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0.98123mm" fo:page-width="302.94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04537" draw:opacity="100.0%" draw:stroke="solid" svg:stroke-color="#504537" draw:stroke-linejoin="miter" svg:stroke-opacity="100.0%" svg:stroke-width="0.26458332mm"/>
    </style:style>
    <style:style style:family="graphic" style:name="style-3">
      <style:graphic-properties draw:fill="solid" draw:fill-color="#3f392f" draw:opacity="100.0%" draw:stroke="solid" svg:stroke-color="#3f392f" draw:stroke-linejoin="miter" svg:stroke-opacity="100.0%" svg:stroke-width="0.26458332mm"/>
    </style:style>
    <style:style style:family="graphic" style:name="style-4">
      <style:graphic-properties draw:fill="solid" draw:fill-color="#5f5746" draw:opacity="100.0%" draw:stroke="solid" svg:stroke-color="#5f5746" draw:stroke-linejoin="miter" svg:stroke-opacity="100.0%" svg:stroke-width="0.26458332mm"/>
    </style:style>
    <style:style style:family="graphic" style:name="style-5">
      <style:graphic-properties draw:fill="solid" draw:fill-color="#726049" draw:opacity="100.0%" draw:stroke="solid" svg:stroke-color="#726049" draw:stroke-linejoin="miter" svg:stroke-opacity="100.0%" svg:stroke-width="0.26458332mm"/>
    </style:style>
    <style:style style:family="graphic" style:name="style-6">
      <style:graphic-properties draw:fill="solid" draw:fill-color="#64553d" draw:opacity="100.0%" draw:stroke="solid" svg:stroke-color="#64553d" draw:stroke-linejoin="miter" svg:stroke-opacity="100.0%" svg:stroke-width="0.26458332mm"/>
    </style:style>
    <style:style style:family="graphic" style:name="style-7">
      <style:graphic-properties draw:fill="solid" draw:fill-color="#6a523c" draw:opacity="100.0%" draw:stroke="solid" svg:stroke-color="#6a523c" draw:stroke-linejoin="miter" svg:stroke-opacity="100.0%" svg:stroke-width="0.26458332mm"/>
    </style:style>
    <style:style style:family="graphic" style:name="style-8">
      <style:graphic-properties draw:fill="solid" draw:fill-color="#79705a" draw:opacity="100.0%" draw:stroke="solid" svg:stroke-color="#79705a" draw:stroke-linejoin="miter" svg:stroke-opacity="100.0%" svg:stroke-width="0.26458332mm"/>
    </style:style>
    <style:style style:family="graphic" style:name="style-9">
      <style:graphic-properties draw:fill="solid" draw:fill-color="#7b6e54" draw:opacity="100.0%" draw:stroke="solid" svg:stroke-color="#7b6e54" draw:stroke-linejoin="miter" svg:stroke-opacity="100.0%" svg:stroke-width="0.26458332mm"/>
    </style:style>
    <style:style style:family="graphic" style:name="style-10">
      <style:graphic-properties draw:fill="solid" draw:fill-color="#4b4335" draw:opacity="100.0%" draw:stroke="solid" svg:stroke-color="#4b4335" draw:stroke-linejoin="miter" svg:stroke-opacity="100.0%" svg:stroke-width="0.26458332mm"/>
    </style:style>
    <style:style style:family="graphic" style:name="style-11">
      <style:graphic-properties draw:fill="solid" draw:fill-color="#6d553e" draw:opacity="100.0%" draw:stroke="solid" svg:stroke-color="#6d553e" draw:stroke-linejoin="miter" svg:stroke-opacity="100.0%" svg:stroke-width="0.26458332mm"/>
    </style:style>
    <style:style style:family="graphic" style:name="style-12">
      <style:graphic-properties draw:fill="solid" draw:fill-color="#847457" draw:opacity="100.0%" draw:stroke="solid" svg:stroke-color="#847457" draw:stroke-linejoin="miter" svg:stroke-opacity="100.0%" svg:stroke-width="0.26458332mm"/>
    </style:style>
    <style:style style:family="graphic" style:name="style-13">
      <style:graphic-properties draw:fill="solid" draw:fill-color="#7a6e56" draw:opacity="100.0%" draw:stroke="solid" svg:stroke-color="#7a6e56" draw:stroke-linejoin="miter" svg:stroke-opacity="100.0%" svg:stroke-width="0.26458332mm"/>
    </style:style>
    <style:style style:family="graphic" style:name="style-14">
      <style:graphic-properties draw:fill="solid" draw:fill-color="#615947" draw:opacity="100.0%" draw:stroke="solid" svg:stroke-color="#615947" draw:stroke-linejoin="miter" svg:stroke-opacity="100.0%" svg:stroke-width="0.26458332mm"/>
    </style:style>
    <style:style style:family="graphic" style:name="style-15">
      <style:graphic-properties draw:fill="solid" draw:fill-color="#82765c" draw:opacity="100.0%" draw:stroke="solid" svg:stroke-color="#82765c" draw:stroke-linejoin="miter" svg:stroke-opacity="100.0%" svg:stroke-width="0.26458332mm"/>
    </style:style>
    <style:style style:family="graphic" style:name="style-16">
      <style:graphic-properties draw:fill="solid" draw:fill-color="#4e4435" draw:opacity="100.0%" draw:stroke="solid" svg:stroke-color="#4e4435" draw:stroke-linejoin="miter" svg:stroke-opacity="100.0%" svg:stroke-width="0.26458332mm"/>
    </style:style>
    <style:style style:family="graphic" style:name="style-17">
      <style:graphic-properties draw:fill="solid" draw:fill-color="#463f32" draw:opacity="100.0%" draw:stroke="solid" svg:stroke-color="#463f32" draw:stroke-linejoin="miter" svg:stroke-opacity="100.0%" svg:stroke-width="0.26458332mm"/>
    </style:style>
    <style:style style:family="graphic" style:name="style-18">
      <style:graphic-properties draw:fill="solid" draw:fill-color="#725f49" draw:opacity="100.0%" draw:stroke="solid" svg:stroke-color="#725f49" draw:stroke-linejoin="miter" svg:stroke-opacity="100.0%" svg:stroke-width="0.26458332mm"/>
    </style:style>
    <style:style style:family="graphic" style:name="style-19">
      <style:graphic-properties draw:fill="solid" draw:fill-color="#89795e" draw:opacity="100.0%" draw:stroke="solid" svg:stroke-color="#89795e" draw:stroke-linejoin="miter" svg:stroke-opacity="100.0%" svg:stroke-width="0.26458332mm"/>
    </style:style>
    <style:style style:family="graphic" style:name="style-20">
      <style:graphic-properties draw:fill="solid" draw:fill-color="#494032" draw:opacity="100.0%" draw:stroke="solid" svg:stroke-color="#494032" draw:stroke-linejoin="miter" svg:stroke-opacity="100.0%" svg:stroke-width="0.26458332mm"/>
    </style:style>
    <style:style style:family="graphic" style:name="style-21">
      <style:graphic-properties draw:fill="solid" draw:fill-color="#333028" draw:opacity="100.0%" draw:stroke="solid" svg:stroke-color="#333028" draw:stroke-linejoin="miter" svg:stroke-opacity="100.0%" svg:stroke-width="0.26458332mm"/>
    </style:style>
    <style:style style:family="graphic" style:name="style-22">
      <style:graphic-properties draw:fill="solid" draw:fill-color="#42382c" draw:opacity="100.0%" draw:stroke="solid" svg:stroke-color="#42382c" draw:stroke-linejoin="miter" svg:stroke-opacity="100.0%" svg:stroke-width="0.26458332mm"/>
    </style:style>
    <style:style style:family="graphic" style:name="style-23">
      <style:graphic-properties draw:fill="solid" draw:fill-color="#634f3a" draw:opacity="100.0%" draw:stroke="solid" svg:stroke-color="#634f3a" draw:stroke-linejoin="miter" svg:stroke-opacity="100.0%" svg:stroke-width="0.26458332mm"/>
    </style:style>
    <style:style style:family="graphic" style:name="style-24">
      <style:graphic-properties draw:fill="solid" draw:fill-color="#71553e" draw:opacity="100.0%" draw:stroke="solid" svg:stroke-color="#71553e" draw:stroke-linejoin="miter" svg:stroke-opacity="100.0%" svg:stroke-width="0.26458332mm"/>
    </style:style>
    <style:style style:family="graphic" style:name="style-25">
      <style:graphic-properties draw:fill="solid" draw:fill-color="#6d6350" draw:opacity="100.0%" draw:stroke="solid" svg:stroke-color="#6d6350" draw:stroke-linejoin="miter" svg:stroke-opacity="100.0%" svg:stroke-width="0.26458332mm"/>
    </style:style>
    <style:style style:family="graphic" style:name="style-26">
      <style:graphic-properties draw:fill="solid" draw:fill-color="#624b34" draw:opacity="100.0%" draw:stroke="solid" svg:stroke-color="#624b34" draw:stroke-linejoin="miter" svg:stroke-opacity="100.0%" svg:stroke-width="0.26458332mm"/>
    </style:style>
    <style:style style:family="graphic" style:name="style-27">
      <style:graphic-properties draw:fill="solid" draw:fill-color="#665238" draw:opacity="100.0%" draw:stroke="solid" svg:stroke-color="#665238" draw:stroke-linejoin="miter" svg:stroke-opacity="100.0%" svg:stroke-width="0.26458332mm"/>
    </style:style>
    <style:style style:family="graphic" style:name="style-28">
      <style:graphic-properties draw:fill="solid" draw:fill-color="#7d6f55" draw:opacity="100.0%" draw:stroke="solid" svg:stroke-color="#7d6f55" draw:stroke-linejoin="miter" svg:stroke-opacity="100.0%" svg:stroke-width="0.26458332mm"/>
    </style:style>
    <style:style style:family="graphic" style:name="style-29">
      <style:graphic-properties draw:fill="solid" draw:fill-color="#695b42" draw:opacity="100.0%" draw:stroke="solid" svg:stroke-color="#695b42" draw:stroke-linejoin="miter" svg:stroke-opacity="100.0%" svg:stroke-width="0.26458332mm"/>
    </style:style>
    <style:style style:family="graphic" style:name="style-30">
      <style:graphic-properties draw:fill="solid" draw:fill-color="#59503e" draw:opacity="100.0%" draw:stroke="solid" svg:stroke-color="#59503e" draw:stroke-linejoin="miter" svg:stroke-opacity="100.0%" svg:stroke-width="0.26458332mm"/>
    </style:style>
    <style:style style:family="graphic" style:name="style-31">
      <style:graphic-properties draw:fill="solid" draw:fill-color="#918468" draw:opacity="100.0%" draw:stroke="solid" svg:stroke-color="#918468" draw:stroke-linejoin="miter" svg:stroke-opacity="100.0%" svg:stroke-width="0.26458332mm"/>
    </style:style>
    <style:style style:family="graphic" style:name="style-32">
      <style:graphic-properties draw:fill="solid" draw:fill-color="#67543e" draw:opacity="100.0%" draw:stroke="solid" svg:stroke-color="#67543e" draw:stroke-linejoin="miter" svg:stroke-opacity="100.0%" svg:stroke-width="0.26458332mm"/>
    </style:style>
    <style:style style:family="graphic" style:name="style-33">
      <style:graphic-properties draw:fill="solid" draw:fill-color="#887053" draw:opacity="100.0%" draw:stroke="solid" svg:stroke-color="#887053" draw:stroke-linejoin="miter" svg:stroke-opacity="100.0%" svg:stroke-width="0.26458332mm"/>
    </style:style>
    <style:style style:family="graphic" style:name="style-34">
      <style:graphic-properties draw:fill="solid" draw:fill-color="#514635" draw:opacity="100.0%" draw:stroke="solid" svg:stroke-color="#514635" draw:stroke-linejoin="miter" svg:stroke-opacity="100.0%" svg:stroke-width="0.26458332mm"/>
    </style:style>
    <style:style style:family="graphic" style:name="style-35">
      <style:graphic-properties draw:fill="solid" draw:fill-color="#5f4c3a" draw:opacity="100.0%" draw:stroke="solid" svg:stroke-color="#5f4c3a" draw:stroke-linejoin="miter" svg:stroke-opacity="100.0%" svg:stroke-width="0.26458332mm"/>
    </style:style>
    <style:style style:family="graphic" style:name="style-36">
      <style:graphic-properties draw:fill="solid" draw:fill-color="#79684e" draw:opacity="100.0%" draw:stroke="solid" svg:stroke-color="#79684e" draw:stroke-linejoin="miter" svg:stroke-opacity="100.0%" svg:stroke-width="0.26458332mm"/>
    </style:style>
    <style:style style:family="graphic" style:name="style-37">
      <style:graphic-properties draw:fill="solid" draw:fill-color="#6d634f" draw:opacity="100.0%" draw:stroke="solid" svg:stroke-color="#6d634f" draw:stroke-linejoin="miter" svg:stroke-opacity="100.0%" svg:stroke-width="0.26458332mm"/>
    </style:style>
    <style:style style:family="graphic" style:name="style-38">
      <style:graphic-properties draw:fill="solid" draw:fill-color="#675c47" draw:opacity="100.0%" draw:stroke="solid" svg:stroke-color="#675c47" draw:stroke-linejoin="miter" svg:stroke-opacity="100.0%" svg:stroke-width="0.26458332mm"/>
    </style:style>
    <style:style style:family="graphic" style:name="style-39">
      <style:graphic-properties draw:fill="solid" draw:fill-color="#8e8166" draw:opacity="100.0%" draw:stroke="solid" svg:stroke-color="#8e8166" draw:stroke-linejoin="miter" svg:stroke-opacity="100.0%" svg:stroke-width="0.26458332mm"/>
    </style:style>
    <style:style style:family="graphic" style:name="style-40">
      <style:graphic-properties draw:fill="solid" draw:fill-color="#6a563f" draw:opacity="100.0%" draw:stroke="solid" svg:stroke-color="#6a563f" draw:stroke-linejoin="miter" svg:stroke-opacity="100.0%" svg:stroke-width="0.26458332mm"/>
    </style:style>
    <style:style style:family="graphic" style:name="style-41">
      <style:graphic-properties draw:fill="solid" draw:fill-color="#8f8266" draw:opacity="100.0%" draw:stroke="solid" svg:stroke-color="#8f8266" draw:stroke-linejoin="miter" svg:stroke-opacity="100.0%" svg:stroke-width="0.26458332mm"/>
    </style:style>
    <style:style style:family="graphic" style:name="style-42">
      <style:graphic-properties draw:fill="solid" draw:fill-color="#6f563d" draw:opacity="100.0%" draw:stroke="solid" svg:stroke-color="#6f563d" draw:stroke-linejoin="miter" svg:stroke-opacity="100.0%" svg:stroke-width="0.26458332mm"/>
    </style:style>
    <style:style style:family="graphic" style:name="style-43">
      <style:graphic-properties draw:fill="solid" draw:fill-color="#363128" draw:opacity="100.0%" draw:stroke="solid" svg:stroke-color="#363128" draw:stroke-linejoin="miter" svg:stroke-opacity="100.0%" svg:stroke-width="0.26458332mm"/>
    </style:style>
    <style:style style:family="graphic" style:name="style-44">
      <style:graphic-properties draw:fill="solid" draw:fill-color="#826d50" draw:opacity="100.0%" draw:stroke="solid" svg:stroke-color="#826d50" draw:stroke-linejoin="miter" svg:stroke-opacity="100.0%" svg:stroke-width="0.26458332mm"/>
    </style:style>
    <style:style style:family="graphic" style:name="style-45">
      <style:graphic-properties draw:fill="solid" draw:fill-color="#6f553b" draw:opacity="100.0%" draw:stroke="solid" svg:stroke-color="#6f553b" draw:stroke-linejoin="miter" svg:stroke-opacity="100.0%" svg:stroke-width="0.26458332mm"/>
    </style:style>
    <style:style style:family="graphic" style:name="style-46">
      <style:graphic-properties draw:fill="solid" draw:fill-color="#4c3f30" draw:opacity="100.0%" draw:stroke="solid" svg:stroke-color="#4c3f30" draw:stroke-linejoin="miter" svg:stroke-opacity="100.0%" svg:stroke-width="0.26458332mm"/>
    </style:style>
    <style:style style:family="graphic" style:name="style-47">
      <style:graphic-properties draw:fill="solid" draw:fill-color="#554e40" draw:opacity="100.0%" draw:stroke="solid" svg:stroke-color="#554e40" draw:stroke-linejoin="miter" svg:stroke-opacity="100.0%" svg:stroke-width="0.26458332mm"/>
    </style:style>
    <style:style style:family="graphic" style:name="style-48">
      <style:graphic-properties draw:fill="solid" draw:fill-color="#817257" draw:opacity="100.0%" draw:stroke="solid" svg:stroke-color="#817257" draw:stroke-linejoin="miter" svg:stroke-opacity="100.0%" svg:stroke-width="0.26458332mm"/>
    </style:style>
    <style:style style:family="graphic" style:name="style-49">
      <style:graphic-properties draw:fill="solid" draw:fill-color="#7d725b" draw:opacity="100.0%" draw:stroke="solid" svg:stroke-color="#7d725b" draw:stroke-linejoin="miter" svg:stroke-opacity="100.0%" svg:stroke-width="0.26458332mm"/>
    </style:style>
    <style:style style:family="graphic" style:name="style-50">
      <style:graphic-properties draw:fill="solid" draw:fill-color="#80735a" draw:opacity="100.0%" draw:stroke="solid" svg:stroke-color="#80735a" draw:stroke-linejoin="miter" svg:stroke-opacity="100.0%" svg:stroke-width="0.26458332mm"/>
    </style:style>
    <style:style style:family="graphic" style:name="style-51">
      <style:graphic-properties draw:fill="solid" draw:fill-color="#746853" draw:opacity="100.0%" draw:stroke="solid" svg:stroke-color="#746853" draw:stroke-linejoin="miter" svg:stroke-opacity="100.0%" svg:stroke-width="0.26458332mm"/>
    </style:style>
    <style:style style:family="graphic" style:name="style-52">
      <style:graphic-properties draw:fill="solid" draw:fill-color="#75624b" draw:opacity="100.0%" draw:stroke="solid" svg:stroke-color="#75624b" draw:stroke-linejoin="miter" svg:stroke-opacity="100.0%" svg:stroke-width="0.26458332mm"/>
    </style:style>
    <style:style style:family="graphic" style:name="style-53">
      <style:graphic-properties draw:fill="solid" draw:fill-color="#8f8164" draw:opacity="100.0%" draw:stroke="solid" svg:stroke-color="#8f8164" draw:stroke-linejoin="miter" svg:stroke-opacity="100.0%" svg:stroke-width="0.26458332mm"/>
    </style:style>
    <style:style style:family="graphic" style:name="style-54">
      <style:graphic-properties draw:fill="solid" draw:fill-color="#594b39" draw:opacity="100.0%" draw:stroke="solid" svg:stroke-color="#594b39" draw:stroke-linejoin="miter" svg:stroke-opacity="100.0%" svg:stroke-width="0.26458332mm"/>
    </style:style>
    <style:style style:family="graphic" style:name="style-55">
      <style:graphic-properties draw:fill="solid" draw:fill-color="#6e563f" draw:opacity="100.0%" draw:stroke="solid" svg:stroke-color="#6e563f" draw:stroke-linejoin="miter" svg:stroke-opacity="100.0%" svg:stroke-width="0.26458332mm"/>
    </style:style>
    <style:style style:family="graphic" style:name="style-56">
      <style:graphic-properties draw:fill="solid" draw:fill-color="#8e7f62" draw:opacity="100.0%" draw:stroke="solid" svg:stroke-color="#8e7f62" draw:stroke-linejoin="miter" svg:stroke-opacity="100.0%" svg:stroke-width="0.26458332mm"/>
    </style:style>
    <style:style style:family="graphic" style:name="style-57">
      <style:graphic-properties draw:fill="solid" draw:fill-color="#7c6a51" draw:opacity="100.0%" draw:stroke="solid" svg:stroke-color="#7c6a51" draw:stroke-linejoin="miter" svg:stroke-opacity="100.0%" svg:stroke-width="0.26458332mm"/>
    </style:style>
    <style:style style:family="graphic" style:name="style-58">
      <style:graphic-properties draw:fill="solid" draw:fill-color="#6f5d47" draw:opacity="100.0%" draw:stroke="solid" svg:stroke-color="#6f5d47" draw:stroke-linejoin="miter" svg:stroke-opacity="100.0%" svg:stroke-width="0.26458332mm"/>
    </style:style>
    <style:style style:family="graphic" style:name="style-59">
      <style:graphic-properties draw:fill="solid" draw:fill-color="#665139" draw:opacity="100.0%" draw:stroke="solid" svg:stroke-color="#665139" draw:stroke-linejoin="miter" svg:stroke-opacity="100.0%" svg:stroke-width="0.26458332mm"/>
    </style:style>
    <style:style style:family="graphic" style:name="style-60">
      <style:graphic-properties draw:fill="solid" draw:fill-color="#46372b" draw:opacity="100.0%" draw:stroke="solid" svg:stroke-color="#46372b" draw:stroke-linejoin="miter" svg:stroke-opacity="100.0%" svg:stroke-width="0.26458332mm"/>
    </style:style>
    <style:style style:family="graphic" style:name="style-61">
      <style:graphic-properties draw:fill="solid" draw:fill-color="#4e483a" draw:opacity="100.0%" draw:stroke="solid" svg:stroke-color="#4e483a" draw:stroke-linejoin="miter" svg:stroke-opacity="100.0%" svg:stroke-width="0.26458332mm"/>
    </style:style>
    <style:style style:family="graphic" style:name="style-62">
      <style:graphic-properties draw:fill="solid" draw:fill-color="#605745" draw:opacity="100.0%" draw:stroke="solid" svg:stroke-color="#605745" draw:stroke-linejoin="miter" svg:stroke-opacity="100.0%" svg:stroke-width="0.26458332mm"/>
    </style:style>
    <style:style style:family="graphic" style:name="style-63">
      <style:graphic-properties draw:fill="solid" draw:fill-color="#675d49" draw:opacity="100.0%" draw:stroke="solid" svg:stroke-color="#675d49" draw:stroke-linejoin="miter" svg:stroke-opacity="100.0%" svg:stroke-width="0.26458332mm"/>
    </style:style>
    <style:style style:family="graphic" style:name="style-64">
      <style:graphic-properties draw:fill="solid" draw:fill-color="#756043" draw:opacity="100.0%" draw:stroke="solid" svg:stroke-color="#756043" draw:stroke-linejoin="miter" svg:stroke-opacity="100.0%" svg:stroke-width="0.26458332mm"/>
    </style:style>
    <style:style style:family="graphic" style:name="style-65">
      <style:graphic-properties draw:fill="solid" draw:fill-color="#847960" draw:opacity="100.0%" draw:stroke="solid" svg:stroke-color="#847960" draw:stroke-linejoin="miter" svg:stroke-opacity="100.0%" svg:stroke-width="0.26458332mm"/>
    </style:style>
    <style:style style:family="graphic" style:name="style-66">
      <style:graphic-properties draw:fill="solid" draw:fill-color="#494033" draw:opacity="100.0%" draw:stroke="solid" svg:stroke-color="#494033" draw:stroke-linejoin="miter" svg:stroke-opacity="100.0%" svg:stroke-width="0.26458332mm"/>
    </style:style>
    <style:style style:family="graphic" style:name="style-67">
      <style:graphic-properties draw:fill="solid" draw:fill-color="#4a4134" draw:opacity="100.0%" draw:stroke="solid" svg:stroke-color="#4a4134" draw:stroke-linejoin="miter" svg:stroke-opacity="100.0%" svg:stroke-width="0.26458332mm"/>
    </style:style>
    <style:style style:family="graphic" style:name="style-68">
      <style:graphic-properties draw:fill="solid" draw:fill-color="#473d31" draw:opacity="100.0%" draw:stroke="solid" svg:stroke-color="#473d31" draw:stroke-linejoin="miter" svg:stroke-opacity="100.0%" svg:stroke-width="0.26458332mm"/>
    </style:style>
    <style:style style:family="graphic" style:name="style-69">
      <style:graphic-properties draw:fill="solid" draw:fill-color="#564b37" draw:opacity="100.0%" draw:stroke="solid" svg:stroke-color="#564b37" draw:stroke-linejoin="miter" svg:stroke-opacity="100.0%" svg:stroke-width="0.26458332mm"/>
    </style:style>
    <style:style style:family="graphic" style:name="style-70">
      <style:graphic-properties draw:fill="solid" draw:fill-color="#60533b" draw:opacity="100.0%" draw:stroke="solid" svg:stroke-color="#60533b" draw:stroke-linejoin="miter" svg:stroke-opacity="100.0%" svg:stroke-width="0.26458332mm"/>
    </style:style>
    <style:style style:family="graphic" style:name="style-71">
      <style:graphic-properties draw:fill="solid" draw:fill-color="#5e513b" draw:opacity="100.0%" draw:stroke="solid" svg:stroke-color="#5e513b" draw:stroke-linejoin="miter" svg:stroke-opacity="100.0%" svg:stroke-width="0.26458332mm"/>
    </style:style>
    <style:style style:family="graphic" style:name="style-72">
      <style:graphic-properties draw:fill="solid" draw:fill-color="#7f694d" draw:opacity="100.0%" draw:stroke="solid" svg:stroke-color="#7f694d" draw:stroke-linejoin="miter" svg:stroke-opacity="100.0%" svg:stroke-width="0.26458332mm"/>
    </style:style>
    <style:style style:family="graphic" style:name="style-73">
      <style:graphic-properties draw:fill="solid" draw:fill-color="#766c56" draw:opacity="100.0%" draw:stroke="solid" svg:stroke-color="#766c56" draw:stroke-linejoin="miter" svg:stroke-opacity="100.0%" svg:stroke-width="0.26458332mm"/>
    </style:style>
    <style:style style:family="graphic" style:name="style-74">
      <style:graphic-properties draw:fill="solid" draw:fill-color="#473e2f" draw:opacity="100.0%" draw:stroke="solid" svg:stroke-color="#473e2f" draw:stroke-linejoin="miter" svg:stroke-opacity="100.0%" svg:stroke-width="0.26458332mm"/>
    </style:style>
    <style:style style:family="graphic" style:name="style-75">
      <style:graphic-properties draw:fill="solid" draw:fill-color="#74634b" draw:opacity="100.0%" draw:stroke="solid" svg:stroke-color="#74634b" draw:stroke-linejoin="miter" svg:stroke-opacity="100.0%" svg:stroke-width="0.26458332mm"/>
    </style:style>
    <style:style style:family="graphic" style:name="style-76">
      <style:graphic-properties draw:fill="solid" draw:fill-color="#6f6651" draw:opacity="100.0%" draw:stroke="solid" svg:stroke-color="#6f6651" draw:stroke-linejoin="miter" svg:stroke-opacity="100.0%" svg:stroke-width="0.26458332mm"/>
    </style:style>
    <style:style style:family="graphic" style:name="style-77">
      <style:graphic-properties draw:fill="solid" draw:fill-color="#7a664d" draw:opacity="100.0%" draw:stroke="solid" svg:stroke-color="#7a664d" draw:stroke-linejoin="miter" svg:stroke-opacity="100.0%" svg:stroke-width="0.26458332mm"/>
    </style:style>
    <style:style style:family="graphic" style:name="style-78">
      <style:graphic-properties draw:fill="solid" draw:fill-color="#64543e" draw:opacity="100.0%" draw:stroke="solid" svg:stroke-color="#64543e" draw:stroke-linejoin="miter" svg:stroke-opacity="100.0%" svg:stroke-width="0.26458332mm"/>
    </style:style>
    <style:style style:family="graphic" style:name="style-79">
      <style:graphic-properties draw:fill="solid" draw:fill-color="#7b4f2f" draw:opacity="100.0%" draw:stroke="solid" svg:stroke-color="#7b4f2f" draw:stroke-linejoin="miter" svg:stroke-opacity="100.0%" svg:stroke-width="0.26458332mm"/>
    </style:style>
    <style:style style:family="graphic" style:name="style-80">
      <style:graphic-properties draw:fill="solid" draw:fill-color="#4a3c2f" draw:opacity="100.0%" draw:stroke="solid" svg:stroke-color="#4a3c2f" draw:stroke-linejoin="miter" svg:stroke-opacity="100.0%" svg:stroke-width="0.26458332mm"/>
    </style:style>
    <style:style style:family="graphic" style:name="style-81">
      <style:graphic-properties draw:fill="solid" draw:fill-color="#614d39" draw:opacity="100.0%" draw:stroke="solid" svg:stroke-color="#614d39" draw:stroke-linejoin="miter" svg:stroke-opacity="100.0%" svg:stroke-width="0.26458332mm"/>
    </style:style>
    <style:style style:family="graphic" style:name="style-82">
      <style:graphic-properties draw:fill="solid" draw:fill-color="#806f55" draw:opacity="100.0%" draw:stroke="solid" svg:stroke-color="#806f55" draw:stroke-linejoin="miter" svg:stroke-opacity="100.0%" svg:stroke-width="0.26458332mm"/>
    </style:style>
    <style:style style:family="graphic" style:name="style-83">
      <style:graphic-properties draw:fill="solid" draw:fill-color="#65513d" draw:opacity="100.0%" draw:stroke="solid" svg:stroke-color="#65513d" draw:stroke-linejoin="miter" svg:stroke-opacity="100.0%" svg:stroke-width="0.26458332mm"/>
    </style:style>
    <style:style style:family="graphic" style:name="style-84">
      <style:graphic-properties draw:fill="solid" draw:fill-color="#514738" draw:opacity="100.0%" draw:stroke="solid" svg:stroke-color="#514738" draw:stroke-linejoin="miter" svg:stroke-opacity="100.0%" svg:stroke-width="0.26458332mm"/>
    </style:style>
    <style:style style:family="graphic" style:name="style-85">
      <style:graphic-properties draw:fill="solid" draw:fill-color="#695f4a" draw:opacity="100.0%" draw:stroke="solid" svg:stroke-color="#695f4a" draw:stroke-linejoin="miter" svg:stroke-opacity="100.0%" svg:stroke-width="0.26458332mm"/>
    </style:style>
    <style:style style:family="graphic" style:name="style-86">
      <style:graphic-properties draw:fill="solid" draw:fill-color="#4a4133" draw:opacity="100.0%" draw:stroke="solid" svg:stroke-color="#4a4133" draw:stroke-linejoin="miter" svg:stroke-opacity="100.0%" svg:stroke-width="0.26458332mm"/>
    </style:style>
    <style:style style:family="graphic" style:name="style-87">
      <style:graphic-properties draw:fill="solid" draw:fill-color="#736b54" draw:opacity="100.0%" draw:stroke="solid" svg:stroke-color="#736b54" draw:stroke-linejoin="miter" svg:stroke-opacity="100.0%" svg:stroke-width="0.26458332mm"/>
    </style:style>
    <style:style style:family="graphic" style:name="style-88">
      <style:graphic-properties draw:fill="solid" draw:fill-color="#736854" draw:opacity="100.0%" draw:stroke="solid" svg:stroke-color="#736854" draw:stroke-linejoin="miter" svg:stroke-opacity="100.0%" svg:stroke-width="0.26458332mm"/>
    </style:style>
    <style:style style:family="graphic" style:name="style-89">
      <style:graphic-properties draw:fill="solid" draw:fill-color="#796a4e" draw:opacity="100.0%" draw:stroke="solid" svg:stroke-color="#796a4e" draw:stroke-linejoin="miter" svg:stroke-opacity="100.0%" svg:stroke-width="0.26458332mm"/>
    </style:style>
    <style:style style:family="graphic" style:name="style-90">
      <style:graphic-properties draw:fill="solid" draw:fill-color="#745f46" draw:opacity="100.0%" draw:stroke="solid" svg:stroke-color="#745f46" draw:stroke-linejoin="miter" svg:stroke-opacity="100.0%" svg:stroke-width="0.26458332mm"/>
    </style:style>
    <style:style style:family="graphic" style:name="style-91">
      <style:graphic-properties draw:fill="solid" draw:fill-color="#4c3f32" draw:opacity="100.0%" draw:stroke="solid" svg:stroke-color="#4c3f32" draw:stroke-linejoin="miter" svg:stroke-opacity="100.0%" svg:stroke-width="0.26458332mm"/>
    </style:style>
    <style:style style:family="graphic" style:name="style-92">
      <style:graphic-properties draw:fill="solid" draw:fill-color="#514234" draw:opacity="100.0%" draw:stroke="solid" svg:stroke-color="#514234" draw:stroke-linejoin="miter" svg:stroke-opacity="100.0%" svg:stroke-width="0.26458332mm"/>
    </style:style>
    <style:style style:family="graphic" style:name="style-93">
      <style:graphic-properties draw:fill="solid" draw:fill-color="#755c44" draw:opacity="100.0%" draw:stroke="solid" svg:stroke-color="#755c44" draw:stroke-linejoin="miter" svg:stroke-opacity="100.0%" svg:stroke-width="0.26458332mm"/>
    </style:style>
    <style:style style:family="graphic" style:name="style-94">
      <style:graphic-properties draw:fill="solid" draw:fill-color="#6c533c" draw:opacity="100.0%" draw:stroke="solid" svg:stroke-color="#6c533c" draw:stroke-linejoin="miter" svg:stroke-opacity="100.0%" svg:stroke-width="0.26458332mm"/>
    </style:style>
    <style:style style:family="graphic" style:name="style-95">
      <style:graphic-properties draw:fill="solid" draw:fill-color="#776c53" draw:opacity="100.0%" draw:stroke="solid" svg:stroke-color="#776c53" draw:stroke-linejoin="miter" svg:stroke-opacity="100.0%" svg:stroke-width="0.26458332mm"/>
    </style:style>
    <style:style style:family="graphic" style:name="style-96">
      <style:graphic-properties draw:fill="solid" draw:fill-color="#5d4b38" draw:opacity="100.0%" draw:stroke="solid" svg:stroke-color="#5d4b38" draw:stroke-linejoin="miter" svg:stroke-opacity="100.0%" svg:stroke-width="0.26458332mm"/>
    </style:style>
    <style:style style:family="graphic" style:name="style-97">
      <style:graphic-properties draw:fill="solid" draw:fill-color="#705b3f" draw:opacity="100.0%" draw:stroke="solid" svg:stroke-color="#705b3f" draw:stroke-linejoin="miter" svg:stroke-opacity="100.0%" svg:stroke-width="0.26458332mm"/>
    </style:style>
    <style:style style:family="graphic" style:name="style-98">
      <style:graphic-properties draw:fill="solid" draw:fill-color="#79654d" draw:opacity="100.0%" draw:stroke="solid" svg:stroke-color="#79654d" draw:stroke-linejoin="miter" svg:stroke-opacity="100.0%" svg:stroke-width="0.26458332mm"/>
    </style:style>
    <style:style style:family="graphic" style:name="style-99">
      <style:graphic-properties draw:fill="solid" draw:fill-color="#7c7058" draw:opacity="100.0%" draw:stroke="solid" svg:stroke-color="#7c7058" draw:stroke-linejoin="miter" svg:stroke-opacity="100.0%" svg:stroke-width="0.26458332mm"/>
    </style:style>
    <style:style style:family="graphic" style:name="style-100">
      <style:graphic-properties draw:fill="solid" draw:fill-color="#6b5540" draw:opacity="100.0%" draw:stroke="solid" svg:stroke-color="#6b5540" draw:stroke-linejoin="miter" svg:stroke-opacity="100.0%" svg:stroke-width="0.26458332mm"/>
    </style:style>
    <style:style style:family="graphic" style:name="style-101">
      <style:graphic-properties draw:fill="solid" draw:fill-color="#604d3a" draw:opacity="100.0%" draw:stroke="solid" svg:stroke-color="#604d3a" draw:stroke-linejoin="miter" svg:stroke-opacity="100.0%" svg:stroke-width="0.26458332mm"/>
    </style:style>
    <style:style style:family="graphic" style:name="style-102">
      <style:graphic-properties draw:fill="solid" draw:fill-color="#7e684f" draw:opacity="100.0%" draw:stroke="solid" svg:stroke-color="#7e684f" draw:stroke-linejoin="miter" svg:stroke-opacity="100.0%" svg:stroke-width="0.26458332mm"/>
    </style:style>
    <style:style style:family="graphic" style:name="style-103">
      <style:graphic-properties draw:fill="solid" draw:fill-color="#706853" draw:opacity="100.0%" draw:stroke="solid" svg:stroke-color="#706853" draw:stroke-linejoin="miter" svg:stroke-opacity="100.0%" svg:stroke-width="0.26458332mm"/>
    </style:style>
    <style:style style:family="graphic" style:name="style-104">
      <style:graphic-properties draw:fill="solid" draw:fill-color="#5d4d37" draw:opacity="100.0%" draw:stroke="solid" svg:stroke-color="#5d4d37" draw:stroke-linejoin="miter" svg:stroke-opacity="100.0%" svg:stroke-width="0.26458332mm"/>
    </style:style>
    <style:style style:family="graphic" style:name="style-105">
      <style:graphic-properties draw:fill="solid" draw:fill-color="#786344" draw:opacity="100.0%" draw:stroke="solid" svg:stroke-color="#786344" draw:stroke-linejoin="miter" svg:stroke-opacity="100.0%" svg:stroke-width="0.26458332mm"/>
    </style:style>
    <style:style style:family="graphic" style:name="style-106">
      <style:graphic-properties draw:fill="solid" draw:fill-color="#715a42" draw:opacity="100.0%" draw:stroke="solid" svg:stroke-color="#715a42" draw:stroke-linejoin="miter" svg:stroke-opacity="100.0%" svg:stroke-width="0.26458332mm"/>
    </style:style>
    <style:style style:family="graphic" style:name="style-107">
      <style:graphic-properties draw:fill="solid" draw:fill-color="#625a48" draw:opacity="100.0%" draw:stroke="solid" svg:stroke-color="#625a48" draw:stroke-linejoin="miter" svg:stroke-opacity="100.0%" svg:stroke-width="0.26458332mm"/>
    </style:style>
    <style:style style:family="graphic" style:name="style-108">
      <style:graphic-properties draw:fill="solid" draw:fill-color="#5b4b39" draw:opacity="100.0%" draw:stroke="solid" svg:stroke-color="#5b4b39" draw:stroke-linejoin="miter" svg:stroke-opacity="100.0%" svg:stroke-width="0.26458332mm"/>
    </style:style>
    <style:style style:family="graphic" style:name="style-109">
      <style:graphic-properties draw:fill="solid" draw:fill-color="#40382d" draw:opacity="100.0%" draw:stroke="solid" svg:stroke-color="#40382d" draw:stroke-linejoin="miter" svg:stroke-opacity="100.0%" svg:stroke-width="0.26458332mm"/>
    </style:style>
    <style:style style:family="graphic" style:name="style-110">
      <style:graphic-properties draw:fill="solid" draw:fill-color="#47382c" draw:opacity="100.0%" draw:stroke="solid" svg:stroke-color="#47382c" draw:stroke-linejoin="miter" svg:stroke-opacity="100.0%" svg:stroke-width="0.26458332mm"/>
    </style:style>
    <style:style style:family="graphic" style:name="style-111">
      <style:graphic-properties draw:fill="solid" draw:fill-color="#5c4f3a" draw:opacity="100.0%" draw:stroke="solid" svg:stroke-color="#5c4f3a" draw:stroke-linejoin="miter" svg:stroke-opacity="100.0%" svg:stroke-width="0.26458332mm"/>
    </style:style>
    <style:style style:family="graphic" style:name="style-112">
      <style:graphic-properties draw:fill="solid" draw:fill-color="#746047" draw:opacity="100.0%" draw:stroke="solid" svg:stroke-color="#746047" draw:stroke-linejoin="miter" svg:stroke-opacity="100.0%" svg:stroke-width="0.26458332mm"/>
    </style:style>
    <style:style style:family="graphic" style:name="style-113">
      <style:graphic-properties draw:fill="solid" draw:fill-color="#846e52" draw:opacity="100.0%" draw:stroke="solid" svg:stroke-color="#846e52" draw:stroke-linejoin="miter" svg:stroke-opacity="100.0%" svg:stroke-width="0.26458332mm"/>
    </style:style>
    <style:style style:family="graphic" style:name="style-114">
      <style:graphic-properties draw:fill="solid" draw:fill-color="#6f5841" draw:opacity="100.0%" draw:stroke="solid" svg:stroke-color="#6f5841" draw:stroke-linejoin="miter" svg:stroke-opacity="100.0%" svg:stroke-width="0.26458332mm"/>
    </style:style>
    <style:style style:family="graphic" style:name="style-115">
      <style:graphic-properties draw:fill="solid" draw:fill-color="#473f2f" draw:opacity="100.0%" draw:stroke="solid" svg:stroke-color="#473f2f" draw:stroke-linejoin="miter" svg:stroke-opacity="100.0%" svg:stroke-width="0.26458332mm"/>
    </style:style>
    <style:style style:family="graphic" style:name="style-116">
      <style:graphic-properties draw:fill="solid" draw:fill-color="#4d4335" draw:opacity="100.0%" draw:stroke="solid" svg:stroke-color="#4d4335" draw:stroke-linejoin="miter" svg:stroke-opacity="100.0%" svg:stroke-width="0.26458332mm"/>
    </style:style>
    <style:style style:family="graphic" style:name="style-117">
      <style:graphic-properties draw:fill="solid" draw:fill-color="#786246" draw:opacity="100.0%" draw:stroke="solid" svg:stroke-color="#786246" draw:stroke-linejoin="miter" svg:stroke-opacity="100.0%" svg:stroke-width="0.26458332mm"/>
    </style:style>
    <style:style style:family="graphic" style:name="style-118">
      <style:graphic-properties draw:fill="solid" draw:fill-color="#80735a" draw:opacity="100.0%" draw:stroke="solid" svg:stroke-color="#80735a" draw:stroke-linejoin="miter" svg:stroke-opacity="100.0%" svg:stroke-width="0.26458332mm"/>
    </style:style>
    <style:style style:family="graphic" style:name="style-119">
      <style:graphic-properties draw:fill="solid" draw:fill-color="#6c553e" draw:opacity="100.0%" draw:stroke="solid" svg:stroke-color="#6c553e" draw:stroke-linejoin="miter" svg:stroke-opacity="100.0%" svg:stroke-width="0.26458332mm"/>
    </style:style>
    <style:style style:family="graphic" style:name="style-120">
      <style:graphic-properties draw:fill="solid" draw:fill-color="#6e5841" draw:opacity="100.0%" draw:stroke="solid" svg:stroke-color="#6e5841" draw:stroke-linejoin="miter" svg:stroke-opacity="100.0%" svg:stroke-width="0.26458332mm"/>
    </style:style>
    <style:style style:family="graphic" style:name="style-121">
      <style:graphic-properties draw:fill="solid" draw:fill-color="#7a6a51" draw:opacity="100.0%" draw:stroke="solid" svg:stroke-color="#7a6a51" draw:stroke-linejoin="miter" svg:stroke-opacity="100.0%" svg:stroke-width="0.26458332mm"/>
    </style:style>
    <style:style style:family="graphic" style:name="style-122">
      <style:graphic-properties draw:fill="solid" draw:fill-color="#474033" draw:opacity="100.0%" draw:stroke="solid" svg:stroke-color="#474033" draw:stroke-linejoin="miter" svg:stroke-opacity="100.0%" svg:stroke-width="0.26458332mm"/>
    </style:style>
    <style:style style:family="graphic" style:name="style-123">
      <style:graphic-properties draw:fill="solid" draw:fill-color="#887b62" draw:opacity="100.0%" draw:stroke="solid" svg:stroke-color="#887b62" draw:stroke-linejoin="miter" svg:stroke-opacity="100.0%" svg:stroke-width="0.26458332mm"/>
    </style:style>
    <style:style style:family="graphic" style:name="style-124">
      <style:graphic-properties draw:fill="solid" draw:fill-color="#695841" draw:opacity="100.0%" draw:stroke="solid" svg:stroke-color="#695841" draw:stroke-linejoin="miter" svg:stroke-opacity="100.0%" svg:stroke-width="0.26458332mm"/>
    </style:style>
    <style:style style:family="graphic" style:name="style-125">
      <style:graphic-properties draw:fill="solid" draw:fill-color="#3e3227" draw:opacity="100.0%" draw:stroke="solid" svg:stroke-color="#3e3227" draw:stroke-linejoin="miter" svg:stroke-opacity="100.0%" svg:stroke-width="0.26458332mm"/>
    </style:style>
    <style:style style:family="graphic" style:name="style-126">
      <style:graphic-properties draw:fill="solid" draw:fill-color="#45372b" draw:opacity="100.0%" draw:stroke="solid" svg:stroke-color="#45372b" draw:stroke-linejoin="miter" svg:stroke-opacity="100.0%" svg:stroke-width="0.26458332mm"/>
    </style:style>
    <style:style style:family="graphic" style:name="style-127">
      <style:graphic-properties draw:fill="solid" draw:fill-color="#41362c" draw:opacity="100.0%" draw:stroke="solid" svg:stroke-color="#41362c" draw:stroke-linejoin="miter" svg:stroke-opacity="100.0%" svg:stroke-width="0.26458332mm"/>
    </style:style>
    <style:style style:family="graphic" style:name="style-128">
      <style:graphic-properties draw:fill="solid" draw:fill-color="#7b7058" draw:opacity="100.0%" draw:stroke="solid" svg:stroke-color="#7b7058" draw:stroke-linejoin="miter" svg:stroke-opacity="100.0%" svg:stroke-width="0.26458332mm"/>
    </style:style>
    <style:style style:family="graphic" style:name="style-129">
      <style:graphic-properties draw:fill="solid" draw:fill-color="#84775d" draw:opacity="100.0%" draw:stroke="solid" svg:stroke-color="#84775d" draw:stroke-linejoin="miter" svg:stroke-opacity="100.0%" svg:stroke-width="0.26458332mm"/>
    </style:style>
    <style:style style:family="graphic" style:name="style-130">
      <style:graphic-properties draw:fill="solid" draw:fill-color="#81765e" draw:opacity="100.0%" draw:stroke="solid" svg:stroke-color="#81765e" draw:stroke-linejoin="miter" svg:stroke-opacity="100.0%" svg:stroke-width="0.26458332mm"/>
    </style:style>
    <style:style style:family="graphic" style:name="style-131">
      <style:graphic-properties draw:fill="solid" draw:fill-color="#605038" draw:opacity="100.0%" draw:stroke="solid" svg:stroke-color="#605038" draw:stroke-linejoin="miter" svg:stroke-opacity="100.0%" svg:stroke-width="0.26458332mm"/>
    </style:style>
    <style:style style:family="graphic" style:name="style-132">
      <style:graphic-properties draw:fill="solid" draw:fill-color="#554e3e" draw:opacity="100.0%" draw:stroke="solid" svg:stroke-color="#554e3e" draw:stroke-linejoin="miter" svg:stroke-opacity="100.0%" svg:stroke-width="0.26458332mm"/>
    </style:style>
    <style:style style:family="graphic" style:name="style-133">
      <style:graphic-properties draw:fill="solid" draw:fill-color="#918468" draw:opacity="100.0%" draw:stroke="solid" svg:stroke-color="#918468" draw:stroke-linejoin="miter" svg:stroke-opacity="100.0%" svg:stroke-width="0.26458332mm"/>
    </style:style>
    <style:style style:family="graphic" style:name="style-134">
      <style:graphic-properties draw:fill="solid" draw:fill-color="#614e3a" draw:opacity="100.0%" draw:stroke="solid" svg:stroke-color="#614e3a" draw:stroke-linejoin="miter" svg:stroke-opacity="100.0%" svg:stroke-width="0.26458332mm"/>
    </style:style>
    <style:style style:family="graphic" style:name="style-135">
      <style:graphic-properties draw:fill="solid" draw:fill-color="#756147" draw:opacity="100.0%" draw:stroke="solid" svg:stroke-color="#756147" draw:stroke-linejoin="miter" svg:stroke-opacity="100.0%" svg:stroke-width="0.26458332mm"/>
    </style:style>
    <style:style style:family="graphic" style:name="style-136">
      <style:graphic-properties draw:fill="solid" draw:fill-color="#4c4034" draw:opacity="100.0%" draw:stroke="solid" svg:stroke-color="#4c4034" draw:stroke-linejoin="miter" svg:stroke-opacity="100.0%" svg:stroke-width="0.26458332mm"/>
    </style:style>
    <style:style style:family="graphic" style:name="style-137">
      <style:graphic-properties draw:fill="solid" draw:fill-color="#695942" draw:opacity="100.0%" draw:stroke="solid" svg:stroke-color="#695942" draw:stroke-linejoin="miter" svg:stroke-opacity="100.0%" svg:stroke-width="0.26458332mm"/>
    </style:style>
    <style:style style:family="graphic" style:name="style-138">
      <style:graphic-properties draw:fill="solid" draw:fill-color="#6e5a3e" draw:opacity="100.0%" draw:stroke="solid" svg:stroke-color="#6e5a3e" draw:stroke-linejoin="miter" svg:stroke-opacity="100.0%" svg:stroke-width="0.26458332mm"/>
    </style:style>
    <style:style style:family="graphic" style:name="style-139">
      <style:graphic-properties draw:fill="solid" draw:fill-color="#7c6d4e" draw:opacity="100.0%" draw:stroke="solid" svg:stroke-color="#7c6d4e" draw:stroke-linejoin="miter" svg:stroke-opacity="100.0%" svg:stroke-width="0.26458332mm"/>
    </style:style>
    <style:style style:family="graphic" style:name="style-140">
      <style:graphic-properties draw:fill="solid" draw:fill-color="#7d6d51" draw:opacity="100.0%" draw:stroke="solid" svg:stroke-color="#7d6d51" draw:stroke-linejoin="miter" svg:stroke-opacity="100.0%" svg:stroke-width="0.26458332mm"/>
    </style:style>
    <style:style style:family="graphic" style:name="style-141">
      <style:graphic-properties draw:fill="solid" draw:fill-color="#635b48" draw:opacity="100.0%" draw:stroke="solid" svg:stroke-color="#635b48" draw:stroke-linejoin="miter" svg:stroke-opacity="100.0%" svg:stroke-width="0.26458332mm"/>
    </style:style>
    <style:style style:family="graphic" style:name="style-142">
      <style:graphic-properties draw:fill="solid" draw:fill-color="#6c5741" draw:opacity="100.0%" draw:stroke="solid" svg:stroke-color="#6c5741" draw:stroke-linejoin="miter" svg:stroke-opacity="100.0%" svg:stroke-width="0.26458332mm"/>
    </style:style>
    <style:style style:family="graphic" style:name="style-143">
      <style:graphic-properties draw:fill="solid" draw:fill-color="#796f58" draw:opacity="100.0%" draw:stroke="solid" svg:stroke-color="#796f58" draw:stroke-linejoin="miter" svg:stroke-opacity="100.0%" svg:stroke-width="0.26458332mm"/>
    </style:style>
    <style:style style:family="graphic" style:name="style-144">
      <style:graphic-properties draw:fill="solid" draw:fill-color="#68553f" draw:opacity="100.0%" draw:stroke="solid" svg:stroke-color="#68553f" draw:stroke-linejoin="miter" svg:stroke-opacity="100.0%" svg:stroke-width="0.26458332mm"/>
    </style:style>
    <style:style style:family="graphic" style:name="style-145">
      <style:graphic-properties draw:fill="solid" draw:fill-color="#7f755c" draw:opacity="100.0%" draw:stroke="solid" svg:stroke-color="#7f755c" draw:stroke-linejoin="miter" svg:stroke-opacity="100.0%" svg:stroke-width="0.26458332mm"/>
    </style:style>
    <style:style style:family="graphic" style:name="style-146">
      <style:graphic-properties draw:fill="solid" draw:fill-color="#6d6551" draw:opacity="100.0%" draw:stroke="solid" svg:stroke-color="#6d6551" draw:stroke-linejoin="miter" svg:stroke-opacity="100.0%" svg:stroke-width="0.26458332mm"/>
    </style:style>
    <style:style style:family="graphic" style:name="style-147">
      <style:graphic-properties draw:fill="solid" draw:fill-color="#4d3e30" draw:opacity="100.0%" draw:stroke="solid" svg:stroke-color="#4d3e30" draw:stroke-linejoin="miter" svg:stroke-opacity="100.0%" svg:stroke-width="0.26458332mm"/>
    </style:style>
    <style:style style:family="graphic" style:name="style-148">
      <style:graphic-properties draw:fill="solid" draw:fill-color="#675e4a" draw:opacity="100.0%" draw:stroke="solid" svg:stroke-color="#675e4a" draw:stroke-linejoin="miter" svg:stroke-opacity="100.0%" svg:stroke-width="0.26458332mm"/>
    </style:style>
    <style:style style:family="graphic" style:name="style-149">
      <style:graphic-properties draw:fill="solid" draw:fill-color="#7b6c52" draw:opacity="100.0%" draw:stroke="solid" svg:stroke-color="#7b6c52" draw:stroke-linejoin="miter" svg:stroke-opacity="100.0%" svg:stroke-width="0.26458332mm"/>
    </style:style>
    <style:style style:family="graphic" style:name="style-150">
      <style:graphic-properties draw:fill="solid" draw:fill-color="#746546" draw:opacity="100.0%" draw:stroke="solid" svg:stroke-color="#746546" draw:stroke-linejoin="miter" svg:stroke-opacity="100.0%" svg:stroke-width="0.26458332mm"/>
    </style:style>
    <style:style style:family="graphic" style:name="style-151">
      <style:graphic-properties draw:fill="solid" draw:fill-color="#6a614d" draw:opacity="100.0%" draw:stroke="solid" svg:stroke-color="#6a614d" draw:stroke-linejoin="miter" svg:stroke-opacity="100.0%" svg:stroke-width="0.26458332mm"/>
    </style:style>
    <style:style style:family="graphic" style:name="style-152">
      <style:graphic-properties draw:fill="solid" draw:fill-color="#5c4c3a" draw:opacity="100.0%" draw:stroke="solid" svg:stroke-color="#5c4c3a" draw:stroke-linejoin="miter" svg:stroke-opacity="100.0%" svg:stroke-width="0.26458332mm"/>
    </style:style>
    <style:style style:family="graphic" style:name="style-153">
      <style:graphic-properties draw:fill="solid" draw:fill-color="#6b5c45" draw:opacity="100.0%" draw:stroke="solid" svg:stroke-color="#6b5c45" draw:stroke-linejoin="miter" svg:stroke-opacity="100.0%" svg:stroke-width="0.26458332mm"/>
    </style:style>
    <style:style style:family="graphic" style:name="style-154">
      <style:graphic-properties draw:fill="solid" draw:fill-color="#7d725c" draw:opacity="100.0%" draw:stroke="solid" svg:stroke-color="#7d725c" draw:stroke-linejoin="miter" svg:stroke-opacity="100.0%" svg:stroke-width="0.26458332mm"/>
    </style:style>
    <style:style style:family="graphic" style:name="style-155">
      <style:graphic-properties draw:fill="solid" draw:fill-color="#4e4133" draw:opacity="100.0%" draw:stroke="solid" svg:stroke-color="#4e4133" draw:stroke-linejoin="miter" svg:stroke-opacity="100.0%" svg:stroke-width="0.26458332mm"/>
    </style:style>
    <style:style style:family="graphic" style:name="style-156">
      <style:graphic-properties draw:fill="solid" draw:fill-color="#675e49" draw:opacity="100.0%" draw:stroke="solid" svg:stroke-color="#675e49" draw:stroke-linejoin="miter" svg:stroke-opacity="100.0%" svg:stroke-width="0.26458332mm"/>
    </style:style>
    <style:style style:family="graphic" style:name="style-157">
      <style:graphic-properties draw:fill="solid" draw:fill-color="#8e8066" draw:opacity="100.0%" draw:stroke="solid" svg:stroke-color="#8e8066" draw:stroke-linejoin="miter" svg:stroke-opacity="100.0%" svg:stroke-width="0.26458332mm"/>
    </style:style>
    <style:style style:family="graphic" style:name="style-158">
      <style:graphic-properties draw:fill="solid" draw:fill-color="#6e6047" draw:opacity="100.0%" draw:stroke="solid" svg:stroke-color="#6e6047" draw:stroke-linejoin="miter" svg:stroke-opacity="100.0%" svg:stroke-width="0.26458332mm"/>
    </style:style>
    <style:style style:family="graphic" style:name="style-159">
      <style:graphic-properties draw:fill="solid" draw:fill-color="#786d55" draw:opacity="100.0%" draw:stroke="solid" svg:stroke-color="#786d55" draw:stroke-linejoin="miter" svg:stroke-opacity="100.0%" svg:stroke-width="0.26458332mm"/>
    </style:style>
    <style:style style:family="graphic" style:name="style-160">
      <style:graphic-properties draw:fill="solid" draw:fill-color="#554837" draw:opacity="100.0%" draw:stroke="solid" svg:stroke-color="#554837" draw:stroke-linejoin="miter" svg:stroke-opacity="100.0%" svg:stroke-width="0.26458332mm"/>
    </style:style>
    <style:style style:family="graphic" style:name="style-161">
      <style:graphic-properties draw:fill="solid" draw:fill-color="#6a5e46" draw:opacity="100.0%" draw:stroke="solid" svg:stroke-color="#6a5e46" draw:stroke-linejoin="miter" svg:stroke-opacity="100.0%" svg:stroke-width="0.26458332mm"/>
    </style:style>
    <style:style style:family="graphic" style:name="style-162">
      <style:graphic-properties draw:fill="solid" draw:fill-color="#453e33" draw:opacity="100.0%" draw:stroke="solid" svg:stroke-color="#453e33" draw:stroke-linejoin="miter" svg:stroke-opacity="100.0%" svg:stroke-width="0.26458332mm"/>
    </style:style>
    <style:style style:family="graphic" style:name="style-163">
      <style:graphic-properties draw:fill="solid" draw:fill-color="#635239" draw:opacity="100.0%" draw:stroke="solid" svg:stroke-color="#635239" draw:stroke-linejoin="miter" svg:stroke-opacity="100.0%" svg:stroke-width="0.26458332mm"/>
    </style:style>
    <style:style style:family="graphic" style:name="style-164">
      <style:graphic-properties draw:fill="solid" draw:fill-color="#6f5841" draw:opacity="100.0%" draw:stroke="solid" svg:stroke-color="#6f5841" draw:stroke-linejoin="miter" svg:stroke-opacity="100.0%" svg:stroke-width="0.26458332mm"/>
    </style:style>
    <style:style style:family="graphic" style:name="style-165">
      <style:graphic-properties draw:fill="solid" draw:fill-color="#6b4c33" draw:opacity="100.0%" draw:stroke="solid" svg:stroke-color="#6b4c33" draw:stroke-linejoin="miter" svg:stroke-opacity="100.0%" svg:stroke-width="0.26458332mm"/>
    </style:style>
    <style:style style:family="graphic" style:name="style-166">
      <style:graphic-properties draw:fill="solid" draw:fill-color="#68543a" draw:opacity="100.0%" draw:stroke="solid" svg:stroke-color="#68543a" draw:stroke-linejoin="miter" svg:stroke-opacity="100.0%" svg:stroke-width="0.26458332mm"/>
    </style:style>
    <style:style style:family="graphic" style:name="style-167">
      <style:graphic-properties draw:fill="solid" draw:fill-color="#69523c" draw:opacity="100.0%" draw:stroke="solid" svg:stroke-color="#69523c" draw:stroke-linejoin="miter" svg:stroke-opacity="100.0%" svg:stroke-width="0.26458332mm"/>
    </style:style>
    <style:style style:family="graphic" style:name="style-168">
      <style:graphic-properties draw:fill="solid" draw:fill-color="#665c4a" draw:opacity="100.0%" draw:stroke="solid" svg:stroke-color="#665c4a" draw:stroke-linejoin="miter" svg:stroke-opacity="100.0%" svg:stroke-width="0.26458332mm"/>
    </style:style>
    <style:style style:family="graphic" style:name="style-169">
      <style:graphic-properties draw:fill="solid" draw:fill-color="#867960" draw:opacity="100.0%" draw:stroke="solid" svg:stroke-color="#867960" draw:stroke-linejoin="miter" svg:stroke-opacity="100.0%" svg:stroke-width="0.26458332mm"/>
    </style:style>
    <style:style style:family="graphic" style:name="style-170">
      <style:graphic-properties draw:fill="solid" draw:fill-color="#6d543c" draw:opacity="100.0%" draw:stroke="solid" svg:stroke-color="#6d543c" draw:stroke-linejoin="miter" svg:stroke-opacity="100.0%" svg:stroke-width="0.26458332mm"/>
    </style:style>
    <style:style style:family="graphic" style:name="style-171">
      <style:graphic-properties draw:fill="solid" draw:fill-color="#363229" draw:opacity="100.0%" draw:stroke="solid" svg:stroke-color="#363229" draw:stroke-linejoin="miter" svg:stroke-opacity="100.0%" svg:stroke-width="0.26458332mm"/>
    </style:style>
    <style:style style:family="graphic" style:name="style-172">
      <style:graphic-properties draw:fill="solid" draw:fill-color="#453e32" draw:opacity="100.0%" draw:stroke="solid" svg:stroke-color="#453e32" draw:stroke-linejoin="miter" svg:stroke-opacity="100.0%" svg:stroke-width="0.26458332mm"/>
    </style:style>
    <style:style style:family="graphic" style:name="style-173">
      <style:graphic-properties draw:fill="solid" draw:fill-color="#63513d" draw:opacity="100.0%" draw:stroke="solid" svg:stroke-color="#63513d" draw:stroke-linejoin="miter" svg:stroke-opacity="100.0%" svg:stroke-width="0.26458332mm"/>
    </style:style>
    <style:style style:family="graphic" style:name="style-174">
      <style:graphic-properties draw:fill="solid" draw:fill-color="#746149" draw:opacity="100.0%" draw:stroke="solid" svg:stroke-color="#746149" draw:stroke-linejoin="miter" svg:stroke-opacity="100.0%" svg:stroke-width="0.26458332mm"/>
    </style:style>
    <style:style style:family="graphic" style:name="style-175">
      <style:graphic-properties draw:fill="solid" draw:fill-color="#8b7e63" draw:opacity="100.0%" draw:stroke="solid" svg:stroke-color="#8b7e63" draw:stroke-linejoin="miter" svg:stroke-opacity="100.0%" svg:stroke-width="0.26458332mm"/>
    </style:style>
    <style:style style:family="graphic" style:name="style-176">
      <style:graphic-properties draw:fill="solid" draw:fill-color="#785d44" draw:opacity="100.0%" draw:stroke="solid" svg:stroke-color="#785d44" draw:stroke-linejoin="miter" svg:stroke-opacity="100.0%" svg:stroke-width="0.26458332mm"/>
    </style:style>
    <style:style style:family="graphic" style:name="style-177">
      <style:graphic-properties draw:fill="solid" draw:fill-color="#8e8064" draw:opacity="100.0%" draw:stroke="solid" svg:stroke-color="#8e8064" draw:stroke-linejoin="miter" svg:stroke-opacity="100.0%" svg:stroke-width="0.26458332mm"/>
    </style:style>
    <style:style style:family="graphic" style:name="style-178">
      <style:graphic-properties draw:fill="solid" draw:fill-color="#483f32" draw:opacity="100.0%" draw:stroke="solid" svg:stroke-color="#483f32" draw:stroke-linejoin="miter" svg:stroke-opacity="100.0%" svg:stroke-width="0.26458332mm"/>
    </style:style>
    <style:style style:family="graphic" style:name="style-179">
      <style:graphic-properties draw:fill="solid" draw:fill-color="#968668" draw:opacity="100.0%" draw:stroke="solid" svg:stroke-color="#968668" draw:stroke-linejoin="miter" svg:stroke-opacity="100.0%" svg:stroke-width="0.26458332mm"/>
    </style:style>
    <style:style style:family="graphic" style:name="style-180">
      <style:graphic-properties draw:fill="solid" draw:fill-color="#6f5f48" draw:opacity="100.0%" draw:stroke="solid" svg:stroke-color="#6f5f48" draw:stroke-linejoin="miter" svg:stroke-opacity="100.0%" svg:stroke-width="0.26458332mm"/>
    </style:style>
    <style:style style:family="graphic" style:name="style-181">
      <style:graphic-properties draw:fill="solid" draw:fill-color="#928367" draw:opacity="100.0%" draw:stroke="solid" svg:stroke-color="#928367" draw:stroke-linejoin="miter" svg:stroke-opacity="100.0%" svg:stroke-width="0.26458332mm"/>
    </style:style>
    <style:style style:family="graphic" style:name="style-182">
      <style:graphic-properties draw:fill="solid" draw:fill-color="#6e5d47" draw:opacity="100.0%" draw:stroke="solid" svg:stroke-color="#6e5d47" draw:stroke-linejoin="miter" svg:stroke-opacity="100.0%" svg:stroke-width="0.26458332mm"/>
    </style:style>
    <style:style style:family="graphic" style:name="style-183">
      <style:graphic-properties draw:fill="solid" draw:fill-color="#7e7259" draw:opacity="100.0%" draw:stroke="solid" svg:stroke-color="#7e7259" draw:stroke-linejoin="miter" svg:stroke-opacity="100.0%" svg:stroke-width="0.26458332mm"/>
    </style:style>
    <style:style style:family="graphic" style:name="style-184">
      <style:graphic-properties draw:fill="solid" draw:fill-color="#7d7058" draw:opacity="100.0%" draw:stroke="solid" svg:stroke-color="#7d7058" draw:stroke-linejoin="miter" svg:stroke-opacity="100.0%" svg:stroke-width="0.26458332mm"/>
    </style:style>
    <style:style style:family="graphic" style:name="style-185">
      <style:graphic-properties draw:fill="solid" draw:fill-color="#86795d" draw:opacity="100.0%" draw:stroke="solid" svg:stroke-color="#86795d" draw:stroke-linejoin="miter" svg:stroke-opacity="100.0%" svg:stroke-width="0.26458332mm"/>
    </style:style>
    <style:style style:family="graphic" style:name="style-186">
      <style:graphic-properties draw:fill="solid" draw:fill-color="#6d624b" draw:opacity="100.0%" draw:stroke="solid" svg:stroke-color="#6d624b" draw:stroke-linejoin="miter" svg:stroke-opacity="100.0%" svg:stroke-width="0.26458332mm"/>
    </style:style>
    <style:style style:family="graphic" style:name="style-187">
      <style:graphic-properties draw:fill="solid" draw:fill-color="#80745b" draw:opacity="100.0%" draw:stroke="solid" svg:stroke-color="#80745b" draw:stroke-linejoin="miter" svg:stroke-opacity="100.0%" svg:stroke-width="0.26458332mm"/>
    </style:style>
    <style:style style:family="graphic" style:name="style-188">
      <style:graphic-properties draw:fill="solid" draw:fill-color="#483b2e" draw:opacity="100.0%" draw:stroke="solid" svg:stroke-color="#483b2e" draw:stroke-linejoin="miter" svg:stroke-opacity="100.0%" svg:stroke-width="0.26458332mm"/>
    </style:style>
    <style:style style:family="graphic" style:name="style-189">
      <style:graphic-properties draw:fill="solid" draw:fill-color="#685742" draw:opacity="100.0%" draw:stroke="solid" svg:stroke-color="#685742" draw:stroke-linejoin="miter" svg:stroke-opacity="100.0%" svg:stroke-width="0.26458332mm"/>
    </style:style>
    <style:style style:family="graphic" style:name="style-190">
      <style:graphic-properties draw:fill="solid" draw:fill-color="#67503c" draw:opacity="100.0%" draw:stroke="solid" svg:stroke-color="#67503c" draw:stroke-linejoin="miter" svg:stroke-opacity="100.0%" svg:stroke-width="0.26458332mm"/>
    </style:style>
    <style:style style:family="graphic" style:name="style-191">
      <style:graphic-properties draw:fill="solid" draw:fill-color="#66563c" draw:opacity="100.0%" draw:stroke="solid" svg:stroke-color="#66563c" draw:stroke-linejoin="miter" svg:stroke-opacity="100.0%" svg:stroke-width="0.26458332mm"/>
    </style:style>
    <style:style style:family="graphic" style:name="style-192">
      <style:graphic-properties draw:fill="solid" draw:fill-color="#7e6b50" draw:opacity="100.0%" draw:stroke="solid" svg:stroke-color="#7e6b50" draw:stroke-linejoin="miter" svg:stroke-opacity="100.0%" svg:stroke-width="0.26458332mm"/>
    </style:style>
    <style:style style:family="graphic" style:name="style-193">
      <style:graphic-properties draw:fill="solid" draw:fill-color="#7d6e54" draw:opacity="100.0%" draw:stroke="solid" svg:stroke-color="#7d6e54" draw:stroke-linejoin="miter" svg:stroke-opacity="100.0%" svg:stroke-width="0.26458332mm"/>
    </style:style>
    <style:style style:family="graphic" style:name="style-194">
      <style:graphic-properties draw:fill="solid" draw:fill-color="#897a5f" draw:opacity="100.0%" draw:stroke="solid" svg:stroke-color="#897a5f" draw:stroke-linejoin="miter" svg:stroke-opacity="100.0%" svg:stroke-width="0.26458332mm"/>
    </style:style>
    <style:style style:family="graphic" style:name="style-195">
      <style:graphic-properties draw:fill="solid" draw:fill-color="#6f5b40" draw:opacity="100.0%" draw:stroke="solid" svg:stroke-color="#6f5b40" draw:stroke-linejoin="miter" svg:stroke-opacity="100.0%" svg:stroke-width="0.26458332mm"/>
    </style:style>
    <style:style style:family="graphic" style:name="style-196">
      <style:graphic-properties draw:fill="solid" draw:fill-color="#6c5c45" draw:opacity="100.0%" draw:stroke="solid" svg:stroke-color="#6c5c45" draw:stroke-linejoin="miter" svg:stroke-opacity="100.0%" svg:stroke-width="0.26458332mm"/>
    </style:style>
    <style:style style:family="graphic" style:name="style-197">
      <style:graphic-properties draw:fill="solid" draw:fill-color="#645b49" draw:opacity="100.0%" draw:stroke="solid" svg:stroke-color="#645b49" draw:stroke-linejoin="miter" svg:stroke-opacity="100.0%" svg:stroke-width="0.26458332mm"/>
    </style:style>
    <style:style style:family="graphic" style:name="style-198">
      <style:graphic-properties draw:fill="solid" draw:fill-color="#998a6d" draw:opacity="100.0%" draw:stroke="solid" svg:stroke-color="#998a6d" draw:stroke-linejoin="miter" svg:stroke-opacity="100.0%" svg:stroke-width="0.26458332mm"/>
    </style:style>
    <style:style style:family="graphic" style:name="style-199">
      <style:graphic-properties draw:fill="solid" draw:fill-color="#6d624c" draw:opacity="100.0%" draw:stroke="solid" svg:stroke-color="#6d624c" draw:stroke-linejoin="miter" svg:stroke-opacity="100.0%" svg:stroke-width="0.26458332mm"/>
    </style:style>
    <style:style style:family="graphic" style:name="style-200">
      <style:graphic-properties draw:fill="solid" draw:fill-color="#5d4e3b" draw:opacity="100.0%" draw:stroke="solid" svg:stroke-color="#5d4e3b" draw:stroke-linejoin="miter" svg:stroke-opacity="100.0%" svg:stroke-width="0.26458332mm"/>
    </style:style>
    <style:style style:family="graphic" style:name="style-201">
      <style:graphic-properties draw:fill="solid" draw:fill-color="#473a2e" draw:opacity="100.0%" draw:stroke="solid" svg:stroke-color="#473a2e" draw:stroke-linejoin="miter" svg:stroke-opacity="100.0%" svg:stroke-width="0.26458332mm"/>
    </style:style>
    <style:style style:family="graphic" style:name="style-202">
      <style:graphic-properties draw:fill="solid" draw:fill-color="#71553d" draw:opacity="100.0%" draw:stroke="solid" svg:stroke-color="#71553d" draw:stroke-linejoin="miter" svg:stroke-opacity="100.0%" svg:stroke-width="0.26458332mm"/>
    </style:style>
    <style:style style:family="graphic" style:name="style-203">
      <style:graphic-properties draw:fill="solid" draw:fill-color="#746952" draw:opacity="100.0%" draw:stroke="solid" svg:stroke-color="#746952" draw:stroke-linejoin="miter" svg:stroke-opacity="100.0%" svg:stroke-width="0.26458332mm"/>
    </style:style>
    <style:style style:family="graphic" style:name="style-204">
      <style:graphic-properties draw:fill="solid" draw:fill-color="#463d2e" draw:opacity="100.0%" draw:stroke="solid" svg:stroke-color="#463d2e" draw:stroke-linejoin="miter" svg:stroke-opacity="100.0%" svg:stroke-width="0.26458332mm"/>
    </style:style>
    <style:style style:family="graphic" style:name="style-205">
      <style:graphic-properties draw:fill="solid" draw:fill-color="#6d543d" draw:opacity="100.0%" draw:stroke="solid" svg:stroke-color="#6d543d" draw:stroke-linejoin="miter" svg:stroke-opacity="100.0%" svg:stroke-width="0.26458332mm"/>
    </style:style>
    <style:style style:family="graphic" style:name="style-206">
      <style:graphic-properties draw:fill="solid" draw:fill-color="#746953" draw:opacity="100.0%" draw:stroke="solid" svg:stroke-color="#746953" draw:stroke-linejoin="miter" svg:stroke-opacity="100.0%" svg:stroke-width="0.26458332mm"/>
    </style:style>
    <style:style style:family="graphic" style:name="style-207">
      <style:graphic-properties draw:fill="solid" draw:fill-color="#615847" draw:opacity="100.0%" draw:stroke="solid" svg:stroke-color="#615847" draw:stroke-linejoin="miter" svg:stroke-opacity="100.0%" svg:stroke-width="0.26458332mm"/>
    </style:style>
    <style:style style:family="graphic" style:name="style-208">
      <style:graphic-properties draw:fill="solid" draw:fill-color="#6b4d33" draw:opacity="100.0%" draw:stroke="solid" svg:stroke-color="#6b4d33" draw:stroke-linejoin="miter" svg:stroke-opacity="100.0%" svg:stroke-width="0.26458332mm"/>
    </style:style>
    <style:style style:family="graphic" style:name="style-209">
      <style:graphic-properties draw:fill="solid" draw:fill-color="#363229" draw:opacity="100.0%" draw:stroke="solid" svg:stroke-color="#363229" draw:stroke-linejoin="miter" svg:stroke-opacity="100.0%" svg:stroke-width="0.26458332mm"/>
    </style:style>
    <style:style style:family="graphic" style:name="style-210">
      <style:graphic-properties draw:fill="solid" draw:fill-color="#877a60" draw:opacity="100.0%" draw:stroke="solid" svg:stroke-color="#877a60" draw:stroke-linejoin="miter" svg:stroke-opacity="100.0%" svg:stroke-width="0.26458332mm"/>
    </style:style>
    <style:style style:family="graphic" style:name="style-211">
      <style:graphic-properties draw:fill="solid" draw:fill-color="#74644a" draw:opacity="100.0%" draw:stroke="solid" svg:stroke-color="#74644a" draw:stroke-linejoin="miter" svg:stroke-opacity="100.0%" svg:stroke-width="0.26458332mm"/>
    </style:style>
    <style:style style:family="graphic" style:name="style-212">
      <style:graphic-properties draw:fill="solid" draw:fill-color="#3f3228" draw:opacity="100.0%" draw:stroke="solid" svg:stroke-color="#3f3228" draw:stroke-linejoin="miter" svg:stroke-opacity="100.0%" svg:stroke-width="0.26458332mm"/>
    </style:style>
    <style:style style:family="graphic" style:name="style-213">
      <style:graphic-properties draw:fill="solid" draw:fill-color="#614c39" draw:opacity="100.0%" draw:stroke="solid" svg:stroke-color="#614c39" draw:stroke-linejoin="miter" svg:stroke-opacity="100.0%" svg:stroke-width="0.26458332mm"/>
    </style:style>
    <style:style style:family="graphic" style:name="style-214">
      <style:graphic-properties draw:fill="solid" draw:fill-color="#6d624d" draw:opacity="100.0%" draw:stroke="solid" svg:stroke-color="#6d624d" draw:stroke-linejoin="miter" svg:stroke-opacity="100.0%" svg:stroke-width="0.26458332mm"/>
    </style:style>
    <style:style style:family="graphic" style:name="style-215">
      <style:graphic-properties draw:fill="solid" draw:fill-color="#6e5a3e" draw:opacity="100.0%" draw:stroke="solid" svg:stroke-color="#6e5a3e" draw:stroke-linejoin="miter" svg:stroke-opacity="100.0%" svg:stroke-width="0.26458332mm"/>
    </style:style>
    <style:style style:family="graphic" style:name="style-216">
      <style:graphic-properties draw:fill="solid" draw:fill-color="#6c5035" draw:opacity="100.0%" draw:stroke="solid" svg:stroke-color="#6c5035" draw:stroke-linejoin="miter" svg:stroke-opacity="100.0%" svg:stroke-width="0.26458332mm"/>
    </style:style>
    <style:style style:family="graphic" style:name="style-217">
      <style:graphic-properties draw:fill="solid" draw:fill-color="#725d46" draw:opacity="100.0%" draw:stroke="solid" svg:stroke-color="#725d46" draw:stroke-linejoin="miter" svg:stroke-opacity="100.0%" svg:stroke-width="0.26458332mm"/>
    </style:style>
    <style:style style:family="graphic" style:name="style-218">
      <style:graphic-properties draw:fill="solid" draw:fill-color="#73624a" draw:opacity="100.0%" draw:stroke="solid" svg:stroke-color="#73624a" draw:stroke-linejoin="miter" svg:stroke-opacity="100.0%" svg:stroke-width="0.26458332mm"/>
    </style:style>
    <style:style style:family="graphic" style:name="style-219">
      <style:graphic-properties draw:fill="solid" draw:fill-color="#3a342a" draw:opacity="100.0%" draw:stroke="solid" svg:stroke-color="#3a342a" draw:stroke-linejoin="miter" svg:stroke-opacity="100.0%" svg:stroke-width="0.26458332mm"/>
    </style:style>
    <style:style style:family="graphic" style:name="style-220">
      <style:graphic-properties draw:fill="solid" draw:fill-color="#685e4a" draw:opacity="100.0%" draw:stroke="solid" svg:stroke-color="#685e4a" draw:stroke-linejoin="miter" svg:stroke-opacity="100.0%" svg:stroke-width="0.26458332mm"/>
    </style:style>
    <style:style style:family="graphic" style:name="style-221">
      <style:graphic-properties draw:fill="solid" draw:fill-color="#735d40" draw:opacity="100.0%" draw:stroke="solid" svg:stroke-color="#735d40" draw:stroke-linejoin="miter" svg:stroke-opacity="100.0%" svg:stroke-width="0.26458332mm"/>
    </style:style>
    <style:style style:family="graphic" style:name="style-222">
      <style:graphic-properties draw:fill="solid" draw:fill-color="#80684a" draw:opacity="100.0%" draw:stroke="solid" svg:stroke-color="#80684a" draw:stroke-linejoin="miter" svg:stroke-opacity="100.0%" svg:stroke-width="0.26458332mm"/>
    </style:style>
    <style:style style:family="graphic" style:name="style-223">
      <style:graphic-properties draw:fill="solid" draw:fill-color="#6d6450" draw:opacity="100.0%" draw:stroke="solid" svg:stroke-color="#6d6450" draw:stroke-linejoin="miter" svg:stroke-opacity="100.0%" svg:stroke-width="0.26458332mm"/>
    </style:style>
    <style:style style:family="graphic" style:name="style-224">
      <style:graphic-properties draw:fill="solid" draw:fill-color="#44362b" draw:opacity="100.0%" draw:stroke="solid" svg:stroke-color="#44362b" draw:stroke-linejoin="miter" svg:stroke-opacity="100.0%" svg:stroke-width="0.26458332mm"/>
    </style:style>
    <style:style style:family="graphic" style:name="style-225">
      <style:graphic-properties draw:fill="solid" draw:fill-color="#564b37" draw:opacity="100.0%" draw:stroke="solid" svg:stroke-color="#564b37" draw:stroke-linejoin="miter" svg:stroke-opacity="100.0%" svg:stroke-width="0.26458332mm"/>
    </style:style>
    <style:style style:family="graphic" style:name="style-226">
      <style:graphic-properties draw:fill="solid" draw:fill-color="#887b5f" draw:opacity="100.0%" draw:stroke="solid" svg:stroke-color="#887b5f" draw:stroke-linejoin="miter" svg:stroke-opacity="100.0%" svg:stroke-width="0.26458332mm"/>
    </style:style>
    <style:style style:family="graphic" style:name="style-227">
      <style:graphic-properties draw:fill="solid" draw:fill-color="#6c5b41" draw:opacity="100.0%" draw:stroke="solid" svg:stroke-color="#6c5b41" draw:stroke-linejoin="miter" svg:stroke-opacity="100.0%" svg:stroke-width="0.26458332mm"/>
    </style:style>
    <style:style style:family="graphic" style:name="style-228">
      <style:graphic-properties draw:fill="solid" draw:fill-color="#42352a" draw:opacity="100.0%" draw:stroke="solid" svg:stroke-color="#42352a" draw:stroke-linejoin="miter" svg:stroke-opacity="100.0%" svg:stroke-width="0.26458332mm"/>
    </style:style>
    <style:style style:family="graphic" style:name="style-229">
      <style:graphic-properties draw:fill="solid" draw:fill-color="#72563e" draw:opacity="100.0%" draw:stroke="solid" svg:stroke-color="#72563e" draw:stroke-linejoin="miter" svg:stroke-opacity="100.0%" svg:stroke-width="0.26458332mm"/>
    </style:style>
    <style:style style:family="graphic" style:name="style-230">
      <style:graphic-properties draw:fill="solid" draw:fill-color="#4b3e32" draw:opacity="100.0%" draw:stroke="solid" svg:stroke-color="#4b3e32" draw:stroke-linejoin="miter" svg:stroke-opacity="100.0%" svg:stroke-width="0.26458332mm"/>
    </style:style>
    <style:style style:family="graphic" style:name="style-231">
      <style:graphic-properties draw:fill="solid" draw:fill-color="#806543" draw:opacity="100.0%" draw:stroke="solid" svg:stroke-color="#806543" draw:stroke-linejoin="miter" svg:stroke-opacity="100.0%" svg:stroke-width="0.26458332mm"/>
    </style:style>
    <style:style style:family="graphic" style:name="style-232">
      <style:graphic-properties draw:fill="solid" draw:fill-color="#644f3a" draw:opacity="100.0%" draw:stroke="solid" svg:stroke-color="#644f3a" draw:stroke-linejoin="miter" svg:stroke-opacity="100.0%" svg:stroke-width="0.26458332mm"/>
    </style:style>
    <style:style style:family="graphic" style:name="style-233">
      <style:graphic-properties draw:fill="solid" draw:fill-color="#6a614d" draw:opacity="100.0%" draw:stroke="solid" svg:stroke-color="#6a614d" draw:stroke-linejoin="miter" svg:stroke-opacity="100.0%" svg:stroke-width="0.26458332mm"/>
    </style:style>
    <style:style style:family="graphic" style:name="style-234">
      <style:graphic-properties draw:fill="solid" draw:fill-color="#5e513f" draw:opacity="100.0%" draw:stroke="solid" svg:stroke-color="#5e513f" draw:stroke-linejoin="miter" svg:stroke-opacity="100.0%" svg:stroke-width="0.26458332mm"/>
    </style:style>
    <style:style style:family="graphic" style:name="style-235">
      <style:graphic-properties draw:fill="solid" draw:fill-color="#4d4639" draw:opacity="100.0%" draw:stroke="solid" svg:stroke-color="#4d4639" draw:stroke-linejoin="miter" svg:stroke-opacity="100.0%" svg:stroke-width="0.26458332mm"/>
    </style:style>
    <style:style style:family="graphic" style:name="style-236">
      <style:graphic-properties draw:fill="solid" draw:fill-color="#735940" draw:opacity="100.0%" draw:stroke="solid" svg:stroke-color="#735940" draw:stroke-linejoin="miter" svg:stroke-opacity="100.0%" svg:stroke-width="0.26458332mm"/>
    </style:style>
    <style:style style:family="graphic" style:name="style-237">
      <style:graphic-properties draw:fill="solid" draw:fill-color="#524c3e" draw:opacity="100.0%" draw:stroke="solid" svg:stroke-color="#524c3e" draw:stroke-linejoin="miter" svg:stroke-opacity="100.0%" svg:stroke-width="0.26458332mm"/>
    </style:style>
    <style:style style:family="graphic" style:name="style-238">
      <style:graphic-properties draw:fill="solid" draw:fill-color="#604833" draw:opacity="100.0%" draw:stroke="solid" svg:stroke-color="#604833" draw:stroke-linejoin="miter" svg:stroke-opacity="100.0%" svg:stroke-width="0.26458332mm"/>
    </style:style>
    <style:style style:family="graphic" style:name="style-239">
      <style:graphic-properties draw:fill="solid" draw:fill-color="#807258" draw:opacity="100.0%" draw:stroke="solid" svg:stroke-color="#807258" draw:stroke-linejoin="miter" svg:stroke-opacity="100.0%" svg:stroke-width="0.26458332mm"/>
    </style:style>
    <style:style style:family="graphic" style:name="style-240">
      <style:graphic-properties draw:fill="solid" draw:fill-color="#4d4436" draw:opacity="100.0%" draw:stroke="solid" svg:stroke-color="#4d4436" draw:stroke-linejoin="miter" svg:stroke-opacity="100.0%" svg:stroke-width="0.26458332mm"/>
    </style:style>
    <style:style style:family="graphic" style:name="style-241">
      <style:graphic-properties draw:fill="solid" draw:fill-color="#7a6548" draw:opacity="100.0%" draw:stroke="solid" svg:stroke-color="#7a6548" draw:stroke-linejoin="miter" svg:stroke-opacity="100.0%" svg:stroke-width="0.26458332mm"/>
    </style:style>
    <style:style style:family="graphic" style:name="style-242">
      <style:graphic-properties draw:fill="solid" draw:fill-color="#534738" draw:opacity="100.0%" draw:stroke="solid" svg:stroke-color="#534738" draw:stroke-linejoin="miter" svg:stroke-opacity="100.0%" svg:stroke-width="0.26458332mm"/>
    </style:style>
    <style:style style:family="graphic" style:name="style-243">
      <style:graphic-properties draw:fill="solid" draw:fill-color="#84775e" draw:opacity="100.0%" draw:stroke="solid" svg:stroke-color="#84775e" draw:stroke-linejoin="miter" svg:stroke-opacity="100.0%" svg:stroke-width="0.26458332mm"/>
    </style:style>
    <style:style style:family="graphic" style:name="style-244">
      <style:graphic-properties draw:fill="solid" draw:fill-color="#4d4033" draw:opacity="100.0%" draw:stroke="solid" svg:stroke-color="#4d4033" draw:stroke-linejoin="miter" svg:stroke-opacity="100.0%" svg:stroke-width="0.26458332mm"/>
    </style:style>
    <style:style style:family="graphic" style:name="style-245">
      <style:graphic-properties draw:fill="solid" draw:fill-color="#645038" draw:opacity="100.0%" draw:stroke="solid" svg:stroke-color="#645038" draw:stroke-linejoin="miter" svg:stroke-opacity="100.0%" svg:stroke-width="0.26458332mm"/>
    </style:style>
    <style:style style:family="graphic" style:name="style-246">
      <style:graphic-properties draw:fill="solid" draw:fill-color="#7f7157" draw:opacity="100.0%" draw:stroke="solid" svg:stroke-color="#7f7157" draw:stroke-linejoin="miter" svg:stroke-opacity="100.0%" svg:stroke-width="0.26458332mm"/>
    </style:style>
    <style:style style:family="graphic" style:name="style-247">
      <style:graphic-properties draw:fill="solid" draw:fill-color="#614e3a" draw:opacity="100.0%" draw:stroke="solid" svg:stroke-color="#614e3a" draw:stroke-linejoin="miter" svg:stroke-opacity="100.0%" svg:stroke-width="0.26458332mm"/>
    </style:style>
    <style:style style:family="graphic" style:name="style-248">
      <style:graphic-properties draw:fill="solid" draw:fill-color="#796b51" draw:opacity="100.0%" draw:stroke="solid" svg:stroke-color="#796b51" draw:stroke-linejoin="miter" svg:stroke-opacity="100.0%" svg:stroke-width="0.26458332mm"/>
    </style:style>
    <style:style style:family="graphic" style:name="style-249">
      <style:graphic-properties draw:fill="solid" draw:fill-color="#7c725b" draw:opacity="100.0%" draw:stroke="solid" svg:stroke-color="#7c725b" draw:stroke-linejoin="miter" svg:stroke-opacity="100.0%" svg:stroke-width="0.26458332mm"/>
    </style:style>
    <style:style style:family="graphic" style:name="style-250">
      <style:graphic-properties draw:fill="solid" draw:fill-color="#675b47" draw:opacity="100.0%" draw:stroke="solid" svg:stroke-color="#675b47" draw:stroke-linejoin="miter" svg:stroke-opacity="100.0%" svg:stroke-width="0.26458332mm"/>
    </style:style>
    <style:style style:family="graphic" style:name="style-251">
      <style:graphic-properties draw:fill="solid" draw:fill-color="#85785f" draw:opacity="100.0%" draw:stroke="solid" svg:stroke-color="#85785f" draw:stroke-linejoin="miter" svg:stroke-opacity="100.0%" svg:stroke-width="0.26458332mm"/>
    </style:style>
    <style:style style:family="graphic" style:name="style-252">
      <style:graphic-properties draw:fill="solid" draw:fill-color="#544a35" draw:opacity="100.0%" draw:stroke="solid" svg:stroke-color="#544a35" draw:stroke-linejoin="miter" svg:stroke-opacity="100.0%" svg:stroke-width="0.26458332mm"/>
    </style:style>
    <style:style style:family="graphic" style:name="style-253">
      <style:graphic-properties draw:fill="solid" draw:fill-color="#8e7f62" draw:opacity="100.0%" draw:stroke="solid" svg:stroke-color="#8e7f62" draw:stroke-linejoin="miter" svg:stroke-opacity="100.0%" svg:stroke-width="0.26458332mm"/>
    </style:style>
    <style:style style:family="graphic" style:name="style-254">
      <style:graphic-properties draw:fill="solid" draw:fill-color="#3c382f" draw:opacity="100.0%" draw:stroke="solid" svg:stroke-color="#3c382f" draw:stroke-linejoin="miter" svg:stroke-opacity="100.0%" svg:stroke-width="0.26458332mm"/>
    </style:style>
    <style:style style:family="graphic" style:name="style-255">
      <style:graphic-properties draw:fill="solid" draw:fill-color="#6a5740" draw:opacity="100.0%" draw:stroke="solid" svg:stroke-color="#6a5740" draw:stroke-linejoin="miter" svg:stroke-opacity="100.0%" svg:stroke-width="0.26458332mm"/>
    </style:style>
    <style:style style:family="graphic" style:name="style-256">
      <style:graphic-properties draw:fill="solid" draw:fill-color="#635741" draw:opacity="100.0%" draw:stroke="solid" svg:stroke-color="#635741" draw:stroke-linejoin="miter" svg:stroke-opacity="100.0%" svg:stroke-width="0.26458332mm"/>
    </style:style>
    <style:style style:family="graphic" style:name="style-257">
      <style:graphic-properties draw:fill="solid" draw:fill-color="#624936" draw:opacity="100.0%" draw:stroke="solid" svg:stroke-color="#624936" draw:stroke-linejoin="miter" svg:stroke-opacity="100.0%" svg:stroke-width="0.26458332mm"/>
    </style:style>
    <style:style style:family="graphic" style:name="style-258">
      <style:graphic-properties draw:fill="solid" draw:fill-color="#928265" draw:opacity="100.0%" draw:stroke="solid" svg:stroke-color="#928265" draw:stroke-linejoin="miter" svg:stroke-opacity="100.0%" svg:stroke-width="0.26458332mm"/>
    </style:style>
    <style:style style:family="graphic" style:name="style-259">
      <style:graphic-properties draw:fill="solid" draw:fill-color="#765c40" draw:opacity="100.0%" draw:stroke="solid" svg:stroke-color="#765c40" draw:stroke-linejoin="miter" svg:stroke-opacity="100.0%" svg:stroke-width="0.26458332mm"/>
    </style:style>
    <style:style style:family="graphic" style:name="style-260">
      <style:graphic-properties draw:fill="solid" draw:fill-color="#544d3e" draw:opacity="100.0%" draw:stroke="solid" svg:stroke-color="#544d3e" draw:stroke-linejoin="miter" svg:stroke-opacity="100.0%" svg:stroke-width="0.26458332mm"/>
    </style:style>
    <style:style style:family="graphic" style:name="style-261">
      <style:graphic-properties draw:fill="solid" draw:fill-color="#847556" draw:opacity="100.0%" draw:stroke="solid" svg:stroke-color="#847556" draw:stroke-linejoin="miter" svg:stroke-opacity="100.0%" svg:stroke-width="0.26458332mm"/>
    </style:style>
    <style:style style:family="graphic" style:name="style-262">
      <style:graphic-properties draw:fill="solid" draw:fill-color="#5b4b3a" draw:opacity="100.0%" draw:stroke="solid" svg:stroke-color="#5b4b3a" draw:stroke-linejoin="miter" svg:stroke-opacity="100.0%" svg:stroke-width="0.26458332mm"/>
    </style:style>
    <style:style style:family="graphic" style:name="style-263">
      <style:graphic-properties draw:fill="solid" draw:fill-color="#614935" draw:opacity="100.0%" draw:stroke="solid" svg:stroke-color="#614935" draw:stroke-linejoin="miter" svg:stroke-opacity="100.0%" svg:stroke-width="0.26458332mm"/>
    </style:style>
    <style:style style:family="graphic" style:name="style-264">
      <style:graphic-properties draw:fill="solid" draw:fill-color="#4d4235" draw:opacity="100.0%" draw:stroke="solid" svg:stroke-color="#4d4235" draw:stroke-linejoin="miter" svg:stroke-opacity="100.0%" svg:stroke-width="0.26458332mm"/>
    </style:style>
    <style:style style:family="graphic" style:name="style-265">
      <style:graphic-properties draw:fill="solid" draw:fill-color="#62503d" draw:opacity="100.0%" draw:stroke="solid" svg:stroke-color="#62503d" draw:stroke-linejoin="miter" svg:stroke-opacity="100.0%" svg:stroke-width="0.26458332mm"/>
    </style:style>
    <style:style style:family="graphic" style:name="style-266">
      <style:graphic-properties draw:fill="solid" draw:fill-color="#6d543a" draw:opacity="100.0%" draw:stroke="solid" svg:stroke-color="#6d543a" draw:stroke-linejoin="miter" svg:stroke-opacity="100.0%" svg:stroke-width="0.26458332mm"/>
    </style:style>
    <style:style style:family="graphic" style:name="style-267">
      <style:graphic-properties draw:fill="solid" draw:fill-color="#6a5740" draw:opacity="100.0%" draw:stroke="solid" svg:stroke-color="#6a5740" draw:stroke-linejoin="miter" svg:stroke-opacity="100.0%" svg:stroke-width="0.26458332mm"/>
    </style:style>
    <style:style style:family="graphic" style:name="style-268">
      <style:graphic-properties draw:fill="solid" draw:fill-color="#7e745e" draw:opacity="100.0%" draw:stroke="solid" svg:stroke-color="#7e745e" draw:stroke-linejoin="miter" svg:stroke-opacity="100.0%" svg:stroke-width="0.26458332mm"/>
    </style:style>
    <style:style style:family="graphic" style:name="style-269">
      <style:graphic-properties draw:fill="solid" draw:fill-color="#87795f" draw:opacity="100.0%" draw:stroke="solid" svg:stroke-color="#87795f" draw:stroke-linejoin="miter" svg:stroke-opacity="100.0%" svg:stroke-width="0.26458332mm"/>
    </style:style>
    <style:style style:family="graphic" style:name="style-270">
      <style:graphic-properties draw:fill="solid" draw:fill-color="#534838" draw:opacity="100.0%" draw:stroke="solid" svg:stroke-color="#534838" draw:stroke-linejoin="miter" svg:stroke-opacity="100.0%" svg:stroke-width="0.26458332mm"/>
    </style:style>
    <style:style style:family="graphic" style:name="style-271">
      <style:graphic-properties draw:fill="solid" draw:fill-color="#7b6d4e" draw:opacity="100.0%" draw:stroke="solid" svg:stroke-color="#7b6d4e" draw:stroke-linejoin="miter" svg:stroke-opacity="100.0%" svg:stroke-width="0.26458332mm"/>
    </style:style>
    <style:style style:family="graphic" style:name="style-272">
      <style:graphic-properties draw:fill="solid" draw:fill-color="#63563c" draw:opacity="100.0%" draw:stroke="solid" svg:stroke-color="#63563c" draw:stroke-linejoin="miter" svg:stroke-opacity="100.0%" svg:stroke-width="0.26458332mm"/>
    </style:style>
    <style:style style:family="graphic" style:name="style-273">
      <style:graphic-properties draw:fill="solid" draw:fill-color="#7d684d" draw:opacity="100.0%" draw:stroke="solid" svg:stroke-color="#7d684d" draw:stroke-linejoin="miter" svg:stroke-opacity="100.0%" svg:stroke-width="0.26458332mm"/>
    </style:style>
    <style:style style:family="graphic" style:name="style-274">
      <style:graphic-properties draw:fill="solid" draw:fill-color="#6d5740" draw:opacity="100.0%" draw:stroke="solid" svg:stroke-color="#6d5740" draw:stroke-linejoin="miter" svg:stroke-opacity="100.0%" svg:stroke-width="0.26458332mm"/>
    </style:style>
    <style:style style:family="graphic" style:name="style-275">
      <style:graphic-properties draw:fill="solid" draw:fill-color="#887a61" draw:opacity="100.0%" draw:stroke="solid" svg:stroke-color="#887a61" draw:stroke-linejoin="miter" svg:stroke-opacity="100.0%" svg:stroke-width="0.26458332mm"/>
    </style:style>
    <style:style style:family="graphic" style:name="style-276">
      <style:graphic-properties draw:fill="solid" draw:fill-color="#776349" draw:opacity="100.0%" draw:stroke="solid" svg:stroke-color="#776349" draw:stroke-linejoin="miter" svg:stroke-opacity="100.0%" svg:stroke-width="0.26458332mm"/>
    </style:style>
    <style:style style:family="graphic" style:name="style-277">
      <style:graphic-properties draw:fill="solid" draw:fill-color="#554939" draw:opacity="100.0%" draw:stroke="solid" svg:stroke-color="#554939" draw:stroke-linejoin="miter" svg:stroke-opacity="100.0%" svg:stroke-width="0.26458332mm"/>
    </style:style>
    <style:style style:family="graphic" style:name="style-278">
      <style:graphic-properties draw:fill="solid" draw:fill-color="#81755d" draw:opacity="100.0%" draw:stroke="solid" svg:stroke-color="#81755d" draw:stroke-linejoin="miter" svg:stroke-opacity="100.0%" svg:stroke-width="0.26458332mm"/>
    </style:style>
    <style:style style:family="graphic" style:name="style-279">
      <style:graphic-properties draw:fill="solid" draw:fill-color="#6c604a" draw:opacity="100.0%" draw:stroke="solid" svg:stroke-color="#6c604a" draw:stroke-linejoin="miter" svg:stroke-opacity="100.0%" svg:stroke-width="0.26458332mm"/>
    </style:style>
    <style:style style:family="graphic" style:name="style-280">
      <style:graphic-properties draw:fill="solid" draw:fill-color="#44392d" draw:opacity="100.0%" draw:stroke="solid" svg:stroke-color="#44392d" draw:stroke-linejoin="miter" svg:stroke-opacity="100.0%" svg:stroke-width="0.26458332mm"/>
    </style:style>
    <style:style style:family="graphic" style:name="style-281">
      <style:graphic-properties draw:fill="solid" draw:fill-color="#7b6850" draw:opacity="100.0%" draw:stroke="solid" svg:stroke-color="#7b6850" draw:stroke-linejoin="miter" svg:stroke-opacity="100.0%" svg:stroke-width="0.26458332mm"/>
    </style:style>
    <style:style style:family="graphic" style:name="style-282">
      <style:graphic-properties draw:fill="solid" draw:fill-color="#8b7c60" draw:opacity="100.0%" draw:stroke="solid" svg:stroke-color="#8b7c60" draw:stroke-linejoin="miter" svg:stroke-opacity="100.0%" svg:stroke-width="0.26458332mm"/>
    </style:style>
    <style:style style:family="graphic" style:name="style-283">
      <style:graphic-properties draw:fill="solid" draw:fill-color="#786349" draw:opacity="100.0%" draw:stroke="solid" svg:stroke-color="#786349" draw:stroke-linejoin="miter" svg:stroke-opacity="100.0%" svg:stroke-width="0.26458332mm"/>
    </style:style>
    <style:style style:family="graphic" style:name="style-284">
      <style:graphic-properties draw:fill="solid" draw:fill-color="#6d644e" draw:opacity="100.0%" draw:stroke="solid" svg:stroke-color="#6d644e" draw:stroke-linejoin="miter" svg:stroke-opacity="100.0%" svg:stroke-width="0.26458332mm"/>
    </style:style>
    <style:style style:family="graphic" style:name="style-285">
      <style:graphic-properties draw:fill="solid" draw:fill-color="#88775b" draw:opacity="100.0%" draw:stroke="solid" svg:stroke-color="#88775b" draw:stroke-linejoin="miter" svg:stroke-opacity="100.0%" svg:stroke-width="0.26458332mm"/>
    </style:style>
    <style:style style:family="graphic" style:name="style-286">
      <style:graphic-properties draw:fill="solid" draw:fill-color="#5f5239" draw:opacity="100.0%" draw:stroke="solid" svg:stroke-color="#5f5239" draw:stroke-linejoin="miter" svg:stroke-opacity="100.0%" svg:stroke-width="0.26458332mm"/>
    </style:style>
    <style:style style:family="graphic" style:name="style-287">
      <style:graphic-properties draw:fill="solid" draw:fill-color="#998a6c" draw:opacity="100.0%" draw:stroke="solid" svg:stroke-color="#998a6c" draw:stroke-linejoin="miter" svg:stroke-opacity="100.0%" svg:stroke-width="0.26458332mm"/>
    </style:style>
    <style:style style:family="graphic" style:name="style-288">
      <style:graphic-properties draw:fill="solid" draw:fill-color="#867357" draw:opacity="100.0%" draw:stroke="solid" svg:stroke-color="#867357" draw:stroke-linejoin="miter" svg:stroke-opacity="100.0%" svg:stroke-width="0.26458332mm"/>
    </style:style>
    <style:style style:family="graphic" style:name="style-289">
      <style:graphic-properties draw:fill="solid" draw:fill-color="#84775e" draw:opacity="100.0%" draw:stroke="solid" svg:stroke-color="#84775e" draw:stroke-linejoin="miter" svg:stroke-opacity="100.0%" svg:stroke-width="0.26458332mm"/>
    </style:style>
    <style:style style:family="graphic" style:name="style-290">
      <style:graphic-properties draw:fill="solid" draw:fill-color="#45392c" draw:opacity="100.0%" draw:stroke="solid" svg:stroke-color="#45392c" draw:stroke-linejoin="miter" svg:stroke-opacity="100.0%" svg:stroke-width="0.26458332mm"/>
    </style:style>
    <style:style style:family="graphic" style:name="style-291">
      <style:graphic-properties draw:fill="solid" draw:fill-color="#665d4a" draw:opacity="100.0%" draw:stroke="solid" svg:stroke-color="#665d4a" draw:stroke-linejoin="miter" svg:stroke-opacity="100.0%" svg:stroke-width="0.26458332mm"/>
    </style:style>
    <style:style style:family="graphic" style:name="style-292">
      <style:graphic-properties draw:fill="solid" draw:fill-color="#6a5e4a" draw:opacity="100.0%" draw:stroke="solid" svg:stroke-color="#6a5e4a" draw:stroke-linejoin="miter" svg:stroke-opacity="100.0%" svg:stroke-width="0.26458332mm"/>
    </style:style>
    <style:style style:family="graphic" style:name="style-293">
      <style:graphic-properties draw:fill="solid" draw:fill-color="#7d715b" draw:opacity="100.0%" draw:stroke="solid" svg:stroke-color="#7d715b" draw:stroke-linejoin="miter" svg:stroke-opacity="100.0%" svg:stroke-width="0.26458332mm"/>
    </style:style>
    <style:style style:family="graphic" style:name="style-294">
      <style:graphic-properties draw:fill="solid" draw:fill-color="#4e4234" draw:opacity="100.0%" draw:stroke="solid" svg:stroke-color="#4e4234" draw:stroke-linejoin="miter" svg:stroke-opacity="100.0%" svg:stroke-width="0.26458332mm"/>
    </style:style>
    <style:style style:family="graphic" style:name="style-295">
      <style:graphic-properties draw:fill="solid" draw:fill-color="#6f5a43" draw:opacity="100.0%" draw:stroke="solid" svg:stroke-color="#6f5a43" draw:stroke-linejoin="miter" svg:stroke-opacity="100.0%" svg:stroke-width="0.26458332mm"/>
    </style:style>
    <style:style style:family="graphic" style:name="style-296">
      <style:graphic-properties draw:fill="solid" draw:fill-color="#6c553e" draw:opacity="100.0%" draw:stroke="solid" svg:stroke-color="#6c553e" draw:stroke-linejoin="miter" svg:stroke-opacity="100.0%" svg:stroke-width="0.26458332mm"/>
    </style:style>
    <style:style style:family="graphic" style:name="style-297">
      <style:graphic-properties draw:fill="solid" draw:fill-color="#5e5646" draw:opacity="100.0%" draw:stroke="solid" svg:stroke-color="#5e5646" draw:stroke-linejoin="miter" svg:stroke-opacity="100.0%" svg:stroke-width="0.26458332mm"/>
    </style:style>
    <style:style style:family="graphic" style:name="style-298">
      <style:graphic-properties draw:fill="solid" draw:fill-color="#665339" draw:opacity="100.0%" draw:stroke="solid" svg:stroke-color="#665339" draw:stroke-linejoin="miter" svg:stroke-opacity="100.0%" svg:stroke-width="0.26458332mm"/>
    </style:style>
    <style:style style:family="graphic" style:name="style-299">
      <style:graphic-properties draw:fill="solid" draw:fill-color="#594a39" draw:opacity="100.0%" draw:stroke="solid" svg:stroke-color="#594a39" draw:stroke-linejoin="miter" svg:stroke-opacity="100.0%" svg:stroke-width="0.26458332mm"/>
    </style:style>
    <style:style style:family="graphic" style:name="style-300">
      <style:graphic-properties draw:fill="solid" draw:fill-color="#4e4235" draw:opacity="100.0%" draw:stroke="solid" svg:stroke-color="#4e4235" draw:stroke-linejoin="miter" svg:stroke-opacity="100.0%" svg:stroke-width="0.26458332mm"/>
    </style:style>
    <style:style style:family="graphic" style:name="style-301">
      <style:graphic-properties draw:fill="solid" draw:fill-color="#423a2e" draw:opacity="100.0%" draw:stroke="solid" svg:stroke-color="#423a2e" draw:stroke-linejoin="miter" svg:stroke-opacity="100.0%" svg:stroke-width="0.26458332mm"/>
    </style:style>
    <style:style style:family="graphic" style:name="style-302">
      <style:graphic-properties draw:fill="solid" draw:fill-color="#4e4739" draw:opacity="100.0%" draw:stroke="solid" svg:stroke-color="#4e4739" draw:stroke-linejoin="miter" svg:stroke-opacity="100.0%" svg:stroke-width="0.26458332mm"/>
    </style:style>
    <style:style style:family="graphic" style:name="style-303">
      <style:graphic-properties draw:fill="solid" draw:fill-color="#8b7c60" draw:opacity="100.0%" draw:stroke="solid" svg:stroke-color="#8b7c60" draw:stroke-linejoin="miter" svg:stroke-opacity="100.0%" svg:stroke-width="0.26458332mm"/>
    </style:style>
    <style:style style:family="graphic" style:name="style-304">
      <style:graphic-properties draw:fill="solid" draw:fill-color="#796e57" draw:opacity="100.0%" draw:stroke="solid" svg:stroke-color="#796e57" draw:stroke-linejoin="miter" svg:stroke-opacity="100.0%" svg:stroke-width="0.26458332mm"/>
    </style:style>
    <style:style style:family="graphic" style:name="style-305">
      <style:graphic-properties draw:fill="solid" draw:fill-color="#473d2d" draw:opacity="100.0%" draw:stroke="solid" svg:stroke-color="#473d2d" draw:stroke-linejoin="miter" svg:stroke-opacity="100.0%" svg:stroke-width="0.26458332mm"/>
    </style:style>
    <style:style style:family="graphic" style:name="style-306">
      <style:graphic-properties draw:fill="solid" draw:fill-color="#655841" draw:opacity="100.0%" draw:stroke="solid" svg:stroke-color="#655841" draw:stroke-linejoin="miter" svg:stroke-opacity="100.0%" svg:stroke-width="0.26458332mm"/>
    </style:style>
    <style:style style:family="graphic" style:name="style-307">
      <style:graphic-properties draw:fill="solid" draw:fill-color="#6e624c" draw:opacity="100.0%" draw:stroke="solid" svg:stroke-color="#6e624c" draw:stroke-linejoin="miter" svg:stroke-opacity="100.0%" svg:stroke-width="0.26458332mm"/>
    </style:style>
    <style:style style:family="graphic" style:name="style-308">
      <style:graphic-properties draw:fill="solid" draw:fill-color="#6b533a" draw:opacity="100.0%" draw:stroke="solid" svg:stroke-color="#6b533a" draw:stroke-linejoin="miter" svg:stroke-opacity="100.0%" svg:stroke-width="0.26458332mm"/>
    </style:style>
    <style:style style:family="graphic" style:name="style-309">
      <style:graphic-properties draw:fill="solid" draw:fill-color="#5d523e" draw:opacity="100.0%" draw:stroke="solid" svg:stroke-color="#5d523e" draw:stroke-linejoin="miter" svg:stroke-opacity="100.0%" svg:stroke-width="0.26458332mm"/>
    </style:style>
    <style:style style:family="graphic" style:name="style-310">
      <style:graphic-properties draw:fill="solid" draw:fill-color="#d5c3a1" draw:opacity="100.0%" draw:stroke="solid" svg:stroke-color="#d5c3a1" draw:stroke-linejoin="miter" svg:stroke-opacity="100.0%" svg:stroke-width="0.26458332mm"/>
    </style:style>
    <style:style style:family="graphic" style:name="style-311">
      <style:graphic-properties draw:fill="solid" draw:fill-color="#786c55" draw:opacity="100.0%" draw:stroke="solid" svg:stroke-color="#786c55" draw:stroke-linejoin="miter" svg:stroke-opacity="100.0%" svg:stroke-width="0.26458332mm"/>
    </style:style>
    <style:style style:family="graphic" style:name="style-312">
      <style:graphic-properties draw:fill="solid" draw:fill-color="#6e644f" draw:opacity="100.0%" draw:stroke="solid" svg:stroke-color="#6e644f" draw:stroke-linejoin="miter" svg:stroke-opacity="100.0%" svg:stroke-width="0.26458332mm"/>
    </style:style>
    <style:style style:family="graphic" style:name="style-313">
      <style:graphic-properties draw:fill="solid" draw:fill-color="#70644f" draw:opacity="100.0%" draw:stroke="solid" svg:stroke-color="#70644f" draw:stroke-linejoin="miter" svg:stroke-opacity="100.0%" svg:stroke-width="0.26458332mm"/>
    </style:style>
    <style:style style:family="graphic" style:name="style-314">
      <style:graphic-properties draw:fill="solid" draw:fill-color="#5b4c3a" draw:opacity="100.0%" draw:stroke="solid" svg:stroke-color="#5b4c3a" draw:stroke-linejoin="miter" svg:stroke-opacity="100.0%" svg:stroke-width="0.26458332mm"/>
    </style:style>
    <style:style style:family="graphic" style:name="style-315">
      <style:graphic-properties draw:fill="solid" draw:fill-color="#847961" draw:opacity="100.0%" draw:stroke="solid" svg:stroke-color="#847961" draw:stroke-linejoin="miter" svg:stroke-opacity="100.0%" svg:stroke-width="0.26458332mm"/>
    </style:style>
    <style:style style:family="graphic" style:name="style-316">
      <style:graphic-properties draw:fill="solid" draw:fill-color="#6d5e48" draw:opacity="100.0%" draw:stroke="solid" svg:stroke-color="#6d5e48" draw:stroke-linejoin="miter" svg:stroke-opacity="100.0%" svg:stroke-width="0.26458332mm"/>
    </style:style>
    <style:style style:family="graphic" style:name="style-317">
      <style:graphic-properties draw:fill="solid" draw:fill-color="#69563b" draw:opacity="100.0%" draw:stroke="solid" svg:stroke-color="#69563b" draw:stroke-linejoin="miter" svg:stroke-opacity="100.0%" svg:stroke-width="0.26458332mm"/>
    </style:style>
    <style:style style:family="graphic" style:name="style-318">
      <style:graphic-properties draw:fill="solid" draw:fill-color="#75644c" draw:opacity="100.0%" draw:stroke="solid" svg:stroke-color="#75644c" draw:stroke-linejoin="miter" svg:stroke-opacity="100.0%" svg:stroke-width="0.26458332mm"/>
    </style:style>
    <style:style style:family="graphic" style:name="style-319">
      <style:graphic-properties draw:fill="solid" draw:fill-color="#897153" draw:opacity="100.0%" draw:stroke="solid" svg:stroke-color="#897153" draw:stroke-linejoin="miter" svg:stroke-opacity="100.0%" svg:stroke-width="0.26458332mm"/>
    </style:style>
    <style:style style:family="graphic" style:name="style-320">
      <style:graphic-properties draw:fill="solid" draw:fill-color="#6c6551" draw:opacity="100.0%" draw:stroke="solid" svg:stroke-color="#6c6551" draw:stroke-linejoin="miter" svg:stroke-opacity="100.0%" svg:stroke-width="0.26458332mm"/>
    </style:style>
    <style:style style:family="graphic" style:name="style-321">
      <style:graphic-properties draw:fill="solid" draw:fill-color="#817157" draw:opacity="100.0%" draw:stroke="solid" svg:stroke-color="#817157" draw:stroke-linejoin="miter" svg:stroke-opacity="100.0%" svg:stroke-width="0.26458332mm"/>
    </style:style>
    <style:style style:family="graphic" style:name="style-322">
      <style:graphic-properties draw:fill="solid" draw:fill-color="#584530" draw:opacity="100.0%" draw:stroke="solid" svg:stroke-color="#584530" draw:stroke-linejoin="miter" svg:stroke-opacity="100.0%" svg:stroke-width="0.26458332mm"/>
    </style:style>
    <style:style style:family="graphic" style:name="style-323">
      <style:graphic-properties draw:fill="solid" draw:fill-color="#887b60" draw:opacity="100.0%" draw:stroke="solid" svg:stroke-color="#887b60" draw:stroke-linejoin="miter" svg:stroke-opacity="100.0%" svg:stroke-width="0.26458332mm"/>
    </style:style>
    <style:style style:family="graphic" style:name="style-324">
      <style:graphic-properties draw:fill="solid" draw:fill-color="#5f4f37" draw:opacity="100.0%" draw:stroke="solid" svg:stroke-color="#5f4f37" draw:stroke-linejoin="miter" svg:stroke-opacity="100.0%" svg:stroke-width="0.26458332mm"/>
    </style:style>
    <style:style style:family="graphic" style:name="style-325">
      <style:graphic-properties draw:fill="solid" draw:fill-color="#7f593c" draw:opacity="100.0%" draw:stroke="solid" svg:stroke-color="#7f593c" draw:stroke-linejoin="miter" svg:stroke-opacity="100.0%" svg:stroke-width="0.26458332mm"/>
    </style:style>
    <style:style style:family="graphic" style:name="style-326">
      <style:graphic-properties draw:fill="solid" draw:fill-color="#6f604b" draw:opacity="100.0%" draw:stroke="solid" svg:stroke-color="#6f604b" draw:stroke-linejoin="miter" svg:stroke-opacity="100.0%" svg:stroke-width="0.26458332mm"/>
    </style:style>
    <style:style style:family="graphic" style:name="style-327">
      <style:graphic-properties draw:fill="solid" draw:fill-color="#75634b" draw:opacity="100.0%" draw:stroke="solid" svg:stroke-color="#75634b" draw:stroke-linejoin="miter" svg:stroke-opacity="100.0%" svg:stroke-width="0.26458332mm"/>
    </style:style>
    <style:style style:family="graphic" style:name="style-328">
      <style:graphic-properties draw:fill="solid" draw:fill-color="#6a5b48" draw:opacity="100.0%" draw:stroke="solid" svg:stroke-color="#6a5b48" draw:stroke-linejoin="miter" svg:stroke-opacity="100.0%" svg:stroke-width="0.26458332mm"/>
    </style:style>
    <style:style style:family="graphic" style:name="style-329">
      <style:graphic-properties draw:fill="solid" draw:fill-color="#6f573f" draw:opacity="100.0%" draw:stroke="solid" svg:stroke-color="#6f573f" draw:stroke-linejoin="miter" svg:stroke-opacity="100.0%" svg:stroke-width="0.26458332mm"/>
    </style:style>
    <style:style style:family="graphic" style:name="style-330">
      <style:graphic-properties draw:fill="solid" draw:fill-color="#6b5f4a" draw:opacity="100.0%" draw:stroke="solid" svg:stroke-color="#6b5f4a" draw:stroke-linejoin="miter" svg:stroke-opacity="100.0%" svg:stroke-width="0.26458332mm"/>
    </style:style>
    <style:style style:family="graphic" style:name="style-331">
      <style:graphic-properties draw:fill="solid" draw:fill-color="#524838" draw:opacity="100.0%" draw:stroke="solid" svg:stroke-color="#524838" draw:stroke-linejoin="miter" svg:stroke-opacity="100.0%" svg:stroke-width="0.26458332mm"/>
    </style:style>
    <style:style style:family="graphic" style:name="style-332">
      <style:graphic-properties draw:fill="solid" draw:fill-color="#6d5036" draw:opacity="100.0%" draw:stroke="solid" svg:stroke-color="#6d5036" draw:stroke-linejoin="miter" svg:stroke-opacity="100.0%" svg:stroke-width="0.26458332mm"/>
    </style:style>
    <style:style style:family="graphic" style:name="style-333">
      <style:graphic-properties draw:fill="solid" draw:fill-color="#776243" draw:opacity="100.0%" draw:stroke="solid" svg:stroke-color="#776243" draw:stroke-linejoin="miter" svg:stroke-opacity="100.0%" svg:stroke-width="0.26458332mm"/>
    </style:style>
    <style:style style:family="graphic" style:name="style-334">
      <style:graphic-properties draw:fill="solid" draw:fill-color="#634e3a" draw:opacity="100.0%" draw:stroke="solid" svg:stroke-color="#634e3a" draw:stroke-linejoin="miter" svg:stroke-opacity="100.0%" svg:stroke-width="0.26458332mm"/>
    </style:style>
    <style:style style:family="graphic" style:name="style-335">
      <style:graphic-properties draw:fill="solid" draw:fill-color="#6e553f" draw:opacity="100.0%" draw:stroke="solid" svg:stroke-color="#6e553f" draw:stroke-linejoin="miter" svg:stroke-opacity="100.0%" svg:stroke-width="0.26458332mm"/>
    </style:style>
    <style:style style:family="graphic" style:name="style-336">
      <style:graphic-properties draw:fill="solid" draw:fill-color="#5a4a39" draw:opacity="100.0%" draw:stroke="solid" svg:stroke-color="#5a4a39" draw:stroke-linejoin="miter" svg:stroke-opacity="100.0%" svg:stroke-width="0.26458332mm"/>
    </style:style>
    <style:style style:family="graphic" style:name="style-337">
      <style:graphic-properties draw:fill="solid" draw:fill-color="#61503d" draw:opacity="100.0%" draw:stroke="solid" svg:stroke-color="#61503d" draw:stroke-linejoin="miter" svg:stroke-opacity="100.0%" svg:stroke-width="0.26458332mm"/>
    </style:style>
    <style:style style:family="graphic" style:name="style-338">
      <style:graphic-properties draw:fill="solid" draw:fill-color="#544535" draw:opacity="100.0%" draw:stroke="solid" svg:stroke-color="#544535" draw:stroke-linejoin="miter" svg:stroke-opacity="100.0%" svg:stroke-width="0.26458332mm"/>
    </style:style>
    <style:style style:family="graphic" style:name="style-339">
      <style:graphic-properties draw:fill="solid" draw:fill-color="#857a61" draw:opacity="100.0%" draw:stroke="solid" svg:stroke-color="#857a61" draw:stroke-linejoin="miter" svg:stroke-opacity="100.0%" svg:stroke-width="0.26458332mm"/>
    </style:style>
    <style:style style:family="graphic" style:name="style-340">
      <style:graphic-properties draw:fill="solid" draw:fill-color="#4a3d30" draw:opacity="100.0%" draw:stroke="solid" svg:stroke-color="#4a3d30" draw:stroke-linejoin="miter" svg:stroke-opacity="100.0%" svg:stroke-width="0.26458332mm"/>
    </style:style>
    <style:style style:family="graphic" style:name="style-341">
      <style:graphic-properties draw:fill="solid" draw:fill-color="#3a362c" draw:opacity="100.0%" draw:stroke="solid" svg:stroke-color="#3a362c" draw:stroke-linejoin="miter" svg:stroke-opacity="100.0%" svg:stroke-width="0.26458332mm"/>
    </style:style>
    <style:style style:family="graphic" style:name="style-342">
      <style:graphic-properties draw:fill="solid" draw:fill-color="#6b5b40" draw:opacity="100.0%" draw:stroke="solid" svg:stroke-color="#6b5b40" draw:stroke-linejoin="miter" svg:stroke-opacity="100.0%" svg:stroke-width="0.26458332mm"/>
    </style:style>
    <style:style style:family="graphic" style:name="style-343">
      <style:graphic-properties draw:fill="solid" draw:fill-color="#716852" draw:opacity="100.0%" draw:stroke="solid" svg:stroke-color="#716852" draw:stroke-linejoin="miter" svg:stroke-opacity="100.0%" svg:stroke-width="0.26458332mm"/>
    </style:style>
    <style:style style:family="graphic" style:name="style-344">
      <style:graphic-properties draw:fill="solid" draw:fill-color="#796d57" draw:opacity="100.0%" draw:stroke="solid" svg:stroke-color="#796d57" draw:stroke-linejoin="miter" svg:stroke-opacity="100.0%" svg:stroke-width="0.26458332mm"/>
    </style:style>
    <style:style style:family="graphic" style:name="style-345">
      <style:graphic-properties draw:fill="solid" draw:fill-color="#594f3b" draw:opacity="100.0%" draw:stroke="solid" svg:stroke-color="#594f3b" draw:stroke-linejoin="miter" svg:stroke-opacity="100.0%" svg:stroke-width="0.26458332mm"/>
    </style:style>
    <style:style style:family="graphic" style:name="style-346">
      <style:graphic-properties draw:fill="solid" draw:fill-color="#473b2d" draw:opacity="100.0%" draw:stroke="solid" svg:stroke-color="#473b2d" draw:stroke-linejoin="miter" svg:stroke-opacity="100.0%" svg:stroke-width="0.26458332mm"/>
    </style:style>
    <style:style style:family="graphic" style:name="style-347">
      <style:graphic-properties draw:fill="solid" draw:fill-color="#68593f" draw:opacity="100.0%" draw:stroke="solid" svg:stroke-color="#68593f" draw:stroke-linejoin="miter" svg:stroke-opacity="100.0%" svg:stroke-width="0.26458332mm"/>
    </style:style>
    <style:style style:family="graphic" style:name="style-348">
      <style:graphic-properties draw:fill="solid" draw:fill-color="#604d3a" draw:opacity="100.0%" draw:stroke="solid" svg:stroke-color="#604d3a" draw:stroke-linejoin="miter" svg:stroke-opacity="100.0%" svg:stroke-width="0.26458332mm"/>
    </style:style>
    <style:style style:family="graphic" style:name="style-349">
      <style:graphic-properties draw:fill="solid" draw:fill-color="#6c634d" draw:opacity="100.0%" draw:stroke="solid" svg:stroke-color="#6c634d" draw:stroke-linejoin="miter" svg:stroke-opacity="100.0%" svg:stroke-width="0.26458332mm"/>
    </style:style>
    <style:style style:family="graphic" style:name="style-350">
      <style:graphic-properties draw:fill="solid" draw:fill-color="#807055" draw:opacity="100.0%" draw:stroke="solid" svg:stroke-color="#807055" draw:stroke-linejoin="miter" svg:stroke-opacity="100.0%" svg:stroke-width="0.26458332mm"/>
    </style:style>
    <style:style style:family="graphic" style:name="style-351">
      <style:graphic-properties draw:fill="solid" draw:fill-color="#5a4f39" draw:opacity="100.0%" draw:stroke="solid" svg:stroke-color="#5a4f39" draw:stroke-linejoin="miter" svg:stroke-opacity="100.0%" svg:stroke-width="0.26458332mm"/>
    </style:style>
    <style:style style:family="graphic" style:name="style-352">
      <style:graphic-properties draw:fill="solid" draw:fill-color="#514435" draw:opacity="100.0%" draw:stroke="solid" svg:stroke-color="#514435" draw:stroke-linejoin="miter" svg:stroke-opacity="100.0%" svg:stroke-width="0.26458332mm"/>
    </style:style>
    <style:style style:family="graphic" style:name="style-353">
      <style:graphic-properties draw:fill="solid" draw:fill-color="#4e4233" draw:opacity="100.0%" draw:stroke="solid" svg:stroke-color="#4e4233" draw:stroke-linejoin="miter" svg:stroke-opacity="100.0%" svg:stroke-width="0.26458332mm"/>
    </style:style>
    <style:style style:family="graphic" style:name="style-354">
      <style:graphic-properties draw:fill="solid" draw:fill-color="#6c5a42" draw:opacity="100.0%" draw:stroke="solid" svg:stroke-color="#6c5a42" draw:stroke-linejoin="miter" svg:stroke-opacity="100.0%" svg:stroke-width="0.26458332mm"/>
    </style:style>
    <style:style style:family="graphic" style:name="style-355">
      <style:graphic-properties draw:fill="solid" draw:fill-color="#68523b" draw:opacity="100.0%" draw:stroke="solid" svg:stroke-color="#68523b" draw:stroke-linejoin="miter" svg:stroke-opacity="100.0%" svg:stroke-width="0.26458332mm"/>
    </style:style>
    <style:style style:family="graphic" style:name="style-356">
      <style:graphic-properties draw:fill="solid" draw:fill-color="#887b62" draw:opacity="100.0%" draw:stroke="solid" svg:stroke-color="#887b62" draw:stroke-linejoin="miter" svg:stroke-opacity="100.0%" svg:stroke-width="0.26458332mm"/>
    </style:style>
    <style:style style:family="graphic" style:name="style-357">
      <style:graphic-properties draw:fill="solid" draw:fill-color="#63513d" draw:opacity="100.0%" draw:stroke="solid" svg:stroke-color="#63513d" draw:stroke-linejoin="miter" svg:stroke-opacity="100.0%" svg:stroke-width="0.26458332mm"/>
    </style:style>
    <style:style style:family="graphic" style:name="style-358">
      <style:graphic-properties draw:fill="solid" draw:fill-color="#7c7057" draw:opacity="100.0%" draw:stroke="solid" svg:stroke-color="#7c7057" draw:stroke-linejoin="miter" svg:stroke-opacity="100.0%" svg:stroke-width="0.26458332mm"/>
    </style:style>
    <style:style style:family="graphic" style:name="style-359">
      <style:graphic-properties draw:fill="solid" draw:fill-color="#88775c" draw:opacity="100.0%" draw:stroke="solid" svg:stroke-color="#88775c" draw:stroke-linejoin="miter" svg:stroke-opacity="100.0%" svg:stroke-width="0.26458332mm"/>
    </style:style>
    <style:style style:family="graphic" style:name="style-360">
      <style:graphic-properties draw:fill="solid" draw:fill-color="#574b3a" draw:opacity="100.0%" draw:stroke="solid" svg:stroke-color="#574b3a" draw:stroke-linejoin="miter" svg:stroke-opacity="100.0%" svg:stroke-width="0.26458332mm"/>
    </style:style>
    <style:style style:family="graphic" style:name="style-361">
      <style:graphic-properties draw:fill="solid" draw:fill-color="#796c54" draw:opacity="100.0%" draw:stroke="solid" svg:stroke-color="#796c54" draw:stroke-linejoin="miter" svg:stroke-opacity="100.0%" svg:stroke-width="0.26458332mm"/>
    </style:style>
    <style:style style:family="graphic" style:name="style-362">
      <style:graphic-properties draw:fill="solid" draw:fill-color="#6e5e45" draw:opacity="100.0%" draw:stroke="solid" svg:stroke-color="#6e5e45" draw:stroke-linejoin="miter" svg:stroke-opacity="100.0%" svg:stroke-width="0.26458332mm"/>
    </style:style>
    <style:style style:family="graphic" style:name="style-363">
      <style:graphic-properties draw:fill="solid" draw:fill-color="#463a2e" draw:opacity="100.0%" draw:stroke="solid" svg:stroke-color="#463a2e" draw:stroke-linejoin="miter" svg:stroke-opacity="100.0%" svg:stroke-width="0.26458332mm"/>
    </style:style>
    <style:style style:family="graphic" style:name="style-364">
      <style:graphic-properties draw:fill="solid" draw:fill-color="#756044" draw:opacity="100.0%" draw:stroke="solid" svg:stroke-color="#756044" draw:stroke-linejoin="miter" svg:stroke-opacity="100.0%" svg:stroke-width="0.26458332mm"/>
    </style:style>
    <style:style style:family="graphic" style:name="style-365">
      <style:graphic-properties draw:fill="solid" draw:fill-color="#796c54" draw:opacity="100.0%" draw:stroke="solid" svg:stroke-color="#796c54" draw:stroke-linejoin="miter" svg:stroke-opacity="100.0%" svg:stroke-width="0.26458332mm"/>
    </style:style>
    <style:style style:family="graphic" style:name="style-366">
      <style:graphic-properties draw:fill="solid" draw:fill-color="#765f47" draw:opacity="100.0%" draw:stroke="solid" svg:stroke-color="#765f47" draw:stroke-linejoin="miter" svg:stroke-opacity="100.0%" svg:stroke-width="0.26458332mm"/>
    </style:style>
    <style:style style:family="graphic" style:name="style-367">
      <style:graphic-properties draw:fill="solid" draw:fill-color="#7f7157" draw:opacity="100.0%" draw:stroke="solid" svg:stroke-color="#7f7157" draw:stroke-linejoin="miter" svg:stroke-opacity="100.0%" svg:stroke-width="0.26458332mm"/>
    </style:style>
    <style:style style:family="graphic" style:name="style-368">
      <style:graphic-properties draw:fill="solid" draw:fill-color="#68593f" draw:opacity="100.0%" draw:stroke="solid" svg:stroke-color="#68593f" draw:stroke-linejoin="miter" svg:stroke-opacity="100.0%" svg:stroke-width="0.26458332mm"/>
    </style:style>
    <style:style style:family="graphic" style:name="style-369">
      <style:graphic-properties draw:fill="solid" draw:fill-color="#453d30" draw:opacity="100.0%" draw:stroke="solid" svg:stroke-color="#453d30" draw:stroke-linejoin="miter" svg:stroke-opacity="100.0%" svg:stroke-width="0.26458332mm"/>
    </style:style>
    <style:style style:family="graphic" style:name="style-370">
      <style:graphic-properties draw:fill="solid" draw:fill-color="#6d553e" draw:opacity="100.0%" draw:stroke="solid" svg:stroke-color="#6d553e" draw:stroke-linejoin="miter" svg:stroke-opacity="100.0%" svg:stroke-width="0.26458332mm"/>
    </style:style>
    <style:style style:family="graphic" style:name="style-371">
      <style:graphic-properties draw:fill="solid" draw:fill-color="#7f7257" draw:opacity="100.0%" draw:stroke="solid" svg:stroke-color="#7f7257" draw:stroke-linejoin="miter" svg:stroke-opacity="100.0%" svg:stroke-width="0.26458332mm"/>
    </style:style>
    <style:style style:family="graphic" style:name="style-372">
      <style:graphic-properties draw:fill="solid" draw:fill-color="#5f4f3c" draw:opacity="100.0%" draw:stroke="solid" svg:stroke-color="#5f4f3c" draw:stroke-linejoin="miter" svg:stroke-opacity="100.0%" svg:stroke-width="0.26458332mm"/>
    </style:style>
    <style:style style:family="graphic" style:name="style-373">
      <style:graphic-properties draw:fill="solid" draw:fill-color="#796b53" draw:opacity="100.0%" draw:stroke="solid" svg:stroke-color="#796b53" draw:stroke-linejoin="miter" svg:stroke-opacity="100.0%" svg:stroke-width="0.26458332mm"/>
    </style:style>
    <style:style style:family="graphic" style:name="style-374">
      <style:graphic-properties draw:fill="solid" draw:fill-color="#8e8167" draw:opacity="100.0%" draw:stroke="solid" svg:stroke-color="#8e8167" draw:stroke-linejoin="miter" svg:stroke-opacity="100.0%" svg:stroke-width="0.26458332mm"/>
    </style:style>
    <style:style style:family="graphic" style:name="style-375">
      <style:graphic-properties draw:fill="solid" draw:fill-color="#65513d" draw:opacity="100.0%" draw:stroke="solid" svg:stroke-color="#65513d" draw:stroke-linejoin="miter" svg:stroke-opacity="100.0%" svg:stroke-width="0.26458332mm"/>
    </style:style>
    <style:style style:family="graphic" style:name="style-376">
      <style:graphic-properties draw:fill="solid" draw:fill-color="#6f6550" draw:opacity="100.0%" draw:stroke="solid" svg:stroke-color="#6f6550" draw:stroke-linejoin="miter" svg:stroke-opacity="100.0%" svg:stroke-width="0.26458332mm"/>
    </style:style>
    <style:style style:family="graphic" style:name="style-377">
      <style:graphic-properties draw:fill="solid" draw:fill-color="#544b37" draw:opacity="100.0%" draw:stroke="solid" svg:stroke-color="#544b37" draw:stroke-linejoin="miter" svg:stroke-opacity="100.0%" svg:stroke-width="0.26458332mm"/>
    </style:style>
    <style:style style:family="graphic" style:name="style-378">
      <style:graphic-properties draw:fill="solid" draw:fill-color="#837358" draw:opacity="100.0%" draw:stroke="solid" svg:stroke-color="#837358" draw:stroke-linejoin="miter" svg:stroke-opacity="100.0%" svg:stroke-width="0.26458332mm"/>
    </style:style>
    <style:style style:family="graphic" style:name="style-379">
      <style:graphic-properties draw:fill="solid" draw:fill-color="#796d54" draw:opacity="100.0%" draw:stroke="solid" svg:stroke-color="#796d5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91.04166 0.0 L 370.41666 0.0 L 370.41666 0.0 Q 370.41666 26.458332 343.9583 105.83333 L 343.9583 211.66666 L 343.9583 264.5833 L 370.41666 317.49997 L 370.41666 317.49997 L 370.41666 317.49997 L 370.41666 343.9583 L 370.41666 343.9583 L 423.3333 423.3333 Q 449.79166 529.1666 476.24997 529.1666 Q 502.7083 529.1666 529.1666 582.0833 Q 582.0833 634.99994 608.5416 634.99994 Q 634.99994 661.4583 661.4583 687.9166 L 661.4583 687.9166 L 661.4583 687.9166 L 661.4583 714.37494 L 582.0833 714.37494 Q 502.7083 687.9166 370.41666 687.9166 L 211.66666 687.9166 L 211.66666 714.37494 L 211.66666 740.8333 L 211.66666 740.8333 Q 185.20833 740.8333 105.83333 740.8333 L 26.458332 740.8333 L 26.458332 687.9166 L 0.0 634.99994 L 0.0 634.99994 L 0.0 634.99994 L 0.0 634.99994 L 0.0 634.99994 L 26.458332 634.99994 L 52.916664 634.99994 L 105.83333 634.99994 Q 132.29166 634.99994 132.29166 582.0833 Q 158.74998 502.7083 158.74998 529.1666 Q 185.20833 529.1666 185.20833 291.04166 Q 211.66666 26.458332 291.04166 0.0 z" svg:height="7.408333mm" draw:style-name="style-2" svg:viewBox="0.0 0.0 661.4583 740.8333" svg:width="6.614583mm" svg:x="88.37083mm" svg:y="97.89583mm"/>
          <draw:path svg:d="M 714.37494 370.41666 L 740.8333 396.87497 L 740.8333 423.3333 L 740.8333 449.79166 L 767.2916 449.79166 L 767.2916 423.3333 L 767.2916 423.3333 L 793.74994 423.3333 L 793.74994 423.3333 Q 793.74994 423.3333 846.6666 396.87497 L 899.5833 370.41666 L 899.5833 370.41666 Q 899.5833 370.41666 899.5833 396.87497 L 926.0416 396.87497 L 926.0416 396.87497 L 926.0416 423.3333 L 1005.4166 502.7083 Q 1111.25 608.5416 1084.7916 634.99994 L 1084.7916 634.99994 L 1084.7916 634.99994 Q 1058.3333 634.99994 1058.3333 634.99994 L 1058.3333 661.4583 L 1005.4166 687.9166 Q 952.49994 740.8333 952.49994 793.74994 Q 952.49994 846.6666 873.12494 846.6666 Q 793.74994 846.6666 687.9166 899.5833 Q 608.5416 952.49994 608.5416 926.0416 Q 582.0833 899.5833 582.0833 899.5833 L 582.0833 899.5833 L 582.0833 899.5833 Q 582.0833 873.12494 476.24997 793.74994 L 396.87497 687.9166 L 370.41666 687.9166 L 343.9583 687.9166 L 343.9583 714.37494 L 317.49997 714.37494 L 317.49997 714.37494 L 317.49997 740.8333 L 291.04166 740.8333 L 264.5833 740.8333 L 238.12498 767.2916 L 211.66666 793.74994 L 185.20833 793.74994 L 158.74998 793.74994 L 158.74998 820.2083 L 158.74998 820.2083 L 132.29166 820.2083 L 132.29166 846.6666 L 132.29166 846.6666 L 158.74998 846.6666 L 158.74998 846.6666 L 158.74998 846.6666 L 185.20833 873.12494 L 211.66666 899.5833 L 211.66666 899.5833 L 211.66666 899.5833 L 264.5833 952.49994 Q 317.49997 1005.4166 317.49997 1005.4166 L 317.49997 1005.4166 L 343.9583 1005.4166 L 343.9583 1005.4166 L 343.9583 1031.875 L 370.41666 1031.875 L 370.41666 1058.3333 L 370.41666 1058.3333 L 370.41666 1084.7916 L 370.41666 1111.25 L 317.49997 1111.25 L 291.04166 1111.25 L 291.04166 1137.7083 L 264.5833 1137.7083 L 264.5833 1137.7083 L 264.5833 1164.1666 L 238.12498 1164.1666 L 211.66666 1164.1666 L 211.66666 1164.1666 L 185.20833 1164.1666 L 185.20833 1137.7083 L 158.74998 1137.7083 L 158.74998 1137.7083 L 158.74998 1111.25 L 158.74998 1111.25 L 158.74998 1111.25 L 132.29166 1111.25 L 132.29166 1111.25 L 132.29166 1084.7916 L 105.83333 1084.7916 L 105.83333 1058.3333 L 105.83333 1031.875 L 79.37499 1031.875 L 79.37499 1005.4166 L 52.916664 1005.4166 L 26.458332 1005.4166 L 26.458332 978.95825 L 0.0 952.49994 L 0.0 952.49994 Q 0.0 952.49994 0.0 899.5833 L 0.0 846.6666 L 0.0 846.6666 L 26.458332 846.6666 L 52.916664 846.6666 Q 52.916664 846.6666 52.916664 820.2083 L 52.916664 820.2083 L 52.916664 820.2083 Q 79.37499 793.74994 52.916664 793.74994 Q 52.916664 793.74994 105.83333 767.2916 Q 132.29166 740.8333 105.83333 529.1666 L 52.916664 291.04166 L 52.916664 238.12498 Q 52.916664 185.20833 105.83333 185.20833 Q 158.74998 158.74998 317.49997 105.83333 L 449.79166 26.458332 L 529.1666 0.0 Q 608.5416 0.0 634.99994 105.83333 Q 634.99994 185.20833 687.9166 211.66666 Q 740.8333 211.66666 687.9166 238.12498 Q 687.9166 264.5833 687.9166 317.49997 Q 687.9166 343.9583 714.37494 370.41666 z" svg:height="11.641666mm" draw:style-name="style-3" svg:viewBox="0.0 0.0 1084.7916 1164.1666" svg:width="10.847916mm" svg:x="43.92083mm" svg:y="131.7625mm"/>
          <draw:path svg:d="M 132.29166 0.0 L 132.29166 0.0 L 158.74998 0.0 L 185.20833 0.0 L 211.66666 0.0 L 238.12498 0.0 L 238.12498 52.916664 L 211.66666 105.83333 L 211.66666 105.83333 L 211.66666 132.29166 L 238.12498 132.29166 L 264.5833 132.29166 L 264.5833 158.74998 L 264.5833 158.74998 L 291.04166 158.74998 L 291.04166 185.20833 L 264.5833 185.20833 L 238.12498 185.20833 L 238.12498 211.66666 L 264.5833 211.66666 L 264.5833 238.12498 L 264.5833 238.12498 L 238.12498 238.12498 L 211.66666 238.12498 L 211.66666 264.5833 L 211.66666 264.5833 L 238.12498 264.5833 L 238.12498 291.04166 L 264.5833 291.04166 Q 291.04166 291.04166 317.49997 343.9583 Q 343.9583 396.87497 343.9583 396.87497 L 370.41666 396.87497 L 370.41666 396.87497 L 370.41666 396.87497 L 370.41666 423.3333 L 370.41666 423.3333 L 343.9583 423.3333 L 343.9583 449.79166 L 343.9583 449.79166 L 317.49997 449.79166 L 317.49997 449.79166 L 317.49997 449.79166 L 317.49997 476.24997 L 317.49997 476.24997 L 291.04166 476.24997 L 291.04166 502.7083 L 291.04166 502.7083 L 264.5833 502.7083 L 264.5833 476.24997 L 264.5833 449.79166 L 238.12498 449.79166 L 238.12498 476.24997 L 211.66666 476.24997 Q 211.66666 449.79166 158.74998 449.79166 Q 79.37499 449.79166 79.37499 476.24997 L 79.37499 502.7083 L 52.916664 502.7083 Q 52.916664 502.7083 52.916664 476.24997 L 52.916664 476.24997 L 52.916664 476.24997 L 26.458332 449.79166 L 26.458332 449.79166 L 26.458332 449.79166 L 0.0 449.79166 L 0.0 449.79166 L 0.0 423.3333 L 0.0 423.3333 L 26.458332 423.3333 Q 52.916664 423.3333 52.916664 264.5833 Q 52.916664 105.83333 52.916664 79.37499 L 79.37499 52.916664 L 105.83333 52.916664 Q 105.83333 26.458332 105.83333 26.458332 L 105.83333 26.458332 L 105.83333 26.458332 Q 132.29166 26.458332 132.29166 0.0 z" svg:height="5.027083mm" draw:style-name="style-4" svg:viewBox="0.0 0.0 370.41666 502.7083" svg:width="3.7041664mm" svg:x="151.87082mm" svg:y="154.25208mm"/>
          <draw:path svg:d="M 185.20833 105.83333 L 158.74998 0.0 L 185.20833 0.0 L 211.66666 0.0 L 291.04166 0.0 Q 396.87497 0.0 396.87497 26.458332 Q 396.87497 52.916664 423.3333 52.916664 Q 449.79166 52.916664 449.79166 79.37499 Q 476.24997 79.37499 555.625 132.29166 Q 608.5416 158.74998 634.99994 185.20833 L 634.99994 238.12498 L 634.99994 238.12498 L 634.99994 238.12498 L 634.99994 264.5833 L 608.5416 264.5833 L 608.5416 264.5833 L 608.5416 291.04166 L 608.5416 291.04166 L 608.5416 291.04166 L 582.0833 291.04166 L 582.0833 291.04166 L 582.0833 317.49997 L 608.5416 317.49997 L 608.5416 317.49997 L 608.5416 343.9583 L 608.5416 343.9583 L 608.5416 343.9583 L 555.625 343.9583 Q 529.1666 370.41666 529.1666 502.7083 Q 555.625 661.4583 555.625 714.37494 L 555.625 740.8333 L 582.0833 740.8333 L 582.0833 767.2916 L 582.0833 767.2916 L 608.5416 767.2916 L 608.5416 793.74994 L 608.5416 820.2083 L 555.625 820.2083 L 476.24997 820.2083 L 476.24997 793.74994 L 449.79166 767.2916 L 449.79166 740.8333 Q 449.79166 714.37494 317.49997 661.4583 Q 185.20833 582.0833 158.74998 582.0833 L 105.83333 582.0833 L 105.83333 555.625 Q 105.83333 502.7083 79.37499 502.7083 L 26.458332 502.7083 L 26.458332 449.79166 L 26.458332 370.41666 L 0.0 370.41666 L 0.0 343.9583 L 0.0 343.9583 L 26.458332 343.9583 L 26.458332 343.9583 L 26.458332 343.9583 L 52.916664 317.49997 Q 79.37499 317.49997 79.37499 343.9583 Q 79.37499 370.41666 132.29166 343.9583 Q 132.29166 291.04166 211.66666 264.5833 Q 264.5833 238.12498 238.12498 211.66666 Q 185.20833 211.66666 185.20833 105.83333 z" svg:height="8.202083mm" draw:style-name="style-5" svg:viewBox="0.0 0.0 634.99994 820.2083" svg:width="6.3499994mm" svg:x="82.814575mm" svg:y="148.43124mm"/>
          <draw:path svg:d="M 158.74998 26.458332 L 158.74998 0.0 L 238.12498 0.0 Q 317.49997 26.458332 317.49997 26.458332 L 317.49997 26.458332 L 343.9583 26.458332 L 343.9583 26.458332 L 343.9583 26.458332 L 370.41666 26.458332 L 370.41666 26.458332 Q 370.41666 26.458332 396.87497 52.916664 L 396.87497 52.916664 L 396.87497 79.37499 Q 396.87497 132.29166 449.79166 211.66666 Q 502.7083 291.04166 502.7083 529.1666 Q 502.7083 767.2916 423.3333 846.6666 Q 317.49997 926.0416 291.04166 926.0416 Q 238.12498 926.0416 211.66666 952.49994 L 185.20833 952.49994 L 185.20833 926.0416 Q 185.20833 873.12494 264.5833 846.6666 Q 317.49997 820.2083 317.49997 687.9166 L 343.9583 555.625 L 317.49997 529.1666 L 317.49997 502.7083 L 238.12498 502.7083 L 132.29166 502.7083 L 132.29166 476.24997 L 132.29166 476.24997 L 105.83333 476.24997 L 105.83333 502.7083 L 79.37499 502.7083 L 79.37499 502.7083 L 79.37499 476.24997 L 79.37499 476.24997 L 52.916664 476.24997 L 52.916664 476.24997 L 52.916664 476.24997 L 52.916664 449.79166 L 132.29166 449.79166 L 185.20833 449.79166 L 185.20833 449.79166 L 185.20833 449.79166 L 79.37499 423.3333 L 0.0 423.3333 L 0.0 396.87497 L 0.0 370.41666 L 26.458332 370.41666 L 52.916664 343.9583 L 79.37499 343.9583 Q 132.29166 343.9583 132.29166 317.49997 Q 132.29166 317.49997 158.74998 291.04166 Q 185.20833 291.04166 185.20833 238.12498 Q 158.74998 185.20833 211.66666 185.20833 Q 264.5833 185.20833 238.12498 132.29166 Q 238.12498 105.83333 185.20833 79.37499 Q 158.74998 79.37499 158.74998 26.458332 z" svg:height="9.525mm" draw:style-name="style-6" svg:viewBox="0.0 0.0 502.7083 952.49994" svg:width="5.027083mm" svg:x="95.51458mm" svg:y="94.456245mm"/>
          <draw:path svg:d="M 185.20833 0.0 L 291.04166 0.0 L 423.3333 0.0 L 555.625 0.0 L 555.625 0.0 L 555.625 0.0 L 555.625 26.458332 L 555.625 26.458332 L 529.1666 26.458332 L 529.1666 52.916664 L 529.1666 52.916664 L 502.7083 52.916664 L 449.79166 158.74998 Q 396.87497 264.5833 370.41666 264.5833 Q 343.9583 264.5833 291.04166 291.04166 L 264.5833 317.49997 L 238.12498 317.49997 L 238.12498 317.49997 L 185.20833 291.04166 L 132.29166 264.5833 L 132.29166 264.5833 L 132.29166 264.5833 L 105.83333 264.5833 L 105.83333 264.5833 L 105.83333 238.12498 L 79.37499 238.12498 L 79.37499 238.12498 L 79.37499 211.66666 L 79.37499 211.66666 L 79.37499 211.66666 L 52.916664 185.20833 L 26.458332 158.74998 L 26.458332 105.83333 L 26.458332 79.37499 L 0.0 52.916664 L 0.0 26.458332 L 26.458332 26.458332 L 52.916664 26.458332 L 52.916664 52.916664 L 79.37499 79.37499 L 79.37499 105.83333 Q 79.37499 132.29166 105.83333 105.83333 Q 132.29166 105.83333 132.29166 105.83333 Q 105.83333 79.37499 105.83333 52.916664 Q 105.83333 26.458332 185.20833 0.0 z" svg:height="3.1749997mm" draw:style-name="style-7" svg:viewBox="0.0 0.0 555.625 317.49997" svg:width="5.5562496mm" svg:x="27.252083mm" svg:y="144.4625mm"/>
          <draw:path svg:d="M 1508.1249 0.0 L 1534.5833 0.0 L 1534.5833 26.458332 Q 1534.5833 52.916664 1508.1249 52.916664 Q 1481.6666 52.916664 1481.6666 79.37499 L 1481.6666 105.83333 L 1455.2083 105.83333 L 1428.7499 105.83333 L 1428.7499 132.29166 L 1428.7499 132.29166 L 1455.2083 132.29166 L 1455.2083 158.74998 L 1613.9583 132.29166 Q 1799.1666 132.29166 1799.1666 132.29166 L 1799.1666 132.29166 L 1799.1666 132.29166 L 1799.1666 158.74998 L 1799.1666 158.74998 L 1799.1666 158.74998 L 1825.6249 158.74998 L 1825.6249 158.74998 L 1852.0833 185.20833 L 1878.5416 211.66666 L 1904.9999 211.66666 L 1931.4583 211.66666 L 1931.4583 238.12498 L 1957.9165 238.12498 L 2063.75 264.5833 Q 2169.5833 264.5833 2275.4165 291.04166 L 2354.7915 317.49997 L 2354.7915 317.49997 L 2328.3333 317.49997 L 2328.3333 317.49997 L 2328.3333 317.49997 L 2328.3333 343.9583 L 2328.3333 343.9583 L 2301.875 343.9583 L 2301.875 370.41666 L 2275.4165 370.41666 Q 2248.9583 370.41666 2222.5 396.87497 L 2169.5833 396.87497 L 2169.5833 423.3333 L 2169.5833 449.79166 L 2143.125 449.79166 L 2116.6665 476.24997 L 2116.6665 476.24997 L 2116.6665 476.24997 L 2143.125 476.24997 L 2143.125 476.24997 L 2143.125 502.7083 L 2169.5833 502.7083 L 2169.5833 502.7083 L 2169.5833 529.1666 L 2169.5833 529.1666 L 2196.0415 529.1666 L 2196.0415 529.1666 Q 2196.0415 529.1666 2090.2083 582.0833 Q 1984.3749 582.0833 2010.8333 608.5416 Q 2037.2915 634.99994 1904.9999 634.99994 L 1746.2499 634.99994 L 1746.2499 661.4583 L 1746.2499 661.4583 L 1746.2499 661.4583 Q 1719.7916 634.99994 1481.6666 661.4583 Q 1217.0833 661.4583 1217.0833 634.99994 Q 1217.0833 608.5416 1111.25 582.0833 Q 1031.875 529.1666 1031.875 502.7083 L 1031.875 476.24997 L 978.95825 476.24997 Q 926.0416 476.24997 926.0416 529.1666 Q 952.49994 582.0833 899.5833 608.5416 L 846.6666 634.99994 L 820.2083 661.4583 L 793.74994 687.9166 L 793.74994 687.9166 L 793.74994 714.37494 L 740.8333 714.37494 Q 661.4583 714.37494 661.4583 740.8333 Q 661.4583 767.2916 687.9166 793.74994 Q 740.8333 793.74994 740.8333 846.6666 Q 740.8333 873.12494 687.9166 873.12494 Q 634.99994 873.12494 634.99994 899.5833 L 634.99994 926.0416 L 608.5416 926.0416 L 608.5416 899.5833 L 582.0833 899.5833 L 555.625 899.5833 L 555.625 926.0416 L 529.1666 952.49994 L 529.1666 952.49994 L 529.1666 952.49994 L 502.7083 926.0416 Q 476.24997 899.5833 502.7083 899.5833 Q 529.1666 873.12494 502.7083 820.2083 Q 476.24997 767.2916 423.3333 820.2083 Q 343.9583 873.12494 343.9583 846.6666 L 343.9583 820.2083 L 343.9583 793.74994 Q 317.49997 767.2916 317.49997 767.2916 L 317.49997 767.2916 L 317.49997 740.8333 L 317.49997 740.8333 L 291.04166 740.8333 L 291.04166 740.8333 L 291.04166 740.8333 Q 264.5833 714.37494 211.66666 687.9166 L 158.74998 634.99994 L 105.83333 634.99994 L 79.37499 634.99994 L 79.37499 634.99994 L 79.37499 634.99994 L 52.916664 608.5416 L 0.0 582.0833 L 0.0 582.0833 L 0.0 582.0833 L 26.458332 582.0833 L 26.458332 582.0833 L 26.458332 555.625 L 52.916664 555.625 L 52.916664 555.625 L 52.916664 529.1666 L 79.37499 529.1666 L 105.83333 529.1666 L 132.29166 555.625 L 158.74998 555.625 L 158.74998 529.1666 L 158.74998 476.24997 L 238.12498 476.24997 Q 317.49997 476.24997 343.9583 449.79166 Q 370.41666 449.79166 370.41666 423.3333 Q 396.87497 370.41666 582.0833 317.49997 Q 767.2916 264.5833 767.2916 211.66666 Q 767.2916 158.74998 846.6666 185.20833 Q 899.5833 211.66666 1190.6249 105.83333 Q 1481.6666 0.0 1508.1249 0.0 z" svg:height="9.525mm" draw:style-name="style-8" svg:viewBox="0.0 0.0 2354.7915 952.49994" svg:width="23.547915mm" svg:x="164.04166mm" svg:y="186.26666mm"/>
          <draw:path svg:d="M 26.458332 52.916664 L 26.458332 0.0 L 26.458332 0.0 L 52.916664 0.0 L 52.916664 0.0 L 52.916664 26.458332 L 79.37499 52.916664 Q 105.83333 52.916664 132.29166 52.916664 Q 185.20833 52.916664 185.20833 105.83333 Q 185.20833 132.29166 158.74998 132.29166 L 158.74998 158.74998 L 158.74998 158.74998 L 185.20833 158.74998 L 185.20833 158.74998 L 185.20833 158.74998 L 185.20833 185.20833 L 185.20833 185.20833 L 211.66666 158.74998 Q 211.66666 105.83333 396.87497 79.37499 Q 608.5416 52.916664 608.5416 26.458332 L 608.5416 26.458332 L 740.8333 0.0 Q 873.12494 0.0 873.12494 26.458332 Q 873.12494 52.916664 846.6666 52.916664 L 846.6666 52.916664 L 820.2083 52.916664 L 820.2083 52.916664 L 820.2083 79.37499 L 820.2083 79.37499 L 793.74994 79.37499 L 793.74994 79.37499 L 793.74994 79.37499 L 767.2916 79.37499 L 767.2916 105.83333 L 767.2916 105.83333 L 740.8333 105.83333 Q 714.37494 105.83333 714.37494 132.29166 L 714.37494 132.29166 L 687.9166 132.29166 L 661.4583 132.29166 L 661.4583 132.29166 L 661.4583 132.29166 L 634.99994 158.74998 L 634.99994 158.74998 L 608.5416 158.74998 L 555.625 158.74998 L 555.625 185.20833 L 555.625 185.20833 L 529.1666 211.66666 L 529.1666 211.66666 L 476.24997 211.66666 Q 449.79166 238.12498 423.3333 264.5833 L 423.3333 317.49997 L 343.9583 317.49997 Q 291.04166 317.49997 185.20833 343.9583 L 79.37499 370.41666 L 79.37499 396.87497 L 79.37499 423.3333 L 52.916664 423.3333 L 26.458332 423.3333 L 26.458332 396.87497 L 26.458332 370.41666 L 0.0 317.49997 L 0.0 291.04166 L 0.0 264.5833 L 26.458332 238.12498 L 26.458332 185.20833 Q 26.458332 132.29166 26.458332 52.916664 z" svg:height="4.233333mm" draw:style-name="style-9" svg:viewBox="0.0 0.0 873.12494 423.3333" svg:width="8.73125mm" svg:x="119.85625mm" svg:y="126.99999mm"/>
          <draw:path svg:d="M 661.4583 79.37499 L 687.9166 79.37499 L 714.37494 79.37499 L 714.37494 79.37499 L 714.37494 79.37499 L 714.37494 79.37499 L 740.8333 132.29166 L 740.8333 185.20833 L 714.37494 185.20833 Q 714.37494 158.74998 714.37494 264.5833 Q 714.37494 370.41666 714.37494 423.3333 L 714.37494 476.24997 L 740.8333 476.24997 L 740.8333 476.24997 L 740.8333 608.5416 Q 740.8333 714.37494 661.4583 767.2916 Q 608.5416 793.74994 582.0833 820.2083 Q 582.0833 846.6666 634.99994 899.5833 Q 714.37494 952.49994 714.37494 978.95825 Q 714.37494 1005.4166 740.8333 1005.4166 L 740.8333 1005.4166 L 740.8333 1005.4166 L 767.2916 1005.4166 L 767.2916 1031.875 L 767.2916 1058.3333 L 740.8333 1058.3333 L 740.8333 1058.3333 L 714.37494 1058.3333 L 714.37494 1031.875 L 661.4583 1031.875 L 634.99994 1031.875 L 634.99994 1005.4166 L 608.5416 978.95825 L 608.5416 978.95825 L 608.5416 978.95825 L 608.5416 952.49994 L 608.5416 952.49994 L 582.0833 952.49994 L 582.0833 926.0416 L 555.625 926.0416 Q 502.7083 926.0416 502.7083 846.6666 Q 502.7083 767.2916 449.79166 740.8333 Q 396.87497 714.37494 449.79166 687.9166 Q 502.7083 661.4583 396.87497 634.99994 Q 264.5833 608.5416 211.66666 449.79166 L 185.20833 291.04166 L 158.74998 291.04166 L 158.74998 291.04166 L 158.74998 264.5833 L 185.20833 264.5833 L 185.20833 264.5833 L 185.20833 238.12498 L 185.20833 238.12498 L 185.20833 238.12498 L 158.74998 238.12498 L 158.74998 238.12498 L 158.74998 211.66666 L 132.29166 211.66666 L 132.29166 211.66666 L 132.29166 238.12498 L 105.83333 264.5833 Q 79.37499 291.04166 79.37499 317.49997 L 79.37499 317.49997 L 52.916664 317.49997 L 52.916664 343.9583 L 26.458332 343.9583 L 0.0 343.9583 L 0.0 343.9583 L 26.458332 317.49997 L 26.458332 317.49997 L 26.458332 291.04166 L 26.458332 291.04166 L 26.458332 291.04166 L 26.458332 291.04166 L 26.458332 264.5833 L 52.916664 264.5833 L 52.916664 238.12498 L 52.916664 238.12498 L 79.37499 238.12498 L 79.37499 238.12498 L 79.37499 238.12498 L 79.37499 211.66666 L 79.37499 211.66666 L 79.37499 185.20833 L 79.37499 185.20833 L 79.37499 185.20833 L 79.37499 185.20833 L 105.83333 105.83333 L 105.83333 26.458332 L 105.83333 26.458332 L 105.83333 0.0 L 185.20833 0.0 L 291.04166 0.0 L 291.04166 26.458332 Q 264.5833 26.458332 343.9583 52.916664 Q 396.87497 52.916664 449.79166 26.458332 Q 502.7083 -26.458332 555.625 26.458332 Q 582.0833 79.37499 555.625 79.37499 Q 529.1666 79.37499 582.0833 79.37499 Q 634.99994 79.37499 661.4583 79.37499 z" svg:height="10.583333mm" draw:style-name="style-10" svg:viewBox="0.0 0.0 767.2916 1058.3333" svg:width="7.6729164mm" svg:x="81.22708mm" svg:y="103.45208mm"/>
          <draw:path svg:d="M 449.79166 26.458332 L 476.24997 0.0 L 476.24997 0.0 Q 502.7083 0.0 529.1666 26.458332 L 555.625 26.458332 L 555.625 52.916664 L 582.0833 79.37499 L 582.0833 79.37499 L 582.0833 79.37499 L 582.0833 79.37499 L 582.0833 105.83333 L 582.0833 105.83333 L 582.0833 105.83333 L 582.0833 132.29166 L 582.0833 158.74998 L 582.0833 158.74998 L 582.0833 158.74998 L 634.99994 158.74998 Q 687.9166 158.74998 687.9166 185.20833 Q 687.9166 211.66666 661.4583 211.66666 Q 634.99994 211.66666 634.99994 238.12498 Q 634.99994 264.5833 661.4583 264.5833 Q 687.9166 264.5833 687.9166 291.04166 L 687.9166 291.04166 L 687.9166 291.04166 Q 687.9166 291.04166 661.4583 317.49997 L 661.4583 317.49997 L 634.99994 370.41666 Q 582.0833 423.3333 555.625 396.87497 L 529.1666 396.87497 L 529.1666 370.41666 Q 529.1666 343.9583 317.49997 396.87497 L 132.29166 449.79166 L 132.29166 423.3333 Q 158.74998 423.3333 105.83333 396.87497 L 52.916664 370.41666 L 26.458332 370.41666 L 0.0 370.41666 L 0.0 317.49997 L 0.0 264.5833 L 26.458332 264.5833 L 26.458332 264.5833 L 26.458332 238.12498 L 52.916664 238.12498 L 52.916664 238.12498 L 52.916664 211.66666 L 26.458332 211.66666 L 0.0 211.66666 L 0.0 185.20833 L 0.0 185.20833 L 0.0 185.20833 L 26.458332 158.74998 L 79.37499 158.74998 L 132.29166 158.74998 L 158.74998 132.29166 Q 211.66666 105.83333 264.5833 105.83333 L 343.9583 52.916664 L 370.41666 52.916664 Q 423.3333 52.916664 449.79166 26.458332 z" svg:height="4.497916mm" draw:style-name="style-11" svg:viewBox="0.0 0.0 687.9166 449.79166" svg:width="6.879166mm" svg:x="36.512497mm" svg:y="131.23332mm"/>
          <draw:path svg:d="M 793.74994 0.0 L 793.74994 0.0 L 793.74994 52.916664 L 793.74994 132.29166 L 820.2083 132.29166 L 820.2083 158.74998 L 846.6666 158.74998 L 899.5833 158.74998 L 899.5833 211.66666 Q 899.5833 238.12498 873.12494 238.12498 L 873.12494 264.5833 L 873.12494 264.5833 L 846.6666 264.5833 L 846.6666 317.49997 Q 846.6666 343.9583 846.6666 370.41666 L 846.6666 423.3333 L 846.6666 423.3333 L 846.6666 449.79166 L 846.6666 449.79166 Q 846.6666 449.79166 820.2083 476.24997 Q 820.2083 502.7083 687.9166 529.1666 L 582.0833 555.625 L 582.0833 582.0833 L 582.0833 608.5416 L 608.5416 608.5416 L 608.5416 634.99994 L 634.99994 634.99994 L 661.4583 634.99994 L 687.9166 687.9166 Q 740.8333 687.9166 714.37494 714.37494 Q 687.9166 740.8333 661.4583 740.8333 L 661.4583 767.2916 L 661.4583 767.2916 Q 634.99994 767.2916 608.5416 793.74994 L 555.625 793.74994 L 555.625 740.8333 Q 529.1666 714.37494 529.1666 661.4583 Q 502.7083 582.0833 396.87497 661.4583 L 317.49997 740.8333 L 264.5833 820.2083 Q 211.66666 899.5833 238.12498 899.5833 Q 264.5833 926.0416 264.5833 952.49994 L 264.5833 1005.4166 L 291.04166 1058.3333 L 291.04166 1111.25 L 211.66666 1111.25 L 105.83333 1111.25 L 105.83333 1058.3333 L 105.83333 1005.4166 L 79.37499 952.49994 L 52.916664 926.0416 L 52.916664 899.5833 Q 52.916664 846.6666 26.458332 846.6666 L 0.0 846.6666 L 0.0 820.2083 Q 0.0 793.74994 52.916664 793.74994 L 79.37499 793.74994 L 79.37499 767.2916 L 79.37499 767.2916 L 79.37499 767.2916 Q 105.83333 767.2916 132.29166 793.74994 Q 158.74998 793.74994 158.74998 634.99994 L 132.29166 476.24997 L 132.29166 476.24997 Q 158.74998 449.79166 185.20833 423.3333 L 211.66666 370.41666 L 211.66666 370.41666 L 238.12498 370.41666 L 264.5833 370.41666 L 291.04166 370.41666 L 423.3333 291.04166 Q 555.625 211.66666 608.5416 211.66666 Q 687.9166 211.66666 687.9166 132.29166 Q 687.9166 52.916664 740.8333 26.458332 Q 767.2916 0.0 793.74994 0.0 z M 740.8333 238.12498 Q 740.8333 238.12498 767.2916 238.12498 Q 767.2916 264.5833 740.8333 264.5833 Q 740.8333 264.5833 740.8333 238.12498 z" svg:height="11.112499mm" draw:style-name="style-12" svg:viewBox="0.0 0.0 899.5833 1111.25" svg:width="8.995832mm" svg:x="109.53749mm" svg:y="139.7mm"/>
          <draw:path svg:d="M 105.83333 0.0 L 105.83333 0.0 L 370.41666 79.37499 Q 608.5416 158.74998 661.4583 158.74998 L 714.37494 158.74998 L 714.37494 185.20833 L 714.37494 211.66666 L 714.37494 211.66666 Q 687.9166 238.12498 687.9166 423.3333 L 687.9166 582.0833 L 687.9166 634.99994 L 687.9166 687.9166 L 687.9166 687.9166 L 687.9166 687.9166 L 714.37494 714.37494 L 740.8333 740.8333 L 740.8333 740.8333 L 740.8333 740.8333 L 740.8333 740.8333 Q 714.37494 740.8333 687.9166 767.2916 L 634.99994 793.74994 L 582.0833 793.74994 L 555.625 793.74994 L 529.1666 820.2083 L 476.24997 846.6666 L 476.24997 846.6666 L 476.24997 846.6666 L 449.79166 846.6666 L 423.3333 846.6666 L 423.3333 846.6666 Q 396.87497 846.6666 396.87497 820.2083 Q 423.3333 820.2083 370.41666 793.74994 Q 317.49997 793.74994 317.49997 767.2916 Q 317.49997 740.8333 291.04166 740.8333 Q 264.5833 740.8333 264.5833 714.37494 Q 264.5833 687.9166 211.66666 661.4583 Q 158.74998 634.99994 79.37499 634.99994 L 0.0 661.4583 L 0.0 634.99994 L 0.0 608.5416 L 26.458332 608.5416 Q 26.458332 582.0833 52.916664 555.625 Q 52.916664 529.1666 79.37499 343.9583 L 105.83333 158.74998 L 105.83333 105.83333 Q 105.83333 79.37499 79.37499 79.37499 L 79.37499 79.37499 L 79.37499 52.916664 Q 105.83333 26.458332 105.83333 0.0 z" svg:height="8.466666mm" draw:style-name="style-13" svg:viewBox="0.0 0.0 740.8333 846.6666" svg:width="7.408333mm" svg:x="206.90416mm" svg:y="142.34583mm"/>
          <draw:path svg:d="M 423.3333 26.458332 L 423.3333 52.916664 L 423.3333 79.37499 Q 423.3333 132.29166 396.87497 132.29166 Q 396.87497 132.29166 264.5833 132.29166 Q 105.83333 132.29166 79.37499 105.83333 Q 52.916664 79.37499 26.458332 79.37499 L 0.0 79.37499 L 0.0 79.37499 L 0.0 79.37499 L 158.74998 26.458332 Q 343.9583 -26.458332 370.41666 0.0 Q 423.3333 26.458332 423.3333 26.458332 z" svg:height="1.3229166mm" draw:style-name="style-14" svg:viewBox="0.0 0.0 423.3333 132.29166" svg:width="4.233333mm" svg:x="76.729164mm" svg:y="198.17291mm"/>
          <draw:path svg:d="M 5397.4995 0.0 L 5397.4995 0.0 L 5423.958 105.83333 Q 5450.4165 185.20833 5476.8745 185.20833 Q 5503.333 211.66666 5662.083 211.66666 L 5820.833 211.66666 L 5820.833 238.12498 L 5820.833 238.12498 L 5847.2915 291.04166 L 5847.2915 343.9583 L 5794.3745 343.9583 L 5741.458 343.9583 L 5741.458 317.49997 L 5767.9165 291.04166 L 5767.9165 291.04166 L 5767.9165 264.5833 L 5714.9995 264.5833 L 5635.6245 264.5833 L 5635.6245 238.12498 L 5609.1665 238.12498 L 5609.1665 238.12498 L 5609.1665 264.5833 L 5582.708 264.5833 L 5556.2495 264.5833 L 5556.2495 291.04166 L 5556.2495 317.49997 L 5529.7915 317.49997 L 5529.7915 317.49997 L 5529.7915 317.49997 Q 5503.333 291.04166 5476.8745 291.04166 Q 5423.958 317.49997 5397.4995 264.5833 Q 5397.4995 238.12498 5344.583 291.04166 Q 5344.583 343.9583 5344.583 370.41666 Q 5344.583 423.3333 5318.1245 423.3333 L 5291.6665 423.3333 L 5291.6665 476.24997 L 5291.6665 555.625 L 5344.583 555.625 Q 5423.958 529.1666 5423.958 529.1666 L 5450.4165 529.1666 L 5450.4165 529.1666 L 5450.4165 529.1666 L 5476.8745 555.625 L 5503.333 555.625 L 5503.333 582.0833 L 5503.333 608.5416 L 5450.4165 608.5416 Q 5371.0415 634.99994 5344.583 634.99994 L 5344.583 634.99994 L 5291.6665 661.4583 L 5265.208 687.9166 L 5291.6665 687.9166 L 5318.1245 687.9166 L 5344.583 714.37494 L 5397.4995 740.8333 L 5450.4165 740.8333 L 5476.8745 740.8333 L 5556.2495 793.74994 Q 5635.6245 793.74994 5714.9995 820.2083 L 5820.833 820.2083 L 5820.833 846.6666 L 5820.833 873.12494 L 5794.3745 873.12494 L 5794.3745 899.5833 L 5900.208 899.5833 L 6006.0415 899.5833 L 6006.0415 926.0416 L 5979.583 926.0416 L 5979.583 952.49994 L 5979.583 952.49994 L 5979.583 952.49994 Q 5979.583 952.49994 5820.833 1005.4166 Q 5635.6245 1005.4166 5529.7915 1058.3333 Q 5450.4165 1084.7916 5476.8745 1111.25 Q 5503.333 1111.25 5450.4165 1137.7083 Q 5371.0415 1164.1666 5344.583 1217.0833 Q 5344.583 1296.4583 5397.4995 1322.9166 L 5450.4165 1322.9166 L 5450.4165 1349.3749 L 5450.4165 1349.3749 L 5476.8745 1349.3749 L 5476.8745 1375.8333 L 5476.8745 1375.8333 L 5450.4165 1375.8333 L 5450.4165 1375.8333 L 5450.4165 1375.8333 L 5450.4165 1375.8333 L 5423.958 1375.8333 L 5397.4995 1375.8333 L 5371.0415 1375.8333 L 5344.583 1375.8333 Q 5318.1245 1375.8333 5318.1245 1375.8333 Q 5291.6665 1375.8333 5185.833 1402.2916 Q 5053.5415 1428.7499 5027.083 1481.6666 Q 5027.083 1534.5833 4577.2915 1534.5833 Q 4127.5 1534.5833 3889.3748 1508.1249 Q 3651.2498 1508.1249 3651.2498 1481.6666 Q 3651.2498 1455.2083 3518.9583 1428.7499 Q 3386.6665 1428.7499 3386.6665 1455.2083 Q 3386.6665 1481.6666 3227.9165 1534.5833 L 3042.7083 1561.0416 L 3042.7083 1561.0416 Q 3016.2498 1561.0416 3016.2498 1587.4999 L 3016.2498 1587.4999 L 2963.3333 1587.4999 Q 2883.9583 1587.4999 2539.9998 1587.4999 Q 2222.5 1587.4999 1904.9999 1534.5833 Q 1613.9583 1481.6666 1481.6666 1455.2083 L 1322.9166 1402.2916 L 1322.9166 1402.2916 L 1349.3749 1375.8333 L 1349.3749 1375.8333 L 1322.9166 1375.8333 L 1322.9166 1375.8333 L 1322.9166 1375.8333 L 1322.9166 1349.3749 L 1322.9166 1349.3749 L 1296.4583 1349.3749 L 1296.4583 1322.9166 L 1217.0833 1322.9166 L 1164.1666 1322.9166 L 1111.25 1296.4583 Q 1058.3333 1269.9999 899.5833 1217.0833 L 714.37494 1164.1666 L 714.37494 1164.1666 L 740.8333 1137.7083 L 740.8333 1111.25 L 740.8333 1058.3333 L 687.9166 1058.3333 L 661.4583 1058.3333 L 661.4583 1031.875 L 661.4583 1005.4166 L 634.99994 1005.4166 L 582.0833 1005.4166 L 582.0833 978.95825 Q 582.0833 978.95825 555.625 952.49994 Q 529.1666 926.0416 317.49997 926.0416 L 79.37499 899.5833 L 52.916664 899.5833 L 0.0 899.5833 L 0.0 899.5833 L 0.0 899.5833 L 26.458332 899.5833 L 26.458332 899.5833 L 26.458332 873.12494 L 52.916664 873.12494 L 52.916664 873.12494 L 52.916664 846.6666 L 105.83333 846.6666 L 158.74998 846.6666 L 423.3333 767.2916 Q 687.9166 714.37494 767.2916 687.9166 Q 846.6666 687.9166 820.2083 661.4583 Q 820.2083 634.99994 793.74994 634.99994 Q 767.2916 634.99994 793.74994 608.5416 Q 820.2083 582.0833 820.2083 582.0833 L 820.2083 582.0833 L 1058.3333 502.7083 Q 1269.9999 423.3333 1296.4583 423.3333 L 1296.4583 423.3333 L 1322.9166 423.3333 Q 1322.9166 423.3333 1322.9166 396.87497 L 1322.9166 396.87497 L 1349.3749 396.87497 Q 1375.8333 370.41666 1375.8333 370.41666 L 1375.8333 370.41666 L 1428.7499 370.41666 Q 1455.2083 370.41666 1455.2083 343.9583 L 1455.2083 343.9583 L 1534.5833 317.49997 Q 1587.4999 264.5833 1613.9583 264.5833 L 1640.4166 264.5833 L 1640.4166 264.5833 L 1640.4166 264.5833 L 1640.4166 291.04166 L 1640.4166 291.04166 L 1666.8749 291.04166 L 1666.8749 317.49997 L 1746.2499 317.49997 L 1825.6249 317.49997 L 1825.6249 317.49997 L 1825.6249 317.49997 L 1852.0833 343.9583 L 1904.9999 370.41666 L 1957.9165 370.41666 L 1984.3749 370.41666 L 2222.5 476.24997 Q 2487.0833 582.0833 2566.4583 582.0833 L 2645.8333 582.0833 L 2645.8333 582.0833 L 2645.8333 582.0833 L 2698.7498 608.5416 L 2751.6665 634.99994 L 3227.9165 687.9166 Q 3677.7083 793.74994 3704.1665 793.74994 L 3757.0833 793.74994 L 3862.9165 767.2916 L 3968.7498 740.8333 L 3968.7498 740.8333 L 3968.7498 740.8333 L 3995.208 714.37494 L 3995.208 687.9166 L 3968.7498 687.9166 L 3915.833 687.9166 L 3862.9165 661.4583 Q 3783.5415 634.99994 3730.6248 634.99994 L 3677.7083 634.99994 L 3677.7083 608.5416 L 3677.7083 582.0833 L 3704.1665 582.0833 L 3730.6248 582.0833 L 3704.1665 555.625 L 3651.2498 555.625 L 3651.2498 555.625 L 3624.7915 529.1666 L 3624.7915 529.1666 L 3624.7915 529.1666 L 3598.3333 529.1666 L 3598.3333 529.1666 L 3598.3333 529.1666 L 3598.3333 529.1666 L 3651.2498 529.1666 L 3677.7083 529.1666 L 3862.9165 529.1666 Q 4021.6665 582.0833 4153.958 529.1666 Q 4286.25 529.1666 4312.708 529.1666 Q 4339.1665 529.1666 4392.083 476.24997 Q 4445.0 423.3333 4497.9165 370.41666 Q 4550.833 343.9583 4550.833 370.41666 Q 4550.833 396.87497 4603.75 264.5833 Q 4656.6665 105.83333 4656.6665 105.83333 L 4656.6665 105.83333 L 4736.0415 79.37499 Q 4815.4165 52.916664 4815.4165 52.916664 L 4815.4165 52.916664 L 4841.8745 52.916664 L 4841.8745 52.916664 L 4841.8745 52.916664 L 4868.333 52.916664 L 4868.333 52.916664 L 4868.333 79.37499 L 4868.333 105.83333 Q 4868.333 132.29166 4894.7915 132.29166 L 4894.7915 132.29166 L 4894.7915 158.74998 Q 4894.7915 185.20833 4974.1665 132.29166 Q 5027.083 79.37499 5053.5415 132.29166 Q 5079.9995 185.20833 5053.5415 211.66666 Q 5027.083 211.66666 5053.5415 238.12498 L 5079.9995 264.5833 L 5079.9995 264.5833 L 5079.9995 264.5833 L 5106.458 238.12498 L 5106.458 211.66666 L 5132.9165 211.66666 L 5159.3745 211.66666 L 5159.3745 238.12498 L 5185.833 238.12498 L 5185.833 211.66666 Q 5185.833 185.20833 5238.7495 185.20833 Q 5291.6665 185.20833 5291.6665 158.74998 Q 5291.6665 105.83333 5238.7495 105.83333 Q 5212.2915 79.37499 5212.2915 52.916664 Q 5212.2915 26.458332 5291.6665 26.458332 L 5344.583 26.458332 L 5371.0415 26.458332 L 5397.4995 0.0 L 5397.4995 0.0 z" svg:height="15.874999mm" draw:style-name="style-15" svg:viewBox="0.0 0.0 6006.0415 1587.4999" svg:width="60.060413mm" svg:x="118.533325mm" svg:y="193.14583mm"/>
          <draw:path svg:d="M 0.0 26.458332 L 0.0 0.0 L 79.37499 79.37499 Q 185.20833 158.74998 211.66666 158.74998 Q 264.5833 158.74998 264.5833 185.20833 Q 291.04166 211.66666 291.04166 185.20833 Q 317.49997 132.29166 343.9583 238.12498 Q 396.87497 291.04166 449.79166 291.04166 Q 502.7083 264.5833 502.7083 291.04166 L 502.7083 317.49997 L 529.1666 317.49997 L 529.1666 343.9583 L 529.1666 343.9583 L 555.625 343.9583 L 555.625 317.49997 L 555.625 291.04166 L 608.5416 291.04166 Q 634.99994 291.04166 634.99994 317.49997 L 608.5416 317.49997 L 608.5416 317.49997 L 608.5416 343.9583 L 608.5416 343.9583 L 608.5416 343.9583 L 582.0833 343.9583 L 582.0833 343.9583 L 582.0833 370.41666 L 608.5416 370.41666 L 608.5416 370.41666 L 608.5416 396.87497 L 608.5416 396.87497 L 634.99994 396.87497 L 634.99994 396.87497 L 634.99994 396.87497 L 634.99994 423.3333 L 661.4583 423.3333 L 661.4583 423.3333 L 661.4583 449.79166 L 687.9166 449.79166 L 714.37494 449.79166 L 714.37494 476.24997 L 714.37494 476.24997 L 740.8333 476.24997 L 740.8333 502.7083 L 740.8333 502.7083 L 767.2916 502.7083 L 767.2916 555.625 Q 793.74994 634.99994 820.2083 634.99994 Q 873.12494 661.4583 873.12494 661.4583 L 873.12494 661.4583 L 899.5833 661.4583 L 899.5833 661.4583 L 899.5833 687.9166 L 926.0416 687.9166 L 926.0416 740.8333 L 926.0416 793.74994 L 926.0416 820.2083 L 926.0416 846.6666 L 926.0416 873.12494 L 926.0416 873.12494 L 899.5833 873.12494 L 899.5833 873.12494 L 873.12494 873.12494 L 873.12494 873.12494 L 873.12494 899.5833 L 873.12494 899.5833 L 846.6666 899.5833 L 846.6666 926.0416 L 820.2083 926.0416 L 793.74994 926.0416 L 740.8333 899.5833 L 687.9166 873.12494 L 687.9166 873.12494 L 661.4583 873.12494 L 661.4583 873.12494 Q 661.4583 873.12494 634.99994 873.12494 Q 608.5416 873.12494 555.625 820.2083 Q 476.24997 767.2916 449.79166 714.37494 Q 423.3333 661.4583 396.87497 661.4583 Q 343.9583 661.4583 291.04166 555.625 Q 264.5833 476.24997 291.04166 476.24997 Q 317.49997 476.24997 291.04166 396.87497 Q 291.04166 343.9583 264.5833 343.9583 Q 238.12498 343.9583 238.12498 370.41666 Q 238.12498 396.87497 211.66666 396.87497 Q 185.20833 396.87497 79.37499 211.66666 L 0.0 26.458332 L 0.0 26.458332 z M 873.12494 767.2916 Q 873.12494 767.2916 873.12494 740.8333 Q 873.12494 740.8333 873.12494 767.2916 Q 873.12494 767.2916 873.12494 767.2916 z" svg:height="9.260416mm" draw:style-name="style-16" svg:viewBox="0.0 0.0 926.0416 926.0416" svg:width="9.260416mm" svg:x="150.54791mm" svg:y="128.85208mm"/>
          <draw:path svg:d="M 158.74998 26.458332 L 211.66666 0.0 L 238.12498 0.0 L 264.5833 0.0 L 291.04166 52.916664 Q 317.49997 132.29166 343.9583 105.83333 Q 370.41666 105.83333 370.41666 132.29166 Q 370.41666 158.74998 343.9583 185.20833 Q 317.49997 211.66666 370.41666 211.66666 Q 423.3333 211.66666 449.79166 291.04166 Q 476.24997 370.41666 502.7083 370.41666 Q 529.1666 370.41666 529.1666 423.3333 L 529.1666 476.24997 L 502.7083 502.7083 Q 476.24997 529.1666 423.3333 529.1666 L 396.87497 529.1666 L 317.49997 582.0833 Q 264.5833 582.0833 211.66666 608.5416 L 185.20833 634.99994 L 132.29166 634.99994 L 79.37499 634.99994 L 52.916664 661.4583 L 52.916664 661.4583 L 52.916664 634.99994 L 52.916664 634.99994 L 26.458332 582.0833 L 0.0 529.1666 L 0.0 529.1666 L 0.0 529.1666 L 0.0 502.7083 L 0.0 476.24997 L 26.458332 476.24997 Q 52.916664 476.24997 79.37499 264.5833 L 105.83333 26.458332 L 158.74998 26.458332 z" svg:height="6.614583mm" draw:style-name="style-17" svg:viewBox="0.0 0.0 529.1666 661.4583" svg:width="5.2916665mm" svg:x="35.98333mm" svg:y="126.470825mm"/>
          <draw:path svg:d="M 449.79166 0.0 L 449.79166 0.0 L 449.79166 0.0 Q 449.79166 0.0 476.24997 26.458332 L 502.7083 52.916664 L 502.7083 52.916664 L 502.7083 79.37499 L 502.7083 79.37499 L 502.7083 79.37499 L 661.4583 105.83333 Q 820.2083 132.29166 873.12494 238.12498 Q 926.0416 343.9583 952.49994 370.41666 L 978.95825 370.41666 L 978.95825 370.41666 L 978.95825 396.87497 L 1058.3333 396.87497 L 1137.7083 396.87497 L 1137.7083 396.87497 L 1137.7083 396.87497 L 1084.7916 423.3333 L 1005.4166 449.79166 L 820.2083 449.79166 Q 608.5416 449.79166 476.24997 423.3333 Q 343.9583 396.87497 211.66666 343.9583 L 105.83333 317.49997 L 105.83333 291.04166 L 105.83333 238.12498 L 79.37499 238.12498 L 52.916664 238.12498 L 26.458332 211.66666 L 0.0 185.20833 L 0.0 185.20833 L 0.0 185.20833 L 0.0 185.20833 L 26.458332 158.74998 L 26.458332 158.74998 L 26.458332 132.29166 L 52.916664 132.29166 L 79.37499 132.29166 L 79.37499 105.83333 L 79.37499 79.37499 L 79.37499 79.37499 L 105.83333 79.37499 L 105.83333 52.916664 L 105.83333 52.916664 L 264.5833 26.458332 Q 449.79166 0.0 449.79166 0.0 z" svg:height="4.497916mm" draw:style-name="style-18" svg:viewBox="0.0 0.0 1137.7083 449.79166" svg:width="11.377083mm" svg:x="72.760414mm" svg:y="160.0729mm"/>
          <draw:path svg:d="M 820.2083 0.0 L 846.6666 0.0 L 846.6666 26.458332 L 820.2083 52.916664 L 820.2083 52.916664 L 820.2083 52.916664 L 793.74994 79.37499 Q 767.2916 105.83333 793.74994 105.83333 Q 820.2083 105.83333 820.2083 132.29166 L 820.2083 132.29166 L 846.6666 132.29166 L 846.6666 158.74998 L 873.12494 158.74998 L 899.5833 158.74998 L 899.5833 158.74998 Q 899.5833 158.74998 926.0416 185.20833 L 978.95825 185.20833 L 978.95825 211.66666 Q 978.95825 211.66666 952.49994 211.66666 L 952.49994 211.66666 L 952.49994 211.66666 L 952.49994 238.12498 L 873.12494 238.12498 Q 820.2083 264.5833 661.4583 317.49997 L 529.1666 370.41666 L 529.1666 396.87497 L 502.7083 396.87497 L 502.7083 396.87497 L 502.7083 396.87497 L 423.3333 396.87497 L 343.9583 370.41666 L 291.04166 370.41666 Q 264.5833 370.41666 185.20833 264.5833 L 79.37499 211.66666 L 79.37499 185.20833 L 79.37499 185.20833 L 52.916664 185.20833 L 52.916664 158.74998 L 52.916664 158.74998 L 26.458332 158.74998 L 26.458332 158.74998 L 26.458332 158.74998 L 26.458332 132.29166 L 26.458332 132.29166 L 0.0 132.29166 L 0.0 105.83333 L 0.0 105.83333 L 0.0 105.83333 L 52.916664 105.83333 L 105.83333 105.83333 L 343.9583 105.83333 Q 582.0833 105.83333 687.9166 52.916664 Q 793.74994 0.0 820.2083 0.0 z" svg:height="3.9687498mm" draw:style-name="style-19" svg:viewBox="0.0 0.0 978.95825 396.87497" svg:width="9.789583mm" svg:x="168.0104mm" svg:y="147.10832mm"/>
          <draw:path svg:d="M 740.8333 582.0833 L 767.2916 608.5416 L 767.2916 608.5416 L 767.2916 608.5416 L 767.2916 634.99994 L 767.2916 661.4583 L 687.9166 661.4583 L 608.5416 687.9166 L 608.5416 687.9166 L 608.5416 687.9166 L 582.0833 661.4583 Q 555.625 634.99994 555.625 634.99994 L 529.1666 661.4583 L 529.1666 634.99994 Q 529.1666 608.5416 449.79166 608.5416 Q 396.87497 608.5416 396.87497 582.0833 Q 396.87497 555.625 238.12498 529.1666 L 105.83333 529.1666 L 105.83333 529.1666 Q 105.83333 529.1666 52.916664 502.7083 L 0.0 502.7083 L 0.0 317.49997 L 0.0 158.74998 L 185.20833 105.83333 Q 343.9583 52.916664 449.79166 26.458332 Q 529.1666 0.0 529.1666 0.0 L 529.1666 0.0 L 555.625 0.0 Q 582.0833 -26.458332 582.0833 0.0 Q 582.0833 52.916664 555.625 52.916664 Q 529.1666 52.916664 555.625 132.29166 Q 555.625 211.66666 555.625 317.49997 Q 529.1666 449.79166 582.0833 476.24997 Q 608.5416 476.24997 687.9166 502.7083 Q 740.8333 529.1666 740.8333 582.0833 z" svg:height="6.879166mm" draw:style-name="style-20" svg:viewBox="0.0 0.0 767.2916 687.9166" svg:width="7.6729164mm" svg:x="56.885414mm" svg:y="114.82916mm"/>
          <draw:path svg:d="M 1402.2916 0.0 L 1402.2916 0.0 L 1402.2916 0.0 L 1428.7499 0.0 L 1402.2916 52.916664 Q 1402.2916 105.83333 1402.2916 132.29166 Q 1428.7499 132.29166 1508.1249 132.29166 Q 1587.4999 132.29166 1666.8749 79.37499 Q 1719.7916 26.458332 1719.7916 26.458332 L 1746.2499 26.458332 L 1719.7916 79.37499 Q 1719.7916 132.29166 1719.7916 132.29166 L 1719.7916 132.29166 L 1693.3333 132.29166 L 1693.3333 132.29166 L 1719.7916 132.29166 L 1772.7083 132.29166 L 1878.5416 132.29166 Q 1957.9165 132.29166 1931.4583 105.83333 Q 1931.4583 79.37499 1984.3749 79.37499 Q 2037.2915 79.37499 2063.75 79.37499 L 2063.75 105.83333 L 2037.2915 132.29166 Q 2037.2915 158.74998 2143.125 264.5833 Q 2275.4165 343.9583 2354.7915 502.7083 Q 2460.6248 634.99994 2434.1665 767.2916 Q 2407.7083 926.0416 2354.7915 1164.1666 Q 2275.4165 1402.2916 2275.4165 1428.7499 Q 2248.9583 1428.7499 2248.9583 1455.2083 L 2248.9583 1481.6666 L 2222.5 1481.6666 L 2222.5 1508.1249 L 2222.5 1508.1249 L 2196.0415 1508.1249 L 2196.0415 1508.1249 L 2196.0415 1508.1249 L 2196.0415 1534.5833 L 2196.0415 1534.5833 L 2169.5833 1534.5833 L 2169.5833 1561.0416 L 2143.125 1561.0416 L 2116.6665 1561.0416 L 2090.2083 1561.0416 L 2063.75 1561.0416 L 2063.75 1561.0416 L 2037.2915 1561.0416 L 2037.2915 1561.0416 L 2037.2915 1561.0416 L 2037.2915 1587.4999 L 2037.2915 1587.4999 L 2037.2915 1561.0416 L 2037.2915 1534.5833 L 2037.2915 1534.5833 L 2037.2915 1508.1249 L 2037.2915 1508.1249 L 2037.2915 1508.1249 L 2063.75 1481.6666 L 2090.2083 1455.2083 L 2090.2083 1455.2083 L 2090.2083 1428.7499 L 2063.75 1428.7499 L 2063.75 1402.2916 L 2090.2083 1402.2916 Q 2116.6665 1402.2916 2143.125 1349.3749 Q 2196.0415 1296.4583 2222.5 1164.1666 Q 2275.4165 1031.875 2248.9583 1031.875 Q 2196.0415 1031.875 2090.2083 926.0416 Q 2010.8333 820.2083 1878.5416 820.2083 Q 1719.7916 820.2083 1666.8749 846.6666 Q 1640.4166 899.5833 1613.9583 899.5833 Q 1587.4999 926.0416 1455.2083 926.0416 Q 1296.4583 926.0416 1217.0833 1031.875 Q 1137.7083 1111.25 1111.25 1111.25 Q 1084.7916 1111.25 1084.7916 1137.7083 L 1058.3333 1190.6249 L 1058.3333 1190.6249 L 1031.875 1190.6249 L 1031.875 1190.6249 L 1031.875 1190.6249 L 1031.875 1217.0833 L 1031.875 1217.0833 L 1005.4166 1137.7083 L 978.95825 1058.3333 L 978.95825 1058.3333 L 978.95825 1084.7916 L 978.95825 1084.7916 L 978.95825 1084.7916 L 952.49994 1084.7916 L 952.49994 1084.7916 L 952.49994 1111.25 L 926.0416 1111.25 L 926.0416 1137.7083 L 926.0416 1164.1666 L 873.12494 1296.4583 Q 820.2083 1402.2916 820.2083 1455.2083 L 820.2083 1534.5833 L 793.74994 1613.9583 L 767.2916 1666.8749 L 767.2916 1561.0416 L 767.2916 1428.7499 L 793.74994 1402.2916 L 793.74994 1349.3749 L 793.74994 1349.3749 Q 793.74994 1349.3749 873.12494 1164.1666 L 926.0416 978.95825 L 952.49994 926.0416 L 978.95825 899.5833 L 978.95825 873.12494 L 978.95825 846.6666 L 952.49994 820.2083 L 952.49994 793.74994 L 899.5833 793.74994 L 846.6666 820.2083 L 820.2083 820.2083 L 793.74994 820.2083 L 793.74994 846.6666 L 767.2916 873.12494 L 767.2916 873.12494 L 767.2916 873.12494 L 767.2916 899.5833 L 767.2916 899.5833 L 740.8333 899.5833 L 740.8333 926.0416 L 740.8333 926.0416 L 714.37494 926.0416 L 714.37494 1005.4166 Q 661.4583 1084.7916 661.4583 1137.7083 L 661.4583 1190.6249 L 661.4583 1243.5416 L 661.4583 1269.9999 L 661.4583 1269.9999 L 661.4583 1243.5416 L 661.4583 1243.5416 L 661.4583 1243.5416 L 634.99994 1243.5416 L 634.99994 1243.5416 L 634.99994 1269.9999 L 608.5416 1269.9999 L 608.5416 1296.4583 L 608.5416 1322.9166 L 582.0833 1322.9166 L 555.625 1296.4583 L 555.625 1296.4583 L 555.625 1296.4583 L 555.625 1296.4583 L 555.625 1296.4583 L 555.625 1269.9999 L 582.0833 1269.9999 L 582.0833 1190.6249 Q 555.625 1084.7916 529.1666 1005.4166 Q 476.24997 926.0416 291.04166 846.6666 Q 105.83333 767.2916 52.916664 661.4583 L 0.0 555.625 L 0.0 555.625 Q 26.458332 555.625 26.458332 449.79166 Q 79.37499 370.41666 132.29166 317.49997 Q 185.20833 264.5833 185.20833 238.12498 Q 185.20833 211.66666 238.12498 185.20833 L 291.04166 185.20833 L 449.79166 185.20833 Q 608.5416 185.20833 608.5416 291.04166 Q 608.5416 396.87497 634.99994 423.3333 L 661.4583 449.79166 L 661.4583 449.79166 L 661.4583 449.79166 L 687.9166 476.24997 L 714.37494 476.24997 L 793.74994 370.41666 Q 873.12494 291.04166 1031.875 238.12498 Q 1190.6249 211.66666 1217.0833 185.20833 Q 1243.5416 158.74998 1269.9999 132.29166 L 1269.9999 132.29166 L 1269.9999 132.29166 Q 1296.4583 132.29166 1296.4583 132.29166 L 1296.4583 105.83333 L 1296.4583 105.83333 Q 1296.4583 105.83333 1322.9166 79.37499 L 1322.9166 79.37499 L 1322.9166 79.37499 Q 1349.3749 79.37499 1349.3749 79.37499 L 1349.3749 52.916664 L 1349.3749 52.916664 Q 1349.3749 26.458332 1349.3749 26.458332 L 1375.8333 26.458332 L 1375.8333 26.458332 Q 1375.8333 26.458332 1402.2916 0.0 z M 1799.1666 449.79166 L 1666.8749 449.79166 L 1693.3333 396.87497 Q 1719.7916 317.49997 1772.7083 317.49997 Q 1852.0833 317.49997 1852.0833 291.04166 Q 1852.0833 264.5833 1825.6249 238.12498 Q 1772.7083 238.12498 1825.6249 238.12498 Q 1904.9999 238.12498 1931.4583 343.9583 Q 1931.4583 449.79166 1799.1666 449.79166 z" svg:height="16.668749mm" draw:style-name="style-21" svg:viewBox="0.0 0.0 2434.1665 1666.8749" svg:width="24.341665mm" svg:x="71.70208mm" svg:y="54.239582mm"/>
          <draw:path svg:d="M 264.5833 0.0 L 317.49997 0.0 L 317.49997 0.0 L 343.9583 0.0 L 343.9583 52.916664 Q 343.9583 79.37499 396.87497 79.37499 Q 449.79166 52.916664 476.24997 52.916664 L 502.7083 52.916664 L 502.7083 79.37499 L 502.7083 79.37499 L 529.1666 79.37499 L 529.1666 105.83333 L 529.1666 105.83333 L 502.7083 105.83333 L 502.7083 105.83333 L 502.7083 105.83333 L 502.7083 132.29166 L 502.7083 132.29166 L 476.24997 211.66666 Q 449.79166 264.5833 423.3333 291.04166 Q 396.87497 317.49997 396.87497 476.24997 Q 449.79166 608.5416 449.79166 634.99994 L 449.79166 634.99994 L 449.79166 634.99994 L 449.79166 661.4583 L 423.3333 661.4583 Q 396.87497 661.4583 396.87497 740.8333 Q 396.87497 793.74994 396.87497 820.2083 Q 423.3333 846.6666 396.87497 846.6666 Q 370.41666 846.6666 370.41666 873.12494 L 396.87497 873.12494 L 396.87497 899.5833 L 396.87497 952.49994 L 370.41666 952.49994 Q 370.41666 952.49994 343.9583 899.5833 L 291.04166 899.5833 L 291.04166 873.12494 L 291.04166 873.12494 L 264.5833 873.12494 L 264.5833 846.6666 L 264.5833 846.6666 L 238.12498 846.6666 L 238.12498 846.6666 L 238.12498 873.12494 L 238.12498 873.12494 L 211.66666 873.12494 L 211.66666 846.6666 L 185.20833 846.6666 L 185.20833 820.2083 Q 185.20833 793.74994 79.37499 634.99994 L 0.0 502.7083 L 26.458332 502.7083 Q 52.916664 476.24997 26.458332 449.79166 Q 26.458332 423.3333 52.916664 423.3333 Q 79.37499 423.3333 105.83333 396.87497 Q 132.29166 343.9583 158.74998 317.49997 Q 211.66666 291.04166 238.12498 211.66666 Q 238.12498 132.29166 238.12498 105.83333 L 211.66666 105.83333 L 211.66666 52.916664 Q 238.12498 26.458332 264.5833 0.0 z" svg:height="9.525mm" draw:style-name="style-22" svg:viewBox="0.0 0.0 529.1666 952.49994" svg:width="5.2916665mm" svg:x="121.97291mm" svg:y="129.11665mm"/>
          <draw:path svg:d="M 132.29166 52.916664 L 132.29166 0.0 L 238.12498 79.37499 Q 343.9583 158.74998 370.41666 185.20833 Q 370.41666 211.66666 343.9583 211.66666 Q 317.49997 211.66666 396.87497 264.5833 Q 449.79166 264.5833 449.79166 291.04166 L 476.24997 291.04166 L 476.24997 291.04166 Q 502.7083 291.04166 502.7083 317.49997 L 502.7083 317.49997 L 502.7083 317.49997 Q 502.7083 317.49997 529.1666 343.9583 L 529.1666 370.41666 L 502.7083 370.41666 Q 502.7083 370.41666 502.7083 396.87497 Q 476.24997 423.3333 396.87497 423.3333 L 317.49997 423.3333 L 317.49997 449.79166 Q 291.04166 476.24997 291.04166 582.0833 L 291.04166 687.9166 L 264.5833 687.9166 L 264.5833 687.9166 L 238.12498 687.9166 L 211.66666 687.9166 L 211.66666 714.37494 L 185.20833 714.37494 L 185.20833 714.37494 L 185.20833 740.8333 L 185.20833 740.8333 L 158.74998 740.8333 L 158.74998 714.37494 L 132.29166 714.37494 L 132.29166 714.37494 L 132.29166 740.8333 L 132.29166 740.8333 L 105.83333 740.8333 L 105.83333 740.8333 L 79.37499 714.37494 L 79.37499 714.37494 L 79.37499 714.37494 L 79.37499 714.37494 L 52.916664 687.9166 L 52.916664 687.9166 L 52.916664 687.9166 L 52.916664 687.9166 L 26.458332 661.4583 L 26.458332 529.1666 Q 26.458332 370.41666 0.0 264.5833 L 0.0 132.29166 L 26.458332 132.29166 Q 26.458332 105.83333 26.458332 105.83333 L 26.458332 105.83333 L 52.916664 52.916664 Q 79.37499 26.458332 79.37499 52.916664 Q 79.37499 79.37499 132.29166 79.37499 Q 158.74998 79.37499 132.29166 52.916664 z" svg:height="7.408333mm" draw:style-name="style-23" svg:viewBox="0.0 0.0 529.1666 740.8333" svg:width="5.2916665mm" svg:x="60.58958mm" svg:y="91.54583mm"/>
          <draw:path svg:d="M 158.74998 26.458332 L 158.74998 0.0 L 185.20833 0.0 L 211.66666 0.0 L 211.66666 26.458332 Q 211.66666 52.916664 238.12498 317.49997 Q 238.12498 582.0833 238.12498 582.0833 Q 238.12498 608.5416 211.66666 582.0833 Q 185.20833 555.625 185.20833 582.0833 Q 185.20833 634.99994 158.74998 634.99994 L 132.29166 634.99994 L 132.29166 634.99994 Q 132.29166 634.99994 105.83333 608.5416 Q 79.37499 582.0833 52.916664 582.0833 Q 0.0 582.0833 0.0 396.87497 Q -26.458332 211.66666 26.458332 158.74998 Q 79.37499 132.29166 52.916664 105.83333 L 26.458332 105.83333 L 26.458332 52.916664 L 26.458332 26.458332 L 79.37499 26.458332 L 105.83333 52.916664 L 132.29166 52.916664 L 132.29166 52.916664 L 132.29166 26.458332 L 132.29166 26.458332 L 158.74998 26.458332 z" svg:height="6.3499994mm" draw:style-name="style-24" svg:viewBox="0.0 0.0 238.12498 634.99994" svg:width="2.38125mm" svg:x="61.118748mm" svg:y="98.424995mm"/>
          <draw:path svg:d="M 2143.125 26.458332 L 2196.0415 26.458332 L 2301.875 0.0 L 2434.1665 0.0 L 2460.6248 26.458332 Q 2513.5415 26.458332 2487.0833 26.458332 Q 2487.0833 26.458332 2487.0833 52.916664 L 2487.0833 52.916664 L 2460.6248 52.916664 Q 2407.7083 79.37499 2381.2498 79.37499 Q 2354.7915 79.37499 1269.9999 264.5833 L 185.20833 423.3333 L 185.20833 423.3333 L 185.20833 396.87497 L 158.74998 396.87497 L 132.29166 396.87497 L 79.37499 370.41666 L 52.916664 370.41666 L 52.916664 343.9583 L 52.916664 317.49997 L 26.458332 317.49997 L 0.0 317.49997 L 0.0 317.49997 L 0.0 291.04166 L 52.916664 291.04166 L 105.83333 291.04166 L 105.83333 264.5833 L 132.29166 238.12498 L 132.29166 238.12498 L 132.29166 238.12498 L 132.29166 238.12498 L 158.74998 238.12498 L 158.74998 211.66666 L 185.20833 211.66666 L 185.20833 211.66666 L 185.20833 211.66666 L 185.20833 211.66666 L 211.66666 211.66666 L 238.12498 211.66666 L 238.12498 185.20833 L 238.12498 185.20833 L 238.12498 185.20833 L 238.12498 185.20833 L 264.5833 185.20833 L 264.5833 158.74998 L 264.5833 158.74998 L 343.9583 158.74998 L 396.87497 132.29166 L 396.87497 132.29166 L 396.87497 132.29166 L 423.3333 132.29166 L 423.3333 132.29166 L 370.41666 105.83333 L 317.49997 105.83333 L 449.79166 105.83333 Q 555.625 132.29166 555.625 132.29166 L 555.625 132.29166 L 582.0833 185.20833 L 582.0833 211.66666 L 608.5416 211.66666 L 661.4583 211.66666 L 978.95825 158.74998 Q 1269.9999 132.29166 1296.4583 105.83333 L 1349.3749 105.83333 L 1666.8749 79.37499 Q 1984.3749 26.458332 2037.2915 26.458332 L 2090.2083 26.458332 L 2143.125 26.458332 z" svg:height="4.233333mm" draw:style-name="style-25" svg:viewBox="0.0 0.0 2487.0833 423.3333" svg:width="24.870832mm" svg:x="139.43541mm" svg:y="162.71873mm"/>
          <draw:path svg:d="M 873.12494 264.5833 L 899.5833 264.5833 L 899.5833 264.5833 Q 899.5833 264.5833 926.0416 291.04166 L 926.0416 291.04166 L 978.95825 396.87497 Q 1031.875 502.7083 1031.875 502.7083 Q 1031.875 529.1666 1058.3333 529.1666 L 1084.7916 529.1666 L 1084.7916 608.5416 Q 1058.3333 687.9166 1031.875 687.9166 L 978.95825 687.9166 L 978.95825 661.4583 L 978.95825 661.4583 L 978.95825 767.2916 L 978.95825 873.12494 L 978.95825 899.5833 Q 1031.875 926.0416 1031.875 952.49994 L 1031.875 952.49994 L 1031.875 952.49994 Q 1031.875 952.49994 978.95825 952.49994 Q 952.49994 952.49994 926.0416 978.95825 L 926.0416 1005.4166 L 899.5833 1058.3333 Q 899.5833 1111.25 873.12494 1164.1666 Q 873.12494 1190.6249 820.2083 1217.0833 Q 767.2916 1243.5416 767.2916 1243.5416 L 767.2916 1269.9999 L 767.2916 1269.9999 L 767.2916 1269.9999 L 767.2916 1322.9166 Q 767.2916 1402.2916 793.74994 1428.7499 L 793.74994 1428.7499 L 767.2916 1428.7499 L 767.2916 1428.7499 L 767.2916 1428.7499 L 740.8333 1428.7499 L 714.37494 1428.7499 L 714.37494 1428.7499 L 714.37494 1428.7499 Q 714.37494 1402.2916 687.9166 1402.2916 Q 687.9166 1375.8333 608.5416 1428.7499 Q 502.7083 1481.6666 396.87497 1534.5833 L 291.04166 1587.4999 L 238.12498 1613.9583 L 211.66666 1640.4166 L 185.20833 1640.4166 L 158.74998 1640.4166 L 132.29166 1640.4166 L 105.83333 1640.4166 L 105.83333 1640.4166 L 132.29166 1640.4166 L 132.29166 1640.4166 L 132.29166 1640.4166 L 158.74998 1613.9583 L 185.20833 1587.4999 L 185.20833 1587.4999 L 185.20833 1587.4999 L 211.66666 1561.0416 L 238.12498 1534.5833 L 238.12498 1534.5833 L 238.12498 1534.5833 L 238.12498 1508.1249 L 238.12498 1508.1249 L 264.5833 1508.1249 L 264.5833 1481.6666 L 264.5833 1481.6666 Q 291.04166 1481.6666 291.04166 1455.2083 L 317.49997 1428.7499 L 343.9583 1428.7499 Q 343.9583 1428.7499 343.9583 1402.2916 L 343.9583 1402.2916 L 343.9583 1402.2916 Q 370.41666 1375.8333 396.87497 1349.3749 Q 396.87497 1322.9166 423.3333 1322.9166 Q 449.79166 1322.9166 476.24997 1269.9999 Q 502.7083 1190.6249 555.625 1111.25 Q 608.5416 1005.4166 608.5416 820.2083 L 608.5416 634.99994 L 608.5416 582.0833 L 608.5416 555.625 L 582.0833 555.625 L 582.0833 529.1666 L 582.0833 529.1666 L 555.625 529.1666 L 555.625 582.0833 Q 555.625 634.99994 529.1666 634.99994 Q 502.7083 634.99994 449.79166 634.99994 L 423.3333 634.99994 L 396.87497 634.99994 L 396.87497 634.99994 L 396.87497 634.99994 L 396.87497 634.99994 L 396.87497 634.99994 L 396.87497 608.5416 L 370.41666 608.5416 L 370.41666 608.5416 L 370.41666 582.0833 L 343.9583 582.0833 L 343.9583 529.1666 L 343.9583 502.7083 L 370.41666 502.7083 L 370.41666 476.24997 L 370.41666 476.24997 L 396.87497 476.24997 L 396.87497 476.24997 L 396.87497 476.24997 L 396.87497 449.79166 L 396.87497 449.79166 L 423.3333 449.79166 L 423.3333 423.3333 L 423.3333 423.3333 L 449.79166 423.3333 L 449.79166 396.87497 Q 449.79166 370.41666 396.87497 343.9583 Q 343.9583 317.49997 317.49997 317.49997 Q 291.04166 291.04166 158.74998 264.5833 L 26.458332 211.66666 L 26.458332 211.66666 L 26.458332 211.66666 L 0.0 211.66666 L 0.0 211.66666 L 0.0 185.20833 L 26.458332 185.20833 L 26.458332 185.20833 L 26.458332 158.74998 L 26.458332 158.74998 L 26.458332 158.74998 L 52.916664 158.74998 L 52.916664 158.74998 L 52.916664 132.29166 L 79.37499 132.29166 L 79.37499 132.29166 L 79.37499 105.83333 L 79.37499 105.83333 L 79.37499 105.83333 L 79.37499 105.83333 L 105.83333 105.83333 L 132.29166 105.83333 L 185.20833 105.83333 L 238.12498 52.916664 Q 291.04166 0.0 343.9583 0.0 Q 449.79166 -26.458332 502.7083 26.458332 Q 582.0833 52.916664 555.625 79.37499 Q 529.1666 105.83333 687.9166 158.74998 Q 820.2083 211.66666 846.6666 238.12498 Q 873.12494 264.5833 873.12494 264.5833 z M 396.87497 0.0 Q 396.87497 0.0 423.3333 0.0 Q 423.3333 0.0 396.87497 0.0 Q 396.87497 0.0 396.87497 0.0 z M 423.3333 555.625 Q 449.79166 529.1666 449.79166 555.625 Q 476.24997 582.0833 449.79166 582.0833 Q 423.3333 582.0833 423.3333 555.625 z" svg:height="16.404165mm" draw:style-name="style-26" svg:viewBox="0.0 0.0 1084.7916 1640.4166" svg:width="10.847916mm" svg:x="120.91457mm" svg:y="144.4625mm"/>
          <draw:path svg:d="M 687.9166 26.458332 L 687.9166 79.37499 L 687.9166 79.37499 Q 661.4583 79.37499 687.9166 105.83333 L 687.9166 105.83333 L 661.4583 185.20833 Q 634.99994 238.12498 740.8333 370.41666 Q 846.6666 502.7083 873.12494 502.7083 Q 899.5833 502.7083 899.5833 529.1666 L 899.5833 529.1666 L 899.5833 555.625 L 899.5833 555.625 L 899.5833 582.0833 Q 899.5833 608.5416 899.5833 608.5416 L 926.0416 608.5416 L 926.0416 608.5416 L 952.49994 608.5416 L 952.49994 608.5416 L 952.49994 608.5416 L 978.95825 634.99994 L 1005.4166 634.99994 L 1005.4166 661.4583 L 1005.4166 687.9166 L 978.95825 687.9166 L 952.49994 714.37494 L 952.49994 714.37494 L 952.49994 714.37494 L 952.49994 714.37494 L 926.0416 714.37494 L 899.5833 687.9166 L 873.12494 661.4583 L 846.6666 661.4583 L 820.2083 661.4583 L 820.2083 661.4583 Q 793.74994 634.99994 767.2916 634.99994 Q 714.37494 608.5416 661.4583 661.4583 Q 608.5416 714.37494 423.3333 740.8333 L 264.5833 767.2916 L 211.66666 793.74994 L 185.20833 793.74994 L 185.20833 767.2916 Q 158.74998 740.8333 158.74998 740.8333 L 158.74998 740.8333 L 105.83333 740.8333 L 79.37499 740.8333 L 79.37499 687.9166 Q 105.83333 634.99994 52.916664 608.5416 Q 26.458332 582.0833 0.0 555.625 L 0.0 502.7083 L 0.0 476.24997 L 0.0 449.79166 L 0.0 449.79166 Q 0.0 449.79166 52.916664 476.24997 Q 132.29166 502.7083 105.83333 423.3333 Q 52.916664 370.41666 79.37499 370.41666 Q 105.83333 370.41666 105.83333 343.9583 Q 105.83333 317.49997 105.83333 264.5833 Q 158.74998 211.66666 158.74998 185.20833 L 158.74998 132.29166 L 158.74998 132.29166 L 158.74998 105.83333 L 185.20833 105.83333 L 211.66666 132.29166 L 264.5833 132.29166 Q 317.49997 185.20833 370.41666 79.37499 Q 423.3333 26.458332 476.24997 26.458332 Q 555.625 26.458332 608.5416 0.0 Q 687.9166 0.0 687.9166 26.458332 z M 608.5416 52.916664 Q 608.5416 26.458332 608.5416 26.458332 Q 634.99994 26.458332 634.99994 26.458332 Q 634.99994 52.916664 608.5416 52.916664 z M 502.7083 79.37499 Q 502.7083 79.37499 502.7083 52.916664 Q 529.1666 52.916664 529.1666 79.37499 Q 529.1666 79.37499 502.7083 79.37499 z" svg:height="7.9374995mm" draw:style-name="style-27" svg:viewBox="0.0 0.0 1005.4166 793.74994" svg:width="10.054166mm" svg:x="183.62082mm" svg:y="131.49791mm"/>
          <draw:path svg:d="M 2513.5415 52.916664 L 2566.4583 0.0 L 2592.9165 0.0 L 2619.3748 0.0 L 2619.3748 105.83333 Q 2592.9165 211.66666 2592.9165 317.49997 L 2592.9165 396.87497 L 2566.4583 634.99994 Q 2539.9998 846.6666 2513.5415 846.6666 L 2487.0833 846.6666 L 2487.0833 873.12494 L 2487.0833 899.5833 L 2487.0833 1005.4166 Q 2487.0833 1111.25 2063.75 1137.7083 Q 1640.4166 1164.1666 873.12494 1111.25 Q 105.83333 1058.3333 79.37499 1084.7916 L 52.916664 1137.7083 L 52.916664 1164.1666 L 52.916664 1190.6249 L 26.458332 1164.1666 L 26.458332 1137.7083 L 26.458332 1111.25 L 0.0 1111.25 L 0.0 1111.25 L 0.0 1111.25 L 0.0 1111.25 L 0.0 1084.7916 L 26.458332 1084.7916 L 26.458332 1058.3333 L 26.458332 1058.3333 L 0.0 1058.3333 L 0.0 1005.4166 Q 0.0 952.49994 0.0 952.49994 Q 0.0 926.0416 26.458332 793.74994 Q 79.37499 661.4583 105.83333 661.4583 Q 132.29166 661.4583 132.29166 634.99994 Q 105.83333 608.5416 105.83333 423.3333 L 105.83333 238.12498 L 158.74998 238.12498 L 185.20833 264.5833 L 264.5833 264.5833 Q 343.9583 264.5833 846.6666 317.49997 Q 1322.9166 370.41666 1852.0833 370.41666 Q 2407.7083 423.3333 2434.1665 396.87497 L 2460.6248 396.87497 L 2460.6248 370.41666 Q 2434.1665 317.49997 2434.1665 211.66666 Q 2434.1665 79.37499 2513.5415 52.916664 z" svg:height="11.906249mm" draw:style-name="style-28" svg:viewBox="0.0 0.0 2619.3748 1190.6249" svg:width="26.193748mm" svg:x="11.112499mm" svg:y="122.76666mm"/>
          <draw:path svg:d="M 899.5833 105.83333 L 899.5833 132.29166 L 899.5833 185.20833 Q 926.0416 238.12498 899.5833 238.12498 Q 873.12494 264.5833 846.6666 264.5833 L 846.6666 264.5833 L 846.6666 264.5833 Q 846.6666 264.5833 793.74994 291.04166 Q 793.74994 317.49997 529.1666 370.41666 Q 291.04166 449.79166 291.04166 476.24997 Q 291.04166 502.7083 158.74998 529.1666 L 26.458332 555.625 L 0.0 555.625 Q 0.0 529.1666 0.0 529.1666 Q 0.0 529.1666 26.458332 476.24997 L 52.916664 423.3333 L 79.37499 423.3333 L 105.83333 423.3333 L 105.83333 396.87497 Q 105.83333 396.87497 211.66666 343.9583 Q 317.49997 317.49997 317.49997 264.5833 Q 317.49997 238.12498 502.7083 105.83333 L 687.9166 0.0 L 740.8333 0.0 Q 793.74994 0.0 846.6666 26.458332 Q 899.5833 52.916664 899.5833 105.83333 z" svg:height="5.5562496mm" draw:style-name="style-29" svg:viewBox="0.0 0.0 899.5833 555.625" svg:width="8.995832mm" svg:x="75.14166mm" svg:y="125.94166mm"/>
          <draw:path svg:d="M 476.24997 26.458332 L 502.7083 52.916664 L 502.7083 52.916664 L 502.7083 26.458332 L 529.1666 26.458332 L 555.625 26.458332 L 608.5416 26.458332 L 634.99994 26.458332 L 661.4583 26.458332 L 661.4583 26.458332 L 714.37494 26.458332 Q 767.2916 26.458332 767.2916 52.916664 L 793.74994 52.916664 L 793.74994 185.20833 Q 767.2916 291.04166 767.2916 423.3333 Q 767.2916 555.625 767.2916 555.625 L 767.2916 555.625 L 767.2916 555.625 Q 767.2916 555.625 740.8333 502.7083 Q 714.37494 476.24997 714.37494 502.7083 Q 661.4583 529.1666 661.4583 608.5416 Q 661.4583 661.4583 661.4583 608.5416 Q 661.4583 582.0833 687.9166 582.0833 L 714.37494 582.0833 L 714.37494 714.37494 Q 714.37494 820.2083 687.9166 820.2083 L 687.9166 820.2083 L 687.9166 820.2083 Q 661.4583 846.6666 661.4583 846.6666 L 661.4583 846.6666 L 661.4583 846.6666 Q 661.4583 846.6666 634.99994 820.2083 Q 608.5416 767.2916 423.3333 793.74994 L 238.12498 820.2083 L 238.12498 820.2083 Q 238.12498 820.2083 185.20833 767.2916 L 158.74998 714.37494 L 185.20833 687.9166 Q 211.66666 661.4583 211.66666 661.4583 L 238.12498 661.4583 L 238.12498 661.4583 L 238.12498 661.4583 L 264.5833 661.4583 Q 291.04166 661.4583 291.04166 634.99994 Q 317.49997 608.5416 317.49997 608.5416 Q 343.9583 608.5416 343.9583 634.99994 L 343.9583 661.4583 L 370.41666 608.5416 L 396.87497 529.1666 L 396.87497 476.24997 L 396.87497 423.3333 L 370.41666 423.3333 L 370.41666 396.87497 L 343.9583 396.87497 L 291.04166 396.87497 L 291.04166 423.3333 Q 291.04166 449.79166 291.04166 476.24997 Q 291.04166 502.7083 264.5833 476.24997 Q 238.12498 449.79166 185.20833 476.24997 L 158.74998 502.7083 L 132.29166 502.7083 L 105.83333 502.7083 L 79.37499 476.24997 L 52.916664 449.79166 L 52.916664 449.79166 L 26.458332 449.79166 L 26.458332 449.79166 L 26.458332 449.79166 L 26.458332 423.3333 L 26.458332 423.3333 L 52.916664 370.41666 L 79.37499 317.49997 L 79.37499 264.5833 Q 79.37499 211.66666 79.37499 185.20833 L 79.37499 158.74998 L 79.37499 158.74998 L 79.37499 132.29166 L 52.916664 132.29166 L 26.458332 132.29166 L 26.458332 132.29166 L 26.458332 105.83333 L 0.0 105.83333 L 0.0 105.83333 L 0.0 105.83333 L 0.0 79.37499 L 132.29166 105.83333 Q 264.5833 105.83333 264.5833 79.37499 Q 264.5833 52.916664 343.9583 52.916664 Q 396.87497 52.916664 396.87497 26.458332 Q 396.87497 0.0 449.79166 0.0 Q 476.24997 0.0 476.24997 26.458332 z" svg:height="8.466666mm" draw:style-name="style-30" svg:viewBox="0.0 0.0 793.74994 846.6666" svg:width="7.9374995mm" svg:x="158.48541mm" svg:y="120.385414mm"/>
          <draw:path svg:d="M 1931.4583 0.0 L 1931.4583 0.0 L 2143.125 0.0 L 2354.7915 0.0 L 2407.7083 0.0 L 2434.1665 26.458332 L 3571.8748 26.458332 Q 4736.0415 79.37499 5318.1245 52.916664 Q 5873.7495 26.458332 5900.208 52.916664 L 5900.208 52.916664 L 5900.208 52.916664 L 5900.208 79.37499 L 5953.1245 79.37499 L 6032.4995 79.37499 L 6032.4995 105.83333 L 6058.958 105.83333 L 6058.958 105.83333 L 6058.958 132.29166 L 6058.958 132.29166 L 6058.958 132.29166 L 6085.4165 132.29166 L 6085.4165 132.29166 L 6006.0415 158.74998 L 5953.1245 185.20833 L 6058.958 185.20833 Q 6191.2495 238.12498 6349.9995 264.5833 Q 6508.7495 291.04166 6561.6665 291.04166 Q 6614.583 291.04166 6746.8745 291.04166 Q 6852.708 291.04166 6932.083 317.49997 L 7011.458 343.9583 L 6932.083 343.9583 L 6852.708 343.9583 L 6905.6245 370.41666 L 6958.5415 396.87497 L 6958.5415 396.87497 L 6958.5415 396.87497 L 7090.833 423.3333 Q 7196.6665 449.79166 7302.4995 476.24997 Q 7381.8745 502.7083 7646.458 661.4583 Q 7858.1245 793.74994 7911.041 873.12494 Q 7963.958 926.0416 7963.958 978.95825 Q 7963.958 1005.4166 7990.416 1005.4166 Q 8016.8745 1005.4166 8043.333 1084.7916 Q 8069.791 1190.6249 8043.333 1217.0833 Q 8043.333 1243.5416 8069.791 1243.5416 L 8096.2495 1243.5416 L 8175.6245 1269.9999 L 8228.541 1296.4583 L 8228.541 1296.4583 L 8228.541 1296.4583 L 8202.083 1296.4583 L 8202.083 1322.9166 L 8016.8745 1322.9166 Q 7858.1245 1349.3749 7011.458 1375.8333 Q 6191.2495 1402.2916 6191.2495 1428.7499 Q 6191.2495 1455.2083 5212.2915 1481.6666 L 4233.333 1508.1249 L 4101.0415 1508.1249 Q 3995.208 1508.1249 3360.2083 1455.2083 Q 2725.2083 1402.2916 1428.7499 1269.9999 L 132.29166 1137.7083 L 79.37499 1111.25 L 0.0 1111.25 L 0.0 1084.7916 L 26.458332 1084.7916 L 26.458332 1084.7916 L 26.458332 1084.7916 L 79.37499 1058.3333 L 132.29166 1031.875 L 158.74998 1031.875 L 185.20833 1031.875 L 185.20833 1031.875 L 211.66666 1031.875 L 211.66666 1031.875 L 238.12498 1031.875 L 238.12498 1031.875 L 238.12498 1031.875 L 238.12498 1005.4166 L 238.12498 1005.4166 L 211.66666 1005.4166 L 211.66666 978.95825 L 211.66666 978.95825 L 185.20833 978.95825 L 185.20833 952.49994 Q 185.20833 926.0416 105.83333 873.12494 Q 52.916664 820.2083 132.29166 687.9166 Q 185.20833 529.1666 238.12498 529.1666 Q 264.5833 555.625 291.04166 502.7083 Q 317.49997 449.79166 449.79166 423.3333 Q 555.625 370.41666 555.625 343.9583 Q 555.625 317.49997 582.0833 317.49997 Q 608.5416 317.49997 608.5416 291.04166 Q 608.5416 264.5833 661.4583 264.5833 Q 687.9166 291.04166 687.9166 238.12498 Q 661.4583 211.66666 687.9166 185.20833 Q 714.37494 185.20833 820.2083 158.74998 Q 926.0416 132.29166 1031.875 158.74998 Q 1137.7083 185.20833 1296.4583 132.29166 Q 1428.7499 105.83333 1428.7499 79.37499 Q 1455.2083 52.916664 1693.3333 26.458332 L 1931.4583 26.458332 L 1931.4583 0.0 z" svg:height="15.081249mm" draw:style-name="style-31" svg:viewBox="0.0 0.0 8228.541 1508.1249" svg:width="82.285416mm" svg:x="27.781248mm" svg:y="171.18541mm"/>
          <draw:path svg:d="M 238.12498 132.29166 L 343.9583 0.0 L 370.41666 0.0 L 370.41666 0.0 L 396.87497 26.458332 Q 423.3333 79.37499 370.41666 79.37499 Q 343.9583 79.37499 423.3333 132.29166 Q 476.24997 185.20833 476.24997 185.20833 L 502.7083 185.20833 L 502.7083 211.66666 L 476.24997 238.12498 L 529.1666 343.9583 Q 582.0833 476.24997 582.0833 608.5416 Q 634.99994 714.37494 661.4583 740.8333 Q 714.37494 767.2916 714.37494 767.2916 L 714.37494 767.2916 L 608.5416 820.2083 Q 529.1666 846.6666 529.1666 952.49994 Q 582.0833 1058.3333 582.0833 1084.7916 L 582.0833 1111.25 L 608.5416 1137.7083 L 634.99994 1190.6249 L 634.99994 1217.0833 L 634.99994 1243.5416 L 608.5416 1243.5416 L 608.5416 1243.5416 L 608.5416 1217.0833 L 582.0833 1217.0833 L 582.0833 1190.6249 L 582.0833 1164.1666 L 555.625 1137.7083 L 555.625 1084.7916 L 529.1666 1084.7916 L 476.24997 1084.7916 L 476.24997 1084.7916 Q 476.24997 1084.7916 449.79166 1084.7916 Q 449.79166 1084.7916 396.87497 1005.4166 Q 343.9583 926.0416 211.66666 952.49994 L 79.37499 978.95825 L 79.37499 978.95825 Q 52.916664 952.49994 52.916664 820.2083 Q 0.0 714.37494 0.0 555.625 Q -26.458332 423.3333 0.0 396.87497 Q 0.0 396.87497 52.916664 343.9583 Q 52.916664 291.04166 105.83333 264.5833 Q 132.29166 238.12498 238.12498 132.29166 z M 79.37499 899.5833 Q 79.37499 873.12494 105.83333 873.12494 Q 132.29166 873.12494 132.29166 899.5833 Q 132.29166 926.0416 105.83333 926.0416 Q 79.37499 926.0416 79.37499 899.5833 z" svg:height="12.435416mm" draw:style-name="style-32" svg:viewBox="0.0 0.0 714.37494 1243.5416" svg:width="7.1437497mm" svg:x="86.783325mm" svg:y="133.0854mm"/>
          <draw:path svg:d="M 317.49997 52.916664 L 476.24997 0.0 L 687.9166 79.37499 Q 926.0416 158.74998 1349.3749 158.74998 Q 1772.7083 158.74998 1878.5416 185.20833 Q 1984.3749 211.66666 2010.8333 238.12498 L 2063.75 264.5833 L 2090.2083 264.5833 L 2116.6665 264.5833 L 2143.125 264.5833 Q 2169.5833 264.5833 2143.125 476.24997 Q 2116.6665 661.4583 2196.0415 820.2083 Q 2248.9583 952.49994 2328.3333 1058.3333 Q 2407.7083 1111.25 2487.0833 1164.1666 Q 2539.9998 1164.1666 2857.4998 1164.1666 Q 3148.5415 1164.1666 3307.2915 1111.25 Q 3466.0415 1084.7916 3466.0415 1111.25 Q 3492.4998 1137.7083 3492.4998 1137.7083 L 3492.4998 1137.7083 L 3598.3333 1137.7083 L 3677.7083 1111.25 L 3862.9165 1137.7083 Q 4021.6665 1164.1666 4180.4165 1243.5416 Q 4339.1665 1322.9166 4524.375 1402.2916 Q 4683.1245 1481.6666 4788.958 1508.1249 Q 4894.7915 1534.5833 4894.7915 1561.0416 Q 4921.2495 1587.4999 4921.2495 1587.4999 L 4921.2495 1587.4999 L 4947.708 1613.9583 L 4974.1665 1640.4166 L 4974.1665 1640.4166 L 4974.1665 1640.4166 L 5000.6245 1640.4166 L 5000.6245 1640.4166 L 5027.083 1666.8749 L 5053.5415 1693.3333 L 5079.9995 1693.3333 L 5106.458 1693.3333 L 5132.9165 1719.7916 L 5132.9165 1719.7916 L 5238.7495 1746.2499 Q 5318.1245 1746.2499 5609.1665 1799.1666 Q 5873.7495 1852.0833 5926.6665 1852.0833 Q 5979.583 1852.0833 6032.4995 1825.6249 L 6085.4165 1825.6249 L 6138.333 1825.6249 L 6164.7915 1799.1666 L 6217.708 1799.1666 L 6270.6245 1799.1666 L 6297.083 1772.7083 L 6323.5415 1746.2499 L 6455.833 1746.2499 Q 6588.1245 1746.2499 6614.583 1772.7083 L 6641.0415 1772.7083 L 6641.0415 1772.7083 L 6641.0415 1799.1666 L 6667.4995 1799.1666 L 6693.958 1799.1666 L 6720.4165 1825.6249 L 6773.333 1825.6249 L 6773.333 1825.6249 L 6773.333 1852.0833 L 6773.333 1852.0833 L 6799.7915 1852.0833 L 6799.7915 1852.0833 L 6799.7915 1852.0833 L 6799.7915 1878.5416 L 6826.2495 1878.5416 L 6826.2495 1878.5416 L 6826.2495 1904.9999 L 6799.7915 1904.9999 L 6773.333 1904.9999 L 6799.7915 1931.4583 L 6826.2495 1957.9165 L 6799.7915 1957.9165 L 6773.333 1957.9165 L 6773.333 1984.3749 L 6773.333 2010.8333 L 6746.8745 2010.8333 L 6746.8745 2010.8333 L 5662.083 2010.8333 Q 4577.2915 2010.8333 4153.958 2010.8333 L 3730.6248 2010.8333 L 3545.4165 2010.8333 Q 3333.7498 2010.8333 2804.5833 1984.3749 Q 2248.9583 1957.9165 2248.9583 1931.4583 Q 2248.9583 1904.9999 1190.6249 1852.0833 L 132.29166 1772.7083 L 132.29166 1746.2499 Q 158.74998 1746.2499 158.74998 1746.2499 L 158.74998 1746.2499 L 158.74998 1719.7916 L 158.74998 1719.7916 L 132.29166 1719.7916 Q 132.29166 1693.3333 52.916664 1693.3333 Q 0.0 1693.3333 26.458332 1666.8749 Q 52.916664 1666.8749 52.916664 1640.4166 Q 52.916664 1613.9583 0.0 1613.9583 Q -26.458332 1587.4999 0.0 1481.6666 Q 0.0 1375.8333 52.916664 1375.8333 Q 79.37499 1375.8333 52.916664 1349.3749 Q 0.0 1322.9166 26.458332 1296.4583 Q 52.916664 1269.9999 26.458332 1217.0833 Q 26.458332 1190.6249 79.37499 1190.6249 Q 105.83333 1190.6249 105.83333 1137.7083 Q 105.83333 1084.7916 105.83333 1005.4166 Q 105.83333 899.5833 79.37499 899.5833 Q 52.916664 899.5833 52.916664 793.74994 Q 52.916664 687.9166 52.916664 714.37494 Q 79.37499 740.8333 105.83333 687.9166 Q 105.83333 634.99994 79.37499 634.99994 Q 52.916664 634.99994 79.37499 555.625 Q 105.83333 502.7083 79.37499 476.24997 Q 52.916664 476.24997 79.37499 476.24997 Q 132.29166 449.79166 132.29166 370.41666 Q 158.74998 317.49997 132.29166 317.49997 Q 105.83333 317.49997 79.37499 291.04166 Q 52.916664 264.5833 105.83333 238.12498 Q 132.29166 211.66666 158.74998 158.74998 Q 158.74998 105.83333 317.49997 52.916664 z" svg:height="20.108332mm" draw:style-name="style-33" svg:viewBox="0.0 0.0 6826.2495 2010.8333" svg:width="68.2625mm" svg:x="18.520832mm" svg:y="149.75417mm"/>
          <draw:path svg:d="M 1058.3333 79.37499 L 1058.3333 132.29166 L 1058.3333 132.29166 L 1058.3333 132.29166 L 1058.3333 158.74998 L 1084.7916 158.74998 L 1084.7916 238.12498 Q 1084.7916 317.49997 1111.25 343.9583 L 1111.25 343.9583 L 1111.25 343.9583 Q 1084.7916 343.9583 1084.7916 343.9583 L 1084.7916 370.41666 L 1084.7916 370.41666 L 1084.7916 396.87497 L 1058.3333 396.87497 L 1031.875 396.87497 L 1031.875 370.41666 L 1031.875 370.41666 L 1005.4166 396.87497 Q 1005.4166 449.79166 1031.875 449.79166 Q 1031.875 476.24997 1005.4166 529.1666 Q 952.49994 555.625 926.0416 555.625 Q 926.0416 555.625 899.5833 555.625 L 899.5833 582.0833 L 873.12494 582.0833 Q 873.12494 555.625 820.2083 555.625 Q 793.74994 555.625 793.74994 502.7083 Q 767.2916 476.24997 714.37494 529.1666 Q 661.4583 555.625 661.4583 555.625 Q 634.99994 529.1666 555.625 529.1666 Q 449.79166 529.1666 449.79166 555.625 Q 449.79166 608.5416 423.3333 608.5416 Q 396.87497 608.5416 396.87497 582.0833 Q 396.87497 555.625 370.41666 608.5416 Q 343.9583 634.99994 343.9583 608.5416 Q 317.49997 608.5416 291.04166 634.99994 L 291.04166 687.9166 L 264.5833 661.4583 L 238.12498 634.99994 L 238.12498 634.99994 L 238.12498 608.5416 L 211.66666 608.5416 L 185.20833 608.5416 L 185.20833 634.99994 L 185.20833 634.99994 L 185.20833 661.4583 L 185.20833 714.37494 L 185.20833 740.8333 L 185.20833 767.2916 L 211.66666 767.2916 L 211.66666 767.2916 L 238.12498 793.74994 Q 291.04166 820.2083 317.49997 820.2083 L 343.9583 820.2083 L 343.9583 846.6666 L 343.9583 846.6666 L 343.9583 846.6666 L 343.9583 846.6666 L 317.49997 846.6666 L 317.49997 873.12494 L 317.49997 873.12494 L 291.04166 873.12494 L 291.04166 873.12494 L 291.04166 873.12494 L 264.5833 873.12494 L 238.12498 873.12494 L 211.66666 873.12494 L 185.20833 873.12494 L 185.20833 899.5833 L 185.20833 899.5833 L 158.74998 899.5833 L 158.74998 926.0416 L 132.29166 926.0416 L 105.83333 926.0416 L 52.916664 952.49994 L 0.0 952.49994 L 0.0 846.6666 L 26.458332 740.8333 L 26.458332 714.37494 Q 26.458332 687.9166 52.916664 661.4583 L 52.916664 634.99994 L 79.37499 634.99994 L 79.37499 608.5416 L 79.37499 608.5416 L 79.37499 608.5416 L 79.37499 608.5416 Q 79.37499 582.0833 105.83333 555.625 L 105.83333 555.625 L 105.83333 555.625 Q 79.37499 529.1666 79.37499 529.1666 L 79.37499 529.1666 L 79.37499 502.7083 Q 79.37499 502.7083 52.916664 449.79166 Q 26.458332 396.87497 79.37499 396.87497 Q 132.29166 396.87497 79.37499 370.41666 Q 52.916664 343.9583 52.916664 317.49997 Q 52.916664 291.04166 105.83333 291.04166 Q 158.74998 291.04166 185.20833 291.04166 Q 185.20833 264.5833 211.66666 264.5833 Q 238.12498 291.04166 291.04166 211.66666 Q 343.9583 158.74998 476.24997 132.29166 L 582.0833 105.83333 L 582.0833 105.83333 L 582.0833 132.29166 L 555.625 132.29166 Q 502.7083 132.29166 502.7083 158.74998 L 502.7083 185.20833 L 529.1666 185.20833 Q 555.625 185.20833 555.625 238.12498 L 555.625 264.5833 L 582.0833 291.04166 L 608.5416 343.9583 L 608.5416 396.87497 L 608.5416 449.79166 L 714.37494 449.79166 L 793.74994 449.79166 L 793.74994 396.87497 L 767.2916 343.9583 L 767.2916 291.04166 Q 767.2916 264.5833 740.8333 238.12498 Q 714.37494 238.12498 767.2916 158.74998 L 820.2083 79.37499 L 899.5833 0.0 Q 1005.4166 -79.37499 1031.875 0.0 Q 1031.875 52.916664 1058.3333 79.37499 z" svg:height="9.525mm" draw:style-name="style-34" svg:viewBox="0.0 0.0 1111.25 952.49994" svg:width="11.112499mm" svg:x="104.510414mm" svg:y="146.31458mm"/>
          <draw:path svg:d="M 264.5833 0.0 L 264.5833 0.0 L 291.04166 0.0 Q 317.49997 26.458332 317.49997 52.916664 L 291.04166 79.37499 L 291.04166 105.83333 Q 291.04166 132.29166 343.9583 132.29166 Q 396.87497 132.29166 396.87497 105.83333 Q 423.3333 105.83333 449.79166 105.83333 Q 502.7083 105.83333 502.7083 132.29166 L 529.1666 132.29166 L 529.1666 211.66666 Q 502.7083 291.04166 529.1666 291.04166 L 529.1666 291.04166 L 502.7083 317.49997 Q 502.7083 317.49997 529.1666 343.9583 L 555.625 343.9583 L 555.625 370.41666 Q 555.625 396.87497 555.625 423.3333 L 555.625 423.3333 L 555.625 449.79166 L 555.625 476.24997 L 555.625 476.24997 Q 529.1666 476.24997 502.7083 449.79166 Q 502.7083 423.3333 476.24997 476.24997 L 449.79166 502.7083 L 449.79166 502.7083 Q 449.79166 502.7083 423.3333 529.1666 Q 396.87497 555.625 396.87497 529.1666 Q 370.41666 476.24997 291.04166 476.24997 Q 238.12498 476.24997 238.12498 502.7083 Q 238.12498 529.1666 185.20833 502.7083 L 132.29166 476.24997 L 132.29166 476.24997 L 105.83333 476.24997 L 105.83333 476.24997 L 79.37499 476.24997 L 79.37499 476.24997 L 79.37499 476.24997 L 79.37499 476.24997 L 79.37499 476.24997 L 52.916664 449.79166 L 26.458332 423.3333 L 26.458332 423.3333 L 26.458332 423.3333 L 26.458332 396.87497 L 26.458332 370.41666 L 26.458332 370.41666 L 26.458332 370.41666 L 26.458332 343.9583 L 26.458332 343.9583 L 52.916664 343.9583 L 52.916664 317.49997 L 52.916664 317.49997 L 26.458332 317.49997 L 26.458332 317.49997 L 26.458332 317.49997 L 26.458332 291.04166 L 26.458332 291.04166 L 0.0 291.04166 L 0.0 264.5833 L 26.458332 264.5833 L 52.916664 264.5833 L 52.916664 238.12498 L 79.37499 238.12498 L 79.37499 238.12498 L 79.37499 211.66666 L 79.37499 211.66666 L 79.37499 211.66666 L 105.83333 211.66666 L 105.83333 211.66666 L 105.83333 185.20833 Q 132.29166 185.20833 132.29166 105.83333 L 158.74998 52.916664 L 211.66666 26.458332 Q 238.12498 0.0 264.5833 0.0 z" svg:height="5.2916665mm" draw:style-name="style-35" svg:viewBox="0.0 0.0 555.625 529.1666" svg:width="5.5562496mm" svg:x="65.88125mm" svg:y="116.416664mm"/>
          <draw:path svg:d="M 449.79166 132.29166 L 502.7083 132.29166 L 502.7083 158.74998 Q 502.7083 211.66666 423.3333 264.5833 L 343.9583 291.04166 L 317.49997 291.04166 Q 291.04166 317.49997 238.12498 317.49997 L 158.74998 317.49997 L 158.74998 317.49997 Q 158.74998 317.49997 105.83333 264.5833 Q 52.916664 264.5833 26.458332 238.12498 L 26.458332 211.66666 L 26.458332 158.74998 L 26.458332 132.29166 L 0.0 105.83333 L 0.0 79.37499 L 79.37499 79.37499 Q 185.20833 79.37499 185.20833 52.916664 Q 185.20833 26.458332 211.66666 0.0 L 211.66666 0.0 L 238.12498 0.0 Q 238.12498 -26.458332 264.5833 0.0 Q 264.5833 52.916664 343.9583 79.37499 Q 423.3333 105.83333 449.79166 132.29166 z" svg:height="3.1749997mm" draw:style-name="style-36" svg:viewBox="0.0 0.0 502.7083 317.49997" svg:width="5.027083mm" svg:x="199.23125mm" svg:y="148.16666mm"/>
          <draw:path svg:d="M 3624.7915 0.0 L 3677.7083 0.0 L 3677.7083 0.0 Q 3704.1665 0.0 3704.1665 0.0 Q 3704.1665 26.458332 3466.0415 105.83333 Q 3201.4583 185.20833 3201.4583 211.66666 Q 3201.4583 238.12498 3174.9998 238.12498 Q 3148.5415 264.5833 2381.2498 423.3333 Q 1587.4999 634.99994 899.5833 740.8333 L 185.20833 899.5833 L 185.20833 899.5833 L 185.20833 899.5833 L 158.74998 899.5833 L 105.83333 899.5833 L 52.916664 926.0416 L 26.458332 926.0416 L 0.0 926.0416 L 0.0 926.0416 L 0.0 899.5833 L 0.0 873.12494 L 52.916664 873.12494 L 105.83333 846.6666 L 158.74998 846.6666 L 211.66666 846.6666 L 238.12498 820.2083 L 264.5833 820.2083 L 291.04166 820.2083 L 317.49997 820.2083 L 343.9583 820.2083 Q 370.41666 793.74994 370.41666 793.74994 L 396.87497 793.74994 L 793.74994 714.37494 Q 1164.1666 634.99994 1164.1666 608.5416 Q 1164.1666 582.0833 2301.875 317.49997 Q 3439.5833 52.916664 3492.4998 26.458332 Q 3571.8748 0.0 3624.7915 0.0 z" svg:height="9.260416mm" draw:style-name="style-37" svg:viewBox="0.0 0.0 3704.1665 926.0416" svg:width="37.041664mm" svg:x="210.60832mm" svg:y="107.95mm"/>
          <draw:path svg:d="M 211.66666 0.0 L 211.66666 0.0 L 211.66666 79.37499 L 238.12498 185.20833 L 238.12498 185.20833 L 238.12498 185.20833 L 449.79166 291.04166 Q 687.9166 396.87497 687.9166 396.87497 L 687.9166 396.87497 L 608.5416 396.87497 Q 555.625 396.87497 529.1666 582.0833 Q 502.7083 767.2916 502.7083 873.12494 Q 529.1666 952.49994 555.625 952.49994 Q 582.0833 952.49994 608.5416 1084.7916 Q 634.99994 1243.5416 661.4583 1243.5416 L 661.4583 1243.5416 L 661.4583 1243.5416 Q 661.4583 1269.9999 634.99994 1296.4583 L 634.99994 1322.9166 L 634.99994 1349.3749 Q 608.5416 1349.3749 608.5416 1296.4583 Q 608.5416 1243.5416 555.625 1243.5416 L 502.7083 1243.5416 L 502.7083 1217.0833 L 502.7083 1190.6249 L 529.1666 1190.6249 Q 555.625 1190.6249 529.1666 1111.25 L 502.7083 1058.3333 L 502.7083 1058.3333 L 502.7083 1031.875 L 476.24997 1031.875 L 449.79166 1031.875 L 449.79166 1005.4166 L 449.79166 1005.4166 L 423.3333 978.95825 Q 396.87497 926.0416 264.5833 820.2083 L 105.83333 714.37494 L 79.37499 687.9166 L 52.916664 687.9166 L 52.916664 661.4583 L 52.916664 634.99994 L 79.37499 634.99994 Q 105.83333 661.4583 132.29166 661.4583 L 158.74998 661.4583 L 158.74998 608.5416 Q 185.20833 582.0833 185.20833 502.7083 L 185.20833 396.87497 L 158.74998 370.41666 L 158.74998 343.9583 L 132.29166 343.9583 Q 105.83333 343.9583 52.916664 370.41666 L 0.0 396.87497 L 0.0 396.87497 L 0.0 396.87497 L 0.0 370.41666 L 26.458332 370.41666 L 26.458332 343.9583 L 26.458332 317.49997 L 52.916664 291.04166 Q 79.37499 264.5833 79.37499 238.12498 Q 105.83333 185.20833 132.29166 185.20833 L 132.29166 158.74998 L 105.83333 158.74998 Q 79.37499 158.74998 105.83333 132.29166 L 132.29166 79.37499 L 158.74998 79.37499 Q 185.20833 79.37499 185.20833 26.458332 Q 185.20833 0.0 211.66666 0.0 z" svg:height="13.49375mm" draw:style-name="style-38" svg:viewBox="0.0 0.0 687.9166 1349.3749" svg:width="6.879166mm" svg:x="201.3479mm" svg:y="129.91042mm"/>
          <draw:path svg:d="M 2090.2083 26.458332 L 2143.125 26.458332 L 2143.125 26.458332 Q 2143.125 26.458332 2169.5833 52.916664 L 2169.5833 52.916664 L 2169.5833 79.37499 Q 2196.0415 132.29166 2222.5 132.29166 Q 2222.5 158.74998 2222.5 158.74998 L 2222.5 185.20833 L 2222.5 185.20833 L 2222.5 185.20833 L 2196.0415 185.20833 L 2196.0415 185.20833 L 2196.0415 211.66666 L 2169.5833 211.66666 L 2169.5833 211.66666 L 2169.5833 238.12498 L 2169.5833 238.12498 L 2169.5833 238.12498 L 2169.5833 291.04166 L 2169.5833 317.49997 L 2169.5833 317.49997 L 2169.5833 343.9583 L 2169.5833 343.9583 L 2169.5833 343.9583 L 2169.5833 343.9583 Q 2143.125 343.9583 2037.2915 370.41666 Q 1931.4583 396.87497 1931.4583 423.3333 Q 1904.9999 449.79166 1852.0833 502.7083 Q 1799.1666 529.1666 1799.1666 555.625 Q 1799.1666 582.0833 1772.7083 608.5416 Q 1746.2499 608.5416 1746.2499 661.4583 Q 1746.2499 687.9166 1666.8749 687.9166 L 1587.4999 714.37494 L 1587.4999 714.37494 L 1587.4999 714.37494 L 1587.4999 714.37494 Q 1561.0416 714.37494 1322.9166 634.99994 Q 1058.3333 555.625 767.2916 582.0833 L 476.24997 608.5416 L 476.24997 608.5416 Q 476.24997 608.5416 423.3333 582.0833 Q 343.9583 555.625 343.9583 529.1666 Q 370.41666 502.7083 238.12498 449.79166 Q 132.29166 396.87497 158.74998 370.41666 Q 185.20833 343.9583 158.74998 343.9583 Q 132.29166 343.9583 132.29166 291.04166 Q 158.74998 238.12498 105.83333 211.66666 L 52.916664 185.20833 L 26.458332 158.74998 L 0.0 158.74998 L 0.0 158.74998 L 0.0 132.29166 L 158.74998 132.29166 Q 291.04166 132.29166 264.5833 105.83333 Q 238.12498 79.37499 343.9583 79.37499 Q 449.79166 26.458332 449.79166 26.458332 L 449.79166 26.458332 L 502.7083 26.458332 L 555.625 26.458332 L 582.0833 0.0 Q 608.5416 0.0 634.99994 26.458332 Q 634.99994 26.458332 820.2083 26.458332 Q 1005.4166 -26.458332 1375.8333 52.916664 Q 1746.2499 105.83333 1746.2499 79.37499 Q 1746.2499 52.916664 1719.7916 52.916664 Q 1693.3333 26.458332 1852.0833 26.458332 Q 2037.2915 26.458332 2090.2083 26.458332 z" svg:height="7.1437497mm" draw:style-name="style-39" svg:viewBox="0.0 0.0 2222.5 714.37494" svg:width="22.224998mm" svg:x="181.50415mm" svg:y="191.29375mm"/>
          <draw:path svg:d="M 687.9166 0.0 L 740.8333 0.0 L 740.8333 52.916664 Q 740.8333 105.83333 793.74994 132.29166 Q 820.2083 158.74998 767.2916 158.74998 Q 714.37494 158.74998 714.37494 211.66666 Q 714.37494 264.5833 661.4583 343.9583 Q 582.0833 423.3333 555.625 476.24997 Q 529.1666 529.1666 502.7083 555.625 Q 476.24997 555.625 476.24997 582.0833 Q 476.24997 634.99994 449.79166 687.9166 L 449.79166 714.37494 L 423.3333 714.37494 L 423.3333 714.37494 L 396.87497 714.37494 Q 370.41666 687.9166 343.9583 687.9166 Q 317.49997 687.9166 264.5833 740.8333 L 238.12498 793.74994 L 238.12498 793.74994 L 211.66666 793.74994 L 211.66666 793.74994 L 211.66666 793.74994 L 185.20833 820.2083 L 158.74998 820.2083 L 158.74998 793.74994 L 158.74998 767.2916 L 132.29166 767.2916 L 132.29166 740.8333 L 132.29166 740.8333 L 105.83333 740.8333 L 105.83333 740.8333 L 105.83333 740.8333 L 105.83333 714.37494 L 105.83333 714.37494 L 79.37499 714.37494 L 79.37499 687.9166 L 79.37499 687.9166 L 52.916664 687.9166 L 52.916664 687.9166 L 52.916664 687.9166 L 52.916664 661.4583 L 52.916664 661.4583 L 52.916664 634.99994 L 52.916664 634.99994 L 52.916664 582.0833 L 52.916664 529.1666 L 26.458332 529.1666 L 26.458332 529.1666 L 26.458332 502.7083 L 0.0 502.7083 L 0.0 476.24997 L 0.0 449.79166 L 26.458332 449.79166 Q 26.458332 423.3333 105.83333 317.49997 Q 158.74998 211.66666 211.66666 211.66666 Q 238.12498 211.66666 264.5833 264.5833 Q 264.5833 291.04166 343.9583 185.20833 Q 396.87497 79.37499 423.3333 79.37499 Q 449.79166 79.37499 476.24997 52.916664 Q 502.7083 0.0 582.0833 0.0 Q 634.99994 0.0 687.9166 0.0 z M 105.83333 608.5416 L 105.83333 608.5416 L 132.29166 608.5416 L 132.29166 634.99994 L 105.83333 634.99994 Q 105.83333 634.99994 105.83333 608.5416 z" svg:height="8.202083mm" draw:style-name="style-40" svg:viewBox="0.0 0.0 793.74994 820.2083" svg:width="7.9374995mm" svg:x="62.97083mm" svg:y="123.29583mm"/>
          <draw:path svg:d="M 8731.25 26.458332 L 8731.25 26.458332 L 8731.25 26.458332 Q 8704.791 52.916664 8704.791 52.916664 L 8704.791 52.916664 L 8704.791 52.916664 Q 8678.333 52.916664 8678.333 105.83333 Q 8678.333 132.29166 8440.208 291.04166 Q 8228.541 476.24997 7514.1665 952.49994 Q 6826.2495 1428.7499 6773.333 1481.6666 Q 6746.8745 1534.5833 6693.958 1534.5833 Q 6641.0415 1534.5833 6191.2495 1799.1666 Q 5714.9995 2063.75 5106.458 2354.7915 L 4497.9165 2645.8333 L 4471.458 2645.8333 L 4445.0 2645.8333 L 4445.0 2645.8333 Q 4445.0 2645.8333 4418.5415 2645.8333 L 4418.5415 2672.2915 L 4392.083 2672.2915 Q 4339.1665 2698.7498 4074.583 2751.6665 Q 3809.9998 2857.4998 3757.0833 2831.0415 Q 3677.7083 2804.5833 3677.7083 2857.4998 Q 3677.7083 2910.4165 3492.4998 2963.3333 Q 3307.2915 3016.2498 3280.8333 3069.1665 Q 3280.8333 3095.6248 3254.3748 3095.6248 Q 3227.9165 3122.0833 3148.5415 3122.0833 L 3069.1665 3122.0833 L 3069.1665 3174.9998 L 3069.1665 3201.4583 L 3042.7083 3201.4583 L 3016.2498 3174.9998 L 2989.7915 3174.9998 L 2963.3333 3174.9998 L 2963.3333 3201.4583 L 2963.3333 3201.4583 L 2936.8748 3201.4583 L 2936.8748 3227.9165 L 2936.8748 3227.9165 L 2910.4165 3227.9165 L 2910.4165 3227.9165 L 2910.4165 3227.9165 L 2963.3333 3254.3748 L 2989.7915 3280.8333 L 2989.7915 3280.8333 L 2989.7915 3280.8333 L 2883.9583 3280.8333 Q 2778.1248 3280.8333 2645.8333 3307.2915 Q 2487.0833 3333.7498 2460.6248 3227.9165 Q 2434.1665 3148.5415 2407.7083 3095.6248 Q 2381.2498 3042.7083 2222.5 3016.2498 L 2090.2083 2963.3333 L 2010.8333 2963.3333 Q 1931.4583 2963.3333 1799.1666 2963.3333 L 1666.8749 2963.3333 L 1666.8749 2963.3333 L 1640.4166 2963.3333 L 1640.4166 3042.7083 Q 1640.4166 3122.0833 1666.8749 3148.5415 Q 1693.3333 3148.5415 1693.3333 3174.9998 Q 1693.3333 3201.4583 1719.7916 3201.4583 L 1719.7916 3227.9165 L 1693.3333 3227.9165 Q 1666.8749 3227.9165 1561.0416 3280.8333 L 1455.2083 3280.8333 L 1455.2083 3307.2915 L 1428.7499 3307.2915 L 1428.7499 3307.2915 L 1428.7499 3333.7498 L 1428.7499 3333.7498 L 1428.7499 3333.7498 L 1402.2916 3333.7498 L 1402.2916 3333.7498 L 1402.2916 3360.2083 L 1375.8333 3360.2083 L 1375.8333 3386.6665 L 1375.8333 3386.6665 L 1322.9166 3386.6665 Q 1269.9999 3386.6665 952.49994 3439.5833 Q 634.99994 3545.4165 529.1666 3518.9583 Q 396.87497 3492.4998 396.87497 3518.9583 L 370.41666 3545.4165 L 370.41666 3545.4165 L 370.41666 3545.4165 L 317.49997 3571.8748 L 291.04166 3598.3333 L 291.04166 3598.3333 L 264.5833 3598.3333 L 264.5833 3624.7915 L 264.5833 3651.2498 L 211.66666 3651.2498 L 185.20833 3651.2498 L 105.83333 3651.2498 L 26.458332 3651.2498 L 26.458332 3624.7915 L 0.0 3624.7915 L 0.0 3624.7915 L 0.0 3598.3333 L 0.0 3598.3333 L 0.0 3598.3333 L 0.0 3598.3333 L 26.458332 3598.3333 L 52.916664 3571.8748 L 79.37499 3545.4165 L 105.83333 3545.4165 L 158.74998 3545.4165 L 820.2083 3227.9165 Q 1481.6666 2910.4165 1799.1666 2751.6665 Q 2116.6665 2566.4583 2169.5833 2566.4583 Q 2222.5 2539.9998 2831.0415 2222.5 Q 3439.5833 1878.5416 3571.8748 1799.1666 Q 3704.1665 1719.7916 3704.1665 1693.3333 Q 3704.1665 1640.4166 3783.5415 1587.4999 Q 3862.9165 1534.5833 3915.833 1534.5833 Q 3942.2915 1534.5833 3915.833 1508.1249 L 3889.3748 1508.1249 L 4868.333 1269.9999 Q 5847.2915 1005.4166 5900.208 1031.875 Q 5953.1245 1031.875 5953.1245 1005.4166 Q 5953.1245 978.95825 6297.083 899.5833 Q 6641.0415 793.74994 7328.958 555.625 Q 8016.8745 317.49997 8387.291 158.74998 Q 8757.708 0.0 8731.25 0.0 Q 8731.25 0.0 8731.25 26.458332 z" svg:height="36.512497mm" draw:style-name="style-41" svg:viewBox="0.0 0.0 8731.25 3651.2498" svg:width="87.31249mm" svg:x="134.9375mm" svg:y="159.80832mm"/>
          <draw:path svg:d="M 185.20833 0.0 L 185.20833 0.0 L 211.66666 0.0 Q 238.12498 0.0 264.5833 26.458332 Q 291.04166 79.37499 291.04166 52.916664 L 317.49997 52.916664 L 317.49997 52.916664 L 317.49997 26.458332 L 370.41666 52.916664 Q 423.3333 79.37499 502.7083 185.20833 Q 582.0833 264.5833 634.99994 343.9583 Q 687.9166 449.79166 740.8333 449.79166 Q 793.74994 476.24997 820.2083 502.7083 L 820.2083 502.7083 L 793.74994 555.625 Q 767.2916 608.5416 767.2916 687.9166 Q 793.74994 767.2916 793.74994 820.2083 L 793.74994 873.12494 L 793.74994 926.0416 L 793.74994 978.95825 L 793.74994 978.95825 L 793.74994 978.95825 L 793.74994 1005.4166 L 767.2916 1005.4166 L 767.2916 978.95825 L 767.2916 978.95825 L 740.8333 978.95825 L 740.8333 978.95825 L 740.8333 978.95825 L 714.37494 978.95825 L 714.37494 952.49994 L 687.9166 952.49994 L 687.9166 952.49994 L 687.9166 926.0416 L 687.9166 926.0416 L 687.9166 926.0416 L 661.4583 926.0416 L 661.4583 926.0416 L 634.99994 926.0416 L 634.99994 926.0416 L 608.5416 899.5833 L 582.0833 873.12494 L 582.0833 873.12494 Q 582.0833 873.12494 370.41666 714.37494 Q 158.74998 582.0833 105.83333 423.3333 L 0.0 264.5833 L 0.0 264.5833 L 0.0 264.5833 L 0.0 238.12498 L 0.0 238.12498 L 26.458332 185.20833 L 26.458332 132.29166 L 105.83333 79.37499 Q 158.74998 0.0 185.20833 0.0 z M 52.916664 291.04166 Q 52.916664 291.04166 79.37499 291.04166 Q 79.37499 291.04166 52.916664 291.04166 Q 52.916664 291.04166 52.916664 291.04166 z" svg:height="10.054166mm" draw:style-name="style-42" svg:viewBox="0.0 0.0 820.2083 1005.4166" svg:width="8.202083mm" svg:x="112.712494mm" svg:y="117.21041mm"/>
          <draw:path svg:d="M 529.1666 26.458332 L 529.1666 52.916664 L 529.1666 132.29166 Q 555.625 185.20833 582.0833 211.66666 Q 582.0833 238.12498 582.0833 291.04166 Q 582.0833 370.41666 582.0833 449.79166 L 582.0833 502.7083 L 582.0833 529.1666 Q 582.0833 555.625 423.3333 608.5416 Q 291.04166 661.4583 264.5833 661.4583 Q 264.5833 661.4583 238.12498 661.4583 L 238.12498 661.4583 L 211.66666 687.9166 L 158.74998 687.9166 L 105.83333 687.9166 L 79.37499 714.37494 L 79.37499 714.37494 L 52.916664 714.37494 L 52.916664 661.4583 L 52.916664 608.5416 L 26.458332 555.625 L 0.0 529.1666 L 0.0 449.79166 Q 0.0 343.9583 26.458332 238.12498 Q 52.916664 132.29166 79.37499 132.29166 L 132.29166 105.83333 L 158.74998 105.83333 Q 185.20833 105.83333 158.74998 52.916664 Q 158.74998 26.458332 211.66666 0.0 Q 238.12498 0.0 238.12498 26.458332 Q 238.12498 79.37499 370.41666 26.458332 Q 529.1666 0.0 529.1666 26.458332 z" svg:height="7.1437497mm" draw:style-name="style-43" svg:viewBox="0.0 0.0 582.0833 714.37494" svg:width="5.820833mm" svg:x="36.512497mm" svg:y="134.67291mm"/>
          <draw:path svg:d="M 1322.9166 132.29166 L 1322.9166 158.74998 L 1322.9166 158.74998 L 1349.3749 158.74998 L 1349.3749 158.74998 L 1349.3749 158.74998 L 1349.3749 158.74998 L 1375.8333 158.74998 L 1375.8333 158.74998 L 1402.2916 158.74998 L 1402.2916 158.74998 L 1402.2916 158.74998 L 1428.7499 211.66666 Q 1455.2083 238.12498 1455.2083 264.5833 L 1455.2083 317.49997 L 1481.6666 396.87497 L 1481.6666 476.24997 L 1481.6666 634.99994 Q 1455.2083 767.2916 1455.2083 793.74994 L 1455.2083 820.2083 L 1428.7499 846.6666 L 1428.7499 899.5833 L 1428.7499 899.5833 L 1428.7499 926.0416 L 1402.2916 952.49994 Q 1402.2916 1005.4166 1375.8333 1005.4166 L 1375.8333 1031.875 L 1375.8333 1031.875 Q 1349.3749 1031.875 1322.9166 1058.3333 Q 1296.4583 1058.3333 1243.5416 1111.25 Q 1190.6249 1190.6249 1137.7083 1217.0833 Q 1084.7916 1217.0833 1084.7916 1269.9999 Q 1084.7916 1296.4583 1058.3333 1322.9166 Q 1031.875 1322.9166 978.95825 1349.3749 Q 899.5833 1375.8333 873.12494 1402.2916 Q 873.12494 1455.2083 767.2916 1481.6666 L 634.99994 1534.5833 L 608.5416 1534.5833 L 555.625 1534.5833 L 582.0833 1561.0416 L 608.5416 1561.0416 L 608.5416 1561.0416 Q 608.5416 1587.4999 555.625 1587.4999 L 502.7083 1587.4999 L 502.7083 1587.4999 L 502.7083 1561.0416 L 476.24997 1534.5833 L 449.79166 1508.1249 L 449.79166 1508.1249 L 449.79166 1534.5833 L 449.79166 1534.5833 L 449.79166 1534.5833 L 423.3333 1534.5833 L 423.3333 1534.5833 L 396.87497 1534.5833 L 343.9583 1534.5833 L 317.49997 1534.5833 Q 291.04166 1534.5833 238.12498 1508.1249 Q 185.20833 1481.6666 105.83333 1428.7499 Q 26.458332 1375.8333 0.0 1217.0833 Q -26.458332 1084.7916 0.0 1084.7916 Q 26.458332 1084.7916 26.458332 1058.3333 Q 26.458332 1005.4166 52.916664 1005.4166 Q 79.37499 978.95825 79.37499 899.5833 Q 26.458332 820.2083 26.458332 740.8333 L 26.458332 634.99994 L 26.458332 634.99994 L 52.916664 634.99994 L 52.916664 608.5416 L 52.916664 608.5416 L 52.916664 582.0833 L 52.916664 582.0833 L 52.916664 582.0833 Q 79.37499 582.0833 132.29166 502.7083 L 185.20833 423.3333 L 185.20833 423.3333 L 185.20833 423.3333 L 185.20833 396.87497 Q 185.20833 396.87497 211.66666 370.41666 L 211.66666 370.41666 L 238.12498 370.41666 Q 238.12498 370.41666 238.12498 343.9583 L 238.12498 343.9583 L 343.9583 291.04166 Q 423.3333 211.66666 449.79166 238.12498 Q 502.7083 238.12498 502.7083 185.20833 Q 502.7083 132.29166 582.0833 105.83333 Q 661.4583 79.37499 661.4583 52.916664 L 661.4583 26.458332 L 687.9166 0.0 Q 714.37494 0.0 740.8333 0.0 L 740.8333 0.0 L 793.74994 0.0 Q 820.2083 -26.458332 873.12494 26.458332 Q 926.0416 79.37499 926.0416 52.916664 Q 926.0416 26.458332 1084.7916 52.916664 Q 1243.5416 105.83333 1269.9999 105.83333 Q 1296.4583 132.29166 1322.9166 132.29166 z M 291.04166 343.9583 Q 291.04166 343.9583 317.49997 343.9583 Q 317.49997 370.41666 291.04166 370.41666 Q 291.04166 370.41666 291.04166 343.9583 z M 555.625 1190.6249 L 476.24997 1217.0833 L 449.79166 1217.0833 L 449.79166 1217.0833 L 423.3333 1190.6249 L 396.87497 1164.1666 L 370.41666 1164.1666 L 343.9583 1164.1666 L 343.9583 1137.7083 L 343.9583 1137.7083 L 317.49997 1111.25 L 291.04166 1084.7916 L 317.49997 899.5833 Q 343.9583 740.8333 449.79166 608.5416 Q 582.0833 476.24997 687.9166 449.79166 Q 793.74994 423.3333 926.0416 423.3333 Q 1084.7916 449.79166 1084.7916 476.24997 Q 1137.7083 529.1666 1111.25 687.9166 Q 1084.7916 820.2083 1005.4166 952.49994 Q 899.5833 1058.3333 767.2916 1111.25 Q 661.4583 1164.1666 555.625 1190.6249 z" svg:height="15.874999mm" draw:style-name="style-44" svg:viewBox="0.0 0.0 1481.6666 1587.4999" svg:width="14.816666mm" svg:x="65.35208mm" svg:y="79.90416mm"/>
          <draw:path svg:d="M 79.37499 52.916664 L 105.83333 0.0 L 105.83333 0.0 L 105.83333 0.0 L 105.83333 26.458332 Q 132.29166 52.916664 185.20833 52.916664 Q 238.12498 105.83333 238.12498 105.83333 L 238.12498 105.83333 L 211.66666 105.83333 L 158.74998 105.83333 L 132.29166 132.29166 Q 105.83333 132.29166 105.83333 158.74998 Q 105.83333 185.20833 158.74998 185.20833 L 211.66666 211.66666 L 264.5833 211.66666 L 291.04166 211.66666 L 423.3333 264.5833 Q 529.1666 317.49997 529.1666 317.49997 L 529.1666 317.49997 L 476.24997 317.49997 Q 449.79166 317.49997 291.04166 396.87497 L 132.29166 449.79166 L 132.29166 423.3333 Q 132.29166 396.87497 79.37499 396.87497 Q 26.458332 396.87497 26.458332 370.41666 L 0.0 317.49997 L 0.0 264.5833 L 0.0 238.12498 L 26.458332 211.66666 L 52.916664 185.20833 L 52.916664 158.74998 Q 52.916664 105.83333 26.458332 105.83333 L 26.458332 79.37499 L 52.916664 79.37499 L 79.37499 79.37499 L 79.37499 52.916664 z" svg:height="4.497916mm" draw:style-name="style-45" svg:viewBox="0.0 0.0 529.1666 449.79166" svg:width="5.2916665mm" svg:x="198.43748mm" svg:y="150.28333mm"/>
          <draw:path svg:d="M 211.66666 26.458332 L 211.66666 0.0 L 264.5833 26.458332 Q 291.04166 26.458332 317.49997 79.37499 Q 370.41666 132.29166 476.24997 158.74998 Q 608.5416 185.20833 634.99994 238.12498 Q 661.4583 238.12498 687.9166 264.5833 Q 687.9166 291.04166 714.37494 291.04166 Q 740.8333 264.5833 767.2916 264.5833 L 767.2916 264.5833 L 793.74994 264.5833 L 793.74994 264.5833 L 793.74994 291.04166 L 793.74994 291.04166 L 793.74994 317.49997 L 793.74994 343.9583 L 793.74994 343.9583 L 793.74994 370.41666 L 793.74994 370.41666 Q 793.74994 396.87497 793.74994 396.87497 L 820.2083 396.87497 L 820.2083 396.87497 Q 846.6666 423.3333 846.6666 449.79166 L 846.6666 502.7083 L 846.6666 529.1666 Q 846.6666 555.625 873.12494 555.625 L 899.5833 555.625 L 873.12494 582.0833 Q 846.6666 608.5416 846.6666 634.99994 Q 846.6666 661.4583 846.6666 687.9166 Q 820.2083 714.37494 846.6666 714.37494 Q 873.12494 714.37494 820.2083 767.2916 Q 767.2916 767.2916 846.6666 793.74994 Q 899.5833 793.74994 899.5833 820.2083 L 899.5833 846.6666 L 820.2083 846.6666 L 740.8333 873.12494 L 740.8333 873.12494 L 740.8333 873.12494 L 767.2916 873.12494 L 767.2916 873.12494 L 767.2916 899.5833 L 740.8333 899.5833 L 740.8333 926.0416 L 740.8333 952.49994 L 740.8333 952.49994 L 740.8333 978.95825 L 687.9166 978.95825 Q 661.4583 978.95825 634.99994 926.0416 Q 582.0833 926.0416 529.1666 952.49994 Q 502.7083 978.95825 476.24997 926.0416 L 423.3333 873.12494 L 396.87497 873.12494 Q 370.41666 873.12494 370.41666 846.6666 Q 370.41666 846.6666 317.49997 714.37494 L 238.12498 608.5416 L 238.12498 608.5416 Q 264.5833 608.5416 132.29166 396.87497 L 26.458332 185.20833 L 26.458332 185.20833 L 0.0 185.20833 L 0.0 132.29166 L 0.0 105.83333 L 0.0 105.83333 L 26.458332 79.37499 L 26.458332 79.37499 L 52.916664 79.37499 L 52.916664 79.37499 L 52.916664 79.37499 L 52.916664 79.37499 L 79.37499 79.37499 L 158.74998 79.37499 Q 238.12498 79.37499 238.12498 52.916664 Q 211.66666 52.916664 211.66666 26.458332 z M 740.8333 423.3333 Q 740.8333 423.3333 767.2916 423.3333 L 767.2916 449.79166 L 740.8333 449.79166 Q 740.8333 449.79166 740.8333 423.3333 z M 291.04166 634.99994 Q 317.49997 634.99994 317.49997 634.99994 Q 317.49997 661.4583 317.49997 661.4583 Q 291.04166 661.4583 291.04166 634.99994 z" svg:height="9.789583mm" draw:style-name="style-46" svg:viewBox="0.0 0.0 899.5833 978.95825" svg:width="8.995832mm" svg:x="127.52916mm" svg:y="141.0229mm"/>
          <draw:path svg:d="M 449.79166 423.3333 L 449.79166 449.79166 L 370.41666 476.24997 Q 291.04166 476.24997 317.49997 502.7083 Q 343.9583 502.7083 370.41666 529.1666 Q 370.41666 582.0833 370.41666 582.0833 L 370.41666 582.0833 L 343.9583 582.0833 L 343.9583 582.0833 L 264.5833 582.0833 Q 211.66666 582.0833 211.66666 555.625 Q 211.66666 502.7083 158.74998 502.7083 L 79.37499 502.7083 L 79.37499 634.99994 L 52.916664 793.74994 L 52.916664 820.2083 L 52.916664 846.6666 L 26.458332 714.37494 Q 0.0 582.0833 26.458332 476.24997 Q 52.916664 396.87497 26.458332 396.87497 Q 0.0 370.41666 0.0 291.04166 Q 0.0 211.66666 0.0 264.5833 Q 26.458332 291.04166 52.916664 291.04166 Q 79.37499 291.04166 79.37499 211.66666 Q 79.37499 105.83333 52.916664 105.83333 L 26.458332 105.83333 L 26.458332 79.37499 L 26.458332 52.916664 L 52.916664 52.916664 L 79.37499 52.916664 L 105.83333 26.458332 L 158.74998 26.458332 L 158.74998 52.916664 Q 132.29166 105.83333 158.74998 105.83333 Q 211.66666 105.83333 211.66666 79.37499 Q 238.12498 52.916664 238.12498 26.458332 L 238.12498 26.458332 L 264.5833 0.0 Q 291.04166 0.0 291.04166 52.916664 Q 291.04166 79.37499 317.49997 105.83333 Q 370.41666 105.83333 370.41666 185.20833 Q 370.41666 264.5833 423.3333 317.49997 Q 476.24997 343.9583 449.79166 370.41666 Q 423.3333 423.3333 449.79166 423.3333 z" svg:height="8.466666mm" draw:style-name="style-47" svg:viewBox="0.0 0.0 449.79166 846.6666" svg:width="4.497916mm" svg:x="14.287499mm" svg:y="187.85416mm"/>
          <draw:path svg:d="M 158.74998 0.0 L 211.66666 0.0 L 317.49997 26.458332 Q 449.79166 26.458332 529.1666 79.37499 Q 634.99994 132.29166 687.9166 105.83333 Q 714.37494 105.83333 714.37494 132.29166 L 714.37494 158.74998 L 740.8333 291.04166 Q 793.74994 449.79166 767.2916 634.99994 Q 767.2916 820.2083 767.2916 820.2083 L 793.74994 820.2083 L 793.74994 846.6666 L 793.74994 873.12494 L 793.74994 899.5833 Q 793.74994 926.0416 820.2083 926.0416 L 820.2083 926.0416 L 820.2083 926.0416 Q 820.2083 926.0416 740.8333 952.49994 Q 634.99994 978.95825 476.24997 1031.875 L 291.04166 1084.7916 L 264.5833 1084.7916 Q 264.5833 1084.7916 211.66666 1058.3333 L 132.29166 1031.875 L 105.83333 1031.875 L 79.37499 1031.875 L 52.916664 1005.4166 L 26.458332 1005.4166 L 26.458332 978.95825 L 0.0 978.95825 L 0.0 978.95825 L 0.0 978.95825 L 0.0 926.0416 L 0.0 899.5833 L 26.458332 899.5833 L 26.458332 926.0416 L 52.916664 926.0416 L 105.83333 926.0416 L 158.74998 952.49994 L 185.20833 952.49994 L 185.20833 952.49994 Q 185.20833 978.95825 238.12498 978.95825 L 291.04166 978.95825 L 370.41666 978.95825 Q 423.3333 978.95825 529.1666 873.12494 Q 634.99994 767.2916 634.99994 608.5416 Q 634.99994 449.79166 608.5416 370.41666 Q 582.0833 291.04166 582.0833 317.49997 L 555.625 343.9583 L 555.625 343.9583 Q 529.1666 343.9583 529.1666 291.04166 L 502.7083 238.12498 L 502.7083 211.66666 Q 476.24997 185.20833 449.79166 158.74998 Q 423.3333 132.29166 264.5833 132.29166 L 132.29166 132.29166 L 105.83333 132.29166 L 79.37499 132.29166 L 52.916664 132.29166 Q 26.458332 132.29166 26.458332 79.37499 L 26.458332 52.916664 L 52.916664 52.916664 Q 79.37499 26.458332 79.37499 26.458332 L 79.37499 26.458332 L 105.83333 26.458332 Q 105.83333 26.458332 158.74998 0.0 z M 714.37494 846.6666 Q 740.8333 846.6666 740.8333 846.6666 L 740.8333 873.12494 L 740.8333 873.12494 Q 714.37494 873.12494 714.37494 846.6666 z" svg:height="10.847916mm" draw:style-name="style-48" svg:viewBox="0.0 0.0 820.2083 1084.7916" svg:width="8.202083mm" svg:x="53.975mm" svg:y="105.56874mm"/>
          <draw:path svg:d="M 793.74994 0.0 L 793.74994 0.0 L 767.2916 0.0 Q 740.8333 26.458332 793.74994 26.458332 Q 820.2083 26.458332 846.6666 26.458332 L 873.12494 26.458332 L 952.49994 26.458332 Q 1005.4166 26.458332 978.95825 52.916664 Q 952.49994 79.37499 1031.875 158.74998 Q 1111.25 238.12498 1137.7083 264.5833 L 1164.1666 264.5833 L 1111.25 317.49997 Q 1031.875 343.9583 1084.7916 370.41666 L 1137.7083 396.87497 L 1137.7083 396.87497 L 1164.1666 396.87497 L 1164.1666 423.3333 L 1164.1666 449.79166 L 1137.7083 449.79166 L 1137.7083 449.79166 L 1164.1666 476.24997 L 1190.6249 502.7083 L 1190.6249 502.7083 L 1190.6249 502.7083 L 1164.1666 502.7083 L 1111.25 502.7083 L 846.6666 502.7083 L 608.5416 502.7083 L 529.1666 502.7083 L 476.24997 502.7083 L 476.24997 529.1666 L 476.24997 529.1666 L 502.7083 529.1666 L 502.7083 555.625 L 555.625 555.625 Q 608.5416 555.625 634.99994 582.0833 L 687.9166 608.5416 L 687.9166 608.5416 L 687.9166 608.5416 L 714.37494 608.5416 L 714.37494 608.5416 L 687.9166 608.5416 L 634.99994 608.5416 L 582.0833 608.5416 L 555.625 608.5416 L 502.7083 582.0833 Q 449.79166 555.625 370.41666 555.625 L 317.49997 502.7083 L 264.5833 502.7083 L 238.12498 502.7083 L 238.12498 502.7083 Q 211.66666 476.24997 211.66666 476.24997 L 211.66666 476.24997 L 185.20833 476.24997 L 158.74998 449.79166 L 132.29166 449.79166 L 105.83333 449.79166 L 79.37499 423.3333 L 52.916664 396.87497 L 26.458332 396.87497 L 0.0 396.87497 L 0.0 396.87497 L 0.0 396.87497 L 79.37499 370.41666 Q 158.74998 370.41666 158.74998 343.9583 Q 158.74998 291.04166 185.20833 291.04166 Q 211.66666 264.5833 211.66666 238.12498 Q 211.66666 211.66666 264.5833 185.20833 Q 317.49997 132.29166 343.9583 105.83333 Q 343.9583 79.37499 449.79166 52.916664 Q 555.625 26.458332 582.0833 26.458332 L 582.0833 26.458332 L 634.99994 26.458332 L 661.4583 26.458332 L 740.8333 0.0 Q 793.74994 -26.458332 793.74994 0.0 z" svg:height="6.0854163mm" draw:style-name="style-49" svg:viewBox="0.0 0.0 1190.6249 608.5416" svg:width="11.906249mm" svg:x="197.37915mm" svg:y="194.46873mm"/>
          <draw:path svg:d="M 582.0833 26.458332 L 634.99994 0.0 L 687.9166 0.0 L 740.8333 0.0 L 740.8333 26.458332 L 740.8333 52.916664 L 899.5833 370.41666 Q 1005.4166 661.4583 1111.25 661.4583 Q 1190.6249 661.4583 1190.6249 687.9166 Q 1190.6249 714.37494 1375.8333 687.9166 Q 1587.4999 661.4583 1587.4999 687.9166 Q 1613.9583 687.9166 1640.4166 714.37494 L 1666.8749 714.37494 L 1746.2499 714.37494 L 1825.6249 714.37494 L 1825.6249 740.8333 L 1825.6249 767.2916 L 1666.8749 767.2916 Q 1508.1249 767.2916 1428.7499 952.49994 Q 1322.9166 1111.25 1137.7083 1137.7083 L 952.49994 1164.1666 L 952.49994 1190.6249 L 952.49994 1190.6249 L 926.0416 1190.6249 L 926.0416 1217.0833 L 952.49994 1217.0833 Q 1005.4166 1243.5416 1005.4166 1269.9999 L 1005.4166 1322.9166 L 978.95825 1322.9166 L 978.95825 1322.9166 L 978.95825 1296.4583 L 952.49994 1296.4583 L 952.49994 1269.9999 L 952.49994 1243.5416 L 793.74994 1243.5416 L 634.99994 1243.5416 L 634.99994 1243.5416 Q 634.99994 1217.0833 608.5416 1217.0833 Q 582.0833 1217.0833 529.1666 1190.6249 Q 449.79166 1164.1666 317.49997 1164.1666 Q 211.66666 1111.25 211.66666 1084.7916 Q 238.12498 1058.3333 185.20833 1058.3333 Q 132.29166 1058.3333 132.29166 1031.875 Q 158.74998 1005.4166 79.37499 978.95825 L 26.458332 952.49994 L 26.458332 952.49994 L 0.0 952.49994 L 0.0 952.49994 L 0.0 952.49994 L 0.0 926.0416 L 0.0 926.0416 L 26.458332 899.5833 L 26.458332 899.5833 L 52.916664 899.5833 L 79.37499 899.5833 L 79.37499 873.12494 L 52.916664 846.6666 L 52.916664 820.2083 L 52.916664 793.74994 L 132.29166 793.74994 Q 211.66666 793.74994 264.5833 820.2083 L 291.04166 820.2083 L 291.04166 767.2916 Q 264.5833 714.37494 291.04166 555.625 L 291.04166 396.87497 L 343.9583 264.5833 Q 423.3333 158.74998 449.79166 105.83333 Q 502.7083 52.916664 529.1666 52.916664 L 555.625 52.916664 L 582.0833 26.458332 z M 1111.25 740.8333 Q 1111.25 740.8333 1111.25 714.37494 Q 1111.25 714.37494 1111.25 740.8333 Q 1111.25 740.8333 1111.25 740.8333 z" svg:height="13.229166mm" draw:style-name="style-50" svg:viewBox="0.0 0.0 1825.6249 1322.9166" svg:width="18.256248mm" svg:x="210.60832mm" svg:y="25.929165mm"/>
          <draw:path svg:d="M 5794.3745 0.0 L 5979.583 0.0 L 6058.958 0.0 L 6138.333 0.0 L 6138.333 26.458332 L 6164.7915 26.458332 L 6164.7915 52.916664 L 6164.7915 52.916664 L 6164.7915 52.916664 Q 6164.7915 52.916664 6138.333 52.916664 Q 6138.333 52.916664 4947.708 158.74998 L 3783.5415 211.66666 L 3704.1665 238.12498 L 3624.7915 238.12498 L 3624.7915 238.12498 Q 3598.3333 211.66666 3042.7083 238.12498 Q 2460.6248 264.5833 1296.4583 211.66666 L 158.74998 211.66666 L 132.29166 185.20833 L 79.37499 185.20833 L 79.37499 158.74998 L 79.37499 158.74998 L 52.916664 158.74998 L 52.916664 158.74998 L 26.458332 132.29166 L 0.0 105.83333 L 0.0 105.83333 L 26.458332 105.83333 L 26.458332 105.83333 L 26.458332 105.83333 L 291.04166 79.37499 L 529.1666 52.916664 L 529.1666 52.916664 L 529.1666 52.916664 L 952.49994 52.916664 Q 1375.8333 52.916664 2460.6248 52.916664 L 3545.4165 52.916664 L 3545.4165 52.916664 L 3545.4165 52.916664 L 4365.625 52.916664 Q 5159.3745 52.916664 5371.0415 26.458332 Q 5582.708 0.0 5794.3745 0.0 z" svg:height="2.38125mm" draw:style-name="style-51" svg:viewBox="0.0 0.0 6164.7915 238.12498" svg:width="61.647915mm" svg:x="50.535416mm" svg:y="169.33333mm"/>
          <draw:path svg:d="M 449.79166 158.74998 L 502.7083 158.74998 L 502.7083 158.74998 L 502.7083 158.74998 L 529.1666 158.74998 L 529.1666 185.20833 L 582.0833 185.20833 Q 634.99994 185.20833 634.99994 211.66666 Q 661.4583 238.12498 661.4583 238.12498 L 661.4583 238.12498 L 661.4583 343.9583 L 661.4583 423.3333 L 661.4583 449.79166 L 661.4583 449.79166 L 661.4583 449.79166 Q 661.4583 449.79166 476.24997 476.24997 L 291.04166 502.7083 L 291.04166 423.3333 Q 291.04166 343.9583 264.5833 317.49997 Q 238.12498 291.04166 158.74998 264.5833 Q 79.37499 238.12498 79.37499 211.66666 Q 79.37499 185.20833 26.458332 185.20833 L 0.0 185.20833 L 26.458332 158.74998 L 79.37499 132.29166 L 79.37499 132.29166 L 79.37499 132.29166 L 105.83333 132.29166 L 105.83333 132.29166 L 105.83333 105.83333 L 79.37499 105.83333 L 79.37499 105.83333 L 79.37499 79.37499 L 79.37499 79.37499 L 79.37499 79.37499 L 52.916664 79.37499 Q 52.916664 79.37499 52.916664 52.916664 L 52.916664 52.916664 L 79.37499 52.916664 Q 79.37499 52.916664 132.29166 52.916664 Q 132.29166 52.916664 132.29166 26.458332 Q 132.29166 0.0 158.74998 0.0 Q 185.20833 0.0 211.66666 26.458332 Q 238.12498 79.37499 291.04166 52.916664 Q 370.41666 26.458332 396.87497 79.37499 Q 396.87497 158.74998 449.79166 158.74998 z" svg:height="5.027083mm" draw:style-name="style-52" svg:viewBox="0.0 0.0 661.4583 502.7083" svg:width="6.614583mm" svg:x="70.643745mm" svg:y="155.83957mm"/>
          <draw:path svg:d="M 1402.2916 52.916664 L 1402.2916 105.83333 L 1402.2916 105.83333 Q 1375.8333 105.83333 1375.8333 158.74998 Q 1322.9166 211.66666 1164.1666 211.66666 L 1005.4166 211.66666 L 1031.875 396.87497 Q 1058.3333 555.625 978.95825 582.0833 Q 899.5833 608.5416 899.5833 661.4583 Q 846.6666 687.9166 846.6666 714.37494 L 846.6666 740.8333 L 820.2083 767.2916 L 820.2083 793.74994 L 793.74994 820.2083 Q 740.8333 820.2083 740.8333 846.6666 Q 740.8333 873.12494 714.37494 873.12494 Q 687.9166 899.5833 687.9166 952.49994 Q 687.9166 1005.4166 661.4583 978.95825 Q 634.99994 978.95825 634.99994 1005.4166 Q 634.99994 1058.3333 582.0833 1031.875 Q 529.1666 1031.875 529.1666 1084.7916 Q 529.1666 1111.25 476.24997 1111.25 Q 423.3333 1111.25 423.3333 1190.6249 Q 423.3333 1269.9999 396.87497 1269.9999 L 370.41666 1296.4583 L 370.41666 1296.4583 L 370.41666 1296.4583 L 396.87497 1296.4583 L 396.87497 1296.4583 L 396.87497 1322.9166 L 423.3333 1322.9166 L 423.3333 1349.3749 L 423.3333 1375.8333 L 370.41666 1375.8333 L 343.9583 1402.2916 L 370.41666 1402.2916 L 423.3333 1402.2916 L 423.3333 1428.7499 L 423.3333 1428.7499 L 396.87497 1455.2083 L 396.87497 1455.2083 L 396.87497 1455.2083 L 370.41666 1455.2083 L 370.41666 1455.2083 L 370.41666 1455.2083 L 291.04166 1481.6666 L 211.66666 1481.6666 L 211.66666 1481.6666 L 211.66666 1481.6666 L 185.20833 1455.2083 L 158.74998 1428.7499 L 158.74998 1428.7499 L 158.74998 1402.2916 L 158.74998 1402.2916 L 158.74998 1402.2916 L 132.29166 1402.2916 L 132.29166 1402.2916 L 132.29166 1375.8333 L 105.83333 1375.8333 L 105.83333 1375.8333 L 105.83333 1349.3749 L 52.916664 1349.3749 L 26.458332 1349.3749 L 26.458332 1322.9166 L 52.916664 1322.9166 L 52.916664 1322.9166 Q 52.916664 1296.4583 52.916664 1269.9999 Q 52.916664 1217.0833 79.37499 1190.6249 Q 105.83333 1190.6249 105.83333 1137.7083 Q 105.83333 1084.7916 158.74998 1084.7916 L 185.20833 1058.3333 L 185.20833 1031.875 L 185.20833 978.95825 L 132.29166 978.95825 Q 79.37499 978.95825 79.37499 952.49994 Q 52.916664 926.0416 26.458332 926.0416 L 0.0 952.49994 L 0.0 926.0416 L 0.0 899.5833 L 26.458332 899.5833 L 52.916664 873.12494 L 79.37499 873.12494 Q 105.83333 873.12494 105.83333 846.6666 Q 105.83333 846.6666 105.83333 820.2083 L 132.29166 793.74994 L 158.74998 793.74994 Q 211.66666 767.2916 238.12498 767.2916 Q 264.5833 714.37494 317.49997 582.0833 Q 343.9583 449.79166 264.5833 449.79166 L 211.66666 449.79166 L 238.12498 423.3333 Q 264.5833 423.3333 264.5833 396.87497 Q 264.5833 370.41666 291.04166 370.41666 Q 317.49997 370.41666 317.49997 343.9583 Q 317.49997 317.49997 343.9583 317.49997 Q 370.41666 291.04166 370.41666 291.04166 L 343.9583 264.5833 L 343.9583 238.12498 Q 370.41666 238.12498 370.41666 238.12498 Q 370.41666 238.12498 396.87497 211.66666 Q 423.3333 185.20833 449.79166 185.20833 Q 476.24997 158.74998 476.24997 132.29166 Q 449.79166 132.29166 449.79166 79.37499 L 476.24997 52.916664 L 476.24997 52.916664 L 476.24997 79.37499 L 502.7083 79.37499 L 529.1666 79.37499 L 529.1666 52.916664 L 529.1666 52.916664 L 529.1666 52.916664 L 555.625 26.458332 L 555.625 26.458332 L 555.625 26.458332 L 582.0833 26.458332 L 582.0833 26.458332 L 608.5416 0.0 L 634.99994 0.0 L 634.99994 79.37499 Q 634.99994 185.20833 661.4583 238.12498 L 661.4583 264.5833 L 740.8333 264.5833 L 820.2083 238.12498 L 820.2083 238.12498 Q 846.6666 238.12498 926.0416 132.29166 L 1031.875 26.458332 L 1058.3333 0.0 Q 1084.7916 -26.458332 1164.1666 0.0 Q 1269.9999 26.458332 1296.4583 26.458332 Q 1322.9166 79.37499 1349.3749 26.458332 Q 1375.8333 0.0 1402.2916 52.916664 z" svg:height="14.816666mm" draw:style-name="style-53" svg:viewBox="0.0 0.0 1402.2916 1481.6666" svg:width="14.022916mm" svg:x="110.06666mm" svg:y="149.48958mm"/>
          <draw:path svg:d="M 899.5833 555.625 L 926.0416 582.0833 L 926.0416 582.0833 L 926.0416 582.0833 L 926.0416 582.0833 L 899.5833 582.0833 L 873.12494 582.0833 L 820.2083 582.0833 L 793.74994 582.0833 L 767.2916 582.0833 L 767.2916 608.5416 L 767.2916 608.5416 L 740.8333 582.0833 Q 714.37494 555.625 714.37494 582.0833 Q 714.37494 608.5416 608.5416 608.5416 Q 529.1666 608.5416 529.1666 634.99994 Q 529.1666 661.4583 396.87497 634.99994 Q 291.04166 634.99994 291.04166 661.4583 L 291.04166 687.9166 L 264.5833 687.9166 Q 238.12498 687.9166 238.12498 634.99994 Q 238.12498 608.5416 264.5833 608.5416 Q 291.04166 582.0833 264.5833 582.0833 L 238.12498 582.0833 L 238.12498 582.0833 Q 238.12498 582.0833 185.20833 529.1666 Q 158.74998 476.24997 105.83333 502.7083 L 52.916664 529.1666 L 26.458332 529.1666 L 0.0 529.1666 L 0.0 502.7083 L 26.458332 476.24997 L 26.458332 476.24997 L 26.458332 476.24997 L 26.458332 449.79166 L 26.458332 449.79166 L 52.916664 449.79166 L 52.916664 423.3333 L 52.916664 423.3333 Q 79.37499 423.3333 52.916664 396.87497 L 52.916664 370.41666 L 79.37499 370.41666 Q 105.83333 370.41666 132.29166 317.49997 Q 185.20833 264.5833 158.74998 238.12498 Q 132.29166 211.66666 158.74998 211.66666 Q 185.20833 211.66666 185.20833 158.74998 L 158.74998 132.29166 L 158.74998 132.29166 Q 185.20833 132.29166 185.20833 105.83333 L 185.20833 105.83333 L 238.12498 79.37499 Q 317.49997 52.916664 317.49997 26.458332 Q 317.49997 0.0 370.41666 0.0 L 423.3333 0.0 L 476.24997 0.0 Q 555.625 0.0 555.625 79.37499 Q 555.625 158.74998 634.99994 211.66666 Q 714.37494 291.04166 714.37494 396.87497 Q 740.8333 529.1666 820.2083 529.1666 Q 873.12494 529.1666 899.5833 555.625 z" svg:height="6.879166mm" draw:style-name="style-54" svg:viewBox="0.0 0.0 926.0416 687.9166" svg:width="9.260416mm" svg:x="155.83957mm" svg:y="114.82916mm"/>
          <draw:path svg:d="M 687.9166 26.458332 L 687.9166 26.458332 L 687.9166 105.83333 L 687.9166 158.74998 L 661.4583 158.74998 L 661.4583 158.74998 L 661.4583 185.20833 L 634.99994 185.20833 L 634.99994 211.66666 Q 582.0833 264.5833 582.0833 264.5833 L 582.0833 264.5833 L 582.0833 291.04166 L 608.5416 291.04166 L 476.24997 370.41666 Q 317.49997 423.3333 264.5833 449.79166 Q 211.66666 449.79166 211.66666 502.7083 L 211.66666 555.625 L 211.66666 555.625 Q 185.20833 529.1666 132.29166 529.1666 L 79.37499 529.1666 L 79.37499 502.7083 Q 52.916664 476.24997 52.916664 449.79166 Q 52.916664 423.3333 79.37499 423.3333 Q 105.83333 423.3333 105.83333 396.87497 Q 105.83333 370.41666 52.916664 370.41666 L 0.0 370.41666 L 0.0 370.41666 L 0.0 370.41666 L 0.0 343.9583 L 0.0 317.49997 L 0.0 317.49997 L 0.0 317.49997 L 0.0 291.04166 L 0.0 291.04166 L 26.458332 291.04166 L 52.916664 264.5833 L 52.916664 264.5833 L 52.916664 264.5833 L 79.37499 264.5833 L 79.37499 264.5833 L 79.37499 238.12498 L 105.83333 238.12498 L 105.83333 238.12498 L 105.83333 211.66666 L 79.37499 211.66666 L 52.916664 211.66666 L 52.916664 185.20833 L 52.916664 185.20833 L 79.37499 185.20833 L 79.37499 158.74998 L 105.83333 158.74998 Q 158.74998 158.74998 158.74998 132.29166 L 185.20833 132.29166 L 185.20833 132.29166 L 185.20833 158.74998 L 211.66666 158.74998 L 238.12498 158.74998 L 396.87497 79.37499 Q 555.625 0.0 608.5416 0.0 Q 661.4583 0.0 687.9166 26.458332 z" svg:height="5.5562496mm" draw:style-name="style-55" svg:viewBox="0.0 0.0 687.9166 555.625" svg:width="6.879166mm" svg:x="42.333332mm" svg:y="129.11665mm"/>
          <draw:path svg:d="M 28813.123 79.37499 L 29342.291 79.37499 L 29315.832 4339.1665 Q 29262.916 8572.5 29262.916 10159.999 L 29262.916 11747.499 L 29262.916 11747.499 Q 29262.916 11747.499 29209.998 11879.791 Q 29157.082 12012.083 29157.082 11985.624 Q 29157.082 11959.166 29104.166 12038.541 L 29051.248 12117.916 L 29024.791 12170.833 L 29024.791 12197.291 L 28998.332 12197.291 L 28945.416 12197.291 L 28945.416 12144.374 Q 28945.416 12091.458 28892.498 12064.999 Q 28866.041 12064.999 28866.041 12117.916 Q 28866.041 12170.833 28839.582 12170.833 Q 28813.123 12170.833 28813.123 12117.916 Q 28813.123 12064.999 28733.748 12064.999 Q 28654.373 12064.999 28654.373 12038.541 Q 28627.916 12012.083 28469.166 11959.166 L 28310.416 11879.791 L 28310.416 11906.249 Q 28310.416 11932.708 28336.873 11959.166 Q 28363.332 12012.083 28257.498 12012.083 L 28178.123 11985.624 L 28151.666 11985.624 Q 28125.207 11985.624 28125.207 11959.166 Q 28125.207 11932.708 28098.748 11932.708 Q 28045.832 11932.708 28045.832 11906.249 Q 28045.832 11853.333 27913.541 11747.499 Q 27781.248 11641.666 27675.416 11641.666 Q 27569.582 11641.666 27516.666 11694.583 Q 27437.291 11747.499 27172.707 11800.416 Q 26908.123 11826.874 26908.123 11800.416 Q 26881.666 11773.958 26881.666 11800.416 Q 26881.666 11826.874 26802.291 11800.416 Q 26722.916 11747.499 26669.998 11694.583 Q 26590.623 11641.666 26511.248 11668.124 L 26431.873 11694.583 L 26458.332 11668.124 Q 26458.332 11641.666 26484.791 11615.208 Q 26511.248 11615.208 26537.707 11562.291 Q 26564.166 11509.374 26564.166 11482.916 L 26564.166 11482.916 L 26643.541 11377.083 Q 26722.916 11297.708 26722.916 11271.249 L 26722.916 11271.249 L 26722.916 11271.249 Q 26722.916 11271.249 26828.748 11165.416 Q 26881.666 11059.583 26934.582 11006.666 Q 26934.582 10953.749 26961.041 10874.374 Q 26987.498 10794.999 26934.582 10742.083 Q 26881.666 10689.166 26458.332 10503.958 Q 26034.998 10318.749 25770.416 10292.291 Q 25505.832 10265.833 25505.832 10239.374 L 25532.291 10212.916 L 25823.332 10212.916 Q 26087.916 10212.916 26140.832 10212.916 Q 26220.207 10212.916 26352.498 10265.833 Q 26511.248 10292.291 26511.248 10318.749 Q 26511.248 10345.208 26564.166 10345.208 L 26590.623 10318.749 L 26590.623 10318.749 Q 26617.082 10318.749 26617.082 10292.291 Q 26617.082 10265.833 26643.541 10265.833 Q 26669.998 10265.833 26643.541 10212.916 Q 26617.082 10159.999 26617.082 10186.458 Q 26617.082 10212.916 26590.623 10159.999 L 26590.623 10133.541 L 26617.082 10133.541 Q 26643.541 10107.083 26669.998 10080.624 Q 26669.998 10054.166 26722.916 10080.624 Q 26749.373 10107.083 26775.832 10054.166 Q 26828.748 10027.708 26908.123 9921.874 Q 26987.498 9842.499 26961.041 9763.124 Q 26934.582 9710.208 26934.582 9577.916 Q 26934.582 9472.083 26908.123 9445.624 Q 26881.666 9419.166 26881.666 9392.708 Q 26855.207 9339.791 26802.291 9313.333 L 26749.373 9313.333 L 26802.291 9286.875 Q 26881.666 9286.875 26881.666 9260.416 Q 26881.666 9233.958 26881.666 9207.5 L 26881.666 9181.041 L 26881.666 9154.583 L 26881.666 9101.666 L 26908.123 9128.125 L 26934.582 9154.583 L 26934.582 9128.125 L 26934.582 9101.666 L 26961.041 9101.666 Q 26961.041 9101.666 26961.041 9075.208 L 26987.498 9075.208 L 26987.498 9075.208 L 26987.498 9101.666 L 26987.498 9101.666 Q 26987.498 9101.666 27013.957 9101.666 Q 27013.957 9101.666 27040.416 9101.666 Q 27040.416 9128.125 27093.332 9128.125 Q 27119.791 9154.583 27225.623 9207.5 Q 27331.457 9313.333 27463.748 9207.5 Q 27569.582 9128.125 27596.041 9022.291 Q 27622.498 8916.458 27569.582 8731.25 Q 27543.123 8519.583 27516.666 8519.583 Q 27463.748 8519.583 27463.748 8493.125 Q 27463.748 8466.666 27357.916 8440.208 Q 27252.082 8413.75 27252.082 8387.291 Q 27252.082 8360.833 27199.166 8360.833 Q 27146.248 8360.833 27146.248 8334.375 Q 27146.248 8307.916 27093.332 8307.916 Q 27040.416 8307.916 26987.498 8255.0 Q 26934.582 8175.6245 26908.123 8202.083 Q 26881.666 8202.083 26828.748 8202.083 Q 26749.373 8149.166 26749.373 8149.166 L 26749.373 8096.2495 L 26722.916 8069.791 Q 26696.457 8043.333 26722.916 8043.333 Q 26775.832 8043.333 26775.832 7990.416 Q 26828.748 7937.4995 26828.748 7937.4995 L 26828.748 7911.041 L 26828.748 7884.583 L 26828.748 7858.1245 L 26828.748 7831.666 L 26828.748 7805.208 L 26775.832 7805.208 Q 26749.373 7831.666 26722.916 7831.666 Q 26722.916 7831.666 26669.998 7831.666 Q 26617.082 7805.208 26590.623 7672.9165 Q 26564.166 7540.6245 26564.166 7514.1665 Q 26564.166 7461.2495 26564.166 7434.7915 Q 26537.707 7408.333 26537.707 7064.3745 Q 26537.707 6693.958 26511.248 6693.958 Q 26484.791 6667.4995 26458.332 6641.0415 Q 26458.332 6588.1245 26405.416 6588.1245 Q 26378.957 6614.583 26405.416 6455.833 Q 26431.873 6297.083 26458.332 6297.083 Q 26484.791 6297.083 26484.791 6244.1665 Q 26484.791 6217.708 26511.248 6217.708 Q 26537.707 6217.708 26537.707 6244.1665 Q 26564.166 6270.6245 26564.166 6191.2495 Q 26564.166 6138.333 26590.623 6138.333 Q 26617.082 6138.333 26617.082 6111.8745 Q 26617.082 6085.4165 26643.541 6085.4165 Q 26669.998 6085.4165 26696.457 6032.4995 Q 26722.916 5953.1245 26749.373 5820.833 L 26775.832 5714.9995 L 26749.373 5688.5415 L 26722.916 5662.083 L 26722.916 5662.083 Q 26722.916 5662.083 26669.998 5635.6245 Q 26643.541 5609.1665 26617.082 5582.708 Q 26617.082 5556.2495 26590.623 5556.2495 Q 26564.166 5556.2495 26458.332 5556.2495 Q 26352.498 5556.2495 26326.041 5529.7915 Q 26299.582 5503.333 26246.666 5556.2495 Q 26167.291 5556.2495 26114.373 5741.458 L 26087.916 5926.6665 L 26061.457 5820.833 L 26034.998 5688.5415 L 26034.998 5820.833 L 26034.998 5926.6665 L 26008.541 5900.208 L 25982.082 5873.7495 L 25982.082 5873.7495 L 25982.082 5873.7495 L 25982.082 5344.583 Q 25982.082 4815.4165 26008.541 4445.0 L 26034.998 4074.583 L 26008.541 4048.1248 L 26008.541 4021.6665 L 26034.998 4021.6665 L 26061.457 4021.6665 L 26061.457 4048.1248 L 26087.916 4074.583 L 26087.916 4127.5 Q 26114.373 4206.875 26140.832 4233.333 Q 26193.748 4233.333 26246.666 4259.7915 L 26273.123 4259.7915 L 26273.123 4233.333 L 26299.582 4206.875 L 26299.582 4206.875 L 26299.582 4233.333 L 26326.041 4233.333 L 26352.498 4233.333 L 26352.498 4180.4165 L 26352.498 4153.958 L 26378.957 4153.958 L 26378.957 4127.5 L 26378.957 4127.5 L 26405.416 4127.5 L 26405.416 4074.583 Q 26405.416 4021.6665 26431.873 3783.5415 Q 26458.332 3545.4165 26431.873 3386.6665 Q 26405.416 3254.3748 26378.957 3254.3748 Q 26352.498 3227.9165 26326.041 3174.9998 Q 26299.582 3122.0833 26246.666 3095.6248 Q 26167.291 3069.1665 26140.832 3016.2498 Q 26140.832 2963.3333 26087.916 2963.3333 Q 26034.998 2936.8748 26034.998 2910.4165 Q 26034.998 2883.9583 26008.541 2883.9583 Q 25982.082 2883.9583 25982.082 2831.0415 Q 25982.082 2778.1248 25982.082 2751.6665 Q 26008.541 2751.6665 26008.541 2672.2915 Q 25982.082 2592.9165 25982.082 2487.0833 Q 25929.166 2407.7083 25902.707 2381.2498 Q 25849.791 2354.7915 25849.791 2328.3333 Q 25849.791 2275.4165 25717.498 2248.9583 Q 25611.666 2222.5 25611.666 2248.9583 Q 25585.207 2275.4165 25558.748 2301.875 Q 25532.291 2328.3333 25452.916 2354.7915 Q 25399.998 2381.2498 25294.166 2460.6248 Q 25214.791 2539.9998 25135.416 2698.7498 Q 25082.498 2857.4998 25108.957 2857.4998 Q 25135.416 2857.4998 25135.416 2936.8748 L 25135.416 3016.2498 L 25108.957 3069.1665 L 25082.498 3122.0833 L 25082.498 3122.0833 L 25082.498 3122.0833 L 25082.498 3122.0833 L 25056.041 3122.0833 L 25056.041 3095.6248 L 25029.582 3095.6248 L 25029.582 3095.6248 L 25029.582 3069.1665 L 25029.582 3069.1665 L 25029.582 3069.1665 L 25056.041 3069.1665 L 25056.041 3069.1665 L 25056.041 3042.7083 L 25082.498 3042.7083 L 25082.498 3016.2498 L 25082.498 3016.2498 L 25056.041 3016.2498 L 25056.041 3016.2498 L 25029.582 2989.7915 L 24976.666 2963.3333 L 24897.291 2963.3333 Q 24817.916 2963.3333 24288.748 2910.4165 Q 23786.041 2910.4165 23759.582 2857.4998 Q 23759.582 2831.0415 23653.748 2804.5833 L 23547.916 2804.5833 L 23521.457 2778.1248 L 23494.998 2778.1248 L 23494.998 2778.1248 L 23494.998 2778.1248 L 23468.541 2751.6665 L 23468.541 2725.2083 L 23494.998 2725.2083 L 23547.916 2751.6665 L 23600.832 2751.6665 L 23627.291 2751.6665 L 23627.291 2725.2083 L 23653.748 2698.7498 L 23653.748 2698.7498 L 23653.748 2698.7498 L 23653.748 2645.8333 Q 23653.748 2592.9165 23733.123 2566.4583 Q 23812.498 2539.9998 23865.416 2513.5415 Q 23891.873 2487.0833 23891.873 2539.9998 Q 23891.873 2592.9165 23971.248 2539.9998 Q 24077.082 2487.0833 24129.998 2487.0833 L 24182.916 2487.0833 L 24288.748 2487.0833 L 24368.123 2487.0833 L 24341.666 2487.0833 L 24288.748 2487.0833 L 24209.373 2460.6248 L 24129.998 2434.1665 L 24077.082 2434.1665 Q 24024.166 2434.1665 24024.166 2381.2498 Q 24024.166 2354.7915 23786.041 2328.3333 Q 23521.457 2328.3333 23521.457 2354.7915 Q 23547.916 2381.2498 23283.332 2381.2498 Q 23018.748 2407.7083 22992.291 2460.6248 Q 22965.832 2487.0833 22859.998 2539.9998 Q 22754.166 2539.9998 22595.416 2566.4583 L 22463.123 2566.4583 L 22463.123 2592.9165 L 22463.123 2619.3748 L 22383.748 2619.3748 L 22330.832 2645.8333 L 22330.832 2645.8333 L 22330.832 2645.8333 L 22357.291 2645.8333 L 22357.291 2672.2915 L 22330.832 2672.2915 L 22330.832 2698.7498 L 22330.832 2698.7498 L 22330.832 2698.7498 L 22304.373 2698.7498 L 22304.373 2698.7498 L 22304.373 2725.2083 L 22304.373 2725.2083 L 22277.916 2725.2083 Q 22251.457 2698.7498 22251.457 2698.7498 Q 22224.998 2698.7498 22172.082 2698.7498 Q 22092.707 2698.7498 21960.416 2698.7498 Q 21854.582 2751.6665 21881.041 2751.6665 Q 21907.498 2751.6665 21801.666 2751.6665 Q 21695.832 2751.6665 21669.373 2698.7498 Q 21642.916 2672.2915 21537.082 2381.2498 L 21378.332 2063.75 L 21378.332 2037.2915 L 21378.332 2010.8333 L 21325.416 2010.8333 L 21272.498 2010.8333 L 21219.582 2037.2915 L 21193.123 2063.75 L 21166.666 2063.75 Q 21140.207 2063.75 21087.291 2116.6665 Q 21060.832 2169.5833 20981.457 2275.4165 L 20928.541 2407.7083 L 20902.082 2407.7083 L 20902.082 2434.1665 L 20902.082 2434.1665 L 20902.082 2434.1665 L 20875.623 2434.1665 L 20875.623 2434.1665 L 20875.623 2407.7083 Q 20849.166 2407.7083 20822.707 2354.7915 Q 20796.248 2301.875 20611.041 2301.875 Q 20452.291 2275.4165 20478.748 2301.875 Q 20478.748 2328.3333 20425.832 2328.3333 Q 20372.916 2354.7915 20372.916 2381.2498 Q 20372.916 2434.1665 20319.998 2434.1665 L 20293.541 2434.1665 L 20293.541 2434.1665 Q 20267.082 2407.7083 20214.166 2354.7915 Q 20134.791 2328.3333 20161.248 2275.4165 Q 20161.248 2248.9583 19552.707 2275.4165 Q 18944.166 2275.4165 18970.623 2328.3333 Q 18997.082 2354.7915 18917.707 2381.2498 Q 18864.791 2381.2498 18864.791 2407.7083 L 18864.791 2434.1665 L 18838.332 2434.1665 Q 18811.873 2434.1665 18785.416 2434.1665 Q 18785.416 2434.1665 18626.666 2434.1665 Q 18441.457 2434.1665 18335.625 2434.1665 Q 18229.791 2434.1665 17938.75 2434.1665 Q 17621.25 2434.1665 17436.041 2407.7083 L 17250.832 2381.2498 L 17224.375 2381.2498 L 17197.916 2381.2498 L 17197.916 2381.2498 L 17197.916 2381.2498 L 17171.457 2381.2498 L 17171.457 2381.2498 L 17197.916 2328.3333 Q 17224.375 2328.3333 17250.832 2301.875 L 17303.75 2275.4165 L 17250.832 2275.4165 L 17224.375 2275.4165 L 17224.375 2248.9583 L 17197.916 2248.9583 L 17197.916 2248.9583 L 17197.916 2222.5 L 17145.0 2222.5 L 17118.541 2222.5 L 17118.541 2248.9583 Q 17092.082 2248.9583 17039.166 2301.875 Q 16986.25 2328.3333 16906.875 2354.7915 Q 16827.5 2381.2498 16774.582 2301.875 Q 16695.207 2222.5 16615.832 2169.5833 Q 16510.0 2116.6665 16457.082 2090.2083 Q 16404.166 2037.2915 16351.249 1957.9165 Q 16271.874 1904.9999 16245.416 1825.6249 Q 16245.416 1746.2499 16192.499 1746.2499 Q 16166.041 1719.7916 16166.041 1693.3333 Q 16166.041 1666.8749 16139.582 1666.8749 Q 16113.124 1666.8749 16086.666 1640.4166 Q 16086.666 1587.4999 15954.374 1534.5833 Q 15848.541 1508.1249 15848.541 1481.6666 Q 15848.541 1455.2083 15769.166 1455.2083 Q 15716.249 1428.7499 15636.874 1375.8333 Q 15557.499 1322.9166 15451.666 1269.9999 Q 15372.291 1217.0833 15187.083 1217.0833 Q 14975.416 1164.1666 14816.666 1217.0833 Q 14684.374 1243.5416 14684.374 1269.9999 Q 14710.833 1296.4583 14631.458 1322.9166 Q 14552.083 1349.3749 14552.083 1375.8333 Q 14552.083 1428.7499 14525.624 1402.2916 Q 14499.166 1375.8333 14499.166 1428.7499 Q 14499.166 1481.6666 14472.708 1481.6666 Q 14446.249 1481.6666 14419.791 1481.6666 Q 14393.333 1508.1249 14208.124 1587.4999 Q 14022.916 1693.3333 13864.166 1666.8749 Q 13731.874 1666.8749 13731.874 1640.4166 Q 13731.874 1613.9583 13705.416 1613.9583 Q 13652.499 1587.4999 13440.833 1587.4999 Q 13202.708 1587.4999 13176.249 1666.8749 Q 13149.791 1719.7916 13096.874 1719.7916 Q 13043.958 1719.7916 12964.583 1799.1666 Q 12885.208 1904.9999 12752.916 1904.9999 Q 12594.166 1931.4583 12594.166 1904.9999 Q 12594.166 1852.0833 12567.708 1878.5416 Q 12541.249 1904.9999 12541.249 1904.9999 Q 12514.791 1931.4583 12329.583 1904.9999 Q 12170.833 1904.9999 12197.291 1825.6249 Q 12223.749 1746.2499 12170.833 1746.2499 Q 12117.916 1746.2499 12117.916 1719.7916 L 12117.916 1693.3333 L 12064.999 1693.3333 Q 11985.624 1693.3333 11932.708 1719.7916 Q 11879.791 1746.2499 11853.333 1799.1666 Q 11800.416 1852.0833 11747.499 1904.9999 Q 11721.041 1957.9165 11694.583 1957.9165 Q 11641.666 1957.9165 11641.666 1984.3749 Q 11641.666 2010.8333 11588.749 2010.8333 Q 11562.291 2010.8333 11562.291 2037.2915 Q 11562.291 2063.75 11482.916 2090.2083 Q 11429.999 2116.6665 11324.166 2090.2083 Q 11218.333 2063.75 11218.333 2090.2083 Q 11218.333 2116.6665 10927.291 2169.5833 Q 10636.249 2222.5 10530.416 2301.875 Q 10424.583 2381.2498 10424.583 2354.7915 Q 10424.583 2328.3333 10398.124 2328.3333 Q 10371.666 2328.3333 10371.666 2354.7915 Q 10371.666 2381.2498 10345.208 2381.2498 Q 10318.749 2381.2498 10318.749 2354.7915 Q 10318.749 2328.3333 10159.999 2381.2498 Q 10001.249 2407.7083 10001.249 2354.7915 Q 10001.249 2301.875 9974.791 2328.3333 Q 9948.333 2354.7915 9948.333 2275.4165 Q 9921.874 2222.5 9895.416 2222.5 Q 9868.958 2222.5 9842.499 2222.5 Q 9842.499 2196.0415 9789.583 2169.5833 Q 9736.666 2169.5833 9736.666 2143.125 Q 9736.666 2116.6665 9710.208 2143.125 Q 9683.749 2169.5833 9657.291 2143.125 Q 9630.833 2116.6665 9630.833 2143.125 Q 9630.833 2196.0415 9577.916 2169.5833 Q 9524.999 2169.5833 9498.541 2169.5833 Q 9472.083 2169.5833 9392.708 2196.0415 Q 9286.875 2222.5 9260.416 2275.4165 Q 9207.5 2328.3333 9181.041 2460.6248 Q 9154.583 2592.9165 9101.666 2619.3748 Q 9075.208 2645.8333 9022.291 2672.2915 Q 8995.833 2698.7498 8890.0 2698.7498 Q 8784.166 2725.2083 8784.166 2804.5833 L 8757.708 2883.9583 L 8731.25 2883.9583 L 8704.791 2883.9583 L 8704.791 2857.4998 L 8731.25 2831.0415 L 8731.25 2831.0415 L 8731.25 2804.5833 L 8704.791 2804.5833 Q 8678.333 2804.5833 8651.875 2751.6665 Q 8625.416 2698.7498 8598.958 2698.7498 Q 8572.5 2725.2083 8519.583 2725.2083 L 8466.666 2698.7498 L 8440.208 2725.2083 L 8413.75 2751.6665 L 8413.75 2751.6665 L 8413.75 2751.6665 L 8387.291 2751.6665 L 8387.291 2751.6665 L 8360.833 2778.1248 L 8334.375 2804.5833 L 8334.375 2804.5833 L 8360.833 2804.5833 L 8360.833 2936.8748 Q 8360.833 3069.1665 8387.291 3122.0833 Q 8387.291 3174.9998 8360.833 3174.9998 Q 8307.916 3174.9998 8334.375 3227.9165 Q 8360.833 3254.3748 8360.833 3280.8333 L 8360.833 3307.2915 L 8334.375 3307.2915 L 8334.375 3333.7498 L 8334.375 3333.7498 L 8360.833 3333.7498 L 8360.833 3386.6665 L 8360.833 3413.1248 L 8334.375 3413.1248 L 8334.375 3386.6665 L 8307.916 3386.6665 L 8281.458 3386.6665 L 8255.0 3386.6665 L 8202.083 3386.6665 L 8175.6245 3386.6665 Q 8149.166 3386.6665 8122.708 3360.2083 Q 8096.2495 3360.2083 8096.2495 3333.7498 Q 8096.2495 3307.2915 8069.791 3280.8333 Q 8043.333 3280.8333 8043.333 3254.3748 Q 8043.333 3227.9165 7990.416 3227.9165 Q 7937.4995 3227.9165 7831.666 3227.9165 Q 7752.291 3227.9165 7699.3745 3280.8333 Q 7646.458 3280.8333 7619.9995 3280.8333 Q 7619.9995 3254.3748 7540.6245 3227.9165 Q 7487.708 3201.4583 7408.333 3122.0833 Q 7355.4165 3069.1665 7302.4995 2936.8748 Q 7249.583 2831.0415 7196.6665 2698.7498 L 7143.7495 2592.9165 L 7143.7495 2592.9165 L 7143.7495 2592.9165 L 7143.7495 2566.4583 L 7143.7495 2566.4583 L 7117.2915 2566.4583 L 7117.2915 2539.9998 L 7117.2915 2539.9998 L 7090.833 2539.9998 L 7090.833 2539.9998 L 7090.833 2539.9998 L 7090.833 2513.5415 L 7090.833 2513.5415 L 7064.3745 2513.5415 L 7064.3745 2539.9998 L 7064.3745 2539.9998 L 7037.9165 2539.9998 L 7037.9165 2539.9998 L 7037.9165 2539.9998 L 7037.9165 2566.4583 L 7037.9165 2566.4583 L 7011.458 2566.4583 L 7011.458 2539.9998 L 6984.9995 2539.9998 L 6932.083 2539.9998 L 6932.083 2566.4583 L 6932.083 2592.9165 L 6905.6245 2592.9165 Q 6905.6245 2592.9165 6826.2495 2751.6665 Q 6773.333 2883.9583 6720.4165 2910.4165 Q 6693.958 2910.4165 6641.0415 3148.5415 Q 6588.1245 3386.6665 6561.6665 3386.6665 Q 6535.208 3386.6665 6482.2915 3518.9583 Q 6429.3745 3624.7915 6349.9995 3677.7083 Q 6270.6245 3757.0833 6244.1665 3757.0833 L 6217.708 3809.9998 L 6191.2495 3809.9998 L 6164.7915 3809.9998 L 6164.7915 3783.5415 Q 6138.333 3783.5415 6085.4165 3757.0833 L 6032.4995 3757.0833 L 6032.4995 3730.6248 Q 6032.4995 3704.1665 5979.583 3704.1665 Q 5953.1245 3704.1665 5926.6665 3651.2498 Q 5873.7495 3598.3333 5873.7495 3466.0415 Q 5873.7495 3333.7498 5820.833 3333.7498 Q 5794.3745 3333.7498 5794.3745 3307.2915 Q 5820.833 3280.8333 5847.2915 3280.8333 Q 5873.7495 3280.8333 5873.7495 3254.3748 Q 5847.2915 3227.9165 5767.9165 3227.9165 Q 5662.083 3201.4583 5635.6245 3122.0833 Q 5609.1665 3042.7083 5582.708 3042.7083 Q 5556.2495 3069.1665 5556.2495 3016.2498 Q 5529.7915 2989.7915 5503.333 2989.7915 L 5476.8745 2989.7915 L 5476.8745 3016.2498 Q 5476.8745 3042.7083 5397.4995 3069.1665 Q 5291.6665 3069.1665 5291.6665 3122.0833 Q 5265.208 3174.9998 5212.2915 3227.9165 Q 5185.833 3280.8333 5159.3745 3386.6665 Q 5132.9165 3466.0415 5132.9165 3466.0415 Q 5079.9995 3466.0415 5079.9995 3571.8748 Q 5053.5415 3651.2498 5027.083 3677.7083 Q 5000.6245 3677.7083 5000.6245 3704.1665 Q 5000.6245 3730.6248 4974.1665 3730.6248 Q 4947.708 3730.6248 4921.2495 3915.833 Q 4868.333 4101.0415 4841.8745 4074.583 Q 4815.4165 4074.583 4788.958 4233.333 Q 4762.4995 4392.083 4736.0415 4392.083 Q 4709.583 4418.5415 4709.583 4471.458 Q 4656.6665 4524.375 4656.6665 4550.833 Q 4656.6665 4577.2915 4709.583 4603.75 Q 4762.4995 4656.6665 4762.4995 4736.0415 Q 4762.4995 4815.4165 4788.958 4841.8745 Q 4815.4165 4841.8745 4815.4165 4894.7915 Q 4841.8745 4921.2495 4815.4165 4947.708 Q 4788.958 4947.708 4788.958 5053.5415 Q 4788.958 5185.833 4841.8745 5159.3745 Q 4894.7915 5159.3745 4894.7915 5212.2915 Q 4894.7915 5265.208 4868.333 5265.208 Q 4841.8745 5265.208 4815.4165 5291.6665 Q 4815.4165 5344.583 4868.333 5344.583 Q 4921.2495 5397.4995 4868.333 5423.958 Q 4788.958 5450.4165 4788.958 5503.333 Q 4788.958 5529.7915 4762.4995 5556.2495 Q 4709.583 5556.2495 4736.0415 5582.708 Q 4762.4995 5609.1665 4762.4995 5662.083 L 4762.4995 5688.5415 L 4762.4995 5688.5415 L 4762.4995 5662.083 L 4736.0415 5662.083 Q 4709.583 5662.083 4709.583 5714.9995 L 4709.583 5741.458 L 4683.1245 5741.458 L 4656.6665 5741.458 L 4656.6665 5767.9165 L 4656.6665 5794.3745 L 4630.208 5767.9165 L 4630.208 5741.458 L 4603.75 5741.458 L 4577.2915 5767.9165 L 4550.833 5767.9165 L 4550.833 5767.9165 L 4550.833 5741.458 L 4550.833 5741.458 L 4524.375 5741.458 Q 4524.375 5714.9995 4524.375 5714.9995 Q 4497.9165 5714.9995 4497.9165 5662.083 Q 4497.9165 5609.1665 4392.083 5582.708 Q 4286.25 5556.2495 4286.25 5503.333 Q 4259.7915 5423.958 4206.875 5423.958 Q 4153.958 5423.958 4153.958 5397.4995 Q 4153.958 5371.0415 4021.6665 5344.583 Q 3915.833 5318.1245 3915.833 5344.583 Q 3915.833 5371.0415 3889.3748 5371.0415 Q 3862.9165 5397.4995 3862.9165 5423.958 Q 3862.9165 5476.8745 3836.4583 5476.8745 Q 3809.9998 5450.4165 3783.5415 5476.8745 Q 3757.0833 5503.333 3704.1665 5529.7915 Q 3624.7915 5556.2495 3624.7915 5609.1665 Q 3598.3333 5635.6245 3571.8748 5662.083 Q 3545.4165 5662.083 3492.4998 5767.9165 Q 3466.0415 5847.2915 3439.5833 5847.2915 Q 3413.1248 5847.2915 3413.1248 5873.7495 Q 3386.6665 5900.208 3439.5833 5926.6665 Q 3466.0415 5926.6665 3439.5833 5953.1245 Q 3413.1248 5953.1245 3439.5833 6058.958 Q 3439.5833 6164.7915 3413.1248 6164.7915 Q 3386.6665 6164.7915 3386.6665 6191.2495 L 3386.6665 6217.708 L 3360.2083 6191.2495 L 3360.2083 6164.7915 L 3333.7498 6164.7915 L 3307.2915 6164.7915 L 3307.2915 6191.2495 L 3280.8333 6217.708 L 3280.8333 6244.1665 L 3280.8333 6270.6245 L 3227.9165 6270.6245 L 3201.4583 6270.6245 L 3201.4583 6244.1665 Q 3174.9998 6191.2495 3174.9998 6164.7915 Q 3122.0833 6138.333 3122.0833 6058.958 Q 3122.0833 5979.583 3069.1665 5979.583 Q 3042.7083 5953.1245 3042.7083 5873.7495 Q 3069.1665 5820.833 3042.7083 5820.833 Q 3016.2498 5794.3745 3016.2498 5767.9165 Q 3016.2498 5741.458 3016.2498 5662.083 Q 2963.3333 5582.708 2883.9583 5556.2495 Q 2804.5833 5556.2495 2672.2915 5529.7915 Q 2539.9998 5529.7915 2434.1665 5582.708 Q 2354.7915 5609.1665 2328.3333 5609.1665 Q 2328.3333 5582.708 2275.4165 5582.708 Q 2222.5 5582.708 2222.5 5556.2495 Q 2222.5 5529.7915 2169.5833 5529.7915 Q 2143.125 5556.2495 2116.6665 5529.7915 Q 2116.6665 5503.333 2090.2083 5556.2495 Q 2063.75 5582.708 2063.75 5556.2495 Q 2063.75 5529.7915 2010.8333 5556.2495 Q 1931.4583 5556.2495 1931.4583 5582.708 Q 1931.4583 5609.1665 1878.5416 5635.6245 L 1852.0833 5662.083 L 1825.6249 5741.458 L 1799.1666 5820.833 L 1799.1666 5900.208 L 1799.1666 5979.583 L 1825.6249 5979.583 L 1825.6249 5979.583 L 1825.6249 6006.0415 L 1852.0833 6006.0415 L 1852.0833 6006.0415 L 1852.0833 6032.4995 L 1852.0833 6032.4995 L 1852.0833 6032.4995 L 1878.5416 6032.4995 Q 1878.5416 6032.4995 1878.5416 6058.958 L 1904.9999 6058.958 L 1904.9999 6058.958 L 1904.9999 6085.4165 L 1957.9165 6032.4995 Q 2010.8333 6006.0415 2037.2915 6032.4995 Q 2063.75 6085.4165 2063.75 6058.958 Q 2090.2083 6032.4995 2169.5833 6085.4165 Q 2222.5 6111.8745 2248.9583 6085.4165 Q 2275.4165 6085.4165 2328.3333 6085.4165 Q 2354.7915 6111.8745 2381.2498 6217.708 Q 2407.7083 6297.083 2513.5415 6323.5415 Q 2592.9165 6349.9995 2645.8333 6402.9165 Q 2672.2915 6455.833 2725.2083 6455.833 Q 2751.6665 6455.833 2857.4998 6455.833 Q 2936.8748 6482.2915 2936.8748 6455.833 Q 2963.3333 6429.3745 2963.3333 6402.9165 L 2963.3333 6376.458 L 3016.2498 6455.833 Q 3042.7083 6561.6665 3095.6248 6535.208 Q 3148.5415 6535.208 3174.9998 6667.4995 Q 3174.9998 6773.333 3201.4583 6799.7915 Q 3201.4583 6826.2495 3227.9165 6852.708 Q 3254.3748 6852.708 3280.8333 6958.5415 Q 3307.2915 7037.9165 3413.1248 7143.7495 Q 3545.4165 7249.583 3545.4165 7276.0415 Q 3545.4165 7302.4995 3598.3333 7302.4995 Q 3651.2498 7328.958 3651.2498 7355.4165 Q 3651.2498 7381.8745 3677.7083 7381.8745 Q 3704.1665 7381.8745 3704.1665 7408.333 Q 3704.1665 7434.7915 3757.0833 7461.2495 Q 3809.9998 7487.708 3809.9998 7567.083 Q 3809.9998 7619.9995 3836.4583 7646.458 Q 3862.9165 7646.458 3889.3748 7778.7495 Q 3915.833 7911.041 3968.7498 7990.416 Q 4021.6665 8043.333 4074.583 8069.791 Q 4127.5 8069.791 4180.4165 8096.2495 Q 4206.875 8096.2495 4206.875 8043.333 Q 4206.875 8016.8745 4259.7915 8016.8745 Q 4312.708 8016.8745 4312.708 7990.416 Q 4312.708 7963.958 4339.1665 7990.416 Q 4339.1665 7990.416 4365.625 7990.416 Q 4392.083 8016.8745 4418.5415 7937.4995 Q 4445.0 7831.666 4524.375 7858.1245 Q 4603.75 7884.583 4656.6665 7831.666 Q 4683.1245 7778.7495 4709.583 7778.7495 Q 4736.0415 7778.7495 4736.0415 7831.666 Q 4736.0415 7884.583 4815.4165 7831.666 Q 4921.2495 7778.7495 4921.2495 7778.7495 L 4921.2495 7778.7495 L 4947.708 7778.7495 L 4947.708 7778.7495 L 4947.708 7752.291 L 4974.1665 7752.291 L 4974.1665 7752.291 L 4974.1665 7725.833 L 4974.1665 7725.833 L 4974.1665 7725.833 L 5000.6245 7725.833 L 5000.6245 7725.833 L 5000.6245 7699.3745 L 5027.083 7699.3745 L 5027.083 7672.9165 L 5027.083 7646.458 L 5053.5415 7646.458 L 5079.9995 7646.458 L 5079.9995 7672.9165 L 5079.9995 7699.3745 L 5053.5415 7699.3745 L 5053.5415 7725.833 L 5053.5415 7725.833 L 5027.083 7725.833 L 5027.083 7725.833 L 5027.083 7725.833 L 5027.083 7752.291 L 5027.083 7752.291 L 5000.6245 7778.7495 L 5000.6245 7805.208 L 5000.6245 7805.208 L 5000.6245 7831.666 L 5000.6245 7831.666 L 4974.1665 7831.666 L 4974.1665 7884.583 L 4974.1665 7911.041 L 4921.2495 8043.333 Q 4868.333 8175.6245 4868.333 8307.916 Q 4868.333 8413.75 4841.8745 8466.666 L 4841.8745 8546.041 L 4841.8745 8546.041 Q 4815.4165 8546.041 4815.4165 8942.916 L 4815.4165 9366.249 L 4841.8745 9392.708 L 4841.8745 9419.166 L 4841.8745 9472.083 L 4868.333 9498.541 L 4868.333 9630.833 L 4868.333 9763.124 L 4815.4165 9948.333 Q 4762.4995 10133.541 4762.4995 10318.749 Q 4762.4995 10530.416 4762.4995 10583.333 L 4762.4995 10609.791 L 4788.958 10636.249 L 4815.4165 10662.708 L 4815.4165 10689.166 L 4815.4165 10715.624 L 4841.8745 10715.624 L 4841.8745 10715.624 L 4841.8745 10742.083 Q 4868.333 10768.541 4868.333 10768.541 L 4868.333 10768.541 L 4868.333 10794.999 Q 4868.333 10821.458 4841.8745 10847.916 L 4841.8745 10900.833 L 4841.8745 10900.833 Q 4841.8745 10900.833 4656.6665 10980.208 L 4497.9165 11059.583 L 4445.0 11059.583 L 4392.083 11059.583 L 4339.1665 11086.041 L 4312.708 11112.499 L 4312.708 11112.499 L 4312.708 11112.499 L 4259.7915 11112.499 Q 4206.875 11112.499 4074.583 11165.416 L 3915.833 11191.874 L 3915.833 11191.874 L 3889.3748 11165.416 L 3783.5415 11165.416 Q 3677.7083 11165.416 3651.2498 11138.958 Q 3624.7915 11112.499 3624.7915 11086.041 Q 3598.3333 11059.583 3492.4998 10980.208 Q 3333.7498 10900.833 3360.2083 10874.374 Q 3386.6665 10847.916 3360.2083 10847.916 Q 3333.7498 10847.916 3333.7498 10689.166 Q 3333.7498 10530.416 3333.7498 10477.499 Q 3333.7498 10424.583 3386.6665 10398.124 Q 3439.5833 10371.666 3466.0415 10318.749 Q 3492.4998 10239.374 3492.4998 10212.916 Q 3492.4998 10159.999 3466.0415 10133.541 Q 3439.5833 10107.083 3466.0415 10107.083 Q 3492.4998 10080.624 3492.4998 10054.166 Q 3492.4998 10027.708 3466.0415 10027.708 Q 3439.5833 10027.708 3439.5833 10001.249 Q 3439.5833 9948.333 3386.6665 9948.333 Q 3360.2083 9948.333 3333.7498 9895.416 Q 3333.7498 9842.499 3307.2915 9763.124 Q 3280.8333 9683.749 3307.2915 9657.291 Q 3333.7498 9630.833 3333.7498 9604.374 Q 3333.7498 9551.458 3333.7498 9472.083 Q 3333.7498 9419.166 3280.8333 9366.249 Q 3280.8333 9339.791 3227.9165 9313.333 Q 3201.4583 9313.333 3201.4583 9286.875 Q 3201.4583 9260.416 3174.9998 9260.416 Q 3148.5415 9260.416 3148.5415 9233.958 Q 3148.5415 9207.5 3174.9998 9207.5 Q 3201.4583 9207.5 3174.9998 9181.041 Q 3122.0833 9181.041 3122.0833 9075.208 Q 3122.0833 8969.375 3122.0833 8942.916 Q 3095.6248 8942.916 3095.6248 8916.458 Q 3095.6248 8890.0 3069.1665 8890.0 Q 3042.7083 8890.0 3016.2498 8863.541 Q 3016.2498 8810.625 2989.7915 8810.625 Q 2963.3333 8784.166 2936.8748 8757.708 Q 2910.4165 8704.791 2883.9583 8731.25 Q 2883.9583 8757.708 2857.4998 8731.25 Q 2804.5833 8731.25 2751.6665 8572.5 Q 2698.7498 8440.208 2698.7498 8307.916 L 2645.8333 8175.6245 L 2645.8333 8175.6245 L 2645.8333 8149.166 L 2619.3748 8149.166 L 2592.9165 8149.166 L 2592.9165 8122.708 L 2592.9165 8096.2495 L 2566.4583 8096.2495 L 2566.4583 8096.2495 L 2539.9998 8096.2495 L 2539.9998 8096.2495 L 2539.9998 8096.2495 L 2539.9998 8096.2495 L 2513.5415 8096.2495 L 2513.5415 8096.2495 L 2513.5415 8122.708 L 2487.0833 8122.708 L 2487.0833 8149.166 L 2487.0833 8175.6245 L 2487.0833 8202.083 L 2487.0833 8228.541 L 2434.1665 8255.0 Q 2407.7083 8255.0 2381.2498 8440.208 Q 2328.3333 8625.416 2275.4165 8678.333 Q 2222.5 8731.25 2196.0415 8757.708 Q 2196.0415 8784.166 2169.5833 8784.166 Q 2169.5833 8810.625 2116.6665 8916.458 Q 2063.75 9022.291 2037.2915 9154.583 Q 2037.2915 9260.416 1984.3749 9313.333 Q 1957.9165 9339.791 1931.4583 9419.166 Q 1931.4583 9524.999 1825.6249 9577.916 Q 1719.7916 9630.833 1719.7916 9657.291 L 1746.2499 9683.749 L 1746.2499 9683.749 L 1746.2499 9683.749 L 1746.2499 9710.208 L 1746.2499 9710.208 L 1719.7916 9710.208 L 1719.7916 9736.666 L 1719.7916 9736.666 L 1693.3333 9736.666 L 1693.3333 9789.583 L 1693.3333 9842.499 L 1640.4166 9842.499 L 1613.9583 9842.499 L 1613.9583 9816.041 L 1640.4166 9816.041 L 1640.4166 9816.041 L 1640.4166 9789.583 L 1613.9583 9789.583 L 1587.4999 9789.583 L 1587.4999 9763.124 L 1587.4999 9736.666 L 1613.9583 9710.208 L 1640.4166 9683.749 L 1640.4166 9683.749 L 1640.4166 9683.749 L 1640.4166 9657.291 L 1640.4166 9657.291 L 1640.4166 9630.833 Q 1640.4166 9604.374 1613.9583 9551.458 Q 1613.9583 9498.541 1587.4999 9498.541 Q 1561.0416 9498.541 1587.4999 9445.624 Q 1587.4999 9392.708 1640.4166 9313.333 Q 1640.4166 9260.416 1640.4166 9101.666 Q 1640.4166 8942.916 1693.3333 8651.875 Q 1746.2499 8360.833 1746.2499 8255.0 Q 1799.1666 8175.6245 1772.7083 8149.166 Q 1746.2499 8122.708 1746.2499 8096.2495 Q 1746.2499 8043.333 1746.2499 7963.958 Q 1746.2499 7884.583 1693.3333 7884.583 Q 1666.8749 7858.1245 1666.8749 7831.666 Q 1693.3333 7805.208 1640.4166 7725.833 Q 1587.4999 7646.458 1587.4999 7567.083 Q 1587.4999 7461.2495 1561.0416 7461.2495 Q 1534.5833 7461.2495 1534.5833 7302.4995 Q 1534.5833 7170.208 1481.6666 7143.7495 Q 1455.2083 7143.7495 1481.6666 7090.833 Q 1481.6666 7064.3745 1455.2083 7064.3745 Q 1428.7499 7037.9165 1455.2083 7037.9165 Q 1481.6666 7011.458 1428.7499 6826.2495 Q 1375.8333 6641.0415 1375.8333 6535.208 Q 1322.9166 6429.3745 1322.9166 6402.9165 Q 1269.9999 6349.9995 1269.9999 6217.708 Q 1269.9999 6085.4165 1322.9166 6085.4165 Q 1349.3749 6058.958 1402.2916 5926.6665 Q 1428.7499 5767.9165 1481.6666 5767.9165 Q 1508.1249 5741.458 1534.5833 5635.6245 Q 1561.0416 5503.333 1561.0416 5450.4165 Q 1561.0416 5397.4995 1534.5833 5397.4995 Q 1508.1249 5397.4995 1508.1249 5371.0415 Q 1508.1249 5344.583 1534.5833 5344.583 Q 1561.0416 5344.583 1561.0416 5238.7495 Q 1561.0416 5185.833 1534.5833 5053.5415 Q 1534.5833 4921.2495 1534.5833 4868.333 Q 1534.5833 4815.4165 1534.5833 4709.583 Q 1534.5833 4630.208 1587.4999 4550.833 Q 1640.4166 4497.9165 1666.8749 4497.9165 Q 1693.3333 4471.458 1693.3333 4418.5415 Q 1693.3333 4365.625 1746.2499 4233.333 Q 1799.1666 4101.0415 1878.5416 4074.583 Q 1957.9165 4074.583 1957.9165 4048.1248 Q 1957.9165 4021.6665 2010.8333 4021.6665 Q 2090.2083 3995.208 2090.2083 4021.6665 Q 2116.6665 4048.1248 2169.5833 4021.6665 Q 2222.5 4021.6665 2222.5 3968.7498 Q 2222.5 3915.833 2248.9583 3915.833 Q 2275.4165 3915.833 2275.4165 3889.3748 Q 2275.4165 3862.9165 2328.3333 3809.9998 Q 2381.2498 3757.0833 2381.2498 3730.6248 Q 2381.2498 3704.1665 2407.7083 3598.3333 Q 2434.1665 3466.0415 2407.7083 3466.0415 Q 2381.2498 3439.5833 2381.2498 3386.6665 Q 2407.7083 3333.7498 2381.2498 3333.7498 Q 2354.7915 3333.7498 2328.3333 3280.8333 Q 2328.3333 3227.9165 2354.7915 3227.9165 Q 2381.2498 3227.9165 2381.2498 3174.9998 Q 2381.2498 3122.0833 2407.7083 3122.0833 Q 2434.1665 3122.0833 2434.1665 3095.6248 Q 2434.1665 3069.1665 2460.6248 3069.1665 Q 2487.0833 3069.1665 2513.5415 3016.2498 L 2539.9998 2963.3333 L 2566.4583 2963.3333 L 2566.4583 2963.3333 L 2566.4583 2936.8748 L 2592.9165 2936.8748 L 2592.9165 2936.8748 L 2592.9165 2910.4165 L 2645.8333 2910.4165 L 2672.2915 2910.4165 L 2672.2915 2883.9583 L 2698.7498 2857.4998 L 2698.7498 2857.4998 L 2698.7498 2857.4998 L 2672.2915 2831.0415 L 2645.8333 2804.5833 L 2592.9165 2804.5833 L 2539.9998 2804.5833 L 2539.9998 2831.0415 L 2539.9998 2831.0415 L 2513.5415 2831.0415 L 2513.5415 2857.4998 L 2513.5415 2857.4998 L 2487.0833 2857.4998 L 2487.0833 2857.4998 L 2487.0833 2857.4998 L 2460.6248 2883.9583 Q 2434.1665 2910.4165 2381.2498 2936.8748 L 2301.875 2963.3333 L 2301.875 2989.7915 L 2275.4165 2989.7915 L 2275.4165 2989.7915 L 2275.4165 3016.2498 L 2248.9583 3016.2498 L 2222.5 3016.2498 L 2196.0415 3016.2498 L 2169.5833 3016.2498 L 2169.5833 3016.2498 L 2169.5833 3016.2498 L 2169.5833 2989.7915 L 2169.5833 2963.3333 L 2169.5833 2963.3333 L 2169.5833 2963.3333 L 2169.5833 2936.8748 L 2169.5833 2936.8748 L 2196.0415 2936.8748 L 2196.0415 2963.3333 L 2196.0415 2963.3333 L 2222.5 2963.3333 L 2222.5 2910.4165 L 2222.5 2883.9583 L 2196.0415 2883.9583 L 2196.0415 2857.4998 L 2196.0415 2857.4998 L 2169.5833 2857.4998 L 2169.5833 2883.9583 L 2169.5833 2910.4165 L 2143.125 2910.4165 L 2116.6665 2910.4165 L 2116.6665 2883.9583 L 2116.6665 2883.9583 L 2090.2083 2883.9583 L 2090.2083 2857.4998 L 2116.6665 2857.4998 L 2143.125 2857.4998 L 2143.125 2831.0415 L 2143.125 2804.5833 L 2169.5833 2804.5833 L 2222.5 2804.5833 L 2222.5 2831.0415 Q 2222.5 2831.0415 2248.9583 2804.5833 Q 2248.9583 2778.1248 2275.4165 2778.1248 Q 2301.875 2778.1248 2301.875 2751.6665 Q 2301.875 2725.2083 2328.3333 2725.2083 Q 2381.2498 2725.2083 2407.7083 2645.8333 Q 2434.1665 2592.9165 2460.6248 2592.9165 Q 2487.0833 2592.9165 2539.9998 2513.5415 Q 2592.9165 2434.1665 2592.9165 2354.7915 Q 2592.9165 2275.4165 2619.3748 2248.9583 L 2645.8333 2222.5 L 2645.8333 2222.5 L 2645.8333 2222.5 L 2645.8333 2222.5 L 2645.8333 2196.0415 L 2645.8333 2196.0415 L 2645.8333 2169.5833 L 2645.8333 2169.5833 L 2645.8333 2169.5833 L 2645.8333 2143.125 L 2645.8333 2116.6665 L 2645.8333 2090.2083 L 2645.8333 2063.75 L 2619.3748 2063.75 L 2619.3748 2063.75 L 2566.4583 2037.2915 L 2513.5415 2037.2915 L 2513.5415 2063.75 L 2487.0833 2116.6665 L 2487.0833 2116.6665 L 2487.0833 2116.6665 L 2487.0833 2143.125 L 2487.0833 2143.125 L 2460.6248 2143.125 L 2460.6248 2116.6665 L 2460.6248 2116.6665 L 2434.1665 2116.6665 L 2434.1665 2169.5833 Q 2434.1665 2222.5 2460.6248 2275.4165 Q 2487.0833 2354.7915 2434.1665 2354.7915 Q 2407.7083 2354.7915 2407.7083 2434.1665 Q 2407.7083 2513.5415 2381.2498 2513.5415 Q 2328.3333 2513.5415 2328.3333 2539.9998 Q 2328.3333 2566.4583 2301.875 2566.4583 Q 2275.4165 2592.9165 2248.9583 2619.3748 Q 2222.5 2672.2915 2222.5 2645.8333 Q 2222.5 2619.3748 2169.5833 2592.9165 Q 2090.2083 2592.9165 2090.2083 2566.4583 Q 2063.75 2539.9998 2063.75 2539.9998 Q 2037.2915 2539.9998 2010.8333 2592.9165 Q 2010.8333 2619.3748 1984.3749 2592.9165 Q 1957.9165 2539.9998 1957.9165 2566.4583 Q 1957.9165 2592.9165 1904.9999 2592.9165 Q 1878.5416 2592.9165 1852.0833 2566.4583 Q 1852.0833 2539.9998 1799.1666 2539.9998 Q 1746.2499 2539.9998 1746.2499 2513.5415 Q 1719.7916 2487.0833 1693.3333 2487.0833 Q 1640.4166 2513.5415 1613.9583 2539.9998 Q 1561.0416 2539.9998 1561.0416 2513.5415 Q 1561.0416 2487.0833 1534.5833 2487.0833 Q 1508.1249 2487.0833 1428.7499 2434.1665 Q 1375.8333 2381.2498 1349.3749 2381.2498 Q 1322.9166 2407.7083 1322.9166 2381.2498 Q 1322.9166 2354.7915 1269.9999 2354.7915 Q 1217.0833 2328.3333 1217.0833 2328.3333 Q 1217.0833 2301.875 1164.1666 2301.875 Q 1111.25 2301.875 1111.25 2248.9583 Q 1111.25 2196.0415 1058.3333 2169.5833 Q 1031.875 2169.5833 1031.875 2143.125 Q 1031.875 2116.6665 1005.4166 2116.6665 Q 978.95825 2116.6665 952.49994 2010.8333 Q 899.5833 1931.4583 899.5833 1904.9999 Q 873.12494 1904.9999 846.6666 1799.1666 Q 846.6666 1666.8749 820.2083 1640.4166 Q 793.74994 1640.4166 793.74994 1534.5833 Q 820.2083 1402.2916 714.37494 1322.9166 Q 634.99994 1269.9999 423.3333 1322.9166 Q 211.66666 1375.8333 211.66666 1349.3749 Q 185.20833 1322.9166 158.74998 1296.4583 Q 105.83333 1269.9999 79.37499 1190.6249 Q 52.916664 1111.25 26.458332 1111.25 L 0.0 1084.7916 L 0.0 582.0833 L 0.0 52.916664 L 26.458332 52.916664 L 26.458332 52.916664 L 6932.083 0.0 Q 13864.166 -52.916664 19949.582 0.0 Q 26061.457 0.0 27172.707 52.916664 Q 28283.957 52.916664 28813.123 79.37499 z M 21801.666 2672.2915 Q 21881.041 2645.8333 21801.666 2698.7498 Q 21748.748 2698.7498 21748.748 2698.7498 Q 21748.748 2672.2915 21801.666 2672.2915 z M 2725.2083 2672.2915 L 2751.6665 2672.2915 L 2751.6665 2698.7498 L 2751.6665 2725.2083 L 2725.2083 2725.2083 L 2725.2083 2751.6665 L 2725.2083 2751.6665 L 2698.7498 2751.6665 L 2698.7498 2751.6665 Q 2698.7498 2751.6665 2698.7498 2725.2083 L 2672.2915 2698.7498 L 2698.7498 2698.7498 L 2725.2083 2698.7498 L 2725.2083 2672.2915 z M 2275.4165 2857.4998 Q 2275.4165 2857.4998 2301.875 2857.4998 Q 2301.875 2857.4998 2275.4165 2857.4998 Q 2275.4165 2857.4998 2275.4165 2857.4998 z M 8281.458 3307.2915 Q 8281.458 3280.8333 8281.458 3280.8333 Q 8307.916 3280.8333 8307.916 3280.8333 Q 8307.916 3307.2915 8281.458 3307.2915 z M 4815.4165 4048.1248 Q 4815.4165 4021.6665 4815.4165 4021.6665 Q 4815.4165 4021.6665 4815.4165 4021.6665 Q 4815.4165 4048.1248 4815.4165 4048.1248 z M 2063.75 8863.541 Q 2063.75 8863.541 2090.2083 8863.541 Q 2090.2083 8890.0 2063.75 8890.0 Q 2063.75 8890.0 2063.75 8863.541 z M 3360.2083 9763.124 Q 3386.6665 9763.124 3386.6665 9763.124 Q 3386.6665 9789.583 3386.6665 9789.583 Q 3360.2083 9789.583 3360.2083 9763.124 z" svg:height="121.97291mm" draw:style-name="style-56" svg:viewBox="0.0 0.0 29342.291 12197.291" svg:width="293.4229mm" svg:x="4.233333mm" svg:y="5.820833mm"/>
          <draw:path svg:d="M 661.4583 132.29166 L 661.4583 132.29166 L 661.4583 211.66666 Q 687.9166 291.04166 687.9166 317.49997 L 687.9166 343.9583 L 634.99994 343.9583 Q 582.0833 317.49997 343.9583 343.9583 L 105.83333 370.41666 L 79.37499 370.41666 L 79.37499 370.41666 L 79.37499 370.41666 L 52.916664 343.9583 L 52.916664 343.9583 L 52.916664 317.49997 L 52.916664 317.49997 L 52.916664 317.49997 L 26.458332 317.49997 L 26.458332 317.49997 L 26.458332 291.04166 L 0.0 291.04166 L 0.0 264.5833 L 0.0 211.66666 L 26.458332 211.66666 L 26.458332 211.66666 L 79.37499 185.20833 L 132.29166 158.74998 L 132.29166 158.74998 L 105.83333 158.74998 L 132.29166 105.83333 Q 132.29166 52.916664 185.20833 52.916664 Q 211.66666 26.458332 238.12498 0.0 Q 238.12498 -26.458332 396.87497 0.0 Q 582.0833 26.458332 582.0833 105.83333 Q 634.99994 185.20833 634.99994 158.74998 Q 634.99994 132.29166 661.4583 132.29166 z" svg:height="3.7041664mm" draw:style-name="style-57" svg:viewBox="0.0 0.0 687.9166 370.41666" svg:width="6.879166mm" svg:x="140.75833mm" svg:y="117.47499mm"/>
          <draw:path svg:d="M 317.49997 0.0 L 423.3333 0.0 L 476.24997 52.916664 Q 529.1666 79.37499 555.625 105.83333 Q 555.625 132.29166 582.0833 132.29166 Q 608.5416 132.29166 608.5416 105.83333 Q 608.5416 79.37499 634.99994 79.37499 Q 661.4583 105.83333 661.4583 105.83333 L 661.4583 105.83333 L 661.4583 105.83333 Q 661.4583 105.83333 634.99994 132.29166 L 634.99994 132.29166 L 634.99994 132.29166 L 634.99994 158.74998 L 634.99994 158.74998 L 634.99994 158.74998 L 634.99994 211.66666 L 634.99994 238.12498 L 634.99994 238.12498 L 634.99994 264.5833 L 687.9166 317.49997 Q 714.37494 370.41666 687.9166 370.41666 Q 661.4583 370.41666 634.99994 370.41666 L 608.5416 370.41666 L 608.5416 370.41666 L 634.99994 370.41666 L 634.99994 370.41666 L 634.99994 370.41666 L 634.99994 396.87497 L 634.99994 396.87497 L 608.5416 396.87497 L 608.5416 423.3333 L 608.5416 423.3333 L 582.0833 423.3333 L 582.0833 423.3333 L 582.0833 423.3333 L 608.5416 449.79166 L 634.99994 476.24997 L 687.9166 476.24997 L 714.37494 476.24997 L 714.37494 529.1666 L 714.37494 555.625 L 687.9166 555.625 L 661.4583 529.1666 L 634.99994 529.1666 Q 582.0833 529.1666 502.7083 502.7083 Q 423.3333 476.24997 396.87497 529.1666 Q 370.41666 582.0833 343.9583 555.625 Q 317.49997 529.1666 291.04166 529.1666 Q 264.5833 555.625 264.5833 529.1666 Q 264.5833 476.24997 211.66666 476.24997 L 158.74998 476.24997 L 158.74998 476.24997 Q 132.29166 476.24997 79.37499 423.3333 L 26.458332 423.3333 L 26.458332 396.87497 L 0.0 396.87497 L 0.0 396.87497 L 0.0 396.87497 L 0.0 370.41666 L 0.0 370.41666 L 26.458332 370.41666 L 26.458332 370.41666 L 26.458332 343.9583 L 52.916664 343.9583 L 52.916664 343.9583 Q 52.916664 317.49997 52.916664 317.49997 Q 52.916664 317.49997 79.37499 238.12498 L 105.83333 158.74998 L 79.37499 158.74998 L 79.37499 158.74998 L 79.37499 132.29166 L 52.916664 132.29166 L 52.916664 105.83333 L 52.916664 79.37499 L 52.916664 79.37499 L 79.37499 79.37499 L 79.37499 79.37499 Q 105.83333 79.37499 105.83333 105.83333 L 105.83333 105.83333 L 105.83333 105.83333 L 132.29166 105.83333 L 185.20833 52.916664 Q 238.12498 0.0 317.49997 0.0 z" svg:height="5.5562496mm" draw:style-name="style-58" svg:viewBox="0.0 0.0 714.37494 555.625" svg:width="7.1437497mm" svg:x="75.67083mm" svg:y="153.45833mm"/>
          <draw:path svg:d="M 820.2083 52.916664 L 820.2083 0.0 L 846.6666 0.0 L 846.6666 0.0 L 846.6666 26.458332 L 873.12494 26.458332 L 873.12494 52.916664 L 873.12494 105.83333 L 873.12494 291.04166 Q 873.12494 476.24997 820.2083 582.0833 Q 767.2916 661.4583 740.8333 740.8333 Q 714.37494 793.74994 687.9166 793.74994 Q 661.4583 793.74994 661.4583 846.6666 Q 634.99994 899.5833 608.5416 899.5833 L 582.0833 899.5833 L 582.0833 899.5833 Q 555.625 873.12494 529.1666 926.0416 L 476.24997 952.49994 L 476.24997 978.95825 L 449.79166 978.95825 L 449.79166 978.95825 L 449.79166 1005.4166 L 396.87497 1005.4166 L 370.41666 1005.4166 L 370.41666 1005.4166 Q 396.87497 978.95825 396.87497 978.95825 L 396.87497 978.95825 L 396.87497 952.49994 L 396.87497 952.49994 L 423.3333 952.49994 L 423.3333 952.49994 L 423.3333 952.49994 Q 449.79166 926.0416 238.12498 873.12494 L 26.458332 820.2083 L 26.458332 793.74994 L 26.458332 793.74994 L 0.0 793.74994 L 0.0 793.74994 L 0.0 767.2916 L 0.0 767.2916 L 0.0 740.8333 L 26.458332 714.37494 L 26.458332 687.9166 Q 26.458332 661.4583 79.37499 634.99994 Q 79.37499 582.0833 158.74998 555.625 Q 238.12498 529.1666 211.66666 370.41666 L 185.20833 185.20833 L 343.9583 185.20833 Q 502.7083 185.20833 555.625 132.29166 Q 555.625 79.37499 582.0833 79.37499 L 582.0833 79.37499 L 608.5416 79.37499 L 634.99994 79.37499 L 634.99994 79.37499 Q 634.99994 105.83333 661.4583 105.83333 L 661.4583 105.83333 L 661.4583 105.83333 L 661.4583 105.83333 L 687.9166 52.916664 Q 714.37494 0.0 767.2916 52.916664 Q 820.2083 105.83333 820.2083 52.916664 z" svg:height="10.054166mm" draw:style-name="style-59" svg:viewBox="0.0 0.0 873.12494 1005.4166" svg:width="8.73125mm" svg:x="118.268745mm" svg:y="149.75417mm"/>
          <draw:path svg:d="M 873.12494 26.458332 L 899.5833 26.458332 L 899.5833 26.458332 Q 899.5833 26.458332 926.0416 52.916664 L 926.0416 52.916664 L 926.0416 79.37499 Q 926.0416 79.37499 952.49994 132.29166 L 952.49994 185.20833 L 952.49994 211.66666 Q 952.49994 238.12498 978.95825 238.12498 Q 1005.4166 238.12498 1005.4166 343.9583 Q 1005.4166 449.79166 978.95825 476.24997 Q 978.95825 502.7083 926.0416 555.625 Q 873.12494 608.5416 873.12494 634.99994 Q 873.12494 661.4583 873.12494 687.9166 L 873.12494 714.37494 L 846.6666 714.37494 L 820.2083 714.37494 L 820.2083 714.37494 L 820.2083 687.9166 L 793.74994 687.9166 L 793.74994 687.9166 L 793.74994 687.9166 Q 793.74994 661.4583 714.37494 661.4583 Q 608.5416 661.4583 608.5416 634.99994 Q 608.5416 608.5416 502.7083 608.5416 L 396.87497 608.5416 L 396.87497 555.625 Q 396.87497 529.1666 370.41666 529.1666 Q 343.9583 502.7083 343.9583 476.24997 Q 343.9583 449.79166 211.66666 423.3333 L 52.916664 396.87497 L 52.916664 396.87497 L 26.458332 396.87497 L 26.458332 396.87497 L 26.458332 396.87497 L 26.458332 370.41666 L 26.458332 370.41666 L 0.0 370.41666 L 0.0 343.9583 L 0.0 343.9583 L 0.0 343.9583 L 26.458332 343.9583 L 26.458332 343.9583 L 26.458332 317.49997 L 26.458332 317.49997 L 52.916664 317.49997 L 52.916664 343.9583 L 52.916664 343.9583 L 79.37499 343.9583 L 79.37499 343.9583 L 79.37499 343.9583 L 79.37499 343.9583 L 105.83333 343.9583 L 105.83333 343.9583 L 132.29166 343.9583 L 132.29166 317.49997 L 132.29166 291.04166 L 105.83333 264.5833 L 105.83333 238.12498 L 158.74998 211.66666 Q 211.66666 185.20833 211.66666 158.74998 L 238.12498 158.74998 L 238.12498 158.74998 Q 238.12498 132.29166 211.66666 158.74998 Q 185.20833 158.74998 185.20833 132.29166 L 211.66666 79.37499 L 238.12498 79.37499 Q 264.5833 79.37499 264.5833 105.83333 L 264.5833 132.29166 L 370.41666 105.83333 Q 476.24997 79.37499 502.7083 105.83333 Q 502.7083 132.29166 529.1666 79.37499 Q 555.625 26.458332 661.4583 26.458332 Q 767.2916 26.458332 767.2916 52.916664 Q 767.2916 79.37499 793.74994 79.37499 Q 820.2083 52.916664 793.74994 26.458332 Q 793.74994 -26.458332 820.2083 0.0 Q 873.12494 26.458332 873.12494 26.458332 z M 846.6666 132.29166 Q 846.6666 132.29166 846.6666 105.83333 Q 873.12494 105.83333 873.12494 132.29166 Q 873.12494 132.29166 846.6666 132.29166 z" svg:height="7.1437497mm" draw:style-name="style-60" svg:viewBox="0.0 0.0 1005.4166 714.37494" svg:width="10.054166mm" svg:x="133.0854mm" svg:y="133.61458mm"/>
          <draw:path svg:d="M 1137.7083 105.83333 L 1137.7083 132.29166 L 1137.7083 132.29166 L 1164.1666 132.29166 L 1164.1666 132.29166 L 1164.1666 132.29166 L 1164.1666 105.83333 L 1190.6249 105.83333 L 1190.6249 264.5833 Q 1164.1666 423.3333 1190.6249 476.24997 L 1190.6249 529.1666 L 1164.1666 529.1666 Q 1111.25 502.7083 1031.875 502.7083 L 952.49994 502.7083 L 952.49994 529.1666 L 952.49994 555.625 L 978.95825 582.0833 L 978.95825 608.5416 L 952.49994 608.5416 L 926.0416 608.5416 L 740.8333 608.5416 Q 529.1666 608.5416 529.1666 582.0833 Q 529.1666 555.625 449.79166 529.1666 Q 343.9583 502.7083 264.5833 476.24997 L 158.74998 449.79166 L 132.29166 449.79166 L 105.83333 449.79166 L 79.37499 449.79166 L 52.916664 449.79166 L 52.916664 423.3333 L 52.916664 423.3333 L 26.458332 423.3333 L 26.458332 423.3333 L 26.458332 396.87497 L 0.0 396.87497 L 0.0 396.87497 L 0.0 396.87497 L 52.916664 396.87497 L 105.83333 396.87497 L 158.74998 396.87497 Q 238.12498 396.87497 370.41666 370.41666 L 476.24997 343.9583 L 502.7083 317.49997 Q 529.1666 291.04166 502.7083 238.12498 Q 502.7083 211.66666 476.24997 211.66666 Q 449.79166 211.66666 476.24997 185.20833 Q 476.24997 132.29166 529.1666 132.29166 L 555.625 132.29166 L 582.0833 132.29166 Q 634.99994 132.29166 634.99994 79.37499 Q 634.99994 52.916664 687.9166 26.458332 Q 740.8333 26.458332 740.8333 0.0 Q 714.37494 -26.458332 873.12494 0.0 Q 1058.3333 0.0 1084.7916 52.916664 Q 1111.25 105.83333 1137.7083 105.83333 z" svg:height="6.0854163mm" draw:style-name="style-61" svg:viewBox="0.0 0.0 1190.6249 608.5416" svg:width="11.906249mm" svg:x="201.61249mm" svg:y="28.839582mm"/>
          <draw:path svg:d="M 26.458332 79.37499 L 0.0 0.0 L 105.83333 26.458332 Q 211.66666 52.916664 238.12498 52.916664 L 291.04166 52.916664 L 291.04166 52.916664 L 291.04166 52.916664 L 396.87497 79.37499 L 476.24997 105.83333 L 502.7083 105.83333 Q 529.1666 105.83333 555.625 158.74998 Q 582.0833 211.66666 1084.7916 264.5833 Q 1587.4999 317.49997 1984.3749 317.49997 L 2381.2498 317.49997 L 2381.2498 370.41666 L 2354.7915 423.3333 L 2354.7915 423.3333 L 2354.7915 449.79166 L 2301.875 449.79166 Q 2275.4165 476.24997 1481.6666 476.24997 L 687.9166 476.24997 L 714.37494 502.7083 Q 714.37494 529.1666 740.8333 529.1666 L 740.8333 555.625 L 714.37494 555.625 Q 687.9166 582.0833 661.4583 582.0833 L 661.4583 582.0833 L 661.4583 608.5416 L 634.99994 608.5416 L 634.99994 608.5416 L 634.99994 582.0833 L 608.5416 582.0833 L 582.0833 582.0833 L 555.625 608.5416 L 555.625 608.5416 L 555.625 582.0833 Q 555.625 555.625 502.7083 476.24997 Q 449.79166 423.3333 396.87497 343.9583 Q 343.9583 264.5833 185.20833 211.66666 Q 52.916664 158.74998 26.458332 79.37499 z" svg:height="6.0854163mm" draw:style-name="style-62" svg:viewBox="0.0 0.0 2381.2498 608.5416" svg:width="23.812498mm" svg:x="89.16458mm" svg:y="115.35833mm"/>
          <draw:path svg:d="M 2645.8333 0.0 L 2698.7498 0.0 L 2698.7498 0.0 L 2672.2915 26.458332 L 2672.2915 26.458332 L 2672.2915 52.916664 L 2672.2915 52.916664 L 2672.2915 52.916664 L 2645.8333 52.916664 L 2645.8333 52.916664 L 2645.8333 79.37499 L 2672.2915 79.37499 L 2672.2915 105.83333 L 2672.2915 105.83333 L 2672.2915 105.83333 Q 2645.8333 105.83333 2619.3748 132.29166 Q 2619.3748 158.74998 1984.3749 291.04166 Q 1322.9166 423.3333 687.9166 529.1666 L 52.916664 608.5416 L 52.916664 608.5416 Q 52.916664 582.0833 52.916664 582.0833 Q 79.37499 582.0833 26.458332 582.0833 L 0.0 555.625 L 0.0 555.625 Q 0.0 529.1666 79.37499 529.1666 L 132.29166 529.1666 L 211.66666 502.7083 L 291.04166 476.24997 L 291.04166 476.24997 L 291.04166 476.24997 L 608.5416 423.3333 Q 926.0416 370.41666 926.0416 343.9583 Q 926.0416 317.49997 1031.875 291.04166 Q 1164.1666 264.5833 1243.5416 238.12498 Q 1322.9166 211.66666 1322.9166 238.12498 Q 1322.9166 264.5833 1349.3749 264.5833 L 1375.8333 264.5833 L 1402.2916 238.12498 L 1428.7499 238.12498 L 1428.7499 211.66666 L 1428.7499 185.20833 L 1455.2083 185.20833 L 1481.6666 211.66666 L 1481.6666 211.66666 L 1508.1249 211.66666 L 1508.1249 211.66666 L 1508.1249 211.66666 L 1508.1249 185.20833 L 1508.1249 185.20833 L 1534.5833 185.20833 L 1534.5833 158.74998 L 1455.2083 158.74998 L 1375.8333 158.74998 L 1375.8333 132.29166 L 1375.8333 132.29166 L 1746.2499 132.29166 Q 2116.6665 105.83333 2354.7915 52.916664 Q 2592.9165 0.0 2645.8333 0.0 z" svg:height="6.0854163mm" draw:style-name="style-63" svg:viewBox="0.0 0.0 2698.7498 608.5416" svg:width="26.9875mm" svg:x="163.77707mm" svg:y="157.16249mm"/>
          <draw:path svg:d="M 793.74994 52.916664 L 793.74994 0.0 L 820.2083 0.0 L 846.6666 0.0 L 846.6666 26.458332 L 873.12494 26.458332 L 873.12494 26.458332 L 873.12494 52.916664 L 873.12494 52.916664 L 873.12494 52.916664 L 899.5833 52.916664 L 899.5833 52.916664 L 926.0416 79.37499 L 978.95825 105.83333 L 978.95825 105.83333 L 978.95825 105.83333 L 952.49994 158.74998 Q 952.49994 185.20833 978.95825 185.20833 Q 1031.875 185.20833 1031.875 211.66666 Q 1031.875 238.12498 1005.4166 211.66666 Q 978.95825 211.66666 978.95825 423.3333 Q 1005.4166 608.5416 1031.875 608.5416 Q 1058.3333 582.0833 1084.7916 582.0833 L 1111.25 582.0833 L 1084.7916 634.99994 Q 1031.875 687.9166 1058.3333 687.9166 L 1084.7916 687.9166 L 1190.6249 767.2916 Q 1296.4583 820.2083 1296.4583 978.95825 Q 1296.4583 1137.7083 1269.9999 1190.6249 L 1269.9999 1243.5416 L 1269.9999 1243.5416 Q 1243.5416 1243.5416 1217.0833 1349.3749 Q 1190.6249 1428.7499 1164.1666 1402.2916 L 1137.7083 1375.8333 L 1137.7083 1375.8333 L 1137.7083 1375.8333 L 1137.7083 1402.2916 L 1137.7083 1402.2916 L 1111.25 1375.8333 Q 1084.7916 1349.3749 1084.7916 1349.3749 Q 1084.7916 1375.8333 1058.3333 1349.3749 Q 1031.875 1322.9166 1031.875 1269.9999 L 1031.875 1190.6249 L 1005.4166 1190.6249 Q 978.95825 1190.6249 978.95825 1164.1666 Q 978.95825 1137.7083 952.49994 1190.6249 Q 952.49994 1243.5416 926.0416 1243.5416 L 899.5833 1243.5416 L 899.5833 1217.0833 Q 873.12494 1190.6249 873.12494 1164.1666 Q 846.6666 1111.25 846.6666 1058.3333 Q 820.2083 978.95825 820.2083 1005.4166 Q 793.74994 1058.3333 767.2916 1005.4166 Q 740.8333 978.95825 714.37494 978.95825 Q 687.9166 978.95825 687.9166 952.49994 Q 661.4583 926.0416 634.99994 899.5833 Q 582.0833 899.5833 555.625 846.6666 Q 555.625 820.2083 423.3333 793.74994 Q 317.49997 793.74994 317.49997 767.2916 Q 317.49997 740.8333 158.74998 740.8333 L 0.0 740.8333 L 0.0 714.37494 L 0.0 714.37494 L 79.37499 714.37494 L 132.29166 687.9166 L 132.29166 687.9166 L 132.29166 687.9166 L 105.83333 687.9166 L 105.83333 687.9166 L 105.83333 661.4583 L 79.37499 661.4583 L 79.37499 661.4583 L 79.37499 634.99994 L 79.37499 634.99994 L 79.37499 634.99994 L 105.83333 634.99994 L 105.83333 608.5416 L 132.29166 608.5416 L 158.74998 608.5416 L 158.74998 555.625 Q 185.20833 502.7083 211.66666 423.3333 L 238.12498 343.9583 L 423.3333 396.87497 Q 608.5416 476.24997 634.99994 476.24997 Q 661.4583 476.24997 714.37494 502.7083 L 740.8333 529.1666 L 793.74994 529.1666 L 846.6666 529.1666 L 846.6666 423.3333 Q 820.2083 291.04166 820.2083 211.66666 L 820.2083 132.29166 L 793.74994 132.29166 L 793.74994 105.83333 L 767.2916 105.83333 L 740.8333 105.83333 L 767.2916 79.37499 L 793.74994 79.37499 L 793.74994 52.916664 z" svg:height="14.022916mm" draw:style-name="style-64" svg:viewBox="0.0 0.0 1296.4583 1402.2916" svg:width="12.964582mm" svg:x="194.46873mm" svg:y="93.6625mm"/>
          <draw:path svg:d="M 132.29166 264.5833 L 26.458332 264.5833 L 0.0 158.74998 Q 0.0 26.458332 26.458332 105.83333 Q 52.916664 158.74998 79.37499 158.74998 Q 105.83333 158.74998 105.83333 0.0 Q 79.37499 -132.29166 158.74998 52.916664 Q 238.12498 264.5833 132.29166 264.5833 z" svg:height="2.6458333mm" draw:style-name="style-65" svg:viewBox="0.0 0.0 158.74998 264.5833" svg:width="1.5874999mm" svg:x="99.48333mm" svg:y="149.48958mm"/>
          <draw:path svg:d="M 820.2083 26.458332 L 820.2083 26.458332 L 793.74994 26.458332 Q 793.74994 26.458332 793.74994 52.916664 L 820.2083 52.916664 L 820.2083 52.916664 Q 820.2083 79.37499 846.6666 79.37499 L 846.6666 79.37499 L 952.49994 185.20833 Q 1058.3333 291.04166 1084.7916 317.49997 L 1084.7916 343.9583 L 1058.3333 343.9583 Q 1005.4166 343.9583 1005.4166 396.87497 Q 1005.4166 423.3333 1031.875 449.79166 L 1031.875 502.7083 L 1005.4166 502.7083 L 1005.4166 502.7083 L 1005.4166 502.7083 Q 1005.4166 476.24997 978.95825 502.7083 L 978.95825 502.7083 L 978.95825 502.7083 Q 952.49994 502.7083 926.0416 423.3333 Q 873.12494 343.9583 846.6666 343.9583 Q 820.2083 343.9583 793.74994 449.79166 Q 793.74994 555.625 767.2916 555.625 L 740.8333 555.625 L 740.8333 502.7083 Q 740.8333 476.24997 714.37494 449.79166 Q 687.9166 449.79166 687.9166 449.79166 Q 634.99994 449.79166 608.5416 449.79166 Q 582.0833 423.3333 529.1666 502.7083 Q 502.7083 555.625 476.24997 555.625 L 449.79166 555.625 L 423.3333 555.625 L 423.3333 555.625 L 370.41666 555.625 L 343.9583 555.625 L 317.49997 555.625 L 291.04166 555.625 L 291.04166 555.625 L 317.49997 555.625 L 317.49997 555.625 L 317.49997 555.625 L 343.9583 582.0833 L 370.41666 582.0833 L 370.41666 608.5416 L 370.41666 661.4583 L 370.41666 661.4583 L 370.41666 661.4583 L 370.41666 661.4583 L 343.9583 661.4583 L 343.9583 661.4583 L 317.49997 661.4583 L 317.49997 661.4583 L 317.49997 661.4583 L 317.49997 634.99994 L 317.49997 634.99994 L 291.04166 634.99994 L 291.04166 661.4583 L 264.5833 661.4583 L 238.12498 661.4583 L 238.12498 634.99994 L 211.66666 634.99994 L 211.66666 634.99994 L 211.66666 634.99994 L 211.66666 634.99994 L 185.20833 634.99994 L 185.20833 608.5416 L 158.74998 608.5416 L 158.74998 582.0833 L 158.74998 555.625 L 132.29166 555.625 L 132.29166 555.625 L 132.29166 529.1666 L 105.83333 529.1666 L 105.83333 529.1666 L 105.83333 502.7083 L 105.83333 502.7083 L 105.83333 502.7083 L 79.37499 449.79166 L 52.916664 423.3333 L 52.916664 396.87497 L 52.916664 343.9583 L 26.458332 343.9583 L 26.458332 343.9583 L 26.458332 317.49997 L 0.0 317.49997 L 0.0 291.04166 L 0.0 264.5833 L 26.458332 264.5833 L 52.916664 238.12498 L 52.916664 238.12498 L 52.916664 238.12498 L 79.37499 238.12498 L 79.37499 238.12498 L 343.9583 132.29166 Q 582.0833 52.916664 608.5416 26.458332 Q 608.5416 0.0 714.37494 0.0 Q 820.2083 26.458332 820.2083 26.458332 z" svg:height="6.614583mm" draw:style-name="style-66" svg:viewBox="0.0 0.0 1084.7916 661.4583" svg:width="10.847916mm" svg:x="59.266663mm" svg:y="68.52708mm"/>
          <draw:path svg:d="M 264.5833 0.0 L 264.5833 0.0 L 264.5833 0.0 L 291.04166 0.0 L 317.49997 0.0 Q 370.41666 0.0 423.3333 26.458332 L 476.24997 52.916664 L 529.1666 52.916664 L 582.0833 52.916664 L 582.0833 185.20833 Q 582.0833 317.49997 608.5416 317.49997 Q 634.99994 343.9583 608.5416 370.41666 Q 582.0833 370.41666 582.0833 529.1666 L 582.0833 687.9166 L 608.5416 714.37494 L 608.5416 740.8333 L 582.0833 740.8333 Q 555.625 740.8333 502.7083 740.8333 Q 449.79166 740.8333 476.24997 740.8333 Q 502.7083 740.8333 423.3333 687.9166 Q 370.41666 687.9166 343.9583 687.9166 Q 317.49997 714.37494 264.5833 714.37494 Q 185.20833 687.9166 211.66666 687.9166 L 211.66666 661.4583 L 211.66666 634.99994 Q 211.66666 634.99994 185.20833 608.5416 Q 185.20833 582.0833 211.66666 582.0833 Q 264.5833 582.0833 264.5833 582.0833 Q 264.5833 555.625 211.66666 529.1666 Q 132.29166 476.24997 132.29166 449.79166 Q 132.29166 423.3333 105.83333 423.3333 L 52.916664 423.3333 L 52.916664 396.87497 L 52.916664 396.87497 L 26.458332 396.87497 L 26.458332 370.41666 L 26.458332 370.41666 L 0.0 370.41666 L 0.0 370.41666 L 0.0 370.41666 L 0.0 343.9583 L 0.0 343.9583 L 26.458332 343.9583 L 26.458332 317.49997 L 26.458332 317.49997 L 26.458332 317.49997 L 26.458332 291.04166 L 52.916664 264.5833 L 52.916664 264.5833 L 52.916664 264.5833 L 52.916664 291.04166 L 52.916664 291.04166 L 79.37499 291.04166 L 79.37499 317.49997 L 105.83333 317.49997 L 158.74998 317.49997 L 211.66666 317.49997 L 238.12498 317.49997 L 264.5833 317.49997 L 317.49997 317.49997 L 317.49997 211.66666 Q 317.49997 132.29166 291.04166 79.37499 L 264.5833 26.458332 L 264.5833 0.0 z" svg:height="7.408333mm" draw:style-name="style-67" svg:viewBox="0.0 0.0 608.5416 740.8333" svg:width="6.0854163mm" svg:x="82.02083mm" svg:y="96.837494mm"/>
          <draw:path svg:d="M 793.74994 0.0 L 820.2083 0.0 L 820.2083 0.0 L 846.6666 0.0 L 846.6666 26.458332 L 846.6666 52.916664 L 846.6666 52.916664 L 846.6666 79.37499 L 846.6666 79.37499 L 846.6666 79.37499 L 873.12494 79.37499 L 873.12494 105.83333 L 899.5833 105.83333 L 952.49994 105.83333 L 952.49994 79.37499 L 978.95825 79.37499 L 1005.4166 105.83333 Q 1005.4166 158.74998 1031.875 158.74998 L 1031.875 158.74998 L 1031.875 158.74998 Q 1031.875 158.74998 1005.4166 185.20833 Q 978.95825 185.20833 978.95825 211.66666 L 952.49994 238.12498 L 952.49994 264.5833 L 952.49994 317.49997 L 978.95825 370.41666 Q 978.95825 396.87497 1058.3333 396.87497 Q 1111.25 423.3333 1111.25 423.3333 L 1111.25 423.3333 L 1111.25 423.3333 Q 1084.7916 423.3333 1084.7916 449.79166 L 1084.7916 449.79166 L 1058.3333 449.79166 Q 1031.875 476.24997 873.12494 502.7083 Q 714.37494 529.1666 555.625 555.625 L 396.87497 582.0833 L 396.87497 582.0833 Q 423.3333 582.0833 396.87497 582.0833 L 396.87497 555.625 L 370.41666 555.625 L 370.41666 529.1666 L 370.41666 529.1666 L 370.41666 529.1666 L 423.3333 529.1666 L 449.79166 529.1666 L 529.1666 529.1666 L 582.0833 529.1666 L 608.5416 529.1666 L 634.99994 529.1666 L 634.99994 502.7083 L 634.99994 502.7083 L 608.5416 502.7083 L 608.5416 476.24997 L 582.0833 476.24997 L 529.1666 476.24997 L 502.7083 449.79166 L 476.24997 423.3333 L 449.79166 423.3333 L 423.3333 423.3333 L 370.41666 396.87497 Q 291.04166 370.41666 264.5833 370.41666 Q 238.12498 370.41666 158.74998 317.49997 Q 105.83333 264.5833 52.916664 264.5833 Q 0.0 264.5833 0.0 238.12498 L 0.0 211.66666 L 0.0 211.66666 L 26.458332 211.66666 L 158.74998 211.66666 Q 317.49997 211.66666 343.9583 264.5833 Q 396.87497 317.49997 502.7083 317.49997 Q 608.5416 370.41666 634.99994 343.9583 L 661.4583 317.49997 L 687.9166 317.49997 L 740.8333 317.49997 L 767.2916 291.04166 L 793.74994 264.5833 L 793.74994 264.5833 L 793.74994 264.5833 L 820.2083 264.5833 L 820.2083 264.5833 L 820.2083 238.12498 L 846.6666 238.12498 L 846.6666 211.66666 L 846.6666 185.20833 L 873.12494 158.74998 L 873.12494 132.29166 L 820.2083 132.29166 Q 767.2916 158.74998 714.37494 132.29166 L 661.4583 105.83333 L 661.4583 105.83333 L 661.4583 105.83333 L 687.9166 105.83333 L 714.37494 105.83333 L 714.37494 79.37499 L 740.8333 79.37499 L 740.8333 79.37499 L 740.8333 105.83333 L 767.2916 105.83333 Q 793.74994 105.83333 793.74994 52.916664 Q 793.74994 0.0 793.74994 0.0 z" svg:height="5.820833mm" draw:style-name="style-68" svg:viewBox="0.0 0.0 1111.25 582.0833" svg:width="11.112499mm" svg:x="188.91249mm" svg:y="150.28333mm"/>
          <draw:path svg:d="M 52.916664 26.458332 L 52.916664 0.0 L 52.916664 0.0 Q 79.37499 26.458332 211.66666 26.458332 L 343.9583 26.458332 L 343.9583 52.916664 L 370.41666 52.916664 L 370.41666 185.20833 Q 396.87497 343.9583 423.3333 396.87497 Q 423.3333 449.79166 449.79166 476.24997 Q 476.24997 476.24997 476.24997 502.7083 Q 476.24997 555.625 502.7083 555.625 L 529.1666 555.625 L 555.625 582.0833 Q 582.0833 608.5416 582.0833 661.4583 L 582.0833 687.9166 L 555.625 687.9166 L 529.1666 661.4583 L 529.1666 661.4583 L 529.1666 661.4583 L 502.7083 634.99994 L 476.24997 608.5416 L 476.24997 661.4583 L 476.24997 687.9166 L 476.24997 714.37494 L 476.24997 740.8333 L 476.24997 740.8333 L 476.24997 714.37494 L 449.79166 714.37494 L 423.3333 714.37494 L 423.3333 687.9166 L 423.3333 687.9166 L 396.87497 687.9166 Q 396.87497 661.4583 370.41666 634.99994 Q 343.9583 608.5416 264.5833 582.0833 Q 211.66666 555.625 158.74998 555.625 L 105.83333 529.1666 L 105.83333 529.1666 Q 105.83333 502.7083 132.29166 502.7083 Q 158.74998 502.7083 158.74998 423.3333 Q 158.74998 343.9583 132.29166 317.49997 Q 105.83333 291.04166 105.83333 211.66666 L 132.29166 132.29166 L 132.29166 132.29166 Q 158.74998 132.29166 158.74998 105.83333 Q 158.74998 79.37499 132.29166 79.37499 L 105.83333 79.37499 L 52.916664 79.37499 Q 0.0 79.37499 0.0 52.916664 L 26.458332 52.916664 L 26.458332 52.916664 L 52.916664 52.916664 L 52.916664 26.458332 z" svg:height="7.408333mm" draw:style-name="style-69" svg:viewBox="0.0 0.0 582.0833 740.8333" svg:width="5.820833mm" svg:x="161.92499mm" svg:y="142.08124mm"/>
          <draw:path svg:d="M 26.458332 26.458332 L 26.458332 0.0 L 634.99994 26.458332 Q 1243.5416 52.916664 1402.2916 26.458332 L 1534.5833 26.458332 L 1561.0416 52.916664 Q 1613.9583 52.916664 1561.0416 79.37499 Q 1508.1249 105.83333 1534.5833 105.83333 Q 1561.0416 105.83333 1508.1249 132.29166 Q 1455.2083 158.74998 1455.2083 185.20833 L 1455.2083 211.66666 L 1428.7499 238.12498 L 1428.7499 264.5833 L 1455.2083 264.5833 L 1508.1249 264.5833 L 1455.2083 291.04166 L 1428.7499 317.49997 L 1428.7499 317.49997 L 1455.2083 317.49997 L 1455.2083 317.49997 L 1455.2083 343.9583 L 1428.7499 343.9583 L 1428.7499 370.41666 L 1428.7499 370.41666 L 1428.7499 370.41666 L 1402.2916 370.41666 L 1375.8333 370.41666 L 1269.9999 396.87497 L 1164.1666 423.3333 L 1164.1666 423.3333 L 1164.1666 423.3333 L 978.95825 423.3333 L 793.74994 423.3333 L 793.74994 449.79166 L 767.2916 449.79166 L 767.2916 449.79166 L 767.2916 476.24997 L 767.2916 476.24997 L 767.2916 476.24997 L 793.74994 476.24997 L 793.74994 476.24997 L 873.12494 476.24997 Q 952.49994 476.24997 1005.4166 476.24997 L 1058.3333 476.24997 L 1058.3333 529.1666 L 1058.3333 555.625 L 978.95825 555.625 L 899.5833 582.0833 L 767.2916 582.0833 L 634.99994 582.0833 L 634.99994 582.0833 Q 608.5416 555.625 555.625 529.1666 Q 502.7083 529.1666 449.79166 423.3333 Q 396.87497 343.9583 317.49997 264.5833 Q 238.12498 158.74998 185.20833 132.29166 L 132.29166 105.83333 L 132.29166 132.29166 L 132.29166 132.29166 L 105.83333 132.29166 Q 105.83333 158.74998 79.37499 105.83333 Q 52.916664 79.37499 26.458332 79.37499 L 0.0 79.37499 L 0.0 52.916664 Q 26.458332 26.458332 26.458332 26.458332 z" svg:height="5.820833mm" draw:style-name="style-70" svg:viewBox="0.0 0.0 1561.0416 582.0833" svg:width="15.610415mm" svg:x="114.564575mm" svg:y="116.416664mm"/>
          <draw:path svg:d="M 211.66666 26.458332 L 211.66666 0.0 L 396.87497 0.0 L 582.0833 0.0 L 608.5416 0.0 L 661.4583 0.0 L 661.4583 26.458332 L 661.4583 26.458332 L 634.99994 52.916664 Q 608.5416 52.916664 608.5416 79.37499 Q 608.5416 105.83333 634.99994 132.29166 Q 661.4583 132.29166 661.4583 158.74998 Q 661.4583 185.20833 608.5416 185.20833 Q 555.625 211.66666 608.5416 238.12498 Q 661.4583 264.5833 661.4583 370.41666 Q 661.4583 476.24997 634.99994 476.24997 Q 608.5416 502.7083 608.5416 529.1666 Q 582.0833 582.0833 555.625 582.0833 L 529.1666 582.0833 L 529.1666 608.5416 L 555.625 634.99994 L 555.625 634.99994 L 555.625 661.4583 L 555.625 661.4583 Q 555.625 687.9166 343.9583 714.37494 Q 158.74998 740.8333 158.74998 793.74994 L 132.29166 820.2083 L 132.29166 820.2083 L 132.29166 793.74994 L 132.29166 793.74994 L 132.29166 793.74994 L 105.83333 793.74994 L 105.83333 793.74994 L 105.83333 767.2916 Q 132.29166 767.2916 132.29166 740.8333 Q 132.29166 687.9166 79.37499 687.9166 Q 52.916664 687.9166 26.458332 687.9166 L 0.0 661.4583 L 0.0 634.99994 L 0.0 634.99994 L 0.0 634.99994 Q 26.458332 608.5416 26.458332 582.0833 L 26.458332 529.1666 L 26.458332 476.24997 Q 26.458332 423.3333 0.0 343.9583 Q 0.0 264.5833 26.458332 211.66666 L 52.916664 158.74998 L 185.20833 158.74998 L 317.49997 158.74998 L 396.87497 132.29166 L 476.24997 132.29166 L 476.24997 105.83333 L 476.24997 52.916664 L 423.3333 52.916664 Q 370.41666 52.916664 291.04166 52.916664 L 211.66666 52.916664 L 211.66666 52.916664 L 185.20833 52.916664 L 185.20833 52.916664 L 185.20833 52.916664 L 185.20833 26.458332 L 185.20833 26.458332 L 211.66666 26.458332 z" svg:height="8.202083mm" draw:style-name="style-71" svg:viewBox="0.0 0.0 661.4583 820.2083" svg:width="6.614583mm" svg:x="120.385414mm" svg:y="120.649994mm"/>
          <draw:path svg:d="M 264.5833 767.2916 L 185.20833 793.74994 L 158.74998 793.74994 L 158.74998 793.74994 L 132.29166 767.2916 L 105.83333 740.8333 L 79.37499 740.8333 L 52.916664 740.8333 L 52.916664 714.37494 L 52.916664 714.37494 L 26.458332 687.9166 L 0.0 661.4583 L 26.458332 476.24997 Q 52.916664 317.49997 158.74998 185.20833 Q 291.04166 52.916664 396.87497 26.458332 Q 502.7083 0.0 634.99994 0.0 Q 793.74994 26.458332 793.74994 52.916664 Q 846.6666 105.83333 820.2083 264.5833 Q 793.74994 396.87497 714.37494 529.1666 Q 608.5416 634.99994 476.24997 687.9166 Q 370.41666 740.8333 264.5833 767.2916 z" svg:height="7.9374995mm" draw:style-name="style-72" svg:viewBox="0.0 0.0 820.2083 793.74994" svg:width="8.202083mm" svg:x="68.2625mm" svg:y="84.1375mm"/>
          <draw:path svg:d="M 291.04166 26.458332 L 317.49997 26.458332 L 370.41666 0.0 L 423.3333 0.0 L 423.3333 26.458332 L 449.79166 52.916664 L 449.79166 79.37499 L 449.79166 105.83333 L 423.3333 132.29166 L 396.87497 185.20833 L 343.9583 370.41666 Q 264.5833 555.625 264.5833 555.625 L 264.5833 555.625 L 238.12498 555.625 Q 211.66666 555.625 185.20833 529.1666 Q 158.74998 502.7083 79.37499 529.1666 L 0.0 555.625 L 0.0 502.7083 Q 0.0 476.24997 26.458332 476.24997 L 52.916664 476.24997 L 79.37499 476.24997 Q 79.37499 502.7083 79.37499 476.24997 L 79.37499 476.24997 L 105.83333 476.24997 L 105.83333 449.79166 L 105.83333 449.79166 L 132.29166 449.79166 L 132.29166 449.79166 L 132.29166 449.79166 L 132.29166 476.24997 L 132.29166 476.24997 L 132.29166 449.79166 L 132.29166 396.87497 L 132.29166 343.9583 Q 132.29166 291.04166 185.20833 211.66666 L 185.20833 132.29166 L 211.66666 132.29166 L 211.66666 132.29166 L 211.66666 105.83333 L 238.12498 105.83333 L 238.12498 105.83333 L 238.12498 79.37499 L 238.12498 79.37499 L 238.12498 79.37499 L 264.5833 52.916664 L 264.5833 26.458332 L 291.04166 26.458332 z" svg:height="5.5562496mm" draw:style-name="style-73" svg:viewBox="0.0 0.0 449.79166 555.625" svg:width="4.497916mm" svg:x="76.993744mm" svg:y="62.17708mm"/>
          <draw:path svg:d="M 899.5833 105.83333 L 899.5833 105.83333 L 952.49994 185.20833 Q 1031.875 264.5833 1111.25 211.66666 Q 1217.0833 185.20833 1217.0833 158.74998 Q 1217.0833 105.83333 1190.6249 105.83333 L 1190.6249 105.83333 L 1190.6249 105.83333 Q 1217.0833 79.37499 1217.0833 52.916664 L 1243.5416 26.458332 L 1243.5416 52.916664 L 1269.9999 105.83333 L 1269.9999 132.29166 L 1269.9999 158.74998 L 1296.4583 158.74998 L 1322.9166 158.74998 L 1322.9166 132.29166 L 1322.9166 105.83333 L 1428.7499 79.37499 Q 1534.5833 52.916664 1587.4999 52.916664 L 1666.8749 52.916664 L 1693.3333 52.916664 Q 1693.3333 79.37499 1693.3333 158.74998 Q 1666.8749 238.12498 1613.9583 264.5833 Q 1587.4999 291.04166 1561.0416 343.9583 Q 1534.5833 370.41666 1508.1249 370.41666 Q 1481.6666 370.41666 1481.6666 396.87497 Q 1508.1249 423.3333 1481.6666 449.79166 L 1455.2083 449.79166 L 1455.2083 423.3333 Q 1428.7499 423.3333 1375.8333 317.49997 Q 1296.4583 211.66666 1164.1666 264.5833 L 1058.3333 317.49997 L 1058.3333 317.49997 L 1058.3333 317.49997 L 1084.7916 449.79166 Q 1111.25 582.0833 1137.7083 634.99994 L 1164.1666 661.4583 L 1164.1666 687.9166 L 1164.1666 740.8333 L 1137.7083 740.8333 L 1111.25 740.8333 L 1111.25 687.9166 Q 1111.25 661.4583 1084.7916 634.99994 L 1058.3333 634.99994 L 1058.3333 634.99994 L 1058.3333 634.99994 L 1031.875 608.5416 L 1005.4166 608.5416 L 1031.875 687.9166 Q 1058.3333 793.74994 1031.875 793.74994 Q 1005.4166 767.2916 978.95825 767.2916 L 978.95825 740.8333 L 952.49994 740.8333 L 926.0416 740.8333 L 926.0416 767.2916 L 952.49994 793.74994 L 952.49994 820.2083 Q 952.49994 846.6666 978.95825 873.12494 L 978.95825 899.5833 L 978.95825 899.5833 Q 978.95825 899.5833 952.49994 899.5833 L 926.0416 873.12494 L 926.0416 846.6666 Q 899.5833 846.6666 820.2083 687.9166 Q 740.8333 529.1666 661.4583 582.0833 Q 582.0833 634.99994 608.5416 740.8333 L 634.99994 846.6666 L 634.99994 846.6666 Q 634.99994 846.6666 634.99994 873.12494 L 661.4583 873.12494 L 661.4583 899.5833 Q 634.99994 952.49994 608.5416 899.5833 Q 582.0833 820.2083 529.1666 793.74994 Q 502.7083 793.74994 529.1666 899.5833 L 529.1666 978.95825 L 529.1666 952.49994 Q 529.1666 952.49994 476.24997 873.12494 Q 423.3333 793.74994 291.04166 899.5833 L 158.74998 1005.4166 L 158.74998 1031.875 L 158.74998 1031.875 L 132.29166 1031.875 L 132.29166 1058.3333 L 132.29166 1058.3333 L 105.83333 1058.3333 L 105.83333 1084.7916 L 105.83333 1111.25 L 79.37499 1111.25 L 79.37499 1111.25 L 52.916664 1137.7083 L 52.916664 1137.7083 L 52.916664 1137.7083 L 52.916664 1164.1666 L 52.916664 1164.1666 L 26.458332 1164.1666 L 0.0 1164.1666 L 0.0 1164.1666 L 0.0 1137.7083 L 0.0 1111.25 L 26.458332 1111.25 L 26.458332 1111.25 L 26.458332 1111.25 L 52.916664 1084.7916 L 52.916664 1084.7916 L 52.916664 1084.7916 L 52.916664 1058.3333 L 52.916664 1058.3333 L 79.37499 1058.3333 L 79.37499 1058.3333 L 79.37499 1058.3333 L 79.37499 1031.875 L 105.83333 1031.875 L 105.83333 1005.4166 L 105.83333 1005.4166 L 105.83333 1005.4166 L 132.29166 1005.4166 L 132.29166 1005.4166 L 132.29166 978.95825 L 158.74998 978.95825 L 158.74998 978.95825 Q 158.74998 952.49994 158.74998 926.0416 L 185.20833 899.5833 L 211.66666 899.5833 Q 211.66666 899.5833 343.9583 767.2916 L 476.24997 634.99994 L 476.24997 634.99994 L 476.24997 634.99994 L 502.7083 634.99994 L 502.7083 634.99994 L 502.7083 608.5416 L 529.1666 608.5416 L 529.1666 608.5416 L 529.1666 582.0833 L 555.625 582.0833 L 582.0833 582.0833 L 582.0833 555.625 L 582.0833 555.625 L 608.5416 555.625 L 608.5416 529.1666 L 608.5416 529.1666 L 634.99994 529.1666 L 634.99994 502.7083 L 634.99994 476.24997 L 582.0833 476.24997 L 502.7083 476.24997 L 476.24997 502.7083 Q 423.3333 529.1666 317.49997 529.1666 L 185.20833 582.0833 L 185.20833 555.625 L 211.66666 555.625 L 211.66666 555.625 L 211.66666 529.1666 L 211.66666 529.1666 L 211.66666 529.1666 L 185.20833 529.1666 Q 185.20833 529.1666 158.74998 502.7083 L 132.29166 476.24997 L 132.29166 476.24997 L 105.83333 476.24997 L 105.83333 476.24997 L 105.83333 476.24997 L 105.83333 449.79166 L 105.83333 449.79166 L 79.37499 449.79166 L 79.37499 423.3333 L 79.37499 423.3333 L 52.916664 423.3333 L 52.916664 423.3333 L 52.916664 423.3333 L 52.916664 423.3333 L 52.916664 396.87497 L 26.458332 396.87497 L 26.458332 396.87497 L 26.458332 370.41666 L 0.0 370.41666 L 0.0 370.41666 L 0.0 370.41666 L 0.0 370.41666 L 0.0 343.9583 L 26.458332 343.9583 L 26.458332 317.49997 L 105.83333 317.49997 Q 158.74998 317.49997 158.74998 291.04166 Q 132.29166 264.5833 238.12498 238.12498 Q 343.9583 211.66666 370.41666 185.20833 L 396.87497 158.74998 L 396.87497 158.74998 Q 370.41666 158.74998 343.9583 105.83333 Q 317.49997 52.916664 291.04166 52.916664 L 264.5833 52.916664 L 264.5833 26.458332 L 264.5833 26.458332 L 291.04166 26.458332 L 291.04166 26.458332 L 317.49997 26.458332 L 317.49997 26.458332 L 317.49997 26.458332 L 317.49997 26.458332 L 343.9583 26.458332 L 343.9583 52.916664 L 370.41666 52.916664 Q 396.87497 52.916664 396.87497 26.458332 L 396.87497 0.0 L 529.1666 0.0 Q 687.9166 0.0 793.74994 52.916664 Q 873.12494 105.83333 899.5833 105.83333 z M 476.24997 714.37494 Q 476.24997 714.37494 502.7083 714.37494 Q 502.7083 740.8333 476.24997 740.8333 Q 476.24997 740.8333 476.24997 714.37494 z" svg:height="11.641666mm" draw:style-name="style-74" svg:viewBox="0.0 0.0 1693.3333 1164.1666" svg:width="16.933332mm" svg:x="107.42083mm" svg:y="129.64583mm"/>
          <draw:path svg:d="M 52.916664 26.458332 L 79.37499 0.0 L 79.37499 0.0 L 105.83333 0.0 L 105.83333 26.458332 Q 105.83333 52.916664 158.74998 105.83333 Q 238.12498 158.74998 211.66666 238.12498 Q 185.20833 317.49997 185.20833 343.9583 Q 158.74998 370.41666 132.29166 370.41666 L 132.29166 370.41666 L 132.29166 370.41666 Q 132.29166 370.41666 79.37499 343.9583 Q 26.458332 317.49997 26.458332 291.04166 Q 0.0 264.5833 26.458332 264.5833 Q 52.916664 264.5833 0.0 211.66666 Q -26.458332 158.74998 0.0 105.83333 Q 26.458332 52.916664 52.916664 26.458332 z" svg:height="3.7041664mm" draw:style-name="style-75" svg:viewBox="0.0 0.0 211.66666 370.41666" svg:width="2.1166666mm" svg:x="56.356247mm" svg:y="142.34583mm"/>
          <draw:path svg:d="M 740.8333 0.0 L 740.8333 0.0 L 846.6666 26.458332 Q 926.0416 52.916664 952.49994 52.916664 L 1005.4166 52.916664 L 1005.4166 52.916664 L 1031.875 52.916664 L 1031.875 52.916664 L 1031.875 52.916664 L 1058.3333 79.37499 L 1058.3333 79.37499 L 1111.25 79.37499 L 1137.7083 105.83333 L 1111.25 105.83333 L 1084.7916 105.83333 L 1084.7916 132.29166 L 1084.7916 158.74998 L 1137.7083 158.74998 Q 1190.6249 158.74998 1269.9999 185.20833 L 1322.9166 211.66666 L 1375.8333 211.66666 L 1402.2916 211.66666 L 1402.2916 238.12498 L 1375.8333 264.5833 L 1375.8333 264.5833 L 1375.8333 264.5833 L 1269.9999 291.04166 L 1164.1666 317.49997 L 1111.25 317.49997 Q 1084.7916 317.49997 634.99994 211.66666 L 158.74998 158.74998 L 105.83333 132.29166 L 52.916664 105.83333 L 52.916664 105.83333 L 52.916664 105.83333 L 52.916664 105.83333 L 52.916664 105.83333 L 26.458332 79.37499 L 0.0 79.37499 L 0.0 52.916664 L 0.0 26.458332 L 52.916664 26.458332 L 105.83333 0.0 L 317.49997 0.0 Q 529.1666 0.0 634.99994 0.0 Q 740.8333 0.0 740.8333 0.0 z" svg:height="3.1749997mm" draw:style-name="style-76" svg:viewBox="0.0 0.0 1402.2916 317.49997" svg:width="14.022916mm" svg:x="144.4625mm" svg:y="197.90833mm"/>
          <draw:path svg:d="M 529.1666 0.0 L 529.1666 0.0 L 502.7083 105.83333 Q 502.7083 211.66666 555.625 211.66666 Q 582.0833 238.12498 555.625 238.12498 Q 502.7083 264.5833 529.1666 291.04166 Q 529.1666 317.49997 502.7083 291.04166 Q 449.79166 291.04166 396.87497 343.9583 Q 343.9583 396.87497 343.9583 449.79166 L 343.9583 502.7083 L 396.87497 502.7083 Q 449.79166 529.1666 449.79166 555.625 L 449.79166 555.625 L 449.79166 555.625 Q 449.79166 555.625 423.3333 555.625 L 423.3333 582.0833 L 423.3333 582.0833 Q 396.87497 582.0833 317.49997 608.5416 L 238.12498 634.99994 L 238.12498 608.5416 Q 238.12498 608.5416 185.20833 608.5416 Q 158.74998 634.99994 158.74998 608.5416 Q 132.29166 582.0833 79.37499 555.625 L 26.458332 502.7083 L 26.458332 502.7083 L 26.458332 502.7083 L 52.916664 449.79166 L 79.37499 370.41666 L 79.37499 343.9583 Q 79.37499 317.49997 26.458332 185.20833 L 0.0 52.916664 L 26.458332 52.916664 L 26.458332 26.458332 L 26.458332 26.458332 L 26.458332 26.458332 L 52.916664 26.458332 L 52.916664 26.458332 L 79.37499 0.0 L 132.29166 0.0 L 132.29166 0.0 L 132.29166 26.458332 L 185.20833 26.458332 L 238.12498 26.458332 L 238.12498 0.0 L 238.12498 0.0 L 264.5833 0.0 L 264.5833 26.458332 L 396.87497 0.0 Q 529.1666 -26.458332 529.1666 0.0 z M 52.916664 79.37499 Q 79.37499 79.37499 79.37499 79.37499 Q 79.37499 79.37499 79.37499 79.37499 Q 52.916664 79.37499 52.916664 79.37499 z M 343.9583 317.49997 Q 396.87497 343.9583 343.9583 343.9583 Q 317.49997 370.41666 317.49997 343.9583 Q 317.49997 317.49997 343.9583 317.49997 z" svg:height="6.3499994mm" draw:style-name="style-77" svg:viewBox="0.0 0.0 555.625 634.99994" svg:width="5.5562496mm" svg:x="79.63958mm" svg:y="148.43124mm"/>
          <draw:path svg:d="M 687.9166 79.37499 L 714.37494 79.37499 L 740.8333 105.83333 Q 740.8333 105.83333 714.37494 132.29166 Q 687.9166 132.29166 687.9166 185.20833 Q 687.9166 238.12498 634.99994 238.12498 L 582.0833 264.5833 L 634.99994 264.5833 Q 714.37494 264.5833 687.9166 396.87497 Q 634.99994 529.1666 608.5416 582.0833 Q 582.0833 582.0833 529.1666 608.5416 L 502.7083 608.5416 L 449.79166 608.5416 Q 396.87497 608.5416 370.41666 529.1666 Q 370.41666 449.79166 317.49997 449.79166 Q 264.5833 449.79166 264.5833 423.3333 Q 264.5833 396.87497 238.12498 423.3333 Q 211.66666 449.79166 185.20833 396.87497 L 158.74998 343.9583 L 158.74998 343.9583 L 158.74998 317.49997 L 132.29166 317.49997 Q 105.83333 317.49997 52.916664 291.04166 L 26.458332 264.5833 L 26.458332 264.5833 L 0.0 264.5833 L 0.0 238.12498 L 0.0 211.66666 L 0.0 158.74998 L 0.0 132.29166 L 0.0 132.29166 L 0.0 105.83333 L 26.458332 105.83333 L 52.916664 105.83333 L 52.916664 132.29166 L 52.916664 132.29166 L 79.37499 158.74998 L 105.83333 185.20833 L 105.83333 132.29166 Q 132.29166 105.83333 158.74998 105.83333 Q 158.74998 132.29166 185.20833 105.83333 Q 185.20833 52.916664 317.49997 52.916664 Q 449.79166 26.458332 476.24997 52.916664 Q 476.24997 52.916664 529.1666 26.458332 Q 608.5416 0.0 634.99994 0.0 Q 661.4583 0.0 687.9166 26.458332 Q 687.9166 52.916664 687.9166 79.37499 z" svg:height="6.0854163mm" draw:style-name="style-78" svg:viewBox="0.0 0.0 740.8333 608.5416" svg:width="7.408333mm" svg:x="106.362495mm" svg:y="151.34166mm"/>
          <draw:path svg:d="M 1481.6666 264.5833 L 1508.1249 264.5833 L 1508.1249 291.04166 Q 1534.5833 317.49997 1534.5833 343.9583 Q 1534.5833 370.41666 1217.0833 476.24997 L 926.0416 582.0833 L 899.5833 582.0833 L 873.12494 582.0833 L 873.12494 582.0833 L 873.12494 582.0833 L 846.6666 582.0833 L 820.2083 582.0833 L 740.8333 582.0833 Q 687.9166 582.0833 582.0833 555.625 Q 502.7083 555.625 502.7083 529.1666 Q 476.24997 502.7083 423.3333 476.24997 Q 343.9583 476.24997 211.66666 370.41666 L 105.83333 317.49997 L 105.83333 291.04166 L 105.83333 291.04166 L 79.37499 291.04166 L 79.37499 264.5833 L 79.37499 264.5833 L 52.916664 264.5833 L 52.916664 264.5833 L 52.916664 264.5833 L 52.916664 238.12498 L 52.916664 238.12498 L 26.458332 238.12498 L 26.458332 238.12498 L 26.458332 211.66666 L 0.0 211.66666 L 0.0 211.66666 L 0.0 211.66666 L 0.0 185.20833 L 0.0 158.74998 L 0.0 158.74998 L 0.0 158.74998 L 26.458332 158.74998 L 26.458332 158.74998 L 52.916664 132.29166 L 79.37499 105.83333 L 79.37499 105.83333 L 105.83333 105.83333 L 105.83333 105.83333 L 105.83333 105.83333 L 132.29166 79.37499 L 158.74998 52.916664 L 343.9583 52.916664 Q 529.1666 52.916664 608.5416 52.916664 L 687.9166 52.916664 L 740.8333 52.916664 L 767.2916 52.916664 L 767.2916 52.916664 L 767.2916 26.458332 L 740.8333 26.458332 Q 714.37494 0.0 714.37494 0.0 L 714.37494 0.0 L 767.2916 0.0 Q 846.6666 26.458332 1137.7083 132.29166 Q 1455.2083 264.5833 1481.6666 264.5833 z" svg:height="5.820833mm" draw:style-name="style-79" svg:viewBox="0.0 0.0 1534.5833 582.0833" svg:width="15.345833mm" svg:x="210.07916mm" svg:y="127.52916mm"/>
          <draw:path svg:d="M 634.99994 26.458332 L 634.99994 26.458332 L 608.5416 185.20833 Q 582.0833 370.41666 529.1666 449.79166 Q 476.24997 529.1666 476.24997 529.1666 L 476.24997 529.1666 L 476.24997 529.1666 Q 476.24997 529.1666 370.41666 529.1666 L 238.12498 529.1666 L 211.66666 529.1666 Q 211.66666 529.1666 132.29166 476.24997 L 52.916664 476.24997 L 26.458332 449.79166 L 0.0 449.79166 L 0.0 423.3333 L 0.0 396.87497 L 0.0 370.41666 L 0.0 317.49997 L 0.0 317.49997 L 0.0 317.49997 L 26.458332 291.04166 L 52.916664 264.5833 L 26.458332 264.5833 L 0.0 264.5833 L 0.0 238.12498 L 0.0 238.12498 L 26.458332 238.12498 L 52.916664 211.66666 L 158.74998 185.20833 Q 264.5833 158.74998 264.5833 132.29166 L 291.04166 132.29166 L 317.49997 132.29166 L 370.41666 105.83333 L 423.3333 105.83333 L 449.79166 105.83333 L 476.24997 79.37499 L 502.7083 52.916664 L 502.7083 52.916664 L 529.1666 52.916664 L 529.1666 26.458332 Q 555.625 0.0 582.0833 0.0 Q 634.99994 0.0 634.99994 26.458332 z" svg:height="5.2916665mm" draw:style-name="style-80" svg:viewBox="0.0 0.0 634.99994 529.1666" svg:width="6.3499994mm" svg:x="134.40833mm" svg:y="122.76666mm"/>
          <draw:path svg:d="M 52.916664 0.0 L 79.37499 0.0 L 105.83333 0.0 Q 158.74998 0.0 185.20833 0.0 L 211.66666 0.0 L 211.66666 0.0 L 211.66666 0.0 L 238.12498 0.0 L 238.12498 0.0 L 370.41666 52.916664 Q 476.24997 52.916664 476.24997 132.29166 Q 476.24997 211.66666 502.7083 211.66666 Q 529.1666 238.12498 555.625 264.5833 L 555.625 264.5833 L 529.1666 317.49997 Q 529.1666 370.41666 555.625 370.41666 Q 582.0833 370.41666 582.0833 396.87497 Q 582.0833 423.3333 555.625 423.3333 Q 529.1666 396.87497 502.7083 396.87497 L 502.7083 423.3333 L 502.7083 423.3333 L 476.24997 423.3333 L 476.24997 423.3333 L 476.24997 423.3333 L 476.24997 449.79166 L 476.24997 449.79166 L 449.79166 449.79166 L 449.79166 476.24997 L 423.3333 476.24997 L 396.87497 476.24997 L 396.87497 502.7083 L 423.3333 502.7083 L 423.3333 502.7083 L 423.3333 529.1666 L 423.3333 529.1666 L 423.3333 529.1666 L 449.79166 529.1666 L 449.79166 529.1666 L 449.79166 555.625 L 423.3333 555.625 L 423.3333 555.625 L 423.3333 582.0833 L 423.3333 582.0833 L 423.3333 582.0833 L 423.3333 608.5416 L 423.3333 634.99994 L 423.3333 634.99994 L 423.3333 634.99994 L 449.79166 661.4583 L 476.24997 687.9166 L 476.24997 687.9166 L 476.24997 687.9166 L 476.24997 687.9166 L 476.24997 687.9166 L 449.79166 714.37494 L 423.3333 740.8333 L 396.87497 740.8333 L 370.41666 740.8333 L 370.41666 740.8333 L 370.41666 740.8333 L 370.41666 714.37494 L 370.41666 687.9166 L 370.41666 687.9166 L 370.41666 687.9166 L 370.41666 661.4583 L 370.41666 661.4583 L 343.9583 661.4583 L 343.9583 634.99994 L 343.9583 634.99994 L 317.49997 634.99994 L 317.49997 634.99994 L 317.49997 634.99994 L 291.04166 661.4583 L 264.5833 661.4583 L 264.5833 661.4583 L 264.5833 661.4583 L 238.12498 634.99994 Q 238.12498 582.0833 185.20833 555.625 Q 105.83333 529.1666 79.37499 529.1666 Q 26.458332 502.7083 52.916664 370.41666 Q 52.916664 264.5833 52.916664 185.20833 Q 26.458332 105.83333 52.916664 105.83333 Q 79.37499 105.83333 79.37499 52.916664 Q 79.37499 26.458332 52.916664 52.916664 L 26.458332 52.916664 L 26.458332 52.916664 Q 0.0 52.916664 0.0 26.458332 L 0.0 0.0 L 52.916664 0.0 z" svg:height="7.408333mm" draw:style-name="style-81" svg:viewBox="0.0 0.0 582.0833 740.8333" svg:width="5.820833mm" svg:x="61.9125mm" svg:y="114.299995mm"/>
          <draw:path svg:d="M 185.20833 79.37499 L 158.74998 0.0 L 185.20833 0.0 L 211.66666 0.0 L 291.04166 26.458332 L 370.41666 26.458332 L 423.3333 52.916664 Q 476.24997 79.37499 476.24997 105.83333 Q 476.24997 132.29166 423.3333 158.74998 Q 396.87497 158.74998 343.9583 476.24997 Q 343.9583 820.2083 317.49997 899.5833 Q 317.49997 1005.4166 370.41666 1005.4166 Q 423.3333 1031.875 423.3333 1058.3333 L 423.3333 1111.25 L 423.3333 1111.25 Q 396.87497 1111.25 370.41666 1111.25 Q 317.49997 1137.7083 317.49997 1164.1666 Q 317.49997 1190.6249 211.66666 1137.7083 Q 105.83333 1111.25 79.37499 1111.25 L 26.458332 1164.1666 L 26.458332 1164.1666 L 0.0 1164.1666 L 0.0 1111.25 L 26.458332 1084.7916 L 26.458332 1058.3333 Q 26.458332 1031.875 52.916664 899.5833 L 52.916664 740.8333 L 52.916664 740.8333 L 79.37499 740.8333 L 79.37499 740.8333 L 79.37499 740.8333 L 79.37499 740.8333 L 105.83333 740.8333 L 105.83333 740.8333 L 132.29166 740.8333 L 132.29166 687.9166 L 132.29166 634.99994 L 158.74998 582.0833 Q 185.20833 502.7083 185.20833 317.49997 Q 185.20833 158.74998 185.20833 79.37499 z" svg:height="11.641666mm" draw:style-name="style-82" svg:viewBox="0.0 0.0 476.24997 1164.1666" svg:width="4.7625mm" svg:x="79.63958mm" svg:y="77.25833mm"/>
          <draw:path svg:d="M 502.7083 0.0 L 529.1666 0.0 L 502.7083 105.83333 Q 476.24997 211.66666 476.24997 238.12498 Q 449.79166 238.12498 476.24997 264.5833 Q 529.1666 291.04166 502.7083 343.9583 Q 502.7083 423.3333 529.1666 423.3333 Q 555.625 423.3333 502.7083 476.24997 Q 476.24997 529.1666 449.79166 555.625 L 449.79166 555.625 L 449.79166 555.625 Q 423.3333 555.625 396.87497 582.0833 L 343.9583 608.5416 L 343.9583 608.5416 Q 317.49997 582.0833 291.04166 555.625 Q 264.5833 555.625 264.5833 476.24997 Q 264.5833 396.87497 158.74998 396.87497 L 26.458332 343.9583 L 26.458332 343.9583 L 0.0 343.9583 L 0.0 343.9583 L 0.0 343.9583 L 0.0 343.9583 L 0.0 317.49997 L 26.458332 291.04166 L 26.458332 238.12498 L 26.458332 238.12498 L 26.458332 238.12498 L 52.916664 211.66666 L 105.83333 211.66666 L 105.83333 158.74998 L 105.83333 105.83333 L 132.29166 105.83333 L 158.74998 79.37499 L 211.66666 79.37499 L 238.12498 79.37499 L 370.41666 26.458332 Q 476.24997 26.458332 502.7083 0.0 z" svg:height="6.0854163mm" draw:style-name="style-83" svg:viewBox="0.0 0.0 529.1666 608.5416" svg:width="5.2916665mm" svg:x="64.02916mm" svg:y="110.86041mm"/>
          <draw:path svg:d="M 370.41666 26.458332 L 370.41666 26.458332 L 370.41666 26.458332 Q 370.41666 26.458332 370.41666 52.916664 L 370.41666 52.916664 L 370.41666 105.83333 Q 370.41666 132.29166 396.87497 211.66666 Q 423.3333 264.5833 476.24997 291.04166 Q 502.7083 291.04166 502.7083 396.87497 Q 529.1666 502.7083 529.1666 634.99994 L 529.1666 767.2916 L 529.1666 767.2916 Q 529.1666 767.2916 423.3333 846.6666 L 317.49997 926.0416 L 291.04166 926.0416 L 264.5833 899.5833 L 185.20833 899.5833 L 105.83333 899.5833 L 105.83333 873.12494 L 105.83333 873.12494 L 79.37499 873.12494 L 79.37499 846.6666 L 79.37499 846.6666 L 105.83333 846.6666 L 105.83333 846.6666 L 105.83333 846.6666 L 105.83333 820.2083 L 105.83333 820.2083 L 79.37499 820.2083 L 79.37499 793.74994 L 79.37499 793.74994 L 105.83333 793.74994 L 105.83333 687.9166 Q 105.83333 608.5416 105.83333 555.625 Q 105.83333 502.7083 132.29166 476.24997 Q 158.74998 476.24997 105.83333 317.49997 Q 105.83333 158.74998 52.916664 132.29166 L 0.0 105.83333 L 0.0 79.37499 L 0.0 79.37499 L 0.0 79.37499 L 0.0 79.37499 L 0.0 52.916664 L 0.0 52.916664 L 0.0 26.458332 L 0.0 0.0 L 26.458332 0.0 L 52.916664 0.0 L 52.916664 26.458332 Q 52.916664 52.916664 105.83333 52.916664 Q 158.74998 52.916664 158.74998 26.458332 Q 185.20833 0.0 211.66666 0.0 Q 264.5833 52.916664 317.49997 52.916664 Q 343.9583 52.916664 370.41666 26.458332 z" svg:height="9.260416mm" draw:style-name="style-84" svg:viewBox="0.0 0.0 529.1666 926.0416" svg:width="5.2916665mm" svg:x="89.42916mm" svg:y="87.31249mm"/>
          <draw:path svg:d="M 0.0 26.458332 L 26.458332 0.0 L 132.29166 26.458332 Q 264.5833 79.37499 211.66666 132.29166 Q 211.66666 211.66666 211.66666 238.12498 Q 238.12498 238.12498 158.74998 291.04166 Q 105.83333 343.9583 79.37499 343.9583 L 52.916664 343.9583 L 52.916664 317.49997 Q 52.916664 291.04166 105.83333 291.04166 Q 158.74998 264.5833 105.83333 238.12498 L 52.916664 185.20833 L 52.916664 158.74998 L 52.916664 132.29166 L 52.916664 132.29166 Q 52.916664 105.83333 52.916664 79.37499 L 52.916664 52.916664 L 26.458332 52.916664 Q 0.0 26.458332 0.0 26.458332 z" svg:height="3.439583mm" draw:style-name="style-85" svg:viewBox="0.0 0.0 211.66666 343.9583" svg:width="2.1166666mm" svg:x="70.90833mm" svg:y="119.32708mm"/>
          <draw:path svg:d="M 132.29166 52.916664 L 132.29166 0.0 L 185.20833 52.916664 Q 238.12498 105.83333 317.49997 132.29166 Q 396.87497 132.29166 396.87497 158.74998 Q 423.3333 211.66666 423.3333 185.20833 Q 423.3333 158.74998 476.24997 105.83333 Q 529.1666 52.916664 582.0833 52.916664 L 608.5416 52.916664 L 740.8333 52.916664 Q 899.5833 79.37499 899.5833 105.83333 Q 899.5833 132.29166 952.49994 132.29166 Q 1031.875 132.29166 1031.875 158.74998 L 1031.875 185.20833 L 1005.4166 370.41666 Q 978.95825 529.1666 1005.4166 529.1666 L 1031.875 529.1666 L 1137.7083 476.24997 Q 1269.9999 449.79166 1269.9999 423.3333 L 1269.9999 396.87497 L 1296.4583 343.9583 Q 1322.9166 291.04166 1349.3749 264.5833 L 1375.8333 211.66666 L 1402.2916 211.66666 L 1428.7499 211.66666 L 1455.2083 185.20833 L 1481.6666 158.74998 L 1481.6666 158.74998 L 1481.6666 158.74998 L 1481.6666 158.74998 L 1481.6666 158.74998 L 1508.1249 158.74998 L 1508.1249 158.74998 L 1534.5833 158.74998 L 1534.5833 158.74998 L 1587.4999 185.20833 Q 1640.4166 211.66666 1640.4166 185.20833 Q 1640.4166 158.74998 1693.3333 158.74998 Q 1772.7083 158.74998 1799.1666 211.66666 Q 1799.1666 238.12498 1825.6249 211.66666 Q 1852.0833 185.20833 1852.0833 185.20833 L 1852.0833 185.20833 L 1878.5416 211.66666 Q 1904.9999 238.12498 1878.5416 264.5833 L 1878.5416 317.49997 L 1904.9999 317.49997 L 1957.9165 317.49997 L 1957.9165 317.49997 L 1957.9165 343.9583 L 1931.4583 343.9583 Q 1904.9999 343.9583 1904.9999 370.41666 L 1904.9999 396.87497 L 1904.9999 396.87497 Q 1878.5416 370.41666 1852.0833 370.41666 L 1852.0833 370.41666 L 1799.1666 370.41666 Q 1746.2499 370.41666 1693.3333 370.41666 Q 1613.9583 370.41666 1587.4999 423.3333 Q 1561.0416 449.79166 1534.5833 449.79166 Q 1508.1249 449.79166 1455.2083 555.625 Q 1375.8333 661.4583 1375.8333 634.99994 Q 1349.3749 582.0833 1322.9166 582.0833 Q 1269.9999 582.0833 1217.0833 687.9166 Q 1137.7083 793.74994 1137.7083 820.2083 L 1111.25 820.2083 L 1111.25 846.6666 L 1111.25 873.12494 L 1137.7083 873.12494 L 1137.7083 899.5833 L 1137.7083 899.5833 L 1164.1666 899.5833 L 1164.1666 926.0416 Q 1164.1666 952.49994 1190.6249 952.49994 Q 1217.0833 952.49994 1217.0833 978.95825 L 1217.0833 978.95825 L 1243.5416 978.95825 L 1243.5416 1005.4166 L 1243.5416 1005.4166 L 1217.0833 1005.4166 L 1217.0833 1005.4166 L 1217.0833 1005.4166 L 1217.0833 1031.875 L 1190.6249 1031.875 L 1190.6249 1005.4166 L 1164.1666 1005.4166 L 1164.1666 1005.4166 L 1164.1666 1005.4166 L 1164.1666 1005.4166 L 1164.1666 1031.875 L 1164.1666 1031.875 L 1164.1666 1058.3333 L 1137.7083 1058.3333 L 1111.25 1058.3333 L 1111.25 1031.875 L 1111.25 1005.4166 L 1084.7916 1005.4166 L 1058.3333 1005.4166 L 1058.3333 978.95825 L 1058.3333 978.95825 L 1031.875 978.95825 L 1031.875 952.49994 L 1005.4166 978.95825 Q 1005.4166 978.95825 978.95825 1005.4166 L 952.49994 1058.3333 L 952.49994 1058.3333 L 952.49994 1058.3333 L 952.49994 1031.875 Q 952.49994 1031.875 926.0416 1031.875 L 926.0416 1031.875 L 899.5833 1031.875 L 899.5833 1031.875 L 899.5833 1005.4166 L 899.5833 1005.4166 L 926.0416 1005.4166 L 926.0416 1005.4166 L 926.0416 978.95825 L 952.49994 978.95825 L 952.49994 978.95825 Q 952.49994 952.49994 926.0416 952.49994 Q 899.5833 926.0416 899.5833 793.74994 L 899.5833 687.9166 L 873.12494 687.9166 L 873.12494 687.9166 L 873.12494 661.4583 L 846.6666 661.4583 L 846.6666 634.99994 L 846.6666 608.5416 L 820.2083 608.5416 L 820.2083 634.99994 L 767.2916 634.99994 Q 714.37494 687.9166 687.9166 687.9166 L 661.4583 687.9166 L 661.4583 714.37494 L 661.4583 714.37494 L 634.99994 714.37494 L 608.5416 687.9166 L 608.5416 687.9166 L 634.99994 687.9166 L 634.99994 687.9166 Q 634.99994 687.9166 661.4583 661.4583 Q 687.9166 661.4583 687.9166 608.5416 L 687.9166 555.625 L 661.4583 555.625 L 661.4583 582.0833 L 634.99994 582.0833 L 608.5416 582.0833 L 555.625 555.625 Q 502.7083 529.1666 291.04166 634.99994 L 79.37499 740.8333 L 79.37499 740.8333 L 52.916664 740.8333 L 52.916664 740.8333 L 52.916664 740.8333 L 52.916664 767.2916 L 52.916664 767.2916 L 26.458332 740.8333 L 0.0 687.9166 L 0.0 687.9166 L 0.0 687.9166 L 0.0 634.99994 Q 0.0 555.625 0.0 396.87497 L 0.0 238.12498 L 0.0 211.66666 Q 0.0 158.74998 79.37499 132.29166 Q 132.29166 105.83333 132.29166 52.916664 z M 370.41666 476.24997 Q 370.41666 476.24997 396.87497 476.24997 Q 396.87497 476.24997 370.41666 476.24997 Q 370.41666 476.24997 370.41666 476.24997 z M 1058.3333 952.49994 Q 1058.3333 899.5833 1084.7916 926.0416 Q 1111.25 926.0416 1137.7083 952.49994 Q 1137.7083 978.95825 1111.25 978.95825 Q 1084.7916 978.95825 1058.3333 952.49994 z" svg:height="10.583333mm" draw:style-name="style-86" svg:viewBox="0.0 0.0 1957.9165 1058.3333" svg:width="19.579166mm" svg:x="51.85833mm" svg:y="119.59166mm"/>
          <draw:path svg:d="M 0.0 79.37499 L 26.458332 0.0 L 105.83333 52.916664 Q 158.74998 79.37499 132.29166 132.29166 Q 105.83333 211.66666 26.458332 185.20833 Q -52.916664 158.74998 0.0 79.37499 z" svg:height="1.8520832mm" draw:style-name="style-87" svg:viewBox="0.0 0.0 132.29166 185.20833" svg:width="1.3229166mm" svg:x="74.612495mm" svg:y="116.416664mm"/>
          <draw:path svg:d="M 3439.5833 0.0 L 3466.0415 0.0 L 3466.0415 26.458332 Q 3439.5833 26.458332 3254.3748 158.74998 Q 3042.7083 291.04166 2963.3333 343.9583 Q 2910.4165 396.87497 2381.2498 661.4583 Q 1878.5416 926.0416 1375.8333 1137.7083 Q 899.5833 1296.4583 555.625 1428.7499 L 211.66666 1561.0416 L 158.74998 1561.0416 L 132.29166 1561.0416 L 105.83333 1561.0416 L 79.37499 1561.0416 L 79.37499 1534.5833 L 52.916664 1534.5833 L 52.916664 1534.5833 L 52.916664 1508.1249 L 26.458332 1508.1249 L 0.0 1508.1249 L 0.0 1508.1249 L 0.0 1508.1249 L 52.916664 1481.6666 L 79.37499 1455.2083 L 105.83333 1455.2083 L 158.74998 1455.2083 L 211.66666 1428.7499 Q 238.12498 1402.2916 264.5833 1402.2916 L 264.5833 1402.2916 L 291.04166 1402.2916 L 317.49997 1402.2916 L 555.625 1296.4583 Q 793.74994 1190.6249 820.2083 1164.1666 Q 820.2083 1137.7083 952.49994 1084.7916 Q 1084.7916 1031.875 1111.25 1031.875 L 1137.7083 1031.875 L 1164.1666 1005.4166 L 1164.1666 1005.4166 L 1164.1666 1005.4166 L 1164.1666 1005.4166 L 1190.6249 1005.4166 L 1190.6249 978.95825 L 1481.6666 873.12494 Q 1772.7083 767.2916 1799.1666 740.8333 L 1825.6249 740.8333 L 1825.6249 740.8333 L 1825.6249 767.2916 L 1852.0833 767.2916 L 1878.5416 767.2916 L 1878.5416 740.8333 Q 1904.9999 740.8333 1904.9999 714.37494 L 1904.9999 714.37494 L 2090.2083 634.99994 Q 2275.4165 555.625 2301.875 555.625 L 2328.3333 555.625 L 2328.3333 529.1666 Q 2328.3333 529.1666 2354.7915 502.7083 L 2354.7915 476.24997 L 2381.2498 476.24997 L 2381.2498 476.24997 L 2381.2498 476.24997 L 2381.2498 476.24997 L 2407.7083 502.7083 Q 2434.1665 502.7083 2434.1665 502.7083 L 2434.1665 476.24997 L 2460.6248 476.24997 Q 2487.0833 449.79166 2487.0833 449.79166 L 2487.0833 449.79166 L 2698.7498 343.9583 Q 2936.8748 238.12498 2963.3333 211.66666 L 2989.7915 185.20833 L 3016.2498 185.20833 L 3042.7083 185.20833 L 3069.1665 158.74998 L 3095.6248 132.29166 L 3095.6248 132.29166 Q 3122.0833 132.29166 3122.0833 132.29166 L 3122.0833 105.83333 L 3280.8333 52.916664 Q 3439.5833 -26.458332 3439.5833 0.0 z" svg:height="15.610415mm" draw:style-name="style-88" svg:viewBox="0.0 0.0 3466.0415 1561.0416" svg:width="34.660416mm" svg:x="211.66666mm" svg:y="135.73125mm"/>
          <draw:path svg:d="M 661.4583 0.0 L 714.37494 0.0 L 740.8333 26.458332 Q 740.8333 52.916664 687.9166 52.916664 Q 661.4583 52.916664 634.99994 158.74998 Q 582.0833 291.04166 661.4583 423.3333 Q 714.37494 529.1666 740.8333 555.625 Q 767.2916 555.625 767.2916 582.0833 Q 767.2916 608.5416 793.74994 608.5416 Q 820.2083 634.99994 820.2083 634.99994 L 820.2083 634.99994 L 820.2083 634.99994 Q 820.2083 634.99994 846.6666 661.4583 L 846.6666 661.4583 L 846.6666 687.9166 L 846.6666 740.8333 L 793.74994 740.8333 L 767.2916 740.8333 L 740.8333 767.2916 L 687.9166 767.2916 L 687.9166 793.74994 L 687.9166 820.2083 L 740.8333 820.2083 L 767.2916 793.74994 L 846.6666 793.74994 L 952.49994 793.74994 L 952.49994 820.2083 L 952.49994 846.6666 L 978.95825 846.6666 L 978.95825 846.6666 L 978.95825 873.12494 L 1005.4166 873.12494 L 1005.4166 873.12494 L 1005.4166 899.5833 L 1005.4166 899.5833 L 1005.4166 899.5833 L 1031.875 952.49994 L 1031.875 978.95825 L 1005.4166 978.95825 L 952.49994 1005.4166 L 926.0416 1005.4166 L 899.5833 1005.4166 L 846.6666 1005.4166 Q 767.2916 1005.4166 740.8333 978.95825 L 714.37494 978.95825 L 687.9166 978.95825 Q 687.9166 952.49994 634.99994 952.49994 L 582.0833 952.49994 L 582.0833 952.49994 L 582.0833 952.49994 L 555.625 926.0416 Q 529.1666 899.5833 476.24997 899.5833 Q 396.87497 899.5833 370.41666 767.2916 Q 370.41666 661.4583 291.04166 582.0833 Q 211.66666 529.1666 211.66666 449.79166 Q 211.66666 370.41666 132.29166 370.41666 L 79.37499 370.41666 L 79.37499 370.41666 Q 79.37499 370.41666 79.37499 343.9583 Q 105.83333 343.9583 105.83333 238.12498 Q 105.83333 132.29166 52.916664 132.29166 L 26.458332 158.74998 L 26.458332 158.74998 L 0.0 158.74998 L 0.0 132.29166 L 0.0 105.83333 L 26.458332 105.83333 L 52.916664 105.83333 L 317.49997 52.916664 Q 608.5416 0.0 661.4583 0.0 z" svg:height="10.054166mm" draw:style-name="style-89" svg:viewBox="0.0 0.0 1031.875 1005.4166" svg:width="10.318749mm" svg:x="159.27916mm" svg:y="111.12499mm"/>
          <draw:path svg:d="M 476.24997 0.0 L 502.7083 0.0 L 555.625 26.458332 L 582.0833 26.458332 L 582.0833 26.458332 Q 582.0833 52.916664 608.5416 52.916664 L 634.99994 52.916664 L 661.4583 132.29166 Q 687.9166 211.66666 820.2083 264.5833 Q 978.95825 317.49997 1031.875 396.87497 Q 1084.7916 476.24997 1137.7083 529.1666 Q 1190.6249 608.5416 1190.6249 634.99994 L 1190.6249 661.4583 L 1190.6249 687.9166 L 1190.6249 714.37494 L 1164.1666 714.37494 L 1164.1666 740.8333 L 1164.1666 740.8333 L 1137.7083 740.8333 L 1137.7083 740.8333 L 1137.7083 740.8333 L 1137.7083 793.74994 Q 1164.1666 820.2083 1190.6249 820.2083 Q 1217.0833 820.2083 1190.6249 926.0416 Q 1190.6249 1005.4166 1190.6249 1031.875 Q 1190.6249 1031.875 1164.1666 1058.3333 L 1164.1666 1058.3333 L 1111.25 1164.1666 Q 1084.7916 1243.5416 1058.3333 1269.9999 L 1031.875 1322.9166 L 1031.875 1322.9166 L 1031.875 1322.9166 L 1031.875 1349.3749 L 1031.875 1349.3749 L 1005.4166 1375.8333 L 978.95825 1402.2916 L 978.95825 1402.2916 L 978.95825 1375.8333 L 978.95825 1375.8333 L 978.95825 1375.8333 L 952.49994 1375.8333 L 952.49994 1375.8333 L 952.49994 1349.3749 L 926.0416 1349.3749 L 926.0416 1349.3749 L 926.0416 1349.3749 L 926.0416 1322.9166 Q 926.0416 1296.4583 899.5833 1296.4583 L 873.12494 1296.4583 L 873.12494 1296.4583 L 846.6666 1269.9999 L 846.6666 1269.9999 L 846.6666 1269.9999 L 846.6666 1269.9999 L 846.6666 1243.5416 L 820.2083 1243.5416 L 820.2083 1217.0833 L 820.2083 1217.0833 L 820.2083 1217.0833 L 793.74994 1217.0833 Q 793.74994 1217.0833 608.5416 1084.7916 Q 449.79166 952.49994 396.87497 740.8333 Q 317.49997 476.24997 185.20833 423.3333 Q 79.37499 370.41666 79.37499 343.9583 Q 79.37499 317.49997 26.458332 317.49997 L 0.0 317.49997 L 0.0 291.04166 L 0.0 291.04166 L 26.458332 291.04166 L 26.458332 264.5833 L 26.458332 264.5833 L 26.458332 264.5833 L 26.458332 238.12498 L 26.458332 211.66666 L 26.458332 185.20833 L 26.458332 158.74998 L 26.458332 158.74998 L 26.458332 158.74998 L 52.916664 105.83333 L 52.916664 52.916664 L 79.37499 52.916664 L 105.83333 52.916664 L 132.29166 79.37499 Q 132.29166 105.83333 158.74998 132.29166 Q 185.20833 158.74998 185.20833 105.83333 Q 238.12498 52.916664 238.12498 79.37499 Q 238.12498 105.83333 264.5833 79.37499 Q 291.04166 52.916664 370.41666 52.916664 Q 449.79166 26.458332 449.79166 0.0 Q 449.79166 0.0 476.24997 0.0 z" svg:height="14.022916mm" draw:style-name="style-90" svg:viewBox="0.0 0.0 1190.6249 1402.2916" svg:width="11.906249mm" svg:x="82.814575mm" svg:y="114.82916mm"/>
          <draw:path svg:d="M 793.74994 0.0 L 846.6666 0.0 L 899.5833 26.458332 Q 952.49994 52.916664 926.0416 79.37499 Q 899.5833 105.83333 952.49994 132.29166 Q 978.95825 185.20833 952.49994 185.20833 Q 926.0416 185.20833 926.0416 211.66666 Q 899.5833 238.12498 899.5833 291.04166 L 899.5833 370.41666 L 873.12494 370.41666 Q 846.6666 396.87497 846.6666 423.3333 Q 873.12494 476.24997 846.6666 476.24997 Q 820.2083 476.24997 820.2083 502.7083 Q 846.6666 529.1666 661.4583 529.1666 L 476.24997 555.625 L 449.79166 555.625 Q 423.3333 555.625 423.3333 555.625 L 396.87497 555.625 L 396.87497 555.625 Q 370.41666 529.1666 370.41666 529.1666 L 370.41666 529.1666 L 370.41666 529.1666 Q 343.9583 502.7083 238.12498 502.7083 L 132.29166 502.7083 L 105.83333 529.1666 L 79.37499 555.625 L 79.37499 555.625 L 52.916664 555.625 L 52.916664 555.625 L 52.916664 555.625 L 52.916664 582.0833 L 52.916664 582.0833 L 26.458332 555.625 L 0.0 502.7083 L 0.0 502.7083 L 0.0 502.7083 L 0.0 476.24997 L 0.0 476.24997 L 0.0 476.24997 L 0.0 449.79166 L 26.458332 449.79166 L 52.916664 449.79166 L 52.916664 476.24997 L 52.916664 502.7083 L 79.37499 502.7083 L 79.37499 502.7083 L 79.37499 502.7083 L 105.83333 476.24997 L 105.83333 476.24997 L 105.83333 476.24997 L 105.83333 476.24997 L 132.29166 476.24997 L 132.29166 449.79166 Q 158.74998 449.79166 158.74998 449.79166 L 158.74998 449.79166 L 158.74998 449.79166 Q 158.74998 449.79166 185.20833 423.3333 Q 211.66666 396.87497 185.20833 343.9583 Q 185.20833 317.49997 238.12498 343.9583 Q 291.04166 343.9583 264.5833 291.04166 Q 264.5833 238.12498 291.04166 132.29166 L 343.9583 52.916664 L 370.41666 52.916664 L 396.87497 26.458332 L 449.79166 26.458332 Q 502.7083 -26.458332 634.99994 0.0 Q 767.2916 26.458332 793.74994 0.0 z" svg:height="5.820833mm" draw:style-name="style-91" svg:viewBox="0.0 0.0 952.49994 582.0833" svg:width="9.525mm" svg:x="138.11249mm" svg:y="141.0229mm"/>
          <draw:path svg:d="M 529.1666 0.0 L 529.1666 0.0 L 529.1666 0.0 Q 529.1666 0.0 555.625 26.458332 L 555.625 26.458332 L 582.0833 26.458332 L 582.0833 26.458332 L 582.0833 26.458332 Q 582.0833 26.458332 608.5416 26.458332 L 608.5416 52.916664 L 634.99994 79.37499 Q 687.9166 79.37499 687.9166 105.83333 L 714.37494 105.83333 L 714.37494 105.83333 Q 714.37494 132.29166 740.8333 132.29166 L 740.8333 132.29166 L 740.8333 158.74998 Q 740.8333 185.20833 767.2916 211.66666 Q 793.74994 211.66666 767.2916 238.12498 Q 714.37494 238.12498 740.8333 291.04166 Q 740.8333 343.9583 793.74994 343.9583 L 820.2083 343.9583 L 793.74994 396.87497 Q 767.2916 449.79166 767.2916 449.79166 L 793.74994 449.79166 L 793.74994 449.79166 L 793.74994 476.24997 L 740.8333 476.24997 Q 714.37494 502.7083 423.3333 529.1666 L 105.83333 582.0833 L 105.83333 555.625 L 105.83333 555.625 L 79.37499 502.7083 L 52.916664 476.24997 L 52.916664 476.24997 L 52.916664 449.79166 L 52.916664 449.79166 L 52.916664 449.79166 L 26.458332 449.79166 L 26.458332 449.79166 L 26.458332 423.3333 L 0.0 423.3333 L 0.0 396.87497 L 0.0 370.41666 L 26.458332 370.41666 L 52.916664 370.41666 L 52.916664 317.49997 L 52.916664 264.5833 L 26.458332 264.5833 L 26.458332 238.12498 L 132.29166 132.29166 Q 238.12498 26.458332 370.41666 26.458332 Q 529.1666 0.0 529.1666 0.0 z" svg:height="5.820833mm" draw:style-name="style-92" svg:viewBox="0.0 0.0 820.2083 582.0833" svg:width="8.202083mm" svg:x="144.99165mm" svg:y="159.01457mm"/>
          <draw:path svg:d="M 105.83333 0.0 L 105.83333 0.0 L 132.29166 0.0 L 132.29166 0.0 L 211.66666 0.0 L 317.49997 26.458332 L 370.41666 26.458332 Q 396.87497 26.458332 423.3333 52.916664 L 423.3333 52.916664 L 423.3333 79.37499 L 423.3333 79.37499 L 343.9583 79.37499 Q 264.5833 105.83333 238.12498 370.41666 Q 238.12498 608.5416 211.66666 608.5416 Q 211.66666 582.0833 185.20833 661.4583 Q 185.20833 714.37494 158.74998 714.37494 L 105.83333 714.37494 L 79.37499 714.37494 L 52.916664 714.37494 L 52.916664 714.37494 L 52.916664 714.37494 L 52.916664 714.37494 L 26.458332 714.37494 L 26.458332 687.9166 L 0.0 661.4583 L 0.0 449.79166 Q 0.0 264.5833 0.0 132.29166 L 0.0 26.458332 L 0.0 26.458332 L 0.0 26.458332 L 26.458332 26.458332 L 26.458332 26.458332 L 79.37499 26.458332 L 132.29166 26.458332 L 132.29166 26.458332 L 105.83333 26.458332 L 105.83333 26.458332 L 105.83333 26.458332 L 105.83333 0.0 z M 52.916664 291.04166 Q 52.916664 291.04166 79.37499 291.04166 Q 79.37499 291.04166 52.916664 291.04166 Q 52.916664 291.04166 52.916664 291.04166 z" svg:height="7.1437497mm" draw:style-name="style-93" svg:viewBox="0.0 0.0 423.3333 714.37494" svg:width="4.233333mm" svg:x="87.84166mm" svg:y="97.10208mm"/>
          <draw:path svg:d="M 158.74998 0.0 L 185.20833 0.0 L 185.20833 26.458332 L 185.20833 52.916664 L 211.66666 52.916664 L 211.66666 79.37499 L 211.66666 79.37499 L 238.12498 79.37499 L 238.12498 185.20833 Q 238.12498 317.49997 264.5833 343.9583 Q 291.04166 343.9583 291.04166 370.41666 L 291.04166 370.41666 L 264.5833 396.87497 L 264.5833 423.3333 L 264.5833 423.3333 Q 264.5833 449.79166 238.12498 449.79166 L 238.12498 449.79166 L 211.66666 449.79166 Q 185.20833 449.79166 132.29166 502.7083 Q 105.83333 502.7083 52.916664 370.41666 L 0.0 238.12498 L 0.0 211.66666 L 0.0 185.20833 L 0.0 185.20833 L 0.0 158.74998 L 0.0 132.29166 Q 26.458332 132.29166 0.0 132.29166 L 0.0 105.83333 L 0.0 105.83333 L 0.0 79.37499 L 26.458332 79.37499 Q 52.916664 79.37499 105.83333 26.458332 L 158.74998 26.458332 L 158.74998 0.0 z" svg:height="5.027083mm" draw:style-name="style-94" svg:viewBox="0.0 0.0 291.04166 502.7083" svg:width="2.9104166mm" svg:x="58.47291mm" svg:y="125.67708mm"/>
          <draw:path svg:d="M 740.8333 0.0 L 846.6666 0.0 L 1005.4166 52.916664 Q 1137.7083 79.37499 1428.7499 132.29166 Q 1746.2499 185.20833 2063.75 185.20833 Q 2407.7083 185.20833 2460.6248 185.20833 Q 2513.5415 185.20833 2539.9998 158.74998 L 2566.4583 158.74998 L 2566.4583 185.20833 Q 2566.4583 211.66666 2434.1665 238.12498 Q 2328.3333 291.04166 2169.5833 343.9583 Q 2010.8333 396.87497 2037.2915 423.3333 Q 2063.75 449.79166 1799.1666 449.79166 Q 1508.1249 449.79166 1111.25 396.87497 Q 687.9166 343.9583 396.87497 343.9583 L 105.83333 343.9583 L 52.916664 343.9583 L 26.458332 343.9583 L 26.458332 317.49997 L 52.916664 317.49997 L 52.916664 291.04166 L 52.916664 264.5833 L 26.458332 264.5833 L 0.0 238.12498 L 0.0 238.12498 L 0.0 238.12498 L 26.458332 238.12498 L 26.458332 238.12498 L 26.458332 211.66666 L 52.916664 211.66666 L 52.916664 211.66666 L 52.916664 185.20833 L 79.37499 185.20833 L 105.83333 185.20833 L 105.83333 158.74998 L 105.83333 132.29166 L 79.37499 132.29166 L 52.916664 132.29166 L 52.916664 105.83333 L 52.916664 105.83333 L 79.37499 105.83333 L 79.37499 79.37499 L 211.66666 105.83333 Q 317.49997 105.83333 317.49997 79.37499 Q 317.49997 52.916664 476.24997 26.458332 Q 634.99994 26.458332 740.8333 0.0 z" svg:height="4.497916mm" draw:style-name="style-95" svg:viewBox="0.0 0.0 2566.4583 449.79166" svg:width="25.664581mm" svg:x="123.29583mm" svg:y="207.16873mm"/>
          <draw:path svg:d="M 317.49997 26.458332 L 370.41666 0.0 L 396.87497 0.0 Q 423.3333 0.0 476.24997 132.29166 Q 502.7083 291.04166 529.1666 291.04166 Q 529.1666 291.04166 529.1666 317.49997 Q 529.1666 343.9583 555.625 396.87497 L 582.0833 449.79166 L 582.0833 476.24997 L 582.0833 502.7083 L 608.5416 502.7083 L 634.99994 502.7083 L 634.99994 476.24997 L 634.99994 476.24997 L 661.4583 476.24997 L 661.4583 449.79166 L 661.4583 449.79166 L 687.9166 449.79166 L 687.9166 423.3333 Q 714.37494 396.87497 767.2916 396.87497 Q 820.2083 396.87497 846.6666 396.87497 Q 846.6666 396.87497 846.6666 423.3333 L 873.12494 423.3333 L 873.12494 449.79166 L 899.5833 502.7083 L 899.5833 529.1666 Q 899.5833 555.625 926.0416 555.625 L 952.49994 555.625 L 952.49994 555.625 L 952.49994 582.0833 L 952.49994 582.0833 Q 952.49994 582.0833 926.0416 608.5416 L 899.5833 608.5416 L 899.5833 608.5416 Q 899.5833 608.5416 873.12494 661.4583 L 873.12494 687.9166 L 846.6666 687.9166 L 846.6666 687.9166 L 820.2083 687.9166 Q 793.74994 661.4583 793.74994 661.4583 Q 793.74994 661.4583 793.74994 661.4583 Q 767.2916 661.4583 740.8333 687.9166 L 687.9166 740.8333 L 661.4583 740.8333 Q 634.99994 767.2916 582.0833 767.2916 Q 502.7083 767.2916 502.7083 793.74994 Q 502.7083 820.2083 449.79166 820.2083 L 396.87497 820.2083 L 370.41666 820.2083 L 317.49997 820.2083 L 291.04166 846.6666 L 264.5833 846.6666 L 264.5833 899.5833 L 264.5833 952.49994 L 211.66666 952.49994 L 185.20833 978.95825 L 185.20833 978.95825 L 185.20833 978.95825 L 185.20833 978.95825 L 158.74998 978.95825 L 158.74998 952.49994 L 158.74998 926.0416 L 185.20833 926.0416 L 211.66666 926.0416 L 211.66666 899.5833 L 211.66666 873.12494 L 185.20833 873.12494 L 185.20833 873.12494 L 185.20833 899.5833 L 158.74998 899.5833 L 158.74998 873.12494 L 158.74998 846.6666 L 185.20833 846.6666 Q 211.66666 820.2083 211.66666 714.37494 Q 211.66666 582.0833 185.20833 582.0833 Q 158.74998 555.625 158.74998 449.79166 Q 158.74998 317.49997 132.29166 343.9583 Q 105.83333 343.9583 79.37499 343.9583 Q 52.916664 317.49997 26.458332 291.04166 L 0.0 291.04166 L 0.0 291.04166 L 0.0 291.04166 L 52.916664 264.5833 L 79.37499 264.5833 L 79.37499 238.12498 L 105.83333 211.66666 L 105.83333 185.20833 Q 105.83333 158.74998 132.29166 185.20833 Q 158.74998 211.66666 185.20833 185.20833 Q 211.66666 158.74998 264.5833 105.83333 Q 264.5833 52.916664 317.49997 26.458332 z" svg:height="9.789583mm" draw:style-name="style-96" svg:viewBox="0.0 0.0 952.49994 978.95825" svg:width="9.525mm" svg:x="62.44166mm" svg:y="103.45208mm"/>
          <draw:path svg:d="M 846.6666 26.458332 L 846.6666 26.458332 L 820.2083 26.458332 L 820.2083 26.458332 L 820.2083 79.37499 Q 793.74994 105.83333 740.8333 132.29166 Q 714.37494 158.74998 714.37494 185.20833 Q 714.37494 211.66666 714.37494 211.66666 L 714.37494 238.12498 L 714.37494 238.12498 L 714.37494 238.12498 L 740.8333 238.12498 L 740.8333 238.12498 L 740.8333 264.5833 L 767.2916 264.5833 L 767.2916 264.5833 L 767.2916 291.04166 L 767.2916 291.04166 L 767.2916 291.04166 L 793.74994 291.04166 L 793.74994 291.04166 L 793.74994 317.49997 L 820.2083 317.49997 L 820.2083 317.49997 L 820.2083 343.9583 L 846.6666 343.9583 Q 873.12494 396.87497 978.95825 370.41666 Q 1084.7916 343.9583 1137.7083 370.41666 L 1217.0833 396.87497 L 1217.0833 396.87497 L 1243.5416 396.87497 L 1243.5416 396.87497 L 1243.5416 423.3333 L 1217.0833 423.3333 L 1217.0833 449.79166 L 1217.0833 449.79166 L 1190.6249 449.79166 L 1190.6249 449.79166 L 1190.6249 449.79166 L 1190.6249 476.24997 L 1190.6249 476.24997 L 1164.1666 476.24997 L 1164.1666 502.7083 L 1137.7083 502.7083 L 1111.25 502.7083 L 1111.25 529.1666 L 1084.7916 529.1666 L 1084.7916 555.625 Q 1084.7916 582.0833 1084.7916 634.99994 Q 1084.7916 687.9166 952.49994 714.37494 Q 820.2083 714.37494 767.2916 820.2083 Q 714.37494 899.5833 661.4583 926.0416 L 608.5416 926.0416 L 608.5416 926.0416 L 608.5416 926.0416 L 608.5416 926.0416 Q 608.5416 926.0416 555.625 873.12494 Q 555.625 793.74994 476.24997 793.74994 Q 396.87497 767.2916 291.04166 740.8333 Q 211.66666 714.37494 211.66666 740.8333 Q 211.66666 767.2916 132.29166 767.2916 L 26.458332 767.2916 L 26.458332 767.2916 L 0.0 767.2916 L 0.0 740.8333 L 26.458332 740.8333 L 26.458332 714.37494 L 26.458332 714.37494 L 26.458332 687.9166 L 26.458332 661.4583 L 26.458332 634.99994 L 26.458332 608.5416 L 26.458332 582.0833 L 26.458332 555.625 L 158.74998 502.7083 Q 291.04166 476.24997 317.49997 476.24997 Q 343.9583 502.7083 343.9583 502.7083 L 343.9583 502.7083 L 343.9583 476.24997 L 343.9583 449.79166 L 343.9583 449.79166 L 343.9583 449.79166 L 370.41666 423.3333 L 396.87497 396.87497 L 396.87497 396.87497 L 396.87497 396.87497 L 396.87497 396.87497 L 396.87497 370.41666 L 396.87497 343.9583 L 396.87497 291.04166 L 423.3333 291.04166 L 423.3333 291.04166 L 423.3333 264.5833 L 449.79166 264.5833 L 449.79166 264.5833 L 449.79166 238.12498 L 396.87497 238.12498 Q 343.9583 238.12498 238.12498 211.66666 L 105.83333 185.20833 L 132.29166 185.20833 L 185.20833 185.20833 L 185.20833 158.74998 L 211.66666 158.74998 L 238.12498 158.74998 L 291.04166 132.29166 L 449.79166 105.83333 Q 634.99994 79.37499 687.9166 26.458332 Q 740.8333 -26.458332 793.74994 0.0 Q 820.2083 0.0 846.6666 26.458332 z" svg:height="9.260416mm" draw:style-name="style-97" svg:viewBox="0.0 0.0 1243.5416 926.0416" svg:width="12.435416mm" svg:x="183.35625mm" svg:y="137.84792mm"/>
          <draw:path svg:d="M 370.41666 0.0 L 396.87497 0.0 L 396.87497 0.0 Q 396.87497 26.458332 396.87497 26.458332 L 423.3333 26.458332 L 476.24997 26.458332 Q 502.7083 52.916664 529.1666 79.37499 L 529.1666 105.83333 L 529.1666 105.83333 Q 529.1666 132.29166 555.625 132.29166 L 555.625 132.29166 L 555.625 238.12498 Q 529.1666 343.9583 555.625 423.3333 Q 555.625 476.24997 529.1666 476.24997 Q 502.7083 476.24997 476.24997 661.4583 Q 449.79166 820.2083 502.7083 820.2083 Q 529.1666 820.2083 529.1666 846.6666 L 529.1666 873.12494 L 502.7083 873.12494 L 502.7083 873.12494 L 502.7083 873.12494 Q 476.24997 873.12494 502.7083 899.5833 L 502.7083 899.5833 L 529.1666 952.49994 Q 555.625 1005.4166 555.625 1084.7916 L 555.625 1190.6249 L 502.7083 1190.6249 L 476.24997 1190.6249 L 449.79166 1190.6249 L 396.87497 1190.6249 L 343.9583 1190.6249 L 317.49997 1190.6249 L 317.49997 1164.1666 L 291.04166 1164.1666 L 291.04166 1164.1666 L 291.04166 1137.7083 L 291.04166 1137.7083 L 291.04166 1137.7083 L 264.5833 1164.1666 L 264.5833 1190.6249 L 238.12498 1190.6249 Q 238.12498 1190.6249 238.12498 1137.7083 Q 238.12498 1084.7916 132.29166 926.0416 Q 26.458332 740.8333 0.0 767.2916 Q -26.458332 767.2916 26.458332 582.0833 Q 79.37499 396.87497 52.916664 343.9583 Q 26.458332 317.49997 26.458332 211.66666 L 0.0 105.83333 L 0.0 79.37499 L 0.0 79.37499 L 26.458332 79.37499 L 26.458332 79.37499 L 79.37499 26.458332 Q 105.83333 26.458332 211.66666 52.916664 Q 317.49997 105.83333 317.49997 79.37499 Q 317.49997 52.916664 343.9583 26.458332 Q 343.9583 26.458332 343.9583 26.458332 Q 343.9583 26.458332 370.41666 0.0 z" svg:height="11.906249mm" draw:style-name="style-98" svg:viewBox="0.0 0.0 555.625 1190.6249" svg:width="5.5562496mm" svg:x="79.63958mm" svg:y="88.10625mm"/>
          <draw:path svg:d="M 978.95825 264.5833 L 978.95825 317.49997 L 978.95825 343.9583 L 952.49994 370.41666 L 952.49994 370.41666 L 952.49994 396.87497 L 952.49994 396.87497 L 952.49994 396.87497 L 952.49994 423.3333 L 952.49994 449.79166 L 952.49994 449.79166 L 952.49994 449.79166 L 1005.4166 476.24997 L 1031.875 502.7083 L 1031.875 502.7083 L 1058.3333 502.7083 L 1058.3333 502.7083 L 1058.3333 502.7083 L 1058.3333 555.625 Q 1084.7916 608.5416 1164.1666 634.99994 Q 1217.0833 661.4583 1217.0833 714.37494 Q 1217.0833 740.8333 1455.2083 767.2916 Q 1693.3333 820.2083 1746.2499 793.74994 Q 1825.6249 767.2916 1904.9999 767.2916 L 1957.9165 767.2916 L 2010.8333 740.8333 L 2037.2915 714.37494 L 2037.2915 714.37494 L 2063.75 714.37494 L 2063.75 714.37494 L 2063.75 714.37494 L 2063.75 714.37494 L 2063.75 714.37494 L 2063.75 740.8333 L 2063.75 740.8333 L 2090.2083 740.8333 L 2090.2083 767.2916 L 2143.125 767.2916 L 2196.0415 767.2916 L 2169.5833 793.74994 L 2143.125 820.2083 L 2090.2083 820.2083 L 2037.2915 820.2083 L 2010.8333 820.2083 L 2010.8333 820.2083 L 1957.9165 820.2083 Q 1931.4583 820.2083 1931.4583 846.6666 Q 1904.9999 873.12494 1878.5416 873.12494 Q 1852.0833 899.5833 1852.0833 926.0416 Q 1852.0833 952.49994 1640.4166 978.95825 Q 1428.7499 1031.875 1481.6666 1031.875 Q 1508.1249 1031.875 1428.7499 1084.7916 Q 1322.9166 1084.7916 1296.4583 1137.7083 Q 1269.9999 1190.6249 1005.4166 1137.7083 Q 714.37494 1084.7916 502.7083 978.95825 Q 291.04166 873.12494 158.74998 820.2083 L 52.916664 793.74994 L 52.916664 793.74994 L 26.458332 767.2916 L 26.458332 767.2916 L 0.0 767.2916 L 0.0 767.2916 L 0.0 767.2916 L 0.0 767.2916 L 0.0 740.8333 L 26.458332 740.8333 L 26.458332 714.37494 L 26.458332 714.37494 L 52.916664 714.37494 L 52.916664 714.37494 L 52.916664 714.37494 L 52.916664 687.9166 L 52.916664 687.9166 L 79.37499 661.4583 Q 105.83333 608.5416 79.37499 555.625 L 79.37499 529.1666 L 105.83333 529.1666 Q 105.83333 502.7083 105.83333 502.7083 L 105.83333 502.7083 L 132.29166 502.7083 Q 158.74998 502.7083 185.20833 529.1666 Q 211.66666 529.1666 211.66666 502.7083 L 211.66666 449.79166 L 185.20833 449.79166 Q 185.20833 449.79166 158.74998 423.3333 Q 105.83333 423.3333 105.83333 396.87497 Q 105.83333 370.41666 79.37499 343.9583 L 52.916664 291.04166 L 52.916664 291.04166 Q 79.37499 291.04166 79.37499 264.5833 L 79.37499 264.5833 L 105.83333 264.5833 L 105.83333 238.12498 L 105.83333 238.12498 L 105.83333 238.12498 L 105.83333 238.12498 Q 105.83333 211.66666 105.83333 185.20833 Q 105.83333 158.74998 79.37499 158.74998 L 52.916664 185.20833 L 52.916664 158.74998 L 52.916664 158.74998 L 26.458332 79.37499 L 26.458332 0.0 L 211.66666 0.0 Q 396.87497 26.458332 423.3333 79.37499 Q 476.24997 132.29166 529.1666 158.74998 Q 608.5416 158.74998 608.5416 132.29166 Q 608.5416 79.37499 634.99994 79.37499 Q 687.9166 105.83333 687.9166 132.29166 Q 687.9166 158.74998 767.2916 158.74998 Q 846.6666 158.74998 846.6666 132.29166 Q 846.6666 105.83333 926.0416 132.29166 Q 1005.4166 158.74998 1005.4166 185.20833 Q 1005.4166 211.66666 978.95825 264.5833 z" svg:height="11.377083mm" draw:style-name="style-99" svg:viewBox="0.0 0.0 2196.0415 1137.7083" svg:width="21.960415mm" svg:x="80.962494mm" svg:y="195.52707mm"/>
          <draw:path svg:d="M 158.74998 0.0 L 158.74998 0.0 L 185.20833 0.0 Q 211.66666 0.0 211.66666 26.458332 L 238.12498 79.37499 L 238.12498 105.83333 Q 264.5833 132.29166 291.04166 79.37499 Q 291.04166 52.916664 317.49997 79.37499 L 317.49997 132.29166 L 317.49997 238.12498 Q 317.49997 370.41666 291.04166 370.41666 L 238.12498 396.87497 L 291.04166 396.87497 Q 343.9583 423.3333 343.9583 502.7083 Q 343.9583 608.5416 343.9583 608.5416 L 343.9583 634.99994 L 291.04166 634.99994 Q 238.12498 661.4583 238.12498 661.4583 L 211.66666 661.4583 L 185.20833 661.4583 L 185.20833 661.4583 L 185.20833 661.4583 Q 185.20833 634.99994 158.74998 634.99994 L 158.74998 634.99994 L 132.29166 634.99994 L 132.29166 634.99994 L 132.29166 608.5416 Q 132.29166 582.0833 132.29166 502.7083 Q 132.29166 449.79166 105.83333 423.3333 Q 79.37499 396.87497 52.916664 423.3333 L 26.458332 423.3333 L 26.458332 291.04166 L 26.458332 158.74998 L 0.0 132.29166 L 0.0 79.37499 L 0.0 79.37499 L 26.458332 79.37499 L 26.458332 52.916664 L 26.458332 26.458332 L 52.916664 26.458332 L 79.37499 26.458332 L 105.83333 26.458332 Q 132.29166 26.458332 158.74998 26.458332 L 158.74998 26.458332 L 158.74998 0.0 z" svg:height="6.614583mm" draw:style-name="style-100" svg:viewBox="0.0 0.0 343.9583 661.4583" svg:width="3.439583mm" svg:x="52.65208mm" svg:y="99.21874mm"/>
          <draw:path svg:d="M 291.04166 26.458332 L 343.9583 0.0 L 343.9583 0.0 L 343.9583 26.458332 L 396.87497 52.916664 Q 449.79166 79.37499 449.79166 291.04166 Q 502.7083 476.24997 476.24997 502.7083 Q 449.79166 529.1666 449.79166 608.5416 L 449.79166 714.37494 L 423.3333 714.37494 L 423.3333 714.37494 L 423.3333 740.8333 L 449.79166 740.8333 L 449.79166 740.8333 L 449.79166 767.2916 L 449.79166 767.2916 L 449.79166 767.2916 L 423.3333 767.2916 L 423.3333 767.2916 L 423.3333 793.74994 L 449.79166 793.74994 L 449.79166 793.74994 L 449.79166 820.2083 L 529.1666 820.2083 L 608.5416 820.2083 L 634.99994 846.6666 L 661.4583 846.6666 L 634.99994 899.5833 Q 608.5416 952.49994 608.5416 952.49994 L 608.5416 952.49994 L 608.5416 952.49994 Q 582.0833 926.0416 555.625 926.0416 L 502.7083 926.0416 L 396.87497 899.5833 L 317.49997 899.5833 L 317.49997 899.5833 L 317.49997 873.12494 L 291.04166 873.12494 Q 238.12498 873.12494 211.66666 820.2083 Q 185.20833 740.8333 185.20833 687.9166 Q 185.20833 661.4583 132.29166 582.0833 Q 52.916664 529.1666 52.916664 502.7083 Q 52.916664 449.79166 26.458332 449.79166 Q 0.0 449.79166 0.0 396.87497 Q 26.458332 317.49997 52.916664 317.49997 Q 79.37499 317.49997 52.916664 291.04166 Q 26.458332 291.04166 26.458332 238.12498 L 0.0 211.66666 L 0.0 211.66666 L 26.458332 211.66666 L 26.458332 185.20833 L 26.458332 158.74998 L 52.916664 158.74998 L 52.916664 132.29166 L 52.916664 132.29166 L 79.37499 132.29166 L 79.37499 132.29166 L 79.37499 132.29166 L 105.83333 158.74998 Q 132.29166 185.20833 132.29166 185.20833 L 132.29166 185.20833 L 132.29166 211.66666 L 132.29166 211.66666 L 158.74998 211.66666 L 158.74998 238.12498 L 185.20833 238.12498 L 211.66666 238.12498 L 211.66666 211.66666 L 238.12498 211.66666 L 238.12498 132.29166 Q 238.12498 79.37499 291.04166 26.458332 z" svg:height="9.525mm" draw:style-name="style-101" svg:viewBox="0.0 0.0 661.4583 952.49994" svg:width="6.614583mm" svg:x="85.98958mm" svg:y="88.10625mm"/>
          <draw:path svg:d="M 132.29166 26.458332 L 211.66666 0.0 L 211.66666 0.0 Q 238.12498 26.458332 238.12498 0.0 L 238.12498 0.0 L 264.5833 0.0 L 291.04166 0.0 L 291.04166 0.0 Q 291.04166 26.458332 291.04166 26.458332 L 317.49997 26.458332 L 317.49997 26.458332 L 317.49997 26.458332 L 317.49997 52.916664 L 317.49997 52.916664 L 343.9583 52.916664 L 343.9583 79.37499 L 343.9583 79.37499 L 317.49997 79.37499 L 317.49997 79.37499 L 317.49997 79.37499 L 264.5833 105.83333 L 238.12498 132.29166 L 317.49997 132.29166 Q 423.3333 158.74998 423.3333 185.20833 Q 449.79166 238.12498 476.24997 264.5833 Q 529.1666 291.04166 529.1666 343.9583 Q 529.1666 396.87497 555.625 396.87497 L 555.625 423.3333 L 555.625 423.3333 Q 529.1666 423.3333 529.1666 449.79166 L 529.1666 449.79166 L 529.1666 476.24997 L 529.1666 502.7083 L 502.7083 502.7083 L 476.24997 502.7083 L 476.24997 529.1666 L 476.24997 529.1666 L 449.79166 555.625 L 449.79166 555.625 L 423.3333 555.625 Q 423.3333 555.625 264.5833 423.3333 L 105.83333 291.04166 L 105.83333 291.04166 L 105.83333 291.04166 L 79.37499 291.04166 L 79.37499 291.04166 L 79.37499 264.5833 L 52.916664 264.5833 L 52.916664 264.5833 L 52.916664 238.12498 L 52.916664 238.12498 L 52.916664 238.12498 L 26.458332 211.66666 Q 0.0 185.20833 0.0 158.74998 L 0.0 132.29166 L 0.0 132.29166 Q 0.0 105.83333 26.458332 79.37499 Q 52.916664 52.916664 132.29166 26.458332 z" svg:height="5.5562496mm" draw:style-name="style-102" svg:viewBox="0.0 0.0 555.625 555.625" svg:width="5.5562496mm" svg:x="68.2625mm" svg:y="156.36874mm"/>
          <draw:path svg:d="M 52.916664 26.458332 Q 105.83333 -26.458332 158.74998 0.0 Q 211.66666 26.458332 211.66666 79.37499 Q 185.20833 105.83333 105.83333 105.83333 Q 0.0 105.83333 0.0 105.83333 Q 0.0 52.916664 52.916664 26.458332 z" svg:height="1.0583333mm" draw:style-name="style-103" svg:viewBox="0.0 0.0 211.66666 105.83333" svg:width="2.1166666mm" svg:x="77.25833mm" svg:y="116.416664mm"/>
          <draw:path svg:d="M 687.9166 158.74998 L 687.9166 158.74998 L 687.9166 185.20833 L 714.37494 211.66666 L 714.37494 238.12498 L 714.37494 264.5833 L 714.37494 264.5833 Q 687.9166 264.5833 661.4583 238.12498 Q 634.99994 238.12498 634.99994 264.5833 Q 634.99994 291.04166 608.5416 291.04166 L 582.0833 317.49997 L 582.0833 317.49997 L 608.5416 317.49997 L 608.5416 317.49997 L 608.5416 343.9583 L 582.0833 370.41666 Q 555.625 396.87497 555.625 396.87497 L 555.625 396.87497 L 555.625 370.41666 Q 555.625 370.41666 529.1666 370.41666 L 529.1666 396.87497 L 529.1666 396.87497 Q 502.7083 396.87497 476.24997 423.3333 L 423.3333 423.3333 L 423.3333 449.79166 L 423.3333 449.79166 L 423.3333 449.79166 Q 423.3333 476.24997 396.87497 476.24997 L 396.87497 476.24997 L 396.87497 476.24997 Q 396.87497 476.24997 343.9583 476.24997 L 291.04166 502.7083 L 264.5833 502.7083 Q 238.12498 476.24997 185.20833 476.24997 L 158.74998 423.3333 L 158.74998 423.3333 L 132.29166 423.3333 L 132.29166 423.3333 L 132.29166 423.3333 L 132.29166 396.87497 L 132.29166 396.87497 L 105.83333 370.41666 L 79.37499 317.49997 L 79.37499 317.49997 L 79.37499 317.49997 L 79.37499 264.5833 L 79.37499 238.12498 L 52.916664 238.12498 L 26.458332 211.66666 L 26.458332 211.66666 L 26.458332 211.66666 L 0.0 211.66666 L 0.0 211.66666 L 26.458332 211.66666 L 52.916664 211.66666 L 79.37499 211.66666 L 132.29166 211.66666 L 132.29166 211.66666 L 158.74998 211.66666 L 185.20833 211.66666 Q 211.66666 211.66666 238.12498 158.74998 Q 291.04166 79.37499 317.49997 105.83333 Q 343.9583 105.83333 396.87497 105.83333 Q 396.87497 105.83333 423.3333 105.83333 Q 449.79166 132.29166 449.79166 158.74998 L 449.79166 211.66666 L 476.24997 211.66666 Q 502.7083 211.66666 502.7083 105.83333 Q 529.1666 0.0 555.625 0.0 Q 582.0833 0.0 634.99994 79.37499 Q 661.4583 158.74998 687.9166 158.74998 z M 343.9583 423.3333 Q 343.9583 423.3333 370.41666 423.3333 Q 370.41666 423.3333 343.9583 423.3333 L 343.9583 423.3333 L 343.9583 423.3333 z" svg:height="5.027083mm" draw:style-name="style-104" svg:viewBox="0.0 0.0 714.37494 502.7083" svg:width="7.1437497mm" svg:x="62.17708mm" svg:y="71.96666mm"/>
          <draw:path svg:d="M 105.83333 52.916664 L 105.83333 0.0 L 158.74998 26.458332 Q 211.66666 79.37499 211.66666 52.916664 Q 238.12498 26.458332 396.87497 26.458332 Q 555.625 26.458332 608.5416 79.37499 Q 661.4583 132.29166 740.8333 132.29166 L 793.74994 132.29166 L 820.2083 132.29166 Q 846.6666 132.29166 846.6666 132.29166 L 846.6666 132.29166 L 846.6666 132.29166 L 846.6666 132.29166 L 873.12494 132.29166 L 873.12494 158.74998 L 873.12494 264.5833 Q 846.6666 370.41666 846.6666 370.41666 L 846.6666 396.87497 L 846.6666 396.87497 L 846.6666 396.87497 L 873.12494 396.87497 L 873.12494 396.87497 L 873.12494 423.3333 L 846.6666 423.3333 L 846.6666 449.79166 L 846.6666 476.24997 L 820.2083 502.7083 L 793.74994 529.1666 L 793.74994 529.1666 L 793.74994 555.625 L 793.74994 555.625 Q 767.2916 555.625 740.8333 582.0833 L 740.8333 582.0833 L 740.8333 582.0833 L 714.37494 582.0833 L 714.37494 555.625 Q 687.9166 502.7083 608.5416 529.1666 Q 529.1666 555.625 476.24997 555.625 Q 396.87497 529.1666 396.87497 555.625 L 396.87497 582.0833 L 396.87497 582.0833 Q 370.41666 582.0833 317.49997 449.79166 Q 264.5833 291.04166 264.5833 343.9583 Q 238.12498 370.41666 158.74998 343.9583 L 52.916664 343.9583 L 26.458332 317.49997 L 0.0 317.49997 L 0.0 291.04166 L 0.0 264.5833 L 26.458332 264.5833 L 26.458332 238.12498 L 26.458332 238.12498 L 52.916664 238.12498 L 52.916664 185.20833 L 52.916664 132.29166 L 52.916664 132.29166 Q 79.37499 132.29166 105.83333 105.83333 Q 132.29166 105.83333 105.83333 52.916664 z" svg:height="5.820833mm" draw:style-name="style-105" svg:viewBox="0.0 0.0 873.12494 582.0833" svg:width="8.73125mm" svg:x="83.07916mm" svg:y="127.26458mm"/>
          <draw:path svg:d="M 211.66666 26.458332 L 211.66666 0.0 L 238.12498 0.0 L 264.5833 0.0 L 343.9583 105.83333 Q 449.79166 185.20833 449.79166 211.66666 L 449.79166 211.66666 L 449.79166 238.12498 Q 449.79166 264.5833 423.3333 264.5833 L 396.87497 264.5833 L 396.87497 291.04166 L 396.87497 317.49997 L 396.87497 343.9583 L 396.87497 370.41666 L 396.87497 370.41666 L 396.87497 396.87497 L 370.41666 396.87497 Q 343.9583 370.41666 291.04166 370.41666 L 238.12498 370.41666 L 238.12498 370.41666 L 238.12498 343.9583 L 211.66666 343.9583 L 211.66666 317.49997 L 211.66666 317.49997 L 185.20833 317.49997 L 185.20833 317.49997 Q 185.20833 317.49997 132.29166 264.5833 L 79.37499 211.66666 L 79.37499 211.66666 L 79.37499 211.66666 L 52.916664 185.20833 L 26.458332 158.74998 L 26.458332 158.74998 L 26.458332 158.74998 L 0.0 158.74998 L 0.0 158.74998 L 0.0 132.29166 L 26.458332 132.29166 L 26.458332 132.29166 L 26.458332 105.83333 L 52.916664 105.83333 L 79.37499 105.83333 L 105.83333 79.37499 L 132.29166 52.916664 L 158.74998 52.916664 L 185.20833 52.916664 L 185.20833 26.458332 L 185.20833 26.458332 L 211.66666 26.458332 z" svg:height="3.9687498mm" draw:style-name="style-106" svg:viewBox="0.0 0.0 449.79166 396.87497" svg:width="4.497916mm" svg:x="45.243748mm" svg:y="138.64166mm"/>
          <draw:path svg:d="M 529.1666 238.12498 L 555.625 238.12498 L 582.0833 264.5833 L 608.5416 264.5833 L 608.5416 291.04166 L 634.99994 317.49997 L 634.99994 317.49997 L 634.99994 317.49997 L 608.5416 343.9583 Q 582.0833 343.9583 529.1666 449.79166 Q 502.7083 555.625 476.24997 582.0833 Q 476.24997 608.5416 476.24997 608.5416 L 476.24997 608.5416 L 476.24997 608.5416 Q 476.24997 608.5416 449.79166 634.99994 Q 449.79166 661.4583 423.3333 661.4583 Q 396.87497 661.4583 396.87497 634.99994 L 423.3333 608.5416 L 423.3333 608.5416 L 423.3333 582.0833 L 396.87497 582.0833 L 396.87497 555.625 L 396.87497 555.625 L 370.41666 555.625 L 370.41666 555.625 L 370.41666 555.625 L 370.41666 529.1666 Q 370.41666 529.1666 317.49997 502.7083 Q 291.04166 502.7083 264.5833 449.79166 Q 264.5833 396.87497 238.12498 396.87497 Q 211.66666 396.87497 211.66666 370.41666 Q 211.66666 343.9583 158.74998 343.9583 Q 105.83333 317.49997 105.83333 291.04166 Q 105.83333 238.12498 79.37499 211.66666 L 52.916664 185.20833 L 52.916664 158.74998 L 52.916664 158.74998 L 79.37499 105.83333 Q 79.37499 52.916664 52.916664 26.458332 L 0.0 26.458332 L 52.916664 0.0 Q 79.37499 -26.458332 211.66666 26.458332 Q 370.41666 26.458332 423.3333 79.37499 Q 476.24997 105.83333 476.24997 158.74998 Q 476.24997 185.20833 476.24997 211.66666 Q 502.7083 238.12498 529.1666 238.12498 z" svg:height="6.614583mm" draw:style-name="style-107" svg:viewBox="0.0 0.0 634.99994 661.4583" svg:width="6.3499994mm" svg:x="144.4625mm" svg:y="129.91042mm"/>
          <draw:path svg:d="M 211.66666 52.916664 L 238.12498 52.916664 L 343.9583 211.66666 Q 449.79166 370.41666 476.24997 423.3333 Q 502.7083 502.7083 582.0833 555.625 Q 661.4583 608.5416 687.9166 634.99994 L 714.37494 661.4583 L 714.37494 687.9166 L 714.37494 687.9166 L 661.4583 687.9166 L 634.99994 687.9166 L 634.99994 661.4583 L 608.5416 661.4583 L 608.5416 661.4583 L 608.5416 634.99994 L 608.5416 634.99994 L 608.5416 634.99994 L 582.0833 687.9166 L 555.625 714.37494 L 529.1666 767.2916 Q 502.7083 793.74994 502.7083 820.2083 L 502.7083 820.2083 L 502.7083 820.2083 Q 476.24997 846.6666 449.79166 846.6666 Q 396.87497 846.6666 343.9583 793.74994 Q 317.49997 793.74994 291.04166 820.2083 Q 291.04166 846.6666 211.66666 846.6666 L 158.74998 820.2083 L 158.74998 793.74994 Q 132.29166 793.74994 132.29166 793.74994 L 132.29166 793.74994 L 132.29166 793.74994 Q 132.29166 767.2916 105.83333 687.9166 Q 105.83333 608.5416 26.458332 582.0833 Q -26.458332 582.0833 0.0 476.24997 Q 26.458332 396.87497 52.916664 264.5833 L 52.916664 158.74998 L 79.37499 158.74998 Q 105.83333 158.74998 79.37499 105.83333 Q 79.37499 26.458332 79.37499 0.0 Q 79.37499 -26.458332 132.29166 0.0 Q 211.66666 52.916664 211.66666 52.916664 z M 105.83333 52.916664 Q 105.83333 26.458332 132.29166 52.916664 Q 185.20833 52.916664 185.20833 79.37499 Q 185.20833 105.83333 158.74998 105.83333 Q 132.29166 79.37499 105.83333 52.916664 z" svg:height="8.466666mm" draw:style-name="style-108" svg:viewBox="0.0 0.0 714.37494 846.6666" svg:width="7.1437497mm" svg:x="88.10625mm" svg:y="79.37499mm"/>
          <draw:path svg:d="M 476.24997 26.458332 L 476.24997 0.0 L 502.7083 26.458332 Q 529.1666 52.916664 582.0833 52.916664 Q 608.5416 52.916664 634.99994 52.916664 L 634.99994 52.916664 L 634.99994 52.916664 Q 661.4583 52.916664 661.4583 52.916664 L 661.4583 52.916664 L 661.4583 52.916664 Q 687.9166 26.458332 687.9166 26.458332 L 687.9166 26.458332 L 687.9166 52.916664 Q 714.37494 105.83333 687.9166 132.29166 Q 634.99994 158.74998 634.99994 158.74998 L 634.99994 158.74998 L 661.4583 185.20833 L 661.4583 211.66666 L 687.9166 211.66666 L 714.37494 211.66666 L 714.37494 238.12498 L 740.8333 238.12498 L 740.8333 264.5833 L 740.8333 291.04166 L 767.2916 291.04166 L 767.2916 317.49997 L 767.2916 317.49997 L 793.74994 317.49997 L 793.74994 317.49997 L 793.74994 317.49997 L 793.74994 343.9583 L 793.74994 343.9583 L 820.2083 343.9583 L 820.2083 370.41666 L 846.6666 370.41666 L 846.6666 370.41666 L 793.74994 423.3333 Q 714.37494 476.24997 714.37494 476.24997 L 687.9166 476.24997 L 714.37494 529.1666 Q 740.8333 555.625 740.8333 582.0833 Q 740.8333 634.99994 767.2916 661.4583 L 767.2916 687.9166 L 767.2916 740.8333 Q 793.74994 793.74994 767.2916 793.74994 L 767.2916 820.2083 L 740.8333 820.2083 L 714.37494 846.6666 L 687.9166 846.6666 L 661.4583 846.6666 L 661.4583 873.12494 L 634.99994 873.12494 L 634.99994 873.12494 L 634.99994 899.5833 L 634.99994 899.5833 L 608.5416 899.5833 L 608.5416 873.12494 L 582.0833 873.12494 L 582.0833 873.12494 L 582.0833 899.5833 L 582.0833 899.5833 L 582.0833 899.5833 L 555.625 899.5833 L 555.625 899.5833 L 529.1666 926.0416 Q 476.24997 952.49994 476.24997 952.49994 L 449.79166 952.49994 L 449.79166 926.0416 L 423.3333 899.5833 L 423.3333 899.5833 L 423.3333 899.5833 L 423.3333 873.12494 L 423.3333 873.12494 L 396.87497 873.12494 L 396.87497 846.6666 L 396.87497 846.6666 Q 370.41666 846.6666 370.41666 820.2083 Q 370.41666 793.74994 291.04166 767.2916 Q 238.12498 740.8333 238.12498 714.37494 Q 238.12498 687.9166 211.66666 687.9166 Q 185.20833 687.9166 132.29166 661.4583 L 79.37499 634.99994 L 79.37499 582.0833 Q 52.916664 555.625 52.916664 529.1666 Q 52.916664 529.1666 52.916664 476.24997 Q 105.83333 423.3333 52.916664 423.3333 Q 26.458332 396.87497 26.458332 370.41666 L 26.458332 343.9583 L 26.458332 317.49997 Q 0.0 317.49997 0.0 264.5833 L 0.0 238.12498 L 0.0 238.12498 L 0.0 211.66666 L 26.458332 211.66666 Q 52.916664 211.66666 52.916664 185.20833 L 52.916664 185.20833 L 105.83333 185.20833 L 132.29166 158.74998 L 132.29166 158.74998 Q 158.74998 158.74998 158.74998 158.74998 Q 185.20833 158.74998 317.49997 105.83333 Q 476.24997 52.916664 476.24997 26.458332 z" svg:height="9.525mm" draw:style-name="style-109" svg:viewBox="0.0 0.0 846.6666 952.49994" svg:width="8.466666mm" svg:x="37.57083mm" svg:y="139.7mm"/>
          <draw:path svg:d="M 582.0833 0.0 L 582.0833 0.0 L 634.99994 52.916664 Q 661.4583 105.83333 740.8333 132.29166 Q 846.6666 185.20833 873.12494 264.5833 Q 899.5833 370.41666 899.5833 370.41666 L 899.5833 370.41666 L 926.0416 370.41666 Q 926.0416 370.41666 952.49994 343.9583 L 978.95825 343.9583 L 978.95825 370.41666 L 978.95825 370.41666 L 978.95825 370.41666 L 952.49994 396.87497 L 952.49994 396.87497 L 952.49994 396.87497 L 926.0416 423.3333 Q 899.5833 449.79166 899.5833 502.7083 L 899.5833 555.625 L 899.5833 582.0833 L 899.5833 608.5416 L 899.5833 608.5416 L 873.12494 634.99994 L 873.12494 634.99994 L 846.6666 634.99994 L 846.6666 661.4583 L 846.6666 687.9166 L 820.2083 687.9166 Q 793.74994 687.9166 767.2916 634.99994 Q 740.8333 582.0833 714.37494 608.5416 Q 714.37494 634.99994 634.99994 608.5416 Q 529.1666 582.0833 502.7083 634.99994 Q 476.24997 687.9166 476.24997 661.4583 Q 449.79166 634.99994 343.9583 661.4583 L 238.12498 687.9166 L 238.12498 661.4583 Q 238.12498 634.99994 211.66666 634.99994 L 185.20833 634.99994 L 158.74998 634.99994 Q 158.74998 634.99994 158.74998 608.5416 Q 158.74998 582.0833 158.74998 476.24997 L 158.74998 396.87497 L 158.74998 396.87497 L 132.29166 396.87497 L 132.29166 396.87497 Q 105.83333 396.87497 105.83333 423.3333 Q 105.83333 449.79166 79.37499 449.79166 L 52.916664 423.3333 L 26.458332 423.3333 L 0.0 423.3333 L 0.0 423.3333 L 0.0 423.3333 L 0.0 396.87497 L 0.0 396.87497 L 26.458332 396.87497 L 26.458332 370.41666 L 52.916664 370.41666 L 105.83333 370.41666 L 158.74998 343.9583 Q 185.20833 317.49997 264.5833 238.12498 Q 317.49997 158.74998 343.9583 79.37499 L 343.9583 0.0 L 476.24997 0.0 Q 582.0833 0.0 582.0833 0.0 z M 793.74994 529.1666 Q 820.2083 529.1666 793.74994 555.625 Q 793.74994 582.0833 793.74994 555.625 Q 767.2916 529.1666 793.74994 529.1666 z" svg:height="6.879166mm" draw:style-name="style-110" svg:viewBox="0.0 0.0 978.95825 687.9166" svg:width="9.789583mm" svg:x="133.34999mm" svg:y="128.05832mm"/>
          <draw:path svg:d="M 396.87497 0.0 L 396.87497 0.0 L 396.87497 0.0 Q 396.87497 0.0 423.3333 26.458332 L 423.3333 52.916664 L 396.87497 52.916664 L 396.87497 79.37499 L 343.9583 79.37499 L 317.49997 79.37499 L 449.79166 105.83333 Q 555.625 132.29166 608.5416 132.29166 L 661.4583 132.29166 L 661.4583 158.74998 L 661.4583 158.74998 L 634.99994 158.74998 L 634.99994 185.20833 L 634.99994 185.20833 L 608.5416 185.20833 L 608.5416 238.12498 L 608.5416 264.5833 L 608.5416 291.04166 L 608.5416 291.04166 L 608.5416 291.04166 L 608.5416 291.04166 L 582.0833 317.49997 L 555.625 343.9583 L 555.625 343.9583 L 555.625 343.9583 L 555.625 370.41666 L 555.625 396.87497 L 555.625 396.87497 Q 555.625 396.87497 529.1666 370.41666 Q 502.7083 370.41666 370.41666 396.87497 L 238.12498 449.79166 L 238.12498 476.24997 L 238.12498 502.7083 L 185.20833 502.7083 L 158.74998 502.7083 L 158.74998 502.7083 L 158.74998 502.7083 L 158.74998 476.24997 L 185.20833 476.24997 L 185.20833 449.79166 L 185.20833 449.79166 L 158.74998 449.79166 L 158.74998 449.79166 L 132.29166 423.3333 L 105.83333 396.87497 L 79.37499 396.87497 L 52.916664 396.87497 L 26.458332 370.41666 L 0.0 370.41666 L 0.0 343.9583 L 0.0 317.49997 L 79.37499 317.49997 Q 185.20833 317.49997 185.20833 291.04166 Q 185.20833 264.5833 211.66666 238.12498 Q 238.12498 238.12498 264.5833 132.29166 Q 291.04166 26.458332 343.9583 26.458332 Q 396.87497 26.458332 396.87497 0.0 z" svg:height="5.027083mm" draw:style-name="style-111" svg:viewBox="0.0 0.0 661.4583 502.7083" svg:width="6.614583mm" svg:x="181.23958mm" svg:y="138.90625mm"/>
          <draw:path svg:d="M 873.12494 0.0 L 926.0416 0.0 L 926.0416 26.458332 L 926.0416 52.916664 L 926.0416 52.916664 Q 926.0416 79.37499 899.5833 105.83333 Q 873.12494 158.74998 820.2083 158.74998 Q 740.8333 158.74998 740.8333 185.20833 L 767.2916 211.66666 L 767.2916 317.49997 Q 767.2916 449.79166 714.37494 449.79166 Q 714.37494 449.79166 714.37494 529.1666 Q 767.2916 634.99994 767.2916 634.99994 L 767.2916 661.4583 L 767.2916 661.4583 Q 767.2916 687.9166 714.37494 687.9166 Q 634.99994 687.9166 555.625 714.37494 L 502.7083 740.8333 L 502.7083 740.8333 Q 502.7083 714.37494 476.24997 634.99994 Q 449.79166 582.0833 396.87497 582.0833 Q 317.49997 582.0833 343.9583 476.24997 Q 370.41666 423.3333 343.9583 317.49997 L 343.9583 238.12498 L 211.66666 238.12498 L 79.37499 238.12498 L 79.37499 238.12498 L 79.37499 211.66666 L 26.458332 211.66666 L 0.0 211.66666 L 0.0 211.66666 L 0.0 211.66666 L 105.83333 185.20833 L 211.66666 158.74998 L 238.12498 158.74998 L 264.5833 158.74998 L 317.49997 158.74998 L 370.41666 158.74998 L 370.41666 185.20833 L 396.87497 185.20833 L 396.87497 185.20833 L 396.87497 158.74998 L 502.7083 158.74998 Q 608.5416 158.74998 608.5416 105.83333 Q 634.99994 52.916664 714.37494 52.916664 Q 820.2083 0.0 873.12494 0.0 z" svg:height="7.408333mm" draw:style-name="style-112" svg:viewBox="0.0 0.0 926.0416 740.8333" svg:width="9.260416mm" svg:x="126.206245mm" svg:y="118.533325mm"/>
          <draw:path svg:d="M 476.24997 26.458332 L 476.24997 0.0 L 529.1666 26.458332 Q 582.0833 79.37499 582.0833 79.37499 L 582.0833 79.37499 L 582.0833 79.37499 L 582.0833 105.83333 L 582.0833 105.83333 Q 555.625 132.29166 555.625 132.29166 L 555.625 132.29166 L 555.625 132.29166 L 555.625 158.74998 L 634.99994 158.74998 Q 714.37494 132.29166 661.4583 185.20833 Q 582.0833 238.12498 661.4583 264.5833 Q 714.37494 291.04166 793.74994 291.04166 L 899.5833 291.04166 L 952.49994 291.04166 Q 1031.875 291.04166 1058.3333 264.5833 L 1084.7916 264.5833 L 1084.7916 291.04166 Q 1084.7916 317.49997 1031.875 343.9583 Q 978.95825 343.9583 978.95825 370.41666 Q 1005.4166 370.41666 1005.4166 396.87497 L 1005.4166 423.3333 L 1031.875 423.3333 L 1031.875 449.79166 L 1031.875 449.79166 L 1058.3333 449.79166 L 1058.3333 449.79166 L 1058.3333 449.79166 L 1111.25 423.3333 Q 1190.6249 396.87497 1217.0833 423.3333 Q 1217.0833 449.79166 1217.0833 423.3333 L 1243.5416 423.3333 L 1269.9999 449.79166 Q 1296.4583 449.79166 1322.9166 476.24997 L 1349.3749 502.7083 L 1375.8333 502.7083 L 1402.2916 502.7083 L 1587.4999 582.0833 Q 1746.2499 661.4583 1772.7083 687.9166 Q 1772.7083 714.37494 1799.1666 714.37494 Q 1852.0833 714.37494 1904.9999 714.37494 L 1957.9165 714.37494 L 1957.9165 714.37494 L 1957.9165 714.37494 L 1984.3749 714.37494 L 1984.3749 714.37494 L 2010.8333 740.8333 L 2037.2915 767.2916 L 2063.75 767.2916 L 2063.75 767.2916 L 2063.75 767.2916 L 2063.75 767.2916 L 2063.75 793.74994 L 2090.2083 793.74994 L 2090.2083 820.2083 L 2090.2083 820.2083 L 2063.75 820.2083 L 2063.75 820.2083 L 2063.75 846.6666 L 2063.75 846.6666 L 2037.2915 846.6666 L 2037.2915 873.12494 L 2010.8333 873.12494 L 1984.3749 873.12494 L 1931.4583 899.5833 L 1878.5416 926.0416 L 1878.5416 926.0416 L 1878.5416 926.0416 L 1825.6249 926.0416 Q 1772.7083 926.0416 1534.5833 978.95825 Q 1296.4583 1031.875 926.0416 1058.3333 L 555.625 1058.3333 L 529.1666 1058.3333 Q 502.7083 1031.875 476.24997 1058.3333 L 423.3333 1058.3333 L 423.3333 1031.875 Q 423.3333 1005.4166 423.3333 926.0416 Q 423.3333 846.6666 396.87497 820.2083 L 370.41666 820.2083 L 370.41666 793.74994 Q 370.41666 767.2916 370.41666 714.37494 Q 370.41666 634.99994 343.9583 608.5416 Q 317.49997 555.625 291.04166 555.625 Q 264.5833 529.1666 291.04166 502.7083 Q 317.49997 502.7083 317.49997 476.24997 Q 291.04166 449.79166 158.74998 423.3333 L 0.0 396.87497 L 0.0 396.87497 L 0.0 396.87497 L 26.458332 370.41666 L 52.916664 343.9583 L 79.37499 343.9583 L 105.83333 343.9583 L 105.83333 317.49997 L 105.83333 317.49997 L 105.83333 317.49997 L 105.83333 317.49997 L 132.29166 317.49997 L 132.29166 291.04166 L 317.49997 238.12498 Q 502.7083 158.74998 502.7083 132.29166 L 502.7083 79.37499 L 502.7083 79.37499 Q 476.24997 52.916664 476.24997 26.458332 z" svg:height="10.583333mm" draw:style-name="style-113" svg:viewBox="0.0 0.0 2090.2083 1058.3333" svg:width="20.902082mm" svg:x="171.97916mm" svg:y="147.90207mm"/>
          <draw:path svg:d="M 582.0833 105.83333 L 608.5416 105.83333 L 608.5416 105.83333 L 608.5416 132.29166 L 608.5416 132.29166 L 634.99994 132.29166 L 634.99994 158.74998 L 661.4583 185.20833 L 661.4583 185.20833 L 661.4583 211.66666 L 661.4583 211.66666 L 661.4583 211.66666 L 687.9166 211.66666 L 687.9166 211.66666 L 687.9166 238.12498 L 714.37494 238.12498 L 714.37494 264.5833 L 714.37494 291.04166 L 740.8333 291.04166 L 767.2916 264.5833 L 767.2916 264.5833 L 767.2916 264.5833 L 793.74994 264.5833 L 793.74994 264.5833 L 793.74994 291.04166 Q 820.2083 317.49997 820.2083 343.9583 L 820.2083 370.41666 L 820.2083 423.3333 L 820.2083 449.79166 L 740.8333 476.24997 Q 661.4583 476.24997 661.4583 529.1666 Q 661.4583 582.0833 608.5416 555.625 Q 582.0833 529.1666 449.79166 608.5416 Q 343.9583 714.37494 343.9583 740.8333 Q 343.9583 767.2916 291.04166 793.74994 Q 238.12498 820.2083 238.12498 820.2083 L 238.12498 846.6666 L 238.12498 846.6666 L 238.12498 846.6666 L 211.66666 846.6666 L 211.66666 846.6666 L 211.66666 873.12494 L 185.20833 873.12494 L 185.20833 873.12494 L 185.20833 899.5833 L 185.20833 899.5833 L 158.74998 899.5833 L 132.29166 899.5833 L 132.29166 899.5833 L 132.29166 873.12494 L 132.29166 846.6666 L 105.83333 846.6666 L 79.37499 846.6666 L 79.37499 820.2083 L 79.37499 820.2083 L 52.916664 793.74994 L 26.458332 767.2916 L 26.458332 767.2916 L 26.458332 740.8333 L 26.458332 740.8333 L 26.458332 740.8333 L 0.0 740.8333 L 0.0 740.8333 L 0.0 714.37494 L 0.0 714.37494 L 26.458332 714.37494 L 26.458332 687.9166 L 26.458332 687.9166 L 26.458332 687.9166 L 26.458332 687.9166 L 52.916664 687.9166 L 52.916664 661.4583 L 79.37499 661.4583 L 79.37499 661.4583 L 79.37499 634.99994 L 79.37499 634.99994 Q 79.37499 634.99994 238.12498 502.7083 L 343.9583 370.41666 L 370.41666 343.9583 Q 396.87497 317.49997 423.3333 291.04166 Q 449.79166 264.5833 423.3333 264.5833 Q 396.87497 264.5833 370.41666 211.66666 L 343.9583 158.74998 L 343.9583 158.74998 Q 370.41666 158.74998 370.41666 132.29166 L 370.41666 132.29166 L 370.41666 132.29166 Q 396.87497 132.29166 396.87497 132.29166 L 396.87497 158.74998 L 396.87497 158.74998 L 396.87497 158.74998 L 423.3333 105.83333 Q 449.79166 52.916664 476.24997 52.916664 Q 502.7083 52.916664 502.7083 26.458332 Q 502.7083 0.0 529.1666 0.0 Q 555.625 0.0 555.625 52.916664 Q 555.625 105.83333 582.0833 105.83333 z M 740.8333 370.41666 Q 767.2916 370.41666 767.2916 370.41666 Q 767.2916 370.41666 767.2916 370.41666 Q 740.8333 370.41666 740.8333 370.41666 z" svg:height="8.995832mm" draw:style-name="style-114" svg:viewBox="0.0 0.0 820.2083 899.5833" svg:width="8.202083mm" svg:x="57.41458mm" svg:y="128.5875mm"/>
          <draw:path svg:d="M 317.49997 26.458332 L 317.49997 26.458332 L 317.49997 52.916664 L 317.49997 79.37499 L 317.49997 105.83333 L 291.04166 105.83333 L 291.04166 132.29166 L 291.04166 158.74998 L 343.9583 158.74998 L 423.3333 158.74998 L 555.625 132.29166 Q 661.4583 132.29166 661.4583 158.74998 Q 634.99994 211.66666 767.2916 211.66666 L 899.5833 211.66666 L 899.5833 238.12498 L 873.12494 264.5833 L 873.12494 264.5833 L 873.12494 264.5833 L 820.2083 291.04166 L 793.74994 317.49997 L 687.9166 317.49997 Q 582.0833 317.49997 555.625 343.9583 Q 529.1666 370.41666 555.625 423.3333 Q 555.625 476.24997 449.79166 476.24997 L 317.49997 502.7083 L 317.49997 529.1666 L 317.49997 555.625 L 449.79166 555.625 L 582.0833 529.1666 L 661.4583 529.1666 L 740.8333 529.1666 L 740.8333 555.625 L 740.8333 582.0833 L 714.37494 582.0833 L 687.9166 582.0833 L 555.625 608.5416 L 449.79166 634.99994 L 396.87497 634.99994 L 370.41666 634.99994 L 264.5833 634.99994 L 158.74998 634.99994 L 158.74998 608.5416 Q 158.74998 582.0833 185.20833 582.0833 Q 238.12498 582.0833 238.12498 555.625 Q 238.12498 529.1666 132.29166 529.1666 L 52.916664 529.1666 L 26.458332 502.7083 L 0.0 476.24997 L 0.0 476.24997 L 26.458332 476.24997 L 26.458332 449.79166 Q 26.458332 423.3333 105.83333 291.04166 L 185.20833 158.74998 L 238.12498 52.916664 Q 291.04166 -26.458332 291.04166 0.0 Q 291.04166 26.458332 317.49997 26.458332 z" svg:height="6.3499994mm" draw:style-name="style-115" svg:viewBox="0.0 0.0 899.5833 634.99994" svg:width="8.995832mm" svg:x="170.12708mm" svg:y="130.17499mm"/>
          <draw:path svg:d="M 0.0 26.458332 L 0.0 0.0 L 158.74998 0.0 Q 291.04166 0.0 370.41666 26.458332 L 449.79166 26.458332 L 449.79166 52.916664 Q 449.79166 105.83333 476.24997 105.83333 Q 502.7083 105.83333 529.1666 264.5833 Q 529.1666 396.87497 582.0833 396.87497 Q 608.5416 396.87497 608.5416 423.3333 Q 608.5416 449.79166 582.0833 449.79166 Q 555.625 449.79166 555.625 502.7083 L 582.0833 555.625 L 582.0833 582.0833 L 582.0833 608.5416 L 608.5416 608.5416 L 634.99994 608.5416 L 634.99994 634.99994 L 634.99994 687.9166 L 608.5416 687.9166 L 608.5416 687.9166 L 476.24997 687.9166 Q 343.9583 687.9166 343.9583 661.4583 Q 343.9583 634.99994 264.5833 634.99994 Q 158.74998 634.99994 158.74998 661.4583 Q 158.74998 687.9166 105.83333 687.9166 L 79.37499 687.9166 L 79.37499 687.9166 L 105.83333 661.4583 L 105.83333 582.0833 Q 105.83333 476.24997 79.37499 423.3333 L 52.916664 370.41666 L 52.916664 370.41666 Q 52.916664 370.41666 52.916664 343.9583 L 52.916664 317.49997 L 52.916664 238.12498 Q 52.916664 158.74998 26.458332 105.83333 L 0.0 52.916664 L 0.0 26.458332 z" svg:height="6.879166mm" draw:style-name="style-116" svg:viewBox="0.0 0.0 634.99994 687.9166" svg:width="6.3499994mm" svg:x="90.487495mm" svg:y="104.774994mm"/>
          <draw:path svg:d="M 476.24997 291.04166 L 476.24997 317.49997 L 449.79166 317.49997 Q 423.3333 317.49997 423.3333 343.9583 Q 423.3333 370.41666 502.7083 370.41666 Q 582.0833 370.41666 608.5416 396.87497 Q 634.99994 423.3333 661.4583 423.3333 L 661.4583 449.79166 L 661.4583 476.24997 L 661.4583 476.24997 L 634.99994 476.24997 Q 608.5416 476.24997 634.99994 502.7083 L 661.4583 502.7083 L 661.4583 529.1666 Q 661.4583 582.0833 582.0833 608.5416 Q 529.1666 634.99994 502.7083 661.4583 Q 476.24997 687.9166 476.24997 687.9166 L 476.24997 714.37494 L 476.24997 714.37494 Q 476.24997 714.37494 449.79166 740.8333 L 449.79166 740.8333 L 449.79166 740.8333 Q 423.3333 740.8333 423.3333 767.2916 Q 423.3333 793.74994 370.41666 793.74994 Q 343.9583 793.74994 343.9583 767.2916 L 343.9583 740.8333 L 317.49997 740.8333 L 291.04166 740.8333 L 291.04166 714.37494 Q 264.5833 687.9166 264.5833 634.99994 Q 264.5833 582.0833 211.66666 582.0833 Q 185.20833 582.0833 185.20833 529.1666 L 185.20833 502.7083 L 158.74998 502.7083 L 132.29166 502.7083 L 105.83333 502.7083 Q 105.83333 476.24997 105.83333 476.24997 L 105.83333 476.24997 L 105.83333 476.24997 Q 105.83333 449.79166 105.83333 370.41666 L 105.83333 291.04166 L 79.37499 264.5833 L 52.916664 211.66666 L 52.916664 211.66666 L 52.916664 211.66666 L 52.916664 238.12498 L 52.916664 238.12498 L 52.916664 264.5833 Q 52.916664 291.04166 52.916664 343.9583 L 52.916664 396.87497 L 26.458332 396.87497 L 26.458332 370.41666 L 26.458332 370.41666 L 0.0 370.41666 L 0.0 317.49997 L 0.0 291.04166 L 0.0 264.5833 L 0.0 238.12498 L 0.0 211.66666 L 0.0 185.20833 L 52.916664 185.20833 Q 79.37499 158.74998 105.83333 158.74998 Q 132.29166 105.83333 132.29166 79.37499 L 132.29166 52.916664 L 158.74998 52.916664 Q 158.74998 52.916664 158.74998 26.458332 L 158.74998 26.458332 L 211.66666 0.0 Q 264.5833 0.0 264.5833 26.458332 Q 238.12498 52.916664 317.49997 79.37499 Q 370.41666 105.83333 370.41666 185.20833 Q 396.87497 264.5833 423.3333 264.5833 Q 476.24997 264.5833 476.24997 291.04166 z" svg:height="7.9374995mm" draw:style-name="style-117" svg:viewBox="0.0 0.0 661.4583 793.74994" svg:width="6.614583mm" svg:x="48.68333mm" svg:y="144.99165mm"/>
          <draw:path svg:d="M 26.458332 0.0 L 79.37499 0.0 L 79.37499 26.458332 L 79.37499 52.916664 L 105.83333 52.916664 L 132.29166 52.916664 L 185.20833 79.37499 Q 238.12498 79.37499 238.12498 52.916664 Q 238.12498 26.458332 714.37494 105.83333 Q 1164.1666 158.74998 1190.6249 185.20833 L 1217.0833 185.20833 L 1296.4583 185.20833 L 1349.3749 211.66666 L 2645.8333 343.9583 Q 3942.2915 476.24997 4577.2915 529.1666 Q 5212.2915 582.0833 5318.1245 582.0833 L 5450.4165 582.0833 L 5371.0415 634.99994 Q 5265.208 687.9166 5265.208 714.37494 Q 5265.208 740.8333 5212.2915 767.2916 Q 5132.9165 793.74994 5132.9165 793.74994 Q 5159.3745 820.2083 5106.458 873.12494 Q 5106.458 926.0416 5106.458 952.49994 Q 5106.458 978.95825 5079.9995 1005.4166 Q 5053.5415 1005.4166 5027.083 1084.7916 Q 5000.6245 1164.1666 4974.1665 1243.5416 Q 4947.708 1296.4583 4921.2495 1296.4583 Q 4894.7915 1296.4583 4894.7915 1322.9166 Q 4868.333 1322.9166 4841.8745 1322.9166 Q 4815.4165 1322.9166 4815.4165 1375.8333 L 4788.958 1402.2916 L 4788.958 1402.2916 L 4788.958 1428.7499 L 4815.4165 1428.7499 L 4841.8745 1428.7499 L 4841.8745 1455.2083 L 4841.8745 1455.2083 L 4868.333 1455.2083 Q 4868.333 1481.6666 4841.8745 1481.6666 L 4815.4165 1481.6666 L 4815.4165 1508.1249 L 4841.8745 1508.1249 L 4841.8745 1534.5833 L 4841.8745 1534.5833 L 4788.958 1534.5833 Q 4762.4995 1534.5833 4577.2915 1481.6666 Q 4365.625 1455.2083 4365.625 1428.7499 Q 4339.1665 1375.8333 4206.875 1375.8333 Q 4048.1248 1375.8333 4048.1248 1322.9166 Q 4048.1248 1296.4583 3995.208 1296.4583 L 3942.2915 1269.9999 L 3889.3748 1296.4583 L 3862.9165 1322.9166 L 3862.9165 1322.9166 L 3836.4583 1322.9166 L 3836.4583 1322.9166 L 3836.4583 1322.9166 L 3915.833 1349.3749 Q 3995.208 1349.3749 3995.208 1349.3749 L 3995.208 1375.8333 L 3942.2915 1375.8333 L 3915.833 1375.8333 L 3889.3748 1402.2916 L 3836.4583 1428.7499 L 3836.4583 1428.7499 L 3836.4583 1428.7499 L 3809.9998 1428.7499 L 3809.9998 1428.7499 L 3809.9998 1455.2083 L 3836.4583 1455.2083 L 3836.4583 1455.2083 L 3836.4583 1481.6666 L 3809.9998 1481.6666 L 3783.5415 1481.6666 L 3783.5415 1534.5833 L 3783.5415 1561.0416 L 3809.9998 1561.0416 L 3836.4583 1534.5833 L 4101.0415 1587.4999 Q 4339.1665 1587.4999 4445.0 1640.4166 Q 4550.833 1640.4166 4656.6665 1666.8749 L 4762.4995 1693.3333 L 4815.4165 1693.3333 L 4868.333 1693.3333 L 4868.333 1693.3333 L 4868.333 1693.3333 L 4841.8745 1719.7916 L 4815.4165 1719.7916 L 4815.4165 1746.2499 L 4815.4165 1772.7083 L 4736.0415 1772.7083 L 4656.6665 1799.1666 L 4656.6665 1799.1666 L 4683.1245 1799.1666 L 4683.1245 1799.1666 L 4683.1245 1799.1666 L 4683.1245 1825.6249 L 4683.1245 1825.6249 L 4709.583 1825.6249 L 4709.583 1852.0833 L 4630.208 1852.0833 Q 4524.375 1852.0833 4286.25 1825.6249 Q 4048.1248 1799.1666 4074.583 1825.6249 Q 4101.0415 1852.0833 3968.7498 1825.6249 L 3836.4583 1799.1666 L 3783.5415 1772.7083 L 3730.6248 1746.2499 L 3677.7083 1746.2499 L 3651.2498 1746.2499 L 3651.2498 1772.7083 L 3624.7915 1772.7083 L 3624.7915 1772.7083 L 3624.7915 1799.1666 L 3624.7915 1799.1666 L 3624.7915 1799.1666 L 3651.2498 1799.1666 L 3651.2498 1799.1666 L 3677.7083 1825.6249 L 3677.7083 1825.6249 L 3677.7083 1825.6249 Q 3677.7083 1852.0833 3466.0415 1852.0833 Q 3280.8333 1904.9999 2936.8748 1904.9999 Q 2619.3748 1904.9999 2328.3333 1825.6249 L 2037.2915 1746.2499 L 1931.4583 1719.7916 L 1852.0833 1719.7916 L 1799.1666 1719.7916 Q 1746.2499 1746.2499 1561.0416 1746.2499 L 1375.8333 1746.2499 L 1375.8333 1746.2499 Q 1349.3749 1719.7916 1137.7083 1640.4166 Q 926.0416 1587.4999 740.8333 1561.0416 L 555.625 1534.5833 L 555.625 1534.5833 L 555.625 1534.5833 L 582.0833 1534.5833 Q 582.0833 1534.5833 608.5416 1481.6666 Q 661.4583 1455.2083 608.5416 1428.7499 L 608.5416 1402.2916 L 582.0833 1402.2916 L 582.0833 1375.8333 L 582.0833 1375.8333 L 608.5416 1375.8333 L 608.5416 1375.8333 L 608.5416 1375.8333 L 529.1666 1375.8333 Q 449.79166 1375.8333 449.79166 1402.2916 Q 449.79166 1428.7499 396.87497 1428.7499 L 370.41666 1428.7499 L 370.41666 1402.2916 Q 396.87497 1402.2916 396.87497 1375.8333 Q 396.87497 1349.3749 370.41666 1349.3749 Q 343.9583 1322.9166 343.9583 1269.9999 L 317.49997 1190.6249 L 317.49997 1164.1666 Q 291.04166 1164.1666 317.49997 1111.25 Q 343.9583 1084.7916 291.04166 1058.3333 Q 238.12498 1005.4166 238.12498 926.0416 Q 238.12498 846.6666 185.20833 846.6666 Q 158.74998 820.2083 158.74998 793.74994 Q 158.74998 740.8333 132.29166 740.8333 L 105.83333 767.2916 L 79.37499 767.2916 Q 52.916664 767.2916 52.916664 634.99994 Q 26.458332 529.1666 0.0 476.24997 Q -26.458332 396.87497 52.916664 396.87497 L 132.29166 396.87497 L 132.29166 370.41666 L 132.29166 317.49997 L 105.83333 317.49997 Q 79.37499 317.49997 52.916664 317.49997 Q 26.458332 317.49997 26.458332 264.5833 Q 52.916664 185.20833 26.458332 185.20833 Q 0.0 158.74998 26.458332 132.29166 Q 79.37499 105.83333 26.458332 79.37499 Q 0.0 52.916664 0.0 0.0 Q 0.0 -26.458332 26.458332 0.0 z" svg:height="19.05mm" draw:style-name="style-118" svg:viewBox="0.0 0.0 5450.4165 1904.9999" svg:width="54.504166mm" svg:x="15.610415mm" svg:y="180.44583mm"/>
          <draw:path svg:d="M 317.49997 0.0 L 317.49997 0.0 L 343.9583 0.0 L 343.9583 0.0 L 343.9583 26.458332 L 370.41666 26.458332 L 370.41666 26.458332 L 370.41666 52.916664 L 370.41666 52.916664 L 370.41666 52.916664 L 370.41666 79.37499 L 370.41666 105.83333 L 370.41666 105.83333 L 370.41666 105.83333 L 343.9583 158.74998 Q 317.49997 185.20833 291.04166 238.12498 L 264.5833 291.04166 L 264.5833 317.49997 Q 264.5833 343.9583 132.29166 370.41666 L 26.458332 423.3333 L 0.0 423.3333 Q -26.458332 423.3333 0.0 264.5833 L 26.458332 79.37499 L 52.916664 52.916664 Q 52.916664 52.916664 79.37499 79.37499 L 105.83333 105.83333 L 105.83333 105.83333 L 105.83333 105.83333 L 185.20833 79.37499 L 264.5833 79.37499 L 264.5833 52.916664 L 264.5833 26.458332 L 291.04166 26.458332 L 317.49997 0.0 L 317.49997 0.0 z" svg:height="4.233333mm" draw:style-name="style-119" svg:viewBox="0.0 0.0 370.41666 423.3333" svg:width="3.7041664mm" svg:x="61.9125mm" svg:y="120.649994mm"/>
          <draw:path svg:d="M 52.916664 26.458332 L 132.29166 0.0 L 370.41666 0.0 Q 634.99994 0.0 634.99994 26.458332 L 634.99994 26.458332 L 582.0833 26.458332 Q 555.625 52.916664 608.5416 52.916664 Q 661.4583 79.37499 661.4583 52.916664 Q 687.9166 26.458332 687.9166 26.458332 L 687.9166 26.458332 L 714.37494 26.458332 Q 740.8333 52.916664 740.8333 52.916664 L 740.8333 52.916664 L 740.8333 52.916664 Q 740.8333 52.916664 687.9166 105.83333 Q 687.9166 185.20833 582.0833 264.5833 Q 502.7083 370.41666 370.41666 343.9583 Q 264.5833 317.49997 158.74998 211.66666 L 105.83333 132.29166 L 79.37499 105.83333 L 79.37499 52.916664 L 52.916664 52.916664 L 0.0 52.916664 L 0.0 52.916664 L 0.0 26.458332 L 52.916664 26.458332 z" svg:height="3.439583mm" draw:style-name="style-120" svg:viewBox="0.0 0.0 740.8333 343.9583" svg:width="7.408333mm" svg:x="19.05mm" svg:y="143.40416mm"/>
          <draw:path svg:d="M 634.99994 0.0 L 661.4583 0.0 L 661.4583 26.458332 Q 661.4583 52.916664 608.5416 105.83333 Q 529.1666 158.74998 529.1666 264.5833 Q 502.7083 343.9583 476.24997 343.9583 Q 449.79166 370.41666 449.79166 370.41666 L 476.24997 370.41666 L 476.24997 370.41666 L 476.24997 370.41666 L 476.24997 396.87497 L 476.24997 396.87497 L 449.79166 423.3333 L 449.79166 476.24997 L 396.87497 476.24997 Q 343.9583 476.24997 211.66666 502.7083 L 105.83333 529.1666 L 79.37499 529.1666 Q 52.916664 529.1666 52.916664 502.7083 L 26.458332 502.7083 L 26.458332 476.24997 Q 0.0 476.24997 0.0 476.24997 L 0.0 476.24997 L 0.0 449.79166 Q 0.0 423.3333 0.0 370.41666 L 0.0 317.49997 L 0.0 291.04166 Q 0.0 291.04166 0.0 264.5833 L 0.0 238.12498 L 26.458332 238.12498 L 52.916664 211.66666 L 52.916664 211.66666 L 52.916664 211.66666 L 105.83333 211.66666 Q 132.29166 238.12498 132.29166 211.66666 L 158.74998 185.20833 L 158.74998 185.20833 L 158.74998 211.66666 L 158.74998 211.66666 L 158.74998 211.66666 L 185.20833 264.5833 L 211.66666 291.04166 L 211.66666 317.49997 L 211.66666 343.9583 L 238.12498 343.9583 Q 264.5833 317.49997 423.3333 185.20833 L 582.0833 26.458332 L 582.0833 26.458332 Q 608.5416 0.0 634.99994 0.0 z M 105.83333 476.24997 L 79.37499 476.24997 L 105.83333 423.3333 Q 158.74998 370.41666 158.74998 343.9583 Q 158.74998 317.49997 158.74998 396.87497 Q 158.74998 476.24997 105.83333 476.24997 z" svg:height="5.2916665mm" draw:style-name="style-121" svg:viewBox="0.0 0.0 661.4583 529.1666" svg:width="6.614583mm" svg:x="57.149998mm" svg:y="136.525mm"/>
          <draw:path svg:d="M 449.79166 0.0 L 449.79166 26.458332 L 449.79166 52.916664 L 449.79166 79.37499 L 476.24997 79.37499 L 476.24997 105.83333 L 476.24997 105.83333 L 502.7083 105.83333 L 502.7083 158.74998 L 502.7083 185.20833 L 529.1666 211.66666 L 555.625 264.5833 L 555.625 264.5833 L 555.625 264.5833 L 555.625 291.04166 L 555.625 291.04166 L 582.0833 291.04166 L 582.0833 317.49997 L 582.0833 317.49997 L 608.5416 317.49997 L 608.5416 343.9583 Q 608.5416 370.41666 634.99994 370.41666 Q 661.4583 370.41666 661.4583 396.87497 L 661.4583 396.87497 L 634.99994 423.3333 Q 608.5416 449.79166 608.5416 529.1666 Q 661.4583 582.0833 634.99994 634.99994 L 608.5416 661.4583 L 608.5416 661.4583 Q 608.5416 634.99994 555.625 634.99994 Q 502.7083 582.0833 476.24997 608.5416 L 449.79166 634.99994 L 449.79166 661.4583 L 449.79166 687.9166 L 476.24997 687.9166 L 476.24997 687.9166 L 476.24997 714.37494 L 502.7083 714.37494 L 502.7083 740.8333 Q 529.1666 793.74994 502.7083 793.74994 Q 502.7083 820.2083 555.625 820.2083 Q 608.5416 820.2083 608.5416 846.6666 Q 582.0833 846.6666 555.625 873.12494 Q 555.625 873.12494 555.625 899.5833 L 555.625 926.0416 L 555.625 926.0416 L 555.625 952.49994 L 608.5416 952.49994 L 634.99994 952.49994 L 634.99994 978.95825 L 608.5416 1005.4166 L 608.5416 1005.4166 L 608.5416 1005.4166 L 608.5416 1031.875 L 608.5416 1031.875 L 582.0833 1031.875 L 582.0833 1058.3333 L 582.0833 1058.3333 L 555.625 1058.3333 L 555.625 1058.3333 L 555.625 1058.3333 L 555.625 1058.3333 L 529.1666 1058.3333 L 529.1666 1058.3333 L 502.7083 1058.3333 L 502.7083 1058.3333 L 502.7083 1058.3333 L 476.24997 1031.875 Q 449.79166 1005.4166 343.9583 978.95825 L 264.5833 926.0416 L 264.5833 952.49994 L 238.12498 1005.4166 L 238.12498 1058.3333 L 238.12498 1084.7916 L 238.12498 1111.25 Q 238.12498 1111.25 264.5833 1137.7083 L 291.04166 1137.7083 L 291.04166 1164.1666 L 291.04166 1190.6249 L 317.49997 1190.6249 L 317.49997 1217.0833 L 291.04166 1217.0833 L 264.5833 1217.0833 L 264.5833 1190.6249 L 238.12498 1190.6249 L 238.12498 1190.6249 L 238.12498 1164.1666 L 211.66666 1164.1666 L 185.20833 1164.1666 L 185.20833 1137.7083 L 185.20833 1137.7083 L 158.74998 1137.7083 L 158.74998 1111.25 L 158.74998 1111.25 L 132.29166 1111.25 L 132.29166 1111.25 L 132.29166 1111.25 L 132.29166 1084.7916 L 132.29166 1084.7916 L 105.83333 1058.3333 Q 79.37499 1005.4166 79.37499 978.95825 L 52.916664 952.49994 L 52.916664 899.5833 Q 52.916664 873.12494 0.0 846.6666 Q -26.458332 793.74994 0.0 767.2916 Q 26.458332 740.8333 105.83333 529.1666 Q 185.20833 317.49997 158.74998 343.9583 Q 132.29166 370.41666 132.29166 317.49997 Q 132.29166 291.04166 158.74998 264.5833 Q 185.20833 211.66666 211.66666 238.12498 Q 238.12498 264.5833 238.12498 238.12498 Q 264.5833 211.66666 291.04166 158.74998 Q 343.9583 105.83333 291.04166 132.29166 Q 238.12498 158.74998 291.04166 79.37499 Q 343.9583 0.0 396.87497 0.0 Q 449.79166 -26.458332 449.79166 0.0 z M 158.74998 978.95825 L 158.74998 952.49994 L 185.20833 952.49994 Q 185.20833 978.95825 185.20833 978.95825 Q 185.20833 1005.4166 185.20833 1005.4166 L 185.20833 1005.4166 L 158.74998 978.95825 z" svg:height="12.170833mm" draw:style-name="style-122" svg:viewBox="0.0 0.0 661.4583 1217.0833" svg:width="6.614583mm" svg:x="54.768745mm" svg:y="70.90833mm"/>
          <draw:path svg:d="M 105.83333 0.0 L 105.83333 0.0 L 132.29166 0.0 L 158.74998 0.0 L 185.20833 0.0 L 211.66666 0.0 L 211.66666 26.458332 L 238.12498 26.458332 L 423.3333 158.74998 Q 634.99994 264.5833 661.4583 291.04166 L 687.9166 291.04166 L 687.9166 317.49997 L 661.4583 317.49997 L 661.4583 317.49997 L 661.4583 317.49997 L 661.4583 343.9583 L 661.4583 343.9583 L 687.9166 343.9583 L 687.9166 370.41666 L 687.9166 370.41666 L 714.37494 370.41666 L 714.37494 370.41666 L 714.37494 370.41666 L 661.4583 396.87497 L 582.0833 396.87497 L 529.1666 396.87497 Q 476.24997 423.3333 396.87497 423.3333 L 343.9583 423.3333 L 343.9583 423.3333 L 343.9583 423.3333 L 343.9583 396.87497 L 343.9583 396.87497 L 343.9583 370.41666 L 343.9583 370.41666 L 343.9583 370.41666 L 343.9583 370.41666 L 291.04166 343.9583 Q 238.12498 317.49997 158.74998 317.49997 L 79.37499 317.49997 L 26.458332 291.04166 L 0.0 291.04166 L 0.0 264.5833 L 26.458332 211.66666 L 26.458332 158.74998 L 26.458332 132.29166 L 52.916664 132.29166 L 52.916664 105.83333 L 52.916664 105.83333 L 79.37499 105.83333 L 79.37499 52.916664 L 79.37499 0.0 L 105.83333 0.0 z" svg:height="4.233333mm" draw:style-name="style-123" svg:viewBox="0.0 0.0 714.37494 423.3333" svg:width="7.1437497mm" svg:x="188.6479mm" svg:y="96.837494mm"/>
          <draw:path svg:d="M 370.41666 79.37499 L 476.24997 0.0 L 502.7083 52.916664 Q 529.1666 79.37499 687.9166 105.83333 Q 846.6666 105.83333 873.12494 132.29166 Q 873.12494 158.74998 978.95825 158.74998 Q 1084.7916 158.74998 1111.25 185.20833 L 1137.7083 185.20833 L 1137.7083 211.66666 L 1164.1666 238.12498 L 1164.1666 291.04166 L 1164.1666 343.9583 L 1164.1666 343.9583 L 1164.1666 343.9583 L 1190.6249 370.41666 L 1190.6249 370.41666 L 1190.6249 396.87497 L 1190.6249 423.3333 L 1164.1666 423.3333 L 1164.1666 423.3333 L 1164.1666 423.3333 Q 1164.1666 396.87497 1137.7083 370.41666 L 1137.7083 370.41666 L 1111.25 317.49997 Q 1084.7916 264.5833 1058.3333 264.5833 Q 1005.4166 264.5833 1031.875 370.41666 Q 1058.3333 476.24997 1058.3333 529.1666 L 1058.3333 555.625 L 1058.3333 582.0833 L 1058.3333 634.99994 L 1058.3333 608.5416 Q 1058.3333 582.0833 1005.4166 529.1666 L 952.49994 502.7083 L 952.49994 529.1666 L 952.49994 555.625 L 978.95825 582.0833 L 1005.4166 608.5416 L 1005.4166 634.99994 L 1005.4166 687.9166 L 1031.875 740.8333 L 1058.3333 767.2916 L 1058.3333 793.74994 L 1058.3333 820.2083 L 1031.875 820.2083 L 1005.4166 820.2083 L 1005.4166 793.74994 L 1005.4166 767.2916 L 978.95825 740.8333 L 952.49994 714.37494 L 952.49994 687.9166 L 952.49994 634.99994 L 926.0416 608.5416 L 899.5833 582.0833 L 899.5833 582.0833 L 899.5833 582.0833 L 899.5833 555.625 L 899.5833 555.625 L 873.12494 555.625 L 873.12494 529.1666 L 873.12494 529.1666 L 846.6666 529.1666 L 846.6666 582.0833 L 846.6666 634.99994 L 820.2083 634.99994 L 820.2083 634.99994 L 820.2083 582.0833 Q 793.74994 555.625 740.8333 529.1666 Q 661.4583 476.24997 634.99994 476.24997 Q 634.99994 449.79166 608.5416 449.79166 Q 582.0833 449.79166 582.0833 423.3333 Q 582.0833 396.87497 555.625 423.3333 Q 529.1666 476.24997 502.7083 476.24997 Q 476.24997 476.24997 476.24997 449.79166 Q 476.24997 423.3333 449.79166 423.3333 L 396.87497 396.87497 L 396.87497 396.87497 Q 396.87497 370.41666 370.41666 396.87497 L 343.9583 396.87497 L 291.04166 396.87497 Q 238.12498 423.3333 185.20833 423.3333 L 132.29166 423.3333 L 132.29166 396.87497 L 105.83333 396.87497 L 105.83333 396.87497 L 105.83333 423.3333 L 52.916664 423.3333 L 0.0 423.3333 L 0.0 396.87497 L 0.0 396.87497 L 0.0 370.41666 L 0.0 370.41666 L 26.458332 370.41666 L 26.458332 370.41666 L 52.916664 343.9583 L 79.37499 317.49997 L 79.37499 317.49997 L 105.83333 317.49997 L 105.83333 317.49997 L 105.83333 317.49997 L 105.83333 291.04166 L 105.83333 291.04166 L 132.29166 291.04166 L 132.29166 264.5833 L 132.29166 264.5833 L 158.74998 264.5833 L 158.74998 264.5833 L 158.74998 264.5833 L 158.74998 238.12498 L 158.74998 238.12498 L 185.20833 238.12498 Q 185.20833 211.66666 185.20833 211.66666 L 185.20833 211.66666 L 211.66666 211.66666 Q 211.66666 211.66666 211.66666 185.20833 L 211.66666 185.20833 L 211.66666 185.20833 Q 238.12498 158.74998 370.41666 79.37499 z" svg:height="8.202083mm" draw:style-name="style-124" svg:viewBox="0.0 0.0 1190.6249 820.2083" svg:width="11.906249mm" svg:x="80.962494mm" svg:y="144.4625mm"/>
          <draw:path svg:d="M 1005.4166 0.0 L 1005.4166 26.458332 L 978.95825 105.83333 Q 926.0416 158.74998 926.0416 185.20833 L 926.0416 185.20833 L 926.0416 185.20833 Q 926.0416 185.20833 899.5833 211.66666 L 899.5833 238.12498 L 873.12494 238.12498 Q 873.12494 264.5833 926.0416 264.5833 L 978.95825 264.5833 L 978.95825 291.04166 Q 978.95825 317.49997 1005.4166 317.49997 L 1005.4166 317.49997 L 978.95825 396.87497 Q 978.95825 476.24997 1005.4166 502.7083 Q 1031.875 529.1666 1005.4166 608.5416 Q 1005.4166 687.9166 1005.4166 714.37494 L 1005.4166 714.37494 L 978.95825 714.37494 L 978.95825 714.37494 L 952.49994 634.99994 Q 926.0416 582.0833 899.5833 661.4583 Q 873.12494 740.8333 899.5833 767.2916 Q 899.5833 793.74994 873.12494 793.74994 Q 846.6666 793.74994 873.12494 873.12494 Q 899.5833 952.49994 926.0416 952.49994 Q 952.49994 952.49994 952.49994 1005.4166 L 926.0416 1084.7916 L 926.0416 1084.7916 L 926.0416 1058.3333 L 899.5833 1058.3333 L 873.12494 1058.3333 L 873.12494 1084.7916 L 873.12494 1084.7916 L 873.12494 1084.7916 L 846.6666 1111.25 L 820.2083 1111.25 L 793.74994 1111.25 L 793.74994 1084.7916 L 767.2916 1084.7916 L 767.2916 1084.7916 L 767.2916 1111.25 L 767.2916 1111.25 L 767.2916 1111.25 L 740.8333 1111.25 Q 740.8333 1111.25 740.8333 1058.3333 L 714.37494 1005.4166 L 714.37494 1005.4166 L 714.37494 1005.4166 L 714.37494 1005.4166 Q 687.9166 1005.4166 661.4583 1005.4166 L 634.99994 1005.4166 L 608.5416 1005.4166 L 582.0833 1005.4166 L 502.7083 1005.4166 Q 396.87497 1005.4166 423.3333 978.95825 Q 449.79166 952.49994 370.41666 926.0416 Q 291.04166 899.5833 211.66666 899.5833 Q 132.29166 899.5833 132.29166 873.12494 Q 132.29166 846.6666 105.83333 846.6666 L 79.37499 846.6666 L 52.916664 846.6666 L 26.458332 846.6666 L 26.458332 820.2083 L 26.458332 820.2083 L 26.458332 793.74994 L 26.458332 767.2916 L 0.0 740.8333 L 0.0 714.37494 L 0.0 687.9166 L 0.0 661.4583 L 105.83333 634.99994 Q 185.20833 582.0833 211.66666 555.625 Q 238.12498 529.1666 238.12498 476.24997 L 238.12498 423.3333 L 291.04166 423.3333 L 317.49997 423.3333 L 317.49997 396.87497 L 343.9583 370.41666 L 370.41666 370.41666 Q 423.3333 343.9583 423.3333 264.5833 Q 423.3333 185.20833 555.625 185.20833 Q 687.9166 158.74998 714.37494 158.74998 L 767.2916 158.74998 L 793.74994 132.29166 L 820.2083 105.83333 L 820.2083 105.83333 L 820.2083 105.83333 L 846.6666 105.83333 L 846.6666 79.37499 L 873.12494 79.37499 L 926.0416 52.916664 L 926.0416 52.916664 L 926.0416 52.916664 L 952.49994 26.458332 Q 978.95825 0.0 978.95825 0.0 Q 978.95825 0.0 1005.4166 0.0 z M 132.29166 687.9166 Q 132.29166 687.9166 132.29166 661.4583 Q 132.29166 661.4583 132.29166 687.9166 Q 132.29166 687.9166 132.29166 687.9166 z" svg:height="11.112499mm" draw:style-name="style-125" svg:viewBox="0.0 0.0 1005.4166 1111.25" svg:width="10.054166mm" svg:x="153.19374mm" svg:y="140.22916mm"/>
          <draw:path svg:d="M 634.99994 79.37499 L 687.9166 79.37499 L 714.37494 79.37499 Q 740.8333 79.37499 793.74994 52.916664 L 820.2083 52.916664 L 846.6666 52.916664 L 846.6666 52.916664 L 846.6666 132.29166 Q 846.6666 238.12498 846.6666 264.5833 Q 846.6666 291.04166 846.6666 291.04166 L 873.12494 291.04166 L 873.12494 291.04166 Q 899.5833 291.04166 899.5833 343.9583 L 899.5833 370.41666 L 846.6666 449.79166 Q 793.74994 502.7083 793.74994 529.1666 L 793.74994 555.625 L 767.2916 555.625 L 767.2916 555.625 L 740.8333 555.625 L 740.8333 555.625 L 740.8333 555.625 L 740.8333 555.625 L 714.37494 555.625 L 714.37494 555.625 L 714.37494 529.1666 L 687.9166 529.1666 L 687.9166 529.1666 L 687.9166 555.625 L 687.9166 555.625 L 661.4583 555.625 L 634.99994 555.625 Q 582.0833 555.625 582.0833 582.0833 Q 555.625 608.5416 529.1666 555.625 Q 476.24997 529.1666 423.3333 555.625 L 343.9583 582.0833 L 343.9583 555.625 Q 343.9583 529.1666 317.49997 529.1666 L 291.04166 529.1666 L 291.04166 502.7083 Q 264.5833 502.7083 264.5833 502.7083 L 264.5833 529.1666 L 264.5833 529.1666 Q 238.12498 502.7083 211.66666 502.7083 L 158.74998 502.7083 L 105.83333 476.24997 L 79.37499 476.24997 L 79.37499 449.79166 L 79.37499 423.3333 L 52.916664 423.3333 L 0.0 423.3333 L 0.0 396.87497 L 0.0 396.87497 L 52.916664 396.87497 Q 132.29166 396.87497 132.29166 370.41666 Q 158.74998 370.41666 185.20833 291.04166 Q 238.12498 185.20833 264.5833 185.20833 Q 291.04166 185.20833 317.49997 105.83333 L 370.41666 26.458332 L 396.87497 0.0 Q 423.3333 -26.458332 502.7083 26.458332 Q 582.0833 79.37499 634.99994 79.37499 z" svg:height="5.820833mm" draw:style-name="style-126" svg:viewBox="0.0 0.0 899.5833 582.0833" svg:width="8.995832mm" svg:x="126.470825mm" svg:y="131.49791mm"/>
          <draw:path svg:d="M 634.99994 0.0 L 634.99994 0.0 L 634.99994 52.916664 Q 661.4583 132.29166 714.37494 158.74998 Q 740.8333 185.20833 820.2083 211.66666 Q 873.12494 238.12498 873.12494 291.04166 Q 899.5833 317.49997 899.5833 291.04166 Q 899.5833 264.5833 926.0416 291.04166 Q 952.49994 343.9583 952.49994 343.9583 L 952.49994 370.41666 L 952.49994 370.41666 Q 952.49994 370.41666 978.95825 396.87497 L 978.95825 396.87497 L 1005.4166 396.87497 L 1005.4166 396.87497 L 1005.4166 396.87497 Q 1005.4166 396.87497 1031.875 396.87497 L 1031.875 423.3333 L 1031.875 423.3333 L 1058.3333 423.3333 L 1058.3333 449.79166 L 1058.3333 449.79166 L 1058.3333 449.79166 Q 1058.3333 449.79166 1005.4166 449.79166 Q 978.95825 449.79166 820.2083 423.3333 Q 661.4583 396.87497 555.625 502.7083 L 449.79166 608.5416 L 449.79166 634.99994 L 476.24997 634.99994 L 476.24997 687.9166 L 476.24997 740.8333 L 449.79166 740.8333 L 423.3333 740.8333 L 423.3333 767.2916 L 423.3333 793.74994 L 449.79166 793.74994 L 449.79166 820.2083 L 449.79166 820.2083 L 476.24997 820.2083 L 476.24997 820.2083 L 476.24997 820.2083 L 476.24997 846.6666 L 476.24997 846.6666 L 502.7083 873.12494 L 529.1666 926.0416 L 529.1666 926.0416 L 529.1666 952.49994 L 476.24997 952.49994 L 449.79166 952.49994 L 449.79166 926.0416 L 423.3333 873.12494 L 423.3333 873.12494 Q 423.3333 873.12494 317.49997 846.6666 L 185.20833 846.6666 L 158.74998 846.6666 Q 132.29166 846.6666 132.29166 873.12494 L 132.29166 899.5833 L 132.29166 899.5833 L 132.29166 926.0416 L 105.83333 926.0416 L 105.83333 926.0416 L 105.83333 926.0416 L 105.83333 926.0416 L 105.83333 952.49994 L 79.37499 952.49994 L 79.37499 926.0416 L 52.916664 926.0416 L 52.916664 926.0416 L 52.916664 952.49994 L 52.916664 952.49994 L 52.916664 952.49994 L 26.458332 952.49994 L 26.458332 978.95825 L 0.0 978.95825 L 0.0 978.95825 L 0.0 952.49994 L 0.0 926.0416 L 0.0 926.0416 L 26.458332 926.0416 L 26.458332 899.5833 L 52.916664 899.5833 L 52.916664 873.12494 L 52.916664 846.6666 L 79.37499 846.6666 L 79.37499 820.2083 L 79.37499 820.2083 L 105.83333 820.2083 L 105.83333 820.2083 L 105.83333 820.2083 L 105.83333 793.74994 L 105.83333 793.74994 L 132.29166 767.2916 Q 158.74998 740.8333 370.41666 396.87497 L 582.0833 52.916664 L 582.0833 52.916664 Q 608.5416 26.458332 608.5416 26.458332 L 608.5416 26.458332 L 634.99994 26.458332 Q 634.99994 26.458332 634.99994 0.0 z" svg:height="9.789583mm" draw:style-name="style-127" svg:viewBox="0.0 0.0 1058.3333 978.95825" svg:width="10.583333mm" svg:x="140.75833mm" svg:y="155.31041mm"/>
          <draw:path svg:d="M 2010.8333 52.916664 L 2063.75 0.0 L 2063.75 52.916664 Q 2063.75 105.83333 2063.75 132.29166 Q 2063.75 185.20833 2116.6665 185.20833 Q 2143.125 211.66666 2143.125 211.66666 L 2169.5833 211.66666 L 2169.5833 264.5833 Q 2169.5833 291.04166 2116.6665 291.04166 Q 2090.2083 264.5833 2063.75 291.04166 L 2037.2915 291.04166 L 1957.9165 291.04166 Q 1904.9999 264.5833 1825.6249 291.04166 Q 1746.2499 317.49997 1746.2499 370.41666 Q 1746.2499 423.3333 1719.7916 423.3333 L 1719.7916 423.3333 L 1746.2499 476.24997 Q 1746.2499 529.1666 1852.0833 529.1666 L 1957.9165 529.1666 L 1957.9165 529.1666 L 1957.9165 529.1666 L 1984.3749 529.1666 L 1984.3749 529.1666 L 2010.8333 555.625 L 2010.8333 555.625 L 2010.8333 582.0833 Q 2010.8333 608.5416 1957.9165 634.99994 Q 1904.9999 634.99994 1349.3749 714.37494 Q 793.74994 793.74994 476.24997 793.74994 Q 132.29166 793.74994 79.37499 767.2916 Q 26.458332 740.8333 52.916664 714.37494 L 79.37499 687.9166 L 105.83333 687.9166 L 105.83333 687.9166 L 132.29166 661.4583 L 158.74998 634.99994 L 158.74998 634.99994 L 158.74998 634.99994 L 132.29166 634.99994 L 132.29166 634.99994 L 132.29166 608.5416 L 105.83333 608.5416 L 105.83333 608.5416 L 105.83333 582.0833 L 105.83333 582.0833 Q 105.83333 582.0833 52.916664 582.0833 Q 0.0 582.0833 0.0 529.1666 L 0.0 476.24997 L 26.458332 476.24997 L 52.916664 476.24997 L 26.458332 449.79166 L 0.0 423.3333 L 26.458332 423.3333 L 52.916664 423.3333 L 52.916664 396.87497 L 52.916664 370.41666 L 79.37499 370.41666 L 79.37499 370.41666 L 291.04166 370.41666 Q 502.7083 370.41666 529.1666 317.49997 Q 529.1666 291.04166 555.625 264.5833 L 582.0833 238.12498 L 582.0833 238.12498 L 582.0833 211.66666 L 608.5416 211.66666 L 634.99994 211.66666 L 634.99994 238.12498 L 634.99994 238.12498 L 661.4583 317.49997 Q 661.4583 396.87497 687.9166 396.87497 Q 714.37494 423.3333 740.8333 423.3333 L 793.74994 423.3333 L 793.74994 423.3333 L 820.2083 423.3333 L 899.5833 423.3333 L 952.49994 423.3333 L 952.49994 396.87497 Q 952.49994 370.41666 899.5833 370.41666 Q 873.12494 343.9583 873.12494 317.49997 Q 846.6666 264.5833 873.12494 238.12498 L 899.5833 211.66666 L 899.5833 211.66666 L 899.5833 211.66666 L 899.5833 211.66666 L 926.0416 211.66666 L 926.0416 211.66666 L 952.49994 211.66666 L 952.49994 185.20833 L 952.49994 158.74998 L 978.95825 158.74998 L 978.95825 158.74998 L 978.95825 132.29166 L 1005.4166 132.29166 L 1005.4166 132.29166 L 1005.4166 105.83333 L 1031.875 105.83333 L 1058.3333 105.83333 L 1084.7916 185.20833 Q 1111.25 264.5833 1217.0833 185.20833 Q 1349.3749 132.29166 1349.3749 158.74998 Q 1349.3749 185.20833 1375.8333 185.20833 Q 1402.2916 185.20833 1402.2916 211.66666 Q 1428.7499 264.5833 1455.2083 185.20833 Q 1481.6666 105.83333 1508.1249 105.83333 L 1534.5833 105.83333 L 1561.0416 105.83333 Q 1587.4999 105.83333 1613.9583 132.29166 Q 1640.4166 158.74998 1799.1666 158.74998 Q 1931.4583 158.74998 1931.4583 158.74998 Q 1957.9165 158.74998 1957.9165 105.83333 L 1957.9165 79.37499 L 1957.9165 79.37499 Q 1957.9165 79.37499 2010.8333 52.916664 z M 582.0833 291.04166 Q 582.0833 291.04166 608.5416 291.04166 Q 608.5416 317.49997 582.0833 317.49997 Q 582.0833 317.49997 582.0833 291.04166 z" svg:height="7.9374995mm" draw:style-name="style-128" svg:viewBox="0.0 0.0 2169.5833 793.74994" svg:width="21.695831mm" svg:x="61.38333mm" svg:y="197.90833mm"/>
          <draw:path svg:d="M 52.916664 79.37499 L 52.916664 26.458332 L 846.6666 26.458332 Q 1640.4166 26.458332 1666.8749 0.0 L 1719.7916 0.0 L 1719.7916 0.0 L 1719.7916 0.0 L 1746.2499 26.458332 Q 1772.7083 26.458332 1799.1666 132.29166 Q 1825.6249 238.12498 1878.5416 238.12498 Q 1957.9165 264.5833 1931.4583 317.49997 Q 1931.4583 370.41666 2116.6665 502.7083 Q 2301.875 608.5416 2301.875 608.5416 L 2301.875 608.5416 L 2328.3333 634.99994 L 2354.7915 661.4583 L 2354.7915 661.4583 L 2381.2498 661.4583 L 2381.2498 687.9166 L 2381.2498 714.37494 L 2143.125 714.37494 Q 1904.9999 714.37494 1402.2916 687.9166 L 926.0416 661.4583 L 926.0416 687.9166 Q 926.0416 687.9166 952.49994 714.37494 L 952.49994 714.37494 L 926.0416 714.37494 Q 899.5833 714.37494 899.5833 740.8333 L 899.5833 740.8333 L 899.5833 767.2916 L 899.5833 767.2916 L 873.12494 767.2916 L 873.12494 767.2916 L 873.12494 767.2916 L 873.12494 767.2916 L 873.12494 767.2916 L 846.6666 767.2916 L 846.6666 767.2916 L 820.2083 767.2916 L 820.2083 767.2916 L 820.2083 767.2916 L 820.2083 767.2916 L 820.2083 740.8333 L 846.6666 740.8333 Q 846.6666 714.37494 820.2083 661.4583 Q 767.2916 582.0833 740.8333 582.0833 Q 687.9166 582.0833 687.9166 555.625 Q 687.9166 529.1666 661.4583 529.1666 L 608.5416 529.1666 L 608.5416 502.7083 Q 608.5416 502.7083 582.0833 502.7083 Q 582.0833 502.7083 555.625 502.7083 Q 555.625 529.1666 502.7083 529.1666 Q 476.24997 502.7083 476.24997 476.24997 Q 502.7083 423.3333 423.3333 396.87497 Q 370.41666 396.87497 370.41666 343.9583 Q 343.9583 317.49997 238.12498 264.5833 L 105.83333 185.20833 L 79.37499 185.20833 Q 26.458332 185.20833 26.458332 185.20833 L 0.0 158.74998 L 26.458332 158.74998 L 26.458332 132.29166 L 26.458332 132.29166 Q 26.458332 132.29166 52.916664 79.37499 z" svg:height="7.6729164mm" draw:style-name="style-129" svg:viewBox="0.0 0.0 2381.2498 767.2916" svg:width="23.812498mm" svg:x="95.51458mm" svg:y="119.85625mm"/>
          <draw:path svg:d="M 185.20833 0.0 L 238.12498 0.0 L 238.12498 26.458332 Q 238.12498 52.916664 317.49997 105.83333 Q 423.3333 132.29166 423.3333 158.74998 Q 423.3333 185.20833 687.9166 185.20833 Q 926.0416 158.74998 952.49994 185.20833 L 952.49994 185.20833 L 978.95825 185.20833 L 1005.4166 211.66666 L 1058.3333 238.12498 Q 1111.25 264.5833 1084.7916 317.49997 Q 1084.7916 370.41666 1111.25 370.41666 Q 1137.7083 370.41666 1111.25 396.87497 Q 1084.7916 423.3333 1217.0833 476.24997 Q 1375.8333 529.1666 1375.8333 582.0833 Q 1349.3749 608.5416 1375.8333 608.5416 Q 1428.7499 634.99994 1428.7499 634.99994 L 1428.7499 634.99994 L 1375.8333 634.99994 Q 1349.3749 634.99994 1217.0833 687.9166 Q 1084.7916 687.9166 687.9166 687.9166 L 317.49997 687.9166 L 291.04166 687.9166 L 264.5833 687.9166 L 238.12498 661.4583 L 211.66666 634.99994 L 211.66666 634.99994 L 211.66666 634.99994 L 185.20833 582.0833 L 185.20833 529.1666 L 185.20833 529.1666 L 211.66666 529.1666 L 211.66666 502.7083 L 211.66666 476.24997 L 238.12498 476.24997 L 264.5833 476.24997 L 264.5833 449.79166 L 264.5833 449.79166 L 291.04166 449.79166 L 291.04166 476.24997 L 370.41666 476.24997 L 423.3333 476.24997 L 423.3333 502.7083 L 423.3333 502.7083 L 396.87497 529.1666 L 396.87497 555.625 L 449.79166 555.625 L 502.7083 555.625 L 502.7083 502.7083 L 476.24997 449.79166 L 476.24997 449.79166 L 476.24997 423.3333 L 317.49997 423.3333 Q 158.74998 423.3333 132.29166 396.87497 Q 105.83333 396.87497 79.37499 317.49997 L 52.916664 211.66666 L 52.916664 211.66666 L 52.916664 211.66666 L 26.458332 238.12498 L 0.0 238.12498 L 0.0 211.66666 L 0.0 211.66666 L 26.458332 185.20833 L 52.916664 158.74998 L 105.83333 132.29166 Q 158.74998 105.83333 132.29166 52.916664 Q 132.29166 0.0 185.20833 0.0 z" svg:height="6.879166mm" draw:style-name="style-130" svg:viewBox="0.0 0.0 1428.7499 687.9166" svg:width="14.287499mm" svg:x="171.97916mm" svg:y="191.02916mm"/>
          <draw:path svg:d="M 264.5833 26.458332 L 264.5833 0.0 L 291.04166 0.0 Q 317.49997 0.0 317.49997 26.458332 Q 317.49997 52.916664 370.41666 52.916664 L 396.87497 52.916664 L 396.87497 79.37499 L 423.3333 105.83333 L 396.87497 238.12498 Q 396.87497 370.41666 343.9583 396.87497 Q 264.5833 423.3333 264.5833 476.24997 L 264.5833 502.7083 L 185.20833 502.7083 Q 105.83333 476.24997 79.37499 476.24997 L 52.916664 476.24997 L 52.916664 476.24997 Q 52.916664 449.79166 26.458332 449.79166 L 26.458332 449.79166 L 26.458332 423.3333 Q 0.0 423.3333 0.0 423.3333 L 0.0 423.3333 L 0.0 423.3333 Q 0.0 396.87497 79.37499 211.66666 L 132.29166 26.458332 L 132.29166 26.458332 L 158.74998 26.458332 L 158.74998 26.458332 L 158.74998 52.916664 L 158.74998 52.916664 L 185.20833 52.916664 L 185.20833 26.458332 L 211.66666 26.458332 L 211.66666 26.458332 L 211.66666 52.916664 L 238.12498 52.916664 Q 264.5833 52.916664 264.5833 26.458332 z" svg:height="5.027083mm" draw:style-name="style-131" svg:viewBox="0.0 0.0 423.3333 502.7083" svg:width="4.233333mm" svg:x="94.720825mm" svg:y="98.95416mm"/>
          <draw:path svg:d="M 1481.6666 158.74998 L 1481.6666 158.74998 L 1455.2083 158.74998 Q 1428.7499 158.74998 1428.7499 185.20833 Q 1402.2916 211.66666 1428.7499 264.5833 Q 1455.2083 317.49997 1428.7499 343.9583 L 1402.2916 370.41666 L 1296.4583 396.87497 Q 1164.1666 423.3333 1084.7916 423.3333 L 1031.875 423.3333 L 978.95825 423.3333 L 926.0416 423.3333 L 926.0416 423.3333 L 926.0416 423.3333 L 952.49994 423.3333 L 952.49994 449.79166 L 820.2083 449.79166 Q 687.9166 423.3333 634.99994 423.3333 Q 582.0833 423.3333 582.0833 396.87497 Q 582.0833 370.41666 555.625 370.41666 Q 502.7083 370.41666 291.04166 370.41666 L 52.916664 370.41666 L 26.458332 343.9583 L 0.0 343.9583 L 0.0 317.49997 L 26.458332 291.04166 L 26.458332 264.5833 L 26.458332 264.5833 L 0.0 238.12498 L 0.0 211.66666 L 26.458332 211.66666 L 52.916664 211.66666 L 52.916664 185.20833 L 52.916664 158.74998 L 52.916664 158.74998 L 26.458332 132.29166 L 26.458332 132.29166 L 26.458332 132.29166 L 26.458332 132.29166 L 26.458332 105.83333 L 105.83333 105.83333 Q 185.20833 79.37499 158.74998 52.916664 Q 132.29166 0.0 740.8333 0.0 Q 1349.3749 -26.458332 1349.3749 0.0 Q 1322.9166 52.916664 1402.2916 79.37499 Q 1455.2083 132.29166 1481.6666 158.74998 z" svg:height="4.497916mm" draw:style-name="style-132" svg:viewBox="0.0 0.0 1481.6666 449.79166" svg:width="14.816666mm" svg:x="192.35207mm" svg:y="28.574999mm"/>
          <draw:path svg:d="M 5265.208 52.916664 L 5291.6665 52.916664 L 5291.6665 52.916664 L 5318.1245 52.916664 L 5318.1245 52.916664 L 5318.1245 52.916664 L 5371.0415 79.37499 L 5423.958 105.83333 L 5820.833 132.29166 Q 6217.708 185.20833 6217.708 211.66666 Q 6217.708 264.5833 6270.6245 264.5833 Q 6323.5415 238.12498 6535.208 211.66666 Q 6720.4165 211.66666 6905.6245 264.5833 Q 7117.2915 317.49997 7064.3745 343.9583 Q 7037.9165 343.9583 7064.3745 396.87497 Q 7117.2915 476.24997 7143.7495 476.24997 Q 7170.208 476.24997 7196.6665 634.99994 Q 7223.1245 820.2083 7223.1245 899.5833 Q 7223.1245 1005.4166 7170.208 1005.4166 Q 7117.2915 1031.875 7117.2915 1058.3333 Q 7117.2915 1084.7916 6984.9995 1111.25 Q 6852.708 1137.7083 6879.1665 1164.1666 Q 6879.1665 1217.0833 6693.958 1217.0833 Q 6508.7495 1269.9999 6482.2915 1269.9999 Q 6429.3745 1269.9999 6429.3745 1269.9999 Q 6402.9165 1269.9999 6402.9165 1296.4583 L 6376.458 1296.4583 L 6376.458 1296.4583 L 6376.458 1269.9999 L 6323.5415 1269.9999 L 6297.083 1269.9999 L 6244.1665 1269.9999 L 6191.2495 1269.9999 L 6191.2495 1269.9999 L 6217.708 1269.9999 L 6217.708 1269.9999 L 6217.708 1269.9999 L 6217.708 1296.4583 L 6217.708 1296.4583 L 6244.1665 1296.4583 L 6244.1665 1322.9166 L 6270.6245 1322.9166 Q 6323.5415 1375.8333 6349.9995 1375.8333 L 6376.458 1375.8333 L 6376.458 1402.2916 L 6376.458 1402.2916 L 6402.9165 1402.2916 L 6402.9165 1428.7499 L 6402.9165 1428.7499 L 6429.3745 1428.7499 L 6429.3745 1428.7499 L 6429.3745 1455.2083 L 6402.9165 1455.2083 L 6402.9165 1481.6666 L 6323.5415 1481.6666 L 6270.6245 1481.6666 L 6164.7915 1455.2083 Q 6032.4995 1428.7499 5371.0415 1428.7499 L 4709.583 1428.7499 L 4788.958 1455.2083 L 4868.333 1481.6666 L 4868.333 1481.6666 L 4894.7915 1481.6666 L 4894.7915 1481.6666 L 4894.7915 1481.6666 L 4921.2495 1508.1249 L 4947.708 1534.5833 L 4921.2495 1534.5833 L 4894.7915 1534.5833 L 4974.1665 1534.5833 Q 5053.5415 1534.5833 5106.458 1561.0416 L 5185.833 1561.0416 L 5185.833 1587.4999 L 5185.833 1613.9583 L 5265.208 1613.9583 L 5344.583 1613.9583 L 5344.583 1640.4166 L 5344.583 1666.8749 L 5265.208 1666.8749 L 5185.833 1693.3333 L 5132.9165 1693.3333 L 5079.9995 1693.3333 L 5053.5415 1719.7916 L 5027.083 1746.2499 L 5027.083 1746.2499 L 5000.6245 1746.2499 L 5000.6245 1746.2499 L 5000.6245 1746.2499 L 4947.708 1746.2499 Q 4921.2495 1746.2499 4736.0415 1772.7083 Q 4550.833 1772.7083 4550.833 1746.2499 Q 4550.833 1719.7916 4418.5415 1746.2499 Q 4312.708 1746.2499 4206.875 1746.2499 Q 4127.5 1746.2499 3942.2915 1746.2499 L 3757.0833 1746.2499 L 3730.6248 1772.7083 L 3704.1665 1772.7083 L 3704.1665 1772.7083 Q 3704.1665 1746.2499 3651.2498 1746.2499 Q 3598.3333 1746.2499 3598.3333 1772.7083 Q 3598.3333 1799.1666 3518.9583 1799.1666 Q 3413.1248 1772.7083 3360.2083 1746.2499 Q 3307.2915 1746.2499 3307.2915 1719.7916 Q 3307.2915 1693.3333 3148.5415 1640.4166 Q 2989.7915 1587.4999 2857.4998 1587.4999 Q 2725.2083 1561.0416 2725.2083 1587.4999 Q 2725.2083 1613.9583 2672.2915 1587.4999 Q 2619.3748 1587.4999 2513.5415 1561.0416 Q 2434.1665 1534.5833 2434.1665 1508.1249 Q 2434.1665 1481.6666 2143.125 1455.2083 Q 1825.6249 1428.7499 1746.2499 1455.2083 Q 1666.8749 1481.6666 1666.8749 1481.6666 Q 1640.4166 1508.1249 1640.4166 1481.6666 Q 1640.4166 1455.2083 1534.5833 1455.2083 Q 1428.7499 1481.6666 1481.6666 1481.6666 Q 1534.5833 1481.6666 1058.3333 1481.6666 L 582.0833 1455.2083 L 555.625 1455.2083 Q 555.625 1428.7499 370.41666 1428.7499 L 185.20833 1375.8333 L 79.37499 1375.8333 L 0.0 1375.8333 L 0.0 1349.3749 L 0.0 1349.3749 L 26.458332 1349.3749 L 52.916664 1322.9166 L 52.916664 1322.9166 L 79.37499 1322.9166 L 79.37499 1322.9166 L 79.37499 1322.9166 L 132.29166 1296.4583 Q 158.74998 1269.9999 185.20833 1269.9999 L 211.66666 1269.9999 L 238.12498 1269.9999 L 264.5833 1269.9999 L 291.04166 1269.9999 L 343.9583 1269.9999 L 343.9583 1217.0833 L 343.9583 1137.7083 L 317.49997 1137.7083 L 291.04166 1111.25 L 291.04166 1111.25 Q 291.04166 1111.25 264.5833 1058.3333 L 238.12498 1031.875 L 211.66666 1031.875 L 185.20833 1031.875 L 185.20833 1005.4166 L 185.20833 978.95825 L 211.66666 978.95825 L 238.12498 1005.4166 L 264.5833 1005.4166 L 291.04166 1005.4166 L 370.41666 1031.875 Q 449.79166 1031.875 449.79166 1031.875 L 449.79166 1005.4166 L 502.7083 1005.4166 L 582.0833 1005.4166 L 820.2083 1005.4166 L 1084.7916 1005.4166 L 1137.7083 1005.4166 L 1164.1666 1005.4166 L 1164.1666 1005.4166 L 1190.6249 1005.4166 L 1296.4583 1031.875 Q 1402.2916 1058.3333 1481.6666 1058.3333 Q 1561.0416 1058.3333 1508.1249 1058.3333 Q 1481.6666 1005.4166 1825.6249 1005.4166 L 2143.125 1005.4166 L 2196.0415 1005.4166 L 2248.9583 1005.4166 L 2275.4165 1005.4166 L 2301.875 1005.4166 L 2301.875 978.95825 L 2301.875 978.95825 L 2275.4165 978.95825 L 2275.4165 952.49994 L 2196.0415 952.49994 L 2143.125 952.49994 L 2116.6665 926.0416 L 2090.2083 899.5833 L 2090.2083 899.5833 Q 2090.2083 899.5833 1957.9165 873.12494 L 1852.0833 846.6666 L 1852.0833 846.6666 L 1825.6249 846.6666 L 1825.6249 846.6666 L 1825.6249 846.6666 L 1825.6249 846.6666 L 1825.6249 820.2083 L 1799.1666 820.2083 L 1799.1666 793.74994 L 1878.5416 793.74994 L 1931.4583 793.74994 L 1904.9999 767.2916 L 1878.5416 767.2916 L 1878.5416 740.8333 L 1878.5416 714.37494 L 2090.2083 714.37494 L 2275.4165 687.9166 L 2275.4165 687.9166 L 2301.875 687.9166 L 2301.875 687.9166 L 2301.875 687.9166 L 2143.125 661.4583 Q 2010.8333 634.99994 1984.3749 634.99994 L 1957.9165 634.99994 L 1957.9165 634.99994 L 1931.4583 608.5416 L 1931.4583 608.5416 L 1931.4583 582.0833 L 1931.4583 582.0833 L 1931.4583 582.0833 L 1904.9999 582.0833 L 1904.9999 582.0833 L 1904.9999 555.625 L 1904.9999 555.625 L 1931.4583 555.625 L 1957.9165 529.1666 L 1931.4583 529.1666 L 1904.9999 529.1666 L 1904.9999 529.1666 L 1878.5416 502.7083 L 1878.5416 502.7083 L 1878.5416 476.24997 L 1984.3749 476.24997 Q 2063.75 476.24997 2116.6665 449.79166 L 2169.5833 449.79166 L 2248.9583 423.3333 Q 2354.7915 396.87497 2354.7915 370.41666 Q 2354.7915 343.9583 2672.2915 317.49997 Q 2989.7915 317.49997 2989.7915 291.04166 Q 2989.7915 264.5833 3174.9998 291.04166 Q 3360.2083 317.49997 3333.7498 317.49997 Q 3307.2915 291.04166 3307.2915 264.5833 L 3307.2915 238.12498 L 3783.5415 185.20833 Q 4259.7915 132.29166 4206.875 105.83333 Q 4180.4165 52.916664 4259.7915 52.916664 Q 4312.708 26.458332 4392.083 0.0 Q 4445.0 -52.916664 4841.8745 0.0 Q 5212.2915 52.916664 5265.208 52.916664 z M 608.5416 1084.7916 L 661.4583 1111.25 L 661.4583 1111.25 L 661.4583 1111.25 L 687.9166 1111.25 L 687.9166 1111.25 L 661.4583 1111.25 L 608.5416 1111.25 L 555.625 1111.25 L 529.1666 1111.25 L 502.7083 1084.7916 Q 476.24997 1058.3333 529.1666 1058.3333 Q 582.0833 1058.3333 608.5416 1084.7916 z" svg:height="17.991665mm" draw:style-name="style-133" svg:viewBox="0.0 0.0 7223.1245 1799.1666" svg:width="72.23125mm" svg:x="197.64374mm" svg:y="189.44165mm"/>
          <draw:path svg:d="M 79.37499 52.916664 L 105.83333 0.0 L 105.83333 0.0 L 105.83333 0.0 L 105.83333 26.458332 L 105.83333 26.458332 L 132.29166 26.458332 L 132.29166 52.916664 L 158.74998 52.916664 L 211.66666 52.916664 L 476.24997 476.24997 Q 740.8333 926.0416 740.8333 952.49994 L 740.8333 952.49994 L 740.8333 952.49994 Q 714.37494 952.49994 687.9166 952.49994 L 634.99994 926.0416 L 634.99994 899.5833 L 634.99994 899.5833 L 608.5416 899.5833 L 608.5416 899.5833 L 582.0833 899.5833 L 582.0833 899.5833 L 582.0833 899.5833 L 555.625 899.5833 L 555.625 899.5833 Q 555.625 899.5833 476.24997 873.12494 L 396.87497 873.12494 L 370.41666 873.12494 Q 370.41666 899.5833 264.5833 899.5833 L 185.20833 899.5833 L 185.20833 926.0416 L 158.74998 926.0416 L 158.74998 926.0416 L 158.74998 926.0416 L 158.74998 793.74994 Q 158.74998 661.4583 132.29166 555.625 Q 132.29166 449.79166 105.83333 449.79166 Q 52.916664 423.3333 26.458332 370.41666 Q 0.0 291.04166 0.0 264.5833 L 0.0 211.66666 L 0.0 211.66666 Q 0.0 185.20833 0.0 185.20833 L 0.0 185.20833 L 0.0 185.20833 Q 0.0 158.74998 26.458332 132.29166 L 52.916664 79.37499 L 79.37499 52.916664 z" svg:height="9.525mm" draw:style-name="style-134" svg:viewBox="0.0 0.0 740.8333 952.49994" svg:width="7.408333mm" svg:x="93.13333mm" svg:y="85.725mm"/>
          <draw:path svg:d="M 661.4583 52.916664 L 714.37494 52.916664 L 846.6666 52.916664 Q 978.95825 52.916664 978.95825 52.916664 Q 978.95825 79.37499 1058.3333 26.458332 Q 1111.25 -26.458332 1111.25 0.0 L 1111.25 26.458332 L 1084.7916 52.916664 Q 1031.875 79.37499 1031.875 105.83333 L 1031.875 132.29166 L 1058.3333 158.74998 Q 1084.7916 211.66666 978.95825 291.04166 Q 899.5833 370.41666 899.5833 396.87497 Q 873.12494 449.79166 873.12494 502.7083 L 873.12494 555.625 L 820.2083 555.625 L 767.2916 582.0833 L 740.8333 582.0833 L 714.37494 582.0833 L 714.37494 608.5416 L 714.37494 608.5416 L 714.37494 608.5416 L 714.37494 634.99994 L 661.4583 634.99994 L 634.99994 634.99994 L 634.99994 634.99994 Q 608.5416 634.99994 608.5416 634.99994 L 608.5416 661.4583 L 555.625 661.4583 Q 529.1666 687.9166 396.87497 740.8333 L 291.04166 793.74994 L 291.04166 793.74994 Q 291.04166 793.74994 264.5833 740.8333 Q 264.5833 714.37494 185.20833 714.37494 L 105.83333 687.9166 L 52.916664 687.9166 L 0.0 687.9166 L 0.0 634.99994 L 26.458332 608.5416 L 26.458332 608.5416 L 26.458332 582.0833 L 26.458332 582.0833 L 26.458332 582.0833 L 26.458332 529.1666 Q 26.458332 502.7083 105.83333 370.41666 L 185.20833 238.12498 L 185.20833 238.12498 Q 211.66666 211.66666 211.66666 211.66666 L 211.66666 211.66666 L 396.87497 105.83333 Q 582.0833 -26.458332 582.0833 0.0 Q 582.0833 52.916664 661.4583 52.916664 z" svg:height="7.9374995mm" draw:style-name="style-135" svg:viewBox="0.0 0.0 1111.25 793.74994" svg:width="11.112499mm" svg:x="61.647915mm" svg:y="134.40833mm"/>
          <draw:path svg:d="M 634.99994 79.37499 L 634.99994 105.83333 L 714.37494 105.83333 Q 820.2083 105.83333 793.74994 105.83333 Q 793.74994 105.83333 846.6666 132.29166 L 899.5833 132.29166 L 899.5833 105.83333 L 926.0416 79.37499 L 926.0416 105.83333 Q 926.0416 132.29166 952.49994 132.29166 L 952.49994 132.29166 L 952.49994 132.29166 Q 952.49994 158.74998 978.95825 158.74998 L 978.95825 158.74998 L 978.95825 211.66666 L 978.95825 264.5833 L 1005.4166 291.04166 L 1005.4166 317.49997 L 1084.7916 317.49997 L 1137.7083 317.49997 L 1190.6249 291.04166 L 1217.0833 291.04166 L 1217.0833 317.49997 L 1243.5416 343.9583 L 1243.5416 370.41666 L 1243.5416 396.87497 L 1243.5416 396.87497 Q 1217.0833 423.3333 1190.6249 423.3333 Q 1190.6249 423.3333 1084.7916 396.87497 Q 978.95825 370.41666 1005.4166 423.3333 Q 1031.875 449.79166 978.95825 529.1666 L 926.0416 608.5416 L 926.0416 582.0833 Q 926.0416 582.0833 529.1666 687.9166 L 132.29166 793.74994 L 79.37499 793.74994 L 52.916664 793.74994 L 52.916664 793.74994 L 52.916664 793.74994 L 26.458332 820.2083 L 26.458332 820.2083 L 26.458332 820.2083 L 0.0 820.2083 L 0.0 793.74994 L 0.0 740.8333 L 26.458332 740.8333 L 52.916664 740.8333 L 52.916664 714.37494 L 79.37499 714.37494 L 79.37499 714.37494 L 79.37499 740.8333 L 105.83333 740.8333 L 132.29166 740.8333 L 132.29166 714.37494 L 132.29166 714.37494 L 158.74998 714.37494 L 158.74998 687.9166 L 158.74998 687.9166 L 132.29166 687.9166 L 132.29166 661.4583 L 132.29166 634.99994 L 158.74998 634.99994 Q 185.20833 634.99994 211.66666 661.4583 Q 211.66666 687.9166 238.12498 687.9166 Q 264.5833 687.9166 317.49997 661.4583 L 370.41666 634.99994 L 370.41666 634.99994 L 396.87497 634.99994 L 396.87497 634.99994 L 396.87497 634.99994 L 396.87497 608.5416 L 396.87497 608.5416 L 396.87497 529.1666 L 396.87497 476.24997 L 396.87497 423.3333 L 396.87497 343.9583 L 370.41666 343.9583 Q 343.9583 370.41666 317.49997 317.49997 Q 291.04166 291.04166 211.66666 264.5833 L 132.29166 264.5833 L 105.83333 238.12498 L 79.37499 238.12498 L 79.37499 211.66666 L 79.37499 185.20833 L 132.29166 185.20833 L 185.20833 211.66666 L 370.41666 185.20833 Q 555.625 185.20833 529.1666 158.74998 Q 529.1666 132.29166 555.625 132.29166 Q 582.0833 132.29166 555.625 79.37499 Q 555.625 52.916664 582.0833 26.458332 L 608.5416 26.458332 L 634.99994 0.0 Q 661.4583 -52.916664 661.4583 0.0 Q 661.4583 52.916664 634.99994 79.37499 z" svg:height="8.202083mm" draw:style-name="style-136" svg:viewBox="0.0 0.0 1243.5416 820.2083" svg:width="12.435416mm" svg:x="141.0229mm" svg:y="144.4625mm"/>
          <draw:path svg:d="M 26.458332 105.83333 L 26.458332 0.0 L 52.916664 105.83333 Q 105.83333 185.20833 132.29166 158.74998 Q 158.74998 158.74998 185.20833 158.74998 L 185.20833 158.74998 L 317.49997 132.29166 Q 449.79166 105.83333 502.7083 185.20833 Q 555.625 264.5833 555.625 264.5833 Q 582.0833 264.5833 582.0833 264.5833 L 582.0833 264.5833 L 608.5416 370.41666 Q 634.99994 476.24997 661.4583 476.24997 L 661.4583 502.7083 L 634.99994 502.7083 Q 608.5416 476.24997 502.7083 476.24997 Q 396.87497 476.24997 396.87497 449.79166 Q 370.41666 423.3333 211.66666 423.3333 Q 52.916664 396.87497 26.458332 370.41666 L 0.0 317.49997 L 0.0 317.49997 L 0.0 317.49997 L 26.458332 291.04166 L 52.916664 264.5833 L 52.916664 264.5833 L 52.916664 264.5833 L 26.458332 264.5833 L 26.458332 264.5833 L 26.458332 238.12498 L 0.0 238.12498 L 0.0 238.12498 L 0.0 211.66666 L 0.0 211.66666 Q 0.0 211.66666 26.458332 211.66666 L 26.458332 185.20833 L 26.458332 185.20833 Q 52.916664 185.20833 26.458332 105.83333 z" svg:height="5.027083mm" draw:style-name="style-137" svg:viewBox="0.0 0.0 661.4583 502.7083" svg:width="6.614583mm" svg:x="85.725mm" svg:y="141.28749mm"/>
          <draw:path svg:d="M 449.79166 26.458332 L 476.24997 0.0 L 476.24997 0.0 L 476.24997 26.458332 L 476.24997 26.458332 L 502.7083 26.458332 L 502.7083 26.458332 L 502.7083 52.916664 L 502.7083 79.37499 Q 502.7083 79.37499 529.1666 185.20833 Q 555.625 291.04166 634.99994 291.04166 Q 714.37494 264.5833 714.37494 264.5833 L 714.37494 264.5833 L 661.4583 317.49997 Q 608.5416 396.87497 529.1666 423.3333 Q 449.79166 476.24997 449.79166 502.7083 Q 449.79166 529.1666 396.87497 555.625 Q 370.41666 555.625 343.9583 582.0833 L 291.04166 608.5416 L 291.04166 608.5416 L 264.5833 608.5416 L 238.12498 608.5416 L 211.66666 608.5416 L 185.20833 608.5416 L 158.74998 608.5416 L 132.29166 634.99994 L 105.83333 661.4583 L 105.83333 661.4583 L 105.83333 661.4583 L 79.37499 661.4583 L 52.916664 661.4583 L 52.916664 661.4583 L 79.37499 634.99994 L 79.37499 634.99994 L 79.37499 608.5416 L 26.458332 608.5416 L 0.0 608.5416 L 26.458332 582.0833 L 79.37499 582.0833 L 79.37499 555.625 L 79.37499 529.1666 L 52.916664 529.1666 L 52.916664 502.7083 L 52.916664 502.7083 L 26.458332 502.7083 L 26.458332 502.7083 L 26.458332 502.7083 L 52.916664 476.24997 Q 79.37499 476.24997 79.37499 396.87497 Q 79.37499 317.49997 132.29166 317.49997 Q 185.20833 317.49997 185.20833 291.04166 Q 185.20833 238.12498 238.12498 238.12498 Q 291.04166 264.5833 291.04166 211.66666 Q 291.04166 185.20833 317.49997 185.20833 Q 343.9583 211.66666 343.9583 158.74998 Q 343.9583 105.83333 370.41666 79.37499 Q 396.87497 79.37499 396.87497 52.916664 Q 396.87497 26.458332 449.79166 26.458332 z" svg:height="6.614583mm" draw:style-name="style-138" svg:viewBox="0.0 0.0 714.37494 661.4583" svg:width="7.1437497mm" svg:x="113.50624mm" svg:y="157.42708mm"/>
          <draw:path svg:d="M 1005.4166 0.0 L 1111.25 0.0 L 1243.5416 0.0 L 1375.8333 0.0 L 1375.8333 0.0 L 1375.8333 26.458332 L 1508.1249 26.458332 Q 1640.4166 26.458332 1640.4166 52.916664 L 1666.8749 52.916664 L 1666.8749 79.37499 L 1666.8749 79.37499 L 1666.8749 79.37499 L 1640.4166 79.37499 L 1640.4166 79.37499 L 1640.4166 105.83333 L 1640.4166 105.83333 L 1640.4166 105.83333 L 1613.9583 132.29166 L 1613.9583 132.29166 L 1613.9583 132.29166 L 1613.9583 158.74998 L 1613.9583 158.74998 Q 1587.4999 158.74998 1587.4999 185.20833 L 1587.4999 185.20833 L 1322.9166 529.1666 Q 1058.3333 873.12494 1058.3333 873.12494 L 1058.3333 873.12494 L 1031.875 899.5833 L 1031.875 926.0416 L 1084.7916 899.5833 Q 1111.25 873.12494 1137.7083 899.5833 Q 1164.1666 926.0416 1164.1666 978.95825 L 1164.1666 1005.4166 L 1190.6249 1031.875 L 1217.0833 1058.3333 L 1217.0833 1084.7916 L 1217.0833 1137.7083 L 1243.5416 1190.6249 L 1243.5416 1217.0833 L 1217.0833 1217.0833 L 1217.0833 1190.6249 L 1217.0833 1190.6249 L 1217.0833 1190.6249 L 1217.0833 1190.6249 L 1190.6249 1190.6249 L 1190.6249 1164.1666 L 1190.6249 1164.1666 L 1190.6249 1137.7083 L 1164.1666 1137.7083 L 1164.1666 1111.25 L 1164.1666 1084.7916 L 1137.7083 1031.875 L 1111.25 1005.4166 L 1111.25 1005.4166 L 1111.25 978.95825 L 1084.7916 978.95825 L 1058.3333 978.95825 L 1058.3333 1005.4166 L 1058.3333 1005.4166 L 1084.7916 1031.875 Q 1111.25 1084.7916 1111.25 1137.7083 L 1111.25 1164.1666 L 1084.7916 1164.1666 L 1084.7916 1137.7083 L 1084.7916 1137.7083 L 1058.3333 1137.7083 L 1058.3333 1084.7916 L 1058.3333 1058.3333 L 1031.875 1031.875 Q 1005.4166 978.95825 952.49994 714.37494 L 873.12494 449.79166 L 846.6666 449.79166 L 820.2083 449.79166 L 820.2083 476.24997 Q 793.74994 502.7083 793.74994 476.24997 L 793.74994 449.79166 L 767.2916 449.79166 L 767.2916 449.79166 L 767.2916 449.79166 L 740.8333 449.79166 L 661.4583 476.24997 Q 582.0833 502.7083 423.3333 634.99994 Q 264.5833 767.2916 238.12498 793.74994 L 211.66666 820.2083 L 211.66666 820.2083 L 211.66666 820.2083 L 211.66666 846.6666 L 211.66666 846.6666 L 185.20833 873.12494 L 185.20833 899.5833 L 158.74998 899.5833 L 158.74998 899.5833 L 158.74998 873.12494 L 158.74998 873.12494 L 132.29166 873.12494 L 132.29166 873.12494 L 132.29166 873.12494 L 105.83333 846.6666 L 105.83333 846.6666 L 105.83333 846.6666 L 105.83333 793.74994 L 105.83333 740.8333 L 79.37499 714.37494 L 79.37499 687.9166 L 79.37499 661.4583 Q 52.916664 661.4583 26.458332 555.625 L 0.0 449.79166 L 52.916664 449.79166 Q 79.37499 449.79166 52.916664 343.9583 Q 52.916664 211.66666 132.29166 185.20833 L 238.12498 132.29166 L 582.0833 79.37499 Q 926.0416 26.458332 1005.4166 0.0 z M 132.29166 555.625 L 158.74998 555.625 L 158.74998 582.0833 L 158.74998 608.5416 L 132.29166 608.5416 L 132.29166 608.5416 L 132.29166 582.0833 L 105.83333 582.0833 L 105.83333 555.625 Q 105.83333 529.1666 132.29166 555.625 z" svg:height="12.170833mm" draw:style-name="style-139" svg:viewBox="0.0 0.0 1666.8749 1217.0833" svg:width="16.668749mm" svg:x="91.54583mm" svg:y="139.43541mm"/>
          <draw:path svg:d="M 767.2916 0.0 L 820.2083 26.458332 L 846.6666 26.458332 L 873.12494 26.458332 L 899.5833 0.0 L 926.0416 0.0 L 952.49994 52.916664 Q 978.95825 132.29166 952.49994 132.29166 L 926.0416 132.29166 L 926.0416 158.74998 L 926.0416 185.20833 L 978.95825 185.20833 Q 1031.875 185.20833 1031.875 238.12498 Q 1031.875 291.04166 1058.3333 291.04166 L 1058.3333 264.5833 L 1058.3333 264.5833 Q 1084.7916 264.5833 1084.7916 291.04166 L 1084.7916 343.9583 L 1084.7916 343.9583 Q 1084.7916 343.9583 1058.3333 423.3333 Q 1031.875 502.7083 1005.4166 582.0833 Q 978.95825 661.4583 952.49994 661.4583 Q 926.0416 661.4583 926.0416 634.99994 Q 926.0416 608.5416 820.2083 555.625 Q 740.8333 502.7083 661.4583 502.7083 Q 608.5416 555.625 582.0833 555.625 Q 555.625 555.625 502.7083 555.625 Q 476.24997 555.625 476.24997 502.7083 L 449.79166 476.24997 L 476.24997 476.24997 L 476.24997 449.79166 L 449.79166 449.79166 L 396.87497 449.79166 L 396.87497 502.7083 L 396.87497 555.625 L 423.3333 608.5416 L 423.3333 634.99994 L 396.87497 634.99994 L 370.41666 661.4583 L 370.41666 661.4583 L 396.87497 661.4583 L 396.87497 714.37494 Q 396.87497 767.2916 423.3333 767.2916 L 423.3333 767.2916 L 423.3333 767.2916 Q 396.87497 793.74994 396.87497 820.2083 Q 396.87497 846.6666 291.04166 846.6666 L 211.66666 846.6666 L 211.66666 873.12494 L 238.12498 899.5833 L 238.12498 926.0416 L 238.12498 978.95825 L 238.12498 978.95825 L 238.12498 978.95825 L 211.66666 1031.875 L 211.66666 1058.3333 L 185.20833 1058.3333 L 158.74998 1058.3333 L 132.29166 1058.3333 L 132.29166 1084.7916 L 79.37499 1084.7916 L 52.916664 1084.7916 L 52.916664 1058.3333 L 26.458332 1058.3333 L 26.458332 1058.3333 L 26.458332 1058.3333 L 26.458332 1031.875 L 26.458332 1031.875 L 26.458332 1005.4166 L 26.458332 978.95825 L 0.0 978.95825 L 0.0 978.95825 L 0.0 978.95825 L 0.0 978.95825 L 0.0 952.49994 L 26.458332 952.49994 L 26.458332 952.49994 L 26.458332 926.0416 L 52.916664 926.0416 L 79.37499 926.0416 L 79.37499 899.5833 Q 79.37499 873.12494 158.74998 740.8333 Q 238.12498 608.5416 238.12498 449.79166 L 238.12498 264.5833 L 238.12498 238.12498 Q 238.12498 238.12498 238.12498 185.20833 Q 238.12498 132.29166 238.12498 132.29166 L 264.5833 105.83333 L 264.5833 105.83333 Q 291.04166 105.83333 291.04166 79.37499 L 291.04166 79.37499 L 291.04166 79.37499 Q 317.49997 79.37499 317.49997 52.916664 L 343.9583 52.916664 L 529.1666 26.458332 Q 714.37494 -26.458332 767.2916 0.0 z" svg:height="10.847916mm" draw:style-name="style-140" svg:viewBox="0.0 0.0 1084.7916 1084.7916" svg:width="10.847916mm" svg:x="197.11458mm" svg:y="140.49374mm"/>
          <draw:path svg:d="M 846.6666 0.0 L 899.5833 0.0 L 899.5833 0.0 Q 899.5833 26.458332 820.2083 26.458332 L 767.2916 52.916664 L 767.2916 52.916664 Q 767.2916 79.37499 767.2916 79.37499 L 740.8333 79.37499 L 740.8333 79.37499 Q 714.37494 79.37499 502.7083 158.74998 L 264.5833 238.12498 L 264.5833 238.12498 Q 291.04166 211.66666 291.04166 185.20833 Q 291.04166 158.74998 185.20833 158.74998 L 105.83333 185.20833 L 105.83333 185.20833 L 79.37499 185.20833 L 79.37499 185.20833 L 79.37499 185.20833 L 52.916664 185.20833 L 26.458332 185.20833 L 26.458332 185.20833 L 26.458332 185.20833 L 0.0 185.20833 L 0.0 185.20833 L 0.0 158.74998 L 0.0 158.74998 L 26.458332 158.74998 L 26.458332 158.74998 L 26.458332 158.74998 L 52.916664 158.74998 L 132.29166 79.37499 Q 211.66666 26.458332 370.41666 26.458332 Q 529.1666 26.458332 661.4583 26.458332 Q 793.74994 26.458332 846.6666 0.0 z" svg:height="2.38125mm" draw:style-name="style-141" svg:viewBox="0.0 0.0 899.5833 238.12498" svg:width="8.995832mm" svg:x="124.08958mm" svg:y="196.5854mm"/>
          <draw:path svg:d="M 396.87497 0.0 L 396.87497 0.0 L 423.3333 158.74998 Q 449.79166 317.49997 476.24997 317.49997 L 476.24997 343.9583 L 449.79166 343.9583 Q 423.3333 370.41666 423.3333 370.41666 L 423.3333 370.41666 L 423.3333 396.87497 Q 423.3333 423.3333 291.04166 449.79166 Q 185.20833 476.24997 185.20833 502.7083 Q 211.66666 529.1666 185.20833 529.1666 L 158.74998 529.1666 L 158.74998 555.625 L 158.74998 555.625 L 158.74998 555.625 Q 132.29166 555.625 132.29166 529.1666 Q 132.29166 502.7083 52.916664 449.79166 Q 0.0 396.87497 0.0 317.49997 Q 0.0 264.5833 79.37499 264.5833 Q 132.29166 264.5833 132.29166 264.5833 Q 132.29166 238.12498 132.29166 132.29166 L 158.74998 26.458332 L 238.12498 0.0 Q 343.9583 0.0 343.9583 26.458332 Q 370.41666 52.916664 396.87497 26.458332 Q 396.87497 0.0 396.87497 0.0 z" svg:height="5.5562496mm" draw:style-name="style-142" svg:viewBox="0.0 0.0 476.24997 555.625" svg:width="4.7625mm" svg:x="87.04791mm" svg:y="107.95mm"/>
          <draw:path svg:d="M 132.29166 211.66666 L 0.0 211.66666 L 26.458332 158.74998 Q 52.916664 79.37499 105.83333 79.37499 Q 185.20833 79.37499 185.20833 52.916664 Q 185.20833 26.458332 158.74998 0.0 Q 105.83333 0.0 158.74998 0.0 Q 238.12498 0.0 264.5833 105.83333 Q 264.5833 211.66666 132.29166 211.66666 z" svg:height="2.1166666mm" draw:style-name="style-143" svg:viewBox="0.0 0.0 264.5833 211.66666" svg:width="2.6458333mm" svg:x="88.37083mm" svg:y="56.62083mm"/>
          <draw:path svg:d="M 317.49997 52.916664 L 343.9583 0.0 L 343.9583 52.916664 Q 317.49997 105.83333 317.49997 105.83333 Q 317.49997 132.29166 317.49997 132.29166 L 317.49997 132.29166 L 291.04166 185.20833 L 291.04166 238.12498 L 317.49997 238.12498 L 343.9583 238.12498 L 343.9583 238.12498 L 370.41666 238.12498 L 370.41666 264.5833 L 370.41666 291.04166 L 343.9583 317.49997 Q 317.49997 343.9583 343.9583 449.79166 Q 343.9583 529.1666 396.87497 502.7083 Q 449.79166 449.79166 449.79166 449.79166 L 449.79166 449.79166 L 449.79166 502.7083 Q 423.3333 529.1666 423.3333 582.0833 L 423.3333 634.99994 L 423.3333 661.4583 L 423.3333 687.9166 L 423.3333 687.9166 L 423.3333 687.9166 L 423.3333 714.37494 L 423.3333 714.37494 L 370.41666 714.37494 Q 343.9583 714.37494 317.49997 767.2916 Q 264.5833 767.2916 211.66666 846.6666 Q 158.74998 899.5833 105.83333 899.5833 L 52.916664 899.5833 L 52.916664 873.12494 Q 52.916664 873.12494 105.83333 846.6666 Q 132.29166 820.2083 132.29166 634.99994 Q 158.74998 423.3333 79.37499 317.49997 L 0.0 211.66666 L 0.0 185.20833 L 0.0 185.20833 L 26.458332 132.29166 L 52.916664 105.83333 L 52.916664 105.83333 L 52.916664 105.83333 L 52.916664 132.29166 L 52.916664 132.29166 L 79.37499 132.29166 Q 105.83333 158.74998 105.83333 132.29166 L 105.83333 105.83333 L 105.83333 79.37499 L 105.83333 79.37499 L 105.83333 79.37499 L 105.83333 52.916664 L 132.29166 52.916664 L 132.29166 79.37499 L 132.29166 79.37499 L 158.74998 79.37499 L 158.74998 79.37499 L 158.74998 79.37499 L 185.20833 105.83333 L 211.66666 132.29166 L 211.66666 132.29166 Q 211.66666 132.29166 238.12498 105.83333 Q 264.5833 79.37499 317.49997 52.916664 z" svg:height="8.995832mm" draw:style-name="style-144" svg:viewBox="0.0 0.0 449.79166 899.5833" svg:width="4.497916mm" svg:x="70.90833mm" svg:y="108.21458mm"/>
          <draw:path svg:d="M 0.0 26.458332 Q 26.458332 -26.458332 52.916664 0.0 Q 105.83333 26.458332 158.74998 26.458332 Q 211.66666 0.0 185.20833 52.916664 Q 185.20833 132.29166 79.37499 105.83333 Q -26.458332 105.83333 0.0 26.458332 z" svg:height="1.0583333mm" draw:style-name="style-145" svg:viewBox="0.0 0.0 185.20833 105.83333" svg:width="1.8520832mm" svg:x="100.806244mm" svg:y="109.80208mm"/>
          <draw:path svg:d="M 634.99994 52.916664 L 714.37494 52.916664 L 687.9166 79.37499 Q 634.99994 105.83333 687.9166 132.29166 L 767.2916 158.74998 L 793.74994 158.74998 Q 820.2083 158.74998 740.8333 211.66666 Q 687.9166 211.66666 714.37494 238.12498 Q 740.8333 238.12498 740.8333 264.5833 Q 740.8333 291.04166 793.74994 291.04166 L 873.12494 317.49997 L 793.74994 317.49997 Q 714.37494 317.49997 687.9166 343.9583 L 687.9166 370.41666 L 687.9166 370.41666 L 687.9166 370.41666 L 661.4583 423.3333 L 661.4583 449.79166 L 714.37494 423.3333 Q 740.8333 396.87497 740.8333 476.24997 Q 740.8333 529.1666 767.2916 529.1666 L 767.2916 529.1666 L 793.74994 555.625 L 820.2083 555.625 L 820.2083 582.0833 L 793.74994 608.5416 L 793.74994 608.5416 L 793.74994 634.99994 L 793.74994 634.99994 L 767.2916 634.99994 L 634.99994 608.5416 Q 502.7083 582.0833 476.24997 582.0833 Q 449.79166 582.0833 396.87497 582.0833 Q 343.9583 582.0833 343.9583 608.5416 Q 343.9583 634.99994 317.49997 634.99994 Q 291.04166 634.99994 291.04166 582.0833 Q 264.5833 555.625 211.66666 529.1666 L 158.74998 476.24997 L 158.74998 476.24997 L 158.74998 476.24997 L 132.29166 476.24997 L 132.29166 502.7083 L 105.83333 502.7083 L 52.916664 476.24997 L 26.458332 476.24997 L 0.0 476.24997 L 0.0 476.24997 L 0.0 449.79166 L 26.458332 449.79166 L 26.458332 423.3333 L 26.458332 423.3333 L 52.916664 423.3333 L 52.916664 423.3333 L 52.916664 423.3333 L 52.916664 396.87497 L 52.916664 396.87497 L 79.37499 396.87497 L 79.37499 370.41666 L 185.20833 370.41666 Q 291.04166 317.49997 317.49997 317.49997 L 343.9583 317.49997 L 343.9583 291.04166 Q 317.49997 291.04166 317.49997 264.5833 Q 317.49997 238.12498 291.04166 238.12498 Q 264.5833 211.66666 264.5833 132.29166 L 264.5833 52.916664 L 291.04166 52.916664 L 291.04166 52.916664 L 370.41666 26.458332 Q 423.3333 0.0 370.41666 0.0 Q 343.9583 0.0 449.79166 0.0 Q 529.1666 26.458332 555.625 26.458332 Q 555.625 52.916664 634.99994 52.916664 z" svg:height="6.3499994mm" draw:style-name="style-146" svg:viewBox="0.0 0.0 873.12494 634.99994" svg:width="8.73125mm" svg:x="148.69583mm" svg:y="188.91249mm"/>
          <draw:path svg:d="M 370.41666 26.458332 L 396.87497 26.458332 L 396.87497 26.458332 L 396.87497 26.458332 L 396.87497 52.916664 L 423.3333 52.916664 L 423.3333 52.916664 L 423.3333 79.37499 L 423.3333 79.37499 L 423.3333 79.37499 L 449.79166 79.37499 L 449.79166 79.37499 L 608.5416 105.83333 Q 740.8333 132.29166 740.8333 158.74998 Q 740.8333 185.20833 767.2916 211.66666 Q 793.74994 211.66666 793.74994 238.12498 L 793.74994 291.04166 L 740.8333 370.41666 Q 687.9166 449.79166 661.4583 449.79166 Q 634.99994 449.79166 634.99994 529.1666 Q 634.99994 608.5416 661.4583 608.5416 Q 687.9166 608.5416 687.9166 661.4583 L 687.9166 687.9166 L 687.9166 714.37494 L 687.9166 740.8333 L 687.9166 767.2916 L 687.9166 820.2083 L 661.4583 820.2083 L 661.4583 820.2083 L 661.4583 820.2083 L 634.99994 793.74994 L 634.99994 793.74994 L 634.99994 793.74994 L 634.99994 767.2916 L 634.99994 767.2916 L 634.99994 767.2916 L 634.99994 740.8333 L 661.4583 740.8333 L 661.4583 714.37494 L 661.4583 714.37494 L 634.99994 714.37494 L 634.99994 714.37494 L 634.99994 714.37494 L 634.99994 714.37494 L 634.99994 687.9166 L 634.99994 687.9166 L 661.4583 661.4583 L 661.4583 661.4583 L 634.99994 661.4583 L 634.99994 661.4583 L 634.99994 661.4583 L 634.99994 634.99994 Q 634.99994 634.99994 608.5416 661.4583 L 608.5416 687.9166 L 608.5416 687.9166 Q 582.0833 687.9166 555.625 714.37494 Q 529.1666 714.37494 529.1666 687.9166 Q 502.7083 661.4583 476.24997 661.4583 Q 449.79166 608.5416 317.49997 582.0833 Q 211.66666 555.625 158.74998 502.7083 Q 132.29166 449.79166 105.83333 449.79166 L 52.916664 423.3333 L 52.916664 396.87497 Q 52.916664 370.41666 79.37499 343.9583 Q 105.83333 317.49997 105.83333 185.20833 Q 105.83333 79.37499 79.37499 79.37499 Q 52.916664 79.37499 52.916664 52.916664 Q 52.916664 26.458332 26.458332 26.458332 L 0.0 0.0 L 52.916664 0.0 Q 79.37499 26.458332 158.74998 26.458332 Q 211.66666 26.458332 264.5833 26.458332 Q 291.04166 79.37499 317.49997 52.916664 Q 317.49997 26.458332 370.41666 26.458332 z" svg:height="8.202083mm" draw:style-name="style-147" svg:viewBox="0.0 0.0 793.74994 820.2083" svg:width="7.9374995mm" svg:x="129.11665mm" svg:y="136.78958mm"/>
          <draw:path svg:d="M 529.1666 0.0 L 555.625 0.0 L 608.5416 26.458332 Q 634.99994 26.458332 634.99994 158.74998 Q 634.99994 291.04166 661.4583 291.04166 Q 687.9166 291.04166 687.9166 396.87497 Q 714.37494 529.1666 687.9166 555.625 L 687.9166 555.625 L 661.4583 555.625 Q 661.4583 555.625 608.5416 555.625 Q 529.1666 582.0833 555.625 529.1666 Q 582.0833 502.7083 582.0833 449.79166 Q 582.0833 449.79166 502.7083 529.1666 L 423.3333 608.5416 L 423.3333 608.5416 Q 423.3333 608.5416 317.49997 634.99994 L 211.66666 634.99994 L 211.66666 634.99994 L 211.66666 608.5416 L 185.20833 608.5416 L 158.74998 608.5416 L 158.74998 634.99994 L 132.29166 634.99994 L 132.29166 634.99994 L 132.29166 661.4583 L 132.29166 661.4583 L 132.29166 661.4583 L 105.83333 661.4583 L 105.83333 661.4583 L 79.37499 687.9166 L 79.37499 687.9166 L 79.37499 687.9166 L 79.37499 687.9166 L 79.37499 661.4583 L 79.37499 634.99994 L 79.37499 582.0833 Q 79.37499 529.1666 105.83333 502.7083 L 105.83333 449.79166 L 105.83333 449.79166 Q 132.29166 423.3333 132.29166 343.9583 L 158.74998 238.12498 L 132.29166 238.12498 Q 105.83333 238.12498 79.37499 264.5833 L 26.458332 291.04166 L 26.458332 264.5833 L 26.458332 238.12498 L 0.0 238.12498 L 0.0 238.12498 L 0.0 238.12498 L 0.0 238.12498 L 26.458332 211.66666 L 52.916664 211.66666 L 52.916664 185.20833 L 79.37499 158.74998 L 79.37499 158.74998 L 79.37499 132.29166 L 79.37499 132.29166 L 79.37499 132.29166 L 158.74998 79.37499 Q 211.66666 26.458332 264.5833 26.458332 Q 317.49997 26.458332 343.9583 52.916664 Q 343.9583 79.37499 343.9583 52.916664 L 343.9583 52.916664 L 370.41666 52.916664 L 396.87497 52.916664 L 396.87497 52.916664 L 423.3333 52.916664 L 423.3333 52.916664 L 423.3333 79.37499 L 449.79166 79.37499 L 476.24997 79.37499 L 476.24997 52.916664 L 502.7083 52.916664 L 502.7083 26.458332 Q 502.7083 0.0 529.1666 0.0 z" svg:height="6.879166mm" draw:style-name="style-148" svg:viewBox="0.0 0.0 687.9166 687.9166" svg:width="6.879166mm" svg:x="74.347916mm" svg:y="108.21458mm"/>
          <draw:path svg:d="M 0.0 52.916664 L 26.458332 0.0 L 52.916664 0.0 L 52.916664 0.0 L 52.916664 0.0 L 52.916664 0.0 L 79.37499 0.0 L 79.37499 0.0 L 79.37499 26.458332 L 105.83333 26.458332 L 105.83333 26.458332 L 105.83333 52.916664 L 105.83333 52.916664 L 105.83333 52.916664 L 132.29166 52.916664 L 132.29166 52.916664 L 158.74998 79.37499 Q 185.20833 105.83333 185.20833 105.83333 L 211.66666 105.83333 L 211.66666 105.83333 L 211.66666 105.83333 L 211.66666 132.29166 L 211.66666 132.29166 L 185.20833 132.29166 L 185.20833 158.74998 L 317.49997 105.83333 Q 423.3333 105.83333 476.24997 79.37499 L 502.7083 52.916664 L 582.0833 52.916664 L 634.99994 52.916664 L 634.99994 79.37499 L 634.99994 105.83333 L 608.5416 105.83333 L 608.5416 105.83333 L 608.5416 132.29166 L 582.0833 132.29166 L 582.0833 132.29166 L 582.0833 158.74998 L 555.625 158.74998 L 529.1666 158.74998 L 529.1666 185.20833 L 529.1666 185.20833 L 502.7083 185.20833 L 502.7083 211.66666 L 502.7083 211.66666 L 476.24997 211.66666 L 476.24997 211.66666 L 476.24997 211.66666 L 343.9583 343.9583 Q 211.66666 476.24997 211.66666 476.24997 L 185.20833 476.24997 L 158.74998 476.24997 Q 132.29166 476.24997 105.83333 396.87497 L 105.83333 343.9583 L 52.916664 343.9583 L 26.458332 317.49997 L 26.458332 317.49997 L 0.0 317.49997 L 0.0 317.49997 L 0.0 317.49997 L 0.0 291.04166 L 0.0 264.5833 L 26.458332 264.5833 L 26.458332 264.5833 L 26.458332 238.12498 L 0.0 238.12498 L 0.0 211.66666 L 0.0 185.20833 L 26.458332 185.20833 Q 26.458332 158.74998 26.458332 158.74998 Q 0.0 158.74998 0.0 105.83333 Q 0.0 79.37499 0.0 52.916664 z" svg:height="4.7625mm" draw:style-name="style-149" svg:viewBox="0.0 0.0 634.99994 476.24997" svg:width="6.3499994mm" svg:x="107.42083mm" svg:y="133.87917mm"/>
          <draw:path svg:d="M 317.49997 264.5833 L 317.49997 291.04166 L 317.49997 317.49997 Q 317.49997 343.9583 264.5833 343.9583 Q 211.66666 370.41666 185.20833 291.04166 Q 158.74998 238.12498 105.83333 264.5833 L 52.916664 291.04166 L 26.458332 291.04166 Q 26.458332 264.5833 26.458332 264.5833 L 26.458332 264.5833 L 0.0 158.74998 Q -26.458332 52.916664 52.916664 0.0 Q 132.29166 -52.916664 211.66666 105.83333 Q 291.04166 264.5833 317.49997 264.5833 z M 79.37499 158.74998 Q 79.37499 158.74998 105.83333 158.74998 Q 105.83333 158.74998 79.37499 158.74998 Q 79.37499 158.74998 79.37499 158.74998 z" svg:height="3.439583mm" draw:style-name="style-150" svg:viewBox="0.0 0.0 317.49997 343.9583" svg:width="3.1749997mm" svg:x="113.50624mm" svg:y="135.46666mm"/>
          <draw:path svg:d="M 238.12498 0.0 L 238.12498 0.0 L 291.04166 0.0 Q 317.49997 26.458332 317.49997 52.916664 Q 317.49997 105.83333 343.9583 105.83333 Q 370.41666 105.83333 343.9583 211.66666 Q 343.9583 291.04166 396.87497 317.49997 Q 449.79166 317.49997 449.79166 343.9583 Q 449.79166 370.41666 476.24997 370.41666 Q 502.7083 370.41666 502.7083 423.3333 Q 529.1666 476.24997 555.625 476.24997 Q 608.5416 502.7083 608.5416 502.7083 L 608.5416 529.1666 L 608.5416 529.1666 L 608.5416 529.1666 L 634.99994 529.1666 L 634.99994 529.1666 L 634.99994 555.625 L 661.4583 555.625 L 661.4583 555.625 L 661.4583 582.0833 L 687.9166 582.0833 L 714.37494 582.0833 L 714.37494 608.5416 L 714.37494 634.99994 L 687.9166 634.99994 L 687.9166 634.99994 L 661.4583 661.4583 L 634.99994 687.9166 L 634.99994 687.9166 L 608.5416 687.9166 L 608.5416 687.9166 L 608.5416 687.9166 L 582.0833 687.9166 L 555.625 687.9166 L 529.1666 714.37494 L 502.7083 740.8333 L 449.79166 740.8333 Q 370.41666 740.8333 343.9583 687.9166 Q 343.9583 634.99994 370.41666 634.99994 Q 396.87497 634.99994 396.87497 608.5416 Q 396.87497 582.0833 343.9583 582.0833 Q 291.04166 582.0833 264.5833 582.0833 Q 238.12498 582.0833 185.20833 582.0833 Q 132.29166 582.0833 132.29166 555.625 Q 105.83333 529.1666 79.37499 529.1666 L 52.916664 529.1666 L 52.916664 476.24997 Q 26.458332 423.3333 26.458332 423.3333 L 26.458332 396.87497 L 26.458332 370.41666 Q 26.458332 370.41666 0.0 370.41666 L 0.0 370.41666 L 0.0 317.49997 Q 26.458332 238.12498 52.916664 211.66666 L 79.37499 185.20833 L 79.37499 185.20833 L 79.37499 185.20833 L 105.83333 158.74998 L 105.83333 158.74998 L 105.83333 158.74998 L 105.83333 132.29166 L 105.83333 105.83333 Q 132.29166 52.916664 132.29166 79.37499 Q 158.74998 105.83333 185.20833 52.916664 Q 211.66666 0.0 238.12498 0.0 z" svg:height="7.408333mm" draw:style-name="style-151" svg:viewBox="0.0 0.0 714.37494 740.8333" svg:width="7.1437497mm" svg:x="142.08124mm" svg:y="130.17499mm"/>
          <draw:path svg:d="M 740.8333 0.0 L 740.8333 0.0 L 740.8333 0.0 L 767.2916 0.0 L 767.2916 26.458332 Q 793.74994 26.458332 793.74994 26.458332 L 793.74994 26.458332 L 767.2916 52.916664 L 740.8333 79.37499 L 740.8333 79.37499 L 740.8333 79.37499 L 740.8333 79.37499 L 740.8333 105.83333 L 714.37494 132.29166 Q 687.9166 132.29166 661.4583 185.20833 Q 634.99994 238.12498 661.4583 291.04166 Q 714.37494 343.9583 687.9166 343.9583 Q 661.4583 343.9583 687.9166 370.41666 Q 687.9166 396.87497 740.8333 423.3333 Q 793.74994 449.79166 793.74994 449.79166 L 793.74994 449.79166 L 793.74994 449.79166 L 793.74994 476.24997 L 793.74994 476.24997 Q 793.74994 476.24997 767.2916 502.7083 L 767.2916 502.7083 L 740.8333 582.0833 Q 740.8333 661.4583 714.37494 661.4583 Q 687.9166 661.4583 687.9166 634.99994 Q 687.9166 608.5416 661.4583 608.5416 Q 634.99994 634.99994 634.99994 661.4583 Q 661.4583 714.37494 608.5416 687.9166 Q 582.0833 661.4583 555.625 714.37494 L 555.625 793.74994 L 555.625 820.2083 L 555.625 820.2083 L 555.625 820.2083 L 555.625 846.6666 L 529.1666 846.6666 L 502.7083 846.6666 L 502.7083 820.2083 Q 529.1666 767.2916 529.1666 740.8333 Q 529.1666 714.37494 502.7083 714.37494 Q 476.24997 714.37494 396.87497 714.37494 L 317.49997 714.37494 L 317.49997 687.9166 L 317.49997 687.9166 L 291.04166 687.9166 L 291.04166 714.37494 L 264.5833 714.37494 L 238.12498 714.37494 L 238.12498 687.9166 L 264.5833 661.4583 L 264.5833 661.4583 Q 291.04166 661.4583 317.49997 661.4583 L 370.41666 661.4583 L 370.41666 634.99994 Q 370.41666 608.5416 317.49997 608.5416 Q 291.04166 608.5416 291.04166 529.1666 Q 264.5833 449.79166 185.20833 423.3333 L 79.37499 396.87497 L 79.37499 370.41666 L 52.916664 370.41666 L 52.916664 370.41666 L 52.916664 370.41666 L 52.916664 370.41666 L 52.916664 370.41666 L 26.458332 396.87497 L 26.458332 396.87497 L 0.0 396.87497 L 0.0 396.87497 L 0.0 370.41666 L 0.0 343.9583 L 26.458332 343.9583 L 26.458332 343.9583 L 26.458332 317.49997 L 52.916664 317.49997 L 52.916664 317.49997 L 52.916664 291.04166 L 52.916664 291.04166 L 52.916664 291.04166 L 52.916664 291.04166 L 79.37499 291.04166 L 105.83333 264.5833 L 132.29166 238.12498 L 132.29166 238.12498 L 158.74998 238.12498 L 158.74998 238.12498 L 158.74998 238.12498 L 264.5833 158.74998 Q 370.41666 79.37499 396.87497 105.83333 Q 423.3333 105.83333 529.1666 105.83333 Q 608.5416 79.37499 661.4583 52.916664 Q 740.8333 26.458332 740.8333 26.458332 L 740.8333 26.458332 L 740.8333 0.0 z" svg:height="8.466666mm" draw:style-name="style-152" svg:viewBox="0.0 0.0 793.74994 846.6666" svg:width="7.9374995mm" svg:x="49.741665mm" svg:y="141.55208mm"/>
          <draw:path svg:d="M 1111.25 0.0 L 1243.5416 0.0 L 1243.5416 0.0 Q 1243.5416 0.0 1058.3333 52.916664 Q 873.12494 79.37499 899.5833 105.83333 Q 926.0416 158.74998 820.2083 185.20833 L 714.37494 211.66666 L 687.9166 238.12498 L 661.4583 264.5833 L 661.4583 264.5833 L 661.4583 264.5833 L 608.5416 264.5833 Q 555.625 264.5833 449.79166 317.49997 Q 370.41666 317.49997 343.9583 370.41666 Q 343.9583 423.3333 238.12498 423.3333 L 132.29166 423.3333 L 132.29166 449.79166 L 132.29166 449.79166 L 105.83333 449.79166 L 105.83333 423.3333 L 52.916664 423.3333 L 0.0 423.3333 L 0.0 423.3333 L 0.0 423.3333 L 0.0 396.87497 L 26.458332 396.87497 L 26.458332 370.41666 L 26.458332 370.41666 L 0.0 370.41666 L 0.0 370.41666 L 26.458332 343.9583 L 79.37499 317.49997 L 26.458332 317.49997 L 0.0 317.49997 L 0.0 291.04166 L 26.458332 264.5833 L 26.458332 238.12498 Q 26.458332 211.66666 79.37499 185.20833 Q 132.29166 158.74998 105.83333 158.74998 Q 79.37499 158.74998 132.29166 132.29166 Q 185.20833 105.83333 132.29166 105.83333 L 105.83333 79.37499 L 105.83333 79.37499 L 105.83333 52.916664 L 555.625 52.916664 Q 978.95825 0.0 1111.25 0.0 z" svg:height="4.497916mm" draw:style-name="style-153" svg:viewBox="0.0 0.0 1243.5416 449.79166" svg:width="12.435416mm" svg:x="128.85208mm" svg:y="115.8875mm"/>
          <draw:path svg:d="M 26.458332 52.916664 L 79.37499 0.0 L 238.12498 26.458332 Q 423.3333 79.37499 608.5416 79.37499 L 767.2916 79.37499 L 767.2916 79.37499 L 767.2916 79.37499 L 793.74994 79.37499 L 793.74994 79.37499 L 899.5833 105.83333 Q 1031.875 132.29166 1031.875 132.29166 L 1031.875 132.29166 L 1058.3333 158.74998 L 1084.7916 185.20833 L 1137.7083 185.20833 L 1217.0833 185.20833 L 1217.0833 211.66666 L 1243.5416 211.66666 L 1243.5416 211.66666 L 1243.5416 238.12498 L 1217.0833 238.12498 L 1190.6249 238.12498 L 1137.7083 238.12498 L 1084.7916 238.12498 L 767.2916 238.12498 Q 423.3333 238.12498 449.79166 291.04166 Q 502.7083 291.04166 423.3333 291.04166 Q 343.9583 291.04166 238.12498 264.5833 L 132.29166 238.12498 L 105.83333 238.12498 L 105.83333 238.12498 L 105.83333 238.12498 L 105.83333 238.12498 L 79.37499 211.66666 L 52.916664 185.20833 L 52.916664 185.20833 L 79.37499 185.20833 L 79.37499 158.74998 L 79.37499 132.29166 L 52.916664 132.29166 L 52.916664 132.29166 L 0.0 105.83333 Q -52.916664 79.37499 26.458332 52.916664 z" svg:height="2.9104166mm" draw:style-name="style-154" svg:viewBox="0.0 0.0 1243.5416 291.04166" svg:width="12.435416mm" svg:x="208.22707mm" svg:y="197.11458mm"/>
          <draw:path svg:d="M 158.74998 52.916664 L 158.74998 0.0 L 185.20833 0.0 Q 211.66666 0.0 238.12498 26.458332 Q 238.12498 52.916664 291.04166 52.916664 Q 343.9583 52.916664 370.41666 52.916664 Q 396.87497 52.916664 449.79166 52.916664 Q 502.7083 52.916664 502.7083 79.37499 Q 502.7083 105.83333 476.24997 105.83333 Q 449.79166 105.83333 449.79166 158.74998 Q 476.24997 211.66666 555.625 211.66666 L 608.5416 211.66666 L 634.99994 185.20833 L 661.4583 158.74998 L 687.9166 158.74998 L 714.37494 158.74998 L 767.2916 158.74998 Q 820.2083 185.20833 820.2083 264.5833 Q 820.2083 343.9583 820.2083 396.87497 Q 793.74994 449.79166 714.37494 476.24997 Q 634.99994 529.1666 608.5416 529.1666 L 555.625 529.1666 L 555.625 555.625 L 555.625 555.625 L 502.7083 555.625 Q 476.24997 582.0833 343.9583 555.625 Q 211.66666 529.1666 158.74998 582.0833 L 105.83333 582.0833 L 79.37499 608.5416 L 52.916664 608.5416 L 52.916664 582.0833 L 52.916664 555.625 L 26.458332 555.625 L 0.0 555.625 L 0.0 529.1666 L 0.0 502.7083 L 0.0 502.7083 L 26.458332 502.7083 L 26.458332 502.7083 L 26.458332 476.24997 L 26.458332 476.24997 L 26.458332 476.24997 L 52.916664 476.24997 L 52.916664 476.24997 L 52.916664 502.7083 L 79.37499 502.7083 L 79.37499 502.7083 L 79.37499 476.24997 L 79.37499 476.24997 Q 79.37499 476.24997 79.37499 449.79166 Q 79.37499 423.3333 132.29166 370.41666 Q 185.20833 317.49997 185.20833 291.04166 Q 211.66666 264.5833 211.66666 185.20833 Q 211.66666 132.29166 185.20833 132.29166 Q 158.74998 132.29166 158.74998 52.916664 z" svg:height="6.0854163mm" draw:style-name="style-155" svg:viewBox="0.0 0.0 820.2083 608.5416" svg:width="8.202083mm" svg:x="141.0229mm" svg:y="135.46666mm"/>
          <draw:path svg:d="M 264.5833 26.458332 L 264.5833 0.0 L 291.04166 0.0 L 291.04166 0.0 L 291.04166 0.0 L 317.49997 0.0 L 317.49997 0.0 Q 317.49997 26.458332 370.41666 26.458332 L 449.79166 26.458332 L 476.24997 52.916664 L 502.7083 79.37499 L 502.7083 79.37499 L 529.1666 79.37499 L 529.1666 158.74998 Q 529.1666 238.12498 476.24997 238.12498 Q 423.3333 264.5833 423.3333 264.5833 L 423.3333 291.04166 L 476.24997 291.04166 Q 529.1666 317.49997 529.1666 343.9583 L 529.1666 396.87497 L 476.24997 476.24997 Q 449.79166 555.625 423.3333 555.625 Q 396.87497 555.625 343.9583 661.4583 Q 317.49997 740.8333 291.04166 740.8333 Q 291.04166 767.2916 211.66666 767.2916 L 158.74998 767.2916 L 158.74998 767.2916 L 132.29166 767.2916 L 132.29166 714.37494 Q 105.83333 687.9166 105.83333 555.625 Q 105.83333 449.79166 132.29166 423.3333 Q 158.74998 396.87497 185.20833 343.9583 L 211.66666 264.5833 L 211.66666 264.5833 L 211.66666 238.12498 L 211.66666 238.12498 L 211.66666 238.12498 L 238.12498 238.12498 L 238.12498 238.12498 L 238.12498 211.66666 L 211.66666 211.66666 L 211.66666 211.66666 L 211.66666 185.20833 L 185.20833 185.20833 Q 158.74998 185.20833 79.37499 211.66666 L 0.0 211.66666 L 0.0 185.20833 L 0.0 158.74998 L 26.458332 158.74998 L 52.916664 132.29166 L 52.916664 132.29166 L 52.916664 132.29166 L 26.458332 132.29166 L 26.458332 132.29166 L 26.458332 132.29166 L 52.916664 105.83333 L 52.916664 105.83333 L 52.916664 79.37499 L 79.37499 79.37499 Q 105.83333 79.37499 132.29166 52.916664 L 158.74998 52.916664 L 185.20833 52.916664 Q 211.66666 79.37499 211.66666 52.916664 L 211.66666 52.916664 L 238.12498 52.916664 Q 264.5833 26.458332 264.5833 26.458332 L 264.5833 26.458332 L 264.5833 26.458332 z" svg:height="7.6729164mm" draw:style-name="style-156" svg:viewBox="0.0 0.0 529.1666 767.2916" svg:width="5.2916665mm" svg:x="124.88332mm" svg:y="127.79375mm"/>
          <draw:path svg:d="M 18309.166 0.0 L 18309.166 26.458332 L 18309.166 26.458332 Q 18309.166 52.916664 18256.25 132.29166 L 18229.791 185.20833 L 18203.332 185.20833 Q 18203.332 185.20833 18203.332 211.66666 L 18203.332 211.66666 L 18203.332 211.66666 Q 18176.875 238.12498 18176.875 238.12498 L 18176.875 238.12498 L 18150.416 238.12498 Q 18150.416 238.12498 17938.75 449.79166 Q 17753.541 661.4583 17303.75 1111.25 Q 16827.5 1534.5833 16827.5 1561.0416 Q 16827.5 1587.4999 16298.332 2037.2915 Q 15822.082 2460.6248 15292.916 2831.0415 Q 14763.749 3201.4583 14208.124 3518.9583 Q 13652.499 3836.4583 13599.583 3942.2915 L 13573.124 4021.6665 L 13546.666 4021.6665 Q 13520.208 3995.208 13520.208 3995.208 L 13520.208 3995.208 L 13520.208 3995.208 Q 13520.208 3995.208 13546.666 3968.7498 L 13546.666 3968.7498 L 13546.666 3968.7498 Q 13546.666 3942.2915 13546.666 3942.2915 Q 13573.124 3942.2915 13202.708 4101.0415 Q 12832.291 4259.7915 12144.374 4497.9165 Q 11456.458 4736.0415 11112.499 4841.8745 Q 10768.541 4921.2495 10768.541 4947.708 Q 10768.541 4974.1665 10715.624 4974.1665 Q 10662.708 4947.708 9683.749 5212.2915 L 8704.791 5450.4165 L 8625.416 5450.4165 Q 8546.041 5476.8745 7328.958 5688.5415 Q 6111.8745 5953.1245 5185.833 6085.4165 Q 4233.333 6217.708 3280.8333 6323.5415 L 2301.875 6402.9165 L 2301.875 6376.458 L 2328.3333 6376.458 L 2328.3333 6376.458 L 2328.3333 6376.458 L 2275.4165 6349.9995 L 2196.0415 6323.5415 L 2169.5833 6323.5415 Q 2143.125 6323.5415 2143.125 6297.083 Q 2169.5833 6270.6245 2143.125 6164.7915 Q 2116.6665 6085.4165 2090.2083 6085.4165 Q 2063.75 6085.4165 2063.75 6058.958 Q 2063.75 6006.0415 2010.8333 5953.1245 Q 1957.9165 5873.7495 1746.2499 5741.458 Q 1481.6666 5582.708 1402.2916 5556.2495 Q 1296.4583 5529.7915 1190.6249 5503.333 L 1058.3333 5476.8745 L 1058.3333 5476.8745 L 1058.3333 5476.8745 L 1005.4166 5450.4165 L 952.49994 5423.958 L 1031.875 5423.958 L 1111.25 5423.958 L 1031.875 5397.4995 Q 952.49994 5371.0415 846.6666 5371.0415 Q 714.37494 5371.0415 661.4583 5371.0415 Q 608.5416 5371.0415 449.79166 5344.583 Q 291.04166 5318.1245 158.74998 5265.208 L 52.916664 5265.208 L 105.83333 5238.7495 L 185.20833 5212.2915 L 185.20833 5212.2915 L 158.74998 5212.2915 L 158.74998 5212.2915 L 158.74998 5212.2915 L 158.74998 5185.833 L 158.74998 5185.833 L 132.29166 5185.833 L 132.29166 5159.3745 L 52.916664 5159.3745 L 0.0 5159.3745 L 0.0 5132.9165 L 0.0 5132.9165 L 79.37499 5132.9165 L 158.74998 5106.458 L 1322.9166 5053.5415 Q 2513.5415 4947.708 2513.5415 4947.708 Q 2539.9998 4947.708 2539.9998 4947.708 L 2539.9998 4947.708 L 3360.2083 4894.7915 Q 4180.4165 4841.8745 4683.1245 4762.4995 Q 5185.833 4683.1245 5291.6665 4683.1245 L 5397.4995 4683.1245 L 5423.958 4656.6665 L 5450.4165 4656.6665 L 6535.208 4497.9165 Q 7619.9995 4312.708 7646.458 4312.708 Q 7672.9165 4312.708 7725.833 4286.25 L 7752.291 4286.25 L 7884.583 4286.25 Q 7990.416 4286.25 7990.416 4259.7915 Q 7990.416 4233.333 8202.083 4233.333 Q 8387.291 4206.875 9313.333 4048.1248 Q 10265.833 3836.4583 10318.749 3836.4583 Q 10345.208 3783.5415 10371.666 3783.5415 L 10371.666 3783.5415 L 10424.583 3783.5415 L 10477.499 3783.5415 L 10503.958 3783.5415 L 10530.416 3783.5415 L 11033.124 3624.7915 Q 11535.833 3518.9583 11747.499 3439.5833 Q 11985.624 3360.2083 11985.624 3333.7498 Q 11985.624 3307.2915 12303.124 3201.4583 Q 12620.624 3095.6248 12620.624 3095.6248 L 12620.624 3095.6248 L 12647.083 3095.6248 L 12699.999 3095.6248 L 13043.958 2963.3333 Q 13387.916 2831.0415 13864.166 2672.2915 Q 14366.874 2460.6248 14869.583 2196.0415 Q 15398.749 1931.4583 15451.666 1878.5416 Q 15531.041 1825.6249 15742.707 1693.3333 Q 15927.916 1561.0416 15954.374 1561.0416 L 15954.374 1534.5833 L 16192.499 1402.2916 Q 16430.625 1243.5416 16457.082 1243.5416 L 16457.082 1243.5416 L 16457.082 1243.5416 L 16457.082 1243.5416 L 16483.541 1243.5416 L 16483.541 1243.5416 L 16483.541 1217.0833 L 16510.0 1217.0833 L 16510.0 1217.0833 L 16510.0 1190.6249 L 16536.457 1190.6249 L 16562.916 1190.6249 L 16562.916 1164.1666 L 16562.916 1164.1666 L 16589.375 1164.1666 L 16589.375 1137.7083 L 16615.832 1137.7083 L 16642.291 1137.7083 L 16642.291 1111.25 L 16668.75 1111.25 L 17065.625 846.6666 Q 17488.957 582.0833 17515.416 529.1666 Q 17541.875 449.79166 17594.791 423.3333 Q 17647.707 396.87497 17674.166 370.41666 L 17674.166 370.41666 L 17674.166 396.87497 L 17674.166 423.3333 L 17700.625 423.3333 L 17727.082 396.87497 L 17727.082 396.87497 L 17727.082 396.87497 L 17753.541 396.87497 L 17753.541 396.87497 L 17753.541 370.41666 L 17780.0 370.41666 L 17859.375 317.49997 Q 17938.75 238.12498 18097.5 132.29166 Q 18256.25 26.458332 18256.25 0.0 Q 18309.166 -26.458332 18309.166 0.0 z" svg:height="64.02916mm" draw:style-name="style-157" svg:viewBox="0.0 0.0 18309.166 6402.9165" svg:width="183.09166mm" svg:x="86.783325mm" svg:y="120.385414mm"/>
          <draw:path svg:d="M 502.7083 79.37499 L 555.625 79.37499 L 555.625 79.37499 L 555.625 79.37499 L 687.9166 132.29166 Q 820.2083 185.20833 820.2083 185.20833 L 820.2083 185.20833 L 634.99994 291.04166 Q 449.79166 423.3333 449.79166 449.79166 Q 449.79166 502.7083 343.9583 529.1666 Q 238.12498 582.0833 238.12498 582.0833 L 238.12498 608.5416 L 211.66666 608.5416 L 185.20833 608.5416 L 185.20833 608.5416 L 185.20833 608.5416 L 158.74998 582.0833 L 132.29166 555.625 L 132.29166 582.0833 L 132.29166 608.5416 L 105.83333 608.5416 L 79.37499 608.5416 L 79.37499 582.0833 L 79.37499 582.0833 L 52.916664 582.0833 L 52.916664 555.625 L 52.916664 555.625 L 26.458332 555.625 L 26.458332 555.625 L 26.458332 555.625 L 26.458332 529.1666 L 26.458332 529.1666 L 0.0 502.7083 L 0.0 476.24997 L 26.458332 476.24997 L 52.916664 502.7083 L 79.37499 502.7083 Q 79.37499 502.7083 79.37499 476.24997 Q 79.37499 476.24997 105.83333 396.87497 L 132.29166 291.04166 L 158.74998 238.12498 Q 185.20833 185.20833 158.74998 79.37499 Q 158.74998 0.0 317.49997 0.0 Q 476.24997 26.458332 476.24997 26.458332 Q 476.24997 79.37499 502.7083 79.37499 z" svg:height="6.0854163mm" draw:style-name="style-158" svg:viewBox="0.0 0.0 820.2083 608.5416" svg:width="8.202083mm" svg:x="73.81875mm" svg:y="124.08958mm"/>
          <draw:path svg:d="M 105.83333 264.5833 L 105.83333 264.5833 L 105.83333 264.5833 Q 105.83333 264.5833 52.916664 317.49997 Q 0.0 343.9583 0.0 264.5833 Q -26.458332 158.74998 0.0 132.29166 L 26.458332 105.83333 L 79.37499 105.83333 Q 105.83333 79.37499 105.83333 52.916664 Q 105.83333 0.0 132.29166 0.0 Q 158.74998 0.0 132.29166 105.83333 Q 132.29166 238.12498 105.83333 264.5833 z" svg:height="3.1749997mm" draw:style-name="style-159" svg:viewBox="0.0 0.0 132.29166 317.49997" svg:width="1.3229166mm" svg:x="74.347916mm" svg:y="110.06666mm"/>
          <draw:path svg:d="M 158.74998 26.458332 L 185.20833 0.0 L 211.66666 26.458332 Q 211.66666 52.916664 238.12498 52.916664 L 238.12498 52.916664 L 238.12498 79.37499 L 264.5833 79.37499 L 264.5833 79.37499 L 264.5833 105.83333 L 291.04166 105.83333 L 317.49997 105.83333 L 423.3333 105.83333 Q 529.1666 105.83333 661.4583 158.74998 Q 793.74994 211.66666 740.8333 211.66666 Q 714.37494 238.12498 714.37494 264.5833 L 714.37494 291.04166 L 714.37494 291.04166 L 687.9166 291.04166 L 687.9166 291.04166 L 687.9166 317.49997 L 740.8333 317.49997 L 767.2916 317.49997 L 767.2916 291.04166 L 740.8333 291.04166 L 740.8333 291.04166 L 740.8333 291.04166 L 740.8333 291.04166 Q 740.8333 264.5833 793.74994 264.5833 L 820.2083 264.5833 L 793.74994 317.49997 Q 793.74994 396.87497 793.74994 423.3333 Q 793.74994 423.3333 820.2083 423.3333 L 820.2083 423.3333 L 793.74994 449.79166 Q 767.2916 476.24997 661.4583 502.7083 Q 555.625 529.1666 582.0833 555.625 Q 582.0833 582.0833 529.1666 582.0833 Q 449.79166 582.0833 476.24997 634.99994 L 476.24997 687.9166 L 476.24997 687.9166 L 449.79166 687.9166 L 423.3333 687.9166 L 423.3333 687.9166 L 423.3333 661.4583 L 423.3333 661.4583 L 396.87497 661.4583 L 396.87497 634.99994 L 396.87497 634.99994 L 370.41666 634.99994 L 370.41666 608.5416 Q 370.41666 582.0833 317.49997 476.24997 Q 264.5833 343.9583 158.74998 317.49997 L 52.916664 264.5833 L 52.916664 264.5833 L 52.916664 264.5833 L 26.458332 264.5833 L 26.458332 264.5833 L 26.458332 264.5833 L 26.458332 264.5833 L 52.916664 264.5833 L 105.83333 264.5833 L 158.74998 264.5833 L 185.20833 264.5833 L 185.20833 238.12498 L 158.74998 238.12498 L 158.74998 238.12498 L 158.74998 211.66666 L 158.74998 211.66666 L 158.74998 211.66666 L 132.29166 185.20833 L 105.83333 158.74998 L 105.83333 158.74998 L 105.83333 158.74998 L 79.37499 132.29166 L 52.916664 105.83333 L 52.916664 105.83333 L 52.916664 105.83333 L 26.458332 105.83333 L 26.458332 105.83333 L 26.458332 79.37499 L 0.0 79.37499 L 0.0 79.37499 L 0.0 52.916664 L 26.458332 52.916664 L 52.916664 52.916664 L 52.916664 52.916664 L 52.916664 52.916664 L 79.37499 52.916664 L 79.37499 52.916664 L 105.83333 52.916664 L 105.83333 52.916664 L 105.83333 52.916664 L 105.83333 52.916664 L 105.83333 52.916664 L 132.29166 52.916664 L 132.29166 52.916664 Q 158.74998 52.916664 158.74998 26.458332 z" svg:height="6.879166mm" draw:style-name="style-160" svg:viewBox="0.0 0.0 820.2083 687.9166" svg:width="8.202083mm" svg:x="103.18749mm" svg:y="126.99999mm"/>
          <draw:path svg:d="M 634.99994 0.0 L 634.99994 0.0 L 634.99994 0.0 L 634.99994 0.0 L 661.4583 0.0 L 661.4583 0.0 L 661.4583 26.458332 L 687.9166 26.458332 L 687.9166 26.458332 L 687.9166 52.916664 L 687.9166 52.916664 L 687.9166 52.916664 L 714.37494 79.37499 L 740.8333 105.83333 L 740.8333 105.83333 L 740.8333 105.83333 L 740.8333 132.29166 L 740.8333 132.29166 L 767.2916 158.74998 L 793.74994 185.20833 L 793.74994 211.66666 Q 846.6666 264.5833 846.6666 291.04166 L 846.6666 317.49997 L 846.6666 317.49997 L 820.2083 317.49997 L 820.2083 317.49997 Q 793.74994 317.49997 793.74994 291.04166 Q 793.74994 264.5833 714.37494 264.5833 L 661.4583 264.5833 L 582.0833 264.5833 L 476.24997 264.5833 L 370.41666 291.04166 L 291.04166 291.04166 L 264.5833 291.04166 L 211.66666 291.04166 L 211.66666 291.04166 L 185.20833 291.04166 L 158.74998 291.04166 Q 158.74998 264.5833 158.74998 264.5833 L 158.74998 264.5833 L 158.74998 264.5833 Q 158.74998 264.5833 158.74998 264.5833 L 158.74998 238.12498 L 158.74998 238.12498 Q 132.29166 211.66666 132.29166 211.66666 L 132.29166 211.66666 L 52.916664 211.66666 L 0.0 211.66666 L 52.916664 185.20833 L 105.83333 158.74998 L 105.83333 158.74998 L 105.83333 158.74998 L 105.83333 158.74998 L 105.83333 158.74998 L 132.29166 105.83333 L 132.29166 79.37499 L 158.74998 79.37499 Q 211.66666 52.916664 317.49997 52.916664 L 423.3333 52.916664 L 423.3333 52.916664 L 423.3333 52.916664 L 449.79166 79.37499 L 476.24997 105.83333 L 476.24997 105.83333 L 476.24997 105.83333 L 502.7083 105.83333 L 529.1666 105.83333 L 529.1666 105.83333 L 529.1666 105.83333 L 502.7083 52.916664 L 502.7083 26.458332 L 555.625 26.458332 L 608.5416 26.458332 L 608.5416 26.458332 Q 634.99994 26.458332 634.99994 0.0 z" svg:height="3.1749997mm" draw:style-name="style-161" svg:viewBox="0.0 0.0 846.6666 317.49997" svg:width="8.466666mm" svg:x="169.86249mm" svg:y="120.649994mm"/>
          <draw:path svg:d="M 370.41666 132.29166 L 608.5416 0.0 L 608.5416 26.458332 L 608.5416 26.458332 L 582.0833 52.916664 Q 582.0833 79.37499 582.0833 79.37499 L 608.5416 79.37499 L 661.4583 211.66666 Q 714.37494 343.9583 767.2916 317.49997 Q 846.6666 264.5833 846.6666 264.5833 L 846.6666 264.5833 L 846.6666 291.04166 L 846.6666 291.04166 L 873.12494 343.9583 Q 899.5833 396.87497 926.0416 396.87497 Q 952.49994 396.87497 926.0416 423.3333 Q 899.5833 449.79166 873.12494 476.24997 L 846.6666 502.7083 L 793.74994 555.625 Q 740.8333 634.99994 767.2916 661.4583 Q 767.2916 687.9166 714.37494 687.9166 Q 687.9166 687.9166 634.99994 714.37494 Q 582.0833 767.2916 582.0833 767.2916 L 582.0833 767.2916 L 582.0833 793.74994 L 582.0833 793.74994 L 555.625 793.74994 L 555.625 820.2083 L 529.1666 820.2083 L 529.1666 820.2083 L 529.1666 820.2083 Q 529.1666 820.2083 502.7083 820.2083 L 502.7083 846.6666 L 476.24997 846.6666 Q 476.24997 820.2083 476.24997 820.2083 Q 476.24997 820.2083 370.41666 767.2916 Q 264.5833 687.9166 264.5833 714.37494 Q 264.5833 740.8333 211.66666 740.8333 Q 185.20833 767.2916 158.74998 793.74994 Q 158.74998 820.2083 105.83333 820.2083 L 79.37499 820.2083 L 79.37499 846.6666 L 79.37499 846.6666 L 79.37499 846.6666 L 79.37499 873.12494 L 52.916664 873.12494 L 26.458332 873.12494 L 26.458332 846.6666 L 26.458332 846.6666 L 26.458332 820.2083 L 52.916664 820.2083 L 52.916664 820.2083 L 52.916664 820.2083 L 52.916664 767.2916 L 52.916664 740.8333 L 79.37499 740.8333 L 79.37499 767.2916 L 105.83333 767.2916 L 132.29166 767.2916 L 132.29166 714.37494 Q 105.83333 687.9166 105.83333 661.4583 Q 105.83333 608.5416 26.458332 608.5416 Q -26.458332 608.5416 0.0 582.0833 Q 52.916664 555.625 52.916664 423.3333 L 26.458332 291.04166 L 52.916664 291.04166 L 79.37499 291.04166 L 105.83333 264.5833 Q 132.29166 238.12498 370.41666 132.29166 z" svg:height="8.73125mm" draw:style-name="style-162" svg:viewBox="0.0 0.0 926.0416 873.12494" svg:width="9.260416mm" svg:x="52.387497mm" svg:y="127.26458mm"/>
          <draw:path svg:d="M 132.29166 79.37499 L 211.66666 0.0 L 211.66666 52.916664 Q 211.66666 105.83333 343.9583 105.83333 L 449.79166 79.37499 L 555.625 79.37499 L 634.99994 79.37499 L 661.4583 132.29166 Q 661.4583 185.20833 687.9166 185.20833 L 687.9166 185.20833 L 687.9166 396.87497 L 687.9166 634.99994 L 661.4583 634.99994 L 634.99994 634.99994 L 634.99994 582.0833 L 608.5416 529.1666 L 608.5416 449.79166 Q 608.5416 343.9583 582.0833 317.49997 L 555.625 291.04166 L 555.625 291.04166 L 555.625 291.04166 L 502.7083 317.49997 L 449.79166 343.9583 L 396.87497 343.9583 L 317.49997 343.9583 L 317.49997 370.41666 Q 291.04166 370.41666 291.04166 396.87497 L 291.04166 396.87497 L 264.5833 396.87497 Q 238.12498 370.41666 238.12498 449.79166 L 238.12498 502.7083 L 291.04166 582.0833 Q 317.49997 661.4583 343.9583 687.9166 Q 370.41666 714.37494 370.41666 714.37494 L 396.87497 714.37494 L 396.87497 767.2916 L 396.87497 793.74994 L 343.9583 793.74994 L 317.49997 793.74994 L 291.04166 793.74994 L 238.12498 767.2916 L 185.20833 767.2916 L 158.74998 767.2916 L 158.74998 740.8333 L 132.29166 740.8333 L 132.29166 767.2916 L 132.29166 793.74994 L 158.74998 820.2083 L 158.74998 846.6666 L 132.29166 846.6666 L 105.83333 846.6666 L 105.83333 820.2083 Q 79.37499 793.74994 79.37499 767.2916 Q 79.37499 767.2916 52.916664 767.2916 L 26.458332 767.2916 L 26.458332 767.2916 L 0.0 767.2916 L 0.0 714.37494 Q 26.458332 687.9166 0.0 634.99994 L 0.0 582.0833 L 0.0 555.625 Q 26.458332 555.625 26.458332 555.625 L 26.458332 555.625 L 26.458332 529.1666 L 26.458332 529.1666 L 26.458332 476.24997 Q 26.458332 423.3333 26.458332 370.41666 L 26.458332 317.49997 L 26.458332 238.12498 Q 26.458332 158.74998 132.29166 79.37499 z" svg:height="8.466666mm" draw:style-name="style-163" svg:viewBox="0.0 0.0 687.9166 846.6666" svg:width="6.879166mm" svg:x="52.65208mm" svg:y="107.15624mm"/>
          <draw:path svg:d="M 820.2083 0.0 L 820.2083 0.0 L 820.2083 79.37499 Q 793.74994 185.20833 714.37494 343.9583 Q 634.99994 476.24997 608.5416 502.7083 Q 608.5416 555.625 634.99994 555.625 Q 687.9166 555.625 687.9166 582.0833 L 687.9166 582.0833 L 714.37494 582.0833 L 714.37494 608.5416 L 582.0833 608.5416 Q 449.79166 608.5416 343.9583 661.4583 L 238.12498 714.37494 L 211.66666 740.8333 L 185.20833 740.8333 L 185.20833 714.37494 L 185.20833 687.9166 L 211.66666 687.9166 Q 238.12498 687.9166 238.12498 608.5416 L 238.12498 529.1666 L 158.74998 529.1666 L 52.916664 529.1666 L 26.458332 529.1666 L 0.0 502.7083 L 52.916664 502.7083 L 79.37499 502.7083 L 211.66666 449.79166 Q 317.49997 423.3333 317.49997 370.41666 Q 343.9583 343.9583 423.3333 317.49997 Q 476.24997 291.04166 502.7083 291.04166 Q 529.1666 264.5833 529.1666 238.12498 Q 529.1666 185.20833 582.0833 185.20833 Q 634.99994 158.74998 687.9166 79.37499 Q 740.8333 26.458332 767.2916 26.458332 Q 793.74994 0.0 820.2083 0.0 z" svg:height="7.408333mm" draw:style-name="style-164" svg:viewBox="0.0 0.0 820.2083 740.8333" svg:width="8.202083mm" svg:x="70.90833mm" svg:y="90.222916mm"/>
          <draw:path svg:d="M 952.49994 105.83333 L 952.49994 105.83333 L 952.49994 105.83333 Q 952.49994 132.29166 978.95825 105.83333 L 978.95825 79.37499 L 1005.4166 105.83333 Q 1005.4166 132.29166 1058.3333 238.12498 Q 1084.7916 317.49997 1111.25 343.9583 L 1137.7083 343.9583 L 1137.7083 343.9583 L 1137.7083 370.41666 L 1217.0833 370.41666 L 1296.4583 370.41666 L 1296.4583 396.87497 L 1269.9999 396.87497 L 1269.9999 396.87497 L 1269.9999 423.3333 L 1269.9999 423.3333 L 1269.9999 423.3333 L 1243.5416 423.3333 L 1243.5416 423.3333 L 1217.0833 396.87497 L 1190.6249 396.87497 L 1190.6249 423.3333 L 1190.6249 449.79166 L 1164.1666 449.79166 L 1137.7083 476.24997 L 1111.25 476.24997 Q 1084.7916 476.24997 1084.7916 449.79166 Q 1084.7916 423.3333 1005.4166 449.79166 Q 926.0416 476.24997 793.74994 502.7083 Q 687.9166 529.1666 687.9166 555.625 Q 687.9166 582.0833 370.41666 634.99994 L 52.916664 687.9166 L 52.916664 687.9166 L 26.458332 687.9166 L 26.458332 661.4583 L 52.916664 661.4583 L 52.916664 634.99994 L 52.916664 634.99994 L 26.458332 608.5416 L 0.0 582.0833 L 0.0 529.1666 L 0.0 476.24997 L 0.0 370.41666 Q 0.0 238.12498 0.0 211.66666 L 26.458332 185.20833 L 26.458332 185.20833 L 26.458332 211.66666 L 52.916664 211.66666 L 79.37499 211.66666 L 105.83333 185.20833 L 158.74998 158.74998 L 158.74998 158.74998 L 158.74998 158.74998 L 185.20833 158.74998 L 185.20833 158.74998 L 291.04166 79.37499 Q 396.87497 0.0 582.0833 0.0 Q 740.8333 0.0 846.6666 52.916664 Q 926.0416 105.83333 952.49994 105.83333 z M 0.0 317.49997 Q 0.0 317.49997 0.0 291.04166 Q 0.0 291.04166 0.0 317.49997 Q 0.0 317.49997 0.0 317.49997 z" svg:height="6.879166mm" draw:style-name="style-165" svg:viewBox="0.0 0.0 1296.4583 687.9166" svg:width="12.964582mm" svg:x="166.15833mm" svg:y="155.04582mm"/>
          <draw:path svg:d="M 661.4583 105.83333 L 714.37494 0.0 L 687.9166 185.20833 Q 661.4583 370.41666 661.4583 423.3333 L 661.4583 449.79166 L 661.4583 449.79166 Q 634.99994 476.24997 634.99994 476.24997 L 634.99994 476.24997 L 608.5416 476.24997 Q 608.5416 476.24997 608.5416 502.7083 L 608.5416 502.7083 L 608.5416 529.1666 Q 608.5416 529.1666 529.1666 555.625 Q 476.24997 582.0833 343.9583 661.4583 L 185.20833 714.37494 L 264.5833 687.9166 Q 343.9583 634.99994 343.9583 582.0833 L 343.9583 555.625 L 291.04166 555.625 Q 264.5833 529.1666 185.20833 502.7083 Q 105.83333 476.24997 105.83333 423.3333 Q 79.37499 396.87497 79.37499 423.3333 L 52.916664 423.3333 L 52.916664 423.3333 Q 26.458332 423.3333 26.458332 370.41666 L 26.458332 317.49997 L 0.0 317.49997 L 0.0 317.49997 L 26.458332 291.04166 L 52.916664 291.04166 L 52.916664 264.5833 L 26.458332 211.66666 L 26.458332 158.74998 L 26.458332 105.83333 L 79.37499 105.83333 L 132.29166 105.83333 L 132.29166 132.29166 L 132.29166 132.29166 L 211.66666 158.74998 Q 264.5833 211.66666 317.49997 158.74998 Q 370.41666 158.74998 449.79166 211.66666 Q 529.1666 264.5833 555.625 264.5833 L 608.5416 264.5833 L 608.5416 238.12498 Q 608.5416 211.66666 634.99994 211.66666 Q 634.99994 211.66666 661.4583 105.83333 z M 79.37499 158.74998 Q 79.37499 132.29166 132.29166 158.74998 Q 185.20833 185.20833 185.20833 211.66666 Q 185.20833 238.12498 132.29166 211.66666 Q 79.37499 185.20833 79.37499 158.74998 z" svg:height="7.1437497mm" draw:style-name="style-166" svg:viewBox="0.0 0.0 714.37494 714.37494" svg:width="7.1437497mm" svg:x="200.81874mm" svg:y="143.93332mm"/>
          <draw:path svg:d="M 634.99994 0.0 L 634.99994 0.0 L 661.4583 0.0 Q 661.4583 26.458332 661.4583 52.916664 Q 661.4583 79.37499 687.9166 52.916664 Q 714.37494 52.916664 740.8333 105.83333 L 740.8333 132.29166 L 714.37494 158.74998 Q 661.4583 211.66666 687.9166 238.12498 Q 687.9166 264.5833 634.99994 317.49997 Q 555.625 343.9583 555.625 370.41666 Q 555.625 396.87497 449.79166 396.87497 Q 370.41666 423.3333 291.04166 423.3333 Q 238.12498 476.24997 185.20833 476.24997 L 158.74998 476.24997 L 158.74998 449.79166 Q 158.74998 423.3333 132.29166 423.3333 Q 79.37499 423.3333 79.37499 370.41666 L 52.916664 317.49997 L 52.916664 317.49997 L 52.916664 317.49997 L 26.458332 291.04166 L 0.0 264.5833 L 0.0 264.5833 L 26.458332 264.5833 L 26.458332 238.12498 L 26.458332 211.66666 L 0.0 185.20833 L 0.0 158.74998 L 26.458332 158.74998 L 52.916664 158.74998 L 52.916664 185.20833 L 79.37499 185.20833 L 79.37499 211.66666 L 79.37499 238.12498 L 105.83333 238.12498 Q 132.29166 211.66666 185.20833 211.66666 Q 264.5833 211.66666 238.12498 185.20833 Q 238.12498 158.74998 423.3333 105.83333 L 608.5416 26.458332 L 608.5416 26.458332 Q 634.99994 0.0 634.99994 0.0 z M 423.3333 317.49997 Q 423.3333 291.04166 449.79166 317.49997 Q 502.7083 317.49997 449.79166 343.9583 Q 423.3333 343.9583 423.3333 317.49997 z" svg:height="4.7625mm" draw:style-name="style-167" svg:viewBox="0.0 0.0 740.8333 476.24997" svg:width="7.408333mm" svg:x="42.597916mm" svg:y="120.12083mm"/>
          <draw:path svg:d="M 634.99994 52.916664 L 634.99994 52.916664 L 661.4583 52.916664 L 687.9166 79.37499 L 793.74994 79.37499 Q 899.5833 105.83333 899.5833 132.29166 Q 926.0416 185.20833 1428.7499 185.20833 Q 1957.9165 238.12498 2037.2915 238.12498 L 2116.6665 238.12498 L 2169.5833 264.5833 L 2196.0415 291.04166 L 2196.0415 291.04166 L 2222.5 291.04166 L 2222.5 291.04166 L 2222.5 317.49997 L 2196.0415 317.49997 L 2196.0415 343.9583 L 2196.0415 343.9583 L 2169.5833 343.9583 L 2169.5833 343.9583 L 2169.5833 343.9583 L 2169.5833 370.41666 L 2169.5833 370.41666 L 2196.0415 370.41666 L 2196.0415 396.87497 L 2222.5 396.87497 L 2222.5 396.87497 L 2222.5 449.79166 L 2222.5 476.24997 L 2196.0415 476.24997 L 2169.5833 449.79166 L 2143.125 449.79166 L 2116.6665 449.79166 L 2063.75 449.79166 Q 1984.3749 449.79166 1931.4583 502.7083 Q 1878.5416 555.625 1561.0416 529.1666 Q 1217.0833 502.7083 873.12494 476.24997 Q 529.1666 449.79166 529.1666 396.87497 Q 529.1666 370.41666 396.87497 370.41666 L 264.5833 343.9583 L 238.12498 343.9583 L 211.66666 343.9583 L 211.66666 317.49997 Q 211.66666 317.49997 264.5833 291.04166 Q 291.04166 291.04166 291.04166 264.5833 Q 317.49997 238.12498 264.5833 185.20833 Q 211.66666 132.29166 105.83333 79.37499 Q 0.0 26.458332 0.0 26.458332 L 26.458332 0.0 L 52.916664 0.0 Q 105.83333 -26.458332 291.04166 26.458332 Q 476.24997 79.37499 476.24997 105.83333 Q 449.79166 132.29166 529.1666 79.37499 Q 634.99994 79.37499 634.99994 52.916664 z" svg:height="5.2916665mm" draw:style-name="style-168" svg:viewBox="0.0 0.0 2222.5 529.1666" svg:width="22.224998mm" svg:x="232.83333mm" svg:y="33.072914mm"/>
          <draw:path svg:d="M 820.2083 264.5833 L 873.12494 264.5833 L 899.5833 291.04166 L 926.0416 317.49997 L 926.0416 317.49997 Q 926.0416 317.49997 899.5833 343.9583 L 873.12494 370.41666 L 820.2083 370.41666 L 793.74994 370.41666 L 793.74994 396.87497 L 793.74994 396.87497 L 767.2916 396.87497 Q 740.8333 423.3333 449.79166 529.1666 L 158.74998 634.99994 L 158.74998 661.4583 L 132.29166 661.4583 L 132.29166 661.4583 L 132.29166 661.4583 L 132.29166 634.99994 L 132.29166 634.99994 L 105.83333 634.99994 L 105.83333 634.99994 L 105.83333 608.5416 L 79.37499 608.5416 L 79.37499 608.5416 L 79.37499 582.0833 L 79.37499 582.0833 L 79.37499 582.0833 L 52.916664 582.0833 L 52.916664 582.0833 L 52.916664 608.5416 L 26.458332 608.5416 L 26.458332 608.5416 L 26.458332 582.0833 L 26.458332 582.0833 L 26.458332 582.0833 L 26.458332 555.625 Q 26.458332 529.1666 0.0 264.5833 L 0.0 0.0 L 79.37499 0.0 Q 132.29166 0.0 185.20833 52.916664 Q 238.12498 52.916664 502.7083 158.74998 Q 793.74994 264.5833 820.2083 264.5833 z" svg:height="6.614583mm" draw:style-name="style-169" svg:viewBox="0.0 0.0 926.0416 661.4583" svg:width="9.260416mm" svg:x="221.98541mm" svg:y="139.17082mm"/>
          <draw:path svg:d="M 634.99994 52.916664 L 714.37494 52.916664 L 714.37494 52.916664 L 714.37494 52.916664 L 740.8333 79.37499 L 740.8333 79.37499 L 740.8333 79.37499 Q 740.8333 105.83333 740.8333 105.83333 L 767.2916 105.83333 L 767.2916 105.83333 Q 740.8333 132.29166 740.8333 158.74998 L 740.8333 158.74998 L 740.8333 158.74998 Q 740.8333 158.74998 714.37494 185.20833 Q 714.37494 211.66666 582.0833 211.66666 Q 423.3333 211.66666 423.3333 211.66666 Q 396.87497 238.12498 291.04166 264.5833 L 185.20833 264.5833 L 185.20833 211.66666 Q 158.74998 185.20833 158.74998 211.66666 L 158.74998 264.5833 L 132.29166 264.5833 L 105.83333 264.5833 L 105.83333 238.12498 L 105.83333 211.66666 L 79.37499 185.20833 L 52.916664 158.74998 L 52.916664 158.74998 L 52.916664 158.74998 L 52.916664 158.74998 L 52.916664 132.29166 L 26.458332 132.29166 L 26.458332 132.29166 L 0.0 132.29166 L 0.0 105.83333 L 26.458332 105.83333 Q 52.916664 105.83333 79.37499 52.916664 L 105.83333 26.458332 L 211.66666 0.0 Q 291.04166 0.0 343.9583 0.0 Q 396.87497 0.0 396.87497 26.458332 Q 396.87497 52.916664 502.7083 52.916664 Q 582.0833 26.458332 582.0833 26.458332 Q 582.0833 52.916664 634.99994 52.916664 z" svg:height="2.6458333mm" draw:style-name="style-170" svg:viewBox="0.0 0.0 767.2916 264.5833" svg:width="7.6729164mm" svg:x="53.975mm" svg:y="97.89583mm"/>
          <draw:path svg:d="M 820.2083 0.0 L 873.12494 0.0 L 873.12494 0.0 L 873.12494 26.458332 L 1031.875 26.458332 Q 1190.6249 26.458332 1190.6249 52.916664 Q 1190.6249 79.37499 1296.4583 79.37499 Q 1428.7499 105.83333 1428.7499 132.29166 Q 1455.2083 185.20833 1508.1249 185.20833 Q 1534.5833 211.66666 1561.0416 238.12498 Q 1561.0416 264.5833 1587.4999 264.5833 Q 1613.9583 264.5833 1640.4166 291.04166 Q 1666.8749 343.9583 1693.3333 291.04166 Q 1693.3333 264.5833 1719.7916 343.9583 Q 1719.7916 396.87497 1746.2499 423.3333 Q 1799.1666 423.3333 1799.1666 449.79166 Q 1799.1666 476.24997 1772.7083 502.7083 L 1772.7083 529.1666 L 1799.1666 529.1666 Q 1825.6249 529.1666 1825.6249 476.24997 Q 1852.0833 423.3333 1852.0833 449.79166 Q 1852.0833 476.24997 1878.5416 476.24997 L 1904.9999 476.24997 L 1904.9999 555.625 Q 1904.9999 608.5416 1931.4583 634.99994 Q 1957.9165 661.4583 1957.9165 634.99994 Q 1957.9165 634.99994 1984.3749 661.4583 L 2010.8333 687.9166 L 2010.8333 661.4583 Q 2010.8333 608.5416 2037.2915 608.5416 Q 2063.75 608.5416 2063.75 661.4583 Q 2063.75 714.37494 2090.2083 634.99994 Q 2116.6665 529.1666 2143.125 529.1666 L 2143.125 529.1666 L 2143.125 555.625 L 2169.5833 608.5416 L 2222.5 634.99994 Q 2275.4165 661.4583 2275.4165 687.9166 L 2275.4165 687.9166 L 2301.875 687.9166 L 2301.875 714.37494 L 2275.4165 714.37494 L 2248.9583 714.37494 L 2222.5 740.8333 L 2196.0415 767.2916 L 2196.0415 767.2916 L 2169.5833 767.2916 L 2169.5833 767.2916 L 2169.5833 767.2916 L 2169.5833 793.74994 Q 2169.5833 793.74994 2143.125 793.74994 Q 2143.125 820.2083 1957.9165 820.2083 L 1799.1666 820.2083 L 1799.1666 873.12494 L 1799.1666 926.0416 L 1799.1666 978.95825 L 1799.1666 1031.875 L 1799.1666 1084.7916 L 1799.1666 1137.7083 L 1825.6249 1164.1666 L 1852.0833 1190.6249 L 1852.0833 1190.6249 L 1852.0833 1190.6249 L 1852.0833 1217.0833 L 1852.0833 1217.0833 L 1904.9999 1269.9999 Q 1957.9165 1296.4583 2143.125 1296.4583 Q 2328.3333 1243.5416 2381.2498 1322.9166 Q 2434.1665 1402.2916 2434.1665 1455.2083 Q 2434.1665 1534.5833 2513.5415 1534.5833 Q 2592.9165 1508.1249 2672.2915 1508.1249 L 2751.6665 1508.1249 L 2751.6665 1534.5833 L 2751.6665 1534.5833 L 2725.2083 1534.5833 L 2698.7498 1561.0416 L 2645.8333 1561.0416 L 2592.9165 1561.0416 L 2539.9998 1587.4999 L 2487.0833 1587.4999 L 2487.0833 1613.9583 L 2487.0833 1640.4166 L 2487.0833 1640.4166 L 2513.5415 1640.4166 L 2539.9998 1640.4166 L 2592.9165 1613.9583 L 2645.8333 1613.9583 L 2672.2915 1613.9583 L 2698.7498 1613.9583 L 2751.6665 1613.9583 L 2698.7498 1640.4166 L 2645.8333 1666.8749 L 2592.9165 1666.8749 Q 2539.9998 1666.8749 2487.0833 1693.3333 Q 2434.1665 1719.7916 2407.7083 1799.1666 Q 2381.2498 1878.5416 2328.3333 1931.4583 Q 2275.4165 1984.3749 2222.5 2037.2915 L 2143.125 2090.2083 L 2063.75 2090.2083 L 2010.8333 2090.2083 L 1957.9165 2063.75 L 1931.4583 2063.75 L 1931.4583 2037.2915 L 1904.9999 2037.2915 L 1904.9999 2037.2915 L 1904.9999 2037.2915 L 1904.9999 2010.8333 L 1904.9999 2010.8333 L 1878.5416 2010.8333 L 1878.5416 1984.3749 L 1878.5416 1984.3749 L 1852.0833 1984.3749 L 1852.0833 1984.3749 L 1852.0833 1984.3749 L 1852.0833 1957.9165 Q 1852.0833 1957.9165 1825.6249 1878.5416 Q 1799.1666 1799.1666 1825.6249 1799.1666 Q 1852.0833 1799.1666 1878.5416 1719.7916 L 1904.9999 1666.8749 L 1904.9999 1613.9583 L 1904.9999 1587.4999 L 1878.5416 1587.4999 Q 1878.5416 1613.9583 1799.1666 1640.4166 Q 1746.2499 1666.8749 1746.2499 1613.9583 L 1746.2499 1561.0416 L 1772.7083 1508.1249 L 1799.1666 1481.6666 L 1799.1666 1481.6666 L 1799.1666 1455.2083 L 1772.7083 1455.2083 L 1746.2499 1455.2083 L 1693.3333 1481.6666 L 1640.4166 1508.1249 L 1587.4999 1508.1249 Q 1561.0416 1508.1249 1534.5833 1587.4999 Q 1481.6666 1666.8749 1455.2083 1666.8749 L 1402.2916 1693.3333 L 1402.2916 1666.8749 L 1402.2916 1640.4166 L 1375.8333 1640.4166 L 1349.3749 1666.8749 L 1349.3749 1666.8749 L 1375.8333 1666.8749 L 1375.8333 1693.3333 L 1375.8333 1719.7916 L 1349.3749 1719.7916 L 1349.3749 1719.7916 L 1322.9166 1746.2499 L 1296.4583 1746.2499 L 1296.4583 1719.7916 L 1322.9166 1693.3333 L 1322.9166 1561.0416 L 1322.9166 1455.2083 L 1296.4583 1455.2083 L 1296.4583 1455.2083 L 1269.9999 1428.7499 L 1243.5416 1402.2916 L 1190.6249 1402.2916 Q 1137.7083 1402.2916 1058.3333 1455.2083 L 952.49994 1508.1249 L 952.49994 1508.1249 L 952.49994 1508.1249 L 926.0416 1508.1249 L 926.0416 1508.1249 L 899.5833 1534.5833 L 873.12494 1534.5833 L 873.12494 1508.1249 L 899.5833 1481.6666 L 899.5833 1481.6666 L 899.5833 1455.2083 L 899.5833 1455.2083 L 899.5833 1455.2083 L 926.0416 1428.7499 L 952.49994 1402.2916 L 952.49994 1349.3749 Q 952.49994 1322.9166 978.95825 1111.25 Q 1005.4166 899.5833 978.95825 899.5833 Q 952.49994 899.5833 952.49994 873.12494 Q 952.49994 846.6666 952.49994 740.8333 Q 952.49994 634.99994 952.49994 502.7083 Q 952.49994 343.9583 793.74994 291.04166 Q 634.99994 264.5833 634.99994 238.12498 Q 608.5416 185.20833 502.7083 185.20833 Q 396.87497 185.20833 343.9583 211.66666 Q 291.04166 238.12498 185.20833 370.41666 L 105.83333 502.7083 L 79.37499 529.1666 L 52.916664 555.625 L 52.916664 555.625 L 52.916664 555.625 L 52.916664 582.0833 L 52.916664 582.0833 L 26.458332 608.5416 L 0.0 634.99994 L 0.0 634.99994 L 0.0 661.4583 L 0.0 661.4583 L 0.0 661.4583 L 0.0 661.4583 L 0.0 661.4583 L 0.0 608.5416 L 0.0 529.1666 L 0.0 449.79166 L 0.0 396.87497 L 52.916664 291.04166 Q 105.83333 185.20833 211.66666 132.29166 Q 317.49997 79.37499 423.3333 79.37499 L 555.625 79.37499 L 582.0833 52.916664 L 608.5416 26.458332 L 634.99994 26.458332 L 634.99994 26.458332 L 687.9166 26.458332 Q 767.2916 26.458332 820.2083 0.0 z" svg:height="20.902082mm" draw:style-name="style-171" svg:viewBox="0.0 0.0 2751.6665 2090.2083" svg:width="27.516665mm" svg:x="185.73749mm" svg:y="100.806244mm"/>
          <draw:path svg:d="M 1058.3333 105.83333 L 1084.7916 105.83333 L 1111.25 105.83333 Q 1137.7083 132.29166 1137.7083 238.12498 L 1164.1666 343.9583 L 1164.1666 343.9583 L 1164.1666 317.49997 L 1217.0833 317.49997 Q 1243.5416 317.49997 1243.5416 343.9583 Q 1269.9999 370.41666 1269.9999 370.41666 L 1269.9999 370.41666 L 1269.9999 396.87497 L 1269.9999 423.3333 L 1269.9999 449.79166 L 1269.9999 476.24997 L 1269.9999 476.24997 L 1269.9999 476.24997 L 1269.9999 502.7083 L 1243.5416 502.7083 L 1243.5416 502.7083 Q 1217.0833 502.7083 1190.6249 529.1666 Q 1164.1666 555.625 1137.7083 634.99994 Q 1137.7083 687.9166 1111.25 687.9166 Q 1084.7916 687.9166 1084.7916 634.99994 Q 1058.3333 582.0833 1031.875 582.0833 L 1005.4166 608.5416 L 1005.4166 582.0833 Q 1005.4166 555.625 952.49994 582.0833 Q 926.0416 582.0833 926.0416 608.5416 Q 899.5833 634.99994 846.6666 608.5416 L 793.74994 582.0833 L 767.2916 634.99994 Q 740.8333 687.9166 740.8333 740.8333 Q 767.2916 767.2916 740.8333 767.2916 Q 687.9166 767.2916 714.37494 846.6666 Q 740.8333 926.0416 687.9166 899.5833 Q 634.99994 873.12494 608.5416 846.6666 Q 582.0833 820.2083 582.0833 873.12494 L 582.0833 926.0416 L 555.625 926.0416 L 555.625 952.49994 L 555.625 952.49994 L 529.1666 952.49994 L 529.1666 952.49994 L 529.1666 952.49994 L 529.1666 978.95825 L 529.1666 978.95825 L 529.1666 926.0416 Q 529.1666 873.12494 502.7083 846.6666 L 476.24997 846.6666 L 529.1666 820.2083 Q 555.625 793.74994 582.0833 767.2916 L 634.99994 767.2916 L 634.99994 740.8333 Q 634.99994 740.8333 634.99994 687.9166 Q 634.99994 661.4583 582.0833 634.99994 Q 529.1666 634.99994 476.24997 661.4583 L 423.3333 687.9166 L 423.3333 687.9166 L 423.3333 687.9166 L 423.3333 714.37494 L 423.3333 714.37494 L 396.87497 714.37494 L 396.87497 740.8333 L 370.41666 740.8333 Q 370.41666 740.8333 396.87497 767.2916 Q 423.3333 793.74994 449.79166 846.6666 L 449.79166 873.12494 L 370.41666 873.12494 Q 317.49997 899.5833 343.9583 899.5833 Q 370.41666 899.5833 370.41666 926.0416 L 370.41666 926.0416 L 370.41666 926.0416 L 343.9583 926.0416 L 343.9583 926.0416 L 317.49997 926.0416 L 317.49997 926.0416 L 317.49997 952.49994 L 317.49997 952.49994 L 317.49997 952.49994 L 291.04166 952.49994 L 291.04166 978.95825 L 264.5833 978.95825 Q 238.12498 1005.4166 185.20833 1005.4166 L 132.29166 1058.3333 L 132.29166 1058.3333 L 105.83333 1058.3333 L 105.83333 1084.7916 L 105.83333 1111.25 L 79.37499 1111.25 L 52.916664 1111.25 L 52.916664 1084.7916 L 52.916664 1084.7916 L 52.916664 1058.3333 L 52.916664 1031.875 L 79.37499 1031.875 L 79.37499 1005.4166 L 52.916664 1005.4166 L 26.458332 1005.4166 L 26.458332 952.49994 Q 52.916664 926.0416 26.458332 899.5833 L 0.0 873.12494 L 0.0 846.6666 Q 0.0 846.6666 52.916664 793.74994 L 105.83333 714.37494 L 105.83333 687.9166 Q 105.83333 687.9166 105.83333 687.9166 L 79.37499 661.4583 L 79.37499 661.4583 Q 52.916664 661.4583 79.37499 582.0833 L 79.37499 502.7083 L 79.37499 476.24997 Q 105.83333 476.24997 105.83333 476.24997 L 105.83333 449.79166 L 158.74998 449.79166 Q 211.66666 449.79166 264.5833 396.87497 Q 317.49997 317.49997 370.41666 291.04166 Q 449.79166 264.5833 449.79166 238.12498 L 476.24997 238.12498 L 476.24997 238.12498 L 476.24997 238.12498 L 476.24997 238.12498 L 502.7083 211.66666 L 502.7083 211.66666 L 529.1666 211.66666 L 529.1666 211.66666 L 529.1666 211.66666 L 529.1666 185.20833 L 529.1666 185.20833 L 555.625 185.20833 L 555.625 158.74998 L 582.0833 158.74998 L 608.5416 158.74998 L 608.5416 185.20833 L 608.5416 185.20833 L 608.5416 185.20833 L 582.0833 185.20833 L 582.0833 185.20833 L 582.0833 211.66666 L 555.625 238.12498 Q 529.1666 264.5833 502.7083 264.5833 L 502.7083 264.5833 L 502.7083 291.04166 L 476.24997 291.04166 L 476.24997 291.04166 L 476.24997 317.49997 L 502.7083 317.49997 L 529.1666 317.49997 L 529.1666 291.04166 L 529.1666 291.04166 L 555.625 291.04166 L 555.625 264.5833 L 555.625 264.5833 L 582.0833 264.5833 L 582.0833 264.5833 L 582.0833 264.5833 L 582.0833 238.12498 L 582.0833 238.12498 L 608.5416 238.12498 L 608.5416 211.66666 L 634.99994 238.12498 Q 661.4583 264.5833 687.9166 264.5833 L 714.37494 264.5833 L 740.8333 291.04166 Q 767.2916 317.49997 820.2083 264.5833 Q 846.6666 238.12498 846.6666 211.66666 L 820.2083 158.74998 L 899.5833 79.37499 Q 978.95825 0.0 978.95825 0.0 Q 978.95825 52.916664 952.49994 79.37499 Q 926.0416 132.29166 1005.4166 105.83333 Q 1058.3333 105.83333 1058.3333 105.83333 z M 740.8333 396.87497 Q 793.74994 343.9583 846.6666 370.41666 Q 899.5833 396.87497 899.5833 449.79166 Q 873.12494 476.24997 793.74994 476.24997 Q 687.9166 476.24997 687.9166 476.24997 Q 687.9166 423.3333 740.8333 396.87497 z M 423.3333 449.79166 L 449.79166 370.41666 L 529.1666 423.3333 Q 582.0833 449.79166 555.625 502.7083 Q 529.1666 582.0833 449.79166 555.625 Q 370.41666 529.1666 423.3333 449.79166 z M 132.29166 1005.4166 L 105.83333 1005.4166 L 105.83333 978.95825 Q 105.83333 952.49994 158.74998 952.49994 Q 211.66666 926.0416 158.74998 899.5833 L 105.83333 846.6666 L 105.83333 846.6666 Q 79.37499 846.6666 105.83333 820.2083 L 105.83333 793.74994 L 132.29166 740.8333 Q 158.74998 687.9166 238.12498 714.37494 Q 317.49997 740.8333 264.5833 793.74994 Q 264.5833 873.12494 264.5833 899.5833 Q 291.04166 899.5833 211.66666 952.49994 Q 158.74998 1005.4166 132.29166 1005.4166 z M 661.4583 846.6666 Q 687.9166 846.6666 687.9166 846.6666 Q 687.9166 846.6666 687.9166 846.6666 Q 661.4583 846.6666 661.4583 846.6666 z" svg:height="11.112499mm" draw:style-name="style-172" svg:viewBox="0.0 0.0 1269.9999 1111.25" svg:width="12.699999mm" svg:x="70.379166mm" svg:y="112.712494mm"/>
          <draw:path svg:d="M 238.12498 132.29166 L 343.9583 0.0 L 343.9583 26.458332 Q 370.41666 26.458332 396.87497 26.458332 L 396.87497 26.458332 L 396.87497 26.458332 Q 396.87497 26.458332 423.3333 26.458332 L 423.3333 0.0 L 449.79166 0.0 L 449.79166 0.0 L 449.79166 0.0 L 449.79166 0.0 L 423.3333 185.20833 Q 396.87497 370.41666 396.87497 423.3333 L 396.87497 476.24997 L 396.87497 476.24997 L 396.87497 502.7083 L 423.3333 502.7083 Q 449.79166 529.1666 476.24997 555.625 L 476.24997 582.0833 L 449.79166 582.0833 L 449.79166 582.0833 L 449.79166 582.0833 Q 423.3333 555.625 396.87497 582.0833 L 396.87497 582.0833 L 396.87497 582.0833 Q 396.87497 608.5416 396.87497 582.0833 Q 370.41666 555.625 317.49997 555.625 Q 264.5833 555.625 211.66666 608.5416 L 132.29166 661.4583 L 132.29166 661.4583 L 132.29166 661.4583 L 132.29166 687.9166 L 132.29166 687.9166 L 105.83333 714.37494 L 105.83333 740.8333 L 79.37499 740.8333 L 52.916664 767.2916 L 52.916664 767.2916 L 52.916664 767.2916 L 26.458332 767.2916 L 0.0 767.2916 L 0.0 714.37494 L 26.458332 661.4583 L 26.458332 634.99994 L 26.458332 608.5416 L 26.458332 608.5416 L 52.916664 608.5416 L 52.916664 582.0833 L 52.916664 582.0833 L 52.916664 582.0833 L 79.37499 582.0833 L 79.37499 555.625 Q 79.37499 529.1666 52.916664 529.1666 L 52.916664 529.1666 L 26.458332 529.1666 Q 0.0 529.1666 0.0 502.7083 L 0.0 449.79166 L 26.458332 449.79166 L 52.916664 449.79166 L 52.916664 423.3333 L 79.37499 423.3333 L 79.37499 396.87497 L 79.37499 370.41666 L 105.83333 343.9583 L 132.29166 317.49997 L 132.29166 291.04166 Q 132.29166 264.5833 238.12498 132.29166 z" svg:height="7.6729164mm" draw:style-name="style-173" svg:viewBox="0.0 0.0 476.24997 767.2916" svg:width="4.7625mm" svg:x="73.81875mm" svg:y="102.92291mm"/>
          <draw:path svg:d="M 1508.1249 370.41666 L 1508.1249 370.41666 L 1508.1249 396.87497 L 1508.1249 423.3333 L 1508.1249 423.3333 L 1508.1249 423.3333 L 1481.6666 449.79166 L 1481.6666 476.24997 L 1428.7499 476.24997 L 1375.8333 476.24997 L 1375.8333 502.7083 L 1375.8333 502.7083 L 1322.9166 502.7083 Q 1269.9999 529.1666 820.2083 555.625 Q 370.41666 608.5416 370.41666 582.0833 Q 343.9583 555.625 264.5833 555.625 L 158.74998 529.1666 L 105.83333 529.1666 L 52.916664 529.1666 L 26.458332 502.7083 L 0.0 502.7083 L 0.0 476.24997 L 0.0 449.79166 L 26.458332 449.79166 L 52.916664 423.3333 L 52.916664 423.3333 L 79.37499 423.3333 L 79.37499 423.3333 L 79.37499 423.3333 L 79.37499 396.87497 L 79.37499 396.87497 L 52.916664 396.87497 L 52.916664 370.41666 L 79.37499 370.41666 L 132.29166 370.41666 L 343.9583 238.12498 Q 582.0833 105.83333 555.625 105.83333 Q 555.625 105.83333 740.8333 79.37499 Q 926.0416 79.37499 926.0416 52.916664 Q 926.0416 0.0 1031.875 0.0 Q 1137.7083 0.0 1084.7916 26.458332 Q 1005.4166 52.916664 1005.4166 79.37499 Q 1005.4166 105.83333 1111.25 158.74998 Q 1190.6249 185.20833 1349.3749 264.5833 Q 1508.1249 370.41666 1508.1249 370.41666 z" svg:height="5.820833mm" draw:style-name="style-174" svg:viewBox="0.0 0.0 1508.1249 582.0833" svg:width="15.081249mm" svg:x="125.67708mm" svg:y="160.86665mm"/>
          <draw:path svg:d="M 5503.333 132.29166 L 5529.7915 132.29166 L 5503.333 158.74998 Q 5503.333 185.20833 5767.9165 211.66666 Q 6032.4995 238.12498 6455.833 423.3333 Q 6879.1665 608.5416 6932.083 661.4583 Q 6984.9995 714.37494 6958.5415 793.74994 Q 6932.083 873.12494 6932.083 926.0416 Q 6879.1665 978.95825 6826.2495 1084.7916 Q 6720.4165 1190.6249 6720.4165 1190.6249 L 6720.4165 1190.6249 L 6693.958 1190.6249 Q 6667.4995 1190.6249 6588.1245 1243.5416 L 6508.7495 1296.4583 L 6508.7495 1322.9166 L 6508.7495 1322.9166 L 6482.2915 1322.9166 L 6482.2915 1349.3749 L 6482.2915 1349.3749 L 6455.833 1349.3749 L 6455.833 1349.3749 L 6455.833 1349.3749 L 6429.3745 1375.8333 L 6402.9165 1375.8333 L 6402.9165 1349.3749 Q 6402.9165 1322.9166 6455.833 1296.4583 Q 6508.7495 1243.5416 6244.1665 1111.25 Q 5979.583 978.95825 5529.7915 846.6666 Q 5079.9995 714.37494 4762.4995 687.9166 Q 4471.458 661.4583 4339.1665 714.37494 L 4206.875 767.2916 L 4180.4165 767.2916 L 4153.958 767.2916 L 4153.958 793.74994 L 4127.5 793.74994 L 4127.5 793.74994 L 4127.5 820.2083 L 4127.5 820.2083 L 4127.5 820.2083 L 4101.0415 820.2083 L 4101.0415 820.2083 L 4101.0415 820.2083 Q 4101.0415 820.2083 4048.1248 820.2083 Q 3995.208 820.2083 3280.8333 1031.875 L 2539.9998 1243.5416 L 2513.5415 1269.9999 L 2487.0833 1296.4583 L 2434.1665 1296.4583 L 2407.7083 1296.4583 L 2381.2498 1296.4583 Q 2381.2498 1296.4583 2196.0415 1375.8333 Q 2010.8333 1455.2083 1375.8333 1587.4999 L 767.2916 1719.7916 L 740.8333 1746.2499 L 687.9166 1772.7083 L 634.99994 1772.7083 L 582.0833 1772.7083 L 582.0833 1799.1666 L 582.0833 1799.1666 L 555.625 1799.1666 L 555.625 1799.1666 L 502.7083 1799.1666 Q 449.79166 1799.1666 449.79166 1772.7083 Q 423.3333 1746.2499 291.04166 1693.3333 L 132.29166 1613.9583 L 105.83333 1613.9583 L 79.37499 1613.9583 L 79.37499 1587.4999 L 52.916664 1587.4999 L 52.916664 1587.4999 L 52.916664 1561.0416 L 52.916664 1561.0416 L 52.916664 1561.0416 L 26.458332 1534.5833 L 0.0 1508.1249 L 0.0 1508.1249 L 0.0 1508.1249 L 52.916664 1481.6666 L 79.37499 1481.6666 L 105.83333 1481.6666 L 158.74998 1508.1249 L 211.66666 1508.1249 L 291.04166 1508.1249 L 370.41666 1455.2083 Q 423.3333 1402.2916 476.24997 1349.3749 Q 529.1666 1296.4583 555.625 1217.0833 Q 582.0833 1137.7083 608.5416 1111.25 Q 634.99994 1111.25 634.99994 1084.7916 L 634.99994 1058.3333 L 634.99994 1058.3333 L 661.4583 1058.3333 L 687.9166 1058.3333 Q 687.9166 1084.7916 740.8333 1084.7916 L 793.74994 1084.7916 L 846.6666 1058.3333 L 899.5833 1031.875 L 846.6666 1031.875 L 820.2083 1031.875 L 820.2083 1031.875 L 820.2083 1031.875 L 899.5833 978.95825 Q 1005.4166 978.95825 978.95825 952.49994 L 952.49994 952.49994 L 952.49994 952.49994 Q 952.49994 926.0416 1005.4166 926.0416 L 1031.875 926.0416 L 1217.0833 926.0416 Q 1402.2916 926.0416 1799.1666 820.2083 Q 2222.5 767.2916 3016.2498 555.625 Q 3783.5415 396.87497 3809.9998 370.41666 Q 3836.4583 370.41666 3836.4583 343.9583 Q 3836.4583 317.49997 4101.0415 238.12498 Q 4339.1665 158.74998 4339.1665 132.29166 Q 4339.1665 132.29166 4312.708 132.29166 L 4312.708 132.29166 L 4497.9165 79.37499 Q 4709.583 26.458332 4815.4165 0.0 Q 4921.2495 0.0 4921.2495 26.458332 Q 4894.7915 79.37499 5185.833 79.37499 Q 5503.333 132.29166 5503.333 132.29166 z" svg:height="17.991665mm" draw:style-name="style-175" svg:viewBox="0.0 0.0 6958.5415 1799.1666" svg:width="69.58541mm" svg:x="204.25832mm" svg:y="106.627075mm"/>
          <draw:path svg:d="M 1243.5416 0.0 L 1243.5416 0.0 L 1455.2083 26.458332 Q 1666.8749 79.37499 1693.3333 26.458332 Q 1719.7916 0.0 1719.7916 0.0 L 1719.7916 0.0 L 1746.2499 52.916664 Q 1772.7083 105.83333 1772.7083 132.29166 L 1772.7083 132.29166 L 1772.7083 158.74998 Q 1799.1666 185.20833 1719.7916 185.20833 Q 1640.4166 211.66666 1640.4166 238.12498 L 1613.9583 264.5833 L 1613.9583 264.5833 L 1613.9583 291.04166 L 1587.4999 291.04166 L 1561.0416 291.04166 L 1508.1249 317.49997 L 1481.6666 343.9583 L 1481.6666 343.9583 L 1508.1249 343.9583 L 1508.1249 343.9583 L 1508.1249 343.9583 L 1561.0416 370.41666 Q 1640.4166 396.87497 1640.4166 396.87497 L 1640.4166 396.87497 L 1561.0416 396.87497 Q 1455.2083 396.87497 1402.2916 396.87497 Q 1349.3749 396.87497 1031.875 502.7083 Q 687.9166 608.5416 449.79166 582.0833 L 211.66666 555.625 L 211.66666 555.625 L 185.20833 529.1666 L 185.20833 529.1666 L 185.20833 529.1666 L 132.29166 529.1666 L 105.83333 502.7083 L 79.37499 502.7083 L 52.916664 502.7083 L 52.916664 476.24997 L 52.916664 476.24997 L 52.916664 449.79166 L 26.458332 449.79166 L 26.458332 449.79166 L 26.458332 449.79166 L 26.458332 423.3333 L 26.458332 423.3333 L 0.0 423.3333 L 0.0 396.87497 L 264.5833 396.87497 Q 529.1666 343.9583 714.37494 264.5833 Q 926.0416 185.20833 1031.875 105.83333 Q 1164.1666 26.458332 1164.1666 26.458332 L 1164.1666 26.458332 L 1190.6249 26.458332 Q 1243.5416 26.458332 1243.5416 0.0 z" svg:height="5.820833mm" draw:style-name="style-176" svg:viewBox="0.0 0.0 1772.7083 582.0833" svg:width="17.727083mm" svg:x="84.40208mm" svg:y="162.71873mm"/>
          <draw:path svg:d="M 5212.2915 0.0 L 5212.2915 0.0 L 5159.3745 4233.333 Q 5106.458 8440.208 5106.458 9207.5 L 5106.458 9948.333 L 5106.458 9948.333 Q 5106.458 9948.333 5053.5415 9683.749 L 5053.5415 9445.624 L 5027.083 9445.624 L 5027.083 9472.083 L 5027.083 9472.083 L 5000.6245 9472.083 L 5000.6245 9472.083 Q 5000.6245 9472.083 5000.6245 9472.083 Q 4974.1665 9472.083 4894.7915 9524.999 Q 4841.8745 9524.999 4788.958 9524.999 Q 4736.0415 9498.541 4630.208 9472.083 Q 4550.833 9472.083 4471.458 9472.083 Q 4365.625 9472.083 4339.1665 9445.624 Q 4312.708 9419.166 4233.333 9419.166 Q 4153.958 9419.166 4127.5 9366.249 Q 4101.0415 9339.791 4074.583 9339.791 Q 4048.1248 9339.791 4021.6665 9260.416 Q 3995.208 9207.5 3995.208 8916.458 Q 3995.208 8625.416 3942.2915 8546.041 Q 3889.3748 8466.666 3836.4583 8466.666 Q 3809.9998 8466.666 3783.5415 8466.666 Q 3783.5415 8440.208 3730.6248 8440.208 Q 3651.2498 8413.75 3624.7915 8440.208 Q 3598.3333 8466.666 3518.9583 8466.666 Q 3413.1248 8519.583 3227.9165 8519.583 Q 3042.7083 8519.583 2989.7915 8519.583 Q 2910.4165 8493.125 2910.4165 8519.583 Q 2910.4165 8546.041 2831.0415 8546.041 Q 2751.6665 8519.583 2725.2083 8546.041 Q 2725.2083 8572.5 2566.4583 8598.958 Q 2407.7083 8625.416 2407.7083 8651.875 Q 2407.7083 8678.333 2354.7915 8678.333 Q 2301.875 8678.333 2248.9583 8651.875 Q 2169.5833 8625.416 2169.5833 8651.875 Q 2169.5833 8678.333 2116.6665 8678.333 Q 2063.75 8678.333 2037.2915 8678.333 Q 2010.8333 8678.333 1984.3749 8678.333 Q 1984.3749 8704.791 1931.4583 8704.791 Q 1878.5416 8731.25 1825.6249 8731.25 Q 1772.7083 8784.166 1746.2499 8784.166 Q 1719.7916 8810.625 1640.4166 8810.625 Q 1534.5833 8784.166 1402.2916 8784.166 Q 1269.9999 8784.166 1243.5416 8731.25 Q 1190.6249 8731.25 1137.7083 8704.791 Q 1084.7916 8678.333 1058.3333 8651.875 Q 1031.875 8598.958 1005.4166 8572.5 Q 978.95825 8572.5 1005.4166 8546.041 Q 1031.875 8519.583 926.0416 8519.583 Q 846.6666 8466.666 661.4583 8466.666 L 476.24997 8413.75 L 396.87497 8413.75 L 343.9583 8413.75 L 317.49997 8387.291 L 291.04166 8360.833 L 291.04166 8360.833 L 291.04166 8360.833 L 291.04166 8360.833 L 291.04166 8360.833 L 317.49997 8360.833 L 317.49997 8360.833 L 343.9583 8334.375 L 370.41666 8307.916 L 423.3333 8307.916 L 476.24997 8307.916 L 555.625 8281.458 L 634.99994 8281.458 L 634.99994 8255.0 L 634.99994 8228.541 L 555.625 8228.541 L 476.24997 8228.541 L 476.24997 8202.083 L 476.24997 8175.6245 L 396.87497 8175.6245 Q 343.9583 8149.166 264.5833 8149.166 L 185.20833 8149.166 L 211.66666 8149.166 L 238.12498 8149.166 L 211.66666 8122.708 L 185.20833 8096.2495 L 185.20833 8096.2495 L 185.20833 8096.2495 L 158.74998 8096.2495 L 158.74998 8096.2495 L 79.37499 8069.791 L 0.0 8043.333 L 661.4583 8043.333 Q 1322.9166 8043.333 1455.2083 8069.791 L 1561.0416 8096.2495 L 1613.9583 8096.2495 L 1693.3333 8096.2495 L 1693.3333 8069.791 L 1719.7916 8069.791 L 1719.7916 8043.333 L 1719.7916 8043.333 L 1693.3333 8043.333 L 1693.3333 8043.333 L 1693.3333 8016.8745 L 1666.8749 8016.8745 L 1666.8749 8016.8745 L 1666.8749 7990.416 L 1640.4166 7990.416 Q 1613.9583 7990.416 1561.0416 7937.4995 L 1534.5833 7937.4995 L 1534.5833 7911.041 L 1508.1249 7911.041 L 1508.1249 7911.041 L 1508.1249 7884.583 L 1508.1249 7884.583 L 1508.1249 7884.583 L 1481.6666 7884.583 L 1481.6666 7884.583 L 1534.5833 7884.583 L 1587.4999 7884.583 L 1613.9583 7884.583 L 1666.8749 7884.583 L 1666.8749 7911.041 L 1666.8749 7911.041 L 1693.3333 7911.041 Q 1693.3333 7884.583 1719.7916 7884.583 Q 1719.7916 7884.583 1772.7083 7884.583 Q 1799.1666 7884.583 1984.3749 7831.666 Q 2169.5833 7831.666 2169.5833 7778.7495 Q 2143.125 7752.291 2275.4165 7725.833 Q 2407.7083 7699.3745 2407.7083 7672.9165 Q 2434.1665 7619.9995 2460.6248 7540.6245 Q 2513.5415 7434.7915 2487.0833 7249.583 Q 2460.6248 7090.833 2434.1665 7090.833 Q 2407.7083 7090.833 2354.7915 7011.458 Q 2328.3333 6958.5415 2354.7915 6958.5415 Q 2407.7083 6932.083 2196.0415 6879.1665 Q 2010.8333 6826.2495 1825.6249 6826.2495 Q 1613.9583 6852.708 1561.0416 6879.1665 Q 1508.1249 6879.1665 1508.1249 6826.2495 Q 1508.1249 6799.7915 1111.25 6746.8745 L 714.37494 6720.4165 L 661.4583 6693.958 L 608.5416 6667.4995 L 608.5416 6667.4995 L 608.5416 6667.4995 L 582.0833 6667.4995 L 582.0833 6667.4995 L 582.0833 6667.4995 L 582.0833 6667.4995 L 608.5416 6641.0415 L 661.4583 6641.0415 L 661.4583 6614.583 L 661.4583 6588.1245 L 634.99994 6588.1245 L 634.99994 6561.6665 L 661.4583 6561.6665 L 714.37494 6561.6665 L 793.74994 6508.7495 Q 873.12494 6482.2915 978.95825 6455.833 Q 1058.3333 6402.9165 1031.875 6402.9165 Q 978.95825 6376.458 1137.7083 6349.9995 Q 1269.9999 6349.9995 1428.7499 6376.458 Q 1613.9583 6402.9165 1613.9583 6376.458 Q 1640.4166 6349.9995 1613.9583 6349.9995 Q 1587.4999 6349.9995 1825.6249 6323.5415 Q 2037.2915 6297.083 2037.2915 6270.6245 Q 2037.2915 6244.1665 2116.6665 6217.708 Q 2196.0415 6191.2495 2222.5 6138.333 Q 2222.5 6085.4165 2248.9583 6085.4165 Q 2248.9583 6058.958 2275.4165 6032.4995 Q 2275.4165 5979.583 2301.875 5979.583 Q 2354.7915 5979.583 2354.7915 5953.1245 Q 2354.7915 5926.6665 2381.2498 5926.6665 L 2407.7083 5926.6665 L 2407.7083 5900.208 L 2407.7083 5900.208 L 2434.1665 5900.208 L 2434.1665 5873.7495 L 2460.6248 5873.7495 L 2487.0833 5873.7495 L 2487.0833 5900.208 L 2513.5415 5900.208 L 2513.5415 5900.208 L 2513.5415 5926.6665 L 2513.5415 5953.1245 Q 2539.9998 5979.583 2619.3748 6032.4995 Q 2725.2083 6058.958 2725.2083 6138.333 Q 2751.6665 6191.2495 2778.1248 6217.708 Q 2831.0415 6244.1665 2857.4998 6244.1665 Q 2883.9583 6270.6245 2883.9583 6244.1665 Q 2883.9583 6217.708 2910.4165 6244.1665 Q 2936.8748 6244.1665 3016.2498 6270.6245 Q 3095.6248 6297.083 3201.4583 6244.1665 Q 3280.8333 6191.2495 3307.2915 6138.333 Q 3307.2915 6085.4165 3333.7498 6085.4165 Q 3360.2083 6085.4165 3386.6665 5926.6665 Q 3413.1248 5794.3745 3466.0415 5767.9165 Q 3492.4998 5767.9165 3571.8748 5503.333 Q 3624.7915 5212.2915 3651.2498 5212.2915 Q 3677.7083 5212.2915 3677.7083 5159.3745 Q 3677.7083 5106.458 3783.5415 5027.083 Q 3889.3748 4921.2495 3915.833 4815.4165 Q 3942.2915 4683.1245 3915.833 4683.1245 Q 3889.3748 4683.1245 3862.9165 4550.833 Q 3836.4583 4392.083 3862.9165 4286.25 Q 3862.9165 4180.4165 3942.2915 4180.4165 Q 3995.208 4153.958 3995.208 4127.5 Q 3995.208 4101.0415 4021.6665 4021.6665 L 4048.1248 3942.2915 L 4048.1248 3915.833 L 4048.1248 3915.833 L 4021.6665 3915.833 L 4021.6665 3915.833 L 4021.6665 3889.3748 L 3995.208 3889.3748 L 3995.208 3889.3748 L 3995.208 3862.9165 L 3968.7498 3862.9165 L 3942.2915 3862.9165 L 3942.2915 3836.4583 L 3942.2915 3836.4583 L 3915.833 3836.4583 L 3915.833 3809.9998 L 3915.833 3809.9998 L 3889.3748 3809.9998 L 3889.3748 3836.4583 Q 3889.3748 3862.9165 3862.9165 3862.9165 Q 3836.4583 3862.9165 3836.4583 3836.4583 Q 3836.4583 3809.9998 3677.7083 3809.9998 Q 3518.9583 3783.5415 3492.4998 3836.4583 Q 3439.5833 3889.3748 3413.1248 3889.3748 L 3386.6665 3915.833 L 3360.2083 3915.833 L 3333.7498 3915.833 L 3333.7498 3889.3748 L 3307.2915 3862.9165 L 3307.2915 3862.9165 L 3307.2915 3862.9165 L 3307.2915 3836.4583 L 3307.2915 3836.4583 L 3307.2915 3571.8748 Q 3307.2915 3307.2915 3360.2083 3280.8333 Q 3439.5833 3280.8333 3466.0415 3227.9165 Q 3466.0415 3148.5415 3518.9583 3148.5415 Q 3571.8748 3148.5415 3571.8748 3122.0833 Q 3571.8748 3095.6248 3598.3333 3095.6248 Q 3624.7915 3095.6248 3624.7915 3122.0833 Q 3651.2498 3122.0833 3677.7083 3095.6248 Q 3677.7083 3069.1665 3757.0833 3122.0833 Q 3836.4583 3148.5415 3862.9165 3148.5415 L 3862.9165 3174.9998 L 3862.9165 3174.9998 L 3889.3748 3174.9998 L 3889.3748 3201.4583 L 3889.3748 3227.9165 L 3915.833 3174.9998 L 3942.2915 3095.6248 L 3942.2915 3069.1665 L 3942.2915 3069.1665 L 3915.833 3069.1665 L 3915.833 3069.1665 L 3915.833 3042.7083 L 3942.2915 3042.7083 L 3942.2915 3016.2498 L 3942.2915 2989.7915 L 3915.833 2989.7915 L 3915.833 2963.3333 L 3915.833 2963.3333 L 3942.2915 2963.3333 L 3942.2915 2910.4165 Q 3942.2915 2883.9583 3942.2915 2857.4998 Q 3942.2915 2857.4998 3889.3748 2831.0415 Q 3836.4583 2804.5833 3836.4583 2751.6665 Q 3836.4583 2725.2083 3783.5415 2698.7498 Q 3730.6248 2645.8333 3704.1665 2487.0833 Q 3677.7083 2328.3333 3730.6248 2169.5833 Q 3730.6248 2037.2915 3783.5415 1799.1666 Q 3783.5415 1534.5833 3809.9998 1508.1249 Q 3836.4583 1481.6666 3809.9998 1455.2083 Q 3783.5415 1402.2916 3783.5415 1322.9166 Q 3783.5415 1217.0833 3783.5415 1137.7083 Q 3836.4583 1058.3333 3862.9165 1058.3333 Q 3889.3748 1031.875 3889.3748 1058.3333 Q 3889.3748 1084.7916 3915.833 1058.3333 Q 3942.2915 1005.4166 3942.2915 1031.875 Q 3942.2915 1058.3333 3968.7498 1005.4166 Q 3995.208 926.0416 3995.208 952.49994 Q 3995.208 952.49994 4048.1248 899.5833 Q 4101.0415 820.2083 4101.0415 634.99994 Q 4101.0415 476.24997 4153.958 476.24997 Q 4206.875 449.79166 4180.4165 423.3333 Q 4153.958 423.3333 4153.958 396.87497 Q 4153.958 370.41666 4127.5 370.41666 Q 4101.0415 370.41666 4127.5 317.49997 L 4153.958 291.04166 L 4153.958 264.5833 L 4153.958 264.5833 L 4127.5 264.5833 L 4127.5 264.5833 L 4127.5 238.12498 L 4127.5 238.12498 L 4206.875 264.5833 Q 4312.708 264.5833 4286.25 211.66666 Q 4259.7915 185.20833 4259.7915 158.74998 L 4259.7915 132.29166 L 4418.5415 211.66666 Q 4577.2915 264.5833 4603.75 291.04166 Q 4603.75 317.49997 4683.1245 317.49997 Q 4762.4995 317.49997 4762.4995 343.9583 Q 4788.958 370.41666 4788.958 317.49997 Q 4815.4165 264.5833 4841.8745 291.04166 Q 4894.7915 291.04166 4894.7915 317.49997 Q 4894.7915 343.9583 4894.7915 396.87497 L 4894.7915 449.79166 L 4947.708 449.79166 L 4974.1665 449.79166 L 4974.1665 423.3333 L 5000.6245 370.41666 L 5053.5415 291.04166 Q 5106.458 211.66666 5106.458 238.12498 Q 5106.458 264.5833 5159.3745 132.29166 Q 5212.2915 0.0 5212.2915 0.0 z" svg:height="99.48333mm" draw:style-name="style-177" svg:viewBox="0.0 0.0 5212.2915 9948.333" svg:width="52.122913mm" svg:x="244.73956mm" svg:y="123.29583mm"/>
          <draw:path svg:d="M 1190.6249 0.0 L 1243.5416 0.0 L 1322.9166 0.0 Q 1375.8333 26.458332 1428.7499 26.458332 Q 1428.7499 26.458332 1455.2083 158.74998 Q 1455.2083 291.04166 1428.7499 291.04166 Q 1402.2916 317.49997 1402.2916 317.49997 L 1402.2916 317.49997 L 1402.2916 317.49997 Q 1375.8333 317.49997 1375.8333 317.49997 L 1375.8333 343.9583 L 1190.6249 423.3333 Q 1005.4166 476.24997 1005.4166 502.7083 Q 1031.875 529.1666 952.49994 529.1666 Q 899.5833 529.1666 873.12494 555.625 L 846.6666 555.625 L 846.6666 529.1666 L 846.6666 502.7083 L 820.2083 502.7083 L 820.2083 476.24997 L 793.74994 476.24997 L 767.2916 476.24997 L 767.2916 502.7083 L 793.74994 529.1666 L 793.74994 555.625 L 793.74994 582.0833 L 767.2916 582.0833 L 767.2916 582.0833 L 793.74994 608.5416 L 820.2083 634.99994 L 820.2083 634.99994 L 820.2083 634.99994 L 740.8333 687.9166 Q 634.99994 714.37494 634.99994 687.9166 Q 634.99994 634.99994 529.1666 687.9166 Q 423.3333 714.37494 396.87497 793.74994 Q 370.41666 873.12494 343.9583 873.12494 L 343.9583 899.5833 L 343.9583 899.5833 L 370.41666 899.5833 L 370.41666 926.0416 L 370.41666 952.49994 L 343.9583 952.49994 L 317.49997 952.49994 L 264.5833 978.95825 L 211.66666 978.95825 L 211.66666 899.5833 Q 211.66666 793.74994 238.12498 687.9166 L 238.12498 582.0833 L 211.66666 582.0833 L 185.20833 582.0833 L 132.29166 582.0833 Q 79.37499 582.0833 52.916664 582.0833 L 26.458332 582.0833 L 26.458332 608.5416 L 0.0 608.5416 L 0.0 582.0833 L 0.0 529.1666 L 26.458332 449.79166 Q 26.458332 370.41666 52.916664 370.41666 Q 79.37499 370.41666 79.37499 343.9583 Q 52.916664 317.49997 105.83333 291.04166 Q 105.83333 264.5833 79.37499 264.5833 L 26.458332 264.5833 L 26.458332 238.12498 L 26.458332 211.66666 L 52.916664 211.66666 L 105.83333 211.66666 L 158.74998 158.74998 Q 238.12498 158.74998 396.87497 158.74998 Q 555.625 158.74998 634.99994 132.29166 L 740.8333 105.83333 L 793.74994 105.83333 L 846.6666 105.83333 L 846.6666 79.37499 L 846.6666 79.37499 L 1005.4166 52.916664 Q 1137.7083 0.0 1190.6249 0.0 z" svg:height="9.789583mm" draw:style-name="style-178" svg:viewBox="0.0 0.0 1455.2083 978.95825" svg:width="14.552083mm" svg:x="34.925mm" svg:y="116.94582mm"/>
          <draw:path svg:d="M 15319.374 1031.875 L 15319.374 1005.4166 L 15345.833 1005.4166 L 15398.749 1005.4166 L 15398.749 1031.875 L 15398.749 1031.875 L 15425.208 1031.875 L 15425.208 1058.3333 L 15451.666 1058.3333 L 15504.582 1058.3333 L 15451.666 1084.7916 Q 15425.208 1111.25 15398.749 1111.25 L 15372.291 1164.1666 L 15372.291 1164.1666 L 15398.749 1164.1666 L 15398.749 1164.1666 L 15398.749 1164.1666 L 15425.208 1164.1666 L 15451.666 1164.1666 L 15636.874 1190.6249 Q 15822.082 1217.0833 16139.582 1217.0833 Q 16430.625 1217.0833 16536.457 1217.0833 Q 16642.291 1217.0833 16827.5 1217.0833 Q 16986.25 1217.0833 17012.707 1190.6249 L 17039.166 1190.6249 L 17039.166 1190.6249 Q 17039.166 1217.0833 17039.166 1217.0833 L 17065.625 1217.0833 L 17065.625 1243.5416 L 17065.625 1269.9999 L 17039.166 1269.9999 L 17012.707 1269.9999 L 17012.707 1296.4583 L 17039.166 1322.9166 L 17039.166 1322.9166 L 17039.166 1349.3749 L 17012.707 1375.8333 L 17012.707 1402.2916 L 17039.166 1402.2916 L 17065.625 1428.7499 L 17303.75 1428.7499 Q 17515.416 1428.7499 17568.332 1428.7499 Q 17594.791 1428.7499 17594.791 1455.2083 Q 17594.791 1481.6666 17647.707 1481.6666 Q 17700.625 1481.6666 17832.916 1508.1249 L 17965.207 1508.1249 L 17965.207 1508.1249 L 17991.666 1508.1249 L 17991.666 1508.1249 L 17991.666 1534.5833 L 18018.125 1534.5833 L 18044.582 1534.5833 L 18071.041 1534.5833 L 18097.5 1534.5833 L 18203.332 1561.0416 Q 18282.707 1587.4999 18415.0 1587.4999 Q 18520.832 1587.4999 18494.375 1640.4166 Q 18467.916 1693.3333 18679.582 1693.3333 L 18864.791 1693.3333 L 18864.791 1693.3333 L 18838.332 1719.7916 L 18838.332 1719.7916 L 18838.332 1746.2499 L 18838.332 1746.2499 L 18838.332 1746.2499 L 18864.791 1746.2499 L 18864.791 1746.2499 L 18917.707 1772.7083 Q 18997.082 1799.1666 18970.623 1825.6249 Q 18970.623 1852.0833 19023.541 1852.0833 Q 19076.457 1852.0833 19049.998 1878.5416 Q 19049.998 1904.9999 19155.832 1957.9165 Q 19288.123 1957.9165 19367.498 1984.3749 Q 19420.416 2010.8333 19446.873 2010.8333 Q 19473.332 2010.8333 19473.332 2037.2915 L 19473.332 2037.2915 L 19446.873 2037.2915 Q 19420.416 2063.75 19393.957 2063.75 Q 19367.498 2063.75 19393.957 2090.2083 Q 19420.416 2090.2083 19420.416 2116.6665 Q 19420.416 2143.125 19341.041 2143.125 L 19261.666 2143.125 L 19261.666 2196.0415 Q 19261.666 2248.9583 19314.582 2248.9583 Q 19341.041 2275.4165 19288.123 2301.875 Q 19261.666 2354.7915 19261.666 2434.1665 Q 19261.666 2487.0833 19314.582 2487.0833 Q 19341.041 2487.0833 19367.498 2539.9998 Q 19367.498 2619.3748 19367.498 2804.5833 Q 19314.582 2989.7915 19235.207 3095.6248 Q 19129.373 3174.9998 19102.916 3227.9165 Q 19049.998 3280.8333 18997.082 3280.8333 Q 18917.707 3254.3748 18891.248 3201.4583 Q 18891.248 3148.5415 18811.873 3122.0833 Q 18732.498 3095.6248 18732.498 3069.1665 Q 18732.498 3042.7083 18706.041 3042.7083 Q 18679.582 3042.7083 18653.123 3016.2498 Q 18626.666 2963.3333 18600.207 2963.3333 Q 18573.75 2936.8748 18573.75 2963.3333 Q 18547.291 2963.3333 18467.916 2910.4165 Q 18415.0 2857.4998 18309.166 2857.4998 Q 18229.791 2857.4998 18229.791 2831.0415 Q 18203.332 2804.5833 18176.875 2831.0415 Q 18123.957 2857.4998 18097.5 2883.9583 Q 18044.582 2910.4165 17991.666 2910.4165 Q 17938.75 2910.4165 17885.832 2989.7915 Q 17859.375 3069.1665 17832.916 3069.1665 Q 17806.457 3069.1665 17806.457 3227.9165 Q 17806.457 3360.2083 17780.0 3360.2083 Q 17753.541 3360.2083 17780.0 3439.5833 Q 17780.0 3518.9583 17806.457 3518.9583 Q 17832.916 3545.4165 17832.916 3598.3333 Q 17832.916 3651.2498 17859.375 3677.7083 Q 17885.832 3704.1665 17885.832 3757.0833 Q 17885.832 3809.9998 17885.832 3836.4583 Q 17912.291 3862.9165 17938.75 3889.3748 L 17938.75 3915.833 L 17912.291 3915.833 Q 17885.832 3915.833 17885.832 3942.2915 L 17885.832 3968.7498 L 17859.375 3968.7498 Q 17859.375 3968.7498 17780.0 3995.208 Q 17674.166 4021.6665 17674.166 3995.208 Q 17674.166 3968.7498 17621.25 4021.6665 Q 17621.25 4101.0415 17515.416 4153.958 Q 17436.041 4180.4165 17409.582 4286.25 Q 17356.666 4339.1665 17330.207 4418.5415 Q 17303.75 4497.9165 17277.291 4497.9165 Q 17250.832 4497.9165 17250.832 4603.75 Q 17250.832 4683.1245 17277.291 4683.1245 Q 17303.75 4683.1245 17277.291 4788.958 Q 17250.832 4894.7915 17197.916 4921.2495 Q 17118.541 4921.2495 17065.625 5000.6245 Q 17012.707 5079.9995 16933.332 5132.9165 Q 16827.5 5185.833 16774.582 5318.1245 Q 16721.666 5450.4165 16695.207 5556.2495 Q 16668.75 5688.5415 16721.666 5741.458 Q 16721.666 5794.3745 16748.125 5926.6665 L 16774.582 6032.4995 L 16748.125 6032.4995 L 16721.666 6032.4995 L 16721.666 6058.958 L 16721.666 6058.958 L 16695.207 6058.958 L 16695.207 6085.4165 L 16695.207 6085.4165 L 16668.75 6085.4165 L 16668.75 6085.4165 L 16668.75 6085.4165 L 16615.832 6058.958 Q 16536.457 6032.4995 16457.082 6032.4995 Q 16404.166 6032.4995 16404.166 6006.0415 Q 16377.707 5979.583 16351.249 5979.583 Q 16324.791 5979.583 16324.791 5953.1245 Q 16324.791 5926.6665 16271.874 5926.6665 L 16245.416 5900.208 L 16218.957 5900.208 L 16218.957 5873.7495 L 16218.957 5873.7495 L 16192.499 5873.7495 L 16192.499 5847.2915 L 16192.499 5820.833 L 16166.041 5820.833 L 16139.582 5820.833 L 16139.582 5847.2915 L 16139.582 5847.2915 L 16113.124 5847.2915 L 16113.124 5873.7495 L 16113.124 5873.7495 L 16139.582 5873.7495 L 16139.582 5926.6665 L 16139.582 5979.583 L 16113.124 5979.583 L 16113.124 5979.583 L 16139.582 6006.0415 L 16166.041 6032.4995 L 16166.041 6032.4995 L 16192.499 6032.4995 L 16192.499 6032.4995 Q 16192.499 6032.4995 16139.582 6058.958 L 16113.124 6085.4165 L 16113.124 6085.4165 L 16086.666 6085.4165 L 16086.666 6085.4165 L 16086.666 6085.4165 L 16086.666 6111.8745 L 16086.666 6111.8745 L 16113.124 6111.8745 L 16113.124 6138.333 L 16113.124 6138.333 L 16139.582 6138.333 L 16139.582 6138.333 Q 16139.582 6111.8745 16166.041 6138.333 Q 16166.041 6164.7915 16192.499 6164.7915 Q 16218.957 6164.7915 16245.416 6191.2495 Q 16245.416 6191.2495 16298.332 6217.708 Q 16351.249 6244.1665 16351.249 6191.2495 Q 16351.249 6164.7915 16377.707 6164.7915 L 16404.166 6191.2495 L 16404.166 6191.2495 L 16404.166 6191.2495 L 16430.625 6244.1665 L 16457.082 6323.5415 L 16457.082 6349.9995 L 16457.082 6402.9165 L 16430.625 6482.2915 L 16404.166 6561.6665 L 16404.166 6561.6665 L 16404.166 6561.6665 L 16404.166 6588.1245 L 16404.166 6588.1245 L 16377.707 6588.1245 L 16377.707 6561.6665 L 16351.249 6561.6665 Q 16324.791 6561.6665 16324.791 6588.1245 Q 16324.791 6614.583 16192.499 6614.583 Q 16086.666 6614.583 16060.207 6641.0415 Q 16033.749 6667.4995 15980.832 6641.0415 Q 15927.916 6614.583 15927.916 6667.4995 Q 15927.916 6720.4165 15848.541 6720.4165 Q 15769.166 6720.4165 15716.249 6720.4165 Q 15663.332 6773.333 15663.332 6852.708 L 15663.332 6932.083 L 15636.874 6932.083 L 15636.874 6932.083 L 15610.416 6905.6245 L 15557.499 6879.1665 L 15583.957 6879.1665 Q 15610.416 6879.1665 15610.416 6852.708 L 15583.957 6826.2495 L 15504.582 6826.2495 L 15451.666 6826.2495 L 15451.666 6826.2495 L 15451.666 6826.2495 L 15425.208 6826.2495 L 15425.208 6826.2495 L 15451.666 6852.708 L 15478.124 6852.708 L 15478.124 6879.1665 Q 15478.124 6905.6245 15451.666 6932.083 Q 15398.749 6932.083 15398.749 7037.9165 Q 15398.749 7117.2915 15345.833 7117.2915 Q 15319.374 7117.2915 15292.916 7090.833 Q 15292.916 7090.833 15266.458 7143.7495 Q 15239.999 7196.6665 15239.999 7302.4995 Q 15213.541 7408.333 15187.083 7408.333 Q 15134.166 7381.8745 15134.166 7461.2495 L 15134.166 7567.083 L 15107.708 7567.083 L 15081.249 7567.083 L 15081.249 7540.6245 L 15081.249 7540.6245 L 15054.791 7540.6245 L 15054.791 7567.083 L 15028.333 7567.083 L 15001.874 7567.083 L 14975.416 7567.083 L 14948.958 7567.083 L 14948.958 7567.083 L 14922.499 7567.083 L 14922.499 7514.1665 L 14922.499 7487.708 L 14948.958 7461.2495 Q 14975.416 7408.333 14975.416 7355.4165 L 15028.333 7276.0415 L 15028.333 7249.583 L 15028.333 7223.1245 L 15054.791 7196.6665 L 15054.791 7170.208 L 15028.333 7170.208 L 15001.874 7170.208 L 15001.874 7196.6665 L 14975.416 7223.1245 L 14975.416 7223.1245 L 14975.416 7249.583 L 14975.416 7249.583 L 14975.416 7249.583 L 14948.958 7249.583 Q 14948.958 7249.583 14922.499 7302.4995 Q 14896.041 7355.4165 14869.583 7355.4165 L 14843.124 7355.4165 L 14843.124 7302.4995 L 14816.666 7276.0415 L 14816.666 7276.0415 L 14816.666 7302.4995 L 14816.666 7302.4995 L 14816.666 7302.4995 L 14790.208 7302.4995 L 14790.208 7302.4995 L 14790.208 7328.958 L 14763.749 7328.958 L 14763.749 7328.958 L 14763.749 7302.4995 L 14763.749 7302.4995 L 14763.749 7302.4995 L 14737.291 7302.4995 L 14737.291 7302.4995 L 14737.291 7276.0415 L 14710.833 7276.0415 L 14710.833 7276.0415 L 14710.833 7249.583 L 14710.833 7249.583 L 14710.833 7249.583 L 14684.374 7249.583 L 14684.374 7249.583 L 14684.374 7223.1245 L 14710.833 7223.1245 L 14710.833 7196.6665 Q 14710.833 7170.208 14710.833 7090.833 Q 14710.833 7011.458 14763.749 6958.5415 Q 14816.666 6932.083 14816.666 6852.708 Q 14816.666 6799.7915 14790.208 6799.7915 Q 14763.749 6773.333 14790.208 6773.333 Q 14816.666 6773.333 14816.666 6746.8745 L 14816.666 6720.4165 L 14790.208 6667.4995 L 14790.208 6641.0415 L 14763.749 6641.0415 Q 14737.291 6614.583 14710.833 6614.583 L 14710.833 6614.583 L 14604.999 6561.6665 Q 14525.624 6535.208 14525.624 6561.6665 Q 14525.624 6588.1245 14499.166 6588.1245 Q 14472.708 6588.1245 14472.708 6614.583 Q 14472.708 6641.0415 14446.249 6641.0415 Q 14419.791 6641.0415 14419.791 6614.583 Q 14393.333 6588.1245 14393.333 6614.583 Q 14393.333 6641.0415 14234.583 6641.0415 Q 14075.833 6641.0415 14049.374 6773.333 Q 14022.916 6879.1665 13969.999 6879.1665 Q 13943.541 6879.1665 13969.999 6905.6245 Q 13969.999 6932.083 13996.458 6958.5415 Q 14022.916 6984.9995 13996.458 6984.9995 Q 13969.999 7011.458 14022.916 7143.7495 Q 14022.916 7276.0415 14022.916 7328.958 Q 14022.916 7381.8745 14075.833 7514.1665 Q 14128.749 7619.9995 14181.666 7672.9165 Q 14234.583 7699.3745 14208.124 7778.7495 Q 14181.666 7831.666 14181.666 7884.583 L 14181.666 7963.958 L 14208.124 7963.958 L 14208.124 7937.4995 L 14208.124 7937.4995 Q 14234.583 7937.4995 14234.583 7884.583 L 14287.499 7831.666 L 14287.499 7831.666 L 14287.499 7831.666 L 14287.499 7858.1245 L 14287.499 7858.1245 L 14313.958 7884.583 L 14340.416 7937.4995 L 14340.416 8202.083 Q 14393.333 8440.208 14419.791 8519.583 Q 14446.249 8572.5 14525.624 8572.5 Q 14604.999 8572.5 14604.999 8598.958 Q 14604.999 8625.416 14657.916 8651.875 Q 14710.833 8678.333 14710.833 8837.083 Q 14710.833 9022.291 14710.833 9048.75 Q 14737.291 9048.75 14737.291 9075.208 L 14737.291 9101.666 L 14843.124 9128.125 Q 14948.958 9154.583 15001.874 9101.666 Q 15054.791 9101.666 15134.166 9101.666 Q 15213.541 9101.666 15213.541 9154.583 Q 15213.541 9181.041 15239.999 9181.041 L 15292.916 9207.5 L 15292.916 9207.5 L 15292.916 9207.5 L 15319.374 9233.958 L 15319.374 9260.416 L 15398.749 9260.416 L 15478.124 9260.416 L 15478.124 9260.416 L 15478.124 9260.416 L 15425.208 9286.875 L 15372.291 9286.875 L 15345.833 9286.875 L 15345.833 9313.333 L 15345.833 9313.333 L 15345.833 9313.333 L 15319.374 9313.333 L 15292.916 9313.333 L 15292.916 9286.875 L 15292.916 9286.875 L 15266.458 9260.416 Q 15266.458 9233.958 14843.124 9260.416 L 14419.791 9313.333 L 14366.874 9313.333 Q 14313.958 9313.333 14022.916 9366.249 L 13758.333 9419.166 L 13731.874 9419.166 L 13705.416 9419.166 L 13652.499 9419.166 Q 13626.041 9419.166 13361.458 9472.083 L 13096.874 9524.999 L 13043.958 9551.458 L 12991.041 9577.916 L 12991.041 9577.916 L 12964.583 9577.916 L 12964.583 9577.916 L 12964.583 9577.916 L 12964.583 9577.916 Q 12938.124 9577.916 12647.083 9657.291 L 12382.499 9736.666 L 12382.499 9736.666 L 12382.499 9736.666 L 12329.583 9736.666 Q 12303.124 9736.666 12144.374 9789.583 Q 11985.624 9842.499 11985.624 9816.041 Q 11985.624 9789.583 11959.166 9789.583 L 11906.249 9789.583 L 11773.958 9789.583 Q 11641.666 9789.583 11218.333 9842.499 L 10768.541 9842.499 L 10768.541 9868.958 L 10768.541 9868.958 L 10636.249 9868.958 Q 10477.499 9895.416 9868.958 9868.958 L 9260.416 9842.499 L 9260.416 9868.958 Q 9260.416 9868.958 9233.958 9895.416 L 9233.958 9921.874 L 9233.958 9921.874 Q 9207.5 9921.874 9154.583 10001.249 L 9075.208 10054.166 L 8678.333 10054.166 Q 8281.458 10054.166 7778.7495 10001.249 Q 7276.0415 9948.333 7249.583 9895.416 Q 7223.1245 9842.499 7196.6665 9842.499 L 7170.208 9842.499 L 7090.833 9816.041 L 6984.9995 9789.583 L 6984.9995 9789.583 L 6984.9995 9789.583 L 7196.6665 9763.124 Q 7381.8745 9736.666 7461.2495 9683.749 Q 7540.6245 9630.833 7567.083 9604.374 Q 7567.083 9577.916 7567.083 9551.458 L 7567.083 9551.458 L 7672.9165 9445.624 Q 7752.291 9366.249 7937.4995 9339.791 Q 8122.708 9339.791 8122.708 9313.333 Q 8122.708 9260.416 8149.166 9260.416 L 8202.083 9260.416 L 8202.083 9286.875 L 8202.083 9313.333 L 8255.0 9313.333 L 8281.458 9313.333 L 8281.458 9260.416 L 8255.0 9233.958 L 8255.0 9207.5 L 8255.0 9154.583 L 8281.458 9154.583 L 8281.458 9154.583 L 8043.333 9128.125 L 7805.208 9128.125 L 7805.208 9101.666 L 7831.666 9075.208 L 7831.666 9075.208 L 7831.666 9048.75 L 7831.666 9048.75 L 7831.666 9048.75 L 7858.1245 9048.75 L 7858.1245 9048.75 L 7858.1245 9022.291 L 7884.583 9022.291 L 7884.583 8995.833 Q 7884.583 8969.375 7937.4995 8942.916 Q 7937.4995 8916.458 7990.416 8731.25 L 8043.333 8519.583 L 8043.333 8360.833 Q 8043.333 8202.083 7990.416 8069.791 Q 7990.416 7937.4995 7911.041 7831.666 L 7831.666 7725.833 L 7831.666 7725.833 Q 7831.666 7699.3745 7567.083 7249.583 L 7302.4995 6826.2495 L 7302.4995 6826.2495 L 7302.4995 6799.7915 L 7276.0415 6773.333 Q 7249.583 6746.8745 7170.208 6693.958 Q 7090.833 6641.0415 7064.3745 6561.6665 Q 7037.9165 6508.7495 6932.083 6349.9995 L 6826.2495 6191.2495 L 6799.7915 6191.2495 Q 6799.7915 6191.2495 6773.333 6217.708 Q 6773.333 6244.1665 6746.8745 6217.708 Q 6720.4165 6191.2495 6720.4165 6244.1665 Q 6693.958 6297.083 6667.4995 6297.083 L 6641.0415 6297.083 L 6641.0415 6270.6245 Q 6614.583 6244.1665 6614.583 6244.1665 Q 6614.583 6244.1665 6588.1245 6217.708 Q 6561.6665 6191.2495 6482.2915 6138.333 Q 6402.9165 6111.8745 6402.9165 6032.4995 Q 6402.9165 5979.583 6349.9995 5953.1245 Q 6323.5415 5926.6665 6323.5415 5979.583 Q 6323.5415 6032.4995 6270.6245 6006.0415 L 6191.2495 5979.583 L 6191.2495 5979.583 L 6191.2495 5979.583 L 6138.333 5953.1245 L 6111.8745 5953.1245 L 6032.4995 5953.1245 L 5953.1245 5926.6665 L 5926.6665 5926.6665 L 5900.208 5926.6665 L 5926.6665 6006.0415 Q 5926.6665 6085.4165 5926.6665 6244.1665 Q 5926.6665 6429.3745 5900.208 6508.7495 L 5873.7495 6561.6665 L 5873.7495 6614.583 L 5873.7495 6667.4995 L 5847.2915 6667.4995 L 5847.2915 6667.4995 L 5820.833 6667.4995 L 5820.833 6667.4995 L 5820.833 6667.4995 L 5820.833 6667.4995 L 5794.3745 6667.4995 L 5794.3745 6667.4995 L 5794.3745 6588.1245 L 5767.9165 6508.7495 L 5767.9165 6455.833 Q 5767.9165 6429.3745 5741.458 6402.9165 L 5714.9995 6349.9995 L 5714.9995 6323.5415 L 5714.9995 6297.083 L 5741.458 6270.6245 L 5767.9165 6244.1665 L 5767.9165 6191.2495 L 5767.9165 6111.8745 L 5741.458 6138.333 L 5741.458 6191.2495 L 5714.9995 6191.2495 Q 5688.5415 6191.2495 5609.1665 6085.4165 Q 5556.2495 6006.0415 5450.4165 5953.1245 Q 5371.0415 5873.7495 5238.7495 5741.458 Q 5079.9995 5609.1665 5079.9995 5476.8745 Q 5079.9995 5344.583 5132.9165 5318.1245 Q 5185.833 5291.6665 5185.833 5265.208 L 5212.2915 5238.7495 L 5238.7495 5238.7495 L 5291.6665 5238.7495 L 5291.6665 5212.2915 L 5291.6665 5212.2915 L 5265.208 5212.2915 L 5265.208 5185.833 L 5159.3745 5185.833 Q 5053.5415 5185.833 4815.4165 5132.9165 Q 4577.2915 5079.9995 4550.833 5106.458 L 4550.833 5132.9165 L 4550.833 5132.9165 Q 4524.375 5132.9165 4524.375 5106.458 L 4524.375 5106.458 L 4524.375 5079.9995 L 4524.375 5079.9995 L 4524.375 5079.9995 Q 4524.375 5079.9995 4418.5415 5053.5415 Q 4312.708 5053.5415 4312.708 5079.9995 Q 4286.25 5106.458 4048.1248 5185.833 L 3783.5415 5291.6665 L 3783.5415 5291.6665 L 3757.0833 5291.6665 L 3757.0833 5291.6665 L 3757.0833 5291.6665 L 3730.6248 5318.1245 L 3704.1665 5318.1245 L 3704.1665 5291.6665 Q 3704.1665 5265.208 3651.2498 5291.6665 Q 3598.3333 5291.6665 3545.4165 5371.0415 Q 3492.4998 5450.4165 3545.4165 5423.958 Q 3598.3333 5397.4995 3545.4165 5450.4165 Q 3518.9583 5503.333 3413.1248 5714.9995 Q 3333.7498 5926.6665 3307.2915 5979.583 Q 3280.8333 6032.4995 3254.3748 6058.958 Q 3227.9165 6085.4165 3254.3748 6138.333 Q 3307.2915 6164.7915 3307.2915 6191.2495 L 3307.2915 6244.1665 L 3280.8333 6244.1665 Q 3254.3748 6244.1665 3254.3748 6297.083 Q 3280.8333 6323.5415 3280.8333 6376.458 L 3280.8333 6429.3745 L 3280.8333 6429.3745 Q 3280.8333 6429.3745 3254.3748 6455.833 L 3254.3748 6455.833 L 3227.9165 6455.833 Q 3227.9165 6455.833 3227.9165 6482.2915 L 3227.9165 6482.2915 L 3201.4583 6482.2915 L 3201.4583 6508.7495 L 3201.4583 6508.7495 L 3174.9998 6508.7495 L 3174.9998 6508.7495 L 3174.9998 6508.7495 L 3174.9998 6535.208 L 3174.9998 6535.208 L 3148.5415 6535.208 L 3148.5415 6561.6665 L 3148.5415 6561.6665 L 3122.0833 6561.6665 L 3122.0833 6561.6665 Q 3122.0833 6561.6665 2963.3333 6614.583 Q 2804.5833 6667.4995 2725.2083 6641.0415 Q 2645.8333 6614.583 2619.3748 6720.4165 Q 2592.9165 6799.7915 2566.4583 6773.333 Q 2539.9998 6773.333 2539.9998 6773.333 Q 2513.5415 6746.8745 2513.5415 6773.333 Q 2513.5415 6799.7915 2487.0833 6799.7915 Q 2460.6248 6799.7915 2460.6248 6826.2495 Q 2460.6248 6852.708 2407.7083 6852.708 Q 2328.3333 6852.708 2275.4165 6852.708 Q 2222.5 6826.2495 2169.5833 6773.333 Q 2116.6665 6693.958 2090.2083 6561.6665 Q 2063.75 6429.3745 2037.2915 6429.3745 Q 2010.8333 6402.9165 2010.8333 6349.9995 Q 2010.8333 6270.6245 1957.9165 6244.1665 Q 1904.9999 6217.708 1904.9999 6191.2495 Q 1904.9999 6164.7915 1878.5416 6164.7915 Q 1852.0833 6164.7915 1852.0833 6138.333 Q 1852.0833 6111.8745 1799.1666 6085.4165 Q 1746.2499 6085.4165 1746.2499 6058.958 Q 1746.2499 6032.4995 1613.9583 5926.6665 Q 1508.1249 5820.833 1481.6666 5741.458 Q 1455.2083 5635.6245 1428.7499 5609.1665 Q 1375.8333 5582.708 1375.8333 5476.8745 Q 1322.9166 5371.0415 1322.9166 5371.0415 Q 1269.9999 5371.0415 1217.0833 5265.208 L 1164.1666 5159.3745 L 1164.1666 5185.833 Q 1164.1666 5212.2915 1137.7083 5238.7495 Q 1137.7083 5265.208 1058.3333 5238.7495 Q 952.49994 5238.7495 926.0416 5238.7495 Q 873.12494 5238.7495 846.6666 5185.833 Q 793.74994 5132.9165 714.37494 5106.458 Q 608.5416 5079.9995 582.0833 5000.6245 Q 555.625 4894.7915 529.1666 4868.333 Q 476.24997 4868.333 449.79166 4868.333 Q 423.3333 4894.7915 370.41666 4868.333 Q 291.04166 4815.4165 264.5833 4841.8745 Q 264.5833 4868.333 238.12498 4815.4165 Q 211.66666 4788.958 158.74998 4815.4165 L 105.83333 4868.333 L 105.83333 4841.8745 L 105.83333 4841.8745 L 79.37499 4841.8745 Q 79.37499 4815.4165 79.37499 4815.4165 L 52.916664 4815.4165 L 52.916664 4815.4165 L 52.916664 4815.4165 L 52.916664 4788.958 L 52.916664 4788.958 L 26.458332 4788.958 L 26.458332 4762.4995 L 26.458332 4762.4995 L 0.0 4762.4995 L 0.0 4683.1245 L 0.0 4603.75 L 26.458332 4524.375 L 52.916664 4445.0 L 79.37499 4418.5415 Q 132.29166 4392.083 132.29166 4365.625 Q 132.29166 4339.1665 211.66666 4339.1665 Q 264.5833 4312.708 264.5833 4339.1665 Q 264.5833 4365.625 291.04166 4339.1665 Q 317.49997 4286.25 317.49997 4312.708 Q 343.9583 4339.1665 370.41666 4312.708 Q 423.3333 4312.708 423.3333 4339.1665 Q 423.3333 4365.625 476.24997 4365.625 Q 529.1666 4365.625 529.1666 4392.083 Q 555.625 4392.083 634.99994 4365.625 Q 740.8333 4312.708 873.12494 4312.708 Q 1005.4166 4339.1665 1084.7916 4339.1665 Q 1164.1666 4365.625 1217.0833 4445.0 Q 1217.0833 4524.375 1217.0833 4550.833 Q 1217.0833 4577.2915 1243.5416 4603.75 Q 1269.9999 4603.75 1243.5416 4656.6665 Q 1243.5416 4736.0415 1269.9999 4762.4995 Q 1322.9166 4762.4995 1322.9166 4841.8745 Q 1322.9166 4921.2495 1375.8333 4947.708 Q 1375.8333 4974.1665 1402.2916 5027.083 L 1402.2916 5053.5415 L 1428.7499 5053.5415 L 1481.6666 5053.5415 L 1481.6666 5027.083 L 1481.6666 5000.6245 L 1508.1249 4974.1665 L 1508.1249 4947.708 L 1534.5833 4947.708 L 1561.0416 4947.708 L 1561.0416 4974.1665 L 1587.4999 5000.6245 L 1587.4999 4974.1665 Q 1587.4999 4947.708 1613.9583 4947.708 Q 1640.4166 4947.708 1640.4166 4841.8745 Q 1613.9583 4736.0415 1640.4166 4736.0415 Q 1666.8749 4709.583 1640.4166 4709.583 Q 1587.4999 4683.1245 1613.9583 4656.6665 Q 1613.9583 4630.208 1640.4166 4630.208 Q 1666.8749 4630.208 1693.3333 4550.833 Q 1746.2499 4445.0 1772.7083 4445.0 Q 1799.1666 4418.5415 1825.6249 4392.083 Q 1825.6249 4339.1665 1904.9999 4312.708 Q 1957.9165 4286.25 1984.3749 4259.7915 Q 2010.8333 4233.333 2037.2915 4259.7915 Q 2063.75 4259.7915 2063.75 4206.875 Q 2063.75 4180.4165 2090.2083 4153.958 Q 2116.6665 4153.958 2116.6665 4127.5 Q 2116.6665 4101.0415 2222.5 4127.5 Q 2354.7915 4153.958 2354.7915 4180.4165 Q 2354.7915 4206.875 2407.7083 4206.875 Q 2460.6248 4206.875 2460.6248 4233.333 Q 2460.6248 4259.7915 2487.0833 4259.7915 Q 2539.9998 4259.7915 2513.5415 4312.708 Q 2487.0833 4339.1665 2592.9165 4365.625 Q 2698.7498 4392.083 2698.7498 4445.0 Q 2725.2083 4497.9165 2725.2083 4524.375 L 2751.6665 4524.375 L 2751.6665 4524.375 L 2751.6665 4550.833 L 2751.6665 4550.833 L 2778.1248 4550.833 L 2804.5833 4524.375 L 2831.0415 4524.375 L 2831.0415 4550.833 L 2857.4998 4577.2915 L 2857.4998 4524.375 Q 2857.4998 4471.458 2883.9583 4471.458 L 2910.4165 4445.0 L 2936.8748 4445.0 L 2963.3333 4445.0 L 2963.3333 4471.458 L 2963.3333 4471.458 L 2963.3333 4445.0 Q 2963.3333 4392.083 2936.8748 4365.625 Q 2910.4165 4339.1665 2963.3333 4339.1665 Q 2989.7915 4312.708 2989.7915 4286.25 Q 2989.7915 4233.333 3016.2498 4233.333 Q 3042.7083 4233.333 3016.2498 4101.0415 Q 3016.2498 3968.7498 2989.7915 3862.9165 Q 2989.7915 3730.6248 3016.2498 3730.6248 Q 3042.7083 3704.1665 3016.2498 3677.7083 Q 3016.2498 3624.7915 2989.7915 3624.7915 Q 2963.3333 3598.3333 2963.3333 3518.9583 Q 2963.3333 3439.5833 2910.4165 3386.6665 Q 2857.4998 3360.2083 2857.4998 3280.8333 Q 2883.9583 3227.9165 2910.4165 3227.9165 Q 2936.8748 3227.9165 2910.4165 3174.9998 Q 2910.4165 3122.0833 2936.8748 3122.0833 Q 2963.3333 3122.0833 2989.7915 2963.3333 Q 3016.2498 2804.5833 3042.7083 2831.0415 Q 3069.1665 2857.4998 3069.1665 2698.7498 Q 3095.6248 2566.4583 3122.0833 2566.4583 Q 3148.5415 2566.4583 3148.5415 2539.9998 Q 3148.5415 2513.5415 3174.9998 2513.5415 Q 3201.4583 2513.5415 3201.4583 2487.0833 Q 3201.4583 2460.6248 3227.9165 2460.6248 Q 3254.3748 2434.1665 3280.8333 2354.7915 Q 3280.8333 2248.9583 3333.7498 2248.9583 Q 3333.7498 2248.9583 3360.2083 2169.5833 Q 3386.6665 2063.75 3413.1248 2010.8333 Q 3466.0415 1957.9165 3492.4998 1904.9999 Q 3492.4998 1852.0833 3518.9583 1852.0833 Q 3545.4165 1852.0833 3545.4165 1799.1666 L 3571.8748 1772.7083 L 3598.3333 1772.7083 L 3624.7915 1772.7083 L 3624.7915 1799.1666 Q 3624.7915 1825.6249 3651.2498 1825.6249 Q 3677.7083 1825.6249 3677.7083 1799.1666 L 3677.7083 1772.7083 L 3704.1665 1772.7083 Q 3730.6248 1772.7083 3757.0833 1799.1666 Q 3757.0833 1852.0833 3783.5415 1825.6249 Q 3809.9998 1825.6249 3836.4583 1904.9999 Q 3862.9165 1984.3749 3968.7498 2010.8333 Q 4048.1248 2010.8333 4074.583 2037.2915 Q 4074.583 2063.75 4048.1248 2063.75 Q 4021.6665 2063.75 3995.208 2090.2083 Q 3995.208 2116.6665 4021.6665 2116.6665 Q 4074.583 2116.6665 4074.583 2196.0415 Q 4048.1248 2275.4165 4074.583 2275.4165 Q 4101.0415 2275.4165 4101.0415 2354.7915 Q 4127.5 2434.1665 4127.5 2460.6248 Q 4153.958 2487.0833 4180.4165 2487.0833 Q 4233.333 2487.0833 4233.333 2513.5415 L 4233.333 2539.9998 L 4286.25 2539.9998 Q 4339.1665 2566.4583 4365.625 2566.4583 L 4365.625 2592.9165 L 4392.083 2592.9165 L 4418.5415 2592.9165 L 4445.0 2539.9998 Q 4471.458 2539.9998 4550.833 2460.6248 Q 4630.208 2407.7083 4683.1245 2301.875 Q 4736.0415 2169.5833 4762.4995 2169.5833 Q 4788.958 2169.5833 4841.8745 1931.4583 Q 4894.7915 1693.3333 4921.2495 1693.3333 Q 4974.1665 1666.8749 5027.083 1534.5833 Q 5106.458 1375.8333 5106.458 1375.8333 L 5132.9165 1375.8333 L 5132.9165 1349.3749 L 5132.9165 1322.9166 L 5185.833 1322.9166 L 5212.2915 1322.9166 L 5212.2915 1349.3749 L 5238.7495 1349.3749 L 5238.7495 1349.3749 L 5238.7495 1322.9166 L 5238.7495 1322.9166 L 5238.7495 1322.9166 L 5265.208 1322.9166 L 5265.208 1322.9166 L 5265.208 1296.4583 L 5291.6665 1296.4583 L 5291.6665 1296.4583 L 5291.6665 1322.9166 L 5291.6665 1322.9166 L 5291.6665 1322.9166 L 5318.1245 1322.9166 L 5318.1245 1322.9166 L 5318.1245 1349.3749 L 5344.583 1349.3749 L 5344.583 1349.3749 L 5344.583 1375.8333 L 5344.583 1375.8333 L 5344.583 1375.8333 L 5397.4995 1481.6666 Q 5450.4165 1613.9583 5503.333 1719.7916 Q 5556.2495 1852.0833 5635.6245 1904.9999 Q 5714.9995 1984.3749 5714.9995 1957.9165 Q 5714.9995 1931.4583 5741.458 1931.4583 Q 5767.9165 1931.4583 5820.833 2010.8333 Q 5847.2915 2063.75 5900.208 2063.75 Q 5953.1245 2010.8333 6032.4995 2010.8333 Q 6138.333 2010.8333 6191.2495 2010.8333 Q 6244.1665 2010.8333 6244.1665 2037.2915 Q 6244.1665 2063.75 6270.6245 2063.75 Q 6297.083 2090.2083 6297.083 2116.6665 Q 6297.083 2143.125 6323.5415 2143.125 Q 6349.9995 2169.5833 6376.458 2169.5833 L 6402.9165 2169.5833 L 6455.833 2169.5833 L 6482.2915 2169.5833 L 6508.7495 2169.5833 L 6535.208 2169.5833 L 6535.208 2196.0415 L 6561.6665 2196.0415 L 6561.6665 2169.5833 L 6561.6665 2116.6665 L 6535.208 2116.6665 L 6535.208 2116.6665 L 6508.7495 2090.2083 Q 6482.2915 2090.2083 6508.7495 2010.8333 Q 6508.7495 1957.9165 6561.6665 1957.9165 Q 6588.1245 1957.9165 6588.1245 1904.9999 Q 6561.6665 1852.0833 6561.6665 1719.7916 L 6561.6665 1587.4999 L 6535.208 1587.4999 L 6535.208 1587.4999 L 6561.6665 1561.0416 L 6588.1245 1534.5833 L 6588.1245 1534.5833 L 6614.583 1534.5833 L 6614.583 1534.5833 L 6614.583 1534.5833 L 6641.0415 1508.1249 L 6667.4995 1481.6666 L 6667.4995 1481.6666 L 6667.4995 1481.6666 L 6693.958 1455.2083 L 6693.958 1428.7499 L 6720.4165 1428.7499 L 6746.8745 1428.7499 L 6773.333 1481.6666 Q 6773.333 1508.1249 6799.7915 1481.6666 Q 6826.2495 1481.6666 6852.708 1534.5833 Q 6879.1665 1587.4999 6905.6245 1587.4999 L 6932.083 1587.4999 L 6958.5415 1587.4999 Q 6984.9995 1587.4999 6984.9995 1534.5833 Q 6984.9995 1508.1249 7090.833 1481.6666 Q 7196.6665 1481.6666 7223.1245 1455.2083 Q 7276.0415 1428.7499 7302.4995 1402.2916 Q 7355.4165 1375.8333 7381.8745 1243.5416 Q 7408.333 1111.25 7461.2495 1058.3333 Q 7487.708 1005.4166 7593.5415 978.95825 Q 7672.9165 952.49994 7725.833 952.49994 Q 7725.833 952.49994 7752.291 926.0416 Q 7752.291 899.5833 7805.208 899.5833 Q 7884.583 899.5833 7884.583 926.0416 Q 7884.583 952.49994 7911.041 926.0416 Q 7911.041 899.5833 7937.4995 899.5833 Q 7990.416 899.5833 8043.333 952.49994 Q 8069.791 1005.4166 8096.2495 1005.4166 Q 8122.708 1005.4166 8149.166 1058.3333 Q 8149.166 1137.7083 8175.6245 1111.25 Q 8202.083 1084.7916 8202.083 1111.25 Q 8202.083 1137.7083 8228.541 1137.7083 Q 8255.0 1137.7083 8255.0 1164.1666 Q 8255.0 1190.6249 8387.291 1164.1666 Q 8519.583 1111.25 8519.583 1137.7083 Q 8519.583 1164.1666 8546.041 1164.1666 Q 8572.5 1164.1666 8572.5 1137.7083 Q 8572.5 1111.25 8651.875 1111.25 Q 8731.25 1111.25 8731.25 1084.7916 Q 8757.708 1058.3333 9101.666 978.95825 Q 9419.166 899.5833 9419.166 873.12494 Q 9419.166 846.6666 9524.999 873.12494 Q 9630.833 899.5833 9683.749 873.12494 Q 9763.124 846.6666 9763.124 820.2083 Q 9763.124 793.74994 9789.583 793.74994 Q 9842.499 793.74994 9842.499 767.2916 Q 9842.499 740.8333 9895.416 740.8333 Q 9921.874 740.8333 9948.333 687.9166 Q 10001.249 634.99994 10054.166 582.0833 Q 10080.624 529.1666 10133.541 502.7083 Q 10186.458 476.24997 10265.833 476.24997 L 10318.749 476.24997 L 10318.749 502.7083 Q 10318.749 529.1666 10371.666 529.1666 Q 10424.583 529.1666 10398.124 608.5416 Q 10371.666 687.9166 10530.416 687.9166 Q 10715.624 714.37494 10742.083 687.9166 Q 10742.083 687.9166 10768.541 661.4583 Q 10794.999 634.99994 10794.999 687.9166 Q 10794.999 714.37494 10953.749 687.9166 Q 11086.041 687.9166 11165.416 582.0833 Q 11244.791 502.7083 11297.708 502.7083 Q 11350.624 502.7083 11377.083 449.79166 Q 11403.541 370.41666 11429.999 396.87497 Q 11482.916 396.87497 11482.916 370.41666 Q 11482.916 343.9583 11694.583 370.41666 Q 11932.708 396.87497 11932.708 423.3333 Q 11932.708 449.79166 12064.999 449.79166 Q 12223.749 476.24997 12408.958 370.41666 Q 12594.166 291.04166 12647.083 211.66666 Q 12699.999 158.74998 12726.458 185.20833 Q 12752.916 211.66666 12752.916 158.74998 Q 12752.916 132.29166 12832.291 105.83333 Q 12911.666 79.37499 12885.208 52.916664 Q 12885.208 26.458332 13017.499 0.0 Q 13176.249 -52.916664 13387.916 0.0 Q 13573.124 0.0 13652.499 52.916664 Q 13758.333 105.83333 13837.708 158.74998 Q 13917.083 211.66666 13969.999 238.12498 Q 14049.374 238.12498 14049.374 264.5833 Q 14049.374 291.04166 14155.208 317.49997 Q 14287.499 370.41666 14287.499 423.3333 Q 14313.958 449.79166 14340.416 449.79166 Q 14366.874 449.79166 14366.874 476.24997 Q 14366.874 502.7083 14393.333 529.1666 Q 14446.249 529.1666 14446.249 608.5416 Q 14472.708 687.9166 14552.083 740.8333 Q 14604.999 820.2083 14657.916 873.12494 Q 14710.833 899.5833 14816.666 952.49994 Q 14896.041 1005.4166 14975.416 1084.7916 Q 15028.333 1164.1666 15107.708 1137.7083 Q 15187.083 1111.25 15239.999 1084.7916 Q 15292.916 1031.875 15319.374 1031.875 z M 7011.458 3730.6248 L 7011.458 3730.6248 L 6984.9995 3757.0833 Q 6984.9995 3783.5415 7090.833 3889.3748 Q 7223.1245 3968.7498 7302.4995 4127.5 Q 7408.333 4259.7915 7381.8745 4392.083 Q 7355.4165 4550.833 7302.4995 4788.958 Q 7223.1245 5027.083 7223.1245 5053.5415 Q 7196.6665 5053.5415 7196.6665 5079.9995 L 7196.6665 5106.458 L 7170.208 5106.458 L 7170.208 5132.9165 L 7170.208 5132.9165 L 7143.7495 5132.9165 L 7143.7495 5132.9165 L 7143.7495 5132.9165 L 7143.7495 5159.3745 L 7143.7495 5159.3745 L 7117.2915 5159.3745 L 7117.2915 5185.833 L 7090.833 5185.833 L 7064.3745 5185.833 L 7037.9165 5185.833 L 7011.458 5185.833 L 7011.458 5185.833 L 6984.9995 5185.833 L 6984.9995 5185.833 L 6984.9995 5185.833 L 6984.9995 5212.2915 L 6984.9995 5212.2915 L 6984.9995 5185.833 L 6984.9995 5159.3745 L 6984.9995 5159.3745 L 6984.9995 5132.9165 L 6984.9995 5132.9165 L 6984.9995 5132.9165 L 7011.458 5106.458 L 7037.9165 5079.9995 L 7037.9165 5079.9995 L 7037.9165 5053.5415 L 7011.458 5053.5415 L 7011.458 5027.083 L 7037.9165 5027.083 Q 7064.3745 5027.083 7090.833 4974.1665 Q 7143.7495 4921.2495 7170.208 4788.958 Q 7223.1245 4656.6665 7196.6665 4656.6665 Q 7143.7495 4656.6665 7037.9165 4550.833 Q 6958.5415 4445.0 6826.2495 4445.0 Q 6667.4995 4445.0 6614.583 4471.458 Q 6588.1245 4524.375 6561.6665 4524.375 Q 6535.208 4550.833 6402.9165 4550.833 Q 6244.1665 4550.833 6164.7915 4656.6665 Q 6085.4165 4736.0415 6058.958 4736.0415 Q 6032.4995 4736.0415 6032.4995 4762.4995 L 6006.0415 4815.4165 L 6006.0415 4815.4165 L 5979.583 4815.4165 L 5979.583 4815.4165 L 5979.583 4815.4165 L 5979.583 4841.8745 L 5979.583 4841.8745 L 5953.1245 4762.4995 L 5926.6665 4683.1245 L 5926.6665 4683.1245 L 5926.6665 4709.583 L 5926.6665 4709.583 L 5926.6665 4709.583 L 5900.208 4709.583 L 5900.208 4709.583 L 5900.208 4736.0415 L 5873.7495 4736.0415 L 5873.7495 4762.4995 L 5873.7495 4788.958 L 5820.833 4921.2495 Q 5767.9165 5027.083 5767.9165 5079.9995 L 5767.9165 5159.3745 L 5741.458 5238.7495 L 5714.9995 5291.6665 L 5714.9995 5185.833 L 5714.9995 5053.5415 L 5741.458 5027.083 L 5741.458 4974.1665 L 5714.9995 4974.1665 Q 5688.5415 4974.1665 5662.083 4947.708 Q 5635.6245 4921.2495 5556.2495 4947.708 L 5476.8745 4974.1665 L 5476.8745 4947.708 Q 5503.333 4921.2495 5503.333 4921.2495 L 5503.333 4921.2495 L 5503.333 4921.2495 L 5503.333 4921.2495 L 5503.333 4894.7915 L 5529.7915 4894.7915 L 5529.7915 4815.4165 Q 5503.333 4709.583 5476.8745 4630.208 Q 5423.958 4550.833 5238.7495 4471.458 Q 5053.5415 4392.083 5000.6245 4286.25 L 4947.708 4180.4165 L 4947.708 4180.4165 Q 4974.1665 4180.4165 4974.1665 4074.583 Q 5027.083 3995.208 5079.9995 3942.2915 Q 5132.9165 3889.3748 5132.9165 3862.9165 Q 5132.9165 3836.4583 5185.833 3809.9998 L 5238.7495 3809.9998 L 5397.4995 3809.9998 Q 5556.2495 3809.9998 5556.2495 3915.833 Q 5556.2495 4021.6665 5582.708 4048.1248 L 5609.1665 4074.583 L 5609.1665 4074.583 L 5609.1665 4074.583 L 5635.6245 4101.0415 L 5662.083 4101.0415 L 5741.458 3995.208 Q 5820.833 3915.833 5979.583 3862.9165 Q 6138.333 3836.4583 6164.7915 3809.9998 Q 6191.2495 3783.5415 6217.708 3757.0833 L 6217.708 3757.0833 L 6217.708 3757.0833 Q 6217.708 3757.0833 6244.1665 3730.6248 L 6244.1665 3730.6248 L 6244.1665 3730.6248 Q 6244.1665 3704.1665 6244.1665 3704.1665 L 6270.6245 3704.1665 L 6270.6245 3704.1665 Q 6270.6245 3704.1665 6297.083 3677.7083 L 6297.083 3677.7083 L 6297.083 3677.7083 Q 6297.083 3651.2498 6297.083 3651.2498 L 6323.5415 3651.2498 L 6323.5415 3651.2498 Q 6323.5415 3651.2498 6349.9995 3624.7915 L 6349.9995 3624.7915 L 6349.9995 3624.7915 L 6376.458 3624.7915 L 6402.9165 3598.3333 Q 6429.3745 3545.4165 6455.833 3545.4165 L 6455.833 3545.4165 L 6455.833 3545.4165 L 6455.833 3545.4165 L 6455.833 3518.9583 L 6482.2915 3518.9583 L 6482.2915 3518.9583 L 6508.7495 3518.9583 L 6508.7495 3518.9583 L 6508.7495 3492.4998 L 6508.7495 3492.4998 L 6535.208 3492.4998 L 6535.208 3492.4998 L 6535.208 3492.4998 L 6561.6665 3466.0415 L 6561.6665 3466.0415 L 6614.583 3466.0415 L 6641.0415 3439.5833 L 6773.333 3413.1248 Q 6932.083 3386.6665 7090.833 3386.6665 Q 7249.583 3386.6665 7355.4165 3466.0415 Q 7461.2495 3545.4165 7514.1665 3598.3333 Q 7514.1665 3624.7915 7540.6245 3757.0833 Q 7540.6245 3915.833 7434.7915 3915.833 Q 7328.958 3889.3748 7276.0415 3836.4583 Q 7249.583 3783.5415 7223.1245 3704.1665 Q 7196.6665 3598.3333 7090.833 3598.3333 Q 6958.5415 3571.8748 6984.9995 3624.7915 Q 7037.9165 3704.1665 7064.3745 3704.1665 Q 7090.833 3730.6248 7064.3745 3730.6248 Q 7037.9165 3730.6248 7011.458 3730.6248 z M 3069.1665 3942.2915 Q 3069.1665 3942.2915 3095.6248 3942.2915 Q 3095.6248 3968.7498 3069.1665 3968.7498 Q 3069.1665 3968.7498 3069.1665 3942.2915 z M 3069.1665 4021.6665 Q 3069.1665 4021.6665 3095.6248 4021.6665 Q 3095.6248 4021.6665 3069.1665 4021.6665 Q 3069.1665 4021.6665 3069.1665 4021.6665 z M 3095.6248 4153.958 Q 3122.0833 4153.958 3122.0833 4153.958 Q 3122.0833 4180.4165 3122.0833 4180.4165 Q 3095.6248 4180.4165 3095.6248 4153.958 z M 3439.5833 5503.333 Q 3466.0415 5503.333 3439.5833 5582.708 Q 3386.6665 5662.083 3386.6665 5582.708 Q 3413.1248 5503.333 3439.5833 5503.333 z M 15292.916 6508.7495 L 15292.916 6561.6665 L 15266.458 6588.1245 L 15239.999 6614.583 L 15239.999 6641.0415 L 15239.999 6667.4995 L 15213.541 6693.958 L 15213.541 6720.4165 L 15187.083 6720.4165 L 15160.624 6720.4165 L 15160.624 6693.958 L 15134.166 6667.4995 L 15134.166 6614.583 L 15134.166 6535.208 L 15187.083 6402.9165 Q 15213.541 6297.083 15239.999 6191.2495 Q 15292.916 6138.333 15451.666 6111.8745 Q 15583.957 6085.4165 15557.499 6138.333 Q 15531.041 6217.708 15610.416 6217.708 Q 15689.791 6217.708 15663.332 6244.1665 Q 15663.332 6244.1665 15583.957 6297.083 Q 15504.582 6349.9995 15451.666 6349.9995 Q 15398.749 6349.9995 15345.833 6402.9165 Q 15292.916 6482.2915 15292.916 6508.7495 z M 6667.4995 6138.333 Q 6667.4995 6138.333 6667.4995 6111.8745 Q 6667.4995 6111.8745 6667.4995 6138.333 Q 6667.4995 6138.333 6667.4995 6138.333 z M 6720.4165 6164.7915 Q 6720.4165 6138.333 6720.4165 6138.333 Q 6720.4165 6138.333 6720.4165 6138.333 Q 6720.4165 6164.7915 6720.4165 6164.7915 z M 2910.4165 6561.6665 Q 2936.8748 6561.6665 2936.8748 6588.1245 Q 2936.8748 6614.583 2910.4165 6614.583 Q 2883.9583 6614.583 2883.9583 6588.1245 Q 2883.9583 6561.6665 2910.4165 6561.6665 z" svg:height="100.541664mm" draw:style-name="style-179" svg:viewBox="0.0 0.0 19473.332 10054.166" svg:width="194.73332mm" svg:x="22.224998mm" svg:y="17.991665mm"/>
          <draw:path svg:d="M 291.04166 26.458332 L 291.04166 0.0 L 370.41666 52.916664 Q 449.79166 79.37499 502.7083 79.37499 L 555.625 79.37499 L 555.625 132.29166 Q 555.625 185.20833 529.1666 185.20833 Q 502.7083 185.20833 529.1666 211.66666 Q 555.625 238.12498 502.7083 291.04166 Q 476.24997 343.9583 449.79166 343.9583 L 423.3333 343.9583 L 343.9583 343.9583 Q 291.04166 343.9583 185.20833 291.04166 L 79.37499 264.5833 L 52.916664 264.5833 L 52.916664 291.04166 L 26.458332 291.04166 L 0.0 291.04166 L 0.0 264.5833 L 26.458332 238.12498 L 26.458332 238.12498 L 26.458332 238.12498 L 26.458332 211.66666 L 26.458332 211.66666 L 52.916664 185.20833 L 79.37499 158.74998 L 79.37499 158.74998 L 79.37499 132.29166 L 185.20833 105.83333 Q 291.04166 52.916664 291.04166 26.458332 z" svg:height="3.439583mm" draw:style-name="style-180" svg:viewBox="0.0 0.0 555.625 343.9583" svg:width="5.5562496mm" svg:x="152.1354mm" svg:y="115.09374mm"/>
          <draw:path svg:d="M 264.5833 52.916664 L 264.5833 52.916664 L 264.5833 105.83333 L 291.04166 158.74998 L 291.04166 158.74998 L 291.04166 158.74998 L 317.49997 185.20833 L 343.9583 211.66666 L 370.41666 211.66666 L 396.87497 211.66666 L 767.2916 211.66666 Q 1164.1666 211.66666 1296.4583 211.66666 Q 1428.7499 158.74998 1455.2083 158.74998 L 1508.1249 158.74998 L 1799.1666 132.29166 Q 2090.2083 105.83333 2354.7915 185.20833 Q 2592.9165 264.5833 2619.3748 264.5833 L 2619.3748 264.5833 L 2645.8333 264.5833 L 2672.2915 264.5833 L 2698.7498 291.04166 L 2725.2083 317.49997 L 2751.6665 317.49997 L 2778.1248 317.49997 L 2804.5833 343.9583 L 2831.0415 343.9583 L 2831.0415 343.9583 Q 2831.0415 370.41666 2831.0415 370.41666 L 2857.4998 370.41666 L 2883.9583 423.3333 Q 2936.8748 476.24997 2936.8748 476.24997 L 2936.8748 476.24997 L 2963.3333 502.7083 L 2989.7915 502.7083 L 2989.7915 582.0833 L 2989.7915 634.99994 L 2936.8748 634.99994 L 2910.4165 634.99994 L 2883.9583 634.99994 L 2857.4998 634.99994 L 2831.0415 634.99994 Q 2804.5833 634.99994 2778.1248 661.4583 L 2725.2083 687.9166 L 2725.2083 687.9166 L 2725.2083 687.9166 L 2698.7498 687.9166 L 2698.7498 687.9166 L 2672.2915 714.37494 L 2645.8333 714.37494 L 2566.4583 714.37494 Q 2513.5415 687.9166 2328.3333 634.99994 Q 2143.125 582.0833 1904.9999 582.0833 Q 1666.8749 582.0833 1534.5833 529.1666 Q 1402.2916 476.24997 1137.7083 529.1666 Q 846.6666 529.1666 873.12494 555.625 Q 899.5833 582.0833 740.8333 582.0833 L 582.0833 582.0833 L 582.0833 555.625 L 555.625 555.625 L 555.625 555.625 L 555.625 555.625 L 449.79166 555.625 Q 370.41666 529.1666 291.04166 529.1666 L 211.66666 476.24997 L 185.20833 476.24997 L 132.29166 476.24997 L 79.37499 449.79166 L 52.916664 423.3333 L 26.458332 423.3333 L 0.0 423.3333 L 26.458332 396.87497 L 79.37499 370.41666 L 79.37499 370.41666 Q 105.83333 370.41666 185.20833 343.9583 L 238.12498 343.9583 L 238.12498 317.49997 L 238.12498 291.04166 L 211.66666 291.04166 L 185.20833 264.5833 L 185.20833 264.5833 L 185.20833 264.5833 L 158.74998 264.5833 Q 158.74998 264.5833 79.37499 291.04166 L 26.458332 291.04166 L 26.458332 211.66666 L 26.458332 158.74998 L 52.916664 158.74998 Q 79.37499 158.74998 79.37499 105.83333 Q 79.37499 79.37499 79.37499 26.458332 Q 132.29166 -26.458332 132.29166 0.0 Q 158.74998 52.916664 211.66666 26.458332 Q 238.12498 26.458332 264.5833 52.916664 z" svg:height="7.1437497mm" draw:style-name="style-181" svg:viewBox="0.0 0.0 2989.7915 714.37494" svg:width="29.897915mm" svg:x="171.18541mm" svg:y="195.79166mm"/>
          <draw:path svg:d="M 132.29166 26.458332 L 132.29166 0.0 L 185.20833 26.458332 Q 264.5833 52.916664 264.5833 105.83333 Q 291.04166 158.74998 317.49997 185.20833 Q 370.41666 185.20833 370.41666 185.20833 L 370.41666 211.66666 L 370.41666 211.66666 Q 370.41666 238.12498 370.41666 238.12498 L 343.9583 238.12498 L 343.9583 238.12498 Q 343.9583 238.12498 343.9583 264.5833 L 317.49997 264.5833 L 317.49997 264.5833 L 317.49997 291.04166 L 317.49997 291.04166 L 317.49997 291.04166 L 291.04166 291.04166 L 291.04166 291.04166 L 291.04166 317.49997 L 264.5833 317.49997 L 264.5833 317.49997 L 264.5833 343.9583 L 264.5833 343.9583 L 264.5833 343.9583 L 238.12498 343.9583 L 238.12498 343.9583 L 211.66666 370.41666 L 185.20833 396.87497 L 185.20833 396.87497 L 158.74998 396.87497 L 158.74998 396.87497 L 158.74998 423.3333 L 105.83333 476.24997 Q 79.37499 502.7083 79.37499 502.7083 Q 52.916664 502.7083 52.916664 502.7083 L 52.916664 502.7083 L 52.916664 502.7083 Q 52.916664 476.24997 26.458332 476.24997 L 26.458332 476.24997 L 0.0 476.24997 L 0.0 449.79166 L 0.0 449.79166 L 0.0 449.79166 L 0.0 449.79166 Q 0.0 449.79166 0.0 343.9583 Q 0.0 264.5833 26.458332 238.12498 Q 52.916664 238.12498 52.916664 185.20833 Q 52.916664 105.83333 79.37499 79.37499 L 132.29166 26.458332 L 132.29166 26.458332 z M 105.83333 105.83333 Q 105.83333 79.37499 132.29166 79.37499 Q 158.74998 79.37499 158.74998 105.83333 Q 132.29166 132.29166 105.83333 132.29166 Q 105.83333 132.29166 105.83333 105.83333 z" svg:height="5.027083mm" draw:style-name="style-182" svg:viewBox="0.0 0.0 370.41666 502.7083" svg:width="3.7041664mm" svg:x="79.37499mm" svg:y="144.1979mm"/>
          <draw:path svg:d="M 820.2083 26.458332 L 820.2083 0.0 L 926.0416 26.458332 Q 1031.875 79.37499 1031.875 105.83333 Q 1031.875 132.29166 1058.3333 132.29166 Q 1084.7916 132.29166 1084.7916 158.74998 Q 1084.7916 185.20833 1137.7083 185.20833 Q 1190.6249 211.66666 1164.1666 211.66666 Q 1164.1666 238.12498 1190.6249 238.12498 L 1190.6249 238.12498 L 1190.6249 238.12498 Q 1190.6249 238.12498 820.2083 370.41666 L 449.79166 502.7083 L 449.79166 502.7083 Q 449.79166 502.7083 343.9583 449.79166 L 211.66666 396.87497 L 185.20833 396.87497 L 132.29166 396.87497 L 79.37499 370.41666 L 26.458332 343.9583 L 26.458332 343.9583 L 26.458332 343.9583 L 0.0 343.9583 L 0.0 343.9583 L 0.0 343.9583 L 0.0 343.9583 L 26.458332 317.49997 L 79.37499 291.04166 L 132.29166 291.04166 L 158.74998 291.04166 L 238.12498 291.04166 Q 291.04166 291.04166 317.49997 264.5833 L 343.9583 264.5833 L 502.7083 211.66666 Q 634.99994 132.29166 687.9166 105.83333 Q 767.2916 79.37499 767.2916 79.37499 L 767.2916 52.916664 L 767.2916 52.916664 Q 767.2916 52.916664 793.74994 26.458332 L 793.74994 26.458332 L 793.74994 26.458332 Q 820.2083 26.458332 820.2083 26.458332 z" svg:height="5.027083mm" draw:style-name="style-183" svg:viewBox="0.0 0.0 1190.6249 502.7083" svg:width="11.906249mm" svg:x="199.23125mm" svg:y="148.43124mm"/>
          <draw:path svg:d="M 476.24997 52.916664 L 449.79166 0.0 L 555.625 26.458332 Q 661.4583 52.916664 661.4583 26.458332 L 661.4583 0.0 L 687.9166 0.0 L 740.8333 0.0 L 740.8333 26.458332 L 740.8333 52.916664 L 740.8333 79.37499 L 740.8333 105.83333 L 740.8333 105.83333 L 740.8333 132.29166 L 714.37494 132.29166 L 714.37494 158.74998 L 740.8333 158.74998 L 740.8333 158.74998 L 740.8333 158.74998 L 740.8333 185.20833 L 714.37494 211.66666 Q 687.9166 264.5833 687.9166 317.49997 L 687.9166 396.87497 L 687.9166 396.87497 Q 687.9166 423.3333 687.9166 423.3333 Q 687.9166 423.3333 608.5416 449.79166 Q 529.1666 476.24997 502.7083 529.1666 L 476.24997 555.625 L 476.24997 582.0833 L 476.24997 608.5416 L 502.7083 608.5416 L 502.7083 634.99994 L 502.7083 634.99994 L 529.1666 634.99994 L 529.1666 634.99994 L 529.1666 634.99994 L 502.7083 661.4583 L 476.24997 687.9166 L 476.24997 687.9166 L 476.24997 687.9166 L 370.41666 687.9166 Q 291.04166 687.9166 238.12498 661.4583 Q 158.74998 634.99994 238.12498 582.0833 Q 291.04166 529.1666 211.66666 555.625 L 132.29166 555.625 L 132.29166 529.1666 L 132.29166 529.1666 L 132.29166 529.1666 Q 158.74998 529.1666 158.74998 529.1666 L 158.74998 502.7083 L 158.74998 476.24997 L 158.74998 476.24997 L 158.74998 476.24997 L 132.29166 476.24997 L 132.29166 449.79166 L 105.83333 449.79166 L 105.83333 449.79166 L 105.83333 449.79166 L 105.83333 423.3333 L 105.83333 423.3333 L 79.37499 423.3333 L 79.37499 423.3333 L 79.37499 423.3333 L 52.916664 396.87497 L 52.916664 396.87497 L 52.916664 396.87497 L 52.916664 396.87497 L 26.458332 370.41666 L 26.458332 370.41666 L 0.0 370.41666 L 0.0 370.41666 L 0.0 370.41666 L 0.0 370.41666 L 0.0 343.9583 L 0.0 343.9583 L 0.0 343.9583 L 26.458332 317.49997 L 26.458332 317.49997 L 26.458332 317.49997 L 52.916664 317.49997 L 52.916664 317.49997 L 52.916664 317.49997 L 52.916664 291.04166 L 52.916664 291.04166 L 79.37499 291.04166 L 79.37499 317.49997 L 79.37499 317.49997 L 105.83333 317.49997 L 105.83333 317.49997 L 105.83333 317.49997 L 132.29166 343.9583 Q 158.74998 370.41666 158.74998 370.41666 L 158.74998 370.41666 L 185.20833 370.41666 L 185.20833 370.41666 L 211.66666 396.87497 L 211.66666 396.87497 L 211.66666 423.3333 Q 238.12498 423.3333 317.49997 396.87497 Q 423.3333 343.9583 423.3333 317.49997 Q 423.3333 291.04166 476.24997 238.12498 Q 555.625 211.66666 529.1666 185.20833 Q 502.7083 158.74998 502.7083 158.74998 L 502.7083 158.74998 L 502.7083 105.83333 Q 476.24997 79.37499 476.24997 52.916664 z" svg:height="6.879166mm" draw:style-name="style-184" svg:viewBox="0.0 0.0 740.8333 687.9166" svg:width="7.408333mm" svg:x="176.2125mm" svg:y="143.93332mm"/>
          <draw:path svg:d="M 211.66666 132.29166 L 211.66666 0.0 L 238.12498 0.0 Q 264.5833 26.458332 343.9583 26.458332 L 396.87497 26.458332 L 396.87497 26.458332 L 396.87497 52.916664 L 370.41666 52.916664 L 370.41666 79.37499 L 502.7083 79.37499 Q 608.5416 79.37499 634.99994 79.37499 Q 661.4583 105.83333 661.4583 132.29166 L 661.4583 132.29166 L 661.4583 132.29166 L 661.4583 132.29166 L 687.9166 132.29166 L 687.9166 158.74998 L 687.9166 185.20833 L 687.9166 185.20833 L 687.9166 185.20833 Q 687.9166 185.20833 714.37494 211.66666 L 714.37494 211.66666 L 714.37494 238.12498 L 714.37494 238.12498 L 714.37494 238.12498 Q 714.37494 238.12498 714.37494 264.5833 L 740.8333 264.5833 L 740.8333 291.04166 L 740.8333 291.04166 L 740.8333 291.04166 Q 740.8333 291.04166 767.2916 317.49997 L 767.2916 317.49997 L 767.2916 343.9583 Q 767.2916 370.41666 793.74994 370.41666 L 793.74994 370.41666 L 820.2083 502.7083 Q 820.2083 661.4583 634.99994 820.2083 Q 449.79166 978.95825 449.79166 1005.4166 L 449.79166 1005.4166 L 423.3333 1005.4166 L 423.3333 1031.875 L 370.41666 1084.7916 Q 343.9583 1164.1666 317.49997 1164.1666 L 317.49997 1164.1666 L 291.04166 1164.1666 Q 264.5833 1190.6249 264.5833 1190.6249 L 238.12498 1190.6249 L 238.12498 1190.6249 L 238.12498 1190.6249 L 238.12498 1217.0833 L 238.12498 1217.0833 L 211.66666 1217.0833 L 211.66666 1243.5416 L 211.66666 1243.5416 L 185.20833 1243.5416 L 185.20833 1243.5416 L 185.20833 1243.5416 L 185.20833 1243.5416 L 185.20833 1243.5416 L 158.74998 1217.0833 L 132.29166 1190.6249 L 132.29166 1190.6249 L 132.29166 1190.6249 L 132.29166 1164.1666 L 132.29166 1164.1666 L 105.83333 1164.1666 L 105.83333 1137.7083 L 79.37499 1137.7083 L 52.916664 1137.7083 L 52.916664 1111.25 L 52.916664 1084.7916 L 26.458332 1084.7916 L 0.0 1084.7916 L 0.0 1031.875 L 0.0 1005.4166 L 0.0 1005.4166 Q 26.458332 1005.4166 52.916664 899.5833 L 79.37499 793.74994 L 79.37499 793.74994 Q 79.37499 793.74994 105.83333 767.2916 L 105.83333 767.2916 L 105.83333 767.2916 L 105.83333 740.8333 L 105.83333 740.8333 Q 132.29166 740.8333 132.29166 634.99994 L 132.29166 529.1666 L 158.74998 555.625 Q 185.20833 555.625 185.20833 529.1666 L 185.20833 502.7083 L 185.20833 502.7083 Q 185.20833 502.7083 185.20833 370.41666 Q 185.20833 238.12498 211.66666 132.29166 z M 291.04166 1084.7916 Q 317.49997 1084.7916 317.49997 1111.25 Q 317.49997 1137.7083 291.04166 1137.7083 Q 264.5833 1137.7083 264.5833 1111.25 Q 264.5833 1084.7916 291.04166 1084.7916 z" svg:height="12.435416mm" draw:style-name="style-185" svg:viewBox="0.0 0.0 820.2083 1243.5416" svg:width="8.202083mm" svg:x="164.30624mm" svg:y="120.91457mm"/>
          <draw:path svg:d="M 291.04166 105.83333 L 291.04166 132.29166 L 264.5833 132.29166 Q 238.12498 158.74998 238.12498 158.74998 L 238.12498 158.74998 L 211.66666 158.74998 Q 185.20833 158.74998 158.74998 185.20833 L 132.29166 211.66666 L 132.29166 238.12498 Q 132.29166 264.5833 79.37499 264.5833 Q 52.916664 264.5833 52.916664 291.04166 Q 52.916664 317.49997 26.458332 317.49997 L 0.0 317.49997 L 0.0 291.04166 L 0.0 291.04166 L 0.0 264.5833 Q -26.458332 264.5833 26.458332 211.66666 Q 79.37499 185.20833 52.916664 158.74998 Q 26.458332 105.83333 26.458332 105.83333 L 52.916664 105.83333 L 52.916664 79.37499 L 79.37499 79.37499 L 79.37499 79.37499 L 79.37499 52.916664 L 79.37499 52.916664 L 79.37499 52.916664 L 132.29166 26.458332 Q 185.20833 0.0 238.12498 0.0 Q 291.04166 26.458332 291.04166 52.916664 Q 291.04166 105.83333 291.04166 105.83333 z" svg:height="3.1749997mm" draw:style-name="style-186" svg:viewBox="0.0 0.0 291.04166 317.49997" svg:width="2.9104166mm" svg:x="73.81875mm" svg:y="119.06249mm"/>
          <draw:path svg:d="M 317.49997 26.458332 L 317.49997 26.458332 L 343.9583 0.0 L 343.9583 0.0 L 343.9583 0.0 Q 370.41666 26.458332 370.41666 26.458332 L 396.87497 26.458332 L 396.87497 26.458332 L 396.87497 26.458332 L 423.3333 52.916664 Q 449.79166 79.37499 449.79166 79.37499 L 449.79166 79.37499 L 476.24997 105.83333 L 502.7083 105.83333 L 502.7083 132.29166 Q 476.24997 185.20833 476.24997 185.20833 L 476.24997 185.20833 L 449.79166 185.20833 Q 449.79166 185.20833 396.87497 238.12498 Q 317.49997 291.04166 238.12498 291.04166 Q 158.74998 291.04166 132.29166 291.04166 Q 105.83333 238.12498 52.916664 264.5833 L 0.0 291.04166 L 26.458332 264.5833 Q 26.458332 238.12498 52.916664 211.66666 L 79.37499 211.66666 L 79.37499 211.66666 Q 79.37499 185.20833 79.37499 185.20833 L 105.83333 185.20833 L 105.83333 185.20833 Q 105.83333 185.20833 132.29166 158.74998 L 132.29166 158.74998 L 132.29166 185.20833 Q 132.29166 185.20833 158.74998 185.20833 L 158.74998 158.74998 L 185.20833 105.83333 Q 211.66666 52.916664 238.12498 52.916664 L 264.5833 52.916664 L 291.04166 79.37499 Q 317.49997 79.37499 317.49997 52.916664 L 317.49997 26.458332 L 317.49997 26.458332 z" svg:height="2.9104166mm" draw:style-name="style-187" svg:viewBox="0.0 0.0 502.7083 291.04166" svg:width="5.027083mm" svg:x="84.40208mm" svg:y="52.65208mm"/>
          <draw:path svg:d="M 158.74998 79.37499 L 185.20833 0.0 L 185.20833 0.0 Q 185.20833 0.0 211.66666 26.458332 L 211.66666 26.458332 L 264.5833 26.458332 L 291.04166 26.458332 L 291.04166 52.916664 L 291.04166 79.37499 L 317.49997 79.37499 L 370.41666 105.83333 L 423.3333 105.83333 Q 449.79166 105.83333 476.24997 132.29166 L 476.24997 132.29166 L 476.24997 132.29166 L 502.7083 132.29166 L 529.1666 158.74998 Q 529.1666 158.74998 529.1666 185.20833 L 555.625 185.20833 L 582.0833 291.04166 Q 582.0833 396.87497 608.5416 449.79166 Q 608.5416 502.7083 582.0833 502.7083 Q 529.1666 502.7083 529.1666 529.1666 L 529.1666 555.625 L 529.1666 582.0833 Q 529.1666 608.5416 555.625 608.5416 Q 555.625 634.99994 476.24997 634.99994 L 396.87497 634.99994 L 370.41666 634.99994 L 370.41666 634.99994 L 370.41666 634.99994 L 370.41666 634.99994 L 343.9583 634.99994 L 343.9583 634.99994 L 317.49997 661.4583 L 317.49997 661.4583 L 317.49997 661.4583 Q 317.49997 661.4583 291.04166 582.0833 Q 264.5833 502.7083 158.74998 529.1666 L 52.916664 529.1666 L 52.916664 529.1666 L 52.916664 529.1666 L 26.458332 529.1666 L 26.458332 529.1666 L 26.458332 529.1666 L 52.916664 502.7083 L 52.916664 476.24997 L 52.916664 449.79166 L 79.37499 449.79166 Q 105.83333 423.3333 105.83333 423.3333 Q 105.83333 423.3333 52.916664 343.9583 L 0.0 264.5833 L 0.0 264.5833 L 0.0 264.5833 L 0.0 238.12498 L 0.0 238.12498 L 0.0 211.66666 L 0.0 211.66666 L 26.458332 211.66666 L 26.458332 211.66666 L 26.458332 238.12498 L 52.916664 238.12498 L 52.916664 238.12498 L 52.916664 264.5833 L 105.83333 264.5833 Q 132.29166 317.49997 132.29166 317.49997 L 158.74998 317.49997 L 158.74998 264.5833 L 158.74998 238.12498 L 132.29166 238.12498 Q 132.29166 211.66666 158.74998 211.66666 Q 185.20833 211.66666 158.74998 185.20833 Q 158.74998 158.74998 158.74998 79.37499 z" svg:height="6.614583mm" draw:style-name="style-188" svg:viewBox="0.0 0.0 608.5416 661.4583" svg:width="6.0854163mm" svg:x="124.35416mm" svg:y="135.46666mm"/>
          <draw:path svg:d="M 291.04166 26.458332 L 291.04166 0.0 L 449.79166 26.458332 Q 608.5416 52.916664 687.9166 52.916664 Q 793.74994 79.37499 793.74994 105.83333 L 793.74994 132.29166 L 793.74994 132.29166 Q 793.74994 158.74998 767.2916 158.74998 Q 714.37494 158.74998 449.79166 211.66666 L 158.74998 264.5833 L 158.74998 264.5833 Q 158.74998 264.5833 79.37499 238.12498 L 26.458332 211.66666 L 26.458332 211.66666 L 26.458332 211.66666 L 0.0 211.66666 L 0.0 211.66666 L 26.458332 185.20833 L 79.37499 158.74998 L 105.83333 158.74998 L 132.29166 158.74998 L 132.29166 132.29166 L 132.29166 132.29166 L 158.74998 105.83333 Q 158.74998 79.37499 238.12498 52.916664 Q 317.49997 52.916664 291.04166 26.458332 z" svg:height="2.6458333mm" draw:style-name="style-189" svg:viewBox="0.0 0.0 793.74994 264.5833" svg:width="7.9374995mm" svg:x="99.21874mm" svg:y="164.04166mm"/>
          <draw:path svg:d="M 370.41666 0.0 L 555.625 0.0 L 555.625 26.458332 L 555.625 26.458332 L 555.625 26.458332 Q 555.625 26.458332 555.625 52.916664 Q 582.0833 79.37499 502.7083 185.20833 Q 423.3333 291.04166 317.49997 291.04166 Q 211.66666 291.04166 185.20833 264.5833 Q 132.29166 238.12498 105.83333 132.29166 Q 79.37499 26.458332 26.458332 26.458332 L 0.0 0.0 L 79.37499 0.0 Q 185.20833 -26.458332 370.41666 0.0 z" svg:height="2.9104166mm" draw:style-name="style-190" svg:viewBox="0.0 0.0 555.625 291.04166" svg:width="5.5562496mm" svg:x="13.49375mm" svg:y="143.66875mm"/>
          <draw:path svg:d="M 555.625 132.29166 L 555.625 132.29166 L 555.625 158.74998 L 555.625 211.66666 L 582.0833 211.66666 L 582.0833 211.66666 L 714.37494 423.3333 Q 846.6666 634.99994 873.12494 661.4583 Q 873.12494 687.9166 846.6666 687.9166 Q 820.2083 687.9166 820.2083 661.4583 L 820.2083 661.4583 L 820.2083 661.4583 Q 793.74994 634.99994 793.74994 634.99994 L 793.74994 634.99994 L 767.2916 634.99994 Q 767.2916 634.99994 740.8333 608.5416 Q 714.37494 582.0833 582.0833 529.1666 Q 423.3333 476.24997 449.79166 449.79166 Q 476.24997 423.3333 396.87497 396.87497 Q 343.9583 370.41666 343.9583 370.41666 Q 317.49997 396.87497 291.04166 396.87497 Q 264.5833 370.41666 185.20833 423.3333 L 79.37499 476.24997 L 26.458332 476.24997 L 0.0 476.24997 L 0.0 476.24997 L 0.0 449.79166 L 26.458332 449.79166 L 26.458332 423.3333 L 26.458332 423.3333 L 26.458332 423.3333 L 26.458332 423.3333 L 52.916664 423.3333 L 52.916664 396.87497 L 79.37499 396.87497 L 79.37499 396.87497 L 79.37499 370.41666 L 79.37499 370.41666 L 79.37499 370.41666 L 79.37499 291.04166 L 79.37499 211.66666 L 79.37499 185.20833 Q 79.37499 158.74998 132.29166 132.29166 Q 158.74998 105.83333 211.66666 52.916664 L 264.5833 0.0 L 264.5833 0.0 L 291.04166 0.0 L 291.04166 0.0 L 291.04166 0.0 L 396.87497 0.0 Q 502.7083 -26.458332 529.1666 52.916664 Q 555.625 132.29166 555.625 132.29166 z M 158.74998 343.9583 Q 185.20833 343.9583 185.20833 343.9583 Q 185.20833 370.41666 185.20833 370.41666 Q 158.74998 370.41666 158.74998 343.9583 z" svg:height="6.879166mm" draw:style-name="style-191" svg:viewBox="0.0 0.0 873.12494 687.9166" svg:width="8.73125mm" svg:x="121.97291mm" svg:y="140.75833mm"/>
          <draw:path svg:d="M 3413.1248 0.0 L 3439.5833 0.0 L 3439.5833 0.0 L 3439.5833 26.458332 L 3439.5833 26.458332 L 3466.0415 26.458332 L 3466.0415 52.916664 L 3466.0415 79.37499 L 3439.5833 79.37499 L 3439.5833 79.37499 L 3466.0415 105.83333 L 3492.4998 105.83333 L 3492.4998 132.29166 L 3466.0415 158.74998 L 3466.0415 158.74998 L 3466.0415 158.74998 L 3466.0415 132.29166 Q 3466.0415 132.29166 3439.5833 158.74998 Q 3413.1248 185.20833 3439.5833 238.12498 Q 3439.5833 291.04166 3413.1248 291.04166 Q 3360.2083 291.04166 3360.2083 317.49997 Q 3386.6665 343.9583 3307.2915 343.9583 Q 3254.3748 370.41666 3254.3748 343.9583 Q 3254.3748 317.49997 3174.9998 343.9583 Q 3095.6248 396.87497 3122.0833 423.3333 Q 3148.5415 449.79166 2778.1248 502.7083 L 2434.1665 555.625 L 2434.1665 555.625 L 2434.1665 555.625 L 2248.9583 555.625 Q 2037.2915 555.625 1825.6249 582.0833 Q 1613.9583 608.5416 820.2083 608.5416 L 0.0 608.5416 L 0.0 608.5416 L 0.0 608.5416 L 0.0 608.5416 L 26.458332 608.5416 L 26.458332 582.0833 L 26.458332 555.625 L 52.916664 555.625 L 79.37499 555.625 L 52.916664 529.1666 L 26.458332 502.7083 L 52.916664 502.7083 L 79.37499 502.7083 L 52.916664 476.24997 L 26.458332 476.24997 L 26.458332 449.79166 L 26.458332 423.3333 L 52.916664 423.3333 L 79.37499 449.79166 L 79.37499 449.79166 L 79.37499 449.79166 L 317.49997 476.24997 Q 529.1666 502.7083 873.12494 396.87497 Q 1190.6249 291.04166 1243.5416 291.04166 Q 1296.4583 291.04166 1402.2916 291.04166 L 1481.6666 291.04166 L 1772.7083 238.12498 Q 2037.2915 185.20833 2090.2083 185.20833 Q 2116.6665 185.20833 2116.6665 158.74998 L 2116.6665 158.74998 L 2143.125 132.29166 Q 2169.5833 132.29166 2275.4165 132.29166 Q 2381.2498 132.29166 2407.7083 105.83333 L 2460.6248 79.37499 L 2539.9998 79.37499 L 2619.3748 79.37499 L 2619.3748 52.916664 L 2619.3748 52.916664 L 2698.7498 52.916664 L 2778.1248 26.458332 L 2778.1248 26.458332 L 2778.1248 26.458332 L 2804.5833 26.458332 L 2804.5833 26.458332 L 2831.0415 26.458332 L 2857.4998 26.458332 L 2857.4998 26.458332 L 2883.9583 26.458332 L 2883.9583 26.458332 L 2883.9583 26.458332 L 3148.5415 26.458332 Q 3386.6665 26.458332 3413.1248 0.0 z" svg:height="6.0854163mm" draw:style-name="style-192" svg:viewBox="0.0 0.0 3492.4998 608.5416" svg:width="34.925mm" svg:x="85.98958mm" svg:y="163.77707mm"/>
          <draw:path svg:d="M 264.5833 0.0 L 291.04166 0.0 L 291.04166 52.916664 Q 317.49997 105.83333 317.49997 185.20833 Q 317.49997 264.5833 291.04166 317.49997 Q 264.5833 343.9583 132.29166 370.41666 L 0.0 396.87497 L 0.0 343.9583 L 0.0 317.49997 L 52.916664 211.66666 Q 79.37499 79.37499 105.83333 105.83333 Q 105.83333 105.83333 158.74998 105.83333 Q 211.66666 105.83333 238.12498 52.916664 Q 264.5833 26.458332 264.5833 0.0 z" svg:height="3.9687498mm" draw:style-name="style-193" svg:viewBox="0.0 0.0 317.49997 396.87497" svg:width="3.1749997mm" svg:x="196.32082mm" svg:y="124.08958mm"/>
          <draw:path svg:d="M 582.0833 0.0 L 582.0833 0.0 L 582.0833 0.0 L 582.0833 0.0 L 582.0833 26.458332 L 582.0833 26.458332 L 608.5416 26.458332 L 608.5416 52.916664 L 608.5416 52.916664 L 634.99994 52.916664 L 634.99994 52.916664 L 634.99994 52.916664 L 661.4583 26.458332 L 687.9166 0.0 L 740.8333 0.0 Q 793.74994 0.0 740.8333 52.916664 Q 714.37494 52.916664 793.74994 105.83333 Q 873.12494 105.83333 899.5833 132.29166 L 899.5833 132.29166 L 899.5833 158.74998 Q 899.5833 185.20833 793.74994 238.12498 L 687.9166 264.5833 L 687.9166 291.04166 L 687.9166 291.04166 L 661.4583 317.49997 L 661.4583 370.41666 L 634.99994 370.41666 Q 634.99994 370.41666 634.99994 396.87497 L 634.99994 396.87497 L 634.99994 396.87497 Q 608.5416 423.3333 608.5416 423.3333 L 608.5416 423.3333 L 555.625 476.24997 Q 529.1666 502.7083 529.1666 582.0833 Q 529.1666 687.9166 529.1666 687.9166 L 529.1666 687.9166 L 370.41666 714.37494 L 185.20833 714.37494 L 158.74998 714.37494 L 158.74998 714.37494 L 158.74998 687.9166 Q 158.74998 661.4583 132.29166 582.0833 L 132.29166 502.7083 L 132.29166 423.3333 Q 105.83333 370.41666 52.916664 264.5833 L 0.0 185.20833 L 0.0 185.20833 L 0.0 158.74998 L 0.0 158.74998 L 0.0 158.74998 L 0.0 158.74998 L 0.0 158.74998 L 264.5833 79.37499 Q 555.625 0.0 582.0833 0.0 z" svg:height="7.1437497mm" draw:style-name="style-194" svg:viewBox="0.0 0.0 899.5833 714.37494" svg:width="8.995832mm" svg:x="146.04999mm" svg:y="113.77083mm"/>
          <draw:path svg:d="M 846.6666 185.20833 L 846.6666 185.20833 L 846.6666 238.12498 Q 846.6666 264.5833 899.5833 264.5833 Q 952.49994 264.5833 952.49994 291.04166 Q 952.49994 343.9583 952.49994 370.41666 L 952.49994 396.87497 L 952.49994 396.87497 Q 926.0416 396.87497 926.0416 423.3333 L 926.0416 423.3333 L 926.0416 423.3333 Q 899.5833 423.3333 899.5833 449.79166 Q 899.5833 476.24997 846.6666 502.7083 L 793.74994 502.7083 L 740.8333 529.1666 L 714.37494 555.625 L 714.37494 555.625 L 687.9166 555.625 L 687.9166 555.625 L 687.9166 555.625 L 661.4583 582.0833 L 634.99994 608.5416 L 608.5416 608.5416 L 582.0833 608.5416 L 634.99994 634.99994 L 661.4583 661.4583 L 661.4583 661.4583 L 687.9166 661.4583 L 687.9166 661.4583 L 687.9166 687.9166 L 661.4583 687.9166 Q 634.99994 661.4583 555.625 661.4583 Q 476.24997 661.4583 423.3333 661.4583 L 343.9583 687.9166 L 317.49997 687.9166 Q 317.49997 714.37494 238.12498 714.37494 L 158.74998 714.37494 L 158.74998 714.37494 L 158.74998 714.37494 L 132.29166 714.37494 L 132.29166 714.37494 L 132.29166 687.9166 L 105.83333 687.9166 L 105.83333 661.4583 Q 105.83333 634.99994 79.37499 634.99994 Q 79.37499 608.5416 132.29166 608.5416 Q 185.20833 582.0833 185.20833 555.625 L 185.20833 529.1666 L 158.74998 529.1666 Q 132.29166 555.625 52.916664 555.625 L 0.0 555.625 L 0.0 555.625 L 0.0 555.625 L 26.458332 529.1666 L 52.916664 502.7083 L 52.916664 502.7083 L 52.916664 502.7083 L 26.458332 502.7083 L 26.458332 502.7083 L 26.458332 476.24997 L 0.0 476.24997 L 0.0 449.79166 L 0.0 423.3333 L 26.458332 396.87497 Q 52.916664 343.9583 132.29166 317.49997 Q 211.66666 291.04166 211.66666 291.04166 Q 211.66666 291.04166 211.66666 264.5833 L 211.66666 264.5833 L 238.12498 238.12498 Q 264.5833 238.12498 264.5833 211.66666 Q 291.04166 185.20833 317.49997 185.20833 L 370.41666 185.20833 L 370.41666 132.29166 Q 370.41666 105.83333 396.87497 79.37499 Q 396.87497 52.916664 317.49997 52.916664 L 264.5833 52.916664 L 264.5833 26.458332 L 264.5833 26.458332 L 370.41666 26.458332 Q 449.79166 26.458332 449.79166 0.0 Q 449.79166 -26.458332 529.1666 0.0 Q 634.99994 26.458332 714.37494 52.916664 Q 793.74994 52.916664 793.74994 132.29166 Q 846.6666 185.20833 846.6666 185.20833 z" svg:height="7.1437497mm" draw:style-name="style-195" svg:viewBox="0.0 0.0 952.49994 714.37494" svg:width="9.525mm" svg:x="180.97499mm" svg:y="145.25624mm"/>
          <draw:path svg:d="M 105.83333 26.458332 L 132.29166 0.0 L 264.5833 0.0 L 396.87497 0.0 L 396.87497 79.37499 Q 423.3333 185.20833 396.87497 238.12498 Q 370.41666 343.9583 449.79166 343.9583 Q 502.7083 343.9583 529.1666 396.87497 Q 555.625 476.24997 555.625 502.7083 L 555.625 502.7083 L 555.625 502.7083 Q 555.625 529.1666 502.7083 555.625 Q 476.24997 555.625 396.87497 582.0833 Q 317.49997 608.5416 317.49997 634.99994 Q 317.49997 661.4583 291.04166 661.4583 L 264.5833 661.4583 L 238.12498 661.4583 L 238.12498 661.4583 L 132.29166 634.99994 L 26.458332 634.99994 L 26.458332 608.5416 L 26.458332 608.5416 L 0.0 582.0833 L 0.0 555.625 L 26.458332 555.625 Q 52.916664 555.625 79.37499 502.7083 Q 79.37499 476.24997 105.83333 449.79166 Q 132.29166 449.79166 132.29166 343.9583 Q 132.29166 238.12498 79.37499 211.66666 Q 26.458332 185.20833 79.37499 158.74998 Q 132.29166 158.74998 132.29166 132.29166 Q 132.29166 105.83333 105.83333 105.83333 Q 79.37499 79.37499 79.37499 52.916664 Q 79.37499 26.458332 105.83333 26.458332 z" svg:height="6.614583mm" draw:style-name="style-196" svg:viewBox="0.0 0.0 555.625 661.4583" svg:width="5.5562496mm" svg:x="125.67708mm" svg:y="120.91457mm"/>
          <draw:path svg:d="M 476.24997 0.0 L 476.24997 0.0 L 582.0833 26.458332 Q 661.4583 52.916664 687.9166 79.37499 L 687.9166 79.37499 L 687.9166 79.37499 Q 687.9166 105.83333 687.9166 105.83333 L 714.37494 105.83333 L 714.37494 105.83333 Q 740.8333 132.29166 740.8333 132.29166 L 740.8333 158.74998 L 820.2083 158.74998 Q 899.5833 185.20833 926.0416 185.20833 Q 978.95825 185.20833 978.95825 211.66666 Q 1005.4166 238.12498 1005.4166 317.49997 L 1005.4166 370.41666 L 1005.4166 423.3333 L 1005.4166 502.7083 L 1005.4166 502.7083 L 1005.4166 529.1666 L 1005.4166 529.1666 L 1005.4166 529.1666 L 978.95825 529.1666 L 978.95825 529.1666 L 926.0416 555.625 Q 873.12494 582.0833 846.6666 582.0833 Q 820.2083 582.0833 820.2083 555.625 Q 793.74994 529.1666 767.2916 529.1666 L 740.8333 529.1666 L 740.8333 529.1666 Q 740.8333 502.7083 687.9166 476.24997 Q 661.4583 423.3333 582.0833 423.3333 L 476.24997 396.87497 L 476.24997 423.3333 L 476.24997 449.79166 L 449.79166 449.79166 L 449.79166 476.24997 L 476.24997 555.625 Q 502.7083 634.99994 476.24997 634.99994 Q 449.79166 634.99994 449.79166 661.4583 L 476.24997 687.9166 L 476.24997 714.37494 L 476.24997 740.8333 L 449.79166 740.8333 L 449.79166 740.8333 L 423.3333 740.8333 L 423.3333 740.8333 L 370.41666 714.37494 L 343.9583 687.9166 L 317.49997 687.9166 L 291.04166 687.9166 L 291.04166 634.99994 Q 264.5833 582.0833 264.5833 608.5416 Q 264.5833 634.99994 211.66666 608.5416 Q 185.20833 582.0833 132.29166 582.0833 L 52.916664 555.625 L 52.916664 555.625 L 52.916664 529.1666 L 52.916664 529.1666 L 52.916664 529.1666 L 26.458332 529.1666 L 26.458332 529.1666 L 26.458332 502.7083 L 0.0 502.7083 L 0.0 502.7083 L 0.0 502.7083 L 0.0 476.24997 L 0.0 449.79166 L 26.458332 449.79166 L 26.458332 423.3333 L 26.458332 423.3333 L 0.0 423.3333 L 0.0 423.3333 L 0.0 423.3333 L 79.37499 396.87497 L 158.74998 396.87497 L 158.74998 370.41666 Q 158.74998 343.9583 105.83333 343.9583 Q 26.458332 317.49997 79.37499 317.49997 Q 132.29166 264.5833 105.83333 264.5833 Q 79.37499 264.5833 105.83333 238.12498 Q 105.83333 211.66666 105.83333 185.20833 Q 105.83333 158.74998 105.83333 132.29166 L 132.29166 105.83333 L 132.29166 105.83333 L 105.83333 105.83333 L 105.83333 79.37499 L 105.83333 52.916664 L 105.83333 52.916664 L 105.83333 52.916664 L 132.29166 26.458332 Q 158.74998 26.458332 158.74998 52.916664 Q 158.74998 79.37499 185.20833 79.37499 Q 211.66666 79.37499 211.66666 52.916664 Q 211.66666 26.458332 238.12498 26.458332 Q 264.5833 52.916664 291.04166 52.916664 L 317.49997 52.916664 L 317.49997 26.458332 L 317.49997 26.458332 L 317.49997 26.458332 L 343.9583 26.458332 L 343.9583 79.37499 L 370.41666 132.29166 L 370.41666 132.29166 L 370.41666 105.83333 L 370.41666 105.83333 L 370.41666 105.83333 L 396.87497 79.37499 L 396.87497 52.916664 L 396.87497 52.916664 L 423.3333 26.458332 L 423.3333 26.458332 L 423.3333 26.458332 L 423.3333 26.458332 L 449.79166 26.458332 L 449.79166 0.0 Q 476.24997 0.0 476.24997 0.0 z" svg:height="7.408333mm" draw:style-name="style-197" svg:viewBox="0.0 0.0 1005.4166 740.8333" svg:width="10.054166mm" svg:x="134.9375mm" svg:y="145.52083mm"/>
          <draw:path svg:d="M 10742.083 343.9583 L 10768.541 343.9583 L 10768.541 343.9583 L 10768.541 370.41666 L 10768.541 370.41666 L 10794.999 370.41666 L 10794.999 423.3333 Q 10821.458 449.79166 10794.999 449.79166 Q 10742.083 476.24997 10768.541 476.24997 Q 10794.999 476.24997 10794.999 502.7083 Q 10794.999 529.1666 10821.458 529.1666 Q 10847.916 555.625 10794.999 582.0833 Q 10742.083 582.0833 10742.083 740.8333 Q 10742.083 926.0416 10689.166 1005.4166 Q 10636.249 1058.3333 10636.249 1058.3333 Q 10636.249 1031.875 10609.791 1111.25 Q 10583.333 1164.1666 10583.333 1137.7083 Q 10583.333 1111.25 10556.874 1164.1666 Q 10556.874 1190.6249 10503.958 1190.6249 Q 10451.041 1190.6249 10424.583 1269.9999 Q 10424.583 1322.9166 10424.583 1428.7499 Q 10424.583 1508.1249 10451.041 1561.0416 Q 10477.499 1587.4999 10451.041 1613.9583 Q 10424.583 1640.4166 10424.583 1904.9999 Q 10371.666 2143.125 10371.666 2275.4165 Q 10318.749 2434.1665 10345.208 2592.9165 Q 10371.666 2751.6665 10424.583 2804.5833 Q 10477.499 2831.0415 10477.499 2857.4998 Q 10477.499 2910.4165 10530.416 2936.8748 Q 10583.333 2963.3333 10583.333 2963.3333 Q 10583.333 2989.7915 10583.333 3016.2498 L 10583.333 3069.1665 L 10556.874 3069.1665 L 10556.874 3069.1665 L 10556.874 3095.6248 L 10583.333 3095.6248 L 10583.333 3122.0833 L 10583.333 3148.5415 L 10556.874 3148.5415 L 10556.874 3174.9998 L 10556.874 3174.9998 L 10583.333 3174.9998 L 10583.333 3174.9998 L 10583.333 3201.4583 L 10556.874 3280.8333 L 10530.416 3333.7498 L 10530.416 3307.2915 L 10530.416 3280.8333 L 10503.958 3280.8333 L 10503.958 3280.8333 L 10503.958 3254.3748 Q 10477.499 3254.3748 10398.124 3227.9165 Q 10318.749 3174.9998 10318.749 3201.4583 Q 10292.291 3227.9165 10265.833 3227.9165 Q 10265.833 3201.4583 10239.374 3201.4583 Q 10212.916 3201.4583 10212.916 3227.9165 Q 10212.916 3254.3748 10159.999 3254.3748 Q 10107.083 3254.3748 10107.083 3333.7498 Q 10080.624 3386.6665 10054.166 3386.6665 Q 10027.708 3386.6665 10001.249 3439.5833 Q 10001.249 3466.0415 9974.791 3466.0415 Q 9948.333 3466.0415 9948.333 3704.1665 L 9948.333 3942.2915 L 9948.333 3942.2915 L 9948.333 3968.7498 L 9948.333 3968.7498 L 9948.333 3968.7498 L 9974.791 3995.208 L 9974.791 4021.6665 L 10001.249 4021.6665 L 10027.708 4021.6665 L 10054.166 3995.208 Q 10080.624 3995.208 10133.541 3942.2915 Q 10159.999 3889.3748 10318.749 3915.833 Q 10477.499 3915.833 10477.499 3942.2915 Q 10477.499 3968.7498 10503.958 3968.7498 Q 10530.416 3968.7498 10530.416 3942.2915 L 10530.416 3915.833 L 10556.874 3915.833 L 10556.874 3915.833 L 10556.874 3942.2915 L 10583.333 3942.2915 L 10583.333 3942.2915 L 10583.333 3968.7498 L 10609.791 3968.7498 L 10636.249 3968.7498 L 10636.249 3995.208 L 10636.249 3995.208 L 10662.708 3995.208 L 10662.708 4021.6665 L 10662.708 4021.6665 L 10689.166 4021.6665 L 10689.166 4021.6665 L 10689.166 4048.1248 L 10662.708 4127.5 Q 10636.249 4206.875 10636.249 4233.333 Q 10636.249 4259.7915 10583.333 4286.25 Q 10503.958 4286.25 10503.958 4392.083 Q 10477.499 4497.9165 10503.958 4656.6665 Q 10530.416 4788.958 10556.874 4788.958 Q 10583.333 4788.958 10556.874 4921.2495 Q 10530.416 5027.083 10424.583 5132.9165 Q 10318.749 5212.2915 10318.749 5265.208 Q 10318.749 5318.1245 10292.291 5318.1245 Q 10265.833 5318.1245 10212.916 5609.1665 Q 10133.541 5873.7495 10107.083 5873.7495 Q 10054.166 5900.208 10027.708 6032.4995 Q 10001.249 6191.2495 9974.791 6191.2495 Q 9948.333 6191.2495 9948.333 6244.1665 Q 9921.874 6297.083 9842.499 6349.9995 Q 9736.666 6402.9165 9657.291 6376.458 Q 9577.916 6349.9995 9551.458 6349.9995 Q 9524.999 6323.5415 9524.999 6349.9995 Q 9524.999 6376.458 9498.541 6349.9995 Q 9472.083 6349.9995 9419.166 6323.5415 Q 9392.708 6297.083 9366.249 6244.1665 Q 9366.249 6164.7915 9260.416 6138.333 Q 9181.041 6085.4165 9154.583 6058.958 L 9154.583 6032.4995 L 9154.583 6006.0415 L 9154.583 6006.0415 L 9128.125 6006.0415 L 9128.125 5979.583 L 9101.666 5979.583 L 9075.208 5979.583 L 9075.208 6006.0415 L 9048.75 6006.0415 L 9048.75 6006.0415 L 9048.75 6032.4995 L 9022.291 6032.4995 Q 8995.833 6032.4995 8995.833 6058.958 Q 8995.833 6085.4165 8942.916 6085.4165 Q 8916.458 6085.4165 8916.458 6164.7915 Q 8916.458 6244.1665 8890.0 6244.1665 Q 8863.541 6244.1665 8863.541 6270.6245 Q 8837.083 6297.083 8757.708 6323.5415 Q 8678.333 6349.9995 8678.333 6376.458 Q 8678.333 6402.9165 8466.666 6429.3745 Q 8228.541 6455.833 8255.0 6455.833 Q 8281.458 6455.833 8255.0 6482.2915 Q 8255.0 6508.7495 8069.791 6482.2915 Q 7911.041 6455.833 7778.7495 6455.833 Q 7619.9995 6482.2915 7672.9165 6508.7495 Q 7699.3745 6508.7495 7619.9995 6561.6665 Q 7514.1665 6588.1245 7434.7915 6614.583 L 7355.4165 6667.4995 L 7302.4995 6667.4995 L 7276.0415 6667.4995 L 7276.0415 6693.958 L 7302.4995 6693.958 L 7302.4995 6720.4165 L 7302.4995 6746.8745 L 7249.583 6746.8745 L 7223.1245 6773.333 L 7223.1245 6773.333 L 7223.1245 6773.333 L 7196.6665 6773.333 Q 7143.7495 6773.333 6773.333 6720.4165 Q 6376.458 6667.4995 6323.5415 6720.4165 Q 6244.1665 6746.8745 6191.2495 6773.333 Q 6111.8745 6773.333 6138.333 6826.2495 Q 6191.2495 6852.708 5714.9995 6905.6245 L 5238.7495 6958.5415 L 5212.2915 6958.5415 Q 5185.833 6932.083 5027.083 6932.083 L 4894.7915 6879.1665 L 4868.333 6879.1665 L 4815.4165 6879.1665 L 4762.4995 6852.708 L 4736.0415 6826.2495 L 4815.4165 6826.2495 L 4921.2495 6826.2495 L 4921.2495 6799.7915 L 4921.2495 6773.333 L 4868.333 6773.333 L 4788.958 6773.333 L 4788.958 6746.8745 L 4815.4165 6746.8745 L 4815.4165 6746.8745 L 4815.4165 6720.4165 L 4841.8745 6720.4165 Q 4868.333 6720.4165 4868.333 6746.8745 L 4868.333 6746.8745 L 4894.7915 6746.8745 L 4894.7915 6720.4165 L 4974.1665 6720.4165 L 5027.083 6720.4165 L 5027.083 6693.958 L 5027.083 6693.958 L 5000.6245 6693.958 L 5000.6245 6667.4995 L 4974.1665 6667.4995 L 4947.708 6667.4995 L 4841.8745 6641.0415 L 4736.0415 6614.583 L 4736.0415 6614.583 L 4709.583 6614.583 L 4709.583 6614.583 L 4709.583 6614.583 L 4683.1245 6588.1245 L 4656.6665 6561.6665 L 4630.208 6561.6665 L 4603.75 6561.6665 L 4603.75 6535.208 L 4603.75 6535.208 L 4630.208 6535.208 L 4630.208 6508.7495 L 4709.583 6508.7495 Q 4815.4165 6508.7495 4788.958 6482.2915 Q 4762.4995 6455.833 4868.333 6455.833 L 5000.6245 6455.833 L 5000.6245 6429.3745 L 5027.083 6429.3745 L 5027.083 6429.3745 L 5027.083 6402.9165 L 4921.2495 6402.9165 Q 4788.958 6402.9165 4683.1245 6349.9995 Q 4577.2915 6349.9995 4550.833 6297.083 Q 4524.375 6244.1665 4550.833 6244.1665 Q 4577.2915 6244.1665 4524.375 6217.708 Q 4471.458 6217.708 4471.458 6191.2495 Q 4471.458 6138.333 4259.7915 6138.333 Q 4048.1248 6138.333 3651.2498 6138.333 Q 3254.3748 6138.333 3227.9165 6138.333 Q 3174.9998 6138.333 2936.8748 6111.8745 Q 2698.7498 6085.4165 2592.9165 6085.4165 Q 2460.6248 6085.4165 2222.5 6085.4165 Q 2010.8333 6111.8745 2010.8333 6138.333 Q 2010.8333 6164.7915 1904.9999 6164.7915 Q 1772.7083 6191.2495 1613.9583 6191.2495 Q 1455.2083 6244.1665 1111.25 6244.1665 Q 793.74994 6244.1665 793.74994 6270.6245 Q 793.74994 6297.083 714.37494 6323.5415 Q 608.5416 6349.9995 608.5416 6376.458 Q 582.0833 6402.9165 529.1666 6429.3745 L 476.24997 6455.833 L 476.24997 6455.833 L 449.79166 6455.833 L 449.79166 6429.3745 L 423.3333 6429.3745 L 423.3333 6429.3745 L 423.3333 6455.833 L 423.3333 6455.833 L 423.3333 6455.833 L 396.87497 6482.2915 L 370.41666 6508.7495 L 370.41666 6508.7495 L 370.41666 6535.208 L 370.41666 6535.208 Q 370.41666 6535.208 185.20833 6535.208 L 26.458332 6561.6665 L 26.458332 6535.208 L 0.0 6535.208 L 0.0 6535.208 L 0.0 6508.7495 L 26.458332 6508.7495 L 52.916664 6508.7495 L 52.916664 6482.2915 L 52.916664 6455.833 L 79.37499 6455.833 L 79.37499 6455.833 L 79.37499 6429.3745 L 79.37499 6429.3745 L 105.83333 6429.3745 L 105.83333 6402.9165 L 105.83333 6402.9165 L 105.83333 6402.9165 L 132.29166 6402.9165 L 158.74998 6402.9165 L 767.2916 6111.8745 Q 1375.8333 5820.833 1878.5416 5529.7915 Q 2381.2498 5238.7495 3042.7083 4815.4165 Q 3704.1665 4365.625 4021.6665 4127.5 Q 4339.1665 3889.3748 4339.1665 3836.4583 Q 4339.1665 3783.5415 4365.625 3783.5415 L 4392.083 3783.5415 L 4418.5415 3783.5415 Q 4445.0 3783.5415 4471.458 3730.6248 Q 4497.9165 3651.2498 5053.5415 3333.7498 Q 5609.1665 3016.2498 6138.333 2645.8333 Q 6667.4995 2275.4165 7143.7495 1852.0833 Q 7672.9165 1402.2916 7672.9165 1375.8333 Q 7672.9165 1349.3749 8149.166 926.0416 Q 8598.958 476.24997 8784.166 264.5833 Q 8995.833 52.916664 8995.833 52.916664 L 9022.291 52.916664 L 9022.291 52.916664 Q 9048.75 52.916664 9048.75 52.916664 L 9048.75 26.458332 L 9048.75 26.458332 Q 9048.75 26.458332 9075.208 0.0 L 9075.208 0.0 L 9154.583 26.458332 Q 9207.5 52.916664 9339.791 105.83333 Q 9472.083 185.20833 9472.083 158.74998 Q 9472.083 132.29166 9498.541 158.74998 Q 9498.541 185.20833 9763.124 158.74998 Q 10027.708 105.83333 10107.083 52.916664 Q 10159.999 0.0 10265.833 0.0 Q 10371.666 0.0 10503.958 105.83333 Q 10636.249 211.66666 10636.249 264.5833 Q 10636.249 291.04166 10689.166 291.04166 Q 10715.624 291.04166 10715.624 317.49997 Q 10715.624 343.9583 10742.083 343.9583 z M 10451.041 1164.1666 Q 10451.041 1164.1666 10451.041 1137.7083 Q 10477.499 1137.7083 10477.499 1164.1666 Q 10477.499 1164.1666 10451.041 1164.1666 z" svg:height="69.58541mm" draw:style-name="style-198" svg:viewBox="0.0 0.0 10821.458 6958.5415" svg:width="108.21458mm" svg:x="178.32916mm" svg:y="122.237495mm"/>
          <draw:path svg:d="M 26.458332 26.458332 L 26.458332 0.0 L 502.7083 26.458332 Q 1005.4166 52.916664 1243.5416 52.916664 L 1481.6666 52.916664 L 1481.6666 26.458332 L 1481.6666 0.0 L 1481.6666 0.0 L 1508.1249 0.0 L 1508.1249 0.0 L 1508.1249 0.0 L 1508.1249 26.458332 L 1508.1249 26.458332 L 1534.5833 26.458332 L 1534.5833 52.916664 L 1561.0416 52.916664 L 1561.0416 52.916664 L 1561.0416 105.83333 Q 1561.0416 185.20833 1561.0416 238.12498 L 1561.0416 291.04166 L 1534.5833 317.49997 L 1534.5833 343.9583 L 1508.1249 370.41666 Q 1508.1249 396.87497 1481.6666 423.3333 L 1481.6666 423.3333 L 1402.2916 423.3333 Q 1349.3749 423.3333 1269.9999 423.3333 L 1190.6249 423.3333 L 1190.6249 423.3333 Q 1164.1666 423.3333 1084.7916 370.41666 Q 978.95825 317.49997 820.2083 317.49997 L 687.9166 317.49997 L 661.4583 317.49997 Q 608.5416 317.49997 608.5416 343.9583 L 608.5416 343.9583 L 608.5416 343.9583 L 582.0833 343.9583 L 582.0833 317.49997 Q 582.0833 291.04166 608.5416 264.5833 Q 661.4583 264.5833 529.1666 211.66666 Q 423.3333 158.74998 396.87497 211.66666 Q 370.41666 238.12498 291.04166 211.66666 L 185.20833 158.74998 L 158.74998 158.74998 L 132.29166 158.74998 L 132.29166 132.29166 L 132.29166 132.29166 L 105.83333 132.29166 L 105.83333 105.83333 L 52.916664 105.83333 L 0.0 105.83333 L 0.0 105.83333 L 0.0 79.37499 L 0.0 79.37499 Q 0.0 52.916664 26.458332 52.916664 L 52.916664 52.916664 L 52.916664 52.916664 Q 26.458332 26.458332 26.458332 26.458332 z" svg:height="4.233333mm" draw:style-name="style-199" svg:viewBox="0.0 0.0 1561.0416 423.3333" svg:width="15.610415mm" svg:x="104.510414mm" svg:y="126.470825mm"/>
          <draw:path svg:d="M 449.79166 26.458332 L 476.24997 0.0 L 502.7083 0.0 Q 502.7083 26.458332 502.7083 0.0 L 502.7083 0.0 L 502.7083 0.0 L 502.7083 0.0 L 529.1666 0.0 L 529.1666 26.458332 L 555.625 26.458332 L 582.0833 26.458332 L 582.0833 0.0 L 608.5416 0.0 L 608.5416 0.0 L 608.5416 26.458332 L 608.5416 26.458332 L 608.5416 26.458332 L 634.99994 26.458332 L 634.99994 26.458332 L 661.4583 26.458332 L 661.4583 26.458332 L 661.4583 26.458332 L 661.4583 26.458332 L 661.4583 26.458332 L 661.4583 26.458332 L 687.9166 79.37499 L 714.37494 105.83333 L 714.37494 105.83333 L 714.37494 132.29166 L 714.37494 132.29166 L 714.37494 132.29166 L 740.8333 132.29166 L 740.8333 132.29166 L 767.2916 185.20833 Q 820.2083 185.20833 846.6666 211.66666 L 873.12494 211.66666 L 873.12494 238.12498 L 873.12494 264.5833 L 899.5833 264.5833 L 899.5833 238.12498 L 899.5833 238.12498 L 926.0416 238.12498 L 952.49994 211.66666 Q 978.95825 185.20833 978.95825 185.20833 L 978.95825 185.20833 L 978.95825 185.20833 Q 1005.4166 185.20833 1005.4166 158.74998 L 1005.4166 158.74998 L 1005.4166 158.74998 L 1005.4166 132.29166 L 1058.3333 132.29166 Q 1084.7916 105.83333 1111.25 105.83333 L 1111.25 105.83333 L 1137.7083 105.83333 L 1137.7083 105.83333 L 1111.25 132.29166 Q 1084.7916 185.20833 1111.25 211.66666 Q 1111.25 238.12498 1084.7916 238.12498 L 1058.3333 238.12498 L 1058.3333 264.5833 L 1031.875 264.5833 L 1031.875 264.5833 L 1031.875 291.04166 L 1031.875 291.04166 L 1031.875 291.04166 L 978.95825 343.9583 Q 926.0416 370.41666 926.0416 449.79166 Q 978.95825 502.7083 1005.4166 582.0833 Q 1058.3333 661.4583 1031.875 661.4583 Q 1005.4166 661.4583 1031.875 687.9166 Q 1031.875 714.37494 1058.3333 767.2916 Q 1084.7916 820.2083 1058.3333 820.2083 Q 1031.875 820.2083 1031.875 846.6666 Q 1005.4166 873.12494 1031.875 873.12494 Q 1084.7916 873.12494 1111.25 846.6666 L 1137.7083 846.6666 L 1137.7083 873.12494 L 1137.7083 899.5833 L 1111.25 899.5833 L 1084.7916 926.0416 L 1084.7916 926.0416 L 1084.7916 926.0416 L 1031.875 1005.4166 Q 978.95825 1084.7916 952.49994 1084.7916 L 952.49994 1084.7916 L 952.49994 1084.7916 L 952.49994 1111.25 L 952.49994 1111.25 L 952.49994 1137.7083 L 926.0416 1137.7083 L 926.0416 1137.7083 L 926.0416 1137.7083 L 926.0416 1111.25 L 899.5833 1111.25 Q 899.5833 1084.7916 873.12494 1084.7916 Q 846.6666 1084.7916 846.6666 1111.25 L 873.12494 1137.7083 L 873.12494 1164.1666 L 873.12494 1190.6249 L 846.6666 1190.6249 L 820.2083 1190.6249 L 820.2083 1217.0833 L 820.2083 1217.0833 L 820.2083 1217.0833 L 793.74994 1217.0833 L 793.74994 1190.6249 L 793.74994 1190.6249 L 793.74994 1190.6249 L 767.2916 1164.1666 L 767.2916 1111.25 Q 767.2916 1058.3333 740.8333 1031.875 Q 740.8333 1005.4166 608.5416 978.95825 Q 476.24997 978.95825 449.79166 926.0416 Q 449.79166 899.5833 423.3333 926.0416 L 423.3333 978.95825 L 396.87497 978.95825 Q 396.87497 978.95825 396.87497 952.49994 L 396.87497 952.49994 L 396.87497 952.49994 Q 370.41666 926.0416 370.41666 926.0416 L 370.41666 926.0416 L 343.9583 926.0416 Q 343.9583 926.0416 343.9583 899.5833 Q 343.9583 899.5833 343.9583 873.12494 Q 370.41666 873.12494 291.04166 820.2083 Q 238.12498 820.2083 158.74998 740.8333 L 79.37499 687.9166 L 79.37499 661.4583 L 79.37499 634.99994 L 52.916664 634.99994 L 26.458332 608.5416 L 26.458332 608.5416 L 26.458332 608.5416 L 0.0 582.0833 L 0.0 555.625 L 26.458332 555.625 L 52.916664 555.625 L 52.916664 529.1666 L 79.37499 502.7083 L 79.37499 502.7083 L 79.37499 502.7083 L 185.20833 555.625 Q 291.04166 608.5416 317.49997 634.99994 L 343.9583 661.4583 L 343.9583 661.4583 L 343.9583 661.4583 L 370.41666 661.4583 L 370.41666 661.4583 L 396.87497 661.4583 L 396.87497 661.4583 L 396.87497 661.4583 L 396.87497 661.4583 L 423.3333 661.4583 L 423.3333 661.4583 L 423.3333 634.99994 L 449.79166 634.99994 L 449.79166 634.99994 L 449.79166 608.5416 L 449.79166 608.5416 L 449.79166 608.5416 L 476.24997 582.0833 L 476.24997 555.625 L 449.79166 555.625 L 396.87497 555.625 L 396.87497 529.1666 L 396.87497 529.1666 L 396.87497 502.7083 Q 396.87497 476.24997 396.87497 476.24997 Q 423.3333 449.79166 449.79166 449.79166 Q 449.79166 423.3333 396.87497 423.3333 Q 343.9583 423.3333 343.9583 396.87497 Q 370.41666 396.87497 343.9583 343.9583 L 343.9583 317.49997 L 317.49997 317.49997 L 317.49997 291.04166 L 317.49997 291.04166 L 291.04166 291.04166 L 291.04166 264.5833 L 291.04166 238.12498 L 317.49997 211.66666 Q 343.9583 185.20833 396.87497 238.12498 Q 449.79166 238.12498 449.79166 264.5833 L 449.79166 264.5833 L 476.24997 238.12498 Q 502.7083 185.20833 449.79166 132.29166 Q 449.79166 52.916664 449.79166 26.458332 z M 978.95825 238.12498 Q 978.95825 238.12498 1005.4166 238.12498 Q 1005.4166 238.12498 978.95825 238.12498 Q 978.95825 238.12498 978.95825 238.12498 z M 926.0416 264.5833 Q 926.0416 264.5833 952.49994 264.5833 Q 952.49994 291.04166 926.0416 291.04166 Q 926.0416 291.04166 926.0416 264.5833 z M 873.12494 291.04166 Q 873.12494 291.04166 899.5833 291.04166 Q 899.5833 291.04166 873.12494 291.04166 L 873.12494 291.04166 L 873.12494 291.04166 z M 793.74994 1084.7916 Q 820.2083 1084.7916 820.2083 1084.7916 Q 820.2083 1084.7916 820.2083 1084.7916 Q 793.74994 1084.7916 793.74994 1084.7916 z" svg:height="12.170833mm" draw:style-name="style-200" svg:viewBox="0.0 0.0 1137.7083 1217.0833" svg:width="11.377083mm" svg:x="56.356247mm" svg:y="74.87708mm"/>
          <draw:path svg:d="M 264.5833 0.0 L 264.5833 0.0 L 264.5833 0.0 L 264.5833 0.0 L 291.04166 52.916664 Q 291.04166 105.83333 291.04166 105.83333 L 317.49997 105.83333 L 317.49997 105.83333 L 317.49997 105.83333 L 317.49997 79.37499 L 317.49997 79.37499 L 343.9583 79.37499 L 343.9583 105.83333 L 370.41666 105.83333 L 396.87497 105.83333 L 423.3333 79.37499 L 423.3333 79.37499 L 449.79166 132.29166 Q 476.24997 185.20833 476.24997 158.74998 Q 476.24997 158.74998 476.24997 529.1666 Q 423.3333 873.12494 423.3333 952.49994 Q 423.3333 1005.4166 396.87497 1058.3333 L 370.41666 1137.7083 L 370.41666 1137.7083 L 370.41666 1164.1666 L 370.41666 1164.1666 L 343.9583 1164.1666 L 317.49997 1164.1666 L 291.04166 1164.1666 L 264.5833 1164.1666 L 238.12498 1164.1666 L 238.12498 1164.1666 L 211.66666 1164.1666 L 211.66666 1164.1666 L 211.66666 1164.1666 L 185.20833 1190.6249 L 158.74998 1190.6249 L 158.74998 1164.1666 L 158.74998 1111.25 L 132.29166 1111.25 L 132.29166 1111.25 L 105.83333 1084.7916 L 79.37499 1084.7916 L 79.37499 1005.4166 Q 52.916664 926.0416 26.458332 899.5833 Q -26.458332 899.5833 0.0 873.12494 L 52.916664 846.6666 L 79.37499 846.6666 Q 105.83333 846.6666 105.83333 793.74994 Q 79.37499 740.8333 105.83333 740.8333 Q 158.74998 740.8333 158.74998 687.9166 Q 158.74998 661.4583 105.83333 687.9166 Q 79.37499 687.9166 79.37499 661.4583 Q 79.37499 634.99994 105.83333 634.99994 Q 158.74998 634.99994 158.74998 529.1666 Q 158.74998 423.3333 79.37499 370.41666 L 0.0 291.04166 L 0.0 291.04166 Q 0.0 291.04166 26.458332 211.66666 L 52.916664 132.29166 L 52.916664 105.83333 L 52.916664 105.83333 L 26.458332 105.83333 L 26.458332 105.83333 L 52.916664 105.83333 L 79.37499 105.83333 L 79.37499 105.83333 L 105.83333 105.83333 L 105.83333 105.83333 Q 105.83333 79.37499 132.29166 79.37499 L 132.29166 105.83333 L 158.74998 105.83333 L 185.20833 105.83333 L 185.20833 79.37499 L 211.66666 52.916664 L 211.66666 52.916664 L 211.66666 52.916664 L 238.12498 26.458332 L 264.5833 0.0 L 264.5833 0.0 z" svg:height="11.906249mm" draw:style-name="style-201" svg:viewBox="0.0 0.0 476.24997 1190.6249" svg:width="4.7625mm" svg:x="157.69167mm" svg:y="150.28333mm"/>
          <draw:path svg:d="M 158.74998 0.0 L 158.74998 0.0 L 211.66666 26.458332 Q 238.12498 26.458332 264.5833 52.916664 L 264.5833 52.916664 L 317.49997 291.04166 Q 343.9583 502.7083 317.49997 529.1666 Q 264.5833 555.625 264.5833 555.625 Q 291.04166 555.625 264.5833 582.0833 L 264.5833 582.0833 L 264.5833 582.0833 Q 264.5833 582.0833 238.12498 608.5416 L 238.12498 608.5416 L 211.66666 608.5416 L 211.66666 608.5416 L 211.66666 608.5416 Q 185.20833 608.5416 158.74998 608.5416 Q 105.83333 608.5416 79.37499 582.0833 L 52.916664 555.625 L 52.916664 502.7083 Q 52.916664 423.3333 52.916664 343.9583 Q 52.916664 291.04166 52.916664 264.5833 Q 26.458332 238.12498 0.0 185.20833 L 0.0 105.83333 L 26.458332 105.83333 Q 52.916664 132.29166 105.83333 79.37499 L 132.29166 26.458332 L 158.74998 26.458332 Q 158.74998 26.458332 158.74998 0.0 z" svg:height="6.0854163mm" draw:style-name="style-202" svg:viewBox="0.0 0.0 317.49997 608.5416" svg:width="3.1749997mm" svg:x="41.804165mm" svg:y="134.14374mm"/>
          <draw:path svg:d="M 396.87497 0.0 L 476.24997 26.458332 L 449.79166 26.458332 Q 423.3333 26.458332 423.3333 79.37499 Q 423.3333 132.29166 449.79166 158.74998 L 476.24997 185.20833 L 661.4583 132.29166 Q 846.6666 79.37499 1031.875 105.83333 Q 1190.6249 132.29166 1455.2083 132.29166 Q 1719.7916 158.74998 1772.7083 105.83333 Q 1799.1666 26.458332 1878.5416 26.458332 Q 1957.9165 26.458332 1957.9165 52.916664 L 1957.9165 52.916664 L 1984.3749 52.916664 L 1984.3749 52.916664 L 1984.3749 52.916664 L 2010.8333 52.916664 L 2037.2915 52.916664 Q 2037.2915 79.37499 2037.2915 52.916664 L 2037.2915 52.916664 L 2143.125 52.916664 Q 2248.9583 52.916664 2248.9583 79.37499 Q 2248.9583 105.83333 2222.5 132.29166 L 2222.5 132.29166 L 2222.5 132.29166 Q 2222.5 132.29166 2196.0415 158.74998 Q 2169.5833 185.20833 2196.0415 185.20833 Q 2222.5 185.20833 2222.5 211.66666 Q 2248.9583 238.12498 2169.5833 238.12498 Q 2090.2083 264.5833 1825.6249 317.49997 L 1561.0416 396.87497 L 1508.1249 396.87497 L 1455.2083 396.87497 L 1455.2083 423.3333 L 1455.2083 423.3333 L 1428.7499 423.3333 L 1428.7499 449.79166 L 1428.7499 449.79166 L 1402.2916 449.79166 L 1402.2916 449.79166 L 1402.2916 449.79166 L 1455.2083 449.79166 L 1481.6666 449.79166 L 1719.7916 476.24997 Q 1931.4583 476.24997 1957.9165 502.7083 Q 1984.3749 529.1666 1984.3749 529.1666 L 1984.3749 555.625 L 2037.2915 555.625 L 2063.75 555.625 L 2063.75 582.0833 L 2063.75 608.5416 L 2090.2083 608.5416 L 2143.125 608.5416 L 2143.125 661.4583 L 2143.125 687.9166 L 2116.6665 714.37494 L 2116.6665 714.37494 L 2090.2083 714.37494 L 2090.2083 714.37494 L 2063.75 687.9166 L 2037.2915 661.4583 L 2037.2915 661.4583 L 2037.2915 661.4583 L 2010.8333 661.4583 L 2010.8333 661.4583 L 1984.3749 661.4583 Q 1931.4583 661.4583 1746.2499 687.9166 Q 1561.0416 714.37494 1613.9583 714.37494 Q 1666.8749 767.2916 1613.9583 767.2916 Q 1534.5833 767.2916 952.49994 582.0833 L 370.41666 396.87497 L 370.41666 396.87497 L 370.41666 396.87497 L 317.49997 370.41666 L 264.5833 343.9583 L 211.66666 343.9583 Q 158.74998 343.9583 158.74998 317.49997 L 132.29166 291.04166 L 132.29166 291.04166 L 132.29166 291.04166 L 132.29166 264.5833 L 132.29166 264.5833 L 105.83333 264.5833 L 105.83333 238.12498 L 105.83333 238.12498 L 79.37499 238.12498 L 79.37499 238.12498 L 79.37499 238.12498 L 26.458332 211.66666 L 0.0 185.20833 L 0.0 185.20833 L 26.458332 185.20833 L 26.458332 185.20833 L 26.458332 185.20833 L 26.458332 158.74998 L 26.458332 158.74998 L 52.916664 158.74998 L 52.916664 132.29166 L 52.916664 132.29166 L 79.37499 132.29166 L 79.37499 132.29166 L 79.37499 132.29166 L 79.37499 105.83333 L 79.37499 105.83333 L 105.83333 105.83333 L 105.83333 79.37499 L 105.83333 79.37499 Q 132.29166 79.37499 132.29166 79.37499 L 132.29166 52.916664 L 211.66666 26.458332 Q 291.04166 0.0 317.49997 0.0 Q 343.9583 -26.458332 396.87497 0.0 z" svg:height="7.6729164mm" draw:style-name="style-203" svg:viewBox="0.0 0.0 2248.9583 767.2916" svg:width="22.489582mm" svg:x="104.510414mm" svg:y="197.64374mm"/>
          <draw:path svg:d="M 26.458332 0.0 L 52.916664 0.0 L 185.20833 0.0 Q 343.9583 0.0 370.41666 26.458332 Q 396.87497 52.916664 423.3333 79.37499 L 423.3333 105.83333 L 343.9583 105.83333 L 238.12498 105.83333 L 132.29166 132.29166 Q 0.0 132.29166 0.0 79.37499 L 0.0 26.458332 L 0.0 0.0 L 0.0 0.0 L 26.458332 0.0 z" svg:height="1.3229166mm" draw:style-name="style-204" svg:viewBox="0.0 0.0 423.3333 132.29166" svg:width="4.233333mm" svg:x="54.768745mm" svg:y="106.89166mm"/>
          <draw:path svg:d="M 264.5833 79.37499 L 317.49997 79.37499 L 317.49997 52.916664 L 317.49997 0.0 L 317.49997 0.0 L 317.49997 0.0 L 343.9583 0.0 L 343.9583 0.0 L 343.9583 26.458332 L 370.41666 26.458332 L 370.41666 26.458332 L 370.41666 52.916664 L 370.41666 52.916664 L 396.87497 52.916664 L 423.3333 26.458332 Q 449.79166 26.458332 449.79166 52.916664 L 449.79166 105.83333 L 476.24997 238.12498 Q 476.24997 370.41666 423.3333 396.87497 Q 396.87497 423.3333 449.79166 423.3333 Q 529.1666 423.3333 529.1666 476.24997 Q 529.1666 502.7083 555.625 529.1666 L 555.625 582.0833 L 529.1666 582.0833 L 502.7083 582.0833 L 502.7083 555.625 L 476.24997 555.625 L 476.24997 582.0833 L 476.24997 634.99994 L 476.24997 634.99994 L 476.24997 634.99994 L 449.79166 634.99994 L 449.79166 661.4583 L 423.3333 661.4583 Q 370.41666 687.9166 370.41666 687.9166 L 370.41666 687.9166 L 343.9583 687.9166 L 343.9583 687.9166 L 343.9583 714.37494 L 317.49997 714.37494 L 317.49997 687.9166 L 317.49997 661.4583 L 291.04166 634.99994 Q 264.5833 608.5416 238.12498 423.3333 Q 185.20833 264.5833 105.83333 264.5833 L 26.458332 291.04166 L 0.0 291.04166 L 0.0 264.5833 L 0.0 264.5833 Q 0.0 264.5833 52.916664 211.66666 L 52.916664 185.20833 L 79.37499 185.20833 L 79.37499 158.74998 L 79.37499 158.74998 L 105.83333 158.74998 L 105.83333 132.29166 Q 105.83333 105.83333 79.37499 105.83333 Q 52.916664 105.83333 52.916664 79.37499 Q 52.916664 52.916664 79.37499 52.916664 L 105.83333 26.458332 L 158.74998 26.458332 Q 185.20833 0.0 211.66666 52.916664 Q 238.12498 52.916664 264.5833 79.37499 z M 291.04166 449.79166 Q 317.49997 449.79166 317.49997 449.79166 Q 317.49997 476.24997 317.49997 476.24997 Q 291.04166 476.24997 291.04166 449.79166 z" svg:height="7.1437497mm" draw:style-name="style-205" svg:viewBox="0.0 0.0 555.625 714.37494" svg:width="5.5562496mm" svg:x="48.154163mm" svg:y="129.11665mm"/>
          <draw:path svg:d="M 317.49997 0.0 L 343.9583 0.0 L 343.9583 0.0 Q 343.9583 0.0 343.9583 26.458332 L 317.49997 26.458332 L 317.49997 52.916664 Q 343.9583 105.83333 317.49997 158.74998 L 291.04166 185.20833 L 291.04166 185.20833 L 291.04166 211.66666 L 291.04166 211.66666 L 291.04166 211.66666 L 264.5833 211.66666 L 264.5833 211.66666 L 264.5833 238.12498 L 238.12498 238.12498 L 238.12498 264.5833 L 238.12498 264.5833 L 132.29166 264.5833 Q 26.458332 264.5833 26.458332 211.66666 L 0.0 158.74998 L 0.0 158.74998 Q 26.458332 158.74998 26.458332 105.83333 Q 26.458332 52.916664 158.74998 52.916664 Q 291.04166 26.458332 291.04166 0.0 Q 291.04166 -26.458332 317.49997 0.0 z" svg:height="2.6458333mm" draw:style-name="style-206" svg:viewBox="0.0 0.0 343.9583 264.5833" svg:width="3.439583mm" svg:x="78.581245mm" svg:y="200.55415mm"/>
          <draw:path svg:d="M 211.66666 0.0 L 238.12498 0.0 L 291.04166 132.29166 Q 343.9583 264.5833 343.9583 264.5833 Q 343.9583 264.5833 370.41666 264.5833 L 370.41666 264.5833 L 370.41666 370.41666 Q 396.87497 449.79166 370.41666 449.79166 L 370.41666 449.79166 L 291.04166 449.79166 Q 238.12498 423.3333 132.29166 423.3333 L 0.0 396.87497 L 0.0 370.41666 Q 26.458332 317.49997 52.916664 238.12498 L 105.83333 158.74998 L 132.29166 158.74998 Q 132.29166 158.74998 132.29166 105.83333 Q 132.29166 52.916664 185.20833 26.458332 L 211.66666 0.0 L 211.66666 0.0 z" svg:height="4.497916mm" draw:style-name="style-207" svg:viewBox="0.0 0.0 370.41666 449.79166" svg:width="3.7041664mm" svg:x="82.285416mm" svg:y="138.64166mm"/>
          <draw:path svg:d="M 476.24997 26.458332 L 476.24997 26.458332 L 476.24997 0.0 L 502.7083 0.0 L 529.1666 0.0 Q 529.1666 26.458332 582.0833 26.458332 L 634.99994 26.458332 L 661.4583 52.916664 L 687.9166 52.916664 L 687.9166 52.916664 L 687.9166 79.37499 L 634.99994 79.37499 Q 555.625 79.37499 529.1666 105.83333 Q 502.7083 132.29166 449.79166 211.66666 L 370.41666 291.04166 L 423.3333 396.87497 Q 423.3333 529.1666 687.9166 793.74994 Q 899.5833 1058.3333 1005.4166 1269.9999 Q 1111.25 1481.6666 1111.25 1613.9583 Q 1164.1666 1719.7916 1164.1666 1878.5416 L 1164.1666 2037.2915 L 1190.6249 2037.2915 L 1190.6249 2037.2915 L 1190.6249 2090.2083 Q 1164.1666 2116.6665 1164.1666 2143.125 Q 1111.25 2196.0415 1111.25 2196.0415 L 1111.25 2196.0415 L 1111.25 2222.5 L 1111.25 2222.5 L 1084.7916 2222.5 L 1084.7916 2248.9583 L 1084.7916 2248.9583 L 1058.3333 2248.9583 L 1058.3333 2275.4165 L 1058.3333 2301.875 L 1031.875 2301.875 L 1031.875 2301.875 L 1031.875 2328.3333 L 1005.4166 2328.3333 L 1005.4166 2354.7915 L 1005.4166 2381.2498 L 978.95825 2381.2498 L 952.49994 2407.7083 L 952.49994 2407.7083 L 952.49994 2407.7083 L 926.0416 2407.7083 L 926.0416 2407.7083 L 926.0416 2354.7915 L 899.5833 2328.3333 L 899.5833 2248.9583 Q 899.5833 2196.0415 899.5833 1931.4583 Q 899.5833 1693.3333 820.2083 1508.1249 L 740.8333 1296.4583 L 740.8333 1296.4583 L 714.37494 1296.4583 L 687.9166 1296.4583 Q 687.9166 1296.4583 423.3333 1296.4583 L 158.74998 1296.4583 L 158.74998 1296.4583 L 158.74998 1296.4583 L 185.20833 1296.4583 L 185.20833 1269.9999 L 264.5833 1269.9999 L 370.41666 1243.5416 L 476.24997 1243.5416 L 555.625 1243.5416 L 608.5416 1217.0833 L 661.4583 1190.6249 L 661.4583 1190.6249 L 687.9166 1190.6249 L 687.9166 1190.6249 L 687.9166 1164.1666 L 661.4583 1137.7083 L 634.99994 1111.25 L 634.99994 1111.25 L 634.99994 1084.7916 L 634.99994 1084.7916 L 634.99994 1084.7916 L 608.5416 1058.3333 L 582.0833 1031.875 L 582.0833 1031.875 L 582.0833 1031.875 L 582.0833 1005.4166 L 582.0833 1005.4166 L 555.625 1005.4166 L 555.625 978.95825 L 555.625 978.95825 L 529.1666 978.95825 L 529.1666 978.95825 L 529.1666 978.95825 L 529.1666 978.95825 L 502.7083 978.95825 L 502.7083 1005.4166 L 502.7083 1005.4166 L 449.79166 1005.4166 L 396.87497 1005.4166 L 396.87497 1031.875 L 423.3333 1084.7916 L 423.3333 1084.7916 L 423.3333 1084.7916 L 396.87497 1084.7916 L 370.41666 1084.7916 L 370.41666 1084.7916 L 370.41666 1084.7916 L 343.9583 1058.3333 L 317.49997 1031.875 L 317.49997 1031.875 L 317.49997 1031.875 L 317.49997 1005.4166 L 317.49997 978.95825 L 396.87497 978.95825 Q 476.24997 978.95825 476.24997 952.49994 L 476.24997 926.0416 L 476.24997 926.0416 L 476.24997 899.5833 L 476.24997 899.5833 L 476.24997 873.12494 L 476.24997 873.12494 L 476.24997 873.12494 L 449.79166 873.12494 L 449.79166 873.12494 L 449.79166 846.6666 L 423.3333 846.6666 L 423.3333 846.6666 L 423.3333 820.2083 L 423.3333 820.2083 L 423.3333 820.2083 L 396.87497 820.2083 Q 396.87497 820.2083 343.9583 740.8333 Q 291.04166 661.4583 211.66666 661.4583 L 105.83333 661.4583 L 105.83333 661.4583 L 105.83333 661.4583 L 79.37499 661.4583 L 79.37499 661.4583 L 79.37499 634.99994 L 52.916664 634.99994 L 52.916664 634.99994 L 52.916664 608.5416 L 26.458332 608.5416 L 0.0 608.5416 L 0.0 608.5416 L 0.0 608.5416 L 105.83333 582.0833 L 185.20833 555.625 L 185.20833 555.625 L 158.74998 555.625 L 158.74998 555.625 Q 158.74998 555.625 158.74998 502.7083 Q 158.74998 449.79166 132.29166 291.04166 Q 132.29166 158.74998 211.66666 132.29166 Q 317.49997 79.37499 396.87497 52.916664 L 476.24997 26.458332 L 476.24997 26.458332 z" svg:height="24.077082mm" draw:style-name="style-208" svg:viewBox="0.0 0.0 1190.6249 2407.7083" svg:width="11.906249mm" svg:x="170.92082mm" svg:y="110.86041mm"/>
          <draw:path svg:d="M 582.0833 582.0833 L 582.0833 634.99994 L 555.625 661.4583 L 529.1666 687.9166 L 529.1666 687.9166 L 529.1666 714.37494 L 529.1666 714.37494 L 529.1666 714.37494 L 502.7083 740.8333 L 476.24997 767.2916 L 476.24997 767.2916 L 476.24997 767.2916 L 449.79166 740.8333 L 423.3333 714.37494 L 370.41666 714.37494 L 317.49997 714.37494 L 264.5833 687.9166 L 238.12498 687.9166 L 238.12498 634.99994 Q 264.5833 582.0833 264.5833 423.3333 Q 264.5833 264.5833 158.74998 211.66666 L 52.916664 132.29166 L 26.458332 132.29166 Q 0.0 132.29166 0.0 105.83333 L 26.458332 79.37499 L 26.458332 79.37499 Q 52.916664 79.37499 52.916664 79.37499 L 52.916664 52.916664 L 52.916664 52.916664 Q 52.916664 52.916664 79.37499 26.458332 L 79.37499 26.458332 L 132.29166 0.0 Q 185.20833 -26.458332 370.41666 105.83333 Q 529.1666 211.66666 502.7083 317.49997 Q 476.24997 396.87497 476.24997 423.3333 Q 449.79166 449.79166 502.7083 476.24997 Q 582.0833 529.1666 582.0833 582.0833 z" svg:height="7.6729164mm" draw:style-name="style-209" svg:viewBox="0.0 0.0 582.0833 767.2916" svg:width="5.820833mm" svg:x="204.78749mm" svg:y="99.21874mm"/>
          <draw:path svg:d="M 661.4583 0.0 L 687.9166 0.0 L 661.4583 52.916664 Q 608.5416 132.29166 634.99994 211.66666 Q 661.4583 317.49997 661.4583 370.41666 L 661.4583 423.3333 L 661.4583 476.24997 L 661.4583 502.7083 L 661.4583 502.7083 L 661.4583 476.24997 L 661.4583 476.24997 L 661.4583 476.24997 L 634.99994 449.79166 Q 608.5416 423.3333 608.5416 370.41666 L 608.5416 343.9583 L 582.0833 343.9583 L 555.625 343.9583 L 582.0833 502.7083 Q 608.5416 661.4583 634.99994 687.9166 L 661.4583 740.8333 L 661.4583 793.74994 L 661.4583 820.2083 L 634.99994 820.2083 L 608.5416 793.74994 L 608.5416 793.74994 L 608.5416 793.74994 L 582.0833 767.2916 Q 555.625 740.8333 555.625 714.37494 L 555.625 687.9166 L 529.1666 661.4583 L 529.1666 634.99994 L 502.7083 634.99994 L 476.24997 634.99994 L 476.24997 661.4583 L 502.7083 661.4583 L 502.7083 687.9166 Q 502.7083 740.8333 529.1666 793.74994 L 529.1666 820.2083 L 449.79166 820.2083 Q 343.9583 793.74994 291.04166 793.74994 L 211.66666 740.8333 L 211.66666 740.8333 Q 185.20833 740.8333 158.74998 687.9166 Q 132.29166 634.99994 105.83333 634.99994 L 105.83333 661.4583 L 105.83333 661.4583 Q 79.37499 661.4583 79.37499 582.0833 Q 79.37499 502.7083 26.458332 502.7083 L 0.0 502.7083 L 0.0 476.24997 L 0.0 423.3333 L 0.0 423.3333 L 26.458332 396.87497 L 26.458332 396.87497 L 26.458332 396.87497 L 26.458332 396.87497 L 26.458332 396.87497 L 52.916664 423.3333 L 52.916664 423.3333 L 52.916664 423.3333 L 79.37499 423.3333 L 79.37499 423.3333 L 79.37499 449.79166 L 79.37499 449.79166 L 105.83333 449.79166 L 105.83333 423.3333 L 132.29166 396.87497 L 132.29166 396.87497 L 132.29166 370.41666 L 132.29166 370.41666 L 132.29166 370.41666 L 158.74998 343.9583 Q 185.20833 317.49997 211.66666 264.5833 Q 238.12498 238.12498 423.3333 132.29166 Q 582.0833 0.0 608.5416 0.0 Q 608.5416 -26.458332 661.4583 0.0 z" svg:height="8.202083mm" draw:style-name="style-210" svg:viewBox="0.0 0.0 687.9166 820.2083" svg:width="6.879166mm" svg:x="92.33958mm" svg:y="143.93332mm"/>
          <draw:path svg:d="M 555.625 0.0 L 582.0833 0.0 L 582.0833 0.0 L 608.5416 0.0 L 608.5416 26.458332 L 608.5416 79.37499 L 608.5416 158.74998 Q 608.5416 238.12498 661.4583 238.12498 Q 714.37494 211.66666 740.8333 317.49997 Q 767.2916 423.3333 767.2916 449.79166 L 767.2916 449.79166 L 767.2916 449.79166 Q 767.2916 449.79166 767.2916 476.24997 L 793.74994 476.24997 L 767.2916 555.625 Q 714.37494 661.4583 714.37494 687.9166 L 714.37494 714.37494 L 714.37494 740.8333 L 714.37494 767.2916 L 740.8333 767.2916 L 767.2916 767.2916 L 767.2916 740.8333 Q 767.2916 714.37494 820.2083 714.37494 L 846.6666 714.37494 L 846.6666 740.8333 Q 820.2083 767.2916 820.2083 767.2916 L 820.2083 767.2916 L 793.74994 820.2083 Q 767.2916 873.12494 767.2916 873.12494 Q 767.2916 873.12494 767.2916 899.5833 L 793.74994 899.5833 L 820.2083 926.0416 Q 873.12494 926.0416 846.6666 978.95825 Q 820.2083 1058.3333 820.2083 1058.3333 L 820.2083 1084.7916 L 820.2083 1084.7916 L 820.2083 1084.7916 L 793.74994 1137.7083 L 793.74994 1190.6249 L 767.2916 1190.6249 L 714.37494 1190.6249 L 714.37494 1217.0833 L 714.37494 1217.0833 L 661.4583 1217.0833 Q 634.99994 1243.5416 582.0833 1217.0833 L 529.1666 1217.0833 L 529.1666 1190.6249 Q 529.1666 1164.1666 476.24997 1217.0833 Q 396.87497 1269.9999 396.87497 1243.5416 Q 396.87497 1243.5416 264.5833 1243.5416 L 132.29166 1243.5416 L 132.29166 1243.5416 L 132.29166 1217.0833 L 105.83333 1217.0833 L 105.83333 1190.6249 L 105.83333 1190.6249 Q 132.29166 1190.6249 132.29166 1137.7083 Q 132.29166 1111.25 105.83333 1137.7083 Q 79.37499 1137.7083 79.37499 1111.25 Q 79.37499 1084.7916 105.83333 1084.7916 Q 132.29166 1084.7916 105.83333 1031.875 Q 79.37499 1005.4166 79.37499 899.5833 Q 79.37499 793.74994 26.458332 793.74994 L 0.0 793.74994 L 0.0 767.2916 Q 26.458332 714.37494 26.458332 661.4583 Q 26.458332 634.99994 52.916664 634.99994 Q 79.37499 608.5416 105.83333 555.625 Q 132.29166 502.7083 211.66666 423.3333 Q 264.5833 343.9583 264.5833 291.04166 Q 264.5833 238.12498 317.49997 238.12498 Q 370.41666 238.12498 343.9583 211.66666 Q 291.04166 185.20833 291.04166 132.29166 L 291.04166 79.37499 L 291.04166 79.37499 Q 317.49997 79.37499 343.9583 105.83333 L 343.9583 105.83333 L 343.9583 105.83333 L 343.9583 132.29166 L 370.41666 132.29166 L 396.87497 132.29166 L 396.87497 79.37499 L 396.87497 52.916664 L 449.79166 26.458332 Q 529.1666 26.458332 555.625 0.0 z M 634.99994 661.4583 L 634.99994 634.99994 L 661.4583 634.99994 Q 687.9166 634.99994 687.9166 661.4583 Q 687.9166 687.9166 661.4583 687.9166 Q 634.99994 687.9166 634.99994 661.4583 z" svg:height="12.435416mm" draw:style-name="style-211" svg:viewBox="0.0 0.0 846.6666 1243.5416" svg:width="8.466666mm" svg:x="67.46875mm" svg:y="122.502075mm"/>
          <draw:path svg:d="M 740.8333 0.0 L 740.8333 26.458332 L 740.8333 52.916664 L 740.8333 105.83333 L 767.2916 105.83333 L 793.74994 105.83333 L 793.74994 132.29166 L 793.74994 158.74998 L 820.2083 158.74998 L 846.6666 158.74998 L 846.6666 185.20833 L 873.12494 185.20833 L 873.12494 185.20833 L 873.12494 211.66666 L 873.12494 211.66666 L 873.12494 211.66666 L 899.5833 238.12498 L 926.0416 264.5833 L 926.0416 264.5833 L 926.0416 264.5833 L 926.0416 370.41666 Q 952.49994 449.79166 873.12494 476.24997 Q 820.2083 476.24997 820.2083 529.1666 L 820.2083 555.625 L 793.74994 555.625 L 793.74994 582.0833 L 793.74994 582.0833 L 820.2083 582.0833 L 820.2083 582.0833 L 820.2083 582.0833 L 820.2083 608.5416 L 820.2083 608.5416 L 846.6666 608.5416 L 846.6666 582.0833 L 846.6666 582.0833 L 873.12494 582.0833 L 873.12494 634.99994 L 873.12494 661.4583 L 846.6666 714.37494 Q 820.2083 767.2916 820.2083 767.2916 Q 767.2916 767.2916 714.37494 846.6666 Q 661.4583 926.0416 661.4583 952.49994 L 661.4583 978.95825 L 634.99994 978.95825 L 634.99994 978.95825 L 634.99994 952.49994 Q 608.5416 952.49994 608.5416 952.49994 Q 608.5416 952.49994 582.0833 978.95825 L 555.625 1005.4166 L 555.625 1005.4166 L 555.625 1005.4166 L 502.7083 1031.875 L 476.24997 1031.875 L 476.24997 952.49994 L 449.79166 899.5833 L 449.79166 899.5833 L 449.79166 899.5833 L 449.79166 873.12494 L 449.79166 873.12494 L 423.3333 873.12494 Q 423.3333 846.6666 423.3333 846.6666 Q 396.87497 846.6666 343.9583 846.6666 L 238.12498 846.6666 L 238.12498 846.6666 L 238.12498 846.6666 L 238.12498 820.2083 L 238.12498 820.2083 L 238.12498 793.74994 Q 238.12498 767.2916 238.12498 740.8333 L 264.5833 687.9166 L 264.5833 687.9166 L 291.04166 687.9166 L 291.04166 687.9166 L 291.04166 661.4583 L 291.04166 661.4583 Q 291.04166 661.4583 291.04166 634.99994 L 291.04166 608.5416 L 291.04166 608.5416 L 291.04166 608.5416 L 291.04166 582.0833 Q 291.04166 555.625 264.5833 555.625 Q 264.5833 582.0833 264.5833 529.1666 L 238.12498 476.24997 L 238.12498 476.24997 Q 238.12498 476.24997 185.20833 449.79166 Q 158.74998 449.79166 132.29166 370.41666 L 132.29166 317.49997 L 105.83333 317.49997 L 105.83333 317.49997 L 105.83333 291.04166 L 79.37499 291.04166 L 79.37499 291.04166 L 79.37499 264.5833 L 52.916664 264.5833 L 26.458332 264.5833 L 26.458332 238.12498 L 26.458332 238.12498 L 0.0 238.12498 L 0.0 211.66666 L 0.0 211.66666 L 0.0 211.66666 L 0.0 211.66666 L 0.0 211.66666 L 0.0 185.20833 L 26.458332 185.20833 L 26.458332 185.20833 L 26.458332 158.74998 L 26.458332 158.74998 L 26.458332 158.74998 L 52.916664 158.74998 L 52.916664 158.74998 L 52.916664 185.20833 L 79.37499 185.20833 L 79.37499 185.20833 L 79.37499 211.66666 L 79.37499 211.66666 L 79.37499 211.66666 L 105.83333 211.66666 L 105.83333 211.66666 L 185.20833 264.5833 Q 238.12498 291.04166 238.12498 264.5833 Q 238.12498 238.12498 291.04166 211.66666 Q 343.9583 211.66666 343.9583 238.12498 Q 343.9583 264.5833 370.41666 264.5833 Q 396.87497 238.12498 396.87497 211.66666 Q 396.87497 185.20833 423.3333 158.74998 Q 423.3333 105.83333 529.1666 52.916664 Q 661.4583 26.458332 687.9166 0.0 Q 740.8333 -26.458332 740.8333 0.0 z M 264.5833 317.49997 Q 264.5833 317.49997 264.5833 291.04166 Q 291.04166 291.04166 291.04166 317.49997 Q 291.04166 317.49997 264.5833 317.49997 z M 820.2083 423.3333 Q 820.2083 423.3333 820.2083 396.87497 Q 820.2083 396.87497 820.2083 423.3333 Q 820.2083 423.3333 820.2083 423.3333 z M 291.04166 793.74994 Q 291.04166 793.74994 291.04166 767.2916 Q 291.04166 767.2916 291.04166 793.74994 Q 291.04166 793.74994 291.04166 793.74994 z" svg:height="10.318749mm" draw:style-name="style-212" svg:viewBox="0.0 0.0 926.0416 1031.875" svg:width="9.260416mm" svg:x="156.8979mm" svg:y="130.70416mm"/>
          <draw:path svg:d="M 79.37499 132.29166 L 132.29166 0.0 L 132.29166 79.37499 Q 132.29166 132.29166 211.66666 132.29166 Q 291.04166 132.29166 291.04166 132.29166 L 291.04166 132.29166 L 264.5833 238.12498 Q 238.12498 291.04166 211.66666 317.49997 Q 185.20833 317.49997 185.20833 343.9583 Q 185.20833 370.41666 185.20833 449.79166 L 185.20833 555.625 L 185.20833 608.5416 L 185.20833 661.4583 L 158.74998 687.9166 L 158.74998 714.37494 L 132.29166 714.37494 Q 132.29166 714.37494 79.37499 687.9166 Q 0.0 687.9166 0.0 661.4583 L 0.0 634.99994 L 0.0 555.625 Q 26.458332 502.7083 26.458332 396.87497 Q 26.458332 264.5833 79.37499 132.29166 z" svg:height="7.1437497mm" draw:style-name="style-213" svg:viewBox="0.0 0.0 291.04166 714.37494" svg:width="2.9104166mm" svg:x="52.65208mm" svg:y="84.931244mm"/>
          <draw:path svg:d="M 132.29166 0.0 L 132.29166 0.0 L 1190.6249 79.37499 Q 2248.9583 132.29166 2248.9583 158.74998 Q 2248.9583 185.20833 2804.5833 211.66666 Q 3333.7498 238.12498 3545.4165 238.12498 L 3730.6248 238.12498 L 3730.6248 238.12498 L 3730.6248 238.12498 L 3492.4998 264.5833 L 3227.9165 291.04166 L 3227.9165 291.04166 L 3227.9165 291.04166 L 3201.4583 291.04166 L 3201.4583 291.04166 L 3227.9165 317.49997 L 3254.3748 343.9583 L 3254.3748 343.9583 L 3280.8333 343.9583 L 3280.8333 343.9583 L 3280.8333 370.41666 L 3069.1665 370.41666 L 2857.4998 370.41666 L 2725.2083 370.41666 Q 2592.9165 343.9583 1349.3749 238.12498 L 105.83333 132.29166 L 52.916664 132.29166 L 0.0 132.29166 L 52.916664 105.83333 Q 132.29166 79.37499 158.74998 79.37499 L 185.20833 79.37499 L 185.20833 52.916664 L 158.74998 52.916664 L 158.74998 52.916664 L 158.74998 26.458332 L 158.74998 26.458332 L 158.74998 26.458332 L 132.29166 26.458332 L 132.29166 26.458332 L 132.29166 0.0 z" svg:height="3.7041664mm" draw:style-name="style-214" svg:viewBox="0.0 0.0 3730.6248 370.41666" svg:width="37.306248mm" svg:x="18.520832mm" svg:y="167.48125mm"/>
          <draw:path svg:d="M 899.5833 0.0 L 899.5833 0.0 L 899.5833 52.916664 L 899.5833 105.83333 L 873.12494 105.83333 L 873.12494 105.83333 L 873.12494 132.29166 L 846.6666 132.29166 L 846.6666 158.74998 L 846.6666 185.20833 L 873.12494 185.20833 L 899.5833 211.66666 L 1005.4166 211.66666 Q 1084.7916 238.12498 1111.25 211.66666 Q 1111.25 158.74998 1164.1666 317.49997 Q 1217.0833 449.79166 1243.5416 449.79166 L 1243.5416 449.79166 L 1243.5416 476.24997 Q 1243.5416 529.1666 1164.1666 529.1666 Q 1111.25 529.1666 1111.25 582.0833 Q 1084.7916 608.5416 1058.3333 608.5416 Q 1005.4166 582.0833 926.0416 634.99994 Q 846.6666 687.9166 820.2083 714.37494 Q 793.74994 767.2916 740.8333 767.2916 L 714.37494 767.2916 L 714.37494 767.2916 Q 687.9166 767.2916 687.9166 793.74994 L 687.9166 793.74994 L 687.9166 793.74994 Q 687.9166 793.74994 687.9166 820.2083 L 661.4583 820.2083 L 661.4583 820.2083 L 634.99994 820.2083 L 634.99994 793.74994 Q 634.99994 767.2916 661.4583 687.9166 L 687.9166 608.5416 L 661.4583 608.5416 L 634.99994 634.99994 L 634.99994 634.99994 Q 634.99994 634.99994 555.625 634.99994 Q 476.24997 634.99994 317.49997 634.99994 L 158.74998 634.99994 L 158.74998 608.5416 L 158.74998 608.5416 L 132.29166 608.5416 L 132.29166 634.99994 L 105.83333 634.99994 L 52.916664 634.99994 L 26.458332 608.5416 L 0.0 608.5416 L 0.0 608.5416 L 0.0 582.0833 L 52.916664 582.0833 L 79.37499 582.0833 L 79.37499 529.1666 L 105.83333 476.24997 L 105.83333 476.24997 L 105.83333 476.24997 L 105.83333 449.79166 Q 105.83333 449.79166 132.29166 370.41666 Q 158.74998 317.49997 105.83333 317.49997 L 79.37499 291.04166 L 211.66666 264.5833 Q 343.9583 238.12498 343.9583 211.66666 Q 343.9583 185.20833 582.0833 105.83333 Q 846.6666 52.916664 846.6666 26.458332 Q 899.5833 0.0 899.5833 0.0 z" svg:height="8.202083mm" draw:style-name="style-215" svg:viewBox="0.0 0.0 1243.5416 820.2083" svg:width="12.435416mm" svg:x="74.612495mm" svg:y="128.5875mm"/>
          <draw:path svg:d="M 2275.4165 79.37499 L 2275.4165 79.37499 L 2275.4165 79.37499 Q 2275.4165 105.83333 2196.0415 105.83333 Q 2116.6665 105.83333 1957.9165 158.74998 L 1825.6249 211.66666 L 1825.6249 238.12498 L 1799.1666 238.12498 L 1799.1666 264.5833 L 1799.1666 291.04166 L 1772.7083 317.49997 L 1746.2499 343.9583 L 1746.2499 370.41666 L 1746.2499 396.87497 L 1746.2499 449.79166 Q 1746.2499 502.7083 1693.3333 555.625 Q 1693.3333 608.5416 1693.3333 634.99994 Q 1693.3333 661.4583 1666.8749 661.4583 Q 1640.4166 661.4583 1693.3333 714.37494 Q 1719.7916 793.74994 1640.4166 767.2916 Q 1587.4999 740.8333 1587.4999 740.8333 L 1587.4999 740.8333 L 1587.4999 767.2916 L 1587.4999 793.74994 L 1587.4999 846.6666 Q 1613.9583 873.12494 1640.4166 899.5833 Q 1693.3333 926.0416 1666.8749 978.95825 L 1666.8749 1031.875 L 1693.3333 1031.875 L 1746.2499 1031.875 L 1746.2499 1031.875 Q 1746.2499 1058.3333 1693.3333 1058.3333 Q 1640.4166 1058.3333 1613.9583 1164.1666 Q 1587.4999 1269.9999 1561.0416 1269.9999 Q 1534.5833 1296.4583 1534.5833 1322.9166 Q 1534.5833 1349.3749 1428.7499 1349.3749 L 1349.3749 1349.3749 L 1349.3749 1375.8333 L 1349.3749 1402.2916 L 1375.8333 1402.2916 L 1402.2916 1428.7499 L 1428.7499 1428.7499 L 1455.2083 1428.7499 L 1481.6666 1455.2083 L 1508.1249 1481.6666 L 1508.1249 1481.6666 L 1534.5833 1481.6666 L 1534.5833 1481.6666 L 1534.5833 1508.1249 L 1508.1249 1508.1249 L 1508.1249 1534.5833 L 1508.1249 1534.5833 L 1508.1249 1534.5833 L 1508.1249 1561.0416 Q 1508.1249 1587.4999 1402.2916 1561.0416 L 1296.4583 1534.5833 L 1322.9166 1587.4999 Q 1349.3749 1640.4166 1375.8333 1640.4166 Q 1402.2916 1640.4166 1402.2916 1666.8749 L 1402.2916 1693.3333 L 1375.8333 1693.3333 L 1349.3749 1693.3333 L 1322.9166 1693.3333 L 1269.9999 1693.3333 L 1269.9999 1719.7916 L 1269.9999 1746.2499 L 1217.0833 1746.2499 L 1164.1666 1746.2499 L 1164.1666 1719.7916 Q 1164.1666 1693.3333 1217.0833 1693.3333 Q 1243.5416 1693.3333 1243.5416 1666.8749 L 1217.0833 1640.4166 L 1217.0833 1640.4166 L 1217.0833 1640.4166 L 1164.1666 1613.9583 L 1137.7083 1587.4999 L 1111.25 1587.4999 L 1084.7916 1587.4999 L 1084.7916 1613.9583 L 1058.3333 1613.9583 L 1058.3333 1613.9583 L 1058.3333 1640.4166 L 1058.3333 1640.4166 L 1058.3333 1640.4166 L 1031.875 1666.8749 L 1005.4166 1693.3333 L 1005.4166 1693.3333 L 1005.4166 1693.3333 L 1005.4166 1719.7916 L 1005.4166 1719.7916 L 978.95825 1719.7916 L 978.95825 1746.2499 L 978.95825 1746.2499 L 952.49994 1746.2499 L 952.49994 1746.2499 L 952.49994 1746.2499 L 1005.4166 1799.1666 Q 1031.875 1852.0833 1058.3333 1852.0833 L 1084.7916 1852.0833 L 1084.7916 1878.5416 L 1111.25 1878.5416 L 1111.25 1904.9999 L 1111.25 1931.4583 L 1084.7916 1931.4583 L 1058.3333 1931.4583 L 1058.3333 1931.4583 L 1031.875 1904.9999 L 1031.875 1904.9999 L 1005.4166 1904.9999 L 1005.4166 1904.9999 Q 1005.4166 1904.9999 978.95825 1878.5416 L 952.49994 1852.0833 L 952.49994 1852.0833 L 952.49994 1852.0833 L 926.0416 1852.0833 L 926.0416 1852.0833 L 926.0416 1825.6249 L 899.5833 1825.6249 L 899.5833 1825.6249 L 899.5833 1852.0833 L 899.5833 1852.0833 L 899.5833 1852.0833 L 873.12494 1852.0833 L 873.12494 1852.0833 L 846.6666 1852.0833 L 846.6666 1852.0833 L 846.6666 1878.5416 L 846.6666 1878.5416 L 846.6666 1904.9999 L 846.6666 1904.9999 L 846.6666 1904.9999 L 846.6666 1904.9999 L 873.12494 1904.9999 L 873.12494 1904.9999 L 899.5833 1931.4583 L 899.5833 1931.4583 L 899.5833 1931.4583 Q 899.5833 1957.9165 899.5833 1957.9165 L 926.0416 1957.9165 L 926.0416 1957.9165 L 926.0416 1957.9165 L 952.49994 1984.3749 L 952.49994 1984.3749 L 952.49994 2010.8333 L 952.49994 2010.8333 L 926.0416 2010.8333 L 926.0416 2010.8333 L 899.5833 2010.8333 L 873.12494 2010.8333 L 873.12494 1984.3749 L 846.6666 1984.3749 L 846.6666 1984.3749 Q 846.6666 1957.9165 820.2083 1957.9165 Q 793.74994 1957.9165 793.74994 1931.4583 Q 793.74994 1904.9999 687.9166 1931.4583 Q 608.5416 1957.9165 370.41666 1957.9165 L 132.29166 1957.9165 L 79.37499 1957.9165 L 26.458332 1957.9165 L 26.458332 1957.9165 L 0.0 1931.4583 L 0.0 1904.9999 L 0.0 1878.5416 L 26.458332 1878.5416 L 52.916664 1904.9999 L 238.12498 1878.5416 Q 423.3333 1852.0833 608.5416 1719.7916 Q 793.74994 1587.4999 952.49994 1217.0833 Q 1111.25 873.12494 1137.7083 846.6666 Q 1137.7083 820.2083 1084.7916 820.2083 Q 1031.875 846.6666 1031.875 820.2083 L 1031.875 820.2083 L 1031.875 820.2083 Q 1031.875 793.74994 1058.3333 793.74994 L 1058.3333 793.74994 L 1058.3333 793.74994 Q 1084.7916 793.74994 1111.25 767.2916 L 1137.7083 767.2916 L 1164.1666 767.2916 L 1164.1666 767.2916 L 1164.1666 767.2916 Q 1164.1666 767.2916 1190.6249 740.8333 L 1190.6249 740.8333 L 1190.6249 714.37494 Q 1217.0833 687.9166 1217.0833 661.4583 L 1243.5416 634.99994 L 1243.5416 634.99994 L 1269.9999 634.99994 L 1269.9999 634.99994 L 1269.9999 634.99994 L 1296.4583 608.5416 L 1322.9166 608.5416 L 1322.9166 582.0833 L 1322.9166 555.625 L 1349.3749 555.625 L 1349.3749 529.1666 L 1349.3749 529.1666 L 1375.8333 529.1666 L 1375.8333 502.7083 L 1375.8333 476.24997 L 1402.2916 476.24997 L 1402.2916 476.24997 L 1402.2916 449.79166 L 1428.7499 449.79166 L 1428.7499 449.79166 L 1428.7499 423.3333 L 1428.7499 423.3333 Q 1428.7499 423.3333 1481.6666 370.41666 Q 1481.6666 343.9583 1508.1249 317.49997 L 1508.1249 264.5833 L 1508.1249 264.5833 L 1508.1249 264.5833 L 1534.5833 238.12498 L 1561.0416 211.66666 L 1561.0416 211.66666 L 1587.4999 211.66666 L 1587.4999 211.66666 L 1587.4999 211.66666 L 1587.4999 185.20833 L 1587.4999 185.20833 L 1613.9583 185.20833 L 1613.9583 158.74998 L 1613.9583 158.74998 L 1640.4166 158.74998 L 1640.4166 158.74998 L 1640.4166 158.74998 L 1693.3333 105.83333 Q 1772.7083 52.916664 1772.7083 52.916664 L 1772.7083 52.916664 L 1799.1666 52.916664 L 1852.0833 52.916664 L 2037.2915 0.0 Q 2222.5 -26.458332 2222.5 26.458332 Q 2248.9583 52.916664 2275.4165 79.37499 z" svg:height="20.108332mm" draw:style-name="style-216" svg:viewBox="0.0 0.0 2275.4165 2010.8333" svg:width="22.754166mm" svg:x="167.74582mm" svg:y="128.5875mm"/>
          <draw:path svg:d="M 0.0 0.0 L 26.458332 0.0 L 291.04166 52.916664 Q 555.625 105.83333 661.4583 105.83333 L 767.2916 105.83333 L 767.2916 132.29166 L 793.74994 132.29166 L 767.2916 158.74998 Q 767.2916 211.66666 687.9166 238.12498 Q 582.0833 264.5833 582.0833 396.87497 Q 582.0833 529.1666 740.8333 661.4583 Q 873.12494 793.74994 952.49994 873.12494 Q 1058.3333 926.0416 1111.25 1005.4166 Q 1190.6249 1111.25 1217.0833 1111.25 L 1243.5416 1111.25 L 1243.5416 1058.3333 L 1269.9999 1031.875 L 1269.9999 1111.25 L 1269.9999 1164.1666 L 1243.5416 1190.6249 L 1217.0833 1217.0833 L 1217.0833 1243.5416 L 1217.0833 1269.9999 L 1217.0833 1269.9999 L 1217.0833 1269.9999 L 1190.6249 1269.9999 L 1190.6249 1269.9999 L 1164.1666 1269.9999 L 1164.1666 1269.9999 L 1164.1666 1269.9999 L 1164.1666 1269.9999 L 1137.7083 1269.9999 L 1137.7083 1269.9999 L 1137.7083 1243.5416 Q 1111.25 1243.5416 1084.7916 1217.0833 Q 1058.3333 1217.0833 899.5833 1164.1666 Q 740.8333 1137.7083 740.8333 1164.1666 Q 740.8333 1190.6249 687.9166 1137.7083 Q 634.99994 1084.7916 608.5416 1111.25 L 555.625 1111.25 L 555.625 1111.25 Q 555.625 1111.25 529.1666 1084.7916 Q 502.7083 1058.3333 502.7083 978.95825 Q 502.7083 873.12494 529.1666 873.12494 Q 555.625 873.12494 555.625 846.6666 Q 529.1666 793.74994 502.7083 714.37494 Q 449.79166 634.99994 343.9583 634.99994 L 238.12498 634.99994 L 238.12498 608.5416 L 211.66666 582.0833 L 211.66666 582.0833 L 211.66666 582.0833 L 211.66666 555.625 L 211.66666 529.1666 L 185.20833 502.7083 L 185.20833 476.24997 L 211.66666 476.24997 L 211.66666 476.24997 L 211.66666 476.24997 L 238.12498 476.24997 L 238.12498 476.24997 L 264.5833 476.24997 L 264.5833 502.7083 Q 264.5833 529.1666 264.5833 555.625 L 264.5833 582.0833 L 291.04166 582.0833 L 291.04166 582.0833 L 317.49997 555.625 L 343.9583 555.625 L 343.9583 476.24997 L 317.49997 423.3333 L 317.49997 396.87497 Q 317.49997 370.41666 291.04166 343.9583 L 291.04166 317.49997 L 291.04166 317.49997 Q 264.5833 291.04166 264.5833 291.04166 L 264.5833 291.04166 L 264.5833 264.5833 Q 264.5833 238.12498 158.74998 158.74998 L 52.916664 52.916664 L 52.916664 52.916664 Q 26.458332 52.916664 26.458332 26.458332 L 26.458332 26.458332 L 0.0 26.458332 Q 0.0 0.0 0.0 0.0 z M 608.5416 846.6666 Q 634.99994 846.6666 634.99994 846.6666 Q 634.99994 846.6666 634.99994 846.6666 Q 608.5416 846.6666 608.5416 846.6666 z M 555.625 926.0416 Q 555.625 899.5833 582.0833 899.5833 Q 608.5416 899.5833 608.5416 926.0416 Q 608.5416 952.49994 582.0833 952.49994 Q 555.625 952.49994 555.625 926.0416 z" svg:height="12.699999mm" draw:style-name="style-217" svg:viewBox="0.0 0.0 1269.9999 1269.9999" svg:width="12.699999mm" svg:x="67.20416mm" svg:y="68.791664mm"/>
          <draw:path svg:d="M 687.9166 0.0 L 740.8333 0.0 L 740.8333 26.458332 L 740.8333 52.916664 L 767.2916 52.916664 L 767.2916 52.916664 L 793.74994 26.458332 Q 846.6666 26.458332 846.6666 132.29166 Q 846.6666 238.12498 820.2083 238.12498 Q 820.2083 264.5833 820.2083 264.5833 L 820.2083 264.5833 L 767.2916 264.5833 Q 714.37494 264.5833 714.37494 291.04166 Q 714.37494 317.49997 634.99994 343.9583 L 582.0833 370.41666 L 582.0833 370.41666 Q 555.625 370.41666 555.625 396.87497 L 555.625 396.87497 L 529.1666 396.87497 Q 529.1666 370.41666 502.7083 370.41666 Q 476.24997 370.41666 396.87497 343.9583 L 317.49997 291.04166 L 317.49997 291.04166 Q 291.04166 264.5833 211.66666 264.5833 Q 132.29166 211.66666 158.74998 211.66666 Q 211.66666 158.74998 158.74998 158.74998 L 105.83333 158.74998 L 79.37499 185.20833 L 52.916664 211.66666 L 52.916664 211.66666 L 52.916664 211.66666 L 26.458332 211.66666 L 26.458332 211.66666 L 26.458332 185.20833 L 0.0 185.20833 L 0.0 185.20833 L 0.0 158.74998 L 0.0 158.74998 L 0.0 158.74998 L 0.0 158.74998 L 0.0 158.74998 L 26.458332 158.74998 L 26.458332 158.74998 L 79.37499 132.29166 L 132.29166 105.83333 L 396.87497 52.916664 Q 661.4583 0.0 687.9166 0.0 z" svg:height="3.9687498mm" draw:style-name="style-218" svg:viewBox="0.0 0.0 846.6666 396.87497" svg:width="8.466666mm" svg:x="151.87082mm" svg:y="112.18333mm"/>
          <draw:path svg:d="M 52.916664 79.37499 L 79.37499 0.0 L 105.83333 26.458332 Q 158.74998 26.458332 185.20833 132.29166 Q 211.66666 238.12498 264.5833 264.5833 Q 291.04166 291.04166 396.87497 291.04166 Q 502.7083 291.04166 582.0833 185.20833 Q 661.4583 79.37499 634.99994 52.916664 Q 634.99994 26.458332 634.99994 26.458332 L 634.99994 26.458332 L 687.9166 26.458332 L 714.37494 26.458332 L 714.37494 79.37499 L 740.8333 105.83333 L 740.8333 105.83333 Q 740.8333 132.29166 767.2916 158.74998 Q 793.74994 185.20833 846.6666 238.12498 Q 899.5833 291.04166 1005.4166 317.49997 Q 1137.7083 343.9583 1190.6249 291.04166 Q 1269.9999 238.12498 1296.4583 132.29166 Q 1322.9166 52.916664 1296.4583 52.916664 Q 1269.9999 52.916664 1269.9999 79.37499 Q 1269.9999 105.83333 1243.5416 105.83333 Q 1217.0833 105.83333 1217.0833 79.37499 Q 1217.0833 52.916664 1217.0833 26.458332 Q 1190.6249 26.458332 1217.0833 0.0 L 1269.9999 0.0 L 1296.4583 0.0 L 1322.9166 0.0 L 1322.9166 0.0 Q 1349.3749 26.458332 1375.8333 26.458332 L 1375.8333 26.458332 L 1561.0416 52.916664 Q 1746.2499 79.37499 1746.2499 79.37499 L 1746.2499 79.37499 L 1640.4166 79.37499 Q 1561.0416 105.83333 1561.0416 132.29166 Q 1561.0416 158.74998 1587.4999 185.20833 Q 1587.4999 185.20833 1561.0416 185.20833 Q 1534.5833 211.66666 1534.5833 185.20833 L 1534.5833 158.74998 L 1508.1249 132.29166 L 1508.1249 105.83333 L 1481.6666 105.83333 L 1455.2083 105.83333 L 1455.2083 132.29166 L 1481.6666 158.74998 L 1481.6666 185.20833 L 1481.6666 238.12498 L 1508.1249 264.5833 L 1534.5833 291.04166 L 1534.5833 291.04166 L 1534.5833 291.04166 L 1534.5833 317.49997 L 1534.5833 317.49997 L 1561.0416 317.49997 L 1561.0416 343.9583 L 1561.0416 343.9583 L 1587.4999 343.9583 L 1587.4999 343.9583 L 1587.4999 343.9583 L 1640.4166 370.41666 L 1693.3333 396.87497 L 1693.3333 396.87497 L 1719.7916 396.87497 L 1746.2499 370.41666 Q 1799.1666 343.9583 1825.6249 343.9583 Q 1852.0833 343.9583 1904.9999 238.12498 L 1957.9165 132.29166 L 1984.3749 132.29166 L 1984.3749 132.29166 L 1984.3749 105.83333 L 2010.8333 105.83333 L 2010.8333 105.83333 L 2010.8333 79.37499 L 2010.8333 79.37499 L 2010.8333 79.37499 L 2010.8333 79.37499 L 2037.2915 79.37499 L 2037.2915 158.74998 L 2063.75 238.12498 L 2063.75 264.5833 L 2063.75 291.04166 L 2090.2083 291.04166 L 2090.2083 291.04166 L 2090.2083 317.49997 L 2116.6665 317.49997 L 2116.6665 343.9583 L 2116.6665 370.41666 L 2143.125 370.41666 L 2143.125 396.87497 L 2169.5833 396.87497 L 2196.0415 396.87497 L 2275.4165 396.87497 Q 2381.2498 396.87497 2487.0833 317.49997 L 2566.4583 238.12498 L 2619.3748 264.5833 Q 2672.2915 291.04166 2698.7498 291.04166 Q 2725.2083 291.04166 2725.2083 317.49997 Q 2725.2083 343.9583 2804.5833 343.9583 Q 2857.4998 317.49997 2857.4998 343.9583 Q 2857.4998 396.87497 2857.4998 423.3333 Q 2857.4998 449.79166 2883.9583 449.79166 L 2883.9583 449.79166 L 2883.9583 476.24997 L 2910.4165 476.24997 L 2910.4165 476.24997 L 2910.4165 502.7083 L 2910.4165 502.7083 L 2910.4165 502.7083 L 2936.8748 529.1666 L 2936.8748 555.625 L 2910.4165 555.625 L 2910.4165 555.625 L 2857.4998 555.625 L 2831.0415 555.625 L 2831.0415 555.625 L 2857.4998 555.625 L 2857.4998 555.625 L 2857.4998 555.625 L 2883.9583 582.0833 L 2910.4165 582.0833 L 2910.4165 608.5416 L 2910.4165 634.99994 L 2778.1248 634.99994 L 2645.8333 634.99994 L 2645.8333 634.99994 L 2645.8333 661.4583 L 2592.9165 661.4583 Q 2566.4583 661.4583 2566.4583 634.99994 Q 2592.9165 634.99994 2539.9998 608.5416 Q 2487.0833 555.625 2354.7915 555.625 Q 2222.5 555.625 1984.3749 582.0833 Q 1772.7083 608.5416 1587.4999 608.5416 Q 1402.2916 555.625 1137.7083 529.1666 L 873.12494 502.7083 L 820.2083 502.7083 Q 767.2916 502.7083 608.5416 502.7083 Q 449.79166 502.7083 238.12498 476.24997 L 26.458332 449.79166 L 26.458332 423.3333 L 0.0 423.3333 L 0.0 423.3333 L 0.0 396.87497 L 26.458332 396.87497 L 52.916664 396.87497 L 52.916664 370.41666 L 52.916664 370.41666 L 26.458332 343.9583 L 26.458332 291.04166 L 26.458332 238.12498 Q 52.916664 158.74998 52.916664 79.37499 z" svg:height="6.614583mm" draw:style-name="style-219" svg:viewBox="0.0 0.0 2936.8748 661.4583" svg:width="29.368748mm" svg:x="12.699999mm" svg:y="143.66875mm"/>
          <draw:path svg:d="M 105.83333 26.458332 L 158.74998 0.0 L 211.66666 26.458332 Q 264.5833 26.458332 264.5833 52.916664 Q 264.5833 105.83333 423.3333 105.83333 Q 555.625 105.83333 582.0833 158.74998 Q 582.0833 185.20833 793.74994 211.66666 Q 978.95825 264.5833 1005.4166 264.5833 L 1058.3333 264.5833 L 1058.3333 264.5833 Q 1084.7916 264.5833 1190.6249 291.04166 L 1296.4583 317.49997 L 1296.4583 317.49997 L 1322.9166 317.49997 L 1322.9166 317.49997 L 1322.9166 317.49997 L 1217.0833 343.9583 L 1137.7083 343.9583 L 1137.7083 370.41666 L 1137.7083 423.3333 L 1111.25 423.3333 L 1084.7916 423.3333 L 1031.875 423.3333 L 978.95825 423.3333 L 873.12494 396.87497 Q 767.2916 370.41666 661.4583 370.41666 Q 555.625 317.49997 317.49997 317.49997 L 52.916664 264.5833 L 26.458332 291.04166 L 0.0 291.04166 L 0.0 264.5833 L 0.0 211.66666 L 26.458332 211.66666 L 52.916664 211.66666 L 52.916664 185.20833 L 52.916664 185.20833 L 26.458332 185.20833 L 26.458332 158.74998 L 26.458332 158.74998 L 52.916664 158.74998 L 52.916664 158.74998 L 52.916664 158.74998 L 105.83333 132.29166 L 132.29166 105.83333 L 158.74998 105.83333 L 211.66666 105.83333 L 211.66666 79.37499 Q 211.66666 79.37499 132.29166 79.37499 L 52.916664 52.916664 L 52.916664 52.916664 L 52.916664 52.916664 L 79.37499 52.916664 L 79.37499 52.916664 L 105.83333 26.458332 z" svg:height="4.233333mm" draw:style-name="style-220" svg:viewBox="0.0 0.0 1322.9166 423.3333" svg:width="13.229166mm" svg:x="53.44583mm" svg:y="193.14583mm"/>
          <draw:path svg:d="M 1058.3333 291.04166 L 1111.25 291.04166 L 1084.7916 317.49997 Q 1084.7916 343.9583 1058.3333 370.41666 Q 1031.875 370.41666 1031.875 423.3333 Q 1058.3333 476.24997 1111.25 476.24997 L 1164.1666 476.24997 L 1164.1666 529.1666 L 1164.1666 555.625 L 1137.7083 582.0833 Q 1084.7916 582.0833 1084.7916 634.99994 Q 1084.7916 687.9166 1058.3333 687.9166 Q 1031.875 714.37494 1031.875 767.2916 Q 1031.875 793.74994 1031.875 820.2083 L 1031.875 820.2083 L 1005.4166 820.2083 L 1005.4166 846.6666 L 1031.875 846.6666 L 1084.7916 846.6666 L 1084.7916 873.12494 L 1084.7916 873.12494 L 1111.25 873.12494 L 1111.25 899.5833 L 1111.25 899.5833 L 1137.7083 899.5833 L 1137.7083 899.5833 L 1137.7083 899.5833 L 1137.7083 926.0416 L 1137.7083 926.0416 L 1164.1666 952.49994 L 1190.6249 978.95825 L 1190.6249 978.95825 L 1190.6249 978.95825 L 1190.6249 978.95825 L 1190.6249 1005.4166 L 1111.25 1005.4166 L 1031.875 1005.4166 L 978.95825 1031.875 Q 952.49994 1058.3333 846.6666 1058.3333 Q 740.8333 1058.3333 714.37494 1058.3333 L 687.9166 1084.7916 L 687.9166 1058.3333 Q 687.9166 1031.875 582.0833 1005.4166 Q 502.7083 1005.4166 343.9583 978.95825 L 185.20833 952.49994 L 185.20833 952.49994 Q 185.20833 926.0416 158.74998 873.12494 L 132.29166 820.2083 L 132.29166 793.74994 Q 132.29166 767.2916 79.37499 634.99994 Q 26.458332 529.1666 52.916664 423.3333 L 52.916664 343.9583 L 52.916664 317.49997 L 26.458332 317.49997 L 26.458332 317.49997 L 26.458332 317.49997 L 26.458332 291.04166 L 26.458332 264.5833 L 0.0 264.5833 L 0.0 264.5833 L 0.0 238.12498 L 26.458332 238.12498 L 26.458332 238.12498 L 26.458332 211.66666 L 26.458332 211.66666 L 26.458332 211.66666 L 52.916664 238.12498 L 79.37499 264.5833 L 79.37499 317.49997 Q 132.29166 396.87497 132.29166 423.3333 L 132.29166 449.79166 L 158.74998 449.79166 L 185.20833 449.79166 L 185.20833 423.3333 L 185.20833 370.41666 L 211.66666 370.41666 L 211.66666 370.41666 L 238.12498 370.41666 L 264.5833 370.41666 L 264.5833 370.41666 Q 238.12498 370.41666 264.5833 343.9583 Q 291.04166 317.49997 238.12498 317.49997 Q 211.66666 291.04166 211.66666 264.5833 L 211.66666 238.12498 L 238.12498 211.66666 Q 291.04166 211.66666 291.04166 264.5833 Q 343.9583 291.04166 396.87497 211.66666 Q 449.79166 158.74998 423.3333 158.74998 Q 423.3333 158.74998 423.3333 132.29166 L 423.3333 132.29166 L 476.24997 132.29166 L 529.1666 105.83333 L 555.625 105.83333 L 582.0833 105.83333 L 582.0833 79.37499 L 608.5416 79.37499 L 608.5416 79.37499 L 608.5416 52.916664 L 634.99994 52.916664 L 661.4583 52.916664 L 687.9166 52.916664 L 714.37494 52.916664 L 714.37494 52.916664 L 714.37494 52.916664 L 740.8333 52.916664 L 740.8333 52.916664 L 740.8333 26.458332 L 767.2916 26.458332 L 767.2916 26.458332 L 767.2916 26.458332 L 767.2916 26.458332 L 767.2916 0.0 L 793.74994 0.0 Q 820.2083 0.0 820.2083 52.916664 Q 820.2083 132.29166 846.6666 105.83333 Q 873.12494 79.37499 873.12494 105.83333 Q 873.12494 132.29166 926.0416 132.29166 Q 978.95825 132.29166 978.95825 211.66666 Q 1005.4166 291.04166 1058.3333 291.04166 z" svg:height="10.847916mm" draw:style-name="style-221" svg:viewBox="0.0 0.0 1190.6249 1084.7916" svg:width="11.906249mm" svg:x="100.27708mm" svg:y="154.51666mm"/>
          <draw:path svg:d="M 502.7083 0.0 L 502.7083 0.0 L 555.625 0.0 L 634.99994 0.0 L 634.99994 0.0 L 661.4583 0.0 L 634.99994 105.83333 Q 634.99994 185.20833 661.4583 185.20833 Q 687.9166 185.20833 687.9166 264.5833 L 687.9166 343.9583 L 714.37494 343.9583 Q 767.2916 317.49997 793.74994 343.9583 L 820.2083 343.9583 L 820.2083 343.9583 Q 820.2083 370.41666 793.74994 370.41666 L 767.2916 370.41666 L 740.8333 396.87497 L 714.37494 423.3333 L 714.37494 423.3333 L 714.37494 423.3333 L 687.9166 423.3333 L 687.9166 423.3333 L 661.4583 449.79166 Q 608.5416 476.24997 634.99994 476.24997 L 634.99994 502.7083 L 529.1666 529.1666 Q 449.79166 555.625 423.3333 582.0833 Q 396.87497 608.5416 396.87497 634.99994 L 396.87497 634.99994 L 370.41666 634.99994 Q 343.9583 634.99994 343.9583 608.5416 Q 343.9583 582.0833 185.20833 423.3333 L 26.458332 291.04166 L 26.458332 264.5833 L 26.458332 238.12498 L 26.458332 211.66666 L 26.458332 185.20833 L 26.458332 185.20833 L 26.458332 158.74998 L 26.458332 158.74998 L 26.458332 158.74998 L 0.0 132.29166 L 0.0 105.83333 L 26.458332 105.83333 L 52.916664 105.83333 L 52.916664 132.29166 L 79.37499 132.29166 L 79.37499 132.29166 L 79.37499 158.74998 L 79.37499 158.74998 L 79.37499 158.74998 L 132.29166 158.74998 Q 158.74998 185.20833 185.20833 105.83333 Q 238.12498 0.0 370.41666 0.0 Q 502.7083 0.0 502.7083 0.0 z" svg:height="6.3499994mm" draw:style-name="style-222" svg:viewBox="0.0 0.0 820.2083 634.99994" svg:width="8.202083mm" svg:x="64.29375mm" svg:y="151.34166mm"/>
          <draw:path svg:d="M 1137.7083 0.0 L 1190.6249 0.0 L 1217.0833 0.0 L 1243.5416 0.0 L 1296.4583 26.458332 L 1322.9166 26.458332 L 1322.9166 26.458332 L 1322.9166 52.916664 L 1296.4583 52.916664 L 1269.9999 52.916664 L 1269.9999 79.37499 L 1243.5416 79.37499 L 1243.5416 79.37499 L 1243.5416 105.83333 L 1243.5416 105.83333 L 1243.5416 105.83333 L 1217.0833 105.83333 L 1217.0833 105.83333 L 1243.5416 132.29166 L 1269.9999 158.74998 L 1269.9999 158.74998 L 1296.4583 158.74998 L 1296.4583 158.74998 L 1296.4583 158.74998 L 1243.5416 185.20833 L 1164.1666 185.20833 L 1164.1666 211.66666 L 1137.7083 238.12498 L 1137.7083 264.5833 L 1137.7083 291.04166 L 1190.6249 291.04166 L 1243.5416 317.49997 L 1349.3749 370.41666 Q 1481.6666 423.3333 1508.1249 423.3333 L 1508.1249 423.3333 L 1508.1249 423.3333 Q 1508.1249 423.3333 1402.2916 423.3333 Q 1296.4583 423.3333 1084.7916 423.3333 L 873.12494 423.3333 L 820.2083 449.79166 L 767.2916 449.79166 L 767.2916 476.24997 L 767.2916 502.7083 L 793.74994 502.7083 L 820.2083 529.1666 L 820.2083 529.1666 L 820.2083 529.1666 L 740.8333 529.1666 Q 661.4583 529.1666 396.87497 423.3333 L 158.74998 317.49997 L 132.29166 317.49997 L 79.37499 317.49997 L 26.458332 291.04166 L 0.0 264.5833 L 0.0 264.5833 L 0.0 264.5833 L 26.458332 264.5833 L 79.37499 264.5833 L 79.37499 238.12498 L 79.37499 211.66666 L 105.83333 211.66666 L 105.83333 211.66666 L 132.29166 185.20833 L 185.20833 158.74998 L 185.20833 158.74998 L 185.20833 158.74998 L 211.66666 132.29166 Q 211.66666 105.83333 343.9583 132.29166 Q 449.79166 158.74998 767.2916 52.916664 Q 1084.7916 0.0 1137.7083 0.0 z" svg:height="5.2916665mm" draw:style-name="style-223" svg:viewBox="0.0 0.0 1508.1249 529.1666" svg:width="15.081249mm" svg:x="136.78958mm" svg:y="193.67499mm"/>
          <draw:path svg:d="M 211.66666 185.20833 L 370.41666 0.0 L 396.87497 26.458332 Q 423.3333 79.37499 423.3333 105.83333 Q 423.3333 132.29166 449.79166 105.83333 Q 476.24997 105.83333 476.24997 158.74998 Q 502.7083 185.20833 555.625 238.12498 Q 582.0833 291.04166 608.5416 317.49997 Q 608.5416 343.9583 634.99994 317.49997 L 661.4583 317.49997 L 608.5416 370.41666 Q 582.0833 423.3333 582.0833 582.0833 Q 582.0833 740.8333 661.4583 767.2916 Q 740.8333 767.2916 740.8333 793.74994 L 767.2916 793.74994 L 767.2916 793.74994 Q 767.2916 820.2083 687.9166 820.2083 L 608.5416 820.2083 L 608.5416 820.2083 Q 582.0833 793.74994 582.0833 793.74994 L 582.0833 793.74994 L 582.0833 793.74994 L 555.625 767.2916 L 555.625 767.2916 L 555.625 767.2916 L 555.625 767.2916 L 529.1666 740.8333 L 529.1666 740.8333 L 529.1666 740.8333 L 502.7083 740.8333 L 476.24997 740.8333 L 476.24997 767.2916 L 476.24997 793.74994 L 502.7083 793.74994 L 502.7083 820.2083 L 529.1666 820.2083 L 555.625 820.2083 L 555.625 846.6666 L 582.0833 846.6666 L 582.0833 873.12494 L 582.0833 926.0416 L 555.625 926.0416 L 529.1666 926.0416 L 529.1666 899.5833 L 529.1666 873.12494 L 502.7083 873.12494 L 476.24997 873.12494 L 476.24997 873.12494 L 476.24997 846.6666 L 449.79166 846.6666 L 449.79166 846.6666 L 449.79166 820.2083 Q 423.3333 820.2083 423.3333 820.2083 L 423.3333 820.2083 L 423.3333 820.2083 L 396.87497 820.2083 L 396.87497 820.2083 Q 370.41666 793.74994 370.41666 793.74994 L 370.41666 793.74994 L 370.41666 767.2916 Q 370.41666 767.2916 343.9583 714.37494 Q 317.49997 687.9166 317.49997 714.37494 Q 317.49997 740.8333 291.04166 714.37494 Q 291.04166 661.4583 238.12498 634.99994 Q 158.74998 608.5416 105.83333 555.625 L 26.458332 502.7083 L 26.458332 476.24997 L 0.0 476.24997 L 0.0 476.24997 L 0.0 476.24997 L 0.0 449.79166 Q 0.0 423.3333 52.916664 396.87497 Q 79.37499 396.87497 211.66666 185.20833 z" svg:height="9.260416mm" draw:style-name="style-224" svg:viewBox="0.0 0.0 767.2916 926.0416" svg:width="7.6729164mm" svg:x="146.57916mm" svg:y="151.07707mm"/>
          <draw:path svg:d="M 529.1666 238.12498 L 529.1666 211.66666 L 555.625 211.66666 L 555.625 211.66666 L 555.625 211.66666 L 555.625 238.12498 L 555.625 238.12498 L 555.625 238.12498 L 608.5416 317.49997 Q 661.4583 396.87497 661.4583 396.87497 Q 661.4583 396.87497 634.99994 423.3333 L 608.5416 423.3333 L 582.0833 423.3333 Q 555.625 396.87497 449.79166 396.87497 Q 317.49997 370.41666 291.04166 423.3333 Q 291.04166 476.24997 238.12498 502.7083 Q 185.20833 502.7083 185.20833 529.1666 Q 185.20833 555.625 105.83333 555.625 Q 52.916664 529.1666 52.916664 555.625 Q 26.458332 608.5416 26.458332 582.0833 L 0.0 555.625 L 0.0 555.625 L 26.458332 555.625 L 26.458332 529.1666 L 26.458332 502.7083 L 0.0 502.7083 L 0.0 502.7083 L 132.29166 423.3333 Q 238.12498 343.9583 238.12498 343.9583 L 238.12498 343.9583 L 238.12498 317.49997 Q 238.12498 291.04166 185.20833 211.66666 L 132.29166 132.29166 L 132.29166 105.83333 L 132.29166 79.37499 L 105.83333 26.458332 L 105.83333 0.0 L 132.29166 0.0 L 158.74998 26.458332 L 158.74998 26.458332 L 185.20833 26.458332 L 185.20833 52.916664 L 185.20833 79.37499 L 211.66666 79.37499 L 211.66666 79.37499 L 211.66666 105.83333 L 238.12498 105.83333 L 264.5833 132.29166 Q 291.04166 132.29166 264.5833 52.916664 Q 238.12498 -26.458332 317.49997 26.458332 Q 396.87497 105.83333 423.3333 185.20833 Q 476.24997 238.12498 502.7083 264.5833 Q 529.1666 264.5833 529.1666 238.12498 z" svg:height="5.820833mm" draw:style-name="style-225" svg:viewBox="0.0 0.0 661.4583 582.0833" svg:width="6.614583mm" svg:x="118.79791mm" svg:y="135.73125mm"/>
          <draw:path svg:d="M 52.916664 5053.5415 L 0.0 0.0 L 26.458332 26.458332 Q 52.916664 26.458332 79.37499 105.83333 Q 105.83333 185.20833 158.74998 211.66666 Q 185.20833 238.12498 211.66666 264.5833 Q 211.66666 291.04166 423.3333 238.12498 Q 634.99994 185.20833 714.37494 238.12498 Q 820.2083 317.49997 793.74994 449.79166 Q 793.74994 555.625 820.2083 555.625 Q 846.6666 582.0833 846.6666 714.37494 Q 873.12494 820.2083 899.5833 820.2083 Q 899.5833 846.6666 952.49994 926.0416 Q 978.95825 1031.875 1005.4166 1031.875 Q 1031.875 1031.875 1031.875 1058.3333 Q 1031.875 1084.7916 1058.3333 1084.7916 Q 1111.25 1111.25 1111.25 1164.1666 Q 1111.25 1217.0833 1164.1666 1217.0833 Q 1217.0833 1217.0833 1217.0833 1243.5416 Q 1217.0833 1243.5416 1269.9999 1269.9999 Q 1322.9166 1269.9999 1322.9166 1296.4583 Q 1322.9166 1322.9166 1349.3749 1296.4583 Q 1375.8333 1296.4583 1428.7499 1349.3749 Q 1508.1249 1402.2916 1561.0416 1402.2916 Q 1613.9583 1375.8333 1613.9583 1402.2916 Q 1613.9583 1428.7499 1640.4166 1428.7499 Q 1640.4166 1428.7499 1693.3333 1402.2916 Q 1719.7916 1402.2916 1746.2499 1428.7499 Q 1746.2499 1455.2083 1799.1666 1455.2083 Q 1852.0833 1455.2083 1852.0833 1481.6666 Q 1878.5416 1508.1249 1904.9999 1508.1249 Q 1957.9165 1508.1249 1957.9165 1481.6666 Q 1957.9165 1455.2083 1984.3749 1508.1249 Q 2010.8333 1534.5833 2010.8333 1508.1249 Q 2037.2915 1455.2083 2063.75 1455.2083 Q 2063.75 1455.2083 2090.2083 1481.6666 Q 2090.2083 1508.1249 2169.5833 1508.1249 Q 2222.5 1534.5833 2222.5 1561.0416 Q 2222.5 1587.4999 2248.9583 1534.5833 Q 2275.4165 1508.1249 2301.875 1481.6666 Q 2328.3333 1481.6666 2328.3333 1455.2083 Q 2328.3333 1428.7499 2381.2498 1428.7499 Q 2407.7083 1428.7499 2407.7083 1349.3749 Q 2407.7083 1269.9999 2434.1665 1269.9999 Q 2487.0833 1269.9999 2460.6248 1190.6249 Q 2434.1665 1137.7083 2434.1665 1084.7916 L 2434.1665 1031.875 L 2460.6248 1031.875 L 2460.6248 1031.875 L 2460.6248 1058.3333 L 2487.0833 1058.3333 L 2487.0833 1058.3333 L 2487.0833 1031.875 L 2487.0833 1031.875 L 2487.0833 1031.875 L 2513.5415 978.95825 L 2513.5415 952.49994 L 2566.4583 952.49994 L 2619.3748 978.95825 L 2619.3748 978.95825 L 2645.8333 978.95825 L 2645.8333 1005.4166 L 2645.8333 1031.875 L 2645.8333 1058.3333 L 2645.8333 1084.7916 L 2645.8333 1084.7916 L 2645.8333 1084.7916 L 2645.8333 1111.25 L 2645.8333 1111.25 L 2645.8333 1137.7083 L 2645.8333 1137.7083 L 2645.8333 1137.7083 L 2645.8333 1137.7083 L 2619.3748 1164.1666 Q 2592.9165 1190.6249 2592.9165 1269.9999 Q 2592.9165 1349.3749 2539.9998 1428.7499 Q 2487.0833 1508.1249 2460.6248 1508.1249 Q 2434.1665 1508.1249 2407.7083 1561.0416 Q 2381.2498 1640.4166 2328.3333 1640.4166 Q 2301.875 1640.4166 2301.875 1666.8749 Q 2301.875 1693.3333 2275.4165 1693.3333 Q 2248.9583 1693.3333 2248.9583 1719.7916 Q 2222.5 1746.2499 2222.5 1746.2499 L 2222.5 1719.7916 L 2169.5833 1719.7916 L 2143.125 1719.7916 L 2143.125 1746.2499 L 2143.125 1772.7083 L 2169.5833 1772.7083 L 2196.0415 1772.7083 L 2222.5 1772.7083 Q 2248.9583 1772.7083 2275.4165 1772.7083 L 2301.875 1772.7083 L 2301.875 1799.1666 L 2275.4165 1825.6249 L 2275.4165 1825.6249 L 2275.4165 1825.6249 L 2248.9583 1852.0833 L 2222.5 1878.5416 L 2222.5 1878.5416 L 2196.0415 1878.5416 L 2196.0415 1852.0833 L 2169.5833 1852.0833 L 2169.5833 1852.0833 L 2169.5833 1878.5416 L 2169.5833 1878.5416 L 2169.5833 1878.5416 L 2169.5833 1904.9999 L 2169.5833 1931.4583 L 2169.5833 1931.4583 L 2169.5833 1931.4583 L 2196.0415 1931.4583 L 2222.5 1931.4583 L 2248.9583 1931.4583 L 2275.4165 1931.4583 L 2275.4165 1904.9999 L 2275.4165 1904.9999 L 2301.875 1904.9999 L 2301.875 1878.5416 L 2381.2498 1852.0833 Q 2434.1665 1825.6249 2460.6248 1799.1666 L 2487.0833 1772.7083 L 2487.0833 1772.7083 L 2487.0833 1772.7083 L 2513.5415 1772.7083 L 2513.5415 1772.7083 L 2513.5415 1746.2499 L 2539.9998 1746.2499 L 2539.9998 1746.2499 L 2539.9998 1719.7916 L 2592.9165 1719.7916 L 2619.3748 1719.7916 L 2619.3748 1693.3333 L 2645.8333 1693.3333 L 2645.8333 1693.3333 L 2645.8333 1666.8749 L 2645.8333 1666.8749 L 2645.8333 1666.8749 L 2672.2915 1640.4166 L 2672.2915 1613.9583 L 2698.7498 1613.9583 L 2725.2083 1613.9583 L 2725.2083 1587.4999 L 2751.6665 1587.4999 L 2751.6665 1613.9583 L 2751.6665 1640.4166 L 2725.2083 1640.4166 L 2725.2083 1666.8749 L 2725.2083 1666.8749 L 2698.7498 1666.8749 L 2698.7498 1719.7916 L 2698.7498 1772.7083 L 2672.2915 1799.1666 L 2672.2915 1825.6249 L 2645.8333 1825.6249 L 2592.9165 1825.6249 L 2592.9165 1852.0833 L 2592.9165 1852.0833 L 2566.4583 1852.0833 L 2566.4583 1878.5416 L 2566.4583 1878.5416 L 2539.9998 1878.5416 L 2513.5415 1931.4583 Q 2487.0833 1984.3749 2460.6248 1984.3749 Q 2434.1665 1984.3749 2434.1665 2010.8333 Q 2434.1665 2037.2915 2407.7083 2037.2915 Q 2381.2498 2037.2915 2381.2498 2090.2083 Q 2381.2498 2143.125 2354.7915 2143.125 Q 2328.3333 2143.125 2328.3333 2196.0415 Q 2354.7915 2248.9583 2381.2498 2248.9583 Q 2407.7083 2248.9583 2381.2498 2301.875 Q 2381.2498 2354.7915 2407.7083 2381.2498 Q 2434.1665 2381.2498 2407.7083 2513.5415 Q 2381.2498 2619.3748 2381.2498 2645.8333 Q 2381.2498 2672.2915 2328.3333 2725.2083 Q 2275.4165 2778.1248 2275.4165 2804.5833 Q 2275.4165 2831.0415 2248.9583 2831.0415 Q 2222.5 2831.0415 2222.5 2883.9583 Q 2222.5 2936.8748 2169.5833 2936.8748 Q 2116.6665 2963.3333 2090.2083 2936.8748 Q 2090.2083 2910.4165 2063.75 2936.8748 Q 2010.8333 2936.8748 2010.8333 2963.3333 Q 2010.8333 2989.7915 1904.9999 2989.7915 Q 1799.1666 3016.2498 1746.2499 3148.5415 Q 1693.3333 3280.8333 1693.3333 3333.7498 Q 1693.3333 3386.6665 1666.8749 3413.1248 Q 1640.4166 3413.1248 1587.4999 3466.0415 Q 1534.5833 3545.4165 1534.5833 3624.7915 Q 1534.5833 3730.6248 1534.5833 3783.5415 Q 1534.5833 3836.4583 1534.5833 3968.7498 Q 1561.0416 4101.0415 1587.4999 4101.0415 Q 1587.4999 4101.0415 1587.4999 4127.5 Q 1587.4999 4153.958 1561.0416 4180.4165 Q 1534.5833 4180.4165 1561.0416 4312.708 Q 1587.4999 4418.5415 1534.5833 4524.375 Q 1508.1249 4656.6665 1481.6666 4683.1245 Q 1428.7499 4683.1245 1402.2916 4841.8745 Q 1349.3749 4974.1665 1322.9166 5000.6245 Q 1322.9166 5000.6245 1296.4583 5159.3745 Q 1269.9999 5291.6665 1322.9166 5318.1245 Q 1322.9166 5344.583 1375.8333 5450.4165 Q 1375.8333 5556.2495 1428.7499 5741.458 Q 1481.6666 5926.6665 1455.2083 5953.1245 Q 1428.7499 5953.1245 1455.2083 5979.583 Q 1481.6666 5979.583 1481.6666 6006.0415 Q 1455.2083 6058.958 1481.6666 6058.958 Q 1534.5833 6085.4165 1534.5833 6217.708 Q 1534.5833 6376.458 1561.0416 6376.458 Q 1587.4999 6376.458 1587.4999 6482.2915 Q 1587.4999 6561.6665 1640.4166 6641.0415 Q 1693.3333 6720.4165 1666.8749 6746.8745 Q 1666.8749 6773.333 1693.3333 6799.7915 Q 1746.2499 6799.7915 1746.2499 6879.1665 Q 1746.2499 6958.5415 1746.2499 7011.458 Q 1746.2499 7037.9165 1772.7083 7064.3745 Q 1799.1666 7090.833 1746.2499 7170.208 Q 1746.2499 7276.0415 1693.3333 7567.083 Q 1640.4166 7858.1245 1640.4166 8016.8745 Q 1640.4166 8175.6245 1640.4166 8228.541 Q 1587.4999 8307.916 1587.4999 8360.833 Q 1561.0416 8413.75 1587.4999 8413.75 Q 1613.9583 8413.75 1613.9583 8466.666 Q 1640.4166 8519.583 1640.4166 8546.041 L 1640.4166 8572.5 L 1640.4166 8572.5 L 1640.4166 8598.958 L 1640.4166 8598.958 L 1640.4166 8598.958 L 1640.4166 8625.416 L 1640.4166 8651.875 L 1640.4166 8704.791 L 1640.4166 8731.25 L 1613.9583 8731.25 L 1613.9583 8757.708 L 1640.4166 8757.708 L 1693.3333 8757.708 L 1693.3333 8704.791 L 1693.3333 8651.875 L 1719.7916 8651.875 L 1719.7916 8651.875 L 1719.7916 8625.416 L 1746.2499 8625.416 L 1746.2499 8625.416 L 1746.2499 8598.958 L 1746.2499 8598.958 L 1746.2499 8598.958 L 1719.7916 8572.5 Q 1719.7916 8546.041 1825.6249 8493.125 Q 1931.4583 8440.208 1931.4583 8334.375 Q 1957.9165 8255.0 1984.3749 8228.541 Q 2037.2915 8175.6245 2063.75 7990.416 Q 2063.75 7805.208 2116.6665 7752.291 Q 2169.5833 7725.833 2169.5833 7699.3745 Q 2196.0415 7699.3745 2196.0415 7672.9165 Q 2222.5 7646.458 2275.4165 7593.5415 Q 2328.3333 7540.6245 2381.2498 7355.4165 Q 2407.7083 7170.208 2434.1665 7170.208 L 2487.0833 7143.7495 L 2487.0833 7117.2915 L 2487.0833 7090.833 L 2487.0833 7064.3745 L 2487.0833 7037.9165 L 2513.5415 7037.9165 L 2513.5415 7011.458 L 2513.5415 7011.458 L 2539.9998 7011.458 L 2539.9998 7011.458 L 2539.9998 7011.458 L 2539.9998 7011.458 L 2566.4583 7011.458 L 2592.9165 7011.458 L 2645.8333 7011.458 L 2645.8333 7064.3745 L 2645.8333 7090.833 L 2698.7498 7170.208 Q 2698.7498 7223.1245 2698.7498 7302.4995 Q 2698.7498 7381.8745 2751.6665 7514.1665 Q 2804.5833 7646.458 2857.4998 7646.458 Q 2910.4165 7619.9995 2910.4165 7672.9165 Q 2936.8748 7699.3745 2963.3333 7725.833 Q 3016.2498 7725.833 3016.2498 7778.7495 Q 3042.7083 7805.208 3069.1665 7805.208 Q 3095.6248 7805.208 3095.6248 7831.666 Q 3095.6248 7858.1245 3122.0833 7858.1245 Q 3122.0833 7884.583 3122.0833 7990.416 Q 3122.0833 8096.2495 3174.9998 8096.2495 Q 3201.4583 8122.708 3174.9998 8122.708 Q 3148.5415 8122.708 3148.5415 8149.166 Q 3148.5415 8175.6245 3174.9998 8175.6245 Q 3201.4583 8175.6245 3201.4583 8202.083 Q 3201.4583 8228.541 3227.9165 8228.541 Q 3280.8333 8255.0 3280.8333 8281.458 Q 3333.7498 8334.375 3333.7498 8387.291 Q 3333.7498 8466.666 3333.7498 8519.583 Q 3333.7498 8546.041 3307.2915 8572.5 Q 3280.8333 8598.958 3280.8333 8651.875 Q 3307.2915 8704.791 3333.7498 8704.791 Q 3386.6665 8678.333 3360.2083 8731.25 Q 3333.7498 8784.166 3360.2083 8810.625 Q 3360.2083 8863.541 3439.5833 8863.541 Q 3492.4998 8890.0 3492.4998 8942.916 Q 3492.4998 8995.833 3466.0415 9022.291 Q 3439.5833 9022.291 3466.0415 9048.75 Q 3492.4998 9075.208 3518.9583 9101.666 Q 3545.4165 9128.125 3545.4165 9154.583 Q 3518.9583 9181.041 3492.4998 9207.5 Q 3466.0415 9207.5 3439.5833 9260.416 Q 3439.5833 9286.875 3386.6665 9313.333 Q 3333.7498 9339.791 3333.7498 9392.708 Q 3333.7498 9445.624 3333.7498 9604.374 Q 3333.7498 9763.124 3360.2083 9763.124 Q 3386.6665 9763.124 3360.2083 9789.583 Q 3333.7498 9816.041 3492.4998 9895.416 Q 3598.3333 9974.791 3624.7915 10001.249 Q 3624.7915 10027.708 3651.2498 10054.166 Q 3677.7083 10080.624 3783.5415 10080.624 L 3889.3748 10080.624 L 3915.833 10107.083 L 3915.833 10107.083 L 3915.833 10107.083 L 3915.833 10133.541 L 3862.9165 10133.541 L 3809.9998 10133.541 L 3704.1665 10159.999 Q 3624.7915 10186.458 3466.0415 10186.458 Q 3307.2915 10186.458 3227.9165 10186.458 L 3174.9998 10239.374 L 3174.9998 10239.374 Q 3174.9998 10292.291 3174.9998 10292.291 Q 3201.4583 10292.291 3174.9998 10318.749 Q 3122.0833 10345.208 3148.5415 10371.666 Q 3148.5415 10398.124 3122.0833 10398.124 Q 3095.6248 10398.124 3095.6248 10424.583 Q 3095.6248 10451.041 3122.0833 10451.041 Q 3148.5415 10451.041 3148.5415 10477.499 Q 3148.5415 10503.958 3122.0833 10503.958 Q 3095.6248 10503.958 3122.0833 10556.874 Q 3148.5415 10609.791 3201.4583 10609.791 L 3254.3748 10609.791 L 3201.4583 10662.708 Q 3122.0833 10689.166 3122.0833 10821.458 Q 3122.0833 10927.291 3148.5415 10980.208 L 3148.5415 11006.666 L 3122.0833 11006.666 Q 3095.6248 11033.124 2539.9998 10980.208 Q 2010.8333 10980.208 1534.5833 10927.291 Q 1031.875 10874.374 952.49994 10874.374 L 873.12494 10874.374 L 846.6666 10847.916 L 793.74994 10847.916 L 793.74994 11033.124 Q 793.74994 11218.333 820.2083 11244.791 Q 820.2083 11271.249 793.74994 11271.249 Q 767.2916 11271.249 714.37494 11403.541 Q 687.9166 11535.833 687.9166 11562.291 Q 687.9166 11562.291 687.9166 11615.208 L 687.9166 11668.124 L 714.37494 11721.041 L 714.37494 11747.499 L 661.4583 11747.499 L 608.5416 11747.499 L 608.5416 11721.041 L 608.5416 11668.124 L 634.99994 11668.124 L 661.4583 11668.124 L 661.4583 11615.208 L 661.4583 11588.749 L 634.99994 11588.749 Q 582.0833 11562.291 608.5416 11562.291 Q 634.99994 11562.291 608.5416 11482.916 L 582.0833 11403.541 L 608.5416 11403.541 L 608.5416 11403.541 L 608.5416 11377.083 L 634.99994 11377.083 L 634.99994 11350.624 L 634.99994 11324.166 L 608.5416 11324.166 L 608.5416 11350.624 L 608.5416 11350.624 L 582.0833 11350.624 L 582.0833 11297.708 L 582.0833 11271.249 L 555.625 11271.249 L 555.625 11297.708 L 555.625 11297.708 L 529.1666 11297.708 L 529.1666 11324.166 L 529.1666 11350.624 L 555.625 11377.083 L 555.625 11403.541 L 529.1666 11403.541 L 502.7083 11403.541 L 502.7083 11429.999 L 476.24997 11429.999 L 476.24997 11456.458 Q 476.24997 11482.916 502.7083 11482.916 Q 529.1666 11509.374 529.1666 11509.374 L 529.1666 11509.374 L 502.7083 11509.374 L 502.7083 11509.374 L 502.7083 11535.833 L 529.1666 11535.833 L 529.1666 11562.291 L 529.1666 11615.208 L 529.1666 11668.124 L 529.1666 11694.583 L 529.1666 11694.583 L 529.1666 11668.124 L 476.24997 11668.124 L 449.79166 11668.124 L 449.79166 11694.583 L 476.24997 11694.583 L 476.24997 11721.041 L 476.24997 11747.499 L 449.79166 11747.499 L 423.3333 11747.499 L 423.3333 11562.291 L 423.3333 11350.624 L 396.87497 11403.541 L 370.41666 11456.458 L 370.41666 11482.916 L 370.41666 11509.374 L 370.41666 11535.833 L 370.41666 11562.291 L 370.41666 11562.291 L 370.41666 11562.291 L 370.41666 11588.749 L 370.41666 11588.749 L 317.49997 11721.041 Q 317.49997 11879.791 291.04166 11932.708 L 264.5833 11959.166 L 264.5833 12064.999 L 264.5833 12170.833 L 238.12498 12038.541 Q 211.66666 11906.249 211.66666 11906.249 Q 211.66666 11932.708 185.20833 11853.333 L 158.74998 11773.958 L 158.74998 11668.124 L 158.74998 11588.749 L 132.29166 11588.749 L 132.29166 11588.749 L 132.29166 11482.916 Q 105.83333 11377.083 105.83333 10768.541 Q 105.83333 10133.541 52.916664 5053.5415 z M 2090.2083 1772.7083 Q 2116.6665 1772.7083 2116.6665 1772.7083 Q 2116.6665 1772.7083 2116.6665 1772.7083 L 2090.2083 1772.7083 L 2090.2083 1772.7083 z M 3069.1665 10609.791 Q 3069.1665 10609.791 3095.6248 10609.791 L 3095.6248 10609.791 L 3069.1665 10609.791 Q 3069.1665 10609.791 3069.1665 10609.791 z" svg:height="121.70833mm" draw:style-name="style-226" svg:viewBox="0.0 0.0 3915.833 12170.833" svg:width="39.158333mm" svg:x="4.233333mm" svg:y="16.668749mm"/>
          <draw:path svg:d="M 370.41666 26.458332 L 396.87497 0.0 L 449.79166 0.0 Q 502.7083 26.458332 529.1666 0.0 L 582.0833 0.0 L 608.5416 0.0 L 634.99994 26.458332 L 687.9166 26.458332 L 714.37494 26.458332 L 714.37494 0.0 L 740.8333 0.0 L 740.8333 0.0 L 740.8333 26.458332 L 899.5833 26.458332 Q 1058.3333 26.458332 1137.7083 26.458332 Q 1217.0833 26.458332 1217.0833 26.458332 L 1217.0833 26.458332 L 1243.5416 26.458332 L 1269.9999 26.458332 L 1322.9166 26.458332 L 1349.3749 26.458332 L 1349.3749 79.37499 L 1322.9166 105.83333 L 1322.9166 105.83333 L 1322.9166 79.37499 L 1296.4583 79.37499 L 1269.9999 79.37499 L 1269.9999 105.83333 Q 1243.5416 132.29166 1269.9999 158.74998 L 1296.4583 158.74998 L 1296.4583 158.74998 Q 1296.4583 185.20833 1269.9999 185.20833 L 1269.9999 185.20833 L 1269.9999 185.20833 Q 1269.9999 185.20833 1269.9999 211.66666 L 1243.5416 211.66666 L 1243.5416 238.12498 Q 1217.0833 264.5833 1217.0833 291.04166 L 1217.0833 343.9583 L 1190.6249 343.9583 L 1190.6249 343.9583 L 1190.6249 370.41666 L 1164.1666 370.41666 L 1164.1666 370.41666 L 1164.1666 396.87497 L 1164.1666 396.87497 L 1164.1666 396.87497 L 1137.7083 423.3333 L 1111.25 449.79166 L 1111.25 476.24997 L 1111.25 502.7083 L 1111.25 502.7083 L 1111.25 502.7083 L 1084.7916 502.7083 L 1084.7916 529.1666 L 1084.7916 529.1666 L 1084.7916 555.625 L 1084.7916 555.625 Q 1058.3333 555.625 1031.875 608.5416 Q 978.95825 634.99994 978.95825 661.4583 Q 952.49994 687.9166 899.5833 634.99994 L 846.6666 582.0833 L 846.6666 582.0833 L 846.6666 608.5416 L 846.6666 608.5416 L 846.6666 608.5416 L 820.2083 608.5416 L 820.2083 634.99994 L 820.2083 634.99994 Q 793.74994 634.99994 793.74994 661.4583 Q 793.74994 687.9166 687.9166 661.4583 Q 608.5416 608.5416 317.49997 608.5416 L 0.0 582.0833 L 0.0 582.0833 L 0.0 555.625 L 26.458332 555.625 L 52.916664 555.625 L 105.83333 529.1666 L 158.74998 529.1666 L 158.74998 476.24997 Q 158.74998 423.3333 185.20833 370.41666 Q 185.20833 343.9583 264.5833 264.5833 Q 370.41666 185.20833 343.9583 132.29166 L 317.49997 105.83333 L 317.49997 79.37499 Q 317.49997 52.916664 370.41666 26.458332 z" svg:height="6.614583mm" draw:style-name="style-227" svg:viewBox="0.0 0.0 1349.3749 661.4583" svg:width="13.49375mm" svg:x="68.791664mm" svg:y="134.67291mm"/>
          <draw:path svg:d="M 317.49997 0.0 L 317.49997 0.0 L 317.49997 0.0 L 317.49997 26.458332 L 343.9583 26.458332 L 370.41666 26.458332 L 396.87497 26.458332 Q 423.3333 26.458332 423.3333 52.916664 Q 423.3333 79.37499 502.7083 79.37499 Q 582.0833 79.37499 661.4583 105.83333 Q 740.8333 132.29166 714.37494 158.74998 Q 687.9166 185.20833 793.74994 185.20833 L 873.12494 185.20833 L 899.5833 185.20833 L 926.0416 185.20833 L 952.49994 158.74998 L 978.95825 132.29166 L 1005.4166 132.29166 L 1031.875 132.29166 L 1031.875 158.74998 L 1005.4166 185.20833 L 1005.4166 185.20833 L 1005.4166 185.20833 L 1005.4166 185.20833 L 1005.4166 185.20833 L 978.95825 211.66666 L 952.49994 238.12498 L 952.49994 238.12498 L 952.49994 238.12498 L 926.0416 264.5833 L 926.0416 291.04166 L 899.5833 291.04166 L 873.12494 291.04166 L 846.6666 317.49997 Q 793.74994 343.9583 793.74994 396.87497 Q 740.8333 476.24997 740.8333 476.24997 L 740.8333 476.24997 L 687.9166 476.24997 Q 608.5416 502.7083 582.0833 502.7083 Q 529.1666 502.7083 529.1666 555.625 Q 502.7083 582.0833 423.3333 582.0833 L 343.9583 555.625 L 343.9583 582.0833 L 343.9583 582.0833 L 317.49997 582.0833 L 291.04166 582.0833 L 291.04166 582.0833 Q 264.5833 582.0833 264.5833 608.5416 L 264.5833 608.5416 L 264.5833 608.5416 Q 264.5833 608.5416 238.12498 608.5416 L 238.12498 634.99994 L 238.12498 634.99994 Q 211.66666 634.99994 211.66666 608.5416 Q 211.66666 555.625 132.29166 476.24997 Q 52.916664 396.87497 52.916664 370.41666 Q 52.916664 343.9583 26.458332 291.04166 L 0.0 264.5833 L 0.0 238.12498 L 0.0 211.66666 L 52.916664 132.29166 Q 105.83333 52.916664 79.37499 26.458332 Q 52.916664 -26.458332 158.74998 0.0 Q 264.5833 26.458332 264.5833 26.458332 Q 291.04166 26.458332 317.49997 0.0 z M 767.2916 291.04166 L 767.2916 291.04166 L 767.2916 264.5833 Q 793.74994 264.5833 793.74994 291.04166 L 793.74994 291.04166 L 767.2916 291.04166 z" svg:height="6.3499994mm" draw:style-name="style-228" svg:viewBox="0.0 0.0 1031.875 634.99994" svg:width="10.318749mm" svg:x="150.28333mm" svg:y="148.43124mm"/>
          <draw:path svg:d="M 1164.1666 26.458332 L 1190.6249 26.458332 L 1349.3749 158.74998 Q 1508.1249 317.49997 1508.1249 343.9583 Q 1508.1249 370.41666 1534.5833 370.41666 L 1561.0416 370.41666 L 1561.0416 396.87497 Q 1561.0416 423.3333 1587.4999 449.79166 L 1613.9583 476.24997 L 1613.9583 476.24997 L 1613.9583 476.24997 L 1613.9583 502.7083 L 1613.9583 502.7083 L 1640.4166 502.7083 L 1640.4166 529.1666 L 1640.4166 529.1666 L 1666.8749 529.1666 L 1666.8749 529.1666 L 1666.8749 529.1666 L 1825.6249 661.4583 Q 1984.3749 793.74994 1984.3749 793.74994 L 2010.8333 793.74994 L 2010.8333 793.74994 L 2010.8333 793.74994 L 2037.2915 820.2083 L 2063.75 846.6666 L 2090.2083 846.6666 L 2116.6665 846.6666 L 2116.6665 899.5833 Q 2143.125 926.0416 2143.125 899.5833 Q 2143.125 873.12494 2169.5833 873.12494 Q 2196.0415 873.12494 2196.0415 899.5833 Q 2222.5 952.49994 2301.875 978.95825 Q 2354.7915 1005.4166 2487.0833 1031.875 Q 2619.3748 1058.3333 2831.0415 1058.3333 L 3016.2498 1058.3333 L 3095.6248 1031.875 L 3148.5415 1005.4166 L 3148.5415 1005.4166 L 3148.5415 1005.4166 L 3254.3748 1005.4166 Q 3360.2083 1005.4166 3466.0415 978.95825 L 3545.4165 952.49994 L 3571.8748 952.49994 L 3598.3333 952.49994 L 3651.2498 926.0416 L 3704.1665 926.0416 L 3704.1665 952.49994 L 3704.1665 952.49994 L 3677.7083 952.49994 L 3651.2498 952.49994 L 3624.7915 978.95825 L 3598.3333 978.95825 L 3598.3333 978.95825 L 3598.3333 1005.4166 L 3571.8748 1005.4166 L 3571.8748 1005.4166 L 3571.8748 1005.4166 L 3571.8748 1005.4166 L 3545.4165 1005.4166 L 3545.4165 1005.4166 L 3518.9583 1031.875 Q 3466.0415 1058.3333 3148.5415 1111.25 L 2857.4998 1217.0833 L 2778.1248 1217.0833 L 2725.2083 1217.0833 L 2751.6665 1243.5416 L 2778.1248 1243.5416 L 2778.1248 1243.5416 L 2778.1248 1269.9999 L 2698.7498 1269.9999 Q 2619.3748 1269.9999 2592.9165 1269.9999 Q 2566.4583 1269.9999 2381.2498 1217.0833 Q 2196.0415 1164.1666 1931.4583 1058.3333 Q 1693.3333 952.49994 1481.6666 714.37494 Q 1296.4583 476.24997 1164.1666 370.41666 Q 1058.3333 264.5833 820.2083 211.66666 Q 555.625 211.66666 317.49997 211.66666 L 79.37499 238.12498 L 26.458332 238.12498 L 0.0 211.66666 L 0.0 211.66666 L 26.458332 211.66666 L 26.458332 211.66666 L 26.458332 211.66666 L 26.458332 185.20833 L 26.458332 185.20833 L 79.37499 185.20833 L 105.83333 158.74998 L 132.29166 158.74998 L 185.20833 158.74998 L 185.20833 132.29166 L 185.20833 132.29166 L 211.66666 132.29166 L 211.66666 105.83333 L 238.12498 105.83333 L 291.04166 105.83333 L 317.49997 79.37499 Q 343.9583 52.916664 343.9583 26.458332 Q 317.49997 0.0 343.9583 0.0 Q 396.87497 0.0 396.87497 52.916664 Q 396.87497 79.37499 555.625 26.458332 Q 740.8333 0.0 926.0416 0.0 Q 1137.7083 0.0 1164.1666 26.458332 z" svg:height="12.699999mm" draw:style-name="style-229" svg:viewBox="0.0 0.0 3704.1665 1269.9999" svg:width="37.041664mm" svg:x="52.65208mm" svg:y="153.98749mm"/>
          <draw:path svg:d="M 423.3333 52.916664 L 423.3333 0.0 L 449.79166 0.0 L 449.79166 0.0 L 476.24997 26.458332 L 476.24997 26.458332 L 476.24997 52.916664 Q 476.24997 79.37499 502.7083 79.37499 Q 529.1666 79.37499 502.7083 211.66666 Q 476.24997 343.9583 449.79166 449.79166 Q 423.3333 555.625 476.24997 555.625 Q 502.7083 555.625 502.7083 608.5416 Q 502.7083 661.4583 555.625 687.9166 Q 582.0833 714.37494 608.5416 740.8333 L 608.5416 793.74994 L 555.625 793.74994 Q 476.24997 820.2083 449.79166 1058.3333 Q 423.3333 1322.9166 423.3333 1349.3749 L 423.3333 1375.8333 L 396.87497 1375.8333 L 370.41666 1375.8333 L 370.41666 1322.9166 L 370.41666 1296.4583 L 343.9583 1322.9166 L 343.9583 1349.3749 L 264.5833 1349.3749 L 185.20833 1322.9166 L 132.29166 1322.9166 L 79.37499 1322.9166 L 79.37499 1296.4583 L 52.916664 1269.9999 L 52.916664 1269.9999 L 52.916664 1269.9999 L 52.916664 1243.5416 L 52.916664 1243.5416 L 52.916664 1164.1666 Q 52.916664 1111.25 79.37499 1084.7916 Q 79.37499 1058.3333 105.83333 1058.3333 Q 132.29166 1058.3333 105.83333 1005.4166 Q 52.916664 978.95825 79.37499 952.49994 Q 105.83333 926.0416 52.916664 899.5833 L 0.0 873.12494 L 0.0 873.12494 L 0.0 846.6666 L 52.916664 846.6666 Q 79.37499 846.6666 158.74998 793.74994 Q 238.12498 767.2916 264.5833 714.37494 Q 264.5833 661.4583 264.5833 582.0833 Q 264.5833 502.7083 211.66666 476.24997 L 158.74998 476.24997 L 158.74998 476.24997 L 158.74998 476.24997 L 185.20833 476.24997 L 185.20833 476.24997 L 211.66666 449.79166 L 238.12498 423.3333 L 238.12498 423.3333 L 264.5833 423.3333 L 264.5833 396.87497 L 264.5833 370.41666 L 264.5833 370.41666 Q 264.5833 370.41666 264.5833 343.9583 Q 291.04166 317.49997 317.49997 211.66666 Q 370.41666 105.83333 396.87497 105.83333 L 423.3333 79.37499 L 423.3333 52.916664 z M 238.12498 1322.9166 Q 238.12498 1322.9166 238.12498 1296.4583 Q 264.5833 1296.4583 264.5833 1322.9166 Q 264.5833 1322.9166 238.12498 1322.9166 z" svg:height="13.758332mm" draw:style-name="style-230" svg:viewBox="0.0 0.0 608.5416 1375.8333" svg:width="6.0854163mm" svg:x="146.57916mm" svg:y="132.29166mm"/>
          <draw:path svg:d="M 529.1666 0.0 L 555.625 0.0 L 555.625 52.916664 L 582.0833 79.37499 L 582.0833 79.37499 L 582.0833 105.83333 L 582.0833 105.83333 L 582.0833 105.83333 L 608.5416 158.74998 L 608.5416 185.20833 L 634.99994 185.20833 L 661.4583 158.74998 L 740.8333 211.66666 Q 793.74994 238.12498 820.2083 317.49997 L 820.2083 370.41666 L 793.74994 396.87497 Q 740.8333 423.3333 740.8333 502.7083 Q 740.8333 582.0833 634.99994 634.99994 Q 529.1666 661.4583 529.1666 740.8333 Q 529.1666 820.2083 396.87497 846.6666 Q 291.04166 899.5833 211.66666 899.5833 L 132.29166 899.5833 L 132.29166 873.12494 L 105.83333 846.6666 L 105.83333 820.2083 L 105.83333 793.74994 L 79.37499 793.74994 L 79.37499 793.74994 L 52.916664 767.2916 L 0.0 767.2916 L 0.0 687.9166 L 0.0 634.99994 L 26.458332 634.99994 Q 52.916664 634.99994 105.83333 608.5416 Q 132.29166 582.0833 158.74998 555.625 Q 158.74998 502.7083 238.12498 476.24997 Q 291.04166 423.3333 264.5833 423.3333 Q 264.5833 396.87497 264.5833 370.41666 Q 291.04166 370.41666 264.5833 343.9583 Q 238.12498 317.49997 211.66666 264.5833 L 211.66666 185.20833 L 211.66666 158.74998 L 211.66666 158.74998 L 211.66666 158.74998 Q 238.12498 158.74998 264.5833 132.29166 L 291.04166 132.29166 L 291.04166 105.83333 L 317.49997 52.916664 L 317.49997 52.916664 L 317.49997 52.916664 L 423.3333 26.458332 Q 502.7083 0.0 529.1666 0.0 z" svg:height="8.995832mm" draw:style-name="style-231" svg:viewBox="0.0 0.0 820.2083 899.5833" svg:width="8.202083mm" svg:x="62.44166mm" svg:y="140.75833mm"/>
          <draw:path svg:d="M 396.87497 52.916664 L 476.24997 0.0 L 502.7083 52.916664 Q 502.7083 105.83333 555.625 105.83333 Q 582.0833 105.83333 582.0833 132.29166 L 582.0833 158.74998 L 582.0833 317.49997 Q 555.625 476.24997 582.0833 582.0833 L 582.0833 714.37494 L 555.625 714.37494 Q 555.625 740.8333 502.7083 740.8333 L 476.24997 740.8333 L 476.24997 767.2916 L 449.79166 767.2916 L 449.79166 767.2916 L 449.79166 793.74994 L 476.24997 793.74994 L 502.7083 793.74994 L 502.7083 820.2083 L 502.7083 820.2083 L 476.24997 820.2083 L 476.24997 846.6666 L 476.24997 846.6666 L 449.79166 846.6666 L 449.79166 846.6666 L 449.79166 846.6666 L 423.3333 873.12494 L 396.87497 873.12494 L 396.87497 873.12494 L 396.87497 873.12494 L 370.41666 846.6666 L 370.41666 820.2083 L 343.9583 820.2083 Q 317.49997 793.74994 291.04166 793.74994 L 291.04166 793.74994 L 291.04166 740.8333 Q 291.04166 687.9166 264.5833 687.9166 Q 238.12498 687.9166 211.66666 608.5416 Q 185.20833 529.1666 132.29166 529.1666 Q 79.37499 529.1666 105.83333 502.7083 Q 132.29166 476.24997 132.29166 449.79166 Q 132.29166 423.3333 105.83333 423.3333 Q 79.37499 449.79166 52.916664 370.41666 L 26.458332 317.49997 L 26.458332 291.04166 L 26.458332 264.5833 L 0.0 264.5833 L 0.0 264.5833 L 0.0 238.12498 Q 26.458332 238.12498 52.916664 158.74998 Q 79.37499 79.37499 185.20833 52.916664 Q 291.04166 0.0 291.04166 52.916664 Q 291.04166 79.37499 396.87497 52.916664 z" svg:height="8.73125mm" draw:style-name="style-232" svg:viewBox="0.0 0.0 582.0833 873.12494" svg:width="5.820833mm" svg:x="38.364582mm" svg:y="123.29583mm"/>
          <draw:path svg:d="M 158.74998 396.87497 L 158.74998 449.79166 L 132.29166 476.24997 L 105.83333 502.7083 L 105.83333 529.1666 L 105.83333 555.625 L 79.37499 582.0833 L 79.37499 608.5416 L 52.916664 608.5416 L 26.458332 608.5416 L 26.458332 582.0833 L 0.0 555.625 L 0.0 502.7083 L 0.0 423.3333 L 52.916664 291.04166 Q 79.37499 185.20833 105.83333 79.37499 Q 158.74998 26.458332 317.49997 0.0 Q 449.79166 -26.458332 423.3333 26.458332 Q 396.87497 105.83333 476.24997 105.83333 Q 555.625 105.83333 529.1666 132.29166 Q 529.1666 132.29166 449.79166 185.20833 Q 370.41666 238.12498 317.49997 238.12498 Q 264.5833 238.12498 211.66666 291.04166 Q 158.74998 370.41666 158.74998 396.87497 z" svg:height="6.0854163mm" draw:style-name="style-233" svg:viewBox="0.0 0.0 529.1666 608.5416" svg:width="5.2916665mm" svg:x="173.56665mm" svg:y="79.11041mm"/>
          <draw:path svg:d="M 476.24997 0.0 L 476.24997 0.0 L 502.7083 26.458332 Q 555.625 52.916664 634.99994 79.37499 Q 714.37494 105.83333 767.2916 105.83333 L 846.6666 105.83333 L 846.6666 132.29166 Q 873.12494 158.74998 846.6666 158.74998 L 846.6666 158.74998 L 846.6666 185.20833 L 820.2083 185.20833 L 820.2083 185.20833 L 820.2083 211.66666 L 820.2083 211.66666 L 820.2083 211.66666 L 793.74994 238.12498 L 793.74994 264.5833 L 820.2083 264.5833 L 846.6666 264.5833 L 899.5833 238.12498 Q 952.49994 211.66666 978.95825 264.5833 Q 1031.875 317.49997 1031.875 317.49997 L 1031.875 317.49997 L 1005.4166 317.49997 Q 978.95825 317.49997 978.95825 343.9583 Q 978.95825 370.41666 952.49994 370.41666 Q 926.0416 370.41666 899.5833 396.87497 L 873.12494 423.3333 L 873.12494 423.3333 L 873.12494 423.3333 L 846.6666 449.79166 Q 820.2083 449.79166 820.2083 476.24997 L 793.74994 529.1666 L 740.8333 529.1666 Q 687.9166 529.1666 661.4583 502.7083 Q 634.99994 502.7083 608.5416 423.3333 L 608.5416 343.9583 L 555.625 343.9583 Q 529.1666 343.9583 529.1666 370.41666 Q 502.7083 423.3333 476.24997 449.79166 Q 423.3333 476.24997 423.3333 423.3333 L 423.3333 370.41666 L 396.87497 370.41666 Q 370.41666 370.41666 317.49997 449.79166 L 264.5833 502.7083 L 238.12498 502.7083 Q 238.12498 476.24997 238.12498 476.24997 L 238.12498 476.24997 L 211.66666 476.24997 L 211.66666 476.24997 L 132.29166 476.24997 L 79.37499 476.24997 L 79.37499 476.24997 L 79.37499 476.24997 L 52.916664 476.24997 L 52.916664 476.24997 L 52.916664 449.79166 L 26.458332 449.79166 L 26.458332 449.79166 L 26.458332 423.3333 L 26.458332 423.3333 L 26.458332 423.3333 L 0.0 370.41666 L 0.0 343.9583 L 185.20833 343.9583 L 343.9583 317.49997 L 343.9583 317.49997 Q 343.9583 317.49997 343.9583 211.66666 Q 343.9583 132.29166 370.41666 105.83333 L 423.3333 52.916664 L 423.3333 52.916664 Q 449.79166 52.916664 449.79166 52.916664 L 449.79166 26.458332 L 449.79166 26.458332 Q 449.79166 26.458332 476.24997 0.0 z" svg:height="5.2916665mm" draw:style-name="style-234" svg:viewBox="0.0 0.0 1031.875 529.1666" svg:width="10.318749mm" svg:x="147.90207mm" svg:y="117.47499mm"/>
          <draw:path svg:d="M 555.625 52.916664 L 582.0833 0.0 L 582.0833 0.0 L 608.5416 0.0 L 608.5416 26.458332 Q 608.5416 52.916664 634.99994 26.458332 L 634.99994 0.0 L 661.4583 0.0 L 687.9166 0.0 L 767.2916 264.5833 Q 820.2083 529.1666 846.6666 582.0833 L 873.12494 608.5416 L 873.12494 634.99994 L 873.12494 687.9166 L 899.5833 687.9166 L 899.5833 687.9166 L 899.5833 714.37494 L 926.0416 714.37494 L 926.0416 687.9166 Q 926.0416 634.99994 899.5833 582.0833 L 873.12494 555.625 L 873.12494 555.625 L 873.12494 529.1666 L 899.5833 529.1666 L 926.0416 529.1666 L 926.0416 555.625 L 926.0416 555.625 L 952.49994 582.0833 L 978.95825 634.99994 L 978.95825 661.4583 L 978.95825 687.9166 L 1005.4166 687.9166 L 1005.4166 714.37494 L 1005.4166 714.37494 L 1005.4166 740.8333 L 1031.875 740.8333 L 1031.875 740.8333 L 1031.875 740.8333 L 1031.875 740.8333 L 1031.875 767.2916 L 1058.3333 767.2916 L 1058.3333 767.2916 L 1084.7916 767.2916 L 1084.7916 793.74994 L 1084.7916 820.2083 L 1111.25 846.6666 L 1111.25 846.6666 L 1111.25 846.6666 Q 1084.7916 846.6666 1084.7916 926.0416 L 1084.7916 1005.4166 L 1058.3333 978.95825 Q 1031.875 952.49994 1031.875 899.5833 L 1005.4166 873.12494 L 978.95825 873.12494 L 952.49994 873.12494 L 952.49994 899.5833 L 978.95825 952.49994 L 978.95825 1005.4166 L 978.95825 1031.875 L 1005.4166 1058.3333 L 1005.4166 1084.7916 L 978.95825 1084.7916 L 952.49994 1084.7916 L 952.49994 1058.3333 Q 926.0416 1005.4166 926.0416 1005.4166 L 926.0416 978.95825 L 926.0416 952.49994 Q 926.0416 952.49994 899.5833 952.49994 L 899.5833 952.49994 L 899.5833 952.49994 Q 873.12494 926.0416 873.12494 899.5833 Q 873.12494 873.12494 740.8333 873.12494 Q 608.5416 899.5833 343.9583 846.6666 Q 105.83333 846.6666 52.916664 740.8333 L 0.0 661.4583 L 0.0 634.99994 Q 26.458332 634.99994 52.916664 687.9166 Q 79.37499 740.8333 105.83333 740.8333 L 105.83333 740.8333 L 185.20833 793.74994 Q 238.12498 793.74994 343.9583 820.2083 L 423.3333 820.2083 L 423.3333 793.74994 Q 396.87497 740.8333 396.87497 687.9166 L 396.87497 661.4583 L 370.41666 661.4583 L 370.41666 634.99994 L 396.87497 634.99994 L 423.3333 634.99994 L 423.3333 661.4583 L 449.79166 687.9166 L 449.79166 714.37494 Q 449.79166 740.8333 476.24997 767.2916 L 502.7083 793.74994 L 502.7083 793.74994 L 502.7083 793.74994 L 529.1666 820.2083 L 555.625 820.2083 L 555.625 793.74994 L 555.625 740.8333 L 529.1666 687.9166 Q 502.7083 661.4583 476.24997 502.7083 L 449.79166 343.9583 L 476.24997 343.9583 L 502.7083 343.9583 L 502.7083 370.41666 Q 502.7083 423.3333 529.1666 449.79166 L 555.625 476.24997 L 555.625 476.24997 L 555.625 476.24997 L 555.625 502.7083 L 555.625 502.7083 L 555.625 476.24997 L 555.625 423.3333 L 555.625 370.41666 Q 555.625 317.49997 529.1666 211.66666 Q 502.7083 132.29166 555.625 52.916664 z M 740.8333 820.2083 L 634.99994 820.2083 L 608.5416 714.37494 Q 608.5416 582.0833 634.99994 661.4583 Q 661.4583 714.37494 687.9166 714.37494 Q 714.37494 714.37494 714.37494 555.625 Q 687.9166 423.3333 767.2916 608.5416 Q 846.6666 820.2083 740.8333 820.2083 z" svg:height="10.847916mm" draw:style-name="style-235" svg:viewBox="0.0 0.0 1111.25 1084.7916" svg:width="11.112499mm" svg:x="93.39791mm" svg:y="143.93332mm"/>
          <draw:path svg:d="M 608.5416 52.916664 L 661.4583 79.37499 L 687.9166 79.37499 L 714.37494 79.37499 L 714.37494 52.916664 L 740.8333 52.916664 L 740.8333 105.83333 Q 740.8333 158.74998 714.37494 158.74998 Q 687.9166 185.20833 687.9166 185.20833 L 687.9166 185.20833 L 661.4583 185.20833 L 661.4583 185.20833 L 687.9166 211.66666 L 714.37494 211.66666 L 714.37494 238.12498 Q 740.8333 238.12498 714.37494 238.12498 L 714.37494 264.5833 L 714.37494 291.04166 L 714.37494 291.04166 L 714.37494 317.49997 L 714.37494 343.9583 L 687.9166 343.9583 Q 687.9166 343.9583 687.9166 317.49997 Q 661.4583 291.04166 423.3333 423.3333 L 185.20833 555.625 L 158.74998 555.625 L 132.29166 555.625 L 132.29166 502.7083 Q 132.29166 476.24997 105.83333 476.24997 L 79.37499 502.7083 L 52.916664 502.7083 L 52.916664 502.7083 L 52.916664 476.24997 L 52.916664 476.24997 L 26.458332 476.24997 L 26.458332 449.79166 L 26.458332 449.79166 L 0.0 449.79166 L 0.0 449.79166 L 0.0 449.79166 L 0.0 343.9583 L 0.0 264.5833 L 0.0 238.12498 L 0.0 185.20833 L 0.0 211.66666 L 0.0 238.12498 L 26.458332 238.12498 Q 52.916664 238.12498 52.916664 211.66666 L 52.916664 185.20833 L 52.916664 185.20833 L 52.916664 185.20833 L 79.37499 238.12498 L 105.83333 264.5833 L 105.83333 264.5833 L 105.83333 238.12498 L 105.83333 238.12498 L 105.83333 238.12498 L 132.29166 238.12498 L 132.29166 238.12498 L 211.66666 185.20833 Q 317.49997 158.74998 317.49997 132.29166 Q 317.49997 79.37499 370.41666 79.37499 Q 449.79166 79.37499 423.3333 26.458332 Q 423.3333 -26.458332 476.24997 0.0 Q 555.625 26.458332 608.5416 52.916664 z" svg:height="5.5562496mm" draw:style-name="style-236" svg:viewBox="0.0 0.0 740.8333 555.625" svg:width="7.408333mm" svg:x="51.329163mm" svg:y="124.618744mm"/>
          <draw:path svg:d="M 26.458332 26.458332 L 26.458332 0.0 L 132.29166 26.458332 Q 211.66666 26.458332 238.12498 79.37499 Q 291.04166 105.83333 291.04166 132.29166 L 291.04166 132.29166 L 291.04166 158.74998 L 291.04166 185.20833 L 317.49997 185.20833 L 317.49997 185.20833 L 317.49997 211.66666 L 291.04166 211.66666 L 291.04166 211.66666 L 291.04166 238.12498 L 264.5833 238.12498 L 238.12498 238.12498 L 238.12498 211.66666 L 238.12498 211.66666 L 211.66666 211.66666 L 211.66666 238.12498 L 185.20833 238.12498 Q 158.74998 238.12498 185.20833 264.5833 Q 211.66666 291.04166 211.66666 291.04166 L 211.66666 291.04166 L 211.66666 291.04166 L 211.66666 291.04166 L 185.20833 317.49997 L 185.20833 317.49997 L 185.20833 317.49997 L 158.74998 317.49997 L 158.74998 317.49997 Q 132.29166 317.49997 79.37499 343.9583 L 0.0 396.87497 L 0.0 370.41666 L 0.0 343.9583 L 0.0 343.9583 L 26.458332 343.9583 L 26.458332 317.49997 L 26.458332 291.04166 L 26.458332 238.12498 Q 26.458332 185.20833 0.0 132.29166 L 0.0 79.37499 L 0.0 52.916664 L 26.458332 52.916664 L 26.458332 26.458332 z" svg:height="3.9687498mm" draw:style-name="style-237" svg:viewBox="0.0 0.0 317.49997 396.87497" svg:width="3.1749997mm" svg:x="139.43541mm" svg:y="149.48958mm"/>
          <draw:path svg:d="M 582.0833 0.0 L 608.5416 0.0 L 555.625 79.37499 Q 529.1666 132.29166 502.7083 158.74998 Q 502.7083 185.20833 502.7083 185.20833 L 502.7083 185.20833 L 529.1666 238.12498 L 555.625 264.5833 L 582.0833 370.41666 Q 608.5416 476.24997 634.99994 476.24997 L 634.99994 476.24997 L 634.99994 476.24997 Q 634.99994 502.7083 608.5416 476.24997 L 582.0833 476.24997 L 555.625 476.24997 Q 555.625 449.79166 555.625 449.79166 L 555.625 449.79166 L 555.625 555.625 Q 555.625 661.4583 582.0833 661.4583 Q 608.5416 687.9166 608.5416 740.8333 L 608.5416 793.74994 L 608.5416 820.2083 Q 608.5416 846.6666 555.625 820.2083 L 502.7083 767.2916 L 502.7083 820.2083 L 502.7083 846.6666 L 529.1666 899.5833 L 555.625 952.49994 L 555.625 978.95825 L 555.625 1005.4166 L 582.0833 1005.4166 L 582.0833 1031.875 L 582.0833 1031.875 L 608.5416 1031.875 L 608.5416 1031.875 L 608.5416 1031.875 L 634.99994 1058.3333 L 661.4583 1084.7916 L 714.37494 1084.7916 Q 767.2916 1084.7916 793.74994 1084.7916 L 820.2083 1084.7916 L 846.6666 1058.3333 L 873.12494 1058.3333 L 873.12494 1058.3333 L 873.12494 1084.7916 L 873.12494 1084.7916 L 873.12494 1084.7916 L 846.6666 1084.7916 L 846.6666 1084.7916 L 873.12494 1111.25 L 926.0416 1111.25 L 926.0416 1111.25 L 926.0416 1137.7083 L 820.2083 1137.7083 L 714.37494 1137.7083 L 661.4583 1164.1666 Q 608.5416 1190.6249 529.1666 1190.6249 Q 449.79166 1190.6249 343.9583 1137.7083 Q 238.12498 1084.7916 132.29166 1005.4166 Q 26.458332 926.0416 0.0 767.2916 Q -26.458332 608.5416 26.458332 476.24997 Q 79.37499 343.9583 105.83333 291.04166 L 105.83333 264.5833 L 105.83333 238.12498 Q 132.29166 238.12498 105.83333 185.20833 L 105.83333 132.29166 L 105.83333 132.29166 L 132.29166 132.29166 L 211.66666 105.83333 Q 317.49997 79.37499 343.9583 79.37499 L 370.41666 79.37499 L 449.79166 52.916664 Q 555.625 26.458332 555.625 26.458332 L 555.625 26.458332 L 555.625 26.458332 Q 555.625 26.458332 582.0833 0.0 z M 185.20833 211.66666 Q 185.20833 211.66666 211.66666 211.66666 Q 211.66666 238.12498 185.20833 238.12498 Q 185.20833 238.12498 185.20833 211.66666 z M 502.7083 317.49997 L 502.7083 370.41666 L 476.24997 370.41666 L 476.24997 343.9583 L 476.24997 343.9583 L 449.79166 343.9583 L 449.79166 291.04166 L 449.79166 264.5833 L 423.3333 238.12498 Q 423.3333 211.66666 449.79166 211.66666 Q 476.24997 211.66666 476.24997 238.12498 Q 502.7083 264.5833 502.7083 317.49997 z" svg:height="11.906249mm" draw:style-name="style-238" svg:viewBox="0.0 0.0 926.0416 1190.6249" svg:width="9.260416mm" svg:x="44.185413mm" svg:y="145.25624mm"/>
          <draw:path svg:d="M 26.458332 26.458332 L 52.916664 0.0 L 105.83333 0.0 Q 185.20833 0.0 185.20833 26.458332 Q 158.74998 52.916664 158.74998 79.37499 L 158.74998 132.29166 L 105.83333 132.29166 Q 79.37499 132.29166 52.916664 158.74998 Q 52.916664 185.20833 26.458332 185.20833 L 0.0 211.66666 L 0.0 132.29166 Q 0.0 79.37499 26.458332 26.458332 z" svg:height="2.1166666mm" draw:style-name="style-239" svg:viewBox="0.0 0.0 185.20833 211.66666" svg:width="1.8520832mm" svg:x="183.09166mm" svg:y="145.78542mm"/>
          <draw:path svg:d="M 978.95825 26.458332 L 1005.4166 26.458332 L 952.49994 158.74998 Q 899.5833 317.49997 873.12494 317.49997 Q 846.6666 317.49997 793.74994 370.41666 Q 740.8333 449.79166 740.8333 476.24997 L 740.8333 502.7083 L 714.37494 502.7083 L 714.37494 529.1666 L 714.37494 529.1666 L 687.9166 529.1666 L 687.9166 529.1666 L 687.9166 529.1666 L 687.9166 555.625 L 687.9166 555.625 L 661.4583 555.625 L 661.4583 582.0833 L 661.4583 582.0833 L 634.99994 582.0833 L 634.99994 582.0833 L 634.99994 582.0833 L 634.99994 608.5416 L 634.99994 608.5416 L 608.5416 608.5416 L 608.5416 634.99994 L 608.5416 634.99994 L 582.0833 634.99994 L 582.0833 634.99994 L 582.0833 661.4583 L 423.3333 846.6666 Q 238.12498 1031.875 211.66666 1031.875 Q 185.20833 1031.875 158.74998 1058.3333 Q 158.74998 1111.25 132.29166 1111.25 L 105.83333 1111.25 L 105.83333 1137.7083 L 105.83333 1164.1666 L 105.83333 1164.1666 L 105.83333 1164.1666 L 105.83333 1190.6249 L 105.83333 1190.6249 L 79.37499 1190.6249 L 79.37499 1217.0833 L 52.916664 1217.0833 L 26.458332 1217.0833 L 0.0 1217.0833 L 0.0 1217.0833 L 0.0 1217.0833 L 0.0 1217.0833 L 26.458332 1190.6249 L 52.916664 1164.1666 L 26.458332 1164.1666 L 0.0 1164.1666 L 0.0 1137.7083 L 0.0 1137.7083 L 0.0 1111.25 L 0.0 1111.25 L 52.916664 1111.25 L 79.37499 1111.25 L 79.37499 1084.7916 Q 105.83333 1084.7916 105.83333 1058.3333 Q 132.29166 1058.3333 132.29166 1005.4166 Q 158.74998 952.49994 185.20833 952.49994 L 211.66666 978.95825 L 211.66666 952.49994 L 211.66666 926.0416 L 185.20833 899.5833 L 158.74998 846.6666 L 158.74998 846.6666 L 158.74998 846.6666 L 158.74998 820.2083 L 158.74998 820.2083 L 132.29166 846.6666 Q 132.29166 873.12494 105.83333 846.6666 L 52.916664 846.6666 L 52.916664 846.6666 L 52.916664 846.6666 L 26.458332 873.12494 L 0.0 873.12494 L 0.0 846.6666 L 0.0 846.6666 L 0.0 846.6666 L 26.458332 846.6666 L 26.458332 820.2083 L 26.458332 820.2083 L 26.458332 793.74994 L 52.916664 793.74994 L 52.916664 793.74994 L 52.916664 793.74994 L 52.916664 767.2916 L 52.916664 767.2916 L 79.37499 767.2916 L 79.37499 740.8333 L 79.37499 740.8333 L 105.83333 740.8333 L 105.83333 740.8333 Q 132.29166 740.8333 158.74998 740.8333 L 158.74998 740.8333 L 158.74998 740.8333 Q 185.20833 740.8333 185.20833 740.8333 L 185.20833 740.8333 L 211.66666 740.8333 L 211.66666 740.8333 L 211.66666 714.37494 L 211.66666 714.37494 L 238.12498 714.37494 L 238.12498 687.9166 L 238.12498 687.9166 L 264.5833 687.9166 L 264.5833 687.9166 L 264.5833 687.9166 L 264.5833 661.4583 Q 264.5833 661.4583 317.49997 634.99994 Q 370.41666 608.5416 370.41666 582.0833 Q 370.41666 555.625 476.24997 449.79166 Q 608.5416 370.41666 634.99994 396.87497 Q 687.9166 423.3333 687.9166 370.41666 Q 687.9166 317.49997 740.8333 317.49997 Q 767.2916 317.49997 767.2916 264.5833 Q 793.74994 211.66666 820.2083 264.5833 L 846.6666 291.04166 L 846.6666 264.5833 Q 846.6666 264.5833 846.6666 238.12498 L 846.6666 211.66666 L 846.6666 185.20833 Q 846.6666 158.74998 820.2083 132.29166 L 820.2083 105.83333 L 846.6666 52.916664 Q 899.5833 0.0 926.0416 0.0 Q 952.49994 0.0 978.95825 26.458332 z" svg:height="12.170833mm" draw:style-name="style-240" svg:viewBox="0.0 0.0 1005.4166 1217.0833" svg:width="10.054166mm" svg:x="57.149998mm" svg:y="130.17499mm"/>
          <draw:path svg:d="M 926.0416 79.37499 L 926.0416 79.37499 L 926.0416 79.37499 L 926.0416 105.83333 L 926.0416 105.83333 L 952.49994 105.83333 L 952.49994 132.29166 L 952.49994 158.74998 L 978.95825 211.66666 L 978.95825 291.04166 L 978.95825 291.04166 Q 952.49994 291.04166 846.6666 317.49997 L 714.37494 317.49997 L 714.37494 317.49997 L 687.9166 317.49997 L 687.9166 343.9583 L 687.9166 370.41666 L 661.4583 370.41666 L 634.99994 370.41666 L 634.99994 396.87497 L 634.99994 396.87497 L 608.5416 396.87497 L 608.5416 423.3333 L 582.0833 423.3333 L 582.0833 423.3333 L 582.0833 423.3333 Q 582.0833 423.3333 423.3333 423.3333 L 291.04166 423.3333 L 291.04166 370.41666 Q 264.5833 291.04166 211.66666 264.5833 L 132.29166 211.66666 L 105.83333 238.12498 L 79.37499 238.12498 L 79.37499 211.66666 L 52.916664 158.74998 L 52.916664 158.74998 L 52.916664 158.74998 L 52.916664 132.29166 L 52.916664 132.29166 L 26.458332 132.29166 L 26.458332 105.83333 L 26.458332 105.83333 L 0.0 105.83333 L 0.0 105.83333 L 0.0 105.83333 L 0.0 79.37499 L 0.0 79.37499 L 0.0 79.37499 L 26.458332 52.916664 L 26.458332 52.916664 L 26.458332 52.916664 L 52.916664 52.916664 L 105.83333 52.916664 L 105.83333 26.458332 L 105.83333 26.458332 L 370.41666 0.0 Q 634.99994 0.0 634.99994 26.458332 Q 634.99994 52.916664 767.2916 105.83333 Q 899.5833 132.29166 899.5833 105.83333 Q 899.5833 79.37499 926.0416 79.37499 z" svg:height="4.233333mm" draw:style-name="style-241" svg:viewBox="0.0 0.0 978.95825 423.3333" svg:width="9.789583mm" svg:x="67.73333mm" svg:y="140.22916mm"/>
          <draw:path svg:d="M 634.99994 0.0 L 634.99994 0.0 L 582.0833 211.66666 Q 529.1666 396.87497 529.1666 423.3333 Q 476.24997 449.79166 476.24997 476.24997 L 476.24997 502.7083 L 449.79166 502.7083 L 449.79166 529.1666 L 449.79166 529.1666 L 423.3333 529.1666 L 423.3333 529.1666 L 423.3333 529.1666 L 423.3333 555.625 L 423.3333 555.625 L 396.87497 582.0833 L 396.87497 608.5416 L 634.99994 608.5416 L 873.12494 634.99994 L 873.12494 634.99994 L 846.6666 634.99994 L 846.6666 687.9166 L 846.6666 714.37494 L 873.12494 740.8333 L 873.12494 793.74994 L 846.6666 793.74994 L 793.74994 793.74994 L 793.74994 767.2916 Q 793.74994 740.8333 767.2916 767.2916 Q 767.2916 793.74994 555.625 820.2083 Q 343.9583 846.6666 264.5833 926.0416 L 158.74998 1031.875 L 158.74998 1031.875 Q 158.74998 1005.4166 132.29166 1005.4166 Q 105.83333 1005.4166 79.37499 952.49994 Q 52.916664 873.12494 26.458332 899.5833 L 0.0 899.5833 L 0.0 873.12494 L 0.0 846.6666 L 26.458332 846.6666 L 26.458332 846.6666 L 26.458332 846.6666 L 52.916664 846.6666 L 52.916664 793.74994 L 52.916664 767.2916 L 105.83333 767.2916 L 158.74998 767.2916 L 158.74998 740.8333 L 158.74998 714.37494 L 185.20833 714.37494 L 211.66666 687.9166 L 211.66666 687.9166 L 211.66666 687.9166 L 211.66666 634.99994 L 211.66666 608.5416 L 211.66666 608.5416 Q 211.66666 582.0833 158.74998 608.5416 Q 132.29166 608.5416 132.29166 582.0833 Q 132.29166 555.625 158.74998 555.625 Q 211.66666 555.625 185.20833 423.3333 Q 158.74998 291.04166 158.74998 264.5833 L 158.74998 238.12498 L 132.29166 238.12498 L 132.29166 264.5833 L 132.29166 264.5833 L 105.83333 264.5833 L 105.83333 238.12498 L 105.83333 211.66666 L 79.37499 211.66666 L 79.37499 211.66666 L 79.37499 185.20833 L 79.37499 185.20833 L 158.74998 158.74998 Q 238.12498 158.74998 238.12498 185.20833 Q 238.12498 211.66666 291.04166 211.66666 Q 343.9583 211.66666 343.9583 185.20833 Q 343.9583 158.74998 317.49997 158.74998 Q 291.04166 158.74998 449.79166 105.83333 Q 608.5416 52.916664 608.5416 26.458332 Q 634.99994 0.0 634.99994 0.0 z M 449.79166 687.9166 Q 476.24997 634.99994 502.7083 661.4583 Q 555.625 687.9166 608.5416 687.9166 Q 661.4583 661.4583 634.99994 714.37494 Q 634.99994 793.74994 529.1666 767.2916 Q 423.3333 767.2916 449.79166 687.9166 z" svg:height="10.318749mm" draw:style-name="style-242" svg:viewBox="0.0 0.0 873.12494 1031.875" svg:width="8.73125mm" svg:x="96.30833mm" svg:y="103.18749mm"/>
          <draw:path svg:d="M 0.0 873.12494 L 0.0 0.0 L 52.916664 52.916664 Q 79.37499 105.83333 105.83333 132.29166 Q 105.83333 158.74998 132.29166 158.74998 Q 132.29166 185.20833 238.12498 185.20833 Q 343.9583 211.66666 396.87497 238.12498 Q 476.24997 264.5833 502.7083 343.9583 Q 555.625 423.3333 555.625 423.3333 L 555.625 423.3333 L 582.0833 449.79166 L 608.5416 449.79166 L 608.5416 476.24997 L 608.5416 502.7083 L 634.99994 502.7083 L 661.4583 476.24997 L 661.4583 476.24997 L 661.4583 476.24997 L 687.9166 476.24997 L 687.9166 476.24997 L 687.9166 449.79166 L 714.37494 449.79166 L 714.37494 423.3333 Q 714.37494 370.41666 740.8333 370.41666 L 740.8333 370.41666 L 740.8333 423.3333 L 767.2916 449.79166 L 767.2916 449.79166 L 767.2916 476.24997 L 740.8333 476.24997 L 714.37494 476.24997 L 714.37494 502.7083 L 714.37494 502.7083 L 740.8333 502.7083 L 740.8333 529.1666 L 952.49994 555.625 Q 1164.1666 582.0833 1322.9166 582.0833 Q 1481.6666 582.0833 1534.5833 582.0833 L 1587.4999 582.0833 L 1561.0416 634.99994 Q 1561.0416 661.4583 1666.8749 661.4583 L 1772.7083 687.9166 L 1772.7083 687.9166 L 1772.7083 687.9166 L 1613.9583 740.8333 Q 1455.2083 793.74994 1455.2083 846.6666 Q 1428.7499 899.5833 1402.2916 926.0416 Q 1349.3749 952.49994 1375.8333 978.95825 Q 1402.2916 1005.4166 1428.7499 1005.4166 Q 1455.2083 1005.4166 1402.2916 1164.1666 Q 1349.3749 1322.9166 1375.8333 1322.9166 Q 1402.2916 1322.9166 1402.2916 1375.8333 Q 1375.8333 1428.7499 1349.3749 1402.2916 Q 1349.3749 1375.8333 1349.3749 1481.6666 Q 1349.3749 1587.4999 1375.8333 1587.4999 Q 1402.2916 1587.4999 1402.2916 1693.3333 Q 1402.2916 1772.7083 1402.2916 1825.6249 Q 1402.2916 1878.5416 1375.8333 1878.5416 Q 1322.9166 1878.5416 1322.9166 1904.9999 Q 1349.3749 1957.9165 1322.9166 1984.3749 Q 1296.4583 2010.8333 1349.3749 2037.2915 Q 1375.8333 2063.75 1349.3749 2063.75 Q 1296.4583 2063.75 1296.4583 2169.5833 Q 1269.9999 2275.4165 1296.4583 2301.875 Q 1349.3749 2301.875 1349.3749 2328.3333 Q 1349.3749 2354.7915 1322.9166 2354.7915 Q 1296.4583 2381.2498 1349.3749 2381.2498 Q 1428.7499 2381.2498 1428.7499 2407.7083 L 1455.2083 2407.7083 L 1455.2083 2407.7083 L 1455.2083 2434.1665 L 1455.2083 2434.1665 Q 1455.2083 2434.1665 1428.7499 2434.1665 L 1428.7499 2460.6248 L 1428.7499 2460.6248 L 1428.7499 2487.0833 L 1428.7499 2487.0833 L 1455.2083 2487.0833 L 1455.2083 2487.0833 L 1455.2083 2487.0833 L 1455.2083 2513.5415 L 1455.2083 2513.5415 L 1481.6666 2513.5415 L 1481.6666 2539.9998 L 1455.2083 2539.9998 Q 1428.7499 2539.9998 1349.3749 2566.4583 L 1296.4583 2592.9165 L 1349.3749 2592.9165 L 1402.2916 2592.9165 L 2645.8333 2698.7498 Q 3889.3748 2804.5833 4021.6665 2831.0415 L 4153.958 2831.0415 L 4153.958 2831.0415 L 4153.958 2857.4998 L 3915.833 2857.4998 Q 3677.7083 2883.9583 3651.2498 2910.4165 Q 3651.2498 2936.8748 3518.9583 2963.3333 Q 3360.2083 3016.2498 3254.3748 2989.7915 Q 3148.5415 2963.3333 3042.7083 2989.7915 Q 2936.8748 3016.2498 2910.4165 3016.2498 Q 2883.9583 3042.7083 2910.4165 3069.1665 Q 2910.4165 3122.0833 2883.9583 3095.6248 Q 2831.0415 3095.6248 2831.0415 3122.0833 Q 2831.0415 3148.5415 2804.5833 3148.5415 Q 2778.1248 3148.5415 2778.1248 3174.9998 Q 2778.1248 3201.4583 2672.2915 3254.3748 Q 2539.9998 3280.8333 2513.5415 3333.7498 Q 2487.0833 3386.6665 2460.6248 3360.2083 Q 2407.7083 3360.2083 2354.7915 3518.9583 Q 2275.4165 3651.2498 2328.3333 3704.1665 Q 2407.7083 3757.0833 2407.7083 3783.5415 L 2407.7083 3809.9998 L 2434.1665 3809.9998 L 2434.1665 3809.9998 L 2434.1665 3836.4583 L 2460.6248 3836.4583 L 2460.6248 3836.4583 L 2460.6248 3862.9165 L 2460.6248 3862.9165 L 2460.6248 3862.9165 L 2434.1665 3862.9165 L 2434.1665 3862.9165 L 2407.7083 3862.9165 L 2407.7083 3862.9165 L 2381.2498 3862.9165 L 2354.7915 3862.9165 L 2301.875 3889.3748 L 2248.9583 3915.833 L 2248.9583 3915.833 L 2248.9583 3915.833 L 2222.5 3915.833 L 2222.5 3942.2915 L 2196.0415 3942.2915 Q 2169.5833 3915.833 1719.7916 3862.9165 Q 1243.5416 3783.5415 1243.5416 3809.9998 Q 1243.5416 3836.4583 1190.6249 3836.4583 L 1137.7083 3809.9998 L 1111.25 3809.9998 L 1084.7916 3809.9998 L 1084.7916 3783.5415 L 1084.7916 3757.0833 L 1084.7916 3704.1665 Q 1084.7916 3651.2498 1111.25 3651.2498 L 1111.25 3624.7915 L 1137.7083 3624.7915 L 1164.1666 3598.3333 L 1164.1666 3598.3333 Q 1190.6249 3598.3333 1190.6249 3492.4998 Q 1217.0833 3386.6665 1243.5416 3386.6665 Q 1296.4583 3360.2083 1243.5416 3333.7498 Q 1217.0833 3307.2915 1217.0833 3201.4583 Q 1190.6249 3095.6248 1243.5416 3069.1665 Q 1296.4583 3069.1665 1296.4583 3042.7083 Q 1296.4583 3016.2498 1243.5416 3016.2498 Q 1217.0833 3016.2498 1190.6249 2989.7915 Q 1190.6249 2963.3333 1190.6249 2910.4165 L 1190.6249 2883.9583 L 1190.6249 2883.9583 L 1190.6249 2857.4998 L 1190.6249 2857.4998 L 1190.6249 2857.4998 L 1164.1666 2857.4998 L 1164.1666 2857.4998 L 1164.1666 2831.0415 L 1137.7083 2831.0415 L 1137.7083 2831.0415 L 1137.7083 2804.5833 L 1137.7083 2804.5833 L 1137.7083 2804.5833 L 1111.25 2804.5833 L 1111.25 2804.5833 L 1084.7916 2778.1248 L 1058.3333 2778.1248 L 1058.3333 2804.5833 Q 1058.3333 2857.4998 1031.875 2883.9583 Q 978.95825 2910.4165 978.95825 2963.3333 Q 952.49994 3016.2498 899.5833 3042.7083 Q 846.6666 3069.1665 873.12494 3069.1665 L 899.5833 3069.1665 L 899.5833 3069.1665 Q 899.5833 3069.1665 820.2083 3069.1665 Q 714.37494 3069.1665 687.9166 3069.1665 Q 661.4583 3095.6248 634.99994 3122.0833 Q 608.5416 3174.9998 608.5416 3122.0833 Q 608.5416 3095.6248 555.625 3069.1665 Q 529.1666 3069.1665 529.1666 3122.0833 Q 529.1666 3148.5415 502.7083 3148.5415 Q 476.24997 3174.9998 449.79166 3122.0833 Q 449.79166 3069.1665 396.87497 3069.1665 L 370.41666 3069.1665 L 370.41666 3122.0833 L 343.9583 3201.4583 L 343.9583 3227.9165 L 343.9583 3280.8333 L 317.49997 3280.8333 L 291.04166 3280.8333 L 291.04166 3254.3748 L 291.04166 3254.3748 L 291.04166 3174.9998 L 291.04166 3122.0833 L 291.04166 3122.0833 L 291.04166 3122.0833 L 291.04166 3095.6248 L 291.04166 3095.6248 L 264.5833 3095.6248 L 264.5833 3122.0833 L 264.5833 3122.0833 L 238.12498 3122.0833 L 211.66666 3174.9998 Q 185.20833 3227.9165 132.29166 3280.8333 Q 105.83333 3280.8333 79.37499 3280.8333 L 79.37499 3280.8333 L 79.37499 3280.8333 L 79.37499 3280.8333 L 52.916664 3333.7498 L 26.458332 3360.2083 L 26.458332 3360.2083 L 26.458332 3386.6665 L 26.458332 3386.6665 L 0.0 3386.6665 L 0.0 2566.4583 Q 26.458332 1746.2499 0.0 873.12494 z M 1322.9166 1137.7083 Q 1349.3749 1137.7083 1349.3749 1137.7083 Q 1349.3749 1164.1666 1349.3749 1164.1666 Q 1322.9166 1164.1666 1322.9166 1137.7083 z" svg:height="39.422916mm" draw:style-name="style-243" svg:viewBox="0.0 0.0 4153.958 3942.2915" svg:width="41.53958mm" svg:x="5.5562496mm" svg:y="142.875mm"/>
          <draw:path svg:d="M 52.916664 0.0 L 79.37499 0.0 L 105.83333 52.916664 Q 105.83333 105.83333 132.29166 105.83333 Q 158.74998 105.83333 158.74998 132.29166 L 158.74998 158.74998 L 185.20833 158.74998 L 185.20833 158.74998 L 264.5833 158.74998 Q 370.41666 158.74998 396.87497 158.74998 Q 423.3333 158.74998 423.3333 132.29166 Q 449.79166 105.83333 529.1666 105.83333 L 608.5416 105.83333 L 608.5416 105.83333 Q 634.99994 132.29166 634.99994 105.83333 L 634.99994 105.83333 L 634.99994 158.74998 Q 634.99994 211.66666 582.0833 211.66666 Q 529.1666 238.12498 555.625 370.41666 Q 582.0833 476.24997 608.5416 529.1666 L 634.99994 555.625 L 634.99994 555.625 L 634.99994 582.0833 L 634.99994 582.0833 L 634.99994 582.0833 L 661.4583 582.0833 L 661.4583 608.5416 L 661.4583 634.99994 L 661.4583 634.99994 L 634.99994 634.99994 L 608.5416 634.99994 L 608.5416 608.5416 L 608.5416 608.5416 L 582.0833 608.5416 L 582.0833 582.0833 L 582.0833 582.0833 L 582.0833 582.0833 L 555.625 582.0833 L 555.625 582.0833 L 555.625 555.625 L 529.1666 555.625 L 529.1666 555.625 L 529.1666 582.0833 L 529.1666 582.0833 L 529.1666 582.0833 L 502.7083 582.0833 L 502.7083 582.0833 L 476.24997 555.625 Q 449.79166 529.1666 423.3333 476.24997 Q 396.87497 396.87497 291.04166 396.87497 Q 185.20833 423.3333 158.74998 396.87497 Q 158.74998 370.41666 105.83333 291.04166 L 52.916664 211.66666 L 79.37499 211.66666 L 79.37499 211.66666 L 52.916664 185.20833 Q 0.0 185.20833 0.0 105.83333 Q 0.0 26.458332 52.916664 0.0 z" svg:height="6.3499994mm" draw:style-name="style-244" svg:viewBox="0.0 0.0 661.4583 634.99994" svg:width="6.614583mm" svg:x="143.93332mm" svg:y="122.76666mm"/>
          <draw:path svg:d="M 582.0833 0.0 L 582.0833 0.0 L 634.99994 0.0 L 714.37494 26.458332 L 714.37494 26.458332 L 687.9166 26.458332 L 687.9166 26.458332 L 687.9166 26.458332 L 687.9166 52.916664 L 687.9166 52.916664 L 661.4583 79.37499 Q 661.4583 105.83333 687.9166 105.83333 Q 714.37494 105.83333 661.4583 211.66666 Q 582.0833 317.49997 582.0833 317.49997 L 582.0833 317.49997 L 582.0833 317.49997 Q 582.0833 317.49997 582.0833 264.5833 Q 582.0833 211.66666 555.625 238.12498 Q 529.1666 238.12498 529.1666 238.12498 Q 502.7083 211.66666 476.24997 211.66666 Q 449.79166 211.66666 423.3333 238.12498 Q 396.87497 291.04166 343.9583 291.04166 Q 291.04166 291.04166 264.5833 343.9583 Q 211.66666 396.87497 158.74998 343.9583 L 105.83333 343.9583 L 79.37499 317.49997 L 52.916664 317.49997 L 52.916664 343.9583 L 52.916664 343.9583 L 52.916664 343.9583 L 52.916664 370.41666 L 26.458332 370.41666 L 26.458332 343.9583 L 26.458332 343.9583 L 0.0 343.9583 L 0.0 317.49997 L 0.0 291.04166 L 26.458332 291.04166 L 52.916664 291.04166 L 52.916664 264.5833 L 52.916664 264.5833 L 79.37499 238.12498 L 105.83333 211.66666 L 105.83333 185.20833 L 105.83333 158.74998 L 132.29166 158.74998 L 132.29166 132.29166 L 264.5833 79.37499 Q 423.3333 26.458332 502.7083 26.458332 Q 582.0833 26.458332 582.0833 0.0 z" svg:height="3.7041664mm" draw:style-name="style-245" svg:viewBox="0.0 0.0 714.37494 370.41666" svg:width="7.1437497mm" svg:x="184.67915mm" svg:y="129.38124mm"/>
          <draw:path svg:d="M 423.3333 0.0 L 449.79166 0.0 L 449.79166 26.458332 L 449.79166 79.37499 L 476.24997 79.37499 L 476.24997 79.37499 L 476.24997 52.916664 L 502.7083 52.916664 L 502.7083 79.37499 L 502.7083 105.83333 L 476.24997 105.83333 L 476.24997 132.29166 L 476.24997 132.29166 L 449.79166 132.29166 L 476.24997 211.66666 Q 502.7083 291.04166 476.24997 291.04166 Q 449.79166 291.04166 502.7083 317.49997 L 529.1666 317.49997 L 529.1666 343.9583 L 529.1666 396.87497 L 502.7083 396.87497 L 476.24997 396.87497 L 476.24997 449.79166 L 476.24997 476.24997 L 502.7083 476.24997 Q 529.1666 449.79166 555.625 449.79166 L 555.625 449.79166 L 555.625 449.79166 Q 555.625 449.79166 555.625 476.24997 L 582.0833 476.24997 L 582.0833 502.7083 L 608.5416 529.1666 L 608.5416 502.7083 L 608.5416 476.24997 L 634.99994 423.3333 Q 661.4583 396.87497 1428.7499 449.79166 Q 2196.0415 502.7083 2619.3748 476.24997 Q 3042.7083 449.79166 3042.7083 343.9583 L 3042.7083 238.12498 L 3042.7083 238.12498 L 3042.7083 238.12498 L 3069.1665 291.04166 L 3095.6248 343.9583 L 3095.6248 343.9583 L 3095.6248 370.41666 L 3095.6248 370.41666 L 3095.6248 396.87497 L 3122.0833 396.87497 L 3148.5415 396.87497 L 3148.5415 423.3333 L 3148.5415 423.3333 L 3122.0833 423.3333 L 3122.0833 449.79166 L 3122.0833 449.79166 L 3095.6248 449.79166 L 3095.6248 502.7083 L 3095.6248 555.625 L 3122.0833 555.625 L 3148.5415 555.625 L 3201.4583 582.0833 Q 3254.3748 608.5416 3227.9165 608.5416 L 3227.9165 634.99994 L 3174.9998 661.4583 Q 3148.5415 661.4583 3122.0833 767.2916 Q 3095.6248 873.12494 3095.6248 978.95825 L 3095.6248 1058.3333 L 3122.0833 1084.7916 L 3148.5415 1137.7083 L 3148.5415 1190.6249 L 3148.5415 1243.5416 L 3174.9998 1243.5416 L 3174.9998 1243.5416 L 3201.4583 1217.0833 L 3254.3748 1217.0833 L 3254.3748 1217.0833 Q 3254.3748 1243.5416 3227.9165 1243.5416 L 3201.4583 1243.5416 L 3201.4583 1269.9999 L 3201.4583 1269.9999 L 3201.4583 1296.4583 Q 3201.4583 1349.3749 3227.9165 1349.3749 L 3227.9165 1375.8333 L 3122.0833 1375.8333 Q 3016.2498 1402.2916 3095.6248 1402.2916 L 3174.9998 1402.2916 L 3174.9998 1428.7499 L 3201.4583 1428.7499 L 3201.4583 1455.2083 L 3201.4583 1508.1249 L 2989.7915 1508.1249 L 2751.6665 1508.1249 L 2725.2083 1508.1249 L 2725.2083 1508.1249 L 2592.9165 1508.1249 L 2460.6248 1508.1249 L 2460.6248 1508.1249 Q 2460.6248 1508.1249 2275.4165 1481.6666 L 2090.2083 1455.2083 L 2090.2083 1455.2083 Q 2090.2083 1455.2083 2063.75 1428.7499 L 2037.2915 1428.7499 L 2010.8333 1428.7499 L 1984.3749 1428.7499 L 1984.3749 1428.7499 Q 1984.3749 1402.2916 1719.7916 1402.2916 L 1481.6666 1402.2916 L 1402.2916 1428.7499 L 1349.3749 1428.7499 L 1164.1666 1428.7499 Q 978.95825 1402.2916 873.12494 1428.7499 L 793.74994 1428.7499 L 767.2916 1508.1249 Q 767.2916 1587.4999 740.8333 1666.8749 L 740.8333 1719.7916 L 740.8333 1719.7916 Q 714.37494 1719.7916 714.37494 1772.7083 L 714.37494 1799.1666 L 687.9166 1799.1666 L 687.9166 1825.6249 L 687.9166 1825.6249 L 661.4583 1825.6249 L 661.4583 1825.6249 L 661.4583 1825.6249 L 634.99994 1852.0833 L 608.5416 1852.0833 L 608.5416 1825.6249 L 608.5416 1799.1666 L 582.0833 1799.1666 L 555.625 1772.7083 L 555.625 1772.7083 Q 555.625 1772.7083 502.7083 1693.3333 Q 476.24997 1613.9583 396.87497 1587.4999 Q 343.9583 1561.0416 238.12498 1534.5833 Q 132.29166 1534.5833 132.29166 1508.1249 Q 105.83333 1508.1249 105.83333 1481.6666 Q 79.37499 1455.2083 52.916664 1402.2916 L 0.0 1349.3749 L 0.0 820.2083 L 0.0 317.49997 L 0.0 317.49997 L 26.458332 317.49997 L 26.458332 396.87497 L 26.458332 502.7083 L 52.916664 582.0833 Q 79.37499 661.4583 79.37499 634.99994 Q 79.37499 634.99994 105.83333 767.2916 L 132.29166 899.5833 L 132.29166 793.74994 L 132.29166 687.9166 L 158.74998 661.4583 Q 185.20833 608.5416 185.20833 449.79166 L 238.12498 317.49997 L 238.12498 317.49997 L 238.12498 291.04166 L 238.12498 291.04166 L 238.12498 291.04166 L 238.12498 264.5833 L 238.12498 238.12498 L 238.12498 211.66666 L 238.12498 185.20833 L 264.5833 132.29166 L 291.04166 79.37499 L 291.04166 238.12498 L 291.04166 423.3333 L 317.49997 423.3333 L 317.49997 396.87497 L 343.9583 396.87497 L 370.41666 396.87497 L 370.41666 370.41666 L 396.87497 343.9583 L 396.87497 291.04166 L 396.87497 264.5833 L 370.41666 264.5833 L 370.41666 238.12498 L 370.41666 238.12498 L 396.87497 238.12498 L 396.87497 238.12498 Q 396.87497 238.12498 370.41666 211.66666 Q 343.9583 211.66666 343.9583 185.20833 L 343.9583 158.74998 L 370.41666 158.74998 L 370.41666 132.29166 L 396.87497 132.29166 L 423.3333 132.29166 L 423.3333 105.83333 L 396.87497 79.37499 L 396.87497 52.916664 L 396.87497 26.458332 L 423.3333 26.458332 L 423.3333 26.458332 L 423.3333 0.0 z M 396.87497 396.87497 Q 396.87497 396.87497 423.3333 396.87497 Q 423.3333 396.87497 396.87497 396.87497 L 396.87497 396.87497 L 396.87497 396.87497 z" svg:height="18.520832mm" draw:style-name="style-246" svg:viewBox="0.0 0.0 3254.3748 1852.0833" svg:width="32.543747mm" svg:x="5.5562496mm" svg:y="129.38124mm"/>
          <draw:path svg:d="M 211.66666 26.458332 L 238.12498 26.458332 L 238.12498 26.458332 Q 264.5833 52.916664 264.5833 26.458332 L 264.5833 26.458332 L 317.49997 132.29166 Q 396.87497 238.12498 370.41666 449.79166 Q 370.41666 634.99994 343.9583 661.4583 Q 291.04166 687.9166 291.04166 687.9166 L 291.04166 714.37494 L 291.04166 740.8333 Q 291.04166 740.8333 264.5833 740.8333 L 264.5833 767.2916 L 238.12498 767.2916 Q 238.12498 740.8333 185.20833 740.8333 Q 158.74998 740.8333 132.29166 740.8333 Q 132.29166 767.2916 79.37499 767.2916 Q 26.458332 767.2916 26.458332 740.8333 L 26.458332 714.37494 L 52.916664 687.9166 Q 52.916664 661.4583 26.458332 634.99994 L 0.0 634.99994 L 0.0 634.99994 Q 26.458332 608.5416 52.916664 555.625 Q 105.83333 502.7083 79.37499 502.7083 Q 52.916664 502.7083 52.916664 423.3333 Q 79.37499 370.41666 26.458332 343.9583 Q 0.0 317.49997 26.458332 317.49997 Q 26.458332 291.04166 52.916664 185.20833 L 79.37499 79.37499 L 132.29166 26.458332 Q 158.74998 0.0 185.20833 0.0 Q 185.20833 0.0 185.20833 0.0 Q 185.20833 0.0 211.66666 26.458332 z" svg:height="7.6729164mm" draw:style-name="style-247" svg:viewBox="0.0 0.0 370.41666 767.2916" svg:width="3.7041664mm" svg:x="68.52708mm" svg:y="110.06666mm"/>
          <draw:path svg:d="M 211.66666 26.458332 L 211.66666 0.0 L 211.66666 0.0 L 238.12498 0.0 L 238.12498 0.0 Q 264.5833 0.0 264.5833 26.458332 L 264.5833 26.458332 L 264.5833 26.458332 L 291.04166 26.458332 L 291.04166 26.458332 Q 291.04166 26.458332 264.5833 52.916664 L 238.12498 52.916664 L 238.12498 79.37499 Q 238.12498 132.29166 264.5833 132.29166 L 291.04166 132.29166 L 291.04166 132.29166 L 291.04166 158.74998 L 211.66666 238.12498 Q 105.83333 317.49997 105.83333 396.87497 L 105.83333 476.24997 L 105.83333 529.1666 Q 105.83333 582.0833 105.83333 634.99994 L 105.83333 687.9166 L 105.83333 687.9166 L 79.37499 661.4583 L 79.37499 661.4583 L 52.916664 661.4583 L 52.916664 608.5416 L 52.916664 555.625 L 26.458332 502.7083 L 0.0 476.24997 L 0.0 396.87497 Q 0.0 317.49997 52.916664 264.5833 Q 52.916664 211.66666 132.29166 132.29166 Q 211.66666 79.37499 211.66666 26.458332 z" svg:height="6.879166mm" draw:style-name="style-248" svg:viewBox="0.0 0.0 291.04166 687.9166" svg:width="2.9104166mm" svg:x="51.85833mm" svg:y="105.56874mm"/>
          <draw:path svg:d="M 740.8333 26.458332 L 767.2916 0.0 L 899.5833 52.916664 Q 1058.3333 79.37499 1084.7916 132.29166 Q 1111.25 185.20833 1137.7083 264.5833 Q 1164.1666 370.41666 1322.9166 343.9583 Q 1455.2083 317.49997 1561.0416 317.49997 L 1666.8749 317.49997 L 1693.3333 317.49997 L 1746.2499 317.49997 L 1799.1666 370.41666 Q 1852.0833 396.87497 1878.5416 423.3333 L 1878.5416 423.3333 L 1878.5416 423.3333 L 1904.9999 423.3333 L 1904.9999 423.3333 L 1904.9999 449.79166 L 1904.9999 449.79166 Q 1904.9999 449.79166 1931.4583 476.24997 L 1931.4583 502.7083 L 1904.9999 502.7083 Q 1904.9999 476.24997 1799.1666 476.24997 L 1693.3333 476.24997 L 1693.3333 476.24997 Q 1693.3333 476.24997 1640.4166 634.99994 Q 1587.4999 767.2916 1587.4999 740.8333 Q 1587.4999 714.37494 1534.5833 740.8333 Q 1481.6666 793.74994 1428.7499 846.6666 Q 1375.8333 899.5833 1349.3749 899.5833 Q 1322.9166 899.5833 1322.9166 926.0416 Q 1296.4583 952.49994 1005.4166 952.49994 L 687.9166 926.0416 L 687.9166 926.0416 L 661.4583 899.5833 L 661.4583 899.5833 L 661.4583 899.5833 L 661.4583 899.5833 Q 634.99994 873.12494 634.99994 899.5833 L 634.99994 899.5833 L 582.0833 899.5833 Q 555.625 899.5833 476.24997 873.12494 L 370.41666 846.6666 L 370.41666 846.6666 Q 343.9583 846.6666 211.66666 793.74994 L 105.83333 740.8333 L 52.916664 714.37494 L 0.0 714.37494 L 0.0 687.9166 L 0.0 661.4583 L 26.458332 634.99994 L 26.458332 608.5416 L 105.83333 608.5416 L 158.74998 582.0833 L 158.74998 582.0833 L 158.74998 582.0833 L 132.29166 582.0833 L 132.29166 582.0833 L 105.83333 555.625 L 79.37499 529.1666 L 79.37499 529.1666 L 105.83333 529.1666 L 105.83333 529.1666 L 105.83333 529.1666 L 105.83333 502.7083 L 105.83333 502.7083 L 132.29166 502.7083 L 132.29166 476.24997 L 158.74998 476.24997 L 185.20833 476.24997 L 185.20833 449.79166 L 185.20833 449.79166 L 185.20833 423.3333 L 211.66666 423.3333 L 211.66666 423.3333 L 211.66666 423.3333 L 264.5833 476.24997 Q 317.49997 502.7083 343.9583 529.1666 Q 343.9583 582.0833 370.41666 582.0833 Q 396.87497 582.0833 396.87497 555.625 Q 396.87497 529.1666 449.79166 529.1666 Q 502.7083 529.1666 529.1666 529.1666 Q 555.625 529.1666 687.9166 555.625 L 820.2083 582.0833 L 846.6666 582.0833 L 846.6666 582.0833 L 846.6666 555.625 L 846.6666 555.625 L 873.12494 529.1666 L 873.12494 502.7083 L 846.6666 502.7083 L 820.2083 476.24997 L 820.2083 476.24997 Q 793.74994 476.24997 767.2916 423.3333 L 714.37494 396.87497 L 714.37494 370.41666 L 740.8333 317.49997 L 740.8333 317.49997 L 740.8333 317.49997 L 740.8333 291.04166 Q 767.2916 264.5833 846.6666 264.5833 L 926.0416 264.5833 L 846.6666 238.12498 Q 793.74994 238.12498 793.74994 211.66666 Q 793.74994 185.20833 767.2916 185.20833 Q 740.8333 158.74998 793.74994 158.74998 Q 873.12494 105.83333 846.6666 105.83333 L 820.2083 105.83333 L 740.8333 79.37499 Q 687.9166 52.916664 740.8333 26.458332 z M 793.74994 343.9583 Q 793.74994 343.9583 820.2083 343.9583 Q 820.2083 370.41666 793.74994 370.41666 Q 793.74994 370.41666 793.74994 343.9583 z" svg:height="9.525mm" draw:style-name="style-249" svg:viewBox="0.0 0.0 1931.4583 952.49994" svg:width="19.314583mm" svg:x="148.16666mm" svg:y="189.44165mm"/>
          <draw:path svg:d="M 1031.875 0.0 L 1031.875 26.458332 L 1031.875 52.916664 L 1031.875 79.37499 L 1058.3333 105.83333 L 1084.7916 158.74998 L 1084.7916 158.74998 L 1084.7916 158.74998 L 1084.7916 185.20833 L 1084.7916 185.20833 L 1111.25 211.66666 L 1137.7083 238.12498 L 1137.7083 238.12498 L 1137.7083 211.66666 L 1137.7083 211.66666 L 1137.7083 211.66666 L 1164.1666 211.66666 L 1164.1666 211.66666 L 1190.6249 158.74998 Q 1243.5416 105.83333 1296.4583 105.83333 Q 1349.3749 52.916664 1455.2083 79.37499 Q 1534.5833 105.83333 1534.5833 79.37499 L 1534.5833 79.37499 L 1561.0416 79.37499 L 1587.4999 105.83333 L 1640.4166 105.83333 L 1693.3333 105.83333 L 1799.1666 132.29166 Q 1878.5416 132.29166 1904.9999 158.74998 Q 1904.9999 185.20833 2354.7915 132.29166 Q 2804.5833 105.83333 2857.4998 79.37499 L 2910.4165 79.37499 L 2936.8748 79.37499 L 2963.3333 79.37499 L 2963.3333 105.83333 L 2963.3333 132.29166 L 2989.7915 132.29166 L 3042.7083 158.74998 L 3069.1665 158.74998 L 3095.6248 158.74998 L 3095.6248 185.20833 L 3095.6248 185.20833 L 3069.1665 185.20833 L 3042.7083 211.66666 L 2936.8748 211.66666 Q 2831.0415 211.66666 2328.3333 291.04166 Q 1825.6249 370.41666 1005.4166 423.3333 L 185.20833 476.24997 L 185.20833 476.24997 L 185.20833 449.79166 L 158.74998 449.79166 L 158.74998 423.3333 L 79.37499 423.3333 L 0.0 423.3333 L 0.0 423.3333 L 0.0 423.3333 L 343.9583 370.41666 Q 714.37494 317.49997 687.9166 291.04166 Q 661.4583 264.5833 714.37494 238.12498 Q 740.8333 211.66666 846.6666 211.66666 Q 952.49994 211.66666 926.0416 185.20833 Q 926.0416 158.74998 978.95825 158.74998 Q 1005.4166 158.74998 1005.4166 105.83333 Q 978.95825 52.916664 1005.4166 26.458332 Q 1031.875 0.0 1031.875 0.0 z" svg:height="4.7625mm" draw:style-name="style-250" svg:viewBox="0.0 0.0 3095.6248 476.24997" svg:width="30.95625mm" svg:x="110.331245mm" svg:y="165.09999mm"/>
          <draw:path svg:d="M 2645.8333 502.7083 L 2672.2915 502.7083 L 2672.2915 502.7083 Q 2672.2915 529.1666 2592.9165 608.5416 L 2513.5415 714.37494 L 2513.5415 687.9166 Q 2513.5415 661.4583 2460.6248 687.9166 Q 2460.6248 714.37494 2301.875 820.2083 Q 2143.125 926.0416 2063.75 1005.4166 L 1984.3749 1058.3333 L 1957.9165 1058.3333 L 1957.9165 1084.7916 L 1957.9165 1084.7916 L 1931.4583 1084.7916 L 1931.4583 1084.7916 L 1931.4583 1084.7916 L 1904.9999 1111.25 L 1878.5416 1111.25 L 1878.5416 1084.7916 L 1878.5416 1058.3333 L 1878.5416 1058.3333 Q 1878.5416 1058.3333 1904.9999 978.95825 Q 1904.9999 926.0416 1693.3333 846.6666 Q 1481.6666 767.2916 1190.6249 687.9166 Q 926.0416 608.5416 529.1666 449.79166 L 132.29166 291.04166 L 132.29166 291.04166 L 132.29166 291.04166 L 105.83333 291.04166 L 105.83333 291.04166 L 105.83333 264.5833 L 79.37499 264.5833 L 79.37499 238.12498 L 79.37499 211.66666 L 26.458332 211.66666 L 0.0 211.66666 L 0.0 185.20833 L 0.0 158.74998 L 26.458332 158.74998 L 52.916664 132.29166 L 52.916664 132.29166 L 52.916664 132.29166 L 52.916664 132.29166 L 79.37499 132.29166 L 79.37499 132.29166 L 79.37499 132.29166 L 79.37499 105.83333 L 79.37499 105.83333 L 105.83333 105.83333 L 105.83333 79.37499 L 132.29166 79.37499 L 158.74998 79.37499 L 291.04166 26.458332 Q 423.3333 -26.458332 714.37494 0.0 Q 1031.875 26.458332 1481.6666 158.74998 Q 1931.4583 291.04166 2196.0415 423.3333 Q 2460.6248 555.625 2460.6248 582.0833 Q 2460.6248 608.5416 2539.9998 555.625 Q 2619.3748 529.1666 2619.3748 529.1666 Q 2619.3748 502.7083 2645.8333 502.7083 z M 2381.2498 634.99994 Q 2407.7083 634.99994 2407.7083 661.4583 Q 2407.7083 687.9166 2381.2498 687.9166 L 2354.7915 687.9166 L 2354.7915 661.4583 Q 2354.7915 634.99994 2381.2498 634.99994 z" svg:height="11.112499mm" draw:style-name="style-251" svg:viewBox="0.0 0.0 2672.2915 1111.25" svg:width="26.722916mm" svg:x="244.73956mm" svg:y="113.50624mm"/>
          <draw:path svg:d="M 687.9166 79.37499 L 714.37494 79.37499 L 634.99994 211.66666 Q 555.625 343.9583 555.625 370.41666 L 555.625 396.87497 L 529.1666 396.87497 L 529.1666 396.87497 L 555.625 423.3333 L 582.0833 449.79166 L 661.4583 449.79166 Q 767.2916 449.79166 767.2916 476.24997 Q 767.2916 502.7083 714.37494 502.7083 Q 687.9166 502.7083 687.9166 529.1666 L 687.9166 555.625 L 687.9166 555.625 Q 687.9166 555.625 555.625 582.0833 Q 396.87497 608.5416 238.12498 608.5416 L 79.37499 634.99994 L 79.37499 608.5416 L 79.37499 555.625 L 52.916664 555.625 L 52.916664 555.625 L 52.916664 582.0833 L 26.458332 582.0833 L 26.458332 582.0833 L 26.458332 555.625 L 26.458332 555.625 L 26.458332 555.625 L 0.0 555.625 L 0.0 555.625 L 0.0 529.1666 L 26.458332 529.1666 L 26.458332 449.79166 Q 26.458332 370.41666 79.37499 396.87497 Q 79.37499 449.79166 132.29166 449.79166 Q 158.74998 423.3333 132.29166 343.9583 L 132.29166 238.12498 L 132.29166 238.12498 L 132.29166 238.12498 L 158.74998 238.12498 L 158.74998 238.12498 L 158.74998 211.66666 L 185.20833 211.66666 L 185.20833 211.66666 L 185.20833 185.20833 L 185.20833 185.20833 L 185.20833 185.20833 L 211.66666 185.20833 Q 211.66666 185.20833 238.12498 158.74998 L 264.5833 158.74998 L 291.04166 158.74998 L 343.9583 132.29166 L 449.79166 132.29166 Q 555.625 79.37499 555.625 52.916664 Q 582.0833 26.458332 608.5416 0.0 Q 661.4583 0.0 661.4583 26.458332 Q 661.4583 79.37499 687.9166 79.37499 z" svg:height="6.3499994mm" draw:style-name="style-252" svg:viewBox="0.0 0.0 767.2916 634.99994" svg:width="7.6729164mm" svg:x="164.8354mm" svg:y="130.96875mm"/>
          <draw:path svg:d="M 105.83333 0.0 L 185.20833 0.0 L 211.66666 52.916664 Q 238.12498 105.83333 264.5833 79.37499 Q 264.5833 52.916664 555.625 158.74998 Q 846.6666 264.5833 899.5833 264.5833 L 978.95825 264.5833 L 978.95825 291.04166 L 978.95825 291.04166 L 952.49994 291.04166 Q 899.5833 291.04166 846.6666 529.1666 Q 793.74994 767.2916 793.74994 899.5833 L 793.74994 1058.3333 L 767.2916 1058.3333 L 767.2916 1058.3333 L 767.2916 1031.875 L 767.2916 1005.4166 L 714.37494 1005.4166 Q 661.4583 1005.4166 423.3333 926.0416 L 158.74998 846.6666 L 158.74998 846.6666 Q 132.29166 846.6666 105.83333 767.2916 Q 79.37499 687.9166 52.916664 687.9166 Q 26.458332 687.9166 26.458332 661.4583 Q 26.458332 634.99994 52.916664 634.99994 Q 79.37499 634.99994 79.37499 582.0833 Q 79.37499 555.625 52.916664 555.625 Q 26.458332 555.625 0.0 476.24997 Q 0.0 370.41666 26.458332 185.20833 Q 52.916664 0.0 105.83333 0.0 z" svg:height="10.583333mm" draw:style-name="style-253" svg:viewBox="0.0 0.0 978.95825 1058.3333" svg:width="9.789583mm" svg:x="206.37498mm" svg:y="133.87917mm"/>
          <draw:path svg:d="M 529.1666 52.916664 L 608.5416 132.29166 L 608.5416 132.29166 Q 608.5416 132.29166 634.99994 158.74998 L 634.99994 158.74998 L 608.5416 555.625 Q 582.0833 926.0416 582.0833 1455.2083 L 582.0833 1984.3749 L 555.625 2328.3333 Q 529.1666 2672.2915 476.24997 2698.7498 Q 423.3333 2725.2083 396.87497 2751.6665 L 370.41666 2778.1248 L 370.41666 2778.1248 L 370.41666 2778.1248 L 264.5833 2778.1248 L 185.20833 2778.1248 L 185.20833 2778.1248 L 158.74998 2778.1248 L 158.74998 2778.1248 L 158.74998 2778.1248 L 158.74998 2751.6665 L 158.74998 2751.6665 L 132.29166 2751.6665 Q 132.29166 2725.2083 52.916664 2725.2083 Q 0.0 2672.2915 0.0 2222.5 Q 0.0 1772.7083 26.458332 926.0416 Q 52.916664 105.83333 158.74998 52.916664 Q 238.12498 26.458332 317.49997 0.0 Q 423.3333 -26.458332 529.1666 52.916664 z" svg:height="27.781248mm" draw:style-name="style-254" svg:viewBox="0.0 0.0 634.99994 2778.1248" svg:width="6.3499994mm" svg:x="258.2333mm" svg:y="44.71458mm"/>
          <draw:path svg:d="M 79.37499 0.0 L 105.83333 0.0 L 132.29166 26.458332 Q 132.29166 52.916664 158.74998 105.83333 L 185.20833 132.29166 L 185.20833 132.29166 L 185.20833 158.74998 L 185.20833 158.74998 L 185.20833 158.74998 L 211.66666 158.74998 L 211.66666 158.74998 L 211.66666 185.20833 L 238.12498 185.20833 L 238.12498 185.20833 L 238.12498 211.66666 L 264.5833 211.66666 Q 291.04166 211.66666 291.04166 158.74998 L 291.04166 132.29166 L 449.79166 211.66666 Q 582.0833 317.49997 555.625 317.49997 Q 555.625 343.9583 555.625 343.9583 Q 555.625 370.41666 555.625 370.41666 L 582.0833 370.41666 L 582.0833 370.41666 Q 582.0833 370.41666 608.5416 396.87497 L 608.5416 396.87497 L 608.5416 396.87497 Q 608.5416 423.3333 608.5416 423.3333 L 634.99994 423.3333 L 634.99994 449.79166 Q 661.4583 476.24997 661.4583 502.7083 L 661.4583 529.1666 L 529.1666 529.1666 Q 396.87497 529.1666 238.12498 529.1666 L 79.37499 529.1666 L 79.37499 502.7083 Q 79.37499 502.7083 79.37499 423.3333 Q 79.37499 370.41666 26.458332 370.41666 L 0.0 343.9583 L 0.0 317.49997 L 26.458332 291.04166 L 26.458332 291.04166 L 26.458332 264.5833 L 26.458332 264.5833 L 26.458332 264.5833 L 52.916664 238.12498 L 52.916664 211.66666 L 79.37499 211.66666 Q 79.37499 211.66666 79.37499 185.20833 L 79.37499 185.20833 L 79.37499 132.29166 Q 79.37499 79.37499 52.916664 52.916664 Q 52.916664 0.0 79.37499 0.0 z" svg:height="5.2916665mm" draw:style-name="style-255" svg:viewBox="0.0 0.0 661.4583 529.1666" svg:width="6.614583mm" svg:x="54.239582mm" svg:y="80.43333mm"/>
          <draw:path svg:d="M 105.83333 79.37499 L 105.83333 0.0 L 158.74998 52.916664 Q 185.20833 105.83333 211.66666 79.37499 Q 264.5833 52.916664 317.49997 79.37499 Q 370.41666 105.83333 370.41666 79.37499 Q 370.41666 52.916664 396.87497 52.916664 Q 423.3333 52.916664 423.3333 79.37499 L 423.3333 79.37499 L 423.3333 79.37499 L 423.3333 79.37499 L 449.79166 79.37499 L 449.79166 105.83333 L 449.79166 105.83333 L 476.24997 105.83333 L 476.24997 105.83333 L 476.24997 105.83333 L 476.24997 132.29166 L 476.24997 132.29166 L 555.625 158.74998 Q 608.5416 158.74998 634.99994 185.20833 Q 687.9166 211.66666 687.9166 185.20833 Q 687.9166 158.74998 714.37494 211.66666 L 714.37494 264.5833 L 740.8333 264.5833 L 767.2916 264.5833 L 793.74994 291.04166 L 846.6666 317.49997 L 846.6666 317.49997 L 873.12494 317.49997 L 873.12494 343.9583 L 873.12494 370.41666 L 846.6666 370.41666 L 793.74994 370.41666 L 793.74994 343.9583 L 793.74994 343.9583 L 767.2916 343.9583 L 767.2916 370.41666 L 767.2916 370.41666 Q 740.8333 370.41666 714.37494 370.41666 Q 687.9166 396.87497 687.9166 423.3333 Q 687.9166 476.24997 582.0833 529.1666 Q 476.24997 555.625 423.3333 582.0833 Q 370.41666 582.0833 370.41666 555.625 Q 370.41666 529.1666 343.9583 529.1666 L 291.04166 529.1666 L 291.04166 529.1666 Q 264.5833 502.7083 264.5833 502.7083 L 264.5833 502.7083 L 264.5833 502.7083 Q 264.5833 476.24997 238.12498 476.24997 Q 211.66666 476.24997 211.66666 529.1666 Q 211.66666 582.0833 132.29166 502.7083 L 52.916664 423.3333 L 52.916664 423.3333 Q 52.916664 396.87497 0.0 370.41666 L 0.0 343.9583 L 0.0 238.12498 L 0.0 132.29166 L 0.0 132.29166 L 0.0 158.74998 L 52.916664 158.74998 Q 79.37499 158.74998 105.83333 79.37499 z" svg:height="5.820833mm" draw:style-name="style-256" svg:viewBox="0.0 0.0 873.12494 582.0833" svg:width="8.73125mm" svg:x="130.70416mm" svg:y="149.75417mm"/>
          <draw:path svg:d="M 211.66666 26.458332 L 264.5833 0.0 L 396.87497 0.0 Q 502.7083 26.458332 529.1666 211.66666 Q 555.625 396.87497 582.0833 449.79166 Q 608.5416 502.7083 608.5416 634.99994 Q 608.5416 767.2916 529.1666 820.2083 Q 476.24997 846.6666 396.87497 873.12494 Q 343.9583 899.5833 264.5833 873.12494 L 185.20833 846.6666 L 158.74998 846.6666 L 132.29166 846.6666 L 132.29166 820.2083 Q 132.29166 793.74994 79.37499 714.37494 Q 52.916664 634.99994 26.458332 634.99994 Q 0.0 634.99994 0.0 582.0833 Q 26.458332 529.1666 79.37499 423.3333 Q 132.29166 317.49997 132.29166 238.12498 Q 132.29166 158.74998 105.83333 158.74998 Q 79.37499 158.74998 105.83333 105.83333 Q 132.29166 26.458332 132.29166 52.916664 Q 132.29166 79.37499 211.66666 26.458332 z" svg:height="8.73125mm" draw:style-name="style-257" svg:viewBox="0.0 0.0 608.5416 873.12494" svg:width="6.0854163mm" svg:x="12.964582mm" svg:y="204.25832mm"/>
          <draw:path svg:d="M 0.0 26.458332 L 0.0 0.0 L 211.66666 26.458332 Q 423.3333 79.37499 423.3333 105.83333 L 423.3333 132.29166 L 423.3333 132.29166 L 396.87497 132.29166 L 396.87497 132.29166 L 370.41666 132.29166 L 370.41666 132.29166 L 370.41666 158.74998 L 370.41666 158.74998 Q 370.41666 158.74998 343.9583 185.20833 L 343.9583 185.20833 L 343.9583 185.20833 Q 317.49997 185.20833 264.5833 185.20833 L 211.66666 211.66666 L 211.66666 211.66666 Q 211.66666 211.66666 132.29166 238.12498 Q 52.916664 238.12498 26.458332 132.29166 Q 0.0 26.458332 0.0 26.458332 z" svg:height="2.38125mm" draw:style-name="style-258" svg:viewBox="0.0 0.0 423.3333 238.12498" svg:width="4.233333mm" svg:x="118.533325mm" svg:y="157.95624mm"/>
          <draw:path svg:d="M 767.2916 264.5833 L 767.2916 291.04166 L 820.2083 291.04166 L 873.12494 291.04166 L 873.12494 291.04166 L 873.12494 291.04166 L 926.0416 317.49997 Q 978.95825 343.9583 1031.875 317.49997 L 1084.7916 317.49997 L 1084.7916 343.9583 L 1058.3333 370.41666 L 1058.3333 396.87497 L 1058.3333 423.3333 L 1031.875 423.3333 L 1031.875 449.79166 L 1031.875 449.79166 L 1005.4166 449.79166 L 1005.4166 449.79166 L 1005.4166 449.79166 L 978.95825 476.24997 L 952.49994 502.7083 L 899.5833 502.7083 L 873.12494 502.7083 L 846.6666 529.1666 Q 820.2083 555.625 714.37494 502.7083 Q 608.5416 502.7083 555.625 449.79166 Q 529.1666 396.87497 370.41666 396.87497 L 238.12498 396.87497 L 211.66666 396.87497 L 211.66666 396.87497 L 158.74998 396.87497 L 105.83333 396.87497 L 105.83333 370.41666 L 105.83333 370.41666 L 105.83333 343.9583 L 105.83333 343.9583 L 79.37499 343.9583 L 79.37499 343.9583 L 52.916664 317.49997 L 0.0 291.04166 L 26.458332 291.04166 L 52.916664 291.04166 L 79.37499 264.5833 L 105.83333 238.12498 L 105.83333 238.12498 L 105.83333 238.12498 L 132.29166 238.12498 L 132.29166 238.12498 L 158.74998 211.66666 L 211.66666 185.20833 L 264.5833 185.20833 Q 317.49997 158.74998 317.49997 132.29166 Q 317.49997 105.83333 343.9583 105.83333 L 343.9583 105.83333 L 343.9583 105.83333 Q 370.41666 105.83333 370.41666 79.37499 L 370.41666 79.37499 L 423.3333 79.37499 Q 476.24997 79.37499 502.7083 132.29166 Q 529.1666 185.20833 582.0833 158.74998 Q 634.99994 158.74998 661.4583 79.37499 Q 687.9166 0.0 714.37494 0.0 Q 740.8333 0.0 740.8333 105.83333 Q 740.8333 211.66666 767.2916 185.20833 Q 793.74994 185.20833 793.74994 238.12498 Q 793.74994 264.5833 767.2916 264.5833 z" svg:height="5.2916665mm" draw:style-name="style-259" svg:viewBox="0.0 0.0 1084.7916 529.1666" svg:width="10.847916mm" svg:x="186.79582mm" svg:y="148.43124mm"/>
          <draw:path svg:d="M 1746.2499 105.83333 L 1799.1666 105.83333 L 1878.5416 132.29166 L 1957.9165 158.74998 L 2010.8333 158.74998 L 2037.2915 158.74998 L 1957.9165 158.74998 L 1852.0833 158.74998 L 1799.1666 158.74998 Q 1746.2499 158.74998 1640.4166 211.66666 Q 1561.0416 264.5833 1561.0416 211.66666 Q 1561.0416 158.74998 1534.5833 185.20833 Q 1481.6666 211.66666 1402.2916 238.12498 Q 1322.9166 264.5833 1322.9166 317.49997 L 1322.9166 370.41666 L 1322.9166 370.41666 L 1322.9166 370.41666 L 1296.4583 396.87497 L 1296.4583 423.3333 L 1269.9999 423.3333 L 1217.0833 423.3333 L 1164.1666 396.87497 L 1137.7083 396.87497 L 1137.7083 423.3333 L 1164.1666 449.79166 L 1164.1666 449.79166 L 1164.1666 449.79166 L 1164.1666 449.79166 Q 1164.1666 476.24997 1058.3333 476.24997 Q 978.95825 529.1666 1005.4166 502.7083 Q 1005.4166 476.24997 820.2083 423.3333 Q 634.99994 370.41666 582.0833 396.87497 L 555.625 396.87497 L 423.3333 396.87497 Q 291.04166 370.41666 211.66666 396.87497 L 158.74998 396.87497 L 158.74998 370.41666 L 158.74998 343.9583 L 132.29166 343.9583 L 132.29166 317.49997 L 105.83333 317.49997 L 52.916664 317.49997 L 52.916664 343.9583 L 52.916664 343.9583 L 26.458332 343.9583 L 26.458332 343.9583 L 26.458332 317.49997 L 0.0 317.49997 L 0.0 317.49997 L 0.0 317.49997 L 52.916664 291.04166 L 132.29166 291.04166 L 132.29166 264.5833 L 132.29166 238.12498 L 264.5833 238.12498 Q 423.3333 211.66666 529.1666 211.66666 Q 634.99994 158.74998 661.4583 132.29166 Q 687.9166 79.37499 952.49994 52.916664 Q 1217.0833 52.916664 1190.6249 26.458332 Q 1190.6249 0.0 1455.2083 0.0 Q 1693.3333 26.458332 1693.3333 52.916664 Q 1693.3333 105.83333 1746.2499 105.83333 z" svg:height="5.027083mm" draw:style-name="style-260" svg:viewBox="0.0 0.0 2037.2915 502.7083" svg:width="20.372915mm" svg:x="227.54166mm" svg:y="29.104166mm"/>
          <draw:path svg:d="M 740.8333 79.37499 L 740.8333 105.83333 L 740.8333 132.29166 Q 740.8333 158.74998 714.37494 158.74998 Q 687.9166 158.74998 661.4583 132.29166 Q 634.99994 79.37499 661.4583 238.12498 Q 687.9166 396.87497 661.4583 423.3333 L 634.99994 449.79166 L 634.99994 449.79166 L 634.99994 449.79166 L 634.99994 476.24997 L 634.99994 476.24997 L 608.5416 476.24997 L 608.5416 502.7083 L 634.99994 502.7083 L 634.99994 502.7083 L 608.5416 555.625 Q 582.0833 582.0833 555.625 608.5416 L 555.625 608.5416 L 476.24997 608.5416 Q 396.87497 608.5416 370.41666 634.99994 Q 317.49997 661.4583 264.5833 767.2916 Q 211.66666 873.12494 211.66666 926.0416 L 211.66666 978.95825 L 158.74998 978.95825 L 132.29166 978.95825 L 132.29166 952.49994 L 105.83333 952.49994 L 105.83333 926.0416 L 105.83333 899.5833 L 79.37499 873.12494 L 52.916664 820.2083 L 52.916664 767.2916 L 52.916664 740.8333 L 26.458332 714.37494 Q 0.0 661.4583 0.0 608.5416 Q 0.0 582.0833 132.29166 449.79166 L 238.12498 291.04166 L 264.5833 291.04166 L 264.5833 291.04166 L 264.5833 264.5833 L 264.5833 264.5833 L 264.5833 264.5833 L 238.12498 264.5833 L 238.12498 238.12498 L 238.12498 238.12498 L 238.12498 238.12498 L 264.5833 211.66666 L 264.5833 211.66666 L 264.5833 211.66666 L 264.5833 185.20833 L 264.5833 185.20833 L 291.04166 185.20833 L 291.04166 185.20833 L 317.49997 185.20833 Q 317.49997 185.20833 317.49997 185.20833 L 317.49997 185.20833 L 343.9583 185.20833 L 343.9583 185.20833 L 343.9583 158.74998 L 370.41666 158.74998 L 370.41666 158.74998 L 370.41666 132.29166 L 502.7083 26.458332 Q 634.99994 -79.37499 687.9166 0.0 Q 740.8333 79.37499 740.8333 79.37499 z M 608.5416 370.41666 Q 634.99994 370.41666 634.99994 370.41666 Q 634.99994 396.87497 634.99994 396.87497 Q 608.5416 396.87497 608.5416 370.41666 z" svg:height="9.789583mm" draw:style-name="style-261" svg:viewBox="0.0 0.0 740.8333 978.95825" svg:width="7.408333mm" svg:x="105.30416mm" svg:y="138.37708mm"/>
          <draw:path svg:d="M 529.1666 0.0 L 529.1666 0.0 L 555.625 0.0 L 555.625 0.0 L 555.625 79.37499 Q 555.625 158.74998 555.625 158.74998 L 555.625 158.74998 L 582.0833 185.20833 Q 608.5416 211.66666 582.0833 291.04166 Q 582.0833 370.41666 582.0833 370.41666 Q 555.625 396.87497 582.0833 423.3333 L 582.0833 476.24997 L 582.0833 529.1666 Q 582.0833 582.0833 529.1666 608.5416 Q 449.79166 634.99994 449.79166 687.9166 L 449.79166 714.37494 L 449.79166 714.37494 L 449.79166 714.37494 L 423.3333 714.37494 L 423.3333 740.8333 L 396.87497 740.8333 L 343.9583 740.8333 L 343.9583 714.37494 L 343.9583 714.37494 L 370.41666 714.37494 L 370.41666 687.9166 L 343.9583 687.9166 L 317.49997 687.9166 L 291.04166 661.4583 L 264.5833 661.4583 L 264.5833 634.99994 Q 238.12498 582.0833 238.12498 582.0833 Q 238.12498 582.0833 185.20833 582.0833 L 132.29166 555.625 L 132.29166 529.1666 Q 132.29166 502.7083 185.20833 502.7083 Q 211.66666 502.7083 211.66666 370.41666 Q 185.20833 238.12498 185.20833 238.12498 Q 132.29166 238.12498 79.37499 211.66666 L 0.0 211.66666 L 0.0 211.66666 L 0.0 211.66666 L 26.458332 185.20833 L 79.37499 158.74998 L 132.29166 158.74998 L 185.20833 158.74998 L 343.9583 79.37499 Q 529.1666 0.0 529.1666 0.0 z" svg:height="7.408333mm" draw:style-name="style-262" svg:viewBox="0.0 0.0 582.0833 740.8333" svg:width="5.820833mm" svg:x="47.360413mm" svg:y="114.82916mm"/>
          <draw:path svg:d="M 1455.2083 582.0833 L 1481.6666 582.0833 L 1481.6666 582.0833 L 1481.6666 608.5416 L 1508.1249 608.5416 L 1534.5833 608.5416 L 1561.0416 634.99994 L 1587.4999 661.4583 L 1587.4999 661.4583 L 1587.4999 661.4583 L 1613.9583 661.4583 L 1613.9583 661.4583 L 1613.9583 687.9166 L 1640.4166 687.9166 L 1640.4166 714.37494 L 1640.4166 740.8333 L 1640.4166 740.8333 L 1613.9583 714.37494 L 1587.4999 714.37494 L 1561.0416 714.37494 L 1534.5833 687.9166 L 1508.1249 661.4583 L 1508.1249 661.4583 L 1481.6666 661.4583 L 1481.6666 661.4583 L 1481.6666 661.4583 L 1455.2083 634.99994 L 1428.7499 608.5416 L 1428.7499 608.5416 Q 1428.7499 608.5416 1402.2916 582.0833 Q 1402.2916 555.625 1296.4583 529.1666 Q 1190.6249 502.7083 1031.875 423.3333 Q 846.6666 343.9583 687.9166 264.5833 Q 529.1666 185.20833 370.41666 158.74998 L 185.20833 132.29166 L 105.83333 158.74998 L 0.0 158.74998 L 0.0 132.29166 L 0.0 105.83333 L 26.458332 105.83333 L 26.458332 79.37499 L 79.37499 79.37499 L 132.29166 79.37499 L 158.74998 52.916664 L 185.20833 26.458332 L 317.49997 26.458332 Q 423.3333 -26.458332 687.9166 0.0 Q 926.0416 26.458332 1190.6249 291.04166 Q 1455.2083 555.625 1455.2083 582.0833 z" svg:height="7.408333mm" draw:style-name="style-263" svg:viewBox="0.0 0.0 1640.4166 740.8333" svg:width="16.404165mm" svg:x="53.44583mm" svg:y="159.54375mm"/>
          <draw:path svg:d="M 555.625 0.0 L 608.5416 0.0 L 608.5416 0.0 L 634.99994 0.0 L 634.99994 26.458332 L 661.4583 79.37499 L 661.4583 79.37499 L 661.4583 79.37499 L 661.4583 105.83333 L 661.4583 105.83333 L 687.9166 105.83333 L 687.9166 132.29166 L 687.9166 132.29166 L 714.37494 132.29166 L 714.37494 132.29166 L 714.37494 132.29166 L 767.2916 132.29166 L 846.6666 132.29166 L 846.6666 132.29166 L 873.12494 132.29166 L 873.12494 132.29166 Q 873.12494 132.29166 873.12494 158.74998 L 899.5833 158.74998 L 873.12494 211.66666 Q 873.12494 264.5833 873.12494 291.04166 L 873.12494 291.04166 L 873.12494 291.04166 Q 873.12494 291.04166 767.2916 291.04166 Q 687.9166 291.04166 661.4583 317.49997 Q 661.4583 343.9583 634.99994 343.9583 Q 608.5416 343.9583 502.7083 343.9583 L 423.3333 343.9583 L 423.3333 343.9583 L 396.87497 343.9583 L 396.87497 317.49997 Q 396.87497 291.04166 370.41666 291.04166 Q 343.9583 291.04166 343.9583 238.12498 L 317.49997 185.20833 L 343.9583 185.20833 Q 370.41666 185.20833 370.41666 158.74998 Q 396.87497 158.74998 370.41666 132.29166 L 343.9583 132.29166 L 291.04166 105.83333 Q 264.5833 79.37499 185.20833 79.37499 L 105.83333 79.37499 L 52.916664 105.83333 L 0.0 105.83333 L 0.0 79.37499 L 0.0 26.458332 L 0.0 26.458332 L 26.458332 26.458332 L 264.5833 0.0 Q 502.7083 -26.458332 555.625 0.0 z" svg:height="3.439583mm" draw:style-name="style-264" svg:viewBox="0.0 0.0 899.5833 343.9583" svg:width="8.995832mm" svg:x="141.55208mm" svg:y="120.91457mm"/>
          <draw:path svg:d="M 52.916664 132.29166 L 52.916664 0.0 L 79.37499 0.0 Q 105.83333 0.0 132.29166 26.458332 Q 132.29166 79.37499 132.29166 52.916664 Q 132.29166 52.916664 158.74998 79.37499 L 158.74998 105.83333 L 185.20833 132.29166 Q 185.20833 185.20833 211.66666 185.20833 Q 238.12498 211.66666 211.66666 211.66666 Q 185.20833 211.66666 158.74998 291.04166 Q 158.74998 343.9583 185.20833 343.9583 Q 211.66666 343.9583 211.66666 396.87497 Q 211.66666 423.3333 291.04166 476.24997 Q 343.9583 555.625 343.9583 582.0833 Q 343.9583 634.99994 370.41666 714.37494 Q 396.87497 767.2916 449.79166 767.2916 L 476.24997 767.2916 L 476.24997 793.74994 L 476.24997 793.74994 L 476.24997 793.74994 L 449.79166 793.74994 L 449.79166 793.74994 L 449.79166 820.2083 L 449.79166 820.2083 L 449.79166 820.2083 L 476.24997 820.2083 L 476.24997 820.2083 L 423.3333 820.2083 L 370.41666 820.2083 L 370.41666 820.2083 L 343.9583 820.2083 L 343.9583 820.2083 L 343.9583 820.2083 L 291.04166 820.2083 L 238.12498 820.2083 L 185.20833 793.74994 Q 132.29166 767.2916 79.37499 767.2916 L 52.916664 767.2916 L 26.458332 767.2916 L 26.458332 767.2916 L 26.458332 767.2916 L 26.458332 793.74994 L 26.458332 793.74994 L 26.458332 793.74994 L 0.0 767.2916 Q -26.458332 714.37494 0.0 555.625 Q 26.458332 370.41666 52.916664 370.41666 Q 79.37499 370.41666 79.37499 317.49997 Q 79.37499 264.5833 52.916664 132.29166 z" svg:height="8.202083mm" draw:style-name="style-265" svg:viewBox="0.0 0.0 476.24997 820.2083" svg:width="4.7625mm" svg:x="84.40208mm" svg:y="89.16458mm"/>
          <draw:path svg:d="M 423.3333 26.458332 L 423.3333 0.0 L 529.1666 52.916664 Q 608.5416 132.29166 634.99994 132.29166 L 661.4583 132.29166 L 661.4583 132.29166 L 687.9166 132.29166 L 687.9166 132.29166 L 687.9166 132.29166 L 687.9166 158.74998 L 687.9166 158.74998 L 714.37494 185.20833 L 714.37494 185.20833 L 714.37494 185.20833 Q 687.9166 185.20833 687.9166 211.66666 L 687.9166 238.12498 L 687.9166 238.12498 L 687.9166 238.12498 L 714.37494 238.12498 L 714.37494 264.5833 L 714.37494 264.5833 L 740.8333 264.5833 L 740.8333 291.04166 L 740.8333 291.04166 L 714.37494 291.04166 Q 687.9166 317.49997 714.37494 582.0833 Q 740.8333 846.6666 740.8333 873.12494 L 740.8333 899.5833 L 740.8333 926.0416 L 740.8333 978.95825 L 740.8333 978.95825 Q 714.37494 978.95825 714.37494 1005.4166 L 714.37494 1005.4166 L 687.9166 1031.875 Q 687.9166 1031.875 687.9166 1084.7916 Q 687.9166 1137.7083 687.9166 1137.7083 L 687.9166 1164.1666 L 661.4583 1164.1666 Q 634.99994 1164.1666 529.1666 1031.875 Q 423.3333 926.0416 238.12498 820.2083 L 52.916664 714.37494 L 52.916664 714.37494 L 52.916664 714.37494 L 79.37499 687.9166 L 105.83333 687.9166 L 105.83333 661.4583 L 105.83333 634.99994 L 79.37499 634.99994 L 52.916664 608.5416 L 52.916664 608.5416 L 52.916664 608.5416 L 26.458332 608.5416 L 26.458332 608.5416 L 26.458332 608.5416 L 0.0 582.0833 L 0.0 582.0833 L 0.0 555.625 L 0.0 555.625 L 0.0 555.625 L 0.0 555.625 L 0.0 529.1666 L 26.458332 529.1666 L 52.916664 555.625 L 52.916664 555.625 L 52.916664 555.625 L 79.37499 555.625 L 79.37499 555.625 L 79.37499 529.1666 L 105.83333 529.1666 L 105.83333 529.1666 Q 105.83333 555.625 132.29166 555.625 L 158.74998 555.625 L 211.66666 582.0833 L 264.5833 608.5416 L 264.5833 608.5416 L 264.5833 608.5416 L 291.04166 502.7083 Q 317.49997 396.87497 317.49997 264.5833 Q 317.49997 132.29166 343.9583 132.29166 Q 370.41666 132.29166 370.41666 105.83333 L 370.41666 79.37499 L 423.3333 79.37499 L 449.79166 79.37499 L 449.79166 52.916664 L 423.3333 52.916664 L 423.3333 26.458332 z" svg:height="11.641666mm" draw:style-name="style-266" svg:viewBox="0.0 0.0 740.8333 1164.1666" svg:width="7.408333mm" svg:x="192.61665mm" svg:y="131.49791mm"/>
          <draw:path svg:d="M 0.0 52.916664 L 26.458332 0.0 L 291.04166 26.458332 Q 555.625 52.916664 740.8333 105.83333 Q 926.0416 105.83333 1137.7083 79.37499 Q 1375.8333 52.916664 1508.1249 52.916664 Q 1640.4166 52.916664 1719.7916 105.83333 Q 1799.1666 105.83333 1799.1666 132.29166 L 1799.1666 132.29166 L 1799.1666 132.29166 L 1799.1666 158.74998 L 1878.5416 158.74998 Q 1957.9165 158.74998 2010.8333 185.20833 L 2037.2915 211.66666 L 2037.2915 211.66666 L 2010.8333 211.66666 L 2010.8333 211.66666 L 2010.8333 211.66666 L 2010.8333 238.12498 L 2010.8333 238.12498 L 1984.3749 264.5833 L 1957.9165 291.04166 L 1957.9165 291.04166 L 1957.9165 317.49997 L 1957.9165 317.49997 L 1957.9165 317.49997 L 1931.4583 317.49997 L 1931.4583 317.49997 L 1904.9999 343.9583 L 1852.0833 370.41666 L 1852.0833 370.41666 L 1852.0833 370.41666 L 1825.6249 370.41666 L 1799.1666 370.41666 L 1746.2499 343.9583 Q 1719.7916 317.49997 1613.9583 291.04166 Q 1508.1249 264.5833 1084.7916 264.5833 Q 661.4583 264.5833 423.3333 185.20833 L 211.66666 105.83333 L 211.66666 105.83333 L 211.66666 105.83333 L 105.83333 79.37499 Q 0.0 79.37499 0.0 52.916664 z M 1719.7916 132.29166 Q 1746.2499 132.29166 1746.2499 132.29166 Q 1746.2499 158.74998 1746.2499 158.74998 Q 1719.7916 158.74998 1719.7916 132.29166 z" svg:height="3.7041664mm" draw:style-name="style-267" svg:viewBox="0.0 0.0 2037.2915 370.41666" svg:width="20.372915mm" svg:x="21.166666mm" svg:y="148.69583mm"/>
          <draw:path svg:d="M 52.916664 26.458332 L 52.916664 0.0 L 582.0833 26.458332 Q 1111.25 79.37499 1137.7083 79.37499 L 1164.1666 79.37499 L 1164.1666 79.37499 L 1164.1666 105.83333 L 1164.1666 132.29166 Q 1164.1666 185.20833 1190.6249 185.20833 L 1217.0833 185.20833 L 1243.5416 185.20833 Q 1269.9999 185.20833 1402.2916 211.66666 L 1561.0416 238.12498 L 1561.0416 238.12498 L 1561.0416 238.12498 L 1534.5833 238.12498 L 1534.5833 238.12498 L 1349.3749 264.5833 Q 1190.6249 264.5833 1190.6249 291.04166 Q 1190.6249 343.9583 1137.7083 343.9583 L 1058.3333 343.9583 L 1058.3333 370.41666 L 1084.7916 370.41666 L 1084.7916 396.87497 L 1084.7916 396.87497 L 926.0416 396.87497 Q 740.8333 396.87497 555.625 343.9583 L 396.87497 317.49997 L 370.41666 317.49997 Q 343.9583 291.04166 264.5833 211.66666 Q 185.20833 132.29166 211.66666 105.83333 Q 238.12498 79.37499 185.20833 79.37499 L 105.83333 79.37499 L 79.37499 79.37499 Q 52.916664 79.37499 26.458332 79.37499 Q -26.458332 79.37499 0.0 52.916664 L 26.458332 52.916664 L 26.458332 52.916664 Q 26.458332 52.916664 52.916664 26.458332 z" svg:height="3.9687498mm" draw:style-name="style-268" svg:viewBox="0.0 0.0 1561.0416 396.87497" svg:width="15.610415mm" svg:x="205.05208mm" svg:y="193.93958mm"/>
          <draw:path svg:d="M 1296.4583 0.0 L 1349.3749 0.0 L 1349.3749 0.0 L 1349.3749 0.0 L 1375.8333 26.458332 L 1402.2916 52.916664 L 1455.2083 52.916664 L 1534.5833 52.916664 L 1719.7916 105.83333 Q 1904.9999 105.83333 1984.3749 158.74998 Q 2090.2083 158.74998 2063.75 185.20833 Q 2037.2915 211.66666 2063.75 211.66666 Q 2090.2083 238.12498 2116.6665 291.04166 Q 2143.125 317.49997 2196.0415 343.9583 Q 2248.9583 370.41666 2301.875 370.41666 Q 2328.3333 423.3333 2460.6248 423.3333 Q 2592.9165 423.3333 2698.7498 449.79166 Q 2778.1248 449.79166 2804.5833 423.3333 Q 2831.0415 423.3333 2883.9583 370.41666 Q 2936.8748 370.41666 2989.7915 343.9583 Q 3042.7083 343.9583 3042.7083 317.49997 Q 3069.1665 317.49997 3095.6248 317.49997 Q 3122.0833 317.49997 3174.9998 317.49997 Q 3227.9165 317.49997 3227.9165 291.04166 Q 3227.9165 264.5833 3307.2915 291.04166 Q 3360.2083 317.49997 3413.1248 317.49997 Q 3466.0415 317.49997 3466.0415 291.04166 Q 3466.0415 264.5833 3624.7915 238.12498 Q 3783.5415 211.66666 3783.5415 185.20833 Q 3809.9998 158.74998 3889.3748 185.20833 Q 3968.7498 185.20833 3968.7498 158.74998 Q 3968.7498 132.29166 4048.1248 132.29166 Q 4153.958 132.29166 4153.958 158.74998 Q 4153.958 185.20833 4312.708 158.74998 Q 4471.458 158.74998 4577.2915 105.83333 Q 4656.6665 105.83333 4683.1245 79.37499 Q 4709.583 52.916664 4788.958 79.37499 Q 4841.8745 79.37499 4841.8745 105.83333 Q 4868.333 105.83333 4894.7915 105.83333 Q 4947.708 105.83333 5000.6245 185.20833 Q 5053.5415 264.5833 5053.5415 555.625 Q 5053.5415 846.6666 5079.9995 899.5833 Q 5106.458 978.95825 5132.9165 978.95825 Q 5159.3745 978.95825 5185.833 1005.4166 Q 5212.2915 1058.3333 5291.6665 1058.3333 Q 5371.0415 1058.3333 5397.4995 1084.7916 Q 5423.958 1111.25 5529.7915 1111.25 Q 5609.1665 1111.25 5688.5415 1111.25 Q 5794.3745 1137.7083 5847.2915 1164.1666 Q 5900.208 1164.1666 5953.1245 1164.1666 Q 6032.4995 1111.25 6058.958 1111.25 Q 6058.958 1111.25 6058.958 1111.25 L 6058.958 1111.25 L 6085.4165 1111.25 L 6085.4165 1111.25 L 6085.4165 1084.7916 L 6111.8745 1084.7916 L 6111.8745 1322.9166 Q 6164.7915 1587.4999 6164.7915 1587.4999 L 6164.7915 1587.4999 L 6164.7915 1693.3333 L 6164.7915 1799.1666 L 6085.4165 1799.1666 Q 6006.0415 1799.1666 3783.5415 1825.6249 L 1587.4999 1825.6249 L 1587.4999 1825.6249 L 1587.4999 1799.1666 L 1587.4999 1799.1666 L 1613.9583 1799.1666 L 1613.9583 1799.1666 L 1613.9583 1799.1666 L 1561.0416 1772.7083 L 1534.5833 1746.2499 L 1561.0416 1746.2499 L 1587.4999 1746.2499 L 1508.1249 1719.7916 Q 1428.7499 1693.3333 1296.4583 1693.3333 L 1137.7083 1693.3333 L 1243.5416 1666.8749 L 1349.3749 1640.4166 L 1428.7499 1640.4166 Q 1508.1249 1640.4166 1561.0416 1613.9583 L 1640.4166 1613.9583 L 1640.4166 1587.4999 L 1640.4166 1534.5833 L 1666.8749 1534.5833 L 1693.3333 1534.5833 L 1693.3333 1587.4999 L 1693.3333 1613.9583 L 1719.7916 1613.9583 L 1746.2499 1587.4999 L 1746.2499 1587.4999 L 1772.7083 1587.4999 L 1772.7083 1534.5833 L 1772.7083 1508.1249 L 1666.8749 1508.1249 L 1534.5833 1481.6666 L 1534.5833 1481.6666 L 1561.0416 1481.6666 L 1561.0416 1481.6666 L 1561.0416 1481.6666 L 1613.9583 1455.2083 L 1640.4166 1455.2083 L 1640.4166 1428.7499 L 1666.8749 1375.8333 L 1693.3333 1375.8333 Q 1719.7916 1349.3749 1693.3333 1402.2916 Q 1666.8749 1428.7499 1693.3333 1428.7499 L 1719.7916 1428.7499 L 1719.7916 1428.7499 L 1719.7916 1428.7499 L 1746.2499 1402.2916 L 1772.7083 1375.8333 L 1772.7083 1322.9166 L 1772.7083 1296.4583 L 1799.1666 1296.4583 L 1825.6249 1269.9999 L 1772.7083 1269.9999 L 1746.2499 1269.9999 L 1746.2499 1243.5416 Q 1719.7916 1243.5416 1719.7916 1269.9999 Q 1719.7916 1296.4583 1666.8749 1269.9999 L 1640.4166 1269.9999 L 1640.4166 1190.6249 Q 1640.4166 1111.25 1613.9583 1111.25 Q 1561.0416 1137.7083 1561.0416 1164.1666 Q 1534.5833 1164.1666 1508.1249 1084.7916 Q 1508.1249 1005.4166 1481.6666 1031.875 Q 1481.6666 1058.3333 1455.2083 1058.3333 Q 1428.7499 1058.3333 1402.2916 952.49994 Q 1402.2916 873.12494 1375.8333 873.12494 Q 1349.3749 846.6666 1402.2916 846.6666 Q 1428.7499 846.6666 1428.7499 820.2083 L 1455.2083 793.74994 L 1455.2083 793.74994 L 1455.2083 767.2916 L 1428.7499 714.37494 L 1402.2916 661.4583 L 1402.2916 740.8333 Q 1402.2916 793.74994 1349.3749 740.8333 Q 1349.3749 687.9166 1349.3749 634.99994 Q 1349.3749 608.5416 1296.4583 582.0833 Q 1269.9999 582.0833 1243.5416 582.0833 Q 1243.5416 608.5416 1217.0833 582.0833 Q 1190.6249 582.0833 1111.25 555.625 Q 1031.875 529.1666 978.95825 555.625 Q 926.0416 582.0833 820.2083 555.625 L 714.37494 555.625 L 714.37494 529.1666 L 714.37494 502.7083 L 687.9166 502.7083 L 661.4583 476.24997 L 687.9166 476.24997 L 714.37494 476.24997 L 687.9166 449.79166 L 661.4583 423.3333 L 767.2916 423.3333 L 846.6666 423.3333 L 820.2083 396.87497 L 767.2916 370.41666 L 767.2916 370.41666 L 767.2916 370.41666 L 740.8333 370.41666 L 740.8333 370.41666 L 740.8333 396.87497 L 714.37494 396.87497 L 714.37494 396.87497 L 714.37494 370.41666 L 687.9166 370.41666 Q 661.4583 370.41666 634.99994 343.9583 Q 608.5416 317.49997 449.79166 264.5833 Q 291.04166 211.66666 291.04166 158.74998 Q 264.5833 132.29166 238.12498 132.29166 L 185.20833 105.83333 L 132.29166 105.83333 L 105.83333 105.83333 L 52.916664 79.37499 L 0.0 52.916664 L 0.0 52.916664 L 26.458332 52.916664 L 26.458332 52.916664 L 26.458332 52.916664 L 26.458332 26.458332 L 52.916664 26.458332 L 79.37499 26.458332 L 105.83333 0.0 L 291.04166 0.0 Q 476.24997 0.0 555.625 0.0 Q 661.4583 0.0 767.2916 0.0 Q 899.5833 -26.458332 899.5833 0.0 Q 899.5833 26.458332 1084.7916 26.458332 Q 1269.9999 0.0 1296.4583 0.0 z M 1799.1666 1217.0833 Q 1799.1666 1217.0833 1799.1666 1190.6249 Q 1825.6249 1190.6249 1825.6249 1217.0833 Q 1825.6249 1217.0833 1799.1666 1217.0833 z" svg:height="18.256248mm" draw:style-name="style-269" svg:viewBox="0.0 0.0 6164.7915 1825.6249" svg:width="61.647915mm" svg:x="234.15623mm" svg:y="206.90416mm"/>
          <draw:path svg:d="M 634.99994 0.0 L 634.99994 0.0 L 661.4583 0.0 Q 687.9166 26.458332 634.99994 52.916664 Q 582.0833 105.83333 608.5416 291.04166 Q 608.5416 476.24997 661.4583 476.24997 Q 687.9166 476.24997 714.37494 502.7083 Q 740.8333 529.1666 740.8333 529.1666 L 740.8333 529.1666 L 740.8333 529.1666 L 740.8333 529.1666 L 714.37494 555.625 L 687.9166 555.625 L 687.9166 634.99994 L 687.9166 687.9166 L 714.37494 687.9166 L 714.37494 687.9166 L 714.37494 714.37494 L 687.9166 740.8333 L 687.9166 740.8333 L 687.9166 740.8333 L 634.99994 767.2916 L 608.5416 767.2916 L 608.5416 740.8333 Q 608.5416 714.37494 582.0833 714.37494 Q 529.1666 740.8333 423.3333 687.9166 Q 343.9583 634.99994 211.66666 634.99994 L 105.83333 608.5416 L 105.83333 582.0833 Q 105.83333 582.0833 105.83333 476.24997 Q 105.83333 396.87497 52.916664 370.41666 L 0.0 370.41666 L 52.916664 343.9583 Q 79.37499 343.9583 79.37499 238.12498 L 52.916664 132.29166 L 52.916664 132.29166 L 52.916664 105.83333 L 52.916664 105.83333 L 52.916664 105.83333 L 52.916664 105.83333 L 79.37499 105.83333 L 185.20833 105.83333 Q 291.04166 79.37499 317.49997 52.916664 Q 317.49997 52.916664 476.24997 52.916664 Q 608.5416 52.916664 608.5416 26.458332 Q 634.99994 0.0 634.99994 0.0 z" svg:height="7.6729164mm" draw:style-name="style-270" svg:viewBox="0.0 0.0 740.8333 767.2916" svg:width="7.408333mm" svg:x="55.03333mm" svg:y="99.48333mm"/>
          <draw:path svg:d="M 529.1666 158.74998 L 529.1666 185.20833 L 608.5416 317.49997 Q 714.37494 476.24997 714.37494 502.7083 L 714.37494 529.1666 L 740.8333 529.1666 L 740.8333 555.625 L 740.8333 582.0833 Q 740.8333 608.5416 714.37494 608.5416 Q 687.9166 582.0833 634.99994 529.1666 Q 608.5416 449.79166 529.1666 370.41666 Q 449.79166 317.49997 476.24997 396.87497 Q 502.7083 476.24997 476.24997 476.24997 L 449.79166 449.79166 L 423.3333 449.79166 L 423.3333 423.3333 L 423.3333 423.3333 L 396.87497 423.3333 L 396.87497 396.87497 L 396.87497 370.41666 L 370.41666 370.41666 L 370.41666 370.41666 L 343.9583 343.9583 L 317.49997 343.9583 L 317.49997 370.41666 L 343.9583 423.3333 L 343.9583 449.79166 L 343.9583 476.24997 L 396.87497 555.625 Q 449.79166 634.99994 449.79166 661.4583 L 449.79166 687.9166 L 449.79166 687.9166 Q 449.79166 687.9166 396.87497 714.37494 Q 343.9583 740.8333 343.9583 793.74994 Q 343.9583 820.2083 317.49997 820.2083 L 291.04166 846.6666 L 238.12498 846.6666 L 211.66666 846.6666 L 211.66666 846.6666 L 238.12498 846.6666 L 238.12498 873.12494 L 238.12498 899.5833 L 211.66666 899.5833 L 211.66666 899.5833 L 185.20833 899.5833 L 185.20833 899.5833 L 132.29166 899.5833 L 105.83333 899.5833 L 105.83333 873.12494 L 79.37499 873.12494 L 79.37499 793.74994 L 79.37499 740.8333 L 79.37499 740.8333 Q 105.83333 740.8333 132.29166 714.37494 Q 132.29166 687.9166 132.29166 687.9166 Q 105.83333 687.9166 79.37499 661.4583 L 52.916664 634.99994 L 52.916664 608.5416 Q 26.458332 582.0833 26.458332 555.625 L 26.458332 529.1666 L 0.0 502.7083 L 0.0 476.24997 L 26.458332 476.24997 L 52.916664 476.24997 L 52.916664 502.7083 Q 79.37499 502.7083 105.83333 529.1666 Q 132.29166 529.1666 105.83333 423.3333 L 79.37499 343.9583 L 105.83333 343.9583 L 132.29166 370.41666 L 132.29166 370.41666 L 132.29166 370.41666 L 158.74998 370.41666 Q 185.20833 396.87497 185.20833 423.3333 L 185.20833 476.24997 L 211.66666 476.24997 L 238.12498 476.24997 L 238.12498 423.3333 L 238.12498 396.87497 L 211.66666 370.41666 Q 185.20833 317.49997 158.74998 185.20833 L 132.29166 52.916664 L 132.29166 52.916664 L 132.29166 52.916664 L 238.12498 0.0 Q 370.41666 -52.916664 449.79166 52.916664 Q 502.7083 158.74998 529.1666 158.74998 z" svg:height="8.995832mm" draw:style-name="style-271" svg:viewBox="0.0 0.0 740.8333 899.5833" svg:width="7.408333mm" svg:x="116.681244mm" svg:y="132.29166mm"/>
          <draw:path svg:d="M 529.1666 238.12498 L 529.1666 264.5833 L 423.3333 370.41666 Q 343.9583 476.24997 317.49997 476.24997 L 317.49997 476.24997 L 238.12498 502.7083 L 158.74998 502.7083 L 158.74998 476.24997 Q 132.29166 423.3333 132.29166 317.49997 L 132.29166 238.12498 L 105.83333 238.12498 Q 79.37499 238.12498 79.37499 264.5833 Q 79.37499 291.04166 52.916664 291.04166 L 26.458332 291.04166 L 26.458332 185.20833 L 26.458332 79.37499 L 0.0 79.37499 L 0.0 52.916664 L 0.0 52.916664 L 0.0 52.916664 L 52.916664 52.916664 Q 79.37499 26.458332 105.83333 26.458332 L 105.83333 26.458332 L 185.20833 0.0 Q 291.04166 0.0 343.9583 79.37499 Q 370.41666 158.74998 449.79166 185.20833 Q 529.1666 211.66666 529.1666 238.12498 z" svg:height="5.027083mm" draw:style-name="style-272" svg:viewBox="0.0 0.0 529.1666 502.7083" svg:width="5.2916665mm" svg:x="115.09374mm" svg:y="147.10832mm"/>
          <draw:path svg:d="M 343.9583 0.0 L 370.41666 79.37499 L 370.41666 105.83333 Q 370.41666 105.83333 396.87497 105.83333 L 396.87497 79.37499 L 449.79166 105.83333 Q 502.7083 105.83333 555.625 132.29166 Q 634.99994 158.74998 634.99994 185.20833 Q 661.4583 211.66666 661.4583 238.12498 L 687.9166 238.12498 L 687.9166 238.12498 L 687.9166 264.5833 L 714.37494 264.5833 L 740.8333 264.5833 L 740.8333 291.04166 L 740.8333 291.04166 L 740.8333 264.5833 L 740.8333 238.12498 L 740.8333 211.66666 L 740.8333 158.74998 L 767.2916 185.20833 L 793.74994 211.66666 L 793.74994 211.66666 L 793.74994 211.66666 L 820.2083 238.12498 L 846.6666 238.12498 L 846.6666 211.66666 Q 846.6666 158.74998 820.2083 132.29166 L 793.74994 105.83333 L 820.2083 79.37499 Q 846.6666 52.916664 846.6666 52.916664 L 846.6666 79.37499 L 846.6666 105.83333 L 846.6666 132.29166 L 873.12494 158.74998 L 873.12494 158.74998 L 873.12494 158.74998 L 873.12494 158.74998 L 873.12494 185.20833 L 899.5833 185.20833 L 899.5833 185.20833 L 899.5833 211.66666 L 899.5833 211.66666 L 899.5833 211.66666 L 926.0416 211.66666 L 926.0416 211.66666 L 926.0416 238.12498 L 952.49994 238.12498 L 952.49994 238.12498 L 952.49994 264.5833 L 1058.3333 317.49997 Q 1137.7083 423.3333 1164.1666 423.3333 L 1217.0833 423.3333 L 1296.4583 449.79166 L 1375.8333 449.79166 L 1375.8333 449.79166 L 1375.8333 476.24997 L 1349.3749 476.24997 L 1322.9166 476.24997 L 1296.4583 502.7083 L 1269.9999 529.1666 L 1269.9999 529.1666 L 1269.9999 529.1666 L 1217.0833 529.1666 Q 1164.1666 529.1666 1005.4166 582.0833 Q 873.12494 582.0833 820.2083 661.4583 L 740.8333 714.37494 L 740.8333 793.74994 L 740.8333 899.5833 L 714.37494 952.49994 L 714.37494 1031.875 L 687.9166 1084.7916 Q 687.9166 1164.1666 687.9166 1137.7083 Q 687.9166 1137.7083 687.9166 1217.0833 L 687.9166 1322.9166 L 687.9166 1375.8333 L 687.9166 1428.7499 L 714.37494 1455.2083 L 740.8333 1481.6666 L 740.8333 1481.6666 L 740.8333 1508.1249 L 714.37494 1508.1249 L 714.37494 1534.5833 L 740.8333 1534.5833 L 740.8333 1534.5833 L 740.8333 1534.5833 L 740.8333 1534.5833 L 661.4583 1561.0416 L 582.0833 1587.4999 L 529.1666 1587.4999 Q 449.79166 1587.4999 449.79166 1613.9583 L 449.79166 1613.9583 L 317.49997 1613.9583 L 211.66666 1640.4166 L 158.74998 1640.4166 L 105.83333 1640.4166 L 105.83333 1640.4166 L 105.83333 1640.4166 L 52.916664 1613.9583 L 0.0 1587.4999 L 26.458332 1587.4999 L 52.916664 1587.4999 L 105.83333 1561.0416 Q 185.20833 1534.5833 185.20833 1534.5833 L 185.20833 1534.5833 L 211.66666 1534.5833 L 211.66666 1534.5833 L 211.66666 1508.1249 L 211.66666 1508.1249 L 238.12498 1428.7499 Q 264.5833 1375.8333 264.5833 1322.9166 Q 264.5833 1243.5416 317.49997 899.5833 Q 317.49997 529.1666 317.49997 529.1666 Q 317.49997 555.625 291.04166 502.7083 L 264.5833 449.79166 L 264.5833 449.79166 L 264.5833 423.3333 L 264.5833 423.3333 Q 264.5833 423.3333 291.04166 396.87497 Q 291.04166 370.41666 317.49997 370.41666 Q 343.9583 370.41666 343.9583 343.9583 Q 343.9583 317.49997 317.49997 317.49997 Q 291.04166 317.49997 264.5833 238.12498 Q 238.12498 158.74998 264.5833 158.74998 Q 291.04166 158.74998 291.04166 132.29166 Q 264.5833 105.83333 291.04166 26.458332 Q 317.49997 -52.916664 343.9583 0.0 z M 317.49997 449.79166 L 317.49997 423.3333 L 317.49997 423.3333 Q 317.49997 423.3333 317.49997 423.3333 L 317.49997 449.79166 L 317.49997 449.79166 z" svg:height="16.404165mm" draw:style-name="style-273" svg:viewBox="0.0 0.0 1375.8333 1640.4166" svg:width="13.758332mm" svg:x="159.27916mm" svg:y="146.57916mm"/>
          <draw:path svg:d="M 0.0 0.0 L 0.0 0.0 L 26.458332 0.0 Q 52.916664 0.0 79.37499 26.458332 Q 79.37499 52.916664 132.29166 26.458332 L 211.66666 26.458332 L 211.66666 26.458332 L 211.66666 52.916664 L 211.66666 52.916664 L 238.12498 52.916664 L 238.12498 79.37499 L 238.12498 105.83333 L 264.5833 105.83333 L 264.5833 105.83333 L 264.5833 79.37499 L 291.04166 79.37499 L 291.04166 105.83333 Q 291.04166 132.29166 317.49997 264.5833 Q 343.9583 396.87497 291.04166 396.87497 Q 264.5833 396.87497 264.5833 423.3333 Q 264.5833 449.79166 291.04166 449.79166 Q 343.9583 423.3333 343.9583 449.79166 L 343.9583 449.79166 L 343.9583 476.24997 L 343.9583 529.1666 L 343.9583 529.1666 L 343.9583 529.1666 L 317.49997 555.625 L 291.04166 555.625 L 291.04166 582.0833 L 291.04166 608.5416 L 238.12498 608.5416 L 185.20833 608.5416 L 158.74998 608.5416 L 132.29166 608.5416 L 132.29166 582.0833 L 132.29166 555.625 L 105.83333 502.7083 Q 105.83333 449.79166 132.29166 449.79166 Q 158.74998 449.79166 158.74998 423.3333 Q 158.74998 396.87497 132.29166 396.87497 Q 79.37499 396.87497 79.37499 264.5833 Q 52.916664 105.83333 26.458332 105.83333 Q 0.0 105.83333 0.0 52.916664 L 0.0 26.458332 L 0.0 0.0 z" svg:height="6.0854163mm" draw:style-name="style-274" svg:viewBox="0.0 0.0 343.9583 608.5416" svg:width="3.439583mm" svg:x="94.98541mm" svg:y="104.774994mm"/>
          <draw:path svg:d="M 1825.6249 0.0 L 1852.0833 0.0 L 1852.0833 0.0 L 1852.0833 0.0 L 1984.3749 26.458332 Q 2116.6665 52.916664 2143.125 52.916664 Q 2169.5833 52.916664 2143.125 79.37499 Q 2116.6665 105.83333 2169.5833 105.83333 Q 2222.5 105.83333 2248.9583 79.37499 Q 2301.875 52.916664 2301.875 105.83333 Q 2301.875 158.74998 2381.2498 211.66666 Q 2487.0833 264.5833 2672.2915 343.9583 Q 2857.4998 423.3333 2936.8748 449.79166 Q 3042.7083 476.24997 3148.5415 476.24997 Q 3227.9165 476.24997 3254.3748 502.7083 Q 3254.3748 529.1666 3307.2915 529.1666 Q 3333.7498 529.1666 3333.7498 555.625 Q 3333.7498 582.0833 3624.7915 687.9166 Q 3889.3748 793.74994 3995.208 740.8333 Q 4074.583 687.9166 4048.1248 687.9166 Q 4021.6665 687.9166 4021.6665 634.99994 Q 4048.1248 608.5416 4021.6665 608.5416 L 4021.6665 582.0833 L 4127.5 634.99994 Q 4233.333 634.99994 4365.625 687.9166 Q 4497.9165 740.8333 4524.375 767.2916 L 4577.2915 793.74994 L 4630.208 793.74994 L 4656.6665 793.74994 L 4656.6665 820.2083 L 4683.1245 820.2083 L 4683.1245 846.6666 L 4683.1245 846.6666 L 4656.6665 846.6666 L 4656.6665 846.6666 L 4656.6665 873.12494 L 4630.208 873.12494 L 4630.208 873.12494 L 4630.208 899.5833 L 4630.208 899.5833 L 4630.208 899.5833 L 4603.75 899.5833 L 4603.75 899.5833 L 4603.75 926.0416 L 4630.208 926.0416 L 4630.208 952.49994 L 4630.208 952.49994 L 4603.75 952.49994 L 4603.75 952.49994 L 4577.2915 978.95825 Q 4550.833 1005.4166 4418.5415 1058.3333 L 4286.25 1164.1666 L 4286.25 1164.1666 L 4259.7915 1164.1666 L 4259.7915 1164.1666 L 4259.7915 1164.1666 L 4259.7915 1190.6249 L 4259.7915 1190.6249 L 4233.333 1190.6249 L 4233.333 1217.0833 L 4233.333 1217.0833 L 4206.875 1217.0833 L 4206.875 1217.0833 L 4206.875 1217.0833 L 4206.875 1243.5416 L 4206.875 1243.5416 L 4180.4165 1243.5416 L 4180.4165 1269.9999 L 4180.4165 1269.9999 L 4153.958 1269.9999 L 4153.958 1296.4583 L 4153.958 1322.9166 L 4153.958 1322.9166 Q 4127.5 1322.9166 3889.3748 1481.6666 L 3651.2498 1613.9583 L 3624.7915 1613.9583 Q 3624.7915 1587.4999 3466.0415 1666.8749 L 3333.7498 1719.7916 L 3333.7498 1693.3333 Q 3307.2915 1693.3333 3307.2915 1693.3333 L 3307.2915 1719.7916 L 3280.8333 1719.7916 L 3254.3748 1693.3333 L 3201.4583 1693.3333 L 3174.9998 1693.3333 L 3148.5415 1666.8749 Q 3095.6248 1640.4166 2301.875 1349.3749 L 1534.5833 1058.3333 L 1508.1249 1058.3333 Q 1481.6666 1058.3333 1190.6249 952.49994 Q 873.12494 846.6666 820.2083 846.6666 L 793.74994 846.6666 L 793.74994 846.6666 L 793.74994 820.2083 L 793.74994 793.74994 Q 767.2916 793.74994 767.2916 793.74994 L 767.2916 793.74994 L 767.2916 793.74994 Q 767.2916 767.2916 740.8333 793.74994 L 740.8333 793.74994 L 714.37494 793.74994 L 661.4583 793.74994 L 634.99994 767.2916 L 608.5416 740.8333 L 555.625 740.8333 Q 529.1666 740.8333 343.9583 661.4583 L 185.20833 582.0833 L 132.29166 582.0833 L 105.83333 582.0833 L 79.37499 555.625 L 52.916664 529.1666 L 26.458332 529.1666 L 0.0 529.1666 L 0.0 502.7083 L 0.0 502.7083 L 0.0 502.7083 L 26.458332 502.7083 L 26.458332 502.7083 L 26.458332 476.24997 L 79.37499 476.24997 L 132.29166 476.24997 L 185.20833 449.79166 L 211.66666 423.3333 L 820.2083 291.04166 Q 1455.2083 158.74998 1640.4166 79.37499 Q 1825.6249 0.0 1825.6249 0.0 z" svg:height="17.197916mm" draw:style-name="style-275" svg:viewBox="0.0 0.0 4683.1245 1719.7916" svg:width="46.83125mm" svg:x="209.81458mm" svg:y="119.59166mm"/>
          <draw:path svg:d="M 978.95825 26.458332 L 978.95825 26.458332 L 978.95825 26.458332 Q 978.95825 52.916664 978.95825 52.916664 L 952.49994 52.916664 L 926.0416 79.37499 Q 926.0416 105.83333 899.5833 105.83333 L 899.5833 105.83333 L 899.5833 132.29166 L 873.12494 132.29166 L 873.12494 132.29166 L 873.12494 158.74998 L 873.12494 158.74998 L 873.12494 158.74998 L 846.6666 185.20833 L 820.2083 211.66666 L 820.2083 211.66666 L 820.2083 211.66666 L 793.74994 238.12498 L 767.2916 264.5833 L 767.2916 264.5833 L 767.2916 264.5833 L 740.8333 264.5833 L 740.8333 264.5833 L 767.2916 264.5833 L 793.74994 264.5833 L 820.2083 264.5833 L 846.6666 264.5833 L 873.12494 238.12498 L 926.0416 211.66666 L 1031.875 158.74998 Q 1137.7083 105.83333 1243.5416 52.916664 Q 1322.9166 0.0 1322.9166 26.458332 Q 1349.3749 26.458332 1349.3749 52.916664 L 1349.3749 52.916664 L 1349.3749 52.916664 Q 1349.3749 52.916664 1349.3749 79.37499 L 1375.8333 79.37499 L 1375.8333 79.37499 Q 1375.8333 105.83333 1137.7083 238.12498 Q 873.12494 396.87497 873.12494 423.3333 Q 873.12494 449.79166 714.37494 502.7083 L 582.0833 555.625 L 555.625 555.625 Q 529.1666 582.0833 291.04166 582.0833 L 26.458332 582.0833 L 26.458332 582.0833 L 26.458332 582.0833 L 0.0 582.0833 L 0.0 582.0833 L 0.0 582.0833 L 0.0 582.0833 L 26.458332 555.625 L 52.916664 529.1666 L 79.37499 529.1666 L 105.83333 529.1666 L 132.29166 529.1666 L 158.74998 529.1666 L 185.20833 529.1666 L 185.20833 529.1666 L 238.12498 502.7083 Q 264.5833 476.24997 291.04166 476.24997 Q 343.9583 449.79166 343.9583 423.3333 Q 343.9583 396.87497 423.3333 343.9583 Q 502.7083 317.49997 555.625 238.12498 L 608.5416 185.20833 L 661.4583 158.74998 Q 714.37494 158.74998 740.8333 158.74998 L 740.8333 158.74998 L 767.2916 158.74998 Q 767.2916 158.74998 767.2916 132.29166 L 767.2916 132.29166 L 767.2916 105.83333 L 767.2916 105.83333 L 793.74994 105.83333 L 793.74994 105.83333 L 820.2083 105.83333 L 820.2083 105.83333 L 873.12494 79.37499 Q 926.0416 52.916664 926.0416 26.458332 Q 926.0416 0.0 952.49994 0.0 Q 978.95825 0.0 978.95825 26.458332 z" svg:height="5.820833mm" draw:style-name="style-276" svg:viewBox="0.0 0.0 1375.8333 582.0833" svg:width="13.758332mm" svg:x="114.564575mm" svg:y="158.22083mm"/>
          <draw:path svg:d="M 158.74998 79.37499 L 185.20833 0.0 L 185.20833 0.0 L 185.20833 0.0 L 185.20833 0.0 Q 185.20833 26.458332 185.20833 26.458332 L 211.66666 26.458332 L 211.66666 52.916664 Q 238.12498 79.37499 238.12498 105.83333 L 238.12498 132.29166 L 264.5833 238.12498 Q 291.04166 317.49997 370.41666 370.41666 Q 449.79166 423.3333 449.79166 476.24997 Q 476.24997 502.7083 502.7083 555.625 Q 555.625 555.625 529.1666 582.0833 Q 502.7083 608.5416 502.7083 634.99994 Q 502.7083 661.4583 449.79166 661.4583 Q 396.87497 661.4583 396.87497 714.37494 Q 423.3333 767.2916 449.79166 793.74994 Q 476.24997 820.2083 476.24997 820.2083 L 476.24997 820.2083 L 476.24997 820.2083 Q 449.79166 820.2083 423.3333 820.2083 L 396.87497 846.6666 L 396.87497 846.6666 Q 396.87497 846.6666 317.49997 873.12494 L 238.12498 926.0416 L 185.20833 926.0416 L 158.74998 926.0416 L 158.74998 899.5833 L 132.29166 873.12494 L 132.29166 820.2083 Q 132.29166 793.74994 79.37499 661.4583 Q 26.458332 555.625 26.458332 449.79166 L 26.458332 370.41666 L 26.458332 343.9583 L 26.458332 343.9583 L 0.0 343.9583 L 0.0 343.9583 L 26.458332 317.49997 Q 52.916664 317.49997 52.916664 291.04166 Q 52.916664 264.5833 79.37499 264.5833 Q 105.83333 291.04166 132.29166 291.04166 L 132.29166 291.04166 L 132.29166 291.04166 L 132.29166 291.04166 L 158.74998 317.49997 L 185.20833 343.9583 L 185.20833 291.04166 Q 185.20833 264.5833 132.29166 238.12498 L 105.83333 185.20833 L 105.83333 185.20833 Q 105.83333 185.20833 132.29166 158.74998 Q 158.74998 158.74998 158.74998 79.37499 z M 211.66666 264.5833 Q 238.12498 264.5833 238.12498 264.5833 Q 238.12498 291.04166 238.12498 291.04166 L 211.66666 291.04166 L 211.66666 264.5833 z M 238.12498 317.49997 Q 238.12498 317.49997 264.5833 317.49997 Q 264.5833 343.9583 238.12498 343.9583 Q 238.12498 343.9583 238.12498 317.49997 z M 105.83333 449.79166 Q 132.29166 449.79166 132.29166 449.79166 Q 132.29166 449.79166 132.29166 449.79166 Q 105.83333 449.79166 105.83333 449.79166 z M 423.3333 582.0833 Q 449.79166 582.0833 449.79166 582.0833 Q 449.79166 608.5416 449.79166 608.5416 Q 423.3333 608.5416 423.3333 582.0833 z" svg:height="9.260416mm" draw:style-name="style-277" svg:viewBox="0.0 0.0 529.1666 926.0416" svg:width="5.2916665mm" svg:x="67.99791mm" svg:y="71.70208mm"/>
          <draw:path svg:d="M 1693.3333 0.0 L 1693.3333 0.0 L 1693.3333 52.916664 Q 1719.7916 79.37499 1719.7916 105.83333 L 1719.7916 132.29166 L 1746.2499 132.29166 L 1746.2499 158.74998 L 1746.2499 158.74998 L 1772.7083 158.74998 L 1772.7083 158.74998 L 1772.7083 158.74998 L 2169.5833 317.49997 Q 2566.4583 476.24997 2831.0415 555.625 Q 3122.0833 634.99994 3333.7498 714.37494 Q 3545.4165 793.74994 3545.4165 846.6666 Q 3518.9583 926.0416 3518.9583 926.0416 L 3518.9583 926.0416 L 3518.9583 926.0416 Q 3492.4998 952.49994 3439.5833 978.95825 Q 3386.6665 1005.4166 3360.2083 1084.7916 Q 3333.7498 1137.7083 2910.4165 1402.2916 L 2513.5415 1666.8749 L 2487.0833 1666.8749 L 2487.0833 1693.3333 L 2460.6248 1693.3333 L 2434.1665 1693.3333 L 2434.1665 1719.7916 L 2407.7083 1719.7916 L 2407.7083 1719.7916 L 2407.7083 1746.2499 L 2381.2498 1746.2499 L 2354.7915 1746.2499 L 2354.7915 1772.7083 L 2354.7915 1772.7083 L 2328.3333 1772.7083 L 2328.3333 1799.1666 L 2328.3333 1799.1666 L 2301.875 1799.1666 L 2301.875 1799.1666 L 2301.875 1799.1666 L 2301.875 1772.7083 L 2301.875 1746.2499 L 2328.3333 1746.2499 L 2328.3333 1746.2499 L 2328.3333 1719.7916 L 2354.7915 1719.7916 L 2354.7915 1719.7916 L 2354.7915 1693.3333 L 2354.7915 1693.3333 L 2354.7915 1693.3333 L 2381.2498 1693.3333 L 2381.2498 1693.3333 L 2381.2498 1666.8749 L 2407.7083 1666.8749 L 2407.7083 1666.8749 L 2407.7083 1640.4166 L 2407.7083 1640.4166 L 2407.7083 1640.4166 L 2434.1665 1640.4166 L 2434.1665 1640.4166 L 2566.4583 1534.5833 Q 2698.7498 1481.6666 2725.2083 1455.2083 L 2751.6665 1428.7499 L 2751.6665 1428.7499 L 2778.1248 1428.7499 L 2778.1248 1428.7499 L 2778.1248 1402.2916 L 2751.6665 1402.2916 L 2751.6665 1375.8333 L 2751.6665 1375.8333 L 2778.1248 1375.8333 L 2778.1248 1375.8333 L 2778.1248 1375.8333 L 2778.1248 1349.3749 L 2778.1248 1349.3749 L 2804.5833 1349.3749 L 2804.5833 1322.9166 L 2804.5833 1322.9166 L 2831.0415 1322.9166 L 2831.0415 1322.9166 L 2831.0415 1296.4583 L 2804.5833 1296.4583 L 2804.5833 1269.9999 L 2778.1248 1269.9999 L 2725.2083 1269.9999 L 2672.2915 1243.5416 Q 2645.8333 1217.0833 2513.5415 1164.1666 Q 2381.2498 1111.25 2275.4165 1111.25 L 2169.5833 1058.3333 L 2169.5833 1084.7916 Q 2196.0415 1084.7916 2169.5833 1111.25 Q 2169.5833 1164.1666 2196.0415 1164.1666 Q 2222.5 1164.1666 2143.125 1217.0833 Q 2037.2915 1269.9999 1772.7083 1164.1666 Q 1481.6666 1058.3333 1481.6666 1031.875 Q 1481.6666 1005.4166 1455.2083 1005.4166 Q 1402.2916 1005.4166 1402.2916 978.95825 Q 1375.8333 952.49994 1296.4583 952.49994 Q 1190.6249 952.49994 1137.7083 952.49994 Q 1084.7916 899.5833 1031.875 899.5833 Q 952.49994 899.5833 608.5416 740.8333 Q 264.5833 582.0833 291.04166 555.625 Q 317.49997 529.1666 291.04166 529.1666 Q 264.5833 529.1666 132.29166 502.7083 L 0.0 476.24997 L 0.0 476.24997 L 0.0 476.24997 L 26.458332 476.24997 L 79.37499 476.24997 L 105.83333 449.79166 L 132.29166 423.3333 L 873.12494 211.66666 Q 1587.4999 0.0 1640.4166 0.0 Q 1693.3333 0.0 1693.3333 0.0 z M 423.3333 555.625 Q 449.79166 529.1666 449.79166 582.0833 Q 476.24997 608.5416 423.3333 582.0833 Q 396.87497 555.625 423.3333 555.625 z" svg:height="17.991665mm" draw:style-name="style-278" svg:viewBox="0.0 0.0 3545.4165 1799.1666" svg:width="35.454166mm" svg:x="228.3354mm" svg:y="114.82916mm"/>
          <draw:path svg:d="M 132.29166 26.458332 L 132.29166 0.0 L 158.74998 0.0 L 185.20833 0.0 L 211.66666 26.458332 L 264.5833 52.916664 L 264.5833 52.916664 L 264.5833 52.916664 L 291.04166 79.37499 Q 291.04166 105.83333 264.5833 105.83333 Q 211.66666 105.83333 211.66666 132.29166 L 211.66666 158.74998 L 264.5833 158.74998 L 317.49997 158.74998 L 317.49997 132.29166 L 317.49997 105.83333 L 370.41666 105.83333 L 396.87497 105.83333 L 396.87497 105.83333 Q 396.87497 105.83333 423.3333 132.29166 Q 449.79166 158.74998 370.41666 185.20833 Q 317.49997 238.12498 317.49997 264.5833 Q 317.49997 291.04166 211.66666 317.49997 Q 132.29166 370.41666 132.29166 396.87497 Q 105.83333 423.3333 79.37499 423.3333 L 52.916664 449.79166 L 52.916664 423.3333 L 52.916664 423.3333 L 52.916664 423.3333 Q 52.916664 423.3333 79.37499 370.41666 L 105.83333 343.9583 L 132.29166 343.9583 L 158.74998 343.9583 L 158.74998 317.49997 L 158.74998 291.04166 L 132.29166 291.04166 L 132.29166 264.5833 L 105.83333 264.5833 Q 79.37499 264.5833 52.916664 211.66666 L 0.0 158.74998 L 0.0 158.74998 L 0.0 158.74998 L 26.458332 158.74998 L 26.458332 158.74998 L 26.458332 132.29166 L 52.916664 132.29166 L 52.916664 132.29166 L 52.916664 105.83333 L 52.916664 105.83333 L 52.916664 105.83333 L 79.37499 79.37499 L 105.83333 52.916664 L 105.83333 52.916664 L 105.83333 52.916664 L 105.83333 26.458332 L 105.83333 26.458332 L 132.29166 26.458332 z" svg:height="4.497916mm" draw:style-name="style-279" svg:viewBox="0.0 0.0 423.3333 449.79166" svg:width="4.233333mm" svg:x="177.27083mm" svg:y="144.4625mm"/>
          <draw:path svg:d="M 820.2083 0.0 L 873.12494 0.0 L 899.5833 0.0 Q 926.0416 0.0 899.5833 26.458332 Q 873.12494 26.458332 873.12494 52.916664 Q 873.12494 79.37499 899.5833 79.37499 L 899.5833 79.37499 L 899.5833 79.37499 Q 899.5833 105.83333 926.0416 105.83333 L 926.0416 105.83333 L 952.49994 105.83333 L 978.95825 105.83333 L 978.95825 132.29166 L 978.95825 132.29166 L 978.95825 158.74998 Q 978.95825 185.20833 978.95825 238.12498 L 978.95825 291.04166 L 952.49994 343.9583 L 926.0416 396.87497 L 926.0416 396.87497 L 926.0416 423.3333 L 926.0416 423.3333 L 926.0416 423.3333 L 952.49994 423.3333 L 952.49994 423.3333 L 978.95825 449.79166 L 1005.4166 476.24997 L 1031.875 476.24997 L 1058.3333 476.24997 L 1137.7083 423.3333 Q 1190.6249 370.41666 1243.5416 370.41666 L 1269.9999 370.41666 L 1269.9999 396.87497 L 1296.4583 396.87497 L 1296.4583 449.79166 L 1296.4583 502.7083 L 1269.9999 582.0833 L 1243.5416 634.99994 L 1243.5416 608.5416 Q 1243.5416 582.0833 1217.0833 582.0833 Q 1217.0833 582.0833 1190.6249 608.5416 Q 1190.6249 634.99994 1164.1666 634.99994 L 1137.7083 634.99994 L 1137.7083 634.99994 L 1137.7083 634.99994 L 1111.25 634.99994 Q 1111.25 634.99994 1084.7916 661.4583 L 1058.3333 687.9166 L 1031.875 687.9166 Q 1031.875 687.9166 978.95825 687.9166 Q 926.0416 687.9166 952.49994 714.37494 Q 978.95825 740.8333 926.0416 767.2916 Q 873.12494 820.2083 846.6666 899.5833 Q 793.74994 1005.4166 714.37494 1031.875 L 661.4583 1058.3333 L 661.4583 1058.3333 L 661.4583 1058.3333 L 661.4583 1058.3333 L 661.4583 1084.7916 L 661.4583 1084.7916 L 661.4583 1111.25 L 661.4583 1111.25 L 661.4583 1111.25 L 661.4583 1137.7083 L 661.4583 1164.1666 L 634.99994 1164.1666 L 634.99994 1164.1666 L 634.99994 1137.7083 L 608.5416 1137.7083 L 608.5416 1111.25 Q 582.0833 1111.25 582.0833 1111.25 Q 555.625 1137.7083 582.0833 1164.1666 L 582.0833 1190.6249 L 555.625 1190.6249 L 529.1666 1190.6249 L 529.1666 1164.1666 Q 502.7083 1137.7083 476.24997 1111.25 Q 423.3333 1111.25 423.3333 1031.875 Q 423.3333 952.49994 396.87497 1005.4166 Q 396.87497 1031.875 370.41666 1005.4166 Q 370.41666 978.95825 317.49997 978.95825 Q 291.04166 978.95825 185.20833 899.5833 L 105.83333 820.2083 L 79.37499 820.2083 L 79.37499 820.2083 L 79.37499 793.74994 L 79.37499 767.2916 L 52.916664 740.8333 Q 26.458332 687.9166 0.0 582.0833 Q -26.458332 449.79166 26.458332 423.3333 Q 79.37499 423.3333 79.37499 370.41666 L 79.37499 317.49997 L 79.37499 317.49997 L 52.916664 317.49997 L 52.916664 291.04166 Q 79.37499 264.5833 79.37499 211.66666 L 105.83333 185.20833 L 158.74998 132.29166 Q 211.66666 52.916664 238.12498 52.916664 L 264.5833 52.916664 L 264.5833 105.83333 Q 264.5833 158.74998 317.49997 132.29166 Q 343.9583 105.83333 370.41666 52.916664 Q 370.41666 26.458332 396.87497 26.458332 L 449.79166 26.458332 L 449.79166 105.83333 Q 476.24997 185.20833 502.7083 185.20833 Q 529.1666 211.66666 582.0833 211.66666 L 634.99994 211.66666 L 661.4583 158.74998 Q 661.4583 132.29166 687.9166 132.29166 L 714.37494 105.83333 L 714.37494 105.83333 L 714.37494 105.83333 L 740.8333 52.916664 Q 767.2916 0.0 820.2083 0.0 z" svg:height="11.906249mm" draw:style-name="style-280" svg:viewBox="0.0 0.0 1296.4583 1190.6249" svg:width="12.964582mm" svg:x="149.48958mm" svg:y="120.649994mm"/>
          <draw:path svg:d="M 582.0833 0.0 L 582.0833 0.0 L 582.0833 0.0 L 608.5416 0.0 L 608.5416 0.0 Q 634.99994 0.0 634.99994 26.458332 L 634.99994 26.458332 L 634.99994 26.458332 L 661.4583 26.458332 L 634.99994 132.29166 Q 582.0833 238.12498 582.0833 264.5833 L 582.0833 264.5833 L 555.625 264.5833 L 555.625 291.04166 L 555.625 291.04166 L 529.1666 291.04166 L 529.1666 291.04166 L 529.1666 317.49997 L 476.24997 317.49997 Q 423.3333 317.49997 423.3333 291.04166 Q 423.3333 238.12498 396.87497 238.12498 Q 370.41666 238.12498 317.49997 238.12498 Q 291.04166 185.20833 211.66666 211.66666 Q 105.83333 211.66666 105.83333 211.66666 L 79.37499 211.66666 L 52.916664 211.66666 L 26.458332 211.66666 L 0.0 211.66666 L 0.0 211.66666 L 0.0 185.20833 L 0.0 158.74998 L 52.916664 158.74998 L 79.37499 132.29166 L 79.37499 132.29166 L 105.83333 132.29166 L 105.83333 132.29166 L 105.83333 132.29166 L 132.29166 105.83333 L 158.74998 79.37499 L 185.20833 79.37499 Q 211.66666 79.37499 211.66666 52.916664 L 211.66666 52.916664 L 238.12498 52.916664 Q 264.5833 52.916664 264.5833 26.458332 Q 291.04166 26.458332 423.3333 0.0 Q 582.0833 -26.458332 582.0833 0.0 z M 370.41666 185.20833 Q 370.41666 185.20833 396.87497 185.20833 Q 396.87497 185.20833 370.41666 185.20833 Q 370.41666 185.20833 370.41666 185.20833 z" svg:height="3.1749997mm" draw:style-name="style-281" svg:viewBox="0.0 0.0 661.4583 317.49997" svg:width="6.614583mm" svg:x="70.379166mm" svg:y="154.25208mm"/>
          <draw:path svg:d="M 899.5833 0.0 L 899.5833 0.0 L 926.0416 0.0 Q 978.95825 0.0 926.0416 79.37499 Q 899.5833 158.74998 926.0416 158.74998 Q 952.49994 158.74998 926.0416 238.12498 Q 873.12494 317.49997 899.5833 317.49997 Q 926.0416 343.9583 926.0416 370.41666 Q 926.0416 396.87497 952.49994 423.3333 L 952.49994 476.24997 L 926.0416 476.24997 L 899.5833 476.24997 L 899.5833 502.7083 L 926.0416 529.1666 L 926.0416 529.1666 L 926.0416 529.1666 L 926.0416 555.625 L 926.0416 555.625 L 1005.4166 555.625 Q 1084.7916 529.1666 1084.7916 555.625 L 1111.25 555.625 L 1111.25 582.0833 Q 1084.7916 582.0833 1084.7916 634.99994 L 1084.7916 687.9166 L 1031.875 687.9166 Q 1005.4166 661.4583 1005.4166 687.9166 Q 1005.4166 740.8333 1031.875 767.2916 Q 1084.7916 793.74994 1031.875 820.2083 Q 1005.4166 846.6666 1031.875 873.12494 Q 1058.3333 873.12494 1031.875 952.49994 Q 1031.875 1005.4166 1058.3333 1005.4166 Q 1084.7916 1005.4166 1111.25 1005.4166 L 1137.7083 1005.4166 L 1137.7083 1058.3333 L 1137.7083 1084.7916 L 1084.7916 1084.7916 Q 1031.875 1084.7916 1031.875 1111.25 Q 1031.875 1137.7083 1005.4166 1164.1666 Q 978.95825 1164.1666 1058.3333 1190.6249 Q 1111.25 1217.0833 1111.25 1243.5416 Q 1111.25 1269.9999 1084.7916 1269.9999 Q 1058.3333 1269.9999 1058.3333 1375.8333 Q 1058.3333 1455.2083 1084.7916 1455.2083 L 1111.25 1455.2083 L 1111.25 1455.2083 Q 1111.25 1481.6666 1084.7916 1508.1249 Q 1084.7916 1534.5833 1031.875 1534.5833 Q 1005.4166 1534.5833 1031.875 1481.6666 L 1031.875 1455.2083 L 978.95825 1455.2083 L 952.49994 1481.6666 L 926.0416 1481.6666 L 899.5833 1481.6666 L 899.5833 1508.1249 L 899.5833 1534.5833 L 926.0416 1534.5833 Q 952.49994 1534.5833 952.49994 1640.4166 Q 952.49994 1719.7916 926.0416 1719.7916 Q 899.5833 1719.7916 873.12494 1693.3333 Q 873.12494 1640.4166 873.12494 1719.7916 Q 873.12494 1799.1666 899.5833 1825.6249 Q 926.0416 1825.6249 899.5833 1904.9999 Q 873.12494 2010.8333 899.5833 2143.125 L 926.0416 2275.4165 L 926.0416 2248.9583 L 926.0416 2222.5 L 952.49994 2063.75 L 952.49994 1931.4583 L 1031.875 1931.4583 Q 1084.7916 1931.4583 1084.7916 1984.3749 Q 1084.7916 2010.8333 1137.7083 2010.8333 L 1217.0833 2010.8333 L 1217.0833 2010.8333 L 1243.5416 2010.8333 L 1243.5416 2010.8333 Q 1243.5416 2010.8333 1243.5416 1957.9165 Q 1217.0833 1931.4583 1190.6249 1931.4583 Q 1164.1666 1904.9999 1243.5416 1904.9999 L 1322.9166 1878.5416 L 1349.3749 1957.9165 Q 1349.3749 2010.8333 1375.8333 2037.2915 Q 1402.2916 2037.2915 1402.2916 2063.75 Q 1402.2916 2090.2083 1375.8333 2090.2083 L 1375.8333 2116.6665 L 1402.2916 2116.6665 Q 1455.2083 2116.6665 1455.2083 2090.2083 Q 1455.2083 2063.75 1508.1249 2063.75 Q 1534.5833 2063.75 1508.1249 2010.8333 Q 1508.1249 1984.3749 1534.5833 1984.3749 Q 1561.0416 1984.3749 1561.0416 2010.8333 Q 1561.0416 2037.2915 1587.4999 2037.2915 L 1613.9583 2063.75 L 1613.9583 2063.75 L 1613.9583 2063.75 L 1587.4999 2063.75 L 1587.4999 2063.75 L 1587.4999 2090.2083 L 1613.9583 2090.2083 L 1613.9583 2116.6665 Q 1666.8749 2143.125 1613.9583 2169.5833 Q 1587.4999 2222.5 1587.4999 2222.5 L 1561.0416 2222.5 L 1561.0416 2222.5 L 1561.0416 2222.5 L 1746.2499 2248.9583 Q 1931.4583 2275.4165 2143.125 2328.3333 Q 2354.7915 2407.7083 2381.2498 2434.1665 L 2381.2498 2434.1665 L 2354.7915 2460.6248 Q 2328.3333 2487.0833 2248.9583 2513.5415 L 2196.0415 2513.5415 L 2196.0415 2539.9998 L 2196.0415 2566.4583 L 2169.5833 2566.4583 L 2169.5833 2592.9165 L 2143.125 2592.9165 L 2116.6665 2592.9165 L 2090.2083 2619.3748 L 2037.2915 2645.8333 L 2248.9583 2645.8333 Q 2487.0833 2645.8333 2487.0833 2672.2915 Q 2487.0833 2698.7498 2513.5415 2698.7498 Q 2513.5415 2672.2915 2645.8333 2672.2915 Q 2751.6665 2698.7498 2936.8748 2725.2083 Q 3122.0833 2751.6665 3148.5415 2751.6665 Q 3174.9998 2751.6665 3307.2915 2751.6665 L 3466.0415 2751.6665 L 3466.0415 2751.6665 L 3466.0415 2751.6665 L 3439.5833 2751.6665 L 3439.5833 2751.6665 L 3413.1248 2725.2083 L 3386.6665 2698.7498 L 3360.2083 2698.7498 L 3333.7498 2698.7498 L 3333.7498 2672.2915 L 3307.2915 2672.2915 L 3307.2915 2672.2915 L 3307.2915 2645.8333 L 3254.3748 2645.8333 Q 3201.4583 2645.8333 3095.6248 2592.9165 L 2989.7915 2539.9998 L 2936.8748 2539.9998 L 2910.4165 2539.9998 L 2883.9583 2513.5415 L 2857.4998 2487.0833 L 2857.4998 2487.0833 L 2831.0415 2487.0833 L 2831.0415 2460.6248 L 2831.0415 2434.1665 L 2857.4998 2434.1665 L 2857.4998 2434.1665 L 2857.4998 2407.7083 L 2857.4998 2407.7083 L 2936.8748 2407.7083 L 3042.7083 2434.1665 L 3333.7498 2513.5415 Q 3624.7915 2592.9165 3942.2915 2592.9165 Q 4286.25 2592.9165 4471.458 2539.9998 Q 4683.1245 2539.9998 4683.1245 2513.5415 L 4683.1245 2513.5415 L 4709.583 2513.5415 L 4736.0415 2539.9998 L 4788.958 2539.9998 L 4815.4165 2539.9998 L 4868.333 2566.4583 Q 4947.708 2592.9165 4921.2495 2619.3748 Q 4921.2495 2645.8333 4894.7915 2672.2915 Q 4894.7915 2698.7498 4894.7915 2725.2083 Q 4894.7915 2751.6665 5159.3745 2936.8748 Q 5423.958 3122.0833 5450.4165 3122.0833 L 5476.8745 3122.0833 L 5529.7915 3122.0833 L 5582.708 3122.0833 L 5635.6245 3122.0833 L 5662.083 3122.0833 L 5662.083 3122.0833 L 5662.083 3122.0833 L 5635.6245 3148.5415 Q 5609.1665 3174.9998 5662.083 3201.4583 Q 5714.9995 3227.9165 6058.958 3227.9165 Q 6376.458 3227.9165 6932.083 3148.5415 Q 7487.708 3069.1665 7540.6245 3069.1665 Q 7593.5415 3042.7083 7593.5415 3016.2498 L 7593.5415 2989.7915 L 7699.3745 3016.2498 Q 7831.666 3069.1665 8043.333 3174.9998 Q 8255.0 3280.8333 8546.041 3333.7498 Q 8810.625 3386.6665 8837.083 3333.7498 Q 8863.541 3280.8333 8969.375 3280.8333 Q 9048.75 3227.9165 9022.291 3227.9165 Q 8969.375 3227.9165 9181.041 3174.9998 Q 9392.708 3148.5415 9392.708 3122.0833 Q 9392.708 3095.6248 9419.166 3069.1665 Q 9445.624 3069.1665 9472.083 3042.7083 Q 9472.083 3016.2498 9498.541 3016.2498 L 9551.458 3016.2498 L 9551.458 3016.2498 L 9577.916 3016.2498 L 9630.833 3016.2498 L 9683.749 3016.2498 L 9710.208 2989.7915 L 9736.666 2963.3333 L 9683.749 2963.3333 L 9630.833 2963.3333 L 9630.833 2936.8748 L 9604.374 2936.8748 L 9604.374 2936.8748 L 9604.374 2910.4165 L 9604.374 2910.4165 L 9604.374 2910.4165 L 9657.291 2910.4165 L 9683.749 2910.4165 L 9816.041 2857.4998 Q 9948.333 2804.5833 10107.083 2804.5833 L 10265.833 2804.5833 L 10847.916 2989.7915 Q 11429.999 3174.9998 11509.374 3174.9998 Q 11562.291 3174.9998 11509.374 3122.0833 Q 11456.458 3122.0833 11641.666 3095.6248 Q 11826.874 3069.1665 11879.791 3069.1665 L 11906.249 3069.1665 L 11906.249 3069.1665 L 11932.708 3069.1665 L 11932.708 3069.1665 L 11932.708 3069.1665 L 11959.166 3095.6248 L 11985.624 3122.0833 L 11985.624 3122.0833 L 12012.083 3122.0833 L 12197.291 3174.9998 Q 12356.041 3227.9165 12408.958 3254.3748 L 12461.874 3280.8333 L 12514.791 3280.8333 L 12594.166 3280.8333 L 12594.166 3307.2915 L 12620.624 3307.2915 L 12620.624 3307.2915 L 12620.624 3333.7498 L 12620.624 3333.7498 L 12620.624 3333.7498 L 12647.083 3333.7498 L 12647.083 3333.7498 L 12620.624 3360.2083 L 12620.624 3360.2083 L 12514.791 3360.2083 Q 12408.958 3386.6665 12276.666 3386.6665 Q 12144.374 3439.5833 11985.624 3439.5833 L 11853.333 3439.5833 L 11853.333 3466.0415 L 11826.874 3466.0415 L 11826.874 3466.0415 L 11826.874 3492.4998 L 11853.333 3492.4998 L 11879.791 3492.4998 L 11879.791 3518.9583 L 11879.791 3545.4165 L 11853.333 3545.4165 L 11826.874 3545.4165 L 11826.874 3571.8748 L 11826.874 3571.8748 L 11800.416 3571.8748 L 11800.416 3598.3333 L 11800.416 3598.3333 L 11773.958 3598.3333 L 11773.958 3598.3333 L 11773.958 3598.3333 L 11800.416 3624.7915 L 11826.874 3624.7915 L 11826.874 3651.2498 L 11826.874 3677.7083 L 11800.416 3677.7083 L 11800.416 3704.1665 L 11826.874 3704.1665 L 11879.791 3704.1665 L 12170.833 3704.1665 Q 12461.874 3704.1665 12885.208 3757.0833 Q 13282.083 3809.9998 13573.124 3809.9998 Q 13837.708 3809.9998 13811.249 3783.5415 Q 13784.791 3757.0833 13943.541 3704.1665 Q 14102.291 3651.2498 14208.124 3598.3333 Q 14313.958 3545.4165 14313.958 3545.4165 L 14313.958 3545.4165 L 14313.958 3545.4165 Q 14340.416 3545.4165 14340.416 3518.9583 L 14340.416 3518.9583 L 14525.624 3492.4998 Q 14684.374 3439.5833 14684.374 3413.1248 Q 14684.374 3386.6665 14948.958 3413.1248 Q 15187.083 3439.5833 15372.291 3492.4998 Q 15557.499 3492.4998 15954.374 3492.4998 Q 16324.791 3466.0415 16351.249 3439.5833 Q 16351.249 3386.6665 16483.541 3360.2083 Q 16589.375 3333.7498 16615.832 3333.7498 Q 16615.832 3333.7498 16642.291 3333.7498 L 16668.75 3333.7498 L 16695.207 3333.7498 L 16721.666 3333.7498 L 16748.125 3333.7498 L 16748.125 3333.7498 L 16748.125 3333.7498 L 16748.125 3333.7498 L 16774.582 3333.7498 L 16774.582 3333.7498 L 16774.582 3307.2915 L 16748.125 3307.2915 L 16748.125 3307.2915 L 16748.125 3280.8333 L 16695.207 3280.8333 Q 16642.291 3254.3748 16642.291 3174.9998 Q 16668.75 3122.0833 16748.125 3095.6248 Q 16801.041 3069.1665 16774.582 3069.1665 Q 16748.125 3042.7083 16827.5 3016.2498 Q 16933.332 2963.3333 17118.541 2963.3333 Q 17277.291 2910.4165 17277.291 2910.4165 L 17277.291 2910.4165 L 17700.625 3042.7083 Q 18097.5 3174.9998 18362.082 3174.9998 Q 18626.666 3227.9165 18970.623 3227.9165 Q 19341.041 3227.9165 19393.957 3254.3748 Q 19446.873 3280.8333 19552.707 3280.8333 L 19658.541 3280.8333 L 19684.998 3280.8333 L 19711.457 3280.8333 L 19711.457 3280.8333 L 19711.457 3280.8333 L 19684.998 3280.8333 L 19684.998 3280.8333 L 19684.998 3254.3748 L 19658.541 3254.3748 L 19658.541 3254.3748 L 19658.541 3227.9165 L 19658.541 3227.9165 L 19658.541 3227.9165 L 19684.998 3227.9165 L 19684.998 3227.9165 L 19764.373 3201.4583 L 19817.291 3174.9998 L 19764.373 3174.9998 Q 19684.998 3174.9998 19605.623 3148.5415 L 19552.707 3122.0833 L 19552.707 3122.0833 L 19552.707 3122.0833 L 19526.248 3122.0833 L 19526.248 3122.0833 L 19552.707 3095.6248 L 19579.166 3069.1665 L 19684.998 3069.1665 Q 19790.832 3069.1665 19790.832 3042.7083 L 19790.832 3042.7083 L 20267.082 3069.1665 Q 20743.332 3069.1665 20690.416 3069.1665 Q 20637.498 3069.1665 20743.332 3042.7083 Q 20849.166 3042.7083 20849.166 3069.1665 Q 20849.166 3095.6248 20875.623 3069.1665 Q 20875.623 3069.1665 20954.998 3042.7083 Q 21034.373 3016.2498 21351.873 3042.7083 Q 21642.916 3069.1665 21642.916 3095.6248 Q 21642.916 3122.0833 21722.291 3148.5415 Q 21828.123 3174.9998 21881.041 3174.9998 Q 21933.957 3201.4583 21933.957 3174.9998 Q 21933.957 3148.5415 22066.248 3174.9998 Q 22198.541 3174.9998 22357.291 3227.9165 Q 22516.041 3280.8333 22516.041 3307.2915 Q 22516.041 3333.7498 22568.957 3333.7498 Q 22621.873 3360.2083 22727.707 3386.6665 Q 22807.082 3386.6665 22807.082 3360.2083 Q 22807.082 3333.7498 22859.998 3333.7498 Q 22912.916 3333.7498 22912.916 3360.2083 L 22912.916 3360.2083 L 22886.457 3360.2083 L 22886.457 3386.6665 L 22886.457 3386.6665 L 22886.457 3386.6665 L 22859.998 3386.6665 L 22859.998 3386.6665 L 22912.916 3413.1248 L 22965.832 3439.5833 L 22992.291 3439.5833 L 23045.207 3439.5833 L 23098.123 3466.0415 Q 23124.582 3466.0415 23151.041 3492.4998 Q 23151.041 3545.4165 23309.791 3598.3333 Q 23468.541 3651.2498 23494.998 3677.7083 Q 23521.457 3704.1665 23547.916 3704.1665 L 23574.373 3704.1665 L 23574.373 3730.6248 L 23574.373 3730.6248 L 23600.832 3730.6248 L 23600.832 3704.1665 L 23600.832 3704.1665 L 23627.291 3704.1665 L 23627.291 3704.1665 L 23627.291 3704.1665 L 23680.207 3730.6248 L 23706.666 3757.0833 L 23627.291 3757.0833 L 23521.457 3757.0833 L 23547.916 3783.5415 L 23574.373 3809.9998 L 23547.916 3809.9998 L 23521.457 3809.9998 L 23547.916 3836.4583 L 23574.373 3836.4583 L 23574.373 3862.9165 L 23574.373 3889.3748 L 23680.207 3889.3748 Q 23786.041 3915.833 23838.957 3889.3748 Q 23891.873 3862.9165 23971.248 3889.3748 Q 24050.623 3915.833 24077.082 3915.833 Q 24103.541 3942.2915 24103.541 3915.833 Q 24129.998 3915.833 24156.457 3915.833 Q 24209.373 3942.2915 24209.373 3968.7498 Q 24182.916 4021.6665 24209.373 4021.6665 Q 24262.291 4021.6665 24262.291 3995.208 L 24262.291 3995.208 L 24288.748 4048.1248 L 24315.207 4101.0415 L 24315.207 4127.5 L 24315.207 4127.5 L 24288.748 4153.958 Q 24288.748 4180.4165 24262.291 4180.4165 Q 24209.373 4180.4165 24235.832 4206.875 Q 24262.291 4206.875 24262.291 4286.25 Q 24288.748 4392.083 24315.207 4392.083 Q 24341.666 4392.083 24341.666 4365.625 Q 24368.123 4339.1665 24368.123 4418.5415 Q 24394.582 4497.9165 24421.041 4497.9165 Q 24421.041 4471.458 24421.041 4445.0 Q 24421.041 4392.083 24447.498 4392.083 L 24473.957 4392.083 L 24473.957 4418.5415 Q 24473.957 4445.0 24500.416 4524.375 L 24500.416 4603.75 L 24526.873 4603.75 Q 24579.791 4630.208 24579.791 4603.75 Q 24579.791 4577.2915 24606.248 4577.2915 L 24606.248 4550.833 L 24606.248 4550.833 L 24632.707 4550.833 L 24632.707 4550.833 L 24632.707 4550.833 L 24659.166 4524.375 L 24685.623 4524.375 L 24685.623 4550.833 L 24685.623 4577.2915 L 24659.166 4577.2915 L 24659.166 4603.75 L 24659.166 4603.75 L 24685.623 4603.75 L 24685.623 4603.75 L 24685.623 4603.75 L 24659.166 4630.208 L 24632.707 4630.208 L 24632.707 4656.6665 L 24632.707 4709.583 L 24606.248 4736.0415 L 24579.791 4762.4995 L 24579.791 4762.4995 L 24579.791 4762.4995 L 24553.332 4762.4995 Q 24526.873 4762.4995 24526.873 4762.4995 L 24526.873 4762.4995 L 24500.416 4762.4995 L 24500.416 4762.4995 L 24473.957 4788.958 L 24421.041 4815.4165 L 24421.041 4815.4165 L 24421.041 4815.4165 L 24394.582 4815.4165 L 24394.582 4815.4165 L 24526.873 4841.8745 L 24632.707 4841.8745 L 24632.707 4868.333 L 24632.707 4921.2495 L 24606.248 4921.2495 L 24606.248 4921.2495 L 24579.791 4921.2495 L 24553.332 4921.2495 L 24526.873 4921.2495 L 24500.416 4921.2495 L 24421.041 4947.708 Q 24368.123 4974.1665 24288.748 4974.1665 L 24209.373 4974.1665 L 24103.541 5000.6245 L 23997.707 5027.083 L 24156.457 5027.083 Q 24288.748 5027.083 24368.123 5053.5415 L 24447.498 5079.9995 L 24421.041 5079.9995 L 24394.582 5079.9995 L 24421.041 5106.458 L 24473.957 5132.9165 L 24473.957 5132.9165 L 24473.957 5132.9165 L 24447.498 5132.9165 L 24447.498 5132.9165 L 24447.498 5159.3745 L 24447.498 5159.3745 L 20346.457 5159.3745 Q 16271.874 5132.9165 16218.957 5132.9165 Q 16139.582 5132.9165 15663.332 5106.458 Q 15187.083 5079.9995 14948.958 5053.5415 Q 14684.374 5027.083 14631.458 5000.6245 Q 14552.083 4974.1665 14552.083 5000.6245 Q 14552.083 5027.083 14208.124 5079.9995 Q 13890.624 5132.9165 12382.499 5159.3745 Q 10874.374 5185.833 9022.291 5185.833 Q 7170.208 5132.9165 3624.7915 5132.9165 Q 79.37499 5132.9165 26.458332 2725.2083 L 0.0 317.49997 L 26.458332 317.49997 L 26.458332 317.49997 L 26.458332 291.04166 L 26.458332 291.04166 L 52.916664 264.5833 L 79.37499 211.66666 L 79.37499 211.66666 L 79.37499 211.66666 L 79.37499 211.66666 Q 105.83333 211.66666 132.29166 211.66666 Q 185.20833 158.74998 211.66666 105.83333 L 238.12498 52.916664 L 264.5833 52.916664 L 264.5833 52.916664 L 264.5833 26.458332 L 291.04166 26.458332 L 291.04166 26.458332 L 291.04166 52.916664 L 291.04166 52.916664 L 291.04166 52.916664 L 291.04166 105.83333 L 291.04166 185.20833 L 291.04166 185.20833 L 291.04166 211.66666 L 317.49997 211.66666 L 343.9583 211.66666 L 343.9583 158.74998 L 343.9583 132.29166 L 370.41666 52.916664 L 370.41666 0.0 L 396.87497 0.0 Q 449.79166 0.0 449.79166 52.916664 Q 476.24997 105.83333 502.7083 79.37499 Q 529.1666 79.37499 529.1666 52.916664 Q 529.1666 0.0 555.625 0.0 Q 608.5416 26.458332 608.5416 52.916664 Q 608.5416 105.83333 634.99994 52.916664 Q 661.4583 26.458332 687.9166 0.0 Q 714.37494 0.0 820.2083 0.0 Q 899.5833 0.0 899.5833 0.0 z M 952.49994 3095.6248 L 1005.4166 3069.1665 L 1137.7083 3069.1665 Q 1243.5416 3095.6248 1269.9999 3280.8333 Q 1296.4583 3466.0415 1322.9166 3518.9583 Q 1349.3749 3571.8748 1349.3749 3704.1665 Q 1349.3749 3836.4583 1269.9999 3889.3748 Q 1217.0833 3915.833 1137.7083 3942.2915 Q 1084.7916 3968.7498 1005.4166 3942.2915 L 926.0416 3915.833 L 899.5833 3915.833 L 873.12494 3915.833 L 873.12494 3889.3748 Q 873.12494 3862.9165 820.2083 3783.5415 Q 793.74994 3704.1665 767.2916 3704.1665 Q 740.8333 3704.1665 740.8333 3651.2498 Q 767.2916 3598.3333 820.2083 3492.4998 Q 873.12494 3386.6665 873.12494 3307.2915 Q 873.12494 3227.9165 846.6666 3227.9165 Q 820.2083 3227.9165 846.6666 3174.9998 Q 873.12494 3095.6248 873.12494 3122.0833 Q 873.12494 3148.5415 952.49994 3095.6248 z M 24553.332 4709.583 Q 24553.332 4709.583 24553.332 4683.1245 Q 24579.791 4683.1245 24579.791 4709.583 Q 24579.791 4709.583 24553.332 4709.583 z" svg:height="51.85833mm" draw:style-name="style-282" svg:viewBox="0.0 0.0 24685.623 5185.833" svg:width="246.85623mm" svg:x="5.5562496mm" svg:y="173.56665mm"/>
          <draw:path svg:d="M 211.66666 0.0 L 211.66666 0.0 L 211.66666 0.0 L 211.66666 0.0 L 238.12498 0.0 L 238.12498 0.0 L 291.04166 26.458332 Q 317.49997 52.916664 370.41666 211.66666 Q 423.3333 370.41666 396.87497 370.41666 Q 370.41666 370.41666 370.41666 396.87497 Q 370.41666 423.3333 396.87497 423.3333 L 396.87497 423.3333 L 396.87497 449.79166 L 423.3333 449.79166 L 423.3333 476.24997 L 423.3333 476.24997 L 396.87497 476.24997 L 396.87497 476.24997 L 396.87497 502.7083 L 396.87497 502.7083 L 370.41666 502.7083 Q 370.41666 529.1666 264.5833 555.625 L 158.74998 582.0833 L 132.29166 608.5416 L 105.83333 608.5416 L 79.37499 608.5416 L 52.916664 608.5416 L 52.916664 582.0833 Q 52.916664 582.0833 0.0 476.24997 Q 0.0 396.87497 0.0 396.87497 Q 52.916664 396.87497 52.916664 264.5833 L 52.916664 158.74998 L 52.916664 132.29166 Q 52.916664 105.83333 105.83333 79.37499 Q 158.74998 79.37499 185.20833 52.916664 Q 211.66666 26.458332 211.66666 0.0 z" svg:height="6.0854163mm" draw:style-name="style-283" svg:viewBox="0.0 0.0 423.3333 608.5416" svg:width="4.233333mm" svg:x="133.34999mm" svg:y="119.06249mm"/>
          <draw:path svg:d="M 370.41666 0.0 L 370.41666 0.0 L 370.41666 0.0 L 370.41666 26.458332 L 396.87497 26.458332 Q 449.79166 26.458332 449.79166 52.916664 Q 449.79166 79.37499 555.625 132.29166 Q 687.9166 185.20833 767.2916 449.79166 Q 820.2083 661.4583 978.95825 793.74994 Q 1164.1666 926.0416 1164.1666 926.0416 L 1190.6249 926.0416 L 1190.6249 926.0416 L 1190.6249 926.0416 L 1190.6249 952.49994 L 1217.0833 952.49994 L 1217.0833 978.95825 L 1217.0833 978.95825 L 1217.0833 978.95825 L 1217.0833 978.95825 L 1243.5416 1005.4166 L 1243.5416 1005.4166 L 1243.5416 1005.4166 L 1243.5416 1031.875 L 1243.5416 1031.875 L 1243.5416 1031.875 L 1269.9999 1031.875 L 1269.9999 1031.875 L 1296.4583 1058.3333 L 1296.4583 1058.3333 L 1296.4583 1084.7916 L 1296.4583 1111.25 L 1269.9999 1111.25 L 1269.9999 1111.25 L 1269.9999 1084.7916 L 1243.5416 1084.7916 L 1243.5416 1084.7916 L 1243.5416 1084.7916 L 1217.0833 1084.7916 L 1190.6249 1084.7916 L 1137.7083 1084.7916 Q 1058.3333 1084.7916 1005.4166 1031.875 Q 952.49994 978.95825 793.74994 978.95825 Q 634.99994 978.95825 608.5416 1005.4166 Q 608.5416 1031.875 555.625 978.95825 L 502.7083 952.49994 L 502.7083 926.0416 Q 502.7083 873.12494 449.79166 846.6666 Q 396.87497 820.2083 343.9583 820.2083 L 291.04166 820.2083 L 291.04166 820.2083 Q 291.04166 820.2083 158.74998 767.2916 L 26.458332 714.37494 L 26.458332 714.37494 L 26.458332 714.37494 L 26.458332 714.37494 L 26.458332 687.9166 L 0.0 661.4583 L 0.0 634.99994 L 26.458332 634.99994 Q 52.916664 634.99994 52.916664 608.5416 Q 52.916664 555.625 79.37499 555.625 Q 132.29166 555.625 158.74998 423.3333 Q 185.20833 291.04166 185.20833 238.12498 Q 185.20833 185.20833 158.74998 132.29166 L 132.29166 105.83333 L 158.74998 79.37499 Q 185.20833 79.37499 211.66666 105.83333 Q 238.12498 132.29166 291.04166 79.37499 Q 343.9583 0.0 370.41666 0.0 z" svg:height="11.112499mm" draw:style-name="style-284" svg:viewBox="0.0 0.0 1296.4583 1111.25" svg:width="12.964582mm" svg:x="79.11041mm" svg:y="117.73958mm"/>
          <draw:path svg:d="M 1031.875 79.37499 L 1137.7083 0.0 L 1137.7083 79.37499 Q 1164.1666 132.29166 1190.6249 158.74998 Q 1217.0833 185.20833 1190.6249 185.20833 Q 1190.6249 211.66666 1190.6249 238.12498 Q 1217.0833 238.12498 1164.1666 291.04166 Q 1084.7916 317.49997 1084.7916 370.41666 Q 1058.3333 396.87497 1031.875 423.3333 Q 978.95825 449.79166 952.49994 449.79166 L 926.0416 449.79166 L 926.0416 502.7083 L 926.0416 582.0833 L 978.95825 582.0833 L 1005.4166 608.5416 L 1005.4166 608.5416 L 1031.875 608.5416 L 1031.875 634.99994 L 1031.875 661.4583 L 1058.3333 687.9166 L 1058.3333 714.37494 L 1137.7083 714.37494 Q 1217.0833 714.37494 1322.9166 661.4583 Q 1455.2083 634.99994 1455.2083 555.625 Q 1455.2083 476.24997 1561.0416 449.79166 Q 1666.8749 396.87497 1666.8749 317.49997 Q 1666.8749 238.12498 1719.7916 211.66666 L 1746.2499 185.20833 L 1878.5416 185.20833 Q 2037.2915 185.20833 2037.2915 185.20833 L 2037.2915 185.20833 L 2037.2915 185.20833 L 2037.2915 185.20833 L 2037.2915 211.66666 L 2037.2915 211.66666 L 2037.2915 238.12498 L 2037.2915 291.04166 L 2037.2915 317.49997 L 2037.2915 343.9583 L 2063.75 343.9583 L 2063.75 343.9583 L 2143.125 370.41666 Q 2196.0415 396.87497 2196.0415 476.24997 Q 2169.5833 555.625 2248.9583 582.0833 Q 2301.875 608.5416 2381.2498 634.99994 Q 2460.6248 661.4583 2487.0833 661.4583 L 2513.5415 661.4583 L 2513.5415 687.9166 L 2513.5415 687.9166 L 2539.9998 714.37494 L 2566.4583 767.2916 L 2566.4583 714.37494 Q 2566.4583 634.99994 2539.9998 634.99994 L 2513.5415 608.5416 L 2513.5415 608.5416 L 2513.5415 608.5416 L 2487.0833 608.5416 L 2487.0833 608.5416 L 2487.0833 582.0833 L 2460.6248 582.0833 L 2460.6248 582.0833 L 2460.6248 555.625 L 2513.5415 555.625 L 2539.9998 555.625 L 2566.4583 582.0833 L 2619.3748 608.5416 L 2619.3748 608.5416 L 2619.3748 608.5416 L 2619.3748 608.5416 L 2619.3748 608.5416 L 2619.3748 634.99994 L 2645.8333 634.99994 L 2645.8333 634.99994 L 2645.8333 661.4583 L 2672.2915 661.4583 L 2672.2915 661.4583 L 2698.7498 767.2916 Q 2725.2083 899.5833 2725.2083 926.0416 L 2725.2083 952.49994 L 2698.7498 1031.875 L 2672.2915 1084.7916 L 2672.2915 1084.7916 L 2672.2915 1084.7916 L 2566.4583 1084.7916 Q 2487.0833 1084.7916 2434.1665 1137.7083 L 2381.2498 1190.6249 L 2354.7915 1190.6249 L 2354.7915 1190.6249 L 2354.7915 1190.6249 Q 2354.7915 1164.1666 2328.3333 1164.1666 L 2328.3333 1164.1666 L 2301.875 1164.1666 L 2301.875 1164.1666 L 2301.875 1164.1666 Q 2301.875 1137.7083 2143.125 1164.1666 Q 2010.8333 1190.6249 1984.3749 1190.6249 Q 1984.3749 1217.0833 1957.9165 1217.0833 L 1931.4583 1217.0833 L 1904.9999 1217.0833 Q 1878.5416 1190.6249 1825.6249 1217.0833 L 1799.1666 1217.0833 L 1799.1666 1190.6249 Q 1799.1666 1164.1666 1772.7083 1164.1666 L 1746.2499 1164.1666 L 1746.2499 1137.7083 Q 1746.2499 1111.25 1772.7083 1111.25 Q 1799.1666 1111.25 1799.1666 1084.7916 Q 1799.1666 1058.3333 1772.7083 1058.3333 Q 1746.2499 1058.3333 1746.2499 978.95825 L 1772.7083 873.12494 L 1746.2499 873.12494 L 1746.2499 873.12494 L 1666.8749 873.12494 L 1613.9583 873.12494 L 1455.2083 873.12494 Q 1322.9166 926.0416 1296.4583 978.95825 Q 1269.9999 1058.3333 1217.0833 1084.7916 Q 1164.1666 1084.7916 1164.1666 1111.25 L 1137.7083 1111.25 L 1137.7083 1137.7083 L 1137.7083 1164.1666 L 1111.25 1164.1666 Q 1084.7916 1137.7083 873.12494 1137.7083 Q 687.9166 1137.7083 502.7083 1164.1666 Q 343.9583 1190.6249 291.04166 1217.0833 L 238.12498 1243.5416 L 238.12498 1243.5416 Q 238.12498 1217.0833 238.12498 1190.6249 Q 238.12498 1137.7083 185.20833 1058.3333 Q 132.29166 978.95825 105.83333 978.95825 L 52.916664 978.95825 L 26.458332 978.95825 L 0.0 978.95825 L 0.0 952.49994 L 0.0 926.0416 L 26.458332 926.0416 L 52.916664 926.0416 L 52.916664 899.5833 Q 79.37499 873.12494 132.29166 846.6666 Q 211.66666 820.2083 211.66666 767.2916 L 211.66666 740.8333 L 211.66666 714.37494 L 211.66666 714.37494 L 211.66666 714.37494 L 211.66666 687.9166 L 211.66666 608.5416 Q 238.12498 555.625 317.49997 529.1666 Q 396.87497 502.7083 396.87497 449.79166 L 423.3333 396.87497 L 449.79166 396.87497 Q 449.79166 396.87497 449.79166 370.41666 L 449.79166 370.41666 L 476.24997 370.41666 Q 502.7083 396.87497 555.625 396.87497 Q 634.99994 396.87497 714.37494 343.9583 Q 767.2916 264.5833 846.6666 238.12498 Q 926.0416 185.20833 926.0416 158.74998 Q 926.0416 132.29166 1031.875 79.37499 z M 502.7083 502.7083 L 529.1666 502.7083 L 555.625 502.7083 Q 555.625 502.7083 502.7083 555.625 Q 449.79166 634.99994 449.79166 608.5416 L 449.79166 582.0833 L 449.79166 582.0833 L 449.79166 555.625 L 449.79166 555.625 L 449.79166 555.625 L 476.24997 529.1666 L 476.24997 502.7083 L 502.7083 502.7083 z M 1111.25 1005.4166 L 1111.25 978.95825 L 1137.7083 978.95825 Q 1164.1666 978.95825 1164.1666 1005.4166 Q 1164.1666 1031.875 1137.7083 1031.875 Q 1111.25 1031.875 1111.25 1005.4166 z" svg:height="12.435416mm" draw:style-name="style-285" svg:viewBox="0.0 0.0 2725.2083 1243.5416" svg:width="27.252083mm" svg:x="53.181248mm" svg:y="142.61041mm"/>
          <draw:path svg:d="M 264.5833 105.83333 L 264.5833 79.37499 L 291.04166 52.916664 Q 291.04166 26.458332 317.49997 0.0 Q 317.49997 -52.916664 370.41666 52.916664 Q 423.3333 158.74998 476.24997 132.29166 Q 529.1666 132.29166 529.1666 105.83333 L 529.1666 79.37499 L 555.625 105.83333 Q 582.0833 105.83333 582.0833 105.83333 L 582.0833 105.83333 L 608.5416 132.29166 Q 634.99994 158.74998 661.4583 158.74998 Q 661.4583 158.74998 661.4583 185.20833 Q 634.99994 211.66666 608.5416 211.66666 L 608.5416 211.66666 L 608.5416 211.66666 Q 582.0833 211.66666 555.625 211.66666 Q 555.625 211.66666 502.7083 291.04166 Q 502.7083 370.41666 529.1666 423.3333 Q 582.0833 476.24997 555.625 449.79166 Q 502.7083 423.3333 449.79166 423.3333 Q 370.41666 423.3333 238.12498 502.7083 L 105.83333 582.0833 L 79.37499 582.0833 L 52.916664 582.0833 L 26.458332 582.0833 L 26.458332 582.0833 L 26.458332 582.0833 L 0.0 582.0833 L 0.0 555.625 L 26.458332 555.625 L 26.458332 555.625 L 26.458332 529.1666 L 26.458332 529.1666 L 26.458332 529.1666 L 52.916664 529.1666 L 52.916664 529.1666 L 52.916664 502.7083 L 26.458332 502.7083 L 26.458332 502.7083 L 26.458332 476.24997 L 26.458332 476.24997 L 26.458332 476.24997 L 26.458332 449.79166 L 26.458332 423.3333 L 26.458332 423.3333 L 26.458332 423.3333 L 52.916664 396.87497 Q 79.37499 396.87497 52.916664 264.5833 Q 26.458332 158.74998 52.916664 211.66666 Q 79.37499 238.12498 105.83333 238.12498 Q 132.29166 238.12498 132.29166 211.66666 L 132.29166 185.20833 L 132.29166 132.29166 Q 132.29166 79.37499 132.29166 0.0 Q 132.29166 -52.916664 185.20833 52.916664 Q 238.12498 158.74998 264.5833 105.83333 z" svg:height="5.820833mm" draw:style-name="style-286" svg:viewBox="0.0 0.0 661.4583 582.0833" svg:width="6.614583mm" svg:x="111.38958mm" svg:y="137.58333mm"/>
          <draw:path svg:d="M 10636.249 1825.6249 L 10636.249 1878.5416 L 10609.791 1878.5416 L 10609.791 1878.5416 L 10609.791 1904.9999 L 10583.333 1904.9999 L 10583.333 1931.4583 L 10583.333 1984.3749 L 10556.874 1984.3749 L 10530.416 1984.3749 L 10530.416 1957.9165 L 10530.416 1957.9165 L 10503.958 1984.3749 L 10503.958 2010.8333 L 10477.499 2010.8333 Q 10424.583 1984.3749 10371.666 1984.3749 Q 10345.208 1957.9165 10318.749 1878.5416 L 10318.749 1825.6249 L 10292.291 1825.6249 Q 10292.291 1825.6249 10265.833 1799.1666 L 10265.833 1799.1666 L 10265.833 1772.7083 Q 10265.833 1772.7083 10239.374 1772.7083 L 10239.374 1772.7083 L 10159.999 1693.3333 Q 10054.166 1613.9583 9948.333 1640.4166 Q 9868.958 1666.8749 9789.583 1693.3333 Q 9683.749 1746.2499 9657.291 2566.4583 Q 9630.833 3413.1248 9630.833 3862.9165 Q 9630.833 4312.708 9683.749 4365.625 Q 9763.124 4365.625 9763.124 4392.083 L 9789.583 4392.083 L 9789.583 4392.083 L 9789.583 4418.5415 L 9789.583 4418.5415 L 9789.583 4418.5415 L 9816.041 4418.5415 L 9816.041 4418.5415 L 9895.416 4418.5415 L 10001.249 4418.5415 L 10001.249 4418.5415 L 10001.249 4418.5415 L 10027.708 4392.083 Q 10054.166 4365.625 10107.083 4339.1665 Q 10159.999 4312.708 10186.458 3968.7498 L 10212.916 3624.7915 L 10212.916 3624.7915 L 10212.916 3624.7915 L 10239.374 3651.2498 L 10265.833 3677.7083 L 10265.833 3571.8748 L 10265.833 3439.5833 L 10292.291 3571.8748 L 10318.749 3677.7083 L 10345.208 3492.4998 Q 10398.124 3307.2915 10477.499 3307.2915 Q 10530.416 3254.3748 10556.874 3280.8333 Q 10583.333 3307.2915 10689.166 3307.2915 Q 10794.999 3307.2915 10821.458 3307.2915 Q 10847.916 3307.2915 10847.916 3333.7498 Q 10874.374 3360.2083 10900.833 3386.6665 Q 10953.749 3413.1248 10953.749 3413.1248 L 10953.749 3413.1248 L 10980.208 3439.5833 L 11006.666 3466.0415 L 10980.208 3571.8748 Q 10953.749 3704.1665 10927.291 3783.5415 Q 10900.833 3836.4583 10874.374 3836.4583 Q 10847.916 3836.4583 10847.916 3862.9165 Q 10847.916 3889.3748 10821.458 3889.3748 Q 10794.999 3889.3748 10794.999 3942.2915 Q 10794.999 3995.208 10742.083 4021.6665 Q 10715.624 4021.6665 10715.624 4048.1248 Q 10715.624 4101.0415 10689.166 4101.0415 Q 10662.708 4101.0415 10636.249 4233.333 Q 10609.791 4365.625 10636.249 4339.1665 Q 10689.166 4339.1665 10689.166 4392.083 Q 10715.624 4418.5415 10742.083 4445.0 Q 10768.541 4445.0 10768.541 4815.4165 Q 10768.541 5159.3745 10794.999 5185.833 Q 10794.999 5212.2915 10794.999 5265.208 Q 10794.999 5291.6665 10821.458 5423.958 Q 10847.916 5556.2495 10900.833 5582.708 Q 10953.749 5582.708 10953.749 5582.708 Q 10980.208 5582.708 11006.666 5556.2495 L 11059.583 5556.2495 L 11059.583 5582.708 L 11059.583 5609.1665 L 11059.583 5635.6245 L 11059.583 5662.083 L 11059.583 5688.5415 Q 11059.583 5688.5415 11006.666 5741.458 Q 11006.666 5794.3745 10953.749 5794.3745 Q 10927.291 5794.3745 10953.749 5820.833 L 10980.208 5847.2915 L 10980.208 5900.208 Q 10980.208 5900.208 11059.583 5953.1245 Q 11112.499 5953.1245 11138.958 5953.1245 Q 11165.416 5926.6665 11218.333 6006.0415 Q 11271.249 6058.958 11324.166 6058.958 Q 11377.083 6058.958 11377.083 6085.4165 Q 11377.083 6111.8745 11429.999 6111.8745 Q 11482.916 6111.8745 11482.916 6138.333 Q 11482.916 6164.7915 11588.749 6191.2495 Q 11694.583 6217.708 11694.583 6244.1665 Q 11694.583 6270.6245 11747.499 6270.6245 Q 11773.958 6270.6245 11800.416 6482.2915 Q 11853.333 6667.4995 11826.874 6773.333 Q 11800.416 6879.1665 11694.583 6958.5415 Q 11562.291 7064.3745 11456.458 6958.5415 Q 11350.624 6905.6245 11324.166 6879.1665 Q 11271.249 6879.1665 11271.249 6852.708 Q 11244.791 6852.708 11244.791 6852.708 Q 11218.333 6852.708 11218.333 6852.708 L 11218.333 6852.708 L 11218.333 6826.2495 L 11218.333 6826.2495 L 11191.874 6826.2495 Q 11191.874 6852.708 11191.874 6852.708 L 11165.416 6852.708 L 11165.416 6879.1665 L 11165.416 6905.6245 L 11138.958 6879.1665 L 11112.499 6852.708 L 11112.499 6905.6245 L 11112.499 6932.083 L 11112.499 6958.5415 Q 11112.499 6984.9995 11112.499 7011.458 Q 11112.499 7037.9165 11033.124 7037.9165 L 10980.208 7064.3745 L 11033.124 7064.3745 Q 11086.041 7090.833 11112.499 7143.7495 Q 11112.499 7170.208 11138.958 7196.6665 Q 11165.416 7223.1245 11165.416 7328.958 Q 11165.416 7461.2495 11191.874 7514.1665 Q 11218.333 7593.5415 11138.958 7672.9165 Q 11059.583 7778.7495 11006.666 7805.208 Q 10980.208 7858.1245 10953.749 7831.666 Q 10900.833 7805.208 10900.833 7831.666 Q 10874.374 7858.1245 10847.916 7884.583 L 10821.458 7884.583 L 10821.458 7911.041 Q 10847.916 7963.958 10847.916 7937.4995 Q 10847.916 7911.041 10874.374 7963.958 Q 10900.833 7990.416 10900.833 8016.8745 L 10900.833 8069.791 L 10847.916 8069.791 L 10821.458 8069.791 L 10794.999 8096.2495 Q 10742.083 8096.2495 10742.083 8069.791 Q 10742.083 8043.333 10583.333 8016.8745 Q 10451.041 7963.958 10371.666 7963.958 Q 10318.749 7963.958 10054.166 7963.958 L 9763.124 7963.958 L 9736.666 7963.958 Q 9736.666 7963.958 9419.166 7911.041 Q 9128.125 7911.041 9154.583 7858.1245 Q 9154.583 7831.666 9048.75 7831.666 Q 8942.916 7858.1245 8731.25 7911.041 L 8546.041 7963.958 L 8493.125 7963.958 Q 8440.208 7963.958 8360.833 7990.416 Q 8307.916 8016.8745 7170.208 8281.458 Q 6032.4995 8546.041 6032.4995 8572.5 Q 6032.4995 8598.958 5662.083 8678.333 L 5265.208 8757.708 L 5238.7495 8757.708 Q 5185.833 8757.708 5185.833 8784.166 L 5185.833 8784.166 L 5159.3745 8784.166 L 5132.9165 8784.166 L 5132.9165 8784.166 L 5132.9165 8757.708 L 5053.5415 8757.708 Q 4974.1665 8757.708 4894.7915 8784.166 Q 4815.4165 8784.166 4815.4165 8704.791 Q 4815.4165 8651.875 4762.4995 8572.5 Q 4709.583 8493.125 4524.375 8546.041 Q 4339.1665 8546.041 4286.25 8519.583 L 4233.333 8466.666 L 4233.333 8466.666 L 4233.333 8440.208 L 4233.333 8440.208 L 4233.333 8440.208 L 4206.875 8413.75 L 4180.4165 8387.291 L 4180.4165 8334.375 L 4180.4165 8281.458 L 4180.4165 8228.541 L 4180.4165 8175.6245 L 4180.4165 8122.708 L 4180.4165 8069.791 L 4339.1665 8069.791 Q 4524.375 8069.791 4524.375 8043.333 Q 4550.833 8043.333 4550.833 8043.333 L 4550.833 8016.8745 L 4550.833 8016.8745 L 4550.833 8016.8745 L 4577.2915 8016.8745 L 4577.2915 8016.8745 L 4603.75 7990.416 L 4630.208 7963.958 L 4656.6665 7963.958 L 4683.1245 7963.958 L 4683.1245 7937.4995 L 4656.6665 7937.4995 L 4656.6665 7937.4995 Q 4656.6665 7911.041 4603.75 7884.583 L 4550.833 7858.1245 L 4524.375 7805.208 L 4524.375 7778.7495 L 4550.833 7778.7495 L 4603.75 7805.208 L 4656.6665 7805.208 L 4709.583 7805.208 L 4736.0415 7831.666 L 4762.4995 7858.1245 L 4762.4995 7858.1245 L 4762.4995 7858.1245 L 4788.958 7831.666 L 4815.4165 7805.208 L 4815.4165 7805.208 L 4815.4165 7805.208 L 4815.4165 7778.7495 L 4815.4165 7778.7495 L 4841.8745 7752.291 L 4868.333 7725.833 L 4868.333 7672.9165 Q 4868.333 7619.9995 4788.958 7567.083 Q 4736.0415 7540.6245 4762.4995 7514.1665 Q 4762.4995 7487.708 4788.958 7408.333 Q 4815.4165 7302.4995 4656.6665 7196.6665 Q 4471.458 7064.3745 4418.5415 7090.833 L 4365.625 7117.2915 L 4339.1665 7117.2915 Q 4339.1665 7117.2915 4339.1665 7143.7495 L 4339.1665 7143.7495 L 4339.1665 7143.7495 L 4312.708 7170.208 L 4312.708 7170.208 L 4312.708 7170.208 L 4286.25 7170.208 L 4286.25 7170.208 L 4286.25 7143.7495 L 4286.25 7143.7495 L 4259.7915 7037.9165 Q 4233.333 6932.083 4233.333 6799.7915 L 4233.333 6641.0415 L 4233.333 6641.0415 L 4233.333 6641.0415 L 4180.4165 6614.583 L 4153.958 6588.1245 L 4153.958 6588.1245 L 4127.5 6588.1245 L 4127.5 6588.1245 L 4127.5 6588.1245 L 4127.5 6561.6665 L 4127.5 6561.6665 L 4101.0415 6561.6665 L 4101.0415 6535.208 L 4074.583 6535.208 L 4048.1248 6535.208 L 4048.1248 6588.1245 L 4048.1248 6614.583 L 4021.6665 6614.583 L 3995.208 6641.0415 L 4021.6665 6641.0415 L 4048.1248 6641.0415 L 4048.1248 6667.4995 L 4074.583 6667.4995 L 4074.583 6746.8745 Q 4074.583 6826.2495 4101.0415 6958.5415 L 4101.0415 7064.3745 L 4048.1248 7064.3745 L 3995.208 7064.3745 L 3968.7498 7037.9165 Q 3915.833 7011.458 3889.3748 7011.458 Q 3862.9165 7011.458 3677.7083 6932.083 L 3492.4998 6879.1665 L 3466.0415 6958.5415 Q 3439.5833 7037.9165 3413.1248 7090.833 L 3413.1248 7143.7495 L 3386.6665 7143.7495 L 3360.2083 7143.7495 L 3333.7498 7143.7495 Q 3307.2915 7117.2915 3095.6248 7011.458 L 2910.4165 6879.1665 L 2883.9583 6879.1665 L 2883.9583 6852.708 L 2857.4998 6852.708 L 2831.0415 6852.708 L 2804.5833 6852.708 L 2778.1248 6852.708 L 2778.1248 6852.708 L 2751.6665 6852.708 L 2751.6665 6905.6245 L 2751.6665 6958.5415 L 2725.2083 6958.5415 L 2725.2083 6958.5415 L 2725.2083 6984.9995 L 2698.7498 6984.9995 L 2698.7498 7011.458 L 2698.7498 7064.3745 L 2672.2915 7117.2915 L 2672.2915 7143.7495 L 2698.7498 7143.7495 L 2751.6665 7170.208 L 2831.0415 7170.208 Q 2910.4165 7170.208 2963.3333 7196.6665 L 3016.2498 7223.1245 L 3016.2498 7223.1245 L 3016.2498 7223.1245 L 3016.2498 7223.1245 L 3016.2498 7249.583 L 3016.2498 7249.583 L 3016.2498 7276.0415 L 3016.2498 7276.0415 L 3016.2498 7276.0415 L 3016.2498 7276.0415 L 2989.7915 7276.0415 L 2963.3333 7302.4995 L 2936.8748 7328.958 L 2804.5833 7328.958 Q 2698.7498 7328.958 2592.9165 7381.8745 Q 2487.0833 7434.7915 2434.1665 7540.6245 L 2381.2498 7646.458 L 2381.2498 7699.3745 L 2381.2498 7778.7495 L 2381.2498 7858.1245 L 2381.2498 7911.041 L 2381.2498 7911.041 L 2381.2498 7911.041 L 2381.2498 7911.041 Q 2381.2498 7911.041 2407.7083 7937.4995 Q 2434.1665 7937.4995 2434.1665 7963.958 Q 2434.1665 7990.416 2407.7083 7963.958 Q 2381.2498 7963.958 2248.9583 8175.6245 Q 2116.6665 8360.833 2063.75 8387.291 Q 2010.8333 8440.208 1957.9165 8598.958 Q 1904.9999 8731.25 1852.0833 8731.25 L 1825.6249 8704.791 L 1799.1666 8704.791 L 1772.7083 8704.791 L 1772.7083 8731.25 L 1799.1666 8757.708 L 1799.1666 8757.708 L 1799.1666 8757.708 L 2010.8333 8863.541 Q 2222.5 8942.916 2328.3333 9048.75 Q 2434.1665 9154.583 2487.0833 9313.333 Q 2539.9998 9472.083 2513.5415 9657.291 Q 2487.0833 9842.499 2487.0833 9868.958 Q 2434.1665 9895.416 2434.1665 9921.874 L 2434.1665 9948.333 L 2407.7083 9948.333 L 2407.7083 9974.791 L 2407.7083 9974.791 L 2381.2498 9974.791 L 2381.2498 10027.708 L 2381.2498 10054.166 L 2354.7915 10054.166 L 2354.7915 10080.624 L 2354.7915 10080.624 L 2354.7915 10080.624 L 2354.7915 10080.624 Q 2354.7915 10080.624 2275.4165 10133.541 L 2222.5 10186.458 L 2222.5 10186.458 L 2222.5 10186.458 L 2196.0415 10186.458 L 2196.0415 10186.458 L 2196.0415 10212.916 L 2169.5833 10212.916 L 2169.5833 10212.916 L 2169.5833 10239.374 L 2169.5833 10239.374 L 2169.5833 10239.374 L 2143.125 10239.374 L 2143.125 10239.374 L 2116.6665 10265.833 L 2090.2083 10292.291 L 2090.2083 10292.291 L 2090.2083 10292.291 L 2090.2083 10292.291 L 2063.75 10292.291 L 2063.75 10133.541 Q 2063.75 9974.791 2010.8333 9868.958 Q 2010.8333 9736.666 1904.9999 9524.999 Q 1799.1666 9313.333 1587.4999 9048.75 Q 1322.9166 8784.166 1322.9166 8651.875 L 1269.9999 8546.041 L 1349.3749 8466.666 Q 1402.2916 8387.291 1428.7499 8360.833 Q 1455.2083 8334.375 1534.5833 8334.375 L 1587.4999 8334.375 L 1587.4999 8307.916 L 1587.4999 8307.916 L 1587.4999 8307.916 L 1587.4999 8307.916 L 1613.9583 8307.916 L 1613.9583 8281.458 L 1666.8749 8281.458 L 1719.7916 8281.458 L 1719.7916 8255.0 L 1719.7916 8228.541 L 1613.9583 8228.541 L 1508.1249 8228.541 L 1428.7499 8228.541 L 1349.3749 8228.541 L 1349.3749 8202.083 L 1322.9166 8175.6245 L 1322.9166 8175.6245 L 1322.9166 8175.6245 L 1269.9999 8149.166 Q 1243.5416 8122.708 1217.0833 8122.708 Q 1190.6249 8122.708 1190.6249 8096.2495 Q 1190.6249 8069.791 1137.7083 8069.791 Q 1084.7916 8069.791 1031.875 8069.791 Q 978.95825 8122.708 873.12494 8096.2495 L 767.2916 8069.791 L 767.2916 8043.333 Q 767.2916 8016.8745 740.8333 8016.8745 Q 740.8333 7990.416 740.8333 7805.208 Q 740.8333 7646.458 687.9166 7619.9995 Q 634.99994 7593.5415 634.99994 7567.083 Q 634.99994 7540.6245 555.625 7540.6245 Q 476.24997 7540.6245 449.79166 7487.708 Q 423.3333 7408.333 370.41666 7170.208 L 370.41666 6905.6245 L 343.9583 6852.708 L 317.49997 6826.2495 L 317.49997 6826.2495 L 317.49997 6799.7915 L 317.49997 6799.7915 L 317.49997 6799.7915 L 264.5833 6852.708 Q 264.5833 6905.6245 238.12498 6905.6245 L 238.12498 6905.6245 L 238.12498 6932.083 L 211.66666 6932.083 L 211.66666 6852.708 Q 211.66666 6799.7915 238.12498 6746.8745 Q 264.5833 6667.4995 211.66666 6641.0415 Q 158.74998 6588.1245 105.83333 6482.2915 Q 52.916664 6349.9995 52.916664 6297.083 Q 52.916664 6244.1665 52.916664 6111.8745 Q 0.0 5979.583 26.458332 5953.1245 Q 52.916664 5953.1245 26.458332 5926.6665 Q 0.0 5900.208 0.0 5847.2915 Q 0.0 5794.3745 26.458332 5794.3745 Q 52.916664 5794.3745 79.37499 5688.5415 Q 105.83333 5609.1665 211.66666 5609.1665 Q 291.04166 5609.1665 291.04166 5582.708 Q 291.04166 5556.2495 370.41666 5582.708 Q 423.3333 5609.1665 423.3333 5582.708 Q 423.3333 5556.2495 449.79166 5582.708 Q 449.79166 5609.1665 476.24997 5609.1665 Q 502.7083 5609.1665 502.7083 5582.708 Q 502.7083 5556.2495 529.1666 5556.2495 Q 555.625 5556.2495 555.625 5529.7915 Q 555.625 5503.333 634.99994 5529.7915 L 740.8333 5582.708 L 740.8333 5582.708 Q 767.2916 5582.708 793.74994 5609.1665 L 820.2083 5609.1665 L 820.2083 5635.6245 Q 820.2083 5688.5415 846.6666 5688.5415 L 899.5833 5688.5415 L 899.5833 5714.9995 Q 899.5833 5741.458 846.6666 5741.458 Q 793.74994 5741.458 820.2083 5767.9165 Q 846.6666 5767.9165 846.6666 5820.833 Q 846.6666 5900.208 793.74994 5926.6665 Q 740.8333 5979.583 740.8333 6058.958 Q 740.8333 6138.333 740.8333 6164.7915 L 740.8333 6191.2495 L 714.37494 6191.2495 L 714.37494 6217.708 L 714.37494 6217.708 L 740.8333 6217.708 L 740.8333 6217.708 L 740.8333 6217.708 L 740.8333 6244.1665 L 740.8333 6244.1665 L 767.2916 6244.1665 L 767.2916 6270.6245 L 767.2916 6270.6245 L 793.74994 6270.6245 L 793.74994 6270.6245 L 793.74994 6270.6245 L 793.74994 6297.083 L 793.74994 6297.083 L 820.2083 6297.083 L 820.2083 6270.6245 L 820.2083 6270.6245 L 846.6666 6270.6245 L 846.6666 6270.6245 L 846.6666 6270.6245 L 846.6666 6244.1665 L 846.6666 6244.1665 L 873.12494 6270.6245 L 873.12494 6323.5415 L 899.5833 6323.5415 Q 926.0416 6323.5415 952.49994 6270.6245 Q 978.95825 6217.708 978.95825 6217.708 L 1005.4166 6217.708 L 1005.4166 6217.708 L 1005.4166 6217.708 L 1005.4166 6191.2495 L 1005.4166 6191.2495 L 1031.875 6164.7915 L 1031.875 6138.333 L 1058.3333 6138.333 L 1084.7916 6138.333 L 1084.7916 6164.7915 L 1058.3333 6191.2495 L 1058.3333 6217.708 L 1058.3333 6244.1665 L 1005.4166 6323.5415 Q 1005.4166 6376.458 978.95825 6429.3745 L 952.49994 6455.833 L 952.49994 6482.2915 L 952.49994 6535.208 L 978.95825 6535.208 L 978.95825 6535.208 L 1005.4166 6535.208 L 1031.875 6535.208 L 1058.3333 6535.208 L 1084.7916 6535.208 L 1084.7916 6508.7495 L 1111.25 6508.7495 L 1111.25 6508.7495 L 1111.25 6535.208 L 1137.7083 6535.208 L 1164.1666 6535.208 L 1164.1666 6429.3745 Q 1164.1666 6349.9995 1217.0833 6323.5415 Q 1269.9999 6323.5415 1269.9999 6244.1665 Q 1269.9999 6164.7915 1296.4583 6111.8745 Q 1322.9166 6058.958 1322.9166 6058.958 Q 1349.3749 6085.4165 1375.8333 6085.4165 Q 1428.7499 6085.4165 1428.7499 6006.0415 Q 1428.7499 5900.208 1481.6666 5900.208 Q 1508.1249 5873.7495 1508.1249 5847.2915 L 1508.1249 5820.833 L 1481.6666 5820.833 L 1455.2083 5794.3745 L 1455.2083 5794.3745 L 1481.6666 5794.3745 L 1481.6666 5794.3745 L 1481.6666 5794.3745 L 1508.1249 5767.9165 L 1534.5833 5767.9165 L 1534.5833 5741.458 L 1534.5833 5714.9995 L 1561.0416 5714.9995 L 1587.4999 5714.9995 L 1587.4999 5741.458 Q 1587.4999 5767.9165 1613.9583 5767.9165 L 1613.9583 5794.3745 L 1640.4166 5820.833 Q 1640.4166 5847.2915 1613.9583 5847.2915 L 1587.4999 5847.2915 L 1640.4166 5873.7495 L 1666.8749 5900.208 L 1666.8749 5900.208 L 1693.3333 5900.208 L 1693.3333 5820.833 Q 1693.3333 5741.458 1746.2499 5688.5415 Q 1799.1666 5688.5415 1878.5416 5688.5415 Q 1957.9165 5688.5415 1957.9165 5635.6245 Q 1957.9165 5582.708 2010.8333 5609.1665 Q 2063.75 5635.6245 2090.2083 5609.1665 Q 2116.6665 5582.708 2222.5 5582.708 Q 2301.875 5582.708 2301.875 5556.2495 Q 2301.875 5529.7915 2354.7915 5529.7915 L 2407.7083 5529.7915 L 2407.7083 5556.2495 L 2434.1665 5556.2495 L 2434.1665 5556.2495 L 2434.1665 5529.7915 L 2434.1665 5529.7915 L 2434.1665 5529.7915 L 2460.6248 5450.4165 L 2487.0833 5371.0415 L 2487.0833 5318.1245 L 2487.0833 5291.6665 L 2460.6248 5212.2915 L 2434.1665 5159.3745 L 2434.1665 5159.3745 L 2434.1665 5159.3745 L 2407.7083 5132.9165 Q 2381.2498 5132.9165 2381.2498 5159.3745 Q 2381.2498 5212.2915 2328.3333 5185.833 Q 2275.4165 5159.3745 2275.4165 5159.3745 Q 2248.9583 5132.9165 2222.5 5132.9165 Q 2196.0415 5132.9165 2196.0415 5106.458 Q 2169.5833 5079.9995 2169.5833 5106.458 L 2169.5833 5106.458 L 2143.125 5106.458 L 2143.125 5106.458 L 2143.125 5079.9995 L 2116.6665 5079.9995 L 2116.6665 5079.9995 L 2116.6665 5053.5415 L 2116.6665 5053.5415 L 2116.6665 5053.5415 L 2143.125 5053.5415 L 2143.125 5053.5415 L 2169.5833 5027.083 Q 2222.5 5000.6245 2222.5 5000.6245 L 2222.5 5000.6245 L 2196.0415 5000.6245 L 2196.0415 5000.6245 L 2169.5833 4974.1665 L 2143.125 4947.708 L 2143.125 4947.708 L 2169.5833 4947.708 L 2169.5833 4894.7915 L 2169.5833 4841.8745 L 2143.125 4841.8745 L 2143.125 4841.8745 L 2143.125 4815.4165 L 2116.6665 4815.4165 L 2116.6665 4788.958 L 2116.6665 4762.4995 L 2143.125 4762.4995 L 2169.5833 4788.958 L 2196.0415 4788.958 L 2222.5 4788.958 L 2222.5 4815.4165 L 2222.5 4841.8745 L 2248.9583 4841.8745 L 2248.9583 4841.8745 L 2248.9583 4868.333 L 2275.4165 4868.333 L 2301.875 4894.7915 Q 2354.7915 4894.7915 2354.7915 4921.2495 Q 2354.7915 4947.708 2381.2498 4947.708 Q 2407.7083 4947.708 2434.1665 4974.1665 Q 2434.1665 5000.6245 2487.0833 5000.6245 Q 2566.4583 5000.6245 2645.8333 5027.083 L 2698.7498 5053.5415 L 2698.7498 5053.5415 L 2698.7498 5053.5415 L 2725.2083 5053.5415 L 2725.2083 5053.5415 L 2725.2083 5027.083 L 2751.6665 5027.083 L 2751.6665 5027.083 L 2751.6665 5000.6245 L 2778.1248 5000.6245 L 2804.5833 5000.6245 L 2778.1248 4894.7915 Q 2751.6665 4762.4995 2751.6665 4709.583 Q 2698.7498 4656.6665 2725.2083 4524.375 Q 2751.6665 4418.5415 2804.5833 4286.25 Q 2857.4998 4153.958 2963.3333 4101.0415 Q 3042.7083 4048.1248 3095.6248 3968.7498 Q 3148.5415 3889.3748 3227.9165 3889.3748 Q 3280.8333 3862.9165 3307.2915 3757.0833 Q 3333.7498 3651.2498 3307.2915 3651.2498 Q 3280.8333 3651.2498 3280.8333 3571.8748 Q 3280.8333 3466.0415 3307.2915 3466.0415 Q 3333.7498 3466.0415 3360.2083 3386.6665 Q 3386.6665 3307.2915 3439.5833 3254.3748 Q 3466.0415 3148.5415 3545.4165 3122.0833 Q 3651.2498 3069.1665 3651.2498 2989.7915 Q 3704.1665 2936.8748 3704.1665 2963.3333 Q 3704.1665 2989.7915 3809.9998 2963.3333 Q 3889.3748 2936.8748 3889.3748 2936.8748 L 3915.833 2936.8748 L 3915.833 2910.4165 Q 3915.833 2883.9583 3942.2915 2883.9583 L 3968.7498 2883.9583 L 3968.7498 2857.4998 Q 3942.2915 2831.0415 3915.833 2804.5833 Q 3915.833 2778.1248 3915.833 2725.2083 Q 3915.833 2672.2915 3889.3748 2645.8333 Q 3862.9165 2619.3748 3836.4583 2592.9165 Q 3836.4583 2566.4583 3809.9998 2539.9998 Q 3809.9998 2513.5415 3783.5415 2407.7083 Q 3783.5415 2328.3333 3809.9998 2328.3333 Q 3836.4583 2328.3333 3836.4583 2196.0415 Q 3836.4583 2037.2915 3862.9165 2037.2915 Q 3889.3748 2037.2915 3915.833 1957.9165 Q 3968.7498 1878.5416 4021.6665 1878.5416 Q 4074.583 1878.5416 4127.5 1852.0833 Q 4153.958 1825.6249 4206.875 1799.1666 Q 4233.333 1772.7083 4259.7915 1799.1666 Q 4259.7915 1825.6249 4339.1665 1825.6249 Q 4445.0 1825.6249 4497.9165 1878.5416 Q 4577.2915 1931.4583 4603.75 1931.4583 Q 4603.75 1904.9999 4630.208 1931.4583 Q 4656.6665 1931.4583 4683.1245 1984.3749 Q 4709.583 2010.8333 4736.0415 2010.8333 Q 4762.4995 2010.8333 4762.4995 2037.2915 Q 4762.4995 2063.75 4841.8745 2090.2083 Q 4921.2495 2116.6665 4921.2495 2169.5833 Q 4947.708 2222.5 5027.083 2248.9583 Q 5079.9995 2248.9583 5132.9165 2196.0415 Q 5159.3745 2143.125 5265.208 2063.75 Q 5344.583 1957.9165 5397.4995 1772.7083 Q 5397.4995 1587.4999 5397.4995 1508.1249 Q 5371.0415 1455.2083 5344.583 1455.2083 Q 5291.6665 1455.2083 5291.6665 1402.2916 Q 5291.6665 1322.9166 5291.6665 1296.4583 Q 5291.6665 1269.9999 5291.6665 1190.6249 L 5291.6665 1111.25 L 5344.583 1084.7916 Q 5397.4995 1084.7916 5397.4995 1058.3333 Q 5397.4995 1031.875 5423.958 1031.875 Q 5450.4165 1031.875 5476.8745 1005.4166 L 5503.333 1005.4166 L 5662.083 1005.4166 L 5820.833 1005.4166 L 5820.833 1031.875 L 5820.833 1058.3333 L 5847.2915 1058.3333 L 5847.2915 1084.7916 L 5847.2915 1084.7916 L 5873.7495 1084.7916 L 5873.7495 1031.875 Q 5873.7495 1005.4166 5820.833 978.95825 L 5794.3745 978.95825 L 5794.3745 952.49994 L 5820.833 952.49994 L 5820.833 952.49994 L 5820.833 926.0416 L 6006.0415 899.5833 Q 6191.2495 873.12494 6297.083 714.37494 Q 6376.458 529.1666 6535.208 529.1666 L 6693.958 529.1666 L 6693.958 502.7083 L 6693.958 476.24997 L 6614.583 476.24997 L 6535.208 476.24997 L 6535.208 476.24997 L 6535.208 449.79166 L 6535.208 449.79166 L 6561.6665 449.79166 L 6561.6665 449.79166 L 6561.6665 449.79166 L 6561.6665 423.3333 L 6588.1245 423.3333 L 6588.1245 423.3333 L 6614.583 423.3333 L 6614.583 423.3333 L 6614.583 396.87497 L 6667.4995 396.87497 L 6693.958 396.87497 L 6693.958 423.3333 L 6720.4165 423.3333 L 6720.4165 449.79166 L 6720.4165 476.24997 L 6773.333 476.24997 Q 6852.708 449.79166 6984.9995 476.24997 L 7117.2915 476.24997 L 7090.833 502.7083 Q 7090.833 502.7083 7196.6665 555.625 Q 7302.4995 608.5416 7355.4165 661.4583 Q 7408.333 714.37494 7381.8745 740.8333 Q 7381.8745 767.2916 7355.4165 767.2916 Q 7302.4995 793.74994 7302.4995 793.74994 L 7302.4995 820.2083 L 7328.958 820.2083 L 7355.4165 820.2083 L 7487.708 846.6666 Q 7619.9995 846.6666 7619.9995 873.12494 Q 7619.9995 926.0416 7963.958 952.49994 Q 8307.916 978.95825 8651.875 1005.4166 Q 8969.375 1031.875 9022.291 978.95825 Q 9075.208 926.0416 9154.583 926.0416 L 9207.5 926.0416 L 9233.958 926.0416 L 9260.416 926.0416 L 9286.875 952.49994 L 9313.333 952.49994 L 9313.333 926.0416 L 9313.333 873.12494 L 9313.333 873.12494 L 9313.333 873.12494 L 9339.791 820.2083 L 9366.249 767.2916 L 9366.249 687.9166 Q 9366.249 608.5416 9339.791 608.5416 Q 9313.333 608.5416 9366.249 449.79166 Q 9445.624 291.04166 9524.999 211.66666 Q 9630.833 132.29166 9683.749 105.83333 Q 9763.124 79.37499 9789.583 52.916664 Q 9816.041 26.458332 9842.499 0.0 Q 9842.499 -26.458332 9948.333 0.0 Q 10080.624 26.458332 10080.624 79.37499 Q 10080.624 105.83333 10133.541 132.29166 Q 10159.999 158.74998 10212.916 238.12498 Q 10212.916 343.9583 10239.374 423.3333 Q 10239.374 502.7083 10212.916 502.7083 Q 10212.916 529.1666 10212.916 582.0833 Q 10212.916 634.99994 10239.374 634.99994 Q 10265.833 634.99994 10265.833 661.4583 Q 10265.833 687.9166 10318.749 714.37494 Q 10371.666 714.37494 10371.666 767.2916 Q 10398.124 820.2083 10477.499 846.6666 Q 10530.416 873.12494 10556.874 926.0416 Q 10583.333 978.95825 10609.791 1005.4166 Q 10636.249 1005.4166 10662.708 1137.7083 Q 10689.166 1296.4583 10662.708 1534.5833 Q 10636.249 1772.7083 10636.249 1825.6249 z M 5344.583 1243.5416 Q 5344.583 1243.5416 5344.583 1217.0833 Q 5344.583 1217.0833 5344.583 1243.5416 Q 5344.583 1243.5416 5344.583 1243.5416 z" svg:height="102.92291mm" draw:style-name="style-287" svg:viewBox="0.0 0.0 11826.874 10292.291" svg:width="118.268745mm" svg:x="161.92499mm" svg:y="28.310415mm"/>
          <draw:path svg:d="M 2989.7915 0.0 L 2989.7915 26.458332 L 2989.7915 52.916664 L 2989.7915 79.37499 L 2831.0415 264.5833 Q 2672.2915 476.24997 2672.2915 476.24997 L 2672.2915 502.7083 L 2672.2915 502.7083 Q 2672.2915 502.7083 2645.8333 529.1666 L 2645.8333 529.1666 L 2645.8333 529.1666 Q 2619.3748 529.1666 2619.3748 529.1666 L 2619.3748 555.625 L 2407.7083 899.5833 Q 2196.0415 1243.5416 2169.5833 1269.9999 L 2143.125 1296.4583 L 2143.125 1296.4583 L 2143.125 1322.9166 L 2143.125 1322.9166 Q 2169.5833 1322.9166 2196.0415 1349.3749 L 2222.5 1349.3749 L 2275.4165 1349.3749 L 2328.3333 1375.8333 L 2328.3333 1375.8333 L 2301.875 1375.8333 L 2301.875 1375.8333 L 2301.875 1375.8333 L 2248.9583 1402.2916 L 2169.5833 1402.2916 L 2169.5833 1402.2916 L 2169.5833 1428.7499 L 2143.125 1428.7499 L 2143.125 1428.7499 L 2143.125 1428.7499 L 2143.125 1428.7499 L 2143.125 1455.2083 L 2116.6665 1455.2083 L 2090.2083 1455.2083 L 2090.2083 1455.2083 L 2090.2083 1455.2083 L 2090.2083 1428.7499 L 2063.75 1428.7499 L 2037.2915 1428.7499 L 2037.2915 1428.7499 Q 2037.2915 1428.7499 1878.5416 1322.9166 Q 1719.7916 1243.5416 1640.4166 1217.0833 Q 1534.5833 1164.1666 1534.5833 1137.7083 Q 1561.0416 1111.25 1508.1249 1111.25 Q 1455.2083 1111.25 1269.9999 1137.7083 Q 1084.7916 1164.1666 1084.7916 1164.1666 Q 1111.25 1164.1666 873.12494 1296.4583 L 661.4583 1428.7499 L 608.5416 1428.7499 L 582.0833 1428.7499 L 582.0833 1455.2083 L 608.5416 1455.2083 L 608.5416 1455.2083 L 608.5416 1481.6666 L 608.5416 1481.6666 L 608.5416 1481.6666 L 582.0833 1481.6666 L 582.0833 1481.6666 L 555.625 1508.1249 L 529.1666 1508.1249 L 529.1666 1534.5833 L 529.1666 1561.0416 L 529.1666 1561.0416 Q 529.1666 1587.4999 449.79166 1561.0416 Q 343.9583 1534.5833 291.04166 1587.4999 Q 238.12498 1587.4999 185.20833 1640.4166 L 158.74998 1693.3333 L 158.74998 1693.3333 L 132.29166 1693.3333 L 132.29166 1693.3333 L 132.29166 1693.3333 L 132.29166 1719.7916 L 132.29166 1719.7916 L 105.83333 1693.3333 L 79.37499 1666.8749 L 79.37499 1666.8749 L 79.37499 1640.4166 L 79.37499 1640.4166 L 79.37499 1640.4166 L 52.916664 1587.4999 L 26.458332 1561.0416 L 26.458332 1534.5833 L 26.458332 1508.1249 L 26.458332 1508.1249 L 26.458332 1508.1249 L 52.916664 1481.6666 L 52.916664 1455.2083 L 26.458332 1455.2083 L 0.0 1428.7499 L 0.0 1428.7499 L 26.458332 1428.7499 L 26.458332 1402.2916 L 26.458332 1375.8333 L 0.0 1375.8333 L 0.0 1375.8333 L 0.0 1349.3749 L 0.0 1349.3749 L 132.29166 1296.4583 Q 291.04166 1243.5416 291.04166 1217.0833 Q 291.04166 1190.6249 529.1666 1058.3333 Q 767.2916 926.0416 767.2916 899.5833 L 767.2916 846.6666 L 767.2916 846.6666 L 793.74994 846.6666 L 820.2083 846.6666 L 820.2083 846.6666 L 820.2083 846.6666 L 846.6666 846.6666 L 846.6666 846.6666 Q 873.12494 846.6666 873.12494 846.6666 Q 873.12494 846.6666 899.5833 820.2083 Q 926.0416 793.74994 1031.875 740.8333 Q 1164.1666 740.8333 1217.0833 661.4583 Q 1243.5416 608.5416 1296.4583 582.0833 Q 1296.4583 529.1666 1296.4583 529.1666 Q 1269.9999 502.7083 1269.9999 476.24997 L 1296.4583 449.79166 L 1296.4583 449.79166 L 1296.4583 449.79166 L 1296.4583 449.79166 Q 1296.4583 449.79166 1322.9166 476.24997 L 1322.9166 476.24997 L 1428.7499 476.24997 Q 1508.1249 502.7083 1587.4999 476.24997 Q 1666.8749 449.79166 1666.8749 423.3333 Q 1666.8749 370.41666 1719.7916 343.9583 Q 1772.7083 317.49997 1799.1666 317.49997 L 1799.1666 317.49997 L 1799.1666 291.04166 L 1825.6249 291.04166 L 1825.6249 291.04166 L 1825.6249 317.49997 L 1878.5416 317.49997 L 1904.9999 317.49997 L 1984.3749 264.5833 Q 2037.2915 238.12498 2063.75 238.12498 L 2063.75 238.12498 L 2090.2083 238.12498 L 2090.2083 238.12498 L 2090.2083 238.12498 L 2116.6665 211.66666 L 2116.6665 211.66666 L 2116.6665 211.66666 L 2143.125 211.66666 L 2196.0415 211.66666 L 2592.9165 105.83333 Q 2989.7915 0.0 2989.7915 0.0 z M 1402.2916 529.1666 Q 1402.2916 529.1666 1428.7499 529.1666 Q 1428.7499 529.1666 1402.2916 529.1666 Q 1402.2916 529.1666 1402.2916 529.1666 z M 1666.8749 1031.875 Q 1693.3333 1058.3333 1666.8749 1058.3333 Q 1613.9583 1084.7916 1613.9583 1058.3333 Q 1613.9583 1031.875 1666.8749 1031.875 z M 2090.2083 1349.3749 L 2090.2083 1349.3749 L 2116.6665 1349.3749 Q 2116.6665 1375.8333 2090.2083 1375.8333 Q 2090.2083 1375.8333 2090.2083 1349.3749 z" svg:height="17.197916mm" draw:style-name="style-288" svg:viewBox="0.0 0.0 2989.7915 1719.7916" svg:width="29.897915mm" svg:x="120.385414mm" svg:y="150.28333mm"/>
          <draw:path svg:d="M 211.66666 0.0 L 238.12498 0.0 L 502.7083 79.37499 Q 793.74994 185.20833 793.74994 211.66666 Q 793.74994 238.12498 820.2083 238.12498 L 820.2083 238.12498 L 846.6666 370.41666 Q 846.6666 502.7083 846.6666 634.99994 Q 846.6666 767.2916 846.6666 793.74994 L 846.6666 820.2083 L 846.6666 820.2083 L 846.6666 820.2083 L 846.6666 846.6666 L 846.6666 846.6666 L 873.12494 846.6666 L 873.12494 820.2083 L 873.12494 820.2083 L 899.5833 820.2083 L 899.5833 820.2083 L 899.5833 820.2083 L 899.5833 846.6666 L 899.5833 846.6666 L 926.0416 846.6666 L 926.0416 873.12494 L 926.0416 873.12494 L 952.49994 873.12494 L 952.49994 873.12494 L 952.49994 899.5833 L 952.49994 899.5833 L 926.0416 926.0416 L 899.5833 926.0416 Q 873.12494 926.0416 793.74994 978.95825 Q 740.8333 978.95825 687.9166 1031.875 Q 661.4583 1084.7916 370.41666 1190.6249 L 105.83333 1296.4583 L 79.37499 1296.4583 L 52.916664 1296.4583 L 52.916664 1296.4583 L 52.916664 1296.4583 L 26.458332 1269.9999 L 0.0 1243.5416 L 0.0 1243.5416 L 0.0 1243.5416 L 0.0 1190.6249 L 0.0 1137.7083 L 0.0 978.95825 Q 0.0 793.74994 26.458332 767.2916 L 26.458332 767.2916 L 26.458332 767.2916 L 52.916664 767.2916 L 52.916664 608.5416 Q 52.916664 476.24997 105.83333 238.12498 Q 158.74998 0.0 211.66666 0.0 z" svg:height="12.964582mm" draw:style-name="style-289" svg:viewBox="0.0 0.0 952.49994 1296.4583" svg:width="9.525mm" svg:x="213.78333mm" svg:y="136.78958mm"/>
          <draw:path svg:d="M 767.2916 0.0 L 767.2916 0.0 L 793.74994 0.0 L 820.2083 0.0 L 820.2083 0.0 L 820.2083 26.458332 L 846.6666 26.458332 L 873.12494 26.458332 L 846.6666 52.916664 L 820.2083 79.37499 L 820.2083 79.37499 L 820.2083 79.37499 L 820.2083 132.29166 L 820.2083 158.74998 L 820.2083 185.20833 L 820.2083 211.66666 L 846.6666 211.66666 L 873.12494 238.12498 L 952.49994 238.12498 Q 1031.875 291.04166 1031.875 291.04166 L 1058.3333 291.04166 L 1058.3333 370.41666 Q 1031.875 449.79166 978.95825 555.625 Q 873.12494 634.99994 873.12494 661.4583 L 873.12494 687.9166 L 873.12494 687.9166 L 846.6666 687.9166 L 820.2083 687.9166 Q 820.2083 661.4583 767.2916 661.4583 L 740.8333 661.4583 L 740.8333 687.9166 L 714.37494 687.9166 L 714.37494 687.9166 L 714.37494 714.37494 L 714.37494 714.37494 L 714.37494 714.37494 L 661.4583 714.37494 Q 608.5416 714.37494 529.1666 661.4583 Q 449.79166 608.5416 423.3333 634.99994 L 396.87497 661.4583 L 396.87497 608.5416 Q 396.87497 582.0833 343.9583 555.625 L 291.04166 555.625 L 291.04166 529.1666 Q 291.04166 529.1666 343.9583 502.7083 Q 396.87497 502.7083 396.87497 423.3333 L 396.87497 343.9583 L 370.41666 343.9583 L 370.41666 343.9583 L 343.9583 317.49997 L 317.49997 291.04166 L 238.12498 291.04166 Q 185.20833 291.04166 132.29166 317.49997 L 105.83333 343.9583 L 79.37499 343.9583 L 52.916664 343.9583 L 26.458332 343.9583 L 0.0 343.9583 L 0.0 343.9583 L 0.0 343.9583 L 0.0 343.9583 L 26.458332 317.49997 L 26.458332 317.49997 L 26.458332 317.49997 L 26.458332 317.49997 L 52.916664 291.04166 L 79.37499 291.04166 L 132.29166 291.04166 L 132.29166 291.04166 L 132.29166 264.5833 L 158.74998 264.5833 L 158.74998 264.5833 L 158.74998 264.5833 L 185.20833 264.5833 L 185.20833 264.5833 L 185.20833 238.12498 L 185.20833 238.12498 L 211.66666 238.12498 L 238.12498 238.12498 Q 264.5833 238.12498 264.5833 211.66666 Q 264.5833 185.20833 343.9583 158.74998 Q 423.3333 132.29166 449.79166 132.29166 Q 502.7083 105.83333 502.7083 79.37499 L 502.7083 79.37499 L 555.625 52.916664 Q 634.99994 26.458332 714.37494 26.458332 Q 767.2916 26.458332 767.2916 0.0 z" svg:height="7.1437497mm" draw:style-name="style-290" svg:viewBox="0.0 0.0 1058.3333 714.37494" svg:width="10.583333mm" svg:x="126.206245mm" svg:y="125.14791mm"/>
          <draw:path svg:d="M 158.74998 0.0 L 211.66666 0.0 L 238.12498 0.0 Q 291.04166 26.458332 317.49997 105.83333 Q 343.9583 185.20833 423.3333 185.20833 Q 476.24997 211.66666 476.24997 211.66666 Q 502.7083 211.66666 502.7083 264.5833 L 502.7083 343.9583 L 502.7083 370.41666 L 502.7083 423.3333 L 502.7083 423.3333 L 502.7083 423.3333 L 476.24997 529.1666 Q 449.79166 608.5416 423.3333 634.99994 L 423.3333 687.9166 L 396.87497 687.9166 L 370.41666 687.9166 L 317.49997 661.4583 L 264.5833 661.4583 L 264.5833 687.9166 L 264.5833 714.37494 L 238.12498 714.37494 L 185.20833 740.8333 L 132.29166 740.8333 L 52.916664 740.8333 L 52.916664 714.37494 L 26.458332 687.9166 L 26.458332 634.99994 L 26.458332 582.0833 L 26.458332 582.0833 Q 26.458332 555.625 0.0 555.625 L 0.0 555.625 L 0.0 476.24997 Q 26.458332 423.3333 52.916664 211.66666 Q 79.37499 26.458332 158.74998 0.0 z" svg:height="7.408333mm" draw:style-name="style-291" svg:viewBox="0.0 0.0 502.7083 740.8333" svg:width="5.027083mm" svg:x="150.54791mm" svg:y="140.22916mm"/>
          <draw:path svg:d="M 26.458332 0.0 L 26.458332 0.0 L 185.20833 52.916664 Q 343.9583 158.74998 423.3333 158.74998 Q 502.7083 158.74998 502.7083 185.20833 L 502.7083 185.20833 L 502.7083 211.66666 L 502.7083 211.66666 L 476.24997 211.66666 Q 423.3333 185.20833 449.79166 264.5833 Q 476.24997 343.9583 476.24997 370.41666 L 476.24997 370.41666 L 476.24997 370.41666 L 476.24997 396.87497 L 449.79166 423.3333 Q 423.3333 423.3333 423.3333 449.79166 L 423.3333 476.24997 L 423.3333 476.24997 L 423.3333 476.24997 L 423.3333 502.7083 L 423.3333 502.7083 L 396.87497 529.1666 L 396.87497 529.1666 L 370.41666 555.625 Q 370.41666 582.0833 370.41666 608.5416 Q 370.41666 634.99994 317.49997 634.99994 Q 264.5833 634.99994 264.5833 661.4583 L 264.5833 661.4583 L 264.5833 661.4583 Q 264.5833 687.9166 238.12498 687.9166 L 211.66666 687.9166 L 211.66666 714.37494 L 211.66666 714.37494 L 185.20833 714.37494 L 185.20833 740.8333 L 158.74998 740.8333 L 132.29166 740.8333 L 132.29166 714.37494 L 132.29166 714.37494 L 105.83333 714.37494 L 105.83333 714.37494 L 79.37499 714.37494 L 52.916664 714.37494 L 52.916664 687.9166 L 52.916664 661.4583 L 79.37499 661.4583 L 79.37499 634.99994 L 79.37499 634.99994 L 52.916664 634.99994 L 52.916664 634.99994 L 52.916664 634.99994 L 52.916664 608.5416 L 52.916664 608.5416 L 52.916664 555.625 Q 52.916664 502.7083 26.458332 423.3333 Q 26.458332 370.41666 52.916664 370.41666 Q 79.37499 370.41666 105.83333 264.5833 L 105.83333 132.29166 L 105.83333 132.29166 L 105.83333 132.29166 L 105.83333 105.83333 L 105.83333 52.916664 L 79.37499 105.83333 L 79.37499 132.29166 L 79.37499 158.74998 Q 52.916664 158.74998 52.916664 158.74998 L 52.916664 158.74998 L 52.916664 158.74998 Q 26.458332 158.74998 0.0 158.74998 L 0.0 132.29166 L 0.0 105.83333 Q 0.0 105.83333 0.0 52.916664 L 0.0 26.458332 L 0.0 26.458332 L 0.0 0.0 L 0.0 0.0 L 0.0 0.0 L 26.458332 0.0 z M 185.20833 634.99994 Q 211.66666 634.99994 211.66666 634.99994 Q 211.66666 634.99994 211.66666 634.99994 Q 185.20833 634.99994 185.20833 634.99994 z" svg:height="7.408333mm" draw:style-name="style-292" svg:viewBox="0.0 0.0 502.7083 740.8333" svg:width="5.027083mm" svg:x="77.25833mm" svg:y="101.59999mm"/>
          <draw:path svg:d="M 608.5416 52.916664 L 608.5416 52.916664 L 608.5416 52.916664 L 634.99994 52.916664 L 634.99994 79.37499 L 634.99994 132.29166 L 661.4583 132.29166 L 661.4583 158.74998 L 740.8333 185.20833 Q 793.74994 238.12498 846.6666 238.12498 L 873.12494 238.12498 L 873.12494 264.5833 L 899.5833 264.5833 L 899.5833 291.04166 L 899.5833 317.49997 L 793.74994 343.9583 Q 687.9166 396.87497 714.37494 396.87497 Q 740.8333 396.87497 740.8333 423.3333 L 740.8333 423.3333 L 740.8333 423.3333 Q 740.8333 449.79166 740.8333 449.79166 L 714.37494 449.79166 L 687.9166 449.79166 Q 687.9166 449.79166 634.99994 423.3333 Q 608.5416 423.3333 608.5416 449.79166 L 608.5416 476.24997 L 608.5416 476.24997 L 608.5416 502.7083 L 582.0833 502.7083 L 582.0833 502.7083 L 582.0833 502.7083 Q 555.625 502.7083 370.41666 502.7083 L 158.74998 502.7083 L 79.37499 502.7083 L 0.0 502.7083 L 0.0 476.24997 L 0.0 476.24997 L 0.0 423.3333 L 0.0 370.41666 L 26.458332 370.41666 L 52.916664 396.87497 L 52.916664 396.87497 L 52.916664 396.87497 L 79.37499 396.87497 L 79.37499 396.87497 L 79.37499 423.3333 L 105.83333 423.3333 L 105.83333 423.3333 L 105.83333 449.79166 L 132.29166 449.79166 L 158.74998 449.79166 L 158.74998 423.3333 L 158.74998 396.87497 L 132.29166 370.41666 Q 105.83333 343.9583 105.83333 264.5833 L 79.37499 185.20833 L 105.83333 185.20833 L 158.74998 185.20833 L 158.74998 238.12498 Q 158.74998 264.5833 185.20833 291.04166 L 211.66666 317.49997 L 211.66666 317.49997 L 211.66666 343.9583 L 211.66666 343.9583 L 238.12498 343.9583 L 238.12498 317.49997 L 264.5833 317.49997 L 264.5833 317.49997 L 264.5833 291.04166 L 264.5833 291.04166 L 264.5833 291.04166 L 238.12498 238.12498 Q 211.66666 211.66666 211.66666 132.29166 Q 158.74998 79.37499 185.20833 79.37499 Q 211.66666 79.37499 238.12498 52.916664 L 264.5833 26.458332 L 317.49997 0.0 Q 343.9583 -26.458332 370.41666 52.916664 Q 370.41666 105.83333 423.3333 79.37499 Q 476.24997 52.916664 476.24997 79.37499 Q 476.24997 105.83333 529.1666 105.83333 Q 555.625 105.83333 582.0833 79.37499 Q 582.0833 79.37499 582.0833 79.37499 Q 608.5416 79.37499 608.5416 52.916664 z" svg:height="5.027083mm" draw:style-name="style-293" svg:viewBox="0.0 0.0 899.5833 502.7083" svg:width="8.995832mm" svg:x="82.549995mm" svg:y="159.01457mm"/>
          <draw:path svg:d="M 343.9583 79.37499 L 343.9583 0.0 L 343.9583 0.0 Q 370.41666 0.0 370.41666 26.458332 L 370.41666 26.458332 L 370.41666 52.916664 Q 370.41666 79.37499 396.87497 79.37499 L 396.87497 79.37499 L 423.3333 105.83333 Q 449.79166 132.29166 502.7083 132.29166 Q 555.625 132.29166 582.0833 132.29166 L 608.5416 132.29166 L 634.99994 158.74998 L 634.99994 158.74998 L 634.99994 185.20833 Q 608.5416 238.12498 582.0833 238.12498 Q 555.625 238.12498 582.0833 264.5833 Q 634.99994 291.04166 608.5416 317.49997 Q 582.0833 343.9583 529.1666 396.87497 Q 476.24997 476.24997 476.24997 502.7083 Q 476.24997 502.7083 502.7083 529.1666 Q 529.1666 555.625 502.7083 608.5416 Q 502.7083 634.99994 476.24997 634.99994 Q 423.3333 634.99994 423.3333 714.37494 Q 423.3333 767.2916 423.3333 820.2083 L 423.3333 899.5833 L 370.41666 926.0416 Q 317.49997 952.49994 317.49997 1005.4166 Q 264.5833 1058.3333 238.12498 1084.7916 Q 211.66666 1111.25 185.20833 1084.7916 Q 158.74998 1058.3333 158.74998 1084.7916 L 158.74998 1111.25 L 132.29166 1137.7083 L 132.29166 1164.1666 L 105.83333 1164.1666 L 52.916664 1190.6249 L 52.916664 1190.6249 L 52.916664 1190.6249 L 52.916664 1190.6249 L 26.458332 1190.6249 L 26.458332 1190.6249 L 0.0 1190.6249 L 0.0 1137.7083 L 0.0 1058.3333 L 26.458332 1058.3333 L 52.916664 1031.875 L 52.916664 1031.875 L 52.916664 1031.875 L 79.37499 1031.875 Q 105.83333 1031.875 105.83333 978.95825 Q 105.83333 952.49994 132.29166 978.95825 Q 158.74998 1005.4166 158.74998 978.95825 Q 158.74998 978.95825 158.74998 714.37494 Q 132.29166 449.79166 132.29166 423.3333 L 132.29166 396.87497 L 132.29166 396.87497 L 158.74998 396.87497 L 158.74998 291.04166 Q 158.74998 185.20833 185.20833 158.74998 L 185.20833 132.29166 L 211.66666 132.29166 Q 238.12498 132.29166 291.04166 132.29166 Q 343.9583 132.29166 343.9583 79.37499 z" svg:height="11.906249mm" draw:style-name="style-294" svg:viewBox="0.0 0.0 634.99994 1190.6249" svg:width="6.3499994mm" svg:x="61.9125mm" svg:y="94.456245mm"/>
          <draw:path svg:d="M 582.0833 317.49997 L 582.0833 343.9583 L 582.0833 449.79166 Q 555.625 582.0833 555.625 661.4583 Q 555.625 767.2916 608.5416 767.2916 Q 634.99994 793.74994 634.99994 873.12494 Q 661.4583 952.49994 661.4583 978.95825 L 661.4583 978.95825 L 661.4583 978.95825 Q 661.4583 978.95825 661.4583 1005.4166 L 687.9166 1005.4166 L 687.9166 1031.875 L 661.4583 1058.3333 L 661.4583 1058.3333 L 661.4583 1058.3333 L 608.5416 1084.7916 Q 555.625 1137.7083 555.625 1190.6249 L 555.625 1269.9999 L 529.1666 1269.9999 L 529.1666 1296.4583 L 502.7083 1296.4583 L 476.24997 1296.4583 L 476.24997 1269.9999 L 449.79166 1269.9999 L 449.79166 1269.9999 L 449.79166 1243.5416 L 449.79166 1243.5416 Q 449.79166 1243.5416 423.3333 1217.0833 L 396.87497 1190.6249 L 396.87497 1190.6249 L 396.87497 1190.6249 L 370.41666 1190.6249 L 370.41666 1190.6249 L 370.41666 1217.0833 L 343.9583 1217.0833 L 343.9583 1243.5416 L 343.9583 1269.9999 L 317.49997 1269.9999 L 317.49997 1269.9999 L 317.49997 1243.5416 Q 291.04166 1217.0833 291.04166 1217.0833 Q 291.04166 1243.5416 264.5833 1217.0833 L 238.12498 1190.6249 L 238.12498 1190.6249 Q 238.12498 1164.1666 211.66666 1164.1666 L 211.66666 1164.1666 L 211.66666 1137.7083 Q 185.20833 1111.25 158.74998 1084.7916 L 105.83333 1084.7916 L 105.83333 1084.7916 Q 79.37499 1058.3333 79.37499 1058.3333 L 79.37499 1058.3333 L 79.37499 1031.875 Q 79.37499 1031.875 52.916664 1005.4166 Q 0.0 978.95825 0.0 873.12494 Q 26.458332 793.74994 26.458332 396.87497 L 52.916664 0.0 L 79.37499 0.0 L 132.29166 26.458332 L 132.29166 26.458332 L 132.29166 26.458332 L 211.66666 52.916664 Q 264.5833 79.37499 264.5833 26.458332 Q 264.5833 -26.458332 291.04166 0.0 Q 343.9583 26.458332 343.9583 79.37499 Q 343.9583 158.74998 423.3333 185.20833 Q 502.7083 238.12498 529.1666 264.5833 Q 555.625 291.04166 555.625 291.04166 Q 555.625 291.04166 582.0833 317.49997 z M 132.29166 105.83333 Q 132.29166 79.37499 132.29166 79.37499 Q 132.29166 79.37499 132.29166 79.37499 Q 132.29166 105.83333 132.29166 105.83333 z" svg:height="12.964582mm" draw:style-name="style-295" svg:viewBox="0.0 0.0 687.9166 1296.4583" svg:width="6.879166mm" svg:x="82.814575mm" svg:y="77.52291mm"/>
          <draw:path svg:d="M 105.83333 26.458332 L 105.83333 0.0 L 132.29166 0.0 L 132.29166 0.0 L 158.74998 0.0 Q 185.20833 26.458332 211.66666 52.916664 Q 238.12498 52.916664 264.5833 52.916664 Q 291.04166 26.458332 291.04166 158.74998 Q 291.04166 264.5833 317.49997 291.04166 Q 343.9583 291.04166 343.9583 423.3333 Q 343.9583 529.1666 317.49997 555.625 L 291.04166 555.625 L 291.04166 582.0833 L 291.04166 608.5416 L 317.49997 608.5416 L 317.49997 582.0833 L 317.49997 582.0833 L 343.9583 582.0833 L 343.9583 608.5416 L 343.9583 634.99994 L 317.49997 634.99994 L 291.04166 634.99994 L 291.04166 661.4583 L 291.04166 687.9166 L 317.49997 687.9166 L 317.49997 687.9166 L 317.49997 740.8333 L 291.04166 767.2916 L 291.04166 793.74994 L 291.04166 793.74994 L 264.5833 793.74994 Q 238.12498 793.74994 185.20833 793.74994 L 158.74998 793.74994 L 132.29166 793.74994 L 79.37499 793.74994 L 79.37499 767.2916 L 79.37499 740.8333 L 52.916664 740.8333 L 52.916664 740.8333 L 52.916664 767.2916 L 26.458332 767.2916 L 26.458332 767.2916 L 26.458332 793.74994 L 26.458332 793.74994 L 26.458332 793.74994 L 26.458332 740.8333 L 26.458332 714.37494 L 26.458332 687.9166 Q 26.458332 661.4583 52.916664 529.1666 Q 79.37499 370.41666 26.458332 211.66666 L 0.0 79.37499 L 26.458332 79.37499 L 79.37499 52.916664 L 79.37499 52.916664 L 79.37499 52.916664 L 105.83333 26.458332 z" svg:height="7.9374995mm" draw:style-name="style-296" svg:viewBox="0.0 0.0 343.9583 793.74994" svg:width="3.439583mm" svg:x="61.118748mm" svg:y="106.362495mm"/>
          <draw:path svg:d="M 185.20833 26.458332 L 185.20833 0.0 L 211.66666 0.0 L 238.12498 26.458332 L 238.12498 26.458332 L 264.5833 26.458332 L 264.5833 26.458332 L 264.5833 26.458332 L 264.5833 52.916664 L 264.5833 52.916664 L 291.04166 52.916664 L 291.04166 79.37499 L 291.04166 79.37499 L 317.49997 79.37499 L 317.49997 79.37499 L 317.49997 79.37499 L 317.49997 158.74998 Q 343.9583 238.12498 370.41666 238.12498 Q 423.3333 238.12498 423.3333 264.5833 Q 423.3333 291.04166 370.41666 291.04166 Q 317.49997 317.49997 343.9583 423.3333 Q 343.9583 529.1666 370.41666 555.625 Q 423.3333 582.0833 370.41666 608.5416 Q 343.9583 608.5416 317.49997 714.37494 Q 317.49997 820.2083 291.04166 820.2083 L 291.04166 820.2083 L 264.5833 846.6666 L 238.12498 846.6666 L 211.66666 846.6666 Q 211.66666 820.2083 132.29166 846.6666 L 52.916664 846.6666 L 52.916664 846.6666 L 52.916664 820.2083 L 52.916664 820.2083 L 52.916664 820.2083 L 26.458332 793.74994 L 26.458332 767.2916 L 52.916664 767.2916 L 79.37499 767.2916 L 79.37499 714.37494 Q 52.916664 687.9166 26.458332 714.37494 Q 0.0 714.37494 26.458332 661.4583 Q 52.916664 634.99994 26.458332 608.5416 Q 0.0 608.5416 52.916664 529.1666 Q 79.37499 449.79166 52.916664 449.79166 Q 26.458332 449.79166 52.916664 370.41666 Q 105.83333 291.04166 52.916664 291.04166 L 26.458332 291.04166 L 0.0 291.04166 Q -26.458332 291.04166 26.458332 264.5833 Q 79.37499 238.12498 105.83333 185.20833 Q 105.83333 132.29166 158.74998 105.83333 Q 185.20833 79.37499 185.20833 26.458332 z M 291.04166 158.74998 Q 317.49997 158.74998 317.49997 158.74998 Q 317.49997 185.20833 317.49997 185.20833 Q 291.04166 185.20833 291.04166 158.74998 z" svg:height="8.466666mm" draw:style-name="style-297" svg:viewBox="0.0 0.0 423.3333 846.6666" svg:width="4.233333mm" svg:x="14.287499mm" svg:y="170.65623mm"/>
          <draw:path svg:d="M 52.916664 52.916664 L 52.916664 0.0 L 185.20833 26.458332 Q 317.49997 52.916664 291.04166 158.74998 Q 291.04166 264.5833 264.5833 264.5833 Q 211.66666 291.04166 238.12498 317.49997 Q 264.5833 343.9583 211.66666 370.41666 Q 211.66666 396.87497 185.20833 423.3333 L 185.20833 423.3333 L 132.29166 423.3333 Q 79.37499 423.3333 79.37499 396.87497 L 79.37499 396.87497 L 105.83333 396.87497 L 158.74998 396.87497 L 158.74998 370.41666 L 158.74998 317.49997 L 132.29166 317.49997 Q 132.29166 317.49997 105.83333 291.04166 Q 79.37499 264.5833 52.916664 185.20833 L 0.0 105.83333 L 0.0 105.83333 Q 26.458332 105.83333 52.916664 52.916664 z" svg:height="4.233333mm" draw:style-name="style-298" svg:viewBox="0.0 0.0 291.04166 423.3333" svg:width="2.9104166mm" svg:x="55.03333mm" svg:y="111.12499mm"/>
          <draw:path svg:d="M 238.12498 52.916664 L 238.12498 0.0 L 264.5833 52.916664 Q 291.04166 105.83333 396.87497 158.74998 Q 476.24997 211.66666 529.1666 238.12498 Q 555.625 238.12498 555.625 264.5833 Q 555.625 291.04166 582.0833 291.04166 Q 634.99994 317.49997 634.99994 343.9583 Q 634.99994 370.41666 687.9166 396.87497 Q 740.8333 396.87497 740.8333 396.87497 L 740.8333 423.3333 L 740.8333 423.3333 Q 740.8333 449.79166 661.4583 449.79166 Q 582.0833 449.79166 476.24997 502.7083 Q 396.87497 555.625 264.5833 555.625 L 158.74998 555.625 L 105.83333 529.1666 L 79.37499 502.7083 L 52.916664 502.7083 L 26.458332 502.7083 L 26.458332 476.24997 L 26.458332 449.79166 L 26.458332 449.79166 Q 52.916664 423.3333 52.916664 396.87497 Q 52.916664 396.87497 26.458332 264.5833 L 0.0 132.29166 L 0.0 132.29166 L 0.0 132.29166 L 26.458332 132.29166 L 26.458332 132.29166 L 26.458332 105.83333 L 52.916664 105.83333 L 52.916664 79.37499 L 52.916664 52.916664 L 52.916664 52.916664 L 79.37499 26.458332 L 105.83333 26.458332 L 132.29166 26.458332 L 132.29166 52.916664 L 132.29166 52.916664 L 185.20833 79.37499 Q 238.12498 105.83333 238.12498 52.916664 z M 608.5416 396.87497 Q 634.99994 396.87497 634.99994 396.87497 Q 634.99994 396.87497 634.99994 396.87497 Q 608.5416 396.87497 608.5416 396.87497 z" svg:height="5.5562496mm" draw:style-name="style-299" svg:viewBox="0.0 0.0 740.8333 555.625" svg:width="7.408333mm" svg:x="94.19166mm" svg:y="120.91457mm"/>
          <draw:path svg:d="M 634.99994 238.12498 L 687.9166 238.12498 L 634.99994 264.5833 Q 608.5416 291.04166 661.4583 291.04166 Q 687.9166 317.49997 714.37494 396.87497 L 714.37494 476.24997 L 740.8333 476.24997 L 767.2916 502.7083 L 767.2916 502.7083 L 793.74994 502.7083 L 820.2083 529.1666 Q 846.6666 555.625 846.6666 555.625 L 873.12494 555.625 L 899.5833 555.625 L 926.0416 555.625 L 952.49994 555.625 L 978.95825 555.625 L 978.95825 555.625 Q 978.95825 555.625 899.5833 582.0833 L 846.6666 608.5416 L 820.2083 608.5416 L 793.74994 608.5416 L 846.6666 634.99994 L 899.5833 661.4583 L 899.5833 661.4583 L 899.5833 661.4583 L 846.6666 661.4583 Q 793.74994 661.4583 476.24997 714.37494 L 158.74998 740.8333 L 158.74998 714.37494 L 158.74998 714.37494 L 132.29166 714.37494 Q 132.29166 714.37494 158.74998 661.4583 L 185.20833 608.5416 L 158.74998 608.5416 Q 105.83333 608.5416 105.83333 502.7083 L 105.83333 396.87497 L 105.83333 396.87497 Q 105.83333 370.41666 79.37499 370.41666 L 79.37499 370.41666 L 79.37499 343.9583 Q 105.83333 343.9583 105.83333 343.9583 L 105.83333 317.49997 L 79.37499 317.49997 L 79.37499 291.04166 L 52.916664 291.04166 L 26.458332 291.04166 L 26.458332 264.5833 L 0.0 264.5833 L 0.0 238.12498 L 0.0 211.66666 L 26.458332 211.66666 L 52.916664 211.66666 L 52.916664 211.66666 L 52.916664 238.12498 L 52.916664 238.12498 L 79.37499 238.12498 L 79.37499 238.12498 L 79.37499 238.12498 L 105.83333 264.5833 L 105.83333 264.5833 L 105.83333 264.5833 Q 105.83333 291.04166 105.83333 291.04166 L 132.29166 291.04166 L 211.66666 291.04166 Q 291.04166 291.04166 291.04166 264.5833 L 291.04166 264.5833 L 291.04166 238.12498 L 317.49997 238.12498 L 317.49997 264.5833 L 317.49997 291.04166 L 343.9583 291.04166 L 343.9583 291.04166 L 343.9583 264.5833 L 370.41666 264.5833 L 370.41666 264.5833 L 370.41666 238.12498 L 370.41666 238.12498 L 370.41666 238.12498 L 396.87497 238.12498 L 396.87497 238.12498 L 396.87497 211.66666 L 423.3333 211.66666 L 423.3333 211.66666 L 423.3333 185.20833 L 423.3333 185.20833 L 423.3333 185.20833 L 396.87497 185.20833 Q 396.87497 185.20833 370.41666 132.29166 Q 343.9583 79.37499 317.49997 79.37499 L 291.04166 79.37499 L 291.04166 52.916664 L 264.5833 52.916664 L 264.5833 52.916664 L 264.5833 26.458332 L 291.04166 26.458332 L 317.49997 26.458332 L 317.49997 26.458332 L 317.49997 26.458332 L 343.9583 26.458332 L 343.9583 26.458332 L 476.24997 52.916664 Q 582.0833 52.916664 582.0833 0.0 Q 582.0833 -26.458332 582.0833 26.458332 Q 608.5416 132.29166 608.5416 132.29166 Q 608.5416 185.20833 608.5416 185.20833 Q 608.5416 238.12498 634.99994 238.12498 z M 158.74998 449.79166 Q 158.74998 449.79166 185.20833 449.79166 Q 185.20833 449.79166 158.74998 449.79166 Q 158.74998 449.79166 158.74998 449.79166 z" svg:height="7.408333mm" draw:style-name="style-300" svg:viewBox="0.0 0.0 978.95825 740.8333" svg:width="9.789583mm" svg:x="151.34166mm" svg:y="156.36874mm"/>
          <draw:path svg:d="M 26.458332 0.0 L 26.458332 0.0 L 52.916664 26.458332 Q 105.83333 26.458332 105.83333 79.37499 Q 105.83333 158.74998 105.83333 158.74998 L 105.83333 185.20833 L 264.5833 185.20833 Q 423.3333 185.20833 555.625 185.20833 L 687.9166 185.20833 L 687.9166 185.20833 Q 687.9166 211.66666 687.9166 291.04166 Q 661.4583 396.87497 634.99994 396.87497 Q 582.0833 423.3333 634.99994 449.79166 Q 634.99994 476.24997 661.4583 502.7083 L 661.4583 555.625 L 661.4583 608.5416 L 661.4583 661.4583 L 396.87497 661.4583 L 132.29166 661.4583 L 105.83333 661.4583 L 105.83333 661.4583 L 79.37499 661.4583 L 52.916664 661.4583 L 52.916664 555.625 Q 52.916664 476.24997 52.916664 449.79166 Q 52.916664 423.3333 79.37499 423.3333 Q 105.83333 396.87497 132.29166 343.9583 L 158.74998 238.12498 L 158.74998 238.12498 Q 158.74998 238.12498 79.37499 238.12498 Q 0.0 238.12498 0.0 185.20833 L 0.0 105.83333 L 0.0 79.37499 L 0.0 26.458332 L 26.458332 26.458332 L 26.458332 26.458332 L 26.458332 0.0 z" svg:height="6.614583mm" draw:style-name="style-301" svg:viewBox="0.0 0.0 687.9166 661.4583" svg:width="6.879166mm" svg:x="53.975mm" svg:y="83.87291mm"/>
          <draw:path svg:d="M 582.0833 0.0 L 582.0833 0.0 L 608.5416 0.0 L 608.5416 0.0 L 608.5416 26.458332 Q 608.5416 52.916664 529.1666 132.29166 Q 449.79166 185.20833 396.87497 238.12498 Q 343.9583 317.49997 343.9583 343.9583 Q 343.9583 396.87497 370.41666 449.79166 L 396.87497 476.24997 L 396.87497 502.7083 L 396.87497 555.625 L 423.3333 608.5416 L 449.79166 634.99994 L 449.79166 661.4583 L 449.79166 687.9166 L 476.24997 687.9166 L 476.24997 714.37494 L 502.7083 714.37494 L 555.625 714.37494 L 555.625 661.4583 Q 555.625 608.5416 608.5416 502.7083 Q 661.4583 396.87497 714.37494 370.41666 Q 740.8333 343.9583 820.2083 343.9583 L 899.5833 343.9583 L 926.0416 502.7083 Q 926.0416 661.4583 899.5833 661.4583 Q 873.12494 634.99994 846.6666 634.99994 L 846.6666 634.99994 L 740.8333 661.4583 Q 608.5416 687.9166 555.625 740.8333 Q 502.7083 820.2083 476.24997 793.74994 Q 449.79166 793.74994 449.79166 820.2083 Q 423.3333 820.2083 396.87497 846.6666 Q 396.87497 846.6666 370.41666 899.5833 Q 370.41666 926.0416 343.9583 926.0416 Q 291.04166 926.0416 291.04166 978.95825 Q 317.49997 1031.875 343.9583 1031.875 L 370.41666 1031.875 L 370.41666 1058.3333 L 370.41666 1084.7916 L 343.9583 1084.7916 L 317.49997 1084.7916 L 317.49997 1111.25 L 343.9583 1111.25 L 343.9583 1137.7083 L 343.9583 1137.7083 L 343.9583 1137.7083 L 343.9583 1137.7083 L 343.9583 1164.1666 L 317.49997 1164.1666 L 291.04166 1164.1666 L 291.04166 1137.7083 L 291.04166 1137.7083 L 291.04166 1137.7083 L 264.5833 1137.7083 L 264.5833 1137.7083 L 264.5833 1137.7083 L 238.12498 1111.25 L 238.12498 1084.7916 L 238.12498 1058.3333 L 211.66666 1058.3333 L 211.66666 1058.3333 L 211.66666 1031.875 L 185.20833 1031.875 L 185.20833 1031.875 L 185.20833 1031.875 L 185.20833 1031.875 L 158.74998 1031.875 L 158.74998 1005.4166 L 158.74998 1005.4166 L 158.74998 978.95825 Q 185.20833 978.95825 185.20833 926.0416 L 185.20833 899.5833 L 158.74998 873.12494 L 132.29166 846.6666 L 132.29166 820.2083 Q 132.29166 767.2916 105.83333 740.8333 Q 79.37499 714.37494 52.916664 740.8333 L 0.0 767.2916 L 0.0 740.8333 L 26.458332 714.37494 L 26.458332 714.37494 Q 26.458332 714.37494 291.04166 370.41666 L 555.625 26.458332 L 555.625 26.458332 Q 555.625 0.0 582.0833 0.0 z" svg:height="11.641666mm" draw:style-name="style-302" svg:viewBox="0.0 0.0 926.0416 1164.1666" svg:width="9.260416mm" svg:x="101.86458mm" svg:y="141.0229mm"/>
          <draw:path svg:d="M 1561.0416 1164.1666 L 1561.0416 1217.0833 L 1534.5833 1243.5416 L 1508.1249 1269.9999 L 1508.1249 1269.9999 L 1508.1249 1269.9999 L 1508.1249 1296.4583 L 1508.1249 1296.4583 L 1481.6666 1322.9166 L 1481.6666 1349.3749 L 1508.1249 1349.3749 L 1534.5833 1322.9166 L 1534.5833 1322.9166 L 1561.0416 1322.9166 L 1561.0416 1322.9166 L 1561.0416 1322.9166 L 1666.8749 1269.9999 Q 1746.2499 1217.0833 1799.1666 1217.0833 L 1852.0833 1217.0833 L 1878.5416 1243.5416 L 1904.9999 1269.9999 L 1904.9999 1269.9999 L 1931.4583 1269.9999 L 1931.4583 1375.8333 L 1931.4583 1508.1249 L 1904.9999 1534.5833 L 1904.9999 1561.0416 L 1931.4583 1561.0416 L 1957.9165 1534.5833 L 1957.9165 1534.5833 L 1984.3749 1534.5833 L 1984.3749 1508.1249 L 1984.3749 1481.6666 L 1957.9165 1481.6666 L 1957.9165 1481.6666 L 1984.3749 1455.2083 L 2010.8333 1455.2083 L 2010.8333 1481.6666 L 2010.8333 1508.1249 L 2063.75 1481.6666 Q 2090.2083 1481.6666 2143.125 1402.2916 Q 2169.5833 1322.9166 2196.0415 1322.9166 L 2248.9583 1322.9166 L 2301.875 1296.4583 L 2354.7915 1269.9999 L 2381.2498 1269.9999 L 2407.7083 1269.9999 L 2407.7083 1296.4583 L 2407.7083 1296.4583 L 2381.2498 1322.9166 L 2354.7915 1375.8333 L 2354.7915 1428.7499 Q 2354.7915 1481.6666 2407.7083 1455.2083 Q 2487.0833 1428.7499 2487.0833 1402.2916 L 2513.5415 1402.2916 L 2513.5415 1428.7499 L 2513.5415 1481.6666 L 2487.0833 1534.5833 Q 2460.6248 1613.9583 2434.1665 1613.9583 Q 2407.7083 1613.9583 2407.7083 1640.4166 Q 2434.1665 1693.3333 2460.6248 1666.8749 Q 2487.0833 1666.8749 2487.0833 1719.7916 Q 2460.6248 1772.7083 2460.6248 1772.7083 L 2460.6248 1799.1666 L 2460.6248 1799.1666 L 2460.6248 1799.1666 L 2487.0833 1799.1666 L 2487.0833 1799.1666 L 2487.0833 1825.6249 L 2513.5415 1825.6249 L 2513.5415 1825.6249 L 2513.5415 1852.0833 L 2513.5415 1852.0833 L 2513.5415 1852.0833 L 2539.9998 1852.0833 L 2539.9998 1878.5416 L 2513.5415 1878.5416 L 2460.6248 1904.9999 L 2460.6248 1904.9999 L 2460.6248 1904.9999 L 2487.0833 1931.4583 L 2513.5415 1957.9165 L 2513.5415 1957.9165 L 2513.5415 1957.9165 L 2513.5415 1984.3749 L 2513.5415 1984.3749 L 2539.9998 1984.3749 L 2539.9998 2010.8333 L 2566.4583 2010.8333 L 2592.9165 2010.8333 L 2751.6665 2090.2083 Q 2883.9583 2143.125 2910.4165 2169.5833 Q 2910.4165 2196.0415 2963.3333 2196.0415 L 3016.2498 2196.0415 L 3016.2498 2196.0415 L 3016.2498 2222.5 L 3042.7083 2222.5 L 3069.1665 2222.5 L 3095.6248 2248.9583 L 3122.0833 2275.4165 L 3148.5415 2275.4165 L 3201.4583 2275.4165 L 3360.2083 2354.7915 Q 3545.4165 2434.1665 3571.8748 2434.1665 L 3624.7915 2434.1665 L 3651.2498 2460.6248 L 3677.7083 2487.0833 L 3730.6248 2487.0833 L 3757.0833 2487.0833 L 3783.5415 2487.0833 L 3783.5415 2487.0833 L 3783.5415 2487.0833 L 3783.5415 2487.0833 L 3783.5415 2513.5415 L 3809.9998 2513.5415 L 3809.9998 2539.9998 L 3809.9998 2539.9998 L 3783.5415 2539.9998 L 3730.6248 2539.9998 L 3651.2498 2539.9998 Q 3571.8748 2539.9998 3386.6665 2539.9998 L 3201.4583 2539.9998 L 3174.9998 2566.4583 L 3148.5415 2592.9165 L 3148.5415 2592.9165 L 3148.5415 2592.9165 L 3122.0833 2592.9165 L 3122.0833 2592.9165 L 3095.6248 2619.3748 L 3069.1665 2645.8333 L 3069.1665 2645.8333 L 3042.7083 2645.8333 L 3042.7083 2645.8333 L 3042.7083 2645.8333 L 3042.7083 2672.2915 Q 3042.7083 2698.7498 3042.7083 2698.7498 L 3042.7083 2698.7498 L 3042.7083 2698.7498 L 3042.7083 2698.7498 L 3069.1665 2698.7498 L 3069.1665 2725.2083 L 3069.1665 2725.2083 Q 3069.1665 2751.6665 2936.8748 2725.2083 Q 2778.1248 2698.7498 2778.1248 2725.2083 Q 2778.1248 2751.6665 2566.4583 2672.2915 L 2381.2498 2592.9165 L 2381.2498 2592.9165 Q 2354.7915 2566.4583 2328.3333 2487.0833 L 2301.875 2434.1665 L 2301.875 2434.1665 Q 2301.875 2407.7083 2275.4165 2407.7083 L 2275.4165 2407.7083 L 2275.4165 2381.2498 Q 2248.9583 2354.7915 2222.5 2328.3333 L 2196.0415 2301.875 L 2196.0415 2301.875 L 2169.5833 2301.875 L 2169.5833 2275.4165 Q 2143.125 2248.9583 2090.2083 2169.5833 L 2037.2915 2090.2083 L 2037.2915 2090.2083 L 2037.2915 2116.6665 L 1984.3749 2116.6665 L 1957.9165 2116.6665 L 1957.9165 2143.125 L 1957.9165 2143.125 L 1931.4583 2143.125 Q 1931.4583 2169.5833 1904.9999 2196.0415 Q 1878.5416 2248.9583 1825.6249 2248.9583 Q 1772.7083 2248.9583 1772.7083 2248.9583 Q 1746.2499 2222.5 1719.7916 2354.7915 L 1666.8749 2460.6248 L 1666.8749 2487.0833 L 1666.8749 2539.9998 L 1666.8749 2592.9165 L 1666.8749 2645.8333 L 1666.8749 2698.7498 L 1666.8749 2751.6665 L 1666.8749 2751.6665 L 1666.8749 2751.6665 L 1772.7083 2751.6665 Q 1852.0833 2751.6665 1904.9999 2831.0415 Q 1984.3749 2883.9583 1984.3749 2883.9583 L 1984.3749 2910.4165 L 1984.3749 2910.4165 L 1984.3749 2910.4165 L 2010.8333 2910.4165 L 2010.8333 2910.4165 L 2010.8333 2936.8748 L 2037.2915 2936.8748 L 2037.2915 2936.8748 L 2037.2915 2963.3333 L 2037.2915 2963.3333 L 2037.2915 2963.3333 L 2063.75 2963.3333 L 2063.75 2963.3333 L 2063.75 2989.7915 L 2090.2083 2989.7915 L 2090.2083 3016.2498 L 2090.2083 3042.7083 L 2116.6665 3069.1665 L 2116.6665 3095.6248 L 2090.2083 3095.6248 L 2037.2915 3069.1665 L 2037.2915 3069.1665 L 2037.2915 3069.1665 L 2010.8333 3069.1665 L 2010.8333 3069.1665 L 2010.8333 3069.1665 L 1984.3749 3042.7083 L 1984.3749 3042.7083 L 1984.3749 3016.2498 L 1984.3749 3016.2498 L 1984.3749 3016.2498 L 1957.9165 3016.2498 L 1957.9165 3016.2498 L 1931.4583 3016.2498 Q 1904.9999 3016.2498 1825.6249 2936.8748 L 1719.7916 2883.9583 L 1719.7916 2910.4165 L 1719.7916 2936.8748 L 1746.2499 2936.8748 L 1746.2499 2963.3333 L 1719.7916 2963.3333 L 1666.8749 2963.3333 L 1666.8749 2989.7915 Q 1666.8749 3016.2498 1640.4166 3016.2498 Q 1613.9583 3016.2498 1613.9583 3148.5415 Q 1613.9583 3280.8333 1587.4999 3386.6665 L 1561.0416 3492.4998 L 1561.0416 3492.4998 L 1561.0416 3492.4998 L 1508.1249 3466.0415 L 1455.2083 3439.5833 L 1428.7499 3439.5833 Q 1402.2916 3439.5833 1402.2916 3413.1248 L 1402.2916 3413.1248 L 1375.8333 3413.1248 L 1375.8333 3439.5833 L 1375.8333 3439.5833 L 1349.3749 3439.5833 L 1349.3749 3439.5833 L 1349.3749 3439.5833 L 1349.3749 3466.0415 L 1349.3749 3466.0415 L 1322.9166 3466.0415 L 1322.9166 3492.4998 L 1322.9166 3492.4998 L 1322.9166 3492.4998 L 1296.4583 3492.4998 Q 1296.4583 3492.4998 1296.4583 3466.0415 L 1296.4583 3439.5833 L 1296.4583 3439.5833 L 1296.4583 3413.1248 L 1296.4583 3413.1248 Q 1296.4583 3386.6665 1269.9999 3386.6665 Q 1243.5416 3386.6665 1137.7083 3254.3748 Q 1031.875 3122.0833 1058.3333 3069.1665 L 1084.7916 2989.7915 L 1084.7916 2963.3333 L 1084.7916 2963.3333 L 1084.7916 2963.3333 Q 1084.7916 2963.3333 1164.1666 2857.4998 Q 1217.0833 2778.1248 1190.6249 2778.1248 Q 1164.1666 2778.1248 1164.1666 2751.6665 L 1190.6249 2725.2083 L 1190.6249 2725.2083 L 1190.6249 2698.7498 L 1190.6249 2698.7498 L 1190.6249 2698.7498 L 1217.0833 2698.7498 L 1217.0833 2698.7498 L 1137.7083 2672.2915 L 1084.7916 2672.2915 L 1084.7916 2672.2915 Q 1058.3333 2645.8333 1031.875 2619.3748 Q 1031.875 2566.4583 846.6666 2592.9165 L 661.4583 2645.8333 L 608.5416 2645.8333 L 582.0833 2645.8333 L 582.0833 2645.8333 L 582.0833 2645.8333 L 582.0833 2619.3748 L 608.5416 2619.3748 L 608.5416 2592.9165 L 608.5416 2539.9998 L 634.99994 2539.9998 L 634.99994 2539.9998 L 634.99994 2513.5415 L 661.4583 2513.5415 L 661.4583 2487.0833 Q 661.4583 2460.6248 714.37494 2434.1665 Q 714.37494 2407.7083 740.8333 2222.5 Q 767.2916 2037.2915 714.37494 1878.5416 Q 661.4583 1719.7916 555.625 1613.9583 Q 449.79166 1508.1249 238.12498 1428.7499 L 26.458332 1322.9166 L 26.458332 1322.9166 L 26.458332 1322.9166 L 0.0 1296.4583 L 0.0 1269.9999 L 26.458332 1269.9999 L 52.916664 1269.9999 L 79.37499 1296.4583 Q 132.29166 1296.4583 211.66666 1084.7916 Q 291.04166 873.12494 317.49997 899.5833 Q 343.9583 899.5833 476.24997 714.37494 Q 608.5416 529.1666 634.99994 529.1666 Q 661.4583 555.625 661.4583 529.1666 Q 661.4583 502.7083 634.99994 502.7083 Q 608.5416 476.24997 608.5416 476.24997 L 608.5416 476.24997 L 608.5416 476.24997 L 608.5416 476.24997 L 608.5416 449.79166 L 608.5416 449.79166 L 634.99994 423.3333 L 661.4583 396.87497 L 661.4583 396.87497 L 661.4583 370.41666 L 661.4583 370.41666 L 661.4583 370.41666 L 687.9166 343.9583 L 714.37494 317.49997 L 793.74994 185.20833 Q 899.5833 52.916664 952.49994 26.458332 Q 1005.4166 0.0 1111.25 0.0 Q 1217.0833 0.0 1243.5416 52.916664 Q 1243.5416 79.37499 1402.2916 105.83333 Q 1561.0416 158.74998 1561.0416 317.49997 Q 1561.0416 449.79166 1561.0416 555.625 Q 1561.0416 661.4583 1561.0416 687.9166 Q 1561.0416 714.37494 1587.4999 714.37494 Q 1613.9583 714.37494 1587.4999 926.0416 Q 1561.0416 1137.7083 1561.0416 1164.1666 z" svg:height="34.925mm" draw:style-name="style-303" svg:viewBox="0.0 0.0 3809.9998 3492.4998" svg:width="38.1mm" svg:x="179.65207mm" svg:y="102.658325mm"/>
          <draw:path svg:d="M 1534.5833 79.37499 L 1534.5833 105.83333 L 1534.5833 132.29166 Q 1534.5833 132.29166 1508.1249 132.29166 L 1508.1249 132.29166 L 1508.1249 158.74998 L 1481.6666 158.74998 L 1481.6666 158.74998 L 1481.6666 185.20833 L 1481.6666 185.20833 L 1481.6666 185.20833 L 1455.2083 185.20833 L 1455.2083 185.20833 L 1455.2083 211.66666 L 1428.7499 211.66666 L 1428.7499 211.66666 L 1428.7499 238.12498 L 1428.7499 238.12498 L 1428.7499 238.12498 L 1402.2916 238.12498 L 1402.2916 238.12498 L 1428.7499 264.5833 L 1481.6666 291.04166 L 1481.6666 291.04166 L 1481.6666 291.04166 L 1508.1249 291.04166 L 1508.1249 291.04166 L 1508.1249 317.49997 L 1534.5833 317.49997 L 1534.5833 317.49997 L 1534.5833 343.9583 L 1534.5833 343.9583 L 1534.5833 343.9583 L 1561.0416 370.41666 Q 1561.0416 396.87497 1613.9583 396.87497 L 1666.8749 396.87497 L 1719.7916 423.3333 L 1772.7083 449.79166 L 1772.7083 449.79166 L 1772.7083 449.79166 L 1613.9583 449.79166 Q 1455.2083 449.79166 1322.9166 502.7083 L 1190.6249 555.625 L 1164.1666 555.625 L 1111.25 555.625 L 1111.25 555.625 L 1111.25 555.625 L 1084.7916 555.625 L 1084.7916 555.625 L 1058.3333 582.0833 L 1005.4166 608.5416 L 952.49994 608.5416 Q 873.12494 608.5416 793.74994 634.99994 Q 740.8333 661.4583 502.7083 608.5416 Q 264.5833 582.0833 264.5833 555.625 Q 264.5833 502.7083 211.66666 476.24997 Q 132.29166 449.79166 105.83333 396.87497 L 105.83333 343.9583 L 105.83333 343.9583 L 105.83333 343.9583 L 79.37499 343.9583 L 79.37499 343.9583 L 52.916664 317.49997 L 0.0 291.04166 L 0.0 291.04166 L 0.0 291.04166 L 0.0 264.5833 L 0.0 238.12498 L 0.0 238.12498 L 0.0 238.12498 L 0.0 211.66666 L 0.0 211.66666 L 26.458332 185.20833 L 26.458332 158.74998 L 264.5833 158.74998 Q 529.1666 158.74998 529.1666 132.29166 Q 529.1666 105.83333 634.99994 132.29166 Q 714.37494 132.29166 740.8333 79.37499 Q 740.8333 26.458332 793.74994 0.0 Q 873.12494 -26.458332 1084.7916 0.0 Q 1296.4583 26.458332 1402.2916 26.458332 Q 1508.1249 26.458332 1508.1249 52.916664 Q 1534.5833 52.916664 1534.5833 79.37499 z" svg:height="6.3499994mm" draw:style-name="style-304" svg:viewBox="0.0 0.0 1772.7083 634.99994" svg:width="17.727083mm" svg:x="90.487495mm" svg:y="197.11458mm"/>
          <draw:path svg:d="M 264.5833 661.4583 L 185.20833 661.4583 L 185.20833 661.4583 Q 211.66666 634.99994 211.66666 608.5416 Q 264.5833 582.0833 238.12498 555.625 Q 211.66666 529.1666 264.5833 502.7083 Q 291.04166 502.7083 291.04166 396.87497 Q 317.49997 291.04166 211.66666 264.5833 Q 105.83333 238.12498 52.916664 291.04166 L 0.0 343.9583 L 0.0 291.04166 L 0.0 211.66666 L 52.916664 211.66666 L 79.37499 185.20833 L 158.74998 185.20833 L 211.66666 185.20833 L 264.5833 158.74998 L 317.49997 132.29166 L 317.49997 132.29166 L 317.49997 132.29166 L 343.9583 158.74998 Q 370.41666 185.20833 370.41666 291.04166 L 370.41666 370.41666 L 396.87497 423.3333 L 396.87497 476.24997 L 423.3333 476.24997 L 449.79166 476.24997 L 449.79166 238.12498 L 449.79166 26.458332 L 476.24997 0.0 Q 476.24997 -26.458332 502.7083 52.916664 Q 529.1666 132.29166 529.1666 291.04166 Q 529.1666 449.79166 423.3333 555.625 Q 317.49997 661.4583 264.5833 661.4583 z" svg:height="6.614583mm" draw:style-name="style-305" svg:viewBox="0.0 0.0 529.1666 661.4583" svg:width="5.2916665mm" svg:x="55.03333mm" svg:y="108.743744mm"/>
          <draw:path svg:d="M 502.7083 0.0 L 529.1666 0.0 L 529.1666 26.458332 Q 529.1666 79.37499 555.625 79.37499 Q 608.5416 105.83333 608.5416 132.29166 Q 634.99994 185.20833 582.0833 185.20833 Q 529.1666 185.20833 555.625 238.12498 Q 555.625 291.04166 529.1666 291.04166 Q 502.7083 317.49997 502.7083 317.49997 Q 502.7083 343.9583 449.79166 343.9583 L 423.3333 343.9583 L 396.87497 370.41666 L 370.41666 370.41666 L 370.41666 396.87497 L 370.41666 423.3333 L 449.79166 423.3333 L 555.625 449.79166 L 555.625 449.79166 L 555.625 449.79166 L 502.7083 449.79166 L 423.3333 449.79166 L 423.3333 476.24997 L 423.3333 476.24997 L 370.41666 661.4583 Q 343.9583 820.2083 343.9583 846.6666 L 343.9583 873.12494 L 343.9583 899.5833 L 343.9583 926.0416 L 317.49997 926.0416 L 291.04166 926.0416 L 291.04166 899.5833 L 291.04166 899.5833 L 264.5833 899.5833 L 264.5833 873.12494 L 264.5833 873.12494 L 238.12498 873.12494 L 238.12498 873.12494 L 238.12498 873.12494 L 238.12498 846.6666 L 238.12498 846.6666 L 211.66666 846.6666 L 211.66666 820.2083 L 211.66666 820.2083 L 185.20833 820.2083 L 185.20833 793.74994 L 185.20833 767.2916 L 158.74998 767.2916 L 158.74998 767.2916 L 158.74998 740.8333 Q 132.29166 740.8333 132.29166 714.37494 L 132.29166 687.9166 L 105.83333 634.99994 L 79.37499 582.0833 L 79.37499 582.0833 L 79.37499 555.625 L 79.37499 555.625 L 79.37499 555.625 L 52.916664 582.0833 L 26.458332 608.5416 L 26.458332 582.0833 L 26.458332 555.625 L 0.0 555.625 L 0.0 555.625 L 0.0 449.79166 Q 26.458332 370.41666 26.458332 343.9583 L 26.458332 343.9583 L 26.458332 343.9583 L 26.458332 317.49997 L 26.458332 317.49997 Q 26.458332 317.49997 52.916664 264.5833 L 79.37499 211.66666 L 185.20833 132.29166 Q 291.04166 52.916664 291.04166 52.916664 L 291.04166 52.916664 L 291.04166 52.916664 L 291.04166 52.916664 L 317.49997 52.916664 L 317.49997 26.458332 L 396.87497 26.458332 Q 502.7083 26.458332 502.7083 0.0 z" svg:height="9.260416mm" draw:style-name="style-306" svg:viewBox="0.0 0.0 608.5416 926.0416" svg:width="6.0854163mm" svg:x="91.81041mm" svg:y="94.456245mm"/>
          <draw:path svg:d="M 132.29166 52.916664 L 132.29166 0.0 L 132.29166 26.458332 Q 158.74998 52.916664 185.20833 52.916664 L 211.66666 52.916664 L 211.66666 79.37499 L 238.12498 105.83333 L 238.12498 211.66666 Q 238.12498 291.04166 211.66666 317.49997 L 211.66666 370.41666 L 185.20833 370.41666 L 132.29166 370.41666 L 132.29166 370.41666 Q 132.29166 343.9583 105.83333 343.9583 L 105.83333 343.9583 L 79.37499 343.9583 Q 79.37499 317.49997 26.458332 291.04166 L 0.0 264.5833 L 0.0 238.12498 Q 26.458332 238.12498 0.0 211.66666 L 0.0 185.20833 L 0.0 158.74998 Q 26.458332 132.29166 26.458332 105.83333 L 52.916664 105.83333 L 79.37499 105.83333 Q 132.29166 79.37499 132.29166 52.916664 z" svg:height="3.7041664mm" draw:style-name="style-307" svg:viewBox="0.0 0.0 238.12498 370.41666" svg:width="2.38125mm" svg:x="200.81874mm" svg:y="132.82083mm"/>
          <draw:path svg:d="M 396.87497 0.0 L 423.3333 0.0 L 423.3333 0.0 L 449.79166 0.0 L 449.79166 0.0 L 449.79166 0.0 L 555.625 52.916664 Q 661.4583 79.37499 714.37494 211.66666 Q 767.2916 370.41666 793.74994 370.41666 L 820.2083 370.41666 L 820.2083 370.41666 Q 820.2083 370.41666 820.2083 396.87497 L 846.6666 396.87497 L 846.6666 423.3333 L 846.6666 423.3333 L 820.2083 476.24997 Q 820.2083 502.7083 820.2083 529.1666 Q 820.2083 582.0833 846.6666 582.0833 Q 846.6666 582.0833 846.6666 608.5416 L 820.2083 608.5416 L 820.2083 634.99994 L 820.2083 661.4583 L 846.6666 661.4583 L 846.6666 687.9166 L 846.6666 687.9166 L 820.2083 687.9166 L 820.2083 714.37494 L 820.2083 740.8333 L 820.2083 740.8333 Q 820.2083 740.8333 714.37494 740.8333 Q 608.5416 687.9166 555.625 740.8333 L 529.1666 793.74994 L 529.1666 820.2083 L 502.7083 820.2083 L 502.7083 846.6666 L 502.7083 873.12494 L 476.24997 873.12494 L 476.24997 899.5833 L 476.24997 899.5833 L 449.79166 899.5833 L 449.79166 926.0416 L 449.79166 952.49994 L 529.1666 952.49994 L 608.5416 952.49994 L 608.5416 978.95825 L 608.5416 978.95825 L 476.24997 978.95825 L 343.9583 978.95825 L 343.9583 952.49994 L 343.9583 952.49994 L 370.41666 952.49994 L 370.41666 952.49994 L 370.41666 926.0416 L 343.9583 926.0416 L 343.9583 926.0416 L 343.9583 899.5833 L 343.9583 899.5833 L 343.9583 899.5833 L 370.41666 899.5833 L 370.41666 899.5833 L 370.41666 873.12494 L 396.87497 873.12494 L 396.87497 873.12494 L 396.87497 873.12494 L 396.87497 846.6666 L 396.87497 846.6666 L 423.3333 846.6666 L 423.3333 846.6666 L 423.3333 846.6666 L 449.79166 820.2083 L 449.79166 820.2083 L 449.79166 820.2083 L 449.79166 793.74994 L 449.79166 793.74994 L 423.3333 793.74994 L 423.3333 793.74994 L 423.3333 767.2916 L 396.87497 767.2916 L 396.87497 767.2916 L 396.87497 740.8333 L 396.87497 740.8333 L 396.87497 740.8333 L 370.41666 767.2916 Q 370.41666 793.74994 343.9583 793.74994 L 291.04166 793.74994 L 291.04166 793.74994 L 264.5833 793.74994 L 264.5833 793.74994 L 238.12498 793.74994 L 238.12498 793.74994 L 238.12498 793.74994 L 291.04166 767.2916 Q 317.49997 740.8333 317.49997 687.9166 L 291.04166 608.5416 L 291.04166 608.5416 L 291.04166 582.0833 L 291.04166 582.0833 L 291.04166 582.0833 L 264.5833 582.0833 L 264.5833 582.0833 L 264.5833 555.625 L 238.12498 555.625 L 238.12498 555.625 Q 238.12498 529.1666 185.20833 529.1666 Q 158.74998 529.1666 132.29166 555.625 Q 105.83333 582.0833 79.37499 582.0833 L 26.458332 582.0833 L 26.458332 582.0833 L 26.458332 555.625 L 0.0 555.625 L 0.0 555.625 L 0.0 476.24997 L 26.458332 396.87497 L 26.458332 396.87497 L 26.458332 370.41666 L 26.458332 370.41666 L 26.458332 370.41666 L 52.916664 264.5833 Q 79.37499 185.20833 79.37499 185.20833 L 79.37499 185.20833 L 79.37499 158.74998 L 79.37499 132.29166 L 79.37499 132.29166 Q 79.37499 132.29166 105.83333 132.29166 L 105.83333 158.74998 L 211.66666 105.83333 Q 343.9583 52.916664 343.9583 26.458332 Q 370.41666 0.0 396.87497 0.0 z" svg:height="9.789583mm" draw:style-name="style-308" svg:viewBox="0.0 0.0 846.6666 978.95825" svg:width="8.466666mm" svg:x="99.21874mm" svg:y="129.64583mm"/>
          <draw:path svg:d="M 714.37494 0.0 L 714.37494 0.0 L 767.2916 0.0 Q 793.74994 0.0 793.74994 26.458332 Q 793.74994 52.916664 846.6666 52.916664 Q 873.12494 52.916664 899.5833 105.83333 Q 926.0416 132.29166 952.49994 132.29166 Q 978.95825 132.29166 978.95825 158.74998 Q 978.95825 185.20833 1005.4166 185.20833 L 1005.4166 211.66666 L 1005.4166 238.12498 L 1005.4166 238.12498 L 978.95825 238.12498 L 978.95825 238.12498 L 978.95825 238.12498 Q 952.49994 238.12498 952.49994 211.66666 L 926.0416 211.66666 L 926.0416 238.12498 L 926.0416 238.12498 L 899.5833 238.12498 L 873.12494 238.12498 L 873.12494 264.5833 L 873.12494 264.5833 L 899.5833 264.5833 L 899.5833 291.04166 L 899.5833 291.04166 L 926.0416 291.04166 L 926.0416 291.04166 L 926.0416 291.04166 L 952.49994 317.49997 L 978.95825 343.9583 L 978.95825 343.9583 L 978.95825 343.9583 L 1005.4166 370.41666 L 1031.875 396.87497 L 1031.875 396.87497 L 1031.875 396.87497 L 1031.875 423.3333 L 1031.875 423.3333 L 1058.3333 423.3333 L 1058.3333 449.79166 L 1031.875 449.79166 L 978.95825 449.79166 L 926.0416 449.79166 L 899.5833 449.79166 L 899.5833 449.79166 L 899.5833 449.79166 L 873.12494 449.79166 Q 846.6666 449.79166 820.2083 476.24997 Q 820.2083 502.7083 767.2916 529.1666 Q 740.8333 555.625 687.9166 582.0833 L 608.5416 608.5416 L 608.5416 634.99994 L 608.5416 661.4583 L 582.0833 661.4583 L 582.0833 661.4583 L 555.625 661.4583 L 555.625 661.4583 L 555.625 661.4583 L 555.625 661.4583 L 555.625 661.4583 L 555.625 634.99994 L 555.625 608.5416 L 555.625 608.5416 L 582.0833 608.5416 L 582.0833 608.5416 L 582.0833 582.0833 Q 555.625 582.0833 555.625 582.0833 L 555.625 582.0833 L 555.625 502.7083 Q 555.625 449.79166 502.7083 396.87497 Q 502.7083 343.9583 423.3333 291.04166 L 343.9583 264.5833 L 343.9583 264.5833 Q 317.49997 238.12498 291.04166 238.12498 Q 238.12498 238.12498 238.12498 211.66666 Q 264.5833 185.20833 185.20833 185.20833 L 105.83333 132.29166 L 52.916664 132.29166 L 0.0 132.29166 L 0.0 105.83333 L 0.0 79.37499 L 26.458332 79.37499 L 52.916664 79.37499 L 79.37499 105.83333 L 132.29166 132.29166 L 264.5833 105.83333 Q 396.87497 79.37499 476.24997 52.916664 Q 555.625 26.458332 634.99994 26.458332 Q 714.37494 26.458332 714.37494 0.0 z" svg:height="6.614583mm" draw:style-name="style-309" svg:viewBox="0.0 0.0 1058.3333 661.4583" svg:width="10.583333mm" svg:x="94.456245mm" svg:y="125.14791mm"/>
          <draw:path svg:d="M 0.0 11535.833 L 0.0 0.0 L 15134.166 0.0 L 30294.791 0.0 L 30294.791 11535.833 L 30294.791 23098.123 L 15134.166 23098.123 L 0.0 23098.123 L 0.0 11535.833 z M 29236.457 661.4583 L 29765.623 661.4583 L 29739.166 4921.2495 Q 29686.248 9154.583 29686.248 10742.083 L 29686.248 12329.583 L 29633.332 16562.916 Q 29580.416 20769.791 29580.416 21537.082 L 29580.416 22277.916 L 29580.416 22383.748 L 29580.416 22489.582 L 29501.041 22489.582 Q 29421.666 22489.582 27199.166 22516.041 L 25003.123 22516.041 L 20902.082 22516.041 Q 16827.5 22489.582 16774.582 22489.582 Q 16695.207 22489.582 16218.957 22463.123 Q 15742.707 22436.666 15504.582 22410.207 Q 15239.999 22383.748 15187.083 22357.291 Q 15107.708 22330.832 15107.708 22357.291 Q 15107.708 22383.748 14763.749 22436.666 Q 14446.249 22489.582 12938.124 22516.041 Q 11429.999 22542.498 9577.916 22542.498 Q 7725.833 22489.582 4180.4165 22489.582 Q 634.99994 22489.582 582.0833 20081.873 L 555.625 17674.166 L 555.625 16853.957 Q 582.0833 16033.749 555.625 15160.624 L 555.625 14287.499 L 555.625 13758.333 L 555.625 13255.624 L 555.625 13149.791 Q 529.1666 13043.958 529.1666 12435.416 Q 529.1666 11800.416 476.24997 6720.4165 L 423.3333 1666.8749 L 423.3333 1164.1666 L 423.3333 634.99994 L 449.79166 634.99994 L 449.79166 634.99994 L 7355.4165 582.0833 Q 14287.499 529.1666 20372.916 582.0833 Q 26484.791 582.0833 27596.041 634.99994 Q 28707.291 634.99994 29236.457 661.4583 z" svg:height="230.98123mm" draw:style-name="style-310" svg:viewBox="0.0 0.0 30294.791 23098.123" svg:width="302.9479mm" svg:x="0.0mm" svg:y="0.0mm"/>
          <draw:path svg:d="M 2037.2915 185.20833 L 2116.6665 185.20833 L 2116.6665 185.20833 L 2116.6665 211.66666 L 2196.0415 211.66666 L 2301.875 211.66666 L 2487.0833 264.5833 Q 2672.2915 264.5833 2672.2915 291.04166 L 2698.7498 291.04166 L 2698.7498 291.04166 Q 2698.7498 317.49997 2592.9165 317.49997 L 2487.0833 317.49997 L 2460.6248 343.9583 L 2434.1665 370.41666 L 2434.1665 370.41666 L 2460.6248 370.41666 L 2460.6248 370.41666 L 2460.6248 370.41666 L 2513.5415 396.87497 Q 2592.9165 423.3333 2672.2915 423.3333 L 2725.2083 423.3333 L 2672.2915 449.79166 L 2592.9165 476.24997 L 2592.9165 476.24997 L 2566.4583 476.24997 L 2566.4583 476.24997 L 2566.4583 476.24997 L 2566.4583 502.7083 L 2566.4583 502.7083 L 2592.9165 502.7083 L 2592.9165 529.1666 L 2592.9165 529.1666 L 2619.3748 529.1666 L 2619.3748 529.1666 L 2619.3748 529.1666 L 2592.9165 529.1666 L 2566.4583 529.1666 L 2460.6248 529.1666 Q 2354.7915 529.1666 2301.875 502.7083 Q 2248.9583 476.24997 1878.5416 476.24997 Q 1534.5833 476.24997 1269.9999 423.3333 Q 1005.4166 423.3333 608.5416 291.04166 L 185.20833 158.74998 L 185.20833 158.74998 L 185.20833 132.29166 L 211.66666 132.29166 L 211.66666 105.83333 L 105.83333 105.83333 L 0.0 105.83333 L 0.0 79.37499 L 26.458332 79.37499 L 26.458332 52.916664 L 26.458332 26.458332 L 26.458332 26.458332 L 26.458332 26.458332 L 52.916664 26.458332 L 52.916664 52.916664 L 211.66666 52.916664 Q 370.41666 52.916664 343.9583 26.458332 Q 317.49997 0.0 608.5416 0.0 Q 873.12494 -52.916664 1005.4166 0.0 Q 1137.7083 52.916664 1375.8333 52.916664 Q 1613.9583 52.916664 1799.1666 105.83333 Q 1984.3749 158.74998 2037.2915 185.20833 z" svg:height="5.2916665mm" draw:style-name="style-311" svg:viewBox="0.0 0.0 2725.2083 529.1666" svg:width="27.252083mm" svg:x="176.47708mm" svg:y="201.08333mm"/>
          <draw:path svg:d="M 1058.3333 26.458332 L 1058.3333 52.916664 L 952.49994 185.20833 Q 846.6666 291.04166 820.2083 317.49997 Q 767.2916 343.9583 767.2916 396.87497 Q 714.37494 449.79166 714.37494 449.79166 Q 687.9166 476.24997 714.37494 608.5416 Q 714.37494 767.2916 767.2916 873.12494 Q 820.2083 978.95825 820.2083 978.95825 Q 820.2083 1005.4166 793.74994 1031.875 L 793.74994 1031.875 L 793.74994 1031.875 Q 767.2916 1031.875 740.8333 1031.875 Q 714.37494 1058.3333 661.4583 978.95825 L 634.99994 873.12494 L 634.99994 873.12494 Q 608.5416 873.12494 608.5416 873.12494 Q 608.5416 873.12494 555.625 740.8333 L 502.7083 608.5416 L 476.24997 608.5416 L 476.24997 608.5416 L 449.79166 634.99994 Q 396.87497 661.4583 396.87497 714.37494 Q 396.87497 767.2916 396.87497 767.2916 L 370.41666 767.2916 L 370.41666 714.37494 Q 370.41666 634.99994 291.04166 687.9166 L 185.20833 714.37494 L 158.74998 740.8333 L 132.29166 767.2916 L 105.83333 767.2916 L 79.37499 767.2916 L 52.916664 767.2916 L 26.458332 767.2916 L 26.458332 767.2916 L 26.458332 767.2916 L 0.0 767.2916 L 0.0 767.2916 L 0.0 740.8333 L 0.0 740.8333 L 0.0 714.37494 L 26.458332 714.37494 L 26.458332 714.37494 L 26.458332 714.37494 L 26.458332 687.9166 L 26.458332 661.4583 L 52.916664 634.99994 L 79.37499 608.5416 L 79.37499 608.5416 L 79.37499 608.5416 L 79.37499 582.0833 L 79.37499 582.0833 L 105.83333 582.0833 L 105.83333 555.625 L 105.83333 555.625 L 132.29166 555.625 L 132.29166 502.7083 Q 132.29166 476.24997 158.74998 449.79166 L 158.74998 423.3333 L 185.20833 423.3333 Q 185.20833 396.87497 185.20833 396.87497 L 185.20833 396.87497 L 185.20833 396.87497 Q 211.66666 396.87497 211.66666 370.41666 L 211.66666 370.41666 L 238.12498 370.41666 Q 291.04166 370.41666 317.49997 317.49997 Q 343.9583 291.04166 423.3333 238.12498 Q 502.7083 185.20833 555.625 211.66666 Q 582.0833 211.66666 608.5416 185.20833 Q 608.5416 132.29166 661.4583 132.29166 Q 740.8333 132.29166 740.8333 79.37499 L 740.8333 52.916664 L 740.8333 26.458332 Q 740.8333 0.0 820.2083 26.458332 Q 873.12494 26.458332 952.49994 0.0 Q 1031.875 -26.458332 1058.3333 26.458332 z M 79.37499 661.4583 Q 105.83333 661.4583 105.83333 687.9166 Q 105.83333 714.37494 79.37499 714.37494 Q 52.916664 714.37494 52.916664 687.9166 Q 52.916664 661.4583 79.37499 661.4583 z" svg:height="10.318749mm" draw:style-name="style-312" svg:viewBox="0.0 0.0 1058.3333 1031.875" svg:width="10.583333mm" svg:x="79.63958mm" svg:y="132.55624mm"/>
          <draw:path svg:d="M 0.0 52.916664 L 0.0 0.0 L 185.20833 79.37499 Q 396.87497 158.74998 396.87497 132.29166 Q 396.87497 105.83333 502.7083 105.83333 Q 634.99994 132.29166 634.99994 105.83333 Q 661.4583 52.916664 661.4583 52.916664 L 661.4583 52.916664 L 661.4583 79.37499 L 661.4583 105.83333 L 661.4583 105.83333 L 661.4583 105.83333 L 687.9166 105.83333 L 687.9166 132.29166 L 687.9166 132.29166 L 714.37494 132.29166 L 714.37494 132.29166 L 714.37494 158.74998 L 714.37494 158.74998 L 714.37494 158.74998 L 740.8333 158.74998 L 740.8333 158.74998 L 740.8333 185.20833 L 767.2916 185.20833 L 767.2916 185.20833 L 767.2916 211.66666 L 873.12494 264.5833 Q 1005.4166 370.41666 1084.7916 370.41666 Q 1137.7083 396.87497 1164.1666 423.3333 Q 1164.1666 449.79166 1243.5416 449.79166 Q 1349.3749 476.24997 1402.2916 476.24997 L 1481.6666 476.24997 L 1508.1249 476.24997 L 1534.5833 476.24997 L 1534.5833 476.24997 L 1534.5833 476.24997 L 1508.1249 476.24997 L 1508.1249 476.24997 L 1455.2083 502.7083 L 1375.8333 529.1666 L 1402.2916 529.1666 L 1428.7499 529.1666 L 1455.2083 555.625 L 1481.6666 582.0833 L 1534.5833 582.0833 L 1587.4999 582.0833 L 2328.3333 873.12494 Q 3069.1665 1164.1666 3095.6248 1164.1666 L 3122.0833 1164.1666 L 3148.5415 1190.6249 L 3174.9998 1190.6249 L 3201.4583 1190.6249 L 3201.4583 1190.6249 L 3201.4583 1190.6249 L 3201.4583 1190.6249 L 3227.9165 1190.6249 L 3227.9165 1164.1666 L 3254.3748 1164.1666 L 3307.2915 1164.1666 L 3307.2915 1164.1666 L 3307.2915 1190.6249 L 3280.8333 1190.6249 L 3280.8333 1217.0833 L 3254.3748 1217.0833 L 3227.9165 1217.0833 L 3201.4583 1243.5416 L 3148.5415 1269.9999 L 3122.0833 1269.9999 Q 3095.6248 1269.9999 2936.8748 1375.8333 L 2751.6665 1428.7499 L 2725.2083 1455.2083 L 2698.7498 1481.6666 L 2672.2915 1481.6666 L 2645.8333 1481.6666 L 2645.8333 1455.2083 L 2645.8333 1455.2083 L 2645.8333 1455.2083 L 2645.8333 1428.7499 L 2698.7498 1402.2916 Q 2778.1248 1375.8333 2778.1248 1375.8333 L 2778.1248 1375.8333 L 2751.6665 1349.3749 L 2725.2083 1322.9166 L 2672.2915 1322.9166 Q 2645.8333 1322.9166 2354.7915 1217.0833 Q 2090.2083 1111.25 2037.2915 1111.25 Q 1984.3749 1058.3333 1931.4583 1058.3333 L 1852.0833 1058.3333 L 1852.0833 1058.3333 Q 1825.6249 1058.3333 1825.6249 1031.875 Q 1825.6249 1005.4166 1534.5833 899.5833 L 1269.9999 820.2083 L 1269.9999 820.2083 L 1269.9999 793.74994 L 1190.6249 793.74994 Q 1137.7083 793.74994 846.6666 687.9166 Q 555.625 582.0833 555.625 608.5416 Q 529.1666 634.99994 502.7083 582.0833 L 476.24997 529.1666 L 476.24997 529.1666 Q 476.24997 529.1666 238.12498 423.3333 L 26.458332 317.49997 L 26.458332 317.49997 L 26.458332 317.49997 L 0.0 211.66666 L 0.0 132.29166 L 0.0 52.916664 z" svg:height="14.816666mm" draw:style-name="style-313" svg:viewBox="0.0 0.0 3307.2915 1481.6666" svg:width="33.072914mm" svg:x="203.46457mm" svg:y="128.5875mm"/>
          <draw:path svg:d="M 661.4583 52.916664 L 793.74994 52.916664 L 793.74994 52.916664 L 820.2083 52.916664 L 846.6666 132.29166 Q 873.12494 211.66666 899.5833 211.66666 Q 926.0416 211.66666 926.0416 238.12498 L 926.0416 238.12498 L 926.0416 238.12498 Q 926.0416 264.5833 926.0416 291.04166 Q 899.5833 317.49997 820.2083 370.41666 Q 740.8333 423.3333 555.625 449.79166 L 343.9583 476.24997 L 291.04166 476.24997 Q 264.5833 476.24997 158.74998 449.79166 L 52.916664 423.3333 L 26.458332 423.3333 Q 0.0 423.3333 0.0 396.87497 L 0.0 396.87497 L 26.458332 396.87497 L 79.37499 370.41666 L 79.37499 370.41666 L 79.37499 370.41666 L 52.916664 370.41666 L 52.916664 370.41666 L 52.916664 343.9583 L 26.458332 343.9583 L 26.458332 343.9583 L 26.458332 317.49997 L 26.458332 317.49997 L 26.458332 317.49997 L 0.0 317.49997 L 0.0 317.49997 L 0.0 291.04166 L 0.0 291.04166 L 0.0 291.04166 L 26.458332 291.04166 L 26.458332 264.5833 L 26.458332 238.12498 L 0.0 238.12498 L 0.0 238.12498 L 0.0 238.12498 L 0.0 211.66666 L 26.458332 211.66666 Q 52.916664 211.66666 26.458332 185.20833 Q 26.458332 158.74998 132.29166 132.29166 Q 264.5833 105.83333 264.5833 79.37499 L 264.5833 52.916664 L 291.04166 52.916664 Q 317.49997 52.916664 317.49997 26.458332 L 317.49997 26.458332 L 423.3333 0.0 Q 529.1666 0.0 529.1666 26.458332 Q 529.1666 52.916664 661.4583 52.916664 z" svg:height="4.7625mm" draw:style-name="style-314" svg:viewBox="0.0 0.0 926.0416 476.24997" svg:width="9.260416mm" svg:x="88.635414mm" svg:y="111.12499mm"/>
          <draw:path svg:d="M 4550.833 317.49997 L 4656.6665 317.49997 L 4656.6665 343.9583 L 4656.6665 343.9583 L 4630.208 343.9583 L 4630.208 370.41666 L 4497.9165 370.41666 Q 4392.083 370.41666 4418.5415 396.87497 Q 4445.0 423.3333 4339.1665 423.3333 L 4259.7915 423.3333 L 4259.7915 449.79166 L 4233.333 449.79166 L 4233.333 449.79166 L 4233.333 476.24997 L 4259.7915 476.24997 L 4286.25 476.24997 L 4312.708 502.7083 L 4339.1665 529.1666 L 4339.1665 529.1666 L 4339.1665 529.1666 L 4365.625 529.1666 L 4365.625 529.1666 L 4471.458 555.625 L 4577.2915 582.0833 L 4603.75 582.0833 L 4630.208 582.0833 L 4630.208 608.5416 L 4656.6665 608.5416 L 4656.6665 608.5416 L 4656.6665 634.99994 L 4603.75 634.99994 L 4524.375 634.99994 L 4524.375 661.4583 L 4497.9165 661.4583 L 4497.9165 661.4583 Q 4497.9165 634.99994 4471.458 634.99994 L 4445.0 634.99994 L 4445.0 661.4583 L 4445.0 661.4583 L 4418.5415 661.4583 L 4418.5415 687.9166 L 4497.9165 687.9166 L 4550.833 687.9166 L 4550.833 714.37494 L 4550.833 740.8333 L 4445.0 740.8333 L 4365.625 740.8333 L 4392.083 767.2916 L 4445.0 793.74994 L 4497.9165 793.74994 L 4524.375 793.74994 L 4656.6665 846.6666 Q 4815.4165 846.6666 4841.8745 873.12494 L 4868.333 873.12494 L 4868.333 899.5833 Q 4868.333 926.0416 4894.7915 952.49994 Q 4921.2495 952.49994 4736.0415 926.0416 Q 4550.833 899.5833 4550.833 926.0416 Q 4550.833 952.49994 4233.333 952.49994 Q 3915.833 978.95825 3915.833 1005.4166 Q 3915.833 1031.875 3809.9998 1058.3333 L 3730.6248 1084.7916 L 3730.6248 1084.7916 Q 3730.6248 1058.3333 3518.9583 1031.875 Q 3307.2915 1005.4166 3307.2915 978.95825 Q 3280.8333 952.49994 2698.7498 899.5833 L 2116.6665 873.12494 L 2116.6665 846.6666 Q 2116.6665 846.6666 2090.2083 846.6666 L 2090.2083 846.6666 L 2037.2915 846.6666 Q 1984.3749 846.6666 1799.1666 846.6666 Q 1640.4166 846.6666 1666.8749 873.12494 Q 1693.3333 873.12494 1693.3333 899.5833 Q 1693.3333 926.0416 1322.9166 873.12494 Q 952.49994 793.74994 767.2916 846.6666 Q 582.0833 846.6666 582.0833 846.6666 Q 555.625 820.2083 529.1666 820.2083 L 502.7083 846.6666 L 449.79166 846.6666 L 396.87497 846.6666 L 370.41666 846.6666 L 370.41666 846.6666 L 370.41666 820.2083 L 370.41666 820.2083 L 343.9583 820.2083 L 343.9583 793.74994 L 343.9583 793.74994 L 317.49997 793.74994 L 317.49997 793.74994 L 317.49997 793.74994 L 343.9583 767.2916 L 370.41666 767.2916 L 370.41666 740.8333 L 370.41666 714.37494 L 423.3333 714.37494 Q 449.79166 687.9166 476.24997 687.9166 L 502.7083 687.9166 L 502.7083 661.4583 L 529.1666 661.4583 L 529.1666 661.4583 L 529.1666 634.99994 L 529.1666 634.99994 L 529.1666 634.99994 L 555.625 634.99994 L 555.625 634.99994 L 476.24997 608.5416 Q 370.41666 582.0833 264.5833 582.0833 L 158.74998 555.625 L 132.29166 555.625 L 132.29166 529.1666 L 105.83333 529.1666 L 79.37499 529.1666 L 52.916664 502.7083 L 26.458332 476.24997 L 26.458332 476.24997 L 0.0 476.24997 L 0.0 476.24997 L 0.0 476.24997 L 0.0 449.79166 L 0.0 449.79166 L 0.0 423.3333 L 0.0 423.3333 L 26.458332 396.87497 L 52.916664 370.41666 L 52.916664 370.41666 L 52.916664 370.41666 L 52.916664 343.9583 L 52.916664 343.9583 L 79.37499 343.9583 L 79.37499 370.41666 L 105.83333 370.41666 L 105.83333 370.41666 L 158.74998 343.9583 Q 211.66666 317.49997 238.12498 291.04166 Q 238.12498 264.5833 343.9583 238.12498 Q 423.3333 211.66666 423.3333 185.20833 Q 423.3333 158.74998 740.8333 158.74998 Q 1084.7916 158.74998 1243.5416 105.83333 Q 1402.2916 105.83333 1534.5833 79.37499 Q 1640.4166 79.37499 1640.4166 52.916664 Q 1640.4166 26.458332 1852.0833 0.0 Q 2090.2083 0.0 2222.5 0.0 Q 2328.3333 0.0 2566.4583 26.458332 Q 2804.5833 52.916664 2857.4998 52.916664 Q 2883.9583 52.916664 3280.8333 52.916664 Q 3677.7083 52.916664 3889.3748 52.916664 Q 4101.0415 52.916664 4101.0415 105.83333 Q 4101.0415 132.29166 4153.958 132.29166 Q 4206.875 158.74998 4180.4165 158.74998 Q 4153.958 158.74998 4180.4165 211.66666 Q 4206.875 264.5833 4312.708 264.5833 Q 4418.5415 317.49997 4550.833 317.49997 z" svg:height="10.847916mm" draw:style-name="style-315" svg:viewBox="0.0 0.0 4894.7915 1084.7916" svg:width="48.947914mm" svg:x="182.03333mm" svg:y="183.09166mm"/>
          <draw:path svg:d="M 105.83333 26.458332 L 185.20833 0.0 L 317.49997 26.458332 Q 423.3333 26.458332 476.24997 52.916664 L 555.625 52.916664 L 555.625 79.37499 Q 529.1666 79.37499 529.1666 79.37499 L 529.1666 79.37499 L 529.1666 105.83333 L 529.1666 105.83333 L 555.625 105.83333 L 555.625 132.29166 L 555.625 132.29166 L 582.0833 132.29166 L 582.0833 132.29166 L 582.0833 132.29166 L 555.625 158.74998 L 529.1666 185.20833 L 529.1666 185.20833 L 529.1666 185.20833 L 423.3333 264.5833 Q 291.04166 343.9583 264.5833 370.41666 L 264.5833 370.41666 L 264.5833 370.41666 Q 264.5833 396.87497 264.5833 396.87497 L 238.12498 396.87497 L 238.12498 396.87497 Q 211.66666 396.87497 211.66666 370.41666 Q 211.66666 343.9583 211.66666 343.9583 Q 185.20833 317.49997 158.74998 264.5833 Q 132.29166 185.20833 79.37499 185.20833 L 26.458332 185.20833 L 0.0 185.20833 L 0.0 185.20833 L 0.0 158.74998 Q 0.0 132.29166 0.0 79.37499 Q 0.0 26.458332 105.83333 26.458332 z" svg:height="3.9687498mm" draw:style-name="style-316" svg:viewBox="0.0 0.0 582.0833 396.87497" svg:width="5.820833mm" svg:x="80.43333mm" svg:y="142.61041mm"/>
          <draw:path svg:d="M 264.5833 0.0 L 264.5833 0.0 L 264.5833 0.0 L 264.5833 0.0 L 291.04166 0.0 L 291.04166 26.458332 L 396.87497 26.458332 Q 502.7083 26.458332 529.1666 52.916664 Q 529.1666 79.37499 582.0833 52.916664 Q 634.99994 26.458332 634.99994 52.916664 Q 634.99994 79.37499 661.4583 79.37499 L 687.9166 79.37499 L 687.9166 79.37499 L 687.9166 79.37499 L 687.9166 105.83333 L 661.4583 105.83333 L 661.4583 132.29166 L 661.4583 132.29166 L 634.99994 132.29166 L 634.99994 132.29166 L 634.99994 132.29166 L 634.99994 132.29166 L 634.99994 158.74998 L 634.99994 158.74998 L 608.5416 158.74998 L 608.5416 185.20833 L 608.5416 185.20833 L 582.0833 185.20833 L 582.0833 185.20833 L 582.0833 185.20833 L 582.0833 211.66666 L 582.0833 211.66666 L 555.625 211.66666 L 555.625 238.12498 L 555.625 238.12498 L 582.0833 238.12498 L 582.0833 238.12498 L 582.0833 238.12498 L 714.37494 291.04166 Q 846.6666 317.49997 873.12494 343.9583 Q 899.5833 343.9583 952.49994 370.41666 Q 1005.4166 396.87497 1005.4166 423.3333 L 1005.4166 449.79166 L 978.95825 449.79166 L 978.95825 449.79166 L 978.95825 476.24997 L 952.49994 476.24997 L 952.49994 476.24997 L 952.49994 502.7083 L 952.49994 502.7083 L 952.49994 502.7083 L 926.0416 502.7083 L 926.0416 502.7083 L 926.0416 529.1666 L 899.5833 529.1666 L 899.5833 555.625 L 899.5833 608.5416 L 926.0416 608.5416 L 952.49994 608.5416 L 952.49994 634.99994 L 952.49994 661.4583 L 926.0416 661.4583 L 899.5833 661.4583 L 899.5833 634.99994 L 899.5833 634.99994 L 873.12494 634.99994 L 873.12494 634.99994 L 873.12494 582.0833 Q 846.6666 529.1666 820.2083 555.625 Q 793.74994 608.5416 767.2916 555.625 Q 740.8333 555.625 634.99994 529.1666 Q 555.625 502.7083 529.1666 529.1666 L 502.7083 555.625 L 502.7083 529.1666 Q 502.7083 502.7083 423.3333 476.24997 Q 343.9583 449.79166 317.49997 370.41666 Q 264.5833 291.04166 158.74998 291.04166 L 79.37499 317.49997 L 79.37499 291.04166 Q 105.83333 291.04166 132.29166 264.5833 Q 158.74998 238.12498 105.83333 238.12498 L 79.37499 185.20833 L 52.916664 185.20833 L 26.458332 185.20833 L 26.458332 158.74998 L 0.0 158.74998 L 0.0 132.29166 L 0.0 105.83333 L 105.83333 79.37499 Q 238.12498 52.916664 238.12498 26.458332 Q 264.5833 0.0 264.5833 0.0 z M 582.0833 79.37499 Q 582.0833 79.37499 608.5416 79.37499 Q 608.5416 79.37499 582.0833 79.37499 Q 582.0833 79.37499 582.0833 79.37499 z M 529.1666 105.83333 Q 529.1666 105.83333 555.625 105.83333 Q 555.625 132.29166 529.1666 132.29166 Q 529.1666 132.29166 529.1666 105.83333 z" svg:height="6.614583mm" draw:style-name="style-317" svg:viewBox="0.0 0.0 1005.4166 661.4583" svg:width="10.054166mm" svg:x="115.35833mm" svg:y="144.1979mm"/>
          <draw:path svg:d="M 661.4583 132.29166 L 687.9166 132.29166 L 687.9166 132.29166 L 714.37494 132.29166 L 687.9166 158.74998 Q 687.9166 185.20833 714.37494 185.20833 Q 740.8333 185.20833 687.9166 291.04166 Q 634.99994 423.3333 608.5416 449.79166 Q 582.0833 449.79166 582.0833 502.7083 Q 582.0833 555.625 582.0833 555.625 L 582.0833 555.625 L 582.0833 555.625 L 582.0833 555.625 L 529.1666 529.1666 L 502.7083 502.7083 L 476.24997 502.7083 L 423.3333 502.7083 L 423.3333 529.1666 L 423.3333 529.1666 L 449.79166 529.1666 L 449.79166 555.625 L 449.79166 555.625 L 476.24997 555.625 L 476.24997 555.625 L 476.24997 555.625 L 502.7083 582.0833 Q 529.1666 582.0833 529.1666 661.4583 L 529.1666 714.37494 L 502.7083 661.4583 L 476.24997 634.99994 L 476.24997 634.99994 L 476.24997 608.5416 L 449.79166 608.5416 Q 423.3333 608.5416 343.9583 582.0833 Q 264.5833 555.625 211.66666 529.1666 Q 132.29166 502.7083 158.74998 423.3333 Q 158.74998 343.9583 105.83333 317.49997 L 26.458332 291.04166 L 26.458332 291.04166 L 0.0 291.04166 L 0.0 264.5833 L 0.0 238.12498 L 0.0 185.20833 L 0.0 158.74998 L 0.0 158.74998 L 0.0 132.29166 L 0.0 132.29166 L 0.0 132.29166 L 0.0 132.29166 L 26.458332 132.29166 L 26.458332 105.83333 L 52.916664 105.83333 L 52.916664 105.83333 L 52.916664 79.37499 L 79.37499 79.37499 L 105.83333 79.37499 L 105.83333 52.916664 L 105.83333 26.458332 L 132.29166 26.458332 L 132.29166 26.458332 L 264.5833 26.458332 Q 370.41666 0.0 396.87497 0.0 L 396.87497 0.0 L 449.79166 26.458332 Q 476.24997 79.37499 529.1666 26.458332 Q 582.0833 -26.458332 582.0833 0.0 Q 582.0833 26.458332 608.5416 26.458332 Q 634.99994 52.916664 634.99994 79.37499 Q 634.99994 132.29166 661.4583 132.29166 z M 608.5416 238.12498 Q 608.5416 185.20833 634.99994 211.66666 Q 687.9166 238.12498 661.4583 238.12498 Q 634.99994 264.5833 608.5416 238.12498 z" svg:height="7.1437497mm" draw:style-name="style-318" svg:viewBox="0.0 0.0 714.37494 714.37494" svg:width="7.1437497mm" svg:x="73.55416mm" svg:y="143.13957mm"/>
          <draw:path svg:d="M 502.7083 0.0 L 555.625 0.0 L 714.37494 26.458332 Q 846.6666 52.916664 899.5833 158.74998 Q 926.0416 238.12498 952.49994 317.49997 L 952.49994 396.87497 L 926.0416 396.87497 Q 926.0416 423.3333 926.0416 423.3333 L 926.0416 423.3333 L 926.0416 423.3333 Q 899.5833 423.3333 820.2083 370.41666 Q 714.37494 317.49997 555.625 317.49997 Q 370.41666 317.49997 264.5833 396.87497 L 158.74998 476.24997 L 158.74998 476.24997 L 132.29166 476.24997 L 132.29166 476.24997 L 132.29166 476.24997 L 79.37499 502.7083 L 52.916664 529.1666 L 26.458332 529.1666 L 0.0 529.1666 L 0.0 502.7083 L 0.0 502.7083 L 0.0 423.3333 L 26.458332 370.41666 L 26.458332 264.5833 L 26.458332 185.20833 L 105.83333 132.29166 Q 158.74998 52.916664 291.04166 52.916664 Q 449.79166 0.0 502.7083 0.0 z M 820.2083 132.29166 Q 820.2083 105.83333 820.2083 105.83333 Q 820.2083 105.83333 820.2083 105.83333 Q 820.2083 132.29166 820.2083 132.29166 z M 846.6666 185.20833 Q 846.6666 158.74998 846.6666 158.74998 Q 873.12494 158.74998 873.12494 158.74998 Q 873.12494 185.20833 846.6666 185.20833 z" svg:height="5.2916665mm" draw:style-name="style-319" svg:viewBox="0.0 0.0 952.49994 529.1666" svg:width="9.525mm" svg:x="166.42291mm" svg:y="151.87082mm"/>
          <draw:path svg:d="M 343.9583 0.0 L 343.9583 0.0 L 370.41666 52.916664 Q 370.41666 79.37499 343.9583 105.83333 Q 291.04166 158.74998 264.5833 132.29166 L 238.12498 105.83333 L 211.66666 105.83333 Q 185.20833 105.83333 158.74998 79.37499 L 132.29166 52.916664 L 132.29166 79.37499 L 105.83333 79.37499 L 105.83333 79.37499 L 105.83333 105.83333 L 105.83333 105.83333 L 105.83333 105.83333 L 79.37499 105.83333 L 79.37499 105.83333 L 79.37499 132.29166 L 52.916664 132.29166 L 52.916664 132.29166 L 52.916664 158.74998 L 26.458332 158.74998 Q 0.0 158.74998 0.0 132.29166 L 0.0 105.83333 L 52.916664 79.37499 Q 105.83333 52.916664 105.83333 52.916664 L 105.83333 52.916664 L 105.83333 26.458332 L 105.83333 26.458332 L 132.29166 26.458332 L 132.29166 26.458332 L 238.12498 26.458332 Q 343.9583 0.0 343.9583 0.0 z" svg:height="1.5874999mm" draw:style-name="style-320" svg:viewBox="0.0 0.0 370.41666 158.74998" svg:width="3.7041664mm" svg:x="75.14166mm" svg:y="114.299995mm"/>
          <draw:path svg:d="M 1005.4166 0.0 L 1058.3333 0.0 L 1058.3333 0.0 L 1058.3333 0.0 L 1058.3333 26.458332 L 1058.3333 26.458332 L 1111.25 105.83333 Q 1164.1666 211.66666 1190.6249 264.5833 L 1190.6249 343.9583 L 1190.6249 343.9583 Q 1164.1666 343.9583 1164.1666 370.41666 Q 1164.1666 396.87497 1111.25 317.49997 Q 1111.25 238.12498 926.0416 211.66666 Q 767.2916 185.20833 767.2916 211.66666 Q 740.8333 238.12498 714.37494 264.5833 Q 661.4583 264.5833 661.4583 317.49997 L 634.99994 370.41666 L 661.4583 370.41666 L 661.4583 370.41666 L 608.5416 396.87497 L 555.625 423.3333 L 555.625 423.3333 L 529.1666 423.3333 L 529.1666 476.24997 L 529.1666 502.7083 L 555.625 502.7083 L 555.625 529.1666 L 555.625 529.1666 L 582.0833 529.1666 L 582.0833 529.1666 L 582.0833 529.1666 L 582.0833 555.625 L 582.0833 555.625 L 608.5416 582.0833 L 608.5416 582.0833 L 608.5416 634.99994 L 608.5416 661.4583 L 582.0833 714.37494 Q 529.1666 767.2916 529.1666 767.2916 L 529.1666 767.2916 L 529.1666 740.8333 Q 529.1666 740.8333 502.7083 740.8333 L 502.7083 767.2916 L 476.24997 767.2916 Q 449.79166 740.8333 423.3333 767.2916 L 423.3333 793.74994 L 396.87497 793.74994 L 396.87497 793.74994 L 370.41666 820.2083 L 343.9583 846.6666 L 317.49997 846.6666 L 264.5833 846.6666 L 211.66666 873.12494 L 185.20833 873.12494 L 185.20833 873.12494 L 185.20833 846.6666 L 185.20833 846.6666 L 211.66666 846.6666 L 211.66666 846.6666 L 211.66666 820.2083 L 185.20833 820.2083 L 185.20833 793.74994 L 185.20833 793.74994 Q 158.74998 793.74994 158.74998 740.8333 Q 158.74998 687.9166 185.20833 687.9166 Q 211.66666 661.4583 158.74998 529.1666 Q 105.83333 423.3333 79.37499 396.87497 L 26.458332 370.41666 L 26.458332 370.41666 L 0.0 370.41666 L 0.0 370.41666 L 0.0 370.41666 L 0.0 343.9583 L 0.0 317.49997 L 0.0 317.49997 L 0.0 317.49997 L 26.458332 291.04166 L 52.916664 264.5833 L 158.74998 238.12498 Q 264.5833 211.66666 238.12498 158.74998 Q 211.66666 132.29166 396.87497 105.83333 Q 582.0833 52.916664 582.0833 52.916664 L 582.0833 52.916664 L 634.99994 52.916664 Q 661.4583 52.916664 661.4583 79.37499 Q 661.4583 105.83333 820.2083 52.916664 Q 978.95825 0.0 1005.4166 0.0 z" svg:height="8.73125mm" draw:style-name="style-321" svg:viewBox="0.0 0.0 1190.6249 873.12494" svg:width="11.906249mm" svg:x="135.46666mm" svg:y="115.35833mm"/>
          <draw:path svg:d="M 317.49997 26.458332 L 370.41666 26.458332 L 370.41666 0.0 L 370.41666 0.0 L 423.3333 79.37499 Q 476.24997 158.74998 502.7083 185.20833 L 502.7083 211.66666 L 502.7083 238.12498 Q 529.1666 238.12498 529.1666 238.12498 L 529.1666 211.66666 L 582.0833 238.12498 Q 634.99994 291.04166 634.99994 317.49997 L 634.99994 343.9583 L 608.5416 343.9583 Q 582.0833 343.9583 582.0833 317.49997 Q 582.0833 291.04166 555.625 291.04166 Q 529.1666 291.04166 529.1666 396.87497 L 529.1666 476.24997 L 529.1666 555.625 Q 529.1666 608.5416 582.0833 634.99994 Q 608.5416 661.4583 608.5416 687.9166 L 634.99994 687.9166 L 634.99994 714.37494 L 634.99994 714.37494 L 634.99994 767.2916 Q 608.5416 820.2083 608.5416 820.2083 Q 582.0833 820.2083 582.0833 873.12494 L 582.0833 926.0416 L 582.0833 926.0416 Q 555.625 926.0416 555.625 952.49994 L 529.1666 952.49994 L 529.1666 978.95825 L 529.1666 1005.4166 L 502.7083 1005.4166 L 502.7083 1031.875 L 502.7083 1031.875 L 502.7083 1031.875 L 476.24997 1031.875 Q 476.24997 1058.3333 449.79166 1084.7916 L 449.79166 1111.25 L 449.79166 1137.7083 L 423.3333 1137.7083 L 423.3333 1137.7083 L 423.3333 1137.7083 L 423.3333 1111.25 L 423.3333 1111.25 L 396.87497 1111.25 L 396.87497 1084.7916 L 396.87497 1084.7916 L 370.41666 1084.7916 L 370.41666 1084.7916 L 370.41666 1084.7916 L 370.41666 1084.7916 L 370.41666 1058.3333 L 343.9583 1058.3333 L 343.9583 1058.3333 L 343.9583 1031.875 L 317.49997 1031.875 L 317.49997 1031.875 L 317.49997 1031.875 L 317.49997 1031.875 L 317.49997 1031.875 L 291.04166 1005.4166 L 264.5833 1005.4166 L 264.5833 978.95825 L 264.5833 952.49994 L 291.04166 952.49994 Q 317.49997 978.95825 317.49997 978.95825 L 343.9583 978.95825 L 343.9583 978.95825 L 370.41666 978.95825 L 370.41666 978.95825 L 370.41666 978.95825 L 423.3333 1005.4166 L 449.79166 1005.4166 L 449.79166 978.95825 L 423.3333 952.49994 L 423.3333 926.0416 L 423.3333 899.5833 L 396.87497 899.5833 L 396.87497 873.12494 L 396.87497 873.12494 L 370.41666 873.12494 L 370.41666 873.12494 L 370.41666 873.12494 L 370.41666 846.6666 L 370.41666 846.6666 L 343.9583 846.6666 L 343.9583 820.2083 L 343.9583 820.2083 L 317.49997 820.2083 L 317.49997 820.2083 L 317.49997 820.2083 L 317.49997 793.74994 Q 317.49997 793.74994 238.12498 740.8333 Q 185.20833 661.4583 105.83333 661.4583 L 0.0 661.4583 L 0.0 661.4583 L 0.0 661.4583 L 0.0 608.5416 L 0.0 555.625 L 0.0 502.7083 L 0.0 449.79166 L 132.29166 423.3333 Q 264.5833 396.87497 291.04166 370.41666 Q 317.49997 317.49997 317.49997 238.12498 Q 317.49997 158.74998 291.04166 105.83333 L 291.04166 52.916664 L 291.04166 52.916664 L 291.04166 26.458332 L 317.49997 26.458332 z" svg:height="11.377083mm" draw:style-name="style-322" svg:viewBox="0.0 0.0 634.99994 1137.7083" svg:width="6.3499994mm" svg:x="196.32082mm" svg:y="123.56041mm"/>
          <draw:path svg:d="M 396.87497 52.916664 L 423.3333 105.83333 L 423.3333 132.29166 Q 449.79166 158.74998 449.79166 158.74998 L 449.79166 158.74998 L 449.79166 158.74998 Q 476.24997 158.74998 476.24997 158.74998 L 476.24997 158.74998 L 476.24997 158.74998 Q 502.7083 132.29166 502.7083 132.29166 L 502.7083 132.29166 L 502.7083 132.29166 L 529.1666 132.29166 L 529.1666 238.12498 Q 502.7083 343.9583 529.1666 343.9583 L 529.1666 343.9583 L 582.0833 423.3333 Q 634.99994 529.1666 873.12494 529.1666 Q 1137.7083 582.0833 1269.9999 555.625 Q 1402.2916 555.625 1402.2916 582.0833 Q 1402.2916 608.5416 1428.7499 608.5416 Q 1455.2083 608.5416 1455.2083 634.99994 L 1455.2083 661.4583 L 1428.7499 661.4583 Q 1402.2916 634.99994 1349.3749 634.99994 Q 1322.9166 634.99994 1322.9166 687.9166 Q 1322.9166 714.37494 1296.4583 687.9166 L 1243.5416 687.9166 L 1243.5416 687.9166 L 1243.5416 687.9166 L 1243.5416 714.37494 L 1243.5416 714.37494 L 1217.0833 714.37494 L 1217.0833 740.8333 L 1190.6249 740.8333 L 1137.7083 740.8333 L 1137.7083 767.2916 L 1137.7083 767.2916 L 1111.25 767.2916 L 1111.25 793.74994 L 1111.25 793.74994 L 1084.7916 793.74994 L 1137.7083 899.5833 Q 1190.6249 1005.4166 1190.6249 1031.875 Q 1217.0833 1058.3333 1243.5416 1058.3333 L 1243.5416 1058.3333 L 1243.5416 1058.3333 Q 1243.5416 1058.3333 1243.5416 1084.7916 L 1269.9999 1084.7916 L 1269.9999 1164.1666 Q 1243.5416 1269.9999 1296.4583 1375.8333 Q 1349.3749 1508.1249 1349.3749 1534.5833 L 1349.3749 1561.0416 L 1349.3749 1561.0416 Q 1349.3749 1561.0416 1322.9166 1587.4999 Q 1296.4583 1640.4166 1084.7916 1587.4999 L 873.12494 1561.0416 L 873.12494 1561.0416 Q 873.12494 1534.5833 502.7083 1455.2083 L 105.83333 1349.3749 L 105.83333 1322.9166 L 79.37499 1322.9166 L 79.37499 1269.9999 L 79.37499 1243.5416 L 52.916664 1243.5416 L 52.916664 1243.5416 L 52.916664 1217.0833 L 26.458332 1190.6249 L 26.458332 1164.1666 L 26.458332 1111.25 L 0.0 1084.7916 L 0.0 1058.3333 L 26.458332 1058.3333 L 52.916664 1058.3333 L 52.916664 1084.7916 L 79.37499 1084.7916 L 79.37499 1111.25 Q 79.37499 1137.7083 105.83333 1164.1666 L 132.29166 1217.0833 L 132.29166 1217.0833 L 132.29166 1217.0833 L 132.29166 1243.5416 L 132.29166 1243.5416 L 132.29166 1190.6249 L 132.29166 1137.7083 L 132.29166 1111.25 Q 132.29166 1058.3333 105.83333 1005.4166 L 79.37499 952.49994 L 79.37499 952.49994 Q 79.37499 926.0416 52.916664 926.0416 L 52.916664 926.0416 L 52.916664 899.5833 L 26.458332 873.12494 L 26.458332 846.6666 Q 26.458332 793.74994 0.0 634.99994 Q 0.0 502.7083 26.458332 476.24997 L 79.37499 476.24997 L 79.37499 476.24997 L 79.37499 476.24997 L 79.37499 449.79166 L 79.37499 449.79166 L 52.916664 449.79166 L 52.916664 423.3333 L 52.916664 423.3333 L 79.37499 423.3333 L 79.37499 423.3333 L 79.37499 423.3333 L 79.37499 396.87497 L 79.37499 396.87497 L 105.83333 396.87497 L 105.83333 370.41666 L 105.83333 370.41666 L 105.83333 370.41666 L 105.83333 370.41666 L 132.29166 370.41666 L 132.29166 317.49997 L 132.29166 264.5833 L 158.74998 264.5833 L 158.74998 264.5833 L 158.74998 291.04166 L 185.20833 291.04166 L 185.20833 291.04166 L 185.20833 317.49997 L 185.20833 317.49997 L 185.20833 317.49997 L 211.66666 343.9583 L 238.12498 370.41666 L 238.12498 423.3333 L 238.12498 449.79166 L 264.5833 476.24997 L 291.04166 502.7083 L 291.04166 529.1666 L 291.04166 555.625 L 317.49997 555.625 L 343.9583 555.625 L 343.9583 529.1666 L 343.9583 502.7083 L 317.49997 476.24997 L 291.04166 423.3333 L 291.04166 370.41666 L 291.04166 343.9583 L 264.5833 317.49997 L 238.12498 291.04166 L 238.12498 264.5833 L 238.12498 238.12498 L 291.04166 264.5833 Q 343.9583 317.49997 343.9583 343.9583 L 343.9583 370.41666 L 343.9583 317.49997 L 343.9583 291.04166 L 343.9583 264.5833 Q 343.9583 211.66666 317.49997 105.83333 Q 291.04166 0.0 343.9583 0.0 Q 370.41666 0.0 396.87497 52.916664 z" svg:height="15.874999mm" draw:style-name="style-323" svg:viewBox="0.0 0.0 1455.2083 1587.4999" svg:width="14.552083mm" svg:x="88.10625mm" svg:y="147.10832mm"/>
          <draw:path svg:d="M 714.37494 26.458332 L 740.8333 26.458332 L 740.8333 52.916664 L 740.8333 79.37499 L 714.37494 105.83333 L 714.37494 105.83333 L 661.4583 158.74998 Q 608.5416 211.66666 582.0833 238.12498 Q 529.1666 264.5833 529.1666 291.04166 L 529.1666 317.49997 L 529.1666 396.87497 L 529.1666 476.24997 L 529.1666 476.24997 L 529.1666 476.24997 L 529.1666 502.7083 L 529.1666 502.7083 L 502.7083 502.7083 L 502.7083 529.1666 L 476.24997 529.1666 L 476.24997 529.1666 L 476.24997 529.1666 Q 476.24997 529.1666 449.79166 529.1666 L 449.79166 555.625 L 449.79166 582.0833 L 449.79166 582.0833 L 423.3333 582.0833 L 423.3333 582.0833 L 423.3333 582.0833 Q 396.87497 582.0833 370.41666 582.0833 Q 317.49997 582.0833 317.49997 529.1666 Q 291.04166 476.24997 185.20833 476.24997 L 79.37499 476.24997 L 79.37499 449.79166 L 52.916664 449.79166 L 52.916664 449.79166 L 52.916664 449.79166 L 52.916664 423.3333 L 52.916664 423.3333 L 52.916664 370.41666 Q 52.916664 343.9583 26.458332 370.41666 L 0.0 370.41666 L 0.0 343.9583 L 0.0 317.49997 L 26.458332 317.49997 L 52.916664 317.49997 L 52.916664 291.04166 L 52.916664 264.5833 L 79.37499 264.5833 L 79.37499 264.5833 L 79.37499 238.12498 Q 105.83333 238.12498 105.83333 211.66666 L 105.83333 158.74998 L 105.83333 158.74998 L 132.29166 158.74998 L 158.74998 185.20833 Q 158.74998 211.66666 185.20833 158.74998 Q 185.20833 132.29166 238.12498 158.74998 Q 317.49997 158.74998 317.49997 132.29166 Q 317.49997 105.83333 370.41666 105.83333 Q 423.3333 79.37499 423.3333 26.458332 Q 449.79166 -26.458332 582.0833 0.0 Q 687.9166 0.0 714.37494 26.458332 z M 343.9583 502.7083 Q 343.9583 476.24997 370.41666 476.24997 Q 423.3333 476.24997 423.3333 502.7083 Q 423.3333 529.1666 370.41666 529.1666 Q 343.9583 529.1666 343.9583 502.7083 z" svg:height="5.820833mm" draw:style-name="style-324" svg:viewBox="0.0 0.0 740.8333 582.0833" svg:width="7.408333mm" svg:x="117.47499mm" svg:y="139.7mm"/>
          <draw:path svg:d="M 1164.1666 926.0416 L 1217.0833 899.5833 L 1322.9166 899.5833 L 1428.7499 899.5833 L 1428.7499 873.12494 L 1428.7499 873.12494 L 1666.8749 846.6666 Q 1904.9999 846.6666 2169.5833 846.6666 Q 2407.7083 899.5833 2513.5415 1005.4166 Q 2645.8333 1111.25 2831.0415 1349.3749 Q 3042.7083 1587.4999 3280.8333 1693.3333 Q 3545.4165 1799.1666 3730.6248 1852.0833 Q 3915.833 1904.9999 3942.2915 1904.9999 Q 3968.7498 1904.9999 4048.1248 1904.9999 L 4127.5 1904.9999 L 4127.5 1878.5416 L 4127.5 1878.5416 L 4233.333 1878.5416 L 4339.1665 1904.9999 L 4286.25 1904.9999 L 4259.7915 1904.9999 L 4233.333 1931.4583 L 4180.4165 1957.9165 L 4127.5 1957.9165 L 4101.0415 1957.9165 L 4074.583 1984.3749 L 4048.1248 2010.8333 L 4048.1248 2010.8333 L 4021.6665 2010.8333 L 4021.6665 2010.8333 L 4021.6665 2037.2915 L 3968.7498 2037.2915 Q 3915.833 2063.75 3862.9165 2063.75 Q 3809.9998 2063.75 3545.4165 2010.8333 Q 3254.3748 1957.9165 3174.9998 1957.9165 L 3069.1665 1931.4583 L 3069.1665 1904.9999 L 3069.1665 1878.5416 L 3042.7083 1878.5416 L 3042.7083 1852.0833 L 3042.7083 1852.0833 L 3016.2498 1852.0833 L 3016.2498 1852.0833 L 3016.2498 1852.0833 L 2989.7915 1825.6249 L 2963.3333 1799.1666 L 2936.8748 1799.1666 L 2910.4165 1799.1666 L 2910.4165 1772.7083 L 2910.4165 1772.7083 L 2883.9583 1772.7083 Q 2883.9583 1746.2499 2619.3748 1481.6666 Q 2354.7915 1217.0833 2116.6665 1190.6249 Q 1852.0833 1164.1666 1746.2499 1217.0833 L 1613.9583 1217.0833 L 1587.4999 1243.5416 L 1561.0416 1269.9999 L 1534.5833 1269.9999 Q 1508.1249 1269.9999 1534.5833 1296.4583 Q 1561.0416 1322.9166 1508.1249 1296.4583 L 1428.7499 1296.4583 L 1428.7499 1322.9166 L 1428.7499 1349.3749 L 1428.7499 1349.3749 Q 1428.7499 1349.3749 1402.2916 1322.9166 Q 1402.2916 1296.4583 1243.5416 1322.9166 Q 1084.7916 1375.8333 793.74994 1375.8333 Q 476.24997 1375.8333 423.3333 1375.8333 Q 343.9583 1322.9166 264.5833 1269.9999 Q 185.20833 1164.1666 132.29166 1031.875 Q 52.916664 873.12494 79.37499 687.9166 Q 105.83333 476.24997 79.37499 476.24997 L 52.916664 476.24997 L 52.916664 476.24997 L 52.916664 476.24997 L 105.83333 449.79166 L 132.29166 423.3333 L 132.29166 423.3333 L 158.74998 423.3333 L 158.74998 423.3333 L 158.74998 423.3333 L 158.74998 396.87497 L 158.74998 396.87497 L 185.20833 370.41666 L 211.66666 343.9583 L 211.66666 343.9583 L 211.66666 317.49997 L 211.66666 317.49997 L 211.66666 317.49997 L 238.12498 317.49997 L 238.12498 317.49997 L 211.66666 291.04166 Q 158.74998 264.5833 79.37499 264.5833 L 0.0 264.5833 L 0.0 238.12498 L 0.0 238.12498 L 132.29166 238.12498 L 264.5833 238.12498 L 264.5833 211.66666 L 264.5833 185.20833 L 238.12498 185.20833 L 211.66666 158.74998 L 211.66666 158.74998 L 211.66666 158.74998 L 185.20833 158.74998 L 185.20833 158.74998 L 211.66666 158.74998 L 264.5833 158.74998 L 264.5833 158.74998 L 291.04166 158.74998 L 317.49997 158.74998 Q 317.49997 158.74998 370.41666 132.29166 L 396.87497 105.83333 L 396.87497 105.83333 L 423.3333 105.83333 L 423.3333 105.83333 L 423.3333 105.83333 L 423.3333 79.37499 L 423.3333 79.37499 L 449.79166 79.37499 L 449.79166 105.83333 L 476.24997 105.83333 L 476.24997 105.83333 L 476.24997 79.37499 L 476.24997 79.37499 L 502.7083 79.37499 L 502.7083 52.916664 L 529.1666 52.916664 L 555.625 52.916664 L 582.0833 26.458332 L 608.5416 26.458332 L 661.4583 0.0 Q 714.37494 -26.458332 608.5416 105.83333 Q 476.24997 264.5833 476.24997 423.3333 Q 476.24997 582.0833 582.0833 714.37494 Q 687.9166 846.6666 820.2083 873.12494 Q 952.49994 899.5833 978.95825 899.5833 Q 1005.4166 899.5833 1005.4166 926.0416 Q 1005.4166 952.49994 1058.3333 952.49994 Q 1111.25 952.49994 1164.1666 926.0416 z" svg:height="20.637499mm" draw:style-name="style-325" svg:viewBox="0.0 0.0 4339.1665 2063.75" svg:width="43.391663mm" svg:x="39.158333mm" svg:y="147.6375mm"/>
          <draw:path svg:d="M 264.5833 0.0 L 264.5833 0.0 L 423.3333 79.37499 Q 582.0833 158.74998 582.0833 185.20833 L 582.0833 211.66666 L 608.5416 238.12498 L 608.5416 264.5833 L 661.4583 264.5833 Q 687.9166 238.12498 714.37494 238.12498 L 714.37494 238.12498 L 714.37494 238.12498 Q 714.37494 264.5833 740.8333 264.5833 L 740.8333 264.5833 L 767.2916 317.49997 Q 793.74994 370.41666 793.74994 423.3333 L 793.74994 449.79166 L 793.74994 502.7083 L 793.74994 555.625 L 793.74994 555.625 L 793.74994 529.1666 L 793.74994 529.1666 L 793.74994 529.1666 L 767.2916 476.24997 Q 740.8333 449.79166 740.8333 423.3333 L 740.8333 396.87497 L 714.37494 396.87497 L 714.37494 370.41666 L 687.9166 370.41666 L 661.4583 370.41666 L 661.4583 396.87497 L 687.9166 423.3333 L 687.9166 476.24997 L 687.9166 502.7083 L 714.37494 529.1666 L 714.37494 555.625 L 714.37494 555.625 Q 714.37494 582.0833 687.9166 582.0833 Q 687.9166 582.0833 687.9166 582.0833 Q 661.4583 608.5416 634.99994 608.5416 Q 582.0833 608.5416 582.0833 582.0833 Q 582.0833 555.625 529.1666 582.0833 Q 476.24997 608.5416 476.24997 555.625 Q 449.79166 476.24997 423.3333 502.7083 L 370.41666 529.1666 L 343.9583 529.1666 Q 317.49997 529.1666 291.04166 476.24997 Q 264.5833 423.3333 238.12498 423.3333 Q 185.20833 423.3333 211.66666 449.79166 Q 238.12498 502.7083 185.20833 502.7083 L 132.29166 502.7083 L 132.29166 476.24997 L 105.83333 476.24997 L 105.83333 476.24997 L 105.83333 476.24997 L 105.83333 476.24997 L 105.83333 449.79166 L 132.29166 449.79166 L 132.29166 423.3333 L 105.83333 423.3333 L 52.916664 423.3333 L 26.458332 396.87497 L 0.0 370.41666 L 0.0 370.41666 L 0.0 370.41666 L 26.458332 370.41666 L 26.458332 370.41666 L 26.458332 343.9583 L 52.916664 343.9583 L 52.916664 343.9583 L 52.916664 317.49997 L 52.916664 317.49997 L 52.916664 317.49997 L 26.458332 317.49997 L 26.458332 317.49997 L 26.458332 291.04166 L 52.916664 291.04166 L 52.916664 264.5833 Q 52.916664 238.12498 52.916664 211.66666 L 52.916664 211.66666 L 52.916664 185.20833 L 52.916664 185.20833 L 52.916664 158.74998 L 52.916664 105.83333 L 52.916664 105.83333 L 52.916664 105.83333 L 52.916664 79.37499 L 52.916664 79.37499 L 52.916664 79.37499 Q 79.37499 52.916664 79.37499 52.916664 L 79.37499 52.916664 L 158.74998 52.916664 Q 211.66666 52.916664 211.66666 26.458332 Q 211.66666 26.458332 238.12498 26.458332 L 238.12498 26.458332 L 264.5833 26.458332 Q 264.5833 0.0 264.5833 0.0 z" svg:height="6.0854163mm" draw:style-name="style-326" svg:viewBox="0.0 0.0 793.74994 608.5416" svg:width="7.9374995mm" svg:x="81.49166mm" svg:y="153.98749mm"/>
          <draw:path svg:d="M 52.916664 26.458332 L 52.916664 0.0 L 79.37499 0.0 L 105.83333 0.0 L 105.83333 26.458332 L 132.29166 52.916664 L 158.74998 132.29166 Q 185.20833 185.20833 211.66666 211.66666 L 238.12498 238.12498 L 238.12498 238.12498 L 238.12498 238.12498 L 238.12498 264.5833 L 238.12498 264.5833 L 264.5833 291.04166 L 264.5833 291.04166 L 264.5833 343.9583 Q 264.5833 370.41666 291.04166 370.41666 L 317.49997 370.41666 L 317.49997 396.87497 L 317.49997 423.3333 L 317.49997 423.3333 Q 291.04166 423.3333 291.04166 449.79166 L 291.04166 449.79166 L 291.04166 449.79166 Q 291.04166 449.79166 238.12498 476.24997 L 185.20833 502.7083 L 158.74998 476.24997 L 132.29166 449.79166 L 132.29166 449.79166 L 132.29166 449.79166 L 105.83333 449.79166 L 105.83333 449.79166 L 105.83333 423.3333 L 79.37499 423.3333 L 79.37499 449.79166 L 79.37499 449.79166 L 79.37499 449.79166 L 79.37499 476.24997 L 79.37499 502.7083 Q 79.37499 529.1666 52.916664 502.7083 L 26.458332 502.7083 L 26.458332 502.7083 L 26.458332 476.24997 L 26.458332 449.79166 L 26.458332 396.87497 L 0.0 343.9583 L 0.0 317.49997 L 0.0 317.49997 Q 26.458332 317.49997 26.458332 185.20833 L 26.458332 79.37499 L 26.458332 79.37499 L 26.458332 79.37499 L 26.458332 52.916664 L 26.458332 52.916664 L 52.916664 26.458332 z" svg:height="5.027083mm" draw:style-name="style-327" svg:viewBox="0.0 0.0 317.49997 502.7083" svg:width="3.1749997mm" svg:x="71.17291mm" svg:y="104.510414mm"/>
          <draw:path svg:d="M 767.2916 105.83333 L 793.74994 105.83333 L 767.2916 132.29166 Q 740.8333 158.74998 714.37494 158.74998 Q 687.9166 158.74998 740.8333 211.66666 Q 740.8333 291.04166 767.2916 317.49997 L 793.74994 370.41666 L 793.74994 370.41666 L 793.74994 370.41666 L 793.74994 396.87497 L 793.74994 396.87497 L 767.2916 396.87497 L 767.2916 423.3333 L 740.8333 423.3333 L 740.8333 423.3333 L 740.8333 396.87497 L 740.8333 396.87497 L 714.37494 370.41666 Q 687.9166 343.9583 687.9166 317.49997 L 687.9166 264.5833 L 634.99994 264.5833 L 608.5416 264.5833 L 634.99994 343.9583 Q 634.99994 423.3333 661.4583 449.79166 L 687.9166 476.24997 L 687.9166 502.7083 L 687.9166 529.1666 L 661.4583 529.1666 L 634.99994 529.1666 L 634.99994 502.7083 L 634.99994 502.7083 L 608.5416 502.7083 L 608.5416 476.24997 L 608.5416 476.24997 L 582.0833 476.24997 L 582.0833 476.24997 L 582.0833 476.24997 L 555.625 449.79166 L 529.1666 449.79166 L 529.1666 502.7083 L 529.1666 555.625 L 502.7083 555.625 Q 476.24997 529.1666 423.3333 423.3333 Q 370.41666 317.49997 211.66666 291.04166 L 52.916664 264.5833 L 52.916664 264.5833 L 52.916664 264.5833 L 52.916664 238.12498 L 52.916664 238.12498 L 26.458332 238.12498 L 26.458332 211.66666 L 26.458332 211.66666 L 0.0 211.66666 L 0.0 211.66666 L 0.0 211.66666 L 0.0 211.66666 L 0.0 185.20833 L 0.0 105.83333 L 0.0 0.0 L 52.916664 0.0 L 105.83333 0.0 L 158.74998 52.916664 Q 211.66666 105.83333 238.12498 52.916664 Q 264.5833 0.0 343.9583 26.458332 Q 423.3333 52.916664 476.24997 52.916664 L 529.1666 52.916664 L 529.1666 52.916664 Q 529.1666 52.916664 529.1666 79.37499 L 555.625 79.37499 L 608.5416 79.37499 Q 661.4583 79.37499 634.99994 26.458332 Q 608.5416 0.0 661.4583 0.0 Q 687.9166 0.0 714.37494 52.916664 Q 740.8333 105.83333 767.2916 105.83333 z" svg:height="5.5562496mm" draw:style-name="style-328" svg:viewBox="0.0 0.0 793.74994 555.625" svg:width="7.9374995mm" svg:x="77.25833mm" svg:y="158.22083mm"/>
          <draw:path svg:d="M 767.2916 132.29166 L 767.2916 132.29166 L 767.2916 132.29166 Q 767.2916 132.29166 767.2916 158.74998 L 767.2916 158.74998 L 740.8333 185.20833 L 714.37494 211.66666 L 714.37494 211.66666 L 714.37494 238.12498 L 740.8333 238.12498 L 767.2916 238.12498 L 767.2916 291.04166 Q 793.74994 317.49997 767.2916 317.49997 Q 714.37494 317.49997 714.37494 291.04166 Q 714.37494 264.5833 687.9166 291.04166 L 661.4583 343.9583 L 661.4583 343.9583 Q 661.4583 343.9583 661.4583 370.41666 L 634.99994 370.41666 L 634.99994 343.9583 Q 608.5416 343.9583 608.5416 370.41666 Q 608.5416 396.87497 476.24997 396.87497 Q 343.9583 396.87497 343.9583 370.41666 Q 343.9583 343.9583 343.9583 317.49997 Q 317.49997 291.04166 317.49997 343.9583 Q 317.49997 396.87497 211.66666 396.87497 L 105.83333 396.87497 L 105.83333 370.41666 L 79.37499 370.41666 L 79.37499 370.41666 L 79.37499 396.87497 L 79.37499 396.87497 L 52.916664 396.87497 L 52.916664 396.87497 L 26.458332 396.87497 L 26.458332 343.9583 L 26.458332 317.49997 L 0.0 317.49997 L 0.0 291.04166 L 0.0 291.04166 L 0.0 291.04166 L 0.0 264.5833 L 26.458332 238.12498 L 26.458332 185.20833 L 26.458332 132.29166 L 52.916664 132.29166 L 79.37499 132.29166 L 79.37499 132.29166 L 105.83333 132.29166 L 370.41666 132.29166 L 634.99994 132.29166 L 634.99994 79.37499 L 634.99994 26.458332 L 661.4583 0.0 Q 687.9166 -26.458332 714.37494 26.458332 Q 714.37494 79.37499 740.8333 105.83333 Q 740.8333 132.29166 767.2916 132.29166 z" svg:height="3.9687498mm" draw:style-name="style-329" svg:viewBox="0.0 0.0 767.2916 396.87497" svg:width="7.6729164mm" svg:x="54.239582mm" svg:y="89.16458mm"/>
          <draw:path svg:d="M 634.99994 26.458332 L 634.99994 79.37499 L 582.0833 158.74998 Q 555.625 238.12498 529.1666 291.04166 L 529.1666 317.49997 L 449.79166 343.9583 Q 343.9583 343.9583 343.9583 370.41666 Q 343.9583 396.87497 370.41666 449.79166 L 370.41666 476.24997 L 370.41666 476.24997 Q 343.9583 476.24997 343.9583 502.7083 L 343.9583 502.7083 L 317.49997 502.7083 Q 291.04166 502.7083 291.04166 476.24997 Q 291.04166 449.79166 238.12498 449.79166 Q 211.66666 449.79166 211.66666 396.87497 Q 238.12498 343.9583 185.20833 396.87497 Q 132.29166 449.79166 105.83333 396.87497 L 52.916664 370.41666 L 52.916664 291.04166 L 26.458332 238.12498 L 26.458332 211.66666 L 26.458332 185.20833 L 0.0 185.20833 L 0.0 185.20833 L 0.0 158.74998 L 0.0 158.74998 L 0.0 132.29166 L 26.458332 132.29166 L 26.458332 132.29166 L 26.458332 132.29166 L 26.458332 105.83333 L 26.458332 105.83333 L 52.916664 132.29166 Q 79.37499 132.29166 105.83333 132.29166 Q 132.29166 132.29166 132.29166 185.20833 Q 132.29166 211.66666 158.74998 185.20833 Q 158.74998 158.74998 211.66666 132.29166 Q 238.12498 79.37499 264.5833 79.37499 L 264.5833 79.37499 L 264.5833 52.916664 L 264.5833 52.916664 L 291.04166 52.916664 Q 291.04166 26.458332 291.04166 26.458332 L 291.04166 26.458332 L 343.9583 0.0 Q 370.41666 -26.458332 343.9583 26.458332 Q 343.9583 79.37499 370.41666 79.37499 L 396.87497 79.37499 L 423.3333 52.916664 L 449.79166 26.458332 L 555.625 0.0 Q 634.99994 -52.916664 634.99994 26.458332 z" svg:height="5.027083mm" draw:style-name="style-330" svg:viewBox="0.0 0.0 634.99994 502.7083" svg:width="6.3499994mm" svg:x="76.993744mm" svg:y="139.43541mm"/>
          <draw:path svg:d="M 211.66666 185.20833 L 211.66666 211.66666 L 211.66666 211.66666 L 238.12498 211.66666 L 238.12498 211.66666 Q 264.5833 211.66666 264.5833 238.12498 L 264.5833 238.12498 L 264.5833 238.12498 Q 264.5833 238.12498 264.5833 264.5833 L 238.12498 264.5833 L 158.74998 343.9583 Q 52.916664 423.3333 52.916664 476.24997 Q 0.0 529.1666 0.0 608.5416 L 0.0 687.9166 L 26.458332 714.37494 L 52.916664 767.2916 L 52.916664 820.2083 L 52.916664 873.12494 L 79.37499 873.12494 L 79.37499 873.12494 L 105.83333 899.5833 L 105.83333 899.5833 L 105.83333 899.5833 L 105.83333 926.0416 L 105.83333 926.0416 L 105.83333 926.0416 L 105.83333 978.95825 L 105.83333 1005.4166 L 105.83333 1005.4166 L 105.83333 1005.4166 L 105.83333 978.95825 L 105.83333 978.95825 L 79.37499 978.95825 L 79.37499 978.95825 L 79.37499 952.49994 L 79.37499 952.49994 L 79.37499 952.49994 L 52.916664 952.49994 L 52.916664 926.0416 L 52.916664 899.5833 L 26.458332 873.12494 L 0.0 846.6666 L 0.0 820.2083 Q 0.0 767.2916 0.0 555.625 Q 0.0 370.41666 52.916664 185.20833 L 105.83333 0.0 L 132.29166 0.0 Q 158.74998 -26.458332 185.20833 0.0 Q 211.66666 26.458332 211.66666 79.37499 Q 211.66666 158.74998 211.66666 185.20833 z" svg:height="10.054166mm" draw:style-name="style-331" svg:viewBox="0.0 0.0 264.5833 1005.4166" svg:width="2.6458333mm" svg:x="51.85833mm" svg:y="103.45208mm"/>
          <draw:path svg:d="M 1719.7916 0.0 L 1746.2499 0.0 L 1746.2499 26.458332 Q 1719.7916 52.916664 1534.5833 449.79166 Q 1349.3749 846.6666 1164.1666 978.95825 Q 978.95825 1111.25 793.74994 1137.7083 L 608.5416 1164.1666 L 582.0833 1137.7083 L 555.625 1137.7083 L 555.625 1111.25 Q 555.625 1111.25 529.1666 1137.7083 L 502.7083 1164.1666 L 476.24997 1164.1666 Q 449.79166 1164.1666 449.79166 1111.25 Q 449.79166 1084.7916 423.3333 1084.7916 Q 396.87497 1058.3333 396.87497 1005.4166 Q 370.41666 952.49994 343.9583 793.74994 L 343.9583 661.4583 L 317.49997 661.4583 L 317.49997 634.99994 L 238.12498 634.99994 Q 158.74998 634.99994 132.29166 687.9166 L 105.83333 740.8333 L 105.83333 740.8333 Q 79.37499 740.8333 79.37499 714.37494 L 79.37499 687.9166 L 79.37499 687.9166 L 79.37499 687.9166 L 105.83333 661.4583 Q 105.83333 634.99994 79.37499 634.99994 L 26.458332 634.99994 L 26.458332 661.4583 L 26.458332 661.4583 L 0.0 661.4583 L 0.0 661.4583 L 0.0 634.99994 L 0.0 582.0833 L 26.458332 582.0833 L 52.916664 582.0833 L 52.916664 555.625 Q 79.37499 529.1666 79.37499 476.24997 L 105.83333 449.79166 L 105.83333 449.79166 L 132.29166 449.79166 L 132.29166 423.3333 Q 132.29166 396.87497 185.20833 317.49997 Q 238.12498 238.12498 291.04166 238.12498 Q 291.04166 238.12498 317.49997 185.20833 L 343.9583 132.29166 L 449.79166 132.29166 Q 555.625 132.29166 555.625 105.83333 Q 555.625 79.37499 767.2916 79.37499 Q 952.49994 52.916664 952.49994 52.916664 L 952.49994 52.916664 L 1058.3333 52.916664 L 1164.1666 52.916664 L 1164.1666 52.916664 L 1137.7083 79.37499 L 1137.7083 79.37499 L 1137.7083 105.83333 L 1243.5416 105.83333 L 1322.9166 105.83333 L 1402.2916 79.37499 Q 1455.2083 79.37499 1455.2083 105.83333 Q 1455.2083 132.29166 1508.1249 105.83333 Q 1561.0416 52.916664 1587.4999 52.916664 L 1613.9583 52.916664 L 1640.4166 52.916664 Q 1666.8749 79.37499 1666.8749 52.916664 Q 1666.8749 26.458332 1693.3333 26.458332 L 1693.3333 26.458332 L 1693.3333 26.458332 Q 1693.3333 0.0 1719.7916 0.0 z" svg:height="11.641666mm" draw:style-name="style-332" svg:viewBox="0.0 0.0 1746.2499 1164.1666" svg:width="17.4625mm" svg:x="162.18958mm" svg:y="135.99582mm"/>
          <draw:path svg:d="M 714.37494 0.0 L 714.37494 26.458332 L 740.8333 52.916664 Q 767.2916 105.83333 767.2916 158.74998 Q 767.2916 211.66666 740.8333 343.9583 Q 714.37494 476.24997 661.4583 476.24997 Q 634.99994 476.24997 634.99994 529.1666 Q 634.99994 555.625 608.5416 555.625 L 582.0833 555.625 L 582.0833 582.0833 L 608.5416 608.5416 L 608.5416 634.99994 L 608.5416 634.99994 L 555.625 634.99994 Q 529.1666 634.99994 529.1666 608.5416 Q 555.625 582.0833 370.41666 582.0833 Q 211.66666 555.625 211.66666 714.37494 L 211.66666 873.12494 L 185.20833 873.12494 Q 185.20833 846.6666 185.20833 846.6666 L 185.20833 846.6666 L 185.20833 846.6666 Q 185.20833 820.2083 158.74998 714.37494 Q 132.29166 608.5416 79.37499 634.99994 Q 26.458332 634.99994 26.458332 555.625 L 26.458332 476.24997 L 26.458332 423.3333 L 26.458332 396.87497 L 0.0 396.87497 L 0.0 396.87497 L 0.0 370.41666 L 26.458332 370.41666 L 26.458332 370.41666 L 26.458332 370.41666 L 26.458332 343.9583 L 26.458332 343.9583 L 52.916664 343.9583 L 52.916664 343.9583 L 52.916664 343.9583 L 52.916664 370.41666 L 79.37499 370.41666 L 79.37499 370.41666 L 79.37499 343.9583 L 79.37499 343.9583 L 79.37499 343.9583 Q 105.83333 317.49997 132.29166 317.49997 L 158.74998 291.04166 L 185.20833 291.04166 Q 185.20833 264.5833 185.20833 264.5833 L 185.20833 264.5833 L 211.66666 264.5833 Q 238.12498 291.04166 238.12498 343.9583 L 238.12498 396.87497 L 238.12498 396.87497 L 238.12498 370.41666 L 238.12498 370.41666 L 238.12498 370.41666 L 264.5833 370.41666 L 264.5833 370.41666 L 264.5833 343.9583 L 291.04166 343.9583 L 291.04166 264.5833 L 291.04166 211.66666 L 317.49997 211.66666 Q 343.9583 238.12498 343.9583 211.66666 L 343.9583 185.20833 L 343.9583 185.20833 Q 343.9583 185.20833 423.3333 185.20833 Q 476.24997 185.20833 449.79166 158.74998 Q 449.79166 105.83333 476.24997 52.916664 L 502.7083 0.0 L 555.625 26.458332 Q 608.5416 52.916664 634.99994 26.458332 Q 634.99994 0.0 661.4583 0.0 Q 714.37494 -26.458332 714.37494 0.0 z M 396.87497 264.5833 Q 396.87497 238.12498 423.3333 291.04166 Q 449.79166 343.9583 396.87497 317.49997 Q 343.9583 317.49997 370.41666 291.04166 Q 396.87497 291.04166 396.87497 264.5833 z" svg:height="8.73125mm" draw:style-name="style-333" svg:viewBox="0.0 0.0 767.2916 873.12494" svg:width="7.6729164mm" svg:x="73.28958mm" svg:y="118.533325mm"/>
          <draw:path svg:d="M 317.49997 26.458332 L 317.49997 0.0 L 370.41666 0.0 Q 423.3333 0.0 449.79166 26.458332 L 476.24997 26.458332 L 476.24997 26.458332 L 476.24997 52.916664 L 476.24997 52.916664 L 476.24997 52.916664 L 502.7083 52.916664 L 502.7083 52.916664 L 529.1666 52.916664 L 529.1666 52.916664 L 555.625 52.916664 L 582.0833 52.916664 L 582.0833 79.37499 L 582.0833 105.83333 L 582.0833 132.29166 L 582.0833 158.74998 L 582.0833 185.20833 L 582.0833 211.66666 L 582.0833 211.66666 L 582.0833 211.66666 L 582.0833 238.12498 L 582.0833 238.12498 L 555.625 238.12498 L 555.625 264.5833 L 555.625 264.5833 L 529.1666 264.5833 L 529.1666 291.04166 L 529.1666 317.49997 L 529.1666 317.49997 Q 529.1666 317.49997 423.3333 343.9583 L 343.9583 370.41666 L 317.49997 370.41666 Q 291.04166 370.41666 185.20833 396.87497 L 105.83333 423.3333 L 79.37499 423.3333 L 79.37499 423.3333 L 79.37499 396.87497 Q 52.916664 370.41666 52.916664 317.49997 Q 52.916664 291.04166 26.458332 264.5833 L 0.0 211.66666 L 26.458332 211.66666 Q 26.458332 211.66666 105.83333 158.74998 L 158.74998 105.83333 L 185.20833 105.83333 L 211.66666 105.83333 L 211.66666 79.37499 L 211.66666 79.37499 L 238.12498 79.37499 L 238.12498 52.916664 L 264.5833 52.916664 L 317.49997 52.916664 L 317.49997 26.458332 z" svg:height="4.233333mm" draw:style-name="style-334" svg:viewBox="0.0 0.0 582.0833 423.3333" svg:width="5.820833mm" svg:x="44.449997mm" svg:y="142.34583mm"/>
          <draw:path svg:d="M 1640.4166 26.458332 L 1666.8749 26.458332 L 1666.8749 26.458332 Q 1666.8749 26.458332 1534.5833 105.83333 Q 1428.7499 185.20833 1217.0833 264.5833 Q 1031.875 343.9583 767.2916 396.87497 L 502.7083 396.87497 L 502.7083 423.3333 L 529.1666 423.3333 L 529.1666 423.3333 L 529.1666 449.79166 L 529.1666 449.79166 L 529.1666 449.79166 L 555.625 449.79166 L 555.625 476.24997 L 529.1666 476.24997 Q 502.7083 449.79166 370.41666 449.79166 L 238.12498 449.79166 L 211.66666 476.24997 L 185.20833 502.7083 L 132.29166 502.7083 L 79.37499 502.7083 L 52.916664 529.1666 L 0.0 529.1666 L 0.0 502.7083 L 0.0 502.7083 L 26.458332 502.7083 L 26.458332 502.7083 L 52.916664 476.24997 L 79.37499 449.79166 L 105.83333 449.79166 L 158.74998 449.79166 L 211.66666 423.3333 L 238.12498 396.87497 L 264.5833 396.87497 L 317.49997 396.87497 L 211.66666 370.41666 L 105.83333 370.41666 L 79.37499 370.41666 L 52.916664 343.9583 L 105.83333 343.9583 L 185.20833 343.9583 L 476.24997 238.12498 Q 793.74994 185.20833 846.6666 158.74998 L 873.12494 132.29166 L 873.12494 132.29166 L 899.5833 132.29166 L 899.5833 132.29166 L 899.5833 132.29166 L 899.5833 132.29166 L 926.0416 132.29166 L 926.0416 105.83333 L 926.0416 105.83333 L 952.49994 105.83333 L 978.95825 79.37499 L 1005.4166 79.37499 L 1031.875 79.37499 L 1058.3333 79.37499 Q 1058.3333 79.37499 1058.3333 52.916664 L 1058.3333 52.916664 L 1084.7916 79.37499 Q 1111.25 79.37499 1269.9999 79.37499 Q 1455.2083 79.37499 1481.6666 52.916664 Q 1508.1249 52.916664 1508.1249 26.458332 Q 1508.1249 0.0 1587.4999 0.0 Q 1640.4166 26.458332 1640.4166 26.458332 z" svg:height="5.2916665mm" draw:style-name="style-335" svg:viewBox="0.0 0.0 1666.8749 529.1666" svg:width="16.668749mm" svg:x="79.37499mm" svg:y="162.71873mm"/>
          <draw:path svg:d="M 79.37499 26.458332 L 0.0 0.0 L 396.87497 105.83333 Q 767.2916 185.20833 767.2916 211.66666 L 767.2916 211.66666 L 767.2916 211.66666 Q 767.2916 238.12498 714.37494 238.12498 L 687.9166 238.12498 L 661.4583 238.12498 Q 661.4583 238.12498 608.5416 211.66666 Q 529.1666 211.66666 529.1666 238.12498 Q 529.1666 264.5833 502.7083 264.5833 Q 476.24997 291.04166 291.04166 291.04166 Q 132.29166 291.04166 105.83333 291.04166 L 79.37499 264.5833 L 79.37499 264.5833 L 52.916664 264.5833 L 52.916664 238.12498 Q 26.458332 238.12498 132.29166 185.20833 L 238.12498 158.74998 L 238.12498 132.29166 L 238.12498 105.83333 L 211.66666 105.83333 L 211.66666 79.37499 L 185.20833 79.37499 Q 132.29166 79.37499 79.37499 26.458332 z" svg:height="2.9104166mm" draw:style-name="style-336" svg:viewBox="0.0 0.0 767.2916 291.04166" svg:width="7.6729164mm" svg:x="89.16458mm" svg:y="160.60208mm"/>
          <draw:path svg:d="M 185.20833 26.458332 L 211.66666 0.0 L 211.66666 0.0 L 211.66666 26.458332 L 238.12498 26.458332 L 264.5833 26.458332 L 264.5833 0.0 L 264.5833 0.0 L 291.04166 0.0 L 291.04166 26.458332 L 291.04166 26.458332 L 317.49997 26.458332 L 317.49997 26.458332 L 317.49997 26.458332 L 317.49997 52.916664 L 317.49997 52.916664 L 291.04166 52.916664 L 291.04166 79.37499 L 291.04166 79.37499 L 317.49997 79.37499 L 343.9583 238.12498 Q 396.87497 396.87497 529.1666 423.3333 Q 634.99994 449.79166 582.0833 476.24997 Q 529.1666 502.7083 582.0833 529.1666 Q 634.99994 555.625 634.99994 634.99994 Q 634.99994 714.37494 687.9166 714.37494 L 714.37494 714.37494 L 714.37494 740.8333 L 740.8333 740.8333 L 740.8333 740.8333 L 740.8333 767.2916 L 740.8333 767.2916 L 740.8333 767.2916 L 767.2916 793.74994 L 767.2916 820.2083 L 793.74994 820.2083 L 846.6666 820.2083 L 846.6666 846.6666 L 873.12494 846.6666 L 873.12494 846.6666 L 873.12494 873.12494 L 873.12494 873.12494 L 899.5833 873.12494 L 899.5833 873.12494 L 899.5833 873.12494 L 899.5833 899.5833 L 899.5833 899.5833 L 926.0416 899.5833 L 926.0416 926.0416 L 926.0416 926.0416 L 952.49994 926.0416 L 952.49994 926.0416 L 952.49994 926.0416 L 899.5833 952.49994 L 873.12494 952.49994 L 846.6666 952.49994 L 793.74994 926.0416 L 767.2916 926.0416 Q 740.8333 926.0416 740.8333 926.0416 Q 740.8333 952.49994 661.4583 978.95825 Q 582.0833 978.95825 555.625 1005.4166 Q 529.1666 1031.875 529.1666 1005.4166 Q 529.1666 978.95825 476.24997 1031.875 Q 476.24997 1084.7916 449.79166 1058.3333 Q 423.3333 1031.875 423.3333 1005.4166 L 396.87497 978.95825 L 370.41666 978.95825 L 343.9583 978.95825 L 343.9583 1031.875 L 317.49997 1084.7916 L 317.49997 1084.7916 L 317.49997 1084.7916 L 317.49997 1084.7916 Q 317.49997 1084.7916 291.04166 1058.3333 Q 291.04166 1031.875 264.5833 1031.875 L 211.66666 1031.875 L 211.66666 1058.3333 L 211.66666 1058.3333 L 185.20833 952.49994 Q 185.20833 846.6666 158.74998 820.2083 L 132.29166 820.2083 L 132.29166 820.2083 Q 158.74998 793.74994 132.29166 661.4583 Q 132.29166 555.625 105.83333 555.625 Q 79.37499 555.625 79.37499 449.79166 Q 79.37499 370.41666 52.916664 370.41666 Q 26.458332 370.41666 26.458332 343.9583 Q 52.916664 317.49997 26.458332 291.04166 L 0.0 264.5833 L 0.0 264.5833 Q 0.0 238.12498 52.916664 238.12498 Q 105.83333 238.12498 105.83333 211.66666 Q 105.83333 185.20833 105.83333 158.74998 L 132.29166 132.29166 L 158.74998 132.29166 Q 185.20833 132.29166 158.74998 105.83333 L 158.74998 79.37499 L 158.74998 52.916664 Q 158.74998 26.458332 185.20833 26.458332 z" svg:height="10.847916mm" draw:style-name="style-337" svg:viewBox="0.0 0.0 952.49994 1084.7916" svg:width="9.525mm" svg:x="79.90416mm" svg:y="105.56874mm"/>
          <draw:path svg:d="M 608.5416 79.37499 L 608.5416 79.37499 L 608.5416 79.37499 Q 608.5416 105.83333 634.99994 105.83333 L 634.99994 105.83333 L 634.99994 105.83333 Q 634.99994 132.29166 661.4583 158.74998 L 661.4583 185.20833 L 608.5416 264.5833 Q 582.0833 370.41666 582.0833 423.3333 Q 608.5416 476.24997 555.625 476.24997 Q 502.7083 449.79166 502.7083 476.24997 Q 529.1666 529.1666 502.7083 555.625 Q 476.24997 582.0833 476.24997 582.0833 L 476.24997 582.0833 L 476.24997 582.0833 Q 476.24997 582.0833 449.79166 582.0833 L 449.79166 608.5416 L 423.3333 608.5416 L 423.3333 608.5416 L 423.3333 608.5416 L 423.3333 608.5416 L 396.87497 634.99994 L 396.87497 634.99994 L 370.41666 634.99994 Q 370.41666 634.99994 370.41666 608.5416 L 343.9583 608.5416 L 343.9583 582.0833 Q 317.49997 582.0833 317.49997 582.0833 L 317.49997 608.5416 L 317.49997 608.5416 L 317.49997 634.99994 L 291.04166 634.99994 Q 264.5833 634.99994 238.12498 608.5416 Q 211.66666 608.5416 211.66666 634.99994 L 185.20833 687.9166 L 158.74998 687.9166 L 158.74998 687.9166 L 158.74998 687.9166 Q 158.74998 687.9166 132.29166 661.4583 L 105.83333 634.99994 L 105.83333 634.99994 L 105.83333 634.99994 L 105.83333 582.0833 Q 105.83333 555.625 52.916664 555.625 L 26.458332 582.0833 L 26.458332 582.0833 L 0.0 582.0833 L 0.0 529.1666 Q 0.0 502.7083 26.458332 502.7083 L 52.916664 502.7083 L 52.916664 476.24997 L 52.916664 476.24997 L 52.916664 449.79166 L 52.916664 423.3333 L 52.916664 423.3333 L 52.916664 396.87497 L 52.916664 396.87497 L 26.458332 396.87497 L 26.458332 370.41666 Q 52.916664 343.9583 52.916664 264.5833 Q 52.916664 158.74998 79.37499 158.74998 Q 105.83333 158.74998 158.74998 79.37499 L 211.66666 0.0 L 343.9583 0.0 Q 476.24997 0.0 529.1666 52.916664 Q 608.5416 52.916664 608.5416 79.37499 z" svg:height="6.879166mm" draw:style-name="style-338" svg:viewBox="0.0 0.0 661.4583 687.9166" svg:width="6.614583mm" svg:x="134.9375mm" svg:y="139.7mm"/>
          <draw:path svg:d="M 0.0 26.458332 L 0.0 0.0 L 608.5416 52.916664 Q 1190.6249 105.83333 1217.0833 132.29166 Q 1217.0833 158.74998 1428.7499 185.20833 Q 1640.4166 211.66666 1640.4166 238.12498 L 1640.4166 238.12498 L 1587.4999 238.12498 Q 1534.5833 264.5833 1455.2083 264.5833 L 1349.3749 264.5833 L 1375.8333 291.04166 Q 1402.2916 317.49997 1428.7499 317.49997 L 1428.7499 317.49997 L 1402.2916 343.9583 L 1375.8333 343.9583 L 1375.8333 343.9583 L 1375.8333 370.41666 L 1375.8333 370.41666 L 1402.2916 370.41666 L 1402.2916 370.41666 L 1402.2916 370.41666 L 1402.2916 396.87497 L 1402.2916 396.87497 L 1428.7499 423.3333 L 1428.7499 423.3333 L 1402.2916 423.3333 Q 1375.8333 423.3333 1349.3749 370.41666 Q 1322.9166 317.49997 793.74994 264.5833 L 264.5833 238.12498 L 264.5833 264.5833 Q 238.12498 291.04166 238.12498 291.04166 L 238.12498 291.04166 L 238.12498 291.04166 Q 238.12498 264.5833 185.20833 291.04166 L 105.83333 317.49997 L 79.37499 317.49997 L 26.458332 317.49997 L 26.458332 317.49997 L 26.458332 317.49997 L 26.458332 291.04166 L 26.458332 291.04166 L 26.458332 264.5833 L 26.458332 211.66666 L 26.458332 211.66666 L 26.458332 211.66666 L 26.458332 185.20833 L 26.458332 185.20833 L 52.916664 185.20833 L 52.916664 158.74998 L 52.916664 158.74998 L 79.37499 158.74998 L 79.37499 158.74998 L 79.37499 158.74998 L 79.37499 132.29166 Q 79.37499 132.29166 79.37499 105.83333 Q 52.916664 105.83333 52.916664 79.37499 Q 52.916664 52.916664 26.458332 52.916664 Q 0.0 52.916664 0.0 26.458332 z" svg:height="4.233333mm" draw:style-name="style-339" svg:viewBox="0.0 0.0 1640.4166 423.3333" svg:width="16.404165mm" svg:x="202.93541mm" svg:y="191.55832mm"/>
          <draw:path svg:d="M 26.458332 79.37499 L 0.0 0.0 L 26.458332 0.0 L 26.458332 0.0 L 26.458332 0.0 Q 26.458332 26.458332 26.458332 26.458332 L 52.916664 26.458332 L 132.29166 185.20833 Q 211.66666 343.9583 291.04166 343.9583 Q 343.9583 343.9583 343.9583 396.87497 Q 370.41666 476.24997 343.9583 476.24997 Q 317.49997 476.24997 343.9583 555.625 Q 396.87497 661.4583 449.79166 661.4583 Q 476.24997 661.4583 502.7083 714.37494 Q 529.1666 767.2916 608.5416 820.2083 Q 661.4583 873.12494 687.9166 873.12494 Q 714.37494 873.12494 714.37494 873.12494 L 714.37494 873.12494 L 740.8333 873.12494 L 740.8333 873.12494 L 793.74994 899.5833 L 846.6666 926.0416 L 873.12494 926.0416 L 899.5833 926.0416 L 899.5833 899.5833 L 926.0416 899.5833 L 926.0416 873.12494 L 926.0416 820.2083 L 952.49994 820.2083 L 978.95825 820.2083 L 978.95825 793.74994 L 978.95825 793.74994 L 978.95825 793.74994 L 978.95825 793.74994 L 978.95825 820.2083 L 978.95825 873.12494 L 978.95825 873.12494 L 978.95825 873.12494 L 952.49994 926.0416 Q 926.0416 952.49994 926.0416 978.95825 L 926.0416 1005.4166 L 926.0416 1005.4166 L 926.0416 1031.875 L 926.0416 1031.875 L 926.0416 1031.875 L 978.95825 1005.4166 Q 1005.4166 978.95825 1058.3333 1005.4166 Q 1111.25 1031.875 1111.25 1058.3333 L 1137.7083 1058.3333 L 1137.7083 1058.3333 L 1137.7083 1084.7916 L 1137.7083 1084.7916 L 1137.7083 1084.7916 L 1164.1666 1137.7083 L 1164.1666 1217.0833 L 1164.1666 1243.5416 L 1137.7083 1243.5416 L 1137.7083 1243.5416 L 1137.7083 1243.5416 L 1111.25 1269.9999 L 1084.7916 1296.4583 L 1031.875 1296.4583 Q 1005.4166 1296.4583 873.12494 1322.9166 Q 740.8333 1322.9166 740.8333 1402.2916 Q 740.8333 1481.6666 687.9166 1508.1249 L 661.4583 1508.1249 L 634.99994 1534.5833 L 634.99994 1561.0416 L 608.5416 1561.0416 L 555.625 1561.0416 L 555.625 1561.0416 L 555.625 1561.0416 L 555.625 1508.1249 L 555.625 1481.6666 L 555.625 1402.2916 Q 555.625 1349.3749 529.1666 1349.3749 Q 529.1666 1349.3749 476.24997 1322.9166 Q 396.87497 1322.9166 370.41666 1243.5416 Q 343.9583 1164.1666 291.04166 1137.7083 L 264.5833 1137.7083 L 264.5833 1084.7916 Q 238.12498 1058.3333 211.66666 1031.875 Q 158.74998 1005.4166 158.74998 952.49994 Q 158.74998 899.5833 132.29166 899.5833 Q 79.37499 899.5833 105.83333 793.74994 Q 132.29166 687.9166 158.74998 555.625 Q 185.20833 423.3333 158.74998 423.3333 Q 132.29166 423.3333 132.29166 396.87497 L 132.29166 370.41666 L 132.29166 343.9583 L 132.29166 317.49997 L 105.83333 317.49997 L 105.83333 291.04166 L 105.83333 291.04166 L 79.37499 291.04166 L 79.37499 264.5833 L 79.37499 238.12498 L 52.916664 185.20833 Q 26.458332 158.74998 26.458332 79.37499 z" svg:height="15.610415mm" draw:style-name="style-340" svg:viewBox="0.0 0.0 1164.1666 1561.0416" svg:width="11.641666mm" svg:x="150.01874mm" svg:y="128.85208mm"/>
          <draw:path svg:d="M 555.625 343.9583 L 555.625 343.9583 L 555.625 317.49997 Q 529.1666 317.49997 476.24997 317.49997 Q 423.3333 317.49997 423.3333 343.9583 Q 449.79166 370.41666 370.41666 370.41666 L 264.5833 370.41666 L 211.66666 370.41666 L 185.20833 370.41666 L 185.20833 370.41666 L 211.66666 370.41666 L 211.66666 370.41666 Q 211.66666 370.41666 211.66666 317.49997 L 238.12498 264.5833 L 238.12498 264.5833 Q 238.12498 264.5833 264.5833 211.66666 L 264.5833 185.20833 L 238.12498 185.20833 L 211.66666 158.74998 L 211.66666 158.74998 Q 211.66666 158.74998 185.20833 132.29166 L 158.74998 105.83333 L 158.74998 105.83333 L 158.74998 105.83333 L 132.29166 105.83333 L 132.29166 105.83333 L 105.83333 132.29166 L 79.37499 158.74998 L 79.37499 158.74998 L 52.916664 158.74998 L 52.916664 158.74998 L 52.916664 158.74998 L 26.458332 158.74998 L 0.0 158.74998 L 0.0 158.74998 L 0.0 158.74998 L 0.0 158.74998 L 0.0 158.74998 L 0.0 132.29166 L 26.458332 132.29166 L 26.458332 132.29166 L 52.916664 132.29166 L 52.916664 132.29166 L 52.916664 105.83333 L 52.916664 105.83333 L 79.37499 105.83333 L 79.37499 105.83333 L 79.37499 105.83333 L 105.83333 79.37499 L 105.83333 79.37499 L 158.74998 79.37499 L 185.20833 52.916664 L 317.49997 26.458332 Q 476.24997 0.0 634.99994 0.0 Q 793.74994 0.0 899.5833 79.37499 Q 1005.4166 158.74998 1058.3333 211.66666 Q 1058.3333 238.12498 1084.7916 370.41666 Q 1084.7916 529.1666 978.95825 529.1666 Q 873.12494 502.7083 820.2083 449.79166 Q 793.74994 396.87497 767.2916 317.49997 Q 740.8333 211.66666 634.99994 211.66666 Q 502.7083 185.20833 529.1666 238.12498 Q 582.0833 317.49997 608.5416 317.49997 Q 634.99994 343.9583 608.5416 343.9583 Q 582.0833 343.9583 555.625 343.9583 z" svg:height="5.2916665mm" draw:style-name="style-341" svg:viewBox="0.0 0.0 1084.7916 529.1666" svg:width="10.847916mm" svg:x="86.783325mm" svg:y="51.85833mm"/>
          <draw:path svg:d="M 105.83333 52.916664 L 185.20833 0.0 L 185.20833 0.0 L 185.20833 26.458332 L 211.66666 26.458332 L 211.66666 26.458332 L 211.66666 0.0 L 211.66666 0.0 L 264.5833 26.458332 Q 317.49997 52.916664 317.49997 79.37499 Q 317.49997 105.83333 423.3333 105.83333 Q 502.7083 79.37499 582.0833 79.37499 Q 634.99994 79.37499 687.9166 79.37499 Q 740.8333 105.83333 740.8333 132.29166 Q 740.8333 158.74998 767.2916 158.74998 L 767.2916 158.74998 L 767.2916 158.74998 Q 767.2916 185.20833 793.74994 185.20833 L 793.74994 185.20833 L 793.74994 158.74998 Q 820.2083 132.29166 873.12494 132.29166 Q 926.0416 132.29166 952.49994 132.29166 Q 1005.4166 132.29166 1005.4166 158.74998 L 1005.4166 158.74998 L 1031.875 158.74998 L 1031.875 185.20833 L 1031.875 185.20833 L 1058.3333 185.20833 L 1058.3333 185.20833 L 1058.3333 185.20833 L 1058.3333 211.66666 L 1058.3333 211.66666 L 1084.7916 291.04166 Q 1111.25 343.9583 1137.7083 343.9583 L 1164.1666 343.9583 L 1164.1666 370.41666 L 1164.1666 370.41666 L 1190.6249 370.41666 L 1190.6249 396.87497 L 1190.6249 396.87497 L 1217.0833 396.87497 L 1217.0833 396.87497 L 1217.0833 423.3333 L 1217.0833 423.3333 L 1217.0833 423.3333 L 1190.6249 449.79166 L 1190.6249 449.79166 L 1190.6249 449.79166 L 1164.1666 449.79166 L 1164.1666 449.79166 L 1164.1666 476.24997 L 1164.1666 476.24997 L 1164.1666 476.24997 L 1137.7083 476.24997 L 1137.7083 502.7083 L 1137.7083 502.7083 L 1111.25 502.7083 L 1111.25 502.7083 L 1111.25 502.7083 L 1111.25 529.1666 L 1111.25 529.1666 L 1137.7083 529.1666 L 1137.7083 555.625 L 1137.7083 555.625 L 1111.25 555.625 L 1111.25 555.625 L 1111.25 582.0833 L 1005.4166 582.0833 Q 926.0416 608.5416 582.0833 661.4583 L 238.12498 714.37494 L 238.12498 714.37494 Q 238.12498 714.37494 185.20833 687.9166 Q 158.74998 661.4583 105.83333 555.625 Q 105.83333 423.3333 52.916664 291.04166 L 0.0 185.20833 L 26.458332 158.74998 L 26.458332 132.29166 L 26.458332 132.29166 Q 26.458332 132.29166 105.83333 52.916664 z M 1005.4166 396.87497 L 1005.4166 396.87497 L 1031.875 396.87497 Q 1058.3333 396.87497 1058.3333 396.87497 L 1058.3333 396.87497 L 1058.3333 396.87497 L 1031.875 396.87497 L 1031.875 396.87497 L 1005.4166 396.87497 L 1005.4166 396.87497 z" svg:height="7.1437497mm" draw:style-name="style-342" svg:viewBox="0.0 0.0 1217.0833 714.37494" svg:width="12.170833mm" svg:x="91.54583mm" svg:y="133.61458mm"/>
          <draw:path svg:d="M 343.9583 0.0 L 396.87497 0.0 L 476.24997 79.37499 Q 555.625 132.29166 555.625 238.12498 Q 555.625 343.9583 529.1666 449.79166 Q 502.7083 555.625 476.24997 555.625 L 449.79166 555.625 L 396.87497 555.625 Q 370.41666 555.625 370.41666 502.7083 Q 370.41666 502.7083 370.41666 449.79166 Q 370.41666 449.79166 343.9583 343.9583 Q 343.9583 291.04166 343.9583 317.49997 Q 343.9583 370.41666 238.12498 370.41666 L 105.83333 343.9583 L 105.83333 343.9583 L 79.37499 343.9583 L 79.37499 343.9583 L 79.37499 343.9583 L 79.37499 343.9583 L 79.37499 317.49997 L 52.916664 317.49997 L 52.916664 291.04166 L 79.37499 291.04166 L 105.83333 291.04166 L 105.83333 264.5833 L 79.37499 264.5833 L 79.37499 264.5833 L 79.37499 238.12498 L 52.916664 238.12498 L 26.458332 238.12498 L 26.458332 211.66666 L 26.458332 211.66666 L 52.916664 158.74998 L 52.916664 105.83333 L 26.458332 105.83333 L 0.0 105.83333 L 0.0 105.83333 L 0.0 79.37499 L 52.916664 105.83333 Q 79.37499 105.83333 105.83333 79.37499 Q 105.83333 52.916664 185.20833 26.458332 Q 264.5833 26.458332 343.9583 0.0 z" svg:height="5.5562496mm" draw:style-name="style-343" svg:viewBox="0.0 0.0 555.625 555.625" svg:width="5.5562496mm" svg:x="153.72292mm" svg:y="153.19374mm"/>
          <draw:path svg:d="M 2090.2083 0.0 L 2090.2083 0.0 L 2116.6665 0.0 L 2143.125 0.0 L 2169.5833 0.0 L 2196.0415 0.0 L 2196.0415 26.458332 L 2196.0415 26.458332 L 2222.5 26.458332 L 2222.5 52.916664 L 2248.9583 52.916664 L 2275.4165 52.916664 L 2275.4165 52.916664 Q 2275.4165 52.916664 1957.9165 158.74998 Q 1640.4166 264.5833 1640.4166 291.04166 Q 1640.4166 317.49997 1402.2916 396.87497 Q 1190.6249 476.24997 687.9166 582.0833 L 185.20833 740.8333 L 158.74998 740.8333 L 132.29166 740.8333 L 79.37499 740.8333 L 26.458332 740.8333 L 26.458332 740.8333 L 26.458332 714.37494 L 0.0 714.37494 L 0.0 687.9166 L 0.0 687.9166 L 26.458332 687.9166 L 26.458332 687.9166 L 26.458332 687.9166 L 26.458332 661.4583 L 26.458332 661.4583 L 52.916664 634.99994 L 52.916664 634.99994 L 52.916664 634.99994 L 52.916664 634.99994 L 105.83333 608.5416 L 158.74998 582.0833 L 185.20833 582.0833 L 211.66666 582.0833 L 211.66666 555.625 L 238.12498 555.625 L 238.12498 529.1666 Q 238.12498 502.7083 264.5833 502.7083 L 264.5833 502.7083 L 291.04166 529.1666 Q 291.04166 555.625 608.5416 476.24997 Q 899.5833 423.3333 926.0416 396.87497 L 952.49994 396.87497 L 952.49994 396.87497 Q 978.95825 396.87497 978.95825 370.41666 L 978.95825 370.41666 L 1137.7083 317.49997 Q 1269.9999 264.5833 1296.4583 264.5833 L 1349.3749 264.5833 L 1719.7916 132.29166 Q 2090.2083 0.0 2090.2083 0.0 z" svg:height="7.408333mm" draw:style-name="style-344" svg:viewBox="0.0 0.0 2275.4165 740.8333" svg:width="22.754166mm" svg:x="190.23541mm" svg:y="150.81248mm"/>
          <draw:path svg:d="M 529.1666 79.37499 L 529.1666 105.83333 L 529.1666 105.83333 Q 502.7083 105.83333 502.7083 105.83333 Q 502.7083 132.29166 502.7083 158.74998 Q 476.24997 211.66666 476.24997 264.5833 Q 476.24997 317.49997 317.49997 370.41666 Q 158.74998 423.3333 158.74998 449.79166 Q 158.74998 476.24997 79.37499 476.24997 L 0.0 502.7083 L 0.0 476.24997 L 0.0 476.24997 L 26.458332 476.24997 L 26.458332 476.24997 L 26.458332 476.24997 L 52.916664 476.24997 L 52.916664 476.24997 Q 26.458332 449.79166 26.458332 370.41666 L 26.458332 317.49997 L 26.458332 317.49997 L 26.458332 317.49997 L 26.458332 291.04166 Q 26.458332 291.04166 52.916664 238.12498 Q 79.37499 185.20833 132.29166 185.20833 Q 158.74998 158.74998 158.74998 105.83333 L 185.20833 52.916664 L 185.20833 26.458332 Q 211.66666 0.0 238.12498 0.0 Q 291.04166 0.0 291.04166 0.0 L 291.04166 0.0 L 317.49997 0.0 Q 343.9583 -26.458332 343.9583 26.458332 Q 343.9583 105.83333 396.87497 132.29166 Q 449.79166 158.74998 449.79166 105.83333 Q 449.79166 52.916664 502.7083 52.916664 Q 529.1666 52.916664 529.1666 79.37499 z M 105.83333 396.87497 Q 132.29166 396.87497 132.29166 396.87497 Q 132.29166 423.3333 132.29166 423.3333 Q 105.83333 423.3333 105.83333 396.87497 z" svg:height="5.027083mm" draw:style-name="style-345" svg:viewBox="0.0 0.0 529.1666 502.7083" svg:width="5.2916665mm" svg:x="128.3229mm" svg:y="153.98749mm"/>
          <draw:path svg:d="M 1005.4166 52.916664 L 1005.4166 52.916664 L 1005.4166 79.37499 Q 1005.4166 105.83333 978.95825 105.83333 L 952.49994 79.37499 L 926.0416 79.37499 Q 899.5833 79.37499 873.12494 185.20833 Q 846.6666 264.5833 873.12494 264.5833 Q 899.5833 264.5833 926.0416 264.5833 L 926.0416 291.04166 L 926.0416 317.49997 L 926.0416 317.49997 L 926.0416 317.49997 Q 899.5833 343.9583 899.5833 343.9583 L 899.5833 343.9583 L 873.12494 449.79166 Q 846.6666 555.625 820.2083 555.625 L 820.2083 555.625 L 793.74994 555.625 Q 767.2916 529.1666 740.8333 529.1666 Q 740.8333 529.1666 634.99994 582.0833 Q 555.625 634.99994 555.625 661.4583 Q 555.625 687.9166 529.1666 687.9166 Q 476.24997 714.37494 476.24997 740.8333 Q 476.24997 767.2916 449.79166 793.74994 Q 423.3333 793.74994 423.3333 767.2916 Q 423.3333 740.8333 370.41666 793.74994 Q 370.41666 846.6666 264.5833 793.74994 L 185.20833 740.8333 L 185.20833 740.8333 L 158.74998 740.8333 L 158.74998 740.8333 L 158.74998 740.8333 L 158.74998 714.37494 L 158.74998 714.37494 L 132.29166 714.37494 L 132.29166 687.9166 L 132.29166 687.9166 L 105.83333 687.9166 L 105.83333 687.9166 L 105.83333 687.9166 L 105.83333 714.37494 L 105.83333 714.37494 L 79.37499 714.37494 L 79.37499 740.8333 L 79.37499 740.8333 L 79.37499 740.8333 L 52.916664 740.8333 L 52.916664 740.8333 L 52.916664 714.37494 L 52.916664 714.37494 L 26.458332 714.37494 L 26.458332 687.9166 L 26.458332 687.9166 L 52.916664 687.9166 L 52.916664 687.9166 L 52.916664 687.9166 L 52.916664 661.4583 L 52.916664 661.4583 L 79.37499 661.4583 Q 79.37499 634.99994 52.916664 634.99994 L 0.0 634.99994 L 0.0 634.99994 L 0.0 634.99994 L 0.0 608.5416 L 0.0 608.5416 L 0.0 582.0833 L 0.0 582.0833 L 0.0 582.0833 L 0.0 582.0833 L 52.916664 555.625 Q 132.29166 529.1666 185.20833 423.3333 Q 211.66666 343.9583 264.5833 291.04166 Q 317.49997 264.5833 291.04166 238.12498 Q 264.5833 211.66666 317.49997 211.66666 Q 370.41666 211.66666 370.41666 211.66666 L 396.87497 211.66666 L 423.3333 264.5833 Q 476.24997 317.49997 476.24997 317.49997 L 476.24997 317.49997 L 661.4583 291.04166 Q 820.2083 264.5833 873.12494 132.29166 Q 926.0416 0.0 952.49994 0.0 Q 952.49994 -26.458332 978.95825 0.0 Q 1005.4166 52.916664 1005.4166 52.916664 z" svg:height="7.9374995mm" draw:style-name="style-346" svg:viewBox="0.0 0.0 1005.4166 793.74994" svg:width="10.054166mm" svg:x="156.10416mm" svg:y="125.41249mm"/>
          <draw:path svg:d="M 0.0 26.458332 L 0.0 0.0 L 26.458332 0.0 L 26.458332 0.0 L 52.916664 52.916664 Q 79.37499 79.37499 79.37499 105.83333 L 105.83333 105.83333 L 105.83333 105.83333 Q 105.83333 132.29166 132.29166 132.29166 L 132.29166 132.29166 L 158.74998 185.20833 Q 185.20833 264.5833 211.66666 291.04166 L 211.66666 291.04166 L 211.66666 343.9583 L 211.66666 423.3333 L 211.66666 423.3333 Q 185.20833 423.3333 185.20833 449.79166 Q 185.20833 502.7083 158.74998 502.7083 L 132.29166 502.7083 L 132.29166 502.7083 L 132.29166 476.24997 L 105.83333 476.24997 Q 105.83333 502.7083 79.37499 502.7083 Q 52.916664 502.7083 52.916664 449.79166 Q 26.458332 396.87497 26.458332 343.9583 L 26.458332 264.5833 L 26.458332 185.20833 Q 26.458332 79.37499 0.0 26.458332 z" svg:height="5.027083mm" draw:style-name="style-347" svg:viewBox="0.0 0.0 211.66666 502.7083" svg:width="2.1166666mm" svg:x="201.3479mm" svg:y="125.67708mm"/>
          <draw:path svg:d="M 555.625 0.0 L 555.625 0.0 L 661.4583 52.916664 Q 740.8333 79.37499 767.2916 52.916664 Q 767.2916 26.458332 793.74994 26.458332 L 820.2083 26.458332 L 820.2083 52.916664 Q 793.74994 79.37499 793.74994 79.37499 L 793.74994 79.37499 L 793.74994 105.83333 Q 793.74994 132.29166 793.74994 132.29166 L 793.74994 158.74998 L 793.74994 211.66666 Q 793.74994 264.5833 793.74994 291.04166 L 793.74994 317.49997 L 793.74994 317.49997 L 793.74994 343.9583 L 793.74994 343.9583 L 793.74994 370.41666 L 793.74994 370.41666 Q 793.74994 370.41666 714.37494 396.87497 Q 661.4583 423.3333 582.0833 449.79166 Q 476.24997 449.79166 449.79166 449.79166 Q 423.3333 423.3333 317.49997 502.7083 L 211.66666 582.0833 L 211.66666 582.0833 L 211.66666 582.0833 L 185.20833 582.0833 L 185.20833 582.0833 L 158.74998 608.5416 L 132.29166 634.99994 L 105.83333 634.99994 L 105.83333 634.99994 L 105.83333 608.5416 L 105.83333 582.0833 L 105.83333 555.625 L 105.83333 529.1666 L 105.83333 502.7083 L 105.83333 476.24997 L 79.37499 476.24997 L 52.916664 476.24997 L 52.916664 476.24997 L 26.458332 476.24997 L 26.458332 476.24997 L 0.0 476.24997 L 0.0 476.24997 L 0.0 476.24997 L 0.0 449.79166 L 0.0 449.79166 L 0.0 423.3333 L 0.0 423.3333 L 0.0 396.87497 L 0.0 370.41666 L 0.0 343.9583 L 0.0 317.49997 L 26.458332 317.49997 Q 52.916664 317.49997 52.916664 291.04166 L 52.916664 264.5833 L 52.916664 264.5833 Q 52.916664 264.5833 79.37499 291.04166 Q 79.37499 317.49997 317.49997 158.74998 L 529.1666 26.458332 L 529.1666 26.458332 Q 555.625 0.0 555.625 0.0 z" svg:height="6.3499994mm" draw:style-name="style-348" svg:viewBox="0.0 0.0 820.2083 634.99994" svg:width="8.202083mm" svg:x="49.212498mm" svg:y="138.11249mm"/>
          <draw:path svg:d="M 370.41666 26.458332 L 476.24997 0.0 L 555.625 26.458332 Q 634.99994 79.37499 634.99994 132.29166 Q 687.9166 185.20833 687.9166 238.12498 L 687.9166 317.49997 L 687.9166 343.9583 L 687.9166 370.41666 L 687.9166 396.87497 L 687.9166 396.87497 L 687.9166 396.87497 Q 687.9166 396.87497 661.4583 476.24997 L 634.99994 555.625 L 634.99994 555.625 L 634.99994 555.625 L 634.99994 582.0833 L 634.99994 582.0833 L 634.99994 661.4583 Q 634.99994 714.37494 634.99994 740.8333 L 634.99994 767.2916 L 608.5416 767.2916 Q 582.0833 767.2916 582.0833 714.37494 Q 582.0833 687.9166 529.1666 661.4583 Q 476.24997 661.4583 423.3333 661.4583 Q 343.9583 661.4583 211.66666 687.9166 Q 105.83333 687.9166 79.37499 634.99994 L 52.916664 582.0833 L 52.916664 582.0833 L 52.916664 608.5416 L 52.916664 608.5416 L 26.458332 608.5416 L 26.458332 582.0833 L 26.458332 582.0833 L 26.458332 555.625 L 0.0 529.1666 L 0.0 529.1666 L 0.0 502.7083 L 0.0 502.7083 Q 0.0 502.7083 0.0 423.3333 Q 0.0 343.9583 26.458332 343.9583 Q 52.916664 343.9583 52.916664 317.49997 Q 79.37499 264.5833 105.83333 264.5833 Q 132.29166 238.12498 158.74998 185.20833 Q 158.74998 132.29166 211.66666 132.29166 Q 238.12498 132.29166 264.5833 105.83333 Q 264.5833 52.916664 370.41666 26.458332 z" svg:height="7.6729164mm" draw:style-name="style-349" svg:viewBox="0.0 0.0 687.9166 767.2916" svg:width="6.879166mm" svg:x="93.13333mm" svg:y="127.79375mm"/>
          <draw:path svg:d="M 211.66666 52.916664 L 211.66666 0.0 L 211.66666 0.0 L 238.12498 0.0 L 264.5833 0.0 L 291.04166 0.0 L 317.49997 26.458332 L 343.9583 52.916664 L 370.41666 52.916664 L 370.41666 52.916664 L 555.625 158.74998 Q 740.8333 264.5833 846.6666 370.41666 Q 952.49994 502.7083 978.95825 502.7083 L 1005.4166 502.7083 L 1005.4166 687.9166 Q 1005.4166 846.6666 926.0416 978.95825 Q 846.6666 1111.25 846.6666 1137.7083 L 846.6666 1164.1666 L 820.2083 1164.1666 L 793.74994 1164.1666 L 793.74994 1190.6249 L 793.74994 1190.6249 L 767.2916 1190.6249 L 767.2916 1217.0833 L 767.2916 1217.0833 L 767.2916 1217.0833 L 740.8333 1243.5416 Q 714.37494 1269.9999 740.8333 1269.9999 L 793.74994 1269.9999 L 793.74994 1269.9999 L 793.74994 1296.4583 L 793.74994 1296.4583 Q 793.74994 1322.9166 740.8333 1322.9166 L 687.9166 1322.9166 L 687.9166 1296.4583 L 687.9166 1296.4583 L 661.4583 1296.4583 L 661.4583 1322.9166 L 634.99994 1322.9166 L 608.5416 1322.9166 L 555.625 1322.9166 L 502.7083 1322.9166 L 502.7083 1296.4583 Q 529.1666 1296.4583 529.1666 1269.9999 Q 529.1666 1217.0833 502.7083 1217.0833 Q 476.24997 1243.5416 476.24997 1164.1666 L 476.24997 1084.7916 L 423.3333 1084.7916 Q 396.87497 1084.7916 370.41666 1137.7083 Q 370.41666 1190.6249 317.49997 1190.6249 Q 264.5833 1217.0833 238.12498 1164.1666 Q 211.66666 1111.25 158.74998 1111.25 L 79.37499 1137.7083 L 79.37499 1111.25 Q 105.83333 1084.7916 105.83333 1031.875 Q 105.83333 978.95825 105.83333 978.95825 Q 79.37499 1005.4166 52.916664 1005.4166 Q 52.916664 1031.875 26.458332 1031.875 L 0.0 1031.875 L 0.0 952.49994 L 0.0 899.5833 L 0.0 899.5833 L 0.0 899.5833 L 105.83333 793.74994 Q 211.66666 687.9166 343.9583 687.9166 Q 476.24997 661.4583 476.24997 608.5416 Q 476.24997 555.625 476.24997 529.1666 L 476.24997 502.7083 L 502.7083 502.7083 L 502.7083 476.24997 L 529.1666 476.24997 L 555.625 476.24997 L 555.625 449.79166 L 582.0833 449.79166 L 582.0833 449.79166 L 582.0833 423.3333 L 582.0833 423.3333 L 582.0833 423.3333 L 608.5416 423.3333 L 608.5416 423.3333 L 608.5416 396.87497 L 634.99994 396.87497 L 634.99994 370.41666 L 634.99994 370.41666 L 608.5416 370.41666 L 608.5416 370.41666 L 529.1666 343.9583 Q 476.24997 317.49997 370.41666 343.9583 Q 264.5833 370.41666 238.12498 317.49997 L 211.66666 317.49997 L 211.66666 291.04166 L 211.66666 291.04166 L 185.20833 291.04166 L 185.20833 264.5833 L 185.20833 264.5833 L 158.74998 264.5833 L 158.74998 264.5833 L 158.74998 264.5833 L 158.74998 238.12498 L 158.74998 238.12498 L 132.29166 238.12498 L 132.29166 211.66666 L 132.29166 211.66666 L 105.83333 211.66666 L 105.83333 211.66666 L 105.83333 211.66666 L 105.83333 185.20833 Q 105.83333 185.20833 105.83333 158.74998 Q 105.83333 132.29166 132.29166 105.83333 Q 185.20833 79.37499 211.66666 52.916664 z" svg:height="13.229166mm" draw:style-name="style-350" svg:viewBox="0.0 0.0 1005.4166 1322.9166" svg:width="10.054166mm" svg:x="189.44165mm" svg:y="138.11249mm"/>
          <draw:path svg:d="M 370.41666 0.0 L 476.24997 0.0 L 502.7083 0.0 L 529.1666 0.0 L 529.1666 26.458332 L 529.1666 26.458332 L 555.625 26.458332 L 555.625 52.916664 L 555.625 52.916664 L 582.0833 52.916664 L 582.0833 52.916664 L 582.0833 52.916664 L 687.9166 52.916664 Q 767.2916 52.916664 820.2083 132.29166 Q 873.12494 211.66666 873.12494 211.66666 L 899.5833 211.66666 L 899.5833 211.66666 L 899.5833 211.66666 L 899.5833 238.12498 L 899.5833 238.12498 L 926.0416 238.12498 L 926.0416 264.5833 L 926.0416 264.5833 L 952.49994 264.5833 L 952.49994 264.5833 L 952.49994 264.5833 L 952.49994 291.04166 L 952.49994 291.04166 L 978.95825 317.49997 Q 1005.4166 317.49997 1005.4166 343.9583 L 1005.4166 370.41666 L 1005.4166 370.41666 Q 1005.4166 396.87497 978.95825 396.87497 L 978.95825 396.87497 L 978.95825 396.87497 L 978.95825 370.41666 L 899.5833 370.41666 L 793.74994 370.41666 L 793.74994 396.87497 L 793.74994 423.3333 L 687.9166 423.3333 Q 582.0833 423.3333 529.1666 449.79166 L 502.7083 449.79166 L 529.1666 529.1666 Q 529.1666 634.99994 529.1666 634.99994 L 529.1666 634.99994 L 529.1666 634.99994 L 529.1666 608.5416 L 529.1666 608.5416 Q 502.7083 582.0833 502.7083 582.0833 L 502.7083 582.0833 L 502.7083 582.0833 L 502.7083 555.625 L 476.24997 555.625 L 476.24997 529.1666 L 476.24997 529.1666 L 476.24997 529.1666 L 476.24997 529.1666 Q 476.24997 502.7083 449.79166 476.24997 Q 423.3333 476.24997 317.49997 476.24997 L 185.20833 476.24997 L 185.20833 449.79166 L 211.66666 449.79166 L 211.66666 423.3333 L 211.66666 423.3333 L 238.12498 423.3333 L 264.5833 423.3333 L 317.49997 396.87497 L 343.9583 396.87497 L 343.9583 370.41666 L 317.49997 317.49997 L 317.49997 317.49997 L 317.49997 317.49997 L 317.49997 291.04166 L 317.49997 291.04166 L 291.04166 291.04166 L 291.04166 264.5833 L 291.04166 264.5833 L 264.5833 264.5833 L 264.5833 238.12498 L 264.5833 211.66666 L 158.74998 211.66666 L 79.37499 211.66666 L 52.916664 238.12498 L 0.0 238.12498 L 0.0 211.66666 L 0.0 185.20833 L 52.916664 185.20833 L 79.37499 158.74998 L 105.83333 158.74998 L 158.74998 158.74998 L 158.74998 105.83333 L 158.74998 79.37499 L 158.74998 79.37499 Q 132.29166 52.916664 132.29166 52.916664 L 132.29166 52.916664 L 185.20833 26.458332 Q 238.12498 0.0 370.41666 0.0 z" svg:height="6.3499994mm" draw:style-name="style-351" svg:viewBox="0.0 0.0 1005.4166 634.99994" svg:width="10.054166mm" svg:x="166.15833mm" svg:y="116.94582mm"/>
          <draw:path svg:d="M 449.79166 0.0 L 449.79166 0.0 L 449.79166 0.0 L 449.79166 26.458332 L 449.79166 26.458332 Q 423.3333 26.458332 423.3333 52.916664 L 423.3333 52.916664 L 423.3333 158.74998 Q 423.3333 238.12498 476.24997 317.49997 Q 476.24997 396.87497 449.79166 423.3333 Q 423.3333 423.3333 423.3333 476.24997 Q 423.3333 502.7083 396.87497 502.7083 Q 370.41666 502.7083 396.87497 634.99994 Q 423.3333 793.74994 502.7083 846.6666 Q 582.0833 899.5833 634.99994 926.0416 Q 687.9166 952.49994 714.37494 952.49994 L 740.8333 952.49994 L 793.74994 952.49994 L 820.2083 952.49994 L 820.2083 952.49994 L 846.6666 952.49994 L 846.6666 952.49994 L 846.6666 952.49994 L 846.6666 926.0416 L 846.6666 926.0416 L 873.12494 952.49994 L 899.5833 978.95825 L 899.5833 1005.4166 L 899.5833 1005.4166 L 846.6666 1005.4166 L 767.2916 1005.4166 L 740.8333 1031.875 L 687.9166 1031.875 L 687.9166 1031.875 L 661.4583 1005.4166 L 634.99994 1005.4166 Q 608.5416 1005.4166 555.625 1005.4166 Q 502.7083 1005.4166 476.24997 978.95825 L 449.79166 952.49994 L 449.79166 926.0416 Q 423.3333 899.5833 423.3333 899.5833 L 423.3333 899.5833 L 423.3333 899.5833 Q 423.3333 873.12494 396.87497 873.12494 L 396.87497 873.12494 L 370.41666 873.12494 Q 370.41666 846.6666 317.49997 846.6666 Q 238.12498 793.74994 264.5833 793.74994 Q 291.04166 793.74994 291.04166 767.2916 Q 264.5833 740.8333 158.74998 661.4583 L 52.916664 582.0833 L 26.458332 582.0833 L 0.0 582.0833 L 0.0 555.625 L 0.0 555.625 L 26.458332 529.1666 L 52.916664 502.7083 L 52.916664 502.7083 Q 52.916664 476.24997 52.916664 476.24997 L 52.916664 476.24997 L 52.916664 476.24997 Q 79.37499 476.24997 132.29166 476.24997 Q 185.20833 476.24997 185.20833 317.49997 Q 185.20833 185.20833 238.12498 158.74998 L 291.04166 105.83333 L 291.04166 105.83333 L 291.04166 132.29166 L 317.49997 132.29166 L 317.49997 132.29166 L 343.9583 132.29166 Q 370.41666 105.83333 370.41666 105.83333 L 370.41666 105.83333 L 370.41666 79.37499 L 370.41666 52.916664 L 343.9583 26.458332 Q 343.9583 0.0 396.87497 0.0 Q 449.79166 0.0 449.79166 0.0 z" svg:height="10.318749mm" draw:style-name="style-352" svg:viewBox="0.0 0.0 899.5833 1031.875" svg:width="8.995832mm" svg:x="61.38333mm" svg:y="85.725mm"/>
          <draw:path svg:d="M 555.625 26.458332 L 582.0833 0.0 L 608.5416 0.0 L 634.99994 26.458332 L 661.4583 26.458332 L 687.9166 26.458332 L 687.9166 52.916664 L 661.4583 52.916664 L 661.4583 52.916664 L 661.4583 79.37499 L 714.37494 79.37499 L 740.8333 79.37499 L 740.8333 52.916664 L 767.2916 52.916664 L 767.2916 52.916664 L 767.2916 52.916664 L 767.2916 211.66666 Q 767.2916 370.41666 767.2916 449.79166 L 767.2916 502.7083 L 767.2916 529.1666 Q 767.2916 555.625 740.8333 555.625 L 714.37494 555.625 L 714.37494 529.1666 L 714.37494 502.7083 L 714.37494 555.625 L 714.37494 582.0833 L 714.37494 661.4583 L 714.37494 767.2916 L 714.37494 820.2083 L 714.37494 846.6666 L 661.4583 846.6666 Q 634.99994 820.2083 608.5416 820.2083 Q 582.0833 767.2916 555.625 793.74994 L 502.7083 793.74994 L 502.7083 793.74994 Q 476.24997 767.2916 423.3333 767.2916 Q 370.41666 767.2916 211.66666 846.6666 L 52.916664 926.0416 L 26.458332 926.0416 L 0.0 926.0416 L 0.0 899.5833 L 0.0 899.5833 L 0.0 767.2916 Q -26.458332 661.4583 0.0 502.7083 L 0.0 343.9583 L 26.458332 343.9583 Q 79.37499 343.9583 185.20833 291.04166 Q 317.49997 238.12498 291.04166 211.66666 Q 264.5833 211.66666 264.5833 185.20833 Q 264.5833 158.74998 317.49997 185.20833 Q 370.41666 238.12498 449.79166 185.20833 Q 529.1666 132.29166 529.1666 105.83333 Q 502.7083 79.37499 555.625 26.458332 z" svg:height="9.260416mm" draw:style-name="style-353" svg:viewBox="0.0 0.0 767.2916 926.0416" svg:width="7.6729164mm" svg:x="44.185413mm" svg:y="121.44374mm"/>
          <draw:path svg:d="M 343.9583 105.83333 L 396.87497 0.0 L 396.87497 26.458332 L 396.87497 52.916664 L 396.87497 79.37499 L 396.87497 105.83333 L 449.79166 105.83333 L 502.7083 105.83333 L 582.0833 158.74998 Q 661.4583 158.74998 634.99994 185.20833 Q 634.99994 211.66666 687.9166 211.66666 Q 714.37494 211.66666 740.8333 238.12498 L 740.8333 238.12498 L 634.99994 264.5833 Q 529.1666 291.04166 529.1666 343.9583 Q 502.7083 370.41666 476.24997 370.41666 Q 423.3333 370.41666 423.3333 423.3333 Q 396.87497 476.24997 370.41666 502.7083 Q 343.9583 502.7083 317.49997 634.99994 Q 264.5833 740.8333 264.5833 740.8333 L 264.5833 740.8333 L 264.5833 767.2916 L 264.5833 767.2916 L 291.04166 793.74994 L 291.04166 820.2083 L 211.66666 873.12494 Q 132.29166 952.49994 132.29166 952.49994 L 132.29166 952.49994 L 105.83333 952.49994 Q 105.83333 952.49994 52.916664 899.5833 Q -26.458332 873.12494 0.0 820.2083 L 0.0 767.2916 L 0.0 767.2916 Q 26.458332 740.8333 52.916664 740.8333 L 52.916664 740.8333 L 52.916664 714.37494 L 52.916664 714.37494 L 79.37499 687.9166 L 105.83333 661.4583 L 105.83333 634.99994 L 105.83333 608.5416 L 132.29166 608.5416 L 132.29166 582.0833 L 132.29166 582.0833 L 105.83333 582.0833 L 105.83333 582.0833 L 105.83333 582.0833 L 105.83333 555.625 Q 105.83333 555.625 132.29166 476.24997 Q 158.74998 396.87497 105.83333 370.41666 L 52.916664 317.49997 L 79.37499 317.49997 L 105.83333 317.49997 L 105.83333 317.49997 L 105.83333 291.04166 L 132.29166 291.04166 L 132.29166 264.5833 L 132.29166 264.5833 L 105.83333 264.5833 L 105.83333 264.5833 L 105.83333 264.5833 L 105.83333 238.12498 L 105.83333 238.12498 L 105.83333 238.12498 L 79.37499 211.66666 L 79.37499 211.66666 L 79.37499 211.66666 L 79.37499 211.66666 L 79.37499 185.20833 L 105.83333 185.20833 L 132.29166 185.20833 L 158.74998 211.66666 Q 158.74998 264.5833 185.20833 291.04166 L 211.66666 317.49997 L 211.66666 317.49997 L 211.66666 317.49997 L 211.66666 343.9583 L 211.66666 343.9583 L 238.12498 317.49997 L 264.5833 291.04166 L 264.5833 291.04166 L 264.5833 264.5833 L 264.5833 264.5833 L 264.5833 264.5833 L 291.04166 211.66666 Q 317.49997 185.20833 343.9583 105.83333 z M 26.458332 820.2083 Q 52.916664 820.2083 52.916664 820.2083 Q 52.916664 846.6666 52.916664 846.6666 Q 26.458332 846.6666 26.458332 820.2083 z" svg:height="9.525mm" draw:style-name="style-354" svg:viewBox="0.0 0.0 740.8333 952.49994" svg:width="7.408333mm" svg:x="90.487495mm" svg:y="125.41249mm"/>
          <draw:path svg:d="M 476.24997 264.5833 L 502.7083 264.5833 L 449.79166 317.49997 Q 396.87497 370.41666 343.9583 343.9583 Q 317.49997 343.9583 317.49997 476.24997 Q 317.49997 634.99994 264.5833 634.99994 Q 211.66666 634.99994 185.20833 634.99994 L 185.20833 634.99994 L 185.20833 634.99994 Q 158.74998 634.99994 158.74998 608.5416 Q 132.29166 582.0833 132.29166 529.1666 Q 105.83333 476.24997 79.37499 502.7083 L 52.916664 529.1666 L 52.916664 476.24997 Q 26.458332 449.79166 26.458332 423.3333 Q -26.458332 396.87497 26.458332 370.41666 Q 52.916664 370.41666 79.37499 264.5833 Q 79.37499 185.20833 79.37499 158.74998 L 79.37499 158.74998 L 79.37499 132.29166 Q 79.37499 105.83333 52.916664 79.37499 L 52.916664 52.916664 L 52.916664 52.916664 Q 26.458332 26.458332 26.458332 26.458332 L 26.458332 26.458332 L 26.458332 26.458332 Q 0.0 0.0 0.0 0.0 L 0.0 0.0 L 26.458332 0.0 Q 79.37499 -26.458332 79.37499 0.0 Q 105.83333 52.916664 238.12498 52.916664 Q 370.41666 79.37499 396.87497 132.29166 Q 423.3333 158.74998 449.79166 211.66666 Q 449.79166 264.5833 476.24997 264.5833 z" svg:height="6.3499994mm" draw:style-name="style-355" svg:viewBox="0.0 0.0 502.7083 634.99994" svg:width="5.027083mm" svg:x="60.060413mm" svg:y="84.1375mm"/>
          <draw:path svg:d="M 793.74994 26.458332 L 793.74994 0.0 L 1561.0416 291.04166 Q 2354.7915 582.0833 2407.7083 608.5416 L 2434.1665 634.99994 L 2460.6248 634.99994 L 2513.5415 634.99994 L 2539.9998 661.4583 L 2566.4583 661.4583 L 2566.4583 661.4583 L 2592.9165 661.4583 L 2592.9165 661.4583 L 2592.9165 687.9166 L 2566.4583 687.9166 L 2539.9998 687.9166 L 2513.5415 714.37494 L 2487.0833 740.8333 L 2460.6248 740.8333 L 2434.1665 740.8333 L 2407.7083 767.2916 Q 2381.2498 793.74994 2143.125 899.5833 L 1931.4583 1005.4166 L 1904.9999 1005.4166 Q 1878.5416 1005.4166 1878.5416 1031.875 L 1878.5416 1031.875 L 1852.0833 1031.875 L 1825.6249 1031.875 L 1825.6249 1031.875 L 1799.1666 1031.875 L 1772.7083 1031.875 L 1746.2499 1005.4166 L 1719.7916 1005.4166 Q 1693.3333 1005.4166 952.49994 714.37494 L 211.66666 423.3333 L 158.74998 423.3333 L 105.83333 423.3333 L 79.37499 396.87497 L 52.916664 370.41666 L 26.458332 370.41666 L 0.0 370.41666 L 79.37499 343.9583 L 132.29166 317.49997 L 132.29166 317.49997 L 158.74998 317.49997 L 185.20833 317.49997 L 211.66666 317.49997 L 502.7083 211.66666 Q 820.2083 105.83333 820.2083 79.37499 Q 820.2083 52.916664 793.74994 26.458332 z" svg:height="10.318749mm" draw:style-name="style-356" svg:viewBox="0.0 0.0 2592.9165 1031.875" svg:width="25.929165mm" svg:x="217.2229mm" svg:y="130.17499mm"/>
          <draw:path svg:d="M 26.458332 0.0 L 26.458332 0.0 L 26.458332 26.458332 Q 26.458332 52.916664 105.83333 52.916664 Q 158.74998 79.37499 158.74998 79.37499 L 185.20833 79.37499 L 185.20833 79.37499 L 185.20833 79.37499 L 185.20833 105.83333 L 211.66666 105.83333 L 211.66666 132.29166 L 211.66666 185.20833 L 238.12498 185.20833 L 238.12498 185.20833 L 238.12498 185.20833 L 238.12498 185.20833 L 238.12498 211.66666 L 264.5833 211.66666 L 264.5833 423.3333 Q 291.04166 634.99994 264.5833 634.99994 L 238.12498 661.4583 L 238.12498 661.4583 L 211.66666 661.4583 L 211.66666 661.4583 L 211.66666 661.4583 L 238.12498 687.9166 L 264.5833 687.9166 L 238.12498 714.37494 Q 211.66666 767.2916 185.20833 767.2916 L 158.74998 767.2916 L 158.74998 793.74994 L 185.20833 793.74994 L 185.20833 793.74994 L 185.20833 820.2083 L 211.66666 820.2083 L 211.66666 820.2083 L 211.66666 846.6666 L 211.66666 873.12494 L 185.20833 873.12494 L 185.20833 873.12494 L 158.74998 846.6666 L 105.83333 820.2083 L 79.37499 820.2083 L 52.916664 820.2083 L 52.916664 846.6666 L 52.916664 873.12494 L 26.458332 873.12494 L 26.458332 873.12494 L 26.458332 846.6666 L 0.0 820.2083 L 0.0 396.87497 Q 0.0 0.0 26.458332 0.0 z" svg:height="8.73125mm" draw:style-name="style-357" svg:viewBox="0.0 0.0 264.5833 873.12494" svg:width="2.6458333mm" svg:x="52.387497mm" svg:y="91.28124mm"/>
          <draw:path svg:d="M 608.5416 26.458332 L 634.99994 0.0 L 634.99994 0.0 L 634.99994 0.0 L 634.99994 0.0 Q 634.99994 26.458332 634.99994 26.458332 L 661.4583 26.458332 L 661.4583 26.458332 Q 634.99994 52.916664 634.99994 79.37499 L 634.99994 79.37499 L 634.99994 79.37499 L 634.99994 79.37499 L 634.99994 105.83333 L 608.5416 105.83333 L 608.5416 132.29166 Q 582.0833 158.74998 582.0833 185.20833 L 582.0833 211.66666 L 555.625 317.49997 L 555.625 423.3333 L 555.625 449.79166 Q 555.625 502.7083 502.7083 529.1666 Q 449.79166 555.625 423.3333 529.1666 Q 423.3333 502.7083 423.3333 555.625 Q 423.3333 608.5416 396.87497 634.99994 Q 370.41666 661.4583 396.87497 661.4583 L 396.87497 661.4583 L 370.41666 661.4583 L 343.9583 661.4583 L 343.9583 661.4583 L 317.49997 661.4583 L 317.49997 714.37494 L 317.49997 740.8333 L 291.04166 740.8333 L 264.5833 740.8333 L 264.5833 714.37494 Q 264.5833 687.9166 211.66666 608.5416 L 211.66666 555.625 L 185.20833 529.1666 L 158.74998 502.7083 L 158.74998 502.7083 L 158.74998 502.7083 L 158.74998 529.1666 L 158.74998 529.1666 L 132.29166 529.1666 L 132.29166 555.625 L 132.29166 555.625 L 158.74998 555.625 L 158.74998 555.625 Q 158.74998 582.0833 185.20833 608.5416 L 185.20833 634.99994 L 158.74998 634.99994 Q 132.29166 634.99994 105.83333 608.5416 Q 105.83333 555.625 52.916664 449.79166 L 0.0 343.9583 L 26.458332 343.9583 L 26.458332 343.9583 L 26.458332 317.49997 L 52.916664 317.49997 L 52.916664 317.49997 L 52.916664 291.04166 L 105.83333 291.04166 L 132.29166 291.04166 L 132.29166 264.5833 L 158.74998 264.5833 L 158.74998 264.5833 L 158.74998 238.12498 L 158.74998 238.12498 L 158.74998 238.12498 L 211.66666 238.12498 Q 238.12498 264.5833 238.12498 238.12498 Q 238.12498 185.20833 291.04166 185.20833 L 343.9583 185.20833 L 343.9583 185.20833 Q 343.9583 185.20833 370.41666 211.66666 L 370.41666 211.66666 L 370.41666 238.12498 Q 370.41666 238.12498 396.87497 291.04166 L 396.87497 317.49997 L 423.3333 317.49997 L 449.79166 317.49997 L 449.79166 291.04166 L 423.3333 264.5833 L 423.3333 238.12498 L 423.3333 185.20833 L 396.87497 132.29166 L 396.87497 105.83333 L 423.3333 105.83333 L 449.79166 105.83333 L 476.24997 132.29166 Q 476.24997 185.20833 502.7083 211.66666 L 529.1666 238.12498 L 529.1666 158.74998 Q 529.1666 79.37499 555.625 79.37499 L 555.625 79.37499 L 582.0833 79.37499 Q 582.0833 79.37499 608.5416 26.458332 z" svg:height="7.408333mm" draw:style-name="style-358" svg:viewBox="0.0 0.0 661.4583 740.8333" svg:width="6.614583mm" svg:x="98.95416mm" svg:y="151.60625mm"/>
          <draw:path svg:d="M 317.49997 26.458332 L 343.9583 26.458332 L 370.41666 0.0 Q 396.87497 0.0 396.87497 26.458332 Q 396.87497 52.916664 423.3333 52.916664 L 449.79166 52.916664 L 449.79166 52.916664 L 476.24997 52.916664 L 502.7083 79.37499 Q 529.1666 105.83333 582.0833 105.83333 Q 608.5416 132.29166 634.99994 158.74998 Q 634.99994 185.20833 714.37494 185.20833 Q 793.74994 185.20833 793.74994 211.66666 Q 793.74994 238.12498 820.2083 238.12498 L 873.12494 264.5833 L 899.5833 264.5833 L 926.0416 264.5833 L 952.49994 291.04166 L 978.95825 317.49997 L 1031.875 317.49997 L 1058.3333 317.49997 L 1058.3333 343.9583 L 1084.7916 343.9583 L 1084.7916 343.9583 L 1084.7916 370.41666 L 1058.3333 370.41666 L 1031.875 370.41666 L 978.95825 370.41666 L 899.5833 370.41666 L 873.12494 370.41666 L 820.2083 370.41666 L 820.2083 370.41666 L 793.74994 370.41666 L 767.2916 343.9583 L 740.8333 317.49997 L 740.8333 317.49997 L 714.37494 317.49997 L 714.37494 317.49997 L 714.37494 317.49997 L 661.4583 317.49997 Q 608.5416 317.49997 555.625 317.49997 Q 529.1666 317.49997 529.1666 291.04166 Q 502.7083 264.5833 343.9583 185.20833 L 158.74998 105.83333 L 132.29166 105.83333 L 105.83333 105.83333 L 79.37499 79.37499 Q 52.916664 52.916664 26.458332 52.916664 L 0.0 26.458332 L 79.37499 0.0 Q 132.29166 0.0 211.66666 0.0 Q 291.04166 0.0 317.49997 26.458332 z" svg:height="3.7041664mm" draw:style-name="style-359" svg:viewBox="0.0 0.0 1084.7916 370.41666" svg:width="10.847916mm" svg:x="184.41457mm" svg:y="151.87082mm"/>
          <draw:path svg:d="M 317.49997 0.0 L 317.49997 0.0 L 317.49997 26.458332 Q 343.9583 79.37499 370.41666 79.37499 Q 423.3333 105.83333 370.41666 132.29166 Q 317.49997 185.20833 370.41666 291.04166 Q 423.3333 423.3333 423.3333 449.79166 L 423.3333 502.7083 L 449.79166 529.1666 L 449.79166 555.625 L 476.24997 555.625 L 529.1666 555.625 L 608.5416 502.7083 Q 687.9166 476.24997 687.9166 476.24997 L 687.9166 476.24997 L 687.9166 502.7083 Q 687.9166 529.1666 608.5416 555.625 Q 529.1666 582.0833 529.1666 634.99994 Q 529.1666 687.9166 476.24997 687.9166 Q 449.79166 661.4583 423.3333 687.9166 Q 370.41666 714.37494 343.9583 740.8333 Q 317.49997 793.74994 291.04166 793.74994 L 264.5833 793.74994 L 264.5833 793.74994 Q 264.5833 793.74994 238.12498 820.2083 L 238.12498 820.2083 L 211.66666 820.2083 Q 185.20833 820.2083 158.74998 820.2083 Q 132.29166 820.2083 158.74998 793.74994 Q 158.74998 767.2916 185.20833 767.2916 Q 211.66666 767.2916 185.20833 714.37494 Q 158.74998 661.4583 158.74998 634.99994 Q 132.29166 608.5416 158.74998 608.5416 Q 185.20833 608.5416 132.29166 529.1666 Q 105.83333 449.79166 52.916664 396.87497 Q 52.916664 317.49997 26.458332 291.04166 L 0.0 238.12498 L 26.458332 238.12498 L 52.916664 238.12498 L 52.916664 211.66666 L 52.916664 185.20833 L 26.458332 185.20833 L 26.458332 185.20833 L 26.458332 211.66666 L 0.0 211.66666 L 0.0 185.20833 L 0.0 158.74998 L 0.0 158.74998 L 0.0 158.74998 L 26.458332 132.29166 L 52.916664 105.83333 L 52.916664 105.83333 L 52.916664 79.37499 L 105.83333 79.37499 L 132.29166 79.37499 L 132.29166 105.83333 L 132.29166 105.83333 L 132.29166 105.83333 Q 132.29166 132.29166 105.83333 132.29166 L 105.83333 132.29166 L 105.83333 158.74998 Q 105.83333 185.20833 132.29166 211.66666 L 158.74998 238.12498 L 158.74998 238.12498 L 158.74998 238.12498 L 158.74998 211.66666 L 158.74998 211.66666 L 185.20833 211.66666 L 185.20833 185.20833 L 211.66666 185.20833 Q 238.12498 185.20833 238.12498 132.29166 L 238.12498 52.916664 L 264.5833 26.458332 Q 317.49997 0.0 317.49997 0.0 z" svg:height="8.202083mm" draw:style-name="style-360" svg:viewBox="0.0 0.0 687.9166 820.2083" svg:width="6.879166mm" svg:x="65.087494mm" svg:y="75.40624mm"/>
          <draw:path svg:d="M 687.9166 26.458332 L 687.9166 0.0 L 714.37494 0.0 L 714.37494 0.0 L 714.37494 0.0 L 740.8333 0.0 L 767.2916 0.0 Q 820.2083 26.458332 820.2083 52.916664 Q 846.6666 52.916664 873.12494 52.916664 L 873.12494 52.916664 L 952.49994 158.74998 Q 1031.875 264.5833 1031.875 396.87497 Q 1084.7916 529.1666 1084.7916 687.9166 L 1084.7916 846.6666 L 1084.7916 846.6666 Q 1084.7916 846.6666 1058.3333 873.12494 Q 1058.3333 899.5833 899.5833 952.49994 Q 740.8333 1005.4166 767.2916 1005.4166 Q 793.74994 1005.4166 793.74994 1031.875 Q 793.74994 1058.3333 740.8333 1058.3333 Q 687.9166 1058.3333 687.9166 1031.875 Q 687.9166 1005.4166 608.5416 1005.4166 L 529.1666 1031.875 L 449.79166 1031.875 Q 396.87497 1058.3333 396.87497 1031.875 Q 370.41666 1005.4166 343.9583 1005.4166 L 317.49997 1005.4166 L 317.49997 1005.4166 Q 291.04166 978.95825 264.5833 952.49994 Q 238.12498 952.49994 185.20833 899.5833 Q 158.74998 846.6666 132.29166 846.6666 Q 105.83333 846.6666 79.37499 740.8333 L 26.458332 661.4583 L 26.458332 661.4583 L 26.458332 634.99994 L 26.458332 634.99994 L 26.458332 634.99994 L 0.0 582.0833 L 0.0 529.1666 L 0.0 529.1666 L 26.458332 529.1666 L 26.458332 555.625 L 26.458332 582.0833 L 52.916664 555.625 L 79.37499 529.1666 L 79.37499 529.1666 L 79.37499 529.1666 L 79.37499 555.625 L 79.37499 555.625 L 105.83333 608.5416 L 132.29166 661.4583 L 132.29166 687.9166 Q 132.29166 714.37494 158.74998 714.37494 L 158.74998 740.8333 L 158.74998 740.8333 L 185.20833 740.8333 L 185.20833 767.2916 L 185.20833 793.74994 L 211.66666 793.74994 L 211.66666 793.74994 L 211.66666 820.2083 L 238.12498 820.2083 L 238.12498 820.2083 L 238.12498 846.6666 L 264.5833 846.6666 L 291.04166 846.6666 L 291.04166 846.6666 Q 291.04166 846.6666 291.04166 873.12494 L 317.49997 873.12494 L 317.49997 873.12494 Q 317.49997 899.5833 343.9583 899.5833 L 343.9583 899.5833 L 370.41666 899.5833 Q 396.87497 899.5833 476.24997 926.0416 L 555.625 926.0416 L 582.0833 926.0416 Q 608.5416 899.5833 661.4583 899.5833 Q 687.9166 899.5833 793.74994 820.2083 Q 873.12494 740.8333 899.5833 582.0833 Q 926.0416 396.87497 873.12494 291.04166 Q 873.12494 185.20833 767.2916 105.83333 Q 687.9166 52.916664 687.9166 26.458332 z" svg:height="10.583333mm" draw:style-name="style-361" svg:viewBox="0.0 0.0 1084.7916 1058.3333" svg:width="10.847916mm" svg:x="91.81041mm" svg:y="94.720825mm"/>
          <draw:path svg:d="M 0.0 26.458332 L 0.0 0.0 L 26.458332 0.0 Q 52.916664 26.458332 79.37499 52.916664 L 105.83333 79.37499 L 105.83333 79.37499 L 105.83333 105.83333 L 105.83333 105.83333 L 105.83333 105.83333 L 132.29166 105.83333 L 132.29166 79.37499 L 132.29166 105.83333 Q 158.74998 132.29166 132.29166 132.29166 L 132.29166 158.74998 L 158.74998 185.20833 Q 211.66666 211.66666 211.66666 238.12498 L 238.12498 238.12498 L 238.12498 238.12498 Q 238.12498 264.5833 264.5833 264.5833 L 264.5833 264.5833 L 264.5833 264.5833 Q 264.5833 291.04166 291.04166 291.04166 L 291.04166 317.49997 L 449.79166 423.3333 Q 582.0833 529.1666 608.5416 582.0833 L 634.99994 608.5416 L 634.99994 608.5416 L 634.99994 634.99994 L 661.4583 634.99994 L 687.9166 634.99994 L 687.9166 661.4583 L 687.9166 661.4583 L 661.4583 661.4583 L 634.99994 687.9166 L 608.5416 687.9166 L 582.0833 687.9166 L 529.1666 661.4583 Q 476.24997 634.99994 291.04166 687.9166 L 105.83333 714.37494 L 79.37499 740.8333 L 79.37499 767.2916 L 52.916664 767.2916 L 26.458332 767.2916 L 26.458332 740.8333 L 52.916664 714.37494 L 52.916664 687.9166 L 52.916664 661.4583 L 52.916664 634.99994 Q 52.916664 608.5416 52.916664 449.79166 Q 52.916664 291.04166 0.0 158.74998 Q 0.0 52.916664 0.0 26.458332 z" svg:height="7.6729164mm" draw:style-name="style-362" svg:viewBox="0.0 0.0 687.9166 767.2916" svg:width="6.879166mm" svg:x="199.49582mm" svg:y="133.87917mm"/>
          <draw:path svg:d="M 291.04166 26.458332 L 343.9583 0.0 L 423.3333 0.0 Q 502.7083 0.0 529.1666 26.458332 L 582.0833 52.916664 L 608.5416 52.916664 Q 634.99994 79.37499 608.5416 79.37499 Q 608.5416 105.83333 582.0833 105.83333 L 555.625 105.83333 L 529.1666 105.83333 Q 476.24997 132.29166 476.24997 211.66666 Q 476.24997 291.04166 502.7083 291.04166 Q 529.1666 291.04166 529.1666 264.5833 Q 529.1666 238.12498 582.0833 238.12498 Q 608.5416 238.12498 608.5416 264.5833 Q 608.5416 291.04166 582.0833 291.04166 L 555.625 317.49997 L 555.625 317.49997 L 529.1666 317.49997 L 582.0833 396.87497 Q 634.99994 476.24997 634.99994 502.7083 Q 661.4583 529.1666 767.2916 502.7083 Q 873.12494 502.7083 899.5833 582.0833 Q 926.0416 634.99994 952.49994 661.4583 L 978.95825 687.9166 L 978.95825 687.9166 L 1005.4166 687.9166 L 1005.4166 687.9166 L 1005.4166 687.9166 L 1005.4166 661.4583 L 1005.4166 661.4583 L 1031.875 661.4583 L 1031.875 687.9166 L 1031.875 687.9166 L 1058.3333 687.9166 L 1058.3333 687.9166 L 1058.3333 687.9166 L 1058.3333 714.37494 L 1084.7916 714.37494 L 1111.25 793.74994 Q 1111.25 873.12494 1137.7083 899.5833 L 1164.1666 952.49994 L 1164.1666 978.95825 L 1164.1666 1005.4166 L 1190.6249 1005.4166 L 1190.6249 1005.4166 L 1190.6249 1031.875 L 1217.0833 1031.875 L 1217.0833 1058.3333 L 1217.0833 1084.7916 L 1217.0833 1084.7916 L 1190.6249 1058.3333 L 1190.6249 1058.3333 L 1164.1666 1058.3333 L 1164.1666 1111.25 L 1164.1666 1137.7083 L 1164.1666 1137.7083 L 1164.1666 1137.7083 L 1137.7083 1111.25 L 1137.7083 1084.7916 L 1111.25 1084.7916 L 1084.7916 1058.3333 L 1058.3333 1058.3333 Q 1031.875 1058.3333 952.49994 952.49994 Q 899.5833 846.6666 740.8333 846.6666 Q 608.5416 793.74994 582.0833 820.2083 L 529.1666 846.6666 L 529.1666 846.6666 Q 502.7083 846.6666 476.24997 899.5833 Q 449.79166 952.49994 423.3333 926.0416 Q 423.3333 899.5833 396.87497 952.49994 L 396.87497 978.95825 L 396.87497 1005.4166 L 396.87497 1005.4166 L 396.87497 1005.4166 L 370.41666 1031.875 L 370.41666 1031.875 L 370.41666 1031.875 L 370.41666 1031.875 L 343.9583 1005.4166 L 343.9583 1005.4166 L 317.49997 1005.4166 L 317.49997 1005.4166 Q 317.49997 1005.4166 291.04166 899.5833 Q 264.5833 820.2083 158.74998 767.2916 Q 79.37499 740.8333 52.916664 687.9166 L 0.0 634.99994 L 0.0 634.99994 Q 0.0 634.99994 52.916664 529.1666 Q 105.83333 449.79166 132.29166 291.04166 L 132.29166 132.29166 L 158.74998 132.29166 L 158.74998 132.29166 L 158.74998 132.29166 Q 158.74998 132.29166 211.66666 79.37499 L 238.12498 26.458332 L 291.04166 26.458332 z" svg:height="11.377083mm" draw:style-name="style-363" svg:viewBox="0.0 0.0 1217.0833 1137.7083" svg:width="12.170833mm" svg:x="139.17082mm" svg:y="121.70833mm"/>
          <draw:path svg:d="M 52.916664 105.83333 L 52.916664 0.0 L 52.916664 0.0 Q 52.916664 0.0 52.916664 26.458332 L 79.37499 26.458332 L 105.83333 26.458332 Q 132.29166 52.916664 132.29166 26.458332 L 132.29166 26.458332 L 185.20833 105.83333 Q 211.66666 211.66666 238.12498 238.12498 L 238.12498 264.5833 L 264.5833 264.5833 L 291.04166 264.5833 L 291.04166 291.04166 Q 291.04166 317.49997 317.49997 317.49997 Q 370.41666 317.49997 370.41666 291.04166 Q 370.41666 264.5833 396.87497 264.5833 L 396.87497 264.5833 L 423.3333 264.5833 Q 423.3333 264.5833 423.3333 238.12498 L 423.3333 238.12498 L 476.24997 264.5833 Q 529.1666 264.5833 582.0833 343.9583 Q 634.99994 423.3333 634.99994 476.24997 Q 634.99994 502.7083 634.99994 529.1666 L 634.99994 529.1666 L 582.0833 529.1666 L 555.625 529.1666 L 555.625 555.625 L 529.1666 555.625 L 529.1666 555.625 L 529.1666 582.0833 L 476.24997 582.0833 L 449.79166 582.0833 L 423.3333 608.5416 L 370.41666 608.5416 L 343.9583 608.5416 L 317.49997 634.99994 L 291.04166 634.99994 Q 264.5833 634.99994 211.66666 634.99994 L 158.74998 634.99994 L 132.29166 608.5416 L 105.83333 582.0833 L 105.83333 582.0833 L 105.83333 582.0833 L 79.37499 582.0833 L 79.37499 582.0833 L 79.37499 555.625 L 52.916664 555.625 L 52.916664 529.1666 L 52.916664 502.7083 L 26.458332 449.79166 L 0.0 396.87497 L 0.0 370.41666 L 0.0 317.49997 L 52.916664 370.41666 Q 105.83333 396.87497 105.83333 370.41666 L 105.83333 343.9583 L 105.83333 291.04166 Q 105.83333 238.12498 79.37499 211.66666 Q 52.916664 211.66666 52.916664 105.83333 z" svg:height="6.3499994mm" draw:style-name="style-364" svg:viewBox="0.0 0.0 634.99994 634.99994" svg:width="6.3499994mm" svg:x="49.212498mm" svg:y="149.75417mm"/>
          <draw:path svg:d="M 555.625 396.87497 L 555.625 396.87497 L 555.625 423.3333 L 582.0833 423.3333 L 582.0833 449.79166 L 582.0833 449.79166 L 529.1666 449.79166 Q 449.79166 449.79166 423.3333 449.79166 Q 370.41666 502.7083 343.9583 449.79166 Q 317.49997 423.3333 211.66666 502.7083 L 79.37499 608.5416 L 79.37499 608.5416 Q 52.916664 608.5416 52.916664 608.5416 L 52.916664 634.99994 L 26.458332 634.99994 L 0.0 634.99994 L 0.0 608.5416 L 0.0 608.5416 L 26.458332 608.5416 L 26.458332 608.5416 L 26.458332 582.0833 L 52.916664 582.0833 L 52.916664 582.0833 L 52.916664 555.625 L 52.916664 555.625 L 52.916664 555.625 L 79.37499 555.625 L 79.37499 555.625 L 79.37499 529.1666 L 105.83333 529.1666 L 105.83333 529.1666 L 105.83333 502.7083 L 105.83333 502.7083 L 105.83333 502.7083 L 132.29166 502.7083 L 132.29166 502.7083 L 132.29166 476.24997 L 158.74998 476.24997 L 158.74998 449.79166 Q 158.74998 423.3333 185.20833 423.3333 Q 185.20833 396.87497 211.66666 343.9583 L 264.5833 264.5833 L 264.5833 238.12498 L 264.5833 185.20833 L 264.5833 185.20833 Q 264.5833 185.20833 291.04166 211.66666 Q 291.04166 238.12498 317.49997 238.12498 Q 343.9583 238.12498 370.41666 132.29166 L 423.3333 0.0 L 423.3333 0.0 L 449.79166 0.0 L 476.24997 0.0 Q 529.1666 0.0 529.1666 105.83333 Q 529.1666 211.66666 582.0833 291.04166 Q 582.0833 370.41666 582.0833 396.87497 Q 582.0833 396.87497 555.625 396.87497 z" svg:height="6.3499994mm" draw:style-name="style-365" svg:viewBox="0.0 0.0 582.0833 634.99994" svg:width="5.820833mm" svg:x="62.97083mm" svg:y="130.43958mm"/>
          <draw:path svg:d="M 0.0 0.0 L 26.458332 0.0 L 105.83333 0.0 Q 185.20833 0.0 211.66666 0.0 L 211.66666 0.0 L 238.12498 52.916664 Q 264.5833 105.83333 264.5833 185.20833 L 264.5833 264.5833 L 264.5833 291.04166 L 264.5833 317.49997 L 238.12498 317.49997 Q 211.66666 317.49997 211.66666 291.04166 Q 211.66666 264.5833 105.83333 264.5833 L 26.458332 291.04166 L 26.458332 291.04166 L 0.0 291.04166 L 0.0 238.12498 Q 0.0 185.20833 0.0 79.37499 Q 0.0 -26.458332 0.0 0.0 z" svg:height="3.1749997mm" draw:style-name="style-366" svg:viewBox="0.0 0.0 264.5833 317.49997" svg:width="2.6458333mm" svg:x="88.37083mm" svg:y="105.30416mm"/>
          <draw:path svg:d="M 26.458332 0.0 L 26.458332 0.0 L 79.37499 0.0 L 105.83333 0.0 L 105.83333 26.458332 L 79.37499 26.458332 L 79.37499 26.458332 L 79.37499 26.458332 L 343.9583 26.458332 Q 608.5416 26.458332 608.5416 26.458332 L 634.99994 26.458332 L 661.4583 26.458332 L 661.4583 26.458332 L 740.8333 238.12498 Q 820.2083 423.3333 820.2083 661.4583 Q 820.2083 926.0416 820.2083 978.95825 L 820.2083 1058.3333 L 846.6666 1084.7916 L 846.6666 1137.7083 L 820.2083 1164.1666 Q 820.2083 1190.6249 793.74994 1217.0833 L 793.74994 1243.5416 L 767.2916 1243.5416 Q 767.2916 1243.5416 767.2916 1269.9999 L 767.2916 1269.9999 L 767.2916 1269.9999 L 740.8333 1269.9999 L 714.37494 1269.9999 Q 687.9166 1296.4583 661.4583 1296.4583 L 661.4583 1296.4583 L 661.4583 1296.4583 Q 634.99994 1296.4583 634.99994 1322.9166 L 634.99994 1322.9166 L 608.5416 1322.9166 Q 582.0833 1349.3749 555.625 1349.3749 Q 502.7083 1375.8333 502.7083 1349.3749 Q 502.7083 1322.9166 449.79166 1322.9166 L 370.41666 1349.3749 L 291.04166 1349.3749 L 185.20833 1349.3749 L 185.20833 1322.9166 L 185.20833 1322.9166 L 211.66666 1296.4583 L 211.66666 1296.4583 L 238.12498 1296.4583 L 291.04166 1296.4583 L 396.87497 1269.9999 L 529.1666 1243.5416 L 555.625 1243.5416 L 582.0833 1243.5416 L 582.0833 1217.0833 L 582.0833 1190.6249 L 502.7083 1190.6249 L 423.3333 1190.6249 L 291.04166 1217.0833 L 158.74998 1217.0833 L 158.74998 1190.6249 L 158.74998 1164.1666 L 291.04166 1137.7083 Q 396.87497 1137.7083 396.87497 1084.7916 Q 370.41666 1031.875 396.87497 1005.4166 Q 423.3333 978.95825 529.1666 978.95825 L 634.99994 978.95825 L 661.4583 952.49994 L 714.37494 926.0416 L 714.37494 926.0416 L 714.37494 926.0416 L 740.8333 899.5833 L 740.8333 873.12494 L 608.5416 873.12494 Q 476.24997 873.12494 502.7083 820.2083 Q 502.7083 793.74994 396.87497 793.74994 L 264.5833 820.2083 L 185.20833 820.2083 L 132.29166 820.2083 L 132.29166 793.74994 L 132.29166 767.2916 L 158.74998 767.2916 L 158.74998 740.8333 L 238.12498 740.8333 Q 317.49997 714.37494 317.49997 714.37494 L 343.9583 714.37494 L 343.9583 714.37494 L 343.9583 714.37494 L 343.9583 740.8333 L 343.9583 740.8333 L 370.41666 740.8333 L 370.41666 714.37494 L 370.41666 714.37494 L 396.87497 714.37494 L 396.87497 661.4583 L 396.87497 608.5416 L 370.41666 608.5416 L 370.41666 608.5416 L 370.41666 634.99994 L 343.9583 634.99994 L 343.9583 634.99994 L 343.9583 608.5416 L 343.9583 608.5416 L 343.9583 608.5416 L 317.49997 661.4583 L 317.49997 687.9166 L 238.12498 687.9166 L 158.74998 687.9166 L 158.74998 608.5416 Q 185.20833 555.625 158.74998 449.79166 Q 132.29166 343.9583 105.83333 238.12498 L 52.916664 105.83333 L 52.916664 79.37499 Q 26.458332 52.916664 26.458332 52.916664 L 26.458332 52.916664 L 26.458332 52.916664 Q 0.0 26.458332 0.0 26.458332 L 0.0 26.458332 L 0.0 26.458332 L 0.0 0.0 L 26.458332 0.0 z" svg:height="13.49375mm" draw:style-name="style-367" svg:viewBox="0.0 0.0 846.6666 1349.3749" svg:width="8.466666mm" svg:x="171.71457mm" svg:y="123.56041mm"/>
          <draw:path svg:d="M 952.49994 0.0 L 978.95825 26.458332 L 978.95825 26.458332 L 978.95825 52.916664 L 1005.4166 52.916664 L 1031.875 52.916664 L 1031.875 52.916664 L 1031.875 52.916664 L 1031.875 26.458332 L 1058.3333 26.458332 L 1111.25 26.458332 L 1164.1666 0.0 L 1164.1666 0.0 L 1164.1666 0.0 L 1269.9999 0.0 L 1375.8333 0.0 L 1375.8333 26.458332 L 1375.8333 52.916664 L 1322.9166 52.916664 L 1269.9999 52.916664 L 1269.9999 79.37499 L 1243.5416 79.37499 L 1243.5416 79.37499 L 1243.5416 79.37499 L 1217.0833 79.37499 L 1190.6249 52.916664 L 1137.7083 52.916664 Q 1084.7916 52.916664 978.95825 105.83333 Q 873.12494 105.83333 767.2916 158.74998 Q 687.9166 185.20833 687.9166 211.66666 Q 661.4583 238.12498 714.37494 423.3333 L 714.37494 582.0833 L 740.8333 582.0833 L 740.8333 582.0833 L 661.4583 608.5416 L 555.625 634.99994 L 555.625 634.99994 L 555.625 634.99994 L 449.79166 634.99994 Q 317.49997 634.99994 291.04166 687.9166 L 238.12498 714.37494 L 185.20833 714.37494 Q 105.83333 687.9166 132.29166 687.9166 Q 158.74998 687.9166 158.74998 634.99994 Q 158.74998 608.5416 79.37499 608.5416 Q 26.458332 608.5416 26.458332 582.0833 Q 26.458332 555.625 52.916664 555.625 Q 79.37499 529.1666 52.916664 502.7083 Q 26.458332 449.79166 0.0 370.41666 Q -26.458332 264.5833 52.916664 158.74998 L 105.83333 52.916664 L 529.1666 0.0 Q 952.49994 -26.458332 952.49994 0.0 z" svg:height="7.1437497mm" draw:style-name="style-368" svg:viewBox="0.0 0.0 1375.8333 714.37494" svg:width="13.758332mm" svg:x="165.36458mm" svg:y="110.595825mm"/>
          <draw:path svg:d="M 608.5416 26.458332 L 608.5416 52.916664 L 608.5416 185.20833 Q 634.99994 291.04166 634.99994 449.79166 L 634.99994 582.0833 L 661.4583 608.5416 L 661.4583 608.5416 L 582.0833 608.5416 Q 529.1666 608.5416 529.1666 582.0833 Q 529.1666 582.0833 449.79166 608.5416 Q 343.9583 608.5416 343.9583 582.0833 Q 343.9583 555.625 291.04166 555.625 Q 238.12498 555.625 158.74998 555.625 L 52.916664 582.0833 L 26.458332 582.0833 L 0.0 555.625 L 0.0 555.625 L 0.0 555.625 L 26.458332 555.625 L 26.458332 555.625 L 52.916664 529.1666 Q 79.37499 529.1666 52.916664 317.49997 L 52.916664 105.83333 L 26.458332 105.83333 L 26.458332 79.37499 L 26.458332 79.37499 L 26.458332 79.37499 L 52.916664 79.37499 L 52.916664 79.37499 L 52.916664 52.916664 L 52.916664 52.916664 L 79.37499 52.916664 L 79.37499 79.37499 L 185.20833 79.37499 Q 291.04166 79.37499 291.04166 26.458332 Q 291.04166 -26.458332 317.49997 0.0 Q 317.49997 26.458332 317.49997 52.916664 Q 317.49997 79.37499 449.79166 79.37499 Q 582.0833 79.37499 582.0833 52.916664 Q 582.0833 26.458332 608.5416 26.458332 z" svg:height="6.0854163mm" draw:style-name="style-369" svg:viewBox="0.0 0.0 661.4583 608.5416" svg:width="6.614583mm" svg:x="54.504166mm" svg:y="92.33958mm"/>
          <draw:path svg:d="M 370.41666 0.0 L 476.24997 0.0 L 476.24997 26.458332 Q 476.24997 52.916664 502.7083 79.37499 Q 555.625 79.37499 502.7083 132.29166 Q 502.7083 185.20833 502.7083 185.20833 Q 502.7083 211.66666 529.1666 238.12498 L 529.1666 291.04166 L 449.79166 370.41666 Q 343.9583 449.79166 238.12498 449.79166 L 158.74998 449.79166 L 132.29166 449.79166 L 105.83333 449.79166 L 105.83333 423.3333 L 79.37499 423.3333 L 79.37499 396.87497 L 79.37499 370.41666 L 52.916664 370.41666 L 52.916664 343.9583 L 52.916664 343.9583 L 26.458332 343.9583 L 26.458332 317.49997 L 26.458332 291.04166 L 0.0 211.66666 L 0.0 132.29166 L 238.12498 132.29166 L 449.79166 132.29166 L 449.79166 79.37499 L 449.79166 52.916664 L 423.3333 52.916664 L 423.3333 26.458332 L 343.9583 26.458332 Q 264.5833 26.458332 370.41666 0.0 z" svg:height="4.497916mm" draw:style-name="style-370" svg:viewBox="0.0 0.0 529.1666 449.79166" svg:width="5.2916665mm" svg:x="33.072914mm" svg:y="143.13957mm"/>
          <draw:path svg:d="M 211.66666 0.0 L 291.04166 0.0 L 291.04166 0.0 Q 317.49997 0.0 317.49997 52.916664 Q 317.49997 79.37499 211.66666 105.83333 Q 132.29166 158.74998 52.916664 79.37499 L 0.0 0.0 L 79.37499 0.0 Q 158.74998 0.0 211.66666 0.0 z" svg:height="1.0583333mm" draw:style-name="style-371" svg:viewBox="0.0 0.0 317.49997 105.83333" svg:width="3.1749997mm" svg:x="116.416664mm" svg:y="130.70416mm"/>
          <draw:path svg:d="M 105.83333 52.916664 L 105.83333 52.916664 L 105.83333 52.916664 Q 105.83333 52.916664 105.83333 79.37499 L 132.29166 79.37499 L 158.74998 79.37499 L 185.20833 105.83333 L 211.66666 105.83333 L 238.12498 105.83333 L 317.49997 132.29166 Q 370.41666 158.74998 370.41666 158.74998 L 396.87497 158.74998 L 396.87497 317.49997 L 396.87497 502.7083 L 449.79166 502.7083 Q 502.7083 529.1666 502.7083 529.1666 L 502.7083 529.1666 L 476.24997 529.1666 Q 423.3333 529.1666 370.41666 582.0833 Q 317.49997 634.99994 317.49997 661.4583 Q 317.49997 687.9166 291.04166 634.99994 Q 291.04166 608.5416 211.66666 608.5416 Q 132.29166 582.0833 79.37499 529.1666 L 26.458332 476.24997 L 26.458332 423.3333 Q 0.0 396.87497 26.458332 370.41666 Q 26.458332 370.41666 26.458332 291.04166 Q 52.916664 211.66666 26.458332 185.20833 L 0.0 158.74998 L 0.0 158.74998 Q 0.0 158.74998 0.0 79.37499 L 0.0 0.0 L 26.458332 0.0 Q 52.916664 0.0 52.916664 26.458332 Q 79.37499 52.916664 105.83333 52.916664 z" svg:height="6.614583mm" draw:style-name="style-372" svg:viewBox="0.0 0.0 502.7083 661.4583" svg:width="5.027083mm" svg:x="52.916664mm" svg:y="114.82916mm"/>
          <draw:path svg:d="M 396.87497 0.0 L 449.79166 0.0 L 502.7083 0.0 L 555.625 0.0 L 634.99994 26.458332 Q 714.37494 26.458332 714.37494 52.916664 Q 740.8333 105.83333 740.8333 105.83333 L 740.8333 105.83333 L 740.8333 105.83333 L 740.8333 132.29166 L 634.99994 211.66666 Q 529.1666 264.5833 529.1666 291.04166 Q 529.1666 317.49997 449.79166 370.41666 Q 370.41666 396.87497 211.66666 582.0833 Q 52.916664 767.2916 52.916664 740.8333 L 52.916664 714.37494 L 52.916664 714.37494 L 52.916664 687.9166 L 52.916664 687.9166 L 52.916664 687.9166 L 79.37499 661.4583 L 79.37499 634.99994 L 105.83333 634.99994 L 132.29166 634.99994 L 132.29166 608.5416 L 158.74998 608.5416 L 158.74998 582.0833 Q 158.74998 555.625 132.29166 529.1666 Q 105.83333 529.1666 79.37499 529.1666 L 26.458332 529.1666 L 26.458332 502.7083 Q 52.916664 476.24997 52.916664 476.24997 L 52.916664 476.24997 L 52.916664 476.24997 Q 79.37499 476.24997 105.83333 449.79166 Q 105.83333 423.3333 105.83333 317.49997 Q 105.83333 211.66666 52.916664 185.20833 L 0.0 158.74998 L 0.0 132.29166 L 0.0 132.29166 L 0.0 132.29166 L 26.458332 105.83333 L 26.458332 105.83333 L 26.458332 105.83333 L 52.916664 105.83333 L 79.37499 105.83333 L 79.37499 79.37499 L 105.83333 79.37499 L 105.83333 79.37499 L 105.83333 52.916664 L 105.83333 52.916664 L 105.83333 52.916664 L 211.66666 26.458332 Q 343.9583 0.0 396.87497 0.0 z" svg:height="7.408333mm" draw:style-name="style-373" svg:viewBox="0.0 0.0 740.8333 740.8333" svg:width="7.408333mm" svg:x="57.149998mm" svg:y="141.28749mm"/>
          <draw:path svg:d="M 12117.916 0.0 L 12197.291 0.0 L 12223.749 0.0 Q 12250.208 26.458332 12197.291 26.458332 Q 12144.374 26.458332 12117.916 105.83333 Q 12064.999 185.20833 11906.249 291.04166 Q 11747.499 370.41666 11138.958 714.37494 Q 10530.416 1031.875 10477.499 1058.3333 Q 10424.583 1058.3333 10107.083 1243.5416 Q 9789.583 1402.2916 9128.125 1719.7916 L 8466.666 2037.2915 L 8413.75 2037.2915 L 8387.291 2037.2915 L 8360.833 2063.75 L 8334.375 2090.2083 L 8307.916 2090.2083 L 8307.916 2090.2083 L 8281.458 2090.2083 Q 8255.0 2090.2083 8202.083 2143.125 L 8122.708 2169.5833 L 8096.2495 2169.5833 Q 8043.333 2196.0415 8043.333 2196.0415 L 8043.333 2196.0415 L 8016.8745 2196.0415 Q 7990.416 2196.0415 7990.416 2222.5 L 7990.416 2222.5 L 7990.416 2222.5 Q 7990.416 2248.9583 7990.416 2248.9583 L 7963.958 2248.9583 L 7937.4995 2248.9583 Q 7937.4995 2248.9583 7831.666 2196.0415 Q 7752.291 2196.0415 7593.5415 2196.0415 Q 7434.7915 2196.0415 7355.4165 2248.9583 L 7302.4995 2328.3333 L 7302.4995 2328.3333 L 7276.0415 2328.3333 L 7249.583 2328.3333 L 7249.583 2328.3333 L 7249.583 2328.3333 L 7223.1245 2328.3333 L 7223.1245 2328.3333 Q 7223.1245 2301.875 7143.7495 2301.875 Q 7064.3745 2301.875 7037.9165 2381.2498 Q 6984.9995 2434.1665 6720.4165 2407.7083 Q 6455.833 2407.7083 6297.083 2381.2498 Q 6111.8745 2354.7915 5926.6665 2407.7083 L 5741.458 2460.6248 L 5714.9995 2434.1665 Q 5688.5415 2407.7083 5688.5415 2354.7915 Q 5688.5415 2301.875 5714.9995 2301.875 L 5741.458 2301.875 L 5662.083 2275.4165 Q 5609.1665 2248.9583 5582.708 2275.4165 Q 5556.2495 2275.4165 5476.8745 2301.875 L 5397.4995 2328.3333 L 5397.4995 2301.875 Q 5397.4995 2275.4165 5371.0415 2275.4165 Q 5371.0415 2248.9583 5265.208 2248.9583 Q 5159.3745 2248.9583 4947.708 2222.5 Q 4736.0415 2196.0415 4656.6665 2222.5 Q 4603.75 2248.9583 4603.75 2301.875 Q 4577.2915 2354.7915 4497.9165 2354.7915 Q 4392.083 2328.3333 4392.083 2354.7915 Q 4392.083 2381.2498 4127.5 2381.2498 L 3889.3748 2381.2498 L 3889.3748 2328.3333 Q 3915.833 2275.4165 3915.833 2248.9583 Q 3915.833 2222.5 3836.4583 2196.0415 Q 3757.0833 2169.5833 3757.0833 2196.0415 Q 3757.0833 2222.5 3677.7083 2222.5 Q 3598.3333 2222.5 3598.3333 2196.0415 Q 3598.3333 2169.5833 3545.4165 2143.125 Q 3518.9583 2143.125 3518.9583 2196.0415 Q 3518.9583 2222.5 3439.5833 2222.5 Q 3386.6665 2196.0415 3333.7498 2143.125 Q 3307.2915 2090.2083 3122.0833 2063.75 L 2936.8748 2063.75 L 2936.8748 2143.125 L 2963.3333 2222.5 L 2963.3333 2222.5 L 2963.3333 2248.9583 L 2989.7915 2222.5 Q 3016.2498 2222.5 3042.7083 2248.9583 L 3069.1665 2275.4165 L 3069.1665 2301.875 L 3069.1665 2328.3333 L 3042.7083 2328.3333 L 3016.2498 2301.875 L 3016.2498 2301.875 L 3016.2498 2301.875 L 3016.2498 2301.875 L 3016.2498 2301.875 L 2989.7915 2301.875 L 2989.7915 2328.3333 L 2989.7915 2328.3333 L 2963.3333 2328.3333 L 2963.3333 2354.7915 L 2963.3333 2354.7915 L 2963.3333 2354.7915 L 2963.3333 2354.7915 L 2936.8748 2354.7915 Q 2936.8748 2354.7915 2910.4165 2381.2498 L 2910.4165 2381.2498 L 2910.4165 2354.7915 Q 2910.4165 2354.7915 2857.4998 2328.3333 Q 2831.0415 2301.875 2645.8333 2354.7915 L 2487.0833 2407.7083 L 2487.0833 2407.7083 L 2487.0833 2407.7083 L 2460.6248 2407.7083 Q 2434.1665 2407.7083 2407.7083 2487.0833 Q 2381.2498 2566.4583 2354.7915 2513.5415 Q 2354.7915 2487.0833 2301.875 2487.0833 Q 2248.9583 2460.6248 2169.5833 2513.5415 Q 2063.75 2566.4583 2037.2915 2487.0833 L 2010.8333 2407.7083 L 1984.3749 2407.7083 L 1957.9165 2407.7083 L 1957.9165 2434.1665 L 1957.9165 2434.1665 L 1931.4583 2434.1665 L 1931.4583 2460.6248 L 1931.4583 2460.6248 L 1904.9999 2460.6248 L 1904.9999 2487.0833 L 1904.9999 2513.5415 L 1878.5416 2513.5415 L 1878.5416 2513.5415 L 1852.0833 2513.5415 L 1852.0833 2513.5415 L 1852.0833 2513.5415 L 1852.0833 2513.5415 L 1825.6249 2539.9998 Q 1799.1666 2566.4583 1825.6249 2619.3748 Q 1825.6249 2645.8333 1852.0833 2672.2915 Q 1904.9999 2672.2915 1904.9999 2698.7498 L 1904.9999 2725.2083 L 1852.0833 2725.2083 L 1772.7083 2725.2083 L 1746.2499 2725.2083 L 1746.2499 2725.2083 L 1693.3333 2725.2083 Q 1666.8749 2725.2083 1640.4166 2698.7498 Q 1613.9583 2698.7498 1613.9583 2619.3748 Q 1587.4999 2566.4583 1534.5833 2592.9165 Q 1481.6666 2619.3748 1481.6666 2645.8333 Q 1455.2083 2672.2915 1243.5416 2672.2915 L 1031.875 2672.2915 L 1031.875 2672.2915 L 1005.4166 2672.2915 L 1005.4166 2698.7498 L 1005.4166 2725.2083 L 978.95825 2725.2083 L 952.49994 2725.2083 L 978.95825 2751.6665 L 1005.4166 2778.1248 L 978.95825 2778.1248 L 952.49994 2778.1248 L 952.49994 2831.0415 Q 952.49994 2883.9583 1005.4166 2883.9583 Q 1058.3333 2883.9583 1058.3333 2883.9583 L 1058.3333 2883.9583 L 1058.3333 2910.4165 L 1058.3333 2910.4165 L 1084.7916 2910.4165 L 1084.7916 2936.8748 L 1084.7916 2936.8748 L 1111.25 2936.8748 L 1111.25 2936.8748 L 1111.25 2936.8748 L 1084.7916 2963.3333 L 1058.3333 2989.7915 L 1058.3333 2989.7915 L 1031.875 2989.7915 L 1031.875 2989.7915 L 1031.875 2989.7915 L 1005.4166 2989.7915 L 952.49994 2989.7915 L 899.5833 2989.7915 L 846.6666 2989.7915 L 820.2083 2989.7915 Q 793.74994 2989.7915 529.1666 2804.5833 Q 264.5833 2619.3748 264.5833 2592.9165 Q 264.5833 2566.4583 264.5833 2539.9998 Q 291.04166 2513.5415 291.04166 2487.0833 Q 317.49997 2460.6248 238.12498 2434.1665 L 185.20833 2407.7083 L 158.74998 2407.7083 L 105.83333 2407.7083 L 79.37499 2381.2498 L 52.916664 2381.2498 L 52.916664 2381.2498 L 26.458332 2354.7915 L 26.458332 2354.7915 L 0.0 2354.7915 L 0.0 2354.7915 L 0.0 2354.7915 L 0.0 2328.3333 L 0.0 2328.3333 L 26.458332 2328.3333 L 26.458332 2301.875 L 52.916664 2301.875 L 105.83333 2301.875 L 158.74998 2328.3333 L 211.66666 2354.7915 L 343.9583 2381.2498 Q 476.24997 2407.7083 449.79166 2381.2498 Q 423.3333 2354.7915 661.4583 2381.2498 Q 899.5833 2407.7083 1005.4166 2407.7083 L 1084.7916 2407.7083 L 1084.7916 2381.2498 L 1058.3333 2381.2498 L 1058.3333 2381.2498 L 1058.3333 2354.7915 L 1058.3333 2354.7915 L 1058.3333 2354.7915 L 1031.875 2354.7915 L 1031.875 2354.7915 L 1111.25 2328.3333 L 1190.6249 2328.3333 L 1190.6249 2301.875 L 1190.6249 2275.4165 L 1217.0833 2275.4165 L 1243.5416 2248.9583 L 1243.5416 2248.9583 L 1243.5416 2248.9583 L 1269.9999 2248.9583 L 1296.4583 2248.9583 L 1296.4583 2196.0415 L 1296.4583 2169.5833 L 1375.8333 2169.5833 L 1481.6666 2143.125 L 1481.6666 2143.125 L 1481.6666 2143.125 L 1455.2083 2143.125 L 1455.2083 2143.125 L 1349.3749 2116.6665 Q 1243.5416 2090.2083 1217.0833 2090.2083 L 1217.0833 2090.2083 L 1217.0833 2090.2083 L 1217.0833 2063.75 L 1190.6249 2063.75 L 1190.6249 2037.2915 L 1217.0833 2037.2915 Q 1243.5416 2037.2915 1243.5416 2010.8333 L 1217.0833 2010.8333 L 1217.0833 2010.8333 L 1217.0833 1984.3749 L 1190.6249 1984.3749 L 1164.1666 1984.3749 L 1164.1666 1957.9165 L 1164.1666 1957.9165 L 1190.6249 1931.4583 Q 1190.6249 1878.5416 1217.0833 1878.5416 Q 1243.5416 1878.5416 1269.9999 1878.5416 Q 1269.9999 1852.0833 1296.4583 1852.0833 Q 1322.9166 1852.0833 1349.3749 1799.1666 Q 1375.8333 1719.7916 1402.2916 1640.4166 Q 1428.7499 1561.0416 1455.2083 1561.0416 Q 1481.6666 1534.5833 1481.6666 1508.1249 Q 1481.6666 1481.6666 1481.6666 1428.7499 Q 1534.5833 1375.8333 1508.1249 1349.3749 Q 1508.1249 1349.3749 1587.4999 1322.9166 Q 1640.4166 1296.4583 1640.4166 1269.9999 Q 1640.4166 1243.5416 1746.2499 1190.6249 L 1825.6249 1137.7083 L 2804.5833 1111.25 Q 3783.5415 1084.7916 3783.5415 1058.3333 Q 3783.5415 1031.875 4603.75 1005.4166 Q 5450.4165 978.95825 5609.1665 952.49994 L 5794.3745 952.49994 L 6773.333 873.12494 Q 7725.833 767.2916 8678.333 634.99994 Q 9604.374 502.7083 10821.458 238.12498 Q 12038.541 26.458332 12117.916 0.0 z M 1561.0416 2513.5415 Q 1587.4999 2513.5415 1587.4999 2513.5415 L 1587.4999 2513.5415 L 1587.4999 2513.5415 Q 1561.0416 2513.5415 1561.0416 2513.5415 z" svg:height="29.897915mm" draw:style-name="style-374" svg:viewBox="0.0 0.0 12223.749 2989.7915" svg:width="122.237495mm" svg:x="51.85833mm" svg:y="174.88957mm"/>
          <draw:path svg:d="M 396.87497 105.83333 L 449.79166 105.83333 L 449.79166 158.74998 L 449.79166 185.20833 L 476.24997 211.66666 L 502.7083 238.12498 L 502.7083 238.12498 L 502.7083 264.5833 L 529.1666 264.5833 Q 555.625 291.04166 582.0833 317.49997 L 582.0833 317.49997 L 582.0833 317.49997 Q 582.0833 317.49997 555.625 343.9583 Q 529.1666 343.9583 529.1666 317.49997 Q 502.7083 291.04166 502.7083 317.49997 L 502.7083 317.49997 L 476.24997 317.49997 L 476.24997 317.49997 L 476.24997 343.9583 L 449.79166 343.9583 L 449.79166 343.9583 L 449.79166 370.41666 L 449.79166 370.41666 L 449.79166 370.41666 L 423.3333 370.41666 L 423.3333 396.87497 L 423.3333 396.87497 Q 396.87497 396.87497 396.87497 423.3333 L 396.87497 423.3333 L 396.87497 423.3333 Q 396.87497 423.3333 264.5833 423.3333 L 132.29166 396.87497 L 132.29166 370.41666 Q 132.29166 343.9583 158.74998 343.9583 Q 185.20833 317.49997 79.37499 238.12498 L 0.0 158.74998 L 0.0 132.29166 L 0.0 132.29166 L 0.0 132.29166 L 0.0 105.83333 L 26.458332 105.83333 Q 79.37499 105.83333 79.37499 79.37499 Q 105.83333 52.916664 132.29166 26.458332 Q 185.20833 26.458332 185.20833 0.0 Q 185.20833 -26.458332 291.04166 26.458332 Q 370.41666 105.83333 396.87497 105.83333 z" svg:height="4.233333mm" draw:style-name="style-375" svg:viewBox="0.0 0.0 582.0833 423.3333" svg:width="5.820833mm" svg:x="53.181248mm" svg:y="134.40833mm"/>
          <draw:path svg:d="M 767.2916 0.0 L 820.2083 0.0 L 820.2083 0.0 L 820.2083 26.458332 L 820.2083 26.458332 L 793.74994 26.458332 L 793.74994 52.916664 L 793.74994 79.37499 L 820.2083 79.37499 L 820.2083 79.37499 L 846.6666 105.83333 L 873.12494 132.29166 L 899.5833 132.29166 L 952.49994 132.29166 L 1058.3333 185.20833 Q 1164.1666 238.12498 1217.0833 238.12498 L 1269.9999 238.12498 L 1269.9999 264.5833 L 1269.9999 264.5833 L 1296.4583 264.5833 L 1296.4583 291.04166 L 1322.9166 291.04166 L 1349.3749 291.04166 L 1375.8333 317.49997 L 1402.2916 343.9583 L 1402.2916 343.9583 L 1428.7499 343.9583 L 1428.7499 343.9583 L 1428.7499 343.9583 L 1269.9999 343.9583 Q 1137.7083 343.9583 1111.25 343.9583 Q 1084.7916 343.9583 899.5833 317.49997 Q 714.37494 291.04166 608.5416 264.5833 Q 476.24997 264.5833 317.49997 264.5833 L 132.29166 291.04166 L 158.74998 264.5833 L 185.20833 238.12498 L 105.83333 238.12498 L 0.0 238.12498 L 52.916664 211.66666 L 79.37499 185.20833 L 105.83333 185.20833 L 132.29166 185.20833 L 132.29166 158.74998 L 158.74998 158.74998 L 158.74998 132.29166 L 158.74998 105.83333 L 211.66666 105.83333 Q 291.04166 79.37499 317.49997 52.916664 L 343.9583 26.458332 L 529.1666 26.458332 Q 714.37494 26.458332 767.2916 0.0 z" svg:height="3.439583mm" draw:style-name="style-376" svg:viewBox="0.0 0.0 1428.7499 343.9583" svg:width="14.287499mm" svg:x="25.929165mm" svg:y="197.64374mm"/>
          <draw:path svg:d="M 476.24997 26.458332 L 476.24997 0.0 L 502.7083 0.0 L 502.7083 0.0 L 555.625 185.20833 Q 608.5416 343.9583 634.99994 502.7083 Q 661.4583 661.4583 714.37494 687.9166 L 793.74994 687.9166 L 793.74994 661.4583 L 820.2083 608.5416 L 820.2083 608.5416 L 820.2083 608.5416 L 820.2083 634.99994 L 820.2083 634.99994 L 846.6666 634.99994 L 846.6666 608.5416 L 846.6666 608.5416 L 873.12494 608.5416 L 873.12494 661.4583 L 873.12494 714.37494 L 846.6666 714.37494 L 846.6666 714.37494 L 846.6666 740.8333 L 820.2083 740.8333 L 820.2083 740.8333 L 820.2083 714.37494 L 820.2083 714.37494 L 820.2083 714.37494 L 793.74994 714.37494 Q 793.74994 714.37494 714.37494 740.8333 L 634.99994 740.8333 L 634.99994 714.37494 Q 608.5416 714.37494 608.5416 661.4583 Q 608.5416 634.99994 555.625 714.37494 L 502.7083 820.2083 L 476.24997 820.2083 Q 449.79166 820.2083 449.79166 767.2916 Q 449.79166 740.8333 396.87497 740.8333 Q 370.41666 767.2916 343.9583 793.74994 Q 343.9583 820.2083 238.12498 873.12494 L 132.29166 873.12494 L 79.37499 899.5833 L 52.916664 899.5833 L 26.458332 899.5833 L 26.458332 873.12494 L 26.458332 873.12494 L 26.458332 873.12494 L 0.0 873.12494 L 0.0 873.12494 L 0.0 846.6666 L 26.458332 846.6666 L 26.458332 846.6666 L 26.458332 820.2083 L 26.458332 820.2083 L 26.458332 820.2083 L 52.916664 820.2083 L 52.916664 820.2083 L 52.916664 793.74994 L 79.37499 793.74994 L 79.37499 793.74994 L 79.37499 767.2916 L 132.29166 767.2916 L 158.74998 767.2916 L 158.74998 740.8333 L 185.20833 740.8333 L 185.20833 740.8333 Q 185.20833 714.37494 370.41666 555.625 Q 555.625 396.87497 529.1666 238.12498 L 502.7083 52.916664 L 502.7083 52.916664 Q 476.24997 26.458332 476.24997 26.458332 L 476.24997 26.458332 L 476.24997 26.458332 z" svg:height="8.995832mm" draw:style-name="style-377" svg:viewBox="0.0 0.0 873.12494 899.5833" svg:width="8.73125mm" svg:x="166.95207mm" svg:y="123.56041mm"/>
          <draw:path svg:d="M 1322.9166 26.458332 L 1349.3749 0.0 L 1375.8333 105.83333 Q 1375.8333 211.66666 1402.2916 238.12498 Q 1428.7499 291.04166 1402.2916 449.79166 Q 1375.8333 608.5416 1481.6666 793.74994 Q 1587.4999 978.95825 1587.4999 1031.875 Q 1587.4999 1084.7916 1587.4999 1084.7916 L 1613.9583 1084.7916 L 1613.9583 1084.7916 L 1613.9583 1084.7916 L 1613.9583 1111.25 L 1587.4999 1111.25 L 1587.4999 1111.25 L 1587.4999 1137.7083 L 1587.4999 1137.7083 L 1587.4999 1137.7083 L 1613.9583 1137.7083 L 1613.9583 1137.7083 L 1613.9583 1164.1666 L 1640.4166 1164.1666 L 1640.4166 1164.1666 L 1640.4166 1190.6249 L 1693.3333 1190.6249 Q 1719.7916 1190.6249 1719.7916 1217.0833 Q 1719.7916 1243.5416 1799.1666 1296.4583 Q 1852.0833 1322.9166 1852.0833 1349.3749 Q 1852.0833 1349.3749 1799.1666 1349.3749 Q 1772.7083 1349.3749 1772.7083 1375.8333 Q 1799.1666 1402.2916 1799.1666 1402.2916 L 1799.1666 1428.7499 L 1693.3333 1428.7499 L 1613.9583 1428.7499 L 1613.9583 1455.2083 L 1613.9583 1455.2083 L 1613.9583 1534.5833 L 1587.4999 1613.9583 L 1587.4999 1613.9583 L 1587.4999 1613.9583 L 1587.4999 1613.9583 Q 1587.4999 1587.4999 1561.0416 1508.1249 Q 1534.5833 1428.7499 1402.2916 1349.3749 Q 1269.9999 1269.9999 1243.5416 1322.9166 L 1217.0833 1375.8333 L 1217.0833 1375.8333 L 1190.6249 1375.8333 L 1190.6249 1296.4583 L 1190.6249 1217.0833 L 1164.1666 1217.0833 L 1137.7083 1243.5416 L 1137.7083 1243.5416 L 1111.25 1243.5416 L 1111.25 1243.5416 L 1111.25 1243.5416 L 1111.25 1269.9999 L 1111.25 1269.9999 L 1111.25 1296.4583 Q 1111.25 1349.3749 1111.25 1349.3749 L 1111.25 1375.8333 L 1005.4166 1508.1249 Q 899.5833 1640.4166 899.5833 1666.8749 L 899.5833 1693.3333 L 873.12494 1719.7916 L 846.6666 1746.2499 L 846.6666 1772.7083 L 846.6666 1799.1666 L 820.2083 1799.1666 L 820.2083 1825.6249 L 793.74994 1825.6249 L 767.2916 1825.6249 L 767.2916 1825.6249 L 740.8333 1799.1666 L 740.8333 1799.1666 L 740.8333 1772.7083 L 740.8333 1772.7083 L 740.8333 1772.7083 L 714.37494 1746.2499 Q 687.9166 1719.7916 661.4583 1666.8749 L 634.99994 1587.4999 L 608.5416 1561.0416 L 608.5416 1534.5833 L 582.0833 1534.5833 L 555.625 1534.5833 L 555.625 1561.0416 L 529.1666 1587.4999 L 529.1666 1587.4999 L 529.1666 1613.9583 L 529.1666 1613.9583 L 529.1666 1613.9583 L 529.1666 1719.7916 Q 529.1666 1852.0833 502.7083 1852.0833 L 502.7083 1852.0833 L 476.24997 1852.0833 L 449.79166 1878.5416 L 423.3333 1878.5416 L 396.87497 1878.5416 L 370.41666 1852.0833 Q 343.9583 1825.6249 317.49997 1852.0833 L 317.49997 1878.5416 L 291.04166 1878.5416 L 291.04166 1878.5416 L 291.04166 1904.9999 L 264.5833 1904.9999 L 264.5833 1904.9999 L 264.5833 1931.4583 L 238.12498 1931.4583 L 211.66666 1931.4583 L 211.66666 1904.9999 L 211.66666 1878.5416 L 185.20833 1825.6249 Q 158.74998 1772.7083 158.74998 1746.2499 Q 158.74998 1719.7916 158.74998 1719.7916 Q 132.29166 1719.7916 105.83333 1561.0416 Q 52.916664 1428.7499 26.458332 1428.7499 L 0.0 1428.7499 L 0.0 1349.3749 Q 0.0 1296.4583 0.0 1243.5416 Q 0.0 1164.1666 52.916664 1164.1666 Q 79.37499 1164.1666 79.37499 1137.7083 Q 79.37499 1111.25 52.916664 1111.25 Q 26.458332 1084.7916 52.916664 1058.3333 Q 52.916664 1005.4166 105.83333 926.0416 Q 158.74998 873.12494 185.20833 846.6666 Q 211.66666 820.2083 158.74998 793.74994 Q 132.29166 767.2916 158.74998 767.2916 Q 185.20833 767.2916 211.66666 714.37494 L 211.66666 687.9166 L 264.5833 687.9166 L 291.04166 661.4583 L 370.41666 661.4583 L 423.3333 661.4583 L 476.24997 661.4583 Q 529.1666 661.4583 529.1666 634.99994 L 529.1666 634.99994 L 634.99994 634.99994 L 714.37494 634.99994 L 740.8333 714.37494 Q 740.8333 820.2083 846.6666 767.2916 Q 926.0416 714.37494 1058.3333 714.37494 L 1190.6249 714.37494 L 1190.6249 687.9166 L 1164.1666 687.9166 L 1164.1666 687.9166 Q 1164.1666 661.4583 1111.25 661.4583 Q 1084.7916 661.4583 1084.7916 608.5416 Q 1111.25 582.0833 1190.6249 449.79166 Q 1269.9999 291.04166 1296.4583 185.20833 L 1296.4583 105.83333 L 1296.4583 79.37499 Q 1322.9166 79.37499 1322.9166 26.458332 z" svg:height="19.314583mm" draw:style-name="style-378" svg:viewBox="0.0 0.0 1852.0833 1931.4583" svg:width="18.520832mm" svg:x="66.14583mm" svg:y="89.16458mm"/>
          <draw:path svg:d="M 423.3333 0.0 L 423.3333 0.0 L 423.3333 0.0 L 423.3333 0.0 L 449.79166 0.0 L 449.79166 0.0 L 476.24997 26.458332 L 529.1666 26.458332 L 529.1666 79.37499 Q 555.625 158.74998 582.0833 158.74998 L 608.5416 158.74998 L 582.0833 185.20833 Q 582.0833 211.66666 582.0833 238.12498 L 582.0833 238.12498 L 555.625 238.12498 L 555.625 264.5833 L 555.625 264.5833 L 529.1666 264.5833 L 529.1666 264.5833 L 529.1666 264.5833 L 529.1666 291.04166 L 502.7083 291.04166 L 476.24997 291.04166 Q 476.24997 264.5833 343.9583 264.5833 L 211.66666 264.5833 L 211.66666 238.12498 L 211.66666 238.12498 L 211.66666 238.12498 L 211.66666 211.66666 L 132.29166 211.66666 L 52.916664 211.66666 L 26.458332 185.20833 Q 0.0 185.20833 0.0 158.74998 L 0.0 132.29166 L 0.0 132.29166 Q 26.458332 105.83333 26.458332 105.83333 L 26.458332 105.83333 L 26.458332 105.83333 L 52.916664 79.37499 L 52.916664 79.37499 L 52.916664 79.37499 L 79.37499 79.37499 Q 105.83333 105.83333 105.83333 79.37499 L 105.83333 79.37499 L 132.29166 79.37499 L 132.29166 52.916664 L 158.74998 0.0 Q 211.66666 -52.916664 317.49997 0.0 Q 423.3333 0.0 423.3333 0.0 z" svg:height="2.9104166mm" draw:style-name="style-379" svg:viewBox="0.0 0.0 608.5416 291.04166" svg:width="6.0854163mm" svg:x="103.18749mm" svg:y="137.054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0.98123mm" fo:page-width="302.94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