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5.1658mm" fo:page-width="209.16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7241e" draw:opacity="100.0%" draw:stroke="solid" svg:stroke-color="#27241e" draw:stroke-linejoin="miter" svg:stroke-opacity="100.0%" svg:stroke-width="0.26058632mm"/>
    </style:style>
    <style:style style:family="graphic" style:name="style-3">
      <style:graphic-properties draw:fill="solid" draw:fill-color="#bfb194" draw:opacity="100.0%" draw:stroke="solid" svg:stroke-color="#bfb194" draw:stroke-linejoin="miter" svg:stroke-opacity="100.0%" svg:stroke-width="0.26058632mm"/>
    </style:style>
    <style:style style:family="graphic" style:name="style-4">
      <style:graphic-properties draw:fill="solid" draw:fill-color="#6c6453" draw:opacity="100.0%" draw:stroke="solid" svg:stroke-color="#6c6453" draw:stroke-linejoin="miter" svg:stroke-opacity="100.0%" svg:stroke-width="0.26058632mm"/>
    </style:style>
    <style:style style:family="graphic" style:name="style-5">
      <style:graphic-properties draw:fill="solid" draw:fill-color="#39342b" draw:opacity="100.0%" draw:stroke="solid" svg:stroke-color="#39342b" draw:stroke-linejoin="miter" svg:stroke-opacity="100.0%" svg:stroke-width="0.26058632mm"/>
    </style:style>
    <style:style style:family="graphic" style:name="style-6">
      <style:graphic-properties draw:fill="solid" draw:fill-color="#4a4438" draw:opacity="100.0%" draw:stroke="solid" svg:stroke-color="#4a4438" draw:stroke-linejoin="miter" svg:stroke-opacity="100.0%" svg:stroke-width="0.26058632mm"/>
    </style:style>
    <style:style style:family="graphic" style:name="style-7">
      <style:graphic-properties draw:fill="solid" draw:fill-color="#524b3e" draw:opacity="100.0%" draw:stroke="solid" svg:stroke-color="#524b3e" draw:stroke-linejoin="miter" svg:stroke-opacity="100.0%" svg:stroke-width="0.26058632mm"/>
    </style:style>
    <style:style style:family="graphic" style:name="style-8">
      <style:graphic-properties draw:fill="solid" draw:fill-color="#837a65" draw:opacity="100.0%" draw:stroke="solid" svg:stroke-color="#837a65" draw:stroke-linejoin="miter" svg:stroke-opacity="100.0%" svg:stroke-width="0.26058632mm"/>
    </style:style>
    <style:style style:family="graphic" style:name="style-9">
      <style:graphic-properties draw:fill="solid" draw:fill-color="#665e4e" draw:opacity="100.0%" draw:stroke="solid" svg:stroke-color="#665e4e" draw:stroke-linejoin="miter" svg:stroke-opacity="100.0%" svg:stroke-width="0.26058632mm"/>
    </style:style>
    <style:style style:family="graphic" style:name="style-10">
      <style:graphic-properties draw:fill="solid" draw:fill-color="#867d68" draw:opacity="100.0%" draw:stroke="solid" svg:stroke-color="#867d68" draw:stroke-linejoin="miter" svg:stroke-opacity="100.0%" svg:stroke-width="0.26058632mm"/>
    </style:style>
    <style:style style:family="graphic" style:name="style-11">
      <style:graphic-properties draw:fill="solid" draw:fill-color="#8d856e" draw:opacity="100.0%" draw:stroke="solid" svg:stroke-color="#8d856e" draw:stroke-linejoin="miter" svg:stroke-opacity="100.0%" svg:stroke-width="0.26058632mm"/>
    </style:style>
    <style:style style:family="graphic" style:name="style-12">
      <style:graphic-properties draw:fill="solid" draw:fill-color="#2f2c25" draw:opacity="100.0%" draw:stroke="solid" svg:stroke-color="#2f2c25" draw:stroke-linejoin="miter" svg:stroke-opacity="100.0%" svg:stroke-width="0.26058632mm"/>
    </style:style>
    <style:style style:family="graphic" style:name="style-13">
      <style:graphic-properties draw:fill="solid" draw:fill-color="#948b75" draw:opacity="100.0%" draw:stroke="solid" svg:stroke-color="#948b75" draw:stroke-linejoin="miter" svg:stroke-opacity="100.0%" svg:stroke-width="0.26058632mm"/>
    </style:style>
    <style:style style:family="graphic" style:name="style-14">
      <style:graphic-properties draw:fill="solid" draw:fill-color="#8c836d" draw:opacity="100.0%" draw:stroke="solid" svg:stroke-color="#8c836d" draw:stroke-linejoin="miter" svg:stroke-opacity="100.0%" svg:stroke-width="0.26058632mm"/>
    </style:style>
    <style:style style:family="graphic" style:name="style-15">
      <style:graphic-properties draw:fill="solid" draw:fill-color="#605949" draw:opacity="100.0%" draw:stroke="solid" svg:stroke-color="#605949" draw:stroke-linejoin="miter" svg:stroke-opacity="100.0%" svg:stroke-width="0.26058632mm"/>
    </style:style>
    <style:style style:family="graphic" style:name="style-16">
      <style:graphic-properties draw:fill="solid" draw:fill-color="#3e392f" draw:opacity="100.0%" draw:stroke="solid" svg:stroke-color="#3e392f" draw:stroke-linejoin="miter" svg:stroke-opacity="100.0%" svg:stroke-width="0.26058632mm"/>
    </style:style>
    <style:style style:family="graphic" style:name="style-17">
      <style:graphic-properties draw:fill="solid" draw:fill-color="#2b2721" draw:opacity="100.0%" draw:stroke="solid" svg:stroke-color="#2b2721" draw:stroke-linejoin="miter" svg:stroke-opacity="100.0%" svg:stroke-width="0.26058632mm"/>
    </style:style>
    <style:style style:family="graphic" style:name="style-18">
      <style:graphic-properties draw:fill="solid" draw:fill-color="#746c58" draw:opacity="100.0%" draw:stroke="solid" svg:stroke-color="#746c58" draw:stroke-linejoin="miter" svg:stroke-opacity="100.0%" svg:stroke-width="0.26058632mm"/>
    </style:style>
    <style:style style:family="graphic" style:name="style-19">
      <style:graphic-properties draw:fill="solid" draw:fill-color="#a1987f" draw:opacity="100.0%" draw:stroke="solid" svg:stroke-color="#a1987f" draw:stroke-linejoin="miter" svg:stroke-opacity="100.0%" svg:stroke-width="0.26058632mm"/>
    </style:style>
    <style:style style:family="graphic" style:name="style-20">
      <style:graphic-properties draw:fill="solid" draw:fill-color="#514a3d" draw:opacity="100.0%" draw:stroke="solid" svg:stroke-color="#514a3d" draw:stroke-linejoin="miter" svg:stroke-opacity="100.0%" svg:stroke-width="0.26058632mm"/>
    </style:style>
    <style:style style:family="graphic" style:name="style-21">
      <style:graphic-properties draw:fill="solid" draw:fill-color="#7d7561" draw:opacity="100.0%" draw:stroke="solid" svg:stroke-color="#7d7561" draw:stroke-linejoin="miter" svg:stroke-opacity="100.0%" svg:stroke-width="0.26058632mm"/>
    </style:style>
    <style:style style:family="graphic" style:name="style-22">
      <style:graphic-properties draw:fill="solid" draw:fill-color="#5a5344" draw:opacity="100.0%" draw:stroke="solid" svg:stroke-color="#5a5344" draw:stroke-linejoin="miter" svg:stroke-opacity="100.0%" svg:stroke-width="0.26058632mm"/>
    </style:style>
    <style:style style:family="graphic" style:name="style-23">
      <style:graphic-properties draw:fill="solid" draw:fill-color="#9f947c" draw:opacity="100.0%" draw:stroke="solid" svg:stroke-color="#9f947c" draw:stroke-linejoin="miter" svg:stroke-opacity="100.0%" svg:stroke-width="0.26058632mm"/>
    </style:style>
    <style:style style:family="graphic" style:name="style-24">
      <style:graphic-properties draw:fill="solid" draw:fill-color="#8a816c" draw:opacity="100.0%" draw:stroke="solid" svg:stroke-color="#8a816c" draw:stroke-linejoin="miter" svg:stroke-opacity="100.0%" svg:stroke-width="0.26058632mm"/>
    </style:style>
    <style:style style:family="graphic" style:name="style-25">
      <style:graphic-properties draw:fill="solid" draw:fill-color="#595345" draw:opacity="100.0%" draw:stroke="solid" svg:stroke-color="#595345" draw:stroke-linejoin="miter" svg:stroke-opacity="100.0%" svg:stroke-width="0.26058632mm"/>
    </style:style>
    <style:style style:family="graphic" style:name="style-26">
      <style:graphic-properties draw:fill="solid" draw:fill-color="#2c2822" draw:opacity="100.0%" draw:stroke="solid" svg:stroke-color="#2c2822" draw:stroke-linejoin="miter" svg:stroke-opacity="100.0%" svg:stroke-width="0.26058632mm"/>
    </style:style>
    <style:style style:family="graphic" style:name="style-27">
      <style:graphic-properties draw:fill="solid" draw:fill-color="#302c25" draw:opacity="100.0%" draw:stroke="solid" svg:stroke-color="#302c25" draw:stroke-linejoin="miter" svg:stroke-opacity="100.0%" svg:stroke-width="0.26058632mm"/>
    </style:style>
    <style:style style:family="graphic" style:name="style-28">
      <style:graphic-properties draw:fill="solid" draw:fill-color="#464136" draw:opacity="100.0%" draw:stroke="solid" svg:stroke-color="#464136" draw:stroke-linejoin="miter" svg:stroke-opacity="100.0%" svg:stroke-width="0.26058632mm"/>
    </style:style>
    <style:style style:family="graphic" style:name="style-29">
      <style:graphic-properties draw:fill="solid" draw:fill-color="#443e34" draw:opacity="100.0%" draw:stroke="solid" svg:stroke-color="#443e34" draw:stroke-linejoin="miter" svg:stroke-opacity="100.0%" svg:stroke-width="0.26058632mm"/>
    </style:style>
    <style:style style:family="graphic" style:name="style-30">
      <style:graphic-properties draw:fill="solid" draw:fill-color="#baae92" draw:opacity="100.0%" draw:stroke="solid" svg:stroke-color="#baae92" draw:stroke-linejoin="miter" svg:stroke-opacity="100.0%" svg:stroke-width="0.26058632mm"/>
    </style:style>
    <style:style style:family="graphic" style:name="style-31">
      <style:graphic-properties draw:fill="solid" draw:fill-color="#726a57" draw:opacity="100.0%" draw:stroke="solid" svg:stroke-color="#726a57" draw:stroke-linejoin="miter" svg:stroke-opacity="100.0%" svg:stroke-width="0.26058632mm"/>
    </style:style>
    <style:style style:family="graphic" style:name="style-32">
      <style:graphic-properties draw:fill="solid" draw:fill-color="#2a2721" draw:opacity="100.0%" draw:stroke="solid" svg:stroke-color="#2a2721" draw:stroke-linejoin="miter" svg:stroke-opacity="100.0%" svg:stroke-width="0.26058632mm"/>
    </style:style>
    <style:style style:family="graphic" style:name="style-33">
      <style:graphic-properties draw:fill="solid" draw:fill-color="#6f6855" draw:opacity="100.0%" draw:stroke="solid" svg:stroke-color="#6f6855" draw:stroke-linejoin="miter" svg:stroke-opacity="100.0%" svg:stroke-width="0.26058632mm"/>
    </style:style>
    <style:style style:family="graphic" style:name="style-34">
      <style:graphic-properties draw:fill="solid" draw:fill-color="#363128" draw:opacity="100.0%" draw:stroke="solid" svg:stroke-color="#363128" draw:stroke-linejoin="miter" svg:stroke-opacity="100.0%" svg:stroke-width="0.26058632mm"/>
    </style:style>
    <style:style style:family="graphic" style:name="style-35">
      <style:graphic-properties draw:fill="solid" draw:fill-color="#403c32" draw:opacity="100.0%" draw:stroke="solid" svg:stroke-color="#403c32" draw:stroke-linejoin="miter" svg:stroke-opacity="100.0%" svg:stroke-width="0.26058632mm"/>
    </style:style>
    <style:style style:family="graphic" style:name="style-36">
      <style:graphic-properties draw:fill="solid" draw:fill-color="#675f4e" draw:opacity="100.0%" draw:stroke="solid" svg:stroke-color="#675f4e" draw:stroke-linejoin="miter" svg:stroke-opacity="100.0%" svg:stroke-width="0.26058632mm"/>
    </style:style>
    <style:style style:family="graphic" style:name="style-37">
      <style:graphic-properties draw:fill="solid" draw:fill-color="#464135" draw:opacity="100.0%" draw:stroke="solid" svg:stroke-color="#464135" draw:stroke-linejoin="miter" svg:stroke-opacity="100.0%" svg:stroke-width="0.26058632mm"/>
    </style:style>
    <style:style style:family="graphic" style:name="style-38">
      <style:graphic-properties draw:fill="solid" draw:fill-color="#60594a" draw:opacity="100.0%" draw:stroke="solid" svg:stroke-color="#60594a" draw:stroke-linejoin="miter" svg:stroke-opacity="100.0%" svg:stroke-width="0.26058632mm"/>
    </style:style>
    <style:style style:family="graphic" style:name="style-39">
      <style:graphic-properties draw:fill="solid" draw:fill-color="#514a3e" draw:opacity="100.0%" draw:stroke="solid" svg:stroke-color="#514a3e" draw:stroke-linejoin="miter" svg:stroke-opacity="100.0%" svg:stroke-width="0.26058632mm"/>
    </style:style>
    <style:style style:family="graphic" style:name="style-40">
      <style:graphic-properties draw:fill="solid" draw:fill-color="#645c4c" draw:opacity="100.0%" draw:stroke="solid" svg:stroke-color="#645c4c" draw:stroke-linejoin="miter" svg:stroke-opacity="100.0%" svg:stroke-width="0.26058632mm"/>
    </style:style>
    <style:style style:family="graphic" style:name="style-41">
      <style:graphic-properties draw:fill="solid" draw:fill-color="#665e4e" draw:opacity="100.0%" draw:stroke="solid" svg:stroke-color="#665e4e" draw:stroke-linejoin="miter" svg:stroke-opacity="100.0%" svg:stroke-width="0.26058632mm"/>
    </style:style>
    <style:style style:family="graphic" style:name="style-42">
      <style:graphic-properties draw:fill="solid" draw:fill-color="#908770" draw:opacity="100.0%" draw:stroke="solid" svg:stroke-color="#908770" draw:stroke-linejoin="miter" svg:stroke-opacity="100.0%" svg:stroke-width="0.26058632mm"/>
    </style:style>
    <style:style style:family="graphic" style:name="style-43">
      <style:graphic-properties draw:fill="solid" draw:fill-color="#484236" draw:opacity="100.0%" draw:stroke="solid" svg:stroke-color="#484236" draw:stroke-linejoin="miter" svg:stroke-opacity="100.0%" svg:stroke-width="0.26058632mm"/>
    </style:style>
    <style:style style:family="graphic" style:name="style-44">
      <style:graphic-properties draw:fill="solid" draw:fill-color="#736b59" draw:opacity="100.0%" draw:stroke="solid" svg:stroke-color="#736b59" draw:stroke-linejoin="miter" svg:stroke-opacity="100.0%" svg:stroke-width="0.26058632mm"/>
    </style:style>
    <style:style style:family="graphic" style:name="style-45">
      <style:graphic-properties draw:fill="solid" draw:fill-color="#4e473a" draw:opacity="100.0%" draw:stroke="solid" svg:stroke-color="#4e473a" draw:stroke-linejoin="miter" svg:stroke-opacity="100.0%" svg:stroke-width="0.26058632mm"/>
    </style:style>
    <style:style style:family="graphic" style:name="style-46">
      <style:graphic-properties draw:fill="solid" draw:fill-color="#4d483c" draw:opacity="100.0%" draw:stroke="solid" svg:stroke-color="#4d483c" draw:stroke-linejoin="miter" svg:stroke-opacity="100.0%" svg:stroke-width="0.26058632mm"/>
    </style:style>
    <style:style style:family="graphic" style:name="style-47">
      <style:graphic-properties draw:fill="solid" draw:fill-color="#afa58b" draw:opacity="100.0%" draw:stroke="solid" svg:stroke-color="#afa58b" draw:stroke-linejoin="miter" svg:stroke-opacity="100.0%" svg:stroke-width="0.26058632mm"/>
    </style:style>
    <style:style style:family="graphic" style:name="style-48">
      <style:graphic-properties draw:fill="solid" draw:fill-color="#908771" draw:opacity="100.0%" draw:stroke="solid" svg:stroke-color="#908771" draw:stroke-linejoin="miter" svg:stroke-opacity="100.0%" svg:stroke-width="0.26058632mm"/>
    </style:style>
    <style:style style:family="graphic" style:name="style-49">
      <style:graphic-properties draw:fill="solid" draw:fill-color="#857c68" draw:opacity="100.0%" draw:stroke="solid" svg:stroke-color="#857c68" draw:stroke-linejoin="miter" svg:stroke-opacity="100.0%" svg:stroke-width="0.26058632mm"/>
    </style:style>
    <style:style style:family="graphic" style:name="style-50">
      <style:graphic-properties draw:fill="solid" draw:fill-color="#bbad91" draw:opacity="100.0%" draw:stroke="solid" svg:stroke-color="#bbad91" draw:stroke-linejoin="miter" svg:stroke-opacity="100.0%" svg:stroke-width="0.26058632mm"/>
    </style:style>
    <style:style style:family="graphic" style:name="style-51">
      <style:graphic-properties draw:fill="solid" draw:fill-color="#3b362d" draw:opacity="100.0%" draw:stroke="solid" svg:stroke-color="#3b362d" draw:stroke-linejoin="miter" svg:stroke-opacity="100.0%" svg:stroke-width="0.26058632mm"/>
    </style:style>
    <style:style style:family="graphic" style:name="style-52">
      <style:graphic-properties draw:fill="solid" draw:fill-color="#3a352b" draw:opacity="100.0%" draw:stroke="solid" svg:stroke-color="#3a352b" draw:stroke-linejoin="miter" svg:stroke-opacity="100.0%" svg:stroke-width="0.26058632mm"/>
    </style:style>
    <style:style style:family="graphic" style:name="style-53">
      <style:graphic-properties draw:fill="solid" draw:fill-color="#4e473b" draw:opacity="100.0%" draw:stroke="solid" svg:stroke-color="#4e473b" draw:stroke-linejoin="miter" svg:stroke-opacity="100.0%" svg:stroke-width="0.26058632mm"/>
    </style:style>
    <style:style style:family="graphic" style:name="style-54">
      <style:graphic-properties draw:fill="solid" draw:fill-color="#3d382e" draw:opacity="100.0%" draw:stroke="solid" svg:stroke-color="#3d382e" draw:stroke-linejoin="miter" svg:stroke-opacity="100.0%" svg:stroke-width="0.26058632mm"/>
    </style:style>
    <style:style style:family="graphic" style:name="style-55">
      <style:graphic-properties draw:fill="solid" draw:fill-color="#7a725f" draw:opacity="100.0%" draw:stroke="solid" svg:stroke-color="#7a725f" draw:stroke-linejoin="miter" svg:stroke-opacity="100.0%" svg:stroke-width="0.26058632mm"/>
    </style:style>
    <style:style style:family="graphic" style:name="style-56">
      <style:graphic-properties draw:fill="solid" draw:fill-color="#7d7460" draw:opacity="100.0%" draw:stroke="solid" svg:stroke-color="#7d7460" draw:stroke-linejoin="miter" svg:stroke-opacity="100.0%" svg:stroke-width="0.26058632mm"/>
    </style:style>
    <style:style style:family="graphic" style:name="style-57">
      <style:graphic-properties draw:fill="solid" draw:fill-color="#363229" draw:opacity="100.0%" draw:stroke="solid" svg:stroke-color="#363229" draw:stroke-linejoin="miter" svg:stroke-opacity="100.0%" svg:stroke-width="0.26058632mm"/>
    </style:style>
    <style:style style:family="graphic" style:name="style-58">
      <style:graphic-properties draw:fill="solid" draw:fill-color="#746c59" draw:opacity="100.0%" draw:stroke="solid" svg:stroke-color="#746c59" draw:stroke-linejoin="miter" svg:stroke-opacity="100.0%" svg:stroke-width="0.26058632mm"/>
    </style:style>
    <style:style style:family="graphic" style:name="style-59">
      <style:graphic-properties draw:fill="solid" draw:fill-color="#211e19" draw:opacity="100.0%" draw:stroke="solid" svg:stroke-color="#211e19" draw:stroke-linejoin="miter" svg:stroke-opacity="100.0%" svg:stroke-width="0.26058632mm"/>
    </style:style>
    <style:style style:family="graphic" style:name="style-60">
      <style:graphic-properties draw:fill="solid" draw:fill-color="#504a3e" draw:opacity="100.0%" draw:stroke="solid" svg:stroke-color="#504a3e" draw:stroke-linejoin="miter" svg:stroke-opacity="100.0%" svg:stroke-width="0.26058632mm"/>
    </style:style>
    <style:style style:family="graphic" style:name="style-61">
      <style:graphic-properties draw:fill="solid" draw:fill-color="#847b66" draw:opacity="100.0%" draw:stroke="solid" svg:stroke-color="#847b66" draw:stroke-linejoin="miter" svg:stroke-opacity="100.0%" svg:stroke-width="0.26058632mm"/>
    </style:style>
    <style:style style:family="graphic" style:name="style-62">
      <style:graphic-properties draw:fill="solid" draw:fill-color="#585143" draw:opacity="100.0%" draw:stroke="solid" svg:stroke-color="#585143" draw:stroke-linejoin="miter" svg:stroke-opacity="100.0%" svg:stroke-width="0.26058632mm"/>
    </style:style>
    <style:style style:family="graphic" style:name="style-63">
      <style:graphic-properties draw:fill="solid" draw:fill-color="#817864" draw:opacity="100.0%" draw:stroke="solid" svg:stroke-color="#817864" draw:stroke-linejoin="miter" svg:stroke-opacity="100.0%" svg:stroke-width="0.26058632mm"/>
    </style:style>
    <style:style style:family="graphic" style:name="style-64">
      <style:graphic-properties draw:fill="solid" draw:fill-color="#67604f" draw:opacity="100.0%" draw:stroke="solid" svg:stroke-color="#67604f" draw:stroke-linejoin="miter" svg:stroke-opacity="100.0%" svg:stroke-width="0.26058632mm"/>
    </style:style>
    <style:style style:family="graphic" style:name="style-65">
      <style:graphic-properties draw:fill="solid" draw:fill-color="#312c24" draw:opacity="100.0%" draw:stroke="solid" svg:stroke-color="#312c24" draw:stroke-linejoin="miter" svg:stroke-opacity="100.0%" svg:stroke-width="0.26058632mm"/>
    </style:style>
    <style:style style:family="graphic" style:name="style-66">
      <style:graphic-properties draw:fill="solid" draw:fill-color="#433f35" draw:opacity="100.0%" draw:stroke="solid" svg:stroke-color="#433f35" draw:stroke-linejoin="miter" svg:stroke-opacity="100.0%" svg:stroke-width="0.26058632mm"/>
    </style:style>
    <style:style style:family="graphic" style:name="style-67">
      <style:graphic-properties draw:fill="solid" draw:fill-color="#716a58" draw:opacity="100.0%" draw:stroke="solid" svg:stroke-color="#716a58" draw:stroke-linejoin="miter" svg:stroke-opacity="100.0%" svg:stroke-width="0.26058632mm"/>
    </style:style>
    <style:style style:family="graphic" style:name="style-68">
      <style:graphic-properties draw:fill="solid" draw:fill-color="#756d5a" draw:opacity="100.0%" draw:stroke="solid" svg:stroke-color="#756d5a" draw:stroke-linejoin="miter" svg:stroke-opacity="100.0%" svg:stroke-width="0.26058632mm"/>
    </style:style>
    <style:style style:family="graphic" style:name="style-69">
      <style:graphic-properties draw:fill="solid" draw:fill-color="#211e1a" draw:opacity="100.0%" draw:stroke="solid" svg:stroke-color="#211e1a" draw:stroke-linejoin="miter" svg:stroke-opacity="100.0%" svg:stroke-width="0.26058632mm"/>
    </style:style>
    <style:style style:family="graphic" style:name="style-70">
      <style:graphic-properties draw:fill="solid" draw:fill-color="#9c937b" draw:opacity="100.0%" draw:stroke="solid" svg:stroke-color="#9c937b" draw:stroke-linejoin="miter" svg:stroke-opacity="100.0%" svg:stroke-width="0.26058632mm"/>
    </style:style>
    <style:style style:family="graphic" style:name="style-71">
      <style:graphic-properties draw:fill="solid" draw:fill-color="#7c7360" draw:opacity="100.0%" draw:stroke="solid" svg:stroke-color="#7c7360" draw:stroke-linejoin="miter" svg:stroke-opacity="100.0%" svg:stroke-width="0.26058632mm"/>
    </style:style>
    <style:style style:family="graphic" style:name="style-72">
      <style:graphic-properties draw:fill="solid" draw:fill-color="#736c59" draw:opacity="100.0%" draw:stroke="solid" svg:stroke-color="#736c59" draw:stroke-linejoin="miter" svg:stroke-opacity="100.0%" svg:stroke-width="0.26058632mm"/>
    </style:style>
    <style:style style:family="graphic" style:name="style-73">
      <style:graphic-properties draw:fill="solid" draw:fill-color="#7f7762" draw:opacity="100.0%" draw:stroke="solid" svg:stroke-color="#7f7762" draw:stroke-linejoin="miter" svg:stroke-opacity="100.0%" svg:stroke-width="0.26058632mm"/>
    </style:style>
    <style:style style:family="graphic" style:name="style-74">
      <style:graphic-properties draw:fill="solid" draw:fill-color="#857c68" draw:opacity="100.0%" draw:stroke="solid" svg:stroke-color="#857c68" draw:stroke-linejoin="miter" svg:stroke-opacity="100.0%" svg:stroke-width="0.26058632mm"/>
    </style:style>
    <style:style style:family="graphic" style:name="style-75">
      <style:graphic-properties draw:fill="solid" draw:fill-color="#a69a80" draw:opacity="100.0%" draw:stroke="solid" svg:stroke-color="#a69a80" draw:stroke-linejoin="miter" svg:stroke-opacity="100.0%" svg:stroke-width="0.26058632mm"/>
    </style:style>
    <style:style style:family="graphic" style:name="style-76">
      <style:graphic-properties draw:fill="solid" draw:fill-color="#4d473a" draw:opacity="100.0%" draw:stroke="solid" svg:stroke-color="#4d473a" draw:stroke-linejoin="miter" svg:stroke-opacity="100.0%" svg:stroke-width="0.26058632mm"/>
    </style:style>
    <style:style style:family="graphic" style:name="style-77">
      <style:graphic-properties draw:fill="solid" draw:fill-color="#817864" draw:opacity="100.0%" draw:stroke="solid" svg:stroke-color="#817864" draw:stroke-linejoin="miter" svg:stroke-opacity="100.0%" svg:stroke-width="0.26058632mm"/>
    </style:style>
    <style:style style:family="graphic" style:name="style-78">
      <style:graphic-properties draw:fill="solid" draw:fill-color="#7f7662" draw:opacity="100.0%" draw:stroke="solid" svg:stroke-color="#7f7662" draw:stroke-linejoin="miter" svg:stroke-opacity="100.0%" svg:stroke-width="0.26058632mm"/>
    </style:style>
    <style:style style:family="graphic" style:name="style-79">
      <style:graphic-properties draw:fill="solid" draw:fill-color="#4f493c" draw:opacity="100.0%" draw:stroke="solid" svg:stroke-color="#4f493c" draw:stroke-linejoin="miter" svg:stroke-opacity="100.0%" svg:stroke-width="0.26058632mm"/>
    </style:style>
    <style:style style:family="graphic" style:name="style-80">
      <style:graphic-properties draw:fill="solid" draw:fill-color="#26231e" draw:opacity="100.0%" draw:stroke="solid" svg:stroke-color="#26231e" draw:stroke-linejoin="miter" svg:stroke-opacity="100.0%" svg:stroke-width="0.26058632mm"/>
    </style:style>
    <style:style style:family="graphic" style:name="style-81">
      <style:graphic-properties draw:fill="solid" draw:fill-color="#7c7460" draw:opacity="100.0%" draw:stroke="solid" svg:stroke-color="#7c7460" draw:stroke-linejoin="miter" svg:stroke-opacity="100.0%" svg:stroke-width="0.26058632mm"/>
    </style:style>
    <style:style style:family="graphic" style:name="style-82">
      <style:graphic-properties draw:fill="solid" draw:fill-color="#29251e" draw:opacity="100.0%" draw:stroke="solid" svg:stroke-color="#29251e" draw:stroke-linejoin="miter" svg:stroke-opacity="100.0%" svg:stroke-width="0.26058632mm"/>
    </style:style>
    <style:style style:family="graphic" style:name="style-83">
      <style:graphic-properties draw:fill="solid" draw:fill-color="#5f5848" draw:opacity="100.0%" draw:stroke="solid" svg:stroke-color="#5f5848" draw:stroke-linejoin="miter" svg:stroke-opacity="100.0%" svg:stroke-width="0.26058632mm"/>
    </style:style>
    <style:style style:family="graphic" style:name="style-84">
      <style:graphic-properties draw:fill="solid" draw:fill-color="#999079" draw:opacity="100.0%" draw:stroke="solid" svg:stroke-color="#999079" draw:stroke-linejoin="miter" svg:stroke-opacity="100.0%" svg:stroke-width="0.26058632mm"/>
    </style:style>
    <style:style style:family="graphic" style:name="style-85">
      <style:graphic-properties draw:fill="solid" draw:fill-color="#2c2821" draw:opacity="100.0%" draw:stroke="solid" svg:stroke-color="#2c2821" draw:stroke-linejoin="miter" svg:stroke-opacity="100.0%" svg:stroke-width="0.26058632mm"/>
    </style:style>
    <style:style style:family="graphic" style:name="style-86">
      <style:graphic-properties draw:fill="solid" draw:fill-color="#615a4a" draw:opacity="100.0%" draw:stroke="solid" svg:stroke-color="#615a4a" draw:stroke-linejoin="miter" svg:stroke-opacity="100.0%" svg:stroke-width="0.26058632mm"/>
    </style:style>
    <style:style style:family="graphic" style:name="style-87">
      <style:graphic-properties draw:fill="solid" draw:fill-color="#6e6655" draw:opacity="100.0%" draw:stroke="solid" svg:stroke-color="#6e6655" draw:stroke-linejoin="miter" svg:stroke-opacity="100.0%" svg:stroke-width="0.26058632mm"/>
    </style:style>
    <style:style style:family="graphic" style:name="style-88">
      <style:graphic-properties draw:fill="solid" draw:fill-color="#1b1915" draw:opacity="100.0%" draw:stroke="solid" svg:stroke-color="#1b1915" draw:stroke-linejoin="miter" svg:stroke-opacity="100.0%" svg:stroke-width="0.26058632mm"/>
    </style:style>
    <style:style style:family="graphic" style:name="style-89">
      <style:graphic-properties draw:fill="solid" draw:fill-color="#4f483c" draw:opacity="100.0%" draw:stroke="solid" svg:stroke-color="#4f483c" draw:stroke-linejoin="miter" svg:stroke-opacity="100.0%" svg:stroke-width="0.26058632mm"/>
    </style:style>
    <style:style style:family="graphic" style:name="style-90">
      <style:graphic-properties draw:fill="solid" draw:fill-color="#2b2923" draw:opacity="100.0%" draw:stroke="solid" svg:stroke-color="#2b2923" draw:stroke-linejoin="miter" svg:stroke-opacity="100.0%" svg:stroke-width="0.26058632mm"/>
    </style:style>
    <style:style style:family="graphic" style:name="style-91">
      <style:graphic-properties draw:fill="solid" draw:fill-color="#a1977f" draw:opacity="100.0%" draw:stroke="solid" svg:stroke-color="#a1977f" draw:stroke-linejoin="miter" svg:stroke-opacity="100.0%" svg:stroke-width="0.26058632mm"/>
    </style:style>
    <style:style style:family="graphic" style:name="style-92">
      <style:graphic-properties draw:fill="solid" draw:fill-color="#4c4639" draw:opacity="100.0%" draw:stroke="solid" svg:stroke-color="#4c4639" draw:stroke-linejoin="miter" svg:stroke-opacity="100.0%" svg:stroke-width="0.26058632mm"/>
    </style:style>
    <style:style style:family="graphic" style:name="style-93">
      <style:graphic-properties draw:fill="solid" draw:fill-color="#4a4437" draw:opacity="100.0%" draw:stroke="solid" svg:stroke-color="#4a4437" draw:stroke-linejoin="miter" svg:stroke-opacity="100.0%" svg:stroke-width="0.26058632mm"/>
    </style:style>
    <style:style style:family="graphic" style:name="style-94">
      <style:graphic-properties draw:fill="solid" draw:fill-color="#474237" draw:opacity="100.0%" draw:stroke="solid" svg:stroke-color="#474237" draw:stroke-linejoin="miter" svg:stroke-opacity="100.0%" svg:stroke-width="0.26058632mm"/>
    </style:style>
    <style:style style:family="graphic" style:name="style-95">
      <style:graphic-properties draw:fill="solid" draw:fill-color="#322e26" draw:opacity="100.0%" draw:stroke="solid" svg:stroke-color="#322e26" draw:stroke-linejoin="miter" svg:stroke-opacity="100.0%" svg:stroke-width="0.26058632mm"/>
    </style:style>
    <style:style style:family="graphic" style:name="style-96">
      <style:graphic-properties draw:fill="solid" draw:fill-color="#363229" draw:opacity="100.0%" draw:stroke="solid" svg:stroke-color="#363229" draw:stroke-linejoin="miter" svg:stroke-opacity="100.0%" svg:stroke-width="0.26058632mm"/>
    </style:style>
    <style:style style:family="graphic" style:name="style-97">
      <style:graphic-properties draw:fill="solid" draw:fill-color="#d0c9aa" draw:opacity="100.0%" draw:stroke="solid" svg:stroke-color="#d0c9aa" draw:stroke-linejoin="miter" svg:stroke-opacity="100.0%" svg:stroke-width="0.26058632mm"/>
    </style:style>
    <style:style style:family="graphic" style:name="style-98">
      <style:graphic-properties draw:fill="solid" draw:fill-color="#6c6453" draw:opacity="100.0%" draw:stroke="solid" svg:stroke-color="#6c6453" draw:stroke-linejoin="miter" svg:stroke-opacity="100.0%" svg:stroke-width="0.26058632mm"/>
    </style:style>
    <style:style style:family="graphic" style:name="style-99">
      <style:graphic-properties draw:fill="solid" draw:fill-color="#26231e" draw:opacity="100.0%" draw:stroke="solid" svg:stroke-color="#26231e" draw:stroke-linejoin="miter" svg:stroke-opacity="100.0%" svg:stroke-width="0.26058632mm"/>
    </style:style>
    <style:style style:family="graphic" style:name="style-100">
      <style:graphic-properties draw:fill="solid" draw:fill-color="#b0a489" draw:opacity="100.0%" draw:stroke="solid" svg:stroke-color="#b0a489" draw:stroke-linejoin="miter" svg:stroke-opacity="100.0%" svg:stroke-width="0.26058632mm"/>
    </style:style>
    <style:style style:family="graphic" style:name="style-101">
      <style:graphic-properties draw:fill="solid" draw:fill-color="#2e2a23" draw:opacity="100.0%" draw:stroke="solid" svg:stroke-color="#2e2a23" draw:stroke-linejoin="miter" svg:stroke-opacity="100.0%" svg:stroke-width="0.26058632mm"/>
    </style:style>
    <style:style style:family="graphic" style:name="style-102">
      <style:graphic-properties draw:fill="solid" draw:fill-color="#6f6755" draw:opacity="100.0%" draw:stroke="solid" svg:stroke-color="#6f6755" draw:stroke-linejoin="miter" svg:stroke-opacity="100.0%" svg:stroke-width="0.26058632mm"/>
    </style:style>
    <style:style style:family="graphic" style:name="style-103">
      <style:graphic-properties draw:fill="solid" draw:fill-color="#5b5445" draw:opacity="100.0%" draw:stroke="solid" svg:stroke-color="#5b5445" draw:stroke-linejoin="miter" svg:stroke-opacity="100.0%" svg:stroke-width="0.26058632mm"/>
    </style:style>
    <style:style style:family="graphic" style:name="style-104">
      <style:graphic-properties draw:fill="solid" draw:fill-color="#38332a" draw:opacity="100.0%" draw:stroke="solid" svg:stroke-color="#38332a" draw:stroke-linejoin="miter" svg:stroke-opacity="100.0%" svg:stroke-width="0.26058632mm"/>
    </style:style>
    <style:style style:family="graphic" style:name="style-105">
      <style:graphic-properties draw:fill="solid" draw:fill-color="#575042" draw:opacity="100.0%" draw:stroke="solid" svg:stroke-color="#575042" draw:stroke-linejoin="miter" svg:stroke-opacity="100.0%" svg:stroke-width="0.26058632mm"/>
    </style:style>
    <style:style style:family="graphic" style:name="style-106">
      <style:graphic-properties draw:fill="solid" draw:fill-color="#7e7561" draw:opacity="100.0%" draw:stroke="solid" svg:stroke-color="#7e7561" draw:stroke-linejoin="miter" svg:stroke-opacity="100.0%" svg:stroke-width="0.26058632mm"/>
    </style:style>
    <style:style style:family="graphic" style:name="style-107">
      <style:graphic-properties draw:fill="solid" draw:fill-color="#5e5647" draw:opacity="100.0%" draw:stroke="solid" svg:stroke-color="#5e5647" draw:stroke-linejoin="miter" svg:stroke-opacity="100.0%" svg:stroke-width="0.26058632mm"/>
    </style:style>
    <style:style style:family="graphic" style:name="style-108">
      <style:graphic-properties draw:fill="solid" draw:fill-color="#948a73" draw:opacity="100.0%" draw:stroke="solid" svg:stroke-color="#948a73" draw:stroke-linejoin="miter" svg:stroke-opacity="100.0%" svg:stroke-width="0.26058632mm"/>
    </style:style>
    <style:style style:family="graphic" style:name="style-109">
      <style:graphic-properties draw:fill="solid" draw:fill-color="#615a4a" draw:opacity="100.0%" draw:stroke="solid" svg:stroke-color="#615a4a" draw:stroke-linejoin="miter" svg:stroke-opacity="100.0%" svg:stroke-width="0.26058632mm"/>
    </style:style>
    <style:style style:family="graphic" style:name="style-110">
      <style:graphic-properties draw:fill="solid" draw:fill-color="#b0a388" draw:opacity="100.0%" draw:stroke="solid" svg:stroke-color="#b0a388" draw:stroke-linejoin="miter" svg:stroke-opacity="100.0%" svg:stroke-width="0.26058632mm"/>
    </style:style>
    <style:style style:family="graphic" style:name="style-111">
      <style:graphic-properties draw:fill="solid" draw:fill-color="#544e40" draw:opacity="100.0%" draw:stroke="solid" svg:stroke-color="#544e40" draw:stroke-linejoin="miter" svg:stroke-opacity="100.0%" svg:stroke-width="0.26058632mm"/>
    </style:style>
    <style:style style:family="graphic" style:name="style-112">
      <style:graphic-properties draw:fill="solid" draw:fill-color="#aca288" draw:opacity="100.0%" draw:stroke="solid" svg:stroke-color="#aca288" draw:stroke-linejoin="miter" svg:stroke-opacity="100.0%" svg:stroke-width="0.26058632mm"/>
    </style:style>
    <style:style style:family="graphic" style:name="style-113">
      <style:graphic-properties draw:fill="solid" draw:fill-color="#3c362d" draw:opacity="100.0%" draw:stroke="solid" svg:stroke-color="#3c362d" draw:stroke-linejoin="miter" svg:stroke-opacity="100.0%" svg:stroke-width="0.26058632mm"/>
    </style:style>
    <style:style style:family="graphic" style:name="style-114">
      <style:graphic-properties draw:fill="solid" draw:fill-color="#7d7561" draw:opacity="100.0%" draw:stroke="solid" svg:stroke-color="#7d7561" draw:stroke-linejoin="miter" svg:stroke-opacity="100.0%" svg:stroke-width="0.26058632mm"/>
    </style:style>
    <style:style style:family="graphic" style:name="style-115">
      <style:graphic-properties draw:fill="solid" draw:fill-color="#201d19" draw:opacity="100.0%" draw:stroke="solid" svg:stroke-color="#201d19" draw:stroke-linejoin="miter" svg:stroke-opacity="100.0%" svg:stroke-width="0.26058632mm"/>
    </style:style>
    <style:style style:family="graphic" style:name="style-116">
      <style:graphic-properties draw:fill="solid" draw:fill-color="#38332a" draw:opacity="100.0%" draw:stroke="solid" svg:stroke-color="#38332a" draw:stroke-linejoin="miter" svg:stroke-opacity="100.0%" svg:stroke-width="0.26058632mm"/>
    </style:style>
    <style:style style:family="graphic" style:name="style-117">
      <style:graphic-properties draw:fill="solid" draw:fill-color="#686151" draw:opacity="100.0%" draw:stroke="solid" svg:stroke-color="#686151" draw:stroke-linejoin="miter" svg:stroke-opacity="100.0%" svg:stroke-width="0.26058632mm"/>
    </style:style>
    <style:style style:family="graphic" style:name="style-118">
      <style:graphic-properties draw:fill="solid" draw:fill-color="#605949" draw:opacity="100.0%" draw:stroke="solid" svg:stroke-color="#605949" draw:stroke-linejoin="miter" svg:stroke-opacity="100.0%" svg:stroke-width="0.26058632mm"/>
    </style:style>
    <style:style style:family="graphic" style:name="style-119">
      <style:graphic-properties draw:fill="solid" draw:fill-color="#6c6452" draw:opacity="100.0%" draw:stroke="solid" svg:stroke-color="#6c6452" draw:stroke-linejoin="miter" svg:stroke-opacity="100.0%" svg:stroke-width="0.26058632mm"/>
    </style:style>
    <style:style style:family="graphic" style:name="style-120">
      <style:graphic-properties draw:fill="solid" draw:fill-color="#38332a" draw:opacity="100.0%" draw:stroke="solid" svg:stroke-color="#38332a" draw:stroke-linejoin="miter" svg:stroke-opacity="100.0%" svg:stroke-width="0.26058632mm"/>
    </style:style>
    <style:style style:family="graphic" style:name="style-121">
      <style:graphic-properties draw:fill="solid" draw:fill-color="#4d473b" draw:opacity="100.0%" draw:stroke="solid" svg:stroke-color="#4d473b" draw:stroke-linejoin="miter" svg:stroke-opacity="100.0%" svg:stroke-width="0.26058632mm"/>
    </style:style>
    <style:style style:family="graphic" style:name="style-122">
      <style:graphic-properties draw:fill="solid" draw:fill-color="#79715d" draw:opacity="100.0%" draw:stroke="solid" svg:stroke-color="#79715d" draw:stroke-linejoin="miter" svg:stroke-opacity="100.0%" svg:stroke-width="0.26058632mm"/>
    </style:style>
    <style:style style:family="graphic" style:name="style-123">
      <style:graphic-properties draw:fill="solid" draw:fill-color="#595345" draw:opacity="100.0%" draw:stroke="solid" svg:stroke-color="#595345" draw:stroke-linejoin="miter" svg:stroke-opacity="100.0%" svg:stroke-width="0.26058632mm"/>
    </style:style>
    <style:style style:family="graphic" style:name="style-124">
      <style:graphic-properties draw:fill="solid" draw:fill-color="#3e392f" draw:opacity="100.0%" draw:stroke="solid" svg:stroke-color="#3e392f" draw:stroke-linejoin="miter" svg:stroke-opacity="100.0%" svg:stroke-width="0.26058632mm"/>
    </style:style>
    <style:style style:family="graphic" style:name="style-125">
      <style:graphic-properties draw:fill="solid" draw:fill-color="#5a5446" draw:opacity="100.0%" draw:stroke="solid" svg:stroke-color="#5a5446" draw:stroke-linejoin="miter" svg:stroke-opacity="100.0%" svg:stroke-width="0.26058632mm"/>
    </style:style>
    <style:style style:family="graphic" style:name="style-126">
      <style:graphic-properties draw:fill="solid" draw:fill-color="#7d7461" draw:opacity="100.0%" draw:stroke="solid" svg:stroke-color="#7d7461" draw:stroke-linejoin="miter" svg:stroke-opacity="100.0%" svg:stroke-width="0.26058632mm"/>
    </style:style>
    <style:style style:family="graphic" style:name="style-127">
      <style:graphic-properties draw:fill="solid" draw:fill-color="#716957" draw:opacity="100.0%" draw:stroke="solid" svg:stroke-color="#716957" draw:stroke-linejoin="miter" svg:stroke-opacity="100.0%" svg:stroke-width="0.26058632mm"/>
    </style:style>
    <style:style style:family="graphic" style:name="style-128">
      <style:graphic-properties draw:fill="solid" draw:fill-color="#847b67" draw:opacity="100.0%" draw:stroke="solid" svg:stroke-color="#847b67" draw:stroke-linejoin="miter" svg:stroke-opacity="100.0%" svg:stroke-width="0.26058632mm"/>
    </style:style>
    <style:style style:family="graphic" style:name="style-129">
      <style:graphic-properties draw:fill="solid" draw:fill-color="#7f7662" draw:opacity="100.0%" draw:stroke="solid" svg:stroke-color="#7f7662" draw:stroke-linejoin="miter" svg:stroke-opacity="100.0%" svg:stroke-width="0.26058632mm"/>
    </style:style>
    <style:style style:family="graphic" style:name="style-130">
      <style:graphic-properties draw:fill="solid" draw:fill-color="#847b67" draw:opacity="100.0%" draw:stroke="solid" svg:stroke-color="#847b67" draw:stroke-linejoin="miter" svg:stroke-opacity="100.0%" svg:stroke-width="0.26058632mm"/>
    </style:style>
    <style:style style:family="graphic" style:name="style-131">
      <style:graphic-properties draw:fill="solid" draw:fill-color="#353028" draw:opacity="100.0%" draw:stroke="solid" svg:stroke-color="#353028" draw:stroke-linejoin="miter" svg:stroke-opacity="100.0%" svg:stroke-width="0.26058632mm"/>
    </style:style>
    <style:style style:family="graphic" style:name="style-132">
      <style:graphic-properties draw:fill="solid" draw:fill-color="#887f6a" draw:opacity="100.0%" draw:stroke="solid" svg:stroke-color="#887f6a" draw:stroke-linejoin="miter" svg:stroke-opacity="100.0%" svg:stroke-width="0.26058632mm"/>
    </style:style>
    <style:style style:family="graphic" style:name="style-133">
      <style:graphic-properties draw:fill="solid" draw:fill-color="#2a2620" draw:opacity="100.0%" draw:stroke="solid" svg:stroke-color="#2a2620" draw:stroke-linejoin="miter" svg:stroke-opacity="100.0%" svg:stroke-width="0.26058632mm"/>
    </style:style>
    <style:style style:family="graphic" style:name="style-134">
      <style:graphic-properties draw:fill="solid" draw:fill-color="#585143" draw:opacity="100.0%" draw:stroke="solid" svg:stroke-color="#585143" draw:stroke-linejoin="miter" svg:stroke-opacity="100.0%" svg:stroke-width="0.26058632mm"/>
    </style:style>
    <style:style style:family="graphic" style:name="style-135">
      <style:graphic-properties draw:fill="solid" draw:fill-color="#5f5849" draw:opacity="100.0%" draw:stroke="solid" svg:stroke-color="#5f5849" draw:stroke-linejoin="miter" svg:stroke-opacity="100.0%" svg:stroke-width="0.26058632mm"/>
    </style:style>
    <style:style style:family="graphic" style:name="style-136">
      <style:graphic-properties draw:fill="solid" draw:fill-color="#4e473b" draw:opacity="100.0%" draw:stroke="solid" svg:stroke-color="#4e473b" draw:stroke-linejoin="miter" svg:stroke-opacity="100.0%" svg:stroke-width="0.26058632mm"/>
    </style:style>
    <style:style style:family="graphic" style:name="style-137">
      <style:graphic-properties draw:fill="solid" draw:fill-color="#726a58" draw:opacity="100.0%" draw:stroke="solid" svg:stroke-color="#726a58" draw:stroke-linejoin="miter" svg:stroke-opacity="100.0%" svg:stroke-width="0.26058632mm"/>
    </style:style>
    <style:style style:family="graphic" style:name="style-138">
      <style:graphic-properties draw:fill="solid" draw:fill-color="#5f5849" draw:opacity="100.0%" draw:stroke="solid" svg:stroke-color="#5f5849" draw:stroke-linejoin="miter" svg:stroke-opacity="100.0%" svg:stroke-width="0.26058632mm"/>
    </style:style>
    <style:style style:family="graphic" style:name="style-139">
      <style:graphic-properties draw:fill="solid" draw:fill-color="#7b725f" draw:opacity="100.0%" draw:stroke="solid" svg:stroke-color="#7b725f" draw:stroke-linejoin="miter" svg:stroke-opacity="100.0%" svg:stroke-width="0.26058632mm"/>
    </style:style>
    <style:style style:family="graphic" style:name="style-140">
      <style:graphic-properties draw:fill="solid" draw:fill-color="#756d5a" draw:opacity="100.0%" draw:stroke="solid" svg:stroke-color="#756d5a" draw:stroke-linejoin="miter" svg:stroke-opacity="100.0%" svg:stroke-width="0.26058632mm"/>
    </style:style>
    <style:style style:family="graphic" style:name="style-141">
      <style:graphic-properties draw:fill="solid" draw:fill-color="#3c372e" draw:opacity="100.0%" draw:stroke="solid" svg:stroke-color="#3c372e" draw:stroke-linejoin="miter" svg:stroke-opacity="100.0%" svg:stroke-width="0.26058632mm"/>
    </style:style>
    <style:style style:family="graphic" style:name="style-142">
      <style:graphic-properties draw:fill="solid" draw:fill-color="#736b59" draw:opacity="100.0%" draw:stroke="solid" svg:stroke-color="#736b59" draw:stroke-linejoin="miter" svg:stroke-opacity="100.0%" svg:stroke-width="0.26058632mm"/>
    </style:style>
    <style:style style:family="graphic" style:name="style-143">
      <style:graphic-properties draw:fill="solid" draw:fill-color="#79715e" draw:opacity="100.0%" draw:stroke="solid" svg:stroke-color="#79715e" draw:stroke-linejoin="miter" svg:stroke-opacity="100.0%" svg:stroke-width="0.26058632mm"/>
    </style:style>
    <style:style style:family="graphic" style:name="style-144">
      <style:graphic-properties draw:fill="solid" draw:fill-color="#766e5a" draw:opacity="100.0%" draw:stroke="solid" svg:stroke-color="#766e5a" draw:stroke-linejoin="miter" svg:stroke-opacity="100.0%" svg:stroke-width="0.26058632mm"/>
    </style:style>
    <style:style style:family="graphic" style:name="style-145">
      <style:graphic-properties draw:fill="solid" draw:fill-color="#817964" draw:opacity="100.0%" draw:stroke="solid" svg:stroke-color="#817964" draw:stroke-linejoin="miter" svg:stroke-opacity="100.0%" svg:stroke-width="0.26058632mm"/>
    </style:style>
    <style:style style:family="graphic" style:name="style-146">
      <style:graphic-properties draw:fill="solid" draw:fill-color="#4a4438" draw:opacity="100.0%" draw:stroke="solid" svg:stroke-color="#4a4438" draw:stroke-linejoin="miter" svg:stroke-opacity="100.0%" svg:stroke-width="0.26058632mm"/>
    </style:style>
    <style:style style:family="graphic" style:name="style-147">
      <style:graphic-properties draw:fill="solid" draw:fill-color="#27241d" draw:opacity="100.0%" draw:stroke="solid" svg:stroke-color="#27241d" draw:stroke-linejoin="miter" svg:stroke-opacity="100.0%" svg:stroke-width="0.26058632mm"/>
    </style:style>
    <style:style style:family="graphic" style:name="style-148">
      <style:graphic-properties draw:fill="solid" draw:fill-color="#464135" draw:opacity="100.0%" draw:stroke="solid" svg:stroke-color="#464135" draw:stroke-linejoin="miter" svg:stroke-opacity="100.0%" svg:stroke-width="0.26058632mm"/>
    </style:style>
    <style:style style:family="graphic" style:name="style-149">
      <style:graphic-properties draw:fill="solid" draw:fill-color="#29261f" draw:opacity="100.0%" draw:stroke="solid" svg:stroke-color="#29261f" draw:stroke-linejoin="miter" svg:stroke-opacity="100.0%" svg:stroke-width="0.26058632mm"/>
    </style:style>
    <style:style style:family="graphic" style:name="style-150">
      <style:graphic-properties draw:fill="solid" draw:fill-color="#484236" draw:opacity="100.0%" draw:stroke="solid" svg:stroke-color="#484236" draw:stroke-linejoin="miter" svg:stroke-opacity="100.0%" svg:stroke-width="0.26058632mm"/>
    </style:style>
    <style:style style:family="graphic" style:name="style-151">
      <style:graphic-properties draw:fill="solid" draw:fill-color="#433e34" draw:opacity="100.0%" draw:stroke="solid" svg:stroke-color="#433e34" draw:stroke-linejoin="miter" svg:stroke-opacity="100.0%" svg:stroke-width="0.26058632mm"/>
    </style:style>
    <style:style style:family="graphic" style:name="style-152">
      <style:graphic-properties draw:fill="solid" draw:fill-color="#756d5b" draw:opacity="100.0%" draw:stroke="solid" svg:stroke-color="#756d5b" draw:stroke-linejoin="miter" svg:stroke-opacity="100.0%" svg:stroke-width="0.26058632mm"/>
    </style:style>
    <style:style style:family="graphic" style:name="style-153">
      <style:graphic-properties draw:fill="solid" draw:fill-color="#756d5a" draw:opacity="100.0%" draw:stroke="solid" svg:stroke-color="#756d5a" draw:stroke-linejoin="miter" svg:stroke-opacity="100.0%" svg:stroke-width="0.26058632mm"/>
    </style:style>
    <style:style style:family="graphic" style:name="style-154">
      <style:graphic-properties draw:fill="solid" draw:fill-color="#817863" draw:opacity="100.0%" draw:stroke="solid" svg:stroke-color="#817863" draw:stroke-linejoin="miter" svg:stroke-opacity="100.0%" svg:stroke-width="0.26058632mm"/>
    </style:style>
    <style:style style:family="graphic" style:name="style-155">
      <style:graphic-properties draw:fill="solid" draw:fill-color="#847b67" draw:opacity="100.0%" draw:stroke="solid" svg:stroke-color="#847b67" draw:stroke-linejoin="miter" svg:stroke-opacity="100.0%" svg:stroke-width="0.26058632mm"/>
    </style:style>
    <style:style style:family="graphic" style:name="style-156">
      <style:graphic-properties draw:fill="solid" draw:fill-color="#5c5546" draw:opacity="100.0%" draw:stroke="solid" svg:stroke-color="#5c5546" draw:stroke-linejoin="miter" svg:stroke-opacity="100.0%" svg:stroke-width="0.26058632mm"/>
    </style:style>
    <style:style style:family="graphic" style:name="style-157">
      <style:graphic-properties draw:fill="solid" draw:fill-color="#b7ab8f" draw:opacity="100.0%" draw:stroke="solid" svg:stroke-color="#b7ab8f" draw:stroke-linejoin="miter" svg:stroke-opacity="100.0%" svg:stroke-width="0.26058632mm"/>
    </style:style>
    <style:style style:family="graphic" style:name="style-158">
      <style:graphic-properties draw:fill="solid" draw:fill-color="#5e5648" draw:opacity="100.0%" draw:stroke="solid" svg:stroke-color="#5e5648" draw:stroke-linejoin="miter" svg:stroke-opacity="100.0%" svg:stroke-width="0.26058632mm"/>
    </style:style>
    <style:style style:family="graphic" style:name="style-159">
      <style:graphic-properties draw:fill="solid" draw:fill-color="#433e33" draw:opacity="100.0%" draw:stroke="solid" svg:stroke-color="#433e33" draw:stroke-linejoin="miter" svg:stroke-opacity="100.0%" svg:stroke-width="0.26058632mm"/>
    </style:style>
    <style:style style:family="graphic" style:name="style-160">
      <style:graphic-properties draw:fill="solid" draw:fill-color="#4a4539" draw:opacity="100.0%" draw:stroke="solid" svg:stroke-color="#4a4539" draw:stroke-linejoin="miter" svg:stroke-opacity="100.0%" svg:stroke-width="0.26058632mm"/>
    </style:style>
    <style:style style:family="graphic" style:name="style-161">
      <style:graphic-properties draw:fill="solid" draw:fill-color="#8b826c" draw:opacity="100.0%" draw:stroke="solid" svg:stroke-color="#8b826c" draw:stroke-linejoin="miter" svg:stroke-opacity="100.0%" svg:stroke-width="0.26058632mm"/>
    </style:style>
    <style:style style:family="graphic" style:name="style-162">
      <style:graphic-properties draw:fill="solid" draw:fill-color="#837b67" draw:opacity="100.0%" draw:stroke="solid" svg:stroke-color="#837b67" draw:stroke-linejoin="miter" svg:stroke-opacity="100.0%" svg:stroke-width="0.26058632mm"/>
    </style:style>
    <style:style style:family="graphic" style:name="style-163">
      <style:graphic-properties draw:fill="solid" draw:fill-color="#69614f" draw:opacity="100.0%" draw:stroke="solid" svg:stroke-color="#69614f" draw:stroke-linejoin="miter" svg:stroke-opacity="100.0%" svg:stroke-width="0.26058632mm"/>
    </style:style>
    <style:style style:family="graphic" style:name="style-164">
      <style:graphic-properties draw:fill="solid" draw:fill-color="#423d32" draw:opacity="100.0%" draw:stroke="solid" svg:stroke-color="#423d32" draw:stroke-linejoin="miter" svg:stroke-opacity="100.0%" svg:stroke-width="0.26058632mm"/>
    </style:style>
    <style:style style:family="graphic" style:name="style-165">
      <style:graphic-properties draw:fill="solid" draw:fill-color="#564f41" draw:opacity="100.0%" draw:stroke="solid" svg:stroke-color="#564f41" draw:stroke-linejoin="miter" svg:stroke-opacity="100.0%" svg:stroke-width="0.26058632mm"/>
    </style:style>
    <style:style style:family="graphic" style:name="style-166">
      <style:graphic-properties draw:fill="solid" draw:fill-color="#847c68" draw:opacity="100.0%" draw:stroke="solid" svg:stroke-color="#847c68" draw:stroke-linejoin="miter" svg:stroke-opacity="100.0%" svg:stroke-width="0.26058632mm"/>
    </style:style>
    <style:style style:family="graphic" style:name="style-167">
      <style:graphic-properties draw:fill="solid" draw:fill-color="#413c31" draw:opacity="100.0%" draw:stroke="solid" svg:stroke-color="#413c31" draw:stroke-linejoin="miter" svg:stroke-opacity="100.0%" svg:stroke-width="0.26058632mm"/>
    </style:style>
    <style:style style:family="graphic" style:name="style-168">
      <style:graphic-properties draw:fill="solid" draw:fill-color="#a69b82" draw:opacity="100.0%" draw:stroke="solid" svg:stroke-color="#a69b82" draw:stroke-linejoin="miter" svg:stroke-opacity="100.0%" svg:stroke-width="0.26058632mm"/>
    </style:style>
    <style:style style:family="graphic" style:name="style-169">
      <style:graphic-properties draw:fill="solid" draw:fill-color="#27231e" draw:opacity="100.0%" draw:stroke="solid" svg:stroke-color="#27231e" draw:stroke-linejoin="miter" svg:stroke-opacity="100.0%" svg:stroke-width="0.26058632mm"/>
    </style:style>
    <style:style style:family="graphic" style:name="style-170">
      <style:graphic-properties draw:fill="solid" draw:fill-color="#494337" draw:opacity="100.0%" draw:stroke="solid" svg:stroke-color="#494337" draw:stroke-linejoin="miter" svg:stroke-opacity="100.0%" svg:stroke-width="0.26058632mm"/>
    </style:style>
    <style:style style:family="graphic" style:name="style-171">
      <style:graphic-properties draw:fill="solid" draw:fill-color="#7f7764" draw:opacity="100.0%" draw:stroke="solid" svg:stroke-color="#7f7764" draw:stroke-linejoin="miter" svg:stroke-opacity="100.0%" svg:stroke-width="0.26058632mm"/>
    </style:style>
    <style:style style:family="graphic" style:name="style-172">
      <style:graphic-properties draw:fill="solid" draw:fill-color="#928670" draw:opacity="100.0%" draw:stroke="solid" svg:stroke-color="#928670" draw:stroke-linejoin="miter" svg:stroke-opacity="100.0%" svg:stroke-width="0.26058632mm"/>
    </style:style>
    <style:style style:family="graphic" style:name="style-173">
      <style:graphic-properties draw:fill="solid" draw:fill-color="#514b3e" draw:opacity="100.0%" draw:stroke="solid" svg:stroke-color="#514b3e" draw:stroke-linejoin="miter" svg:stroke-opacity="100.0%" svg:stroke-width="0.26058632mm"/>
    </style:style>
    <style:style style:family="graphic" style:name="style-174">
      <style:graphic-properties draw:fill="solid" draw:fill-color="#39352d" draw:opacity="100.0%" draw:stroke="solid" svg:stroke-color="#39352d" draw:stroke-linejoin="miter" svg:stroke-opacity="100.0%" svg:stroke-width="0.26058632mm"/>
    </style:style>
    <style:style style:family="graphic" style:name="style-175">
      <style:graphic-properties draw:fill="solid" draw:fill-color="#413b31" draw:opacity="100.0%" draw:stroke="solid" svg:stroke-color="#413b31" draw:stroke-linejoin="miter" svg:stroke-opacity="100.0%" svg:stroke-width="0.26058632mm"/>
    </style:style>
    <style:style style:family="graphic" style:name="style-176">
      <style:graphic-properties draw:fill="solid" draw:fill-color="#595244" draw:opacity="100.0%" draw:stroke="solid" svg:stroke-color="#595244" draw:stroke-linejoin="miter" svg:stroke-opacity="100.0%" svg:stroke-width="0.26058632mm"/>
    </style:style>
    <style:style style:family="graphic" style:name="style-177">
      <style:graphic-properties draw:fill="solid" draw:fill-color="#23201b" draw:opacity="100.0%" draw:stroke="solid" svg:stroke-color="#23201b" draw:stroke-linejoin="miter" svg:stroke-opacity="100.0%" svg:stroke-width="0.26058632mm"/>
    </style:style>
    <style:style style:family="graphic" style:name="style-178">
      <style:graphic-properties draw:fill="solid" draw:fill-color="#aea388" draw:opacity="100.0%" draw:stroke="solid" svg:stroke-color="#aea388" draw:stroke-linejoin="miter" svg:stroke-opacity="100.0%" svg:stroke-width="0.26058632mm"/>
    </style:style>
    <style:style style:family="graphic" style:name="style-179">
      <style:graphic-properties draw:fill="solid" draw:fill-color="#7a725e" draw:opacity="100.0%" draw:stroke="solid" svg:stroke-color="#7a725e" draw:stroke-linejoin="miter" svg:stroke-opacity="100.0%" svg:stroke-width="0.26058632mm"/>
    </style:style>
    <style:style style:family="graphic" style:name="style-180">
      <style:graphic-properties draw:fill="solid" draw:fill-color="#a1977e" draw:opacity="100.0%" draw:stroke="solid" svg:stroke-color="#a1977e" draw:stroke-linejoin="miter" svg:stroke-opacity="100.0%" svg:stroke-width="0.26058632mm"/>
    </style:style>
    <style:style style:family="graphic" style:name="style-181">
      <style:graphic-properties draw:fill="solid" draw:fill-color="#2b2720" draw:opacity="100.0%" draw:stroke="solid" svg:stroke-color="#2b2720" draw:stroke-linejoin="miter" svg:stroke-opacity="100.0%" svg:stroke-width="0.26058632mm"/>
    </style:style>
    <style:style style:family="graphic" style:name="style-182">
      <style:graphic-properties draw:fill="solid" draw:fill-color="#4b4539" draw:opacity="100.0%" draw:stroke="solid" svg:stroke-color="#4b4539" draw:stroke-linejoin="miter" svg:stroke-opacity="100.0%" svg:stroke-width="0.26058632mm"/>
    </style:style>
    <style:style style:family="graphic" style:name="style-183">
      <style:graphic-properties draw:fill="solid" draw:fill-color="#68604f" draw:opacity="100.0%" draw:stroke="solid" svg:stroke-color="#68604f" draw:stroke-linejoin="miter" svg:stroke-opacity="100.0%" svg:stroke-width="0.26058632mm"/>
    </style:style>
    <style:style style:family="graphic" style:name="style-184">
      <style:graphic-properties draw:fill="solid" draw:fill-color="#655e4d" draw:opacity="100.0%" draw:stroke="solid" svg:stroke-color="#655e4d" draw:stroke-linejoin="miter" svg:stroke-opacity="100.0%" svg:stroke-width="0.26058632mm"/>
    </style:style>
    <style:style style:family="graphic" style:name="style-185">
      <style:graphic-properties draw:fill="solid" draw:fill-color="#827965" draw:opacity="100.0%" draw:stroke="solid" svg:stroke-color="#827965" draw:stroke-linejoin="miter" svg:stroke-opacity="100.0%" svg:stroke-width="0.26058632mm"/>
    </style:style>
    <style:style style:family="graphic" style:name="style-186">
      <style:graphic-properties draw:fill="solid" draw:fill-color="#847b67" draw:opacity="100.0%" draw:stroke="solid" svg:stroke-color="#847b67" draw:stroke-linejoin="miter" svg:stroke-opacity="100.0%" svg:stroke-width="0.26058632mm"/>
    </style:style>
    <style:style style:family="graphic" style:name="style-187">
      <style:graphic-properties draw:fill="solid" draw:fill-color="#3b362d" draw:opacity="100.0%" draw:stroke="solid" svg:stroke-color="#3b362d" draw:stroke-linejoin="miter" svg:stroke-opacity="100.0%" svg:stroke-width="0.26058632mm"/>
    </style:style>
    <style:style style:family="graphic" style:name="style-188">
      <style:graphic-properties draw:fill="solid" draw:fill-color="#373229" draw:opacity="100.0%" draw:stroke="solid" svg:stroke-color="#373229" draw:stroke-linejoin="miter" svg:stroke-opacity="100.0%" svg:stroke-width="0.26058632mm"/>
    </style:style>
    <style:style style:family="graphic" style:name="style-189">
      <style:graphic-properties draw:fill="solid" draw:fill-color="#867e68" draw:opacity="100.0%" draw:stroke="solid" svg:stroke-color="#867e68" draw:stroke-linejoin="miter" svg:stroke-opacity="100.0%" svg:stroke-width="0.26058632mm"/>
    </style:style>
    <style:style style:family="graphic" style:name="style-190">
      <style:graphic-properties draw:fill="solid" draw:fill-color="#7c7360" draw:opacity="100.0%" draw:stroke="solid" svg:stroke-color="#7c7360" draw:stroke-linejoin="miter" svg:stroke-opacity="100.0%" svg:stroke-width="0.26058632mm"/>
    </style:style>
    <style:style style:family="graphic" style:name="style-191">
      <style:graphic-properties draw:fill="solid" draw:fill-color="#665e4e" draw:opacity="100.0%" draw:stroke="solid" svg:stroke-color="#665e4e" draw:stroke-linejoin="miter" svg:stroke-opacity="100.0%" svg:stroke-width="0.26058632mm"/>
    </style:style>
    <style:style style:family="graphic" style:name="style-192">
      <style:graphic-properties draw:fill="solid" draw:fill-color="#837a64" draw:opacity="100.0%" draw:stroke="solid" svg:stroke-color="#837a64" draw:stroke-linejoin="miter" svg:stroke-opacity="100.0%" svg:stroke-width="0.26058632mm"/>
    </style:style>
    <style:style style:family="graphic" style:name="style-193">
      <style:graphic-properties draw:fill="solid" draw:fill-color="#38332b" draw:opacity="100.0%" draw:stroke="solid" svg:stroke-color="#38332b" draw:stroke-linejoin="miter" svg:stroke-opacity="100.0%" svg:stroke-width="0.26058632mm"/>
    </style:style>
    <style:style style:family="graphic" style:name="style-194">
      <style:graphic-properties draw:fill="solid" draw:fill-color="#7e7561" draw:opacity="100.0%" draw:stroke="solid" svg:stroke-color="#7e7561" draw:stroke-linejoin="miter" svg:stroke-opacity="100.0%" svg:stroke-width="0.26058632mm"/>
    </style:style>
    <style:style style:family="graphic" style:name="style-195">
      <style:graphic-properties draw:fill="solid" draw:fill-color="#938a73" draw:opacity="100.0%" draw:stroke="solid" svg:stroke-color="#938a73" draw:stroke-linejoin="miter" svg:stroke-opacity="100.0%" svg:stroke-width="0.26058632mm"/>
    </style:style>
    <style:style style:family="graphic" style:name="style-196">
      <style:graphic-properties draw:fill="solid" draw:fill-color="#746c59" draw:opacity="100.0%" draw:stroke="solid" svg:stroke-color="#746c59" draw:stroke-linejoin="miter" svg:stroke-opacity="100.0%" svg:stroke-width="0.26058632mm"/>
    </style:style>
    <style:style style:family="graphic" style:name="style-197">
      <style:graphic-properties draw:fill="solid" draw:fill-color="#6c6453" draw:opacity="100.0%" draw:stroke="solid" svg:stroke-color="#6c6453" draw:stroke-linejoin="miter" svg:stroke-opacity="100.0%" svg:stroke-width="0.26058632mm"/>
    </style:style>
    <style:style style:family="graphic" style:name="style-198">
      <style:graphic-properties draw:fill="solid" draw:fill-color="#948a73" draw:opacity="100.0%" draw:stroke="solid" svg:stroke-color="#948a73" draw:stroke-linejoin="miter" svg:stroke-opacity="100.0%" svg:stroke-width="0.26058632mm"/>
    </style:style>
    <style:style style:family="graphic" style:name="style-199">
      <style:graphic-properties draw:fill="solid" draw:fill-color="#403b30" draw:opacity="100.0%" draw:stroke="solid" svg:stroke-color="#403b30" draw:stroke-linejoin="miter" svg:stroke-opacity="100.0%" svg:stroke-width="0.26058632mm"/>
    </style:style>
    <style:style style:family="graphic" style:name="style-200">
      <style:graphic-properties draw:fill="solid" draw:fill-color="#a1977f" draw:opacity="100.0%" draw:stroke="solid" svg:stroke-color="#a1977f" draw:stroke-linejoin="miter" svg:stroke-opacity="100.0%" svg:stroke-width="0.26058632mm"/>
    </style:style>
    <style:style style:family="graphic" style:name="style-201">
      <style:graphic-properties draw:fill="solid" draw:fill-color="#766e5b" draw:opacity="100.0%" draw:stroke="solid" svg:stroke-color="#766e5b" draw:stroke-linejoin="miter" svg:stroke-opacity="100.0%" svg:stroke-width="0.26058632mm"/>
    </style:style>
    <style:style style:family="graphic" style:name="style-202">
      <style:graphic-properties draw:fill="solid" draw:fill-color="#665f4e" draw:opacity="100.0%" draw:stroke="solid" svg:stroke-color="#665f4e" draw:stroke-linejoin="miter" svg:stroke-opacity="100.0%" svg:stroke-width="0.26058632mm"/>
    </style:style>
    <style:style style:family="graphic" style:name="style-203">
      <style:graphic-properties draw:fill="solid" draw:fill-color="#2f2a23" draw:opacity="100.0%" draw:stroke="solid" svg:stroke-color="#2f2a23" draw:stroke-linejoin="miter" svg:stroke-opacity="100.0%" svg:stroke-width="0.26058632mm"/>
    </style:style>
    <style:style style:family="graphic" style:name="style-204">
      <style:graphic-properties draw:fill="solid" draw:fill-color="#1f1c17" draw:opacity="100.0%" draw:stroke="solid" svg:stroke-color="#1f1c17" draw:stroke-linejoin="miter" svg:stroke-opacity="100.0%" svg:stroke-width="0.26058632mm"/>
    </style:style>
    <style:style style:family="graphic" style:name="style-205">
      <style:graphic-properties draw:fill="solid" draw:fill-color="#625b4b" draw:opacity="100.0%" draw:stroke="solid" svg:stroke-color="#625b4b" draw:stroke-linejoin="miter" svg:stroke-opacity="100.0%" svg:stroke-width="0.26058632mm"/>
    </style:style>
    <style:style style:family="graphic" style:name="style-206">
      <style:graphic-properties draw:fill="solid" draw:fill-color="#504a3d" draw:opacity="100.0%" draw:stroke="solid" svg:stroke-color="#504a3d" draw:stroke-linejoin="miter" svg:stroke-opacity="100.0%" svg:stroke-width="0.26058632mm"/>
    </style:style>
    <style:style style:family="graphic" style:name="style-207">
      <style:graphic-properties draw:fill="solid" draw:fill-color="#b7aa8f" draw:opacity="100.0%" draw:stroke="solid" svg:stroke-color="#b7aa8f" draw:stroke-linejoin="miter" svg:stroke-opacity="100.0%" svg:stroke-width="0.26058632mm"/>
    </style:style>
    <style:style style:family="graphic" style:name="style-208">
      <style:graphic-properties draw:fill="solid" draw:fill-color="#565042" draw:opacity="100.0%" draw:stroke="solid" svg:stroke-color="#565042" draw:stroke-linejoin="miter" svg:stroke-opacity="100.0%" svg:stroke-width="0.26058632mm"/>
    </style:style>
    <style:style style:family="graphic" style:name="style-209">
      <style:graphic-properties draw:fill="solid" draw:fill-color="#696251" draw:opacity="100.0%" draw:stroke="solid" svg:stroke-color="#696251" draw:stroke-linejoin="miter" svg:stroke-opacity="100.0%" svg:stroke-width="0.26058632mm"/>
    </style:style>
    <style:style style:family="graphic" style:name="style-210">
      <style:graphic-properties draw:fill="solid" draw:fill-color="#dad2b2" draw:opacity="100.0%" draw:stroke="solid" svg:stroke-color="#dad2b2" draw:stroke-linejoin="miter" svg:stroke-opacity="100.0%" svg:stroke-width="0.26058632mm"/>
    </style:style>
    <style:style style:family="graphic" style:name="style-211">
      <style:graphic-properties draw:fill="solid" draw:fill-color="#312c24" draw:opacity="100.0%" draw:stroke="solid" svg:stroke-color="#312c24" draw:stroke-linejoin="miter" svg:stroke-opacity="100.0%" svg:stroke-width="0.26058632mm"/>
    </style:style>
    <style:style style:family="graphic" style:name="style-212">
      <style:graphic-properties draw:fill="solid" draw:fill-color="#26231d" draw:opacity="100.0%" draw:stroke="solid" svg:stroke-color="#26231d" draw:stroke-linejoin="miter" svg:stroke-opacity="100.0%" svg:stroke-width="0.26058632mm"/>
    </style:style>
    <style:style style:family="graphic" style:name="style-213">
      <style:graphic-properties draw:fill="solid" draw:fill-color="#b9ac90" draw:opacity="100.0%" draw:stroke="solid" svg:stroke-color="#b9ac90" draw:stroke-linejoin="miter" svg:stroke-opacity="100.0%" svg:stroke-width="0.26058632mm"/>
    </style:style>
    <style:style style:family="graphic" style:name="style-214">
      <style:graphic-properties draw:fill="solid" draw:fill-color="#655e4c" draw:opacity="100.0%" draw:stroke="solid" svg:stroke-color="#655e4c" draw:stroke-linejoin="miter" svg:stroke-opacity="100.0%" svg:stroke-width="0.26058632mm"/>
    </style:style>
    <style:style style:family="graphic" style:name="style-215">
      <style:graphic-properties draw:fill="solid" draw:fill-color="#302c24" draw:opacity="100.0%" draw:stroke="solid" svg:stroke-color="#302c24" draw:stroke-linejoin="miter" svg:stroke-opacity="100.0%" svg:stroke-width="0.26058632mm"/>
    </style:style>
    <style:style style:family="graphic" style:name="style-216">
      <style:graphic-properties draw:fill="solid" draw:fill-color="#504b3e" draw:opacity="100.0%" draw:stroke="solid" svg:stroke-color="#504b3e" draw:stroke-linejoin="miter" svg:stroke-opacity="100.0%" svg:stroke-width="0.26058632mm"/>
    </style:style>
    <style:style style:family="graphic" style:name="style-217">
      <style:graphic-properties draw:fill="solid" draw:fill-color="#575042" draw:opacity="100.0%" draw:stroke="solid" svg:stroke-color="#575042" draw:stroke-linejoin="miter" svg:stroke-opacity="100.0%" svg:stroke-width="0.26058632mm"/>
    </style:style>
    <style:style style:family="graphic" style:name="style-218">
      <style:graphic-properties draw:fill="solid" draw:fill-color="#b8aa8e" draw:opacity="100.0%" draw:stroke="solid" svg:stroke-color="#b8aa8e" draw:stroke-linejoin="miter" svg:stroke-opacity="100.0%" svg:stroke-width="0.26058632mm"/>
    </style:style>
    <style:style style:family="graphic" style:name="style-219">
      <style:graphic-properties draw:fill="solid" draw:fill-color="#221e1a" draw:opacity="100.0%" draw:stroke="solid" svg:stroke-color="#221e1a" draw:stroke-linejoin="miter" svg:stroke-opacity="100.0%" svg:stroke-width="0.26058632mm"/>
    </style:style>
    <style:style style:family="graphic" style:name="style-220">
      <style:graphic-properties draw:fill="solid" draw:fill-color="#494337" draw:opacity="100.0%" draw:stroke="solid" svg:stroke-color="#494337" draw:stroke-linejoin="miter" svg:stroke-opacity="100.0%" svg:stroke-width="0.26058632mm"/>
    </style:style>
    <style:style style:family="graphic" style:name="style-221">
      <style:graphic-properties draw:fill="solid" draw:fill-color="#565042" draw:opacity="100.0%" draw:stroke="solid" svg:stroke-color="#565042" draw:stroke-linejoin="miter" svg:stroke-opacity="100.0%" svg:stroke-width="0.26058632mm"/>
    </style:style>
    <style:style style:family="graphic" style:name="style-222">
      <style:graphic-properties draw:fill="solid" draw:fill-color="#67604f" draw:opacity="100.0%" draw:stroke="solid" svg:stroke-color="#67604f" draw:stroke-linejoin="miter" svg:stroke-opacity="100.0%" svg:stroke-width="0.26058632mm"/>
    </style:style>
    <style:style style:family="graphic" style:name="style-223">
      <style:graphic-properties draw:fill="solid" draw:fill-color="#4f483b" draw:opacity="100.0%" draw:stroke="solid" svg:stroke-color="#4f483b" draw:stroke-linejoin="miter" svg:stroke-opacity="100.0%" svg:stroke-width="0.26058632mm"/>
    </style:style>
    <style:style style:family="graphic" style:name="style-224">
      <style:graphic-properties draw:fill="solid" draw:fill-color="#887f6a" draw:opacity="100.0%" draw:stroke="solid" svg:stroke-color="#887f6a" draw:stroke-linejoin="miter" svg:stroke-opacity="100.0%" svg:stroke-width="0.26058632mm"/>
    </style:style>
    <style:style style:family="graphic" style:name="style-225">
      <style:graphic-properties draw:fill="solid" draw:fill-color="#837a65" draw:opacity="100.0%" draw:stroke="solid" svg:stroke-color="#837a65" draw:stroke-linejoin="miter" svg:stroke-opacity="100.0%" svg:stroke-width="0.26058632mm"/>
    </style:style>
    <style:style style:family="graphic" style:name="style-226">
      <style:graphic-properties draw:fill="solid" draw:fill-color="#3c372d" draw:opacity="100.0%" draw:stroke="solid" svg:stroke-color="#3c372d" draw:stroke-linejoin="miter" svg:stroke-opacity="100.0%" svg:stroke-width="0.26058632mm"/>
    </style:style>
    <style:style style:family="graphic" style:name="style-227">
      <style:graphic-properties draw:fill="solid" draw:fill-color="#353028" draw:opacity="100.0%" draw:stroke="solid" svg:stroke-color="#353028" draw:stroke-linejoin="miter" svg:stroke-opacity="100.0%" svg:stroke-width="0.26058632mm"/>
    </style:style>
    <style:style style:family="graphic" style:name="style-228">
      <style:graphic-properties draw:fill="solid" draw:fill-color="#211e19" draw:opacity="100.0%" draw:stroke="solid" svg:stroke-color="#211e19" draw:stroke-linejoin="miter" svg:stroke-opacity="100.0%" svg:stroke-width="0.26058632mm"/>
    </style:style>
    <style:style style:family="graphic" style:name="style-229">
      <style:graphic-properties draw:fill="solid" draw:fill-color="#332e26" draw:opacity="100.0%" draw:stroke="solid" svg:stroke-color="#332e26" draw:stroke-linejoin="miter" svg:stroke-opacity="100.0%" svg:stroke-width="0.26058632mm"/>
    </style:style>
    <style:style style:family="graphic" style:name="style-230">
      <style:graphic-properties draw:fill="solid" draw:fill-color="#2c2821" draw:opacity="100.0%" draw:stroke="solid" svg:stroke-color="#2c2821" draw:stroke-linejoin="miter" svg:stroke-opacity="100.0%" svg:stroke-width="0.26058632mm"/>
    </style:style>
    <style:style style:family="graphic" style:name="style-231">
      <style:graphic-properties draw:fill="solid" draw:fill-color="#776e5c" draw:opacity="100.0%" draw:stroke="solid" svg:stroke-color="#776e5c" draw:stroke-linejoin="miter" svg:stroke-opacity="100.0%" svg:stroke-width="0.26058632mm"/>
    </style:style>
    <style:style style:family="graphic" style:name="style-232">
      <style:graphic-properties draw:fill="solid" draw:fill-color="#544d40" draw:opacity="100.0%" draw:stroke="solid" svg:stroke-color="#544d40" draw:stroke-linejoin="miter" svg:stroke-opacity="100.0%" svg:stroke-width="0.26058632mm"/>
    </style:style>
    <style:style style:family="graphic" style:name="style-233">
      <style:graphic-properties draw:fill="solid" draw:fill-color="#2c2821" draw:opacity="100.0%" draw:stroke="solid" svg:stroke-color="#2c2821" draw:stroke-linejoin="miter" svg:stroke-opacity="100.0%" svg:stroke-width="0.26058632mm"/>
    </style:style>
    <style:style style:family="graphic" style:name="style-234">
      <style:graphic-properties draw:fill="solid" draw:fill-color="#6c6453" draw:opacity="100.0%" draw:stroke="solid" svg:stroke-color="#6c6453" draw:stroke-linejoin="miter" svg:stroke-opacity="100.0%" svg:stroke-width="0.26058632mm"/>
    </style:style>
    <style:style style:family="graphic" style:name="style-235">
      <style:graphic-properties draw:fill="solid" draw:fill-color="#918871" draw:opacity="100.0%" draw:stroke="solid" svg:stroke-color="#918871" draw:stroke-linejoin="miter" svg:stroke-opacity="100.0%" svg:stroke-width="0.26058632mm"/>
    </style:style>
    <style:style style:family="graphic" style:name="style-236">
      <style:graphic-properties draw:fill="solid" draw:fill-color="#312d26" draw:opacity="100.0%" draw:stroke="solid" svg:stroke-color="#312d26" draw:stroke-linejoin="miter" svg:stroke-opacity="100.0%" svg:stroke-width="0.26058632mm"/>
    </style:style>
    <style:style style:family="graphic" style:name="style-237">
      <style:graphic-properties draw:fill="solid" draw:fill-color="#23201b" draw:opacity="100.0%" draw:stroke="solid" svg:stroke-color="#23201b" draw:stroke-linejoin="miter" svg:stroke-opacity="100.0%" svg:stroke-width="0.26058632mm"/>
    </style:style>
    <style:style style:family="graphic" style:name="style-238">
      <style:graphic-properties draw:fill="solid" draw:fill-color="#302c25" draw:opacity="100.0%" draw:stroke="solid" svg:stroke-color="#302c25" draw:stroke-linejoin="miter" svg:stroke-opacity="100.0%" svg:stroke-width="0.26058632mm"/>
    </style:style>
    <style:style style:family="graphic" style:name="style-239">
      <style:graphic-properties draw:fill="solid" draw:fill-color="#524b3d" draw:opacity="100.0%" draw:stroke="solid" svg:stroke-color="#524b3d" draw:stroke-linejoin="miter" svg:stroke-opacity="100.0%" svg:stroke-width="0.26058632mm"/>
    </style:style>
    <style:style style:family="graphic" style:name="style-240">
      <style:graphic-properties draw:fill="solid" draw:fill-color="#3c362d" draw:opacity="100.0%" draw:stroke="solid" svg:stroke-color="#3c362d" draw:stroke-linejoin="miter" svg:stroke-opacity="100.0%" svg:stroke-width="0.26058632mm"/>
    </style:style>
    <style:style style:family="graphic" style:name="style-241">
      <style:graphic-properties draw:fill="solid" draw:fill-color="#4f483c" draw:opacity="100.0%" draw:stroke="solid" svg:stroke-color="#4f483c" draw:stroke-linejoin="miter" svg:stroke-opacity="100.0%" svg:stroke-width="0.26058632mm"/>
    </style:style>
    <style:style style:family="graphic" style:name="style-242">
      <style:graphic-properties draw:fill="solid" draw:fill-color="#403a2f" draw:opacity="100.0%" draw:stroke="solid" svg:stroke-color="#403a2f" draw:stroke-linejoin="miter" svg:stroke-opacity="100.0%" svg:stroke-width="0.26058632mm"/>
    </style:style>
    <style:style style:family="graphic" style:name="style-243">
      <style:graphic-properties draw:fill="solid" draw:fill-color="#807763" draw:opacity="100.0%" draw:stroke="solid" svg:stroke-color="#807763" draw:stroke-linejoin="miter" svg:stroke-opacity="100.0%" svg:stroke-width="0.26058632mm"/>
    </style:style>
    <style:style style:family="graphic" style:name="style-244">
      <style:graphic-properties draw:fill="solid" draw:fill-color="#4f483c" draw:opacity="100.0%" draw:stroke="solid" svg:stroke-color="#4f483c" draw:stroke-linejoin="miter" svg:stroke-opacity="100.0%" svg:stroke-width="0.26058632mm"/>
    </style:style>
    <style:style style:family="graphic" style:name="style-245">
      <style:graphic-properties draw:fill="solid" draw:fill-color="#7f7762" draw:opacity="100.0%" draw:stroke="solid" svg:stroke-color="#7f7762" draw:stroke-linejoin="miter" svg:stroke-opacity="100.0%" svg:stroke-width="0.26058632mm"/>
    </style:style>
    <style:style style:family="graphic" style:name="style-246">
      <style:graphic-properties draw:fill="solid" draw:fill-color="#847c67" draw:opacity="100.0%" draw:stroke="solid" svg:stroke-color="#847c67" draw:stroke-linejoin="miter" svg:stroke-opacity="100.0%" svg:stroke-width="0.26058632mm"/>
    </style:style>
    <style:style style:family="graphic" style:name="style-247">
      <style:graphic-properties draw:fill="solid" draw:fill-color="#302d25" draw:opacity="100.0%" draw:stroke="solid" svg:stroke-color="#302d25" draw:stroke-linejoin="miter" svg:stroke-opacity="100.0%" svg:stroke-width="0.26058632mm"/>
    </style:style>
    <style:style style:family="graphic" style:name="style-248">
      <style:graphic-properties draw:fill="solid" draw:fill-color="#807863" draw:opacity="100.0%" draw:stroke="solid" svg:stroke-color="#807863" draw:stroke-linejoin="miter" svg:stroke-opacity="100.0%" svg:stroke-width="0.26058632mm"/>
    </style:style>
    <style:style style:family="graphic" style:name="style-249">
      <style:graphic-properties draw:fill="solid" draw:fill-color="#e9e0bc" draw:opacity="100.0%" draw:stroke="solid" svg:stroke-color="#e9e0bc" draw:stroke-linejoin="miter" svg:stroke-opacity="100.0%" svg:stroke-width="0.26058632mm"/>
    </style:style>
    <style:style style:family="graphic" style:name="style-250">
      <style:graphic-properties draw:fill="solid" draw:fill-color="#9f957c" draw:opacity="100.0%" draw:stroke="solid" svg:stroke-color="#9f957c" draw:stroke-linejoin="miter" svg:stroke-opacity="100.0%" svg:stroke-width="0.26058632mm"/>
    </style:style>
    <style:style style:family="graphic" style:name="style-251">
      <style:graphic-properties draw:fill="solid" draw:fill-color="#474135" draw:opacity="100.0%" draw:stroke="solid" svg:stroke-color="#474135" draw:stroke-linejoin="miter" svg:stroke-opacity="100.0%" svg:stroke-width="0.26058632mm"/>
    </style:style>
    <style:style style:family="graphic" style:name="style-252">
      <style:graphic-properties draw:fill="solid" draw:fill-color="#4d483b" draw:opacity="100.0%" draw:stroke="solid" svg:stroke-color="#4d483b" draw:stroke-linejoin="miter" svg:stroke-opacity="100.0%" svg:stroke-width="0.26058632mm"/>
    </style:style>
    <style:style style:family="graphic" style:name="style-253">
      <style:graphic-properties draw:fill="solid" draw:fill-color="#312d25" draw:opacity="100.0%" draw:stroke="solid" svg:stroke-color="#312d25" draw:stroke-linejoin="miter" svg:stroke-opacity="100.0%" svg:stroke-width="0.26058632mm"/>
    </style:style>
    <style:style style:family="graphic" style:name="style-254">
      <style:graphic-properties draw:fill="solid" draw:fill-color="#534c3f" draw:opacity="100.0%" draw:stroke="solid" svg:stroke-color="#534c3f" draw:stroke-linejoin="miter" svg:stroke-opacity="100.0%" svg:stroke-width="0.26058632mm"/>
    </style:style>
    <style:style style:family="graphic" style:name="style-255">
      <style:graphic-properties draw:fill="solid" draw:fill-color="#7e7662" draw:opacity="100.0%" draw:stroke="solid" svg:stroke-color="#7e7662" draw:stroke-linejoin="miter" svg:stroke-opacity="100.0%" svg:stroke-width="0.26058632mm"/>
    </style:style>
    <style:style style:family="graphic" style:name="style-256">
      <style:graphic-properties draw:fill="solid" draw:fill-color="#817864" draw:opacity="100.0%" draw:stroke="solid" svg:stroke-color="#817864" draw:stroke-linejoin="miter" svg:stroke-opacity="100.0%" svg:stroke-width="0.26058632mm"/>
    </style:style>
    <style:style style:family="graphic" style:name="style-257">
      <style:graphic-properties draw:fill="solid" draw:fill-color="#38332a" draw:opacity="100.0%" draw:stroke="solid" svg:stroke-color="#38332a" draw:stroke-linejoin="miter" svg:stroke-opacity="100.0%" svg:stroke-width="0.26058632mm"/>
    </style:style>
    <style:style style:family="graphic" style:name="style-258">
      <style:graphic-properties draw:fill="solid" draw:fill-color="#3d382d" draw:opacity="100.0%" draw:stroke="solid" svg:stroke-color="#3d382d" draw:stroke-linejoin="miter" svg:stroke-opacity="100.0%" svg:stroke-width="0.26058632mm"/>
    </style:style>
    <style:style style:family="graphic" style:name="style-259">
      <style:graphic-properties draw:fill="solid" draw:fill-color="#cdbe9f" draw:opacity="100.0%" draw:stroke="solid" svg:stroke-color="#cdbe9f" draw:stroke-linejoin="miter" svg:stroke-opacity="100.0%" svg:stroke-width="0.26058632mm"/>
    </style:style>
    <style:style style:family="graphic" style:name="style-260">
      <style:graphic-properties draw:fill="solid" draw:fill-color="#7a725f" draw:opacity="100.0%" draw:stroke="solid" svg:stroke-color="#7a725f" draw:stroke-linejoin="miter" svg:stroke-opacity="100.0%" svg:stroke-width="0.26058632mm"/>
    </style:style>
    <style:style style:family="graphic" style:name="style-261">
      <style:graphic-properties draw:fill="solid" draw:fill-color="#9d947c" draw:opacity="100.0%" draw:stroke="solid" svg:stroke-color="#9d947c" draw:stroke-linejoin="miter" svg:stroke-opacity="100.0%" svg:stroke-width="0.26058632mm"/>
    </style:style>
    <style:style style:family="graphic" style:name="style-262">
      <style:graphic-properties draw:fill="solid" draw:fill-color="#3a352c" draw:opacity="100.0%" draw:stroke="solid" svg:stroke-color="#3a352c" draw:stroke-linejoin="miter" svg:stroke-opacity="100.0%" svg:stroke-width="0.26058632mm"/>
    </style:style>
    <style:style style:family="graphic" style:name="style-263">
      <style:graphic-properties draw:fill="solid" draw:fill-color="#aea288" draw:opacity="100.0%" draw:stroke="solid" svg:stroke-color="#aea288" draw:stroke-linejoin="miter" svg:stroke-opacity="100.0%" svg:stroke-width="0.26058632mm"/>
    </style:style>
    <style:style style:family="graphic" style:name="style-264">
      <style:graphic-properties draw:fill="solid" draw:fill-color="#585243" draw:opacity="100.0%" draw:stroke="solid" svg:stroke-color="#585243" draw:stroke-linejoin="miter" svg:stroke-opacity="100.0%" svg:stroke-width="0.26058632mm"/>
    </style:style>
    <style:style style:family="graphic" style:name="style-265">
      <style:graphic-properties draw:fill="solid" draw:fill-color="#24211c" draw:opacity="100.0%" draw:stroke="solid" svg:stroke-color="#24211c" draw:stroke-linejoin="miter" svg:stroke-opacity="100.0%" svg:stroke-width="0.26058632mm"/>
    </style:style>
    <style:style style:family="graphic" style:name="style-266">
      <style:graphic-properties draw:fill="solid" draw:fill-color="#534d40" draw:opacity="100.0%" draw:stroke="solid" svg:stroke-color="#534d40" draw:stroke-linejoin="miter" svg:stroke-opacity="100.0%" svg:stroke-width="0.26058632mm"/>
    </style:style>
    <style:style style:family="graphic" style:name="style-267">
      <style:graphic-properties draw:fill="solid" draw:fill-color="#373329" draw:opacity="100.0%" draw:stroke="solid" svg:stroke-color="#373329" draw:stroke-linejoin="miter" svg:stroke-opacity="100.0%" svg:stroke-width="0.26058632mm"/>
    </style:style>
    <style:style style:family="graphic" style:name="style-268">
      <style:graphic-properties draw:fill="solid" draw:fill-color="#484338" draw:opacity="100.0%" draw:stroke="solid" svg:stroke-color="#484338" draw:stroke-linejoin="miter" svg:stroke-opacity="100.0%" svg:stroke-width="0.26058632mm"/>
    </style:style>
    <style:style style:family="graphic" style:name="style-269">
      <style:graphic-properties draw:fill="solid" draw:fill-color="#2a2720" draw:opacity="100.0%" draw:stroke="solid" svg:stroke-color="#2a2720" draw:stroke-linejoin="miter" svg:stroke-opacity="100.0%" svg:stroke-width="0.26058632mm"/>
    </style:style>
    <style:style style:family="graphic" style:name="style-270">
      <style:graphic-properties draw:fill="solid" draw:fill-color="#7e7562" draw:opacity="100.0%" draw:stroke="solid" svg:stroke-color="#7e7562" draw:stroke-linejoin="miter" svg:stroke-opacity="100.0%" svg:stroke-width="0.26058632mm"/>
    </style:style>
    <style:style style:family="graphic" style:name="style-271">
      <style:graphic-properties draw:fill="solid" draw:fill-color="#3e3930" draw:opacity="100.0%" draw:stroke="solid" svg:stroke-color="#3e3930" draw:stroke-linejoin="miter" svg:stroke-opacity="100.0%" svg:stroke-width="0.26058632mm"/>
    </style:style>
    <style:style style:family="graphic" style:name="style-272">
      <style:graphic-properties draw:fill="solid" draw:fill-color="#b1a990" draw:opacity="100.0%" draw:stroke="solid" svg:stroke-color="#b1a990" draw:stroke-linejoin="miter" svg:stroke-opacity="100.0%" svg:stroke-width="0.26058632mm"/>
    </style:style>
    <style:style style:family="graphic" style:name="style-273">
      <style:graphic-properties draw:fill="solid" draw:fill-color="#756d5a" draw:opacity="100.0%" draw:stroke="solid" svg:stroke-color="#756d5a" draw:stroke-linejoin="miter" svg:stroke-opacity="100.0%" svg:stroke-width="0.26058632mm"/>
    </style:style>
    <style:style style:family="graphic" style:name="style-274">
      <style:graphic-properties draw:fill="solid" draw:fill-color="#2f2b24" draw:opacity="100.0%" draw:stroke="solid" svg:stroke-color="#2f2b24" draw:stroke-linejoin="miter" svg:stroke-opacity="100.0%" svg:stroke-width="0.26058632mm"/>
    </style:style>
    <style:style style:family="graphic" style:name="style-275">
      <style:graphic-properties draw:fill="solid" draw:fill-color="#24211c" draw:opacity="100.0%" draw:stroke="solid" svg:stroke-color="#24211c" draw:stroke-linejoin="miter" svg:stroke-opacity="100.0%" svg:stroke-width="0.26058632mm"/>
    </style:style>
    <style:style style:family="graphic" style:name="style-276">
      <style:graphic-properties draw:fill="solid" draw:fill-color="#544e40" draw:opacity="100.0%" draw:stroke="solid" svg:stroke-color="#544e40" draw:stroke-linejoin="miter" svg:stroke-opacity="100.0%" svg:stroke-width="0.26058632mm"/>
    </style:style>
    <style:style style:family="graphic" style:name="style-277">
      <style:graphic-properties draw:fill="solid" draw:fill-color="#675f4f" draw:opacity="100.0%" draw:stroke="solid" svg:stroke-color="#675f4f" draw:stroke-linejoin="miter" svg:stroke-opacity="100.0%" svg:stroke-width="0.26058632mm"/>
    </style:style>
    <style:style style:family="graphic" style:name="style-278">
      <style:graphic-properties draw:fill="solid" draw:fill-color="#988e77" draw:opacity="100.0%" draw:stroke="solid" svg:stroke-color="#988e77" draw:stroke-linejoin="miter" svg:stroke-opacity="100.0%" svg:stroke-width="0.26058632mm"/>
    </style:style>
    <style:style style:family="graphic" style:name="style-279">
      <style:graphic-properties draw:fill="solid" draw:fill-color="#464035" draw:opacity="100.0%" draw:stroke="solid" svg:stroke-color="#464035" draw:stroke-linejoin="miter" svg:stroke-opacity="100.0%" svg:stroke-width="0.26058632mm"/>
    </style:style>
    <style:style style:family="graphic" style:name="style-280">
      <style:graphic-properties draw:fill="solid" draw:fill-color="#6c6553" draw:opacity="100.0%" draw:stroke="solid" svg:stroke-color="#6c6553" draw:stroke-linejoin="miter" svg:stroke-opacity="100.0%" svg:stroke-width="0.26058632mm"/>
    </style:style>
    <style:style style:family="graphic" style:name="style-281">
      <style:graphic-properties draw:fill="solid" draw:fill-color="#453f35" draw:opacity="100.0%" draw:stroke="solid" svg:stroke-color="#453f35" draw:stroke-linejoin="miter" svg:stroke-opacity="100.0%" svg:stroke-width="0.26058632mm"/>
    </style:style>
    <style:style style:family="graphic" style:name="style-282">
      <style:graphic-properties draw:fill="solid" draw:fill-color="#675f4e" draw:opacity="100.0%" draw:stroke="solid" svg:stroke-color="#675f4e" draw:stroke-linejoin="miter" svg:stroke-opacity="100.0%" svg:stroke-width="0.26058632mm"/>
    </style:style>
    <style:style style:family="graphic" style:name="style-283">
      <style:graphic-properties draw:fill="solid" draw:fill-color="#b4a98e" draw:opacity="100.0%" draw:stroke="solid" svg:stroke-color="#b4a98e" draw:stroke-linejoin="miter" svg:stroke-opacity="100.0%" svg:stroke-width="0.26058632mm"/>
    </style:style>
    <style:style style:family="graphic" style:name="style-284">
      <style:graphic-properties draw:fill="solid" draw:fill-color="#948b74" draw:opacity="100.0%" draw:stroke="solid" svg:stroke-color="#948b74" draw:stroke-linejoin="miter" svg:stroke-opacity="100.0%" svg:stroke-width="0.26058632mm"/>
    </style:style>
    <style:style style:family="graphic" style:name="style-285">
      <style:graphic-properties draw:fill="solid" draw:fill-color="#544e41" draw:opacity="100.0%" draw:stroke="solid" svg:stroke-color="#544e41" draw:stroke-linejoin="miter" svg:stroke-opacity="100.0%" svg:stroke-width="0.26058632mm"/>
    </style:style>
    <style:style style:family="graphic" style:name="style-286">
      <style:graphic-properties draw:fill="solid" draw:fill-color="#373229" draw:opacity="100.0%" draw:stroke="solid" svg:stroke-color="#373229" draw:stroke-linejoin="miter" svg:stroke-opacity="100.0%" svg:stroke-width="0.26058632mm"/>
    </style:style>
    <style:style style:family="graphic" style:name="style-287">
      <style:graphic-properties draw:fill="solid" draw:fill-color="#8f856f" draw:opacity="100.0%" draw:stroke="solid" svg:stroke-color="#8f856f" draw:stroke-linejoin="miter" svg:stroke-opacity="100.0%" svg:stroke-width="0.26058632mm"/>
    </style:style>
    <style:style style:family="graphic" style:name="style-288">
      <style:graphic-properties draw:fill="solid" draw:fill-color="#a49b82" draw:opacity="100.0%" draw:stroke="solid" svg:stroke-color="#a49b82" draw:stroke-linejoin="miter" svg:stroke-opacity="100.0%" svg:stroke-width="0.26058632mm"/>
    </style:style>
    <style:style style:family="graphic" style:name="style-289">
      <style:graphic-properties draw:fill="solid" draw:fill-color="#a0937b" draw:opacity="100.0%" draw:stroke="solid" svg:stroke-color="#a0937b" draw:stroke-linejoin="miter" svg:stroke-opacity="100.0%" svg:stroke-width="0.26058632mm"/>
    </style:style>
    <style:style style:family="graphic" style:name="style-290">
      <style:graphic-properties draw:fill="solid" draw:fill-color="#625b4a" draw:opacity="100.0%" draw:stroke="solid" svg:stroke-color="#625b4a" draw:stroke-linejoin="miter" svg:stroke-opacity="100.0%" svg:stroke-width="0.26058632mm"/>
    </style:style>
    <style:style style:family="graphic" style:name="style-291">
      <style:graphic-properties draw:fill="solid" draw:fill-color="#aea389" draw:opacity="100.0%" draw:stroke="solid" svg:stroke-color="#aea389" draw:stroke-linejoin="miter" svg:stroke-opacity="100.0%" svg:stroke-width="0.26058632mm"/>
    </style:style>
    <style:style style:family="graphic" style:name="style-292">
      <style:graphic-properties draw:fill="solid" draw:fill-color="#544d3f" draw:opacity="100.0%" draw:stroke="solid" svg:stroke-color="#544d3f" draw:stroke-linejoin="miter" svg:stroke-opacity="100.0%" svg:stroke-width="0.26058632mm"/>
    </style:style>
    <style:style style:family="graphic" style:name="style-293">
      <style:graphic-properties draw:fill="solid" draw:fill-color="#5e5747" draw:opacity="100.0%" draw:stroke="solid" svg:stroke-color="#5e5747" draw:stroke-linejoin="miter" svg:stroke-opacity="100.0%" svg:stroke-width="0.26058632mm"/>
    </style:style>
    <style:style style:family="graphic" style:name="style-294">
      <style:graphic-properties draw:fill="solid" draw:fill-color="#494337" draw:opacity="100.0%" draw:stroke="solid" svg:stroke-color="#494337" draw:stroke-linejoin="miter" svg:stroke-opacity="100.0%" svg:stroke-width="0.26058632mm"/>
    </style:style>
    <style:style style:family="graphic" style:name="style-295">
      <style:graphic-properties draw:fill="solid" draw:fill-color="#605949" draw:opacity="100.0%" draw:stroke="solid" svg:stroke-color="#605949" draw:stroke-linejoin="miter" svg:stroke-opacity="100.0%" svg:stroke-width="0.26058632mm"/>
    </style:style>
    <style:style style:family="graphic" style:name="style-296">
      <style:graphic-properties draw:fill="solid" draw:fill-color="#2a261f" draw:opacity="100.0%" draw:stroke="solid" svg:stroke-color="#2a261f" draw:stroke-linejoin="miter" svg:stroke-opacity="100.0%" svg:stroke-width="0.26058632mm"/>
    </style:style>
    <style:style style:family="graphic" style:name="style-297">
      <style:graphic-properties draw:fill="solid" draw:fill-color="#302c25" draw:opacity="100.0%" draw:stroke="solid" svg:stroke-color="#302c25" draw:stroke-linejoin="miter" svg:stroke-opacity="100.0%" svg:stroke-width="0.26058632mm"/>
    </style:style>
    <style:style style:family="graphic" style:name="style-298">
      <style:graphic-properties draw:fill="solid" draw:fill-color="#bdb093" draw:opacity="100.0%" draw:stroke="solid" svg:stroke-color="#bdb093" draw:stroke-linejoin="miter" svg:stroke-opacity="100.0%" svg:stroke-width="0.26058632mm"/>
    </style:style>
    <style:style style:family="graphic" style:name="style-299">
      <style:graphic-properties draw:fill="solid" draw:fill-color="#8f856f" draw:opacity="100.0%" draw:stroke="solid" svg:stroke-color="#8f856f" draw:stroke-linejoin="miter" svg:stroke-opacity="100.0%" svg:stroke-width="0.26058632mm"/>
    </style:style>
    <style:style style:family="graphic" style:name="style-300">
      <style:graphic-properties draw:fill="solid" draw:fill-color="#867e69" draw:opacity="100.0%" draw:stroke="solid" svg:stroke-color="#867e69" draw:stroke-linejoin="miter" svg:stroke-opacity="100.0%" svg:stroke-width="0.26058632mm"/>
    </style:style>
    <style:style style:family="graphic" style:name="style-301">
      <style:graphic-properties draw:fill="solid" draw:fill-color="#655f4f" draw:opacity="100.0%" draw:stroke="solid" svg:stroke-color="#655f4f" draw:stroke-linejoin="miter" svg:stroke-opacity="100.0%" svg:stroke-width="0.26058632mm"/>
    </style:style>
    <style:style style:family="graphic" style:name="style-302">
      <style:graphic-properties draw:fill="solid" draw:fill-color="#9b927a" draw:opacity="100.0%" draw:stroke="solid" svg:stroke-color="#9b927a" draw:stroke-linejoin="miter" svg:stroke-opacity="100.0%" svg:stroke-width="0.26058632mm"/>
    </style:style>
    <style:style style:family="graphic" style:name="style-303">
      <style:graphic-properties draw:fill="solid" draw:fill-color="#3e382e" draw:opacity="100.0%" draw:stroke="solid" svg:stroke-color="#3e382e" draw:stroke-linejoin="miter" svg:stroke-opacity="100.0%" svg:stroke-width="0.26058632mm"/>
    </style:style>
    <style:style style:family="graphic" style:name="style-304">
      <style:graphic-properties draw:fill="solid" draw:fill-color="#a2967d" draw:opacity="100.0%" draw:stroke="solid" svg:stroke-color="#a2967d" draw:stroke-linejoin="miter" svg:stroke-opacity="100.0%" svg:stroke-width="0.26058632mm"/>
    </style:style>
    <style:style style:family="graphic" style:name="style-305">
      <style:graphic-properties draw:fill="solid" draw:fill-color="#423d32" draw:opacity="100.0%" draw:stroke="solid" svg:stroke-color="#423d32" draw:stroke-linejoin="miter" svg:stroke-opacity="100.0%" svg:stroke-width="0.26058632mm"/>
    </style:style>
    <style:style style:family="graphic" style:name="style-306">
      <style:graphic-properties draw:fill="solid" draw:fill-color="#2d2921" draw:opacity="100.0%" draw:stroke="solid" svg:stroke-color="#2d2921" draw:stroke-linejoin="miter" svg:stroke-opacity="100.0%" svg:stroke-width="0.26058632mm"/>
    </style:style>
    <style:style style:family="graphic" style:name="style-307">
      <style:graphic-properties draw:fill="solid" draw:fill-color="#3a352c" draw:opacity="100.0%" draw:stroke="solid" svg:stroke-color="#3a352c" draw:stroke-linejoin="miter" svg:stroke-opacity="100.0%" svg:stroke-width="0.26058632mm"/>
    </style:style>
    <style:style style:family="graphic" style:name="style-308">
      <style:graphic-properties draw:fill="solid" draw:fill-color="#474237" draw:opacity="100.0%" draw:stroke="solid" svg:stroke-color="#474237" draw:stroke-linejoin="miter" svg:stroke-opacity="100.0%" svg:stroke-width="0.26058632mm"/>
    </style:style>
    <style:style style:family="graphic" style:name="style-309">
      <style:graphic-properties draw:fill="solid" draw:fill-color="#635c4c" draw:opacity="100.0%" draw:stroke="solid" svg:stroke-color="#635c4c" draw:stroke-linejoin="miter" svg:stroke-opacity="100.0%" svg:stroke-width="0.26058632mm"/>
    </style:style>
    <style:style style:family="graphic" style:name="style-310">
      <style:graphic-properties draw:fill="solid" draw:fill-color="#484337" draw:opacity="100.0%" draw:stroke="solid" svg:stroke-color="#484337" draw:stroke-linejoin="miter" svg:stroke-opacity="100.0%" svg:stroke-width="0.26058632mm"/>
    </style:style>
    <style:style style:family="graphic" style:name="style-311">
      <style:graphic-properties draw:fill="solid" draw:fill-color="#8b826d" draw:opacity="100.0%" draw:stroke="solid" svg:stroke-color="#8b826d" draw:stroke-linejoin="miter" svg:stroke-opacity="100.0%" svg:stroke-width="0.26058632mm"/>
    </style:style>
    <style:style style:family="graphic" style:name="style-312">
      <style:graphic-properties draw:fill="solid" draw:fill-color="#61594a" draw:opacity="100.0%" draw:stroke="solid" svg:stroke-color="#61594a" draw:stroke-linejoin="miter" svg:stroke-opacity="100.0%" svg:stroke-width="0.26058632mm"/>
    </style:style>
    <style:style style:family="graphic" style:name="style-313">
      <style:graphic-properties draw:fill="solid" draw:fill-color="#201d19" draw:opacity="100.0%" draw:stroke="solid" svg:stroke-color="#201d19" draw:stroke-linejoin="miter" svg:stroke-opacity="100.0%" svg:stroke-width="0.26058632mm"/>
    </style:style>
    <style:style style:family="graphic" style:name="style-314">
      <style:graphic-properties draw:fill="solid" draw:fill-color="#948b74" draw:opacity="100.0%" draw:stroke="solid" svg:stroke-color="#948b74" draw:stroke-linejoin="miter" svg:stroke-opacity="100.0%" svg:stroke-width="0.26058632mm"/>
    </style:style>
    <style:style style:family="graphic" style:name="style-315">
      <style:graphic-properties draw:fill="solid" draw:fill-color="#2d2822" draw:opacity="100.0%" draw:stroke="solid" svg:stroke-color="#2d2822" draw:stroke-linejoin="miter" svg:stroke-opacity="100.0%" svg:stroke-width="0.26058632mm"/>
    </style:style>
    <style:style style:family="graphic" style:name="style-316">
      <style:graphic-properties draw:fill="solid" draw:fill-color="#2f2b24" draw:opacity="100.0%" draw:stroke="solid" svg:stroke-color="#2f2b24" draw:stroke-linejoin="miter" svg:stroke-opacity="100.0%" svg:stroke-width="0.26058632mm"/>
    </style:style>
    <style:style style:family="graphic" style:name="style-317">
      <style:graphic-properties draw:fill="solid" draw:fill-color="#8a826d" draw:opacity="100.0%" draw:stroke="solid" svg:stroke-color="#8a826d" draw:stroke-linejoin="miter" svg:stroke-opacity="100.0%" svg:stroke-width="0.26058632mm"/>
    </style:style>
    <style:style style:family="graphic" style:name="style-318">
      <style:graphic-properties draw:fill="solid" draw:fill-color="#9f957d" draw:opacity="100.0%" draw:stroke="solid" svg:stroke-color="#9f957d" draw:stroke-linejoin="miter" svg:stroke-opacity="100.0%" svg:stroke-width="0.26058632mm"/>
    </style:style>
    <style:style style:family="graphic" style:name="style-319">
      <style:graphic-properties draw:fill="solid" draw:fill-color="#5b5546" draw:opacity="100.0%" draw:stroke="solid" svg:stroke-color="#5b5546" draw:stroke-linejoin="miter" svg:stroke-opacity="100.0%" svg:stroke-width="0.26058632mm"/>
    </style:style>
    <style:style style:family="graphic" style:name="style-320">
      <style:graphic-properties draw:fill="solid" draw:fill-color="#3c372d" draw:opacity="100.0%" draw:stroke="solid" svg:stroke-color="#3c372d" draw:stroke-linejoin="miter" svg:stroke-opacity="100.0%" svg:stroke-width="0.26058632mm"/>
    </style:style>
    <style:style style:family="graphic" style:name="style-321">
      <style:graphic-properties draw:fill="solid" draw:fill-color="#5a5344" draw:opacity="100.0%" draw:stroke="solid" svg:stroke-color="#5a5344" draw:stroke-linejoin="miter" svg:stroke-opacity="100.0%" svg:stroke-width="0.26058632mm"/>
    </style:style>
    <style:style style:family="graphic" style:name="style-322">
      <style:graphic-properties draw:fill="solid" draw:fill-color="#837b66" draw:opacity="100.0%" draw:stroke="solid" svg:stroke-color="#837b66" draw:stroke-linejoin="miter" svg:stroke-opacity="100.0%" svg:stroke-width="0.26058632mm"/>
    </style:style>
    <style:style style:family="graphic" style:name="style-323">
      <style:graphic-properties draw:fill="solid" draw:fill-color="#827a64" draw:opacity="100.0%" draw:stroke="solid" svg:stroke-color="#827a64" draw:stroke-linejoin="miter" svg:stroke-opacity="100.0%" svg:stroke-width="0.26058632mm"/>
    </style:style>
    <style:style style:family="graphic" style:name="style-324">
      <style:graphic-properties draw:fill="solid" draw:fill-color="#b3a78c" draw:opacity="100.0%" draw:stroke="solid" svg:stroke-color="#b3a78c" draw:stroke-linejoin="miter" svg:stroke-opacity="100.0%" svg:stroke-width="0.26058632mm"/>
    </style:style>
    <style:style style:family="graphic" style:name="style-325">
      <style:graphic-properties draw:fill="solid" draw:fill-color="#312d26" draw:opacity="100.0%" draw:stroke="solid" svg:stroke-color="#312d26" draw:stroke-linejoin="miter" svg:stroke-opacity="100.0%" svg:stroke-width="0.26058632mm"/>
    </style:style>
    <style:style style:family="graphic" style:name="style-326">
      <style:graphic-properties draw:fill="solid" draw:fill-color="#c9c2a6" draw:opacity="100.0%" draw:stroke="solid" svg:stroke-color="#c9c2a6" draw:stroke-linejoin="miter" svg:stroke-opacity="100.0%" svg:stroke-width="0.26058632mm"/>
    </style:style>
    <style:style style:family="graphic" style:name="style-327">
      <style:graphic-properties draw:fill="solid" draw:fill-color="#3c372d" draw:opacity="100.0%" draw:stroke="solid" svg:stroke-color="#3c372d" draw:stroke-linejoin="miter" svg:stroke-opacity="100.0%" svg:stroke-width="0.26058632mm"/>
    </style:style>
    <style:style style:family="graphic" style:name="style-328">
      <style:graphic-properties draw:fill="solid" draw:fill-color="#4a4539" draw:opacity="100.0%" draw:stroke="solid" svg:stroke-color="#4a4539" draw:stroke-linejoin="miter" svg:stroke-opacity="100.0%" svg:stroke-width="0.26058632mm"/>
    </style:style>
    <style:style style:family="graphic" style:name="style-329">
      <style:graphic-properties draw:fill="solid" draw:fill-color="#958b75" draw:opacity="100.0%" draw:stroke="solid" svg:stroke-color="#958b75" draw:stroke-linejoin="miter" svg:stroke-opacity="100.0%" svg:stroke-width="0.26058632mm"/>
    </style:style>
    <style:style style:family="graphic" style:name="style-330">
      <style:graphic-properties draw:fill="solid" draw:fill-color="#2c2923" draw:opacity="100.0%" draw:stroke="solid" svg:stroke-color="#2c2923" draw:stroke-linejoin="miter" svg:stroke-opacity="100.0%" svg:stroke-width="0.26058632mm"/>
    </style:style>
    <style:style style:family="graphic" style:name="style-331">
      <style:graphic-properties draw:fill="solid" draw:fill-color="#8a816c" draw:opacity="100.0%" draw:stroke="solid" svg:stroke-color="#8a816c" draw:stroke-linejoin="miter" svg:stroke-opacity="100.0%" svg:stroke-width="0.26058632mm"/>
    </style:style>
    <style:style style:family="graphic" style:name="style-332">
      <style:graphic-properties draw:fill="solid" draw:fill-color="#8d846e" draw:opacity="100.0%" draw:stroke="solid" svg:stroke-color="#8d846e" draw:stroke-linejoin="miter" svg:stroke-opacity="100.0%" svg:stroke-width="0.26058632mm"/>
    </style:style>
    <style:style style:family="graphic" style:name="style-333">
      <style:graphic-properties draw:fill="solid" draw:fill-color="#807762" draw:opacity="100.0%" draw:stroke="solid" svg:stroke-color="#807762" draw:stroke-linejoin="miter" svg:stroke-opacity="100.0%" svg:stroke-width="0.26058632mm"/>
    </style:style>
    <style:style style:family="graphic" style:name="style-334">
      <style:graphic-properties draw:fill="solid" draw:fill-color="#938a73" draw:opacity="100.0%" draw:stroke="solid" svg:stroke-color="#938a73" draw:stroke-linejoin="miter" svg:stroke-opacity="100.0%" svg:stroke-width="0.26058632mm"/>
    </style:style>
    <style:style style:family="graphic" style:name="style-335">
      <style:graphic-properties draw:fill="solid" draw:fill-color="#6c6453" draw:opacity="100.0%" draw:stroke="solid" svg:stroke-color="#6c6453" draw:stroke-linejoin="miter" svg:stroke-opacity="100.0%" svg:stroke-width="0.26058632mm"/>
    </style:style>
    <style:style style:family="graphic" style:name="style-336">
      <style:graphic-properties draw:fill="solid" draw:fill-color="#2f2b24" draw:opacity="100.0%" draw:stroke="solid" svg:stroke-color="#2f2b24" draw:stroke-linejoin="miter" svg:stroke-opacity="100.0%" svg:stroke-width="0.26058632mm"/>
    </style:style>
    <style:style style:family="graphic" style:name="style-337">
      <style:graphic-properties draw:fill="solid" draw:fill-color="#2f2b24" draw:opacity="100.0%" draw:stroke="solid" svg:stroke-color="#2f2b24" draw:stroke-linejoin="miter" svg:stroke-opacity="100.0%" svg:stroke-width="0.26058632mm"/>
    </style:style>
    <style:style style:family="graphic" style:name="style-338">
      <style:graphic-properties draw:fill="solid" draw:fill-color="#b1a58b" draw:opacity="100.0%" draw:stroke="solid" svg:stroke-color="#b1a58b" draw:stroke-linejoin="miter" svg:stroke-opacity="100.0%" svg:stroke-width="0.26058632mm"/>
    </style:style>
    <style:style style:family="graphic" style:name="style-339">
      <style:graphic-properties draw:fill="solid" draw:fill-color="#b3a88c" draw:opacity="100.0%" draw:stroke="solid" svg:stroke-color="#b3a88c" draw:stroke-linejoin="miter" svg:stroke-opacity="100.0%" svg:stroke-width="0.26058632mm"/>
    </style:style>
    <style:style style:family="graphic" style:name="style-340">
      <style:graphic-properties draw:fill="solid" draw:fill-color="#857d68" draw:opacity="100.0%" draw:stroke="solid" svg:stroke-color="#857d68" draw:stroke-linejoin="miter" svg:stroke-opacity="100.0%" svg:stroke-width="0.26058632mm"/>
    </style:style>
    <style:style style:family="graphic" style:name="style-341">
      <style:graphic-properties draw:fill="solid" draw:fill-color="#3b362c" draw:opacity="100.0%" draw:stroke="solid" svg:stroke-color="#3b362c" draw:stroke-linejoin="miter" svg:stroke-opacity="100.0%" svg:stroke-width="0.26058632mm"/>
    </style:style>
    <style:style style:family="graphic" style:name="style-342">
      <style:graphic-properties draw:fill="solid" draw:fill-color="#807763" draw:opacity="100.0%" draw:stroke="solid" svg:stroke-color="#807763" draw:stroke-linejoin="miter" svg:stroke-opacity="100.0%" svg:stroke-width="0.26058632mm"/>
    </style:style>
    <style:style style:family="graphic" style:name="style-343">
      <style:graphic-properties draw:fill="solid" draw:fill-color="#938a73" draw:opacity="100.0%" draw:stroke="solid" svg:stroke-color="#938a73" draw:stroke-linejoin="miter" svg:stroke-opacity="100.0%" svg:stroke-width="0.26058632mm"/>
    </style:style>
    <style:style style:family="graphic" style:name="style-344">
      <style:graphic-properties draw:fill="solid" draw:fill-color="#847b66" draw:opacity="100.0%" draw:stroke="solid" svg:stroke-color="#847b66" draw:stroke-linejoin="miter" svg:stroke-opacity="100.0%" svg:stroke-width="0.26058632mm"/>
    </style:style>
    <style:style style:family="graphic" style:name="style-345">
      <style:graphic-properties draw:fill="solid" draw:fill-color="#7c7460" draw:opacity="100.0%" draw:stroke="solid" svg:stroke-color="#7c7460" draw:stroke-linejoin="miter" svg:stroke-opacity="100.0%" svg:stroke-width="0.26058632mm"/>
    </style:style>
    <style:style style:family="graphic" style:name="style-346">
      <style:graphic-properties draw:fill="solid" draw:fill-color="#817864" draw:opacity="100.0%" draw:stroke="solid" svg:stroke-color="#817864" draw:stroke-linejoin="miter" svg:stroke-opacity="100.0%" svg:stroke-width="0.26058632mm"/>
    </style:style>
    <style:style style:family="graphic" style:name="style-347">
      <style:graphic-properties draw:fill="solid" draw:fill-color="#d1c4a5" draw:opacity="100.0%" draw:stroke="solid" svg:stroke-color="#d1c4a5" draw:stroke-linejoin="miter" svg:stroke-opacity="100.0%" svg:stroke-width="0.26058632mm"/>
    </style:style>
    <style:style style:family="graphic" style:name="style-348">
      <style:graphic-properties draw:fill="solid" draw:fill-color="#454035" draw:opacity="100.0%" draw:stroke="solid" svg:stroke-color="#454035" draw:stroke-linejoin="miter" svg:stroke-opacity="100.0%" svg:stroke-width="0.26058632mm"/>
    </style:style>
    <style:style style:family="graphic" style:name="style-349">
      <style:graphic-properties draw:fill="solid" draw:fill-color="#4e483b" draw:opacity="100.0%" draw:stroke="solid" svg:stroke-color="#4e483b" draw:stroke-linejoin="miter" svg:stroke-opacity="100.0%" svg:stroke-width="0.26058632mm"/>
    </style:style>
    <style:style style:family="graphic" style:name="style-350">
      <style:graphic-properties draw:fill="solid" draw:fill-color="#8a7f69" draw:opacity="100.0%" draw:stroke="solid" svg:stroke-color="#8a7f69" draw:stroke-linejoin="miter" svg:stroke-opacity="100.0%" svg:stroke-width="0.26058632mm"/>
    </style:style>
    <style:style style:family="graphic" style:name="style-351">
      <style:graphic-properties draw:fill="solid" draw:fill-color="#8c836e" draw:opacity="100.0%" draw:stroke="solid" svg:stroke-color="#8c836e" draw:stroke-linejoin="miter" svg:stroke-opacity="100.0%" svg:stroke-width="0.26058632mm"/>
    </style:style>
    <style:style style:family="graphic" style:name="style-352">
      <style:graphic-properties draw:fill="solid" draw:fill-color="#302c24" draw:opacity="100.0%" draw:stroke="solid" svg:stroke-color="#302c24" draw:stroke-linejoin="miter" svg:stroke-opacity="100.0%" svg:stroke-width="0.26058632mm"/>
    </style:style>
    <style:style style:family="graphic" style:name="style-353">
      <style:graphic-properties draw:fill="solid" draw:fill-color="#544e41" draw:opacity="100.0%" draw:stroke="solid" svg:stroke-color="#544e41" draw:stroke-linejoin="miter" svg:stroke-opacity="100.0%" svg:stroke-width="0.26058632mm"/>
    </style:style>
    <style:style style:family="graphic" style:name="style-354">
      <style:graphic-properties draw:fill="solid" draw:fill-color="#332e27" draw:opacity="100.0%" draw:stroke="solid" svg:stroke-color="#332e27" draw:stroke-linejoin="miter" svg:stroke-opacity="100.0%" svg:stroke-width="0.26058632mm"/>
    </style:style>
    <style:style style:family="graphic" style:name="style-355">
      <style:graphic-properties draw:fill="solid" draw:fill-color="#5d5647" draw:opacity="100.0%" draw:stroke="solid" svg:stroke-color="#5d5647" draw:stroke-linejoin="miter" svg:stroke-opacity="100.0%" svg:stroke-width="0.26058632mm"/>
    </style:style>
    <style:style style:family="graphic" style:name="style-356">
      <style:graphic-properties draw:fill="solid" draw:fill-color="#474136" draw:opacity="100.0%" draw:stroke="solid" svg:stroke-color="#474136" draw:stroke-linejoin="miter" svg:stroke-opacity="100.0%" svg:stroke-width="0.26058632mm"/>
    </style:style>
    <style:style style:family="graphic" style:name="style-357">
      <style:graphic-properties draw:fill="solid" draw:fill-color="#332e26" draw:opacity="100.0%" draw:stroke="solid" svg:stroke-color="#332e26" draw:stroke-linejoin="miter" svg:stroke-opacity="100.0%" svg:stroke-width="0.26058632mm"/>
    </style:style>
    <style:style style:family="graphic" style:name="style-358">
      <style:graphic-properties draw:fill="solid" draw:fill-color="#6d6554" draw:opacity="100.0%" draw:stroke="solid" svg:stroke-color="#6d6554" draw:stroke-linejoin="miter" svg:stroke-opacity="100.0%" svg:stroke-width="0.26058632mm"/>
    </style:style>
    <style:style style:family="graphic" style:name="style-359">
      <style:graphic-properties draw:fill="solid" draw:fill-color="#211e19" draw:opacity="100.0%" draw:stroke="solid" svg:stroke-color="#211e19" draw:stroke-linejoin="miter" svg:stroke-opacity="100.0%" svg:stroke-width="0.26058632mm"/>
    </style:style>
    <style:style style:family="graphic" style:name="style-360">
      <style:graphic-properties draw:fill="solid" draw:fill-color="#575042" draw:opacity="100.0%" draw:stroke="solid" svg:stroke-color="#575042" draw:stroke-linejoin="miter" svg:stroke-opacity="100.0%" svg:stroke-width="0.26058632mm"/>
    </style:style>
    <style:style style:family="graphic" style:name="style-361">
      <style:graphic-properties draw:fill="solid" draw:fill-color="#332e26" draw:opacity="100.0%" draw:stroke="solid" svg:stroke-color="#332e26" draw:stroke-linejoin="miter" svg:stroke-opacity="100.0%" svg:stroke-width="0.26058632mm"/>
    </style:style>
    <style:style style:family="graphic" style:name="style-362">
      <style:graphic-properties draw:fill="solid" draw:fill-color="#8f8570" draw:opacity="100.0%" draw:stroke="solid" svg:stroke-color="#8f8570" draw:stroke-linejoin="miter" svg:stroke-opacity="100.0%" svg:stroke-width="0.26058632mm"/>
    </style:style>
    <style:style style:family="graphic" style:name="style-363">
      <style:graphic-properties draw:fill="solid" draw:fill-color="#7c735f" draw:opacity="100.0%" draw:stroke="solid" svg:stroke-color="#7c735f" draw:stroke-linejoin="miter" svg:stroke-opacity="100.0%" svg:stroke-width="0.26058632mm"/>
    </style:style>
    <style:style style:family="graphic" style:name="style-364">
      <style:graphic-properties draw:fill="solid" draw:fill-color="#736b59" draw:opacity="100.0%" draw:stroke="solid" svg:stroke-color="#736b59" draw:stroke-linejoin="miter" svg:stroke-opacity="100.0%" svg:stroke-width="0.26058632mm"/>
    </style:style>
    <style:style style:family="graphic" style:name="style-365">
      <style:graphic-properties draw:fill="solid" draw:fill-color="#544e40" draw:opacity="100.0%" draw:stroke="solid" svg:stroke-color="#544e40" draw:stroke-linejoin="miter" svg:stroke-opacity="100.0%" svg:stroke-width="0.26058632mm"/>
    </style:style>
    <style:style style:family="graphic" style:name="style-366">
      <style:graphic-properties draw:fill="solid" draw:fill-color="#8d846e" draw:opacity="100.0%" draw:stroke="solid" svg:stroke-color="#8d846e" draw:stroke-linejoin="miter" svg:stroke-opacity="100.0%" svg:stroke-width="0.26058632mm"/>
    </style:style>
    <style:style style:family="graphic" style:name="style-367">
      <style:graphic-properties draw:fill="solid" draw:fill-color="#615a4a" draw:opacity="100.0%" draw:stroke="solid" svg:stroke-color="#615a4a" draw:stroke-linejoin="miter" svg:stroke-opacity="100.0%" svg:stroke-width="0.26058632mm"/>
    </style:style>
    <style:style style:family="graphic" style:name="style-368">
      <style:graphic-properties draw:fill="solid" draw:fill-color="#514b3e" draw:opacity="100.0%" draw:stroke="solid" svg:stroke-color="#514b3e" draw:stroke-linejoin="miter" svg:stroke-opacity="100.0%" svg:stroke-width="0.26058632mm"/>
    </style:style>
    <style:style style:family="graphic" style:name="style-369">
      <style:graphic-properties draw:fill="solid" draw:fill-color="#938a74" draw:opacity="100.0%" draw:stroke="solid" svg:stroke-color="#938a74" draw:stroke-linejoin="miter" svg:stroke-opacity="100.0%" svg:stroke-width="0.26058632mm"/>
    </style:style>
    <style:style style:family="graphic" style:name="style-370">
      <style:graphic-properties draw:fill="solid" draw:fill-color="#847c67" draw:opacity="100.0%" draw:stroke="solid" svg:stroke-color="#847c67" draw:stroke-linejoin="miter" svg:stroke-opacity="100.0%" svg:stroke-width="0.26058632mm"/>
    </style:style>
    <style:style style:family="graphic" style:name="style-371">
      <style:graphic-properties draw:fill="solid" draw:fill-color="#6f6856" draw:opacity="100.0%" draw:stroke="solid" svg:stroke-color="#6f6856" draw:stroke-linejoin="miter" svg:stroke-opacity="100.0%" svg:stroke-width="0.26058632mm"/>
    </style:style>
    <style:style style:family="graphic" style:name="style-372">
      <style:graphic-properties draw:fill="solid" draw:fill-color="#968c74" draw:opacity="100.0%" draw:stroke="solid" svg:stroke-color="#968c74" draw:stroke-linejoin="miter" svg:stroke-opacity="100.0%" svg:stroke-width="0.26058632mm"/>
    </style:style>
    <style:style style:family="graphic" style:name="style-373">
      <style:graphic-properties draw:fill="solid" draw:fill-color="#78705c" draw:opacity="100.0%" draw:stroke="solid" svg:stroke-color="#78705c" draw:stroke-linejoin="miter" svg:stroke-opacity="100.0%" svg:stroke-width="0.26058632mm"/>
    </style:style>
    <style:style style:family="graphic" style:name="style-374">
      <style:graphic-properties draw:fill="solid" draw:fill-color="#292620" draw:opacity="100.0%" draw:stroke="solid" svg:stroke-color="#292620" draw:stroke-linejoin="miter" svg:stroke-opacity="100.0%" svg:stroke-width="0.26058632mm"/>
    </style:style>
    <style:style style:family="graphic" style:name="style-375">
      <style:graphic-properties draw:fill="solid" draw:fill-color="#8d836d" draw:opacity="100.0%" draw:stroke="solid" svg:stroke-color="#8d836d" draw:stroke-linejoin="miter" svg:stroke-opacity="100.0%" svg:stroke-width="0.26058632mm"/>
    </style:style>
    <style:style style:family="graphic" style:name="style-376">
      <style:graphic-properties draw:fill="solid" draw:fill-color="#b3a68b" draw:opacity="100.0%" draw:stroke="solid" svg:stroke-color="#b3a68b" draw:stroke-linejoin="miter" svg:stroke-opacity="100.0%" svg:stroke-width="0.26058632mm"/>
    </style:style>
    <style:style style:family="graphic" style:name="style-377">
      <style:graphic-properties draw:fill="solid" draw:fill-color="#29251f" draw:opacity="100.0%" draw:stroke="solid" svg:stroke-color="#29251f" draw:stroke-linejoin="miter" svg:stroke-opacity="100.0%" svg:stroke-width="0.26058632mm"/>
    </style:style>
    <style:style style:family="graphic" style:name="style-378">
      <style:graphic-properties draw:fill="solid" draw:fill-color="#302c25" draw:opacity="100.0%" draw:stroke="solid" svg:stroke-color="#302c25" draw:stroke-linejoin="miter" svg:stroke-opacity="100.0%" svg:stroke-width="0.26058632mm"/>
    </style:style>
    <style:style style:family="graphic" style:name="style-379">
      <style:graphic-properties draw:fill="solid" draw:fill-color="#79715e" draw:opacity="100.0%" draw:stroke="solid" svg:stroke-color="#79715e" draw:stroke-linejoin="miter" svg:stroke-opacity="100.0%" svg:stroke-width="0.26058632mm"/>
    </style:style>
    <style:style style:family="graphic" style:name="style-380">
      <style:graphic-properties draw:fill="solid" draw:fill-color="#a69c83" draw:opacity="100.0%" draw:stroke="solid" svg:stroke-color="#a69c83" draw:stroke-linejoin="miter" svg:stroke-opacity="100.0%" svg:stroke-width="0.26058632mm"/>
    </style:style>
    <style:style style:family="graphic" style:name="style-381">
      <style:graphic-properties draw:fill="solid" draw:fill-color="#635c4c" draw:opacity="100.0%" draw:stroke="solid" svg:stroke-color="#635c4c" draw:stroke-linejoin="miter" svg:stroke-opacity="100.0%" svg:stroke-width="0.26058632mm"/>
    </style:style>
    <style:style style:family="graphic" style:name="style-382">
      <style:graphic-properties draw:fill="solid" draw:fill-color="#807863" draw:opacity="100.0%" draw:stroke="solid" svg:stroke-color="#807863" draw:stroke-linejoin="miter" svg:stroke-opacity="100.0%" svg:stroke-width="0.26058632mm"/>
    </style:style>
    <style:style style:family="graphic" style:name="style-383">
      <style:graphic-properties draw:fill="solid" draw:fill-color="#625b4b" draw:opacity="100.0%" draw:stroke="solid" svg:stroke-color="#625b4b" draw:stroke-linejoin="miter" svg:stroke-opacity="100.0%" svg:stroke-width="0.26058632mm"/>
    </style:style>
    <style:style style:family="graphic" style:name="style-384">
      <style:graphic-properties draw:fill="solid" draw:fill-color="#706957" draw:opacity="100.0%" draw:stroke="solid" svg:stroke-color="#706957" draw:stroke-linejoin="miter" svg:stroke-opacity="100.0%" svg:stroke-width="0.26058632mm"/>
    </style:style>
    <style:style style:family="graphic" style:name="style-385">
      <style:graphic-properties draw:fill="solid" draw:fill-color="#3c382e" draw:opacity="100.0%" draw:stroke="solid" svg:stroke-color="#3c382e" draw:stroke-linejoin="miter" svg:stroke-opacity="100.0%" svg:stroke-width="0.26058632mm"/>
    </style:style>
    <style:style style:family="graphic" style:name="style-386">
      <style:graphic-properties draw:fill="solid" draw:fill-color="#6d6654" draw:opacity="100.0%" draw:stroke="solid" svg:stroke-color="#6d6654" draw:stroke-linejoin="miter" svg:stroke-opacity="100.0%" svg:stroke-width="0.26058632mm"/>
    </style:style>
    <style:style style:family="graphic" style:name="style-387">
      <style:graphic-properties draw:fill="solid" draw:fill-color="#26231c" draw:opacity="100.0%" draw:stroke="solid" svg:stroke-color="#26231c" draw:stroke-linejoin="miter" svg:stroke-opacity="100.0%" svg:stroke-width="0.26058632mm"/>
    </style:style>
    <style:style style:family="graphic" style:name="style-388">
      <style:graphic-properties draw:fill="solid" draw:fill-color="#554f42" draw:opacity="100.0%" draw:stroke="solid" svg:stroke-color="#554f42" draw:stroke-linejoin="miter" svg:stroke-opacity="100.0%" svg:stroke-width="0.26058632mm"/>
    </style:style>
    <style:style style:family="graphic" style:name="style-389">
      <style:graphic-properties draw:fill="solid" draw:fill-color="#524d40" draw:opacity="100.0%" draw:stroke="solid" svg:stroke-color="#524d40" draw:stroke-linejoin="miter" svg:stroke-opacity="100.0%" svg:stroke-width="0.26058632mm"/>
    </style:style>
    <style:style style:family="graphic" style:name="style-390">
      <style:graphic-properties draw:fill="solid" draw:fill-color="#5c5547" draw:opacity="100.0%" draw:stroke="solid" svg:stroke-color="#5c5547" draw:stroke-linejoin="miter" svg:stroke-opacity="100.0%" svg:stroke-width="0.26058632mm"/>
    </style:style>
    <style:style style:family="graphic" style:name="style-391">
      <style:graphic-properties draw:fill="solid" draw:fill-color="#827a66" draw:opacity="100.0%" draw:stroke="solid" svg:stroke-color="#827a66" draw:stroke-linejoin="miter" svg:stroke-opacity="100.0%" svg:stroke-width="0.26058632mm"/>
    </style:style>
    <style:style style:family="graphic" style:name="style-392">
      <style:graphic-properties draw:fill="solid" draw:fill-color="#4d473b" draw:opacity="100.0%" draw:stroke="solid" svg:stroke-color="#4d473b" draw:stroke-linejoin="miter" svg:stroke-opacity="100.0%" svg:stroke-width="0.26058632mm"/>
    </style:style>
    <style:style style:family="graphic" style:name="style-393">
      <style:graphic-properties draw:fill="solid" draw:fill-color="#4b4539" draw:opacity="100.0%" draw:stroke="solid" svg:stroke-color="#4b4539" draw:stroke-linejoin="miter" svg:stroke-opacity="100.0%" svg:stroke-width="0.26058632mm"/>
    </style:style>
    <style:style style:family="graphic" style:name="style-394">
      <style:graphic-properties draw:fill="solid" draw:fill-color="#4b463a" draw:opacity="100.0%" draw:stroke="solid" svg:stroke-color="#4b463a" draw:stroke-linejoin="miter" svg:stroke-opacity="100.0%" svg:stroke-width="0.26058632mm"/>
    </style:style>
    <style:style style:family="graphic" style:name="style-395">
      <style:graphic-properties draw:fill="solid" draw:fill-color="#a9a087" draw:opacity="100.0%" draw:stroke="solid" svg:stroke-color="#a9a087" draw:stroke-linejoin="miter" svg:stroke-opacity="100.0%" svg:stroke-width="0.26058632mm"/>
    </style:style>
    <style:style style:family="graphic" style:name="style-396">
      <style:graphic-properties draw:fill="solid" draw:fill-color="#645c4b" draw:opacity="100.0%" draw:stroke="solid" svg:stroke-color="#645c4b" draw:stroke-linejoin="miter" svg:stroke-opacity="100.0%" svg:stroke-width="0.26058632mm"/>
    </style:style>
    <style:style style:family="graphic" style:name="style-397">
      <style:graphic-properties draw:fill="solid" draw:fill-color="#353028" draw:opacity="100.0%" draw:stroke="solid" svg:stroke-color="#353028" draw:stroke-linejoin="miter" svg:stroke-opacity="100.0%" svg:stroke-width="0.26058632mm"/>
    </style:style>
    <style:style style:family="graphic" style:name="style-398">
      <style:graphic-properties draw:fill="solid" draw:fill-color="#342f26" draw:opacity="100.0%" draw:stroke="solid" svg:stroke-color="#342f26" draw:stroke-linejoin="miter" svg:stroke-opacity="100.0%" svg:stroke-width="0.26058632mm"/>
    </style:style>
    <style:style style:family="graphic" style:name="style-399">
      <style:graphic-properties draw:fill="solid" draw:fill-color="#413b31" draw:opacity="100.0%" draw:stroke="solid" svg:stroke-color="#413b31" draw:stroke-linejoin="miter" svg:stroke-opacity="100.0%" svg:stroke-width="0.26058632mm"/>
    </style:style>
    <style:style style:family="graphic" style:name="style-400">
      <style:graphic-properties draw:fill="solid" draw:fill-color="#6b6352" draw:opacity="100.0%" draw:stroke="solid" svg:stroke-color="#6b6352" draw:stroke-linejoin="miter" svg:stroke-opacity="100.0%" svg:stroke-width="0.26058632mm"/>
    </style:style>
    <style:style style:family="graphic" style:name="style-401">
      <style:graphic-properties draw:fill="solid" draw:fill-color="#9c927a" draw:opacity="100.0%" draw:stroke="solid" svg:stroke-color="#9c927a" draw:stroke-linejoin="miter" svg:stroke-opacity="100.0%" svg:stroke-width="0.26058632mm"/>
    </style:style>
    <style:style style:family="graphic" style:name="style-402">
      <style:graphic-properties draw:fill="solid" draw:fill-color="#beb194" draw:opacity="100.0%" draw:stroke="solid" svg:stroke-color="#beb194" draw:stroke-linejoin="miter" svg:stroke-opacity="100.0%" svg:stroke-width="0.26058632mm"/>
    </style:style>
    <style:style style:family="graphic" style:name="style-403">
      <style:graphic-properties draw:fill="solid" draw:fill-color="#756c59" draw:opacity="100.0%" draw:stroke="solid" svg:stroke-color="#756c59" draw:stroke-linejoin="miter" svg:stroke-opacity="100.0%" svg:stroke-width="0.26058632mm"/>
    </style:style>
    <style:style style:family="graphic" style:name="style-404">
      <style:graphic-properties draw:fill="solid" draw:fill-color="#7b7460" draw:opacity="100.0%" draw:stroke="solid" svg:stroke-color="#7b7460" draw:stroke-linejoin="miter" svg:stroke-opacity="100.0%" svg:stroke-width="0.26058632mm"/>
    </style:style>
    <style:style style:family="graphic" style:name="style-405">
      <style:graphic-properties draw:fill="solid" draw:fill-color="#575042" draw:opacity="100.0%" draw:stroke="solid" svg:stroke-color="#575042" draw:stroke-linejoin="miter" svg:stroke-opacity="100.0%" svg:stroke-width="0.26058632mm"/>
    </style:style>
    <style:style style:family="graphic" style:name="style-406">
      <style:graphic-properties draw:fill="solid" draw:fill-color="#464035" draw:opacity="100.0%" draw:stroke="solid" svg:stroke-color="#464035" draw:stroke-linejoin="miter" svg:stroke-opacity="100.0%" svg:stroke-width="0.26058632mm"/>
    </style:style>
    <style:style style:family="graphic" style:name="style-407">
      <style:graphic-properties draw:fill="solid" draw:fill-color="#4f4a3c" draw:opacity="100.0%" draw:stroke="solid" svg:stroke-color="#4f4a3c" draw:stroke-linejoin="miter" svg:stroke-opacity="100.0%" svg:stroke-width="0.26058632mm"/>
    </style:style>
    <style:style style:family="graphic" style:name="style-408">
      <style:graphic-properties draw:fill="solid" draw:fill-color="#37332a" draw:opacity="100.0%" draw:stroke="solid" svg:stroke-color="#37332a" draw:stroke-linejoin="miter" svg:stroke-opacity="100.0%" svg:stroke-width="0.26058632mm"/>
    </style:style>
    <style:style style:family="graphic" style:name="style-409">
      <style:graphic-properties draw:fill="solid" draw:fill-color="#7a725f" draw:opacity="100.0%" draw:stroke="solid" svg:stroke-color="#7a725f" draw:stroke-linejoin="miter" svg:stroke-opacity="100.0%" svg:stroke-width="0.26058632mm"/>
    </style:style>
    <style:style style:family="graphic" style:name="style-410">
      <style:graphic-properties draw:fill="solid" draw:fill-color="#827a64" draw:opacity="100.0%" draw:stroke="solid" svg:stroke-color="#827a64" draw:stroke-linejoin="miter" svg:stroke-opacity="100.0%" svg:stroke-width="0.26058632mm"/>
    </style:style>
    <style:style style:family="graphic" style:name="style-411">
      <style:graphic-properties draw:fill="solid" draw:fill-color="#2f2c24" draw:opacity="100.0%" draw:stroke="solid" svg:stroke-color="#2f2c24" draw:stroke-linejoin="miter" svg:stroke-opacity="100.0%" svg:stroke-width="0.26058632mm"/>
    </style:style>
    <style:style style:family="graphic" style:name="style-412">
      <style:graphic-properties draw:fill="solid" draw:fill-color="#494336" draw:opacity="100.0%" draw:stroke="solid" svg:stroke-color="#494336" draw:stroke-linejoin="miter" svg:stroke-opacity="100.0%" svg:stroke-width="0.26058632mm"/>
    </style:style>
    <style:style style:family="graphic" style:name="style-413">
      <style:graphic-properties draw:fill="solid" draw:fill-color="#817964" draw:opacity="100.0%" draw:stroke="solid" svg:stroke-color="#817964" draw:stroke-linejoin="miter" svg:stroke-opacity="100.0%" svg:stroke-width="0.26058632mm"/>
    </style:style>
    <style:style style:family="graphic" style:name="style-414">
      <style:graphic-properties draw:fill="solid" draw:fill-color="#716a57" draw:opacity="100.0%" draw:stroke="solid" svg:stroke-color="#716a57" draw:stroke-linejoin="miter" svg:stroke-opacity="100.0%" svg:stroke-width="0.26058632mm"/>
    </style:style>
    <style:style style:family="graphic" style:name="style-415">
      <style:graphic-properties draw:fill="solid" draw:fill-color="#353128" draw:opacity="100.0%" draw:stroke="solid" svg:stroke-color="#353128" draw:stroke-linejoin="miter" svg:stroke-opacity="100.0%" svg:stroke-width="0.26058632mm"/>
    </style:style>
    <style:style style:family="graphic" style:name="style-416">
      <style:graphic-properties draw:fill="solid" draw:fill-color="#7a725e" draw:opacity="100.0%" draw:stroke="solid" svg:stroke-color="#7a725e" draw:stroke-linejoin="miter" svg:stroke-opacity="100.0%" svg:stroke-width="0.26058632mm"/>
    </style:style>
    <style:style style:family="graphic" style:name="style-417">
      <style:graphic-properties draw:fill="solid" draw:fill-color="#39352d" draw:opacity="100.0%" draw:stroke="solid" svg:stroke-color="#39352d" draw:stroke-linejoin="miter" svg:stroke-opacity="100.0%" svg:stroke-width="0.26058632mm"/>
    </style:style>
    <style:style style:family="graphic" style:name="style-418">
      <style:graphic-properties draw:fill="solid" draw:fill-color="#3f392f" draw:opacity="100.0%" draw:stroke="solid" svg:stroke-color="#3f392f" draw:stroke-linejoin="miter" svg:stroke-opacity="100.0%" svg:stroke-width="0.26058632mm"/>
    </style:style>
    <style:style style:family="graphic" style:name="style-419">
      <style:graphic-properties draw:fill="solid" draw:fill-color="#837a66" draw:opacity="100.0%" draw:stroke="solid" svg:stroke-color="#837a66" draw:stroke-linejoin="miter" svg:stroke-opacity="100.0%" svg:stroke-width="0.26058632mm"/>
    </style:style>
    <style:style style:family="graphic" style:name="style-420">
      <style:graphic-properties draw:fill="solid" draw:fill-color="#877e69" draw:opacity="100.0%" draw:stroke="solid" svg:stroke-color="#877e69" draw:stroke-linejoin="miter" svg:stroke-opacity="100.0%" svg:stroke-width="0.26058632mm"/>
    </style:style>
    <style:style style:family="graphic" style:name="style-421">
      <style:graphic-properties draw:fill="solid" draw:fill-color="#766e5b" draw:opacity="100.0%" draw:stroke="solid" svg:stroke-color="#766e5b" draw:stroke-linejoin="miter" svg:stroke-opacity="100.0%" svg:stroke-width="0.26058632mm"/>
    </style:style>
    <style:style style:family="graphic" style:name="style-422">
      <style:graphic-properties draw:fill="solid" draw:fill-color="#524b3e" draw:opacity="100.0%" draw:stroke="solid" svg:stroke-color="#524b3e" draw:stroke-linejoin="miter" svg:stroke-opacity="100.0%" svg:stroke-width="0.26058632mm"/>
    </style:style>
    <style:style style:family="graphic" style:name="style-423">
      <style:graphic-properties draw:fill="solid" draw:fill-color="#bcae92" draw:opacity="100.0%" draw:stroke="solid" svg:stroke-color="#bcae92" draw:stroke-linejoin="miter" svg:stroke-opacity="100.0%" svg:stroke-width="0.26058632mm"/>
    </style:style>
    <style:style style:family="graphic" style:name="style-424">
      <style:graphic-properties draw:fill="solid" draw:fill-color="#433e33" draw:opacity="100.0%" draw:stroke="solid" svg:stroke-color="#433e33" draw:stroke-linejoin="miter" svg:stroke-opacity="100.0%" svg:stroke-width="0.26058632mm"/>
    </style:style>
    <style:style style:family="graphic" style:name="style-425">
      <style:graphic-properties draw:fill="solid" draw:fill-color="#322e26" draw:opacity="100.0%" draw:stroke="solid" svg:stroke-color="#322e26" draw:stroke-linejoin="miter" svg:stroke-opacity="100.0%" svg:stroke-width="0.26058632mm"/>
    </style:style>
    <style:style style:family="graphic" style:name="style-426">
      <style:graphic-properties draw:fill="solid" draw:fill-color="#5b5445" draw:opacity="100.0%" draw:stroke="solid" svg:stroke-color="#5b5445" draw:stroke-linejoin="miter" svg:stroke-opacity="100.0%" svg:stroke-width="0.26058632mm"/>
    </style:style>
    <style:style style:family="graphic" style:name="style-427">
      <style:graphic-properties draw:fill="solid" draw:fill-color="#746b59" draw:opacity="100.0%" draw:stroke="solid" svg:stroke-color="#746b59" draw:stroke-linejoin="miter" svg:stroke-opacity="100.0%" svg:stroke-width="0.26058632mm"/>
    </style:style>
    <style:style style:family="graphic" style:name="style-428">
      <style:graphic-properties draw:fill="solid" draw:fill-color="#78705d" draw:opacity="100.0%" draw:stroke="solid" svg:stroke-color="#78705d" draw:stroke-linejoin="miter" svg:stroke-opacity="100.0%" svg:stroke-width="0.26058632mm"/>
    </style:style>
    <style:style style:family="graphic" style:name="style-429">
      <style:graphic-properties draw:fill="solid" draw:fill-color="#5b5445" draw:opacity="100.0%" draw:stroke="solid" svg:stroke-color="#5b5445" draw:stroke-linejoin="miter" svg:stroke-opacity="100.0%" svg:stroke-width="0.26058632mm"/>
    </style:style>
    <style:style style:family="graphic" style:name="style-430">
      <style:graphic-properties draw:fill="solid" draw:fill-color="#494337" draw:opacity="100.0%" draw:stroke="solid" svg:stroke-color="#494337" draw:stroke-linejoin="miter" svg:stroke-opacity="100.0%" svg:stroke-width="0.26058632mm"/>
    </style:style>
    <style:style style:family="graphic" style:name="style-431">
      <style:graphic-properties draw:fill="solid" draw:fill-color="#514a3d" draw:opacity="100.0%" draw:stroke="solid" svg:stroke-color="#514a3d" draw:stroke-linejoin="miter" svg:stroke-opacity="100.0%" svg:stroke-width="0.26058632mm"/>
    </style:style>
    <style:style style:family="graphic" style:name="style-432">
      <style:graphic-properties draw:fill="solid" draw:fill-color="#5c5546" draw:opacity="100.0%" draw:stroke="solid" svg:stroke-color="#5c5546" draw:stroke-linejoin="miter" svg:stroke-opacity="100.0%" svg:stroke-width="0.26058632mm"/>
    </style:style>
    <style:style style:family="graphic" style:name="style-433">
      <style:graphic-properties draw:fill="solid" draw:fill-color="#423c31" draw:opacity="100.0%" draw:stroke="solid" svg:stroke-color="#423c31" draw:stroke-linejoin="miter" svg:stroke-opacity="100.0%" svg:stroke-width="0.26058632mm"/>
    </style:style>
    <style:style style:family="graphic" style:name="style-434">
      <style:graphic-properties draw:fill="solid" draw:fill-color="#5d5647" draw:opacity="100.0%" draw:stroke="solid" svg:stroke-color="#5d5647" draw:stroke-linejoin="miter" svg:stroke-opacity="100.0%" svg:stroke-width="0.26058632mm"/>
    </style:style>
    <style:style style:family="graphic" style:name="style-435">
      <style:graphic-properties draw:fill="solid" draw:fill-color="#837b66" draw:opacity="100.0%" draw:stroke="solid" svg:stroke-color="#837b66" draw:stroke-linejoin="miter" svg:stroke-opacity="100.0%" svg:stroke-width="0.26058632mm"/>
    </style:style>
    <style:style style:family="graphic" style:name="style-436">
      <style:graphic-properties draw:fill="solid" draw:fill-color="#6b6352" draw:opacity="100.0%" draw:stroke="solid" svg:stroke-color="#6b6352" draw:stroke-linejoin="miter" svg:stroke-opacity="100.0%" svg:stroke-width="0.26058632mm"/>
    </style:style>
    <style:style style:family="graphic" style:name="style-437">
      <style:graphic-properties draw:fill="solid" draw:fill-color="#534c3f" draw:opacity="100.0%" draw:stroke="solid" svg:stroke-color="#534c3f" draw:stroke-linejoin="miter" svg:stroke-opacity="100.0%" svg:stroke-width="0.26058632mm"/>
    </style:style>
    <style:style style:family="graphic" style:name="style-438">
      <style:graphic-properties draw:fill="solid" draw:fill-color="#443e33" draw:opacity="100.0%" draw:stroke="solid" svg:stroke-color="#443e33" draw:stroke-linejoin="miter" svg:stroke-opacity="100.0%" svg:stroke-width="0.26058632mm"/>
    </style:style>
    <style:style style:family="graphic" style:name="style-439">
      <style:graphic-properties draw:fill="solid" draw:fill-color="#968b74" draw:opacity="100.0%" draw:stroke="solid" svg:stroke-color="#968b74" draw:stroke-linejoin="miter" svg:stroke-opacity="100.0%" svg:stroke-width="0.26058632mm"/>
    </style:style>
    <style:style style:family="graphic" style:name="style-440">
      <style:graphic-properties draw:fill="solid" draw:fill-color="#665f4f" draw:opacity="100.0%" draw:stroke="solid" svg:stroke-color="#665f4f" draw:stroke-linejoin="miter" svg:stroke-opacity="100.0%" svg:stroke-width="0.26058632mm"/>
    </style:style>
    <style:style style:family="graphic" style:name="style-441">
      <style:graphic-properties draw:fill="solid" draw:fill-color="#60594a" draw:opacity="100.0%" draw:stroke="solid" svg:stroke-color="#60594a" draw:stroke-linejoin="miter" svg:stroke-opacity="100.0%" svg:stroke-width="0.26058632mm"/>
    </style:style>
    <style:style style:family="graphic" style:name="style-442">
      <style:graphic-properties draw:fill="solid" draw:fill-color="#3c362d" draw:opacity="100.0%" draw:stroke="solid" svg:stroke-color="#3c362d" draw:stroke-linejoin="miter" svg:stroke-opacity="100.0%" svg:stroke-width="0.26058632mm"/>
    </style:style>
    <style:style style:family="graphic" style:name="style-443">
      <style:graphic-properties draw:fill="solid" draw:fill-color="#343028" draw:opacity="100.0%" draw:stroke="solid" svg:stroke-color="#343028" draw:stroke-linejoin="miter" svg:stroke-opacity="100.0%" svg:stroke-width="0.26058632mm"/>
    </style:style>
    <style:style style:family="graphic" style:name="style-444">
      <style:graphic-properties draw:fill="solid" draw:fill-color="#413c32" draw:opacity="100.0%" draw:stroke="solid" svg:stroke-color="#413c32" draw:stroke-linejoin="miter" svg:stroke-opacity="100.0%" svg:stroke-width="0.26058632mm"/>
    </style:style>
    <style:style style:family="graphic" style:name="style-445">
      <style:graphic-properties draw:fill="solid" draw:fill-color="#6c6453" draw:opacity="100.0%" draw:stroke="solid" svg:stroke-color="#6c6453" draw:stroke-linejoin="miter" svg:stroke-opacity="100.0%" svg:stroke-width="0.26058632mm"/>
    </style:style>
    <style:style style:family="graphic" style:name="style-446">
      <style:graphic-properties draw:fill="solid" draw:fill-color="#665f4e" draw:opacity="100.0%" draw:stroke="solid" svg:stroke-color="#665f4e" draw:stroke-linejoin="miter" svg:stroke-opacity="100.0%" svg:stroke-width="0.26058632mm"/>
    </style:style>
    <style:style style:family="graphic" style:name="style-447">
      <style:graphic-properties draw:fill="solid" draw:fill-color="#494337" draw:opacity="100.0%" draw:stroke="solid" svg:stroke-color="#494337" draw:stroke-linejoin="miter" svg:stroke-opacity="100.0%" svg:stroke-width="0.26058632mm"/>
    </style:style>
    <style:style style:family="graphic" style:name="style-448">
      <style:graphic-properties draw:fill="solid" draw:fill-color="#29251f" draw:opacity="100.0%" draw:stroke="solid" svg:stroke-color="#29251f" draw:stroke-linejoin="miter" svg:stroke-opacity="100.0%" svg:stroke-width="0.26058632mm"/>
    </style:style>
    <style:style style:family="graphic" style:name="style-449">
      <style:graphic-properties draw:fill="solid" draw:fill-color="#847c68" draw:opacity="100.0%" draw:stroke="solid" svg:stroke-color="#847c68" draw:stroke-linejoin="miter" svg:stroke-opacity="100.0%" svg:stroke-width="0.26058632mm"/>
    </style:style>
    <style:style style:family="graphic" style:name="style-450">
      <style:graphic-properties draw:fill="solid" draw:fill-color="#847c67" draw:opacity="100.0%" draw:stroke="solid" svg:stroke-color="#847c67" draw:stroke-linejoin="miter" svg:stroke-opacity="100.0%" svg:stroke-width="0.26058632mm"/>
    </style:style>
    <style:style style:family="graphic" style:name="style-451">
      <style:graphic-properties draw:fill="solid" draw:fill-color="#807863" draw:opacity="100.0%" draw:stroke="solid" svg:stroke-color="#807863" draw:stroke-linejoin="miter" svg:stroke-opacity="100.0%" svg:stroke-width="0.26058632mm"/>
    </style:style>
    <style:style style:family="graphic" style:name="style-452">
      <style:graphic-properties draw:fill="solid" draw:fill-color="#666050" draw:opacity="100.0%" draw:stroke="solid" svg:stroke-color="#666050" draw:stroke-linejoin="miter" svg:stroke-opacity="100.0%" svg:stroke-width="0.26058632mm"/>
    </style:style>
    <style:style style:family="graphic" style:name="style-453">
      <style:graphic-properties draw:fill="solid" draw:fill-color="#827966" draw:opacity="100.0%" draw:stroke="solid" svg:stroke-color="#827966" draw:stroke-linejoin="miter" svg:stroke-opacity="100.0%" svg:stroke-width="0.26058632mm"/>
    </style:style>
    <style:style style:family="graphic" style:name="style-454">
      <style:graphic-properties draw:fill="solid" draw:fill-color="#7e7663" draw:opacity="100.0%" draw:stroke="solid" svg:stroke-color="#7e7663" draw:stroke-linejoin="miter" svg:stroke-opacity="100.0%" svg:stroke-width="0.26058632mm"/>
    </style:style>
    <style:style style:family="graphic" style:name="style-455">
      <style:graphic-properties draw:fill="solid" draw:fill-color="#a1987f" draw:opacity="100.0%" draw:stroke="solid" svg:stroke-color="#a1987f" draw:stroke-linejoin="miter" svg:stroke-opacity="100.0%" svg:stroke-width="0.26058632mm"/>
    </style:style>
    <style:style style:family="graphic" style:name="style-456">
      <style:graphic-properties draw:fill="solid" draw:fill-color="#353128" draw:opacity="100.0%" draw:stroke="solid" svg:stroke-color="#353128" draw:stroke-linejoin="miter" svg:stroke-opacity="100.0%" svg:stroke-width="0.26058632mm"/>
    </style:style>
    <style:style style:family="graphic" style:name="style-457">
      <style:graphic-properties draw:fill="solid" draw:fill-color="#625b4a" draw:opacity="100.0%" draw:stroke="solid" svg:stroke-color="#625b4a" draw:stroke-linejoin="miter" svg:stroke-opacity="100.0%" svg:stroke-width="0.26058632mm"/>
    </style:style>
    <style:style style:family="graphic" style:name="style-458">
      <style:graphic-properties draw:fill="solid" draw:fill-color="#716a58" draw:opacity="100.0%" draw:stroke="solid" svg:stroke-color="#716a58" draw:stroke-linejoin="miter" svg:stroke-opacity="100.0%" svg:stroke-width="0.26058632mm"/>
    </style:style>
    <style:style style:family="graphic" style:name="style-459">
      <style:graphic-properties draw:fill="solid" draw:fill-color="#736c5a" draw:opacity="100.0%" draw:stroke="solid" svg:stroke-color="#736c5a" draw:stroke-linejoin="miter" svg:stroke-opacity="100.0%" svg:stroke-width="0.26058632mm"/>
    </style:style>
    <style:style style:family="graphic" style:name="style-460">
      <style:graphic-properties draw:fill="solid" draw:fill-color="#4d473a" draw:opacity="100.0%" draw:stroke="solid" svg:stroke-color="#4d473a" draw:stroke-linejoin="miter" svg:stroke-opacity="100.0%" svg:stroke-width="0.26058632mm"/>
    </style:style>
    <style:style style:family="graphic" style:name="style-461">
      <style:graphic-properties draw:fill="solid" draw:fill-color="#625c4c" draw:opacity="100.0%" draw:stroke="solid" svg:stroke-color="#625c4c" draw:stroke-linejoin="miter" svg:stroke-opacity="100.0%" svg:stroke-width="0.26058632mm"/>
    </style:style>
    <style:style style:family="graphic" style:name="style-462">
      <style:graphic-properties draw:fill="solid" draw:fill-color="#9a9078" draw:opacity="100.0%" draw:stroke="solid" svg:stroke-color="#9a9078" draw:stroke-linejoin="miter" svg:stroke-opacity="100.0%" svg:stroke-width="0.26058632mm"/>
    </style:style>
    <style:style style:family="graphic" style:name="style-463">
      <style:graphic-properties draw:fill="solid" draw:fill-color="#363128" draw:opacity="100.0%" draw:stroke="solid" svg:stroke-color="#363128" draw:stroke-linejoin="miter" svg:stroke-opacity="100.0%" svg:stroke-width="0.26058632mm"/>
    </style:style>
    <style:style style:family="graphic" style:name="style-464">
      <style:graphic-properties draw:fill="solid" draw:fill-color="#5b5445" draw:opacity="100.0%" draw:stroke="solid" svg:stroke-color="#5b5445" draw:stroke-linejoin="miter" svg:stroke-opacity="100.0%" svg:stroke-width="0.26058632mm"/>
    </style:style>
    <style:style style:family="graphic" style:name="style-465">
      <style:graphic-properties draw:fill="solid" draw:fill-color="#433e33" draw:opacity="100.0%" draw:stroke="solid" svg:stroke-color="#433e33" draw:stroke-linejoin="miter" svg:stroke-opacity="100.0%" svg:stroke-width="0.26058632mm"/>
    </style:style>
    <style:style style:family="graphic" style:name="style-466">
      <style:graphic-properties draw:fill="solid" draw:fill-color="#514b3e" draw:opacity="100.0%" draw:stroke="solid" svg:stroke-color="#514b3e" draw:stroke-linejoin="miter" svg:stroke-opacity="100.0%" svg:stroke-width="0.26058632mm"/>
    </style:style>
    <style:style style:family="graphic" style:name="style-467">
      <style:graphic-properties draw:fill="solid" draw:fill-color="#9e947d" draw:opacity="100.0%" draw:stroke="solid" svg:stroke-color="#9e947d" draw:stroke-linejoin="miter" svg:stroke-opacity="100.0%" svg:stroke-width="0.26058632mm"/>
    </style:style>
    <style:style style:family="graphic" style:name="style-468">
      <style:graphic-properties draw:fill="solid" draw:fill-color="#7d7562" draw:opacity="100.0%" draw:stroke="solid" svg:stroke-color="#7d7562" draw:stroke-linejoin="miter" svg:stroke-opacity="100.0%" svg:stroke-width="0.26058632mm"/>
    </style:style>
    <style:style style:family="graphic" style:name="style-469">
      <style:graphic-properties draw:fill="solid" draw:fill-color="#38332a" draw:opacity="100.0%" draw:stroke="solid" svg:stroke-color="#38332a" draw:stroke-linejoin="miter" svg:stroke-opacity="100.0%" svg:stroke-width="0.26058632mm"/>
    </style:style>
    <style:style style:family="graphic" style:name="style-470">
      <style:graphic-properties draw:fill="solid" draw:fill-color="#b2a78c" draw:opacity="100.0%" draw:stroke="solid" svg:stroke-color="#b2a78c" draw:stroke-linejoin="miter" svg:stroke-opacity="100.0%" svg:stroke-width="0.26058632mm"/>
    </style:style>
    <style:style style:family="graphic" style:name="style-471">
      <style:graphic-properties draw:fill="solid" draw:fill-color="#554e40" draw:opacity="100.0%" draw:stroke="solid" svg:stroke-color="#554e40" draw:stroke-linejoin="miter" svg:stroke-opacity="100.0%" svg:stroke-width="0.26058632mm"/>
    </style:style>
    <style:style style:family="graphic" style:name="style-472">
      <style:graphic-properties draw:fill="solid" draw:fill-color="#867e69" draw:opacity="100.0%" draw:stroke="solid" svg:stroke-color="#867e69" draw:stroke-linejoin="miter" svg:stroke-opacity="100.0%" svg:stroke-width="0.26058632mm"/>
    </style:style>
    <style:style style:family="graphic" style:name="style-473">
      <style:graphic-properties draw:fill="solid" draw:fill-color="#25221c" draw:opacity="100.0%" draw:stroke="solid" svg:stroke-color="#25221c" draw:stroke-linejoin="miter" svg:stroke-opacity="100.0%" svg:stroke-width="0.26058632mm"/>
    </style:style>
    <style:style style:family="graphic" style:name="style-474">
      <style:graphic-properties draw:fill="solid" draw:fill-color="#928973" draw:opacity="100.0%" draw:stroke="solid" svg:stroke-color="#928973" draw:stroke-linejoin="miter" svg:stroke-opacity="100.0%" svg:stroke-width="0.26058632mm"/>
    </style:style>
    <style:style style:family="graphic" style:name="style-475">
      <style:graphic-properties draw:fill="solid" draw:fill-color="#27241e" draw:opacity="100.0%" draw:stroke="solid" svg:stroke-color="#27241e" draw:stroke-linejoin="miter" svg:stroke-opacity="100.0%" svg:stroke-width="0.26058632mm"/>
    </style:style>
    <style:style style:family="graphic" style:name="style-476">
      <style:graphic-properties draw:fill="solid" draw:fill-color="#575042" draw:opacity="100.0%" draw:stroke="solid" svg:stroke-color="#575042" draw:stroke-linejoin="miter" svg:stroke-opacity="100.0%" svg:stroke-width="0.26058632mm"/>
    </style:style>
    <style:style style:family="graphic" style:name="style-477">
      <style:graphic-properties draw:fill="solid" draw:fill-color="#403a30" draw:opacity="100.0%" draw:stroke="solid" svg:stroke-color="#403a30" draw:stroke-linejoin="miter" svg:stroke-opacity="100.0%" svg:stroke-width="0.26058632mm"/>
    </style:style>
    <style:style style:family="graphic" style:name="style-478">
      <style:graphic-properties draw:fill="solid" draw:fill-color="#7a725e" draw:opacity="100.0%" draw:stroke="solid" svg:stroke-color="#7a725e" draw:stroke-linejoin="miter" svg:stroke-opacity="100.0%" svg:stroke-width="0.26058632mm"/>
    </style:style>
    <style:style style:family="graphic" style:name="style-479">
      <style:graphic-properties draw:fill="solid" draw:fill-color="#494439" draw:opacity="100.0%" draw:stroke="solid" svg:stroke-color="#494439" draw:stroke-linejoin="miter" svg:stroke-opacity="100.0%" svg:stroke-width="0.26058632mm"/>
    </style:style>
    <style:style style:family="graphic" style:name="style-480">
      <style:graphic-properties draw:fill="solid" draw:fill-color="#5a5345" draw:opacity="100.0%" draw:stroke="solid" svg:stroke-color="#5a5345" draw:stroke-linejoin="miter" svg:stroke-opacity="100.0%" svg:stroke-width="0.26058632mm"/>
    </style:style>
    <style:style style:family="graphic" style:name="style-481">
      <style:graphic-properties draw:fill="solid" draw:fill-color="#453f34" draw:opacity="100.0%" draw:stroke="solid" svg:stroke-color="#453f34" draw:stroke-linejoin="miter" svg:stroke-opacity="100.0%" svg:stroke-width="0.26058632mm"/>
    </style:style>
    <style:style style:family="graphic" style:name="style-482">
      <style:graphic-properties draw:fill="solid" draw:fill-color="#28241e" draw:opacity="100.0%" draw:stroke="solid" svg:stroke-color="#28241e" draw:stroke-linejoin="miter" svg:stroke-opacity="100.0%" svg:stroke-width="0.26058632mm"/>
    </style:style>
    <style:style style:family="graphic" style:name="style-483">
      <style:graphic-properties draw:fill="solid" draw:fill-color="#5c5546" draw:opacity="100.0%" draw:stroke="solid" svg:stroke-color="#5c5546" draw:stroke-linejoin="miter" svg:stroke-opacity="100.0%" svg:stroke-width="0.26058632mm"/>
    </style:style>
    <style:style style:family="graphic" style:name="style-484">
      <style:graphic-properties draw:fill="solid" draw:fill-color="#28251f" draw:opacity="100.0%" draw:stroke="solid" svg:stroke-color="#28251f" draw:stroke-linejoin="miter" svg:stroke-opacity="100.0%" svg:stroke-width="0.26058632mm"/>
    </style:style>
    <style:style style:family="graphic" style:name="style-485">
      <style:graphic-properties draw:fill="solid" draw:fill-color="#211f1a" draw:opacity="100.0%" draw:stroke="solid" svg:stroke-color="#211f1a" draw:stroke-linejoin="miter" svg:stroke-opacity="100.0%" svg:stroke-width="0.26058632mm"/>
    </style:style>
    <style:style style:family="graphic" style:name="style-486">
      <style:graphic-properties draw:fill="solid" draw:fill-color="#575042" draw:opacity="100.0%" draw:stroke="solid" svg:stroke-color="#575042" draw:stroke-linejoin="miter" svg:stroke-opacity="100.0%" svg:stroke-width="0.26058632mm"/>
    </style:style>
    <style:style style:family="graphic" style:name="style-487">
      <style:graphic-properties draw:fill="solid" draw:fill-color="#322e26" draw:opacity="100.0%" draw:stroke="solid" svg:stroke-color="#322e26" draw:stroke-linejoin="miter" svg:stroke-opacity="100.0%" svg:stroke-width="0.26058632mm"/>
    </style:style>
    <style:style style:family="graphic" style:name="style-488">
      <style:graphic-properties draw:fill="solid" draw:fill-color="#2e2a24" draw:opacity="100.0%" draw:stroke="solid" svg:stroke-color="#2e2a24" draw:stroke-linejoin="miter" svg:stroke-opacity="100.0%" svg:stroke-width="0.26058632mm"/>
    </style:style>
    <style:style style:family="graphic" style:name="style-489">
      <style:graphic-properties draw:fill="solid" draw:fill-color="#817864" draw:opacity="100.0%" draw:stroke="solid" svg:stroke-color="#817864" draw:stroke-linejoin="miter" svg:stroke-opacity="100.0%" svg:stroke-width="0.26058632mm"/>
    </style:style>
    <style:style style:family="graphic" style:name="style-490">
      <style:graphic-properties draw:fill="solid" draw:fill-color="#b2a68c" draw:opacity="100.0%" draw:stroke="solid" svg:stroke-color="#b2a68c" draw:stroke-linejoin="miter" svg:stroke-opacity="100.0%" svg:stroke-width="0.26058632mm"/>
    </style:style>
    <style:style style:family="graphic" style:name="style-491">
      <style:graphic-properties draw:fill="solid" draw:fill-color="#504a3d" draw:opacity="100.0%" draw:stroke="solid" svg:stroke-color="#504a3d" draw:stroke-linejoin="miter" svg:stroke-opacity="100.0%" svg:stroke-width="0.26058632mm"/>
    </style:style>
    <style:style style:family="graphic" style:name="style-492">
      <style:graphic-properties draw:fill="solid" draw:fill-color="#3f3a30" draw:opacity="100.0%" draw:stroke="solid" svg:stroke-color="#3f3a30" draw:stroke-linejoin="miter" svg:stroke-opacity="100.0%" svg:stroke-width="0.26058632mm"/>
    </style:style>
    <style:style style:family="graphic" style:name="style-493">
      <style:graphic-properties draw:fill="solid" draw:fill-color="#665e4e" draw:opacity="100.0%" draw:stroke="solid" svg:stroke-color="#665e4e" draw:stroke-linejoin="miter" svg:stroke-opacity="100.0%" svg:stroke-width="0.26058632mm"/>
    </style:style>
    <style:style style:family="graphic" style:name="style-494">
      <style:graphic-properties draw:fill="solid" draw:fill-color="#423c31" draw:opacity="100.0%" draw:stroke="solid" svg:stroke-color="#423c31" draw:stroke-linejoin="miter" svg:stroke-opacity="100.0%" svg:stroke-width="0.26058632mm"/>
    </style:style>
    <style:style style:family="graphic" style:name="style-495">
      <style:graphic-properties draw:fill="solid" draw:fill-color="#413c32" draw:opacity="100.0%" draw:stroke="solid" svg:stroke-color="#413c32" draw:stroke-linejoin="miter" svg:stroke-opacity="100.0%" svg:stroke-width="0.26058632mm"/>
    </style:style>
    <style:style style:family="graphic" style:name="style-496">
      <style:graphic-properties draw:fill="solid" draw:fill-color="#827a66" draw:opacity="100.0%" draw:stroke="solid" svg:stroke-color="#827a66" draw:stroke-linejoin="miter" svg:stroke-opacity="100.0%" svg:stroke-width="0.26058632mm"/>
    </style:style>
    <style:style style:family="graphic" style:name="style-497">
      <style:graphic-properties draw:fill="solid" draw:fill-color="#50493c" draw:opacity="100.0%" draw:stroke="solid" svg:stroke-color="#50493c" draw:stroke-linejoin="miter" svg:stroke-opacity="100.0%" svg:stroke-width="0.26058632mm"/>
    </style:style>
    <style:style style:family="graphic" style:name="style-498">
      <style:graphic-properties draw:fill="solid" draw:fill-color="#38332a" draw:opacity="100.0%" draw:stroke="solid" svg:stroke-color="#38332a" draw:stroke-linejoin="miter" svg:stroke-opacity="100.0%" svg:stroke-width="0.26058632mm"/>
    </style:style>
    <style:style style:family="graphic" style:name="style-499">
      <style:graphic-properties draw:fill="solid" draw:fill-color="#7f7662" draw:opacity="100.0%" draw:stroke="solid" svg:stroke-color="#7f7662" draw:stroke-linejoin="miter" svg:stroke-opacity="100.0%" svg:stroke-width="0.26058632mm"/>
    </style:style>
    <style:style style:family="graphic" style:name="style-500">
      <style:graphic-properties draw:fill="solid" draw:fill-color="#9e947c" draw:opacity="100.0%" draw:stroke="solid" svg:stroke-color="#9e947c" draw:stroke-linejoin="miter" svg:stroke-opacity="100.0%" svg:stroke-width="0.26058632mm"/>
    </style:style>
    <style:style style:family="graphic" style:name="style-501">
      <style:graphic-properties draw:fill="solid" draw:fill-color="#322d25" draw:opacity="100.0%" draw:stroke="solid" svg:stroke-color="#322d25" draw:stroke-linejoin="miter" svg:stroke-opacity="100.0%" svg:stroke-width="0.26058632mm"/>
    </style:style>
    <style:style style:family="graphic" style:name="style-502">
      <style:graphic-properties draw:fill="solid" draw:fill-color="#a0967d" draw:opacity="100.0%" draw:stroke="solid" svg:stroke-color="#a0967d" draw:stroke-linejoin="miter" svg:stroke-opacity="100.0%" svg:stroke-width="0.26058632mm"/>
    </style:style>
    <style:style style:family="graphic" style:name="style-503">
      <style:graphic-properties draw:fill="solid" draw:fill-color="#766e5b" draw:opacity="100.0%" draw:stroke="solid" svg:stroke-color="#766e5b" draw:stroke-linejoin="miter" svg:stroke-opacity="100.0%" svg:stroke-width="0.26058632mm"/>
    </style:style>
    <style:style style:family="graphic" style:name="style-504">
      <style:graphic-properties draw:fill="solid" draw:fill-color="#928872" draw:opacity="100.0%" draw:stroke="solid" svg:stroke-color="#928872" draw:stroke-linejoin="miter" svg:stroke-opacity="100.0%" svg:stroke-width="0.26058632mm"/>
    </style:style>
    <style:style style:family="graphic" style:name="style-505">
      <style:graphic-properties draw:fill="solid" draw:fill-color="#4a4439" draw:opacity="100.0%" draw:stroke="solid" svg:stroke-color="#4a4439" draw:stroke-linejoin="miter" svg:stroke-opacity="100.0%" svg:stroke-width="0.26058632mm"/>
    </style:style>
    <style:style style:family="graphic" style:name="style-506">
      <style:graphic-properties draw:fill="solid" draw:fill-color="#38332a" draw:opacity="100.0%" draw:stroke="solid" svg:stroke-color="#38332a" draw:stroke-linejoin="miter" svg:stroke-opacity="100.0%" svg:stroke-width="0.26058632mm"/>
    </style:style>
    <style:style style:family="graphic" style:name="style-507">
      <style:graphic-properties draw:fill="solid" draw:fill-color="#554e40" draw:opacity="100.0%" draw:stroke="solid" svg:stroke-color="#554e40" draw:stroke-linejoin="miter" svg:stroke-opacity="100.0%" svg:stroke-width="0.26058632mm"/>
    </style:style>
    <style:style style:family="graphic" style:name="style-508">
      <style:graphic-properties draw:fill="solid" draw:fill-color="#8b826c" draw:opacity="100.0%" draw:stroke="solid" svg:stroke-color="#8b826c" draw:stroke-linejoin="miter" svg:stroke-opacity="100.0%" svg:stroke-width="0.26058632mm"/>
    </style:style>
    <style:style style:family="graphic" style:name="style-509">
      <style:graphic-properties draw:fill="solid" draw:fill-color="#968e77" draw:opacity="100.0%" draw:stroke="solid" svg:stroke-color="#968e77" draw:stroke-linejoin="miter" svg:stroke-opacity="100.0%" svg:stroke-width="0.26058632mm"/>
    </style:style>
    <style:style style:family="graphic" style:name="style-510">
      <style:graphic-properties draw:fill="solid" draw:fill-color="#3f3a30" draw:opacity="100.0%" draw:stroke="solid" svg:stroke-color="#3f3a30" draw:stroke-linejoin="miter" svg:stroke-opacity="100.0%" svg:stroke-width="0.26058632mm"/>
    </style:style>
    <style:style style:family="graphic" style:name="style-511">
      <style:graphic-properties draw:fill="solid" draw:fill-color="#534d3f" draw:opacity="100.0%" draw:stroke="solid" svg:stroke-color="#534d3f" draw:stroke-linejoin="miter" svg:stroke-opacity="100.0%" svg:stroke-width="0.26058632mm"/>
    </style:style>
    <style:style style:family="graphic" style:name="style-512">
      <style:graphic-properties draw:fill="solid" draw:fill-color="#5e5748" draw:opacity="100.0%" draw:stroke="solid" svg:stroke-color="#5e5748" draw:stroke-linejoin="miter" svg:stroke-opacity="100.0%" svg:stroke-width="0.26058632mm"/>
    </style:style>
    <style:style style:family="graphic" style:name="style-513">
      <style:graphic-properties draw:fill="solid" draw:fill-color="#28251e" draw:opacity="100.0%" draw:stroke="solid" svg:stroke-color="#28251e" draw:stroke-linejoin="miter" svg:stroke-opacity="100.0%" svg:stroke-width="0.26058632mm"/>
    </style:style>
    <style:style style:family="graphic" style:name="style-514">
      <style:graphic-properties draw:fill="solid" draw:fill-color="#938972" draw:opacity="100.0%" draw:stroke="solid" svg:stroke-color="#938972" draw:stroke-linejoin="miter" svg:stroke-opacity="100.0%" svg:stroke-width="0.26058632mm"/>
    </style:style>
    <style:style style:family="graphic" style:name="style-515">
      <style:graphic-properties draw:fill="solid" draw:fill-color="#433d32" draw:opacity="100.0%" draw:stroke="solid" svg:stroke-color="#433d32" draw:stroke-linejoin="miter" svg:stroke-opacity="100.0%" svg:stroke-width="0.26058632mm"/>
    </style:style>
    <style:style style:family="graphic" style:name="style-516">
      <style:graphic-properties draw:fill="solid" draw:fill-color="#29261f" draw:opacity="100.0%" draw:stroke="solid" svg:stroke-color="#29261f" draw:stroke-linejoin="miter" svg:stroke-opacity="100.0%" svg:stroke-width="0.26058632mm"/>
    </style:style>
    <style:style style:family="graphic" style:name="style-517">
      <style:graphic-properties draw:fill="solid" draw:fill-color="#474034" draw:opacity="100.0%" draw:stroke="solid" svg:stroke-color="#474034" draw:stroke-linejoin="miter" svg:stroke-opacity="100.0%" svg:stroke-width="0.26058632mm"/>
    </style:style>
    <style:style style:family="graphic" style:name="style-518">
      <style:graphic-properties draw:fill="solid" draw:fill-color="#9e927a" draw:opacity="100.0%" draw:stroke="solid" svg:stroke-color="#9e927a" draw:stroke-linejoin="miter" svg:stroke-opacity="100.0%" svg:stroke-width="0.26058632mm"/>
    </style:style>
    <style:style style:family="graphic" style:name="style-519">
      <style:graphic-properties draw:fill="solid" draw:fill-color="#1a1814" draw:opacity="100.0%" draw:stroke="solid" svg:stroke-color="#1a1814" draw:stroke-linejoin="miter" svg:stroke-opacity="100.0%" svg:stroke-width="0.26058632mm"/>
    </style:style>
    <style:style style:family="graphic" style:name="style-520">
      <style:graphic-properties draw:fill="solid" draw:fill-color="#b4a88d" draw:opacity="100.0%" draw:stroke="solid" svg:stroke-color="#b4a88d" draw:stroke-linejoin="miter" svg:stroke-opacity="100.0%" svg:stroke-width="0.26058632mm"/>
    </style:style>
    <style:style style:family="graphic" style:name="style-521">
      <style:graphic-properties draw:fill="solid" draw:fill-color="#a39a82" draw:opacity="100.0%" draw:stroke="solid" svg:stroke-color="#a39a82" draw:stroke-linejoin="miter" svg:stroke-opacity="100.0%" svg:stroke-width="0.26058632mm"/>
    </style:style>
    <style:style style:family="graphic" style:name="style-522">
      <style:graphic-properties draw:fill="solid" draw:fill-color="#5d5647" draw:opacity="100.0%" draw:stroke="solid" svg:stroke-color="#5d5647" draw:stroke-linejoin="miter" svg:stroke-opacity="100.0%" svg:stroke-width="0.26058632mm"/>
    </style:style>
    <style:style style:family="graphic" style:name="style-523">
      <style:graphic-properties draw:fill="solid" draw:fill-color="#b8ab90" draw:opacity="100.0%" draw:stroke="solid" svg:stroke-color="#b8ab90" draw:stroke-linejoin="miter" svg:stroke-opacity="100.0%" svg:stroke-width="0.26058632mm"/>
    </style:style>
    <style:style style:family="graphic" style:name="style-524">
      <style:graphic-properties draw:fill="solid" draw:fill-color="#605949" draw:opacity="100.0%" draw:stroke="solid" svg:stroke-color="#605949" draw:stroke-linejoin="miter" svg:stroke-opacity="100.0%" svg:stroke-width="0.26058632mm"/>
    </style:style>
    <style:style style:family="graphic" style:name="style-525">
      <style:graphic-properties draw:fill="solid" draw:fill-color="#88806a" draw:opacity="100.0%" draw:stroke="solid" svg:stroke-color="#88806a" draw:stroke-linejoin="miter" svg:stroke-opacity="100.0%" svg:stroke-width="0.26058632mm"/>
    </style:style>
    <style:style style:family="graphic" style:name="style-526">
      <style:graphic-properties draw:fill="solid" draw:fill-color="#857c67" draw:opacity="100.0%" draw:stroke="solid" svg:stroke-color="#857c67" draw:stroke-linejoin="miter" svg:stroke-opacity="100.0%" svg:stroke-width="0.26058632mm"/>
    </style:style>
    <style:style style:family="graphic" style:name="style-527">
      <style:graphic-properties draw:fill="solid" draw:fill-color="#b6aa8f" draw:opacity="100.0%" draw:stroke="solid" svg:stroke-color="#b6aa8f" draw:stroke-linejoin="miter" svg:stroke-opacity="100.0%" svg:stroke-width="0.26058632mm"/>
    </style:style>
    <style:style style:family="graphic" style:name="style-528">
      <style:graphic-properties draw:fill="solid" draw:fill-color="#5c5547" draw:opacity="100.0%" draw:stroke="solid" svg:stroke-color="#5c5547" draw:stroke-linejoin="miter" svg:stroke-opacity="100.0%" svg:stroke-width="0.26058632mm"/>
    </style:style>
    <style:style style:family="graphic" style:name="style-529">
      <style:graphic-properties draw:fill="solid" draw:fill-color="#332e26" draw:opacity="100.0%" draw:stroke="solid" svg:stroke-color="#332e26" draw:stroke-linejoin="miter" svg:stroke-opacity="100.0%" svg:stroke-width="0.26058632mm"/>
    </style:style>
    <style:style style:family="graphic" style:name="style-530">
      <style:graphic-properties draw:fill="solid" draw:fill-color="#c2b598" draw:opacity="100.0%" draw:stroke="solid" svg:stroke-color="#c2b598" draw:stroke-linejoin="miter" svg:stroke-opacity="100.0%" svg:stroke-width="0.26058632mm"/>
    </style:style>
    <style:style style:family="graphic" style:name="style-531">
      <style:graphic-properties draw:fill="solid" draw:fill-color="#7c7360" draw:opacity="100.0%" draw:stroke="solid" svg:stroke-color="#7c7360" draw:stroke-linejoin="miter" svg:stroke-opacity="100.0%" svg:stroke-width="0.26058632mm"/>
    </style:style>
    <style:style style:family="graphic" style:name="style-532">
      <style:graphic-properties draw:fill="solid" draw:fill-color="#7d745f" draw:opacity="100.0%" draw:stroke="solid" svg:stroke-color="#7d745f" draw:stroke-linejoin="miter" svg:stroke-opacity="100.0%" svg:stroke-width="0.26058632mm"/>
    </style:style>
    <style:style style:family="graphic" style:name="style-533">
      <style:graphic-properties draw:fill="solid" draw:fill-color="#8f8670" draw:opacity="100.0%" draw:stroke="solid" svg:stroke-color="#8f8670" draw:stroke-linejoin="miter" svg:stroke-opacity="100.0%" svg:stroke-width="0.26058632mm"/>
    </style:style>
    <style:style style:family="graphic" style:name="style-534">
      <style:graphic-properties draw:fill="solid" draw:fill-color="#635c4c" draw:opacity="100.0%" draw:stroke="solid" svg:stroke-color="#635c4c" draw:stroke-linejoin="miter" svg:stroke-opacity="100.0%" svg:stroke-width="0.26058632mm"/>
    </style:style>
    <style:style style:family="graphic" style:name="style-535">
      <style:graphic-properties draw:fill="solid" draw:fill-color="#332e26" draw:opacity="100.0%" draw:stroke="solid" svg:stroke-color="#332e26" draw:stroke-linejoin="miter" svg:stroke-opacity="100.0%" svg:stroke-width="0.26058632mm"/>
    </style:style>
    <style:style style:family="graphic" style:name="style-536">
      <style:graphic-properties draw:fill="solid" draw:fill-color="#474236" draw:opacity="100.0%" draw:stroke="solid" svg:stroke-color="#474236" draw:stroke-linejoin="miter" svg:stroke-opacity="100.0%" svg:stroke-width="0.26058632mm"/>
    </style:style>
    <style:style style:family="graphic" style:name="style-537">
      <style:graphic-properties draw:fill="solid" draw:fill-color="#5e5748" draw:opacity="100.0%" draw:stroke="solid" svg:stroke-color="#5e5748" draw:stroke-linejoin="miter" svg:stroke-opacity="100.0%" svg:stroke-width="0.26058632mm"/>
    </style:style>
    <style:style style:family="graphic" style:name="style-538">
      <style:graphic-properties draw:fill="solid" draw:fill-color="#7d7461" draw:opacity="100.0%" draw:stroke="solid" svg:stroke-color="#7d7461" draw:stroke-linejoin="miter" svg:stroke-opacity="100.0%" svg:stroke-width="0.26058632mm"/>
    </style:style>
    <style:style style:family="graphic" style:name="style-539">
      <style:graphic-properties draw:fill="solid" draw:fill-color="#332e26" draw:opacity="100.0%" draw:stroke="solid" svg:stroke-color="#332e26" draw:stroke-linejoin="miter" svg:stroke-opacity="100.0%" svg:stroke-width="0.26058632mm"/>
    </style:style>
    <style:style style:family="graphic" style:name="style-540">
      <style:graphic-properties draw:fill="solid" draw:fill-color="#27231d" draw:opacity="100.0%" draw:stroke="solid" svg:stroke-color="#27231d" draw:stroke-linejoin="miter" svg:stroke-opacity="100.0%" svg:stroke-width="0.26058632mm"/>
    </style:style>
    <style:style style:family="graphic" style:name="style-541">
      <style:graphic-properties draw:fill="solid" draw:fill-color="#635c4b" draw:opacity="100.0%" draw:stroke="solid" svg:stroke-color="#635c4b" draw:stroke-linejoin="miter" svg:stroke-opacity="100.0%" svg:stroke-width="0.26058632mm"/>
    </style:style>
    <style:style style:family="graphic" style:name="style-542">
      <style:graphic-properties draw:fill="solid" draw:fill-color="#857c67" draw:opacity="100.0%" draw:stroke="solid" svg:stroke-color="#857c67" draw:stroke-linejoin="miter" svg:stroke-opacity="100.0%" svg:stroke-width="0.26058632mm"/>
    </style:style>
    <style:style style:family="graphic" style:name="style-543">
      <style:graphic-properties draw:fill="solid" draw:fill-color="#1d1a17" draw:opacity="100.0%" draw:stroke="solid" svg:stroke-color="#1d1a17" draw:stroke-linejoin="miter" svg:stroke-opacity="100.0%" svg:stroke-width="0.26058632mm"/>
    </style:style>
    <style:style style:family="graphic" style:name="style-544">
      <style:graphic-properties draw:fill="solid" draw:fill-color="#39342c" draw:opacity="100.0%" draw:stroke="solid" svg:stroke-color="#39342c" draw:stroke-linejoin="miter" svg:stroke-opacity="100.0%" svg:stroke-width="0.26058632mm"/>
    </style:style>
    <style:style style:family="graphic" style:name="style-545">
      <style:graphic-properties draw:fill="solid" draw:fill-color="#8e856e" draw:opacity="100.0%" draw:stroke="solid" svg:stroke-color="#8e856e" draw:stroke-linejoin="miter" svg:stroke-opacity="100.0%" svg:stroke-width="0.26058632mm"/>
    </style:style>
    <style:style style:family="graphic" style:name="style-546">
      <style:graphic-properties draw:fill="solid" draw:fill-color="#403a30" draw:opacity="100.0%" draw:stroke="solid" svg:stroke-color="#403a30" draw:stroke-linejoin="miter" svg:stroke-opacity="100.0%" svg:stroke-width="0.26058632mm"/>
    </style:style>
    <style:style style:family="graphic" style:name="style-547">
      <style:graphic-properties draw:fill="solid" draw:fill-color="#302c25" draw:opacity="100.0%" draw:stroke="solid" svg:stroke-color="#302c25" draw:stroke-linejoin="miter" svg:stroke-opacity="100.0%" svg:stroke-width="0.26058632mm"/>
    </style:style>
    <style:style style:family="graphic" style:name="style-548">
      <style:graphic-properties draw:fill="solid" draw:fill-color="#595244" draw:opacity="100.0%" draw:stroke="solid" svg:stroke-color="#595244" draw:stroke-linejoin="miter" svg:stroke-opacity="100.0%" svg:stroke-width="0.26058632mm"/>
    </style:style>
    <style:style style:family="graphic" style:name="style-549">
      <style:graphic-properties draw:fill="solid" draw:fill-color="#38332a" draw:opacity="100.0%" draw:stroke="solid" svg:stroke-color="#38332a" draw:stroke-linejoin="miter" svg:stroke-opacity="100.0%" svg:stroke-width="0.26058632mm"/>
    </style:style>
    <style:style style:family="graphic" style:name="style-550">
      <style:graphic-properties draw:fill="solid" draw:fill-color="#6b6453" draw:opacity="100.0%" draw:stroke="solid" svg:stroke-color="#6b6453" draw:stroke-linejoin="miter" svg:stroke-opacity="100.0%" svg:stroke-width="0.26058632mm"/>
    </style:style>
    <style:style style:family="graphic" style:name="style-551">
      <style:graphic-properties draw:fill="solid" draw:fill-color="#464035" draw:opacity="100.0%" draw:stroke="solid" svg:stroke-color="#464035" draw:stroke-linejoin="miter" svg:stroke-opacity="100.0%" svg:stroke-width="0.26058632mm"/>
    </style:style>
    <style:style style:family="graphic" style:name="style-552">
      <style:graphic-properties draw:fill="solid" draw:fill-color="#7f7662" draw:opacity="100.0%" draw:stroke="solid" svg:stroke-color="#7f7662" draw:stroke-linejoin="miter" svg:stroke-opacity="100.0%" svg:stroke-width="0.26058632mm"/>
    </style:style>
    <style:style style:family="graphic" style:name="style-553">
      <style:graphic-properties draw:fill="solid" draw:fill-color="#29251f" draw:opacity="100.0%" draw:stroke="solid" svg:stroke-color="#29251f" draw:stroke-linejoin="miter" svg:stroke-opacity="100.0%" svg:stroke-width="0.26058632mm"/>
    </style:style>
    <style:style style:family="graphic" style:name="style-554">
      <style:graphic-properties draw:fill="solid" draw:fill-color="#635c4c" draw:opacity="100.0%" draw:stroke="solid" svg:stroke-color="#635c4c" draw:stroke-linejoin="miter" svg:stroke-opacity="100.0%" svg:stroke-width="0.26058632mm"/>
    </style:style>
    <style:style style:family="graphic" style:name="style-555">
      <style:graphic-properties draw:fill="solid" draw:fill-color="#554e40" draw:opacity="100.0%" draw:stroke="solid" svg:stroke-color="#554e40" draw:stroke-linejoin="miter" svg:stroke-opacity="100.0%" svg:stroke-width="0.26058632mm"/>
    </style:style>
    <style:style style:family="graphic" style:name="style-556">
      <style:graphic-properties draw:fill="solid" draw:fill-color="#6a6252" draw:opacity="100.0%" draw:stroke="solid" svg:stroke-color="#6a6252" draw:stroke-linejoin="miter" svg:stroke-opacity="100.0%" svg:stroke-width="0.26058632mm"/>
    </style:style>
    <style:style style:family="graphic" style:name="style-557">
      <style:graphic-properties draw:fill="solid" draw:fill-color="#332e26" draw:opacity="100.0%" draw:stroke="solid" svg:stroke-color="#332e26" draw:stroke-linejoin="miter" svg:stroke-opacity="100.0%" svg:stroke-width="0.26058632mm"/>
    </style:style>
    <style:style style:family="graphic" style:name="style-558">
      <style:graphic-properties draw:fill="solid" draw:fill-color="#6b6352" draw:opacity="100.0%" draw:stroke="solid" svg:stroke-color="#6b6352" draw:stroke-linejoin="miter" svg:stroke-opacity="100.0%" svg:stroke-width="0.26058632mm"/>
    </style:style>
    <style:style style:family="graphic" style:name="style-559">
      <style:graphic-properties draw:fill="solid" draw:fill-color="#585243" draw:opacity="100.0%" draw:stroke="solid" svg:stroke-color="#585243" draw:stroke-linejoin="miter" svg:stroke-opacity="100.0%" svg:stroke-width="0.26058632mm"/>
    </style:style>
    <style:style style:family="graphic" style:name="style-560">
      <style:graphic-properties draw:fill="solid" draw:fill-color="#50493c" draw:opacity="100.0%" draw:stroke="solid" svg:stroke-color="#50493c" draw:stroke-linejoin="miter" svg:stroke-opacity="100.0%" svg:stroke-width="0.26058632mm"/>
    </style:style>
    <style:style style:family="graphic" style:name="style-561">
      <style:graphic-properties draw:fill="solid" draw:fill-color="#766d5b" draw:opacity="100.0%" draw:stroke="solid" svg:stroke-color="#766d5b" draw:stroke-linejoin="miter" svg:stroke-opacity="100.0%" svg:stroke-width="0.26058632mm"/>
    </style:style>
    <style:style style:family="graphic" style:name="style-562">
      <style:graphic-properties draw:fill="solid" draw:fill-color="#4f493c" draw:opacity="100.0%" draw:stroke="solid" svg:stroke-color="#4f493c" draw:stroke-linejoin="miter" svg:stroke-opacity="100.0%" svg:stroke-width="0.26058632mm"/>
    </style:style>
    <style:style style:family="graphic" style:name="style-563">
      <style:graphic-properties draw:fill="solid" draw:fill-color="#5f594a" draw:opacity="100.0%" draw:stroke="solid" svg:stroke-color="#5f594a" draw:stroke-linejoin="miter" svg:stroke-opacity="100.0%" svg:stroke-width="0.26058632mm"/>
    </style:style>
    <style:style style:family="graphic" style:name="style-564">
      <style:graphic-properties draw:fill="solid" draw:fill-color="#302d27" draw:opacity="100.0%" draw:stroke="solid" svg:stroke-color="#302d27" draw:stroke-linejoin="miter" svg:stroke-opacity="100.0%" svg:stroke-width="0.26058632mm"/>
    </style:style>
    <style:style style:family="graphic" style:name="style-565">
      <style:graphic-properties draw:fill="solid" draw:fill-color="#766f5b" draw:opacity="100.0%" draw:stroke="solid" svg:stroke-color="#766f5b" draw:stroke-linejoin="miter" svg:stroke-opacity="100.0%" svg:stroke-width="0.26058632mm"/>
    </style:style>
    <style:style style:family="graphic" style:name="style-566">
      <style:graphic-properties draw:fill="solid" draw:fill-color="#dbd3b3" draw:opacity="100.0%" draw:stroke="solid" svg:stroke-color="#dbd3b3" draw:stroke-linejoin="miter" svg:stroke-opacity="100.0%" svg:stroke-width="0.26058632mm"/>
    </style:style>
    <style:style style:family="graphic" style:name="style-567">
      <style:graphic-properties draw:fill="solid" draw:fill-color="#68604f" draw:opacity="100.0%" draw:stroke="solid" svg:stroke-color="#68604f" draw:stroke-linejoin="miter" svg:stroke-opacity="100.0%" svg:stroke-width="0.26058632mm"/>
    </style:style>
    <style:style style:family="graphic" style:name="style-568">
      <style:graphic-properties draw:fill="solid" draw:fill-color="#504a3d" draw:opacity="100.0%" draw:stroke="solid" svg:stroke-color="#504a3d" draw:stroke-linejoin="miter" svg:stroke-opacity="100.0%" svg:stroke-width="0.26058632mm"/>
    </style:style>
    <style:style style:family="graphic" style:name="style-569">
      <style:graphic-properties draw:fill="solid" draw:fill-color="#625a4b" draw:opacity="100.0%" draw:stroke="solid" svg:stroke-color="#625a4b" draw:stroke-linejoin="miter" svg:stroke-opacity="100.0%" svg:stroke-width="0.26058632mm"/>
    </style:style>
    <style:style style:family="graphic" style:name="style-570">
      <style:graphic-properties draw:fill="solid" draw:fill-color="#88806a" draw:opacity="100.0%" draw:stroke="solid" svg:stroke-color="#88806a" draw:stroke-linejoin="miter" svg:stroke-opacity="100.0%" svg:stroke-width="0.26058632mm"/>
    </style:style>
    <style:style style:family="graphic" style:name="style-571">
      <style:graphic-properties draw:fill="solid" draw:fill-color="#706857" draw:opacity="100.0%" draw:stroke="solid" svg:stroke-color="#706857" draw:stroke-linejoin="miter" svg:stroke-opacity="100.0%" svg:stroke-width="0.26058632mm"/>
    </style:style>
    <style:style style:family="graphic" style:name="style-572">
      <style:graphic-properties draw:fill="solid" draw:fill-color="#39342c" draw:opacity="100.0%" draw:stroke="solid" svg:stroke-color="#39342c" draw:stroke-linejoin="miter" svg:stroke-opacity="100.0%" svg:stroke-width="0.26058632mm"/>
    </style:style>
    <style:style style:family="graphic" style:name="style-573">
      <style:graphic-properties draw:fill="solid" draw:fill-color="#776f5b" draw:opacity="100.0%" draw:stroke="solid" svg:stroke-color="#776f5b" draw:stroke-linejoin="miter" svg:stroke-opacity="100.0%" svg:stroke-width="0.26058632mm"/>
    </style:style>
    <style:style style:family="graphic" style:name="style-574">
      <style:graphic-properties draw:fill="solid" draw:fill-color="#6a6352" draw:opacity="100.0%" draw:stroke="solid" svg:stroke-color="#6a6352" draw:stroke-linejoin="miter" svg:stroke-opacity="100.0%" svg:stroke-width="0.26058632mm"/>
    </style:style>
    <style:style style:family="graphic" style:name="style-575">
      <style:graphic-properties draw:fill="solid" draw:fill-color="#9c937b" draw:opacity="100.0%" draw:stroke="solid" svg:stroke-color="#9c937b" draw:stroke-linejoin="miter" svg:stroke-opacity="100.0%" svg:stroke-width="0.26058632mm"/>
    </style:style>
    <style:style style:family="graphic" style:name="style-576">
      <style:graphic-properties draw:fill="solid" draw:fill-color="#322d26" draw:opacity="100.0%" draw:stroke="solid" svg:stroke-color="#322d26" draw:stroke-linejoin="miter" svg:stroke-opacity="100.0%" svg:stroke-width="0.26058632mm"/>
    </style:style>
    <style:style style:family="graphic" style:name="style-577">
      <style:graphic-properties draw:fill="solid" draw:fill-color="#887f6a" draw:opacity="100.0%" draw:stroke="solid" svg:stroke-color="#887f6a" draw:stroke-linejoin="miter" svg:stroke-opacity="100.0%" svg:stroke-width="0.26058632mm"/>
    </style:style>
    <style:style style:family="graphic" style:name="style-578">
      <style:graphic-properties draw:fill="solid" draw:fill-color="#a1977f" draw:opacity="100.0%" draw:stroke="solid" svg:stroke-color="#a1977f" draw:stroke-linejoin="miter" svg:stroke-opacity="100.0%" svg:stroke-width="0.26058632mm"/>
    </style:style>
    <style:style style:family="graphic" style:name="style-579">
      <style:graphic-properties draw:fill="solid" draw:fill-color="#625a4b" draw:opacity="100.0%" draw:stroke="solid" svg:stroke-color="#625a4b" draw:stroke-linejoin="miter" svg:stroke-opacity="100.0%" svg:stroke-width="0.26058632mm"/>
    </style:style>
    <style:style style:family="graphic" style:name="style-580">
      <style:graphic-properties draw:fill="solid" draw:fill-color="#332e26" draw:opacity="100.0%" draw:stroke="solid" svg:stroke-color="#332e26" draw:stroke-linejoin="miter" svg:stroke-opacity="100.0%" svg:stroke-width="0.26058632mm"/>
    </style:style>
    <style:style style:family="graphic" style:name="style-581">
      <style:graphic-properties draw:fill="solid" draw:fill-color="#807864" draw:opacity="100.0%" draw:stroke="solid" svg:stroke-color="#807864" draw:stroke-linejoin="miter" svg:stroke-opacity="100.0%" svg:stroke-width="0.26058632mm"/>
    </style:style>
    <style:style style:family="graphic" style:name="style-582">
      <style:graphic-properties draw:fill="solid" draw:fill-color="#776f5c" draw:opacity="100.0%" draw:stroke="solid" svg:stroke-color="#776f5c" draw:stroke-linejoin="miter" svg:stroke-opacity="100.0%" svg:stroke-width="0.26058632mm"/>
    </style:style>
    <style:style style:family="graphic" style:name="style-583">
      <style:graphic-properties draw:fill="solid" draw:fill-color="#afa389" draw:opacity="100.0%" draw:stroke="solid" svg:stroke-color="#afa389" draw:stroke-linejoin="miter" svg:stroke-opacity="100.0%" svg:stroke-width="0.26058632mm"/>
    </style:style>
    <style:style style:family="graphic" style:name="style-584">
      <style:graphic-properties draw:fill="solid" draw:fill-color="#302c24" draw:opacity="100.0%" draw:stroke="solid" svg:stroke-color="#302c24" draw:stroke-linejoin="miter" svg:stroke-opacity="100.0%" svg:stroke-width="0.26058632mm"/>
    </style:style>
    <style:style style:family="graphic" style:name="style-585">
      <style:graphic-properties draw:fill="solid" draw:fill-color="#1f1d18" draw:opacity="100.0%" draw:stroke="solid" svg:stroke-color="#1f1d18" draw:stroke-linejoin="miter" svg:stroke-opacity="100.0%" svg:stroke-width="0.26058632mm"/>
    </style:style>
    <style:style style:family="graphic" style:name="style-586">
      <style:graphic-properties draw:fill="solid" draw:fill-color="#807763" draw:opacity="100.0%" draw:stroke="solid" svg:stroke-color="#807763" draw:stroke-linejoin="miter" svg:stroke-opacity="100.0%" svg:stroke-width="0.26058632mm"/>
    </style:style>
    <style:style style:family="graphic" style:name="style-587">
      <style:graphic-properties draw:fill="solid" draw:fill-color="#7d7461" draw:opacity="100.0%" draw:stroke="solid" svg:stroke-color="#7d7461" draw:stroke-linejoin="miter" svg:stroke-opacity="100.0%" svg:stroke-width="0.26058632mm"/>
    </style:style>
    <style:style style:family="graphic" style:name="style-588">
      <style:graphic-properties draw:fill="solid" draw:fill-color="#dbd3b3" draw:opacity="100.0%" draw:stroke="solid" svg:stroke-color="#dbd3b3" draw:stroke-linejoin="miter" svg:stroke-opacity="100.0%" svg:stroke-width="0.26058632mm"/>
    </style:style>
    <style:style style:family="graphic" style:name="style-589">
      <style:graphic-properties draw:fill="solid" draw:fill-color="#433e33" draw:opacity="100.0%" draw:stroke="solid" svg:stroke-color="#433e33" draw:stroke-linejoin="miter" svg:stroke-opacity="100.0%" svg:stroke-width="0.26058632mm"/>
    </style:style>
    <style:style style:family="graphic" style:name="style-590">
      <style:graphic-properties draw:fill="solid" draw:fill-color="#433e33" draw:opacity="100.0%" draw:stroke="solid" svg:stroke-color="#433e33" draw:stroke-linejoin="miter" svg:stroke-opacity="100.0%" svg:stroke-width="0.26058632mm"/>
    </style:style>
    <style:style style:family="graphic" style:name="style-591">
      <style:graphic-properties draw:fill="solid" draw:fill-color="#7b7360" draw:opacity="100.0%" draw:stroke="solid" svg:stroke-color="#7b7360" draw:stroke-linejoin="miter" svg:stroke-opacity="100.0%" svg:stroke-width="0.26058632mm"/>
    </style:style>
    <style:style style:family="graphic" style:name="style-592">
      <style:graphic-properties draw:fill="solid" draw:fill-color="#453f35" draw:opacity="100.0%" draw:stroke="solid" svg:stroke-color="#453f35" draw:stroke-linejoin="miter" svg:stroke-opacity="100.0%" svg:stroke-width="0.26058632mm"/>
    </style:style>
    <style:style style:family="graphic" style:name="style-593">
      <style:graphic-properties draw:fill="solid" draw:fill-color="#78705d" draw:opacity="100.0%" draw:stroke="solid" svg:stroke-color="#78705d" draw:stroke-linejoin="miter" svg:stroke-opacity="100.0%" svg:stroke-width="0.26058632mm"/>
    </style:style>
    <style:style style:family="graphic" style:name="style-594">
      <style:graphic-properties draw:fill="solid" draw:fill-color="#4b4438" draw:opacity="100.0%" draw:stroke="solid" svg:stroke-color="#4b4438" draw:stroke-linejoin="miter" svg:stroke-opacity="100.0%" svg:stroke-width="0.26058632mm"/>
    </style:style>
    <style:style style:family="graphic" style:name="style-595">
      <style:graphic-properties draw:fill="solid" draw:fill-color="#7c7460" draw:opacity="100.0%" draw:stroke="solid" svg:stroke-color="#7c7460" draw:stroke-linejoin="miter" svg:stroke-opacity="100.0%" svg:stroke-width="0.26058632mm"/>
    </style:style>
    <style:style style:family="graphic" style:name="style-596">
      <style:graphic-properties draw:fill="solid" draw:fill-color="#474135" draw:opacity="100.0%" draw:stroke="solid" svg:stroke-color="#474135" draw:stroke-linejoin="miter" svg:stroke-opacity="100.0%" svg:stroke-width="0.26058632mm"/>
    </style:style>
    <style:style style:family="graphic" style:name="style-597">
      <style:graphic-properties draw:fill="solid" draw:fill-color="#312d25" draw:opacity="100.0%" draw:stroke="solid" svg:stroke-color="#312d25" draw:stroke-linejoin="miter" svg:stroke-opacity="100.0%" svg:stroke-width="0.26058632mm"/>
    </style:style>
    <style:style style:family="graphic" style:name="style-598">
      <style:graphic-properties draw:fill="solid" draw:fill-color="#484236" draw:opacity="100.0%" draw:stroke="solid" svg:stroke-color="#484236" draw:stroke-linejoin="miter" svg:stroke-opacity="100.0%" svg:stroke-width="0.26058632mm"/>
    </style:style>
    <style:style style:family="graphic" style:name="style-599">
      <style:graphic-properties draw:fill="solid" draw:fill-color="#605949" draw:opacity="100.0%" draw:stroke="solid" svg:stroke-color="#605949" draw:stroke-linejoin="miter" svg:stroke-opacity="100.0%" svg:stroke-width="0.26058632mm"/>
    </style:style>
    <style:style style:family="graphic" style:name="style-600">
      <style:graphic-properties draw:fill="solid" draw:fill-color="#24211c" draw:opacity="100.0%" draw:stroke="solid" svg:stroke-color="#24211c" draw:stroke-linejoin="miter" svg:stroke-opacity="100.0%" svg:stroke-width="0.26058632mm"/>
    </style:style>
    <style:style style:family="graphic" style:name="style-601">
      <style:graphic-properties draw:fill="solid" draw:fill-color="#67604f" draw:opacity="100.0%" draw:stroke="solid" svg:stroke-color="#67604f" draw:stroke-linejoin="miter" svg:stroke-opacity="100.0%" svg:stroke-width="0.26058632mm"/>
    </style:style>
    <style:style style:family="graphic" style:name="style-602">
      <style:graphic-properties draw:fill="solid" draw:fill-color="#595244" draw:opacity="100.0%" draw:stroke="solid" svg:stroke-color="#595244" draw:stroke-linejoin="miter" svg:stroke-opacity="100.0%" svg:stroke-width="0.26058632mm"/>
    </style:style>
    <style:style style:family="graphic" style:name="style-603">
      <style:graphic-properties draw:fill="solid" draw:fill-color="#3d382f" draw:opacity="100.0%" draw:stroke="solid" svg:stroke-color="#3d382f" draw:stroke-linejoin="miter" svg:stroke-opacity="100.0%" svg:stroke-width="0.26058632mm"/>
    </style:style>
    <style:style style:family="graphic" style:name="style-604">
      <style:graphic-properties draw:fill="solid" draw:fill-color="#625a4b" draw:opacity="100.0%" draw:stroke="solid" svg:stroke-color="#625a4b" draw:stroke-linejoin="miter" svg:stroke-opacity="100.0%" svg:stroke-width="0.26058632mm"/>
    </style:style>
    <style:style style:family="graphic" style:name="style-605">
      <style:graphic-properties draw:fill="solid" draw:fill-color="#686050" draw:opacity="100.0%" draw:stroke="solid" svg:stroke-color="#686050" draw:stroke-linejoin="miter" svg:stroke-opacity="100.0%" svg:stroke-width="0.26058632mm"/>
    </style:style>
    <style:style style:family="graphic" style:name="style-606">
      <style:graphic-properties draw:fill="solid" draw:fill-color="#807863" draw:opacity="100.0%" draw:stroke="solid" svg:stroke-color="#807863" draw:stroke-linejoin="miter" svg:stroke-opacity="100.0%" svg:stroke-width="0.26058632mm"/>
    </style:style>
    <style:style style:family="graphic" style:name="style-607">
      <style:graphic-properties draw:fill="solid" draw:fill-color="#4a4338" draw:opacity="100.0%" draw:stroke="solid" svg:stroke-color="#4a4338" draw:stroke-linejoin="miter" svg:stroke-opacity="100.0%" svg:stroke-width="0.26058632mm"/>
    </style:style>
    <style:style style:family="graphic" style:name="style-608">
      <style:graphic-properties draw:fill="solid" draw:fill-color="#2e2a22" draw:opacity="100.0%" draw:stroke="solid" svg:stroke-color="#2e2a22" draw:stroke-linejoin="miter" svg:stroke-opacity="100.0%" svg:stroke-width="0.26058632mm"/>
    </style:style>
    <style:style style:family="graphic" style:name="style-609">
      <style:graphic-properties draw:fill="solid" draw:fill-color="#544d40" draw:opacity="100.0%" draw:stroke="solid" svg:stroke-color="#544d40" draw:stroke-linejoin="miter" svg:stroke-opacity="100.0%" svg:stroke-width="0.26058632mm"/>
    </style:style>
    <style:style style:family="graphic" style:name="style-610">
      <style:graphic-properties draw:fill="solid" draw:fill-color="#766e5b" draw:opacity="100.0%" draw:stroke="solid" svg:stroke-color="#766e5b" draw:stroke-linejoin="miter" svg:stroke-opacity="100.0%" svg:stroke-width="0.26058632mm"/>
    </style:style>
    <style:style style:family="graphic" style:name="style-611">
      <style:graphic-properties draw:fill="solid" draw:fill-color="#999078" draw:opacity="100.0%" draw:stroke="solid" svg:stroke-color="#999078" draw:stroke-linejoin="miter" svg:stroke-opacity="100.0%" svg:stroke-width="0.26058632mm"/>
    </style:style>
    <style:style style:family="graphic" style:name="style-612">
      <style:graphic-properties draw:fill="solid" draw:fill-color="#575142" draw:opacity="100.0%" draw:stroke="solid" svg:stroke-color="#575142" draw:stroke-linejoin="miter" svg:stroke-opacity="100.0%" svg:stroke-width="0.26058632mm"/>
    </style:style>
    <style:style style:family="graphic" style:name="style-613">
      <style:graphic-properties draw:fill="solid" draw:fill-color="#413c32" draw:opacity="100.0%" draw:stroke="solid" svg:stroke-color="#413c32" draw:stroke-linejoin="miter" svg:stroke-opacity="100.0%" svg:stroke-width="0.26058632mm"/>
    </style:style>
    <style:style style:family="graphic" style:name="style-614">
      <style:graphic-properties draw:fill="solid" draw:fill-color="#2b2720" draw:opacity="100.0%" draw:stroke="solid" svg:stroke-color="#2b2720" draw:stroke-linejoin="miter" svg:stroke-opacity="100.0%" svg:stroke-width="0.26058632mm"/>
    </style:style>
    <style:style style:family="graphic" style:name="style-615">
      <style:graphic-properties draw:fill="solid" draw:fill-color="#302c24" draw:opacity="100.0%" draw:stroke="solid" svg:stroke-color="#302c24" draw:stroke-linejoin="miter" svg:stroke-opacity="100.0%" svg:stroke-width="0.26058632mm"/>
    </style:style>
    <style:style style:family="graphic" style:name="style-616">
      <style:graphic-properties draw:fill="solid" draw:fill-color="#a1977e" draw:opacity="100.0%" draw:stroke="solid" svg:stroke-color="#a1977e" draw:stroke-linejoin="miter" svg:stroke-opacity="100.0%" svg:stroke-width="0.26058632mm"/>
    </style:style>
    <style:style style:family="graphic" style:name="style-617">
      <style:graphic-properties draw:fill="solid" draw:fill-color="#4e473b" draw:opacity="100.0%" draw:stroke="solid" svg:stroke-color="#4e473b" draw:stroke-linejoin="miter" svg:stroke-opacity="100.0%" svg:stroke-width="0.26058632mm"/>
    </style:style>
    <style:style style:family="graphic" style:name="style-618">
      <style:graphic-properties draw:fill="solid" draw:fill-color="#1e1b17" draw:opacity="100.0%" draw:stroke="solid" svg:stroke-color="#1e1b17" draw:stroke-linejoin="miter" svg:stroke-opacity="100.0%" svg:stroke-width="0.26058632mm"/>
    </style:style>
    <style:style style:family="graphic" style:name="style-619">
      <style:graphic-properties draw:fill="solid" draw:fill-color="#26221d" draw:opacity="100.0%" draw:stroke="solid" svg:stroke-color="#26221d" draw:stroke-linejoin="miter" svg:stroke-opacity="100.0%" svg:stroke-width="0.26058632mm"/>
    </style:style>
    <style:style style:family="graphic" style:name="style-620">
      <style:graphic-properties draw:fill="solid" draw:fill-color="#5a5445" draw:opacity="100.0%" draw:stroke="solid" svg:stroke-color="#5a5445" draw:stroke-linejoin="miter" svg:stroke-opacity="100.0%" svg:stroke-width="0.26058632mm"/>
    </style:style>
    <style:style style:family="graphic" style:name="style-621">
      <style:graphic-properties draw:fill="solid" draw:fill-color="#847d69" draw:opacity="100.0%" draw:stroke="solid" svg:stroke-color="#847d69" draw:stroke-linejoin="miter" svg:stroke-opacity="100.0%" svg:stroke-width="0.26058632mm"/>
    </style:style>
    <style:style style:family="graphic" style:name="style-622">
      <style:graphic-properties draw:fill="solid" draw:fill-color="#4e483b" draw:opacity="100.0%" draw:stroke="solid" svg:stroke-color="#4e483b" draw:stroke-linejoin="miter" svg:stroke-opacity="100.0%" svg:stroke-width="0.26058632mm"/>
    </style:style>
    <style:style style:family="graphic" style:name="style-623">
      <style:graphic-properties draw:fill="solid" draw:fill-color="#857c67" draw:opacity="100.0%" draw:stroke="solid" svg:stroke-color="#857c67" draw:stroke-linejoin="miter" svg:stroke-opacity="100.0%" svg:stroke-width="0.26058632mm"/>
    </style:style>
    <style:style style:family="graphic" style:name="style-624">
      <style:graphic-properties draw:fill="solid" draw:fill-color="#8f8670" draw:opacity="100.0%" draw:stroke="solid" svg:stroke-color="#8f8670" draw:stroke-linejoin="miter" svg:stroke-opacity="100.0%" svg:stroke-width="0.26058632mm"/>
    </style:style>
    <style:style style:family="graphic" style:name="style-625">
      <style:graphic-properties draw:fill="solid" draw:fill-color="#958c75" draw:opacity="100.0%" draw:stroke="solid" svg:stroke-color="#958c75" draw:stroke-linejoin="miter" svg:stroke-opacity="100.0%" svg:stroke-width="0.26058632mm"/>
    </style:style>
    <style:style style:family="graphic" style:name="style-626">
      <style:graphic-properties draw:fill="solid" draw:fill-color="#3c362c" draw:opacity="100.0%" draw:stroke="solid" svg:stroke-color="#3c362c" draw:stroke-linejoin="miter" svg:stroke-opacity="100.0%" svg:stroke-width="0.26058632mm"/>
    </style:style>
    <style:style style:family="graphic" style:name="style-627">
      <style:graphic-properties draw:fill="solid" draw:fill-color="#564f42" draw:opacity="100.0%" draw:stroke="solid" svg:stroke-color="#564f42" draw:stroke-linejoin="miter" svg:stroke-opacity="100.0%" svg:stroke-width="0.26058632mm"/>
    </style:style>
    <style:style style:family="graphic" style:name="style-628">
      <style:graphic-properties draw:fill="solid" draw:fill-color="#a0977e" draw:opacity="100.0%" draw:stroke="solid" svg:stroke-color="#a0977e" draw:stroke-linejoin="miter" svg:stroke-opacity="100.0%" svg:stroke-width="0.26058632mm"/>
    </style:style>
    <style:style style:family="graphic" style:name="style-629">
      <style:graphic-properties draw:fill="solid" draw:fill-color="#3f3b32" draw:opacity="100.0%" draw:stroke="solid" svg:stroke-color="#3f3b32" draw:stroke-linejoin="miter" svg:stroke-opacity="100.0%" svg:stroke-width="0.26058632mm"/>
    </style:style>
    <style:style style:family="graphic" style:name="style-630">
      <style:graphic-properties draw:fill="solid" draw:fill-color="#312d25" draw:opacity="100.0%" draw:stroke="solid" svg:stroke-color="#312d25" draw:stroke-linejoin="miter" svg:stroke-opacity="100.0%" svg:stroke-width="0.26058632mm"/>
    </style:style>
    <style:style style:family="graphic" style:name="style-631">
      <style:graphic-properties draw:fill="solid" draw:fill-color="#7e7662" draw:opacity="100.0%" draw:stroke="solid" svg:stroke-color="#7e7662" draw:stroke-linejoin="miter" svg:stroke-opacity="100.0%" svg:stroke-width="0.26058632mm"/>
    </style:style>
    <style:style style:family="graphic" style:name="style-632">
      <style:graphic-properties draw:fill="solid" draw:fill-color="#413b30" draw:opacity="100.0%" draw:stroke="solid" svg:stroke-color="#413b30" draw:stroke-linejoin="miter" svg:stroke-opacity="100.0%" svg:stroke-width="0.26058632mm"/>
    </style:style>
    <style:style style:family="graphic" style:name="style-633">
      <style:graphic-properties draw:fill="solid" draw:fill-color="#514a3d" draw:opacity="100.0%" draw:stroke="solid" svg:stroke-color="#514a3d" draw:stroke-linejoin="miter" svg:stroke-opacity="100.0%" svg:stroke-width="0.26058632mm"/>
    </style:style>
    <style:style style:family="graphic" style:name="style-634">
      <style:graphic-properties draw:fill="solid" draw:fill-color="#575042" draw:opacity="100.0%" draw:stroke="solid" svg:stroke-color="#575042" draw:stroke-linejoin="miter" svg:stroke-opacity="100.0%" svg:stroke-width="0.26058632mm"/>
    </style:style>
    <style:style style:family="graphic" style:name="style-635">
      <style:graphic-properties draw:fill="solid" draw:fill-color="#4e483b" draw:opacity="100.0%" draw:stroke="solid" svg:stroke-color="#4e483b" draw:stroke-linejoin="miter" svg:stroke-opacity="100.0%" svg:stroke-width="0.26058632mm"/>
    </style:style>
    <style:style style:family="graphic" style:name="style-636">
      <style:graphic-properties draw:fill="solid" draw:fill-color="#585143" draw:opacity="100.0%" draw:stroke="solid" svg:stroke-color="#585143" draw:stroke-linejoin="miter" svg:stroke-opacity="100.0%" svg:stroke-width="0.26058632mm"/>
    </style:style>
    <style:style style:family="graphic" style:name="style-637">
      <style:graphic-properties draw:fill="solid" draw:fill-color="#766e5b" draw:opacity="100.0%" draw:stroke="solid" svg:stroke-color="#766e5b" draw:stroke-linejoin="miter" svg:stroke-opacity="100.0%" svg:stroke-width="0.26058632mm"/>
    </style:style>
    <style:style style:family="graphic" style:name="style-638">
      <style:graphic-properties draw:fill="solid" draw:fill-color="#877f6a" draw:opacity="100.0%" draw:stroke="solid" svg:stroke-color="#877f6a" draw:stroke-linejoin="miter" svg:stroke-opacity="100.0%" svg:stroke-width="0.26058632mm"/>
    </style:style>
    <style:style style:family="graphic" style:name="style-639">
      <style:graphic-properties draw:fill="solid" draw:fill-color="#4c463a" draw:opacity="100.0%" draw:stroke="solid" svg:stroke-color="#4c463a" draw:stroke-linejoin="miter" svg:stroke-opacity="100.0%" svg:stroke-width="0.26058632mm"/>
    </style:style>
    <style:style style:family="graphic" style:name="style-640">
      <style:graphic-properties draw:fill="solid" draw:fill-color="#8d846e" draw:opacity="100.0%" draw:stroke="solid" svg:stroke-color="#8d846e" draw:stroke-linejoin="miter" svg:stroke-opacity="100.0%" svg:stroke-width="0.26058632mm"/>
    </style:style>
    <style:style style:family="graphic" style:name="style-641">
      <style:graphic-properties draw:fill="solid" draw:fill-color="#a3987f" draw:opacity="100.0%" draw:stroke="solid" svg:stroke-color="#a3987f" draw:stroke-linejoin="miter" svg:stroke-opacity="100.0%" svg:stroke-width="0.26058632mm"/>
    </style:style>
    <style:style style:family="graphic" style:name="style-642">
      <style:graphic-properties draw:fill="solid" draw:fill-color="#978e76" draw:opacity="100.0%" draw:stroke="solid" svg:stroke-color="#978e76" draw:stroke-linejoin="miter" svg:stroke-opacity="100.0%" svg:stroke-width="0.26058632mm"/>
    </style:style>
    <style:style style:family="graphic" style:name="style-643">
      <style:graphic-properties draw:fill="solid" draw:fill-color="#302b24" draw:opacity="100.0%" draw:stroke="solid" svg:stroke-color="#302b24" draw:stroke-linejoin="miter" svg:stroke-opacity="100.0%" svg:stroke-width="0.26058632mm"/>
    </style:style>
    <style:style style:family="graphic" style:name="style-644">
      <style:graphic-properties draw:fill="solid" draw:fill-color="#867d68" draw:opacity="100.0%" draw:stroke="solid" svg:stroke-color="#867d68" draw:stroke-linejoin="miter" svg:stroke-opacity="100.0%" svg:stroke-width="0.26058632mm"/>
    </style:style>
    <style:style style:family="graphic" style:name="style-645">
      <style:graphic-properties draw:fill="solid" draw:fill-color="#4d473a" draw:opacity="100.0%" draw:stroke="solid" svg:stroke-color="#4d473a" draw:stroke-linejoin="miter" svg:stroke-opacity="100.0%" svg:stroke-width="0.26058632mm"/>
    </style:style>
    <style:style style:family="graphic" style:name="style-646">
      <style:graphic-properties draw:fill="solid" draw:fill-color="#4d473b" draw:opacity="100.0%" draw:stroke="solid" svg:stroke-color="#4d473b" draw:stroke-linejoin="miter" svg:stroke-opacity="100.0%" svg:stroke-width="0.26058632mm"/>
    </style:style>
    <style:style style:family="graphic" style:name="style-647">
      <style:graphic-properties draw:fill="solid" draw:fill-color="#6d6553" draw:opacity="100.0%" draw:stroke="solid" svg:stroke-color="#6d6553" draw:stroke-linejoin="miter" svg:stroke-opacity="100.0%" svg:stroke-width="0.26058632mm"/>
    </style:style>
    <style:style style:family="graphic" style:name="style-648">
      <style:graphic-properties draw:fill="solid" draw:fill-color="#d1c2a3" draw:opacity="100.0%" draw:stroke="solid" svg:stroke-color="#d1c2a3" draw:stroke-linejoin="miter" svg:stroke-opacity="100.0%" svg:stroke-width="0.26058632mm"/>
    </style:style>
    <style:style style:family="graphic" style:name="style-649">
      <style:graphic-properties draw:fill="solid" draw:fill-color="#7a725e" draw:opacity="100.0%" draw:stroke="solid" svg:stroke-color="#7a725e" draw:stroke-linejoin="miter" svg:stroke-opacity="100.0%" svg:stroke-width="0.26058632mm"/>
    </style:style>
    <style:style style:family="graphic" style:name="style-650">
      <style:graphic-properties draw:fill="solid" draw:fill-color="#cec0a1" draw:opacity="100.0%" draw:stroke="solid" svg:stroke-color="#cec0a1" draw:stroke-linejoin="miter" svg:stroke-opacity="100.0%" svg:stroke-width="0.26058632mm"/>
    </style:style>
    <style:style style:family="graphic" style:name="style-651">
      <style:graphic-properties draw:fill="solid" draw:fill-color="#7b725f" draw:opacity="100.0%" draw:stroke="solid" svg:stroke-color="#7b725f" draw:stroke-linejoin="miter" svg:stroke-opacity="100.0%" svg:stroke-width="0.26058632mm"/>
    </style:style>
    <style:style style:family="graphic" style:name="style-652">
      <style:graphic-properties draw:fill="solid" draw:fill-color="#918872" draw:opacity="100.0%" draw:stroke="solid" svg:stroke-color="#918872" draw:stroke-linejoin="miter" svg:stroke-opacity="100.0%" svg:stroke-width="0.26058632mm"/>
    </style:style>
    <style:style style:family="graphic" style:name="style-653">
      <style:graphic-properties draw:fill="solid" draw:fill-color="#3a352c" draw:opacity="100.0%" draw:stroke="solid" svg:stroke-color="#3a352c" draw:stroke-linejoin="miter" svg:stroke-opacity="100.0%" svg:stroke-width="0.26058632mm"/>
    </style:style>
    <style:style style:family="graphic" style:name="style-654">
      <style:graphic-properties draw:fill="solid" draw:fill-color="#211e19" draw:opacity="100.0%" draw:stroke="solid" svg:stroke-color="#211e19" draw:stroke-linejoin="miter" svg:stroke-opacity="100.0%" svg:stroke-width="0.26058632mm"/>
    </style:style>
    <style:style style:family="graphic" style:name="style-655">
      <style:graphic-properties draw:fill="solid" draw:fill-color="#a59b83" draw:opacity="100.0%" draw:stroke="solid" svg:stroke-color="#a59b83" draw:stroke-linejoin="miter" svg:stroke-opacity="100.0%" svg:stroke-width="0.26058632mm"/>
    </style:style>
    <style:style style:family="graphic" style:name="style-656">
      <style:graphic-properties draw:fill="solid" draw:fill-color="#625a4a" draw:opacity="100.0%" draw:stroke="solid" svg:stroke-color="#625a4a" draw:stroke-linejoin="miter" svg:stroke-opacity="100.0%" svg:stroke-width="0.26058632mm"/>
    </style:style>
    <style:style style:family="graphic" style:name="style-657">
      <style:graphic-properties draw:fill="solid" draw:fill-color="#524b3e" draw:opacity="100.0%" draw:stroke="solid" svg:stroke-color="#524b3e" draw:stroke-linejoin="miter" svg:stroke-opacity="100.0%" svg:stroke-width="0.26058632mm"/>
    </style:style>
    <style:style style:family="graphic" style:name="style-658">
      <style:graphic-properties draw:fill="solid" draw:fill-color="#635e4e" draw:opacity="100.0%" draw:stroke="solid" svg:stroke-color="#635e4e" draw:stroke-linejoin="miter" svg:stroke-opacity="100.0%" svg:stroke-width="0.26058632mm"/>
    </style:style>
    <style:style style:family="graphic" style:name="style-659">
      <style:graphic-properties draw:fill="solid" draw:fill-color="#a89b80" draw:opacity="100.0%" draw:stroke="solid" svg:stroke-color="#a89b80" draw:stroke-linejoin="miter" svg:stroke-opacity="100.0%" svg:stroke-width="0.26058632mm"/>
    </style:style>
    <style:style style:family="graphic" style:name="style-660">
      <style:graphic-properties draw:fill="solid" draw:fill-color="#7e7662" draw:opacity="100.0%" draw:stroke="solid" svg:stroke-color="#7e7662" draw:stroke-linejoin="miter" svg:stroke-opacity="100.0%" svg:stroke-width="0.26058632mm"/>
    </style:style>
    <style:style style:family="graphic" style:name="style-661">
      <style:graphic-properties draw:fill="solid" draw:fill-color="#2d2921" draw:opacity="100.0%" draw:stroke="solid" svg:stroke-color="#2d2921" draw:stroke-linejoin="miter" svg:stroke-opacity="100.0%" svg:stroke-width="0.26058632mm"/>
    </style:style>
    <style:style style:family="graphic" style:name="style-662">
      <style:graphic-properties draw:fill="solid" draw:fill-color="#5f5748" draw:opacity="100.0%" draw:stroke="solid" svg:stroke-color="#5f5748" draw:stroke-linejoin="miter" svg:stroke-opacity="100.0%" svg:stroke-width="0.26058632mm"/>
    </style:style>
    <style:style style:family="graphic" style:name="style-663">
      <style:graphic-properties draw:fill="solid" draw:fill-color="#a2967d" draw:opacity="100.0%" draw:stroke="solid" svg:stroke-color="#a2967d" draw:stroke-linejoin="miter" svg:stroke-opacity="100.0%" svg:stroke-width="0.26058632mm"/>
    </style:style>
    <style:style style:family="graphic" style:name="style-664">
      <style:graphic-properties draw:fill="solid" draw:fill-color="#3d372e" draw:opacity="100.0%" draw:stroke="solid" svg:stroke-color="#3d372e" draw:stroke-linejoin="miter" svg:stroke-opacity="100.0%" svg:stroke-width="0.26058632mm"/>
    </style:style>
    <style:style style:family="graphic" style:name="style-665">
      <style:graphic-properties draw:fill="solid" draw:fill-color="#585143" draw:opacity="100.0%" draw:stroke="solid" svg:stroke-color="#585143" draw:stroke-linejoin="miter" svg:stroke-opacity="100.0%" svg:stroke-width="0.26058632mm"/>
    </style:style>
    <style:style style:family="graphic" style:name="style-666">
      <style:graphic-properties draw:fill="solid" draw:fill-color="#4b463a" draw:opacity="100.0%" draw:stroke="solid" svg:stroke-color="#4b463a" draw:stroke-linejoin="miter" svg:stroke-opacity="100.0%" svg:stroke-width="0.26058632mm"/>
    </style:style>
    <style:style style:family="graphic" style:name="style-667">
      <style:graphic-properties draw:fill="solid" draw:fill-color="#4a4438" draw:opacity="100.0%" draw:stroke="solid" svg:stroke-color="#4a4438" draw:stroke-linejoin="miter" svg:stroke-opacity="100.0%" svg:stroke-width="0.26058632mm"/>
    </style:style>
    <style:style style:family="graphic" style:name="style-668">
      <style:graphic-properties draw:fill="solid" draw:fill-color="#3b362c" draw:opacity="100.0%" draw:stroke="solid" svg:stroke-color="#3b362c" draw:stroke-linejoin="miter" svg:stroke-opacity="100.0%" svg:stroke-width="0.26058632mm"/>
    </style:style>
    <style:style style:family="graphic" style:name="style-669">
      <style:graphic-properties draw:fill="solid" draw:fill-color="#302d26" draw:opacity="100.0%" draw:stroke="solid" svg:stroke-color="#302d26" draw:stroke-linejoin="miter" svg:stroke-opacity="100.0%" svg:stroke-width="0.26058632mm"/>
    </style:style>
    <style:style style:family="graphic" style:name="style-670">
      <style:graphic-properties draw:fill="solid" draw:fill-color="#4f483c" draw:opacity="100.0%" draw:stroke="solid" svg:stroke-color="#4f483c" draw:stroke-linejoin="miter" svg:stroke-opacity="100.0%" svg:stroke-width="0.26058632mm"/>
    </style:style>
    <style:style style:family="graphic" style:name="style-671">
      <style:graphic-properties draw:fill="solid" draw:fill-color="#585143" draw:opacity="100.0%" draw:stroke="solid" svg:stroke-color="#585143" draw:stroke-linejoin="miter" svg:stroke-opacity="100.0%" svg:stroke-width="0.26058632mm"/>
    </style:style>
    <style:style style:family="graphic" style:name="style-672">
      <style:graphic-properties draw:fill="solid" draw:fill-color="#494338" draw:opacity="100.0%" draw:stroke="solid" svg:stroke-color="#494338" draw:stroke-linejoin="miter" svg:stroke-opacity="100.0%" svg:stroke-width="0.26058632mm"/>
    </style:style>
    <style:style style:family="graphic" style:name="style-673">
      <style:graphic-properties draw:fill="solid" draw:fill-color="#554f41" draw:opacity="100.0%" draw:stroke="solid" svg:stroke-color="#554f41" draw:stroke-linejoin="miter" svg:stroke-opacity="100.0%" svg:stroke-width="0.26058632mm"/>
    </style:style>
    <style:style style:family="graphic" style:name="style-674">
      <style:graphic-properties draw:fill="solid" draw:fill-color="#28241e" draw:opacity="100.0%" draw:stroke="solid" svg:stroke-color="#28241e" draw:stroke-linejoin="miter" svg:stroke-opacity="100.0%" svg:stroke-width="0.26058632mm"/>
    </style:style>
    <style:style style:family="graphic" style:name="style-675">
      <style:graphic-properties draw:fill="solid" draw:fill-color="#9d937b" draw:opacity="100.0%" draw:stroke="solid" svg:stroke-color="#9d937b" draw:stroke-linejoin="miter" svg:stroke-opacity="100.0%" svg:stroke-width="0.26058632mm"/>
    </style:style>
    <style:style style:family="graphic" style:name="style-676">
      <style:graphic-properties draw:fill="solid" draw:fill-color="#766e5b" draw:opacity="100.0%" draw:stroke="solid" svg:stroke-color="#766e5b" draw:stroke-linejoin="miter" svg:stroke-opacity="100.0%" svg:stroke-width="0.26058632mm"/>
    </style:style>
    <style:style style:family="graphic" style:name="style-677">
      <style:graphic-properties draw:fill="solid" draw:fill-color="#766e5b" draw:opacity="100.0%" draw:stroke="solid" svg:stroke-color="#766e5b" draw:stroke-linejoin="miter" svg:stroke-opacity="100.0%" svg:stroke-width="0.26058632mm"/>
    </style:style>
    <style:style style:family="graphic" style:name="style-678">
      <style:graphic-properties draw:fill="solid" draw:fill-color="#39332b" draw:opacity="100.0%" draw:stroke="solid" svg:stroke-color="#39332b" draw:stroke-linejoin="miter" svg:stroke-opacity="100.0%" svg:stroke-width="0.26058632mm"/>
    </style:style>
    <style:style style:family="graphic" style:name="style-679">
      <style:graphic-properties draw:fill="solid" draw:fill-color="#645c4c" draw:opacity="100.0%" draw:stroke="solid" svg:stroke-color="#645c4c" draw:stroke-linejoin="miter" svg:stroke-opacity="100.0%" svg:stroke-width="0.26058632mm"/>
    </style:style>
    <style:style style:family="graphic" style:name="style-680">
      <style:graphic-properties draw:fill="solid" draw:fill-color="#79715e" draw:opacity="100.0%" draw:stroke="solid" svg:stroke-color="#79715e" draw:stroke-linejoin="miter" svg:stroke-opacity="100.0%" svg:stroke-width="0.26058632mm"/>
    </style:style>
    <style:style style:family="graphic" style:name="style-681">
      <style:graphic-properties draw:fill="solid" draw:fill-color="#3d382e" draw:opacity="100.0%" draw:stroke="solid" svg:stroke-color="#3d382e" draw:stroke-linejoin="miter" svg:stroke-opacity="100.0%" svg:stroke-width="0.26058632mm"/>
    </style:style>
    <style:style style:family="graphic" style:name="style-682">
      <style:graphic-properties draw:fill="solid" draw:fill-color="#bbac8e" draw:opacity="100.0%" draw:stroke="solid" svg:stroke-color="#bbac8e" draw:stroke-linejoin="miter" svg:stroke-opacity="100.0%" svg:stroke-width="0.26058632mm"/>
    </style:style>
    <style:style style:family="graphic" style:name="style-683">
      <style:graphic-properties draw:fill="solid" draw:fill-color="#655e4d" draw:opacity="100.0%" draw:stroke="solid" svg:stroke-color="#655e4d" draw:stroke-linejoin="miter" svg:stroke-opacity="100.0%" svg:stroke-width="0.26058632mm"/>
    </style:style>
    <style:style style:family="graphic" style:name="style-684">
      <style:graphic-properties draw:fill="solid" draw:fill-color="#312c25" draw:opacity="100.0%" draw:stroke="solid" svg:stroke-color="#312c25" draw:stroke-linejoin="miter" svg:stroke-opacity="100.0%" svg:stroke-width="0.26058632mm"/>
    </style:style>
    <style:style style:family="graphic" style:name="style-685">
      <style:graphic-properties draw:fill="solid" draw:fill-color="#4b4539" draw:opacity="100.0%" draw:stroke="solid" svg:stroke-color="#4b4539" draw:stroke-linejoin="miter" svg:stroke-opacity="100.0%" svg:stroke-width="0.26058632mm"/>
    </style:style>
    <style:style style:family="graphic" style:name="style-686">
      <style:graphic-properties draw:fill="solid" draw:fill-color="#635c4c" draw:opacity="100.0%" draw:stroke="solid" svg:stroke-color="#635c4c" draw:stroke-linejoin="miter" svg:stroke-opacity="100.0%" svg:stroke-width="0.26058632mm"/>
    </style:style>
    <style:style style:family="graphic" style:name="style-687">
      <style:graphic-properties draw:fill="solid" draw:fill-color="#423d32" draw:opacity="100.0%" draw:stroke="solid" svg:stroke-color="#423d32" draw:stroke-linejoin="miter" svg:stroke-opacity="100.0%" svg:stroke-width="0.26058632mm"/>
    </style:style>
    <style:style style:family="graphic" style:name="style-688">
      <style:graphic-properties draw:fill="solid" draw:fill-color="#464136" draw:opacity="100.0%" draw:stroke="solid" svg:stroke-color="#464136" draw:stroke-linejoin="miter" svg:stroke-opacity="100.0%" svg:stroke-width="0.26058632mm"/>
    </style:style>
    <style:style style:family="graphic" style:name="style-689">
      <style:graphic-properties draw:fill="solid" draw:fill-color="#24201b" draw:opacity="100.0%" draw:stroke="solid" svg:stroke-color="#24201b" draw:stroke-linejoin="miter" svg:stroke-opacity="100.0%" svg:stroke-width="0.26058632mm"/>
    </style:style>
    <style:style style:family="graphic" style:name="style-690">
      <style:graphic-properties draw:fill="solid" draw:fill-color="#a5987f" draw:opacity="100.0%" draw:stroke="solid" svg:stroke-color="#a5987f" draw:stroke-linejoin="miter" svg:stroke-opacity="100.0%" svg:stroke-width="0.26058632mm"/>
    </style:style>
    <style:style style:family="graphic" style:name="style-691">
      <style:graphic-properties draw:fill="solid" draw:fill-color="#625b4b" draw:opacity="100.0%" draw:stroke="solid" svg:stroke-color="#625b4b" draw:stroke-linejoin="miter" svg:stroke-opacity="100.0%" svg:stroke-width="0.26058632mm"/>
    </style:style>
    <style:style style:family="graphic" style:name="style-692">
      <style:graphic-properties draw:fill="solid" draw:fill-color="#565042" draw:opacity="100.0%" draw:stroke="solid" svg:stroke-color="#565042" draw:stroke-linejoin="miter" svg:stroke-opacity="100.0%" svg:stroke-width="0.26058632mm"/>
    </style:style>
    <style:style style:family="graphic" style:name="style-693">
      <style:graphic-properties draw:fill="solid" draw:fill-color="#4c4639" draw:opacity="100.0%" draw:stroke="solid" svg:stroke-color="#4c4639" draw:stroke-linejoin="miter" svg:stroke-opacity="100.0%" svg:stroke-width="0.26058632mm"/>
    </style:style>
    <style:style style:family="graphic" style:name="style-694">
      <style:graphic-properties draw:fill="solid" draw:fill-color="#2a2620" draw:opacity="100.0%" draw:stroke="solid" svg:stroke-color="#2a2620" draw:stroke-linejoin="miter" svg:stroke-opacity="100.0%" svg:stroke-width="0.26058632mm"/>
    </style:style>
    <style:style style:family="graphic" style:name="style-695">
      <style:graphic-properties draw:fill="solid" draw:fill-color="#6f6856" draw:opacity="100.0%" draw:stroke="solid" svg:stroke-color="#6f6856" draw:stroke-linejoin="miter" svg:stroke-opacity="100.0%" svg:stroke-width="0.26058632mm"/>
    </style:style>
    <style:style style:family="graphic" style:name="style-696">
      <style:graphic-properties draw:fill="solid" draw:fill-color="#343028" draw:opacity="100.0%" draw:stroke="solid" svg:stroke-color="#343028" draw:stroke-linejoin="miter" svg:stroke-opacity="100.0%" svg:stroke-width="0.26058632mm"/>
    </style:style>
    <style:style style:family="graphic" style:name="style-697">
      <style:graphic-properties draw:fill="solid" draw:fill-color="#544e41" draw:opacity="100.0%" draw:stroke="solid" svg:stroke-color="#544e41" draw:stroke-linejoin="miter" svg:stroke-opacity="100.0%" svg:stroke-width="0.26058632mm"/>
    </style:style>
    <style:style style:family="graphic" style:name="style-698">
      <style:graphic-properties draw:fill="solid" draw:fill-color="#363128" draw:opacity="100.0%" draw:stroke="solid" svg:stroke-color="#363128" draw:stroke-linejoin="miter" svg:stroke-opacity="100.0%" svg:stroke-width="0.26058632mm"/>
    </style:style>
    <style:style style:family="graphic" style:name="style-699">
      <style:graphic-properties draw:fill="solid" draw:fill-color="#968d76" draw:opacity="100.0%" draw:stroke="solid" svg:stroke-color="#968d76" draw:stroke-linejoin="miter" svg:stroke-opacity="100.0%" svg:stroke-width="0.26058632mm"/>
    </style:style>
    <style:style style:family="graphic" style:name="style-700">
      <style:graphic-properties draw:fill="solid" draw:fill-color="#7e7561" draw:opacity="100.0%" draw:stroke="solid" svg:stroke-color="#7e7561" draw:stroke-linejoin="miter" svg:stroke-opacity="100.0%" svg:stroke-width="0.26058632mm"/>
    </style:style>
    <style:style style:family="graphic" style:name="style-701">
      <style:graphic-properties draw:fill="solid" draw:fill-color="#484337" draw:opacity="100.0%" draw:stroke="solid" svg:stroke-color="#484337" draw:stroke-linejoin="miter" svg:stroke-opacity="100.0%" svg:stroke-width="0.26058632mm"/>
    </style:style>
    <style:style style:family="graphic" style:name="style-702">
      <style:graphic-properties draw:fill="solid" draw:fill-color="#2b2720" draw:opacity="100.0%" draw:stroke="solid" svg:stroke-color="#2b2720" draw:stroke-linejoin="miter" svg:stroke-opacity="100.0%" svg:stroke-width="0.26058632mm"/>
    </style:style>
    <style:style style:family="graphic" style:name="style-703">
      <style:graphic-properties draw:fill="solid" draw:fill-color="#625b4c" draw:opacity="100.0%" draw:stroke="solid" svg:stroke-color="#625b4c" draw:stroke-linejoin="miter" svg:stroke-opacity="100.0%" svg:stroke-width="0.26058632mm"/>
    </style:style>
    <style:style style:family="graphic" style:name="style-704">
      <style:graphic-properties draw:fill="solid" draw:fill-color="#706957" draw:opacity="100.0%" draw:stroke="solid" svg:stroke-color="#706957" draw:stroke-linejoin="miter" svg:stroke-opacity="100.0%" svg:stroke-width="0.26058632mm"/>
    </style:style>
    <style:style style:family="graphic" style:name="style-705">
      <style:graphic-properties draw:fill="solid" draw:fill-color="#534d3f" draw:opacity="100.0%" draw:stroke="solid" svg:stroke-color="#534d3f" draw:stroke-linejoin="miter" svg:stroke-opacity="100.0%" svg:stroke-width="0.26058632mm"/>
    </style:style>
    <style:style style:family="graphic" style:name="style-706">
      <style:graphic-properties draw:fill="solid" draw:fill-color="#2b2822" draw:opacity="100.0%" draw:stroke="solid" svg:stroke-color="#2b2822" draw:stroke-linejoin="miter" svg:stroke-opacity="100.0%" svg:stroke-width="0.26058632mm"/>
    </style:style>
    <style:style style:family="graphic" style:name="style-707">
      <style:graphic-properties draw:fill="solid" draw:fill-color="#50493c" draw:opacity="100.0%" draw:stroke="solid" svg:stroke-color="#50493c" draw:stroke-linejoin="miter" svg:stroke-opacity="100.0%" svg:stroke-width="0.26058632mm"/>
    </style:style>
    <style:style style:family="graphic" style:name="style-708">
      <style:graphic-properties draw:fill="solid" draw:fill-color="#7f7662" draw:opacity="100.0%" draw:stroke="solid" svg:stroke-color="#7f7662" draw:stroke-linejoin="miter" svg:stroke-opacity="100.0%" svg:stroke-width="0.26058632mm"/>
    </style:style>
    <style:style style:family="graphic" style:name="style-709">
      <style:graphic-properties draw:fill="solid" draw:fill-color="#c1b497" draw:opacity="100.0%" draw:stroke="solid" svg:stroke-color="#c1b497" draw:stroke-linejoin="miter" svg:stroke-opacity="100.0%" svg:stroke-width="0.26058632mm"/>
    </style:style>
    <style:style style:family="graphic" style:name="style-710">
      <style:graphic-properties draw:fill="solid" draw:fill-color="#605a49" draw:opacity="100.0%" draw:stroke="solid" svg:stroke-color="#605a49" draw:stroke-linejoin="miter" svg:stroke-opacity="100.0%" svg:stroke-width="0.26058632mm"/>
    </style:style>
    <style:style style:family="graphic" style:name="style-711">
      <style:graphic-properties draw:fill="solid" draw:fill-color="#726a58" draw:opacity="100.0%" draw:stroke="solid" svg:stroke-color="#726a58" draw:stroke-linejoin="miter" svg:stroke-opacity="100.0%" svg:stroke-width="0.26058632mm"/>
    </style:style>
    <style:style style:family="graphic" style:name="style-712">
      <style:graphic-properties draw:fill="solid" draw:fill-color="#a2987f" draw:opacity="100.0%" draw:stroke="solid" svg:stroke-color="#a2987f" draw:stroke-linejoin="miter" svg:stroke-opacity="100.0%" svg:stroke-width="0.26058632mm"/>
    </style:style>
    <style:style style:family="graphic" style:name="style-713">
      <style:graphic-properties draw:fill="solid" draw:fill-color="#887f6a" draw:opacity="100.0%" draw:stroke="solid" svg:stroke-color="#887f6a" draw:stroke-linejoin="miter" svg:stroke-opacity="100.0%" svg:stroke-width="0.26058632mm"/>
    </style:style>
    <style:style style:family="graphic" style:name="style-714">
      <style:graphic-properties draw:fill="solid" draw:fill-color="#5d5647" draw:opacity="100.0%" draw:stroke="solid" svg:stroke-color="#5d5647" draw:stroke-linejoin="miter" svg:stroke-opacity="100.0%" svg:stroke-width="0.26058632mm"/>
    </style:style>
    <style:style style:family="graphic" style:name="style-715">
      <style:graphic-properties draw:fill="solid" draw:fill-color="#79715d" draw:opacity="100.0%" draw:stroke="solid" svg:stroke-color="#79715d" draw:stroke-linejoin="miter" svg:stroke-opacity="100.0%" svg:stroke-width="0.26058632mm"/>
    </style:style>
    <style:style style:family="graphic" style:name="style-716">
      <style:graphic-properties draw:fill="solid" draw:fill-color="#6c6453" draw:opacity="100.0%" draw:stroke="solid" svg:stroke-color="#6c6453" draw:stroke-linejoin="miter" svg:stroke-opacity="100.0%" svg:stroke-width="0.26058632mm"/>
    </style:style>
    <style:style style:family="graphic" style:name="style-717">
      <style:graphic-properties draw:fill="solid" draw:fill-color="#6f6755" draw:opacity="100.0%" draw:stroke="solid" svg:stroke-color="#6f6755" draw:stroke-linejoin="miter" svg:stroke-opacity="100.0%" svg:stroke-width="0.26058632mm"/>
    </style:style>
    <style:style style:family="graphic" style:name="style-718">
      <style:graphic-properties draw:fill="solid" draw:fill-color="#736a57" draw:opacity="100.0%" draw:stroke="solid" svg:stroke-color="#736a57" draw:stroke-linejoin="miter" svg:stroke-opacity="100.0%" svg:stroke-width="0.26058632mm"/>
    </style:style>
    <style:style style:family="graphic" style:name="style-719">
      <style:graphic-properties draw:fill="solid" draw:fill-color="#5c5546" draw:opacity="100.0%" draw:stroke="solid" svg:stroke-color="#5c5546" draw:stroke-linejoin="miter" svg:stroke-opacity="100.0%" svg:stroke-width="0.26058632mm"/>
    </style:style>
    <style:style style:family="graphic" style:name="style-720">
      <style:graphic-properties draw:fill="solid" draw:fill-color="#afa187" draw:opacity="100.0%" draw:stroke="solid" svg:stroke-color="#afa187" draw:stroke-linejoin="miter" svg:stroke-opacity="100.0%" svg:stroke-width="0.26058632mm"/>
    </style:style>
    <style:style style:family="graphic" style:name="style-721">
      <style:graphic-properties draw:fill="solid" draw:fill-color="#7d7561" draw:opacity="100.0%" draw:stroke="solid" svg:stroke-color="#7d7561" draw:stroke-linejoin="miter" svg:stroke-opacity="100.0%" svg:stroke-width="0.26058632mm"/>
    </style:style>
    <style:style style:family="graphic" style:name="style-722">
      <style:graphic-properties draw:fill="solid" draw:fill-color="#595244" draw:opacity="100.0%" draw:stroke="solid" svg:stroke-color="#595244" draw:stroke-linejoin="miter" svg:stroke-opacity="100.0%" svg:stroke-width="0.26058632mm"/>
    </style:style>
    <style:style style:family="graphic" style:name="style-723">
      <style:graphic-properties draw:fill="solid" draw:fill-color="#544e41" draw:opacity="100.0%" draw:stroke="solid" svg:stroke-color="#544e41" draw:stroke-linejoin="miter" svg:stroke-opacity="100.0%" svg:stroke-width="0.26058632mm"/>
    </style:style>
    <style:style style:family="graphic" style:name="style-724">
      <style:graphic-properties draw:fill="solid" draw:fill-color="#908770" draw:opacity="100.0%" draw:stroke="solid" svg:stroke-color="#908770" draw:stroke-linejoin="miter" svg:stroke-opacity="100.0%" svg:stroke-width="0.26058632mm"/>
    </style:style>
    <style:style style:family="graphic" style:name="style-725">
      <style:graphic-properties draw:fill="solid" draw:fill-color="#696251" draw:opacity="100.0%" draw:stroke="solid" svg:stroke-color="#696251" draw:stroke-linejoin="miter" svg:stroke-opacity="100.0%" svg:stroke-width="0.26058632mm"/>
    </style:style>
    <style:style style:family="graphic" style:name="style-726">
      <style:graphic-properties draw:fill="solid" draw:fill-color="#25211c" draw:opacity="100.0%" draw:stroke="solid" svg:stroke-color="#25211c" draw:stroke-linejoin="miter" svg:stroke-opacity="100.0%" svg:stroke-width="0.26058632mm"/>
    </style:style>
    <style:style style:family="graphic" style:name="style-727">
      <style:graphic-properties draw:fill="solid" draw:fill-color="#c1b396" draw:opacity="100.0%" draw:stroke="solid" svg:stroke-color="#c1b396" draw:stroke-linejoin="miter" svg:stroke-opacity="100.0%" svg:stroke-width="0.26058632mm"/>
    </style:style>
    <style:style style:family="graphic" style:name="style-728">
      <style:graphic-properties draw:fill="solid" draw:fill-color="#24211b" draw:opacity="100.0%" draw:stroke="solid" svg:stroke-color="#24211b" draw:stroke-linejoin="miter" svg:stroke-opacity="100.0%" svg:stroke-width="0.26058632mm"/>
    </style:style>
    <style:style style:family="graphic" style:name="style-729">
      <style:graphic-properties draw:fill="solid" draw:fill-color="#79705d" draw:opacity="100.0%" draw:stroke="solid" svg:stroke-color="#79705d" draw:stroke-linejoin="miter" svg:stroke-opacity="100.0%" svg:stroke-width="0.26058632mm"/>
    </style:style>
    <style:style style:family="graphic" style:name="style-730">
      <style:graphic-properties draw:fill="solid" draw:fill-color="#565041" draw:opacity="100.0%" draw:stroke="solid" svg:stroke-color="#565041" draw:stroke-linejoin="miter" svg:stroke-opacity="100.0%" svg:stroke-width="0.26058632mm"/>
    </style:style>
    <style:style style:family="graphic" style:name="style-731">
      <style:graphic-properties draw:fill="solid" draw:fill-color="#857c67" draw:opacity="100.0%" draw:stroke="solid" svg:stroke-color="#857c67" draw:stroke-linejoin="miter" svg:stroke-opacity="100.0%" svg:stroke-width="0.26058632mm"/>
    </style:style>
    <style:style style:family="graphic" style:name="style-732">
      <style:graphic-properties draw:fill="solid" draw:fill-color="#50493c" draw:opacity="100.0%" draw:stroke="solid" svg:stroke-color="#50493c" draw:stroke-linejoin="miter" svg:stroke-opacity="100.0%" svg:stroke-width="0.26058632mm"/>
    </style:style>
    <style:style style:family="graphic" style:name="style-733">
      <style:graphic-properties draw:fill="solid" draw:fill-color="#645d4c" draw:opacity="100.0%" draw:stroke="solid" svg:stroke-color="#645d4c" draw:stroke-linejoin="miter" svg:stroke-opacity="100.0%" svg:stroke-width="0.26058632mm"/>
    </style:style>
    <style:style style:family="graphic" style:name="style-734">
      <style:graphic-properties draw:fill="solid" draw:fill-color="#26221c" draw:opacity="100.0%" draw:stroke="solid" svg:stroke-color="#26221c" draw:stroke-linejoin="miter" svg:stroke-opacity="100.0%" svg:stroke-width="0.26058632mm"/>
    </style:style>
    <style:style style:family="graphic" style:name="style-735">
      <style:graphic-properties draw:fill="solid" draw:fill-color="#595243" draw:opacity="100.0%" draw:stroke="solid" svg:stroke-color="#595243" draw:stroke-linejoin="miter" svg:stroke-opacity="100.0%" svg:stroke-width="0.26058632mm"/>
    </style:style>
    <style:style style:family="graphic" style:name="style-736">
      <style:graphic-properties draw:fill="solid" draw:fill-color="#585243" draw:opacity="100.0%" draw:stroke="solid" svg:stroke-color="#585243" draw:stroke-linejoin="miter" svg:stroke-opacity="100.0%" svg:stroke-width="0.26058632mm"/>
    </style:style>
    <style:style style:family="graphic" style:name="style-737">
      <style:graphic-properties draw:fill="solid" draw:fill-color="#9f957c" draw:opacity="100.0%" draw:stroke="solid" svg:stroke-color="#9f957c" draw:stroke-linejoin="miter" svg:stroke-opacity="100.0%" svg:stroke-width="0.26058632mm"/>
    </style:style>
    <style:style style:family="graphic" style:name="style-738">
      <style:graphic-properties draw:fill="solid" draw:fill-color="#3c362c" draw:opacity="100.0%" draw:stroke="solid" svg:stroke-color="#3c362c" draw:stroke-linejoin="miter" svg:stroke-opacity="100.0%" svg:stroke-width="0.26058632mm"/>
    </style:style>
    <style:style style:family="graphic" style:name="style-739">
      <style:graphic-properties draw:fill="solid" draw:fill-color="#675f4f" draw:opacity="100.0%" draw:stroke="solid" svg:stroke-color="#675f4f" draw:stroke-linejoin="miter" svg:stroke-opacity="100.0%" svg:stroke-width="0.26058632mm"/>
    </style:style>
    <style:style style:family="graphic" style:name="style-740">
      <style:graphic-properties draw:fill="solid" draw:fill-color="#78715d" draw:opacity="100.0%" draw:stroke="solid" svg:stroke-color="#78715d" draw:stroke-linejoin="miter" svg:stroke-opacity="100.0%" svg:stroke-width="0.26058632mm"/>
    </style:style>
    <style:style style:family="graphic" style:name="style-741">
      <style:graphic-properties draw:fill="solid" draw:fill-color="#3a352b" draw:opacity="100.0%" draw:stroke="solid" svg:stroke-color="#3a352b" draw:stroke-linejoin="miter" svg:stroke-opacity="100.0%" svg:stroke-width="0.26058632mm"/>
    </style:style>
    <style:style style:family="graphic" style:name="style-742">
      <style:graphic-properties draw:fill="solid" draw:fill-color="#837a66" draw:opacity="100.0%" draw:stroke="solid" svg:stroke-color="#837a66" draw:stroke-linejoin="miter" svg:stroke-opacity="100.0%" svg:stroke-width="0.26058632mm"/>
    </style:style>
    <style:style style:family="graphic" style:name="style-743">
      <style:graphic-properties draw:fill="solid" draw:fill-color="#645c4c" draw:opacity="100.0%" draw:stroke="solid" svg:stroke-color="#645c4c" draw:stroke-linejoin="miter" svg:stroke-opacity="100.0%" svg:stroke-width="0.26058632mm"/>
    </style:style>
    <style:style style:family="graphic" style:name="style-744">
      <style:graphic-properties draw:fill="solid" draw:fill-color="#413b31" draw:opacity="100.0%" draw:stroke="solid" svg:stroke-color="#413b31" draw:stroke-linejoin="miter" svg:stroke-opacity="100.0%" svg:stroke-width="0.26058632mm"/>
    </style:style>
    <style:style style:family="graphic" style:name="style-745">
      <style:graphic-properties draw:fill="solid" draw:fill-color="#827b66" draw:opacity="100.0%" draw:stroke="solid" svg:stroke-color="#827b66" draw:stroke-linejoin="miter" svg:stroke-opacity="100.0%" svg:stroke-width="0.26058632mm"/>
    </style:style>
    <style:style style:family="graphic" style:name="style-746">
      <style:graphic-properties draw:fill="solid" draw:fill-color="#c9bb9c" draw:opacity="100.0%" draw:stroke="solid" svg:stroke-color="#c9bb9c" draw:stroke-linejoin="miter" svg:stroke-opacity="100.0%" svg:stroke-width="0.26058632mm"/>
    </style:style>
    <style:style style:family="graphic" style:name="style-747">
      <style:graphic-properties draw:fill="solid" draw:fill-color="#27241e" draw:opacity="100.0%" draw:stroke="solid" svg:stroke-color="#27241e" draw:stroke-linejoin="miter" svg:stroke-opacity="100.0%" svg:stroke-width="0.26058632mm"/>
    </style:style>
    <style:style style:family="graphic" style:name="style-748">
      <style:graphic-properties draw:fill="solid" draw:fill-color="#a29880" draw:opacity="100.0%" draw:stroke="solid" svg:stroke-color="#a29880" draw:stroke-linejoin="miter" svg:stroke-opacity="100.0%" svg:stroke-width="0.26058632mm"/>
    </style:style>
    <style:style style:family="graphic" style:name="style-749">
      <style:graphic-properties draw:fill="solid" draw:fill-color="#918972" draw:opacity="100.0%" draw:stroke="solid" svg:stroke-color="#918972" draw:stroke-linejoin="miter" svg:stroke-opacity="100.0%" svg:stroke-width="0.26058632mm"/>
    </style:style>
    <style:style style:family="graphic" style:name="style-750">
      <style:graphic-properties draw:fill="solid" draw:fill-color="#2f2b24" draw:opacity="100.0%" draw:stroke="solid" svg:stroke-color="#2f2b24" draw:stroke-linejoin="miter" svg:stroke-opacity="100.0%" svg:stroke-width="0.26058632mm"/>
    </style:style>
    <style:style style:family="graphic" style:name="style-751">
      <style:graphic-properties draw:fill="solid" draw:fill-color="#5b5345" draw:opacity="100.0%" draw:stroke="solid" svg:stroke-color="#5b5345" draw:stroke-linejoin="miter" svg:stroke-opacity="100.0%" svg:stroke-width="0.26058632mm"/>
    </style:style>
    <style:style style:family="graphic" style:name="style-752">
      <style:graphic-properties draw:fill="solid" draw:fill-color="#1e1b17" draw:opacity="100.0%" draw:stroke="solid" svg:stroke-color="#1e1b17" draw:stroke-linejoin="miter" svg:stroke-opacity="100.0%" svg:stroke-width="0.26058632mm"/>
    </style:style>
    <style:style style:family="graphic" style:name="style-753">
      <style:graphic-properties draw:fill="solid" draw:fill-color="#837a66" draw:opacity="100.0%" draw:stroke="solid" svg:stroke-color="#837a66" draw:stroke-linejoin="miter" svg:stroke-opacity="100.0%" svg:stroke-width="0.26058632mm"/>
    </style:style>
    <style:style style:family="graphic" style:name="style-754">
      <style:graphic-properties draw:fill="solid" draw:fill-color="#413b31" draw:opacity="100.0%" draw:stroke="solid" svg:stroke-color="#413b31" draw:stroke-linejoin="miter" svg:stroke-opacity="100.0%" svg:stroke-width="0.26058632mm"/>
    </style:style>
    <style:style style:family="graphic" style:name="style-755">
      <style:graphic-properties draw:fill="solid" draw:fill-color="#302c25" draw:opacity="100.0%" draw:stroke="solid" svg:stroke-color="#302c25" draw:stroke-linejoin="miter" svg:stroke-opacity="100.0%" svg:stroke-width="0.26058632mm"/>
    </style:style>
    <style:style style:family="graphic" style:name="style-756">
      <style:graphic-properties draw:fill="solid" draw:fill-color="#6d6554" draw:opacity="100.0%" draw:stroke="solid" svg:stroke-color="#6d6554" draw:stroke-linejoin="miter" svg:stroke-opacity="100.0%" svg:stroke-width="0.26058632mm"/>
    </style:style>
    <style:style style:family="graphic" style:name="style-757">
      <style:graphic-properties draw:fill="solid" draw:fill-color="#353129" draw:opacity="100.0%" draw:stroke="solid" svg:stroke-color="#353129" draw:stroke-linejoin="miter" svg:stroke-opacity="100.0%" svg:stroke-width="0.26058632mm"/>
    </style:style>
    <style:style style:family="graphic" style:name="style-758">
      <style:graphic-properties draw:fill="solid" draw:fill-color="#c0b192" draw:opacity="100.0%" draw:stroke="solid" svg:stroke-color="#c0b192" draw:stroke-linejoin="miter" svg:stroke-opacity="100.0%" svg:stroke-width="0.26058632mm"/>
    </style:style>
    <style:style style:family="graphic" style:name="style-759">
      <style:graphic-properties draw:fill="solid" draw:fill-color="#91866f" draw:opacity="100.0%" draw:stroke="solid" svg:stroke-color="#91866f" draw:stroke-linejoin="miter" svg:stroke-opacity="100.0%" svg:stroke-width="0.26058632mm"/>
    </style:style>
    <style:style style:family="graphic" style:name="style-760">
      <style:graphic-properties draw:fill="solid" draw:fill-color="#79715f" draw:opacity="100.0%" draw:stroke="solid" svg:stroke-color="#79715f" draw:stroke-linejoin="miter" svg:stroke-opacity="100.0%" svg:stroke-width="0.26058632mm"/>
    </style:style>
    <style:style style:family="graphic" style:name="style-761">
      <style:graphic-properties draw:fill="solid" draw:fill-color="#68614f" draw:opacity="100.0%" draw:stroke="solid" svg:stroke-color="#68614f" draw:stroke-linejoin="miter" svg:stroke-opacity="100.0%" svg:stroke-width="0.26058632mm"/>
    </style:style>
    <style:style style:family="graphic" style:name="style-762">
      <style:graphic-properties draw:fill="solid" draw:fill-color="#6b6452" draw:opacity="100.0%" draw:stroke="solid" svg:stroke-color="#6b6452" draw:stroke-linejoin="miter" svg:stroke-opacity="100.0%" svg:stroke-width="0.26058632mm"/>
    </style:style>
    <style:style style:family="graphic" style:name="style-763">
      <style:graphic-properties draw:fill="solid" draw:fill-color="#7a725f" draw:opacity="100.0%" draw:stroke="solid" svg:stroke-color="#7a725f" draw:stroke-linejoin="miter" svg:stroke-opacity="100.0%" svg:stroke-width="0.26058632mm"/>
    </style:style>
    <style:style style:family="graphic" style:name="style-764">
      <style:graphic-properties draw:fill="solid" draw:fill-color="#585143" draw:opacity="100.0%" draw:stroke="solid" svg:stroke-color="#585143" draw:stroke-linejoin="miter" svg:stroke-opacity="100.0%" svg:stroke-width="0.26058632mm"/>
    </style:style>
    <style:style style:family="graphic" style:name="style-765">
      <style:graphic-properties draw:fill="solid" draw:fill-color="#39352c" draw:opacity="100.0%" draw:stroke="solid" svg:stroke-color="#39352c" draw:stroke-linejoin="miter" svg:stroke-opacity="100.0%" svg:stroke-width="0.26058632mm"/>
    </style:style>
    <style:style style:family="graphic" style:name="style-766">
      <style:graphic-properties draw:fill="solid" draw:fill-color="#585143" draw:opacity="100.0%" draw:stroke="solid" svg:stroke-color="#585143" draw:stroke-linejoin="miter" svg:stroke-opacity="100.0%" svg:stroke-width="0.26058632mm"/>
    </style:style>
    <style:style style:family="graphic" style:name="style-767">
      <style:graphic-properties draw:fill="solid" draw:fill-color="#4e483c" draw:opacity="100.0%" draw:stroke="solid" svg:stroke-color="#4e483c" draw:stroke-linejoin="miter" svg:stroke-opacity="100.0%" svg:stroke-width="0.26058632mm"/>
    </style:style>
    <style:style style:family="graphic" style:name="style-768">
      <style:graphic-properties draw:fill="solid" draw:fill-color="#746c59" draw:opacity="100.0%" draw:stroke="solid" svg:stroke-color="#746c59" draw:stroke-linejoin="miter" svg:stroke-opacity="100.0%" svg:stroke-width="0.26058632mm"/>
    </style:style>
    <style:style style:family="graphic" style:name="style-769">
      <style:graphic-properties draw:fill="solid" draw:fill-color="#3d382e" draw:opacity="100.0%" draw:stroke="solid" svg:stroke-color="#3d382e" draw:stroke-linejoin="miter" svg:stroke-opacity="100.0%" svg:stroke-width="0.26058632mm"/>
    </style:style>
    <style:style style:family="graphic" style:name="style-770">
      <style:graphic-properties draw:fill="solid" draw:fill-color="#403b31" draw:opacity="100.0%" draw:stroke="solid" svg:stroke-color="#403b31" draw:stroke-linejoin="miter" svg:stroke-opacity="100.0%" svg:stroke-width="0.26058632mm"/>
    </style:style>
    <style:style style:family="graphic" style:name="style-771">
      <style:graphic-properties draw:fill="solid" draw:fill-color="#373229" draw:opacity="100.0%" draw:stroke="solid" svg:stroke-color="#373229" draw:stroke-linejoin="miter" svg:stroke-opacity="100.0%" svg:stroke-width="0.26058632mm"/>
    </style:style>
    <style:style style:family="graphic" style:name="style-772">
      <style:graphic-properties draw:fill="solid" draw:fill-color="#857c67" draw:opacity="100.0%" draw:stroke="solid" svg:stroke-color="#857c67" draw:stroke-linejoin="miter" svg:stroke-opacity="100.0%" svg:stroke-width="0.26058632mm"/>
    </style:style>
    <style:style style:family="graphic" style:name="style-773">
      <style:graphic-properties draw:fill="solid" draw:fill-color="#b3a68a" draw:opacity="100.0%" draw:stroke="solid" svg:stroke-color="#b3a68a" draw:stroke-linejoin="miter" svg:stroke-opacity="100.0%" svg:stroke-width="0.26058632mm"/>
    </style:style>
    <style:style style:family="graphic" style:name="style-774">
      <style:graphic-properties draw:fill="solid" draw:fill-color="#89806b" draw:opacity="100.0%" draw:stroke="solid" svg:stroke-color="#89806b" draw:stroke-linejoin="miter" svg:stroke-opacity="100.0%" svg:stroke-width="0.26058632mm"/>
    </style:style>
    <style:style style:family="graphic" style:name="style-775">
      <style:graphic-properties draw:fill="solid" draw:fill-color="#bfb295" draw:opacity="100.0%" draw:stroke="solid" svg:stroke-color="#bfb295" draw:stroke-linejoin="miter" svg:stroke-opacity="100.0%" svg:stroke-width="0.26058632mm"/>
    </style:style>
    <style:style style:family="graphic" style:name="style-776">
      <style:graphic-properties draw:fill="solid" draw:fill-color="#3f3a30" draw:opacity="100.0%" draw:stroke="solid" svg:stroke-color="#3f3a30" draw:stroke-linejoin="miter" svg:stroke-opacity="100.0%" svg:stroke-width="0.26058632mm"/>
    </style:style>
    <style:style style:family="graphic" style:name="style-777">
      <style:graphic-properties draw:fill="solid" draw:fill-color="#857c68" draw:opacity="100.0%" draw:stroke="solid" svg:stroke-color="#857c68" draw:stroke-linejoin="miter" svg:stroke-opacity="100.0%" svg:stroke-width="0.26058632mm"/>
    </style:style>
    <style:style style:family="graphic" style:name="style-778">
      <style:graphic-properties draw:fill="solid" draw:fill-color="#cbbc9d" draw:opacity="100.0%" draw:stroke="solid" svg:stroke-color="#cbbc9d" draw:stroke-linejoin="miter" svg:stroke-opacity="100.0%" svg:stroke-width="0.26058632mm"/>
    </style:style>
    <style:style style:family="graphic" style:name="style-779">
      <style:graphic-properties draw:fill="solid" draw:fill-color="#9b937b" draw:opacity="100.0%" draw:stroke="solid" svg:stroke-color="#9b937b" draw:stroke-linejoin="miter" svg:stroke-opacity="100.0%" svg:stroke-width="0.26058632mm"/>
    </style:style>
    <style:style style:family="graphic" style:name="style-780">
      <style:graphic-properties draw:fill="solid" draw:fill-color="#928972" draw:opacity="100.0%" draw:stroke="solid" svg:stroke-color="#928972" draw:stroke-linejoin="miter" svg:stroke-opacity="100.0%" svg:stroke-width="0.26058632mm"/>
    </style:style>
    <style:style style:family="graphic" style:name="style-781">
      <style:graphic-properties draw:fill="solid" draw:fill-color="#746c59" draw:opacity="100.0%" draw:stroke="solid" svg:stroke-color="#746c59" draw:stroke-linejoin="miter" svg:stroke-opacity="100.0%" svg:stroke-width="0.26058632mm"/>
    </style:style>
    <style:style style:family="graphic" style:name="style-782">
      <style:graphic-properties draw:fill="solid" draw:fill-color="#5f5848" draw:opacity="100.0%" draw:stroke="solid" svg:stroke-color="#5f5848" draw:stroke-linejoin="miter" svg:stroke-opacity="100.0%" svg:stroke-width="0.26058632mm"/>
    </style:style>
    <style:style style:family="graphic" style:name="style-783">
      <style:graphic-properties draw:fill="solid" draw:fill-color="#5f5848" draw:opacity="100.0%" draw:stroke="solid" svg:stroke-color="#5f5848" draw:stroke-linejoin="miter" svg:stroke-opacity="100.0%" svg:stroke-width="0.26058632mm"/>
    </style:style>
    <style:style style:family="graphic" style:name="style-784">
      <style:graphic-properties draw:fill="solid" draw:fill-color="#25221c" draw:opacity="100.0%" draw:stroke="solid" svg:stroke-color="#25221c" draw:stroke-linejoin="miter" svg:stroke-opacity="100.0%" svg:stroke-width="0.26058632mm"/>
    </style:style>
    <style:style style:family="graphic" style:name="style-785">
      <style:graphic-properties draw:fill="solid" draw:fill-color="#28241e" draw:opacity="100.0%" draw:stroke="solid" svg:stroke-color="#28241e" draw:stroke-linejoin="miter" svg:stroke-opacity="100.0%" svg:stroke-width="0.26058632mm"/>
    </style:style>
    <style:style style:family="graphic" style:name="style-786">
      <style:graphic-properties draw:fill="solid" draw:fill-color="#2e2b23" draw:opacity="100.0%" draw:stroke="solid" svg:stroke-color="#2e2b23" draw:stroke-linejoin="miter" svg:stroke-opacity="100.0%" svg:stroke-width="0.26058632mm"/>
    </style:style>
    <style:style style:family="graphic" style:name="style-787">
      <style:graphic-properties draw:fill="solid" draw:fill-color="#3a352b" draw:opacity="100.0%" draw:stroke="solid" svg:stroke-color="#3a352b" draw:stroke-linejoin="miter" svg:stroke-opacity="100.0%" svg:stroke-width="0.26058632mm"/>
    </style:style>
    <style:style style:family="graphic" style:name="style-788">
      <style:graphic-properties draw:fill="solid" draw:fill-color="#3f3b31" draw:opacity="100.0%" draw:stroke="solid" svg:stroke-color="#3f3b31" draw:stroke-linejoin="miter" svg:stroke-opacity="100.0%" svg:stroke-width="0.26058632mm"/>
    </style:style>
    <style:style style:family="graphic" style:name="style-789">
      <style:graphic-properties draw:fill="solid" draw:fill-color="#655e4e" draw:opacity="100.0%" draw:stroke="solid" svg:stroke-color="#655e4e" draw:stroke-linejoin="miter" svg:stroke-opacity="100.0%" svg:stroke-width="0.26058632mm"/>
    </style:style>
    <style:style style:family="graphic" style:name="style-790">
      <style:graphic-properties draw:fill="solid" draw:fill-color="#433e33" draw:opacity="100.0%" draw:stroke="solid" svg:stroke-color="#433e33" draw:stroke-linejoin="miter" svg:stroke-opacity="100.0%" svg:stroke-width="0.26058632mm"/>
    </style:style>
    <style:style style:family="graphic" style:name="style-791">
      <style:graphic-properties draw:fill="solid" draw:fill-color="#776f5c" draw:opacity="100.0%" draw:stroke="solid" svg:stroke-color="#776f5c" draw:stroke-linejoin="miter" svg:stroke-opacity="100.0%" svg:stroke-width="0.26058632mm"/>
    </style:style>
    <style:style style:family="graphic" style:name="style-792">
      <style:graphic-properties draw:fill="solid" draw:fill-color="#bfb295" draw:opacity="100.0%" draw:stroke="solid" svg:stroke-color="#bfb295" draw:stroke-linejoin="miter" svg:stroke-opacity="100.0%" svg:stroke-width="0.26058632mm"/>
    </style:style>
    <style:style style:family="graphic" style:name="style-793">
      <style:graphic-properties draw:fill="solid" draw:fill-color="#cabc9e" draw:opacity="100.0%" draw:stroke="solid" svg:stroke-color="#cabc9e" draw:stroke-linejoin="miter" svg:stroke-opacity="100.0%" svg:stroke-width="0.26058632mm"/>
    </style:style>
    <style:style style:family="graphic" style:name="style-794">
      <style:graphic-properties draw:fill="solid" draw:fill-color="#27241f" draw:opacity="100.0%" draw:stroke="solid" svg:stroke-color="#27241f" draw:stroke-linejoin="miter" svg:stroke-opacity="100.0%" svg:stroke-width="0.26058632mm"/>
    </style:style>
    <style:style style:family="graphic" style:name="style-795">
      <style:graphic-properties draw:fill="solid" draw:fill-color="#655e4e" draw:opacity="100.0%" draw:stroke="solid" svg:stroke-color="#655e4e" draw:stroke-linejoin="miter" svg:stroke-opacity="100.0%" svg:stroke-width="0.26058632mm"/>
    </style:style>
    <style:style style:family="graphic" style:name="style-796">
      <style:graphic-properties draw:fill="solid" draw:fill-color="#887f6a" draw:opacity="100.0%" draw:stroke="solid" svg:stroke-color="#887f6a" draw:stroke-linejoin="miter" svg:stroke-opacity="100.0%" svg:stroke-width="0.26058632mm"/>
    </style:style>
    <style:style style:family="graphic" style:name="style-797">
      <style:graphic-properties draw:fill="solid" draw:fill-color="#837a65" draw:opacity="100.0%" draw:stroke="solid" svg:stroke-color="#837a65" draw:stroke-linejoin="miter" svg:stroke-opacity="100.0%" svg:stroke-width="0.26058632mm"/>
    </style:style>
    <style:style style:family="graphic" style:name="style-798">
      <style:graphic-properties draw:fill="solid" draw:fill-color="#4e483c" draw:opacity="100.0%" draw:stroke="solid" svg:stroke-color="#4e483c" draw:stroke-linejoin="miter" svg:stroke-opacity="100.0%" svg:stroke-width="0.26058632mm"/>
    </style:style>
    <style:style style:family="graphic" style:name="style-799">
      <style:graphic-properties draw:fill="solid" draw:fill-color="#78705c" draw:opacity="100.0%" draw:stroke="solid" svg:stroke-color="#78705c" draw:stroke-linejoin="miter" svg:stroke-opacity="100.0%" svg:stroke-width="0.26058632mm"/>
    </style:style>
    <style:style style:family="graphic" style:name="style-800">
      <style:graphic-properties draw:fill="solid" draw:fill-color="#5b5446" draw:opacity="100.0%" draw:stroke="solid" svg:stroke-color="#5b5446" draw:stroke-linejoin="miter" svg:stroke-opacity="100.0%" svg:stroke-width="0.26058632mm"/>
    </style:style>
    <style:style style:family="graphic" style:name="style-801">
      <style:graphic-properties draw:fill="solid" draw:fill-color="#4e483a" draw:opacity="100.0%" draw:stroke="solid" svg:stroke-color="#4e483a" draw:stroke-linejoin="miter" svg:stroke-opacity="100.0%" svg:stroke-width="0.26058632mm"/>
    </style:style>
    <style:style style:family="graphic" style:name="style-802">
      <style:graphic-properties draw:fill="solid" draw:fill-color="#746b59" draw:opacity="100.0%" draw:stroke="solid" svg:stroke-color="#746b59" draw:stroke-linejoin="miter" svg:stroke-opacity="100.0%" svg:stroke-width="0.26058632mm"/>
    </style:style>
    <style:style style:family="graphic" style:name="style-803">
      <style:graphic-properties draw:fill="solid" draw:fill-color="#6f6655" draw:opacity="100.0%" draw:stroke="solid" svg:stroke-color="#6f6655" draw:stroke-linejoin="miter" svg:stroke-opacity="100.0%" svg:stroke-width="0.26058632mm"/>
    </style:style>
    <style:style style:family="graphic" style:name="style-804">
      <style:graphic-properties draw:fill="solid" draw:fill-color="#615a4a" draw:opacity="100.0%" draw:stroke="solid" svg:stroke-color="#615a4a" draw:stroke-linejoin="miter" svg:stroke-opacity="100.0%" svg:stroke-width="0.26058632mm"/>
    </style:style>
    <style:style style:family="graphic" style:name="style-805">
      <style:graphic-properties draw:fill="solid" draw:fill-color="#837a66" draw:opacity="100.0%" draw:stroke="solid" svg:stroke-color="#837a66" draw:stroke-linejoin="miter" svg:stroke-opacity="100.0%" svg:stroke-width="0.26058632mm"/>
    </style:style>
    <style:style style:family="graphic" style:name="style-806">
      <style:graphic-properties draw:fill="solid" draw:fill-color="#5c5546" draw:opacity="100.0%" draw:stroke="solid" svg:stroke-color="#5c5546" draw:stroke-linejoin="miter" svg:stroke-opacity="100.0%" svg:stroke-width="0.26058632mm"/>
    </style:style>
    <style:style style:family="graphic" style:name="style-807">
      <style:graphic-properties draw:fill="solid" draw:fill-color="#302c25" draw:opacity="100.0%" draw:stroke="solid" svg:stroke-color="#302c25" draw:stroke-linejoin="miter" svg:stroke-opacity="100.0%" svg:stroke-width="0.26058632mm"/>
    </style:style>
    <style:style style:family="graphic" style:name="style-808">
      <style:graphic-properties draw:fill="solid" draw:fill-color="#6e6755" draw:opacity="100.0%" draw:stroke="solid" svg:stroke-color="#6e6755" draw:stroke-linejoin="miter" svg:stroke-opacity="100.0%" svg:stroke-width="0.26058632mm"/>
    </style:style>
    <style:style style:family="graphic" style:name="style-809">
      <style:graphic-properties draw:fill="solid" draw:fill-color="#8c836d" draw:opacity="100.0%" draw:stroke="solid" svg:stroke-color="#8c836d" draw:stroke-linejoin="miter" svg:stroke-opacity="100.0%" svg:stroke-width="0.26058632mm"/>
    </style:style>
    <style:style style:family="graphic" style:name="style-810">
      <style:graphic-properties draw:fill="solid" draw:fill-color="#7d7460" draw:opacity="100.0%" draw:stroke="solid" svg:stroke-color="#7d7460" draw:stroke-linejoin="miter" svg:stroke-opacity="100.0%" svg:stroke-width="0.26058632mm"/>
    </style:style>
    <style:style style:family="graphic" style:name="style-811">
      <style:graphic-properties draw:fill="solid" draw:fill-color="#39342b" draw:opacity="100.0%" draw:stroke="solid" svg:stroke-color="#39342b" draw:stroke-linejoin="miter" svg:stroke-opacity="100.0%" svg:stroke-width="0.26058632mm"/>
    </style:style>
    <style:style style:family="graphic" style:name="style-812">
      <style:graphic-properties draw:fill="solid" draw:fill-color="#8d846f" draw:opacity="100.0%" draw:stroke="solid" svg:stroke-color="#8d846f" draw:stroke-linejoin="miter" svg:stroke-opacity="100.0%" svg:stroke-width="0.26058632mm"/>
    </style:style>
    <style:style style:family="graphic" style:name="style-813">
      <style:graphic-properties draw:fill="solid" draw:fill-color="#464135" draw:opacity="100.0%" draw:stroke="solid" svg:stroke-color="#464135" draw:stroke-linejoin="miter" svg:stroke-opacity="100.0%" svg:stroke-width="0.26058632mm"/>
    </style:style>
    <style:style style:family="graphic" style:name="style-814">
      <style:graphic-properties draw:fill="solid" draw:fill-color="#5a5344" draw:opacity="100.0%" draw:stroke="solid" svg:stroke-color="#5a5344" draw:stroke-linejoin="miter" svg:stroke-opacity="100.0%" svg:stroke-width="0.26058632mm"/>
    </style:style>
    <style:style style:family="graphic" style:name="style-815">
      <style:graphic-properties draw:fill="solid" draw:fill-color="#675f4f" draw:opacity="100.0%" draw:stroke="solid" svg:stroke-color="#675f4f" draw:stroke-linejoin="miter" svg:stroke-opacity="100.0%" svg:stroke-width="0.26058632mm"/>
    </style:style>
    <style:style style:family="graphic" style:name="style-816">
      <style:graphic-properties draw:fill="solid" draw:fill-color="#827a66" draw:opacity="100.0%" draw:stroke="solid" svg:stroke-color="#827a66" draw:stroke-linejoin="miter" svg:stroke-opacity="100.0%" svg:stroke-width="0.26058632mm"/>
    </style:style>
    <style:style style:family="graphic" style:name="style-817">
      <style:graphic-properties draw:fill="solid" draw:fill-color="#5a5445" draw:opacity="100.0%" draw:stroke="solid" svg:stroke-color="#5a5445" draw:stroke-linejoin="miter" svg:stroke-opacity="100.0%" svg:stroke-width="0.26058632mm"/>
    </style:style>
    <style:style style:family="graphic" style:name="style-818">
      <style:graphic-properties draw:fill="solid" draw:fill-color="#9e947c" draw:opacity="100.0%" draw:stroke="solid" svg:stroke-color="#9e947c" draw:stroke-linejoin="miter" svg:stroke-opacity="100.0%" svg:stroke-width="0.26058632mm"/>
    </style:style>
    <style:style style:family="graphic" style:name="style-819">
      <style:graphic-properties draw:fill="solid" draw:fill-color="#847b67" draw:opacity="100.0%" draw:stroke="solid" svg:stroke-color="#847b67" draw:stroke-linejoin="miter" svg:stroke-opacity="100.0%" svg:stroke-width="0.26058632mm"/>
    </style:style>
    <style:style style:family="graphic" style:name="style-820">
      <style:graphic-properties draw:fill="solid" draw:fill-color="#8f8670" draw:opacity="100.0%" draw:stroke="solid" svg:stroke-color="#8f8670" draw:stroke-linejoin="miter" svg:stroke-opacity="100.0%" svg:stroke-width="0.26058632mm"/>
    </style:style>
    <style:style style:family="graphic" style:name="style-821">
      <style:graphic-properties draw:fill="solid" draw:fill-color="#a1977e" draw:opacity="100.0%" draw:stroke="solid" svg:stroke-color="#a1977e" draw:stroke-linejoin="miter" svg:stroke-opacity="100.0%" svg:stroke-width="0.26058632mm"/>
    </style:style>
    <style:style style:family="graphic" style:name="style-822">
      <style:graphic-properties draw:fill="solid" draw:fill-color="#b8ab90" draw:opacity="100.0%" draw:stroke="solid" svg:stroke-color="#b8ab90" draw:stroke-linejoin="miter" svg:stroke-opacity="100.0%" svg:stroke-width="0.26058632mm"/>
    </style:style>
    <style:style style:family="graphic" style:name="style-823">
      <style:graphic-properties draw:fill="solid" draw:fill-color="#4b4539" draw:opacity="100.0%" draw:stroke="solid" svg:stroke-color="#4b4539" draw:stroke-linejoin="miter" svg:stroke-opacity="100.0%" svg:stroke-width="0.26058632mm"/>
    </style:style>
    <style:style style:family="graphic" style:name="style-824">
      <style:graphic-properties draw:fill="solid" draw:fill-color="#968d76" draw:opacity="100.0%" draw:stroke="solid" svg:stroke-color="#968d76" draw:stroke-linejoin="miter" svg:stroke-opacity="100.0%" svg:stroke-width="0.26058632mm"/>
    </style:style>
    <style:style style:family="graphic" style:name="style-825">
      <style:graphic-properties draw:fill="solid" draw:fill-color="#786f5c" draw:opacity="100.0%" draw:stroke="solid" svg:stroke-color="#786f5c" draw:stroke-linejoin="miter" svg:stroke-opacity="100.0%" svg:stroke-width="0.26058632mm"/>
    </style:style>
    <style:style style:family="graphic" style:name="style-826">
      <style:graphic-properties draw:fill="solid" draw:fill-color="#706857" draw:opacity="100.0%" draw:stroke="solid" svg:stroke-color="#706857" draw:stroke-linejoin="miter" svg:stroke-opacity="100.0%" svg:stroke-width="0.26058632mm"/>
    </style:style>
    <style:style style:family="graphic" style:name="style-827">
      <style:graphic-properties draw:fill="solid" draw:fill-color="#453f35" draw:opacity="100.0%" draw:stroke="solid" svg:stroke-color="#453f35" draw:stroke-linejoin="miter" svg:stroke-opacity="100.0%" svg:stroke-width="0.26058632mm"/>
    </style:style>
    <style:style style:family="graphic" style:name="style-828">
      <style:graphic-properties draw:fill="solid" draw:fill-color="#25221c" draw:opacity="100.0%" draw:stroke="solid" svg:stroke-color="#25221c" draw:stroke-linejoin="miter" svg:stroke-opacity="100.0%" svg:stroke-width="0.26058632mm"/>
    </style:style>
    <style:style style:family="graphic" style:name="style-829">
      <style:graphic-properties draw:fill="solid" draw:fill-color="#6e6654" draw:opacity="100.0%" draw:stroke="solid" svg:stroke-color="#6e6654" draw:stroke-linejoin="miter" svg:stroke-opacity="100.0%" svg:stroke-width="0.26058632mm"/>
    </style:style>
    <style:style style:family="graphic" style:name="style-830">
      <style:graphic-properties draw:fill="solid" draw:fill-color="#565042" draw:opacity="100.0%" draw:stroke="solid" svg:stroke-color="#565042" draw:stroke-linejoin="miter" svg:stroke-opacity="100.0%" svg:stroke-width="0.26058632mm"/>
    </style:style>
    <style:style style:family="graphic" style:name="style-831">
      <style:graphic-properties draw:fill="solid" draw:fill-color="#5c5546" draw:opacity="100.0%" draw:stroke="solid" svg:stroke-color="#5c5546" draw:stroke-linejoin="miter" svg:stroke-opacity="100.0%" svg:stroke-width="0.26058632mm"/>
    </style:style>
    <style:style style:family="graphic" style:name="style-832">
      <style:graphic-properties draw:fill="solid" draw:fill-color="#524c3e" draw:opacity="100.0%" draw:stroke="solid" svg:stroke-color="#524c3e" draw:stroke-linejoin="miter" svg:stroke-opacity="100.0%" svg:stroke-width="0.26058632mm"/>
    </style:style>
    <style:style style:family="graphic" style:name="style-833">
      <style:graphic-properties draw:fill="solid" draw:fill-color="#78705d" draw:opacity="100.0%" draw:stroke="solid" svg:stroke-color="#78705d" draw:stroke-linejoin="miter" svg:stroke-opacity="100.0%" svg:stroke-width="0.26058632mm"/>
    </style:style>
    <style:style style:family="graphic" style:name="style-834">
      <style:graphic-properties draw:fill="solid" draw:fill-color="#786f5c" draw:opacity="100.0%" draw:stroke="solid" svg:stroke-color="#786f5c" draw:stroke-linejoin="miter" svg:stroke-opacity="100.0%" svg:stroke-width="0.26058632mm"/>
    </style:style>
    <style:style style:family="graphic" style:name="style-835">
      <style:graphic-properties draw:fill="solid" draw:fill-color="#786f5c" draw:opacity="100.0%" draw:stroke="solid" svg:stroke-color="#786f5c" draw:stroke-linejoin="miter" svg:stroke-opacity="100.0%" svg:stroke-width="0.26058632mm"/>
    </style:style>
    <style:style style:family="graphic" style:name="style-836">
      <style:graphic-properties draw:fill="solid" draw:fill-color="#655e4d" draw:opacity="100.0%" draw:stroke="solid" svg:stroke-color="#655e4d" draw:stroke-linejoin="miter" svg:stroke-opacity="100.0%" svg:stroke-width="0.26058632mm"/>
    </style:style>
    <style:style style:family="graphic" style:name="style-837">
      <style:graphic-properties draw:fill="solid" draw:fill-color="#837b66" draw:opacity="100.0%" draw:stroke="solid" svg:stroke-color="#837b66" draw:stroke-linejoin="miter" svg:stroke-opacity="100.0%" svg:stroke-width="0.26058632mm"/>
    </style:style>
    <style:style style:family="graphic" style:name="style-838">
      <style:graphic-properties draw:fill="solid" draw:fill-color="#4c473a" draw:opacity="100.0%" draw:stroke="solid" svg:stroke-color="#4c473a" draw:stroke-linejoin="miter" svg:stroke-opacity="100.0%" svg:stroke-width="0.26058632mm"/>
    </style:style>
    <style:style style:family="graphic" style:name="style-839">
      <style:graphic-properties draw:fill="solid" draw:fill-color="#322e26" draw:opacity="100.0%" draw:stroke="solid" svg:stroke-color="#322e26" draw:stroke-linejoin="miter" svg:stroke-opacity="100.0%" svg:stroke-width="0.26058632mm"/>
    </style:style>
    <style:style style:family="graphic" style:name="style-840">
      <style:graphic-properties draw:fill="solid" draw:fill-color="#5e5747" draw:opacity="100.0%" draw:stroke="solid" svg:stroke-color="#5e5747" draw:stroke-linejoin="miter" svg:stroke-opacity="100.0%" svg:stroke-width="0.26058632mm"/>
    </style:style>
    <style:style style:family="graphic" style:name="style-841">
      <style:graphic-properties draw:fill="solid" draw:fill-color="#221f1a" draw:opacity="100.0%" draw:stroke="solid" svg:stroke-color="#221f1a" draw:stroke-linejoin="miter" svg:stroke-opacity="100.0%" svg:stroke-width="0.26058632mm"/>
    </style:style>
    <style:style style:family="graphic" style:name="style-842">
      <style:graphic-properties draw:fill="solid" draw:fill-color="#665f4f" draw:opacity="100.0%" draw:stroke="solid" svg:stroke-color="#665f4f" draw:stroke-linejoin="miter" svg:stroke-opacity="100.0%" svg:stroke-width="0.26058632mm"/>
    </style:style>
    <style:style style:family="graphic" style:name="style-843">
      <style:graphic-properties draw:fill="solid" draw:fill-color="#444035" draw:opacity="100.0%" draw:stroke="solid" svg:stroke-color="#444035" draw:stroke-linejoin="miter" svg:stroke-opacity="100.0%" svg:stroke-width="0.26058632mm"/>
    </style:style>
    <style:style style:family="graphic" style:name="style-844">
      <style:graphic-properties draw:fill="solid" draw:fill-color="#afa287" draw:opacity="100.0%" draw:stroke="solid" svg:stroke-color="#afa287" draw:stroke-linejoin="miter" svg:stroke-opacity="100.0%" svg:stroke-width="0.26058632mm"/>
    </style:style>
    <style:style style:family="graphic" style:name="style-845">
      <style:graphic-properties draw:fill="solid" draw:fill-color="#4c4539" draw:opacity="100.0%" draw:stroke="solid" svg:stroke-color="#4c4539" draw:stroke-linejoin="miter" svg:stroke-opacity="100.0%" svg:stroke-width="0.26058632mm"/>
    </style:style>
    <style:style style:family="graphic" style:name="style-846">
      <style:graphic-properties draw:fill="solid" draw:fill-color="#675f4f" draw:opacity="100.0%" draw:stroke="solid" svg:stroke-color="#675f4f" draw:stroke-linejoin="miter" svg:stroke-opacity="100.0%" svg:stroke-width="0.26058632mm"/>
    </style:style>
    <style:style style:family="graphic" style:name="style-847">
      <style:graphic-properties draw:fill="solid" draw:fill-color="#4e493d" draw:opacity="100.0%" draw:stroke="solid" svg:stroke-color="#4e493d" draw:stroke-linejoin="miter" svg:stroke-opacity="100.0%" svg:stroke-width="0.26058632mm"/>
    </style:style>
    <style:style style:family="graphic" style:name="style-848">
      <style:graphic-properties draw:fill="solid" draw:fill-color="#847b66" draw:opacity="100.0%" draw:stroke="solid" svg:stroke-color="#847b66" draw:stroke-linejoin="miter" svg:stroke-opacity="100.0%" svg:stroke-width="0.26058632mm"/>
    </style:style>
    <style:style style:family="graphic" style:name="style-849">
      <style:graphic-properties draw:fill="solid" draw:fill-color="#332f26" draw:opacity="100.0%" draw:stroke="solid" svg:stroke-color="#332f26" draw:stroke-linejoin="miter" svg:stroke-opacity="100.0%" svg:stroke-width="0.26058632mm"/>
    </style:style>
    <style:style style:family="graphic" style:name="style-850">
      <style:graphic-properties draw:fill="solid" draw:fill-color="#736b59" draw:opacity="100.0%" draw:stroke="solid" svg:stroke-color="#736b59" draw:stroke-linejoin="miter" svg:stroke-opacity="100.0%" svg:stroke-width="0.26058632mm"/>
    </style:style>
    <style:style style:family="graphic" style:name="style-851">
      <style:graphic-properties draw:fill="solid" draw:fill-color="#322d25" draw:opacity="100.0%" draw:stroke="solid" svg:stroke-color="#322d25" draw:stroke-linejoin="miter" svg:stroke-opacity="100.0%" svg:stroke-width="0.26058632mm"/>
    </style:style>
    <style:style style:family="graphic" style:name="style-852">
      <style:graphic-properties draw:fill="solid" draw:fill-color="#27241e" draw:opacity="100.0%" draw:stroke="solid" svg:stroke-color="#27241e" draw:stroke-linejoin="miter" svg:stroke-opacity="100.0%" svg:stroke-width="0.26058632mm"/>
    </style:style>
    <style:style style:family="graphic" style:name="style-853">
      <style:graphic-properties draw:fill="solid" draw:fill-color="#3d382e" draw:opacity="100.0%" draw:stroke="solid" svg:stroke-color="#3d382e" draw:stroke-linejoin="miter" svg:stroke-opacity="100.0%" svg:stroke-width="0.26058632mm"/>
    </style:style>
    <style:style style:family="graphic" style:name="style-854">
      <style:graphic-properties draw:fill="solid" draw:fill-color="#39342a" draw:opacity="100.0%" draw:stroke="solid" svg:stroke-color="#39342a" draw:stroke-linejoin="miter" svg:stroke-opacity="100.0%" svg:stroke-width="0.26058632mm"/>
    </style:style>
    <style:style style:family="graphic" style:name="style-855">
      <style:graphic-properties draw:fill="solid" draw:fill-color="#c1b395" draw:opacity="100.0%" draw:stroke="solid" svg:stroke-color="#c1b395" draw:stroke-linejoin="miter" svg:stroke-opacity="100.0%" svg:stroke-width="0.26058632mm"/>
    </style:style>
    <style:style style:family="graphic" style:name="style-856">
      <style:graphic-properties draw:fill="solid" draw:fill-color="#7c7460" draw:opacity="100.0%" draw:stroke="solid" svg:stroke-color="#7c7460" draw:stroke-linejoin="miter" svg:stroke-opacity="100.0%" svg:stroke-width="0.26058632mm"/>
    </style:style>
    <style:style style:family="graphic" style:name="style-857">
      <style:graphic-properties draw:fill="solid" draw:fill-color="#50493d" draw:opacity="100.0%" draw:stroke="solid" svg:stroke-color="#50493d" draw:stroke-linejoin="miter" svg:stroke-opacity="100.0%" svg:stroke-width="0.26058632mm"/>
    </style:style>
    <style:style style:family="graphic" style:name="style-858">
      <style:graphic-properties draw:fill="solid" draw:fill-color="#615a4a" draw:opacity="100.0%" draw:stroke="solid" svg:stroke-color="#615a4a" draw:stroke-linejoin="miter" svg:stroke-opacity="100.0%" svg:stroke-width="0.26058632mm"/>
    </style:style>
    <style:style style:family="graphic" style:name="style-859">
      <style:graphic-properties draw:fill="solid" draw:fill-color="#beb194" draw:opacity="100.0%" draw:stroke="solid" svg:stroke-color="#beb194" draw:stroke-linejoin="miter" svg:stroke-opacity="100.0%" svg:stroke-width="0.26058632mm"/>
    </style:style>
    <style:style style:family="graphic" style:name="style-860">
      <style:graphic-properties draw:fill="solid" draw:fill-color="#625c4c" draw:opacity="100.0%" draw:stroke="solid" svg:stroke-color="#625c4c" draw:stroke-linejoin="miter" svg:stroke-opacity="100.0%" svg:stroke-width="0.26058632mm"/>
    </style:style>
    <style:style style:family="graphic" style:name="style-861">
      <style:graphic-properties draw:fill="solid" draw:fill-color="#a2977e" draw:opacity="100.0%" draw:stroke="solid" svg:stroke-color="#a2977e" draw:stroke-linejoin="miter" svg:stroke-opacity="100.0%" svg:stroke-width="0.26058632mm"/>
    </style:style>
    <style:style style:family="graphic" style:name="style-862">
      <style:graphic-properties draw:fill="solid" draw:fill-color="#38332a" draw:opacity="100.0%" draw:stroke="solid" svg:stroke-color="#38332a" draw:stroke-linejoin="miter" svg:stroke-opacity="100.0%" svg:stroke-width="0.26058632mm"/>
    </style:style>
    <style:style style:family="graphic" style:name="style-863">
      <style:graphic-properties draw:fill="solid" draw:fill-color="#1c1a17" draw:opacity="100.0%" draw:stroke="solid" svg:stroke-color="#1c1a17" draw:stroke-linejoin="miter" svg:stroke-opacity="100.0%" svg:stroke-width="0.26058632mm"/>
    </style:style>
    <style:style style:family="graphic" style:name="style-864">
      <style:graphic-properties draw:fill="solid" draw:fill-color="#25211b" draw:opacity="100.0%" draw:stroke="solid" svg:stroke-color="#25211b" draw:stroke-linejoin="miter" svg:stroke-opacity="100.0%" svg:stroke-width="0.26058632mm"/>
    </style:style>
    <style:style style:family="graphic" style:name="style-865">
      <style:graphic-properties draw:fill="solid" draw:fill-color="#7a715e" draw:opacity="100.0%" draw:stroke="solid" svg:stroke-color="#7a715e" draw:stroke-linejoin="miter" svg:stroke-opacity="100.0%" svg:stroke-width="0.26058632mm"/>
    </style:style>
    <style:style style:family="graphic" style:name="style-866">
      <style:graphic-properties draw:fill="solid" draw:fill-color="#696150" draw:opacity="100.0%" draw:stroke="solid" svg:stroke-color="#696150" draw:stroke-linejoin="miter" svg:stroke-opacity="100.0%" svg:stroke-width="0.26058632mm"/>
    </style:style>
    <style:style style:family="graphic" style:name="style-867">
      <style:graphic-properties draw:fill="solid" draw:fill-color="#6c6554" draw:opacity="100.0%" draw:stroke="solid" svg:stroke-color="#6c6554" draw:stroke-linejoin="miter" svg:stroke-opacity="100.0%" svg:stroke-width="0.26058632mm"/>
    </style:style>
    <style:style style:family="graphic" style:name="style-868">
      <style:graphic-properties draw:fill="solid" draw:fill-color="#403a30" draw:opacity="100.0%" draw:stroke="solid" svg:stroke-color="#403a30" draw:stroke-linejoin="miter" svg:stroke-opacity="100.0%" svg:stroke-width="0.26058632mm"/>
    </style:style>
    <style:style style:family="graphic" style:name="style-869">
      <style:graphic-properties draw:fill="solid" draw:fill-color="#494338" draw:opacity="100.0%" draw:stroke="solid" svg:stroke-color="#494338" draw:stroke-linejoin="miter" svg:stroke-opacity="100.0%" svg:stroke-width="0.26058632mm"/>
    </style:style>
    <style:style style:family="graphic" style:name="style-870">
      <style:graphic-properties draw:fill="solid" draw:fill-color="#6b6352" draw:opacity="100.0%" draw:stroke="solid" svg:stroke-color="#6b6352" draw:stroke-linejoin="miter" svg:stroke-opacity="100.0%" svg:stroke-width="0.26058632mm"/>
    </style:style>
    <style:style style:family="graphic" style:name="style-871">
      <style:graphic-properties draw:fill="solid" draw:fill-color="#514b3e" draw:opacity="100.0%" draw:stroke="solid" svg:stroke-color="#514b3e" draw:stroke-linejoin="miter" svg:stroke-opacity="100.0%" svg:stroke-width="0.26058632mm"/>
    </style:style>
    <style:style style:family="graphic" style:name="style-872">
      <style:graphic-properties draw:fill="solid" draw:fill-color="#39342b" draw:opacity="100.0%" draw:stroke="solid" svg:stroke-color="#39342b" draw:stroke-linejoin="miter" svg:stroke-opacity="100.0%" svg:stroke-width="0.26058632mm"/>
    </style:style>
    <style:style style:family="graphic" style:name="style-873">
      <style:graphic-properties draw:fill="solid" draw:fill-color="#c1b496" draw:opacity="100.0%" draw:stroke="solid" svg:stroke-color="#c1b496" draw:stroke-linejoin="miter" svg:stroke-opacity="100.0%" svg:stroke-width="0.26058632mm"/>
    </style:style>
    <style:style style:family="graphic" style:name="style-874">
      <style:graphic-properties draw:fill="solid" draw:fill-color="#332f27" draw:opacity="100.0%" draw:stroke="solid" svg:stroke-color="#332f27" draw:stroke-linejoin="miter" svg:stroke-opacity="100.0%" svg:stroke-width="0.26058632mm"/>
    </style:style>
    <style:style style:family="graphic" style:name="style-875">
      <style:graphic-properties draw:fill="solid" draw:fill-color="#6a6352" draw:opacity="100.0%" draw:stroke="solid" svg:stroke-color="#6a6352" draw:stroke-linejoin="miter" svg:stroke-opacity="100.0%" svg:stroke-width="0.26058632mm"/>
    </style:style>
    <style:style style:family="graphic" style:name="style-876">
      <style:graphic-properties draw:fill="solid" draw:fill-color="#9a9179" draw:opacity="100.0%" draw:stroke="solid" svg:stroke-color="#9a9179" draw:stroke-linejoin="miter" svg:stroke-opacity="100.0%" svg:stroke-width="0.26058632mm"/>
    </style:style>
    <style:style style:family="graphic" style:name="style-877">
      <style:graphic-properties draw:fill="solid" draw:fill-color="#5e5748" draw:opacity="100.0%" draw:stroke="solid" svg:stroke-color="#5e5748" draw:stroke-linejoin="miter" svg:stroke-opacity="100.0%" svg:stroke-width="0.26058632mm"/>
    </style:style>
    <style:style style:family="graphic" style:name="style-878">
      <style:graphic-properties draw:fill="solid" draw:fill-color="#3e392f" draw:opacity="100.0%" draw:stroke="solid" svg:stroke-color="#3e392f" draw:stroke-linejoin="miter" svg:stroke-opacity="100.0%" svg:stroke-width="0.26058632mm"/>
    </style:style>
    <style:style style:family="graphic" style:name="style-879">
      <style:graphic-properties draw:fill="solid" draw:fill-color="#332e26" draw:opacity="100.0%" draw:stroke="solid" svg:stroke-color="#332e26" draw:stroke-linejoin="miter" svg:stroke-opacity="100.0%" svg:stroke-width="0.26058632mm"/>
    </style:style>
    <style:style style:family="graphic" style:name="style-880">
      <style:graphic-properties draw:fill="solid" draw:fill-color="#443f34" draw:opacity="100.0%" draw:stroke="solid" svg:stroke-color="#443f34" draw:stroke-linejoin="miter" svg:stroke-opacity="100.0%" svg:stroke-width="0.26058632mm"/>
    </style:style>
    <style:style style:family="graphic" style:name="style-881">
      <style:graphic-properties draw:fill="solid" draw:fill-color="#423d32" draw:opacity="100.0%" draw:stroke="solid" svg:stroke-color="#423d32" draw:stroke-linejoin="miter" svg:stroke-opacity="100.0%" svg:stroke-width="0.26058632mm"/>
    </style:style>
    <style:style style:family="graphic" style:name="style-882">
      <style:graphic-properties draw:fill="solid" draw:fill-color="#bcb094" draw:opacity="100.0%" draw:stroke="solid" svg:stroke-color="#bcb094" draw:stroke-linejoin="miter" svg:stroke-opacity="100.0%" svg:stroke-width="0.26058632mm"/>
    </style:style>
    <style:style style:family="graphic" style:name="style-883">
      <style:graphic-properties draw:fill="solid" draw:fill-color="#474237" draw:opacity="100.0%" draw:stroke="solid" svg:stroke-color="#474237" draw:stroke-linejoin="miter" svg:stroke-opacity="100.0%" svg:stroke-width="0.26058632mm"/>
    </style:style>
    <style:style style:family="graphic" style:name="style-884">
      <style:graphic-properties draw:fill="solid" draw:fill-color="#353028" draw:opacity="100.0%" draw:stroke="solid" svg:stroke-color="#353028" draw:stroke-linejoin="miter" svg:stroke-opacity="100.0%" svg:stroke-width="0.26058632mm"/>
    </style:style>
    <style:style style:family="graphic" style:name="style-885">
      <style:graphic-properties draw:fill="solid" draw:fill-color="#79715e" draw:opacity="100.0%" draw:stroke="solid" svg:stroke-color="#79715e" draw:stroke-linejoin="miter" svg:stroke-opacity="100.0%" svg:stroke-width="0.26058632mm"/>
    </style:style>
    <style:style style:family="graphic" style:name="style-886">
      <style:graphic-properties draw:fill="solid" draw:fill-color="#a69b82" draw:opacity="100.0%" draw:stroke="solid" svg:stroke-color="#a69b82" draw:stroke-linejoin="miter" svg:stroke-opacity="100.0%" svg:stroke-width="0.26058632mm"/>
    </style:style>
    <style:style style:family="graphic" style:name="style-887">
      <style:graphic-properties draw:fill="solid" draw:fill-color="#9f957d" draw:opacity="100.0%" draw:stroke="solid" svg:stroke-color="#9f957d" draw:stroke-linejoin="miter" svg:stroke-opacity="100.0%" svg:stroke-width="0.26058632mm"/>
    </style:style>
    <style:style style:family="graphic" style:name="style-888">
      <style:graphic-properties draw:fill="solid" draw:fill-color="#3c372e" draw:opacity="100.0%" draw:stroke="solid" svg:stroke-color="#3c372e" draw:stroke-linejoin="miter" svg:stroke-opacity="100.0%" svg:stroke-width="0.26058632mm"/>
    </style:style>
    <style:style style:family="graphic" style:name="style-889">
      <style:graphic-properties draw:fill="solid" draw:fill-color="#3b362c" draw:opacity="100.0%" draw:stroke="solid" svg:stroke-color="#3b362c" draw:stroke-linejoin="miter" svg:stroke-opacity="100.0%" svg:stroke-width="0.26058632mm"/>
    </style:style>
    <style:style style:family="graphic" style:name="style-890">
      <style:graphic-properties draw:fill="solid" draw:fill-color="#322d26" draw:opacity="100.0%" draw:stroke="solid" svg:stroke-color="#322d26" draw:stroke-linejoin="miter" svg:stroke-opacity="100.0%" svg:stroke-width="0.26058632mm"/>
    </style:style>
    <style:style style:family="graphic" style:name="style-891">
      <style:graphic-properties draw:fill="solid" draw:fill-color="#68604f" draw:opacity="100.0%" draw:stroke="solid" svg:stroke-color="#68604f" draw:stroke-linejoin="miter" svg:stroke-opacity="100.0%" svg:stroke-width="0.26058632mm"/>
    </style:style>
    <style:style style:family="graphic" style:name="style-892">
      <style:graphic-properties draw:fill="solid" draw:fill-color="#847b67" draw:opacity="100.0%" draw:stroke="solid" svg:stroke-color="#847b67" draw:stroke-linejoin="miter" svg:stroke-opacity="100.0%" svg:stroke-width="0.26058632mm"/>
    </style:style>
    <style:style style:family="graphic" style:name="style-893">
      <style:graphic-properties draw:fill="solid" draw:fill-color="#5c5648" draw:opacity="100.0%" draw:stroke="solid" svg:stroke-color="#5c5648" draw:stroke-linejoin="miter" svg:stroke-opacity="100.0%" svg:stroke-width="0.26058632mm"/>
    </style:style>
    <style:style style:family="graphic" style:name="style-894">
      <style:graphic-properties draw:fill="solid" draw:fill-color="#27241d" draw:opacity="100.0%" draw:stroke="solid" svg:stroke-color="#27241d" draw:stroke-linejoin="miter" svg:stroke-opacity="100.0%" svg:stroke-width="0.26058632mm"/>
    </style:style>
    <style:style style:family="graphic" style:name="style-895">
      <style:graphic-properties draw:fill="solid" draw:fill-color="#443f34" draw:opacity="100.0%" draw:stroke="solid" svg:stroke-color="#443f34" draw:stroke-linejoin="miter" svg:stroke-opacity="100.0%" svg:stroke-width="0.26058632mm"/>
    </style:style>
    <style:style style:family="graphic" style:name="style-896">
      <style:graphic-properties draw:fill="solid" draw:fill-color="#928972" draw:opacity="100.0%" draw:stroke="solid" svg:stroke-color="#928972" draw:stroke-linejoin="miter" svg:stroke-opacity="100.0%" svg:stroke-width="0.26058632mm"/>
    </style:style>
    <style:style style:family="graphic" style:name="style-897">
      <style:graphic-properties draw:fill="solid" draw:fill-color="#b7ab8f" draw:opacity="100.0%" draw:stroke="solid" svg:stroke-color="#b7ab8f" draw:stroke-linejoin="miter" svg:stroke-opacity="100.0%" svg:stroke-width="0.26058632mm"/>
    </style:style>
    <style:style style:family="graphic" style:name="style-898">
      <style:graphic-properties draw:fill="solid" draw:fill-color="#494338" draw:opacity="100.0%" draw:stroke="solid" svg:stroke-color="#494338" draw:stroke-linejoin="miter" svg:stroke-opacity="100.0%" svg:stroke-width="0.26058632mm"/>
    </style:style>
    <style:style style:family="graphic" style:name="style-899">
      <style:graphic-properties draw:fill="solid" draw:fill-color="#484236" draw:opacity="100.0%" draw:stroke="solid" svg:stroke-color="#484236" draw:stroke-linejoin="miter" svg:stroke-opacity="100.0%" svg:stroke-width="0.26058632mm"/>
    </style:style>
    <style:style style:family="graphic" style:name="style-900">
      <style:graphic-properties draw:fill="solid" draw:fill-color="#c0b397" draw:opacity="100.0%" draw:stroke="solid" svg:stroke-color="#c0b397" draw:stroke-linejoin="miter" svg:stroke-opacity="100.0%" svg:stroke-width="0.26058632mm"/>
    </style:style>
    <style:style style:family="graphic" style:name="style-901">
      <style:graphic-properties draw:fill="solid" draw:fill-color="#928872" draw:opacity="100.0%" draw:stroke="solid" svg:stroke-color="#928872" draw:stroke-linejoin="miter" svg:stroke-opacity="100.0%" svg:stroke-width="0.26058632mm"/>
    </style:style>
    <style:style style:family="graphic" style:name="style-902">
      <style:graphic-properties draw:fill="solid" draw:fill-color="#807864" draw:opacity="100.0%" draw:stroke="solid" svg:stroke-color="#807864" draw:stroke-linejoin="miter" svg:stroke-opacity="100.0%" svg:stroke-width="0.26058632mm"/>
    </style:style>
    <style:style style:family="graphic" style:name="style-903">
      <style:graphic-properties draw:fill="solid" draw:fill-color="#615a4a" draw:opacity="100.0%" draw:stroke="solid" svg:stroke-color="#615a4a" draw:stroke-linejoin="miter" svg:stroke-opacity="100.0%" svg:stroke-width="0.26058632mm"/>
    </style:style>
    <style:style style:family="graphic" style:name="style-904">
      <style:graphic-properties draw:fill="solid" draw:fill-color="#8d846e" draw:opacity="100.0%" draw:stroke="solid" svg:stroke-color="#8d846e" draw:stroke-linejoin="miter" svg:stroke-opacity="100.0%" svg:stroke-width="0.26058632mm"/>
    </style:style>
    <style:style style:family="graphic" style:name="style-905">
      <style:graphic-properties draw:fill="solid" draw:fill-color="#38332a" draw:opacity="100.0%" draw:stroke="solid" svg:stroke-color="#38332a" draw:stroke-linejoin="miter" svg:stroke-opacity="100.0%" svg:stroke-width="0.26058632mm"/>
    </style:style>
    <style:style style:family="graphic" style:name="style-906">
      <style:graphic-properties draw:fill="solid" draw:fill-color="#7b7360" draw:opacity="100.0%" draw:stroke="solid" svg:stroke-color="#7b7360" draw:stroke-linejoin="miter" svg:stroke-opacity="100.0%" svg:stroke-width="0.26058632mm"/>
    </style:style>
    <style:style style:family="graphic" style:name="style-907">
      <style:graphic-properties draw:fill="solid" draw:fill-color="#8a816b" draw:opacity="100.0%" draw:stroke="solid" svg:stroke-color="#8a816b" draw:stroke-linejoin="miter" svg:stroke-opacity="100.0%" svg:stroke-width="0.26058632mm"/>
    </style:style>
    <style:style style:family="graphic" style:name="style-908">
      <style:graphic-properties draw:fill="solid" draw:fill-color="#8c836d" draw:opacity="100.0%" draw:stroke="solid" svg:stroke-color="#8c836d" draw:stroke-linejoin="miter" svg:stroke-opacity="100.0%" svg:stroke-width="0.26058632mm"/>
    </style:style>
    <style:style style:family="graphic" style:name="style-909">
      <style:graphic-properties draw:fill="solid" draw:fill-color="#585244" draw:opacity="100.0%" draw:stroke="solid" svg:stroke-color="#585244" draw:stroke-linejoin="miter" svg:stroke-opacity="100.0%" svg:stroke-width="0.26058632mm"/>
    </style:style>
    <style:style style:family="graphic" style:name="style-910">
      <style:graphic-properties draw:fill="solid" draw:fill-color="#544d3f" draw:opacity="100.0%" draw:stroke="solid" svg:stroke-color="#544d3f" draw:stroke-linejoin="miter" svg:stroke-opacity="100.0%" svg:stroke-width="0.26058632mm"/>
    </style:style>
    <style:style style:family="graphic" style:name="style-911">
      <style:graphic-properties draw:fill="solid" draw:fill-color="#25221d" draw:opacity="100.0%" draw:stroke="solid" svg:stroke-color="#25221d" draw:stroke-linejoin="miter" svg:stroke-opacity="100.0%" svg:stroke-width="0.26058632mm"/>
    </style:style>
    <style:style style:family="graphic" style:name="style-912">
      <style:graphic-properties draw:fill="solid" draw:fill-color="#746c5a" draw:opacity="100.0%" draw:stroke="solid" svg:stroke-color="#746c5a" draw:stroke-linejoin="miter" svg:stroke-opacity="100.0%" svg:stroke-width="0.26058632mm"/>
    </style:style>
    <style:style style:family="graphic" style:name="style-913">
      <style:graphic-properties draw:fill="solid" draw:fill-color="#686150" draw:opacity="100.0%" draw:stroke="solid" svg:stroke-color="#686150" draw:stroke-linejoin="miter" svg:stroke-opacity="100.0%" svg:stroke-width="0.26058632mm"/>
    </style:style>
    <style:style style:family="graphic" style:name="style-914">
      <style:graphic-properties draw:fill="solid" draw:fill-color="#363129" draw:opacity="100.0%" draw:stroke="solid" svg:stroke-color="#363129" draw:stroke-linejoin="miter" svg:stroke-opacity="100.0%" svg:stroke-width="0.26058632mm"/>
    </style:style>
    <style:style style:family="graphic" style:name="style-915">
      <style:graphic-properties draw:fill="solid" draw:fill-color="#322f27" draw:opacity="100.0%" draw:stroke="solid" svg:stroke-color="#322f27" draw:stroke-linejoin="miter" svg:stroke-opacity="100.0%" svg:stroke-width="0.26058632mm"/>
    </style:style>
    <style:style style:family="graphic" style:name="style-916">
      <style:graphic-properties draw:fill="solid" draw:fill-color="#7a725f" draw:opacity="100.0%" draw:stroke="solid" svg:stroke-color="#7a725f" draw:stroke-linejoin="miter" svg:stroke-opacity="100.0%" svg:stroke-width="0.26058632mm"/>
    </style:style>
    <style:style style:family="graphic" style:name="style-917">
      <style:graphic-properties draw:fill="solid" draw:fill-color="#7c7561" draw:opacity="100.0%" draw:stroke="solid" svg:stroke-color="#7c7561" draw:stroke-linejoin="miter" svg:stroke-opacity="100.0%" svg:stroke-width="0.26058632mm"/>
    </style:style>
    <style:style style:family="graphic" style:name="style-918">
      <style:graphic-properties draw:fill="solid" draw:fill-color="#25221c" draw:opacity="100.0%" draw:stroke="solid" svg:stroke-color="#25221c" draw:stroke-linejoin="miter" svg:stroke-opacity="100.0%" svg:stroke-width="0.26058632mm"/>
    </style:style>
    <style:style style:family="graphic" style:name="style-919">
      <style:graphic-properties draw:fill="solid" draw:fill-color="#4a4539" draw:opacity="100.0%" draw:stroke="solid" svg:stroke-color="#4a4539" draw:stroke-linejoin="miter" svg:stroke-opacity="100.0%" svg:stroke-width="0.26058632mm"/>
    </style:style>
    <style:style style:family="graphic" style:name="style-920">
      <style:graphic-properties draw:fill="solid" draw:fill-color="#7f7662" draw:opacity="100.0%" draw:stroke="solid" svg:stroke-color="#7f7662" draw:stroke-linejoin="miter" svg:stroke-opacity="100.0%" svg:stroke-width="0.26058632mm"/>
    </style:style>
    <style:style style:family="graphic" style:name="style-921">
      <style:graphic-properties draw:fill="solid" draw:fill-color="#302c24" draw:opacity="100.0%" draw:stroke="solid" svg:stroke-color="#302c24" draw:stroke-linejoin="miter" svg:stroke-opacity="100.0%" svg:stroke-width="0.26058632mm"/>
    </style:style>
    <style:style style:family="graphic" style:name="style-922">
      <style:graphic-properties draw:fill="solid" draw:fill-color="#655f4f" draw:opacity="100.0%" draw:stroke="solid" svg:stroke-color="#655f4f" draw:stroke-linejoin="miter" svg:stroke-opacity="100.0%" svg:stroke-width="0.26058632mm"/>
    </style:style>
    <style:style style:family="graphic" style:name="style-923">
      <style:graphic-properties draw:fill="solid" draw:fill-color="#544d3f" draw:opacity="100.0%" draw:stroke="solid" svg:stroke-color="#544d3f" draw:stroke-linejoin="miter" svg:stroke-opacity="100.0%" svg:stroke-width="0.26058632mm"/>
    </style:style>
    <style:style style:family="graphic" style:name="style-924">
      <style:graphic-properties draw:fill="solid" draw:fill-color="#77705d" draw:opacity="100.0%" draw:stroke="solid" svg:stroke-color="#77705d" draw:stroke-linejoin="miter" svg:stroke-opacity="100.0%" svg:stroke-width="0.26058632mm"/>
    </style:style>
    <style:style style:family="graphic" style:name="style-925">
      <style:graphic-properties draw:fill="solid" draw:fill-color="#443e33" draw:opacity="100.0%" draw:stroke="solid" svg:stroke-color="#443e33" draw:stroke-linejoin="miter" svg:stroke-opacity="100.0%" svg:stroke-width="0.26058632mm"/>
    </style:style>
    <style:style style:family="graphic" style:name="style-926">
      <style:graphic-properties draw:fill="solid" draw:fill-color="#453f34" draw:opacity="100.0%" draw:stroke="solid" svg:stroke-color="#453f34" draw:stroke-linejoin="miter" svg:stroke-opacity="100.0%" svg:stroke-width="0.26058632mm"/>
    </style:style>
    <style:style style:family="graphic" style:name="style-927">
      <style:graphic-properties draw:fill="solid" draw:fill-color="#605949" draw:opacity="100.0%" draw:stroke="solid" svg:stroke-color="#605949" draw:stroke-linejoin="miter" svg:stroke-opacity="100.0%" svg:stroke-width="0.26058632mm"/>
    </style:style>
    <style:style style:family="graphic" style:name="style-928">
      <style:graphic-properties draw:fill="solid" draw:fill-color="#322e26" draw:opacity="100.0%" draw:stroke="solid" svg:stroke-color="#322e26" draw:stroke-linejoin="miter" svg:stroke-opacity="100.0%" svg:stroke-width="0.26058632mm"/>
    </style:style>
    <style:style style:family="graphic" style:name="style-929">
      <style:graphic-properties draw:fill="solid" draw:fill-color="#4e473b" draw:opacity="100.0%" draw:stroke="solid" svg:stroke-color="#4e473b" draw:stroke-linejoin="miter" svg:stroke-opacity="100.0%" svg:stroke-width="0.26058632mm"/>
    </style:style>
    <style:style style:family="graphic" style:name="style-930">
      <style:graphic-properties draw:fill="solid" draw:fill-color="#2c2922" draw:opacity="100.0%" draw:stroke="solid" svg:stroke-color="#2c2922" draw:stroke-linejoin="miter" svg:stroke-opacity="100.0%" svg:stroke-width="0.26058632mm"/>
    </style:style>
    <style:style style:family="graphic" style:name="style-931">
      <style:graphic-properties draw:fill="solid" draw:fill-color="#807763" draw:opacity="100.0%" draw:stroke="solid" svg:stroke-color="#807763" draw:stroke-linejoin="miter" svg:stroke-opacity="100.0%" svg:stroke-width="0.26058632mm"/>
    </style:style>
    <style:style style:family="graphic" style:name="style-932">
      <style:graphic-properties draw:fill="solid" draw:fill-color="#645c4d" draw:opacity="100.0%" draw:stroke="solid" svg:stroke-color="#645c4d" draw:stroke-linejoin="miter" svg:stroke-opacity="100.0%" svg:stroke-width="0.26058632mm"/>
    </style:style>
    <style:style style:family="graphic" style:name="style-933">
      <style:graphic-properties draw:fill="solid" draw:fill-color="#7b735f" draw:opacity="100.0%" draw:stroke="solid" svg:stroke-color="#7b735f" draw:stroke-linejoin="miter" svg:stroke-opacity="100.0%" svg:stroke-width="0.26058632mm"/>
    </style:style>
    <style:style style:family="graphic" style:name="style-934">
      <style:graphic-properties draw:fill="solid" draw:fill-color="#544e40" draw:opacity="100.0%" draw:stroke="solid" svg:stroke-color="#544e40" draw:stroke-linejoin="miter" svg:stroke-opacity="100.0%" svg:stroke-width="0.26058632mm"/>
    </style:style>
    <style:style style:family="graphic" style:name="style-935">
      <style:graphic-properties draw:fill="solid" draw:fill-color="#5f5849" draw:opacity="100.0%" draw:stroke="solid" svg:stroke-color="#5f5849" draw:stroke-linejoin="miter" svg:stroke-opacity="100.0%" svg:stroke-width="0.26058632mm"/>
    </style:style>
    <style:style style:family="graphic" style:name="style-936">
      <style:graphic-properties draw:fill="solid" draw:fill-color="#67604f" draw:opacity="100.0%" draw:stroke="solid" svg:stroke-color="#67604f" draw:stroke-linejoin="miter" svg:stroke-opacity="100.0%" svg:stroke-width="0.26058632mm"/>
    </style:style>
    <style:style style:family="graphic" style:name="style-937">
      <style:graphic-properties draw:fill="solid" draw:fill-color="#9a9179" draw:opacity="100.0%" draw:stroke="solid" svg:stroke-color="#9a9179" draw:stroke-linejoin="miter" svg:stroke-opacity="100.0%" svg:stroke-width="0.26058632mm"/>
    </style:style>
    <style:style style:family="graphic" style:name="style-938">
      <style:graphic-properties draw:fill="solid" draw:fill-color="#79705d" draw:opacity="100.0%" draw:stroke="solid" svg:stroke-color="#79705d" draw:stroke-linejoin="miter" svg:stroke-opacity="100.0%" svg:stroke-width="0.26058632mm"/>
    </style:style>
    <style:style style:family="graphic" style:name="style-939">
      <style:graphic-properties draw:fill="solid" draw:fill-color="#1d1a17" draw:opacity="100.0%" draw:stroke="solid" svg:stroke-color="#1d1a17" draw:stroke-linejoin="miter" svg:stroke-opacity="100.0%" svg:stroke-width="0.26058632mm"/>
    </style:style>
    <style:style style:family="graphic" style:name="style-940">
      <style:graphic-properties draw:fill="solid" draw:fill-color="#686150" draw:opacity="100.0%" draw:stroke="solid" svg:stroke-color="#686150" draw:stroke-linejoin="miter" svg:stroke-opacity="100.0%" svg:stroke-width="0.26058632mm"/>
    </style:style>
    <style:style style:family="graphic" style:name="style-941">
      <style:graphic-properties draw:fill="solid" draw:fill-color="#423d32" draw:opacity="100.0%" draw:stroke="solid" svg:stroke-color="#423d32" draw:stroke-linejoin="miter" svg:stroke-opacity="100.0%" svg:stroke-width="0.26058632mm"/>
    </style:style>
    <style:style style:family="graphic" style:name="style-942">
      <style:graphic-properties draw:fill="solid" draw:fill-color="#3b362d" draw:opacity="100.0%" draw:stroke="solid" svg:stroke-color="#3b362d" draw:stroke-linejoin="miter" svg:stroke-opacity="100.0%" svg:stroke-width="0.26058632mm"/>
    </style:style>
    <style:style style:family="graphic" style:name="style-943">
      <style:graphic-properties draw:fill="solid" draw:fill-color="#766e5b" draw:opacity="100.0%" draw:stroke="solid" svg:stroke-color="#766e5b" draw:stroke-linejoin="miter" svg:stroke-opacity="100.0%" svg:stroke-width="0.26058632mm"/>
    </style:style>
    <style:style style:family="graphic" style:name="style-944">
      <style:graphic-properties draw:fill="solid" draw:fill-color="#564f40" draw:opacity="100.0%" draw:stroke="solid" svg:stroke-color="#564f40" draw:stroke-linejoin="miter" svg:stroke-opacity="100.0%" svg:stroke-width="0.26058632mm"/>
    </style:style>
    <style:style style:family="graphic" style:name="style-945">
      <style:graphic-properties draw:fill="solid" draw:fill-color="#c1b496" draw:opacity="100.0%" draw:stroke="solid" svg:stroke-color="#c1b496" draw:stroke-linejoin="miter" svg:stroke-opacity="100.0%" svg:stroke-width="0.26058632mm"/>
    </style:style>
    <style:style style:family="graphic" style:name="style-946">
      <style:graphic-properties draw:fill="solid" draw:fill-color="#8c836d" draw:opacity="100.0%" draw:stroke="solid" svg:stroke-color="#8c836d" draw:stroke-linejoin="miter" svg:stroke-opacity="100.0%" svg:stroke-width="0.26058632mm"/>
    </style:style>
    <style:style style:family="graphic" style:name="style-947">
      <style:graphic-properties draw:fill="solid" draw:fill-color="#201d19" draw:opacity="100.0%" draw:stroke="solid" svg:stroke-color="#201d19" draw:stroke-linejoin="miter" svg:stroke-opacity="100.0%" svg:stroke-width="0.26058632mm"/>
    </style:style>
    <style:style style:family="graphic" style:name="style-948">
      <style:graphic-properties draw:fill="solid" draw:fill-color="#343027" draw:opacity="100.0%" draw:stroke="solid" svg:stroke-color="#343027" draw:stroke-linejoin="miter" svg:stroke-opacity="100.0%" svg:stroke-width="0.26058632mm"/>
    </style:style>
    <style:style style:family="graphic" style:name="style-949">
      <style:graphic-properties draw:fill="solid" draw:fill-color="#464136" draw:opacity="100.0%" draw:stroke="solid" svg:stroke-color="#464136" draw:stroke-linejoin="miter" svg:stroke-opacity="100.0%" svg:stroke-width="0.26058632mm"/>
    </style:style>
    <style:style style:family="graphic" style:name="style-950">
      <style:graphic-properties draw:fill="solid" draw:fill-color="#3a352c" draw:opacity="100.0%" draw:stroke="solid" svg:stroke-color="#3a352c" draw:stroke-linejoin="miter" svg:stroke-opacity="100.0%" svg:stroke-width="0.26058632mm"/>
    </style:style>
    <style:style style:family="graphic" style:name="style-951">
      <style:graphic-properties draw:fill="solid" draw:fill-color="#6a6251" draw:opacity="100.0%" draw:stroke="solid" svg:stroke-color="#6a6251" draw:stroke-linejoin="miter" svg:stroke-opacity="100.0%" svg:stroke-width="0.26058632mm"/>
    </style:style>
    <style:style style:family="graphic" style:name="style-952">
      <style:graphic-properties draw:fill="solid" draw:fill-color="#807864" draw:opacity="100.0%" draw:stroke="solid" svg:stroke-color="#807864" draw:stroke-linejoin="miter" svg:stroke-opacity="100.0%" svg:stroke-width="0.26058632mm"/>
    </style:style>
    <style:style style:family="graphic" style:name="style-953">
      <style:graphic-properties draw:fill="solid" draw:fill-color="#3a352b" draw:opacity="100.0%" draw:stroke="solid" svg:stroke-color="#3a352b" draw:stroke-linejoin="miter" svg:stroke-opacity="100.0%" svg:stroke-width="0.26058632mm"/>
    </style:style>
    <style:style style:family="graphic" style:name="style-954">
      <style:graphic-properties draw:fill="solid" draw:fill-color="#807864" draw:opacity="100.0%" draw:stroke="solid" svg:stroke-color="#807864" draw:stroke-linejoin="miter" svg:stroke-opacity="100.0%" svg:stroke-width="0.26058632mm"/>
    </style:style>
    <style:style style:family="graphic" style:name="style-955">
      <style:graphic-properties draw:fill="solid" draw:fill-color="#403a30" draw:opacity="100.0%" draw:stroke="solid" svg:stroke-color="#403a30" draw:stroke-linejoin="miter" svg:stroke-opacity="100.0%" svg:stroke-width="0.26058632mm"/>
    </style:style>
    <style:style style:family="graphic" style:name="style-956">
      <style:graphic-properties draw:fill="solid" draw:fill-color="#5e5749" draw:opacity="100.0%" draw:stroke="solid" svg:stroke-color="#5e5749" draw:stroke-linejoin="miter" svg:stroke-opacity="100.0%" svg:stroke-width="0.26058632mm"/>
    </style:style>
    <style:style style:family="graphic" style:name="style-957">
      <style:graphic-properties draw:fill="solid" draw:fill-color="#7a725f" draw:opacity="100.0%" draw:stroke="solid" svg:stroke-color="#7a725f" draw:stroke-linejoin="miter" svg:stroke-opacity="100.0%" svg:stroke-width="0.26058632mm"/>
    </style:style>
    <style:style style:family="graphic" style:name="style-958">
      <style:graphic-properties draw:fill="solid" draw:fill-color="#575042" draw:opacity="100.0%" draw:stroke="solid" svg:stroke-color="#575042" draw:stroke-linejoin="miter" svg:stroke-opacity="100.0%" svg:stroke-width="0.26058632mm"/>
    </style:style>
    <style:style style:family="graphic" style:name="style-959">
      <style:graphic-properties draw:fill="solid" draw:fill-color="#4c463a" draw:opacity="100.0%" draw:stroke="solid" svg:stroke-color="#4c463a" draw:stroke-linejoin="miter" svg:stroke-opacity="100.0%" svg:stroke-width="0.26058632mm"/>
    </style:style>
    <style:style style:family="graphic" style:name="style-960">
      <style:graphic-properties draw:fill="solid" draw:fill-color="#423d32" draw:opacity="100.0%" draw:stroke="solid" svg:stroke-color="#423d32" draw:stroke-linejoin="miter" svg:stroke-opacity="100.0%" svg:stroke-width="0.26058632mm"/>
    </style:style>
    <style:style style:family="graphic" style:name="style-961">
      <style:graphic-properties draw:fill="solid" draw:fill-color="#524c3f" draw:opacity="100.0%" draw:stroke="solid" svg:stroke-color="#524c3f" draw:stroke-linejoin="miter" svg:stroke-opacity="100.0%" svg:stroke-width="0.26058632mm"/>
    </style:style>
    <style:style style:family="graphic" style:name="style-962">
      <style:graphic-properties draw:fill="solid" draw:fill-color="#2b2721" draw:opacity="100.0%" draw:stroke="solid" svg:stroke-color="#2b2721" draw:stroke-linejoin="miter" svg:stroke-opacity="100.0%" svg:stroke-width="0.26058632mm"/>
    </style:style>
    <style:style style:family="graphic" style:name="style-963">
      <style:graphic-properties draw:fill="solid" draw:fill-color="#484337" draw:opacity="100.0%" draw:stroke="solid" svg:stroke-color="#484337" draw:stroke-linejoin="miter" svg:stroke-opacity="100.0%" svg:stroke-width="0.26058632mm"/>
    </style:style>
    <style:style style:family="graphic" style:name="style-964">
      <style:graphic-properties draw:fill="solid" draw:fill-color="#312d25" draw:opacity="100.0%" draw:stroke="solid" svg:stroke-color="#312d25" draw:stroke-linejoin="miter" svg:stroke-opacity="100.0%" svg:stroke-width="0.26058632mm"/>
    </style:style>
    <style:style style:family="graphic" style:name="style-965">
      <style:graphic-properties draw:fill="solid" draw:fill-color="#39342a" draw:opacity="100.0%" draw:stroke="solid" svg:stroke-color="#39342a" draw:stroke-linejoin="miter" svg:stroke-opacity="100.0%" svg:stroke-width="0.26058632mm"/>
    </style:style>
    <style:style style:family="graphic" style:name="style-966">
      <style:graphic-properties draw:fill="solid" draw:fill-color="#7f7763" draw:opacity="100.0%" draw:stroke="solid" svg:stroke-color="#7f7763" draw:stroke-linejoin="miter" svg:stroke-opacity="100.0%" svg:stroke-width="0.26058632mm"/>
    </style:style>
    <style:style style:family="graphic" style:name="style-967">
      <style:graphic-properties draw:fill="solid" draw:fill-color="#484237" draw:opacity="100.0%" draw:stroke="solid" svg:stroke-color="#484237" draw:stroke-linejoin="miter" svg:stroke-opacity="100.0%" svg:stroke-width="0.26058632mm"/>
    </style:style>
    <style:style style:family="graphic" style:name="style-968">
      <style:graphic-properties draw:fill="solid" draw:fill-color="#b9ad91" draw:opacity="100.0%" draw:stroke="solid" svg:stroke-color="#b9ad91" draw:stroke-linejoin="miter" svg:stroke-opacity="100.0%" svg:stroke-width="0.26058632mm"/>
    </style:style>
    <style:style style:family="graphic" style:name="style-969">
      <style:graphic-properties draw:fill="solid" draw:fill-color="#726a57" draw:opacity="100.0%" draw:stroke="solid" svg:stroke-color="#726a57" draw:stroke-linejoin="miter" svg:stroke-opacity="100.0%" svg:stroke-width="0.26058632mm"/>
    </style:style>
    <style:style style:family="graphic" style:name="style-970">
      <style:graphic-properties draw:fill="solid" draw:fill-color="#8d846e" draw:opacity="100.0%" draw:stroke="solid" svg:stroke-color="#8d846e" draw:stroke-linejoin="miter" svg:stroke-opacity="100.0%" svg:stroke-width="0.26058632mm"/>
    </style:style>
    <style:style style:family="graphic" style:name="style-971">
      <style:graphic-properties draw:fill="solid" draw:fill-color="#514b3d" draw:opacity="100.0%" draw:stroke="solid" svg:stroke-color="#514b3d" draw:stroke-linejoin="miter" svg:stroke-opacity="100.0%" svg:stroke-width="0.26058632mm"/>
    </style:style>
    <style:style style:family="graphic" style:name="style-972">
      <style:graphic-properties draw:fill="solid" draw:fill-color="#4a4438" draw:opacity="100.0%" draw:stroke="solid" svg:stroke-color="#4a4438" draw:stroke-linejoin="miter" svg:stroke-opacity="100.0%" svg:stroke-width="0.26058632mm"/>
    </style:style>
    <style:style style:family="graphic" style:name="style-973">
      <style:graphic-properties draw:fill="solid" draw:fill-color="#79705d" draw:opacity="100.0%" draw:stroke="solid" svg:stroke-color="#79705d" draw:stroke-linejoin="miter" svg:stroke-opacity="100.0%" svg:stroke-width="0.26058632mm"/>
    </style:style>
    <style:style style:family="graphic" style:name="style-974">
      <style:graphic-properties draw:fill="solid" draw:fill-color="#b9b096" draw:opacity="100.0%" draw:stroke="solid" svg:stroke-color="#b9b096" draw:stroke-linejoin="miter" svg:stroke-opacity="100.0%" svg:stroke-width="0.26058632mm"/>
    </style:style>
    <style:style style:family="graphic" style:name="style-975">
      <style:graphic-properties draw:fill="solid" draw:fill-color="#877e69" draw:opacity="100.0%" draw:stroke="solid" svg:stroke-color="#877e69" draw:stroke-linejoin="miter" svg:stroke-opacity="100.0%" svg:stroke-width="0.26058632mm"/>
    </style:style>
    <style:style style:family="graphic" style:name="style-976">
      <style:graphic-properties draw:fill="solid" draw:fill-color="#968b74" draw:opacity="100.0%" draw:stroke="solid" svg:stroke-color="#968b74" draw:stroke-linejoin="miter" svg:stroke-opacity="100.0%" svg:stroke-width="0.26058632mm"/>
    </style:style>
    <style:style style:family="graphic" style:name="style-977">
      <style:graphic-properties draw:fill="solid" draw:fill-color="#575041" draw:opacity="100.0%" draw:stroke="solid" svg:stroke-color="#575041" draw:stroke-linejoin="miter" svg:stroke-opacity="100.0%" svg:stroke-width="0.26058632mm"/>
    </style:style>
    <style:style style:family="graphic" style:name="style-978">
      <style:graphic-properties draw:fill="solid" draw:fill-color="#6c6453" draw:opacity="100.0%" draw:stroke="solid" svg:stroke-color="#6c6453" draw:stroke-linejoin="miter" svg:stroke-opacity="100.0%" svg:stroke-width="0.26058632mm"/>
    </style:style>
    <style:style style:family="graphic" style:name="style-979">
      <style:graphic-properties draw:fill="solid" draw:fill-color="#8a816c" draw:opacity="100.0%" draw:stroke="solid" svg:stroke-color="#8a816c" draw:stroke-linejoin="miter" svg:stroke-opacity="100.0%" svg:stroke-width="0.26058632mm"/>
    </style:style>
    <style:style style:family="graphic" style:name="style-980">
      <style:graphic-properties draw:fill="solid" draw:fill-color="#4d473b" draw:opacity="100.0%" draw:stroke="solid" svg:stroke-color="#4d473b" draw:stroke-linejoin="miter" svg:stroke-opacity="100.0%" svg:stroke-width="0.26058632mm"/>
    </style:style>
    <style:style style:family="graphic" style:name="style-981">
      <style:graphic-properties draw:fill="solid" draw:fill-color="#79705d" draw:opacity="100.0%" draw:stroke="solid" svg:stroke-color="#79705d" draw:stroke-linejoin="miter" svg:stroke-opacity="100.0%" svg:stroke-width="0.26058632mm"/>
    </style:style>
    <style:style style:family="graphic" style:name="style-982">
      <style:graphic-properties draw:fill="solid" draw:fill-color="#d7caab" draw:opacity="100.0%" draw:stroke="solid" svg:stroke-color="#d7caab" draw:stroke-linejoin="miter" svg:stroke-opacity="100.0%" svg:stroke-width="0.26058632mm"/>
    </style:style>
    <style:style style:family="graphic" style:name="style-983">
      <style:graphic-properties draw:fill="solid" draw:fill-color="#bfb69b" draw:opacity="100.0%" draw:stroke="solid" svg:stroke-color="#bfb69b" draw:stroke-linejoin="miter" svg:stroke-opacity="100.0%" svg:stroke-width="0.26058632mm"/>
    </style:style>
    <style:style style:family="graphic" style:name="style-984">
      <style:graphic-properties draw:fill="solid" draw:fill-color="#6a6252" draw:opacity="100.0%" draw:stroke="solid" svg:stroke-color="#6a6252" draw:stroke-linejoin="miter" svg:stroke-opacity="100.0%" svg:stroke-width="0.26058632mm"/>
    </style:style>
    <style:style style:family="graphic" style:name="style-985">
      <style:graphic-properties draw:fill="solid" draw:fill-color="#6a6352" draw:opacity="100.0%" draw:stroke="solid" svg:stroke-color="#6a6352" draw:stroke-linejoin="miter" svg:stroke-opacity="100.0%" svg:stroke-width="0.26058632mm"/>
    </style:style>
    <style:style style:family="graphic" style:name="style-986">
      <style:graphic-properties draw:fill="solid" draw:fill-color="#8c836c" draw:opacity="100.0%" draw:stroke="solid" svg:stroke-color="#8c836c" draw:stroke-linejoin="miter" svg:stroke-opacity="100.0%" svg:stroke-width="0.26058632mm"/>
    </style:style>
    <style:style style:family="graphic" style:name="style-987">
      <style:graphic-properties draw:fill="solid" draw:fill-color="#a79a81" draw:opacity="100.0%" draw:stroke="solid" svg:stroke-color="#a79a81" draw:stroke-linejoin="miter" svg:stroke-opacity="100.0%" svg:stroke-width="0.26058632mm"/>
    </style:style>
    <style:style style:family="graphic" style:name="style-988">
      <style:graphic-properties draw:fill="solid" draw:fill-color="#aa9d83" draw:opacity="100.0%" draw:stroke="solid" svg:stroke-color="#aa9d83" draw:stroke-linejoin="miter" svg:stroke-opacity="100.0%" svg:stroke-width="0.26058632mm"/>
    </style:style>
    <style:style style:family="graphic" style:name="style-989">
      <style:graphic-properties draw:fill="solid" draw:fill-color="#a4987f" draw:opacity="100.0%" draw:stroke="solid" svg:stroke-color="#a4987f" draw:stroke-linejoin="miter" svg:stroke-opacity="100.0%" svg:stroke-width="0.26058632mm"/>
    </style:style>
    <style:style style:family="graphic" style:name="style-990">
      <style:graphic-properties draw:fill="solid" draw:fill-color="#7d7561" draw:opacity="100.0%" draw:stroke="solid" svg:stroke-color="#7d7561" draw:stroke-linejoin="miter" svg:stroke-opacity="100.0%" svg:stroke-width="0.26058632mm"/>
    </style:style>
    <style:style style:family="graphic" style:name="style-991">
      <style:graphic-properties draw:fill="solid" draw:fill-color="#453f34" draw:opacity="100.0%" draw:stroke="solid" svg:stroke-color="#453f34" draw:stroke-linejoin="miter" svg:stroke-opacity="100.0%" svg:stroke-width="0.26058632mm"/>
    </style:style>
    <style:style style:family="graphic" style:name="style-992">
      <style:graphic-properties draw:fill="solid" draw:fill-color="#837a66" draw:opacity="100.0%" draw:stroke="solid" svg:stroke-color="#837a66" draw:stroke-linejoin="miter" svg:stroke-opacity="100.0%" svg:stroke-width="0.26058632mm"/>
    </style:style>
    <style:style style:family="graphic" style:name="style-993">
      <style:graphic-properties draw:fill="solid" draw:fill-color="#514a3d" draw:opacity="100.0%" draw:stroke="solid" svg:stroke-color="#514a3d" draw:stroke-linejoin="miter" svg:stroke-opacity="100.0%" svg:stroke-width="0.26058632mm"/>
    </style:style>
    <style:style style:family="graphic" style:name="style-994">
      <style:graphic-properties draw:fill="solid" draw:fill-color="#423d32" draw:opacity="100.0%" draw:stroke="solid" svg:stroke-color="#423d32" draw:stroke-linejoin="miter" svg:stroke-opacity="100.0%" svg:stroke-width="0.26058632mm"/>
    </style:style>
    <style:style style:family="graphic" style:name="style-995">
      <style:graphic-properties draw:fill="solid" draw:fill-color="#887e69" draw:opacity="100.0%" draw:stroke="solid" svg:stroke-color="#887e69" draw:stroke-linejoin="miter" svg:stroke-opacity="100.0%" svg:stroke-width="0.26058632mm"/>
    </style:style>
    <style:style style:family="graphic" style:name="style-996">
      <style:graphic-properties draw:fill="solid" draw:fill-color="#3b362c" draw:opacity="100.0%" draw:stroke="solid" svg:stroke-color="#3b362c" draw:stroke-linejoin="miter" svg:stroke-opacity="100.0%" svg:stroke-width="0.26058632mm"/>
    </style:style>
    <style:style style:family="graphic" style:name="style-997">
      <style:graphic-properties draw:fill="solid" draw:fill-color="#484237" draw:opacity="100.0%" draw:stroke="solid" svg:stroke-color="#484237" draw:stroke-linejoin="miter" svg:stroke-opacity="100.0%" svg:stroke-width="0.26058632mm"/>
    </style:style>
    <style:style style:family="graphic" style:name="style-998">
      <style:graphic-properties draw:fill="solid" draw:fill-color="#28241e" draw:opacity="100.0%" draw:stroke="solid" svg:stroke-color="#28241e" draw:stroke-linejoin="miter" svg:stroke-opacity="100.0%" svg:stroke-width="0.26058632mm"/>
    </style:style>
    <style:style style:family="graphic" style:name="style-999">
      <style:graphic-properties draw:fill="solid" draw:fill-color="#b3a68b" draw:opacity="100.0%" draw:stroke="solid" svg:stroke-color="#b3a68b" draw:stroke-linejoin="miter" svg:stroke-opacity="100.0%" svg:stroke-width="0.26058632mm"/>
    </style:style>
    <style:style style:family="graphic" style:name="style-1000">
      <style:graphic-properties draw:fill="solid" draw:fill-color="#a89b82" draw:opacity="100.0%" draw:stroke="solid" svg:stroke-color="#a89b82" draw:stroke-linejoin="miter" svg:stroke-opacity="100.0%" svg:stroke-width="0.26058632mm"/>
    </style:style>
    <style:style style:family="graphic" style:name="style-1001">
      <style:graphic-properties draw:fill="solid" draw:fill-color="#766d5a" draw:opacity="100.0%" draw:stroke="solid" svg:stroke-color="#766d5a" draw:stroke-linejoin="miter" svg:stroke-opacity="100.0%" svg:stroke-width="0.26058632mm"/>
    </style:style>
    <style:style style:family="graphic" style:name="style-1002">
      <style:graphic-properties draw:fill="solid" draw:fill-color="#363129" draw:opacity="100.0%" draw:stroke="solid" svg:stroke-color="#363129" draw:stroke-linejoin="miter" svg:stroke-opacity="100.0%" svg:stroke-width="0.26058632mm"/>
    </style:style>
    <style:style style:family="graphic" style:name="style-1003">
      <style:graphic-properties draw:fill="solid" draw:fill-color="#b5a98d" draw:opacity="100.0%" draw:stroke="solid" svg:stroke-color="#b5a98d" draw:stroke-linejoin="miter" svg:stroke-opacity="100.0%" svg:stroke-width="0.26058632mm"/>
    </style:style>
    <style:style style:family="graphic" style:name="style-1004">
      <style:graphic-properties draw:fill="solid" draw:fill-color="#7e7661" draw:opacity="100.0%" draw:stroke="solid" svg:stroke-color="#7e7661" draw:stroke-linejoin="miter" svg:stroke-opacity="100.0%" svg:stroke-width="0.26058632mm"/>
    </style:style>
    <style:style style:family="graphic" style:name="style-1005">
      <style:graphic-properties draw:fill="solid" draw:fill-color="#2a2720" draw:opacity="100.0%" draw:stroke="solid" svg:stroke-color="#2a2720" draw:stroke-linejoin="miter" svg:stroke-opacity="100.0%" svg:stroke-width="0.26058632mm"/>
    </style:style>
    <style:style style:family="graphic" style:name="style-1006">
      <style:graphic-properties draw:fill="solid" draw:fill-color="#302c24" draw:opacity="100.0%" draw:stroke="solid" svg:stroke-color="#302c24" draw:stroke-linejoin="miter" svg:stroke-opacity="100.0%" svg:stroke-width="0.26058632mm"/>
    </style:style>
    <style:style style:family="graphic" style:name="style-1007">
      <style:graphic-properties draw:fill="solid" draw:fill-color="#514b3e" draw:opacity="100.0%" draw:stroke="solid" svg:stroke-color="#514b3e" draw:stroke-linejoin="miter" svg:stroke-opacity="100.0%" svg:stroke-width="0.26058632mm"/>
    </style:style>
    <style:style style:family="graphic" style:name="style-1008">
      <style:graphic-properties draw:fill="solid" draw:fill-color="#9b927a" draw:opacity="100.0%" draw:stroke="solid" svg:stroke-color="#9b927a" draw:stroke-linejoin="miter" svg:stroke-opacity="100.0%" svg:stroke-width="0.26058632mm"/>
    </style:style>
    <style:style style:family="graphic" style:name="style-1009">
      <style:graphic-properties draw:fill="solid" draw:fill-color="#5f5748" draw:opacity="100.0%" draw:stroke="solid" svg:stroke-color="#5f5748" draw:stroke-linejoin="miter" svg:stroke-opacity="100.0%" svg:stroke-width="0.26058632mm"/>
    </style:style>
    <style:style style:family="graphic" style:name="style-1010">
      <style:graphic-properties draw:fill="solid" draw:fill-color="#4a4539" draw:opacity="100.0%" draw:stroke="solid" svg:stroke-color="#4a4539" draw:stroke-linejoin="miter" svg:stroke-opacity="100.0%" svg:stroke-width="0.26058632mm"/>
    </style:style>
    <style:style style:family="graphic" style:name="style-1011">
      <style:graphic-properties draw:fill="solid" draw:fill-color="#686050" draw:opacity="100.0%" draw:stroke="solid" svg:stroke-color="#686050" draw:stroke-linejoin="miter" svg:stroke-opacity="100.0%" svg:stroke-width="0.26058632mm"/>
    </style:style>
    <style:style style:family="graphic" style:name="style-1012">
      <style:graphic-properties draw:fill="solid" draw:fill-color="#443e33" draw:opacity="100.0%" draw:stroke="solid" svg:stroke-color="#443e33" draw:stroke-linejoin="miter" svg:stroke-opacity="100.0%" svg:stroke-width="0.26058632mm"/>
    </style:style>
    <style:style style:family="graphic" style:name="style-1013">
      <style:graphic-properties draw:fill="solid" draw:fill-color="#4e493c" draw:opacity="100.0%" draw:stroke="solid" svg:stroke-color="#4e493c" draw:stroke-linejoin="miter" svg:stroke-opacity="100.0%" svg:stroke-width="0.26058632mm"/>
    </style:style>
    <style:style style:family="graphic" style:name="style-1014">
      <style:graphic-properties draw:fill="solid" draw:fill-color="#746c5a" draw:opacity="100.0%" draw:stroke="solid" svg:stroke-color="#746c5a" draw:stroke-linejoin="miter" svg:stroke-opacity="100.0%" svg:stroke-width="0.26058632mm"/>
    </style:style>
    <style:style style:family="graphic" style:name="style-1015">
      <style:graphic-properties draw:fill="solid" draw:fill-color="#78705c" draw:opacity="100.0%" draw:stroke="solid" svg:stroke-color="#78705c" draw:stroke-linejoin="miter" svg:stroke-opacity="100.0%" svg:stroke-width="0.26058632mm"/>
    </style:style>
    <style:style style:family="graphic" style:name="style-1016">
      <style:graphic-properties draw:fill="solid" draw:fill-color="#443e33" draw:opacity="100.0%" draw:stroke="solid" svg:stroke-color="#443e33" draw:stroke-linejoin="miter" svg:stroke-opacity="100.0%" svg:stroke-width="0.26058632mm"/>
    </style:style>
    <style:style style:family="graphic" style:name="style-1017">
      <style:graphic-properties draw:fill="solid" draw:fill-color="#2c2922" draw:opacity="100.0%" draw:stroke="solid" svg:stroke-color="#2c2922" draw:stroke-linejoin="miter" svg:stroke-opacity="100.0%" svg:stroke-width="0.26058632mm"/>
    </style:style>
    <style:style style:family="graphic" style:name="style-1018">
      <style:graphic-properties draw:fill="solid" draw:fill-color="#27231d" draw:opacity="100.0%" draw:stroke="solid" svg:stroke-color="#27231d" draw:stroke-linejoin="miter" svg:stroke-opacity="100.0%" svg:stroke-width="0.26058632mm"/>
    </style:style>
    <style:style style:family="graphic" style:name="style-1019">
      <style:graphic-properties draw:fill="solid" draw:fill-color="#a0967e" draw:opacity="100.0%" draw:stroke="solid" svg:stroke-color="#a0967e" draw:stroke-linejoin="miter" svg:stroke-opacity="100.0%" svg:stroke-width="0.26058632mm"/>
    </style:style>
    <style:style style:family="graphic" style:name="style-1020">
      <style:graphic-properties draw:fill="solid" draw:fill-color="#8c836d" draw:opacity="100.0%" draw:stroke="solid" svg:stroke-color="#8c836d" draw:stroke-linejoin="miter" svg:stroke-opacity="100.0%" svg:stroke-width="0.26058632mm"/>
    </style:style>
    <style:style style:family="graphic" style:name="style-1021">
      <style:graphic-properties draw:fill="solid" draw:fill-color="#353028" draw:opacity="100.0%" draw:stroke="solid" svg:stroke-color="#353028" draw:stroke-linejoin="miter" svg:stroke-opacity="100.0%" svg:stroke-width="0.26058632mm"/>
    </style:style>
    <style:style style:family="graphic" style:name="style-1022">
      <style:graphic-properties draw:fill="solid" draw:fill-color="#645c4d" draw:opacity="100.0%" draw:stroke="solid" svg:stroke-color="#645c4d" draw:stroke-linejoin="miter" svg:stroke-opacity="100.0%" svg:stroke-width="0.26058632mm"/>
    </style:style>
    <style:style style:family="graphic" style:name="style-1023">
      <style:graphic-properties draw:fill="solid" draw:fill-color="#6f6755" draw:opacity="100.0%" draw:stroke="solid" svg:stroke-color="#6f6755" draw:stroke-linejoin="miter" svg:stroke-opacity="100.0%" svg:stroke-width="0.26058632mm"/>
    </style:style>
    <style:style style:family="graphic" style:name="style-1024">
      <style:graphic-properties draw:fill="solid" draw:fill-color="#8c836d" draw:opacity="100.0%" draw:stroke="solid" svg:stroke-color="#8c836d" draw:stroke-linejoin="miter" svg:stroke-opacity="100.0%" svg:stroke-width="0.26058632mm"/>
    </style:style>
    <style:style style:family="graphic" style:name="style-1025">
      <style:graphic-properties draw:fill="solid" draw:fill-color="#7a725e" draw:opacity="100.0%" draw:stroke="solid" svg:stroke-color="#7a725e" draw:stroke-linejoin="miter" svg:stroke-opacity="100.0%" svg:stroke-width="0.26058632mm"/>
    </style:style>
    <style:style style:family="graphic" style:name="style-1026">
      <style:graphic-properties draw:fill="solid" draw:fill-color="#3c372d" draw:opacity="100.0%" draw:stroke="solid" svg:stroke-color="#3c372d" draw:stroke-linejoin="miter" svg:stroke-opacity="100.0%" svg:stroke-width="0.26058632mm"/>
    </style:style>
    <style:style style:family="graphic" style:name="style-1027">
      <style:graphic-properties draw:fill="solid" draw:fill-color="#a49a82" draw:opacity="100.0%" draw:stroke="solid" svg:stroke-color="#a49a82" draw:stroke-linejoin="miter" svg:stroke-opacity="100.0%" svg:stroke-width="0.26058632mm"/>
    </style:style>
    <style:style style:family="graphic" style:name="style-1028">
      <style:graphic-properties draw:fill="solid" draw:fill-color="#554f41" draw:opacity="100.0%" draw:stroke="solid" svg:stroke-color="#554f41" draw:stroke-linejoin="miter" svg:stroke-opacity="100.0%" svg:stroke-width="0.26058632mm"/>
    </style:style>
    <style:style style:family="graphic" style:name="style-1029">
      <style:graphic-properties draw:fill="solid" draw:fill-color="#928973" draw:opacity="100.0%" draw:stroke="solid" svg:stroke-color="#928973" draw:stroke-linejoin="miter" svg:stroke-opacity="100.0%" svg:stroke-width="0.26058632mm"/>
    </style:style>
    <style:style style:family="graphic" style:name="style-1030">
      <style:graphic-properties draw:fill="solid" draw:fill-color="#665f4e" draw:opacity="100.0%" draw:stroke="solid" svg:stroke-color="#665f4e" draw:stroke-linejoin="miter" svg:stroke-opacity="100.0%" svg:stroke-width="0.26058632mm"/>
    </style:style>
    <style:style style:family="graphic" style:name="style-1031">
      <style:graphic-properties draw:fill="solid" draw:fill-color="#7a715d" draw:opacity="100.0%" draw:stroke="solid" svg:stroke-color="#7a715d" draw:stroke-linejoin="miter" svg:stroke-opacity="100.0%" svg:stroke-width="0.26058632mm"/>
    </style:style>
    <style:style style:family="graphic" style:name="style-1032">
      <style:graphic-properties draw:fill="solid" draw:fill-color="#332e25" draw:opacity="100.0%" draw:stroke="solid" svg:stroke-color="#332e25" draw:stroke-linejoin="miter" svg:stroke-opacity="100.0%" svg:stroke-width="0.26058632mm"/>
    </style:style>
    <style:style style:family="graphic" style:name="style-1033">
      <style:graphic-properties draw:fill="solid" draw:fill-color="#5f5849" draw:opacity="100.0%" draw:stroke="solid" svg:stroke-color="#5f5849" draw:stroke-linejoin="miter" svg:stroke-opacity="100.0%" svg:stroke-width="0.26058632mm"/>
    </style:style>
    <style:style style:family="graphic" style:name="style-1034">
      <style:graphic-properties draw:fill="solid" draw:fill-color="#817864" draw:opacity="100.0%" draw:stroke="solid" svg:stroke-color="#817864" draw:stroke-linejoin="miter" svg:stroke-opacity="100.0%" svg:stroke-width="0.26058632mm"/>
    </style:style>
    <style:style style:family="graphic" style:name="style-1035">
      <style:graphic-properties draw:fill="solid" draw:fill-color="#24201b" draw:opacity="100.0%" draw:stroke="solid" svg:stroke-color="#24201b" draw:stroke-linejoin="miter" svg:stroke-opacity="100.0%" svg:stroke-width="0.26058632mm"/>
    </style:style>
    <style:style style:family="graphic" style:name="style-1036">
      <style:graphic-properties draw:fill="solid" draw:fill-color="#ac9f85" draw:opacity="100.0%" draw:stroke="solid" svg:stroke-color="#ac9f85" draw:stroke-linejoin="miter" svg:stroke-opacity="100.0%" svg:stroke-width="0.26058632mm"/>
    </style:style>
    <style:style style:family="graphic" style:name="style-1037">
      <style:graphic-properties draw:fill="solid" draw:fill-color="#625b4a" draw:opacity="100.0%" draw:stroke="solid" svg:stroke-color="#625b4a" draw:stroke-linejoin="miter" svg:stroke-opacity="100.0%" svg:stroke-width="0.26058632mm"/>
    </style:style>
    <style:style style:family="graphic" style:name="style-1038">
      <style:graphic-properties draw:fill="solid" draw:fill-color="#756d5a" draw:opacity="100.0%" draw:stroke="solid" svg:stroke-color="#756d5a" draw:stroke-linejoin="miter" svg:stroke-opacity="100.0%" svg:stroke-width="0.26058632mm"/>
    </style:style>
    <style:style style:family="graphic" style:name="style-1039">
      <style:graphic-properties draw:fill="solid" draw:fill-color="#79715e" draw:opacity="100.0%" draw:stroke="solid" svg:stroke-color="#79715e" draw:stroke-linejoin="miter" svg:stroke-opacity="100.0%" svg:stroke-width="0.26058632mm"/>
    </style:style>
    <style:style style:family="graphic" style:name="style-1040">
      <style:graphic-properties draw:fill="solid" draw:fill-color="#423c31" draw:opacity="100.0%" draw:stroke="solid" svg:stroke-color="#423c31" draw:stroke-linejoin="miter" svg:stroke-opacity="100.0%" svg:stroke-width="0.26058632mm"/>
    </style:style>
    <style:style style:family="graphic" style:name="style-1041">
      <style:graphic-properties draw:fill="solid" draw:fill-color="#635c4c" draw:opacity="100.0%" draw:stroke="solid" svg:stroke-color="#635c4c" draw:stroke-linejoin="miter" svg:stroke-opacity="100.0%" svg:stroke-width="0.26058632mm"/>
    </style:style>
    <style:style style:family="graphic" style:name="style-1042">
      <style:graphic-properties draw:fill="solid" draw:fill-color="#24211b" draw:opacity="100.0%" draw:stroke="solid" svg:stroke-color="#24211b" draw:stroke-linejoin="miter" svg:stroke-opacity="100.0%" svg:stroke-width="0.26058632mm"/>
    </style:style>
    <style:style style:family="graphic" style:name="style-1043">
      <style:graphic-properties draw:fill="solid" draw:fill-color="#5c5647" draw:opacity="100.0%" draw:stroke="solid" svg:stroke-color="#5c5647" draw:stroke-linejoin="miter" svg:stroke-opacity="100.0%" svg:stroke-width="0.26058632mm"/>
    </style:style>
    <style:style style:family="graphic" style:name="style-1044">
      <style:graphic-properties draw:fill="solid" draw:fill-color="#524b3e" draw:opacity="100.0%" draw:stroke="solid" svg:stroke-color="#524b3e" draw:stroke-linejoin="miter" svg:stroke-opacity="100.0%" svg:stroke-width="0.26058632mm"/>
    </style:style>
    <style:style style:family="graphic" style:name="style-1045">
      <style:graphic-properties draw:fill="solid" draw:fill-color="#534d40" draw:opacity="100.0%" draw:stroke="solid" svg:stroke-color="#534d40" draw:stroke-linejoin="miter" svg:stroke-opacity="100.0%" svg:stroke-width="0.26058632mm"/>
    </style:style>
    <style:style style:family="graphic" style:name="style-1046">
      <style:graphic-properties draw:fill="solid" draw:fill-color="#8a826c" draw:opacity="100.0%" draw:stroke="solid" svg:stroke-color="#8a826c" draw:stroke-linejoin="miter" svg:stroke-opacity="100.0%" svg:stroke-width="0.26058632mm"/>
    </style:style>
    <style:style style:family="graphic" style:name="style-1047">
      <style:graphic-properties draw:fill="solid" draw:fill-color="#444034" draw:opacity="100.0%" draw:stroke="solid" svg:stroke-color="#444034" draw:stroke-linejoin="miter" svg:stroke-opacity="100.0%" svg:stroke-width="0.26058632mm"/>
    </style:style>
    <style:style style:family="graphic" style:name="style-1048">
      <style:graphic-properties draw:fill="solid" draw:fill-color="#2b2821" draw:opacity="100.0%" draw:stroke="solid" svg:stroke-color="#2b2821" draw:stroke-linejoin="miter" svg:stroke-opacity="100.0%" svg:stroke-width="0.26058632mm"/>
    </style:style>
    <style:style style:family="graphic" style:name="style-1049">
      <style:graphic-properties draw:fill="solid" draw:fill-color="#9d937b" draw:opacity="100.0%" draw:stroke="solid" svg:stroke-color="#9d937b" draw:stroke-linejoin="miter" svg:stroke-opacity="100.0%" svg:stroke-width="0.26058632mm"/>
    </style:style>
    <style:style style:family="graphic" style:name="style-1050">
      <style:graphic-properties draw:fill="solid" draw:fill-color="#5a5244" draw:opacity="100.0%" draw:stroke="solid" svg:stroke-color="#5a5244" draw:stroke-linejoin="miter" svg:stroke-opacity="100.0%" svg:stroke-width="0.26058632mm"/>
    </style:style>
    <style:style style:family="graphic" style:name="style-1051">
      <style:graphic-properties draw:fill="solid" draw:fill-color="#403b31" draw:opacity="100.0%" draw:stroke="solid" svg:stroke-color="#403b31" draw:stroke-linejoin="miter" svg:stroke-opacity="100.0%" svg:stroke-width="0.26058632mm"/>
    </style:style>
    <style:style style:family="graphic" style:name="style-1052">
      <style:graphic-properties draw:fill="solid" draw:fill-color="#4e483c" draw:opacity="100.0%" draw:stroke="solid" svg:stroke-color="#4e483c" draw:stroke-linejoin="miter" svg:stroke-opacity="100.0%" svg:stroke-width="0.26058632mm"/>
    </style:style>
    <style:style style:family="graphic" style:name="style-1053">
      <style:graphic-properties draw:fill="solid" draw:fill-color="#524c3e" draw:opacity="100.0%" draw:stroke="solid" svg:stroke-color="#524c3e" draw:stroke-linejoin="miter" svg:stroke-opacity="100.0%" svg:stroke-width="0.26058632mm"/>
    </style:style>
    <style:style style:family="graphic" style:name="style-1054">
      <style:graphic-properties draw:fill="solid" draw:fill-color="#c0b397" draw:opacity="100.0%" draw:stroke="solid" svg:stroke-color="#c0b397" draw:stroke-linejoin="miter" svg:stroke-opacity="100.0%" svg:stroke-width="0.26058632mm"/>
    </style:style>
    <style:style style:family="graphic" style:name="style-1055">
      <style:graphic-properties draw:fill="solid" draw:fill-color="#423c32" draw:opacity="100.0%" draw:stroke="solid" svg:stroke-color="#423c32" draw:stroke-linejoin="miter" svg:stroke-opacity="100.0%" svg:stroke-width="0.26058632mm"/>
    </style:style>
    <style:style style:family="graphic" style:name="style-1056">
      <style:graphic-properties draw:fill="solid" draw:fill-color="#615a4a" draw:opacity="100.0%" draw:stroke="solid" svg:stroke-color="#615a4a" draw:stroke-linejoin="miter" svg:stroke-opacity="100.0%" svg:stroke-width="0.26058632mm"/>
    </style:style>
    <style:style style:family="graphic" style:name="style-1057">
      <style:graphic-properties draw:fill="solid" draw:fill-color="#3f3a2f" draw:opacity="100.0%" draw:stroke="solid" svg:stroke-color="#3f3a2f" draw:stroke-linejoin="miter" svg:stroke-opacity="100.0%" svg:stroke-width="0.26058632mm"/>
    </style:style>
    <style:style style:family="graphic" style:name="style-1058">
      <style:graphic-properties draw:fill="solid" draw:fill-color="#b0a48a" draw:opacity="100.0%" draw:stroke="solid" svg:stroke-color="#b0a48a" draw:stroke-linejoin="miter" svg:stroke-opacity="100.0%" svg:stroke-width="0.26058632mm"/>
    </style:style>
    <style:style style:family="graphic" style:name="style-1059">
      <style:graphic-properties draw:fill="solid" draw:fill-color="#6c6352" draw:opacity="100.0%" draw:stroke="solid" svg:stroke-color="#6c6352" draw:stroke-linejoin="miter" svg:stroke-opacity="100.0%" svg:stroke-width="0.26058632mm"/>
    </style:style>
    <style:style style:family="graphic" style:name="style-1060">
      <style:graphic-properties draw:fill="solid" draw:fill-color="#4e483b" draw:opacity="100.0%" draw:stroke="solid" svg:stroke-color="#4e483b" draw:stroke-linejoin="miter" svg:stroke-opacity="100.0%" svg:stroke-width="0.26058632mm"/>
    </style:style>
    <style:style style:family="graphic" style:name="style-1061">
      <style:graphic-properties draw:fill="solid" draw:fill-color="#2e2a22" draw:opacity="100.0%" draw:stroke="solid" svg:stroke-color="#2e2a22" draw:stroke-linejoin="miter" svg:stroke-opacity="100.0%" svg:stroke-width="0.26058632mm"/>
    </style:style>
    <style:style style:family="graphic" style:name="style-1062">
      <style:graphic-properties draw:fill="solid" draw:fill-color="#39342b" draw:opacity="100.0%" draw:stroke="solid" svg:stroke-color="#39342b" draw:stroke-linejoin="miter" svg:stroke-opacity="100.0%" svg:stroke-width="0.26058632mm"/>
    </style:style>
    <style:style style:family="graphic" style:name="style-1063">
      <style:graphic-properties draw:fill="solid" draw:fill-color="#312d25" draw:opacity="100.0%" draw:stroke="solid" svg:stroke-color="#312d25" draw:stroke-linejoin="miter" svg:stroke-opacity="100.0%" svg:stroke-width="0.26058632mm"/>
    </style:style>
    <style:style style:family="graphic" style:name="style-1064">
      <style:graphic-properties draw:fill="solid" draw:fill-color="#3a342b" draw:opacity="100.0%" draw:stroke="solid" svg:stroke-color="#3a342b" draw:stroke-linejoin="miter" svg:stroke-opacity="100.0%" svg:stroke-width="0.26058632mm"/>
    </style:style>
    <style:style style:family="graphic" style:name="style-1065">
      <style:graphic-properties draw:fill="solid" draw:fill-color="#4f493c" draw:opacity="100.0%" draw:stroke="solid" svg:stroke-color="#4f493c" draw:stroke-linejoin="miter" svg:stroke-opacity="100.0%" svg:stroke-width="0.26058632mm"/>
    </style:style>
    <style:style style:family="graphic" style:name="style-1066">
      <style:graphic-properties draw:fill="solid" draw:fill-color="#27251f" draw:opacity="100.0%" draw:stroke="solid" svg:stroke-color="#27251f" draw:stroke-linejoin="miter" svg:stroke-opacity="100.0%" svg:stroke-width="0.26058632mm"/>
    </style:style>
    <style:style style:family="graphic" style:name="style-1067">
      <style:graphic-properties draw:fill="solid" draw:fill-color="#887f6a" draw:opacity="100.0%" draw:stroke="solid" svg:stroke-color="#887f6a" draw:stroke-linejoin="miter" svg:stroke-opacity="100.0%" svg:stroke-width="0.26058632mm"/>
    </style:style>
    <style:style style:family="graphic" style:name="style-1068">
      <style:graphic-properties draw:fill="solid" draw:fill-color="#6a6251" draw:opacity="100.0%" draw:stroke="solid" svg:stroke-color="#6a6251" draw:stroke-linejoin="miter" svg:stroke-opacity="100.0%" svg:stroke-width="0.26058632mm"/>
    </style:style>
    <style:style style:family="graphic" style:name="style-1069">
      <style:graphic-properties draw:fill="solid" draw:fill-color="#554e40" draw:opacity="100.0%" draw:stroke="solid" svg:stroke-color="#554e40" draw:stroke-linejoin="miter" svg:stroke-opacity="100.0%" svg:stroke-width="0.26058632mm"/>
    </style:style>
    <style:style style:family="graphic" style:name="style-1070">
      <style:graphic-properties draw:fill="solid" draw:fill-color="#5c5546" draw:opacity="100.0%" draw:stroke="solid" svg:stroke-color="#5c5546" draw:stroke-linejoin="miter" svg:stroke-opacity="100.0%" svg:stroke-width="0.26058632mm"/>
    </style:style>
    <style:style style:family="graphic" style:name="style-1071">
      <style:graphic-properties draw:fill="solid" draw:fill-color="#494438" draw:opacity="100.0%" draw:stroke="solid" svg:stroke-color="#494438" draw:stroke-linejoin="miter" svg:stroke-opacity="100.0%" svg:stroke-width="0.26058632mm"/>
    </style:style>
    <style:style style:family="graphic" style:name="style-1072">
      <style:graphic-properties draw:fill="solid" draw:fill-color="#24211c" draw:opacity="100.0%" draw:stroke="solid" svg:stroke-color="#24211c" draw:stroke-linejoin="miter" svg:stroke-opacity="100.0%" svg:stroke-width="0.26058632mm"/>
    </style:style>
    <style:style style:family="graphic" style:name="style-1073">
      <style:graphic-properties draw:fill="solid" draw:fill-color="#474136" draw:opacity="100.0%" draw:stroke="solid" svg:stroke-color="#474136" draw:stroke-linejoin="miter" svg:stroke-opacity="100.0%" svg:stroke-width="0.26058632mm"/>
    </style:style>
    <style:style style:family="graphic" style:name="style-1074">
      <style:graphic-properties draw:fill="solid" draw:fill-color="#4e483b" draw:opacity="100.0%" draw:stroke="solid" svg:stroke-color="#4e483b" draw:stroke-linejoin="miter" svg:stroke-opacity="100.0%" svg:stroke-width="0.26058632mm"/>
    </style:style>
    <style:style style:family="graphic" style:name="style-1075">
      <style:graphic-properties draw:fill="solid" draw:fill-color="#5c5446" draw:opacity="100.0%" draw:stroke="solid" svg:stroke-color="#5c5446" draw:stroke-linejoin="miter" svg:stroke-opacity="100.0%" svg:stroke-width="0.26058632mm"/>
    </style:style>
    <style:style style:family="graphic" style:name="style-1076">
      <style:graphic-properties draw:fill="solid" draw:fill-color="#988e76" draw:opacity="100.0%" draw:stroke="solid" svg:stroke-color="#988e76" draw:stroke-linejoin="miter" svg:stroke-opacity="100.0%" svg:stroke-width="0.26058632mm"/>
    </style:style>
    <style:style style:family="graphic" style:name="style-1077">
      <style:graphic-properties draw:fill="solid" draw:fill-color="#564f41" draw:opacity="100.0%" draw:stroke="solid" svg:stroke-color="#564f41" draw:stroke-linejoin="miter" svg:stroke-opacity="100.0%" svg:stroke-width="0.26058632mm"/>
    </style:style>
    <style:style style:family="graphic" style:name="style-1078">
      <style:graphic-properties draw:fill="solid" draw:fill-color="#4e473a" draw:opacity="100.0%" draw:stroke="solid" svg:stroke-color="#4e473a" draw:stroke-linejoin="miter" svg:stroke-opacity="100.0%" svg:stroke-width="0.26058632mm"/>
    </style:style>
    <style:style style:family="graphic" style:name="style-1079">
      <style:graphic-properties draw:fill="solid" draw:fill-color="#978e77" draw:opacity="100.0%" draw:stroke="solid" svg:stroke-color="#978e77" draw:stroke-linejoin="miter" svg:stroke-opacity="100.0%" svg:stroke-width="0.26058632mm"/>
    </style:style>
    <style:style style:family="graphic" style:name="style-1080">
      <style:graphic-properties draw:fill="solid" draw:fill-color="#3e392f" draw:opacity="100.0%" draw:stroke="solid" svg:stroke-color="#3e392f" draw:stroke-linejoin="miter" svg:stroke-opacity="100.0%" svg:stroke-width="0.26058632mm"/>
    </style:style>
    <style:style style:family="graphic" style:name="style-1081">
      <style:graphic-properties draw:fill="solid" draw:fill-color="#4e483c" draw:opacity="100.0%" draw:stroke="solid" svg:stroke-color="#4e483c" draw:stroke-linejoin="miter" svg:stroke-opacity="100.0%" svg:stroke-width="0.26058632mm"/>
    </style:style>
    <style:style style:family="graphic" style:name="style-1082">
      <style:graphic-properties draw:fill="solid" draw:fill-color="#2f2b23" draw:opacity="100.0%" draw:stroke="solid" svg:stroke-color="#2f2b23" draw:stroke-linejoin="miter" svg:stroke-opacity="100.0%" svg:stroke-width="0.26058632mm"/>
    </style:style>
    <style:style style:family="graphic" style:name="style-1083">
      <style:graphic-properties draw:fill="solid" draw:fill-color="#8d856e" draw:opacity="100.0%" draw:stroke="solid" svg:stroke-color="#8d856e" draw:stroke-linejoin="miter" svg:stroke-opacity="100.0%" svg:stroke-width="0.26058632mm"/>
    </style:style>
    <style:style style:family="graphic" style:name="style-1084">
      <style:graphic-properties draw:fill="solid" draw:fill-color="#645d4c" draw:opacity="100.0%" draw:stroke="solid" svg:stroke-color="#645d4c" draw:stroke-linejoin="miter" svg:stroke-opacity="100.0%" svg:stroke-width="0.26058632mm"/>
    </style:style>
    <style:style style:family="graphic" style:name="style-1085">
      <style:graphic-properties draw:fill="solid" draw:fill-color="#766e5b" draw:opacity="100.0%" draw:stroke="solid" svg:stroke-color="#766e5b" draw:stroke-linejoin="miter" svg:stroke-opacity="100.0%" svg:stroke-width="0.26058632mm"/>
    </style:style>
    <style:style style:family="graphic" style:name="style-1086">
      <style:graphic-properties draw:fill="solid" draw:fill-color="#807663" draw:opacity="100.0%" draw:stroke="solid" svg:stroke-color="#807663" draw:stroke-linejoin="miter" svg:stroke-opacity="100.0%" svg:stroke-width="0.26058632mm"/>
    </style:style>
    <style:style style:family="graphic" style:name="style-1087">
      <style:graphic-properties draw:fill="solid" draw:fill-color="#605949" draw:opacity="100.0%" draw:stroke="solid" svg:stroke-color="#605949" draw:stroke-linejoin="miter" svg:stroke-opacity="100.0%" svg:stroke-width="0.26058632mm"/>
    </style:style>
    <style:style style:family="graphic" style:name="style-1088">
      <style:graphic-properties draw:fill="solid" draw:fill-color="#807864" draw:opacity="100.0%" draw:stroke="solid" svg:stroke-color="#807864" draw:stroke-linejoin="miter" svg:stroke-opacity="100.0%" svg:stroke-width="0.26058632mm"/>
    </style:style>
    <style:style style:family="graphic" style:name="style-1089">
      <style:graphic-properties draw:fill="solid" draw:fill-color="#c2b496" draw:opacity="100.0%" draw:stroke="solid" svg:stroke-color="#c2b496" draw:stroke-linejoin="miter" svg:stroke-opacity="100.0%" svg:stroke-width="0.26058632mm"/>
    </style:style>
    <style:style style:family="graphic" style:name="style-1090">
      <style:graphic-properties draw:fill="solid" draw:fill-color="#5c5547" draw:opacity="100.0%" draw:stroke="solid" svg:stroke-color="#5c5547" draw:stroke-linejoin="miter" svg:stroke-opacity="100.0%" svg:stroke-width="0.26058632mm"/>
    </style:style>
    <style:style style:family="graphic" style:name="style-1091">
      <style:graphic-properties draw:fill="solid" draw:fill-color="#2e2922" draw:opacity="100.0%" draw:stroke="solid" svg:stroke-color="#2e2922" draw:stroke-linejoin="miter" svg:stroke-opacity="100.0%" svg:stroke-width="0.26058632mm"/>
    </style:style>
    <style:style style:family="graphic" style:name="style-1092">
      <style:graphic-properties draw:fill="solid" draw:fill-color="#514a3d" draw:opacity="100.0%" draw:stroke="solid" svg:stroke-color="#514a3d" draw:stroke-linejoin="miter" svg:stroke-opacity="100.0%" svg:stroke-width="0.26058632mm"/>
    </style:style>
    <style:style style:family="graphic" style:name="style-1093">
      <style:graphic-properties draw:fill="solid" draw:fill-color="#474135" draw:opacity="100.0%" draw:stroke="solid" svg:stroke-color="#474135" draw:stroke-linejoin="miter" svg:stroke-opacity="100.0%" svg:stroke-width="0.26058632mm"/>
    </style:style>
    <style:style style:family="graphic" style:name="style-1094">
      <style:graphic-properties draw:fill="solid" draw:fill-color="#6a6251" draw:opacity="100.0%" draw:stroke="solid" svg:stroke-color="#6a6251" draw:stroke-linejoin="miter" svg:stroke-opacity="100.0%" svg:stroke-width="0.26058632mm"/>
    </style:style>
    <style:style style:family="graphic" style:name="style-1095">
      <style:graphic-properties draw:fill="solid" draw:fill-color="#918972" draw:opacity="100.0%" draw:stroke="solid" svg:stroke-color="#918972" draw:stroke-linejoin="miter" svg:stroke-opacity="100.0%" svg:stroke-width="0.26058632mm"/>
    </style:style>
    <style:style style:family="graphic" style:name="style-1096">
      <style:graphic-properties draw:fill="solid" draw:fill-color="#554e40" draw:opacity="100.0%" draw:stroke="solid" svg:stroke-color="#554e40" draw:stroke-linejoin="miter" svg:stroke-opacity="100.0%" svg:stroke-width="0.26058632mm"/>
    </style:style>
    <style:style style:family="graphic" style:name="style-1097">
      <style:graphic-properties draw:fill="solid" draw:fill-color="#5e5748" draw:opacity="100.0%" draw:stroke="solid" svg:stroke-color="#5e5748" draw:stroke-linejoin="miter" svg:stroke-opacity="100.0%" svg:stroke-width="0.26058632mm"/>
    </style:style>
    <style:style style:family="graphic" style:name="style-1098">
      <style:graphic-properties draw:fill="solid" draw:fill-color="#453f33" draw:opacity="100.0%" draw:stroke="solid" svg:stroke-color="#453f33" draw:stroke-linejoin="miter" svg:stroke-opacity="100.0%" svg:stroke-width="0.26058632mm"/>
    </style:style>
    <style:style style:family="graphic" style:name="style-1099">
      <style:graphic-properties draw:fill="solid" draw:fill-color="#4c463a" draw:opacity="100.0%" draw:stroke="solid" svg:stroke-color="#4c463a" draw:stroke-linejoin="miter" svg:stroke-opacity="100.0%" svg:stroke-width="0.26058632mm"/>
    </style:style>
    <style:style style:family="graphic" style:name="style-1100">
      <style:graphic-properties draw:fill="solid" draw:fill-color="#7d7461" draw:opacity="100.0%" draw:stroke="solid" svg:stroke-color="#7d7461" draw:stroke-linejoin="miter" svg:stroke-opacity="100.0%" svg:stroke-width="0.26058632mm"/>
    </style:style>
    <style:style style:family="graphic" style:name="style-1101">
      <style:graphic-properties draw:fill="solid" draw:fill-color="#6c6453" draw:opacity="100.0%" draw:stroke="solid" svg:stroke-color="#6c6453" draw:stroke-linejoin="miter" svg:stroke-opacity="100.0%" svg:stroke-width="0.26058632mm"/>
    </style:style>
    <style:style style:family="graphic" style:name="style-1102">
      <style:graphic-properties draw:fill="solid" draw:fill-color="#332e26" draw:opacity="100.0%" draw:stroke="solid" svg:stroke-color="#332e26" draw:stroke-linejoin="miter" svg:stroke-opacity="100.0%" svg:stroke-width="0.26058632mm"/>
    </style:style>
    <style:style style:family="graphic" style:name="style-1103">
      <style:graphic-properties draw:fill="solid" draw:fill-color="#726b59" draw:opacity="100.0%" draw:stroke="solid" svg:stroke-color="#726b59" draw:stroke-linejoin="miter" svg:stroke-opacity="100.0%" svg:stroke-width="0.26058632mm"/>
    </style:style>
    <style:style style:family="graphic" style:name="style-1104">
      <style:graphic-properties draw:fill="solid" draw:fill-color="#22201b" draw:opacity="100.0%" draw:stroke="solid" svg:stroke-color="#22201b" draw:stroke-linejoin="miter" svg:stroke-opacity="100.0%" svg:stroke-width="0.26058632mm"/>
    </style:style>
    <style:style style:family="graphic" style:name="style-1105">
      <style:graphic-properties draw:fill="solid" draw:fill-color="#9c9279" draw:opacity="100.0%" draw:stroke="solid" svg:stroke-color="#9c9279" draw:stroke-linejoin="miter" svg:stroke-opacity="100.0%" svg:stroke-width="0.26058632mm"/>
    </style:style>
    <style:style style:family="graphic" style:name="style-1106">
      <style:graphic-properties draw:fill="solid" draw:fill-color="#585243" draw:opacity="100.0%" draw:stroke="solid" svg:stroke-color="#585243" draw:stroke-linejoin="miter" svg:stroke-opacity="100.0%" svg:stroke-width="0.26058632mm"/>
    </style:style>
    <style:style style:family="graphic" style:name="style-1107">
      <style:graphic-properties draw:fill="solid" draw:fill-color="#79715e" draw:opacity="100.0%" draw:stroke="solid" svg:stroke-color="#79715e" draw:stroke-linejoin="miter" svg:stroke-opacity="100.0%" svg:stroke-width="0.26058632mm"/>
    </style:style>
    <style:style style:family="graphic" style:name="style-1108">
      <style:graphic-properties draw:fill="solid" draw:fill-color="#5e5747" draw:opacity="100.0%" draw:stroke="solid" svg:stroke-color="#5e5747" draw:stroke-linejoin="miter" svg:stroke-opacity="100.0%" svg:stroke-width="0.26058632mm"/>
    </style:style>
    <style:style style:family="graphic" style:name="style-1109">
      <style:graphic-properties draw:fill="solid" draw:fill-color="#625c4c" draw:opacity="100.0%" draw:stroke="solid" svg:stroke-color="#625c4c" draw:stroke-linejoin="miter" svg:stroke-opacity="100.0%" svg:stroke-width="0.26058632mm"/>
    </style:style>
    <style:style style:family="graphic" style:name="style-1110">
      <style:graphic-properties draw:fill="solid" draw:fill-color="#4c473b" draw:opacity="100.0%" draw:stroke="solid" svg:stroke-color="#4c473b" draw:stroke-linejoin="miter" svg:stroke-opacity="100.0%" svg:stroke-width="0.26058632mm"/>
    </style:style>
    <style:style style:family="graphic" style:name="style-1111">
      <style:graphic-properties draw:fill="solid" draw:fill-color="#3f392f" draw:opacity="100.0%" draw:stroke="solid" svg:stroke-color="#3f392f" draw:stroke-linejoin="miter" svg:stroke-opacity="100.0%" svg:stroke-width="0.26058632mm"/>
    </style:style>
    <style:style style:family="graphic" style:name="style-1112">
      <style:graphic-properties draw:fill="solid" draw:fill-color="#988e77" draw:opacity="100.0%" draw:stroke="solid" svg:stroke-color="#988e77" draw:stroke-linejoin="miter" svg:stroke-opacity="100.0%" svg:stroke-width="0.26058632mm"/>
    </style:style>
    <style:style style:family="graphic" style:name="style-1113">
      <style:graphic-properties draw:fill="solid" draw:fill-color="#6f6856" draw:opacity="100.0%" draw:stroke="solid" svg:stroke-color="#6f6856" draw:stroke-linejoin="miter" svg:stroke-opacity="100.0%" svg:stroke-width="0.26058632mm"/>
    </style:style>
    <style:style style:family="graphic" style:name="style-1114">
      <style:graphic-properties draw:fill="solid" draw:fill-color="#beb296" draw:opacity="100.0%" draw:stroke="solid" svg:stroke-color="#beb296" draw:stroke-linejoin="miter" svg:stroke-opacity="100.0%" svg:stroke-width="0.26058632mm"/>
    </style:style>
    <style:style style:family="graphic" style:name="style-1115">
      <style:graphic-properties draw:fill="solid" draw:fill-color="#605949" draw:opacity="100.0%" draw:stroke="solid" svg:stroke-color="#605949" draw:stroke-linejoin="miter" svg:stroke-opacity="100.0%" svg:stroke-width="0.26058632mm"/>
    </style:style>
    <style:style style:family="graphic" style:name="style-1116">
      <style:graphic-properties draw:fill="solid" draw:fill-color="#5f5848" draw:opacity="100.0%" draw:stroke="solid" svg:stroke-color="#5f5848" draw:stroke-linejoin="miter" svg:stroke-opacity="100.0%" svg:stroke-width="0.26058632mm"/>
    </style:style>
    <style:style style:family="graphic" style:name="style-1117">
      <style:graphic-properties draw:fill="solid" draw:fill-color="#4a4539" draw:opacity="100.0%" draw:stroke="solid" svg:stroke-color="#4a4539" draw:stroke-linejoin="miter" svg:stroke-opacity="100.0%" svg:stroke-width="0.26058632mm"/>
    </style:style>
    <style:style style:family="graphic" style:name="style-1118">
      <style:graphic-properties draw:fill="solid" draw:fill-color="#716957" draw:opacity="100.0%" draw:stroke="solid" svg:stroke-color="#716957" draw:stroke-linejoin="miter" svg:stroke-opacity="100.0%" svg:stroke-width="0.26058632mm"/>
    </style:style>
    <style:style style:family="graphic" style:name="style-1119">
      <style:graphic-properties draw:fill="solid" draw:fill-color="#585244" draw:opacity="100.0%" draw:stroke="solid" svg:stroke-color="#585244" draw:stroke-linejoin="miter" svg:stroke-opacity="100.0%" svg:stroke-width="0.26058632mm"/>
    </style:style>
    <style:style style:family="graphic" style:name="style-1120">
      <style:graphic-properties draw:fill="solid" draw:fill-color="#4b4539" draw:opacity="100.0%" draw:stroke="solid" svg:stroke-color="#4b4539" draw:stroke-linejoin="miter" svg:stroke-opacity="100.0%" svg:stroke-width="0.26058632mm"/>
    </style:style>
    <style:style style:family="graphic" style:name="style-1121">
      <style:graphic-properties draw:fill="solid" draw:fill-color="#474236" draw:opacity="100.0%" draw:stroke="solid" svg:stroke-color="#474236" draw:stroke-linejoin="miter" svg:stroke-opacity="100.0%" svg:stroke-width="0.26058632mm"/>
    </style:style>
    <style:style style:family="graphic" style:name="style-1122">
      <style:graphic-properties draw:fill="solid" draw:fill-color="#786f5d" draw:opacity="100.0%" draw:stroke="solid" svg:stroke-color="#786f5d" draw:stroke-linejoin="miter" svg:stroke-opacity="100.0%" svg:stroke-width="0.26058632mm"/>
    </style:style>
    <style:style style:family="graphic" style:name="style-1123">
      <style:graphic-properties draw:fill="solid" draw:fill-color="#978e76" draw:opacity="100.0%" draw:stroke="solid" svg:stroke-color="#978e76" draw:stroke-linejoin="miter" svg:stroke-opacity="100.0%" svg:stroke-width="0.26058632mm"/>
    </style:style>
    <style:style style:family="graphic" style:name="style-1124">
      <style:graphic-properties draw:fill="solid" draw:fill-color="#60594a" draw:opacity="100.0%" draw:stroke="solid" svg:stroke-color="#60594a" draw:stroke-linejoin="miter" svg:stroke-opacity="100.0%" svg:stroke-width="0.26058632mm"/>
    </style:style>
    <style:style style:family="graphic" style:name="style-1125">
      <style:graphic-properties draw:fill="solid" draw:fill-color="#6f6756" draw:opacity="100.0%" draw:stroke="solid" svg:stroke-color="#6f6756" draw:stroke-linejoin="miter" svg:stroke-opacity="100.0%" svg:stroke-width="0.26058632mm"/>
    </style:style>
    <style:style style:family="graphic" style:name="style-1126">
      <style:graphic-properties draw:fill="solid" draw:fill-color="#817966" draw:opacity="100.0%" draw:stroke="solid" svg:stroke-color="#817966" draw:stroke-linejoin="miter" svg:stroke-opacity="100.0%" svg:stroke-width="0.26058632mm"/>
    </style:style>
    <style:style style:family="graphic" style:name="style-1127">
      <style:graphic-properties draw:fill="solid" draw:fill-color="#5e5748" draw:opacity="100.0%" draw:stroke="solid" svg:stroke-color="#5e5748" draw:stroke-linejoin="miter" svg:stroke-opacity="100.0%" svg:stroke-width="0.26058632mm"/>
    </style:style>
    <style:style style:family="graphic" style:name="style-1128">
      <style:graphic-properties draw:fill="solid" draw:fill-color="#928972" draw:opacity="100.0%" draw:stroke="solid" svg:stroke-color="#928972" draw:stroke-linejoin="miter" svg:stroke-opacity="100.0%" svg:stroke-width="0.26058632mm"/>
    </style:style>
    <style:style style:family="graphic" style:name="style-1129">
      <style:graphic-properties draw:fill="solid" draw:fill-color="#312d24" draw:opacity="100.0%" draw:stroke="solid" svg:stroke-color="#312d24" draw:stroke-linejoin="miter" svg:stroke-opacity="100.0%" svg:stroke-width="0.26058632mm"/>
    </style:style>
    <style:style style:family="graphic" style:name="style-1130">
      <style:graphic-properties draw:fill="solid" draw:fill-color="#4c463a" draw:opacity="100.0%" draw:stroke="solid" svg:stroke-color="#4c463a" draw:stroke-linejoin="miter" svg:stroke-opacity="100.0%" svg:stroke-width="0.26058632mm"/>
    </style:style>
    <style:style style:family="graphic" style:name="style-1131">
      <style:graphic-properties draw:fill="solid" draw:fill-color="#312c24" draw:opacity="100.0%" draw:stroke="solid" svg:stroke-color="#312c24" draw:stroke-linejoin="miter" svg:stroke-opacity="100.0%" svg:stroke-width="0.26058632mm"/>
    </style:style>
    <style:style style:family="graphic" style:name="style-1132">
      <style:graphic-properties draw:fill="solid" draw:fill-color="#342f27" draw:opacity="100.0%" draw:stroke="solid" svg:stroke-color="#342f27" draw:stroke-linejoin="miter" svg:stroke-opacity="100.0%" svg:stroke-width="0.26058632mm"/>
    </style:style>
    <style:style style:family="graphic" style:name="style-1133">
      <style:graphic-properties draw:fill="solid" draw:fill-color="#8a826c" draw:opacity="100.0%" draw:stroke="solid" svg:stroke-color="#8a826c" draw:stroke-linejoin="miter" svg:stroke-opacity="100.0%" svg:stroke-width="0.26058632mm"/>
    </style:style>
    <style:style style:family="graphic" style:name="style-1134">
      <style:graphic-properties draw:fill="solid" draw:fill-color="#605949" draw:opacity="100.0%" draw:stroke="solid" svg:stroke-color="#605949" draw:stroke-linejoin="miter" svg:stroke-opacity="100.0%" svg:stroke-width="0.26058632mm"/>
    </style:style>
    <style:style style:family="graphic" style:name="style-1135">
      <style:graphic-properties draw:fill="solid" draw:fill-color="#575043" draw:opacity="100.0%" draw:stroke="solid" svg:stroke-color="#575043" draw:stroke-linejoin="miter" svg:stroke-opacity="100.0%" svg:stroke-width="0.26058632mm"/>
    </style:style>
    <style:style style:family="graphic" style:name="style-1136">
      <style:graphic-properties draw:fill="solid" draw:fill-color="#a59d84" draw:opacity="100.0%" draw:stroke="solid" svg:stroke-color="#a59d84" draw:stroke-linejoin="miter" svg:stroke-opacity="100.0%" svg:stroke-width="0.26058632mm"/>
    </style:style>
    <style:style style:family="graphic" style:name="style-1137">
      <style:graphic-properties draw:fill="solid" draw:fill-color="#332e26" draw:opacity="100.0%" draw:stroke="solid" svg:stroke-color="#332e26" draw:stroke-linejoin="miter" svg:stroke-opacity="100.0%" svg:stroke-width="0.26058632mm"/>
    </style:style>
    <style:style style:family="graphic" style:name="style-1138">
      <style:graphic-properties draw:fill="solid" draw:fill-color="#635c4c" draw:opacity="100.0%" draw:stroke="solid" svg:stroke-color="#635c4c" draw:stroke-linejoin="miter" svg:stroke-opacity="100.0%" svg:stroke-width="0.26058632mm"/>
    </style:style>
    <style:style style:family="graphic" style:name="style-1139">
      <style:graphic-properties draw:fill="solid" draw:fill-color="#353028" draw:opacity="100.0%" draw:stroke="solid" svg:stroke-color="#353028" draw:stroke-linejoin="miter" svg:stroke-opacity="100.0%" svg:stroke-width="0.26058632mm"/>
    </style:style>
    <style:style style:family="graphic" style:name="style-1140">
      <style:graphic-properties draw:fill="solid" draw:fill-color="#867d68" draw:opacity="100.0%" draw:stroke="solid" svg:stroke-color="#867d68" draw:stroke-linejoin="miter" svg:stroke-opacity="100.0%" svg:stroke-width="0.26058632mm"/>
    </style:style>
    <style:style style:family="graphic" style:name="style-1141">
      <style:graphic-properties draw:fill="solid" draw:fill-color="#2c2821" draw:opacity="100.0%" draw:stroke="solid" svg:stroke-color="#2c2821" draw:stroke-linejoin="miter" svg:stroke-opacity="100.0%" svg:stroke-width="0.26058632mm"/>
    </style:style>
    <style:style style:family="graphic" style:name="style-1142">
      <style:graphic-properties draw:fill="solid" draw:fill-color="#4e493d" draw:opacity="100.0%" draw:stroke="solid" svg:stroke-color="#4e493d" draw:stroke-linejoin="miter" svg:stroke-opacity="100.0%" svg:stroke-width="0.26058632mm"/>
    </style:style>
    <style:style style:family="graphic" style:name="style-1143">
      <style:graphic-properties draw:fill="solid" draw:fill-color="#29251e" draw:opacity="100.0%" draw:stroke="solid" svg:stroke-color="#29251e" draw:stroke-linejoin="miter" svg:stroke-opacity="100.0%" svg:stroke-width="0.26058632mm"/>
    </style:style>
    <style:style style:family="graphic" style:name="style-1144">
      <style:graphic-properties draw:fill="solid" draw:fill-color="#746c59" draw:opacity="100.0%" draw:stroke="solid" svg:stroke-color="#746c59" draw:stroke-linejoin="miter" svg:stroke-opacity="100.0%" svg:stroke-width="0.26058632mm"/>
    </style:style>
    <style:style style:family="graphic" style:name="style-1145">
      <style:graphic-properties draw:fill="solid" draw:fill-color="#6b6453" draw:opacity="100.0%" draw:stroke="solid" svg:stroke-color="#6b6453" draw:stroke-linejoin="miter" svg:stroke-opacity="100.0%" svg:stroke-width="0.26058632mm"/>
    </style:style>
    <style:style style:family="graphic" style:name="style-1146">
      <style:graphic-properties draw:fill="solid" draw:fill-color="#7e7561" draw:opacity="100.0%" draw:stroke="solid" svg:stroke-color="#7e7561" draw:stroke-linejoin="miter" svg:stroke-opacity="100.0%" svg:stroke-width="0.26058632mm"/>
    </style:style>
    <style:style style:family="graphic" style:name="style-1147">
      <style:graphic-properties draw:fill="solid" draw:fill-color="#554f42" draw:opacity="100.0%" draw:stroke="solid" svg:stroke-color="#554f42" draw:stroke-linejoin="miter" svg:stroke-opacity="100.0%" svg:stroke-width="0.26058632mm"/>
    </style:style>
    <style:style style:family="graphic" style:name="style-1148">
      <style:graphic-properties draw:fill="solid" draw:fill-color="#817863" draw:opacity="100.0%" draw:stroke="solid" svg:stroke-color="#817863" draw:stroke-linejoin="miter" svg:stroke-opacity="100.0%" svg:stroke-width="0.26058632mm"/>
    </style:style>
    <style:style style:family="graphic" style:name="style-1149">
      <style:graphic-properties draw:fill="solid" draw:fill-color="#6f6755" draw:opacity="100.0%" draw:stroke="solid" svg:stroke-color="#6f6755" draw:stroke-linejoin="miter" svg:stroke-opacity="100.0%" svg:stroke-width="0.26058632mm"/>
    </style:style>
    <style:style style:family="graphic" style:name="style-1150">
      <style:graphic-properties draw:fill="solid" draw:fill-color="#595243" draw:opacity="100.0%" draw:stroke="solid" svg:stroke-color="#595243" draw:stroke-linejoin="miter" svg:stroke-opacity="100.0%" svg:stroke-width="0.26058632mm"/>
    </style:style>
    <style:style style:family="graphic" style:name="style-1151">
      <style:graphic-properties draw:fill="solid" draw:fill-color="#676050" draw:opacity="100.0%" draw:stroke="solid" svg:stroke-color="#676050" draw:stroke-linejoin="miter" svg:stroke-opacity="100.0%" svg:stroke-width="0.26058632mm"/>
    </style:style>
    <style:style style:family="graphic" style:name="style-1152">
      <style:graphic-properties draw:fill="solid" draw:fill-color="#8d836d" draw:opacity="100.0%" draw:stroke="solid" svg:stroke-color="#8d836d" draw:stroke-linejoin="miter" svg:stroke-opacity="100.0%" svg:stroke-width="0.26058632mm"/>
    </style:style>
    <style:style style:family="graphic" style:name="style-1153">
      <style:graphic-properties draw:fill="solid" draw:fill-color="#6f6856" draw:opacity="100.0%" draw:stroke="solid" svg:stroke-color="#6f6856" draw:stroke-linejoin="miter" svg:stroke-opacity="100.0%" svg:stroke-width="0.26058632mm"/>
    </style:style>
    <style:style style:family="graphic" style:name="style-1154">
      <style:graphic-properties draw:fill="solid" draw:fill-color="#5a5344" draw:opacity="100.0%" draw:stroke="solid" svg:stroke-color="#5a5344" draw:stroke-linejoin="miter" svg:stroke-opacity="100.0%" svg:stroke-width="0.26058632mm"/>
    </style:style>
    <style:style style:family="graphic" style:name="style-1155">
      <style:graphic-properties draw:fill="solid" draw:fill-color="#645c4c" draw:opacity="100.0%" draw:stroke="solid" svg:stroke-color="#645c4c" draw:stroke-linejoin="miter" svg:stroke-opacity="100.0%" svg:stroke-width="0.26058632mm"/>
    </style:style>
    <style:style style:family="graphic" style:name="style-1156">
      <style:graphic-properties draw:fill="solid" draw:fill-color="#6b6554" draw:opacity="100.0%" draw:stroke="solid" svg:stroke-color="#6b6554" draw:stroke-linejoin="miter" svg:stroke-opacity="100.0%" svg:stroke-width="0.26058632mm"/>
    </style:style>
    <style:style style:family="graphic" style:name="style-1157">
      <style:graphic-properties draw:fill="solid" draw:fill-color="#27241e" draw:opacity="100.0%" draw:stroke="solid" svg:stroke-color="#27241e" draw:stroke-linejoin="miter" svg:stroke-opacity="100.0%" svg:stroke-width="0.26058632mm"/>
    </style:style>
    <style:style style:family="graphic" style:name="style-1158">
      <style:graphic-properties draw:fill="solid" draw:fill-color="#4f493c" draw:opacity="100.0%" draw:stroke="solid" svg:stroke-color="#4f493c" draw:stroke-linejoin="miter" svg:stroke-opacity="100.0%" svg:stroke-width="0.26058632mm"/>
    </style:style>
    <style:style style:family="graphic" style:name="style-1159">
      <style:graphic-properties draw:fill="solid" draw:fill-color="#605848" draw:opacity="100.0%" draw:stroke="solid" svg:stroke-color="#605848" draw:stroke-linejoin="miter" svg:stroke-opacity="100.0%" svg:stroke-width="0.26058632mm"/>
    </style:style>
    <style:style style:family="graphic" style:name="style-1160">
      <style:graphic-properties draw:fill="solid" draw:fill-color="#857c67" draw:opacity="100.0%" draw:stroke="solid" svg:stroke-color="#857c67" draw:stroke-linejoin="miter" svg:stroke-opacity="100.0%" svg:stroke-width="0.26058632mm"/>
    </style:style>
    <style:style style:family="graphic" style:name="style-1161">
      <style:graphic-properties draw:fill="solid" draw:fill-color="#8e866f" draw:opacity="100.0%" draw:stroke="solid" svg:stroke-color="#8e866f" draw:stroke-linejoin="miter" svg:stroke-opacity="100.0%" svg:stroke-width="0.26058632mm"/>
    </style:style>
    <style:style style:family="graphic" style:name="style-1162">
      <style:graphic-properties draw:fill="solid" draw:fill-color="#6d6554" draw:opacity="100.0%" draw:stroke="solid" svg:stroke-color="#6d6554" draw:stroke-linejoin="miter" svg:stroke-opacity="100.0%" svg:stroke-width="0.26058632mm"/>
    </style:style>
    <style:style style:family="graphic" style:name="style-1163">
      <style:graphic-properties draw:fill="solid" draw:fill-color="#aba086" draw:opacity="100.0%" draw:stroke="solid" svg:stroke-color="#aba086" draw:stroke-linejoin="miter" svg:stroke-opacity="100.0%" svg:stroke-width="0.26058632mm"/>
    </style:style>
    <style:style style:family="graphic" style:name="style-1164">
      <style:graphic-properties draw:fill="solid" draw:fill-color="#9e937a" draw:opacity="100.0%" draw:stroke="solid" svg:stroke-color="#9e937a" draw:stroke-linejoin="miter" svg:stroke-opacity="100.0%" svg:stroke-width="0.26058632mm"/>
    </style:style>
    <style:style style:family="graphic" style:name="style-1165">
      <style:graphic-properties draw:fill="solid" draw:fill-color="#3a352c" draw:opacity="100.0%" draw:stroke="solid" svg:stroke-color="#3a352c" draw:stroke-linejoin="miter" svg:stroke-opacity="100.0%" svg:stroke-width="0.26058632mm"/>
    </style:style>
    <style:style style:family="graphic" style:name="style-1166">
      <style:graphic-properties draw:fill="solid" draw:fill-color="#4a4539" draw:opacity="100.0%" draw:stroke="solid" svg:stroke-color="#4a4539" draw:stroke-linejoin="miter" svg:stroke-opacity="100.0%" svg:stroke-width="0.26058632mm"/>
    </style:style>
    <style:style style:family="graphic" style:name="style-1167">
      <style:graphic-properties draw:fill="solid" draw:fill-color="#5d5747" draw:opacity="100.0%" draw:stroke="solid" svg:stroke-color="#5d5747" draw:stroke-linejoin="miter" svg:stroke-opacity="100.0%" svg:stroke-width="0.26058632mm"/>
    </style:style>
    <style:style style:family="graphic" style:name="style-1168">
      <style:graphic-properties draw:fill="solid" draw:fill-color="#766e5b" draw:opacity="100.0%" draw:stroke="solid" svg:stroke-color="#766e5b" draw:stroke-linejoin="miter" svg:stroke-opacity="100.0%" svg:stroke-width="0.26058632mm"/>
    </style:style>
    <style:style style:family="graphic" style:name="style-1169">
      <style:graphic-properties draw:fill="solid" draw:fill-color="#221f1a" draw:opacity="100.0%" draw:stroke="solid" svg:stroke-color="#221f1a" draw:stroke-linejoin="miter" svg:stroke-opacity="100.0%" svg:stroke-width="0.26058632mm"/>
    </style:style>
    <style:style style:family="graphic" style:name="style-1170">
      <style:graphic-properties draw:fill="solid" draw:fill-color="#403b30" draw:opacity="100.0%" draw:stroke="solid" svg:stroke-color="#403b30" draw:stroke-linejoin="miter" svg:stroke-opacity="100.0%" svg:stroke-width="0.26058632mm"/>
    </style:style>
    <style:style style:family="graphic" style:name="style-1171">
      <style:graphic-properties draw:fill="solid" draw:fill-color="#bcaf93" draw:opacity="100.0%" draw:stroke="solid" svg:stroke-color="#bcaf93" draw:stroke-linejoin="miter" svg:stroke-opacity="100.0%" svg:stroke-width="0.26058632mm"/>
    </style:style>
    <style:style style:family="graphic" style:name="style-1172">
      <style:graphic-properties draw:fill="solid" draw:fill-color="#5f5849" draw:opacity="100.0%" draw:stroke="solid" svg:stroke-color="#5f5849" draw:stroke-linejoin="miter" svg:stroke-opacity="100.0%" svg:stroke-width="0.26058632mm"/>
    </style:style>
    <style:style style:family="graphic" style:name="style-1173">
      <style:graphic-properties draw:fill="solid" draw:fill-color="#b7aa8e" draw:opacity="100.0%" draw:stroke="solid" svg:stroke-color="#b7aa8e" draw:stroke-linejoin="miter" svg:stroke-opacity="100.0%" svg:stroke-width="0.26058632mm"/>
    </style:style>
    <style:style style:family="graphic" style:name="style-1174">
      <style:graphic-properties draw:fill="solid" draw:fill-color="#8d846e" draw:opacity="100.0%" draw:stroke="solid" svg:stroke-color="#8d846e" draw:stroke-linejoin="miter" svg:stroke-opacity="100.0%" svg:stroke-width="0.26058632mm"/>
    </style:style>
    <style:style style:family="graphic" style:name="style-1175">
      <style:graphic-properties draw:fill="solid" draw:fill-color="#776f5c" draw:opacity="100.0%" draw:stroke="solid" svg:stroke-color="#776f5c" draw:stroke-linejoin="miter" svg:stroke-opacity="100.0%" svg:stroke-width="0.26058632mm"/>
    </style:style>
    <style:style style:family="graphic" style:name="style-1176">
      <style:graphic-properties draw:fill="solid" draw:fill-color="#cfc1a1" draw:opacity="100.0%" draw:stroke="solid" svg:stroke-color="#cfc1a1" draw:stroke-linejoin="miter" svg:stroke-opacity="100.0%" svg:stroke-width="0.26058632mm"/>
    </style:style>
    <style:style style:family="graphic" style:name="style-1177">
      <style:graphic-properties draw:fill="solid" draw:fill-color="#756d5a" draw:opacity="100.0%" draw:stroke="solid" svg:stroke-color="#756d5a" draw:stroke-linejoin="miter" svg:stroke-opacity="100.0%" svg:stroke-width="0.26058632mm"/>
    </style:style>
    <style:style style:family="graphic" style:name="style-1178">
      <style:graphic-properties draw:fill="solid" draw:fill-color="#403a2f" draw:opacity="100.0%" draw:stroke="solid" svg:stroke-color="#403a2f" draw:stroke-linejoin="miter" svg:stroke-opacity="100.0%" svg:stroke-width="0.26058632mm"/>
    </style:style>
    <style:style style:family="graphic" style:name="style-1179">
      <style:graphic-properties draw:fill="solid" draw:fill-color="#27241f" draw:opacity="100.0%" draw:stroke="solid" svg:stroke-color="#27241f" draw:stroke-linejoin="miter" svg:stroke-opacity="100.0%" svg:stroke-width="0.26058632mm"/>
    </style:style>
    <style:style style:family="graphic" style:name="style-1180">
      <style:graphic-properties draw:fill="solid" draw:fill-color="#554e40" draw:opacity="100.0%" draw:stroke="solid" svg:stroke-color="#554e40" draw:stroke-linejoin="miter" svg:stroke-opacity="100.0%" svg:stroke-width="0.26058632mm"/>
    </style:style>
    <style:style style:family="graphic" style:name="style-1181">
      <style:graphic-properties draw:fill="solid" draw:fill-color="#5d5647" draw:opacity="100.0%" draw:stroke="solid" svg:stroke-color="#5d5647" draw:stroke-linejoin="miter" svg:stroke-opacity="100.0%" svg:stroke-width="0.26058632mm"/>
    </style:style>
    <style:style style:family="graphic" style:name="style-1182">
      <style:graphic-properties draw:fill="solid" draw:fill-color="#665f4f" draw:opacity="100.0%" draw:stroke="solid" svg:stroke-color="#665f4f" draw:stroke-linejoin="miter" svg:stroke-opacity="100.0%" svg:stroke-width="0.26058632mm"/>
    </style:style>
    <style:style style:family="graphic" style:name="style-1183">
      <style:graphic-properties draw:fill="solid" draw:fill-color="#342f28" draw:opacity="100.0%" draw:stroke="solid" svg:stroke-color="#342f28" draw:stroke-linejoin="miter" svg:stroke-opacity="100.0%" svg:stroke-width="0.26058632mm"/>
    </style:style>
    <style:style style:family="graphic" style:name="style-1184">
      <style:graphic-properties draw:fill="solid" draw:fill-color="#554e41" draw:opacity="100.0%" draw:stroke="solid" svg:stroke-color="#554e41" draw:stroke-linejoin="miter" svg:stroke-opacity="100.0%" svg:stroke-width="0.26058632mm"/>
    </style:style>
    <style:style style:family="graphic" style:name="style-1185">
      <style:graphic-properties draw:fill="solid" draw:fill-color="#79705d" draw:opacity="100.0%" draw:stroke="solid" svg:stroke-color="#79705d" draw:stroke-linejoin="miter" svg:stroke-opacity="100.0%" svg:stroke-width="0.26058632mm"/>
    </style:style>
    <style:style style:family="graphic" style:name="style-1186">
      <style:graphic-properties draw:fill="solid" draw:fill-color="#6d6654" draw:opacity="100.0%" draw:stroke="solid" svg:stroke-color="#6d6654" draw:stroke-linejoin="miter" svg:stroke-opacity="100.0%" svg:stroke-width="0.26058632mm"/>
    </style:style>
    <style:style style:family="graphic" style:name="style-1187">
      <style:graphic-properties draw:fill="solid" draw:fill-color="#575142" draw:opacity="100.0%" draw:stroke="solid" svg:stroke-color="#575142" draw:stroke-linejoin="miter" svg:stroke-opacity="100.0%" svg:stroke-width="0.26058632mm"/>
    </style:style>
    <style:style style:family="graphic" style:name="style-1188">
      <style:graphic-properties draw:fill="solid" draw:fill-color="#7f7864" draw:opacity="100.0%" draw:stroke="solid" svg:stroke-color="#7f7864" draw:stroke-linejoin="miter" svg:stroke-opacity="100.0%" svg:stroke-width="0.26058632mm"/>
    </style:style>
    <style:style style:family="graphic" style:name="style-1189">
      <style:graphic-properties draw:fill="solid" draw:fill-color="#2b2720" draw:opacity="100.0%" draw:stroke="solid" svg:stroke-color="#2b2720" draw:stroke-linejoin="miter" svg:stroke-opacity="100.0%" svg:stroke-width="0.26058632mm"/>
    </style:style>
    <style:style style:family="graphic" style:name="style-1190">
      <style:graphic-properties draw:fill="solid" draw:fill-color="#363128" draw:opacity="100.0%" draw:stroke="solid" svg:stroke-color="#363128" draw:stroke-linejoin="miter" svg:stroke-opacity="100.0%" svg:stroke-width="0.26058632mm"/>
    </style:style>
    <style:style style:family="graphic" style:name="style-1191">
      <style:graphic-properties draw:fill="solid" draw:fill-color="#877e68" draw:opacity="100.0%" draw:stroke="solid" svg:stroke-color="#877e68" draw:stroke-linejoin="miter" svg:stroke-opacity="100.0%" svg:stroke-width="0.26058632mm"/>
    </style:style>
    <style:style style:family="graphic" style:name="style-1192">
      <style:graphic-properties draw:fill="solid" draw:fill-color="#625a4b" draw:opacity="100.0%" draw:stroke="solid" svg:stroke-color="#625a4b" draw:stroke-linejoin="miter" svg:stroke-opacity="100.0%" svg:stroke-width="0.26058632mm"/>
    </style:style>
    <style:style style:family="graphic" style:name="style-1193">
      <style:graphic-properties draw:fill="solid" draw:fill-color="#3f3a2f" draw:opacity="100.0%" draw:stroke="solid" svg:stroke-color="#3f3a2f" draw:stroke-linejoin="miter" svg:stroke-opacity="100.0%" svg:stroke-width="0.26058632mm"/>
    </style:style>
    <style:style style:family="graphic" style:name="style-1194">
      <style:graphic-properties draw:fill="solid" draw:fill-color="#373229" draw:opacity="100.0%" draw:stroke="solid" svg:stroke-color="#373229" draw:stroke-linejoin="miter" svg:stroke-opacity="100.0%" svg:stroke-width="0.26058632mm"/>
    </style:style>
    <style:style style:family="graphic" style:name="style-1195">
      <style:graphic-properties draw:fill="solid" draw:fill-color="#7c7460" draw:opacity="100.0%" draw:stroke="solid" svg:stroke-color="#7c7460" draw:stroke-linejoin="miter" svg:stroke-opacity="100.0%" svg:stroke-width="0.26058632mm"/>
    </style:style>
    <style:style style:family="graphic" style:name="style-1196">
      <style:graphic-properties draw:fill="solid" draw:fill-color="#79705d" draw:opacity="100.0%" draw:stroke="solid" svg:stroke-color="#79705d" draw:stroke-linejoin="miter" svg:stroke-opacity="100.0%" svg:stroke-width="0.26058632mm"/>
    </style:style>
    <style:style style:family="graphic" style:name="style-1197">
      <style:graphic-properties draw:fill="solid" draw:fill-color="#887e69" draw:opacity="100.0%" draw:stroke="solid" svg:stroke-color="#887e69" draw:stroke-linejoin="miter" svg:stroke-opacity="100.0%" svg:stroke-width="0.26058632mm"/>
    </style:style>
    <style:style style:family="graphic" style:name="style-1198">
      <style:graphic-properties draw:fill="solid" draw:fill-color="#4b463a" draw:opacity="100.0%" draw:stroke="solid" svg:stroke-color="#4b463a" draw:stroke-linejoin="miter" svg:stroke-opacity="100.0%" svg:stroke-width="0.26058632mm"/>
    </style:style>
    <style:style style:family="graphic" style:name="style-1199">
      <style:graphic-properties draw:fill="solid" draw:fill-color="#24201b" draw:opacity="100.0%" draw:stroke="solid" svg:stroke-color="#24201b" draw:stroke-linejoin="miter" svg:stroke-opacity="100.0%" svg:stroke-width="0.26058632mm"/>
    </style:style>
    <style:style style:family="graphic" style:name="style-1200">
      <style:graphic-properties draw:fill="solid" draw:fill-color="#322d25" draw:opacity="100.0%" draw:stroke="solid" svg:stroke-color="#322d25" draw:stroke-linejoin="miter" svg:stroke-opacity="100.0%" svg:stroke-width="0.26058632mm"/>
    </style:style>
    <style:style style:family="graphic" style:name="style-1201">
      <style:graphic-properties draw:fill="solid" draw:fill-color="#4a4539" draw:opacity="100.0%" draw:stroke="solid" svg:stroke-color="#4a4539" draw:stroke-linejoin="miter" svg:stroke-opacity="100.0%" svg:stroke-width="0.26058632mm"/>
    </style:style>
    <style:style style:family="graphic" style:name="style-1202">
      <style:graphic-properties draw:fill="solid" draw:fill-color="#39342c" draw:opacity="100.0%" draw:stroke="solid" svg:stroke-color="#39342c" draw:stroke-linejoin="miter" svg:stroke-opacity="100.0%" svg:stroke-width="0.26058632mm"/>
    </style:style>
    <style:style style:family="graphic" style:name="style-1203">
      <style:graphic-properties draw:fill="solid" draw:fill-color="#877d68" draw:opacity="100.0%" draw:stroke="solid" svg:stroke-color="#877d68" draw:stroke-linejoin="miter" svg:stroke-opacity="100.0%" svg:stroke-width="0.26058632mm"/>
    </style:style>
    <style:style style:family="graphic" style:name="style-1204">
      <style:graphic-properties draw:fill="solid" draw:fill-color="#b2a58a" draw:opacity="100.0%" draw:stroke="solid" svg:stroke-color="#b2a58a" draw:stroke-linejoin="miter" svg:stroke-opacity="100.0%" svg:stroke-width="0.26058632mm"/>
    </style:style>
    <style:style style:family="graphic" style:name="style-1205">
      <style:graphic-properties draw:fill="solid" draw:fill-color="#8c836e" draw:opacity="100.0%" draw:stroke="solid" svg:stroke-color="#8c836e" draw:stroke-linejoin="miter" svg:stroke-opacity="100.0%" svg:stroke-width="0.26058632mm"/>
    </style:style>
    <style:style style:family="graphic" style:name="style-1206">
      <style:graphic-properties draw:fill="solid" draw:fill-color="#332e26" draw:opacity="100.0%" draw:stroke="solid" svg:stroke-color="#332e26" draw:stroke-linejoin="miter" svg:stroke-opacity="100.0%" svg:stroke-width="0.26058632mm"/>
    </style:style>
    <style:style style:family="graphic" style:name="style-1207">
      <style:graphic-properties draw:fill="solid" draw:fill-color="#464135" draw:opacity="100.0%" draw:stroke="solid" svg:stroke-color="#464135" draw:stroke-linejoin="miter" svg:stroke-opacity="100.0%" svg:stroke-width="0.26058632mm"/>
    </style:style>
    <style:style style:family="graphic" style:name="style-1208">
      <style:graphic-properties draw:fill="solid" draw:fill-color="#d1c3a3" draw:opacity="100.0%" draw:stroke="solid" svg:stroke-color="#d1c3a3" draw:stroke-linejoin="miter" svg:stroke-opacity="100.0%" svg:stroke-width="0.26058632mm"/>
    </style:style>
    <style:style style:family="graphic" style:name="style-1209">
      <style:graphic-properties draw:fill="solid" draw:fill-color="#635c4c" draw:opacity="100.0%" draw:stroke="solid" svg:stroke-color="#635c4c" draw:stroke-linejoin="miter" svg:stroke-opacity="100.0%" svg:stroke-width="0.26058632mm"/>
    </style:style>
    <style:style style:family="graphic" style:name="style-1210">
      <style:graphic-properties draw:fill="solid" draw:fill-color="#686150" draw:opacity="100.0%" draw:stroke="solid" svg:stroke-color="#686150" draw:stroke-linejoin="miter" svg:stroke-opacity="100.0%" svg:stroke-width="0.26058632mm"/>
    </style:style>
    <style:style style:family="graphic" style:name="style-1211">
      <style:graphic-properties draw:fill="solid" draw:fill-color="#bcae92" draw:opacity="100.0%" draw:stroke="solid" svg:stroke-color="#bcae92" draw:stroke-linejoin="miter" svg:stroke-opacity="100.0%" svg:stroke-width="0.26058632mm"/>
    </style:style>
    <style:style style:family="graphic" style:name="style-1212">
      <style:graphic-properties draw:fill="solid" draw:fill-color="#494438" draw:opacity="100.0%" draw:stroke="solid" svg:stroke-color="#494438" draw:stroke-linejoin="miter" svg:stroke-opacity="100.0%" svg:stroke-width="0.26058632mm"/>
    </style:style>
    <style:style style:family="graphic" style:name="style-1213">
      <style:graphic-properties draw:fill="solid" draw:fill-color="#6b6352" draw:opacity="100.0%" draw:stroke="solid" svg:stroke-color="#6b6352" draw:stroke-linejoin="miter" svg:stroke-opacity="100.0%" svg:stroke-width="0.26058632mm"/>
    </style:style>
    <style:style style:family="graphic" style:name="style-1214">
      <style:graphic-properties draw:fill="solid" draw:fill-color="#756c5a" draw:opacity="100.0%" draw:stroke="solid" svg:stroke-color="#756c5a" draw:stroke-linejoin="miter" svg:stroke-opacity="100.0%" svg:stroke-width="0.26058632mm"/>
    </style:style>
    <style:style style:family="graphic" style:name="style-1215">
      <style:graphic-properties draw:fill="solid" draw:fill-color="#4d473a" draw:opacity="100.0%" draw:stroke="solid" svg:stroke-color="#4d473a" draw:stroke-linejoin="miter" svg:stroke-opacity="100.0%" svg:stroke-width="0.26058632mm"/>
    </style:style>
    <style:style style:family="graphic" style:name="style-1216">
      <style:graphic-properties draw:fill="solid" draw:fill-color="#696151" draw:opacity="100.0%" draw:stroke="solid" svg:stroke-color="#696151" draw:stroke-linejoin="miter" svg:stroke-opacity="100.0%" svg:stroke-width="0.26058632mm"/>
    </style:style>
    <style:style style:family="graphic" style:name="style-1217">
      <style:graphic-properties draw:fill="solid" draw:fill-color="#a0967e" draw:opacity="100.0%" draw:stroke="solid" svg:stroke-color="#a0967e" draw:stroke-linejoin="miter" svg:stroke-opacity="100.0%" svg:stroke-width="0.26058632mm"/>
    </style:style>
    <style:style style:family="graphic" style:name="style-1218">
      <style:graphic-properties draw:fill="solid" draw:fill-color="#2b2821" draw:opacity="100.0%" draw:stroke="solid" svg:stroke-color="#2b2821" draw:stroke-linejoin="miter" svg:stroke-opacity="100.0%" svg:stroke-width="0.26058632mm"/>
    </style:style>
    <style:style style:family="graphic" style:name="style-1219">
      <style:graphic-properties draw:fill="solid" draw:fill-color="#514b3d" draw:opacity="100.0%" draw:stroke="solid" svg:stroke-color="#514b3d" draw:stroke-linejoin="miter" svg:stroke-opacity="100.0%" svg:stroke-width="0.26058632mm"/>
    </style:style>
    <style:style style:family="graphic" style:name="style-1220">
      <style:graphic-properties draw:fill="solid" draw:fill-color="#6c6453" draw:opacity="100.0%" draw:stroke="solid" svg:stroke-color="#6c6453" draw:stroke-linejoin="miter" svg:stroke-opacity="100.0%" svg:stroke-width="0.26058632mm"/>
    </style:style>
    <style:style style:family="graphic" style:name="style-1221">
      <style:graphic-properties draw:fill="solid" draw:fill-color="#5b5345" draw:opacity="100.0%" draw:stroke="solid" svg:stroke-color="#5b5345" draw:stroke-linejoin="miter" svg:stroke-opacity="100.0%" svg:stroke-width="0.26058632mm"/>
    </style:style>
    <style:style style:family="graphic" style:name="style-1222">
      <style:graphic-properties draw:fill="solid" draw:fill-color="#655e4e" draw:opacity="100.0%" draw:stroke="solid" svg:stroke-color="#655e4e" draw:stroke-linejoin="miter" svg:stroke-opacity="100.0%" svg:stroke-width="0.26058632mm"/>
    </style:style>
    <style:style style:family="graphic" style:name="style-1223">
      <style:graphic-properties draw:fill="solid" draw:fill-color="#686050" draw:opacity="100.0%" draw:stroke="solid" svg:stroke-color="#686050" draw:stroke-linejoin="miter" svg:stroke-opacity="100.0%" svg:stroke-width="0.26058632mm"/>
    </style:style>
    <style:style style:family="graphic" style:name="style-1224">
      <style:graphic-properties draw:fill="solid" draw:fill-color="#b5a98e" draw:opacity="100.0%" draw:stroke="solid" svg:stroke-color="#b5a98e" draw:stroke-linejoin="miter" svg:stroke-opacity="100.0%" svg:stroke-width="0.26058632mm"/>
    </style:style>
    <style:style style:family="graphic" style:name="style-1225">
      <style:graphic-properties draw:fill="solid" draw:fill-color="#726a58" draw:opacity="100.0%" draw:stroke="solid" svg:stroke-color="#726a58" draw:stroke-linejoin="miter" svg:stroke-opacity="100.0%" svg:stroke-width="0.26058632mm"/>
    </style:style>
    <style:style style:family="graphic" style:name="style-1226">
      <style:graphic-properties draw:fill="solid" draw:fill-color="#484236" draw:opacity="100.0%" draw:stroke="solid" svg:stroke-color="#484236" draw:stroke-linejoin="miter" svg:stroke-opacity="100.0%" svg:stroke-width="0.26058632mm"/>
    </style:style>
    <style:style style:family="graphic" style:name="style-1227">
      <style:graphic-properties draw:fill="solid" draw:fill-color="#625b4b" draw:opacity="100.0%" draw:stroke="solid" svg:stroke-color="#625b4b" draw:stroke-linejoin="miter" svg:stroke-opacity="100.0%" svg:stroke-width="0.26058632mm"/>
    </style:style>
    <style:style style:family="graphic" style:name="style-1228">
      <style:graphic-properties draw:fill="solid" draw:fill-color="#817964" draw:opacity="100.0%" draw:stroke="solid" svg:stroke-color="#817964" draw:stroke-linejoin="miter" svg:stroke-opacity="100.0%" svg:stroke-width="0.26058632mm"/>
    </style:style>
    <style:style style:family="graphic" style:name="style-1229">
      <style:graphic-properties draw:fill="solid" draw:fill-color="#615a4a" draw:opacity="100.0%" draw:stroke="solid" svg:stroke-color="#615a4a" draw:stroke-linejoin="miter" svg:stroke-opacity="100.0%" svg:stroke-width="0.26058632mm"/>
    </style:style>
    <style:style style:family="graphic" style:name="style-1230">
      <style:graphic-properties draw:fill="solid" draw:fill-color="#26221c" draw:opacity="100.0%" draw:stroke="solid" svg:stroke-color="#26221c" draw:stroke-linejoin="miter" svg:stroke-opacity="100.0%" svg:stroke-width="0.26058632mm"/>
    </style:style>
    <style:style style:family="graphic" style:name="style-1231">
      <style:graphic-properties draw:fill="solid" draw:fill-color="#a1977f" draw:opacity="100.0%" draw:stroke="solid" svg:stroke-color="#a1977f" draw:stroke-linejoin="miter" svg:stroke-opacity="100.0%" svg:stroke-width="0.26058632mm"/>
    </style:style>
    <style:style style:family="graphic" style:name="style-1232">
      <style:graphic-properties draw:fill="solid" draw:fill-color="#534c3e" draw:opacity="100.0%" draw:stroke="solid" svg:stroke-color="#534c3e" draw:stroke-linejoin="miter" svg:stroke-opacity="100.0%" svg:stroke-width="0.26058632mm"/>
    </style:style>
    <style:style style:family="graphic" style:name="style-1233">
      <style:graphic-properties draw:fill="solid" draw:fill-color="#9f947c" draw:opacity="100.0%" draw:stroke="solid" svg:stroke-color="#9f947c" draw:stroke-linejoin="miter" svg:stroke-opacity="100.0%" svg:stroke-width="0.26058632mm"/>
    </style:style>
    <style:style style:family="graphic" style:name="style-1234">
      <style:graphic-properties draw:fill="solid" draw:fill-color="#514a3d" draw:opacity="100.0%" draw:stroke="solid" svg:stroke-color="#514a3d" draw:stroke-linejoin="miter" svg:stroke-opacity="100.0%" svg:stroke-width="0.26058632mm"/>
    </style:style>
    <style:style style:family="graphic" style:name="style-1235">
      <style:graphic-properties draw:fill="solid" draw:fill-color="#1a1815" draw:opacity="100.0%" draw:stroke="solid" svg:stroke-color="#1a1815" draw:stroke-linejoin="miter" svg:stroke-opacity="100.0%" svg:stroke-width="0.26058632mm"/>
    </style:style>
    <style:style style:family="graphic" style:name="style-1236">
      <style:graphic-properties draw:fill="solid" draw:fill-color="#706857" draw:opacity="100.0%" draw:stroke="solid" svg:stroke-color="#706857" draw:stroke-linejoin="miter" svg:stroke-opacity="100.0%" svg:stroke-width="0.26058632mm"/>
    </style:style>
    <style:style style:family="graphic" style:name="style-1237">
      <style:graphic-properties draw:fill="solid" draw:fill-color="#484338" draw:opacity="100.0%" draw:stroke="solid" svg:stroke-color="#484338" draw:stroke-linejoin="miter" svg:stroke-opacity="100.0%" svg:stroke-width="0.26058632mm"/>
    </style:style>
    <style:style style:family="graphic" style:name="style-1238">
      <style:graphic-properties draw:fill="solid" draw:fill-color="#595345" draw:opacity="100.0%" draw:stroke="solid" svg:stroke-color="#595345" draw:stroke-linejoin="miter" svg:stroke-opacity="100.0%" svg:stroke-width="0.26058632mm"/>
    </style:style>
    <style:style style:family="graphic" style:name="style-1239">
      <style:graphic-properties draw:fill="solid" draw:fill-color="#3a352c" draw:opacity="100.0%" draw:stroke="solid" svg:stroke-color="#3a352c" draw:stroke-linejoin="miter" svg:stroke-opacity="100.0%" svg:stroke-width="0.26058632mm"/>
    </style:style>
    <style:style style:family="graphic" style:name="style-1240">
      <style:graphic-properties draw:fill="solid" draw:fill-color="#2e2a24" draw:opacity="100.0%" draw:stroke="solid" svg:stroke-color="#2e2a24" draw:stroke-linejoin="miter" svg:stroke-opacity="100.0%" svg:stroke-width="0.26058632mm"/>
    </style:style>
    <style:style style:family="graphic" style:name="style-1241">
      <style:graphic-properties draw:fill="solid" draw:fill-color="#575042" draw:opacity="100.0%" draw:stroke="solid" svg:stroke-color="#575042" draw:stroke-linejoin="miter" svg:stroke-opacity="100.0%" svg:stroke-width="0.26058632mm"/>
    </style:style>
    <style:style style:family="graphic" style:name="style-1242">
      <style:graphic-properties draw:fill="solid" draw:fill-color="#454035" draw:opacity="100.0%" draw:stroke="solid" svg:stroke-color="#454035" draw:stroke-linejoin="miter" svg:stroke-opacity="100.0%" svg:stroke-width="0.26058632mm"/>
    </style:style>
    <style:style style:family="graphic" style:name="style-1243">
      <style:graphic-properties draw:fill="solid" draw:fill-color="#423d32" draw:opacity="100.0%" draw:stroke="solid" svg:stroke-color="#423d32" draw:stroke-linejoin="miter" svg:stroke-opacity="100.0%" svg:stroke-width="0.26058632mm"/>
    </style:style>
    <style:style style:family="graphic" style:name="style-1244">
      <style:graphic-properties draw:fill="solid" draw:fill-color="#8e856f" draw:opacity="100.0%" draw:stroke="solid" svg:stroke-color="#8e856f" draw:stroke-linejoin="miter" svg:stroke-opacity="100.0%" svg:stroke-width="0.26058632mm"/>
    </style:style>
    <style:style style:family="graphic" style:name="style-1245">
      <style:graphic-properties draw:fill="solid" draw:fill-color="#26231e" draw:opacity="100.0%" draw:stroke="solid" svg:stroke-color="#26231e" draw:stroke-linejoin="miter" svg:stroke-opacity="100.0%" svg:stroke-width="0.26058632mm"/>
    </style:style>
    <style:style style:family="graphic" style:name="style-1246">
      <style:graphic-properties draw:fill="solid" draw:fill-color="#bdb095" draw:opacity="100.0%" draw:stroke="solid" svg:stroke-color="#bdb095" draw:stroke-linejoin="miter" svg:stroke-opacity="100.0%" svg:stroke-width="0.26058632mm"/>
    </style:style>
    <style:style style:family="graphic" style:name="style-1247">
      <style:graphic-properties draw:fill="solid" draw:fill-color="#8d846e" draw:opacity="100.0%" draw:stroke="solid" svg:stroke-color="#8d846e" draw:stroke-linejoin="miter" svg:stroke-opacity="100.0%" svg:stroke-width="0.26058632mm"/>
    </style:style>
    <style:style style:family="graphic" style:name="style-1248">
      <style:graphic-properties draw:fill="solid" draw:fill-color="#9c927a" draw:opacity="100.0%" draw:stroke="solid" svg:stroke-color="#9c927a" draw:stroke-linejoin="miter" svg:stroke-opacity="100.0%" svg:stroke-width="0.26058632mm"/>
    </style:style>
    <style:style style:family="graphic" style:name="style-1249">
      <style:graphic-properties draw:fill="solid" draw:fill-color="#8a816c" draw:opacity="100.0%" draw:stroke="solid" svg:stroke-color="#8a816c" draw:stroke-linejoin="miter" svg:stroke-opacity="100.0%" svg:stroke-width="0.26058632mm"/>
    </style:style>
    <style:style style:family="graphic" style:name="style-1250">
      <style:graphic-properties draw:fill="solid" draw:fill-color="#3b362c" draw:opacity="100.0%" draw:stroke="solid" svg:stroke-color="#3b362c" draw:stroke-linejoin="miter" svg:stroke-opacity="100.0%" svg:stroke-width="0.26058632mm"/>
    </style:style>
    <style:style style:family="graphic" style:name="style-1251">
      <style:graphic-properties draw:fill="solid" draw:fill-color="#534d3f" draw:opacity="100.0%" draw:stroke="solid" svg:stroke-color="#534d3f" draw:stroke-linejoin="miter" svg:stroke-opacity="100.0%" svg:stroke-width="0.26058632mm"/>
    </style:style>
    <style:style style:family="graphic" style:name="style-1252">
      <style:graphic-properties draw:fill="solid" draw:fill-color="#4e473a" draw:opacity="100.0%" draw:stroke="solid" svg:stroke-color="#4e473a" draw:stroke-linejoin="miter" svg:stroke-opacity="100.0%" svg:stroke-width="0.26058632mm"/>
    </style:style>
    <style:style style:family="graphic" style:name="style-1253">
      <style:graphic-properties draw:fill="solid" draw:fill-color="#403b31" draw:opacity="100.0%" draw:stroke="solid" svg:stroke-color="#403b31" draw:stroke-linejoin="miter" svg:stroke-opacity="100.0%" svg:stroke-width="0.26058632mm"/>
    </style:style>
    <style:style style:family="graphic" style:name="style-1254">
      <style:graphic-properties draw:fill="solid" draw:fill-color="#575042" draw:opacity="100.0%" draw:stroke="solid" svg:stroke-color="#575042" draw:stroke-linejoin="miter" svg:stroke-opacity="100.0%" svg:stroke-width="0.26058632mm"/>
    </style:style>
    <style:style style:family="graphic" style:name="style-1255">
      <style:graphic-properties draw:fill="solid" draw:fill-color="#25221c" draw:opacity="100.0%" draw:stroke="solid" svg:stroke-color="#25221c" draw:stroke-linejoin="miter" svg:stroke-opacity="100.0%" svg:stroke-width="0.26058632mm"/>
    </style:style>
    <style:style style:family="graphic" style:name="style-1256">
      <style:graphic-properties draw:fill="solid" draw:fill-color="#4a4438" draw:opacity="100.0%" draw:stroke="solid" svg:stroke-color="#4a4438" draw:stroke-linejoin="miter" svg:stroke-opacity="100.0%" svg:stroke-width="0.26058632mm"/>
    </style:style>
    <style:style style:family="graphic" style:name="style-1257">
      <style:graphic-properties draw:fill="solid" draw:fill-color="#504a3e" draw:opacity="100.0%" draw:stroke="solid" svg:stroke-color="#504a3e" draw:stroke-linejoin="miter" svg:stroke-opacity="100.0%" svg:stroke-width="0.26058632mm"/>
    </style:style>
    <style:style style:family="graphic" style:name="style-1258">
      <style:graphic-properties draw:fill="solid" draw:fill-color="#908670" draw:opacity="100.0%" draw:stroke="solid" svg:stroke-color="#908670" draw:stroke-linejoin="miter" svg:stroke-opacity="100.0%" svg:stroke-width="0.26058632mm"/>
    </style:style>
    <style:style style:family="graphic" style:name="style-1259">
      <style:graphic-properties draw:fill="solid" draw:fill-color="#948a74" draw:opacity="100.0%" draw:stroke="solid" svg:stroke-color="#948a74" draw:stroke-linejoin="miter" svg:stroke-opacity="100.0%" svg:stroke-width="0.26058632mm"/>
    </style:style>
    <style:style style:family="graphic" style:name="style-1260">
      <style:graphic-properties draw:fill="solid" draw:fill-color="#26231d" draw:opacity="100.0%" draw:stroke="solid" svg:stroke-color="#26231d" draw:stroke-linejoin="miter" svg:stroke-opacity="100.0%" svg:stroke-width="0.26058632mm"/>
    </style:style>
    <style:style style:family="graphic" style:name="style-1261">
      <style:graphic-properties draw:fill="solid" draw:fill-color="#625b4b" draw:opacity="100.0%" draw:stroke="solid" svg:stroke-color="#625b4b" draw:stroke-linejoin="miter" svg:stroke-opacity="100.0%" svg:stroke-width="0.26058632mm"/>
    </style:style>
    <style:style style:family="graphic" style:name="style-1262">
      <style:graphic-properties draw:fill="solid" draw:fill-color="#5b5446" draw:opacity="100.0%" draw:stroke="solid" svg:stroke-color="#5b5446" draw:stroke-linejoin="miter" svg:stroke-opacity="100.0%" svg:stroke-width="0.26058632mm"/>
    </style:style>
    <style:style style:family="graphic" style:name="style-1263">
      <style:graphic-properties draw:fill="solid" draw:fill-color="#978d75" draw:opacity="100.0%" draw:stroke="solid" svg:stroke-color="#978d75" draw:stroke-linejoin="miter" svg:stroke-opacity="100.0%" svg:stroke-width="0.26058632mm"/>
    </style:style>
    <style:style style:family="graphic" style:name="style-1264">
      <style:graphic-properties draw:fill="solid" draw:fill-color="#24211b" draw:opacity="100.0%" draw:stroke="solid" svg:stroke-color="#24211b" draw:stroke-linejoin="miter" svg:stroke-opacity="100.0%" svg:stroke-width="0.26058632mm"/>
    </style:style>
    <style:style style:family="graphic" style:name="style-1265">
      <style:graphic-properties draw:fill="solid" draw:fill-color="#7a735f" draw:opacity="100.0%" draw:stroke="solid" svg:stroke-color="#7a735f" draw:stroke-linejoin="miter" svg:stroke-opacity="100.0%" svg:stroke-width="0.26058632mm"/>
    </style:style>
    <style:style style:family="graphic" style:name="style-1266">
      <style:graphic-properties draw:fill="solid" draw:fill-color="#706958" draw:opacity="100.0%" draw:stroke="solid" svg:stroke-color="#706958" draw:stroke-linejoin="miter" svg:stroke-opacity="100.0%" svg:stroke-width="0.26058632mm"/>
    </style:style>
    <style:style style:family="graphic" style:name="style-1267">
      <style:graphic-properties draw:fill="solid" draw:fill-color="#7a725e" draw:opacity="100.0%" draw:stroke="solid" svg:stroke-color="#7a725e" draw:stroke-linejoin="miter" svg:stroke-opacity="100.0%" svg:stroke-width="0.26058632mm"/>
    </style:style>
    <style:style style:family="graphic" style:name="style-1268">
      <style:graphic-properties draw:fill="solid" draw:fill-color="#4b463b" draw:opacity="100.0%" draw:stroke="solid" svg:stroke-color="#4b463b" draw:stroke-linejoin="miter" svg:stroke-opacity="100.0%" svg:stroke-width="0.26058632mm"/>
    </style:style>
    <style:style style:family="graphic" style:name="style-1269">
      <style:graphic-properties draw:fill="solid" draw:fill-color="#a3987f" draw:opacity="100.0%" draw:stroke="solid" svg:stroke-color="#a3987f" draw:stroke-linejoin="miter" svg:stroke-opacity="100.0%" svg:stroke-width="0.26058632mm"/>
    </style:style>
    <style:style style:family="graphic" style:name="style-1270">
      <style:graphic-properties draw:fill="solid" draw:fill-color="#7a715e" draw:opacity="100.0%" draw:stroke="solid" svg:stroke-color="#7a715e" draw:stroke-linejoin="miter" svg:stroke-opacity="100.0%" svg:stroke-width="0.26058632mm"/>
    </style:style>
    <style:style style:family="graphic" style:name="style-1271">
      <style:graphic-properties draw:fill="solid" draw:fill-color="#2b2821" draw:opacity="100.0%" draw:stroke="solid" svg:stroke-color="#2b2821" draw:stroke-linejoin="miter" svg:stroke-opacity="100.0%" svg:stroke-width="0.26058632mm"/>
    </style:style>
    <style:style style:family="graphic" style:name="style-1272">
      <style:graphic-properties draw:fill="solid" draw:fill-color="#e2dab7" draw:opacity="100.0%" draw:stroke="solid" svg:stroke-color="#e2dab7" draw:stroke-linejoin="miter" svg:stroke-opacity="100.0%" svg:stroke-width="0.26058632mm"/>
    </style:style>
    <style:style style:family="graphic" style:name="style-1273">
      <style:graphic-properties draw:fill="solid" draw:fill-color="#464135" draw:opacity="100.0%" draw:stroke="solid" svg:stroke-color="#464135" draw:stroke-linejoin="miter" svg:stroke-opacity="100.0%" svg:stroke-width="0.26058632mm"/>
    </style:style>
    <style:style style:family="graphic" style:name="style-1274">
      <style:graphic-properties draw:fill="solid" draw:fill-color="#948a74" draw:opacity="100.0%" draw:stroke="solid" svg:stroke-color="#948a74" draw:stroke-linejoin="miter" svg:stroke-opacity="100.0%" svg:stroke-width="0.26058632mm"/>
    </style:style>
    <style:style style:family="graphic" style:name="style-1275">
      <style:graphic-properties draw:fill="solid" draw:fill-color="#857d67" draw:opacity="100.0%" draw:stroke="solid" svg:stroke-color="#857d67" draw:stroke-linejoin="miter" svg:stroke-opacity="100.0%" svg:stroke-width="0.26058632mm"/>
    </style:style>
    <style:style style:family="graphic" style:name="style-1276">
      <style:graphic-properties draw:fill="solid" draw:fill-color="#38332a" draw:opacity="100.0%" draw:stroke="solid" svg:stroke-color="#38332a" draw:stroke-linejoin="miter" svg:stroke-opacity="100.0%" svg:stroke-width="0.26058632mm"/>
    </style:style>
    <style:style style:family="graphic" style:name="style-1277">
      <style:graphic-properties draw:fill="solid" draw:fill-color="#484236" draw:opacity="100.0%" draw:stroke="solid" svg:stroke-color="#484236" draw:stroke-linejoin="miter" svg:stroke-opacity="100.0%" svg:stroke-width="0.26058632mm"/>
    </style:style>
    <style:style style:family="graphic" style:name="style-1278">
      <style:graphic-properties draw:fill="solid" draw:fill-color="#5e5748" draw:opacity="100.0%" draw:stroke="solid" svg:stroke-color="#5e5748" draw:stroke-linejoin="miter" svg:stroke-opacity="100.0%" svg:stroke-width="0.26058632mm"/>
    </style:style>
    <style:style style:family="graphic" style:name="style-1279">
      <style:graphic-properties draw:fill="solid" draw:fill-color="#aca38a" draw:opacity="100.0%" draw:stroke="solid" svg:stroke-color="#aca38a" draw:stroke-linejoin="miter" svg:stroke-opacity="100.0%" svg:stroke-width="0.26058632mm"/>
    </style:style>
    <style:style style:family="graphic" style:name="style-1280">
      <style:graphic-properties draw:fill="solid" draw:fill-color="#544e3f" draw:opacity="100.0%" draw:stroke="solid" svg:stroke-color="#544e3f" draw:stroke-linejoin="miter" svg:stroke-opacity="100.0%" svg:stroke-width="0.26058632mm"/>
    </style:style>
    <style:style style:family="graphic" style:name="style-1281">
      <style:graphic-properties draw:fill="solid" draw:fill-color="#c0b89f" draw:opacity="100.0%" draw:stroke="solid" svg:stroke-color="#c0b89f" draw:stroke-linejoin="miter" svg:stroke-opacity="100.0%" svg:stroke-width="0.26058632mm"/>
    </style:style>
    <style:style style:family="graphic" style:name="style-1282">
      <style:graphic-properties draw:fill="solid" draw:fill-color="#b6aa8f" draw:opacity="100.0%" draw:stroke="solid" svg:stroke-color="#b6aa8f" draw:stroke-linejoin="miter" svg:stroke-opacity="100.0%" svg:stroke-width="0.26058632mm"/>
    </style:style>
    <style:style style:family="graphic" style:name="style-1283">
      <style:graphic-properties draw:fill="solid" draw:fill-color="#cfc2a0" draw:opacity="100.0%" draw:stroke="solid" svg:stroke-color="#cfc2a0" draw:stroke-linejoin="miter" svg:stroke-opacity="100.0%" svg:stroke-width="0.26058632mm"/>
    </style:style>
    <style:style style:family="graphic" style:name="style-1284">
      <style:graphic-properties draw:fill="solid" draw:fill-color="#453f34" draw:opacity="100.0%" draw:stroke="solid" svg:stroke-color="#453f34" draw:stroke-linejoin="miter" svg:stroke-opacity="100.0%" svg:stroke-width="0.26058632mm"/>
    </style:style>
    <style:style style:family="graphic" style:name="style-1285">
      <style:graphic-properties draw:fill="solid" draw:fill-color="#776f5c" draw:opacity="100.0%" draw:stroke="solid" svg:stroke-color="#776f5c" draw:stroke-linejoin="miter" svg:stroke-opacity="100.0%" svg:stroke-width="0.26058632mm"/>
    </style:style>
    <style:style style:family="graphic" style:name="style-1286">
      <style:graphic-properties draw:fill="solid" draw:fill-color="#4d463a" draw:opacity="100.0%" draw:stroke="solid" svg:stroke-color="#4d463a" draw:stroke-linejoin="miter" svg:stroke-opacity="100.0%" svg:stroke-width="0.26058632mm"/>
    </style:style>
    <style:style style:family="graphic" style:name="style-1287">
      <style:graphic-properties draw:fill="solid" draw:fill-color="#2d2922" draw:opacity="100.0%" draw:stroke="solid" svg:stroke-color="#2d2922" draw:stroke-linejoin="miter" svg:stroke-opacity="100.0%" svg:stroke-width="0.26058632mm"/>
    </style:style>
    <style:style style:family="graphic" style:name="style-1288">
      <style:graphic-properties draw:fill="solid" draw:fill-color="#5f584a" draw:opacity="100.0%" draw:stroke="solid" svg:stroke-color="#5f584a" draw:stroke-linejoin="miter" svg:stroke-opacity="100.0%" svg:stroke-width="0.26058632mm"/>
    </style:style>
    <style:style style:family="graphic" style:name="style-1289">
      <style:graphic-properties draw:fill="solid" draw:fill-color="#807966" draw:opacity="100.0%" draw:stroke="solid" svg:stroke-color="#807966" draw:stroke-linejoin="miter" svg:stroke-opacity="100.0%" svg:stroke-width="0.26058632mm"/>
    </style:style>
    <style:style style:family="graphic" style:name="style-1290">
      <style:graphic-properties draw:fill="solid" draw:fill-color="#423d32" draw:opacity="100.0%" draw:stroke="solid" svg:stroke-color="#423d32" draw:stroke-linejoin="miter" svg:stroke-opacity="100.0%" svg:stroke-width="0.26058632mm"/>
    </style:style>
    <style:style style:family="graphic" style:name="style-1291">
      <style:graphic-properties draw:fill="solid" draw:fill-color="#3d382e" draw:opacity="100.0%" draw:stroke="solid" svg:stroke-color="#3d382e" draw:stroke-linejoin="miter" svg:stroke-opacity="100.0%" svg:stroke-width="0.26058632mm"/>
    </style:style>
    <style:style style:family="graphic" style:name="style-1292">
      <style:graphic-properties draw:fill="solid" draw:fill-color="#403b30" draw:opacity="100.0%" draw:stroke="solid" svg:stroke-color="#403b30" draw:stroke-linejoin="miter" svg:stroke-opacity="100.0%" svg:stroke-width="0.26058632mm"/>
    </style:style>
    <style:style style:family="graphic" style:name="style-1293">
      <style:graphic-properties draw:fill="solid" draw:fill-color="#28241e" draw:opacity="100.0%" draw:stroke="solid" svg:stroke-color="#28241e" draw:stroke-linejoin="miter" svg:stroke-opacity="100.0%" svg:stroke-width="0.26058632mm"/>
    </style:style>
    <style:style style:family="graphic" style:name="style-1294">
      <style:graphic-properties draw:fill="solid" draw:fill-color="#5c5647" draw:opacity="100.0%" draw:stroke="solid" svg:stroke-color="#5c5647" draw:stroke-linejoin="miter" svg:stroke-opacity="100.0%" svg:stroke-width="0.26058632mm"/>
    </style:style>
    <style:style style:family="graphic" style:name="style-1295">
      <style:graphic-properties draw:fill="solid" draw:fill-color="#443f34" draw:opacity="100.0%" draw:stroke="solid" svg:stroke-color="#443f34" draw:stroke-linejoin="miter" svg:stroke-opacity="100.0%" svg:stroke-width="0.26058632mm"/>
    </style:style>
    <style:style style:family="graphic" style:name="style-1296">
      <style:graphic-properties draw:fill="solid" draw:fill-color="#7f7762" draw:opacity="100.0%" draw:stroke="solid" svg:stroke-color="#7f7762" draw:stroke-linejoin="miter" svg:stroke-opacity="100.0%" svg:stroke-width="0.26058632mm"/>
    </style:style>
    <style:style style:family="graphic" style:name="style-1297">
      <style:graphic-properties draw:fill="solid" draw:fill-color="#2f2a23" draw:opacity="100.0%" draw:stroke="solid" svg:stroke-color="#2f2a23" draw:stroke-linejoin="miter" svg:stroke-opacity="100.0%" svg:stroke-width="0.26058632mm"/>
    </style:style>
    <style:style style:family="graphic" style:name="style-1298">
      <style:graphic-properties draw:fill="solid" draw:fill-color="#464034" draw:opacity="100.0%" draw:stroke="solid" svg:stroke-color="#464034" draw:stroke-linejoin="miter" svg:stroke-opacity="100.0%" svg:stroke-width="0.26058632mm"/>
    </style:style>
    <style:style style:family="graphic" style:name="style-1299">
      <style:graphic-properties draw:fill="solid" draw:fill-color="#a4987f" draw:opacity="100.0%" draw:stroke="solid" svg:stroke-color="#a4987f" draw:stroke-linejoin="miter" svg:stroke-opacity="100.0%" svg:stroke-width="0.26058632mm"/>
    </style:style>
    <style:style style:family="graphic" style:name="style-1300">
      <style:graphic-properties draw:fill="solid" draw:fill-color="#6f6755" draw:opacity="100.0%" draw:stroke="solid" svg:stroke-color="#6f6755" draw:stroke-linejoin="miter" svg:stroke-opacity="100.0%" svg:stroke-width="0.26058632mm"/>
    </style:style>
    <style:style style:family="graphic" style:name="style-1301">
      <style:graphic-properties draw:fill="solid" draw:fill-color="#474237" draw:opacity="100.0%" draw:stroke="solid" svg:stroke-color="#474237" draw:stroke-linejoin="miter" svg:stroke-opacity="100.0%" svg:stroke-width="0.26058632mm"/>
    </style:style>
    <style:style style:family="graphic" style:name="style-1302">
      <style:graphic-properties draw:fill="solid" draw:fill-color="#4b4538" draw:opacity="100.0%" draw:stroke="solid" svg:stroke-color="#4b4538" draw:stroke-linejoin="miter" svg:stroke-opacity="100.0%" svg:stroke-width="0.26058632mm"/>
    </style:style>
    <style:style style:family="graphic" style:name="style-1303">
      <style:graphic-properties draw:fill="solid" draw:fill-color="#8c836d" draw:opacity="100.0%" draw:stroke="solid" svg:stroke-color="#8c836d" draw:stroke-linejoin="miter" svg:stroke-opacity="100.0%" svg:stroke-width="0.26058632mm"/>
    </style:style>
    <style:style style:family="graphic" style:name="style-1304">
      <style:graphic-properties draw:fill="solid" draw:fill-color="#3e382f" draw:opacity="100.0%" draw:stroke="solid" svg:stroke-color="#3e382f" draw:stroke-linejoin="miter" svg:stroke-opacity="100.0%" svg:stroke-width="0.26058632mm"/>
    </style:style>
    <style:style style:family="graphic" style:name="style-1305">
      <style:graphic-properties draw:fill="solid" draw:fill-color="#6a6352" draw:opacity="100.0%" draw:stroke="solid" svg:stroke-color="#6a6352" draw:stroke-linejoin="miter" svg:stroke-opacity="100.0%" svg:stroke-width="0.26058632mm"/>
    </style:style>
    <style:style style:family="graphic" style:name="style-1306">
      <style:graphic-properties draw:fill="solid" draw:fill-color="#595243" draw:opacity="100.0%" draw:stroke="solid" svg:stroke-color="#595243" draw:stroke-linejoin="miter" svg:stroke-opacity="100.0%" svg:stroke-width="0.26058632mm"/>
    </style:style>
    <style:style style:family="graphic" style:name="style-1307">
      <style:graphic-properties draw:fill="solid" draw:fill-color="#918872" draw:opacity="100.0%" draw:stroke="solid" svg:stroke-color="#918872" draw:stroke-linejoin="miter" svg:stroke-opacity="100.0%" svg:stroke-width="0.26058632mm"/>
    </style:style>
    <style:style style:family="graphic" style:name="style-1308">
      <style:graphic-properties draw:fill="solid" draw:fill-color="#514b3e" draw:opacity="100.0%" draw:stroke="solid" svg:stroke-color="#514b3e" draw:stroke-linejoin="miter" svg:stroke-opacity="100.0%" svg:stroke-width="0.26058632mm"/>
    </style:style>
    <style:style style:family="graphic" style:name="style-1309">
      <style:graphic-properties draw:fill="solid" draw:fill-color="#5f5848" draw:opacity="100.0%" draw:stroke="solid" svg:stroke-color="#5f5848" draw:stroke-linejoin="miter" svg:stroke-opacity="100.0%" svg:stroke-width="0.26058632mm"/>
    </style:style>
    <style:style style:family="graphic" style:name="style-1310">
      <style:graphic-properties draw:fill="solid" draw:fill-color="#2e2a22" draw:opacity="100.0%" draw:stroke="solid" svg:stroke-color="#2e2a22" draw:stroke-linejoin="miter" svg:stroke-opacity="100.0%" svg:stroke-width="0.26058632mm"/>
    </style:style>
    <style:style style:family="graphic" style:name="style-1311">
      <style:graphic-properties draw:fill="solid" draw:fill-color="#837b67" draw:opacity="100.0%" draw:stroke="solid" svg:stroke-color="#837b67" draw:stroke-linejoin="miter" svg:stroke-opacity="100.0%" svg:stroke-width="0.26058632mm"/>
    </style:style>
    <style:style style:family="graphic" style:name="style-1312">
      <style:graphic-properties draw:fill="solid" draw:fill-color="#3f392f" draw:opacity="100.0%" draw:stroke="solid" svg:stroke-color="#3f392f" draw:stroke-linejoin="miter" svg:stroke-opacity="100.0%" svg:stroke-width="0.26058632mm"/>
    </style:style>
    <style:style style:family="graphic" style:name="style-1313">
      <style:graphic-properties draw:fill="solid" draw:fill-color="#746c59" draw:opacity="100.0%" draw:stroke="solid" svg:stroke-color="#746c59" draw:stroke-linejoin="miter" svg:stroke-opacity="100.0%" svg:stroke-width="0.26058632mm"/>
    </style:style>
    <style:style style:family="graphic" style:name="style-1314">
      <style:graphic-properties draw:fill="solid" draw:fill-color="#2e2922" draw:opacity="100.0%" draw:stroke="solid" svg:stroke-color="#2e2922" draw:stroke-linejoin="miter" svg:stroke-opacity="100.0%" svg:stroke-width="0.26058632mm"/>
    </style:style>
    <style:style style:family="graphic" style:name="style-1315">
      <style:graphic-properties draw:fill="solid" draw:fill-color="#766e5c" draw:opacity="100.0%" draw:stroke="solid" svg:stroke-color="#766e5c" draw:stroke-linejoin="miter" svg:stroke-opacity="100.0%" svg:stroke-width="0.26058632mm"/>
    </style:style>
    <style:style style:family="graphic" style:name="style-1316">
      <style:graphic-properties draw:fill="solid" draw:fill-color="#454035" draw:opacity="100.0%" draw:stroke="solid" svg:stroke-color="#454035" draw:stroke-linejoin="miter" svg:stroke-opacity="100.0%" svg:stroke-width="0.26058632mm"/>
    </style:style>
    <style:style style:family="graphic" style:name="style-1317">
      <style:graphic-properties draw:fill="solid" draw:fill-color="#4c4639" draw:opacity="100.0%" draw:stroke="solid" svg:stroke-color="#4c4639" draw:stroke-linejoin="miter" svg:stroke-opacity="100.0%" svg:stroke-width="0.26058632mm"/>
    </style:style>
    <style:style style:family="graphic" style:name="style-1318">
      <style:graphic-properties draw:fill="solid" draw:fill-color="#a79c83" draw:opacity="100.0%" draw:stroke="solid" svg:stroke-color="#a79c83" draw:stroke-linejoin="miter" svg:stroke-opacity="100.0%" svg:stroke-width="0.26058632mm"/>
    </style:style>
    <style:style style:family="graphic" style:name="style-1319">
      <style:graphic-properties draw:fill="solid" draw:fill-color="#5f5748" draw:opacity="100.0%" draw:stroke="solid" svg:stroke-color="#5f5748" draw:stroke-linejoin="miter" svg:stroke-opacity="100.0%" svg:stroke-width="0.26058632mm"/>
    </style:style>
    <style:style style:family="graphic" style:name="style-1320">
      <style:graphic-properties draw:fill="solid" draw:fill-color="#b2a58a" draw:opacity="100.0%" draw:stroke="solid" svg:stroke-color="#b2a58a" draw:stroke-linejoin="miter" svg:stroke-opacity="100.0%" svg:stroke-width="0.26058632mm"/>
    </style:style>
    <style:style style:family="graphic" style:name="style-1321">
      <style:graphic-properties draw:fill="solid" draw:fill-color="#655e4d" draw:opacity="100.0%" draw:stroke="solid" svg:stroke-color="#655e4d" draw:stroke-linejoin="miter" svg:stroke-opacity="100.0%" svg:stroke-width="0.26058632mm"/>
    </style:style>
    <style:style style:family="graphic" style:name="style-1322">
      <style:graphic-properties draw:fill="solid" draw:fill-color="#c4b597" draw:opacity="100.0%" draw:stroke="solid" svg:stroke-color="#c4b597" draw:stroke-linejoin="miter" svg:stroke-opacity="100.0%" svg:stroke-width="0.26058632mm"/>
    </style:style>
    <style:style style:family="graphic" style:name="style-1323">
      <style:graphic-properties draw:fill="solid" draw:fill-color="#4d473a" draw:opacity="100.0%" draw:stroke="solid" svg:stroke-color="#4d473a" draw:stroke-linejoin="miter" svg:stroke-opacity="100.0%" svg:stroke-width="0.26058632mm"/>
    </style:style>
    <style:style style:family="graphic" style:name="style-1324">
      <style:graphic-properties draw:fill="solid" draw:fill-color="#484237" draw:opacity="100.0%" draw:stroke="solid" svg:stroke-color="#484237" draw:stroke-linejoin="miter" svg:stroke-opacity="100.0%" svg:stroke-width="0.26058632mm"/>
    </style:style>
    <style:style style:family="graphic" style:name="style-1325">
      <style:graphic-properties draw:fill="solid" draw:fill-color="#363129" draw:opacity="100.0%" draw:stroke="solid" svg:stroke-color="#363129" draw:stroke-linejoin="miter" svg:stroke-opacity="100.0%" svg:stroke-width="0.26058632mm"/>
    </style:style>
    <style:style style:family="graphic" style:name="style-1326">
      <style:graphic-properties draw:fill="solid" draw:fill-color="#928871" draw:opacity="100.0%" draw:stroke="solid" svg:stroke-color="#928871" draw:stroke-linejoin="miter" svg:stroke-opacity="100.0%" svg:stroke-width="0.26058632mm"/>
    </style:style>
    <style:style style:family="graphic" style:name="style-1327">
      <style:graphic-properties draw:fill="solid" draw:fill-color="#2a2721" draw:opacity="100.0%" draw:stroke="solid" svg:stroke-color="#2a2721" draw:stroke-linejoin="miter" svg:stroke-opacity="100.0%" svg:stroke-width="0.26058632mm"/>
    </style:style>
    <style:style style:family="graphic" style:name="style-1328">
      <style:graphic-properties draw:fill="solid" draw:fill-color="#5e5748" draw:opacity="100.0%" draw:stroke="solid" svg:stroke-color="#5e5748" draw:stroke-linejoin="miter" svg:stroke-opacity="100.0%" svg:stroke-width="0.26058632mm"/>
    </style:style>
    <style:style style:family="graphic" style:name="style-1329">
      <style:graphic-properties draw:fill="solid" draw:fill-color="#ada086" draw:opacity="100.0%" draw:stroke="solid" svg:stroke-color="#ada086" draw:stroke-linejoin="miter" svg:stroke-opacity="100.0%" svg:stroke-width="0.26058632mm"/>
    </style:style>
    <style:style style:family="graphic" style:name="style-1330">
      <style:graphic-properties draw:fill="solid" draw:fill-color="#7e7662" draw:opacity="100.0%" draw:stroke="solid" svg:stroke-color="#7e7662" draw:stroke-linejoin="miter" svg:stroke-opacity="100.0%" svg:stroke-width="0.26058632mm"/>
    </style:style>
    <style:style style:family="graphic" style:name="style-1331">
      <style:graphic-properties draw:fill="solid" draw:fill-color="#887f6a" draw:opacity="100.0%" draw:stroke="solid" svg:stroke-color="#887f6a" draw:stroke-linejoin="miter" svg:stroke-opacity="100.0%" svg:stroke-width="0.26058632mm"/>
    </style:style>
    <style:style style:family="graphic" style:name="style-1332">
      <style:graphic-properties draw:fill="solid" draw:fill-color="#90866f" draw:opacity="100.0%" draw:stroke="solid" svg:stroke-color="#90866f" draw:stroke-linejoin="miter" svg:stroke-opacity="100.0%" svg:stroke-width="0.26058632mm"/>
    </style:style>
    <style:style style:family="graphic" style:name="style-1333">
      <style:graphic-properties draw:fill="solid" draw:fill-color="#706957" draw:opacity="100.0%" draw:stroke="solid" svg:stroke-color="#706957" draw:stroke-linejoin="miter" svg:stroke-opacity="100.0%" svg:stroke-width="0.26058632mm"/>
    </style:style>
    <style:style style:family="graphic" style:name="style-1334">
      <style:graphic-properties draw:fill="solid" draw:fill-color="#7d7460" draw:opacity="100.0%" draw:stroke="solid" svg:stroke-color="#7d7460" draw:stroke-linejoin="miter" svg:stroke-opacity="100.0%" svg:stroke-width="0.26058632mm"/>
    </style:style>
    <style:style style:family="graphic" style:name="style-1335">
      <style:graphic-properties draw:fill="solid" draw:fill-color="#7c7460" draw:opacity="100.0%" draw:stroke="solid" svg:stroke-color="#7c7460" draw:stroke-linejoin="miter" svg:stroke-opacity="100.0%" svg:stroke-width="0.26058632mm"/>
    </style:style>
    <style:style style:family="graphic" style:name="style-1336">
      <style:graphic-properties draw:fill="solid" draw:fill-color="#37332a" draw:opacity="100.0%" draw:stroke="solid" svg:stroke-color="#37332a" draw:stroke-linejoin="miter" svg:stroke-opacity="100.0%" svg:stroke-width="0.26058632mm"/>
    </style:style>
    <style:style style:family="graphic" style:name="style-1337">
      <style:graphic-properties draw:fill="solid" draw:fill-color="#24201b" draw:opacity="100.0%" draw:stroke="solid" svg:stroke-color="#24201b" draw:stroke-linejoin="miter" svg:stroke-opacity="100.0%" svg:stroke-width="0.26058632mm"/>
    </style:style>
    <style:style style:family="graphic" style:name="style-1338">
      <style:graphic-properties draw:fill="solid" draw:fill-color="#23201b" draw:opacity="100.0%" draw:stroke="solid" svg:stroke-color="#23201b" draw:stroke-linejoin="miter" svg:stroke-opacity="100.0%" svg:stroke-width="0.26058632mm"/>
    </style:style>
    <style:style style:family="graphic" style:name="style-1339">
      <style:graphic-properties draw:fill="solid" draw:fill-color="#454035" draw:opacity="100.0%" draw:stroke="solid" svg:stroke-color="#454035" draw:stroke-linejoin="miter" svg:stroke-opacity="100.0%" svg:stroke-width="0.26058632mm"/>
    </style:style>
    <style:style style:family="graphic" style:name="style-1340">
      <style:graphic-properties draw:fill="solid" draw:fill-color="#756c59" draw:opacity="100.0%" draw:stroke="solid" svg:stroke-color="#756c59" draw:stroke-linejoin="miter" svg:stroke-opacity="100.0%" svg:stroke-width="0.26058632mm"/>
    </style:style>
    <style:style style:family="graphic" style:name="style-1341">
      <style:graphic-properties draw:fill="solid" draw:fill-color="#363229" draw:opacity="100.0%" draw:stroke="solid" svg:stroke-color="#363229" draw:stroke-linejoin="miter" svg:stroke-opacity="100.0%" svg:stroke-width="0.26058632mm"/>
    </style:style>
    <style:style style:family="graphic" style:name="style-1342">
      <style:graphic-properties draw:fill="solid" draw:fill-color="#bdb398" draw:opacity="100.0%" draw:stroke="solid" svg:stroke-color="#bdb398" draw:stroke-linejoin="miter" svg:stroke-opacity="100.0%" svg:stroke-width="0.26058632mm"/>
    </style:style>
    <style:style style:family="graphic" style:name="style-1343">
      <style:graphic-properties draw:fill="solid" draw:fill-color="#292520" draw:opacity="100.0%" draw:stroke="solid" svg:stroke-color="#292520" draw:stroke-linejoin="miter" svg:stroke-opacity="100.0%" svg:stroke-width="0.26058632mm"/>
    </style:style>
    <style:style style:family="graphic" style:name="style-1344">
      <style:graphic-properties draw:fill="solid" draw:fill-color="#4e483b" draw:opacity="100.0%" draw:stroke="solid" svg:stroke-color="#4e483b" draw:stroke-linejoin="miter" svg:stroke-opacity="100.0%" svg:stroke-width="0.26058632mm"/>
    </style:style>
    <style:style style:family="graphic" style:name="style-1345">
      <style:graphic-properties draw:fill="solid" draw:fill-color="#554e41" draw:opacity="100.0%" draw:stroke="solid" svg:stroke-color="#554e41" draw:stroke-linejoin="miter" svg:stroke-opacity="100.0%" svg:stroke-width="0.26058632mm"/>
    </style:style>
    <style:style style:family="graphic" style:name="style-1346">
      <style:graphic-properties draw:fill="solid" draw:fill-color="#817863" draw:opacity="100.0%" draw:stroke="solid" svg:stroke-color="#817863" draw:stroke-linejoin="miter" svg:stroke-opacity="100.0%" svg:stroke-width="0.26058632mm"/>
    </style:style>
    <style:style style:family="graphic" style:name="style-1347">
      <style:graphic-properties draw:fill="solid" draw:fill-color="#363129" draw:opacity="100.0%" draw:stroke="solid" svg:stroke-color="#363129" draw:stroke-linejoin="miter" svg:stroke-opacity="100.0%" svg:stroke-width="0.26058632mm"/>
    </style:style>
    <style:style style:family="graphic" style:name="style-1348">
      <style:graphic-properties draw:fill="solid" draw:fill-color="#413c32" draw:opacity="100.0%" draw:stroke="solid" svg:stroke-color="#413c32" draw:stroke-linejoin="miter" svg:stroke-opacity="100.0%" svg:stroke-width="0.26058632mm"/>
    </style:style>
    <style:style style:family="graphic" style:name="style-1349">
      <style:graphic-properties draw:fill="solid" draw:fill-color="#5e5848" draw:opacity="100.0%" draw:stroke="solid" svg:stroke-color="#5e5848" draw:stroke-linejoin="miter" svg:stroke-opacity="100.0%" svg:stroke-width="0.26058632mm"/>
    </style:style>
    <style:style style:family="graphic" style:name="style-1350">
      <style:graphic-properties draw:fill="solid" draw:fill-color="#857d69" draw:opacity="100.0%" draw:stroke="solid" svg:stroke-color="#857d69" draw:stroke-linejoin="miter" svg:stroke-opacity="100.0%" svg:stroke-width="0.26058632mm"/>
    </style:style>
    <style:style style:family="graphic" style:name="style-1351">
      <style:graphic-properties draw:fill="solid" draw:fill-color="#877e69" draw:opacity="100.0%" draw:stroke="solid" svg:stroke-color="#877e69" draw:stroke-linejoin="miter" svg:stroke-opacity="100.0%" svg:stroke-width="0.26058632mm"/>
    </style:style>
    <style:style style:family="graphic" style:name="style-1352">
      <style:graphic-properties draw:fill="solid" draw:fill-color="#23201b" draw:opacity="100.0%" draw:stroke="solid" svg:stroke-color="#23201b" draw:stroke-linejoin="miter" svg:stroke-opacity="100.0%" svg:stroke-width="0.26058632mm"/>
    </style:style>
    <style:style style:family="graphic" style:name="style-1353">
      <style:graphic-properties draw:fill="solid" draw:fill-color="#b0a48a" draw:opacity="100.0%" draw:stroke="solid" svg:stroke-color="#b0a48a" draw:stroke-linejoin="miter" svg:stroke-opacity="100.0%" svg:stroke-width="0.26058632mm"/>
    </style:style>
    <style:style style:family="graphic" style:name="style-1354">
      <style:graphic-properties draw:fill="solid" draw:fill-color="#363229" draw:opacity="100.0%" draw:stroke="solid" svg:stroke-color="#363229" draw:stroke-linejoin="miter" svg:stroke-opacity="100.0%" svg:stroke-width="0.26058632mm"/>
    </style:style>
    <style:style style:family="graphic" style:name="style-1355">
      <style:graphic-properties draw:fill="solid" draw:fill-color="#746c59" draw:opacity="100.0%" draw:stroke="solid" svg:stroke-color="#746c59" draw:stroke-linejoin="miter" svg:stroke-opacity="100.0%" svg:stroke-width="0.26058632mm"/>
    </style:style>
    <style:style style:family="graphic" style:name="style-1356">
      <style:graphic-properties draw:fill="solid" draw:fill-color="#5c5648" draw:opacity="100.0%" draw:stroke="solid" svg:stroke-color="#5c5648" draw:stroke-linejoin="miter" svg:stroke-opacity="100.0%" svg:stroke-width="0.26058632mm"/>
    </style:style>
    <style:style style:family="graphic" style:name="style-1357">
      <style:graphic-properties draw:fill="solid" draw:fill-color="#25211c" draw:opacity="100.0%" draw:stroke="solid" svg:stroke-color="#25211c" draw:stroke-linejoin="miter" svg:stroke-opacity="100.0%" svg:stroke-width="0.26058632mm"/>
    </style:style>
    <style:style style:family="graphic" style:name="style-1358">
      <style:graphic-properties draw:fill="solid" draw:fill-color="#312d26" draw:opacity="100.0%" draw:stroke="solid" svg:stroke-color="#312d26" draw:stroke-linejoin="miter" svg:stroke-opacity="100.0%" svg:stroke-width="0.26058632mm"/>
    </style:style>
    <style:style style:family="graphic" style:name="style-1359">
      <style:graphic-properties draw:fill="solid" draw:fill-color="#5d5647" draw:opacity="100.0%" draw:stroke="solid" svg:stroke-color="#5d5647" draw:stroke-linejoin="miter" svg:stroke-opacity="100.0%" svg:stroke-width="0.26058632mm"/>
    </style:style>
    <style:style style:family="graphic" style:name="style-1360">
      <style:graphic-properties draw:fill="solid" draw:fill-color="#5f5848" draw:opacity="100.0%" draw:stroke="solid" svg:stroke-color="#5f5848" draw:stroke-linejoin="miter" svg:stroke-opacity="100.0%" svg:stroke-width="0.26058632mm"/>
    </style:style>
    <style:style style:family="graphic" style:name="style-1361">
      <style:graphic-properties draw:fill="solid" draw:fill-color="#544e40" draw:opacity="100.0%" draw:stroke="solid" svg:stroke-color="#544e40" draw:stroke-linejoin="miter" svg:stroke-opacity="100.0%" svg:stroke-width="0.26058632mm"/>
    </style:style>
    <style:style style:family="graphic" style:name="style-1362">
      <style:graphic-properties draw:fill="solid" draw:fill-color="#9c927a" draw:opacity="100.0%" draw:stroke="solid" svg:stroke-color="#9c927a" draw:stroke-linejoin="miter" svg:stroke-opacity="100.0%" svg:stroke-width="0.26058632mm"/>
    </style:style>
    <style:style style:family="graphic" style:name="style-1363">
      <style:graphic-properties draw:fill="solid" draw:fill-color="#282620" draw:opacity="100.0%" draw:stroke="solid" svg:stroke-color="#282620" draw:stroke-linejoin="miter" svg:stroke-opacity="100.0%" svg:stroke-width="0.26058632mm"/>
    </style:style>
    <style:style style:family="graphic" style:name="style-1364">
      <style:graphic-properties draw:fill="solid" draw:fill-color="#2d2923" draw:opacity="100.0%" draw:stroke="solid" svg:stroke-color="#2d2923" draw:stroke-linejoin="miter" svg:stroke-opacity="100.0%" svg:stroke-width="0.26058632mm"/>
    </style:style>
    <style:style style:family="graphic" style:name="style-1365">
      <style:graphic-properties draw:fill="solid" draw:fill-color="#464136" draw:opacity="100.0%" draw:stroke="solid" svg:stroke-color="#464136" draw:stroke-linejoin="miter" svg:stroke-opacity="100.0%" svg:stroke-width="0.26058632mm"/>
    </style:style>
    <style:style style:family="graphic" style:name="style-1366">
      <style:graphic-properties draw:fill="solid" draw:fill-color="#25211b" draw:opacity="100.0%" draw:stroke="solid" svg:stroke-color="#25211b" draw:stroke-linejoin="miter" svg:stroke-opacity="100.0%" svg:stroke-width="0.26058632mm"/>
    </style:style>
    <style:style style:family="graphic" style:name="style-1367">
      <style:graphic-properties draw:fill="solid" draw:fill-color="#27231d" draw:opacity="100.0%" draw:stroke="solid" svg:stroke-color="#27231d" draw:stroke-linejoin="miter" svg:stroke-opacity="100.0%" svg:stroke-width="0.26058632mm"/>
    </style:style>
    <style:style style:family="graphic" style:name="style-1368">
      <style:graphic-properties draw:fill="solid" draw:fill-color="#7d7460" draw:opacity="100.0%" draw:stroke="solid" svg:stroke-color="#7d7460" draw:stroke-linejoin="miter" svg:stroke-opacity="100.0%" svg:stroke-width="0.26058632mm"/>
    </style:style>
    <style:style style:family="graphic" style:name="style-1369">
      <style:graphic-properties draw:fill="solid" draw:fill-color="#908771" draw:opacity="100.0%" draw:stroke="solid" svg:stroke-color="#908771" draw:stroke-linejoin="miter" svg:stroke-opacity="100.0%" svg:stroke-width="0.26058632mm"/>
    </style:style>
    <style:style style:family="graphic" style:name="style-1370">
      <style:graphic-properties draw:fill="solid" draw:fill-color="#4a4539" draw:opacity="100.0%" draw:stroke="solid" svg:stroke-color="#4a4539" draw:stroke-linejoin="miter" svg:stroke-opacity="100.0%" svg:stroke-width="0.26058632mm"/>
    </style:style>
    <style:style style:family="graphic" style:name="style-1371">
      <style:graphic-properties draw:fill="solid" draw:fill-color="#7e7561" draw:opacity="100.0%" draw:stroke="solid" svg:stroke-color="#7e7561" draw:stroke-linejoin="miter" svg:stroke-opacity="100.0%" svg:stroke-width="0.26058632mm"/>
    </style:style>
    <style:style style:family="graphic" style:name="style-1372">
      <style:graphic-properties draw:fill="solid" draw:fill-color="#5b5445" draw:opacity="100.0%" draw:stroke="solid" svg:stroke-color="#5b5445" draw:stroke-linejoin="miter" svg:stroke-opacity="100.0%" svg:stroke-width="0.26058632mm"/>
    </style:style>
    <style:style style:family="graphic" style:name="style-1373">
      <style:graphic-properties draw:fill="solid" draw:fill-color="#7d7460" draw:opacity="100.0%" draw:stroke="solid" svg:stroke-color="#7d7460" draw:stroke-linejoin="miter" svg:stroke-opacity="100.0%" svg:stroke-width="0.26058632mm"/>
    </style:style>
    <style:style style:family="graphic" style:name="style-1374">
      <style:graphic-properties draw:fill="solid" draw:fill-color="#9b9179" draw:opacity="100.0%" draw:stroke="solid" svg:stroke-color="#9b9179" draw:stroke-linejoin="miter" svg:stroke-opacity="100.0%" svg:stroke-width="0.26058632mm"/>
    </style:style>
    <style:style style:family="graphic" style:name="style-1375">
      <style:graphic-properties draw:fill="solid" draw:fill-color="#726a58" draw:opacity="100.0%" draw:stroke="solid" svg:stroke-color="#726a58" draw:stroke-linejoin="miter" svg:stroke-opacity="100.0%" svg:stroke-width="0.26058632mm"/>
    </style:style>
    <style:style style:family="graphic" style:name="style-1376">
      <style:graphic-properties draw:fill="solid" draw:fill-color="#564f41" draw:opacity="100.0%" draw:stroke="solid" svg:stroke-color="#564f41" draw:stroke-linejoin="miter" svg:stroke-opacity="100.0%" svg:stroke-width="0.26058632mm"/>
    </style:style>
    <style:style style:family="graphic" style:name="style-1377">
      <style:graphic-properties draw:fill="solid" draw:fill-color="#665f4f" draw:opacity="100.0%" draw:stroke="solid" svg:stroke-color="#665f4f" draw:stroke-linejoin="miter" svg:stroke-opacity="100.0%" svg:stroke-width="0.26058632mm"/>
    </style:style>
    <style:style style:family="graphic" style:name="style-1378">
      <style:graphic-properties draw:fill="solid" draw:fill-color="#736b59" draw:opacity="100.0%" draw:stroke="solid" svg:stroke-color="#736b59" draw:stroke-linejoin="miter" svg:stroke-opacity="100.0%" svg:stroke-width="0.26058632mm"/>
    </style:style>
    <style:style style:family="graphic" style:name="style-1379">
      <style:graphic-properties draw:fill="solid" draw:fill-color="#6f6856" draw:opacity="100.0%" draw:stroke="solid" svg:stroke-color="#6f6856" draw:stroke-linejoin="miter" svg:stroke-opacity="100.0%" svg:stroke-width="0.26058632mm"/>
    </style:style>
    <style:style style:family="graphic" style:name="style-1380">
      <style:graphic-properties draw:fill="solid" draw:fill-color="#39362d" draw:opacity="100.0%" draw:stroke="solid" svg:stroke-color="#39362d" draw:stroke-linejoin="miter" svg:stroke-opacity="100.0%" svg:stroke-width="0.26058632mm"/>
    </style:style>
    <style:style style:family="graphic" style:name="style-1381">
      <style:graphic-properties draw:fill="solid" draw:fill-color="#4b4438" draw:opacity="100.0%" draw:stroke="solid" svg:stroke-color="#4b4438" draw:stroke-linejoin="miter" svg:stroke-opacity="100.0%" svg:stroke-width="0.26058632mm"/>
    </style:style>
    <style:style style:family="graphic" style:name="style-1382">
      <style:graphic-properties draw:fill="solid" draw:fill-color="#37332a" draw:opacity="100.0%" draw:stroke="solid" svg:stroke-color="#37332a" draw:stroke-linejoin="miter" svg:stroke-opacity="100.0%" svg:stroke-width="0.26058632mm"/>
    </style:style>
    <style:style style:family="graphic" style:name="style-1383">
      <style:graphic-properties draw:fill="solid" draw:fill-color="#3b362d" draw:opacity="100.0%" draw:stroke="solid" svg:stroke-color="#3b362d" draw:stroke-linejoin="miter" svg:stroke-opacity="100.0%" svg:stroke-width="0.26058632mm"/>
    </style:style>
    <style:style style:family="graphic" style:name="style-1384">
      <style:graphic-properties draw:fill="solid" draw:fill-color="#38332a" draw:opacity="100.0%" draw:stroke="solid" svg:stroke-color="#38332a" draw:stroke-linejoin="miter" svg:stroke-opacity="100.0%" svg:stroke-width="0.26058632mm"/>
    </style:style>
    <style:style style:family="graphic" style:name="style-1385">
      <style:graphic-properties draw:fill="solid" draw:fill-color="#4d483c" draw:opacity="100.0%" draw:stroke="solid" svg:stroke-color="#4d483c" draw:stroke-linejoin="miter" svg:stroke-opacity="100.0%" svg:stroke-width="0.26058632mm"/>
    </style:style>
    <style:style style:family="graphic" style:name="style-1386">
      <style:graphic-properties draw:fill="solid" draw:fill-color="#50493c" draw:opacity="100.0%" draw:stroke="solid" svg:stroke-color="#50493c" draw:stroke-linejoin="miter" svg:stroke-opacity="100.0%" svg:stroke-width="0.26058632mm"/>
    </style:style>
    <style:style style:family="graphic" style:name="style-1387">
      <style:graphic-properties draw:fill="solid" draw:fill-color="#c3b699" draw:opacity="100.0%" draw:stroke="solid" svg:stroke-color="#c3b699" draw:stroke-linejoin="miter" svg:stroke-opacity="100.0%" svg:stroke-width="0.26058632mm"/>
    </style:style>
    <style:style style:family="graphic" style:name="style-1388">
      <style:graphic-properties draw:fill="solid" draw:fill-color="#6d6553" draw:opacity="100.0%" draw:stroke="solid" svg:stroke-color="#6d6553" draw:stroke-linejoin="miter" svg:stroke-opacity="100.0%" svg:stroke-width="0.26058632mm"/>
    </style:style>
    <style:style style:family="graphic" style:name="style-1389">
      <style:graphic-properties draw:fill="solid" draw:fill-color="#7b7360" draw:opacity="100.0%" draw:stroke="solid" svg:stroke-color="#7b7360" draw:stroke-linejoin="miter" svg:stroke-opacity="100.0%" svg:stroke-width="0.26058632mm"/>
    </style:style>
    <style:style style:family="graphic" style:name="style-1390">
      <style:graphic-properties draw:fill="solid" draw:fill-color="#7c7460" draw:opacity="100.0%" draw:stroke="solid" svg:stroke-color="#7c7460" draw:stroke-linejoin="miter" svg:stroke-opacity="100.0%" svg:stroke-width="0.26058632mm"/>
    </style:style>
    <style:style style:family="graphic" style:name="style-1391">
      <style:graphic-properties draw:fill="solid" draw:fill-color="#2f2c25" draw:opacity="100.0%" draw:stroke="solid" svg:stroke-color="#2f2c25" draw:stroke-linejoin="miter" svg:stroke-opacity="100.0%" svg:stroke-width="0.26058632mm"/>
    </style:style>
    <style:style style:family="graphic" style:name="style-1392">
      <style:graphic-properties draw:fill="solid" draw:fill-color="#a89d83" draw:opacity="100.0%" draw:stroke="solid" svg:stroke-color="#a89d83" draw:stroke-linejoin="miter" svg:stroke-opacity="100.0%" svg:stroke-width="0.26058632mm"/>
    </style:style>
    <style:style style:family="graphic" style:name="style-1393">
      <style:graphic-properties draw:fill="solid" draw:fill-color="#655e4e" draw:opacity="100.0%" draw:stroke="solid" svg:stroke-color="#655e4e" draw:stroke-linejoin="miter" svg:stroke-opacity="100.0%" svg:stroke-width="0.26058632mm"/>
    </style:style>
    <style:style style:family="graphic" style:name="style-1394">
      <style:graphic-properties draw:fill="solid" draw:fill-color="#454036" draw:opacity="100.0%" draw:stroke="solid" svg:stroke-color="#454036" draw:stroke-linejoin="miter" svg:stroke-opacity="100.0%" svg:stroke-width="0.26058632mm"/>
    </style:style>
    <style:style style:family="graphic" style:name="style-1395">
      <style:graphic-properties draw:fill="solid" draw:fill-color="#38332a" draw:opacity="100.0%" draw:stroke="solid" svg:stroke-color="#38332a" draw:stroke-linejoin="miter" svg:stroke-opacity="100.0%" svg:stroke-width="0.26058632mm"/>
    </style:style>
    <style:style style:family="graphic" style:name="style-1396">
      <style:graphic-properties draw:fill="solid" draw:fill-color="#746c59" draw:opacity="100.0%" draw:stroke="solid" svg:stroke-color="#746c59" draw:stroke-linejoin="miter" svg:stroke-opacity="100.0%" svg:stroke-width="0.26058632mm"/>
    </style:style>
    <style:style style:family="graphic" style:name="style-1397">
      <style:graphic-properties draw:fill="solid" draw:fill-color="#534c3f" draw:opacity="100.0%" draw:stroke="solid" svg:stroke-color="#534c3f" draw:stroke-linejoin="miter" svg:stroke-opacity="100.0%" svg:stroke-width="0.26058632mm"/>
    </style:style>
    <style:style style:family="graphic" style:name="style-1398">
      <style:graphic-properties draw:fill="solid" draw:fill-color="#4b463a" draw:opacity="100.0%" draw:stroke="solid" svg:stroke-color="#4b463a" draw:stroke-linejoin="miter" svg:stroke-opacity="100.0%" svg:stroke-width="0.26058632mm"/>
    </style:style>
    <style:style style:family="graphic" style:name="style-1399">
      <style:graphic-properties draw:fill="solid" draw:fill-color="#4c463a" draw:opacity="100.0%" draw:stroke="solid" svg:stroke-color="#4c463a" draw:stroke-linejoin="miter" svg:stroke-opacity="100.0%" svg:stroke-width="0.26058632mm"/>
    </style:style>
    <style:style style:family="graphic" style:name="style-1400">
      <style:graphic-properties draw:fill="solid" draw:fill-color="#2f2b23" draw:opacity="100.0%" draw:stroke="solid" svg:stroke-color="#2f2b23" draw:stroke-linejoin="miter" svg:stroke-opacity="100.0%" svg:stroke-width="0.26058632mm"/>
    </style:style>
    <style:style style:family="graphic" style:name="style-1401">
      <style:graphic-properties draw:fill="solid" draw:fill-color="#585042" draw:opacity="100.0%" draw:stroke="solid" svg:stroke-color="#585042" draw:stroke-linejoin="miter" svg:stroke-opacity="100.0%" svg:stroke-width="0.26058632mm"/>
    </style:style>
    <style:style style:family="graphic" style:name="style-1402">
      <style:graphic-properties draw:fill="solid" draw:fill-color="#7c735f" draw:opacity="100.0%" draw:stroke="solid" svg:stroke-color="#7c735f" draw:stroke-linejoin="miter" svg:stroke-opacity="100.0%" svg:stroke-width="0.26058632mm"/>
    </style:style>
    <style:style style:family="graphic" style:name="style-1403">
      <style:graphic-properties draw:fill="solid" draw:fill-color="#5c5546" draw:opacity="100.0%" draw:stroke="solid" svg:stroke-color="#5c5546" draw:stroke-linejoin="miter" svg:stroke-opacity="100.0%" svg:stroke-width="0.26058632mm"/>
    </style:style>
    <style:style style:family="graphic" style:name="style-1404">
      <style:graphic-properties draw:fill="solid" draw:fill-color="#7d7562" draw:opacity="100.0%" draw:stroke="solid" svg:stroke-color="#7d7562" draw:stroke-linejoin="miter" svg:stroke-opacity="100.0%" svg:stroke-width="0.26058632mm"/>
    </style:style>
    <style:style style:family="graphic" style:name="style-1405">
      <style:graphic-properties draw:fill="solid" draw:fill-color="#7f7763" draw:opacity="100.0%" draw:stroke="solid" svg:stroke-color="#7f7763" draw:stroke-linejoin="miter" svg:stroke-opacity="100.0%" svg:stroke-width="0.26058632mm"/>
    </style:style>
    <style:style style:family="graphic" style:name="style-1406">
      <style:graphic-properties draw:fill="solid" draw:fill-color="#7a725e" draw:opacity="100.0%" draw:stroke="solid" svg:stroke-color="#7a725e" draw:stroke-linejoin="miter" svg:stroke-opacity="100.0%" svg:stroke-width="0.26058632mm"/>
    </style:style>
    <style:style style:family="graphic" style:name="style-1407">
      <style:graphic-properties draw:fill="solid" draw:fill-color="#6b6453" draw:opacity="100.0%" draw:stroke="solid" svg:stroke-color="#6b6453" draw:stroke-linejoin="miter" svg:stroke-opacity="100.0%" svg:stroke-width="0.26058632mm"/>
    </style:style>
    <style:style style:family="graphic" style:name="style-1408">
      <style:graphic-properties draw:fill="solid" draw:fill-color="#78705c" draw:opacity="100.0%" draw:stroke="solid" svg:stroke-color="#78705c" draw:stroke-linejoin="miter" svg:stroke-opacity="100.0%" svg:stroke-width="0.26058632mm"/>
    </style:style>
    <style:style style:family="graphic" style:name="style-1409">
      <style:graphic-properties draw:fill="solid" draw:fill-color="#6c6453" draw:opacity="100.0%" draw:stroke="solid" svg:stroke-color="#6c6453" draw:stroke-linejoin="miter" svg:stroke-opacity="100.0%" svg:stroke-width="0.26058632mm"/>
    </style:style>
    <style:style style:family="graphic" style:name="style-1410">
      <style:graphic-properties draw:fill="solid" draw:fill-color="#3a352c" draw:opacity="100.0%" draw:stroke="solid" svg:stroke-color="#3a352c" draw:stroke-linejoin="miter" svg:stroke-opacity="100.0%" svg:stroke-width="0.26058632mm"/>
    </style:style>
    <style:style style:family="graphic" style:name="style-1411">
      <style:graphic-properties draw:fill="solid" draw:fill-color="#343027" draw:opacity="100.0%" draw:stroke="solid" svg:stroke-color="#343027" draw:stroke-linejoin="miter" svg:stroke-opacity="100.0%" svg:stroke-width="0.26058632mm"/>
    </style:style>
    <style:style style:family="graphic" style:name="style-1412">
      <style:graphic-properties draw:fill="solid" draw:fill-color="#948b74" draw:opacity="100.0%" draw:stroke="solid" svg:stroke-color="#948b74" draw:stroke-linejoin="miter" svg:stroke-opacity="100.0%" svg:stroke-width="0.26058632mm"/>
    </style:style>
    <style:style style:family="graphic" style:name="style-1413">
      <style:graphic-properties draw:fill="solid" draw:fill-color="#726b58" draw:opacity="100.0%" draw:stroke="solid" svg:stroke-color="#726b58" draw:stroke-linejoin="miter" svg:stroke-opacity="100.0%" svg:stroke-width="0.26058632mm"/>
    </style:style>
    <style:style style:family="graphic" style:name="style-1414">
      <style:graphic-properties draw:fill="solid" draw:fill-color="#2a2620" draw:opacity="100.0%" draw:stroke="solid" svg:stroke-color="#2a2620" draw:stroke-linejoin="miter" svg:stroke-opacity="100.0%" svg:stroke-width="0.26058632mm"/>
    </style:style>
    <style:style style:family="graphic" style:name="style-1415">
      <style:graphic-properties draw:fill="solid" draw:fill-color="#514b3e" draw:opacity="100.0%" draw:stroke="solid" svg:stroke-color="#514b3e" draw:stroke-linejoin="miter" svg:stroke-opacity="100.0%" svg:stroke-width="0.26058632mm"/>
    </style:style>
    <style:style style:family="graphic" style:name="style-1416">
      <style:graphic-properties draw:fill="solid" draw:fill-color="#2d2a24" draw:opacity="100.0%" draw:stroke="solid" svg:stroke-color="#2d2a24" draw:stroke-linejoin="miter" svg:stroke-opacity="100.0%" svg:stroke-width="0.26058632mm"/>
    </style:style>
    <style:style style:family="graphic" style:name="style-1417">
      <style:graphic-properties draw:fill="solid" draw:fill-color="#b8ab8e" draw:opacity="100.0%" draw:stroke="solid" svg:stroke-color="#b8ab8e" draw:stroke-linejoin="miter" svg:stroke-opacity="100.0%" svg:stroke-width="0.26058632mm"/>
    </style:style>
    <style:style style:family="graphic" style:name="style-1418">
      <style:graphic-properties draw:fill="solid" draw:fill-color="#534c3f" draw:opacity="100.0%" draw:stroke="solid" svg:stroke-color="#534c3f" draw:stroke-linejoin="miter" svg:stroke-opacity="100.0%" svg:stroke-width="0.26058632mm"/>
    </style:style>
    <style:style style:family="graphic" style:name="style-1419">
      <style:graphic-properties draw:fill="solid" draw:fill-color="#5d5647" draw:opacity="100.0%" draw:stroke="solid" svg:stroke-color="#5d5647" draw:stroke-linejoin="miter" svg:stroke-opacity="100.0%" svg:stroke-width="0.26058632mm"/>
    </style:style>
    <style:style style:family="graphic" style:name="style-1420">
      <style:graphic-properties draw:fill="solid" draw:fill-color="#2a2620" draw:opacity="100.0%" draw:stroke="solid" svg:stroke-color="#2a2620" draw:stroke-linejoin="miter" svg:stroke-opacity="100.0%" svg:stroke-width="0.26058632mm"/>
    </style:style>
    <style:style style:family="graphic" style:name="style-1421">
      <style:graphic-properties draw:fill="solid" draw:fill-color="#a69a80" draw:opacity="100.0%" draw:stroke="solid" svg:stroke-color="#a69a80" draw:stroke-linejoin="miter" svg:stroke-opacity="100.0%" svg:stroke-width="0.26058632mm"/>
    </style:style>
    <style:style style:family="graphic" style:name="style-1422">
      <style:graphic-properties draw:fill="solid" draw:fill-color="#7a715e" draw:opacity="100.0%" draw:stroke="solid" svg:stroke-color="#7a715e" draw:stroke-linejoin="miter" svg:stroke-opacity="100.0%" svg:stroke-width="0.26058632mm"/>
    </style:style>
    <style:style style:family="graphic" style:name="style-1423">
      <style:graphic-properties draw:fill="solid" draw:fill-color="#a79d84" draw:opacity="100.0%" draw:stroke="solid" svg:stroke-color="#a79d84" draw:stroke-linejoin="miter" svg:stroke-opacity="100.0%" svg:stroke-width="0.26058632mm"/>
    </style:style>
    <style:style style:family="graphic" style:name="style-1424">
      <style:graphic-properties draw:fill="solid" draw:fill-color="#4f493b" draw:opacity="100.0%" draw:stroke="solid" svg:stroke-color="#4f493b" draw:stroke-linejoin="miter" svg:stroke-opacity="100.0%" svg:stroke-width="0.26058632mm"/>
    </style:style>
    <style:style style:family="graphic" style:name="style-1425">
      <style:graphic-properties draw:fill="solid" draw:fill-color="#776f5b" draw:opacity="100.0%" draw:stroke="solid" svg:stroke-color="#776f5b" draw:stroke-linejoin="miter" svg:stroke-opacity="100.0%" svg:stroke-width="0.26058632mm"/>
    </style:style>
    <style:style style:family="graphic" style:name="style-1426">
      <style:graphic-properties draw:fill="solid" draw:fill-color="#5c5547" draw:opacity="100.0%" draw:stroke="solid" svg:stroke-color="#5c5547" draw:stroke-linejoin="miter" svg:stroke-opacity="100.0%" svg:stroke-width="0.26058632mm"/>
    </style:style>
    <style:style style:family="graphic" style:name="style-1427">
      <style:graphic-properties draw:fill="solid" draw:fill-color="#6c6453" draw:opacity="100.0%" draw:stroke="solid" svg:stroke-color="#6c6453" draw:stroke-linejoin="miter" svg:stroke-opacity="100.0%" svg:stroke-width="0.26058632mm"/>
    </style:style>
    <style:style style:family="graphic" style:name="style-1428">
      <style:graphic-properties draw:fill="solid" draw:fill-color="#736c5a" draw:opacity="100.0%" draw:stroke="solid" svg:stroke-color="#736c5a" draw:stroke-linejoin="miter" svg:stroke-opacity="100.0%" svg:stroke-width="0.26058632mm"/>
    </style:style>
    <style:style style:family="graphic" style:name="style-1429">
      <style:graphic-properties draw:fill="solid" draw:fill-color="#5a5344" draw:opacity="100.0%" draw:stroke="solid" svg:stroke-color="#5a5344" draw:stroke-linejoin="miter" svg:stroke-opacity="100.0%" svg:stroke-width="0.26058632mm"/>
    </style:style>
    <style:style style:family="graphic" style:name="style-1430">
      <style:graphic-properties draw:fill="solid" draw:fill-color="#2c2821" draw:opacity="100.0%" draw:stroke="solid" svg:stroke-color="#2c2821" draw:stroke-linejoin="miter" svg:stroke-opacity="100.0%" svg:stroke-width="0.26058632mm"/>
    </style:style>
    <style:style style:family="graphic" style:name="style-1431">
      <style:graphic-properties draw:fill="solid" draw:fill-color="#c1b396" draw:opacity="100.0%" draw:stroke="solid" svg:stroke-color="#c1b396" draw:stroke-linejoin="miter" svg:stroke-opacity="100.0%" svg:stroke-width="0.26058632mm"/>
    </style:style>
    <style:style style:family="graphic" style:name="style-1432">
      <style:graphic-properties draw:fill="solid" draw:fill-color="#ab9e84" draw:opacity="100.0%" draw:stroke="solid" svg:stroke-color="#ab9e84" draw:stroke-linejoin="miter" svg:stroke-opacity="100.0%" svg:stroke-width="0.26058632mm"/>
    </style:style>
    <style:style style:family="graphic" style:name="style-1433">
      <style:graphic-properties draw:fill="solid" draw:fill-color="#655e4d" draw:opacity="100.0%" draw:stroke="solid" svg:stroke-color="#655e4d" draw:stroke-linejoin="miter" svg:stroke-opacity="100.0%" svg:stroke-width="0.26058632mm"/>
    </style:style>
    <style:style style:family="graphic" style:name="style-1434">
      <style:graphic-properties draw:fill="solid" draw:fill-color="#403a30" draw:opacity="100.0%" draw:stroke="solid" svg:stroke-color="#403a30" draw:stroke-linejoin="miter" svg:stroke-opacity="100.0%" svg:stroke-width="0.26058632mm"/>
    </style:style>
    <style:style style:family="graphic" style:name="style-1435">
      <style:graphic-properties draw:fill="solid" draw:fill-color="#776f5c" draw:opacity="100.0%" draw:stroke="solid" svg:stroke-color="#776f5c" draw:stroke-linejoin="miter" svg:stroke-opacity="100.0%" svg:stroke-width="0.26058632mm"/>
    </style:style>
    <style:style style:family="graphic" style:name="style-1436">
      <style:graphic-properties draw:fill="solid" draw:fill-color="#433d33" draw:opacity="100.0%" draw:stroke="solid" svg:stroke-color="#433d33" draw:stroke-linejoin="miter" svg:stroke-opacity="100.0%" svg:stroke-width="0.26058632mm"/>
    </style:style>
    <style:style style:family="graphic" style:name="style-1437">
      <style:graphic-properties draw:fill="solid" draw:fill-color="#5a5344" draw:opacity="100.0%" draw:stroke="solid" svg:stroke-color="#5a5344" draw:stroke-linejoin="miter" svg:stroke-opacity="100.0%" svg:stroke-width="0.26058632mm"/>
    </style:style>
    <style:style style:family="graphic" style:name="style-1438">
      <style:graphic-properties draw:fill="solid" draw:fill-color="#d0c9ab" draw:opacity="100.0%" draw:stroke="solid" svg:stroke-color="#d0c9ab" draw:stroke-linejoin="miter" svg:stroke-opacity="100.0%" svg:stroke-width="0.26058632mm"/>
    </style:style>
    <style:style style:family="graphic" style:name="style-1439">
      <style:graphic-properties draw:fill="solid" draw:fill-color="#3b362d" draw:opacity="100.0%" draw:stroke="solid" svg:stroke-color="#3b362d" draw:stroke-linejoin="miter" svg:stroke-opacity="100.0%" svg:stroke-width="0.26058632mm"/>
    </style:style>
    <style:style style:family="graphic" style:name="style-1440">
      <style:graphic-properties draw:fill="solid" draw:fill-color="#877e68" draw:opacity="100.0%" draw:stroke="solid" svg:stroke-color="#877e68" draw:stroke-linejoin="miter" svg:stroke-opacity="100.0%" svg:stroke-width="0.26058632mm"/>
    </style:style>
    <style:style style:family="graphic" style:name="style-1441">
      <style:graphic-properties draw:fill="solid" draw:fill-color="#5a5445" draw:opacity="100.0%" draw:stroke="solid" svg:stroke-color="#5a5445" draw:stroke-linejoin="miter" svg:stroke-opacity="100.0%" svg:stroke-width="0.26058632mm"/>
    </style:style>
    <style:style style:family="graphic" style:name="style-1442">
      <style:graphic-properties draw:fill="solid" draw:fill-color="#625b4b" draw:opacity="100.0%" draw:stroke="solid" svg:stroke-color="#625b4b" draw:stroke-linejoin="miter" svg:stroke-opacity="100.0%" svg:stroke-width="0.26058632mm"/>
    </style:style>
    <style:style style:family="graphic" style:name="style-1443">
      <style:graphic-properties draw:fill="solid" draw:fill-color="#403a30" draw:opacity="100.0%" draw:stroke="solid" svg:stroke-color="#403a30" draw:stroke-linejoin="miter" svg:stroke-opacity="100.0%" svg:stroke-width="0.26058632mm"/>
    </style:style>
    <style:style style:family="graphic" style:name="style-1444">
      <style:graphic-properties draw:fill="solid" draw:fill-color="#8b826d" draw:opacity="100.0%" draw:stroke="solid" svg:stroke-color="#8b826d" draw:stroke-linejoin="miter" svg:stroke-opacity="100.0%" svg:stroke-width="0.26058632mm"/>
    </style:style>
    <style:style style:family="graphic" style:name="style-1445">
      <style:graphic-properties draw:fill="solid" draw:fill-color="#534c3f" draw:opacity="100.0%" draw:stroke="solid" svg:stroke-color="#534c3f" draw:stroke-linejoin="miter" svg:stroke-opacity="100.0%" svg:stroke-width="0.26058632mm"/>
    </style:style>
    <style:style style:family="graphic" style:name="style-1446">
      <style:graphic-properties draw:fill="solid" draw:fill-color="#887f6a" draw:opacity="100.0%" draw:stroke="solid" svg:stroke-color="#887f6a" draw:stroke-linejoin="miter" svg:stroke-opacity="100.0%" svg:stroke-width="0.26058632mm"/>
    </style:style>
    <style:style style:family="graphic" style:name="style-1447">
      <style:graphic-properties draw:fill="solid" draw:fill-color="#635b4b" draw:opacity="100.0%" draw:stroke="solid" svg:stroke-color="#635b4b" draw:stroke-linejoin="miter" svg:stroke-opacity="100.0%" svg:stroke-width="0.26058632mm"/>
    </style:style>
    <style:style style:family="graphic" style:name="style-1448">
      <style:graphic-properties draw:fill="solid" draw:fill-color="#635c4c" draw:opacity="100.0%" draw:stroke="solid" svg:stroke-color="#635c4c" draw:stroke-linejoin="miter" svg:stroke-opacity="100.0%" svg:stroke-width="0.26058632mm"/>
    </style:style>
    <style:style style:family="graphic" style:name="style-1449">
      <style:graphic-properties draw:fill="solid" draw:fill-color="#908770" draw:opacity="100.0%" draw:stroke="solid" svg:stroke-color="#908770" draw:stroke-linejoin="miter" svg:stroke-opacity="100.0%" svg:stroke-width="0.26058632mm"/>
    </style:style>
    <style:style style:family="graphic" style:name="style-1450">
      <style:graphic-properties draw:fill="solid" draw:fill-color="#837b67" draw:opacity="100.0%" draw:stroke="solid" svg:stroke-color="#837b67" draw:stroke-linejoin="miter" svg:stroke-opacity="100.0%" svg:stroke-width="0.26058632mm"/>
    </style:style>
    <style:style style:family="graphic" style:name="style-1451">
      <style:graphic-properties draw:fill="solid" draw:fill-color="#6a6251" draw:opacity="100.0%" draw:stroke="solid" svg:stroke-color="#6a6251" draw:stroke-linejoin="miter" svg:stroke-opacity="100.0%" svg:stroke-width="0.26058632mm"/>
    </style:style>
    <style:style style:family="graphic" style:name="style-1452">
      <style:graphic-properties draw:fill="solid" draw:fill-color="#a2967d" draw:opacity="100.0%" draw:stroke="solid" svg:stroke-color="#a2967d" draw:stroke-linejoin="miter" svg:stroke-opacity="100.0%" svg:stroke-width="0.26058632mm"/>
    </style:style>
    <style:style style:family="graphic" style:name="style-1453">
      <style:graphic-properties draw:fill="solid" draw:fill-color="#afa388" draw:opacity="100.0%" draw:stroke="solid" svg:stroke-color="#afa388" draw:stroke-linejoin="miter" svg:stroke-opacity="100.0%" svg:stroke-width="0.26058632mm"/>
    </style:style>
    <style:style style:family="graphic" style:name="style-1454">
      <style:graphic-properties draw:fill="solid" draw:fill-color="#8f8670" draw:opacity="100.0%" draw:stroke="solid" svg:stroke-color="#8f8670" draw:stroke-linejoin="miter" svg:stroke-opacity="100.0%" svg:stroke-width="0.26058632mm"/>
    </style:style>
    <style:style style:family="graphic" style:name="style-1455">
      <style:graphic-properties draw:fill="solid" draw:fill-color="#403c32" draw:opacity="100.0%" draw:stroke="solid" svg:stroke-color="#403c32" draw:stroke-linejoin="miter" svg:stroke-opacity="100.0%" svg:stroke-width="0.26058632mm"/>
    </style:style>
    <style:style style:family="graphic" style:name="style-1456">
      <style:graphic-properties draw:fill="solid" draw:fill-color="#4b4539" draw:opacity="100.0%" draw:stroke="solid" svg:stroke-color="#4b4539" draw:stroke-linejoin="miter" svg:stroke-opacity="100.0%" svg:stroke-width="0.26058632mm"/>
    </style:style>
    <style:style style:family="graphic" style:name="style-1457">
      <style:graphic-properties draw:fill="solid" draw:fill-color="#24211c" draw:opacity="100.0%" draw:stroke="solid" svg:stroke-color="#24211c" draw:stroke-linejoin="miter" svg:stroke-opacity="100.0%" svg:stroke-width="0.26058632mm"/>
    </style:style>
    <style:style style:family="graphic" style:name="style-1458">
      <style:graphic-properties draw:fill="solid" draw:fill-color="#625b4b" draw:opacity="100.0%" draw:stroke="solid" svg:stroke-color="#625b4b" draw:stroke-linejoin="miter" svg:stroke-opacity="100.0%" svg:stroke-width="0.26058632mm"/>
    </style:style>
    <style:style style:family="graphic" style:name="style-1459">
      <style:graphic-properties draw:fill="solid" draw:fill-color="#5c5546" draw:opacity="100.0%" draw:stroke="solid" svg:stroke-color="#5c5546" draw:stroke-linejoin="miter" svg:stroke-opacity="100.0%" svg:stroke-width="0.26058632mm"/>
    </style:style>
    <style:style style:family="graphic" style:name="style-1460">
      <style:graphic-properties draw:fill="solid" draw:fill-color="#867d68" draw:opacity="100.0%" draw:stroke="solid" svg:stroke-color="#867d68" draw:stroke-linejoin="miter" svg:stroke-opacity="100.0%" svg:stroke-width="0.26058632mm"/>
    </style:style>
    <style:style style:family="graphic" style:name="style-1461">
      <style:graphic-properties draw:fill="solid" draw:fill-color="#36332c" draw:opacity="100.0%" draw:stroke="solid" svg:stroke-color="#36332c" draw:stroke-linejoin="miter" svg:stroke-opacity="100.0%" svg:stroke-width="0.26058632mm"/>
    </style:style>
    <style:style style:family="graphic" style:name="style-1462">
      <style:graphic-properties draw:fill="solid" draw:fill-color="#88806b" draw:opacity="100.0%" draw:stroke="solid" svg:stroke-color="#88806b" draw:stroke-linejoin="miter" svg:stroke-opacity="100.0%" svg:stroke-width="0.26058632mm"/>
    </style:style>
    <style:style style:family="graphic" style:name="style-1463">
      <style:graphic-properties draw:fill="solid" draw:fill-color="#67604f" draw:opacity="100.0%" draw:stroke="solid" svg:stroke-color="#67604f" draw:stroke-linejoin="miter" svg:stroke-opacity="100.0%" svg:stroke-width="0.26058632mm"/>
    </style:style>
    <style:style style:family="graphic" style:name="style-1464">
      <style:graphic-properties draw:fill="solid" draw:fill-color="#302c25" draw:opacity="100.0%" draw:stroke="solid" svg:stroke-color="#302c25" draw:stroke-linejoin="miter" svg:stroke-opacity="100.0%" svg:stroke-width="0.26058632mm"/>
    </style:style>
    <style:style style:family="graphic" style:name="style-1465">
      <style:graphic-properties draw:fill="solid" draw:fill-color="#403a30" draw:opacity="100.0%" draw:stroke="solid" svg:stroke-color="#403a30" draw:stroke-linejoin="miter" svg:stroke-opacity="100.0%" svg:stroke-width="0.26058632mm"/>
    </style:style>
    <style:style style:family="graphic" style:name="style-1466">
      <style:graphic-properties draw:fill="solid" draw:fill-color="#575143" draw:opacity="100.0%" draw:stroke="solid" svg:stroke-color="#575143" draw:stroke-linejoin="miter" svg:stroke-opacity="100.0%" svg:stroke-width="0.26058632mm"/>
    </style:style>
    <style:style style:family="graphic" style:name="style-1467">
      <style:graphic-properties draw:fill="solid" draw:fill-color="#857c67" draw:opacity="100.0%" draw:stroke="solid" svg:stroke-color="#857c67" draw:stroke-linejoin="miter" svg:stroke-opacity="100.0%" svg:stroke-width="0.26058632mm"/>
    </style:style>
    <style:style style:family="graphic" style:name="style-1468">
      <style:graphic-properties draw:fill="solid" draw:fill-color="#2d2922" draw:opacity="100.0%" draw:stroke="solid" svg:stroke-color="#2d2922" draw:stroke-linejoin="miter" svg:stroke-opacity="100.0%" svg:stroke-width="0.26058632mm"/>
    </style:style>
    <style:style style:family="graphic" style:name="style-1469">
      <style:graphic-properties draw:fill="solid" draw:fill-color="#ada085" draw:opacity="100.0%" draw:stroke="solid" svg:stroke-color="#ada085" draw:stroke-linejoin="miter" svg:stroke-opacity="100.0%" svg:stroke-width="0.26058632mm"/>
    </style:style>
    <style:style style:family="graphic" style:name="style-1470">
      <style:graphic-properties draw:fill="solid" draw:fill-color="#7b725f" draw:opacity="100.0%" draw:stroke="solid" svg:stroke-color="#7b725f" draw:stroke-linejoin="miter" svg:stroke-opacity="100.0%" svg:stroke-width="0.26058632mm"/>
    </style:style>
    <style:style style:family="graphic" style:name="style-1471">
      <style:graphic-properties draw:fill="solid" draw:fill-color="#a79b82" draw:opacity="100.0%" draw:stroke="solid" svg:stroke-color="#a79b82" draw:stroke-linejoin="miter" svg:stroke-opacity="100.0%" svg:stroke-width="0.26058632mm"/>
    </style:style>
    <style:style style:family="graphic" style:name="style-1472">
      <style:graphic-properties draw:fill="solid" draw:fill-color="#4f483c" draw:opacity="100.0%" draw:stroke="solid" svg:stroke-color="#4f483c" draw:stroke-linejoin="miter" svg:stroke-opacity="100.0%" svg:stroke-width="0.26058632mm"/>
    </style:style>
    <style:style style:family="graphic" style:name="style-1473">
      <style:graphic-properties draw:fill="solid" draw:fill-color="#675f4f" draw:opacity="100.0%" draw:stroke="solid" svg:stroke-color="#675f4f" draw:stroke-linejoin="miter" svg:stroke-opacity="100.0%" svg:stroke-width="0.26058632mm"/>
    </style:style>
    <style:style style:family="graphic" style:name="style-1474">
      <style:graphic-properties draw:fill="solid" draw:fill-color="#3e392f" draw:opacity="100.0%" draw:stroke="solid" svg:stroke-color="#3e392f" draw:stroke-linejoin="miter" svg:stroke-opacity="100.0%" svg:stroke-width="0.26058632mm"/>
    </style:style>
    <style:style style:family="graphic" style:name="style-1475">
      <style:graphic-properties draw:fill="solid" draw:fill-color="#585143" draw:opacity="100.0%" draw:stroke="solid" svg:stroke-color="#585143" draw:stroke-linejoin="miter" svg:stroke-opacity="100.0%" svg:stroke-width="0.26058632mm"/>
    </style:style>
    <style:style style:family="graphic" style:name="style-1476">
      <style:graphic-properties draw:fill="solid" draw:fill-color="#736a58" draw:opacity="100.0%" draw:stroke="solid" svg:stroke-color="#736a58" draw:stroke-linejoin="miter" svg:stroke-opacity="100.0%" svg:stroke-width="0.26058632mm"/>
    </style:style>
    <style:style style:family="graphic" style:name="style-1477">
      <style:graphic-properties draw:fill="solid" draw:fill-color="#353028" draw:opacity="100.0%" draw:stroke="solid" svg:stroke-color="#353028" draw:stroke-linejoin="miter" svg:stroke-opacity="100.0%" svg:stroke-width="0.26058632mm"/>
    </style:style>
    <style:style style:family="graphic" style:name="style-1478">
      <style:graphic-properties draw:fill="solid" draw:fill-color="#6b6351" draw:opacity="100.0%" draw:stroke="solid" svg:stroke-color="#6b6351" draw:stroke-linejoin="miter" svg:stroke-opacity="100.0%" svg:stroke-width="0.26058632mm"/>
    </style:style>
    <style:style style:family="graphic" style:name="style-1479">
      <style:graphic-properties draw:fill="solid" draw:fill-color="#3d382e" draw:opacity="100.0%" draw:stroke="solid" svg:stroke-color="#3d382e" draw:stroke-linejoin="miter" svg:stroke-opacity="100.0%" svg:stroke-width="0.26058632mm"/>
    </style:style>
    <style:style style:family="graphic" style:name="style-1480">
      <style:graphic-properties draw:fill="solid" draw:fill-color="#938a73" draw:opacity="100.0%" draw:stroke="solid" svg:stroke-color="#938a73" draw:stroke-linejoin="miter" svg:stroke-opacity="100.0%" svg:stroke-width="0.26058632mm"/>
    </style:style>
    <style:style style:family="graphic" style:name="style-1481">
      <style:graphic-properties draw:fill="solid" draw:fill-color="#78705d" draw:opacity="100.0%" draw:stroke="solid" svg:stroke-color="#78705d" draw:stroke-linejoin="miter" svg:stroke-opacity="100.0%" svg:stroke-width="0.26058632mm"/>
    </style:style>
    <style:style style:family="graphic" style:name="style-1482">
      <style:graphic-properties draw:fill="solid" draw:fill-color="#877e69" draw:opacity="100.0%" draw:stroke="solid" svg:stroke-color="#877e69" draw:stroke-linejoin="miter" svg:stroke-opacity="100.0%" svg:stroke-width="0.26058632mm"/>
    </style:style>
    <style:style style:family="graphic" style:name="style-1483">
      <style:graphic-properties draw:fill="solid" draw:fill-color="#26231d" draw:opacity="100.0%" draw:stroke="solid" svg:stroke-color="#26231d" draw:stroke-linejoin="miter" svg:stroke-opacity="100.0%" svg:stroke-width="0.26058632mm"/>
    </style:style>
    <style:style style:family="graphic" style:name="style-1484">
      <style:graphic-properties draw:fill="solid" draw:fill-color="#4d483c" draw:opacity="100.0%" draw:stroke="solid" svg:stroke-color="#4d483c" draw:stroke-linejoin="miter" svg:stroke-opacity="100.0%" svg:stroke-width="0.26058632mm"/>
    </style:style>
    <style:style style:family="graphic" style:name="style-1485">
      <style:graphic-properties draw:fill="solid" draw:fill-color="#4b4438" draw:opacity="100.0%" draw:stroke="solid" svg:stroke-color="#4b4438" draw:stroke-linejoin="miter" svg:stroke-opacity="100.0%" svg:stroke-width="0.26058632mm"/>
    </style:style>
    <style:style style:family="graphic" style:name="style-1486">
      <style:graphic-properties draw:fill="solid" draw:fill-color="#aa9e83" draw:opacity="100.0%" draw:stroke="solid" svg:stroke-color="#aa9e83" draw:stroke-linejoin="miter" svg:stroke-opacity="100.0%" svg:stroke-width="0.26058632mm"/>
    </style:style>
    <style:style style:family="graphic" style:name="style-1487">
      <style:graphic-properties draw:fill="solid" draw:fill-color="#6c6553" draw:opacity="100.0%" draw:stroke="solid" svg:stroke-color="#6c6553" draw:stroke-linejoin="miter" svg:stroke-opacity="100.0%" svg:stroke-width="0.26058632mm"/>
    </style:style>
    <style:style style:family="graphic" style:name="style-1488">
      <style:graphic-properties draw:fill="solid" draw:fill-color="#353128" draw:opacity="100.0%" draw:stroke="solid" svg:stroke-color="#353128" draw:stroke-linejoin="miter" svg:stroke-opacity="100.0%" svg:stroke-width="0.26058632mm"/>
    </style:style>
    <style:style style:family="graphic" style:name="style-1489">
      <style:graphic-properties draw:fill="solid" draw:fill-color="#3c372d" draw:opacity="100.0%" draw:stroke="solid" svg:stroke-color="#3c372d" draw:stroke-linejoin="miter" svg:stroke-opacity="100.0%" svg:stroke-width="0.26058632mm"/>
    </style:style>
    <style:style style:family="graphic" style:name="style-1490">
      <style:graphic-properties draw:fill="solid" draw:fill-color="#4d463a" draw:opacity="100.0%" draw:stroke="solid" svg:stroke-color="#4d463a" draw:stroke-linejoin="miter" svg:stroke-opacity="100.0%" svg:stroke-width="0.26058632mm"/>
    </style:style>
    <style:style style:family="graphic" style:name="style-1491">
      <style:graphic-properties draw:fill="solid" draw:fill-color="#8e846e" draw:opacity="100.0%" draw:stroke="solid" svg:stroke-color="#8e846e" draw:stroke-linejoin="miter" svg:stroke-opacity="100.0%" svg:stroke-width="0.26058632mm"/>
    </style:style>
    <style:style style:family="graphic" style:name="style-1492">
      <style:graphic-properties draw:fill="solid" draw:fill-color="#5b5446" draw:opacity="100.0%" draw:stroke="solid" svg:stroke-color="#5b5446" draw:stroke-linejoin="miter" svg:stroke-opacity="100.0%" svg:stroke-width="0.26058632mm"/>
    </style:style>
    <style:style style:family="graphic" style:name="style-1493">
      <style:graphic-properties draw:fill="solid" draw:fill-color="#433d32" draw:opacity="100.0%" draw:stroke="solid" svg:stroke-color="#433d32" draw:stroke-linejoin="miter" svg:stroke-opacity="100.0%" svg:stroke-width="0.26058632mm"/>
    </style:style>
    <style:style style:family="graphic" style:name="style-1494">
      <style:graphic-properties draw:fill="solid" draw:fill-color="#595243" draw:opacity="100.0%" draw:stroke="solid" svg:stroke-color="#595243" draw:stroke-linejoin="miter" svg:stroke-opacity="100.0%" svg:stroke-width="0.26058632mm"/>
    </style:style>
    <style:style style:family="graphic" style:name="style-1495">
      <style:graphic-properties draw:fill="solid" draw:fill-color="#877f6a" draw:opacity="100.0%" draw:stroke="solid" svg:stroke-color="#877f6a" draw:stroke-linejoin="miter" svg:stroke-opacity="100.0%" svg:stroke-width="0.26058632mm"/>
    </style:style>
    <style:style style:family="graphic" style:name="style-1496">
      <style:graphic-properties draw:fill="solid" draw:fill-color="#a0957c" draw:opacity="100.0%" draw:stroke="solid" svg:stroke-color="#a0957c" draw:stroke-linejoin="miter" svg:stroke-opacity="100.0%" svg:stroke-width="0.26058632mm"/>
    </style:style>
    <style:style style:family="graphic" style:name="style-1497">
      <style:graphic-properties draw:fill="solid" draw:fill-color="#a29880" draw:opacity="100.0%" draw:stroke="solid" svg:stroke-color="#a29880" draw:stroke-linejoin="miter" svg:stroke-opacity="100.0%" svg:stroke-width="0.26058632mm"/>
    </style:style>
    <style:style style:family="graphic" style:name="style-1498">
      <style:graphic-properties draw:fill="solid" draw:fill-color="#baad90" draw:opacity="100.0%" draw:stroke="solid" svg:stroke-color="#baad90" draw:stroke-linejoin="miter" svg:stroke-opacity="100.0%" svg:stroke-width="0.26058632mm"/>
    </style:style>
    <style:style style:family="graphic" style:name="style-1499">
      <style:graphic-properties draw:fill="solid" draw:fill-color="#5f5748" draw:opacity="100.0%" draw:stroke="solid" svg:stroke-color="#5f5748" draw:stroke-linejoin="miter" svg:stroke-opacity="100.0%" svg:stroke-width="0.26058632mm"/>
    </style:style>
    <style:style style:family="graphic" style:name="style-1500">
      <style:graphic-properties draw:fill="solid" draw:fill-color="#9d937b" draw:opacity="100.0%" draw:stroke="solid" svg:stroke-color="#9d937b" draw:stroke-linejoin="miter" svg:stroke-opacity="100.0%" svg:stroke-width="0.26058632mm"/>
    </style:style>
    <style:style style:family="graphic" style:name="style-1501">
      <style:graphic-properties draw:fill="solid" draw:fill-color="#524c3f" draw:opacity="100.0%" draw:stroke="solid" svg:stroke-color="#524c3f" draw:stroke-linejoin="miter" svg:stroke-opacity="100.0%" svg:stroke-width="0.26058632mm"/>
    </style:style>
    <style:style style:family="graphic" style:name="style-1502">
      <style:graphic-properties draw:fill="solid" draw:fill-color="#3c372e" draw:opacity="100.0%" draw:stroke="solid" svg:stroke-color="#3c372e" draw:stroke-linejoin="miter" svg:stroke-opacity="100.0%" svg:stroke-width="0.26058632mm"/>
    </style:style>
    <style:style style:family="graphic" style:name="style-1503">
      <style:graphic-properties draw:fill="solid" draw:fill-color="#988d76" draw:opacity="100.0%" draw:stroke="solid" svg:stroke-color="#988d76" draw:stroke-linejoin="miter" svg:stroke-opacity="100.0%" svg:stroke-width="0.26058632mm"/>
    </style:style>
    <style:style style:family="graphic" style:name="style-1504">
      <style:graphic-properties draw:fill="solid" draw:fill-color="#837b66" draw:opacity="100.0%" draw:stroke="solid" svg:stroke-color="#837b66" draw:stroke-linejoin="miter" svg:stroke-opacity="100.0%" svg:stroke-width="0.26058632mm"/>
    </style:style>
    <style:style style:family="graphic" style:name="style-1505">
      <style:graphic-properties draw:fill="solid" draw:fill-color="#554f42" draw:opacity="100.0%" draw:stroke="solid" svg:stroke-color="#554f42" draw:stroke-linejoin="miter" svg:stroke-opacity="100.0%" svg:stroke-width="0.26058632mm"/>
    </style:style>
    <style:style style:family="graphic" style:name="style-1506">
      <style:graphic-properties draw:fill="solid" draw:fill-color="#807964" draw:opacity="100.0%" draw:stroke="solid" svg:stroke-color="#807964" draw:stroke-linejoin="miter" svg:stroke-opacity="100.0%" svg:stroke-width="0.26058632mm"/>
    </style:style>
    <style:style style:family="graphic" style:name="style-1507">
      <style:graphic-properties draw:fill="solid" draw:fill-color="#c0b396" draw:opacity="100.0%" draw:stroke="solid" svg:stroke-color="#c0b396" draw:stroke-linejoin="miter" svg:stroke-opacity="100.0%" svg:stroke-width="0.26058632mm"/>
    </style:style>
    <style:style style:family="graphic" style:name="style-1508">
      <style:graphic-properties draw:fill="solid" draw:fill-color="#3a342b" draw:opacity="100.0%" draw:stroke="solid" svg:stroke-color="#3a342b" draw:stroke-linejoin="miter" svg:stroke-opacity="100.0%" svg:stroke-width="0.26058632mm"/>
    </style:style>
    <style:style style:family="graphic" style:name="style-1509">
      <style:graphic-properties draw:fill="solid" draw:fill-color="#4b4539" draw:opacity="100.0%" draw:stroke="solid" svg:stroke-color="#4b4539" draw:stroke-linejoin="miter" svg:stroke-opacity="100.0%" svg:stroke-width="0.26058632mm"/>
    </style:style>
    <style:style style:family="graphic" style:name="style-1510">
      <style:graphic-properties draw:fill="solid" draw:fill-color="#817a66" draw:opacity="100.0%" draw:stroke="solid" svg:stroke-color="#817a66" draw:stroke-linejoin="miter" svg:stroke-opacity="100.0%" svg:stroke-width="0.26058632mm"/>
    </style:style>
    <style:style style:family="graphic" style:name="style-1511">
      <style:graphic-properties draw:fill="solid" draw:fill-color="#464035" draw:opacity="100.0%" draw:stroke="solid" svg:stroke-color="#464035" draw:stroke-linejoin="miter" svg:stroke-opacity="100.0%" svg:stroke-width="0.26058632mm"/>
    </style:style>
    <style:style style:family="graphic" style:name="style-1512">
      <style:graphic-properties draw:fill="solid" draw:fill-color="#887f6a" draw:opacity="100.0%" draw:stroke="solid" svg:stroke-color="#887f6a" draw:stroke-linejoin="miter" svg:stroke-opacity="100.0%" svg:stroke-width="0.26058632mm"/>
    </style:style>
    <style:style style:family="graphic" style:name="style-1513">
      <style:graphic-properties draw:fill="solid" draw:fill-color="#60594a" draw:opacity="100.0%" draw:stroke="solid" svg:stroke-color="#60594a" draw:stroke-linejoin="miter" svg:stroke-opacity="100.0%" svg:stroke-width="0.26058632mm"/>
    </style:style>
    <style:style style:family="graphic" style:name="style-1514">
      <style:graphic-properties draw:fill="solid" draw:fill-color="#958c74" draw:opacity="100.0%" draw:stroke="solid" svg:stroke-color="#958c74" draw:stroke-linejoin="miter" svg:stroke-opacity="100.0%" svg:stroke-width="0.26058632mm"/>
    </style:style>
    <style:style style:family="graphic" style:name="style-1515">
      <style:graphic-properties draw:fill="solid" draw:fill-color="#433d32" draw:opacity="100.0%" draw:stroke="solid" svg:stroke-color="#433d32" draw:stroke-linejoin="miter" svg:stroke-opacity="100.0%" svg:stroke-width="0.26058632mm"/>
    </style:style>
    <style:style style:family="graphic" style:name="style-1516">
      <style:graphic-properties draw:fill="solid" draw:fill-color="#988e77" draw:opacity="100.0%" draw:stroke="solid" svg:stroke-color="#988e77" draw:stroke-linejoin="miter" svg:stroke-opacity="100.0%" svg:stroke-width="0.26058632mm"/>
    </style:style>
    <style:style style:family="graphic" style:name="style-1517">
      <style:graphic-properties draw:fill="solid" draw:fill-color="#5d5647" draw:opacity="100.0%" draw:stroke="solid" svg:stroke-color="#5d5647" draw:stroke-linejoin="miter" svg:stroke-opacity="100.0%" svg:stroke-width="0.26058632mm"/>
    </style:style>
    <style:style style:family="graphic" style:name="style-1518">
      <style:graphic-properties draw:fill="solid" draw:fill-color="#776f5c" draw:opacity="100.0%" draw:stroke="solid" svg:stroke-color="#776f5c" draw:stroke-linejoin="miter" svg:stroke-opacity="100.0%" svg:stroke-width="0.26058632mm"/>
    </style:style>
    <style:style style:family="graphic" style:name="style-1519">
      <style:graphic-properties draw:fill="solid" draw:fill-color="#5d5647" draw:opacity="100.0%" draw:stroke="solid" svg:stroke-color="#5d5647" draw:stroke-linejoin="miter" svg:stroke-opacity="100.0%" svg:stroke-width="0.26058632mm"/>
    </style:style>
    <style:style style:family="graphic" style:name="style-1520">
      <style:graphic-properties draw:fill="solid" draw:fill-color="#4f493c" draw:opacity="100.0%" draw:stroke="solid" svg:stroke-color="#4f493c" draw:stroke-linejoin="miter" svg:stroke-opacity="100.0%" svg:stroke-width="0.26058632mm"/>
    </style:style>
    <style:style style:family="graphic" style:name="style-1521">
      <style:graphic-properties draw:fill="solid" draw:fill-color="#948971" draw:opacity="100.0%" draw:stroke="solid" svg:stroke-color="#948971" draw:stroke-linejoin="miter" svg:stroke-opacity="100.0%" svg:stroke-width="0.26058632mm"/>
    </style:style>
    <style:style style:family="graphic" style:name="style-1522">
      <style:graphic-properties draw:fill="solid" draw:fill-color="#494337" draw:opacity="100.0%" draw:stroke="solid" svg:stroke-color="#494337" draw:stroke-linejoin="miter" svg:stroke-opacity="100.0%" svg:stroke-width="0.26058632mm"/>
    </style:style>
    <style:style style:family="graphic" style:name="style-1523">
      <style:graphic-properties draw:fill="solid" draw:fill-color="#353128" draw:opacity="100.0%" draw:stroke="solid" svg:stroke-color="#353128" draw:stroke-linejoin="miter" svg:stroke-opacity="100.0%" svg:stroke-width="0.26058632mm"/>
    </style:style>
    <style:style style:family="graphic" style:name="style-1524">
      <style:graphic-properties draw:fill="solid" draw:fill-color="#706856" draw:opacity="100.0%" draw:stroke="solid" svg:stroke-color="#706856" draw:stroke-linejoin="miter" svg:stroke-opacity="100.0%" svg:stroke-width="0.26058632mm"/>
    </style:style>
    <style:style style:family="graphic" style:name="style-1525">
      <style:graphic-properties draw:fill="solid" draw:fill-color="#8e8570" draw:opacity="100.0%" draw:stroke="solid" svg:stroke-color="#8e8570" draw:stroke-linejoin="miter" svg:stroke-opacity="100.0%" svg:stroke-width="0.26058632mm"/>
    </style:style>
    <style:style style:family="graphic" style:name="style-1526">
      <style:graphic-properties draw:fill="solid" draw:fill-color="#635b4b" draw:opacity="100.0%" draw:stroke="solid" svg:stroke-color="#635b4b" draw:stroke-linejoin="miter" svg:stroke-opacity="100.0%" svg:stroke-width="0.26058632mm"/>
    </style:style>
    <style:style style:family="graphic" style:name="style-1527">
      <style:graphic-properties draw:fill="solid" draw:fill-color="#474237" draw:opacity="100.0%" draw:stroke="solid" svg:stroke-color="#474237" draw:stroke-linejoin="miter" svg:stroke-opacity="100.0%" svg:stroke-width="0.26058632mm"/>
    </style:style>
    <style:style style:family="graphic" style:name="style-1528">
      <style:graphic-properties draw:fill="solid" draw:fill-color="#7a725e" draw:opacity="100.0%" draw:stroke="solid" svg:stroke-color="#7a725e" draw:stroke-linejoin="miter" svg:stroke-opacity="100.0%" svg:stroke-width="0.26058632mm"/>
    </style:style>
    <style:style style:family="graphic" style:name="style-1529">
      <style:graphic-properties draw:fill="solid" draw:fill-color="#4a4539" draw:opacity="100.0%" draw:stroke="solid" svg:stroke-color="#4a4539" draw:stroke-linejoin="miter" svg:stroke-opacity="100.0%" svg:stroke-width="0.26058632mm"/>
    </style:style>
    <style:style style:family="graphic" style:name="style-1530">
      <style:graphic-properties draw:fill="solid" draw:fill-color="#857c66" draw:opacity="100.0%" draw:stroke="solid" svg:stroke-color="#857c66" draw:stroke-linejoin="miter" svg:stroke-opacity="100.0%" svg:stroke-width="0.26058632mm"/>
    </style:style>
    <style:style style:family="graphic" style:name="style-1531">
      <style:graphic-properties draw:fill="solid" draw:fill-color="#60594a" draw:opacity="100.0%" draw:stroke="solid" svg:stroke-color="#60594a" draw:stroke-linejoin="miter" svg:stroke-opacity="100.0%" svg:stroke-width="0.26058632mm"/>
    </style:style>
    <style:style style:family="graphic" style:name="style-1532">
      <style:graphic-properties draw:fill="solid" draw:fill-color="#655e4d" draw:opacity="100.0%" draw:stroke="solid" svg:stroke-color="#655e4d" draw:stroke-linejoin="miter" svg:stroke-opacity="100.0%" svg:stroke-width="0.26058632mm"/>
    </style:style>
    <style:style style:family="graphic" style:name="style-1533">
      <style:graphic-properties draw:fill="solid" draw:fill-color="#6c6453" draw:opacity="100.0%" draw:stroke="solid" svg:stroke-color="#6c6453" draw:stroke-linejoin="miter" svg:stroke-opacity="100.0%" svg:stroke-width="0.26058632mm"/>
    </style:style>
    <style:style style:family="graphic" style:name="style-1534">
      <style:graphic-properties draw:fill="solid" draw:fill-color="#423c32" draw:opacity="100.0%" draw:stroke="solid" svg:stroke-color="#423c32" draw:stroke-linejoin="miter" svg:stroke-opacity="100.0%" svg:stroke-width="0.26058632mm"/>
    </style:style>
    <style:style style:family="graphic" style:name="style-1535">
      <style:graphic-properties draw:fill="solid" draw:fill-color="#908770" draw:opacity="100.0%" draw:stroke="solid" svg:stroke-color="#908770" draw:stroke-linejoin="miter" svg:stroke-opacity="100.0%" svg:stroke-width="0.26058632mm"/>
    </style:style>
    <style:style style:family="graphic" style:name="style-1536">
      <style:graphic-properties draw:fill="solid" draw:fill-color="#bbad91" draw:opacity="100.0%" draw:stroke="solid" svg:stroke-color="#bbad91" draw:stroke-linejoin="miter" svg:stroke-opacity="100.0%" svg:stroke-width="0.26058632mm"/>
    </style:style>
    <style:style style:family="graphic" style:name="style-1537">
      <style:graphic-properties draw:fill="solid" draw:fill-color="#9a8e76" draw:opacity="100.0%" draw:stroke="solid" svg:stroke-color="#9a8e76" draw:stroke-linejoin="miter" svg:stroke-opacity="100.0%" svg:stroke-width="0.26058632mm"/>
    </style:style>
    <style:style style:family="graphic" style:name="style-1538">
      <style:graphic-properties draw:fill="solid" draw:fill-color="#9b917a" draw:opacity="100.0%" draw:stroke="solid" svg:stroke-color="#9b917a" draw:stroke-linejoin="miter" svg:stroke-opacity="100.0%" svg:stroke-width="0.26058632mm"/>
    </style:style>
    <style:style style:family="graphic" style:name="style-1539">
      <style:graphic-properties draw:fill="solid" draw:fill-color="#2d2922" draw:opacity="100.0%" draw:stroke="solid" svg:stroke-color="#2d2922" draw:stroke-linejoin="miter" svg:stroke-opacity="100.0%" svg:stroke-width="0.26058632mm"/>
    </style:style>
    <style:style style:family="graphic" style:name="style-1540">
      <style:graphic-properties draw:fill="solid" draw:fill-color="#696151" draw:opacity="100.0%" draw:stroke="solid" svg:stroke-color="#696151" draw:stroke-linejoin="miter" svg:stroke-opacity="100.0%" svg:stroke-width="0.26058632mm"/>
    </style:style>
    <style:style style:family="graphic" style:name="style-1541">
      <style:graphic-properties draw:fill="solid" draw:fill-color="#6f6654" draw:opacity="100.0%" draw:stroke="solid" svg:stroke-color="#6f6654" draw:stroke-linejoin="miter" svg:stroke-opacity="100.0%" svg:stroke-width="0.26058632mm"/>
    </style:style>
    <style:style style:family="graphic" style:name="style-1542">
      <style:graphic-properties draw:fill="solid" draw:fill-color="#958b75" draw:opacity="100.0%" draw:stroke="solid" svg:stroke-color="#958b75" draw:stroke-linejoin="miter" svg:stroke-opacity="100.0%" svg:stroke-width="0.26058632mm"/>
    </style:style>
    <style:style style:family="graphic" style:name="style-1543">
      <style:graphic-properties draw:fill="solid" draw:fill-color="#79705d" draw:opacity="100.0%" draw:stroke="solid" svg:stroke-color="#79705d" draw:stroke-linejoin="miter" svg:stroke-opacity="100.0%" svg:stroke-width="0.26058632mm"/>
    </style:style>
    <style:style style:family="graphic" style:name="style-1544">
      <style:graphic-properties draw:fill="solid" draw:fill-color="#67604f" draw:opacity="100.0%" draw:stroke="solid" svg:stroke-color="#67604f" draw:stroke-linejoin="miter" svg:stroke-opacity="100.0%" svg:stroke-width="0.26058632mm"/>
    </style:style>
    <style:style style:family="graphic" style:name="style-1545">
      <style:graphic-properties draw:fill="solid" draw:fill-color="#d0c3a4" draw:opacity="100.0%" draw:stroke="solid" svg:stroke-color="#d0c3a4" draw:stroke-linejoin="miter" svg:stroke-opacity="100.0%" svg:stroke-width="0.26058632mm"/>
    </style:style>
    <style:style style:family="graphic" style:name="style-1546">
      <style:graphic-properties draw:fill="solid" draw:fill-color="#7e7560" draw:opacity="100.0%" draw:stroke="solid" svg:stroke-color="#7e7560" draw:stroke-linejoin="miter" svg:stroke-opacity="100.0%" svg:stroke-width="0.26058632mm"/>
    </style:style>
    <style:style style:family="graphic" style:name="style-1547">
      <style:graphic-properties draw:fill="solid" draw:fill-color="#3b352c" draw:opacity="100.0%" draw:stroke="solid" svg:stroke-color="#3b352c" draw:stroke-linejoin="miter" svg:stroke-opacity="100.0%" svg:stroke-width="0.26058632mm"/>
    </style:style>
    <style:style style:family="graphic" style:name="style-1548">
      <style:graphic-properties draw:fill="solid" draw:fill-color="#7f7662" draw:opacity="100.0%" draw:stroke="solid" svg:stroke-color="#7f7662" draw:stroke-linejoin="miter" svg:stroke-opacity="100.0%" svg:stroke-width="0.26058632mm"/>
    </style:style>
    <style:style style:family="graphic" style:name="style-1549">
      <style:graphic-properties draw:fill="solid" draw:fill-color="#665f4e" draw:opacity="100.0%" draw:stroke="solid" svg:stroke-color="#665f4e" draw:stroke-linejoin="miter" svg:stroke-opacity="100.0%" svg:stroke-width="0.26058632mm"/>
    </style:style>
    <style:style style:family="graphic" style:name="style-1550">
      <style:graphic-properties draw:fill="solid" draw:fill-color="#847c67" draw:opacity="100.0%" draw:stroke="solid" svg:stroke-color="#847c67" draw:stroke-linejoin="miter" svg:stroke-opacity="100.0%" svg:stroke-width="0.26058632mm"/>
    </style:style>
    <style:style style:family="graphic" style:name="style-1551">
      <style:graphic-properties draw:fill="solid" draw:fill-color="#8c836d" draw:opacity="100.0%" draw:stroke="solid" svg:stroke-color="#8c836d" draw:stroke-linejoin="miter" svg:stroke-opacity="100.0%" svg:stroke-width="0.26058632mm"/>
    </style:style>
    <style:style style:family="graphic" style:name="style-1552">
      <style:graphic-properties draw:fill="solid" draw:fill-color="#7b715e" draw:opacity="100.0%" draw:stroke="solid" svg:stroke-color="#7b715e" draw:stroke-linejoin="miter" svg:stroke-opacity="100.0%" svg:stroke-width="0.26058632mm"/>
    </style:style>
    <style:style style:family="graphic" style:name="style-1553">
      <style:graphic-properties draw:fill="solid" draw:fill-color="#3c372e" draw:opacity="100.0%" draw:stroke="solid" svg:stroke-color="#3c372e" draw:stroke-linejoin="miter" svg:stroke-opacity="100.0%" svg:stroke-width="0.26058632mm"/>
    </style:style>
    <style:style style:family="graphic" style:name="style-1554">
      <style:graphic-properties draw:fill="solid" draw:fill-color="#25211c" draw:opacity="100.0%" draw:stroke="solid" svg:stroke-color="#25211c" draw:stroke-linejoin="miter" svg:stroke-opacity="100.0%" svg:stroke-width="0.26058632mm"/>
    </style:style>
    <style:style style:family="graphic" style:name="style-1555">
      <style:graphic-properties draw:fill="solid" draw:fill-color="#544e41" draw:opacity="100.0%" draw:stroke="solid" svg:stroke-color="#544e41" draw:stroke-linejoin="miter" svg:stroke-opacity="100.0%" svg:stroke-width="0.26058632mm"/>
    </style:style>
    <style:style style:family="graphic" style:name="style-1556">
      <style:graphic-properties draw:fill="solid" draw:fill-color="#8e856f" draw:opacity="100.0%" draw:stroke="solid" svg:stroke-color="#8e856f" draw:stroke-linejoin="miter" svg:stroke-opacity="100.0%" svg:stroke-width="0.26058632mm"/>
    </style:style>
    <style:style style:family="graphic" style:name="style-1557">
      <style:graphic-properties draw:fill="solid" draw:fill-color="#b9ac90" draw:opacity="100.0%" draw:stroke="solid" svg:stroke-color="#b9ac90" draw:stroke-linejoin="miter" svg:stroke-opacity="100.0%" svg:stroke-width="0.26058632mm"/>
    </style:style>
    <style:style style:family="graphic" style:name="style-1558">
      <style:graphic-properties draw:fill="solid" draw:fill-color="#353129" draw:opacity="100.0%" draw:stroke="solid" svg:stroke-color="#353129" draw:stroke-linejoin="miter" svg:stroke-opacity="100.0%" svg:stroke-width="0.26058632mm"/>
    </style:style>
    <style:style style:family="graphic" style:name="style-1559">
      <style:graphic-properties draw:fill="solid" draw:fill-color="#5f5848" draw:opacity="100.0%" draw:stroke="solid" svg:stroke-color="#5f5848" draw:stroke-linejoin="miter" svg:stroke-opacity="100.0%" svg:stroke-width="0.26058632mm"/>
    </style:style>
    <style:style style:family="graphic" style:name="style-1560">
      <style:graphic-properties draw:fill="solid" draw:fill-color="#3f392e" draw:opacity="100.0%" draw:stroke="solid" svg:stroke-color="#3f392e" draw:stroke-linejoin="miter" svg:stroke-opacity="100.0%" svg:stroke-width="0.26058632mm"/>
    </style:style>
    <style:style style:family="graphic" style:name="style-1561">
      <style:graphic-properties draw:fill="solid" draw:fill-color="#312d25" draw:opacity="100.0%" draw:stroke="solid" svg:stroke-color="#312d25" draw:stroke-linejoin="miter" svg:stroke-opacity="100.0%" svg:stroke-width="0.26058632mm"/>
    </style:style>
    <style:style style:family="graphic" style:name="style-1562">
      <style:graphic-properties draw:fill="solid" draw:fill-color="#413c32" draw:opacity="100.0%" draw:stroke="solid" svg:stroke-color="#413c32" draw:stroke-linejoin="miter" svg:stroke-opacity="100.0%" svg:stroke-width="0.26058632mm"/>
    </style:style>
    <style:style style:family="graphic" style:name="style-1563">
      <style:graphic-properties draw:fill="solid" draw:fill-color="#89816b" draw:opacity="100.0%" draw:stroke="solid" svg:stroke-color="#89816b" draw:stroke-linejoin="miter" svg:stroke-opacity="100.0%" svg:stroke-width="0.26058632mm"/>
    </style:style>
    <style:style style:family="graphic" style:name="style-1564">
      <style:graphic-properties draw:fill="solid" draw:fill-color="#413c31" draw:opacity="100.0%" draw:stroke="solid" svg:stroke-color="#413c31" draw:stroke-linejoin="miter" svg:stroke-opacity="100.0%" svg:stroke-width="0.26058632mm"/>
    </style:style>
    <style:style style:family="graphic" style:name="style-1565">
      <style:graphic-properties draw:fill="solid" draw:fill-color="#645d4c" draw:opacity="100.0%" draw:stroke="solid" svg:stroke-color="#645d4c" draw:stroke-linejoin="miter" svg:stroke-opacity="100.0%" svg:stroke-width="0.26058632mm"/>
    </style:style>
    <style:style style:family="graphic" style:name="style-1566">
      <style:graphic-properties draw:fill="solid" draw:fill-color="#5b5446" draw:opacity="100.0%" draw:stroke="solid" svg:stroke-color="#5b5446" draw:stroke-linejoin="miter" svg:stroke-opacity="100.0%" svg:stroke-width="0.26058632mm"/>
    </style:style>
    <style:style style:family="graphic" style:name="style-1567">
      <style:graphic-properties draw:fill="solid" draw:fill-color="#c3b597" draw:opacity="100.0%" draw:stroke="solid" svg:stroke-color="#c3b597" draw:stroke-linejoin="miter" svg:stroke-opacity="100.0%" svg:stroke-width="0.26058632mm"/>
    </style:style>
    <style:style style:family="graphic" style:name="style-1568">
      <style:graphic-properties draw:fill="solid" draw:fill-color="#544e41" draw:opacity="100.0%" draw:stroke="solid" svg:stroke-color="#544e41" draw:stroke-linejoin="miter" svg:stroke-opacity="100.0%" svg:stroke-width="0.26058632mm"/>
    </style:style>
    <style:style style:family="graphic" style:name="style-1569">
      <style:graphic-properties draw:fill="solid" draw:fill-color="#443f33" draw:opacity="100.0%" draw:stroke="solid" svg:stroke-color="#443f33" draw:stroke-linejoin="miter" svg:stroke-opacity="100.0%" svg:stroke-width="0.26058632mm"/>
    </style:style>
    <style:style style:family="graphic" style:name="style-1570">
      <style:graphic-properties draw:fill="solid" draw:fill-color="#645c4d" draw:opacity="100.0%" draw:stroke="solid" svg:stroke-color="#645c4d" draw:stroke-linejoin="miter" svg:stroke-opacity="100.0%" svg:stroke-width="0.26058632mm"/>
    </style:style>
    <style:style style:family="graphic" style:name="style-1571">
      <style:graphic-properties draw:fill="solid" draw:fill-color="#afa48a" draw:opacity="100.0%" draw:stroke="solid" svg:stroke-color="#afa48a" draw:stroke-linejoin="miter" svg:stroke-opacity="100.0%" svg:stroke-width="0.26058632mm"/>
    </style:style>
    <style:style style:family="graphic" style:name="style-1572">
      <style:graphic-properties draw:fill="solid" draw:fill-color="#837a66" draw:opacity="100.0%" draw:stroke="solid" svg:stroke-color="#837a66" draw:stroke-linejoin="miter" svg:stroke-opacity="100.0%" svg:stroke-width="0.26058632mm"/>
    </style:style>
    <style:style style:family="graphic" style:name="style-1573">
      <style:graphic-properties draw:fill="solid" draw:fill-color="#403b31" draw:opacity="100.0%" draw:stroke="solid" svg:stroke-color="#403b31" draw:stroke-linejoin="miter" svg:stroke-opacity="100.0%" svg:stroke-width="0.26058632mm"/>
    </style:style>
    <style:style style:family="graphic" style:name="style-1574">
      <style:graphic-properties draw:fill="solid" draw:fill-color="#60594a" draw:opacity="100.0%" draw:stroke="solid" svg:stroke-color="#60594a" draw:stroke-linejoin="miter" svg:stroke-opacity="100.0%" svg:stroke-width="0.26058632mm"/>
    </style:style>
    <style:style style:family="graphic" style:name="style-1575">
      <style:graphic-properties draw:fill="solid" draw:fill-color="#27241e" draw:opacity="100.0%" draw:stroke="solid" svg:stroke-color="#27241e" draw:stroke-linejoin="miter" svg:stroke-opacity="100.0%" svg:stroke-width="0.26058632mm"/>
    </style:style>
    <style:style style:family="graphic" style:name="style-1576">
      <style:graphic-properties draw:fill="solid" draw:fill-color="#413c32" draw:opacity="100.0%" draw:stroke="solid" svg:stroke-color="#413c32" draw:stroke-linejoin="miter" svg:stroke-opacity="100.0%" svg:stroke-width="0.26058632mm"/>
    </style:style>
    <style:style style:family="graphic" style:name="style-1577">
      <style:graphic-properties draw:fill="solid" draw:fill-color="#645d4c" draw:opacity="100.0%" draw:stroke="solid" svg:stroke-color="#645d4c" draw:stroke-linejoin="miter" svg:stroke-opacity="100.0%" svg:stroke-width="0.26058632mm"/>
    </style:style>
    <style:style style:family="graphic" style:name="style-1578">
      <style:graphic-properties draw:fill="solid" draw:fill-color="#645d4c" draw:opacity="100.0%" draw:stroke="solid" svg:stroke-color="#645d4c" draw:stroke-linejoin="miter" svg:stroke-opacity="100.0%" svg:stroke-width="0.26058632mm"/>
    </style:style>
    <style:style style:family="graphic" style:name="style-1579">
      <style:graphic-properties draw:fill="solid" draw:fill-color="#5d5647" draw:opacity="100.0%" draw:stroke="solid" svg:stroke-color="#5d5647" draw:stroke-linejoin="miter" svg:stroke-opacity="100.0%" svg:stroke-width="0.26058632mm"/>
    </style:style>
    <style:style style:family="graphic" style:name="style-1580">
      <style:graphic-properties draw:fill="solid" draw:fill-color="#575143" draw:opacity="100.0%" draw:stroke="solid" svg:stroke-color="#575143" draw:stroke-linejoin="miter" svg:stroke-opacity="100.0%" svg:stroke-width="0.26058632mm"/>
    </style:style>
    <style:style style:family="graphic" style:name="style-1581">
      <style:graphic-properties draw:fill="solid" draw:fill-color="#7e7662" draw:opacity="100.0%" draw:stroke="solid" svg:stroke-color="#7e7662" draw:stroke-linejoin="miter" svg:stroke-opacity="100.0%" svg:stroke-width="0.26058632mm"/>
    </style:style>
    <style:style style:family="graphic" style:name="style-1582">
      <style:graphic-properties draw:fill="solid" draw:fill-color="#5d5647" draw:opacity="100.0%" draw:stroke="solid" svg:stroke-color="#5d5647" draw:stroke-linejoin="miter" svg:stroke-opacity="100.0%" svg:stroke-width="0.26058632mm"/>
    </style:style>
    <style:style style:family="graphic" style:name="style-1583">
      <style:graphic-properties draw:fill="solid" draw:fill-color="#7e7561" draw:opacity="100.0%" draw:stroke="solid" svg:stroke-color="#7e7561" draw:stroke-linejoin="miter" svg:stroke-opacity="100.0%" svg:stroke-width="0.26058632mm"/>
    </style:style>
    <style:style style:family="graphic" style:name="style-1584">
      <style:graphic-properties draw:fill="solid" draw:fill-color="#514b3d" draw:opacity="100.0%" draw:stroke="solid" svg:stroke-color="#514b3d" draw:stroke-linejoin="miter" svg:stroke-opacity="100.0%" svg:stroke-width="0.26058632mm"/>
    </style:style>
    <style:style style:family="graphic" style:name="style-1585">
      <style:graphic-properties draw:fill="solid" draw:fill-color="#453f34" draw:opacity="100.0%" draw:stroke="solid" svg:stroke-color="#453f34" draw:stroke-linejoin="miter" svg:stroke-opacity="100.0%" svg:stroke-width="0.26058632mm"/>
    </style:style>
    <style:style style:family="graphic" style:name="style-1586">
      <style:graphic-properties draw:fill="solid" draw:fill-color="#6f6756" draw:opacity="100.0%" draw:stroke="solid" svg:stroke-color="#6f6756" draw:stroke-linejoin="miter" svg:stroke-opacity="100.0%" svg:stroke-width="0.26058632mm"/>
    </style:style>
    <style:style style:family="graphic" style:name="style-1587">
      <style:graphic-properties draw:fill="solid" draw:fill-color="#786f5c" draw:opacity="100.0%" draw:stroke="solid" svg:stroke-color="#786f5c" draw:stroke-linejoin="miter" svg:stroke-opacity="100.0%" svg:stroke-width="0.26058632mm"/>
    </style:style>
    <style:style style:family="graphic" style:name="style-1588">
      <style:graphic-properties draw:fill="solid" draw:fill-color="#353028" draw:opacity="100.0%" draw:stroke="solid" svg:stroke-color="#353028" draw:stroke-linejoin="miter" svg:stroke-opacity="100.0%" svg:stroke-width="0.26058632mm"/>
    </style:style>
    <style:style style:family="graphic" style:name="style-1589">
      <style:graphic-properties draw:fill="solid" draw:fill-color="#5d5646" draw:opacity="100.0%" draw:stroke="solid" svg:stroke-color="#5d5646" draw:stroke-linejoin="miter" svg:stroke-opacity="100.0%" svg:stroke-width="0.26058632mm"/>
    </style:style>
    <style:style style:family="graphic" style:name="style-1590">
      <style:graphic-properties draw:fill="solid" draw:fill-color="#a0957d" draw:opacity="100.0%" draw:stroke="solid" svg:stroke-color="#a0957d" draw:stroke-linejoin="miter" svg:stroke-opacity="100.0%" svg:stroke-width="0.26058632mm"/>
    </style:style>
    <style:style style:family="graphic" style:name="style-1591">
      <style:graphic-properties draw:fill="solid" draw:fill-color="#7d7460" draw:opacity="100.0%" draw:stroke="solid" svg:stroke-color="#7d7460" draw:stroke-linejoin="miter" svg:stroke-opacity="100.0%" svg:stroke-width="0.26058632mm"/>
    </style:style>
    <style:style style:family="graphic" style:name="style-1592">
      <style:graphic-properties draw:fill="solid" draw:fill-color="#332e26" draw:opacity="100.0%" draw:stroke="solid" svg:stroke-color="#332e26" draw:stroke-linejoin="miter" svg:stroke-opacity="100.0%" svg:stroke-width="0.26058632mm"/>
    </style:style>
    <style:style style:family="graphic" style:name="style-1593">
      <style:graphic-properties draw:fill="solid" draw:fill-color="#bfb295" draw:opacity="100.0%" draw:stroke="solid" svg:stroke-color="#bfb295" draw:stroke-linejoin="miter" svg:stroke-opacity="100.0%" svg:stroke-width="0.26058632mm"/>
    </style:style>
    <style:style style:family="graphic" style:name="style-1594">
      <style:graphic-properties draw:fill="solid" draw:fill-color="#5e5748" draw:opacity="100.0%" draw:stroke="solid" svg:stroke-color="#5e5748" draw:stroke-linejoin="miter" svg:stroke-opacity="100.0%" svg:stroke-width="0.26058632mm"/>
    </style:style>
    <style:style style:family="graphic" style:name="style-1595">
      <style:graphic-properties draw:fill="solid" draw:fill-color="#686150" draw:opacity="100.0%" draw:stroke="solid" svg:stroke-color="#686150" draw:stroke-linejoin="miter" svg:stroke-opacity="100.0%" svg:stroke-width="0.26058632mm"/>
    </style:style>
    <style:style style:family="graphic" style:name="style-1596">
      <style:graphic-properties draw:fill="solid" draw:fill-color="#857b66" draw:opacity="100.0%" draw:stroke="solid" svg:stroke-color="#857b66" draw:stroke-linejoin="miter" svg:stroke-opacity="100.0%" svg:stroke-width="0.26058632mm"/>
    </style:style>
    <style:style style:family="graphic" style:name="style-1597">
      <style:graphic-properties draw:fill="solid" draw:fill-color="#484237" draw:opacity="100.0%" draw:stroke="solid" svg:stroke-color="#484237" draw:stroke-linejoin="miter" svg:stroke-opacity="100.0%" svg:stroke-width="0.26058632mm"/>
    </style:style>
    <style:style style:family="graphic" style:name="style-1598">
      <style:graphic-properties draw:fill="solid" draw:fill-color="#605a4b" draw:opacity="100.0%" draw:stroke="solid" svg:stroke-color="#605a4b" draw:stroke-linejoin="miter" svg:stroke-opacity="100.0%" svg:stroke-width="0.26058632mm"/>
    </style:style>
    <style:style style:family="graphic" style:name="style-1599">
      <style:graphic-properties draw:fill="solid" draw:fill-color="#837a66" draw:opacity="100.0%" draw:stroke="solid" svg:stroke-color="#837a66" draw:stroke-linejoin="miter" svg:stroke-opacity="100.0%" svg:stroke-width="0.26058632mm"/>
    </style:style>
    <style:style style:family="graphic" style:name="style-1600">
      <style:graphic-properties draw:fill="solid" draw:fill-color="#4a4438" draw:opacity="100.0%" draw:stroke="solid" svg:stroke-color="#4a4438" draw:stroke-linejoin="miter" svg:stroke-opacity="100.0%" svg:stroke-width="0.26058632mm"/>
    </style:style>
    <style:style style:family="graphic" style:name="style-1601">
      <style:graphic-properties draw:fill="solid" draw:fill-color="#4f483c" draw:opacity="100.0%" draw:stroke="solid" svg:stroke-color="#4f483c" draw:stroke-linejoin="miter" svg:stroke-opacity="100.0%" svg:stroke-width="0.26058632mm"/>
    </style:style>
    <style:style style:family="graphic" style:name="style-1602">
      <style:graphic-properties draw:fill="solid" draw:fill-color="#24211b" draw:opacity="100.0%" draw:stroke="solid" svg:stroke-color="#24211b" draw:stroke-linejoin="miter" svg:stroke-opacity="100.0%" svg:stroke-width="0.26058632mm"/>
    </style:style>
    <style:style style:family="graphic" style:name="style-1603">
      <style:graphic-properties draw:fill="solid" draw:fill-color="#766e5b" draw:opacity="100.0%" draw:stroke="solid" svg:stroke-color="#766e5b" draw:stroke-linejoin="miter" svg:stroke-opacity="100.0%" svg:stroke-width="0.26058632mm"/>
    </style:style>
    <style:style style:family="graphic" style:name="style-1604">
      <style:graphic-properties draw:fill="solid" draw:fill-color="#756d5a" draw:opacity="100.0%" draw:stroke="solid" svg:stroke-color="#756d5a" draw:stroke-linejoin="miter" svg:stroke-opacity="100.0%" svg:stroke-width="0.26058632mm"/>
    </style:style>
    <style:style style:family="graphic" style:name="style-1605">
      <style:graphic-properties draw:fill="solid" draw:fill-color="#a59c85" draw:opacity="100.0%" draw:stroke="solid" svg:stroke-color="#a59c85" draw:stroke-linejoin="miter" svg:stroke-opacity="100.0%" svg:stroke-width="0.26058632mm"/>
    </style:style>
    <style:style style:family="graphic" style:name="style-1606">
      <style:graphic-properties draw:fill="solid" draw:fill-color="#847c68" draw:opacity="100.0%" draw:stroke="solid" svg:stroke-color="#847c68" draw:stroke-linejoin="miter" svg:stroke-opacity="100.0%" svg:stroke-width="0.26058632mm"/>
    </style:style>
    <style:style style:family="graphic" style:name="style-1607">
      <style:graphic-properties draw:fill="solid" draw:fill-color="#3e382e" draw:opacity="100.0%" draw:stroke="solid" svg:stroke-color="#3e382e" draw:stroke-linejoin="miter" svg:stroke-opacity="100.0%" svg:stroke-width="0.26058632mm"/>
    </style:style>
    <style:style style:family="graphic" style:name="style-1608">
      <style:graphic-properties draw:fill="solid" draw:fill-color="#7b7461" draw:opacity="100.0%" draw:stroke="solid" svg:stroke-color="#7b7461" draw:stroke-linejoin="miter" svg:stroke-opacity="100.0%" svg:stroke-width="0.26058632mm"/>
    </style:style>
    <style:style style:family="graphic" style:name="style-1609">
      <style:graphic-properties draw:fill="solid" draw:fill-color="#a89d84" draw:opacity="100.0%" draw:stroke="solid" svg:stroke-color="#a89d84" draw:stroke-linejoin="miter" svg:stroke-opacity="100.0%" svg:stroke-width="0.26058632mm"/>
    </style:style>
    <style:style style:family="graphic" style:name="style-1610">
      <style:graphic-properties draw:fill="solid" draw:fill-color="#7b735f" draw:opacity="100.0%" draw:stroke="solid" svg:stroke-color="#7b735f" draw:stroke-linejoin="miter" svg:stroke-opacity="100.0%" svg:stroke-width="0.26058632mm"/>
    </style:style>
    <style:style style:family="graphic" style:name="style-1611">
      <style:graphic-properties draw:fill="solid" draw:fill-color="#a89d84" draw:opacity="100.0%" draw:stroke="solid" svg:stroke-color="#a89d84" draw:stroke-linejoin="miter" svg:stroke-opacity="100.0%" svg:stroke-width="0.26058632mm"/>
    </style:style>
    <style:style style:family="graphic" style:name="style-1612">
      <style:graphic-properties draw:fill="solid" draw:fill-color="#4d473a" draw:opacity="100.0%" draw:stroke="solid" svg:stroke-color="#4d473a" draw:stroke-linejoin="miter" svg:stroke-opacity="100.0%" svg:stroke-width="0.26058632mm"/>
    </style:style>
    <style:style style:family="graphic" style:name="style-1613">
      <style:graphic-properties draw:fill="solid" draw:fill-color="#595244" draw:opacity="100.0%" draw:stroke="solid" svg:stroke-color="#595244" draw:stroke-linejoin="miter" svg:stroke-opacity="100.0%" svg:stroke-width="0.26058632mm"/>
    </style:style>
    <style:style style:family="graphic" style:name="style-1614">
      <style:graphic-properties draw:fill="solid" draw:fill-color="#716957" draw:opacity="100.0%" draw:stroke="solid" svg:stroke-color="#716957" draw:stroke-linejoin="miter" svg:stroke-opacity="100.0%" svg:stroke-width="0.26058632mm"/>
    </style:style>
    <style:style style:family="graphic" style:name="style-1615">
      <style:graphic-properties draw:fill="solid" draw:fill-color="#817965" draw:opacity="100.0%" draw:stroke="solid" svg:stroke-color="#817965" draw:stroke-linejoin="miter" svg:stroke-opacity="100.0%" svg:stroke-width="0.26058632mm"/>
    </style:style>
    <style:style style:family="graphic" style:name="style-1616">
      <style:graphic-properties draw:fill="solid" draw:fill-color="#2e2a22" draw:opacity="100.0%" draw:stroke="solid" svg:stroke-color="#2e2a22" draw:stroke-linejoin="miter" svg:stroke-opacity="100.0%" svg:stroke-width="0.26058632mm"/>
    </style:style>
    <style:style style:family="graphic" style:name="style-1617">
      <style:graphic-properties draw:fill="solid" draw:fill-color="#d1c4a4" draw:opacity="100.0%" draw:stroke="solid" svg:stroke-color="#d1c4a4" draw:stroke-linejoin="miter" svg:stroke-opacity="100.0%" svg:stroke-width="0.26058632mm"/>
    </style:style>
    <style:style style:family="graphic" style:name="style-1618">
      <style:graphic-properties draw:fill="solid" draw:fill-color="#857d68" draw:opacity="100.0%" draw:stroke="solid" svg:stroke-color="#857d68" draw:stroke-linejoin="miter" svg:stroke-opacity="100.0%" svg:stroke-width="0.26058632mm"/>
    </style:style>
    <style:style style:family="graphic" style:name="style-1619">
      <style:graphic-properties draw:fill="solid" draw:fill-color="#2b2822" draw:opacity="100.0%" draw:stroke="solid" svg:stroke-color="#2b2822" draw:stroke-linejoin="miter" svg:stroke-opacity="100.0%" svg:stroke-width="0.26058632mm"/>
    </style:style>
    <style:style style:family="graphic" style:name="style-1620">
      <style:graphic-properties draw:fill="solid" draw:fill-color="#706856" draw:opacity="100.0%" draw:stroke="solid" svg:stroke-color="#706856" draw:stroke-linejoin="miter" svg:stroke-opacity="100.0%" svg:stroke-width="0.26058632mm"/>
    </style:style>
    <style:style style:family="graphic" style:name="style-1621">
      <style:graphic-properties draw:fill="solid" draw:fill-color="#887f6a" draw:opacity="100.0%" draw:stroke="solid" svg:stroke-color="#887f6a" draw:stroke-linejoin="miter" svg:stroke-opacity="100.0%" svg:stroke-width="0.26058632mm"/>
    </style:style>
    <style:style style:family="graphic" style:name="style-1622">
      <style:graphic-properties draw:fill="solid" draw:fill-color="#afa389" draw:opacity="100.0%" draw:stroke="solid" svg:stroke-color="#afa389" draw:stroke-linejoin="miter" svg:stroke-opacity="100.0%" svg:stroke-width="0.26058632mm"/>
    </style:style>
    <style:style style:family="graphic" style:name="style-1623">
      <style:graphic-properties draw:fill="solid" draw:fill-color="#575042" draw:opacity="100.0%" draw:stroke="solid" svg:stroke-color="#575042" draw:stroke-linejoin="miter" svg:stroke-opacity="100.0%" svg:stroke-width="0.26058632mm"/>
    </style:style>
    <style:style style:family="graphic" style:name="style-1624">
      <style:graphic-properties draw:fill="solid" draw:fill-color="#776f5c" draw:opacity="100.0%" draw:stroke="solid" svg:stroke-color="#776f5c" draw:stroke-linejoin="miter" svg:stroke-opacity="100.0%" svg:stroke-width="0.26058632mm"/>
    </style:style>
    <style:style style:family="graphic" style:name="style-1625">
      <style:graphic-properties draw:fill="solid" draw:fill-color="#373229" draw:opacity="100.0%" draw:stroke="solid" svg:stroke-color="#373229" draw:stroke-linejoin="miter" svg:stroke-opacity="100.0%" svg:stroke-width="0.26058632mm"/>
    </style:style>
  </office:automatic-styles>
  <office:body>
    <office:drawing>
      <draw:page draw:master-page-name="Default" draw:name="page1" draw:style-name="DP1">
        <draw:g>
          <draw:path svg:d="M 416.9381 26.058632 L 416.9381 1.8189894E-12 L 495.11398 104.23453 Q 547.23126 182.41042 573.2899 208.46906 Q 599.3485 208.46906 599.3485 234.52768 Q 625.40717 286.64496 703.58307 338.7622 Q 755.7003 416.9381 807.81757 469.05536 Q 807.81757 521.1726 833.8762 521.1726 L 833.8762 547.23126 L 859.9348 547.23126 L 885.99347 547.23126 L 912.0521 573.2899 L 938.1107 599.3485 L 938.1107 599.3485 L 964.1694 599.3485 L 964.1694 599.3485 L 964.1694 599.3485 L 964.1694 625.40717 L 964.1694 625.40717 L 990.22797 651.46576 L 990.22797 651.46576 L 990.22797 651.46576 L 990.22797 677.5244 L 990.22797 677.5244 Q 964.1694 677.5244 912.0521 677.5244 L 859.9348 677.5244 L 833.8762 677.5244 L 833.8762 651.46576 L 807.81757 651.46576 L 755.7003 651.46576 L 755.7003 651.46576 Q 755.7003 651.46576 547.23126 547.23126 L 364.82083 469.05536 L 338.7622 469.05536 Q 286.64496 469.05536 286.64496 390.87946 L 260.5863 338.7622 L 260.5863 338.7622 Q 234.52768 312.70358 234.52768 312.70358 L 234.52768 312.70358 L 130.29315 312.70358 L 0.0 312.70358 L 0.0 312.70358 L 0.0 286.64496 L 78.175896 286.64496 L 130.29315 286.64496 L 182.41042 286.64496 L 208.46906 286.64496 L 286.64496 286.64496 Q 364.82083 286.64496 364.82083 312.70358 L 390.87946 312.70358 L 390.87946 312.70358 L 390.87946 338.7622 L 390.87946 338.7622 L 390.87946 338.7622 L 416.9381 182.41042 L 416.9381 26.058632 L 416.9381 26.058632 z" svg:height="6.775244mm" draw:style-name="style-2" svg:viewBox="0.0 0.0 990.22797 677.5244" svg:width="9.90228mm" svg:x="98.762215mm" svg:y="145.14658mm"/>
          <draw:path svg:d="M 104.23453 -3.6379788E-12 Q 156.35179 -26.058632 156.35179 -3.6379788E-12 Q 156.35179 26.058632 130.29315 26.058632 Q 104.23453 26.058632 104.23453 52.117264 Q 104.23453 104.23453 52.117264 104.23453 Q -26.058632 104.23453 -1.8189894E-12 52.117264 Q 26.058632 -3.6379788E-12 104.23453 -3.6379788E-12 z" svg:height="1.0423453mm" draw:style-name="style-3" svg:viewBox="0.0 0.0 156.35179 104.23453" svg:width="1.5635179mm" svg:x="145.40717mm" svg:y="278.30618mm"/>
          <draw:path svg:d="M 78.175896 26.058632 L 104.23453 0.0 L 104.23453 0.0 L 104.23453 0.0 L 104.23453 78.175896 L 104.23453 130.29315 L 156.35179 130.29315 L 182.41042 130.29315 L 182.41042 156.35179 Q 156.35179 156.35179 156.35179 182.41042 L 156.35179 182.41042 L 156.35179 182.41042 Q 156.35179 182.41042 130.29315 182.41042 L 130.29315 208.46906 L 130.29315 286.64496 L 130.29315 364.82083 L 104.23453 364.82083 L 78.175896 364.82083 L 78.175896 364.82083 Q 52.117264 364.82083 26.058632 286.64496 L 0.0 234.52768 L 0.0 208.46906 L 0.0 182.41042 L 0.0 182.41042 L 0.0 182.41042 L 26.058632 182.41042 L 26.058632 182.41042 L 26.058632 208.46906 L 52.117264 208.46906 L 52.117264 130.29315 L 52.117264 78.175896 L 78.175896 26.058632 z" svg:height="3.6482084mm" draw:style-name="style-4" svg:viewBox="0.0 0.0 182.41042 364.82083" svg:width="1.8241042mm" svg:x="111.009766mm" svg:y="168.07817mm"/>
          <draw:path svg:d="M 234.52768 26.058632 L 260.5863 26.058632 L 260.5863 0.0 L 286.64496 0.0 L 286.64496 52.117264 Q 312.70358 104.23453 312.70358 338.7622 L 312.70358 547.23126 L 312.70358 1016.2866 Q 312.70358 1459.2833 312.70358 1719.8696 L 312.70358 1980.4559 L 312.70358 1980.4559 Q 312.70358 1980.4559 286.64496 1954.3973 L 260.5863 1902.28 L 260.5863 1798.0455 Q 260.5863 1719.8696 234.52768 1693.811 Q 234.52768 1667.7524 208.46906 1667.7524 L 182.41042 1667.7524 L 182.41042 1641.6937 L 182.41042 1641.6937 L 182.41042 1641.6937 Q 208.46906 1641.6937 208.46906 1563.5178 Q 234.52768 1485.342 156.35179 1459.2833 Q 78.175896 1433.2247 156.35179 1433.2247 Q 234.52768 1433.2247 208.46906 1381.1074 Q 208.46906 1328.9902 156.35179 1224.7556 L 130.29315 1120.5211 L 130.29315 1094.4625 Q 104.23453 1068.4039 78.175896 1016.2866 L 52.117264 938.1107 L 26.058632 938.1107 L 26.058632 938.1107 L 26.058632 912.0521 L -3.6379788E-12 885.99347 L -3.6379788E-12 885.99347 L -3.6379788E-12 859.9348 L 26.058632 859.9348 L 52.117264 859.9348 L 52.117264 833.8762 L 52.117264 833.8762 L 78.175896 807.81757 L 104.23453 781.7589 L 104.23453 781.7589 L 104.23453 781.7589 L 104.23453 859.9348 L 104.23453 938.1107 L 156.35179 938.1107 L 182.41042 912.0521 L 182.41042 912.0521 L 208.46906 912.0521 L 208.46906 807.81757 Q 208.46906 729.64166 208.46906 651.46576 L 208.46906 547.23126 L 208.46906 547.23126 Q 208.46906 547.23126 208.46906 469.05536 L 208.46906 416.9381 L 208.46906 390.87946 Q 208.46906 390.87946 182.41042 390.87946 L 182.41042 390.87946 L 182.41042 390.87946 Q 156.35179 364.82083 182.41042 338.7622 Q 208.46906 338.7622 182.41042 260.5863 L 156.35179 182.41042 L 156.35179 182.41042 L 156.35179 182.41042 L 156.35179 156.35179 L 156.35179 156.35179 L 130.29315 156.35179 Q 130.29315 130.29315 130.29315 130.29315 L 130.29315 130.29315 L 156.35179 130.29315 Q 208.46906 104.23453 208.46906 78.175896 L 208.46906 26.058632 L 234.52768 26.058632 z" svg:height="19.80456mm" draw:style-name="style-5" svg:viewBox="0.0 0.0 312.70358 1980.4559" svg:width="3.1270359mm" svg:x="186.5798mm" svg:y="99.80456mm"/>
          <draw:path svg:d="M 52.117264 78.175896 L 78.175896 1.8189894E-12 L 78.175896 26.058632 L 78.175896 26.058632 L 78.175896 26.058632 L 78.175896 26.058632 L 78.175896 52.117264 Q 78.175896 52.117264 104.23453 78.175896 L 104.23453 78.175896 L 130.29315 286.64496 Q 130.29315 469.05536 156.35179 469.05536 L 182.41042 469.05536 L 182.41042 469.05536 Q 208.46906 442.99673 208.46906 442.99673 L 208.46906 442.99673 L 208.46906 442.99673 L 234.52768 416.9381 L 234.52768 416.9381 L 234.52768 416.9381 L 234.52768 390.87946 Q 234.52768 390.87946 260.5863 364.82083 Q 260.5863 338.7622 286.64496 338.7622 L 312.70358 338.7622 L 312.70358 338.7622 L 312.70358 364.82083 L 286.64496 390.87946 Q 286.64496 416.9381 260.5863 442.99673 L 260.5863 442.99673 L 260.5863 442.99673 L 260.5863 469.05536 L 260.5863 469.05536 Q 260.5863 495.11398 286.64496 495.11398 L 312.70358 495.11398 L 286.64496 521.1726 L 260.5863 547.23126 L 260.5863 547.23126 L 260.5863 547.23126 L 260.5863 651.46576 Q 286.64496 729.64166 286.64496 755.7003 L 286.64496 755.7003 L 286.64496 755.7003 L 286.64496 755.7003 L 286.64496 781.7589 L 286.64496 781.7589 L 312.70358 781.7589 L 312.70358 807.81757 L 338.7622 781.7589 Q 390.87946 781.7589 390.87946 781.7589 L 390.87946 807.81757 L 442.99673 807.81757 L 521.1726 807.81757 L 521.1726 833.8762 L 521.1726 859.9348 L 521.1726 859.9348 L 521.1726 859.9348 L 495.11398 859.9348 L 495.11398 859.9348 L 469.05536 859.9348 L 442.99673 859.9348 L 390.87946 859.9348 L 364.82083 859.9348 L 260.5863 859.9348 Q 156.35179 859.9348 78.175896 833.8762 L 26.058632 807.81757 L 26.058632 807.81757 Q 26.058632 781.7589 0.0 495.11398 L 0.0 182.41042 L 0.0 182.41042 Q 26.058632 156.35179 52.117264 78.175896 z" svg:height="8.599348mm" draw:style-name="style-6" svg:viewBox="0.0 0.0 521.1726 859.9348" svg:width="5.211726mm" svg:x="30.488598mm" svg:y="151.92181mm"/>
          <draw:path svg:d="M 52.117264 0.0 L 104.23453 26.058632 L 104.23453 52.117264 L 104.23453 78.175896 L 130.29315 78.175896 L 130.29315 104.23453 L 130.29315 104.23453 L 130.29315 130.29315 L 156.35179 130.29315 L 156.35179 130.29315 L 156.35179 156.35179 L 156.35179 182.41042 L 130.29315 182.41042 L 104.23453 182.41042 L 104.23453 234.52768 L 104.23453 260.5863 L 52.117264 260.5863 Q 26.058632 234.52768 52.117264 208.46906 L 52.117264 182.41042 L 26.058632 182.41042 Q 0.0 182.41042 0.0 156.35179 L 0.0 130.29315 L 0.0 104.23453 Q 0.0 78.175896 0.0 26.058632 Q 26.058632 -26.058632 52.117264 0.0 z" svg:height="2.605863mm" draw:style-name="style-7" svg:viewBox="0.0 0.0 156.35179 260.5863" svg:width="1.5635179mm" svg:x="146.44951mm" svg:y="225.40717mm"/>
          <draw:path svg:d="M 286.64496 364.82083 L 286.64496 364.82083 L 286.64496 469.05536 Q 312.70358 573.2899 286.64496 651.46576 L 286.64496 729.64166 L 208.46906 729.64166 Q 156.35179 729.64166 104.23453 729.64166 Q 78.175896 729.64166 78.175896 703.58307 L 78.175896 677.5244 L 104.23453 677.5244 Q 104.23453 677.5244 104.23453 651.46576 Q 104.23453 651.46576 104.23453 573.2899 Q 104.23453 495.11398 78.175896 416.9381 Q 52.117264 338.7622 26.058632 312.70358 L 0.0 312.70358 L 0.0 156.35179 L 0.0 26.058632 L 26.058632 0.0 Q 52.117264 -52.117264 78.175896 0.0 Q 104.23453 52.117264 130.29315 26.058632 Q 156.35179 0.0 208.46906 156.35179 Q 260.5863 338.7622 286.64496 364.82083 z" svg:height="7.2964168mm" draw:style-name="style-8" svg:viewBox="0.0 0.0 286.64496 729.64166" svg:width="2.8664494mm" svg:x="33.87622mm" svg:y="146.44951mm"/>
          <draw:path svg:d="M 78.175896 0.0 L 78.175896 0.0 L 104.23453 52.117264 Q 156.35179 104.23453 208.46906 78.175896 Q 260.5863 52.117264 260.5863 26.058632 L 260.5863 0.0 L 286.64496 0.0 Q 312.70358 26.058632 338.7622 104.23453 Q 364.82083 182.41042 364.82083 260.5863 Q 364.82083 338.7622 364.82083 338.7622 Q 364.82083 364.82083 364.82083 364.82083 L 338.7622 364.82083 L 338.7622 364.82083 Q 312.70358 364.82083 312.70358 338.7622 L 312.70358 312.70358 L 286.64496 312.70358 L 286.64496 312.70358 L 260.5863 338.7622 L 260.5863 338.7622 L 260.5863 286.64496 Q 260.5863 234.52768 156.35179 234.52768 L 78.175896 234.52768 L 52.117264 260.5863 Q 52.117264 312.70358 52.117264 312.70358 L 26.058632 312.70358 L 26.058632 312.70358 Q 0.0 286.64496 0.0 286.64496 L 0.0 260.5863 L 0.0 260.5863 L 0.0 260.5863 L 26.058632 260.5863 L 52.117264 260.5863 L 52.117264 130.29315 Q 52.117264 0.0 78.175896 0.0 z" svg:height="3.6482084mm" draw:style-name="style-9" svg:viewBox="0.0 0.0 364.82083 364.82083" svg:width="3.6482084mm" svg:x="31.270357mm" svg:y="149.57654mm"/>
          <draw:path svg:d="M 78.175896 52.117264 L 0.0 0.0 L 130.29315 0.0 Q 260.5863 26.058632 286.64496 26.058632 Q 286.64496 52.117264 312.70358 52.117264 L 338.7622 52.117264 L 338.7622 52.117264 L 338.7622 52.117264 L 338.7622 78.175896 L 364.82083 78.175896 L 364.82083 78.175896 L 364.82083 104.23453 L 364.82083 104.23453 L 364.82083 104.23453 L 390.87946 104.23453 L 390.87946 104.23453 L 416.9381 130.29315 Q 469.05536 156.35179 469.05536 156.35179 L 469.05536 182.41042 L 495.11398 208.46906 Q 521.1726 260.5863 495.11398 260.5863 Q 495.11398 260.5863 469.05536 286.64496 L 416.9381 286.64496 L 416.9381 260.5863 L 416.9381 260.5863 L 416.9381 234.52768 Q 416.9381 208.46906 390.87946 208.46906 L 364.82083 234.52768 L 364.82083 234.52768 Q 338.7622 208.46906 208.46906 156.35179 L 104.23453 104.23453 L 104.23453 104.23453 L 104.23453 104.23453 L 130.29315 104.23453 Q 156.35179 104.23453 78.175896 52.117264 z" svg:height="2.8664494mm" draw:style-name="style-10" svg:viewBox="0.0 0.0 495.11398 286.64496" svg:width="4.95114mm" svg:x="45.86319mm" svg:y="190.22801mm"/>
          <draw:path svg:d="M 208.46906 -1.8189894E-12 L 234.52768 -1.8189894E-12 L 208.46906 234.52768 Q 156.35179 495.11398 156.35179 469.05536 Q 156.35179 469.05536 130.29315 469.05536 L 130.29315 469.05536 L 104.23453 442.99673 Q 78.175896 442.99673 78.175896 469.05536 L 78.175896 495.11398 L 52.117264 495.11398 L 52.117264 495.11398 L 52.117264 495.11398 Q 52.117264 469.05536 0.0 442.99673 Q 0.0 416.9381 0.0 286.64496 Q 0.0 130.29315 26.058632 78.175896 L 78.175896 52.117264 L 104.23453 52.117264 L 104.23453 52.117264 L 104.23453 52.117264 L 130.29315 52.117264 L 130.29315 52.117264 Q 156.35179 52.117264 156.35179 26.058632 Q 156.35179 -1.8189894E-12 208.46906 -1.8189894E-12 z" svg:height="4.95114mm" draw:style-name="style-11" svg:viewBox="0.0 0.0 234.52768 495.11398" svg:width="2.3452768mm" svg:x="15.114006mm" svg:y="144.10423mm"/>
          <draw:path svg:d="M 26.058632 78.175896 L 52.117264 -3.6379788E-12 L 78.175896 -3.6379788E-12 Q 104.23453 -3.6379788E-12 78.175896 52.117264 Q 78.175896 130.29315 130.29315 130.29315 L 182.41042 130.29315 L 182.41042 156.35179 L 208.46906 156.35179 L 208.46906 156.35179 L 208.46906 182.41042 L 234.52768 182.41042 L 234.52768 182.41042 L 234.52768 234.52768 L 234.52768 286.64496 L 208.46906 338.7622 Q 182.41042 390.87946 182.41042 416.9381 L 182.41042 442.99673 L 130.29315 442.99673 Q 52.117264 442.99673 26.058632 416.9381 L 26.058632 416.9381 L 26.058632 390.87946 L 26.058632 338.7622 L 26.058632 338.7622 Q 26.058632 312.70358 3.6379788E-12 312.70358 L 3.6379788E-12 312.70358 L 3.6379788E-12 286.64496 Q 26.058632 234.52768 26.058632 182.41042 Q 26.058632 156.35179 26.058632 78.175896 z" svg:height="4.4299674mm" draw:style-name="style-12" svg:viewBox="0.0 0.0 234.52768 442.99673" svg:width="2.3452768mm" svg:x="181.10748mm" svg:y="192.05211mm"/>
          <draw:path svg:d="M 78.175896 104.23453 L 156.35179 0.0 L 182.41042 0.0 Q 208.46906 0.0 156.35179 208.46906 Q 78.175896 416.9381 52.117264 416.9381 L 26.058632 416.9381 L 26.058632 390.87946 L 0.0 390.87946 L 0.0 286.64496 L 0.0 208.46906 L 0.0 208.46906 Q 0.0 208.46906 78.175896 104.23453 z" svg:height="4.169381mm" draw:style-name="style-13" svg:viewBox="0.0 0.0 182.41042 416.9381" svg:width="1.8241042mm" svg:x="48.990227mm" svg:y="196.2215mm"/>
          <draw:path svg:d="M 208.46906 0.0 L 208.46906 52.117264 L 208.46906 52.117264 Q 208.46906 78.175896 182.41042 104.23453 L 182.41042 130.29315 L 130.29315 208.46906 Q 104.23453 312.70358 104.23453 338.7622 Q 156.35179 364.82083 156.35179 364.82083 L 156.35179 390.87946 L 130.29315 390.87946 L 104.23453 416.9381 L 104.23453 416.9381 Q 104.23453 416.9381 52.117264 416.9381 L 26.058632 442.99673 L 26.058632 416.9381 L 26.058632 390.87946 L 52.117264 390.87946 L 78.175896 364.82083 L 52.117264 364.82083 L -1.8189894E-12 364.82083 L -1.8189894E-12 312.70358 L -1.8189894E-12 234.52768 L -1.8189894E-12 208.46906 Q -1.8189894E-12 156.35179 52.117264 104.23453 L 78.175896 78.175896 L 156.35179 26.058632 Q 208.46906 -26.058632 208.46906 0.0 z" svg:height="4.4299674mm" draw:style-name="style-14" svg:viewBox="0.0 0.0 208.46906 442.99673" svg:width="2.0846906mm" svg:x="112.05212mm" svg:y="165.7329mm"/>
          <draw:path svg:d="M 130.29315 0.0 L 130.29315 0.0 L 156.35179 52.117264 Q 208.46906 78.175896 208.46906 78.175896 L 208.46906 78.175896 L 208.46906 104.23453 Q 234.52768 156.35179 156.35179 182.41042 Q 104.23453 208.46906 52.117264 208.46906 L 26.058632 208.46906 L 26.058632 182.41042 Q 26.058632 156.35179 0.0 156.35179 Q -26.058632 156.35179 0.0 130.29315 L 0.0 104.23453 L 0.0 104.23453 L 0.0 104.23453 L 26.058632 78.175896 L 52.117264 78.175896 L 52.117264 52.117264 L 52.117264 26.058632 L 104.23453 26.058632 Q 130.29315 0.0 130.29315 0.0 z" svg:height="2.0846906mm" draw:style-name="style-15" svg:viewBox="0.0 0.0 208.46906 208.46906" svg:width="2.0846906mm" svg:x="95.89576mm" svg:y="152.1824mm"/>
          <draw:path svg:d="M 26.058632 0.0 L 52.117264 0.0 L 78.175896 26.058632 Q 78.175896 52.117264 104.23453 52.117264 L 104.23453 52.117264 L 104.23453 130.29315 Q 130.29315 234.52768 130.29315 286.64496 Q 182.41042 312.70358 182.41042 338.7622 L 182.41042 364.82083 L 208.46906 312.70358 Q 234.52768 260.5863 234.52768 234.52768 Q 234.52768 208.46906 260.5863 208.46906 Q 286.64496 182.41042 234.52768 130.29315 L 182.41042 52.117264 L 260.5863 130.29315 Q 338.7622 182.41042 364.82083 208.46906 L 390.87946 208.46906 L 390.87946 234.52768 L 390.87946 260.5863 L 390.87946 312.70358 Q 390.87946 364.82083 442.99673 364.82083 Q 469.05536 338.7622 469.05536 364.82083 L 469.05536 364.82083 L 442.99673 364.82083 Q 442.99673 390.87946 442.99673 390.87946 L 442.99673 390.87946 L 416.9381 521.1726 Q 390.87946 651.46576 416.9381 703.58307 Q 442.99673 729.64166 442.99673 755.7003 L 442.99673 781.7589 L 469.05536 807.81757 L 495.11398 859.9348 L 495.11398 885.99347 L 495.11398 912.0521 L 495.11398 912.0521 L 495.11398 938.1107 L 469.05536 938.1107 L 469.05536 964.1694 L 442.99673 964.1694 L 390.87946 964.1694 L 390.87946 938.1107 L 390.87946 938.1107 L 364.82083 912.0521 L 338.7622 885.99347 L 338.7622 885.99347 L 338.7622 859.9348 L 338.7622 859.9348 L 338.7622 859.9348 L 312.70358 807.81757 Q 286.64496 755.7003 234.52768 755.7003 Q 182.41042 755.7003 182.41042 729.64166 Q 182.41042 703.58307 130.29315 677.5244 Q 104.23453 651.46576 104.23453 703.58307 L 78.175896 755.7003 L 78.175896 729.64166 L 78.175896 703.58307 L 52.117264 703.58307 L 52.117264 703.58307 L 52.117264 651.46576 L 52.117264 573.2899 L 52.117264 573.2899 Q 78.175896 573.2899 78.175896 573.2899 Q 78.175896 599.3485 78.175896 547.23126 Q 78.175896 521.1726 52.117264 521.1726 L 26.058632 521.1726 L 26.058632 495.11398 Q 26.058632 442.99673 0.0 390.87946 Q -26.058632 312.70358 0.0 182.41042 L 26.058632 26.058632 L 26.058632 26.058632 Q 26.058632 26.058632 26.058632 0.0 z" svg:height="9.641693mm" draw:style-name="style-16" svg:viewBox="0.0 0.0 495.11398 964.1694" svg:width="4.95114mm" svg:x="175.37459mm" svg:y="170.16286mm"/>
          <draw:path svg:d="M 599.3485 26.058632 L 599.3485 -3.6379788E-12 L 703.58307 78.175896 Q 807.81757 182.41042 833.8762 208.46906 Q 859.9348 234.52768 859.9348 234.52768 L 859.9348 234.52768 L 807.81757 234.52768 L 755.7003 234.52768 L 703.58307 234.52768 Q 625.40717 234.52768 390.87946 182.41042 L 182.41042 156.35179 L 78.175896 156.35179 L 0.0 130.29315 L 0.0 130.29315 L 26.058632 130.29315 L 26.058632 130.29315 L 26.058632 130.29315 L 26.058632 104.23453 L 26.058632 104.23453 L 26.058632 104.23453 L 52.117264 78.175896 L 52.117264 78.175896 L 78.175896 78.175896 L 78.175896 78.175896 L 78.175896 78.175896 L 78.175896 52.117264 L 78.175896 52.117264 L 104.23453 52.117264 L 104.23453 78.175896 L 130.29315 78.175896 L 156.35179 78.175896 L 234.52768 52.117264 Q 338.7622 52.117264 338.7622 26.058632 Q 338.7622 -3.6379788E-12 364.82083 -3.6379788E-12 Q 390.87946 -3.6379788E-12 390.87946 52.117264 Q 416.9381 78.175896 495.11398 78.175896 Q 599.3485 52.117264 599.3485 26.058632 z" svg:height="2.3452768mm" draw:style-name="style-17" svg:viewBox="0.0 0.0 859.9348 234.52768" svg:width="8.599348mm" svg:x="61.758957mm" svg:y="238.43648mm"/>
          <draw:path svg:d="M 52.117264 52.117264 L 52.117264 -1.8189894E-12 L 78.175896 -1.8189894E-12 L 78.175896 -1.8189894E-12 L 78.175896 208.46906 L 78.175896 416.9381 L 104.23453 625.40717 Q 104.23453 833.8762 130.29315 885.99347 Q 156.35179 938.1107 182.41042 938.1107 Q 208.46906 938.1107 208.46906 964.1694 L 208.46906 990.22797 L 156.35179 990.22797 Q 104.23453 1016.2866 104.23453 1042.3452 L 104.23453 1094.4625 L 104.23453 1094.4625 L 78.175896 1094.4625 L 52.117264 1094.4625 Q 26.058632 1094.4625 0.0 1120.5211 L 0.0 1146.5798 L 0.0 938.1107 L 0.0 703.58307 L 0.0 521.1726 Q 0.0 338.7622 0.0 208.46906 L 0.0 78.175896 L 0.0 78.175896 Q 0.0 104.23453 26.058632 104.23453 Q 52.117264 104.23453 52.117264 52.117264 z" svg:height="11.465797mm" draw:style-name="style-18" svg:viewBox="0.0 0.0 208.46906 1146.5798" svg:width="2.0846906mm" svg:x="122.47557mm" svg:y="126.64495mm"/>
          <draw:path svg:d="M 0.0 260.5863 L 0.0 0.0 L 0.0 0.0 L 26.058632 0.0 L 26.058632 156.35179 L 52.117264 312.70358 L 52.117264 338.7622 L 52.117264 390.87946 L 52.117264 442.99673 Q 52.117264 469.05536 26.058632 599.3485 L 26.058632 755.7003 L 26.058632 964.1694 L 26.058632 1172.6384 L 26.058632 1172.6384 L 0.0 1172.6384 L 0.0 859.9348 Q 0.0 521.1726 0.0 260.5863 z" svg:height="11.726384mm" draw:style-name="style-19" svg:viewBox="0.0 0.0 52.117264 1172.6384" svg:width="0.52117264mm" svg:x="11.98697mm" svg:y="130.55374mm"/>
          <draw:path svg:d="M 521.1726 26.058632 L 573.2899 -1.8189894E-12 L 573.2899 -1.8189894E-12 Q 573.2899 26.058632 573.2899 26.058632 L 599.3485 26.058632 L 599.3485 52.117264 L 599.3485 78.175896 L 573.2899 78.175896 L 547.23126 78.175896 L 547.23126 130.29315 L 547.23126 182.41042 L 651.46576 234.52768 Q 729.64166 312.70358 807.81757 338.7622 Q 885.99347 338.7622 885.99347 390.87946 Q 885.99347 469.05536 885.99347 495.11398 L 885.99347 521.1726 L 859.9348 521.1726 Q 833.8762 521.1726 833.8762 495.11398 Q 833.8762 469.05536 703.58307 469.05536 Q 573.2899 495.11398 521.1726 495.11398 Q 469.05536 547.23126 260.5863 521.1726 L 26.058632 495.11398 L 0.0 495.11398 L 0.0 495.11398 L 0.0 469.05536 L 0.0 469.05536 L 26.058632 442.99673 L 26.058632 390.87946 L 52.117264 390.87946 L 78.175896 390.87946 L 104.23453 390.87946 L 130.29315 390.87946 L 130.29315 390.87946 L 156.35179 390.87946 L 156.35179 390.87946 Q 208.46906 390.87946 208.46906 390.87946 Q 208.46906 390.87946 234.52768 416.9381 L 260.5863 442.99673 L 260.5863 442.99673 L 286.64496 442.99673 L 286.64496 416.9381 L 312.70358 416.9381 L 312.70358 416.9381 L 312.70358 390.87946 L 312.70358 390.87946 Q 312.70358 390.87946 286.64496 390.87946 Q 286.64496 390.87946 260.5863 286.64496 Q 260.5863 208.46906 312.70358 208.46906 Q 364.82083 182.41042 364.82083 156.35179 Q 390.87946 130.29315 416.9381 130.29315 Q 442.99673 130.29315 469.05536 78.175896 Q 469.05536 26.058632 521.1726 26.058632 z" svg:height="5.211726mm" draw:style-name="style-20" svg:viewBox="0.0 0.0 885.99347 521.1726" svg:width="8.859935mm" svg:x="19.80456mm" svg:y="155.04886mm"/>
          <draw:path svg:d="M 78.175896 26.058632 L 104.23453 0.0 L 130.29315 0.0 L 130.29315 0.0 L 130.29315 0.0 Q 130.29315 26.058632 130.29315 26.058632 L 156.35179 26.058632 L 156.35179 52.117264 L 130.29315 78.175896 L 104.23453 182.41042 Q 78.175896 312.70358 52.117264 312.70358 L 52.117264 312.70358 L 52.117264 286.64496 Q 26.058632 260.5863 26.058632 234.52768 L 26.058632 234.52768 L -9.094947E-13 234.52768 L -9.094947E-13 234.52768 L -9.094947E-13 208.46906 Q 26.058632 182.41042 26.058632 130.29315 L 26.058632 78.175896 L 26.058632 78.175896 Q 52.117264 78.175896 52.117264 52.117264 L 52.117264 52.117264 L 52.117264 26.058632 Q 78.175896 26.058632 78.175896 26.058632 z" svg:height="3.1270359mm" draw:style-name="style-21" svg:viewBox="0.0 0.0 156.35179 312.70358" svg:width="1.5635179mm" svg:x="42.47557mm" svg:y="216.54723mm"/>
          <draw:path svg:d="M 0.0 104.23453 L 0.0 -1.8189894E-12 L 0.0 78.175896 Q 26.058632 156.35179 52.117264 156.35179 Q 78.175896 156.35179 78.175896 182.41042 L 78.175896 182.41042 L 78.175896 312.70358 L 52.117264 416.9381 L 52.117264 416.9381 L 52.117264 416.9381 L 26.058632 442.99673 L 0.0 442.99673 L 0.0 338.7622 L 0.0 234.52768 L 0.0 104.23453 z" svg:height="4.4299674mm" draw:style-name="style-22" svg:viewBox="0.0 0.0 78.175896 442.99673" svg:width="0.78175896mm" svg:x="70.87948mm" svg:y="145.40717mm"/>
          <draw:path svg:d="M 52.117264 104.23453 L 52.117264 0.0 L 78.175896 78.175896 L 78.175896 156.35179 L 78.175896 234.52768 Q 104.23453 312.70358 104.23453 312.70358 L 104.23453 312.70358 L 78.175896 469.05536 Q 52.117264 625.40717 52.117264 677.5244 L 52.117264 729.64166 L 26.058632 781.7589 L 0.0 807.81757 L 0.0 807.81757 L 0.0 807.81757 L 0.0 495.11398 Q 0.0 182.41042 52.117264 104.23453 z" svg:height="8.078176mm" draw:style-name="style-23" svg:viewBox="0.0 0.0 104.23453 807.81757" svg:width="1.0423453mm" svg:x="56.807816mm" svg:y="216.80782mm"/>
          <draw:path svg:d="M 78.175896 130.29315 L 104.23453 0.0 L 104.23453 26.058632 L 130.29315 78.175896 L 130.29315 78.175896 L 130.29315 78.175896 L 156.35179 104.23453 L 182.41042 104.23453 L 182.41042 130.29315 L 182.41042 156.35179 L 208.46906 156.35179 L 234.52768 156.35179 L 234.52768 130.29315 L 234.52768 104.23453 L 286.64496 104.23453 L 312.70358 78.175896 L 312.70358 78.175896 L 338.7622 78.175896 L 338.7622 78.175896 L 338.7622 78.175896 L 312.70358 208.46906 Q 286.64496 338.7622 260.5863 390.87946 L 234.52768 416.9381 L 234.52768 416.9381 Q 234.52768 442.99673 130.29315 442.99673 L 26.058632 469.05536 L 26.058632 469.05536 Q 26.058632 469.05536 0.0 442.99673 Q 0.0 390.87946 26.058632 390.87946 Q 52.117264 390.87946 52.117264 338.7622 Q 26.058632 286.64496 78.175896 130.29315 z" svg:height="4.6905537mm" draw:style-name="style-24" svg:viewBox="0.0 0.0 338.7622 469.05536" svg:width="3.387622mm" svg:x="113.35505mm" svg:y="227.49185mm"/>
          <draw:path svg:d="M 234.52768 26.058632 L 260.5863 26.058632 L 260.5863 52.117264 Q 260.5863 78.175896 286.64496 78.175896 Q 338.7622 78.175896 338.7622 104.23453 L 338.7622 130.29315 L 364.82083 130.29315 L 364.82083 156.35179 L 338.7622 234.52768 Q 338.7622 286.64496 364.82083 286.64496 L 390.87946 286.64496 L 390.87946 338.7622 Q 390.87946 416.9381 416.9381 416.9381 Q 442.99673 416.9381 495.11398 547.23126 Q 547.23126 677.5244 547.23126 651.46576 Q 547.23126 625.40717 573.2899 651.46576 Q 599.3485 703.58307 599.3485 703.58307 L 599.3485 703.58307 L 599.3485 703.58307 L 599.3485 729.64166 L 599.3485 729.64166 L 573.2899 755.7003 L 573.2899 755.7003 Q 547.23126 755.7003 547.23126 729.64166 L 521.1726 703.58307 L 521.1726 729.64166 L 495.11398 729.64166 L 495.11398 729.64166 L 495.11398 755.7003 L 495.11398 755.7003 L 495.11398 755.7003 L 495.11398 755.7003 L 495.11398 781.7589 L 495.11398 807.81757 L 495.11398 833.8762 L 469.05536 807.81757 Q 442.99673 755.7003 442.99673 755.7003 Q 442.99673 729.64166 286.64496 703.58307 Q 130.29315 677.5244 130.29315 547.23126 Q 130.29315 416.9381 78.175896 312.70358 L 26.058632 208.46906 L 26.058632 182.41042 Q 26.058632 182.41042 0.0 182.41042 L 0.0 182.41042 L 26.058632 78.175896 Q 78.175896 0.0 78.175896 0.0 Q 104.23453 -26.058632 182.41042 0.0 Q 234.52768 26.058632 234.52768 26.058632 z" svg:height="8.338762mm" draw:style-name="style-25" svg:viewBox="0.0 0.0 599.3485 833.8762" svg:width="5.993485mm" svg:x="191.53094mm" svg:y="125.86319mm"/>
          <draw:path svg:d="M 26.058632 26.058632 L 26.058632 0.0 L 52.117264 0.0 L 78.175896 0.0 L 104.23453 0.0 Q 104.23453 26.058632 156.35179 26.058632 L 182.41042 26.058632 L 182.41042 26.058632 L 182.41042 26.058632 L 182.41042 52.117264 L 156.35179 52.117264 L 156.35179 52.117264 L 156.35179 78.175896 L 260.5863 78.175896 Q 338.7622 130.29315 390.87946 104.23453 Q 442.99673 78.175896 469.05536 78.175896 L 521.1726 78.175896 L 599.3485 78.175896 L 677.5244 78.175896 L 703.58307 104.23453 Q 729.64166 130.29315 729.64166 130.29315 L 729.64166 130.29315 L 729.64166 130.29315 Q 729.64166 130.29315 703.58307 130.29315 L 703.58307 156.35179 L 703.58307 156.35179 Q 677.5244 156.35179 677.5244 182.41042 L 677.5244 182.41042 L 677.5244 182.41042 Q 677.5244 182.41042 651.46576 182.41042 L 651.46576 208.46906 L 651.46576 208.46906 Q 625.40717 208.46906 625.40717 234.52768 L 625.40717 234.52768 L 625.40717 234.52768 Q 625.40717 234.52768 599.3485 234.52768 L 599.3485 260.5863 L 521.1726 260.5863 Q 442.99673 234.52768 416.9381 260.5863 Q 416.9381 260.5863 390.87946 338.7622 Q 364.82083 390.87946 364.82083 416.9381 Q 338.7622 442.99673 364.82083 469.05536 Q 416.9381 495.11398 416.9381 599.3485 Q 416.9381 729.64166 442.99673 729.64166 L 442.99673 755.7003 L 442.99673 755.7003 L 469.05536 755.7003 L 469.05536 755.7003 L 469.05536 755.7003 L 495.11398 781.7589 L 521.1726 781.7589 L 521.1726 807.81757 L 521.1726 833.8762 L 547.23126 859.9348 L 547.23126 859.9348 L 521.1726 859.9348 L 521.1726 859.9348 L 469.05536 859.9348 L 390.87946 859.9348 L 390.87946 833.8762 L 364.82083 833.8762 L 364.82083 833.8762 L 364.82083 807.81757 L 312.70358 807.81757 Q 260.5863 807.81757 234.52768 781.7589 Q 208.46906 755.7003 208.46906 703.58307 Q 208.46906 625.40717 104.23453 547.23126 L -9.094947E-13 469.05536 L -9.094947E-13 286.64496 Q -9.094947E-13 130.29315 26.058632 78.175896 L 26.058632 52.117264 L 26.058632 26.058632 z" svg:height="8.599348mm" draw:style-name="style-26" svg:viewBox="0.0 0.0 729.64166 859.9348" svg:width="7.2964168mm" svg:x="66.18893mm" svg:y="224.36482mm"/>
          <draw:path svg:d="M 130.29315 0.0 L 156.35179 0.0 L 156.35179 52.117264 Q 130.29315 78.175896 156.35179 104.23453 Q 182.41042 104.23453 182.41042 104.23453 Q 208.46906 104.23453 234.52768 78.175896 L 234.52768 78.175896 L 260.5863 78.175896 Q 286.64496 78.175896 260.5863 182.41042 Q 234.52768 286.64496 260.5863 286.64496 Q 286.64496 286.64496 312.70358 651.46576 Q 338.7622 1016.2866 390.87946 1146.5798 Q 390.87946 1276.8729 416.9381 1250.8143 Q 442.99673 1198.697 442.99673 1198.697 L 442.99673 1198.697 L 442.99673 1198.697 Q 442.99673 1198.697 442.99673 1302.9315 L 442.99673 1433.2247 L 442.99673 1433.2247 L 442.99673 1459.2833 L 442.99673 1459.2833 L 442.99673 1459.2833 L 416.9381 1459.2833 L 416.9381 1459.2833 L 390.87946 1485.342 L 364.82083 1511.4006 L 182.41042 1511.4006 L 26.058632 1511.4006 L 26.058632 1537.4592 L 26.058632 1537.4592 L -3.6379788E-12 1537.4592 L -3.6379788E-12 1537.4592 L -3.6379788E-12 1302.9315 L -3.6379788E-12 1094.4625 L -3.6379788E-12 781.7589 L -3.6379788E-12 442.99673 L -3.6379788E-12 312.70358 Q 26.058632 182.41042 78.175896 104.23453 L 130.29315 26.058632 L 130.29315 26.058632 Q 130.29315 0.0 130.29315 0.0 z" svg:height="15.374593mm" draw:style-name="style-27" svg:viewBox="0.0 0.0 442.99673 1537.4592" svg:width="4.4299674mm" svg:x="184.23453mm" svg:y="141.75896mm"/>
          <draw:path svg:d="M 495.11398 0.0 L 573.2899 0.0 L 573.2899 0.0 L 573.2899 0.0 L 547.23126 26.058632 L 521.1726 52.117264 L 547.23126 52.117264 L 573.2899 52.117264 L 573.2899 78.175896 L 573.2899 78.175896 L 599.3485 78.175896 L 599.3485 104.23453 L 599.3485 104.23453 L 625.40717 104.23453 L 625.40717 104.23453 L 625.40717 104.23453 L 651.46576 130.29315 L 677.5244 130.29315 L 677.5244 208.46906 Q 677.5244 286.64496 703.58307 286.64496 Q 703.58307 312.70358 729.64166 312.70358 L 755.7003 312.70358 L 781.7589 338.7622 L 807.81757 338.7622 L 807.81757 364.82083 L 833.8762 390.87946 L 833.8762 390.87946 L 833.8762 416.9381 L 833.8762 416.9381 L 833.8762 416.9381 L 859.9348 416.9381 L 859.9348 416.9381 L 833.8762 442.99673 L 807.81757 469.05536 L 807.81757 469.05536 L 781.7589 469.05536 L 781.7589 469.05536 L 781.7589 469.05536 L 781.7589 442.99673 L 781.7589 442.99673 L 755.7003 442.99673 Q 755.7003 469.05536 651.46576 469.05536 L 547.23126 469.05536 L 547.23126 469.05536 L 521.1726 469.05536 L 521.1726 521.1726 L 521.1726 547.23126 L 547.23126 547.23126 L 573.2899 573.2899 L 573.2899 573.2899 L 573.2899 573.2899 L 547.23126 573.2899 L 547.23126 573.2899 L 547.23126 599.3485 L 573.2899 599.3485 L 573.2899 625.40717 L 573.2899 651.46576 L 651.46576 677.5244 Q 729.64166 703.58307 755.7003 729.64166 Q 781.7589 729.64166 781.7589 755.7003 L 781.7589 781.7589 L 755.7003 781.7589 Q 729.64166 781.7589 677.5244 755.7003 Q 651.46576 729.64166 677.5244 781.7589 Q 677.5244 833.8762 651.46576 833.8762 Q 625.40717 859.9348 625.40717 938.1107 Q 651.46576 990.22797 469.05536 833.8762 L 312.70358 703.58307 L 338.7622 703.58307 Q 364.82083 703.58307 364.82083 677.5244 Q 364.82083 625.40717 286.64496 573.2899 L 234.52768 547.23126 L 234.52768 547.23126 Q 234.52768 521.1726 130.29315 521.1726 L 26.058632 495.11398 L 26.058632 469.05536 L 26.058632 469.05536 L 52.117264 469.05536 Q 52.117264 469.05536 104.23453 442.99673 L 130.29315 442.99673 L 130.29315 416.9381 L 130.29315 390.87946 L 104.23453 390.87946 L 78.175896 390.87946 L 78.175896 364.82083 L 52.117264 338.7622 L 52.117264 338.7622 L 52.117264 312.70358 L 26.058632 312.70358 L 0.0 312.70358 L 0.0 286.64496 L 0.0 260.5863 L 52.117264 260.5863 L 78.175896 260.5863 L 78.175896 234.52768 L 52.117264 234.52768 L 52.117264 234.52768 L 52.117264 208.46906 L 52.117264 208.46906 L 52.117264 208.46906 L 26.058632 182.41042 L 26.058632 156.35179 L 52.117264 156.35179 L 78.175896 156.35179 L 78.175896 182.41042 L 104.23453 182.41042 L 104.23453 208.46906 L 104.23453 234.52768 L 130.29315 234.52768 L 156.35179 260.5863 L 156.35179 260.5863 L 156.35179 260.5863 L 182.41042 260.5863 L 182.41042 260.5863 L 182.41042 286.64496 L 208.46906 286.64496 L 208.46906 286.64496 L 208.46906 312.70358 L 234.52768 312.70358 L 260.5863 312.70358 L 286.64496 286.64496 L 312.70358 260.5863 L 312.70358 260.5863 L 312.70358 260.5863 L 312.70358 234.52768 Q 312.70358 208.46906 312.70358 234.52768 Q 312.70358 234.52768 338.7622 234.52768 L 338.7622 260.5863 L 338.7622 260.5863 L 364.82083 260.5863 L 364.82083 234.52768 L 364.82083 208.46906 L 364.82083 208.46906 L 364.82083 208.46906 L 390.87946 208.46906 L 390.87946 208.46906 L 390.87946 234.52768 L 416.9381 234.52768 L 416.9381 234.52768 L 416.9381 260.5863 L 469.05536 260.5863 L 495.11398 260.5863 L 495.11398 208.46906 L 469.05536 156.35179 L 469.05536 130.29315 Q 469.05536 104.23453 390.87946 52.117264 L 338.7622 0.0 L 364.82083 0.0 Q 416.9381 0.0 495.11398 0.0 z" svg:height="9.381107mm" draw:style-name="style-28" svg:viewBox="0.0 0.0 859.9348 938.1107" svg:width="8.599348mm" svg:x="175.63518mm" svg:y="55.244297mm"/>
          <draw:path svg:d="M 52.117264 78.175896 L 78.175896 -3.6379788E-12 L 104.23453 -3.6379788E-12 L 104.23453 -3.6379788E-12 L 104.23453 52.117264 Q 130.29315 78.175896 156.35179 78.175896 Q 156.35179 52.117264 182.41042 104.23453 Q 208.46906 182.41042 208.46906 182.41042 L 234.52768 182.41042 L 260.5863 208.46906 Q 312.70358 234.52768 312.70358 234.52768 L 312.70358 260.5863 L 286.64496 260.5863 Q 260.5863 234.52768 130.29315 208.46906 L 0.0 182.41042 L 0.0 156.35179 Q 0.0 130.29315 52.117264 78.175896 z" svg:height="2.605863mm" draw:style-name="style-29" svg:viewBox="0.0 0.0 312.70358 260.5863" svg:width="3.1270359mm" svg:x="47.42671mm" svg:y="219.15309mm"/>
          <draw:path svg:d="M 338.7622 -1.8189894E-12 L 521.1726 -1.8189894E-12 L 521.1726 -1.8189894E-12 L 521.1726 26.058632 L 573.2899 26.058632 L 625.40717 26.058632 L 651.46576 52.117264 L 651.46576 52.117264 L 651.46576 78.175896 L 651.46576 130.29315 L 599.3485 442.99673 Q 547.23126 755.7003 547.23126 781.7589 L 547.23126 807.81757 L 521.1726 807.81757 L 521.1726 807.81757 L 442.99673 807.81757 L 338.7622 807.81757 L 286.64496 807.81757 L 260.5863 807.81757 L 260.5863 807.81757 Q 234.52768 781.7589 234.52768 755.7003 L 208.46906 755.7003 L 208.46906 755.7003 Q 182.41042 729.64166 182.41042 729.64166 L 182.41042 729.64166 L 182.41042 703.58307 Q 182.41042 703.58307 156.35179 651.46576 Q 130.29315 625.40717 104.23453 599.3485 Q 78.175896 599.3485 104.23453 573.2899 Q 130.29315 547.23126 52.117264 495.11398 L 0.0 469.05536 L 0.0 390.87946 L 0.0 338.7622 L 0.0 338.7622 Q 26.058632 338.7622 52.117264 182.41042 L 104.23453 52.117264 L 130.29315 26.058632 Q 130.29315 26.058632 338.7622 -1.8189894E-12 z" svg:height="8.078176mm" draw:style-name="style-30" svg:viewBox="0.0 0.0 651.46576 807.81757" svg:width="6.514658mm" svg:x="67.49185mm" svg:y="161.30293mm"/>
          <draw:path svg:d="M 1.8189894E-12 3.6379788E-12 L 1.8189894E-12 3.6379788E-12 L 78.175896 3.6379788E-12 L 130.29315 3.6379788E-12 L 104.23453 26.058632 Q 78.175896 52.117264 156.35179 130.29315 Q 234.52768 208.46906 260.5863 312.70358 Q 286.64496 390.87946 338.7622 469.05536 Q 390.87946 521.1726 416.9381 547.23126 L 416.9381 547.23126 L 416.9381 547.23126 L 416.9381 573.2899 L 390.87946 573.2899 Q 364.82083 547.23126 260.5863 495.11398 Q 156.35179 390.87946 130.29315 338.7622 Q 130.29315 286.64496 78.175896 286.64496 Q 52.117264 260.5863 52.117264 312.70358 L 52.117264 364.82083 L 26.058632 364.82083 L 26.058632 338.7622 L 26.058632 338.7622 L 26.058632 338.7622 L 26.058632 208.46906 Q 26.058632 78.175896 52.117264 52.117264 L 52.117264 26.058632 L 26.058632 26.058632 Q 1.8189894E-12 26.058632 1.8189894E-12 3.6379788E-12 z" svg:height="5.7328987mm" draw:style-name="style-31" svg:viewBox="0.0 0.0 416.9381 573.2899" svg:width="4.169381mm" svg:x="162.34528mm" svg:y="166.51465mm"/>
          <draw:path svg:d="M 833.8762 26.058632 L 912.0521 3.6379788E-12 L 912.0521 3.6379788E-12 L 912.0521 3.6379788E-12 L 938.1107 3.6379788E-12 L 938.1107 26.058632 L 938.1107 26.058632 L 964.1694 26.058632 L 990.22797 78.175896 Q 1016.2866 156.35179 1068.4039 338.7622 Q 1094.4625 495.11398 1042.3452 495.11398 Q 1016.2866 495.11398 990.22797 521.1726 L 990.22797 547.23126 L 964.1694 599.3485 Q 964.1694 625.40717 938.1107 625.40717 L 938.1107 625.40717 L 938.1107 625.40717 Q 912.0521 625.40717 912.0521 495.11398 Q 912.0521 390.87946 885.99347 442.99673 Q 833.8762 469.05536 781.7589 547.23126 Q 703.58307 651.46576 625.40717 651.46576 L 547.23126 625.40717 L 547.23126 599.3485 Q 547.23126 599.3485 599.3485 547.23126 Q 599.3485 521.1726 625.40717 416.9381 Q 625.40717 286.64496 495.11398 286.64496 Q 364.82083 286.64496 234.52768 390.87946 L 130.29315 469.05536 L 130.29315 495.11398 L 130.29315 547.23126 L 104.23453 573.2899 L 78.175896 599.3485 L 78.175896 625.40717 L 78.175896 651.46576 L 26.058632 651.46576 L 0.0 651.46576 L 0.0 625.40717 L 26.058632 599.3485 L 26.058632 573.2899 L 26.058632 547.23126 L 52.117264 521.1726 L 78.175896 495.11398 L 78.175896 469.05536 L 78.175896 442.99673 L 104.23453 442.99673 L 104.23453 442.99673 L 104.23453 416.9381 Q 130.29315 416.9381 130.29315 390.87946 Q 182.41042 364.82083 234.52768 312.70358 Q 312.70358 234.52768 495.11398 208.46906 Q 703.58307 182.41042 729.64166 130.29315 Q 755.7003 78.175896 833.8762 26.058632 z" svg:height="6.514658mm" draw:style-name="style-32" svg:viewBox="0.0 0.0 1068.4039 651.46576" svg:width="10.684039mm" svg:x="21.10749mm" svg:y="166.51465mm"/>
          <draw:path svg:d="M 78.175896 78.175896 L 104.23453 0.0 L 104.23453 208.46906 L 104.23453 442.99673 L 104.23453 521.1726 L 104.23453 599.3485 L 104.23453 599.3485 Q 104.23453 599.3485 78.175896 625.40717 Q 78.175896 651.46576 52.117264 651.46576 Q 26.058632 651.46576 0.0 390.87946 L 0.0 130.29315 L 0.0 130.29315 Q 0.0 130.29315 26.058632 130.29315 Q 52.117264 156.35179 78.175896 78.175896 z" svg:height="6.514658mm" draw:style-name="style-33" svg:viewBox="0.0 0.0 104.23453 651.46576" svg:width="1.0423453mm" svg:x="128.72964mm" svg:y="137.58957mm"/>
          <draw:path svg:d="M 208.46906 52.117264 L 234.52768 0.0 L 260.5863 260.5863 Q 286.64496 521.1726 234.52768 573.2899 Q 234.52768 625.40717 234.52768 651.46576 L 234.52768 677.5244 L 208.46906 703.58307 Q 182.41042 729.64166 182.41042 729.64166 L 182.41042 729.64166 L 182.41042 703.58307 L 182.41042 677.5244 L 156.35179 677.5244 L 156.35179 677.5244 L 156.35179 651.46576 L 130.29315 651.46576 L 130.29315 651.46576 L 130.29315 625.40717 L 130.29315 625.40717 L 130.29315 625.40717 L 156.35179 625.40717 L 156.35179 625.40717 L 130.29315 599.3485 Q 104.23453 599.3485 104.23453 625.40717 Q 78.175896 651.46576 52.117264 469.05536 L 0.0 260.5863 L 0.0 260.5863 L 26.058632 260.5863 L 26.058632 260.5863 L 26.058632 260.5863 L 52.117264 286.64496 L 78.175896 312.70358 L 104.23453 312.70358 L 130.29315 312.70358 L 130.29315 286.64496 L 130.29315 286.64496 L 156.35179 286.64496 L 156.35179 260.5863 L 156.35179 260.5863 L 182.41042 260.5863 L 182.41042 208.46906 Q 182.41042 156.35179 208.46906 156.35179 Q 234.52768 130.29315 208.46906 104.23453 Q 182.41042 104.23453 208.46906 52.117264 z" svg:height="7.2964168mm" draw:style-name="style-34" svg:viewBox="0.0 0.0 260.5863 729.64166" svg:width="2.605863mm" svg:x="97.719864mm" svg:y="104.7557mm"/>
          <draw:path svg:d="M 260.5863 26.058632 L 286.64496 26.058632 L 286.64496 26.058632 L 312.70358 26.058632 L 312.70358 26.058632 L 312.70358 26.058632 L 312.70358 52.117264 L 312.70358 52.117264 L 338.7622 52.117264 L 338.7622 26.058632 L 442.99673 104.23453 Q 521.1726 182.41042 547.23126 234.52768 Q 547.23126 286.64496 729.64166 312.70358 Q 912.0521 338.7622 938.1107 416.9381 Q 990.22797 469.05536 964.1694 495.11398 Q 964.1694 547.23126 938.1107 573.2899 Q 885.99347 599.3485 885.99347 599.3485 L 885.99347 599.3485 L 912.0521 625.40717 Q 938.1107 651.46576 938.1107 651.46576 L 938.1107 651.46576 L 938.1107 651.46576 Q 938.1107 651.46576 938.1107 677.5244 L 964.1694 677.5244 L 964.1694 677.5244 Q 964.1694 703.58307 990.22797 703.58307 L 990.22797 703.58307 L 990.22797 703.58307 Q 990.22797 703.58307 990.22797 729.64166 L 1016.2866 729.64166 L 1016.2866 729.64166 Q 1016.2866 755.7003 1042.3452 755.7003 L 1042.3452 755.7003 L 1042.3452 755.7003 Q 1042.3452 755.7003 1094.4625 964.1694 Q 1094.4625 1172.6384 990.22797 1172.6384 L 885.99347 1198.697 L 885.99347 1224.7556 L 885.99347 1250.8143 L 938.1107 1302.9315 Q 990.22797 1381.1074 990.22797 1381.1074 L 990.22797 1381.1074 L 990.22797 1381.1074 L 990.22797 1407.1661 L 990.22797 1407.1661 L 990.22797 1433.2247 L 990.22797 1433.2247 L 990.22797 1433.2247 L 964.1694 1433.2247 L 964.1694 1433.2247 L 938.1107 1433.2247 L 912.0521 1433.2247 L 885.99347 1433.2247 L 833.8762 1433.2247 L 833.8762 1459.2833 L 833.8762 1485.342 L 807.81757 1485.342 L 781.7589 1485.342 L 781.7589 1459.2833 L 781.7589 1433.2247 L 807.81757 1433.2247 L 807.81757 1433.2247 L 807.81757 1407.1661 L 833.8762 1407.1661 L 833.8762 1381.1074 L 833.8762 1381.1074 L 807.81757 1381.1074 L 807.81757 1381.1074 L 807.81757 1381.1074 Q 807.81757 1381.1074 833.8762 1302.9315 Q 833.8762 1250.8143 807.81757 1250.8143 Q 781.7589 1250.8143 729.64166 1172.6384 L 677.5244 1094.4625 L 677.5244 1068.4039 Q 677.5244 1068.4039 651.46576 1068.4039 L 651.46576 1068.4039 L 651.46576 1068.4039 Q 625.40717 1042.3452 625.40717 1016.2866 Q 573.2899 964.1694 547.23126 885.99347 Q 521.1726 807.81757 390.87946 755.7003 Q 260.5863 703.58307 234.52768 703.58307 L 208.46906 703.58307 L 208.46906 703.58307 Q 208.46906 703.58307 208.46906 677.5244 Q 208.46906 651.46576 156.35179 599.3485 L 104.23453 573.2899 L 104.23453 547.23126 L 104.23453 495.11398 L 78.175896 495.11398 L 78.175896 495.11398 L 52.117264 495.11398 L 52.117264 495.11398 L 52.117264 469.05536 L 52.117264 469.05536 L 26.058632 442.99673 L 0.0 416.9381 L 0.0 416.9381 L 0.0 390.87946 L 0.0 390.87946 L 0.0 390.87946 L 0.0 364.82083 L 0.0 338.7622 L 0.0 338.7622 L 0.0 338.7622 L 26.058632 338.7622 L 26.058632 338.7622 L 26.058632 364.82083 L 52.117264 364.82083 L 52.117264 364.82083 L 52.117264 390.87946 L 52.117264 390.87946 L 52.117264 390.87946 L 78.175896 390.87946 L 78.175896 390.87946 L 156.35179 442.99673 Q 208.46906 495.11398 208.46906 495.11398 L 208.46906 495.11398 L 234.52768 495.11398 L 234.52768 495.11398 L 234.52768 521.1726 L 260.5863 521.1726 L 260.5863 521.1726 L 260.5863 547.23126 L 260.5863 547.23126 L 260.5863 547.23126 L 286.64496 547.23126 L 286.64496 547.23126 L 312.70358 573.2899 L 364.82083 573.2899 L 364.82083 521.1726 L 364.82083 469.05536 L 338.7622 469.05536 L 338.7622 442.99673 L 338.7622 442.99673 L 312.70358 442.99673 L 312.70358 416.9381 L 312.70358 390.87946 L 286.64496 390.87946 Q 286.64496 390.87946 208.46906 312.70358 L 156.35179 260.5863 L 208.46906 260.5863 L 260.5863 234.52768 L 260.5863 234.52768 L 260.5863 234.52768 L 260.5863 234.52768 L 260.5863 208.46906 L 260.5863 208.46906 L 260.5863 182.41042 L 260.5863 182.41042 L 260.5863 182.41042 L 234.52768 182.41042 L 234.52768 182.41042 L 234.52768 156.35179 L 234.52768 156.35179 L 234.52768 130.29315 L 234.52768 130.29315 L 234.52768 130.29315 Q 208.46906 104.23453 208.46906 104.23453 L 208.46906 104.23453 L 234.52768 78.175896 Q 260.5863 78.175896 234.52768 52.117264 Q 208.46906 52.117264 208.46906 26.058632 Q 208.46906 -9.094947E-13 234.52768 -9.094947E-13 Q 260.5863 26.058632 260.5863 26.058632 z" svg:height="14.85342mm" draw:style-name="style-35" svg:viewBox="0.0 0.0 1094.4625 1485.342" svg:width="10.944625mm" svg:x="179.28339mm" svg:y="42.47557mm"/>
          <draw:path svg:d="M 156.35179 182.41042 L 208.46906 -1.8189894E-12 L 208.46906 52.117264 L 208.46906 104.23453 L 234.52768 156.35179 L 260.5863 208.46906 L 312.70358 338.7622 Q 416.9381 469.05536 416.9381 521.1726 L 416.9381 573.2899 L 416.9381 573.2899 Q 416.9381 599.3485 364.82083 625.40717 Q 338.7622 651.46576 312.70358 625.40717 Q 260.5863 573.2899 234.52768 599.3485 Q 182.41042 625.40717 182.41042 599.3485 Q 182.41042 573.2899 156.35179 573.2899 L 130.29315 573.2899 L 130.29315 547.23126 Q 130.29315 495.11398 104.23453 495.11398 L 52.117264 495.11398 L 26.058632 521.1726 L 0.0 521.1726 L 0.0 495.11398 L 0.0 442.99673 L 52.117264 442.99673 Q 78.175896 442.99673 104.23453 390.87946 Q 130.29315 390.87946 156.35179 182.41042 z" svg:height="6.2540717mm" draw:style-name="style-36" svg:viewBox="0.0 0.0 416.9381 625.40717" svg:width="4.169381mm" svg:x="23.97394mm" svg:y="135.76547mm"/>
          <draw:path svg:d="M 260.5863 130.29315 L 130.29315 78.175896 L 52.117264 78.175896 Q 0.0 52.117264 0.0 26.058632 Q 0.0 -9.094947E-13 130.29315 -9.094947E-13 Q 260.5863 26.058632 338.7622 78.175896 Q 416.9381 130.29315 260.5863 130.29315 z" svg:height="1.3029315mm" draw:style-name="style-37" svg:viewBox="0.0 0.0 338.7622 130.29315" svg:width="3.387622mm" svg:x="90.68404mm" svg:y="48.72964mm"/>
          <draw:path svg:d="M 0.0 26.058632 L 0.0 -9.094947E-13 L 130.29315 52.117264 Q 234.52768 104.23453 312.70358 156.35179 Q 364.82083 182.41042 416.9381 208.46906 Q 469.05536 208.46906 442.99673 260.5863 Q 442.99673 312.70358 416.9381 338.7622 Q 390.87946 364.82083 390.87946 390.87946 L 390.87946 416.9381 L 416.9381 416.9381 L 416.9381 442.99673 L 442.99673 442.99673 L 469.05536 442.99673 L 469.05536 469.05536 L 469.05536 495.11398 L 442.99673 495.11398 Q 416.9381 495.11398 338.7622 442.99673 Q 234.52768 390.87946 234.52768 312.70358 Q 234.52768 208.46906 130.29315 130.29315 L 0.0 26.058632 L 0.0 26.058632 z" svg:height="4.95114mm" draw:style-name="style-38" svg:viewBox="0.0 0.0 469.05536 495.11398" svg:width="4.6905537mm" svg:x="83.64821mm" svg:y="46.64495mm"/>
          <draw:path svg:d="M 0.0 26.058632 L 0.0 1.8189894E-12 L 26.058632 1.8189894E-12 Q 52.117264 1.8189894E-12 52.117264 26.058632 L 52.117264 52.117264 L 52.117264 182.41042 L 52.117264 312.70358 L 78.175896 286.64496 L 78.175896 260.5863 L 104.23453 260.5863 Q 104.23453 286.64496 130.29315 312.70358 L 130.29315 338.7622 L 130.29315 364.82083 Q 130.29315 364.82083 260.5863 416.9381 Q 390.87946 469.05536 442.99673 469.05536 L 495.11398 469.05536 L 469.05536 495.11398 Q 442.99673 521.1726 442.99673 521.1726 L 442.99673 521.1726 L 416.9381 521.1726 Q 416.9381 521.1726 260.5863 495.11398 L 104.23453 469.05536 L 104.23453 521.1726 Q 104.23453 573.2899 130.29315 573.2899 L 156.35179 573.2899 L 156.35179 573.2899 L 156.35179 573.2899 L 104.23453 599.3485 L 52.117264 625.40717 L 52.117264 625.40717 L 26.058632 625.40717 L 26.058632 599.3485 L 0.0 573.2899 L 0.0 521.1726 L 0.0 469.05536 L 0.0 390.87946 Q 0.0 312.70358 0.0 234.52768 L 0.0 156.35179 L 0.0 104.23453 L 0.0 78.175896 L 0.0 52.117264 L 0.0 52.117264 L 26.058632 52.117264 L 26.058632 52.117264 L 26.058632 26.058632 L 0.0 26.058632 L 0.0 26.058632 z" svg:height="6.2540717mm" draw:style-name="style-39" svg:viewBox="0.0 0.0 495.11398 625.40717" svg:width="4.95114mm" svg:x="74.006516mm" svg:y="161.04234mm"/>
          <draw:path svg:d="M 312.70358 0.0 L 338.7622 0.0 L 338.7622 0.0 L 338.7622 0.0 L 338.7622 52.117264 L 338.7622 130.29315 L 338.7622 208.46906 Q 312.70358 312.70358 286.64496 312.70358 L 260.5863 312.70358 L 260.5863 338.7622 L 234.52768 338.7622 L 234.52768 338.7622 L 234.52768 364.82083 L 208.46906 364.82083 L 182.41042 364.82083 L 182.41042 390.87946 L 182.41042 416.9381 L 208.46906 416.9381 L 208.46906 416.9381 L 234.52768 469.05536 Q 260.5863 547.23126 234.52768 547.23126 Q 208.46906 547.23126 208.46906 521.1726 L 208.46906 495.11398 L 182.41042 495.11398 L 130.29315 469.05536 L 130.29315 469.05536 L 130.29315 469.05536 L 104.23453 469.05536 L 104.23453 469.05536 L 78.175896 469.05536 Q 52.117264 469.05536 52.117264 390.87946 Q 52.117264 338.7622 26.058632 338.7622 Q 0.0 338.7622 0.0 312.70358 L 0.0 286.64496 L 26.058632 286.64496 Q 52.117264 260.5863 52.117264 260.5863 L 52.117264 260.5863 L 78.175896 260.5863 Q 78.175896 260.5863 78.175896 260.5863 L 104.23453 260.5863 L 130.29315 260.5863 Q 156.35179 260.5863 208.46906 234.52768 Q 260.5863 208.46906 286.64496 104.23453 L 286.64496 26.058632 L 312.70358 26.058632 L 312.70358 0.0 L 312.70358 0.0 z" svg:height="5.4723125mm" draw:style-name="style-40" svg:viewBox="0.0 0.0 338.7622 547.23126" svg:width="3.387622mm" svg:x="147.75244mm" svg:y="169.3811mm"/>
          <draw:path svg:d="M 26.058632 52.117264 L 52.117264 0.0 L 52.117264 0.0 L 52.117264 26.058632 L 78.175896 52.117264 Q 104.23453 104.23453 208.46906 130.29315 Q 312.70358 156.35179 312.70358 156.35179 L 312.70358 156.35179 L 312.70358 156.35179 L 312.70358 156.35179 L 312.70358 182.41042 L 338.7622 182.41042 L 338.7622 234.52768 Q 338.7622 312.70358 286.64496 286.64496 Q 260.5863 286.64496 234.52768 312.70358 Q 208.46906 338.7622 208.46906 364.82083 L 208.46906 390.87946 L 208.46906 390.87946 Q 182.41042 364.82083 182.41042 364.82083 L 182.41042 364.82083 L 182.41042 312.70358 Q 156.35179 260.5863 130.29315 260.5863 Q 104.23453 260.5863 104.23453 208.46906 Q 78.175896 130.29315 52.117264 130.29315 L 1.8189894E-12 130.29315 L 1.8189894E-12 104.23453 Q 1.8189894E-12 104.23453 26.058632 52.117264 z" svg:height="3.9087946mm" draw:style-name="style-41" svg:viewBox="0.0 0.0 338.7622 390.87946" svg:width="3.387622mm" svg:x="159.47882mm" svg:y="168.33876mm"/>
          <draw:path svg:d="M 2527.6873 0.0 L 2527.6873 0.0 L 2553.7458 0.0 L 2553.7458 0.0 L 2553.7458 26.058632 L 2579.8044 26.058632 L 2579.8044 26.058632 L 2579.8044 52.117264 L 2579.8044 52.117264 L 2579.8044 52.117264 L 2553.7458 78.175896 L 2527.6873 104.23453 L 2527.6873 104.23453 L 2527.6873 104.23453 L 2527.6873 130.29315 L 2527.6873 130.29315 L 2501.6287 130.29315 L 2501.6287 156.35179 L 2501.6287 156.35179 L 2475.57 156.35179 L 2475.57 156.35179 L 2475.57 156.35179 L 2475.57 182.41042 Q 2475.57 182.41042 2371.3354 260.5863 L 2293.1597 312.70358 L 2188.925 364.82083 Q 2110.749 416.9381 2084.6904 442.99673 Q 2084.6904 469.05536 2110.749 469.05536 Q 2162.8665 495.11398 2110.749 521.1726 Q 2058.6318 573.2899 2058.6318 573.2899 L 2058.6318 599.3485 L 2058.6318 599.3485 Q 2058.6318 599.3485 2032.5732 625.40717 L 2032.5732 625.40717 L 1876.2214 729.64166 Q 1719.8696 833.8762 1745.9283 885.99347 Q 1745.9283 912.0521 1771.9869 964.1694 Q 1798.0455 1042.3452 1850.1628 1016.2866 Q 1876.2214 990.22797 1876.2214 990.22797 L 1902.28 990.22797 L 1902.28 990.22797 L 1902.28 990.22797 L 1902.28 1016.2866 L 1902.28 1042.3452 L 1876.2214 1042.3452 L 1850.1628 1042.3452 L 1850.1628 1068.4039 L 1850.1628 1068.4039 L 1824.1042 1094.4625 L 1824.1042 1094.4625 L 1824.1042 1094.4625 L 1798.0455 1094.4625 L 1798.0455 1146.5798 L 1798.0455 1172.6384 L 1771.9869 1172.6384 Q 1745.9283 1146.5798 1693.811 1198.697 Q 1641.6937 1198.697 1615.6351 1198.697 Q 1589.5765 1172.6384 1537.4592 1198.697 Q 1485.342 1224.7556 1328.9902 1276.8729 Q 1172.6384 1302.9315 703.58307 1328.9902 L 260.5863 1355.0488 L 260.5863 1355.0488 Q 234.52768 1328.9902 234.52768 1328.9902 L 234.52768 1328.9902 L 234.52768 1302.9315 Q 234.52768 1302.9315 182.41042 1250.8143 Q 130.29315 1172.6384 130.29315 1146.5798 Q 104.23453 1094.4625 52.117264 1068.4039 L 0.0 1042.3452 L 0.0 990.22797 L 0.0 938.1107 L 52.117264 938.1107 Q 104.23453 938.1107 130.29315 885.99347 L 156.35179 833.8762 L 182.41042 833.8762 Q 182.41042 833.8762 338.7622 755.7003 L 495.11398 677.5244 L 547.23126 677.5244 L 573.2899 677.5244 L 599.3485 677.5244 L 599.3485 677.5244 L 599.3485 677.5244 L 599.3485 677.5244 L 625.40717 677.5244 L 625.40717 677.5244 L 651.46576 677.5244 L 651.46576 677.5244 L 677.5244 677.5244 L 703.58307 677.5244 L 703.58307 703.58307 L 703.58307 703.58307 L 729.64166 703.58307 L 729.64166 729.64166 L 755.7003 729.64166 L 755.7003 729.64166 L 755.7003 703.58307 L 755.7003 703.58307 L 781.7589 729.64166 L 807.81757 781.7589 L 807.81757 781.7589 L 807.81757 781.7589 L 781.7589 807.81757 Q 755.7003 807.81757 729.64166 859.9348 Q 703.58307 912.0521 703.58307 938.1107 L 703.58307 964.1694 L 677.5244 990.22797 L 677.5244 1016.2866 L 703.58307 1016.2866 L 755.7003 1042.3452 L 755.7003 1042.3452 L 755.7003 1042.3452 L 781.7589 1042.3452 L 781.7589 1042.3452 L 807.81757 1042.3452 L 859.9348 1042.3452 L 859.9348 1042.3452 L 859.9348 1042.3452 L 885.99347 1042.3452 L 885.99347 1042.3452 L 885.99347 1016.2866 L 885.99347 1016.2866 L 912.0521 1016.2866 Q 938.1107 990.22797 1068.4039 912.0521 Q 1224.7556 833.8762 1328.9902 729.64166 L 1407.1661 625.40717 L 1433.2247 625.40717 L 1433.2247 625.40717 L 1459.2833 599.3485 L 1485.342 573.2899 L 1485.342 573.2899 L 1485.342 573.2899 L 1511.4006 573.2899 L 1511.4006 573.2899 L 1563.5178 521.1726 Q 1615.6351 521.1726 1745.9283 495.11398 Q 1850.1628 469.05536 1954.3973 338.7622 Q 2084.6904 208.46906 2214.9836 130.29315 Q 2371.3354 78.175896 2371.3354 78.175896 L 2371.3354 78.175896 L 2397.394 52.117264 Q 2423.4526 52.117264 2475.57 26.058632 L 2527.6873 0.0 L 2527.6873 0.0 z" svg:height="13.550488mm" draw:style-name="style-42" svg:viewBox="0.0 0.0 2579.8044 1355.0488" svg:width="25.798044mm" svg:x="26.319218mm" svg:y="57.850163mm"/>
          <draw:path svg:d="M 260.5863 0.0 L 338.7622 0.0 L 338.7622 26.058632 L 338.7622 26.058632 L 286.64496 26.058632 Q 260.5863 52.117264 260.5863 130.29315 Q 286.64496 182.41042 312.70358 156.35179 Q 338.7622 130.29315 338.7622 104.23453 L 338.7622 104.23453 L 338.7622 104.23453 Q 364.82083 104.23453 364.82083 130.29315 L 364.82083 156.35179 L 364.82083 182.41042 Q 364.82083 234.52768 286.64496 234.52768 L 234.52768 260.5863 L 234.52768 260.5863 Q 208.46906 260.5863 208.46906 286.64496 L 208.46906 286.64496 L 208.46906 286.64496 Q 208.46906 286.64496 156.35179 312.70358 L 104.23453 338.7622 L 104.23453 312.70358 Q 104.23453 286.64496 156.35179 260.5863 Q 182.41042 234.52768 156.35179 234.52768 Q 130.29315 234.52768 104.23453 156.35179 Q 104.23453 78.175896 52.117264 78.175896 L 0.0 78.175896 L 0.0 52.117264 L 0.0 52.117264 L 26.058632 52.117264 L 26.058632 52.117264 L 52.117264 52.117264 L 104.23453 26.058632 L 130.29315 26.058632 L 156.35179 26.058632 L 182.41042 52.117264 Q 208.46906 52.117264 208.46906 26.058632 Q 208.46906 0.0 260.5863 0.0 z" svg:height="3.387622mm" draw:style-name="style-43" svg:viewBox="0.0 0.0 364.82083 338.7622" svg:width="3.6482084mm" svg:x="166.25407mm" svg:y="180.06514mm"/>
          <draw:path svg:d="M 52.117264 0.0 L 52.117264 0.0 L 78.175896 26.058632 Q 104.23453 52.117264 130.29315 78.175896 L 156.35179 78.175896 L 130.29315 156.35179 Q 104.23453 208.46906 78.175896 234.52768 Q 52.117264 260.5863 26.058632 260.5863 L 0.0 260.5863 L 0.0 260.5863 L 0.0 234.52768 L 0.0 234.52768 Q 0.0 208.46906 26.058632 208.46906 Q 52.117264 208.46906 52.117264 156.35179 L 52.117264 104.23453 L 52.117264 104.23453 L 52.117264 78.175896 L 26.058632 78.175896 Q 0.0 78.175896 0.0 52.117264 L 0.0 26.058632 L 26.058632 26.058632 Q 52.117264 0.0 52.117264 0.0 z" svg:height="2.605863mm" draw:style-name="style-44" svg:viewBox="0.0 0.0 156.35179 260.5863" svg:width="1.5635179mm" svg:x="69.055374mm" svg:y="180.84691mm"/>
          <draw:path svg:d="M 156.35179 26.058632 L 182.41042 26.058632 L 260.5863 0.0 Q 364.82083 0.0 364.82083 26.058632 L 364.82083 52.117264 L 338.7622 78.175896 Q 312.70358 78.175896 312.70358 52.117264 Q 312.70358 26.058632 208.46906 78.175896 Q 130.29315 130.29315 156.35179 130.29315 Q 156.35179 156.35179 156.35179 182.41042 Q 130.29315 234.52768 156.35179 234.52768 Q 208.46906 234.52768 208.46906 260.5863 Q 208.46906 286.64496 234.52768 312.70358 L 234.52768 338.7622 L 208.46906 338.7622 Q 182.41042 338.7622 182.41042 312.70358 Q 156.35179 286.64496 104.23453 260.5863 L 52.117264 234.52768 L 52.117264 234.52768 L 52.117264 234.52768 L 26.058632 286.64496 L 26.058632 338.7622 L 26.058632 338.7622 L 0.0 338.7622 L 0.0 286.64496 L 0.0 260.5863 L 0.0 208.46906 L 0.0 156.35179 L 0.0 156.35179 L 0.0 130.29315 L 0.0 130.29315 L 0.0 130.29315 L 26.058632 130.29315 L 26.058632 130.29315 L 26.058632 104.23453 L 52.117264 104.23453 L 52.117264 104.23453 L 52.117264 78.175896 L 78.175896 78.175896 L 104.23453 78.175896 L 104.23453 52.117264 L 104.23453 52.117264 L 130.29315 52.117264 L 130.29315 26.058632 L 156.35179 26.058632 z" svg:height="3.387622mm" draw:style-name="style-45" svg:viewBox="0.0 0.0 364.82083 338.7622" svg:width="3.6482084mm" svg:x="162.60587mm" svg:y="203.51791mm"/>
          <draw:path svg:d="M 0.0 0.0 L 52.117264 0.0 L 260.5863 78.175896 Q 442.99673 156.35179 469.05536 208.46906 Q 521.1726 260.5863 495.11398 260.5863 Q 495.11398 260.5863 469.05536 234.52768 L 442.99673 234.52768 L 416.9381 234.52768 Q 390.87946 208.46906 338.7622 208.46906 L 286.64496 156.35179 L 260.5863 156.35179 Q 208.46906 156.35179 78.175896 78.175896 Q -52.117264 26.058632 0.0 0.0 z" svg:height="2.605863mm" draw:style-name="style-46" svg:viewBox="0.0 0.0 495.11398 260.5863" svg:width="4.95114mm" svg:x="170.42345mm" svg:y="40.651466mm"/>
          <draw:path svg:d="M 130.29315 26.058632 L 156.35179 -1.8189894E-12 L 208.46906 -1.8189894E-12 L 286.64496 -1.8189894E-12 L 286.64496 26.058632 Q 312.70358 78.175896 286.64496 208.46906 L 286.64496 338.7622 L 286.64496 390.87946 L 286.64496 442.99673 L 260.5863 495.11398 Q 208.46906 547.23126 156.35179 547.23126 Q 104.23453 573.2899 78.175896 547.23126 Q 52.117264 495.11398 52.117264 495.11398 L 52.117264 495.11398 L 26.058632 469.05536 L 0.0 442.99673 L 0.0 442.99673 L 0.0 442.99673 L 0.0 338.7622 Q 0.0 208.46906 26.058632 130.29315 L 52.117264 78.175896 L 52.117264 78.175896 Q 78.175896 78.175896 78.175896 52.117264 L 78.175896 52.117264 L 104.23453 52.117264 Q 104.23453 26.058632 130.29315 26.058632 z" svg:height="5.4723125mm" draw:style-name="style-47" svg:viewBox="0.0 0.0 286.64496 547.23126" svg:width="2.8664494mm" svg:x="22.931595mm" svg:y="148.2736mm"/>
          <draw:path svg:d="M 156.35179 0.0 L 182.41042 0.0 L 182.41042 0.0 Q 182.41042 0.0 208.46906 26.058632 L 208.46906 26.058632 L 208.46906 26.058632 Q 208.46906 26.058632 234.52768 52.117264 L 234.52768 52.117264 L 234.52768 52.117264 Q 260.5863 52.117264 260.5863 52.117264 L 260.5863 78.175896 L 260.5863 78.175896 Q 260.5863 78.175896 286.64496 104.23453 L 286.64496 104.23453 L 286.64496 104.23453 L 286.64496 130.29315 L 286.64496 156.35179 Q 286.64496 208.46906 312.70358 208.46906 Q 338.7622 208.46906 338.7622 286.64496 Q 364.82083 364.82083 338.7622 416.9381 Q 338.7622 469.05536 312.70358 469.05536 L 286.64496 469.05536 L 286.64496 442.99673 Q 260.5863 416.9381 234.52768 364.82083 L 208.46906 286.64496 L 208.46906 260.5863 Q 208.46906 260.5863 182.41042 260.5863 L 182.41042 260.5863 L 182.41042 260.5863 Q 156.35179 234.52768 156.35179 234.52768 L 156.35179 234.52768 L 156.35179 208.46906 Q 156.35179 208.46906 130.29315 208.46906 L 130.29315 208.46906 L 130.29315 208.46906 Q 104.23453 182.41042 78.175896 156.35179 L 52.117264 130.29315 L 52.117264 104.23453 L 52.117264 104.23453 L 26.058632 104.23453 L 26.058632 104.23453 L 26.058632 78.175896 L 0.0 78.175896 L 0.0 52.117264 Q 0.0 26.058632 52.117264 52.117264 Q 104.23453 52.117264 104.23453 26.058632 Q 130.29315 0.0 156.35179 0.0 z" svg:height="4.6905537mm" draw:style-name="style-48" svg:viewBox="0.0 0.0 338.7622 469.05536" svg:width="3.387622mm" svg:x="50.553745mm" svg:y="190.74918mm"/>
          <draw:path svg:d="M 781.7589 312.70358 L 781.7589 338.7622 L 781.7589 364.82083 Q 781.7589 390.87946 781.7589 390.87946 L 781.7589 416.9381 L 781.7589 416.9381 Q 781.7589 416.9381 755.7003 442.99673 L 755.7003 442.99673 L 755.7003 495.11398 L 755.7003 521.1726 L 755.7003 521.1726 Q 755.7003 547.23126 729.64166 547.23126 Q 677.5244 573.2899 677.5244 547.23126 Q 677.5244 495.11398 416.9381 495.11398 L 182.41042 495.11398 L 104.23453 469.05536 L 0.0 442.99673 L 0.0 442.99673 L 0.0 442.99673 L 0.0 442.99673 L 0.0 442.99673 L 52.117264 416.9381 Q 104.23453 390.87946 156.35179 390.87946 L 182.41042 390.87946 L 208.46906 364.82083 L 234.52768 364.82083 L 234.52768 338.7622 L 234.52768 312.70358 L 182.41042 312.70358 Q 130.29315 286.64496 104.23453 286.64496 L 78.175896 260.5863 L 78.175896 208.46906 Q 104.23453 156.35179 104.23453 130.29315 Q 156.35179 104.23453 156.35179 52.117264 L 156.35179 0.0 L 286.64496 26.058632 Q 416.9381 78.175896 599.3485 182.41042 Q 781.7589 286.64496 781.7589 312.70358 z" svg:height="5.4723125mm" draw:style-name="style-49" svg:viewBox="0.0 0.0 781.7589 547.23126" svg:width="7.8175893mm" svg:x="45.86319mm" svg:y="163.9088mm"/>
          <draw:path svg:d="M 26.058632 26.058632 L 26.058632 3.6379788E-12 L 104.23453 26.058632 Q 208.46906 52.117264 208.46906 130.29315 Q 208.46906 208.46906 104.23453 234.52768 Q 0.0 260.5863 0.0 260.5863 L 0.0 260.5863 L 0.0 260.5863 L 26.058632 260.5863 L 26.058632 260.5863 Q 26.058632 260.5863 52.117264 234.52768 Q 78.175896 234.52768 78.175896 208.46906 Q 78.175896 182.41042 52.117264 182.41042 L 0.0 182.41042 L 0.0 104.23453 Q 0.0 52.117264 26.058632 26.058632 z" svg:height="2.605863mm" draw:style-name="style-50" svg:viewBox="0.0 0.0 208.46906 260.5863" svg:width="2.0846906mm" svg:x="92.24755mm" svg:y="270.4886mm"/>
          <draw:path svg:d="M 859.9348 0.0 L 912.0521 0.0 L 964.1694 0.0 L 990.22797 0.0 L 990.22797 26.058632 L 990.22797 78.175896 L 990.22797 78.175896 Q 964.1694 78.175896 964.1694 78.175896 L 964.1694 104.23453 L 833.8762 156.35179 Q 703.58307 234.52768 755.7003 234.52768 Q 781.7589 234.52768 807.81757 234.52768 L 833.8762 234.52768 L 833.8762 234.52768 Q 859.9348 234.52768 859.9348 234.52768 L 859.9348 234.52768 L 859.9348 286.64496 L 859.9348 312.70358 L 833.8762 312.70358 L 833.8762 338.7622 L 833.8762 338.7622 L 807.81757 338.7622 L 807.81757 390.87946 L 807.81757 416.9381 L 781.7589 416.9381 L 781.7589 416.9381 L 781.7589 390.87946 Q 781.7589 338.7622 390.87946 364.82083 L -4.5474735E-13 390.87946 L -4.5474735E-13 364.82083 L -4.5474735E-13 364.82083 L 26.058632 364.82083 L 26.058632 338.7622 L 26.058632 338.7622 L 26.058632 338.7622 L 52.117264 338.7622 L 52.117264 338.7622 L 52.117264 312.70358 L 26.058632 312.70358 L 26.058632 286.64496 L 26.058632 260.5863 L 52.117264 260.5863 L 52.117264 234.52768 L 78.175896 234.52768 L 104.23453 234.52768 L 130.29315 208.46906 L 156.35179 182.41042 L 182.41042 182.41042 Q 234.52768 182.41042 234.52768 130.29315 L 234.52768 78.175896 L 234.52768 78.175896 Q 234.52768 52.117264 260.5863 52.117264 L 260.5863 52.117264 L 286.64496 52.117264 L 286.64496 52.117264 L 286.64496 78.175896 L 286.64496 78.175896 L 312.70358 78.175896 Q 338.7622 78.175896 338.7622 78.175896 L 338.7622 78.175896 L 599.3485 52.117264 Q 833.8762 26.058632 859.9348 0.0 z" svg:height="4.169381mm" draw:style-name="style-51" svg:viewBox="0.0 0.0 990.22797 416.9381" svg:width="9.90228mm" svg:x="40.390877mm" svg:y="250.42345mm"/>
          <draw:path svg:d="M 0.0 130.29315 Q 52.117264 -52.117264 78.175896 0.0 Q 104.23453 78.175896 104.23453 182.41042 Q 78.175896 260.5863 0.0 286.64496 Q -52.117264 312.70358 0.0 130.29315 z" svg:height="2.8664494mm" draw:style-name="style-52" svg:viewBox="0.0 0.0 104.23453 286.64496" svg:width="1.0423453mm" svg:x="89.12052mm" svg:y="204.29967mm"/>
          <draw:path svg:d="M 338.7622 26.058632 L 338.7622 26.058632 L 338.7622 52.117264 L 338.7622 52.117264 L 338.7622 78.175896 Q 338.7622 104.23453 338.7622 104.23453 L 338.7622 130.29315 L 338.7622 130.29315 Q 312.70358 156.35179 338.7622 156.35179 Q 364.82083 156.35179 364.82083 182.41042 Q 338.7622 208.46906 338.7622 208.46906 L 338.7622 208.46906 L 338.7622 208.46906 Q 312.70358 208.46906 286.64496 182.41042 L 286.64496 182.41042 L 286.64496 182.41042 Q 286.64496 156.35179 260.5863 156.35179 L 234.52768 156.35179 L 208.46906 156.35179 L 182.41042 156.35179 L 156.35179 130.29315 Q 130.29315 104.23453 78.175896 78.175896 L -9.094947E-13 52.117264 L 52.117264 52.117264 Q 78.175896 26.058632 78.175896 0.0 Q 78.175896 -26.058632 182.41042 0.0 Q 312.70358 0.0 338.7622 26.058632 z" svg:height="2.0846906mm" draw:style-name="style-53" svg:viewBox="0.0 0.0 364.82083 208.46906" svg:width="3.6482084mm" svg:x="69.576546mm" svg:y="251.2052mm"/>
          <draw:path svg:d="M 1537.4592 26.058632 L 1537.4592 26.058632 L 1511.4006 78.175896 Q 1485.342 130.29315 1485.342 156.35179 L 1485.342 182.41042 L 1511.4006 208.46906 L 1511.4006 234.52768 L 1537.4592 234.52768 L 1563.5178 260.5863 L 1563.5178 260.5863 L 1589.5765 260.5863 L 1589.5765 286.64496 L 1589.5765 312.70358 L 1615.6351 312.70358 L 1615.6351 312.70358 L 1615.6351 338.7622 L 1641.6937 338.7622 L 1641.6937 364.82083 L 1641.6937 390.87946 L 1667.7524 390.87946 L 1693.811 390.87946 L 1693.811 364.82083 L 1693.811 364.82083 L 1719.8696 364.82083 L 1719.8696 364.82083 L 1719.8696 338.7622 L 1745.9283 312.70358 L 1745.9283 260.5863 Q 1745.9283 208.46906 1771.9869 208.46906 L 1771.9869 208.46906 L 1771.9869 208.46906 Q 1798.0455 208.46906 1798.0455 234.52768 L 1798.0455 260.5863 L 1798.0455 260.5863 Q 1798.0455 260.5863 1771.9869 260.5863 L 1771.9869 286.64496 L 1667.7524 625.40717 Q 1537.4592 964.1694 1537.4592 1016.2866 L 1537.4592 1068.4039 L 1511.4006 1094.4625 L 1485.342 1120.5211 L 1485.342 1146.5798 L 1485.342 1172.6384 L 1485.342 1224.7556 L 1485.342 1276.8729 L 1485.342 1276.8729 L 1485.342 1250.8143 L 1511.4006 1250.8143 L 1537.4592 1250.8143 L 1511.4006 1276.8729 Q 1485.342 1302.9315 1485.342 1302.9315 L 1485.342 1328.9902 L 1459.2833 1328.9902 Q 1433.2247 1328.9902 1198.697 1537.4592 Q 990.22797 1719.8696 964.1694 1745.9283 L 964.1694 1745.9283 L 912.0521 1745.9283 Q 833.8762 1745.9283 807.81757 1798.0455 Q 755.7003 1824.1042 703.58307 1850.1628 Q 651.46576 1876.2214 599.3485 1954.3973 Q 547.23126 2032.5732 547.23126 2032.5732 Q 547.23126 2032.5732 521.1726 2058.6318 L 495.11398 2058.6318 L 495.11398 2084.6904 L 495.11398 2110.749 L 416.9381 2136.8079 Q 338.7622 2162.8665 338.7622 2188.925 Q 338.7622 2214.9836 312.70358 2214.9836 L 286.64496 2214.9836 L 286.64496 2214.9836 Q 260.5863 2188.925 286.64496 2162.8665 Q 286.64496 2136.8079 234.52768 2188.925 Q 182.41042 2214.9836 104.23453 2241.0422 L 26.058632 2241.0422 L 26.058632 2214.9836 L 26.058632 2188.925 L 52.117264 2188.925 L 52.117264 2188.925 L 52.117264 2162.8665 Q 26.058632 2162.8665 26.058632 2136.8079 Q 26.058632 2136.8079 0.0 1954.3973 Q -26.058632 1771.9869 78.175896 1615.6351 L 182.41042 1485.342 L 182.41042 1485.342 Q 208.46906 1459.2833 286.64496 1355.0488 Q 390.87946 1250.8143 364.82083 1250.8143 Q 338.7622 1224.7556 338.7622 1198.697 Q 338.7622 1146.5798 390.87946 1146.5798 L 442.99673 1172.6384 L 495.11398 1172.6384 Q 521.1726 1146.5798 599.3485 1120.5211 Q 651.46576 1094.4625 755.7003 990.22797 L 833.8762 912.0521 L 859.9348 912.0521 Q 859.9348 885.99347 859.9348 885.99347 L 859.9348 885.99347 L 859.9348 885.99347 Q 885.99347 885.99347 885.99347 859.9348 L 885.99347 859.9348 L 885.99347 833.8762 Q 912.0521 807.81757 938.1107 755.7003 Q 964.1694 729.64166 1094.4625 547.23126 L 1224.7556 364.82083 L 1224.7556 364.82083 Q 1224.7556 364.82083 1250.8143 338.7622 L 1276.8729 312.70358 L 1276.8729 286.64496 L 1276.8729 286.64496 L 1302.9315 286.64496 L 1302.9315 260.5863 L 1302.9315 260.5863 L 1328.9902 260.5863 L 1328.9902 260.5863 L 1328.9902 260.5863 L 1328.9902 234.52768 L 1328.9902 234.52768 L 1355.0488 234.52768 L 1355.0488 208.46906 L 1355.0488 208.46906 L 1381.1074 208.46906 L 1381.1074 182.41042 L 1381.1074 156.35179 L 1407.1661 156.35179 L 1407.1661 156.35179 L 1407.1661 130.29315 L 1381.1074 130.29315 L 1381.1074 130.29315 L 1381.1074 104.23453 L 1355.0488 104.23453 L 1328.9902 104.23453 L 1302.9315 130.29315 L 1276.8729 156.35179 L 1276.8729 156.35179 L 1276.8729 156.35179 L 1250.8143 156.35179 L 1250.8143 156.35179 L 1250.8143 182.41042 L 1224.7556 182.41042 L 1224.7556 182.41042 L 1224.7556 208.46906 L 1224.7556 208.46906 L 1224.7556 208.46906 L 1198.697 208.46906 L 1198.697 208.46906 L 1172.6384 260.5863 Q 1120.5211 260.5863 1120.5211 286.64496 L 1120.5211 286.64496 L 1068.4039 312.70358 Q 1016.2866 312.70358 990.22797 338.7622 L 964.1694 364.82083 L 938.1107 364.82083 L 912.0521 364.82083 L 912.0521 390.87946 L 912.0521 390.87946 L 885.99347 390.87946 L 885.99347 416.9381 L 859.9348 416.9381 L 807.81757 416.9381 L 807.81757 442.99673 L 807.81757 442.99673 L 781.7589 390.87946 L 755.7003 338.7622 L 755.7003 338.7622 L 755.7003 312.70358 L 755.7003 312.70358 L 755.7003 312.70358 L 781.7589 286.64496 L 807.81757 260.5863 L 807.81757 260.5863 L 807.81757 260.5863 L 807.81757 234.52768 L 807.81757 234.52768 L 833.8762 234.52768 L 833.8762 208.46906 L 833.8762 208.46906 L 859.9348 208.46906 L 859.9348 208.46906 L 859.9348 208.46906 L 885.99347 182.41042 Q 912.0521 156.35179 912.0521 156.35179 L 938.1107 130.29315 L 964.1694 130.29315 Q 964.1694 104.23453 990.22797 104.23453 L 1016.2866 104.23453 L 1016.2866 130.29315 Q 1016.2866 156.35179 1094.4625 156.35179 Q 1172.6384 130.29315 1172.6384 104.23453 Q 1172.6384 52.117264 1328.9902 0.0 Q 1459.2833 -26.058632 1485.342 0.0 Q 1511.4006 52.117264 1511.4006 26.058632 Q 1537.4592 26.058632 1537.4592 26.058632 z" svg:height="22.410423mm" draw:style-name="style-54" svg:viewBox="0.0 0.0 1798.0455 2241.0422" svg:width="17.980455mm" svg:x="26.319218mm" svg:y="166.25407mm"/>
          <draw:path svg:d="M 442.99673 26.058632 L 469.05536 26.058632 L 495.11398 26.058632 L 521.1726 26.058632 L 521.1726 26.058632 L 547.23126 26.058632 L 547.23126 0.0 L 573.2899 0.0 L 573.2899 0.0 L 573.2899 26.058632 L 599.3485 26.058632 L 625.40717 26.058632 L 651.46576 52.117264 L 677.5244 52.117264 L 677.5244 52.117264 Q 677.5244 78.175896 599.3485 130.29315 Q 521.1726 182.41042 260.5863 182.41042 L 26.058632 208.46906 L 26.058632 182.41042 L 26.058632 156.35179 L 26.058632 156.35179 Q 26.058632 130.29315 0.0 130.29315 Q -26.058632 130.29315 0.0 78.175896 L 26.058632 52.117264 L 52.117264 52.117264 L 52.117264 26.058632 L 52.117264 26.058632 L 52.117264 26.058632 L 78.175896 52.117264 L 78.175896 78.175896 L 104.23453 78.175896 L 130.29315 78.175896 L 156.35179 52.117264 Q 208.46906 26.058632 208.46906 52.117264 L 208.46906 78.175896 L 260.5863 52.117264 Q 312.70358 26.058632 312.70358 52.117264 Q 338.7622 78.175896 364.82083 26.058632 Q 390.87946 26.058632 416.9381 26.058632 Q 416.9381 26.058632 442.99673 26.058632 z" svg:height="2.0846906mm" draw:style-name="style-55" svg:viewBox="0.0 0.0 677.5244 208.46906" svg:width="6.775244mm" svg:x="22.410423mm" svg:y="62.8013mm"/>
          <draw:path svg:d="M 52.117264 1.8189894E-12 L 78.175896 1.8189894E-12 L 78.175896 1.8189894E-12 Q 78.175896 26.058632 104.23453 26.058632 L 104.23453 26.058632 L 156.35179 130.29315 Q 208.46906 208.46906 234.52768 234.52768 L 234.52768 234.52768 L 260.5863 364.82083 Q 312.70358 495.11398 338.7622 495.11398 Q 364.82083 495.11398 390.87946 521.1726 L 416.9381 521.1726 L 416.9381 495.11398 Q 416.9381 442.99673 442.99673 442.99673 L 442.99673 442.99673 L 442.99673 469.05536 L 442.99673 495.11398 L 442.99673 599.3485 Q 416.9381 677.5244 416.9381 677.5244 Q 416.9381 703.58307 338.7622 651.46576 Q 260.5863 625.40717 234.52768 651.46576 L 208.46906 703.58307 L 208.46906 677.5244 L 208.46906 651.46576 L 182.41042 599.3485 Q 182.41042 573.2899 104.23453 495.11398 L 0.0 416.9381 L 0.0 338.7622 Q 0.0 260.5863 0.0 234.52768 L 0.0 234.52768 L 0.0 182.41042 Q 0.0 130.29315 26.058632 78.175896 Q 26.058632 1.8189894E-12 52.117264 1.8189894E-12 z" svg:height="7.0358305mm" draw:style-name="style-56" svg:viewBox="0.0 0.0 442.99673 703.58307" svg:width="4.4299674mm" svg:x="149.57654mm" svg:y="132.63843mm"/>
          <draw:path svg:d="M 234.52768 0.0 L 260.5863 0.0 L 260.5863 130.29315 Q 260.5863 260.5863 312.70358 234.52768 Q 338.7622 208.46906 364.82083 182.41042 L 364.82083 156.35179 L 364.82083 130.29315 Q 390.87946 130.29315 390.87946 130.29315 L 390.87946 104.23453 L 390.87946 104.23453 Q 416.9381 78.175896 416.9381 78.175896 L 416.9381 78.175896 L 416.9381 78.175896 Q 442.99673 78.175896 442.99673 78.175896 L 442.99673 104.23453 L 442.99673 182.41042 L 442.99673 286.64496 L 469.05536 286.64496 L 469.05536 312.70358 L 442.99673 312.70358 Q 416.9381 286.64496 390.87946 286.64496 Q 338.7622 260.5863 338.7622 312.70358 Q 312.70358 364.82083 286.64496 364.82083 Q 260.5863 364.82083 260.5863 338.7622 Q 260.5863 312.70358 234.52768 312.70358 Q 208.46906 312.70358 208.46906 286.64496 Q 208.46906 260.5863 182.41042 260.5863 Q 130.29315 234.52768 104.23453 208.46906 L 78.175896 156.35179 L 78.175896 182.41042 L 78.175896 208.46906 L 52.117264 208.46906 L 52.117264 234.52768 L 26.058632 234.52768 L 26.058632 234.52768 L 26.058632 234.52768 L 26.058632 208.46906 L 0.0 156.35179 L 0.0 104.23453 L 26.058632 104.23453 Q 52.117264 78.175896 78.175896 52.117264 Q 78.175896 26.058632 104.23453 26.058632 L 130.29315 26.058632 L 182.41042 26.058632 Q 208.46906 26.058632 234.52768 0.0 z" svg:height="3.6482084mm" draw:style-name="style-57" svg:viewBox="0.0 0.0 469.05536 364.82083" svg:width="4.6905537mm" svg:x="44.56026mm" svg:y="197.26384mm"/>
          <draw:path svg:d="M 26.058632 26.058632 L 52.117264 0.0 L 52.117264 130.29315 Q 104.23453 260.5863 104.23453 234.52768 Q 130.29315 208.46906 156.35179 260.5863 Q 156.35179 286.64496 182.41042 286.64496 Q 208.46906 286.64496 208.46906 338.7622 L 208.46906 390.87946 L 234.52768 416.9381 L 234.52768 469.05536 L 156.35179 547.23126 Q 104.23453 625.40717 104.23453 651.46576 L 104.23453 651.46576 L 78.175896 677.5244 L 52.117264 729.64166 L 52.117264 781.7589 L 52.117264 807.81757 L 26.058632 807.81757 L 26.058632 807.81757 L 26.058632 729.64166 L 0.0 677.5244 L 0.0 677.5244 L 0.0 677.5244 L 0.0 364.82083 L 0.0 52.117264 L 0.0 52.117264 Q 0.0 52.117264 26.058632 26.058632 z" svg:height="8.078176mm" draw:style-name="style-58" svg:viewBox="0.0 0.0 234.52768 807.81757" svg:width="2.3452768mm" svg:x="11.98697mm" svg:y="59.41368mm"/>
          <draw:path svg:d="M 442.99673 0.0 L 442.99673 0.0 L 442.99673 130.29315 Q 442.99673 234.52768 469.05536 234.52768 L 469.05536 234.52768 L 469.05536 703.58307 Q 442.99673 1172.6384 469.05536 1485.342 L 469.05536 1798.0455 L 469.05536 2293.1597 L 469.05536 2788.2734 L 469.05536 3309.4463 Q 495.11398 3830.619 495.11398 3830.619 L 495.11398 3830.619 L 495.11398 4065.1465 L 495.11398 4299.6743 L 469.05536 4403.9087 Q 442.99673 4508.143 442.99673 4482.0845 Q 442.99673 4456.026 416.9381 4456.026 Q 390.87946 4456.026 390.87946 4482.0845 Q 364.82083 4508.143 338.7622 4508.143 Q 286.64496 4482.0845 286.64496 4508.143 Q 286.64496 4534.2017 234.52768 4534.2017 L 182.41042 4560.2603 L 182.41042 4560.2603 L 182.41042 4560.2603 L 156.35179 4612.378 L 130.29315 4638.4365 L 130.29315 4612.378 L 130.29315 4560.2603 L 104.23453 4560.2603 L 104.23453 4560.2603 L 104.23453 4534.2017 L 78.175896 4534.2017 L 78.175896 4534.2017 L 78.175896 4534.2017 L 78.175896 4221.498 Q 78.175896 3908.7947 52.117264 3674.267 L 52.117264 3465.7979 L 52.117264 2996.7427 Q 26.058632 2553.7458 26.058632 1954.3973 L 26.058632 1328.9902 L 26.058632 1068.4039 Q 26.058632 781.7589 9.094947E-13 599.3485 L 9.094947E-13 442.99673 L 9.094947E-13 442.99673 L 26.058632 442.99673 L 26.058632 286.64496 Q 26.058632 156.35179 182.41042 156.35179 L 312.70358 130.29315 L 312.70358 130.29315 L 338.7622 130.29315 L 338.7622 104.23453 Q 338.7622 78.175896 286.64496 78.175896 L 234.52768 52.117264 L 338.7622 26.058632 Q 442.99673 0.0 442.99673 0.0 z" svg:height="46.384365mm" draw:style-name="style-59" svg:viewBox="0.0 0.0 495.11398 4638.4365" svg:width="4.95114mm" svg:x="60.71661mm" svg:y="82.60586mm"/>
          <draw:path svg:d="M 286.64496 52.117264 L 338.7622 0.0 L 338.7622 0.0 L 338.7622 0.0 L 338.7622 312.70358 Q 338.7622 625.40717 312.70358 651.46576 L 312.70358 677.5244 L 286.64496 703.58307 Q 260.5863 755.7003 208.46906 755.7003 Q 156.35179 807.81757 208.46906 807.81757 L 260.5863 807.81757 L 260.5863 807.81757 L 260.5863 807.81757 L 234.52768 833.8762 L 182.41042 833.8762 L 156.35179 833.8762 Q 130.29315 807.81757 78.175896 807.81757 Q 26.058632 807.81757 -9.094947E-13 755.7003 Q -26.058632 729.64166 26.058632 599.3485 L 78.175896 469.05536 L 130.29315 469.05536 L 182.41042 469.05536 L 182.41042 338.7622 Q 182.41042 208.46906 208.46906 130.29315 Q 208.46906 78.175896 234.52768 78.175896 Q 260.5863 78.175896 286.64496 52.117264 z" svg:height="8.338762mm" draw:style-name="style-60" svg:viewBox="0.0 0.0 338.7622 833.8762" svg:width="3.387622mm" svg:x="49.771984mm" svg:y="225.92833mm"/>
          <draw:path svg:d="M 0.0 573.2899 L 0.0 0.0 L 0.0 0.0 L 26.058632 0.0 L 26.058632 0.0 L 26.058632 0.0 L 26.058632 26.058632 L 26.058632 26.058632 L 52.117264 26.058632 L 52.117264 0.0 L 78.175896 0.0 L 78.175896 0.0 L 78.175896 182.41042 Q 78.175896 364.82083 104.23453 547.23126 L 104.23453 729.64166 L 104.23453 859.9348 L 104.23453 990.22797 L 104.23453 1146.5798 L 78.175896 1302.9315 L 78.175896 1355.0488 L 78.175896 1433.2247 L 52.117264 1433.2247 Q 26.058632 1433.2247 26.058632 1511.4006 L 26.058632 1589.5765 L 0.0 1589.5765 L 0.0 1589.5765 L 0.0 1407.1661 L 0.0 1198.697 L 0.0 1146.5798 Q -26.058632 1120.5211 0.0 573.2899 z" svg:height="15.895765mm" draw:style-name="style-61" svg:viewBox="0.0 0.0 104.23453 1589.5765" svg:width="1.0423453mm" svg:x="128.46906mm" svg:y="106.319214mm"/>
          <draw:path svg:d="M 104.23453 26.058632 L 104.23453 26.058632 L 104.23453 26.058632 Q 104.23453 52.117264 104.23453 52.117264 L 130.29315 52.117264 L 130.29315 52.117264 L 156.35179 52.117264 L 156.35179 52.117264 L 156.35179 52.117264 L 156.35179 130.29315 Q 182.41042 208.46906 156.35179 208.46906 Q 156.35179 234.52768 156.35179 260.5863 L 156.35179 286.64496 L 130.29315 286.64496 Q 104.23453 260.5863 52.117264 208.46906 L 0.0 156.35179 L 0.0 78.175896 Q 26.058632 0.0 52.117264 0.0 Q 78.175896 0.0 104.23453 26.058632 z" svg:height="2.8664494mm" draw:style-name="style-62" svg:viewBox="0.0 0.0 156.35179 286.64496" svg:width="1.5635179mm" svg:x="170.94463mm" svg:y="110.488594mm"/>
          <draw:path svg:d="M 1928.3387 0.0 L 2032.5732 0.0 L 2032.5732 52.117264 L 2032.5732 130.29315 L 2006.5146 208.46906 L 1980.4559 260.5863 L 1980.4559 312.70358 L 1980.4559 364.82083 L 1980.4559 390.87946 L 1980.4559 416.9381 L 1798.0455 625.40717 Q 1615.6351 833.8762 1615.6351 833.8762 L 1615.6351 833.8762 L 1615.6351 859.9348 L 1615.6351 859.9348 L 1589.5765 885.99347 L 1563.5178 912.0521 L 1563.5178 938.1107 L 1563.5178 938.1107 L 1563.5178 938.1107 Q 1563.5178 938.1107 1537.4592 938.1107 L 1537.4592 964.1694 L 1537.4592 964.1694 Q 1511.4006 964.1694 1511.4006 990.22797 L 1511.4006 990.22797 L 1511.4006 990.22797 Q 1511.4006 990.22797 1485.342 990.22797 L 1485.342 1016.2866 L 1459.2833 1016.2866 Q 1407.1661 1042.3452 1328.9902 1042.3452 Q 1250.8143 1042.3452 1172.6384 1120.5211 Q 1094.4625 1172.6384 990.22797 1250.8143 Q 885.99347 1355.0488 807.81757 1381.1074 Q 703.58307 1407.1661 703.58307 1433.2247 L 703.58307 1459.2833 L 677.5244 1459.2833 Q 651.46576 1459.2833 677.5244 1407.1661 Q 677.5244 1328.9902 521.1726 1302.9315 Q 364.82083 1276.8729 312.70358 1250.8143 Q 260.5863 1198.697 260.5863 1250.8143 Q 234.52768 1302.9315 208.46906 1302.9315 L 182.41042 1302.9315 L 182.41042 1276.8729 L 182.41042 1250.8143 L 182.41042 1120.5211 Q 156.35179 990.22797 156.35179 938.1107 L 156.35179 912.0521 L 156.35179 859.9348 Q 156.35179 807.81757 78.175896 755.7003 L -1.8189894E-12 703.58307 L -1.8189894E-12 625.40717 Q -1.8189894E-12 547.23126 26.058632 547.23126 Q 52.117264 547.23126 52.117264 521.1726 Q 52.117264 495.11398 130.29315 416.9381 Q 182.41042 364.82083 208.46906 286.64496 Q 208.46906 234.52768 338.7622 156.35179 Q 442.99673 104.23453 416.9381 78.175896 Q 416.9381 52.117264 416.9381 26.058632 L 442.99673 0.0 L 1120.5211 0.0 Q 1798.0455 0.0 1928.3387 0.0 z" svg:height="14.5928335mm" draw:style-name="style-63" svg:viewBox="0.0 0.0 2032.5732 1459.2833" svg:width="20.325733mm" svg:x="91.20521mm" svg:y="166.25407mm"/>
          <draw:path svg:d="M 52.117264 78.175896 L 78.175896 0.0 L 78.175896 208.46906 Q 104.23453 416.9381 104.23453 833.8762 L 104.23453 1276.8729 L 104.23453 1407.1661 L 104.23453 1511.4006 L 104.23453 1511.4006 Q 104.23453 1511.4006 78.175896 1407.1661 Q 78.175896 1328.9902 52.117264 1328.9902 L 26.058632 1328.9902 L 26.058632 1302.9315 L 1.8189894E-12 1302.9315 L 1.8189894E-12 729.64166 L 1.8189894E-12 130.29315 L 1.8189894E-12 130.29315 Q 1.8189894E-12 130.29315 26.058632 130.29315 Q 26.058632 156.35179 52.117264 78.175896 z" svg:height="15.114006mm" draw:style-name="style-64" svg:viewBox="0.0 0.0 104.23453 1511.4006" svg:width="1.0423453mm" svg:x="88.07817mm" svg:y="101.10749mm"/>
          <draw:path svg:d="M 312.70358 234.52768 L 286.64496 286.64496 L 286.64496 286.64496 L 286.64496 286.64496 L 286.64496 312.70358 L 286.64496 312.70358 L 286.64496 338.7622 L 286.64496 364.82083 L 286.64496 390.87946 L 286.64496 416.9381 L 312.70358 416.9381 L 312.70358 442.99673 L 338.7622 442.99673 L 364.82083 442.99673 L 364.82083 416.9381 L 390.87946 416.9381 L 390.87946 416.9381 L 390.87946 390.87946 L 390.87946 390.87946 L 390.87946 390.87946 L 416.9381 182.41042 L 416.9381 1.8189894E-12 L 442.99673 1.8189894E-12 Q 495.11398 1.8189894E-12 495.11398 1.8189894E-12 L 495.11398 1.8189894E-12 L 495.11398 1.8189894E-12 Q 495.11398 1.8189894E-12 521.1726 78.175896 L 521.1726 130.29315 L 521.1726 390.87946 Q 547.23126 677.5244 547.23126 859.9348 L 547.23126 1042.3452 L 547.23126 1224.7556 L 547.23126 1433.2247 L 547.23126 1433.2247 Q 547.23126 1433.2247 521.1726 1459.2833 Q 495.11398 1485.342 469.05536 1459.2833 L 442.99673 1433.2247 L 442.99673 1355.0488 L 442.99673 1276.8729 L 442.99673 1224.7556 Q 442.99673 1198.697 416.9381 1172.6384 L 390.87946 1172.6384 L 390.87946 1172.6384 Q 390.87946 1146.5798 390.87946 1120.5211 Q 390.87946 1120.5211 390.87946 938.1107 L 416.9381 755.7003 L 312.70358 755.7003 Q 208.46906 755.7003 208.46906 781.7589 L 208.46906 781.7589 L 182.41042 781.7589 L 182.41042 781.7589 L 104.23453 781.7589 L 26.058632 781.7589 L 26.058632 755.7003 Q 26.058632 703.58307 9.094947E-13 703.58307 L 9.094947E-13 703.58307 L 9.094947E-13 338.7622 L 9.094947E-13 1.8189894E-12 L 26.058632 1.8189894E-12 Q 78.175896 1.8189894E-12 104.23453 52.117264 Q 130.29315 130.29315 156.35179 130.29315 Q 182.41042 130.29315 182.41042 182.41042 Q 156.35179 260.5863 234.52768 234.52768 Q 312.70358 208.46906 312.70358 234.52768 z" svg:height="14.5928335mm" draw:style-name="style-65" svg:viewBox="0.0 0.0 547.23126 1459.2833" svg:width="5.4723125mm" svg:x="77.394135mm" svg:y="125.34202mm"/>
          <draw:path svg:d="M 26.058632 26.058632 L 26.058632 0.0 L 416.9381 0.0 L 807.81757 0.0 L 807.81757 0.0 Q 781.7589 26.058632 703.58307 52.117264 L 625.40717 78.175896 L 625.40717 78.175896 L 625.40717 104.23453 L 651.46576 104.23453 L 677.5244 104.23453 L 703.58307 130.29315 L 729.64166 156.35179 L 729.64166 156.35179 L 729.64166 156.35179 L 755.7003 156.35179 L 755.7003 156.35179 L 833.8762 208.46906 Q 885.99347 260.5863 885.99347 260.5863 L 912.0521 260.5863 L 912.0521 260.5863 L 912.0521 260.5863 L 912.0521 286.64496 L 938.1107 286.64496 L 938.1107 286.64496 L 938.1107 312.70358 L 938.1107 312.70358 L 938.1107 312.70358 L 964.1694 338.7622 L 964.1694 364.82083 L 990.22797 364.82083 L 1016.2866 364.82083 L 1016.2866 390.87946 L 1042.3452 390.87946 L 1042.3452 390.87946 L 1042.3452 416.9381 L 1146.5798 469.05536 Q 1224.7556 521.1726 1224.7556 547.23126 L 1250.8143 547.23126 L 1250.8143 573.2899 L 1250.8143 599.3485 L 1276.8729 625.40717 L 1302.9315 651.46576 L 1302.9315 703.58307 L 1302.9315 755.7003 L 1276.8729 755.7003 L 1276.8729 781.7589 L 1276.8729 781.7589 L 1250.8143 781.7589 L 1250.8143 781.7589 L 1250.8143 781.7589 L 1250.8143 755.7003 L 1250.8143 755.7003 L 1224.7556 755.7003 L 1224.7556 781.7589 L 1198.697 781.7589 L 1146.5798 781.7589 L 1120.5211 755.7003 L 1094.4625 729.64166 L 1068.4039 729.64166 Q 1042.3452 729.64166 1042.3452 703.58307 Q 1042.3452 677.5244 938.1107 625.40717 Q 859.9348 573.2899 859.9348 547.23126 Q 833.8762 521.1726 651.46576 416.9381 Q 469.05536 338.7622 469.05536 286.64496 Q 442.99673 234.52768 390.87946 208.46906 L 338.7622 156.35179 L 260.5863 156.35179 L 208.46906 156.35179 L 208.46906 130.29315 L 208.46906 130.29315 L 182.41042 130.29315 L 182.41042 130.29315 L 156.35179 130.29315 L 156.35179 104.23453 L 104.23453 104.23453 Q 26.058632 104.23453 1.8189894E-12 78.175896 Q -26.058632 78.175896 1.8189894E-12 52.117264 L 1.8189894E-12 26.058632 L 1.8189894E-12 26.058632 L 1.8189894E-12 26.058632 L 26.058632 26.058632 z" svg:height="7.8175893mm" draw:style-name="style-66" svg:viewBox="0.0 0.0 1302.9315 781.7589" svg:width="13.029316mm" svg:x="163.64821mm" svg:y="22.931595mm"/>
          <draw:path svg:d="M 208.46906 26.058632 L 286.64496 26.058632 L 338.7622 -9.094947E-13 L 390.87946 -9.094947E-13 L 416.9381 -9.094947E-13 Q 442.99673 26.058632 442.99673 26.058632 L 416.9381 26.058632 L 416.9381 26.058632 L 416.9381 26.058632 L 521.1726 52.117264 L 599.3485 78.175896 L 677.5244 52.117264 Q 755.7003 52.117264 755.7003 78.175896 Q 781.7589 130.29315 781.7589 130.29315 L 781.7589 130.29315 L 781.7589 130.29315 Q 781.7589 130.29315 781.7589 156.35179 L 781.7589 156.35179 L 807.81757 156.35179 L 807.81757 182.41042 L 807.81757 182.41042 L 833.8762 182.41042 L 833.8762 182.41042 L 833.8762 182.41042 L 938.1107 182.41042 Q 1042.3452 182.41042 1068.4039 156.35179 Q 1094.4625 156.35179 1094.4625 130.29315 Q 1094.4625 78.175896 1146.5798 78.175896 Q 1198.697 78.175896 1302.9315 104.23453 Q 1407.1661 156.35179 1485.342 234.52768 Q 1563.5178 338.7622 1615.6351 338.7622 Q 1667.7524 390.87946 1771.9869 364.82083 Q 1876.2214 364.82083 1876.2214 312.70358 Q 1876.2214 234.52768 1928.3387 234.52768 L 2006.5146 234.52768 L 2058.6318 260.5863 L 2110.749 286.64496 L 2136.8079 286.64496 L 2136.8079 286.64496 L 2136.8079 286.64496 L 2136.8079 286.64496 L 2110.749 312.70358 Q 2084.6904 338.7622 2110.749 338.7622 Q 2136.8079 364.82083 2084.6904 416.9381 Q 2058.6318 442.99673 2110.749 521.1726 Q 2162.8665 573.2899 2136.8079 573.2899 Q 2110.749 599.3485 2188.925 599.3485 L 2267.1008 599.3485 L 2267.1008 625.40717 L 2293.1597 625.40717 L 2293.1597 651.46576 L 2293.1597 651.46576 L 2241.0422 651.46576 L 2188.925 651.46576 L 1876.2214 651.46576 Q 1563.5178 651.46576 1146.5798 651.46576 L 703.58307 651.46576 L 703.58307 651.46576 L 703.58307 651.46576 L 547.23126 625.40717 Q 390.87946 599.3485 312.70358 599.3485 Q 260.5863 599.3485 208.46906 547.23126 L 130.29315 495.11398 L 130.29315 495.11398 L 130.29315 495.11398 L 130.29315 469.05536 L 156.35179 469.05536 L 156.35179 469.05536 L 156.35179 442.99673 L 156.35179 442.99673 L 156.35179 442.99673 L 156.35179 442.99673 L 156.35179 416.9381 L 156.35179 416.9381 L 156.35179 390.87946 L 182.41042 390.87946 L 208.46906 390.87946 L 208.46906 364.82083 L 208.46906 364.82083 L 182.41042 364.82083 L 182.41042 338.7622 L 156.35179 338.7622 Q 130.29315 338.7622 104.23453 338.7622 Q 104.23453 338.7622 104.23453 312.70358 Q 78.175896 286.64496 52.117264 286.64496 L 0.0 286.64496 L 26.058632 234.52768 Q 52.117264 182.41042 52.117264 208.46906 Q 52.117264 234.52768 52.117264 182.41042 L 52.117264 156.35179 L 52.117264 130.29315 L 52.117264 104.23453 L 26.058632 104.23453 L 0.0 78.175896 L 26.058632 78.175896 L 52.117264 78.175896 L 52.117264 52.117264 L 52.117264 52.117264 L 78.175896 52.117264 L 78.175896 26.058632 L 104.23453 26.058632 L 104.23453 26.058632 L 208.46906 26.058632 z" svg:height="6.514658mm" draw:style-name="style-67" svg:viewBox="0.0 0.0 2293.1597 651.46576" svg:width="22.931595mm" svg:x="164.69055mm" svg:y="66.44951mm"/>
          <draw:path svg:d="M 390.87946 -1.8189894E-12 L 495.11398 -1.8189894E-12 L 547.23126 26.058632 Q 625.40717 52.117264 729.64166 52.117264 L 833.8762 52.117264 L 859.9348 52.117264 L 912.0521 52.117264 L 938.1107 52.117264 L 964.1694 52.117264 L 964.1694 52.117264 L 990.22797 52.117264 L 990.22797 52.117264 L 990.22797 52.117264 L 1198.697 78.175896 Q 1407.1661 104.23453 1407.1661 78.175896 Q 1433.2247 78.175896 1433.2247 78.175896 L 1433.2247 78.175896 L 1485.342 156.35179 Q 1537.4592 208.46906 1563.5178 234.52768 Q 1615.6351 260.5863 1615.6351 286.64496 L 1615.6351 312.70358 L 1589.5765 312.70358 Q 1589.5765 338.7622 1563.5178 364.82083 L 1563.5178 364.82083 L 1407.1661 416.9381 Q 1250.8143 442.99673 1250.8143 495.11398 Q 1250.8143 521.1726 1198.697 547.23126 Q 1146.5798 547.23126 1146.5798 573.2899 L 1146.5798 599.3485 L 1172.6384 625.40717 Q 1172.6384 625.40717 1120.5211 677.5244 Q 1068.4039 729.64166 1068.4039 729.64166 L 1068.4039 729.64166 L 1042.3452 729.64166 Q 1016.2866 729.64166 1016.2866 755.7003 L 990.22797 755.7003 L 912.0521 755.7003 Q 859.9348 729.64166 807.81757 729.64166 Q 729.64166 729.64166 729.64166 677.5244 Q 729.64166 651.46576 703.58307 651.46576 Q 677.5244 651.46576 625.40717 573.2899 L 573.2899 495.11398 L 573.2899 469.05536 Q 547.23126 469.05536 495.11398 442.99673 Q 442.99673 416.9381 260.5863 390.87946 L 78.175896 364.82083 L 78.175896 364.82083 L 78.175896 364.82083 L 52.117264 364.82083 L 52.117264 364.82083 L 26.058632 338.7622 L 0.0 312.70358 L 26.058632 312.70358 L 52.117264 312.70358 L 78.175896 286.64496 L 130.29315 286.64496 L 130.29315 260.5863 L 130.29315 234.52768 L 104.23453 208.46906 L 104.23453 182.41042 L 78.175896 182.41042 L 52.117264 156.35179 L 52.117264 156.35179 L 26.058632 156.35179 L 26.058632 156.35179 L 26.058632 156.35179 L 52.117264 130.29315 Q 78.175896 104.23453 130.29315 104.23453 Q 182.41042 104.23453 182.41042 78.175896 Q 182.41042 52.117264 234.52768 52.117264 L 286.64496 26.058632 L 286.64496 26.058632 Q 312.70358 -1.8189894E-12 390.87946 -1.8189894E-12 z" svg:height="7.557003mm" draw:style-name="style-68" svg:viewBox="0.0 0.0 1615.6351 755.7003" svg:width="16.156351mm" svg:x="25.798044mm" svg:y="160.0mm"/>
          <draw:path svg:d="M 807.81757 26.058632 L 807.81757 0.0 L 833.8762 286.64496 L 833.8762 573.2899 L 807.81757 807.81757 Q 755.7003 1042.3452 755.7003 1094.4625 L 755.7003 1120.5211 L 755.7003 1146.5798 Q 755.7003 1172.6384 729.64166 1198.697 L 729.64166 1224.7556 L 703.58307 1355.0488 Q 677.5244 1459.2833 599.3485 1485.342 L 521.1726 1485.342 L 521.1726 1485.342 Q 495.11398 1485.342 495.11398 1485.342 Q 495.11398 1511.4006 234.52768 1511.4006 L 1.8189894E-12 1537.4592 L 1.8189894E-12 1407.1661 L 1.8189894E-12 1250.8143 L 1.8189894E-12 1250.8143 L 1.8189894E-12 1224.7556 L 26.058632 1224.7556 L 26.058632 1198.697 L 26.058632 1198.697 L 26.058632 1198.697 L 52.117264 1172.6384 L 78.175896 1146.5798 L 104.23453 1198.697 Q 130.29315 1250.8143 156.35179 1250.8143 Q 182.41042 1250.8143 182.41042 1224.7556 L 182.41042 1224.7556 L 286.64496 1198.697 Q 390.87946 1198.697 390.87946 1172.6384 L 390.87946 1172.6384 L 416.9381 1146.5798 Q 442.99673 1094.4625 469.05536 964.1694 L 495.11398 833.8762 L 495.11398 833.8762 L 495.11398 807.81757 L 521.1726 755.7003 Q 547.23126 703.58307 625.40717 416.9381 L 703.58307 156.35179 L 703.58307 156.35179 Q 703.58307 156.35179 729.64166 104.23453 L 755.7003 52.117264 L 755.7003 52.117264 Q 781.7589 52.117264 807.81757 26.058632 z" svg:height="15.374593mm" draw:style-name="style-69" svg:viewBox="0.0 0.0 833.8762 1537.4592" svg:width="8.338762mm" svg:x="111.79153mm" svg:y="219.93484mm"/>
          <draw:path svg:d="M 52.117264 260.5863 L 0.0 286.64496 L 0.0 156.35179 Q 26.058632 26.058632 52.117264 0.0 Q 104.23453 -26.058632 104.23453 130.29315 Q 104.23453 260.5863 52.117264 260.5863 z" svg:height="2.8664494mm" draw:style-name="style-70" svg:viewBox="0.0 0.0 104.23453 286.64496" svg:width="1.0423453mm" svg:x="38.827362mm" svg:y="146.18892mm"/>
          <draw:path svg:d="M 130.29315 0.0 L 156.35179 0.0 L 156.35179 0.0 Q 156.35179 0.0 182.41042 26.058632 L 182.41042 26.058632 L 182.41042 130.29315 Q 182.41042 208.46906 156.35179 208.46906 Q 130.29315 208.46906 130.29315 208.46906 L 130.29315 208.46906 L 104.23453 208.46906 Q 104.23453 208.46906 78.175896 234.52768 L 78.175896 234.52768 L 78.175896 208.46906 Q 78.175896 156.35179 26.058632 156.35179 Q 0.0 130.29315 0.0 104.23453 L 0.0 78.175896 L 52.117264 104.23453 Q 104.23453 104.23453 104.23453 78.175896 L 104.23453 52.117264 L 130.29315 26.058632 Q 130.29315 0.0 130.29315 0.0 z" svg:height="2.3452768mm" draw:style-name="style-71" svg:viewBox="0.0 0.0 182.41042 234.52768" svg:width="1.8241042mm" svg:x="172.76872mm" svg:y="104.7557mm"/>
          <draw:path svg:d="M 26.058632 0.0 L 26.058632 0.0 L 104.23453 0.0 Q 182.41042 0.0 182.41042 130.29315 L 182.41042 234.52768 L 130.29315 234.52768 L 78.175896 234.52768 L 52.117264 234.52768 L 26.058632 234.52768 L 26.058632 208.46906 Q 26.058632 182.41042 1.8189894E-12 104.23453 L 1.8189894E-12 26.058632 L 26.058632 26.058632 Q 26.058632 26.058632 26.058632 0.0 z" svg:height="2.3452768mm" draw:style-name="style-72" svg:viewBox="0.0 0.0 182.41042 234.52768" svg:width="1.8241042mm" svg:x="145.14658mm" svg:y="151.40065mm"/>
          <draw:path svg:d="M 52.117264 -1.8189894E-12 L 78.175896 -1.8189894E-12 L 78.175896 26.058632 Q 78.175896 52.117264 104.23453 52.117264 L 104.23453 52.117264 L 104.23453 469.05536 L 104.23453 885.99347 L 104.23453 912.0521 L 104.23453 964.1694 L 78.175896 964.1694 Q 78.175896 964.1694 52.117264 938.1107 L 26.058632 938.1107 L 26.058632 912.0521 Q 26.058632 885.99347 0.0 755.7003 L 0.0 651.46576 L 0.0 390.87946 L 0.0 156.35179 L 0.0 156.35179 L 26.058632 156.35179 L 26.058632 78.175896 Q 26.058632 -1.8189894E-12 52.117264 -1.8189894E-12 z" svg:height="9.641693mm" draw:style-name="style-73" svg:viewBox="0.0 0.0 104.23453 964.1694" svg:width="1.0423453mm" svg:x="128.46906mm" svg:y="120.65147mm"/>
          <draw:path svg:d="M 260.5863 0.0 L 312.70358 0.0 L 312.70358 52.117264 L 312.70358 130.29315 L 312.70358 130.29315 Q 312.70358 130.29315 260.5863 156.35179 Q 234.52768 208.46906 208.46906 208.46906 Q 156.35179 208.46906 104.23453 208.46906 L 78.175896 234.52768 L 78.175896 208.46906 Q 52.117264 156.35179 26.058632 156.35179 L 0.0 156.35179 L 0.0 52.117264 Q 0.0 -26.058632 104.23453 0.0 Q 234.52768 52.117264 234.52768 26.058632 Q 234.52768 0.0 260.5863 0.0 z" svg:height="2.3452768mm" draw:style-name="style-74" svg:viewBox="0.0 0.0 312.70358 234.52768" svg:width="3.1270359mm" svg:x="66.7101mm" svg:y="122.47557mm"/>
          <draw:path svg:d="M 104.23453 26.058632 L 208.46906 -3.6379788E-12 L 390.87946 -3.6379788E-12 L 573.2899 -3.6379788E-12 L 859.9348 -3.6379788E-12 L 1120.5211 -3.6379788E-12 L 1120.5211 -3.6379788E-12 Q 1120.5211 -3.6379788E-12 1146.5798 26.058632 L 1146.5798 52.117264 L 1120.5211 52.117264 Q 1068.4039 52.117264 833.8762 78.175896 L 599.3485 104.23453 L 573.2899 104.23453 L 547.23126 104.23453 L 521.1726 104.23453 L 495.11398 104.23453 L 442.99673 104.23453 Q 416.9381 104.23453 390.87946 78.175896 L 390.87946 78.175896 L 286.64496 78.175896 L 208.46906 52.117264 L 104.23453 52.117264 Q 0.0 52.117264 0.0 26.058632 L 0.0 26.058632 L 104.23453 26.058632 z" svg:height="1.0423453mm" draw:style-name="style-75" svg:viewBox="0.0 0.0 1146.5798 104.23453" svg:width="11.465797mm" svg:x="73.745926mm" svg:y="264.7557mm"/>
          <draw:path svg:d="M 52.117264 26.058632 L 52.117264 0.0 L 130.29315 78.175896 Q 234.52768 156.35179 234.52768 182.41042 Q 234.52768 208.46906 260.5863 208.46906 L 286.64496 208.46906 L 286.64496 208.46906 Q 286.64496 208.46906 286.64496 234.52768 L 312.70358 234.52768 L 416.9381 416.9381 Q 521.1726 573.2899 547.23126 599.3485 L 547.23126 599.3485 L 573.2899 625.40717 Q 599.3485 625.40717 599.3485 599.3485 Q 625.40717 573.2899 651.46576 573.2899 Q 703.58307 573.2899 703.58307 547.23126 L 703.58307 521.1726 L 755.7003 573.2899 Q 807.81757 625.40717 807.81757 651.46576 L 807.81757 677.5244 L 651.46576 729.64166 Q 469.05536 781.7589 442.99673 807.81757 Q 416.9381 859.9348 442.99673 885.99347 Q 495.11398 885.99347 469.05536 912.0521 Q 442.99673 938.1107 469.05536 938.1107 L 495.11398 938.1107 L 495.11398 938.1107 Q 495.11398 938.1107 521.1726 938.1107 L 521.1726 938.1107 L 521.1726 964.1694 L 495.11398 964.1694 L 495.11398 990.22797 L 495.11398 1016.2866 L 495.11398 1016.2866 L 495.11398 1016.2866 L 469.05536 1042.3452 L 442.99673 1094.4625 L 442.99673 1094.4625 L 442.99673 1094.4625 L 442.99673 1068.4039 L 442.99673 1068.4039 L 416.9381 1068.4039 L 416.9381 1042.3452 L 416.9381 1042.3452 L 390.87946 1042.3452 L 390.87946 1042.3452 L 390.87946 1042.3452 L 390.87946 1068.4039 L 390.87946 1068.4039 L 364.82083 1094.4625 L 338.7622 1120.5211 L 338.7622 1120.5211 L 338.7622 1146.5798 L 338.7622 1146.5798 L 338.7622 1146.5798 L 338.7622 1094.4625 L 338.7622 1068.4039 L 338.7622 1042.3452 L 338.7622 1016.2866 L 312.70358 990.22797 Q 286.64496 964.1694 286.64496 964.1694 L 286.64496 964.1694 L 286.64496 938.1107 Q 286.64496 885.99347 260.5863 651.46576 L 208.46906 416.9381 L 208.46906 390.87946 Q 182.41042 364.82083 182.41042 364.82083 L 182.41042 364.82083 L 182.41042 338.7622 Q 182.41042 312.70358 156.35179 312.70358 L 156.35179 312.70358 L 156.35179 286.64496 Q 130.29315 260.5863 78.175896 208.46906 L 26.058632 156.35179 L 26.058632 156.35179 L 26.058632 156.35179 L -3.6379788E-12 156.35179 L -3.6379788E-12 156.35179 L 26.058632 130.29315 Q 52.117264 104.23453 52.117264 104.23453 L 52.117264 104.23453 L 52.117264 104.23453 L 78.175896 104.23453 L 78.175896 104.23453 L 78.175896 104.23453 L 78.175896 130.29315 L 78.175896 130.29315 L 78.175896 104.23453 L 78.175896 78.175896 L 78.175896 78.175896 L 78.175896 52.117264 L 78.175896 52.117264 L 78.175896 52.117264 L 52.117264 26.058632 z" svg:height="11.465797mm" draw:style-name="style-76" svg:viewBox="0.0 0.0 807.81757 1146.5798" svg:width="8.078176mm" svg:x="167.03583mm" svg:y="212.11726mm"/>
          <draw:path svg:d="M 495.11398 26.058632 L 495.11398 26.058632 L 495.11398 52.117264 L 495.11398 78.175896 L 469.05536 130.29315 Q 442.99673 182.41042 469.05536 208.46906 L 469.05536 208.46906 L 364.82083 208.46906 Q 260.5863 208.46906 182.41042 260.5863 Q 78.175896 260.5863 52.117264 338.7622 L 26.058632 416.9381 L 26.058632 416.9381 Q 26.058632 416.9381 0.0 364.82083 L 0.0 286.64496 L 0.0 234.52768 L 26.058632 182.41042 L 130.29315 104.23453 Q 234.52768 0.0 338.7622 0.0 Q 469.05536 -26.058632 469.05536 0.0 Q 495.11398 26.058632 495.11398 26.058632 z" svg:height="4.169381mm" draw:style-name="style-77" svg:viewBox="0.0 0.0 495.11398 416.9381" svg:width="4.95114mm" svg:x="102.931595mm" svg:y="125.6026mm"/>
          <draw:path svg:d="M 52.117264 52.117264 L 130.29315 0.0 L 156.35179 0.0 L 182.41042 0.0 L 182.41042 26.058632 Q 182.41042 26.058632 130.29315 78.175896 Q 104.23453 104.23453 78.175896 130.29315 L 78.175896 130.29315 L 52.117264 130.29315 L 52.117264 130.29315 L 26.058632 130.29315 L 0.0 130.29315 L 0.0 130.29315 Q -26.058632 130.29315 52.117264 52.117264 z" svg:height="1.3029315mm" draw:style-name="style-78" svg:viewBox="0.0 0.0 182.41042 130.29315" svg:width="1.8241042mm" svg:x="156.87296mm" svg:y="226.97067mm"/>
          <draw:path svg:d="M 1042.3452 26.058632 L 1068.4039 0.0 L 1094.4625 0.0 L 1146.5798 0.0 L 1146.5798 0.0 L 1146.5798 0.0 L 1146.5798 26.058632 L 1172.6384 26.058632 L 1172.6384 52.117264 L 1172.6384 52.117264 L 677.5244 286.64496 Q 182.41042 521.1726 156.35179 521.1726 L 130.29315 521.1726 L 104.23453 547.23126 L 78.175896 573.2899 L 52.117264 573.2899 L 0.0 573.2899 L 0.0 547.23126 L 0.0 547.23126 L 0.0 547.23126 L 26.058632 521.1726 L 52.117264 521.1726 L 78.175896 521.1726 L 52.117264 495.11398 L 0.0 495.11398 L 0.0 469.05536 L 0.0 442.99673 L 0.0 442.99673 L 0.0 442.99673 L 26.058632 442.99673 L 26.058632 469.05536 L 52.117264 469.05536 L 78.175896 469.05536 L 104.23453 442.99673 Q 130.29315 416.9381 416.9381 312.70358 L 677.5244 182.41042 L 677.5244 182.41042 Q 703.58307 156.35179 703.58307 156.35179 L 703.58307 156.35179 L 729.64166 156.35179 Q 781.7589 156.35179 833.8762 104.23453 L 885.99347 78.175896 L 912.0521 78.175896 L 938.1107 52.117264 L 990.22797 52.117264 L 1016.2866 52.117264 L 1042.3452 26.058632 z" svg:height="5.7328987mm" draw:style-name="style-79" svg:viewBox="0.0 0.0 1172.6384 573.2899" svg:width="11.726384mm" svg:x="47.42671mm" svg:y="156.87296mm"/>
          <draw:path svg:d="M 1563.5178 26.058632 L 1563.5178 0.0 L 1563.5178 52.117264 Q 1563.5178 104.23453 1537.4592 156.35179 Q 1511.4006 234.52768 1511.4006 312.70358 L 1511.4006 364.82083 L 1511.4006 390.87946 L 1511.4006 416.9381 L 1511.4006 416.9381 L 1511.4006 416.9381 L 1537.4592 442.99673 L 1563.5178 442.99673 L 1563.5178 469.05536 L 1563.5178 469.05536 L 1511.4006 469.05536 Q 1459.2833 495.11398 1537.4592 547.23126 Q 1589.5765 573.2899 1615.6351 599.3485 L 1615.6351 599.3485 L 1485.342 729.64166 Q 1355.0488 885.99347 1355.0488 964.1694 L 1355.0488 1042.3452 L 1381.1074 1042.3452 L 1381.1074 1042.3452 L 1433.2247 1042.3452 Q 1511.4006 1042.3452 1511.4006 1042.3452 L 1511.4006 1042.3452 L 1511.4006 1068.4039 L 1511.4006 1094.4625 L 1615.6351 1094.4625 L 1693.811 1094.4625 L 1693.811 1094.4625 L 1693.811 1120.5211 L 1407.1661 1120.5211 Q 1120.5211 1094.4625 625.40717 1094.4625 L 104.23453 1042.3452 L 52.117264 1042.3452 L 0.0 1042.3452 L 0.0 1042.3452 L 0.0 1042.3452 L 0.0 1042.3452 L 0.0 1042.3452 L 26.058632 1016.2866 L 52.117264 990.22797 L 78.175896 990.22797 L 104.23453 990.22797 L 104.23453 964.1694 L 104.23453 938.1107 L 78.175896 938.1107 L 52.117264 938.1107 L 52.117264 912.0521 L 52.117264 912.0521 L 26.058632 912.0521 L 26.058632 885.99347 L 26.058632 885.99347 L 52.117264 885.99347 L 52.117264 859.9348 L 52.117264 833.8762 L 78.175896 807.81757 L 104.23453 781.7589 L 104.23453 781.7589 L 104.23453 781.7589 L 104.23453 755.7003 L 104.23453 755.7003 L 130.29315 755.7003 L 130.29315 729.64166 L 130.29315 729.64166 L 156.35179 729.64166 L 156.35179 729.64166 L 156.35179 729.64166 L 156.35179 703.58307 L 156.35179 703.58307 L 182.41042 703.58307 L 182.41042 677.5244 L 182.41042 677.5244 L 182.41042 677.5244 L 286.64496 677.5244 Q 390.87946 677.5244 521.1726 651.46576 L 625.40717 651.46576 L 625.40717 625.40717 Q 625.40717 573.2899 573.2899 547.23126 Q 521.1726 521.1726 625.40717 495.11398 Q 703.58307 469.05536 677.5244 442.99673 L 651.46576 416.9381 L 729.64166 416.9381 Q 781.7589 416.9381 912.0521 390.87946 L 1042.3452 390.87946 L 1042.3452 312.70358 L 1042.3452 234.52768 L 1042.3452 208.46906 Q 1042.3452 208.46906 1198.697 182.41042 Q 1355.0488 156.35179 1433.2247 130.29315 Q 1511.4006 104.23453 1511.4006 78.175896 Q 1511.4006 52.117264 1537.4592 52.117264 Q 1563.5178 52.117264 1563.5178 26.058632 z" svg:height="11.205212mm" draw:style-name="style-80" svg:viewBox="0.0 0.0 1693.811 1120.5211" svg:width="16.93811mm" svg:x="87.03583mm" svg:y="231.40065mm"/>
          <draw:path svg:d="M 26.058632 104.23453 L 0.0 3.6379788E-12 L 26.058632 3.6379788E-12 Q 52.117264 3.6379788E-12 52.117264 26.058632 L 52.117264 26.058632 L 52.117264 52.117264 Q 52.117264 52.117264 78.175896 78.175896 Q 104.23453 78.175896 130.29315 104.23453 L 130.29315 104.23453 L 130.29315 104.23453 L 104.23453 104.23453 L 130.29315 130.29315 Q 130.29315 156.35179 156.35179 156.35179 L 156.35179 156.35179 L 156.35179 156.35179 L 156.35179 182.41042 L 156.35179 182.41042 Q 156.35179 208.46906 156.35179 208.46906 L 182.41042 208.46906 L 208.46906 286.64496 Q 208.46906 364.82083 208.46906 364.82083 Q 208.46906 364.82083 208.46906 390.87946 L 182.41042 390.87946 L 182.41042 364.82083 Q 156.35179 364.82083 156.35179 364.82083 L 156.35179 364.82083 L 156.35179 364.82083 Q 156.35179 338.7622 104.23453 260.5863 Q 52.117264 208.46906 26.058632 104.23453 z" svg:height="3.9087946mm" draw:style-name="style-81" svg:viewBox="0.0 0.0 208.46906 390.87946" svg:width="2.0846906mm" svg:x="53.680782mm" svg:y="186.05862mm"/>
          <draw:path svg:d="M 78.175896 52.117264 L 130.29315 0.0 L 130.29315 52.117264 Q 156.35179 104.23453 208.46906 52.117264 Q 234.52768 0.0 234.52768 52.117264 Q 234.52768 104.23453 208.46906 156.35179 L 208.46906 182.41042 L 182.41042 416.9381 Q 130.29315 677.5244 156.35179 677.5244 L 156.35179 703.58307 L 156.35179 781.7589 Q 182.41042 859.9348 182.41042 1042.3452 L 182.41042 1250.8143 L 182.41042 1250.8143 L 156.35179 1250.8143 L 156.35179 1224.7556 L 130.29315 1224.7556 L 130.29315 1224.7556 L 130.29315 1198.697 L 104.23453 1198.697 L 78.175896 1198.697 L 78.175896 1224.7556 L 78.175896 1224.7556 L 52.117264 1224.7556 L 52.117264 1198.697 L 26.058632 1198.697 L 0.0 1198.697 L 0.0 703.58307 L 0.0 208.46906 L 0.0 208.46906 L 26.058632 208.46906 L 26.058632 208.46906 L 26.058632 208.46906 L 26.058632 182.41042 L 26.058632 182.41042 L 52.117264 156.35179 Q 78.175896 130.29315 78.175896 52.117264 z" svg:height="12.508143mm" draw:style-name="style-82" svg:viewBox="0.0 0.0 234.52768 1250.8143" svg:width="2.3452768mm" svg:x="142.54071mm" svg:y="129.77199mm"/>
          <draw:path svg:d="M 9.094947E-13 130.29315 L 9.094947E-13 0.0 L 26.058632 0.0 Q 26.058632 26.058632 52.117264 26.058632 L 78.175896 26.058632 L 78.175896 52.117264 L 78.175896 52.117264 L 104.23453 52.117264 L 104.23453 78.175896 L 104.23453 78.175896 L 78.175896 78.175896 L 78.175896 130.29315 L 78.175896 182.41042 L 130.29315 182.41042 Q 182.41042 208.46906 182.41042 234.52768 L 182.41042 260.5863 L 208.46906 286.64496 L 208.46906 286.64496 L 156.35179 286.64496 L 104.23453 286.64496 L 52.117264 260.5863 L 9.094947E-13 260.5863 L 9.094947E-13 130.29315 z" svg:height="2.8664494mm" draw:style-name="style-83" svg:viewBox="0.0 0.0 208.46906 286.64496" svg:width="2.0846906mm" svg:x="74.2671mm" svg:y="167.55699mm"/>
          <draw:path svg:d="M 26.058632 52.117264 L 0.0 0.0 L 130.29315 0.0 Q 234.52768 26.058632 234.52768 52.117264 L 234.52768 104.23453 L 182.41042 104.23453 L 130.29315 104.23453 L 78.175896 104.23453 Q 52.117264 104.23453 26.058632 52.117264 z" svg:height="1.0423453mm" draw:style-name="style-84" svg:viewBox="0.0 0.0 234.52768 104.23453" svg:width="2.3452768mm" svg:x="47.687294mm" svg:y="187.62215mm"/>
          <draw:path svg:d="M 234.52768 52.117264 L 260.5863 0.0 L 260.5863 0.0 L 260.5863 0.0 L 260.5863 364.82083 L 260.5863 729.64166 L 260.5863 1094.4625 Q 260.5863 1459.2833 260.5863 1980.4559 L 260.5863 2475.57 L 234.52768 2475.57 Q 208.46906 2449.5112 208.46906 2501.6287 Q 182.41042 2553.7458 156.35179 2553.7458 Q 104.23453 2553.7458 104.23453 2501.6287 L 104.23453 2449.5112 L 104.23453 2423.4526 Q 104.23453 2397.394 104.23453 2345.2769 Q 156.35179 2293.1597 130.29315 2032.5732 L 104.23453 1771.9869 L 104.23453 1745.9283 Q 104.23453 1719.8696 104.23453 1615.6351 Q 104.23453 1485.342 104.23453 1459.2833 Q 52.117264 1433.2247 104.23453 1407.1661 L 130.29315 1381.1074 L 130.29315 1094.4625 Q 104.23453 833.8762 52.117264 807.81757 L 0.0 781.7589 L 0.0 781.7589 L 0.0 781.7589 L 0.0 755.7003 L 0.0 755.7003 L 26.058632 729.64166 L 26.058632 729.64166 L 26.058632 729.64166 Q 52.117264 729.64166 104.23453 469.05536 L 182.41042 208.46906 L 156.35179 208.46906 L 130.29315 208.46906 L 130.29315 208.46906 L 130.29315 208.46906 L 130.29315 182.41042 L 156.35179 182.41042 L 156.35179 182.41042 Q 156.35179 156.35179 208.46906 156.35179 Q 234.52768 130.29315 234.52768 52.117264 z" svg:height="25.537458mm" draw:style-name="style-85" svg:viewBox="0.0 0.0 260.5863 2553.7458" svg:width="2.605863mm" svg:x="99.0228mm" svg:y="87.03583mm"/>
          <draw:path svg:d="M 156.35179 26.058632 L 156.35179 -3.6379788E-12 L 156.35179 -3.6379788E-12 L 182.41042 -3.6379788E-12 L 182.41042 -3.6379788E-12 L 182.41042 26.058632 L 182.41042 26.058632 L 182.41042 26.058632 L 208.46906 26.058632 L 208.46906 26.058632 L 182.41042 52.117264 L 156.35179 52.117264 L 156.35179 78.175896 L 182.41042 130.29315 L 182.41042 130.29315 Q 182.41042 130.29315 182.41042 156.35179 L 208.46906 156.35179 L 208.46906 182.41042 Q 234.52768 182.41042 208.46906 182.41042 L 208.46906 182.41042 L 182.41042 234.52768 Q 182.41042 260.5863 156.35179 286.64496 L 156.35179 312.70358 L 130.29315 312.70358 Q 130.29315 338.7622 130.29315 338.7622 L 130.29315 338.7622 L 130.29315 338.7622 Q 104.23453 338.7622 52.117264 208.46906 L 0.0 104.23453 L 52.117264 104.23453 Q 104.23453 104.23453 130.29315 78.175896 Q 130.29315 26.058632 156.35179 26.058632 z" svg:height="3.387622mm" draw:style-name="style-86" svg:viewBox="0.0 0.0 208.46906 338.7622" svg:width="2.0846906mm" svg:x="174.33224mm" svg:y="167.03583mm"/>
          <draw:path svg:d="M 182.41042 208.46906 L 182.41042 234.52768 L 182.41042 234.52768 Q 156.35179 234.52768 156.35179 260.5863 Q 130.29315 260.5863 78.175896 286.64496 Q 0.0 312.70358 0.0 156.35179 L 0.0 26.058632 L 52.117264 0.0 Q 130.29315 -52.117264 156.35179 52.117264 Q 208.46906 156.35179 182.41042 208.46906 z" svg:height="2.8664494mm" draw:style-name="style-87" svg:viewBox="0.0 0.0 182.41042 286.64496" svg:width="1.8241042mm" svg:x="42.736156mm" svg:y="179.28339mm"/>
          <draw:path svg:d="M 807.81757 0.0 L 859.9348 0.0 L 885.99347 78.175896 Q 912.0521 130.29315 912.0521 104.23453 Q 912.0521 78.175896 938.1107 104.23453 Q 964.1694 104.23453 964.1694 104.23453 Q 964.1694 104.23453 990.22797 104.23453 L 990.22797 104.23453 L 990.22797 130.29315 L 1016.2866 130.29315 L 1016.2866 156.35179 L 1016.2866 182.41042 L 1042.3452 182.41042 L 1042.3452 182.41042 L 1016.2866 495.11398 Q 1016.2866 807.81757 1042.3452 807.81757 Q 1068.4039 807.81757 1068.4039 833.8762 Q 1068.4039 859.9348 1042.3452 885.99347 Q 1016.2866 912.0521 1016.2866 990.22797 Q 1016.2866 1042.3452 1016.2866 1094.4625 Q 990.22797 1120.5211 1016.2866 1120.5211 Q 1042.3452 1120.5211 1042.3452 1224.7556 Q 1042.3452 1302.9315 1016.2866 1328.9902 Q 990.22797 1355.0488 1016.2866 1355.0488 Q 1042.3452 1355.0488 1042.3452 1407.1661 L 1068.4039 1433.2247 L 1068.4039 1459.2833 Q 1068.4039 1511.4006 1016.2866 1511.4006 Q 938.1107 1511.4006 859.9348 1563.5178 Q 781.7589 1563.5178 807.81757 1641.6937 Q 833.8762 1693.811 781.7589 1667.7524 Q 755.7003 1641.6937 729.64166 1667.7524 Q 703.58307 1719.8696 677.5244 1719.8696 Q 651.46576 1745.9283 625.40717 1771.9869 Q 625.40717 1771.9869 625.40717 1798.0455 L 599.3485 1798.0455 L 599.3485 1876.2214 L 599.3485 1954.3973 L 573.2899 1980.4559 L 573.2899 1980.4559 L 573.2899 2006.5146 L 547.23126 2032.5732 L 547.23126 1876.2214 Q 547.23126 1745.9283 495.11398 1407.1661 Q 442.99673 1068.4039 338.7622 990.22797 Q 260.5863 938.1107 234.52768 912.0521 Q 234.52768 885.99347 182.41042 885.99347 L 104.23453 885.99347 L 104.23453 859.9348 L 104.23453 859.9348 L 130.29315 859.9348 L 182.41042 833.8762 L 182.41042 833.8762 Q 182.41042 833.8762 156.35179 703.58307 L 130.29315 573.2899 L 130.29315 547.23126 Q 130.29315 521.1726 104.23453 442.99673 L 78.175896 364.82083 L 104.23453 364.82083 L 104.23453 364.82083 L 78.175896 364.82083 L 52.117264 364.82083 L 26.058632 364.82083 L 0.0 364.82083 L 0.0 364.82083 L 0.0 338.7622 L 0.0 312.70358 L 26.058632 312.70358 L 26.058632 312.70358 L 26.058632 312.70358 L 26.058632 312.70358 L 26.058632 286.64496 L 26.058632 286.64496 L 26.058632 260.5863 L 52.117264 260.5863 L 78.175896 260.5863 L 78.175896 260.5863 L 78.175896 260.5863 L 104.23453 286.64496 L 130.29315 312.70358 L 130.29315 312.70358 L 130.29315 312.70358 L 130.29315 338.7622 Q 130.29315 364.82083 156.35179 416.9381 L 182.41042 495.11398 L 182.41042 495.11398 L 182.41042 521.1726 L 182.41042 521.1726 L 182.41042 521.1726 L 208.46906 547.23126 L 208.46906 573.2899 L 234.52768 573.2899 L 260.5863 573.2899 L 260.5863 547.23126 L 286.64496 547.23126 L 286.64496 469.05536 L 286.64496 390.87946 L 260.5863 364.82083 L 260.5863 312.70358 L 260.5863 312.70358 Q 234.52768 286.64496 234.52768 286.64496 L 234.52768 286.64496 L 234.52768 260.5863 L 234.52768 234.52768 L 234.52768 208.46906 Q 234.52768 182.41042 312.70358 156.35179 Q 364.82083 156.35179 364.82083 130.29315 L 338.7622 104.23453 L 338.7622 78.175896 L 338.7622 52.117264 L 390.87946 78.175896 Q 469.05536 104.23453 495.11398 104.23453 Q 521.1726 104.23453 547.23126 130.29315 Q 547.23126 156.35179 651.46576 156.35179 Q 729.64166 182.41042 703.58307 78.175896 Q 703.58307 0.0 755.7003 0.0 Q 781.7589 0.0 807.81757 0.0 z" svg:height="20.325733mm" draw:style-name="style-88" svg:viewBox="0.0 0.0 1068.4039 2032.5732" svg:width="10.684039mm" svg:x="118.56677mm" svg:y="179.80455mm"/>
          <draw:path svg:d="M 104.23453 26.058632 L 104.23453 0.0 L 130.29315 26.058632 L 156.35179 52.117264 L 156.35179 104.23453 L 156.35179 130.29315 L 182.41042 130.29315 L 182.41042 104.23453 L 182.41042 104.23453 L 208.46906 104.23453 L 208.46906 104.23453 L 208.46906 104.23453 L 208.46906 182.41042 Q 208.46906 260.5863 234.52768 312.70358 L 234.52768 338.7622 L 182.41042 677.5244 Q 104.23453 1016.2866 104.23453 1094.4625 L 104.23453 1172.6384 L 78.175896 1198.697 L 78.175896 1198.697 L 52.117264 1198.697 L 0.0 1198.697 L 0.0 1172.6384 L 0.0 1146.5798 L 26.058632 1094.4625 L 52.117264 1016.2866 L 52.117264 912.0521 Q 52.117264 807.81757 52.117264 677.5244 L 52.117264 521.1726 L 52.117264 469.05536 Q 52.117264 442.99673 78.175896 260.5863 L 78.175896 78.175896 L 78.175896 52.117264 L 104.23453 52.117264 L 104.23453 26.058632 z" svg:height="11.98697mm" draw:style-name="style-89" svg:viewBox="0.0 0.0 234.52768 1198.697" svg:width="2.3452768mm" svg:x="28.143322mm" svg:y="224.6254mm"/>
          <draw:path svg:d="M 1042.3452 52.117264 L 1094.4625 0.0 L 1224.7556 0.0 L 1355.0488 0.0 L 1511.4006 78.175896 Q 1641.6937 156.35179 1615.6351 182.41042 Q 1563.5178 182.41042 1563.5178 208.46906 Q 1563.5178 234.52768 1615.6351 260.5863 Q 1667.7524 260.5863 1667.7524 286.64496 Q 1667.7524 312.70358 1641.6937 312.70358 Q 1615.6351 312.70358 1667.7524 364.82083 Q 1693.811 416.9381 1719.8696 416.9381 Q 1745.9283 416.9381 1745.9283 442.99673 Q 1745.9283 469.05536 1771.9869 469.05536 L 1798.0455 469.05536 L 1876.2214 521.1726 Q 1928.3387 573.2899 1954.3973 599.3485 L 1980.4559 625.40717 L 1980.4559 651.46576 Q 2006.5146 677.5244 2110.749 755.7003 Q 2214.9836 833.8762 2319.2183 885.99347 Q 2397.394 912.0521 2423.4526 912.0521 Q 2423.4526 938.1107 2449.5112 938.1107 L 2475.57 938.1107 L 2475.57 964.1694 L 2501.6287 964.1694 L 2501.6287 990.22797 L 2501.6287 1016.2866 L 2527.6873 1016.2866 L 2553.7458 1016.2866 L 2579.8044 1042.3452 Q 2605.863 1094.4625 2631.9219 1146.5798 Q 2631.9219 1198.697 2710.0977 1250.8143 Q 2788.2734 1302.9315 2788.2734 1302.9315 L 2814.3323 1302.9315 L 2814.3323 1328.9902 L 2814.3323 1355.0488 L 2840.3909 1381.1074 L 2866.4495 1407.1661 L 2866.4495 1407.1661 L 2866.4495 1433.2247 L 2840.3909 1433.2247 L 2840.3909 1459.2833 L 2814.3323 1459.2833 Q 2762.2148 1459.2833 2710.0977 1407.1661 L 2631.9219 1381.1074 L 2527.6873 1381.1074 Q 2423.4526 1381.1074 2475.57 1563.5178 Q 2527.6873 1745.9283 2449.5112 1745.9283 L 2371.3354 1771.9869 L 2371.3354 1771.9869 L 2397.394 1771.9869 L 2397.394 1771.9869 L 2397.394 1771.9869 L 2397.394 1798.0455 L 2397.394 1798.0455 L 2423.4526 1798.0455 L 2423.4526 1824.1042 L 2423.4526 1824.1042 L 2449.5112 1824.1042 L 2527.6873 1928.3387 Q 2631.9219 2032.5732 2631.9219 2032.5732 L 2631.9219 2032.5732 L 2631.9219 2058.6318 Q 2605.863 2084.6904 2553.7458 2084.6904 Q 2501.6287 2084.6904 2423.4526 2058.6318 Q 2345.2769 2032.5732 2267.1008 1902.28 Q 2188.925 1798.0455 2058.6318 1771.9869 Q 1928.3387 1745.9283 1928.3387 1876.2214 L 1902.28 1980.4559 L 1902.28 1980.4559 Q 1876.2214 1980.4559 1876.2214 2032.5732 L 1850.1628 2084.6904 L 1824.1042 2084.6904 Q 1798.0455 2084.6904 1771.9869 2058.6318 Q 1771.9869 2032.5732 1615.6351 1928.3387 L 1459.2833 1824.1042 L 1459.2833 1824.1042 L 1459.2833 1824.1042 L 1407.1661 1824.1042 L 1381.1074 1824.1042 L 1381.1074 1824.1042 L 1381.1074 1824.1042 L 1381.1074 1824.1042 L 1355.0488 1824.1042 L 1355.0488 1798.0455 L 1355.0488 1771.9869 L 1355.0488 1771.9869 L 1355.0488 1745.9283 L 1355.0488 1745.9283 L 1355.0488 1719.8696 L 1328.9902 1719.8696 L 1302.9315 1719.8696 L 1302.9315 1693.811 L 1302.9315 1693.811 L 1355.0488 1693.811 L 1381.1074 1719.8696 L 1407.1661 1719.8696 Q 1459.2833 1771.9869 1485.342 1771.9869 L 1511.4006 1771.9869 L 1537.4592 1798.0455 L 1563.5178 1798.0455 L 1563.5178 1771.9869 L 1563.5178 1745.9283 L 1537.4592 1719.8696 L 1511.4006 1693.811 L 1511.4006 1693.811 L 1511.4006 1667.7524 L 1485.342 1667.7524 L 1459.2833 1667.7524 L 1433.2247 1641.6937 L 1407.1661 1615.6351 L 1381.1074 1615.6351 Q 1355.0488 1615.6351 1250.8143 1615.6351 L 1120.5211 1615.6351 L 1042.3452 1615.6351 Q 990.22797 1615.6351 781.7589 1589.5765 L 599.3485 1563.5178 L 599.3485 1563.5178 L 599.3485 1563.5178 L 573.2899 1563.5178 L 573.2899 1563.5178 L 573.2899 1563.5178 Q 573.2899 1537.4592 573.2899 1511.4006 Q 573.2899 1511.4006 495.11398 1459.2833 Q 416.9381 1433.2247 312.70358 1407.1661 L 182.41042 1355.0488 L 182.41042 1355.0488 L 182.41042 1355.0488 L 182.41042 1328.9902 L 208.46906 1328.9902 L 208.46906 1302.9315 Q 208.46906 1302.9315 182.41042 1276.8729 Q 156.35179 1250.8143 182.41042 1198.697 Q 182.41042 1172.6384 156.35179 1172.6384 L 130.29315 1172.6384 L 130.29315 1146.5798 Q 104.23453 1146.5798 104.23453 1146.5798 L 104.23453 1120.5211 L 104.23453 1120.5211 L 104.23453 1120.5211 L 104.23453 1094.4625 L 104.23453 1068.4039 L 104.23453 1042.3452 L 104.23453 1042.3452 L 78.175896 1016.2866 L 52.117264 990.22797 L 52.117264 990.22797 L 52.117264 990.22797 L 26.058632 964.1694 L 0.0 964.1694 L 0.0 938.1107 L 0.0 912.0521 L 26.058632 912.0521 L 52.117264 938.1107 L 104.23453 938.1107 L 130.29315 938.1107 L 156.35179 964.1694 L 156.35179 964.1694 L 156.35179 964.1694 L 156.35179 990.22797 L 156.35179 990.22797 L 182.41042 990.22797 L 208.46906 990.22797 L 234.52768 990.22797 L 260.5863 1016.2866 L 286.64496 1042.3452 L 312.70358 1042.3452 L 338.7622 1042.3452 L 364.82083 1068.4039 L 416.9381 1068.4039 L 416.9381 1042.3452 L 416.9381 990.22797 L 442.99673 990.22797 L 469.05536 990.22797 L 469.05536 1016.2866 L 469.05536 1016.2866 L 495.11398 1016.2866 L 495.11398 1042.3452 L 521.1726 1042.3452 L 547.23126 1042.3452 L 547.23126 1016.2866 L 573.2899 1016.2866 L 573.2899 938.1107 Q 573.2899 833.8762 469.05536 729.64166 L 364.82083 625.40717 L 364.82083 625.40717 Q 364.82083 625.40717 390.87946 625.40717 L 390.87946 599.3485 L 390.87946 599.3485 Q 416.9381 599.3485 390.87946 573.2899 L 390.87946 521.1726 L 390.87946 469.05536 Q 364.82083 442.99673 286.64496 390.87946 L 208.46906 312.70358 L 208.46906 312.70358 L 208.46906 312.70358 L 208.46906 312.70358 L 208.46906 312.70358 L 208.46906 286.64496 L 208.46906 260.5863 L 208.46906 260.5863 L 208.46906 260.5863 L 208.46906 234.52768 L 208.46906 234.52768 L 234.52768 234.52768 L 234.52768 208.46906 L 260.5863 208.46906 L 286.64496 208.46906 L 260.5863 182.41042 L 234.52768 182.41042 L 234.52768 156.35179 L 234.52768 130.29315 L 234.52768 130.29315 L 260.5863 130.29315 L 260.5863 130.29315 L 260.5863 156.35179 L 312.70358 156.35179 L 390.87946 156.35179 L 442.99673 208.46906 Q 495.11398 234.52768 521.1726 286.64496 Q 521.1726 338.7622 703.58307 416.9381 Q 885.99347 521.1726 912.0521 547.23126 Q 912.0521 573.2899 990.22797 625.40717 Q 1094.4625 677.5244 1094.4625 703.58307 Q 1094.4625 729.64166 1120.5211 729.64166 L 1146.5798 729.64166 L 1172.6384 755.7003 L 1198.697 781.7589 L 1250.8143 781.7589 L 1276.8729 781.7589 L 1276.8729 755.7003 L 1302.9315 755.7003 L 1302.9315 755.7003 L 1302.9315 781.7589 L 1302.9315 781.7589 L 1302.9315 781.7589 L 1328.9902 781.7589 L 1328.9902 781.7589 L 1328.9902 755.7003 L 1355.0488 755.7003 L 1355.0488 703.58307 L 1355.0488 651.46576 L 1328.9902 625.40717 L 1302.9315 599.3485 L 1302.9315 573.2899 L 1302.9315 547.23126 L 1276.8729 547.23126 Q 1276.8729 521.1726 1198.697 469.05536 L 1094.4625 416.9381 L 1094.4625 390.87946 L 1094.4625 390.87946 L 1068.4039 390.87946 L 1068.4039 364.82083 L 1042.3452 364.82083 L 1016.2866 364.82083 L 1016.2866 338.7622 L 990.22797 312.70358 L 990.22797 312.70358 L 990.22797 312.70358 L 990.22797 286.64496 L 990.22797 286.64496 L 964.1694 286.64496 L 964.1694 260.5863 L 964.1694 260.5863 L 964.1694 260.5863 L 964.1694 260.5863 L 990.22797 260.5863 L 990.22797 260.5863 L 990.22797 260.5863 L 1042.3452 260.5863 L 1094.4625 260.5863 L 1094.4625 260.5863 L 1094.4625 260.5863 L 1120.5211 260.5863 L 1120.5211 260.5863 L 1120.5211 286.64496 L 1146.5798 286.64496 L 1146.5798 286.64496 L 1146.5798 312.70358 L 1198.697 312.70358 Q 1224.7556 312.70358 1250.8143 338.7622 L 1276.8729 364.82083 L 1302.9315 364.82083 L 1355.0488 364.82083 L 1381.1074 390.87946 L 1407.1661 416.9381 L 1433.2247 416.9381 L 1459.2833 416.9381 L 1459.2833 390.87946 L 1459.2833 390.87946 L 1459.2833 364.82083 L 1459.2833 364.82083 L 1459.2833 338.7622 L 1459.2833 312.70358 L 1433.2247 312.70358 L 1433.2247 312.70358 L 1433.2247 286.64496 L 1407.1661 286.64496 L 1407.1661 286.64496 L 1407.1661 260.5863 L 1407.1661 260.5863 L 1407.1661 260.5863 L 1381.1074 260.5863 L 1381.1074 260.5863 L 1355.0488 234.52768 L 1328.9902 208.46906 L 1302.9315 208.46906 Q 1250.8143 208.46906 1120.5211 156.35179 Q 990.22797 104.23453 1042.3452 52.117264 z M 1433.2247 521.1726 Q 1433.2247 495.11398 1667.7524 573.2899 Q 1876.2214 677.5244 1928.3387 729.64166 Q 1980.4559 781.7589 2006.5146 833.8762 Q 2006.5146 859.9348 1928.3387 833.8762 Q 1824.1042 833.8762 1719.8696 729.64166 Q 1615.6351 651.46576 1589.5765 625.40717 Q 1589.5765 599.3485 1511.4006 573.2899 Q 1433.2247 547.23126 1433.2247 521.1726 z M 1928.3387 1224.7556 L 1876.2214 1198.697 L 1719.8696 1094.4625 Q 1537.4592 990.22797 1641.6937 990.22797 Q 1745.9283 990.22797 1850.1628 1042.3452 Q 1980.4559 1120.5211 1980.4559 1172.6384 Q 2006.5146 1224.7556 1928.3387 1224.7556 z M 130.29315 1120.5211 Q 130.29315 1094.4625 130.29315 1094.4625 Q 156.35179 1094.4625 156.35179 1094.4625 Q 156.35179 1120.5211 130.29315 1120.5211 z M 1745.9283 1407.1661 Q 1667.7524 1355.0488 1876.2214 1355.0488 Q 2058.6318 1407.1661 2136.8079 1433.2247 Q 2241.0422 1485.342 2241.0422 1537.4592 Q 2241.0422 1563.5178 2136.8079 1537.4592 Q 2058.6318 1485.342 2058.6318 1511.4006 Q 2058.6318 1563.5178 1928.3387 1511.4006 Q 1824.1042 1459.2833 1745.9283 1407.1661 z" svg:height="20.846905mm" draw:style-name="style-90" svg:viewBox="0.0 0.0 2866.4495 2084.6904" svg:width="28.664494mm" svg:x="163.12703mm" svg:y="22.931595mm"/>
          <draw:path svg:d="M 208.46906 3.6379788E-12 L 234.52768 3.6379788E-12 L 234.52768 52.117264 Q 234.52768 130.29315 260.5863 104.23453 Q 286.64496 104.23453 286.64496 156.35179 L 286.64496 208.46906 L 260.5863 182.41042 Q 260.5863 182.41042 208.46906 234.52768 Q 208.46906 286.64496 208.46906 390.87946 Q 208.46906 521.1726 208.46906 807.81757 L 208.46906 1094.4625 L 208.46906 1120.5211 Q 234.52768 1172.6384 208.46906 1172.6384 L 208.46906 1172.6384 L 208.46906 1224.7556 Q 182.41042 1276.8729 156.35179 1276.8729 Q 130.29315 1276.8729 104.23453 1302.9315 L 104.23453 1302.9315 L 104.23453 1276.8729 L 104.23453 1250.8143 L 78.175896 1146.5798 Q 52.117264 1042.3452 52.117264 1016.2866 Q 52.117264 1016.2866 26.058632 729.64166 L 0.0 442.99673 L 0.0 416.9381 Q 0.0 390.87946 0.0 338.7622 Q 0.0 312.70358 26.058632 234.52768 L 78.175896 182.41042 L 104.23453 182.41042 Q 104.23453 182.41042 104.23453 156.35179 L 104.23453 156.35179 L 104.23453 130.29315 Q 104.23453 130.29315 156.35179 78.175896 Q 182.41042 3.6379788E-12 208.46906 3.6379788E-12 z" svg:height="13.029316mm" draw:style-name="style-91" svg:viewBox="0.0 0.0 286.64496 1302.9315" svg:width="2.8664494mm" svg:x="107.361565mm" svg:y="206.12378mm"/>
          <draw:path svg:d="M 286.64496 182.41042 L 286.64496 0.0 L 364.82083 130.29315 Q 442.99673 286.64496 442.99673 312.70358 L 442.99673 338.7622 L 416.9381 338.7622 Q 390.87946 338.7622 390.87946 312.70358 Q 390.87946 286.64496 364.82083 390.87946 Q 338.7622 495.11398 364.82083 521.1726 L 364.82083 547.23126 L 364.82083 729.64166 Q 364.82083 912.0521 416.9381 938.1107 Q 495.11398 990.22797 495.11398 1016.2866 L 495.11398 1016.2866 L 495.11398 1016.2866 Q 469.05536 1016.2866 469.05536 1042.3452 L 469.05536 1042.3452 L 442.99673 1042.3452 Q 442.99673 1068.4039 442.99673 1068.4039 L 442.99673 1068.4039 L 416.9381 1068.4039 L 390.87946 1068.4039 L 390.87946 1042.3452 L 390.87946 1042.3452 L 364.82083 1042.3452 L 364.82083 1068.4039 L 182.41042 1068.4039 L 26.058632 1068.4039 L 26.058632 1042.3452 L 26.058632 1042.3452 L 0.0 1042.3452 L 0.0 1016.2866 L 26.058632 1016.2866 L 78.175896 1016.2866 L 78.175896 990.22797 L 104.23453 990.22797 L 104.23453 990.22797 L 104.23453 1016.2866 L 130.29315 1016.2866 L 156.35179 1016.2866 L 156.35179 912.0521 Q 182.41042 781.7589 208.46906 573.2899 L 234.52768 364.82083 L 234.52768 390.87946 L 234.52768 416.9381 L 260.5863 416.9381 L 260.5863 390.87946 L 260.5863 390.87946 L 286.64496 390.87946 L 286.64496 182.41042 z" svg:height="10.684039mm" draw:style-name="style-92" svg:viewBox="0.0 0.0 495.11398 1068.4039" svg:width="4.95114mm" svg:x="160.26059mm" svg:y="147.23126mm"/>
          <draw:path svg:d="M 182.41042 0.0 L 182.41042 26.058632 L 182.41042 26.058632 Q 182.41042 52.117264 208.46906 52.117264 L 208.46906 52.117264 L 208.46906 130.29315 Q 234.52768 208.46906 260.5863 208.46906 L 286.64496 208.46906 L 286.64496 234.52768 L 286.64496 260.5863 L 260.5863 260.5863 Q 260.5863 286.64496 260.5863 338.7622 Q 260.5863 390.87946 260.5863 416.9381 L 260.5863 442.99673 L 260.5863 442.99673 Q 260.5863 442.99673 208.46906 495.11398 Q 208.46906 547.23126 156.35179 442.99673 Q 156.35179 338.7622 130.29315 364.82083 Q 104.23453 364.82083 52.117264 260.5863 L 0.0 156.35179 L 0.0 104.23453 L 0.0 78.175896 L 26.058632 78.175896 Q 52.117264 104.23453 52.117264 104.23453 Q 78.175896 104.23453 78.175896 52.117264 L 78.175896 0.0 L 130.29315 0.0 Q 156.35179 0.0 182.41042 0.0 z" svg:height="4.95114mm" draw:style-name="style-93" svg:viewBox="0.0 0.0 286.64496 495.11398" svg:width="2.8664494mm" svg:x="145.92833mm" svg:y="171.98697mm"/>
          <draw:path svg:d="M 0.0 521.1726 L 0.0 0.0 L 26.058632 26.058632 Q 52.117264 26.058632 52.117264 156.35179 L 52.117264 286.64496 L 78.175896 286.64496 L 104.23453 286.64496 L 104.23453 260.5863 L 104.23453 234.52768 L 130.29315 234.52768 L 156.35179 234.52768 L 156.35179 234.52768 L 182.41042 234.52768 L 182.41042 234.52768 L 208.46906 234.52768 L 208.46906 234.52768 L 208.46906 234.52768 L 208.46906 208.46906 L 208.46906 208.46906 L 234.52768 208.46906 Q 234.52768 182.41042 312.70358 130.29315 L 364.82083 78.175896 L 286.64496 234.52768 Q 208.46906 364.82083 234.52768 390.87946 Q 234.52768 442.99673 312.70358 469.05536 Q 364.82083 495.11398 364.82083 547.23126 Q 390.87946 625.40717 416.9381 651.46576 Q 469.05536 651.46576 442.99673 651.46576 Q 442.99673 651.46576 469.05536 677.5244 L 495.11398 703.58307 L 521.1726 703.58307 L 547.23126 703.58307 L 573.2899 729.64166 L 625.40717 755.7003 L 651.46576 755.7003 L 677.5244 755.7003 L 677.5244 781.7589 L 677.5244 781.7589 L 573.2899 781.7589 L 495.11398 807.81757 L 286.64496 807.81757 Q 78.175896 807.81757 78.175896 859.9348 Q 52.117264 885.99347 52.117264 912.0521 L 52.117264 938.1107 L 26.058632 990.22797 L 0.0 1042.3452 L 0.0 1042.3452 L 0.0 1042.3452 L 0.0 521.1726 z" svg:height="10.423452mm" draw:style-name="style-94" svg:viewBox="0.0 0.0 677.5244 1042.3452" svg:width="6.775244mm" svg:x="12.508143mm" svg:y="244.16937mm"/>
          <draw:path svg:d="M 755.7003 26.058632 L 755.7003 0.0 L 755.7003 0.0 L 781.7589 0.0 L 807.81757 26.058632 Q 807.81757 52.117264 833.8762 78.175896 L 859.9348 104.23453 L 859.9348 104.23453 L 859.9348 130.29315 L 938.1107 208.46906 Q 1016.2866 286.64496 1068.4039 312.70358 Q 1146.5798 338.7622 1224.7556 442.99673 Q 1328.9902 599.3485 1302.9315 599.3485 Q 1276.8729 599.3485 1328.9902 625.40717 Q 1355.0488 625.40717 1328.9902 703.58307 Q 1328.9902 755.7003 1328.9902 807.81757 Q 1381.1074 859.9348 1407.1661 859.9348 Q 1433.2247 885.99347 1459.2833 912.0521 Q 1485.342 964.1694 1537.4592 938.1107 Q 1589.5765 912.0521 1563.5178 859.9348 Q 1563.5178 833.8762 1589.5765 833.8762 L 1615.6351 859.9348 L 1641.6937 859.9348 L 1641.6937 859.9348 L 1641.6937 833.8762 L 1641.6937 833.8762 L 1667.7524 833.8762 L 1667.7524 807.81757 L 1693.811 807.81757 L 1719.8696 807.81757 L 1719.8696 833.8762 L 1693.811 859.9348 L 1693.811 859.9348 L 1693.811 859.9348 L 1641.6937 885.99347 L 1615.6351 885.99347 L 1615.6351 912.0521 L 1641.6937 938.1107 L 1641.6937 964.1694 L 1641.6937 1016.2866 L 1615.6351 1016.2866 L 1615.6351 1016.2866 L 1589.5765 1094.4625 Q 1589.5765 1146.5798 1537.4592 1172.6384 Q 1485.342 1172.6384 1485.342 1224.7556 Q 1485.342 1224.7556 1485.342 1250.8143 L 1485.342 1250.8143 L 1459.2833 1250.8143 L 1459.2833 1276.8729 L 1459.2833 1276.8729 L 1433.2247 1276.8729 L 1433.2247 1276.8729 L 1433.2247 1276.8729 L 1381.1074 1302.9315 L 1355.0488 1328.9902 L 1381.1074 1328.9902 L 1381.1074 1328.9902 L 1381.1074 1381.1074 Q 1381.1074 1407.1661 1120.5211 1459.2833 Q 859.9348 1537.4592 755.7003 1563.5178 L 677.5244 1615.6351 L 677.5244 1589.5765 Q 651.46576 1537.4592 651.46576 1511.4006 Q 651.46576 1485.342 495.11398 1511.4006 Q 364.82083 1537.4592 286.64496 1485.342 Q 208.46906 1485.342 208.46906 1407.1661 Q 208.46906 1328.9902 130.29315 1302.9315 Q 78.175896 1276.8729 52.117264 1250.8143 Q 26.058632 1198.697 52.117264 1198.697 Q 78.175896 1172.6384 52.117264 1016.2866 L 26.058632 833.8762 L 26.058632 807.81757 L 26.058632 781.7589 L 52.117264 781.7589 L 52.117264 807.81757 L 104.23453 807.81757 Q 156.35179 859.9348 208.46906 833.8762 L 260.5863 833.8762 L 260.5863 807.81757 L 260.5863 781.7589 L 234.52768 781.7589 L 182.41042 781.7589 L 182.41042 755.7003 L 182.41042 703.58307 L 156.35179 703.58307 Q 130.29315 703.58307 130.29315 677.5244 Q 130.29315 677.5244 104.23453 599.3485 Q 104.23453 547.23126 52.117264 547.23126 L 1.8189894E-12 547.23126 L 1.8189894E-12 521.1726 L 1.8189894E-12 495.11398 L 26.058632 495.11398 L 52.117264 495.11398 L 78.175896 495.11398 L 78.175896 495.11398 L 104.23453 495.11398 L 130.29315 495.11398 L 495.11398 416.9381 Q 833.8762 338.7622 833.8762 338.7622 L 859.9348 338.7622 L 859.9348 338.7622 L 859.9348 338.7622 L 859.9348 312.70358 L 859.9348 312.70358 L 885.99347 286.64496 L 885.99347 234.52768 L 859.9348 234.52768 Q 859.9348 234.52768 859.9348 208.46906 L 859.9348 208.46906 L 859.9348 182.41042 Q 859.9348 156.35179 807.81757 104.23453 L 781.7589 52.117264 L 755.7003 52.117264 L 755.7003 26.058632 L 755.7003 26.058632 L 755.7003 26.058632 L 755.7003 26.058632 z M 703.58307 1485.342 Q 703.58307 1485.342 729.64166 1485.342 L 729.64166 1485.342 L 703.58307 1485.342 Q 703.58307 1485.342 703.58307 1485.342 z" svg:height="16.156351mm" draw:style-name="style-95" svg:viewBox="0.0 0.0 1719.8696 1615.6351" svg:width="17.198696mm" svg:x="156.0912mm" svg:y="237.39413mm"/>
          <draw:path svg:d="M 547.23126 416.9381 L 547.23126 416.9381 L 547.23126 416.9381 L 547.23126 442.99673 L 547.23126 781.7589 L 547.23126 1120.5211 L 547.23126 1511.4006 L 547.23126 1876.2214 L 521.1726 1876.2214 Q 521.1726 1876.2214 469.05536 1719.8696 Q 416.9381 1563.5178 286.64496 1407.1661 Q 130.29315 1250.8143 104.23453 1302.9315 Q 104.23453 1328.9902 78.175896 1302.9315 Q 52.117264 1276.8729 52.117264 1328.9902 L 52.117264 1381.1074 L 26.058632 1381.1074 L 26.058632 1381.1074 L 26.058632 1250.8143 Q 0.0 1120.5211 0.0 912.0521 L 0.0 703.58307 L 0.0 703.58307 L 0.0 703.58307 L 26.058632 729.64166 L 52.117264 781.7589 L 52.117264 833.8762 L 52.117264 859.9348 L 78.175896 833.8762 L 104.23453 781.7589 L 104.23453 781.7589 L 104.23453 781.7589 L 104.23453 729.64166 Q 104.23453 729.64166 156.35179 703.58307 Q 208.46906 677.5244 208.46906 364.82083 Q 260.5863 78.175896 312.70358 0.0 Q 364.82083 -78.175896 416.9381 0.0 Q 416.9381 52.117264 442.99673 260.5863 Q 442.99673 469.05536 469.05536 469.05536 Q 521.1726 469.05536 521.1726 442.99673 Q 521.1726 416.9381 547.23126 416.9381 z" svg:height="18.762215mm" draw:style-name="style-96" svg:viewBox="0.0 0.0 547.23126 1876.2214" svg:width="5.4723125mm" svg:x="163.12703mm" svg:y="102.14983mm"/>
          <draw:path svg:d="M 234.52768 0.0 L 260.5863 0.0 L 260.5863 0.0 L 286.64496 0.0 L 286.64496 0.0 L 286.64496 0.0 L 286.64496 26.058632 L 286.64496 26.058632 L 312.70358 26.058632 L 312.70358 52.117264 L 338.7622 52.117264 L 364.82083 52.117264 L 390.87946 26.058632 L 416.9381 26.058632 L 416.9381 52.117264 L 390.87946 104.23453 L 390.87946 104.23453 L 390.87946 104.23453 L 364.82083 130.29315 L 338.7622 156.35179 L 312.70358 156.35179 L 286.64496 156.35179 L 286.64496 156.35179 Q 286.64496 130.29315 260.5863 156.35179 L 260.5863 156.35179 L 182.41042 156.35179 L 104.23453 156.35179 L 104.23453 130.29315 Q 78.175896 130.29315 52.117264 130.29315 Q 0.0 104.23453 0.0 78.175896 L 0.0 52.117264 L 104.23453 26.058632 Q 208.46906 0.0 234.52768 0.0 z" svg:height="1.5635179mm" draw:style-name="style-97" svg:viewBox="0.0 0.0 416.9381 156.35179" svg:width="4.169381mm" svg:x="61.237785mm" svg:y="317.9153mm"/>
          <draw:path svg:d="M 208.46906 130.29315 L 208.46906 156.35179 L 208.46906 208.46906 L 208.46906 260.5863 L 130.29315 260.5863 L 26.058632 260.5863 L 26.058632 234.52768 Q 26.058632 208.46906 0.0 208.46906 L 0.0 208.46906 L 0.0 182.41042 L 0.0 130.29315 L 0.0 130.29315 L 0.0 104.23453 L 26.058632 26.058632 Q 78.175896 -78.175896 130.29315 3.6379788E-12 Q 182.41042 78.175896 208.46906 130.29315 z" svg:height="2.605863mm" draw:style-name="style-98" svg:viewBox="0.0 0.0 208.46906 260.5863" svg:width="2.0846906mm" svg:x="169.6417mm" svg:y="179.0228mm"/>
          <draw:path svg:d="M 2110.749 104.23453 L 2110.749 104.23453 L 2058.6318 234.52768 Q 2006.5146 364.82083 2032.5732 390.87946 Q 2058.6318 442.99673 2110.749 442.99673 Q 2162.8665 442.99673 2188.925 469.05536 L 2214.9836 469.05536 L 2214.9836 469.05536 L 2214.9836 495.11398 L 2241.0422 495.11398 L 2267.1008 495.11398 L 2267.1008 521.1726 L 2267.1008 521.1726 L 2162.8665 599.3485 Q 2058.6318 651.46576 2058.6318 703.58307 Q 2032.5732 755.7003 2006.5146 781.7589 Q 1980.4559 781.7589 1980.4559 990.22797 Q 2006.5146 1198.697 1980.4559 1224.7556 L 1980.4559 1224.7556 L 1798.0455 1276.8729 Q 1589.5765 1328.9902 1589.5765 1328.9902 L 1589.5765 1328.9902 L 1563.5178 1328.9902 L 1537.4592 1328.9902 L 1433.2247 1328.9902 Q 1302.9315 1328.9902 651.46576 1302.9315 L 26.058632 1302.9315 L 26.058632 1276.8729 L 26.058632 1276.8729 L 0.0 1276.8729 L 0.0 1276.8729 L 0.0 1250.8143 L 26.058632 1250.8143 L 26.058632 1224.7556 L 26.058632 1198.697 L 52.117264 1172.6384 Q 78.175896 1120.5211 78.175896 1068.4039 L 78.175896 1016.2866 L 78.175896 1016.2866 Q 78.175896 1016.2866 104.23453 938.1107 Q 104.23453 859.9348 130.29315 859.9348 Q 156.35179 859.9348 182.41042 755.7003 L 208.46906 651.46576 L 234.52768 651.46576 L 234.52768 651.46576 L 234.52768 625.40717 L 234.52768 625.40717 L 260.5863 651.46576 Q 260.5863 703.58307 442.99673 703.58307 Q 625.40717 729.64166 625.40717 755.7003 Q 625.40717 781.7589 807.81757 781.7589 Q 990.22797 755.7003 964.1694 755.7003 Q 964.1694 755.7003 1016.2866 755.7003 L 1094.4625 755.7003 L 1172.6384 755.7003 L 1250.8143 755.7003 L 1250.8143 703.58307 L 1250.8143 677.5244 L 1302.9315 677.5244 Q 1355.0488 651.46576 1381.1074 651.46576 Q 1433.2247 651.46576 1407.1661 625.40717 Q 1381.1074 625.40717 1381.1074 599.3485 L 1381.1074 573.2899 L 1433.2247 599.3485 Q 1511.4006 651.46576 1537.4592 651.46576 L 1537.4592 651.46576 L 1537.4592 651.46576 Q 1537.4592 651.46576 1563.5178 677.5244 L 1589.5765 703.58307 L 1693.811 703.58307 L 1771.9869 703.58307 L 1771.9869 677.5244 L 1798.0455 677.5244 L 1798.0455 625.40717 L 1798.0455 573.2899 L 1693.811 573.2899 L 1615.6351 573.2899 L 1589.5765 573.2899 L 1563.5178 573.2899 L 1563.5178 547.23126 L 1589.5765 495.11398 L 1589.5765 495.11398 L 1589.5765 495.11398 L 1667.7524 469.05536 Q 1745.9283 442.99673 1745.9283 442.99673 Q 1745.9283 442.99673 1719.8696 286.64496 Q 1693.811 130.29315 1745.9283 78.175896 L 1745.9283 26.058632 L 1771.9869 26.058632 L 1771.9869 26.058632 L 1771.9869 0.0 L 1771.9869 0.0 L 1771.9869 0.0 L 1798.0455 0.0 L 1798.0455 26.058632 L 1798.0455 78.175896 L 1824.1042 78.175896 L 1850.1628 78.175896 L 1928.3387 52.117264 Q 2006.5146 26.058632 2032.5732 0.0 Q 2058.6318 -26.058632 2058.6318 0.0 Q 2058.6318 26.058632 2084.6904 26.058632 Q 2110.749 52.117264 2110.749 78.175896 Q 2110.749 104.23453 2110.749 104.23453 z" svg:height="13.289902mm" draw:style-name="style-99" svg:viewBox="0.0 0.0 2267.1008 1328.9902" svg:width="22.67101mm" svg:x="29.446253mm" svg:y="229.57654mm"/>
          <draw:path svg:d="M 26.058632 3.6379788E-12 L 52.117264 3.6379788E-12 L 52.117264 3.6379788E-12 Q 52.117264 3.6379788E-12 78.175896 26.058632 L 78.175896 26.058632 L 78.175896 52.117264 Q 104.23453 78.175896 130.29315 52.117264 Q 182.41042 52.117264 182.41042 52.117264 L 182.41042 78.175896 L 208.46906 104.23453 Q 234.52768 156.35179 234.52768 156.35179 L 234.52768 182.41042 L 234.52768 182.41042 Q 234.52768 182.41042 208.46906 208.46906 L 208.46906 208.46906 L 182.41042 208.46906 L 156.35179 208.46906 L 156.35179 208.46906 L 156.35179 208.46906 L 130.29315 182.41042 Q 78.175896 182.41042 78.175896 156.35179 Q 78.175896 130.29315 52.117264 130.29315 Q 26.058632 130.29315 26.058632 78.175896 L 0.0 26.058632 L 0.0 26.058632 Q 0.0 3.6379788E-12 26.058632 3.6379788E-12 z" svg:height="2.0846906mm" draw:style-name="style-100" svg:viewBox="0.0 0.0 234.52768 208.46906" svg:width="2.3452768mm" svg:x="74.78827mm" svg:y="277.785mm"/>
          <draw:path svg:d="M 781.7589 78.175896 L 912.0521 78.175896 L 938.1107 78.175896 Q 990.22797 104.23453 990.22797 130.29315 Q 990.22797 156.35179 1016.2866 156.35179 L 1042.3452 156.35179 L 1042.3452 182.41042 Q 1016.2866 234.52768 1094.4625 234.52768 Q 1146.5798 234.52768 1250.8143 260.5863 L 1381.1074 286.64496 L 1407.1661 286.64496 Q 1459.2833 286.64496 1485.342 312.70358 L 1511.4006 312.70358 L 1537.4592 312.70358 L 1563.5178 338.7622 L 1563.5178 338.7622 L 1563.5178 338.7622 L 1589.5765 338.7622 L 1589.5765 338.7622 L 1615.6351 364.82083 L 1641.6937 390.87946 L 1667.7524 390.87946 L 1693.811 390.87946 L 1719.8696 364.82083 Q 1745.9283 364.82083 1745.9283 390.87946 L 1745.9283 416.9381 L 1745.9283 416.9381 Q 1719.8696 416.9381 1719.8696 442.99673 Q 1719.8696 495.11398 1693.811 469.05536 Q 1693.811 442.99673 1615.6351 442.99673 L 1511.4006 442.99673 L 1459.2833 469.05536 L 1433.2247 495.11398 L 1433.2247 495.11398 L 1407.1661 495.11398 L 1407.1661 495.11398 L 1407.1661 495.11398 L 1302.9315 495.11398 Q 1198.697 495.11398 1068.4039 547.23126 L 938.1107 599.3485 L 938.1107 625.40717 L 938.1107 625.40717 L 912.0521 625.40717 L 885.99347 625.40717 L 807.81757 625.40717 Q 729.64166 651.46576 729.64166 651.46576 Q 729.64166 651.46576 703.58307 729.64166 L 677.5244 807.81757 L 677.5244 833.8762 L 677.5244 859.9348 L 677.5244 859.9348 L 677.5244 885.99347 L 677.5244 885.99347 L 651.46576 885.99347 L 651.46576 912.0521 L 651.46576 912.0521 L 625.40717 912.0521 L 625.40717 912.0521 L 625.40717 912.0521 L 599.3485 912.0521 L 599.3485 885.99347 L 625.40717 859.9348 L 625.40717 859.9348 L 625.40717 859.9348 L 625.40717 833.8762 L 625.40717 833.8762 L 625.40717 807.81757 Q 625.40717 781.7589 625.40717 755.7003 L 599.3485 755.7003 L 599.3485 755.7003 Q 599.3485 755.7003 625.40717 729.64166 Q 651.46576 703.58307 573.2899 677.5244 Q 495.11398 651.46576 364.82083 625.40717 L 234.52768 625.40717 L 234.52768 625.40717 Q 234.52768 599.3485 208.46906 599.3485 Q 156.35179 599.3485 156.35179 547.23126 L 156.35179 521.1726 L 130.29315 521.1726 L 130.29315 495.11398 L 130.29315 495.11398 L 104.23453 495.11398 L 104.23453 495.11398 L 104.23453 495.11398 L 78.175896 469.05536 L 52.117264 442.99673 L 26.058632 442.99673 L 0.0 442.99673 L 26.058632 416.9381 L 52.117264 390.87946 L 52.117264 390.87946 L 52.117264 390.87946 L 78.175896 390.87946 L 78.175896 364.82083 L 78.175896 364.82083 L 104.23453 364.82083 L 156.35179 286.64496 Q 234.52768 182.41042 312.70358 182.41042 Q 364.82083 182.41042 364.82083 156.35179 L 364.82083 156.35179 L 416.9381 156.35179 Q 495.11398 156.35179 521.1726 78.175896 Q 573.2899 4.5474735E-13 599.3485 4.5474735E-13 Q 625.40717 4.5474735E-13 625.40717 26.058632 Q 625.40717 78.175896 781.7589 78.175896 z" svg:height="9.120521mm" draw:style-name="style-101" svg:viewBox="0.0 0.0 1745.9283 912.0521" svg:width="17.459284mm" svg:x="54.201954mm" svg:y="34.657978mm"/>
          <draw:path svg:d="M 286.64496 0.0 L 338.7622 0.0 L 338.7622 26.058632 Q 312.70358 26.058632 364.82083 52.117264 Q 416.9381 78.175896 495.11398 78.175896 L 547.23126 78.175896 L 547.23126 78.175896 Q 547.23126 78.175896 338.7622 130.29315 L 104.23453 156.35179 L 104.23453 156.35179 Q 104.23453 130.29315 52.117264 130.29315 L 0.0 104.23453 L 26.058632 104.23453 Q 26.058632 78.175896 26.058632 78.175896 L 26.058632 78.175896 L 52.117264 78.175896 Q 78.175896 52.117264 78.175896 52.117264 L 78.175896 52.117264 L 156.35179 26.058632 Q 234.52768 26.058632 286.64496 0.0 z" svg:height="1.5635179mm" draw:style-name="style-102" svg:viewBox="0.0 0.0 547.23126 156.35179" svg:width="5.4723125mm" svg:x="126.90553mm" svg:y="144.6254mm"/>
          <draw:path svg:d="M 78.175896 52.117264 L 104.23453 0.0 L 260.5863 78.175896 Q 416.9381 156.35179 495.11398 234.52768 Q 573.2899 338.7622 521.1726 364.82083 Q 495.11398 364.82083 469.05536 364.82083 L 469.05536 390.87946 L 442.99673 390.87946 Q 442.99673 364.82083 364.82083 364.82083 Q 286.64496 364.82083 208.46906 469.05536 Q 130.29315 599.3485 104.23453 573.2899 Q 78.175896 573.2899 78.175896 521.1726 Q 78.175896 495.11398 26.058632 495.11398 L 0.0 469.05536 L 0.0 469.05536 L 26.058632 469.05536 L 26.058632 469.05536 L 26.058632 469.05536 L 52.117264 442.99673 L 78.175896 442.99673 L 78.175896 390.87946 Q 78.175896 338.7622 52.117264 312.70358 L 26.058632 260.5863 L 26.058632 234.52768 Q 26.058632 208.46906 52.117264 156.35179 Q 78.175896 104.23453 52.117264 104.23453 Q 26.058632 104.23453 78.175896 52.117264 z" svg:height="5.7328987mm" draw:style-name="style-103" svg:viewBox="0.0 0.0 521.1726 573.2899" svg:width="5.211726mm" svg:x="176.93811mm" svg:y="188.14331mm"/>
          <draw:path svg:d="M 625.40717 104.23453 L 677.5244 0.0 L 677.5244 0.0 L 677.5244 0.0 L 677.5244 104.23453 Q 677.5244 234.52768 729.64166 208.46906 Q 781.7589 156.35179 781.7589 130.29315 Q 807.81757 104.23453 833.8762 104.23453 L 833.8762 104.23453 L 833.8762 104.23453 Q 833.8762 130.29315 859.9348 156.35179 L 859.9348 156.35179 L 885.99347 182.41042 Q 885.99347 208.46906 912.0521 208.46906 L 912.0521 208.46906 L 912.0521 234.52768 L 938.1107 234.52768 L 938.1107 260.5863 L 938.1107 286.64496 L 912.0521 286.64496 L 912.0521 312.70358 L 912.0521 312.70358 L 885.99347 312.70358 L 885.99347 312.70358 L 885.99347 312.70358 L 885.99347 338.7622 L 885.99347 338.7622 L 859.9348 364.82083 L 859.9348 364.82083 L 833.8762 364.82083 Q 807.81757 364.82083 755.7003 390.87946 L 703.58307 416.9381 L 677.5244 416.9381 Q 651.46576 416.9381 573.2899 469.05536 Q 495.11398 469.05536 416.9381 573.2899 L 312.70358 651.46576 L 312.70358 651.46576 Q 312.70358 677.5244 260.5863 677.5244 L 208.46906 677.5244 L 208.46906 703.58307 L 208.46906 703.58307 L 182.41042 703.58307 L 182.41042 729.64166 L 182.41042 729.64166 L 156.35179 729.64166 L 156.35179 729.64166 L 156.35179 729.64166 L 156.35179 755.7003 L 156.35179 755.7003 L 130.29315 755.7003 L 130.29315 781.7589 L 130.29315 781.7589 L 104.23453 781.7589 L 104.23453 781.7589 L 104.23453 781.7589 L 104.23453 807.81757 L 104.23453 807.81757 L 78.175896 833.8762 L 78.175896 885.99347 L 52.117264 885.99347 L 52.117264 885.99347 L 52.117264 859.9348 L 52.117264 833.8762 L 26.058632 833.8762 L 0.0 833.8762 L 0.0 833.8762 L 0.0 807.81757 L 26.058632 781.7589 L 52.117264 755.7003 L 52.117264 755.7003 L 52.117264 729.64166 L 52.117264 729.64166 L 52.117264 729.64166 L 78.175896 729.64166 L 78.175896 729.64166 L 78.175896 703.58307 L 78.175896 703.58307 L 104.23453 703.58307 L 104.23453 677.5244 L 104.23453 677.5244 Q 104.23453 677.5244 130.29315 625.40717 Q 156.35179 599.3485 130.29315 573.2899 L 130.29315 573.2899 L 130.29315 573.2899 Q 156.35179 547.23126 156.35179 495.11398 Q 182.41042 442.99673 208.46906 416.9381 L 234.52768 416.9381 L 260.5863 416.9381 Q 312.70358 416.9381 364.82083 390.87946 Q 442.99673 364.82083 416.9381 312.70358 L 416.9381 286.64496 L 416.9381 260.5863 Q 416.9381 260.5863 442.99673 260.5863 L 442.99673 260.5863 L 469.05536 234.52768 Q 495.11398 234.52768 495.11398 208.46906 L 495.11398 156.35179 L 521.1726 208.46906 Q 573.2899 260.5863 573.2899 260.5863 L 599.3485 260.5863 L 599.3485 234.52768 Q 625.40717 234.52768 625.40717 104.23453 z" svg:height="8.859935mm" draw:style-name="style-104" svg:viewBox="0.0 0.0 938.1107 885.99347" svg:width="9.381107mm" svg:x="93.81107mm" svg:y="150.09772mm"/>
          <draw:path svg:d="M 208.46906 52.117264 L 208.46906 1.8189894E-12 L 286.64496 104.23453 Q 364.82083 208.46906 390.87946 234.52768 L 416.9381 234.52768 L 416.9381 260.5863 Q 416.9381 260.5863 364.82083 260.5863 Q 338.7622 260.5863 286.64496 338.7622 Q 260.5863 416.9381 182.41042 416.9381 Q 104.23453 416.9381 78.175896 312.70358 L 52.117264 182.41042 L 52.117264 156.35179 L 52.117264 104.23453 L 26.058632 104.23453 L 26.058632 104.23453 L 26.058632 130.29315 L 0.0 130.29315 L 0.0 130.29315 L 0.0 130.29315 L 0.0 78.175896 L 0.0 26.058632 L 0.0 26.058632 Q 0.0 26.058632 26.058632 26.058632 L 26.058632 52.117264 L 26.058632 52.117264 L 52.117264 52.117264 L 52.117264 52.117264 L 52.117264 52.117264 L 78.175896 52.117264 L 104.23453 52.117264 L 104.23453 52.117264 L 104.23453 52.117264 L 130.29315 52.117264 L 130.29315 52.117264 L 130.29315 78.175896 L 156.35179 78.175896 L 156.35179 104.23453 L 156.35179 156.35179 L 182.41042 182.41042 L 182.41042 208.46906 L 208.46906 208.46906 L 234.52768 208.46906 L 234.52768 182.41042 L 208.46906 156.35179 L 208.46906 104.23453 Q 208.46906 78.175896 208.46906 52.117264 z" svg:height="4.169381mm" draw:style-name="style-105" svg:viewBox="0.0 0.0 416.9381 416.9381" svg:width="4.169381mm" svg:x="129.25081mm" svg:y="102.671005mm"/>
          <draw:path svg:d="M 0.0 338.7622 L 0.0 0.0 L 52.117264 0.0 L 78.175896 0.0 L 78.175896 182.41042 Q 104.23453 338.7622 78.175896 599.3485 L 78.175896 833.8762 L 78.175896 912.0521 Q 52.117264 990.22797 52.117264 990.22797 L 52.117264 1016.2866 L 52.117264 1016.2866 Q 26.058632 1016.2866 0.0 859.9348 L 0.0 703.58307 L 0.0 338.7622 z" svg:height="10.162867mm" draw:style-name="style-106" svg:viewBox="0.0 0.0 78.175896 1016.2866" svg:width="0.78175896mm" svg:x="155.30945mm" svg:y="146.7101mm"/>
          <draw:path svg:d="M 104.23453 0.0 L 104.23453 0.0 L 156.35179 52.117264 Q 182.41042 104.23453 260.5863 130.29315 Q 338.7622 156.35179 338.7622 182.41042 L 364.82083 182.41042 L 364.82083 182.41042 L 364.82083 208.46906 L 364.82083 208.46906 L 364.82083 208.46906 L 390.87946 208.46906 L 390.87946 208.46906 L 442.99673 208.46906 L 495.11398 208.46906 L 495.11398 208.46906 L 521.1726 208.46906 L 521.1726 208.46906 L 521.1726 208.46906 L 547.23126 182.41042 L 573.2899 182.41042 L 573.2899 104.23453 L 573.2899 52.117264 L 599.3485 104.23453 Q 625.40717 182.41042 651.46576 208.46906 L 651.46576 208.46906 L 651.46576 260.5863 Q 625.40717 312.70358 573.2899 364.82083 Q 521.1726 416.9381 416.9381 416.9381 Q 338.7622 416.9381 234.52768 312.70358 L 130.29315 208.46906 L 130.29315 182.41042 L 104.23453 182.41042 L 104.23453 182.41042 L 104.23453 156.35179 L 104.23453 156.35179 L 104.23453 156.35179 L 78.175896 156.35179 L 78.175896 156.35179 L 78.175896 130.29315 L 52.117264 130.29315 L 52.117264 130.29315 Q 52.117264 104.23453 26.058632 78.175896 L 0.0 52.117264 L 0.0 52.117264 L 0.0 26.058632 L 26.058632 26.058632 L 26.058632 52.117264 L 52.117264 26.058632 Q 104.23453 0.0 104.23453 0.0 z" svg:height="4.169381mm" draw:style-name="style-107" svg:viewBox="0.0 0.0 651.46576 416.9381" svg:width="6.514658mm" svg:x="158.43648mm" svg:y="210.03256mm"/>
          <draw:path svg:d="M 286.64496 52.117264 L 286.64496 104.23453 L 182.41042 442.99673 Q 78.175896 755.7003 26.058632 755.7003 Q 0.0 755.7003 0.0 755.7003 L 0.0 755.7003 L 0.0 703.58307 L 26.058632 651.46576 L 26.058632 599.3485 L 26.058632 573.2899 L 52.117264 547.23126 Q 78.175896 495.11398 156.35179 234.52768 Q 234.52768 0.0 260.5863 0.0 Q 286.64496 0.0 286.64496 52.117264 z" svg:height="7.557003mm" draw:style-name="style-108" svg:viewBox="0.0 0.0 286.64496 755.7003" svg:width="2.8664494mm" svg:x="43.517914mm" svg:y="222.8013mm"/>
          <draw:path svg:d="M 9.094947E-13 52.117264 L 9.094947E-13 -1.8189894E-12 L 9.094947E-13 -1.8189894E-12 Q 26.058632 -1.8189894E-12 26.058632 52.117264 L 26.058632 78.175896 L 104.23453 78.175896 L 182.41042 78.175896 L 182.41042 104.23453 Q 156.35179 156.35179 234.52768 156.35179 Q 286.64496 156.35179 286.64496 156.35179 L 312.70358 156.35179 L 312.70358 156.35179 L 338.7622 156.35179 L 338.7622 156.35179 Q 338.7622 156.35179 338.7622 104.23453 Q 364.82083 78.175896 286.64496 78.175896 L 208.46906 78.175896 L 208.46906 78.175896 Q 208.46906 52.117264 312.70358 52.117264 L 416.9381 52.117264 L 390.87946 234.52768 Q 390.87946 416.9381 390.87946 416.9381 Q 390.87946 442.99673 390.87946 469.05536 L 390.87946 469.05536 L 312.70358 469.05536 Q 234.52768 469.05536 208.46906 495.11398 L 182.41042 495.11398 L 182.41042 495.11398 Q 182.41042 495.11398 156.35179 521.1726 L 156.35179 521.1726 L 156.35179 521.1726 Q 130.29315 521.1726 130.29315 573.2899 L 130.29315 599.3485 L 130.29315 599.3485 Q 130.29315 599.3485 104.23453 521.1726 Q 104.23453 442.99673 130.29315 442.99673 Q 156.35179 416.9381 130.29315 416.9381 Q 78.175896 390.87946 78.175896 364.82083 Q 78.175896 338.7622 52.117264 364.82083 L 26.058632 364.82083 L 26.058632 260.5863 Q 26.058632 156.35179 9.094947E-13 156.35179 L 9.094947E-13 130.29315 L 9.094947E-13 52.117264 z" svg:height="5.993485mm" draw:style-name="style-109" svg:viewBox="0.0 0.0 416.9381 599.3485" svg:width="4.169381mm" svg:x="77.394135mm" svg:y="132.37785mm"/>
          <draw:path svg:d="M 104.23453 52.117264 L 130.29315 104.23453 L 130.29315 104.23453 Q 130.29315 130.29315 130.29315 130.29315 L 156.35179 130.29315 L 156.35179 156.35179 Q 182.41042 182.41042 182.41042 182.41042 L 182.41042 182.41042 L 182.41042 182.41042 Q 182.41042 182.41042 182.41042 208.46906 L 208.46906 208.46906 L 208.46906 208.46906 Q 208.46906 234.52768 182.41042 234.52768 L 156.35179 234.52768 L 130.29315 234.52768 Q 104.23453 234.52768 78.175896 208.46906 L 78.175896 182.41042 L 78.175896 156.35179 Q 78.175896 156.35179 26.058632 156.35179 Q -1.8189894E-12 130.29315 -1.8189894E-12 78.175896 Q -26.058632 0.0 26.058632 0.0 Q 78.175896 -26.058632 104.23453 52.117264 z" svg:height="2.3452768mm" draw:style-name="style-110" svg:viewBox="0.0 0.0 208.46906 234.52768" svg:width="2.0846906mm" svg:x="100.8469mm" svg:y="270.74918mm"/>
          <draw:path svg:d="M 0.0 0.0 L 0.0 0.0 L 26.058632 0.0 L 52.117264 26.058632 L 78.175896 26.058632 L 130.29315 26.058632 L 156.35179 52.117264 L 182.41042 78.175896 L 182.41042 78.175896 L 182.41042 78.175896 L 182.41042 78.175896 L 182.41042 104.23453 L 182.41042 104.23453 L 182.41042 130.29315 L 182.41042 130.29315 L 182.41042 130.29315 L 156.35179 130.29315 L 156.35179 130.29315 L 156.35179 156.35179 L 130.29315 156.35179 L 130.29315 156.35179 L 130.29315 182.41042 L 78.175896 182.41042 L 26.058632 182.41042 L 26.058632 182.41042 L 26.058632 182.41042 L 26.058632 156.35179 L 26.058632 156.35179 L 52.117264 156.35179 L 52.117264 130.29315 L 52.117264 130.29315 L 78.175896 130.29315 L 78.175896 78.175896 L 78.175896 52.117264 L 52.117264 52.117264 L 26.058632 26.058632 L 26.058632 26.058632 L 26.058632 26.058632 L 0.0 26.058632 L 0.0 26.058632 L 0.0 0.0 z" svg:height="1.8241042mm" draw:style-name="style-111" svg:viewBox="0.0 0.0 182.41042 182.41042" svg:width="1.8241042mm" svg:x="78.43648mm" svg:y="52.37785mm"/>
          <draw:path svg:d="M 156.35179 104.23453 L 234.52768 0.0 L 260.5863 0.0 L 260.5863 0.0 L 260.5863 0.0 Q 260.5863 0.0 286.64496 0.0 L 286.64496 26.058632 L 286.64496 104.23453 Q 312.70358 156.35179 286.64496 208.46906 Q 260.5863 260.5863 260.5863 312.70358 L 260.5863 338.7622 L 260.5863 390.87946 Q 234.52768 469.05536 208.46906 442.99673 Q 156.35179 416.9381 156.35179 416.9381 L 156.35179 416.9381 L 156.35179 416.9381 Q 156.35179 390.87946 130.29315 390.87946 L 130.29315 390.87946 L 130.29315 364.82083 Q 104.23453 364.82083 104.23453 364.82083 L 104.23453 364.82083 L 104.23453 364.82083 Q 104.23453 338.7622 78.175896 338.7622 L 78.175896 338.7622 L 78.175896 338.7622 Q 78.175896 312.70358 52.117264 312.70358 Q 26.058632 312.70358 0.0 260.5863 L 0.0 234.52768 L 0.0 208.46906 Q 0.0 208.46906 52.117264 208.46906 Q 104.23453 182.41042 156.35179 104.23453 z" svg:height="4.4299674mm" draw:style-name="style-112" svg:viewBox="0.0 0.0 286.64496 442.99673" svg:width="2.8664494mm" svg:x="78.175896mm" svg:y="141.75896mm"/>
          <draw:path svg:d="M 156.35179 78.175896 L 156.35179 104.23453 L 156.35179 104.23453 L 130.29315 104.23453 L 130.29315 104.23453 L 130.29315 104.23453 L 130.29315 130.29315 L 130.29315 130.29315 L 156.35179 208.46906 L 156.35179 286.64496 L 182.41042 286.64496 L 208.46906 286.64496 L 208.46906 234.52768 L 234.52768 182.41042 L 234.52768 182.41042 L 234.52768 156.35179 L 260.5863 156.35179 L 286.64496 156.35179 L 286.64496 130.29315 Q 312.70358 104.23453 338.7622 104.23453 L 364.82083 104.23453 L 364.82083 130.29315 Q 364.82083 156.35179 338.7622 156.35179 Q 338.7622 182.41042 338.7622 260.5863 Q 338.7622 338.7622 260.5863 364.82083 Q 182.41042 416.9381 234.52768 573.2899 Q 286.64496 703.58307 312.70358 755.7003 L 312.70358 807.81757 L 286.64496 807.81757 L 234.52768 807.81757 L 234.52768 781.7589 Q 234.52768 729.64166 182.41042 625.40717 Q 130.29315 547.23126 104.23453 599.3485 Q 78.175896 651.46576 130.29315 755.7003 L 156.35179 859.9348 L 130.29315 859.9348 L 104.23453 859.9348 L 104.23453 885.99347 L 104.23453 912.0521 L 78.175896 912.0521 L 52.117264 885.99347 L 52.117264 885.99347 L 26.058632 885.99347 L 26.058632 885.99347 L 26.058632 885.99347 L 26.058632 807.81757 L 26.058632 729.64166 L 0.0 729.64166 L 0.0 729.64166 L 0.0 442.99673 L 0.0 156.35179 L 26.058632 156.35179 L 26.058632 156.35179 L 52.117264 130.29315 Q 78.175896 104.23453 130.29315 78.175896 L 156.35179 26.058632 L 156.35179 0.0 L 156.35179 0.0 L 182.41042 0.0 Q 208.46906 0.0 182.41042 52.117264 Q 182.41042 78.175896 156.35179 78.175896 z M 78.175896 469.05536 Q 78.175896 469.05536 104.23453 469.05536 Q 104.23453 469.05536 78.175896 469.05536 Q 78.175896 469.05536 78.175896 469.05536 z" svg:height="9.120521mm" draw:style-name="style-113" svg:viewBox="0.0 0.0 364.82083 912.0521" svg:width="3.6482084mm" svg:x="109.70684mm" svg:y="135.50488mm"/>
          <draw:path svg:d="M 469.05536 104.23453 L 469.05536 104.23453 L 469.05536 104.23453 L 469.05536 104.23453 L 469.05536 130.29315 L 469.05536 130.29315 L 495.11398 156.35179 L 495.11398 156.35179 L 495.11398 156.35179 Q 495.11398 156.35179 469.05536 182.41042 L 442.99673 182.41042 L 416.9381 156.35179 Q 416.9381 104.23453 364.82083 104.23453 Q 312.70358 130.29315 338.7622 208.46906 Q 364.82083 260.5863 312.70358 234.52768 Q 234.52768 208.46906 208.46906 234.52768 Q 208.46906 286.64496 208.46906 312.70358 Q 208.46906 312.70358 208.46906 390.87946 L 208.46906 469.05536 L 208.46906 469.05536 L 208.46906 469.05536 L 208.46906 442.99673 L 208.46906 442.99673 L 182.41042 416.9381 Q 156.35179 390.87946 104.23453 364.82083 Q 52.117264 312.70358 52.117264 364.82083 L 78.175896 390.87946 L 52.117264 390.87946 L 52.117264 390.87946 L 52.117264 390.87946 Q 52.117264 390.87946 26.058632 364.82083 L 0.0 338.7622 L 0.0 312.70358 Q 0.0 312.70358 26.058632 286.64496 Q 52.117264 260.5863 52.117264 260.5863 L 52.117264 208.46906 L 52.117264 208.46906 L 52.117264 208.46906 L 78.175896 208.46906 L 78.175896 208.46906 L 78.175896 182.41042 Q 104.23453 182.41042 104.23453 156.35179 L 104.23453 156.35179 L 104.23453 156.35179 Q 130.29315 156.35179 130.29315 130.29315 L 130.29315 130.29315 L 130.29315 104.23453 Q 156.35179 78.175896 156.35179 78.175896 L 156.35179 52.117264 L 182.41042 52.117264 L 208.46906 52.117264 L 312.70358 0.0 Q 416.9381 -26.058632 442.99673 26.058632 Q 442.99673 104.23453 469.05536 104.23453 z" svg:height="4.6905537mm" draw:style-name="style-114" svg:viewBox="0.0 0.0 495.11398 469.05536" svg:width="4.95114mm" svg:x="64.625404mm" svg:y="179.28339mm"/>
          <draw:path svg:d="M 364.82083 234.52768 L 364.82083 234.52768 L 364.82083 260.5863 Q 390.87946 260.5863 364.82083 286.64496 Q 338.7622 286.64496 260.5863 599.3485 Q 208.46906 912.0521 182.41042 990.22797 L 182.41042 1094.4625 L 208.46906 1094.4625 L 234.52768 1094.4625 L 234.52768 1120.5211 L 260.5863 1120.5211 L 260.5863 1120.5211 L 260.5863 1094.4625 L 312.70358 1094.4625 L 338.7622 1094.4625 L 364.82083 1120.5211 Q 416.9381 1120.5211 469.05536 1042.3452 Q 495.11398 938.1107 495.11398 938.1107 L 521.1726 938.1107 L 521.1726 938.1107 L 521.1726 938.1107 L 521.1726 912.0521 L 521.1726 912.0521 L 547.23126 859.9348 L 573.2899 807.81757 L 573.2899 807.81757 L 573.2899 833.8762 L 573.2899 833.8762 L 599.3485 833.8762 L 599.3485 938.1107 L 599.3485 1042.3452 L 599.3485 1120.5211 L 573.2899 1198.697 L 573.2899 1198.697 L 573.2899 1198.697 L 469.05536 1224.7556 Q 364.82083 1250.8143 208.46906 1250.8143 L 78.175896 1250.8143 L 78.175896 1224.7556 Q 52.117264 1224.7556 52.117264 1172.6384 L 26.058632 1120.5211 L 26.058632 729.64166 Q -3.6379788E-12 364.82083 -3.6379788E-12 234.52768 L -3.6379788E-12 104.23453 L -3.6379788E-12 104.23453 L -3.6379788E-12 104.23453 L 26.058632 52.117264 Q 26.058632 -26.058632 52.117264 -1.8189894E-12 Q 104.23453 26.058632 130.29315 78.175896 Q 156.35179 156.35179 260.5863 182.41042 Q 338.7622 208.46906 364.82083 234.52768 z" svg:height="12.508143mm" draw:style-name="style-115" svg:viewBox="0.0 0.0 599.3485 1250.8143" svg:width="5.993485mm" svg:x="169.90228mm" svg:y="145.40717mm"/>
          <draw:path svg:d="M 599.3485 26.058632 L 599.3485 26.058632 L 599.3485 26.058632 Q 599.3485 26.058632 573.2899 52.117264 L 573.2899 52.117264 L 573.2899 130.29315 Q 573.2899 234.52768 573.2899 260.5863 L 573.2899 286.64496 L 547.23126 286.64496 Q 521.1726 286.64496 521.1726 234.52768 L 521.1726 208.46906 L 495.11398 208.46906 L 469.05536 234.52768 L 442.99673 234.52768 L 416.9381 234.52768 L 416.9381 260.5863 L 416.9381 260.5863 L 390.87946 260.5863 L 390.87946 286.64496 L 390.87946 286.64496 L 416.9381 286.64496 L 416.9381 312.70358 L 416.9381 338.7622 L 442.99673 364.82083 L 469.05536 390.87946 L 599.3485 625.40717 Q 755.7003 859.9348 833.8762 859.9348 L 885.99347 859.9348 L 885.99347 912.0521 Q 885.99347 938.1107 859.9348 938.1107 L 833.8762 938.1107 L 833.8762 912.0521 Q 833.8762 885.99347 703.58307 912.0521 L 573.2899 912.0521 L 547.23126 912.0521 L 521.1726 912.0521 L 521.1726 912.0521 Q 521.1726 912.0521 469.05536 885.99347 L 442.99673 885.99347 L 442.99673 859.9348 Q 469.05536 859.9348 312.70358 651.46576 L 208.46906 442.99673 L 182.41042 442.99673 L 182.41042 442.99673 L 182.41042 416.9381 L 156.35179 416.9381 L 156.35179 416.9381 L 156.35179 390.87946 L 104.23453 390.87946 L 78.175896 390.87946 L 78.175896 469.05536 L 78.175896 547.23126 L 78.175896 547.23126 L 52.117264 547.23126 L 52.117264 495.11398 L 52.117264 469.05536 L 26.058632 416.9381 L 0.0 364.82083 L 0.0 338.7622 L 0.0 312.70358 L 26.058632 312.70358 L 26.058632 286.64496 L 26.058632 286.64496 L 52.117264 286.64496 L 52.117264 286.64496 L 52.117264 286.64496 L 104.23453 260.5863 Q 130.29315 234.52768 130.29315 208.46906 L 130.29315 156.35179 L 208.46906 182.41042 Q 260.5863 182.41042 390.87946 130.29315 Q 521.1726 78.175896 521.1726 26.058632 Q 547.23126 3.6379788E-12 573.2899 3.6379788E-12 Q 599.3485 26.058632 599.3485 26.058632 z" svg:height="9.381107mm" draw:style-name="style-116" svg:viewBox="0.0 0.0 885.99347 938.1107" svg:width="8.859935mm" svg:x="84.42996mm" svg:y="208.20847mm"/>
          <draw:path svg:d="M 78.175896 52.117264 L 78.175896 0.0 L 182.41042 0.0 L 312.70358 0.0 L 312.70358 52.117264 L 286.64496 130.29315 L 286.64496 156.35179 Q 286.64496 182.41042 208.46906 312.70358 L 130.29315 416.9381 L 130.29315 442.99673 L 130.29315 442.99673 L 104.23453 442.99673 L 104.23453 442.99673 L 78.175896 442.99673 Q 78.175896 469.05536 78.175896 469.05536 L 78.175896 469.05536 L 78.175896 469.05536 Q 78.175896 469.05536 52.117264 495.11398 L 52.117264 521.1726 L 52.117264 521.1726 Q 26.058632 521.1726 26.058632 495.11398 L -1.8189894E-12 469.05536 L -1.8189894E-12 442.99673 Q 26.058632 442.99673 26.058632 260.5863 L 78.175896 104.23453 L 78.175896 52.117264 z" svg:height="5.211726mm" draw:style-name="style-117" svg:viewBox="0.0 0.0 312.70358 521.1726" svg:width="3.1270359mm" svg:x="154.52768mm" svg:y="33.87622mm"/>
          <draw:path svg:d="M 156.35179 52.117264 L 260.5863 0.0 L 234.52768 26.058632 Q 234.52768 52.117264 260.5863 52.117264 Q 286.64496 52.117264 234.52768 130.29315 Q 208.46906 208.46906 130.29315 260.5863 Q 78.175896 312.70358 78.175896 312.70358 L 78.175896 312.70358 L 52.117264 312.70358 L 52.117264 312.70358 L 26.058632 338.7622 L -9.094947E-13 338.7622 L -9.094947E-13 312.70358 L -9.094947E-13 312.70358 L 26.058632 312.70358 Q 26.058632 312.70358 26.058632 286.64496 L 26.058632 286.64496 L 26.058632 260.5863 Q 26.058632 260.5863 78.175896 208.46906 Q 130.29315 182.41042 78.175896 156.35179 Q 52.117264 156.35179 52.117264 130.29315 Q 78.175896 104.23453 156.35179 52.117264 z" svg:height="3.387622mm" draw:style-name="style-118" svg:viewBox="0.0 0.0 260.5863 338.7622" svg:width="2.605863mm" svg:x="46.64495mm" svg:y="60.977196mm"/>
          <draw:path svg:d="M 0.0 260.5863 L 0.0 0.0 L 26.058632 26.058632 Q 52.117264 52.117264 52.117264 208.46906 Q 52.117264 390.87946 78.175896 364.82083 Q 104.23453 364.82083 208.46906 416.9381 Q 338.7622 469.05536 338.7622 469.05536 L 364.82083 469.05536 L 364.82083 521.1726 Q 416.9381 547.23126 416.9381 573.2899 L 416.9381 573.2899 L 390.87946 573.2899 Q 364.82083 573.2899 312.70358 573.2899 Q 260.5863 573.2899 260.5863 599.3485 Q 260.5863 625.40717 234.52768 625.40717 Q 182.41042 651.46576 156.35179 599.3485 L 156.35179 547.23126 L 130.29315 547.23126 L 104.23453 547.23126 L 104.23453 573.2899 L 104.23453 625.40717 L 104.23453 625.40717 Q 104.23453 651.46576 104.23453 885.99347 L 104.23453 1120.5211 L 78.175896 1120.5211 L 78.175896 1120.5211 L 78.175896 1094.4625 L 52.117264 1042.3452 L 52.117264 1068.4039 L 52.117264 1094.4625 L 26.058632 1094.4625 L 26.058632 1094.4625 L 26.058632 1042.3452 L 0.0 990.22797 L 0.0 781.7589 L 0.0 547.23126 L 0.0 260.5863 z" svg:height="11.205212mm" draw:style-name="style-119" svg:viewBox="0.0 0.0 416.9381 1120.5211" svg:width="4.169381mm" svg:x="168.85992mm" svg:y="123.517914mm"/>
          <draw:path svg:d="M 78.175896 0.0 L 104.23453 0.0 L 104.23453 52.117264 Q 104.23453 104.23453 130.29315 130.29315 Q 156.35179 156.35179 156.35179 156.35179 L 156.35179 156.35179 L 156.35179 156.35179 Q 156.35179 156.35179 156.35179 182.41042 L 182.41042 182.41042 L 156.35179 208.46906 Q 156.35179 208.46906 156.35179 234.52768 L 156.35179 234.52768 L 156.35179 234.52768 Q 156.35179 260.5863 182.41042 260.5863 L 208.46906 260.5863 L 208.46906 286.64496 L 208.46906 286.64496 L 234.52768 286.64496 L 234.52768 312.70358 L 234.52768 312.70358 L 260.5863 312.70358 L 260.5863 364.82083 Q 312.70358 416.9381 234.52768 442.99673 Q 156.35179 469.05536 156.35179 495.11398 L 156.35179 495.11398 L 104.23453 495.11398 L 52.117264 469.05536 L 52.117264 469.05536 L 52.117264 469.05536 L 26.058632 521.1726 L 26.058632 547.23126 L 26.058632 547.23126 Q 0.0 547.23126 0.0 521.1726 L 0.0 495.11398 L 0.0 416.9381 L 0.0 364.82083 L 26.058632 208.46906 L 26.058632 52.117264 L 52.117264 26.058632 Q 52.117264 0.0 78.175896 0.0 z" svg:height="5.4723125mm" draw:style-name="style-120" svg:viewBox="0.0 0.0 260.5863 547.23126" svg:width="2.605863mm" svg:x="129.25081mm" svg:y="115.700325mm"/>
          <draw:path svg:d="M 130.29315 26.058632 L 130.29315 0.0 L 156.35179 0.0 L 182.41042 0.0 L 182.41042 0.0 Q 182.41042 26.058632 182.41042 26.058632 L 208.46906 26.058632 L 208.46906 26.058632 Q 208.46906 26.058632 234.52768 0.0 L 260.5863 0.0 L 234.52768 78.175896 Q 182.41042 182.41042 182.41042 208.46906 L 182.41042 234.52768 L 156.35179 312.70358 L 156.35179 390.87946 L 156.35179 390.87946 L 130.29315 390.87946 L 130.29315 442.99673 L 130.29315 469.05536 L 104.23453 495.11398 L 78.175896 521.1726 L 78.175896 547.23126 L 78.175896 573.2899 L 52.117264 599.3485 L 52.117264 625.40717 L 26.058632 625.40717 L 26.058632 625.40717 L 26.058632 599.3485 L 26.058632 599.3485 L 26.058632 547.23126 Q 26.058632 495.11398 52.117264 416.9381 Q 78.175896 338.7622 26.058632 338.7622 L -9.094947E-13 338.7622 L -9.094947E-13 338.7622 Q 26.058632 312.70358 78.175896 234.52768 Q 130.29315 130.29315 130.29315 78.175896 L 130.29315 26.058632 L 130.29315 26.058632 z" svg:height="6.2540717mm" draw:style-name="style-121" svg:viewBox="0.0 0.0 260.5863 625.40717" svg:width="2.605863mm" svg:x="72.70358mm" svg:y="182.14983mm"/>
          <draw:path svg:d="M 0.0 26.058632 L 0.0 0.0 L 78.175896 0.0 L 156.35179 0.0 L 156.35179 0.0 Q 156.35179 0.0 182.41042 26.058632 L 182.41042 78.175896 L 130.29315 78.175896 L 78.175896 78.175896 L 52.117264 78.175896 Q 0.0 78.175896 0.0 52.117264 L 0.0 52.117264 L 0.0 26.058632 z" svg:height="0.78175896mm" draw:style-name="style-122" svg:viewBox="0.0 0.0 182.41042 78.175896" svg:width="1.8241042mm" svg:x="39.60912mm" svg:y="157.65472mm"/>
          <draw:path svg:d="M 312.70358 26.058632 L 312.70358 26.058632 L 364.82083 0.0 L 390.87946 0.0 L 390.87946 234.52768 L 390.87946 469.05536 L 364.82083 469.05536 Q 312.70358 442.99673 286.64496 442.99673 Q 260.5863 442.99673 234.52768 390.87946 Q 208.46906 338.7622 208.46906 338.7622 Q 182.41042 338.7622 104.23453 338.7622 Q 0.0 338.7622 0.0 312.70358 L 0.0 286.64496 L 0.0 286.64496 Q 0.0 286.64496 26.058632 286.64496 L 26.058632 260.5863 L 26.058632 260.5863 L 52.117264 260.5863 L 52.117264 260.5863 L 52.117264 234.52768 L 78.175896 208.46906 Q 104.23453 182.41042 130.29315 182.41042 L 130.29315 182.41042 L 156.35179 156.35179 Q 182.41042 156.35179 208.46906 130.29315 Q 208.46906 78.175896 234.52768 78.175896 L 260.5863 78.175896 L 260.5863 52.117264 L 260.5863 52.117264 L 286.64496 52.117264 L 286.64496 26.058632 L 286.64496 26.058632 L 312.70358 26.058632 L 312.70358 26.058632 z" svg:height="4.6905537mm" draw:style-name="style-123" svg:viewBox="0.0 0.0 390.87946 469.05536" svg:width="3.9087946mm" svg:x="177.1987mm" svg:y="99.80456mm"/>
          <draw:path svg:d="M 26.058632 26.058632 L -9.094947E-13 0.0 L 78.175896 0.0 L 156.35179 0.0 L 156.35179 182.41042 Q 182.41042 390.87946 182.41042 364.82083 Q 182.41042 338.7622 208.46906 338.7622 Q 234.52768 338.7622 234.52768 469.05536 Q 234.52768 599.3485 208.46906 703.58307 L 208.46906 781.7589 L 234.52768 781.7589 L 286.64496 781.7589 L 286.64496 755.7003 Q 286.64496 703.58307 312.70358 677.5244 L 338.7622 651.46576 L 338.7622 729.64166 L 338.7622 807.81757 L 364.82083 833.8762 L 390.87946 859.9348 L 390.87946 859.9348 L 390.87946 859.9348 L 416.9381 859.9348 L 442.99673 859.9348 L 442.99673 885.99347 L 442.99673 885.99347 L 469.05536 912.0521 L 469.05536 912.0521 L 469.05536 912.0521 Q 442.99673 912.0521 364.82083 912.0521 L 286.64496 912.0521 L 234.52768 912.0521 L 208.46906 912.0521 L 182.41042 938.1107 L 156.35179 964.1694 L 156.35179 964.1694 L 130.29315 964.1694 L 130.29315 964.1694 L 130.29315 990.22797 L 130.29315 990.22797 L 130.29315 990.22797 L 104.23453 703.58307 L 104.23453 416.9381 L 104.23453 390.87946 Q 78.175896 364.82083 78.175896 364.82083 L 78.175896 364.82083 L 78.175896 312.70358 Q 78.175896 260.5863 78.175896 156.35179 Q 78.175896 52.117264 26.058632 26.058632 z" svg:height="9.90228mm" draw:style-name="style-124" svg:viewBox="0.0 0.0 469.05536 990.22797" svg:width="4.6905537mm" svg:x="56.02606mm" svg:y="202.99673mm"/>
          <draw:path svg:d="M 1.8189894E-12 26.058632 L 1.8189894E-12 -4.5474735E-13 L 130.29315 26.058632 Q 286.64496 26.058632 312.70358 52.117264 L 338.7622 52.117264 L 338.7622 52.117264 Q 338.7622 78.175896 364.82083 78.175896 Q 390.87946 78.175896 390.87946 104.23453 Q 390.87946 130.29315 338.7622 130.29315 L 312.70358 130.29315 L 286.64496 130.29315 Q 260.5863 130.29315 182.41042 104.23453 L 130.29315 104.23453 L 130.29315 104.23453 Q 130.29315 78.175896 78.175896 78.175896 L 26.058632 78.175896 L 26.058632 52.117264 L 26.058632 52.117264 L 1.8189894E-12 26.058632 z" svg:height="1.3029315mm" draw:style-name="style-125" svg:viewBox="0.0 0.0 390.87946 130.29315" svg:width="3.9087946mm" svg:x="159.73941mm" svg:y="35.179153mm"/>
          <draw:path svg:d="M 495.11398 0.0 L 547.23126 0.0 L 547.23126 0.0 Q 547.23126 0.0 573.2899 26.058632 L 599.3485 26.058632 L 599.3485 52.117264 L 599.3485 52.117264 L 599.3485 52.117264 Q 573.2899 52.117264 573.2899 52.117264 Q 573.2899 52.117264 442.99673 104.23453 L 312.70358 130.29315 L 260.5863 130.29315 L 208.46906 156.35179 L 104.23453 156.35179 Q -9.094947E-13 156.35179 -9.094947E-13 104.23453 L -9.094947E-13 78.175896 L 208.46906 52.117264 Q 442.99673 0.0 495.11398 0.0 z" svg:height="1.5635179mm" draw:style-name="style-126" svg:viewBox="0.0 0.0 599.3485 156.35179" svg:width="5.993485mm" svg:x="70.35831mm" svg:y="215.76547mm"/>
          <draw:path svg:d="M 26.058632 26.058632 L 26.058632 0.0 L 26.058632 0.0 L 52.117264 0.0 L 78.175896 26.058632 Q 104.23453 52.117264 130.29315 52.117264 L 156.35179 52.117264 L 156.35179 52.117264 Q 156.35179 52.117264 156.35179 78.175896 L 182.41042 78.175896 L 286.64496 156.35179 Q 364.82083 260.5863 416.9381 312.70358 Q 416.9381 390.87946 442.99673 442.99673 L 442.99673 495.11398 L 416.9381 495.11398 Q 416.9381 521.1726 390.87946 547.23126 Q 364.82083 573.2899 312.70358 573.2899 Q 234.52768 573.2899 156.35179 547.23126 L 52.117264 495.11398 L 52.117264 416.9381 L 52.117264 364.82083 L 26.058632 286.64496 L 26.058632 208.46906 L 52.117264 208.46906 Q 78.175896 208.46906 52.117264 182.41042 Q 52.117264 156.35179 26.058632 78.175896 L 3.6379788E-12 26.058632 L 26.058632 26.058632 z" svg:height="5.7328987mm" draw:style-name="style-127" svg:viewBox="0.0 0.0 442.99673 573.2899" svg:width="4.4299674mm" svg:x="183.97394mm" svg:y="131.3355mm"/>
          <draw:path svg:d="M 26.058632 26.058632 L 26.058632 0.0 L 26.058632 0.0 L 26.058632 0.0 L 78.175896 78.175896 Q 78.175896 156.35179 104.23453 156.35179 L 104.23453 156.35179 L 104.23453 469.05536 L 104.23453 781.7589 L 104.23453 1094.4625 L 104.23453 1433.2247 L 104.23453 1433.2247 Q 78.175896 1433.2247 78.175896 1407.1661 Q 78.175896 1381.1074 52.117264 1407.1661 L 26.058632 1407.1661 L 26.058632 1302.9315 Q 26.058632 1198.697 0.0 1094.4625 L 0.0 1016.2866 L 0.0 938.1107 Q 26.058632 859.9348 26.058632 469.05536 L 26.058632 52.117264 L 26.058632 26.058632 z" svg:height="14.332247mm" draw:style-name="style-128" svg:viewBox="0.0 0.0 104.23453 1433.2247" svg:width="1.0423453mm" svg:x="115.439735mm" svg:y="111.530945mm"/>
          <draw:path svg:d="M 26.058632 52.117264 L 26.058632 3.6379788E-12 L 52.117264 3.6379788E-12 L 78.175896 3.6379788E-12 L 78.175896 26.058632 L 78.175896 26.058632 L 78.175896 52.117264 Q 52.117264 78.175896 104.23453 104.23453 L 156.35179 104.23453 L 156.35179 130.29315 L 156.35179 156.35179 L 156.35179 156.35179 Q 130.29315 156.35179 130.29315 156.35179 Q 130.29315 182.41042 78.175896 182.41042 L -9.094947E-13 182.41042 L -9.094947E-13 130.29315 Q 26.058632 104.23453 26.058632 52.117264 z" svg:height="1.8241042mm" draw:style-name="style-129" svg:viewBox="0.0 0.0 156.35179 182.41042" svg:width="1.5635179mm" svg:x="63.322475mm" svg:y="166.51465mm"/>
          <draw:path svg:d="M 573.2899 26.058632 L 573.2899 0.0 L 599.3485 0.0 Q 625.40717 0.0 651.46576 26.058632 L 651.46576 26.058632 L 651.46576 26.058632 Q 651.46576 52.117264 729.64166 52.117264 L 807.81757 52.117264 L 807.81757 52.117264 L 807.81757 52.117264 L 807.81757 78.175896 L 807.81757 78.175896 L 833.8762 156.35179 Q 859.9348 260.5863 807.81757 312.70358 Q 755.7003 390.87946 781.7589 390.87946 L 807.81757 390.87946 L 729.64166 416.9381 Q 651.46576 469.05536 599.3485 469.05536 L 547.23126 469.05536 L 547.23126 495.11398 L 547.23126 495.11398 L 573.2899 521.1726 L 573.2899 547.23126 L 521.1726 547.23126 L 469.05536 573.2899 L 469.05536 573.2899 L 469.05536 573.2899 L 442.99673 573.2899 L 442.99673 573.2899 L 416.9381 547.23126 L 390.87946 521.1726 L 390.87946 521.1726 Q 390.87946 521.1726 390.87946 521.1726 Q 390.87946 495.11398 338.7622 469.05536 Q 286.64496 416.9381 338.7622 416.9381 Q 364.82083 416.9381 234.52768 364.82083 Q 130.29315 338.7622 130.29315 312.70358 Q 130.29315 286.64496 104.23453 234.52768 L 78.175896 182.41042 L 52.117264 182.41042 L 52.117264 156.35179 L 52.117264 156.35179 L 26.058632 156.35179 L 26.058632 156.35179 L 26.058632 156.35179 L 26.058632 130.29315 L 26.058632 130.29315 L 9.094947E-13 130.29315 L 9.094947E-13 104.23453 L 26.058632 104.23453 L 52.117264 104.23453 L 26.058632 78.175896 L 9.094947E-13 52.117264 L 26.058632 52.117264 L 78.175896 52.117264 L 78.175896 26.058632 L 78.175896 26.058632 L 130.29315 26.058632 Q 156.35179 0.0 208.46906 0.0 L 260.5863 0.0 L 364.82083 0.0 Q 469.05536 -26.058632 495.11398 0.0 Q 495.11398 52.117264 547.23126 52.117264 Q 573.2899 52.117264 573.2899 26.058632 z" svg:height="5.7328987mm" draw:style-name="style-130" svg:viewBox="0.0 0.0 833.8762 573.2899" svg:width="8.338762mm" svg:x="54.46254mm" svg:y="170.94463mm"/>
          <draw:path svg:d="M 338.7622 130.29315 L 364.82083 0.0 L 364.82083 182.41042 Q 338.7622 338.7622 234.52768 442.99673 Q 130.29315 547.23126 130.29315 599.3485 Q 130.29315 625.40717 104.23453 703.58307 L 78.175896 755.7003 L 78.175896 781.7589 L 78.175896 807.81757 L 52.117264 859.9348 L 26.058632 885.99347 L 26.058632 885.99347 L 26.058632 859.9348 L 26.058632 859.9348 L 26.058632 859.9348 L 0.0 859.9348 L 0.0 859.9348 L 0.0 651.46576 Q 0.0 442.99673 78.175896 442.99673 Q 156.35179 442.99673 156.35179 416.9381 Q 182.41042 390.87946 260.5863 338.7622 Q 338.7622 286.64496 338.7622 130.29315 z" svg:height="8.859935mm" draw:style-name="style-131" svg:viewBox="0.0 0.0 364.82083 885.99347" svg:width="3.6482084mm" svg:x="170.16286mm" svg:y="133.68077mm"/>
          <draw:path svg:d="M 26.058632 0.0 L 52.117264 0.0 L 52.117264 0.0 Q 52.117264 26.058632 78.175896 26.058632 L 78.175896 26.058632 L 78.175896 26.058632 Q 78.175896 26.058632 78.175896 52.117264 L 104.23453 52.117264 L 156.35179 182.41042 Q 234.52768 338.7622 234.52768 338.7622 L 234.52768 364.82083 L 234.52768 364.82083 Q 234.52768 390.87946 234.52768 390.87946 L 260.5863 390.87946 L 260.5863 416.9381 L 286.64496 442.99673 L 286.64496 469.05536 L 286.64496 495.11398 L 312.70358 521.1726 L 338.7622 547.23126 L 338.7622 573.2899 Q 338.7622 599.3485 364.82083 625.40717 L 364.82083 651.46576 L 364.82083 651.46576 Q 364.82083 651.46576 338.7622 651.46576 L 338.7622 651.46576 L 312.70358 651.46576 Q 312.70358 651.46576 260.5863 521.1726 Q 208.46906 416.9381 182.41042 416.9381 Q 156.35179 390.87946 104.23453 286.64496 L 26.058632 182.41042 L 26.058632 182.41042 Q 26.058632 182.41042 26.058632 156.35179 L 0.0 130.29315 L 0.0 130.29315 Q 0.0 130.29315 26.058632 104.23453 Q 52.117264 78.175896 26.058632 52.117264 Q 0.0 0.0 26.058632 0.0 z" svg:height="6.514658mm" draw:style-name="style-132" svg:viewBox="0.0 0.0 364.82083 651.46576" svg:width="3.6482084mm" svg:x="56.54723mm" svg:y="186.31921mm"/>
          <draw:path svg:d="M 156.35179 52.117264 L 208.46906 0.0 L 260.5863 26.058632 Q 338.7622 52.117264 338.7622 52.117264 L 338.7622 78.175896 L 390.87946 104.23453 Q 442.99673 156.35179 416.9381 208.46906 Q 390.87946 234.52768 390.87946 260.5863 L 390.87946 260.5863 L 312.70358 260.5863 Q 234.52768 234.52768 234.52768 260.5863 Q 234.52768 286.64496 260.5863 312.70358 L 260.5863 338.7622 L 234.52768 338.7622 Q 208.46906 338.7622 208.46906 312.70358 Q 208.46906 286.64496 130.29315 312.70358 L 78.175896 338.7622 L 78.175896 312.70358 Q 78.175896 312.70358 52.117264 312.70358 L 52.117264 312.70358 L 52.117264 286.64496 L 78.175896 260.5863 L 78.175896 234.52768 L 78.175896 208.46906 L 52.117264 208.46906 L 52.117264 208.46906 L 26.058632 182.41042 L 0.0 182.41042 L 0.0 156.35179 L 26.058632 130.29315 L 26.058632 130.29315 L 26.058632 130.29315 L 26.058632 104.23453 L 26.058632 104.23453 L 26.058632 104.23453 L 26.058632 104.23453 L 52.117264 104.23453 Q 52.117264 104.23453 78.175896 104.23453 Q 104.23453 104.23453 156.35179 52.117264 z" svg:height="3.387622mm" draw:style-name="style-133" svg:viewBox="0.0 0.0 416.9381 338.7622" svg:width="4.169381mm" svg:x="75.30944mm" svg:y="226.7101mm"/>
          <draw:path svg:d="M 286.64496 0.0 L 286.64496 0.0 L 286.64496 26.058632 L 286.64496 52.117264 L 260.5863 78.175896 Q 234.52768 104.23453 234.52768 104.23453 L 234.52768 104.23453 L 208.46906 104.23453 Q 182.41042 104.23453 182.41042 130.29315 Q 156.35179 156.35179 130.29315 182.41042 L 130.29315 182.41042 L 130.29315 182.41042 Q 130.29315 156.35179 104.23453 156.35179 L 78.175896 156.35179 L 78.175896 156.35179 Q 78.175896 156.35179 104.23453 130.29315 Q 130.29315 104.23453 78.175896 104.23453 L -9.094947E-13 104.23453 L -9.094947E-13 104.23453 L -9.094947E-13 78.175896 L 26.058632 78.175896 L 26.058632 52.117264 L 156.35179 26.058632 Q 286.64496 0.0 286.64496 0.0 z" svg:height="1.8241042mm" draw:style-name="style-134" svg:viewBox="0.0 0.0 286.64496 182.41042" svg:width="2.8664494mm" svg:x="52.89902mm" svg:y="184.4951mm"/>
          <draw:path svg:d="M 52.117264 0.0 L 104.23453 0.0 L 130.29315 0.0 L 156.35179 0.0 L 182.41042 26.058632 L 208.46906 52.117264 L 234.52768 52.117264 Q 260.5863 52.117264 286.64496 78.175896 L 312.70358 104.23453 L 312.70358 104.23453 L 312.70358 104.23453 L 338.7622 104.23453 L 338.7622 104.23453 L 338.7622 130.29315 L 364.82083 130.29315 L 364.82083 156.35179 Q 364.82083 182.41042 312.70358 182.41042 L 234.52768 182.41042 L 208.46906 182.41042 Q 208.46906 156.35179 104.23453 130.29315 L 26.058632 104.23453 L 26.058632 104.23453 Q 0.0 78.175896 0.0 78.175896 L 0.0 78.175896 L 0.0 52.117264 Q 0.0 26.058632 52.117264 0.0 z" svg:height="1.8241042mm" draw:style-name="style-135" svg:viewBox="0.0 0.0 364.82083 182.41042" svg:width="3.6482084mm" svg:x="35.96091mm" svg:y="210.55374mm"/>
          <draw:path svg:d="M 156.35179 0.0 L 156.35179 0.0 L 156.35179 52.117264 Q 130.29315 78.175896 130.29315 78.175896 Q 130.29315 104.23453 130.29315 104.23453 L 156.35179 104.23453 L 130.29315 182.41042 Q 130.29315 260.5863 130.29315 286.64496 L 130.29315 286.64496 L 130.29315 286.64496 L 104.23453 260.5863 L 78.175896 260.5863 Q 26.058632 260.5863 26.058632 208.46906 L 0.0 156.35179 L 0.0 156.35179 Q 0.0 156.35179 0.0 130.29315 L 26.058632 130.29315 L 78.175896 78.175896 Q 130.29315 52.117264 130.29315 26.058632 L 130.29315 26.058632 L 130.29315 26.058632 Q 130.29315 26.058632 156.35179 0.0 z" svg:height="2.8664494mm" draw:style-name="style-136" svg:viewBox="0.0 0.0 156.35179 286.64496" svg:width="1.5635179mm" svg:x="113.35505mm" svg:y="88.59935mm"/>
          <draw:path svg:d="M 0.0 3.6379788E-12 L 26.058632 3.6379788E-12 L 104.23453 52.117264 Q 208.46906 104.23453 208.46906 130.29315 L 208.46906 130.29315 L 234.52768 156.35179 Q 260.5863 182.41042 260.5863 208.46906 L 260.5863 234.52768 L 260.5863 234.52768 Q 234.52768 208.46906 156.35179 208.46906 L 104.23453 182.41042 L 104.23453 156.35179 Q 104.23453 156.35179 78.175896 156.35179 L 78.175896 156.35179 L 52.117264 156.35179 Q 52.117264 156.35179 0.0 78.175896 Q -26.058632 26.058632 0.0 3.6379788E-12 z" svg:height="2.3452768mm" draw:style-name="style-137" svg:viewBox="0.0 0.0 260.5863 234.52768" svg:width="2.605863mm" svg:x="52.638435mm" svg:y="188.66449mm"/>
          <draw:path svg:d="M 1224.7556 78.175896 L 1250.8143 78.175896 L 1198.697 130.29315 Q 1172.6384 182.41042 1146.5798 182.41042 L 1120.5211 182.41042 L 1094.4625 208.46906 L 1094.4625 208.46906 L 938.1107 260.5863 Q 755.7003 286.64496 781.7589 312.70358 Q 781.7589 338.7622 573.2899 390.87946 Q 364.82083 495.11398 364.82083 495.11398 L 338.7622 495.11398 L 286.64496 495.11398 Q 234.52768 495.11398 234.52768 469.05536 Q 208.46906 442.99673 182.41042 469.05536 L 130.29315 495.11398 L 104.23453 495.11398 L 78.175896 495.11398 L 78.175896 495.11398 L 78.175896 495.11398 L 52.117264 469.05536 L 0.0 442.99673 L 26.058632 442.99673 L 52.117264 442.99673 L 52.117264 416.9381 L 52.117264 416.9381 L 78.175896 364.82083 L 78.175896 312.70358 L 104.23453 312.70358 L 130.29315 312.70358 L 130.29315 286.64496 Q 156.35179 260.5863 156.35179 234.52768 Q 156.35179 208.46906 208.46906 182.41042 L 260.5863 182.41042 L 521.1726 104.23453 Q 781.7589 26.058632 859.9348 0.0 Q 938.1107 -26.058632 1042.3452 52.117264 Q 1172.6384 130.29315 1198.697 104.23453 Q 1198.697 78.175896 1224.7556 78.175896 z M 651.46576 312.70358 Q 677.5244 312.70358 677.5244 312.70358 Q 677.5244 338.7622 677.5244 338.7622 Q 651.46576 338.7622 651.46576 312.70358 z" svg:height="4.95114mm" draw:style-name="style-138" svg:viewBox="0.0 0.0 1250.8143 495.11398" svg:width="12.508143mm" svg:x="70.87948mm" svg:y="205.6026mm"/>
          <draw:path svg:d="M 26.058632 78.175896 L 26.058632 0.0 L 26.058632 26.058632 Q 52.117264 26.058632 52.117264 26.058632 L 52.117264 26.058632 L 78.175896 52.117264 Q 104.23453 78.175896 104.23453 78.175896 L 130.29315 78.175896 L 156.35179 130.29315 Q 156.35179 182.41042 182.41042 182.41042 L 182.41042 182.41042 L 182.41042 260.5863 L 182.41042 338.7622 L 182.41042 338.7622 L 156.35179 338.7622 L 156.35179 286.64496 Q 156.35179 234.52768 104.23453 234.52768 Q 52.117264 234.52768 26.058632 208.46906 L 0.0 182.41042 L 0.0 182.41042 Q 0.0 182.41042 26.058632 78.175896 z" svg:height="3.387622mm" draw:style-name="style-139" svg:viewBox="0.0 0.0 182.41042 338.7622" svg:width="1.8241042mm" svg:x="116.2215mm" svg:y="90.423454mm"/>
          <draw:path svg:d="M 495.11398 0.0 L 495.11398 0.0 L 521.1726 0.0 L 521.1726 0.0 L 521.1726 0.0 L 521.1726 26.058632 L 677.5244 26.058632 L 859.9348 26.058632 L 833.8762 52.117264 Q 833.8762 78.175896 833.8762 104.23453 Q 859.9348 130.29315 755.7003 182.41042 Q 625.40717 260.5863 625.40717 312.70358 Q 599.3485 390.87946 547.23126 442.99673 Q 469.05536 521.1726 469.05536 547.23126 Q 469.05536 573.2899 442.99673 573.2899 Q 416.9381 573.2899 416.9381 651.46576 L 416.9381 729.64166 L 416.9381 729.64166 L 390.87946 703.58307 L 390.87946 703.58307 L 364.82083 703.58307 L 364.82083 651.46576 Q 364.82083 625.40717 312.70358 651.46576 L 286.64496 651.46576 L 260.5863 651.46576 Q 260.5863 651.46576 260.5863 599.3485 Q 234.52768 573.2899 208.46906 573.2899 L 156.35179 547.23126 L 104.23453 547.23126 L 52.117264 547.23126 L 26.058632 573.2899 L 0.0 573.2899 L 0.0 547.23126 L 0.0 547.23126 L 26.058632 547.23126 L 26.058632 547.23126 L 52.117264 521.1726 L 78.175896 495.11398 L 78.175896 495.11398 L 104.23453 495.11398 L 104.23453 469.05536 Q 104.23453 442.99673 130.29315 442.99673 Q 156.35179 442.99673 260.5863 312.70358 Q 364.82083 208.46906 338.7622 182.41042 L 338.7622 156.35179 L 338.7622 130.29315 Q 364.82083 130.29315 364.82083 130.29315 L 364.82083 130.29315 L 364.82083 130.29315 Q 364.82083 104.23453 416.9381 78.175896 L 469.05536 26.058632 L 469.05536 26.058632 Q 495.11398 26.058632 495.11398 0.0 z" svg:height="7.2964168mm" draw:style-name="style-140" svg:viewBox="0.0 0.0 859.9348 729.64166" svg:width="8.599348mm" svg:x="87.03583mm" svg:y="165.99348mm"/>
          <draw:path svg:d="M 104.23453 26.058632 L 182.41042 9.094947E-13 L 364.82083 9.094947E-13 Q 547.23126 9.094947E-13 547.23126 26.058632 Q 547.23126 52.117264 625.40717 52.117264 L 677.5244 52.117264 L 677.5244 52.117264 L 677.5244 78.175896 L 677.5244 78.175896 Q 677.5244 78.175896 573.2899 104.23453 L 469.05536 130.29315 L 521.1726 156.35179 Q 573.2899 156.35179 573.2899 182.41042 L 573.2899 208.46906 L 547.23126 208.46906 L 547.23126 208.46906 L 416.9381 234.52768 Q 260.5863 234.52768 260.5863 364.82083 L 260.5863 521.1726 L 234.52768 521.1726 L 234.52768 521.1726 L 234.52768 416.9381 Q 208.46906 312.70358 208.46906 260.5863 Q 208.46906 182.41042 156.35179 208.46906 L 130.29315 234.52768 L 130.29315 156.35179 Q 130.29315 104.23453 104.23453 104.23453 L 52.117264 104.23453 L 52.117264 78.175896 L 52.117264 78.175896 L 26.058632 78.175896 L 26.058632 52.117264 L 26.058632 52.117264 L 0.0 52.117264 L 0.0 52.117264 L 0.0 52.117264 L 104.23453 26.058632 z" svg:height="5.211726mm" draw:style-name="style-141" svg:viewBox="0.0 0.0 677.5244 521.1726" svg:width="6.775244mm" svg:x="58.371334mm" svg:y="81.824104mm"/>
          <draw:path svg:d="M 130.29315 104.23453 L 156.35179 104.23453 L 156.35179 156.35179 Q 182.41042 234.52768 182.41042 260.5863 L 182.41042 312.70358 L 182.41042 416.9381 Q 182.41042 547.23126 156.35179 573.2899 L 130.29315 625.40717 L 130.29315 651.46576 L 130.29315 677.5244 L 104.23453 573.2899 L 78.175896 469.05536 L 78.175896 521.1726 L 78.175896 547.23126 L 52.117264 547.23126 L 52.117264 573.2899 L 52.117264 573.2899 L 26.058632 573.2899 L 26.058632 573.2899 L 26.058632 573.2899 L 26.058632 442.99673 Q 26.058632 312.70358 1.8189894E-12 234.52768 L 1.8189894E-12 156.35179 L 26.058632 0.0 Q 26.058632 -130.29315 78.175896 0.0 Q 130.29315 104.23453 130.29315 104.23453 z" svg:height="6.775244mm" draw:style-name="style-142" svg:viewBox="0.0 0.0 182.41042 677.5244" svg:width="1.8241042mm" svg:x="119.087944mm" svg:y="92.76873mm"/>
          <draw:path svg:d="M 208.46906 26.058632 L 260.5863 0.0 L 234.52768 78.175896 Q 208.46906 130.29315 182.41042 130.29315 L 182.41042 156.35179 L 156.35179 156.35179 Q 104.23453 182.41042 52.117264 182.41042 L 26.058632 182.41042 L 26.058632 182.41042 Q -9.094947E-13 156.35179 -9.094947E-13 156.35179 L -9.094947E-13 156.35179 L -9.094947E-13 130.29315 Q -9.094947E-13 104.23453 78.175896 78.175896 Q 156.35179 78.175896 156.35179 52.117264 Q 156.35179 26.058632 208.46906 26.058632 z" svg:height="1.8241042mm" draw:style-name="style-143" svg:viewBox="0.0 0.0 260.5863 182.41042" svg:width="2.605863mm" svg:x="76.61237mm" svg:y="175.37459mm"/>
          <draw:path svg:d="M 26.058632 52.117264 L 26.058632 3.6379788E-12 L 26.058632 26.058632 Q 52.117264 52.117264 78.175896 52.117264 Q 104.23453 52.117264 104.23453 26.058632 Q 104.23453 3.6379788E-12 130.29315 3.6379788E-12 L 156.35179 3.6379788E-12 L 130.29315 52.117264 Q 130.29315 104.23453 130.29315 104.23453 L 130.29315 130.29315 L 130.29315 130.29315 L 130.29315 156.35179 L 130.29315 156.35179 L 130.29315 156.35179 L 130.29315 208.46906 L 130.29315 260.5863 L 130.29315 286.64496 Q 182.41042 312.70358 182.41042 338.7622 L 182.41042 364.82083 L 156.35179 364.82083 Q 130.29315 364.82083 78.175896 338.7622 L 52.117264 312.70358 L 52.117264 364.82083 L 52.117264 416.9381 L 52.117264 416.9381 L 26.058632 416.9381 L 26.058632 364.82083 L 26.058632 338.7622 L 26.058632 234.52768 Q 26.058632 130.29315 0.0 104.23453 L 0.0 104.23453 L 26.058632 104.23453 Q 26.058632 104.23453 26.058632 52.117264 z" svg:height="4.169381mm" draw:style-name="style-144" svg:viewBox="0.0 0.0 182.41042 416.9381" svg:width="1.8241042mm" svg:x="153.48534mm" svg:y="171.46579mm"/>
          <draw:path svg:d="M 3.6379788E-12 390.87946 L 3.6379788E-12 0.0 L 26.058632 0.0 Q 26.058632 26.058632 26.058632 26.058632 L 52.117264 26.058632 L 52.117264 104.23453 Q 78.175896 182.41042 78.175896 234.52768 L 78.175896 260.5863 L 78.175896 547.23126 L 78.175896 859.9348 L 52.117264 912.0521 Q 26.058632 964.1694 26.058632 964.1694 L 26.058632 964.1694 L 26.058632 938.1107 Q 26.058632 912.0521 3.6379788E-12 833.8762 L 3.6379788E-12 755.7003 L 3.6379788E-12 390.87946 z" svg:height="9.641693mm" draw:style-name="style-145" svg:viewBox="0.0 0.0 78.175896 964.1694" svg:width="0.78175896mm" svg:x="168.59935mm" svg:y="113.35505mm"/>
          <draw:path svg:d="M 1.8189894E-12 26.058632 L 1.8189894E-12 0.0 L 26.058632 0.0 L 26.058632 0.0 L 52.117264 26.058632 L 78.175896 52.117264 L 78.175896 52.117264 L 104.23453 52.117264 L 104.23453 78.175896 Q 104.23453 104.23453 130.29315 104.23453 L 130.29315 104.23453 L 130.29315 104.23453 Q 130.29315 104.23453 156.35179 130.29315 L 156.35179 130.29315 L 156.35179 130.29315 Q 156.35179 156.35179 156.35179 156.35179 L 182.41042 156.35179 L 182.41042 182.41042 L 208.46906 208.46906 L 286.64496 364.82083 Q 364.82083 495.11398 390.87946 495.11398 L 390.87946 495.11398 L 521.1726 729.64166 Q 625.40717 990.22797 677.5244 1094.4625 Q 729.64166 1198.697 755.7003 1224.7556 L 755.7003 1250.8143 L 729.64166 1250.8143 L 729.64166 1250.8143 L 729.64166 1328.9902 Q 703.58307 1407.1661 677.5244 1407.1661 Q 625.40717 1407.1661 625.40717 1433.2247 L 625.40717 1433.2247 L 625.40717 1459.2833 L 625.40717 1511.4006 L 625.40717 1511.4006 L 625.40717 1511.4006 L 599.3485 1537.4592 L 573.2899 1563.5178 L 573.2899 1563.5178 L 573.2899 1563.5178 L 547.23126 1563.5178 L 547.23126 1563.5178 L 547.23126 1589.5765 L 521.1726 1589.5765 L 521.1726 1589.5765 L 521.1726 1615.6351 L 495.11398 1615.6351 L 469.05536 1615.6351 L 469.05536 1589.5765 L 469.05536 1563.5178 L 442.99673 1563.5178 L 442.99673 1563.5178 L 442.99673 1537.4592 L 416.9381 1537.4592 L 416.9381 1485.342 Q 416.9381 1433.2247 364.82083 1328.9902 Q 312.70358 1224.7556 338.7622 1172.6384 L 338.7622 1120.5211 L 338.7622 1094.4625 Q 364.82083 1068.4039 286.64496 885.99347 Q 208.46906 703.58307 182.41042 703.58307 L 156.35179 703.58307 L 156.35179 703.58307 Q 156.35179 703.58307 130.29315 677.5244 L 104.23453 651.46576 L 104.23453 625.40717 Q 104.23453 573.2899 156.35179 599.3485 Q 182.41042 625.40717 182.41042 599.3485 Q 208.46906 547.23126 104.23453 364.82083 L 52.117264 182.41042 L 26.058632 156.35179 L 1.8189894E-12 130.29315 L 1.8189894E-12 130.29315 L 1.8189894E-12 104.23453 L 1.8189894E-12 104.23453 L 1.8189894E-12 104.23453 L 1.8189894E-12 78.175896 L 1.8189894E-12 52.117264 L 1.8189894E-12 26.058632 z" svg:height="16.156351mm" draw:style-name="style-146" svg:viewBox="0.0 0.0 755.7003 1615.6351" svg:width="7.557003mm" svg:x="146.97069mm" svg:y="187.62215mm"/>
          <draw:path svg:d="M 990.22797 104.23453 L 990.22797 104.23453 L 990.22797 156.35179 Q 990.22797 182.41042 964.1694 208.46906 L 964.1694 208.46906 L 859.9348 156.35179 Q 755.7003 104.23453 781.7589 156.35179 Q 833.8762 208.46906 729.64166 234.52768 Q 625.40717 260.5863 599.3485 286.64496 Q 599.3485 312.70358 703.58307 312.70358 L 807.81757 312.70358 L 807.81757 338.7622 L 833.8762 338.7622 L 833.8762 338.7622 L 833.8762 364.82083 L 781.7589 364.82083 Q 755.7003 364.82083 755.7003 390.87946 L 755.7003 390.87946 L 703.58307 390.87946 Q 651.46576 416.9381 521.1726 442.99673 L 416.9381 469.05536 L 390.87946 495.11398 L 364.82083 521.1726 L 364.82083 521.1726 L 338.7622 521.1726 L 338.7622 521.1726 Q 312.70358 521.1726 312.70358 521.1726 L 312.70358 547.23126 L 286.64496 599.3485 Q 260.5863 651.46576 234.52768 677.5244 L 208.46906 703.58307 L 208.46906 677.5244 L 208.46906 625.40717 L 182.41042 625.40717 L 182.41042 625.40717 L 182.41042 599.3485 L 182.41042 599.3485 L 182.41042 599.3485 L 182.41042 573.2899 L 104.23453 573.2899 L 0.0 573.2899 L 0.0 521.1726 L 0.0 495.11398 L 0.0 442.99673 L 0.0 390.87946 L 0.0 390.87946 Q 0.0 390.87946 26.058632 364.82083 Q 26.058632 338.7622 52.117264 312.70358 Q 104.23453 312.70358 52.117264 312.70358 Q 26.058632 286.64496 26.058632 260.5863 L 26.058632 208.46906 L 52.117264 208.46906 Q 78.175896 208.46906 156.35179 156.35179 L 260.5863 104.23453 L 260.5863 104.23453 Q 286.64496 104.23453 286.64496 78.175896 L 286.64496 78.175896 L 312.70358 78.175896 Q 338.7622 52.117264 390.87946 26.058632 L 442.99673 0.0 L 442.99673 0.0 L 442.99673 26.058632 L 416.9381 78.175896 Q 416.9381 130.29315 521.1726 78.175896 Q 651.46576 0.0 651.46576 0.0 L 651.46576 0.0 L 755.7003 0.0 Q 859.9348 0.0 912.0521 52.117264 Q 964.1694 104.23453 990.22797 104.23453 z" svg:height="7.0358305mm" draw:style-name="style-147" svg:viewBox="0.0 0.0 990.22797 703.58307" svg:width="9.90228mm" svg:x="65.66775mm" svg:y="152.1824mm"/>
          <draw:path svg:d="M 104.23453 26.058632 L 208.46906 9.094947E-13 L 234.52768 9.094947E-13 Q 260.5863 9.094947E-13 338.7622 26.058632 L 442.99673 26.058632 L 390.87946 52.117264 Q 338.7622 78.175896 338.7622 260.5863 Q 338.7622 416.9381 312.70358 416.9381 L 312.70358 416.9381 L 312.70358 364.82083 Q 312.70358 286.64496 286.64496 286.64496 Q 260.5863 286.64496 260.5863 364.82083 L 234.52768 442.99673 L 234.52768 442.99673 L 234.52768 442.99673 L 234.52768 260.5863 Q 234.52768 78.175896 104.23453 52.117264 L 1.8189894E-12 52.117264 L 1.8189894E-12 52.117264 Q 1.8189894E-12 52.117264 104.23453 26.058632 z" svg:height="4.4299674mm" draw:style-name="style-148" svg:viewBox="0.0 0.0 442.99673 442.99673" svg:width="4.4299674mm" svg:x="99.28339mm" svg:y="81.824104mm"/>
          <draw:path svg:d="M 625.40717 0.0 L 651.46576 0.0 L 651.46576 52.117264 Q 651.46576 78.175896 1120.5211 78.175896 L 1615.6351 52.117264 L 1693.811 52.117264 L 1771.9869 52.117264 L 1850.1628 52.117264 L 1928.3387 52.117264 L 1954.3973 78.175896 Q 1980.4559 104.23453 1902.28 130.29315 Q 1798.0455 156.35179 1850.1628 182.41042 Q 1902.28 208.46906 1902.28 260.5863 L 1902.28 286.64496 L 1798.0455 286.64496 Q 1667.7524 312.70358 1563.5178 312.70358 L 1459.2833 312.70358 L 1381.1074 312.70358 Q 1302.9315 312.70358 703.58307 312.70358 L 78.175896 312.70358 L 78.175896 286.64496 L 78.175896 286.64496 L 52.117264 260.5863 L 26.058632 234.52768 L 26.058632 234.52768 L 26.058632 260.5863 L 26.058632 260.5863 L 26.058632 260.5863 L 9.094947E-13 208.46906 L 9.094947E-13 182.41042 L 78.175896 182.41042 L 156.35179 182.41042 L 156.35179 156.35179 Q 156.35179 130.29315 130.29315 130.29315 L 104.23453 104.23453 L 234.52768 78.175896 Q 390.87946 52.117264 442.99673 26.058632 L 521.1726 26.058632 L 547.23126 26.058632 Q 599.3485 0.0 625.40717 0.0 z M 599.3485 52.117264 Q 599.3485 52.117264 625.40717 52.117264 Q 625.40717 52.117264 599.3485 52.117264 Q 599.3485 52.117264 599.3485 52.117264 z" svg:height="3.1270359mm" draw:style-name="style-149" svg:viewBox="0.0 0.0 1954.3973 312.70358" svg:width="19.543974mm" svg:x="74.2671mm" svg:y="235.04886mm"/>
          <draw:path svg:d="M 52.117264 26.058632 L 52.117264 0.0 L 104.23453 0.0 L 130.29315 0.0 L 130.29315 0.0 Q 130.29315 0.0 104.23453 26.058632 L 78.175896 52.117264 L 78.175896 52.117264 L 104.23453 52.117264 L 104.23453 52.117264 L 104.23453 52.117264 L 182.41042 156.35179 Q 260.5863 234.52768 286.64496 260.5863 L 286.64496 312.70358 L 260.5863 364.82083 Q 208.46906 416.9381 156.35179 442.99673 Q 104.23453 469.05536 104.23453 495.11398 L 104.23453 521.1726 L 78.175896 521.1726 L 78.175896 521.1726 L 78.175896 547.23126 Q 52.117264 547.23126 52.117264 599.3485 Q 52.117264 651.46576 26.058632 547.23126 L 0.0 442.99673 L 0.0 364.82083 Q 0.0 286.64496 0.0 208.46906 L 0.0 104.23453 L 0.0 104.23453 Q 0.0 78.175896 52.117264 78.175896 Q 78.175896 104.23453 52.117264 78.175896 L 52.117264 52.117264 L 52.117264 26.058632 z M 182.41042 208.46906 Q 208.46906 182.41042 208.46906 208.46906 Q 208.46906 234.52768 234.52768 234.52768 Q 234.52768 260.5863 208.46906 260.5863 Q 182.41042 260.5863 182.41042 208.46906 z M 234.52768 286.64496 Q 260.5863 286.64496 260.5863 286.64496 Q 260.5863 312.70358 260.5863 312.70358 Q 234.52768 312.70358 234.52768 286.64496 z" svg:height="5.993485mm" draw:style-name="style-150" svg:viewBox="0.0 0.0 286.64496 599.3485" svg:width="2.8664494mm" svg:x="166.25407mm" svg:y="213.1596mm"/>
          <draw:path svg:d="M 521.1726 260.5863 L 521.1726 260.5863 L 495.11398 260.5863 Q 469.05536 260.5863 469.05536 312.70358 L 495.11398 338.7622 L 469.05536 338.7622 Q 442.99673 338.7622 442.99673 312.70358 Q 416.9381 286.64496 416.9381 312.70358 Q 416.9381 338.7622 364.82083 338.7622 Q 338.7622 364.82083 234.52768 260.5863 L 156.35179 182.41042 L 130.29315 182.41042 L 130.29315 156.35179 L 130.29315 156.35179 L 104.23453 156.35179 L 104.23453 130.29315 Q 104.23453 104.23453 52.117264 52.117264 Q 0.0 26.058632 0.0 0.0 Q 0.0 -26.058632 104.23453 0.0 Q 182.41042 52.117264 260.5863 104.23453 Q 338.7622 208.46906 416.9381 208.46906 Q 521.1726 260.5863 521.1726 260.5863 z" svg:height="3.387622mm" draw:style-name="style-151" svg:viewBox="0.0 0.0 521.1726 338.7622" svg:width="5.211726mm" svg:x="163.12703mm" svg:y="44.299675mm"/>
          <draw:path svg:d="M 78.175896 52.117264 L 104.23453 0.0 L 104.23453 156.35179 Q 104.23453 286.64496 104.23453 390.87946 L 104.23453 495.11398 L 78.175896 573.2899 L 52.117264 625.40717 L 52.117264 651.46576 L 52.117264 677.5244 L 52.117264 703.58307 Q 52.117264 729.64166 26.058632 729.64166 L 26.058632 755.7003 L 0.0 755.7003 Q -52.117264 729.64166 0.0 521.1726 L 26.058632 312.70358 L 26.058632 260.5863 L 52.117264 234.52768 L 52.117264 156.35179 Q 52.117264 104.23453 78.175896 52.117264 z" svg:height="7.557003mm" draw:style-name="style-152" svg:viewBox="0.0 0.0 104.23453 755.7003" svg:width="1.0423453mm" svg:x="27.622149mm" svg:y="229.83713mm"/>
          <draw:path svg:d="M 78.175896 26.058632 L 78.175896 -1.8189894E-12 L 78.175896 -1.8189894E-12 L 78.175896 -1.8189894E-12 L 104.23453 78.175896 L 104.23453 182.41042 L 104.23453 442.99673 L 104.23453 729.64166 L 104.23453 755.7003 L 104.23453 781.7589 L 104.23453 781.7589 Q 78.175896 781.7589 78.175896 1120.5211 L 78.175896 1433.2247 L 104.23453 1485.342 L 104.23453 1537.4592 L 104.23453 1589.5765 L 104.23453 1615.6351 L 104.23453 1641.6937 L 104.23453 1693.811 L 104.23453 1693.811 L 78.175896 1693.811 L 78.175896 1693.811 L 78.175896 1719.8696 L 52.117264 1719.8696 L 26.058632 1719.8696 L 26.058632 1771.9869 L 26.058632 1824.1042 L 26.058632 1824.1042 L 26.058632 1824.1042 L -1.8189894E-12 1276.8729 L -1.8189894E-12 729.64166 L -1.8189894E-12 390.87946 L -1.8189894E-12 52.117264 L 26.058632 78.175896 Q 52.117264 78.175896 52.117264 78.175896 Q 78.175896 78.175896 78.175896 26.058632 z" svg:height="18.241041mm" draw:style-name="style-153" svg:viewBox="0.0 0.0 104.23453 1824.1042" svg:width="1.0423453mm" svg:x="88.33876mm" svg:y="129.5114mm"/>
          <draw:path svg:d="M 442.99673 9.094947E-13 L 469.05536 9.094947E-13 L 442.99673 26.058632 Q 442.99673 78.175896 469.05536 78.175896 Q 495.11398 78.175896 495.11398 104.23453 Q 495.11398 130.29315 521.1726 130.29315 Q 547.23126 156.35179 573.2899 182.41042 Q 573.2899 208.46906 755.7003 182.41042 Q 912.0521 182.41042 964.1694 130.29315 Q 1016.2866 104.23453 1042.3452 104.23453 L 1042.3452 104.23453 L 1042.3452 104.23453 L 1042.3452 130.29315 L 1068.4039 130.29315 Q 1120.5211 130.29315 1172.6384 208.46906 Q 1224.7556 286.64496 1224.7556 390.87946 L 1224.7556 469.05536 L 1250.8143 442.99673 L 1276.8729 416.9381 L 1276.8729 416.9381 L 1276.8729 416.9381 L 1276.8729 442.99673 Q 1276.8729 442.99673 1276.8729 495.11398 L 1276.8729 521.1726 L 1276.8729 521.1726 L 1276.8729 547.23126 L 1250.8143 547.23126 L 1224.7556 547.23126 L 1224.7556 573.2899 L 1224.7556 599.3485 L 1250.8143 599.3485 L 1250.8143 599.3485 L 1276.8729 599.3485 Q 1328.9902 599.3485 1328.9902 625.40717 L 1328.9902 625.40717 L 1328.9902 625.40717 Q 1328.9902 651.46576 1328.9902 651.46576 L 1302.9315 651.46576 L 1302.9315 677.5244 Q 1328.9902 703.58307 1302.9315 729.64166 L 1302.9315 755.7003 L 1224.7556 885.99347 Q 1172.6384 1016.2866 1146.5798 1068.4039 L 1146.5798 1094.4625 L 1016.2866 1328.9902 Q 912.0521 1537.4592 885.99347 1537.4592 L 885.99347 1563.5178 L 885.99347 1563.5178 Q 859.9348 1563.5178 859.9348 1589.5765 L 859.9348 1589.5765 L 859.9348 1589.5765 Q 859.9348 1589.5765 781.7589 1615.6351 Q 729.64166 1641.6937 677.5244 1719.8696 Q 625.40717 1798.0455 599.3485 1798.0455 Q 573.2899 1798.0455 573.2899 1745.9283 Q 573.2899 1719.8696 547.23126 1719.8696 Q 521.1726 1719.8696 521.1726 1745.9283 Q 521.1726 1771.9869 390.87946 1745.9283 Q 286.64496 1693.811 260.5863 1719.8696 L 234.52768 1745.9283 L 234.52768 1745.9283 L 234.52768 1745.9283 L 234.52768 1771.9869 L 234.52768 1771.9869 L 208.46906 1771.9869 L 208.46906 1798.0455 L 182.41042 1798.0455 L 156.35179 1798.0455 L 156.35179 1771.9869 L 182.41042 1745.9283 L 182.41042 1745.9283 L 182.41042 1745.9283 L 182.41042 1719.8696 L 182.41042 1719.8696 L 208.46906 1719.8696 L 208.46906 1693.811 L 208.46906 1693.811 Q 234.52768 1693.811 234.52768 1537.4592 Q 234.52768 1381.1074 182.41042 1381.1074 Q 130.29315 1381.1074 130.29315 1355.0488 Q 130.29315 1328.9902 104.23453 1328.9902 Q 78.175896 1328.9902 78.175896 1224.7556 Q 104.23453 1146.5798 52.117264 1120.5211 Q 26.058632 1120.5211 26.058632 1094.4625 Q 52.117264 1068.4039 26.058632 1068.4039 Q -26.058632 1042.3452 0.0 1016.2866 Q 26.058632 1016.2866 26.058632 964.1694 Q 52.117264 912.0521 78.175896 859.9348 Q 104.23453 781.7589 130.29315 781.7589 Q 156.35179 781.7589 156.35179 807.81757 Q 182.41042 833.8762 182.41042 807.81757 Q 208.46906 807.81757 208.46906 755.7003 Q 234.52768 703.58307 286.64496 677.5244 Q 338.7622 651.46576 338.7622 599.3485 Q 338.7622 547.23126 390.87946 521.1726 Q 416.9381 495.11398 416.9381 416.9381 Q 416.9381 312.70358 390.87946 312.70358 Q 364.82083 338.7622 338.7622 286.64496 L 286.64496 260.5863 L 312.70358 260.5863 Q 338.7622 260.5863 338.7622 234.52768 L 312.70358 182.41042 L 312.70358 182.41042 L 312.70358 182.41042 L 312.70358 182.41042 L 338.7622 156.35179 L 338.7622 156.35179 L 338.7622 130.29315 L 364.82083 130.29315 L 390.87946 130.29315 L 390.87946 104.23453 L 390.87946 78.175896 L 390.87946 78.175896 Q 390.87946 52.117264 416.9381 26.058632 Q 416.9381 9.094947E-13 442.99673 9.094947E-13 z M 1068.4039 234.52768 Q 1068.4039 156.35179 1094.4625 234.52768 Q 1120.5211 286.64496 1094.4625 286.64496 Q 1068.4039 286.64496 1068.4039 234.52768 z M 78.175896 1068.4039 Q 78.175896 1068.4039 104.23453 1068.4039 Q 104.23453 1068.4039 78.175896 1068.4039 Q 78.175896 1068.4039 78.175896 1068.4039 z" svg:height="17.980455mm" draw:style-name="style-154" svg:viewBox="0.0 0.0 1328.9902 1798.0455" svg:width="13.289902mm" svg:x="41.433224mm" svg:y="66.97068mm"/>
          <draw:path svg:d="M 104.23453 0.0 L 156.35179 0.0 L 182.41042 0.0 Q 234.52768 26.058632 260.5863 52.117264 Q 312.70358 52.117264 312.70358 78.175896 L 312.70358 78.175896 L 234.52768 78.175896 L 156.35179 104.23453 L 130.29315 104.23453 L 78.175896 104.23453 L 26.058632 104.23453 L -9.094947E-13 104.23453 L -9.094947E-13 52.117264 L -9.094947E-13 26.058632 L 26.058632 26.058632 Q 52.117264 0.0 104.23453 0.0 z" svg:height="1.0423453mm" draw:style-name="style-155" svg:viewBox="0.0 0.0 312.70358 104.23453" svg:width="3.1270359mm" svg:x="59.15309mm" svg:y="241.8241mm"/>
          <draw:path svg:d="M 573.2899 26.058632 L 573.2899 26.058632 L 573.2899 104.23453 Q 573.2899 208.46906 547.23126 208.46906 L 547.23126 208.46906 L 547.23126 156.35179 Q 547.23126 104.23453 364.82083 104.23453 Q 208.46906 130.29315 208.46906 156.35179 L 208.46906 182.41042 L 156.35179 208.46906 Q 104.23453 260.5863 104.23453 260.5863 L 104.23453 286.64496 L 104.23453 286.64496 L 78.175896 286.64496 L 78.175896 286.64496 Q 52.117264 286.64496 52.117264 312.70358 L 52.117264 312.70358 L 52.117264 312.70358 L 26.058632 312.70358 L 26.058632 286.64496 Q 52.117264 260.5863 52.117264 234.52768 Q 104.23453 208.46906 52.117264 182.41042 Q 1.8189894E-12 156.35179 1.8189894E-12 156.35179 L 26.058632 130.29315 L 52.117264 130.29315 Q 52.117264 104.23453 52.117264 104.23453 L 52.117264 104.23453 L 52.117264 104.23453 Q 78.175896 104.23453 104.23453 78.175896 L 130.29315 52.117264 L 286.64496 0.0 Q 442.99673 -52.117264 495.11398 0.0 Q 547.23126 0.0 573.2899 26.058632 z" svg:height="3.1270359mm" draw:style-name="style-156" svg:viewBox="0.0 0.0 573.2899 312.70358" svg:width="5.7328987mm" svg:x="108.92508mm" svg:y="155.83061mm"/>
          <draw:path svg:d="M 182.41042 0.0 L 260.5863 0.0 L 312.70358 0.0 L 364.82083 0.0 L 390.87946 26.058632 Q 390.87946 26.058632 442.99673 52.117264 Q 495.11398 52.117264 495.11398 78.175896 Q 495.11398 104.23453 521.1726 182.41042 L 521.1726 260.5863 L 521.1726 286.64496 Q 495.11398 312.70358 495.11398 338.7622 Q 495.11398 364.82083 416.9381 442.99673 L 338.7622 495.11398 L 234.52768 495.11398 Q 156.35179 495.11398 78.175896 416.9381 Q -1.8189894E-12 364.82083 -1.8189894E-12 338.7622 L -1.8189894E-12 312.70358 L 26.058632 208.46906 Q 26.058632 104.23453 52.117264 104.23453 Q 78.175896 104.23453 78.175896 52.117264 Q 104.23453 26.058632 182.41042 0.0 z" svg:height="4.95114mm" draw:style-name="style-157" svg:viewBox="0.0 0.0 521.1726 495.11398" svg:width="5.211726mm" svg:x="155.04886mm" svg:y="96.67752mm"/>
          <draw:path svg:d="M 234.52768 0.0 L 312.70358 0.0 L 338.7622 52.117264 Q 390.87946 104.23453 364.82083 104.23453 Q 338.7622 130.29315 338.7622 130.29315 L 312.70358 130.29315 L 286.64496 130.29315 L 260.5863 130.29315 L 234.52768 130.29315 Q 208.46906 130.29315 156.35179 104.23453 L 104.23453 78.175896 L 52.117264 78.175896 L 0.0 78.175896 L 0.0 78.175896 Q 0.0 78.175896 26.058632 52.117264 L 52.117264 26.058632 L 78.175896 26.058632 Q 130.29315 26.058632 234.52768 0.0 z" svg:height="1.3029315mm" draw:style-name="style-158" svg:viewBox="0.0 0.0 364.82083 130.29315" svg:width="3.6482084mm" svg:x="78.43648mm" svg:y="165.4723mm"/>
          <draw:path svg:d="M 625.40717 26.058632 L 677.5244 0.0 L 677.5244 0.0 L 703.58307 0.0 L 703.58307 0.0 L 703.58307 0.0 L 703.58307 26.058632 L 677.5244 26.058632 L 677.5244 52.117264 L 677.5244 52.117264 L 651.46576 104.23453 Q 625.40717 156.35179 599.3485 260.5863 Q 547.23126 364.82083 521.1726 390.87946 L 521.1726 390.87946 L 521.1726 390.87946 Q 521.1726 390.87946 469.05536 416.9381 Q 416.9381 442.99673 416.9381 390.87946 Q 442.99673 338.7622 312.70358 364.82083 Q 156.35179 416.9381 156.35179 469.05536 Q 156.35179 495.11398 78.175896 521.1726 Q 0.0 521.1726 0.0 495.11398 L 0.0 469.05536 L 0.0 469.05536 Q 0.0 469.05536 52.117264 416.9381 Q 104.23453 364.82083 104.23453 364.82083 L 78.175896 338.7622 L 78.175896 312.70358 Q 78.175896 286.64496 130.29315 286.64496 Q 182.41042 260.5863 182.41042 234.52768 Q 182.41042 182.41042 338.7622 156.35179 L 495.11398 104.23453 L 521.1726 104.23453 Q 521.1726 104.23453 521.1726 78.175896 L 547.23126 52.117264 L 573.2899 52.117264 Q 599.3485 52.117264 625.40717 26.058632 z" svg:height="5.211726mm" draw:style-name="style-159" svg:viewBox="0.0 0.0 703.58307 521.1726" svg:width="7.0358305mm" svg:x="36.482082mm" svg:y="162.60587mm"/>
          <draw:path svg:d="M 26.058632 0.0 L 52.117264 0.0 L 234.52768 26.058632 Q 390.87946 52.117264 442.99673 52.117264 L 469.05536 52.117264 L 469.05536 52.117264 L 442.99673 78.175896 L 442.99673 104.23453 L 442.99673 130.29315 L 469.05536 130.29315 L 469.05536 104.23453 L 495.11398 104.23453 L 521.1726 104.23453 L 521.1726 234.52768 Q 521.1726 338.7622 495.11398 338.7622 Q 442.99673 364.82083 442.99673 364.82083 L 442.99673 364.82083 L 442.99673 364.82083 L 442.99673 364.82083 L 416.9381 390.87946 L 416.9381 416.9381 L 469.05536 416.9381 L 521.1726 416.9381 L 521.1726 416.9381 Q 547.23126 442.99673 547.23126 469.05536 L 547.23126 469.05536 L 521.1726 469.05536 L 495.11398 469.05536 L 495.11398 547.23126 L 495.11398 625.40717 L 469.05536 625.40717 L 469.05536 625.40717 L 469.05536 625.40717 L 442.99673 599.3485 L 442.99673 547.23126 L 442.99673 495.11398 L 416.9381 495.11398 Q 416.9381 469.05536 364.82083 469.05536 Q 312.70358 469.05536 312.70358 442.99673 Q 286.64496 390.87946 156.35179 364.82083 L 26.058632 312.70358 L 26.058632 312.70358 L 26.058632 312.70358 L 1.8189894E-12 260.5863 L 1.8189894E-12 182.41042 L 1.8189894E-12 104.23453 Q 26.058632 26.058632 26.058632 0.0 z" svg:height="6.2540717mm" draw:style-name="style-160" svg:viewBox="0.0 0.0 547.23126 625.40717" svg:width="5.4723125mm" svg:x="132.63843mm" svg:y="54.723125mm"/>
          <draw:path svg:d="M 495.11398 26.058632 L 547.23126 0.0 L 547.23126 0.0 L 573.2899 0.0 L 573.2899 26.058632 Q 573.2899 52.117264 651.46576 52.117264 Q 755.7003 52.117264 833.8762 78.175896 Q 938.1107 78.175896 964.1694 104.23453 L 1016.2866 130.29315 L 1016.2866 130.29315 L 1016.2866 130.29315 L 990.22797 208.46906 Q 990.22797 286.64496 964.1694 312.70358 Q 912.0521 312.70358 912.0521 390.87946 Q 885.99347 469.05536 964.1694 442.99673 Q 1068.4039 442.99673 1172.6384 390.87946 Q 1250.8143 390.87946 1276.8729 390.87946 L 1302.9315 390.87946 L 1302.9315 390.87946 Q 1302.9315 390.87946 1328.9902 416.9381 L 1328.9902 416.9381 L 1355.0488 442.99673 Q 1381.1074 495.11398 1407.1661 495.11398 L 1433.2247 495.11398 L 1433.2247 495.11398 L 1433.2247 495.11398 L 1407.1661 495.11398 L 1407.1661 495.11398 L 1381.1074 521.1726 L 1355.0488 547.23126 L 1302.9315 547.23126 L 1250.8143 547.23126 L 1172.6384 573.2899 Q 1094.4625 599.3485 859.9348 599.3485 Q 651.46576 651.46576 599.3485 677.5244 Q 547.23126 729.64166 416.9381 781.7589 L 286.64496 807.81757 L 260.5863 833.8762 L 234.52768 833.8762 L 208.46906 833.8762 L 182.41042 833.8762 L 182.41042 807.81757 L 182.41042 781.7589 L 104.23453 781.7589 L 26.058632 807.81757 L 26.058632 807.81757 L 0.0 807.81757 L 0.0 781.7589 L 0.0 781.7589 L 0.0 755.7003 L 26.058632 755.7003 L 26.058632 729.64166 L 26.058632 703.58307 L 52.117264 703.58307 L 52.117264 703.58307 L 52.117264 677.5244 L 78.175896 677.5244 L 78.175896 651.46576 Q 78.175896 625.40717 130.29315 547.23126 Q 182.41042 495.11398 234.52768 338.7622 Q 286.64496 182.41042 390.87946 130.29315 Q 469.05536 78.175896 495.11398 26.058632 z" svg:height="8.338762mm" draw:style-name="style-161" svg:viewBox="0.0 0.0 1433.2247 833.8762" svg:width="14.332247mm" svg:x="67.49185mm" svg:y="188.4039mm"/>
          <draw:path svg:d="M 0.0 52.117264 L 0.0 0.0 L 0.0 0.0 L 26.058632 0.0 L 26.058632 0.0 L 26.058632 26.058632 L 52.117264 26.058632 L 52.117264 26.058632 L 52.117264 52.117264 L 52.117264 52.117264 L 52.117264 52.117264 L 78.175896 52.117264 L 78.175896 52.117264 L 78.175896 78.175896 L 104.23453 78.175896 L 104.23453 78.175896 L 104.23453 78.175896 L 104.23453 104.23453 L 104.23453 104.23453 Q 130.29315 104.23453 156.35179 130.29315 L 156.35179 130.29315 L 156.35179 130.29315 Q 156.35179 156.35179 156.35179 156.35179 L 182.41042 156.35179 L 208.46906 234.52768 Q 260.5863 312.70358 260.5863 364.82083 L 260.5863 442.99673 L 260.5863 469.05536 Q 260.5863 495.11398 208.46906 495.11398 Q 182.41042 469.05536 156.35179 495.11398 L 104.23453 495.11398 L 104.23453 469.05536 Q 104.23453 469.05536 78.175896 442.99673 L 78.175896 416.9381 L 104.23453 416.9381 Q 130.29315 416.9381 130.29315 364.82083 Q 156.35179 338.7622 104.23453 260.5863 Q 104.23453 182.41042 52.117264 130.29315 Q 0.0 78.175896 0.0 52.117264 z" svg:height="4.95114mm" draw:style-name="style-162" svg:viewBox="0.0 0.0 260.5863 495.11398" svg:width="2.605863mm" svg:x="52.638435mm" svg:y="191.27036mm"/>
          <draw:path svg:d="M 1.8189894E-12 52.117264 L 1.8189894E-12 0.0 L 52.117264 26.058632 Q 130.29315 52.117264 156.35179 130.29315 Q 182.41042 208.46906 208.46906 208.46906 L 260.5863 208.46906 L 260.5863 260.5863 Q 260.5863 312.70358 260.5863 312.70358 L 234.52768 312.70358 L 234.52768 312.70358 Q 208.46906 312.70358 208.46906 286.64496 Q 182.41042 260.5863 130.29315 260.5863 L 78.175896 260.5863 L 78.175896 260.5863 Q 52.117264 260.5863 52.117264 208.46906 Q 52.117264 182.41042 26.058632 156.35179 L 1.8189894E-12 130.29315 L 1.8189894E-12 52.117264 z" svg:height="3.1270359mm" draw:style-name="style-163" svg:viewBox="0.0 0.0 260.5863 312.70358" svg:width="2.605863mm" svg:x="151.14006mm" svg:y="169.3811mm"/>
          <draw:path svg:d="M 234.52768 52.117264 L 234.52768 52.117264 L 234.52768 52.117264 Q 234.52768 52.117264 234.52768 78.175896 L 260.5863 78.175896 L 260.5863 104.23453 Q 286.64496 104.23453 286.64496 104.23453 L 286.64496 104.23453 L 312.70358 130.29315 L 338.7622 130.29315 L 338.7622 130.29315 Q 338.7622 156.35179 260.5863 156.35179 L 182.41042 156.35179 L 182.41042 182.41042 L 182.41042 182.41042 L 156.35179 182.41042 L 156.35179 208.46906 L 156.35179 208.46906 L 182.41042 208.46906 L 182.41042 208.46906 L 182.41042 234.52768 L 104.23453 234.52768 L 26.058632 234.52768 L 26.058632 234.52768 Q 26.058632 208.46906 52.117264 208.46906 Q 78.175896 208.46906 26.058632 182.41042 L 0.0 156.35179 L 26.058632 156.35179 L 52.117264 156.35179 L 52.117264 130.29315 Q 26.058632 130.29315 26.058632 104.23453 L 26.058632 78.175896 L 78.175896 78.175896 Q 130.29315 78.175896 130.29315 26.058632 Q 156.35179 0.0 182.41042 0.0 Q 208.46906 52.117264 234.52768 52.117264 z" svg:height="2.3452768mm" draw:style-name="style-164" svg:viewBox="0.0 0.0 338.7622 234.52768" svg:width="3.387622mm" svg:x="58.11075mm" svg:y="200.65146mm"/>
          <draw:path svg:d="M 0.0 156.35179 L 0.0 0.0 L 0.0 0.0 L 0.0 0.0 L 26.058632 52.117264 L 26.058632 78.175896 L 78.175896 52.117264 Q 156.35179 52.117264 156.35179 78.175896 Q 156.35179 104.23453 182.41042 104.23453 L 182.41042 130.29315 L 182.41042 208.46906 Q 182.41042 286.64496 208.46906 286.64496 Q 234.52768 312.70358 260.5863 312.70358 L 286.64496 312.70358 L 286.64496 364.82083 Q 286.64496 416.9381 260.5863 416.9381 Q 260.5863 416.9381 234.52768 390.87946 L 208.46906 390.87946 L 208.46906 364.82083 Q 208.46906 338.7622 182.41042 338.7622 Q 156.35179 338.7622 156.35179 364.82083 Q 156.35179 390.87946 130.29315 390.87946 Q 104.23453 364.82083 52.117264 338.7622 L 0.0 286.64496 L 0.0 156.35179 z" svg:height="4.169381mm" draw:style-name="style-165" svg:viewBox="0.0 0.0 286.64496 416.9381" svg:width="2.8664494mm" svg:x="143.84364mm" svg:y="168.85992mm"/>
          <draw:path svg:d="M 52.117264 0.0 L 52.117264 0.0 L 52.117264 26.058632 Q 78.175896 52.117264 78.175896 52.117264 L 78.175896 52.117264 L 78.175896 156.35179 Q 78.175896 286.64496 104.23453 416.9381 L 104.23453 573.2899 L 104.23453 573.2899 Q 78.175896 573.2899 78.175896 781.7589 L 78.175896 1016.2866 L 78.175896 1016.2866 Q 52.117264 1042.3452 26.058632 1042.3452 L 26.058632 1042.3452 L 26.058632 964.1694 Q 26.058632 885.99347 0.0 469.05536 L 0.0 52.117264 L 26.058632 26.058632 Q 26.058632 0.0 52.117264 0.0 z" svg:height="10.423452mm" draw:style-name="style-166" svg:viewBox="0.0 0.0 104.23453 1042.3452" svg:width="1.0423453mm" svg:x="134.72313mm" svg:y="89.12052mm"/>
          <draw:path svg:d="M -3.6379788E-12 104.23453 L -3.6379788E-12 0.0 L 52.117264 104.23453 Q 78.175896 182.41042 130.29315 208.46906 Q 182.41042 208.46906 208.46906 234.52768 Q 234.52768 260.5863 234.52768 260.5863 L 260.5863 260.5863 L 312.70358 312.70358 Q 338.7622 338.7622 364.82083 364.82083 L 364.82083 390.87946 L 364.82083 390.87946 Q 338.7622 390.87946 338.7622 416.9381 L 338.7622 469.05536 L 390.87946 469.05536 Q 416.9381 495.11398 442.99673 677.5244 Q 442.99673 885.99347 469.05536 885.99347 L 469.05536 912.0521 L 469.05536 912.0521 Q 469.05536 938.1107 469.05536 938.1107 L 495.11398 938.1107 L 495.11398 938.1107 L 495.11398 938.1107 L 495.11398 964.1694 L 495.11398 964.1694 L 521.1726 964.1694 L 521.1726 990.22797 L 521.1726 990.22797 L 547.23126 990.22797 L 547.23126 1016.2866 L 547.23126 1042.3452 L 521.1726 1042.3452 L 495.11398 1042.3452 L 495.11398 1016.2866 L 495.11398 1016.2866 L 469.05536 1016.2866 L 469.05536 990.22797 L 469.05536 990.22797 L 442.99673 990.22797 L 442.99673 990.22797 L 442.99673 990.22797 L 442.99673 964.1694 L 442.99673 964.1694 L 416.9381 964.1694 L 416.9381 938.1107 L 416.9381 938.1107 L 390.87946 938.1107 L 390.87946 938.1107 L 390.87946 938.1107 L 390.87946 964.1694 L 390.87946 964.1694 L 364.82083 990.22797 L 338.7622 1016.2866 L 338.7622 1016.2866 L 338.7622 1042.3452 L 312.70358 1042.3452 L 286.64496 1042.3452 L 286.64496 1016.2866 L 286.64496 1016.2866 L 260.5863 1016.2866 L 260.5863 990.22797 L 260.5863 990.22797 L 234.52768 990.22797 L 234.52768 990.22797 L 234.52768 990.22797 L 208.46906 990.22797 L 182.41042 990.22797 L 182.41042 990.22797 L 182.41042 990.22797 L 156.35179 990.22797 L 156.35179 990.22797 L 156.35179 990.22797 Q 130.29315 964.1694 130.29315 964.1694 L 130.29315 964.1694 L 130.29315 885.99347 Q 130.29315 781.7589 78.175896 677.5244 Q 26.058632 573.2899 26.058632 390.87946 L 26.058632 208.46906 L 26.058632 208.46906 Q 26.058632 182.41042 -3.6379788E-12 104.23453 z" svg:height="10.423452mm" draw:style-name="style-167" svg:viewBox="0.0 0.0 547.23126 1042.3452" svg:width="5.4723125mm" svg:x="181.62866mm" svg:y="168.33876mm"/>
          <draw:path svg:d="M 130.29315 26.058632 L 156.35179 52.117264 L 130.29315 338.7622 Q 130.29315 651.46576 104.23453 833.8762 L 104.23453 1016.2866 L 78.175896 1016.2866 L 78.175896 1016.2866 L 78.175896 1016.2866 Q 78.175896 1016.2866 26.058632 912.0521 Q 26.058632 807.81757 -9.094947E-13 729.64166 L -9.094947E-13 651.46576 L -9.094947E-13 442.99673 Q 26.058632 234.52768 26.058632 130.29315 Q 52.117264 -3.6379788E-12 78.175896 -3.6379788E-12 Q 130.29315 26.058632 130.29315 26.058632 z" svg:height="10.162867mm" draw:style-name="style-168" svg:viewBox="0.0 0.0 156.35179 1016.2866" svg:width="1.5635179mm" svg:x="63.322475mm" svg:y="221.23778mm"/>
          <draw:path svg:d="M 390.87946 0.0 L 390.87946 0.0 L 416.9381 26.058632 Q 442.99673 52.117264 469.05536 78.175896 Q 521.1726 78.175896 521.1726 208.46906 Q 521.1726 338.7622 573.2899 416.9381 Q 625.40717 469.05536 625.40717 469.05536 L 625.40717 495.11398 L 677.5244 573.2899 Q 703.58307 651.46576 755.7003 651.46576 Q 807.81757 677.5244 885.99347 677.5244 L 938.1107 677.5244 L 938.1107 703.58307 L 938.1107 703.58307 L 964.1694 703.58307 L 964.1694 729.64166 L 964.1694 729.64166 L 938.1107 729.64166 L 938.1107 781.7589 L 938.1107 807.81757 L 964.1694 833.8762 L 964.1694 859.9348 L 938.1107 859.9348 L 912.0521 833.8762 L 912.0521 833.8762 L 885.99347 833.8762 L 885.99347 807.81757 L 885.99347 781.7589 L 859.9348 781.7589 L 859.9348 781.7589 L 833.8762 781.7589 L 781.7589 781.7589 L 781.7589 781.7589 L 781.7589 781.7589 L 755.7003 781.7589 L 755.7003 781.7589 L 729.64166 781.7589 Q 729.64166 781.7589 703.58307 781.7589 Q 677.5244 781.7589 677.5244 755.7003 L 677.5244 729.64166 L 651.46576 729.64166 L 651.46576 729.64166 L 651.46576 677.5244 Q 625.40717 651.46576 547.23126 547.23126 Q 442.99673 469.05536 260.5863 338.7622 L 78.175896 234.52768 L 78.175896 208.46906 L 78.175896 156.35179 L 52.117264 156.35179 L 26.058632 156.35179 L 26.058632 130.29315 L 0.0 130.29315 L 0.0 130.29315 L 0.0 130.29315 L 0.0 104.23453 L 0.0 52.117264 L 0.0 52.117264 L 0.0 52.117264 L 26.058632 52.117264 L 26.058632 52.117264 L 156.35179 52.117264 Q 312.70358 52.117264 338.7622 26.058632 Q 364.82083 0.0 390.87946 0.0 z" svg:height="8.599348mm" draw:style-name="style-169" svg:viewBox="0.0 0.0 964.1694 859.9348" svg:width="9.641693mm" svg:x="164.69055mm" svg:y="225.14658mm"/>
          <draw:path svg:d="M 52.117264 78.175896 L 1.8189894E-12 0.0 L 130.29315 130.29315 Q 260.5863 260.5863 260.5863 260.5863 L 286.64496 260.5863 L 286.64496 260.5863 Q 286.64496 260.5863 312.70358 286.64496 L 312.70358 286.64496 L 338.7622 286.64496 Q 364.82083 312.70358 364.82083 312.70358 L 364.82083 312.70358 L 364.82083 338.7622 Q 364.82083 364.82083 390.87946 390.87946 Q 416.9381 390.87946 469.05536 469.05536 Q 521.1726 573.2899 521.1726 573.2899 L 521.1726 573.2899 L 573.2899 677.5244 Q 625.40717 781.7589 625.40717 781.7589 L 625.40717 807.81757 L 625.40717 833.8762 Q 625.40717 859.9348 625.40717 912.0521 L 625.40717 964.1694 L 573.2899 964.1694 L 521.1726 964.1694 L 521.1726 1042.3452 L 521.1726 1146.5798 L 521.1726 1172.6384 L 521.1726 1198.697 L 521.1726 1198.697 L 521.1726 1198.697 L 495.11398 1094.4625 Q 469.05536 990.22797 469.05536 885.99347 Q 416.9381 781.7589 338.7622 625.40717 Q 234.52768 469.05536 208.46906 469.05536 L 182.41042 469.05536 L 182.41042 469.05536 Q 156.35179 442.99673 156.35179 364.82083 Q 156.35179 260.5863 156.35179 234.52768 L 104.23453 208.46906 L 104.23453 182.41042 Q 104.23453 156.35179 52.117264 78.175896 z" svg:height="11.98697mm" draw:style-name="style-170" svg:viewBox="0.0 0.0 625.40717 1198.697" svg:width="6.2540717mm" svg:x="148.5342mm" svg:y="216.80782mm"/>
          <draw:path svg:d="M 78.175896 26.058632 L 104.23453 0.0 L 104.23453 0.0 L 130.29315 0.0 L 130.29315 52.117264 L 130.29315 104.23453 L 182.41042 104.23453 L 208.46906 104.23453 L 208.46906 104.23453 Q 208.46906 130.29315 130.29315 130.29315 L 52.117264 130.29315 L 0.0 130.29315 Q -52.117264 130.29315 0.0 78.175896 Q 52.117264 78.175896 78.175896 26.058632 z" svg:height="1.3029315mm" draw:style-name="style-171" svg:viewBox="0.0 0.0 208.46906 130.29315" svg:width="2.0846906mm" svg:x="51.856678mm" svg:y="232.70358mm"/>
          <draw:path svg:d="M 1.8189894E-12 26.058632 L 1.8189894E-12 3.6379788E-12 L 52.117264 3.6379788E-12 Q 78.175896 3.6379788E-12 78.175896 104.23453 L 78.175896 234.52768 L 52.117264 234.52768 Q 26.058632 234.52768 1.8189894E-12 156.35179 L 1.8189894E-12 52.117264 L 1.8189894E-12 26.058632 z" svg:height="2.3452768mm" draw:style-name="style-172" svg:viewBox="0.0 0.0 78.175896 234.52768" svg:width="0.78175896mm" svg:x="121.43322mm" svg:y="270.4886mm"/>
          <draw:path svg:d="M 0.0 0.0 L 0.0 0.0 L 26.058632 26.058632 Q 52.117264 52.117264 130.29315 104.23453 Q 208.46906 104.23453 260.5863 156.35179 Q 312.70358 208.46906 338.7622 260.5863 L 338.7622 312.70358 L 312.70358 312.70358 Q 312.70358 312.70358 260.5863 286.64496 Q 182.41042 260.5863 156.35179 286.64496 Q 104.23453 312.70358 104.23453 416.9381 L 104.23453 495.11398 L 78.175896 495.11398 Q 52.117264 495.11398 52.117264 469.05536 Q 52.117264 442.99673 26.058632 573.2899 L 0.0 677.5244 L 0.0 677.5244 L 0.0 677.5244 L 0.0 625.40717 L 0.0 599.3485 L 0.0 312.70358 Q 0.0 0.0 0.0 0.0 z" svg:height="6.775244mm" draw:style-name="style-173" svg:viewBox="0.0 0.0 338.7622 677.5244" svg:width="3.387622mm" svg:x="190.74918mm" svg:y="122.99674mm"/>
          <draw:path svg:d="M 156.35179 78.175896 L -3.6379788E-12 0.0 L -3.6379788E-12 0.0 L 26.058632 0.0 L 260.5863 0.0 Q 521.1726 0.0 573.2899 0.0 L 599.3485 0.0 L 599.3485 0.0 Q 573.2899 26.058632 521.1726 52.117264 Q 442.99673 104.23453 521.1726 104.23453 L 573.2899 156.35179 L 677.5244 156.35179 Q 781.7589 208.46906 781.7589 208.46906 L 781.7589 208.46906 L 807.81757 208.46906 L 807.81757 208.46906 L 807.81757 234.52768 L 833.8762 234.52768 L 833.8762 234.52768 L 833.8762 260.5863 L 833.8762 260.5863 L 833.8762 260.5863 L 859.9348 260.5863 L 859.9348 260.5863 L 859.9348 286.64496 L 885.99347 286.64496 L 885.99347 286.64496 L 885.99347 312.70358 L 885.99347 312.70358 L 885.99347 312.70358 L 912.0521 312.70358 L 912.0521 312.70358 L 912.0521 338.7622 L 938.1107 338.7622 L 938.1107 364.82083 L 938.1107 390.87946 L 912.0521 390.87946 L 912.0521 416.9381 L 833.8762 416.9381 Q 729.64166 416.9381 677.5244 416.9381 L 651.46576 416.9381 L 677.5244 442.99673 L 703.58307 469.05536 L 677.5244 469.05536 L 625.40717 469.05536 L 521.1726 469.05536 L 442.99673 469.05536 L 416.9381 469.05536 Q 390.87946 469.05536 390.87946 442.99673 Q 390.87946 416.9381 364.82083 416.9381 Q 338.7622 416.9381 312.70358 364.82083 Q 260.5863 312.70358 286.64496 312.70358 Q 312.70358 312.70358 312.70358 286.64496 Q 312.70358 260.5863 260.5863 260.5863 Q 208.46906 234.52768 208.46906 208.46906 Q 208.46906 182.41042 260.5863 182.41042 Q 286.64496 156.35179 156.35179 78.175896 z M 573.2899 390.87946 L 573.2899 364.82083 L 599.3485 364.82083 Q 625.40717 364.82083 625.40717 390.87946 Q 625.40717 416.9381 599.3485 416.9381 L 599.3485 416.9381 L 599.3485 390.87946 L 573.2899 390.87946 L 573.2899 390.87946 z" svg:height="4.6905537mm" draw:style-name="style-174" svg:viewBox="0.0 0.0 938.1107 469.05536" svg:width="9.381107mm" svg:x="176.67752mm" svg:y="22.931595mm"/>
          <draw:path svg:d="M 364.82083 78.175896 L 495.11398 0.0 L 495.11398 0.0 L 495.11398 0.0 L 547.23126 104.23453 Q 573.2899 182.41042 599.3485 182.41042 L 625.40717 182.41042 L 573.2899 260.5863 Q 495.11398 312.70358 495.11398 312.70358 L 495.11398 312.70358 L 495.11398 338.7622 L 495.11398 338.7622 L 469.05536 338.7622 L 469.05536 364.82083 L 469.05536 364.82083 L 442.99673 364.82083 L 442.99673 364.82083 L 442.99673 364.82083 L 442.99673 390.87946 L 442.99673 390.87946 L 416.9381 390.87946 L 416.9381 416.9381 L 390.87946 416.9381 L 338.7622 416.9381 L 338.7622 442.99673 L 338.7622 442.99673 L 286.64496 442.99673 Q 234.52768 469.05536 182.41042 469.05536 L 156.35179 495.11398 L 156.35179 495.11398 Q 130.29315 495.11398 130.29315 521.1726 L 130.29315 521.1726 L 130.29315 521.1726 L 104.23453 521.1726 L 104.23453 521.1726 Q 78.175896 495.11398 78.175896 495.11398 L 78.175896 495.11398 L 78.175896 469.05536 Q 78.175896 469.05536 52.117264 469.05536 L 26.058632 495.11398 L 26.058632 495.11398 Q 0.0 469.05536 0.0 469.05536 L 0.0 469.05536 L 0.0 469.05536 Q 26.058632 442.99673 26.058632 442.99673 L 26.058632 442.99673 L 26.058632 442.99673 Q 52.117264 416.9381 52.117264 416.9381 L 52.117264 416.9381 L 78.175896 416.9381 Q 78.175896 416.9381 78.175896 390.87946 L 78.175896 390.87946 L 78.175896 390.87946 L 104.23453 364.82083 L 104.23453 364.82083 L 130.29315 364.82083 L 130.29315 338.7622 Q 130.29315 312.70358 182.41042 260.5863 L 208.46906 208.46906 L 234.52768 208.46906 Q 260.5863 208.46906 234.52768 182.41042 L 234.52768 182.41042 L 234.52768 156.35179 Q 234.52768 156.35179 364.82083 78.175896 z" svg:height="5.211726mm" draw:style-name="style-175" svg:viewBox="0.0 0.0 625.40717 521.1726" svg:width="6.2540717mm" svg:x="73.745926mm" svg:y="177.1987mm"/>
          <draw:path svg:d="M 0.0 26.058632 L 0.0 0.0 L 208.46906 26.058632 Q 390.87946 78.175896 416.9381 182.41042 L 442.99673 286.64496 L 442.99673 286.64496 L 442.99673 286.64496 L 442.99673 286.64496 Q 442.99673 312.70358 416.9381 390.87946 L 416.9381 495.11398 L 390.87946 495.11398 L 364.82083 495.11398 L 338.7622 521.1726 L 312.70358 521.1726 L 312.70358 495.11398 Q 286.64496 495.11398 234.52768 364.82083 Q 182.41042 234.52768 156.35179 286.64496 Q 130.29315 338.7622 104.23453 338.7622 Q 78.175896 338.7622 52.117264 312.70358 L 26.058632 286.64496 L 26.058632 182.41042 Q 26.058632 52.117264 0.0 52.117264 L 0.0 52.117264 L 0.0 26.058632 z" svg:height="5.211726mm" draw:style-name="style-176" svg:viewBox="0.0 0.0 442.99673 521.1726" svg:width="4.4299674mm" svg:x="89.3811mm" svg:y="136.80782mm"/>
          <draw:path svg:d="M 547.23126 52.117264 L 547.23126 78.175896 L 547.23126 286.64496 L 547.23126 495.11398 L 547.23126 703.58307 Q 547.23126 912.0521 573.2899 1094.4625 L 573.2899 1250.8143 L 547.23126 1250.8143 L 495.11398 1250.8143 L 495.11398 1224.7556 Q 495.11398 1198.697 521.1726 1198.697 Q 521.1726 1198.697 390.87946 1224.7556 Q 260.5863 1250.8143 234.52768 1276.8729 L 234.52768 1302.9315 L 234.52768 1328.9902 L 234.52768 1328.9902 L 208.46906 1328.9902 L 208.46906 1355.0488 L 208.46906 1355.0488 L 182.41042 1355.0488 L 208.46906 1407.1661 Q 208.46906 1459.2833 260.5863 1459.2833 Q 338.7622 1433.2247 338.7622 1381.1074 Q 390.87946 1328.9902 390.87946 1328.9902 L 390.87946 1328.9902 L 416.9381 1328.9902 Q 442.99673 1355.0488 442.99673 1355.0488 L 442.99673 1355.0488 L 442.99673 1355.0488 Q 416.9381 1355.0488 416.9381 1381.1074 L 416.9381 1381.1074 L 390.87946 1459.2833 Q 390.87946 1511.4006 364.82083 1563.5178 L 338.7622 1589.5765 L 338.7622 1615.6351 L 338.7622 1641.6937 L 338.7622 1641.6937 L 338.7622 1641.6937 L 312.70358 1667.7524 L 286.64496 1693.811 L 286.64496 1693.811 L 286.64496 1719.8696 L 286.64496 1719.8696 L 286.64496 1719.8696 L 260.5863 1719.8696 L 260.5863 1719.8696 L 260.5863 1693.811 L 234.52768 1693.811 L 234.52768 1693.811 L 234.52768 1667.7524 L 234.52768 1667.7524 L 234.52768 1667.7524 L 208.46906 1641.6937 L 182.41042 1615.6351 L 182.41042 1615.6351 L 182.41042 1615.6351 L 182.41042 1589.5765 L 182.41042 1589.5765 L 156.35179 1589.5765 L 156.35179 1563.5178 L 156.35179 1563.5178 L 130.29315 1563.5178 L 130.29315 1511.4006 Q 130.29315 1485.342 78.175896 1459.2833 Q 52.117264 1459.2833 52.117264 1355.0488 L 52.117264 1250.8143 L 52.117264 1094.4625 Q 26.058632 964.1694 26.058632 833.8762 L 26.058632 729.64166 L 26.058632 703.58307 Q 26.058632 677.5244 1.8189894E-12 677.5244 L 1.8189894E-12 677.5244 L 1.8189894E-12 677.5244 Q 1.8189894E-12 677.5244 26.058632 364.82083 L 26.058632 52.117264 L 26.058632 52.117264 Q 26.058632 52.117264 52.117264 26.058632 L 52.117264 0.0 L 286.64496 0.0 Q 547.23126 0.0 547.23126 26.058632 Q 547.23126 52.117264 547.23126 52.117264 z" svg:height="17.198696mm" draw:style-name="style-177" svg:viewBox="0.0 0.0 573.2899 1719.8696" svg:width="5.7328987mm" svg:x="135.2443mm" svg:y="82.345276mm"/>
          <draw:path svg:d="M 104.23453 52.117264 L 78.175896 0.0 L 208.46906 0.0 L 338.7622 0.0 L 416.9381 26.058632 Q 495.11398 52.117264 495.11398 156.35179 L 495.11398 234.52768 L 495.11398 364.82083 Q 495.11398 521.1726 469.05536 521.1726 Q 469.05536 521.1726 286.64496 521.1726 L 130.29315 521.1726 L 104.23453 521.1726 L 78.175896 521.1726 L 78.175896 521.1726 L 78.175896 495.11398 L 52.117264 469.05536 Q 26.058632 416.9381 26.058632 416.9381 L 26.058632 416.9381 L 26.058632 416.9381 L 26.058632 390.87946 L 0.0 390.87946 L 0.0 364.82083 L 0.0 364.82083 L 26.058632 364.82083 L 26.058632 338.7622 Q 26.058632 312.70358 26.058632 260.5863 Q 26.058632 234.52768 52.117264 156.35179 Q 52.117264 78.175896 78.175896 78.175896 Q 130.29315 52.117264 104.23453 52.117264 z" svg:height="5.211726mm" draw:style-name="style-178" svg:viewBox="0.0 0.0 495.11398 521.1726" svg:width="4.95114mm" svg:x="148.79478mm" svg:y="95.89576mm"/>
          <draw:path svg:d="M 156.35179 104.23453 L 156.35179 104.23453 L 156.35179 104.23453 Q 156.35179 130.29315 156.35179 130.29315 L 182.41042 130.29315 L 182.41042 130.29315 Q 182.41042 130.29315 208.46906 156.35179 L 208.46906 156.35179 L 234.52768 182.41042 Q 260.5863 234.52768 260.5863 338.7622 Q 260.5863 442.99673 234.52768 469.05536 L 234.52768 495.11398 L 208.46906 495.11398 Q 208.46906 495.11398 208.46906 521.1726 L 208.46906 521.1726 L 182.41042 521.1726 Q 182.41042 547.23126 156.35179 547.23126 Q 104.23453 547.23126 52.117264 364.82083 L 0.0 182.41042 L 0.0 130.29315 L 0.0 78.175896 L 26.058632 78.175896 L 26.058632 78.175896 L 0.0 26.058632 Q 0.0 -1.8189894E-12 26.058632 -1.8189894E-12 Q 52.117264 -1.8189894E-12 52.117264 26.058632 Q 52.117264 52.117264 104.23453 78.175896 Q 130.29315 78.175896 156.35179 104.23453 z" svg:height="5.4723125mm" draw:style-name="style-179" svg:viewBox="0.0 0.0 260.5863 547.23126" svg:width="2.605863mm" svg:x="83.90879mm" svg:y="129.5114mm"/>
          <draw:path svg:d="M 26.058632 26.058632 L 26.058632 0.0 L 78.175896 0.0 L 130.29315 0.0 L 156.35179 26.058632 L 182.41042 52.117264 L 208.46906 52.117264 L 234.52768 52.117264 L 469.05536 208.46906 Q 729.64166 364.82083 729.64166 364.82083 L 755.7003 364.82083 L 781.7589 390.87946 Q 781.7589 416.9381 781.7589 416.9381 L 807.81757 416.9381 L 859.9348 442.99673 Q 912.0521 469.05536 938.1107 495.11398 L 938.1107 495.11398 L 938.1107 495.11398 Q 938.1107 521.1726 938.1107 521.1726 L 964.1694 521.1726 L 964.1694 521.1726 Q 990.22797 547.23126 990.22797 573.2899 L 990.22797 625.40717 L 964.1694 625.40717 L 938.1107 625.40717 L 938.1107 599.3485 L 938.1107 599.3485 L 912.0521 599.3485 L 912.0521 573.2899 L 885.99347 573.2899 L 859.9348 573.2899 L 833.8762 547.23126 L 807.81757 521.1726 L 781.7589 521.1726 Q 755.7003 521.1726 469.05536 364.82083 L 156.35179 208.46906 L 156.35179 208.46906 L 156.35179 182.41042 L 130.29315 182.41042 L 130.29315 182.41042 L 104.23453 182.41042 Q 104.23453 156.35179 52.117264 156.35179 L 26.058632 104.23453 L 26.058632 104.23453 L 0.0 104.23453 L 0.0 52.117264 L 0.0 26.058632 L 26.058632 26.058632 z" svg:height="6.2540717mm" draw:style-name="style-180" svg:viewBox="0.0 0.0 990.22797 625.40717" svg:width="9.90228mm" svg:x="36.482082mm" svg:y="202.21498mm"/>
          <draw:path svg:d="M 442.99673 104.23453 L 651.46576 0.0 L 677.5244 0.0 L 677.5244 0.0 L 703.58307 52.117264 Q 755.7003 104.23453 703.58307 104.23453 Q 677.5244 130.29315 677.5244 156.35179 Q 651.46576 182.41042 651.46576 182.41042 L 651.46576 182.41042 L 651.46576 130.29315 Q 651.46576 78.175896 625.40717 104.23453 Q 599.3485 104.23453 573.2899 182.41042 Q 547.23126 260.5863 573.2899 286.64496 L 573.2899 312.70358 L 573.2899 338.7622 Q 599.3485 364.82083 312.70358 364.82083 L 26.058632 390.87946 L 26.058632 364.82083 L 26.058632 364.82083 L -9.094947E-13 338.7622 L -9.094947E-13 312.70358 L 26.058632 312.70358 Q 26.058632 312.70358 26.058632 286.64496 L 26.058632 286.64496 L 26.058632 286.64496 L 52.117264 260.5863 L 78.175896 260.5863 L 130.29315 260.5863 L 130.29315 234.52768 L 130.29315 234.52768 L 156.35179 234.52768 L 156.35179 208.46906 L 182.41042 208.46906 Q 208.46906 208.46906 442.99673 104.23453 z" svg:height="3.9087946mm" draw:style-name="style-181" svg:viewBox="0.0 0.0 703.58307 390.87946" svg:width="7.0358305mm" svg:x="59.15309mm" svg:y="154.26709mm"/>
          <draw:path svg:d="M 78.175896 26.058632 L 156.35179 0.0 L 156.35179 0.0 L 182.41042 0.0 L 312.70358 0.0 L 416.9381 0.0 L 416.9381 0.0 L 416.9381 0.0 L 416.9381 26.058632 L 416.9381 26.058632 L 442.99673 26.058632 Q 442.99673 52.117264 495.11398 52.117264 L 547.23126 52.117264 L 547.23126 78.175896 L 521.1726 104.23453 L 521.1726 104.23453 L 521.1726 104.23453 L 442.99673 130.29315 L 364.82083 130.29315 L 208.46906 130.29315 L 26.058632 104.23453 L 26.058632 104.23453 L 0.0 104.23453 L 0.0 78.175896 Q 0.0 52.117264 78.175896 26.058632 z" svg:height="1.3029315mm" draw:style-name="style-182" svg:viewBox="0.0 0.0 547.23126 130.29315" svg:width="5.4723125mm" svg:x="69.837135mm" svg:y="232.96416mm"/>
          <draw:path svg:d="M 182.41042 78.175896 L 260.5863 9.094947E-13 L 260.5863 26.058632 Q 260.5863 78.175896 234.52768 130.29315 L 208.46906 156.35179 L 208.46906 156.35179 L 208.46906 182.41042 L 208.46906 182.41042 L 208.46906 182.41042 L 182.41042 182.41042 L 182.41042 182.41042 L 182.41042 208.46906 L 156.35179 208.46906 L 156.35179 208.46906 L 156.35179 234.52768 L 156.35179 234.52768 L 156.35179 234.52768 L 130.29315 234.52768 L 130.29315 260.5863 L 104.23453 260.5863 Q 78.175896 286.64496 52.117264 286.64496 L 0.0 312.70358 L 0.0 286.64496 Q 0.0 286.64496 52.117264 234.52768 L 104.23453 182.41042 L 104.23453 182.41042 Q 104.23453 182.41042 182.41042 78.175896 z" svg:height="3.1270359mm" draw:style-name="style-183" svg:viewBox="0.0 0.0 260.5863 312.70358" svg:width="2.605863mm" svg:x="48.990227mm" svg:y="60.71661mm"/>
          <draw:path svg:d="M 26.058632 416.9381 L 52.117264 0.0 L 52.117264 0.0 Q 52.117264 0.0 78.175896 781.7589 L 78.175896 1563.5178 L 78.175896 1563.5178 Q 52.117264 1563.5178 52.117264 1459.2833 L 52.117264 1381.1074 L 52.117264 1328.9902 Q 52.117264 1276.8729 26.058632 1042.3452 L 0.0 807.81757 L 0.0 807.81757 Q 0.0 807.81757 26.058632 416.9381 z" svg:height="15.635179mm" draw:style-name="style-184" svg:viewBox="0.0 0.0 78.175896 1563.5178" svg:width="0.78175896mm" svg:x="41.69381mm" svg:y="119.869705mm"/>
          <draw:path svg:d="M 130.29315 234.52768 L 156.35179 -1.8189894E-12 L 182.41042 -1.8189894E-12 L 182.41042 -1.8189894E-12 L 260.5863 182.41042 Q 338.7622 390.87946 338.7622 416.9381 L 338.7622 442.99673 L 390.87946 495.11398 Q 442.99673 573.2899 442.99673 599.3485 L 442.99673 599.3485 L 495.11398 755.7003 Q 547.23126 885.99347 547.23126 912.0521 L 547.23126 938.1107 L 521.1726 938.1107 L 495.11398 912.0521 L 442.99673 912.0521 L 416.9381 912.0521 L 390.87946 912.0521 L 390.87946 912.0521 L 390.87946 885.99347 L 390.87946 885.99347 L 364.82083 859.9348 Q 338.7622 833.8762 338.7622 859.9348 Q 338.7622 912.0521 312.70358 912.0521 Q 286.64496 912.0521 260.5863 859.9348 Q 234.52768 833.8762 260.5863 807.81757 Q 286.64496 807.81757 234.52768 781.7589 L 208.46906 781.7589 L 208.46906 781.7589 Q 182.41042 781.7589 182.41042 755.7003 Q 182.41042 729.64166 130.29315 729.64166 Q 78.175896 703.58307 52.117264 703.58307 L 26.058632 677.5244 L 26.058632 651.46576 Q 26.058632 651.46576 0.0 651.46576 L 0.0 651.46576 L 0.0 625.40717 L 0.0 625.40717 L 26.058632 625.40717 Q 52.117264 625.40717 52.117264 547.23126 L 52.117264 469.05536 L 52.117264 469.05536 Q 78.175896 469.05536 78.175896 469.05536 Q 78.175896 495.11398 130.29315 234.52768 z" svg:height="9.381107mm" draw:style-name="style-185" svg:viewBox="0.0 0.0 547.23126 938.1107" svg:width="5.4723125mm" svg:x="15.895765mm" svg:y="144.10423mm"/>
          <draw:path svg:d="M 130.29315 -3.6379788E-12 L 260.5863 -3.6379788E-12 L 260.5863 26.058632 L 260.5863 26.058632 L 260.5863 26.058632 Q 260.5863 26.058632 312.70358 52.117264 L 338.7622 78.175896 L 260.5863 78.175896 Q 208.46906 78.175896 156.35179 104.23453 L 78.175896 104.23453 L 52.117264 104.23453 Q 26.058632 78.175896 1.8189894E-12 78.175896 Q 1.8189894E-12 78.175896 1.8189894E-12 26.058632 Q 1.8189894E-12 26.058632 130.29315 -3.6379788E-12 z" svg:height="1.0423453mm" draw:style-name="style-186" svg:viewBox="0.0 0.0 338.7622 104.23453" svg:width="3.387622mm" svg:x="88.07817mm" svg:y="219.15309mm"/>
          <draw:path svg:d="M 833.8762 3.6379788E-12 L 859.9348 3.6379788E-12 L 859.9348 3.6379788E-12 L 859.9348 3.6379788E-12 L 885.99347 3.6379788E-12 L 885.99347 26.058632 L 885.99347 26.058632 L 912.0521 26.058632 L 912.0521 26.058632 L 912.0521 26.058632 L 912.0521 52.117264 L 912.0521 52.117264 L 885.99347 52.117264 L 885.99347 78.175896 L 885.99347 78.175896 Q 859.9348 78.175896 859.9348 78.175896 L 859.9348 104.23453 L 651.46576 260.5863 Q 416.9381 390.87946 416.9381 416.9381 L 390.87946 416.9381 L 390.87946 416.9381 L 390.87946 442.99673 L 390.87946 442.99673 L 364.82083 442.99673 L 364.82083 442.99673 Q 338.7622 442.99673 338.7622 442.99673 L 338.7622 469.05536 L 338.7622 469.05536 Q 338.7622 469.05536 312.70358 495.11398 L 312.70358 495.11398 L 286.64496 495.11398 Q 234.52768 521.1726 234.52768 547.23126 L 234.52768 573.2899 L 208.46906 573.2899 L 182.41042 573.2899 L 182.41042 547.23126 L 182.41042 521.1726 L 208.46906 495.11398 L 208.46906 469.05536 L 182.41042 469.05536 L 130.29315 469.05536 L 130.29315 442.99673 L 130.29315 416.9381 L 104.23453 416.9381 L 104.23453 416.9381 L 104.23453 390.87946 L 78.175896 390.87946 L 78.175896 390.87946 L 78.175896 390.87946 L 78.175896 390.87946 Q 78.175896 364.82083 52.117264 364.82083 L 52.117264 338.7622 L 26.058632 338.7622 L 0.0 338.7622 L 0.0 312.70358 L 0.0 286.64496 L 0.0 286.64496 L 26.058632 286.64496 L 26.058632 286.64496 Q 26.058632 286.64496 104.23453 286.64496 Q 182.41042 260.5863 182.41042 182.41042 L 182.41042 104.23453 L 182.41042 104.23453 Q 182.41042 78.175896 208.46906 78.175896 L 234.52768 78.175896 L 234.52768 78.175896 Q 234.52768 52.117264 260.5863 52.117264 L 260.5863 52.117264 L 260.5863 78.175896 L 260.5863 78.175896 L 260.5863 78.175896 L 260.5863 104.23453 L 286.64496 104.23453 L 312.70358 78.175896 L 364.82083 78.175896 Q 416.9381 78.175896 469.05536 52.117264 L 521.1726 26.058632 L 651.46576 26.058632 Q 807.81757 26.058632 833.8762 3.6379788E-12 z" svg:height="5.7328987mm" draw:style-name="style-187" svg:viewBox="0.0 0.0 912.0521 573.2899" svg:width="9.120521mm" svg:x="48.20847mm" svg:y="245.7329mm"/>
          <draw:path svg:d="M 0.0 26.058632 L 0.0 0.0 L 26.058632 26.058632 Q 26.058632 52.117264 52.117264 52.117264 Q 78.175896 52.117264 78.175896 208.46906 Q 104.23453 338.7622 130.29315 442.99673 Q 182.41042 547.23126 182.41042 547.23126 Q 208.46906 547.23126 234.52768 521.1726 L 260.5863 521.1726 L 260.5863 599.3485 Q 260.5863 651.46576 286.64496 651.46576 Q 312.70358 651.46576 312.70358 677.5244 Q 312.70358 703.58307 338.7622 703.58307 Q 364.82083 703.58307 416.9381 677.5244 L 469.05536 677.5244 L 495.11398 677.5244 L 521.1726 677.5244 L 495.11398 755.7003 Q 495.11398 807.81757 390.87946 885.99347 Q 286.64496 964.1694 338.7622 964.1694 Q 390.87946 964.1694 390.87946 1016.2866 L 390.87946 1042.3452 L 390.87946 1042.3452 L 390.87946 1068.4039 L 390.87946 1068.4039 L 364.82083 1068.4039 L 338.7622 1068.4039 L 338.7622 1068.4039 L 338.7622 1068.4039 L 338.7622 1068.4039 L 338.7622 1094.4625 L 338.7622 1094.4625 L 312.70358 1094.4625 L 312.70358 1120.5211 L 312.70358 1120.5211 L 286.64496 1120.5211 L 286.64496 1120.5211 L 286.64496 1120.5211 L 234.52768 1120.5211 L 208.46906 1120.5211 L 156.35179 1120.5211 L 104.23453 1120.5211 L 104.23453 1094.4625 L 104.23453 1068.4039 L 78.175896 1068.4039 L 52.117264 1068.4039 L 52.117264 1042.3452 L 78.175896 1042.3452 L 78.175896 1042.3452 Q 78.175896 1016.2866 52.117264 964.1694 Q 26.058632 912.0521 26.058632 912.0521 L 0.0 912.0521 L 0.0 912.0521 Q -26.058632 912.0521 0.0 547.23126 L 0.0 182.41042 L 0.0 182.41042 Q 26.058632 156.35179 0.0 130.29315 L 0.0 78.175896 L 0.0 26.058632 z" svg:height="11.205212mm" draw:style-name="style-188" svg:viewBox="0.0 0.0 521.1726 1120.5211" svg:width="5.211726mm" svg:x="89.3811mm" svg:y="145.66776mm"/>
          <draw:path svg:d="M 9.094947E-13 26.058632 L 9.094947E-13 26.058632 L 52.117264 0.0 L 104.23453 0.0 L 130.29315 0.0 L 130.29315 0.0 L 130.29315 0.0 L 156.35179 0.0 L 260.5863 0.0 L 364.82083 0.0 L 364.82083 26.058632 L 364.82083 52.117264 L 338.7622 78.175896 Q 286.64496 78.175896 286.64496 78.175896 L 286.64496 104.23453 L 234.52768 104.23453 L 156.35179 104.23453 L 156.35179 104.23453 Q 156.35179 78.175896 104.23453 78.175896 Q 78.175896 52.117264 26.058632 26.058632 L 9.094947E-13 26.058632 L 9.094947E-13 26.058632 z" svg:height="1.0423453mm" draw:style-name="style-189" svg:viewBox="0.0 0.0 364.82083 104.23453" svg:width="3.6482084mm" svg:x="60.71661mm" svg:y="241.5635mm"/>
          <draw:path svg:d="M 130.29315 0.0 L 130.29315 0.0 L 130.29315 364.82083 L 130.29315 703.58307 L 130.29315 807.81757 Q 130.29315 912.0521 104.23453 938.1107 L 78.175896 990.22797 L 78.175896 1042.3452 Q 78.175896 1068.4039 52.117264 1094.4625 L 52.117264 1146.5798 L 26.058632 1146.5798 Q 0.0 1146.5798 0.0 1068.4039 L 26.058632 990.22797 L 26.058632 938.1107 L 26.058632 859.9348 L 26.058632 573.2899 Q 26.058632 312.70358 52.117264 260.5863 L 52.117264 234.52768 L 52.117264 208.46906 L 26.058632 208.46906 L 26.058632 182.41042 L 26.058632 156.35179 L 26.058632 104.23453 Q 26.058632 78.175896 52.117264 52.117264 L 52.117264 0.0 L 78.175896 0.0 Q 104.23453 0.0 130.29315 0.0 z" svg:height="11.465797mm" draw:style-name="style-190" svg:viewBox="0.0 0.0 130.29315 1146.5798" svg:width="1.3029315mm" svg:x="31.530943mm" svg:y="221.49837mm"/>
          <draw:path svg:d="M 182.41042 26.058632 L 338.7622 0.0 L 338.7622 0.0 L 338.7622 26.058632 L 364.82083 26.058632 L 416.9381 26.058632 L 312.70358 78.175896 Q 234.52768 130.29315 208.46906 130.29315 L 156.35179 130.29315 L 104.23453 156.35179 L 78.175896 182.41042 L 52.117264 182.41042 L 9.094947E-13 182.41042 L 9.094947E-13 182.41042 Q -26.058632 182.41042 52.117264 130.29315 Q 130.29315 78.175896 78.175896 52.117264 Q 9.094947E-13 26.058632 182.41042 26.058632 z" svg:height="1.8241042mm" draw:style-name="style-191" svg:viewBox="0.0 0.0 416.9381 182.41042" svg:width="4.169381mm" svg:x="67.23127mm" svg:y="222.28012mm"/>
          <draw:path svg:d="M -1.8189894E-12 52.117264 L -1.8189894E-12 0.0 L 26.058632 0.0 L 78.175896 0.0 L 78.175896 52.117264 L 78.175896 130.29315 L 78.175896 208.46906 Q 78.175896 286.64496 104.23453 521.1726 L 104.23453 729.64166 L 104.23453 1146.5798 L 104.23453 1537.4592 L 78.175896 1537.4592 L 26.058632 1537.4592 L 26.058632 1224.7556 L 26.058632 912.0521 L 26.058632 521.1726 Q 26.058632 104.23453 -1.8189894E-12 52.117264 z" svg:height="15.374593mm" draw:style-name="style-192" svg:viewBox="0.0 0.0 104.23453 1537.4592" svg:width="1.0423453mm" svg:x="155.04886mm" svg:y="131.3355mm"/>
          <draw:path svg:d="M 26.058632 104.23453 L 52.117264 0.0 L 78.175896 0.0 Q 78.175896 0.0 78.175896 26.058632 L 104.23453 26.058632 L 130.29315 104.23453 Q 130.29315 182.41042 156.35179 182.41042 L 156.35179 208.46906 L 234.52768 208.46906 Q 286.64496 208.46906 312.70358 182.41042 L 338.7622 182.41042 L 338.7622 260.5863 Q 338.7622 312.70358 364.82083 338.7622 L 390.87946 364.82083 L 390.87946 364.82083 L 390.87946 390.87946 L 390.87946 390.87946 Q 390.87946 416.9381 390.87946 416.9381 L 416.9381 416.9381 L 442.99673 442.99673 Q 442.99673 469.05536 390.87946 469.05536 Q 364.82083 469.05536 312.70358 495.11398 L 260.5863 495.11398 L 234.52768 495.11398 L 182.41042 469.05536 L 130.29315 469.05536 Q 104.23453 469.05536 78.175896 442.99673 Q 26.058632 442.99673 26.058632 390.87946 Q 26.058632 364.82083 0.0 260.5863 Q -26.058632 182.41042 26.058632 104.23453 z" svg:height="4.95114mm" draw:style-name="style-193" svg:viewBox="0.0 0.0 442.99673 495.11398" svg:width="4.4299674mm" svg:x="39.348534mm" svg:y="231.40065mm"/>
          <draw:path svg:d="M 1094.4625 0.0 L 1094.4625 0.0 L 1094.4625 0.0 L 1094.4625 0.0 L 1146.5798 0.0 L 1198.697 0.0 L 1719.8696 52.117264 Q 2214.9836 52.117264 2501.6287 78.175896 L 2788.2734 78.175896 L 2814.3323 104.23453 Q 2866.4495 156.35179 2814.3323 260.5863 Q 2814.3323 338.7622 2762.2148 416.9381 Q 2710.0977 521.1726 2684.039 521.1726 L 2684.039 521.1726 L 2684.039 547.23126 L 2657.9805 547.23126 L 2657.9805 573.2899 L 2657.9805 599.3485 L 2631.9219 599.3485 L 2631.9219 625.40717 L 2631.9219 625.40717 L 2605.863 625.40717 L 2605.863 625.40717 L 2605.863 625.40717 L 2605.863 651.46576 Q 2605.863 651.46576 2579.8044 677.5244 L 2579.8044 677.5244 L 2579.8044 677.5244 Q 2553.7458 677.5244 2553.7458 677.5244 L 2553.7458 703.58307 L 2527.6873 703.58307 L 2501.6287 703.58307 L 2449.5112 703.58307 Q 2397.394 677.5244 2136.8079 677.5244 L 1876.2214 677.5244 L 1876.2214 677.5244 L 1850.1628 677.5244 L 1798.0455 677.5244 L 1745.9283 677.5244 L 1745.9283 703.58307 L 1771.9869 703.58307 L 1771.9869 703.58307 L 1771.9869 729.64166 L 1824.1042 729.64166 L 1850.1628 729.64166 L 1902.28 807.81757 Q 1980.4559 885.99347 1980.4559 885.99347 L 1980.4559 885.99347 L 1980.4559 912.0521 L 1980.4559 912.0521 L 1980.4559 964.1694 L 1980.4559 1016.2866 L 1980.4559 1016.2866 L 1980.4559 1042.3452 L 1980.4559 1042.3452 L 1980.4559 1042.3452 L 1954.3973 1042.3452 L 1954.3973 1068.4039 L 1954.3973 1068.4039 L 1928.3387 1068.4039 L 1928.3387 1094.4625 L 1928.3387 1094.4625 L 1928.3387 1094.4625 L 1902.28 1094.4625 L 1902.28 1094.4625 L 1902.28 1094.4625 L 1485.342 1068.4039 Q 1068.4039 1042.3452 885.99347 1042.3452 Q 729.64166 1042.3452 677.5244 990.22797 Q 651.46576 990.22797 651.46576 938.1107 Q 651.46576 938.1107 416.9381 938.1107 L 182.41042 938.1107 L 182.41042 912.0521 L 182.41042 912.0521 L 208.46906 912.0521 L 260.5863 885.99347 L 260.5863 885.99347 Q 260.5863 885.99347 286.64496 833.8762 L 286.64496 781.7589 L 286.64496 755.7003 Q 312.70358 729.64166 312.70358 677.5244 Q 312.70358 651.46576 286.64496 651.46576 Q 260.5863 651.46576 208.46906 521.1726 Q 182.41042 416.9381 156.35179 416.9381 Q 130.29315 416.9381 130.29315 312.70358 Q 156.35179 182.41042 156.35179 156.35179 Q 182.41042 156.35179 130.29315 130.29315 L 78.175896 104.23453 L 52.117264 104.23453 L 0.0 104.23453 L 26.058632 78.175896 L 52.117264 52.117264 L 130.29315 52.117264 Q 208.46906 52.117264 208.46906 26.058632 L 208.46906 26.058632 L 651.46576 0.0 Q 1094.4625 0.0 1094.4625 0.0 z" svg:height="10.944625mm" draw:style-name="style-194" svg:viewBox="0.0 0.0 2814.3323 1094.4625" svg:width="28.143322mm" svg:x="76.0912mm" svg:y="241.8241mm"/>
          <draw:path svg:d="M 104.23453 130.29315 L 104.23453 156.35179 L 104.23453 156.35179 Q 78.175896 156.35179 78.175896 156.35179 L 78.175896 182.41042 L 78.175896 208.46906 Q 78.175896 208.46906 52.117264 208.46906 L 52.117264 234.52768 L 52.117264 234.52768 Q 26.058632 234.52768 26.058632 234.52768 Q 26.058632 260.5863 26.058632 156.35179 L 0.0 78.175896 L 26.058632 78.175896 Q 26.058632 52.117264 26.058632 52.117264 L 26.058632 52.117264 L 26.058632 52.117264 Q 52.117264 52.117264 52.117264 26.058632 L 52.117264 26.058632 L 78.175896 26.058632 L 78.175896 26.058632 L 104.23453 0.0 Q 130.29315 0.0 130.29315 52.117264 Q 130.29315 104.23453 104.23453 130.29315 z" svg:height="2.3452768mm" draw:style-name="style-195" svg:viewBox="0.0 0.0 130.29315 234.52768" svg:width="1.3029315mm" svg:x="47.687294mm" svg:y="196.48209mm"/>
          <draw:path svg:d="M 781.7589 104.23453 L 885.99347 1.8189894E-12 L 781.7589 182.41042 Q 677.5244 364.82083 677.5244 521.1726 Q 677.5244 651.46576 677.5244 781.7589 L 677.5244 938.1107 L 677.5244 938.1107 Q 651.46576 938.1107 625.40717 859.9348 L 625.40717 807.81757 L 599.3485 807.81757 L 573.2899 807.81757 L 573.2899 833.8762 L 573.2899 859.9348 L 547.23126 859.9348 Q 521.1726 833.8762 495.11398 833.8762 Q 469.05536 833.8762 442.99673 885.99347 Q 416.9381 938.1107 390.87946 938.1107 Q 338.7622 938.1107 260.5863 964.1694 L 182.41042 990.22797 L 182.41042 1016.2866 Q 156.35179 1016.2866 156.35179 1042.3452 L 156.35179 1068.4039 L 130.29315 1068.4039 L 104.23453 1068.4039 L 104.23453 990.22797 L 104.23453 938.1107 L 78.175896 938.1107 L 78.175896 938.1107 L 78.175896 912.0521 L 52.117264 912.0521 L 52.117264 912.0521 L 52.117264 885.99347 L 52.117264 885.99347 L 52.117264 885.99347 L 78.175896 885.99347 L 78.175896 885.99347 L 78.175896 859.9348 L 52.117264 859.9348 L 52.117264 859.9348 L 52.117264 833.8762 L 52.117264 833.8762 L 52.117264 833.8762 L 78.175896 833.8762 L 78.175896 833.8762 L 78.175896 807.81757 L 52.117264 807.81757 L 52.117264 781.7589 Q 52.117264 755.7003 26.058632 729.64166 L 0.0 703.58307 L 0.0 703.58307 L 0.0 677.5244 L 52.117264 677.5244 Q 78.175896 677.5244 104.23453 677.5244 Q 104.23453 677.5244 156.35179 599.3485 Q 208.46906 547.23126 234.52768 547.23126 Q 260.5863 573.2899 260.5863 547.23126 Q 260.5863 521.1726 312.70358 469.05536 Q 312.70358 416.9381 338.7622 469.05536 Q 338.7622 495.11398 364.82083 495.11398 Q 390.87946 495.11398 416.9381 364.82083 L 442.99673 260.5863 L 469.05536 260.5863 L 521.1726 260.5863 L 521.1726 234.52768 L 521.1726 234.52768 L 547.23126 234.52768 L 547.23126 260.5863 L 573.2899 260.5863 L 625.40717 260.5863 L 625.40717 234.52768 L 625.40717 208.46906 L 651.46576 208.46906 L 651.46576 208.46906 L 651.46576 182.41042 Q 677.5244 182.41042 781.7589 104.23453 z M 130.29315 859.9348 Q 156.35179 859.9348 156.35179 859.9348 Q 156.35179 885.99347 156.35179 885.99347 Q 130.29315 885.99347 130.29315 859.9348 z" svg:height="10.684039mm" draw:style-name="style-196" svg:viewBox="0.0 0.0 885.99347 1068.4039" svg:width="8.859935mm" svg:x="35.43974mm" svg:y="94.332245mm"/>
          <draw:path svg:d="M 390.87946 104.23453 L 469.05536 0.0 L 469.05536 52.117264 L 442.99673 78.175896 L 442.99673 156.35179 Q 416.9381 260.5863 442.99673 260.5863 Q 495.11398 260.5863 495.11398 286.64496 L 495.11398 286.64496 L 495.11398 312.70358 Q 495.11398 312.70358 469.05536 312.70358 L 469.05536 338.7622 L 416.9381 469.05536 Q 390.87946 573.2899 364.82083 573.2899 L 364.82083 573.2899 L 364.82083 521.1726 Q 338.7622 495.11398 338.7622 521.1726 Q 286.64496 547.23126 182.41042 521.1726 L 78.175896 495.11398 L 78.175896 469.05536 Q 78.175896 469.05536 26.058632 442.99673 L -9.094947E-13 416.9381 L -9.094947E-13 390.87946 Q 26.058632 364.82083 26.058632 364.82083 L 26.058632 338.7622 L 26.058632 312.70358 Q 26.058632 312.70358 52.117264 312.70358 L 52.117264 286.64496 L 52.117264 260.5863 Q 78.175896 260.5863 78.175896 260.5863 L 78.175896 260.5863 L 78.175896 260.5863 L 78.175896 234.52768 L 78.175896 208.46906 Q 78.175896 208.46906 104.23453 208.46906 L 104.23453 208.46906 L 104.23453 234.52768 Q 104.23453 260.5863 156.35179 260.5863 Q 208.46906 260.5863 208.46906 234.52768 Q 234.52768 208.46906 234.52768 208.46906 L 234.52768 208.46906 L 234.52768 260.5863 L 234.52768 286.64496 L 208.46906 312.70358 L 182.41042 364.82083 L 182.41042 364.82083 Q 182.41042 364.82083 208.46906 364.82083 L 234.52768 364.82083 L 234.52768 364.82083 L 234.52768 364.82083 L 260.5863 338.7622 L 286.64496 312.70358 L 286.64496 312.70358 L 286.64496 312.70358 L 286.64496 286.64496 L 286.64496 286.64496 L 312.70358 260.5863 Q 338.7622 234.52768 390.87946 104.23453 z M 78.175896 312.70358 Q 78.175896 312.70358 104.23453 312.70358 Q 104.23453 312.70358 78.175896 312.70358 Q 78.175896 312.70358 78.175896 312.70358 z M 364.82083 442.99673 Q 390.87946 442.99673 390.87946 442.99673 Q 390.87946 469.05536 390.87946 469.05536 Q 364.82083 469.05536 364.82083 442.99673 z" svg:height="5.7328987mm" draw:style-name="style-197" svg:viewBox="0.0 0.0 495.11398 573.2899" svg:width="4.95114mm" svg:x="49.771984mm" svg:y="216.80782mm"/>
          <draw:path svg:d="M 0.0 234.52768 L 0.0 0.0 L 26.058632 26.058632 Q 26.058632 52.117264 52.117264 52.117264 L 52.117264 52.117264 L 52.117264 104.23453 Q 78.175896 182.41042 78.175896 156.35179 Q 130.29315 104.23453 130.29315 208.46906 Q 182.41042 312.70358 182.41042 364.82083 Q 182.41042 416.9381 182.41042 573.2899 L 182.41042 703.58307 L 182.41042 755.7003 L 182.41042 807.81757 L 156.35179 807.81757 L 130.29315 781.7589 L 130.29315 781.7589 L 130.29315 781.7589 L 104.23453 781.7589 L 104.23453 781.7589 L 104.23453 755.7003 L 78.175896 755.7003 L 78.175896 755.7003 L 78.175896 729.64166 L 78.175896 729.64166 L 78.175896 729.64166 L 52.117264 729.64166 L 52.117264 729.64166 L 52.117264 677.5244 Q 26.058632 625.40717 26.058632 625.40717 L 26.058632 625.40717 L 26.058632 547.23126 Q 26.058632 469.05536 0.0 234.52768 z" svg:height="8.078176mm" draw:style-name="style-198" svg:viewBox="0.0 0.0 182.41042 807.81757" svg:width="1.8241042mm" svg:x="35.700325mm" svg:y="190.74918mm"/>
          <draw:path svg:d="M 52.117264 0.0 L 104.23453 0.0 L 182.41042 0.0 Q 234.52768 0.0 208.46906 26.058632 Q 182.41042 52.117264 182.41042 52.117264 L 182.41042 52.117264 L 208.46906 156.35179 Q 234.52768 260.5863 286.64496 312.70358 Q 338.7622 390.87946 338.7622 416.9381 L 338.7622 416.9381 L 338.7622 416.9381 Q 338.7622 416.9381 338.7622 442.99673 L 364.82083 442.99673 L 390.87946 469.05536 Q 390.87946 495.11398 416.9381 521.1726 L 416.9381 547.23126 L 390.87946 547.23126 L 364.82083 547.23126 L 338.7622 547.23126 L 338.7622 547.23126 L 338.7622 521.1726 Q 338.7622 495.11398 312.70358 469.05536 L 286.64496 442.99673 L 286.64496 442.99673 Q 286.64496 416.9381 182.41042 364.82083 L 104.23453 312.70358 L 78.175896 312.70358 Q 52.117264 312.70358 52.117264 286.64496 L 52.117264 286.64496 L 78.175896 286.64496 Q 104.23453 286.64496 130.29315 260.5863 Q 130.29315 208.46906 78.175896 182.41042 L 52.117264 130.29315 L 52.117264 130.29315 L 52.117264 104.23453 L 26.058632 104.23453 L 0.0 104.23453 L 0.0 78.175896 L 0.0 52.117264 L 0.0 0.0 Q 26.058632 -26.058632 52.117264 0.0 z" svg:height="5.4723125mm" draw:style-name="style-199" svg:viewBox="0.0 0.0 416.9381 547.23126" svg:width="4.169381mm" svg:x="51.856678mm" svg:y="185.53746mm"/>
          <draw:path svg:d="M 26.058632 52.117264 L 52.117264 0.0 L 78.175896 0.0 L 78.175896 0.0 L 234.52768 104.23453 Q 416.9381 208.46906 442.99673 234.52768 L 442.99673 234.52768 L 442.99673 260.5863 Q 442.99673 286.64496 364.82083 260.5863 Q 286.64496 208.46906 286.64496 312.70358 Q 286.64496 390.87946 260.5863 390.87946 L 260.5863 390.87946 L 260.5863 364.82083 Q 234.52768 364.82083 234.52768 364.82083 L 234.52768 364.82083 L 234.52768 338.7622 Q 234.52768 312.70358 182.41042 260.5863 L 130.29315 182.41042 L 104.23453 182.41042 L 104.23453 156.35179 L 104.23453 156.35179 L 78.175896 156.35179 L 78.175896 260.5863 L 78.175896 364.82083 L 52.117264 364.82083 L 26.058632 364.82083 L 26.058632 338.7622 L 26.058632 312.70358 L 0.0 234.52768 L 0.0 156.35179 L 0.0 104.23453 L 0.0 78.175896 L 0.0 78.175896 Q 26.058632 78.175896 26.058632 52.117264 z" svg:height="3.9087946mm" draw:style-name="style-200" svg:viewBox="0.0 0.0 442.99673 390.87946" svg:width="4.4299674mm" svg:x="58.11075mm" svg:y="197.52443mm"/>
          <draw:path svg:d="M 52.117264 26.058632 L 78.175896 -1.8189894E-12 L 78.175896 -1.8189894E-12 L 78.175896 -1.8189894E-12 L 78.175896 -1.8189894E-12 L 78.175896 -1.8189894E-12 L 104.23453 -1.8189894E-12 Q 104.23453 26.058632 156.35179 26.058632 L 208.46906 26.058632 L 234.52768 52.117264 L 234.52768 52.117264 L 234.52768 52.117264 L 234.52768 78.175896 L 234.52768 78.175896 L 234.52768 78.175896 L 286.64496 208.46906 Q 338.7622 338.7622 364.82083 364.82083 L 364.82083 390.87946 L 338.7622 390.87946 L 312.70358 390.87946 L 312.70358 416.9381 L 286.64496 416.9381 L 286.64496 416.9381 L 286.64496 442.99673 L 260.5863 442.99673 L 234.52768 442.99673 L 234.52768 442.99673 Q 208.46906 442.99673 104.23453 416.9381 Q 0.0 390.87946 0.0 338.7622 Q -26.058632 286.64496 26.058632 260.5863 Q 26.058632 234.52768 52.117264 130.29315 L 52.117264 52.117264 L 52.117264 26.058632 L 52.117264 26.058632 L 52.117264 26.058632 z" svg:height="4.4299674mm" draw:style-name="style-201" svg:viewBox="0.0 0.0 364.82083 442.99673" svg:width="3.6482084mm" svg:x="16.416937mm" svg:y="155.04886mm"/>
          <draw:path svg:d="M 156.35179 52.117264 L 156.35179 78.175896 L 156.35179 156.35179 L 130.29315 260.5863 L 130.29315 338.7622 L 130.29315 416.9381 L 78.175896 416.9381 L 26.058632 416.9381 L 26.058632 364.82083 Q 26.058632 312.70358 52.117264 260.5863 L 52.117264 182.41042 L 26.058632 182.41042 L 9.094947E-13 182.41042 L 9.094947E-13 156.35179 Q 26.058632 130.29315 26.058632 130.29315 L 26.058632 130.29315 L 52.117264 78.175896 Q 78.175896 0.0 104.23453 0.0 Q 130.29315 0.0 130.29315 26.058632 Q 130.29315 52.117264 156.35179 52.117264 z" svg:height="4.169381mm" draw:style-name="style-202" svg:viewBox="0.0 0.0 156.35179 416.9381" svg:width="1.5635179mm" svg:x="74.2671mm" svg:y="133.4202mm"/>
          <draw:path svg:d="M 182.41042 78.175896 L 208.46906 104.23453 L 312.70358 78.175896 Q 390.87946 52.117264 416.9381 52.117264 Q 416.9381 26.058632 416.9381 26.058632 Q 416.9381 -1.8189894E-12 416.9381 -1.8189894E-12 L 416.9381 -1.8189894E-12 L 469.05536 -1.8189894E-12 L 495.11398 -1.8189894E-12 L 495.11398 26.058632 L 521.1726 26.058632 L 573.2899 52.117264 Q 625.40717 52.117264 625.40717 26.058632 Q 625.40717 -1.8189894E-12 651.46576 -1.8189894E-12 L 651.46576 -1.8189894E-12 L 677.5244 -1.8189894E-12 L 677.5244 -1.8189894E-12 L 677.5244 -1.8189894E-12 L 677.5244 26.058632 L 677.5244 130.29315 Q 651.46576 234.52768 625.40717 234.52768 Q 599.3485 234.52768 573.2899 338.7622 Q 573.2899 442.99673 521.1726 442.99673 Q 469.05536 442.99673 442.99673 442.99673 L 442.99673 442.99673 L 442.99673 390.87946 Q 416.9381 338.7622 390.87946 286.64496 Q 364.82083 260.5863 338.7622 286.64496 Q 312.70358 312.70358 260.5863 286.64496 Q 208.46906 260.5863 208.46906 312.70358 L 234.52768 390.87946 L 208.46906 390.87946 L 182.41042 390.87946 L 182.41042 364.82083 Q 156.35179 364.82083 156.35179 364.82083 L 156.35179 364.82083 L 156.35179 364.82083 Q 156.35179 364.82083 104.23453 364.82083 Q 26.058632 364.82083 26.058632 338.7622 L 26.058632 312.70358 L 26.058632 286.64496 L 0.0 286.64496 L 0.0 286.64496 L 0.0 260.5863 L 0.0 260.5863 L 0.0 260.5863 L 26.058632 234.52768 L 26.058632 208.46906 L 26.058632 208.46906 L 52.117264 182.41042 L 52.117264 182.41042 L 52.117264 156.35179 L 52.117264 156.35179 L 52.117264 156.35179 L 78.175896 156.35179 L 78.175896 156.35179 L 78.175896 130.29315 L 104.23453 130.29315 L 104.23453 104.23453 L 104.23453 78.175896 L 78.175896 78.175896 L 78.175896 52.117264 L 78.175896 52.117264 Q 52.117264 52.117264 52.117264 26.058632 L 26.058632 -1.8189894E-12 L 52.117264 -1.8189894E-12 Q 104.23453 26.058632 104.23453 -1.8189894E-12 Q 104.23453 -52.117264 130.29315 -1.8189894E-12 Q 156.35179 52.117264 182.41042 78.175896 z" svg:height="4.4299674mm" draw:style-name="style-203" svg:viewBox="0.0 0.0 677.5244 442.99673" svg:width="6.775244mm" svg:x="102.14983mm" svg:y="151.66124mm"/>
          <draw:path svg:d="M 2319.2183 78.175896 L 2449.5112 0.0 L 2449.5112 0.0 L 2449.5112 0.0 L 2475.57 0.0 L 2475.57 26.058632 L 2501.6287 26.058632 L 2501.6287 26.058632 L 2319.2183 182.41042 Q 2136.8079 338.7622 2084.6904 390.87946 Q 2032.5732 469.05536 2032.5732 495.11398 L 2032.5732 521.1726 L 1980.4559 547.23126 Q 1902.28 573.2899 1824.1042 677.5244 Q 1719.8696 755.7003 1667.7524 833.8762 Q 1615.6351 885.99347 1641.6937 1042.3452 Q 1667.7524 1198.697 1798.0455 1224.7556 Q 1928.3387 1224.7556 1928.3387 1381.1074 Q 1928.3387 1511.4006 1876.2214 1589.5765 Q 1824.1042 1641.6937 1824.1042 1719.8696 Q 1824.1042 1798.0455 1876.2214 1771.9869 Q 1928.3387 1745.9283 1928.3387 1850.1628 L 1928.3387 1928.3387 L 1902.28 1928.3387 L 1902.28 1954.3973 L 1902.28 1954.3973 L 1876.2214 1954.3973 L 1876.2214 2006.5146 L 1876.2214 2032.5732 L 1902.28 2032.5732 L 1902.28 2006.5146 L 1902.28 2006.5146 L 1928.3387 2006.5146 L 1928.3387 2006.5146 L 1928.3387 2006.5146 L 1928.3387 2006.5146 Q 1954.3973 2006.5146 1954.3973 1980.4559 L 1954.3973 1980.4559 L 1980.4559 1980.4559 Q 1980.4559 1954.3973 1980.4559 1954.3973 L 1980.4559 1954.3973 L 1980.4559 1954.3973 Q 2006.5146 1954.3973 2006.5146 1928.3387 L 2006.5146 1928.3387 L 2006.5146 1928.3387 Q 2032.5732 1928.3387 2032.5732 1902.28 L 2032.5732 1876.2214 L 2058.6318 1876.2214 Q 2084.6904 1876.2214 2110.749 2058.6318 Q 2136.8079 2214.9836 2136.8079 2267.1008 L 2136.8079 2293.1597 L 2162.8665 2319.2183 Q 2188.925 2345.2769 2188.925 2345.2769 L 2188.925 2345.2769 L 2188.925 2371.3354 Q 2214.9836 2371.3354 2241.0422 2397.394 L 2241.0422 2397.394 L 2241.0422 2397.394 Q 2241.0422 2423.4526 2241.0422 2423.4526 L 2267.1008 2423.4526 L 2267.1008 2423.4526 Q 2267.1008 2423.4526 2293.1597 2423.4526 L 2319.2183 2423.4526 L 2319.2183 2423.4526 L 2319.2183 2423.4526 L 2345.2769 2423.4526 L 2371.3354 2423.4526 L 2371.3354 2397.394 L 2397.394 2397.394 L 2397.394 2397.394 L 2397.394 2371.3354 L 2527.6873 2293.1597 Q 2657.9805 2214.9836 2657.9805 2241.0422 Q 2657.9805 2267.1008 2631.9219 2267.1008 L 2631.9219 2293.1597 L 2631.9219 2293.1597 Q 2605.863 2293.1597 2605.863 2319.2183 L 2605.863 2319.2183 L 2605.863 2319.2183 Q 2605.863 2319.2183 2579.8044 2319.2183 L 2553.7458 2345.2769 L 2553.7458 2345.2769 Q 2553.7458 2345.2769 2527.6873 2371.3354 L 2501.6287 2371.3354 L 2501.6287 2371.3354 Q 2501.6287 2371.3354 2475.57 2371.3354 L 2475.57 2397.394 L 2475.57 2397.394 Q 2449.5112 2397.394 2449.5112 2423.4526 L 2449.5112 2423.4526 L 2449.5112 2423.4526 Q 2449.5112 2423.4526 2423.4526 2423.4526 L 2423.4526 2449.5112 L 2423.4526 2449.5112 Q 2397.394 2449.5112 2397.394 2475.57 L 2397.394 2475.57 L 2397.394 2475.57 Q 2397.394 2475.57 2371.3354 2475.57 L 2371.3354 2501.6287 L 2371.3354 2501.6287 Q 2345.2769 2501.6287 2345.2769 2527.6873 L 2345.2769 2527.6873 L 2345.2769 2527.6873 Q 2345.2769 2527.6873 2319.2183 2527.6873 L 2319.2183 2553.7458 L 2319.2183 2579.8044 Q 2293.1597 2579.8044 2293.1597 2579.8044 L 2293.1597 2605.863 L 2293.1597 2605.863 L 2293.1597 2605.863 L 2267.1008 2684.039 L 2241.0422 2736.1562 L 2241.0422 2736.1562 L 2241.0422 2736.1562 L 2214.9836 2736.1562 L 2188.925 2736.1562 L 2136.8079 2736.1562 L 2110.749 2736.1562 L 2110.749 2762.2148 L 2110.749 2762.2148 L 2084.6904 2840.3909 Q 2084.6904 2944.6252 2032.5732 2970.684 Q 1954.3973 2996.7427 1980.4559 3205.2117 Q 1980.4559 3413.6807 2006.5146 3570.0325 L 2032.5732 3700.3257 L 2032.5732 3700.3257 L 2032.5732 3700.3257 L 2032.5732 3778.5015 Q 2032.5732 3882.736 2058.6318 3960.9119 L 2058.6318 4039.088 L 2058.6318 4039.088 Q 2032.5732 4039.088 2006.5146 4065.1465 Q 1980.4559 4091.205 1928.3387 3882.736 Q 1876.2214 3674.267 1902.28 3648.2085 L 1902.28 3622.1497 L 1902.28 3622.1497 L 1876.2214 3622.1497 L 1876.2214 3596.091 L 1876.2214 3570.0325 L 1850.1628 3517.9153 L 1850.1628 3491.8567 L 1824.1042 3491.8567 L 1771.9869 3465.7979 L 1771.9869 3465.7979 L 1771.9869 3465.7979 L 1745.9283 3570.0325 Q 1719.8696 3674.267 1667.7524 3700.3257 Q 1641.6937 3700.3257 1641.6937 3752.4429 L 1615.6351 3804.56 L 1615.6351 3830.619 L 1615.6351 3856.6775 L 1589.5765 3830.619 L 1563.5178 3804.56 L 1563.5178 3726.3843 Q 1563.5178 3622.1497 1511.4006 3543.9739 L 1511.4006 3465.7979 L 1485.342 3465.7979 L 1485.342 3465.7979 L 1459.2833 3491.8567 L 1433.2247 3491.8567 L 1433.2247 3517.9153 L 1407.1661 3543.9739 L 1407.1661 3543.9739 L 1407.1661 3570.0325 L 1407.1661 3570.0325 L 1407.1661 3570.0325 L 1381.1074 3517.9153 L 1381.1074 3465.7979 L 1355.0488 3465.7979 L 1328.9902 3465.7979 L 1302.9315 3622.1497 Q 1250.8143 3752.4429 1250.8143 3752.4429 Q 1198.697 3752.4429 1198.697 3804.56 L 1198.697 3856.6775 L 1172.6384 3856.6775 L 1172.6384 3856.6775 L 1172.6384 3830.619 L 1172.6384 3778.5015 L 1094.4625 3778.5015 L 990.22797 3778.5015 L 964.1694 3804.56 L 938.1107 3804.56 L 938.1107 3752.4429 L 938.1107 3700.3257 L 912.0521 3700.3257 L 885.99347 3674.267 L 885.99347 3674.267 L 885.99347 3674.267 L 912.0521 3674.267 Q 912.0521 3674.267 938.1107 3648.2085 L 990.22797 3622.1497 L 1016.2866 3622.1497 Q 1042.3452 3622.1497 1042.3452 3570.0325 Q 1042.3452 3491.8567 964.1694 3465.7979 L 885.99347 3465.7979 L 885.99347 3465.7979 L 885.99347 3439.7393 L 912.0521 3439.7393 L 938.1107 3413.6807 L 938.1107 3413.6807 L 938.1107 3413.6807 L 1042.3452 3413.6807 Q 1120.5211 3413.6807 1094.4625 3361.5635 Q 1042.3452 3335.505 1068.4039 3309.4463 L 1094.4625 3283.3875 L 1094.4625 3283.3875 L 1120.5211 3257.3289 L 1120.5211 3257.3289 L 1120.5211 3257.3289 L 1120.5211 3257.3289 L 1146.5798 3257.3289 L 1146.5798 3231.2703 L 1146.5798 3205.2117 L 1094.4625 3205.2117 Q 1016.2866 3205.2117 859.9348 2970.684 L 729.64166 2736.1562 L 703.58307 2710.0977 L 677.5244 2684.039 L 677.5244 2657.9805 L 677.5244 2631.9219 L 651.46576 2631.9219 L 651.46576 2631.9219 L 651.46576 2605.863 L 677.5244 2605.863 L 677.5244 2605.863 L 677.5244 2579.8044 L 703.58307 2579.8044 L 729.64166 2579.8044 L 755.7003 2553.7458 L 781.7589 2553.7458 L 781.7589 2579.8044 L 781.7589 2605.863 L 807.81757 2605.863 L 807.81757 2605.863 L 807.81757 2605.863 L 807.81757 2631.9219 L 833.8762 2631.9219 L 833.8762 2631.9219 L 833.8762 2631.9219 L 833.8762 2631.9219 L 833.8762 2657.9805 L 833.8762 2657.9805 L 938.1107 2788.2734 Q 990.22797 2892.508 1016.2866 2918.5667 L 1042.3452 2944.6252 L 1042.3452 2944.6252 L 1042.3452 2944.6252 L 1042.3452 2970.684 L 1042.3452 2970.684 L 1068.4039 2970.684 L 1068.4039 2996.7427 L 1068.4039 2996.7427 L 1094.4625 2996.7427 L 1094.4625 2996.7427 L 1094.4625 2996.7427 L 1094.4625 3022.8013 L 1094.4625 3022.8013 L 1120.5211 3022.8013 L 1120.5211 3048.8599 L 1120.5211 3048.8599 L 1146.5798 3048.8599 L 1146.5798 3048.8599 L 1146.5798 3048.8599 L 1172.6384 3074.9185 L 1198.697 3074.9185 L 1198.697 3022.8013 L 1198.697 2970.684 L 1224.7556 2970.684 L 1224.7556 2944.6252 L 1224.7556 2944.6252 L 1198.697 2944.6252 L 1198.697 2918.5667 L 1198.697 2892.508 L 1224.7556 2892.508 L 1224.7556 2892.508 L 1224.7556 2866.4495 L 1198.697 2866.4495 L 1198.697 2814.3323 Q 1198.697 2762.2148 1068.4039 2579.8044 Q 964.1694 2423.4526 885.99347 2397.394 L 833.8762 2397.394 L 833.8762 2371.3354 Q 833.8762 2371.3354 807.81757 2397.394 Q 781.7589 2423.4526 651.46576 2475.57 Q 521.1726 2527.6873 469.05536 2527.6873 L 390.87946 2501.6287 L 364.82083 2501.6287 Q 312.70358 2501.6287 260.5863 2423.4526 L 208.46906 2371.3354 L 208.46906 2371.3354 Q 208.46906 2345.2769 182.41042 2345.2769 L 182.41042 2345.2769 L 156.35179 2345.2769 Q 156.35179 2319.2183 78.175896 2319.2183 L 9.094947E-13 2319.2183 L 9.094947E-13 2293.1597 L 9.094947E-13 2293.1597 L 9.094947E-13 2293.1597 L 26.058632 2267.1008 L 52.117264 2267.1008 Q 78.175896 2267.1008 104.23453 2241.0422 L 104.23453 2214.9836 L 104.23453 2214.9836 Q 130.29315 2214.9836 130.29315 2188.925 L 130.29315 2188.925 L 156.35179 2188.925 Q 156.35179 2162.8665 156.35179 2162.8665 L 156.35179 2162.8665 L 156.35179 2058.6318 Q 156.35179 1954.3973 208.46906 1641.6937 Q 208.46906 1328.9902 260.5863 1172.6384 Q 260.5863 1042.3452 338.7622 938.1107 Q 416.9381 807.81757 442.99673 755.7003 Q 469.05536 677.5244 416.9381 677.5244 L 364.82083 677.5244 L 364.82083 651.46576 Q 364.82083 651.46576 338.7622 599.3485 Q 338.7622 573.2899 364.82083 547.23126 Q 416.9381 547.23126 442.99673 469.05536 Q 469.05536 390.87946 521.1726 390.87946 Q 547.23126 390.87946 573.2899 364.82083 L 573.2899 338.7622 L 573.2899 312.70358 Q 573.2899 286.64496 599.3485 286.64496 L 599.3485 286.64496 L 599.3485 286.64496 Q 599.3485 286.64496 625.40717 312.70358 L 651.46576 312.70358 L 651.46576 286.64496 L 651.46576 260.5863 L 677.5244 260.5863 L 677.5244 260.5863 L 729.64166 312.70358 Q 755.7003 338.7622 781.7589 338.7622 Q 807.81757 338.7622 885.99347 338.7622 Q 938.1107 338.7622 1016.2866 286.64496 Q 1094.4625 234.52768 1094.4625 234.52768 L 1094.4625 234.52768 L 1094.4625 208.46906 L 1094.4625 208.46906 L 1120.5211 208.46906 L 1120.5211 182.41042 L 1120.5211 182.41042 L 1146.5798 182.41042 L 1146.5798 182.41042 L 1146.5798 182.41042 L 1146.5798 156.35179 L 1146.5798 156.35179 L 1172.6384 130.29315 L 1198.697 104.23453 L 1198.697 104.23453 L 1198.697 78.175896 L 1198.697 78.175896 L 1198.697 78.175896 L 1224.7556 78.175896 L 1224.7556 78.175896 L 1224.7556 78.175896 L 1250.8143 78.175896 L 1250.8143 104.23453 L 1250.8143 130.29315 L 1224.7556 130.29315 L 1224.7556 130.29315 L 1224.7556 130.29315 L 1224.7556 156.35179 L 1224.7556 156.35179 L 1224.7556 182.41042 L 1224.7556 182.41042 L 1198.697 182.41042 L 1198.697 208.46906 L 1198.697 234.52768 L 1172.6384 234.52768 L 1172.6384 234.52768 L 1146.5798 286.64496 Q 1094.4625 312.70358 1094.4625 338.7622 L 1094.4625 390.87946 L 1094.4625 442.99673 L 1094.4625 469.05536 L 1094.4625 469.05536 L 1094.4625 495.11398 L 1094.4625 495.11398 L 1120.5211 495.11398 L 1120.5211 469.05536 L 1146.5798 469.05536 L 1146.5798 521.1726 L 1146.5798 573.2899 L 1224.7556 573.2899 Q 1302.9315 547.23126 1355.0488 547.23126 Q 1381.1074 495.11398 1459.2833 495.11398 L 1511.4006 495.11398 L 1485.342 547.23126 Q 1459.2833 573.2899 1459.2833 599.3485 L 1459.2833 651.46576 L 1485.342 651.46576 L 1485.342 651.46576 L 1485.342 677.5244 L 1459.2833 677.5244 L 1459.2833 677.5244 L 1459.2833 703.58307 L 1459.2833 703.58307 L 1459.2833 703.58307 L 1485.342 703.58307 L 1485.342 703.58307 L 1485.342 729.64166 L 1511.4006 729.64166 L 1511.4006 703.58307 L 1511.4006 677.5244 L 1537.4592 677.5244 L 1537.4592 651.46576 L 1537.4592 651.46576 L 1563.5178 651.46576 L 1563.5178 625.40717 L 1563.5178 599.3485 L 1589.5765 573.2899 Q 1589.5765 547.23126 1615.6351 547.23126 L 1667.7524 521.1726 L 1667.7524 521.1726 L 1667.7524 521.1726 L 1693.811 547.23126 L 1693.811 599.3485 L 1719.8696 599.3485 L 1745.9283 599.3485 L 1745.9283 573.2899 L 1771.9869 573.2899 L 1771.9869 573.2899 L 1771.9869 547.23126 L 1798.0455 547.23126 L 1824.1042 547.23126 L 1824.1042 521.1726 L 1824.1042 521.1726 L 1850.1628 521.1726 L 1850.1628 495.11398 L 1850.1628 495.11398 L 1876.2214 495.11398 L 1876.2214 495.11398 Q 1876.2214 495.11398 2032.5732 338.7622 Q 2188.925 182.41042 2319.2183 78.175896 z M 729.64166 2084.6904 Q 781.7589 1902.28 807.81757 1954.3973 Q 833.8762 2032.5732 833.8762 2136.8079 Q 807.81757 2214.9836 729.64166 2241.0422 Q 677.5244 2267.1008 729.64166 2084.6904 z" svg:height="40.651466mm" draw:style-name="style-204" svg:viewBox="0.0 0.0 2657.9805 4065.1465" svg:width="26.579803mm" svg:x="81.824104mm" svg:y="184.75569mm"/>
          <draw:path svg:d="M 104.23453 78.175896 L 26.058632 0.0 L 364.82083 104.23453 Q 703.58307 208.46906 729.64166 234.52768 Q 755.7003 260.5863 781.7589 312.70358 Q 807.81757 364.82083 807.81757 469.05536 Q 807.81757 573.2899 833.8762 599.3485 Q 859.9348 599.3485 859.9348 599.3485 L 859.9348 625.40717 L 885.99347 729.64166 Q 912.0521 859.9348 912.0521 859.9348 L 912.0521 859.9348 L 938.1107 885.99347 L 938.1107 912.0521 L 912.0521 912.0521 L 885.99347 912.0521 L 859.9348 912.0521 Q 833.8762 912.0521 807.81757 912.0521 L 781.7589 912.0521 L 781.7589 885.99347 Q 755.7003 885.99347 729.64166 912.0521 L 677.5244 964.1694 L 651.46576 964.1694 L 651.46576 964.1694 L 625.40717 964.1694 L 599.3485 964.1694 L 547.23126 938.1107 L 521.1726 938.1107 L 521.1726 912.0521 Q 547.23126 912.0521 547.23126 885.99347 Q 547.23126 859.9348 495.11398 859.9348 L 442.99673 859.9348 L 442.99673 859.9348 L 416.9381 859.9348 L 416.9381 859.9348 L 416.9381 833.8762 L 442.99673 833.8762 Q 469.05536 807.81757 469.05536 781.7589 Q 495.11398 755.7003 390.87946 625.40717 L 286.64496 495.11398 L 286.64496 495.11398 Q 286.64496 495.11398 234.52768 469.05536 Q 208.46906 469.05536 208.46906 442.99673 Q 234.52768 416.9381 208.46906 364.82083 L 182.41042 312.70358 L 130.29315 312.70358 Q 104.23453 338.7622 78.175896 338.7622 Q 52.117264 338.7622 52.117264 390.87946 L 52.117264 416.9381 L 26.058632 416.9381 L 0.0 416.9381 L 0.0 390.87946 L 0.0 338.7622 L 0.0 338.7622 L 26.058632 312.70358 L 26.058632 312.70358 L 26.058632 286.64496 L 26.058632 286.64496 Q 26.058632 286.64496 104.23453 234.52768 Q 182.41042 156.35179 104.23453 78.175896 z" svg:height="9.641693mm" draw:style-name="style-205" svg:viewBox="0.0 0.0 938.1107 964.1694" svg:width="9.381107mm" svg:x="174.85341mm" svg:y="196.2215mm"/>
          <draw:path svg:d="M 234.52768 52.117264 L 260.5863 -3.6379788E-12 L 286.64496 52.117264 Q 312.70358 104.23453 364.82083 130.29315 L 416.9381 130.29315 L 416.9381 208.46906 Q 416.9381 312.70358 416.9381 312.70358 L 416.9381 312.70358 L 442.99673 338.7622 Q 469.05536 338.7622 521.1726 286.64496 Q 547.23126 208.46906 573.2899 208.46906 L 599.3485 208.46906 L 599.3485 208.46906 L 599.3485 234.52768 L 599.3485 234.52768 Q 599.3485 260.5863 573.2899 260.5863 L 573.2899 260.5863 L 547.23126 312.70358 Q 521.1726 338.7622 495.11398 364.82083 L 469.05536 390.87946 L 469.05536 416.9381 L 469.05536 442.99673 L 495.11398 469.05536 L 521.1726 495.11398 L 521.1726 521.1726 L 521.1726 547.23126 L 495.11398 547.23126 L 495.11398 547.23126 L 495.11398 547.23126 L 495.11398 521.1726 L 469.05536 521.1726 L 442.99673 521.1726 L 442.99673 495.11398 Q 416.9381 469.05536 390.87946 469.05536 L 364.82083 469.05536 L 338.7622 469.05536 Q 312.70358 469.05536 312.70358 416.9381 Q 286.64496 338.7622 260.5863 338.7622 Q 234.52768 312.70358 208.46906 260.5863 Q 182.41042 208.46906 130.29315 208.46906 L 78.175896 208.46906 L 78.175896 182.41042 L 52.117264 182.41042 L 52.117264 182.41042 L 52.117264 156.35179 L 52.117264 156.35179 L 52.117264 156.35179 L 26.058632 104.23453 L 0.0 78.175896 L 0.0 52.117264 L 0.0 26.058632 L 26.058632 26.058632 L 26.058632 26.058632 L 26.058632 26.058632 L 26.058632 52.117264 L 52.117264 52.117264 L 52.117264 52.117264 L 52.117264 78.175896 L 52.117264 104.23453 L 78.175896 130.29315 L 78.175896 156.35179 L 156.35179 156.35179 L 208.46906 156.35179 L 208.46906 130.29315 Q 208.46906 104.23453 234.52768 52.117264 z M 312.70358 182.41042 Q 312.70358 182.41042 338.7622 182.41042 Q 338.7622 208.46906 312.70358 208.46906 Q 312.70358 208.46906 312.70358 182.41042 z" svg:height="5.4723125mm" draw:style-name="style-206" svg:viewBox="0.0 0.0 599.3485 547.23126" svg:width="5.993485mm" svg:x="180.84691mm" svg:y="194.91856mm"/>
          <draw:path svg:d="M 104.23453 3.6379788E-12 Q 156.35179 3.6379788E-12 156.35179 26.058632 Q 156.35179 52.117264 208.46906 52.117264 Q 234.52768 52.117264 234.52768 104.23453 Q 234.52768 156.35179 104.23453 156.35179 Q 1.8189894E-12 156.35179 1.8189894E-12 104.23453 Q 26.058632 26.058632 104.23453 3.6379788E-12 z" svg:height="1.5635179mm" draw:style-name="style-207" svg:viewBox="0.0 0.0 234.52768 156.35179" svg:width="2.3452768mm" svg:x="140.19543mm" svg:y="277.785mm"/>
          <draw:path svg:d="M 78.175896 0.0 L 78.175896 0.0 L 156.35179 260.5863 Q 234.52768 547.23126 208.46906 573.2899 L 182.41042 599.3485 L 182.41042 599.3485 Q 182.41042 625.40717 156.35179 625.40717 L 130.29315 625.40717 L 130.29315 625.40717 Q 130.29315 625.40717 78.175896 599.3485 Q 52.117264 599.3485 26.058632 521.1726 L 26.058632 416.9381 L 26.058632 312.70358 Q 26.058632 182.41042 0.0 182.41042 Q -26.058632 156.35179 0.0 78.175896 L 26.058632 0.0 L 52.117264 0.0 Q 78.175896 -26.058632 78.175896 0.0 z" svg:height="6.2540717mm" draw:style-name="style-208" svg:viewBox="0.0 0.0 208.46906 625.40717" svg:width="2.0846906mm" svg:x="110.22801mm" svg:y="93.81107mm"/>
          <draw:path svg:d="M 52.117264 52.117264 L 52.117264 0.0 L 78.175896 104.23453 Q 130.29315 208.46906 182.41042 208.46906 L 208.46906 208.46906 L 208.46906 234.52768 L 208.46906 260.5863 L 130.29315 260.5863 Q 78.175896 260.5863 78.175896 312.70358 L 78.175896 338.7622 L 78.175896 338.7622 L 52.117264 338.7622 L 26.058632 338.7622 Q 26.058632 312.70358 26.058632 312.70358 Q 26.058632 312.70358 0.0 182.41042 Q -26.058632 52.117264 26.058632 104.23453 Q 26.058632 130.29315 52.117264 52.117264 z" svg:height="3.387622mm" draw:style-name="style-209" svg:viewBox="0.0 0.0 208.46906 338.7622" svg:width="2.0846906mm" svg:x="96.15635mm" svg:y="86.514656mm"/>
          <draw:path svg:d="M 130.29315 26.058632 L 234.52768 0.0 L 208.46906 26.058632 Q 156.35179 26.058632 156.35179 26.058632 L 156.35179 26.058632 L 156.35179 52.117264 L 156.35179 52.117264 L 156.35179 78.175896 Q 156.35179 78.175896 156.35179 104.23453 L 156.35179 130.29315 L 130.29315 130.29315 Q 104.23453 130.29315 104.23453 104.23453 L 104.23453 78.175896 L 78.175896 104.23453 L 52.117264 130.29315 L 52.117264 156.35179 L 52.117264 182.41042 L 26.058632 182.41042 L -9.094947E-13 182.41042 L -9.094947E-13 130.29315 Q -9.094947E-13 104.23453 26.058632 78.175896 Q 52.117264 26.058632 130.29315 26.058632 z" svg:height="1.8241042mm" draw:style-name="style-210" svg:viewBox="0.0 0.0 234.52768 182.41042" svg:width="2.3452768mm" svg:x="68.27361mm" svg:y="317.65472mm"/>
          <draw:path svg:d="M 469.05536 0.0 L 469.05536 0.0 L 469.05536 234.52768 L 469.05536 442.99673 L 469.05536 755.7003 Q 469.05536 1042.3452 495.11398 1276.8729 L 521.1726 1485.342 L 521.1726 1485.342 L 521.1726 1485.342 L 521.1726 1537.4592 L 521.1726 1563.5178 L 547.23126 1563.5178 L 573.2899 1537.4592 L 573.2899 1537.4592 L 573.2899 1537.4592 L 599.3485 1537.4592 L 599.3485 1537.4592 L 625.40717 1563.5178 L 625.40717 1563.5178 L 625.40717 1589.5765 Q 599.3485 1589.5765 599.3485 1615.6351 L 573.2899 1615.6351 L 573.2899 1615.6351 L 573.2899 1641.6937 L 573.2899 1641.6937 L 573.2899 1641.6937 L 547.23126 1641.6937 L 547.23126 1641.6937 L 547.23126 1667.7524 L 521.1726 1667.7524 L 521.1726 1667.7524 L 521.1726 1693.811 L 521.1726 1693.811 L 521.1726 1693.811 L 495.11398 1693.811 L 495.11398 1693.811 L 495.11398 1719.8696 L 469.05536 1719.8696 L 469.05536 1719.8696 L 469.05536 1745.9283 L 469.05536 1745.9283 L 469.05536 1745.9283 L 442.99673 1745.9283 L 442.99673 1745.9283 L 442.99673 1771.9869 L 416.9381 1771.9869 L 416.9381 1771.9869 L 416.9381 1798.0455 L 416.9381 1798.0455 L 416.9381 1798.0455 L 390.87946 1824.1042 L 390.87946 1850.1628 L 469.05536 1850.1628 L 573.2899 1850.1628 L 625.40717 1876.2214 Q 703.58307 1902.28 703.58307 1902.28 L 703.58307 1902.28 L 547.23126 1902.28 L 390.87946 1902.28 L 390.87946 1980.4559 Q 390.87946 2032.5732 442.99673 2058.6318 Q 469.05536 2058.6318 469.05536 2110.749 L 469.05536 2136.8079 L 442.99673 2136.8079 L 442.99673 2162.8665 L 442.99673 2162.8665 L 416.9381 2162.8665 L 416.9381 2188.925 L 416.9381 2214.9836 L 390.87946 2214.9836 L 390.87946 2214.9836 L 390.87946 2241.0422 L 364.82083 2241.0422 L 364.82083 2267.1008 L 364.82083 2293.1597 L 390.87946 2293.1597 L 390.87946 2267.1008 L 416.9381 2267.1008 Q 442.99673 2214.9836 469.05536 2214.9836 L 495.11398 2214.9836 L 495.11398 2241.0422 L 469.05536 2267.1008 L 469.05536 2267.1008 L 469.05536 2267.1008 L 469.05536 2293.1597 L 442.99673 2293.1597 L 442.99673 2293.1597 L 416.9381 2293.1597 L 416.9381 2293.1597 L 416.9381 2319.2183 L 390.87946 2319.2183 Q 364.82083 2319.2183 338.7622 2371.3354 Q 312.70358 2371.3354 312.70358 2345.2769 Q 312.70358 2319.2183 234.52768 2319.2183 L 156.35179 2319.2183 L 156.35179 2345.2769 L 156.35179 2345.2769 L 130.29315 2345.2769 L 130.29315 2371.3354 L 130.29315 2371.3354 L 104.23453 2371.3354 L 104.23453 2371.3354 L 104.23453 2371.3354 L 78.175896 2371.3354 L 52.117264 2371.3354 L 52.117264 2371.3354 L 52.117264 2371.3354 L 26.058632 2371.3354 L 26.058632 2371.3354 L 26.058632 2345.2769 L 0.0 2345.2769 L 0.0 2319.2183 L 0.0 2267.1008 L 26.058632 2214.9836 L 52.117264 2188.925 L 52.117264 2162.8665 L 52.117264 2136.8079 L 52.117264 2110.749 L 52.117264 2110.749 L 78.175896 2084.6904 L 104.23453 2058.6318 L 104.23453 2058.6318 Q 104.23453 2058.6318 156.35179 1980.4559 L 182.41042 1902.28 L 208.46906 1902.28 Q 208.46906 1902.28 208.46906 1876.2214 Q 208.46906 1876.2214 286.64496 1719.8696 L 338.7622 1563.5178 L 338.7622 1563.5178 Q 364.82083 1563.5178 364.82083 1328.9902 L 390.87946 1068.4039 L 390.87946 938.1107 Q 364.82083 807.81757 364.82083 599.3485 L 364.82083 364.82083 L 364.82083 234.52768 Q 364.82083 130.29315 364.82083 78.175896 L 364.82083 52.117264 L 416.9381 26.058632 Q 442.99673 -26.058632 469.05536 0.0 z M 286.64496 2214.9836 Q 312.70358 2214.9836 312.70358 2214.9836 Q 312.70358 2214.9836 312.70358 2214.9836 Q 286.64496 2214.9836 286.64496 2214.9836 z" svg:height="23.713354mm" draw:style-name="style-211" svg:viewBox="0.0 0.0 703.58307 2371.3354" svg:width="7.0358305mm" svg:x="117.78501mm" svg:y="133.68077mm"/>
          <draw:path svg:d="M 156.35179 52.117264 L 156.35179 0.0 L 208.46906 0.0 L 234.52768 0.0 L 234.52768 52.117264 L 260.5863 104.23453 L 260.5863 130.29315 L 260.5863 156.35179 L 286.64496 208.46906 Q 312.70358 260.5863 338.7622 260.5863 Q 364.82083 260.5863 364.82083 286.64496 Q 364.82083 312.70358 338.7622 312.70358 Q 312.70358 338.7622 416.9381 364.82083 Q 521.1726 416.9381 495.11398 625.40717 Q 469.05536 807.81757 442.99673 807.81757 Q 390.87946 781.7589 364.82083 781.7589 Q 338.7622 781.7589 286.64496 912.0521 Q 260.5863 1068.4039 260.5863 1094.4625 Q 312.70358 1120.5211 312.70358 1146.5798 L 312.70358 1198.697 L 286.64496 1198.697 L 286.64496 1198.697 L 286.64496 1224.7556 L 312.70358 1224.7556 L 312.70358 1250.8143 L 312.70358 1276.8729 L 338.7622 1276.8729 L 364.82083 1302.9315 L 364.82083 1302.9315 L 364.82083 1302.9315 L 390.87946 1302.9315 L 390.87946 1328.9902 L 364.82083 1328.9902 L 338.7622 1328.9902 L 312.70358 1328.9902 L 312.70358 1302.9315 L 286.64496 1302.9315 L 260.5863 1302.9315 L 260.5863 1250.8143 L 260.5863 1224.7556 L 260.5863 1198.697 L 260.5863 1198.697 L 234.52768 1198.697 L 234.52768 1198.697 L 208.46906 1198.697 Q 156.35179 1198.697 156.35179 1172.6384 Q 156.35179 1172.6384 104.23453 1094.4625 Q 78.175896 1042.3452 52.117264 1068.4039 Q 26.058632 1094.4625 0.0 964.1694 Q -26.058632 807.81757 0.0 807.81757 Q 26.058632 781.7589 26.058632 573.2899 L 26.058632 364.82083 L 26.058632 364.82083 L 52.117264 364.82083 L 52.117264 364.82083 L 52.117264 364.82083 L 52.117264 338.7622 L 52.117264 338.7622 L 78.175896 364.82083 L 104.23453 390.87946 L 104.23453 312.70358 Q 104.23453 234.52768 130.29315 156.35179 L 156.35179 78.175896 L 156.35179 52.117264 z" svg:height="13.289902mm" draw:style-name="style-212" svg:viewBox="0.0 0.0 495.11398 1328.9902" svg:width="4.95114mm" svg:x="139.67427mm" svg:y="59.41368mm"/>
          <draw:path svg:d="M 729.64166 0.0 L 938.1107 0.0 L 1172.6384 78.175896 Q 1407.1661 156.35179 1433.2247 156.35179 L 1459.2833 156.35179 L 1537.4592 182.41042 Q 1589.5765 208.46906 1615.6351 234.52768 L 1641.6937 260.5863 L 1667.7524 260.5863 L 1693.811 260.5863 L 1693.811 260.5863 L 1693.811 260.5863 L 1719.8696 286.64496 L 1745.9283 286.64496 L 1745.9283 286.64496 Q 1745.9283 312.70358 1771.9869 312.70358 L 1798.0455 312.70358 L 1798.0455 312.70358 Q 1798.0455 312.70358 1824.1042 338.7622 L 1850.1628 364.82083 L 1902.28 364.82083 Q 1954.3973 416.9381 2006.5146 416.9381 L 2032.5732 416.9381 L 2032.5732 416.9381 L 2032.5732 416.9381 L 2058.6318 442.99673 L 2084.6904 469.05536 L 2162.8665 469.05536 Q 2214.9836 521.1726 2214.9836 521.1726 L 2241.0422 521.1726 L 2267.1008 573.2899 Q 2267.1008 599.3485 2267.1008 625.40717 L 2267.1008 651.46576 L 2241.0422 677.5244 L 2241.0422 677.5244 L 2241.0422 677.5244 L 2214.9836 677.5244 L 2214.9836 677.5244 L 2214.9836 677.5244 L 2188.925 703.58307 L 2162.8665 729.64166 L 2058.6318 781.7589 Q 1954.3973 833.8762 1928.3387 833.8762 L 1902.28 833.8762 L 1902.28 859.9348 L 1902.28 859.9348 L 1745.9283 912.0521 Q 1589.5765 938.1107 1589.5765 964.1694 L 1589.5765 964.1694 L 1537.4592 964.1694 Q 1459.2833 938.1107 1172.6384 755.7003 Q 912.0521 573.2899 651.46576 469.05536 L 364.82083 390.87946 L 338.7622 390.87946 Q 312.70358 364.82083 286.64496 364.82083 L 260.5863 364.82083 L 260.5863 364.82083 L 260.5863 364.82083 L 182.41042 338.7622 L 78.175896 312.70358 L 26.058632 312.70358 L 0.0 312.70358 L 0.0 286.64496 L 26.058632 260.5863 L 26.058632 260.5863 L 26.058632 260.5863 L 26.058632 234.52768 L 26.058632 234.52768 L 52.117264 208.46906 L 52.117264 182.41042 L 78.175896 182.41042 L 104.23453 182.41042 L 104.23453 156.35179 L 130.29315 130.29315 L 130.29315 130.29315 L 130.29315 104.23453 L 130.29315 104.23453 L 130.29315 104.23453 L 130.29315 104.23453 L 156.35179 104.23453 L 156.35179 78.175896 L 156.35179 78.175896 L 338.7622 52.117264 Q 521.1726 0.0 729.64166 0.0 z" svg:height="9.641693mm" draw:style-name="style-213" svg:viewBox="0.0 0.0 2267.1008 964.1694" svg:width="22.67101mm" svg:x="54.98371mm" svg:y="250.16286mm"/>
          <draw:path svg:d="M 156.35179 0.0 L 260.5863 0.0 L 260.5863 0.0 L 286.64496 0.0 L 286.64496 52.117264 L 286.64496 78.175896 L 260.5863 78.175896 L 260.5863 104.23453 L 182.41042 104.23453 Q 78.175896 104.23453 26.058632 104.23453 L 0.0 104.23453 L 0.0 78.175896 L 0.0 52.117264 L 26.058632 52.117264 L 52.117264 52.117264 L 52.117264 26.058632 Q 78.175896 0.0 156.35179 0.0 z" svg:height="1.0423453mm" draw:style-name="style-214" svg:viewBox="0.0 0.0 286.64496 104.23453" svg:width="2.8664494mm" svg:x="12.247557mm" svg:y="190.74918mm"/>
          <draw:path svg:d="M 52.117264 0.0 L 52.117264 0.0 L 260.5863 26.058632 Q 469.05536 52.117264 469.05536 78.175896 L 495.11398 78.175896 L 625.40717 130.29315 Q 729.64166 208.46906 1198.697 260.5863 Q 1693.811 312.70358 1771.9869 312.70358 L 1824.1042 312.70358 L 1824.1042 312.70358 L 1824.1042 312.70358 L 1876.2214 338.7622 L 1928.3387 364.82083 L 1954.3973 364.82083 Q 1980.4559 390.87946 1980.4559 416.9381 Q 1980.4559 416.9381 1954.3973 442.99673 Q 1928.3387 469.05536 1954.3973 469.05536 L 1954.3973 469.05536 L 1980.4559 495.11398 L 2032.5732 521.1726 L 2032.5732 521.1726 L 2032.5732 521.1726 L 2058.6318 521.1726 L 2058.6318 521.1726 L 1980.4559 547.23126 Q 1928.3387 573.2899 1928.3387 573.2899 Q 1902.28 573.2899 1798.0455 573.2899 L 1693.811 573.2899 L 1667.7524 573.2899 L 1641.6937 573.2899 L 1615.6351 573.2899 L 1563.5178 573.2899 L 1563.5178 599.3485 L 1563.5178 599.3485 L 1537.4592 599.3485 L 1537.4592 599.3485 L 1537.4592 599.3485 Q 1537.4592 573.2899 1328.9902 625.40717 Q 1120.5211 651.46576 1120.5211 625.40717 Q 1120.5211 599.3485 1042.3452 573.2899 L 990.22797 573.2899 L 859.9348 573.2899 Q 729.64166 573.2899 703.58307 547.23126 Q 677.5244 521.1726 495.11398 521.1726 L 312.70358 495.11398 L 312.70358 469.05536 Q 312.70358 469.05536 364.82083 442.99673 Q 416.9381 416.9381 260.5863 364.82083 L 130.29315 364.82083 L 104.23453 364.82083 L 104.23453 364.82083 L 104.23453 338.7622 L 104.23453 338.7622 L 78.175896 338.7622 L 78.175896 364.82083 L 52.117264 364.82083 L 26.058632 364.82083 L 0.0 390.87946 L 0.0 390.87946 L 0.0 364.82083 L 0.0 338.7622 L 26.058632 338.7622 L 26.058632 312.70358 L 26.058632 312.70358 L 0.0 312.70358 L 0.0 286.64496 L 0.0 260.5863 L 52.117264 260.5863 L 78.175896 260.5863 L 104.23453 234.52768 L 156.35179 208.46906 L 208.46906 208.46906 L 260.5863 208.46906 L 260.5863 156.35179 L 260.5863 130.29315 L 208.46906 130.29315 L 182.41042 104.23453 L 156.35179 104.23453 Q 104.23453 104.23453 104.23453 78.175896 L 78.175896 78.175896 L 78.175896 52.117264 Q 52.117264 52.117264 52.117264 52.117264 L 52.117264 52.117264 L 52.117264 52.117264 Q 52.117264 26.058632 52.117264 0.0 z M 469.05536 416.9381 Q 469.05536 390.87946 521.1726 416.9381 Q 599.3485 416.9381 547.23126 442.99673 Q 469.05536 469.05536 469.05536 416.9381 z" svg:height="6.2540717mm" draw:style-name="style-215" svg:viewBox="0.0 0.0 2058.6318 625.40717" svg:width="20.586319mm" svg:x="51.59609mm" svg:y="53.159607mm"/>
          <draw:path svg:d="M 0.0 26.058632 L 0.0 4.5474735E-13 L 234.52768 26.058632 Q 469.05536 78.175896 495.11398 104.23453 Q 547.23126 130.29315 495.11398 156.35179 Q 469.05536 182.41042 442.99673 156.35179 L 416.9381 156.35179 L 390.87946 156.35179 L 390.87946 156.35179 L 390.87946 156.35179 L 364.82083 156.35179 L 364.82083 156.35179 Q 364.82083 130.29315 234.52768 104.23453 L 104.23453 78.175896 L 104.23453 78.175896 Q 104.23453 78.175896 78.175896 52.117264 L 52.117264 52.117264 L 26.058632 52.117264 Q 0.0 52.117264 0.0 26.058632 z" svg:height="1.5635179mm" draw:style-name="style-216" svg:viewBox="0.0 0.0 495.11398 156.35179" svg:width="4.95114mm" svg:x="161.8241mm" svg:y="39.869705mm"/>
          <draw:path svg:d="M 26.058632 0.0 L 26.058632 0.0 L 52.117264 26.058632 L 78.175896 52.117264 L 78.175896 52.117264 L 78.175896 52.117264 L 78.175896 78.175896 L 78.175896 78.175896 L 104.23453 78.175896 L 104.23453 104.23453 L 130.29315 104.23453 L 130.29315 104.23453 L 130.29315 208.46906 L 130.29315 338.7622 L 130.29315 364.82083 L 130.29315 390.87946 L 130.29315 390.87946 L 130.29315 390.87946 L 104.23453 390.87946 Q 104.23453 416.9381 104.23453 416.9381 L 78.175896 416.9381 L 78.175896 442.99673 L 78.175896 469.05536 L 78.175896 469.05536 Q 52.117264 469.05536 26.058632 469.05536 L -4.5474735E-13 469.05536 L -4.5474735E-13 416.9381 Q -26.058632 364.82083 -4.5474735E-13 208.46906 L 26.058632 26.058632 L 26.058632 26.058632 L 26.058632 0.0 L 26.058632 0.0 z" svg:height="4.6905537mm" draw:style-name="style-217" svg:viewBox="0.0 0.0 130.29315 469.05536" svg:width="1.3029315mm" svg:x="32.052116mm" svg:y="216.80782mm"/>
          <draw:path svg:d="M 78.175896 26.058632 L 156.35179 0.0 L 156.35179 26.058632 Q 156.35179 26.058632 130.29315 78.175896 L 130.29315 130.29315 L 130.29315 130.29315 L 104.23453 130.29315 L 104.23453 78.175896 Q 104.23453 52.117264 78.175896 78.175896 Q 78.175896 104.23453 52.117264 104.23453 Q 0.0 104.23453 0.0 78.175896 Q 0.0 26.058632 78.175896 26.058632 z" svg:height="1.3029315mm" draw:style-name="style-218" svg:viewBox="0.0 0.0 156.35179 130.29315" svg:width="1.5635179mm" svg:x="126.12377mm" svg:y="270.228mm"/>
          <draw:path svg:d="M 104.23453 78.175896 L 130.29315 0.0 L 130.29315 0.0 L 130.29315 0.0 L 130.29315 26.058632 L 130.29315 26.058632 L 208.46906 208.46906 Q 260.5863 364.82083 286.64496 390.87946 Q 312.70358 390.87946 338.7622 442.99673 Q 338.7622 495.11398 364.82083 521.1726 L 390.87946 547.23126 L 390.87946 547.23126 L 390.87946 573.2899 L 390.87946 573.2899 L 390.87946 573.2899 L 416.9381 599.3485 L 442.99673 625.40717 L 442.99673 625.40717 L 442.99673 625.40717 L 442.99673 625.40717 L 469.05536 625.40717 L 495.11398 651.46576 Q 495.11398 677.5244 442.99673 677.5244 L 416.9381 677.5244 L 338.7622 677.5244 L 286.64496 677.5244 L 286.64496 651.46576 L 286.64496 651.46576 L 260.5863 651.46576 L 260.5863 625.40717 L 260.5863 625.40717 L 234.52768 625.40717 L 234.52768 651.46576 L 234.52768 677.5244 L 260.5863 677.5244 L 260.5863 677.5244 L 260.5863 703.58307 L 286.64496 703.58307 L 286.64496 703.58307 L 286.64496 729.64166 L 312.70358 729.64166 L 338.7622 729.64166 L 364.82083 755.7003 Q 390.87946 781.7589 442.99673 781.7589 L 521.1726 781.7589 L 521.1726 807.81757 L 521.1726 833.8762 L 495.11398 833.8762 L 442.99673 833.8762 L 390.87946 833.8762 Q 364.82083 833.8762 234.52768 833.8762 L 130.29315 885.99347 L 130.29315 859.9348 L 130.29315 859.9348 L 104.23453 859.9348 L 104.23453 833.8762 L 104.23453 833.8762 L 78.175896 833.8762 L 78.175896 807.81757 Q 78.175896 781.7589 52.117264 781.7589 L 26.058632 781.7589 L 26.058632 755.7003 Q 26.058632 729.64166 0.0 729.64166 L 0.0 729.64166 L 0.0 677.5244 Q 26.058632 625.40717 52.117264 416.9381 L 78.175896 208.46906 L 78.175896 182.41042 L 78.175896 156.35179 L 78.175896 156.35179 Q 78.175896 156.35179 104.23453 78.175896 z" svg:height="8.859935mm" draw:style-name="style-219" svg:viewBox="0.0 0.0 521.1726 885.99347" svg:width="5.211726mm" svg:x="152.96417mm" svg:y="226.7101mm"/>
          <draw:path svg:d="M 208.46906 -3.6379788E-12 L 208.46906 -3.6379788E-12 L 208.46906 104.23453 Q 208.46906 182.41042 208.46906 260.5863 L 208.46906 338.7622 L 208.46906 338.7622 Q 182.41042 312.70358 156.35179 364.82083 Q 156.35179 390.87946 104.23453 364.82083 L 78.175896 338.7622 L 78.175896 312.70358 Q 52.117264 312.70358 52.117264 312.70358 L 52.117264 312.70358 L 52.117264 312.70358 Q 52.117264 286.64496 0.0 182.41042 L 0.0 78.175896 L 0.0 78.175896 L 0.0 104.23453 L 26.058632 104.23453 Q 52.117264 130.29315 52.117264 78.175896 Q 52.117264 26.058632 104.23453 52.117264 Q 156.35179 52.117264 182.41042 26.058632 Q 208.46906 -3.6379788E-12 208.46906 -3.6379788E-12 z" svg:height="3.6482084mm" draw:style-name="style-220" svg:viewBox="0.0 0.0 208.46906 364.82083" svg:width="2.0846906mm" svg:x="164.16937mm" svg:y="214.20195mm"/>
          <draw:path svg:d="M 26.058632 52.117264 L 0.0 0.0 L 130.29315 26.058632 Q 260.5863 78.175896 495.11398 52.117264 Q 729.64166 26.058632 964.1694 52.117264 L 1198.697 52.117264 L 1198.697 52.117264 L 1198.697 78.175896 L 1224.7556 78.175896 L 1250.8143 78.175896 L 1250.8143 104.23453 L 1250.8143 104.23453 L 1016.2866 104.23453 Q 755.7003 130.29315 390.87946 104.23453 Q 26.058632 78.175896 26.058632 52.117264 z" svg:height="1.0423453mm" draw:style-name="style-221" svg:viewBox="0.0 0.0 1250.8143 104.23453" svg:width="12.508143mm" svg:x="147.75244mm" svg:y="72.18241mm"/>
          <draw:path svg:d="M 78.175896 52.117264 L 130.29315 0.0 L 156.35179 0.0 L 182.41042 0.0 L 182.41042 26.058632 Q 182.41042 52.117264 208.46906 52.117264 Q 234.52768 52.117264 234.52768 78.175896 L 208.46906 104.23453 L 208.46906 130.29315 Q 208.46906 156.35179 234.52768 156.35179 L 234.52768 182.41042 L 208.46906 182.41042 Q 208.46906 208.46906 208.46906 208.46906 L 182.41042 208.46906 L 182.41042 208.46906 Q 182.41042 208.46906 156.35179 182.41042 L 104.23453 182.41042 L 104.23453 182.41042 Q 104.23453 156.35179 52.117264 156.35179 L 26.058632 156.35179 L 26.058632 130.29315 L 9.094947E-13 130.29315 L 9.094947E-13 130.29315 L 9.094947E-13 130.29315 L 9.094947E-13 104.23453 Q 9.094947E-13 104.23453 26.058632 104.23453 L 26.058632 104.23453 L 26.058632 78.175896 Q 9.094947E-13 78.175896 78.175896 52.117264 z" svg:height="2.0846906mm" draw:style-name="style-222" svg:viewBox="0.0 0.0 234.52768 208.46906" svg:width="2.3452768mm" svg:x="79.73941mm" svg:y="166.77524mm"/>
          <draw:path svg:d="M 625.40717 677.5244 L 625.40717 703.58307 L 651.46576 833.8762 Q 677.5244 938.1107 677.5244 938.1107 L 677.5244 964.1694 L 677.5244 964.1694 Q 651.46576 990.22797 625.40717 990.22797 L 599.3485 990.22797 L 599.3485 990.22797 Q 573.2899 964.1694 521.1726 781.7589 Q 469.05536 625.40717 442.99673 651.46576 Q 416.9381 677.5244 390.87946 625.40717 Q 364.82083 573.2899 338.7622 625.40717 L 312.70358 651.46576 L 312.70358 625.40717 L 312.70358 573.2899 L 286.64496 573.2899 L 260.5863 573.2899 L 234.52768 599.3485 L 208.46906 599.3485 L 182.41042 651.46576 Q 156.35179 703.58307 130.29315 807.81757 Q 104.23453 912.0521 130.29315 938.1107 L 130.29315 938.1107 L 130.29315 938.1107 Q 104.23453 938.1107 104.23453 1068.4039 L 104.23453 1198.697 L 78.175896 1198.697 L 52.117264 1198.697 L 52.117264 1198.697 L 52.117264 1172.6384 L 52.117264 1094.4625 L 52.117264 1016.2866 L 26.058632 990.22797 L 0.0 964.1694 L 0.0 938.1107 L 0.0 885.99347 L 0.0 833.8762 L 0.0 807.81757 L 26.058632 755.7003 L 52.117264 703.58307 L 52.117264 677.5244 Q 52.117264 651.46576 78.175896 469.05536 L 104.23453 260.5863 L 104.23453 260.5863 Q 130.29315 260.5863 208.46906 234.52768 Q 260.5863 208.46906 260.5863 156.35179 L 286.64496 78.175896 L 286.64496 52.117264 L 286.64496 52.117264 L 286.64496 52.117264 L 312.70358 52.117264 L 312.70358 26.058632 Q 338.7622 1.8189894E-12 364.82083 1.8189894E-12 Q 416.9381 1.8189894E-12 469.05536 156.35179 Q 573.2899 338.7622 573.2899 469.05536 Q 625.40717 625.40717 625.40717 677.5244 z" svg:height="11.98697mm" draw:style-name="style-223" svg:viewBox="0.0 0.0 677.5244 1198.697" svg:width="6.775244mm" svg:x="30.749186mm" svg:y="140.19543mm"/>
          <draw:path svg:d="M 130.29315 0.0 L 130.29315 0.0 L 130.29315 26.058632 Q 156.35179 52.117264 338.7622 52.117264 Q 495.11398 78.175896 521.1726 104.23453 Q 547.23126 130.29315 547.23126 130.29315 L 547.23126 130.29315 L 547.23126 130.29315 L 547.23126 130.29315 L 573.2899 130.29315 L 573.2899 156.35179 L 599.3485 156.35179 Q 651.46576 156.35179 651.46576 182.41042 L 651.46576 182.41042 L 573.2899 208.46906 Q 495.11398 208.46906 495.11398 260.5863 Q 521.1726 286.64496 547.23126 312.70358 Q 547.23126 312.70358 573.2899 338.7622 Q 573.2899 364.82083 599.3485 364.82083 L 625.40717 364.82083 L 625.40717 364.82083 L 625.40717 390.87946 L 495.11398 390.87946 L 338.7622 390.87946 L 338.7622 390.87946 Q 338.7622 364.82083 286.64496 364.82083 L 208.46906 364.82083 L 208.46906 364.82083 L 182.41042 338.7622 L 182.41042 312.70358 Q 182.41042 286.64496 130.29315 260.5863 L 78.175896 260.5863 L 78.175896 208.46906 L 78.175896 156.35179 L 104.23453 156.35179 L 104.23453 156.35179 L 104.23453 130.29315 L 78.175896 130.29315 L 78.175896 130.29315 L 78.175896 104.23453 L 52.117264 104.23453 Q 26.058632 104.23453 26.058632 78.175896 L 9.094947E-13 78.175896 L 9.094947E-13 52.117264 L 9.094947E-13 52.117264 L 26.058632 52.117264 L 26.058632 52.117264 L 78.175896 26.058632 L 130.29315 0.0 L 130.29315 0.0 z" svg:height="3.9087946mm" draw:style-name="style-224" svg:viewBox="0.0 0.0 651.46576 390.87946" svg:width="6.514658mm" svg:x="74.2671mm" svg:y="166.77524mm"/>
          <draw:path svg:d="M 78.175896 130.29315 L 0.0 0.0 L 26.058632 0.0 Q 52.117264 0.0 104.23453 78.175896 Q 156.35179 130.29315 156.35179 130.29315 L 156.35179 156.35179 L 234.52768 286.64496 Q 312.70358 442.99673 338.7622 442.99673 L 338.7622 442.99673 L 338.7622 442.99673 L 338.7622 469.05536 L 312.70358 469.05536 Q 286.64496 495.11398 208.46906 521.1726 L 156.35179 547.23126 L 156.35179 547.23126 Q 156.35179 547.23126 130.29315 521.1726 L 104.23453 521.1726 L 104.23453 495.11398 Q 104.23453 495.11398 78.175896 495.11398 L 78.175896 495.11398 L 78.175896 442.99673 Q 52.117264 390.87946 52.117264 364.82083 L 52.117264 338.7622 L 52.117264 338.7622 Q 52.117264 338.7622 104.23453 364.82083 Q 156.35179 390.87946 156.35179 338.7622 Q 156.35179 260.5863 78.175896 130.29315 z" svg:height="5.4723125mm" draw:style-name="style-225" svg:viewBox="0.0 0.0 338.7622 547.23126" svg:width="3.387622mm" svg:x="150.61888mm" svg:y="214.46254mm"/>
          <draw:path svg:d="M 208.46906 26.058632 L 208.46906 1.8189894E-12 L 286.64496 1.8189894E-12 Q 338.7622 1.8189894E-12 338.7622 52.117264 Q 338.7622 104.23453 364.82083 156.35179 L 364.82083 182.41042 L 390.87946 182.41042 L 416.9381 156.35179 L 442.99673 156.35179 L 442.99673 156.35179 L 442.99673 234.52768 L 442.99673 312.70358 L 416.9381 312.70358 Q 390.87946 312.70358 390.87946 338.7622 L 364.82083 338.7622 L 338.7622 338.7622 L 338.7622 338.7622 L 338.7622 286.64496 Q 338.7622 234.52768 286.64496 208.46906 L 260.5863 208.46906 L 260.5863 208.46906 Q 260.5863 208.46906 156.35179 208.46906 Q 52.117264 234.52768 52.117264 260.5863 L 52.117264 312.70358 L 26.058632 312.70358 Q 26.058632 312.70358 26.058632 286.64496 L 26.058632 286.64496 L 0.0 286.64496 L 0.0 286.64496 L 0.0 260.5863 L 26.058632 234.52768 L 26.058632 234.52768 L 26.058632 208.46906 L 26.058632 208.46906 L 26.058632 208.46906 L 52.117264 208.46906 L 52.117264 208.46906 L 52.117264 182.41042 Q 78.175896 182.41042 130.29315 104.23453 L 182.41042 52.117264 L 182.41042 52.117264 L 182.41042 52.117264 L 182.41042 26.058632 L 182.41042 26.058632 L 208.46906 26.058632 z" svg:height="3.387622mm" draw:style-name="style-226" svg:viewBox="0.0 0.0 442.99673 338.7622" svg:width="4.4299674mm" svg:x="130.55374mm" svg:y="108.92508mm"/>
          <draw:path svg:d="M 156.35179 0.0 L 156.35179 0.0 L 156.35179 0.0 Q 156.35179 0.0 156.35179 26.058632 L 182.41042 26.058632 L 260.5863 208.46906 Q 364.82083 390.87946 364.82083 390.87946 L 364.82083 416.9381 L 364.82083 416.9381 L 364.82083 416.9381 L 390.87946 416.9381 L 390.87946 442.99673 L 390.87946 442.99673 L 390.87946 469.05536 L 416.9381 469.05536 L 416.9381 469.05536 L 416.9381 469.05536 L 416.9381 495.11398 L 416.9381 521.1726 L 416.9381 521.1726 L 416.9381 521.1726 Q 416.9381 521.1726 416.9381 547.23126 L 442.99673 547.23126 L 469.05536 599.3485 Q 469.05536 651.46576 469.05536 677.5244 L 469.05536 677.5244 L 469.05536 677.5244 L 442.99673 677.5244 L 416.9381 677.5244 Q 390.87946 677.5244 312.70358 625.40717 L 234.52768 599.3485 L 208.46906 599.3485 Q 156.35179 573.2899 130.29315 547.23126 L 104.23453 495.11398 L 104.23453 416.9381 Q 104.23453 364.82083 52.117264 286.64496 L 26.058632 208.46906 L 0.0 208.46906 Q 0.0 208.46906 0.0 182.41042 L 0.0 182.41042 L 0.0 156.35179 L 0.0 156.35179 L 26.058632 156.35179 L 26.058632 156.35179 L 26.058632 156.35179 L 52.117264 156.35179 L 52.117264 156.35179 L 52.117264 182.41042 L 52.117264 182.41042 L 52.117264 208.46906 L 52.117264 208.46906 L 78.175896 208.46906 L 78.175896 208.46906 L 78.175896 208.46906 L 104.23453 234.52768 L 104.23453 234.52768 L 104.23453 234.52768 L 104.23453 260.5863 L 104.23453 260.5863 L 104.23453 260.5863 L 130.29315 312.70358 L 156.35179 364.82083 L 156.35179 390.87946 L 156.35179 416.9381 L 182.41042 469.05536 L 182.41042 521.1726 L 208.46906 521.1726 L 260.5863 521.1726 L 260.5863 469.05536 L 260.5863 390.87946 L 234.52768 364.82083 Q 208.46906 312.70358 208.46906 260.5863 L 182.41042 182.41042 L 182.41042 156.35179 Q 156.35179 130.29315 156.35179 78.175896 L 130.29315 26.058632 L 130.29315 0.0 Q 156.35179 0.0 156.35179 0.0 z" svg:height="6.775244mm" draw:style-name="style-227" svg:viewBox="0.0 0.0 469.05536 677.5244" svg:width="4.6905537mm" svg:x="54.201954mm" svg:y="190.74918mm"/>
          <draw:path svg:d="M 26.058632 78.175896 L 26.058632 0.0 L 182.41042 0.0 L 338.7622 0.0 L 364.82083 0.0 L 390.87946 0.0 L 469.05536 0.0 L 547.23126 0.0 L 599.3485 26.058632 Q 651.46576 26.058632 651.46576 52.117264 Q 677.5244 104.23453 677.5244 208.46906 L 677.5244 312.70358 L 703.58307 312.70358 L 703.58307 312.70358 L 729.64166 286.64496 L 755.7003 260.5863 L 781.7589 260.5863 Q 807.81757 260.5863 807.81757 234.52768 Q 807.81757 208.46906 833.8762 208.46906 L 859.9348 208.46906 L 859.9348 260.5863 Q 885.99347 286.64496 859.9348 312.70358 Q 833.8762 312.70358 833.8762 364.82083 Q 833.8762 416.9381 521.1726 442.99673 Q 208.46906 469.05536 208.46906 416.9381 L 208.46906 390.87946 L 208.46906 364.82083 L 208.46906 364.82083 L 208.46906 364.82083 Q 234.52768 364.82083 234.52768 338.7622 L 234.52768 338.7622 L 260.5863 338.7622 Q 260.5863 312.70358 338.7622 208.46906 Q 416.9381 78.175896 338.7622 130.29315 L 260.5863 182.41042 L 208.46906 234.52768 Q 156.35179 286.64496 130.29315 312.70358 L 130.29315 312.70358 L 130.29315 312.70358 Q 104.23453 312.70358 104.23453 312.70358 L 104.23453 338.7622 L 104.23453 338.7622 Q 104.23453 338.7622 78.175896 364.82083 L 78.175896 364.82083 L 52.117264 364.82083 L 26.058632 364.82083 L 26.058632 390.87946 L 1.8189894E-12 390.87946 L 1.8189894E-12 364.82083 L 1.8189894E-12 338.7622 L 26.058632 338.7622 L 26.058632 312.70358 L 26.058632 312.70358 L 52.117264 312.70358 L 52.117264 286.64496 L 52.117264 260.5863 L 78.175896 260.5863 L 78.175896 260.5863 L 78.175896 234.52768 L 104.23453 234.52768 L 104.23453 208.46906 Q 104.23453 156.35179 78.175896 156.35179 Q 26.058632 130.29315 26.058632 78.175896 z" svg:height="4.4299674mm" draw:style-name="style-228" svg:viewBox="0.0 0.0 859.9348 442.99673" svg:width="8.599348mm" svg:x="121.43322mm" svg:y="152.70358mm"/>
          <draw:path svg:d="M 130.29315 26.058632 L 156.35179 -3.6379788E-12 L 208.46906 26.058632 Q 260.5863 26.058632 312.70358 78.175896 Q 312.70358 130.29315 338.7622 104.23453 Q 364.82083 78.175896 364.82083 104.23453 Q 390.87946 130.29315 416.9381 130.29315 L 442.99673 130.29315 L 442.99673 130.29315 L 442.99673 130.29315 L 442.99673 156.35179 L 469.05536 156.35179 L 469.05536 182.41042 L 469.05536 182.41042 L 469.05536 338.7622 L 469.05536 469.05536 L 521.1726 521.1726 Q 573.2899 547.23126 599.3485 573.2899 Q 625.40717 573.2899 651.46576 547.23126 Q 677.5244 495.11398 677.5244 495.11398 L 677.5244 495.11398 L 677.5244 547.23126 L 677.5244 573.2899 L 677.5244 599.3485 Q 677.5244 625.40717 677.5244 651.46576 L 677.5244 651.46576 L 651.46576 651.46576 Q 625.40717 651.46576 625.40717 703.58307 Q 625.40717 729.64166 625.40717 755.7003 L 625.40717 755.7003 L 625.40717 833.8762 Q 599.3485 912.0521 573.2899 912.0521 Q 547.23126 912.0521 547.23126 938.1107 L 573.2899 964.1694 L 547.23126 964.1694 Q 521.1726 990.22797 521.1726 1042.3452 Q 521.1726 1094.4625 495.11398 1094.4625 Q 469.05536 1094.4625 469.05536 1120.5211 Q 469.05536 1146.5798 442.99673 1198.697 L 442.99673 1250.8143 L 416.9381 1250.8143 L 390.87946 1250.8143 L 390.87946 1276.8729 L 390.87946 1328.9902 L 364.82083 1328.9902 L 338.7622 1328.9902 L 338.7622 1355.0488 L 312.70358 1355.0488 L 312.70358 1381.1074 L 312.70358 1381.1074 L 312.70358 1381.1074 L 312.70358 1381.1074 L 286.64496 1355.0488 L 286.64496 1328.9902 L 286.64496 1328.9902 L 260.5863 1328.9902 L 260.5863 1302.9315 L 260.5863 1276.8729 L 234.52768 1276.8729 L 234.52768 1276.8729 L 234.52768 1250.8143 L 208.46906 1250.8143 L 208.46906 1198.697 Q 208.46906 1146.5798 130.29315 1016.2866 L 52.117264 912.0521 L 52.117264 912.0521 Q 52.117264 885.99347 -1.8189894E-12 599.3485 L -1.8189894E-12 312.70358 L -1.8189894E-12 234.52768 L -1.8189894E-12 156.35179 L -1.8189894E-12 156.35179 L -1.8189894E-12 182.41042 L -1.8189894E-12 182.41042 L -1.8189894E-12 182.41042 L 26.058632 234.52768 Q 52.117264 286.64496 52.117264 286.64496 L 52.117264 286.64496 L 78.175896 312.70358 L 104.23453 312.70358 L 104.23453 182.41042 Q 104.23453 26.058632 130.29315 26.058632 z" svg:height="13.811074mm" draw:style-name="style-229" svg:viewBox="0.0 0.0 677.5244 1381.1074" svg:width="6.775244mm" svg:x="139.15309mm" svg:y="167.03583mm"/>
          <draw:path svg:d="M 26.058632 26.058632 L 26.058632 26.058632 L 104.23453 0.0 L 182.41042 0.0 L 182.41042 0.0 Q 182.41042 26.058632 208.46906 26.058632 L 208.46906 26.058632 L 208.46906 26.058632 Q 208.46906 26.058632 208.46906 52.117264 L 234.52768 52.117264 L 234.52768 78.175896 Q 260.5863 78.175896 260.5863 78.175896 L 260.5863 78.175896 L 260.5863 104.23453 L 260.5863 104.23453 L 286.64496 130.29315 L 286.64496 156.35179 L 416.9381 234.52768 Q 521.1726 312.70358 625.40717 416.9381 Q 703.58307 547.23126 729.64166 547.23126 Q 755.7003 547.23126 755.7003 521.1726 L 755.7003 495.11398 L 755.7003 495.11398 L 781.7589 495.11398 L 807.81757 521.1726 Q 859.9348 547.23126 885.99347 573.2899 L 885.99347 573.2899 L 912.0521 599.3485 Q 938.1107 651.46576 964.1694 651.46576 L 990.22797 651.46576 L 990.22797 677.5244 L 990.22797 677.5244 L 1016.2866 703.58307 L 1016.2866 729.64166 L 1016.2866 729.64166 Q 990.22797 729.64166 990.22797 755.7003 L 990.22797 781.7589 L 1016.2866 807.81757 L 1016.2866 859.9348 L 990.22797 859.9348 Q 964.1694 859.9348 964.1694 833.8762 Q 964.1694 807.81757 938.1107 807.81757 Q 912.0521 807.81757 912.0521 833.8762 Q 912.0521 859.9348 885.99347 859.9348 Q 859.9348 859.9348 885.99347 938.1107 Q 938.1107 1016.2866 885.99347 990.22797 Q 833.8762 990.22797 833.8762 1068.4039 Q 781.7589 1146.5798 781.7589 1224.7556 L 781.7589 1276.8729 L 781.7589 1381.1074 L 781.7589 1459.2833 L 755.7003 1459.2833 L 755.7003 1433.2247 L 755.7003 1433.2247 L 729.64166 1433.2247 L 729.64166 1433.2247 L 729.64166 1433.2247 L 703.58307 1407.1661 L 677.5244 1381.1074 L 677.5244 1381.1074 L 677.5244 1381.1074 L 651.46576 1381.1074 L 651.46576 1381.1074 L 625.40717 1381.1074 L 625.40717 1381.1074 L 625.40717 1381.1074 L 625.40717 1381.1074 L 599.3485 1381.1074 L 599.3485 1381.1074 L 599.3485 1355.0488 Q 573.2899 1355.0488 547.23126 1355.0488 L 521.1726 1355.0488 L 495.11398 1355.0488 L 495.11398 1328.9902 L 495.11398 1328.9902 L 469.05536 1328.9902 L 469.05536 1328.9902 Q 469.05536 1328.9902 469.05536 1302.9315 L 442.99673 1302.9315 L 442.99673 1276.8729 Q 416.9381 1276.8729 416.9381 1276.8729 L 416.9381 1276.8729 L 416.9381 1276.8729 Q 416.9381 1250.8143 390.87946 1250.8143 L 390.87946 1250.8143 L 390.87946 1224.7556 Q 364.82083 1224.7556 312.70358 1120.5211 L 234.52768 990.22797 L 234.52768 964.1694 Q 208.46906 964.1694 208.46906 938.1107 L 208.46906 912.0521 L 208.46906 885.99347 Q 208.46906 859.9348 156.35179 703.58307 Q 156.35179 573.2899 78.175896 442.99673 L 26.058632 286.64496 L 26.058632 234.52768 Q 0.0 182.41042 0.0 104.23453 L 0.0 26.058632 L 26.058632 26.058632 z" svg:height="14.5928335mm" draw:style-name="style-230" svg:viewBox="0.0 0.0 1016.2866 1459.2833" svg:width="10.162867mm" svg:x="168.33876mm" svg:y="201.43321mm"/>
          <draw:path svg:d="M 312.70358 130.29315 L 312.70358 156.35179 L 312.70358 156.35179 Q 286.64496 182.41042 286.64496 182.41042 L 286.64496 182.41042 L 286.64496 156.35179 Q 286.64496 130.29315 130.29315 156.35179 L 1.8189894E-12 208.46906 L 1.8189894E-12 182.41042 Q 26.058632 156.35179 26.058632 104.23453 L 26.058632 78.175896 L 26.058632 78.175896 Q 26.058632 78.175896 52.117264 52.117264 L 52.117264 52.117264 L 130.29315 26.058632 Q 182.41042 0.0 234.52768 0.0 Q 286.64496 0.0 286.64496 52.117264 Q 286.64496 104.23453 312.70358 130.29315 z" svg:height="2.0846906mm" draw:style-name="style-231" svg:viewBox="0.0 0.0 312.70358 208.46906" svg:width="3.1270359mm" svg:x="111.79153mm" svg:y="87.03583mm"/>
          <draw:path svg:d="M 625.40717 130.29315 L 625.40717 156.35179 L 625.40717 156.35179 L 625.40717 182.41042 L 651.46576 182.41042 L 651.46576 182.41042 L 651.46576 182.41042 L 651.46576 182.41042 L 651.46576 208.46906 L 677.5244 208.46906 L 703.58307 260.5863 Q 755.7003 312.70358 755.7003 338.7622 L 755.7003 364.82083 L 755.7003 364.82083 Q 755.7003 390.87946 755.7003 390.87946 L 781.7589 390.87946 L 781.7589 442.99673 L 755.7003 469.05536 L 755.7003 469.05536 L 755.7003 495.11398 L 755.7003 495.11398 L 755.7003 495.11398 L 729.64166 495.11398 Q 729.64166 495.11398 390.87946 573.2899 L 26.058632 651.46576 L 26.058632 625.40717 L 26.058632 599.3485 L 52.117264 599.3485 L 52.117264 599.3485 L 52.117264 573.2899 L 78.175896 573.2899 L 78.175896 573.2899 L 78.175896 547.23126 L 78.175896 547.23126 L 78.175896 547.23126 L 104.23453 547.23126 L 104.23453 547.23126 L 78.175896 521.1726 Q 26.058632 495.11398 26.058632 495.11398 L 26.058632 495.11398 L 0.0 495.11398 L 0.0 495.11398 L 0.0 469.05536 L 0.0 469.05536 L 234.52768 416.9381 Q 469.05536 390.87946 495.11398 364.82083 L 547.23126 364.82083 L 547.23126 338.7622 L 547.23126 312.70358 L 521.1726 312.70358 Q 521.1726 286.64496 495.11398 260.5863 L 469.05536 234.52768 L 469.05536 208.46906 Q 442.99673 182.41042 442.99673 130.29315 L 416.9381 104.23453 L 416.9381 26.058632 Q 416.9381 -26.058632 469.05536 0.0 Q 547.23126 26.058632 573.2899 78.175896 Q 599.3485 130.29315 625.40717 130.29315 z" svg:height="6.514658mm" draw:style-name="style-232" svg:viewBox="0.0 0.0 781.7589 651.46576" svg:width="7.8175893mm" svg:x="157.13354mm" svg:y="235.83061mm"/>
          <draw:path svg:d="M 442.99673 1.8189894E-12 L 442.99673 1.8189894E-12 L 469.05536 26.058632 Q 521.1726 52.117264 521.1726 52.117264 L 547.23126 52.117264 L 547.23126 130.29315 Q 521.1726 208.46906 547.23126 677.5244 L 547.23126 1120.5211 L 547.23126 1146.5798 L 547.23126 1146.5798 L 521.1726 1146.5798 Q 521.1726 1146.5798 469.05536 1068.4039 L 442.99673 990.22797 L 416.9381 912.0521 Q 390.87946 833.8762 364.82083 781.7589 Q 312.70358 729.64166 260.5863 729.64166 Q 234.52768 729.64166 260.5863 833.8762 Q 260.5863 938.1107 234.52768 964.1694 Q 208.46906 964.1694 260.5863 1042.3452 Q 286.64496 1146.5798 208.46906 1146.5798 Q 156.35179 1172.6384 104.23453 1250.8143 Q 78.175896 1302.9315 104.23453 1302.9315 Q 130.29315 1302.9315 130.29315 1328.9902 L 130.29315 1328.9902 L 104.23453 1355.0488 Q 104.23453 1355.0488 104.23453 1433.2247 Q 104.23453 1511.4006 78.175896 1563.5178 L 78.175896 1589.5765 L 78.175896 1589.5765 L 52.117264 1589.5765 L 52.117264 1589.5765 L 52.117264 1615.6351 L 52.117264 1615.6351 L 26.058632 1615.6351 L 26.058632 1511.4006 L 0.0 1433.2247 L 0.0 1433.2247 L 0.0 1433.2247 L 0.0 1302.9315 Q 0.0 1198.697 0.0 729.64166 L 0.0 286.64496 L 0.0 286.64496 L 26.058632 260.5863 L 26.058632 260.5863 L 52.117264 260.5863 L 52.117264 260.5863 L 52.117264 260.5863 L 52.117264 286.64496 L 52.117264 286.64496 L 78.175896 286.64496 L 78.175896 312.70358 L 78.175896 312.70358 L 104.23453 312.70358 L 104.23453 312.70358 L 104.23453 312.70358 L 156.35179 338.7622 Q 208.46906 338.7622 260.5863 390.87946 Q 286.64496 469.05536 312.70358 469.05536 L 338.7622 469.05536 L 364.82083 495.11398 L 390.87946 495.11398 L 416.9381 495.11398 L 442.99673 495.11398 L 442.99673 364.82083 Q 416.9381 260.5863 390.87946 156.35179 L 364.82083 78.175896 L 364.82083 78.175896 Q 390.87946 52.117264 390.87946 52.117264 L 390.87946 52.117264 L 390.87946 52.117264 L 416.9381 26.058632 L 416.9381 1.8189894E-12 Q 416.9381 1.8189894E-12 442.99673 1.8189894E-12 z" svg:height="16.156351mm" draw:style-name="style-233" svg:viewBox="0.0 0.0 547.23126 1615.6351" svg:width="5.4723125mm" svg:x="89.12052mm" svg:y="115.17915mm"/>
          <draw:path svg:d="M 78.175896 156.35179 L 78.175896 156.35179 L 78.175896 182.41042 Q 78.175896 208.46906 104.23453 208.46906 L 104.23453 208.46906 L 130.29315 390.87946 Q 130.29315 573.2899 156.35179 599.3485 Q 182.41042 625.40717 182.41042 677.5244 L 182.41042 729.64166 L 182.41042 729.64166 Q 156.35179 729.64166 104.23453 703.58307 L 52.117264 677.5244 L 52.117264 703.58307 L 26.058632 703.58307 L 26.058632 677.5244 L 26.058632 651.46576 L 0.0 651.46576 L 0.0 651.46576 L 0.0 573.2899 L 0.0 469.05536 L 0.0 260.5863 L 0.0 52.117264 L 26.058632 0.0 Q 26.058632 -26.058632 52.117264 52.117264 Q 78.175896 156.35179 78.175896 156.35179 z" svg:height="7.2964168mm" draw:style-name="style-234" svg:viewBox="0.0 0.0 182.41042 729.64166" svg:width="1.8241042mm" svg:x="12.247557mm" svg:y="137.58957mm"/>
          <draw:path svg:d="M 26.058632 0.0 L 26.058632 0.0 L 26.058632 104.23453 L 52.117264 208.46906 L 52.117264 208.46906 L 52.117264 234.52768 L 78.175896 234.52768 L 104.23453 234.52768 L 104.23453 208.46906 L 104.23453 182.41042 L 130.29315 182.41042 L 130.29315 182.41042 L 130.29315 156.35179 L 156.35179 156.35179 L 156.35179 156.35179 L 156.35179 130.29315 L 156.35179 130.29315 L 156.35179 130.29315 L 182.41042 104.23453 Q 208.46906 78.175896 234.52768 78.175896 L 260.5863 52.117264 L 260.5863 78.175896 Q 260.5863 104.23453 260.5863 156.35179 L 260.5863 208.46906 L 260.5863 208.46906 L 260.5863 234.52768 L 260.5863 234.52768 L 260.5863 234.52768 L 286.64496 234.52768 L 286.64496 234.52768 L 364.82083 286.64496 Q 442.99673 338.7622 442.99673 286.64496 Q 442.99673 260.5863 469.05536 260.5863 L 495.11398 260.5863 L 495.11398 286.64496 L 521.1726 338.7622 L 521.1726 338.7622 L 521.1726 338.7622 L 521.1726 364.82083 L 521.1726 364.82083 L 547.23126 390.87946 Q 547.23126 416.9381 495.11398 442.99673 Q 442.99673 442.99673 469.05536 547.23126 Q 469.05536 651.46576 599.3485 781.7589 Q 703.58307 912.0521 677.5244 912.0521 Q 651.46576 912.0521 651.46576 964.1694 Q 651.46576 990.22797 677.5244 1016.2866 Q 677.5244 1016.2866 651.46576 1146.5798 Q 599.3485 1276.8729 573.2899 1276.8729 Q 521.1726 1276.8729 521.1726 1328.9902 Q 547.23126 1381.1074 495.11398 1433.2247 Q 469.05536 1459.2833 442.99673 1537.4592 Q 416.9381 1589.5765 442.99673 1589.5765 Q 442.99673 1589.5765 416.9381 1615.6351 L 390.87946 1615.6351 L 390.87946 1589.5765 Q 364.82083 1563.5178 364.82083 1641.6937 L 364.82083 1693.811 L 338.7622 1667.7524 L 312.70358 1641.6937 L 312.70358 1667.7524 L 312.70358 1693.811 L 286.64496 1693.811 L 260.5863 1693.811 L 260.5863 1667.7524 L 260.5863 1641.6937 L 260.5863 1589.5765 Q 260.5863 1537.4592 234.52768 1537.4592 Q 208.46906 1537.4592 208.46906 1459.2833 L 182.41042 1381.1074 L 156.35179 1381.1074 Q 130.29315 1381.1074 130.29315 1302.9315 L 130.29315 1224.7556 L 130.29315 1172.6384 Q 104.23453 1146.5798 104.23453 1016.2866 Q 104.23453 859.9348 52.117264 859.9348 Q 26.058632 859.9348 0.0 807.81757 L 0.0 781.7589 L 0.0 390.87946 Q 0.0 0.0 26.058632 0.0 z" svg:height="16.93811mm" draw:style-name="style-235" svg:viewBox="0.0 0.0 677.5244 1693.811" svg:width="6.775244mm" svg:x="11.98697mm" svg:y="117.52443mm"/>
          <draw:path svg:d="M 182.41042 0.0 L 208.46906 0.0 L 208.46906 26.058632 L 208.46906 26.058632 L 208.46906 26.058632 Q 208.46906 52.117264 182.41042 52.117264 L 182.41042 78.175896 L 208.46906 78.175896 L 208.46906 78.175896 L 208.46906 104.23453 Q 208.46906 130.29315 286.64496 104.23453 Q 364.82083 78.175896 390.87946 52.117264 L 416.9381 52.117264 L 416.9381 78.175896 L 416.9381 78.175896 L 416.9381 104.23453 Q 416.9381 130.29315 390.87946 130.29315 L 364.82083 156.35179 L 416.9381 182.41042 Q 469.05536 234.52768 469.05536 234.52768 L 469.05536 260.5863 L 469.05536 260.5863 L 469.05536 260.5863 L 442.99673 286.64496 L 416.9381 312.70358 L 416.9381 312.70358 L 416.9381 338.7622 L 390.87946 338.7622 L 364.82083 338.7622 L 364.82083 364.82083 L 364.82083 364.82083 L 390.87946 390.87946 L 390.87946 416.9381 L 364.82083 442.99673 Q 364.82083 469.05536 338.7622 547.23126 L 338.7622 599.3485 L 312.70358 703.58307 Q 312.70358 807.81757 286.64496 833.8762 Q 260.5863 859.9348 260.5863 859.9348 L 260.5863 859.9348 L 234.52768 885.99347 L 208.46906 912.0521 L 208.46906 964.1694 L 208.46906 990.22797 L 234.52768 1016.2866 L 260.5863 1068.4039 L 260.5863 1068.4039 L 260.5863 1068.4039 L 260.5863 1094.4625 L 260.5863 1094.4625 L 286.64496 1120.5211 L 286.64496 1120.5211 L 260.5863 1120.5211 L 234.52768 1120.5211 L 234.52768 1094.4625 L 208.46906 1094.4625 L 208.46906 1094.4625 L 208.46906 1094.4625 L 208.46906 1068.4039 L 208.46906 1068.4039 L 182.41042 1016.2866 L 156.35179 990.22797 L 156.35179 964.1694 L 156.35179 938.1107 L 104.23453 938.1107 Q 26.058632 938.1107 26.058632 807.81757 L 26.058632 651.46576 L 26.058632 547.23126 Q 0.0 416.9381 0.0 286.64496 L 0.0 156.35179 L 0.0 156.35179 L 0.0 156.35179 L 26.058632 78.175896 L 52.117264 26.058632 L 52.117264 52.117264 L 52.117264 78.175896 L 78.175896 78.175896 L 78.175896 78.175896 L 104.23453 104.23453 L 156.35179 104.23453 L 156.35179 52.117264 Q 156.35179 0.0 182.41042 0.0 z" svg:height="11.205212mm" draw:style-name="style-236" svg:viewBox="0.0 0.0 469.05536 1120.5211" svg:width="4.6905537mm" svg:x="182.9316mm" svg:y="105.01628mm"/>
          <draw:path svg:d="M 885.99347 26.058632 L 938.1107 26.058632 L 912.0521 26.058632 Q 885.99347 52.117264 885.99347 78.175896 L 885.99347 130.29315 L 912.0521 156.35179 L 938.1107 182.41042 L 964.1694 286.64496 Q 990.22797 416.9381 1042.3452 416.9381 Q 1068.4039 442.99673 1094.4625 416.9381 L 1120.5211 416.9381 L 1120.5211 442.99673 L 1120.5211 442.99673 L 1120.5211 442.99673 L 1120.5211 469.05536 L 1120.5211 495.11398 L 1120.5211 495.11398 L 1120.5211 495.11398 L 1120.5211 521.1726 L 1094.4625 521.1726 L 1042.3452 547.23126 L 1042.3452 547.23126 L 1042.3452 547.23126 L 1016.2866 547.23126 L 1016.2866 547.23126 L 1016.2866 573.2899 L 990.22797 573.2899 L 990.22797 573.2899 L 990.22797 599.3485 L 990.22797 599.3485 Q 990.22797 599.3485 912.0521 651.46576 Q 833.8762 703.58307 781.7589 703.58307 Q 703.58307 703.58307 677.5244 703.58307 Q 651.46576 703.58307 625.40717 677.5244 L 573.2899 625.40717 L 573.2899 599.3485 Q 573.2899 547.23126 625.40717 547.23126 Q 677.5244 573.2899 677.5244 547.23126 Q 677.5244 495.11398 729.64166 495.11398 Q 755.7003 469.05536 755.7003 390.87946 L 755.7003 338.7622 L 729.64166 338.7622 L 703.58307 338.7622 L 703.58307 312.70358 L 703.58307 286.64496 L 729.64166 286.64496 L 755.7003 286.64496 L 755.7003 234.52768 L 729.64166 182.41042 L 729.64166 182.41042 L 729.64166 182.41042 L 729.64166 182.41042 L 703.58307 182.41042 L 625.40717 182.41042 Q 573.2899 182.41042 364.82083 182.41042 L 182.41042 182.41042 L 104.23453 208.46906 L 52.117264 234.52768 L 26.058632 234.52768 L 0.0 234.52768 L 0.0 182.41042 L 0.0 130.29315 L 0.0 130.29315 L 0.0 104.23453 L 0.0 104.23453 L 26.058632 78.175896 L 26.058632 78.175896 L 52.117264 78.175896 L 52.117264 78.175896 L 52.117264 78.175896 L 416.9381 52.117264 Q 781.7589 26.058632 807.81757 3.6379788E-12 Q 833.8762 -26.058632 859.9348 3.6379788E-12 Q 859.9348 26.058632 885.99347 26.058632 z M 807.81757 364.82083 Q 781.7589 312.70358 807.81757 338.7622 Q 833.8762 364.82083 807.81757 390.87946 Q 807.81757 442.99673 807.81757 364.82083 z" svg:height="7.0358305mm" draw:style-name="style-237" svg:viewBox="0.0 0.0 1120.5211 703.58307" svg:width="11.205212mm" svg:x="82.86645mm" svg:y="181.10748mm"/>
          <draw:path svg:d="M 1276.8729 156.35179 L 1302.9315 156.35179 L 1302.9315 182.41042 Q 1302.9315 234.52768 1328.9902 234.52768 L 1328.9902 234.52768 L 1328.9902 260.5863 Q 1328.9902 286.64496 1328.9902 312.70358 Q 1328.9902 338.7622 1276.8729 390.87946 L 1198.697 442.99673 L 1198.697 469.05536 L 1172.6384 469.05536 L 1172.6384 469.05536 L 1172.6384 495.11398 L 1172.6384 495.11398 L 1172.6384 495.11398 L 1146.5798 495.11398 L 1146.5798 495.11398 L 1146.5798 521.1726 L 1120.5211 521.1726 L 1120.5211 521.1726 L 1120.5211 547.23126 L 1120.5211 547.23126 L 1120.5211 547.23126 L 1094.4625 547.23126 L 1094.4625 547.23126 L 1120.5211 573.2899 L 1172.6384 599.3485 L 1198.697 599.3485 L 1224.7556 599.3485 L 1276.8729 599.3485 L 1355.0488 599.3485 L 1355.0488 599.3485 L 1381.1074 599.3485 L 1381.1074 599.3485 L 1381.1074 599.3485 L 1381.1074 573.2899 L 1381.1074 573.2899 L 1381.1074 599.3485 L 1381.1074 625.40717 L 1381.1074 625.40717 L 1381.1074 651.46576 L 1381.1074 651.46576 L 1381.1074 651.46576 L 1381.1074 651.46576 L 1355.0488 651.46576 L 1355.0488 677.5244 L 1355.0488 677.5244 L 1328.9902 677.5244 L 1302.9315 703.58307 L 1302.9315 703.58307 L 1276.8729 703.58307 L 1276.8729 703.58307 L 1276.8729 703.58307 L 1250.8143 729.64166 L 1224.7556 755.7003 L 1224.7556 755.7003 L 1224.7556 755.7003 L 1198.697 755.7003 L 1198.697 755.7003 L 1198.697 781.7589 L 1198.697 781.7589 L 1172.6384 781.7589 Q 1172.6384 807.81757 1146.5798 807.81757 Q 1120.5211 807.81757 1068.4039 859.9348 Q 990.22797 912.0521 990.22797 964.1694 Q 990.22797 964.1694 938.1107 964.1694 Q 885.99347 964.1694 833.8762 964.1694 L 781.7589 964.1694 L 781.7589 964.1694 Q 755.7003 938.1107 677.5244 885.99347 Q 599.3485 833.8762 599.3485 807.81757 Q 599.3485 781.7589 521.1726 781.7589 L 416.9381 755.7003 L 390.87946 781.7589 L 364.82083 781.7589 L 338.7622 781.7589 Q 338.7622 755.7003 312.70358 755.7003 Q 286.64496 755.7003 156.35179 755.7003 L 52.117264 755.7003 L 26.058632 755.7003 L 9.094947E-13 755.7003 L 9.094947E-13 703.58307 Q 26.058632 651.46576 26.058632 599.3485 Q 26.058632 547.23126 9.094947E-13 521.1726 Q -26.058632 495.11398 26.058632 364.82083 Q 78.175896 234.52768 52.117264 234.52768 L 26.058632 208.46906 L 104.23453 182.41042 Q 182.41042 156.35179 182.41042 130.29315 Q 182.41042 104.23453 234.52768 78.175896 Q 312.70358 78.175896 338.7622 52.117264 Q 338.7622 26.058632 364.82083 0.0 Q 390.87946 0.0 390.87946 26.058632 Q 364.82083 78.175896 390.87946 78.175896 Q 442.99673 78.175896 755.7003 78.175896 Q 1042.3452 78.175896 1146.5798 104.23453 Q 1224.7556 130.29315 1224.7556 130.29315 Q 1224.7556 130.29315 1276.8729 156.35179 z M 1250.8143 234.52768 L 1250.8143 234.52768 L 1250.8143 208.46906 L 1276.8729 208.46906 L 1276.8729 234.52768 Q 1276.8729 234.52768 1250.8143 234.52768 z M 807.81757 912.0521 Q 807.81757 912.0521 807.81757 885.99347 L 807.81757 885.99347 L 807.81757 912.0521 Q 807.81757 912.0521 807.81757 912.0521 z" svg:height="9.641693mm" draw:style-name="style-238" svg:viewBox="0.0 0.0 1381.1074 964.1694" svg:width="13.811074mm" svg:x="71.14006mm" svg:y="27.361563mm"/>
          <draw:path svg:d="M 26.058632 104.23453 L 52.117264 0.0 L 104.23453 52.117264 Q 182.41042 130.29315 208.46906 104.23453 Q 260.5863 104.23453 260.5863 104.23453 L 260.5863 104.23453 L 286.64496 130.29315 Q 312.70358 156.35179 312.70358 182.41042 L 312.70358 182.41042 L 312.70358 182.41042 Q 312.70358 208.46906 286.64496 234.52768 L 286.64496 234.52768 L 260.5863 234.52768 Q 260.5863 234.52768 260.5863 234.52768 L 234.52768 260.5863 L 234.52768 260.5863 Q 208.46906 260.5863 208.46906 234.52768 Q 208.46906 182.41042 156.35179 182.41042 L 130.29315 156.35179 L 130.29315 286.64496 Q 156.35179 416.9381 156.35179 495.11398 L 156.35179 573.2899 L 130.29315 573.2899 L 104.23453 573.2899 L 104.23453 547.23126 Q 104.23453 521.1726 78.175896 521.1726 L 78.175896 521.1726 L 78.175896 469.05536 Q 52.117264 416.9381 52.117264 338.7622 L 0.0 260.5863 L 0.0 234.52768 Q 0.0 208.46906 26.058632 104.23453 z" svg:height="5.7328987mm" draw:style-name="style-239" svg:viewBox="0.0 0.0 312.70358 573.2899" svg:width="3.1270359mm" svg:x="96.41694mm" svg:y="115.439735mm"/>
          <draw:path svg:d="M 208.46906 26.058632 L 208.46906 0.0 L 286.64496 78.175896 Q 338.7622 182.41042 364.82083 182.41042 L 364.82083 182.41042 L 364.82083 208.46906 Q 390.87946 234.52768 390.87946 234.52768 L 390.87946 234.52768 L 390.87946 260.5863 L 390.87946 260.5863 L 364.82083 286.64496 L 364.82083 286.64496 L 364.82083 286.64496 L 338.7622 286.64496 L 338.7622 286.64496 L 338.7622 286.64496 L 286.64496 312.70358 L 260.5863 312.70358 L 182.41042 312.70358 L 104.23453 312.70358 L 104.23453 312.70358 L 104.23453 286.64496 L -9.094947E-13 286.64496 Q -104.23453 286.64496 26.058632 260.5863 L 156.35179 234.52768 L 182.41042 234.52768 Q 234.52768 234.52768 234.52768 208.46906 Q 234.52768 182.41042 182.41042 156.35179 Q 104.23453 130.29315 130.29315 130.29315 Q 182.41042 104.23453 130.29315 78.175896 L 104.23453 78.175896 L 104.23453 78.175896 Q 104.23453 78.175896 156.35179 52.117264 Q 208.46906 52.117264 208.46906 26.058632 z" svg:height="3.1270359mm" draw:style-name="style-240" svg:viewBox="0.0 0.0 390.87946 312.70358" svg:width="3.9087946mm" svg:x="78.95765mm" svg:y="214.46254mm"/>
          <draw:path svg:d="M 312.70358 0.0 L 338.7622 0.0 L 338.7622 0.0 Q 338.7622 0.0 416.9381 26.058632 L 469.05536 26.058632 L 442.99673 52.117264 Q 416.9381 78.175896 390.87946 130.29315 Q 364.82083 208.46906 312.70358 208.46906 L 234.52768 208.46906 L 234.52768 208.46906 Q 234.52768 208.46906 260.5863 156.35179 Q 312.70358 104.23453 156.35179 156.35179 L 0.0 182.41042 L 0.0 156.35179 Q 0.0 156.35179 26.058632 156.35179 L 26.058632 156.35179 L 26.058632 130.29315 L 52.117264 130.29315 L 52.117264 130.29315 L 52.117264 104.23453 L 52.117264 104.23453 L 52.117264 104.23453 L 26.058632 104.23453 L 26.058632 104.23453 L 26.058632 78.175896 L 0.0 78.175896 L 0.0 78.175896 L 0.0 78.175896 L 0.0 78.175896 L 0.0 52.117264 L 52.117264 52.117264 Q 130.29315 52.117264 130.29315 26.058632 L 130.29315 26.058632 L 208.46906 26.058632 Q 286.64496 0.0 312.70358 0.0 z" svg:height="2.0846906mm" draw:style-name="style-241" svg:viewBox="0.0 0.0 469.05536 208.46906" svg:width="4.6905537mm" svg:x="56.807816mm" svg:y="244.95114mm"/>
          <draw:path svg:d="M 364.82083 0.0 L 390.87946 0.0 L 390.87946 0.0 Q 416.9381 0.0 416.9381 52.117264 L 416.9381 104.23453 L 364.82083 416.9381 Q 312.70358 703.58307 338.7622 703.58307 L 364.82083 703.58307 L 364.82083 729.64166 L 364.82083 729.64166 L 260.5863 729.64166 L 156.35179 729.64166 L 130.29315 755.7003 L 104.23453 781.7589 L 104.23453 781.7589 L 104.23453 781.7589 L 78.175896 807.81757 L 78.175896 833.8762 L 78.175896 833.8762 Q 52.117264 833.8762 52.117264 833.8762 Q 52.117264 833.8762 26.058632 807.81757 L 0.0 781.7589 L 0.0 677.5244 L 0.0 573.2899 L 26.058632 416.9381 Q 52.117264 286.64496 52.117264 286.64496 L 52.117264 286.64496 L 52.117264 286.64496 Q 52.117264 312.70358 52.117264 312.70358 L 78.175896 312.70358 L 78.175896 312.70358 Q 78.175896 312.70358 104.23453 338.7622 L 104.23453 338.7622 L 104.23453 416.9381 Q 104.23453 521.1726 104.23453 573.2899 L 104.23453 651.46576 L 156.35179 651.46576 L 182.41042 651.46576 L 182.41042 625.40717 L 208.46906 599.3485 L 208.46906 469.05536 L 208.46906 338.7622 L 234.52768 338.7622 L 260.5863 338.7622 L 260.5863 338.7622 Q 260.5863 338.7622 286.64496 338.7622 Q 286.64496 364.82083 312.70358 182.41042 L 338.7622 26.058632 L 364.82083 0.0 Q 364.82083 0.0 364.82083 0.0 z" svg:height="8.338762mm" draw:style-name="style-242" svg:viewBox="0.0 0.0 416.9381 833.8762" svg:width="4.169381mm" svg:x="95.37459mm" svg:y="117.78501mm"/>
          <draw:path svg:d="M 208.46906 0.0 L 234.52768 0.0 L 234.52768 0.0 L 234.52768 26.058632 L 156.35179 260.5863 Q 52.117264 469.05536 52.117264 495.11398 L 26.058632 495.11398 L 26.058632 469.05536 Q 0.0 442.99673 0.0 338.7622 L 0.0 234.52768 L 26.058632 208.46906 L 26.058632 156.35179 L 26.058632 156.35179 Q 52.117264 130.29315 52.117264 104.23453 L 78.175896 104.23453 L 78.175896 130.29315 Q 104.23453 156.35179 130.29315 52.117264 Q 182.41042 -26.058632 208.46906 0.0 z" svg:height="4.95114mm" draw:style-name="style-243" svg:viewBox="0.0 0.0 234.52768 495.11398" svg:width="2.3452768mm" svg:x="54.201954mm" svg:y="215.2443mm"/>
          <draw:path svg:d="M 78.175896 0.0 L 104.23453 0.0 L 104.23453 52.117264 Q 130.29315 130.29315 156.35179 130.29315 L 156.35179 130.29315 L 156.35179 104.23453 L 156.35179 104.23453 L 182.41042 104.23453 L 182.41042 104.23453 L 182.41042 130.29315 Q 156.35179 182.41042 156.35179 442.99673 L 156.35179 729.64166 L 156.35179 729.64166 Q 156.35179 729.64166 130.29315 729.64166 Q 130.29315 755.7003 104.23453 703.58307 L 78.175896 677.5244 L 78.175896 573.2899 Q 52.117264 469.05536 52.117264 495.11398 L 26.058632 521.1726 L 26.058632 495.11398 Q 0.0 442.99673 0.0 364.82083 L 0.0 286.64496 L 0.0 234.52768 Q 0.0 182.41042 26.058632 130.29315 L 52.117264 52.117264 L 52.117264 52.117264 L 52.117264 26.058632 L 52.117264 26.058632 L 52.117264 26.058632 L 78.175896 26.058632 L 78.175896 26.058632 L 78.175896 0.0 z" svg:height="7.2964168mm" draw:style-name="style-244" svg:viewBox="0.0 0.0 182.41042 729.64166" svg:width="1.8241042mm" svg:x="30.228012mm" svg:y="222.8013mm"/>
          <draw:path svg:d="M 104.23453 1.8189894E-12 L 156.35179 26.058632 L 156.35179 104.23453 Q 130.29315 156.35179 104.23453 156.35179 Q 78.175896 156.35179 52.117264 182.41042 L 52.117264 182.41042 L 26.058632 182.41042 Q 0.0 156.35179 0.0 130.29315 L 26.058632 104.23453 L 26.058632 78.175896 Q 52.117264 52.117264 52.117264 1.8189894E-12 Q 78.175896 -26.058632 104.23453 1.8189894E-12 z" svg:height="1.8241042mm" draw:style-name="style-245" svg:viewBox="0.0 0.0 156.35179 182.41042" svg:width="1.5635179mm" svg:x="62.540714mm" svg:y="134.46254mm"/>
          <draw:path svg:d="M 338.7622 1.8189894E-12 L 338.7622 26.058632 L 312.70358 26.058632 Q 312.70358 52.117264 312.70358 52.117264 L 312.70358 52.117264 L 312.70358 52.117264 Q 312.70358 78.175896 260.5863 104.23453 L 208.46906 130.29315 L 208.46906 130.29315 Q 208.46906 130.29315 156.35179 182.41042 Q 156.35179 234.52768 78.175896 260.5863 Q 26.058632 260.5863 26.058632 208.46906 L 0.0 156.35179 L 26.058632 156.35179 L 26.058632 156.35179 L 26.058632 130.29315 L 52.117264 130.29315 L 52.117264 130.29315 L 52.117264 104.23453 L 52.117264 78.175896 Q 78.175896 52.117264 208.46906 1.8189894E-12 Q 338.7622 -26.058632 338.7622 1.8189894E-12 z" svg:height="2.605863mm" draw:style-name="style-246" svg:viewBox="0.0 0.0 338.7622 260.5863" svg:width="3.387622mm" svg:x="137.0684mm" svg:y="94.332245mm"/>
          <draw:path svg:d="M 1928.3387 -9.094947E-13 L 2214.9836 -9.094947E-13 L 2241.0422 -9.094947E-13 L 2267.1008 -9.094947E-13 L 2267.1008 -9.094947E-13 L 2267.1008 26.058632 L 2345.2769 26.058632 L 2397.394 26.058632 L 2397.394 52.117264 L 2397.394 52.117264 L 2371.3354 52.117264 L 2345.2769 78.175896 L 2345.2769 78.175896 L 2345.2769 78.175896 L 2319.2183 78.175896 L 2319.2183 78.175896 L 2345.2769 104.23453 Q 2397.394 130.29315 2397.394 182.41042 Q 2397.394 208.46906 2397.394 234.52768 L 2397.394 286.64496 L 2397.394 286.64496 L 2397.394 286.64496 L 2397.394 312.70358 Q 2397.394 312.70358 2371.3354 312.70358 Q 2371.3354 338.7622 2319.2183 338.7622 Q 2293.1597 338.7622 2241.0422 338.7622 Q 2241.0422 338.7622 2188.925 442.99673 Q 2188.925 547.23126 2136.8079 651.46576 Q 2136.8079 729.64166 2110.749 703.58307 Q 2084.6904 677.5244 2084.6904 703.58307 L 2084.6904 703.58307 L 2058.6318 703.58307 L 2058.6318 703.58307 L 2058.6318 729.64166 L 2084.6904 729.64166 L 2084.6904 755.7003 L 2084.6904 807.81757 L 2136.8079 807.81757 Q 2188.925 807.81757 2241.0422 807.81757 Q 2293.1597 807.81757 2267.1008 833.8762 Q 2241.0422 859.9348 2345.2769 859.9348 Q 2475.57 912.0521 2475.57 912.0521 L 2475.57 912.0521 L 2449.5112 912.0521 L 2397.394 912.0521 L 2397.394 938.1107 L 2397.394 938.1107 L 2241.0422 938.1107 L 2058.6318 938.1107 L 2058.6318 964.1694 Q 2084.6904 990.22797 2084.6904 1016.2866 L 2084.6904 1042.3452 L 2058.6318 1042.3452 Q 2032.5732 1042.3452 2032.5732 1016.2866 Q 2032.5732 990.22797 2006.5146 1016.2866 L 1980.4559 1042.3452 L 1980.4559 1016.2866 Q 1980.4559 1016.2866 1980.4559 990.22797 Q 1980.4559 964.1694 1719.8696 964.1694 L 1485.342 964.1694 L 1485.342 990.22797 Q 1459.2833 1016.2866 1459.2833 1016.2866 L 1459.2833 1016.2866 L 1459.2833 1016.2866 Q 1459.2833 1016.2866 1433.2247 990.22797 Q 1407.1661 990.22797 1407.1661 1016.2866 L 1381.1074 1042.3452 L 1381.1074 1016.2866 Q 1355.0488 964.1694 1094.4625 964.1694 L 833.8762 938.1107 L 833.8762 964.1694 Q 833.8762 990.22797 807.81757 990.22797 L 807.81757 990.22797 L 807.81757 938.1107 Q 807.81757 885.99347 755.7003 885.99347 L 703.58307 885.99347 L 625.40717 885.99347 Q 547.23126 859.9348 338.7622 859.9348 L 130.29315 859.9348 L 130.29315 859.9348 L 104.23453 833.8762 L 104.23453 833.8762 L 104.23453 807.81757 L 156.35179 807.81757 Q 182.41042 807.81757 182.41042 781.7589 Q 208.46906 781.7589 156.35179 755.7003 L 104.23453 755.7003 L 104.23453 729.64166 L 104.23453 729.64166 L 78.175896 729.64166 L 78.175896 755.7003 L 52.117264 755.7003 L 0.0 755.7003 L 0.0 729.64166 L 0.0 703.58307 L 52.117264 703.58307 L 78.175896 703.58307 L 104.23453 703.58307 L 130.29315 703.58307 L 156.35179 703.58307 Q 182.41042 703.58307 208.46906 677.5244 L 234.52768 651.46576 L 234.52768 651.46576 L 208.46906 651.46576 L 208.46906 625.40717 L 208.46906 599.3485 L 234.52768 599.3485 L 234.52768 599.3485 L 234.52768 573.2899 L 260.5863 573.2899 L 260.5863 547.23126 L 260.5863 521.1726 L 234.52768 521.1726 L 234.52768 547.23126 L 234.52768 547.23126 L 208.46906 547.23126 L 208.46906 547.23126 Q 208.46906 573.2899 182.41042 599.3485 L 156.35179 651.46576 L 156.35179 625.40717 L 156.35179 599.3485 L 130.29315 599.3485 L 130.29315 599.3485 L 130.29315 573.2899 L 156.35179 573.2899 L 156.35179 547.23126 L 156.35179 547.23126 L 156.35179 547.23126 L 156.35179 547.23126 L 182.41042 547.23126 L 182.41042 547.23126 L 182.41042 521.1726 L 208.46906 521.1726 L 208.46906 521.1726 L 208.46906 495.11398 L 208.46906 495.11398 L 208.46906 495.11398 L 208.46906 469.05536 Q 208.46906 442.99673 260.5863 416.9381 Q 312.70358 390.87946 312.70358 442.99673 Q 312.70358 469.05536 364.82083 469.05536 L 390.87946 442.99673 L 390.87946 442.99673 L 364.82083 442.99673 L 364.82083 442.99673 L 364.82083 442.99673 L 364.82083 416.9381 L 364.82083 416.9381 L 390.87946 416.9381 L 390.87946 390.87946 L 416.9381 390.87946 L 442.99673 390.87946 L 442.99673 364.82083 Q 416.9381 338.7622 390.87946 312.70358 Q 364.82083 286.64496 364.82083 260.5863 L 364.82083 234.52768 L 364.82083 234.52768 L 364.82083 234.52768 L 390.87946 234.52768 L 416.9381 234.52768 L 416.9381 234.52768 L 416.9381 234.52768 L 442.99673 234.52768 L 442.99673 234.52768 L 469.05536 234.52768 Q 521.1726 234.52768 573.2899 234.52768 Q 599.3485 234.52768 677.5244 234.52768 L 781.7589 234.52768 L 885.99347 260.5863 Q 1016.2866 286.64496 1042.3452 260.5863 Q 1094.4625 234.52768 1094.4625 234.52768 Q 1094.4625 182.41042 1146.5798 208.46906 Q 1224.7556 234.52768 1224.7556 182.41042 Q 1198.697 104.23453 1250.8143 78.175896 Q 1276.8729 78.175896 1302.9315 26.058632 Q 1355.0488 26.058632 1407.1661 -9.094947E-13 Q 1485.342 -26.058632 1563.5178 -9.094947E-13 Q 1667.7524 26.058632 1928.3387 -9.094947E-13 z M 260.5863 807.81757 Q 260.5863 807.81757 260.5863 781.7589 L 260.5863 781.7589 L 260.5863 807.81757 Q 260.5863 807.81757 260.5863 807.81757 z" svg:height="10.423452mm" draw:style-name="style-247" svg:viewBox="0.0 0.0 2475.57 1042.3452" svg:width="24.7557mm" svg:x="120.91205mm" svg:y="72.70358mm"/>
          <draw:path svg:d="M 26.058632 52.117264 L 52.117264 0.0 L 52.117264 0.0 L 78.175896 0.0 L 78.175896 26.058632 Q 78.175896 52.117264 104.23453 52.117264 Q 130.29315 52.117264 130.29315 78.175896 L 130.29315 78.175896 L 130.29315 364.82083 Q 130.29315 677.5244 156.35179 677.5244 L 156.35179 703.58307 L 156.35179 703.58307 Q 182.41042 703.58307 182.41042 729.64166 L 182.41042 729.64166 L 182.41042 729.64166 L 182.41042 755.7003 L 156.35179 729.64166 Q 130.29315 729.64166 104.23453 859.9348 L 78.175896 990.22797 L 78.175896 1094.4625 L 78.175896 1198.697 L 78.175896 1250.8143 L 78.175896 1302.9315 L 78.175896 1302.9315 L 78.175896 1302.9315 L 52.117264 1355.0488 L 26.058632 1381.1074 L 26.058632 1328.9902 L 26.058632 1276.8729 L -1.8189894E-12 1276.8729 L -1.8189894E-12 1276.8729 L -1.8189894E-12 833.8762 Q -26.058632 364.82083 -1.8189894E-12 286.64496 L -1.8189894E-12 208.46906 L -1.8189894E-12 156.35179 L -1.8189894E-12 130.29315 L -1.8189894E-12 130.29315 Q 26.058632 130.29315 26.058632 52.117264 z" svg:height="13.811074mm" draw:style-name="style-248" svg:viewBox="0.0 0.0 182.41042 1381.1074" svg:width="1.8241042mm" svg:x="94.592834mm" svg:y="113.61563mm"/>
          <draw:path svg:d="M 521.1726 1589.5765 L 521.1726 1615.6351 L 521.1726 1641.6937 L 521.1726 1667.7524 L 495.11398 1693.811 L 495.11398 1745.9283 L 469.05536 1745.9283 L 442.99673 1745.9283 L 442.99673 2423.4526 Q 442.99673 3100.977 469.05536 3100.977 Q 495.11398 3100.977 469.05536 3179.153 Q 469.05536 3257.3289 442.99673 3309.4463 Q 416.9381 3387.622 416.9381 3517.9153 L 416.9381 3648.2085 L 442.99673 7452.7686 Q 469.05536 11257.329 469.05536 11283.388 Q 469.05536 11335.505 469.05536 11517.915 Q 469.05536 11700.325 442.99673 11752.442 Q 416.9381 11804.56 469.05536 11960.912 Q 469.05536 12091.205 469.05536 12065.146 Q 469.05536 12039.088 469.05536 13498.371 Q 469.05536 14957.654 442.99673 15713.3545 Q 416.9381 16442.996 469.05536 16703.582 Q 469.05536 16938.11 469.05536 17224.756 Q 469.05536 17485.342 495.11398 18944.625 Q 521.1726 20377.85 521.1726 20560.26 Q 573.2899 20716.611 521.1726 21029.316 Q 521.1726 21315.96 495.11398 21915.309 Q 469.05536 22488.6 469.05536 22540.717 L 469.05536 22566.775 L 469.05536 22644.951 L 469.05536 22749.186 L 469.05536 24052.117 Q 469.05536 25355.049 469.05536 26084.69 Q 469.05536 26788.273 495.11398 28899.021 Q 521.1726 30983.713 1407.1661 30983.713 Q 2293.1597 30983.713 7087.9478 30983.713 Q 11882.736 31035.83 12091.205 31009.771 L 12325.732 31009.771 L 12325.732 31009.771 L 12325.732 31035.83 L 12325.732 31035.83 L 12351.791 31035.83 L 12351.791 31035.83 L 12351.791 31035.83 L 12247.557 31061.889 L 12169.381 31087.947 L 12065.146 31087.947 L 11960.912 31087.947 L 11960.912 31114.006 L 11934.854 31114.006 L 11934.854 31114.006 L 11934.854 31140.064 L 11960.912 31140.064 Q 11986.971 31140.064 11986.971 31166.123 Q 11986.971 31192.182 12039.088 31192.182 Q 12065.146 31192.182 12013.029 31218.24 Q 11934.854 31244.299 11934.854 31296.416 Q 11934.854 31348.533 11908.795 31348.533 L 11882.736 31348.533 L 11882.736 31374.592 L 11882.736 31374.592 L 11856.677 31374.592 L 11856.677 31400.65 L 11856.677 31400.65 L 11830.618 31400.65 L 11830.618 31426.709 L 11830.618 31452.768 L 11882.736 31452.768 Q 11960.912 31452.768 12013.029 31478.826 L 12065.146 31504.885 L 12039.088 31504.885 L 11986.971 31504.885 L 11960.912 31530.943 L 11934.854 31557.002 L 11934.854 31557.002 L 11934.854 31557.002 L 9146.579 31557.002 L 6358.306 31557.002 L 6358.306 31557.002 L 6358.306 31530.943 L 6384.3647 31530.943 L 6384.3647 31504.885 L 6384.3647 31504.885 L 6384.3647 31504.885 L 6410.4233 31504.885 L 6410.4233 31504.885 L 6436.482 31504.885 L 6462.5405 31504.885 L 6488.599 31478.826 L 6514.6577 31452.768 L 6514.6577 31452.768 L 6514.6577 31452.768 L 6540.7163 31400.65 L 6540.7163 31374.592 L 6514.6577 31374.592 L 6488.599 31400.65 L 6462.5405 31400.65 L 6436.482 31400.65 L 6436.482 31374.592 L 6410.4233 31374.592 L 6410.4233 31374.592 L 6410.4233 31348.533 L 6410.4233 31348.533 L 6410.4233 31348.533 L 6384.3647 31348.533 L 6384.3647 31348.533 L 6358.306 31348.533 Q 6332.2476 31348.533 6228.0127 31374.592 L 6123.7783 31400.65 L 6097.7197 31400.65 Q 6097.7197 31400.65 5993.4854 31374.592 Q 5889.2505 31348.533 5837.1333 31348.533 Q 5785.016 31348.533 5654.723 31400.65 L 5524.4297 31426.709 L 5524.4297 31426.709 Q 5524.4297 31426.709 5498.371 31400.65 Q 5472.3125 31348.533 5368.078 31348.533 L 5237.7847 31348.533 L 5211.726 31322.475 L 5185.6675 31322.475 L 5185.6675 31348.533 L 5159.609 31400.65 L 5185.6675 31452.768 Q 5185.6675 31504.885 5211.726 31530.943 L 5263.8438 31530.943 L 5263.8438 31557.002 L 5263.8438 31557.002 L 2631.9219 31557.002 L 0.0 31557.002 L 0.0 15765.472 L 0.0 0.0 L 182.41042 26.058632 Q 364.82083 26.058632 416.9381 390.87946 Q 442.99673 729.64166 469.05536 729.64166 Q 495.11398 729.64166 521.1726 912.0521 Q 573.2899 1068.4039 521.1726 1172.6384 Q 521.1726 1250.8143 521.1726 1433.2247 Q 521.1726 1589.5765 521.1726 1589.5765 z M 6957.655 31348.533 L 7061.889 31322.475 L 7140.065 31322.475 Q 7244.2993 31322.475 7244.2993 31348.533 Q 7270.358 31348.533 7296.417 31348.533 Q 7348.534 31322.475 7348.534 31348.533 Q 7348.534 31400.65 7426.71 31374.592 Q 7504.8857 31348.533 7504.8857 31426.709 Q 7504.8857 31504.885 7296.417 31504.885 Q 7087.9478 31504.885 7087.9478 31478.826 Q 7087.9478 31452.768 7061.889 31452.768 L 7061.889 31452.768 L 7061.889 31478.826 L 7035.8306 31478.826 L 7035.8306 31478.826 L 7035.8306 31504.885 L 7035.8306 31504.885 L 7009.772 31504.885 L 7009.772 31478.826 L 6983.7134 31478.826 L 6983.7134 31478.826 L 6983.7134 31452.768 L 6983.7134 31452.768 L 6983.7134 31452.768 L 6983.7134 31452.768 L 6957.655 31452.768 L 6957.655 31426.709 L 6957.655 31426.709 L 6931.5957 31426.709 L 6931.5957 31400.65 L 6931.5957 31400.65 L 6931.5957 31400.65 L 6905.537 31426.709 L 6879.4785 31452.768 L 6879.4785 31478.826 L 6879.4785 31504.885 L 6853.42 31504.885 L 6827.3613 31504.885 L 6827.3613 31452.768 Q 6827.3613 31426.709 6853.42 31400.65 Q 6879.4785 31348.533 6957.655 31348.533 z M 4899.0225 31426.709 L 4899.0225 31452.768 L 4951.14 31452.768 Q 4977.1987 31452.768 4977.1987 31478.826 Q 4977.1987 31504.885 4925.0815 31504.885 Q 4872.964 31504.885 4872.964 31452.768 Q 4872.964 31400.65 4925.0815 31374.592 Q 5003.2573 31374.592 4951.14 31400.65 Q 4899.0225 31400.65 4899.0225 31426.709 z" svg:height="315.57004mm" draw:style-name="style-249" svg:viewBox="0.0 0.0 12351.791 31557.002" svg:width="123.517914mm" svg:x="0.0mm" svg:y="4.4299674mm"/>
          <draw:path svg:d="M 52.117264 78.175896 L 78.175896 0.0 L 208.46906 0.0 Q 312.70358 0.0 312.70358 26.058632 L 312.70358 52.117264 L 286.64496 104.23453 Q 260.5863 156.35179 234.52768 208.46906 Q 208.46906 208.46906 234.52768 234.52768 Q 260.5863 260.5863 234.52768 260.5863 Q 208.46906 286.64496 208.46906 312.70358 L 208.46906 364.82083 L 208.46906 364.82083 Q 208.46906 364.82083 130.29315 364.82083 L 52.117264 364.82083 L 52.117264 338.7622 L 52.117264 312.70358 L 26.058632 260.5863 L 0.0 234.52768 L 0.0 234.52768 L 0.0 234.52768 L 0.0 182.41042 L 0.0 130.29315 L 0.0 130.29315 Q 0.0 130.29315 52.117264 78.175896 z" svg:height="3.6482084mm" draw:style-name="style-250" svg:viewBox="0.0 0.0 312.70358 364.82083" svg:width="3.1270359mm" svg:x="38.0456mm" svg:y="150.09772mm"/>
          <draw:path svg:d="M 26.058632 364.82083 L 26.058632 0.0 L 26.058632 0.0 Q 52.117264 0.0 52.117264 130.29315 L 52.117264 234.52768 L 78.175896 286.64496 L 104.23453 312.70358 L 104.23453 312.70358 L 104.23453 286.64496 L 104.23453 286.64496 L 104.23453 286.64496 L 130.29315 286.64496 L 130.29315 286.64496 L 156.35179 260.5863 L 182.41042 234.52768 L 182.41042 234.52768 Q 208.46906 234.52768 260.5863 156.35179 L 338.7622 78.175896 L 338.7622 52.117264 L 364.82083 52.117264 L 364.82083 52.117264 L 364.82083 26.058632 L 390.87946 26.058632 L 416.9381 26.058632 L 442.99673 26.058632 L 469.05536 26.058632 L 469.05536 26.058632 L 469.05536 26.058632 L 495.11398 52.117264 L 495.11398 78.175896 L 416.9381 78.175896 Q 364.82083 78.175896 260.5863 234.52768 Q 156.35179 416.9381 156.35179 442.99673 Q 156.35179 495.11398 182.41042 495.11398 Q 208.46906 495.11398 208.46906 521.1726 Q 234.52768 547.23126 260.5863 547.23126 Q 286.64496 547.23126 312.70358 547.23126 L 364.82083 547.23126 L 390.87946 547.23126 L 416.9381 547.23126 L 442.99673 521.1726 L 469.05536 521.1726 L 469.05536 547.23126 L 469.05536 573.2899 L 416.9381 573.2899 L 390.87946 599.3485 L 364.82083 599.3485 L 364.82083 599.3485 L 364.82083 573.2899 L 364.82083 573.2899 L 338.7622 573.2899 L 338.7622 599.3485 L 338.7622 599.3485 L 312.70358 599.3485 L 312.70358 599.3485 L 312.70358 599.3485 L 312.70358 625.40717 L 312.70358 625.40717 L 286.64496 651.46576 Q 260.5863 703.58307 260.5863 729.64166 Q 234.52768 755.7003 208.46906 755.7003 L 156.35179 755.7003 L 130.29315 729.64166 L 104.23453 729.64166 L 104.23453 781.7589 L 104.23453 833.8762 L 78.175896 833.8762 L 78.175896 859.9348 L 78.175896 859.9348 L 52.117264 859.9348 L 52.117264 885.99347 L 52.117264 912.0521 L 52.117264 912.0521 L 26.058632 912.0521 L 26.058632 859.9348 L 0.0 781.7589 L 0.0 755.7003 Q 0.0 729.64166 26.058632 364.82083 z" svg:height="9.120521mm" draw:style-name="style-251" svg:viewBox="0.0 0.0 495.11398 912.0521" svg:width="4.95114mm" svg:x="102.14983mm" svg:y="100.32573mm"/>
          <draw:path svg:d="M 0.0 0.0 Q 0.0 -26.058632 156.35179 0.0 Q 312.70358 52.117264 312.70358 104.23453 Q 286.64496 182.41042 156.35179 104.23453 Q 0.0 26.058632 0.0 0.0 z" svg:height="1.0423453mm" draw:style-name="style-252" svg:viewBox="0.0 0.0 312.70358 104.23453" svg:width="3.1270359mm" svg:x="152.443mm" svg:y="50.032574mm"/>
          <draw:path svg:d="M 547.23126 104.23453 L 573.2899 0.0 L 573.2899 547.23126 L 599.3485 1094.4625 L 599.3485 1172.6384 L 599.3485 1224.7556 L 599.3485 1381.1074 L 599.3485 1537.4592 L 599.3485 1537.4592 L 599.3485 1537.4592 L 573.2899 1615.6351 Q 573.2899 1693.811 286.64496 1693.811 L -3.6379788E-12 1693.811 L -3.6379788E-12 1667.7524 L -3.6379788E-12 1667.7524 L -3.6379788E-12 1667.7524 L 26.058632 1667.7524 L 26.058632 1667.7524 L 26.058632 1641.6937 L 182.41042 1641.6937 L 364.82083 1641.6937 L 390.87946 1615.6351 L 416.9381 1589.5765 L 416.9381 1589.5765 L 442.99673 1589.5765 L 442.99673 1589.5765 L 442.99673 1589.5765 L 442.99673 1563.5178 L 442.99673 1563.5178 L 442.99673 1433.2247 Q 442.99673 1328.9902 442.99673 1328.9902 L 442.99673 1328.9902 L 442.99673 1276.8729 Q 442.99673 1224.7556 469.05536 729.64166 L 495.11398 234.52768 L 495.11398 234.52768 L 495.11398 234.52768 L 521.1726 234.52768 Q 521.1726 234.52768 547.23126 104.23453 z" svg:height="16.93811mm" draw:style-name="style-253" svg:viewBox="0.0 0.0 599.3485 1693.811" svg:width="5.993485mm" svg:x="184.23453mm" svg:y="140.45602mm"/>
          <draw:path svg:d="M 78.175896 78.175896 L 156.35179 0.0 L 260.5863 0.0 L 338.7622 0.0 L 338.7622 26.058632 Q 338.7622 52.117264 364.82083 52.117264 Q 390.87946 52.117264 390.87946 78.175896 Q 390.87946 104.23453 364.82083 104.23453 Q 312.70358 104.23453 260.5863 104.23453 L 234.52768 104.23453 L 234.52768 104.23453 L 208.46906 104.23453 L 208.46906 104.23453 L 208.46906 104.23453 L 208.46906 130.29315 L 208.46906 130.29315 L 234.52768 130.29315 L 234.52768 156.35179 L 286.64496 182.41042 Q 338.7622 208.46906 338.7622 234.52768 L 364.82083 234.52768 L 364.82083 234.52768 L 364.82083 260.5863 L 364.82083 260.5863 L 364.82083 260.5863 L 390.87946 260.5863 L 390.87946 260.5863 L 312.70358 286.64496 Q 260.5863 312.70358 260.5863 312.70358 L 260.5863 312.70358 L 234.52768 338.7622 Q 234.52768 364.82083 208.46906 364.82083 Q 182.41042 364.82083 156.35179 338.7622 L 130.29315 338.7622 L 104.23453 338.7622 Q 104.23453 312.70358 52.117264 312.70358 L 26.058632 260.5863 L 26.058632 260.5863 L 0.0 260.5863 L 0.0 260.5863 L 0.0 260.5863 L 0.0 234.52768 L 0.0 234.52768 L 0.0 208.46906 L 0.0 182.41042 L 0.0 182.41042 L 0.0 156.35179 L 0.0 156.35179 Q 0.0 156.35179 78.175896 78.175896 z" svg:height="3.6482084mm" draw:style-name="style-254" svg:viewBox="0.0 0.0 390.87946 364.82083" svg:width="3.9087946mm" svg:x="52.638435mm" svg:y="253.81107mm"/>
          <draw:path svg:d="M 52.117264 0.0 L 130.29315 156.35179 L 130.29315 208.46906 Q 130.29315 234.52768 156.35179 260.5863 L 156.35179 260.5863 L 130.29315 260.5863 Q 104.23453 260.5863 78.175896 286.64496 L 78.175896 286.64496 L 78.175896 260.5863 L 78.175896 234.52768 L 52.117264 208.46906 Q 26.058632 182.41042 0.0 0.0 Q -26.058632 -156.35179 52.117264 0.0 z" svg:height="2.8664494mm" draw:style-name="style-255" svg:viewBox="0.0 0.0 156.35179 286.64496" svg:width="1.5635179mm" svg:x="64.36482mm" svg:y="204.82085mm"/>
          <draw:path svg:d="M 52.117264 104.23453 L 52.117264 -3.6379788E-12 L 78.175896 -3.6379788E-12 L 78.175896 -3.6379788E-12 L 78.175896 26.058632 L 104.23453 26.058632 L 156.35179 104.23453 Q 208.46906 182.41042 234.52768 208.46906 L 234.52768 234.52768 L 208.46906 234.52768 Q 182.41042 234.52768 156.35179 182.41042 Q 130.29315 156.35179 104.23453 182.41042 Q 104.23453 234.52768 52.117264 234.52768 L 0.0 234.52768 L 0.0 208.46906 L 0.0 208.46906 L 26.058632 208.46906 L 52.117264 208.46906 L 52.117264 104.23453 z" svg:height="2.3452768mm" draw:style-name="style-256" svg:viewBox="0.0 0.0 234.52768 234.52768" svg:width="2.3452768mm" svg:x="58.371334mm" svg:y="199.08794mm"/>
          <draw:path svg:d="M 0.0 26.058632 L 26.058632 0.0 L 156.35179 26.058632 Q 260.5863 52.117264 442.99673 78.175896 Q 625.40717 104.23453 677.5244 104.23453 L 729.64166 104.23453 L 729.64166 130.29315 L 729.64166 156.35179 L 755.7003 156.35179 L 755.7003 156.35179 L 755.7003 182.41042 L 729.64166 182.41042 L 729.64166 208.46906 L 729.64166 234.52768 L 703.58307 234.52768 Q 677.5244 260.5863 625.40717 260.5863 L 599.3485 260.5863 L 573.2899 286.64496 L 547.23126 312.70358 L 521.1726 312.70358 L 495.11398 312.70358 L 495.11398 312.70358 Q 469.05536 312.70358 416.9381 312.70358 Q 338.7622 338.7622 338.7622 260.5863 Q 312.70358 208.46906 312.70358 234.52768 Q 312.70358 260.5863 286.64496 260.5863 L 260.5863 260.5863 L 260.5863 234.52768 Q 260.5863 208.46906 234.52768 156.35179 L 182.41042 130.29315 L 156.35179 130.29315 L 130.29315 130.29315 L 130.29315 104.23453 Q 104.23453 104.23453 104.23453 104.23453 L 104.23453 104.23453 L 104.23453 78.175896 Q 104.23453 52.117264 52.117264 52.117264 Q 0.0 52.117264 0.0 26.058632 z" svg:height="3.1270359mm" draw:style-name="style-257" svg:viewBox="0.0 0.0 755.7003 312.70358" svg:width="7.557003mm" svg:x="44.299675mm" svg:y="54.723125mm"/>
          <draw:path svg:d="M 312.70358 0.0 L 338.7622 0.0 L 390.87946 0.0 Q 416.9381 26.058632 416.9381 104.23453 Q 416.9381 156.35179 416.9381 156.35179 L 416.9381 156.35179 L 416.9381 130.29315 Q 416.9381 104.23453 390.87946 104.23453 Q 364.82083 104.23453 364.82083 156.35179 L 364.82083 182.41042 L 338.7622 182.41042 Q 338.7622 208.46906 260.5863 182.41042 L 156.35179 156.35179 L 130.29315 156.35179 L 104.23453 156.35179 L 52.117264 156.35179 L 26.058632 156.35179 L 0.0 156.35179 L 0.0 156.35179 L 0.0 104.23453 L 0.0 78.175896 L 0.0 78.175896 L 26.058632 52.117264 L 52.117264 52.117264 L 78.175896 52.117264 L 156.35179 26.058632 Q 260.5863 0.0 312.70358 0.0 z" svg:height="1.8241042mm" draw:style-name="style-258" svg:viewBox="0.0 0.0 416.9381 182.41042" svg:width="4.169381mm" svg:x="95.37459mm" svg:y="129.25081mm"/>
          <draw:path svg:d="M 938.1107 156.35179 L 1042.3452 156.35179 L 1068.4039 182.41042 L 1094.4625 208.46906 L 1094.4625 208.46906 L 1094.4625 208.46906 L 1068.4039 208.46906 L 1042.3452 208.46906 L 1042.3452 234.52768 L 1042.3452 234.52768 L 1016.2866 260.5863 Q 990.22797 312.70358 964.1694 286.64496 Q 938.1107 286.64496 938.1107 312.70358 Q 938.1107 338.7622 938.1107 364.82083 L 938.1107 390.87946 L 964.1694 390.87946 L 990.22797 390.87946 L 990.22797 416.9381 L 990.22797 416.9381 L 964.1694 416.9381 Q 938.1107 416.9381 938.1107 469.05536 L 938.1107 495.11398 L 833.8762 495.11398 Q 729.64166 469.05536 495.11398 469.05536 Q 260.5863 469.05536 260.5863 416.9381 Q 260.5863 364.82083 156.35179 364.82083 Q 52.117264 338.7622 52.117264 260.5863 L 78.175896 156.35179 L 52.117264 156.35179 Q 0.0 156.35179 0.0 130.29315 Q 0.0 104.23453 26.058632 104.23453 Q 52.117264 78.175896 78.175896 52.117264 Q 78.175896 -3.6379788E-12 364.82083 -3.6379788E-12 Q 625.40717 26.058632 625.40717 52.117264 Q 651.46576 52.117264 729.64166 52.117264 Q 781.7589 26.058632 781.7589 78.175896 Q 807.81757 104.23453 833.8762 130.29315 Q 859.9348 156.35179 938.1107 156.35179 z" svg:height="4.95114mm" draw:style-name="style-259" svg:viewBox="0.0 0.0 1094.4625 495.11398" svg:width="10.944625mm" svg:x="45.34202mm" svg:y="275.70032mm"/>
          <draw:path svg:d="M 78.175896 0.0 L 130.29315 0.0 L 156.35179 130.29315 Q 182.41042 260.5863 182.41042 260.5863 L 182.41042 260.5863 L 130.29315 286.64496 L 104.23453 286.64496 L 78.175896 286.64496 Q 78.175896 260.5863 26.058632 260.5863 Q 0.0 260.5863 0.0 208.46906 L 0.0 130.29315 L 0.0 130.29315 Q 26.058632 130.29315 26.058632 52.117264 Q 52.117264 -26.058632 78.175896 0.0 z" svg:height="2.8664494mm" draw:style-name="style-260" svg:viewBox="0.0 0.0 182.41042 286.64496" svg:width="1.8241042mm" svg:x="118.56677mm" svg:y="185.53746mm"/>
          <draw:path svg:d="M 52.117264 0.0 L 104.23453 0.0 L 104.23453 0.0 L 104.23453 0.0 L 208.46906 52.117264 Q 338.7622 104.23453 364.82083 130.29315 L 364.82083 130.29315 L 364.82083 130.29315 Q 390.87946 156.35179 416.9381 156.35179 L 416.9381 156.35179 L 416.9381 156.35179 L 416.9381 182.41042 L 495.11398 260.5863 Q 573.2899 364.82083 573.2899 364.82083 L 573.2899 364.82083 L 573.2899 390.87946 Q 547.23126 416.9381 521.1726 416.9381 L 495.11398 416.9381 L 495.11398 416.9381 Q 469.05536 390.87946 469.05536 390.87946 L 469.05536 390.87946 L 469.05536 364.82083 L 469.05536 364.82083 L 469.05536 364.82083 Q 469.05536 338.7622 416.9381 286.64496 Q 364.82083 260.5863 260.5863 182.41042 L 156.35179 104.23453 L 130.29315 104.23453 L 104.23453 104.23453 L 78.175896 104.23453 Q 52.117264 104.23453 26.058632 78.175896 Q 0.0 78.175896 0.0 52.117264 Q 0.0 0.0 52.117264 0.0 z" svg:height="4.169381mm" draw:style-name="style-261" svg:viewBox="0.0 0.0 573.2899 416.9381" svg:width="5.7328987mm" svg:x="45.86319mm" svg:y="191.27036mm"/>
          <draw:path svg:d="M 312.70358 26.058632 L 338.7622 0.0 L 364.82083 0.0 L 390.87946 0.0 L 390.87946 26.058632 L 416.9381 26.058632 L 416.9381 26.058632 L 416.9381 52.117264 L 442.99673 52.117264 Q 469.05536 78.175896 469.05536 130.29315 L 469.05536 182.41042 L 469.05536 260.5863 Q 495.11398 312.70358 469.05536 338.7622 Q 416.9381 364.82083 416.9381 442.99673 L 416.9381 521.1726 L 442.99673 521.1726 L 442.99673 521.1726 L 495.11398 495.11398 Q 547.23126 469.05536 573.2899 547.23126 Q 573.2899 625.40717 573.2899 625.40717 Q 573.2899 625.40717 599.3485 625.40717 L 599.3485 651.46576 L 599.3485 651.46576 Q 599.3485 677.5244 573.2899 677.5244 L 573.2899 677.5244 L 573.2899 677.5244 Q 573.2899 651.46576 547.23126 677.5244 L 547.23126 677.5244 L 521.1726 703.58307 Q 495.11398 729.64166 469.05536 729.64166 L 442.99673 729.64166 L 442.99673 729.64166 Q 416.9381 729.64166 416.9381 729.64166 L 416.9381 755.7003 L 364.82083 781.7589 Q 312.70358 807.81757 286.64496 833.8762 L 286.64496 859.9348 L 260.5863 912.0521 Q 208.46906 938.1107 182.41042 964.1694 L 156.35179 964.1694 L 156.35179 938.1107 Q 156.35179 885.99347 208.46906 833.8762 Q 260.5863 781.7589 260.5863 781.7589 L 234.52768 755.7003 L 234.52768 729.64166 Q 260.5863 729.64166 234.52768 677.5244 L 234.52768 651.46576 L 234.52768 625.40717 Q 260.5863 573.2899 208.46906 469.05536 Q 182.41042 364.82083 104.23453 416.9381 L 52.117264 442.99673 L 52.117264 442.99673 L 26.058632 442.99673 L 26.058632 416.9381 L 52.117264 390.87946 L 52.117264 364.82083 L 52.117264 338.7622 L 26.058632 338.7622 L 0.0 338.7622 L 0.0 312.70358 L 0.0 312.70358 L 26.058632 312.70358 L 26.058632 312.70358 L 26.058632 286.64496 L 52.117264 286.64496 L 52.117264 286.64496 L 52.117264 260.5863 L 52.117264 260.5863 L 52.117264 260.5863 L 78.175896 260.5863 L 78.175896 260.5863 L 78.175896 234.52768 L 104.23453 234.52768 L 104.23453 234.52768 L 104.23453 208.46906 L 104.23453 208.46906 L 104.23453 208.46906 L 130.29315 182.41042 L 156.35179 156.35179 L 156.35179 156.35179 Q 156.35179 156.35179 208.46906 104.23453 L 286.64496 52.117264 L 312.70358 26.058632 z" svg:height="9.641693mm" draw:style-name="style-262" svg:viewBox="0.0 0.0 599.3485 964.1694" svg:width="5.993485mm" svg:x="42.21498mm" svg:y="175.114mm"/>
          <draw:path svg:d="M 469.05536 26.058632 L 599.3485 3.6379788E-12 L 859.9348 3.6379788E-12 L 1120.5211 3.6379788E-12 L 1407.1661 3.6379788E-12 L 1719.8696 3.6379788E-12 L 1693.811 26.058632 Q 1667.7524 52.117264 1667.7524 52.117264 L 1667.7524 78.175896 L 1641.6937 78.175896 Q 1615.6351 104.23453 1302.9315 104.23453 Q 964.1694 156.35179 469.05536 130.29315 L 0.0 104.23453 L 0.0 104.23453 L 0.0 104.23453 L 156.35179 78.175896 Q 338.7622 52.117264 469.05536 26.058632 z" svg:height="1.3029315mm" draw:style-name="style-263" svg:viewBox="0.0 0.0 1719.8696 130.29315" svg:width="17.198696mm" svg:x="17.198696mm" svg:y="265.27686mm"/>
          <draw:path svg:d="M 130.29315 208.46906 L 130.29315 234.52768 L 130.29315 286.64496 Q 104.23453 364.82083 104.23453 338.7622 L 78.175896 338.7622 L 78.175896 312.70358 Q 78.175896 286.64496 52.117264 286.64496 L 52.117264 286.64496 L 26.058632 182.41042 Q -26.058632 78.175896 0.0 0.0 Q 0.0 -104.23453 52.117264 26.058632 Q 130.29315 156.35179 130.29315 208.46906 z" svg:height="3.387622mm" draw:style-name="style-264" svg:viewBox="0.0 0.0 130.29315 338.7622" svg:width="1.3029315mm" svg:x="110.74918mm" svg:y="141.23778mm"/>
          <draw:path svg:d="M 416.9381 0.0 L 416.9381 0.0 L 469.05536 0.0 L 495.11398 0.0 L 521.1726 0.0 L 547.23126 0.0 L 547.23126 52.117264 L 547.23126 104.23453 L 547.23126 208.46906 Q 521.1726 312.70358 521.1726 703.58307 L 521.1726 1120.5211 L 521.1726 1589.5765 L 521.1726 2032.5732 L 521.1726 2371.3354 L 521.1726 2710.0977 L 521.1726 3517.9153 L 521.1726 4325.733 L 521.1726 4325.733 Q 521.1726 4325.733 469.05536 4325.733 L 442.99673 4325.733 L 442.99673 4299.6743 Q 416.9381 4299.6743 338.7622 4169.381 Q 260.5863 4039.088 156.35179 3986.9707 L 26.058632 3934.8533 L 26.058632 3309.4463 Q 0.0 2657.9805 0.0 2475.57 L 0.0 2293.1597 L 0.0 2058.6318 Q 0.0 1824.1042 52.117264 1511.4006 Q 52.117264 1198.697 52.117264 859.9348 L 52.117264 521.1726 L 52.117264 521.1726 Q 52.117264 521.1726 78.175896 338.7622 Q 104.23453 182.41042 234.52768 156.35179 L 364.82083 130.29315 L 364.82083 130.29315 L 364.82083 130.29315 L 390.87946 130.29315 L 390.87946 130.29315 L 390.87946 104.23453 L 364.82083 104.23453 L 364.82083 104.23453 L 364.82083 78.175896 L 260.5863 78.175896 L 182.41042 78.175896 L 182.41042 52.117264 L 156.35179 52.117264 L 156.35179 52.117264 L 156.35179 26.058632 L 286.64496 26.058632 Q 416.9381 26.058632 416.9381 0.0 z" svg:height="43.257328mm" draw:style-name="style-265" svg:viewBox="0.0 0.0 547.23126 4325.733" svg:width="5.4723125mm" svg:x="77.133545mm" svg:y="82.08469mm"/>
          <draw:path svg:d="M 26.058632 0.0 L 52.117264 0.0 L 156.35179 26.058632 Q 260.5863 78.175896 286.64496 130.29315 Q 312.70358 156.35179 338.7622 182.41042 L 338.7622 208.46906 L 312.70358 208.46906 Q 312.70358 234.52768 234.52768 208.46906 Q 156.35179 182.41042 78.175896 104.23453 L 3.6379788E-12 26.058632 L 3.6379788E-12 26.058632 Q 3.6379788E-12 26.058632 26.058632 0.0 z" svg:height="2.0846906mm" draw:style-name="style-266" svg:viewBox="0.0 0.0 338.7622 208.46906" svg:width="3.387622mm" svg:x="171.46579mm" svg:y="56.54723mm"/>
          <draw:path svg:d="M -1.8189894E-12 78.175896 L -1.8189894E-12 0.0 L 52.117264 26.058632 Q 104.23453 52.117264 130.29315 182.41042 Q 182.41042 286.64496 208.46906 260.5863 Q 234.52768 234.52768 234.52768 286.64496 Q 234.52768 338.7622 234.52768 364.82083 L 234.52768 390.87946 L 234.52768 442.99673 Q 234.52768 469.05536 208.46906 599.3485 L 208.46906 729.64166 L 182.41042 729.64166 Q 182.41042 755.7003 182.41042 755.7003 Q 156.35179 755.7003 130.29315 677.5244 Q 130.29315 599.3485 78.175896 599.3485 L 52.117264 599.3485 L 52.117264 573.2899 Q 26.058632 547.23126 26.058632 547.23126 L 26.058632 547.23126 L 26.058632 338.7622 Q 26.058632 156.35179 -1.8189894E-12 78.175896 z" svg:height="7.557003mm" draw:style-name="style-267" svg:viewBox="0.0 0.0 234.52768 755.7003" svg:width="2.3452768mm" svg:x="144.10423mm" svg:y="136.80782mm"/>
          <draw:path svg:d="M 0.0 0.0 Q 0.0 -26.058632 234.52768 52.117264 Q 442.99673 156.35179 495.11398 208.46906 Q 547.23126 260.5863 573.2899 312.70358 Q 573.2899 338.7622 495.11398 312.70358 Q 390.87946 312.70358 286.64496 208.46906 Q 182.41042 130.29315 156.35179 104.23453 Q 156.35179 78.175896 78.175896 52.117264 Q 0.0 26.058632 0.0 0.0 z" svg:height="3.1270359mm" draw:style-name="style-268" svg:viewBox="0.0 0.0 573.2899 312.70358" svg:width="5.7328987mm" svg:x="177.45927mm" svg:y="28.143322mm"/>
          <draw:path svg:d="M 1068.4039 156.35179 L 1094.4625 0.0 L 1094.4625 0.0 L 1120.5211 0.0 L 1120.5211 0.0 L 1120.5211 26.058632 L 1120.5211 52.117264 Q 1120.5211 52.117264 1146.5798 52.117264 L 1146.5798 78.175896 L 1146.5798 78.175896 L 1146.5798 104.23453 L 1224.7556 182.41042 Q 1328.9902 260.5863 1328.9902 312.70358 Q 1381.1074 390.87946 1355.0488 416.9381 Q 1328.9902 442.99673 1328.9902 416.9381 Q 1302.9315 416.9381 1276.8729 416.9381 Q 1276.8729 416.9381 1276.8729 442.99673 L 1276.8729 442.99673 L 1302.9315 442.99673 L 1302.9315 469.05536 L 1328.9902 469.05536 Q 1381.1074 469.05536 1381.1074 495.11398 Q 1381.1074 521.1726 1407.1661 521.1726 L 1407.1661 547.23126 L 1381.1074 573.2899 Q 1328.9902 573.2899 1433.2247 625.40717 Q 1537.4592 677.5244 1615.6351 729.64166 Q 1693.811 755.7003 1693.811 729.64166 L 1693.811 703.58307 L 1745.9283 729.64166 Q 1798.0455 729.64166 1902.28 807.81757 Q 2006.5146 885.99347 2006.5146 833.8762 Q 2006.5146 807.81757 2006.5146 781.7589 L 2006.5146 755.7003 L 2032.5732 755.7003 Q 2058.6318 755.7003 2058.6318 833.8762 Q 2058.6318 912.0521 2110.749 912.0521 Q 2136.8079 912.0521 2136.8079 938.1107 L 2136.8079 964.1694 L 2058.6318 964.1694 Q 1954.3973 964.1694 2110.749 1042.3452 Q 2214.9836 1120.5211 2241.0422 1146.5798 L 2241.0422 1146.5798 L 2241.0422 1146.5798 Q 2241.0422 1146.5798 2267.1008 1172.6384 L 2267.1008 1172.6384 L 2267.1008 1172.6384 Q 2267.1008 1198.697 2267.1008 1198.697 L 2293.1597 1198.697 L 2293.1597 1198.697 Q 2293.1597 1198.697 2319.2183 1224.7556 L 2319.2183 1224.7556 L 2319.2183 1224.7556 Q 2319.2183 1250.8143 2162.8665 1224.7556 L 2006.5146 1198.697 L 2006.5146 1224.7556 L 2006.5146 1224.7556 L 2084.6904 1302.9315 Q 2162.8665 1407.1661 2214.9836 1407.1661 Q 2293.1597 1433.2247 2293.1597 1459.2833 Q 2293.1597 1485.342 2345.2769 1511.4006 Q 2397.394 1511.4006 2423.4526 1511.4006 Q 2449.5112 1511.4006 2475.57 1485.342 L 2475.57 1485.342 L 2475.57 1511.4006 Q 2501.6287 1537.4592 2475.57 1537.4592 Q 2449.5112 1537.4592 2449.5112 1563.5178 L 2449.5112 1589.5765 L 2475.57 1641.6937 Q 2475.57 1719.8696 2475.57 1719.8696 Q 2501.6287 1719.8696 2449.5112 1745.9283 L 2397.394 1771.9869 L 2397.394 1771.9869 L 2423.4526 1771.9869 L 2423.4526 1771.9869 L 2423.4526 1771.9869 L 2631.9219 1902.28 Q 2840.3909 2032.5732 2892.508 2084.6904 Q 2944.6252 2136.8079 2970.684 2136.8079 L 2970.684 2162.8665 L 2944.6252 2162.8665 Q 2892.508 2188.925 2892.508 2188.925 L 2892.508 2188.925 L 2866.4495 2188.925 Q 2840.3909 2188.925 2736.1562 2136.8079 Q 2657.9805 2110.749 2657.9805 2084.6904 Q 2631.9219 2058.6318 2527.6873 1954.3973 Q 2397.394 1876.2214 2241.0422 1850.1628 Q 2084.6904 1824.1042 2110.749 1876.2214 Q 2136.8079 1928.3387 2214.9836 1980.4559 Q 2267.1008 2006.5146 2267.1008 2032.5732 L 2241.0422 2058.6318 L 2241.0422 2058.6318 Q 2241.0422 2084.6904 2214.9836 2110.749 Q 2162.8665 2162.8665 2110.749 2136.8079 L 2032.5732 2136.8079 L 2032.5732 2110.749 L 2006.5146 2110.749 L 2006.5146 2110.749 L 2006.5146 2084.6904 L 1954.3973 2084.6904 L 1902.28 2084.6904 L 1902.28 2110.749 L 1902.28 2110.749 L 1928.3387 2110.749 L 1928.3387 2136.8079 L 1928.3387 2136.8079 L 1954.3973 2136.8079 L 1954.3973 2136.8079 L 1954.3973 2136.8079 L 1954.3973 2162.8665 L 1954.3973 2162.8665 L 1980.4559 2162.8665 L 1980.4559 2188.925 L 1980.4559 2188.925 L 2006.5146 2188.925 L 2006.5146 2188.925 L 2006.5146 2188.925 L 2032.5732 2214.9836 L 2058.6318 2241.0422 L 2058.6318 2241.0422 L 2058.6318 2241.0422 L 2136.8079 2293.1597 Q 2188.925 2345.2769 2214.9836 2371.3354 Q 2267.1008 2371.3354 2267.1008 2397.394 L 2267.1008 2397.394 L 2241.0422 2397.394 Q 2214.9836 2397.394 2110.749 2397.394 Q 2006.5146 2397.394 1902.28 2293.1597 Q 1798.0455 2214.9836 1824.1042 2293.1597 Q 1850.1628 2371.3354 1850.1628 2397.394 Q 1798.0455 2423.4526 1824.1042 2449.5112 Q 1850.1628 2475.57 1798.0455 2501.6287 L 1771.9869 2527.6873 L 1693.811 2527.6873 L 1615.6351 2501.6287 L 1615.6351 2501.6287 L 1589.5765 2501.6287 L 1589.5765 2501.6287 L 1589.5765 2501.6287 L 1563.5178 2527.6873 L 1537.4592 2553.7458 L 1537.4592 2553.7458 L 1537.4592 2553.7458 L 1563.5178 2553.7458 L 1563.5178 2553.7458 L 1563.5178 2579.8044 L 1589.5765 2579.8044 L 1615.6351 2605.863 Q 1641.6937 2657.9805 1667.7524 2657.9805 L 1693.811 2657.9805 L 1693.811 2684.039 L 1693.811 2710.0977 L 1693.811 2710.0977 L 1693.811 2736.1562 L 1693.811 2736.1562 L 1693.811 2762.2148 L 1667.7524 2762.2148 L 1641.6937 2762.2148 L 1641.6937 2788.2734 L 1641.6937 2788.2734 L 1615.6351 2788.2734 L 1615.6351 2762.2148 L 1589.5765 2762.2148 L 1563.5178 2762.2148 L 1537.4592 2736.1562 L 1511.4006 2710.0977 L 1511.4006 2710.0977 L 1485.342 2710.0977 L 1485.342 2684.039 Q 1485.342 2657.9805 1433.2247 2553.7458 L 1433.2247 2449.5112 L 1407.1661 2449.5112 L 1407.1661 2449.5112 L 1407.1661 2423.4526 L 1381.1074 2423.4526 L 1381.1074 2423.4526 L 1381.1074 2397.394 L 1381.1074 2397.394 L 1381.1074 2397.394 L 1355.0488 2397.394 L 1355.0488 2397.394 L 1355.0488 2371.3354 L 1328.9902 2371.3354 L 1328.9902 2397.394 L 1328.9902 2423.4526 L 1302.9315 2449.5112 L 1276.8729 2475.57 L 1276.8729 2501.6287 L 1276.8729 2527.6873 L 1172.6384 2710.0977 Q 1068.4039 2866.4495 1068.4039 3283.3875 L 1068.4039 3674.267 L 1068.4039 3674.267 Q 1068.4039 3674.267 1042.3452 3752.4429 L 1042.3452 3856.6775 L 1016.2866 3856.6775 L 990.22797 3856.6775 L 990.22797 3882.736 L 964.1694 3882.736 L 964.1694 3882.736 L 964.1694 3908.7947 L 912.0521 3908.7947 L 833.8762 3908.7947 L 833.8762 3934.8533 L 807.81757 3934.8533 L 807.81757 3934.8533 L 807.81757 3934.8533 L 807.81757 3934.8533 L 807.81757 3908.7947 L 755.7003 3908.7947 L 677.5244 3908.7947 L 677.5244 3882.736 L 677.5244 3882.736 L 677.5244 3882.736 Q 677.5244 3856.6775 651.46576 3856.6775 L 625.40717 3856.6775 L 625.40717 3856.6775 Q 599.3485 3830.619 599.3485 3804.56 Q 599.3485 3778.5015 573.2899 3778.5015 L 547.23126 3778.5015 L 547.23126 3778.5015 L 521.1726 3752.4429 L 521.1726 3752.4429 L 521.1726 3752.4429 L 521.1726 3752.4429 L 547.23126 3752.4429 L 547.23126 3752.4429 Q 547.23126 3752.4429 573.2899 3726.3843 Q 599.3485 3700.3257 547.23126 3648.2085 Q 547.23126 3622.1497 573.2899 3465.7979 Q 625.40717 3335.505 651.46576 3335.505 Q 677.5244 3335.505 729.64166 3361.5635 Q 755.7003 3361.5635 781.7589 3179.153 Q 807.81757 2970.684 729.64166 2944.6252 Q 651.46576 2918.5667 599.3485 2814.3323 L 547.23126 2710.0977 L 547.23126 2684.039 L 547.23126 2657.9805 L 521.1726 2605.863 L 521.1726 2553.7458 L 495.11398 2553.7458 L 442.99673 2553.7458 L 442.99673 2605.863 L 442.99673 2631.9219 L 416.9381 2710.0977 Q 390.87946 2788.2734 390.87946 2866.4495 L 390.87946 2944.6252 L 364.82083 2918.5667 L 338.7622 2892.508 L 338.7622 2892.508 L 338.7622 2918.5667 L 338.7622 2918.5667 L 338.7622 2918.5667 L 312.70358 2918.5667 L 312.70358 2918.5667 L 312.70358 2892.508 L 286.64496 2866.4495 L 286.64496 2814.3323 L 286.64496 2788.2734 L 260.5863 2788.2734 L 260.5863 2814.3323 L 182.41042 2814.3323 L 130.29315 2814.3323 L 78.175896 2788.2734 L 52.117264 2788.2734 L 52.117264 2762.2148 L 52.117264 2710.0977 L 52.117264 2710.0977 L 78.175896 2710.0977 L 78.175896 2631.9219 L 78.175896 2553.7458 L 104.23453 2553.7458 L 130.29315 2553.7458 L 130.29315 2553.7458 Q 156.35179 2553.7458 182.41042 2553.7458 L 208.46906 2553.7458 L 208.46906 2553.7458 L 234.52768 2553.7458 L 234.52768 2553.7458 L 234.52768 2553.7458 L 234.52768 2527.6873 L 234.52768 2527.6873 L 260.5863 2527.6873 L 260.5863 2501.6287 L 234.52768 2501.6287 L 208.46906 2501.6287 L 208.46906 2475.57 L 182.41042 2475.57 L 182.41042 2475.57 L 182.41042 2501.6287 L 130.29315 2501.6287 L 104.23453 2501.6287 L 52.117264 2501.6287 L 0.0 2501.6287 L 0.0 2475.57 L 26.058632 2449.5112 L 26.058632 2449.5112 L 26.058632 2449.5112 L 208.46906 2449.5112 Q 390.87946 2423.4526 390.87946 2345.2769 L 390.87946 2293.1597 L 416.9381 2267.1008 L 442.99673 2241.0422 L 442.99673 2241.0422 L 442.99673 2241.0422 L 442.99673 2214.9836 L 442.99673 2214.9836 L 469.05536 2214.9836 L 469.05536 2188.925 L 469.05536 2188.925 L 495.11398 2188.925 L 495.11398 2188.925 L 495.11398 2188.925 L 495.11398 2162.8665 L 495.11398 2162.8665 L 521.1726 2136.8079 L 521.1726 2110.749 L 416.9381 2110.749 Q 312.70358 2084.6904 234.52768 2110.749 L 156.35179 2110.749 L 156.35179 2084.6904 L 130.29315 2084.6904 L 130.29315 2032.5732 Q 130.29315 2006.5146 130.29315 1954.3973 Q 78.175896 1902.28 78.175896 1876.2214 Q 52.117264 1876.2214 78.175896 1798.0455 Q 78.175896 1719.8696 78.175896 1667.7524 L 52.117264 1589.5765 L 78.175896 1589.5765 L 104.23453 1563.5178 L 130.29315 1563.5178 Q 156.35179 1563.5178 156.35179 1589.5765 Q 156.35179 1615.6351 182.41042 1615.6351 Q 208.46906 1615.6351 208.46906 1563.5178 Q 182.41042 1485.342 182.41042 1485.342 L 182.41042 1459.2833 L 208.46906 1459.2833 L 234.52768 1459.2833 L 286.64496 1511.4006 Q 338.7622 1537.4592 338.7622 1563.5178 Q 338.7622 1589.5765 390.87946 1589.5765 Q 442.99673 1589.5765 442.99673 1537.4592 L 442.99673 1485.342 L 442.99673 1485.342 L 442.99673 1485.342 L 521.1726 1589.5765 Q 599.3485 1693.811 599.3485 1719.8696 L 599.3485 1745.9283 L 625.40717 1745.9283 L 625.40717 1771.9869 L 625.40717 1771.9869 L 651.46576 1771.9869 L 651.46576 1798.0455 L 651.46576 1824.1042 L 677.5244 1850.1628 L 703.58307 1876.2214 L 703.58307 1876.2214 L 703.58307 1876.2214 L 729.64166 1876.2214 L 755.7003 1876.2214 L 755.7003 1876.2214 L 755.7003 1876.2214 L 781.7589 1824.1042 L 807.81757 1798.0455 L 807.81757 1719.8696 Q 807.81757 1667.7524 859.9348 1433.2247 L 912.0521 1198.697 L 912.0521 1146.5798 L 912.0521 1068.4039 L 885.99347 1042.3452 L 859.9348 1016.2866 L 859.9348 1016.2866 L 859.9348 990.22797 L 807.81757 990.22797 L 781.7589 990.22797 L 781.7589 1016.2866 L 781.7589 1042.3452 L 755.7003 1042.3452 Q 729.64166 1042.3452 729.64166 1146.5798 L 703.58307 1224.7556 L 703.58307 1224.7556 L 703.58307 1250.8143 L 651.46576 1250.8143 L 625.40717 1250.8143 L 599.3485 1224.7556 L 547.23126 1224.7556 L 547.23126 1198.697 L 547.23126 1172.6384 L 521.1726 1172.6384 L 521.1726 1146.5798 L 521.1726 1146.5798 L 495.11398 1146.5798 L 495.11398 1042.3452 Q 495.11398 964.1694 495.11398 938.1107 Q 495.11398 885.99347 469.05536 833.8762 Q 442.99673 781.7589 469.05536 755.7003 Q 521.1726 729.64166 442.99673 625.40717 L 390.87946 495.11398 L 390.87946 469.05536 L 390.87946 469.05536 L 364.82083 469.05536 L 364.82083 469.05536 L 364.82083 469.05536 L 364.82083 469.05536 L 364.82083 442.99673 L 390.87946 442.99673 L 390.87946 416.9381 L 390.87946 416.9381 L 364.82083 416.9381 L 364.82083 416.9381 L 364.82083 390.87946 L 338.7622 390.87946 L 338.7622 364.82083 L 338.7622 338.7622 L 364.82083 312.70358 L 364.82083 286.64496 L 364.82083 286.64496 L 390.87946 286.64496 L 390.87946 286.64496 L 390.87946 312.70358 L 416.9381 312.70358 L 442.99673 312.70358 L 469.05536 338.7622 L 495.11398 364.82083 L 599.3485 416.9381 Q 703.58307 469.05536 703.58307 495.11398 Q 729.64166 521.1726 729.64166 521.1726 L 755.7003 521.1726 L 755.7003 521.1726 L 755.7003 521.1726 L 781.7589 547.23126 L 807.81757 573.2899 L 859.9348 573.2899 L 885.99347 573.2899 L 885.99347 547.23126 L 859.9348 547.23126 L 859.9348 495.11398 Q 859.9348 442.99673 833.8762 416.9381 L 807.81757 416.9381 L 807.81757 416.9381 L 807.81757 390.87946 L 781.7589 364.82083 L 781.7589 338.7622 L 807.81757 338.7622 L 833.8762 364.82083 L 912.0521 364.82083 Q 964.1694 416.9381 1042.3452 416.9381 L 1120.5211 416.9381 L 1120.5211 390.87946 L 1120.5211 390.87946 L 1094.4625 390.87946 L 1094.4625 364.82083 L 1094.4625 364.82083 L 1068.4039 364.82083 L 1068.4039 364.82083 Q 1068.4039 364.82083 1068.4039 338.7622 Q 1068.4039 338.7622 1068.4039 156.35179 z M 1120.5211 156.35179 Q 1120.5211 156.35179 1120.5211 130.29315 Q 1120.5211 130.29315 1120.5211 156.35179 Q 1120.5211 156.35179 1120.5211 156.35179 z M 1068.4039 208.46906 Q 1068.4039 208.46906 1068.4039 182.41042 Q 1068.4039 182.41042 1068.4039 208.46906 Q 1068.4039 208.46906 1068.4039 208.46906 z M 1328.9902 677.5244 L 1485.342 703.58307 L 1485.342 703.58307 Q 1485.342 729.64166 1485.342 729.64166 L 1511.4006 729.64166 L 1537.4592 729.64166 Q 1563.5178 729.64166 1641.6937 807.81757 Q 1719.8696 885.99347 1745.9283 938.1107 Q 1798.0455 990.22797 1641.6937 912.0521 Q 1485.342 833.8762 1328.9902 755.7003 Q 1172.6384 677.5244 1328.9902 677.5244 z M 859.9348 1824.1042 L 912.0521 1641.6937 L 938.1107 1537.4592 Q 990.22797 1407.1661 1016.2866 1537.4592 Q 1016.2866 1667.7524 1042.3452 1641.6937 Q 1068.4039 1641.6937 1068.4039 1745.9283 Q 1042.3452 1824.1042 964.1694 1954.3973 Q 912.0521 2058.6318 859.9348 2032.5732 Q 833.8762 2032.5732 859.9348 1824.1042 z M 1563.5178 1615.6351 Q 1563.5178 1589.5765 1719.8696 1615.6351 Q 1876.2214 1667.7524 1876.2214 1719.8696 Q 1850.1628 1798.0455 1719.8696 1719.8696 Q 1563.5178 1641.6937 1563.5178 1615.6351 z M 156.35179 1667.7524 Q 156.35179 1667.7524 156.35179 1641.6937 Q 182.41042 1641.6937 182.41042 1667.7524 Q 182.41042 1667.7524 156.35179 1667.7524 z M 1589.5765 1954.3973 Q 1433.2247 1876.2214 1537.4592 1876.2214 Q 1641.6937 1928.3387 1693.811 1980.4559 Q 1719.8696 2058.6318 1589.5765 1954.3973 z" svg:height="39.348534mm" draw:style-name="style-269" svg:viewBox="0.0 0.0 2970.684 3934.8533" svg:width="29.70684mm" svg:x="136.80782mm" svg:y="33.87622mm"/>
          <draw:path svg:d="M 807.81757 52.117264 L 807.81757 3.6379788E-12 L 833.8762 3.6379788E-12 L 833.8762 3.6379788E-12 L 833.8762 3.6379788E-12 L 859.9348 3.6379788E-12 L 859.9348 3.6379788E-12 L 885.99347 3.6379788E-12 L 885.99347 3.6379788E-12 L 885.99347 3.6379788E-12 L 885.99347 26.058632 L 912.0521 26.058632 L 833.8762 156.35179 Q 729.64166 312.70358 729.64166 364.82083 Q 729.64166 390.87946 729.64166 521.1726 L 729.64166 625.40717 L 729.64166 651.46576 L 729.64166 677.5244 L 755.7003 677.5244 L 755.7003 677.5244 L 755.7003 703.58307 L 781.7589 703.58307 L 781.7589 703.58307 L 781.7589 729.64166 L 781.7589 729.64166 L 807.81757 729.64166 L 807.81757 703.58307 Q 833.8762 703.58307 859.9348 677.5244 L 885.99347 677.5244 L 885.99347 703.58307 Q 885.99347 729.64166 833.8762 781.7589 Q 781.7589 807.81757 781.7589 833.8762 L 781.7589 859.9348 L 755.7003 859.9348 Q 729.64166 833.8762 729.64166 833.8762 Q 729.64166 833.8762 625.40717 859.9348 Q 521.1726 885.99347 416.9381 885.99347 Q 338.7622 912.0521 364.82083 833.8762 Q 364.82083 755.7003 416.9381 755.7003 Q 442.99673 729.64166 442.99673 651.46576 L 469.05536 573.2899 L 469.05536 573.2899 L 469.05536 573.2899 L 416.9381 547.23126 Q 390.87946 521.1726 286.64496 521.1726 Q 208.46906 495.11398 104.23453 495.11398 L 0.0 469.05536 L 0.0 469.05536 L 0.0 469.05536 L 0.0 469.05536 L 26.058632 469.05536 L 26.058632 442.99673 L 26.058632 442.99673 L 26.058632 416.9381 L 52.117264 390.87946 L 52.117264 364.82083 L 52.117264 338.7622 L 78.175896 312.70358 L 104.23453 286.64496 L 104.23453 260.5863 L 104.23453 208.46906 L 130.29315 208.46906 L 130.29315 208.46906 L 130.29315 234.52768 L 130.29315 260.5863 L 156.35179 260.5863 L 182.41042 260.5863 L 182.41042 234.52768 L 208.46906 234.52768 L 208.46906 234.52768 L 208.46906 208.46906 L 469.05536 182.41042 Q 729.64166 130.29315 781.7589 104.23453 Q 781.7589 78.175896 807.81757 52.117264 z" svg:height="8.859935mm" draw:style-name="style-270" svg:viewBox="0.0 0.0 912.0521 885.99347" svg:width="9.120521mm" svg:x="72.964165mm" svg:y="183.97394mm"/>
          <draw:path svg:d="M 52.117264 0.0 L 0.0 0.0 L 78.175896 0.0 Q 156.35179 26.058632 182.41042 104.23453 Q 208.46906 182.41042 208.46906 182.41042 Q 208.46906 208.46906 208.46906 208.46906 L 208.46906 208.46906 L 260.5863 156.35179 Q 286.64496 104.23453 364.82083 104.23453 L 416.9381 104.23453 L 416.9381 104.23453 L 416.9381 104.23453 L 416.9381 130.29315 L 416.9381 130.29315 L 442.99673 130.29315 L 442.99673 156.35179 L 442.99673 156.35179 L 469.05536 156.35179 L 469.05536 156.35179 L 469.05536 156.35179 L 495.11398 156.35179 L 521.1726 156.35179 L 677.5244 156.35179 L 807.81757 156.35179 L 781.7589 182.41042 L 755.7003 208.46906 L 729.64166 208.46906 L 677.5244 208.46906 L 625.40717 234.52768 Q 599.3485 260.5863 573.2899 260.5863 L 573.2899 260.5863 L 547.23126 286.64496 L 521.1726 312.70358 L 521.1726 312.70358 L 521.1726 312.70358 L 495.11398 312.70358 L 495.11398 312.70358 L 495.11398 338.7622 L 469.05536 338.7622 L 469.05536 338.7622 L 469.05536 364.82083 L 469.05536 364.82083 L 469.05536 364.82083 L 495.11398 364.82083 L 495.11398 364.82083 L 573.2899 390.87946 L 625.40717 390.87946 L 625.40717 390.87946 L 625.40717 416.9381 L 469.05536 416.9381 Q 312.70358 416.9381 286.64496 364.82083 Q 260.5863 312.70358 260.5863 312.70358 Q 234.52768 286.64496 156.35179 260.5863 Q 104.23453 234.52768 104.23453 130.29315 Q 104.23453 26.058632 52.117264 0.0 z" svg:height="4.169381mm" draw:style-name="style-271" svg:viewBox="0.0 0.0 807.81757 416.9381" svg:width="8.078176mm" svg:x="40.13029mm" svg:y="31.79153mm"/>
          <draw:path svg:d="M 1589.5765 78.175896 L 1589.5765 78.175896 L 1198.697 78.175896 L 807.81757 78.175896 L 547.23126 78.175896 Q 286.64496 52.117264 156.35179 52.117264 L 1.8189894E-12 52.117264 L 1.8189894E-12 52.117264 L 1.8189894E-12 52.117264 L 1.8189894E-12 26.058632 L 1.8189894E-12 26.058632 L 26.058632 26.058632 L 26.058632 0.0 L 781.7589 0.0 Q 1511.4006 0.0 1563.5178 52.117264 Q 1589.5765 52.117264 1589.5765 78.175896 z" svg:height="0.78175896mm" draw:style-name="style-272" svg:viewBox="0.0 0.0 1589.5765 78.175896" svg:width="15.895765mm" svg:x="102.671005mm" svg:y="22.410423mm"/>
          <draw:path svg:d="M 26.058632 52.117264 L 26.058632 0.0 L 52.117264 26.058632 Q 52.117264 52.117264 78.175896 52.117264 L 78.175896 52.117264 L 78.175896 260.5863 L 104.23453 469.05536 L 104.23453 547.23126 L 104.23453 599.3485 L 104.23453 651.46576 L 104.23453 729.64166 L 104.23453 859.9348 Q 104.23453 990.22797 104.23453 1016.2866 L 104.23453 1068.4039 L 104.23453 1068.4039 L 104.23453 1068.4039 L 104.23453 1094.4625 L 104.23453 1094.4625 L 78.175896 1094.4625 L 78.175896 1120.5211 L 52.117264 1120.5211 L 0.0 1120.5211 L 0.0 1016.2866 L 0.0 885.99347 L 0.0 859.9348 L 0.0 833.8762 L 0.0 469.05536 Q 0.0 104.23453 26.058632 52.117264 z" svg:height="11.205212mm" draw:style-name="style-273" svg:viewBox="0.0 0.0 104.23453 1120.5211" svg:width="1.0423453mm" svg:x="82.86645mm" svg:y="147.23126mm"/>
          <draw:path svg:d="M 703.58307 26.058632 L 729.64166 0.0 L 755.7003 0.0 L 781.7589 0.0 L 859.9348 26.058632 Q 938.1107 26.058632 938.1107 52.117264 Q 912.0521 52.117264 912.0521 78.175896 L 912.0521 78.175896 L 912.0521 104.23453 L 885.99347 104.23453 L 964.1694 130.29315 Q 1016.2866 156.35179 990.22797 156.35179 L 938.1107 156.35179 L 938.1107 182.41042 L 938.1107 182.41042 L 912.0521 182.41042 L 912.0521 208.46906 L 885.99347 208.46906 L 859.9348 208.46906 L 859.9348 234.52768 L 859.9348 260.5863 L 833.8762 260.5863 L 807.81757 260.5863 L 807.81757 286.64496 L 833.8762 286.64496 L 833.8762 312.70358 L 833.8762 312.70358 L 807.81757 312.70358 L 781.7589 312.70358 L 781.7589 364.82083 Q 755.7003 416.9381 729.64166 416.9381 Q 677.5244 469.05536 729.64166 469.05536 L 755.7003 469.05536 L 885.99347 442.99673 Q 1016.2866 416.9381 990.22797 469.05536 Q 938.1107 547.23126 1016.2866 573.2899 Q 1094.4625 573.2899 1146.5798 599.3485 L 1198.697 599.3485 L 1198.697 599.3485 L 1198.697 625.40717 L 1250.8143 625.40717 L 1328.9902 625.40717 L 1355.0488 651.46576 L 1355.0488 651.46576 L 1355.0488 651.46576 Q 1355.0488 677.5244 1302.9315 677.5244 Q 1224.7556 677.5244 1146.5798 781.7589 L 1094.4625 859.9348 L 1068.4039 859.9348 L 1068.4039 859.9348 L 938.1107 859.9348 Q 781.7589 833.8762 781.7589 833.8762 L 781.7589 833.8762 L 885.99347 833.8762 Q 990.22797 807.81757 990.22797 781.7589 L 990.22797 755.7003 L 938.1107 755.7003 L 885.99347 729.64166 L 755.7003 729.64166 Q 625.40717 729.64166 573.2899 755.7003 Q 547.23126 781.7589 390.87946 781.7589 Q 234.52768 781.7589 234.52768 703.58307 L 208.46906 599.3485 L 208.46906 599.3485 L 208.46906 599.3485 L 156.35179 599.3485 L 78.175896 573.2899 L 78.175896 573.2899 L 52.117264 573.2899 L 52.117264 573.2899 L 52.117264 573.2899 L 52.117264 547.23126 L 52.117264 547.23126 L 78.175896 547.23126 L 78.175896 521.1726 L 78.175896 521.1726 L 104.23453 521.1726 L 104.23453 521.1726 L 104.23453 521.1726 L 130.29315 495.11398 L 156.35179 469.05536 L 156.35179 469.05536 Q 182.41042 469.05536 208.46906 442.99673 L 260.5863 416.9381 L 312.70358 416.9381 L 338.7622 416.9381 L 364.82083 390.87946 L 390.87946 364.82083 L 260.5863 364.82083 L 104.23453 364.82083 L 78.175896 364.82083 L 52.117264 364.82083 L 52.117264 364.82083 L 52.117264 364.82083 L 26.058632 364.82083 L 26.058632 364.82083 L 26.058632 338.7622 L 0.0 338.7622 L 0.0 338.7622 L 0.0 312.70358 L 0.0 312.70358 L 0.0 312.70358 L 52.117264 312.70358 L 78.175896 312.70358 L 182.41042 286.64496 L 286.64496 260.5863 L 286.64496 260.5863 L 312.70358 260.5863 L 312.70358 260.5863 Q 312.70358 260.5863 312.70358 234.52768 Q 312.70358 234.52768 338.7622 182.41042 Q 338.7622 130.29315 312.70358 104.23453 L 260.5863 104.23453 L 469.05536 52.117264 Q 651.46576 52.117264 677.5244 26.058632 L 677.5244 26.058632 L 703.58307 26.058632 z" svg:height="8.599348mm" draw:style-name="style-274" svg:viewBox="0.0 0.0 1355.0488 859.9348" svg:width="13.550488mm" svg:x="44.299675mm" svg:y="29.70684mm"/>
          <draw:path svg:d="M 0.0 78.175896 L 0.0 0.0 L 260.5863 0.0 Q 547.23126 0.0 547.23126 26.058632 L 547.23126 78.175896 L 547.23126 78.175896 Q 521.1726 104.23453 521.1726 130.29315 L 521.1726 182.41042 L 521.1726 651.46576 Q 521.1726 1146.5798 521.1726 1693.811 L 521.1726 2241.0422 L 521.1726 2944.6252 Q 521.1726 3648.2085 521.1726 4117.2637 L 521.1726 4586.3193 L 547.23126 4586.3193 L 547.23126 4612.378 L 547.23126 4612.378 L 521.1726 4612.378 L 521.1726 4612.378 L 521.1726 4638.4365 L 521.1726 4638.4365 L 521.1726 4638.4365 L 495.11398 4612.378 L 469.05536 4586.3193 L 469.05536 4586.3193 L 469.05536 4560.2603 L 469.05536 4560.2603 L 469.05536 4560.2603 L 442.99673 4560.2603 L 442.99673 4560.2603 L 442.99673 4534.2017 L 416.9381 4534.2017 L 416.9381 4534.2017 L 416.9381 4534.2017 L 416.9381 4482.0845 L 416.9381 4429.9673 L 390.87946 4429.9673 L 390.87946 4429.9673 L 390.87946 4403.9087 Q 416.9381 4351.7915 390.87946 4143.3223 Q 364.82083 3934.8533 286.64496 3830.619 L 182.41042 3726.3843 L 182.41042 3726.3843 Q 182.41042 3726.3843 104.23453 3700.3257 Q 52.117264 3674.267 52.117264 3622.1497 L 26.058632 3596.091 L 26.058632 2553.7458 L 26.058632 1511.4006 L 26.058632 859.9348 Q 0.0 208.46906 0.0 182.41042 L 0.0 130.29315 L 0.0 78.175896 z" svg:height="46.384365mm" draw:style-name="style-275" svg:viewBox="0.0 0.0 547.23126 4638.4365" svg:width="5.4723125mm" svg:x="71.40065mm" svg:y="82.08469mm"/>
          <draw:path svg:d="M 0.0 78.175896 L 26.058632 0.0 L 52.117264 0.0 Q 104.23453 0.0 104.23453 78.175896 Q 104.23453 156.35179 130.29315 182.41042 L 130.29315 208.46906 L 130.29315 208.46906 Q 130.29315 234.52768 130.29315 234.52768 Q 156.35179 234.52768 78.175896 234.52768 Q 26.058632 234.52768 0.0 182.41042 Q 0.0 130.29315 0.0 78.175896 z" svg:height="2.3452768mm" draw:style-name="style-276" svg:viewBox="0.0 0.0 130.29315 234.52768" svg:width="1.3029315mm" svg:x="192.83388mm" svg:y="184.75569mm"/>
          <draw:path svg:d="M 78.175896 78.175896 L 78.175896 78.175896 L 78.175896 338.7622 Q 104.23453 599.3485 78.175896 729.64166 L 78.175896 859.9348 L 52.117264 859.9348 L 26.058632 859.9348 L 26.058632 912.0521 Q 0.0 964.1694 0.0 964.1694 L 0.0 964.1694 L 0.0 495.11398 L 0.0 26.058632 L 26.058632 -1.8189894E-12 Q 52.117264 -26.058632 52.117264 26.058632 Q 52.117264 78.175896 78.175896 78.175896 z" svg:height="9.641693mm" draw:style-name="style-277" svg:viewBox="0.0 0.0 78.175896 964.1694" svg:width="0.78175896mm" svg:x="148.01303mm" svg:y="84.95114mm"/>
          <draw:path svg:d="M 78.175896 0.0 L 104.23453 0.0 L 104.23453 0.0 Q 104.23453 0.0 130.29315 26.058632 L 130.29315 26.058632 L 130.29315 104.23453 Q 130.29315 156.35179 130.29315 156.35179 L 130.29315 182.41042 L 130.29315 182.41042 Q 130.29315 182.41042 78.175896 208.46906 L 52.117264 208.46906 L 52.117264 182.41042 Q 26.058632 156.35179 26.058632 104.23453 L 0.0 26.058632 L 26.058632 0.0 Q 26.058632 0.0 78.175896 0.0 z" svg:height="2.0846906mm" draw:style-name="style-278" svg:viewBox="0.0 0.0 130.29315 208.46906" svg:width="1.3029315mm" svg:x="172.76872mm" svg:y="189.70683mm"/>
          <draw:path svg:d="M 156.35179 -3.6379788E-12 L 182.41042 -3.6379788E-12 L 182.41042 -3.6379788E-12 L 182.41042 -3.6379788E-12 L 208.46906 26.058632 L 234.52768 52.117264 L 234.52768 52.117264 L 234.52768 52.117264 L 651.46576 338.7622 Q 1042.3452 625.40717 1068.4039 625.40717 Q 1094.4625 625.40717 1146.5798 729.64166 Q 1224.7556 859.9348 1198.697 859.9348 Q 1198.697 885.99347 1250.8143 885.99347 L 1302.9315 885.99347 L 1381.1074 912.0521 L 1433.2247 938.1107 L 1433.2247 938.1107 L 1433.2247 938.1107 L 1068.4039 938.1107 L 677.5244 938.1107 L 677.5244 912.0521 L 677.5244 885.99347 L 703.58307 885.99347 L 755.7003 885.99347 L 807.81757 885.99347 L 833.8762 885.99347 L 859.9348 859.9348 L 912.0521 833.8762 L 912.0521 833.8762 L 912.0521 833.8762 L 885.99347 833.8762 L 885.99347 833.8762 L 859.9348 807.81757 L 833.8762 781.7589 L 833.8762 781.7589 L 807.81757 781.7589 L 807.81757 781.7589 L 807.81757 781.7589 L 781.7589 755.7003 L 755.7003 729.64166 L 729.64166 729.64166 Q 703.58307 729.64166 599.3485 651.46576 Q 521.1726 573.2899 312.70358 416.9381 L 78.175896 260.5863 L 78.175896 260.5863 L 78.175896 260.5863 L 78.175896 234.52768 L 78.175896 234.52768 L 52.117264 234.52768 L 52.117264 208.46906 L 52.117264 208.46906 L 26.058632 208.46906 L 26.058632 182.41042 L 26.058632 156.35179 L 0.0 104.23453 L 0.0 52.117264 L 52.117264 52.117264 L 104.23453 52.117264 L 130.29315 26.058632 L 156.35179 -3.6379788E-12 L 156.35179 -3.6379788E-12 z" svg:height="9.381107mm" draw:style-name="style-279" svg:viewBox="0.0 0.0 1433.2247 938.1107" svg:width="14.332247mm" svg:x="29.967426mm" svg:y="255.89575mm"/>
          <draw:path svg:d="M 0.0 104.23453 L 0.0 1.8189894E-12 L 0.0 1.8189894E-12 L 26.058632 1.8189894E-12 L 26.058632 52.117264 L 26.058632 104.23453 L 104.23453 104.23453 Q 182.41042 78.175896 208.46906 78.175896 L 208.46906 78.175896 L 208.46906 78.175896 Q 234.52768 78.175896 234.52768 104.23453 L 234.52768 104.23453 L 260.5863 130.29315 Q 286.64496 156.35179 286.64496 156.35179 L 312.70358 156.35179 L 286.64496 234.52768 Q 234.52768 312.70358 234.52768 312.70358 L 234.52768 312.70358 L 208.46906 338.7622 L 182.41042 364.82083 L 182.41042 364.82083 L 182.41042 390.87946 L 182.41042 390.87946 L 182.41042 390.87946 L 156.35179 390.87946 L 156.35179 416.9381 L 156.35179 416.9381 L 130.29315 416.9381 L 130.29315 442.99673 L 130.29315 469.05536 L 104.23453 469.05536 L 104.23453 469.05536 L 78.175896 495.11398 L 78.175896 495.11398 L 78.175896 495.11398 L 78.175896 495.11398 L 52.117264 364.82083 Q 52.117264 208.46906 26.058632 208.46906 Q 0.0 208.46906 0.0 104.23453 z" svg:height="4.95114mm" draw:style-name="style-280" svg:viewBox="0.0 0.0 312.70358 495.11398" svg:width="3.1270359mm" svg:x="116.48208mm" svg:y="151.14006mm"/>
          <draw:path svg:d="M 208.46906 78.175896 L 208.46906 78.175896 L 234.52768 104.23453 Q 234.52768 130.29315 182.41042 156.35179 L 130.29315 156.35179 L 130.29315 130.29315 Q 130.29315 130.29315 52.117264 104.23453 L 9.094947E-13 78.175896 L 9.094947E-13 26.058632 Q 9.094947E-13 -26.058632 78.175896 0.0 Q 182.41042 26.058632 182.41042 52.117264 Q 182.41042 78.175896 208.46906 78.175896 z" svg:height="1.5635179mm" draw:style-name="style-281" svg:viewBox="0.0 0.0 234.52768 156.35179" svg:width="2.3452768mm" svg:x="77.394135mm" svg:y="225.92833mm"/>
          <draw:path svg:d="M 312.70358 26.058632 L 312.70358 52.117264 L 338.7622 208.46906 Q 338.7622 364.82083 416.9381 416.9381 Q 469.05536 442.99673 651.46576 469.05536 L 859.9348 469.05536 L 990.22797 469.05536 Q 1120.5211 495.11398 1172.6384 469.05536 L 1224.7556 469.05536 L 1224.7556 469.05536 Q 1224.7556 495.11398 1068.4039 547.23126 Q 938.1107 599.3485 755.7003 599.3485 Q 547.23126 599.3485 495.11398 755.7003 L 469.05536 912.0521 L 469.05536 912.0521 L 442.99673 912.0521 L 442.99673 912.0521 L 442.99673 938.1107 L 442.99673 938.1107 L 416.9381 912.0521 L 416.9381 912.0521 L 390.87946 912.0521 L 390.87946 912.0521 L 390.87946 912.0521 L 390.87946 885.99347 L 390.87946 885.99347 L 390.87946 885.99347 L 416.9381 859.9348 L 416.9381 859.9348 L 416.9381 859.9348 L 416.9381 859.9348 L 390.87946 833.8762 L 390.87946 807.81757 Q 390.87946 781.7589 312.70358 651.46576 Q 234.52768 547.23126 182.41042 547.23126 Q 130.29315 547.23126 78.175896 495.11398 L 52.117264 442.99673 L 52.117264 442.99673 L 52.117264 442.99673 L 78.175896 416.9381 L 104.23453 390.87946 L 104.23453 390.87946 L 78.175896 390.87946 L 78.175896 364.82083 L 78.175896 338.7622 L 26.058632 338.7622 Q -1.8189894E-12 338.7622 -1.8189894E-12 312.70358 Q -1.8189894E-12 286.64496 26.058632 286.64496 Q 52.117264 286.64496 52.117264 260.5863 Q 52.117264 234.52768 78.175896 234.52768 Q 104.23453 234.52768 104.23453 182.41042 L 130.29315 156.35179 L 130.29315 104.23453 Q 130.29315 52.117264 182.41042 26.058632 Q 260.5863 -26.058632 286.64496 0.0 Q 286.64496 26.058632 312.70358 26.058632 z" svg:height="9.381107mm" draw:style-name="style-282" svg:viewBox="0.0 0.0 1224.7556 938.1107" svg:width="12.247557mm" svg:x="154.52768mm" svg:y="191.53094mm"/>
          <draw:path svg:d="M 573.2899 26.058632 L 573.2899 0.0 L 573.2899 0.0 L 599.3485 0.0 L 599.3485 26.058632 L 599.3485 52.117264 L 625.40717 78.175896 L 651.46576 104.23453 L 651.46576 130.29315 L 651.46576 156.35179 L 677.5244 156.35179 L 677.5244 156.35179 L 677.5244 182.41042 Q 703.58307 234.52768 703.58307 260.5863 L 703.58307 286.64496 L 651.46576 286.64496 Q 599.3485 286.64496 573.2899 312.70358 Q 547.23126 338.7622 521.1726 312.70358 Q 495.11398 312.70358 495.11398 390.87946 L 495.11398 442.99673 L 495.11398 442.99673 L 469.05536 442.99673 L 469.05536 364.82083 L 442.99673 286.64496 L 442.99673 390.87946 Q 390.87946 469.05536 390.87946 781.7589 L 390.87946 1094.4625 L 390.87946 1302.9315 Q 390.87946 1511.4006 364.82083 1615.6351 L 338.7622 1719.8696 L 338.7622 1719.8696 L 338.7622 1745.9283 L 338.7622 1745.9283 L 364.82083 1745.9283 L 338.7622 1798.0455 Q 338.7622 1850.1628 312.70358 1902.28 L 286.64496 1928.3387 L 286.64496 1928.3387 L 286.64496 1954.3973 L 260.5863 1954.3973 L 234.52768 1954.3973 L 234.52768 1980.4559 L 234.52768 1980.4559 L 182.41042 1980.4559 L 104.23453 1980.4559 L 78.175896 1980.4559 L 26.058632 1980.4559 L 26.058632 1928.3387 L 26.058632 1876.2214 L -9.094947E-13 1876.2214 L -9.094947E-13 1876.2214 L -9.094947E-13 1850.1628 Q 26.058632 1824.1042 26.058632 1511.4006 L 26.058632 1198.697 L 26.058632 1094.4625 Q 26.058632 990.22797 52.117264 912.0521 L 52.117264 859.9348 L 52.117264 859.9348 Q 78.175896 859.9348 78.175896 807.81757 L 78.175896 781.7589 L 78.175896 781.7589 Q 78.175896 781.7589 104.23453 755.7003 L 104.23453 729.64166 L 104.23453 729.64166 Q 130.29315 729.64166 130.29315 677.5244 L 156.35179 625.40717 L 156.35179 625.40717 Q 182.41042 625.40717 182.41042 599.3485 L 182.41042 573.2899 L 182.41042 573.2899 Q 182.41042 573.2899 286.64496 364.82083 L 364.82083 156.35179 L 364.82083 130.29315 L 364.82083 130.29315 L 364.82083 130.29315 Q 390.87946 130.29315 390.87946 78.175896 L 416.9381 26.058632 L 442.99673 26.058632 Q 495.11398 26.058632 495.11398 52.117264 Q 521.1726 78.175896 547.23126 78.175896 Q 547.23126 52.117264 573.2899 26.058632 z" svg:height="19.80456mm" draw:style-name="style-283" svg:viewBox="0.0 0.0 703.58307 1980.4559" svg:width="7.0358305mm" svg:x="52.89902mm" svg:y="213.94136mm"/>
          <draw:path svg:d="M 26.058632 0.0 L 52.117264 0.0 L 78.175896 0.0 Q 78.175896 0.0 78.175896 26.058632 L 104.23453 26.058632 L 104.23453 26.058632 L 104.23453 52.117264 L 104.23453 52.117264 L 130.29315 52.117264 L 130.29315 52.117264 L 130.29315 52.117264 L 156.35179 78.175896 L 182.41042 104.23453 L 182.41042 104.23453 L 182.41042 104.23453 L 208.46906 104.23453 Q 208.46906 104.23453 234.52768 130.29315 L 234.52768 130.29315 L 260.5863 182.41042 Q 286.64496 234.52768 286.64496 260.5863 L 286.64496 260.5863 L 234.52768 260.5863 Q 208.46906 260.5863 182.41042 234.52768 L 156.35179 208.46906 L 156.35179 208.46906 Q 130.29315 208.46906 78.175896 130.29315 L 0.0 52.117264 L 0.0 52.117264 Q 26.058632 26.058632 26.058632 0.0 z" svg:height="2.605863mm" draw:style-name="style-284" svg:viewBox="0.0 0.0 286.64496 260.5863" svg:width="2.8664494mm" svg:x="65.407166mm" svg:y="189.70683mm"/>
          <draw:path svg:d="M 0.0 26.058632 L 78.175896 0.0 L 208.46906 78.175896 Q 364.82083 130.29315 364.82083 182.41042 Q 364.82083 234.52768 364.82083 260.5863 L 364.82083 260.5863 L 364.82083 260.5863 Q 338.7622 234.52768 260.5863 234.52768 Q 208.46906 234.52768 78.175896 130.29315 Q -52.117264 78.175896 0.0 26.058632 z" svg:height="2.605863mm" draw:style-name="style-285" svg:viewBox="0.0 0.0 364.82083 260.5863" svg:width="3.6482084mm" svg:x="126.12377mm" svg:y="26.319218mm"/>
          <draw:path svg:d="M 26.058632 234.52768 L 0.0 0.0 L 26.058632 0.0 Q 26.058632 26.058632 26.058632 26.058632 L 52.117264 26.058632 L 104.23453 182.41042 Q 130.29315 338.7622 156.35179 442.99673 L 182.41042 521.1726 L 182.41042 547.23126 L 182.41042 573.2899 L 208.46906 573.2899 L 234.52768 573.2899 L 234.52768 521.1726 L 234.52768 469.05536 L 234.52768 442.99673 Q 234.52768 416.9381 260.5863 442.99673 L 260.5863 469.05536 L 286.64496 469.05536 L 312.70358 469.05536 L 312.70358 521.1726 Q 312.70358 547.23126 338.7622 573.2899 L 364.82083 573.2899 L 364.82083 651.46576 L 364.82083 703.58307 L 390.87946 703.58307 Q 442.99673 703.58307 442.99673 729.64166 L 442.99673 729.64166 L 442.99673 729.64166 Q 442.99673 729.64166 416.9381 755.7003 L 416.9381 755.7003 L 390.87946 755.7003 Q 364.82083 755.7003 338.7622 781.7589 L 286.64496 781.7589 L 182.41042 833.8762 Q 104.23453 859.9348 104.23453 859.9348 Q 78.175896 859.9348 78.175896 859.9348 L 78.175896 859.9348 L 78.175896 807.81757 Q 78.175896 729.64166 52.117264 651.46576 L 52.117264 573.2899 L 52.117264 521.1726 Q 26.058632 469.05536 26.058632 234.52768 z" svg:height="8.599348mm" draw:style-name="style-286" svg:viewBox="0.0 0.0 442.99673 859.9348" svg:width="4.4299674mm" svg:x="65.407166mm" svg:y="212.37784mm"/>
          <draw:path svg:d="M 26.058632 26.058632 L 52.117264 1.8189894E-12 L 130.29315 1.8189894E-12 Q 234.52768 1.8189894E-12 234.52768 52.117264 L 234.52768 104.23453 L 234.52768 208.46906 Q 234.52768 312.70358 208.46906 338.7622 L 208.46906 338.7622 L 208.46906 338.7622 L 208.46906 364.82083 L 234.52768 390.87946 Q 234.52768 390.87946 260.5863 390.87946 L 260.5863 390.87946 L 260.5863 416.9381 L 286.64496 416.9381 L 286.64496 442.99673 L 286.64496 469.05536 L 234.52768 469.05536 L 156.35179 469.05536 L 156.35179 442.99673 L 156.35179 442.99673 L 156.35179 442.99673 Q 182.41042 416.9381 156.35179 416.9381 L 130.29315 416.9381 L 130.29315 416.9381 L 130.29315 416.9381 L 104.23453 442.99673 L 104.23453 442.99673 L 104.23453 442.99673 L 78.175896 442.99673 L 78.175896 442.99673 L 78.175896 469.05536 L 52.117264 469.05536 Q 26.058632 469.05536 26.058632 286.64496 L 0.0 78.175896 L 26.058632 78.175896 Q 26.058632 78.175896 26.058632 26.058632 z" svg:height="4.6905537mm" draw:style-name="style-287" svg:viewBox="0.0 0.0 286.64496 469.05536" svg:width="2.8664494mm" svg:x="31.530943mm" svg:y="151.92181mm"/>
          <draw:path svg:d="M 0.0 495.11398 L 0.0 0.0 L 26.058632 0.0 L 26.058632 0.0 L 26.058632 182.41042 L 26.058632 338.7622 L 26.058632 521.1726 Q 26.058632 703.58307 26.058632 755.7003 L 26.058632 833.8762 L 26.058632 912.0521 L 26.058632 990.22797 L 26.058632 1381.1074 L 26.058632 1798.0455 L 26.058632 1798.0455 L 26.058632 1798.0455 L 0.0 1589.5765 L 0.0 1381.1074 L 0.0 1302.9315 L 0.0 1224.7556 L 0.0 1120.5211 Q -26.058632 1016.2866 0.0 495.11398 z" svg:height="17.980455mm" draw:style-name="style-288" svg:viewBox="0.0 0.0 26.058632 1798.0455" svg:width="0.26058632mm" svg:x="11.726384mm" svg:y="35.700325mm"/>
          <draw:path svg:d="M 78.175896 208.46906 L 78.175896 208.46906 L 52.117264 208.46906 L 52.117264 208.46906 L 52.117264 208.46906 L 52.117264 182.41042 L 26.058632 182.41042 L 26.058632 182.41042 L 26.058632 156.35179 Q 0.0 130.29315 0.0 78.175896 L 0.0 26.058632 L 52.117264 0.0 Q 104.23453 -26.058632 104.23453 104.23453 Q 104.23453 208.46906 78.175896 208.46906 z" svg:height="2.0846906mm" draw:style-name="style-289" svg:viewBox="0.0 0.0 104.23453 208.46906" svg:width="1.0423453mm" svg:x="80.26058mm" svg:y="271.00977mm"/>
          <draw:path svg:d="M 260.5863 0.0 L 338.7622 0.0 L 312.70358 208.46906 Q 312.70358 416.9381 312.70358 442.99673 L 312.70358 442.99673 L 312.70358 442.99673 Q 286.64496 469.05536 286.64496 469.05536 L 286.64496 469.05536 L 260.5863 469.05536 L 208.46906 469.05536 L 156.35179 469.05536 Q 130.29315 469.05536 104.23453 469.05536 Q 78.175896 469.05536 52.117264 442.99673 Q 52.117264 416.9381 26.058632 416.9381 Q 0.0 416.9381 0.0 364.82083 Q 0.0 338.7622 104.23453 156.35179 Q 208.46906 0.0 260.5863 0.0 z" svg:height="4.6905537mm" draw:style-name="style-290" svg:viewBox="0.0 0.0 338.7622 469.05536" svg:width="3.387622mm" svg:x="103.713356mm" svg:y="101.10749mm"/>
          <draw:path svg:d="M 26.058632 52.117264 L 52.117264 0.0 L 208.46906 0.0 L 364.82083 0.0 L 442.99673 26.058632 Q 495.11398 52.117264 547.23126 104.23453 Q 599.3485 182.41042 599.3485 208.46906 L 599.3485 234.52768 L 625.40717 234.52768 L 625.40717 234.52768 L 651.46576 260.5863 Q 651.46576 312.70358 677.5244 338.7622 L 677.5244 364.82083 L 677.5244 495.11398 Q 677.5244 625.40717 599.3485 625.40717 L 521.1726 625.40717 L 442.99673 625.40717 Q 364.82083 625.40717 286.64496 651.46576 L 208.46906 651.46576 L 208.46906 625.40717 Q 234.52768 625.40717 286.64496 573.2899 L 364.82083 521.1726 L 390.87946 521.1726 L 390.87946 521.1726 L 390.87946 495.11398 L 390.87946 495.11398 L 390.87946 495.11398 L 416.9381 469.05536 L 416.9381 469.05536 L 442.99673 469.05536 L 442.99673 469.05536 L 442.99673 469.05536 L 442.99673 442.99673 L 442.99673 442.99673 L 416.9381 442.99673 L 416.9381 416.9381 L 390.87946 416.9381 L 338.7622 416.9381 L 234.52768 390.87946 Q 130.29315 364.82083 130.29315 364.82083 L 104.23453 364.82083 L 52.117264 364.82083 L 0.0 364.82083 L 0.0 260.5863 L 0.0 130.29315 L 0.0 104.23453 Q 26.058632 104.23453 26.058632 52.117264 z" svg:height="6.514658mm" draw:style-name="style-291" svg:viewBox="0.0 0.0 677.5244 651.46576" svg:width="6.775244mm" svg:x="115.439735mm" svg:y="207.94788mm"/>
          <draw:path svg:d="M 0.0 26.058632 L 0.0 -9.094947E-13 L 104.23453 52.117264 Q 208.46906 104.23453 234.52768 182.41042 Q 260.5863 234.52768 338.7622 260.5863 Q 416.9381 286.64496 416.9381 286.64496 L 416.9381 286.64496 L 286.64496 286.64496 L 156.35179 286.64496 L 156.35179 286.64496 Q 156.35179 260.5863 130.29315 260.5863 L 130.29315 260.5863 L 130.29315 234.52768 Q 104.23453 182.41042 78.175896 130.29315 Q 52.117264 52.117264 26.058632 52.117264 Q 0.0 52.117264 0.0 26.058632 z" svg:height="2.8664494mm" draw:style-name="style-292" svg:viewBox="0.0 0.0 416.9381 286.64496" svg:width="4.169381mm" svg:x="87.03583mm" svg:y="59.15309mm"/>
          <draw:path svg:d="M 755.7003 286.64496 L 755.7003 312.70358 L 755.7003 312.70358 L 755.7003 312.70358 L 781.7589 338.7622 L 781.7589 364.82083 L 755.7003 364.82083 Q 755.7003 390.87946 729.64166 416.9381 L 703.58307 442.99673 L 651.46576 469.05536 Q 599.3485 521.1726 625.40717 547.23126 Q 651.46576 573.2899 651.46576 651.46576 Q 651.46576 729.64166 625.40717 729.64166 Q 599.3485 729.64166 599.3485 755.7003 Q 625.40717 781.7589 651.46576 807.81757 Q 703.58307 807.81757 703.58307 833.8762 Q 703.58307 885.99347 729.64166 938.1107 L 729.64166 964.1694 L 729.64166 990.22797 L 703.58307 1016.2866 L 703.58307 1042.3452 L 703.58307 1068.4039 L 651.46576 1094.4625 Q 573.2899 1094.4625 547.23126 1068.4039 Q 547.23126 1042.3452 521.1726 1094.4625 Q 495.11398 1146.5798 390.87946 1146.5798 L 312.70358 1146.5798 L 338.7622 1172.6384 L 364.82083 1198.697 L 364.82083 1198.697 L 338.7622 1198.697 L 338.7622 1198.697 L 338.7622 1198.697 L 338.7622 1224.7556 L 338.7622 1224.7556 L 364.82083 1224.7556 L 364.82083 1250.8143 L 416.9381 1250.8143 Q 469.05536 1250.8143 469.05536 1276.8729 L 469.05536 1276.8729 L 416.9381 1276.8729 L 364.82083 1276.8729 L 364.82083 1302.9315 Q 364.82083 1328.9902 390.87946 1328.9902 L 416.9381 1328.9902 L 416.9381 1355.0488 L 390.87946 1381.1074 L 312.70358 1355.0488 Q 234.52768 1328.9902 208.46906 1355.0488 Q 208.46906 1407.1661 182.41042 1407.1661 Q 156.35179 1407.1661 156.35179 1433.2247 L 130.29315 1433.2247 L 130.29315 1433.2247 L 130.29315 1459.2833 L 130.29315 1459.2833 L 104.23453 1459.2833 L 78.175896 1459.2833 L 52.117264 1459.2833 L 52.117264 1459.2833 L 26.058632 1459.2833 L 26.058632 1511.4006 L 26.058632 1537.4592 L 0.0 1537.4592 L 0.0 1537.4592 L 0.0 1302.9315 L 0.0 1042.3452 L 26.058632 1042.3452 Q 78.175896 1042.3452 182.41042 1042.3452 L 260.5863 1042.3452 L 260.5863 1016.2866 L 286.64496 1016.2866 L 286.64496 990.22797 L 286.64496 938.1107 L 260.5863 938.1107 L 260.5863 938.1107 L 156.35179 938.1107 Q 78.175896 938.1107 52.117264 964.1694 L 52.117264 990.22797 L 26.058632 990.22797 L 0.0 990.22797 L 0.0 495.11398 L 0.0 0.0 L 52.117264 0.0 Q 104.23453 26.058632 130.29315 0.0 Q 130.29315 -52.117264 182.41042 0.0 Q 208.46906 52.117264 234.52768 52.117264 Q 286.64496 52.117264 442.99673 104.23453 Q 625.40717 156.35179 703.58307 156.35179 Q 755.7003 156.35179 755.7003 208.46906 Q 755.7003 286.64496 755.7003 286.64496 z" svg:height="15.374593mm" draw:style-name="style-293" svg:viewBox="0.0 0.0 781.7589 1537.4592" svg:width="7.8175893mm" svg:x="12.247557mm" svg:y="181.36807mm"/>
          <draw:path svg:d="M 390.87946 0.0 L 416.9381 0.0 L 390.87946 52.117264 Q 338.7622 104.23453 364.82083 104.23453 Q 390.87946 104.23453 364.82083 156.35179 Q 338.7622 208.46906 338.7622 234.52768 L 338.7622 260.5863 L 312.70358 260.5863 Q 286.64496 260.5863 260.5863 364.82083 Q 234.52768 442.99673 182.41042 469.05536 Q 130.29315 469.05536 78.175896 495.11398 Q 26.058632 521.1726 26.058632 495.11398 L 0.0 469.05536 L 0.0 469.05536 Q 26.058632 442.99673 26.058632 416.9381 Q 26.058632 364.82083 26.058632 364.82083 L 26.058632 338.7622 L 26.058632 312.70358 Q 26.058632 312.70358 26.058632 260.5863 L 26.058632 182.41042 L 26.058632 156.35179 Q 26.058632 156.35179 0.0 156.35179 L 0.0 156.35179 L 26.058632 156.35179 Q 78.175896 130.29315 78.175896 104.23453 Q 78.175896 78.175896 130.29315 104.23453 Q 182.41042 104.23453 182.41042 52.117264 Q 182.41042 26.058632 234.52768 26.058632 Q 260.5863 52.117264 286.64496 26.058632 L 312.70358 26.058632 L 338.7622 26.058632 Q 364.82083 0.0 390.87946 0.0 z" svg:height="4.95114mm" draw:style-name="style-294" svg:viewBox="0.0 0.0 416.9381 495.11398" svg:width="4.169381mm" svg:x="173.81107mm" svg:y="188.14331mm"/>
          <draw:path svg:d="M 364.82083 0.0 L 469.05536 0.0 L 469.05536 26.058632 L 469.05536 52.117264 L 442.99673 52.117264 L 416.9381 78.175896 L 416.9381 78.175896 L 390.87946 78.175896 L 390.87946 78.175896 L 390.87946 104.23453 L 390.87946 104.23453 Q 390.87946 130.29315 208.46906 104.23453 L 26.058632 104.23453 L 0.0 78.175896 L 0.0 52.117264 L 130.29315 26.058632 Q 260.5863 26.058632 364.82083 0.0 z" svg:height="1.0423453mm" draw:style-name="style-295" svg:viewBox="0.0 0.0 469.05536 104.23453" svg:width="4.6905537mm" svg:x="17.980455mm" svg:y="64.36482mm"/>
          <draw:path svg:d="M 442.99673 26.058632 L 442.99673 0.0 L 469.05536 0.0 L 495.11398 26.058632 L 495.11398 26.058632 L 521.1726 26.058632 L 521.1726 182.41042 L 521.1726 338.7622 L 521.1726 912.0521 Q 495.11398 1459.2833 521.1726 1485.342 L 521.1726 1537.4592 L 495.11398 1537.4592 Q 495.11398 1537.4592 495.11398 1537.4592 Q 469.05536 1537.4592 442.99673 1485.342 L 442.99673 1459.2833 L 442.99673 1407.1661 Q 442.99673 1355.0488 416.9381 1224.7556 Q 390.87946 1068.4039 338.7622 859.9348 L 286.64496 677.5244 L 286.64496 599.3485 Q 286.64496 495.11398 260.5863 495.11398 L 234.52768 495.11398 L 234.52768 521.1726 Q 208.46906 547.23126 208.46906 573.2899 L 208.46906 573.2899 L 208.46906 573.2899 Q 182.41042 573.2899 156.35179 703.58307 Q 104.23453 807.81757 78.175896 807.81757 Q 52.117264 807.81757 26.058632 755.7003 L 26.058632 703.58307 L 0.0 703.58307 L 0.0 703.58307 L 0.0 495.11398 L 0.0 260.5863 L 0.0 260.5863 L 26.058632 260.5863 L 52.117264 182.41042 Q 78.175896 104.23453 130.29315 156.35179 Q 182.41042 234.52768 234.52768 234.52768 Q 286.64496 260.5863 312.70358 286.64496 L 312.70358 312.70358 L 364.82083 312.70358 L 416.9381 312.70358 L 416.9381 286.64496 L 442.99673 234.52768 L 442.99673 156.35179 L 442.99673 78.175896 L 416.9381 78.175896 L 416.9381 78.175896 L 416.9381 52.117264 L 442.99673 26.058632 L 442.99673 26.058632 z" svg:height="15.374593mm" draw:style-name="style-296" svg:viewBox="0.0 0.0 521.1726 1537.4592" svg:width="5.211726mm" svg:x="123.257324mm" svg:y="102.931595mm"/>
          <draw:path svg:d="M 990.22797 234.52768 L 1016.2866 234.52768 L 1016.2866 260.5863 L 1016.2866 286.64496 L 1016.2866 286.64496 Q 990.22797 286.64496 990.22797 312.70358 Q 990.22797 338.7622 859.9348 338.7622 L 729.64166 312.70358 L 703.58307 312.70358 L 677.5244 312.70358 L 625.40717 338.7622 L 599.3485 338.7622 L 573.2899 338.7622 Q 547.23126 312.70358 495.11398 312.70358 Q 442.99673 286.64496 442.99673 260.5863 Q 442.99673 208.46906 364.82083 208.46906 Q 260.5863 208.46906 234.52768 286.64496 Q 208.46906 338.7622 234.52768 390.87946 L 234.52768 442.99673 L 208.46906 442.99673 L 182.41042 442.99673 L 182.41042 416.9381 L 156.35179 390.87946 L 156.35179 390.87946 L 156.35179 416.9381 L 156.35179 416.9381 L 156.35179 416.9381 L 130.29315 416.9381 L 130.29315 416.9381 L 104.23453 390.87946 L 78.175896 390.87946 L 52.117264 390.87946 L 52.117264 390.87946 L 52.117264 364.82083 L 52.117264 364.82083 L 26.058632 364.82083 L 26.058632 364.82083 L 26.058632 338.7622 L 52.117264 312.70358 L 52.117264 312.70358 L 52.117264 312.70358 L 52.117264 286.64496 L 52.117264 286.64496 L 78.175896 260.5863 L 78.175896 234.52768 L 52.117264 234.52768 L 26.058632 234.52768 L 26.058632 208.46906 L 26.058632 182.41042 L 26.058632 156.35179 L 0.0 156.35179 L 0.0 156.35179 L 0.0 156.35179 L 130.29315 156.35179 Q 260.5863 156.35179 260.5863 104.23453 Q 260.5863 78.175896 260.5863 52.117264 L 260.5863 26.058632 L 390.87946 0.0 Q 521.1726 -52.117264 729.64166 52.117264 Q 938.1107 156.35179 938.1107 182.41042 Q 964.1694 208.46906 990.22797 234.52768 z" svg:height="4.4299674mm" draw:style-name="style-297" svg:viewBox="0.0 0.0 1016.2866 442.99673" svg:width="10.162867mm" svg:x="88.59935mm" svg:y="32.833874mm"/>
          <draw:path svg:d="M 0.0 0.0 L 0.0 0.0 L 78.175896 0.0 Q 130.29315 26.058632 130.29315 52.117264 Q 130.29315 104.23453 104.23453 104.23453 Q 78.175896 130.29315 52.117264 156.35179 Q 26.058632 208.46906 26.058632 208.46906 L 26.058632 208.46906 L 26.058632 104.23453 Q 26.058632 26.058632 0.0 0.0 z" svg:height="2.0846906mm" draw:style-name="style-298" svg:viewBox="0.0 0.0 130.29315 208.46906" svg:width="1.3029315mm" svg:x="72.18241mm" svg:y="271.00977mm"/>
          <draw:path svg:d="M 26.058632 104.23453 L 26.058632 0.0 L 52.117264 130.29315 Q 78.175896 260.5863 52.117264 312.70358 Q 26.058632 390.87946 26.058632 521.1726 L 26.058632 677.5244 L 26.058632 677.5244 L 26.058632 703.58307 L 26.058632 703.58307 Q 26.058632 703.58307 0.0 521.1726 Q -26.058632 312.70358 0.0 260.5863 L 26.058632 234.52768 L 26.058632 104.23453 z" svg:height="7.0358305mm" draw:style-name="style-299" svg:viewBox="0.0 0.0 52.117264 703.58307" svg:width="0.52117264mm" svg:x="60.19544mm" svg:y="219.93484mm"/>
          <draw:path svg:d="M 104.23453 208.46906 L 130.29315 0.0 L 156.35179 26.058632 Q 182.41042 26.058632 234.52768 52.117264 Q 286.64496 52.117264 286.64496 78.175896 Q 286.64496 104.23453 312.70358 104.23453 L 312.70358 104.23453 L 286.64496 182.41042 Q 286.64496 260.5863 260.5863 338.7622 L 234.52768 416.9381 L 234.52768 416.9381 L 234.52768 416.9381 L 234.52768 416.9381 L 234.52768 416.9381 L 208.46906 442.99673 L 208.46906 442.99673 L 182.41042 442.99673 Q 156.35179 442.99673 130.29315 442.99673 Q 130.29315 469.05536 78.175896 469.05536 Q 0.0 469.05536 0.0 442.99673 L 0.0 416.9381 L 0.0 416.9381 L 26.058632 416.9381 L 26.058632 416.9381 Q 26.058632 442.99673 52.117264 416.9381 Q 78.175896 416.9381 104.23453 208.46906 z" svg:height="4.6905537mm" draw:style-name="style-300" svg:viewBox="0.0 0.0 312.70358 469.05536" svg:width="3.1270359mm" svg:x="14.85342mm" svg:y="150.87947mm"/>
          <draw:path svg:d="M 78.175896 26.058632 L 104.23453 0.0 L 182.41042 0.0 Q 260.5863 0.0 286.64496 26.058632 L 312.70358 26.058632 L 390.87946 52.117264 Q 469.05536 104.23453 469.05536 104.23453 L 495.11398 104.23453 L 495.11398 104.23453 L 495.11398 104.23453 L 521.1726 130.29315 L 547.23126 130.29315 L 547.23126 156.35179 L 547.23126 182.41042 L 573.2899 182.41042 L 573.2899 208.46906 L 521.1726 208.46906 L 469.05536 208.46906 L 416.9381 182.41042 Q 364.82083 156.35179 260.5863 156.35179 L 156.35179 130.29315 L 156.35179 130.29315 Q 156.35179 104.23453 78.175896 104.23453 Q -1.8189894E-12 104.23453 -1.8189894E-12 78.175896 Q -1.8189894E-12 52.117264 26.058632 52.117264 L 52.117264 52.117264 L 78.175896 26.058632 z" svg:height="2.0846906mm" draw:style-name="style-301" svg:viewBox="0.0 0.0 573.2899 208.46906" svg:width="5.7328987mm" svg:x="107.100975mm" svg:y="23.97394mm"/>
          <draw:path svg:d="M 390.87946 260.5863 L 390.87946 286.64496 L 390.87946 286.64496 Q 390.87946 286.64496 364.82083 312.70358 L 364.82083 312.70358 L 364.82083 312.70358 Q 338.7622 312.70358 338.7622 312.70358 L 338.7622 338.7622 L 338.7622 338.7622 Q 338.7622 338.7622 286.64496 364.82083 Q 260.5863 416.9381 182.41042 416.9381 Q 78.175896 416.9381 52.117264 416.9381 L 26.058632 390.87946 L 0.0 390.87946 L 0.0 390.87946 L 0.0 312.70358 L 0.0 234.52768 L 26.058632 234.52768 Q 26.058632 208.46906 26.058632 208.46906 L 26.058632 208.46906 L 52.117264 208.46906 L 78.175896 208.46906 L 104.23453 182.41042 L 130.29315 182.41042 L 156.35179 182.41042 Q 182.41042 208.46906 234.52768 182.41042 Q 260.5863 156.35179 286.64496 104.23453 L 312.70358 52.117264 L 364.82083 0.0 Q 442.99673 -52.117264 416.9381 26.058632 Q 390.87946 104.23453 390.87946 156.35179 Q 364.82083 182.41042 390.87946 182.41042 Q 416.9381 182.41042 416.9381 208.46906 Q 390.87946 260.5863 390.87946 260.5863 z" svg:height="4.169381mm" draw:style-name="style-302" svg:viewBox="0.0 0.0 416.9381 416.9381" svg:width="4.169381mm" svg:x="112.3127mm" svg:y="167.81758mm"/>
          <draw:path svg:d="M 78.175896 26.058632 L 78.175896 -3.6379788E-12 L 156.35179 -3.6379788E-12 Q 208.46906 26.058632 234.52768 52.117264 Q 260.5863 52.117264 312.70358 104.23453 Q 364.82083 130.29315 338.7622 156.35179 Q 338.7622 208.46906 364.82083 208.46906 Q 390.87946 208.46906 364.82083 338.7622 Q 364.82083 469.05536 338.7622 469.05536 Q 312.70358 469.05536 312.70358 521.1726 Q 286.64496 573.2899 286.64496 573.2899 Q 260.5863 573.2899 260.5863 573.2899 L 260.5863 599.3485 L 260.5863 599.3485 Q 260.5863 599.3485 208.46906 625.40717 Q 208.46906 677.5244 156.35179 651.46576 Q 156.35179 625.40717 130.29315 625.40717 Q 104.23453 599.3485 104.23453 573.2899 L 104.23453 521.1726 L 78.175896 521.1726 L 78.175896 521.1726 L 78.175896 495.11398 L 52.117264 495.11398 L 52.117264 416.9381 Q 52.117264 364.82083 26.058632 364.82083 Q 1.8189894E-12 364.82083 1.8189894E-12 312.70358 L 26.058632 234.52768 L 52.117264 234.52768 Q 52.117264 208.46906 104.23453 208.46906 Q 130.29315 182.41042 156.35179 104.23453 Q 156.35179 52.117264 104.23453 52.117264 Q 78.175896 52.117264 78.175896 26.058632 z" svg:height="6.514658mm" draw:style-name="style-303" svg:viewBox="0.0 0.0 364.82083 651.46576" svg:width="3.6482084mm" svg:x="146.97069mm" svg:y="228.79478mm"/>
          <draw:path svg:d="M 469.05536 0.0 L 677.5244 0.0 L 677.5244 0.0 Q 677.5244 0.0 807.81757 26.058632 L 964.1694 52.117264 L 1068.4039 52.117264 Q 1198.697 52.117264 1198.697 78.175896 L 1198.697 78.175896 L 1172.6384 78.175896 Q 1146.5798 104.23453 573.2899 78.175896 L 1.8189894E-12 78.175896 L 1.8189894E-12 52.117264 L 1.8189894E-12 26.058632 L 78.175896 26.058632 L 156.35179 26.058632 L 208.46906 26.058632 Q 260.5863 0.0 469.05536 0.0 z" svg:height="0.78175896mm" draw:style-name="style-304" svg:viewBox="0.0 0.0 1198.697 78.175896" svg:width="11.98697mm" svg:x="112.83387mm" svg:y="264.23453mm"/>
          <draw:path svg:d="M 547.23126 26.058632 L 573.2899 0.0 L 573.2899 0.0 L 599.3485 0.0 L 625.40717 0.0 Q 677.5244 0.0 677.5244 26.058632 Q 677.5244 52.117264 651.46576 52.117264 Q 625.40717 52.117264 625.40717 78.175896 L 625.40717 78.175896 L 599.3485 104.23453 L 599.3485 130.29315 L 573.2899 130.29315 L 547.23126 130.29315 L 547.23126 156.35179 L 573.2899 182.41042 L 573.2899 182.41042 L 573.2899 208.46906 L 573.2899 208.46906 L 573.2899 208.46906 L 599.3485 234.52768 L 599.3485 260.5863 L 521.1726 364.82083 Q 416.9381 469.05536 260.5863 547.23126 Q 130.29315 625.40717 104.23453 651.46576 L 78.175896 651.46576 L 52.117264 651.46576 L 0.0 651.46576 L 0.0 625.40717 L 0.0 599.3485 L 26.058632 599.3485 L 26.058632 573.2899 L 26.058632 573.2899 L 52.117264 573.2899 L 52.117264 573.2899 L 52.117264 573.2899 L 78.175896 547.23126 L 104.23453 521.1726 L 104.23453 521.1726 L 104.23453 521.1726 L 130.29315 521.1726 L 130.29315 521.1726 L 130.29315 495.11398 L 156.35179 495.11398 L 156.35179 495.11398 Q 156.35179 469.05536 260.5863 416.9381 Q 364.82083 364.82083 390.87946 286.64496 Q 416.9381 208.46906 364.82083 208.46906 L 338.7622 208.46906 L 338.7622 182.41042 Q 338.7622 156.35179 416.9381 130.29315 Q 495.11398 104.23453 469.05536 104.23453 L 469.05536 78.175896 L 469.05536 78.175896 Q 495.11398 52.117264 495.11398 52.117264 L 495.11398 52.117264 L 521.1726 52.117264 Q 521.1726 52.117264 547.23126 26.058632 z" svg:height="6.514658mm" draw:style-name="style-305" svg:viewBox="0.0 0.0 677.5244 651.46576" svg:width="6.775244mm" svg:x="34.397392mm" svg:y="61.49837mm"/>
          <draw:path svg:d="M 416.9381 0.0 L 416.9381 0.0 L 442.99673 104.23453 L 469.05536 182.41042 L 469.05536 182.41042 L 469.05536 156.35179 L 469.05536 156.35179 L 469.05536 156.35179 L 495.11398 104.23453 Q 521.1726 78.175896 521.1726 52.117264 L 521.1726 52.117264 L 547.23126 52.117264 Q 573.2899 78.175896 547.23126 208.46906 Q 521.1726 338.7622 521.1726 625.40717 Q 469.05536 912.0521 469.05536 938.1107 L 469.05536 964.1694 L 469.05536 964.1694 Q 469.05536 964.1694 442.99673 1016.2866 Q 416.9381 1068.4039 338.7622 1042.3452 Q 234.52768 1042.3452 208.46906 964.1694 Q 208.46906 885.99347 234.52768 885.99347 Q 260.5863 885.99347 234.52768 859.9348 Q 208.46906 833.8762 156.35179 885.99347 Q 104.23453 912.0521 104.23453 938.1107 Q 104.23453 964.1694 78.175896 938.1107 Q 52.117264 938.1107 52.117264 755.7003 Q 52.117264 599.3485 26.058632 573.2899 L 0.0 573.2899 L 0.0 547.23126 L 0.0 521.1726 L 26.058632 469.05536 Q 52.117264 390.87946 52.117264 364.82083 L 52.117264 338.7622 L 78.175896 312.70358 L 104.23453 260.5863 L 104.23453 260.5863 L 104.23453 260.5863 L 156.35179 234.52768 L 182.41042 208.46906 L 182.41042 208.46906 L 208.46906 208.46906 L 208.46906 286.64496 L 208.46906 364.82083 L 234.52768 364.82083 L 234.52768 364.82083 L 234.52768 338.7622 L 260.5863 338.7622 L 260.5863 338.7622 L 260.5863 312.70358 L 260.5863 312.70358 L 260.5863 312.70358 L 286.64496 286.64496 Q 312.70358 260.5863 338.7622 156.35179 L 364.82083 78.175896 L 390.87946 52.117264 L 416.9381 26.058632 L 416.9381 26.058632 L 416.9381 0.0 L 416.9381 0.0 z" svg:height="10.423452mm" draw:style-name="style-306" svg:viewBox="0.0 0.0 547.23126 1042.3452" svg:width="5.4723125mm" svg:x="137.58957mm" svg:y="206.38435mm"/>
          <draw:path svg:d="M 1693.811 52.117264 L 1719.8696 104.23453 L 1719.8696 104.23453 Q 1719.8696 104.23453 1719.8696 78.175896 L 1745.9283 78.175896 L 1745.9283 104.23453 L 1745.9283 130.29315 L 1745.9283 208.46906 Q 1745.9283 260.5863 1771.9869 260.5863 Q 1824.1042 260.5863 1824.1042 286.64496 L 1850.1628 286.64496 L 1850.1628 286.64496 L 1850.1628 312.70358 L 1928.3387 312.70358 Q 1980.4559 312.70358 1980.4559 338.7622 Q 2006.5146 364.82083 2084.6904 416.9381 Q 2188.925 495.11398 2241.0422 833.8762 Q 2293.1597 1172.6384 2293.1597 1302.9315 L 2293.1597 1459.2833 L 2319.2183 1433.2247 L 2319.2183 1407.1661 L 2319.2183 1407.1661 L 2345.2769 1407.1661 L 2345.2769 1407.1661 L 2345.2769 1407.1661 L 2345.2769 1433.2247 L 2345.2769 1433.2247 L 2371.3354 1433.2247 L 2371.3354 1459.2833 L 2371.3354 1459.2833 L 2397.394 1459.2833 L 2397.394 1459.2833 L 2397.394 1459.2833 L 2397.394 1459.2833 L 2423.4526 1459.2833 L 2423.4526 1459.2833 L 2449.5112 1459.2833 L 2449.5112 1459.2833 L 2449.5112 1459.2833 L 2475.57 1485.342 Q 2501.6287 1485.342 2501.6287 1459.2833 Q 2501.6287 1407.1661 2553.7458 1407.1661 L 2631.9219 1407.1661 L 2631.9219 1381.1074 L 2657.9805 1381.1074 L 2657.9805 1381.1074 L 2657.9805 1355.0488 L 2657.9805 1355.0488 L 2657.9805 1355.0488 L 2710.0977 1355.0488 Q 2736.1562 1328.9902 2736.1562 1355.0488 Q 2710.0977 1381.1074 2710.0977 1381.1074 L 2710.0977 1407.1661 L 2710.0977 1407.1661 L 2710.0977 1407.1661 L 2710.0977 1433.2247 L 2710.0977 1459.2833 L 2710.0977 1511.4006 L 2710.0977 1537.4592 L 2684.039 1537.4592 Q 2657.9805 1537.4592 2631.9219 1771.9869 Q 2605.863 1980.4559 2605.863 2058.6318 Q 2579.8044 2136.8079 2527.6873 2162.8665 Q 2475.57 2162.8665 2475.57 2188.925 Q 2475.57 2241.0422 2449.5112 2241.0422 Q 2397.394 2241.0422 2397.394 2267.1008 Q 2397.394 2293.1597 2371.3354 2293.1597 Q 2345.2769 2293.1597 2345.2769 2267.1008 Q 2345.2769 2241.0422 2319.2183 2241.0422 Q 2293.1597 2241.0422 2241.0422 2293.1597 Q 2214.9836 2345.2769 2188.925 2397.394 Q 2188.925 2449.5112 2136.8079 2449.5112 L 2110.749 2449.5112 L 2084.6904 2423.4526 Q 2058.6318 2423.4526 2058.6318 2449.5112 L 2058.6318 2475.57 L 2058.6318 2475.57 L 2032.5732 2475.57 L 2032.5732 2449.5112 Q 2032.5732 2423.4526 1980.4559 2345.2769 Q 1928.3387 2293.1597 1876.2214 2267.1008 L 1798.0455 2241.0422 L 1798.0455 2241.0422 L 1771.9869 2214.9836 L 1771.9869 2214.9836 L 1771.9869 2188.925 L 1615.6351 2188.925 Q 1459.2833 2188.925 1355.0488 2136.8079 L 1250.8143 2110.749 L 1250.8143 2110.749 Q 1224.7556 2084.6904 1094.4625 2084.6904 L 990.22797 2058.6318 L 990.22797 2058.6318 Q 990.22797 2032.5732 885.99347 2032.5732 Q 807.81757 2032.5732 807.81757 1980.4559 Q 781.7589 1928.3387 729.64166 1876.2214 L 677.5244 1824.1042 L 677.5244 1824.1042 L 677.5244 1824.1042 L 677.5244 1798.0455 L 677.5244 1798.0455 L 651.46576 1824.1042 Q 625.40717 1876.2214 573.2899 1876.2214 Q 547.23126 1876.2214 521.1726 1928.3387 Q 521.1726 1980.4559 442.99673 2032.5732 Q 364.82083 2084.6904 312.70358 2136.8079 Q 312.70358 2162.8665 286.64496 2162.8665 L 286.64496 2188.925 L 286.64496 2188.925 L 260.5863 2188.925 L 260.5863 2214.9836 L 260.5863 2241.0422 L 286.64496 2241.0422 L 286.64496 2241.0422 L 286.64496 2267.1008 L 312.70358 2267.1008 L 312.70358 2267.1008 L 312.70358 2293.1597 L 312.70358 2293.1597 L 312.70358 2293.1597 L 338.7622 2293.1597 L 338.7622 2293.1597 L 338.7622 2319.2183 L 364.82083 2319.2183 L 364.82083 2319.2183 L 364.82083 2345.2769 L 364.82083 2345.2769 L 390.87946 2345.2769 L 390.87946 2345.2769 L 390.87946 2345.2769 L 364.82083 2345.2769 L 312.70358 2345.2769 L 312.70358 2345.2769 L 312.70358 2345.2769 L 286.64496 2319.2183 L 286.64496 2293.1597 L 260.5863 2293.1597 L 234.52768 2293.1597 L 234.52768 2241.0422 L 208.46906 2214.9836 L 208.46906 2188.925 Q 208.46906 2136.8079 156.35179 1980.4559 L 156.35179 1798.0455 L 130.29315 1798.0455 L 130.29315 1824.1042 L 130.29315 1824.1042 L 104.23453 1824.1042 L 104.23453 1876.2214 Q 52.117264 1902.28 52.117264 1902.28 L 52.117264 1928.3387 L 26.058632 1928.3387 L 0.0 1928.3387 L 0.0 1902.28 L 0.0 1876.2214 L 26.058632 1876.2214 L 26.058632 1876.2214 L 26.058632 1850.1628 L 52.117264 1850.1628 L 52.117264 1850.1628 L 52.117264 1824.1042 L 52.117264 1824.1042 L 52.117264 1824.1042 L 78.175896 1798.0455 L 78.175896 1771.9869 L 104.23453 1771.9869 L 130.29315 1771.9869 L 130.29315 1745.9283 L 156.35179 1745.9283 L 156.35179 1745.9283 L 156.35179 1719.8696 L 156.35179 1719.8696 L 156.35179 1719.8696 L 182.41042 1693.811 L 182.41042 1667.7524 L 208.46906 1667.7524 L 234.52768 1667.7524 L 234.52768 1693.811 Q 208.46906 1719.8696 208.46906 1771.9869 L 208.46906 1824.1042 L 234.52768 1824.1042 L 234.52768 1824.1042 L 234.52768 1798.0455 L 260.5863 1798.0455 L 260.5863 1798.0455 L 260.5863 1771.9869 L 260.5863 1771.9869 L 260.5863 1771.9869 L 286.64496 1771.9869 L 286.64496 1771.9869 L 286.64496 1745.9283 L 312.70358 1745.9283 L 312.70358 1719.8696 Q 312.70358 1693.811 364.82083 1615.6351 Q 416.9381 1537.4592 416.9381 1407.1661 Q 416.9381 1276.8729 416.9381 1198.697 Q 364.82083 1120.5211 364.82083 1042.3452 Q 364.82083 938.1107 416.9381 912.0521 L 469.05536 885.99347 L 469.05536 885.99347 Q 495.11398 885.99347 495.11398 859.9348 L 495.11398 859.9348 L 729.64166 729.64166 Q 938.1107 599.3485 1146.5798 469.05536 Q 1355.0488 364.82083 1459.2833 312.70358 Q 1589.5765 260.5863 1615.6351 234.52768 L 1641.6937 234.52768 L 1641.6937 156.35179 Q 1667.7524 52.117264 1667.7524 52.117264 L 1667.7524 26.058632 L 1667.7524 0.0 Q 1667.7524 0.0 1693.811 52.117264 z" svg:height="24.7557mm" draw:style-name="style-307" svg:viewBox="0.0 0.0 2736.1562 2475.57" svg:width="27.361563mm" svg:x="101.10749mm" svg:y="185.53746mm"/>
          <draw:path svg:d="M 26.058632 182.41042 L 26.058632 130.29315 L 26.058632 130.29315 L 26.058632 130.29315 L 52.117264 130.29315 Q 52.117264 130.29315 78.175896 52.117264 Q 130.29315 0.0 286.64496 0.0 Q 442.99673 0.0 442.99673 26.058632 Q 442.99673 78.175896 312.70358 130.29315 Q 182.41042 182.41042 182.41042 208.46906 Q 182.41042 234.52768 208.46906 234.52768 Q 234.52768 234.52768 234.52768 260.5863 Q 234.52768 286.64496 104.23453 286.64496 Q -26.058632 286.64496 0.0 260.5863 Q 52.117264 234.52768 26.058632 208.46906 Q 0.0 208.46906 26.058632 182.41042 z" svg:height="2.8664494mm" draw:style-name="style-308" svg:viewBox="0.0 0.0 442.99673 286.64496" svg:width="4.4299674mm" svg:x="39.348534mm" svg:y="26.840391mm"/>
          <draw:path svg:d="M 78.175896 0.0 L 78.175896 0.0 L 156.35179 26.058632 Q 234.52768 52.117264 234.52768 78.175896 L 260.5863 78.175896 L 260.5863 78.175896 L 286.64496 78.175896 L 286.64496 130.29315 L 286.64496 182.41042 L 260.5863 260.5863 Q 234.52768 364.82083 208.46906 390.87946 Q 182.41042 416.9381 182.41042 416.9381 L 182.41042 416.9381 L 156.35179 390.87946 Q 130.29315 364.82083 104.23453 364.82083 Q 78.175896 390.87946 78.175896 416.9381 Q 78.175896 442.99673 52.117264 442.99673 L 26.058632 442.99673 L 26.058632 364.82083 L 26.058632 312.70358 L -9.094947E-13 312.70358 L -9.094947E-13 312.70358 L -9.094947E-13 286.64496 L 26.058632 260.5863 L 26.058632 156.35179 L 26.058632 78.175896 L 26.058632 52.117264 L 26.058632 26.058632 L 26.058632 26.058632 L 52.117264 26.058632 L 78.175896 26.058632 Q 78.175896 0.0 78.175896 0.0 z" svg:height="4.4299674mm" draw:style-name="style-309" svg:viewBox="0.0 0.0 286.64496 442.99673" svg:width="2.8664494mm" svg:x="72.70358mm" svg:y="125.6026mm"/>
          <draw:path svg:d="M 26.058632 26.058632 L 26.058632 0.0 L 52.117264 0.0 Q 78.175896 0.0 78.175896 26.058632 Q 78.175896 52.117264 104.23453 52.117264 Q 130.29315 52.117264 130.29315 78.175896 L 130.29315 78.175896 L 130.29315 104.23453 L 130.29315 130.29315 L 156.35179 130.29315 L 156.35179 156.35179 L 156.35179 156.35179 L 182.41042 156.35179 L 182.41042 156.35179 L 182.41042 156.35179 L 182.41042 182.41042 L 182.41042 182.41042 L 208.46906 182.41042 L 208.46906 208.46906 L 208.46906 208.46906 L 234.52768 208.46906 L 234.52768 208.46906 L 234.52768 208.46906 L 234.52768 234.52768 Q 234.52768 234.52768 260.5863 260.5863 L 260.5863 286.64496 L 312.70358 286.64496 Q 364.82083 260.5863 416.9381 286.64496 Q 469.05536 312.70358 469.05536 312.70358 L 469.05536 312.70358 L 416.9381 312.70358 Q 338.7622 338.7622 442.99673 416.9381 Q 521.1726 521.1726 547.23126 521.1726 L 547.23126 521.1726 L 547.23126 547.23126 L 547.23126 573.2899 L 521.1726 573.2899 L 521.1726 573.2899 L 521.1726 547.23126 Q 495.11398 547.23126 495.11398 547.23126 Q 495.11398 521.1726 495.11398 547.23126 L 495.11398 573.2899 L 495.11398 573.2899 L 495.11398 573.2899 L 469.05536 599.3485 L 442.99673 625.40717 L 416.9381 625.40717 L 390.87946 625.40717 L 390.87946 599.3485 L 390.87946 599.3485 L 364.82083 599.3485 L 364.82083 573.2899 L 364.82083 573.2899 L 338.7622 573.2899 L 338.7622 573.2899 L 338.7622 573.2899 L 312.70358 547.23126 Q 286.64496 521.1726 286.64496 521.1726 L 260.5863 521.1726 L 260.5863 521.1726 Q 234.52768 495.11398 234.52768 495.11398 L 234.52768 495.11398 L 234.52768 469.05536 Q 234.52768 469.05536 208.46906 469.05536 L 208.46906 469.05536 L 208.46906 469.05536 Q 208.46906 469.05536 182.41042 442.99673 Q 156.35179 442.99673 156.35179 416.9381 Q 182.41042 364.82083 130.29315 260.5863 L 78.175896 156.35179 L 78.175896 156.35179 L 78.175896 156.35179 L 52.117264 156.35179 Q 52.117264 156.35179 26.058632 104.23453 Q -26.058632 78.175896 0.0 52.117264 Q 26.058632 52.117264 26.058632 26.058632 z" svg:height="6.2540717mm" draw:style-name="style-310" svg:viewBox="0.0 0.0 547.23126 625.40717" svg:width="5.4723125mm" svg:x="173.81107mm" svg:y="52.117264mm"/>
          <draw:path svg:d="M 52.117264 1.8189894E-12 L 78.175896 1.8189894E-12 L 104.23453 1.8189894E-12 L 130.29315 1.8189894E-12 L 130.29315 1.8189894E-12 L 130.29315 1.8189894E-12 L 104.23453 26.058632 L 78.175896 52.117264 L 260.5863 52.117264 Q 469.05536 52.117264 469.05536 78.175896 L 469.05536 78.175896 L 416.9381 78.175896 L 390.87946 104.23453 L 416.9381 104.23453 Q 442.99673 156.35179 495.11398 156.35179 Q 573.2899 182.41042 573.2899 208.46906 Q 573.2899 208.46906 573.2899 208.46906 L 573.2899 234.52768 L 390.87946 234.52768 Q 208.46906 260.5863 156.35179 260.5863 L 78.175896 260.5863 L 78.175896 260.5863 Q 104.23453 234.52768 104.23453 208.46906 Q 104.23453 182.41042 52.117264 182.41042 Q 26.058632 156.35179 52.117264 130.29315 Q 52.117264 78.175896 26.058632 78.175896 Q 0.0 78.175896 0.0 52.117264 Q 0.0 1.8189894E-12 52.117264 1.8189894E-12 z" svg:height="2.605863mm" draw:style-name="style-311" svg:viewBox="0.0 0.0 573.2899 260.5863" svg:width="5.7328987mm" svg:x="54.201954mm" svg:y="163.64821mm"/>
          <draw:path svg:d="M 156.35179 26.058632 L 156.35179 0.0 L 234.52768 78.175896 Q 286.64496 156.35179 312.70358 156.35179 L 312.70358 156.35179 L 338.7622 182.41042 Q 364.82083 208.46906 390.87946 208.46906 L 442.99673 208.46906 L 442.99673 234.52768 Q 442.99673 260.5863 416.9381 260.5863 Q 390.87946 260.5863 390.87946 312.70358 Q 390.87946 364.82083 338.7622 442.99673 Q 312.70358 521.1726 286.64496 521.1726 L 286.64496 521.1726 L 286.64496 521.1726 Q 260.5863 521.1726 260.5863 495.11398 L 260.5863 495.11398 L 260.5863 469.05536 Q 286.64496 469.05536 182.41042 364.82083 L 78.175896 234.52768 L 52.117264 234.52768 L 52.117264 208.46906 L 52.117264 208.46906 L 26.058632 208.46906 L 26.058632 208.46906 L 26.058632 208.46906 L 26.058632 182.41042 L 26.058632 182.41042 L 9.094947E-13 182.41042 L 9.094947E-13 182.41042 L 9.094947E-13 156.35179 L 26.058632 156.35179 L 26.058632 156.35179 Q 26.058632 156.35179 52.117264 104.23453 Q 78.175896 78.175896 104.23453 52.117264 Q 156.35179 52.117264 156.35179 26.058632 z M 130.29315 130.29315 Q 130.29315 104.23453 156.35179 78.175896 Q 182.41042 78.175896 182.41042 104.23453 Q 182.41042 130.29315 260.5863 208.46906 Q 338.7622 260.5863 338.7622 286.64496 Q 338.7622 312.70358 260.5863 286.64496 Q 182.41042 260.5863 156.35179 208.46906 Q 130.29315 182.41042 130.29315 130.29315 z" svg:height="5.211726mm" draw:style-name="style-312" svg:viewBox="0.0 0.0 442.99673 521.1726" svg:width="4.4299674mm" svg:x="63.843647mm" svg:y="190.22801mm"/>
          <draw:path svg:d="M 130.29315 26.058632 L 156.35179 0.0 L 182.41042 0.0 L 234.52768 0.0 L 234.52768 26.058632 L 234.52768 26.058632 L 260.5863 26.058632 L 260.5863 52.117264 L 260.5863 52.117264 L 286.64496 52.117264 L 286.64496 52.117264 L 286.64496 52.117264 L 286.64496 78.175896 L 286.64496 78.175896 L 312.70358 130.29315 Q 312.70358 156.35179 364.82083 182.41042 Q 390.87946 208.46906 416.9381 260.5863 Q 416.9381 338.7622 547.23126 286.64496 Q 677.5244 260.5863 703.58307 234.52768 Q 755.7003 208.46906 755.7003 260.5863 L 755.7003 286.64496 L 651.46576 416.9381 Q 547.23126 573.2899 573.2899 755.7003 Q 599.3485 938.1107 599.3485 938.1107 Q 599.3485 964.1694 625.40717 964.1694 L 625.40717 990.22797 L 625.40717 990.22797 L 599.3485 990.22797 L 599.3485 1016.2866 L 599.3485 1042.3452 L 677.5244 1042.3452 Q 755.7003 1016.2866 807.81757 990.22797 Q 859.9348 938.1107 859.9348 964.1694 Q 833.8762 990.22797 859.9348 1016.2866 L 859.9348 1016.2866 L 833.8762 1276.8729 Q 807.81757 1537.4592 781.7589 1798.0455 Q 755.7003 2058.6318 755.7003 2188.925 Q 703.58307 2293.1597 703.58307 2371.3354 Q 703.58307 2449.5112 703.58307 2501.6287 Q 703.58307 2553.7458 677.5244 2605.863 L 677.5244 2657.9805 L 703.58307 2657.9805 Q 729.64166 2657.9805 755.7003 2631.9219 Q 781.7589 2605.863 807.81757 2631.9219 Q 859.9348 2684.039 859.9348 2970.684 Q 859.9348 3257.3289 1120.5211 3309.4463 Q 1407.1661 3387.622 1433.2247 3361.5635 Q 1459.2833 3361.5635 1459.2833 3335.505 Q 1459.2833 3309.4463 1485.342 3309.4463 L 1537.4592 3309.4463 L 1537.4592 3309.4463 Q 1537.4592 3335.505 1537.4592 3335.505 L 1563.5178 3335.505 L 1641.6937 3361.5635 Q 1745.9283 3387.622 1745.9283 3413.6807 L 1771.9869 3413.6807 L 1771.9869 3413.6807 L 1771.9869 3439.7393 L 1771.9869 3439.7393 L 1798.0455 3439.7393 L 1798.0455 3439.7393 L 1798.0455 3439.7393 L 1902.28 3439.7393 Q 2032.5732 3439.7393 2058.6318 3465.7979 L 2084.6904 3491.8567 L 2110.749 3491.8567 L 2136.8079 3491.8567 L 2136.8079 3517.9153 L 2162.8665 3543.9739 L 2162.8665 3543.9739 L 2162.8665 3543.9739 L 2188.925 3570.0325 L 2214.9836 3570.0325 L 2214.9836 3596.091 L 2214.9836 3622.1497 L 2241.0422 3622.1497 L 2241.0422 3648.2085 L 2214.9836 3648.2085 L 2188.925 3648.2085 L 2188.925 3674.267 L 2162.8665 3674.267 L 2162.8665 3674.267 L 2162.8665 3700.3257 L 2110.749 3700.3257 L 2084.6904 3700.3257 L 2006.5146 3700.3257 Q 1928.3387 3700.3257 1745.9283 3648.2085 L 1537.4592 3622.1497 L 1511.4006 3726.3843 Q 1485.342 3830.619 1485.342 3986.9707 L 1485.342 4143.3223 L 1459.2833 4143.3223 L 1459.2833 4143.3223 L 1459.2833 4117.2637 L 1433.2247 4065.1465 L 1433.2247 4065.1465 L 1433.2247 4065.1465 L 1433.2247 4039.088 L 1433.2247 4039.088 L 1407.1661 4039.088 L 1407.1661 4039.088 L 1407.1661 3934.8533 L 1381.1074 3830.619 L 1381.1074 3830.619 L 1381.1074 3804.56 L 1355.0488 3804.56 L 1328.9902 3804.56 L 1328.9902 3830.619 L 1328.9902 3830.619 L 1302.9315 3856.6775 L 1276.8729 3882.736 L 1276.8729 3908.7947 L 1276.8729 3960.9119 L 1276.8729 3960.9119 L 1250.8143 3960.9119 L 1250.8143 3934.8533 L 1224.7556 3934.8533 L 1224.7556 3934.8533 L 1224.7556 3908.7947 L 1224.7556 3908.7947 L 1224.7556 3908.7947 L 1198.697 3882.736 L 1172.6384 3856.6775 L 1172.6384 3856.6775 L 1172.6384 3856.6775 L 1172.6384 3882.736 L 1172.6384 3882.736 L 1146.5798 4065.1465 Q 1120.5211 4221.498 1146.5798 4273.6157 L 1146.5798 4325.733 L 1146.5798 4377.85 Q 1120.5211 4403.9087 1120.5211 4429.9673 L 1120.5211 4482.0845 L 1120.5211 4508.143 L 1120.5211 4534.2017 L 1146.5798 4534.2017 L 1146.5798 4560.2603 L 1146.5798 4560.2603 L 1120.5211 4560.2603 L 1120.5211 4560.2603 L 1120.5211 4586.3193 L 1120.5211 4586.3193 Q 1094.4625 4586.3193 1068.4039 4508.143 L 1068.4039 4456.026 L 1042.3452 4456.026 L 1042.3452 4482.0845 L 1042.3452 4482.0845 L 1016.2866 4482.0845 L 1016.2866 4482.0845 L 1016.2866 4482.0845 L 1016.2866 4508.143 L 1016.2866 4508.143 L 990.22797 4586.3193 Q 964.1694 4638.4365 964.1694 4690.5537 L 964.1694 4742.671 L 964.1694 4742.671 L 964.1694 4742.671 L 938.1107 4742.671 L 938.1107 4742.671 L 938.1107 4768.7295 L 912.0521 4768.7295 L 912.0521 4742.671 L 912.0521 4690.5537 L 885.99347 4664.495 L 859.9348 4638.4365 L 859.9348 4664.495 L 859.9348 4690.5537 L 833.8762 4690.5537 L 833.8762 4716.6123 L 833.8762 4716.6123 L 807.81757 4716.6123 L 807.81757 4716.6123 L 807.81757 4742.671 L 807.81757 4742.671 L 807.81757 4742.671 L 781.7589 4690.5537 Q 755.7003 4638.4365 755.7003 4586.3193 L 755.7003 4534.2017 L 729.64166 4482.0845 L 703.58307 4403.9087 L 703.58307 4429.9673 L 703.58307 4456.026 L 677.5244 4638.4365 L 651.46576 4846.9053 L 651.46576 4899.0225 L 651.46576 4925.0815 L 625.40717 4977.1987 L 599.3485 5029.316 L 599.3485 5029.316 L 599.3485 5029.316 L 599.3485 5003.2573 L 599.3485 4977.1987 L 573.2899 4977.1987 L 573.2899 5003.2573 L 547.23126 5003.2573 L 547.23126 5003.2573 L 547.23126 4820.8467 Q 547.23126 4638.4365 495.11398 4403.9087 L 442.99673 4169.381 L 442.99673 4169.381 Q 442.99673 4143.3223 416.9381 4143.3223 L 416.9381 4143.3223 L 416.9381 4117.2637 Q 442.99673 4091.205 390.87946 3908.7947 Q 390.87946 3752.4429 338.7622 3648.2085 Q 286.64496 3517.9153 208.46906 3231.2703 L 156.35179 2970.684 L 156.35179 2736.1562 Q 130.29315 2501.6287 130.29315 2293.1597 L 104.23453 2110.749 L 104.23453 2032.5732 Q 130.29315 1980.4559 130.29315 1824.1042 Q 130.29315 1693.811 78.175896 1537.4592 L 52.117264 1381.1074 L 52.117264 1302.9315 Q 78.175896 1224.7556 52.117264 1146.5798 Q 52.117264 1094.4625 26.058632 1094.4625 Q 0.0 1094.4625 0.0 1042.3452 Q 26.058632 964.1694 26.058632 781.7589 L 26.058632 573.2899 L 26.058632 442.99673 L 26.058632 312.70358 L 26.058632 312.70358 L 26.058632 312.70358 L 26.058632 260.5863 Q 26.058632 208.46906 78.175896 104.23453 L 104.23453 26.058632 L 130.29315 26.058632 z" svg:height="50.29316mm" draw:style-name="style-313" svg:viewBox="0.0 0.0 2241.0422 5029.316" svg:width="22.410423mm" svg:x="20.586319mm" svg:y="178.24104mm"/>
          <draw:path svg:d="M 78.175896 0.0 L 78.175896 0.0 L 78.175896 260.5863 Q 78.175896 521.1726 78.175896 703.58307 L 78.175896 885.99347 L 52.117264 912.0521 L 52.117264 938.1107 L 52.117264 938.1107 Q 26.058632 938.1107 26.058632 885.99347 L 9.094947E-13 859.9348 L 9.094947E-13 781.7589 Q 26.058632 677.5244 26.058632 495.11398 L 26.058632 312.70358 L 52.117264 208.46906 L 52.117264 78.175896 L 52.117264 52.117264 L 52.117264 26.058632 L 78.175896 26.058632 Q 78.175896 0.0 78.175896 0.0 z" svg:height="9.381107mm" draw:style-name="style-314" svg:viewBox="0.0 0.0 78.175896 938.1107" svg:width="0.78175896mm" svg:x="53.420193mm" svg:y="203.25732mm"/>
          <draw:path svg:d="M 338.7622 0.0 L 416.9381 0.0 L 469.05536 26.058632 Q 495.11398 52.117264 495.11398 78.175896 L 469.05536 104.23453 L 469.05536 130.29315 L 469.05536 156.35179 L 469.05536 182.41042 L 469.05536 208.46906 L 469.05536 208.46906 L 469.05536 234.52768 L 469.05536 234.52768 L 469.05536 234.52768 L 495.11398 234.52768 L 495.11398 234.52768 L 495.11398 260.5863 L 521.1726 260.5863 L 521.1726 286.64496 L 521.1726 286.64496 L 521.1726 286.64496 Q 521.1726 286.64496 521.1726 338.7622 Q 495.11398 390.87946 390.87946 364.82083 L 286.64496 338.7622 L 260.5863 338.7622 Q 260.5863 364.82083 234.52768 364.82083 L 234.52768 390.87946 L 208.46906 416.9381 Q 156.35179 469.05536 130.29315 469.05536 L 104.23453 469.05536 L 104.23453 442.99673 Q 104.23453 416.9381 78.175896 390.87946 L 52.117264 338.7622 L 52.117264 338.7622 Q 52.117264 312.70358 78.175896 286.64496 Q 104.23453 234.52768 52.117264 182.41042 L 0.0 156.35179 L 52.117264 156.35179 Q 104.23453 130.29315 104.23453 104.23453 L 78.175896 78.175896 L 156.35179 78.175896 Q 208.46906 78.175896 234.52768 26.058632 Q 260.5863 26.058632 338.7622 0.0 z" svg:height="4.6905537mm" draw:style-name="style-315" svg:viewBox="0.0 0.0 521.1726 469.05536" svg:width="5.211726mm" svg:x="78.69707mm" svg:y="225.92833mm"/>
          <draw:path svg:d="M 521.1726 26.058632 L 547.23126 26.058632 L 521.1726 52.117264 Q 495.11398 104.23453 677.5244 156.35179 Q 833.8762 260.5863 833.8762 260.5863 L 859.9348 260.5863 L 859.9348 260.5863 Q 859.9348 260.5863 885.99347 286.64496 Q 912.0521 286.64496 912.0521 312.70358 Q 912.0521 338.7622 807.81757 364.82083 Q 703.58307 364.82083 521.1726 390.87946 Q 312.70358 390.87946 286.64496 442.99673 Q 260.5863 495.11398 260.5863 442.99673 L 234.52768 390.87946 L 234.52768 364.82083 Q 234.52768 338.7622 208.46906 338.7622 L 182.41042 364.82083 L 156.35179 364.82083 L 130.29315 364.82083 L 104.23453 338.7622 L 78.175896 312.70358 L 78.175896 312.70358 L 52.117264 312.70358 L 52.117264 312.70358 L 52.117264 312.70358 L 26.058632 286.64496 L 9.094947E-13 286.64496 L 9.094947E-13 286.64496 L 9.094947E-13 260.5863 L 26.058632 260.5863 L 52.117264 260.5863 L 52.117264 234.52768 L 52.117264 208.46906 L 208.46906 208.46906 L 390.87946 208.46906 L 390.87946 182.41042 L 390.87946 156.35179 L 364.82083 156.35179 L 338.7622 156.35179 L 338.7622 130.29315 Q 312.70358 130.29315 260.5863 104.23453 L 208.46906 78.175896 L 208.46906 52.117264 Q 208.46906 52.117264 182.41042 52.117264 L 182.41042 52.117264 L 208.46906 26.058632 Q 234.52768 0.0 234.52768 0.0 L 234.52768 0.0 L 338.7622 0.0 Q 469.05536 0.0 495.11398 0.0 Q 521.1726 0.0 521.1726 26.058632 z" svg:height="4.4299674mm" draw:style-name="style-316" svg:viewBox="0.0 0.0 912.0521 442.99673" svg:width="9.120521mm" svg:x="69.315956mm" svg:y="34.918568mm"/>
          <draw:path svg:d="M 52.117264 0.0 L 52.117264 0.0 L 78.175896 0.0 L 78.175896 0.0 L 78.175896 1042.3452 L 78.175896 2084.6904 L 78.175896 2267.1008 L 78.175896 2475.57 L 52.117264 2579.8044 Q 52.117264 2684.039 26.058632 2710.0977 L 0.0 2736.1562 L 0.0 2736.1562 L 0.0 2736.1562 L 0.0 2501.6287 Q 0.0 2267.1008 0.0 1146.5798 L 0.0 26.058632 L 26.058632 26.058632 Q 52.117264 26.058632 52.117264 0.0 z" svg:height="27.361563mm" draw:style-name="style-317" svg:viewBox="0.0 0.0 78.175896 2736.1562" svg:width="0.78175896mm" svg:x="70.87948mm" svg:y="97.19869mm"/>
          <draw:path svg:d="M 78.175896 26.058632 L 104.23453 26.058632 L 104.23453 26.058632 Q 130.29315 26.058632 130.29315 260.5863 L 130.29315 495.11398 L 130.29315 521.1726 Q 130.29315 547.23126 78.175896 547.23126 Q 52.117264 573.2899 52.117264 469.05536 L 26.058632 364.82083 L 26.058632 234.52768 Q 26.058632 130.29315 0.0 130.29315 L 0.0 130.29315 L 0.0 78.175896 Q 0.0 0.0 26.058632 0.0 Q 78.175896 26.058632 78.175896 26.058632 z" svg:height="5.4723125mm" draw:style-name="style-318" svg:viewBox="0.0 0.0 130.29315 547.23126" svg:width="1.3029315mm" svg:x="113.35505mm" svg:y="99.80456mm"/>
          <draw:path svg:d="M 234.52768 130.29315 L 260.5863 130.29315 L 156.35179 208.46906 Q 78.175896 312.70358 52.117264 312.70358 L 52.117264 312.70358 L 52.117264 312.70358 L 52.117264 312.70358 L 52.117264 338.7622 L 26.058632 338.7622 L 26.058632 338.7622 Q 0.0 338.7622 0.0 312.70358 L 0.0 260.5863 L 0.0 260.5863 Q 0.0 260.5863 52.117264 234.52768 Q 78.175896 234.52768 78.175896 156.35179 L 78.175896 104.23453 L 104.23453 104.23453 Q 104.23453 104.23453 104.23453 78.175896 L 104.23453 78.175896 L 104.23453 78.175896 Q 130.29315 52.117264 130.29315 52.117264 L 130.29315 52.117264 L 156.35179 52.117264 Q 156.35179 52.117264 156.35179 26.058632 L 156.35179 26.058632 L 182.41042 0.0 Q 208.46906 0.0 208.46906 78.175896 Q 208.46906 156.35179 208.46906 156.35179 Q 208.46906 156.35179 234.52768 130.29315 z" svg:height="3.387622mm" draw:style-name="style-319" svg:viewBox="0.0 0.0 260.5863 338.7622" svg:width="2.605863mm" svg:x="82.86645mm" svg:y="168.33876mm"/>
          <draw:path svg:d="M 521.1726 0.0 L 547.23126 0.0 L 547.23126 0.0 L 547.23126 0.0 L 547.23126 26.058632 L 573.2899 26.058632 L 573.2899 26.058632 L 573.2899 52.117264 L 677.5244 78.175896 Q 781.7589 104.23453 755.7003 130.29315 Q 729.64166 156.35179 781.7589 182.41042 Q 833.8762 208.46906 833.8762 182.41042 Q 859.9348 156.35179 885.99347 156.35179 Q 912.0521 156.35179 938.1107 156.35179 L 938.1107 156.35179 L 938.1107 156.35179 Q 938.1107 156.35179 938.1107 182.41042 L 964.1694 182.41042 L 964.1694 182.41042 Q 964.1694 208.46906 990.22797 208.46906 L 990.22797 208.46906 L 990.22797 208.46906 L 990.22797 208.46906 L 1016.2866 208.46906 L 1016.2866 208.46906 L 1016.2866 234.52768 L 1042.3452 234.52768 L 1042.3452 260.5863 L 1042.3452 312.70358 L 1068.4039 312.70358 L 1068.4039 338.7622 L 1068.4039 338.7622 Q 1068.4039 364.82083 1016.2866 338.7622 L 964.1694 338.7622 L 964.1694 364.82083 L 964.1694 390.87946 L 1094.4625 442.99673 Q 1198.697 521.1726 1198.697 521.1726 L 1198.697 521.1726 L 1224.7556 521.1726 L 1224.7556 521.1726 L 1224.7556 547.23126 L 1250.8143 547.23126 L 1250.8143 547.23126 L 1250.8143 573.2899 L 1250.8143 573.2899 L 1250.8143 573.2899 L 1276.8729 599.3485 L 1276.8729 625.40717 L 1250.8143 625.40717 L 1224.7556 625.40717 L 1224.7556 651.46576 L 1198.697 651.46576 L 1198.697 651.46576 L 1198.697 677.5244 L 1198.697 677.5244 L 1198.697 677.5244 L 1172.6384 677.5244 L 1172.6384 677.5244 L 1172.6384 703.58307 L 1172.6384 703.58307 L 1120.5211 703.58307 L 1068.4039 729.64166 L 990.22797 729.64166 L 885.99347 729.64166 L 885.99347 729.64166 L 885.99347 729.64166 L 859.9348 729.64166 L 833.8762 729.64166 L 781.7589 729.64166 Q 729.64166 729.64166 729.64166 703.58307 L 703.58307 703.58307 L 703.58307 677.5244 Q 677.5244 677.5244 547.23126 677.5244 L 416.9381 703.58307 L 416.9381 703.58307 Q 390.87946 677.5244 312.70358 677.5244 Q 260.5863 677.5244 182.41042 703.58307 L 130.29315 729.64166 L 104.23453 703.58307 L 52.117264 677.5244 L 52.117264 677.5244 L 52.117264 677.5244 L 26.058632 599.3485 L 0.0 521.1726 L 0.0 521.1726 L 0.0 521.1726 L 0.0 495.11398 L 0.0 495.11398 L 26.058632 469.05536 L 52.117264 442.99673 L 26.058632 416.9381 Q 26.058632 364.82083 130.29315 364.82083 Q 234.52768 312.70358 260.5863 234.52768 Q 312.70358 156.35179 416.9381 130.29315 Q 521.1726 104.23453 495.11398 52.117264 Q 495.11398 0.0 521.1726 0.0 z" svg:height="7.2964168mm" draw:style-name="style-320" svg:viewBox="0.0 0.0 1276.8729 729.64166" svg:width="12.768729mm" svg:x="156.87296mm" svg:y="59.41368mm"/>
          <draw:path svg:d="M 0.0 26.058632 L 52.117264 0.0 L 208.46906 208.46906 Q 364.82083 390.87946 416.9381 469.05536 Q 469.05536 547.23126 469.05536 573.2899 L 469.05536 599.3485 L 495.11398 703.58307 L 495.11398 807.81757 L 495.11398 859.9348 L 469.05536 912.0521 L 469.05536 990.22797 L 469.05536 1068.4039 L 442.99673 1068.4039 L 416.9381 1068.4039 L 416.9381 1042.3452 L 416.9381 1016.2866 L 390.87946 1016.2866 L 390.87946 990.22797 L 390.87946 990.22797 L 364.82083 990.22797 L 364.82083 990.22797 L 364.82083 990.22797 L 364.82083 964.1694 L 364.82083 964.1694 L 338.7622 964.1694 L 338.7622 938.1107 L 338.7622 938.1107 L 312.70358 938.1107 L 312.70358 938.1107 L 312.70358 938.1107 L 312.70358 912.0521 Q 312.70358 912.0521 260.5863 885.99347 L 208.46906 833.8762 L 208.46906 807.81757 Q 208.46906 781.7589 130.29315 651.46576 Q 52.117264 521.1726 0.0 286.64496 Q -52.117264 52.117264 0.0 26.058632 z" svg:height="10.684039mm" draw:style-name="style-321" svg:viewBox="0.0 0.0 495.11398 1068.4039" svg:width="4.95114mm" svg:x="156.87296mm" svg:y="117.78501mm"/>
          <draw:path svg:d="M 52.117264 0.0 L 78.175896 0.0 L 78.175896 234.52768 L 78.175896 442.99673 L 104.23453 469.05536 L 104.23453 495.11398 L 104.23453 651.46576 L 78.175896 833.8762 L 78.175896 912.0521 L 78.175896 964.1694 L 78.175896 964.1694 Q 52.117264 964.1694 26.058632 938.1107 L 26.058632 938.1107 L 26.058632 755.7003 Q 26.058632 573.2899 0.0 286.64496 L 0.0 26.058632 L 26.058632 26.058632 Q 26.058632 26.058632 52.117264 0.0 z" svg:height="9.641693mm" draw:style-name="style-322" svg:viewBox="0.0 0.0 104.23453 964.1694" svg:width="1.0423453mm" svg:x="82.60586mm" svg:y="126.38436mm"/>
          <draw:path svg:d="M 78.175896 156.35179 L 78.175896 156.35179 L 78.175896 182.41042 Q 104.23453 208.46906 104.23453 260.5863 L 104.23453 312.70358 L 104.23453 364.82083 Q 104.23453 442.99673 104.23453 442.99673 L 104.23453 442.99673 L 104.23453 495.11398 Q 104.23453 547.23126 104.23453 573.2899 L 104.23453 625.40717 L 104.23453 677.5244 Q 104.23453 729.64166 104.23453 729.64166 L 104.23453 755.7003 L 104.23453 781.7589 Q 104.23453 807.81757 78.175896 964.1694 L 78.175896 1120.5211 L 78.175896 1146.5798 L 78.175896 1198.697 L 52.117264 1198.697 L 26.058632 1198.697 L 26.058632 1146.5798 L 0.0 1068.4039 L 0.0 885.99347 L 0.0 729.64166 L 0.0 651.46576 L 0.0 573.2899 L 0.0 416.9381 Q 0.0 234.52768 0.0 208.46906 L 0.0 156.35179 L 0.0 104.23453 L 0.0 78.175896 L 0.0 52.117264 Q 0.0 0.0 26.058632 0.0 Q 52.117264 0.0 52.117264 78.175896 Q 52.117264 156.35179 78.175896 156.35179 z" svg:height="11.98697mm" draw:style-name="style-323" svg:viewBox="0.0 0.0 104.23453 1198.697" svg:width="1.0423453mm" svg:x="134.9837mm" svg:y="104.7557mm"/>
          <draw:path svg:d="M 156.35179 3.6379788E-12 L 182.41042 3.6379788E-12 L 182.41042 3.6379788E-12 L 182.41042 26.058632 L 182.41042 104.23453 L 156.35179 182.41042 L 156.35179 182.41042 L 156.35179 208.46906 L 104.23453 208.46906 L 78.175896 208.46906 L 78.175896 182.41042 L 52.117264 182.41042 L 52.117264 182.41042 L 52.117264 156.35179 L 78.175896 156.35179 Q 104.23453 156.35179 52.117264 104.23453 L 0.0 78.175896 L 52.117264 78.175896 Q 78.175896 104.23453 104.23453 52.117264 Q 104.23453 26.058632 156.35179 3.6379788E-12 z" svg:height="2.0846906mm" draw:style-name="style-324" svg:viewBox="0.0 0.0 182.41042 208.46906" svg:width="1.8241042mm" svg:x="82.86645mm" svg:y="277.785mm"/>
          <draw:path svg:d="M 78.175896 26.058632 L 78.175896 0.0 L 1589.5765 0.0 Q 3127.0356 0.0 3153.0945 0.0 L 3205.2117 0.0 L 3257.3289 0.0 L 3309.4463 0.0 L 3309.4463 26.058632 L 3309.4463 26.058632 L 3309.4463 52.117264 Q 3283.3875 78.175896 3309.4463 78.175896 Q 3335.505 104.23453 3413.6807 104.23453 L 3465.7979 104.23453 L 3465.7979 130.29315 L 3491.8567 130.29315 L 3491.8567 156.35179 L 3491.8567 182.41042 L 3517.9153 182.41042 L 3543.9739 208.46906 L 3517.9153 208.46906 L 3491.8567 208.46906 L 3491.8567 234.52768 L 3465.7979 234.52768 L 3465.7979 234.52768 L 3465.7979 260.5863 L 3465.7979 260.5863 L 3465.7979 260.5863 L 3465.7979 286.64496 L 3465.7979 312.70358 L 3465.7979 312.70358 L 3465.7979 312.70358 L 3413.6807 312.70358 Q 3361.5635 312.70358 3231.2703 312.70358 L 3100.977 312.70358 L 3100.977 312.70358 Q 3074.9185 312.70358 3205.2117 364.82083 Q 3335.505 390.87946 3413.6807 469.05536 Q 3465.7979 521.1726 3465.7979 547.23126 L 3491.8567 547.23126 L 3491.8567 547.23126 Q 3491.8567 573.2899 3387.622 573.2899 Q 3257.3289 573.2899 3361.5635 651.46576 Q 3439.7393 729.64166 3465.7979 781.7589 Q 3517.9153 859.9348 3465.7979 885.99347 L 3413.6807 912.0521 L 3413.6807 938.1107 Q 3413.6807 938.1107 3439.7393 964.1694 L 3439.7393 990.22797 L 3413.6807 990.22797 Q 3387.622 990.22797 3387.622 964.1694 Q 3387.622 938.1107 3361.5635 938.1107 L 3309.4463 938.1107 L 3309.4463 964.1694 L 3309.4463 990.22797 L 3335.505 1016.2866 Q 3335.505 1042.3452 3361.5635 1042.3452 Q 3413.6807 1068.4039 3413.6807 1094.4625 Q 3413.6807 1120.5211 3387.622 1120.5211 L 3361.5635 1120.5211 L 3309.4463 1120.5211 L 3283.3875 1146.5798 L 3283.3875 1146.5798 L 3309.4463 1146.5798 L 3309.4463 1198.697 L 3309.4463 1250.8143 L 3335.505 1250.8143 Q 3361.5635 1250.8143 3361.5635 1224.7556 Q 3361.5635 1198.697 3387.622 1198.697 L 3387.622 1172.6384 L 3413.6807 1172.6384 L 3439.7393 1198.697 L 3465.7979 1198.697 L 3491.8567 1198.697 L 3491.8567 1250.8143 L 3465.7979 1302.9315 L 3465.7979 1302.9315 L 3465.7979 1302.9315 L 3465.7979 1328.9902 L 3465.7979 1328.9902 L 3439.7393 1328.9902 L 3439.7393 1355.0488 L 3439.7393 1355.0488 L 3439.7393 1355.0488 L 3413.6807 1355.0488 L 3387.622 1355.0488 L 3387.622 1328.9902 L 3361.5635 1328.9902 L 3361.5635 1328.9902 L 3361.5635 1302.9315 L 3335.505 1302.9315 Q 3309.4463 1302.9315 3283.3875 1276.8729 L 3257.3289 1276.8729 L 3231.2703 1276.8729 Q 3205.2117 1250.8143 3048.8599 1250.8143 L 2918.5667 1224.7556 L 2918.5667 1250.8143 L 2944.6252 1276.8729 L 2944.6252 1276.8729 L 2944.6252 1302.9315 L 2996.7427 1302.9315 Q 3048.8599 1302.9315 3048.8599 1328.9902 L 3048.8599 1328.9902 L 3048.8599 1328.9902 Q 3048.8599 1355.0488 3048.8599 1355.0488 L 3048.8599 1355.0488 L 3048.8599 1355.0488 L 3048.8599 1381.1074 L 3048.8599 1381.1074 Q 3048.8599 1407.1661 2970.684 1407.1661 Q 2892.508 1407.1661 2892.508 1433.2247 L 2892.508 1459.2833 L 2918.5667 1459.2833 L 2918.5667 1459.2833 L 2918.5667 1485.342 L 2944.6252 1485.342 L 2944.6252 1511.4006 Q 2944.6252 1511.4006 2970.684 1511.4006 L 2970.684 1537.4592 L 2944.6252 1537.4592 Q 2944.6252 1563.5178 2944.6252 1563.5178 L 2944.6252 1563.5178 L 2944.6252 1615.6351 L 2944.6252 1641.6937 L 2866.4495 1641.6937 L 2788.2734 1667.7524 L 2762.2148 1667.7524 L 2736.1562 1667.7524 L 2684.039 1641.6937 L 2657.9805 1615.6351 L 2631.9219 1615.6351 L 2605.863 1615.6351 L 2605.863 1589.5765 L 2605.863 1563.5178 L 2579.8044 1563.5178 L 2527.6873 1563.5178 L 2527.6873 1563.5178 L 2501.6287 1563.5178 L 2501.6287 1537.4592 L 2501.6287 1537.4592 L 2501.6287 1537.4592 L 2527.6873 1537.4592 L 2527.6873 1537.4592 L 2527.6873 1511.4006 L 2605.863 1407.1661 Q 2684.039 1276.8729 2684.039 1250.8143 L 2684.039 1224.7556 L 2710.0977 1146.5798 L 2710.0977 1094.4625 L 2579.8044 1094.4625 L 2475.57 1094.4625 L 2475.57 1146.5798 L 2475.57 1198.697 L 2423.4526 1355.0488 Q 2423.4526 1537.4592 2397.394 1537.4592 L 2397.394 1563.5178 L 2423.4526 1563.5178 Q 2449.5112 1563.5178 2475.57 1563.5178 L 2475.57 1563.5178 L 2475.57 1615.6351 L 2475.57 1641.6937 L 2423.4526 1641.6937 L 2397.394 1615.6351 L 2397.394 1615.6351 L 2371.3354 1615.6351 L 2371.3354 1641.6937 L 2371.3354 1667.7524 L 2345.2769 1667.7524 L 2345.2769 1667.7524 L 2293.1597 1667.7524 Q 2241.0422 1667.7524 2214.9836 1667.7524 L 2188.925 1667.7524 L 2136.8079 1667.7524 Q 2084.6904 1667.7524 2058.6318 1641.6937 L 2032.5732 1641.6937 L 2032.5732 1615.6351 Q 2006.5146 1615.6351 2006.5146 1589.5765 Q 2006.5146 1563.5178 1954.3973 1563.5178 L 1928.3387 1563.5178 L 1928.3387 1537.4592 L 1902.28 1537.4592 L 1902.28 1537.4592 Q 1902.28 1511.4006 1902.28 1511.4006 Q 1928.3387 1511.4006 1954.3973 1511.4006 Q 1954.3973 1537.4592 1980.4559 1511.4006 Q 2006.5146 1485.342 1954.3973 1407.1661 Q 1954.3973 1355.0488 1850.1628 1276.8729 L 1771.9869 1198.697 L 1771.9869 1172.6384 L 1771.9869 1172.6384 L 1771.9869 1146.5798 L 1745.9283 1120.5211 L 1745.9283 1120.5211 L 1745.9283 1120.5211 L 1745.9283 1094.4625 L 1745.9283 1094.4625 L 1719.8696 1094.4625 L 1719.8696 1094.4625 L 1719.8696 1094.4625 L 1693.811 1068.4039 L 1693.811 1042.3452 L 1693.811 990.22797 L 1719.8696 990.22797 L 1745.9283 990.22797 L 1745.9283 1016.2866 L 1745.9283 1016.2866 L 1771.9869 1016.2866 L 1771.9869 1042.3452 L 1798.0455 1042.3452 L 1824.1042 1042.3452 L 1824.1042 1068.4039 L 1850.1628 1068.4039 L 1850.1628 1068.4039 Q 1850.1628 1094.4625 1902.28 1094.4625 L 1928.3387 1094.4625 L 1928.3387 1120.5211 L 1954.3973 1120.5211 L 1954.3973 1120.5211 L 1954.3973 1146.5798 L 1954.3973 1146.5798 L 1954.3973 1146.5798 L 1980.4559 1146.5798 L 1980.4559 1146.5798 L 1980.4559 1172.6384 L 2006.5146 1172.6384 L 2006.5146 1172.6384 L 2006.5146 1198.697 L 2032.5732 1198.697 L 2058.6318 1198.697 L 2084.6904 1198.697 L 2110.749 1198.697 L 2110.749 1198.697 L 2110.749 1198.697 L 2084.6904 1198.697 L 2084.6904 1198.697 L 2084.6904 1172.6384 L 2058.6318 1172.6384 L 2058.6318 1172.6384 L 2058.6318 1146.5798 L 2058.6318 1146.5798 L 2058.6318 1146.5798 L 2032.5732 1146.5798 L 2032.5732 1146.5798 L 2032.5732 1120.5211 L 2006.5146 1120.5211 L 2006.5146 1120.5211 L 2006.5146 1094.4625 L 2006.5146 1094.4625 L 2006.5146 1094.4625 L 1980.4559 1094.4625 L 1980.4559 1094.4625 L 1980.4559 1068.4039 L 1954.3973 1068.4039 L 1954.3973 1068.4039 L 1954.3973 1042.3452 L 1954.3973 1042.3452 L 1954.3973 1042.3452 L 1928.3387 1042.3452 Q 1928.3387 1042.3452 1954.3973 1016.2866 Q 2006.5146 990.22797 1876.2214 938.1107 Q 1745.9283 859.9348 1485.342 755.7003 L 1224.7556 651.46576 L 1198.697 651.46576 Q 1172.6384 625.40717 1120.5211 651.46576 Q 1094.4625 651.46576 1068.4039 729.64166 Q 1068.4039 781.7589 1016.2866 781.7589 Q 990.22797 781.7589 964.1694 755.7003 L 912.0521 729.64166 L 885.99347 729.64166 L 859.9348 729.64166 L 859.9348 729.64166 Q 859.9348 703.58307 833.8762 677.5244 Q 833.8762 651.46576 807.81757 651.46576 Q 781.7589 651.46576 781.7589 625.40717 Q 755.7003 599.3485 729.64166 573.2899 Q 677.5244 547.23126 677.5244 573.2899 Q 677.5244 625.40717 599.3485 625.40717 Q 547.23126 625.40717 547.23126 573.2899 Q 547.23126 547.23126 521.1726 547.23126 L 495.11398 547.23126 L 495.11398 547.23126 Q 495.11398 547.23126 469.05536 521.1726 Q 469.05536 495.11398 442.99673 495.11398 Q 416.9381 495.11398 416.9381 469.05536 Q 416.9381 416.9381 390.87946 416.9381 Q 338.7622 416.9381 338.7622 390.87946 Q 312.70358 364.82083 234.52768 312.70358 Q 156.35179 260.5863 104.23453 260.5863 L 52.117264 208.46906 L 52.117264 208.46906 L 26.058632 208.46906 L 26.058632 182.41042 L 26.058632 156.35179 L 0.0 104.23453 L 0.0 78.175896 L 78.175896 78.175896 Q 130.29315 52.117264 104.23453 52.117264 Q 78.175896 52.117264 78.175896 26.058632 z M 1224.7556 521.1726 L 1094.4625 521.1726 L 964.1694 469.05536 Q 859.9348 416.9381 859.9348 390.87946 Q 885.99347 364.82083 1068.4039 390.87946 Q 1224.7556 416.9381 1276.8729 495.11398 Q 1355.0488 573.2899 1224.7556 521.1726 z M 1693.811 521.1726 Q 1641.6937 469.05536 1771.9869 495.11398 Q 1902.28 521.1726 2006.5146 599.3485 Q 2110.749 677.5244 2136.8079 729.64166 Q 2136.8079 755.7003 2084.6904 729.64166 Q 2032.5732 729.64166 1954.3973 729.64166 Q 1902.28 729.64166 1824.1042 625.40717 Q 1745.9283 573.2899 1693.811 521.1726 z M 3205.2117 547.23126 L 3205.2117 521.1726 L 3205.2117 521.1726 Q 3205.2117 521.1726 3205.2117 521.1726 Q 3205.2117 547.23126 3205.2117 547.23126 z M 2267.1008 651.46576 Q 2162.8665 573.2899 2293.1597 599.3485 Q 2423.4526 651.46576 2475.57 677.5244 Q 2475.57 703.58307 2501.6287 755.7003 Q 2501.6287 807.81757 2423.4526 781.7589 Q 2371.3354 755.7003 2267.1008 651.46576 z M 3231.2703 1172.6384 Q 3231.2703 1146.5798 3231.2703 1146.5798 Q 3257.3289 1146.5798 3257.3289 1146.5798 Q 3257.3289 1172.6384 3231.2703 1172.6384 z M 3413.6807 1250.8143 Q 3413.6807 1250.8143 3413.6807 1224.7556 Q 3413.6807 1224.7556 3413.6807 1250.8143 Q 3413.6807 1250.8143 3413.6807 1250.8143 z" svg:height="16.677525mm" draw:style-name="style-325" svg:viewBox="0.0 0.0 3543.9739 1667.7524" svg:width="35.43974mm" svg:x="130.55374mm" svg:y="22.931595mm"/>
          <draw:path svg:d="M 104.23453 130.29315 L 104.23453 130.29315 L 104.23453 156.35179 L 78.175896 156.35179 L 78.175896 156.35179 L 78.175896 182.41042 L 78.175896 182.41042 L 52.117264 182.41042 L 52.117264 156.35179 L 26.058632 156.35179 L 26.058632 156.35179 L 26.058632 130.29315 L 26.058632 130.29315 L 26.058632 130.29315 L 26.058632 130.29315 L 26.058632 104.23453 L -9.094947E-13 104.23453 L -9.094947E-13 104.23453 L -9.094947E-13 78.175896 L 26.058632 52.117264 L 26.058632 52.117264 L 26.058632 26.058632 L 26.058632 26.058632 Q 26.058632 26.058632 78.175896 26.058632 L 104.23453 0.0 L 182.41042 0.0 Q 286.64496 0.0 286.64496 26.058632 Q 312.70358 26.058632 338.7622 26.058632 Q 390.87946 0.0 390.87946 26.058632 Q 390.87946 78.175896 469.05536 52.117264 Q 547.23126 26.058632 547.23126 104.23453 Q 547.23126 182.41042 338.7622 182.41042 Q 130.29315 182.41042 130.29315 156.35179 Q 130.29315 130.29315 104.23453 130.29315 z" svg:height="1.8241042mm" draw:style-name="style-326" svg:viewBox="0.0 0.0 547.23126 182.41042" svg:width="5.4723125mm" svg:x="69.576546mm" svg:y="317.65472mm"/>
          <draw:path svg:d="M 156.35179 3.6379788E-12 L 182.41042 3.6379788E-12 L 182.41042 3.6379788E-12 L 208.46906 3.6379788E-12 L 208.46906 3.6379788E-12 L 208.46906 3.6379788E-12 L 260.5863 52.117264 Q 312.70358 104.23453 312.70358 130.29315 Q 312.70358 156.35179 312.70358 182.41042 L 312.70358 208.46906 L 312.70358 208.46906 L 312.70358 234.52768 L 312.70358 234.52768 L 312.70358 234.52768 L 286.64496 234.52768 Q 286.64496 260.5863 312.70358 260.5863 L 312.70358 260.5863 L 312.70358 260.5863 Q 312.70358 286.64496 338.7622 286.64496 L 338.7622 312.70358 L 338.7622 312.70358 L 364.82083 312.70358 L 364.82083 338.7622 L 364.82083 364.82083 L 364.82083 364.82083 Q 364.82083 390.87946 364.82083 416.9381 L 364.82083 442.99673 L 338.7622 442.99673 Q 312.70358 442.99673 312.70358 416.9381 Q 312.70358 390.87946 234.52768 390.87946 L 156.35179 390.87946 L 156.35179 364.82083 Q 156.35179 364.82083 130.29315 312.70358 Q 104.23453 260.5863 104.23453 234.52768 L 104.23453 182.41042 L 78.175896 156.35179 Q 52.117264 104.23453 26.058632 104.23453 L -9.094947E-13 130.29315 L -9.094947E-13 104.23453 L -9.094947E-13 104.23453 L -9.094947E-13 104.23453 Q 26.058632 104.23453 26.058632 78.175896 L 26.058632 78.175896 L 52.117264 78.175896 Q 52.117264 52.117264 52.117264 52.117264 L 52.117264 52.117264 L 52.117264 52.117264 Q 78.175896 52.117264 78.175896 26.058632 L 78.175896 26.058632 L 104.23453 26.058632 Q 104.23453 3.6379788E-12 104.23453 3.6379788E-12 L 104.23453 3.6379788E-12 L 104.23453 3.6379788E-12 Q 130.29315 3.6379788E-12 156.35179 3.6379788E-12 z" svg:height="4.4299674mm" draw:style-name="style-327" svg:viewBox="0.0 0.0 364.82083 442.99673" svg:width="3.6482084mm" svg:x="72.44299mm" svg:y="225.66774mm"/>
          <draw:path svg:d="M 260.5863 78.175896 L 286.64496 104.23453 L 286.64496 104.23453 L 286.64496 130.29315 L 286.64496 130.29315 L 312.70358 130.29315 L 338.7622 182.41042 Q 390.87946 234.52768 469.05536 234.52768 Q 547.23126 234.52768 547.23126 234.52768 L 573.2899 234.52768 L 573.2899 260.5863 Q 573.2899 286.64496 495.11398 286.64496 Q 442.99673 312.70358 442.99673 338.7622 Q 442.99673 364.82083 416.9381 364.82083 L 416.9381 390.87946 L 338.7622 390.87946 Q 260.5863 390.87946 260.5863 364.82083 Q 260.5863 338.7622 234.52768 338.7622 L 182.41042 338.7622 L 182.41042 364.82083 L 182.41042 364.82083 L 182.41042 364.82083 L 156.35179 338.7622 L 104.23453 338.7622 L 52.117264 338.7622 L 26.058632 364.82083 L 0.0 364.82083 L 0.0 338.7622 L 0.0 338.7622 L 0.0 338.7622 L 26.058632 312.70358 L 26.058632 312.70358 L 26.058632 312.70358 L 26.058632 312.70358 L 26.058632 312.70358 L 52.117264 234.52768 Q 78.175896 156.35179 78.175896 78.175896 L 104.23453 1.8189894E-12 L 156.35179 26.058632 Q 234.52768 26.058632 234.52768 26.058632 Q 234.52768 52.117264 260.5863 78.175896 z M 130.29315 52.117264 Q 130.29315 26.058632 182.41042 52.117264 Q 234.52768 78.175896 234.52768 104.23453 Q 234.52768 130.29315 182.41042 104.23453 Q 130.29315 78.175896 130.29315 52.117264 z M 286.64496 312.70358 Q 286.64496 286.64496 312.70358 312.70358 Q 338.7622 338.7622 312.70358 338.7622 Q 286.64496 338.7622 286.64496 312.70358 z" svg:height="3.9087946mm" draw:style-name="style-328" svg:viewBox="0.0 0.0 573.2899 390.87946" svg:width="5.7328987mm" svg:x="16.93811mm" svg:y="151.92181mm"/>
          <draw:path svg:d="M 26.058632 26.058632 L 52.117264 0.0 L 130.29315 52.117264 Q 208.46906 130.29315 234.52768 156.35179 L 234.52768 182.41042 L 182.41042 156.35179 Q 156.35179 130.29315 156.35179 208.46906 Q 156.35179 260.5863 156.35179 260.5863 L 156.35179 260.5863 L 156.35179 260.5863 Q 156.35179 234.52768 130.29315 260.5863 L 130.29315 260.5863 L 130.29315 260.5863 Q 130.29315 260.5863 104.23453 286.64496 L 104.23453 286.64496 L 104.23453 260.5863 Q 104.23453 260.5863 78.175896 260.5863 L 78.175896 260.5863 L 78.175896 260.5863 Q 52.117264 234.52768 52.117264 234.52768 L 52.117264 234.52768 L 52.117264 208.46906 Q 52.117264 208.46906 26.058632 208.46906 Q 0.0 182.41042 0.0 104.23453 L 0.0 52.117264 L 0.0 52.117264 Q 0.0 52.117264 26.058632 26.058632 z" svg:height="2.8664494mm" draw:style-name="style-329" svg:viewBox="0.0 0.0 234.52768 286.64496" svg:width="2.3452768mm" svg:x="55.244297mm" svg:y="185.01628mm"/>
          <draw:path svg:d="M 781.7589 0.0 L 781.7589 0.0 L 1042.3452 78.175896 Q 1276.8729 156.35179 1302.9315 156.35179 Q 1355.0488 156.35179 1355.0488 156.35179 L 1355.0488 156.35179 L 1355.0488 156.35179 L 1381.1074 156.35179 L 1407.1661 208.46906 Q 1433.2247 260.5863 1459.2833 286.64496 Q 1511.4006 312.70358 1511.4006 312.70358 L 1511.4006 312.70358 L 1537.4592 312.70358 L 1537.4592 312.70358 L 1537.4592 338.7622 Q 1563.5178 338.7622 1563.5178 364.82083 L 1563.5178 364.82083 L 1511.4006 364.82083 Q 1459.2833 390.87946 1589.5765 442.99673 Q 1719.8696 521.1726 1771.9869 521.1726 L 1798.0455 521.1726 L 1850.1628 573.2899 Q 1902.28 573.2899 1928.3387 599.3485 L 1954.3973 599.3485 L 1980.4559 651.46576 Q 2032.5732 677.5244 2162.8665 755.7003 Q 2293.1597 833.8762 2319.2183 833.8762 L 2345.2769 833.8762 L 2345.2769 833.8762 Q 2345.2769 833.8762 2345.2769 859.9348 L 2371.3354 859.9348 L 2371.3354 859.9348 Q 2397.394 859.9348 2397.394 885.99347 L 2397.394 885.99347 L 2397.394 912.0521 L 2397.394 938.1107 L 2371.3354 938.1107 Q 2345.2769 938.1107 2084.6904 833.8762 Q 1850.1628 729.64166 1850.1628 755.7003 Q 1876.2214 781.7589 1954.3973 833.8762 L 2032.5732 885.99347 L 2136.8079 964.1694 Q 2214.9836 1042.3452 2345.2769 1094.4625 Q 2449.5112 1146.5798 2449.5112 1146.5798 Q 2449.5112 1146.5798 2475.57 1094.4625 L 2475.57 1042.3452 L 2475.57 1042.3452 L 2501.6287 1042.3452 L 2501.6287 1094.4625 L 2501.6287 1120.5211 L 2553.7458 1146.5798 Q 2605.863 1172.6384 2605.863 1198.697 L 2605.863 1224.7556 L 2605.863 1224.7556 Q 2579.8044 1250.8143 2605.863 1250.8143 L 2605.863 1250.8143 L 2631.9219 1250.8143 Q 2657.9805 1276.8729 2657.9805 1302.9315 Q 2657.9805 1328.9902 2684.039 1355.0488 Q 2710.0977 1355.0488 2736.1562 1355.0488 L 2736.1562 1355.0488 L 2736.1562 1381.1074 L 2762.2148 1381.1074 L 2788.2734 1407.1661 Q 2814.3323 1459.2833 2840.3909 1511.4006 Q 2866.4495 1589.5765 2892.508 1641.6937 Q 2918.5667 1667.7524 2918.5667 1693.811 L 2944.6252 1693.811 L 3022.8013 1771.9869 Q 3074.9185 1876.2214 3074.9185 1876.2214 L 3074.9185 1876.2214 L 3100.977 1876.2214 L 3100.977 1876.2214 L 3127.0356 1902.28 L 3153.0945 1928.3387 L 3179.153 1928.3387 L 3205.2117 1928.3387 L 3205.2117 1928.3387 L 3231.2703 1928.3387 L 3231.2703 1928.3387 L 3231.2703 1954.3973 L 3205.2117 1980.4559 L 3205.2117 2006.5146 L 3179.153 2006.5146 L 3179.153 2032.5732 L 3179.153 2032.5732 L 3179.153 2032.5732 L 3127.0356 2032.5732 L 3100.977 2032.5732 L 3074.9185 2006.5146 L 3048.8599 1980.4559 L 2970.684 1980.4559 Q 2866.4495 1980.4559 2814.3323 1928.3387 L 2736.1562 1876.2214 L 2736.1562 1876.2214 L 2710.0977 1876.2214 L 2710.0977 1876.2214 L 2710.0977 1876.2214 L 2710.0977 1850.1628 L 2710.0977 1850.1628 L 2684.039 1850.1628 L 2684.039 1824.1042 L 2657.9805 1824.1042 L 2605.863 1824.1042 L 2527.6873 1824.1042 Q 2449.5112 1824.1042 2397.394 1824.1042 L 2371.3354 1824.1042 L 2345.2769 1824.1042 L 2319.2183 1824.1042 L 2319.2183 1824.1042 Q 2319.2183 1824.1042 2267.1008 1798.0455 Q 2214.9836 1771.9869 2162.8665 1798.0455 L 2110.749 1798.0455 L 2110.749 1771.9869 Q 2084.6904 1745.9283 2084.6904 1745.9283 L 2084.6904 1719.8696 L 2084.6904 1719.8696 L 2084.6904 1719.8696 L 2058.6318 1719.8696 L 2058.6318 1719.8696 L 2058.6318 1693.811 L 2032.5732 1693.811 L 2032.5732 1693.811 L 2032.5732 1667.7524 L 2032.5732 1667.7524 L 2032.5732 1667.7524 L 2006.5146 1667.7524 L 2006.5146 1667.7524 L 2006.5146 1641.6937 L 1980.4559 1641.6937 L 1980.4559 1615.6351 L 1980.4559 1589.5765 L 2032.5732 1615.6351 Q 2058.6318 1615.6351 2084.6904 1641.6937 L 2136.8079 1641.6937 L 2136.8079 1615.6351 L 2136.8079 1563.5178 L 2110.749 1537.4592 L 2084.6904 1511.4006 L 2084.6904 1511.4006 L 2084.6904 1511.4006 L 2084.6904 1485.342 L 2084.6904 1485.342 L 2058.6318 1485.342 L 2058.6318 1459.2833 L 2032.5732 1459.2833 L 2006.5146 1459.2833 L 1980.4559 1433.2247 L 1954.3973 1407.1661 L 1928.3387 1407.1661 L 1876.2214 1407.1661 L 1771.9869 1381.1074 L 1693.811 1381.1074 L 1693.811 1407.1661 L 1719.8696 1433.2247 L 1719.8696 1433.2247 L 1719.8696 1459.2833 L 1745.9283 1459.2833 L 1771.9869 1459.2833 L 1798.0455 1485.342 L 1824.1042 1511.4006 L 1850.1628 1511.4006 L 1876.2214 1511.4006 L 1876.2214 1511.4006 Q 1876.2214 1511.4006 1876.2214 1537.4592 L 1902.28 1537.4592 L 1876.2214 1563.5178 Q 1824.1042 1589.5765 1876.2214 1615.6351 Q 1902.28 1667.7524 1902.28 1667.7524 L 1928.3387 1667.7524 L 1928.3387 1667.7524 L 1928.3387 1667.7524 L 1980.4559 1771.9869 Q 2032.5732 1876.2214 2006.5146 1928.3387 Q 2006.5146 1954.3973 2032.5732 1954.3973 Q 2058.6318 1980.4559 2058.6318 1980.4559 L 2058.6318 1980.4559 L 2058.6318 1980.4559 Q 2058.6318 1980.4559 2084.6904 2006.5146 L 2084.6904 2006.5146 L 2084.6904 2006.5146 Q 2084.6904 2032.5732 2084.6904 2032.5732 L 2110.749 2032.5732 L 2110.749 2058.6318 Q 2084.6904 2084.6904 2084.6904 2136.8079 L 2084.6904 2162.8665 L 2110.749 2188.925 L 2110.749 2214.9836 L 2136.8079 2214.9836 L 2162.8665 2214.9836 L 2162.8665 2241.0422 L 2162.8665 2267.1008 L 2136.8079 2267.1008 L 2084.6904 2267.1008 L 2084.6904 2293.1597 L 2084.6904 2319.2183 L 2058.6318 2319.2183 L 2058.6318 2319.2183 L 2032.5732 2319.2183 L 2032.5732 2319.2183 L 2032.5732 2293.1597 L 2032.5732 2267.1008 L 2006.5146 2267.1008 L 1980.4559 2267.1008 L 1980.4559 2241.0422 Q 1980.4559 2214.9836 1980.4559 2188.925 L 1954.3973 2162.8665 L 1954.3973 2136.8079 Q 1928.3387 2110.749 1902.28 2084.6904 Q 1876.2214 2032.5732 1771.9869 1980.4559 L 1667.7524 1954.3973 L 1667.7524 1954.3973 Q 1667.7524 1928.3387 1667.7524 1928.3387 Q 1667.7524 1902.28 1589.5765 1876.2214 Q 1485.342 1824.1042 1485.342 1798.0455 Q 1459.2833 1771.9869 1433.2247 1771.9869 Q 1381.1074 1745.9283 1381.1074 1771.9869 Q 1381.1074 1798.0455 1276.8729 1771.9869 L 1172.6384 1771.9869 L 1172.6384 1745.9283 L 1146.5798 1745.9283 L 1146.5798 1719.8696 L 1146.5798 1693.811 L 1120.5211 1693.811 L 1120.5211 1667.7524 L 1120.5211 1667.7524 L 1094.4625 1667.7524 L 1094.4625 1667.7524 L 1094.4625 1667.7524 L 1094.4625 1641.6937 L 1094.4625 1641.6937 L 1068.4039 1641.6937 L 1068.4039 1615.6351 L 1068.4039 1615.6351 L 1042.3452 1615.6351 L 1042.3452 1615.6351 L 1042.3452 1615.6351 L 1042.3452 1589.5765 L 1042.3452 1589.5765 L 1016.2866 1563.5178 L 1016.2866 1537.4592 L 1094.4625 1537.4592 Q 1146.5798 1563.5178 1172.6384 1563.5178 L 1198.697 1563.5178 L 1250.8143 1589.5765 L 1276.8729 1589.5765 L 1276.8729 1563.5178 L 1250.8143 1537.4592 L 1250.8143 1537.4592 L 1250.8143 1511.4006 L 1198.697 1511.4006 L 1146.5798 1511.4006 L 1094.4625 1485.342 Q 1042.3452 1459.2833 912.0521 1459.2833 Q 781.7589 1459.2833 781.7589 1433.2247 Q 781.7589 1407.1661 677.5244 1355.0488 L 599.3485 1276.8729 L 599.3485 1250.8143 Q 573.2899 1250.8143 573.2899 1250.8143 L 573.2899 1224.7556 L 599.3485 1224.7556 Q 625.40717 1198.697 625.40717 1198.697 L 625.40717 1198.697 L 625.40717 1198.697 Q 625.40717 1198.697 625.40717 1198.697 L 625.40717 1172.6384 L 625.40717 1146.5798 Q 625.40717 1120.5211 599.3485 1094.4625 Q 573.2899 1068.4039 573.2899 1016.2866 L 573.2899 964.1694 L 573.2899 964.1694 Q 573.2899 964.1694 573.2899 938.1107 Q 573.2899 885.99347 547.23126 833.8762 Q 521.1726 781.7589 416.9381 729.64166 L 286.64496 651.46576 L 286.64496 625.40717 Q 260.5863 625.40717 260.5863 625.40717 L 260.5863 625.40717 L 260.5863 625.40717 Q 260.5863 625.40717 234.52768 599.3485 Q 208.46906 599.3485 208.46906 521.1726 L 182.41042 469.05536 L 182.41042 469.05536 Q 156.35179 442.99673 156.35179 442.99673 L 156.35179 442.99673 L 156.35179 416.9381 Q 156.35179 416.9381 130.29315 390.87946 L 104.23453 364.82083 L 104.23453 338.7622 L 104.23453 338.7622 L 78.175896 338.7622 L 78.175896 312.70358 L 52.117264 312.70358 L 26.058632 312.70358 L 26.058632 286.64496 L 0.0 286.64496 L 0.0 286.64496 L 0.0 260.5863 L 0.0 260.5863 L 0.0 260.5863 L 26.058632 260.5863 L 26.058632 260.5863 L 26.058632 234.52768 L 52.117264 234.52768 L 52.117264 208.46906 L 52.117264 156.35179 L 104.23453 156.35179 L 130.29315 156.35179 L 130.29315 182.41042 L 130.29315 208.46906 L 156.35179 208.46906 L 182.41042 208.46906 L 208.46906 234.52768 L 260.5863 260.5863 L 286.64496 260.5863 L 312.70358 260.5863 L 390.87946 234.52768 L 469.05536 234.52768 L 469.05536 208.46906 L 469.05536 156.35179 L 469.05536 156.35179 Q 469.05536 156.35179 495.11398 156.35179 L 495.11398 130.29315 L 625.40717 130.29315 Q 781.7589 156.35179 833.8762 156.35179 L 885.99347 156.35179 L 912.0521 182.41042 L 938.1107 182.41042 L 938.1107 156.35179 Q 938.1107 104.23453 833.8762 52.117264 Q 755.7003 0.0 781.7589 0.0 z M 651.46576 312.70358 L 651.46576 286.64496 L 885.99347 312.70358 Q 1120.5211 364.82083 1146.5798 390.87946 Q 1198.697 416.9381 1146.5798 442.99673 Q 1120.5211 469.05536 1094.4625 442.99673 L 1068.4039 442.99673 L 1068.4039 469.05536 Q 1068.4039 495.11398 1198.697 573.2899 Q 1302.9315 625.40717 1355.0488 703.58307 Q 1381.1074 781.7589 1276.8729 729.64166 Q 1146.5798 677.5244 1094.4625 651.46576 Q 1042.3452 625.40717 912.0521 573.2899 L 781.7589 521.1726 L 781.7589 521.1726 L 781.7589 521.1726 L 755.7003 495.11398 L 729.64166 495.11398 L 729.64166 469.05536 L 729.64166 442.99673 L 755.7003 442.99673 L 781.7589 416.9381 L 781.7589 416.9381 L 781.7589 416.9381 L 807.81757 416.9381 L 807.81757 416.9381 L 781.7589 390.87946 Q 755.7003 364.82083 755.7003 364.82083 L 755.7003 364.82083 L 729.64166 364.82083 Q 703.58307 364.82083 703.58307 338.7622 L 703.58307 338.7622 L 677.5244 338.7622 Q 651.46576 338.7622 651.46576 312.70358 z M 1302.9315 990.22797 L 1302.9315 990.22797 L 1407.1661 1094.4625 Q 1511.4006 1172.6384 1537.4592 1198.697 L 1563.5178 1224.7556 L 1563.5178 1250.8143 L 1563.5178 1276.8729 L 1511.4006 1276.8729 L 1433.2247 1276.8729 L 1433.2247 1250.8143 L 1407.1661 1224.7556 L 1407.1661 1224.7556 L 1407.1661 1198.697 L 1407.1661 1198.697 L 1407.1661 1198.697 L 1381.1074 1198.697 L 1381.1074 1198.697 L 1381.1074 1172.6384 Q 1355.0488 1172.6384 1328.9902 1120.5211 L 1276.8729 1068.4039 L 1250.8143 1068.4039 Q 1250.8143 1042.3452 1250.8143 1042.3452 L 1250.8143 1042.3452 L 1250.8143 1042.3452 Q 1224.7556 1042.3452 1198.697 1042.3452 Q 1198.697 1068.4039 1146.5798 1068.4039 Q 1120.5211 1094.4625 1016.2866 990.22797 L 938.1107 912.0521 L 912.0521 912.0521 L 912.0521 885.99347 L 912.0521 885.99347 L 885.99347 885.99347 L 885.99347 859.9348 Q 885.99347 833.8762 833.8762 781.7589 Q 781.7589 755.7003 781.7589 729.64166 Q 781.7589 703.58307 885.99347 729.64166 Q 964.1694 781.7589 1042.3452 833.8762 Q 1120.5211 938.1107 1198.697 938.1107 Q 1302.9315 990.22797 1302.9315 990.22797 z M 2501.6287 1381.1074 Q 2345.2769 1250.8143 2449.5112 1250.8143 Q 2553.7458 1302.9315 2605.863 1355.0488 Q 2657.9805 1433.2247 2684.039 1485.342 Q 2684.039 1537.4592 2501.6287 1381.1074 z" svg:height="23.192183mm" draw:style-name="style-330" svg:viewBox="0.0 0.0 3231.2703 2319.2183" svg:width="32.312702mm" svg:x="155.30945mm" svg:y="37.003258mm"/>
          <draw:path svg:d="M 182.41042 0.0 L 312.70358 0.0 L 442.99673 52.117264 Q 599.3485 104.23453 599.3485 104.23453 L 625.40717 104.23453 L 625.40717 104.23453 L 625.40717 130.29315 L 547.23126 130.29315 Q 442.99673 156.35179 390.87946 156.35179 L 364.82083 156.35179 L 312.70358 156.35179 Q 260.5863 156.35179 130.29315 104.23453 Q 0.0 52.117264 0.0 52.117264 L 0.0 26.058632 L 26.058632 26.058632 Q 78.175896 0.0 182.41042 0.0 z" svg:height="1.5635179mm" draw:style-name="style-331" svg:viewBox="0.0 0.0 625.40717 156.35179" svg:width="6.2540717mm" svg:x="75.30944mm" svg:y="164.16937mm"/>
          <draw:path svg:d="M 0.0 26.058632 L 26.058632 3.6379788E-12 L 52.117264 3.6379788E-12 L 78.175896 3.6379788E-12 L 390.87946 3.6379788E-12 L 729.64166 3.6379788E-12 L 677.5244 26.058632 Q 651.46576 78.175896 651.46576 104.23453 Q 703.58307 130.29315 703.58307 156.35179 L 703.58307 182.41042 L 677.5244 182.41042 L 677.5244 182.41042 L 651.46576 182.41042 Q 651.46576 182.41042 599.3485 208.46906 L 573.2899 208.46906 L 547.23126 234.52768 Q 547.23126 234.52768 495.11398 338.7622 Q 495.11398 442.99673 390.87946 495.11398 Q 312.70358 547.23126 312.70358 547.23126 L 312.70358 547.23126 L 286.64496 547.23126 L 286.64496 547.23126 L 286.64496 547.23126 L 286.64496 521.1726 L 260.5863 521.1726 L 260.5863 521.1726 L 260.5863 495.11398 Q 234.52768 495.11398 234.52768 495.11398 L 234.52768 495.11398 L 234.52768 495.11398 Q 234.52768 469.05536 208.46906 469.05536 L 208.46906 469.05536 L 208.46906 442.99673 Q 182.41042 442.99673 182.41042 442.99673 L 182.41042 442.99673 L 182.41042 442.99673 Q 182.41042 416.9381 156.35179 416.9381 L 156.35179 416.9381 L 156.35179 390.87946 Q 130.29315 390.87946 130.29315 390.87946 L 130.29315 390.87946 L 130.29315 286.64496 Q 130.29315 208.46906 52.117264 130.29315 Q -26.058632 52.117264 0.0 26.058632 z" svg:height="5.4723125mm" draw:style-name="style-332" svg:viewBox="0.0 0.0 729.64166 547.23126" svg:width="7.2964168mm" svg:x="163.38762mm" svg:y="166.51465mm"/>
          <draw:path svg:d="M 0.0 442.99673 L 0.0 0.0 L 26.058632 0.0 Q 52.117264 26.058632 52.117264 26.058632 L 78.175896 26.058632 L 78.175896 286.64496 L 104.23453 547.23126 L 104.23453 625.40717 L 104.23453 703.58307 L 104.23453 729.64166 L 104.23453 755.7003 L 78.175896 833.8762 Q 52.117264 912.0521 26.058632 885.99347 Q 0.0 885.99347 0.0 885.99347 L 0.0 885.99347 L 0.0 442.99673 z" svg:height="8.859935mm" draw:style-name="style-333" svg:viewBox="0.0 0.0 104.23453 885.99347" svg:width="1.0423453mm" svg:x="128.72964mm" svg:y="130.03258mm"/>
          <draw:path svg:d="M 416.9381 0.0 L 599.3485 0.0 L 677.5244 26.058632 Q 755.7003 26.058632 755.7003 78.175896 Q 755.7003 130.29315 755.7003 130.29315 Q 755.7003 156.35179 755.7003 182.41042 L 755.7003 182.41042 L 755.7003 182.41042 Q 729.64166 182.41042 651.46576 182.41042 L 599.3485 208.46906 L 547.23126 208.46906 Q 495.11398 234.52768 390.87946 234.52768 Q 286.64496 234.52768 286.64496 260.5863 L 260.5863 286.64496 L 234.52768 286.64496 Q 234.52768 286.64496 208.46906 260.5863 Q 182.41042 234.52768 78.175896 234.52768 L 0.0 208.46906 L 0.0 182.41042 Q 26.058632 182.41042 26.058632 182.41042 L 26.058632 156.35179 L 26.058632 156.35179 L 52.117264 130.29315 L 52.117264 130.29315 L 52.117264 130.29315 L 78.175896 130.29315 L 78.175896 130.29315 L 78.175896 104.23453 L 78.175896 104.23453 L 78.175896 78.175896 Q 78.175896 26.058632 104.23453 26.058632 L 104.23453 26.058632 L 182.41042 26.058632 Q 234.52768 26.058632 416.9381 0.0 z" svg:height="2.8664494mm" draw:style-name="style-334" svg:viewBox="0.0 0.0 755.7003 286.64496" svg:width="7.557003mm" svg:x="53.94137mm" svg:y="165.99348mm"/>
          <draw:path svg:d="M 286.64496 0.0 L 286.64496 0.0 L 312.70358 416.9381 Q 338.7622 807.81757 338.7622 1042.3452 L 338.7622 1276.8729 L 312.70358 1276.8729 L 312.70358 1276.8729 L 312.70358 1198.697 Q 286.64496 1120.5211 286.64496 1094.4625 Q 286.64496 1068.4039 260.5863 1094.4625 L 234.52768 1094.4625 L 234.52768 1068.4039 Q 234.52768 1042.3452 234.52768 990.22797 Q 234.52768 938.1107 208.46906 964.1694 Q 182.41042 990.22797 130.29315 885.99347 Q 104.23453 755.7003 52.117264 729.64166 L -1.8189894E-12 703.58307 L -1.8189894E-12 677.5244 Q -26.058632 677.5244 26.058632 416.9381 L 52.117264 182.41042 L 52.117264 182.41042 Q 78.175896 182.41042 78.175896 156.35179 L 78.175896 130.29315 L 104.23453 156.35179 Q 130.29315 156.35179 156.35179 78.175896 Q 182.41042 0.0 234.52768 0.0 Q 260.5863 0.0 286.64496 0.0 z" svg:height="12.768729mm" draw:style-name="style-335" svg:viewBox="0.0 0.0 338.7622 1276.8729" svg:width="3.387622mm" svg:x="144.10423mm" svg:y="129.77199mm"/>
          <draw:path svg:d="M 416.9381 26.058632 L 469.05536 0.0 L 469.05536 0.0 Q 469.05536 26.058632 469.05536 26.058632 L 495.11398 26.058632 L 521.1726 52.117264 Q 573.2899 78.175896 573.2899 78.175896 L 573.2899 104.23453 L 573.2899 104.23453 Q 573.2899 104.23453 547.23126 130.29315 L 547.23126 130.29315 L 547.23126 130.29315 Q 521.1726 130.29315 521.1726 130.29315 L 521.1726 156.35179 L 521.1726 182.41042 Q 521.1726 234.52768 625.40717 260.5863 Q 703.58307 286.64496 729.64166 312.70358 L 755.7003 312.70358 L 781.7589 338.7622 Q 807.81757 338.7622 833.8762 364.82083 L 833.8762 364.82083 L 833.8762 364.82083 Q 833.8762 390.87946 833.8762 390.87946 L 859.9348 390.87946 L 859.9348 416.9381 Q 859.9348 442.99673 833.8762 442.99673 L 807.81757 442.99673 L 781.7589 442.99673 Q 755.7003 442.99673 755.7003 416.9381 Q 729.64166 416.9381 599.3485 390.87946 L 469.05536 390.87946 L 547.23126 442.99673 Q 625.40717 495.11398 599.3485 495.11398 L 573.2899 495.11398 L 521.1726 495.11398 Q 469.05536 495.11398 469.05536 547.23126 Q 469.05536 573.2899 495.11398 573.2899 Q 521.1726 599.3485 547.23126 599.3485 L 573.2899 599.3485 L 573.2899 625.40717 Q 573.2899 651.46576 495.11398 677.5244 Q 416.9381 703.58307 390.87946 703.58307 L 390.87946 703.58307 L 416.9381 729.64166 L 442.99673 755.7003 L 469.05536 755.7003 L 495.11398 755.7003 L 495.11398 755.7003 L 495.11398 755.7003 L 495.11398 781.7589 L 469.05536 781.7589 L 469.05536 781.7589 L 469.05536 807.81757 L 416.9381 807.81757 L 390.87946 807.81757 L 390.87946 807.81757 L 364.82083 781.7589 L 364.82083 781.7589 L 364.82083 755.7003 L 312.70358 755.7003 L 286.64496 755.7003 L 260.5863 781.7589 L 260.5863 781.7589 L 260.5863 547.23126 L 260.5863 312.70358 L 208.46906 338.7622 Q 156.35179 338.7622 104.23453 364.82083 L 78.175896 390.87946 L 52.117264 390.87946 L 0.0 390.87946 L 0.0 338.7622 L 0.0 312.70358 L 26.058632 312.70358 L 52.117264 286.64496 L 52.117264 286.64496 L 52.117264 286.64496 L 78.175896 286.64496 L 78.175896 286.64496 L 78.175896 260.5863 L 104.23453 260.5863 L 104.23453 234.52768 L 104.23453 208.46906 L 130.29315 208.46906 L 156.35179 208.46906 L 156.35179 208.46906 Q 182.41042 182.41042 260.5863 104.23453 Q 364.82083 26.058632 416.9381 26.058632 z" svg:height="8.078176mm" draw:style-name="style-336" svg:viewBox="0.0 0.0 859.9348 807.81757" svg:width="8.599348mm" svg:x="41.172638mm" svg:y="186.31921mm"/>
          <draw:path svg:d="M 260.5863 78.175896 L 260.5863 78.175896 L 260.5863 182.41042 L 260.5863 286.64496 L 286.64496 260.5863 L 312.70358 234.52768 L 312.70358 208.46906 L 312.70358 182.41042 L 338.7622 182.41042 Q 364.82083 182.41042 390.87946 312.70358 Q 416.9381 442.99673 442.99673 390.87946 Q 469.05536 364.82083 495.11398 338.7622 L 521.1726 338.7622 L 521.1726 677.5244 L 521.1726 1016.2866 L 495.11398 1016.2866 L 495.11398 1042.3452 L 495.11398 1042.3452 L 469.05536 1042.3452 L 469.05536 1042.3452 L 469.05536 1042.3452 L 469.05536 1042.3452 L 469.05536 1016.2866 L 442.99673 964.1694 L 442.99673 912.0521 L 442.99673 885.99347 L 416.9381 885.99347 L 416.9381 859.9348 Q 416.9381 833.8762 364.82083 833.8762 Q 338.7622 833.8762 338.7622 807.81757 L 338.7622 781.7589 L 338.7622 729.64166 Q 312.70358 677.5244 260.5863 625.40717 Q 208.46906 573.2899 130.29315 573.2899 Q 52.117264 521.1726 26.058632 495.11398 L 0.0 469.05536 L 0.0 260.5863 L 0.0 52.117264 L 0.0 52.117264 L 0.0 52.117264 L 26.058632 -1.8189894E-12 Q 26.058632 -26.058632 104.23453 -1.8189894E-12 Q 208.46906 26.058632 234.52768 52.117264 Q 260.5863 52.117264 260.5863 78.175896 z" svg:height="10.423452mm" draw:style-name="style-337" svg:viewBox="0.0 0.0 521.1726 1042.3452" svg:width="5.211726mm" svg:x="190.74918mm" svg:y="118.30618mm"/>
          <draw:path svg:d="M 78.175896 26.058632 L 104.23453 -3.6379788E-12 L 104.23453 78.175896 Q 130.29315 156.35179 104.23453 156.35179 L 52.117264 156.35179 L 26.058632 156.35179 L 0.0 156.35179 L 0.0 130.29315 Q 0.0 104.23453 0.0 78.175896 Q 0.0 52.117264 26.058632 52.117264 Q 52.117264 78.175896 78.175896 26.058632 z" svg:height="1.5635179mm" draw:style-name="style-338" svg:viewBox="0.0 0.0 104.23453 156.35179" svg:width="1.0423453mm" svg:x="54.723125mm" svg:y="278.0456mm"/>
          <draw:path svg:d="M 234.52768 52.117264 L 234.52768 52.117264 L 260.5863 208.46906 Q 260.5863 390.87946 286.64496 547.23126 L 286.64496 703.58307 L 234.52768 703.58307 L 182.41042 703.58307 L 156.35179 703.58307 Q 104.23453 677.5244 78.175896 677.5244 L 52.117264 677.5244 L 52.117264 625.40717 Q 52.117264 547.23126 26.058632 416.9381 L 0.0 260.5863 L 0.0 234.52768 L 0.0 208.46906 L 0.0 156.35179 L 0.0 78.175896 L 0.0 78.175896 Q 0.0 78.175896 26.058632 52.117264 L 26.058632 52.117264 L 104.23453 0.0 Q 156.35179 -52.117264 182.41042 0.0 Q 208.46906 52.117264 234.52768 52.117264 z" svg:height="7.0358305mm" draw:style-name="style-339" svg:viewBox="0.0 0.0 286.64496 703.58307" svg:width="2.8664494mm" svg:x="116.74267mm" svg:y="98.501625mm"/>
          <draw:path svg:d="M 0.0 364.82083 L 0.0 1.8189894E-12 L 0.0 1.8189894E-12 L 0.0 1.8189894E-12 L 26.058632 26.058632 L 52.117264 52.117264 L 52.117264 78.175896 L 52.117264 104.23453 L 78.175896 104.23453 L 78.175896 104.23453 L 78.175896 364.82083 L 78.175896 599.3485 L 78.175896 964.1694 Q 52.117264 1328.9902 52.117264 1355.0488 L 52.117264 1381.1074 L 78.175896 1459.2833 L 78.175896 1511.4006 L 78.175896 1980.4559 L 78.175896 2475.57 L 78.175896 2475.57 L 52.117264 2475.57 L 52.117264 2397.394 L 52.117264 2345.2769 L 26.058632 2397.394 L 0.0 2423.4526 L 0.0 2423.4526 L 0.0 2423.4526 L 0.0 2084.6904 L 0.0 1745.9283 L 0.0 1250.8143 Q 0.0 729.64166 0.0 364.82083 z" svg:height="24.7557mm" draw:style-name="style-340" svg:viewBox="0.0 0.0 78.175896 2475.57" svg:width="0.78175896mm" svg:x="101.62866mm" svg:y="94.332245mm"/>
          <draw:path svg:d="M 26.058632 3.6379788E-12 L 52.117264 26.058632 L 78.175896 26.058632 Q 78.175896 26.058632 78.175896 26.058632 L 78.175896 26.058632 L 182.41042 26.058632 L 312.70358 26.058632 L 312.70358 52.117264 L 312.70358 78.175896 L 260.5863 78.175896 L 208.46906 78.175896 L 130.29315 78.175896 Q 78.175896 78.175896 78.175896 78.175896 L 78.175896 78.175896 L 78.175896 234.52768 Q 78.175896 390.87946 78.175896 416.9381 Q 78.175896 442.99673 52.117264 442.99673 L 26.058632 442.99673 L 26.058632 442.99673 L 26.058632 416.9381 L 1.8189894E-12 390.87946 Q -26.058632 364.82083 1.8189894E-12 182.41042 Q 1.8189894E-12 -26.058632 26.058632 3.6379788E-12 z" svg:height="4.4299674mm" draw:style-name="style-341" svg:viewBox="0.0 0.0 312.70358 442.99673" svg:width="3.1270359mm" svg:x="162.34528mm" svg:y="218.63191mm"/>
          <draw:path svg:d="M 182.41042 104.23453 L 260.5863 0.0 L 260.5863 0.0 L 260.5863 26.058632 L 286.64496 26.058632 L 286.64496 26.058632 L 364.82083 0.0 L 442.99673 0.0 L 442.99673 26.058632 L 442.99673 52.117264 L 469.05536 52.117264 L 495.11398 52.117264 L 495.11398 52.117264 L 495.11398 78.175896 L 573.2899 78.175896 Q 651.46576 104.23453 651.46576 130.29315 Q 651.46576 156.35179 625.40717 156.35179 L 625.40717 182.41042 L 651.46576 182.41042 L 677.5244 182.41042 L 677.5244 208.46906 L 651.46576 208.46906 L 651.46576 208.46906 L 651.46576 234.52768 L 599.3485 234.52768 Q 573.2899 286.64496 521.1726 286.64496 L 469.05536 286.64496 L 469.05536 312.70358 L 495.11398 338.7622 L 495.11398 338.7622 L 495.11398 338.7622 L 573.2899 416.9381 Q 651.46576 469.05536 625.40717 521.1726 Q 625.40717 547.23126 651.46576 573.2899 Q 703.58307 599.3485 703.58307 625.40717 L 703.58307 651.46576 L 703.58307 703.58307 L 703.58307 755.7003 L 703.58307 755.7003 L 703.58307 755.7003 L 703.58307 781.7589 L 703.58307 781.7589 L 677.5244 807.81757 L 677.5244 859.9348 L 625.40717 859.9348 Q 573.2899 859.9348 442.99673 833.8762 Q 312.70358 807.81757 260.5863 859.9348 Q 234.52768 885.99347 260.5863 912.0521 Q 286.64496 912.0521 286.64496 938.1107 L 286.64496 964.1694 L 260.5863 964.1694 L 260.5863 964.1694 L 234.52768 964.1694 L 234.52768 964.1694 L 208.46906 964.1694 L 182.41042 964.1694 L 182.41042 912.0521 Q 182.41042 885.99347 156.35179 885.99347 L 130.29315 912.0521 L 130.29315 912.0521 L 104.23453 912.0521 L 104.23453 885.99347 L 78.175896 885.99347 L 78.175896 885.99347 L 78.175896 885.99347 L 78.175896 885.99347 L 78.175896 885.99347 L 52.117264 859.9348 Q 26.058632 807.81757 0.0 703.58307 Q -26.058632 573.2899 0.0 442.99673 L 52.117264 286.64496 L 78.175896 286.64496 Q 78.175896 286.64496 78.175896 260.5863 L 78.175896 260.5863 L 78.175896 260.5863 Q 104.23453 234.52768 104.23453 234.52768 L 104.23453 234.52768 L 104.23453 234.52768 Q 130.29315 208.46906 182.41042 104.23453 z" svg:height="9.641693mm" draw:style-name="style-342" svg:viewBox="0.0 0.0 703.58307 964.1694" svg:width="7.0358305mm" svg:x="64.885994mm" svg:y="196.2215mm"/>
          <draw:path svg:d="M 104.23453 1.8189894E-12 L 130.29315 1.8189894E-12 L 130.29315 1.8189894E-12 Q 130.29315 26.058632 156.35179 26.058632 L 156.35179 26.058632 L 182.41042 52.117264 Q 208.46906 78.175896 208.46906 130.29315 L 208.46906 156.35179 L 260.5863 182.41042 Q 312.70358 208.46906 260.5863 286.64496 Q 260.5863 364.82083 260.5863 390.87946 Q 260.5863 442.99673 286.64496 495.11398 L 286.64496 547.23126 L 208.46906 547.23126 Q 156.35179 547.23126 156.35179 521.1726 L 130.29315 521.1726 L 130.29315 495.11398 Q 104.23453 495.11398 104.23453 495.11398 L 104.23453 495.11398 L 104.23453 495.11398 Q 104.23453 469.05536 52.117264 442.99673 Q 52.117264 390.87946 3.6379788E-12 312.70358 L 3.6379788E-12 234.52768 L 3.6379788E-12 182.41042 Q 3.6379788E-12 156.35179 26.058632 78.175896 Q 52.117264 1.8189894E-12 104.23453 1.8189894E-12 z" svg:height="5.4723125mm" draw:style-name="style-343" svg:viewBox="0.0 0.0 286.64496 547.23126" svg:width="2.8664494mm" svg:x="171.46579mm" svg:y="105.53746mm"/>
          <draw:path svg:d="M 26.058632 26.058632 L 26.058632 1.8189894E-12 L 52.117264 52.117264 L 52.117264 78.175896 L 52.117264 156.35179 Q 78.175896 208.46906 78.175896 573.2899 L 78.175896 912.0521 L 78.175896 990.22797 L 78.175896 1094.4625 L 52.117264 1094.4625 Q 26.058632 1094.4625 26.058632 1068.4039 L 26.058632 1042.3452 L 0.0 1042.3452 L 0.0 1042.3452 L 0.0 547.23126 L 0.0 52.117264 L 0.0 52.117264 L 26.058632 52.117264 L 26.058632 26.058632 z" svg:height="10.944625mm" draw:style-name="style-344" svg:viewBox="0.0 0.0 78.175896 1094.4625" svg:width="0.78175896mm" svg:x="169.12051mm" svg:y="133.94136mm"/>
          <draw:path svg:d="M -1.8189894E-12 781.7589 L -1.8189894E-12 -1.8189894E-12 L 26.058632 -1.8189894E-12 Q 52.117264 -1.8189894E-12 52.117264 78.175896 Q 78.175896 182.41042 78.175896 182.41042 L 78.175896 182.41042 L 78.175896 286.64496 L 78.175896 364.82083 L 78.175896 807.81757 Q 78.175896 1276.8729 78.175896 1381.1074 L 78.175896 1511.4006 L 78.175896 1537.4592 Q 78.175896 1589.5765 52.117264 1589.5765 Q 52.117264 1589.5765 26.058632 1589.5765 L -1.8189894E-12 1563.5178 L -1.8189894E-12 781.7589 z" svg:height="15.895765mm" draw:style-name="style-345" svg:viewBox="0.0 0.0 78.175896 1589.5765" svg:width="0.78175896mm" svg:x="88.33876mm" svg:y="114.39739mm"/>
          <draw:path svg:d="M 1.8189894E-12 -3.6379788E-12 L 26.058632 -3.6379788E-12 L 26.058632 -3.6379788E-12 L 52.117264 -3.6379788E-12 L 52.117264 -3.6379788E-12 L 52.117264 -3.6379788E-12 L 52.117264 26.058632 L 52.117264 26.058632 L 78.175896 26.058632 L 78.175896 52.117264 L 78.175896 52.117264 L 104.23453 52.117264 L 104.23453 104.23453 Q 156.35179 156.35179 156.35179 182.41042 L 156.35179 208.46906 L 130.29315 312.70358 Q 104.23453 416.9381 78.175896 390.87946 Q 52.117264 364.82083 26.058632 364.82083 L 26.058632 364.82083 L 26.058632 312.70358 Q 1.8189894E-12 260.5863 1.8189894E-12 208.46906 L 1.8189894E-12 182.41042 L 1.8189894E-12 156.35179 Q 1.8189894E-12 130.29315 1.8189894E-12 78.175896 Q 1.8189894E-12 26.058632 1.8189894E-12 -3.6379788E-12 z" svg:height="3.9087946mm" draw:style-name="style-346" svg:viewBox="0.0 0.0 156.35179 390.87946" svg:width="1.5635179mm" svg:x="148.5342mm" svg:y="174.59283mm"/>
          <draw:path svg:d="M 26.058632 3804.56 L 0.0 4.5474735E-13 L 52.117264 26.058632 Q 78.175896 26.058632 78.175896 104.23453 Q 78.175896 182.41042 78.175896 182.41042 Q 78.175896 234.52768 78.175896 234.52768 Q 104.23453 234.52768 104.23453 390.87946 L 104.23453 521.1726 L 130.29315 495.11398 Q 156.35179 442.99673 156.35179 390.87946 L 156.35179 312.70358 L 182.41042 416.9381 Q 208.46906 521.1726 208.46906 495.11398 Q 208.46906 442.99673 260.5863 495.11398 Q 286.64496 547.23126 312.70358 547.23126 Q 364.82083 521.1726 364.82083 547.23126 Q 390.87946 547.23126 416.9381 573.2899 Q 416.9381 573.2899 442.99673 547.23126 Q 442.99673 495.11398 495.11398 495.11398 Q 573.2899 521.1726 599.3485 573.2899 Q 625.40717 599.3485 625.40717 599.3485 Q 625.40717 599.3485 651.46576 651.46576 L 651.46576 677.5244 L 677.5244 677.5244 L 703.58307 703.58307 L 729.64166 703.58307 L 755.7003 703.58307 L 755.7003 781.7589 L 755.7003 859.9348 L 703.58307 1094.4625 Q 651.46576 1328.9902 677.5244 1719.8696 Q 729.64166 2110.749 729.64166 2345.2769 L 729.64166 2579.8044 L 755.7003 2579.8044 L 755.7003 2579.8044 L 781.7589 2605.863 L 781.7589 2605.863 L 781.7589 2631.9219 L 781.7589 2657.9805 L 781.7589 2892.508 L 781.7589 3153.0945 L 781.7589 5394.1367 Q 781.7589 7635.179 807.81757 7635.179 L 807.81757 7661.238 L 807.81757 7661.238 Q 781.7589 7661.238 781.7589 8052.117 L 781.7589 8442.996 L 781.7589 8703.583 L 781.7589 8964.169 L 781.7589 9224.756 Q 781.7589 9485.342 781.7589 9824.104 L 781.7589 10136.808 L 807.81757 10136.808 L 807.81757 10136.808 L 807.81757 10241.042 L 807.81757 10319.218 L 807.81757 10762.215 L 807.81757 11205.212 L 807.81757 11543.974 Q 833.8762 11908.795 833.8762 11908.795 L 833.8762 11934.854 L 833.8762 11934.854 L 833.8762 11934.854 L 807.81757 11934.854 Q 807.81757 11960.912 833.8762 11960.912 L 833.8762 11960.912 L 833.8762 12482.084 Q 833.8762 12977.198 833.8762 13003.257 L 833.8762 13029.315 L 833.8762 13029.315 L 833.8762 13055.374 L 833.8762 13055.374 L 833.8762 13055.374 L 833.8762 13107.491 Q 833.8762 13133.55 807.81757 13576.547 L 807.81757 14045.603 L 807.81757 14540.716 L 807.81757 15035.83 L 807.81757 15061.889 L 807.81757 15087.947 L 807.81757 15348.534 L 807.81757 15583.062 L 807.81757 16312.703 L 807.81757 17042.346 L 807.81757 17328.99 Q 833.8762 17615.635 807.81757 18345.277 L 807.81757 19074.918 L 807.81757 19074.918 L 781.7589 19074.918 L 781.7589 19048.86 L 781.7589 19022.8 L 755.7003 19048.86 L 729.64166 19100.977 L 729.64166 19100.977 L 729.64166 19100.977 L 729.64166 19127.035 L 729.64166 19127.035 L 703.58307 19153.094 L 677.5244 19179.152 L 677.5244 19153.094 L 677.5244 19100.977 L 651.46576 19022.8 Q 625.40717 18944.625 625.40717 18736.156 L 625.40717 18553.746 L 599.3485 18657.98 L 573.2899 18762.215 L 573.2899 18710.098 Q 573.2899 18657.98 547.23126 18631.922 L 547.23126 18605.863 L 521.1726 18605.863 L 495.11398 18605.863 L 469.05536 18684.04 Q 469.05536 18736.156 338.7622 18736.156 Q 208.46906 18736.156 182.41042 18710.098 L 156.35179 18710.098 L 156.35179 18762.215 Q 156.35179 18814.332 130.29315 18892.508 L 104.23453 18970.684 L 104.23453 18996.742 L 104.23453 19048.86 L 78.175896 19074.918 L 52.117264 19100.977 L 52.117264 19100.977 L 52.117264 19100.977 L 52.117264 18996.742 L 52.117264 18918.566 L 52.117264 18892.508 Q 52.117264 18840.39 78.175896 18267.1 Q 104.23453 17667.752 104.23453 17381.107 Q 156.35179 17068.404 104.23453 16912.05 Q 104.23453 16729.64 78.175896 15296.417 Q 52.117264 13837.133 52.117264 13576.547 Q 52.117264 13289.902 52.117264 13055.374 Q 0.0 12794.788 26.058632 12065.146 Q 52.117264 11309.446 52.117264 9850.163 Q 52.117264 8390.879 52.117264 8416.9375 Q 52.117264 8442.996 52.117264 8312.703 Q 0.0 8156.3516 26.058632 8104.2344 Q 52.117264 8052.117 52.117264 7869.7065 Q 52.117264 7687.2964 52.117264 7635.179 Q 52.117264 7609.12 26.058632 3804.56 z" svg:height="191.79152mm" draw:style-name="style-347" svg:viewBox="0.0 0.0 833.8762 19179.152" svg:width="8.338762mm" svg:x="4.169381mm" svg:y="40.912052mm"/>
          <draw:path svg:d="M 416.9381 312.70358 L 364.82083 312.70358 L 364.82083 312.70358 Q 364.82083 286.64496 312.70358 260.5863 L 234.52768 234.52768 L 130.29315 130.29315 Q 0.0 26.058632 0.0 -4.5474735E-13 Q 0.0 -26.058632 156.35179 -4.5474735E-13 Q 312.70358 26.058632 390.87946 130.29315 Q 469.05536 208.46906 469.05536 260.5863 Q 469.05536 286.64496 416.9381 312.70358 z" svg:height="3.1270359mm" draw:style-name="style-348" svg:viewBox="0.0 0.0 469.05536 312.70358" svg:width="4.6905537mm" svg:x="113.09446mm" svg:y="35.179153mm"/>
          <draw:path svg:d="M 260.5863 0.0 L 286.64496 0.0 L 286.64496 0.0 Q 312.70358 0.0 312.70358 0.0 L 312.70358 26.058632 L 260.5863 78.175896 Q 208.46906 130.29315 208.46906 156.35179 Q 234.52768 208.46906 260.5863 182.41042 Q 312.70358 156.35179 312.70358 156.35179 L 312.70358 156.35179 L 312.70358 260.5863 Q 312.70358 338.7622 312.70358 338.7622 L 312.70358 338.7622 L 260.5863 312.70358 Q 234.52768 286.64496 208.46906 312.70358 Q 208.46906 364.82083 182.41042 390.87946 L 182.41042 416.9381 L 182.41042 416.9381 Q 156.35179 416.9381 156.35179 416.9381 Q 130.29315 416.9381 130.29315 416.9381 Q 130.29315 364.82083 52.117264 364.82083 L 0.0 338.7622 L 0.0 338.7622 Q 0.0 312.70358 78.175896 286.64496 L 156.35179 260.5863 L 156.35179 260.5863 Q 156.35179 260.5863 156.35179 208.46906 L 156.35179 182.41042 L 156.35179 182.41042 Q 156.35179 156.35179 104.23453 156.35179 Q 26.058632 156.35179 26.058632 130.29315 Q 52.117264 104.23453 104.23453 78.175896 Q 156.35179 52.117264 156.35179 26.058632 L 156.35179 0.0 L 208.46906 0.0 Q 234.52768 0.0 260.5863 0.0 z" svg:height="4.169381mm" draw:style-name="style-349" svg:viewBox="0.0 0.0 312.70358 416.9381" svg:width="3.1270359mm" svg:x="60.977196mm" svg:y="131.3355mm"/>
          <draw:path svg:d="M 1.8189894E-12 52.117264 L 1.8189894E-12 0.0 L 52.117264 0.0 L 78.175896 0.0 L 312.70358 0.0 L 547.23126 0.0 L 521.1726 26.058632 Q 521.1726 52.117264 547.23126 52.117264 Q 573.2899 52.117264 521.1726 78.175896 L 495.11398 78.175896 L 495.11398 78.175896 Q 469.05536 78.175896 312.70358 104.23453 L 130.29315 104.23453 L 130.29315 104.23453 Q 130.29315 104.23453 52.117264 78.175896 Q 1.8189894E-12 78.175896 1.8189894E-12 52.117264 z" svg:height="1.0423453mm" draw:style-name="style-350" svg:viewBox="0.0 0.0 547.23126 104.23453" svg:width="5.4723125mm" svg:x="148.5342mm" svg:y="264.23453mm"/>
          <draw:path svg:d="M 78.175896 26.058632 L 208.46906 0.0 L 286.64496 0.0 L 364.82083 0.0 L 442.99673 26.058632 Q 495.11398 78.175896 521.1726 78.175896 L 521.1726 78.175896 L 495.11398 104.23453 Q 442.99673 130.29315 234.52768 104.23453 L 52.117264 78.175896 L 52.117264 78.175896 Q 52.117264 78.175896 0.0 52.117264 Q -52.117264 26.058632 78.175896 26.058632 z" svg:height="1.0423453mm" draw:style-name="style-351" svg:viewBox="0.0 0.0 521.1726 104.23453" svg:width="5.211726mm" svg:x="77.915306mm" svg:y="217.58957mm"/>
          <draw:path svg:d="M 651.46576 26.058632 L 651.46576 1.8189894E-12 L 651.46576 52.117264 Q 651.46576 104.23453 677.5244 104.23453 L 703.58307 104.23453 L 703.58307 104.23453 Q 703.58307 130.29315 729.64166 130.29315 L 729.64166 130.29315 L 729.64166 130.29315 Q 729.64166 130.29315 729.64166 156.35179 L 755.7003 156.35179 L 755.7003 156.35179 Q 755.7003 182.41042 781.7589 182.41042 L 781.7589 182.41042 L 781.7589 182.41042 L 781.7589 208.46906 L 781.7589 286.64496 L 781.7589 364.82083 L 755.7003 364.82083 L 729.64166 364.82083 L 729.64166 390.87946 L 729.64166 416.9381 L 703.58307 416.9381 L 703.58307 442.99673 L 703.58307 442.99673 L 703.58307 442.99673 L 703.58307 469.05536 L 677.5244 495.11398 L 677.5244 547.23126 L 677.5244 573.2899 L 677.5244 573.2899 L 651.46576 573.2899 L 625.40717 573.2899 Q 625.40717 573.2899 495.11398 755.7003 Q 364.82083 912.0521 286.64496 1016.2866 Q 208.46906 1094.4625 182.41042 1120.5211 L 182.41042 1120.5211 L 156.35179 1120.5211 L 130.29315 1120.5211 L 130.29315 1146.5798 L 104.23453 1172.6384 L 104.23453 1172.6384 L 104.23453 1172.6384 L 104.23453 1198.697 L 104.23453 1198.697 L 78.175896 1198.697 L 78.175896 1224.7556 L 78.175896 1224.7556 L 52.117264 1224.7556 L 52.117264 1224.7556 L 52.117264 1224.7556 L 52.117264 1250.8143 L 52.117264 1250.8143 L 26.058632 1172.6384 L 0.0 1094.4625 L 0.0 1094.4625 L 0.0 1094.4625 L 0.0 859.9348 L 0.0 651.46576 L 0.0 625.40717 L 0.0 599.3485 L 0.0 599.3485 L 0.0 599.3485 L 26.058632 495.11398 Q 52.117264 390.87946 104.23453 390.87946 Q 156.35179 442.99673 208.46906 364.82083 Q 260.5863 312.70358 286.64496 338.7622 Q 312.70358 338.7622 364.82083 338.7622 Q 390.87946 338.7622 390.87946 338.7622 L 416.9381 338.7622 L 416.9381 338.7622 L 416.9381 338.7622 L 416.9381 312.70358 L 416.9381 312.70358 L 442.99673 286.64496 Q 442.99673 260.5863 416.9381 260.5863 Q 390.87946 234.52768 390.87946 130.29315 L 390.87946 26.058632 L 390.87946 26.058632 L 416.9381 26.058632 L 416.9381 26.058632 L 416.9381 26.058632 L 442.99673 52.117264 Q 469.05536 78.175896 495.11398 78.175896 L 495.11398 78.175896 L 495.11398 52.117264 L 521.1726 52.117264 L 521.1726 26.058632 L 521.1726 26.058632 L 521.1726 52.117264 Q 547.23126 78.175896 573.2899 78.175896 Q 625.40717 78.175896 625.40717 52.117264 L 625.40717 26.058632 L 625.40717 26.058632 Q 625.40717 26.058632 651.46576 26.058632 z" svg:height="12.508143mm" draw:style-name="style-352" svg:viewBox="0.0 0.0 781.7589 1250.8143" svg:width="7.8175893mm" svg:x="129.77199mm" svg:y="131.07492mm"/>
          <draw:path svg:d="M 0.0 0.0 L 156.35179 26.058632 L 156.35179 26.058632 Q 156.35179 52.117264 156.35179 52.117264 L 182.41042 52.117264 L 208.46906 52.117264 Q 234.52768 52.117264 312.70358 130.29315 Q 390.87946 208.46906 416.9381 260.5863 Q 469.05536 312.70358 312.70358 234.52768 Q 156.35179 156.35179 0.0 78.175896 Q -156.35179 0.0 0.0 0.0 z" svg:height="2.605863mm" draw:style-name="style-353" svg:viewBox="0.0 0.0 416.9381 260.5863" svg:width="4.169381mm" svg:x="150.09772mm" svg:y="40.651466mm"/>
          <draw:path svg:d="M 573.2899 104.23453 L 573.2899 104.23453 L 573.2899 130.29315 Q 573.2899 156.35179 469.05536 182.41042 Q 390.87946 182.41042 364.82083 156.35179 Q 364.82083 104.23453 338.7622 104.23453 Q 312.70358 104.23453 312.70358 130.29315 Q 312.70358 156.35179 208.46906 156.35179 L 130.29315 182.41042 L 104.23453 182.41042 L 78.175896 182.41042 L 78.175896 156.35179 L 52.117264 156.35179 L 52.117264 156.35179 L 52.117264 182.41042 L 52.117264 182.41042 L 52.117264 182.41042 L 26.058632 182.41042 L 26.058632 182.41042 L 0.0 208.46906 L 0.0 208.46906 L 0.0 182.41042 L 0.0 130.29315 L 26.058632 104.23453 L 52.117264 78.175896 L 52.117264 26.058632 Q 52.117264 0.0 78.175896 0.0 L 78.175896 0.0 L 78.175896 26.058632 L 104.23453 52.117264 L 104.23453 52.117264 L 104.23453 26.058632 L 104.23453 26.058632 L 104.23453 26.058632 L 130.29315 26.058632 L 130.29315 26.058632 L 260.5863 26.058632 Q 416.9381 26.058632 469.05536 52.117264 Q 547.23126 78.175896 573.2899 104.23453 z" svg:height="2.0846906mm" draw:style-name="style-354" svg:viewBox="0.0 0.0 573.2899 208.46906" svg:width="5.7328987mm" svg:x="62.019543mm" svg:y="237.39413mm"/>
          <draw:path svg:d="M 338.7622 52.117264 L 338.7622 52.117264 L 260.5863 78.175896 Q 182.41042 104.23453 182.41042 130.29315 L 182.41042 130.29315 L 156.35179 130.29315 L 130.29315 130.29315 L 130.29315 104.23453 L 130.29315 104.23453 L 104.23453 104.23453 L 104.23453 104.23453 L 78.175896 78.175896 Q 26.058632 78.175896 26.058632 52.117264 L 26.058632 26.058632 L -9.094947E-13 26.058632 L -9.094947E-13 0.0 L 156.35179 0.0 Q 312.70358 0.0 312.70358 26.058632 Q 338.7622 26.058632 338.7622 52.117264 z" svg:height="1.3029315mm" draw:style-name="style-355" svg:viewBox="0.0 0.0 338.7622 130.29315" svg:width="3.387622mm" svg:x="59.15309mm" svg:y="133.4202mm"/>
          <draw:path svg:d="M 26.058632 26.058632 L 3.6379788E-12 0.0 L 52.117264 0.0 Q 104.23453 0.0 104.23453 26.058632 Q 130.29315 78.175896 156.35179 78.175896 L 156.35179 78.175896 L 156.35179 78.175896 L 182.41042 78.175896 L 208.46906 104.23453 Q 208.46906 130.29315 234.52768 156.35179 Q 260.5863 156.35179 260.5863 286.64496 Q 260.5863 390.87946 260.5863 442.99673 L 260.5863 521.1726 L 260.5863 547.23126 L 260.5863 573.2899 L 260.5863 573.2899 Q 234.52768 547.23126 182.41042 521.1726 Q 156.35179 469.05536 130.29315 495.11398 Q 104.23453 521.1726 104.23453 495.11398 L 104.23453 469.05536 L 78.175896 442.99673 Q 52.117264 416.9381 52.117264 338.7622 Q 3.6379788E-12 260.5863 52.117264 182.41042 Q 52.117264 78.175896 26.058632 26.058632 z M 208.46906 234.52768 Q 208.46906 234.52768 208.46906 208.46906 Q 208.46906 208.46906 208.46906 234.52768 Q 208.46906 234.52768 208.46906 234.52768 z" svg:height="5.7328987mm" draw:style-name="style-356" svg:viewBox="0.0 0.0 260.5863 573.2899" svg:width="2.605863mm" svg:x="188.66449mm" svg:y="170.68404mm"/>
          <draw:path svg:d="M 807.81757 52.117264 L 807.81757 78.175896 L 833.8762 156.35179 Q 833.8762 260.5863 859.9348 286.64496 L 859.9348 312.70358 L 833.8762 312.70358 Q 807.81757 312.70358 807.81757 338.7622 Q 807.81757 364.82083 781.7589 364.82083 Q 755.7003 364.82083 755.7003 390.87946 L 755.7003 390.87946 L 755.7003 390.87946 Q 729.64166 390.87946 729.64166 416.9381 L 729.64166 416.9381 L 729.64166 416.9381 Q 729.64166 442.99673 703.58307 469.05536 L 703.58307 469.05536 L 677.5244 469.05536 Q 677.5244 495.11398 651.46576 521.1726 L 651.46576 521.1726 L 651.46576 547.23126 Q 651.46576 573.2899 625.40717 573.2899 Q 599.3485 573.2899 599.3485 599.3485 L 599.3485 599.3485 L 599.3485 599.3485 Q 573.2899 599.3485 573.2899 625.40717 L 573.2899 625.40717 L 547.23126 651.46576 Q 521.1726 677.5244 521.1726 677.5244 L 521.1726 677.5244 L 495.11398 677.5244 L 495.11398 703.58307 L 495.11398 703.58307 Q 469.05536 703.58307 469.05536 729.64166 L 469.05536 729.64166 L 469.05536 729.64166 Q 469.05536 729.64166 442.99673 729.64166 L 442.99673 755.7003 L 416.9381 781.7589 Q 364.82083 807.81757 364.82083 833.8762 L 364.82083 833.8762 L 364.82083 833.8762 Q 364.82083 833.8762 338.7622 833.8762 L 338.7622 859.9348 L 338.7622 859.9348 Q 312.70358 859.9348 312.70358 885.99347 L 312.70358 885.99347 L 312.70358 885.99347 Q 312.70358 885.99347 286.64496 885.99347 L 286.64496 912.0521 L 260.5863 912.0521 Q 260.5863 938.1107 260.5863 938.1107 L 234.52768 938.1107 L 208.46906 938.1107 L 208.46906 938.1107 L 208.46906 912.0521 Q 208.46906 885.99347 182.41042 885.99347 L 182.41042 885.99347 L 182.41042 859.9348 Q 156.35179 833.8762 156.35179 807.81757 L 130.29315 781.7589 L 130.29315 755.7003 Q 104.23453 729.64166 104.23453 703.58307 L 104.23453 677.5244 L 78.175896 651.46576 L 52.117264 625.40717 L 52.117264 599.3485 L 52.117264 573.2899 L 26.058632 573.2899 L 26.058632 573.2899 L 26.058632 547.23126 L 0.0 547.23126 L 0.0 521.1726 L 0.0 495.11398 L 52.117264 495.11398 L 78.175896 495.11398 L 78.175896 521.1726 L 104.23453 547.23126 L 104.23453 625.40717 Q 156.35179 677.5244 156.35179 677.5244 L 156.35179 677.5244 L 182.41042 677.5244 L 208.46906 677.5244 L 234.52768 677.5244 L 260.5863 677.5244 L 260.5863 651.46576 L 260.5863 651.46576 L 286.64496 651.46576 L 286.64496 625.40717 L 286.64496 625.40717 L 312.70358 625.40717 L 312.70358 625.40717 L 312.70358 625.40717 L 312.70358 599.3485 L 312.70358 599.3485 L 338.7622 599.3485 L 338.7622 573.2899 L 338.7622 573.2899 L 364.82083 573.2899 L 364.82083 573.2899 L 364.82083 573.2899 L 364.82083 547.23126 L 364.82083 547.23126 L 390.87946 521.1726 L 416.9381 495.11398 L 416.9381 495.11398 L 416.9381 469.05536 L 416.9381 469.05536 L 416.9381 469.05536 L 442.99673 469.05536 L 442.99673 469.05536 L 442.99673 442.99673 L 469.05536 442.99673 L 469.05536 442.99673 L 469.05536 416.9381 L 390.87946 416.9381 Q 312.70358 416.9381 286.64496 442.99673 L 260.5863 442.99673 L 260.5863 416.9381 Q 260.5863 390.87946 234.52768 364.82083 L 182.41042 364.82083 L 182.41042 312.70358 L 182.41042 234.52768 L 182.41042 234.52768 L 208.46906 234.52768 L 208.46906 260.5863 L 208.46906 286.64496 L 208.46906 286.64496 L 208.46906 312.70358 L 208.46906 312.70358 L 208.46906 312.70358 L 234.52768 312.70358 L 234.52768 312.70358 L 260.5863 312.70358 L 260.5863 312.70358 L 260.5863 312.70358 Q 260.5863 312.70358 338.7622 286.64496 L 416.9381 260.5863 L 442.99673 260.5863 Q 469.05536 260.5863 469.05536 208.46906 L 469.05536 130.29315 L 469.05536 104.23453 Q 469.05536 104.23453 495.11398 104.23453 L 495.11398 104.23453 L 495.11398 104.23453 Q 495.11398 104.23453 521.1726 156.35179 Q 521.1726 208.46906 573.2899 208.46906 Q 599.3485 208.46906 599.3485 130.29315 L 599.3485 52.117264 L 625.40717 52.117264 L 625.40717 52.117264 L 625.40717 52.117264 Q 625.40717 52.117264 625.40717 78.175896 L 651.46576 78.175896 L 651.46576 104.23453 Q 677.5244 130.29315 703.58307 78.175896 L 729.64166 26.058632 L 755.7003 0.0 Q 781.7589 0.0 781.7589 0.0 Q 781.7589 0.0 807.81757 52.117264 z" svg:height="9.381107mm" draw:style-name="style-357" svg:viewBox="0.0 0.0 859.9348 938.1107" svg:width="8.599348mm" svg:x="58.892506mm" svg:y="185.01628mm"/>
          <draw:path svg:d="M 52.117264 1.8189894E-12 L 78.175896 1.8189894E-12 L 78.175896 52.117264 Q 78.175896 78.175896 182.41042 182.41042 Q 286.64496 286.64496 286.64496 286.64496 L 286.64496 286.64496 L 286.64496 312.70358 Q 286.64496 312.70358 312.70358 182.41042 L 338.7622 78.175896 L 338.7622 156.35179 L 338.7622 234.52768 L 338.7622 312.70358 L 338.7622 390.87946 L 312.70358 390.87946 Q 286.64496 390.87946 286.64496 442.99673 Q 286.64496 469.05536 260.5863 469.05536 L 260.5863 469.05536 L 260.5863 442.99673 Q 234.52768 442.99673 234.52768 442.99673 L 234.52768 442.99673 L 234.52768 442.99673 Q 234.52768 416.9381 208.46906 442.99673 L 208.46906 442.99673 L 182.41042 442.99673 Q 182.41042 442.99673 182.41042 416.9381 L 156.35179 390.87946 L 182.41042 390.87946 Q 182.41042 390.87946 182.41042 364.82083 Q 182.41042 364.82083 182.41042 338.7622 Q 182.41042 286.64496 78.175896 234.52768 L 0.0 208.46906 L 0.0 208.46906 L 0.0 182.41042 L 26.058632 182.41042 L 78.175896 182.41042 L 78.175896 156.35179 Q 78.175896 156.35179 52.117264 130.29315 L 26.058632 104.23453 L 26.058632 52.117264 Q 26.058632 1.8189894E-12 52.117264 1.8189894E-12 z M 104.23453 182.41042 Q 130.29315 182.41042 130.29315 182.41042 Q 130.29315 182.41042 130.29315 182.41042 Q 104.23453 182.41042 104.23453 182.41042 z" svg:height="4.6905537mm" draw:style-name="style-358" svg:viewBox="0.0 0.0 338.7622 469.05536" svg:width="3.387622mm" svg:x="78.43648mm" svg:y="137.32898mm"/>
          <draw:path svg:d="M 156.35179 52.117264 L 156.35179 0.0 L 182.41042 26.058632 Q 208.46906 52.117264 208.46906 52.117264 Q 208.46906 52.117264 234.52768 52.117264 L 234.52768 52.117264 L 234.52768 156.35179 Q 234.52768 260.5863 260.5863 260.5863 Q 260.5863 286.64496 286.64496 312.70358 L 286.64496 312.70358 L 286.64496 312.70358 Q 260.5863 312.70358 260.5863 312.70358 L 260.5863 338.7622 L 286.64496 416.9381 Q 312.70358 521.1726 390.87946 521.1726 Q 469.05536 547.23126 469.05536 625.40717 L 469.05536 677.5244 L 469.05536 781.7589 Q 469.05536 859.9348 442.99673 1563.5178 L 442.99673 2241.0422 L 442.99673 2241.0422 L 442.99673 2241.0422 L 469.05536 2241.0422 Q 469.05536 2241.0422 469.05536 2241.0422 L 469.05536 2241.0422 L 495.11398 2241.0422 Q 521.1726 2241.0422 521.1726 2293.1597 Q 521.1726 2371.3354 547.23126 2371.3354 L 573.2899 2371.3354 L 573.2899 2371.3354 L 573.2899 2397.394 L 547.23126 2397.394 L 521.1726 2397.394 L 495.11398 2423.4526 Q 469.05536 2449.5112 442.99673 2449.5112 L 416.9381 2449.5112 L 390.87946 2475.57 L 364.82083 2501.6287 L 338.7622 2501.6287 L 312.70358 2501.6287 L 286.64496 2527.6873 L 260.5863 2553.7458 L 260.5863 2553.7458 L 260.5863 2553.7458 L 208.46906 2553.7458 L 182.41042 2553.7458 L 156.35179 2579.8044 L 130.29315 2605.863 L 104.23453 2605.863 L 52.117264 2605.863 L 26.058632 2631.9219 L 0.0 2631.9219 L 0.0 2605.863 L 0.0 2579.8044 L 26.058632 2579.8044 L 52.117264 2579.8044 L 52.117264 2501.6287 Q 52.117264 2449.5112 52.117264 2241.0422 L 52.117264 2006.5146 L 52.117264 1876.2214 L 52.117264 1771.9869 L 52.117264 1068.4039 L 52.117264 364.82083 L 52.117264 286.64496 L 52.117264 208.46906 L 52.117264 208.46906 L 52.117264 208.46906 L 78.175896 182.41042 L 104.23453 156.35179 L 104.23453 104.23453 L 104.23453 78.175896 L 130.29315 78.175896 L 156.35179 78.175896 L 156.35179 52.117264 z" svg:height="26.319218mm" draw:style-name="style-359" svg:viewBox="0.0 0.0 573.2899 2631.9219" svg:width="5.7328987mm" svg:x="56.286644mm" svg:y="131.3355mm"/>
          <draw:path svg:d="M 364.82083 26.058632 L 364.82083 0.0 L 364.82083 0.0 Q 364.82083 0.0 390.87946 26.058632 L 390.87946 26.058632 L 312.70358 104.23453 Q 208.46906 182.41042 156.35179 234.52768 Q 78.175896 234.52768 52.117264 260.5863 L 26.058632 260.5863 L 26.058632 234.52768 Q 0.0 208.46906 0.0 208.46906 L 0.0 208.46906 L 0.0 182.41042 Q 0.0 182.41042 52.117264 156.35179 Q 104.23453 130.29315 208.46906 78.175896 Q 338.7622 26.058632 364.82083 26.058632 z" svg:height="2.605863mm" draw:style-name="style-360" svg:viewBox="0.0 0.0 390.87946 260.5863" svg:width="3.9087946mm" svg:x="72.964165mm" svg:y="176.93811mm"/>
          <draw:path svg:d="M 599.3485 52.117264 L 599.3485 -3.6379788E-12 L 625.40717 26.058632 Q 625.40717 52.117264 651.46576 52.117264 L 677.5244 52.117264 L 677.5244 78.175896 L 703.58307 78.175896 L 703.58307 104.23453 L 703.58307 130.29315 L 729.64166 130.29315 L 729.64166 156.35179 L 729.64166 156.35179 L 755.7003 156.35179 L 755.7003 156.35179 Q 755.7003 156.35179 755.7003 182.41042 L 781.7589 182.41042 L 781.7589 182.41042 Q 781.7589 208.46906 807.81757 208.46906 L 807.81757 208.46906 L 807.81757 260.5863 Q 807.81757 286.64496 859.9348 338.7622 Q 912.0521 390.87946 990.22797 521.1726 Q 1042.3452 677.5244 1042.3452 677.5244 Q 1068.4039 677.5244 1068.4039 651.46576 L 1068.4039 625.40717 L 1068.4039 625.40717 L 1068.4039 625.40717 L 1094.4625 651.46576 L 1120.5211 677.5244 L 1120.5211 703.58307 L 1120.5211 729.64166 L 1146.5798 729.64166 L 1146.5798 729.64166 L 1172.6384 755.7003 L 1198.697 781.7589 L 1198.697 781.7589 L 1224.7556 781.7589 L 1224.7556 677.5244 Q 1224.7556 599.3485 1224.7556 573.2899 L 1224.7556 547.23126 L 1250.8143 547.23126 Q 1276.8729 547.23126 1355.0488 729.64166 Q 1433.2247 912.0521 1407.1661 938.1107 L 1407.1661 964.1694 L 1355.0488 990.22797 Q 1328.9902 990.22797 1276.8729 1042.3452 Q 1250.8143 1094.4625 1224.7556 1094.4625 Q 1224.7556 1094.4625 1198.697 1250.8143 L 1198.697 1381.1074 L 1172.6384 1381.1074 L 1146.5798 1355.0488 L 1146.5798 1355.0488 L 1120.5211 1355.0488 L 1120.5211 1302.9315 L 1120.5211 1276.8729 L 1094.4625 1250.8143 Q 1068.4039 1198.697 1068.4039 1172.6384 L 1042.3452 1146.5798 L 1016.2866 1146.5798 L 990.22797 1146.5798 L 990.22797 1172.6384 L 964.1694 1172.6384 L 964.1694 1172.6384 L 964.1694 1198.697 L 964.1694 1198.697 L 964.1694 1198.697 L 990.22797 1407.1661 Q 990.22797 1615.6351 938.1107 1615.6351 Q 912.0521 1641.6937 885.99347 1615.6351 Q 885.99347 1589.5765 859.9348 1589.5765 Q 833.8762 1589.5765 833.8762 1615.6351 Q 833.8762 1641.6937 781.7589 1667.7524 Q 703.58307 1693.811 703.58307 1667.7524 L 703.58307 1641.6937 L 677.5244 1693.811 Q 651.46576 1745.9283 651.46576 1771.9869 L 651.46576 1771.9869 L 651.46576 1771.9869 Q 651.46576 1798.0455 625.40717 1824.1042 L 599.3485 1876.2214 L 599.3485 1876.2214 L 599.3485 1876.2214 L 599.3485 1902.28 L 599.3485 1902.28 L 573.2899 1824.1042 L 547.23126 1719.8696 L 547.23126 1719.8696 L 547.23126 1719.8696 L 547.23126 1745.9283 L 547.23126 1745.9283 L 521.1726 1771.9869 L 495.11398 1798.0455 L 469.05536 1876.2214 Q 442.99673 1980.4559 416.9381 2006.5146 L 390.87946 2032.5732 L 390.87946 2032.5732 L 390.87946 2032.5732 L 390.87946 2058.6318 L 390.87946 2058.6318 L 364.82083 2058.6318 L 364.82083 2084.6904 L 364.82083 2084.6904 L 338.7622 2084.6904 L 338.7622 2006.5146 L 338.7622 1928.3387 L 312.70358 1928.3387 L 312.70358 1928.3387 L 286.64496 1954.3973 L 234.52768 1980.4559 L 234.52768 1980.4559 L 234.52768 1980.4559 L 208.46906 2032.5732 L 182.41042 2058.6318 L 182.41042 2084.6904 Q 182.41042 2110.749 156.35179 2188.925 L 130.29315 2241.0422 L 130.29315 2267.1008 L 130.29315 2293.1597 L 130.29315 2293.1597 L 130.29315 2293.1597 L 104.23453 2293.1597 L 104.23453 2293.1597 L 104.23453 2319.2183 L 78.175896 2319.2183 L 78.175896 2319.2183 L 78.175896 2345.2769 L 78.175896 2345.2769 L 78.175896 2345.2769 L 52.117264 2319.2183 L 26.058632 2293.1597 L 26.058632 2293.1597 L 26.058632 2293.1597 L 26.058632 2267.1008 L 26.058632 2267.1008 L 0.0 2267.1008 L 0.0 2267.1008 L 0.0 2162.8665 Q 26.058632 2058.6318 26.058632 2032.5732 Q 26.058632 2032.5732 52.117264 1954.3973 Q 78.175896 1876.2214 156.35179 1641.6937 Q 234.52768 1381.1074 260.5863 1381.1074 Q 286.64496 1355.0488 338.7622 1276.8729 Q 416.9381 1198.697 469.05536 964.1694 Q 547.23126 729.64166 521.1726 416.9381 L 495.11398 130.29315 L 495.11398 130.29315 L 495.11398 130.29315 L 521.1726 104.23453 Q 521.1726 78.175896 547.23126 78.175896 Q 599.3485 78.175896 599.3485 52.117264 z" svg:height="23.452768mm" draw:style-name="style-361" svg:viewBox="0.0 0.0 1407.1661 2345.2769" svg:width="14.071661mm" svg:x="136.28664mm" svg:y="189.18567mm"/>
          <draw:path svg:d="M 338.7622 0.0 L 338.7622 0.0 L 364.82083 0.0 L 364.82083 0.0 L 364.82083 26.058632 Q 364.82083 52.117264 312.70358 104.23453 Q 260.5863 156.35179 260.5863 182.41042 Q 260.5863 234.52768 260.5863 260.5863 L 260.5863 286.64496 L 208.46906 286.64496 Q 182.41042 260.5863 182.41042 521.1726 L 182.41042 781.7589 L 156.35179 833.8762 Q 130.29315 859.9348 104.23453 859.9348 L 78.175896 859.9348 L 78.175896 781.7589 L 52.117264 703.58307 L 52.117264 625.40717 Q 52.117264 547.23126 26.058632 495.11398 L 0.0 442.99673 L 0.0 390.87946 L 0.0 312.70358 L 0.0 286.64496 Q 0.0 286.64496 26.058632 286.64496 L 26.058632 260.5863 L 52.117264 260.5863 Q 52.117264 234.52768 52.117264 234.52768 L 52.117264 234.52768 L 52.117264 234.52768 Q 78.175896 234.52768 78.175896 208.46906 L 78.175896 208.46906 L 104.23453 208.46906 Q 104.23453 182.41042 104.23453 182.41042 L 104.23453 182.41042 L 104.23453 182.41042 Q 130.29315 182.41042 130.29315 156.35179 L 130.29315 156.35179 L 156.35179 156.35179 Q 156.35179 130.29315 156.35179 130.29315 L 156.35179 130.29315 L 156.35179 130.29315 Q 182.41042 130.29315 182.41042 104.23453 L 182.41042 104.23453 L 208.46906 104.23453 Q 208.46906 78.175896 208.46906 78.175896 L 208.46906 78.175896 L 234.52768 78.175896 Q 260.5863 78.175896 260.5863 52.117264 L 260.5863 52.117264 L 286.64496 26.058632 Q 312.70358 26.058632 312.70358 26.058632 L 312.70358 26.058632 L 312.70358 26.058632 Q 312.70358 0.0 338.7622 0.0 z" svg:height="8.599348mm" draw:style-name="style-362" svg:viewBox="0.0 0.0 364.82083 859.9348" svg:width="3.6482084mm" svg:x="104.7557mm" svg:y="207.68729mm"/>
          <draw:path svg:d="M 26.058632 0.0 L 26.058632 0.0 L 104.23453 104.23453 Q 182.41042 234.52768 234.52768 234.52768 L 286.64496 234.52768 L 286.64496 234.52768 Q 312.70358 234.52768 312.70358 260.5863 L 312.70358 260.5863 L 312.70358 260.5863 Q 312.70358 260.5863 312.70358 286.64496 L 286.64496 286.64496 L 260.5863 312.70358 Q 260.5863 312.70358 260.5863 338.7622 L 234.52768 338.7622 L 234.52768 338.7622 Q 208.46906 338.7622 208.46906 312.70358 Q 208.46906 286.64496 104.23453 208.46906 L 26.058632 130.29315 L 26.058632 104.23453 Q 3.6379788E-12 78.175896 3.6379788E-12 52.117264 L 3.6379788E-12 26.058632 L 3.6379788E-12 26.058632 Q 26.058632 0.0 26.058632 0.0 z" svg:height="3.387622mm" draw:style-name="style-363" svg:viewBox="0.0 0.0 312.70358 338.7622" svg:width="3.1270359mm" svg:x="176.15634mm" svg:y="202.21498mm"/>
          <draw:path svg:d="M 0.0 26.058632 L 0.0 0.0 L 78.175896 26.058632 Q 156.35179 78.175896 182.41042 78.175896 L 208.46906 78.175896 L 182.41042 130.29315 Q 182.41042 182.41042 156.35179 208.46906 L 156.35179 234.52768 L 130.29315 234.52768 L 130.29315 234.52768 L 130.29315 182.41042 Q 130.29315 130.29315 130.29315 104.23453 Q 130.29315 78.175896 78.175896 130.29315 L 26.058632 182.41042 L 26.058632 182.41042 Q 26.058632 156.35179 0.0 156.35179 L 0.0 156.35179 L 0.0 78.175896 L 0.0 26.058632 L 0.0 26.058632 z" svg:height="2.3452768mm" draw:style-name="style-364" svg:viewBox="0.0 0.0 208.46906 234.52768" svg:width="2.0846906mm" svg:x="56.54723mm" svg:y="196.74266mm"/>
          <draw:path svg:d="M 104.23453 0.0 L 130.29315 0.0 L 130.29315 0.0 Q 130.29315 0.0 156.35179 26.058632 L 156.35179 26.058632 L 156.35179 26.058632 L 182.41042 26.058632 L 182.41042 78.175896 Q 182.41042 156.35179 208.46906 156.35179 L 260.5863 156.35179 L 208.46906 182.41042 Q 156.35179 208.46906 208.46906 208.46906 Q 260.5863 260.5863 286.64496 260.5863 L 312.70358 260.5863 L 364.82083 286.64496 L 416.9381 286.64496 L 416.9381 312.70358 L 416.9381 312.70358 L 260.5863 364.82083 Q 104.23453 416.9381 104.23453 442.99673 L 78.175896 442.99673 L 78.175896 416.9381 Q 104.23453 390.87946 78.175896 364.82083 Q 78.175896 364.82083 52.117264 286.64496 L 0.0 234.52768 L 26.058632 234.52768 L 26.058632 208.46906 L 26.058632 208.46906 L 52.117264 208.46906 L 52.117264 208.46906 L 52.117264 208.46906 L 52.117264 182.41042 Q 52.117264 182.41042 52.117264 78.175896 Q 104.23453 -26.058632 104.23453 0.0 z" svg:height="4.4299674mm" draw:style-name="style-365" svg:viewBox="0.0 0.0 416.9381 442.99673" svg:width="4.169381mm" svg:x="42.21498mm" svg:y="243.90878mm"/>
          <draw:path svg:d="M 52.117264 3.6379788E-12 L 52.117264 3.6379788E-12 L 130.29315 26.058632 Q 182.41042 78.175896 208.46906 104.23453 Q 234.52768 130.29315 234.52768 130.29315 L 260.5863 130.29315 L 260.5863 130.29315 Q 260.5863 130.29315 286.64496 156.35179 L 286.64496 156.35179 L 286.64496 182.41042 L 286.64496 234.52768 L 260.5863 234.52768 L 234.52768 234.52768 L 208.46906 208.46906 L 182.41042 208.46906 L 182.41042 182.41042 Q 182.41042 156.35179 156.35179 156.35179 L 156.35179 130.29315 L 156.35179 130.29315 L 130.29315 130.29315 L 130.29315 130.29315 L 130.29315 130.29315 L 130.29315 104.23453 L 130.29315 104.23453 L 104.23453 104.23453 L 104.23453 78.175896 L 78.175896 78.175896 L 52.117264 78.175896 L 52.117264 104.23453 L 52.117264 104.23453 L 26.058632 104.23453 Q 26.058632 78.175896 26.058632 78.175896 L 0.0 78.175896 L 0.0 78.175896 Q 26.058632 52.117264 26.058632 26.058632 L 26.058632 26.058632 L 26.058632 26.058632 Q 52.117264 26.058632 52.117264 3.6379788E-12 z" svg:height="2.3452768mm" draw:style-name="style-366" svg:viewBox="0.0 0.0 286.64496 234.52768" svg:width="2.8664494mm" svg:x="65.92834mm" svg:y="188.92508mm"/>
          <draw:path svg:d="M 312.70358 26.058632 L 338.7622 26.058632 L 364.82083 -9.094947E-13 L 390.87946 -9.094947E-13 L 390.87946 26.058632 Q 364.82083 26.058632 312.70358 104.23453 Q 234.52768 182.41042 104.23453 234.52768 L 0.0 286.64496 L 130.29315 182.41042 Q 260.5863 52.117264 286.64496 26.058632 L 286.64496 26.058632 L 312.70358 26.058632 z" svg:height="2.8664494mm" draw:style-name="style-367" svg:viewBox="0.0 0.0 390.87946 286.64496" svg:width="3.9087946mm" svg:x="75.04886mm" svg:y="62.28013mm"/>
          <draw:path svg:d="M 26.058632 0.0 L 26.058632 0.0 L 26.058632 26.058632 L 26.058632 78.175896 L 52.117264 78.175896 L 52.117264 78.175896 L 78.175896 104.23453 L 78.175896 104.23453 L 78.175896 130.29315 Q 104.23453 182.41042 130.29315 182.41042 Q 156.35179 182.41042 156.35179 208.46906 L 156.35179 208.46906 L 156.35179 208.46906 Q 156.35179 234.52768 182.41042 234.52768 L 182.41042 234.52768 L 182.41042 234.52768 Q 182.41042 234.52768 182.41042 260.5863 L 208.46906 260.5863 L 208.46906 260.5863 Q 208.46906 286.64496 234.52768 286.64496 L 234.52768 286.64496 L 234.52768 312.70358 Q 208.46906 338.7622 182.41042 338.7622 Q 130.29315 338.7622 182.41042 364.82083 Q 234.52768 390.87946 208.46906 469.05536 Q 182.41042 547.23126 182.41042 547.23126 Q 156.35179 547.23126 156.35179 547.23126 L 156.35179 547.23126 L 156.35179 547.23126 Q 182.41042 521.1726 182.41042 469.05536 L 182.41042 416.9381 L 182.41042 416.9381 L 182.41042 390.87946 L 130.29315 390.87946 L 104.23453 390.87946 L 78.175896 416.9381 L 52.117264 416.9381 L 52.117264 495.11398 L 52.117264 599.3485 L 52.117264 599.3485 L 52.117264 599.3485 L 26.058632 599.3485 L 26.058632 599.3485 L 26.058632 599.3485 L 26.058632 599.3485 L 9.094947E-13 599.3485 L 9.094947E-13 599.3485 L 9.094947E-13 286.64496 Q 26.058632 0.0 26.058632 0.0 z" svg:height="5.993485mm" draw:style-name="style-368" svg:viewBox="0.0 0.0 234.52768 599.3485" svg:width="2.3452768mm" svg:x="77.394135mm" svg:y="143.06189mm"/>
          <draw:path svg:d="M 1250.8143 78.175896 L 1250.8143 104.23453 L 1250.8143 104.23453 Q 1250.8143 104.23453 1224.7556 104.23453 L 1224.7556 130.29315 L 1198.697 130.29315 Q 1172.6384 130.29315 1172.6384 156.35179 L 1172.6384 182.41042 L 1172.6384 182.41042 Q 1146.5798 182.41042 1146.5798 208.46906 L 1146.5798 208.46906 L 1146.5798 208.46906 Q 1146.5798 208.46906 1120.5211 208.46906 L 1120.5211 234.52768 L 1120.5211 234.52768 Q 1094.4625 234.52768 1094.4625 260.5863 L 1094.4625 260.5863 L 1094.4625 260.5863 Q 1094.4625 260.5863 1068.4039 260.5863 L 1068.4039 286.64496 L 1068.4039 286.64496 Q 1042.3452 286.64496 1042.3452 312.70358 L 1042.3452 312.70358 L 990.22797 364.82083 Q 938.1107 390.87946 938.1107 416.9381 L 938.1107 416.9381 L 938.1107 416.9381 Q 938.1107 416.9381 912.0521 416.9381 L 912.0521 442.99673 L 625.40717 677.5244 Q 338.7622 938.1107 338.7622 938.1107 L 312.70358 938.1107 L 312.70358 938.1107 L 312.70358 938.1107 L 312.70358 964.1694 L 312.70358 964.1694 L 286.64496 990.22797 L 286.64496 990.22797 L 260.5863 1016.2866 Q 234.52768 1042.3452 208.46906 1042.3452 L 182.41042 1042.3452 L 182.41042 1068.4039 L 156.35179 1068.4039 L 156.35179 1068.4039 L 156.35179 1094.4625 L 156.35179 1094.4625 L 156.35179 1094.4625 L 130.29315 1094.4625 L 130.29315 1094.4625 L 130.29315 1120.5211 L 104.23453 1120.5211 L 104.23453 1120.5211 L 104.23453 1146.5798 L 78.175896 1146.5798 L 52.117264 1146.5798 L 26.058632 1146.5798 L 0.0 1146.5798 L 0.0 1146.5798 L 0.0 1146.5798 L 26.058632 1146.5798 L 26.058632 1146.5798 L 26.058632 1120.5211 L 52.117264 1120.5211 L 52.117264 1120.5211 L 52.117264 1094.4625 L 52.117264 1094.4625 L 52.117264 1094.4625 L 78.175896 1094.4625 L 78.175896 1094.4625 L 78.175896 1068.4039 L 104.23453 1068.4039 L 104.23453 1068.4039 L 104.23453 1042.3452 L 104.23453 1042.3452 L 104.23453 1042.3452 L 130.29315 1042.3452 L 130.29315 1042.3452 L 130.29315 1016.2866 L 156.35179 1016.2866 L 156.35179 1016.2866 L 156.35179 990.22797 L 156.35179 990.22797 L 156.35179 990.22797 L 156.35179 990.22797 Q 182.41042 990.22797 182.41042 964.1694 L 182.41042 964.1694 L 208.46906 964.1694 L 208.46906 938.1107 L 208.46906 938.1107 L 208.46906 938.1107 L 234.52768 938.1107 L 234.52768 938.1107 L 234.52768 912.0521 L 260.5863 912.0521 L 260.5863 912.0521 L 260.5863 885.99347 L 260.5863 885.99347 L 260.5863 885.99347 L 286.64496 885.99347 Q 286.64496 885.99347 729.64166 469.05536 L 1146.5798 78.175896 L 1146.5798 78.175896 Q 1172.6384 52.117264 1172.6384 52.117264 L 1172.6384 52.117264 L 1198.697 52.117264 Q 1198.697 52.117264 1198.697 26.058632 L 1198.697 26.058632 L 1250.8143 0.0 Q 1328.9902 -52.117264 1302.9315 0.0 Q 1250.8143 52.117264 1250.8143 78.175896 z" svg:height="11.465797mm" draw:style-name="style-369" svg:viewBox="0.0 0.0 1302.9315 1146.5798" svg:width="13.029316mm" svg:x="81.30293mm" svg:y="163.12703mm"/>
          <draw:path svg:d="M 1.8189894E-12 78.175896 L 1.8189894E-12 0.0 L 26.058632 0.0 L 52.117264 0.0 L 78.175896 52.117264 Q 78.175896 104.23453 130.29315 104.23453 L 156.35179 104.23453 L 182.41042 130.29315 L 182.41042 130.29315 L 182.41042 156.35179 Q 182.41042 156.35179 208.46906 234.52768 L 208.46906 312.70358 L 182.41042 312.70358 Q 182.41042 312.70358 182.41042 338.7622 L 182.41042 338.7622 L 156.35179 338.7622 Q 130.29315 364.82083 156.35179 364.82083 L 182.41042 364.82083 L 182.41042 364.82083 L 182.41042 390.87946 L 130.29315 390.87946 L 104.23453 390.87946 L 78.175896 390.87946 Q 78.175896 364.82083 52.117264 364.82083 Q 26.058632 364.82083 26.058632 312.70358 L 26.058632 260.5863 L 26.058632 208.46906 Q 26.058632 156.35179 1.8189894E-12 78.175896 z" svg:height="3.9087946mm" draw:style-name="style-370" svg:viewBox="0.0 0.0 208.46906 390.87946" svg:width="2.0846906mm" svg:x="112.83387mm" svg:y="90.162865mm"/>
          <draw:path svg:d="M 52.117264 3.6379788E-12 L 52.117264 3.6379788E-12 L 52.117264 3.6379788E-12 L 52.117264 26.058632 L 52.117264 26.058632 L 78.175896 26.058632 L 78.175896 26.058632 L 78.175896 26.058632 L 78.175896 52.117264 L 78.175896 52.117264 L 182.41042 130.29315 Q 234.52768 208.46906 260.5863 234.52768 L 260.5863 234.52768 L 234.52768 234.52768 Q 182.41042 234.52768 182.41042 260.5863 L 182.41042 260.5863 L 156.35179 260.5863 L 130.29315 260.5863 L 130.29315 286.64496 Q 130.29315 312.70358 104.23453 312.70358 Q 104.23453 338.7622 78.175896 234.52768 L 26.058632 130.29315 L 26.058632 78.175896 L 26.058632 26.058632 L 26.058632 26.058632 L 0.0 26.058632 L 0.0 3.6379788E-12 L 0.0 3.6379788E-12 L 26.058632 3.6379788E-12 Q 52.117264 -26.058632 52.117264 3.6379788E-12 z" svg:height="3.1270359mm" draw:style-name="style-371" svg:viewBox="0.0 0.0 260.5863 312.70358" svg:width="2.605863mm" svg:x="183.19218mm" svg:y="193.61563mm"/>
          <draw:path svg:d="M 442.99673 -9.094947E-13 L 469.05536 -9.094947E-13 L 573.2899 26.058632 Q 677.5244 26.058632 703.58307 52.117264 Q 703.58307 78.175896 755.7003 78.175896 Q 781.7589 78.175896 781.7589 182.41042 L 781.7589 286.64496 L 781.7589 286.64496 Q 755.7003 286.64496 755.7003 286.64496 L 755.7003 312.70358 L 755.7003 312.70358 Q 755.7003 312.70358 729.64166 338.7622 L 729.64166 338.7622 L 677.5244 390.87946 Q 651.46576 442.99673 625.40717 442.99673 L 625.40717 469.05536 L 625.40717 469.05536 Q 599.3485 469.05536 547.23126 495.11398 Q 495.11398 547.23126 338.7622 547.23126 Q 156.35179 573.2899 130.29315 547.23126 L 130.29315 547.23126 L 104.23453 547.23126 L 78.175896 547.23126 L 78.175896 521.1726 L 78.175896 521.1726 L 52.117264 521.1726 L 52.117264 547.23126 L 26.058632 547.23126 L -9.094947E-13 547.23126 L -9.094947E-13 521.1726 L 26.058632 521.1726 L 26.058632 495.11398 L 26.058632 469.05536 L 52.117264 469.05536 L 78.175896 442.99673 L 52.117264 442.99673 L 26.058632 442.99673 L 26.058632 416.9381 L 26.058632 390.87946 L 26.058632 390.87946 Q 52.117264 390.87946 52.117264 364.82083 L 52.117264 364.82083 L 52.117264 338.7622 Q 78.175896 338.7622 130.29315 234.52768 L 182.41042 156.35179 L 182.41042 156.35179 Q 208.46906 130.29315 208.46906 130.29315 L 208.46906 130.29315 L 234.52768 104.23453 Q 286.64496 78.175896 312.70358 52.117264 L 338.7622 52.117264 L 390.87946 26.058632 Q 416.9381 26.058632 442.99673 -9.094947E-13 z" svg:height="5.4723125mm" draw:style-name="style-372" svg:viewBox="0.0 0.0 781.7589 547.23126" svg:width="7.8175893mm" svg:x="45.602604mm" svg:y="63.322475mm"/>
          <draw:path svg:d="M 78.175896 52.117264 L 78.175896 52.117264 L 78.175896 208.46906 Q 104.23453 364.82083 104.23453 729.64166 L 104.23453 1094.4625 L 104.23453 1094.4625 Q 104.23453 1094.4625 78.175896 1224.7556 L 78.175896 1355.0488 L 52.117264 1355.0488 Q 52.117264 1381.1074 52.117264 1381.1074 L 52.117264 1381.1074 L 26.058632 1381.1074 L 26.058632 1381.1074 L 26.058632 1355.0488 Q 1.8189894E-12 1328.9902 1.8189894E-12 677.5244 L 1.8189894E-12 26.058632 L 26.058632 1.8189894E-12 Q 52.117264 -26.058632 52.117264 26.058632 Q 52.117264 52.117264 78.175896 52.117264 z" svg:height="13.811074mm" draw:style-name="style-373" svg:viewBox="0.0 0.0 104.23453 1381.1074" svg:width="1.0423453mm" svg:x="154.78827mm" svg:y="105.53746mm"/>
          <draw:path svg:d="M 573.2899 78.175896 L 651.46576 78.175896 L 651.46576 78.175896 L 677.5244 78.175896 L 677.5244 78.175896 L 677.5244 78.175896 L 677.5244 104.23453 L 677.5244 104.23453 L 677.5244 78.175896 L 677.5244 52.117264 L 677.5244 52.117264 L 677.5244 26.058632 L 755.7003 52.117264 Q 833.8762 78.175896 885.99347 104.23453 Q 912.0521 156.35179 938.1107 156.35179 L 990.22797 182.41042 L 990.22797 182.41042 L 990.22797 182.41042 L 990.22797 234.52768 Q 990.22797 312.70358 1016.2866 312.70358 L 1016.2866 338.7622 L 990.22797 338.7622 Q 964.1694 338.7622 912.0521 338.7622 Q 859.9348 338.7622 859.9348 390.87946 L 859.9348 416.9381 L 833.8762 390.87946 Q 781.7589 338.7622 755.7003 390.87946 Q 729.64166 442.99673 729.64166 599.3485 L 729.64166 781.7589 L 755.7003 781.7589 L 755.7003 781.7589 L 755.7003 1120.5211 Q 729.64166 1485.342 755.7003 1850.1628 L 755.7003 2188.925 L 729.64166 2188.925 L 729.64166 2214.9836 L 703.58307 2214.9836 L 677.5244 2214.9836 L 677.5244 2214.9836 L 677.5244 2188.925 L 677.5244 2162.8665 L 677.5244 2136.8079 L 677.5244 2058.6318 L 677.5244 2006.5146 L 677.5244 2006.5146 Q 677.5244 1980.4559 651.46576 1980.4559 L 651.46576 1980.4559 L 651.46576 1980.4559 Q 651.46576 1954.3973 599.3485 1954.3973 L 547.23126 1954.3973 L 547.23126 1928.3387 Q 573.2899 1902.28 547.23126 1876.2214 L 547.23126 1850.1628 L 547.23126 1850.1628 L 521.1726 1850.1628 L 521.1726 1850.1628 L 521.1726 1850.1628 L 469.05536 1850.1628 Q 390.87946 1850.1628 364.82083 1850.1628 L 364.82083 1850.1628 L 312.70358 1850.1628 Q 260.5863 1850.1628 208.46906 1876.2214 Q 182.41042 1902.28 182.41042 1980.4559 L 156.35179 2058.6318 L 156.35179 2058.6318 L 156.35179 2058.6318 L 156.35179 2084.6904 L 156.35179 2084.6904 L 130.29315 2006.5146 L 104.23453 1928.3387 L 104.23453 1928.3387 L 104.23453 1928.3387 L 104.23453 1276.8729 Q 104.23453 651.46576 78.175896 547.23126 L 78.175896 442.99673 L 52.117264 442.99673 Q 26.058632 442.99673 26.058632 495.11398 L 26.058632 547.23126 L 26.058632 547.23126 L 0.0 547.23126 L 0.0 442.99673 L 0.0 364.82083 L 0.0 364.82083 L 0.0 364.82083 L 0.0 338.7622 L 0.0 338.7622 L 0.0 338.7622 L 0.0 338.7622 L 0.0 312.70358 L 0.0 286.64496 L 182.41042 260.5863 Q 364.82083 234.52768 364.82083 182.41042 Q 390.87946 78.175896 416.9381 78.175896 Q 469.05536 52.117264 469.05536 26.058632 Q 495.11398 -26.058632 521.1726 0.0 Q 521.1726 26.058632 521.1726 52.117264 Q 521.1726 78.175896 573.2899 78.175896 z" svg:height="22.149837mm" draw:style-name="style-374" svg:viewBox="0.0 0.0 1016.2866 2214.9836" svg:width="10.162867mm" svg:x="181.88925mm" svg:y="77.915306mm"/>
          <draw:path svg:d="M 26.058632 26.058632 L 52.117264 0.0 L 364.82083 0.0 L 677.5244 0.0 L 651.46576 26.058632 Q 599.3485 52.117264 599.3485 52.117264 L 599.3485 78.175896 L 521.1726 78.175896 L 442.99673 104.23453 L 234.52768 104.23453 Q 0.0 104.23453 0.0 78.175896 L 0.0 78.175896 L 26.058632 78.175896 Q 78.175896 52.117264 52.117264 52.117264 Q 26.058632 52.117264 26.058632 26.058632 z" svg:height="1.0423453mm" draw:style-name="style-375" svg:viewBox="0.0 0.0 677.5244 104.23453" svg:width="6.775244mm" svg:x="153.48534mm" svg:y="264.23453mm"/>
          <draw:path svg:d="M 1.8189894E-12 130.29315 L 1.8189894E-12 3.6379788E-12 L 78.175896 3.6379788E-12 Q 156.35179 3.6379788E-12 156.35179 130.29315 Q 156.35179 260.5863 78.175896 234.52768 Q 1.8189894E-12 234.52768 1.8189894E-12 130.29315 z" svg:height="2.3452768mm" draw:style-name="style-376" svg:viewBox="0.0 0.0 156.35179 234.52768" svg:width="1.5635179mm" svg:x="106.840385mm" svg:y="270.4886mm"/>
          <draw:path svg:d="M 547.23126 52.117264 L 573.2899 -1.8189894E-12 L 573.2899 234.52768 L 573.2899 469.05536 L 573.2899 521.1726 Q 599.3485 573.2899 599.3485 990.22797 L 599.3485 1381.1074 L 599.3485 1381.1074 Q 573.2899 1407.1661 547.23126 1433.2247 Q 547.23126 1459.2833 521.1726 1407.1661 L 495.11398 1355.0488 L 495.11398 1224.7556 Q 495.11398 1094.4625 469.05536 1094.4625 L 469.05536 1094.4625 L 469.05536 1068.4039 L 469.05536 1042.3452 L 469.05536 1042.3452 Q 442.99673 1016.2866 416.9381 938.1107 Q 390.87946 859.9348 312.70358 833.8762 L 260.5863 833.8762 L 260.5863 833.8762 Q 234.52768 807.81757 182.41042 729.64166 L 130.29315 625.40717 L 130.29315 625.40717 Q 130.29315 599.3485 104.23453 599.3485 L 104.23453 599.3485 L 104.23453 573.2899 Q 78.175896 573.2899 52.117264 547.23126 Q 0.0 521.1726 0.0 390.87946 L 0.0 260.5863 L 0.0 260.5863 L 26.058632 260.5863 L 26.058632 234.52768 L 26.058632 208.46906 L 52.117264 208.46906 L 52.117264 208.46906 L 52.117264 208.46906 L 52.117264 208.46906 L 78.175896 234.52768 L 78.175896 234.52768 L 78.175896 234.52768 L 78.175896 260.5863 L 78.175896 260.5863 L 104.23453 260.5863 L 104.23453 286.64496 L 104.23453 312.70358 L 104.23453 312.70358 Q 104.23453 312.70358 130.29315 338.7622 L 130.29315 338.7622 L 182.41042 364.82083 Q 234.52768 416.9381 286.64496 364.82083 Q 312.70358 364.82083 338.7622 364.82083 L 338.7622 364.82083 L 338.7622 364.82083 Q 338.7622 364.82083 364.82083 364.82083 L 364.82083 364.82083 L 390.87946 390.87946 L 416.9381 416.9381 L 416.9381 416.9381 L 442.99673 416.9381 L 442.99673 416.9381 L 442.99673 416.9381 L 442.99673 390.87946 L 442.99673 390.87946 L 469.05536 364.82083 L 469.05536 312.70358 L 469.05536 312.70358 Q 495.11398 312.70358 495.11398 208.46906 Q 495.11398 104.23453 547.23126 52.117264 z" svg:height="14.332247mm" draw:style-name="style-377" svg:viewBox="0.0 0.0 599.3485 1433.2247" svg:width="5.993485mm" svg:x="149.31596mm" svg:y="126.64495mm"/>
          <draw:path svg:d="M 807.81757 26.058632 L 859.9348 26.058632 L 859.9348 0.0 L 859.9348 0.0 L 885.99347 0.0 L 885.99347 26.058632 L 885.99347 26.058632 L 912.0521 26.058632 L 885.99347 104.23453 Q 859.9348 182.41042 859.9348 182.41042 Q 859.9348 208.46906 833.8762 234.52768 L 833.8762 286.64496 L 807.81757 286.64496 Q 807.81757 286.64496 807.81757 312.70358 L 807.81757 312.70358 L 807.81757 312.70358 Q 781.7589 338.7622 703.58307 390.87946 Q 651.46576 442.99673 469.05536 547.23126 L 286.64496 651.46576 L 208.46906 651.46576 L 130.29315 651.46576 L 130.29315 625.40717 L 130.29315 625.40717 L 156.35179 625.40717 Q 182.41042 599.3485 234.52768 599.3485 L 260.5863 599.3485 L 260.5863 573.2899 L 286.64496 573.2899 L 286.64496 573.2899 L 286.64496 547.23126 L 234.52768 547.23126 L 156.35179 547.23126 L 78.175896 521.1726 L 0.0 495.11398 L 26.058632 495.11398 L 78.175896 495.11398 L 286.64496 416.9381 Q 495.11398 364.82083 547.23126 338.7622 Q 573.2899 286.64496 599.3485 286.64496 L 651.46576 286.64496 L 651.46576 260.5863 L 651.46576 260.5863 L 677.5244 260.5863 L 677.5244 234.52768 L 677.5244 234.52768 L 703.58307 234.52768 L 703.58307 182.41042 L 703.58307 156.35179 L 625.40717 156.35179 L 547.23126 156.35179 L 547.23126 156.35179 L 547.23126 130.29315 L 651.46576 130.29315 Q 755.7003 130.29315 755.7003 78.175896 L 755.7003 52.117264 L 781.7589 52.117264 L 781.7589 26.058632 L 807.81757 26.058632 z" svg:height="6.514658mm" draw:style-name="style-378" svg:viewBox="0.0 0.0 912.0521 651.46576" svg:width="9.120521mm" svg:x="65.407166mm" svg:y="58.63192mm"/>
          <draw:path svg:d="M 78.175896 0.0 L 104.23453 0.0 L 104.23453 52.117264 L 104.23453 104.23453 L 104.23453 364.82083 L 104.23453 599.3485 L 78.175896 938.1107 Q 78.175896 1276.8729 52.117264 1433.2247 L 26.058632 1589.5765 L 26.058632 1615.6351 L 26.058632 1615.6351 L 26.058632 1615.6351 L 9.094947E-13 1615.6351 L 9.094947E-13 938.1107 Q 26.058632 234.52768 26.058632 156.35179 L 26.058632 52.117264 L 26.058632 52.117264 Q 26.058632 52.117264 52.117264 26.058632 Q 52.117264 0.0 78.175896 0.0 z" svg:height="16.156351mm" draw:style-name="style-379" svg:viewBox="0.0 0.0 104.23453 1615.6351" svg:width="1.0423453mm" svg:x="60.71661mm" svg:y="137.58957mm"/>
          <draw:path svg:d="M 0.0 26.058632 L 0.0 -3.6379788E-12 L 26.058632 -3.6379788E-12 L 26.058632 -3.6379788E-12 L 104.23453 26.058632 Q 182.41042 26.058632 182.41042 52.117264 L 182.41042 78.175896 L 234.52768 78.175896 Q 312.70358 104.23453 312.70358 130.29315 L 312.70358 182.41042 L 312.70358 182.41042 Q 312.70358 182.41042 286.64496 182.41042 L 286.64496 208.46906 L 208.46906 208.46906 Q 156.35179 182.41042 78.175896 130.29315 L 0.0 52.117264 L 0.0 26.058632 z" svg:height="2.0846906mm" draw:style-name="style-380" svg:viewBox="0.0 0.0 312.70358 208.46906" svg:width="3.1270359mm" svg:x="48.469055mm" svg:y="184.23453mm"/>
          <draw:path svg:d="M 52.117264 234.52768 L 0.0 260.5863 L 0.0 130.29315 Q -26.058632 0.0 0.0 0.0 Q 26.058632 0.0 52.117264 104.23453 Q 104.23453 208.46906 52.117264 234.52768 z" svg:height="2.605863mm" draw:style-name="style-381" svg:viewBox="0.0 0.0 52.117264 260.5863" svg:width="0.52117264mm" svg:x="148.01303mm" svg:y="180.84691mm"/>
          <draw:path svg:d="M 52.117264 52.117264 L 104.23453 -1.8189894E-12 L 104.23453 78.175896 L 104.23453 130.29315 L 104.23453 156.35179 L 104.23453 182.41042 L 52.117264 182.41042 Q 26.058632 182.41042 0.0 130.29315 Q 0.0 104.23453 52.117264 52.117264 z" svg:height="1.8241042mm" draw:style-name="style-382" svg:viewBox="0.0 0.0 104.23453 182.41042" svg:width="1.0423453mm" svg:x="63.061886mm" svg:y="131.59608mm"/>
          <draw:path svg:d="M 156.35179 26.058632 L 156.35179 0.0 L 234.52768 26.058632 Q 338.7622 26.058632 338.7622 26.058632 L 338.7622 26.058632 L 338.7622 182.41042 Q 312.70358 338.7622 286.64496 364.82083 Q 234.52768 364.82083 234.52768 338.7622 Q 208.46906 286.64496 182.41042 338.7622 Q 156.35179 338.7622 156.35179 364.82083 L 130.29315 364.82083 L 130.29315 390.87946 L 130.29315 416.9381 L 104.23453 416.9381 L 104.23453 442.99673 L 104.23453 442.99673 L 78.175896 442.99673 L 78.175896 442.99673 L 78.175896 442.99673 L 78.175896 469.05536 L 78.175896 469.05536 L 52.117264 495.11398 L 52.117264 495.11398 L 26.058632 495.11398 L 26.058632 495.11398 L 26.058632 495.11398 Q 26.058632 469.05536 0.0 469.05536 L 0.0 469.05536 L 0.0 442.99673 Q 26.058632 442.99673 26.058632 416.9381 L 26.058632 390.87946 L 26.058632 390.87946 Q 52.117264 390.87946 52.117264 364.82083 L 52.117264 364.82083 L 78.175896 364.82083 Q 78.175896 338.7622 78.175896 338.7622 L 78.175896 338.7622 L 78.175896 312.70358 Q 78.175896 286.64496 52.117264 286.64496 Q 26.058632 260.5863 130.29315 182.41042 Q 208.46906 104.23453 208.46906 78.175896 Q 208.46906 52.117264 182.41042 52.117264 Q 156.35179 26.058632 156.35179 26.058632 z" svg:height="4.95114mm" draw:style-name="style-383" svg:viewBox="0.0 0.0 338.7622 495.11398" svg:width="3.387622mm" svg:x="104.49511mm" svg:y="134.72313mm"/>
          <draw:path svg:d="M 104.23453 -3.6379788E-12 L 130.29315 -3.6379788E-12 L 104.23453 52.117264 Q 78.175896 78.175896 182.41042 130.29315 Q 286.64496 182.41042 286.64496 182.41042 L 312.70358 182.41042 L 338.7622 182.41042 L 364.82083 182.41042 L 312.70358 208.46906 L 260.5863 208.46906 L 260.5863 234.52768 Q 234.52768 286.64496 234.52768 312.70358 L 234.52768 338.7622 L 208.46906 338.7622 Q 182.41042 338.7622 182.41042 312.70358 Q 182.41042 312.70358 182.41042 286.64496 L 156.35179 234.52768 L 156.35179 234.52768 Q 130.29315 234.52768 130.29315 182.41042 Q 104.23453 130.29315 52.117264 130.29315 L 9.094947E-13 130.29315 L 9.094947E-13 130.29315 Q 26.058632 104.23453 26.058632 104.23453 L 26.058632 104.23453 L 26.058632 78.175896 Q 26.058632 78.175896 26.058632 52.117264 L 26.058632 26.058632 L 52.117264 26.058632 Q 78.175896 26.058632 104.23453 -3.6379788E-12 z" svg:height="3.387622mm" draw:style-name="style-384" svg:viewBox="0.0 0.0 364.82083 338.7622" svg:width="3.6482084mm" svg:x="53.420193mm" svg:y="167.03583mm"/>
          <draw:path svg:d="M 104.23453 26.058632 L 104.23453 26.058632 L 130.29315 -4.5474735E-13 Q 156.35179 -4.5474735E-13 182.41042 104.23453 Q 208.46906 234.52768 234.52768 234.52768 Q 260.5863 234.52768 286.64496 234.52768 L 312.70358 234.52768 L 312.70358 260.5863 Q 312.70358 286.64496 286.64496 312.70358 Q 260.5863 338.7622 234.52768 312.70358 Q 208.46906 286.64496 208.46906 364.82083 L 234.52768 442.99673 L 208.46906 442.99673 Q 208.46906 442.99673 156.35179 338.7622 Q 78.175896 234.52768 52.117264 234.52768 L 26.058632 234.52768 L 26.058632 234.52768 L -1.8189894E-12 208.46906 L -1.8189894E-12 208.46906 L -1.8189894E-12 208.46906 L -1.8189894E-12 182.41042 Q -1.8189894E-12 156.35179 26.058632 156.35179 Q 52.117264 156.35179 78.175896 78.175896 Q 104.23453 26.058632 104.23453 26.058632 z" svg:height="4.4299674mm" draw:style-name="style-385" svg:viewBox="0.0 0.0 312.70358 442.99673" svg:width="3.1270359mm" svg:x="136.54723mm" svg:y="38.306187mm"/>
          <draw:path svg:d="M 807.81757 52.117264 L 912.0521 52.117264 L 885.99347 78.175896 Q 859.9348 104.23453 859.9348 104.23453 L 833.8762 104.23453 L 833.8762 104.23453 Q 807.81757 104.23453 807.81757 104.23453 L 807.81757 130.29315 L 495.11398 130.29315 Q 208.46906 156.35179 130.29315 156.35179 L 52.117264 156.35179 L 26.058632 182.41042 L 0.0 182.41042 L 0.0 156.35179 L 0.0 130.29315 L 26.058632 130.29315 L 78.175896 104.23453 L 104.23453 104.23453 L 130.29315 104.23453 L 130.29315 78.175896 L 130.29315 78.175896 L 104.23453 78.175896 L 104.23453 52.117264 L 130.29315 52.117264 L 156.35179 52.117264 L 260.5863 0.0 Q 364.82083 -26.058632 364.82083 0.0 Q 364.82083 26.058632 390.87946 26.058632 Q 442.99673 0.0 573.2899 26.058632 Q 703.58307 52.117264 807.81757 52.117264 z" svg:height="1.8241042mm" draw:style-name="style-386" svg:viewBox="0.0 0.0 912.0521 182.41042" svg:width="9.120521mm" svg:x="31.009771mm" svg:y="60.977196mm"/>
          <draw:path svg:d="M 390.87946 104.23453 L 416.9381 0.0 L 442.99673 78.175896 Q 495.11398 156.35179 495.11398 156.35179 L 521.1726 156.35179 L 521.1726 781.7589 L 521.1726 1433.2247 L 495.11398 1433.2247 L 495.11398 1407.1661 L 469.05536 1407.1661 L 442.99673 1407.1661 L 442.99673 1433.2247 L 442.99673 1459.2833 L 442.99673 1459.2833 L 442.99673 1459.2833 L 416.9381 1355.0488 Q 390.87946 1250.8143 208.46906 1198.697 L 0.0 1172.6384 L 0.0 885.99347 L 0.0 625.40717 L 26.058632 625.40717 L 26.058632 625.40717 L 26.058632 599.3485 L 26.058632 599.3485 L 52.117264 599.3485 L 52.117264 599.3485 L 52.117264 625.40717 L 78.175896 651.46576 L 78.175896 651.46576 Q 78.175896 677.5244 130.29315 521.1726 L 208.46906 364.82083 L 208.46906 364.82083 Q 182.41042 338.7622 182.41042 338.7622 L 182.41042 338.7622 L 182.41042 312.70358 Q 182.41042 312.70358 286.64496 260.5863 Q 390.87946 182.41042 390.87946 104.23453 z" svg:height="14.5928335mm" draw:style-name="style-387" svg:viewBox="0.0 0.0 521.1726 1459.2833" svg:width="5.211726mm" svg:x="89.3811mm" svg:y="125.08143mm"/>
          <draw:path svg:d="M 0.0 52.117264 Q -78.175896 0.0 130.29315 0.0 Q 312.70358 52.117264 390.87946 78.175896 Q 495.11398 130.29315 495.11398 182.41042 Q 495.11398 208.46906 390.87946 182.41042 Q 312.70358 130.29315 312.70358 156.35179 Q 312.70358 208.46906 182.41042 156.35179 Q 78.175896 104.23453 0.0 52.117264 z" svg:height="1.8241042mm" draw:style-name="style-388" svg:viewBox="0.0 0.0 495.11398 182.41042" svg:width="4.95114mm" svg:x="180.58632mm" svg:y="36.482082mm"/>
          <draw:path svg:d="M 104.23453 104.23453 L 0.0 0.0 L 130.29315 26.058632 Q 260.5863 52.117264 312.70358 130.29315 Q 390.87946 208.46906 469.05536 234.52768 Q 573.2899 286.64496 573.2899 312.70358 Q 599.3485 364.82083 547.23126 338.7622 Q 495.11398 312.70358 495.11398 312.70358 L 469.05536 312.70358 L 469.05536 312.70358 Q 469.05536 312.70358 364.82083 260.5863 Q 286.64496 208.46906 260.5863 234.52768 Q 208.46906 234.52768 208.46906 208.46906 Q 208.46906 182.41042 104.23453 104.23453 z" svg:height="3.387622mm" draw:style-name="style-389" svg:viewBox="0.0 0.0 573.2899 338.7622" svg:width="5.7328987mm" svg:x="175.114mm" svg:y="62.540714mm"/>
          <draw:path svg:d="M 495.11398 0.0 L 547.23126 0.0 L 547.23126 52.117264 Q 573.2899 78.175896 599.3485 104.23453 Q 625.40717 130.29315 651.46576 130.29315 L 651.46576 130.29315 L 651.46576 130.29315 Q 651.46576 130.29315 338.7622 78.175896 L -9.094947E-13 26.058632 L -9.094947E-13 26.058632 L -9.094947E-13 26.058632 L 26.058632 26.058632 Q 78.175896 26.058632 156.35179 52.117264 L 234.52768 52.117264 L 338.7622 52.117264 Q 469.05536 52.117264 469.05536 26.058632 Q 469.05536 0.0 495.11398 0.0 z" svg:height="1.3029315mm" draw:style-name="style-390" svg:viewBox="0.0 0.0 651.46576 130.29315" svg:width="6.514658mm" svg:x="78.95765mm" svg:y="219.67426mm"/>
          <draw:path svg:d="M 0.0 390.87946 L 0.0 1.8189894E-12 L 0.0 1.8189894E-12 L 0.0 1.8189894E-12 L 26.058632 26.058632 L 52.117264 52.117264 L 52.117264 52.117264 L 52.117264 52.117264 L 52.117264 26.058632 L 52.117264 26.058632 L 52.117264 26.058632 Q 52.117264 26.058632 78.175896 130.29315 L 78.175896 234.52768 L 78.175896 625.40717 L 78.175896 1016.2866 L 78.175896 1172.6384 L 78.175896 1328.9902 L 78.175896 1328.9902 Q 78.175896 1355.0488 52.117264 1355.0488 Q 26.058632 1355.0488 0.0 1250.8143 L 0.0 1146.5798 L 0.0 964.1694 Q 0.0 781.7589 0.0 390.87946 z" svg:height="13.550488mm" draw:style-name="style-391" svg:viewBox="0.0 0.0 78.175896 1355.0488" svg:width="0.78175896mm" svg:x="70.87948mm" svg:y="133.94136mm"/>
          <draw:path svg:d="M 104.23453 52.117264 L 104.23453 0.0 L 104.23453 0.0 Q 104.23453 0.0 130.29315 52.117264 L 130.29315 104.23453 L 130.29315 156.35179 L 156.35179 182.41042 L 156.35179 208.46906 L 156.35179 260.5863 L 208.46906 312.70358 Q 260.5863 390.87946 286.64496 416.9381 Q 286.64496 442.99673 625.40717 625.40717 Q 964.1694 833.8762 964.1694 885.99347 Q 990.22797 912.0521 964.1694 938.1107 L 964.1694 938.1107 L 938.1107 938.1107 Q 938.1107 938.1107 938.1107 912.0521 L 912.0521 885.99347 L 885.99347 885.99347 Q 885.99347 885.99347 625.40717 729.64166 L 390.87946 573.2899 L 364.82083 573.2899 L 338.7622 573.2899 L 312.70358 547.23126 L 286.64496 521.1726 L 234.52768 521.1726 L 182.41042 521.1726 L 182.41042 547.23126 L 156.35179 547.23126 L 156.35179 573.2899 L 156.35179 625.40717 L 182.41042 625.40717 L 182.41042 625.40717 L 208.46906 677.5244 Q 260.5863 677.5244 260.5863 703.58307 L 286.64496 703.58307 L 286.64496 703.58307 L 286.64496 729.64166 L 312.70358 729.64166 L 312.70358 729.64166 L 312.70358 729.64166 L 312.70358 729.64166 L 312.70358 755.7003 L 312.70358 755.7003 L 338.7622 755.7003 L 338.7622 781.7589 L 286.64496 781.7589 L 234.52768 781.7589 L 208.46906 781.7589 L 182.41042 781.7589 L 182.41042 781.7589 L 182.41042 781.7589 L 156.35179 781.7589 L 104.23453 781.7589 L 104.23453 781.7589 L 78.175896 781.7589 L 52.117264 755.7003 L 26.058632 755.7003 L 26.058632 729.64166 L 52.117264 703.58307 L 52.117264 703.58307 Q 52.117264 677.5244 26.058632 599.3485 Q 0.0 521.1726 0.0 469.05536 Q 0.0 416.9381 0.0 312.70358 Q 0.0 182.41042 52.117264 156.35179 Q 78.175896 156.35179 52.117264 130.29315 L 26.058632 104.23453 L 26.058632 104.23453 L 0.0 104.23453 L 0.0 104.23453 L 0.0 104.23453 L 0.0 78.175896 L 0.0 78.175896 L 26.058632 78.175896 Q 26.058632 52.117264 52.117264 78.175896 Q 52.117264 104.23453 78.175896 104.23453 Q 104.23453 104.23453 104.23453 52.117264 z" svg:height="9.381107mm" draw:style-name="style-392" svg:viewBox="0.0 0.0 964.1694 938.1107" svg:width="9.641693mm" svg:x="34.918568mm" svg:y="197.00325mm"/>
          <draw:path svg:d="M 26.058632 26.058632 L 26.058632 26.058632 L 26.058632 0.0 L 26.058632 0.0 L 52.117264 0.0 L 52.117264 26.058632 L 52.117264 26.058632 L 78.175896 26.058632 L 182.41042 78.175896 Q 286.64496 130.29315 312.70358 104.23453 L 338.7622 104.23453 L 338.7622 130.29315 Q 338.7622 156.35179 312.70358 182.41042 L 312.70358 208.46906 L 286.64496 208.46906 Q 260.5863 208.46906 234.52768 286.64496 L 208.46906 338.7622 L 182.41042 338.7622 Q 182.41042 338.7622 182.41042 364.82083 L 182.41042 364.82083 L 182.41042 390.87946 L 182.41042 390.87946 L 130.29315 442.99673 Q 78.175896 521.1726 52.117264 651.46576 L 52.117264 781.7589 L 52.117264 781.7589 L 26.058632 781.7589 L 26.058632 677.5244 L 26.058632 573.2899 L 0.0 390.87946 L 0.0 234.52768 L 0.0 130.29315 L 0.0 26.058632 L 0.0 26.058632 L 26.058632 26.058632 L 26.058632 26.058632 z" svg:height="7.8175893mm" draw:style-name="style-393" svg:viewBox="0.0 0.0 338.7622 781.7589" svg:width="3.387622mm" svg:x="183.71335mm" svg:y="138.37134mm"/>
          <draw:path svg:d="M 0.0 26.058632 L 0.0 -4.5474735E-13 L 182.41042 26.058632 Q 364.82083 26.058632 416.9381 52.117264 Q 469.05536 78.175896 469.05536 52.117264 L 495.11398 52.117264 L 495.11398 52.117264 Q 495.11398 78.175896 521.1726 78.175896 L 521.1726 78.175896 L 521.1726 104.23453 L 521.1726 130.29315 L 495.11398 130.29315 L 469.05536 130.29315 L 469.05536 156.35179 L 469.05536 156.35179 L 442.99673 156.35179 Q 416.9381 130.29315 364.82083 130.29315 L 338.7622 130.29315 L 208.46906 104.23453 Q 104.23453 78.175896 52.117264 78.175896 Q -26.058632 78.175896 0.0 26.058632 z" svg:height="1.5635179mm" draw:style-name="style-394" svg:viewBox="0.0 0.0 521.1726 156.35179" svg:width="5.211726mm" svg:x="64.625404mm" svg:y="36.221497mm"/>
          <draw:path svg:d="M 0.0 390.87946 L 0.0 0.0 L 26.058632 0.0 Q 26.058632 26.058632 52.117264 312.70358 Q 78.175896 599.3485 52.117264 729.64166 L 52.117264 859.9348 L 52.117264 859.9348 L 26.058632 859.9348 L 26.058632 833.8762 L 26.058632 781.7589 L 0.0 781.7589 L 0.0 781.7589 L 0.0 390.87946 z" svg:height="8.599348mm" draw:style-name="style-395" svg:viewBox="0.0 0.0 52.117264 859.9348" svg:width="0.52117264mm" svg:x="197.78502mm" svg:y="234.52768mm"/>
          <draw:path svg:d="M 208.46906 26.058632 L 208.46906 0.0 L 260.5863 26.058632 Q 312.70358 78.175896 338.7622 78.175896 L 364.82083 78.175896 L 364.82083 104.23453 L 364.82083 104.23453 L 390.87946 104.23453 L 390.87946 130.29315 L 390.87946 130.29315 L 416.9381 130.29315 L 416.9381 156.35179 L 416.9381 182.41042 L 442.99673 182.41042 L 442.99673 182.41042 L 442.99673 208.46906 Q 442.99673 234.52768 390.87946 234.52768 Q 338.7622 208.46906 338.7622 338.7622 Q 364.82083 469.05536 338.7622 442.99673 Q 312.70358 390.87946 286.64496 416.9381 Q 260.5863 416.9381 364.82083 651.46576 Q 416.9381 885.99347 442.99673 1224.7556 L 442.99673 1589.5765 L 442.99673 1589.5765 L 416.9381 1589.5765 L 416.9381 1641.6937 L 416.9381 1667.7524 L 390.87946 1667.7524 L 390.87946 1693.811 L 312.70358 1693.811 L 260.5863 1693.811 L 260.5863 1667.7524 L 260.5863 1667.7524 L 260.5863 1641.6937 L 260.5863 1641.6937 L 260.5863 1615.6351 L 260.5863 1589.5765 L 234.52768 1589.5765 L 208.46906 1589.5765 L 208.46906 1615.6351 L 208.46906 1615.6351 L 182.41042 1615.6351 Q 182.41042 1589.5765 156.35179 1589.5765 Q 156.35179 1589.5765 104.23453 1537.4592 L 52.117264 1485.342 L 52.117264 1381.1074 Q 52.117264 1302.9315 0.0 1224.7556 Q 0.0 1120.5211 26.058632 781.7589 Q 52.117264 442.99673 78.175896 442.99673 Q 104.23453 442.99673 78.175896 286.64496 Q 52.117264 130.29315 104.23453 104.23453 Q 182.41042 78.175896 208.46906 26.058632 z" svg:height="16.93811mm" draw:style-name="style-396" svg:viewBox="0.0 0.0 442.99673 1693.811" svg:width="4.4299674mm" svg:x="156.87296mm" svg:y="139.93484mm"/>
          <draw:path svg:d="M 312.70358 0.0 L 312.70358 0.0 L 312.70358 0.0 Q 338.7622 0.0 338.7622 26.058632 L 338.7622 52.117264 L 364.82083 52.117264 Q 390.87946 52.117264 390.87946 78.175896 L 390.87946 104.23453 L 416.9381 104.23453 L 416.9381 104.23453 L 416.9381 130.29315 L 442.99673 130.29315 L 442.99673 130.29315 L 442.99673 156.35179 L 547.23126 130.29315 Q 651.46576 104.23453 651.46576 78.175896 Q 651.46576 52.117264 677.5244 52.117264 L 677.5244 52.117264 L 677.5244 78.175896 Q 677.5244 104.23453 703.58307 104.23453 L 755.7003 104.23453 L 755.7003 130.29315 Q 755.7003 156.35179 729.64166 156.35179 Q 703.58307 182.41042 703.58307 234.52768 Q 677.5244 260.5863 651.46576 286.64496 Q 599.3485 312.70358 625.40717 312.70358 Q 651.46576 312.70358 651.46576 338.7622 L 651.46576 338.7622 L 651.46576 364.82083 L 651.46576 364.82083 L 651.46576 364.82083 L 651.46576 390.87946 L 625.40717 416.9381 Q 599.3485 416.9381 599.3485 469.05536 Q 651.46576 521.1726 651.46576 521.1726 L 651.46576 521.1726 L 677.5244 573.2899 Q 703.58307 625.40717 729.64166 625.40717 L 729.64166 651.46576 L 729.64166 651.46576 L 729.64166 677.5244 L 729.64166 677.5244 L 755.7003 677.5244 L 755.7003 677.5244 Q 755.7003 677.5244 807.81757 703.58307 L 833.8762 729.64166 L 833.8762 729.64166 L 807.81757 729.64166 L 807.81757 729.64166 L 807.81757 729.64166 L 807.81757 755.7003 L 807.81757 755.7003 L 781.7589 755.7003 L 781.7589 781.7589 L 781.7589 781.7589 L 755.7003 781.7589 L 755.7003 807.81757 L 755.7003 833.8762 L 729.64166 833.8762 L 703.58307 833.8762 L 677.5244 859.9348 L 651.46576 859.9348 L 651.46576 833.8762 L 651.46576 833.8762 L 625.40717 833.8762 L 625.40717 833.8762 L 625.40717 833.8762 L 599.3485 807.81757 L 599.3485 807.81757 L 599.3485 781.7589 L 599.3485 781.7589 L 599.3485 781.7589 L 573.2899 755.7003 Q 547.23126 729.64166 469.05536 625.40717 Q 390.87946 495.11398 312.70358 469.05536 Q 234.52768 469.05536 234.52768 442.99673 Q 234.52768 416.9381 234.52768 416.9381 Q 208.46906 390.87946 208.46906 364.82083 Q 208.46906 338.7622 182.41042 338.7622 Q 156.35179 338.7622 156.35179 312.70358 Q 156.35179 286.64496 182.41042 286.64496 Q 208.46906 260.5863 130.29315 260.5863 L 52.117264 234.52768 L 52.117264 208.46906 L 26.058632 182.41042 L 26.058632 156.35179 L 26.058632 130.29315 L 1.8189894E-12 130.29315 L 1.8189894E-12 104.23453 L 1.8189894E-12 104.23453 L 1.8189894E-12 104.23453 L 26.058632 104.23453 L 52.117264 104.23453 L 78.175896 78.175896 L 104.23453 78.175896 L 104.23453 104.23453 L 130.29315 130.29315 L 130.29315 104.23453 L 130.29315 52.117264 L 156.35179 52.117264 L 182.41042 52.117264 L 182.41042 104.23453 Q 182.41042 130.29315 234.52768 52.117264 Q 286.64496 0.0 312.70358 0.0 z" svg:height="8.599348mm" draw:style-name="style-397" svg:viewBox="0.0 0.0 833.8762 859.9348" svg:width="8.338762mm" svg:x="149.83713mm" svg:y="234.00652mm"/>
          <draw:path svg:d="M 52.117264 26.058632 L 52.117264 26.058632 L 78.175896 0.0 L 104.23453 0.0 L 104.23453 26.058632 Q 130.29315 78.175896 234.52768 78.175896 Q 338.7622 130.29315 364.82083 104.23453 L 364.82083 104.23453 L 364.82083 104.23453 L 364.82083 130.29315 L 469.05536 130.29315 L 599.3485 130.29315 L 599.3485 78.175896 L 625.40717 52.117264 L 625.40717 52.117264 L 625.40717 78.175896 L 625.40717 78.175896 L 625.40717 78.175896 L 651.46576 104.23453 L 651.46576 130.29315 L 651.46576 260.5863 L 651.46576 390.87946 L 651.46576 390.87946 L 625.40717 390.87946 L 625.40717 416.9381 Q 599.3485 442.99673 573.2899 495.11398 Q 573.2899 547.23126 573.2899 703.58307 Q 573.2899 885.99347 573.2899 938.1107 L 573.2899 990.22797 L 547.23126 990.22797 L 547.23126 1016.2866 L 547.23126 1016.2866 L 573.2899 1016.2866 L 573.2899 1042.3452 L 573.2899 1068.4039 L 547.23126 1120.5211 L 547.23126 1172.6384 L 547.23126 1172.6384 L 521.1726 1172.6384 L 521.1726 1146.5798 L 521.1726 1120.5211 L 495.11398 1120.5211 L 495.11398 1120.5211 L 495.11398 1094.4625 L 469.05536 1094.4625 L 469.05536 1094.4625 L 469.05536 1068.4039 L 442.99673 1068.4039 Q 416.9381 1068.4039 364.82083 1016.2866 L 312.70358 990.22797 L 312.70358 990.22797 Q 312.70358 964.1694 156.35179 912.0521 L 26.058632 859.9348 L 26.058632 651.46576 Q 0.0 416.9381 0.0 338.7622 L 0.0 260.5863 L 0.0 260.5863 L 0.0 260.5863 L 26.058632 130.29315 L 52.117264 26.058632 L 52.117264 26.058632 z" svg:height="11.726384mm" draw:style-name="style-398" svg:viewBox="0.0 0.0 651.46576 1172.6384" svg:width="6.514658mm" svg:x="155.83061mm" svg:y="130.03258mm"/>
          <draw:path svg:d="M 0.0 78.175896 L 0.0 0.0 L 52.117264 0.0 L 104.23453 0.0 L 156.35179 78.175896 Q 182.41042 130.29315 208.46906 130.29315 Q 234.52768 130.29315 234.52768 156.35179 Q 234.52768 182.41042 208.46906 182.41042 Q 182.41042 182.41042 208.46906 208.46906 Q 208.46906 234.52768 260.5863 208.46906 Q 312.70358 182.41042 312.70358 182.41042 L 312.70358 182.41042 L 338.7622 182.41042 L 364.82083 182.41042 L 312.70358 234.52768 Q 286.64496 286.64496 312.70358 312.70358 L 364.82083 312.70358 L 390.87946 312.70358 Q 416.9381 312.70358 442.99673 416.9381 Q 469.05536 547.23126 469.05536 547.23126 L 495.11398 547.23126 L 495.11398 547.23126 L 495.11398 573.2899 L 495.11398 599.3485 L 521.1726 651.46576 L 521.1726 651.46576 L 521.1726 677.5244 L 495.11398 677.5244 L 469.05536 651.46576 L 416.9381 651.46576 L 390.87946 651.46576 L 390.87946 651.46576 L 364.82083 625.40717 L 364.82083 651.46576 L 364.82083 651.46576 L 364.82083 651.46576 L 364.82083 651.46576 L 338.7622 625.40717 L 312.70358 599.3485 L 312.70358 599.3485 L 312.70358 599.3485 L 312.70358 573.2899 L 312.70358 573.2899 L 286.64496 547.23126 Q 260.5863 521.1726 260.5863 469.05536 Q 234.52768 416.9381 208.46906 416.9381 Q 182.41042 390.87946 130.29315 234.52768 L 52.117264 52.117264 L 52.117264 52.117264 L 52.117264 26.058632 L 52.117264 26.058632 L 52.117264 26.058632 L 26.058632 104.23453 Q 0.0 182.41042 0.0 182.41042 L 0.0 182.41042 L 0.0 78.175896 z" svg:height="6.775244mm" draw:style-name="style-399" svg:viewBox="0.0 0.0 521.1726 677.5244" svg:width="5.211726mm" svg:x="153.74593mm" svg:y="226.44951mm"/>
          <draw:path svg:d="M 0.0 26.058632 L 0.0 0.0 L 78.175896 26.058632 Q 130.29315 26.058632 130.29315 52.117264 L 156.35179 52.117264 L 156.35179 78.175896 Q 182.41042 104.23453 182.41042 104.23453 L 182.41042 104.23453 L 182.41042 104.23453 Q 182.41042 130.29315 130.29315 130.29315 Q 52.117264 130.29315 26.058632 78.175896 L 0.0 52.117264 L 0.0 26.058632 z" svg:height="1.3029315mm" draw:style-name="style-400" svg:viewBox="0.0 0.0 182.41042 130.29315" svg:width="1.8241042mm" svg:x="69.055374mm" svg:y="242.60585mm"/>
          <draw:path svg:d="M 156.35179 78.175896 L 182.41042 0.0 L 182.41042 0.0 L 208.46906 0.0 L 208.46906 0.0 Q 208.46906 26.058632 234.52768 52.117264 L 234.52768 78.175896 L 182.41042 364.82083 Q 104.23453 677.5244 104.23453 677.5244 L 104.23453 703.58307 L 78.175896 781.7589 Q 52.117264 885.99347 52.117264 912.0521 L 52.117264 938.1107 L 52.117264 938.1107 Q 52.117264 938.1107 26.058632 938.1107 Q 26.058632 938.1107 0.0 912.0521 L 0.0 859.9348 L 0.0 781.7589 L 0.0 729.64166 L 26.058632 625.40717 Q 52.117264 547.23126 78.175896 390.87946 L 104.23453 234.52768 L 104.23453 234.52768 Q 130.29315 208.46906 130.29315 208.46906 L 130.29315 208.46906 L 130.29315 182.41042 Q 156.35179 156.35179 156.35179 78.175896 z" svg:height="9.381107mm" draw:style-name="style-401" svg:viewBox="0.0 0.0 234.52768 938.1107" svg:width="2.3452768mm" svg:x="40.651466mm" svg:y="218.8925mm"/>
          <draw:path svg:d="M 0.0 52.117264 Q 26.058632 -3.6379788E-12 130.29315 -3.6379788E-12 Q 234.52768 -3.6379788E-12 234.52768 52.117264 Q 208.46906 104.23453 130.29315 104.23453 Q 52.117264 104.23453 26.058632 104.23453 Q -26.058632 104.23453 0.0 52.117264 z" svg:height="1.0423453mm" draw:style-name="style-402" svg:viewBox="0.0 0.0 234.52768 104.23453" svg:width="2.3452768mm" svg:x="126.38436mm" svg:y="278.30618mm"/>
          <draw:path svg:d="M -3.6379788E-12 52.117264 L -3.6379788E-12 3.6379788E-12 L 52.117264 3.6379788E-12 L 78.175896 3.6379788E-12 L 78.175896 52.117264 Q 52.117264 104.23453 52.117264 104.23453 L 52.117264 130.29315 L 26.058632 130.29315 Q -3.6379788E-12 130.29315 -3.6379788E-12 52.117264 z" svg:height="1.3029315mm" draw:style-name="style-403" svg:viewBox="0.0 0.0 78.175896 130.29315" svg:width="0.78175896mm" svg:x="174.59283mm" svg:y="225.66774mm"/>
          <draw:path svg:d="M 26.058632 547.23126 L 26.058632 0.0 L 26.058632 0.0 L 52.117264 0.0 L 52.117264 26.058632 L 52.117264 52.117264 L 78.175896 52.117264 L 78.175896 52.117264 L 78.175896 78.175896 Q 104.23453 78.175896 104.23453 182.41042 L 104.23453 286.64496 L 104.23453 495.11398 L 104.23453 677.5244 L 130.29315 677.5244 L 130.29315 677.5244 L 156.35179 703.58307 Q 156.35179 755.7003 156.35179 755.7003 L 182.41042 755.7003 L 156.35179 755.7003 Q 104.23453 781.7589 104.23453 885.99347 L 104.23453 990.22797 L 104.23453 990.22797 Q 104.23453 990.22797 78.175896 1276.8729 L 78.175896 1589.5765 L 78.175896 1615.6351 L 78.175896 1641.6937 L 52.117264 1641.6937 L 26.058632 1641.6937 L 26.058632 1589.5765 L -9.094947E-13 1537.4592 L -9.094947E-13 1537.4592 L -9.094947E-13 1537.4592 L -9.094947E-13 1511.4006 L -9.094947E-13 1511.4006 L -9.094947E-13 1328.9902 Q -9.094947E-13 1120.5211 26.058632 547.23126 z" svg:height="16.416937mm" draw:style-name="style-404" svg:viewBox="0.0 0.0 182.41042 1641.6937" svg:width="1.8241042mm" svg:x="76.61237mm" svg:y="133.1596mm"/>
          <draw:path svg:d="M 156.35179 0.0 L 156.35179 0.0 L 182.41042 0.0 L 234.52768 0.0 L 234.52768 26.058632 L 234.52768 52.117264 L 234.52768 52.117264 Q 234.52768 52.117264 234.52768 78.175896 L 234.52768 78.175896 L 182.41042 130.29315 Q 130.29315 182.41042 130.29315 182.41042 L 130.29315 182.41042 L 130.29315 156.35179 Q 130.29315 156.35179 78.175896 260.5863 Q 26.058632 338.7622 0.0 338.7622 Q -26.058632 338.7622 26.058632 208.46906 L 52.117264 78.175896 L 78.175896 78.175896 Q 78.175896 52.117264 78.175896 52.117264 L 78.175896 52.117264 L 104.23453 26.058632 Q 130.29315 0.0 156.35179 0.0 z" svg:height="3.387622mm" draw:style-name="style-405" svg:viewBox="0.0 0.0 234.52768 338.7622" svg:width="2.3452768mm" svg:x="142.54071mm" svg:y="156.87296mm"/>
          <draw:path svg:d="M 2032.5732 104.23453 L 2006.5146 0.0 L 2006.5146 0.0 L 2006.5146 0.0 L 2032.5732 0.0 L 2032.5732 26.058632 L 2058.6318 26.058632 L 2058.6318 26.058632 L 2084.6904 0.0 L 2110.749 0.0 L 2110.749 78.175896 L 2110.749 130.29315 L 2162.8665 130.29315 L 2188.925 130.29315 L 2319.2183 234.52768 Q 2423.4526 338.7622 2605.863 416.9381 Q 2762.2148 495.11398 2788.2734 495.11398 Q 2840.3909 495.11398 2866.4495 495.11398 Q 2892.508 547.23126 2944.6252 547.23126 Q 2970.684 547.23126 2996.7427 547.23126 L 3022.8013 547.23126 L 3022.8013 521.1726 L 3048.8599 521.1726 L 3048.8599 547.23126 L 3048.8599 573.2899 L 3074.9185 521.1726 L 3100.977 469.05536 L 3100.977 469.05536 L 3100.977 495.11398 L 3100.977 495.11398 L 3127.0356 495.11398 L 3127.0356 469.05536 L 3127.0356 469.05536 L 3153.0945 469.05536 L 3153.0945 469.05536 L 3153.0945 651.46576 Q 3153.0945 833.8762 3231.2703 1068.4039 Q 3309.4463 1276.8729 3283.3875 1537.4592 Q 3257.3289 1771.9869 3179.153 2058.6318 Q 3100.977 2371.3354 2996.7427 2710.0977 Q 2944.6252 3048.8599 2762.2148 3413.6807 Q 2579.8044 3778.5015 2423.4526 3934.8533 Q 2267.1008 4091.205 1876.2214 4403.9087 Q 1485.342 4690.5537 1407.1661 4742.671 Q 1328.9902 4768.7295 1328.9902 4794.788 L 1328.9902 4794.788 L 1302.9315 4820.8467 L 1302.9315 4820.8467 L 1302.9315 4820.8467 L 1276.8729 4820.8467 L 1276.8729 4820.8467 Q 1276.8729 4820.8467 1276.8729 4846.9053 Q 1276.8729 4846.9053 1042.3452 4899.0225 L 807.81757 4951.14 L 807.81757 4925.0815 Q 807.81757 4899.0225 833.8762 4872.964 Q 859.9348 4872.964 833.8762 4872.964 Q 807.81757 4846.9053 807.81757 4794.788 L 807.81757 4742.671 L 781.7589 4768.7295 L 755.7003 4794.788 L 755.7003 4794.788 L 755.7003 4820.8467 L 703.58307 4820.8467 L 651.46576 4820.8467 L 651.46576 4820.8467 L 625.40717 4820.8467 L 651.46576 4794.788 L 703.58307 4768.7295 L 703.58307 4768.7295 L 703.58307 4768.7295 L 729.64166 4768.7295 L 729.64166 4768.7295 L 729.64166 4742.671 L 755.7003 4742.671 L 755.7003 4742.671 Q 755.7003 4716.6123 755.7003 4716.6123 Q 755.7003 4664.495 807.81757 4664.495 Q 859.9348 4638.4365 859.9348 4586.3193 L 885.99347 4508.143 L 885.99347 4508.143 L 912.0521 4508.143 L 912.0521 4456.026 L 912.0521 4429.9673 L 885.99347 4429.9673 L 885.99347 4403.9087 L 885.99347 4403.9087 L 859.9348 4403.9087 L 859.9348 4403.9087 Q 859.9348 4403.9087 807.81757 4429.9673 Q 755.7003 4456.026 729.64166 4403.9087 Q 703.58307 4377.85 677.5244 4351.7915 Q 651.46576 4351.7915 599.3485 4299.6743 Q 599.3485 4247.557 599.3485 4195.4395 Q 625.40717 4117.2637 599.3485 4117.2637 Q 547.23126 4091.205 573.2899 4091.205 Q 599.3485 4091.205 495.11398 3934.8533 Q 416.9381 3830.619 338.7622 3804.56 Q 286.64496 3778.5015 260.5863 3752.4429 Q 234.52768 3700.3257 182.41042 3726.3843 L 156.35179 3726.3843 L 130.29315 3726.3843 Q 130.29315 3726.3843 130.29315 3700.3257 L 130.29315 3700.3257 L 130.29315 3674.267 Q 130.29315 3674.267 130.29315 3648.2085 L 130.29315 3622.1497 L 130.29315 3596.091 L 130.29315 3596.091 L 104.23453 3570.0325 L 104.23453 3543.9739 L 78.175896 3543.9739 L 52.117264 3543.9739 L 26.058632 3543.9739 L 26.058632 3517.9153 L 26.058632 3517.9153 L 26.058632 3517.9153 L 26.058632 3517.9153 L 0.0 3517.9153 L 0.0 3491.8567 L 0.0 3491.8567 L 26.058632 3491.8567 L 26.058632 3491.8567 L 26.058632 3465.7979 L 26.058632 3439.7393 L 52.117264 3439.7393 L 78.175896 3439.7393 L 78.175896 3465.7979 L 78.175896 3491.8567 L 104.23453 3491.8567 L 104.23453 3517.9153 L 104.23453 3517.9153 L 130.29315 3517.9153 L 130.29315 3517.9153 Q 130.29315 3517.9153 156.35179 3543.9739 Q 182.41042 3570.0325 208.46906 3570.0325 Q 234.52768 3596.091 234.52768 3570.0325 Q 234.52768 3543.9739 390.87946 3517.9153 Q 521.1726 3465.7979 521.1726 3439.7393 Q 547.23126 3413.6807 573.2899 3413.6807 Q 599.3485 3387.622 599.3485 3413.6807 Q 625.40717 3465.7979 677.5244 3413.6807 Q 703.58307 3387.622 729.64166 3257.3289 Q 755.7003 3127.0356 781.7589 3127.0356 Q 807.81757 3127.0356 807.81757 3048.8599 L 781.7589 2996.7427 L 781.7589 2996.7427 L 807.81757 2996.7427 L 807.81757 3022.8013 Q 807.81757 3048.8599 833.8762 3048.8599 Q 859.9348 3048.8599 859.9348 3048.8599 L 885.99347 3048.8599 L 885.99347 3048.8599 L 912.0521 3048.8599 L 912.0521 3048.8599 L 912.0521 3048.8599 L 964.1694 3048.8599 L 990.22797 3048.8599 L 990.22797 3048.8599 L 1016.2866 3048.8599 L 1016.2866 3048.8599 Q 1016.2866 3048.8599 1016.2866 3074.9185 L 1042.3452 3074.9185 L 1042.3452 3074.9185 Q 1042.3452 3100.977 1068.4039 3100.977 L 1068.4039 3100.977 L 1068.4039 3100.977 Q 1068.4039 3100.977 1068.4039 3127.0356 L 1094.4625 3127.0356 L 1120.5211 3153.0945 Q 1172.6384 3179.153 1172.6384 3153.0945 Q 1172.6384 3127.0356 1276.8729 3100.977 Q 1381.1074 3048.8599 1407.1661 3048.8599 L 1433.2247 3048.8599 L 1433.2247 3022.8013 Q 1433.2247 3022.8013 1459.2833 2944.6252 Q 1485.342 2840.3909 1459.2833 2840.3909 Q 1433.2247 2840.3909 1433.2247 2814.3323 L 1433.2247 2788.2734 L 1459.2833 2788.2734 Q 1485.342 2788.2734 1485.342 2788.2734 L 1511.4006 2788.2734 L 1511.4006 2788.2734 L 1537.4592 2788.2734 L 1537.4592 2788.2734 L 1537.4592 2788.2734 L 1537.4592 2762.2148 L 1537.4592 2762.2148 L 1563.5178 2762.2148 L 1563.5178 2736.1562 L 1563.5178 2736.1562 L 1589.5765 2736.1562 L 1589.5765 2684.039 L 1589.5765 2605.863 L 1563.5178 2605.863 L 1563.5178 2579.8044 L 1563.5178 2579.8044 L 1537.4592 2579.8044 L 1537.4592 2631.9219 Q 1537.4592 2684.039 1537.4592 2710.0977 L 1537.4592 2736.1562 L 1511.4006 2684.039 L 1485.342 2657.9805 L 1485.342 2657.9805 L 1485.342 2631.9219 L 1485.342 2631.9219 L 1485.342 2631.9219 L 1511.4006 2631.9219 Q 1511.4006 2631.9219 1485.342 2605.863 L 1485.342 2579.8044 L 1485.342 2579.8044 Q 1485.342 2579.8044 1433.2247 2527.6873 Q 1381.1074 2501.6287 1407.1661 2423.4526 Q 1459.2833 2371.3354 1485.342 2267.1008 Q 1537.4592 2162.8665 1511.4006 2110.749 L 1485.342 2084.6904 L 1485.342 2058.6318 Q 1485.342 2058.6318 1511.4006 2058.6318 Q 1537.4592 2032.5732 1537.4592 2006.5146 Q 1511.4006 2006.5146 1459.2833 1850.1628 L 1381.1074 1719.8696 L 1381.1074 1719.8696 L 1381.1074 1693.811 L 1381.1074 1693.811 L 1381.1074 1693.811 L 1355.0488 1667.7524 L 1355.0488 1641.6937 L 1355.0488 1641.6937 L 1381.1074 1615.6351 L 1381.1074 1615.6351 L 1381.1074 1589.5765 L 1381.1074 1589.5765 L 1381.1074 1589.5765 L 1407.1661 1589.5765 L 1407.1661 1589.5765 L 1433.2247 1615.6351 L 1459.2833 1641.6937 L 1485.342 1641.6937 L 1485.342 1641.6937 L 1485.342 1615.6351 L 1485.342 1615.6351 L 1511.4006 1615.6351 L 1511.4006 1641.6937 L 1511.4006 1641.6937 L 1537.4592 1641.6937 L 1537.4592 1641.6937 L 1537.4592 1641.6937 L 1693.811 1745.9283 Q 1850.1628 1798.0455 1928.3387 1824.1042 L 2006.5146 1850.1628 L 2006.5146 1850.1628 L 2006.5146 1850.1628 L 2006.5146 1824.1042 Q 2006.5146 1798.0455 2006.5146 1798.0455 Q 2006.5146 1798.0455 1980.4559 1719.8696 L 1954.3973 1667.7524 L 1980.4559 1667.7524 L 1980.4559 1693.811 L 1980.4559 1693.811 L 2006.5146 1693.811 L 2006.5146 1719.8696 Q 2032.5732 1745.9283 2110.749 1719.8696 Q 2162.8665 1693.811 2162.8665 1693.811 Q 2188.925 1693.811 2214.9836 1667.7524 L 2241.0422 1667.7524 L 2241.0422 1563.5178 L 2214.9836 1459.2833 L 2214.9836 1459.2833 L 2214.9836 1485.342 L 2214.9836 1485.342 Q 2214.9836 1485.342 2136.8079 1485.342 L 2084.6904 1511.4006 L 2084.6904 1485.342 L 2084.6904 1459.2833 L 2110.749 1459.2833 L 2136.8079 1485.342 L 2162.8665 1485.342 L 2162.8665 1485.342 L 2162.8665 1459.2833 Q 2162.8665 1459.2833 2188.925 1355.0488 L 2188.925 1250.8143 L 2188.925 1224.7556 L 2214.9836 1224.7556 L 2214.9836 1120.5211 L 2214.9836 990.22797 L 2214.9836 964.1694 Q 2214.9836 964.1694 2188.925 964.1694 L 2188.925 964.1694 L 2188.925 912.0521 Q 2188.925 885.99347 2214.9836 885.99347 Q 2241.0422 912.0521 2241.0422 781.7589 Q 2267.1008 651.46576 2241.0422 651.46576 Q 2214.9836 651.46576 2214.9836 599.3485 Q 2188.925 547.23126 2136.8079 599.3485 Q 2110.749 625.40717 2058.6318 573.2899 Q 2058.6318 521.1726 2032.5732 521.1726 Q 2006.5146 547.23126 1980.4559 547.23126 L 1954.3973 573.2899 L 1954.3973 573.2899 Q 1954.3973 573.2899 1928.3387 547.23126 L 1902.28 521.1726 L 1902.28 521.1726 L 1902.28 495.11398 L 1902.28 495.11398 L 1902.28 495.11398 L 1876.2214 469.05536 L 1850.1628 442.99673 L 1850.1628 442.99673 L 1850.1628 442.99673 L 1850.1628 416.9381 L 1850.1628 416.9381 L 1824.1042 416.9381 L 1824.1042 390.87946 L 1824.1042 390.87946 L 1798.0455 390.87946 L 1798.0455 364.82083 L 1798.0455 338.7622 L 1798.0455 338.7622 L 1798.0455 338.7622 L 1771.9869 312.70358 L 1771.9869 286.64496 L 1798.0455 286.64496 L 1824.1042 286.64496 L 1876.2214 286.64496 Q 1902.28 260.5863 1928.3387 260.5863 L 1928.3387 286.64496 L 1954.3973 286.64496 Q 1980.4559 286.64496 2006.5146 286.64496 L 2032.5732 286.64496 L 2058.6318 286.64496 L 2084.6904 286.64496 L 2084.6904 260.5863 L 2058.6318 234.52768 L 2058.6318 234.52768 Q 2058.6318 234.52768 2032.5732 104.23453 z M 964.1694 4299.6743 L 990.22797 4299.6743 L 990.22797 4325.733 L 964.1694 4351.7915 L 964.1694 4351.7915 L 964.1694 4351.7915 L 938.1107 4377.85 Q 912.0521 4377.85 912.0521 4351.7915 L 912.0521 4325.733 L 938.1107 4325.733 L 938.1107 4299.6743 L 964.1694 4299.6743 z M 859.9348 4325.733 L 885.99347 4351.7915 L 859.9348 4351.7915 Q 859.9348 4351.7915 859.9348 4351.7915 Q 833.8762 4325.733 859.9348 4325.733 z M 859.9348 4899.0225 Q 859.9348 4899.0225 885.99347 4899.0225 Q 885.99347 4925.0815 859.9348 4925.0815 Q 859.9348 4925.0815 859.9348 4899.0225 z" svg:height="49.5114mm" draw:style-name="style-406" svg:viewBox="0.0 0.0 3283.3875 4951.14" svg:width="32.833874mm" svg:x="163.38762mm" svg:y="202.47557mm"/>
          <draw:path svg:d="M 182.41042 0.0 L 208.46906 0.0 L 208.46906 0.0 L 208.46906 26.058632 L 208.46906 26.058632 L 182.41042 26.058632 L 182.41042 26.058632 L 182.41042 26.058632 L 182.41042 52.117264 L 182.41042 52.117264 L 156.35179 78.175896 L 130.29315 104.23453 L 130.29315 130.29315 L 130.29315 130.29315 L 130.29315 156.35179 Q 130.29315 182.41042 78.175896 182.41042 Q 0.0 182.41042 0.0 156.35179 Q -26.058632 130.29315 78.175896 52.117264 Q 182.41042 -26.058632 182.41042 0.0 z" svg:height="1.8241042mm" draw:style-name="style-407" svg:viewBox="0.0 0.0 208.46906 182.41042" svg:width="2.0846906mm" svg:x="92.50814mm" svg:y="157.13354mm"/>
          <draw:path svg:d="M 416.9381 26.058632 L 442.99673 26.058632 L 442.99673 26.058632 L 442.99673 52.117264 L 442.99673 78.175896 Q 416.9381 78.175896 416.9381 104.23453 L 416.9381 130.29315 L 416.9381 130.29315 L 416.9381 130.29315 L 416.9381 156.35179 L 416.9381 156.35179 L 442.99673 156.35179 L 442.99673 182.41042 L 469.05536 182.41042 Q 495.11398 182.41042 547.23126 260.5863 Q 573.2899 338.7622 599.3485 338.7622 L 599.3485 338.7622 L 599.3485 338.7622 Q 573.2899 364.82083 573.2899 364.82083 Q 573.2899 390.87946 521.1726 390.87946 Q 442.99673 390.87946 416.9381 469.05536 L 416.9381 547.23126 L 390.87946 547.23126 L 390.87946 547.23126 L 364.82083 547.23126 L 338.7622 547.23126 L 312.70358 547.23126 L 286.64496 547.23126 L 286.64496 521.1726 Q 260.5863 521.1726 208.46906 442.99673 L 130.29315 338.7622 L 130.29315 338.7622 L 104.23453 312.70358 L 104.23453 312.70358 L 104.23453 312.70358 L 104.23453 286.64496 L 104.23453 286.64496 L 78.175896 286.64496 L 78.175896 286.64496 L 78.175896 260.5863 L 52.117264 260.5863 L 52.117264 208.46906 L 52.117264 156.35179 L 26.058632 130.29315 L 0.0 104.23453 L 0.0 104.23453 L 0.0 78.175896 L 0.0 78.175896 L 0.0 78.175896 L 26.058632 78.175896 L 26.058632 78.175896 L 52.117264 78.175896 L 104.23453 78.175896 L 130.29315 78.175896 L 156.35179 78.175896 L 208.46906 78.175896 Q 286.64496 78.175896 312.70358 26.058632 Q 364.82083 -26.058632 390.87946 -4.5474735E-13 Q 416.9381 26.058632 416.9381 26.058632 z" svg:height="5.4723125mm" draw:style-name="style-408" svg:viewBox="0.0 0.0 599.3485 547.23126" svg:width="5.993485mm" svg:x="121.95439mm" svg:y="34.136806mm"/>
          <draw:path svg:d="M 78.175896 52.117264 L 78.175896 78.175896 L 52.117264 78.175896 L 26.058632 78.175896 L 0.0 78.175896 Q 0.0 52.117264 0.0 52.117264 L 0.0 52.117264 L 0.0 26.058632 L 0.0 0.0 L 26.058632 0.0 Q 52.117264 0.0 78.175896 52.117264 z" svg:height="0.78175896mm" draw:style-name="style-409" svg:viewBox="0.0 0.0 78.175896 78.175896" svg:width="0.78175896mm" svg:x="169.3811mm" svg:y="169.3811mm"/>
          <draw:path svg:d="M 1.8189894E-12 286.64496 L 1.8189894E-12 0.0 L 1.8189894E-12 0.0 L 26.058632 0.0 L 26.058632 26.058632 Q 26.058632 52.117264 104.23453 104.23453 Q 182.41042 182.41042 260.5863 182.41042 L 364.82083 182.41042 L 364.82083 182.41042 Q 364.82083 182.41042 208.46906 208.46906 L 78.175896 208.46906 L 78.175896 416.9381 L 78.175896 625.40717 L 78.175896 625.40717 Q 52.117264 625.40717 52.117264 599.3485 Q 52.117264 547.23126 26.058632 573.2899 L 1.8189894E-12 599.3485 L 1.8189894E-12 286.64496 z" svg:height="6.2540717mm" draw:style-name="style-410" svg:viewBox="0.0 0.0 364.82083 625.40717" svg:width="3.6482084mm" svg:x="154.78827mm" svg:y="99.80456mm"/>
          <draw:path svg:d="M 547.23126 104.23453 L 573.2899 104.23453 L 573.2899 130.29315 L 573.2899 156.35179 L 599.3485 156.35179 L 625.40717 156.35179 L 625.40717 182.41042 L 599.3485 208.46906 L 599.3485 208.46906 L 599.3485 234.52768 L 599.3485 234.52768 L 599.3485 234.52768 L 599.3485 234.52768 Q 599.3485 260.5863 599.3485 286.64496 L 599.3485 312.70358 L 573.2899 312.70358 Q 547.23126 286.64496 286.64496 286.64496 L 0.0 260.5863 L 0.0 260.5863 L 0.0 234.52768 L 26.058632 234.52768 L 52.117264 234.52768 L 52.117264 208.46906 L 26.058632 208.46906 L 26.058632 208.46906 L 26.058632 182.41042 L 26.058632 182.41042 L 26.058632 182.41042 L 0.0 182.41042 L 0.0 182.41042 L 0.0 156.35179 L 0.0 156.35179 L 0.0 156.35179 L 0.0 130.29315 L 0.0 130.29315 L 26.058632 130.29315 L 26.058632 130.29315 L 26.058632 130.29315 L 52.117264 104.23453 L 78.175896 78.175896 L 78.175896 78.175896 L 78.175896 78.175896 L 104.23453 78.175896 L 104.23453 78.175896 L 130.29315 52.117264 L 156.35179 52.117264 L 156.35179 52.117264 Q 182.41042 52.117264 182.41042 26.058632 L 182.41042 26.058632 L 208.46906 26.058632 Q 234.52768 26.058632 234.52768 4.5474735E-13 Q 260.5863 -26.058632 312.70358 26.058632 Q 364.82083 26.058632 442.99673 78.175896 Q 521.1726 78.175896 547.23126 104.23453 z" svg:height="3.1270359mm" draw:style-name="style-411" svg:viewBox="0.0 0.0 625.40717 312.70358" svg:width="6.2540717mm" svg:x="83.12704mm" svg:y="33.615635mm"/>
          <draw:path svg:d="M 52.117264 234.52768 L 0.0 3.6379788E-12 L 78.175896 104.23453 Q 156.35179 234.52768 156.35179 286.64496 L 156.35179 338.7622 L 182.41042 338.7622 L 182.41042 364.82083 L 182.41042 364.82083 L 208.46906 364.82083 L 208.46906 364.82083 Q 208.46906 364.82083 208.46906 390.87946 L 234.52768 390.87946 L 234.52768 416.9381 L 234.52768 416.9381 L 234.52768 442.99673 L 260.5863 469.05536 L 260.5863 469.05536 L 260.5863 469.05536 L 260.5863 469.05536 L 260.5863 495.11398 L 234.52768 495.11398 Q 208.46906 495.11398 208.46906 573.2899 L 208.46906 677.5244 L 182.41042 703.58307 L 156.35179 729.64166 L 156.35179 729.64166 L 156.35179 729.64166 L 156.35179 755.7003 L 156.35179 755.7003 L 130.29315 729.64166 L 104.23453 703.58307 L 104.23453 573.2899 Q 104.23453 469.05536 52.117264 234.52768 z" svg:height="7.557003mm" draw:style-name="style-412" svg:viewBox="0.0 0.0 260.5863 755.7003" svg:width="2.605863mm" svg:x="139.67427mm" svg:y="176.15634mm"/>
          <draw:path svg:d="M 78.175896 26.058632 L 130.29315 0.0 L 130.29315 0.0 Q 130.29315 26.058632 130.29315 26.058632 L 156.35179 26.058632 L 130.29315 52.117264 Q 130.29315 78.175896 104.23453 104.23453 L 78.175896 104.23453 L 52.117264 104.23453 L 26.058632 104.23453 L 26.058632 78.175896 Q 26.058632 78.175896 0.0 78.175896 L 0.0 78.175896 L 0.0 78.175896 Q 26.058632 52.117264 78.175896 26.058632 z" svg:height="1.0423453mm" draw:style-name="style-413" svg:viewBox="0.0 0.0 156.35179 104.23453" svg:width="1.5635179mm" svg:x="60.19544mm" svg:y="170.16286mm"/>
          <draw:path svg:d="M -9.094947E-13 703.58307 L -9.094947E-13 0.0 L -9.094947E-13 0.0 L -9.094947E-13 0.0 L 26.058632 26.058632 L 52.117264 52.117264 L 52.117264 52.117264 L 52.117264 52.117264 L 52.117264 234.52768 Q 52.117264 416.9381 78.175896 1068.4039 L 78.175896 1693.811 L 78.175896 1850.1628 Q 104.23453 1980.4559 78.175896 2032.5732 L 78.175896 2084.6904 L 78.175896 2423.4526 L 78.175896 2788.2734 L 78.175896 2840.3909 L 78.175896 2918.5667 L 78.175896 2918.5667 L 52.117264 2918.5667 L 52.117264 2892.508 L 52.117264 2866.4495 L 26.058632 2866.4495 L 26.058632 2866.4495 L 26.058632 2840.3909 L 26.058632 2788.2734 L 26.058632 2631.9219 Q -9.094947E-13 2501.6287 -9.094947E-13 2449.5112 L -9.094947E-13 2397.394 L -9.094947E-13 2371.3354 L -9.094947E-13 2371.3354 L 26.058632 2371.3354 L 26.058632 2371.3354 L 26.058632 2345.2769 L -9.094947E-13 2345.2769 L -9.094947E-13 1876.2214 Q -9.094947E-13 1407.1661 -9.094947E-13 703.58307 z" svg:height="29.185667mm" draw:style-name="style-414" svg:viewBox="0.0 0.0 78.175896 2918.5667" svg:width="0.78175896mm" svg:x="76.61237mm" svg:y="104.49511mm"/>
          <draw:path svg:d="M 234.52768 130.29315 L 234.52768 0.0 L 260.5863 26.058632 Q 260.5863 52.117264 286.64496 26.058632 Q 312.70358 0.0 312.70358 0.0 L 312.70358 0.0 L 312.70358 26.058632 Q 338.7622 78.175896 312.70358 78.175896 Q 286.64496 78.175896 312.70358 104.23453 Q 338.7622 104.23453 364.82083 130.29315 Q 390.87946 182.41042 416.9381 182.41042 Q 416.9381 208.46906 390.87946 208.46906 Q 364.82083 208.46906 364.82083 234.52768 L 364.82083 286.64496 L 338.7622 338.7622 Q 312.70358 364.82083 338.7622 416.9381 Q 338.7622 469.05536 390.87946 442.99673 Q 442.99673 390.87946 469.05536 416.9381 L 495.11398 442.99673 L 625.40717 442.99673 Q 729.64166 442.99673 755.7003 390.87946 L 755.7003 312.70358 L 781.7589 390.87946 Q 833.8762 442.99673 938.1107 495.11398 Q 1042.3452 521.1726 1016.2866 599.3485 Q 990.22797 651.46576 1042.3452 677.5244 Q 1094.4625 703.58307 1094.4625 703.58307 L 1094.4625 703.58307 L 990.22797 703.58307 Q 912.0521 703.58307 885.99347 703.58307 Q 833.8762 703.58307 781.7589 729.64166 Q 755.7003 755.7003 755.7003 807.81757 L 755.7003 859.9348 L 729.64166 859.9348 L 703.58307 859.9348 L 703.58307 885.99347 L 677.5244 885.99347 L 677.5244 885.99347 L 677.5244 912.0521 L 677.5244 912.0521 L 677.5244 912.0521 L 677.5244 912.0521 L 677.5244 938.1107 L 677.5244 964.1694 L 677.5244 990.22797 L 651.46576 990.22797 L 625.40717 990.22797 L 625.40717 912.0521 Q 625.40717 859.9348 573.2899 885.99347 Q 521.1726 912.0521 521.1726 938.1107 L 521.1726 964.1694 L 521.1726 964.1694 L 521.1726 964.1694 L 521.1726 990.22797 L 521.1726 990.22797 L 495.11398 990.22797 L 495.11398 1016.2866 L 495.11398 1016.2866 L 469.05536 1016.2866 L 469.05536 1016.2866 L 469.05536 1016.2866 L 469.05536 990.22797 L 469.05536 964.1694 L 442.99673 938.1107 L 416.9381 912.0521 L 416.9381 885.99347 Q 416.9381 859.9348 469.05536 859.9348 Q 495.11398 833.8762 495.11398 807.81757 L 495.11398 781.7589 L 442.99673 781.7589 Q 390.87946 755.7003 364.82083 781.7589 Q 364.82083 807.81757 338.7622 807.81757 Q 312.70358 807.81757 312.70358 781.7589 Q 312.70358 755.7003 312.70358 729.64166 Q 260.5863 703.58307 286.64496 651.46576 Q 286.64496 599.3485 234.52768 599.3485 Q 182.41042 599.3485 156.35179 599.3485 L 104.23453 599.3485 L 104.23453 599.3485 L 104.23453 599.3485 L 78.175896 599.3485 L 78.175896 599.3485 L 78.175896 573.2899 L 52.117264 573.2899 L 52.117264 573.2899 L 52.117264 547.23126 L 26.058632 547.23126 L 0.0 547.23126 L 0.0 521.1726 L 0.0 521.1726 L 26.058632 495.11398 L 26.058632 495.11398 L 26.058632 495.11398 L 52.117264 495.11398 L 52.117264 495.11398 L 52.117264 495.11398 L 156.35179 469.05536 L 234.52768 469.05536 L 234.52768 442.99673 L 208.46906 416.9381 L 208.46906 338.7622 L 208.46906 260.5863 L 234.52768 130.29315 z M 677.5244 703.58307 L 677.5244 703.58307 L 703.58307 703.58307 L 729.64166 703.58307 L 729.64166 703.58307 Q 729.64166 703.58307 677.5244 755.7003 Q 677.5244 781.7589 677.5244 755.7003 L 677.5244 703.58307 L 677.5244 703.58307 z" svg:height="10.162867mm" draw:style-name="style-415" svg:viewBox="0.0 0.0 1094.4625 1016.2866" svg:width="10.944625mm" svg:x="117.78501mm" svg:y="68.01303mm"/>
          <draw:path svg:d="M 26.058632 26.058632 L 52.117264 0.0 L 52.117264 26.058632 Q 52.117264 52.117264 78.175896 52.117264 L 78.175896 52.117264 L 78.175896 364.82083 L 78.175896 677.5244 L 78.175896 885.99347 L 78.175896 1068.4039 L 78.175896 1094.4625 L 78.175896 1120.5211 L 52.117264 1120.5211 Q 26.058632 1120.5211 26.058632 1224.7556 Q 0.0 1328.9902 0.0 1328.9902 L 0.0 1328.9902 L 0.0 677.5244 L 0.0 52.117264 L 0.0 52.117264 Q 0.0 52.117264 26.058632 26.058632 z" svg:height="13.289902mm" draw:style-name="style-416" svg:viewBox="0.0 0.0 78.175896 1328.9902" svg:width="0.78175896mm" svg:x="175.63518mm" svg:y="107.361565mm"/>
          <draw:path svg:d="M 26.058632 26.058632 L 26.058632 0.0 L 52.117264 0.0 L 78.175896 0.0 L 234.52768 0.0 Q 364.82083 0.0 625.40717 26.058632 L 885.99347 26.058632 L 885.99347 26.058632 Q 885.99347 52.117264 859.9348 52.117264 Q 807.81757 52.117264 807.81757 104.23453 L 833.8762 130.29315 L 807.81757 130.29315 Q 781.7589 104.23453 703.58307 104.23453 L 625.40717 104.23453 L 599.3485 130.29315 L 573.2899 156.35179 L 547.23126 156.35179 Q 521.1726 156.35179 521.1726 182.41042 Q 521.1726 208.46906 599.3485 208.46906 Q 677.5244 208.46906 677.5244 234.52768 L 677.5244 234.52768 L 625.40717 234.52768 L 573.2899 234.52768 L 573.2899 260.5863 L 573.2899 286.64496 L 495.11398 286.64496 Q 416.9381 260.5863 390.87946 260.5863 L 390.87946 260.5863 L 390.87946 260.5863 Q 390.87946 234.52768 312.70358 182.41042 Q 260.5863 104.23453 208.46906 104.23453 L 130.29315 104.23453 L 130.29315 104.23453 L 130.29315 104.23453 L 78.175896 104.23453 Q 52.117264 104.23453 26.058632 104.23453 L 26.058632 104.23453 L 26.058632 104.23453 Q 26.058632 104.23453 0.0 78.175896 Q 0.0 52.117264 26.058632 52.117264 Q 52.117264 52.117264 26.058632 26.058632 z" svg:height="2.8664494mm" draw:style-name="style-417" svg:viewBox="0.0 0.0 885.99347 286.64496" svg:width="8.859935mm" svg:x="101.88925mm" svg:y="22.931595mm"/>
          <draw:path svg:d="M 521.1726 78.175896 L 625.40717 0.0 L 599.3485 26.058632 Q 599.3485 52.117264 573.2899 78.175896 L 547.23126 104.23453 L 547.23126 104.23453 L 547.23126 104.23453 L 521.1726 104.23453 L 521.1726 104.23453 L 521.1726 130.29315 L 495.11398 130.29315 L 495.11398 156.35179 L 495.11398 182.41042 L 416.9381 260.5863 Q 338.7622 312.70358 338.7622 338.7622 Q 338.7622 364.82083 338.7622 338.7622 Q 364.82083 312.70358 390.87946 312.70358 L 416.9381 312.70358 L 416.9381 364.82083 L 416.9381 416.9381 L 312.70358 416.9381 Q 234.52768 416.9381 182.41042 469.05536 Q 130.29315 521.1726 104.23453 521.1726 L 78.175896 521.1726 L 26.058632 547.23126 L 0.0 547.23126 L 0.0 521.1726 L 0.0 495.11398 L 0.0 495.11398 L 26.058632 495.11398 L 26.058632 469.05536 L 26.058632 416.9381 L 52.117264 416.9381 L 52.117264 416.9381 L 52.117264 390.87946 L 78.175896 390.87946 L 78.175896 364.82083 L 78.175896 312.70358 L 104.23453 312.70358 Q 130.29315 312.70358 130.29315 364.82083 Q 130.29315 390.87946 260.5863 260.5863 L 364.82083 156.35179 L 390.87946 156.35179 Q 416.9381 156.35179 521.1726 78.175896 z" svg:height="5.4723125mm" draw:style-name="style-418" svg:viewBox="0.0 0.0 625.40717 547.23126" svg:width="6.2540717mm" svg:x="48.20847mm" svg:y="249.6417mm"/>
          <draw:path svg:d="M 104.23453 52.117264 L 208.46906 0.0 L 286.64496 0.0 L 364.82083 0.0 L 442.99673 52.117264 Q 521.1726 104.23453 521.1726 130.29315 L 521.1726 130.29315 L 521.1726 130.29315 Q 495.11398 130.29315 495.11398 130.29315 L 495.11398 156.35179 L 495.11398 156.35179 L 495.11398 156.35179 L 469.05536 156.35179 L 469.05536 156.35179 L 286.64496 156.35179 Q 78.175896 156.35179 26.058632 156.35179 Q -26.058632 156.35179 0.0 130.29315 Q 26.058632 104.23453 104.23453 52.117264 z" svg:height="1.5635179mm" draw:style-name="style-419" svg:viewBox="0.0 0.0 521.1726 156.35179" svg:width="5.211726mm" svg:x="69.055374mm" svg:y="247.03583mm"/>
          <draw:path svg:d="M 182.41042 52.117264 L 182.41042 52.117264 L 182.41042 52.117264 Q 182.41042 78.175896 182.41042 78.175896 L 208.46906 78.175896 L 208.46906 130.29315 Q 234.52768 156.35179 208.46906 182.41042 L 208.46906 234.52768 L 208.46906 234.52768 Q 182.41042 234.52768 182.41042 234.52768 Q 182.41042 234.52768 130.29315 234.52768 Q 104.23453 234.52768 78.175896 286.64496 Q 78.175896 338.7622 52.117264 338.7622 Q 26.058632 338.7622 26.058632 286.64496 L 0.0 234.52768 L 0.0 182.41042 Q 0.0 156.35179 26.058632 156.35179 Q 52.117264 156.35179 26.058632 78.175896 L 26.058632 0.0 L 78.175896 0.0 Q 130.29315 26.058632 130.29315 26.058632 Q 156.35179 26.058632 182.41042 52.117264 z" svg:height="3.387622mm" draw:style-name="style-420" svg:viewBox="0.0 0.0 208.46906 338.7622" svg:width="2.0846906mm" svg:x="84.16938mm" svg:y="140.45602mm"/>
          <draw:path svg:d="M 104.23453 0.0 L 104.23453 0.0 L 104.23453 521.1726 L 104.23453 1068.4039 L 104.23453 1146.5798 L 104.23453 1250.8143 L 78.175896 1250.8143 L 52.117264 1250.8143 L 52.117264 1276.8729 L 26.058632 1276.8729 L 26.058632 1276.8729 L 26.058632 1276.8729 L 26.058632 1094.4625 Q 26.058632 912.0521 0.0 625.40717 L 0.0 312.70358 L 0.0 312.70358 Q 26.058632 312.70358 26.058632 260.5863 L 26.058632 234.52768 L 26.058632 130.29315 L 26.058632 26.058632 L 52.117264 52.117264 Q 78.175896 52.117264 78.175896 26.058632 Q 78.175896 0.0 104.23453 0.0 z" svg:height="12.768729mm" draw:style-name="style-421" svg:viewBox="0.0 0.0 104.23453 1276.8729" svg:width="1.0423453mm" svg:x="175.89577mm" svg:y="138.11075mm"/>
          <draw:path svg:d="M 338.7622 26.058632 L 390.87946 0.0 L 495.11398 234.52768 Q 625.40717 442.99673 677.5244 442.99673 Q 729.64166 442.99673 755.7003 416.9381 L 781.7589 416.9381 L 781.7589 442.99673 Q 781.7589 469.05536 703.58307 495.11398 Q 651.46576 495.11398 677.5244 651.46576 Q 703.58307 833.8762 703.58307 964.1694 Q 703.58307 1094.4625 651.46576 1172.6384 Q 599.3485 1250.8143 599.3485 1276.8729 L 599.3485 1302.9315 L 573.2899 1302.9315 L 573.2899 1328.9902 L 573.2899 1328.9902 L 547.23126 1328.9902 L 547.23126 1328.9902 L 547.23126 1328.9902 L 547.23126 1355.0488 L 547.23126 1355.0488 L 521.1726 1355.0488 L 521.1726 1381.1074 L 521.1726 1381.1074 L 495.11398 1381.1074 L 495.11398 1328.9902 Q 495.11398 1276.8729 469.05536 1276.8729 L 442.99673 1276.8729 L 442.99673 1302.9315 L 442.99673 1302.9315 L 416.9381 1302.9315 L 416.9381 1328.9902 L 416.9381 1328.9902 Q 390.87946 1328.9902 390.87946 1328.9902 L 390.87946 1355.0488 L 390.87946 1355.0488 Q 390.87946 1355.0488 364.82083 1381.1074 L 364.82083 1407.1661 L 364.82083 1407.1661 L 338.7622 1407.1661 L 338.7622 1433.2247 L 338.7622 1433.2247 L 338.7622 1433.2247 L 338.7622 1433.2247 L 312.70358 1433.2247 L 312.70358 1459.2833 L 312.70358 1459.2833 L 286.64496 1459.2833 L 286.64496 1485.342 L 286.64496 1485.342 L 286.64496 1485.342 L 286.64496 1485.342 L 260.5863 1485.342 L 260.5863 1485.342 L 260.5863 1511.4006 L 234.52768 1511.4006 L 234.52768 1485.342 L 234.52768 1433.2247 L 260.5863 1433.2247 L 260.5863 1433.2247 L 260.5863 1407.1661 L 286.64496 1407.1661 L 286.64496 1328.9902 Q 286.64496 1224.7556 234.52768 1250.8143 Q 182.41042 1276.8729 182.41042 1198.697 Q 182.41042 1120.5211 234.52768 1068.4039 Q 286.64496 990.22797 286.64496 859.9348 Q 286.64496 703.58307 156.35179 703.58307 Q 26.058632 677.5244 0.0 521.1726 Q -26.058632 364.82083 26.058632 312.70358 Q 78.175896 234.52768 182.41042 156.35179 Q 260.5863 52.117264 338.7622 26.058632 z" svg:height="15.114006mm" draw:style-name="style-422" svg:viewBox="0.0 0.0 781.7589 1511.4006" svg:width="7.8175893mm" svg:x="98.24104mm" svg:y="189.96742mm"/>
          <draw:path svg:d="M 26.058632 104.23453 Q 52.117264 26.058632 104.23453 3.6379788E-12 Q 156.35179 3.6379788E-12 130.29315 52.117264 Q 104.23453 130.29315 78.175896 130.29315 Q 26.058632 130.29315 26.058632 182.41042 Q 26.058632 208.46906 0.0 208.46906 Q -26.058632 208.46906 26.058632 104.23453 z" svg:height="2.0846906mm" draw:style-name="style-423" svg:viewBox="0.0 0.0 130.29315 208.46906" svg:width="1.3029315mm" svg:x="123.778496mm" svg:y="277.5244mm"/>
          <draw:path svg:d="M 364.82083 26.058632 L 364.82083 0.0 L 390.87946 26.058632 Q 416.9381 26.058632 416.9381 52.117264 L 442.99673 52.117264 L 442.99673 495.11398 Q 416.9381 964.1694 416.9381 1433.2247 L 416.9381 1902.28 L 416.9381 1902.28 Q 416.9381 1902.28 390.87946 1850.1628 Q 364.82083 1824.1042 364.82083 1850.1628 Q 364.82083 1876.2214 312.70358 1745.9283 Q 260.5863 1615.6351 234.52768 1615.6351 Q 208.46906 1615.6351 208.46906 1485.342 L 182.41042 1355.0488 L 182.41042 1407.1661 Q 182.41042 1459.2833 208.46906 1459.2833 Q 260.5863 1459.2833 260.5863 1120.5211 L 260.5863 781.7589 L 234.52768 781.7589 Q 208.46906 807.81757 182.41042 833.8762 Q 156.35179 885.99347 130.29315 755.7003 Q 104.23453 625.40717 78.175896 625.40717 L 52.117264 625.40717 L 52.117264 651.46576 L 52.117264 677.5244 L 26.058632 703.58307 L 0.0 729.64166 L 0.0 625.40717 L 0.0 521.1726 L 26.058632 521.1726 L 52.117264 547.23126 L 104.23453 547.23126 L 156.35179 547.23126 L 156.35179 573.2899 L 156.35179 573.2899 L 182.41042 573.2899 L 182.41042 599.3485 L 182.41042 599.3485 L 208.46906 599.3485 L 208.46906 599.3485 L 208.46906 599.3485 L 208.46906 625.40717 L 208.46906 625.40717 L 234.52768 625.40717 L 234.52768 599.3485 L 234.52768 599.3485 L 260.5863 599.3485 L 260.5863 547.23126 L 260.5863 521.1726 L 260.5863 469.05536 Q 260.5863 416.9381 260.5863 338.7622 L 260.5863 260.5863 L 260.5863 234.52768 L 260.5863 182.41042 L 286.64496 130.29315 L 312.70358 78.175896 L 312.70358 52.117264 Q 338.7622 26.058632 338.7622 52.117264 Q 364.82083 52.117264 364.82083 26.058632 z" svg:height="19.0228mm" draw:style-name="style-424" svg:viewBox="0.0 0.0 442.99673 1902.28" svg:width="4.4299674mm" svg:x="193.35504mm" svg:y="113.87622mm"/>
          <draw:path svg:d="M 364.82083 0.0 L 390.87946 0.0 L 390.87946 0.0 Q 416.9381 0.0 416.9381 182.41042 L 416.9381 390.87946 L 416.9381 1016.2866 L 416.9381 1667.7524 L 416.9381 1693.811 L 416.9381 1745.9283 L 416.9381 1745.9283 Q 416.9381 1745.9283 390.87946 1693.811 Q 390.87946 1615.6351 338.7622 1641.6937 Q 286.64496 1641.6937 286.64496 1589.5765 Q 286.64496 1563.5178 208.46906 1511.4006 Q 130.29315 1485.342 104.23453 1485.342 L 52.117264 1485.342 L 52.117264 1485.342 Q 26.058632 1485.342 26.058632 1459.2833 L 26.058632 1459.2833 L 26.058632 1459.2833 Q 52.117264 1459.2833 52.117264 1433.2247 Q 52.117264 1433.2247 26.058632 1381.1074 L 3.6379788E-12 1328.9902 L 78.175896 1381.1074 Q 156.35179 1433.2247 156.35179 1433.2247 L 156.35179 1433.2247 L 182.41042 1433.2247 L 182.41042 1433.2247 L 182.41042 1459.2833 L 208.46906 1459.2833 L 208.46906 1459.2833 L 208.46906 1485.342 L 234.52768 1485.342 L 260.5863 1485.342 L 260.5863 1511.4006 L 260.5863 1511.4006 L 286.64496 1511.4006 L 286.64496 1485.342 L 286.64496 1485.342 L 312.70358 1485.342 L 312.70358 1459.2833 L 312.70358 1433.2247 L 312.70358 1433.2247 L 312.70358 1407.1661 L 312.70358 1407.1661 L 312.70358 1381.1074 L 312.70358 1381.1074 L 312.70358 1381.1074 L 312.70358 1276.8729 Q 312.70358 1172.6384 312.70358 1120.5211 Q 312.70358 1094.4625 208.46906 1016.2866 L 104.23453 938.1107 L 104.23453 912.0521 Q 104.23453 912.0521 78.175896 912.0521 L 78.175896 912.0521 L 78.175896 912.0521 Q 52.117264 885.99347 52.117264 885.99347 L 52.117264 885.99347 L 52.117264 885.99347 Q 52.117264 859.9348 104.23453 859.9348 Q 130.29315 859.9348 104.23453 781.7589 L 104.23453 703.58307 L 104.23453 703.58307 L 104.23453 703.58307 L 78.175896 703.58307 L 78.175896 703.58307 L 78.175896 703.58307 L 52.117264 677.5244 L 52.117264 677.5244 L 52.117264 677.5244 L 52.117264 651.46576 L 52.117264 651.46576 L 78.175896 651.46576 L 104.23453 651.46576 L 104.23453 651.46576 L 104.23453 651.46576 L 104.23453 677.5244 L 130.29315 677.5244 L 156.35179 677.5244 Q 156.35179 703.58307 208.46906 703.58307 L 286.64496 703.58307 L 286.64496 651.46576 Q 260.5863 599.3485 260.5863 547.23126 Q 260.5863 521.1726 260.5863 442.99673 Q 312.70358 364.82083 260.5863 338.7622 L 208.46906 312.70358 L 208.46906 312.70358 Q 234.52768 286.64496 234.52768 286.64496 L 260.5863 286.64496 L 260.5863 286.64496 Q 260.5863 286.64496 286.64496 286.64496 Q 312.70358 286.64496 312.70358 208.46906 L 312.70358 104.23453 L 312.70358 78.175896 Q 312.70358 78.175896 286.64496 78.175896 L 286.64496 78.175896 L 312.70358 26.058632 Q 364.82083 -26.058632 364.82083 0.0 z" svg:height="17.459284mm" draw:style-name="style-425" svg:viewBox="0.0 0.0 416.9381 1745.9283" svg:width="4.169381mm" svg:x="171.46579mm" svg:y="103.97394mm"/>
          <draw:path svg:d="M 807.81757 0.0 L 833.8762 0.0 L 833.8762 26.058632 Q 833.8762 52.117264 807.81757 52.117264 Q 781.7589 52.117264 781.7589 104.23453 Q 781.7589 156.35179 807.81757 208.46906 Q 859.9348 260.5863 859.9348 234.52768 Q 885.99347 234.52768 885.99347 234.52768 L 885.99347 234.52768 L 885.99347 286.64496 L 885.99347 338.7622 L 912.0521 338.7622 L 912.0521 364.82083 L 1302.9315 416.9381 Q 1693.811 469.05536 1745.9283 469.05536 Q 1798.0455 469.05536 1798.0455 495.11398 L 1798.0455 495.11398 L 1771.9869 495.11398 Q 1745.9283 521.1726 1719.8696 495.11398 Q 1667.7524 495.11398 1667.7524 521.1726 Q 1667.7524 573.2899 1615.6351 573.2899 Q 1563.5178 547.23126 1563.5178 573.2899 Q 1563.5178 599.3485 1537.4592 599.3485 Q 1511.4006 599.3485 1511.4006 625.40717 L 1511.4006 651.46576 L 1485.342 651.46576 Q 1459.2833 625.40717 1433.2247 625.40717 Q 1407.1661 625.40717 1407.1661 625.40717 L 1381.1074 651.46576 L 1381.1074 677.5244 L 1381.1074 677.5244 L 1355.0488 677.5244 Q 1355.0488 677.5244 1302.9315 651.46576 Q 1276.8729 625.40717 1250.8143 703.58307 Q 1250.8143 755.7003 1198.697 703.58307 Q 1198.697 651.46576 1146.5798 677.5244 Q 1094.4625 703.58307 1094.4625 729.64166 L 1068.4039 781.7589 L 1068.4039 755.7003 Q 1042.3452 729.64166 1042.3452 729.64166 Q 1016.2866 729.64166 990.22797 677.5244 L 990.22797 651.46576 L 964.1694 651.46576 L 964.1694 625.40717 L 938.1107 625.40717 L 885.99347 625.40717 L 912.0521 703.58307 Q 938.1107 781.7589 938.1107 807.81757 L 938.1107 833.8762 L 885.99347 833.8762 Q 859.9348 833.8762 833.8762 859.9348 Q 781.7589 885.99347 781.7589 885.99347 Q 781.7589 912.0521 781.7589 990.22797 L 781.7589 1068.4039 L 755.7003 1042.3452 L 729.64166 1016.2866 L 729.64166 1016.2866 L 729.64166 990.22797 L 729.64166 990.22797 L 729.64166 990.22797 L 703.58307 964.1694 Q 677.5244 938.1107 599.3485 885.99347 L 521.1726 833.8762 L 469.05536 807.81757 L 442.99673 807.81757 L 416.9381 807.81757 Q 390.87946 807.81757 390.87946 833.8762 Q 364.82083 885.99347 364.82083 885.99347 L 364.82083 885.99347 L 364.82083 833.8762 Q 364.82083 781.7589 286.64496 729.64166 Q 234.52768 677.5244 208.46906 729.64166 L 208.46906 781.7589 L 208.46906 781.7589 Q 208.46906 781.7589 182.41042 729.64166 Q 156.35179 651.46576 130.29315 651.46576 Q 78.175896 625.40717 52.117264 677.5244 L 52.117264 729.64166 L 26.058632 729.64166 L 26.058632 729.64166 L 26.058632 703.58307 L 0.0 677.5244 L 0.0 677.5244 L 0.0 677.5244 L 0.0 703.58307 L 0.0 703.58307 L 0.0 677.5244 L 0.0 651.46576 L 0.0 651.46576 L 0.0 625.40717 L 0.0 625.40717 L 0.0 625.40717 L 26.058632 599.3485 L 52.117264 573.2899 L 52.117264 521.1726 L 52.117264 495.11398 L 26.058632 495.11398 L 26.058632 469.05536 L 26.058632 469.05536 Q 52.117264 469.05536 52.117264 442.99673 Q 52.117264 416.9381 130.29315 364.82083 Q 208.46906 312.70358 260.5863 286.64496 L 312.70358 234.52768 L 364.82083 208.46906 Q 416.9381 208.46906 416.9381 182.41042 Q 442.99673 156.35179 625.40717 104.23453 Q 781.7589 0.0 807.81757 0.0 z M 755.7003 677.5244 Q 755.7003 573.2899 807.81757 599.3485 Q 833.8762 625.40717 833.8762 703.58307 Q 833.8762 781.7589 781.7589 755.7003 Q 729.64166 755.7003 755.7003 677.5244 z" svg:height="10.684039mm" draw:style-name="style-426" svg:viewBox="0.0 0.0 1798.0455 1068.4039" svg:width="17.980455mm" svg:x="158.95766mm" svg:y="183.45276mm"/>
          <draw:path svg:d="M 312.70358 52.117264 L 312.70358 78.175896 L 286.64496 78.175896 Q 260.5863 78.175896 260.5863 52.117264 L 234.52768 26.058632 L 234.52768 104.23453 Q 208.46906 156.35179 182.41042 156.35179 Q 130.29315 130.29315 130.29315 156.35179 L 130.29315 182.41042 L 104.23453 182.41042 L 104.23453 156.35179 L 104.23453 156.35179 Q 78.175896 156.35179 78.175896 104.23453 Q 78.175896 52.117264 26.058632 52.117264 L -9.094947E-13 26.058632 L 26.058632 -3.6379788E-12 Q 78.175896 -3.6379788E-12 182.41042 -3.6379788E-12 Q 286.64496 26.058632 312.70358 52.117264 z" svg:height="1.8241042mm" draw:style-name="style-427" svg:viewBox="0.0 0.0 312.70358 182.41042" svg:width="3.1270359mm" svg:x="62.28013mm" svg:y="211.59608mm"/>
          <draw:path svg:d="M 208.46906 -3.6379788E-12 L 208.46906 -3.6379788E-12 L 286.64496 -3.6379788E-12 L 390.87946 -3.6379788E-12 L 390.87946 26.058632 L 390.87946 26.058632 L 364.82083 26.058632 L 364.82083 52.117264 L 364.82083 52.117264 L 338.7622 52.117264 L 338.7622 52.117264 L 338.7622 52.117264 L 338.7622 78.175896 L 338.7622 78.175896 L 312.70358 104.23453 L 286.64496 130.29315 L 286.64496 130.29315 L 286.64496 156.35179 L 286.64496 156.35179 L 286.64496 156.35179 L 260.5863 156.35179 L 260.5863 156.35179 L 260.5863 182.41042 L 234.52768 182.41042 L 234.52768 182.41042 L 234.52768 208.46906 L 234.52768 208.46906 L 234.52768 208.46906 L 208.46906 208.46906 L 208.46906 208.46906 L 208.46906 234.52768 L 182.41042 234.52768 L 182.41042 234.52768 L 182.41042 260.5863 L 156.35179 260.5863 L 130.29315 260.5863 L 104.23453 260.5863 L 78.175896 260.5863 L 78.175896 260.5863 Q 78.175896 260.5863 26.058632 208.46906 L 26.058632 130.29315 L 0.0 104.23453 L 0.0 78.175896 L 26.058632 78.175896 Q 52.117264 52.117264 78.175896 52.117264 L 130.29315 52.117264 L 156.35179 26.058632 L 182.41042 26.058632 L 182.41042 26.058632 Q 208.46906 -3.6379788E-12 208.46906 -3.6379788E-12 z" svg:height="2.605863mm" draw:style-name="style-428" svg:viewBox="0.0 0.0 390.87946 260.5863" svg:width="3.9087946mm" svg:x="59.674267mm" svg:y="189.18567mm"/>
          <draw:path svg:d="M 1172.6384 0.0 L 1172.6384 0.0 L 1224.7556 26.058632 Q 1276.8729 26.058632 1328.9902 52.117264 L 1381.1074 52.117264 L 1328.9902 104.23453 Q 1276.8729 130.29315 1198.697 182.41042 Q 1120.5211 234.52768 1120.5211 260.5863 Q 1120.5211 286.64496 1094.4625 286.64496 L 1094.4625 286.64496 L 1094.4625 312.70358 L 1120.5211 312.70358 L 1120.5211 338.7622 L 1120.5211 390.87946 L 1094.4625 416.9381 L 1068.4039 442.99673 L 1068.4039 442.99673 L 1068.4039 442.99673 L 1068.4039 469.05536 L 1068.4039 469.05536 L 1068.4039 495.11398 L 1068.4039 521.1726 L 1068.4039 521.1726 L 1068.4039 495.11398 L 1068.4039 495.11398 L 1068.4039 495.11398 L 1094.4625 521.1726 L 1094.4625 547.23126 L 1094.4625 573.2899 Q 1094.4625 599.3485 1068.4039 599.3485 L 1016.2866 599.3485 L 1016.2866 625.40717 L 1016.2866 625.40717 L 990.22797 625.40717 L 990.22797 651.46576 L 990.22797 651.46576 L 964.1694 651.46576 L 964.1694 651.46576 L 964.1694 651.46576 L 964.1694 677.5244 L 938.1107 677.5244 L 938.1107 651.46576 Q 912.0521 651.46576 912.0521 625.40717 Q 885.99347 599.3485 807.81757 651.46576 Q 755.7003 677.5244 755.7003 729.64166 L 755.7003 781.7589 L 729.64166 807.81757 Q 729.64166 859.9348 703.58307 859.9348 Q 677.5244 859.9348 677.5244 885.99347 Q 677.5244 912.0521 651.46576 912.0521 Q 625.40717 912.0521 625.40717 938.1107 Q 625.40717 964.1694 651.46576 964.1694 L 703.58307 964.1694 L 703.58307 990.22797 L 703.58307 1016.2866 L 729.64166 1016.2866 L 729.64166 1016.2866 L 703.58307 1042.3452 L 677.5244 1068.4039 L 677.5244 1068.4039 L 677.5244 1068.4039 L 651.46576 1068.4039 L 625.40717 1068.4039 L 599.3485 1042.3452 L 573.2899 1016.2866 L 573.2899 1016.2866 L 547.23126 1016.2866 L 547.23126 1016.2866 L 547.23126 1016.2866 L 547.23126 990.22797 Q 547.23126 990.22797 495.11398 912.0521 Q 442.99673 833.8762 416.9381 859.9348 Q 390.87946 859.9348 364.82083 807.81757 Q 338.7622 729.64166 286.64496 729.64166 L 260.5863 703.58307 L 260.5863 729.64166 L 260.5863 729.64166 L 260.5863 729.64166 Q 234.52768 729.64166 156.35179 599.3485 L 78.175896 442.99673 L 52.117264 442.99673 L 52.117264 442.99673 L 52.117264 416.9381 L 26.058632 416.9381 L 26.058632 416.9381 L 26.058632 390.87946 L 26.058632 390.87946 L 26.058632 390.87946 L -1.8189894E-12 364.82083 L -1.8189894E-12 338.7622 L 26.058632 338.7622 L 52.117264 338.7622 L 52.117264 364.82083 L 78.175896 364.82083 L 78.175896 390.87946 L 78.175896 416.9381 L 104.23453 416.9381 L 104.23453 442.99673 L 130.29315 442.99673 L 156.35179 442.99673 L 156.35179 338.7622 Q 156.35179 286.64496 338.7622 234.52768 Q 495.11398 182.41042 547.23126 182.41042 L 599.3485 182.41042 L 781.7589 182.41042 Q 964.1694 182.41042 964.1694 130.29315 Q 964.1694 104.23453 1016.2866 78.175896 Q 1094.4625 78.175896 1120.5211 52.117264 L 1146.5798 26.058632 L 1146.5798 26.058632 L 1146.5798 26.058632 L 1172.6384 26.058632 Q 1172.6384 26.058632 1172.6384 0.0 z" svg:height="10.684039mm" draw:style-name="style-429" svg:viewBox="0.0 0.0 1381.1074 1068.4039" svg:width="13.811074mm" svg:x="148.2736mm" svg:y="185.27687mm"/>
          <draw:path svg:d="M 234.52768 156.35179 L 312.70358 0.0 L 338.7622 0.0 L 338.7622 0.0 L 338.7622 52.117264 Q 312.70358 104.23453 338.7622 130.29315 Q 390.87946 156.35179 364.82083 208.46906 Q 338.7622 286.64496 338.7622 312.70358 Q 338.7622 312.70358 312.70358 364.82083 L 286.64496 390.87946 L 286.64496 390.87946 L 286.64496 416.9381 L 286.64496 416.9381 L 286.64496 416.9381 L 286.64496 442.99673 L 286.64496 469.05536 L 286.64496 521.1726 L 286.64496 599.3485 L 260.5863 599.3485 L 260.5863 573.2899 L 260.5863 573.2899 L 234.52768 573.2899 L 234.52768 547.23126 L 234.52768 521.1726 L 208.46906 469.05536 Q 182.41042 416.9381 182.41042 390.87946 L 182.41042 364.82083 L 182.41042 364.82083 L 182.41042 364.82083 L 182.41042 338.7622 L 182.41042 338.7622 L 156.35179 338.7622 L 156.35179 364.82083 L 156.35179 364.82083 L 130.29315 364.82083 L 130.29315 364.82083 L 130.29315 364.82083 L 78.175896 364.82083 L 52.117264 364.82083 L 26.058632 364.82083 L 0.0 364.82083 L 0.0 364.82083 L 0.0 364.82083 L 0.0 338.7622 L 26.058632 338.7622 L 26.058632 312.70358 L 26.058632 286.64496 L 52.117264 286.64496 L 78.175896 286.64496 L 78.175896 312.70358 L 78.175896 338.7622 L 104.23453 338.7622 Q 130.29315 312.70358 234.52768 156.35179 z" svg:height="5.993485mm" draw:style-name="style-430" svg:viewBox="0.0 0.0 364.82083 599.3485" svg:width="3.6482084mm" svg:x="136.80782mm" svg:y="131.85667mm"/>
          <draw:path svg:d="M 130.29315 26.058632 L 0.0 0.0 L 78.175896 0.0 L 130.29315 0.0 L 312.70358 0.0 L 495.11398 0.0 L 495.11398 26.058632 L 495.11398 52.117264 L 469.05536 52.117264 L 442.99673 52.117264 L 442.99673 52.117264 L 416.9381 52.117264 L 416.9381 52.117264 L 390.87946 52.117264 L 390.87946 52.117264 L 390.87946 52.117264 L 390.87946 78.175896 L 390.87946 78.175896 L 364.82083 78.175896 L 364.82083 104.23453 L 338.7622 104.23453 L 312.70358 104.23453 L 286.64496 130.29315 Q 260.5863 156.35179 182.41042 156.35179 L 130.29315 156.35179 L 130.29315 156.35179 L 130.29315 130.29315 L 130.29315 130.29315 Q 156.35179 104.23453 234.52768 104.23453 Q 286.64496 52.117264 130.29315 26.058632 z" svg:height="1.5635179mm" draw:style-name="style-431" svg:viewBox="0.0 0.0 495.11398 156.35179" svg:width="4.95114mm" svg:x="45.081432mm" svg:y="245.4723mm"/>
          <draw:path svg:d="M 78.175896 26.058632 L 130.29315 0.0 L 130.29315 156.35179 Q 104.23453 338.7622 130.29315 338.7622 L 130.29315 338.7622 L 130.29315 338.7622 Q 130.29315 338.7622 104.23453 338.7622 L 78.175896 338.7622 L 78.175896 338.7622 Q 78.175896 338.7622 52.117264 338.7622 L 52.117264 338.7622 L 52.117264 312.70358 Q 26.058632 286.64496 26.058632 182.41042 L 9.094947E-13 104.23453 L 9.094947E-13 104.23453 Q 26.058632 104.23453 26.058632 78.175896 Q 26.058632 26.058632 78.175896 26.058632 z" svg:height="3.387622mm" draw:style-name="style-432" svg:viewBox="0.0 0.0 130.29315 338.7622" svg:width="1.3029315mm" svg:x="66.97068mm" svg:y="184.75569mm"/>
          <draw:path svg:d="M 0.0 104.23453 Q -26.058632 0.0 52.117264 0.0 Q 104.23453 26.058632 104.23453 156.35179 Q 104.23453 260.5863 52.117264 234.52768 Q 0.0 208.46906 0.0 104.23453 z" svg:height="2.3452768mm" draw:style-name="style-433" svg:viewBox="0.0 0.0 104.23453 234.52768" svg:width="1.0423453mm" svg:x="92.24755mm" svg:y="143.32248mm"/>
          <draw:path svg:d="M 286.64496 52.117264 L 469.05536 0.0 L 469.05536 0.0 Q 469.05536 26.058632 495.11398 26.058632 L 521.1726 26.058632 L 469.05536 52.117264 Q 416.9381 78.175896 364.82083 78.175896 L 338.7622 78.175896 L 312.70358 104.23453 L 286.64496 130.29315 L 286.64496 130.29315 L 260.5863 130.29315 L 260.5863 130.29315 L 260.5863 130.29315 L 260.5863 156.35179 L 260.5863 156.35179 L 234.52768 156.35179 L 234.52768 182.41042 L 208.46906 182.41042 L 182.41042 182.41042 L 182.41042 208.46906 L 182.41042 208.46906 L 156.35179 208.46906 Q 130.29315 234.52768 52.117264 234.52768 Q 0.0 234.52768 0.0 208.46906 L 0.0 182.41042 L 26.058632 182.41042 Q 26.058632 182.41042 52.117264 130.29315 Q 104.23453 78.175896 286.64496 52.117264 z" svg:height="2.3452768mm" draw:style-name="style-434" svg:viewBox="0.0 0.0 521.1726 234.52768" svg:width="5.211726mm" svg:x="17.198696mm" svg:y="68.01303mm"/>
          <draw:path svg:d="M 781.7589 26.058632 L 781.7589 0.0 L 1068.4039 182.41042 Q 1355.0488 338.7622 1407.1661 495.11398 Q 1459.2833 677.5244 1459.2833 781.7589 L 1459.2833 885.99347 L 1459.2833 885.99347 L 1459.2833 912.0521 L 1407.1661 912.0521 Q 1381.1074 912.0521 1276.8729 859.9348 L 1172.6384 859.9348 L 1172.6384 859.9348 L 1146.5798 859.9348 L 1146.5798 859.9348 L 1146.5798 859.9348 L 1146.5798 885.99347 L 1146.5798 885.99347 L 1120.5211 885.99347 L 1120.5211 912.0521 L 1094.4625 912.0521 L 1068.4039 912.0521 L 1068.4039 912.0521 Q 1068.4039 912.0521 1042.3452 885.99347 L 1016.2866 885.99347 L 938.1107 885.99347 Q 833.8762 859.9348 469.05536 859.9348 L 130.29315 859.9348 L 52.117264 859.9348 L 0.0 859.9348 L 0.0 859.9348 L 0.0 859.9348 L 52.117264 833.8762 L 78.175896 807.81757 L 78.175896 807.81757 L 104.23453 807.81757 L 104.23453 807.81757 L 104.23453 807.81757 L 260.5863 729.64166 Q 390.87946 677.5244 390.87946 651.46576 Q 390.87946 625.40717 442.99673 599.3485 Q 495.11398 599.3485 521.1726 573.2899 Q 521.1726 573.2899 521.1726 547.23126 Q 521.1726 495.11398 495.11398 495.11398 Q 469.05536 495.11398 547.23126 469.05536 Q 625.40717 442.99673 651.46576 390.87946 Q 703.58307 338.7622 729.64166 338.7622 Q 781.7589 338.7622 755.7003 312.70358 Q 755.7003 286.64496 807.81757 260.5863 Q 859.9348 234.52768 859.9348 234.52768 L 885.99347 234.52768 L 885.99347 234.52768 Q 885.99347 208.46906 833.8762 130.29315 Q 833.8762 78.175896 807.81757 78.175896 Q 781.7589 52.117264 781.7589 26.058632 z" svg:height="9.120521mm" draw:style-name="style-435" svg:viewBox="0.0 0.0 1459.2833 912.0521" svg:width="14.5928335mm" svg:x="108.40391mm" svg:y="51.856678mm"/>
          <draw:path svg:d="M 130.29315 26.058632 L 130.29315 -3.6379788E-12 L 182.41042 78.175896 Q 234.52768 156.35179 260.5863 156.35179 Q 286.64496 156.35179 286.64496 182.41042 Q 286.64496 234.52768 364.82083 234.52768 Q 416.9381 234.52768 469.05536 260.5863 L 547.23126 260.5863 L 521.1726 286.64496 Q 521.1726 286.64496 495.11398 312.70358 L 469.05536 338.7622 L 469.05536 338.7622 L 469.05536 338.7622 L 442.99673 338.7622 L 442.99673 338.7622 L 442.99673 364.82083 L 416.9381 364.82083 L 416.9381 364.82083 L 416.9381 390.87946 L 416.9381 390.87946 L 416.9381 390.87946 L 390.87946 416.9381 L 364.82083 442.99673 L 364.82083 442.99673 L 364.82083 442.99673 L 364.82083 469.05536 L 364.82083 469.05536 L 390.87946 521.1726 L 416.9381 573.2899 L 416.9381 573.2899 L 416.9381 547.23126 L 469.05536 547.23126 L 495.11398 547.23126 L 495.11398 521.1726 L 521.1726 521.1726 L 521.1726 521.1726 L 521.1726 495.11398 L 547.23126 495.11398 L 573.2899 495.11398 L 599.3485 469.05536 Q 625.40717 442.99673 677.5244 442.99673 L 729.64166 416.9381 L 781.7589 390.87946 Q 833.8762 390.87946 833.8762 442.99673 L 833.8762 495.11398 L 703.58307 677.5244 Q 573.2899 859.9348 547.23126 885.99347 Q 521.1726 938.1107 495.11398 964.1694 L 495.11398 990.22797 L 495.11398 990.22797 L 469.05536 990.22797 L 469.05536 1016.2866 L 469.05536 1016.2866 L 469.05536 1016.2866 L 469.05536 1016.2866 L 442.99673 1016.2866 L 442.99673 1042.3452 L 416.9381 1042.3452 L 390.87946 1042.3452 L 390.87946 1016.2866 Q 390.87946 964.1694 364.82083 964.1694 L 312.70358 964.1694 L 312.70358 912.0521 Q 312.70358 885.99347 260.5863 859.9348 L 208.46906 807.81757 L 208.46906 807.81757 Q 208.46906 781.7589 182.41042 755.7003 Q 156.35179 703.58307 130.29315 703.58307 L 78.175896 703.58307 L 78.175896 677.5244 Q 104.23453 651.46576 104.23453 625.40717 Q 156.35179 599.3485 130.29315 442.99673 Q 104.23453 312.70358 78.175896 234.52768 L 52.117264 182.41042 L 26.058632 182.41042 L 26.058632 182.41042 L 26.058632 156.35179 L 0.0 156.35179 L 0.0 156.35179 L 0.0 156.35179 L 0.0 130.29315 Q 0.0 78.175896 78.175896 78.175896 Q 130.29315 52.117264 130.29315 26.058632 z" svg:height="10.423452mm" draw:style-name="style-436" svg:viewBox="0.0 0.0 833.8762 1042.3452" svg:width="8.338762mm" svg:x="30.228012mm" svg:y="164.95114mm"/>
          <draw:path svg:d="M 182.41042 156.35179 L 182.41042 182.41042 L 182.41042 208.46906 Q 156.35179 260.5863 130.29315 260.5863 Q 104.23453 260.5863 104.23453 234.52768 L 78.175896 208.46906 L 52.117264 208.46906 Q 26.058632 208.46906 -1.8189894E-12 208.46906 Q -1.8189894E-12 208.46906 -1.8189894E-12 156.35179 Q -1.8189894E-12 104.23453 26.058632 52.117264 L 52.117264 26.058632 L 104.23453 0.0 Q 130.29315 0.0 156.35179 52.117264 Q 156.35179 104.23453 182.41042 156.35179 z" svg:height="2.605863mm" draw:style-name="style-437" svg:viewBox="0.0 0.0 182.41042 260.5863" svg:width="1.8241042mm" svg:x="151.66124mm" svg:y="179.80455mm"/>
          <draw:path svg:d="M 442.99673 26.058632 L 469.05536 0.0 L 469.05536 26.058632 Q 469.05536 52.117264 442.99673 52.117264 L 416.9381 78.175896 L 416.9381 78.175896 L 390.87946 78.175896 L 390.87946 78.175896 L 390.87946 78.175896 L 390.87946 104.23453 L 390.87946 104.23453 L 364.82083 104.23453 L 364.82083 130.29315 L 364.82083 130.29315 L 338.7622 130.29315 L 338.7622 130.29315 L 338.7622 130.29315 L 338.7622 156.35179 L 338.7622 156.35179 L 312.70358 156.35179 L 312.70358 182.41042 L 312.70358 182.41042 L 286.64496 182.41042 L 286.64496 182.41042 L 286.64496 182.41042 L 312.70358 182.41042 L 338.7622 182.41042 L 364.82083 182.41042 L 390.87946 182.41042 L 390.87946 156.35179 L 390.87946 156.35179 L 416.9381 156.35179 L 416.9381 130.29315 L 416.9381 130.29315 L 442.99673 130.29315 L 442.99673 130.29315 L 442.99673 130.29315 L 442.99673 104.23453 L 442.99673 104.23453 L 469.05536 104.23453 L 469.05536 78.175896 L 495.11398 78.175896 Q 521.1726 78.175896 547.23126 52.117264 L 573.2899 26.058632 L 599.3485 26.058632 Q 651.46576 0.0 651.46576 26.058632 Q 651.46576 52.117264 573.2899 104.23453 Q 495.11398 156.35179 495.11398 182.41042 L 495.11398 182.41042 L 416.9381 260.5863 Q 338.7622 338.7622 338.7622 390.87946 Q 286.64496 469.05536 286.64496 495.11398 L 286.64496 495.11398 L 286.64496 495.11398 Q 286.64496 495.11398 286.64496 521.1726 L 260.5863 521.1726 L 208.46906 573.2899 Q 156.35179 599.3485 156.35179 625.40717 L 156.35179 625.40717 L 130.29315 625.40717 Q 104.23453 625.40717 78.175896 547.23126 L 26.058632 442.99673 L 26.058632 442.99673 L 26.058632 442.99673 L 26.058632 442.99673 Q 26.058632 416.9381 0.0 416.9381 L 0.0 416.9381 L 0.0 390.87946 Q 26.058632 390.87946 52.117264 338.7622 L 78.175896 260.5863 L 78.175896 234.52768 L 78.175896 208.46906 L 78.175896 208.46906 Q 104.23453 182.41042 182.41042 130.29315 L 260.5863 78.175896 L 260.5863 78.175896 L 286.64496 78.175896 L 286.64496 78.175896 L 286.64496 78.175896 L 286.64496 78.175896 Q 312.70358 78.175896 312.70358 52.117264 L 312.70358 52.117264 L 338.7622 52.117264 Q 338.7622 26.058632 338.7622 26.058632 L 338.7622 26.058632 L 338.7622 26.058632 L 364.82083 26.058632 L 364.82083 26.058632 L 364.82083 26.058632 L 390.87946 26.058632 L 390.87946 26.058632 L 390.87946 26.058632 Q 390.87946 26.058632 442.99673 26.058632 z M 234.52768 338.7622 Q 234.52768 312.70358 234.52768 416.9381 Q 234.52768 521.1726 208.46906 521.1726 Q 182.41042 521.1726 208.46906 442.99673 Q 234.52768 338.7622 234.52768 338.7622 z" svg:height="6.2540717mm" draw:style-name="style-438" svg:viewBox="0.0 0.0 651.46576 625.40717" svg:width="6.514658mm" svg:x="78.43648mm" svg:y="172.76872mm"/>
          <draw:path svg:d="M 390.87946 0.0 L 599.3485 0.0 L 599.3485 0.0 L 625.40717 0.0 L 651.46576 26.058632 Q 677.5244 78.175896 651.46576 78.175896 Q 625.40717 78.175896 599.3485 104.23453 L 547.23126 104.23453 L 442.99673 104.23453 Q 364.82083 130.29315 234.52768 130.29315 L 130.29315 130.29315 L 130.29315 130.29315 Q 104.23453 130.29315 78.175896 130.29315 L 26.058632 130.29315 L 26.058632 130.29315 Q 26.058632 104.23453 0.0 104.23453 L 0.0 104.23453 L 0.0 78.175896 L 0.0 78.175896 L 0.0 78.175896 Q 26.058632 52.117264 26.058632 26.058632 L 26.058632 26.058632 L 78.175896 26.058632 Q 156.35179 26.058632 390.87946 0.0 z" svg:height="1.3029315mm" draw:style-name="style-439" svg:viewBox="0.0 0.0 651.46576 130.29315" svg:width="6.514658mm" svg:x="49.250813mm" svg:y="241.5635mm"/>
          <draw:path svg:d="M 182.41042 26.058632 L 312.70358 -1.8189894E-12 L 390.87946 -1.8189894E-12 L 442.99673 -1.8189894E-12 L 442.99673 26.058632 L 442.99673 26.058632 L 390.87946 26.058632 Q 338.7622 52.117264 364.82083 52.117264 Q 390.87946 52.117264 338.7622 104.23453 Q 312.70358 104.23453 286.64496 130.29315 L 286.64496 130.29315 L 260.5863 156.35179 Q 234.52768 156.35179 156.35179 156.35179 Q 104.23453 182.41042 104.23453 208.46906 L 78.175896 260.5863 L 78.175896 260.5863 L 78.175896 260.5863 L 78.175896 286.64496 L 78.175896 286.64496 L 52.117264 286.64496 L 52.117264 312.70358 L 52.117264 312.70358 L 78.175896 312.70358 L 78.175896 312.70358 L 78.175896 312.70358 L 78.175896 338.7622 L 78.175896 338.7622 L 52.117264 364.82083 L 52.117264 364.82083 L 26.058632 364.82083 L 0.0 364.82083 L 0.0 338.7622 Q -26.058632 312.70358 26.058632 260.5863 L 26.058632 182.41042 L 52.117264 156.35179 L 52.117264 130.29315 L 78.175896 130.29315 Q 104.23453 104.23453 78.175896 104.23453 Q 52.117264 52.117264 182.41042 26.058632 z" svg:height="3.6482084mm" draw:style-name="style-440" svg:viewBox="0.0 0.0 442.99673 364.82083" svg:width="4.4299674mm" svg:x="54.98371mm" svg:y="160.0mm"/>
          <draw:path svg:d="M 78.175896 0.0 L 104.23453 0.0 L 130.29315 52.117264 Q 156.35179 104.23453 182.41042 104.23453 Q 208.46906 104.23453 208.46906 156.35179 Q 182.41042 208.46906 208.46906 208.46906 L 208.46906 234.52768 L 182.41042 234.52768 Q 156.35179 208.46906 104.23453 208.46906 L 52.117264 208.46906 L 52.117264 208.46906 L 52.117264 182.41042 L 78.175896 182.41042 Q 78.175896 156.35179 78.175896 130.29315 Q 78.175896 104.23453 52.117264 130.29315 L 26.058632 156.35179 L 26.058632 156.35179 Q 26.058632 156.35179 0.0 104.23453 L 0.0 26.058632 L 26.058632 26.058632 Q 78.175896 0.0 78.175896 0.0 z" svg:height="2.3452768mm" draw:style-name="style-441" svg:viewBox="0.0 0.0 208.46906 234.52768" svg:width="2.0846906mm" svg:x="169.12051mm" svg:y="168.33876mm"/>
          <draw:path svg:d="M 781.7589 0.0 L 807.81757 0.0 L 807.81757 0.0 L 807.81757 26.058632 L 807.81757 52.117264 L 807.81757 52.117264 L 677.5244 130.29315 Q 547.23126 208.46906 495.11398 364.82083 Q 442.99673 521.1726 390.87946 573.2899 Q 338.7622 651.46576 338.7622 677.5244 L 338.7622 703.58307 L 312.70358 703.58307 L 312.70358 729.64166 L 312.70358 729.64166 L 286.64496 729.64166 L 286.64496 755.7003 L 286.64496 781.7589 L 260.5863 781.7589 L 260.5863 807.81757 L 182.41042 912.0521 Q 130.29315 1016.2866 104.23453 1042.3452 L 104.23453 1042.3452 L 104.23453 1042.3452 Q 78.175896 1042.3452 78.175896 1042.3452 L 78.175896 1068.4039 L 78.175896 1068.4039 Q 78.175896 1068.4039 52.117264 1094.4625 L 52.117264 1094.4625 L 26.058632 1094.4625 Q 26.058632 1094.4625 26.058632 1042.3452 L 0.0 1016.2866 L 0.0 990.22797 Q 26.058632 990.22797 52.117264 912.0521 L 104.23453 833.8762 L 104.23453 833.8762 Q 130.29315 833.8762 130.29315 781.7589 Q 130.29315 755.7003 156.35179 729.64166 L 182.41042 729.64166 L 182.41042 729.64166 Q 208.46906 729.64166 234.52768 651.46576 Q 286.64496 573.2899 286.64496 521.1726 Q 286.64496 469.05536 312.70358 469.05536 Q 338.7622 469.05536 338.7622 442.99673 L 338.7622 416.9381 L 338.7622 416.9381 Q 338.7622 390.87946 286.64496 312.70358 L 234.52768 260.5863 L 234.52768 260.5863 L 234.52768 260.5863 L 208.46906 234.52768 L 182.41042 208.46906 L 182.41042 208.46906 L 182.41042 208.46906 L 156.35179 208.46906 L 156.35179 208.46906 L 156.35179 182.41042 L 156.35179 182.41042 L 156.35179 182.41042 L 156.35179 156.35179 L 182.41042 156.35179 L 208.46906 156.35179 L 208.46906 182.41042 L 234.52768 182.41042 L 234.52768 182.41042 L 234.52768 208.46906 L 234.52768 208.46906 L 234.52768 208.46906 L 260.5863 208.46906 L 260.5863 208.46906 L 286.64496 260.5863 Q 338.7622 286.64496 338.7622 286.64496 L 338.7622 312.70358 L 364.82083 312.70358 L 390.87946 312.70358 L 390.87946 260.5863 L 390.87946 234.52768 L 390.87946 208.46906 Q 390.87946 208.46906 364.82083 208.46906 L 364.82083 208.46906 L 364.82083 208.46906 Q 364.82083 208.46906 390.87946 208.46906 Q 416.9381 208.46906 442.99673 156.35179 Q 442.99673 130.29315 416.9381 130.29315 Q 390.87946 130.29315 390.87946 104.23453 L 416.9381 78.175896 L 442.99673 78.175896 Q 495.11398 104.23453 495.11398 78.175896 L 495.11398 78.175896 L 547.23126 78.175896 L 573.2899 78.175896 L 651.46576 52.117264 Q 755.7003 0.0 781.7589 0.0 z" svg:height="10.944625mm" draw:style-name="style-442" svg:viewBox="0.0 0.0 807.81757 1094.4625" svg:width="8.078176mm" svg:x="64.885994mm" svg:y="188.14331mm"/>
          <draw:path svg:d="M 573.2899 26.058632 L 599.3485 78.175896 L 599.3485 78.175896 L 599.3485 78.175896 L 599.3485 104.23453 L 599.3485 104.23453 L 625.40717 130.29315 Q 625.40717 182.41042 573.2899 182.41042 L 521.1726 182.41042 L 521.1726 208.46906 L 547.23126 208.46906 L 547.23126 234.52768 L 547.23126 234.52768 L 573.2899 390.87946 Q 599.3485 521.1726 573.2899 547.23126 Q 547.23126 599.3485 495.11398 599.3485 Q 469.05536 599.3485 469.05536 625.40717 L 469.05536 625.40717 L 390.87946 625.40717 Q 312.70358 599.3485 312.70358 599.3485 Q 286.64496 599.3485 234.52768 651.46576 Q 182.41042 729.64166 156.35179 729.64166 L 130.29315 729.64166 L 130.29315 729.64166 Q 130.29315 703.58307 78.175896 703.58307 L 52.117264 703.58307 L 52.117264 677.5244 L 78.175896 677.5244 L 78.175896 677.5244 L 78.175896 651.46576 L 78.175896 651.46576 L 78.175896 651.46576 L 104.23453 651.46576 L 104.23453 651.46576 L 104.23453 625.40717 Q 130.29315 625.40717 130.29315 599.3485 Q 130.29315 573.2899 78.175896 521.1726 Q 26.058632 442.99673 0.0 390.87946 Q -26.058632 338.7622 0.0 312.70358 Q 26.058632 286.64496 52.117264 260.5863 L 78.175896 208.46906 L 78.175896 182.41042 L 78.175896 130.29315 L 104.23453 130.29315 L 104.23453 130.29315 L 130.29315 104.23453 Q 130.29315 78.175896 182.41042 78.175896 L 208.46906 78.175896 L 286.64496 78.175896 Q 338.7622 78.175896 390.87946 130.29315 Q 442.99673 130.29315 495.11398 156.35179 L 547.23126 156.35179 L 547.23126 78.175896 Q 521.1726 4.5474735E-13 547.23126 4.5474735E-13 Q 573.2899 4.5474735E-13 573.2899 26.058632 z" svg:height="7.2964168mm" draw:style-name="style-443" svg:viewBox="0.0 0.0 625.40717 729.64166" svg:width="6.2540717mm" svg:x="104.49511mm" svg:y="34.657978mm"/>
          <draw:path svg:d="M 182.41042 130.29315 L 208.46906 156.35179 L 234.52768 182.41042 Q 286.64496 208.46906 286.64496 234.52768 L 286.64496 260.5863 L 312.70358 312.70358 L 312.70358 338.7622 L 286.64496 338.7622 L 260.5863 338.7622 L 234.52768 338.7622 Q 234.52768 312.70358 130.29315 208.46906 Q 1.8189894E-12 104.23453 1.8189894E-12 104.23453 L 1.8189894E-12 78.175896 L 26.058632 78.175896 Q 78.175896 78.175896 78.175896 26.058632 Q 52.117264 -26.058632 104.23453 0.0 Q 130.29315 52.117264 130.29315 78.175896 Q 104.23453 104.23453 130.29315 104.23453 Q 156.35179 104.23453 182.41042 130.29315 z" svg:height="3.387622mm" draw:style-name="style-444" svg:viewBox="0.0 0.0 312.70358 338.7622" svg:width="3.1270359mm" svg:x="132.63843mm" svg:y="34.918568mm"/>
          <draw:path svg:d="M 260.5863 0.0 L 364.82083 52.117264 L 364.82083 130.29315 L 364.82083 208.46906 L 338.7622 260.5863 Q 312.70358 312.70358 286.64496 312.70358 L 260.5863 312.70358 L 260.5863 286.64496 Q 286.64496 260.5863 208.46906 260.5863 L 156.35179 234.52768 L 156.35179 234.52768 Q 156.35179 208.46906 182.41042 208.46906 L 234.52768 208.46906 L 234.52768 182.41042 L 234.52768 182.41042 L 208.46906 182.41042 L 208.46906 156.35179 L 104.23453 156.35179 Q 0.0 156.35179 0.0 130.29315 Q 26.058632 104.23453 130.29315 78.175896 Q 234.52768 52.117264 182.41042 0.0 Q 156.35179 -52.117264 260.5863 0.0 z" svg:height="3.1270359mm" draw:style-name="style-445" svg:viewBox="0.0 0.0 364.82083 312.70358" svg:width="3.6482084mm" svg:x="71.66124mm" svg:y="153.74593mm"/>
          <draw:path svg:d="M -9.094947E-13 0.0 Q 130.29315 0.0 156.35179 26.058632 Q 208.46906 78.175896 52.117264 26.058632 Q -130.29315 0.0 -9.094947E-13 0.0 z" svg:height="0.26058632mm" draw:style-name="style-446" svg:viewBox="0.0 0.0 156.35179 26.058632" svg:width="1.5635179mm" svg:x="74.52769mm" svg:y="39.60912mm"/>
          <draw:path svg:d="M 104.23453 0.0 L 130.29315 0.0 L 234.52768 364.82083 Q 338.7622 729.64166 390.87946 859.9348 Q 390.87946 990.22797 416.9381 912.0521 Q 442.99673 833.8762 442.99673 703.58307 L 442.99673 599.3485 L 442.99673 599.3485 Q 442.99673 599.3485 469.05536 781.7589 L 469.05536 964.1694 L 442.99673 1068.4039 Q 442.99673 1172.6384 390.87946 1198.697 Q 312.70358 1224.7556 286.64496 1250.8143 L 260.5863 1250.8143 L 208.46906 1250.8143 L 156.35179 1224.7556 L 130.29315 1224.7556 L 78.175896 1224.7556 L 78.175896 1250.8143 L 78.175896 1250.8143 L 26.058632 1250.8143 L 0.0 1224.7556 L 26.058632 1224.7556 L 52.117264 1224.7556 L 52.117264 1198.697 L 78.175896 1198.697 L 78.175896 1198.697 L 78.175896 1172.6384 L 78.175896 1172.6384 L 78.175896 1172.6384 L 104.23453 1172.6384 Q 104.23453 1172.6384 130.29315 990.22797 Q 130.29315 833.8762 130.29315 547.23126 L 104.23453 260.5863 L 104.23453 234.52768 L 78.175896 234.52768 L 78.175896 130.29315 Q 78.175896 0.0 104.23453 0.0 z" svg:height="12.508143mm" draw:style-name="style-447" svg:viewBox="0.0 0.0 469.05536 1250.8143" svg:width="4.6905537mm" svg:x="103.97394mm" svg:y="220.19543mm"/>
          <draw:path svg:d="M 26.058632 26.058632 L 52.117264 0.0 L 182.41042 26.058632 Q 312.70358 52.117264 338.7622 78.175896 L 364.82083 78.175896 L 469.05536 104.23453 Q 573.2899 130.29315 625.40717 52.117264 Q 651.46576 0.0 677.5244 0.0 Q 703.58307 0.0 703.58307 26.058632 L 703.58307 26.058632 L 703.58307 52.117264 Q 677.5244 52.117264 677.5244 52.117264 L 677.5244 78.175896 L 677.5244 104.23453 Q 677.5244 104.23453 651.46576 130.29315 L 651.46576 156.35179 L 651.46576 208.46906 Q 625.40717 286.64496 625.40717 390.87946 L 625.40717 495.11398 L 625.40717 495.11398 L 625.40717 495.11398 L 573.2899 547.23126 Q 547.23126 573.2899 521.1726 573.2899 Q 495.11398 573.2899 495.11398 625.40717 Q 469.05536 703.58307 469.05536 833.8762 L 469.05536 964.1694 L 416.9381 964.1694 L 364.82083 964.1694 L 364.82083 964.1694 Q 364.82083 964.1694 364.82083 938.1107 Q 364.82083 912.0521 338.7622 885.99347 Q 312.70358 885.99347 312.70358 859.9348 Q 312.70358 833.8762 286.64496 859.9348 Q 260.5863 885.99347 182.41042 912.0521 L 104.23453 938.1107 L 78.175896 938.1107 L 52.117264 938.1107 L 52.117264 885.99347 L 52.117264 859.9348 L 26.058632 859.9348 L 26.058632 859.9348 L 26.058632 833.8762 Q 52.117264 833.8762 52.117264 651.46576 Q 52.117264 469.05536 26.058632 390.87946 L 0.0 312.70358 L 0.0 182.41042 Q 0.0 52.117264 26.058632 26.058632 z" svg:height="9.641693mm" draw:style-name="style-448" svg:viewBox="0.0 0.0 703.58307 964.1694" svg:width="7.0358305mm" svg:x="46.905537mm" svg:y="220.97719mm"/>
          <draw:path svg:d="M 3.6379788E-12 338.7622 L 3.6379788E-12 0.0 L 3.6379788E-12 0.0 Q 26.058632 0.0 26.058632 26.058632 L 26.058632 52.117264 L 52.117264 52.117264 Q 52.117264 26.058632 78.175896 26.058632 L 78.175896 26.058632 L 78.175896 208.46906 L 78.175896 390.87946 L 78.175896 442.99673 L 78.175896 495.11398 L 78.175896 521.1726 Q 78.175896 547.23126 52.117264 625.40717 L 52.117264 703.58307 L 26.058632 703.58307 Q 26.058632 703.58307 26.058632 677.5244 L 3.6379788E-12 677.5244 L 3.6379788E-12 338.7622 z" svg:height="7.0358305mm" draw:style-name="style-449" svg:viewBox="0.0 0.0 78.175896 703.58307" svg:width="0.78175896mm" svg:x="168.59935mm" svg:y="106.5798mm"/>
          <draw:path svg:d="M 833.8762 78.175896 L 859.9348 0.0 L 859.9348 78.175896 Q 859.9348 182.41042 885.99347 182.41042 L 885.99347 182.41042 L 885.99347 651.46576 L 885.99347 1146.5798 L 885.99347 1146.5798 Q 859.9348 1146.5798 859.9348 1172.6384 Q 859.9348 1224.7556 807.81757 1120.5211 Q 807.81757 1016.2866 729.64166 912.0521 Q 677.5244 781.7589 651.46576 781.7589 Q 625.40717 781.7589 599.3485 859.9348 Q 573.2899 912.0521 573.2899 964.1694 L 547.23126 1016.2866 L 547.23126 1068.4039 L 547.23126 1146.5798 L 521.1726 1146.5798 L 521.1726 1172.6384 L 521.1726 1172.6384 Q 547.23126 1172.6384 547.23126 1172.6384 L 547.23126 1198.697 L 547.23126 1198.697 Q 547.23126 1224.7556 547.23126 1224.7556 L 521.1726 1224.7556 L 495.11398 1224.7556 L 495.11398 1224.7556 L 495.11398 1224.7556 Q 495.11398 1250.8143 469.05536 1276.8729 L 442.99673 1302.9315 L 416.9381 1355.0488 Q 390.87946 1381.1074 364.82083 1381.1074 Q 338.7622 1355.0488 338.7622 1355.0488 L 338.7622 1355.0488 L 338.7622 1328.9902 Q 338.7622 1276.8729 286.64496 1120.5211 Q 286.64496 990.22797 182.41042 807.81757 Q 130.29315 651.46576 78.175896 651.46576 Q 52.117264 651.46576 26.058632 677.5244 L 26.058632 703.58307 L 4.5474735E-13 703.58307 L 4.5474735E-13 703.58307 L 4.5474735E-13 599.3485 L 4.5474735E-13 469.05536 L 26.058632 469.05536 L 52.117264 495.11398 L 52.117264 495.11398 L 78.175896 495.11398 L 78.175896 495.11398 L 78.175896 495.11398 L 104.23453 521.1726 Q 130.29315 521.1726 130.29315 547.23126 Q 130.29315 573.2899 208.46906 599.3485 Q 286.64496 651.46576 286.64496 651.46576 L 286.64496 651.46576 L 312.70358 625.40717 Q 338.7622 599.3485 338.7622 547.23126 Q 364.82083 521.1726 390.87946 521.1726 Q 416.9381 521.1726 442.99673 469.05536 Q 469.05536 442.99673 495.11398 338.7622 Q 521.1726 260.5863 547.23126 260.5863 Q 599.3485 234.52768 651.46576 234.52768 Q 677.5244 234.52768 703.58307 182.41042 Q 755.7003 130.29315 781.7589 156.35179 Q 807.81757 182.41042 833.8762 78.175896 z" svg:height="13.811074mm" draw:style-name="style-450" svg:viewBox="0.0 0.0 885.99347 1381.1074" svg:width="8.859935mm" svg:x="33.615635mm" svg:y="133.68077mm"/>
          <draw:path svg:d="M 78.175896 0.0 L 104.23453 0.0 L 104.23453 130.29315 L 104.23453 234.52768 L 130.29315 599.3485 Q 130.29315 964.1694 234.52768 1016.2866 Q 312.70358 1016.2866 312.70358 1042.3452 L 312.70358 1042.3452 L 234.52768 1042.3452 Q 156.35179 1068.4039 130.29315 1094.4625 Q 130.29315 1146.5798 104.23453 1146.5798 Q 78.175896 1146.5798 78.175896 1250.8143 L 52.117264 1355.0488 L 26.058632 1355.0488 L 26.058632 1355.0488 L 26.058632 1276.8729 L 26.058632 1198.697 L 26.058632 859.9348 Q 26.058632 547.23126 -1.8189894E-12 338.7622 L -1.8189894E-12 104.23453 L 26.058632 52.117264 Q 52.117264 -26.058632 78.175896 0.0 z" svg:height="13.550488mm" draw:style-name="style-451" svg:viewBox="0.0 0.0 312.70358 1355.0488" svg:width="3.1270359mm" svg:x="154.52768mm" svg:y="86.25407mm"/>
          <draw:path svg:d="M 0.0 26.058632 L 26.058632 9.094947E-13 L 78.175896 26.058632 Q 156.35179 78.175896 156.35179 130.29315 Q 156.35179 156.35179 130.29315 156.35179 L 104.23453 156.35179 L 104.23453 156.35179 Q 104.23453 130.29315 26.058632 78.175896 Q -52.117264 26.058632 0.0 26.058632 z" svg:height="1.5635179mm" draw:style-name="style-452" svg:viewBox="0.0 0.0 156.35179 156.35179" svg:width="1.5635179mm" svg:x="177.71986mm" svg:y="60.71661mm"/>
          <draw:path svg:d="M 260.5863 0.0 L 312.70358 0.0 L 521.1726 130.29315 Q 703.58307 260.5863 807.81757 286.64496 Q 912.0521 312.70358 938.1107 338.7622 L 964.1694 338.7622 L 990.22797 364.82083 Q 1042.3452 416.9381 1016.2866 469.05536 Q 1016.2866 521.1726 990.22797 573.2899 Q 938.1107 573.2899 938.1107 599.3485 L 938.1107 599.3485 L 912.0521 599.3485 L 912.0521 599.3485 L 781.7589 599.3485 Q 625.40717 573.2899 390.87946 651.46576 L 156.35179 729.64166 L 104.23453 729.64166 L 52.117264 729.64166 L 52.117264 703.58307 L 52.117264 703.58307 L 26.058632 703.58307 L 26.058632 677.5244 L 26.058632 677.5244 L 0.0 677.5244 L 0.0 677.5244 L 0.0 677.5244 L 0.0 651.46576 L 0.0 651.46576 L 0.0 599.3485 L 0.0 547.23126 L 0.0 547.23126 L 0.0 521.1726 L 0.0 521.1726 L 0.0 521.1726 L 26.058632 521.1726 Q 52.117264 495.11398 52.117264 469.05536 L 52.117264 442.99673 L 78.175896 416.9381 Q 104.23453 390.87946 104.23453 312.70358 Q 104.23453 208.46906 156.35179 156.35179 Q 208.46906 104.23453 208.46906 52.117264 Q 208.46906 0.0 260.5863 0.0 z" svg:height="7.2964168mm" draw:style-name="style-453" svg:viewBox="0.0 0.0 1016.2866 729.64166" svg:width="10.162867mm" svg:x="95.37459mm" svg:y="41.69381mm"/>
          <draw:path svg:d="M 26.058632 52.117264 L 26.058632 -1.8189894E-12 L 52.117264 -1.8189894E-12 L 78.175896 -1.8189894E-12 L 78.175896 156.35179 L 104.23453 338.7622 L 104.23453 442.99673 L 104.23453 547.23126 L 130.29315 547.23126 L 130.29315 547.23126 L 130.29315 885.99347 L 130.29315 1198.697 L 130.29315 1198.697 L 104.23453 1198.697 L 104.23453 1381.1074 L 104.23453 1563.5178 L 78.175896 1563.5178 L 52.117264 1563.5178 L 52.117264 1485.342 L 52.117264 1407.1661 L 26.058632 1407.1661 L 26.058632 1407.1661 L 26.058632 1042.3452 Q 0.0 703.58307 0.0 416.9381 L 0.0 104.23453 L 0.0 104.23453 L 0.0 104.23453 L 26.058632 52.117264 z" svg:height="15.635179mm" draw:style-name="style-454" svg:viewBox="0.0 0.0 130.29315 1563.5178" svg:width="1.3029315mm" svg:x="182.9316mm" svg:y="140.71661mm"/>
          <draw:path svg:d="M 26.058632 26.058632 L 52.117264 0.0 L 78.175896 0.0 L 130.29315 0.0 L 208.46906 78.175896 Q 286.64496 156.35179 286.64496 182.41042 L 286.64496 234.52768 L 286.64496 234.52768 L 260.5863 234.52768 L 260.5863 234.52768 Q 234.52768 208.46906 234.52768 182.41042 L 208.46906 182.41042 L 182.41042 182.41042 Q 182.41042 182.41042 130.29315 156.35179 L 52.117264 130.29315 L 26.058632 130.29315 L 0.0 130.29315 L 0.0 78.175896 L 0.0 52.117264 L 0.0 26.058632 Q 26.058632 26.058632 26.058632 26.058632 z" svg:height="2.3452768mm" draw:style-name="style-455" svg:viewBox="0.0 0.0 286.64496 234.52768" svg:width="2.8664494mm" svg:x="77.915306mm" svg:y="139.41368mm"/>
          <draw:path svg:d="M 312.70358 52.117264 L 312.70358 52.117264 L 286.64496 156.35179 Q 234.52768 260.5863 234.52768 286.64496 L 234.52768 338.7622 L 234.52768 442.99673 Q 234.52768 547.23126 364.82083 469.05536 Q 495.11398 390.87946 495.11398 390.87946 L 495.11398 390.87946 L 495.11398 390.87946 Q 495.11398 364.82083 521.1726 364.82083 L 521.1726 364.82083 L 547.23126 390.87946 Q 547.23126 416.9381 521.1726 416.9381 Q 495.11398 442.99673 469.05536 442.99673 L 442.99673 442.99673 L 442.99673 469.05536 L 442.99673 469.05536 L 416.9381 469.05536 L 416.9381 495.11398 L 416.9381 495.11398 L 390.87946 495.11398 L 390.87946 521.1726 L 390.87946 547.23126 L 573.2899 469.05536 Q 755.7003 390.87946 755.7003 416.9381 L 755.7003 416.9381 L 755.7003 416.9381 Q 755.7003 416.9381 729.64166 442.99673 L 729.64166 442.99673 L 651.46576 495.11398 Q 599.3485 547.23126 573.2899 547.23126 L 573.2899 573.2899 L 547.23126 599.3485 Q 547.23126 599.3485 573.2899 625.40717 Q 599.3485 651.46576 573.2899 677.5244 Q 547.23126 703.58307 442.99673 807.81757 Q 338.7622 885.99347 312.70358 885.99347 L 312.70358 912.0521 L 312.70358 912.0521 L 286.64496 912.0521 L 286.64496 912.0521 L 286.64496 912.0521 L 286.64496 938.1107 L 286.64496 938.1107 L 260.5863 964.1694 L 234.52768 990.22797 L 234.52768 1016.2866 L 234.52768 1042.3452 L 208.46906 1068.4039 L 208.46906 1068.4039 L 182.41042 1094.4625 Q 156.35179 1120.5211 156.35179 1120.5211 L 130.29315 1120.5211 L 130.29315 1120.5211 L 130.29315 1120.5211 L 130.29315 1146.5798 L 130.29315 1146.5798 L 104.23453 1146.5798 L 104.23453 1172.6384 L 104.23453 1172.6384 L 78.175896 1172.6384 L 78.175896 1172.6384 L 78.175896 1172.6384 L 78.175896 1198.697 L 78.175896 1198.697 L 52.117264 1224.7556 L 26.058632 1276.8729 L 26.058632 1276.8729 L 26.058632 1276.8729 L 26.058632 1224.7556 L 26.058632 1146.5798 L 1.8189894E-12 964.1694 L 1.8189894E-12 781.7589 L 1.8189894E-12 729.64166 L 1.8189894E-12 677.5244 L 1.8189894E-12 651.46576 L 26.058632 625.40717 L 26.058632 599.3485 L 26.058632 573.2899 L 52.117264 547.23126 Q 78.175896 521.1726 156.35179 286.64496 L 260.5863 52.117264 L 286.64496 26.058632 Q 286.64496 0.0 312.70358 0.0 Q 338.7622 0.0 338.7622 26.058632 Q 338.7622 52.117264 312.70358 52.117264 z" svg:height="12.768729mm" draw:style-name="style-456" svg:viewBox="0.0 0.0 755.7003 1276.8729" svg:width="7.557003mm" svg:x="111.79153mm" svg:y="208.72963mm"/>
          <draw:path svg:d="M 312.70358 208.46906 L 338.7622 208.46906 L 338.7622 390.87946 Q 338.7622 599.3485 312.70358 599.3485 Q 286.64496 651.46576 260.5863 651.46576 L 234.52768 651.46576 L 234.52768 651.46576 Q 208.46906 651.46576 208.46906 651.46576 L 208.46906 677.5244 L 182.41042 677.5244 L 156.35179 703.58307 L 130.29315 703.58307 L 104.23453 703.58307 L 104.23453 729.64166 L 104.23453 729.64166 L 78.175896 781.7589 L 78.175896 833.8762 L 52.117264 833.8762 L 26.058632 833.8762 L 26.058632 755.7003 L 0.0 677.5244 L 0.0 677.5244 L 0.0 651.46576 L 0.0 651.46576 L 0.0 651.46576 L 26.058632 651.46576 L 26.058632 651.46576 L 26.058632 625.40717 Q 52.117264 625.40717 26.058632 599.3485 L 26.058632 573.2899 L 26.058632 547.23126 L 26.058632 547.23126 L 26.058632 442.99673 Q 0.0 364.82083 0.0 338.7622 L 0.0 312.70358 L 26.058632 312.70358 Q 52.117264 312.70358 26.058632 182.41042 Q 0.0 52.117264 26.058632 26.058632 Q 52.117264 26.058632 104.23453 0.0 Q 130.29315 0.0 130.29315 26.058632 Q 130.29315 52.117264 182.41042 52.117264 Q 234.52768 52.117264 234.52768 78.175896 Q 234.52768 130.29315 260.5863 130.29315 Q 286.64496 130.29315 312.70358 156.35179 Q 312.70358 182.41042 312.70358 208.46906 z" svg:height="8.338762mm" draw:style-name="style-457" svg:viewBox="0.0 0.0 338.7622 833.8762" svg:width="3.387622mm" svg:x="111.009766mm" svg:y="130.03258mm"/>
          <draw:path svg:d="M 78.175896 52.117264 L 104.23453 78.175896 L 104.23453 990.22797 L 104.23453 1876.2214 L 78.175896 1954.3973 Q 52.117264 2032.5732 52.117264 2006.5146 Q 26.058632 2006.5146 26.058632 2006.5146 L 26.058632 2006.5146 L 26.058632 1876.2214 Q 26.058632 1745.9283 0.0 1459.2833 L 0.0 1172.6384 L 0.0 729.64166 Q 26.058632 312.70358 26.058632 156.35179 Q 26.058632 0.0 52.117264 0.0 Q 78.175896 0.0 78.175896 52.117264 z" svg:height="20.065145mm" draw:style-name="style-458" svg:viewBox="0.0 0.0 104.23453 2006.5146" svg:width="1.0423453mm" svg:x="87.81759mm" svg:y="82.345276mm"/>
          <draw:path svg:d="M 104.23453 0.0 L 104.23453 0.0 L 104.23453 651.46576 Q 104.23453 1276.8729 130.29315 1745.9283 L 130.29315 2188.925 L 130.29315 2214.9836 Q 104.23453 2267.1008 104.23453 2293.1597 L 104.23453 2319.2183 L 78.175896 2267.1008 L 52.117264 2214.9836 L 52.117264 2214.9836 L 52.117264 2214.9836 L 52.117264 2162.8665 L 52.117264 2084.6904 L 26.058632 1537.4592 L 26.058632 990.22797 L 26.058632 859.9348 Q 0.0 755.7003 0.0 390.87946 L 0.0 26.058632 L 52.117264 26.058632 Q 78.175896 26.058632 104.23453 0.0 z" svg:height="23.192183mm" draw:style-name="style-459" svg:viewBox="0.0 0.0 130.29315 2319.2183" svg:width="1.3029315mm" svg:x="189.70683mm" svg:y="130.55374mm"/>
          <draw:path svg:d="M 260.5863 208.46906 L 260.5863 208.46906 L 286.64496 260.5863 Q 312.70358 312.70358 312.70358 390.87946 L 312.70358 469.05536 L 338.7622 495.11398 L 338.7622 495.11398 L 390.87946 703.58307 Q 469.05536 912.0521 469.05536 912.0521 L 469.05536 938.1107 L 469.05536 938.1107 Q 469.05536 964.1694 442.99673 964.1694 L 416.9381 964.1694 L 416.9381 964.1694 Q 416.9381 938.1107 364.82083 859.9348 L 312.70358 807.81757 L 312.70358 781.7589 Q 312.70358 755.7003 234.52768 547.23126 L 156.35179 364.82083 L 156.35179 338.7622 Q 156.35179 286.64496 104.23453 234.52768 L 78.175896 182.41042 L 78.175896 182.41042 Q 52.117264 182.41042 26.058632 104.23453 L 0.0 26.058632 L 0.0 0.0 Q 26.058632 -26.058632 130.29315 78.175896 Q 234.52768 182.41042 260.5863 208.46906 z" svg:height="9.641693mm" draw:style-name="style-460" svg:viewBox="0.0 0.0 469.05536 964.1694" svg:width="4.6905537mm" svg:x="16.156351mm" svg:y="140.45602mm"/>
          <draw:path svg:d="M 26.058632 52.117264 L 52.117264 0.0 L 78.175896 52.117264 Q 78.175896 78.175896 104.23453 130.29315 L 104.23453 182.41042 L 78.175896 182.41042 L 52.117264 182.41042 L 52.117264 182.41042 Q 26.058632 182.41042 26.058632 156.35179 L 0.0 130.29315 L 0.0 104.23453 Q 26.058632 78.175896 26.058632 52.117264 z" svg:height="1.8241042mm" draw:style-name="style-461" svg:viewBox="0.0 0.0 104.23453 182.41042" svg:width="1.0423453mm" svg:x="175.89577mm" svg:y="168.85992mm"/>
          <draw:path svg:d="M 234.52768 0.0 L 286.64496 0.0 L 260.5863 52.117264 Q 234.52768 130.29315 156.35179 130.29315 L 78.175896 130.29315 L 26.058632 130.29315 Q -26.058632 104.23453 -9.094947E-13 78.175896 L -9.094947E-13 52.117264 L 26.058632 52.117264 Q 52.117264 52.117264 26.058632 26.058632 L -9.094947E-13 26.058632 L -9.094947E-13 0.0 Q 26.058632 -52.117264 104.23453 0.0 Q 182.41042 0.0 234.52768 0.0 z M 78.175896 52.117264 Q 104.23453 52.117264 104.23453 52.117264 Q 104.23453 52.117264 104.23453 52.117264 Q 78.175896 52.117264 78.175896 52.117264 z" svg:height="1.3029315mm" draw:style-name="style-462" svg:viewBox="0.0 0.0 286.64496 130.29315" svg:width="2.8664494mm" svg:x="64.10423mm" svg:y="166.25407mm"/>
          <draw:path svg:d="M 286.64496 0.0 L 286.64496 0.0 L 312.70358 52.117264 Q 338.7622 78.175896 338.7622 78.175896 L 338.7622 78.175896 L 338.7622 260.5863 L 338.7622 442.99673 L 312.70358 442.99673 Q 286.64496 442.99673 286.64496 521.1726 Q 286.64496 573.2899 260.5863 625.40717 L 260.5863 703.58307 L 260.5863 703.58307 Q 234.52768 703.58307 234.52768 651.46576 L 234.52768 599.3485 L 234.52768 573.2899 Q 234.52768 547.23126 104.23453 521.1726 L 0.0 521.1726 L 0.0 521.1726 Q 0.0 521.1726 26.058632 495.11398 L 26.058632 469.05536 L 52.117264 469.05536 L 78.175896 469.05536 L 78.175896 442.99673 L 78.175896 442.99673 L 78.175896 442.99673 Q 78.175896 442.99673 130.29315 390.87946 Q 156.35179 364.82083 182.41042 364.82083 Q 208.46906 364.82083 208.46906 286.64496 L 208.46906 208.46906 L 208.46906 208.46906 Q 234.52768 208.46906 234.52768 182.41042 L 234.52768 156.35179 L 234.52768 156.35179 Q 234.52768 156.35179 260.5863 156.35179 L 260.5863 130.29315 L 260.5863 78.175896 Q 286.64496 26.058632 286.64496 0.0 z" svg:height="7.0358305mm" draw:style-name="style-463" svg:viewBox="0.0 0.0 338.7622 703.58307" svg:width="3.387622mm" svg:x="186.31921mm" svg:y="118.82736mm"/>
          <draw:path svg:d="M 130.29315 26.058632 L 130.29315 52.117264 L 130.29315 52.117264 Q 130.29315 78.175896 104.23453 104.23453 Q 104.23453 156.35179 52.117264 104.23453 L 26.058632 78.175896 L 0.0 78.175896 L 0.0 78.175896 L 26.058632 26.058632 Q 26.058632 0.0 78.175896 0.0 Q 130.29315 0.0 130.29315 26.058632 z" svg:height="1.0423453mm" draw:style-name="style-464" svg:viewBox="0.0 0.0 130.29315 104.23453" svg:width="1.3029315mm" svg:x="111.270355mm" svg:y="92.76873mm"/>
          <draw:path svg:d="M 78.175896 52.117264 L 156.35179 0.0 L 182.41042 0.0 Q 182.41042 26.058632 182.41042 26.058632 L 208.46906 26.058632 L 234.52768 52.117264 Q 260.5863 78.175896 312.70358 78.175896 Q 390.87946 78.175896 390.87946 78.175896 L 390.87946 78.175896 L 390.87946 104.23453 Q 390.87946 130.29315 338.7622 156.35179 Q 286.64496 182.41042 260.5863 208.46906 Q 260.5863 234.52768 338.7622 234.52768 Q 390.87946 234.52768 390.87946 260.5863 L 390.87946 260.5863 L 390.87946 286.64496 Q 390.87946 338.7622 390.87946 338.7622 L 390.87946 338.7622 L 390.87946 338.7622 Q 390.87946 312.70358 364.82083 312.70358 Q 364.82083 286.64496 208.46906 286.64496 L 52.117264 286.64496 L 52.117264 312.70358 L 78.175896 312.70358 L 78.175896 338.7622 Q 78.175896 364.82083 130.29315 364.82083 L 156.35179 390.87946 L 156.35179 390.87946 L 182.41042 390.87946 L 182.41042 390.87946 L 182.41042 416.9381 L 156.35179 416.9381 L 130.29315 390.87946 L 104.23453 390.87946 Q 78.175896 390.87946 52.117264 416.9381 L 26.058632 416.9381 L 26.058632 390.87946 Q 26.058632 338.7622 0.0 338.7622 Q 0.0 338.7622 0.0 234.52768 L 0.0 130.29315 L 26.058632 130.29315 Q 26.058632 130.29315 78.175896 52.117264 z" svg:height="4.169381mm" draw:style-name="style-465" svg:viewBox="0.0 0.0 390.87946 416.9381" svg:width="3.9087946mm" svg:x="58.63192mm" svg:y="130.55374mm"/>
          <draw:path svg:d="M 390.87946 -9.094947E-13 L 416.9381 -9.094947E-13 L 416.9381 26.058632 Q 442.99673 26.058632 442.99673 26.058632 L 442.99673 52.117264 L 442.99673 78.175896 Q 442.99673 104.23453 416.9381 130.29315 L 390.87946 130.29315 L 390.87946 130.29315 L 390.87946 130.29315 L 390.87946 156.35179 L 390.87946 156.35179 L 390.87946 208.46906 L 390.87946 260.5863 L 390.87946 260.5863 L 390.87946 286.64496 L 390.87946 286.64496 L 390.87946 286.64496 L 416.9381 286.64496 L 416.9381 286.64496 L 416.9381 312.70358 L 442.99673 312.70358 L 442.99673 312.70358 L 442.99673 338.7622 L 495.11398 338.7622 L 547.23126 338.7622 L 547.23126 338.7622 Q 547.23126 364.82083 521.1726 364.82083 L 521.1726 364.82083 L 442.99673 364.82083 Q 338.7622 338.7622 312.70358 286.64496 Q 286.64496 208.46906 234.52768 208.46906 Q 182.41042 234.52768 78.175896 182.41042 Q 0.0 156.35179 0.0 130.29315 Q 0.0 104.23453 104.23453 104.23453 L 208.46906 130.29315 L 208.46906 130.29315 L 234.52768 130.29315 L 234.52768 104.23453 Q 260.5863 78.175896 312.70358 52.117264 Q 364.82083 52.117264 364.82083 26.058632 Q 364.82083 -9.094947E-13 390.87946 -9.094947E-13 z" svg:height="3.6482084mm" draw:style-name="style-466" svg:viewBox="0.0 0.0 547.23126 364.82083" svg:width="5.4723125mm" svg:x="91.4658mm" svg:y="45.602604mm"/>
          <draw:path svg:d="M 130.29315 26.058632 L 130.29315 52.117264 L 130.29315 52.117264 Q 104.23453 52.117264 104.23453 78.175896 L 104.23453 130.29315 L 78.175896 234.52768 Q 52.117264 338.7622 26.058632 338.7622 L 0.0 338.7622 L 0.0 312.70358 L 0.0 312.70358 L 0.0 234.52768 Q 0.0 182.41042 0.0 130.29315 L 0.0 78.175896 L 52.117264 26.058632 Q 104.23453 -26.058632 104.23453 0.0 Q 104.23453 0.0 130.29315 26.058632 z" svg:height="3.387622mm" draw:style-name="style-467" svg:viewBox="0.0 0.0 130.29315 338.7622" svg:width="1.3029315mm" svg:x="56.807816mm" svg:y="197.78502mm"/>
          <draw:path svg:d="M 26.058632 0.0 L 52.117264 0.0 L 52.117264 104.23453 Q 78.175896 208.46906 78.175896 833.8762 L 78.175896 1485.342 L 78.175896 1641.6937 L 78.175896 1798.0455 L 78.175896 1928.3387 L 78.175896 2058.6318 L 78.175896 2058.6318 Q 78.175896 2058.6318 52.117264 1980.4559 Q 26.058632 1928.3387 26.058632 2032.5732 L 0.0 2136.8079 L 0.0 1120.5211 L 0.0 104.23453 L 0.0 52.117264 Q 0.0 0.0 26.058632 0.0 z" svg:height="21.368078mm" draw:style-name="style-468" svg:viewBox="0.0 0.0 78.175896 2136.8079" svg:width="0.78175896mm" svg:x="182.14983mm" svg:y="82.345276mm"/>
          <draw:path svg:d="M 1641.6937 104.23453 L 1641.6937 1.8189894E-12 L 1667.7524 1.8189894E-12 L 1667.7524 1.8189894E-12 L 1667.7524 78.175896 L 1667.7524 182.41042 L 1667.7524 286.64496 Q 1667.7524 390.87946 1693.811 390.87946 L 1693.811 416.9381 L 1693.811 416.9381 Q 1693.811 442.99673 1719.8696 442.99673 L 1719.8696 442.99673 L 1719.8696 469.05536 L 1719.8696 495.11398 L 1719.8696 495.11398 Q 1719.8696 495.11398 1693.811 495.11398 L 1693.811 521.1726 L 1667.7524 547.23126 Q 1667.7524 547.23126 1719.8696 573.2899 Q 1771.9869 599.3485 1719.8696 625.40717 Q 1719.8696 651.46576 1693.811 677.5244 L 1693.811 703.58307 L 1719.8696 703.58307 L 1719.8696 703.58307 L 1719.8696 703.58307 Q 1719.8696 677.5244 1745.9283 677.5244 L 1745.9283 677.5244 L 1771.9869 677.5244 L 1771.9869 677.5244 L 1771.9869 703.58307 Q 1745.9283 755.7003 1719.8696 755.7003 Q 1693.811 755.7003 1641.6937 885.99347 Q 1563.5178 1016.2866 1641.6937 938.1107 Q 1693.811 859.9348 1771.9869 885.99347 Q 1850.1628 912.0521 1928.3387 807.81757 Q 2006.5146 755.7003 2006.5146 729.64166 L 2006.5146 729.64166 L 2084.6904 677.5244 Q 2188.925 651.46576 2188.925 625.40717 Q 2214.9836 599.3485 2214.9836 599.3485 L 2214.9836 599.3485 L 2214.9836 599.3485 Q 2241.0422 599.3485 2241.0422 495.11398 L 2241.0422 416.9381 L 2241.0422 338.7622 Q 2241.0422 286.64496 2267.1008 312.70358 Q 2293.1597 338.7622 2319.2183 286.64496 L 2345.2769 208.46906 L 2371.3354 338.7622 Q 2397.394 495.11398 2423.4526 469.05536 Q 2449.5112 442.99673 2475.57 442.99673 Q 2501.6287 442.99673 2501.6287 416.9381 L 2501.6287 416.9381 L 2501.6287 416.9381 L 2527.6873 390.87946 L 2527.6873 390.87946 L 2553.7458 390.87946 L 2553.7458 364.82083 L 2553.7458 338.7622 L 2579.8044 338.7622 L 2579.8044 338.7622 L 2579.8044 312.70358 L 2605.863 312.70358 L 2605.863 312.70358 L 2605.863 312.70358 L 2605.863 338.7622 L 2605.863 364.82083 L 2579.8044 390.87946 L 2553.7458 442.99673 L 2553.7458 495.11398 L 2553.7458 521.1726 L 2579.8044 521.1726 L 2579.8044 547.23126 L 2579.8044 547.23126 L 2605.863 547.23126 L 2605.863 547.23126 L 2605.863 547.23126 L 2631.9219 547.23126 L 2657.9805 547.23126 L 2657.9805 547.23126 L 2657.9805 547.23126 L 2684.039 547.23126 L 2684.039 547.23126 L 2684.039 521.1726 L 2710.0977 521.1726 L 2710.0977 521.1726 L 2710.0977 495.11398 L 2762.2148 495.11398 Q 2814.3323 469.05536 2814.3323 442.99673 Q 2866.4495 390.87946 2866.4495 469.05536 Q 2866.4495 547.23126 2892.508 547.23126 Q 2918.5667 495.11398 2944.6252 495.11398 L 2970.684 495.11398 L 2970.684 469.05536 L 2970.684 469.05536 L 2996.7427 469.05536 L 2996.7427 469.05536 L 2996.7427 495.11398 L 2970.684 521.1726 L 2762.2148 807.81757 Q 2501.6287 1120.5211 2501.6287 1120.5211 L 2501.6287 1120.5211 L 2501.6287 1146.5798 L 2501.6287 1146.5798 L 2475.57 1172.6384 L 2449.5112 1198.697 L 2449.5112 1198.697 L 2449.5112 1224.7556 L 2449.5112 1224.7556 L 2449.5112 1224.7556 L 2423.4526 1250.8143 L 2397.394 1276.8729 L 2397.394 1276.8729 L 2397.394 1302.9315 L 2319.2183 1381.1074 Q 2241.0422 1485.342 2241.0422 1537.4592 L 2241.0422 1589.5765 L 2267.1008 1589.5765 L 2293.1597 1589.5765 L 2293.1597 1563.5178 L 2293.1597 1563.5178 L 2319.2183 1563.5178 L 2319.2183 1563.5178 L 2319.2183 1589.5765 L 2319.2183 1589.5765 L 2319.2183 1589.5765 L 2319.2183 1615.6351 L 2319.2183 1615.6351 L 2293.1597 1615.6351 L 2293.1597 1615.6351 L 2293.1597 1641.6937 L 2293.1597 1641.6937 L 2293.1597 1641.6937 L 2267.1008 1641.6937 L 2267.1008 1641.6937 L 2241.0422 1667.7524 L 2188.925 1693.811 L 2162.8665 1693.811 L 2136.8079 1693.811 L 2136.8079 1667.7524 L 2136.8079 1641.6937 L 2162.8665 1589.5765 L 2162.8665 1511.4006 L 2162.8665 1485.342 Q 2188.925 1459.2833 2188.925 1433.2247 L 2188.925 1433.2247 L 2188.925 1433.2247 Q 2188.925 1433.2247 2214.9836 1407.1661 L 2241.0422 1381.1074 L 2241.0422 1328.9902 L 2241.0422 1250.8143 L 2214.9836 1224.7556 L 2214.9836 1198.697 L 2188.925 1198.697 L 2162.8665 1224.7556 L 2162.8665 1224.7556 L 2136.8079 1224.7556 L 2136.8079 1276.8729 L 2136.8079 1328.9902 L 2110.749 1328.9902 L 2110.749 1328.9902 L 2110.749 1355.0488 L 2084.6904 1355.0488 L 2084.6904 1355.0488 L 2084.6904 1381.1074 L 2084.6904 1381.1074 L 2084.6904 1381.1074 L 2058.6318 1433.2247 L 2058.6318 1459.2833 L 2032.5732 1485.342 Q 1980.4559 1537.4592 1980.4559 1589.5765 L 1980.4559 1615.6351 L 1980.4559 1615.6351 L 1980.4559 1615.6351 L 1954.3973 1641.6937 L 1928.3387 1693.811 L 1928.3387 1745.9283 L 1928.3387 1824.1042 L 1902.28 1824.1042 L 1902.28 1798.0455 L 1902.28 1798.0455 L 1876.2214 1798.0455 L 1876.2214 1798.0455 L 1876.2214 1798.0455 L 1876.2214 1745.9283 L 1876.2214 1693.811 L 1902.28 1641.6937 L 1928.3387 1563.5178 L 1928.3387 1485.342 L 1928.3387 1433.2247 L 1824.1042 1433.2247 Q 1693.811 1433.2247 1016.2866 1433.2247 L 338.7622 1433.2247 L 156.35179 1433.2247 L 0.0 1433.2247 L 0.0 1407.1661 L 0.0 1407.1661 L 0.0 1381.1074 L 0.0 1381.1074 L 0.0 1381.1074 L 26.058632 1381.1074 L 26.058632 1355.0488 L 26.058632 1355.0488 L 52.117264 1355.0488 L 52.117264 1328.9902 L 52.117264 1328.9902 L 52.117264 1328.9902 L 52.117264 1328.9902 L 78.175896 1328.9902 L 78.175896 1302.9315 L 78.175896 1302.9315 L 104.23453 1302.9315 L 104.23453 1276.8729 L 104.23453 1276.8729 Q 104.23453 1276.8729 130.29315 1276.8729 L 130.29315 1250.8143 L 156.35179 1250.8143 Q 156.35179 1224.7556 156.35179 1224.7556 L 156.35179 1224.7556 L 156.35179 1224.7556 Q 182.41042 1224.7556 260.5863 1120.5211 L 364.82083 1016.2866 L 364.82083 990.22797 L 364.82083 990.22797 L 390.87946 964.1694 L 390.87946 912.0521 L 364.82083 912.0521 Q 312.70358 912.0521 286.64496 938.1107 L 260.5863 938.1107 L 260.5863 912.0521 Q 260.5863 912.0521 260.5863 912.0521 Q 234.52768 885.99347 234.52768 859.9348 L 208.46906 807.81757 L 208.46906 807.81757 L 208.46906 807.81757 L 208.46906 833.8762 L 208.46906 833.8762 L 182.41042 807.81757 L 182.41042 781.7589 L 208.46906 781.7589 L 234.52768 781.7589 L 234.52768 755.7003 L 208.46906 729.64166 L 208.46906 729.64166 L 208.46906 703.58307 L 208.46906 703.58307 L 208.46906 703.58307 L 208.46906 703.58307 L 234.52768 703.58307 L 234.52768 703.58307 L 260.5863 703.58307 L 260.5863 703.58307 L 260.5863 703.58307 L 260.5863 729.64166 L 260.5863 729.64166 L 286.64496 729.64166 L 286.64496 755.7003 L 495.11398 755.7003 Q 729.64166 781.7589 833.8762 677.5244 Q 964.1694 547.23126 1042.3452 495.11398 Q 1146.5798 416.9381 1146.5798 390.87946 L 1146.5798 338.7622 L 1172.6384 338.7622 Q 1198.697 338.7622 1198.697 364.82083 L 1224.7556 364.82083 L 1302.9315 416.9381 Q 1355.0488 495.11398 1407.1661 495.11398 Q 1433.2247 495.11398 1433.2247 442.99673 L 1433.2247 416.9381 L 1433.2247 416.9381 Q 1459.2833 416.9381 1511.4006 416.9381 Q 1563.5178 416.9381 1563.5178 312.70358 Q 1589.5765 208.46906 1615.6351 208.46906 Q 1641.6937 208.46906 1641.6937 104.23453 z" svg:height="18.241041mm" draw:style-name="style-469" svg:viewBox="0.0 0.0 2996.7427 1824.1042" svg:width="29.967426mm" svg:x="92.24755mm" svg:y="151.92181mm"/>
          <draw:path svg:d="M 208.46906 26.058632 L 286.64496 0.0 L 364.82083 26.058632 Q 469.05536 26.058632 469.05536 78.175896 Q 469.05536 104.23453 495.11398 104.23453 L 495.11398 104.23453 L 442.99673 234.52768 Q 416.9381 390.87946 390.87946 390.87946 L 390.87946 390.87946 L 364.82083 442.99673 Q 364.82083 521.1726 338.7622 547.23126 L 338.7622 547.23126 L 286.64496 547.23126 Q 234.52768 547.23126 208.46906 573.2899 Q 208.46906 599.3485 130.29315 599.3485 L 52.117264 599.3485 L 52.117264 599.3485 Q 26.058632 599.3485 0.0 573.2899 L 0.0 573.2899 L 0.0 469.05536 L 0.0 364.82083 L 26.058632 312.70358 L 52.117264 260.5863 L 52.117264 208.46906 Q 52.117264 156.35179 78.175896 130.29315 L 104.23453 78.175896 L 104.23453 78.175896 Q 104.23453 78.175896 130.29315 52.117264 Q 156.35179 26.058632 208.46906 26.058632 z M 52.117264 521.1726 Q 52.117264 495.11398 104.23453 521.1726 Q 104.23453 547.23126 104.23453 547.23126 Q 52.117264 547.23126 52.117264 521.1726 z" svg:height="5.993485mm" draw:style-name="style-470" svg:viewBox="0.0 0.0 495.11398 599.3485" svg:width="4.95114mm" svg:x="63.58306mm" svg:y="160.78175mm"/>
          <draw:path svg:d="M 26.058632 26.058632 L 26.058632 1.8189894E-12 L 52.117264 1.8189894E-12 L 78.175896 1.8189894E-12 L 78.175896 52.117264 Q 104.23453 104.23453 156.35179 78.175896 Q 182.41042 78.175896 182.41042 52.117264 Q 182.41042 26.058632 234.52768 26.058632 Q 286.64496 26.058632 312.70358 26.058632 L 338.7622 26.058632 L 338.7622 26.058632 L 364.82083 26.058632 L 364.82083 26.058632 L 390.87946 26.058632 L 390.87946 52.117264 L 390.87946 78.175896 L 442.99673 182.41042 Q 442.99673 286.64496 442.99673 364.82083 Q 416.9381 442.99673 416.9381 469.05536 L 416.9381 469.05536 L 390.87946 599.3485 Q 390.87946 755.7003 312.70358 807.81757 Q 234.52768 859.9348 208.46906 885.99347 Q 208.46906 912.0521 130.29315 912.0521 Q 52.117264 912.0521 52.117264 1120.5211 L 52.117264 1328.9902 L 52.117264 1381.1074 L 26.058632 1407.1661 L 26.058632 1407.1661 L 26.058632 1407.1661 L 26.058632 1068.4039 Q 26.058632 703.58307 0.0 651.46576 L 0.0 573.2899 L 0.0 573.2899 L 26.058632 573.2899 L 26.058632 338.7622 Q 26.058632 104.23453 26.058632 78.175896 L 26.058632 78.175896 L 26.058632 26.058632 z M 390.87946 286.64496 Q 390.87946 286.64496 390.87946 260.5863 Q 390.87946 260.5863 390.87946 286.64496 Q 390.87946 286.64496 390.87946 286.64496 z" svg:height="14.071661mm" draw:style-name="style-471" svg:viewBox="0.0 0.0 442.99673 1407.1661" svg:width="4.4299674mm" svg:x="169.6417mm" svg:y="128.99022mm"/>
          <draw:path svg:d="M 78.175896 26.058632 L 78.175896 26.058632 L 78.175896 469.05536 L 78.175896 885.99347 L 78.175896 1146.5798 L 78.175896 1407.1661 L 78.175896 1407.1661 Q 52.117264 1407.1661 52.117264 1433.2247 L 26.058632 1433.2247 L 26.058632 1407.1661 Q 26.058632 1381.1074 3.6379788E-12 1381.1074 L 3.6379788E-12 1381.1074 L 3.6379788E-12 1355.0488 L 3.6379788E-12 1355.0488 L 3.6379788E-12 729.64166 L 3.6379788E-12 130.29315 L 26.058632 52.117264 Q 26.058632 0.0 52.117264 0.0 Q 52.117264 0.0 78.175896 26.058632 z" svg:height="14.332247mm" draw:style-name="style-472" svg:viewBox="0.0 0.0 78.175896 1433.2247" svg:width="0.78175896mm" svg:x="168.59935mm" svg:y="92.76873mm"/>
          <draw:path svg:d="M 521.1726 0.0 L 573.2899 0.0 L 573.2899 78.175896 L 573.2899 182.41042 L 599.3485 182.41042 L 599.3485 182.41042 L 599.3485 1198.697 L 599.3485 2214.9836 L 599.3485 2684.039 L 599.3485 3179.153 L 599.3485 3179.153 L 573.2899 3179.153 L 547.23126 3257.3289 Q 521.1726 3361.5635 495.11398 3361.5635 Q 469.05536 3361.5635 469.05536 3387.622 L 469.05536 3387.622 L 469.05536 3387.622 Q 442.99673 3413.6807 442.99673 3413.6807 L 442.99673 3413.6807 L 416.9381 3413.6807 Q 364.82083 3413.6807 208.46906 3439.7393 Q 52.117264 3439.7393 52.117264 3413.6807 L 52.117264 3361.5635 L 52.117264 3361.5635 L 52.117264 3361.5635 L 78.175896 3361.5635 L 78.175896 3361.5635 L 104.23453 3387.622 L 130.29315 3387.622 L 130.29315 3309.4463 L 104.23453 3231.2703 L 104.23453 3179.153 Q 104.23453 3127.0356 130.29315 3100.977 Q 130.29315 3048.8599 156.35179 3048.8599 Q 182.41042 3048.8599 182.41042 2996.7427 Q 208.46906 2944.6252 208.46906 2814.3323 Q 208.46906 2684.039 234.52768 2553.7458 Q 260.5863 2423.4526 312.70358 2397.394 Q 338.7622 2371.3354 364.82083 2371.3354 Q 364.82083 2345.2769 416.9381 2345.2769 L 442.99673 2319.2183 L 469.05536 2319.2183 L 495.11398 2319.2183 L 495.11398 2293.1597 L 495.11398 2293.1597 L 495.11398 2058.6318 L 495.11398 1824.1042 L 469.05536 1824.1042 L 416.9381 1850.1628 L 416.9381 1850.1628 L 416.9381 1850.1628 L 390.87946 1850.1628 L 390.87946 1850.1628 L 390.87946 1876.2214 L 364.82083 1876.2214 L 364.82083 1876.2214 L 364.82083 1902.28 L 338.7622 1902.28 Q 312.70358 1902.28 312.70358 1954.3973 Q 286.64496 1980.4559 260.5863 1980.4559 L 234.52768 2006.5146 L 234.52768 2006.5146 Q 208.46906 2006.5146 182.41042 2032.5732 L 156.35179 2058.6318 L 156.35179 2084.6904 L 156.35179 2084.6904 L 130.29315 2084.6904 L 130.29315 2084.6904 L 104.23453 2084.6904 L 104.23453 2110.749 L 104.23453 2110.749 L 104.23453 2110.749 L 104.23453 2110.749 L 78.175896 2110.749 L 78.175896 2136.8079 L 52.117264 2136.8079 L 52.117264 2136.8079 L 52.117264 2162.8665 L 52.117264 2162.8665 L 52.117264 2162.8665 L 26.058632 2110.749 L 26.058632 2032.5732 L 26.058632 1902.28 Q 3.6379788E-12 1771.9869 3.6379788E-12 1094.4625 L 3.6379788E-12 416.9381 L 3.6379788E-12 364.82083 L 3.6379788E-12 312.70358 L 3.6379788E-12 312.70358 Q 3.6379788E-12 312.70358 26.058632 234.52768 L 26.058632 130.29315 L 234.52768 130.29315 Q 442.99673 130.29315 442.99673 78.175896 Q 442.99673 26.058632 469.05536 26.058632 Q 495.11398 26.058632 521.1726 0.0 z" svg:height="34.397392mm" draw:style-name="style-473" svg:viewBox="0.0 0.0 599.3485 3439.7393" svg:width="5.993485mm" svg:x="176.15634mm" svg:y="81.563515mm"/>
          <draw:path svg:d="M 260.5863 26.058632 L 286.64496 -1.8189894E-12 L 442.99673 26.058632 Q 573.2899 26.058632 573.2899 52.117264 L 573.2899 52.117264 L 521.1726 52.117264 Q 469.05536 78.175896 521.1726 78.175896 Q 573.2899 78.175896 651.46576 104.23453 L 703.58307 130.29315 L 651.46576 130.29315 L 573.2899 130.29315 L 573.2899 156.35179 L 599.3485 156.35179 L 599.3485 156.35179 L 599.3485 182.41042 L 651.46576 182.41042 L 677.5244 182.41042 L 547.23126 208.46906 Q 442.99673 234.52768 495.11398 234.52768 Q 521.1726 286.64496 469.05536 286.64496 L 442.99673 286.64496 L 416.9381 286.64496 L 416.9381 286.64496 L 390.87946 312.70358 L 390.87946 312.70358 L 390.87946 312.70358 Q 390.87946 286.64496 182.41042 286.64496 L 0.0 286.64496 L 26.058632 260.5863 L 52.117264 234.52768 L 52.117264 234.52768 L 52.117264 234.52768 L 52.117264 234.52768 L 78.175896 208.46906 L 78.175896 208.46906 L 78.175896 182.41042 L 78.175896 182.41042 L 78.175896 182.41042 L 52.117264 182.41042 L 52.117264 182.41042 L 52.117264 156.35179 L 78.175896 156.35179 L 78.175896 156.35179 L 78.175896 130.29315 L 78.175896 130.29315 L 78.175896 130.29315 L 104.23453 78.175896 Q 104.23453 52.117264 156.35179 26.058632 Q 234.52768 26.058632 260.5863 26.058632 z" svg:height="3.1270359mm" draw:style-name="style-474" svg:viewBox="0.0 0.0 703.58307 312.70358" svg:width="7.0358305mm" svg:x="54.98371mm" svg:y="161.30293mm"/>
          <draw:path svg:d="M 312.70358 52.117264 L 338.7622 0.0 L 338.7622 0.0 L 338.7622 0.0 L 338.7622 26.058632 L 338.7622 52.117264 L 338.7622 364.82083 Q 338.7622 651.46576 364.82083 990.22797 L 364.82083 1355.0488 L 364.82083 1407.1661 Q 338.7622 1485.342 338.7622 1511.4006 L 338.7622 1537.4592 L 338.7622 1537.4592 L 338.7622 1537.4592 L 312.70358 1511.4006 L 312.70358 1485.342 L 286.64496 1485.342 L 260.5863 1459.2833 L 260.5863 1459.2833 L 234.52768 1459.2833 L 234.52768 1459.2833 Q 234.52768 1459.2833 260.5863 1381.1074 Q 286.64496 1328.9902 208.46906 1250.8143 L 130.29315 1198.697 L 130.29315 1198.697 Q 130.29315 1172.6384 78.175896 1094.4625 Q 52.117264 1016.2866 26.058632 1016.2866 Q -3.6379788E-12 1016.2866 -3.6379788E-12 964.1694 Q -26.058632 912.0521 104.23453 729.64166 Q 234.52768 521.1726 234.52768 312.70358 L 260.5863 78.175896 L 286.64496 78.175896 Q 312.70358 78.175896 312.70358 52.117264 z" svg:height="15.374593mm" draw:style-name="style-475" svg:viewBox="0.0 0.0 364.82083 1537.4592" svg:width="3.6482084mm" svg:x="179.54398mm" svg:y="141.23778mm"/>
          <draw:path svg:d="M 364.82083 104.23453 L 364.82083 104.23453 L 364.82083 104.23453 Q 364.82083 104.23453 364.82083 130.29315 L 390.87946 130.29315 L 390.87946 130.29315 Q 390.87946 156.35179 416.9381 156.35179 L 416.9381 156.35179 L 416.9381 156.35179 Q 416.9381 156.35179 364.82083 182.41042 L 286.64496 208.46906 L 208.46906 208.46906 L 156.35179 208.46906 L 156.35179 234.52768 L 156.35179 260.5863 L 130.29315 260.5863 L 130.29315 260.5863 L 130.29315 286.64496 L 130.29315 286.64496 L 130.29315 286.64496 Q 104.23453 286.64496 104.23453 208.46906 Q 104.23453 130.29315 52.117264 156.35179 L 26.058632 156.35179 L 26.058632 156.35179 Q 0.0 130.29315 0.0 130.29315 L 0.0 130.29315 L 0.0 104.23453 Q 0.0 104.23453 26.058632 52.117264 L 52.117264 26.058632 L 52.117264 26.058632 Q 52.117264 52.117264 52.117264 52.117264 L 78.175896 52.117264 L 104.23453 26.058632 Q 130.29315 0.0 208.46906 0.0 Q 286.64496 0.0 312.70358 52.117264 Q 364.82083 78.175896 364.82083 104.23453 z" svg:height="2.8664494mm" draw:style-name="style-476" svg:viewBox="0.0 0.0 416.9381 286.64496" svg:width="4.169381mm" svg:x="191.27036mm" svg:y="103.713356mm"/>
          <draw:path svg:d="M 912.0521 0.0 L 938.1107 0.0 L 938.1107 0.0 Q 964.1694 0.0 964.1694 26.058632 L 964.1694 26.058632 L 833.8762 104.23453 Q 703.58307 182.41042 703.58307 182.41042 L 703.58307 208.46906 L 703.58307 208.46906 Q 703.58307 208.46906 677.5244 234.52768 L 677.5244 234.52768 L 599.3485 260.5863 Q 547.23126 286.64496 547.23126 312.70358 Q 547.23126 338.7622 390.87946 495.11398 Q 208.46906 651.46576 312.70358 573.2899 Q 442.99673 521.1726 469.05536 469.05536 Q 495.11398 442.99673 521.1726 416.9381 L 547.23126 416.9381 L 547.23126 442.99673 Q 521.1726 495.11398 547.23126 495.11398 Q 573.2899 495.11398 573.2899 521.1726 L 573.2899 547.23126 L 547.23126 547.23126 Q 521.1726 547.23126 495.11398 521.1726 L 495.11398 521.1726 L 495.11398 547.23126 L 495.11398 547.23126 L 338.7622 677.5244 Q 208.46906 807.81757 208.46906 833.8762 L 182.41042 833.8762 L 182.41042 807.81757 L 182.41042 781.7589 L 130.29315 781.7589 L 104.23453 807.81757 L 78.175896 807.81757 L 52.117264 807.81757 L 52.117264 833.8762 L 26.058632 833.8762 L 26.058632 833.8762 L 26.058632 859.9348 L 26.058632 859.9348 L 26.058632 859.9348 L 0.0 755.7003 L 0.0 651.46576 L 26.058632 651.46576 Q 26.058632 651.46576 26.058632 625.40717 L 26.058632 625.40717 L 78.175896 625.40717 Q 104.23453 599.3485 130.29315 547.23126 L 156.35179 469.05536 L 130.29315 469.05536 Q 104.23453 495.11398 78.175896 495.11398 L 52.117264 495.11398 L 52.117264 495.11398 L 52.117264 469.05536 L 52.117264 442.99673 Q 78.175896 442.99673 52.117264 416.9381 L 52.117264 390.87946 L 52.117264 390.87946 L 26.058632 364.82083 L 26.058632 364.82083 L 26.058632 338.7622 L 26.058632 338.7622 L 26.058632 338.7622 L 26.058632 312.70358 L 26.058632 286.64496 L 52.117264 286.64496 L 52.117264 286.64496 L 78.175896 260.5863 L 104.23453 234.52768 L 130.29315 234.52768 Q 182.41042 234.52768 260.5863 182.41042 L 338.7622 130.29315 L 338.7622 182.41042 Q 364.82083 234.52768 390.87946 234.52768 Q 390.87946 234.52768 390.87946 208.46906 L 390.87946 208.46906 L 390.87946 208.46906 Q 390.87946 208.46906 416.9381 234.52768 L 416.9381 260.5863 L 442.99673 260.5863 Q 469.05536 234.52768 547.23126 234.52768 Q 599.3485 182.41042 703.58307 104.23453 L 781.7589 26.058632 L 807.81757 26.058632 Q 859.9348 26.058632 912.0521 0.0 z M 182.41042 364.82083 Q 156.35179 286.64496 182.41042 260.5863 Q 208.46906 260.5863 234.52768 338.7622 Q 260.5863 442.99673 234.52768 442.99673 Q 182.41042 442.99673 182.41042 364.82083 z" svg:height="8.599348mm" draw:style-name="style-477" svg:viewBox="0.0 0.0 964.1694 859.9348" svg:width="9.641693mm" svg:x="69.055374mm" svg:y="176.93811mm"/>
          <draw:path svg:d="M 130.29315 1.8189894E-12 L 234.52768 1.8189894E-12 L 234.52768 1.8189894E-12 L 234.52768 1.8189894E-12 L 234.52768 26.058632 L 260.5863 26.058632 L 260.5863 26.058632 Q 260.5863 52.117264 286.64496 52.117264 L 286.64496 52.117264 L 286.64496 52.117264 Q 286.64496 52.117264 312.70358 78.175896 L 312.70358 104.23453 L 286.64496 104.23453 Q 260.5863 104.23453 234.52768 104.23453 L 182.41042 104.23453 L 182.41042 104.23453 Q 182.41042 104.23453 104.23453 104.23453 Q 52.117264 104.23453 26.058632 78.175896 L 9.094947E-13 52.117264 L 9.094947E-13 26.058632 Q 9.094947E-13 1.8189894E-12 130.29315 1.8189894E-12 z" svg:height="1.0423453mm" draw:style-name="style-478" svg:viewBox="0.0 0.0 312.70358 104.23453" svg:width="3.1270359mm" svg:x="60.71661mm" svg:y="130.29315mm"/>
          <draw:path svg:d="M -1.8189894E-12 0.0 L -1.8189894E-12 0.0 L 130.29315 0.0 Q 260.5863 0.0 312.70358 0.0 L 364.82083 0.0 L 364.82083 0.0 L 364.82083 0.0 L 442.99673 78.175896 Q 521.1726 130.29315 547.23126 156.35179 L 547.23126 208.46906 L 547.23126 260.5863 L 547.23126 286.64496 L 521.1726 286.64496 Q 521.1726 312.70358 521.1726 312.70358 L 521.1726 312.70358 L 521.1726 312.70358 Q 495.11398 312.70358 442.99673 260.5863 L 390.87946 234.52768 L 364.82083 234.52768 Q 364.82083 208.46906 312.70358 156.35179 Q 234.52768 78.175896 104.23453 52.117264 Q -26.058632 0.0 -1.8189894E-12 0.0 z" svg:height="3.1270359mm" draw:style-name="style-479" svg:viewBox="0.0 0.0 547.23126 312.70358" svg:width="5.4723125mm" svg:x="161.5635mm" svg:y="26.058632mm"/>
          <draw:path svg:d="M 208.46906 0.0 L 234.52768 0.0 L 182.41042 156.35179 Q 156.35179 338.7622 130.29315 416.9381 L 104.23453 521.1726 L 104.23453 573.2899 L 104.23453 651.46576 L 104.23453 651.46576 Q 104.23453 651.46576 78.175896 703.58307 L 78.175896 755.7003 L 52.117264 755.7003 L 52.117264 755.7003 L 52.117264 729.64166 Q 52.117264 703.58307 26.058632 703.58307 Q 0.0 677.5244 0.0 521.1726 L 26.058632 338.7622 L 26.058632 234.52768 Q 52.117264 130.29315 52.117264 130.29315 L 52.117264 130.29315 L 52.117264 208.46906 L 52.117264 312.70358 L 78.175896 312.70358 Q 78.175896 312.70358 104.23453 156.35179 L 156.35179 26.058632 L 156.35179 26.058632 Q 182.41042 0.0 208.46906 0.0 z" svg:height="7.557003mm" draw:style-name="style-480" svg:viewBox="0.0 0.0 234.52768 755.7003" svg:width="2.3452768mm" svg:x="39.60912mm" svg:y="220.97719mm"/>
          <draw:path svg:d="M 104.23453 52.117264 L 78.175896 0.0 L 104.23453 26.058632 Q 156.35179 26.058632 156.35179 52.117264 L 182.41042 52.117264 L 182.41042 52.117264 Q 182.41042 78.175896 208.46906 78.175896 L 208.46906 78.175896 L 208.46906 78.175896 Q 208.46906 78.175896 208.46906 104.23453 L 234.52768 104.23453 L 234.52768 130.29315 L 234.52768 130.29315 L 208.46906 130.29315 Q 182.41042 130.29315 208.46906 234.52768 Q 260.5863 312.70358 286.64496 312.70358 Q 312.70358 338.7622 312.70358 338.7622 L 312.70358 338.7622 L 260.5863 338.7622 Q 208.46906 338.7622 104.23453 234.52768 L 1.8189894E-12 156.35179 L 26.058632 156.35179 Q 52.117264 130.29315 104.23453 130.29315 Q 130.29315 78.175896 104.23453 52.117264 z" svg:height="3.387622mm" draw:style-name="style-481" svg:viewBox="0.0 0.0 312.70358 338.7622" svg:width="3.1270359mm" svg:x="134.46254mm" svg:y="144.6254mm"/>
          <draw:path svg:d="M 26.058632 26.058632 L 26.058632 0.0 L 286.64496 26.058632 Q 547.23126 26.058632 573.2899 78.175896 L 573.2899 104.23453 L 573.2899 442.99673 L 573.2899 755.7003 L 573.2899 1172.6384 Q 599.3485 1589.5765 599.3485 1667.7524 L 599.3485 1745.9283 L 599.3485 1850.1628 L 599.3485 1954.3973 L 599.3485 2136.8079 Q 599.3485 2319.2183 599.3485 2319.2183 L 599.3485 2345.2769 L 599.3485 2371.3354 L 599.3485 2423.4526 L 599.3485 2423.4526 Q 599.3485 2423.4526 547.23126 2293.1597 L 495.11398 2162.8665 L 495.11398 1954.3973 Q 495.11398 1745.9283 469.05536 1745.9283 Q 442.99673 1745.9283 338.7622 1876.2214 Q 234.52768 2006.5146 234.52768 2032.5732 L 234.52768 2058.6318 L 234.52768 2110.749 Q 234.52768 2136.8079 234.52768 2162.8665 L 234.52768 2214.9836 L 260.5863 2241.0422 L 260.5863 2267.1008 L 234.52768 2267.1008 L 208.46906 2267.1008 L 208.46906 2241.0422 L 182.41042 2214.9836 L 182.41042 2162.8665 L 182.41042 2136.8079 L 156.35179 2136.8079 L 156.35179 2110.749 L 156.35179 2110.749 L 130.29315 2110.749 L 130.29315 2110.749 L 130.29315 2110.749 L 104.23453 2110.749 L 78.175896 2110.749 L 78.175896 2110.749 L 78.175896 2110.749 L 52.117264 2110.749 L 52.117264 2110.749 L 52.117264 2084.6904 Q 26.058632 2084.6904 26.058632 2084.6904 L 26.058632 2084.6904 L 26.058632 2032.5732 Q 26.058632 1980.4559 26.058632 1016.2866 L 1.8189894E-12 52.117264 L 1.8189894E-12 52.117264 Q 26.058632 52.117264 26.058632 26.058632 z" svg:height="24.234528mm" draw:style-name="style-482" svg:viewBox="0.0 0.0 599.3485 2423.4526" svg:width="5.993485mm" svg:x="128.99022mm" svg:y="82.08469mm"/>
          <draw:path svg:d="M 0.0 78.175896 L 0.0 0.0 L 26.058632 78.175896 Q 78.175896 156.35179 130.29315 312.70358 Q 208.46906 495.11398 234.52768 495.11398 L 234.52768 495.11398 L 234.52768 495.11398 Q 234.52768 495.11398 182.41042 521.1726 L 156.35179 547.23126 L 130.29315 547.23126 L 78.175896 547.23126 L 78.175896 547.23126 L 78.175896 521.1726 L 78.175896 495.11398 Q 78.175896 469.05536 78.175896 469.05536 Q 78.175896 442.99673 26.058632 312.70358 Q -26.058632 182.41042 0.0 78.175896 z" svg:height="5.4723125mm" draw:style-name="style-483" svg:viewBox="0.0 0.0 234.52768 547.23126" svg:width="2.3452768mm" svg:x="118.0456mm" svg:y="139.93484mm"/>
          <draw:path svg:d="M 1146.5798 182.41042 L 1146.5798 182.41042 L 1120.5211 260.5863 Q 1068.4039 364.82083 1068.4039 364.82083 L 1068.4039 364.82083 L 1042.3452 442.99673 Q 1042.3452 521.1726 1068.4039 521.1726 Q 1094.4625 521.1726 1094.4625 573.2899 Q 1120.5211 599.3485 1120.5211 599.3485 L 1120.5211 599.3485 L 1146.5798 625.40717 Q 1172.6384 677.5244 1172.6384 677.5244 L 1172.6384 703.58307 L 1120.5211 729.64166 Q 1068.4039 729.64166 1094.4625 755.7003 Q 1120.5211 781.7589 1016.2866 885.99347 Q 938.1107 990.22797 912.0521 1016.2866 L 912.0521 1016.2866 L 912.0521 990.22797 Q 912.0521 938.1107 833.8762 990.22797 Q 755.7003 1042.3452 651.46576 1042.3452 L 521.1726 1042.3452 L 521.1726 1016.2866 Q 521.1726 990.22797 547.23126 990.22797 Q 573.2899 990.22797 573.2899 964.1694 Q 547.23126 938.1107 521.1726 912.0521 Q 469.05536 885.99347 469.05536 859.9348 L 442.99673 807.81757 L 442.99673 807.81757 L 442.99673 781.7589 L 442.99673 781.7589 L 442.99673 781.7589 L 416.9381 781.7589 L 416.9381 781.7589 L 416.9381 755.7003 L 390.87946 755.7003 L 390.87946 755.7003 L 390.87946 729.64166 L 338.7622 729.64166 L 312.70358 729.64166 L 286.64496 755.7003 L 260.5863 755.7003 L 234.52768 833.8762 Q 182.41042 938.1107 182.41042 990.22797 L 182.41042 1042.3452 L 182.41042 1042.3452 L 182.41042 1042.3452 L 182.41042 1042.3452 L 182.41042 1042.3452 L 156.35179 1016.2866 L 130.29315 990.22797 L 130.29315 990.22797 L 130.29315 990.22797 L 104.23453 990.22797 L 104.23453 990.22797 L 104.23453 964.1694 L 78.175896 964.1694 L 78.175896 938.1107 L 78.175896 912.0521 L 52.117264 833.8762 Q 52.117264 781.7589 26.058632 781.7589 Q 0.0 781.7589 0.0 703.58307 Q 26.058632 625.40717 78.175896 521.1726 L 130.29315 442.99673 L 130.29315 442.99673 L 130.29315 442.99673 L 156.35179 416.9381 Q 182.41042 364.82083 182.41042 312.70358 L 182.41042 234.52768 L 208.46906 234.52768 L 208.46906 208.46906 L 208.46906 208.46906 L 208.46906 208.46906 L 234.52768 208.46906 L 234.52768 208.46906 L 234.52768 182.41042 L 234.52768 182.41042 L 234.52768 182.41042 L 234.52768 182.41042 L 260.5863 182.41042 L 260.5863 208.46906 L 286.64496 208.46906 L 286.64496 208.46906 L 286.64496 208.46906 L 286.64496 208.46906 L 312.70358 260.5863 Q 338.7622 286.64496 338.7622 286.64496 L 338.7622 312.70358 L 364.82083 312.70358 Q 390.87946 312.70358 416.9381 312.70358 Q 442.99673 312.70358 469.05536 338.7622 Q 495.11398 390.87946 547.23126 364.82083 Q 599.3485 364.82083 677.5244 260.5863 L 755.7003 182.41042 L 807.81757 182.41042 Q 859.9348 156.35179 912.0521 182.41042 Q 964.1694 182.41042 990.22797 104.23453 Q 1042.3452 26.058632 1094.4625 0.0 Q 1120.5211 -52.117264 1120.5211 52.117264 Q 1120.5211 182.41042 1146.5798 182.41042 z" svg:height="10.423452mm" draw:style-name="style-484" svg:viewBox="0.0 0.0 1172.6384 1042.3452" svg:width="11.726384mm" svg:x="19.0228mm" svg:y="170.94463mm"/>
          <draw:path svg:d="M 3179.153 78.175896 L 3283.3875 0.0 L 3283.3875 0.0 Q 3309.4463 26.058632 3309.4463 26.058632 L 3335.505 26.058632 L 3335.505 26.058632 L 3335.505 52.117264 L 3283.3875 78.175896 Q 3231.2703 130.29315 3231.2703 130.29315 L 3205.2117 130.29315 L 3205.2117 130.29315 Q 3179.153 130.29315 3179.153 130.29315 L 3179.153 156.35179 L 3127.0356 182.41042 Q 3074.9185 234.52768 3100.977 234.52768 Q 3127.0356 234.52768 3153.0945 208.46906 L 3179.153 208.46906 L 3179.153 208.46906 Q 3179.153 234.52768 3179.153 234.52768 L 3205.2117 234.52768 L 3283.3875 234.52768 L 3387.622 234.52768 L 3309.4463 312.70358 Q 3231.2703 390.87946 3231.2703 390.87946 L 3231.2703 390.87946 L 3231.2703 416.9381 L 3231.2703 416.9381 L 3231.2703 442.99673 L 3231.2703 469.05536 L 3231.2703 469.05536 L 3231.2703 495.11398 L 3231.2703 495.11398 L 3231.2703 495.11398 L 3257.3289 495.11398 L 3257.3289 495.11398 L 3283.3875 547.23126 Q 3335.505 547.23126 3335.505 573.2899 L 3361.5635 573.2899 L 3439.7393 625.40717 Q 3517.9153 703.58307 3596.091 703.58307 L 3648.2085 703.58307 L 3596.091 729.64166 Q 3570.0325 755.7003 3570.0325 755.7003 Q 3543.9739 755.7003 3543.9739 755.7003 L 3543.9739 755.7003 L 3543.9739 755.7003 Q 3543.9739 755.7003 3517.9153 729.64166 L 3491.8567 729.64166 L 3491.8567 729.64166 Q 3465.7979 703.58307 3439.7393 729.64166 L 3439.7393 729.64166 L 3439.7393 755.7003 Q 3439.7393 781.7589 3439.7393 781.7589 L 3439.7393 781.7589 L 3439.7393 807.81757 L 3439.7393 807.81757 L 3439.7393 859.9348 Q 3439.7393 912.0521 3413.6807 912.0521 Q 3387.622 912.0521 3387.622 912.0521 L 3387.622 912.0521 L 3387.622 912.0521 Q 3387.622 885.99347 3361.5635 912.0521 L 3361.5635 912.0521 L 3361.5635 912.0521 Q 3361.5635 912.0521 3335.505 938.1107 L 3335.505 938.1107 L 3309.4463 912.0521 Q 3283.3875 912.0521 3283.3875 859.9348 Q 3257.3289 807.81757 3127.0356 755.7003 Q 3022.8013 703.58307 3022.8013 938.1107 Q 3022.8013 1172.6384 3022.8013 1172.6384 L 3048.8599 1172.6384 L 3048.8599 1198.697 L 3074.9185 1224.7556 L 3074.9185 1224.7556 L 3074.9185 1224.7556 L 3074.9185 1250.8143 L 3074.9185 1250.8143 L 3100.977 1250.8143 L 3100.977 1276.8729 L 3100.977 1276.8729 L 3074.9185 1276.8729 L 3074.9185 1276.8729 L 3074.9185 1276.8729 L 3022.8013 1302.9315 L 2970.684 1328.9902 L 2970.684 1328.9902 L 2970.684 1328.9902 L 2944.6252 1328.9902 L 2944.6252 1328.9902 L 2970.684 1355.0488 L 3022.8013 1381.1074 L 3022.8013 1381.1074 L 3022.8013 1381.1074 L 3022.8013 1381.1074 L 2996.7427 1381.1074 L 2710.0977 1381.1074 L 2423.4526 1381.1074 L 2397.394 1381.1074 L 2397.394 1381.1074 L 2397.394 1381.1074 L 2397.394 1381.1074 L 2345.2769 1355.0488 L 2267.1008 1328.9902 L 2214.9836 1328.9902 Q 2162.8665 1328.9902 2162.8665 1302.9315 Q 2188.925 1302.9315 2110.749 1172.6384 Q 2058.6318 1068.4039 2032.5732 1068.4039 Q 2006.5146 1068.4039 1615.6351 781.7589 L 1198.697 495.11398 L 1198.697 495.11398 L 1198.697 495.11398 L 1172.6384 469.05536 L 1146.5798 442.99673 L 1146.5798 442.99673 L 1146.5798 442.99673 L 1120.5211 442.99673 L 1120.5211 442.99673 L 1094.4625 469.05536 L 1068.4039 495.11398 L 1016.2866 495.11398 L 964.1694 495.11398 L 964.1694 547.23126 L 990.22797 599.3485 L 990.22797 625.40717 L 990.22797 651.46576 L 1016.2866 651.46576 L 1016.2866 651.46576 L 1016.2866 677.5244 L 1042.3452 677.5244 L 1042.3452 677.5244 L 1042.3452 703.58307 L 1042.3452 703.58307 L 1042.3452 703.58307 L 1276.8729 859.9348 Q 1485.342 1016.2866 1563.5178 1094.4625 Q 1667.7524 1172.6384 1693.811 1172.6384 L 1719.8696 1172.6384 L 1745.9283 1198.697 L 1771.9869 1224.7556 L 1771.9869 1224.7556 L 1771.9869 1224.7556 L 1798.0455 1224.7556 L 1798.0455 1224.7556 L 1824.1042 1250.8143 L 1850.1628 1276.8729 L 1850.1628 1276.8729 L 1876.2214 1276.8729 L 1876.2214 1276.8729 L 1876.2214 1276.8729 L 1824.1042 1302.9315 L 1798.0455 1328.9902 L 1771.9869 1328.9902 L 1719.8696 1328.9902 L 1719.8696 1328.9902 L 1719.8696 1328.9902 L 1589.5765 1302.9315 Q 1459.2833 1276.8729 1250.8143 1146.5798 Q 1016.2866 1016.2866 1016.2866 990.22797 Q 990.22797 964.1694 885.99347 885.99347 Q 781.7589 807.81757 781.7589 781.7589 Q 781.7589 755.7003 729.64166 729.64166 Q 651.46576 703.58307 651.46576 677.5244 Q 651.46576 651.46576 547.23126 547.23126 Q 469.05536 469.05536 390.87946 442.99673 L 312.70358 416.9381 L 312.70358 390.87946 Q 312.70358 390.87946 286.64496 390.87946 L 260.5863 416.9381 L 260.5863 416.9381 Q 260.5863 416.9381 234.52768 390.87946 Q 234.52768 364.82083 208.46906 364.82083 Q 182.41042 364.82083 182.41042 338.7622 Q 208.46906 312.70358 104.23453 286.64496 L 0.0 234.52768 L 0.0 234.52768 L 0.0 234.52768 L 26.058632 234.52768 L 26.058632 234.52768 L 26.058632 208.46906 L 52.117264 208.46906 L 52.117264 208.46906 L 52.117264 234.52768 L 78.175896 234.52768 Q 104.23453 234.52768 130.29315 156.35179 L 156.35179 104.23453 L 130.29315 104.23453 L 130.29315 78.175896 L 78.175896 78.175896 L 26.058632 78.175896 L 26.058632 52.117264 L 26.058632 52.117264 L 990.22797 52.117264 L 1928.3387 26.058632 L 1980.4559 26.058632 L 2006.5146 26.058632 L 2006.5146 26.058632 L 2032.5732 26.058632 L 2032.5732 26.058632 L 2032.5732 52.117264 L 2032.5732 52.117264 L 2032.5732 52.117264 L 2006.5146 78.175896 L 2006.5146 78.175896 L 2006.5146 78.175896 Q 1980.4559 78.175896 1980.4559 78.175896 L 1980.4559 104.23453 L 1954.3973 130.29315 Q 1928.3387 156.35179 1928.3387 182.41042 L 1928.3387 234.52768 L 1928.3387 234.52768 L 1928.3387 234.52768 L 1980.4559 260.5863 L 2006.5146 260.5863 L 2006.5146 260.5863 L 2006.5146 286.64496 L 2397.394 260.5863 Q 2788.2734 234.52768 2788.2734 286.64496 L 2788.2734 312.70358 L 2788.2734 338.7622 L 2788.2734 364.82083 L 2814.3323 364.82083 L 2866.4495 338.7622 L 2892.508 338.7622 Q 2918.5667 338.7622 2970.684 234.52768 Q 3048.8599 156.35179 3179.153 78.175896 z" svg:height="13.811074mm" draw:style-name="style-485" svg:viewBox="0.0 0.0 3648.2085 1381.1074" svg:width="36.482082mm" svg:x="20.325733mm" svg:y="251.46579mm"/>
          <draw:path svg:d="M 26.058632 0.0 L 26.058632 0.0 L 52.117264 52.117264 Q 78.175896 104.23453 78.175896 104.23453 L 78.175896 104.23453 L 78.175896 182.41042 Q 104.23453 260.5863 78.175896 260.5863 Q 52.117264 260.5863 52.117264 286.64496 L 52.117264 338.7622 L 52.117264 390.87946 L 26.058632 469.05536 L 26.058632 469.05536 L 26.058632 495.11398 L 26.058632 495.11398 L 0.0 495.11398 L 0.0 234.52768 Q 26.058632 0.0 26.058632 0.0 z" svg:height="4.95114mm" draw:style-name="style-486" svg:viewBox="0.0 0.0 78.175896 495.11398" svg:width="0.78175896mm" svg:x="83.64821mm" svg:y="139.41368mm"/>
          <draw:path svg:d="M 416.9381 -4.5474735E-13 L 442.99673 -4.5474735E-13 L 442.99673 -4.5474735E-13 L 442.99673 26.058632 L 442.99673 26.058632 L 469.05536 26.058632 L 469.05536 26.058632 L 469.05536 26.058632 L 469.05536 52.117264 L 469.05536 52.117264 L 495.11398 52.117264 L 495.11398 78.175896 L 469.05536 78.175896 L 442.99673 78.175896 L 442.99673 104.23453 L 442.99673 104.23453 L 416.9381 130.29315 Q 364.82083 130.29315 364.82083 156.35179 Q 364.82083 182.41042 469.05536 182.41042 L 547.23126 182.41042 L 677.5244 234.52768 Q 833.8762 286.64496 833.8762 286.64496 L 833.8762 286.64496 L 781.7589 286.64496 L 703.58307 286.64496 L 703.58307 312.70358 L 729.64166 338.7622 L 729.64166 338.7622 L 729.64166 338.7622 L 729.64166 364.82083 L 729.64166 364.82083 L 755.7003 364.82083 L 755.7003 390.87946 L 755.7003 390.87946 L 781.7589 390.87946 L 781.7589 442.99673 Q 833.8762 495.11398 833.8762 521.1726 L 833.8762 547.23126 L 807.81757 547.23126 Q 781.7589 547.23126 677.5244 521.1726 L 573.2899 521.1726 L 573.2899 521.1726 Q 547.23126 495.11398 469.05536 495.11398 L 390.87946 495.11398 L 338.7622 495.11398 Q 286.64496 495.11398 208.46906 469.05536 L 130.29315 442.99673 L 130.29315 442.99673 Q 104.23453 416.9381 104.23453 390.87946 Q 104.23453 364.82083 52.117264 364.82083 L 0.0 364.82083 L 0.0 338.7622 L 0.0 312.70358 L 26.058632 312.70358 L 52.117264 312.70358 L 52.117264 286.64496 L 52.117264 260.5863 L 26.058632 260.5863 L 26.058632 234.52768 L 26.058632 234.52768 L 26.058632 234.52768 L 26.058632 208.46906 L 26.058632 182.41042 L 26.058632 182.41042 L 52.117264 182.41042 L 52.117264 130.29315 L 52.117264 104.23453 L 78.175896 104.23453 L 78.175896 130.29315 L 156.35179 156.35179 Q 234.52768 182.41042 234.52768 182.41042 Q 234.52768 130.29315 312.70358 78.175896 Q 364.82083 26.058632 390.87946 26.058632 Q 416.9381 26.058632 416.9381 -4.5474735E-13 z" svg:height="5.4723125mm" draw:style-name="style-487" svg:viewBox="0.0 0.0 833.8762 547.23126" svg:width="8.338762mm" svg:x="78.69707mm" svg:y="35.179153mm"/>
          <draw:path svg:d="M 338.7622 52.117264 L 495.11398 -3.6379788E-12 L 495.11398 26.058632 Q 495.11398 26.058632 469.05536 26.058632 L 469.05536 26.058632 L 469.05536 52.117264 L 442.99673 52.117264 L 442.99673 52.117264 L 442.99673 78.175896 L 442.99673 78.175896 L 442.99673 78.175896 L 416.9381 78.175896 L 416.9381 78.175896 L 547.23126 130.29315 Q 651.46576 182.41042 625.40717 260.5863 Q 599.3485 338.7622 599.3485 442.99673 L 599.3485 547.23126 L 703.58307 547.23126 Q 781.7589 547.23126 912.0521 573.2899 L 1042.3452 599.3485 L 1042.3452 599.3485 L 1042.3452 599.3485 L 859.9348 599.3485 L 677.5244 599.3485 L 573.2899 625.40717 L 469.05536 625.40717 L 338.7622 625.40717 Q 208.46906 599.3485 130.29315 599.3485 L 52.117264 599.3485 L 26.058632 599.3485 L 0.0 599.3485 L 0.0 599.3485 L 26.058632 573.2899 L 26.058632 547.23126 L 26.058632 521.1726 L 78.175896 521.1726 Q 104.23453 495.11398 104.23453 495.11398 Q 78.175896 495.11398 52.117264 416.9381 L 26.058632 338.7622 L 0.0 338.7622 L 0.0 338.7622 L 26.058632 338.7622 L 52.117264 338.7622 L 78.175896 338.7622 Q 78.175896 338.7622 104.23453 338.7622 L 130.29315 338.7622 L 130.29315 338.7622 L 130.29315 338.7622 L 130.29315 312.70358 Q 130.29315 286.64496 130.29315 234.52768 Q 104.23453 156.35179 130.29315 156.35179 L 182.41042 130.29315 L 182.41042 130.29315 L 182.41042 130.29315 L 208.46906 130.29315 Q 208.46906 130.29315 182.41042 104.23453 L 182.41042 104.23453 L 182.41042 104.23453 Q 182.41042 78.175896 338.7622 52.117264 z M 547.23126 234.52768 Q 599.3485 208.46906 573.2899 260.5863 Q 573.2899 286.64496 547.23126 260.5863 Q 521.1726 234.52768 547.23126 234.52768 z" svg:height="6.2540717mm" draw:style-name="style-488" svg:viewBox="0.0 0.0 1042.3452 625.40717" svg:width="10.423452mm" svg:x="69.055374mm" svg:y="258.7622mm"/>
          <draw:path svg:d="M 78.175896 26.058632 L 78.175896 -3.6379788E-12 L 104.23453 -3.6379788E-12 Q 104.23453 -3.6379788E-12 208.46906 26.058632 L 312.70358 52.117264 L 364.82083 52.117264 L 390.87946 52.117264 L 390.87946 78.175896 L 416.9381 78.175896 L 416.9381 78.175896 L 416.9381 104.23453 L 416.9381 104.23453 L 416.9381 104.23453 L 390.87946 130.29315 Q 390.87946 156.35179 364.82083 156.35179 L 338.7622 156.35179 L 338.7622 130.29315 Q 312.70358 104.23453 156.35179 182.41042 L 0.0 260.5863 L 0.0 234.52768 L 0.0 208.46906 L 26.058632 208.46906 L 26.058632 208.46906 L 26.058632 182.41042 L 52.117264 182.41042 L 52.117264 182.41042 L 52.117264 156.35179 L 78.175896 156.35179 Q 104.23453 156.35179 104.23453 130.29315 L 104.23453 104.23453 L 104.23453 104.23453 Q 104.23453 78.175896 130.29315 78.175896 L 130.29315 78.175896 L 130.29315 78.175896 Q 130.29315 52.117264 104.23453 52.117264 Q 78.175896 52.117264 78.175896 26.058632 z" svg:height="2.605863mm" draw:style-name="style-489" svg:viewBox="0.0 0.0 416.9381 260.5863" svg:width="4.169381mm" svg:x="115.700325mm" svg:y="211.59608mm"/>
          <draw:path svg:d="M 130.29315 26.058632 L 182.41042 0.0 L 182.41042 0.0 Q 182.41042 26.058632 208.46906 26.058632 L 208.46906 26.058632 L 234.52768 130.29315 Q 260.5863 208.46906 260.5863 286.64496 L 260.5863 338.7622 L 260.5863 442.99673 L 260.5863 573.2899 L 234.52768 599.3485 Q 208.46906 651.46576 234.52768 859.9348 Q 260.5863 1042.3452 260.5863 1042.3452 L 260.5863 1042.3452 L 260.5863 1224.7556 Q 260.5863 1407.1661 234.52768 1511.4006 L 234.52768 1615.6351 L 234.52768 1615.6351 Q 234.52768 1641.6937 208.46906 1641.6937 L 182.41042 1641.6937 L 130.29315 1641.6937 L 78.175896 1641.6937 L 78.175896 1615.6351 Q 52.117264 1615.6351 52.117264 1589.5765 L 52.117264 1589.5765 L 52.117264 1589.5765 L 52.117264 1563.5178 L 78.175896 1459.2833 Q 104.23453 1355.0488 104.23453 912.0521 Q 104.23453 469.05536 52.117264 390.87946 L 0.0 338.7622 L 0.0 260.5863 L 0.0 182.41042 L 0.0 130.29315 Q 0.0 52.117264 26.058632 52.117264 Q 52.117264 78.175896 78.175896 52.117264 Q 104.23453 26.058632 130.29315 26.058632 z" svg:height="16.416937mm" draw:style-name="style-490" svg:viewBox="0.0 0.0 260.5863 1641.6937" svg:width="2.605863mm" svg:x="57.850163mm" svg:y="216.54723mm"/>
          <draw:path svg:d="M 364.82083 26.058632 L 364.82083 -3.6379788E-12 L 416.9381 -3.6379788E-12 L 469.05536 -3.6379788E-12 L 495.11398 -3.6379788E-12 Q 547.23126 26.058632 599.3485 26.058632 L 625.40717 26.058632 L 625.40717 52.117264 L 651.46576 52.117264 L 625.40717 130.29315 Q 625.40717 234.52768 599.3485 234.52768 Q 573.2899 234.52768 573.2899 260.5863 L 547.23126 260.5863 L 547.23126 286.64496 L 547.23126 312.70358 L 651.46576 338.7622 Q 755.7003 364.82083 781.7589 416.9381 Q 781.7589 442.99673 807.81757 495.11398 Q 807.81757 521.1726 859.9348 521.1726 Q 885.99347 495.11398 912.0521 521.1726 L 938.1107 521.1726 L 964.1694 703.58307 Q 964.1694 912.0521 990.22797 1146.5798 L 990.22797 1381.1074 L 964.1694 1355.0488 Q 964.1694 1328.9902 938.1107 1355.0488 Q 912.0521 1381.1074 885.99347 1433.2247 Q 859.9348 1485.342 859.9348 1511.4006 Q 859.9348 1537.4592 859.9348 1589.5765 Q 833.8762 1641.6937 677.5244 1641.6937 Q 521.1726 1641.6937 416.9381 1615.6351 Q 312.70358 1615.6351 312.70358 1641.6937 Q 312.70358 1667.7524 286.64496 1667.7524 Q 260.5863 1667.7524 260.5863 1641.6937 Q 260.5863 1615.6351 234.52768 1615.6351 L 208.46906 1615.6351 L 208.46906 1641.6937 Q 208.46906 1693.811 182.41042 1693.811 Q 156.35179 1693.811 130.29315 1719.8696 L 104.23453 1745.9283 L 78.175896 1745.9283 L 78.175896 1745.9283 L 78.175896 1745.9283 L 78.175896 1745.9283 L 26.058632 1719.8696 L 0.0 1719.8696 L 0.0 990.22797 L 0.0 260.5863 L 0.0 260.5863 L 26.058632 260.5863 L 26.058632 234.52768 L 26.058632 182.41042 L 52.117264 182.41042 L 52.117264 182.41042 L 78.175896 182.41042 L 104.23453 182.41042 L 130.29315 182.41042 L 130.29315 182.41042 L 130.29315 156.35179 L 130.29315 156.35179 L 156.35179 156.35179 Q 156.35179 130.29315 182.41042 130.29315 Q 208.46906 130.29315 208.46906 78.175896 Q 234.52768 52.117264 312.70358 78.175896 L 390.87946 104.23453 L 416.9381 78.175896 L 416.9381 52.117264 L 390.87946 52.117264 Q 364.82083 52.117264 364.82083 26.058632 z" svg:height="17.459284mm" draw:style-name="style-491" svg:viewBox="0.0 0.0 990.22797 1745.9283" svg:width="9.90228mm" svg:x="12.247557mm" svg:y="194.13681mm"/>
          <draw:path svg:d="M 260.5863 208.46906 L 442.99673 0.0 L 469.05536 52.117264 Q 495.11398 130.29315 521.1726 130.29315 L 521.1726 130.29315 L 521.1726 156.35179 Q 547.23126 156.35179 547.23126 156.35179 L 547.23126 182.41042 L 547.23126 208.46906 Q 573.2899 260.5863 599.3485 260.5863 Q 625.40717 260.5863 625.40717 312.70358 L 625.40717 338.7622 L 599.3485 338.7622 Q 599.3485 312.70358 547.23126 312.70358 Q 521.1726 260.5863 495.11398 338.7622 Q 442.99673 416.9381 338.7622 416.9381 Q 260.5863 416.9381 208.46906 495.11398 Q 156.35179 573.2899 104.23453 599.3485 L 52.117264 625.40717 L 52.117264 625.40717 L 26.058632 625.40717 L 26.058632 625.40717 L 26.058632 625.40717 L 26.058632 651.46576 L 26.058632 651.46576 L 0.0 625.40717 L 0.0 573.2899 L 0.0 573.2899 L 0.0 547.23126 L 26.058632 547.23126 L 26.058632 521.1726 L 26.058632 521.1726 L 26.058632 521.1726 L 26.058632 521.1726 L 26.058632 495.11398 L 52.117264 469.05536 L 78.175896 442.99673 L 78.175896 442.99673 L 78.175896 416.9381 L 78.175896 416.9381 Q 78.175896 416.9381 260.5863 208.46906 z" svg:height="6.514658mm" draw:style-name="style-492" svg:viewBox="0.0 0.0 625.40717 651.46576" svg:width="6.2540717mm" svg:x="106.5798mm" svg:y="170.42345mm"/>
          <draw:path svg:d="M 52.117264 0.0 L 78.175896 26.058632 L 78.175896 156.35179 Q 104.23453 312.70358 104.23453 521.1726 L 104.23453 703.58307 L 104.23453 729.64166 L 104.23453 729.64166 L 52.117264 729.64166 Q 26.058632 703.58307 26.058632 807.81757 Q 0.0 912.0521 0.0 912.0521 L 0.0 912.0521 L 0.0 625.40717 Q 0.0 338.7622 0.0 208.46906 Q 0.0 104.23453 0.0 52.117264 Q 52.117264 0.0 52.117264 0.0 z" svg:height="9.120521mm" draw:style-name="style-493" svg:viewBox="0.0 0.0 104.23453 912.0521" svg:width="1.0423453mm" svg:x="109.44625mm" svg:y="207.94788mm"/>
          <draw:path svg:d="M 912.0521 52.117264 L 912.0521 3.6379788E-12 L 912.0521 104.23453 Q 938.1107 208.46906 912.0521 208.46906 Q 885.99347 208.46906 912.0521 416.9381 Q 912.0521 599.3485 912.0521 938.1107 Q 912.0521 1250.8143 885.99347 1302.9315 L 885.99347 1381.1074 L 885.99347 1407.1661 Q 859.9348 1407.1661 859.9348 1511.4006 L 859.9348 1641.6937 L 859.9348 1641.6937 L 833.8762 1641.6937 L 833.8762 1511.4006 Q 807.81757 1355.0488 807.81757 1198.697 Q 755.7003 1042.3452 729.64166 990.22797 L 703.58307 964.1694 L 651.46576 1094.4625 Q 651.46576 1198.697 625.40717 1198.697 L 625.40717 1198.697 L 625.40717 912.0521 L 599.3485 625.40717 L 599.3485 651.46576 Q 573.2899 677.5244 547.23126 677.5244 L 547.23126 677.5244 L 547.23126 625.40717 Q 547.23126 599.3485 573.2899 547.23126 L 599.3485 495.11398 L 599.3485 495.11398 Q 625.40717 469.05536 625.40717 469.05536 L 625.40717 469.05536 L 625.40717 442.99673 Q 651.46576 416.9381 651.46576 364.82083 Q 651.46576 312.70358 573.2899 338.7622 L 495.11398 390.87946 L 495.11398 390.87946 Q 495.11398 364.82083 442.99673 364.82083 Q 364.82083 364.82083 286.64496 416.9381 L 208.46906 469.05536 L 182.41042 469.05536 Q 182.41042 469.05536 182.41042 495.11398 L 182.41042 495.11398 L 156.35179 495.11398 L 156.35179 521.1726 L 156.35179 521.1726 L 130.29315 521.1726 L 130.29315 521.1726 L 130.29315 521.1726 L 130.29315 547.23126 L 130.29315 547.23126 L 104.23453 547.23126 L 104.23453 573.2899 L 104.23453 573.2899 L 78.175896 573.2899 L 78.175896 573.2899 L 78.175896 573.2899 L 52.117264 599.3485 L 26.058632 625.40717 L 26.058632 625.40717 L 26.058632 625.40717 L 26.058632 625.40717 L 26.058632 625.40717 L 0.0 599.3485 L 0.0 573.2899 L 0.0 573.2899 L 26.058632 547.23126 L 26.058632 521.1726 L 26.058632 495.11398 L 52.117264 469.05536 L 78.175896 442.99673 L 78.175896 442.99673 L 78.175896 416.9381 L 78.175896 416.9381 L 78.175896 416.9381 L 104.23453 416.9381 L 104.23453 416.9381 L 104.23453 390.87946 Q 130.29315 390.87946 234.52768 312.70358 Q 338.7622 208.46906 364.82083 182.41042 Q 390.87946 156.35179 364.82083 130.29315 Q 338.7622 104.23453 338.7622 104.23453 L 364.82083 78.175896 L 442.99673 78.175896 Q 521.1726 52.117264 599.3485 52.117264 L 677.5244 52.117264 L 677.5244 52.117264 L 677.5244 52.117264 L 807.81757 104.23453 Q 912.0521 130.29315 912.0521 52.117264 z" svg:height="16.416937mm" draw:style-name="style-494" svg:viewBox="0.0 0.0 912.0521 1641.6937" svg:width="9.120521mm" svg:x="113.87622mm" svg:y="213.68077mm"/>
          <draw:path svg:d="M 286.64496 0.0 L 390.87946 0.0 L 364.82083 0.0 Q 312.70358 26.058632 312.70358 52.117264 Q 312.70358 78.175896 364.82083 78.175896 L 442.99673 104.23453 L 573.2899 130.29315 Q 703.58307 156.35179 729.64166 182.41042 L 755.7003 208.46906 L 755.7003 208.46906 L 781.7589 208.46906 L 781.7589 208.46906 L 781.7589 208.46906 L 781.7589 234.52768 L 781.7589 234.52768 L 807.81757 234.52768 L 807.81757 260.5863 L 807.81757 260.5863 L 833.8762 260.5863 L 833.8762 260.5863 L 833.8762 260.5863 L 833.8762 286.64496 L 833.8762 286.64496 L 833.8762 338.7622 L 833.8762 390.87946 L 833.8762 390.87946 L 833.8762 416.9381 L 833.8762 416.9381 L 833.8762 416.9381 L 807.81757 416.9381 L 807.81757 416.9381 L 781.7589 416.9381 L 755.7003 416.9381 L 755.7003 416.9381 L 729.64166 416.9381 L 729.64166 416.9381 L 729.64166 416.9381 L 703.58307 390.87946 L 677.5244 364.82083 L 677.5244 364.82083 Q 677.5244 364.82083 521.1726 312.70358 Q 390.87946 260.5863 390.87946 338.7622 L 416.9381 416.9381 L 390.87946 416.9381 L 390.87946 416.9381 L 312.70358 390.87946 Q 260.5863 364.82083 260.5863 364.82083 L 234.52768 364.82083 L 234.52768 338.7622 Q 234.52768 312.70358 156.35179 286.64496 L 52.117264 260.5863 L 26.058632 260.5863 L 0.0 260.5863 L 0.0 234.52768 L 0.0 234.52768 L 0.0 208.46906 L 0.0 156.35179 L 0.0 156.35179 L 0.0 156.35179 L 0.0 130.29315 L 0.0 130.29315 L 26.058632 130.29315 L 26.058632 104.23453 L 52.117264 104.23453 Q 78.175896 104.23453 52.117264 78.175896 Q 52.117264 52.117264 52.117264 26.058632 L 52.117264 0.0 L 104.23453 0.0 Q 182.41042 0.0 286.64496 0.0 z" svg:height="4.169381mm" draw:style-name="style-495" svg:viewBox="0.0 0.0 833.8762 416.9381" svg:width="8.338762mm" svg:x="85.47231mm" svg:y="22.931595mm"/>
          <draw:path svg:d="M 156.35179 0.0 L 182.41042 0.0 L 182.41042 78.175896 Q 208.46906 156.35179 208.46906 182.41042 Q 208.46906 208.46906 234.52768 312.70358 L 234.52768 442.99673 L 208.46906 442.99673 L 182.41042 442.99673 L 182.41042 416.9381 Q 156.35179 416.9381 156.35179 312.70358 Q 104.23453 182.41042 52.117264 104.23453 L -1.8189894E-12 52.117264 L 52.117264 52.117264 Q 130.29315 52.117264 130.29315 26.058632 Q 130.29315 0.0 156.35179 0.0 z" svg:height="4.4299674mm" draw:style-name="style-496" svg:viewBox="0.0 0.0 234.52768 442.99673" svg:width="2.3452768mm" svg:x="91.20521mm" svg:y="115.700325mm"/>
          <draw:path svg:d="M 130.29315 26.058632 L 234.52768 0.0 L 286.64496 52.117264 Q 312.70358 104.23453 312.70358 208.46906 Q 260.5863 312.70358 260.5863 338.7622 L 260.5863 364.82083 L 234.52768 364.82083 L 234.52768 390.87946 L 234.52768 390.87946 L 208.46906 390.87946 L 208.46906 390.87946 L 208.46906 390.87946 L 208.46906 390.87946 Q 182.41042 390.87946 156.35179 390.87946 Q 156.35179 390.87946 104.23453 416.9381 L 52.117264 442.99673 L 52.117264 442.99673 L 26.058632 442.99673 L 26.058632 416.9381 L 26.058632 416.9381 L 26.058632 390.87946 Q 52.117264 390.87946 52.117264 390.87946 L 52.117264 390.87946 L 52.117264 364.82083 L 52.117264 364.82083 L 26.058632 338.7622 L 26.058632 312.70358 L 26.058632 286.64496 Q 0.0 286.64496 0.0 260.5863 Q 0.0 234.52768 0.0 130.29315 Q 52.117264 52.117264 130.29315 26.058632 z" svg:height="4.4299674mm" draw:style-name="style-497" svg:viewBox="0.0 0.0 312.70358 442.99673" svg:width="3.1270359mm" svg:x="147.49185mm" svg:y="222.28012mm"/>
          <draw:path svg:d="M 938.1107 104.23453 L 938.1107 104.23453 L 938.1107 130.29315 L 938.1107 156.35179 L 964.1694 156.35179 L 1016.2866 156.35179 L 1016.2866 182.41042 L 1016.2866 182.41042 L 1016.2866 182.41042 Q 1016.2866 182.41042 859.9348 234.52768 Q 729.64166 312.70358 599.3485 442.99673 Q 495.11398 573.2899 390.87946 599.3485 Q 260.5863 625.40717 208.46906 625.40717 L 156.35179 677.5244 L 156.35179 677.5244 L 130.29315 677.5244 L 130.29315 677.5244 L 130.29315 677.5244 L 104.23453 703.58307 L 78.175896 729.64166 L 78.175896 729.64166 L 52.117264 729.64166 L 52.117264 703.58307 L 26.058632 677.5244 L 26.058632 677.5244 L 26.058632 677.5244 L 26.058632 651.46576 L 26.058632 651.46576 L 4.5474735E-13 625.40717 L 4.5474735E-13 599.3485 L 26.058632 599.3485 L 52.117264 599.3485 L 52.117264 573.2899 L 78.175896 547.23126 L 78.175896 521.1726 L 78.175896 469.05536 L 52.117264 469.05536 L 52.117264 469.05536 L 52.117264 469.05536 L 52.117264 469.05536 L 208.46906 390.87946 Q 338.7622 312.70358 364.82083 312.70358 L 364.82083 312.70358 L 547.23126 182.41042 Q 703.58307 52.117264 703.58307 52.117264 L 703.58307 52.117264 L 703.58307 52.117264 Q 729.64166 52.117264 729.64166 26.058632 L 729.64166 26.058632 L 755.7003 0.0 Q 755.7003 0.0 781.7589 52.117264 Q 781.7589 130.29315 859.9348 104.23453 Q 912.0521 104.23453 938.1107 104.23453 z" svg:height="7.2964168mm" draw:style-name="style-498" svg:viewBox="0.0 0.0 1016.2866 729.64166" svg:width="10.162867mm" svg:x="39.869705mm" svg:y="56.807816mm"/>
          <draw:path svg:d="M 78.175896 -1.8189894E-12 L 104.23453 -1.8189894E-12 L 104.23453 104.23453 L 104.23453 208.46906 L 104.23453 416.9381 Q 104.23453 625.40717 130.29315 755.7003 L 130.29315 885.99347 L 130.29315 1068.4039 L 130.29315 1250.8143 L 130.29315 1250.8143 L 104.23453 1250.8143 L 104.23453 1276.8729 Q 104.23453 1302.9315 78.175896 1355.0488 Q 52.117264 1407.1661 52.117264 1355.0488 L 52.117264 1302.9315 L 26.058632 1302.9315 L 26.058632 1302.9315 L 26.058632 964.1694 Q 0.0 599.3485 0.0 364.82083 L 0.0 130.29315 L 26.058632 78.175896 Q 52.117264 -1.8189894E-12 78.175896 -1.8189894E-12 z" svg:height="13.550488mm" draw:style-name="style-499" svg:viewBox="0.0 0.0 130.29315 1355.0488" svg:width="1.3029315mm" svg:x="162.08469mm" svg:y="107.100975mm"/>
          <draw:path svg:d="M 26.058632 -3.6379788E-12 L 52.117264 -3.6379788E-12 L 52.117264 -3.6379788E-12 Q 52.117264 26.058632 78.175896 26.058632 L 104.23453 26.058632 L 156.35179 104.23453 Q 208.46906 182.41042 208.46906 182.41042 L 234.52768 182.41042 L 234.52768 182.41042 L 234.52768 182.41042 L 234.52768 208.46906 L 234.52768 208.46906 L 260.5863 208.46906 L 260.5863 234.52768 L 260.5863 234.52768 L 286.64496 234.52768 L 286.64496 234.52768 L 286.64496 234.52768 L 286.64496 260.5863 L 286.64496 260.5863 L 312.70358 260.5863 L 312.70358 286.64496 L 312.70358 286.64496 L 286.64496 286.64496 L 286.64496 286.64496 L 286.64496 286.64496 L 286.64496 286.64496 L 260.5863 286.64496 L 234.52768 286.64496 L 208.46906 286.64496 L 182.41042 260.5863 Q 156.35179 234.52768 130.29315 208.46906 Q 78.175896 182.41042 26.058632 104.23453 L 0.0 26.058632 L 26.058632 26.058632 Q 26.058632 26.058632 26.058632 -3.6379788E-12 z" svg:height="2.8664494mm" draw:style-name="style-500" svg:viewBox="0.0 0.0 312.70358 286.64496" svg:width="3.1270359mm" svg:x="61.237785mm" svg:y="194.13681mm"/>
          <draw:path svg:d="M 469.05536 0.0 L 547.23126 0.0 L 547.23126 0.0 Q 547.23126 0.0 703.58307 26.058632 L 833.8762 26.058632 L 833.8762 52.117264 L 807.81757 52.117264 L 807.81757 52.117264 L 807.81757 52.117264 L 781.7589 78.175896 L 755.7003 104.23453 L 781.7589 104.23453 L 807.81757 104.23453 L 833.8762 130.29315 L 859.9348 156.35179 L 859.9348 156.35179 L 859.9348 156.35179 L 885.99347 156.35179 L 885.99347 156.35179 L 885.99347 182.41042 L 912.0521 182.41042 L 912.0521 208.46906 Q 912.0521 260.5863 964.1694 260.5863 Q 990.22797 260.5863 990.22797 286.64496 L 990.22797 286.64496 L 938.1107 286.64496 Q 885.99347 312.70358 859.9348 338.7622 L 859.9348 364.82083 L 1094.4625 390.87946 Q 1328.9902 416.9381 1328.9902 416.9381 L 1355.0488 416.9381 L 1381.1074 416.9381 Q 1433.2247 416.9381 1433.2247 442.99673 L 1433.2247 442.99673 L 1433.2247 469.05536 Q 1433.2247 469.05536 1407.1661 495.11398 L 1407.1661 521.1726 L 1381.1074 521.1726 Q 1381.1074 521.1726 1381.1074 547.23126 L 1381.1074 547.23126 L 1381.1074 547.23126 Q 1355.0488 573.2899 1355.0488 573.2899 L 1355.0488 573.2899 L 1355.0488 573.2899 L 1355.0488 599.3485 L 1355.0488 625.40717 Q 1328.9902 625.40717 1276.8729 651.46576 L 1224.7556 677.5244 L 1094.4625 677.5244 Q 964.1694 677.5244 885.99347 781.7589 L 807.81757 859.9348 L 807.81757 859.9348 Q 781.7589 885.99347 781.7589 885.99347 L 781.7589 885.99347 L 703.58307 885.99347 Q 599.3485 885.99347 547.23126 964.1694 Q 469.05536 1042.3452 390.87946 1042.3452 L 312.70358 1042.3452 L 286.64496 1042.3452 L 260.5863 1042.3452 L 260.5863 1016.2866 L 234.52768 990.22797 L 234.52768 990.22797 L 234.52768 990.22797 L 234.52768 990.22797 Q 234.52768 990.22797 182.41042 964.1694 Q 104.23453 938.1107 78.175896 781.7589 Q 78.175896 651.46576 26.058632 651.46576 Q -9.094947E-13 651.46576 -9.094947E-13 573.2899 Q -26.058632 469.05536 26.058632 442.99673 Q 78.175896 416.9381 130.29315 364.82083 Q 156.35179 312.70358 130.29315 312.70358 Q 104.23453 312.70358 104.23453 260.5863 Q 78.175896 234.52768 208.46906 208.46906 L 338.7622 208.46906 L 338.7622 182.41042 L 338.7622 182.41042 L 312.70358 182.41042 L 312.70358 156.35179 L 260.5863 156.35179 Q 208.46906 156.35179 208.46906 130.29315 L 182.41042 130.29315 L 182.41042 130.29315 L 182.41042 104.23453 L 182.41042 104.23453 L 182.41042 104.23453 L 208.46906 78.175896 Q 208.46906 52.117264 286.64496 26.058632 Q 390.87946 0.0 469.05536 0.0 z" svg:height="10.423452mm" draw:style-name="style-501" svg:viewBox="0.0 0.0 1433.2247 1042.3452" svg:width="14.332247mm" svg:x="46.64495mm" svg:y="38.0456mm"/>
          <draw:path svg:d="M 104.23453 78.175896 L 104.23453 104.23453 L 104.23453 104.23453 Q 104.23453 130.29315 104.23453 130.29315 L 130.29315 130.29315 L 130.29315 234.52768 L 130.29315 338.7622 L 130.29315 338.7622 Q 104.23453 338.7622 104.23453 338.7622 L 104.23453 338.7622 L 104.23453 364.82083 Q 104.23453 364.82083 52.117264 364.82083 Q 26.058632 390.87946 0.0 312.70358 L 0.0 234.52768 L 0.0 130.29315 L 0.0 26.058632 L 0.0 0.0 Q 26.058632 -26.058632 52.117264 26.058632 Q 104.23453 52.117264 104.23453 78.175896 z" svg:height="3.6482084mm" draw:style-name="style-502" svg:viewBox="0.0 0.0 130.29315 364.82083" svg:width="1.3029315mm" svg:x="109.96742mm" svg:y="132.11726mm"/>
          <draw:path svg:d="M 1016.2866 0.0 L 1042.3452 0.0 L 859.9348 390.87946 Q 651.46576 781.7589 547.23126 964.1694 Q 442.99673 1120.5211 442.99673 1146.5798 L 442.99673 1172.6384 L 338.7622 1276.8729 Q 234.52768 1355.0488 208.46906 1355.0488 L 208.46906 1381.1074 L 208.46906 1381.1074 L 182.41042 1381.1074 L 182.41042 1407.1661 L 182.41042 1433.2247 L 130.29315 1433.2247 L 104.23453 1433.2247 L 104.23453 1407.1661 L 78.175896 1407.1661 L 78.175896 1407.1661 L 78.175896 1433.2247 L 26.058632 1433.2247 L 4.5474735E-13 1433.2247 L 4.5474735E-13 1407.1661 L 26.058632 1381.1074 L 26.058632 1355.0488 L 26.058632 1328.9902 L 52.117264 1328.9902 L 78.175896 1328.9902 L 78.175896 1276.8729 Q 78.175896 1250.8143 104.23453 1250.8143 L 130.29315 1276.8729 L 130.29315 1250.8143 L 130.29315 1250.8143 L 156.35179 1250.8143 L 156.35179 1276.8729 L 156.35179 1276.8729 L 182.41042 1276.8729 L 182.41042 1250.8143 L 182.41042 1224.7556 L 156.35179 1224.7556 Q 130.29315 1224.7556 78.175896 1224.7556 L 26.058632 1224.7556 L 26.058632 1198.697 L 26.058632 1172.6384 L 52.117264 1172.6384 Q 78.175896 1172.6384 130.29315 1146.5798 Q 182.41042 1120.5211 156.35179 1120.5211 Q 130.29315 1120.5211 130.29315 1094.4625 Q 130.29315 1068.4039 104.23453 1068.4039 Q 78.175896 1068.4039 78.175896 1042.3452 Q 78.175896 1016.2866 104.23453 1016.2866 Q 130.29315 1016.2866 130.29315 964.1694 Q 130.29315 885.99347 78.175896 859.9348 Q 26.058632 859.9348 26.058632 833.8762 Q 4.5474735E-13 807.81757 26.058632 677.5244 Q 78.175896 547.23126 130.29315 547.23126 Q 156.35179 547.23126 156.35179 521.1726 Q 130.29315 495.11398 156.35179 469.05536 Q 182.41042 442.99673 182.41042 416.9381 Q 182.41042 364.82083 260.5863 286.64496 L 312.70358 234.52768 L 338.7622 234.52768 Q 338.7622 234.52768 338.7622 208.46906 L 338.7622 208.46906 L 338.7622 208.46906 Q 364.82083 182.41042 364.82083 182.41042 L 364.82083 182.41042 L 390.87946 182.41042 Q 390.87946 182.41042 390.87946 156.35179 L 390.87946 156.35179 L 416.9381 156.35179 Q 442.99673 130.29315 521.1726 182.41042 Q 599.3485 208.46906 625.40717 182.41042 Q 625.40717 156.35179 729.64166 156.35179 Q 833.8762 130.29315 912.0521 104.23453 Q 964.1694 52.117264 990.22797 26.058632 Q 990.22797 0.0 1016.2866 0.0 z" svg:height="14.332247mm" draw:style-name="style-503" svg:viewBox="0.0 0.0 1042.3452 1433.2247" svg:width="10.423452mm" svg:x="39.869705mm" svg:y="82.60586mm"/>
          <draw:path svg:d="M 130.29315 3.6379788E-12 L 208.46906 3.6379788E-12 L 208.46906 3.6379788E-12 Q 208.46906 3.6379788E-12 234.52768 26.058632 L 234.52768 26.058632 L 260.5863 52.117264 Q 286.64496 52.117264 260.5863 156.35179 Q 234.52768 234.52768 234.52768 260.5863 L 234.52768 286.64496 L 234.52768 286.64496 Q 234.52768 286.64496 208.46906 312.70358 L 208.46906 312.70358 L 130.29315 312.70358 L 52.117264 312.70358 L 52.117264 286.64496 Q 26.058632 286.64496 26.058632 208.46906 L -4.5474735E-13 130.29315 L -4.5474735E-13 104.23453 L 26.058632 104.23453 L 26.058632 52.117264 Q 26.058632 3.6379788E-12 130.29315 3.6379788E-12 z" svg:height="3.1270359mm" draw:style-name="style-504" svg:viewBox="0.0 0.0 260.5863 312.70358" svg:width="2.605863mm" svg:x="40.390877mm" svg:y="230.3583mm"/>
          <draw:path svg:d="M 156.35179 1.8189894E-12 L 182.41042 26.058632 L 208.46906 182.41042 Q 234.52768 338.7622 234.52768 364.82083 Q 234.52768 390.87946 260.5863 390.87946 L 260.5863 390.87946 L 260.5863 416.9381 Q 260.5863 442.99673 312.70358 442.99673 Q 364.82083 416.9381 364.82083 416.9381 L 364.82083 416.9381 L 390.87946 416.9381 Q 416.9381 416.9381 442.99673 416.9381 L 469.05536 416.9381 L 469.05536 416.9381 L 469.05536 442.99673 L 469.05536 521.1726 Q 442.99673 625.40717 442.99673 651.46576 Q 390.87946 677.5244 416.9381 729.64166 Q 416.9381 781.7589 521.1726 807.81757 Q 625.40717 833.8762 651.46576 833.8762 L 651.46576 833.8762 L 651.46576 833.8762 L 651.46576 833.8762 L 651.46576 859.9348 L 651.46576 859.9348 L 677.5244 859.9348 L 677.5244 885.99347 L 677.5244 885.99347 L 703.58307 885.99347 L 703.58307 885.99347 L 703.58307 912.0521 L 677.5244 912.0521 Q 651.46576 938.1107 364.82083 912.0521 Q 78.175896 912.0521 78.175896 938.1107 L 78.175896 964.1694 L 52.117264 964.1694 L 52.117264 938.1107 L 52.117264 938.1107 L 26.058632 938.1107 L 26.058632 938.1107 L 26.058632 938.1107 L 26.058632 938.1107 L 26.058632 912.0521 L 26.058632 885.99347 Q 26.058632 885.99347 0.0 521.1726 L 0.0 182.41042 L 0.0 182.41042 L 26.058632 182.41042 L 26.058632 156.35179 L 26.058632 104.23453 L 52.117264 104.23453 L 52.117264 104.23453 L 78.175896 130.29315 L 104.23453 130.29315 L 104.23453 104.23453 L 78.175896 78.175896 L 78.175896 52.117264 Q 78.175896 26.058632 104.23453 26.058632 Q 130.29315 26.058632 130.29315 1.8189894E-12 Q 130.29315 -26.058632 156.35179 1.8189894E-12 z" svg:height="9.641693mm" draw:style-name="style-505" svg:viewBox="0.0 0.0 703.58307 964.1694" svg:width="7.0358305mm" svg:x="12.247557mm" svg:y="151.14006mm"/>
          <draw:path svg:d="M 469.05536 0.0 L 495.11398 0.0 L 495.11398 0.0 Q 495.11398 0.0 495.11398 26.058632 L 521.1726 26.058632 L 521.1726 26.058632 Q 547.23126 26.058632 547.23126 52.117264 L 547.23126 104.23453 L 547.23126 104.23453 L 547.23126 130.29315 L 547.23126 130.29315 L 547.23126 130.29315 L 521.1726 130.29315 Q 521.1726 156.35179 547.23126 156.35179 L 547.23126 156.35179 L 547.23126 156.35179 Q 547.23126 182.41042 573.2899 208.46906 L 573.2899 234.52768 L 547.23126 260.5863 Q 547.23126 312.70358 547.23126 364.82083 Q 547.23126 442.99673 573.2899 442.99673 L 599.3485 469.05536 L 599.3485 469.05536 L 625.40717 469.05536 L 651.46576 469.05536 Q 651.46576 495.11398 677.5244 521.1726 L 677.5244 521.1726 L 677.5244 547.23126 Q 677.5244 573.2899 703.58307 599.3485 Q 755.7003 625.40717 755.7003 677.5244 Q 755.7003 703.58307 729.64166 703.58307 L 729.64166 729.64166 L 729.64166 729.64166 Q 703.58307 729.64166 703.58307 729.64166 L 703.58307 755.7003 L 703.58307 755.7003 Q 703.58307 755.7003 677.5244 781.7589 L 677.5244 781.7589 L 677.5244 781.7589 L 677.5244 781.7589 L 651.46576 807.81757 Q 625.40717 833.8762 547.23126 833.8762 Q 495.11398 859.9348 495.11398 885.99347 Q 495.11398 938.1107 312.70358 938.1107 L 130.29315 938.1107 L 130.29315 938.1107 L 130.29315 938.1107 L 182.41042 912.0521 L 208.46906 885.99347 L 208.46906 885.99347 L 234.52768 885.99347 L 234.52768 885.99347 L 234.52768 885.99347 L 234.52768 859.9348 L 234.52768 859.9348 L 260.5863 859.9348 L 260.5863 833.8762 L 260.5863 833.8762 L 234.52768 833.8762 L 234.52768 833.8762 L 234.52768 833.8762 L 182.41042 807.81757 Q 104.23453 781.7589 52.117264 781.7589 L 0.0 781.7589 L 0.0 755.7003 L 0.0 729.64166 L 26.058632 729.64166 Q 52.117264 729.64166 78.175896 729.64166 Q 78.175896 729.64166 78.175896 573.2899 L 78.175896 416.9381 L 78.175896 416.9381 Q 78.175896 416.9381 104.23453 364.82083 L 130.29315 312.70358 L 130.29315 312.70358 L 130.29315 312.70358 L 182.41042 286.64496 L 208.46906 286.64496 L 208.46906 260.5863 L 208.46906 234.52768 L 208.46906 234.52768 L 234.52768 234.52768 L 234.52768 286.64496 Q 234.52768 338.7622 260.5863 364.82083 L 286.64496 390.87946 L 286.64496 390.87946 L 286.64496 416.9381 L 338.7622 416.9381 L 364.82083 416.9381 L 364.82083 390.87946 L 390.87946 390.87946 L 390.87946 338.7622 L 390.87946 286.64496 L 390.87946 208.46906 L 390.87946 130.29315 L 416.9381 52.117264 Q 442.99673 0.0 469.05536 0.0 z M 677.5244 651.46576 Q 703.58307 651.46576 703.58307 651.46576 Q 703.58307 677.5244 703.58307 677.5244 L 677.5244 677.5244 L 677.5244 651.46576 z" svg:height="9.381107mm" draw:style-name="style-506" svg:viewBox="0.0 0.0 755.7003 938.1107" svg:width="7.557003mm" svg:x="152.96417mm" svg:y="177.71986mm"/>
          <draw:path svg:d="M 208.46906 26.058632 L 234.52768 -1.8189894E-12 L 286.64496 26.058632 Q 338.7622 26.058632 338.7622 52.117264 L 338.7622 52.117264 L 338.7622 52.117264 Q 338.7622 52.117264 312.70358 52.117264 L 312.70358 78.175896 L 286.64496 104.23453 Q 286.64496 130.29315 260.5863 156.35179 L 260.5863 156.35179 L 260.5863 156.35179 Q 234.52768 156.35179 234.52768 156.35179 L 234.52768 182.41042 L 208.46906 208.46906 Q 182.41042 260.5863 182.41042 312.70358 L 182.41042 390.87946 L 156.35179 495.11398 L 156.35179 599.3485 L 156.35179 651.46576 L 182.41042 703.58307 L 182.41042 729.64166 L 182.41042 755.7003 L 156.35179 781.7589 L 156.35179 807.81757 L 130.29315 807.81757 L 130.29315 807.81757 L 130.29315 781.7589 Q 130.29315 755.7003 78.175896 755.7003 L 52.117264 781.7589 L 26.058632 781.7589 L 26.058632 781.7589 L 26.058632 677.5244 Q 26.058632 573.2899 0.0 521.1726 L 0.0 495.11398 L 0.0 495.11398 L 26.058632 495.11398 L 26.058632 442.99673 Q 26.058632 390.87946 104.23453 208.46906 L 182.41042 26.058632 L 208.46906 26.058632 z" svg:height="8.078176mm" draw:style-name="style-507" svg:viewBox="0.0 0.0 338.7622 807.81757" svg:width="3.387622mm" svg:x="22.149837mm" svg:y="140.71661mm"/>
          <draw:path svg:d="M 390.87946 52.117264 L 547.23126 3.6379788E-12 L 573.2899 26.058632 Q 599.3485 26.058632 573.2899 52.117264 Q 547.23126 52.117264 547.23126 78.175896 Q 547.23126 104.23453 521.1726 104.23453 L 495.11398 130.29315 L 495.11398 130.29315 L 495.11398 130.29315 L 495.11398 130.29315 L 495.11398 130.29315 L 469.05536 130.29315 L 469.05536 130.29315 L 442.99673 156.35179 L 442.99673 156.35179 L 390.87946 156.35179 Q 338.7622 182.41042 182.41042 234.52768 Q 0.0 286.64496 0.0 260.5863 Q 0.0 234.52768 26.058632 234.52768 L 78.175896 208.46906 L 78.175896 208.46906 Q 78.175896 182.41042 78.175896 182.41042 L 78.175896 182.41042 L 78.175896 182.41042 Q 104.23453 182.41042 156.35179 130.29315 Q 208.46906 130.29315 390.87946 52.117264 z" svg:height="2.605863mm" draw:style-name="style-508" svg:viewBox="0.0 0.0 573.2899 260.5863" svg:width="5.7328987mm" svg:x="59.674267mm" svg:y="245.7329mm"/>
          <draw:path svg:d="M 208.46906 104.23453 L 208.46906 104.23453 L 208.46906 182.41042 L 208.46906 286.64496 L 182.41042 312.70358 L 182.41042 338.7622 L 182.41042 338.7622 L 182.41042 338.7622 L 182.41042 364.82083 L 156.35179 364.82083 L 156.35179 364.82083 L 156.35179 390.87946 L 156.35179 390.87946 L 156.35179 390.87946 L 130.29315 390.87946 L 130.29315 390.87946 L 130.29315 416.9381 L 104.23453 416.9381 L 104.23453 416.9381 L 104.23453 442.99673 L 104.23453 442.99673 L 104.23453 442.99673 L 78.175896 547.23126 L 78.175896 677.5244 L 78.175896 755.7003 L 52.117264 833.8762 L 52.117264 859.9348 L 52.117264 885.99347 L 52.117264 885.99347 L 52.117264 912.0521 L 52.117264 912.0521 L 52.117264 912.0521 L 26.058632 885.99347 L 0.0 859.9348 L 0.0 859.9348 L 0.0 859.9348 L 0.0 703.58307 L 0.0 573.2899 L 0.0 286.64496 L 0.0 26.058632 L 26.058632 1.8189894E-12 Q 52.117264 -26.058632 52.117264 26.058632 Q 52.117264 52.117264 104.23453 26.058632 Q 182.41042 26.058632 182.41042 78.175896 Q 208.46906 104.23453 208.46906 104.23453 z" svg:height="9.120521mm" draw:style-name="style-509" svg:viewBox="0.0 0.0 208.46906 912.0521" svg:width="2.0846906mm" svg:x="70.87948mm" svg:y="125.34202mm"/>
          <draw:path svg:d="M 1719.8696 0.0 L 1745.9283 0.0 L 1745.9283 52.117264 Q 1745.9283 78.175896 1667.7524 104.23453 Q 1589.5765 104.23453 1589.5765 130.29315 L 1589.5765 156.35179 L 1407.1661 156.35179 Q 1250.8143 156.35179 1120.5211 208.46906 L 990.22797 208.46906 L 964.1694 234.52768 L 938.1107 260.5863 L 938.1107 260.5863 L 938.1107 260.5863 L 781.7589 338.7622 Q 625.40717 416.9381 625.40717 416.9381 L 599.3485 416.9381 L 469.05536 469.05536 Q 312.70358 521.1726 234.52768 573.2899 Q 156.35179 625.40717 104.23453 625.40717 L 52.117264 625.40717 L 26.058632 625.40717 Q 0.0 625.40717 0.0 599.3485 L 0.0 599.3485 L 0.0 599.3485 Q 26.058632 573.2899 104.23453 521.1726 L 182.41042 469.05536 L 182.41042 442.99673 L 208.46906 442.99673 L 208.46906 442.99673 L 208.46906 416.9381 L 208.46906 416.9381 L 208.46906 416.9381 L 234.52768 416.9381 L 234.52768 416.9381 L 234.52768 390.87946 L 208.46906 390.87946 L 208.46906 390.87946 L 208.46906 364.82083 L 208.46906 364.82083 L 208.46906 364.82083 L 182.41042 364.82083 L 182.41042 364.82083 L 104.23453 338.7622 L 0.0 338.7622 L 0.0 312.70358 L 0.0 312.70358 L 26.058632 312.70358 L 26.058632 312.70358 L 52.117264 286.64496 L 78.175896 286.64496 L 312.70358 260.5863 Q 573.2899 260.5863 651.46576 208.46906 Q 729.64166 156.35179 729.64166 130.29315 L 729.64166 130.29315 L 781.7589 104.23453 Q 859.9348 104.23453 885.99347 78.175896 L 912.0521 78.175896 L 938.1107 78.175896 Q 938.1107 52.117264 938.1107 52.117264 L 938.1107 52.117264 L 1302.9315 26.058632 Q 1693.811 0.0 1719.8696 0.0 z" svg:height="6.2540717mm" draw:style-name="style-510" svg:viewBox="0.0 0.0 1745.9283 625.40717" svg:width="17.459284mm" svg:x="21.88925mm" svg:y="62.019543mm"/>
          <draw:path svg:d="M 234.52768 104.23453 L 234.52768 156.35179 L 234.52768 182.41042 Q 234.52768 234.52768 208.46906 234.52768 Q 156.35179 234.52768 104.23453 156.35179 L 26.058632 104.23453 L 0.0 26.058632 Q 0.0 -26.058632 52.117264 -1.8189894E-12 Q 104.23453 26.058632 130.29315 -1.8189894E-12 Q 156.35179 -26.058632 182.41042 -1.8189894E-12 Q 208.46906 52.117264 234.52768 104.23453 z" svg:height="2.3452768mm" draw:style-name="style-511" svg:viewBox="0.0 0.0 234.52768 234.52768" svg:width="2.3452768mm" svg:x="104.23453mm" svg:y="154.52768mm"/>
          <draw:path svg:d="M 104.23453 52.117264 L 208.46906 0.0 L 182.41042 26.058632 Q 156.35179 78.175896 208.46906 78.175896 L 286.64496 78.175896 L 286.64496 78.175896 Q 286.64496 78.175896 156.35179 130.29315 L 26.058632 130.29315 L -9.094947E-13 156.35179 L -9.094947E-13 156.35179 L -9.094947E-13 130.29315 L -9.094947E-13 78.175896 L -9.094947E-13 78.175896 Q -9.094947E-13 78.175896 26.058632 78.175896 Q 26.058632 78.175896 104.23453 52.117264 z" svg:height="1.5635179mm" draw:style-name="style-512" svg:viewBox="0.0 0.0 286.64496 156.35179" svg:width="2.8664494mm" svg:x="66.18893mm" svg:y="220.19543mm"/>
          <draw:path svg:d="M 469.05536 78.175896 L 495.11398 1.8189894E-12 L 495.11398 1.8189894E-12 L 495.11398 1.8189894E-12 L 495.11398 130.29315 L 495.11398 286.64496 L 495.11398 677.5244 Q 495.11398 1068.4039 495.11398 1250.8143 L 495.11398 1433.2247 L 495.11398 1537.4592 L 495.11398 1667.7524 L 495.11398 1667.7524 L 495.11398 1667.7524 L 495.11398 1798.0455 Q 495.11398 1928.3387 495.11398 1954.3973 L 495.11398 1980.4559 L 416.9381 2006.5146 Q 338.7622 2032.5732 338.7622 2058.6318 Q 338.7622 2084.6904 390.87946 2084.6904 Q 442.99673 2084.6904 442.99673 2110.749 Q 442.99673 2136.8079 416.9381 2136.8079 L 416.9381 2136.8079 L 390.87946 2136.8079 Q 390.87946 2110.749 312.70358 2162.8665 L 234.52768 2214.9836 L 234.52768 2214.9836 Q 234.52768 2188.925 104.23453 2188.925 L 0.0 2188.925 L 0.0 2162.8665 L 0.0 2110.749 L 0.0 2006.5146 L 26.058632 1928.3387 L 26.058632 1485.342 Q 26.058632 1068.4039 52.117264 912.0521 L 52.117264 755.7003 L 52.117264 547.23126 L 52.117264 338.7622 L 78.175896 338.7622 L 78.175896 338.7622 L 78.175896 312.70358 L 78.175896 312.70358 L 104.23453 312.70358 L 104.23453 286.64496 L 104.23453 286.64496 L 130.29315 286.64496 L 130.29315 260.5863 L 130.29315 234.52768 L 156.35179 234.52768 L 156.35179 234.52768 L 156.35179 260.5863 L 182.41042 260.5863 L 182.41042 286.64496 L 182.41042 312.70358 L 182.41042 338.7622 L 182.41042 364.82083 L 208.46906 364.82083 L 208.46906 390.87946 L 234.52768 390.87946 Q 286.64496 390.87946 286.64496 416.9381 L 286.64496 416.9381 L 260.5863 416.9381 Q 234.52768 416.9381 234.52768 442.99673 Q 234.52768 495.11398 286.64496 495.11398 L 312.70358 495.11398 L 312.70358 521.1726 L 286.64496 521.1726 L 286.64496 521.1726 L 286.64496 547.23126 L 286.64496 547.23126 L 286.64496 547.23126 L 260.5863 547.23126 L 260.5863 547.23126 L 260.5863 573.2899 L 286.64496 573.2899 L 286.64496 573.2899 L 286.64496 599.3485 L 338.7622 599.3485 L 390.87946 599.3485 L 390.87946 573.2899 L 390.87946 573.2899 L 416.9381 390.87946 L 416.9381 234.52768 L 416.9381 234.52768 L 442.99673 208.46906 L 442.99673 208.46906 Q 442.99673 182.41042 442.99673 182.41042 L 442.99673 182.41042 L 442.99673 182.41042 L 442.99673 156.35179 L 469.05536 78.175896 z" svg:height="22.149837mm" draw:style-name="style-513" svg:viewBox="0.0 0.0 495.11398 2214.9836" svg:width="4.95114mm" svg:x="65.92834mm" svg:y="131.07492mm"/>
          <draw:path svg:d="M 156.35179 104.23453 L 156.35179 156.35179 L 156.35179 156.35179 Q 156.35179 156.35179 104.23453 182.41042 Q 78.175896 208.46906 52.117264 130.29315 L 1.8189894E-12 52.117264 L 1.8189894E-12 0.0 Q 26.058632 -52.117264 78.175896 0.0 Q 156.35179 52.117264 156.35179 104.23453 z" svg:height="1.8241042mm" draw:style-name="style-514" svg:viewBox="0.0 0.0 156.35179 182.41042" svg:width="1.5635179mm" svg:x="161.04234mm" svg:y="190.74918mm"/>
          <draw:path svg:d="M 26.058632 26.058632 L 52.117264 0.0 L 78.175896 0.0 L 130.29315 0.0 L 130.29315 0.0 Q 130.29315 26.058632 130.29315 26.058632 L 156.35179 26.058632 L 78.175896 182.41042 Q 26.058632 338.7622 26.058632 312.70358 L 26.058632 312.70358 L 0.0 286.64496 L 0.0 260.5863 L 0.0 234.52768 Q 26.058632 182.41042 26.058632 104.23453 Q 26.058632 26.058632 26.058632 26.058632 z" svg:height="3.1270359mm" draw:style-name="style-515" svg:viewBox="0.0 0.0 156.35179 312.70358" svg:width="1.5635179mm" svg:x="89.902275mm" svg:y="128.46906mm"/>
          <draw:path svg:d="M 416.9381 0.0 L 416.9381 0.0 L 416.9381 0.0 Q 416.9381 0.0 416.9381 26.058632 L 442.99673 26.058632 L 442.99673 52.117264 L 442.99673 52.117264 L 469.05536 156.35179 Q 521.1726 260.5863 547.23126 260.5863 Q 573.2899 208.46906 625.40717 208.46906 Q 677.5244 208.46906 677.5244 182.41042 L 677.5244 156.35179 L 677.5244 208.46906 Q 677.5244 286.64496 781.7589 286.64496 Q 859.9348 312.70358 938.1107 286.64496 L 1016.2866 286.64496 L 1016.2866 286.64496 L 1016.2866 312.70358 L 1016.2866 312.70358 L 1042.3452 312.70358 L 1042.3452 338.7622 L 1042.3452 364.82083 L 1094.4625 364.82083 L 1146.5798 364.82083 L 1198.697 364.82083 Q 1250.8143 364.82083 1276.8729 364.82083 L 1302.9315 364.82083 L 1302.9315 364.82083 Q 1302.9315 364.82083 1302.9315 390.87946 L 1276.8729 390.87946 L 1250.8143 390.87946 Q 1224.7556 416.9381 1198.697 416.9381 L 1198.697 416.9381 L 1198.697 416.9381 Q 1198.697 416.9381 1172.6384 416.9381 L 1172.6384 442.99673 L 1094.4625 442.99673 Q 1042.3452 469.05536 964.1694 469.05536 L 885.99347 521.1726 L 807.81757 521.1726 L 729.64166 521.1726 L 729.64166 521.1726 Q 729.64166 521.1726 703.58307 521.1726 L 703.58307 547.23126 L 651.46576 547.23126 L 599.3485 547.23126 L 599.3485 547.23126 Q 599.3485 521.1726 573.2899 521.1726 Q 547.23126 521.1726 260.5863 469.05536 L 9.094947E-13 469.05536 L 9.094947E-13 442.99673 L 9.094947E-13 442.99673 L 78.175896 442.99673 L 156.35179 416.9381 L 156.35179 416.9381 L 156.35179 416.9381 L 182.41042 390.87946 L 182.41042 364.82083 L 130.29315 364.82083 Q 78.175896 364.82083 78.175896 338.7622 L 52.117264 338.7622 L 52.117264 338.7622 L 52.117264 312.70358 L 52.117264 312.70358 L 52.117264 312.70358 L 78.175896 312.70358 L 104.23453 312.70358 L 104.23453 312.70358 L 104.23453 312.70358 L 156.35179 312.70358 L 234.52768 312.70358 L 234.52768 312.70358 Q 260.5863 312.70358 260.5863 286.64496 L 286.64496 260.5863 L 286.64496 260.5863 Q 312.70358 260.5863 286.64496 156.35179 L 260.5863 26.058632 L 312.70358 0.0 Q 390.87946 0.0 416.9381 0.0 z" svg:height="5.4723125mm" draw:style-name="style-516" svg:viewBox="0.0 0.0 1302.9315 547.23126" svg:width="13.029316mm" svg:x="73.485344mm" svg:y="229.83713mm"/>
          <draw:path svg:d="M 0.0 52.117264 L 0.0 0.0 L 26.058632 26.058632 Q 52.117264 52.117264 52.117264 52.117264 Q 52.117264 52.117264 78.175896 52.117264 L 78.175896 52.117264 L 78.175896 104.23453 L 78.175896 130.29315 L 156.35179 104.23453 Q 208.46906 104.23453 260.5863 78.175896 L 312.70358 52.117264 L 312.70358 52.117264 L 312.70358 52.117264 L 312.70358 78.175896 L 312.70358 104.23453 L 312.70358 104.23453 L 312.70358 104.23453 L 286.64496 130.29315 Q 260.5863 156.35179 208.46906 156.35179 L 182.41042 208.46906 L 182.41042 208.46906 L 156.35179 208.46906 L 156.35179 208.46906 L 156.35179 208.46906 L 156.35179 234.52768 L 156.35179 234.52768 L 130.29315 234.52768 L 130.29315 260.5863 L 156.35179 260.5863 L 208.46906 260.5863 L 208.46906 260.5863 Q 208.46906 260.5863 234.52768 286.64496 L 260.5863 286.64496 L 260.5863 286.64496 Q 260.5863 312.70358 182.41042 312.70358 L 104.23453 312.70358 L 104.23453 338.7622 L 104.23453 338.7622 L 78.175896 338.7622 L 78.175896 364.82083 L 78.175896 364.82083 L 52.117264 364.82083 L 52.117264 364.82083 L 52.117264 364.82083 L 52.117264 390.87946 L 52.117264 390.87946 L 78.175896 416.9381 L 78.175896 416.9381 L 52.117264 416.9381 L 26.058632 416.9381 L 0.0 442.99673 L 0.0 442.99673 L 0.0 260.5863 L 0.0 104.23453 L 0.0 52.117264 z" svg:height="4.4299674mm" draw:style-name="style-517" svg:viewBox="0.0 0.0 312.70358 442.99673" svg:width="3.1270359mm" svg:x="95.37459mm" svg:y="125.6026mm"/>
          <draw:path svg:d="M 26.058632 78.175896 L 52.117264 0.0 L 78.175896 0.0 Q 104.23453 26.058632 104.23453 156.35179 Q 104.23453 260.5863 78.175896 286.64496 L 52.117264 312.70358 L 52.117264 312.70358 L 52.117264 312.70358 L 26.058632 338.7622 L 0.0 338.7622 L 0.0 260.5863 Q 0.0 208.46906 0.0 182.41042 Q 0.0 156.35179 26.058632 78.175896 z" svg:height="3.387622mm" draw:style-name="style-518" svg:viewBox="0.0 0.0 104.23453 338.7622" svg:width="1.0423453mm" svg:x="174.07166mm" svg:y="220.97719mm"/>
          <draw:path svg:d="M 1485.342 416.9381 L 1485.342 416.9381 L 1485.342 442.99673 L 1485.342 469.05536 L 1485.342 469.05536 L 1485.342 469.05536 L 1485.342 495.11398 L 1485.342 495.11398 L 1459.2833 521.1726 L 1459.2833 573.2899 L 1459.2833 573.2899 Q 1433.2247 573.2899 1433.2247 599.3485 Q 1407.1661 625.40717 1355.0488 625.40717 Q 1328.9902 625.40717 1276.8729 625.40717 L 1224.7556 625.40717 L 1224.7556 599.3485 L 1224.7556 599.3485 L 1198.697 625.40717 Q 1172.6384 677.5244 1120.5211 938.1107 Q 1068.4039 1224.7556 1094.4625 1250.8143 Q 1094.4625 1302.9315 1068.4039 1302.9315 Q 1042.3452 1302.9315 1042.3452 1355.0488 L 1042.3452 1407.1661 L 1068.4039 1407.1661 L 1094.4625 1407.1661 L 1068.4039 1433.2247 L 1042.3452 1433.2247 L 1042.3452 1459.2833 L 1042.3452 1485.342 L 1042.3452 1485.342 L 1016.2866 1485.342 L 1016.2866 1459.2833 L 1016.2866 1433.2247 L 990.22797 1433.2247 L 990.22797 1407.1661 L 990.22797 1407.1661 Q 964.1694 1407.1661 964.1694 1407.1661 Q 964.1694 1407.1661 938.1107 1407.1661 Q 912.0521 1381.1074 912.0521 1407.1661 Q 912.0521 1433.2247 885.99347 1381.1074 L 859.9348 1302.9315 L 807.81757 1302.9315 Q 781.7589 1302.9315 755.7003 1407.1661 Q 729.64166 1485.342 651.46576 1459.2833 Q 547.23126 1459.2833 547.23126 1433.2247 Q 521.1726 1407.1661 390.87946 1433.2247 Q 260.5863 1459.2833 234.52768 1511.4006 L 234.52768 1537.4592 L 234.52768 1537.4592 L 234.52768 1537.4592 L 208.46906 1459.2833 Q 182.41042 1355.0488 156.35179 1250.8143 L 130.29315 1146.5798 L 130.29315 1120.5211 Q 130.29315 1094.4625 78.175896 859.9348 L 26.058632 625.40717 L 26.058632 495.11398 L 26.058632 364.82083 L 26.058632 312.70358 Q 26.058632 234.52768 0.0 156.35179 L 0.0 104.23453 L 26.058632 52.117264 Q 78.175896 26.058632 104.23453 0.0 Q 130.29315 0.0 729.64166 0.0 Q 1328.9902 0.0 1328.9902 52.117264 Q 1328.9902 52.117264 1381.1074 182.41042 Q 1433.2247 286.64496 1459.2833 338.7622 Q 1485.342 416.9381 1485.342 416.9381 z M 703.58307 1276.8729 Q 703.58307 1276.8729 729.64166 1276.8729 Q 729.64166 1302.9315 703.58307 1302.9315 Q 703.58307 1302.9315 703.58307 1276.8729 z M 338.7622 1355.0488 Q 338.7622 1355.0488 364.82083 1355.0488 Q 364.82083 1355.0488 338.7622 1355.0488 Q 338.7622 1355.0488 338.7622 1355.0488 z" svg:height="15.374593mm" draw:style-name="style-519" svg:viewBox="0.0 0.0 1485.342 1537.4592" svg:width="14.85342mm" svg:x="118.56677mm" svg:y="166.77524mm"/>
          <draw:path svg:d="M 130.29315 26.058632 L 234.52768 0.0 L 338.7622 26.058632 Q 442.99673 78.175896 442.99673 338.7622 Q 442.99673 625.40717 416.9381 625.40717 L 416.9381 625.40717 L 390.87946 625.40717 Q 364.82083 599.3485 338.7622 599.3485 L 286.64496 599.3485 L 260.5863 573.2899 Q 234.52768 547.23126 156.35179 547.23126 L 78.175896 521.1726 L 78.175896 495.11398 Q 78.175896 495.11398 26.058632 495.11398 L 0.0 469.05536 L 0.0 442.99673 Q -26.058632 442.99673 0.0 234.52768 Q 0.0 26.058632 130.29315 26.058632 z" svg:height="6.2540717mm" draw:style-name="style-520" svg:viewBox="0.0 0.0 442.99673 625.40717" svg:width="4.4299674mm" svg:x="142.54071mm" svg:y="94.071655mm"/>
          <draw:path svg:d="M 26.058632 52.117264 L 26.058632 0.0 L 26.058632 0.0 L 52.117264 0.0 L 52.117264 52.117264 L 52.117264 78.175896 L 78.175896 78.175896 L 78.175896 78.175896 L 78.175896 312.70358 Q 104.23453 547.23126 78.175896 729.64166 L 52.117264 912.0521 L 52.117264 938.1107 L 52.117264 938.1107 L 52.117264 938.1107 L 52.117264 938.1107 L 26.058632 781.7589 Q 0.0 599.3485 0.0 521.1726 L 0.0 469.05536 L 0.0 312.70358 Q 0.0 130.29315 26.058632 52.117264 z" svg:height="9.381107mm" draw:style-name="style-521" svg:viewBox="0.0 0.0 78.175896 938.1107" svg:width="0.78175896mm" svg:x="197.52443mm" svg:y="242.34528mm"/>
          <draw:path svg:d="M 156.35179 234.52768 L 130.29315 234.52768 L 130.29315 234.52768 Q 130.29315 234.52768 78.175896 234.52768 L 0.0 260.5863 L 0.0 234.52768 L 0.0 234.52768 L 26.058632 234.52768 Q 26.058632 234.52768 26.058632 208.46906 L 26.058632 208.46906 L 26.058632 208.46906 L 52.117264 182.41042 L 52.117264 182.41042 L 52.117264 182.41042 L 52.117264 182.41042 Q 78.175896 156.35179 130.29315 104.23453 L 182.41042 52.117264 L 260.5863 0.0 Q 338.7622 -52.117264 260.5863 78.175896 Q 182.41042 234.52768 156.35179 234.52768 z" svg:height="2.605863mm" draw:style-name="style-522" svg:viewBox="0.0 0.0 260.5863 260.5863" svg:width="2.605863mm" svg:x="122.21498mm" svg:y="154.00652mm"/>
          <draw:path svg:d="M -9.094947E-13 26.058632 L -9.094947E-13 -3.6379788E-12 L 104.23453 -3.6379788E-12 L 208.46906 -3.6379788E-12 L 234.52768 -3.6379788E-12 L 260.5863 -3.6379788E-12 L 260.5863 52.117264 L 260.5863 104.23453 L 260.5863 104.23453 Q 234.52768 78.175896 208.46906 78.175896 Q 156.35179 52.117264 130.29315 104.23453 Q 104.23453 156.35179 78.175896 130.29315 L 26.058632 130.29315 L 26.058632 78.175896 Q -9.094947E-13 26.058632 -9.094947E-13 26.058632 z M 78.175896 78.175896 Q 104.23453 78.175896 104.23453 78.175896 Q 104.23453 78.175896 104.23453 78.175896 Q 78.175896 78.175896 78.175896 78.175896 z" svg:height="1.3029315mm" draw:style-name="style-523" svg:viewBox="0.0 0.0 260.5863 130.29315" svg:width="2.605863mm" svg:x="76.61237mm" svg:y="278.56677mm"/>
          <draw:path svg:d="M 260.5863 52.117264 L 286.64496 0.0 L 286.64496 52.117264 L 286.64496 130.29315 L 286.64496 208.46906 Q 260.5863 286.64496 286.64496 312.70358 L 286.64496 312.70358 L 234.52768 364.82083 Q 208.46906 442.99673 182.41042 442.99673 L 182.41042 442.99673 L 156.35179 469.05536 Q 104.23453 469.05536 104.23453 469.05536 L 104.23453 495.11398 L 104.23453 495.11398 Q 78.175896 469.05536 52.117264 495.11398 Q 52.117264 521.1726 26.058632 521.1726 Q 0.0 521.1726 0.0 416.9381 L 26.058632 338.7622 L 26.058632 312.70358 L 26.058632 286.64496 L 104.23453 286.64496 Q 182.41042 286.64496 208.46906 208.46906 L 234.52768 156.35179 L 234.52768 156.35179 Q 260.5863 130.29315 260.5863 52.117264 z" svg:height="5.211726mm" draw:style-name="style-524" svg:viewBox="0.0 0.0 286.64496 521.1726" svg:width="2.8664494mm" svg:x="64.625404mm" svg:y="164.69055mm"/>
          <draw:path svg:d="M 755.7003 52.117264 L 885.99347 -9.094947E-13 L 859.9348 52.117264 Q 833.8762 104.23453 781.7589 104.23453 L 729.64166 104.23453 L 729.64166 130.29315 Q 729.64166 156.35179 755.7003 156.35179 Q 781.7589 156.35179 807.81757 208.46906 Q 833.8762 260.5863 859.9348 312.70358 Q 859.9348 338.7622 912.0521 390.87946 Q 938.1107 469.05536 964.1694 469.05536 Q 990.22797 469.05536 990.22797 495.11398 L 990.22797 521.1726 L 964.1694 521.1726 Q 938.1107 521.1726 912.0521 521.1726 Q 912.0521 521.1726 885.99347 469.05536 Q 859.9348 442.99673 807.81757 442.99673 Q 755.7003 442.99673 755.7003 416.9381 Q 755.7003 390.87946 651.46576 390.87946 Q 547.23126 390.87946 547.23126 416.9381 Q 547.23126 469.05536 521.1726 469.05536 Q 495.11398 469.05536 495.11398 495.11398 Q 495.11398 521.1726 442.99673 521.1726 Q 416.9381 521.1726 390.87946 547.23126 Q 364.82083 573.2899 338.7622 599.3485 L 338.7622 625.40717 L 312.70358 625.40717 L 286.64496 625.40717 L 260.5863 651.46576 L 234.52768 677.5244 L 208.46906 677.5244 L 182.41042 677.5244 L 182.41042 651.46576 L 182.41042 651.46576 L 182.41042 651.46576 L 182.41042 625.40717 L 208.46906 625.40717 Q 234.52768 625.40717 234.52768 547.23126 L 234.52768 495.11398 L 234.52768 469.05536 L 234.52768 416.9381 L 208.46906 416.9381 Q 208.46906 416.9381 130.29315 416.9381 L 52.117264 416.9381 L 26.058632 416.9381 L 0.0 416.9381 L 0.0 390.87946 L 0.0 390.87946 L 0.0 390.87946 L 0.0 364.82083 L 26.058632 364.82083 L 52.117264 364.82083 L 52.117264 338.7622 L 78.175896 338.7622 L 78.175896 338.7622 L 78.175896 312.70358 L 78.175896 312.70358 L 78.175896 312.70358 L 104.23453 312.70358 L 104.23453 312.70358 L 130.29315 286.64496 L 156.35179 260.5863 L 182.41042 260.5863 Q 234.52768 260.5863 286.64496 234.52768 L 338.7622 208.46906 L 390.87946 208.46906 Q 442.99673 208.46906 521.1726 156.35179 Q 599.3485 104.23453 755.7003 52.117264 z" svg:height="6.775244mm" draw:style-name="style-525" svg:viewBox="0.0 0.0 990.22797 677.5244" svg:width="9.90228mm" svg:x="19.0228mm" svg:y="66.18893mm"/>
          <draw:path svg:d="M 599.3485 0.0 L 599.3485 0.0 L 651.46576 0.0 L 677.5244 26.058632 L 1016.2866 26.058632 Q 1355.0488 26.058632 1433.2247 78.175896 Q 1537.4592 130.29315 1798.0455 182.41042 Q 2058.6318 234.52768 2084.6904 260.5863 L 2110.749 286.64496 L 2110.749 286.64496 L 2110.749 286.64496 L 2136.8079 286.64496 L 2136.8079 286.64496 L 2162.8665 312.70358 Q 2188.925 338.7622 2214.9836 338.7622 L 2241.0422 338.7622 L 2241.0422 338.7622 Q 2267.1008 338.7622 2267.1008 338.7622 L 2267.1008 338.7622 L 2345.2769 390.87946 Q 2423.4526 390.87946 2475.57 416.9381 L 2501.6287 416.9381 L 2501.6287 416.9381 L 2501.6287 442.99673 L 2501.6287 442.99673 L 2527.6873 442.99673 L 2527.6873 442.99673 L 2527.6873 442.99673 L 2553.7458 469.05536 L 2579.8044 469.05536 L 2579.8044 495.11398 L 2579.8044 547.23126 L 2553.7458 547.23126 L 2553.7458 547.23126 L 2553.7458 573.2899 L 2527.6873 573.2899 L 2527.6873 573.2899 L 2527.6873 599.3485 L 2527.6873 599.3485 L 2527.6873 599.3485 L 2475.57 599.3485 L 2449.5112 599.3485 L 2371.3354 625.40717 Q 2319.2183 651.46576 2162.8665 703.58307 Q 2006.5146 755.7003 1824.1042 781.7589 L 1641.6937 807.81757 L 1589.5765 807.81757 Q 1511.4006 807.81757 1016.2866 755.7003 Q 547.23126 703.58307 442.99673 625.40717 L 312.70358 573.2899 L 312.70358 547.23126 Q 312.70358 521.1726 364.82083 521.1726 Q 416.9381 521.1726 416.9381 495.11398 L 390.87946 469.05536 L 390.87946 442.99673 L 390.87946 416.9381 L 364.82083 416.9381 L 364.82083 390.87946 L 286.64496 390.87946 Q 182.41042 390.87946 130.29315 364.82083 L 78.175896 364.82083 L 78.175896 364.82083 Q 78.175896 338.7622 78.175896 312.70358 L 78.175896 286.64496 L 52.117264 260.5863 L 52.117264 234.52768 L 26.058632 234.52768 L 9.094947E-13 234.52768 L 9.094947E-13 208.46906 L 26.058632 182.41042 L 26.058632 182.41042 L 26.058632 156.35179 L 9.094947E-13 130.29315 L 9.094947E-13 104.23453 L 9.094947E-13 104.23453 L 26.058632 104.23453 L 26.058632 78.175896 L 26.058632 78.175896 L 26.058632 78.175896 L 26.058632 78.175896 L 52.117264 78.175896 L 52.117264 52.117264 L 286.64496 52.117264 Q 547.23126 26.058632 573.2899 26.058632 Q 599.3485 26.058632 599.3485 0.0 z" svg:height="8.078176mm" draw:style-name="style-526" svg:viewBox="0.0 0.0 2579.8044 807.81757" svg:width="25.798044mm" svg:x="53.420193mm" svg:y="48.20847mm"/>
          <draw:path svg:d="M 52.117264 -3.6379788E-12 L 130.29315 -3.6379788E-12 L 156.35179 52.117264 Q 156.35179 104.23453 182.41042 130.29315 L 182.41042 130.29315 L 130.29315 130.29315 L 78.175896 130.29315 L 78.175896 78.175896 L 78.175896 52.117264 L 52.117264 52.117264 L 26.058632 52.117264 L 26.058632 78.175896 L 0.0 104.23453 L 0.0 52.117264 Q 0.0 -3.6379788E-12 52.117264 -3.6379788E-12 z" svg:height="1.3029315mm" draw:style-name="style-527" svg:viewBox="0.0 0.0 182.41042 130.29315" svg:width="1.8241042mm" svg:x="89.12052mm" svg:y="278.56677mm"/>
          <draw:path svg:d="M 234.52768 78.175896 L 260.5863 0.0 L 260.5863 0.0 Q 286.64496 0.0 286.64496 26.058632 L 286.64496 26.058632 L 286.64496 78.175896 Q 286.64496 130.29315 286.64496 182.41042 L 286.64496 260.5863 L 286.64496 260.5863 L 286.64496 286.64496 L 312.70358 286.64496 Q 338.7622 286.64496 364.82083 182.41042 L 390.87946 78.175896 L 390.87946 78.175896 L 416.9381 78.175896 L 416.9381 156.35179 L 442.99673 234.52768 L 442.99673 260.5863 L 442.99673 286.64496 L 442.99673 286.64496 L 442.99673 312.70358 L 442.99673 338.7622 Q 442.99673 364.82083 469.05536 364.82083 L 469.05536 390.87946 L 442.99673 390.87946 L 416.9381 390.87946 L 312.70358 390.87946 Q 208.46906 390.87946 130.29315 364.82083 L 78.175896 364.82083 L 78.175896 338.7622 Q 78.175896 312.70358 26.058632 312.70358 Q 0.0 312.70358 0.0 286.64496 L 0.0 234.52768 L 0.0 182.41042 L 26.058632 156.35179 L 26.058632 104.23453 Q 26.058632 52.117264 52.117264 52.117264 L 52.117264 52.117264 L 78.175896 78.175896 Q 78.175896 78.175896 78.175896 78.175896 Q 78.175896 78.175896 104.23453 78.175896 L 104.23453 78.175896 L 104.23453 182.41042 L 130.29315 260.5863 L 130.29315 260.5863 L 130.29315 286.64496 L 130.29315 286.64496 L 156.35179 286.64496 L 156.35179 260.5863 L 182.41042 260.5863 L 182.41042 234.52768 Q 182.41042 182.41042 234.52768 78.175896 z" svg:height="3.9087946mm" draw:style-name="style-528" svg:viewBox="0.0 0.0 469.05536 390.87946" svg:width="4.6905537mm" svg:x="53.94137mm" svg:y="198.30618mm"/>
          <draw:path svg:d="M 260.5863 0.0 L 260.5863 0.0 L 260.5863 156.35179 L 260.5863 286.64496 L 260.5863 677.5244 L 260.5863 1068.4039 L 260.5863 1302.9315 L 260.5863 1511.4006 L 260.5863 1850.1628 L 260.5863 2188.925 L 260.5863 2214.9836 L 260.5863 2241.0422 L 260.5863 2241.0422 Q 260.5863 2267.1008 234.52768 2293.1597 Q 234.52768 2319.2183 208.46906 2319.2183 Q 182.41042 2319.2183 182.41042 2188.925 Q 156.35179 2084.6904 156.35179 1798.0455 L 156.35179 1511.4006 L 156.35179 1276.8729 Q 156.35179 1042.3452 130.29315 1042.3452 L 130.29315 1042.3452 L 130.29315 1016.2866 Q 156.35179 990.22797 156.35179 859.9348 Q 156.35179 729.64166 104.23453 729.64166 Q 52.117264 729.64166 26.058632 677.5244 L 0.0 651.46576 L 0.0 625.40717 L 0.0 573.2899 L 0.0 573.2899 L 0.0 573.2899 L 26.058632 573.2899 L 26.058632 547.23126 L 104.23453 547.23126 Q 182.41042 547.23126 182.41042 495.11398 L 182.41042 442.99673 L 182.41042 416.9381 Q 156.35179 416.9381 156.35179 416.9381 L 156.35179 416.9381 L 156.35179 416.9381 L 156.35179 390.87946 L 156.35179 390.87946 Q 156.35179 390.87946 182.41042 364.82083 L 182.41042 364.82083 L 182.41042 286.64496 Q 156.35179 208.46906 156.35179 208.46906 L 156.35179 182.41042 L 156.35179 182.41042 Q 156.35179 156.35179 156.35179 78.175896 L 182.41042 0.0 L 208.46906 0.0 Q 234.52768 0.0 260.5863 0.0 z" svg:height="23.192183mm" draw:style-name="style-529" svg:viewBox="0.0 0.0 260.5863 2319.2183" svg:width="2.605863mm" svg:x="113.09446mm" svg:y="89.64169mm"/>
          <draw:path svg:d="M 182.41042 52.117264 L 208.46906 3.6379788E-12 L 208.46906 52.117264 Q 234.52768 104.23453 208.46906 156.35179 L 182.41042 208.46906 L 182.41042 208.46906 L 182.41042 234.52768 L 130.29315 234.52768 L 104.23453 234.52768 L 78.175896 234.52768 Q 26.058632 234.52768 0.0 208.46906 Q -26.058632 182.41042 0.0 156.35179 Q 26.058632 104.23453 78.175896 104.23453 Q 130.29315 78.175896 182.41042 52.117264 z" svg:height="2.3452768mm" draw:style-name="style-530" svg:viewBox="0.0 0.0 208.46906 234.52768" svg:width="2.0846906mm" svg:x="65.407166mm" svg:y="277.5244mm"/>
          <draw:path svg:d="M 3231.2703 0.0 L 3231.2703 0.0 L 3257.3289 0.0 L 3257.3289 0.0 L 3257.3289 0.0 L 3257.3289 0.0 L 3283.3875 78.175896 Q 3283.3875 156.35179 3335.505 130.29315 Q 3413.6807 130.29315 3387.622 234.52768 Q 3361.5635 312.70358 3335.505 338.7622 Q 3283.3875 364.82083 3283.3875 416.9381 Q 3283.3875 469.05536 3231.2703 495.11398 Q 3179.153 521.1726 3153.0945 573.2899 Q 3153.0945 625.40717 3100.977 625.40717 Q 3048.8599 651.46576 3022.8013 703.58307 Q 2970.684 755.7003 2996.7427 833.8762 Q 2996.7427 885.99347 3048.8599 885.99347 Q 3100.977 912.0521 3074.9185 990.22797 Q 3022.8013 1094.4625 3022.8013 1120.5211 Q 3022.8013 1146.5798 3048.8599 1146.5798 Q 3074.9185 1146.5798 3074.9185 1172.6384 Q 3074.9185 1198.697 3127.0356 1198.697 Q 3179.153 1198.697 3179.153 1355.0488 Q 3179.153 1485.342 3179.153 1511.4006 L 3179.153 1537.4592 L 3179.153 1537.4592 Q 3179.153 1537.4592 3153.0945 1563.5178 L 3153.0945 1563.5178 L 3153.0945 1563.5178 Q 3127.0356 1563.5178 3127.0356 1563.5178 L 3127.0356 1589.5765 L 3127.0356 1589.5765 Q 3127.0356 1589.5765 3100.977 1615.6351 L 3100.977 1615.6351 L 3048.8599 1667.7524 Q 2970.684 1745.9283 2970.684 1798.0455 Q 2970.684 1824.1042 2944.6252 1850.1628 Q 2918.5667 1876.2214 2944.6252 1902.28 Q 2944.6252 1928.3387 2918.5667 1928.3387 Q 2866.4495 1928.3387 2892.508 1954.3973 Q 2918.5667 1954.3973 2918.5667 1980.4559 Q 2918.5667 2006.5146 2866.4495 2032.5732 Q 2840.3909 2032.5732 2866.4495 2058.6318 Q 2892.508 2058.6318 2892.508 2084.6904 Q 2892.508 2110.749 2840.3909 2162.8665 Q 2788.2734 2188.925 2814.3323 2214.9836 Q 2814.3323 2241.0422 2866.4495 2241.0422 Q 2918.5667 2267.1008 2918.5667 2345.2769 Q 2918.5667 2397.394 2892.508 2397.394 Q 2866.4495 2397.394 2866.4495 2423.4526 Q 2866.4495 2449.5112 2892.508 2449.5112 Q 2918.5667 2449.5112 2918.5667 2475.57 Q 2918.5667 2501.6287 2944.6252 2501.6287 Q 2970.684 2501.6287 2944.6252 2527.6873 Q 2918.5667 2527.6873 2918.5667 2553.7458 Q 2918.5667 2605.863 2944.6252 2605.863 L 2970.684 2605.863 L 2970.684 2631.9219 L 2970.684 2657.9805 L 2944.6252 2657.9805 L 2944.6252 2657.9805 L 2944.6252 2631.9219 L 2918.5667 2631.9219 L 2918.5667 2631.9219 L 2918.5667 2657.9805 L 2892.508 2631.9219 Q 2866.4495 2631.9219 2866.4495 2710.0977 Q 2866.4495 2762.2148 2814.3323 2762.2148 Q 2788.2734 2762.2148 2788.2734 2788.2734 L 2788.2734 2814.3323 L 2762.2148 2918.5667 Q 2736.1562 3048.8599 2710.0977 3048.8599 Q 2684.039 3048.8599 2684.039 3022.8013 Q 2657.9805 2970.684 2657.9805 3022.8013 Q 2605.863 3074.9185 2605.863 3100.977 Q 2605.863 3127.0356 2579.8044 3100.977 Q 2553.7458 3100.977 2501.6287 3153.0945 Q 2449.5112 3231.2703 2449.5112 3231.2703 Q 2423.4526 3231.2703 2397.394 3231.2703 L 2345.2769 3231.2703 L 2345.2769 3257.3289 L 2345.2769 3257.3289 L 2371.3354 3283.3875 Q 2397.394 3309.4463 2397.394 3335.505 L 2397.394 3361.5635 L 2423.4526 3361.5635 L 2423.4526 3387.622 L 2423.4526 3387.622 L 2397.394 3387.622 L 2397.394 3387.622 L 2397.394 3387.622 L 2449.5112 3413.6807 Q 2501.6287 3413.6807 2501.6287 3439.7393 L 2501.6287 3465.7979 L 2475.57 3465.7979 L 2475.57 3491.8567 L 2475.57 3491.8567 L 2449.5112 3491.8567 L 2449.5112 3543.9739 L 2449.5112 3570.0325 L 2501.6287 3570.0325 L 2527.6873 3543.9739 L 2605.863 3517.9153 Q 2657.9805 3491.8567 2710.0977 3491.8567 Q 2788.2734 3491.8567 2814.3323 3439.7393 Q 2814.3323 3387.622 2840.3909 3387.622 Q 2866.4495 3387.622 2892.508 3413.6807 L 2918.5667 3413.6807 L 2918.5667 3387.622 L 2918.5667 3361.5635 L 2944.6252 3361.5635 L 2970.684 3361.5635 L 2970.684 3387.622 L 2970.684 3439.7393 L 2996.7427 3439.7393 L 2996.7427 3439.7393 L 2996.7427 3465.7979 L 3022.8013 3491.8567 L 3022.8013 3491.8567 L 3022.8013 3491.8567 L 3022.8013 3700.3257 L 3022.8013 3908.7947 L 2970.684 3934.8533 Q 2918.5667 3960.9119 2918.5667 3986.9707 Q 2918.5667 4013.0293 2944.6252 4039.088 L 2944.6252 4065.1465 L 2918.5667 4065.1465 Q 2866.4495 4065.1465 2866.4495 4039.088 Q 2840.3909 4013.0293 2814.3323 4013.0293 Q 2788.2734 3960.9119 2710.0977 3960.9119 Q 2657.9805 3960.9119 2527.6873 4039.088 Q 2397.394 4117.2637 2371.3354 4117.2637 Q 2345.2769 4117.2637 2345.2769 4195.4395 Q 2345.2769 4273.6157 2319.2183 4299.6743 Q 2293.1597 4299.6743 2293.1597 4377.85 Q 2319.2183 4429.9673 2293.1597 4429.9673 Q 2241.0422 4403.9087 2241.0422 4429.9673 Q 2241.0422 4482.0845 2188.925 4508.143 Q 2136.8079 4534.2017 2084.6904 4534.2017 L 2032.5732 4534.2017 L 2006.5146 4508.143 L 1980.4559 4508.143 L 1798.0455 4429.9673 Q 1615.6351 4377.85 1407.1661 4377.85 Q 1224.7556 4377.85 1068.4039 4456.026 Q 912.0521 4534.2017 781.7589 4638.4365 Q 677.5244 4742.671 521.1726 4794.788 Q 364.82083 4846.9053 338.7622 4872.964 L 312.70358 4899.0225 L 312.70358 4899.0225 L 312.70358 4899.0225 L 286.64496 4899.0225 L 286.64496 4899.0225 L 260.5863 4925.0815 L 260.5863 4925.0815 L 260.5863 4925.0815 Q 260.5863 4925.0815 234.52768 4951.14 L 234.52768 4951.14 L 208.46906 4951.14 Q 182.41042 4951.14 182.41042 4977.1987 L 156.35179 5003.2573 L 156.35179 5003.2573 L 156.35179 5003.2573 L 156.35179 5029.316 L 156.35179 5029.316 L 130.29315 5029.316 L 130.29315 5055.3745 L 130.29315 5055.3745 L 104.23453 5055.3745 L 104.23453 5081.433 L 104.23453 5107.4917 L 78.175896 5107.4917 L 52.117264 5107.4917 L 52.117264 5081.433 L 52.117264 5081.433 L 26.058632 4977.1987 L 26.058632 4872.964 L 26.058632 4846.9053 Q 0.0 4846.9053 0.0 2605.863 L 0.0 364.82083 L 0.0 364.82083 L 0.0 364.82083 L 26.058632 312.70358 L 26.058632 286.64496 L 52.117264 286.64496 L 78.175896 286.64496 L 104.23453 364.82083 Q 156.35179 469.05536 469.05536 442.99673 Q 755.7003 416.9381 807.81757 416.9381 L 859.9348 416.9381 L 859.9348 390.87946 L 885.99347 390.87946 L 885.99347 390.87946 L 885.99347 390.87946 L 885.99347 390.87946 L 885.99347 416.9381 L 885.99347 416.9381 Q 912.0521 416.9381 912.0521 390.87946 L 912.0521 390.87946 L 938.1107 390.87946 Q 964.1694 364.82083 964.1694 364.82083 L 964.1694 364.82083 L 990.22797 364.82083 L 1042.3452 364.82083 L 1042.3452 338.7622 Q 1068.4039 312.70358 1094.4625 286.64496 Q 1120.5211 260.5863 1146.5798 260.5863 Q 1198.697 260.5863 1198.697 234.52768 Q 1198.697 208.46906 1224.7556 208.46906 Q 1250.8143 208.46906 1250.8143 156.35179 Q 1250.8143 130.29315 1355.0488 130.29315 Q 1459.2833 130.29315 1459.2833 156.35179 Q 1459.2833 182.41042 1511.4006 182.41042 Q 1563.5178 182.41042 1589.5765 208.46906 Q 1615.6351 260.5863 1641.6937 234.52768 L 1667.7524 234.52768 L 1667.7524 234.52768 Q 1667.7524 260.5863 1667.7524 260.5863 L 1693.811 260.5863 L 2136.8079 234.52768 Q 2605.863 208.46906 2762.2148 182.41042 Q 2918.5667 130.29315 2970.684 104.23453 Q 3022.8013 78.175896 3048.8599 104.23453 Q 3074.9185 104.23453 3153.0945 52.117264 Q 3231.2703 0.0 3231.2703 0.0 z M 2918.5667 833.8762 Q 2918.5667 833.8762 2944.6252 833.8762 Q 2944.6252 833.8762 2918.5667 833.8762 Q 2918.5667 833.8762 2918.5667 833.8762 z M 2944.6252 912.0521 Q 2970.684 912.0521 2970.684 912.0521 Q 2970.684 938.1107 2970.684 938.1107 Q 2944.6252 938.1107 2944.6252 912.0521 z M 2840.3909 2605.863 L 2814.3323 2605.863 L 2814.3323 2579.8044 Q 2840.3909 2553.7458 2866.4495 2579.8044 Q 2866.4495 2605.863 2840.3909 2605.863 z" svg:height="51.074917mm" draw:style-name="style-531" svg:viewBox="0.0 0.0 3387.622 5107.4917" svg:width="33.87622mm" svg:x="11.98697mm" svg:y="68.794785mm"/>
          <draw:path svg:d="M 26.058632 1.8189894E-12 L 52.117264 1.8189894E-12 L 52.117264 104.23453 Q 78.175896 208.46906 78.175896 495.11398 L 78.175896 781.7589 L 78.175896 1016.2866 L 78.175896 1224.7556 L 26.058632 1224.7556 L -1.8189894E-12 1224.7556 L -1.8189894E-12 990.22797 L -1.8189894E-12 755.7003 L -1.8189894E-12 469.05536 L -1.8189894E-12 182.41042 L -1.8189894E-12 104.23453 L -1.8189894E-12 26.058632 L -1.8189894E-12 26.058632 L 26.058632 26.058632 L 26.058632 26.058632 Q 26.058632 26.058632 26.058632 1.8189894E-12 z" svg:height="12.247557mm" draw:style-name="style-532" svg:viewBox="0.0 0.0 78.175896 1224.7556" svg:width="0.78175896mm" svg:x="155.04886mm" svg:y="119.087944mm"/>
          <draw:path svg:d="M 26.058632 78.175896 L 52.117264 3.6379788E-12 L 156.35179 3.6379788E-12 L 260.5863 3.6379788E-12 L 260.5863 3.6379788E-12 Q 260.5863 26.058632 286.64496 26.058632 L 312.70358 26.058632 L 312.70358 52.117264 Q 286.64496 78.175896 286.64496 208.46906 L 286.64496 338.7622 L 286.64496 338.7622 Q 286.64496 338.7622 182.41042 312.70358 Q 78.175896 286.64496 52.117264 234.52768 L 26.058632 208.46906 L 26.058632 208.46906 Q 52.117264 182.41042 26.058632 182.41042 L 26.058632 182.41042 L 26.058632 182.41042 Q 26.058632 156.35179 1.8189894E-12 130.29315 Q -26.058632 130.29315 26.058632 78.175896 z" svg:height="3.387622mm" draw:style-name="style-533" svg:viewBox="0.0 0.0 312.70358 338.7622" svg:width="3.1270359mm" svg:x="159.73941mm" svg:y="166.51465mm"/>
          <draw:path svg:d="M 338.7622 -3.6379788E-12 L 338.7622 -3.6379788E-12 L 364.82083 -3.6379788E-12 L 364.82083 -3.6379788E-12 L 364.82083 -3.6379788E-12 Q 390.87946 26.058632 416.9381 26.058632 L 416.9381 26.058632 L 364.82083 26.058632 Q 338.7622 52.117264 312.70358 78.175896 Q 312.70358 130.29315 260.5863 130.29315 L 234.52768 130.29315 L 208.46906 156.35179 L 182.41042 182.41042 L 156.35179 182.41042 L 130.29315 182.41042 L 130.29315 208.46906 L 104.23453 208.46906 L 104.23453 234.52768 L 104.23453 260.5863 L 130.29315 260.5863 L 130.29315 286.64496 L 130.29315 286.64496 L 104.23453 286.64496 L 104.23453 286.64496 L 104.23453 286.64496 L 104.23453 312.70358 L 78.175896 312.70358 L 52.117264 312.70358 L 0.0 286.64496 L 0.0 286.64496 L 0.0 286.64496 L 0.0 234.52768 Q 0.0 208.46906 26.058632 182.41042 L 52.117264 156.35179 L 52.117264 156.35179 Q 78.175896 130.29315 78.175896 130.29315 L 78.175896 130.29315 L 104.23453 130.29315 Q 104.23453 130.29315 104.23453 104.23453 L 104.23453 104.23453 L 104.23453 104.23453 Q 130.29315 78.175896 208.46906 52.117264 L 312.70358 26.058632 L 312.70358 26.058632 Q 338.7622 26.058632 338.7622 -3.6379788E-12 z" svg:height="3.1270359mm" draw:style-name="style-534" svg:viewBox="0.0 0.0 416.9381 312.70358" svg:width="4.169381mm" svg:x="39.60912mm" svg:y="250.94463mm"/>
          <draw:path svg:d="M 1016.2866 52.117264 L 1016.2866 52.117264 L 1016.2866 78.175896 Q 1016.2866 130.29315 1042.3452 260.5863 L 1042.3452 390.87946 L 1016.2866 390.87946 Q 1016.2866 390.87946 1016.2866 416.9381 L 1016.2866 416.9381 L 990.22797 469.05536 Q 964.1694 521.1726 964.1694 547.23126 L 964.1694 547.23126 L 964.1694 547.23126 Q 964.1694 547.23126 964.1694 573.2899 L 964.1694 599.3485 L 964.1694 599.3485 L 964.1694 599.3485 L 964.1694 625.40717 L 964.1694 651.46576 L 912.0521 651.46576 Q 885.99347 651.46576 885.99347 625.40717 Q 859.9348 599.3485 833.8762 625.40717 Q 807.81757 651.46576 442.99673 677.5244 L 78.175896 703.58307 L 78.175896 703.58307 L 78.175896 703.58307 L 52.117264 729.64166 L 26.058632 755.7003 L 26.058632 755.7003 L 26.058632 755.7003 L 26.058632 755.7003 L 0.0 755.7003 L 0.0 729.64166 L 26.058632 703.58307 L 26.058632 677.5244 L 26.058632 651.46576 L 52.117264 625.40717 L 78.175896 599.3485 L 78.175896 573.2899 L 78.175896 547.23126 L 104.23453 547.23126 L 104.23453 547.23126 L 104.23453 521.1726 Q 130.29315 521.1726 156.35179 469.05536 Q 182.41042 416.9381 338.7622 338.7622 L 495.11398 286.64496 L 495.11398 286.64496 Q 521.1726 286.64496 521.1726 260.5863 L 521.1726 260.5863 L 677.5244 130.29315 Q 833.8762 -26.058632 912.0521 0.0 Q 964.1694 0.0 990.22797 26.058632 Q 1016.2866 52.117264 1016.2866 52.117264 z" svg:height="7.557003mm" draw:style-name="style-535" svg:viewBox="0.0 0.0 1042.3452 755.7003" svg:width="10.423452mm" svg:x="82.60586mm" svg:y="174.85341mm"/>
          <draw:path svg:d="M 234.52768 52.117264 L 260.5863 0.0 L 260.5863 416.9381 Q 286.64496 833.8762 260.5863 964.1694 L 260.5863 1094.4625 L 234.52768 1094.4625 L 234.52768 1094.4625 L 234.52768 1094.4625 Q 234.52768 1068.4039 182.41042 1042.3452 L 156.35179 1016.2866 L 156.35179 990.22797 Q 182.41042 990.22797 182.41042 990.22797 Q 182.41042 964.1694 182.41042 938.1107 L 156.35179 885.99347 L 156.35179 833.8762 Q 130.29315 807.81757 130.29315 807.81757 L 130.29315 807.81757 L 130.29315 781.7589 Q 130.29315 755.7003 156.35179 755.7003 Q 156.35179 729.64166 104.23453 677.5244 Q 52.117264 625.40717 26.058632 573.2899 L 4.5474735E-13 495.11398 L 26.058632 495.11398 L 26.058632 469.05536 L 26.058632 469.05536 L 26.058632 469.05536 L 26.058632 469.05536 L 26.058632 442.99673 L 52.117264 442.99673 L 52.117264 442.99673 L 78.175896 442.99673 Q 104.23453 469.05536 104.23453 442.99673 L 104.23453 442.99673 L 104.23453 416.9381 Q 130.29315 390.87946 130.29315 416.9381 Q 182.41042 442.99673 182.41042 260.5863 L 182.41042 78.175896 L 182.41042 78.175896 L 208.46906 78.175896 L 208.46906 78.175896 Q 234.52768 78.175896 234.52768 52.117264 z" svg:height="10.944625mm" draw:style-name="style-536" svg:viewBox="0.0 0.0 260.5863 1094.4625" svg:width="2.605863mm" svg:x="39.869705mm" svg:y="149.57654mm"/>
          <draw:path svg:d="M 416.9381 26.058632 L 416.9381 52.117264 L 390.87946 52.117264 L 390.87946 52.117264 L 390.87946 26.058632 Q 390.87946 26.058632 364.82083 26.058632 L 364.82083 52.117264 L 312.70358 78.175896 Q 286.64496 130.29315 286.64496 286.64496 Q 286.64496 416.9381 312.70358 442.99673 Q 364.82083 495.11398 364.82083 495.11398 L 364.82083 495.11398 L 338.7622 521.1726 Q 312.70358 547.23126 338.7622 547.23126 Q 364.82083 547.23126 364.82083 599.3485 L 364.82083 625.40717 L 286.64496 625.40717 Q 234.52768 625.40717 208.46906 677.5244 Q 182.41042 729.64166 182.41042 729.64166 L 182.41042 729.64166 L 156.35179 703.58307 Q 130.29315 677.5244 130.29315 703.58307 Q 130.29315 729.64166 104.23453 729.64166 Q 78.175896 729.64166 78.175896 755.7003 L 78.175896 781.7589 L 104.23453 807.81757 L 104.23453 833.8762 L 78.175896 833.8762 L 52.117264 807.81757 L 52.117264 807.81757 L 26.058632 807.81757 L 26.058632 859.9348 L 26.058632 885.99347 L 0.0 885.99347 L 0.0 885.99347 L 0.0 442.99673 L 0.0 -1.8189894E-12 L 0.0 -1.8189894E-12 L 26.058632 -1.8189894E-12 L 26.058632 26.058632 L 26.058632 52.117264 L 52.117264 52.117264 L 52.117264 26.058632 L 104.23453 52.117264 Q 156.35179 78.175896 182.41042 78.175896 L 182.41042 78.175896 L 182.41042 78.175896 L 208.46906 78.175896 L 208.46906 52.117264 L 234.52768 52.117264 L 312.70358 26.058632 Q 390.87946 -26.058632 390.87946 -1.8189894E-12 Q 390.87946 -1.8189894E-12 416.9381 26.058632 z" svg:height="8.859935mm" draw:style-name="style-537" svg:viewBox="0.0 0.0 416.9381 885.99347" svg:width="4.169381mm" svg:x="12.247557mm" svg:y="144.10423mm"/>
          <draw:path svg:d="M 208.46906 0.0 L 260.5863 0.0 L 338.7622 26.058632 Q 442.99673 52.117264 416.9381 78.175896 Q 416.9381 130.29315 442.99673 130.29315 Q 495.11398 130.29315 495.11398 156.35179 L 495.11398 182.41042 L 442.99673 390.87946 Q 390.87946 599.3485 364.82083 599.3485 L 338.7622 599.3485 L 338.7622 599.3485 Q 338.7622 573.2899 338.7622 547.23126 Q 338.7622 547.23126 338.7622 495.11398 Q 338.7622 442.99673 260.5863 442.99673 L 182.41042 416.9381 L 182.41042 390.87946 Q 182.41042 390.87946 182.41042 390.87946 Q 182.41042 364.82083 104.23453 338.7622 Q 52.117264 338.7622 26.058632 286.64496 L 0.0 286.64496 L 26.058632 260.5863 L 78.175896 260.5863 L 78.175896 260.5863 L 104.23453 234.52768 L 104.23453 234.52768 L 130.29315 234.52768 L 156.35179 234.52768 Q 208.46906 234.52768 182.41042 182.41042 Q 130.29315 182.41042 234.52768 156.35179 L 364.82083 130.29315 L 338.7622 130.29315 L 286.64496 130.29315 L 286.64496 104.23453 L 286.64496 104.23453 L 260.5863 104.23453 L 260.5863 78.175896 L 338.7622 78.175896 L 390.87946 78.175896 L 338.7622 52.117264 Q 260.5863 26.058632 208.46906 26.058632 Q 156.35179 26.058632 208.46906 0.0 z" svg:height="5.993485mm" draw:style-name="style-538" svg:viewBox="0.0 0.0 495.11398 599.3485" svg:width="4.95114mm" svg:x="58.11075mm" svg:y="161.8241mm"/>
          <draw:path svg:d="M 208.46906 0.0 L 208.46906 0.0 L 234.52768 104.23453 Q 234.52768 208.46906 234.52768 599.3485 Q 234.52768 990.22797 260.5863 1120.5211 L 286.64496 1250.8143 L 286.64496 1172.6384 L 286.64496 1120.5211 L 312.70358 1094.4625 Q 338.7622 1068.4039 364.82083 1120.5211 Q 390.87946 1172.6384 390.87946 1172.6384 L 390.87946 1172.6384 L 416.9381 1016.2866 Q 442.99673 885.99347 442.99673 885.99347 L 442.99673 885.99347 L 442.99673 912.0521 Q 469.05536 964.1694 495.11398 964.1694 Q 495.11398 964.1694 495.11398 964.1694 L 521.1726 964.1694 L 521.1726 1172.6384 L 521.1726 1355.0488 L 521.1726 1589.5765 L 521.1726 1850.1628 L 495.11398 1850.1628 Q 495.11398 1850.1628 495.11398 1824.1042 Q 469.05536 1798.0455 442.99673 1824.1042 Q 442.99673 1850.1628 364.82083 1876.2214 Q 312.70358 1902.28 312.70358 1928.3387 Q 286.64496 1954.3973 260.5863 1954.3973 Q 234.52768 1954.3973 208.46906 2006.5146 Q 182.41042 2058.6318 130.29315 2058.6318 L 78.175896 2084.6904 L 78.175896 2110.749 L 78.175896 2136.8079 L 52.117264 2136.8079 L 52.117264 2162.8665 L 52.117264 2162.8665 L 26.058632 2162.8665 L 26.058632 2188.925 L 26.058632 2214.9836 L 0.0 2214.9836 L 0.0 2214.9836 L 0.0 2006.5146 L 0.0 1798.0455 L 0.0 964.1694 L 0.0 130.29315 L 0.0 130.29315 L 26.058632 130.29315 L 26.058632 182.41042 Q 52.117264 234.52768 78.175896 234.52768 Q 104.23453 234.52768 156.35179 130.29315 Q 182.41042 0.0 208.46906 0.0 z" svg:height="22.149837mm" draw:style-name="style-539" svg:viewBox="0.0 0.0 521.1726 2214.9836" svg:width="5.211726mm" svg:x="123.257324mm" svg:y="108.66449mm"/>
          <draw:path svg:d="M 547.23126 0.0 L 703.58307 0.0 L 703.58307 26.058632 Q 703.58307 26.058632 677.5244 78.175896 L 677.5244 156.35179 L 651.46576 130.29315 Q 651.46576 78.175896 625.40717 78.175896 Q 599.3485 78.175896 599.3485 234.52768 Q 599.3485 390.87946 573.2899 807.81757 L 573.2899 1250.8143 L 547.23126 1250.8143 L 521.1726 1224.7556 L 521.1726 1224.7556 Q 495.11398 1224.7556 495.11398 1146.5798 Q 495.11398 1068.4039 469.05536 1094.4625 Q 469.05536 1120.5211 442.99673 1120.5211 Q 416.9381 1120.5211 416.9381 1172.6384 Q 390.87946 1224.7556 390.87946 1224.7556 L 390.87946 1198.697 L 364.82083 1172.6384 Q 338.7622 1120.5211 312.70358 1146.5798 Q 260.5863 1172.6384 260.5863 1120.5211 Q 286.64496 1094.4625 260.5863 1068.4039 Q 234.52768 1068.4039 208.46906 1120.5211 L 182.41042 1172.6384 L 182.41042 1120.5211 Q 182.41042 1094.4625 156.35179 1016.2866 L 130.29315 938.1107 L 130.29315 547.23126 Q 130.29315 130.29315 104.23453 130.29315 Q 104.23453 130.29315 78.175896 130.29315 L 52.117264 156.35179 L 52.117264 104.23453 L 52.117264 52.117264 L 26.058632 52.117264 L 0.0 52.117264 L 182.41042 26.058632 Q 364.82083 26.058632 547.23126 0.0 z" svg:height="12.508143mm" draw:style-name="style-540" svg:viewBox="0.0 0.0 703.58307 1250.8143" svg:width="7.0358305mm" svg:x="82.08469mm" svg:y="81.563515mm"/>
          <draw:path svg:d="M 286.64496 9.094947E-13 L 312.70358 9.094947E-13 L 312.70358 26.058632 Q 312.70358 52.117264 286.64496 52.117264 L 286.64496 52.117264 L 286.64496 78.175896 L 260.5863 104.23453 L 260.5863 104.23453 L 260.5863 130.29315 L 260.5863 130.29315 L 260.5863 130.29315 L 234.52768 156.35179 L 208.46906 182.41042 L 208.46906 182.41042 L 208.46906 182.41042 L 234.52768 182.41042 L 260.5863 182.41042 L 260.5863 182.41042 L 260.5863 182.41042 L 286.64496 182.41042 L 286.64496 182.41042 L 286.64496 156.35179 L 312.70358 156.35179 L 312.70358 156.35179 L 312.70358 130.29315 L 312.70358 130.29315 L 312.70358 130.29315 L 338.7622 104.23453 Q 338.7622 78.175896 364.82083 78.175896 L 390.87946 78.175896 L 312.70358 182.41042 Q 260.5863 286.64496 234.52768 286.64496 L 234.52768 312.70358 L 234.52768 312.70358 Q 208.46906 312.70358 208.46906 338.7622 L 208.46906 338.7622 L 182.41042 338.7622 Q 156.35179 364.82083 156.35179 390.87946 L 156.35179 390.87946 L 156.35179 390.87946 L 156.35179 390.87946 L 130.29315 390.87946 Q 130.29315 390.87946 104.23453 416.9381 Q 52.117264 442.99673 26.058632 364.82083 Q 0.0 312.70358 0.0 286.64496 Q -26.058632 234.52768 104.23453 156.35179 Q 260.5863 52.117264 260.5863 26.058632 Q 260.5863 9.094947E-13 286.64496 9.094947E-13 z" svg:height="4.169381mm" draw:style-name="style-541" svg:viewBox="0.0 0.0 390.87946 416.9381" svg:width="3.9087946mm" svg:x="43.7785mm" svg:y="63.843647mm"/>
          <draw:path svg:d="M 0.0 182.41042 L 0.0 -1.8189894E-12 L 0.0 -1.8189894E-12 Q 26.058632 26.058632 52.117264 26.058632 L 52.117264 26.058632 L 52.117264 78.175896 Q 52.117264 104.23453 78.175896 104.23453 L 78.175896 104.23453 L 78.175896 208.46906 L 104.23453 312.70358 L 104.23453 338.7622 L 104.23453 364.82083 L 104.23453 364.82083 Q 104.23453 364.82083 78.175896 599.3485 L 78.175896 859.9348 L 78.175896 964.1694 L 78.175896 1042.3452 L 78.175896 1120.5211 L 78.175896 1198.697 L 78.175896 1198.697 Q 52.117264 1198.697 52.117264 1172.6384 L 26.058632 1146.5798 L 26.058632 964.1694 Q 0.0 807.81757 0.0 599.3485 L 0.0 390.87946 L 0.0 182.41042 z" svg:height="11.98697mm" draw:style-name="style-542" svg:viewBox="0.0 0.0 104.23453 1198.697" svg:width="1.0423453mm" svg:x="82.86645mm" svg:y="135.76547mm"/>
          <draw:path svg:d="M 1771.9869 364.82083 L 1771.9869 364.82083 L 1771.9869 390.87946 L 1771.9869 390.87946 L 1798.0455 390.87946 L 1798.0455 416.9381 L 1824.1042 416.9381 L 1850.1628 416.9381 L 1850.1628 442.99673 L 1876.2214 469.05536 L 1876.2214 416.9381 L 1876.2214 364.82083 L 1902.28 338.7622 Q 1902.28 312.70358 1928.3387 312.70358 Q 1980.4559 286.64496 1954.3973 260.5863 Q 1928.3387 260.5863 1928.3387 234.52768 Q 1928.3387 208.46906 2006.5146 208.46906 Q 2058.6318 182.41042 2084.6904 156.35179 L 2084.6904 104.23453 L 2084.6904 104.23453 L 2084.6904 104.23453 L 2110.749 78.175896 Q 2136.8079 52.117264 2188.925 26.058632 Q 2214.9836 26.058632 2188.925 52.117264 Q 2188.925 52.117264 2162.8665 78.175896 Q 2136.8079 104.23453 2188.925 104.23453 Q 2188.925 104.23453 2214.9836 104.23453 L 2214.9836 104.23453 L 2241.0422 130.29315 Q 2293.1597 156.35179 2293.1597 156.35179 L 2293.1597 156.35179 L 2319.2183 130.29315 Q 2345.2769 104.23453 2371.3354 104.23453 Q 2397.394 104.23453 2449.5112 78.175896 L 2475.57 78.175896 L 2475.57 52.117264 L 2449.5112 26.058632 L 2449.5112 26.058632 L 2449.5112 -3.6379788E-12 L 2475.57 -3.6379788E-12 L 2501.6287 -3.6379788E-12 L 2501.6287 26.058632 L 2501.6287 26.058632 L 2553.7458 104.23453 Q 2553.7458 156.35179 2579.8044 208.46906 Q 2579.8044 234.52768 2553.7458 234.52768 Q 2501.6287 234.52768 2501.6287 286.64496 Q 2501.6287 312.70358 2553.7458 338.7622 Q 2605.863 364.82083 2605.863 416.9381 Q 2605.863 442.99673 2605.863 547.23126 Q 2605.863 651.46576 2631.9219 781.7589 Q 2657.9805 938.1107 2631.9219 938.1107 Q 2605.863 938.1107 2631.9219 964.1694 Q 2657.9805 990.22797 2657.9805 1042.3452 Q 2657.9805 1094.4625 2657.9805 1120.5211 Q 2657.9805 1146.5798 2657.9805 1172.6384 Q 2710.0977 1198.697 2710.0977 1250.8143 Q 2736.1562 1328.9902 2762.2148 1328.9902 Q 2814.3323 1328.9902 2814.3323 1355.0488 Q 2788.2734 1407.1661 2866.4495 1407.1661 Q 2918.5667 1459.2833 2918.5667 1537.4592 Q 2918.5667 1615.6351 2970.684 1615.6351 Q 2970.684 1615.6351 2996.7427 1641.6937 Q 2996.7427 1667.7524 3022.8013 1667.7524 Q 3074.9185 1641.6937 3074.9185 1667.7524 Q 3074.9185 1693.811 3100.977 1693.811 L 3127.0356 1667.7524 L 3127.0356 1667.7524 L 3127.0356 1667.7524 L 3153.0945 1719.8696 L 3179.153 1745.9283 L 3179.153 1745.9283 L 3179.153 1771.9869 L 3179.153 1771.9869 L 3179.153 1771.9869 L 3153.0945 1771.9869 L 3153.0945 1771.9869 L 3127.0356 1798.0455 Q 3127.0356 1824.1042 3100.977 1850.1628 L 3100.977 1876.2214 L 3074.9185 1876.2214 L 3048.8599 1876.2214 L 3022.8013 1850.1628 L 2996.7427 1850.1628 L 2996.7427 1876.2214 L 3022.8013 1902.28 L 3022.8013 1902.28 L 3022.8013 1928.3387 L 3022.8013 1928.3387 L 3022.8013 1928.3387 L 3048.8599 1928.3387 L 3048.8599 1928.3387 L 3074.9185 1928.3387 L 3074.9185 1928.3387 L 3074.9185 1928.3387 L 3074.9185 1928.3387 L 3100.977 1928.3387 Q 3100.977 1928.3387 3127.0356 1902.28 L 3127.0356 1876.2214 L 3153.0945 1850.1628 L 3179.153 1824.1042 L 3179.153 1824.1042 L 3179.153 1824.1042 L 3179.153 1850.1628 L 3179.153 1850.1628 L 3205.2117 1850.1628 L 3205.2117 1876.2214 L 3205.2117 1876.2214 L 3179.153 1876.2214 L 3179.153 1876.2214 L 3179.153 1876.2214 L 3179.153 1902.28 L 3179.153 1902.28 L 3153.0945 1902.28 L 3153.0945 1928.3387 L 3127.0356 1954.3973 Q 3127.0356 2006.5146 3153.0945 2032.5732 Q 3205.2117 2058.6318 3205.2117 2110.749 Q 3205.2117 2136.8079 3257.3289 2162.8665 Q 3335.505 2162.8665 3413.6807 2241.0422 Q 3491.8567 2345.2769 3543.9739 2345.2769 L 3570.0325 2345.2769 L 3570.0325 2371.3354 L 3596.091 2371.3354 L 3596.091 2345.2769 Q 3596.091 2319.2183 3570.0325 2293.1597 L 3570.0325 2241.0422 L 3596.091 2241.0422 L 3622.1497 2241.0422 L 3622.1497 2267.1008 L 3596.091 2267.1008 L 3596.091 2267.1008 L 3596.091 2293.1597 L 3596.091 2293.1597 L 3596.091 2293.1597 L 3622.1497 2293.1597 L 3622.1497 2293.1597 L 3622.1497 2319.2183 L 3648.2085 2319.2183 L 3622.1497 2371.3354 Q 3622.1497 2449.5112 3648.2085 2449.5112 Q 3700.3257 2449.5112 3752.4429 2527.6873 Q 3778.5015 2605.863 3804.56 2605.863 Q 3856.6775 2605.863 3856.6775 2631.9219 Q 3882.736 2657.9805 4013.0293 2710.0977 Q 4143.3223 2762.2148 4403.9087 2762.2148 Q 4664.495 2710.0977 4690.5537 2657.9805 Q 4742.671 2605.863 4846.9053 2579.8044 Q 4951.14 2553.7458 4951.14 2553.7458 Q 4951.14 2553.7458 4977.1987 2527.6873 L 5003.2573 2501.6287 L 5081.433 2501.6287 L 5159.609 2501.6287 L 5159.609 2475.57 L 5159.609 2475.57 L 5185.6675 2475.57 L 5185.6675 2475.57 L 5185.6675 2475.57 L 5185.6675 2501.6287 L 5211.726 2501.6287 L 5237.7847 2501.6287 L 5211.726 2527.6873 L 5185.6675 2553.7458 L 5185.6675 2553.7458 L 5159.609 2553.7458 L 5159.609 2553.7458 L 5159.609 2553.7458 L 5133.5503 2579.8044 L 5107.4917 2579.8044 L 5107.4917 2605.863 L 5107.4917 2657.9805 L 5055.3745 2684.039 Q 5003.2573 2710.0977 5055.3745 2736.1562 Q 5107.4917 2736.1562 5107.4917 2762.2148 L 5107.4917 2788.2734 L 5081.433 2788.2734 L 5055.3745 2762.2148 L 5055.3745 2762.2148 L 5055.3745 2762.2148 L 5029.316 2762.2148 L 5029.316 2762.2148 L 5003.2573 2762.2148 Q 4977.1987 2762.2148 4690.5537 2840.3909 Q 4429.9673 2892.508 4429.9673 2918.5667 Q 4429.9673 2944.6252 4403.9087 3022.8013 Q 4377.85 3074.9185 4273.6157 3100.977 Q 4143.3223 3127.0356 4117.2637 3153.0945 Q 4065.1465 3205.2117 4013.0293 3205.2117 L 3960.9119 3179.153 L 3960.9119 3205.2117 L 3960.9119 3205.2117 L 3934.8533 3257.3289 Q 3908.7947 3309.4463 3960.9119 3335.505 Q 4013.0293 3361.5635 4013.0293 3387.622 L 4013.0293 3413.6807 L 4013.0293 3413.6807 Q 4013.0293 3439.7393 3960.9119 3439.7393 L 3908.7947 3439.7393 L 3908.7947 3439.7393 L 3908.7947 3439.7393 L 3882.736 3465.7979 L 3856.6775 3465.7979 L 3856.6775 3491.8567 L 3856.6775 3517.9153 L 3830.619 3543.9739 L 3830.619 3543.9739 L 3804.56 3543.9739 L 3752.4429 3543.9739 L 3543.9739 3543.9739 L 3361.5635 3543.9739 L 2970.684 3543.9739 L 2579.8044 3543.9739 L 2579.8044 3570.0325 L 2579.8044 3570.0325 L 2553.7458 3570.0325 Q 2553.7458 3543.9739 2188.925 3543.9739 L 1824.1042 3543.9739 L 1355.0488 3543.9739 L 859.9348 3543.9739 L 651.46576 3543.9739 Q 442.99673 3543.9739 390.87946 3570.0325 L 338.7622 3570.0325 L 338.7622 3570.0325 L 338.7622 3543.9739 L 182.41042 3543.9739 L 26.058632 3543.9739 L 26.058632 3517.9153 L 0.0 3517.9153 L 0.0 3491.8567 L 0.0 3465.7979 L 26.058632 3465.7979 L 26.058632 3439.7393 L 26.058632 3439.7393 L 52.117264 3439.7393 L 52.117264 3439.7393 L 52.117264 3439.7393 L 52.117264 3413.6807 L 52.117264 3413.6807 L 78.175896 3387.622 Q 104.23453 3335.505 130.29315 3283.3875 Q 156.35179 3257.3289 338.7622 2996.7427 Q 495.11398 2710.0977 677.5244 2267.1008 Q 885.99347 1824.1042 912.0521 1824.1042 Q 938.1107 1824.1042 938.1107 1798.0455 Q 938.1107 1771.9869 938.1107 1641.6937 Q 990.22797 1511.4006 1094.4625 1094.4625 Q 1198.697 677.5244 1224.7556 364.82083 L 1250.8143 52.117264 L 1302.9315 26.058632 Q 1355.0488 -3.6379788E-12 1407.1661 26.058632 Q 1459.2833 52.117264 1459.2833 78.175896 Q 1459.2833 104.23453 1485.342 104.23453 Q 1511.4006 104.23453 1511.4006 130.29315 Q 1511.4006 156.35179 1615.6351 182.41042 Q 1693.811 208.46906 1719.8696 286.64496 Q 1771.9869 364.82083 1771.9869 364.82083 z M 2475.57 156.35179 Q 2501.6287 156.35179 2501.6287 156.35179 Q 2501.6287 156.35179 2501.6287 156.35179 Q 2475.57 156.35179 2475.57 156.35179 z" svg:height="35.700325mm" draw:style-name="style-543" svg:viewBox="0.0 0.0 5237.7847 3570.0325" svg:width="52.37785mm" svg:x="111.009766mm" svg:y="228.79478mm"/>
          <draw:path svg:d="M 2449.5112 26.058632 L 2449.5112 0.0 L 2475.57 26.058632 Q 2527.6873 78.175896 2527.6873 130.29315 L 2527.6873 182.41042 L 2501.6287 495.11398 Q 2475.57 807.81757 2371.3354 1224.7556 Q 2267.1008 1641.6937 2214.9836 1771.9869 Q 2214.9836 1902.28 2214.9836 1928.3387 Q 2214.9836 1954.3973 2188.925 1954.3973 Q 2162.8665 1954.3973 1954.3973 2397.394 Q 1771.9869 2840.3909 1615.6351 3127.0356 Q 1433.2247 3387.622 1407.1661 3413.6807 Q 1381.1074 3465.7979 1355.0488 3517.9153 L 1328.9902 3543.9739 L 1328.9902 3543.9739 L 1328.9902 3570.0325 L 1328.9902 3570.0325 L 1328.9902 3570.0325 L 1302.9315 3570.0325 L 1302.9315 3570.0325 L 1302.9315 3596.091 L 1276.8729 3596.091 L 1276.8729 3622.1497 L 1276.8729 3648.2085 L 1302.9315 3648.2085 L 1302.9315 3674.267 L 1459.2833 3674.267 L 1615.6351 3674.267 L 1615.6351 3700.3257 L 1615.6351 3700.3257 L 1537.4592 3700.3257 L 1459.2833 3700.3257 L 1016.2866 3700.3257 L 573.2899 3700.3257 L 573.2899 3674.267 Q 547.23126 3674.267 521.1726 3674.267 Q 495.11398 3648.2085 495.11398 3622.1497 Q 495.11398 3596.091 390.87946 3596.091 Q 260.5863 3570.0325 130.29315 3570.0325 L 26.058632 3570.0325 L 26.058632 3543.9739 L 26.058632 3543.9739 L 0.0 3543.9739 L 0.0 3517.9153 L 0.0 3517.9153 L 26.058632 3517.9153 L 26.058632 3517.9153 L 26.058632 3517.9153 L 26.058632 3491.8567 L 26.058632 3491.8567 L 52.117264 3491.8567 L 52.117264 3465.7979 L 52.117264 3465.7979 L 78.175896 3465.7979 L 78.175896 3465.7979 L 78.175896 3465.7979 L 78.175896 3439.7393 L 78.175896 3439.7393 L 104.23453 3439.7393 L 104.23453 3413.6807 L 104.23453 3413.6807 L 104.23453 3413.6807 L 130.29315 3413.6807 L 130.29315 3413.6807 L 130.29315 3387.622 L 130.29315 3387.622 L 156.35179 3387.622 Q 156.35179 3361.5635 234.52768 3335.505 L 338.7622 3283.3875 L 364.82083 3283.3875 Q 390.87946 3257.3289 390.87946 3257.3289 L 416.9381 3231.2703 L 442.99673 3231.2703 Q 442.99673 3205.2117 442.99673 3205.2117 L 442.99673 3205.2117 L 442.99673 3205.2117 Q 469.05536 3205.2117 469.05536 3179.153 L 469.05536 3179.153 L 495.11398 3179.153 Q 495.11398 3153.0945 495.11398 3153.0945 L 495.11398 3153.0945 L 521.1726 3153.0945 Q 547.23126 3153.0945 625.40717 3100.977 Q 703.58307 3048.8599 703.58307 3022.8013 Q 703.58307 2996.7427 833.8762 2892.508 Q 964.1694 2788.2734 1068.4039 2657.9805 L 1146.5798 2527.6873 L 1146.5798 2527.6873 Q 1172.6384 2501.6287 1224.7556 2423.4526 Q 1328.9902 2345.2769 1433.2247 2214.9836 Q 1537.4592 2058.6318 1615.6351 2006.5146 Q 1667.7524 1954.3973 1745.9283 1850.1628 Q 1798.0455 1719.8696 2006.5146 1328.9902 L 2214.9836 964.1694 L 2214.9836 912.0521 L 2214.9836 885.99347 L 2241.0422 859.9348 L 2267.1008 833.8762 L 2267.1008 807.81757 L 2267.1008 781.7589 L 2188.925 781.7589 Q 2110.749 807.81757 2032.5732 833.8762 L 1954.3973 859.9348 L 1954.3973 833.8762 L 1954.3973 807.81757 L 1980.4559 807.81757 L 1980.4559 807.81757 L 1954.3973 781.7589 L 1928.3387 781.7589 L 1928.3387 781.7589 L 1928.3387 755.7003 L 1902.28 755.7003 L 1876.2214 755.7003 L 1876.2214 729.64166 L 1876.2214 729.64166 L 1954.3973 729.64166 Q 2032.5732 703.58307 2058.6318 599.3485 L 2084.6904 469.05536 L 2084.6904 469.05536 L 2110.749 469.05536 L 2110.749 495.11398 Q 2110.749 547.23126 2162.8665 547.23126 Q 2241.0422 547.23126 2319.2183 547.23126 L 2371.3354 547.23126 L 2371.3354 495.11398 Q 2371.3354 469.05536 2371.3354 442.99673 Q 2371.3354 442.99673 2397.394 338.7622 L 2423.4526 260.5863 L 2423.4526 130.29315 Q 2423.4526 26.058632 2449.5112 26.058632 z" svg:height="37.003258mm" draw:style-name="style-544" svg:viewBox="0.0 0.0 2527.6873 3700.3257" svg:width="25.276873mm" svg:x="98.24104mm" svg:y="227.49185mm"/>
          <draw:path svg:d="M 52.117264 26.058632 L 52.117264 0.0 L 78.175896 0.0 L 104.23453 0.0 L 104.23453 26.058632 Q 130.29315 26.058632 130.29315 78.175896 L 130.29315 130.29315 L 104.23453 338.7622 Q 78.175896 547.23126 78.175896 625.40717 Q 78.175896 703.58307 52.117264 781.7589 L 26.058632 859.9348 L 26.058632 938.1107 L 26.058632 990.22797 L 0.0 938.1107 L 0.0 859.9348 L 0.0 625.40717 Q 26.058632 364.82083 26.058632 208.46906 L 26.058632 26.058632 L 52.117264 26.058632 z" svg:height="9.90228mm" draw:style-name="style-545" svg:viewBox="0.0 0.0 130.29315 990.22797" svg:width="1.3029315mm" svg:x="52.37785mm" svg:y="202.73615mm"/>
          <draw:path svg:d="M 495.11398 0.0 L 495.11398 0.0 L 521.1726 26.058632 Q 547.23126 26.058632 573.2899 52.117264 L 599.3485 52.117264 L 573.2899 156.35179 Q 573.2899 260.5863 521.1726 234.52768 Q 469.05536 234.52768 469.05536 260.5863 Q 469.05536 286.64496 495.11398 312.70358 L 495.11398 338.7622 L 547.23126 338.7622 Q 625.40717 312.70358 625.40717 286.64496 Q 677.5244 234.52768 677.5244 286.64496 L 677.5244 312.70358 L 703.58307 547.23126 Q 729.64166 755.7003 755.7003 859.9348 Q 781.7589 964.1694 807.81757 1016.2866 L 807.81757 1068.4039 L 807.81757 1068.4039 Q 807.81757 1068.4039 755.7003 1094.4625 Q 703.58307 1120.5211 677.5244 1068.4039 L 651.46576 1042.3452 L 651.46576 1016.2866 Q 625.40717 964.1694 573.2899 885.99347 Q 521.1726 807.81757 469.05536 912.0521 L 442.99673 990.22797 L 416.9381 990.22797 Q 364.82083 1016.2866 416.9381 1016.2866 L 442.99673 1016.2866 L 442.99673 1068.4039 L 442.99673 1094.4625 L 442.99673 1094.4625 Q 442.99673 1120.5211 416.9381 1146.5798 Q 390.87946 1172.6384 364.82083 1120.5211 Q 338.7622 1042.3452 312.70358 1042.3452 L 260.5863 1016.2866 L 234.52768 1016.2866 L 208.46906 1016.2866 L 156.35179 1042.3452 L 130.29315 1042.3452 L 130.29315 1042.3452 Q 130.29315 1016.2866 104.23453 1016.2866 L 78.175896 1016.2866 L 78.175896 964.1694 L 52.117264 912.0521 L 52.117264 885.99347 L 52.117264 859.9348 L 104.23453 859.9348 Q 182.41042 833.8762 182.41042 807.81757 L 208.46906 781.7589 L 208.46906 781.7589 L 208.46906 755.7003 L 208.46906 755.7003 L 208.46906 755.7003 L 182.41042 729.64166 L 182.41042 703.58307 L 156.35179 703.58307 Q 130.29315 703.58307 104.23453 703.58307 L 52.117264 703.58307 L 52.117264 703.58307 Q 52.117264 677.5244 52.117264 651.46576 L 52.117264 651.46576 L 52.117264 651.46576 L 52.117264 651.46576 L 26.058632 625.40717 L 0.0 625.40717 L 0.0 599.3485 L 0.0 573.2899 L 0.0 573.2899 L 26.058632 573.2899 L 52.117264 573.2899 L 78.175896 599.3485 L 104.23453 599.3485 L 130.29315 599.3485 L 130.29315 573.2899 L 156.35179 573.2899 L 156.35179 547.23126 L 156.35179 521.1726 L 182.41042 495.11398 L 208.46906 469.05536 L 208.46906 469.05536 L 208.46906 495.11398 L 208.46906 495.11398 L 208.46906 495.11398 L 208.46906 442.99673 Q 208.46906 390.87946 208.46906 364.82083 Q 208.46906 338.7622 208.46906 286.64496 L 234.52768 208.46906 L 260.5863 182.41042 Q 260.5863 182.41042 312.70358 234.52768 Q 312.70358 260.5863 364.82083 234.52768 Q 416.9381 182.41042 416.9381 130.29315 Q 390.87946 78.175896 416.9381 52.117264 Q 442.99673 26.058632 442.99673 26.058632 L 442.99673 26.058632 L 469.05536 26.058632 Q 495.11398 26.058632 495.11398 0.0 z M 495.11398 156.35179 Q 495.11398 130.29315 521.1726 130.29315 Q 521.1726 156.35179 521.1726 182.41042 Q 521.1726 182.41042 495.11398 156.35179 z" svg:height="11.465797mm" draw:style-name="style-546" svg:viewBox="0.0 0.0 807.81757 1146.5798" svg:width="8.078176mm" svg:x="165.21172mm" svg:y="170.16286mm"/>
          <draw:path svg:d="M 156.35179 26.058632 L 234.52768 26.058632 L 260.5863 26.058632 L 260.5863 26.058632 L 286.64496 0.0 Q 312.70358 0.0 338.7622 52.117264 L 364.82083 78.175896 L 364.82083 130.29315 Q 364.82083 156.35179 390.87946 208.46906 Q 416.9381 260.5863 416.9381 260.5863 L 416.9381 286.64496 L 390.87946 312.70358 Q 364.82083 312.70358 390.87946 364.82083 Q 416.9381 416.9381 416.9381 469.05536 L 416.9381 547.23126 L 442.99673 547.23126 L 442.99673 573.2899 L 442.99673 573.2899 L 469.05536 573.2899 L 469.05536 599.3485 L 469.05536 625.40717 L 442.99673 625.40717 L 416.9381 625.40717 L 312.70358 625.40717 L 182.41042 625.40717 L 182.41042 625.40717 L 156.35179 599.3485 L 156.35179 573.2899 L 156.35179 547.23126 L 130.29315 547.23126 L 104.23453 521.1726 L 104.23453 521.1726 L 104.23453 521.1726 L 78.175896 521.1726 L 78.175896 521.1726 L 78.175896 495.11398 Q 52.117264 495.11398 52.117264 364.82083 Q 52.117264 260.5863 0.0 234.52768 Q -26.058632 208.46906 0.0 182.41042 Q 0.0 156.35179 26.058632 104.23453 Q 52.117264 26.058632 52.117264 26.058632 Q 78.175896 0.0 156.35179 26.058632 z" svg:height="6.2540717mm" draw:style-name="style-547" svg:viewBox="0.0 0.0 469.05536 625.40717" svg:width="4.6905537mm" svg:x="69.837135mm" svg:y="226.7101mm"/>
          <draw:path svg:d="M 442.99673 0.0 L 495.11398 0.0 L 495.11398 52.117264 Q 495.11398 130.29315 547.23126 130.29315 Q 599.3485 130.29315 599.3485 156.35179 L 625.40717 156.35179 L 625.40717 156.35179 Q 625.40717 182.41042 573.2899 182.41042 Q 521.1726 182.41042 338.7622 182.41042 L 156.35179 156.35179 L 130.29315 182.41042 Q 78.175896 182.41042 78.175896 208.46906 L 52.117264 208.46906 L 52.117264 182.41042 Q 52.117264 130.29315 26.058632 130.29315 L 0.0 104.23453 L 26.058632 104.23453 L 78.175896 78.175896 L 130.29315 78.175896 L 156.35179 78.175896 L 286.64496 26.058632 Q 416.9381 26.058632 442.99673 0.0 z" svg:height="2.0846906mm" draw:style-name="style-548" svg:viewBox="0.0 0.0 625.40717 208.46906" svg:width="6.2540717mm" svg:x="69.055374mm" svg:y="244.69055mm"/>
          <draw:path svg:d="M 573.2899 0.0 L 599.3485 0.0 L 599.3485 0.0 Q 625.40717 26.058632 625.40717 52.117264 L 625.40717 52.117264 L 625.40717 78.175896 Q 625.40717 104.23453 651.46576 104.23453 L 651.46576 104.23453 L 703.58307 338.7622 Q 729.64166 573.2899 729.64166 625.40717 L 729.64166 651.46576 L 677.5244 781.7589 Q 625.40717 912.0521 625.40717 938.1107 Q 625.40717 964.1694 599.3485 990.22797 L 599.3485 990.22797 L 599.3485 990.22797 Q 573.2899 990.22797 547.23126 1016.2866 Q 521.1726 1042.3452 364.82083 1042.3452 L 234.52768 1042.3452 L 234.52768 1042.3452 L 208.46906 1042.3452 L 208.46906 1042.3452 L 208.46906 1042.3452 L 208.46906 1042.3452 L 208.46906 1042.3452 L 182.41042 1016.2866 L 156.35179 1016.2866 L 156.35179 990.22797 L 156.35179 964.1694 L 130.29315 964.1694 L 130.29315 938.1107 L 130.29315 938.1107 L 104.23453 938.1107 L 104.23453 938.1107 Q 104.23453 938.1107 52.117264 859.9348 L 0.0 781.7589 L 26.058632 781.7589 Q 52.117264 781.7589 52.117264 755.7003 Q 52.117264 729.64166 52.117264 573.2899 L 52.117264 416.9381 L 52.117264 416.9381 Q 52.117264 416.9381 104.23453 416.9381 L 182.41042 416.9381 L 234.52768 416.9381 L 286.64496 416.9381 L 286.64496 390.87946 L 286.64496 364.82083 L 156.35179 364.82083 L 52.117264 364.82083 L 52.117264 364.82083 L 26.058632 364.82083 L 26.058632 338.7622 L 52.117264 312.70358 L 52.117264 312.70358 L 52.117264 312.70358 L 52.117264 286.64496 L 52.117264 286.64496 L 78.175896 260.5863 L 104.23453 234.52768 L 104.23453 234.52768 L 104.23453 208.46906 L 104.23453 208.46906 L 104.23453 208.46906 L 78.175896 182.41042 L 78.175896 156.35179 L 104.23453 156.35179 L 156.35179 156.35179 L 156.35179 182.41042 L 156.35179 208.46906 L 182.41042 208.46906 L 208.46906 208.46906 L 208.46906 208.46906 Q 208.46906 208.46906 208.46906 234.52768 L 234.52768 234.52768 L 260.5863 260.5863 Q 312.70358 286.64496 312.70358 260.5863 Q 338.7622 208.46906 364.82083 234.52768 L 364.82083 234.52768 L 364.82083 260.5863 L 364.82083 312.70358 L 390.87946 312.70358 L 416.9381 312.70358 L 416.9381 312.70358 L 442.99673 312.70358 L 442.99673 312.70358 L 469.05536 312.70358 L 469.05536 286.64496 Q 469.05536 260.5863 547.23126 208.46906 Q 625.40717 156.35179 599.3485 78.175896 Q 573.2899 -26.058632 573.2899 0.0 z M 364.82083 390.87946 Q 364.82083 364.82083 390.87946 364.82083 Q 416.9381 364.82083 416.9381 390.87946 Q 390.87946 416.9381 364.82083 390.87946 z M 156.35179 677.5244 Q 234.52768 521.1726 260.5863 521.1726 Q 286.64496 521.1726 208.46906 677.5244 Q 130.29315 833.8762 104.23453 833.8762 Q 104.23453 807.81757 156.35179 677.5244 z" svg:height="10.423452mm" draw:style-name="style-549" svg:viewBox="0.0 0.0 729.64166 1042.3452" svg:width="7.2964168mm" svg:x="162.60587mm" svg:y="215.2443mm"/>
          <draw:path svg:d="M 78.175896 52.117264 L 130.29315 0.0 L 130.29315 104.23453 Q 130.29315 208.46906 104.23453 208.46906 L 104.23453 234.52768 L 104.23453 234.52768 L 78.175896 234.52768 L 78.175896 234.52768 Q 78.175896 234.52768 52.117264 260.5863 Q 26.058632 260.5863 26.058632 234.52768 L 0.0 208.46906 L 0.0 156.35179 Q 26.058632 104.23453 78.175896 52.117264 z" svg:height="2.605863mm" draw:style-name="style-550" svg:viewBox="0.0 0.0 130.29315 260.5863" svg:width="1.3029315mm" svg:x="30.488598mm" svg:y="174.85341mm"/>
          <draw:path svg:d="M 156.35179 78.175896 L 156.35179 0.0 L 156.35179 0.0 L 182.41042 0.0 L 182.41042 182.41042 Q 208.46906 338.7622 182.41042 416.9381 L 182.41042 495.11398 L 156.35179 495.11398 Q 130.29315 495.11398 104.23453 469.05536 L 104.23453 469.05536 L 104.23453 442.99673 Q 104.23453 442.99673 78.175896 442.99673 L 78.175896 442.99673 L 78.175896 442.99673 Q 52.117264 416.9381 52.117264 416.9381 L 52.117264 416.9381 L 52.117264 390.87946 Q 52.117264 390.87946 26.058632 390.87946 L 26.058632 390.87946 L 26.058632 390.87946 L 26.058632 364.82083 L 26.058632 338.7622 Q -1.8189894E-12 286.64496 -1.8189894E-12 286.64496 L -1.8189894E-12 260.5863 L -1.8189894E-12 182.41042 Q -1.8189894E-12 130.29315 26.058632 130.29315 L 26.058632 104.23453 L 52.117264 78.175896 Q 78.175896 78.175896 104.23453 104.23453 Q 104.23453 130.29315 130.29315 156.35179 Q 156.35179 156.35179 156.35179 78.175896 z" svg:height="4.95114mm" draw:style-name="style-551" svg:viewBox="0.0 0.0 182.41042 495.11398" svg:width="1.8241042mm" svg:x="132.37785mm" svg:y="112.3127mm"/>
          <draw:path svg:d="M 390.87946 0.0 L 416.9381 0.0 L 390.87946 78.175896 Q 338.7622 156.35179 469.05536 156.35179 Q 599.3485 156.35179 625.40717 130.29315 Q 651.46576 104.23453 677.5244 104.23453 L 677.5244 104.23453 L 651.46576 156.35179 Q 625.40717 234.52768 573.2899 260.5863 Q 521.1726 260.5863 521.1726 286.64496 Q 521.1726 312.70358 469.05536 312.70358 Q 416.9381 312.70358 416.9381 390.87946 Q 416.9381 469.05536 364.82083 521.1726 Q 286.64496 547.23126 286.64496 599.3485 Q 286.64496 677.5244 286.64496 651.46576 Q 286.64496 651.46576 260.5863 651.46576 L 260.5863 625.40717 L 260.5863 625.40717 L 234.52768 625.40717 L 234.52768 625.40717 L 234.52768 651.46576 L 234.52768 651.46576 L 234.52768 651.46576 L 208.46906 677.5244 L 182.41042 703.58307 L 182.41042 625.40717 Q 182.41042 521.1726 104.23453 521.1726 Q 26.058632 521.1726 26.058632 469.05536 Q 26.058632 390.87946 52.117264 416.9381 Q 104.23453 416.9381 78.175896 390.87946 Q 78.175896 364.82083 26.058632 364.82083 L 0.0 364.82083 L 0.0 338.7622 L 0.0 338.7622 L 0.0 312.70358 Q 26.058632 312.70358 52.117264 260.5863 L 104.23453 208.46906 L 130.29315 208.46906 Q 130.29315 208.46906 130.29315 182.41042 L 130.29315 182.41042 L 130.29315 182.41042 Q 156.35179 156.35179 156.35179 156.35179 L 156.35179 156.35179 L 182.41042 156.35179 L 208.46906 156.35179 L 208.46906 130.29315 L 234.52768 130.29315 L 286.64496 78.175896 Q 338.7622 0.0 390.87946 0.0 z" svg:height="7.0358305mm" draw:style-name="style-552" svg:viewBox="0.0 0.0 677.5244 703.58307" svg:width="6.775244mm" svg:x="51.856678mm" svg:y="64.625404mm"/>
          <draw:path svg:d="M 52.117264 26.058632 L 52.117264 0.0 L 78.175896 0.0 L 104.23453 0.0 L 104.23453 26.058632 L 130.29315 26.058632 L 130.29315 26.058632 L 130.29315 0.0 L 156.35179 0.0 L 182.41042 0.0 L 182.41042 26.058632 L 182.41042 26.058632 L 208.46906 26.058632 L 208.46906 52.117264 L 234.52768 52.117264 L 234.52768 52.117264 L 234.52768 52.117264 Q 234.52768 52.117264 260.5863 78.175896 L 260.5863 104.23453 L 286.64496 104.23453 Q 338.7622 104.23453 338.7622 182.41042 Q 364.82083 260.5863 390.87946 260.5863 Q 390.87946 260.5863 390.87946 234.52768 L 416.9381 234.52768 L 390.87946 390.87946 Q 338.7622 547.23126 338.7622 703.58307 Q 338.7622 859.9348 338.7622 885.99347 Q 338.7622 912.0521 364.82083 912.0521 Q 390.87946 938.1107 364.82083 938.1107 Q 338.7622 938.1107 338.7622 964.1694 L 338.7622 964.1694 L 338.7622 964.1694 Q 338.7622 964.1694 312.70358 990.22797 L 312.70358 990.22797 L 312.70358 1068.4039 Q 338.7622 1146.5798 338.7622 1172.6384 L 338.7622 1198.697 L 364.82083 1198.697 L 390.87946 1198.697 L 390.87946 1198.697 Q 390.87946 1198.697 338.7622 1224.7556 L 312.70358 1250.8143 L 286.64496 1250.8143 Q 260.5863 1250.8143 260.5863 1276.8729 L 260.5863 1302.9315 L 260.5863 1302.9315 Q 234.52768 1302.9315 234.52768 1328.9902 L 182.41042 1355.0488 L 182.41042 1355.0488 L 182.41042 1355.0488 L 156.35179 1381.1074 L 130.29315 1381.1074 L 130.29315 1407.1661 L 130.29315 1433.2247 L 104.23453 1433.2247 L 78.175896 1433.2247 L 78.175896 1459.2833 L 78.175896 1485.342 L 52.117264 1485.342 L 52.117264 1511.4006 L 26.058632 1511.4006 L 26.058632 1511.4006 L 26.058632 1485.342 L 26.058632 1459.2833 L -1.8189894E-12 1459.2833 L -1.8189894E-12 1459.2833 L -1.8189894E-12 1381.1074 Q 26.058632 1302.9315 26.058632 677.5244 L 52.117264 52.117264 L 52.117264 26.058632 z" svg:height="15.114006mm" draw:style-name="style-553" svg:viewBox="0.0 0.0 416.9381 1511.4006" svg:width="4.169381mm" svg:x="142.01955mm" svg:y="141.75896mm"/>
          <draw:path svg:d="M 208.46906 156.35179 L 208.46906 156.35179 L 182.41042 182.41042 Q 182.41042 234.52768 156.35179 312.70358 L 156.35179 390.87946 L 130.29315 390.87946 Q 78.175896 390.87946 26.058632 286.64496 L 0.0 182.41042 L 26.058632 78.175896 Q 78.175896 -26.058632 130.29315 0.0 Q 182.41042 0.0 182.41042 78.175896 Q 182.41042 156.35179 208.46906 156.35179 z" svg:height="3.9087946mm" draw:style-name="style-554" svg:viewBox="0.0 0.0 208.46906 390.87946" svg:width="2.0846906mm" svg:x="96.67752mm" svg:y="84.69055mm"/>
          <draw:path svg:d="M 104.23453 -1.8189894E-12 L 156.35179 -1.8189894E-12 L 130.29315 26.058632 Q 104.23453 52.117264 130.29315 78.175896 Q 156.35179 130.29315 104.23453 156.35179 Q 52.117264 182.41042 26.058632 208.46906 L 26.058632 234.52768 L 26.058632 260.5863 L -9.094947E-13 286.64496 L -9.094947E-13 156.35179 L -9.094947E-13 26.058632 L 52.117264 -1.8189894E-12 Q 78.175896 -26.058632 104.23453 -1.8189894E-12 z" svg:height="2.8664494mm" draw:style-name="style-555" svg:viewBox="0.0 0.0 156.35179 286.64496" svg:width="1.5635179mm" svg:x="74.52769mm" svg:y="161.30293mm"/>
          <draw:path svg:d="M 104.23453 78.175896 L 182.41042 -3.6379788E-12 L 156.35179 52.117264 Q 156.35179 104.23453 260.5863 208.46906 Q 390.87946 286.64496 416.9381 312.70358 L 442.99673 312.70358 L 442.99673 312.70358 Q 442.99673 338.7622 469.05536 338.7622 L 469.05536 338.7622 L 442.99673 338.7622 Q 416.9381 364.82083 416.9381 390.87946 Q 416.9381 442.99673 390.87946 442.99673 L 390.87946 442.99673 L 364.82083 442.99673 Q 312.70358 442.99673 312.70358 416.9381 L 312.70358 416.9381 L 338.7622 416.9381 Q 364.82083 390.87946 260.5863 312.70358 Q 156.35179 234.52768 104.23453 208.46906 L 52.117264 182.41042 L 52.117264 182.41042 L 52.117264 182.41042 L 26.058632 182.41042 L 26.058632 208.46906 L 0.0 208.46906 L 0.0 182.41042 L 0.0 182.41042 L 0.0 182.41042 L 0.0 156.35179 Q 0.0 130.29315 104.23453 78.175896 z" svg:height="4.4299674mm" draw:style-name="style-556" svg:viewBox="0.0 0.0 469.05536 442.99673" svg:width="4.6905537mm" svg:x="62.019543mm" svg:y="192.05211mm"/>
          <draw:path svg:d="M 156.35179 104.23453 L 182.41042 0.0 L 182.41042 0.0 L 182.41042 0.0 L 208.46906 0.0 L 208.46906 26.058632 L 234.52768 26.058632 L 260.5863 26.058632 L 390.87946 26.058632 Q 495.11398 26.058632 495.11398 26.058632 L 521.1726 26.058632 L 521.1726 26.058632 L 521.1726 52.117264 L 442.99673 78.175896 Q 338.7622 104.23453 338.7622 130.29315 Q 338.7622 156.35179 390.87946 156.35179 Q 442.99673 182.41042 390.87946 208.46906 Q 312.70358 234.52768 312.70358 260.5863 Q 312.70358 286.64496 338.7622 286.64496 Q 364.82083 286.64496 338.7622 312.70358 Q 338.7622 338.7622 390.87946 338.7622 Q 442.99673 364.82083 442.99673 390.87946 L 442.99673 416.9381 L 495.11398 416.9381 Q 521.1726 442.99673 547.23126 416.9381 L 573.2899 416.9381 L 573.2899 442.99673 Q 547.23126 469.05536 547.23126 495.11398 L 521.1726 495.11398 L 495.11398 495.11398 Q 495.11398 495.11398 442.99673 495.11398 L 416.9381 495.11398 L 390.87946 599.3485 Q 338.7622 703.58307 364.82083 703.58307 Q 364.82083 703.58307 390.87946 729.64166 L 390.87946 729.64166 L 390.87946 729.64166 L 390.87946 755.7003 L 364.82083 755.7003 L 338.7622 755.7003 L 338.7622 755.7003 Q 312.70358 755.7003 234.52768 729.64166 L 156.35179 703.58307 L 130.29315 703.58307 L 78.175896 703.58307 L 52.117264 703.58307 L 26.058632 703.58307 L 26.058632 703.58307 L 26.058632 703.58307 L 0.0 703.58307 L 0.0 703.58307 L 0.0 495.11398 Q 26.058632 260.5863 26.058632 234.52768 Q 52.117264 182.41042 104.23453 208.46906 Q 130.29315 208.46906 156.35179 104.23453 z" svg:height="7.557003mm" draw:style-name="style-557" svg:viewBox="0.0 0.0 573.2899 755.7003" svg:width="5.7328987mm" svg:x="183.19218mm" svg:y="115.96091mm"/>
          <draw:path svg:d="M 26.058632 234.52768 L 52.117264 0.0 L 78.175896 0.0 L 104.23453 0.0 L 104.23453 208.46906 L 104.23453 442.99673 L 104.23453 573.2899 L 104.23453 729.64166 L 78.175896 729.64166 L 26.058632 729.64166 L 26.058632 677.5244 L 26.058632 651.46576 L 0.0 651.46576 L 0.0 651.46576 L 0.0 625.40717 L 0.0 625.40717 L 0.0 547.23126 Q 26.058632 469.05536 26.058632 234.52768 z" svg:height="7.2964168mm" draw:style-name="style-558" svg:viewBox="0.0 0.0 104.23453 729.64166" svg:width="1.0423453mm" svg:x="76.35179mm" svg:y="149.57654mm"/>
          <draw:path svg:d="M 52.117264 0.0 L 52.117264 0.0 L 104.23453 26.058632 Q 182.41042 52.117264 286.64496 208.46906 Q 390.87946 390.87946 390.87946 442.99673 L 390.87946 495.11398 L 416.9381 495.11398 L 416.9381 521.1726 L 416.9381 521.1726 L 390.87946 521.1726 L 390.87946 547.23126 L 390.87946 573.2899 L 416.9381 573.2899 L 416.9381 573.2899 L 416.9381 599.3485 L 390.87946 599.3485 L 390.87946 651.46576 L 390.87946 703.58307 L 364.82083 703.58307 L 338.7622 677.5244 L 338.7622 677.5244 L 338.7622 677.5244 L 312.70358 677.5244 L 312.70358 677.5244 L 312.70358 651.46576 L 286.64496 651.46576 L 286.64496 651.46576 L 286.64496 625.40717 L 286.64496 625.40717 L 286.64496 625.40717 L 260.5863 625.40717 L 260.5863 625.40717 L 260.5863 599.3485 L 234.52768 599.3485 L 234.52768 599.3485 L 234.52768 573.2899 L 234.52768 573.2899 L 234.52768 573.2899 L 208.46906 547.23126 Q 182.41042 521.1726 130.29315 416.9381 L 26.058632 286.64496 L 26.058632 286.64496 L 26.058632 260.5863 L 26.058632 260.5863 L 26.058632 260.5863 L 26.058632 260.5863 L 26.058632 234.52768 L 0.0 234.52768 L 0.0 234.52768 L 0.0 208.46906 Q 26.058632 156.35179 26.058632 104.23453 L 26.058632 26.058632 L 26.058632 26.058632 Q 52.117264 0.0 52.117264 0.0 z" svg:height="7.0358305mm" draw:style-name="style-559" svg:viewBox="0.0 0.0 416.9381 703.58307" svg:width="4.169381mm" svg:x="89.902275mm" svg:y="208.46906mm"/>
          <draw:path svg:d="M 78.175896 26.058632 L 78.175896 0.0 L 104.23453 0.0 L 130.29315 26.058632 L 130.29315 26.058632 L 130.29315 26.058632 L 156.35179 26.058632 L 156.35179 26.058632 L 182.41042 52.117264 L 208.46906 78.175896 L 208.46906 78.175896 L 234.52768 78.175896 L 338.7622 182.41042 Q 442.99673 260.5863 469.05536 286.64496 L 495.11398 312.70358 L 495.11398 312.70358 L 495.11398 312.70358 L 469.05536 390.87946 Q 442.99673 469.05536 442.99673 547.23126 L 442.99673 625.40717 L 364.82083 625.40717 Q 286.64496 599.3485 286.64496 599.3485 Q 312.70358 599.3485 182.41042 573.2899 Q 52.117264 547.23126 52.117264 521.1726 L 26.058632 495.11398 L 26.058632 469.05536 L 26.058632 442.99673 L 0.0 442.99673 L 0.0 442.99673 L 0.0 390.87946 L 0.0 312.70358 L 0.0 286.64496 L 0.0 286.64496 L 0.0 286.64496 L 26.058632 286.64496 L 26.058632 234.52768 L 26.058632 208.46906 L 52.117264 130.29315 Q 52.117264 78.175896 78.175896 78.175896 L 78.175896 52.117264 L 78.175896 26.058632 z" svg:height="6.2540717mm" draw:style-name="style-560" svg:viewBox="0.0 0.0 495.11398 625.40717" svg:width="4.95114mm" svg:x="109.70684mm" svg:y="117.52443mm"/>
          <draw:path svg:d="M 130.29315 0.0 L 130.29315 0.0 L 130.29315 0.0 L 156.35179 0.0 L 208.46906 0.0 Q 260.5863 26.058632 286.64496 104.23453 Q 286.64496 156.35179 312.70358 156.35179 L 312.70358 156.35179 L 312.70358 208.46906 Q 338.7622 286.64496 338.7622 364.82083 L 338.7622 416.9381 L 338.7622 416.9381 Q 338.7622 416.9381 312.70358 442.99673 Q 286.64496 469.05536 260.5863 469.05536 Q 234.52768 469.05536 208.46906 495.11398 Q 182.41042 521.1726 156.35179 521.1726 L 130.29315 521.1726 L 130.29315 521.1726 Q 130.29315 521.1726 104.23453 495.11398 L 104.23453 469.05536 L 78.175896 469.05536 L 78.175896 469.05536 L 78.175896 469.05536 L 52.117264 469.05536 L 52.117264 442.99673 Q 52.117264 416.9381 78.175896 416.9381 Q 104.23453 416.9381 104.23453 364.82083 Q 104.23453 338.7622 78.175896 338.7622 Q 52.117264 338.7622 78.175896 312.70358 Q 78.175896 260.5863 104.23453 182.41042 Q 130.29315 104.23453 52.117264 156.35179 L 0.0 208.46906 L 0.0 208.46906 L 0.0 182.41042 L 0.0 156.35179 L 0.0 156.35179 L 26.058632 156.35179 Q 26.058632 156.35179 26.058632 130.29315 L 26.058632 130.29315 L 26.058632 130.29315 L 52.117264 104.23453 L 52.117264 104.23453 L 52.117264 104.23453 L 78.175896 104.23453 L 78.175896 104.23453 L 78.175896 78.175896 L 78.175896 78.175896 L 78.175896 78.175896 Q 104.23453 52.117264 104.23453 52.117264 L 104.23453 52.117264 L 104.23453 52.117264 L 130.29315 26.058632 L 130.29315 26.058632 L 130.29315 0.0 L 130.29315 0.0 z" svg:height="5.211726mm" draw:style-name="style-561" svg:viewBox="0.0 0.0 338.7622 521.1726" svg:width="3.387622mm" svg:x="115.439735mm" svg:y="166.25407mm"/>
          <draw:path svg:d="M 52.117264 0.0 L 104.23453 0.0 L 104.23453 0.0 Q 104.23453 26.058632 104.23453 26.058632 L 130.29315 26.058632 L 130.29315 78.175896 L 156.35179 104.23453 L 156.35179 182.41042 L 156.35179 260.5863 L 130.29315 260.5863 L 130.29315 286.64496 L 104.23453 286.64496 L 78.175896 286.64496 L 78.175896 260.5863 L 52.117264 234.52768 L 52.117264 234.52768 L 52.117264 234.52768 L 52.117264 208.46906 L 52.117264 208.46906 L 26.058632 130.29315 Q 0.0 78.175896 0.0 52.117264 L 0.0 26.058632 L 0.0 26.058632 Q 26.058632 26.058632 52.117264 0.0 z" svg:height="2.8664494mm" draw:style-name="style-562" svg:viewBox="0.0 0.0 156.35179 286.64496" svg:width="1.5635179mm" svg:x="119.869705mm" svg:y="182.671mm"/>
          <draw:path svg:d="M 0.0 26.058632 L 0.0 0.0 L 78.175896 0.0 L 182.41042 26.058632 L 234.52768 26.058632 L 260.5863 26.058632 L 286.64496 52.117264 L 312.70358 78.175896 L 338.7622 78.175896 L 364.82083 78.175896 L 364.82083 104.23453 L 390.87946 104.23453 L 390.87946 104.23453 L 390.87946 130.29315 L 390.87946 130.29315 L 390.87946 130.29315 L 416.9381 156.35179 L 442.99673 182.41042 L 442.99673 234.52768 L 442.99673 260.5863 L 390.87946 260.5863 Q 364.82083 234.52768 338.7622 234.52768 L 286.64496 208.46906 L 286.64496 208.46906 Q 286.64496 182.41042 234.52768 182.41042 L 208.46906 156.35179 L 208.46906 130.29315 Q 182.41042 130.29315 182.41042 130.29315 L 182.41042 130.29315 L 156.35179 130.29315 L 130.29315 130.29315 L 104.23453 104.23453 L 78.175896 78.175896 L 52.117264 78.175896 L 26.058632 78.175896 L 26.058632 52.117264 L 26.058632 52.117264 L 0.0 26.058632 z" svg:height="2.605863mm" draw:style-name="style-563" svg:viewBox="0.0 0.0 442.99673 260.5863" svg:width="4.4299674mm" svg:x="172.24756mm" svg:y="50.81433mm"/>
          <draw:path svg:d="M 78.175896 0.0 L 78.175896 0.0 L 781.7589 26.058632 Q 1485.342 52.117264 1511.4006 78.175896 Q 1563.5178 130.29315 1563.5178 156.35179 L 1563.5178 182.41042 L 1563.5178 625.40717 Q 1563.5178 1042.3452 1589.5765 1302.9315 L 1589.5765 1563.5178 L 1589.5765 1667.7524 Q 1563.5178 1745.9283 1589.5765 1876.2214 L 1589.5765 2032.5732 L 1563.5178 2032.5732 Q 1563.5178 2032.5732 1537.4592 2032.5732 Q 1511.4006 2032.5732 1407.1661 1954.3973 Q 1276.8729 1876.2214 1224.7556 1850.1628 L 1172.6384 1850.1628 L 1094.4625 1850.1628 Q 1042.3452 1824.1042 1016.2866 1745.9283 Q 990.22797 1667.7524 938.1107 1641.6937 Q 885.99347 1615.6351 833.8762 1485.342 L 755.7003 1381.1074 L 833.8762 1407.1661 Q 885.99347 1459.2833 938.1107 1459.2833 L 964.1694 1459.2833 L 964.1694 1433.2247 L 990.22797 1433.2247 L 990.22797 1407.1661 L 990.22797 1407.1661 L 964.1694 1381.1074 L 938.1107 1355.0488 L 938.1107 1328.9902 L 938.1107 1302.9315 L 912.0521 1302.9315 Q 912.0521 1302.9315 833.8762 1250.8143 Q 755.7003 1198.697 755.7003 1146.5798 Q 729.64166 1094.4625 703.58307 1042.3452 L 677.5244 1016.2866 L 677.5244 1016.2866 L 677.5244 990.22797 L 729.64166 990.22797 Q 755.7003 990.22797 729.64166 912.0521 Q 729.64166 833.8762 521.1726 677.5244 Q 312.70358 521.1726 234.52768 521.1726 L 156.35179 521.1726 L 130.29315 495.11398 L 104.23453 469.05536 L 104.23453 469.05536 L 104.23453 469.05536 L 156.35179 469.05536 L 182.41042 469.05536 L 156.35179 442.99673 L 130.29315 416.9381 L 104.23453 416.9381 L 78.175896 416.9381 L 78.175896 390.87946 L 52.117264 390.87946 L 52.117264 390.87946 L 52.117264 364.82083 L 104.23453 364.82083 L 156.35179 364.82083 L 182.41042 390.87946 Q 208.46906 416.9381 312.70358 416.9381 L 390.87946 416.9381 L 390.87946 390.87946 L 416.9381 390.87946 L 416.9381 364.82083 L 416.9381 338.7622 L 390.87946 338.7622 L 390.87946 312.70358 L 390.87946 312.70358 L 364.82083 312.70358 L 364.82083 312.70358 L 364.82083 312.70358 L 364.82083 286.64496 L 364.82083 286.64496 L 338.7622 286.64496 L 338.7622 260.5863 L 338.7622 260.5863 L 312.70358 260.5863 L 312.70358 260.5863 L 312.70358 260.5863 L 312.70358 234.52768 L 312.70358 234.52768 L 286.64496 234.52768 L 286.64496 208.46906 L 286.64496 208.46906 L 260.5863 208.46906 L 260.5863 208.46906 Q 260.5863 208.46906 156.35179 156.35179 L 52.117264 156.35179 L 0.0 104.23453 Q -78.175896 104.23453 0.0 52.117264 Q 52.117264 26.058632 78.175896 0.0 z M 1198.697 964.1694 L 1198.697 1042.3452 L 1120.5211 990.22797 Q 1042.3452 938.1107 885.99347 807.81757 Q 755.7003 677.5244 859.9348 677.5244 Q 964.1694 729.64166 1094.4625 807.81757 Q 1198.697 912.0521 1198.697 964.1694 z" svg:height="20.325733mm" draw:style-name="style-564" svg:viewBox="0.0 0.0 1589.5765 2032.5732" svg:width="15.895765mm" svg:x="181.88925mm" svg:y="22.931595mm"/>
          <draw:path svg:d="M 52.117264 78.175896 L 78.175896 0.0 L 78.175896 130.29315 Q 78.175896 234.52768 104.23453 234.52768 L 104.23453 234.52768 L 104.23453 390.87946 Q 78.175896 547.23126 78.175896 964.1694 L 78.175896 1407.1661 L 52.117264 1485.342 L 52.117264 1589.5765 L 52.117264 1589.5765 Q 26.058632 1589.5765 26.058632 1615.6351 L 26.058632 1641.6937 L 0.0 1485.342 L 0.0 1355.0488 L 0.0 1042.3452 L 0.0 729.64166 L 0.0 495.11398 Q 26.058632 286.64496 26.058632 208.46906 L 26.058632 130.29315 L 26.058632 130.29315 Q 26.058632 130.29315 52.117264 78.175896 z" svg:height="16.416937mm" draw:style-name="style-565" svg:viewBox="0.0 0.0 104.23453 1641.6937" svg:width="1.0423453mm" svg:x="65.407166mm" svg:y="136.28664mm"/>
          <draw:path svg:d="M 26.058632 52.117264 L 26.058632 78.175896 L 78.175896 78.175896 Q 104.23453 78.175896 104.23453 104.23453 Q 104.23453 130.29315 52.117264 130.29315 Q -9.094947E-13 130.29315 -9.094947E-13 78.175896 Q -9.094947E-13 26.058632 52.117264 0.0 Q 130.29315 0.0 78.175896 26.058632 Q 26.058632 26.058632 26.058632 52.117264 z" svg:height="1.3029315mm" draw:style-name="style-566" svg:viewBox="0.0 0.0 104.23453 130.29315" svg:width="1.0423453mm" svg:x="48.72964mm" svg:y="318.17587mm"/>
          <draw:path svg:d="M 0.0 26.058632 L 0.0 0.0 L 26.058632 78.175896 Q 26.058632 130.29315 52.117264 156.35179 L 52.117264 182.41042 L 78.175896 182.41042 Q 130.29315 156.35179 130.29315 156.35179 L 130.29315 156.35179 L 130.29315 182.41042 Q 130.29315 182.41042 130.29315 234.52768 Q 130.29315 260.5863 104.23453 286.64496 L 104.23453 286.64496 L 78.175896 286.64496 Q 78.175896 286.64496 52.117264 260.5863 L 26.058632 234.52768 L 26.058632 234.52768 L 26.058632 234.52768 L 0.0 234.52768 L 0.0 234.52768 L 0.0 234.52768 Q -26.058632 208.46906 0.0 130.29315 L 0.0 26.058632 L 0.0 26.058632 z" svg:height="2.8664494mm" draw:style-name="style-567" svg:viewBox="0.0 0.0 130.29315 286.64496" svg:width="1.3029315mm" svg:x="172.76872mm" svg:y="189.96742mm"/>
          <draw:path svg:d="M 469.05536 104.23453 L 495.11398 104.23453 L 495.11398 104.23453 L 495.11398 130.29315 L 495.11398 130.29315 Q 469.05536 156.35179 469.05536 156.35179 L 469.05536 156.35179 L 442.99673 156.35179 Q 442.99673 156.35179 312.70358 182.41042 Q 182.41042 208.46906 182.41042 234.52768 Q 156.35179 260.5863 78.175896 260.5863 L -1.8189894E-12 234.52768 L 26.058632 208.46906 Q 78.175896 182.41042 52.117264 156.35179 Q 26.058632 130.29315 78.175896 104.23453 Q 78.175896 78.175896 52.117264 0.0 Q 26.058632 -78.175896 130.29315 0.0 Q 234.52768 104.23453 338.7622 104.23453 Q 442.99673 104.23453 469.05536 104.23453 z" svg:height="2.605863mm" draw:style-name="style-568" svg:viewBox="0.0 0.0 495.11398 260.5863" svg:width="4.95114mm" svg:x="154.52768mm" svg:y="56.807816mm"/>
          <draw:path svg:d="M 286.64496 26.058632 L 286.64496 26.058632 L 286.64496 26.058632 Q 286.64496 52.117264 286.64496 52.117264 Q 286.64496 52.117264 156.35179 104.23453 L 26.058632 156.35179 L 26.058632 130.29315 Q 26.058632 104.23453 0.0 104.23453 L 0.0 104.23453 L 78.175896 52.117264 Q 156.35179 0.0 234.52768 0.0 Q 286.64496 0.0 286.64496 26.058632 z" svg:height="1.5635179mm" draw:style-name="style-569" svg:viewBox="0.0 0.0 286.64496 156.35179" svg:width="2.8664494mm" svg:x="115.96091mm" svg:y="217.32898mm"/>
          <draw:path svg:d="M 0.0 26.058632 L 0.0 0.0 L 0.0 0.0 L 26.058632 0.0 L 104.23453 0.0 Q 182.41042 0.0 156.35179 26.058632 Q 156.35179 78.175896 156.35179 78.175896 L 156.35179 78.175896 L 130.29315 78.175896 L 130.29315 78.175896 L 104.23453 78.175896 Q 104.23453 78.175896 52.117264 78.175896 Q -26.058632 78.175896 0.0 26.058632 z" svg:height="0.78175896mm" draw:style-name="style-570" svg:viewBox="0.0 0.0 156.35179 78.175896" svg:width="1.5635179mm" svg:x="79.21824mm" svg:y="133.1596mm"/>
          <draw:path svg:d="M 260.5863 0.0 L 260.5863 0.0 L 260.5863 182.41042 Q 260.5863 364.82083 312.70358 469.05536 Q 364.82083 573.2899 364.82083 677.5244 L 364.82083 755.7003 L 364.82083 833.8762 Q 364.82083 938.1107 338.7622 1016.2866 L 338.7622 1094.4625 L 312.70358 1094.4625 Q 312.70358 1094.4625 286.64496 1146.5798 Q 260.5863 1172.6384 182.41042 1042.3452 L 104.23453 885.99347 L 104.23453 859.9348 L 104.23453 833.8762 L 78.175896 781.7589 L 52.117264 755.7003 L 52.117264 729.64166 Q 52.117264 703.58307 26.058632 677.5244 Q 0.0 625.40717 26.058632 495.11398 L 52.117264 364.82083 L 52.117264 364.82083 Q 52.117264 364.82083 78.175896 364.82083 L 78.175896 338.7622 L 78.175896 338.7622 Q 104.23453 338.7622 104.23453 286.64496 Q 104.23453 234.52768 52.117264 182.41042 L 26.058632 156.35179 L 26.058632 130.29315 L 0.0 130.29315 L 0.0 130.29315 L 0.0 130.29315 L 0.0 104.23453 L 0.0 104.23453 L 26.058632 104.23453 L 52.117264 104.23453 L 104.23453 130.29315 Q 156.35179 156.35179 208.46906 78.175896 Q 234.52768 0.0 260.5863 0.0 z" svg:height="11.465797mm" draw:style-name="style-571" svg:viewBox="0.0 0.0 364.82083 1146.5798" svg:width="3.6482084mm" svg:x="179.28339mm" svg:y="170.42345mm"/>
          <draw:path svg:d="M 3413.6807 0.0 L 3465.7979 0.0 L 3491.8567 52.117264 Q 3517.9153 104.23453 3465.7979 156.35179 Q 3439.7393 208.46906 3543.9739 208.46906 Q 3648.2085 208.46906 3622.1497 312.70358 Q 3622.1497 416.9381 3674.267 469.05536 Q 3726.3843 469.05536 3830.619 495.11398 L 3934.8533 521.1726 L 3986.9707 521.1726 L 4065.1465 521.1726 L 4065.1465 547.23126 L 4039.088 547.23126 L 4039.088 547.23126 L 4039.088 573.2899 L 4039.088 573.2899 L 4039.088 573.2899 L 4013.0293 573.2899 L 4013.0293 573.2899 L 3986.9707 599.3485 Q 3960.9119 625.40717 3934.8533 625.40717 L 3908.7947 625.40717 L 3908.7947 651.46576 L 3882.736 651.46576 L 3882.736 677.5244 L 3882.736 703.58307 L 3882.736 703.58307 Q 3856.6775 729.64166 3726.3843 729.64166 Q 3570.0325 781.7589 3570.0325 807.81757 Q 3570.0325 859.9348 3517.9153 885.99347 L 3517.9153 938.1107 L 3491.8567 938.1107 L 3491.8567 938.1107 L 3387.622 964.1694 L 3283.3875 990.22797 L 3257.3289 990.22797 L 3205.2117 990.22797 L 3153.0945 990.22797 Q 3074.9185 990.22797 3048.8599 1042.3452 L 2996.7427 1094.4625 L 2996.7427 1094.4625 Q 2996.7427 1094.4625 2996.7427 1068.4039 Q 2996.7427 1068.4039 2970.684 990.22797 Q 2944.6252 912.0521 2866.4495 885.99347 L 2788.2734 885.99347 L 2736.1562 885.99347 Q 2684.039 885.99347 2657.9805 938.1107 Q 2631.9219 990.22797 2475.57 990.22797 Q 2345.2769 964.1694 2345.2769 1042.3452 Q 2371.3354 1094.4625 2214.9836 1120.5211 Q 2084.6904 1146.5798 2110.749 1198.697 Q 2136.8079 1198.697 1954.3973 1250.8143 Q 1798.0455 1302.9315 1798.0455 1328.9902 Q 1771.9869 1355.0488 1693.811 1355.0488 L 1615.6351 1355.0488 L 1615.6351 1355.0488 L 1589.5765 1355.0488 L 1589.5765 1302.9315 Q 1589.5765 1224.7556 1537.4592 1146.5798 L 1485.342 1068.4039 L 1511.4006 1042.3452 L 1537.4592 1016.2866 L 1537.4592 1016.2866 L 1537.4592 990.22797 L 1485.342 990.22797 L 1459.2833 990.22797 L 1459.2833 1016.2866 L 1433.2247 1042.3452 L 1433.2247 1042.3452 L 1433.2247 1042.3452 L 1433.2247 1068.4039 L 1433.2247 1068.4039 L 1407.1661 1068.4039 L 1407.1661 1094.4625 L 1407.1661 1094.4625 L 1381.1074 1094.4625 L 1381.1074 1094.4625 L 1381.1074 1094.4625 L 1381.1074 1120.5211 L 1381.1074 1120.5211 L 1355.0488 1120.5211 L 1355.0488 1146.5798 L 1328.9902 1146.5798 L 1302.9315 1146.5798 L 1302.9315 1172.6384 L 1276.8729 1172.6384 L 1276.8729 1172.6384 L 1276.8729 1198.697 L 1276.8729 1198.697 L 1276.8729 1198.697 L 1250.8143 1198.697 L 1250.8143 1198.697 L 1250.8143 1224.7556 L 1224.7556 1224.7556 L 1224.7556 1250.8143 L 1224.7556 1276.8729 L 1198.697 1276.8729 L 1198.697 1302.9315 L 1276.8729 1355.0488 Q 1381.1074 1407.1661 1407.1661 1407.1661 L 1433.2247 1407.1661 L 1433.2247 1433.2247 L 1433.2247 1433.2247 L 1433.2247 1459.2833 L 1433.2247 1485.342 L 1433.2247 1485.342 Q 1433.2247 1511.4006 1328.9902 1615.6351 Q 1250.8143 1719.8696 1224.7556 1798.0455 Q 1172.6384 1876.2214 1094.4625 1876.2214 Q 990.22797 1876.2214 938.1107 1824.1042 Q 859.9348 1745.9283 781.7589 1719.8696 Q 703.58307 1719.8696 625.40717 1641.6937 Q 547.23126 1563.5178 469.05536 1563.5178 L 364.82083 1563.5178 L 364.82083 1563.5178 Q 338.7622 1537.4592 338.7622 1537.4592 L 338.7622 1537.4592 L 338.7622 1511.4006 Q 338.7622 1511.4006 312.70358 1511.4006 L 312.70358 1511.4006 L 312.70358 1485.342 Q 286.64496 1459.2833 312.70358 1433.2247 Q 312.70358 1407.1661 260.5863 1381.1074 Q 208.46906 1328.9902 234.52768 1146.5798 Q 234.52768 990.22797 130.29315 990.22797 Q 52.117264 990.22797 52.117264 964.1694 Q 26.058632 938.1107 26.058632 885.99347 L 0.0 833.8762 L 0.0 573.2899 L 0.0 338.7622 L 0.0 338.7622 L 26.058632 338.7622 L 26.058632 312.70358 L 26.058632 260.5863 L 52.117264 260.5863 L 52.117264 260.5863 L 78.175896 260.5863 L 104.23453 260.5863 L 104.23453 260.5863 L 130.29315 260.5863 L 130.29315 312.70358 L 130.29315 364.82083 L 156.35179 442.99673 Q 156.35179 521.1726 286.64496 573.2899 Q 442.99673 625.40717 547.23126 625.40717 Q 651.46576 625.40717 729.64166 573.2899 Q 807.81757 573.2899 885.99347 521.1726 Q 964.1694 521.1726 938.1107 495.11398 Q 912.0521 469.05536 938.1107 416.9381 Q 964.1694 364.82083 1068.4039 364.82083 Q 1146.5798 364.82083 1172.6384 286.64496 Q 1172.6384 208.46906 1224.7556 208.46906 Q 1276.8729 182.41042 1276.8729 156.35179 Q 1276.8729 130.29315 1276.8729 104.23453 Q 1276.8729 52.117264 1328.9902 26.058632 Q 1381.1074 0.0 1381.1074 0.0 L 1381.1074 0.0 L 1798.0455 0.0 L 2214.9836 0.0 L 2788.2734 0.0 Q 3335.505 0.0 3413.6807 0.0 z M 2736.1562 573.2899 L 2736.1562 521.1726 L 2736.1562 521.1726 L 2736.1562 521.1726 L 2762.2148 521.1726 Q 2762.2148 521.1726 2788.2734 442.99673 Q 2840.3909 390.87946 2996.7427 390.87946 Q 3153.0945 390.87946 3153.0945 416.9381 Q 3153.0945 469.05536 3022.8013 521.1726 Q 2892.508 573.2899 2892.508 599.3485 Q 2892.508 625.40717 2918.5667 625.40717 Q 2944.6252 625.40717 2944.6252 651.46576 Q 2944.6252 677.5244 2814.3323 677.5244 Q 2684.039 677.5244 2710.0977 651.46576 Q 2762.2148 625.40717 2736.1562 599.3485 Q 2710.0977 599.3485 2736.1562 573.2899 z M 3465.7979 781.7589 L 3465.7979 781.7589 L 3465.7979 755.7003 Q 3465.7979 755.7003 3465.7979 781.7589 Q 3465.7979 781.7589 3465.7979 781.7589 z" svg:height="18.762215mm" draw:style-name="style-572" svg:viewBox="0.0 0.0 4065.1465 1876.2214" svg:width="40.651466mm" svg:x="12.247557mm" svg:y="22.931595mm"/>
          <draw:path svg:d="M 26.058632 1.8189894E-12 L 26.058632 1.8189894E-12 L 26.058632 78.175896 Q 52.117264 156.35179 78.175896 130.29315 Q 130.29315 130.29315 130.29315 130.29315 L 130.29315 104.23453 L 130.29315 104.23453 Q 130.29315 104.23453 156.35179 104.23453 L 156.35179 104.23453 L 156.35179 104.23453 L 156.35179 130.29315 L 130.29315 182.41042 Q 78.175896 208.46906 52.117264 234.52768 L 26.058632 260.5863 L 26.058632 260.5863 L 0.0 260.5863 L 0.0 130.29315 Q 26.058632 1.8189894E-12 26.058632 1.8189894E-12 z" svg:height="2.605863mm" draw:style-name="style-573" svg:viewBox="0.0 0.0 156.35179 260.5863" svg:width="1.5635179mm" svg:x="109.70684mm" svg:y="134.46254mm"/>
          <draw:path svg:d="M 52.117264 0.0 L 78.175896 0.0 L 78.175896 0.0 Q 78.175896 0.0 104.23453 26.058632 L 104.23453 26.058632 L 104.23453 104.23453 Q 104.23453 156.35179 104.23453 260.5863 L 104.23453 364.82083 L 52.117264 364.82083 Q 26.058632 364.82083 -1.8189894E-12 416.9381 L -1.8189894E-12 442.99673 L -1.8189894E-12 234.52768 L -1.8189894E-12 26.058632 L 26.058632 0.0 Q 52.117264 0.0 52.117264 0.0 z" svg:height="4.4299674mm" draw:style-name="style-574" svg:viewBox="0.0 0.0 104.23453 442.99673" svg:width="1.0423453mm" svg:x="140.71661mm" svg:y="82.86645mm"/>
          <draw:path svg:d="M 338.7622 52.117264 L 338.7622 104.23453 L 338.7622 104.23453 Q 338.7622 104.23453 312.70358 130.29315 Q 312.70358 156.35179 208.46906 182.41042 L 130.29315 234.52768 L 78.175896 234.52768 L 26.058632 234.52768 L 26.058632 208.46906 L 0.0 182.41042 L 0.0 130.29315 L 0.0 78.175896 L 0.0 52.117264 Q 0.0 26.058632 156.35179 0.0 Q 338.7622 0.0 338.7622 52.117264 z" svg:height="2.3452768mm" draw:style-name="style-575" svg:viewBox="0.0 0.0 338.7622 234.52768" svg:width="3.387622mm" svg:x="111.009766mm" svg:y="156.87296mm"/>
          <draw:path svg:d="M 5003.2573 26.058632 L 5289.9023 26.058632 L 5394.1367 26.058632 L 5472.3125 0.0 L 5550.4883 0.0 Q 5602.606 0.0 6071.661 0.0 L 6514.6577 0.0 L 6514.6577 0.0 L 6488.599 26.058632 L 6488.599 26.058632 L 6488.599 52.117264 L 6514.6577 52.117264 L 6540.7163 52.117264 L 6540.7163 78.175896 L 6540.7163 78.175896 L 6566.775 78.175896 L 6566.775 104.23453 L 6566.775 104.23453 L 6592.8335 104.23453 L 6592.8335 104.23453 L 6592.8335 104.23453 L 6644.951 104.23453 Q 6671.01 104.23453 6723.127 104.23453 Q 6775.244 104.23453 6775.244 156.35179 Q 6749.1855 208.46906 6827.3613 234.52768 Q 6879.4785 260.5863 6931.5957 286.64496 L 6983.7134 286.64496 L 6983.7134 338.7622 Q 6983.7134 390.87946 6957.655 364.82083 Q 6905.537 364.82083 6905.537 390.87946 L 6905.537 416.9381 L 6931.5957 442.99673 L 6957.655 469.05536 L 6957.655 495.11398 L 6957.655 521.1726 L 6957.655 521.1726 L 6957.655 547.23126 L 6931.5957 547.23126 L 6931.5957 573.2899 L 6931.5957 573.2899 L 6957.655 573.2899 L 6957.655 599.3485 L 6957.655 625.40717 L 6983.7134 573.2899 Q 7009.772 547.23126 7009.772 521.1726 L 7009.772 521.1726 L 7035.8306 521.1726 L 7035.8306 521.1726 L 7035.8306 495.11398 L 7061.889 495.11398 L 7061.889 521.1726 L 7061.889 547.23126 L 7035.8306 547.23126 L 7035.8306 573.2899 L 7035.8306 573.2899 L 7009.772 573.2899 L 7009.772 599.3485 L 7009.772 625.40717 L 7035.8306 625.40717 L 7035.8306 625.40717 L 7009.772 651.46576 Q 6983.7134 677.5244 6957.655 677.5244 L 6931.5957 677.5244 L 6905.537 677.5244 L 6879.4785 677.5244 L 6879.4785 677.5244 L 6853.42 677.5244 L 6853.42 703.58307 L 6853.42 729.64166 L 6879.4785 729.64166 L 6879.4785 729.64166 L 6879.4785 703.58307 L 6905.537 703.58307 L 6905.537 703.58307 L 6905.537 729.64166 L 6983.7134 729.64166 L 7061.889 729.64166 L 7061.889 755.7003 L 7061.889 755.7003 L 7087.9478 755.7003 L 7087.9478 781.7589 L 7061.889 781.7589 L 7035.8306 781.7589 L 7035.8306 807.81757 L 7009.772 807.81757 L 7009.772 807.81757 L 7009.772 781.7589 L 6957.655 781.7589 L 6905.537 781.7589 L 6905.537 807.81757 L 6905.537 807.81757 L 6931.5957 833.8762 L 6931.5957 833.8762 L 6801.3027 833.8762 Q 6697.0684 833.8762 6540.7163 833.8762 L 6384.3647 833.8762 L 6332.2476 859.9348 Q 6280.1304 885.99347 6280.1304 885.99347 L 6280.1304 885.99347 L 6280.1304 885.99347 L 6280.1304 912.0521 L 6254.0713 912.0521 Q 6228.0127 885.99347 6045.6025 885.99347 L 5863.192 885.99347 L 5863.192 885.99347 Q 5863.192 885.99347 5785.016 859.9348 Q 5706.8403 833.8762 5394.1367 833.8762 Q 5081.433 833.8762 4508.143 833.8762 Q 3908.7947 833.8762 3778.5015 833.8762 L 3674.267 859.9348 L 3648.2085 859.9348 L 3622.1497 859.9348 L 3465.7979 859.9348 Q 3283.3875 885.99347 3100.977 885.99347 L 2918.5667 912.0521 L 2892.508 912.0521 L 2840.3909 912.0521 L 2631.9219 912.0521 L 2449.5112 912.0521 L 2423.4526 938.1107 Q 2423.4526 990.22797 2423.4526 990.22797 L 2397.394 990.22797 L 2397.394 938.1107 Q 2397.394 912.0521 2110.749 912.0521 L 1850.1628 912.0521 L 1850.1628 990.22797 L 1850.1628 1042.3452 L 1850.1628 1042.3452 Q 1850.1628 1042.3452 1824.1042 1016.2866 Q 1798.0455 990.22797 1798.0455 990.22797 L 1771.9869 1016.2866 L 1771.9869 990.22797 Q 1771.9869 938.1107 1485.342 938.1107 L 1224.7556 938.1107 L 1172.6384 938.1107 Q 1094.4625 938.1107 1094.4625 912.0521 Q 1094.4625 885.99347 912.0521 885.99347 L 729.64166 885.99347 L 651.46576 912.0521 L 547.23126 938.1107 L 547.23126 938.1107 L 547.23126 938.1107 L 573.2899 938.1107 L 573.2899 938.1107 L 573.2899 964.1694 L 599.3485 964.1694 L 599.3485 964.1694 L 599.3485 990.22797 L 651.46576 990.22797 Q 677.5244 990.22797 677.5244 1042.3452 L 677.5244 1120.5211 L 677.5244 1172.6384 L 677.5244 1224.7556 L 651.46576 1250.8143 Q 651.46576 1276.8729 599.3485 1250.8143 Q 547.23126 1250.8143 547.23126 1302.9315 L 547.23126 1328.9902 L 521.1726 1328.9902 L 521.1726 1302.9315 L 521.1726 1302.9315 L 495.11398 1302.9315 L 495.11398 1302.9315 L 495.11398 1302.9315 L 469.05536 1328.9902 L 442.99673 1355.0488 L 442.99673 1355.0488 L 442.99673 1355.0488 L 416.9381 1407.1661 L 416.9381 1485.342 L 416.9381 1485.342 L 390.87946 1485.342 L 390.87946 1407.1661 L 390.87946 1355.0488 L 364.82083 1250.8143 Q 338.7622 1120.5211 338.7622 1042.3452 Q 338.7622 964.1694 286.64496 833.8762 Q 286.64496 729.64166 286.64496 677.5244 Q 286.64496 651.46576 208.46906 651.46576 Q 130.29315 651.46576 130.29315 625.40717 Q 130.29315 599.3485 104.23453 625.40717 L 78.175896 651.46576 L 78.175896 625.40717 Q 78.175896 599.3485 52.117264 521.1726 L 26.058632 469.05536 L 26.058632 469.05536 L 26.058632 469.05536 L 26.058632 495.11398 L -9.094947E-13 495.11398 L -9.094947E-13 469.05536 Q 26.058632 416.9381 78.175896 286.64496 L 156.35179 156.35179 L 338.7622 130.29315 Q 495.11398 104.23453 599.3485 104.23453 L 729.64166 104.23453 L 1146.5798 104.23453 Q 1537.4592 78.175896 1563.5178 78.175896 L 1563.5178 78.175896 L 3153.0945 52.117264 Q 4716.6123 0.0 5003.2573 26.058632 z" svg:height="14.85342mm" draw:style-name="style-576" svg:viewBox="0.0 0.0 7087.9478 1485.342" svg:width="70.87948mm" svg:x="52.89902mm" svg:y="72.964165mm"/>
          <draw:path svg:d="M 390.87946 26.058632 L 442.99673 -3.6379788E-12 L 442.99673 26.058632 Q 442.99673 52.117264 416.9381 52.117264 Q 390.87946 52.117264 390.87946 78.175896 L 390.87946 104.23453 L 364.82083 104.23453 L 338.7622 104.23453 L 338.7622 130.29315 L 312.70358 156.35179 L 312.70358 156.35179 L 312.70358 182.41042 L 312.70358 182.41042 L 312.70358 182.41042 L 286.64496 208.46906 L 286.64496 234.52768 L 312.70358 234.52768 L 364.82083 234.52768 L 469.05536 260.5863 L 547.23126 286.64496 L 547.23126 286.64496 L 547.23126 286.64496 L 469.05536 286.64496 L 390.87946 286.64496 L 312.70358 286.64496 L 208.46906 286.64496 L 104.23453 286.64496 L 26.058632 286.64496 L 26.058632 286.64496 Q 0.0 260.5863 0.0 260.5863 L 0.0 260.5863 L 0.0 234.52768 L 0.0 208.46906 L 0.0 208.46906 Q 26.058632 182.41042 26.058632 182.41042 L 26.058632 182.41042 L 52.117264 182.41042 Q 52.117264 182.41042 104.23453 130.29315 L 156.35179 104.23453 L 182.41042 104.23453 L 208.46906 104.23453 L 208.46906 104.23453 Q 234.52768 78.175896 234.52768 78.175896 L 234.52768 78.175896 L 260.5863 78.175896 Q 260.5863 78.175896 260.5863 52.117264 L 260.5863 52.117264 L 312.70358 52.117264 Q 338.7622 26.058632 390.87946 26.058632 z" svg:height="2.8664494mm" draw:style-name="style-577" svg:viewBox="0.0 0.0 547.23126 286.64496" svg:width="5.4723125mm" svg:x="52.117264mm" svg:y="250.94463mm"/>
          <draw:path svg:d="M 52.117264 -3.6379788E-12 L 52.117264 -3.6379788E-12 L 52.117264 -3.6379788E-12 L 78.175896 -3.6379788E-12 L 78.175896 -3.6379788E-12 L 78.175896 26.058632 L 78.175896 26.058632 L 78.175896 26.058632 L 104.23453 26.058632 L 104.23453 26.058632 L 104.23453 52.117264 L 130.29315 52.117264 L 234.52768 182.41042 Q 338.7622 286.64496 312.70358 286.64496 L 312.70358 312.70358 L 286.64496 312.70358 Q 260.5863 286.64496 234.52768 286.64496 Q 182.41042 234.52768 78.175896 156.35179 L -9.094947E-13 52.117264 L 26.058632 52.117264 Q 26.058632 26.058632 26.058632 26.058632 L 26.058632 26.058632 L 26.058632 26.058632 Q 52.117264 26.058632 52.117264 -3.6379788E-12 z" svg:height="3.1270359mm" draw:style-name="style-578" svg:viewBox="0.0 0.0 312.70358 312.70358" svg:width="3.1270359mm" svg:x="63.322475mm" svg:y="192.05211mm"/>
          <draw:path svg:d="M 0.0 26.058632 L 0.0 0.0 L 0.0 0.0 L 0.0 0.0 L 26.058632 52.117264 L 26.058632 104.23453 L 52.117264 104.23453 L 78.175896 78.175896 L 78.175896 78.175896 L 104.23453 78.175896 L 104.23453 78.175896 L 104.23453 78.175896 L 104.23453 52.117264 L 104.23453 52.117264 L 130.29315 52.117264 L 130.29315 52.117264 L 130.29315 104.23453 L 130.29315 156.35179 L 130.29315 156.35179 Q 104.23453 156.35179 104.23453 182.41042 L 104.23453 234.52768 L 52.117264 234.52768 Q 26.058632 234.52768 0.0 130.29315 L 0.0 26.058632 L 0.0 26.058632 z" svg:height="2.3452768mm" draw:style-name="style-579" svg:viewBox="0.0 0.0 130.29315 234.52768" svg:width="1.3029315mm" svg:x="110.488594mm" svg:y="214.9837mm"/>
          <draw:path svg:d="M 182.41042 26.058632 L 208.46906 0.0 L 208.46906 26.058632 L 234.52768 52.117264 L 234.52768 52.117264 L 234.52768 52.117264 L 234.52768 208.46906 Q 234.52768 338.7622 260.5863 416.9381 L 286.64496 521.1726 L 286.64496 573.2899 L 286.64496 625.40717 L 286.64496 677.5244 Q 286.64496 729.64166 260.5863 781.7589 L 260.5863 807.81757 L 234.52768 938.1107 Q 182.41042 1094.4625 208.46906 1146.5798 Q 208.46906 1198.697 182.41042 1198.697 Q 156.35179 1198.697 156.35179 1250.8143 Q 182.41042 1276.8729 182.41042 1276.8729 L 182.41042 1276.8729 L 182.41042 1276.8729 Q 182.41042 1302.9315 156.35179 1302.9315 Q 130.29315 1302.9315 104.23453 1250.8143 L 78.175896 1198.697 L 52.117264 1224.7556 L 26.058632 1250.8143 L 26.058632 1250.8143 L 26.058632 1250.8143 L 26.058632 1276.8729 L 1.8189894E-12 1276.8729 L 1.8189894E-12 1250.8143 L 1.8189894E-12 1198.697 L 1.8189894E-12 1198.697 L 26.058632 1198.697 L 26.058632 1172.6384 L 26.058632 1146.5798 L 52.117264 1094.4625 Q 78.175896 1042.3452 52.117264 625.40717 L 26.058632 208.46906 L 26.058632 208.46906 L 26.058632 208.46906 L 52.117264 156.35179 L 78.175896 130.29315 L 78.175896 130.29315 L 78.175896 104.23453 L 78.175896 104.23453 L 78.175896 104.23453 L 104.23453 104.23453 L 104.23453 104.23453 L 104.23453 78.175896 L 130.29315 78.175896 L 130.29315 78.175896 L 130.29315 52.117264 L 130.29315 52.117264 L 130.29315 52.117264 L 156.35179 52.117264 Q 156.35179 52.117264 182.41042 26.058632 z" svg:height="13.029316mm" draw:style-name="style-580" svg:viewBox="0.0 0.0 286.64496 1302.9315" svg:width="2.8664494mm" svg:x="111.79153mm" svg:y="219.41368mm"/>
          <draw:path svg:d="M 26.058632 52.117264 L -3.6379788E-12 0.0 L 182.41042 0.0 L 364.82083 0.0 L 364.82083 0.0 Q 364.82083 0.0 416.9381 26.058632 L 469.05536 26.058632 L 442.99673 104.23453 Q 416.9381 156.35179 390.87946 130.29315 Q 390.87946 104.23453 364.82083 104.23453 Q 312.70358 104.23453 416.9381 208.46906 Q 495.11398 312.70358 521.1726 338.7622 L 547.23126 338.7622 L 547.23126 364.82083 Q 573.2899 390.87946 573.2899 416.9381 L 573.2899 442.99673 L 573.2899 442.99673 L 547.23126 469.05536 L 547.23126 469.05536 Q 521.1726 469.05536 521.1726 521.1726 Q 521.1726 547.23126 469.05536 521.1726 L 390.87946 521.1726 L 390.87946 521.1726 L 364.82083 495.11398 L 364.82083 495.11398 L 364.82083 495.11398 L 364.82083 469.05536 L 364.82083 469.05536 L 338.7622 416.9381 Q 312.70358 390.87946 260.5863 286.64496 Q 208.46906 182.41042 130.29315 156.35179 L 52.117264 104.23453 L 52.117264 104.23453 Q 52.117264 104.23453 52.117264 78.175896 Q 52.117264 78.175896 26.058632 52.117264 z" svg:height="5.211726mm" draw:style-name="style-581" svg:viewBox="0.0 0.0 573.2899 521.1726" svg:width="5.7328987mm" svg:x="186.5798mm" svg:y="166.25407mm"/>
          <draw:path svg:d="M 156.35179 0.0 L 182.41042 0.0 L 234.52768 0.0 Q 260.5863 0.0 208.46906 52.117264 Q 156.35179 104.23453 156.35179 130.29315 L 130.29315 130.29315 L 104.23453 130.29315 Q 78.175896 156.35179 52.117264 130.29315 L -1.8189894E-12 130.29315 L -1.8189894E-12 130.29315 Q 26.058632 104.23453 26.058632 104.23453 L 26.058632 104.23453 L 52.117264 104.23453 L 52.117264 104.23453 L 104.23453 52.117264 Q 130.29315 0.0 156.35179 0.0 z" svg:height="1.3029315mm" draw:style-name="style-582" svg:viewBox="0.0 0.0 234.52768 130.29315" svg:width="2.3452768mm" svg:x="126.64495mm" svg:y="147.49185mm"/>
          <draw:path svg:d="M 0.0 52.117264 Q 0.0 0.0 52.117264 0.0 Q 104.23453 0.0 78.175896 52.117264 Q 52.117264 130.29315 26.058632 104.23453 Q 0.0 104.23453 0.0 52.117264 z" svg:height="1.0423453mm" draw:style-name="style-583" svg:viewBox="0.0 0.0 78.175896 104.23453" svg:width="0.78175896mm" svg:x="23.97394mm" svg:y="278.82736mm"/>
          <draw:path svg:d="M 338.7622 52.117264 L 338.7622 0.0 L 364.82083 0.0 L 364.82083 0.0 L 364.82083 364.82083 Q 390.87946 729.64166 390.87946 729.64166 L 390.87946 755.7003 L 390.87946 1042.3452 Q 390.87946 1328.9902 390.87946 1641.6937 L 390.87946 1954.3973 L 390.87946 1980.4559 L 390.87946 1980.4559 L 390.87946 1980.4559 Q 390.87946 1980.4559 338.7622 1876.2214 Q 338.7622 1745.9283 312.70358 1798.0455 Q 286.64496 1850.1628 286.64496 1798.0455 Q 260.5863 1745.9283 234.52768 1745.9283 Q 208.46906 1745.9283 182.41042 1667.7524 Q 182.41042 1589.5765 156.35179 1589.5765 Q 130.29315 1589.5765 130.29315 1615.6351 L 104.23453 1667.7524 L 104.23453 1615.6351 Q 78.175896 1589.5765 78.175896 1589.5765 L 78.175896 1563.5178 L 26.058632 1563.5178 L 0.0 1563.5178 L 0.0 1563.5178 L 26.058632 1537.4592 L 26.058632 1537.4592 L 26.058632 1511.4006 L 26.058632 1511.4006 L 26.058632 1511.4006 L 52.117264 1511.4006 L 52.117264 1511.4006 L 52.117264 1485.342 L 78.175896 1485.342 L 78.175896 1459.2833 L 78.175896 1433.2247 L 104.23453 1433.2247 Q 104.23453 1407.1661 130.29315 1407.1661 Q 156.35179 1355.0488 182.41042 1407.1661 Q 182.41042 1433.2247 234.52768 1433.2247 Q 260.5863 1407.1661 286.64496 1250.8143 L 286.64496 1094.4625 L 286.64496 964.1694 L 286.64496 833.8762 L 286.64496 833.8762 Q 286.64496 807.81757 260.5863 781.7589 L 260.5863 755.7003 L 260.5863 729.64166 Q 234.52768 729.64166 234.52768 703.58307 Q 234.52768 677.5244 234.52768 625.40717 L 234.52768 547.23126 L 234.52768 547.23126 Q 234.52768 547.23126 260.5863 469.05536 L 260.5863 364.82083 L 260.5863 364.82083 Q 234.52768 338.7622 260.5863 286.64496 L 286.64496 234.52768 L 286.64496 208.46906 L 286.64496 182.41042 L 286.64496 156.35179 Q 286.64496 130.29315 338.7622 52.117264 z" svg:height="19.80456mm" draw:style-name="style-584" svg:viewBox="0.0 0.0 390.87946 1980.4559" svg:width="3.9087946mm" svg:x="105.01628mm" svg:y="124.039085mm"/>
          <draw:path svg:d="M 78.175896 26.058632 L 104.23453 0.0 L 104.23453 0.0 L 104.23453 26.058632 L 104.23453 26.058632 L 104.23453 26.058632 L 130.29315 78.175896 L 156.35179 130.29315 L 156.35179 130.29315 L 156.35179 130.29315 L 156.35179 156.35179 L 156.35179 156.35179 L 234.52768 495.11398 Q 312.70358 807.81757 312.70358 833.8762 Q 312.70358 859.9348 312.70358 1016.2866 L 312.70358 1198.697 L 338.7622 1198.697 L 338.7622 1224.7556 L 338.7622 1224.7556 L 364.82083 1224.7556 L 364.82083 1276.8729 L 364.82083 1302.9315 L 390.87946 1302.9315 L 390.87946 1276.8729 L 390.87946 1276.8729 L 416.9381 1276.8729 L 416.9381 1276.8729 L 416.9381 1276.8729 L 416.9381 1250.8143 L 416.9381 1250.8143 L 442.99673 1224.7556 L 469.05536 1172.6384 L 469.05536 1120.5211 L 469.05536 1094.4625 L 495.11398 1016.2866 Q 521.1726 938.1107 521.1726 885.99347 Q 521.1726 859.9348 547.23126 859.9348 L 573.2899 885.99347 L 573.2899 1120.5211 L 573.2899 1328.9902 L 599.3485 1381.1074 L 599.3485 1433.2247 L 599.3485 1928.3387 L 599.3485 2423.4526 L 599.3485 2892.508 Q 573.2899 3335.505 599.3485 3361.5635 L 599.3485 3361.5635 L 599.3485 3361.5635 L 573.2899 3361.5635 L 573.2899 3491.8567 L 573.2899 3622.1497 L 547.23126 3622.1497 L 521.1726 3622.1497 L 521.1726 3596.091 L 521.1726 3570.0325 L 495.11398 3570.0325 L 495.11398 3570.0325 L 495.11398 3570.0325 L 469.05536 3543.9739 L 469.05536 3543.9739 L 469.05536 3517.9153 L 469.05536 3517.9153 L 469.05536 3517.9153 L 442.99673 3517.9153 L 442.99673 3517.9153 L 442.99673 3491.8567 L 416.9381 3491.8567 L 416.9381 3491.8567 L 416.9381 3465.7979 L 416.9381 3465.7979 L 416.9381 3465.7979 L 390.87946 3439.7393 Q 364.82083 3413.6807 286.64496 3309.4463 L 208.46906 3231.2703 L 208.46906 3205.2117 Q 208.46906 3153.0945 182.41042 3100.977 L 156.35179 3048.8599 L 156.35179 3048.8599 Q 156.35179 3022.8013 130.29315 3022.8013 L 130.29315 3022.8013 L 130.29315 2996.7427 Q 104.23453 2970.684 52.117264 2840.3909 L 0.0 2710.0977 L 0.0 2657.9805 Q 0.0 2605.863 26.058632 2110.749 L 26.058632 1641.6937 L 26.058632 1328.9902 Q 52.117264 1016.2866 26.058632 651.46576 L 26.058632 260.5863 L 26.058632 260.5863 L 52.117264 260.5863 L 52.117264 156.35179 L 52.117264 52.117264 L 78.175896 26.058632 z" svg:height="36.221497mm" draw:style-name="style-585" svg:viewBox="0.0 0.0 599.3485 3622.1497" svg:width="5.993485mm" svg:x="163.12703mm" svg:y="120.13029mm"/>
          <draw:path svg:d="M 0.0 52.117264 L 52.117264 0.0 L 52.117264 0.0 L 78.175896 0.0 L 156.35179 0.0 L 234.52768 0.0 L 234.52768 26.058632 L 234.52768 26.058632 L 208.46906 26.058632 Q 182.41042 52.117264 104.23453 78.175896 L 52.117264 130.29315 L 0.0 130.29315 Q -26.058632 104.23453 0.0 52.117264 z" svg:height="1.3029315mm" draw:style-name="style-586" svg:viewBox="0.0 0.0 234.52768 130.29315" svg:width="2.3452768mm" svg:x="156.87296mm" svg:y="228.2736mm"/>
          <draw:path svg:d="M 52.117264 0.0 L 130.29315 0.0 L 234.52768 52.117264 Q 338.7622 78.175896 364.82083 104.23453 L 364.82083 104.23453 L 364.82083 104.23453 Q 390.87946 130.29315 416.9381 130.29315 L 416.9381 130.29315 L 416.9381 130.29315 Q 416.9381 130.29315 260.5863 156.35179 L 130.29315 156.35179 L 130.29315 130.29315 Q 104.23453 130.29315 104.23453 130.29315 L 104.23453 130.29315 L 104.23453 130.29315 Q 104.23453 104.23453 78.175896 104.23453 L 78.175896 104.23453 L 78.175896 78.175896 Q 52.117264 78.175896 26.058632 78.175896 Q 9.094947E-13 52.117264 9.094947E-13 26.058632 Q 9.094947E-13 0.0 52.117264 0.0 z" svg:height="1.5635179mm" draw:style-name="style-587" svg:viewBox="0.0 0.0 416.9381 156.35179" svg:width="4.169381mm" svg:x="79.73941mm" svg:y="222.8013mm"/>
          <draw:path svg:d="M 833.8762 52.117264 L 859.9348 52.117264 L 859.9348 78.175896 Q 859.9348 104.23453 912.0521 130.29315 Q 938.1107 130.29315 964.1694 130.29315 L 964.1694 156.35179 L 1042.3452 156.35179 L 1094.4625 156.35179 L 1120.5211 156.35179 L 1146.5798 156.35179 L 1146.5798 156.35179 L 1146.5798 156.35179 L 1146.5798 156.35179 L 1146.5798 156.35179 L 1120.5211 182.41042 L 1094.4625 208.46906 L 1094.4625 208.46906 L 1094.4625 208.46906 L 547.23126 208.46906 L 0.0 208.46906 L 0.0 208.46906 L 0.0 182.41042 L 0.0 156.35179 L 0.0 156.35179 L 26.058632 156.35179 L 26.058632 156.35179 L 26.058632 130.29315 L 52.117264 130.29315 L 52.117264 130.29315 L 52.117264 156.35179 L 156.35179 156.35179 Q 260.5863 156.35179 260.5863 104.23453 L 260.5863 78.175896 L 390.87946 52.117264 Q 521.1726 0.0 573.2899 0.0 Q 625.40717 0.0 729.64166 26.058632 Q 833.8762 52.117264 833.8762 52.117264 z" svg:height="2.0846906mm" draw:style-name="style-588" svg:viewBox="0.0 0.0 1146.5798 208.46906" svg:width="11.465797mm" svg:x="52.638435mm" svg:y="317.9153mm"/>
          <draw:path svg:d="M 26.058632 26.058632 L 52.117264 0.0 L 78.175896 0.0 L 78.175896 0.0 L 78.175896 0.0 L 78.175896 0.0 L 104.23453 78.175896 Q 130.29315 156.35179 130.29315 234.52768 Q 130.29315 338.7622 130.29315 390.87946 L 130.29315 416.9381 L 104.23453 442.99673 L 104.23453 469.05536 L 78.175896 469.05536 L 78.175896 442.99673 L 78.175896 442.99673 L 78.175896 442.99673 L 52.117264 442.99673 L 52.117264 442.99673 L 52.117264 416.9381 L 26.058632 416.9381 L 26.058632 416.9381 Q 26.058632 390.87946 26.058632 390.87946 L 26.058632 390.87946 L 52.117264 390.87946 Q 78.175896 390.87946 52.117264 338.7622 Q 26.058632 286.64496 1.8189894E-12 208.46906 Q -26.058632 130.29315 1.8189894E-12 130.29315 Q 26.058632 130.29315 26.058632 78.175896 Q 1.8189894E-12 26.058632 26.058632 26.058632 z M 104.23453 260.5863 L 78.175896 260.5863 L 104.23453 234.52768 Q 104.23453 234.52768 104.23453 234.52768 Q 104.23453 286.64496 104.23453 260.5863 z" svg:height="4.6905537mm" draw:style-name="style-589" svg:viewBox="0.0 0.0 130.29315 469.05536" svg:width="1.3029315mm" svg:x="156.0912mm" svg:y="171.2052mm"/>
          <draw:path svg:d="M 156.35179 104.23453 L 0.0 0.0 L 156.35179 26.058632 Q 286.64496 52.117264 364.82083 104.23453 Q 469.05536 208.46906 599.3485 208.46906 Q 729.64166 208.46906 729.64166 182.41042 L 729.64166 156.35179 L 885.99347 234.52768 Q 1016.2866 312.70358 1016.2866 312.70358 L 1016.2866 312.70358 L 1016.2866 312.70358 Q 1016.2866 312.70358 938.1107 364.82083 Q 859.9348 390.87946 859.9348 416.9381 Q 859.9348 442.99673 833.8762 442.99673 Q 807.81757 442.99673 807.81757 521.1726 Q 807.81757 599.3485 755.7003 599.3485 Q 703.58307 599.3485 703.58307 625.40717 L 703.58307 651.46576 L 677.5244 651.46576 L 677.5244 625.40717 L 677.5244 625.40717 L 677.5244 625.40717 L 677.5244 625.40717 L 651.46576 625.40717 L 651.46576 599.3485 L 651.46576 599.3485 L 625.40717 599.3485 L 625.40717 573.2899 L 599.3485 573.2899 Q 573.2899 573.2899 521.1726 547.23126 L 495.11398 547.23126 L 495.11398 547.23126 Q 495.11398 521.1726 495.11398 495.11398 Q 521.1726 469.05536 469.05536 416.9381 Q 416.9381 364.82083 390.87946 286.64496 Q 364.82083 208.46906 312.70358 182.41042 Q 286.64496 156.35179 156.35179 104.23453 z" svg:height="6.514658mm" draw:style-name="style-590" svg:viewBox="0.0 0.0 1016.2866 651.46576" svg:width="10.162867mm" svg:x="99.0228mm" svg:y="25.016287mm"/>
          <draw:path svg:d="M 0.0 469.05536 L 0.0 0.0 L 26.058632 0.0 L 52.117264 0.0 L 52.117264 52.117264 L 52.117264 104.23453 L 78.175896 104.23453 L 78.175896 104.23453 L 78.175896 521.1726 Q 104.23453 912.0521 104.23453 1146.5798 L 104.23453 1355.0488 L 104.23453 1563.5178 L 104.23453 1771.9869 L 104.23453 1771.9869 Q 104.23453 1771.9869 104.23453 2084.6904 L 104.23453 2371.3354 L 104.23453 2397.394 L 104.23453 2449.5112 L 104.23453 2501.6287 L 104.23453 2527.6873 L 104.23453 2527.6873 Q 78.175896 2553.7458 52.117264 2553.7458 L 0.0 2553.7458 L 0.0 2501.6287 L 0.0 2423.4526 L 0.0 2397.394 L 0.0 2371.3354 L 0.0 2084.6904 L 0.0 1798.0455 L 0.0 1615.6351 L 0.0 1433.2247 L 0.0 1172.6384 Q 0.0 912.0521 0.0 469.05536 z" svg:height="25.537458mm" draw:style-name="style-591" svg:viewBox="0.0 0.0 104.23453 2553.7458" svg:width="1.0423453mm" svg:x="189.70683mm" svg:y="105.27687mm"/>
          <draw:path svg:d="M 26.058632 78.175896 L 26.058632 0.0 L 26.058632 0.0 Q 26.058632 0.0 52.117264 26.058632 L 52.117264 26.058632 L 52.117264 26.058632 L 52.117264 26.058632 L 52.117264 52.117264 L 78.175896 52.117264 L 78.175896 104.23453 L 78.175896 156.35179 L 130.29315 156.35179 L 182.41042 130.29315 L 390.87946 130.29315 Q 573.2899 130.29315 599.3485 156.35179 Q 599.3485 182.41042 625.40717 208.46906 L 625.40717 234.52768 L 599.3485 234.52768 Q 599.3485 234.52768 573.2899 234.52768 Q 547.23126 234.52768 338.7622 286.64496 Q 130.29315 338.7622 104.23453 338.7622 L 78.175896 364.82083 L 78.175896 364.82083 L 78.175896 390.87946 L 78.175896 390.87946 L 78.175896 390.87946 L 52.117264 390.87946 L 52.117264 390.87946 L 52.117264 364.82083 Q 52.117264 338.7622 26.058632 338.7622 L 0.0 338.7622 L 0.0 260.5863 Q 26.058632 182.41042 26.058632 78.175896 z" svg:height="3.9087946mm" draw:style-name="style-592" svg:viewBox="0.0 0.0 625.40717 390.87946" svg:width="6.2540717mm" svg:x="182.671mm" svg:y="177.98045mm"/>
          <draw:path svg:d="M 52.117264 0.0 L 52.117264 0.0 L 78.175896 104.23453 Q 104.23453 182.41042 104.23453 182.41042 L 104.23453 182.41042 L 104.23453 469.05536 Q 104.23453 729.64166 78.175896 755.7003 L 78.175896 781.7589 L 78.175896 781.7589 Q 52.117264 781.7589 52.117264 729.64166 Q 52.117264 703.58307 26.058632 703.58307 L 0.0 703.58307 L 0.0 364.82083 L 0.0 26.058632 L 26.058632 0.0 Q 52.117264 0.0 52.117264 0.0 z" svg:height="7.8175893mm" draw:style-name="style-593" svg:viewBox="0.0 0.0 104.23453 781.7589" svg:width="1.0423453mm" svg:x="82.345276mm" svg:y="102.14983mm"/>
          <draw:path svg:d="M 52.117264 104.23453 L 52.117264 0.0 L 78.175896 0.0 Q 104.23453 0.0 104.23453 52.117264 L 104.23453 104.23453 L 130.29315 104.23453 L 130.29315 104.23453 L 130.29315 130.29315 L 156.35179 130.29315 L 156.35179 104.23453 L 156.35179 78.175896 L 182.41042 78.175896 L 182.41042 78.175896 L 182.41042 260.5863 L 182.41042 416.9381 L 156.35179 390.87946 Q 156.35179 364.82083 130.29315 442.99673 Q 104.23453 521.1726 104.23453 677.5244 L 104.23453 833.8762 L 78.175896 833.8762 L 78.175896 833.8762 L 78.175896 807.81757 L 52.117264 807.81757 L 52.117264 807.81757 L 52.117264 833.8762 L 52.117264 833.8762 L 52.117264 833.8762 L 52.117264 833.8762 L 26.058632 833.8762 L 26.058632 677.5244 Q 0.0 547.23126 0.0 469.05536 L 0.0 364.82083 L 0.0 312.70358 L 0.0 286.64496 L 0.0 260.5863 Q 0.0 234.52768 26.058632 234.52768 Q 52.117264 208.46906 52.117264 104.23453 z" svg:height="8.338762mm" draw:style-name="style-594" svg:viewBox="0.0 0.0 182.41042 833.8762" svg:width="1.8241042mm" svg:x="139.67427mm" svg:y="123.517914mm"/>
          <draw:path svg:d="M 442.99673 0.0 L 442.99673 0.0 L 625.40717 26.058632 Q 807.81757 26.058632 833.8762 52.117264 Q 859.9348 78.175896 990.22797 78.175896 L 1120.5211 78.175896 L 1172.6384 78.175896 Q 1198.697 104.23453 1172.6384 182.41042 Q 1120.5211 286.64496 990.22797 416.9381 Q 859.9348 547.23126 833.8762 547.23126 L 807.81757 547.23126 L 807.81757 573.2899 L 807.81757 573.2899 L 781.7589 573.2899 L 781.7589 599.3485 L 755.7003 599.3485 L 729.64166 599.3485 L 703.58307 599.3485 Q 651.46576 599.3485 599.3485 625.40717 L 573.2899 651.46576 L 547.23126 651.46576 Q 495.11398 651.46576 442.99673 729.64166 L 390.87946 781.7589 L 364.82083 781.7589 L 364.82083 807.81757 L 364.82083 807.81757 L 338.7622 807.81757 L 338.7622 807.81757 L 338.7622 807.81757 L 338.7622 833.8762 L 338.7622 833.8762 L 312.70358 833.8762 L 312.70358 859.9348 L 286.64496 859.9348 L 260.5863 859.9348 L 260.5863 833.8762 L 286.64496 807.81757 L 286.64496 807.81757 L 286.64496 807.81757 L 286.64496 781.7589 L 286.64496 781.7589 L 312.70358 703.58307 Q 312.70358 599.3485 286.64496 599.3485 Q 234.52768 599.3485 234.52768 573.2899 Q 208.46906 547.23126 104.23453 547.23126 L 9.094947E-13 521.1726 L 9.094947E-13 495.11398 L 26.058632 495.11398 L 26.058632 495.11398 L 26.058632 495.11398 L 26.058632 469.05536 L 26.058632 469.05536 L 52.117264 469.05536 L 52.117264 442.99673 L 52.117264 442.99673 L 78.175896 442.99673 L 78.175896 442.99673 L 78.175896 442.99673 L 78.175896 416.9381 L 78.175896 416.9381 L 104.23453 364.82083 L 104.23453 312.70358 L 104.23453 312.70358 Q 130.29315 312.70358 130.29315 286.64496 L 130.29315 260.5863 L 234.52768 156.35179 Q 364.82083 26.058632 390.87946 26.058632 Q 442.99673 26.058632 442.99673 0.0 z" svg:height="8.599348mm" draw:style-name="style-595" svg:viewBox="0.0 0.0 1172.6384 859.9348" svg:width="11.726384mm" svg:x="50.29316mm" svg:y="58.11075mm"/>
          <draw:path svg:d="M 416.9381 208.46906 L 416.9381 260.5863 L 416.9381 364.82083 Q 416.9381 469.05536 442.99673 495.11398 Q 469.05536 495.11398 469.05536 521.1726 L 442.99673 547.23126 L 442.99673 547.23126 L 442.99673 573.2899 L 442.99673 573.2899 L 442.99673 573.2899 L 416.9381 573.2899 Q 416.9381 573.2899 390.87946 573.2899 Q 338.7622 573.2899 312.70358 573.2899 Q 286.64496 547.23126 234.52768 599.3485 Q 182.41042 677.5244 130.29315 625.40717 Q 78.175896 625.40717 52.117264 729.64166 L 26.058632 833.8762 L 26.058632 833.8762 L 26.058632 833.8762 L 26.058632 755.7003 L 26.058632 677.5244 L -1.8189894E-12 416.9381 L -1.8189894E-12 156.35179 L -1.8189894E-12 104.23453 L -1.8189894E-12 78.175896 L -1.8189894E-12 78.175896 L 26.058632 78.175896 L 26.058632 78.175896 L 26.058632 52.117264 L 78.175896 52.117264 Q 104.23453 52.117264 104.23453 26.058632 L 104.23453 0.0 L 130.29315 0.0 L 156.35179 0.0 L 182.41042 52.117264 Q 234.52768 104.23453 234.52768 52.117264 Q 260.5863 0.0 338.7622 52.117264 Q 390.87946 130.29315 416.9381 208.46906 z M 130.29315 130.29315 Q 130.29315 104.23453 130.29315 104.23453 Q 130.29315 104.23453 130.29315 104.23453 Q 130.29315 130.29315 130.29315 130.29315 z" svg:height="8.338762mm" draw:style-name="style-596" svg:viewBox="0.0 0.0 469.05536 833.8762" svg:width="4.6905537mm" svg:x="129.5114mm" svg:y="128.72964mm"/>
          <draw:path svg:d="M 208.46906 26.058632 L 208.46906 0.0 L 286.64496 0.0 L 364.82083 0.0 L 390.87946 0.0 Q 416.9381 0.0 442.99673 26.058632 L 469.05536 26.058632 L 469.05536 52.117264 Q 469.05536 104.23453 442.99673 104.23453 Q 442.99673 104.23453 390.87946 130.29315 L 312.70358 130.29315 L 312.70358 156.35179 Q 312.70358 208.46906 442.99673 208.46906 Q 573.2899 208.46906 599.3485 208.46906 L 651.46576 208.46906 L 703.58307 234.52768 L 729.64166 260.5863 L 729.64166 260.5863 L 703.58307 260.5863 L 703.58307 260.5863 L 703.58307 260.5863 L 651.46576 286.64496 Q 599.3485 312.70358 573.2899 338.7622 Q 547.23126 364.82083 599.3485 364.82083 Q 677.5244 364.82083 599.3485 416.9381 Q 521.1726 469.05536 521.1726 469.05536 L 521.1726 469.05536 L 469.05536 469.05536 Q 416.9381 469.05536 338.7622 469.05536 L 286.64496 469.05536 L 234.52768 469.05536 Q 182.41042 495.11398 182.41042 521.1726 L 182.41042 521.1726 L 156.35179 521.1726 Q 130.29315 521.1726 130.29315 495.11398 L 130.29315 495.11398 L 104.23453 521.1726 Q 78.175896 573.2899 78.175896 573.2899 L 78.175896 573.2899 L 78.175896 573.2899 Q 78.175896 573.2899 52.117264 521.1726 Q 52.117264 469.05536 78.175896 469.05536 Q 104.23453 469.05536 52.117264 390.87946 L 0.0 338.7622 L 26.058632 338.7622 Q 52.117264 312.70358 156.35179 312.70358 L 260.5863 260.5863 L 260.5863 260.5863 L 234.52768 260.5863 L 234.52768 260.5863 L 234.52768 260.5863 L 234.52768 234.52768 L 234.52768 234.52768 L 208.46906 234.52768 Q 208.46906 208.46906 156.35179 182.41042 L 104.23453 156.35179 L 104.23453 130.29315 L 78.175896 130.29315 L 78.175896 130.29315 L 78.175896 104.23453 L 78.175896 104.23453 L 78.175896 104.23453 L 104.23453 104.23453 L 104.23453 104.23453 L 130.29315 104.23453 Q 182.41042 104.23453 234.52768 104.23453 Q 260.5863 104.23453 260.5863 78.175896 Q 260.5863 52.117264 234.52768 52.117264 Q 208.46906 52.117264 208.46906 26.058632 z" svg:height="5.7328987mm" draw:style-name="style-597" svg:viewBox="0.0 0.0 729.64166 573.2899" svg:width="7.2964168mm" svg:x="53.94137mm" svg:y="253.81107mm"/>
          <draw:path svg:d="M 234.52768 364.82083 L 234.52768 390.87946 L 156.35179 416.9381 Q 104.23453 416.9381 104.23453 599.3485 L 104.23453 781.7589 L 130.29315 781.7589 L 130.29315 807.81757 L 130.29315 807.81757 L 104.23453 807.81757 L 104.23453 833.8762 L 104.23453 859.9348 L 104.23453 859.9348 L 78.175896 833.8762 L 78.175896 833.8762 L 52.117264 833.8762 L 52.117264 885.99347 L 52.117264 912.0521 L 26.058632 912.0521 L 26.058632 912.0521 L 26.058632 677.5244 Q 0.0 469.05536 0.0 260.5863 L 0.0 26.058632 L 26.058632 0.0 Q 52.117264 0.0 78.175896 52.117264 Q 104.23453 104.23453 104.23453 156.35179 Q 104.23453 234.52768 156.35179 312.70358 Q 208.46906 364.82083 234.52768 364.82083 z" svg:height="9.120521mm" draw:style-name="style-598" svg:viewBox="0.0 0.0 234.52768 912.0521" svg:width="2.3452768mm" svg:x="116.2215mm" svg:y="127.16612mm"/>
          <draw:path svg:d="M 260.5863 0.0 L 260.5863 0.0 L 286.64496 0.0 Q 312.70358 26.058632 286.64496 52.117264 Q 260.5863 52.117264 260.5863 78.175896 L 260.5863 104.23453 L 234.52768 182.41042 Q 208.46906 260.5863 208.46906 286.64496 Q 208.46906 312.70358 208.46906 364.82083 L 208.46906 442.99673 L 208.46906 442.99673 L 208.46906 442.99673 L 182.41042 442.99673 L 182.41042 469.05536 L 182.41042 469.05536 L 208.46906 469.05536 L 208.46906 469.05536 L 208.46906 469.05536 L 234.52768 495.11398 Q 260.5863 495.11398 260.5863 521.1726 L 260.5863 547.23126 L 234.52768 547.23126 Q 208.46906 521.1726 156.35179 521.1726 Q 78.175896 495.11398 52.117264 364.82083 L 0.0 234.52768 L 0.0 208.46906 L 0.0 182.41042 L 26.058632 182.41042 L 26.058632 156.35179 L 26.058632 156.35179 Q 0.0 156.35179 0.0 156.35179 L 0.0 156.35179 L 26.058632 156.35179 Q 52.117264 130.29315 52.117264 104.23453 Q 52.117264 52.117264 156.35179 26.058632 Q 260.5863 0.0 260.5863 0.0 z" svg:height="5.4723125mm" draw:style-name="style-599" svg:viewBox="0.0 0.0 286.64496 547.23126" svg:width="2.8664494mm" svg:x="171.98697mm" svg:y="219.93484mm"/>
          <draw:path svg:d="M 573.2899 78.175896 L 573.2899 156.35179 L 573.2899 677.5244 Q 573.2899 1224.7556 599.3485 1224.7556 L 599.3485 1224.7556 L 599.3485 1824.1042 L 599.3485 2449.5112 L 599.3485 2449.5112 Q 573.2899 2449.5112 573.2899 2475.57 Q 573.2899 2501.6287 521.1726 2501.6287 Q 495.11398 2501.6287 495.11398 2293.1597 Q 469.05536 2084.6904 469.05536 2032.5732 Q 416.9381 1954.3973 364.82083 2032.5732 Q 312.70358 2110.749 260.5863 2397.394 Q 260.5863 2710.0977 208.46906 2736.1562 Q 156.35179 2762.2148 156.35179 2762.2148 L 156.35179 2814.3323 L 156.35179 2814.3323 L 156.35179 2814.3323 L 130.29315 2866.4495 L 104.23453 2892.508 L 104.23453 2866.4495 L 104.23453 2814.3323 L 78.175896 2762.2148 L 52.117264 2736.1562 L 52.117264 2736.1562 L 52.117264 2736.1562 L 52.117264 2631.9219 L 52.117264 2527.6873 L 52.117264 2188.925 Q 52.117264 1850.1628 26.058632 1615.6351 L 26.058632 1407.1661 L 26.058632 781.7589 L 26.058632 130.29315 L 26.058632 104.23453 Q 0.0 104.23453 0.0 104.23453 L 0.0 104.23453 L 0.0 104.23453 L 0.0 78.175896 L 0.0 78.175896 Q 0.0 78.175896 26.058632 52.117264 L 26.058632 26.058632 L 312.70358 9.094947E-13 Q 573.2899 9.094947E-13 573.2899 78.175896 z" svg:height="28.925081mm" draw:style-name="style-600" svg:viewBox="0.0 0.0 599.3485 2892.508" svg:width="5.993485mm" svg:x="162.60587mm" svg:y="81.824104mm"/>
          <draw:path svg:d="M 338.7622 26.058632 L 442.99673 26.058632 L 495.11398 52.117264 L 573.2899 78.175896 L 573.2899 78.175896 L 573.2899 78.175896 L 442.99673 78.175896 Q 338.7622 78.175896 182.41042 104.23453 L 9.094947E-13 130.29315 L 9.094947E-13 104.23453 Q 26.058632 78.175896 9.094947E-13 52.117264 L 9.094947E-13 26.058632 L 26.058632 26.058632 Q 26.058632 26.058632 26.058632 0.0 L 26.058632 0.0 L 78.175896 0.0 Q 104.23453 -26.058632 182.41042 0.0 Q 260.5863 26.058632 338.7622 26.058632 z" svg:height="1.3029315mm" draw:style-name="style-601" svg:viewBox="0.0 0.0 573.2899 130.29315" svg:width="5.7328987mm" svg:x="54.46254mm" svg:y="73.224754mm"/>
          <draw:path svg:d="M 286.64496 26.058632 L 312.70358 3.6379788E-12 L 312.70358 104.23453 Q 312.70358 208.46906 286.64496 260.5863 L 286.64496 312.70358 L 182.41042 703.58307 Q 52.117264 1068.4039 52.117264 1068.4039 L 52.117264 1068.4039 L 52.117264 1016.2866 Q 52.117264 990.22797 26.058632 990.22797 L 0.0 990.22797 L 0.0 964.1694 Q 0.0 964.1694 78.175896 651.46576 L 130.29315 364.82083 L 130.29315 364.82083 Q 156.35179 364.82083 182.41042 234.52768 L 208.46906 130.29315 L 234.52768 130.29315 L 234.52768 130.29315 L 234.52768 104.23453 L 208.46906 104.23453 L 208.46906 104.23453 L 208.46906 78.175896 L 208.46906 78.175896 Q 208.46906 78.175896 182.41042 78.175896 L 182.41042 52.117264 L 182.41042 52.117264 Q 182.41042 26.058632 208.46906 52.117264 Q 260.5863 78.175896 286.64496 26.058632 z" svg:height="10.684039mm" draw:style-name="style-602" svg:viewBox="0.0 0.0 312.70358 1068.4039" svg:width="3.1270359mm" svg:x="41.69381mm" svg:y="216.02605mm"/>
          <draw:path svg:d="M 104.23453 26.058632 L 104.23453 0.0 L 130.29315 78.175896 L 156.35179 130.29315 L 156.35179 182.41042 Q 156.35179 234.52768 182.41042 286.64496 L 208.46906 338.7622 L 208.46906 338.7622 L 208.46906 338.7622 L 208.46906 312.70358 L 208.46906 312.70358 L 234.52768 312.70358 L 234.52768 312.70358 L 234.52768 495.11398 Q 208.46906 677.5244 208.46906 703.58307 L 208.46906 755.7003 L 182.41042 807.81757 Q 156.35179 859.9348 156.35179 912.0521 L 156.35179 990.22797 L 130.29315 1016.2866 L 130.29315 1068.4039 L 130.29315 1068.4039 L 104.23453 1068.4039 L 104.23453 1042.3452 L 104.23453 1016.2866 L 78.175896 1016.2866 L 78.175896 1016.2866 L 78.175896 859.9348 Q 52.117264 703.58307 26.058632 755.7003 L 0.0 781.7589 L 0.0 703.58307 L 0.0 625.40717 L 0.0 625.40717 L 0.0 625.40717 L 26.058632 573.2899 L 52.117264 521.1726 L 52.117264 495.11398 L 52.117264 442.99673 L 78.175896 234.52768 L 104.23453 52.117264 L 104.23453 26.058632 z" svg:height="10.684039mm" draw:style-name="style-603" svg:viewBox="0.0 0.0 234.52768 1068.4039" svg:width="2.3452768mm" svg:x="26.579803mm" svg:y="222.28012mm"/>
          <draw:path svg:d="M 0.0 26.058632 L 0.0 0.0 L 52.117264 0.0 L 104.23453 0.0 L 130.29315 0.0 L 130.29315 0.0 L 390.87946 0.0 Q 651.46576 0.0 703.58307 26.058632 L 755.7003 26.058632 L 703.58307 52.117264 Q 651.46576 52.117264 651.46576 104.23453 Q 651.46576 130.29315 599.3485 182.41042 Q 547.23126 260.5863 442.99673 312.70358 Q 312.70358 364.82083 286.64496 390.87946 L 234.52768 416.9381 L 208.46906 416.9381 L 182.41042 416.9381 L 182.41042 390.87946 L 182.41042 364.82083 L 208.46906 364.82083 L 234.52768 364.82083 L 234.52768 338.7622 L 234.52768 338.7622 L 234.52768 286.64496 L 234.52768 234.52768 L 234.52768 234.52768 L 234.52768 208.46906 L 234.52768 208.46906 Q 234.52768 208.46906 156.35179 130.29315 L 104.23453 52.117264 L 78.175896 52.117264 L 26.058632 52.117264 L 26.058632 26.058632 L 26.058632 26.058632 L 0.0 26.058632 z" svg:height="4.169381mm" draw:style-name="style-604" svg:viewBox="0.0 0.0 755.7003 416.9381" svg:width="7.557003mm" svg:x="93.55048mm" svg:y="248.59935mm"/>
          <draw:path svg:d="M 104.23453 0.0 L 104.23453 0.0 L 104.23453 312.70358 Q 104.23453 625.40717 104.23453 885.99347 L 104.23453 1146.5798 L 104.23453 1146.5798 Q 104.23453 1146.5798 78.175896 1068.4039 L 52.117264 964.1694 L 52.117264 964.1694 Q 52.117264 964.1694 26.058632 964.1694 L 0.0 990.22797 L 0.0 547.23126 L 0.0 78.175896 L 26.058632 104.23453 Q 52.117264 130.29315 78.175896 52.117264 Q 104.23453 0.0 104.23453 0.0 z" svg:height="11.465797mm" draw:style-name="style-605" svg:viewBox="0.0 0.0 104.23453 1146.5798" svg:width="1.0423453mm" svg:x="82.345276mm" svg:y="92.50814mm"/>
          <draw:path svg:d="M 52.117264 52.117264 L 78.175896 0.0 L 78.175896 52.117264 L 78.175896 130.29315 L 104.23453 130.29315 L 104.23453 130.29315 L 104.23453 469.05536 Q 78.175896 807.81757 78.175896 885.99347 L 78.175896 938.1107 L 78.175896 990.22797 L 78.175896 1068.4039 L 104.23453 1094.4625 L 104.23453 1094.4625 L 104.23453 1120.5211 Q 78.175896 1146.5798 78.175896 1198.697 L 78.175896 1250.8143 L 78.175896 1276.8729 Q 78.175896 1302.9315 78.175896 1459.2833 L 78.175896 1615.6351 L 78.175896 1693.811 L 78.175896 1771.9869 L 52.117264 1771.9869 L 52.117264 1771.9869 L 52.117264 1798.0455 L 26.058632 1798.0455 L 26.058632 1745.9283 L 26.058632 1693.811 L 0.0 1693.811 L 0.0 1693.811 L 0.0 1250.8143 Q 26.058632 781.7589 26.058632 416.9381 L 26.058632 78.175896 L 26.058632 78.175896 L 26.058632 78.175896 L 52.117264 52.117264 z" svg:height="17.980455mm" draw:style-name="style-606" svg:viewBox="0.0 0.0 104.23453 1798.0455" svg:width="1.0423453mm" svg:x="101.36807mm" svg:y="117.78501mm"/>
          <draw:path svg:d="M 26.058632 26.058632 L 0.0 0.0 L 26.058632 0.0 L 52.117264 0.0 L 52.117264 0.0 L 78.175896 0.0 L 104.23453 0.0 L 104.23453 0.0 L 416.9381 26.058632 Q 729.64166 26.058632 859.9348 78.175896 Q 990.22797 130.29315 1016.2866 156.35179 L 1042.3452 156.35179 L 1042.3452 156.35179 Q 1042.3452 182.41042 1042.3452 182.41042 L 1068.4039 182.41042 L 1042.3452 208.46906 Q 1016.2866 234.52768 1016.2866 234.52768 L 990.22797 234.52768 L 990.22797 234.52768 L 990.22797 260.5863 L 990.22797 260.5863 Q 990.22797 260.5863 964.1694 234.52768 L 964.1694 208.46906 L 938.1107 208.46906 Q 938.1107 182.41042 885.99347 182.41042 L 807.81757 156.35179 L 781.7589 156.35179 Q 781.7589 130.29315 573.2899 104.23453 L 338.7622 52.117264 L 234.52768 52.117264 L 130.29315 52.117264 L 130.29315 26.058632 L 104.23453 26.058632 L 104.23453 26.058632 L 104.23453 52.117264 L 104.23453 52.117264 L 78.175896 52.117264 L 52.117264 52.117264 Q 52.117264 26.058632 26.058632 26.058632 z" svg:height="2.605863mm" draw:style-name="style-607" svg:viewBox="0.0 0.0 1068.4039 260.5863" svg:width="10.684039mm" svg:x="60.977196mm" svg:y="241.04234mm"/>
          <draw:path svg:d="M 364.82083 78.175896 L 390.87946 0.0 L 390.87946 0.0 L 390.87946 0.0 L 416.9381 0.0 L 416.9381 26.058632 L 416.9381 26.058632 L 442.99673 26.058632 L 442.99673 26.058632 L 442.99673 26.058632 L 442.99673 52.117264 L 442.99673 52.117264 L 469.05536 78.175896 L 495.11398 104.23453 L 495.11398 104.23453 L 495.11398 104.23453 L 495.11398 156.35179 Q 495.11398 208.46906 521.1726 338.7622 L 521.1726 495.11398 L 469.05536 599.3485 Q 442.99673 677.5244 416.9381 677.5244 L 416.9381 677.5244 L 416.9381 651.46576 Q 390.87946 651.46576 390.87946 625.40717 Q 390.87946 599.3485 364.82083 599.3485 Q 338.7622 599.3485 312.70358 677.5244 L 286.64496 729.64166 L 286.64496 703.58307 Q 286.64496 651.46576 260.5863 625.40717 Q 260.5863 599.3485 234.52768 599.3485 Q 182.41042 573.2899 104.23453 521.1726 L 0.0 469.05536 L 0.0 338.7622 L 26.058632 234.52768 L 26.058632 234.52768 L 26.058632 234.52768 L 26.058632 208.46906 L 26.058632 208.46906 L 52.117264 208.46906 L 52.117264 182.41042 L 52.117264 182.41042 L 78.175896 182.41042 L 78.175896 182.41042 L 78.175896 182.41042 L 78.175896 156.35179 L 78.175896 156.35179 L 104.23453 156.35179 L 104.23453 130.29315 L 104.23453 130.29315 L 104.23453 130.29315 L 104.23453 130.29315 L 130.29315 130.29315 L 130.29315 182.41042 L 130.29315 260.5863 L 156.35179 260.5863 Q 182.41042 260.5863 182.41042 234.52768 Q 182.41042 208.46906 208.46906 182.41042 Q 234.52768 182.41042 260.5863 208.46906 L 286.64496 234.52768 L 286.64496 234.52768 Q 286.64496 234.52768 312.70358 208.46906 Q 338.7622 182.41042 364.82083 78.175896 z" svg:height="7.2964168mm" draw:style-name="style-608" svg:viewBox="0.0 0.0 521.1726 729.64166" svg:width="5.211726mm" svg:x="71.66124mm" svg:y="127.426704mm"/>
          <draw:path svg:d="M 104.23453 0.0 L 104.23453 0.0 L 234.52768 52.117264 Q 390.87946 78.175896 416.9381 104.23453 Q 469.05536 156.35179 495.11398 156.35179 L 495.11398 156.35179 L 416.9381 208.46906 Q 338.7622 260.5863 338.7622 260.5863 L 338.7622 286.64496 L 338.7622 286.64496 L 312.70358 286.64496 L 312.70358 286.64496 Q 286.64496 286.64496 286.64496 312.70358 L 286.64496 312.70358 L 286.64496 312.70358 Q 286.64496 312.70358 260.5863 312.70358 L 260.5863 338.7622 L 234.52768 338.7622 L 208.46906 338.7622 L 182.41042 338.7622 Q 156.35179 364.82083 130.29315 364.82083 L 78.175896 364.82083 L 78.175896 364.82083 Q 78.175896 338.7622 104.23453 312.70358 L 130.29315 312.70358 L 130.29315 286.64496 Q 130.29315 286.64496 156.35179 260.5863 Q 182.41042 260.5863 130.29315 260.5863 Q 104.23453 234.52768 104.23453 208.46906 Q 130.29315 156.35179 52.117264 130.29315 Q 0.0 104.23453 0.0 78.175896 L 0.0 52.117264 L 26.058632 52.117264 L 78.175896 52.117264 L 78.175896 26.058632 L 78.175896 26.058632 L 104.23453 26.058632 L 104.23453 0.0 L 104.23453 0.0 z" svg:height="3.6482084mm" draw:style-name="style-609" svg:viewBox="0.0 0.0 495.11398 364.82083" svg:width="4.95114mm" svg:x="45.081432mm" svg:y="193.87622mm"/>
          <draw:path svg:d="M 104.23453 208.46906 L 104.23453 234.52768 L 52.117264 364.82083 Q 26.058632 521.1726 26.058632 521.1726 L 0.0 521.1726 L 0.0 416.9381 L 0.0 338.7622 L 0.0 260.5863 Q 0.0 182.41042 26.058632 104.23453 L 26.058632 52.117264 L 78.175896 0.0 Q 104.23453 -26.058632 104.23453 52.117264 Q 104.23453 156.35179 104.23453 208.46906 z" svg:height="5.211726mm" draw:style-name="style-610" svg:viewBox="0.0 0.0 104.23453 521.1726" svg:width="1.0423453mm" svg:x="40.13029mm" svg:y="218.8925mm"/>
          <draw:path svg:d="M 104.23453 26.058632 L 104.23453 26.058632 L 104.23453 26.058632 Q 104.23453 52.117264 104.23453 52.117264 L 130.29315 52.117264 L 130.29315 52.117264 L 130.29315 52.117264 L 130.29315 78.175896 L 156.35179 78.175896 L 156.35179 104.23453 L 156.35179 156.35179 L 182.41042 208.46906 Q 208.46906 234.52768 208.46906 234.52768 L 208.46906 234.52768 L 208.46906 312.70358 Q 208.46906 364.82083 182.41042 364.82083 L 156.35179 364.82083 L 156.35179 364.82083 Q 130.29315 364.82083 130.29315 338.7622 L 104.23453 338.7622 L 104.23453 312.70358 L 104.23453 260.5863 L 78.175896 208.46906 Q 52.117264 182.41042 26.058632 104.23453 L 0.0 26.058632 L 26.058632 3.6379788E-12 Q 52.117264 3.6379788E-12 52.117264 3.6379788E-12 Q 78.175896 3.6379788E-12 104.23453 26.058632 z" svg:height="3.6482084mm" draw:style-name="style-611" svg:viewBox="0.0 0.0 208.46906 364.82083" svg:width="2.0846906mm" svg:x="61.49837mm" svg:y="183.97394mm"/>
          <draw:path svg:d="M 78.175896 26.058632 L 78.175896 78.175896 L 78.175896 130.29315 L 78.175896 182.41042 L 78.175896 182.41042 Q 78.175896 182.41042 52.117264 208.46906 Q 26.058632 234.52768 26.058632 208.46906 L 0.0 208.46906 L 0.0 182.41042 Q -26.058632 156.35179 0.0 78.175896 Q 26.058632 0.0 52.117264 0.0 Q 78.175896 -26.058632 78.175896 26.058632 z" svg:height="2.0846906mm" draw:style-name="style-612" svg:viewBox="0.0 0.0 78.175896 208.46906" svg:width="0.78175896mm" svg:x="64.885994mm" svg:y="155.30945mm"/>
          <draw:path svg:d="M 78.175896 -4.5474735E-13 L 130.29315 -4.5474735E-13 L 130.29315 26.058632 Q 130.29315 26.058632 156.35179 26.058632 L 156.35179 52.117264 L 156.35179 78.175896 Q 130.29315 78.175896 130.29315 130.29315 L 130.29315 208.46906 L 156.35179 208.46906 L 156.35179 234.52768 L 182.41042 234.52768 L 208.46906 234.52768 L 338.7622 286.64496 Q 442.99673 312.70358 521.1726 338.7622 Q 599.3485 390.87946 599.3485 390.87946 Q 599.3485 416.9381 599.3485 442.99673 L 599.3485 442.99673 L 599.3485 442.99673 Q 599.3485 442.99673 547.23126 442.99673 Q 521.1726 442.99673 286.64496 364.82083 L 26.058632 286.64496 L 26.058632 286.64496 Q 26.058632 260.5863 -1.8189894E-12 234.52768 L -1.8189894E-12 234.52768 L 26.058632 234.52768 Q 78.175896 234.52768 78.175896 208.46906 Q 78.175896 182.41042 52.117264 182.41042 Q 26.058632 182.41042 26.058632 156.35179 L 26.058632 156.35179 L 52.117264 156.35179 L 78.175896 156.35179 L 78.175896 130.29315 L 78.175896 104.23453 L 52.117264 78.175896 Q 26.058632 78.175896 26.058632 52.117264 Q 26.058632 26.058632 78.175896 -4.5474735E-13 z" svg:height="4.4299674mm" draw:style-name="style-613" svg:viewBox="0.0 0.0 599.3485 442.99673" svg:width="5.993485mm" svg:x="162.86644mm" svg:y="34.136806mm"/>
          <draw:path svg:d="M 547.23126 104.23453 L 599.3485 -1.8189894E-12 L 599.3485 52.117264 L 599.3485 78.175896 L 599.3485 625.40717 Q 573.2899 1198.697 573.2899 1407.1661 L 573.2899 1589.5765 L 573.2899 1589.5765 L 573.2899 1615.6351 L 573.2899 1615.6351 L 573.2899 1615.6351 L 599.3485 1667.7524 L 599.3485 1719.8696 L 573.2899 1954.3973 Q 573.2899 2188.925 547.23126 2267.1008 L 547.23126 2345.2769 L 547.23126 2345.2769 Q 521.1726 2345.2769 521.1726 2371.3354 Q 521.1726 2397.394 469.05536 2371.3354 L 442.99673 2345.2769 L 442.99673 2267.1008 L 442.99673 2188.925 L 442.99673 2188.925 Q 469.05536 2162.8665 469.05536 2136.8079 L 469.05536 2084.6904 L 469.05536 1980.4559 Q 469.05536 1876.2214 442.99673 1850.1628 L 442.99673 1824.1042 L 442.99673 1824.1042 Q 469.05536 1824.1042 442.99673 1719.8696 Q 416.9381 1641.6937 390.87946 1641.6937 Q 364.82083 1615.6351 260.5863 1693.811 L 156.35179 1771.9869 L 104.23453 1798.0455 Q 26.058632 1824.1042 0.0 1850.1628 L 0.0 1850.1628 L 0.0 1824.1042 Q 0.0 1798.0455 0.0 1667.7524 L 0.0 1537.4592 L 0.0 1537.4592 L 0.0 1537.4592 L 0.0 1641.6937 L 0.0 1745.9283 L 26.058632 1745.9283 L 52.117264 1719.8696 L 52.117264 1719.8696 L 52.117264 1719.8696 L 78.175896 1615.6351 L 78.175896 1485.342 L 78.175896 1328.9902 L 78.175896 1172.6384 L 78.175896 1172.6384 L 104.23453 1172.6384 L 104.23453 938.1107 Q 104.23453 729.64166 130.29315 755.7003 Q 156.35179 781.7589 182.41042 755.7003 Q 208.46906 729.64166 156.35179 573.2899 L 104.23453 416.9381 L 156.35179 416.9381 L 208.46906 416.9381 L 234.52768 416.9381 L 260.5863 416.9381 L 286.64496 390.87946 L 312.70358 364.82083 L 312.70358 364.82083 L 312.70358 364.82083 L 338.7622 312.70358 L 338.7622 286.64496 L 364.82083 286.64496 L 390.87946 286.64496 L 390.87946 364.82083 Q 364.82083 416.9381 364.82083 469.05536 L 364.82083 521.1726 L 416.9381 521.1726 L 469.05536 521.1726 L 469.05536 442.99673 L 469.05536 364.82083 L 495.11398 260.5863 L 495.11398 182.41042 L 495.11398 182.41042 Q 521.1726 182.41042 547.23126 104.23453 z M 416.9381 755.7003 Q 469.05536 729.64166 469.05536 833.8762 Q 469.05536 938.1107 416.9381 912.0521 Q 364.82083 912.0521 390.87946 833.8762 Q 416.9381 781.7589 416.9381 755.7003 z" svg:height="23.713354mm" draw:style-name="style-614" svg:viewBox="0.0 0.0 599.3485 2371.3354" svg:width="5.993485mm" svg:x="70.87948mm" svg:y="132.37785mm"/>
          <draw:path svg:d="M 912.0521 416.9381 L 912.0521 416.9381 L 912.0521 442.99673 Q 912.0521 469.05536 912.0521 495.11398 Q 912.0521 547.23126 781.7589 547.23126 L 651.46576 547.23126 L 651.46576 547.23126 L 651.46576 547.23126 L 677.5244 547.23126 L 677.5244 573.2899 L 651.46576 573.2899 Q 625.40717 547.23126 547.23126 547.23126 Q 469.05536 495.11398 416.9381 495.11398 Q 364.82083 442.99673 312.70358 495.11398 L 260.5863 521.1726 L 260.5863 495.11398 Q 260.5863 469.05536 286.64496 469.05536 Q 312.70358 469.05536 312.70358 442.99673 L 286.64496 416.9381 L 286.64496 416.9381 L 286.64496 442.99673 L 286.64496 442.99673 L 286.64496 442.99673 L 260.5863 442.99673 L 260.5863 442.99673 L 182.41042 442.99673 L 130.29315 442.99673 L 104.23453 442.99673 L 78.175896 442.99673 L 26.058632 416.9381 L 0.0 390.87946 L 0.0 390.87946 L 26.058632 390.87946 L 26.058632 390.87946 L 26.058632 390.87946 L 26.058632 364.82083 L 26.058632 364.82083 L 52.117264 364.82083 L 52.117264 338.7622 L 52.117264 338.7622 L 78.175896 338.7622 L 78.175896 338.7622 L 78.175896 338.7622 L 78.175896 312.70358 L 78.175896 312.70358 L 104.23453 312.70358 L 104.23453 286.64496 L 182.41042 234.52768 Q 234.52768 182.41042 234.52768 156.35179 Q 234.52768 130.29315 234.52768 104.23453 L 234.52768 78.175896 L 234.52768 78.175896 L 234.52768 78.175896 L 260.5863 78.175896 L 260.5863 78.175896 L 260.5863 52.117264 L 286.64496 52.117264 L 312.70358 26.058632 Q 338.7622 26.058632 338.7622 0.0 Q 338.7622 -26.058632 338.7622 26.058632 Q 338.7622 104.23453 495.11398 130.29315 Q 651.46576 182.41042 729.64166 234.52768 Q 807.81757 286.64496 833.8762 286.64496 Q 859.9348 286.64496 859.9348 338.7622 Q 833.8762 390.87946 859.9348 390.87946 Q 885.99347 390.87946 912.0521 416.9381 z" svg:height="5.7328987mm" draw:style-name="style-615" svg:viewBox="0.0 0.0 912.0521 573.2899" svg:width="9.120521mm" svg:x="82.08469mm" svg:y="28.925081mm"/>
          <draw:path svg:d="M 416.9381 130.29315 L 573.2899 -3.6379788E-12 L 573.2899 52.117264 Q 573.2899 104.23453 521.1726 208.46906 Q 469.05536 286.64496 442.99673 312.70358 L 442.99673 312.70358 L 442.99673 338.7622 Q 442.99673 364.82083 469.05536 390.87946 Q 469.05536 416.9381 416.9381 469.05536 Q 364.82083 495.11398 312.70358 573.2899 Q 234.52768 625.40717 234.52768 651.46576 L 234.52768 651.46576 L 208.46906 651.46576 L 156.35179 651.46576 L 156.35179 625.40717 Q 156.35179 625.40717 104.23453 625.40717 L 78.175896 651.46576 L 78.175896 625.40717 Q 52.117264 625.40717 26.058632 599.3485 L -9.094947E-13 573.2899 L -9.094947E-13 573.2899 Q -26.058632 573.2899 -9.094947E-13 390.87946 L -9.094947E-13 234.52768 L -9.094947E-13 208.46906 L -9.094947E-13 156.35179 L 26.058632 104.23453 L 26.058632 78.175896 L 52.117264 78.175896 L 78.175896 78.175896 L 78.175896 104.23453 L 78.175896 104.23453 L 78.175896 208.46906 L 104.23453 312.70358 L 104.23453 312.70358 L 104.23453 312.70358 L 104.23453 286.64496 L 104.23453 286.64496 L 130.29315 286.64496 L 130.29315 260.5863 L 156.35179 260.5863 L 182.41042 260.5863 L 208.46906 234.52768 L 260.5863 234.52768 L 260.5863 260.5863 L 260.5863 286.64496 L 286.64496 286.64496 Q 286.64496 260.5863 416.9381 130.29315 z" svg:height="6.514658mm" draw:style-name="style-616" svg:viewBox="0.0 0.0 573.2899 651.46576" svg:width="5.7328987mm" svg:x="68.27361mm" svg:y="182.41042mm"/>
          <draw:path svg:d="M 938.1107 0.0 L 990.22797 0.0 L 990.22797 26.058632 L 990.22797 52.117264 L 1016.2866 52.117264 L 1042.3452 52.117264 L 1042.3452 78.175896 L 1042.3452 130.29315 L 1068.4039 130.29315 L 1068.4039 130.29315 L 1068.4039 156.35179 L 1042.3452 156.35179 L 1042.3452 156.35179 L 1042.3452 182.41042 L 990.22797 182.41042 L 964.1694 182.41042 L 964.1694 208.46906 L 938.1107 208.46906 L 938.1107 234.52768 L 938.1107 260.5863 L 990.22797 260.5863 L 1016.2866 286.64496 L 1016.2866 286.64496 L 1016.2866 286.64496 L 807.81757 286.64496 Q 599.3485 286.64496 416.9381 338.7622 L 234.52768 364.82083 L 234.52768 364.82083 Q 208.46906 364.82083 208.46906 390.87946 L 208.46906 390.87946 L 130.29315 416.9381 Q 52.117264 442.99673 26.058632 469.05536 L 0.0 469.05536 L 0.0 442.99673 Q 0.0 416.9381 52.117264 390.87946 L 104.23453 338.7622 L 104.23453 338.7622 L 104.23453 338.7622 L 130.29315 338.7622 L 130.29315 338.7622 L 130.29315 312.70358 L 156.35179 312.70358 L 156.35179 312.70358 L 156.35179 286.64496 L 182.41042 286.64496 Q 208.46906 286.64496 416.9381 156.35179 L 625.40717 26.058632 L 625.40717 26.058632 Q 625.40717 26.058632 625.40717 52.117264 L 625.40717 52.117264 L 599.3485 78.175896 Q 599.3485 104.23453 729.64166 52.117264 Q 885.99347 26.058632 938.1107 0.0 z" svg:height="4.6905537mm" draw:style-name="style-617" svg:viewBox="0.0 0.0 1068.4039 469.05536" svg:width="10.684039mm" svg:x="54.201954mm" svg:y="247.29642mm"/>
          <draw:path svg:d="M 495.11398 0.0 L 521.1726 26.058632 L 521.1726 26.058632 L 521.1726 52.117264 L 521.1726 338.7622 Q 495.11398 651.46576 521.1726 1016.2866 L 521.1726 1355.0488 L 521.1726 2032.5732 Q 495.11398 2710.0977 495.11398 2762.2148 L 495.11398 2814.3323 L 495.11398 2814.3323 Q 495.11398 2814.3323 469.05536 2892.508 Q 442.99673 2970.684 260.5863 2970.684 Q 52.117264 2970.684 26.058632 2866.4495 L 26.058632 2762.2148 L 26.058632 2631.9219 Q 26.058632 2475.57 52.117264 2319.2183 Q 78.175896 2136.8079 104.23453 2110.749 Q 156.35179 2110.749 156.35179 2084.6904 L 156.35179 2058.6318 L 182.41042 2058.6318 Q 208.46906 2058.6318 156.35179 1954.3973 L 104.23453 1876.2214 L 104.23453 1850.1628 Q 78.175896 1850.1628 78.175896 1850.1628 L 78.175896 1850.1628 L 78.175896 1850.1628 Q 78.175896 1824.1042 52.117264 1824.1042 L 52.117264 1824.1042 L 52.117264 1798.0455 Q 26.058632 1798.0455 26.058632 1798.0455 L 26.058632 1798.0455 L 26.058632 1798.0455 Q 26.058632 1771.9869 0.0 1771.9869 L 0.0 1771.9869 L 0.0 1745.9283 Q 26.058632 1745.9283 26.058632 1693.811 L 52.117264 1641.6937 L 52.117264 1641.6937 Q 78.175896 1615.6351 78.175896 1589.5765 L 78.175896 1563.5178 L 78.175896 1537.4592 L 78.175896 1511.4006 L 78.175896 1485.342 L 78.175896 1485.342 L 78.175896 1485.342 Q 78.175896 1459.2833 52.117264 1459.2833 L 52.117264 1459.2833 L 52.117264 1433.2247 Q 26.058632 1433.2247 26.058632 1433.2247 L 26.058632 1433.2247 L 26.058632 1381.1074 L 26.058632 1328.9902 L 78.175896 1328.9902 L 130.29315 1328.9902 L 130.29315 1328.9902 Q 156.35179 1328.9902 156.35179 1328.9902 L 156.35179 1328.9902 L 156.35179 1328.9902 Q 182.41042 1328.9902 182.41042 1381.1074 L 182.41042 1407.1661 L 208.46906 1407.1661 L 208.46906 1433.2247 L 208.46906 1433.2247 L 234.52768 1433.2247 L 234.52768 1433.2247 L 234.52768 1433.2247 L 234.52768 1459.2833 L 234.52768 1459.2833 L 234.52768 1433.2247 L 234.52768 1407.1661 L 234.52768 1172.6384 Q 234.52768 964.1694 208.46906 964.1694 L 182.41042 964.1694 L 182.41042 990.22797 Q 182.41042 1016.2866 156.35179 1016.2866 L 156.35179 1016.2866 L 130.29315 1016.2866 Q 104.23453 1016.2866 78.175896 990.22797 L 52.117264 990.22797 L 52.117264 964.1694 L 26.058632 938.1107 L 26.058632 938.1107 L 26.058632 938.1107 L 26.058632 912.0521 L 26.058632 859.9348 L 52.117264 833.8762 L 52.117264 807.81757 L 78.175896 807.81757 L 104.23453 807.81757 L 130.29315 807.81757 L 182.41042 807.81757 L 182.41042 807.81757 L 182.41042 807.81757 L 208.46906 807.81757 L 208.46906 807.81757 L 208.46906 781.7589 L 234.52768 781.7589 L 234.52768 781.7589 L 234.52768 807.81757 L 234.52768 807.81757 L 234.52768 807.81757 L 234.52768 833.8762 Q 234.52768 859.9348 260.5863 912.0521 L 286.64496 964.1694 L 286.64496 990.22797 L 286.64496 1016.2866 L 312.70358 1016.2866 L 312.70358 1016.2866 L 312.70358 1042.3452 L 338.7622 1042.3452 L 338.7622 964.1694 L 338.7622 912.0521 L 338.7622 885.99347 L 338.7622 859.9348 L 338.7622 859.9348 L 338.7622 859.9348 L 338.7622 833.8762 L 338.7622 833.8762 L 364.82083 807.81757 Q 390.87946 755.7003 390.87946 755.7003 Q 390.87946 729.64166 416.9381 651.46576 Q 442.99673 599.3485 390.87946 573.2899 Q 364.82083 547.23126 390.87946 495.11398 L 390.87946 442.99673 L 390.87946 442.99673 L 390.87946 442.99673 L 390.87946 416.9381 L 390.87946 416.9381 L 416.9381 416.9381 L 416.9381 442.99673 L 416.9381 442.99673 L 442.99673 442.99673 L 442.99673 286.64496 Q 442.99673 130.29315 469.05536 52.117264 Q 495.11398 -26.058632 495.11398 0.0 z" svg:height="29.70684mm" draw:style-name="style-618" svg:viewBox="0.0 0.0 521.1726 2970.684" svg:width="5.211726mm" svg:x="136.28664mm" svg:y="127.426704mm"/>
          <draw:path svg:d="M 651.46576 26.058632 L 703.58307 0.0 L 755.7003 0.0 Q 833.8762 0.0 885.99347 0.0 L 938.1107 0.0 L 964.1694 52.117264 Q 964.1694 78.175896 990.22797 78.175896 L 990.22797 78.175896 L 964.1694 182.41042 Q 964.1694 260.5863 1016.2866 286.64496 Q 1042.3452 312.70358 1016.2866 312.70358 Q 990.22797 312.70358 990.22797 338.7622 L 990.22797 338.7622 L 990.22797 364.82083 Q 964.1694 364.82083 1042.3452 469.05536 Q 1120.5211 573.2899 1120.5211 599.3485 Q 1146.5798 625.40717 1120.5211 625.40717 L 1094.4625 625.40717 L 1094.4625 651.46576 L 1094.4625 651.46576 L 964.1694 651.46576 L 833.8762 651.46576 L 599.3485 651.46576 Q 390.87946 677.5244 234.52768 677.5244 L 78.175896 677.5244 L 78.175896 677.5244 L 78.175896 677.5244 L 26.058632 651.46576 L -9.094947E-13 625.40717 L -9.094947E-13 625.40717 L 26.058632 625.40717 L 26.058632 625.40717 L 26.058632 625.40717 L 78.175896 599.3485 L 130.29315 573.2899 L 130.29315 573.2899 L 130.29315 573.2899 L 156.35179 573.2899 L 156.35179 573.2899 L 156.35179 547.23126 L 130.29315 547.23126 L 130.29315 547.23126 L 130.29315 521.1726 L 130.29315 521.1726 L 130.29315 521.1726 L 104.23453 495.11398 L 104.23453 469.05536 L 182.41042 495.11398 Q 234.52768 521.1726 286.64496 521.1726 L 338.7622 521.1726 L 338.7622 469.05536 Q 338.7622 442.99673 338.7622 416.9381 Q 338.7622 364.82083 364.82083 364.82083 Q 390.87946 338.7622 390.87946 286.64496 L 390.87946 234.52768 L 390.87946 234.52768 Q 416.9381 208.46906 416.9381 208.46906 L 416.9381 208.46906 L 442.99673 208.46906 L 442.99673 208.46906 L 442.99673 208.46906 Q 442.99673 182.41042 469.05536 156.35179 L 495.11398 104.23453 L 495.11398 104.23453 Q 521.1726 104.23453 495.11398 78.175896 L 495.11398 78.175896 L 495.11398 52.117264 L 495.11398 26.058632 L 521.1726 26.058632 L 547.23126 26.058632 L 547.23126 26.058632 Q 547.23126 52.117264 573.2899 52.117264 L 599.3485 52.117264 L 599.3485 52.117264 Q 599.3485 52.117264 625.40717 52.117264 Q 625.40717 52.117264 651.46576 26.058632 z" svg:height="6.775244mm" draw:style-name="style-619" svg:viewBox="0.0 0.0 1120.5211 677.5244" svg:width="11.205212mm" svg:x="49.771984mm" svg:y="258.50162mm"/>
          <draw:path svg:d="M 78.175896 0.0 L 104.23453 0.0 L 104.23453 0.0 Q 104.23453 0.0 130.29315 208.46906 L 130.29315 442.99673 L 130.29315 442.99673 Q 104.23453 442.99673 104.23453 416.9381 Q 104.23453 390.87946 78.175896 469.05536 Q 52.117264 573.2899 26.058632 469.05536 L -9.094947E-13 390.87946 L -9.094947E-13 364.82083 Q -9.094947E-13 312.70358 26.058632 260.5863 Q 52.117264 208.46906 26.058632 156.35179 L 26.058632 78.175896 L 26.058632 78.175896 Q 52.117264 78.175896 52.117264 52.117264 Q 52.117264 0.0 78.175896 0.0 z" svg:height="4.6905537mm" draw:style-name="style-620" svg:viewBox="0.0 0.0 130.29315 469.05536" svg:width="1.3029315mm" svg:x="80.78175mm" svg:y="141.23778mm"/>
          <draw:path svg:d="M -3.6379788E-12 0.0 L 26.058632 0.0 L 52.117264 52.117264 Q 78.175896 104.23453 104.23453 156.35179 L 104.23453 208.46906 L 156.35179 208.46906 L 208.46906 234.52768 L 260.5863 208.46906 Q 312.70358 182.41042 364.82083 182.41042 L 416.9381 182.41042 L 416.9381 182.41042 Q 442.99673 182.41042 442.99673 182.41042 L 442.99673 208.46906 L 390.87946 208.46906 Q 364.82083 234.52768 338.7622 234.52768 Q 338.7622 260.5863 312.70358 338.7622 L 312.70358 390.87946 L 286.64496 390.87946 L 286.64496 390.87946 L 286.64496 390.87946 Q 260.5863 390.87946 182.41042 416.9381 Q 78.175896 442.99673 78.175896 416.9381 L 78.175896 390.87946 L 78.175896 364.82083 L 78.175896 338.7622 L 78.175896 338.7622 L 78.175896 312.70358 L 78.175896 234.52768 Q 78.175896 130.29315 26.058632 78.175896 Q -26.058632 0.0 -3.6379788E-12 0.0 z" svg:height="4.169381mm" draw:style-name="style-621" svg:viewBox="0.0 0.0 442.99673 416.9381" svg:width="4.4299674mm" svg:x="184.23453mm" svg:y="101.88925mm"/>
          <draw:path svg:d="M 208.46906 4.5474735E-13 L 312.70358 4.5474735E-13 L 260.5863 26.058632 Q 182.41042 52.117264 208.46906 104.23453 Q 260.5863 156.35179 260.5863 182.41042 L 260.5863 208.46906 L 260.5863 234.52768 L 260.5863 260.5863 L 260.5863 260.5863 L 260.5863 286.64496 L 260.5863 286.64496 L 260.5863 286.64496 L 286.64496 286.64496 L 286.64496 312.70358 L 208.46906 312.70358 L 104.23453 286.64496 L 52.117264 286.64496 L 26.058632 286.64496 L 26.058632 260.5863 L 0.0 260.5863 L 0.0 234.52768 L 0.0 208.46906 L 26.058632 208.46906 L 26.058632 182.41042 L 26.058632 182.41042 L 52.117264 182.41042 L 52.117264 156.35179 Q 52.117264 130.29315 26.058632 130.29315 L 26.058632 104.23453 L 52.117264 78.175896 Q 52.117264 26.058632 104.23453 26.058632 Q 130.29315 26.058632 208.46906 4.5474735E-13 z" svg:height="3.1270359mm" draw:style-name="style-622" svg:viewBox="0.0 0.0 312.70358 312.70358" svg:width="3.1270359mm" svg:x="65.66775mm" svg:y="40.912052mm"/>
          <draw:path svg:d="M 0.0 260.5863 L 0.0 1.8189894E-12 L 0.0 26.058632 Q 26.058632 78.175896 52.117264 78.175896 Q 104.23453 78.175896 104.23453 234.52768 Q 104.23453 364.82083 130.29315 390.87946 L 130.29315 442.99673 L 104.23453 442.99673 Q 104.23453 469.05536 78.175896 390.87946 Q 52.117264 286.64496 52.117264 338.7622 Q 52.117264 390.87946 26.058632 442.99673 L 26.058632 521.1726 L 0.0 521.1726 L 0.0 521.1726 L 0.0 260.5863 z" svg:height="5.211726mm" draw:style-name="style-623" svg:viewBox="0.0 0.0 130.29315 521.1726" svg:width="1.3029315mm" svg:x="11.98697mm" svg:y="125.34202mm"/>
          <draw:path svg:d="M 104.23453 78.175896 L 130.29315 156.35179 L 130.29315 234.52768 Q 130.29315 312.70358 104.23453 312.70358 Q 52.117264 312.70358 52.117264 260.5863 Q 26.058632 208.46906 26.058632 208.46906 L 26.058632 208.46906 L 26.058632 208.46906 Q 0.0 182.41042 0.0 104.23453 Q -26.058632 3.6379788E-12 0.0 3.6379788E-12 Q 52.117264 3.6379788E-12 104.23453 78.175896 z" svg:height="3.1270359mm" draw:style-name="style-624" svg:viewBox="0.0 0.0 130.29315 312.70358" svg:width="1.3029315mm" svg:x="63.58306mm" svg:y="183.97394mm"/>
          <draw:path svg:d="M 26.058632 -3.6379788E-12 L 52.117264 -3.6379788E-12 L 52.117264 -3.6379788E-12 Q 78.175896 -3.6379788E-12 78.175896 -3.6379788E-12 L 78.175896 26.058632 L 130.29315 26.058632 Q 182.41042 26.058632 208.46906 52.117264 L 234.52768 52.117264 L 234.52768 52.117264 L 260.5863 52.117264 L 312.70358 78.175896 Q 338.7622 130.29315 338.7622 130.29315 Q 338.7622 130.29315 338.7622 156.35179 L 338.7622 156.35179 L 312.70358 182.41042 L 312.70358 208.46906 L 286.64496 234.52768 Q 286.64496 234.52768 286.64496 260.5863 L 286.64496 260.5863 L 286.64496 286.64496 L 286.64496 312.70358 L 286.64496 338.7622 L 286.64496 364.82083 L 286.64496 364.82083 L 286.64496 364.82083 L 260.5863 390.87946 L 260.5863 390.87946 L 234.52768 390.87946 L 234.52768 390.87946 L 182.41042 390.87946 Q 156.35179 390.87946 104.23453 390.87946 L 52.117264 364.82083 L 52.117264 338.7622 Q 26.058632 338.7622 26.058632 312.70358 L 26.058632 286.64496 L 52.117264 260.5863 Q 52.117264 234.52768 26.058632 234.52768 Q 0.0 234.52768 0.0 208.46906 L 0.0 182.41042 L 26.058632 182.41042 Q 26.058632 182.41042 52.117264 156.35179 Q 78.175896 156.35179 26.058632 104.23453 L 0.0 52.117264 L 0.0 26.058632 L 0.0 26.058632 L 26.058632 26.058632 Q 26.058632 26.058632 26.058632 -3.6379788E-12 z" svg:height="3.9087946mm" draw:style-name="style-625" svg:viewBox="0.0 0.0 338.7622 390.87946" svg:width="3.387622mm" svg:x="81.563515mm" svg:y="164.95114mm"/>
          <draw:path svg:d="M 547.23126 0.0 L 547.23126 0.0 L 573.2899 26.058632 Q 573.2899 78.175896 599.3485 104.23453 L 599.3485 130.29315 L 599.3485 130.29315 Q 599.3485 130.29315 469.05536 182.41042 Q 364.82083 182.41042 208.46906 208.46906 L 52.117264 234.52768 L 52.117264 234.52768 Q 52.117264 234.52768 0.0 182.41042 Q 0.0 130.29315 26.058632 130.29315 L 52.117264 104.23453 L 52.117264 104.23453 Q 78.175896 78.175896 52.117264 78.175896 L 52.117264 78.175896 L 52.117264 78.175896 L 52.117264 52.117264 L 312.70358 26.058632 Q 547.23126 26.058632 547.23126 0.0 z M 156.35179 52.117264 Q 156.35179 52.117264 182.41042 52.117264 Q 182.41042 78.175896 156.35179 78.175896 Q 156.35179 78.175896 156.35179 52.117264 z" svg:height="2.3452768mm" draw:style-name="style-626" svg:viewBox="0.0 0.0 599.3485 234.52768" svg:width="5.993485mm" svg:x="155.83061mm" svg:y="236.87296mm"/>
          <draw:path svg:d="M 312.70358 0.0 L 338.7622 0.0 L 338.7622 26.058632 L 338.7622 26.058632 L 312.70358 78.175896 Q 286.64496 156.35179 260.5863 286.64496 Q 260.5863 390.87946 312.70358 390.87946 Q 338.7622 390.87946 364.82083 390.87946 L 364.82083 390.87946 L 364.82083 442.99673 Q 364.82083 469.05536 390.87946 469.05536 Q 442.99673 469.05536 442.99673 495.11398 L 442.99673 521.1726 L 338.7622 521.1726 Q 260.5863 495.11398 182.41042 495.11398 Q 78.175896 495.11398 26.058632 416.9381 L 9.094947E-13 364.82083 L 26.058632 364.82083 L 26.058632 338.7622 L 26.058632 338.7622 Q 26.058632 338.7622 52.117264 338.7622 L 52.117264 338.7622 L 52.117264 338.7622 Q 52.117264 338.7622 78.175896 364.82083 Q 130.29315 390.87946 182.41042 208.46906 L 234.52768 52.117264 L 234.52768 52.117264 Q 260.5863 26.058632 260.5863 26.058632 L 260.5863 26.058632 L 286.64496 26.058632 Q 286.64496 26.058632 312.70358 0.0 z" svg:height="5.211726mm" draw:style-name="style-627" svg:viewBox="0.0 0.0 442.99673 521.1726" svg:width="4.4299674mm" svg:x="50.29316mm" svg:y="196.74266mm"/>
          <draw:path svg:d="M 104.23453 26.058632 L 130.29315 0.0 L 156.35179 0.0 L 156.35179 0.0 L 182.41042 0.0 Q 208.46906 0.0 234.52768 0.0 L 234.52768 0.0 L 260.5863 52.117264 Q 286.64496 104.23453 312.70358 104.23453 Q 338.7622 104.23453 338.7622 78.175896 L 338.7622 78.175896 L 390.87946 104.23453 Q 442.99673 104.23453 338.7622 156.35179 Q 260.5863 182.41042 234.52768 208.46906 L 234.52768 234.52768 L 234.52768 234.52768 L 208.46906 234.52768 L 208.46906 260.5863 L 208.46906 286.64496 L 208.46906 286.64496 Q 182.41042 260.5863 104.23453 182.41042 L 0.0 78.175896 L 0.0 78.175896 Q 26.058632 52.117264 26.058632 52.117264 L 26.058632 52.117264 L 52.117264 52.117264 Q 78.175896 52.117264 104.23453 26.058632 z" svg:height="2.8664494mm" draw:style-name="style-628" svg:viewBox="0.0 0.0 390.87946 286.64496" svg:width="3.9087946mm" svg:x="46.384365mm" svg:y="181.88925mm"/>
          <draw:path svg:d="M 859.9348 0.0 L 1381.1074 0.0 L 1381.1074 0.0 Q 1381.1074 0.0 1328.9902 26.058632 Q 1276.8729 52.117264 1276.8729 104.23453 Q 1276.8729 130.29315 1276.8729 156.35179 Q 1276.8729 182.41042 1250.8143 208.46906 Q 1224.7556 208.46906 1224.7556 234.52768 Q 1224.7556 260.5863 1172.6384 260.5863 Q 1146.5798 260.5863 1146.5798 312.70358 Q 1146.5798 364.82083 1068.4039 364.82083 Q 964.1694 364.82083 938.1107 416.9381 Q 912.0521 469.05536 938.1107 495.11398 Q 964.1694 521.1726 938.1107 521.1726 Q 912.0521 547.23126 781.7589 573.2899 Q 651.46576 625.40717 547.23126 625.40717 Q 442.99673 625.40717 286.64496 573.2899 Q 156.35179 521.1726 156.35179 442.99673 L 130.29315 364.82083 L 130.29315 312.70358 L 130.29315 260.5863 L 104.23453 260.5863 L 104.23453 260.5863 L 78.175896 260.5863 L 52.117264 260.5863 L 52.117264 260.5863 L 26.058632 260.5863 L 26.058632 312.70358 L 26.058632 338.7622 L 0.0 338.7622 L 0.0 338.7622 L 0.0 260.5863 L 0.0 208.46906 L 0.0 156.35179 L 26.058632 130.29315 L 26.058632 130.29315 L 26.058632 104.23453 L 26.058632 104.23453 L 26.058632 104.23453 L 52.117264 104.23453 L 52.117264 104.23453 L 52.117264 78.175896 L 78.175896 78.175896 L 78.175896 78.175896 L 78.175896 52.117264 L 208.46906 52.117264 Q 338.7622 0.0 859.9348 0.0 z" svg:height="6.2540717mm" draw:style-name="style-629" svg:viewBox="0.0 0.0 1381.1074 625.40717" svg:width="13.811074mm" svg:x="12.247557mm" svg:y="22.931595mm"/>
          <draw:path svg:d="M 26.058632 0.0 L 26.058632 0.0 L 52.117264 0.0 L 78.175896 0.0 L 130.29315 0.0 L 156.35179 0.0 L 234.52768 26.058632 L 338.7622 26.058632 L 338.7622 52.117264 L 338.7622 52.117264 L 338.7622 78.175896 Q 312.70358 104.23453 312.70358 104.23453 L 312.70358 104.23453 L 234.52768 156.35179 Q 182.41042 182.41042 182.41042 208.46906 Q 182.41042 260.5863 208.46906 260.5863 Q 234.52768 260.5863 286.64496 286.64496 L 312.70358 286.64496 L 312.70358 286.64496 Q 312.70358 312.70358 364.82083 312.70358 Q 416.9381 312.70358 312.70358 338.7622 Q 234.52768 364.82083 234.52768 364.82083 Q 260.5863 390.87946 260.5863 416.9381 Q 260.5863 442.99673 234.52768 442.99673 Q 182.41042 442.99673 182.41042 469.05536 Q 182.41042 495.11398 156.35179 521.1726 L 130.29315 521.1726 L 104.23453 547.23126 L 78.175896 573.2899 L 78.175896 599.3485 L 78.175896 625.40717 L 52.117264 625.40717 L 52.117264 625.40717 L 52.117264 651.46576 L 26.058632 651.46576 L 26.058632 651.46576 L 26.058632 651.46576 L 26.058632 573.2899 L 26.058632 521.1726 L 0.0 521.1726 L 0.0 521.1726 L 0.0 312.70358 L 0.0 78.175896 L 0.0 52.117264 L 0.0 0.0 L 0.0 0.0 L 26.058632 0.0 L 26.058632 0.0 z" svg:height="6.514658mm" draw:style-name="style-630" svg:viewBox="0.0 0.0 364.82083 651.46576" svg:width="3.6482084mm" svg:x="183.19218mm" svg:y="122.99674mm"/>
          <draw:path svg:d="M 78.175896 26.058632 L 130.29315 3.6379788E-12 L 156.35179 3.6379788E-12 L 182.41042 3.6379788E-12 L 208.46906 3.6379788E-12 Q 234.52768 3.6379788E-12 234.52768 52.117264 Q 234.52768 78.175896 182.41042 78.175896 L 130.29315 78.175896 L 130.29315 104.23453 L 130.29315 130.29315 L 104.23453 130.29315 L 104.23453 104.23453 L 104.23453 104.23453 L 78.175896 104.23453 L 78.175896 104.23453 L 78.175896 104.23453 L 78.175896 130.29315 L 52.117264 130.29315 L 52.117264 130.29315 Q 52.117264 104.23453 26.058632 104.23453 L 0.0 104.23453 L 0.0 78.175896 Q 26.058632 52.117264 78.175896 26.058632 z" svg:height="1.3029315mm" draw:style-name="style-631" svg:viewBox="0.0 0.0 234.52768 130.29315" svg:width="2.3452768mm" svg:x="43.517914mm" svg:y="242.86644mm"/>
          <draw:path svg:d="M -9.094947E-13 26.058632 L -9.094947E-13 26.058632 L 52.117264 0.0 L 104.23453 0.0 L 260.5863 0.0 L 390.87946 0.0 L 390.87946 0.0 L 390.87946 26.058632 L 521.1726 26.058632 L 625.40717 26.058632 L 651.46576 26.058632 Q 677.5244 52.117264 677.5244 78.175896 L 677.5244 78.175896 L 677.5244 78.175896 L 677.5244 78.175896 L 677.5244 104.23453 L 651.46576 104.23453 L 651.46576 104.23453 L 651.46576 130.29315 L 651.46576 130.29315 L 625.40717 130.29315 L 625.40717 130.29315 L 625.40717 130.29315 L 625.40717 156.35179 L 625.40717 156.35179 L 599.3485 182.41042 Q 573.2899 234.52768 573.2899 234.52768 L 547.23126 234.52768 L 547.23126 234.52768 L 547.23126 234.52768 L 521.1726 260.5863 Q 521.1726 286.64496 495.11398 286.64496 L 469.05536 286.64496 L 469.05536 260.5863 Q 469.05536 234.52768 521.1726 208.46906 Q 547.23126 182.41042 260.5863 104.23453 L -9.094947E-13 26.058632 L -9.094947E-13 26.058632 z" svg:height="2.8664494mm" draw:style-name="style-632" svg:viewBox="0.0 0.0 677.5244 286.64496" svg:width="6.775244mm" svg:x="76.61237mm" svg:y="170.68404mm"/>
          <draw:path svg:d="M 78.175896 26.058632 L 130.29315 -1.8189894E-12 L 234.52768 -1.8189894E-12 L 338.7622 -1.8189894E-12 L 364.82083 26.058632 Q 390.87946 52.117264 390.87946 130.29315 Q 390.87946 208.46906 390.87946 286.64496 L 390.87946 364.82083 L 390.87946 364.82083 L 390.87946 364.82083 L 390.87946 390.87946 L 390.87946 390.87946 L 364.82083 390.87946 L 364.82083 416.9381 L 338.7622 416.9381 Q 312.70358 416.9381 286.64496 364.82083 Q 286.64496 338.7622 234.52768 312.70358 L 182.41042 312.70358 L 182.41042 338.7622 L 182.41042 364.82083 L 208.46906 364.82083 L 208.46906 364.82083 L 208.46906 390.87946 L 234.52768 390.87946 L 234.52768 416.9381 Q 234.52768 416.9381 260.5863 442.99673 L 260.5863 469.05536 L 234.52768 469.05536 Q 208.46906 469.05536 182.41042 442.99673 Q 182.41042 416.9381 130.29315 390.87946 L 78.175896 390.87946 L 78.175896 390.87946 Q 78.175896 390.87946 52.117264 338.7622 L 26.058632 286.64496 L 26.058632 260.5863 L 26.058632 234.52768 L 0.0 130.29315 L 0.0 26.058632 L 26.058632 26.058632 L 26.058632 26.058632 L 78.175896 26.058632 z" svg:height="4.6905537mm" draw:style-name="style-633" svg:viewBox="0.0 0.0 390.87946 469.05536" svg:width="3.9087946mm" svg:x="83.64821mm" svg:y="136.54723mm"/>
          <draw:path svg:d="M 0.0 104.23453 L 0.0 0.0 L 0.0 78.175896 Q 26.058632 156.35179 104.23453 182.41042 Q 208.46906 208.46906 286.64496 286.64496 Q 364.82083 364.82083 364.82083 390.87946 L 364.82083 416.9381 L 338.7622 416.9381 Q 312.70358 416.9381 312.70358 390.87946 Q 312.70358 364.82083 208.46906 364.82083 Q 156.35179 390.87946 78.175896 416.9381 L 0.0 442.99673 L 0.0 416.9381 Q 0.0 416.9381 0.0 364.82083 L 0.0 312.70358 L 0.0 260.5863 Q 0.0 234.52768 0.0 104.23453 z M 156.35179 260.5863 Q 130.29315 260.5863 156.35179 234.52768 Q 208.46906 234.52768 208.46906 260.5863 Q 208.46906 286.64496 156.35179 260.5863 z" svg:height="4.4299674mm" draw:style-name="style-634" svg:viewBox="0.0 0.0 364.82083 442.99673" svg:width="3.6482084mm" svg:x="136.02606mm" svg:y="107.88274mm"/>
          <draw:path svg:d="M 286.64496 338.7622 L 338.7622 0.0 L 364.82083 26.058632 Q 390.87946 78.175896 390.87946 52.117264 Q 416.9381 52.117264 416.9381 52.117264 L 416.9381 52.117264 L 416.9381 130.29315 L 416.9381 182.41042 L 390.87946 260.5863 Q 390.87946 338.7622 416.9381 338.7622 L 442.99673 338.7622 L 416.9381 442.99673 Q 416.9381 547.23126 390.87946 599.3485 L 390.87946 651.46576 L 364.82083 755.7003 Q 338.7622 859.9348 312.70358 859.9348 Q 286.64496 859.9348 286.64496 938.1107 Q 260.5863 1016.2866 260.5863 1016.2866 L 260.5863 1016.2866 L 260.5863 964.1694 Q 260.5863 912.0521 156.35179 912.0521 L 78.175896 912.0521 L 52.117264 938.1107 Q 52.117264 964.1694 26.058632 964.1694 L 0.0 964.1694 L 0.0 938.1107 Q 0.0 912.0521 26.058632 885.99347 L 52.117264 859.9348 L 52.117264 859.9348 Q 52.117264 833.8762 26.058632 807.81757 L 26.058632 781.7589 L 26.058632 755.7003 Q 52.117264 755.7003 52.117264 729.64166 L 52.117264 703.58307 L 104.23453 703.58307 L 130.29315 703.58307 L 156.35179 729.64166 Q 156.35179 755.7003 208.46906 781.7589 L 234.52768 781.7589 L 234.52768 703.58307 Q 260.5863 651.46576 286.64496 338.7622 z" svg:height="10.162867mm" draw:style-name="style-635" svg:viewBox="0.0 0.0 442.99673 1016.2866" svg:width="4.4299674mm" svg:x="27.622149mm" svg:y="229.57654mm"/>
          <draw:path svg:d="M 234.52768 26.058632 L 260.5863 26.058632 L 286.64496 -1.8189894E-12 Q 338.7622 -1.8189894E-12 338.7622 26.058632 L 338.7622 52.117264 L 338.7622 78.175896 L 338.7622 78.175896 L 312.70358 130.29315 Q 286.64496 208.46906 286.64496 338.7622 L 286.64496 442.99673 L 286.64496 495.11398 L 286.64496 521.1726 L 286.64496 547.23126 Q 286.64496 573.2899 260.5863 599.3485 L 260.5863 599.3485 L 234.52768 599.3485 Q 234.52768 599.3485 156.35179 599.3485 Q 78.175896 599.3485 26.058632 547.23126 L 0.0 495.11398 L 26.058632 495.11398 L 78.175896 495.11398 L 104.23453 521.1726 L 130.29315 521.1726 L 130.29315 495.11398 Q 130.29315 469.05536 78.175896 338.7622 L 26.058632 182.41042 L 52.117264 182.41042 Q 78.175896 182.41042 78.175896 156.35179 L 78.175896 156.35179 L 104.23453 234.52768 Q 130.29315 286.64496 156.35179 286.64496 L 156.35179 286.64496 L 156.35179 260.5863 L 182.41042 260.5863 L 182.41042 234.52768 Q 182.41042 208.46906 208.46906 130.29315 L 234.52768 26.058632 L 234.52768 26.058632 z" svg:height="5.993485mm" draw:style-name="style-636" svg:viewBox="0.0 0.0 338.7622 599.3485" svg:width="3.387622mm" svg:x="20.065145mm" svg:y="148.2736mm"/>
          <draw:path svg:d="M 234.52768 26.058632 L 312.70358 0.0 L 364.82083 0.0 L 390.87946 0.0 L 416.9381 0.0 Q 469.05536 26.058632 416.9381 52.117264 Q 390.87946 52.117264 469.05536 78.175896 Q 521.1726 104.23453 521.1726 130.29315 Q 521.1726 156.35179 469.05536 156.35179 L 442.99673 156.35179 L 442.99673 156.35179 Q 442.99673 156.35179 260.5863 130.29315 L 78.175896 104.23453 L 52.117264 104.23453 L 26.058632 104.23453 L 26.058632 104.23453 L 26.058632 78.175896 L 26.058632 52.117264 L 0.0 52.117264 L 0.0 52.117264 L 0.0 52.117264 L 0.0 52.117264 L 0.0 52.117264 L 78.175896 26.058632 L 156.35179 26.058632 L 234.52768 26.058632 z" svg:height="1.5635179mm" draw:style-name="style-637" svg:viewBox="0.0 0.0 521.1726 156.35179" svg:width="5.211726mm" svg:x="76.0912mm" svg:y="215.2443mm"/>
          <draw:path svg:d="M 104.23453 0.0 L 104.23453 0.0 L 130.29315 0.0 L 130.29315 0.0 L 156.35179 52.117264 Q 208.46906 78.175896 208.46906 130.29315 Q 182.41042 156.35179 156.35179 156.35179 L 130.29315 156.35179 L 104.23453 156.35179 Q 104.23453 130.29315 52.117264 130.29315 L 0.0 104.23453 L 0.0 78.175896 Q 0.0 78.175896 26.058632 78.175896 L 26.058632 52.117264 L 52.117264 52.117264 L 78.175896 26.058632 L 78.175896 26.058632 L 104.23453 26.058632 L 104.23453 26.058632 L 104.23453 26.058632 L 104.23453 0.0 z" svg:height="1.5635179mm" draw:style-name="style-638" svg:viewBox="0.0 0.0 208.46906 156.35179" svg:width="2.0846906mm" svg:x="51.074917mm" svg:y="186.8404mm"/>
          <draw:path svg:d="M 390.87946 0.0 L 495.11398 0.0 L 495.11398 0.0 L 495.11398 26.058632 L 495.11398 26.058632 Q 469.05536 26.058632 469.05536 52.117264 L 469.05536 52.117264 L 469.05536 52.117264 Q 469.05536 52.117264 442.99673 78.175896 L 442.99673 104.23453 L 416.9381 104.23453 Q 416.9381 104.23453 416.9381 130.29315 L 442.99673 130.29315 L 521.1726 130.29315 L 599.3485 156.35179 L 703.58307 156.35179 Q 807.81757 156.35179 807.81757 182.41042 L 807.81757 182.41042 L 677.5244 182.41042 Q 521.1726 208.46906 469.05536 208.46906 L 442.99673 208.46906 L 416.9381 208.46906 L 416.9381 208.46906 L 390.87946 208.46906 L 364.82083 208.46906 L 364.82083 234.52768 L 364.82083 234.52768 L 390.87946 260.5863 L 416.9381 286.64496 L 416.9381 286.64496 L 416.9381 312.70358 L 364.82083 312.70358 L 338.7622 312.70358 L 312.70358 312.70358 Q 260.5863 312.70358 208.46906 260.5863 L 156.35179 260.5863 L 104.23453 234.52768 L 78.175896 208.46906 L 52.117264 208.46906 L 26.058632 208.46906 L 26.058632 182.41042 L 0.0 182.41042 L 0.0 182.41042 L 0.0 156.35179 L 0.0 156.35179 L 0.0 156.35179 L 0.0 156.35179 L 0.0 156.35179 L 26.058632 130.29315 L 26.058632 104.23453 L 52.117264 104.23453 L 78.175896 104.23453 L 104.23453 130.29315 L 104.23453 130.29315 L 104.23453 130.29315 L 104.23453 130.29315 L 130.29315 130.29315 L 130.29315 156.35179 L 208.46906 156.35179 L 260.5863 156.35179 L 260.5863 130.29315 L 260.5863 130.29315 L 234.52768 104.23453 Q 208.46906 78.175896 156.35179 52.117264 L 104.23453 52.117264 L 104.23453 52.117264 L 104.23453 26.058632 L 208.46906 26.058632 Q 286.64496 0.0 390.87946 0.0 z M 78.175896 156.35179 Q 104.23453 156.35179 104.23453 156.35179 Q 104.23453 156.35179 104.23453 156.35179 Q 78.175896 156.35179 78.175896 156.35179 z" svg:height="3.1270359mm" draw:style-name="style-639" svg:viewBox="0.0 0.0 807.81757 312.70358" svg:width="8.078176mm" svg:x="71.92182mm" svg:y="251.2052mm"/>
          <draw:path svg:d="M 78.175896 26.058632 L 104.23453 0.0 L 182.41042 0.0 Q 286.64496 26.058632 286.64496 130.29315 L 286.64496 234.52768 L 286.64496 234.52768 Q 286.64496 234.52768 260.5863 260.5863 Q 234.52768 260.5863 156.35179 286.64496 L 78.175896 312.70358 L 78.175896 286.64496 L 78.175896 260.5863 L 26.058632 260.5863 L -1.8189894E-12 260.5863 L -1.8189894E-12 260.5863 L 26.058632 234.52768 L 26.058632 208.46906 Q 26.058632 182.41042 52.117264 104.23453 L 52.117264 52.117264 L 78.175896 52.117264 Q 78.175896 52.117264 78.175896 26.058632 z" svg:height="3.1270359mm" draw:style-name="style-640" svg:viewBox="0.0 0.0 286.64496 312.70358" svg:width="2.8664494mm" svg:x="144.10423mm" svg:y="154.26709mm"/>
          <draw:path svg:d="M 26.058632 0.0 L 52.117264 0.0 L 104.23453 78.175896 Q 182.41042 156.35179 182.41042 156.35179 L 182.41042 156.35179 L 182.41042 156.35179 Q 182.41042 156.35179 182.41042 182.41042 L 208.46906 182.41042 L 208.46906 182.41042 Q 208.46906 208.46906 234.52768 208.46906 L 234.52768 208.46906 L 260.5863 260.5863 Q 286.64496 312.70358 286.64496 338.7622 L 286.64496 364.82083 L 338.7622 469.05536 Q 390.87946 547.23126 390.87946 573.2899 L 390.87946 625.40717 L 390.87946 625.40717 L 364.82083 625.40717 L 338.7622 625.40717 Q 338.7622 625.40717 338.7622 599.3485 L 312.70358 599.3485 L 312.70358 573.2899 Q 286.64496 573.2899 286.64496 573.2899 L 286.64496 573.2899 L 286.64496 573.2899 Q 286.64496 547.23126 260.5863 547.23126 L 260.5863 547.23126 L 260.5863 521.1726 Q 234.52768 495.11398 156.35179 364.82083 L 78.175896 234.52768 L 52.117264 234.52768 L 52.117264 208.46906 L 52.117264 208.46906 Q 26.058632 208.46906 26.058632 208.46906 L 26.058632 208.46906 L 26.058632 130.29315 Q 26.058632 52.117264 0.0 26.058632 Q 0.0 0.0 26.058632 0.0 z" svg:height="6.2540717mm" draw:style-name="style-641" svg:viewBox="0.0 0.0 390.87946 625.40717" svg:width="3.9087946mm" svg:x="153.48534mm" svg:y="220.45602mm"/>
          <draw:path svg:d="M 0.0 78.175896 L 0.0 0.0 L 52.117264 26.058632 Q 130.29315 78.175896 104.23453 104.23453 Q 78.175896 130.29315 104.23453 130.29315 Q 130.29315 156.35179 156.35179 182.41042 Q 156.35179 234.52768 208.46906 286.64496 Q 234.52768 312.70358 260.5863 338.7622 L 260.5863 338.7622 L 234.52768 338.7622 L 234.52768 338.7622 L 234.52768 338.7622 Q 208.46906 338.7622 104.23453 260.5863 L 0.0 182.41042 L 0.0 182.41042 Q -26.058632 156.35179 0.0 78.175896 z" svg:height="3.387622mm" draw:style-name="style-642" svg:viewBox="0.0 0.0 260.5863 338.7622" svg:width="2.605863mm" svg:x="67.49185mm" svg:y="165.99348mm"/>
          <draw:path svg:d="M 599.3485 26.058632 L 573.2899 0.0 L 677.5244 52.117264 Q 781.7589 78.175896 781.7589 104.23453 L 781.7589 104.23453 L 755.7003 234.52768 Q 729.64166 364.82083 625.40717 547.23126 Q 521.1726 755.7003 521.1726 781.7589 L 521.1726 807.81757 L 416.9381 938.1107 Q 312.70358 1068.4039 234.52768 1120.5211 Q 156.35179 1172.6384 156.35179 1198.697 L 156.35179 1198.697 L 130.29315 1198.697 L 130.29315 1224.7556 L 104.23453 1224.7556 L 78.175896 1224.7556 L 78.175896 1250.8143 L 52.117264 1250.8143 L 52.117264 1276.8729 L 52.117264 1276.8729 L 52.117264 1276.8729 L 26.058632 1276.8729 L 26.058632 1250.8143 L 0.0 1250.8143 L 0.0 1250.8143 L 0.0 1250.8143 L 0.0 1224.7556 L 0.0 1198.697 L 26.058632 1198.697 L 26.058632 1172.6384 L 26.058632 1172.6384 L 52.117264 1172.6384 L 52.117264 1146.5798 L 52.117264 1120.5211 L 78.175896 1120.5211 L 78.175896 1120.5211 L 78.175896 1094.4625 L 104.23453 1094.4625 L 104.23453 1094.4625 L 104.23453 1068.4039 L 104.23453 1068.4039 L 104.23453 1068.4039 L 130.29315 1068.4039 Q 130.29315 1068.4039 208.46906 1016.2866 Q 260.5863 990.22797 260.5863 964.1694 Q 260.5863 938.1107 286.64496 938.1107 Q 312.70358 912.0521 469.05536 677.5244 Q 625.40717 416.9381 625.40717 286.64496 L 651.46576 156.35179 L 651.46576 130.29315 Q 625.40717 104.23453 625.40717 104.23453 L 625.40717 104.23453 L 625.40717 78.175896 Q 625.40717 78.175896 599.3485 26.058632 z" svg:height="12.768729mm" draw:style-name="style-643" svg:viewBox="0.0 0.0 781.7589 1276.8729" svg:width="7.8175893mm" svg:x="106.319214mm" svg:y="172.24756mm"/>
          <draw:path svg:d="M 2058.6318 0.0 L 2058.6318 0.0 L 2136.8079 26.058632 Q 2214.9836 52.117264 2267.1008 52.117264 L 2319.2183 52.117264 L 2319.2183 52.117264 L 2319.2183 52.117264 L 2371.3354 78.175896 L 2423.4526 104.23453 L 2423.4526 104.23453 L 2397.394 104.23453 L 2397.394 104.23453 L 2397.394 104.23453 L 2397.394 130.29315 L 2397.394 130.29315 L 2371.3354 130.29315 L 2371.3354 156.35179 L 2371.3354 156.35179 L 2345.2769 156.35179 L 2345.2769 156.35179 L 2345.2769 156.35179 L 2345.2769 182.41042 L 2345.2769 182.41042 L 2319.2183 234.52768 Q 2293.1597 260.5863 2293.1597 286.64496 L 2293.1597 286.64496 L 2345.2769 364.82083 Q 2397.394 416.9381 2345.2769 495.11398 Q 2345.2769 573.2899 2319.2183 599.3485 Q 2293.1597 625.40717 2345.2769 677.5244 Q 2371.3354 729.64166 2397.394 729.64166 L 2423.4526 729.64166 L 2449.5112 729.64166 L 2449.5112 729.64166 L 2449.5112 729.64166 Q 2449.5112 729.64166 2449.5112 755.7003 L 2475.57 755.7003 L 2527.6873 807.81757 Q 2579.8044 885.99347 2631.9219 885.99347 Q 2657.9805 912.0521 2657.9805 1016.2866 Q 2657.9805 1094.4625 2710.0977 1146.5798 Q 2762.2148 1146.5798 2814.3323 1172.6384 L 2866.4495 1172.6384 L 2866.4495 1172.6384 Q 2866.4495 1198.697 2866.4495 1198.697 L 2892.508 1198.697 L 2970.684 1224.7556 Q 3074.9185 1250.8143 3257.3289 1250.8143 Q 3439.7393 1250.8143 3491.8567 1250.8143 L 3570.0325 1250.8143 L 3570.0325 1250.8143 L 3570.0325 1250.8143 L 3596.091 1276.8729 L 3622.1497 1302.9315 L 3648.2085 1302.9315 L 3674.267 1302.9315 L 3648.2085 1328.9902 L 3622.1497 1328.9902 L 3622.1497 1355.0488 Q 3622.1497 1407.1661 3596.091 1433.2247 Q 3543.9739 1459.2833 3570.0325 1459.2833 Q 3596.091 1459.2833 3596.091 1485.342 Q 3570.0325 1511.4006 3570.0325 1537.4592 L 3570.0325 1537.4592 L 3543.9739 1537.4592 Q 3543.9739 1563.5178 3543.9739 1563.5178 L 3570.0325 1563.5178 L 3570.0325 1563.5178 L 3570.0325 1563.5178 L 3596.091 1589.5765 L 3596.091 1589.5765 L 3622.1497 1589.5765 L 3648.2085 1589.5765 L 3648.2085 1667.7524 L 3648.2085 1745.9283 L 3648.2085 1771.9869 L 3648.2085 1798.0455 L 3648.2085 1824.1042 L 3648.2085 1824.1042 L 3622.1497 1824.1042 L 3622.1497 1824.1042 L 3648.2085 1850.1628 L 3674.267 1850.1628 L 3674.267 1876.2214 L 3674.267 1902.28 L 3648.2085 1902.28 L 3622.1497 1876.2214 L 3596.091 1876.2214 L 3570.0325 1876.2214 L 3543.9739 1850.1628 L 3517.9153 1824.1042 L 3491.8567 1824.1042 Q 3465.7979 1824.1042 3283.3875 1719.8696 Q 3074.9185 1615.6351 2866.4495 1511.4006 Q 2657.9805 1407.1661 2397.394 1250.8143 L 2136.8079 1120.5211 L 2136.8079 1094.4625 Q 2136.8079 1094.4625 2110.749 1094.4625 L 2110.749 1094.4625 L 2084.6904 1094.4625 Q 2058.6318 1094.4625 1850.1628 1042.3452 L 1641.6937 1016.2866 L 1641.6937 1016.2866 Q 1641.6937 990.22797 1433.2247 938.1107 Q 1224.7556 885.99347 1094.4625 833.8762 L 990.22797 755.7003 L 990.22797 755.7003 Q 990.22797 729.64166 938.1107 729.64166 Q 885.99347 677.5244 703.58307 677.5244 Q 521.1726 625.40717 521.1726 677.5244 Q 495.11398 729.64166 442.99673 755.7003 L 390.87946 781.7589 L 312.70358 781.7589 Q 234.52768 781.7589 182.41042 807.81757 L 130.29315 807.81757 L 130.29315 781.7589 L 104.23453 781.7589 L 104.23453 781.7589 L 104.23453 781.7589 L 78.175896 755.7003 L 52.117264 729.64166 L 52.117264 729.64166 L 52.117264 729.64166 L 52.117264 729.64166 L 52.117264 703.58307 L 52.117264 703.58307 L 52.117264 677.5244 L 26.058632 677.5244 L 0.0 677.5244 L 0.0 651.46576 L 0.0 651.46576 L 26.058632 625.40717 L 52.117264 599.3485 L 52.117264 573.2899 Q 52.117264 573.2899 78.175896 495.11398 L 130.29315 416.9381 L 130.29315 416.9381 Q 156.35179 416.9381 156.35179 416.9381 L 156.35179 390.87946 L 156.35179 364.82083 L 156.35179 364.82083 L 208.46906 364.82083 Q 234.52768 338.7622 260.5863 260.5863 Q 286.64496 156.35179 312.70358 156.35179 Q 364.82083 156.35179 364.82083 130.29315 L 364.82083 130.29315 L 390.87946 130.29315 L 416.9381 130.29315 L 521.1726 130.29315 L 599.3485 130.29315 L 599.3485 182.41042 Q 599.3485 234.52768 625.40717 234.52768 L 651.46576 234.52768 L 651.46576 260.5863 Q 677.5244 260.5863 677.5244 286.64496 L 677.5244 312.70358 L 651.46576 312.70358 L 651.46576 312.70358 L 651.46576 338.7622 L 625.40717 338.7622 L 625.40717 364.82083 L 625.40717 390.87946 L 651.46576 390.87946 L 651.46576 416.9381 L 677.5244 416.9381 L 729.64166 416.9381 L 833.8762 442.99673 L 912.0521 442.99673 L 912.0521 442.99673 L 912.0521 469.05536 L 1068.4039 469.05536 Q 1224.7556 521.1726 1302.9315 442.99673 Q 1407.1661 390.87946 1407.1661 364.82083 Q 1407.1661 338.7622 1511.4006 312.70358 Q 1589.5765 312.70358 1667.7524 260.5863 Q 1771.9869 234.52768 1771.9869 208.46906 Q 1798.0455 208.46906 1928.3387 182.41042 Q 2032.5732 156.35179 2032.5732 78.175896 Q 2032.5732 0.0 2058.6318 0.0 z" svg:height="19.0228mm" draw:style-name="style-644" svg:viewBox="0.0 0.0 3674.267 1902.28" svg:width="36.742672mm" svg:x="59.41368mm" svg:y="39.60912mm"/>
          <draw:path svg:d="M 26.058632 1.8189894E-12 L 52.117264 1.8189894E-12 L 52.117264 1.8189894E-12 L 52.117264 26.058632 L 52.117264 26.058632 L 52.117264 26.058632 L 78.175896 26.058632 L 78.175896 26.058632 L 78.175896 52.117264 L 104.23453 52.117264 L 130.29315 78.175896 Q 156.35179 130.29315 182.41042 130.29315 Q 208.46906 130.29315 208.46906 130.29315 Q 208.46906 156.35179 182.41042 182.41042 L 182.41042 208.46906 L 208.46906 208.46906 L 234.52768 182.41042 L 234.52768 182.41042 L 260.5863 182.41042 L 260.5863 182.41042 Q 260.5863 182.41042 312.70358 130.29315 L 364.82083 78.175896 L 338.7622 130.29315 Q 312.70358 182.41042 286.64496 182.41042 L 286.64496 208.46906 L 286.64496 208.46906 Q 260.5863 208.46906 234.52768 234.52768 Q 182.41042 260.5863 182.41042 286.64496 Q 182.41042 312.70358 156.35179 312.70358 Q 130.29315 312.70358 130.29315 286.64496 L 130.29315 234.52768 L 104.23453 234.52768 L 52.117264 234.52768 L 26.058632 208.46906 L 0.0 208.46906 L 0.0 182.41042 L 0.0 156.35179 L 26.058632 156.35179 Q 52.117264 156.35179 26.058632 104.23453 L 0.0 26.058632 L 0.0 26.058632 L 0.0 26.058632 L 26.058632 26.058632 L 26.058632 26.058632 L 26.058632 1.8189894E-12 z" svg:height="3.1270359mm" draw:style-name="style-645" svg:viewBox="0.0 0.0 364.82083 312.70358" svg:width="3.6482084mm" svg:x="101.62866mm" svg:y="137.32898mm"/>
          <draw:path svg:d="M 390.87946 0.0 L 390.87946 0.0 L 416.9381 0.0 L 442.99673 0.0 L 573.2899 26.058632 Q 677.5244 52.117264 677.5244 52.117264 L 677.5244 52.117264 L 625.40717 52.117264 Q 573.2899 52.117264 573.2899 104.23453 Q 573.2899 156.35179 521.1726 208.46906 Q 469.05536 260.5863 469.05536 364.82083 Q 469.05536 442.99673 442.99673 469.05536 L 416.9381 495.11398 L 416.9381 495.11398 Q 390.87946 521.1726 364.82083 495.11398 L 364.82083 469.05536 L 364.82083 469.05536 Q 364.82083 469.05536 390.87946 469.05536 L 390.87946 442.99673 L 390.87946 416.9381 Q 390.87946 390.87946 260.5863 364.82083 L 156.35179 312.70358 L 156.35179 312.70358 L 156.35179 312.70358 L 156.35179 312.70358 L 156.35179 286.64496 L 130.29315 286.64496 L 130.29315 260.5863 L 104.23453 260.5863 L 78.175896 260.5863 L 52.117264 234.52768 L 0.0 208.46906 L 26.058632 208.46906 L 52.117264 208.46906 L 52.117264 182.41042 L 78.175896 182.41042 L 156.35179 182.41042 L 208.46906 182.41042 L 208.46906 182.41042 L 234.52768 182.41042 L 234.52768 182.41042 Q 234.52768 208.46906 260.5863 208.46906 L 260.5863 208.46906 L 286.64496 208.46906 Q 312.70358 208.46906 338.7622 234.52768 L 364.82083 234.52768 L 364.82083 234.52768 L 364.82083 234.52768 L 390.87946 208.46906 L 390.87946 208.46906 L 390.87946 208.46906 L 416.9381 208.46906 L 416.9381 182.41042 Q 416.9381 156.35179 416.9381 130.29315 Q 416.9381 104.23453 390.87946 52.117264 L 364.82083 26.058632 L 364.82083 26.058632 Q 364.82083 26.058632 390.87946 0.0 z" svg:height="4.95114mm" draw:style-name="style-646" svg:viewBox="0.0 0.0 677.5244 495.11398" svg:width="6.775244mm" svg:x="91.72638mm" svg:y="41.172638mm"/>
          <draw:path svg:d="M 78.175896 26.058632 L 78.175896 0.0 L 104.23453 0.0 L 104.23453 0.0 L 104.23453 156.35179 L 104.23453 312.70358 L 104.23453 703.58307 Q 130.29315 1068.4039 104.23453 1381.1074 L 104.23453 1693.811 L 104.23453 1693.811 Q 78.175896 1693.811 78.175896 1719.8696 Q 78.175896 1745.9283 52.117264 1693.811 Q 52.117264 1667.7524 26.058632 1667.7524 L 1.8189894E-12 1667.7524 L 1.8189894E-12 1537.4592 L 1.8189894E-12 1433.2247 L 1.8189894E-12 1302.9315 L 1.8189894E-12 1172.6384 L 1.8189894E-12 1172.6384 L 26.058632 1172.6384 L 26.058632 1068.4039 Q 26.058632 964.1694 26.058632 859.9348 L 26.058632 755.7003 L 1.8189894E-12 677.5244 L 1.8189894E-12 599.3485 L 1.8189894E-12 338.7622 L 1.8189894E-12 52.117264 L 1.8189894E-12 52.117264 L 26.058632 52.117264 L 26.058632 104.23453 Q 26.058632 156.35179 52.117264 104.23453 Q 78.175896 52.117264 78.175896 26.058632 z" svg:height="17.198696mm" draw:style-name="style-647" svg:viewBox="0.0 0.0 104.23453 1719.8696" svg:width="1.0423453mm" svg:x="162.34528mm" svg:y="119.609116mm"/>
          <draw:path svg:d="M 2267.1008 0.0 L 2267.1008 0.0 L 2293.1597 0.0 L 2293.1597 0.0 L 2293.1597 0.0 L 2293.1597 26.058632 L 2970.684 26.058632 L 3648.2085 26.058632 L 3648.2085 0.0 L 3648.2085 0.0 L 3648.2085 0.0 Q 3674.267 26.058632 3700.3257 26.058632 L 3752.4429 26.058632 L 3700.3257 52.117264 Q 3648.2085 78.175896 3726.3843 130.29315 Q 3804.56 182.41042 3778.5015 182.41042 Q 3752.4429 208.46906 3778.5015 234.52768 L 3778.5015 234.52768 L 3752.4429 234.52768 Q 3700.3257 260.5863 3700.3257 338.7622 Q 3700.3257 416.9381 3674.267 416.9381 L 3648.2085 442.99673 L 3648.2085 442.99673 L 3648.2085 442.99673 L 3622.1497 442.99673 Q 3596.091 469.05536 3596.091 599.3485 Q 3596.091 755.7003 3596.091 755.7003 L 3596.091 755.7003 L 3700.3257 755.7003 Q 3830.619 755.7003 3882.736 729.64166 L 3934.8533 729.64166 L 3934.8533 729.64166 Q 3934.8533 755.7003 3960.9119 755.7003 L 3960.9119 755.7003 L 3960.9119 755.7003 Q 3960.9119 755.7003 3960.9119 781.7589 L 3986.9707 781.7589 L 4065.1465 755.7003 Q 4143.3223 755.7003 4169.381 729.64166 L 4195.4395 729.64166 L 4221.498 729.64166 Q 4273.6157 729.64166 4273.6157 755.7003 Q 4273.6157 755.7003 4299.6743 755.7003 L 4299.6743 781.7589 L 4221.498 781.7589 Q 4169.381 807.81757 4065.1465 833.8762 L 3960.9119 859.9348 L 3908.7947 885.99347 L 3882.736 885.99347 L 3882.736 912.0521 L 3882.736 938.1107 L 3908.7947 938.1107 L 3934.8533 964.1694 L 3934.8533 964.1694 L 3908.7947 964.1694 L 3908.7947 964.1694 L 3908.7947 964.1694 L 3934.8533 964.1694 L 3960.9119 964.1694 L 3960.9119 964.1694 L 3960.9119 964.1694 L 3986.9707 964.1694 L 3986.9707 964.1694 L 3986.9707 938.1107 L 4013.0293 938.1107 L 4013.0293 938.1107 L 4013.0293 964.1694 L 4039.088 990.22797 Q 4065.1465 1016.2866 4091.205 1016.2866 Q 4143.3223 1042.3452 4169.381 1120.5211 Q 4169.381 1172.6384 4195.4395 1146.5798 Q 4195.4395 1120.5211 4221.498 1120.5211 Q 4247.557 1120.5211 4247.557 1146.5798 Q 4273.6157 1172.6384 4273.6157 1146.5798 Q 4273.6157 1120.5211 4299.6743 1146.5798 Q 4325.733 1172.6384 4325.733 1172.6384 L 4325.733 1172.6384 L 4351.7915 1198.697 Q 4377.85 1198.697 4377.85 1224.7556 Q 4377.85 1250.8143 4351.7915 1250.8143 L 4351.7915 1250.8143 L 4325.733 1250.8143 Q 4325.733 1224.7556 4299.6743 1276.8729 Q 4273.6157 1328.9902 4221.498 1328.9902 L 4169.381 1302.9315 L 4169.381 1302.9315 Q 4169.381 1302.9315 4143.3223 1302.9315 Q 4143.3223 1328.9902 4117.2637 1302.9315 Q 4117.2637 1276.8729 4065.1465 1276.8729 L 3986.9707 1302.9315 L 3960.9119 1302.9315 Q 3960.9119 1276.8729 3856.6775 1276.8729 L 3752.4429 1276.8729 L 3752.4429 1302.9315 L 3752.4429 1302.9315 L 3648.2085 1302.9315 L 3543.9739 1302.9315 L 3543.9739 1276.8729 Q 3543.9739 1276.8729 3491.8567 1276.8729 Q 3465.7979 1302.9315 3439.7393 1276.8729 L 3439.7393 1250.8143 L 3439.7393 1224.7556 Q 3439.7393 1224.7556 3413.6807 1224.7556 L 3413.6807 1224.7556 L 3413.6807 1224.7556 Q 3413.6807 1224.7556 3283.3875 1172.6384 Q 3153.0945 1146.5798 3153.0945 1172.6384 Q 3153.0945 1198.697 3127.0356 1198.697 Q 3100.977 1198.697 3100.977 1172.6384 Q 3100.977 1146.5798 3048.8599 1146.5798 Q 2996.7427 1146.5798 2996.7427 1172.6384 Q 2996.7427 1198.697 2970.684 1198.697 Q 2944.6252 1198.697 2944.6252 1224.7556 Q 2918.5667 1250.8143 2892.508 1276.8729 Q 2866.4495 1276.8729 2866.4495 1250.8143 Q 2866.4495 1224.7556 2840.3909 1224.7556 L 2788.2734 1198.697 L 2788.2734 1224.7556 L 2762.2148 1250.8143 L 2762.2148 1250.8143 L 2762.2148 1276.8729 L 2762.2148 1276.8729 L 2762.2148 1276.8729 L 2736.1562 1276.8729 L 2736.1562 1276.8729 L 2736.1562 1302.9315 L 2710.0977 1302.9315 L 2710.0977 1355.0488 L 2710.0977 1407.1661 L 2736.1562 1407.1661 L 2736.1562 1407.1661 L 2736.1562 1433.2247 L 2736.1562 1485.342 L 2684.039 1485.342 L 2631.9219 1485.342 L 2605.863 1485.342 L 2605.863 1485.342 L 2553.7458 1459.2833 L 2527.6873 1433.2247 L 2527.6873 1433.2247 L 2527.6873 1433.2247 L 2553.7458 1433.2247 L 2605.863 1433.2247 L 2605.863 1407.1661 L 2605.863 1407.1661 L 2631.9219 1355.0488 Q 2657.9805 1302.9315 2631.9219 1250.8143 L 2631.9219 1198.697 L 2631.9219 1198.697 Q 2631.9219 1172.6384 2657.9805 1172.6384 Q 2684.039 1172.6384 2684.039 1120.5211 Q 2710.0977 1094.4625 2657.9805 1068.4039 Q 2605.863 1068.4039 2605.863 1042.3452 Q 2605.863 1016.2866 2657.9805 1016.2866 Q 2684.039 1016.2866 2657.9805 964.1694 L 2657.9805 885.99347 L 2631.9219 885.99347 Q 2631.9219 912.0521 2553.7458 885.99347 Q 2449.5112 859.9348 2423.4526 807.81757 Q 2397.394 729.64166 2345.2769 729.64166 Q 2319.2183 703.58307 2319.2183 677.5244 L 2345.2769 625.40717 L 2319.2183 625.40717 L 2319.2183 599.3485 L 2345.2769 599.3485 L 2371.3354 599.3485 L 2371.3354 573.2899 L 2371.3354 547.23126 L 2345.2769 547.23126 L 2319.2183 547.23126 L 2319.2183 573.2899 L 2293.1597 573.2899 L 2293.1597 573.2899 L 2293.1597 599.3485 L 2293.1597 599.3485 L 2293.1597 599.3485 L 2267.1008 599.3485 L 2267.1008 599.3485 L 2267.1008 625.40717 L 2293.1597 625.40717 L 2293.1597 651.46576 L 2293.1597 677.5244 L 2241.0422 677.5244 L 2214.9836 677.5244 L 2214.9836 703.58307 L 2241.0422 729.64166 L 2241.0422 729.64166 L 2241.0422 755.7003 L 2241.0422 755.7003 L 2241.0422 755.7003 L 2214.9836 755.7003 L 2214.9836 755.7003 L 2188.925 755.7003 L 2188.925 755.7003 L 2188.925 755.7003 L 2188.925 755.7003 L 2162.8665 807.81757 L 2162.8665 859.9348 L 2188.925 859.9348 Q 2241.0422 859.9348 2241.0422 833.8762 L 2241.0422 807.81757 L 2267.1008 807.81757 L 2267.1008 807.81757 L 2293.1597 807.81757 L 2293.1597 807.81757 L 2293.1597 807.81757 L 2293.1597 807.81757 L 2319.2183 807.81757 L 2319.2183 807.81757 L 2319.2183 833.8762 L 2345.2769 833.8762 L 2345.2769 859.9348 L 2345.2769 912.0521 L 2345.2769 964.1694 L 2345.2769 990.22797 L 2345.2769 990.22797 L 2345.2769 1016.2866 L 2345.2769 1016.2866 L 2345.2769 1016.2866 L 2319.2183 1016.2866 L 2319.2183 1016.2866 L 2319.2183 1042.3452 L 2293.1597 1042.3452 L 2293.1597 1042.3452 L 2293.1597 1068.4039 L 2293.1597 1068.4039 L 2293.1597 1068.4039 L 2319.2183 1120.5211 L 2319.2183 1146.5798 L 2293.1597 1146.5798 L 2267.1008 1120.5211 L 2241.0422 1120.5211 L 2214.9836 1120.5211 L 2214.9836 1094.4625 L 2188.925 1094.4625 L 2188.925 1120.5211 L 2188.925 1146.5798 L 2162.8665 1146.5798 L 2162.8665 1120.5211 L 2162.8665 1120.5211 L 2136.8079 1120.5211 L 2136.8079 1120.5211 L 2136.8079 1120.5211 L 2136.8079 1120.5211 L 2136.8079 1120.5211 L 2110.749 1120.5211 L 2110.749 1146.5798 L 2084.6904 1146.5798 L 2084.6904 1146.5798 L 2084.6904 1146.5798 L 2084.6904 1120.5211 L 2058.6318 1120.5211 L 2032.5732 1120.5211 L 2032.5732 1094.4625 L 2032.5732 1068.4039 L 2110.749 1068.4039 L 2188.925 1068.4039 L 2188.925 1042.3452 L 2188.925 1042.3452 L 2214.9836 1042.3452 L 2214.9836 1016.2866 L 2136.8079 1016.2866 Q 2084.6904 1016.2866 2084.6904 964.1694 Q 2084.6904 912.0521 2058.6318 938.1107 Q 2058.6318 964.1694 1980.4559 964.1694 L 1928.3387 964.1694 L 1928.3387 938.1107 L 1928.3387 938.1107 L 1954.3973 938.1107 Q 1954.3973 912.0521 1980.4559 912.0521 Q 2006.5146 912.0521 2032.5732 859.9348 L 2032.5732 807.81757 L 1954.3973 807.81757 Q 1876.2214 807.81757 1876.2214 755.7003 Q 1850.1628 729.64166 1667.7524 703.58307 Q 1485.342 703.58307 1407.1661 703.58307 Q 1328.9902 755.7003 1120.5211 755.7003 Q 912.0521 807.81757 729.64166 755.7003 Q 573.2899 703.58307 390.87946 625.40717 L 208.46906 547.23126 L 208.46906 547.23126 L 208.46906 547.23126 L 182.41042 521.1726 L 156.35179 495.11398 L 104.23453 495.11398 L 78.175896 495.11398 L 78.175896 469.05536 L 78.175896 442.99673 L 104.23453 442.99673 Q 156.35179 442.99673 156.35179 416.9381 Q 156.35179 390.87946 182.41042 390.87946 L 208.46906 390.87946 L 208.46906 364.82083 L 208.46906 364.82083 L 234.52768 338.7622 L 234.52768 312.70358 L 156.35179 312.70358 L 104.23453 338.7622 L 104.23453 338.7622 L 78.175896 338.7622 L 52.117264 312.70358 L 0.0 286.64496 L 52.117264 286.64496 L 78.175896 286.64496 L 156.35179 260.5863 Q 208.46906 234.52768 312.70358 234.52768 L 416.9381 234.52768 L 416.9381 208.46906 L 416.9381 208.46906 L 442.99673 208.46906 L 469.05536 182.41042 L 495.11398 182.41042 L 521.1726 182.41042 L 521.1726 156.35179 L 521.1726 156.35179 L 547.23126 156.35179 L 547.23126 130.29315 L 599.3485 130.29315 L 651.46576 130.29315 L 651.46576 104.23453 L 651.46576 104.23453 L 703.58307 104.23453 Q 729.64166 104.23453 755.7003 78.175896 Q 781.7589 78.175896 781.7589 104.23453 Q 781.7589 130.29315 938.1107 130.29315 L 1094.4625 130.29315 L 1328.9902 130.29315 Q 1563.5178 104.23453 1876.2214 78.175896 Q 2188.925 26.058632 2241.0422 26.058632 Q 2267.1008 26.058632 2267.1008 0.0 z M 2449.5112 469.05536 L 2449.5112 442.99673 L 2579.8044 442.99673 Q 2710.0977 442.99673 2762.2148 469.05536 L 2788.2734 469.05536 L 2814.3323 469.05536 Q 2840.3909 469.05536 2866.4495 599.3485 Q 2866.4495 755.7003 2866.4495 755.7003 L 2866.4495 755.7003 L 2840.3909 755.7003 Q 2840.3909 755.7003 2814.3323 755.7003 Q 2762.2148 755.7003 2762.2148 677.5244 L 2736.1562 599.3485 L 2684.039 599.3485 L 2631.9219 599.3485 L 2631.9219 625.40717 L 2631.9219 651.46576 L 2631.9219 677.5244 Q 2631.9219 703.58307 2631.9219 755.7003 Q 2631.9219 755.7003 2605.863 755.7003 Q 2579.8044 755.7003 2553.7458 755.7003 L 2501.6287 755.7003 L 2501.6287 729.64166 L 2501.6287 729.64166 L 2501.6287 625.40717 Q 2501.6287 521.1726 2475.57 521.1726 L 2449.5112 521.1726 L 2449.5112 521.1726 Q 2449.5112 521.1726 2449.5112 495.11398 L 2449.5112 469.05536 L 2449.5112 469.05536 z M 3074.9185 547.23126 L 3100.977 547.23126 L 3179.153 547.23126 Q 3231.2703 573.2899 3231.2703 599.3485 Q 3231.2703 651.46576 3205.2117 651.46576 Q 3179.153 677.5244 3153.0945 703.58307 Q 3127.0356 755.7003 3127.0356 755.7003 L 3127.0356 755.7003 L 3127.0356 755.7003 Q 3100.977 755.7003 3074.9185 729.64166 Q 3048.8599 729.64166 3048.8599 703.58307 Q 3048.8599 651.46576 3022.8013 651.46576 Q 2996.7427 651.46576 3022.8013 625.40717 Q 3048.8599 625.40717 3048.8599 599.3485 Q 3048.8599 547.23126 3074.9185 547.23126 z" svg:height="14.85342mm" draw:style-name="style-648" svg:viewBox="0.0 0.0 4377.85 1485.342" svg:width="43.7785mm" svg:x="41.172638mm" svg:y="265.53745mm"/>
          <draw:path svg:d="M -1.8189894E-12 469.05536 L -1.8189894E-12 1.8189894E-12 L -1.8189894E-12 1.8189894E-12 L 26.058632 1.8189894E-12 L 26.058632 78.175896 Q 26.058632 156.35179 52.117264 104.23453 Q 78.175896 52.117264 78.175896 52.117264 L 78.175896 52.117264 L 78.175896 104.23453 L 78.175896 182.41042 L 78.175896 521.1726 L 78.175896 885.99347 L 78.175896 885.99347 L 78.175896 885.99347 L 52.117264 859.9348 L 26.058632 833.8762 L 26.058632 885.99347 L 26.058632 912.0521 L -1.8189894E-12 912.0521 L -1.8189894E-12 912.0521 L -1.8189894E-12 469.05536 z" svg:height="9.120521mm" draw:style-name="style-649" svg:viewBox="0.0 0.0 78.175896 912.0521" svg:width="0.78175896mm" svg:x="94.592834mm" svg:y="140.19543mm"/>
          <draw:path svg:d="M 469.05536 26.058632 L 469.05536 0.0 L 495.11398 0.0 L 521.1726 0.0 L 521.1726 26.058632 L 521.1726 52.117264 L 495.11398 52.117264 L 469.05536 52.117264 L 469.05536 78.175896 L 495.11398 78.175896 L 469.05536 130.29315 Q 469.05536 156.35179 495.11398 182.41042 Q 547.23126 182.41042 573.2899 260.5863 Q 599.3485 312.70358 703.58307 338.7622 Q 781.7589 364.82083 781.7589 338.7622 L 807.81757 338.7622 L 807.81757 469.05536 Q 833.8762 625.40717 807.81757 625.40717 Q 781.7589 625.40717 781.7589 651.46576 L 781.7589 651.46576 L 755.7003 703.58307 Q 703.58307 729.64166 651.46576 755.7003 Q 599.3485 755.7003 573.2899 807.81757 Q 547.23126 833.8762 573.2899 859.9348 Q 599.3485 885.99347 651.46576 885.99347 L 677.5244 885.99347 L 677.5244 885.99347 L 677.5244 885.99347 L 703.58307 912.0521 L 755.7003 938.1107 L 755.7003 938.1107 L 781.7589 938.1107 L 781.7589 938.1107 Q 781.7589 938.1107 651.46576 964.1694 Q 495.11398 990.22797 416.9381 964.1694 Q 338.7622 938.1107 286.64496 938.1107 Q 234.52768 912.0521 234.52768 885.99347 Q 234.52768 833.8762 182.41042 833.8762 L 130.29315 859.9348 L 130.29315 781.7589 Q 130.29315 729.64166 156.35179 703.58307 Q 156.35179 677.5244 78.175896 677.5244 L 26.058632 677.5244 L 26.058632 729.64166 L 26.058632 755.7003 L 0.0 755.7003 L 0.0 755.7003 L 0.0 703.58307 L 26.058632 651.46576 L 26.058632 651.46576 L 26.058632 625.40717 L 78.175896 625.40717 L 104.23453 625.40717 L 156.35179 599.3485 Q 234.52768 599.3485 234.52768 599.3485 L 234.52768 599.3485 L 234.52768 599.3485 Q 234.52768 625.40717 234.52768 625.40717 L 260.5863 625.40717 L 260.5863 599.3485 L 260.5863 599.3485 L 286.64496 599.3485 L 286.64496 573.2899 L 286.64496 573.2899 L 286.64496 573.2899 L 286.64496 573.2899 L 286.64496 573.2899 L 312.70358 573.2899 L 312.70358 573.2899 L 312.70358 599.3485 L 338.7622 599.3485 L 338.7622 573.2899 L 338.7622 547.23126 L 364.82083 547.23126 L 364.82083 573.2899 L 390.87946 573.2899 Q 390.87946 573.2899 416.9381 573.2899 L 442.99673 573.2899 L 442.99673 573.2899 L 442.99673 573.2899 L 442.99673 547.23126 L 442.99673 521.1726 L 442.99673 521.1726 L 442.99673 521.1726 L 442.99673 495.11398 L 442.99673 495.11398 L 469.05536 495.11398 L 469.05536 469.05536 L 469.05536 469.05536 L 495.11398 469.05536 L 495.11398 469.05536 L 495.11398 469.05536 L 495.11398 442.99673 L 495.11398 442.99673 L 495.11398 416.9381 L 495.11398 364.82083 L 495.11398 312.70358 L 495.11398 286.64496 L 469.05536 286.64496 L 469.05536 260.5863 L 469.05536 260.5863 L 442.99673 260.5863 L 442.99673 260.5863 L 442.99673 260.5863 L 442.99673 260.5863 L 416.9381 260.5863 L 416.9381 260.5863 L 390.87946 260.5863 L 416.9381 312.70358 Q 416.9381 364.82083 390.87946 364.82083 L 364.82083 364.82083 L 364.82083 338.7622 L 364.82083 312.70358 L 338.7622 312.70358 L 312.70358 312.70358 L 312.70358 260.5863 L 338.7622 208.46906 L 338.7622 208.46906 L 338.7622 208.46906 L 338.7622 208.46906 L 364.82083 208.46906 L 364.82083 208.46906 L 390.87946 208.46906 L 390.87946 208.46906 L 390.87946 208.46906 L 390.87946 182.41042 L 390.87946 182.41042 L 364.82083 156.35179 L 364.82083 130.29315 L 390.87946 130.29315 L 442.99673 130.29315 L 442.99673 104.23453 L 442.99673 78.175896 L 416.9381 78.175896 L 416.9381 52.117264 L 416.9381 52.117264 L 442.99673 52.117264 L 442.99673 52.117264 L 442.99673 52.117264 L 442.99673 26.058632 L 442.99673 26.058632 L 469.05536 26.058632 z" svg:height="9.641693mm" draw:style-name="style-650" svg:viewBox="0.0 0.0 807.81757 964.1694" svg:width="8.078176mm" svg:x="59.674267mm" svg:y="271.00977mm"/>
          <draw:path svg:d="M 312.70358 0.0 L 416.9381 0.0 L 416.9381 0.0 Q 416.9381 26.058632 390.87946 26.058632 L 364.82083 26.058632 L 338.7622 52.117264 Q 312.70358 78.175896 312.70358 78.175896 L 286.64496 78.175896 L 234.52768 78.175896 Q 182.41042 78.175896 104.23453 52.117264 L 0.0 26.058632 L 104.23453 26.058632 Q 234.52768 26.058632 312.70358 0.0 z" svg:height="0.78175896mm" draw:style-name="style-651" svg:viewBox="0.0 0.0 416.9381 78.175896" svg:width="4.169381mm" svg:x="50.553745mm" svg:y="242.60585mm"/>
          <draw:path svg:d="M 260.5863 52.117264 L 286.64496 52.117264 L 286.64496 52.117264 L 286.64496 52.117264 L 312.70358 104.23453 Q 338.7622 104.23453 312.70358 130.29315 L 286.64496 130.29315 L 234.52768 156.35179 Q 182.41042 156.35179 182.41042 182.41042 L 208.46906 182.41042 L 208.46906 182.41042 Q 208.46906 208.46906 182.41042 208.46906 Q 156.35179 208.46906 130.29315 156.35179 L 104.23453 104.23453 L 104.23453 104.23453 Q 78.175896 104.23453 52.117264 104.23453 L 0.0 104.23453 L 0.0 104.23453 Q 0.0 104.23453 26.058632 78.175896 L 52.117264 78.175896 L 104.23453 26.058632 Q 156.35179 -52.117264 208.46906 0.0 Q 260.5863 52.117264 260.5863 52.117264 z" svg:height="2.0846906mm" draw:style-name="style-652" svg:viewBox="0.0 0.0 312.70358 208.46906" svg:width="3.1270359mm" svg:x="47.687294mm" svg:y="180.84691mm"/>
          <draw:path svg:d="M 338.7622 78.175896 L 286.64496 0.0 L 442.99673 52.117264 Q 599.3485 104.23453 625.40717 156.35179 Q 677.5244 182.41042 677.5244 208.46906 L 677.5244 208.46906 L 677.5244 260.5863 L 677.5244 286.64496 L 703.58307 312.70358 L 703.58307 312.70358 L 703.58307 338.7622 Q 729.64166 364.82083 729.64166 364.82083 L 729.64166 338.7622 L 729.64166 338.7622 L 729.64166 338.7622 L 755.7003 364.82083 L 755.7003 390.87946 L 755.7003 416.9381 Q 755.7003 469.05536 729.64166 469.05536 Q 703.58307 469.05536 703.58307 495.11398 Q 677.5244 521.1726 677.5244 495.11398 Q 677.5244 469.05536 677.5244 573.2899 Q 677.5244 677.5244 677.5244 677.5244 L 677.5244 677.5244 L 703.58307 677.5244 L 703.58307 677.5244 L 703.58307 703.58307 L 729.64166 703.58307 L 729.64166 703.58307 L 729.64166 729.64166 L 651.46576 729.64166 Q 573.2899 729.64166 521.1726 703.58307 Q 442.99673 677.5244 416.9381 703.58307 L 416.9381 729.64166 L 416.9381 729.64166 Q 390.87946 729.64166 312.70358 677.5244 L 208.46906 625.40717 L 182.41042 599.3485 L 156.35179 573.2899 L 104.23453 573.2899 L 78.175896 573.2899 L 52.117264 547.23126 L -1.8189894E-12 521.1726 L -1.8189894E-12 521.1726 L -1.8189894E-12 521.1726 L 52.117264 521.1726 L 130.29315 521.1726 L 208.46906 495.11398 L 312.70358 469.05536 L 312.70358 469.05536 L 312.70358 469.05536 L 286.64496 469.05536 Q 286.64496 469.05536 234.52768 390.87946 L 182.41042 312.70358 L 182.41042 312.70358 L 182.41042 312.70358 L 260.5863 286.64496 Q 364.82083 260.5863 364.82083 260.5863 Q 364.82083 260.5863 390.87946 234.52768 L 416.9381 208.46906 L 416.9381 182.41042 Q 416.9381 156.35179 338.7622 78.175896 z" svg:height="7.2964168mm" draw:style-name="style-653" svg:viewBox="0.0 0.0 755.7003 729.64166" svg:width="7.557003mm" svg:x="140.71661mm" svg:y="30.749186mm"/>
          <draw:path svg:d="M 1146.5798 0.0 L 1146.5798 0.0 L 1146.5798 0.0 L 1146.5798 0.0 L 1172.6384 26.058632 L 1198.697 26.058632 L 1224.7556 130.29315 Q 1250.8143 260.5863 1276.8729 234.52768 Q 1302.9315 208.46906 1328.9902 442.99673 Q 1328.9902 651.46576 1381.1074 625.40717 Q 1433.2247 625.40717 1433.2247 677.5244 Q 1407.1661 729.64166 1459.2833 781.7589 Q 1485.342 807.81757 1511.4006 833.8762 Q 1537.4592 885.99347 1563.5178 833.8762 Q 1589.5765 807.81757 1563.5178 781.7589 Q 1563.5178 755.7003 1589.5765 755.7003 Q 1615.6351 755.7003 1693.811 990.22797 Q 1745.9283 1198.697 1771.9869 1198.697 Q 1798.0455 1198.697 1850.1628 1407.1661 Q 1902.28 1641.6937 1902.28 1667.7524 Q 1902.28 1719.8696 1928.3387 1745.9283 L 1954.3973 1771.9869 L 1954.3973 1771.9869 L 1954.3973 1798.0455 L 1980.4559 2084.6904 Q 2006.5146 2397.394 1928.3387 2631.9219 Q 1876.2214 2866.4495 1798.0455 2944.6252 Q 1745.9283 3022.8013 1719.8696 3048.8599 Q 1693.811 3048.8599 1615.6351 3309.4463 Q 1537.4592 3543.9739 1511.4006 3622.1497 Q 1485.342 3700.3257 1485.342 3700.3257 Q 1485.342 3726.3843 1459.2833 3830.619 L 1459.2833 3934.8533 L 1459.2833 4221.498 Q 1459.2833 4508.143 1407.1661 4534.2017 Q 1355.0488 4534.2017 1381.1074 4560.2603 Q 1407.1661 4560.2603 1407.1661 4638.4365 Q 1433.2247 4742.671 1433.2247 4742.671 L 1433.2247 4742.671 L 1407.1661 4768.7295 Q 1381.1074 4768.7295 1381.1074 4794.788 Q 1381.1074 4846.9053 1328.9902 4846.9053 Q 1250.8143 4846.9053 1276.8729 4899.0225 Q 1276.8729 4951.14 1276.8729 5003.2573 Q 1276.8729 5029.316 1276.8729 5081.433 Q 1276.8729 5133.5503 1276.8729 5159.609 L 1276.8729 5185.6675 L 1250.8143 5185.6675 L 1250.8143 5211.726 L 1250.8143 5211.726 Q 1224.7556 5211.726 1198.697 5237.7847 Q 1146.5798 5263.8438 1120.5211 5211.726 L 1068.4039 5159.609 L 1068.4039 5289.9023 Q 1016.2866 5420.1953 1016.2866 5472.3125 Q 964.1694 5498.371 964.1694 5524.4297 Q 964.1694 5550.4883 990.22797 5576.547 Q 1016.2866 5576.547 1016.2866 5628.6646 Q 1016.2866 5680.7817 1016.2866 5680.7817 Q 1016.2866 5680.7817 1016.2866 5706.8403 L 1016.2866 5732.899 L 1016.2866 5732.899 L 1016.2866 5732.899 L 1016.2866 5785.016 Q 990.22797 5811.0747 938.1107 5837.1333 Q 859.9348 5837.1333 859.9348 5863.192 Q 859.9348 5889.2505 885.99347 5889.2505 Q 912.0521 5915.309 859.9348 5941.368 Q 833.8762 5941.368 833.8762 5967.427 L 807.81757 5993.4854 L 807.81757 6045.6025 L 807.81757 6097.7197 L 781.7589 6071.661 L 781.7589 6045.6025 L 755.7003 6045.6025 L 729.64166 6045.6025 L 729.64166 6019.544 L 703.58307 6019.544 L 703.58307 6019.544 L 703.58307 5993.4854 L 651.46576 5993.4854 Q 625.40717 5993.4854 625.40717 5967.427 Q 625.40717 5941.368 651.46576 5941.368 Q 677.5244 5941.368 651.46576 5889.2505 Q 625.40717 5837.1333 547.23126 5811.0747 Q 442.99673 5785.016 442.99673 5758.9575 Q 442.99673 5732.899 416.9381 5732.899 Q 390.87946 5732.899 390.87946 5706.8403 Q 390.87946 5680.7817 338.7622 5654.723 Q 286.64496 5628.6646 234.52768 5654.723 L 182.41042 5680.7817 L 182.41042 5628.6646 Q 182.41042 5576.547 130.29315 5524.4297 L 104.23453 5498.371 L 104.23453 5420.1953 Q 130.29315 5368.078 130.29315 5055.3745 Q 130.29315 4716.6123 130.29315 4534.2017 Q 104.23453 4325.733 130.29315 4325.733 Q 156.35179 4325.733 130.29315 4221.498 L 130.29315 4117.2637 L 130.29315 4065.1465 Q 130.29315 4039.088 78.175896 3960.9119 L 52.117264 3908.7947 L 52.117264 3882.736 Q 26.058632 3856.6775 26.058632 3804.56 L -1.8189894E-12 3778.5015 L -1.8189894E-12 3752.4429 Q -1.8189894E-12 3726.3843 26.058632 3726.3843 L 52.117264 3752.4429 L 78.175896 3752.4429 Q 130.29315 3752.4429 130.29315 3726.3843 Q 130.29315 3700.3257 104.23453 3700.3257 Q 78.175896 3700.3257 78.175896 3674.267 Q 78.175896 3648.2085 130.29315 3648.2085 Q 156.35179 3648.2085 182.41042 3596.091 Q 234.52768 3543.9739 260.5863 3543.9739 Q 286.64496 3543.9739 286.64496 3570.0325 Q 286.64496 3596.091 312.70358 3596.091 Q 338.7622 3596.091 338.7622 3570.0325 Q 338.7622 3543.9739 390.87946 3543.9739 Q 416.9381 3543.9739 416.9381 3491.8567 Q 416.9381 3465.7979 469.05536 3465.7979 Q 521.1726 3439.7393 547.23126 3361.5635 Q 547.23126 3283.3875 573.2899 3074.9185 Q 599.3485 2840.3909 625.40717 2840.3909 L 651.46576 2840.3909 L 651.46576 2814.3323 L 651.46576 2762.2148 L 651.46576 2736.1562 L 651.46576 2710.0977 L 651.46576 2710.0977 L 651.46576 2710.0977 L 651.46576 2684.039 L 651.46576 2684.039 L 625.40717 2684.039 L 625.40717 2657.9805 L 625.40717 2657.9805 L 599.3485 2657.9805 L 599.3485 2657.9805 L 599.3485 2657.9805 L 599.3485 2684.039 L 599.3485 2684.039 L 573.2899 2684.039 L 573.2899 2710.0977 L 495.11398 2710.0977 Q 442.99673 2710.0977 442.99673 2762.2148 Q 442.99673 2788.2734 416.9381 2788.2734 L 390.87946 2762.2148 L 390.87946 2762.2148 L 390.87946 2762.2148 L 364.82083 2762.2148 L 364.82083 2762.2148 L 338.7622 2762.2148 L 338.7622 2762.2148 L 338.7622 2762.2148 L 338.7622 2762.2148 L 312.70358 2762.2148 L 312.70358 2762.2148 L 312.70358 2736.1562 L 286.64496 2736.1562 L 286.64496 2736.1562 L 286.64496 2710.0977 L 286.64496 2710.0977 L 286.64496 2710.0977 L 260.5863 2710.0977 L 260.5863 2710.0977 L 260.5863 2710.0977 L 286.64496 2684.039 L 286.64496 2605.863 L 286.64496 2527.6873 L 312.70358 2527.6873 Q 312.70358 2501.6287 312.70358 2501.6287 Q 338.7622 2475.57 364.82083 2449.5112 Q 390.87946 2449.5112 416.9381 2397.394 Q 442.99673 2371.3354 469.05536 2345.2769 Q 495.11398 2345.2769 495.11398 2319.2183 Q 469.05536 2293.1597 521.1726 2293.1597 Q 573.2899 2267.1008 573.2899 2241.0422 Q 573.2899 2214.9836 651.46576 2214.9836 L 703.58307 2188.925 L 729.64166 2188.925 L 755.7003 2188.925 L 755.7003 2162.8665 L 755.7003 2162.8665 L 729.64166 2136.8079 Q 703.58307 2084.6904 703.58307 2110.749 Q 703.58307 2136.8079 677.5244 2136.8079 Q 651.46576 2136.8079 703.58307 2084.6904 Q 729.64166 2032.5732 729.64166 1954.3973 Q 729.64166 1850.1628 703.58307 1850.1628 Q 677.5244 1850.1628 703.58307 1824.1042 Q 703.58307 1771.9869 703.58307 1719.8696 Q 703.58307 1641.6937 703.58307 1276.8729 L 729.64166 912.0521 L 729.64166 885.99347 L 729.64166 859.9348 L 755.7003 859.9348 L 781.7589 833.8762 L 755.7003 833.8762 L 729.64166 833.8762 L 729.64166 781.7589 Q 729.64166 729.64166 755.7003 729.64166 Q 781.7589 729.64166 781.7589 677.5244 Q 755.7003 651.46576 807.81757 364.82083 Q 859.9348 104.23453 885.99347 52.117264 L 912.0521 26.058632 L 912.0521 26.058632 L 912.0521 52.117264 L 964.1694 52.117264 Q 1016.2866 52.117264 1042.3452 52.117264 Q 1094.4625 52.117264 1120.5211 26.058632 Q 1120.5211 0.0 1146.5798 0.0 z M 495.11398 2397.394 Q 495.11398 2371.3354 521.1726 2397.394 Q 521.1726 2423.4526 495.11398 2397.394 Q 495.11398 2397.394 495.11398 2397.394 z" svg:height="60.977196mm" draw:style-name="style-654" svg:viewBox="0.0 0.0 1980.4559 6097.7197" svg:width="19.80456mm" svg:x="121.69381mm" svg:y="172.50813mm"/>
          <draw:path svg:d="M 156.35179 130.29315 L 156.35179 182.41042 L 156.35179 182.41042 Q 130.29315 182.41042 130.29315 234.52768 L 130.29315 286.64496 L 104.23453 312.70358 L 104.23453 364.82083 L 104.23453 364.82083 Q 78.175896 364.82083 52.117264 364.82083 Q -9.094947E-13 364.82083 -9.094947E-13 260.5863 Q 26.058632 130.29315 52.117264 52.117264 L 78.175896 0.0 L 130.29315 0.0 Q 208.46906 -26.058632 182.41042 26.058632 Q 182.41042 78.175896 156.35179 130.29315 z" svg:height="3.6482084mm" draw:style-name="style-655" svg:viewBox="0.0 0.0 182.41042 364.82083" svg:width="1.8241042mm" svg:x="52.89902mm" svg:y="197.00325mm"/>
          <draw:path svg:d="M 52.117264 26.058632 Q 52.117264 3.6379788E-12 78.175896 3.6379788E-12 Q 104.23453 3.6379788E-12 104.23453 26.058632 Q 130.29315 26.058632 156.35179 52.117264 Q 156.35179 52.117264 130.29315 104.23453 Q 104.23453 182.41042 52.117264 182.41042 Q -1.8189894E-12 182.41042 -1.8189894E-12 104.23453 Q -26.058632 52.117264 -1.8189894E-12 52.117264 Q 52.117264 52.117264 52.117264 26.058632 z" svg:height="1.8241042mm" draw:style-name="style-656" svg:viewBox="0.0 0.0 156.35179 182.41042" svg:width="1.5635179mm" svg:x="161.5635mm" svg:y="176.41693mm"/>
          <draw:path svg:d="M 26.058632 -1.8189894E-12 L 26.058632 -1.8189894E-12 L 52.117264 -1.8189894E-12 Q 78.175896 -1.8189894E-12 78.175896 -1.8189894E-12 L 78.175896 -1.8189894E-12 L 156.35179 26.058632 Q 208.46906 52.117264 208.46906 52.117264 L 234.52768 52.117264 L 260.5863 78.175896 Q 260.5863 104.23453 260.5863 104.23453 L 286.64496 104.23453 L 208.46906 208.46906 Q 156.35179 286.64496 104.23453 312.70358 Q 52.117264 312.70358 52.117264 312.70358 L 52.117264 338.7622 L 52.117264 338.7622 L 26.058632 312.70358 L 26.058632 312.70358 L 0.0 312.70358 L 0.0 260.5863 L 0.0 234.52768 L 0.0 104.23453 Q 0.0 -1.8189894E-12 26.058632 -1.8189894E-12 z" svg:height="3.387622mm" draw:style-name="style-657" svg:viewBox="0.0 0.0 286.64496 338.7622" svg:width="2.8664494mm" svg:x="77.654724mm" svg:y="140.71661mm"/>
          <draw:path svg:d="M 0.0 0.0 L 26.058632 26.058632 L 26.058632 104.23453 L 26.058632 208.46906 L 26.058632 312.70358 Q 52.117264 416.9381 26.058632 521.1726 L 26.058632 625.40717 L 26.058632 625.40717 L 0.0 625.40717 L 0.0 651.46576 L 0.0 677.5244 L 0.0 312.70358 Q 0.0 -26.058632 0.0 0.0 z" svg:height="6.775244mm" draw:style-name="style-658" svg:viewBox="0.0 0.0 26.058632 677.5244" svg:width="0.26058632mm" svg:x="197.52443mm" svg:y="51.074917mm"/>
          <draw:path svg:d="M 0.0 0.0 Q 0.0 -52.117264 52.117264 0.0 Q 130.29315 26.058632 130.29315 52.117264 Q 182.41042 78.175896 182.41042 130.29315 Q 182.41042 182.41042 130.29315 208.46906 Q 78.175896 208.46906 78.175896 156.35179 Q 78.175896 104.23453 26.058632 78.175896 Q -26.058632 52.117264 0.0 0.0 z" svg:height="2.0846906mm" draw:style-name="style-659" svg:viewBox="0.0 0.0 182.41042 208.46906" svg:width="1.8241042mm" svg:x="140.45602mm" svg:y="271.00977mm"/>
          <draw:path svg:d="M 260.5863 26.058632 L 338.7622 26.058632 L 495.11398 26.058632 Q 651.46576 0.0 677.5244 26.058632 L 703.58307 26.058632 L 833.8762 52.117264 Q 938.1107 104.23453 938.1107 104.23453 L 964.1694 104.23453 L 1042.3452 286.64496 Q 1146.5798 469.05536 1146.5798 469.05536 L 1146.5798 469.05536 L 1172.6384 469.05536 L 1172.6384 469.05536 L 1172.6384 495.11398 L 1198.697 495.11398 L 1198.697 521.1726 L 1198.697 573.2899 L 1224.7556 599.3485 L 1224.7556 625.40717 L 1198.697 625.40717 L 1172.6384 625.40717 L 1172.6384 651.46576 L 1146.5798 651.46576 L 1146.5798 651.46576 L 1146.5798 625.40717 L 1094.4625 625.40717 L 1068.4039 625.40717 L 1042.3452 599.3485 L 1016.2866 599.3485 L 1016.2866 599.3485 Q 1016.2866 573.2899 833.8762 547.23126 Q 677.5244 521.1726 390.87946 364.82083 L 104.23453 260.5863 L 78.175896 234.52768 L 52.117264 208.46906 L 52.117264 208.46906 L 52.117264 208.46906 L 26.058632 208.46906 L 26.058632 208.46906 L 26.058632 182.41042 L -1.8189894E-12 182.41042 L -1.8189894E-12 182.41042 L -1.8189894E-12 182.41042 L -1.8189894E-12 156.35179 L -1.8189894E-12 130.29315 L 26.058632 130.29315 Q 52.117264 130.29315 104.23453 52.117264 Q 156.35179 0.0 182.41042 0.0 Q 182.41042 0.0 260.5863 26.058632 z" svg:height="6.514658mm" draw:style-name="style-660" svg:viewBox="0.0 0.0 1224.7556 651.46576" svg:width="12.247557mm" svg:x="105.79804mm" svg:y="40.651466mm"/>
          <draw:path svg:d="M 1.8189894E-12 52.117264 L 1.8189894E-12 0.0 L 1.8189894E-12 0.0 L 1.8189894E-12 0.0 L 26.058632 0.0 L 26.058632 0.0 L 52.117264 26.058632 L 78.175896 26.058632 L 78.175896 26.058632 Q 78.175896 52.117264 104.23453 52.117264 L 104.23453 52.117264 L 104.23453 52.117264 Q 104.23453 52.117264 104.23453 78.175896 L 130.29315 78.175896 L 130.29315 104.23453 Q 156.35179 130.29315 156.35179 234.52768 L 156.35179 338.7622 L 156.35179 338.7622 Q 156.35179 364.82083 156.35179 364.82083 L 182.41042 364.82083 L 182.41042 364.82083 Q 182.41042 364.82083 208.46906 364.82083 L 234.52768 364.82083 L 260.5863 338.7622 Q 312.70358 312.70358 338.7622 286.64496 L 364.82083 286.64496 L 364.82083 312.70358 L 364.82083 338.7622 L 312.70358 364.82083 Q 260.5863 416.9381 364.82083 469.05536 Q 416.9381 495.11398 416.9381 573.2899 Q 390.87946 625.40717 390.87946 651.46576 L 390.87946 651.46576 L 364.82083 677.5244 Q 364.82083 729.64166 364.82083 729.64166 Q 364.82083 729.64166 390.87946 755.7003 L 416.9381 781.7589 L 416.9381 781.7589 L 416.9381 781.7589 L 442.99673 781.7589 L 442.99673 781.7589 L 469.05536 755.7003 L 469.05536 755.7003 L 469.05536 755.7003 L 469.05536 755.7003 L 495.11398 729.64166 L 521.1726 677.5244 L 521.1726 416.9381 L 521.1726 156.35179 L 547.23126 156.35179 L 573.2899 156.35179 L 573.2899 521.1726 L 573.2899 912.0521 L 573.2899 1016.2866 Q 573.2899 1120.5211 573.2899 1302.9315 L 573.2899 1485.342 L 573.2899 1485.342 Q 573.2899 1485.342 521.1726 1563.5178 Q 521.1726 1641.6937 442.99673 1641.6937 L 364.82083 1615.6351 L 338.7622 1615.6351 L 312.70358 1615.6351 L 312.70358 1641.6937 L 312.70358 1641.6937 L 312.70358 1641.6937 Q 286.64496 1615.6351 156.35179 1615.6351 L 26.058632 1615.6351 L 26.058632 1459.2833 Q 1.8189894E-12 1302.9315 1.8189894E-12 1302.9315 L 1.8189894E-12 1302.9315 L 1.8189894E-12 1250.8143 Q 1.8189894E-12 1172.6384 1.8189894E-12 625.40717 L 1.8189894E-12 78.175896 L 1.8189894E-12 52.117264 z M 416.9381 1042.3452 L 390.87946 885.99347 L 442.99673 885.99347 Q 495.11398 885.99347 495.11398 990.22797 L 469.05536 1120.5211 L 469.05536 1146.5798 Q 469.05536 1198.697 416.9381 1042.3452 z" svg:height="16.416937mm" draw:style-name="style-661" svg:viewBox="0.0 0.0 573.2899 1641.6937" svg:width="5.7328987mm" svg:x="142.28012mm" svg:y="111.530945mm"/>
          <draw:path svg:d="M 130.29315 26.058632 L 130.29315 0.0 L 156.35179 26.058632 Q 182.41042 52.117264 182.41042 52.117264 L 182.41042 52.117264 L 182.41042 78.175896 L 182.41042 78.175896 L 208.46906 78.175896 L 208.46906 104.23453 L 208.46906 104.23453 L 234.52768 104.23453 L 234.52768 104.23453 L 234.52768 104.23453 L 234.52768 130.29315 L 234.52768 130.29315 L 260.5863 78.175896 Q 286.64496 26.058632 286.64496 0.0 L 312.70358 0.0 L 312.70358 26.058632 L 338.7622 52.117264 L 338.7622 52.117264 L 338.7622 52.117264 L 338.7622 78.175896 L 338.7622 78.175896 L 416.9381 208.46906 Q 469.05536 364.82083 495.11398 364.82083 Q 495.11398 390.87946 469.05536 416.9381 Q 442.99673 416.9381 442.99673 416.9381 L 442.99673 442.99673 L 442.99673 442.99673 Q 442.99673 442.99673 416.9381 469.05536 Q 390.87946 469.05536 338.7622 469.05536 Q 260.5863 442.99673 260.5863 469.05536 Q 260.5863 495.11398 234.52768 495.11398 Q 208.46906 495.11398 182.41042 521.1726 L 182.41042 573.2899 L 156.35179 625.40717 L 156.35179 677.5244 L 130.29315 677.5244 L 78.175896 677.5244 L 78.175896 677.5244 L 78.175896 651.46576 L 78.175896 625.40717 L 78.175896 625.40717 L 52.117264 625.40717 L 52.117264 625.40717 L 52.117264 625.40717 L 26.058632 599.3485 L 26.058632 599.3485 L 26.058632 573.2899 L 26.058632 573.2899 L 26.058632 573.2899 L 0.0 573.2899 L 0.0 573.2899 L 0.0 547.23126 L 26.058632 547.23126 L 26.058632 547.23126 L 26.058632 547.23126 L 52.117264 547.23126 L 78.175896 521.1726 L 78.175896 521.1726 L 78.175896 521.1726 L 104.23453 495.11398 Q 130.29315 469.05536 130.29315 364.82083 Q 130.29315 234.52768 104.23453 208.46906 L 78.175896 208.46906 L 78.175896 182.41042 Q 78.175896 156.35179 104.23453 156.35179 Q 130.29315 130.29315 104.23453 104.23453 L 78.175896 104.23453 L 78.175896 78.175896 Q 78.175896 52.117264 104.23453 52.117264 Q 130.29315 52.117264 130.29315 26.058632 z" svg:height="6.775244mm" draw:style-name="style-662" svg:viewBox="0.0 0.0 495.11398 677.5244" svg:width="4.95114mm" svg:x="173.81107mm" svg:y="218.8925mm"/>
          <draw:path svg:d="M 0.0 52.117264 Q 0.0 3.6379788E-12 26.058632 3.6379788E-12 Q 52.117264 3.6379788E-12 104.23453 52.117264 Q 156.35179 130.29315 182.41042 182.41042 Q 182.41042 234.52768 156.35179 234.52768 Q 104.23453 234.52768 104.23453 208.46906 Q 104.23453 156.35179 52.117264 130.29315 Q 0.0 104.23453 0.0 52.117264 z" svg:height="2.3452768mm" draw:style-name="style-663" svg:viewBox="0.0 0.0 182.41042 234.52768" svg:width="1.8241042mm" svg:x="137.58957mm" svg:y="270.4886mm"/>
          <draw:path svg:d="M 677.5244 26.058632 L 703.58307 -3.6379788E-12 L 729.64166 26.058632 Q 729.64166 52.117264 755.7003 78.175896 L 755.7003 78.175896 L 651.46576 130.29315 Q 573.2899 182.41042 547.23126 208.46906 Q 521.1726 234.52768 573.2899 234.52768 Q 625.40717 234.52768 833.8762 234.52768 L 1016.2866 234.52768 L 1016.2866 234.52768 L 1042.3452 234.52768 L 1042.3452 234.52768 L 1042.3452 234.52768 L 1042.3452 208.46906 Q 1042.3452 208.46906 1068.4039 208.46906 L 1068.4039 208.46906 L 1146.5798 234.52768 Q 1198.697 286.64496 1198.697 312.70358 Q 1198.697 338.7622 1250.8143 338.7622 Q 1302.9315 338.7622 1355.0488 312.70358 L 1407.1661 312.70358 L 1407.1661 364.82083 L 1407.1661 416.9381 L 1381.1074 416.9381 L 1381.1074 442.99673 L 1355.0488 442.99673 Q 1355.0488 469.05536 1328.9902 495.11398 L 1328.9902 495.11398 L 1224.7556 495.11398 Q 1120.5211 495.11398 1042.3452 521.1726 L 938.1107 521.1726 L 938.1107 521.1726 Q 912.0521 495.11398 781.7589 495.11398 Q 677.5244 469.05536 677.5244 495.11398 Q 677.5244 521.1726 651.46576 547.23126 L 599.3485 547.23126 L 573.2899 547.23126 Q 547.23126 547.23126 312.70358 469.05536 L 78.175896 390.87946 L 78.175896 390.87946 L 78.175896 390.87946 L 52.117264 364.82083 L 0.0 364.82083 L 0.0 338.7622 L 0.0 312.70358 L 26.058632 312.70358 L 26.058632 286.64496 L 52.117264 286.64496 L 104.23453 286.64496 L 104.23453 260.5863 L 104.23453 260.5863 L 130.29315 260.5863 L 130.29315 234.52768 L 130.29315 234.52768 L 104.23453 234.52768 L 104.23453 182.41042 L 104.23453 156.35179 L 78.175896 156.35179 L 52.117264 156.35179 L 52.117264 130.29315 L 52.117264 104.23453 L 52.117264 104.23453 L 78.175896 78.175896 L 78.175896 78.175896 L 104.23453 78.175896 L 104.23453 78.175896 L 104.23453 78.175896 L 156.35179 78.175896 Q 208.46906 78.175896 208.46906 104.23453 L 234.52768 104.23453 L 234.52768 104.23453 Q 234.52768 130.29315 260.5863 130.29315 L 260.5863 130.29315 L 338.7622 130.29315 Q 416.9381 104.23453 442.99673 104.23453 L 442.99673 104.23453 L 469.05536 104.23453 Q 469.05536 78.175896 521.1726 78.175896 L 599.3485 52.117264 L 625.40717 52.117264 Q 625.40717 26.058632 677.5244 26.058632 z" svg:height="5.4723125mm" draw:style-name="style-664" svg:viewBox="0.0 0.0 1407.1661 547.23126" svg:width="14.071661mm" svg:x="63.58306mm" svg:y="246.25406mm"/>
          <draw:path svg:d="M 260.5863 26.058632 L 312.70358 0.0 L 364.82083 0.0 Q 390.87946 0.0 390.87946 26.058632 L 390.87946 26.058632 L 364.82083 52.117264 Q 364.82083 52.117264 364.82083 52.117264 L 364.82083 78.175896 L 312.70358 130.29315 Q 260.5863 182.41042 260.5863 182.41042 L 260.5863 208.46906 L 260.5863 208.46906 L 286.64496 208.46906 L 286.64496 208.46906 Q 286.64496 208.46906 156.35179 286.64496 Q 52.117264 338.7622 52.117264 286.64496 L 78.175896 234.52768 L 104.23453 234.52768 Q 104.23453 208.46906 104.23453 208.46906 L 78.175896 208.46906 L 78.175896 208.46906 Q 78.175896 208.46906 52.117264 182.41042 Q 9.094947E-13 182.41042 9.094947E-13 156.35179 Q 9.094947E-13 130.29315 78.175896 104.23453 L 156.35179 78.175896 L 156.35179 78.175896 Q 182.41042 52.117264 260.5863 26.058632 z" svg:height="2.8664494mm" draw:style-name="style-665" svg:viewBox="0.0 0.0 390.87946 286.64496" svg:width="3.9087946mm" svg:x="69.315956mm" svg:y="150.09772mm"/>
          <draw:path svg:d="M 286.64496 234.52768 L 234.52768 208.46906 L 78.175896 104.23453 Q -104.23453 0.0 -3.6379788E-12 0.0 Q 104.23453 0.0 208.46906 52.117264 Q 338.7622 130.29315 338.7622 182.41042 Q 364.82083 234.52768 286.64496 234.52768 z" svg:height="2.3452768mm" draw:style-name="style-666" svg:viewBox="0.0 0.0 338.7622 234.52768" svg:width="3.387622mm" svg:x="179.54398mm" svg:y="32.833874mm"/>
          <draw:path svg:d="M 495.11398 26.058632 L 495.11398 0.0 L 495.11398 0.0 Q 495.11398 0.0 495.11398 156.35179 Q 495.11398 312.70358 286.64496 364.82083 Q 52.117264 390.87946 26.058632 469.05536 L 26.058632 573.2899 L 26.058632 573.2899 Q 26.058632 573.2899 3.6379788E-12 364.82083 L 3.6379788E-12 182.41042 L 3.6379788E-12 156.35179 L 3.6379788E-12 130.29315 L 3.6379788E-12 130.29315 L 26.058632 130.29315 L 26.058632 130.29315 L 26.058632 156.35179 L 26.058632 156.35179 L 26.058632 156.35179 L 52.117264 208.46906 Q 52.117264 260.5863 156.35179 234.52768 Q 234.52768 208.46906 338.7622 182.41042 Q 442.99673 156.35179 469.05536 104.23453 Q 495.11398 52.117264 495.11398 26.058632 z" svg:height="5.7328987mm" draw:style-name="style-667" svg:viewBox="0.0 0.0 495.11398 573.2899" svg:width="4.95114mm" svg:x="176.41693mm" svg:y="116.74267mm"/>
          <draw:path svg:d="M 286.64496 286.64496 L 312.70358 312.70358 L 312.70358 312.70358 L 338.7622 312.70358 L 338.7622 312.70358 L 338.7622 312.70358 L 338.7622 338.7622 L 338.7622 338.7622 L 364.82083 390.87946 L 390.87946 442.99673 L 390.87946 442.99673 L 390.87946 416.9381 L 390.87946 416.9381 L 390.87946 416.9381 L 416.9381 364.82083 L 416.9381 312.70358 L 416.9381 312.70358 L 442.99673 312.70358 L 442.99673 390.87946 L 442.99673 469.05536 L 416.9381 521.1726 L 416.9381 547.23126 L 364.82083 547.23126 L 312.70358 547.23126 L 312.70358 521.1726 Q 286.64496 495.11398 234.52768 469.05536 Q 182.41042 469.05536 130.29315 390.87946 Q 78.175896 338.7622 52.117264 416.9381 L 26.058632 495.11398 L 0.0 495.11398 L 0.0 495.11398 L 0.0 260.5863 L 0.0 52.117264 L 26.058632 1.8189894E-12 Q 26.058632 -26.058632 78.175896 104.23453 Q 130.29315 208.46906 182.41042 260.5863 Q 234.52768 338.7622 234.52768 312.70358 Q 234.52768 286.64496 286.64496 286.64496 z" svg:height="5.4723125mm" draw:style-name="style-668" svg:viewBox="0.0 0.0 442.99673 547.23126" svg:width="4.4299674mm" svg:x="123.257324mm" svg:y="100.58632mm"/>
          <draw:path svg:d="M 104.23453 26.058632 L 182.41042 0.0 L 364.82083 0.0 L 573.2899 0.0 L 573.2899 0.0 L 573.2899 26.058632 L 573.2899 26.058632 L 573.2899 26.058632 L 573.2899 26.058632 L 573.2899 52.117264 L 573.2899 52.117264 L 573.2899 78.175896 L 573.2899 78.175896 L 573.2899 78.175896 L 573.2899 78.175896 L 573.2899 104.23453 L 573.2899 104.23453 Q 573.2899 130.29315 599.3485 130.29315 Q 625.40717 130.29315 625.40717 156.35179 Q 625.40717 182.41042 573.2899 182.41042 L 547.23126 182.41042 L 573.2899 208.46906 Q 625.40717 234.52768 599.3485 260.5863 Q 599.3485 286.64496 599.3485 312.70358 L 599.3485 312.70358 L 521.1726 338.7622 Q 469.05536 390.87946 599.3485 442.99673 Q 729.64166 547.23126 781.7589 547.23126 Q 859.9348 547.23126 885.99347 573.2899 L 885.99347 573.2899 L 885.99347 599.3485 Q 859.9348 651.46576 885.99347 651.46576 Q 885.99347 677.5244 885.99347 703.58307 L 885.99347 729.64166 L 912.0521 755.7003 L 912.0521 755.7003 L 885.99347 755.7003 Q 885.99347 755.7003 885.99347 807.81757 Q 859.9348 833.8762 781.7589 833.8762 Q 703.58307 833.8762 677.5244 859.9348 L 677.5244 912.0521 L 651.46576 938.1107 L 625.40717 964.1694 L 625.40717 964.1694 L 625.40717 964.1694 L 625.40717 990.22797 L 625.40717 990.22797 L 651.46576 990.22797 L 651.46576 1016.2866 L 651.46576 1016.2866 L 677.5244 1016.2866 L 677.5244 1016.2866 L 677.5244 1016.2866 L 729.64166 1068.4039 Q 781.7589 1120.5211 755.7003 1120.5211 L 729.64166 1120.5211 L 703.58307 1094.4625 L 677.5244 1094.4625 L 677.5244 1094.4625 L 651.46576 1068.4039 L 651.46576 1068.4039 L 625.40717 1068.4039 L 625.40717 1068.4039 L 625.40717 1068.4039 L 599.3485 1042.3452 L 573.2899 1042.3452 L 573.2899 1068.4039 L 573.2899 1120.5211 L 547.23126 1120.5211 L 547.23126 1120.5211 L 547.23126 1120.5211 Q 521.1726 1094.4625 495.11398 1016.2866 Q 469.05536 964.1694 312.70358 859.9348 Q 182.41042 755.7003 182.41042 781.7589 Q 156.35179 807.81757 104.23453 703.58307 Q 0.0 599.3485 52.117264 573.2899 Q 78.175896 547.23126 78.175896 495.11398 Q 104.23453 442.99673 130.29315 416.9381 Q 156.35179 390.87946 104.23453 364.82083 L 26.058632 338.7622 L 26.058632 312.70358 L 0.0 312.70358 L 0.0 312.70358 L 0.0 286.64496 L 0.0 286.64496 L 0.0 286.64496 L 26.058632 286.64496 L 26.058632 260.5863 L 26.058632 260.5863 L 52.117264 260.5863 L 52.117264 260.5863 L 52.117264 286.64496 L 104.23453 286.64496 Q 130.29315 286.64496 208.46906 286.64496 L 260.5863 286.64496 L 260.5863 286.64496 L 260.5863 286.64496 L 286.64496 234.52768 L 286.64496 156.35179 L 260.5863 156.35179 Q 234.52768 130.29315 208.46906 130.29315 L 208.46906 130.29315 L 182.41042 104.23453 Q 156.35179 78.175896 104.23453 78.175896 Q 52.117264 52.117264 104.23453 26.058632 z M 130.29315 521.1726 Q 156.35179 495.11398 156.35179 495.11398 Q 156.35179 521.1726 156.35179 547.23126 Q 130.29315 547.23126 130.29315 521.1726 z" svg:height="11.205212mm" draw:style-name="style-669" svg:viewBox="0.0 0.0 912.0521 1120.5211" svg:width="9.120521mm" svg:x="120.91205mm" svg:y="23.192183mm"/>
          <draw:path svg:d="M 208.46906 78.175896 L 312.70358 0.0 L 312.70358 0.0 L 312.70358 0.0 L 312.70358 26.058632 L 286.64496 26.058632 L 286.64496 26.058632 L 286.64496 52.117264 L 286.64496 52.117264 L 286.64496 52.117264 L 260.5863 52.117264 L 260.5863 52.117264 L 260.5863 78.175896 L 234.52768 78.175896 L 234.52768 78.175896 L 234.52768 104.23453 L 234.52768 104.23453 L 234.52768 104.23453 L 208.46906 104.23453 L 208.46906 104.23453 L 208.46906 130.29315 L 234.52768 130.29315 L 234.52768 130.29315 L 234.52768 156.35179 L 338.7622 156.35179 Q 469.05536 156.35179 599.3485 182.41042 Q 703.58307 182.41042 703.58307 208.46906 Q 703.58307 234.52768 729.64166 260.5863 Q 755.7003 260.5863 781.7589 260.5863 L 781.7589 286.64496 L 599.3485 286.64496 Q 442.99673 260.5863 312.70358 286.64496 L 182.41042 286.64496 L 182.41042 260.5863 L 182.41042 260.5863 L 156.35179 260.5863 L 156.35179 260.5863 L 78.175896 234.52768 L 0.0 208.46906 L 0.0 208.46906 L 26.058632 208.46906 L 26.058632 208.46906 L 26.058632 208.46906 L 52.117264 182.41042 L 78.175896 156.35179 L 78.175896 156.35179 L 78.175896 156.35179 L 104.23453 156.35179 Q 104.23453 156.35179 208.46906 78.175896 z" svg:height="2.8664494mm" draw:style-name="style-670" svg:viewBox="0.0 0.0 781.7589 286.64496" svg:width="7.8175893mm" svg:x="96.15635mm" svg:y="261.62866mm"/>
          <draw:path svg:d="M 104.23453 0.0 L 156.35179 0.0 L 156.35179 0.0 L 156.35179 0.0 L 156.35179 26.058632 L 156.35179 26.058632 L 182.41042 26.058632 L 182.41042 52.117264 L 182.41042 52.117264 L 208.46906 52.117264 L 182.41042 104.23453 Q 156.35179 182.41042 156.35179 182.41042 Q 156.35179 208.46906 104.23453 208.46906 L 52.117264 208.46906 L 52.117264 208.46906 L 52.117264 182.41042 L 52.117264 182.41042 Q 78.175896 156.35179 78.175896 156.35179 L 52.117264 156.35179 L 52.117264 156.35179 L 52.117264 156.35179 L 52.117264 104.23453 Q 52.117264 78.175896 26.058632 78.175896 L 26.058632 78.175896 L 26.058632 52.117264 Q -1.8189894E-12 52.117264 -1.8189894E-12 52.117264 L -1.8189894E-12 52.117264 L -1.8189894E-12 52.117264 L -1.8189894E-12 26.058632 L 26.058632 26.058632 Q 52.117264 0.0 104.23453 0.0 z" svg:height="2.0846906mm" draw:style-name="style-671" svg:viewBox="0.0 0.0 208.46906 208.46906" svg:width="2.0846906mm" svg:x="157.9153mm" svg:y="177.1987mm"/>
          <draw:path svg:d="M 286.64496 104.23453 L 286.64496 104.23453 L 286.64496 182.41042 Q 286.64496 260.5863 260.5863 260.5863 Q 234.52768 260.5863 234.52768 286.64496 L 234.52768 286.64496 L 182.41042 338.7622 Q 130.29315 390.87946 104.23453 442.99673 L 104.23453 495.11398 L 78.175896 495.11398 L 78.175896 495.11398 L 78.175896 495.11398 Q 78.175896 495.11398 52.117264 469.05536 Q 52.117264 416.9381 26.058632 416.9381 Q 0.0 416.9381 0.0 338.7622 L 26.058632 260.5863 L 26.058632 260.5863 Q 26.058632 260.5863 78.175896 156.35179 L 104.23453 78.175896 L 104.23453 78.175896 Q 130.29315 78.175896 130.29315 52.117264 L 156.35179 0.0 L 208.46906 0.0 Q 234.52768 0.0 260.5863 52.117264 Q 286.64496 78.175896 286.64496 104.23453 z" svg:height="4.95114mm" draw:style-name="style-672" svg:viewBox="0.0 0.0 286.64496 495.11398" svg:width="2.8664494mm" svg:x="29.446253mm" svg:y="171.98697mm"/>
          <draw:path svg:d="M 208.46906 260.5863 L 260.5863 -1.8189894E-12 L 260.5863 104.23453 L 260.5863 234.52768 L 260.5863 469.05536 Q 260.5863 677.5244 260.5863 729.64166 L 260.5863 807.81757 L 234.52768 807.81757 L 208.46906 807.81757 L 208.46906 833.8762 L 208.46906 859.9348 L 130.29315 912.0521 Q 52.117264 938.1107 26.058632 964.1694 L 0.0 964.1694 L 0.0 938.1107 Q 0.0 885.99347 0.0 729.64166 L 0.0 547.23126 L 0.0 547.23126 L 0.0 547.23126 L 26.058632 573.2899 Q 52.117264 625.40717 52.117264 573.2899 Q 78.175896 547.23126 104.23453 547.23126 L 156.35179 547.23126 L 156.35179 521.1726 Q 156.35179 495.11398 208.46906 260.5863 z" svg:height="9.641693mm" draw:style-name="style-673" svg:viewBox="0.0 0.0 260.5863 964.1694" svg:width="2.605863mm" svg:x="54.201954mm" svg:y="149.05537mm"/>
          <draw:path svg:d="M 495.11398 104.23453 L 521.1726 0.0 L 547.23126 0.0 L 547.23126 0.0 L 547.23126 182.41042 Q 547.23126 364.82083 573.2899 573.2899 L 599.3485 807.81757 L 599.3485 885.99347 L 599.3485 938.1107 L 599.3485 938.1107 L 599.3485 938.1107 L 573.2899 990.22797 Q 573.2899 1016.2866 547.23126 1016.2866 L 521.1726 1016.2866 L 495.11398 938.1107 Q 442.99673 885.99347 442.99673 912.0521 Q 442.99673 938.1107 390.87946 990.22797 Q 338.7622 1016.2866 260.5863 1198.697 Q 182.41042 1381.1074 156.35179 1433.2247 Q 130.29315 1485.342 130.29315 1563.5178 L 130.29315 1641.6937 L 104.23453 1667.7524 L 104.23453 1693.811 L 104.23453 1693.811 L 78.175896 1693.811 L 78.175896 1719.8696 L 78.175896 1745.9283 L 52.117264 1745.9283 L 52.117264 1719.8696 L 52.117264 1719.8696 L 26.058632 1719.8696 L 26.058632 1719.8696 L 26.058632 1719.8696 L 26.058632 1693.811 L 26.058632 1693.811 L 0.0 1693.811 L 0.0 1693.811 L 0.0 1146.5798 L 0.0 625.40717 L 0.0 599.3485 L 0.0 573.2899 L 0.0 573.2899 L 26.058632 573.2899 L 26.058632 521.1726 L 26.058632 442.99673 L 52.117264 442.99673 L 52.117264 416.9381 L 52.117264 416.9381 L 78.175896 416.9381 L 78.175896 364.82083 Q 78.175896 338.7622 156.35179 312.70358 Q 234.52768 286.64496 234.52768 260.5863 Q 286.64496 234.52768 286.64496 286.64496 Q 286.64496 338.7622 312.70358 338.7622 Q 338.7622 338.7622 338.7622 312.70358 Q 364.82083 260.5863 390.87946 286.64496 Q 442.99673 286.64496 442.99673 260.5863 Q 442.99673 208.46906 469.05536 208.46906 L 469.05536 208.46906 L 469.05536 208.46906 Q 495.11398 208.46906 495.11398 104.23453 z" svg:height="17.459284mm" draw:style-name="style-674" svg:viewBox="0.0 0.0 599.3485 1745.9283" svg:width="5.993485mm" svg:x="176.93811mm" svg:y="131.85667mm"/>
          <draw:path svg:d="M 104.23453 1.8189894E-12 L 104.23453 1.8189894E-12 L 156.35179 1.8189894E-12 Q 182.41042 26.058632 208.46906 104.23453 Q 234.52768 182.41042 208.46906 260.5863 L 208.46906 364.82083 L 208.46906 416.9381 Q 208.46906 442.99673 130.29315 442.99673 Q 78.175896 469.05536 52.117264 469.05536 L 26.058632 469.05536 L 26.058632 442.99673 L 26.058632 442.99673 L 0.0 442.99673 L 0.0 442.99673 L 0.0 338.7622 L 26.058632 234.52768 L 26.058632 156.35179 Q 26.058632 104.23453 52.117264 52.117264 L 78.175896 26.058632 L 78.175896 26.058632 Q 104.23453 1.8189894E-12 104.23453 1.8189894E-12 z" svg:height="4.6905537mm" draw:style-name="style-675" svg:viewBox="0.0 0.0 208.46906 469.05536" svg:width="2.0846906mm" svg:x="23.713354mm" svg:y="142.28012mm"/>
          <draw:path svg:d="M 0.0 208.46906 L 0.0 -1.8189894E-12 L 0.0 -1.8189894E-12 L 0.0 -1.8189894E-12 L 26.058632 -1.8189894E-12 L 26.058632 -1.8189894E-12 L 26.058632 26.058632 L 52.117264 26.058632 L 52.117264 52.117264 L 52.117264 78.175896 L 78.175896 78.175896 L 78.175896 52.117264 L 104.23453 52.117264 L 104.23453 52.117264 L 104.23453 52.117264 Q 104.23453 52.117264 130.29315 104.23453 L 156.35179 130.29315 L 156.35179 156.35179 L 156.35179 156.35179 L 130.29315 156.35179 L 104.23453 156.35179 L 104.23453 338.7622 L 104.23453 521.1726 L 104.23453 521.1726 L 104.23453 521.1726 L 78.175896 781.7589 L 78.175896 1068.4039 L 78.175896 1146.5798 L 78.175896 1198.697 L 52.117264 1198.697 L 0.0 1198.697 L 0.0 833.8762 L 0.0 442.99673 L 0.0 208.46906 z" svg:height="11.98697mm" draw:style-name="style-676" svg:viewBox="0.0 0.0 156.35179 1198.697" svg:width="1.5635179mm" svg:x="148.01303mm" svg:y="99.54397mm"/>
          <draw:path svg:d="M 26.058632 52.117264 L 0.0 0.0 L 26.058632 0.0 Q 52.117264 26.058632 78.175896 26.058632 L 78.175896 52.117264 L 104.23453 52.117264 L 130.29315 52.117264 L 130.29315 104.23453 L 130.29315 130.29315 L 156.35179 130.29315 L 182.41042 156.35179 L 234.52768 156.35179 Q 312.70358 156.35179 338.7622 234.52768 Q 390.87946 312.70358 442.99673 312.70358 Q 495.11398 312.70358 495.11398 312.70358 L 495.11398 312.70358 L 495.11398 312.70358 Q 521.1726 312.70358 521.1726 338.7622 L 521.1726 364.82083 L 495.11398 364.82083 Q 469.05536 364.82083 469.05536 390.87946 L 469.05536 390.87946 L 442.99673 390.87946 L 416.9381 390.87946 L 416.9381 390.87946 Q 390.87946 364.82083 208.46906 260.5863 L 52.117264 156.35179 L 52.117264 156.35179 Q 52.117264 130.29315 26.058632 52.117264 z" svg:height="3.9087946mm" draw:style-name="style-677" svg:viewBox="0.0 0.0 521.1726 390.87946" svg:width="5.211726mm" svg:x="58.371334mm" svg:y="195.9609mm"/>
          <draw:path svg:d="M 495.11398 3.6379788E-12 L 521.1726 3.6379788E-12 L 625.40717 3.6379788E-12 Q 703.58307 26.058632 729.64166 26.058632 L 729.64166 26.058632 L 729.64166 26.058632 L 729.64166 26.058632 L 755.7003 26.058632 L 755.7003 52.117264 L 755.7003 52.117264 Q 755.7003 78.175896 625.40717 78.175896 L 521.1726 130.29315 L 469.05536 130.29315 L 442.99673 130.29315 L 442.99673 156.35179 L 442.99673 156.35179 L 286.64496 182.41042 Q 104.23453 182.41042 182.41042 208.46906 Q 234.52768 234.52768 156.35179 286.64496 Q 78.175896 338.7622 104.23453 338.7622 L 104.23453 338.7622 L 104.23453 338.7622 L 104.23453 338.7622 L 104.23453 364.82083 L 78.175896 364.82083 L 52.117264 364.82083 L 26.058632 364.82083 L 26.058632 390.87946 L 26.058632 416.9381 L 26.058632 416.9381 L -9.094947E-13 416.9381 L -9.094947E-13 260.5863 L -9.094947E-13 104.23453 L -9.094947E-13 104.23453 L 26.058632 78.175896 L 156.35179 78.175896 Q 286.64496 26.058632 286.64496 26.058632 L 286.64496 26.058632 L 364.82083 26.058632 Q 469.05536 26.058632 495.11398 3.6379788E-12 z" svg:height="4.169381mm" draw:style-name="style-678" svg:viewBox="0.0 0.0 755.7003 416.9381" svg:width="7.557003mm" svg:x="66.18893mm" svg:y="220.71661mm"/>
          <draw:path svg:d="M 208.46906 4.5474735E-13 L 286.64496 4.5474735E-13 L 286.64496 4.5474735E-13 Q 286.64496 26.058632 234.52768 26.058632 Q 208.46906 26.058632 182.41042 130.29315 Q 156.35179 208.46906 130.29315 208.46906 Q 104.23453 208.46906 78.175896 234.52768 L 78.175896 260.5863 L 78.175896 286.64496 Q 78.175896 286.64496 52.117264 286.64496 L 52.117264 286.64496 L 52.117264 286.64496 Q 52.117264 286.64496 26.058632 312.70358 L 0.0 312.70358 L 0.0 286.64496 L 0.0 286.64496 L 0.0 286.64496 Q 0.0 286.64496 26.058632 260.5863 L 26.058632 260.5863 L 26.058632 260.5863 Q 26.058632 234.52768 26.058632 234.52768 L 52.117264 234.52768 L 52.117264 234.52768 Q 52.117264 234.52768 78.175896 182.41042 L 78.175896 156.35179 L 104.23453 78.175896 Q 130.29315 26.058632 208.46906 4.5474735E-13 z" svg:height="3.1270359mm" draw:style-name="style-679" svg:viewBox="0.0 0.0 286.64496 312.70358" svg:width="2.8664494mm" svg:x="60.19544mm" svg:y="40.912052mm"/>
          <draw:path svg:d="M 286.64496 0.0 L 312.70358 0.0 L 312.70358 26.058632 L 312.70358 52.117264 L 260.5863 208.46906 Q 182.41042 364.82083 182.41042 364.82083 Q 182.41042 390.87946 182.41042 390.87946 L 156.35179 390.87946 L 130.29315 390.87946 Q 130.29315 390.87946 104.23453 364.82083 L 78.175896 338.7622 L 78.175896 338.7622 Q 78.175896 312.70358 52.117264 312.70358 L 52.117264 312.70358 L 52.117264 286.64496 Q 26.058632 286.64496 26.058632 234.52768 Q -26.058632 182.41042 0.0 156.35179 L 26.058632 130.29315 L 78.175896 130.29315 Q 156.35179 156.35179 130.29315 78.175896 Q 104.23453 26.058632 182.41042 26.058632 Q 260.5863 26.058632 286.64496 0.0 z" svg:height="3.9087946mm" draw:style-name="style-680" svg:viewBox="0.0 0.0 312.70358 390.87946" svg:width="3.1270359mm" svg:x="118.0456mm" svg:y="148.79478mm"/>
          <draw:path svg:d="M 26.058632 104.23453 L 0.0 3.6379788E-12 L 78.175896 26.058632 Q 156.35179 52.117264 182.41042 52.117264 L 182.41042 52.117264 L 208.46906 52.117264 Q 234.52768 78.175896 234.52768 104.23453 L 234.52768 104.23453 L 234.52768 130.29315 Q 234.52768 156.35179 182.41042 156.35179 Q 130.29315 156.35179 104.23453 208.46906 Q 78.175896 208.46906 26.058632 104.23453 z" svg:height="2.0846906mm" draw:style-name="style-681" svg:viewBox="0.0 0.0 234.52768 208.46906" svg:width="2.3452768mm" svg:x="77.915306mm" svg:y="230.3583mm"/>
          <draw:path svg:d="M 260.5863 52.117264 L 260.5863 52.117264 L 260.5863 52.117264 Q 260.5863 78.175896 234.52768 104.23453 L 234.52768 104.23453 L 234.52768 104.23453 Q 208.46906 104.23453 208.46906 130.29315 Q 182.41042 156.35179 104.23453 156.35179 L 26.058632 156.35179 L 0.0 156.35179 L 0.0 156.35179 L 0.0 156.35179 L 0.0 156.35179 L 26.058632 104.23453 Q 52.117264 52.117264 104.23453 3.6379788E-12 Q 130.29315 3.6379788E-12 208.46906 3.6379788E-12 Q 260.5863 52.117264 260.5863 52.117264 z" svg:height="1.5635179mm" draw:style-name="style-682" svg:viewBox="0.0 0.0 260.5863 156.35179" svg:width="2.605863mm" svg:x="147.49185mm" svg:y="277.785mm"/>
          <draw:path svg:d="M 182.41042 52.117264 L 182.41042 0.0 L 208.46906 0.0 L 208.46906 0.0 L 208.46906 260.5863 L 208.46906 521.1726 L 182.41042 573.2899 L 156.35179 599.3485 L 156.35179 599.3485 L 156.35179 599.3485 L 156.35179 521.1726 Q 156.35179 469.05536 104.23453 469.05536 L 78.175896 495.11398 L 78.175896 495.11398 Q 78.175896 469.05536 104.23453 416.9381 Q 104.23453 338.7622 52.117264 312.70358 Q -52.117264 260.5863 -1.8189894E-12 208.46906 L 52.117264 182.41042 L 78.175896 182.41042 Q 104.23453 156.35179 78.175896 156.35179 L 52.117264 156.35179 L 52.117264 130.29315 L 52.117264 130.29315 L 52.117264 130.29315 L 52.117264 104.23453 L 52.117264 104.23453 L 78.175896 104.23453 L 78.175896 104.23453 L 104.23453 104.23453 L 104.23453 104.23453 L 104.23453 130.29315 L 156.35179 130.29315 Q 182.41042 130.29315 182.41042 52.117264 z" svg:height="5.993485mm" draw:style-name="style-683" svg:viewBox="0.0 0.0 208.46906 599.3485" svg:width="2.0846906mm" svg:x="145.40717mm" svg:y="113.09446mm"/>
          <draw:path svg:d="M 260.5863 0.0 L 260.5863 0.0 L 260.5863 182.41042 L 260.5863 390.87946 L 286.64496 390.87946 L 286.64496 416.9381 L 286.64496 1068.4039 Q 312.70358 1693.811 312.70358 1745.9283 L 312.70358 1771.9869 L 312.70358 1771.9869 Q 312.70358 1771.9869 286.64496 1798.0455 L 286.64496 1824.1042 L 286.64496 1824.1042 Q 260.5863 1824.1042 260.5863 1798.0455 L 260.5863 1771.9869 L 234.52768 1798.0455 Q 208.46906 1824.1042 208.46906 1824.1042 L 208.46906 1824.1042 L 208.46906 1798.0455 Q 208.46906 1745.9283 182.41042 1693.811 L 182.41042 1615.6351 L 182.41042 1615.6351 L 208.46906 1615.6351 L 208.46906 1381.1074 Q 208.46906 1146.5798 182.41042 755.7003 L 156.35179 338.7622 L 156.35179 312.70358 Q 156.35179 286.64496 104.23453 234.52768 L 52.117264 182.41042 L 52.117264 182.41042 L 52.117264 182.41042 L 26.058632 182.41042 L 26.058632 182.41042 L 26.058632 156.35179 L -1.8189894E-12 156.35179 L -1.8189894E-12 156.35179 L -1.8189894E-12 156.35179 L -1.8189894E-12 156.35179 L -1.8189894E-12 130.29315 L 26.058632 130.29315 L 52.117264 130.29315 L 130.29315 156.35179 Q 208.46906 156.35179 208.46906 78.175896 Q 260.5863 0.0 260.5863 0.0 z" svg:height="18.241041mm" draw:style-name="style-684" svg:viewBox="0.0 0.0 312.70358 1824.1042" svg:width="3.1270359mm" svg:x="145.40717mm" svg:y="126.38436mm"/>
          <draw:path svg:d="M 78.175896 0.0 L 104.23453 0.0 L 104.23453 52.117264 Q 104.23453 78.175896 104.23453 104.23453 L 104.23453 156.35179 L 130.29315 156.35179 L 130.29315 156.35179 L 156.35179 130.29315 L 182.41042 130.29315 L 182.41042 156.35179 L 182.41042 156.35179 L 182.41042 156.35179 Q 156.35179 156.35179 156.35179 156.35179 L 156.35179 182.41042 L 156.35179 208.46906 Q 156.35179 260.5863 130.29315 260.5863 L 130.29315 286.64496 L 130.29315 286.64496 Q 104.23453 286.64496 104.23453 286.64496 Q 104.23453 312.70358 104.23453 260.5863 Q 78.175896 208.46906 52.117264 208.46906 L 0.0 234.52768 L 0.0 182.41042 Q 0.0 130.29315 26.058632 104.23453 L 52.117264 52.117264 L 52.117264 52.117264 L 52.117264 52.117264 L 52.117264 26.058632 L 52.117264 26.058632 L 78.175896 26.058632 L 78.175896 0.0 L 78.175896 0.0 z" svg:height="2.8664494mm" draw:style-name="style-685" svg:viewBox="0.0 0.0 182.41042 286.64496" svg:width="1.8241042mm" svg:x="50.032574mm" svg:y="212.11726mm"/>
          <draw:path svg:d="M 52.117264 0.0 L 156.35179 26.058632 L 156.35179 78.175896 Q 156.35179 130.29315 182.41042 130.29315 Q 208.46906 130.29315 208.46906 156.35179 L 208.46906 156.35179 L 208.46906 182.41042 L 208.46906 182.41042 L 182.41042 182.41042 Q 156.35179 182.41042 104.23453 130.29315 Q 52.117264 78.175896 0.0 26.058632 Q -52.117264 -26.058632 52.117264 0.0 z" svg:height="1.8241042mm" draw:style-name="style-686" svg:viewBox="0.0 0.0 208.46906 182.41042" svg:width="2.0846906mm" svg:x="83.12704mm" svg:y="221.75896mm"/>
          <draw:path svg:d="M 312.70358 26.058632 L 390.87946 0.0 L 390.87946 26.058632 L 390.87946 78.175896 L 364.82083 78.175896 L 364.82083 78.175896 L 364.82083 104.23453 L 338.7622 104.23453 L 338.7622 130.29315 L 338.7622 156.35179 L 364.82083 182.41042 Q 390.87946 234.52768 390.87946 182.41042 Q 416.9381 156.35179 495.11398 104.23453 Q 599.3485 52.117264 625.40717 78.175896 Q 651.46576 130.29315 651.46576 130.29315 L 651.46576 156.35179 L 651.46576 182.41042 Q 677.5244 234.52768 703.58307 234.52768 L 729.64166 234.52768 L 755.7003 286.64496 Q 755.7003 338.7622 781.7589 286.64496 Q 807.81757 260.5863 807.81757 260.5863 L 807.81757 260.5863 L 807.81757 286.64496 Q 807.81757 312.70358 833.8762 338.7622 L 833.8762 338.7622 L 833.8762 573.2899 Q 859.9348 807.81757 859.9348 885.99347 L 859.9348 964.1694 L 859.9348 1016.2866 Q 859.9348 1068.4039 833.8762 1068.4039 Q 807.81757 1068.4039 807.81757 1042.3452 Q 781.7589 1016.2866 781.7589 1042.3452 L 755.7003 1042.3452 L 755.7003 1042.3452 L 755.7003 1068.4039 L 755.7003 1068.4039 L 755.7003 1068.4039 L 781.7589 1068.4039 L 781.7589 1068.4039 L 807.81757 1094.4625 Q 833.8762 1120.5211 807.81757 1120.5211 Q 755.7003 1146.5798 755.7003 1276.8729 Q 755.7003 1381.1074 755.7003 1433.2247 Q 755.7003 1485.342 807.81757 1615.6351 Q 859.9348 1745.9283 859.9348 1745.9283 L 859.9348 1745.9283 L 912.0521 1745.9283 L 938.1107 1745.9283 L 938.1107 1745.9283 L 938.1107 1745.9283 L 912.0521 1745.9283 Q 885.99347 1745.9283 885.99347 1824.1042 Q 885.99347 1902.28 912.0521 1902.28 Q 938.1107 1902.28 938.1107 1928.3387 L 964.1694 1928.3387 L 964.1694 1928.3387 L 964.1694 1954.3973 L 990.22797 1954.3973 Q 1016.2866 1954.3973 1042.3452 1980.4559 L 1068.4039 1980.4559 L 1068.4039 1980.4559 L 1068.4039 2006.5146 L 1016.2866 2006.5146 L 990.22797 2006.5146 L 990.22797 2058.6318 L 990.22797 2084.6904 L 964.1694 2084.6904 Q 938.1107 2058.6318 885.99347 2058.6318 L 833.8762 2058.6318 L 833.8762 2110.749 L 859.9348 2136.8079 L 859.9348 2136.8079 L 859.9348 2162.8665 L 859.9348 2162.8665 L 859.9348 2162.8665 L 912.0521 2188.925 Q 964.1694 2214.9836 1016.2866 2241.0422 L 1042.3452 2267.1008 L 1042.3452 2267.1008 L 1042.3452 2267.1008 L 990.22797 2267.1008 Q 964.1694 2293.1597 964.1694 2319.2183 L 964.1694 2319.2183 L 912.0521 2319.2183 Q 859.9348 2345.2769 859.9348 2371.3354 Q 859.9348 2371.3354 885.99347 2397.394 L 885.99347 2423.4526 L 859.9348 2423.4526 Q 833.8762 2423.4526 807.81757 2397.394 Q 781.7589 2397.394 781.7589 2423.4526 Q 781.7589 2449.5112 755.7003 2449.5112 Q 729.64166 2475.57 442.99673 2397.394 Q 182.41042 2345.2769 182.41042 2058.6318 Q 182.41042 1771.9869 130.29315 1719.8696 Q 104.23453 1693.811 78.175896 1719.8696 Q 52.117264 1745.9283 26.058632 1745.9283 L 0.0 1745.9283 L 0.0 1693.811 Q 26.058632 1641.6937 26.058632 1589.5765 Q 26.058632 1537.4592 26.058632 1459.2833 Q 26.058632 1381.1074 78.175896 1276.8729 Q 78.175896 1146.5798 104.23453 885.99347 Q 130.29315 625.40717 156.35179 364.82083 L 182.41042 104.23453 L 208.46906 104.23453 Q 234.52768 104.23453 234.52768 78.175896 Q 234.52768 52.117264 312.70358 26.058632 z" svg:height="24.495113mm" draw:style-name="style-687" svg:viewBox="0.0 0.0 1068.4039 2449.5112" svg:width="10.684039mm" svg:x="27.361563mm" svg:y="187.36156mm"/>
          <draw:path svg:d="M 442.99673 0.0 L 469.05536 0.0 L 469.05536 26.058632 Q 469.05536 78.175896 521.1726 78.175896 Q 547.23126 78.175896 547.23126 104.23453 L 547.23126 130.29315 L 599.3485 208.46906 Q 677.5244 286.64496 677.5244 312.70358 L 677.5244 338.7622 L 651.46576 364.82083 Q 625.40717 390.87946 625.40717 390.87946 Q 625.40717 390.87946 521.1726 416.9381 L 442.99673 442.99673 L 416.9381 442.99673 Q 364.82083 442.99673 234.52768 312.70358 L 104.23453 208.46906 L 104.23453 182.41042 L 104.23453 156.35179 L 78.175896 156.35179 L 78.175896 130.29315 L 78.175896 130.29315 L 52.117264 130.29315 L 52.117264 130.29315 L 52.117264 130.29315 L 52.117264 104.23453 L 52.117264 104.23453 L 26.058632 78.175896 L 0.0 52.117264 L 0.0 52.117264 L 0.0 26.058632 L 26.058632 26.058632 L 52.117264 26.058632 L 52.117264 52.117264 L 52.117264 52.117264 L 78.175896 52.117264 L 78.175896 78.175896 L 104.23453 78.175896 L 104.23453 78.175896 L 130.29315 78.175896 L 156.35179 78.175896 L 182.41042 104.23453 Q 208.46906 130.29315 234.52768 104.23453 Q 234.52768 78.175896 286.64496 78.175896 Q 312.70358 78.175896 338.7622 26.058632 Q 338.7622 0.0 364.82083 0.0 Q 416.9381 -26.058632 442.99673 0.0 z" svg:height="4.4299674mm" draw:style-name="style-688" svg:viewBox="0.0 0.0 677.5244 442.99673" svg:width="6.775244mm" svg:x="138.11075mm" svg:y="29.446253mm"/>
          <draw:path svg:d="M 26.058632 78.175896 L 26.058632 0.0 L 52.117264 78.175896 Q 78.175896 156.35179 78.175896 182.41042 L 78.175896 234.52768 L 104.23453 182.41042 Q 130.29315 130.29315 156.35179 130.29315 Q 182.41042 156.35179 156.35179 182.41042 Q 156.35179 234.52768 208.46906 208.46906 Q 234.52768 182.41042 260.5863 234.52768 L 286.64496 260.5863 L 286.64496 286.64496 Q 286.64496 286.64496 312.70358 234.52768 Q 312.70358 182.41042 338.7622 182.41042 Q 364.82083 182.41042 364.82083 156.35179 Q 390.87946 130.29315 390.87946 208.46906 Q 390.87946 286.64496 416.9381 286.64496 L 416.9381 286.64496 L 442.99673 312.70358 L 469.05536 312.70358 L 469.05536 599.3485 Q 495.11398 885.99347 495.11398 1016.2866 L 495.11398 1146.5798 L 495.11398 1745.9283 L 495.11398 2319.2183 L 521.1726 2319.2183 L 521.1726 2345.2769 L 521.1726 3127.0356 L 521.1726 3908.7947 L 521.1726 4247.557 L 521.1726 4586.3193 L 521.1726 4586.3193 L 495.11398 4586.3193 L 495.11398 4586.3193 L 495.11398 4612.378 L 495.11398 4612.378 L 469.05536 4612.378 L 469.05536 4586.3193 L 442.99673 4586.3193 L 442.99673 4586.3193 L 442.99673 4560.2603 L 416.9381 4560.2603 L 390.87946 4560.2603 L 286.64496 4560.2603 L 182.41042 4560.2603 L 130.29315 4586.3193 L 78.175896 4586.3193 L 78.175896 4560.2603 L 78.175896 4508.143 L 130.29315 4508.143 Q 208.46906 4508.143 260.5863 4429.9673 L 312.70358 4351.7915 L 312.70358 4325.733 Q 338.7622 4299.6743 338.7622 4195.4395 Q 338.7622 4091.205 312.70358 4039.088 L 286.64496 4013.0293 L 286.64496 3986.9707 Q 286.64496 3986.9707 260.5863 3986.9707 L 260.5863 3986.9707 L 260.5863 3986.9707 Q 234.52768 3960.9119 234.52768 3960.9119 L 234.52768 3960.9119 L 234.52768 3934.8533 Q 234.52768 3908.7947 156.35179 3830.619 Q 104.23453 3726.3843 78.175896 3596.091 L 26.058632 3439.7393 L 26.058632 2684.039 Q 26.058632 1902.28 0.0 1902.28 L 0.0 1902.28 L 0.0 1876.2214 Q 26.058632 1850.1628 26.058632 1589.5765 L 26.058632 1302.9315 L 26.058632 1042.3452 Q 26.058632 781.7589 26.058632 469.05536 L 26.058632 156.35179 L 26.058632 78.175896 z" svg:height="46.123775mm" draw:style-name="style-689" svg:viewBox="0.0 0.0 521.1726 4612.378" svg:width="5.211726mm" svg:x="83.12704mm" svg:y="90.944626mm"/>
          <draw:path svg:d="M 26.058632 0.0 L 52.117264 0.0 L 52.117264 156.35179 Q 52.117264 312.70358 26.058632 312.70358 L 0.0 312.70358 L 0.0 312.70358 Q 0.0 312.70358 0.0 156.35179 Q 0.0 26.058632 26.058632 0.0 z" svg:height="3.1270359mm" draw:style-name="style-690" svg:viewBox="0.0 0.0 52.117264 312.70358" svg:width="0.52117264mm" svg:x="77.133545mm" svg:y="269.9674mm"/>
          <draw:path svg:d="M 26.058632 52.117264 L 26.058632 -3.6379788E-12 L 104.23453 26.058632 Q 182.41042 78.175896 182.41042 182.41042 Q 182.41042 260.5863 156.35179 260.5863 Q 156.35179 234.52768 156.35179 234.52768 L 156.35179 234.52768 L 156.35179 208.46906 Q 156.35179 182.41042 104.23453 182.41042 Q 52.117264 182.41042 26.058632 130.29315 L -3.6379788E-12 104.23453 L -3.6379788E-12 104.23453 Q -3.6379788E-12 78.175896 26.058632 52.117264 z" svg:height="2.605863mm" draw:style-name="style-691" svg:viewBox="0.0 0.0 182.41042 260.5863" svg:width="1.8241042mm" svg:x="192.05211mm" svg:y="167.03583mm"/>
          <draw:path svg:d="M 26.058632 52.117264 L 52.117264 0.0 L 104.23453 0.0 Q 130.29315 26.058632 156.35179 26.058632 L 156.35179 26.058632 L 182.41042 26.058632 L 208.46906 26.058632 L 208.46906 26.058632 Q 208.46906 52.117264 182.41042 52.117264 L 182.41042 52.117264 L 182.41042 52.117264 L 182.41042 52.117264 L 130.29315 156.35179 Q 130.29315 286.64496 104.23453 286.64496 L 104.23453 312.70358 L 78.175896 312.70358 Q 78.175896 312.70358 26.058632 260.5863 L 0.0 208.46906 L 0.0 156.35179 Q 26.058632 78.175896 26.058632 52.117264 z" svg:height="3.1270359mm" draw:style-name="style-692" svg:viewBox="0.0 0.0 208.46906 312.70358" svg:width="2.0846906mm" svg:x="98.762215mm" svg:y="149.57654mm"/>
          <draw:path svg:d="M 416.9381 26.058632 L 416.9381 0.0 L 442.99673 0.0 Q 469.05536 0.0 469.05536 26.058632 Q 469.05536 52.117264 495.11398 78.175896 Q 547.23126 78.175896 547.23126 104.23453 L 573.2899 104.23453 L 599.3485 260.5863 Q 651.46576 416.9381 651.46576 547.23126 Q 651.46576 703.58307 625.40717 755.7003 L 625.40717 833.8762 L 599.3485 833.8762 Q 573.2899 807.81757 547.23126 833.8762 Q 495.11398 833.8762 495.11398 807.81757 Q 469.05536 755.7003 469.05536 729.64166 Q 442.99673 677.5244 338.7622 651.46576 L 234.52768 625.40717 L 234.52768 599.3485 L 234.52768 573.2899 L 260.5863 573.2899 Q 260.5863 547.23126 286.64496 547.23126 Q 312.70358 547.23126 312.70358 442.99673 L 338.7622 364.82083 L 312.70358 364.82083 L 312.70358 338.7622 L 286.64496 338.7622 Q 234.52768 338.7622 182.41042 312.70358 L 156.35179 312.70358 L 156.35179 312.70358 Q 156.35179 286.64496 104.23453 286.64496 L 52.117264 286.64496 L 52.117264 260.5863 L 26.058632 260.5863 L 26.058632 260.5863 L 26.058632 234.52768 L 26.058632 234.52768 L 26.058632 234.52768 L 52.117264 234.52768 L 52.117264 234.52768 L 26.058632 208.46906 L 0.0 182.41042 L 78.175896 182.41042 Q 182.41042 182.41042 208.46906 130.29315 Q 234.52768 78.175896 234.52768 104.23453 Q 260.5863 130.29315 338.7622 130.29315 L 390.87946 104.23453 L 390.87946 78.175896 L 390.87946 52.117264 L 416.9381 26.058632 z" svg:height="8.338762mm" draw:style-name="style-693" svg:viewBox="0.0 0.0 651.46576 833.8762" svg:width="6.514658mm" svg:x="15.374593mm" svg:y="191.00977mm"/>
          <draw:path svg:d="M 0.0 78.175896 L 0.0 0.0 L 26.058632 0.0 L 78.175896 0.0 L 78.175896 0.0 Q 78.175896 26.058632 78.175896 26.058632 L 104.23453 26.058632 L 130.29315 26.058632 Q 182.41042 0.0 182.41042 78.175896 Q 182.41042 156.35179 208.46906 156.35179 L 208.46906 156.35179 L 234.52768 286.64496 Q 234.52768 390.87946 286.64496 390.87946 Q 312.70358 390.87946 338.7622 547.23126 Q 338.7622 677.5244 390.87946 807.81757 Q 442.99673 938.1107 442.99673 964.1694 L 442.99673 990.22797 L 469.05536 1016.2866 L 495.11398 1068.4039 L 495.11398 1094.4625 L 495.11398 1120.5211 L 521.1726 1120.5211 L 521.1726 1120.5211 L 547.23126 1146.5798 L 547.23126 1146.5798 L 547.23126 1224.7556 Q 547.23126 1302.9315 547.23126 1355.0488 L 547.23126 1407.1661 L 547.23126 1433.2247 L 547.23126 1485.342 L 521.1726 1485.342 L 521.1726 1485.342 L 521.1726 1511.4006 L 495.11398 1511.4006 L 495.11398 1511.4006 L 495.11398 1485.342 L 495.11398 1485.342 L 495.11398 1485.342 L 469.05536 1485.342 L 469.05536 1485.342 L 469.05536 1459.2833 L 442.99673 1459.2833 L 442.99673 1459.2833 L 442.99673 1433.2247 L 390.87946 1433.2247 L 338.7622 1433.2247 L 312.70358 1407.1661 L 286.64496 1407.1661 L 286.64496 1407.1661 Q 286.64496 1381.1074 260.5863 1381.1074 Q 234.52768 1355.0488 130.29315 1328.9902 Q 52.117264 1302.9315 52.117264 1328.9902 L 26.058632 1381.1074 L 26.058632 1381.1074 L 26.058632 1381.1074 L 26.058632 1172.6384 Q 26.058632 938.1107 0.0 547.23126 L 0.0 130.29315 L 0.0 78.175896 z" svg:height="15.114006mm" draw:style-name="style-694" svg:viewBox="0.0 0.0 547.23126 1511.4006" svg:width="5.4723125mm" svg:x="190.4886mm" svg:y="105.01628mm"/>
          <draw:path svg:d="M 52.117264 26.058632 L 52.117264 0.0 L 78.175896 0.0 L 104.23453 0.0 L 104.23453 156.35179 L 104.23453 286.64496 L 104.23453 469.05536 L 78.175896 651.46576 L 78.175896 651.46576 L 78.175896 677.5244 L 78.175896 677.5244 L 78.175896 677.5244 L 52.117264 677.5244 L 52.117264 677.5244 L 52.117264 651.46576 L 26.058632 651.46576 L 26.058632 573.2899 L 26.058632 521.1726 L 0.0 521.1726 L 0.0 521.1726 L 0.0 416.9381 L 0.0 312.70358 L 0.0 260.5863 Q 26.058632 182.41042 26.058632 104.23453 L 26.058632 26.058632 L 26.058632 26.058632 L 26.058632 26.058632 L 52.117264 26.058632 z" svg:height="6.775244mm" draw:style-name="style-695" svg:viewBox="0.0 0.0 104.23453 677.5244" svg:width="1.0423453mm" svg:x="175.89577mm" svg:y="150.61888mm"/>
          <draw:path svg:d="M 234.52768 52.117264 L 260.5863 3.6379788E-12 L 260.5863 3.6379788E-12 L 260.5863 3.6379788E-12 L 260.5863 208.46906 Q 260.5863 390.87946 234.52768 469.05536 Q 234.52768 521.1726 260.5863 521.1726 Q 286.64496 521.1726 286.64496 573.2899 Q 312.70358 651.46576 286.64496 729.64166 L 286.64496 807.81757 L 260.5863 807.81757 Q 260.5863 781.7589 208.46906 781.7589 Q 182.41042 755.7003 182.41042 729.64166 Q 182.41042 703.58307 156.35179 703.58307 L 130.29315 703.58307 L 130.29315 677.5244 Q 104.23453 625.40717 104.23453 573.2899 Q 104.23453 547.23126 52.117264 547.23126 Q 26.058632 521.1726 0.0 495.11398 Q 0.0 469.05536 26.058632 469.05536 Q 52.117264 469.05536 52.117264 390.87946 Q 52.117264 312.70358 26.058632 286.64496 Q 0.0 260.5863 52.117264 208.46906 L 104.23453 182.41042 L 130.29315 156.35179 Q 156.35179 130.29315 156.35179 104.23453 L 182.41042 104.23453 L 208.46906 104.23453 L 234.52768 104.23453 L 234.52768 52.117264 z" svg:height="8.078176mm" draw:style-name="style-696" svg:viewBox="0.0 0.0 286.64496 807.81757" svg:width="2.8664494mm" svg:x="18.241041mm" svg:y="183.97394mm"/>
          <draw:path svg:d="M 0.0 26.058632 Q -26.058632 -26.058632 104.23453 0.0 Q 234.52768 26.058632 260.5863 104.23453 Q 286.64496 156.35179 156.35179 104.23453 Q 26.058632 52.117264 0.0 26.058632 z" svg:height="1.0423453mm" draw:style-name="style-697" svg:viewBox="0.0 0.0 260.5863 104.23453" svg:width="2.605863mm" svg:x="117.52443mm" svg:y="26.840391mm"/>
          <draw:path svg:d="M -1.8189894E-12 52.117264 L 26.058632 0.0 L 26.058632 0.0 L 26.058632 0.0 L 78.175896 52.117264 Q 156.35179 52.117264 182.41042 78.175896 L 182.41042 78.175896 L 182.41042 78.175896 Q 182.41042 104.23453 182.41042 104.23453 L 208.46906 104.23453 L 260.5863 182.41042 Q 286.64496 260.5863 312.70358 260.5863 L 312.70358 286.64496 L 364.82083 364.82083 Q 416.9381 469.05536 442.99673 469.05536 Q 469.05536 469.05536 495.11398 495.11398 L 495.11398 495.11398 L 495.11398 521.1726 L 495.11398 521.1726 L 469.05536 547.23126 Q 442.99673 573.2899 416.9381 573.2899 L 416.9381 599.3485 L 416.9381 599.3485 Q 416.9381 625.40717 442.99673 625.40717 L 469.05536 625.40717 L 469.05536 651.46576 L 495.11398 677.5244 L 495.11398 677.5244 L 495.11398 677.5244 L 495.11398 703.58307 L 495.11398 703.58307 L 495.11398 729.64166 L 495.11398 755.7003 L 495.11398 755.7003 L 495.11398 729.64166 L 495.11398 729.64166 L 495.11398 729.64166 L 469.05536 729.64166 L 469.05536 729.64166 L 442.99673 729.64166 L 390.87946 729.64166 L 390.87946 755.7003 L 390.87946 781.7589 L 338.7622 781.7589 L 312.70358 781.7589 L 286.64496 807.81757 L 260.5863 807.81757 L 260.5863 781.7589 L 286.64496 755.7003 L 286.64496 755.7003 L 286.64496 729.64166 L 286.64496 729.64166 Q 286.64496 729.64166 234.52768 677.5244 L 208.46906 625.40717 L 208.46906 625.40717 Q 182.41042 599.3485 156.35179 521.1726 L 130.29315 469.05536 L 130.29315 442.99673 Q 130.29315 416.9381 52.117264 260.5863 L -1.8189894E-12 104.23453 L -1.8189894E-12 52.117264 z" svg:height="8.078176mm" draw:style-name="style-698" svg:viewBox="0.0 0.0 495.11398 807.81757" svg:width="4.95114mm" svg:x="162.86644mm" svg:y="205.86319mm"/>
          <draw:path svg:d="M 182.41042 0.0 L 208.46906 26.058632 L 208.46906 26.058632 Q 182.41042 26.058632 182.41042 26.058632 L 182.41042 52.117264 L 130.29315 208.46906 Q 78.175896 390.87946 26.058632 364.82083 Q 0.0 338.7622 0.0 338.7622 L 0.0 338.7622 L 0.0 286.64496 Q 26.058632 234.52768 26.058632 182.41042 Q 26.058632 156.35179 104.23453 52.117264 Q 156.35179 -26.058632 182.41042 0.0 z" svg:height="3.6482084mm" draw:style-name="style-699" svg:viewBox="0.0 0.0 208.46906 364.82083" svg:width="2.0846906mm" svg:x="50.81433mm" svg:y="196.74266mm"/>
          <draw:path svg:d="M 26.058632 52.117264 L 9.094947E-13 3.6379788E-12 L 26.058632 3.6379788E-12 Q 52.117264 3.6379788E-12 78.175896 26.058632 L 104.23453 52.117264 L 130.29315 52.117264 L 156.35179 52.117264 L 156.35179 78.175896 L 182.41042 78.175896 L 182.41042 104.23453 L 182.41042 130.29315 L 130.29315 130.29315 L 104.23453 156.35179 L 52.117264 156.35179 L 9.094947E-13 156.35179 L 9.094947E-13 156.35179 L 26.058632 130.29315 L 26.058632 104.23453 Q 26.058632 78.175896 26.058632 52.117264 z" svg:height="1.5635179mm" draw:style-name="style-700" svg:viewBox="0.0 0.0 182.41042 156.35179" svg:width="1.8241042mm" svg:x="77.394135mm" svg:y="255.37459mm"/>
          <draw:path svg:d="M 260.5863 26.058632 L 260.5863 26.058632 L 234.52768 26.058632 L 234.52768 52.117264 L 208.46906 52.117264 L 182.41042 52.117264 L 234.52768 78.175896 L 260.5863 104.23453 L 286.64496 104.23453 L 312.70358 104.23453 L 312.70358 130.29315 L 338.7622 130.29315 L 338.7622 156.35179 L 338.7622 156.35179 L 312.70358 156.35179 Q 286.64496 156.35179 260.5863 208.46906 Q 234.52768 208.46906 182.41042 208.46906 L 130.29315 208.46906 L 26.058632 156.35179 Q -78.175896 104.23453 0.0 52.117264 Q 78.175896 0.0 182.41042 0.0 Q 260.5863 0.0 260.5863 26.058632 z" svg:height="2.0846906mm" draw:style-name="style-701" svg:viewBox="0.0 0.0 338.7622 208.46906" svg:width="3.387622mm" svg:x="89.902275mm" svg:y="42.736156mm"/>
          <draw:path svg:d="M 521.1726 78.175896 L 521.1726 78.175896 L 521.1726 625.40717 Q 521.1726 1146.5798 521.1726 1198.697 L 521.1726 1276.8729 L 521.1726 1407.1661 Q 521.1726 1563.5178 521.1726 1563.5178 L 521.1726 1563.5178 L 521.1726 1563.5178 L 521.1726 1563.5178 L 495.11398 1485.342 Q 469.05536 1407.1661 442.99673 1563.5178 Q 416.9381 1745.9283 364.82083 1745.9283 Q 364.82083 1745.9283 312.70358 1745.9283 Q 312.70358 1745.9283 234.52768 1719.8696 Q 156.35179 1719.8696 156.35179 1667.7524 Q 156.35179 1615.6351 130.29315 1589.5765 Q 104.23453 1563.5178 78.175896 1537.4592 Q 52.117264 1511.4006 78.175896 1511.4006 Q 104.23453 1485.342 104.23453 1433.2247 Q 104.23453 1381.1074 52.117264 1381.1074 Q 26.058632 1355.0488 26.058632 1328.9902 L 0.0 1302.9315 L 26.058632 1302.9315 L 26.058632 1302.9315 L 26.058632 1276.8729 L 26.058632 1276.8729 L 26.058632 1250.8143 L 26.058632 1224.7556 L 52.117264 1224.7556 L 78.175896 1224.7556 L 78.175896 1224.7556 Q 104.23453 1224.7556 104.23453 1250.8143 L 104.23453 1276.8729 L 130.29315 1276.8729 Q 130.29315 1302.9315 156.35179 1224.7556 L 156.35179 1172.6384 L 208.46906 1172.6384 L 234.52768 1172.6384 L 234.52768 1120.5211 Q 208.46906 1068.4039 156.35179 938.1107 Q 104.23453 781.7589 182.41042 729.64166 Q 260.5863 703.58307 260.5863 625.40717 Q 260.5863 573.2899 260.5863 521.1726 L 260.5863 495.11398 L 260.5863 495.11398 Q 286.64496 469.05536 286.64496 469.05536 L 286.64496 469.05536 L 312.70358 469.05536 Q 338.7622 469.05536 364.82083 416.9381 Q 390.87946 416.9381 390.87946 208.46906 L 390.87946 26.058632 L 416.9381 0.0 Q 416.9381 0.0 442.99673 52.117264 Q 442.99673 104.23453 469.05536 104.23453 Q 521.1726 78.175896 521.1726 78.175896 z" svg:height="17.459284mm" draw:style-name="style-702" svg:viewBox="0.0 0.0 521.1726 1745.9283" svg:width="5.211726mm" svg:x="110.488594mm" svg:y="131.85667mm"/>
          <draw:path svg:d="M 312.70358 -1.8189894E-12 L 312.70358 -1.8189894E-12 L 312.70358 26.058632 L 312.70358 78.175896 L 312.70358 78.175896 Q 312.70358 78.175896 208.46906 234.52768 Q 130.29315 364.82083 104.23453 364.82083 Q 78.175896 364.82083 104.23453 286.64496 Q 104.23453 182.41042 78.175896 234.52768 Q 52.117264 286.64496 26.058632 286.64496 Q 0.0 286.64496 0.0 234.52768 L 0.0 208.46906 L 0.0 208.46906 Q 0.0 208.46906 52.117264 156.35179 L 104.23453 104.23453 L 104.23453 104.23453 Q 104.23453 78.175896 104.23453 78.175896 L 104.23453 78.175896 L 182.41042 52.117264 Q 260.5863 26.058632 286.64496 26.058632 Q 312.70358 -1.8189894E-12 312.70358 -1.8189894E-12 z" svg:height="3.6482084mm" draw:style-name="style-703" svg:viewBox="0.0 0.0 312.70358 364.82083" svg:width="3.1270359mm" svg:x="143.84364mm" svg:y="156.61238mm"/>
          <draw:path svg:d="M -4.5474735E-13 104.23453 L -4.5474735E-13 0.0 L 104.23453 0.0 L 208.46906 0.0 L 208.46906 26.058632 L 182.41042 26.058632 L 182.41042 26.058632 L 182.41042 52.117264 L 208.46906 52.117264 L 234.52768 52.117264 L 234.52768 104.23453 L 234.52768 130.29315 L 260.5863 130.29315 L 260.5863 156.35179 L 260.5863 156.35179 L 286.64496 156.35179 L 286.64496 182.41042 L 286.64496 208.46906 L 260.5863 208.46906 L 260.5863 208.46906 L 234.52768 208.46906 Q 208.46906 208.46906 130.29315 208.46906 L 26.058632 208.46906 L 26.058632 208.46906 Q 26.058632 182.41042 -4.5474735E-13 104.23453 z" svg:height="2.0846906mm" draw:style-name="style-704" svg:viewBox="0.0 0.0 286.64496 208.46906" svg:width="2.8664494mm" svg:x="33.094463mm" svg:y="157.39413mm"/>
          <draw:path svg:d="M 234.52768 104.23453 L 234.52768 104.23453 L 208.46906 156.35179 L 208.46906 234.52768 L 182.41042 312.70358 Q 130.29315 416.9381 130.29315 521.1726 Q 130.29315 625.40717 104.23453 625.40717 L 78.175896 625.40717 L 78.175896 573.2899 Q 78.175896 547.23126 78.175896 521.1726 Q 78.175896 521.1726 78.175896 364.82083 Q 78.175896 182.41042 26.058632 156.35179 Q 0.0 156.35179 0.0 104.23453 L 0.0 78.175896 L 26.058632 52.117264 Q 52.117264 3.6379788E-12 130.29315 3.6379788E-12 Q 208.46906 3.6379788E-12 208.46906 52.117264 Q 234.52768 78.175896 234.52768 104.23453 z" svg:height="6.2540717mm" draw:style-name="style-705" svg:viewBox="0.0 0.0 234.52768 625.40717" svg:width="2.3452768mm" svg:x="194.65797mm" svg:y="186.05862mm"/>
          <draw:path svg:d="M 1381.1074 0.0 L 1407.1661 0.0 L 1407.1661 26.058632 L 1407.1661 52.117264 L 1407.1661 130.29315 L 1407.1661 208.46906 L 1381.1074 338.7622 Q 1355.0488 442.99673 1355.0488 547.23126 L 1355.0488 651.46576 L 1328.9902 651.46576 L 1328.9902 677.5244 L 1328.9902 833.8762 Q 1328.9902 964.1694 1355.0488 990.22797 Q 1381.1074 1016.2866 1459.2833 1016.2866 L 1563.5178 1016.2866 L 1563.5178 1016.2866 Q 1563.5178 1042.3452 1537.4592 1068.4039 L 1537.4592 1094.4625 L 1537.4592 1094.4625 Q 1511.4006 1094.4625 1511.4006 1120.5211 L 1511.4006 1120.5211 L 1511.4006 1276.8729 Q 1511.4006 1407.1661 1563.5178 1433.2247 Q 1589.5765 1433.2247 1589.5765 1459.2833 L 1589.5765 1459.2833 L 1094.4625 1485.342 Q 573.2899 1485.342 469.05536 1589.5765 Q 364.82083 1667.7524 364.82083 1693.811 L 364.82083 1693.811 L 364.82083 1693.811 Q 364.82083 1693.811 338.7622 1693.811 L 338.7622 1719.8696 L 338.7622 1719.8696 Q 312.70358 1719.8696 312.70358 1745.9283 L 312.70358 1745.9283 L 260.5863 1771.9869 Q 234.52768 1798.0455 234.52768 1824.1042 L 208.46906 1824.1042 L 208.46906 1824.1042 L 208.46906 1850.1628 L 208.46906 1850.1628 L 208.46906 1850.1628 L 182.41042 1850.1628 L 182.41042 1850.1628 L 156.35179 1850.1628 L 156.35179 1850.1628 L 130.29315 1850.1628 L 104.23453 1850.1628 L 104.23453 1876.2214 L 104.23453 1902.28 L 78.175896 1902.28 L 52.117264 1902.28 L 52.117264 1771.9869 Q 52.117264 1641.6937 26.058632 1641.6937 L 0.0 1615.6351 L 0.0 1589.5765 L 0.0 1537.4592 L 0.0 1537.4592 L 0.0 1537.4592 L 26.058632 1511.4006 L 52.117264 1485.342 L 52.117264 1485.342 L 52.117264 1485.342 L 52.117264 1459.2833 L 52.117264 1459.2833 L 78.175896 1459.2833 L 78.175896 1433.2247 L 78.175896 1433.2247 L 104.23453 1433.2247 L 104.23453 1433.2247 L 104.23453 1433.2247 L 104.23453 1407.1661 L 104.23453 1407.1661 L 130.29315 1407.1661 L 130.29315 1381.1074 L 156.35179 1381.1074 Q 182.41042 1381.1074 182.41042 1355.0488 Q 208.46906 1355.0488 495.11398 1068.4039 Q 781.7589 807.81757 781.7589 781.7589 Q 781.7589 755.7003 964.1694 599.3485 Q 1146.5798 469.05536 1250.8143 234.52768 L 1355.0488 26.058632 L 1355.0488 26.058632 L 1381.1074 26.058632 L 1381.1074 0.0 z" svg:height="19.0228mm" draw:style-name="style-706" svg:viewBox="0.0 0.0 1589.5765 1902.28" svg:width="15.895765mm" svg:x="12.508143mm" svg:y="228.01303mm"/>
          <draw:path svg:d="M 1042.3452 52.117264 L 1198.697 0.0 L 1198.697 0.0 L 1198.697 26.058632 L 1276.8729 26.058632 Q 1355.0488 26.058632 1355.0488 52.117264 L 1381.1074 52.117264 L 1381.1074 52.117264 Q 1381.1074 78.175896 1407.1661 78.175896 L 1407.1661 78.175896 L 1407.1661 130.29315 Q 1433.2247 182.41042 1094.4625 286.64496 Q 781.7589 390.87946 781.7589 390.87946 L 781.7589 390.87946 L 729.64166 390.87946 Q 703.58307 390.87946 442.99673 495.11398 L 182.41042 599.3485 L 156.35179 599.3485 L 130.29315 599.3485 L 52.117264 625.40717 L 0.0 625.40717 L 0.0 599.3485 L 0.0 573.2899 L 26.058632 573.2899 L 26.058632 547.23126 L 26.058632 547.23126 L 52.117264 547.23126 L 52.117264 547.23126 L 52.117264 547.23126 L 104.23453 521.1726 L 156.35179 495.11398 L 182.41042 495.11398 Q 208.46906 495.11398 312.70358 390.87946 L 442.99673 286.64496 L 469.05536 286.64496 Q 469.05536 286.64496 625.40717 208.46906 Q 781.7589 130.29315 833.8762 130.29315 Q 885.99347 130.29315 885.99347 104.23453 Q 859.9348 78.175896 1042.3452 52.117264 z" svg:height="6.2540717mm" draw:style-name="style-707" svg:viewBox="0.0 0.0 1407.1661 625.40717" svg:width="14.071661mm" svg:x="69.837135mm" svg:y="207.68729mm"/>
          <draw:path svg:d="M 78.175896 52.117264 L 78.175896 1.8189894E-12 L 104.23453 521.1726 Q 130.29315 1016.2866 156.35179 1042.3452 L 156.35179 1042.3452 L 130.29315 1042.3452 L 130.29315 1042.3452 L 130.29315 1042.3452 Q 130.29315 1042.3452 104.23453 1172.6384 L 104.23453 1302.9315 L 78.175896 1355.0488 Q 78.175896 1433.2247 52.117264 1433.2247 L 52.117264 1433.2247 L 52.117264 1407.1661 Q 26.058632 1381.1074 26.058632 781.7589 L 0.0 182.41042 L 0.0 182.41042 L 26.058632 182.41042 L 26.058632 182.41042 Q 26.058632 208.46906 26.058632 208.46906 L 26.058632 208.46906 L 52.117264 156.35179 Q 78.175896 78.175896 78.175896 52.117264 z" svg:height="14.332247mm" draw:style-name="style-708" svg:viewBox="0.0 0.0 156.35179 1433.2247" svg:width="1.5635179mm" svg:x="94.071655mm" svg:y="100.58632mm"/>
          <draw:path svg:d="M 26.058632 26.058632 L 52.117264 -3.6379788E-12 L 130.29315 26.058632 Q 208.46906 26.058632 260.5863 26.058632 L 312.70358 26.058632 L 286.64496 52.117264 Q 234.52768 78.175896 234.52768 130.29315 L 234.52768 156.35179 L 208.46906 156.35179 Q 182.41042 156.35179 182.41042 130.29315 Q 182.41042 78.175896 130.29315 104.23453 L 104.23453 130.29315 L 78.175896 156.35179 Q 52.117264 156.35179 52.117264 130.29315 Q 52.117264 104.23453 26.058632 104.23453 L 0.0 104.23453 L 0.0 78.175896 Q 26.058632 78.175896 26.058632 26.058632 z" svg:height="1.5635179mm" draw:style-name="style-709" svg:viewBox="0.0 0.0 312.70358 156.35179" svg:width="3.1270359mm" svg:x="105.01628mm" svg:y="278.0456mm"/>
          <draw:path svg:d="M 156.35179 -1.8189894E-12 L 182.41042 -1.8189894E-12 L 182.41042 26.058632 Q 182.41042 52.117264 234.52768 52.117264 Q 260.5863 52.117264 260.5863 78.175896 L 260.5863 78.175896 L 260.5863 78.175896 Q 234.52768 78.175896 208.46906 104.23453 L 182.41042 104.23453 L 156.35179 104.23453 Q 130.29315 104.23453 78.175896 130.29315 Q 26.058632 156.35179 26.058632 130.29315 Q 26.058632 104.23453 26.058632 104.23453 Q 1.8189894E-12 78.175896 1.8189894E-12 52.117264 Q 1.8189894E-12 26.058632 26.058632 26.058632 L 78.175896 26.058632 L 104.23453 26.058632 Q 130.29315 -1.8189894E-12 156.35179 -1.8189894E-12 z" svg:height="1.3029315mm" draw:style-name="style-710" svg:viewBox="0.0 0.0 260.5863 130.29315" svg:width="2.605863mm" svg:x="125.34202mm" svg:y="145.40717mm"/>
          <draw:path svg:d="M 390.87946 182.41042 L 416.9381 182.41042 L 416.9381 234.52768 L 416.9381 312.70358 L 416.9381 312.70358 Q 390.87946 312.70358 390.87946 390.87946 Q 390.87946 469.05536 338.7622 442.99673 Q 286.64496 442.99673 286.64496 469.05536 Q 286.64496 495.11398 234.52768 416.9381 Q 182.41042 338.7622 130.29315 338.7622 Q 104.23453 338.7622 104.23453 312.70358 Q 104.23453 286.64496 78.175896 286.64496 Q 52.117264 286.64496 52.117264 208.46906 Q 26.058632 130.29315 52.117264 78.175896 L 52.117264 52.117264 L 52.117264 52.117264 Q 52.117264 26.058632 26.058632 26.058632 L 3.6379788E-12 0.0 L 52.117264 0.0 Q 104.23453 26.058632 234.52768 104.23453 Q 338.7622 182.41042 364.82083 182.41042 Q 390.87946 182.41042 390.87946 182.41042 z" svg:height="4.6905537mm" draw:style-name="style-711" svg:viewBox="0.0 0.0 416.9381 469.05536" svg:width="4.169381mm" svg:x="193.61563mm" svg:y="41.433224mm"/>
          <draw:path svg:d="M 1563.5178 52.117264 L 1745.9283 130.29315 L 1745.9283 130.29315 L 1745.9283 156.35179 L 1745.9283 156.35179 L 1745.9283 156.35179 L 1771.9869 156.35179 L 1771.9869 156.35179 L 1771.9869 182.41042 L 1798.0455 182.41042 L 1798.0455 182.41042 L 1798.0455 208.46906 L 1798.0455 208.46906 L 1798.0455 208.46906 L 1876.2214 338.7622 Q 1954.3973 469.05536 2084.6904 573.2899 Q 2214.9836 651.46576 2319.2183 755.7003 Q 2423.4526 859.9348 2423.4526 938.1107 Q 2475.57 1042.3452 2527.6873 1146.5798 Q 2631.9219 1276.8729 2631.9219 1328.9902 Q 2657.9805 1407.1661 2684.039 1407.1661 Q 2710.0977 1407.1661 2710.0977 1433.2247 Q 2736.1562 1459.2833 2736.1562 1511.4006 L 2736.1562 1537.4592 L 2762.2148 1771.9869 Q 2788.2734 2006.5146 2788.2734 2058.6318 L 2788.2734 2110.749 L 2762.2148 2188.925 Q 2736.1562 2293.1597 2710.0977 2267.1008 Q 2684.039 2241.0422 2631.9219 2293.1597 Q 2605.863 2345.2769 2579.8044 2345.2769 Q 2527.6873 2345.2769 2475.57 2371.3354 Q 2449.5112 2371.3354 2423.4526 2449.5112 Q 2397.394 2553.7458 2371.3354 2579.8044 Q 2345.2769 2631.9219 2319.2183 2631.9219 Q 2293.1597 2631.9219 2267.1008 2657.9805 Q 2267.1008 2710.0977 2241.0422 2736.1562 L 2214.9836 2762.2148 L 2214.9836 2762.2148 Q 2214.9836 2762.2148 2136.8079 2710.0977 Q 2058.6318 2684.039 2058.6318 2657.9805 Q 2058.6318 2631.9219 2032.5732 2631.9219 L 2006.5146 2605.863 L 2006.5146 2605.863 L 2006.5146 2605.863 L 1980.4559 2605.863 L 1980.4559 2605.863 L 1954.3973 2579.8044 L 1928.3387 2579.8044 L 1928.3387 2710.0977 L 1928.3387 2814.3323 L 1928.3387 2814.3323 L 1928.3387 2840.3909 L 1902.28 2866.4495 Q 1902.28 2918.5667 1850.1628 2918.5667 Q 1824.1042 2918.5667 1798.0455 2918.5667 Q 1745.9283 2944.6252 1745.9283 2970.684 L 1745.9283 3022.8013 L 1719.8696 3231.2703 Q 1693.811 3413.6807 1693.811 3439.7393 L 1693.811 3465.7979 L 1667.7524 3517.9153 L 1641.6937 3570.0325 L 1641.6937 3596.091 L 1641.6937 3648.2085 L 1641.6937 3648.2085 L 1641.6937 3648.2085 L 1615.6351 3648.2085 L 1615.6351 3648.2085 L 1589.5765 3674.267 L 1589.5765 3674.267 L 1589.5765 3543.9739 Q 1589.5765 3387.622 1511.4006 3231.2703 L 1433.2247 3048.8599 L 1433.2247 2996.7427 Q 1433.2247 2944.6252 1407.1661 2918.5667 L 1381.1074 2892.508 L 1381.1074 2840.3909 Q 1381.1074 2788.2734 1276.8729 2657.9805 L 1224.7556 2527.6873 L 1198.697 2475.57 L 1172.6384 2423.4526 L 1172.6384 2371.3354 L 1172.6384 2319.2183 L 1120.5211 2501.6287 Q 1094.4625 2710.0977 1068.4039 2710.0977 Q 1042.3452 2762.2148 1016.2866 2762.2148 L 964.1694 2762.2148 L 964.1694 2814.3323 L 964.1694 2840.3909 L 885.99347 3022.8013 Q 807.81757 3205.2117 807.81757 3257.3289 L 807.81757 3309.4463 L 781.7589 3309.4463 L 781.7589 3309.4463 L 755.7003 3309.4463 L 755.7003 3283.3875 L 755.7003 3283.3875 L 755.7003 3283.3875 L 729.64166 3283.3875 L 729.64166 3283.3875 L 703.58307 3283.3875 L 703.58307 3283.3875 L 703.58307 3283.3875 L 703.58307 3283.3875 L 677.5244 3283.3875 L 677.5244 3283.3875 L 677.5244 3257.3289 L 651.46576 3257.3289 L 651.46576 3231.2703 Q 651.46576 3205.2117 625.40717 3205.2117 Q 599.3485 3205.2117 599.3485 3257.3289 L 599.3485 3309.4463 L 573.2899 3309.4463 Q 573.2899 3283.3875 547.23126 3283.3875 L 521.1726 3283.3875 L 521.1726 3283.3875 L 495.11398 3257.3289 L 495.11398 3179.153 Q 495.11398 3100.977 469.05536 3048.8599 L 442.99673 2996.7427 L 442.99673 2970.684 Q 442.99673 2944.6252 390.87946 2918.5667 Q 338.7622 2866.4495 312.70358 2788.2734 Q 286.64496 2710.0977 208.46906 2657.9805 Q 130.29315 2605.863 104.23453 2657.9805 L 78.175896 2710.0977 L 52.117264 2657.9805 Q 26.058632 2631.9219 26.058632 2631.9219 L 26.058632 2631.9219 L 26.058632 2553.7458 Q 26.058632 2501.6287 26.058632 2319.2183 L 26.058632 2136.8079 L 26.058632 2136.8079 L 26.058632 2136.8079 L 26.058632 2162.8665 L 26.058632 2188.925 L 52.117264 2188.925 L 78.175896 2188.925 L 78.175896 2162.8665 L 78.175896 2136.8079 L 104.23453 2162.8665 L 130.29315 2188.925 L 130.29315 2136.8079 Q 130.29315 2058.6318 156.35179 2084.6904 L 156.35179 2110.749 L 182.41042 2110.749 Q 208.46906 2084.6904 208.46906 2084.6904 Q 182.41042 2084.6904 208.46906 2032.5732 Q 234.52768 1954.3973 260.5863 1928.3387 Q 312.70358 1876.2214 312.70358 1798.0455 Q 312.70358 1719.8696 338.7622 1719.8696 Q 390.87946 1719.8696 364.82083 1693.811 Q 338.7622 1693.811 338.7622 1667.7524 Q 338.7622 1641.6937 364.82083 1641.6937 Q 390.87946 1615.6351 416.9381 1563.5178 Q 442.99673 1511.4006 442.99673 1511.4006 Q 416.9381 1485.342 416.9381 1459.2833 Q 416.9381 1407.1661 442.99673 1407.1661 Q 469.05536 1407.1661 416.9381 1381.1074 Q 364.82083 1355.0488 364.82083 1302.9315 Q 338.7622 1276.8729 286.64496 1198.697 Q 234.52768 1146.5798 234.52768 1042.3452 Q 234.52768 964.1694 260.5863 912.0521 L 286.64496 833.8762 L 286.64496 833.8762 L 286.64496 833.8762 L 260.5863 781.7589 L 260.5863 755.7003 L 234.52768 755.7003 Q 208.46906 755.7003 208.46906 781.7589 Q 208.46906 833.8762 130.29315 781.7589 L 52.117264 729.64166 L 52.117264 729.64166 L 26.058632 729.64166 L 26.058632 729.64166 L 26.058632 729.64166 L 26.058632 703.58307 L 26.058632 703.58307 L 0.0 625.40717 L 0.0 573.2899 L 26.058632 573.2899 L 26.058632 573.2899 L 26.058632 547.23126 L 26.058632 547.23126 L 26.058632 547.23126 L 52.117264 521.1726 L 52.117264 521.1726 L 78.175896 521.1726 L 78.175896 521.1726 L 78.175896 521.1726 L 104.23453 495.11398 Q 130.29315 469.05536 286.64496 416.9381 Q 442.99673 364.82083 547.23126 260.5863 Q 677.5244 156.35179 833.8762 78.175896 Q 990.22797 0.0 1172.6384 0.0 Q 1381.1074 0.0 1563.5178 52.117264 z" svg:height="36.742672mm" draw:style-name="style-712" svg:viewBox="0.0 0.0 2788.2734 3674.267" svg:width="27.882736mm" svg:x="14.332247mm" svg:y="112.57329mm"/>
          <draw:path svg:d="M 416.9381 26.058632 L 469.05536 0.0 L 469.05536 0.0 L 469.05536 0.0 L 573.2899 26.058632 L 651.46576 52.117264 L 885.99347 52.117264 Q 1146.5798 52.117264 1146.5798 104.23453 Q 1146.5798 130.29315 1198.697 104.23453 Q 1224.7556 104.23453 1224.7556 78.175896 L 1224.7556 78.175896 L 1250.8143 104.23453 Q 1250.8143 156.35179 1276.8729 156.35179 Q 1302.9315 156.35179 1302.9315 208.46906 Q 1328.9902 260.5863 1355.0488 260.5863 Q 1381.1074 260.5863 1407.1661 286.64496 L 1407.1661 286.64496 L 1407.1661 286.64496 L 1407.1661 312.70358 L 1355.0488 312.70358 L 1328.9902 312.70358 L 1355.0488 338.7622 L 1381.1074 364.82083 L 1355.0488 364.82083 L 1328.9902 364.82083 L 1328.9902 390.87946 L 1355.0488 390.87946 L 1355.0488 390.87946 L 1355.0488 416.9381 L 1355.0488 416.9381 L 1355.0488 416.9381 L 1381.1074 416.9381 L 1381.1074 416.9381 L 1381.1074 442.99673 L 1407.1661 442.99673 L 1433.2247 495.11398 Q 1459.2833 547.23126 1459.2833 573.2899 Q 1459.2833 599.3485 1563.5178 625.40717 Q 1693.811 677.5244 1667.7524 677.5244 Q 1615.6351 677.5244 1667.7524 729.64166 Q 1719.8696 755.7003 1719.8696 781.7589 Q 1719.8696 781.7589 1719.8696 781.7589 L 1719.8696 781.7589 L 1745.9283 807.81757 L 1771.9869 833.8762 L 1771.9869 833.8762 L 1798.0455 833.8762 L 1798.0455 833.8762 L 1824.1042 833.8762 L 1824.1042 833.8762 L 1824.1042 833.8762 L 1824.1042 859.9348 L 1824.1042 859.9348 L 1798.0455 859.9348 L 1798.0455 885.99347 L 1798.0455 885.99347 L 1824.1042 885.99347 L 1824.1042 885.99347 L 1824.1042 885.99347 L 1824.1042 912.0521 L 1824.1042 912.0521 L 1850.1628 938.1107 L 1850.1628 990.22797 L 1824.1042 990.22797 L 1798.0455 990.22797 L 1798.0455 964.1694 Q 1771.9869 964.1694 1719.8696 990.22797 Q 1641.6937 990.22797 1667.7524 1042.3452 Q 1667.7524 1068.4039 1563.5178 1094.4625 Q 1485.342 1120.5211 1485.342 1146.5798 Q 1485.342 1172.6384 1459.2833 1172.6384 Q 1433.2247 1172.6384 1433.2247 1146.5798 Q 1407.1661 1120.5211 1407.1661 1146.5798 Q 1407.1661 1146.5798 1276.8729 1172.6384 Q 1172.6384 1198.697 1146.5798 1146.5798 Q 1120.5211 1094.4625 1094.4625 1094.4625 L 1068.4039 1094.4625 L 1068.4039 1120.5211 L 1068.4039 1120.5211 L 1042.3452 1120.5211 Q 1016.2866 1094.4625 885.99347 1094.4625 Q 781.7589 1094.4625 677.5244 1016.2866 Q 599.3485 964.1694 573.2899 912.0521 L 573.2899 859.9348 L 573.2899 807.81757 Q 573.2899 755.7003 547.23126 729.64166 L 521.1726 729.64166 L 521.1726 703.58307 L 521.1726 703.58307 L 495.11398 703.58307 L 495.11398 677.5244 L 469.05536 677.5244 L 442.99673 677.5244 L 416.9381 703.58307 L 390.87946 729.64166 L 312.70358 781.7589 Q 260.5863 833.8762 260.5863 833.8762 L 260.5863 833.8762 L 234.52768 859.9348 L 208.46906 885.99347 L 208.46906 885.99347 L 208.46906 885.99347 L 208.46906 912.0521 L 208.46906 912.0521 L 182.41042 912.0521 L 182.41042 938.1107 L 182.41042 938.1107 L 156.35179 938.1107 L 156.35179 938.1107 L 156.35179 938.1107 L 156.35179 964.1694 L 156.35179 964.1694 L 130.29315 964.1694 L 130.29315 990.22797 L 130.29315 990.22797 L 104.23453 990.22797 L 104.23453 990.22797 L 104.23453 1016.2866 L 104.23453 1016.2866 L 104.23453 1016.2866 L 78.175896 1016.2866 L 78.175896 1042.3452 L 52.117264 1042.3452 L 52.117264 1042.3452 L 26.058632 1042.3452 L 0.0 1042.3452 L 0.0 1068.4039 L 0.0 1068.4039 L 0.0 1016.2866 L 0.0 964.1694 L 0.0 938.1107 L 0.0 912.0521 L 26.058632 885.99347 L 52.117264 859.9348 L 52.117264 807.81757 Q 52.117264 755.7003 130.29315 573.2899 Q 208.46906 416.9381 208.46906 312.70358 L 208.46906 182.41042 L 208.46906 156.35179 L 208.46906 156.35179 L 234.52768 156.35179 L 234.52768 156.35179 L 260.5863 156.35179 Q 286.64496 156.35179 286.64496 104.23453 L 286.64496 78.175896 L 312.70358 78.175896 Q 312.70358 52.117264 312.70358 52.117264 L 312.70358 52.117264 L 312.70358 52.117264 Q 338.7622 52.117264 416.9381 26.058632 z" svg:height="11.726384mm" draw:style-name="style-713" svg:viewBox="0.0 0.0 1850.1628 1172.6384" svg:width="18.501629mm" svg:x="41.172638mm" svg:y="168.33876mm"/>
          <draw:path svg:d="M 104.23453 104.23453 L 130.29315 -3.6379788E-12 L 130.29315 104.23453 Q 130.29315 182.41042 130.29315 260.5863 L 130.29315 338.7622 L 130.29315 364.82083 Q 130.29315 390.87946 104.23453 416.9381 Q 104.23453 442.99673 78.175896 442.99673 Q 52.117264 442.99673 52.117264 416.9381 Q 78.175896 390.87946 26.058632 312.70358 L 0.0 208.46906 L 0.0 182.41042 L 0.0 156.35179 L 0.0 156.35179 Q 26.058632 156.35179 52.117264 182.41042 Q 78.175896 208.46906 104.23453 104.23453 z" svg:height="4.4299674mm" draw:style-name="style-714" svg:viewBox="0.0 0.0 130.29315 442.99673" svg:width="1.3029315mm" svg:x="148.79478mm" svg:y="176.67752mm"/>
          <draw:path svg:d="M 416.9381 1.8189894E-12 L 469.05536 1.8189894E-12 L 547.23126 1.8189894E-12 Q 625.40717 26.058632 625.40717 26.058632 L 625.40717 26.058632 L 625.40717 26.058632 Q 599.3485 26.058632 599.3485 26.058632 L 599.3485 52.117264 L 599.3485 52.117264 Q 599.3485 52.117264 573.2899 78.175896 L 573.2899 78.175896 L 442.99673 208.46906 Q 312.70358 338.7622 286.64496 338.7622 L 260.5863 338.7622 L 234.52768 364.82083 L 208.46906 390.87946 L 104.23453 390.87946 L 0.0 390.87946 L 0.0 364.82083 L 26.058632 364.82083 L 26.058632 338.7622 L 26.058632 312.70358 L 78.175896 312.70358 Q 104.23453 286.64496 130.29315 286.64496 L 182.41042 286.64496 L 182.41042 260.5863 L 182.41042 260.5863 L 208.46906 234.52768 L 208.46906 208.46906 L 130.29315 208.46906 L 52.117264 182.41042 L 52.117264 182.41042 L 26.058632 182.41042 L 26.058632 182.41042 L 26.058632 182.41042 L 26.058632 156.35179 L 26.058632 156.35179 L 26.058632 156.35179 L 52.117264 130.29315 L 52.117264 130.29315 L 52.117264 130.29315 L 78.175896 130.29315 L 78.175896 130.29315 L 104.23453 104.23453 L 130.29315 78.175896 L 234.52768 52.117264 Q 364.82083 26.058632 416.9381 1.8189894E-12 z" svg:height="3.9087946mm" draw:style-name="style-715" svg:viewBox="0.0 0.0 625.40717 390.87946" svg:width="6.2540717mm" svg:x="68.5342mm" svg:y="156.0912mm"/>
          <draw:path svg:d="M 286.64496 -9.094947E-13 L 286.64496 26.058632 L 286.64496 52.117264 Q 286.64496 78.175896 208.46906 78.175896 Q 130.29315 104.23453 52.117264 52.117264 L 1.8189894E-12 26.058632 L 130.29315 -9.094947E-13 Q 260.5863 -9.094947E-13 286.64496 -9.094947E-13 z" svg:height="0.78175896mm" draw:style-name="style-716" svg:viewBox="0.0 0.0 286.64496 78.175896" svg:width="2.8664494mm" svg:x="161.04234mm" svg:y="66.18893mm"/>
          <draw:path svg:d="M 78.175896 78.175896 L 104.23453 156.35179 L 104.23453 156.35179 Q 104.23453 156.35179 104.23453 182.41042 L 78.175896 182.41042 L 52.117264 182.41042 Q 0.0 182.41042 0.0 104.23453 Q 0.0 26.058632 26.058632 3.6379788E-12 Q 52.117264 3.6379788E-12 78.175896 78.175896 z" svg:height="1.8241042mm" draw:style-name="style-717" svg:viewBox="0.0 0.0 104.23453 182.41042" svg:width="1.0423453mm" svg:x="80.26058mm" svg:y="176.15634mm"/>
          <draw:path svg:d="M 0.0 469.05536 L 0.0 0.0 L 0.0 0.0 L 26.058632 0.0 L 26.058632 26.058632 Q 26.058632 52.117264 52.117264 52.117264 L 78.175896 52.117264 L 78.175896 130.29315 L 78.175896 208.46906 L 78.175896 338.7622 Q 78.175896 469.05536 104.23453 833.8762 L 104.23453 1224.7556 L 78.175896 1276.8729 Q 52.117264 1355.0488 52.117264 1355.0488 L 26.058632 1355.0488 L 26.058632 1302.9315 L 26.058632 1250.8143 L 0.0 1094.4625 L 0.0 938.1107 L 0.0 938.1107 Q -26.058632 912.0521 0.0 469.05536 z" svg:height="13.550488mm" draw:style-name="style-718" svg:viewBox="0.0 0.0 104.23453 1355.0488" svg:width="1.0423453mm" svg:x="169.12051mm" svg:y="144.36482mm"/>
          <draw:path svg:d="M 52.117264 0.0 L 52.117264 0.0 L 78.175896 0.0 L 104.23453 0.0 L 104.23453 0.0 Q 104.23453 26.058632 104.23453 26.058632 L 130.29315 26.058632 L 156.35179 78.175896 Q 182.41042 130.29315 208.46906 130.29315 L 260.5863 130.29315 L 260.5863 130.29315 L 260.5863 156.35179 L 260.5863 156.35179 Q 260.5863 156.35179 234.52768 182.41042 L 234.52768 208.46906 L 208.46906 208.46906 Q 182.41042 182.41042 104.23453 156.35179 Q 0.0 130.29315 0.0 78.175896 L 0.0 52.117264 L 0.0 52.117264 Q 26.058632 26.058632 26.058632 26.058632 L 26.058632 26.058632 L 52.117264 26.058632 Q 52.117264 26.058632 52.117264 0.0 z" svg:height="2.0846906mm" draw:style-name="style-719" svg:viewBox="0.0 0.0 260.5863 208.46906" svg:width="2.605863mm" svg:x="46.384365mm" svg:y="187.36156mm"/>
          <draw:path svg:d="M 0.0 130.29315 Q 0.0 3.6379788E-12 52.117264 3.6379788E-12 Q 78.175896 3.6379788E-12 78.175896 130.29315 Q 78.175896 260.5863 52.117264 260.5863 Q 0.0 260.5863 0.0 130.29315 z" svg:height="2.605863mm" draw:style-name="style-720" svg:viewBox="0.0 0.0 78.175896 260.5863" svg:width="0.78175896mm" svg:x="98.501625mm" svg:y="270.4886mm"/>
          <draw:path svg:d="M 364.82083 52.117264 L 442.99673 0.0 L 495.11398 104.23453 Q 521.1726 234.52768 495.11398 364.82083 Q 469.05536 495.11398 495.11398 625.40717 Q 521.1726 729.64166 547.23126 729.64166 L 547.23126 755.7003 L 521.1726 859.9348 Q 521.1726 990.22797 521.1726 990.22797 L 521.1726 990.22797 L 495.11398 1016.2866 Q 469.05536 1042.3452 469.05536 1042.3452 L 469.05536 1068.4039 L 469.05536 1068.4039 Q 442.99673 1042.3452 416.9381 1042.3452 Q 390.87946 990.22797 312.70358 1042.3452 Q 260.5863 1042.3452 156.35179 990.22797 Q 52.117264 938.1107 26.058632 885.99347 L 0.0 833.8762 L 0.0 807.81757 Q 0.0 781.7589 104.23453 573.2899 Q 208.46906 390.87946 234.52768 260.5863 L 260.5863 130.29315 L 260.5863 130.29315 Q 286.64496 104.23453 364.82083 52.117264 z" svg:height="10.684039mm" draw:style-name="style-721" svg:viewBox="0.0 0.0 547.23126 1068.4039" svg:width="5.4723125mm" svg:x="111.530945mm" svg:y="171.98697mm"/>
          <draw:path svg:d="M 182.41042 -3.6379788E-12 L 182.41042 -3.6379788E-12 L 182.41042 -3.6379788E-12 Q 182.41042 -3.6379788E-12 208.46906 26.058632 L 208.46906 26.058632 L 208.46906 26.058632 Q 208.46906 52.117264 208.46906 52.117264 L 234.52768 52.117264 L 234.52768 78.175896 Q 208.46906 104.23453 208.46906 104.23453 L 208.46906 130.29315 L 130.29315 234.52768 Q 52.117264 338.7622 52.117264 338.7622 L 52.117264 338.7622 L 26.058632 338.7622 L 0.0 338.7622 L 0.0 312.70358 Q 0.0 286.64496 52.117264 208.46906 Q 52.117264 156.35179 26.058632 156.35179 L 0.0 182.41042 L 0.0 156.35179 Q 0.0 156.35179 78.175896 104.23453 L 156.35179 52.117264 L 156.35179 26.058632 Q 156.35179 -3.6379788E-12 182.41042 -3.6379788E-12 z" svg:height="3.387622mm" draw:style-name="style-722" svg:viewBox="0.0 0.0 234.52768 338.7622" svg:width="2.3452768mm" svg:x="48.469055mm" svg:y="194.91856mm"/>
          <draw:path svg:d="M 0.0 26.058632 Q -52.117264 -26.058632 78.175896 0.0 Q 208.46906 26.058632 312.70358 104.23453 Q 416.9381 182.41042 442.99673 234.52768 Q 442.99673 260.5863 390.87946 234.52768 Q 338.7622 234.52768 260.5863 234.52768 Q 208.46906 234.52768 130.29315 130.29315 Q 52.117264 78.175896 0.0 26.058632 z" svg:height="2.3452768mm" draw:style-name="style-723" svg:viewBox="0.0 0.0 442.99673 234.52768" svg:width="4.4299674mm" svg:x="147.49185mm" svg:y="27.882736mm"/>
          <draw:path svg:d="M 26.058632 0.0 L 26.058632 0.0 L 208.46906 0.0 L 390.87946 0.0 L 416.9381 52.117264 Q 442.99673 104.23453 416.9381 104.23453 Q 364.82083 104.23453 364.82083 130.29315 L 338.7622 130.29315 L 286.64496 130.29315 Q 234.52768 104.23453 208.46906 104.23453 L 208.46906 104.23453 L 156.35179 104.23453 Q 78.175896 104.23453 26.058632 78.175896 Q -26.058632 52.117264 1.8189894E-12 52.117264 L 1.8189894E-12 26.058632 L 1.8189894E-12 26.058632 Q 26.058632 0.0 26.058632 0.0 z" svg:height="1.3029315mm" draw:style-name="style-724" svg:viewBox="0.0 0.0 416.9381 130.29315" svg:width="4.169381mm" svg:x="130.29315mm" svg:y="144.36482mm"/>
          <draw:path svg:d="M 52.117264 52.117264 L 78.175896 -1.8189894E-12 L 130.29315 -1.8189894E-12 Q 182.41042 -1.8189894E-12 182.41042 26.058632 Q 208.46906 52.117264 208.46906 78.175896 L 208.46906 104.23453 L 208.46906 208.46906 Q 208.46906 286.64496 156.35179 286.64496 L 104.23453 286.64496 L 104.23453 286.64496 Q 104.23453 260.5863 52.117264 260.5863 L 26.058632 260.5863 L 26.058632 234.52768 L 0.0 234.52768 L 0.0 208.46906 L 0.0 182.41042 L 0.0 182.41042 Q 26.058632 156.35179 52.117264 156.35179 L 78.175896 156.35179 L 78.175896 130.29315 Q 78.175896 104.23453 52.117264 104.23453 Q 0.0 104.23453 52.117264 52.117264 z" svg:height="2.8664494mm" draw:style-name="style-725" svg:viewBox="0.0 0.0 208.46906 286.64496" svg:width="2.0846906mm" svg:x="67.75244mm" svg:y="132.37785mm"/>
          <draw:path svg:d="M 234.52768 -3.6379788E-12 L 234.52768 -3.6379788E-12 L 260.5863 -3.6379788E-12 L 260.5863 -3.6379788E-12 L 260.5863 52.117264 L 260.5863 104.23453 L 286.64496 104.23453 L 312.70358 104.23453 L 364.82083 78.175896 L 442.99673 52.117264 L 625.40717 52.117264 Q 833.8762 52.117264 885.99347 52.117264 L 964.1694 52.117264 L 990.22797 52.117264 L 990.22797 52.117264 L 990.22797 52.117264 L 990.22797 52.117264 L 1042.3452 52.117264 Q 1068.4039 78.175896 1068.4039 182.41042 Q 1068.4039 312.70358 1042.3452 234.52768 Q 990.22797 156.35179 990.22797 156.35179 L 990.22797 182.41042 L 990.22797 182.41042 Q 990.22797 182.41042 964.1694 208.46906 L 964.1694 208.46906 L 912.0521 260.5863 Q 833.8762 286.64496 833.8762 312.70358 Q 833.8762 338.7622 781.7589 338.7622 Q 755.7003 338.7622 729.64166 416.9381 Q 729.64166 495.11398 781.7589 495.11398 L 807.81757 495.11398 L 807.81757 521.1726 L 807.81757 547.23126 L 781.7589 547.23126 L 729.64166 573.2899 L 729.64166 573.2899 L 729.64166 573.2899 L 703.58307 521.1726 Q 677.5244 469.05536 651.46576 469.05536 Q 625.40717 495.11398 599.3485 521.1726 Q 599.3485 573.2899 521.1726 625.40717 Q 416.9381 651.46576 416.9381 703.58307 Q 416.9381 755.7003 390.87946 781.7589 L 390.87946 833.8762 L 390.87946 833.8762 Q 364.82083 833.8762 364.82083 807.81757 Q 338.7622 781.7589 260.5863 781.7589 L 182.41042 833.8762 L 156.35179 833.8762 L 156.35179 833.8762 L 156.35179 833.8762 L 156.35179 833.8762 L 130.29315 833.8762 L 130.29315 859.9348 L 104.23453 859.9348 L 78.175896 885.99347 L 52.117264 885.99347 L 52.117264 885.99347 L 52.117264 859.9348 L 52.117264 859.9348 L 26.058632 859.9348 L 26.058632 833.8762 L 26.058632 833.8762 L 0.0 833.8762 L 0.0 807.81757 L 0.0 781.7589 L 0.0 677.5244 Q 0.0 547.23126 0.0 521.1726 Q 0.0 469.05536 104.23453 312.70358 L 182.41042 182.41042 L 182.41042 156.35179 L 208.46906 156.35179 L 208.46906 78.175896 Q 208.46906 -3.6379788E-12 234.52768 -3.6379788E-12 z" svg:height="8.859935mm" draw:style-name="style-726" svg:viewBox="0.0 0.0 1068.4039 885.99347" svg:width="10.684039mm" svg:x="80.26058mm" svg:y="182.41042mm"/>
          <draw:path svg:d="M 0.0 26.058632 L 0.0 26.058632 L 78.175896 0.0 Q 130.29315 0.0 130.29315 52.117264 Q 130.29315 104.23453 104.23453 130.29315 L 104.23453 130.29315 L 78.175896 130.29315 Q 78.175896 130.29315 26.058632 78.175896 L 0.0 26.058632 L 0.0 26.058632 z" svg:height="1.3029315mm" draw:style-name="style-727" svg:viewBox="0.0 0.0 130.29315 130.29315" svg:width="1.3029315mm" svg:x="123.778496mm" svg:y="270.228mm"/>
          <draw:path svg:d="M 52.117264 26.058632 L 52.117264 0.0 L 78.175896 0.0 L 104.23453 0.0 L 104.23453 78.175896 Q 104.23453 156.35179 182.41042 182.41042 Q 286.64496 182.41042 390.87946 182.41042 Q 547.23126 182.41042 547.23126 234.52768 Q 547.23126 260.5863 573.2899 260.5863 L 599.3485 260.5863 L 625.40717 625.40717 Q 651.46576 990.22797 651.46576 1042.3452 L 651.46576 1094.4625 L 651.46576 1693.811 L 651.46576 2319.2183 L 651.46576 2553.7458 Q 651.46576 2788.2734 677.5244 3153.0945 L 677.5244 3491.8567 L 677.5244 3778.5015 L 677.5244 4039.088 L 651.46576 4039.088 L 651.46576 4039.088 L 651.46576 4065.1465 L 651.46576 4065.1465 L 625.40717 4065.1465 L 625.40717 4065.1465 L 625.40717 3960.9119 L 599.3485 3856.6775 L 599.3485 3830.619 Q 599.3485 3804.56 547.23126 3726.3843 Q 495.11398 3648.2085 338.7622 3465.7979 L 182.41042 3257.3289 L 182.41042 3257.3289 Q 182.41042 3257.3289 104.23453 3179.153 L 26.058632 3127.0356 L 26.058632 2762.2148 Q 26.058632 2397.394 0.0 2241.0422 L 0.0 2084.6904 L 0.0 1876.2214 L 0.0 1667.7524 L 130.29315 1667.7524 Q 286.64496 1641.6937 286.64496 1641.6937 L 286.64496 1641.6937 L 364.82083 1589.5765 Q 442.99673 1511.4006 442.99673 1485.342 Q 442.99673 1459.2833 469.05536 1433.2247 L 469.05536 1407.1661 L 469.05536 1407.1661 L 495.11398 1407.1661 L 495.11398 1381.1074 L 495.11398 1328.9902 L 521.1726 1302.9315 L 547.23126 1276.8729 L 547.23126 1224.7556 L 547.23126 1172.6384 L 521.1726 1172.6384 L 495.11398 1172.6384 L 390.87946 1146.5798 L 312.70358 1146.5798 L 260.5863 1146.5798 L 208.46906 1146.5798 L 208.46906 1146.5798 Q 208.46906 1120.5211 130.29315 1120.5211 Q 26.058632 1068.4039 26.058632 703.58307 L 0.0 338.7622 L 0.0 338.7622 L 26.058632 338.7622 L 26.058632 208.46906 L 26.058632 78.175896 L 52.117264 26.058632 z" svg:height="40.651466mm" draw:style-name="style-728" svg:viewBox="0.0 0.0 677.5244 4065.1465" svg:width="6.775244mm" svg:x="155.57002mm" svg:y="85.21172mm"/>
          <draw:path svg:d="M 208.46906 78.175896 L 234.52768 -1.8189894E-12 L 234.52768 130.29315 L 234.52768 260.5863 L 234.52768 260.5863 Q 234.52768 260.5863 130.29315 260.5863 L 52.117264 234.52768 L 52.117264 208.46906 Q 26.058632 182.41042 26.058632 208.46906 L 1.8189894E-12 208.46906 L 1.8189894E-12 208.46906 L 1.8189894E-12 182.41042 L 1.8189894E-12 182.41042 L 1.8189894E-12 156.35179 L 26.058632 156.35179 L 52.117264 156.35179 L 52.117264 130.29315 Q 26.058632 104.23453 52.117264 78.175896 Q 52.117264 52.117264 130.29315 104.23453 Q 182.41042 156.35179 208.46906 78.175896 z" svg:height="2.605863mm" draw:style-name="style-729" svg:viewBox="0.0 0.0 234.52768 260.5863" svg:width="2.3452768mm" svg:x="105.53746mm" svg:y="132.37785mm"/>
          <draw:path svg:d="M 78.175896 1.8189894E-12 L 78.175896 1.8189894E-12 L 78.175896 1.8189894E-12 Q 78.175896 26.058632 104.23453 26.058632 L 156.35179 26.058632 L 182.41042 26.058632 Q 208.46906 26.058632 208.46906 130.29315 Q 208.46906 208.46906 208.46906 234.52768 Q 182.41042 286.64496 156.35179 286.64496 L 156.35179 286.64496 L 130.29315 286.64496 Q 104.23453 286.64496 52.117264 312.70358 L 0.0 312.70358 L 0.0 234.52768 L 0.0 182.41042 L 0.0 130.29315 L 0.0 104.23453 L 0.0 104.23453 L 0.0 104.23453 L 26.058632 104.23453 L 26.058632 130.29315 L 26.058632 130.29315 L 52.117264 130.29315 L 52.117264 78.175896 Q 52.117264 1.8189894E-12 78.175896 1.8189894E-12 z" svg:height="3.1270359mm" draw:style-name="style-730" svg:viewBox="0.0 0.0 208.46906 312.70358" svg:width="2.0846906mm" svg:x="95.37459mm" svg:y="138.8925mm"/>
          <draw:path svg:d="M 104.23453 26.058632 L 208.46906 0.0 L 416.9381 26.058632 Q 651.46576 78.175896 729.64166 78.175896 L 781.7589 78.175896 L 833.8762 104.23453 Q 885.99347 130.29315 912.0521 156.35179 Q 912.0521 182.41042 990.22797 208.46906 Q 1068.4039 234.52768 1068.4039 260.5863 L 1068.4039 286.64496 L 1042.3452 286.64496 L 1042.3452 286.64496 L 1042.3452 286.64496 L 1016.2866 286.64496 L 1016.2866 286.64496 Q 990.22797 260.5863 990.22797 260.5863 L 990.22797 260.5863 L 964.1694 260.5863 Q 938.1107 234.52768 807.81757 182.41042 Q 677.5244 130.29315 364.82083 130.29315 L 52.117264 104.23453 L 52.117264 104.23453 L 26.058632 104.23453 L 0.0 104.23453 L 0.0 104.23453 L 0.0 78.175896 Q 0.0 52.117264 104.23453 26.058632 z" svg:height="2.8664494mm" draw:style-name="style-731" svg:viewBox="0.0 0.0 1068.4039 286.64496" svg:width="10.684039mm" svg:x="61.49837mm" svg:y="240.0mm"/>
          <draw:path svg:d="M 78.175896 130.29315 L 0.0 3.6379788E-12 L 0.0 3.6379788E-12 Q 26.058632 26.058632 104.23453 26.058632 L 182.41042 26.058632 L 208.46906 3.6379788E-12 L 234.52768 3.6379788E-12 L 208.46906 26.058632 Q 182.41042 78.175896 156.35179 78.175896 L 130.29315 78.175896 L 156.35179 130.29315 Q 156.35179 182.41042 182.41042 234.52768 L 182.41042 286.64496 L 182.41042 286.64496 Q 156.35179 286.64496 78.175896 130.29315 z" svg:height="2.8664494mm" draw:style-name="style-732" svg:viewBox="0.0 0.0 234.52768 286.64496" svg:width="2.3452768mm" svg:x="152.1824mm" svg:y="216.02605mm"/>
          <draw:path svg:d="M 755.7003 -1.8189894E-12 L 755.7003 -1.8189894E-12 L 755.7003 26.058632 Q 755.7003 52.117264 781.7589 78.175896 Q 807.81757 78.175896 807.81757 182.41042 Q 807.81757 312.70358 755.7003 338.7622 Q 703.58307 390.87946 703.58307 390.87946 L 703.58307 416.9381 L 651.46576 495.11398 Q 599.3485 547.23126 573.2899 547.23126 L 573.2899 573.2899 L 573.2899 573.2899 L 547.23126 573.2899 L 547.23126 573.2899 L 547.23126 599.3485 L 547.23126 599.3485 L 547.23126 599.3485 L 521.1726 599.3485 L 521.1726 599.3485 L 521.1726 625.40717 L 495.11398 625.40717 L 495.11398 625.40717 L 495.11398 651.46576 L 495.11398 651.46576 L 469.05536 651.46576 L 469.05536 651.46576 Q 442.99673 651.46576 442.99673 651.46576 L 442.99673 677.5244 L 442.99673 677.5244 L 442.99673 677.5244 L 416.9381 677.5244 L 416.9381 703.58307 L 390.87946 703.58307 L 364.82083 703.58307 L 338.7622 729.64166 L 312.70358 755.7003 L 312.70358 755.7003 L 286.64496 755.7003 L 286.64496 651.46576 Q 286.64496 547.23126 260.5863 495.11398 Q 260.5863 469.05536 208.46906 469.05536 L 156.35179 442.99673 L 78.175896 442.99673 L 1.8189894E-12 442.99673 L 1.8189894E-12 442.99673 L 1.8189894E-12 442.99673 L 156.35179 390.87946 Q 312.70358 390.87946 390.87946 286.64496 Q 495.11398 208.46906 495.11398 208.46906 L 495.11398 208.46906 L 495.11398 208.46906 Q 521.1726 182.41042 521.1726 182.41042 L 521.1726 182.41042 L 547.23126 182.41042 Q 547.23126 182.41042 547.23126 156.35179 L 547.23126 156.35179 L 547.23126 156.35179 Q 573.2899 130.29315 573.2899 130.29315 L 573.2899 130.29315 L 599.3485 130.29315 Q 599.3485 130.29315 599.3485 104.23453 L 599.3485 104.23453 L 599.3485 104.23453 Q 625.40717 78.175896 625.40717 78.175896 L 625.40717 78.175896 L 677.5244 26.058632 Q 755.7003 -1.8189894E-12 755.7003 -1.8189894E-12 z" svg:height="7.557003mm" draw:style-name="style-733" svg:viewBox="0.0 0.0 807.81757 755.7003" svg:width="8.078176mm" svg:x="125.34202mm" svg:y="148.2736mm"/>
          <draw:path svg:d="M 260.5863 26.058632 L 286.64496 -1.8189894E-12 L 286.64496 26.058632 Q 286.64496 52.117264 312.70358 52.117264 L 312.70358 52.117264 L 312.70358 651.46576 L 312.70358 1224.7556 L 312.70358 1276.8729 Q 286.64496 1328.9902 286.64496 1328.9902 L 286.64496 1328.9902 L 286.64496 1355.0488 Q 286.64496 1355.0488 234.52768 1381.1074 Q 182.41042 1381.1074 182.41042 1355.0488 L 182.41042 1328.9902 L 182.41042 1276.8729 L 182.41042 1250.8143 L 182.41042 1146.5798 Q 182.41042 1042.3452 78.175896 1016.2866 L 1.8189894E-12 1016.2866 L 26.058632 990.22797 Q 78.175896 964.1694 78.175896 964.1694 L 78.175896 964.1694 L 130.29315 964.1694 L 182.41042 964.1694 L 182.41042 964.1694 Q 182.41042 964.1694 208.46906 495.11398 L 234.52768 52.117264 L 234.52768 52.117264 Q 234.52768 52.117264 260.5863 26.058632 z" svg:height="13.811074mm" draw:style-name="style-734" svg:viewBox="0.0 0.0 312.70358 1381.1074" svg:width="3.1270359mm" svg:x="145.14658mm" svg:y="144.10423mm"/>
          <draw:path svg:d="M 364.82083 52.117264 L 364.82083 0.0 L 390.87946 26.058632 Q 416.9381 78.175896 469.05536 52.117264 Q 521.1726 26.058632 521.1726 26.058632 L 521.1726 26.058632 L 521.1726 26.058632 L 547.23126 26.058632 L 547.23126 78.175896 L 547.23126 104.23453 L 573.2899 104.23453 L 599.3485 104.23453 L 599.3485 104.23453 Q 599.3485 130.29315 573.2899 130.29315 Q 547.23126 130.29315 547.23126 208.46906 Q 573.2899 286.64496 547.23126 286.64496 Q 495.11398 286.64496 442.99673 364.82083 Q 390.87946 442.99673 338.7622 442.99673 Q 286.64496 416.9381 286.64496 390.87946 Q 286.64496 364.82083 234.52768 364.82083 Q 182.41042 338.7622 130.29315 416.9381 L 78.175896 469.05536 L 52.117264 495.11398 L 52.117264 547.23126 L 26.058632 547.23126 L 0.0 547.23126 L 0.0 521.1726 L 26.058632 521.1726 L 26.058632 442.99673 L 26.058632 390.87946 L 0.0 390.87946 L 0.0 390.87946 L 0.0 364.82083 L 26.058632 338.7622 L 26.058632 286.64496 L 26.058632 234.52768 L 26.058632 234.52768 Q 52.117264 234.52768 52.117264 208.46906 L 52.117264 208.46906 L 104.23453 182.41042 Q 182.41042 182.41042 182.41042 130.29315 L 182.41042 104.23453 L 286.64496 104.23453 L 364.82083 104.23453 L 364.82083 52.117264 z" svg:height="5.4723125mm" draw:style-name="style-735" svg:viewBox="0.0 0.0 599.3485 547.23126" svg:width="5.993485mm" svg:x="168.07817mm" svg:y="180.58632mm"/>
          <draw:path svg:d="M 26.058632 156.35179 L 26.058632 0.0 L 52.117264 0.0 L 52.117264 0.0 L 104.23453 182.41042 Q 156.35179 364.82083 208.46906 364.82083 Q 234.52768 364.82083 234.52768 338.7622 L 260.5863 338.7622 L 260.5863 338.7622 Q 260.5863 312.70358 260.5863 312.70358 L 286.64496 312.70358 L 234.52768 390.87946 Q 182.41042 469.05536 104.23453 469.05536 L 52.117264 469.05536 L 52.117264 521.1726 L 52.117264 547.23126 L 52.117264 547.23126 L 26.058632 547.23126 L 26.058632 547.23126 Q 0.0 547.23126 0.0 521.1726 L 0.0 469.05536 L 0.0 416.9381 L 0.0 338.7622 L 26.058632 156.35179 z" svg:height="5.4723125mm" draw:style-name="style-736" svg:viewBox="0.0 0.0 286.64496 547.23126" svg:width="2.8664494mm" svg:x="83.38762mm" svg:y="131.3355mm"/>
          <draw:path svg:d="M 234.52768 0.0 L 234.52768 0.0 L 234.52768 0.0 Q 234.52768 0.0 260.5863 26.058632 L 260.5863 26.058632 L 260.5863 26.058632 Q 260.5863 52.117264 260.5863 52.117264 L 286.64496 52.117264 L 286.64496 52.117264 Q 286.64496 52.117264 312.70358 78.175896 L 312.70358 78.175896 L 312.70358 78.175896 Q 338.7622 104.23453 364.82083 104.23453 L 390.87946 104.23453 L 364.82083 338.7622 Q 364.82083 573.2899 312.70358 599.3485 Q 260.5863 625.40717 260.5863 651.46576 L 260.5863 651.46576 L 208.46906 651.46576 Q 182.41042 677.5244 156.35179 703.58307 Q 104.23453 729.64166 52.117264 729.64166 L 1.8189894E-12 703.58307 L 1.8189894E-12 677.5244 L 1.8189894E-12 651.46576 L 1.8189894E-12 651.46576 Q 1.8189894E-12 651.46576 26.058632 625.40717 L 26.058632 625.40717 L 26.058632 625.40717 Q 52.117264 625.40717 52.117264 625.40717 L 52.117264 599.3485 L 52.117264 599.3485 Q 52.117264 599.3485 78.175896 573.2899 L 78.175896 573.2899 L 78.175896 573.2899 Q 104.23453 573.2899 182.41042 521.1726 Q 260.5863 495.11398 260.5863 416.9381 Q 260.5863 312.70358 234.52768 234.52768 L 208.46906 156.35179 L 208.46906 104.23453 L 208.46906 52.117264 L 208.46906 26.058632 Q 208.46906 0.0 234.52768 0.0 z" svg:height="7.2964168mm" draw:style-name="style-737" svg:viewBox="0.0 0.0 390.87946 729.64166" svg:width="3.9087946mm" svg:x="130.29315mm" svg:y="116.2215mm"/>
          <draw:path svg:d="M 573.2899 0.0 L 573.2899 0.0 L 599.3485 0.0 L 599.3485 0.0 L 599.3485 26.058632 L 599.3485 52.117264 L 625.40717 104.23453 L 625.40717 156.35179 L 651.46576 156.35179 Q 677.5244 156.35179 677.5244 182.41042 L 677.5244 182.41042 L 677.5244 182.41042 L 651.46576 182.41042 L 651.46576 182.41042 L 651.46576 208.46906 L 703.58307 208.46906 Q 755.7003 208.46906 755.7003 286.64496 Q 781.7589 364.82083 807.81757 364.82083 Q 807.81757 390.87946 807.81757 416.9381 L 807.81757 416.9381 L 807.81757 416.9381 Q 807.81757 416.9381 781.7589 416.9381 L 781.7589 442.99673 L 781.7589 442.99673 Q 755.7003 442.99673 755.7003 469.05536 L 755.7003 469.05536 L 755.7003 469.05536 Q 755.7003 469.05536 729.64166 469.05536 L 729.64166 495.11398 L 677.5244 495.11398 Q 625.40717 521.1726 495.11398 573.2899 Q 364.82083 625.40717 338.7622 651.46576 Q 338.7622 677.5244 286.64496 677.5244 L 234.52768 703.58307 L 182.41042 703.58307 Q 130.29315 677.5244 78.175896 677.5244 L 1.8189894E-12 677.5244 L 1.8189894E-12 651.46576 L 1.8189894E-12 625.40717 L 26.058632 625.40717 L 52.117264 625.40717 L 52.117264 599.3485 L 26.058632 599.3485 L 26.058632 599.3485 L 26.058632 573.2899 L 26.058632 573.2899 L 26.058632 573.2899 L 1.8189894E-12 573.2899 L 1.8189894E-12 573.2899 L 26.058632 547.23126 Q 78.175896 521.1726 26.058632 521.1726 Q 1.8189894E-12 469.05536 1.8189894E-12 442.99673 L 1.8189894E-12 416.9381 L 52.117264 416.9381 Q 78.175896 390.87946 104.23453 364.82083 Q 104.23453 338.7622 130.29315 338.7622 Q 182.41042 338.7622 182.41042 312.70358 L 182.41042 286.64496 L 182.41042 286.64496 Q 208.46906 260.5863 208.46906 260.5863 L 208.46906 260.5863 L 234.52768 208.46906 Q 260.5863 156.35179 338.7622 104.23453 Q 416.9381 52.117264 469.05536 52.117264 Q 547.23126 52.117264 547.23126 26.058632 Q 547.23126 0.0 573.2899 0.0 z" svg:height="7.0358305mm" draw:style-name="style-738" svg:viewBox="0.0 0.0 807.81757 703.58307" svg:width="8.078176mm" svg:x="159.73941mm" svg:y="178.7622mm"/>
          <draw:path svg:d="M 260.5863 -3.6379788E-12 L 286.64496 -3.6379788E-12 L 286.64496 26.058632 L 286.64496 52.117264 L 260.5863 52.117264 L 234.52768 52.117264 L 208.46906 78.175896 Q 208.46906 104.23453 208.46906 104.23453 L 208.46906 104.23453 L 208.46906 130.29315 L 208.46906 130.29315 L 234.52768 130.29315 L 234.52768 156.35179 L 234.52768 156.35179 L 260.5863 156.35179 L 260.5863 156.35179 L 260.5863 156.35179 L 234.52768 182.41042 L 208.46906 182.41042 L 156.35179 182.41042 Q 78.175896 156.35179 78.175896 156.35179 L 78.175896 156.35179 L 78.175896 156.35179 Q 104.23453 130.29315 104.23453 104.23453 L 104.23453 78.175896 L 52.117264 78.175896 L 0.0 52.117264 L 0.0 52.117264 L 0.0 52.117264 L 0.0 52.117264 Q 26.058632 52.117264 52.117264 26.058632 L 78.175896 26.058632 L 156.35179 26.058632 Q 234.52768 -3.6379788E-12 260.5863 -3.6379788E-12 z" svg:height="1.8241042mm" draw:style-name="style-739" svg:viewBox="0.0 0.0 286.64496 182.41042" svg:width="2.8664494mm" svg:x="59.41368mm" svg:y="243.38762mm"/>
          <draw:path svg:d="M 1.8189894E-12 260.5863 L 1.8189894E-12 0.0 L 26.058632 0.0 L 52.117264 0.0 L 52.117264 0.0 Q 78.175896 0.0 78.175896 312.70358 L 78.175896 599.3485 L 52.117264 599.3485 L 26.058632 599.3485 L 26.058632 573.2899 L 26.058632 547.23126 L 1.8189894E-12 260.5863 z" svg:height="5.993485mm" draw:style-name="style-740" svg:viewBox="0.0 0.0 78.175896 599.3485" svg:width="0.78175896mm" svg:x="135.2443mm" svg:y="116.74267mm"/>
          <draw:path svg:d="M 0.0 130.29315 L 0.0 0.0 L 0.0 52.117264 Q 26.058632 104.23453 52.117264 104.23453 L 78.175896 78.175896 L 104.23453 104.23453 Q 156.35179 130.29315 156.35179 130.29315 L 182.41042 130.29315 L 182.41042 182.41042 Q 208.46906 208.46906 208.46906 234.52768 L 208.46906 234.52768 L 260.5863 286.64496 Q 312.70358 364.82083 364.82083 495.11398 Q 364.82083 599.3485 390.87946 599.3485 L 390.87946 625.40717 L 364.82083 625.40717 L 338.7622 599.3485 L 312.70358 599.3485 Q 286.64496 599.3485 260.5863 521.1726 Q 208.46906 469.05536 156.35179 469.05536 L 104.23453 442.99673 L 104.23453 442.99673 L 104.23453 442.99673 L 78.175896 442.99673 L 78.175896 442.99673 L 78.175896 416.9381 L 52.117264 416.9381 L 52.117264 416.9381 L 52.117264 390.87946 L 52.117264 390.87946 L 52.117264 390.87946 L 26.058632 390.87946 L 26.058632 390.87946 L 0.0 416.9381 L 0.0 416.9381 L 0.0 338.7622 L 0.0 234.52768 L 0.0 130.29315 z" svg:height="6.2540717mm" draw:style-name="style-741" svg:viewBox="0.0 0.0 390.87946 625.40717" svg:width="3.9087946mm" svg:x="89.12052mm" svg:y="113.87622mm"/>
          <draw:path svg:d="M 208.46906 26.058632 L 208.46906 0.0 L 234.52768 0.0 Q 286.64496 0.0 260.5863 78.175896 Q 234.52768 156.35179 234.52768 208.46906 L 234.52768 260.5863 L 208.46906 260.5863 Q 182.41042 260.5863 78.175896 312.70358 L 0.0 338.7622 L 0.0 338.7622 Q 0.0 312.70358 78.175896 260.5863 Q 130.29315 182.41042 182.41042 156.35179 Q 234.52768 104.23453 234.52768 78.175896 Q 208.46906 52.117264 208.46906 26.058632 z" svg:height="3.387622mm" draw:style-name="style-742" svg:viewBox="0.0 0.0 260.5863 338.7622" svg:width="2.605863mm" svg:x="70.61889mm" svg:y="185.53746mm"/>
          <draw:path svg:d="M 78.175896 52.117264 L 104.23453 0.0 L 104.23453 26.058632 Q 104.23453 52.117264 130.29315 52.117264 L 156.35179 52.117264 L 182.41042 26.058632 L 208.46906 26.058632 L 182.41042 52.117264 Q 182.41042 78.175896 156.35179 156.35179 L 156.35179 260.5863 L 156.35179 260.5863 Q 156.35179 260.5863 130.29315 286.64496 L 78.175896 286.64496 L 78.175896 286.64496 L 78.175896 286.64496 L 52.117264 260.5863 L 26.058632 234.52768 L 26.058632 208.46906 L 26.058632 182.41042 L 0.0 182.41042 Q 0.0 156.35179 0.0 156.35179 L 0.0 156.35179 L 0.0 156.35179 L 0.0 130.29315 L 26.058632 130.29315 Q 52.117264 130.29315 78.175896 52.117264 z" svg:height="2.8664494mm" draw:style-name="style-743" svg:viewBox="0.0 0.0 208.46906 286.64496" svg:width="2.0846906mm" svg:x="95.63518mm" svg:y="149.57654mm"/>
          <draw:path svg:d="M 52.117264 0.0 L 104.23453 0.0 L 104.23453 104.23453 Q 130.29315 208.46906 156.35179 208.46906 L 208.46906 208.46906 L 208.46906 156.35179 Q 208.46906 130.29315 234.52768 130.29315 L 234.52768 130.29315 L 234.52768 312.70358 L 260.5863 495.11398 L 260.5863 573.2899 L 260.5863 625.40717 L 286.64496 1042.3452 Q 312.70358 1459.2833 286.64496 1511.4006 L 260.5863 1563.5178 L 260.5863 1589.5765 L 260.5863 1615.6351 L 234.52768 1615.6351 L 234.52768 1615.6351 L 234.52768 1511.4006 L 234.52768 1407.1661 L 208.46906 1407.1661 Q 182.41042 1407.1661 104.23453 1459.2833 L 26.058632 1459.2833 L 26.058632 1459.2833 L 26.058632 1459.2833 L 26.058632 990.22797 Q 0.0 547.23126 0.0 416.9381 L 0.0 260.5863 L 0.0 260.5863 Q 26.058632 260.5863 0.0 208.46906 L 0.0 182.41042 L 0.0 182.41042 Q 0.0 182.41042 26.058632 78.175896 Q 26.058632 -26.058632 52.117264 0.0 z" svg:height="16.156351mm" draw:style-name="style-744" svg:viewBox="0.0 0.0 286.64496 1615.6351" svg:width="2.8664494mm" svg:x="109.44625mm" svg:y="215.2443mm"/>
          <draw:path svg:d="M 26.058632 26.058632 L 52.117264 0.0 L 52.117264 0.0 L 52.117264 0.0 L 52.117264 234.52768 L 52.117264 469.05536 L 52.117264 651.46576 L 52.117264 859.9348 L 78.175896 859.9348 L 78.175896 859.9348 L 78.175896 1146.5798 L 78.175896 1433.2247 L 78.175896 1641.6937 L 78.175896 1850.1628 L 78.175896 1850.1628 Q 52.117264 1850.1628 52.117264 1745.9283 L 52.117264 1615.6351 L 26.058632 1693.811 Q 0.0 1745.9283 0.0 1745.9283 L 0.0 1745.9283 L 0.0 1146.5798 L 0.0 547.23126 L 0.0 312.70358 L 0.0 78.175896 L 0.0 52.117264 Q 0.0 26.058632 26.058632 26.058632 z" svg:height="18.501629mm" draw:style-name="style-745" svg:viewBox="0.0 0.0 78.175896 1850.1628" svg:width="0.78175896mm" svg:x="65.66775mm" svg:y="120.13029mm"/>
          <draw:path svg:d="M 52.117264 26.058632 L 104.23453 -3.6379788E-12 L 130.29315 -3.6379788E-12 L 156.35179 -3.6379788E-12 L 156.35179 -3.6379788E-12 L 156.35179 -3.6379788E-12 L 364.82083 26.058632 Q 547.23126 52.117264 573.2899 52.117264 L 573.2899 52.117264 L 573.2899 52.117264 Q 573.2899 52.117264 416.9381 104.23453 L 234.52768 156.35179 L 234.52768 156.35179 L 208.46906 156.35179 L 208.46906 156.35179 L 208.46906 156.35179 L 208.46906 182.41042 L 208.46906 182.41042 L 182.41042 182.41042 L 182.41042 208.46906 L 156.35179 208.46906 Q 156.35179 208.46906 260.5863 234.52768 L 390.87946 260.5863 L 390.87946 260.5863 L 364.82083 260.5863 L 364.82083 260.5863 L 364.82083 260.5863 L 338.7622 286.64496 L 312.70358 312.70358 L 260.5863 312.70358 Q 234.52768 312.70358 234.52768 286.64496 L 208.46906 286.64496 L 208.46906 338.7622 Q 208.46906 390.87946 234.52768 390.87946 L 260.5863 364.82083 L 260.5863 364.82083 L 260.5863 364.82083 L 286.64496 364.82083 L 286.64496 364.82083 L 364.82083 390.87946 Q 442.99673 390.87946 442.99673 416.9381 Q 442.99673 442.99673 573.2899 442.99673 Q 729.64166 469.05536 729.64166 469.05536 L 729.64166 469.05536 L 703.58307 469.05536 Q 677.5244 495.11398 651.46576 521.1726 L 651.46576 547.23126 L 625.40717 547.23126 Q 573.2899 521.1726 573.2899 521.1726 Q 573.2899 521.1726 547.23126 625.40717 L 547.23126 703.58307 L 521.1726 703.58307 Q 495.11398 729.64166 416.9381 729.64166 L 338.7622 755.7003 L 338.7622 729.64166 L 338.7622 729.64166 L 338.7622 729.64166 Q 364.82083 729.64166 364.82083 625.40717 Q 364.82083 495.11398 312.70358 521.1726 L 260.5863 547.23126 L 234.52768 547.23126 Q 208.46906 547.23126 208.46906 521.1726 Q 208.46906 495.11398 104.23453 469.05536 L 26.058632 416.9381 L 26.058632 416.9381 L 0.0 416.9381 L 0.0 416.9381 L 0.0 416.9381 L 0.0 416.9381 L 0.0 416.9381 L 26.058632 390.87946 Q 52.117264 390.87946 52.117264 312.70358 Q 52.117264 234.52768 78.175896 234.52768 Q 104.23453 234.52768 104.23453 208.46906 Q 104.23453 156.35179 130.29315 156.35179 Q 156.35179 156.35179 78.175896 104.23453 Q 0.0 52.117264 52.117264 26.058632 z" svg:height="7.557003mm" draw:style-name="style-746" svg:viewBox="0.0 0.0 729.64166 755.7003" svg:width="7.2964168mm" svg:x="77.654724mm" svg:y="265.79803mm"/>
          <draw:path svg:d="M 390.87946 0.0 L 442.99673 0.0 L 442.99673 0.0 L 442.99673 26.058632 L 521.1726 26.058632 Q 599.3485 52.117264 599.3485 78.175896 L 599.3485 104.23453 L 599.3485 286.64496 Q 599.3485 495.11398 625.40717 495.11398 L 625.40717 495.11398 L 625.40717 964.1694 Q 599.3485 1459.2833 625.40717 1850.1628 L 625.40717 2241.0422 L 599.3485 2241.0422 Q 599.3485 2214.9836 573.2899 2241.0422 Q 547.23126 2267.1008 547.23126 2293.1597 L 547.23126 2345.2769 L 495.11398 2345.2769 Q 469.05536 2371.3354 469.05536 2371.3354 L 469.05536 2371.3354 L 442.99673 2371.3354 Q 442.99673 2371.3354 416.9381 2345.2769 Q 390.87946 2319.2183 390.87946 2293.1597 Q 416.9381 2267.1008 442.99673 2267.1008 L 495.11398 2241.0422 L 495.11398 2241.0422 L 495.11398 2241.0422 L 521.1726 2241.0422 L 521.1726 2214.9836 L 521.1726 2214.9836 L 547.23126 2214.9836 L 547.23126 2162.8665 L 547.23126 2084.6904 L 521.1726 2058.6318 L 495.11398 2032.5732 L 495.11398 2032.5732 L 495.11398 2006.5146 L 495.11398 2006.5146 L 495.11398 2006.5146 L 469.05536 2006.5146 L 469.05536 2006.5146 L 469.05536 1980.4559 L 442.99673 1980.4559 L 442.99673 1980.4559 L 442.99673 1954.3973 L 416.9381 1954.3973 L 390.87946 1954.3973 L 390.87946 1954.3973 Q 390.87946 1954.3973 234.52768 1954.3973 Q 104.23453 1980.4559 104.23453 2006.5146 L 104.23453 2032.5732 L 78.175896 2032.5732 L 52.117264 2006.5146 L 52.117264 2006.5146 L 26.058632 2006.5146 L 26.058632 2006.5146 L 26.058632 2006.5146 L 26.058632 1589.5765 L 26.058632 1146.5798 L 26.058632 755.7003 Q 26.058632 390.87946 0.0 260.5863 L 0.0 130.29315 L 0.0 78.175896 L 0.0 26.058632 L 156.35179 26.058632 Q 312.70358 26.058632 390.87946 0.0 z" svg:height="23.713354mm" draw:style-name="style-747" svg:viewBox="0.0 0.0 625.40717 2371.3354" svg:width="6.2540717mm" svg:x="169.12051mm" svg:y="81.563515mm"/>
          <draw:path svg:d="M 130.29315 26.058632 L 182.41042 0.0 L 234.52768 0.0 Q 260.5863 0.0 260.5863 104.23453 L 260.5863 208.46906 L 260.5863 208.46906 Q 234.52768 208.46906 234.52768 208.46906 L 234.52768 234.52768 L 208.46906 260.5863 L 208.46906 260.5863 L 208.46906 260.5863 Q 182.41042 260.5863 182.41042 260.5863 L 182.41042 286.64496 L 182.41042 286.64496 Q 182.41042 286.64496 104.23453 312.70358 L 26.058632 312.70358 L 26.058632 312.70358 Q 26.058632 286.64496 0.0 260.5863 L 0.0 208.46906 L 0.0 208.46906 Q 26.058632 182.41042 52.117264 104.23453 Q 78.175896 52.117264 130.29315 26.058632 z" svg:height="3.1270359mm" draw:style-name="style-748" svg:viewBox="0.0 0.0 260.5863 312.70358" svg:width="2.605863mm" svg:x="90.944626mm" svg:y="113.09446mm"/>
          <draw:path svg:d="M 26.058632 130.29315 L 26.058632 0.0 L 52.117264 0.0 Q 78.175896 0.0 78.175896 52.117264 Q 104.23453 104.23453 104.23453 104.23453 L 104.23453 104.23453 L 104.23453 964.1694 L 104.23453 1798.0455 L 104.23453 1850.1628 Q 104.23453 1876.2214 78.175896 1954.3973 L 52.117264 2006.5146 L 52.117264 2006.5146 Q 52.117264 2006.5146 52.117264 1980.4559 L 52.117264 1980.4559 L 26.058632 1980.4559 L 26.058632 1980.4559 L 26.058632 1745.9283 Q 0.0 1537.4592 0.0 912.0521 L 0.0 260.5863 L 0.0 260.5863 L 0.0 260.5863 L 26.058632 130.29315 z" svg:height="20.065145mm" draw:style-name="style-749" svg:viewBox="0.0 0.0 104.23453 2006.5146" svg:width="1.0423453mm" svg:x="93.81107mm" svg:y="82.60586mm"/>
          <draw:path svg:d="M 364.82083 0.0 L 390.87946 0.0 L 390.87946 0.0 L 390.87946 0.0 L 416.9381 0.0 L 442.99673 0.0 L 442.99673 26.058632 L 442.99673 52.117264 L 416.9381 78.175896 L 416.9381 104.23453 L 390.87946 156.35179 Q 338.7622 208.46906 338.7622 286.64496 L 338.7622 338.7622 L 338.7622 416.9381 L 338.7622 495.11398 L 338.7622 495.11398 Q 338.7622 495.11398 364.82083 521.1726 Q 390.87946 521.1726 390.87946 547.23126 Q 390.87946 573.2899 495.11398 495.11398 L 625.40717 416.9381 L 651.46576 442.99673 Q 651.46576 442.99673 651.46576 469.05536 Q 599.3485 495.11398 599.3485 547.23126 L 599.3485 573.2899 L 599.3485 573.2899 Q 599.3485 573.2899 573.2899 599.3485 L 573.2899 599.3485 L 573.2899 599.3485 Q 547.23126 599.3485 547.23126 599.3485 L 547.23126 625.40717 L 521.1726 651.46576 Q 495.11398 651.46576 495.11398 703.58307 L 495.11398 729.64166 L 469.05536 729.64166 L 469.05536 755.7003 L 469.05536 755.7003 L 442.99673 755.7003 L 442.99673 781.7589 L 442.99673 807.81757 L 416.9381 885.99347 Q 390.87946 964.1694 416.9381 964.1694 Q 442.99673 964.1694 442.99673 990.22797 L 442.99673 990.22797 L 416.9381 990.22797 L 390.87946 990.22797 L 390.87946 1016.2866 L 390.87946 1042.3452 L 364.82083 1042.3452 L 364.82083 1068.4039 L 364.82083 1068.4039 L 338.7622 1068.4039 L 338.7622 1068.4039 L 338.7622 1068.4039 L 312.70358 1094.4625 L 286.64496 1094.4625 L 286.64496 1120.5211 L 286.64496 1172.6384 L 286.64496 1172.6384 L 260.5863 1172.6384 L 260.5863 1146.5798 L 234.52768 1146.5798 L 234.52768 1146.5798 L 234.52768 1120.5211 L 234.52768 1120.5211 L 234.52768 1120.5211 L 208.46906 1094.4625 L 208.46906 1068.4039 L 130.29315 1068.4039 L 78.175896 1068.4039 L 52.117264 1042.3452 L 26.058632 1042.3452 L 26.058632 1016.2866 L 26.058632 990.22797 L -4.5474735E-13 912.0521 L -4.5474735E-13 833.8762 L -4.5474735E-13 807.81757 Q 26.058632 781.7589 52.117264 729.64166 Q 78.175896 703.58307 130.29315 495.11398 Q 182.41042 312.70358 234.52768 208.46906 L 286.64496 104.23453 L 286.64496 78.175896 Q 286.64496 78.175896 312.70358 52.117264 L 338.7622 26.058632 L 338.7622 26.058632 L 364.82083 26.058632 L 364.82083 0.0 z" svg:height="11.726384mm" draw:style-name="style-750" svg:viewBox="0.0 0.0 651.46576 1172.6384" svg:width="6.514658mm" svg:x="38.306187mm" svg:y="178.50162mm"/>
          <draw:path svg:d="M 260.5863 52.117264 L 260.5863 0.0 L 260.5863 0.0 Q 286.64496 0.0 286.64496 0.0 L 286.64496 26.058632 L 286.64496 26.058632 Q 286.64496 26.058632 312.70358 52.117264 L 312.70358 52.117264 L 312.70358 52.117264 Q 338.7622 52.117264 338.7622 52.117264 L 338.7622 78.175896 L 364.82083 156.35179 Q 390.87946 208.46906 416.9381 234.52768 L 416.9381 260.5863 L 416.9381 286.64496 Q 442.99673 312.70358 442.99673 312.70358 L 442.99673 338.7622 L 442.99673 364.82083 Q 442.99673 364.82083 442.99673 364.82083 L 442.99673 390.87946 L 416.9381 390.87946 Q 390.87946 390.87946 390.87946 416.9381 Q 390.87946 442.99673 364.82083 442.99673 L 338.7622 442.99673 L 338.7622 390.87946 Q 338.7622 364.82083 286.64496 416.9381 Q 234.52768 469.05536 182.41042 547.23126 Q 182.41042 625.40717 156.35179 677.5244 L 156.35179 729.64166 L 156.35179 729.64166 Q 130.29315 729.64166 130.29315 729.64166 L 130.29315 729.64166 L 130.29315 755.7003 L 104.23453 755.7003 L 104.23453 755.7003 Q 78.175896 755.7003 52.117264 755.7003 L 0.0 755.7003 L 26.058632 755.7003 Q 52.117264 755.7003 130.29315 547.23126 Q 182.41042 338.7622 156.35179 338.7622 L 130.29315 338.7622 L 130.29315 312.70358 Q 130.29315 312.70358 130.29315 260.5863 L 104.23453 208.46906 L 130.29315 208.46906 L 130.29315 208.46906 L 130.29315 208.46906 L 130.29315 208.46906 L 156.35179 208.46906 L 156.35179 208.46906 L 156.35179 234.52768 L 182.41042 234.52768 L 182.41042 234.52768 L 182.41042 260.5863 L 182.41042 260.5863 Q 182.41042 260.5863 208.46906 260.5863 Q 208.46906 260.5863 234.52768 234.52768 L 234.52768 208.46906 L 260.5863 208.46906 Q 286.64496 208.46906 286.64496 208.46906 Q 286.64496 208.46906 286.64496 234.52768 L 286.64496 234.52768 L 312.70358 260.5863 L 312.70358 286.64496 L 338.7622 286.64496 L 364.82083 286.64496 L 364.82083 260.5863 L 338.7622 208.46906 L 338.7622 156.35179 Q 338.7622 130.29315 286.64496 104.23453 Q 286.64496 78.175896 260.5863 52.117264 z" svg:height="7.557003mm" draw:style-name="style-751" svg:viewBox="0.0 0.0 442.99673 755.7003" svg:width="4.4299674mm" svg:x="49.250813mm" svg:y="192.83388mm"/>
          <draw:path svg:d="M 521.1726 104.23453 L 521.1726 1.8189894E-12 L 547.23126 52.117264 Q 573.2899 104.23453 573.2899 78.175896 Q 599.3485 52.117264 625.40717 26.058632 L 625.40717 26.058632 L 625.40717 338.7622 L 625.40717 651.46576 L 625.40717 990.22797 L 625.40717 1355.0488 L 625.40717 1355.0488 Q 625.40717 1355.0488 625.40717 1563.5178 Q 625.40717 1771.9869 338.7622 1771.9869 Q 52.117264 1771.9869 26.058632 1667.7524 L -1.8189894E-12 1589.5765 L -1.8189894E-12 1511.4006 Q -1.8189894E-12 1433.2247 26.058632 885.99347 L 26.058632 338.7622 L 26.058632 312.70358 Q 52.117264 286.64496 78.175896 286.64496 Q 130.29315 286.64496 156.35179 156.35179 L 156.35179 52.117264 L 182.41042 52.117264 L 182.41042 52.117264 L 182.41042 26.058632 L 208.46906 26.058632 L 208.46906 52.117264 L 208.46906 78.175896 L 234.52768 104.23453 Q 260.5863 156.35179 260.5863 156.35179 L 260.5863 156.35179 L 260.5863 208.46906 L 260.5863 234.52768 L 286.64496 234.52768 L 312.70358 234.52768 L 312.70358 208.46906 Q 312.70358 156.35179 338.7622 104.23453 L 338.7622 26.058632 L 364.82083 26.058632 L 390.87946 26.058632 L 390.87946 52.117264 L 416.9381 78.175896 L 416.9381 156.35179 L 416.9381 234.52768 L 416.9381 260.5863 Q 416.9381 312.70358 442.99673 703.58307 L 469.05536 1094.4625 L 469.05536 1172.6384 L 469.05536 1250.8143 L 495.11398 1250.8143 L 495.11398 1250.8143 L 495.11398 1224.7556 L 521.1726 1224.7556 L 521.1726 1042.3452 Q 521.1726 833.8762 521.1726 521.1726 L 521.1726 208.46906 L 521.1726 104.23453 z" svg:height="17.71987mm" draw:style-name="style-752" svg:viewBox="0.0 0.0 625.40717 1771.9869" svg:width="6.2540717mm" svg:x="149.05537mm" svg:y="140.19543mm"/>
          <draw:path svg:d="M 286.64496 26.058632 L 312.70358 3.6379788E-12 L 364.82083 3.6379788E-12 L 416.9381 3.6379788E-12 L 469.05536 26.058632 Q 495.11398 26.058632 521.1726 52.117264 Q 521.1726 104.23453 521.1726 104.23453 L 547.23126 104.23453 L 547.23126 234.52768 Q 521.1726 364.82083 442.99673 469.05536 Q 364.82083 547.23126 338.7622 573.2899 L 338.7622 573.2899 L 312.70358 573.2899 Q 260.5863 573.2899 260.5863 521.1726 Q 234.52768 495.11398 260.5863 495.11398 Q 286.64496 495.11398 312.70358 416.9381 Q 312.70358 364.82083 260.5863 364.82083 Q 234.52768 364.82083 104.23453 312.70358 L 0.0 260.5863 L 0.0 260.5863 L 0.0 234.52768 L 26.058632 234.52768 L 26.058632 208.46906 L 26.058632 208.46906 L 52.117264 208.46906 L 52.117264 208.46906 L 52.117264 208.46906 L 52.117264 182.41042 L 52.117264 182.41042 L 78.175896 182.41042 L 78.175896 156.35179 L 78.175896 156.35179 L 104.23453 156.35179 L 104.23453 156.35179 L 104.23453 156.35179 L 104.23453 130.29315 L 104.23453 130.29315 L 130.29315 130.29315 Q 130.29315 104.23453 208.46906 78.175896 L 260.5863 26.058632 L 286.64496 26.058632 z" svg:height="5.7328987mm" draw:style-name="style-753" svg:viewBox="0.0 0.0 547.23126 573.2899" svg:width="5.4723125mm" svg:x="84.42996mm" svg:y="171.46579mm"/>
          <draw:path svg:d="M 52.117264 52.117264 L 78.175896 -3.6379788E-12 L 104.23453 -3.6379788E-12 L 104.23453 -3.6379788E-12 L 104.23453 130.29315 Q 104.23453 286.64496 182.41042 260.5863 Q 234.52768 234.52768 260.5863 234.52768 Q 260.5863 208.46906 286.64496 208.46906 L 286.64496 208.46906 L 286.64496 234.52768 Q 312.70358 286.64496 286.64496 286.64496 L 286.64496 312.70358 L 156.35179 390.87946 Q 52.117264 469.05536 52.117264 442.99673 Q 52.117264 416.9381 26.058632 416.9381 Q 0.0 390.87946 0.0 390.87946 L 0.0 390.87946 L 0.0 312.70358 L 0.0 234.52768 L 0.0 182.41042 Q 0.0 104.23453 52.117264 52.117264 z" svg:height="4.4299674mm" draw:style-name="style-754" svg:viewBox="0.0 0.0 286.64496 442.99673" svg:width="2.8664494mm" svg:x="41.69381mm" svg:y="179.54398mm"/>
          <draw:path svg:d="M 0.0 52.117264 L 0.0 0.0 L 52.117264 78.175896 Q 104.23453 130.29315 156.35179 130.29315 Q 208.46906 104.23453 208.46906 130.29315 Q 208.46906 156.35179 495.11398 338.7622 Q 755.7003 495.11398 781.7589 547.23126 Q 807.81757 547.23126 807.81757 573.2899 L 807.81757 573.2899 L 833.8762 573.2899 L 833.8762 599.3485 L 859.9348 599.3485 L 912.0521 599.3485 L 912.0521 625.40717 L 912.0521 625.40717 L 938.1107 651.46576 L 964.1694 677.5244 L 964.1694 677.5244 L 964.1694 703.58307 L 912.0521 703.58307 L 885.99347 703.58307 L 885.99347 729.64166 L 885.99347 755.7003 L 755.7003 755.7003 Q 599.3485 755.7003 442.99673 755.7003 L 286.64496 755.7003 L 286.64496 755.7003 Q 286.64496 755.7003 260.5863 703.58307 Q 234.52768 677.5244 182.41042 651.46576 Q 130.29315 599.3485 130.29315 547.23126 Q 104.23453 495.11398 78.175896 495.11398 L 26.058632 469.05536 L 26.058632 338.7622 Q 26.058632 182.41042 0.0 182.41042 L 0.0 182.41042 L 0.0 130.29315 Q 26.058632 104.23453 0.0 52.117264 z" svg:height="7.557003mm" draw:style-name="style-755" svg:viewBox="0.0 0.0 964.1694 755.7003" svg:width="9.641693mm" svg:x="12.247557mm" svg:y="257.71985mm"/>
          <draw:path svg:d="M 1302.9315 3.6379788E-12 L 1381.1074 3.6379788E-12 L 1381.1074 26.058632 L 1381.1074 52.117264 L 1355.0488 78.175896 L 1328.9902 104.23453 L 1328.9902 130.29315 L 1328.9902 182.41042 L 1120.5211 547.23126 Q 912.0521 938.1107 859.9348 1068.4039 Q 781.7589 1172.6384 729.64166 1224.7556 Q 651.46576 1276.8729 547.23126 1433.2247 Q 442.99673 1563.5178 338.7622 1641.6937 Q 286.64496 1719.8696 260.5863 1745.9283 L 260.5863 1745.9283 L 234.52768 1745.9283 Q 234.52768 1745.9283 208.46906 1771.9869 L 182.41042 1798.0455 L 182.41042 1798.0455 L 182.41042 1798.0455 L 156.35179 1824.1042 L 156.35179 1850.1628 L 130.29315 1850.1628 L 104.23453 1850.1628 L 104.23453 1850.1628 L 104.23453 1850.1628 L 78.175896 1824.1042 L 52.117264 1824.1042 L 52.117264 1798.0455 L 52.117264 1771.9869 L 26.058632 1771.9869 L -1.8189894E-12 1745.9283 L -1.8189894E-12 1745.9283 L -1.8189894E-12 1745.9283 L -1.8189894E-12 1745.9283 L 26.058632 1719.8696 L 26.058632 1719.8696 L 26.058632 1719.8696 L 26.058632 1693.811 L 26.058632 1693.811 L 52.117264 1667.7524 L 78.175896 1641.6937 L 78.175896 1641.6937 Q 78.175896 1641.6937 156.35179 1537.4592 Q 234.52768 1433.2247 260.5863 1433.2247 Q 286.64496 1407.1661 312.70358 1328.9902 L 338.7622 1250.8143 L 338.7622 1224.7556 Q 338.7622 1224.7556 442.99673 1068.4039 Q 547.23126 912.0521 807.81757 495.11398 L 1068.4039 78.175896 L 1068.4039 78.175896 Q 1094.4625 78.175896 1094.4625 52.117264 L 1094.4625 52.117264 L 1172.6384 26.058632 Q 1224.7556 26.058632 1302.9315 3.6379788E-12 z" svg:height="18.501629mm" draw:style-name="style-756" svg:viewBox="0.0 0.0 1381.1074 1850.1628" svg:width="13.811074mm" svg:x="107.100975mm" svg:y="235.30943mm"/>
          <draw:path svg:d="M 338.7622 156.35179 L 338.7622 156.35179 L 338.7622 208.46906 Q 338.7622 260.5863 390.87946 338.7622 Q 442.99673 390.87946 469.05536 390.87946 L 469.05536 416.9381 L 469.05536 442.99673 L 442.99673 442.99673 L 442.99673 495.11398 L 442.99673 521.1726 L 442.99673 521.1726 Q 442.99673 521.1726 390.87946 573.2899 Q 390.87946 625.40717 364.82083 599.3485 L 338.7622 599.3485 L 338.7622 599.3485 L 338.7622 573.2899 L 312.70358 547.23126 Q 286.64496 521.1726 260.5863 469.05536 Q 234.52768 416.9381 208.46906 416.9381 Q 182.41042 442.99673 104.23453 338.7622 L 26.058632 286.64496 L 26.058632 260.5863 L 26.058632 260.5863 L 0.0 260.5863 L 0.0 234.52768 L 26.058632 234.52768 Q 52.117264 234.52768 52.117264 234.52768 Q 78.175896 234.52768 78.175896 182.41042 L 78.175896 104.23453 L 104.23453 78.175896 Q 104.23453 52.117264 78.175896 52.117264 Q 52.117264 52.117264 52.117264 0.0 Q 52.117264 -78.175896 156.35179 0.0 Q 286.64496 78.175896 286.64496 104.23453 Q 312.70358 130.29315 338.7622 156.35179 z M 130.29315 156.35179 Q 130.29315 130.29315 130.29315 130.29315 Q 130.29315 130.29315 130.29315 130.29315 Q 130.29315 156.35179 130.29315 156.35179 z" svg:height="5.993485mm" draw:style-name="style-757" svg:viewBox="0.0 0.0 469.05536 599.3485" svg:width="4.6905537mm" svg:x="100.32573mm" svg:y="28.925081mm"/>
          <draw:path svg:d="M 1.8189894E-12 52.117264 L 1.8189894E-12 52.117264 L 1.8189894E-12 52.117264 Q 26.058632 26.058632 26.058632 -3.6379788E-12 L 26.058632 -3.6379788E-12 L 26.058632 -3.6379788E-12 L 26.058632 -3.6379788E-12 L 156.35179 -3.6379788E-12 Q 286.64496 -26.058632 260.5863 52.117264 Q 260.5863 104.23453 234.52768 104.23453 Q 208.46906 104.23453 208.46906 78.175896 Q 182.41042 52.117264 182.41042 104.23453 Q 182.41042 130.29315 130.29315 104.23453 Q 78.175896 52.117264 78.175896 78.175896 Q 78.175896 104.23453 52.117264 104.23453 Q 26.058632 104.23453 26.058632 78.175896 Q 26.058632 52.117264 1.8189894E-12 52.117264 z" svg:height="1.0423453mm" draw:style-name="style-758" svg:viewBox="0.0 0.0 260.5863 104.23453" svg:width="2.605863mm" svg:x="149.83713mm" svg:y="278.30618mm"/>
          <draw:path svg:d="M 0.0 26.058632 L 0.0 0.0 L 390.87946 0.0 L 781.7589 0.0 L 755.7003 26.058632 Q 755.7003 52.117264 729.64166 78.175896 L 703.58307 78.175896 L 703.58307 78.175896 Q 703.58307 78.175896 416.9381 78.175896 Q 156.35179 104.23453 78.175896 78.175896 L 0.0 52.117264 L 0.0 52.117264 L 0.0 26.058632 L 0.0 26.058632 z" svg:height="0.78175896mm" draw:style-name="style-759" svg:viewBox="0.0 0.0 781.7589 78.175896" svg:width="7.8175893mm" svg:x="136.80782mm" svg:y="264.23453mm"/>
          <draw:path svg:d="M 859.9348 3.6379788E-12 L 859.9348 3.6379788E-12 L 833.8762 26.058632 Q 807.81757 26.058632 807.81757 52.117264 L 781.7589 78.175896 L 781.7589 78.175896 Q 781.7589 104.23453 807.81757 130.29315 L 807.81757 156.35179 L 781.7589 156.35179 Q 755.7003 156.35179 755.7003 130.29315 Q 729.64166 104.23453 729.64166 104.23453 Q 703.58307 130.29315 677.5244 130.29315 Q 677.5244 156.35179 651.46576 104.23453 Q 651.46576 52.117264 625.40717 52.117264 Q 599.3485 52.117264 599.3485 130.29315 L 599.3485 182.41042 L 599.3485 260.5863 Q 625.40717 338.7622 625.40717 338.7622 L 625.40717 338.7622 L 625.40717 364.82083 L 625.40717 390.87946 L 625.40717 390.87946 Q 599.3485 390.87946 573.2899 469.05536 Q 521.1726 547.23126 469.05536 521.1726 L 416.9381 495.11398 L 390.87946 495.11398 L 364.82083 495.11398 L 364.82083 495.11398 Q 338.7622 495.11398 312.70358 416.9381 Q 260.5863 364.82083 208.46906 312.70358 Q 156.35179 286.64496 156.35179 208.46906 Q 130.29315 156.35179 104.23453 156.35179 Q 78.175896 156.35179 78.175896 182.41042 L 78.175896 208.46906 L 52.117264 208.46906 Q 52.117264 182.41042 52.117264 182.41042 L 52.117264 182.41042 L 26.058632 130.29315 L 26.058632 104.23453 L 52.117264 104.23453 L 78.175896 78.175896 L 78.175896 78.175896 L 52.117264 78.175896 L 52.117264 78.175896 L 52.117264 78.175896 L 52.117264 52.117264 L 52.117264 52.117264 L 26.058632 52.117264 L 26.058632 52.117264 L 26.058632 26.058632 L 0.0 26.058632 L 0.0 26.058632 L 0.0 26.058632 L 0.0 3.6379788E-12 L 0.0 3.6379788E-12 L 416.9381 3.6379788E-12 Q 859.9348 -26.058632 859.9348 3.6379788E-12 z" svg:height="5.211726mm" draw:style-name="style-760" svg:viewBox="0.0 0.0 859.9348 521.1726" svg:width="8.599348mm" svg:x="175.63518mm" svg:y="166.51465mm"/>
          <draw:path svg:d="M 130.29315 547.23126 L 130.29315 599.3485 L 130.29315 599.3485 Q 130.29315 599.3485 104.23453 599.3485 Q 104.23453 599.3485 78.175896 599.3485 Q 78.175896 573.2899 52.117264 599.3485 L 26.058632 625.40717 L 0.0 625.40717 Q -26.058632 625.40717 26.058632 338.7622 L 78.175896 26.058632 L 104.23453 0.0 Q 130.29315 -26.058632 130.29315 234.52768 Q 130.29315 495.11398 130.29315 547.23126 z" svg:height="6.2540717mm" draw:style-name="style-761" svg:viewBox="0.0 0.0 130.29315 625.40717" svg:width="1.3029315mm" svg:x="98.762215mm" svg:y="118.56677mm"/>
          <draw:path svg:d="M 338.7622 0.0 L 338.7622 0.0 L 312.70358 260.5863 Q 312.70358 495.11398 286.64496 495.11398 L 286.64496 495.11398 L 286.64496 469.05536 L 286.64496 442.99673 L 286.64496 416.9381 Q 260.5863 416.9381 260.5863 364.82083 Q 208.46906 338.7622 156.35179 312.70358 L 104.23453 286.64496 L 104.23453 260.5863 Q 104.23453 260.5863 78.175896 260.5863 L 78.175896 260.5863 L 52.117264 260.5863 Q 26.058632 260.5863 -1.8189894E-12 234.52768 L -1.8189894E-12 208.46906 L 26.058632 208.46906 Q 52.117264 208.46906 26.058632 156.35179 Q -1.8189894E-12 104.23453 26.058632 104.23453 L 52.117264 104.23453 L 104.23453 104.23453 L 130.29315 104.23453 L 156.35179 78.175896 Q 208.46906 52.117264 208.46906 52.117264 L 208.46906 52.117264 L 260.5863 52.117264 Q 312.70358 52.117264 312.70358 26.058632 Q 312.70358 0.0 338.7622 0.0 z" svg:height="4.95114mm" draw:style-name="style-762" svg:viewBox="0.0 0.0 338.7622 495.11398" svg:width="3.387622mm" svg:x="118.30618mm" svg:y="144.36482mm"/>
          <draw:path svg:d="M 52.117264 0.0 L 78.175896 0.0 L 130.29315 52.117264 Q 156.35179 78.175896 182.41042 104.23453 L 182.41042 104.23453 L 182.41042 104.23453 Q 156.35179 104.23453 156.35179 104.23453 L 156.35179 130.29315 L 156.35179 130.29315 Q 156.35179 130.29315 130.29315 156.35179 L 130.29315 156.35179 L 130.29315 156.35179 Q 104.23453 156.35179 104.23453 156.35179 L 104.23453 182.41042 L 104.23453 182.41042 Q 104.23453 182.41042 78.175896 208.46906 L 78.175896 208.46906 L 78.175896 208.46906 Q 52.117264 208.46906 26.058632 208.46906 L 0.0 208.46906 L 0.0 208.46906 Q 0.0 208.46906 0.0 104.23453 L 0.0 26.058632 L 0.0 26.058632 Q 0.0 0.0 52.117264 0.0 z" svg:height="2.0846906mm" draw:style-name="style-763" svg:viewBox="0.0 0.0 182.41042 208.46906" svg:width="1.8241042mm" svg:x="185.01628mm" svg:y="195.9609mm"/>
          <draw:path svg:d="M 156.35179 104.23453 L 156.35179 0.0 L 156.35179 0.0 L 182.41042 0.0 L 182.41042 156.35179 L 156.35179 338.7622 L 156.35179 338.7622 L 156.35179 364.82083 L 104.23453 364.82083 L 52.117264 364.82083 L 52.117264 338.7622 L 52.117264 338.7622 L 26.058632 338.7622 L 26.058632 312.70358 L 26.058632 312.70358 L 52.117264 312.70358 L 52.117264 312.70358 L 52.117264 312.70358 L 52.117264 286.64496 L 52.117264 286.64496 L 78.175896 286.64496 L 78.175896 260.5863 L 52.117264 260.5863 Q -9.094947E-13 260.5863 -9.094947E-13 208.46906 Q -9.094947E-13 182.41042 26.058632 182.41042 L 52.117264 182.41042 L 104.23453 182.41042 Q 156.35179 182.41042 156.35179 104.23453 z" svg:height="3.6482084mm" draw:style-name="style-764" svg:viewBox="0.0 0.0 182.41042 364.82083" svg:width="1.8241042mm" svg:x="68.27361mm" svg:y="133.4202mm"/>
          <draw:path svg:d="M 781.7589 26.058632 L 833.8762 0.0 L 807.81757 182.41042 Q 807.81757 338.7622 833.8762 364.82083 Q 859.9348 364.82083 859.9348 390.87946 L 859.9348 416.9381 L 859.9348 495.11398 Q 859.9348 573.2899 833.8762 651.46576 L 833.8762 703.58307 L 807.81757 807.81757 Q 755.7003 885.99347 781.7589 964.1694 Q 807.81757 1068.4039 807.81757 1094.4625 Q 807.81757 1146.5798 859.9348 1146.5798 Q 885.99347 1172.6384 912.0521 1172.6384 L 964.1694 1172.6384 L 1016.2866 1198.697 L 1042.3452 1198.697 L 1042.3452 1224.7556 L 1042.3452 1276.8729 L 964.1694 1276.8729 L 885.99347 1276.8729 L 807.81757 1276.8729 Q 755.7003 1276.8729 755.7003 1276.8729 Q 781.7589 1276.8729 599.3485 1302.9315 Q 416.9381 1302.9315 416.9381 1276.8729 Q 416.9381 1250.8143 234.52768 1224.7556 Q 52.117264 1224.7556 52.117264 1172.6384 L 26.058632 1146.5798 L 26.058632 1146.5798 L 26.058632 1172.6384 L 26.058632 1172.6384 L 0.0 1172.6384 L 0.0 1120.5211 Q 26.058632 1068.4039 26.058632 964.1694 L 52.117264 859.9348 L 52.117264 807.81757 Q 78.175896 781.7589 78.175896 755.7003 L 78.175896 703.58307 L 104.23453 651.46576 Q 130.29315 625.40717 130.29315 521.1726 L 130.29315 416.9381 L 130.29315 416.9381 L 130.29315 416.9381 L 156.35179 442.99673 Q 182.41042 495.11398 182.41042 469.05536 L 182.41042 469.05536 L 182.41042 469.05536 L 182.41042 469.05536 L 208.46906 495.11398 L 234.52768 521.1726 L 234.52768 521.1726 L 234.52768 495.11398 L 234.52768 495.11398 L 234.52768 495.11398 L 260.5863 469.05536 L 260.5863 442.99673 L 286.64496 442.99673 L 338.7622 442.99673 L 338.7622 416.9381 L 338.7622 416.9381 L 364.82083 416.9381 L 364.82083 390.87946 L 364.82083 390.87946 L 390.87946 390.87946 L 390.87946 390.87946 Q 390.87946 390.87946 521.1726 286.64496 Q 651.46576 234.52768 703.58307 130.29315 Q 755.7003 26.058632 781.7589 26.058632 z" svg:height="13.029316mm" draw:style-name="style-765" svg:viewBox="0.0 0.0 1042.3452 1302.9315" svg:width="10.423452mm" svg:x="31.530943mm" svg:y="224.36482mm"/>
          <draw:path svg:d="M 364.82083 52.117264 L 547.23126 0.0 L 573.2899 0.0 L 573.2899 0.0 L 573.2899 0.0 Q 573.2899 26.058632 547.23126 52.117264 L 547.23126 52.117264 L 521.1726 52.117264 Q 521.1726 52.117264 521.1726 78.175896 L 547.23126 78.175896 L 547.23126 78.175896 Q 547.23126 104.23453 573.2899 104.23453 L 573.2899 104.23453 L 521.1726 156.35179 Q 442.99673 208.46906 521.1726 208.46906 Q 599.3485 260.5863 625.40717 260.5863 L 677.5244 260.5863 L 677.5244 260.5863 L 677.5244 260.5863 L 599.3485 286.64496 L 521.1726 286.64496 L 390.87946 312.70358 Q 260.5863 338.7622 260.5863 364.82083 L 260.5863 364.82083 L 208.46906 364.82083 L 130.29315 364.82083 L 104.23453 364.82083 L 104.23453 364.82083 L 52.117264 364.82083 Q 26.058632 364.82083 26.058632 338.7622 Q 0.0 338.7622 0.0 286.64496 L 0.0 234.52768 L 0.0 234.52768 L 26.058632 234.52768 L 52.117264 234.52768 L 52.117264 208.46906 L 52.117264 208.46906 L 52.117264 208.46906 L 78.175896 208.46906 L 78.175896 208.46906 L 78.175896 234.52768 L 104.23453 234.52768 L 104.23453 208.46906 L 104.23453 182.41042 L 156.35179 182.41042 Q 208.46906 182.41042 208.46906 156.35179 Q 208.46906 104.23453 182.41042 104.23453 L 156.35179 104.23453 L 156.35179 104.23453 Q 156.35179 104.23453 364.82083 52.117264 z" svg:height="3.6482084mm" draw:style-name="style-766" svg:viewBox="0.0 0.0 677.5244 364.82083" svg:width="6.775244mm" svg:x="43.7785mm" svg:y="241.8241mm"/>
          <draw:path svg:d="M 364.82083 182.41042 L 364.82083 234.52768 L 286.64496 260.5863 Q 208.46906 312.70358 234.52768 312.70358 Q 260.5863 338.7622 260.5863 364.82083 L 260.5863 390.87946 L 234.52768 390.87946 L 234.52768 364.82083 L 208.46906 364.82083 L 182.41042 364.82083 L 156.35179 390.87946 L 130.29315 390.87946 L 130.29315 364.82083 Q 104.23453 338.7622 52.117264 312.70358 L -3.6379788E-12 260.5863 L -3.6379788E-12 260.5863 Q -3.6379788E-12 260.5863 26.058632 156.35179 L 52.117264 78.175896 L 104.23453 26.058632 Q 182.41042 0.0 286.64496 0.0 Q 364.82083 26.058632 364.82083 78.175896 Q 364.82083 130.29315 364.82083 182.41042 z" svg:height="3.9087946mm" draw:style-name="style-767" svg:viewBox="0.0 0.0 364.82083 390.87946" svg:width="3.6482084mm" svg:x="189.18567mm" svg:y="181.88925mm"/>
          <draw:path svg:d="M 52.117264 0.0 L 78.175896 0.0 L 78.175896 390.87946 L 78.175896 781.7589 L 78.175896 833.8762 L 52.117264 912.0521 L 52.117264 990.22797 L 52.117264 1094.4625 L 52.117264 1094.4625 L 52.117264 1094.4625 L 26.058632 885.99347 Q 0.0 651.46576 0.0 364.82083 L 0.0 52.117264 L 0.0 26.058632 Q 26.058632 0.0 52.117264 0.0 z" svg:height="10.944625mm" draw:style-name="style-768" svg:viewBox="0.0 0.0 78.175896 1094.4625" svg:width="0.78175896mm" svg:x="122.47557mm" svg:y="137.58957mm"/>
          <draw:path svg:d="M 260.5863 0.0 L 312.70358 0.0 L 390.87946 26.058632 Q 469.05536 52.117264 495.11398 364.82083 Q 521.1726 703.58307 573.2899 625.40717 Q 573.2899 521.1726 599.3485 521.1726 L 599.3485 521.1726 L 599.3485 807.81757 L 599.3485 1094.4625 L 573.2899 1146.5798 Q 521.1726 1198.697 521.1726 1302.9315 Q 521.1726 1407.1661 495.11398 1407.1661 L 495.11398 1407.1661 L 495.11398 1302.9315 Q 495.11398 1172.6384 416.9381 1172.6384 Q 338.7622 1172.6384 364.82083 1302.9315 L 364.82083 1459.2833 L 364.82083 1459.2833 Q 338.7622 1459.2833 312.70358 1459.2833 Q 260.5863 1511.4006 208.46906 1485.342 Q 130.29315 1459.2833 130.29315 1433.2247 L 130.29315 1407.1661 L 182.41042 1407.1661 Q 234.52768 1407.1661 260.5863 1407.1661 Q 286.64496 1407.1661 286.64496 1302.9315 L 260.5863 1172.6384 L 182.41042 1172.6384 Q 104.23453 1172.6384 104.23453 1224.7556 Q 104.23453 1302.9315 104.23453 1302.9315 Q 104.23453 1302.9315 130.29315 1328.9902 L 130.29315 1355.0488 L 104.23453 1355.0488 Q 78.175896 1355.0488 52.117264 1355.0488 L 52.117264 1355.0488 L 52.117264 1355.0488 L 52.117264 1355.0488 L 26.058632 1355.0488 L 26.058632 1355.0488 L -1.8189894E-12 1355.0488 L -1.8189894E-12 1355.0488 L -1.8189894E-12 1328.9902 L -1.8189894E-12 1302.9315 L -1.8189894E-12 1250.8143 L -1.8189894E-12 1224.7556 L -1.8189894E-12 1224.7556 L -1.8189894E-12 1198.697 L -1.8189894E-12 1198.697 L -1.8189894E-12 1198.697 L -1.8189894E-12 1172.6384 Q -1.8189894E-12 1146.5798 -1.8189894E-12 781.7589 L -1.8189894E-12 416.9381 L -1.8189894E-12 416.9381 L -1.8189894E-12 416.9381 L 26.058632 338.7622 L 26.058632 260.5863 L 52.117264 260.5863 L 104.23453 260.5863 L 104.23453 286.64496 L 104.23453 286.64496 L 104.23453 260.5863 Q 104.23453 234.52768 104.23453 208.46906 Q 104.23453 182.41042 130.29315 182.41042 Q 156.35179 182.41042 156.35179 208.46906 Q 156.35179 260.5863 182.41042 130.29315 Q 208.46906 0.0 260.5863 0.0 z" svg:height="14.85342mm" draw:style-name="style-769" svg:viewBox="0.0 0.0 599.3485 1485.342" svg:width="5.993485mm" svg:x="149.05537mm" svg:y="115.700325mm"/>
          <draw:path svg:d="M 390.87946 26.058632 L 390.87946 0.0 L 416.9381 0.0 L 416.9381 0.0 L 442.99673 26.058632 L 442.99673 26.058632 L 442.99673 469.05536 L 442.99673 912.0521 L 390.87946 912.0521 L 364.82083 912.0521 L 364.82083 833.8762 L 390.87946 781.7589 L 390.87946 781.7589 Q 390.87946 755.7003 364.82083 729.64166 Q 364.82083 677.5244 286.64496 677.5244 Q 208.46906 677.5244 182.41042 729.64166 L 156.35179 755.7003 L 130.29315 755.7003 L 104.23453 755.7003 L 104.23453 729.64166 Q 78.175896 703.58307 78.175896 625.40717 Q 78.175896 547.23126 26.058632 547.23126 L 0.0 547.23126 L 0.0 547.23126 Q 0.0 521.1726 26.058632 521.1726 L 26.058632 495.11398 L 26.058632 442.99673 Q 26.058632 390.87946 52.117264 364.82083 Q 78.175896 338.7622 156.35179 286.64496 Q 260.5863 208.46906 234.52768 208.46906 Q 208.46906 208.46906 286.64496 156.35179 Q 338.7622 156.35179 338.7622 104.23453 L 364.82083 52.117264 L 364.82083 52.117264 L 390.87946 52.117264 L 390.87946 26.058632 z" svg:height="9.120521mm" draw:style-name="style-770" svg:viewBox="0.0 0.0 442.99673 912.0521" svg:width="4.4299674mm" svg:x="193.09445mm" svg:y="179.28339mm"/>
          <draw:path svg:d="M 416.9381 26.058632 L 442.99673 0.0 L 442.99673 0.0 L 442.99673 0.0 L 442.99673 338.7622 Q 442.99673 677.5244 442.99673 859.9348 L 442.99673 1042.3452 L 442.99673 1120.5211 Q 442.99673 1198.697 416.9381 1276.8729 L 416.9381 1328.9902 L 390.87946 1328.9902 L 390.87946 1328.9902 L 390.87946 1302.9315 L 390.87946 1302.9315 L 364.82083 1355.0488 L 338.7622 1407.1661 L 338.7622 1407.1661 L 338.7622 1433.2247 L 338.7622 1433.2247 L 338.7622 1433.2247 L 312.70358 1433.2247 Q 312.70358 1433.2247 286.64496 1537.4592 Q 234.52768 1615.6351 182.41042 1615.6351 L 156.35179 1589.5765 L 130.29315 1589.5765 L 78.175896 1589.5765 L 78.175896 1615.6351 L 78.175896 1615.6351 L 52.117264 1615.6351 L 52.117264 1589.5765 L 26.058632 1589.5765 L -3.6379788E-12 1589.5765 L -3.6379788E-12 1485.342 Q 26.058632 1407.1661 78.175896 1094.4625 Q 156.35179 781.7589 182.41042 781.7589 Q 208.46906 755.7003 182.41042 755.7003 L 182.41042 729.64166 L 208.46906 729.64166 Q 234.52768 755.7003 286.64496 755.7003 Q 338.7622 755.7003 364.82083 416.9381 L 390.87946 78.175896 L 390.87946 78.175896 Q 364.82083 78.175896 364.82083 52.117264 L 364.82083 52.117264 L 390.87946 52.117264 Q 416.9381 52.117264 416.9381 26.058632 z" svg:height="16.156351mm" draw:style-name="style-771" svg:viewBox="0.0 0.0 442.99673 1615.6351" svg:width="4.4299674mm" svg:x="171.72638mm" svg:y="140.45602mm"/>
          <draw:path svg:d="M 52.117264 -1.8189894E-12 L 78.175896 -1.8189894E-12 L 78.175896 -1.8189894E-12 L 104.23453 -1.8189894E-12 L 104.23453 78.175896 L 104.23453 130.29315 L 104.23453 573.2899 Q 78.175896 1016.2866 104.23453 1068.4039 L 104.23453 1146.5798 L 104.23453 1146.5798 Q 78.175896 1146.5798 78.175896 1120.5211 Q 78.175896 1094.4625 52.117264 1094.4625 L 26.058632 1094.4625 L 26.058632 1068.4039 Q 26.058632 1068.4039 0.0 703.58307 L 0.0 338.7622 L 0.0 286.64496 L 0.0 234.52768 L 0.0 234.52768 L 26.058632 234.52768 L 26.058632 130.29315 Q 26.058632 -1.8189894E-12 52.117264 -1.8189894E-12 z" svg:height="11.465797mm" draw:style-name="style-772" svg:viewBox="0.0 0.0 104.23453 1146.5798" svg:width="1.0423453mm" svg:x="108.66449mm" svg:y="120.65147mm"/>
          <draw:path svg:d="M 130.29315 52.117264 L 156.35179 0.0 L 182.41042 0.0 Q 208.46906 0.0 234.52768 130.29315 Q 234.52768 286.64496 234.52768 286.64496 L 234.52768 286.64496 L 208.46906 286.64496 Q 208.46906 286.64496 182.41042 286.64496 Q 130.29315 286.64496 104.23453 234.52768 L 78.175896 156.35179 L 78.175896 156.35179 Q 78.175896 130.29315 26.058632 130.29315 L 0.0 130.29315 L 0.0 130.29315 Q 0.0 130.29315 78.175896 104.23453 Q 130.29315 78.175896 130.29315 52.117264 z" svg:height="2.8664494mm" draw:style-name="style-773" svg:viewBox="0.0 0.0 234.52768 286.64496" svg:width="2.3452768mm" svg:x="67.49185mm" svg:y="270.228mm"/>
          <draw:path svg:d="M 26.058632 52.117264 L 26.058632 0.0 L 52.117264 0.0 L 78.175896 0.0 L 78.175896 78.175896 Q 78.175896 182.41042 260.5863 208.46906 Q 416.9381 234.52768 416.9381 234.52768 L 416.9381 234.52768 L 286.64496 234.52768 L 156.35179 234.52768 L 182.41042 286.64496 Q 208.46906 286.64496 156.35179 312.70358 Q 130.29315 312.70358 130.29315 390.87946 Q 104.23453 469.05536 104.23453 495.11398 Q 104.23453 547.23126 104.23453 573.2899 L 104.23453 599.3485 L 78.175896 599.3485 L 78.175896 599.3485 L 78.175896 625.40717 L 104.23453 625.40717 L 104.23453 651.46576 L 104.23453 651.46576 L 104.23453 651.46576 L 78.175896 651.46576 L 78.175896 677.5244 L 52.117264 677.5244 L 52.117264 651.46576 L 52.117264 625.40717 L 26.058632 625.40717 L 26.058632 599.3485 L 26.058632 599.3485 L 0.0 599.3485 L 0.0 599.3485 L 0.0 599.3485 L 0.0 338.7622 L 0.0 104.23453 L 0.0 104.23453 Q 0.0 104.23453 26.058632 52.117264 z" svg:height="6.775244mm" draw:style-name="style-774" svg:viewBox="0.0 0.0 416.9381 677.5244" svg:width="4.169381mm" svg:x="148.01303mm" svg:y="93.55048mm"/>
          <draw:path svg:d="M 130.29315 156.35179 L 130.29315 156.35179 L 104.23453 156.35179 Q 104.23453 156.35179 78.175896 104.23453 Q 52.117264 52.117264 26.058632 52.117264 Q 0.0 52.117264 0.0 26.058632 L 0.0 3.6379788E-12 L 104.23453 3.6379788E-12 Q 182.41042 -26.058632 156.35179 52.117264 Q 156.35179 130.29315 130.29315 156.35179 z" svg:height="1.5635179mm" draw:style-name="style-775" svg:viewBox="0.0 0.0 156.35179 156.35179" svg:width="1.5635179mm" svg:x="104.23453mm" svg:y="270.4886mm"/>
          <draw:path svg:d="M 677.5244 26.058632 L 651.46576 0.0 L 729.64166 26.058632 Q 781.7589 26.058632 833.8762 52.117264 L 885.99347 52.117264 L 781.7589 104.23453 Q 677.5244 182.41042 781.7589 182.41042 L 859.9348 182.41042 L 938.1107 156.35179 Q 1016.2866 130.29315 1016.2866 130.29315 L 1016.2866 130.29315 L 1042.3452 130.29315 L 1094.4625 130.29315 L 1094.4625 130.29315 L 1094.4625 130.29315 L 1094.4625 156.35179 L 1094.4625 156.35179 L 1068.4039 156.35179 L 1068.4039 182.41042 L 1094.4625 182.41042 L 1120.5211 182.41042 L 1120.5211 208.46906 L 1120.5211 208.46906 L 1094.4625 208.46906 Q 1068.4039 234.52768 1042.3452 234.52768 L 1042.3452 234.52768 L 938.1107 234.52768 Q 807.81757 234.52768 625.40717 286.64496 L 442.99673 312.70358 L 364.82083 338.7622 Q 286.64496 390.87946 260.5863 390.87946 L 260.5863 390.87946 L 208.46906 390.87946 Q 182.41042 390.87946 156.35179 390.87946 L 156.35179 364.82083 L 104.23453 364.82083 L 26.058632 338.7622 L 26.058632 338.7622 L 0.0 338.7622 L 0.0 338.7622 L 0.0 338.7622 L 0.0 312.70358 L 0.0 312.70358 L 78.175896 312.70358 L 156.35179 286.64496 L 156.35179 286.64496 L 156.35179 286.64496 L 208.46906 286.64496 Q 260.5863 286.64496 364.82083 234.52768 L 442.99673 182.41042 L 469.05536 182.41042 Q 469.05536 182.41042 495.11398 156.35179 L 521.1726 130.29315 L 547.23126 130.29315 Q 573.2899 130.29315 573.2899 104.23453 L 573.2899 104.23453 L 625.40717 104.23453 Q 651.46576 78.175896 677.5244 78.175896 Q 703.58307 78.175896 677.5244 26.058632 z" svg:height="3.9087946mm" draw:style-name="style-776" svg:viewBox="0.0 0.0 1120.5211 390.87946" svg:width="11.205212mm" svg:x="48.990227mm" svg:y="241.5635mm"/>
          <draw:path svg:d="M 0.0 9.094947E-13 L 0.0 9.094947E-13 L 26.058632 9.094947E-13 Q 52.117264 9.094947E-13 52.117264 52.117264 L 52.117264 104.23453 L 78.175896 104.23453 L 78.175896 104.23453 L 78.175896 208.46906 Q 52.117264 312.70358 78.175896 416.9381 L 78.175896 495.11398 L 78.175896 677.5244 L 78.175896 859.9348 L 78.175896 938.1107 Q 52.117264 1042.3452 52.117264 1042.3452 L 52.117264 1042.3452 L 52.117264 1042.3452 L 26.058632 1042.3452 L 26.058632 1068.4039 Q 0.0 1068.4039 0.0 1068.4039 L 0.0 1068.4039 L 0.0 938.1107 L 0.0 781.7589 L 0.0 416.9381 L 0.0 26.058632 L 0.0 9.094947E-13 z" svg:height="10.684039mm" draw:style-name="style-777" svg:viewBox="0.0 0.0 78.175896 1068.4039" svg:width="0.78175896mm" svg:x="115.700325mm" svg:y="81.824104mm"/>
          <draw:path svg:d="M 729.64166 52.117264 L 729.64166 78.175896 L 703.58307 78.175896 Q 677.5244 52.117264 677.5244 78.175896 L 651.46576 78.175896 L 651.46576 78.175896 Q 625.40717 78.175896 573.2899 104.23453 L 521.1726 104.23453 L 521.1726 78.175896 Q 495.11398 52.117264 442.99673 52.117264 Q 390.87946 52.117264 390.87946 104.23453 L 390.87946 182.41042 L 364.82083 182.41042 Q 364.82083 156.35179 312.70358 182.41042 Q 260.5863 182.41042 260.5863 208.46906 Q 260.5863 234.52768 208.46906 260.5863 Q 156.35179 260.5863 156.35179 286.64496 Q 156.35179 312.70358 130.29315 286.64496 Q 130.29315 260.5863 104.23453 260.5863 L 78.175896 260.5863 L 78.175896 234.52768 L 52.117264 208.46906 L 52.117264 208.46906 L 52.117264 208.46906 L 52.117264 234.52768 L 26.058632 234.52768 L 26.058632 234.52768 L -9.094947E-13 234.52768 L -9.094947E-13 182.41042 L -9.094947E-13 130.29315 L 26.058632 130.29315 L 26.058632 104.23453 L 26.058632 104.23453 L 52.117264 104.23453 L 52.117264 104.23453 L 52.117264 104.23453 L 52.117264 78.175896 L 52.117264 78.175896 L 78.175896 52.117264 L 78.175896 26.058632 L 130.29315 52.117264 Q 156.35179 52.117264 156.35179 78.175896 Q 156.35179 104.23453 182.41042 104.23453 Q 208.46906 78.175896 234.52768 52.117264 Q 234.52768 26.058632 260.5863 26.058632 Q 286.64496 26.058632 286.64496 3.6379788E-12 Q 286.64496 -26.058632 521.1726 3.6379788E-12 Q 729.64166 26.058632 729.64166 52.117264 z" svg:height="2.8664494mm" draw:style-name="style-778" svg:viewBox="0.0 0.0 729.64166 286.64496" svg:width="7.2964168mm" svg:x="68.27361mm" svg:y="277.26382mm"/>
          <draw:path svg:d="M 52.117264 52.117264 L 78.175896 0.0 L 78.175896 52.117264 L 78.175896 130.29315 L 78.175896 364.82083 L 78.175896 625.40717 L 78.175896 651.46576 Q 52.117264 677.5244 52.117264 885.99347 L 52.117264 1068.4039 L 52.117264 1068.4039 L 26.058632 1068.4039 L 26.058632 833.8762 Q 0.0 625.40717 0.0 416.9381 L 0.0 234.52768 L 26.058632 156.35179 Q 52.117264 78.175896 52.117264 52.117264 z" svg:height="10.684039mm" draw:style-name="style-779" svg:viewBox="0.0 0.0 78.175896 1068.4039" svg:width="0.78175896mm" svg:x="11.465797mm" svg:y="25.016287mm"/>
          <draw:path svg:d="M 338.7622 52.117264 L 338.7622 -1.8189894E-12 L 364.82083 -1.8189894E-12 L 390.87946 -1.8189894E-12 L 469.05536 260.5863 Q 521.1726 495.11398 547.23126 521.1726 L 573.2899 547.23126 L 573.2899 495.11398 L 573.2899 442.99673 L 573.2899 442.99673 L 599.3485 416.9381 L 599.3485 416.9381 L 625.40717 416.9381 L 625.40717 416.9381 L 625.40717 416.9381 L 625.40717 469.05536 L 625.40717 495.11398 L 651.46576 521.1726 L 677.5244 547.23126 L 677.5244 625.40717 L 677.5244 703.58307 L 651.46576 781.7589 Q 625.40717 859.9348 599.3485 885.99347 L 599.3485 885.99347 L 573.2899 964.1694 Q 573.2899 1042.3452 547.23126 1042.3452 Q 521.1726 1042.3452 495.11398 1042.3452 L 495.11398 1042.3452 L 495.11398 1016.2866 Q 469.05536 990.22797 442.99673 938.1107 L 390.87946 885.99347 L 390.87946 859.9348 Q 364.82083 833.8762 364.82083 729.64166 Q 312.70358 625.40717 260.5863 651.46576 Q 208.46906 677.5244 182.41042 651.46576 Q 156.35179 599.3485 156.35179 625.40717 L 156.35179 677.5244 L 130.29315 677.5244 L 130.29315 677.5244 L 130.29315 547.23126 Q 156.35179 416.9381 156.35179 390.87946 L 156.35179 364.82083 L 130.29315 364.82083 L 104.23453 364.82083 L 52.117264 338.7622 L 0.0 338.7622 L 0.0 338.7622 L 0.0 312.70358 L 52.117264 312.70358 L 78.175896 312.70358 L 78.175896 286.64496 L 104.23453 286.64496 L 104.23453 286.64496 L 104.23453 312.70358 L 130.29315 312.70358 Q 156.35179 312.70358 234.52768 338.7622 L 312.70358 364.82083 L 312.70358 364.82083 L 338.7622 364.82083 L 364.82083 338.7622 L 390.87946 338.7622 L 390.87946 312.70358 Q 364.82083 286.64496 364.82083 182.41042 L 338.7622 78.175896 L 338.7622 52.117264 z" svg:height="10.423452mm" draw:style-name="style-780" svg:viewBox="0.0 0.0 677.5244 1042.3452" svg:width="6.775244mm" svg:x="24.495113mm" svg:y="144.88599mm"/>
          <draw:path svg:d="M 1433.2247 0.0 L 1433.2247 0.0 L 1537.4592 0.0 Q 1641.6937 0.0 1563.5178 104.23453 Q 1485.342 234.52768 1485.342 234.52768 L 1485.342 234.52768 L 1485.342 234.52768 Q 1459.2833 234.52768 1459.2833 260.5863 L 1459.2833 260.5863 L 1433.2247 260.5863 Q 1407.1661 286.64496 1407.1661 286.64496 L 1381.1074 286.64496 L 1381.1074 286.64496 L 1381.1074 286.64496 L 1381.1074 312.70358 L 1381.1074 312.70358 L 1355.0488 312.70358 L 1355.0488 312.70358 L 1328.9902 312.70358 Q 1276.8729 338.7622 1146.5798 442.99673 Q 1016.2866 547.23126 859.9348 625.40717 L 703.58307 703.58307 L 677.5244 703.58307 L 651.46576 703.58307 L 651.46576 729.64166 L 651.46576 729.64166 L 625.40717 729.64166 L 625.40717 755.7003 L 625.40717 755.7003 L 599.3485 755.7003 L 599.3485 755.7003 L 599.3485 755.7003 L 677.5244 781.7589 L 755.7003 781.7589 L 755.7003 807.81757 L 755.7003 807.81757 L 729.64166 807.81757 L 729.64166 807.81757 L 729.64166 833.8762 L 703.58307 833.8762 L 703.58307 833.8762 L 703.58307 859.9348 L 677.5244 859.9348 L 651.46576 859.9348 L 625.40717 885.99347 Q 599.3485 912.0521 573.2899 912.0521 Q 547.23126 912.0521 547.23126 938.1107 L 547.23126 964.1694 L 495.11398 964.1694 L 416.9381 964.1694 L 416.9381 938.1107 Q 390.87946 912.0521 390.87946 912.0521 L 390.87946 912.0521 L 364.82083 912.0521 Q 338.7622 912.0521 286.64496 938.1107 Q 260.5863 938.1107 260.5863 912.0521 Q 260.5863 885.99347 234.52768 859.9348 L 182.41042 859.9348 L 182.41042 859.9348 L 182.41042 859.9348 L 156.35179 859.9348 L 156.35179 859.9348 L 156.35179 833.8762 L 130.29315 833.8762 L 130.29315 833.8762 L 130.29315 807.81757 L 78.175896 807.81757 L 0.0 807.81757 L 0.0 781.7589 L 0.0 781.7589 L 0.0 781.7589 L 0.0 755.7003 L 52.117264 755.7003 L 104.23453 755.7003 L 104.23453 729.64166 L 130.29315 729.64166 L 130.29315 729.64166 L 130.29315 703.58307 L 130.29315 703.58307 L 130.29315 703.58307 L 156.35179 703.58307 L 156.35179 703.58307 L 182.41042 677.5244 L 182.41042 677.5244 L 182.41042 677.5244 L 182.41042 703.58307 L 260.5863 703.58307 L 338.7622 703.58307 L 521.1726 599.3485 Q 703.58307 495.11398 755.7003 442.99673 Q 833.8762 390.87946 859.9348 364.82083 L 859.9348 364.82083 L 859.9348 364.82083 Q 859.9348 364.82083 885.99347 338.7622 L 885.99347 338.7622 L 1042.3452 208.46906 Q 1198.697 78.175896 1302.9315 52.117264 Q 1407.1661 26.058632 1433.2247 0.0 z" svg:height="9.641693mm" draw:style-name="style-781" svg:viewBox="0.0 0.0 1563.5178 964.1694" svg:width="15.635179mm" svg:x="64.885994mm" svg:y="58.11075mm"/>
          <draw:path svg:d="M 78.175896 104.23453 L 104.23453 182.41042 L 104.23453 182.41042 Q 78.175896 182.41042 78.175896 182.41042 L 78.175896 208.46906 L 78.175896 208.46906 Q 78.175896 208.46906 52.117264 208.46906 Q 26.058632 234.52768 0.0 104.23453 Q -26.058632 -26.058632 26.058632 -3.6379788E-12 Q 52.117264 26.058632 78.175896 104.23453 z" svg:height="2.0846906mm" draw:style-name="style-782" svg:viewBox="0.0 0.0 104.23453 208.46906" svg:width="1.0423453mm" svg:x="160.78175mm" svg:y="179.54398mm"/>
          <draw:path svg:d="M 78.175896 26.058632 L 130.29315 1.8189894E-12 L 156.35179 26.058632 Q 182.41042 26.058632 182.41042 104.23453 Q 156.35179 182.41042 156.35179 182.41042 L 156.35179 182.41042 L 130.29315 234.52768 Q 130.29315 260.5863 104.23453 286.64496 L 104.23453 312.70358 L 78.175896 312.70358 Q 78.175896 338.7622 78.175896 338.7622 L 78.175896 338.7622 L 26.058632 338.7622 L -1.8189894E-12 338.7622 L -1.8189894E-12 208.46906 Q 26.058632 78.175896 78.175896 26.058632 z" svg:height="3.387622mm" draw:style-name="style-783" svg:viewBox="0.0 0.0 182.41042 338.7622" svg:width="1.8241042mm" svg:x="150.3583mm" svg:y="111.79153mm"/>
          <draw:path svg:d="M 26.058632 26.058632 L 26.058632 0.0 L 52.117264 0.0 L 78.175896 0.0 L 182.41042 0.0 L 260.5863 26.058632 L 390.87946 26.058632 L 495.11398 26.058632 L 495.11398 182.41042 L 495.11398 364.82083 L 495.11398 1016.2866 Q 495.11398 1641.6937 521.1726 1850.1628 L 521.1726 2084.6904 L 547.23126 2684.039 Q 547.23126 3283.3875 573.2899 3309.4463 L 573.2899 3335.505 L 573.2899 3361.5635 L 573.2899 3413.6807 L 547.23126 3413.6807 Q 547.23126 3413.6807 495.11398 3387.622 L 469.05536 3361.5635 L 469.05536 3257.3289 Q 469.05536 3153.0945 442.99673 3153.0945 L 390.87946 3153.0945 L 338.7622 3179.153 Q 286.64496 3205.2117 260.5863 3257.3289 Q 234.52768 3335.505 208.46906 3361.5635 L 208.46906 3361.5635 L 182.41042 3361.5635 Q 182.41042 3361.5635 130.29315 3335.505 L 104.23453 3309.4463 L 104.23453 3335.505 L 130.29315 3335.505 L 130.29315 3361.5635 L 130.29315 3387.622 L 104.23453 3387.622 L 78.175896 3387.622 L 78.175896 3361.5635 L 78.175896 3335.505 L 52.117264 3283.3875 Q 26.058632 3231.2703 26.058632 3231.2703 L 26.058632 3231.2703 L 26.058632 2788.2734 Q 26.058632 2371.3354 0.0 2162.8665 L 0.0 1954.3973 L 0.0 1068.4039 L 0.0 156.35179 L 0.0 78.175896 Q 26.058632 26.058632 26.058632 26.058632 z M 286.64496 3127.0356 L 234.52768 3127.0356 L 260.5863 3048.8599 Q 286.64496 2944.6252 364.82083 2944.6252 Q 442.99673 2944.6252 442.99673 2996.7427 Q 442.99673 3048.8599 390.87946 3048.8599 Q 338.7622 3074.9185 338.7622 3100.977 Q 338.7622 3127.0356 286.64496 3127.0356 z" svg:height="34.136806mm" draw:style-name="style-784" svg:viewBox="0.0 0.0 573.2899 3413.6807" svg:width="5.7328987mm" svg:x="88.85993mm" svg:y="81.563515mm"/>
          <draw:path svg:d="M 442.99673 78.175896 L 469.05536 78.175896 L 469.05536 390.87946 L 469.05536 703.58307 L 469.05536 703.58307 L 442.99673 703.58307 L 442.99673 885.99347 Q 442.99673 1094.4625 286.64496 1146.5798 Q 156.35179 1198.697 130.29315 1224.7556 L 130.29315 1224.7556 L 104.23453 1224.7556 Q 78.175896 1224.7556 78.175896 1146.5798 L 78.175896 1094.4625 L 52.117264 1094.4625 L 52.117264 1094.4625 L 26.058632 1094.4625 L 9.094947E-13 1094.4625 L 9.094947E-13 1094.4625 L 9.094947E-13 1094.4625 L 9.094947E-13 1094.4625 L 9.094947E-13 1094.4625 L 26.058632 1068.4039 Q 52.117264 1068.4039 78.175896 573.2899 L 104.23453 78.175896 L 104.23453 78.175896 L 130.29315 78.175896 L 130.29315 52.117264 Q 130.29315 26.058632 182.41042 78.175896 Q 234.52768 130.29315 234.52768 52.117264 Q 234.52768 0.0 260.5863 0.0 Q 286.64496 0.0 286.64496 52.117264 Q 286.64496 78.175896 312.70358 78.175896 Q 338.7622 78.175896 364.82083 52.117264 Q 390.87946 0.0 390.87946 26.058632 Q 416.9381 52.117264 442.99673 52.117264 Q 442.99673 52.117264 442.99673 78.175896 z" svg:height="12.247557mm" draw:style-name="style-785" svg:viewBox="0.0 0.0 469.05536 1224.7556" svg:width="4.6905537mm" svg:x="60.71661mm" svg:y="142.8013mm"/>
          <draw:path svg:d="M 781.7589 0.0 L 807.81757 0.0 L 807.81757 26.058632 Q 807.81757 52.117264 833.8762 52.117264 Q 885.99347 26.058632 885.99347 52.117264 Q 885.99347 78.175896 938.1107 78.175896 Q 990.22797 78.175896 990.22797 104.23453 Q 990.22797 130.29315 964.1694 130.29315 L 938.1107 130.29315 L 859.9348 156.35179 Q 781.7589 156.35179 885.99347 234.52768 Q 964.1694 312.70358 1146.5798 416.9381 Q 1328.9902 521.1726 1328.9902 521.1726 L 1328.9902 521.1726 L 1328.9902 521.1726 L 1302.9315 547.23126 L 1302.9315 547.23126 L 1302.9315 547.23126 L 1276.8729 547.23126 Q 1250.8143 521.1726 1224.7556 521.1726 L 1198.697 521.1726 L 1198.697 521.1726 Q 1198.697 495.11398 1172.6384 495.11398 L 1172.6384 495.11398 L 1146.5798 495.11398 L 1146.5798 495.11398 L 1094.4625 495.11398 L 1016.2866 495.11398 L 1016.2866 495.11398 Q 1016.2866 469.05536 938.1107 469.05536 Q 833.8762 469.05536 755.7003 521.1726 Q 677.5244 573.2899 781.7589 625.40717 L 885.99347 677.5244 L 938.1107 677.5244 Q 990.22797 677.5244 1016.2866 677.5244 Q 1042.3452 625.40717 1068.4039 625.40717 L 1094.4625 625.40717 L 1094.4625 625.40717 L 1094.4625 625.40717 L 1198.697 677.5244 Q 1328.9902 703.58307 1328.9902 729.64166 L 1328.9902 755.7003 L 1302.9315 755.7003 Q 1302.9315 781.7589 1302.9315 781.7589 L 1302.9315 781.7589 L 1302.9315 781.7589 Q 1276.8729 781.7589 1224.7556 807.81757 Q 1172.6384 833.8762 1146.5798 859.9348 L 1146.5798 885.99347 L 1120.5211 885.99347 L 1120.5211 885.99347 L 1016.2866 859.9348 Q 912.0521 859.9348 912.0521 885.99347 Q 912.0521 912.0521 990.22797 938.1107 Q 1094.4625 990.22797 1146.5798 964.1694 Q 1198.697 964.1694 1224.7556 1042.3452 Q 1250.8143 1094.4625 1355.0488 1120.5211 L 1433.2247 1120.5211 L 1433.2247 1146.5798 Q 1407.1661 1146.5798 1407.1661 1172.6384 L 1407.1661 1198.697 L 1381.1074 1198.697 L 1381.1074 1198.697 L 1381.1074 1224.7556 L 1355.0488 1224.7556 L 1355.0488 1224.7556 L 1355.0488 1250.8143 L 1302.9315 1250.8143 L 1276.8729 1250.8143 L 1276.8729 1276.8729 L 1276.8729 1302.9315 L 1250.8143 1302.9315 L 1224.7556 1302.9315 L 1224.7556 1328.9902 L 1250.8143 1328.9902 L 1250.8143 1328.9902 L 1250.8143 1355.0488 L 1250.8143 1355.0488 L 1250.8143 1355.0488 L 1276.8729 1355.0488 L 1276.8729 1355.0488 L 1328.9902 1381.1074 L 1381.1074 1381.1074 L 1381.1074 1381.1074 L 1381.1074 1407.1661 L 1328.9902 1407.1661 L 1276.8729 1407.1661 L 1198.697 1407.1661 Q 1146.5798 1407.1661 964.1694 1407.1661 Q 781.7589 1407.1661 677.5244 1381.1074 L 599.3485 1355.0488 L 599.3485 1355.0488 Q 573.2899 1328.9902 573.2899 1328.9902 L 573.2899 1328.9902 L 573.2899 1302.9315 Q 573.2899 1302.9315 547.23126 1302.9315 L 547.23126 1302.9315 L 547.23126 1276.8729 L 521.1726 1276.8729 L 521.1726 1250.8143 Q 521.1726 1224.7556 547.23126 1198.697 Q 573.2899 1172.6384 573.2899 1120.5211 Q 599.3485 1068.4039 547.23126 1068.4039 Q 495.11398 1042.3452 416.9381 990.22797 Q 364.82083 938.1107 260.5863 938.1107 L 182.41042 912.0521 L 182.41042 885.99347 Q 156.35179 885.99347 156.35179 885.99347 L 156.35179 885.99347 L 156.35179 885.99347 Q 156.35179 859.9348 130.29315 859.9348 L 130.29315 859.9348 L 130.29315 833.8762 L 104.23453 833.8762 L 104.23453 781.7589 L 104.23453 729.64166 L 130.29315 703.58307 Q 130.29315 677.5244 156.35179 677.5244 Q 182.41042 677.5244 182.41042 625.40717 Q 208.46906 573.2899 104.23453 521.1726 L 0.0 442.99673 L 0.0 442.99673 Q 0.0 416.9381 26.058632 390.87946 L 52.117264 338.7622 L 52.117264 338.7622 L 52.117264 312.70358 L 52.117264 312.70358 L 52.117264 312.70358 L 78.175896 312.70358 L 78.175896 312.70358 L 78.175896 286.64496 L 104.23453 286.64496 L 104.23453 286.64496 L 104.23453 260.5863 L 104.23453 260.5863 L 104.23453 260.5863 L 130.29315 260.5863 L 130.29315 260.5863 L 78.175896 234.52768 L 26.058632 208.46906 L 26.058632 208.46906 L 26.058632 208.46906 L 104.23453 208.46906 Q 182.41042 208.46906 208.46906 234.52768 L 208.46906 234.52768 L 208.46906 260.5863 Q 208.46906 312.70358 234.52768 312.70358 Q 260.5863 312.70358 338.7622 312.70358 L 416.9381 312.70358 L 442.99673 338.7622 L 469.05536 364.82083 L 495.11398 364.82083 L 521.1726 364.82083 L 573.2899 390.87946 L 599.3485 390.87946 L 599.3485 364.82083 L 573.2899 338.7622 L 573.2899 338.7622 L 573.2899 312.70358 L 573.2899 312.70358 L 573.2899 312.70358 L 547.23126 312.70358 L 547.23126 312.70358 L 521.1726 286.64496 Q 495.11398 260.5863 469.05536 260.5863 L 469.05536 260.5863 L 469.05536 260.5863 Q 469.05536 234.52768 442.99673 234.52768 L 442.99673 234.52768 L 442.99673 208.46906 Q 416.9381 182.41042 416.9381 156.35179 L 416.9381 104.23453 L 390.87946 104.23453 L 390.87946 104.23453 L 390.87946 78.175896 L 364.82083 78.175896 L 364.82083 78.175896 L 364.82083 52.117264 L 364.82083 52.117264 L 364.82083 52.117264 L 338.7622 26.058632 L 338.7622 0.0 L 416.9381 0.0 L 469.05536 0.0 L 599.3485 0.0 Q 729.64166 0.0 729.64166 0.0 Q 755.7003 0.0 781.7589 0.0 z M 1094.4625 1198.697 L 964.1694 1146.5798 L 885.99347 1146.5798 Q 833.8762 1120.5211 833.8762 1094.4625 Q 833.8762 1068.4039 964.1694 1068.4039 Q 1094.4625 1094.4625 1172.6384 1146.5798 Q 1250.8143 1198.697 1094.4625 1198.697 z" svg:height="14.071661mm" draw:style-name="style-786" svg:viewBox="0.0 0.0 1433.2247 1407.1661" svg:width="14.332247mm" svg:x="82.345276mm" svg:y="38.0456mm"/>
          <draw:path svg:d="M 1954.3973 0.0 L 1954.3973 0.0 L 1980.4559 156.35179 Q 2006.5146 312.70358 2032.5732 286.64496 Q 2058.6318 286.64496 2084.6904 234.52768 L 2084.6904 208.46906 L 2110.749 208.46906 L 2110.749 208.46906 L 2110.749 312.70358 Q 2136.8079 416.9381 2345.2769 416.9381 Q 2527.6873 416.9381 2553.7458 338.7622 Q 2579.8044 260.5863 2579.8044 260.5863 L 2579.8044 260.5863 L 2605.863 312.70358 Q 2631.9219 390.87946 2631.9219 390.87946 L 2657.9805 390.87946 L 2684.039 390.87946 L 2684.039 390.87946 L 2684.039 442.99673 Q 2710.0977 495.11398 2736.1562 442.99673 Q 2736.1562 416.9381 2762.2148 416.9381 Q 2788.2734 442.99673 2788.2734 442.99673 L 2788.2734 442.99673 L 2788.2734 442.99673 Q 2788.2734 442.99673 2788.2734 469.05536 L 2762.2148 469.05536 L 2736.1562 599.3485 Q 2684.039 729.64166 2710.0977 729.64166 Q 2736.1562 729.64166 2788.2734 651.46576 Q 2840.3909 547.23126 2840.3909 547.23126 L 2840.3909 573.2899 L 2840.3909 599.3485 Q 2840.3909 651.46576 2866.4495 651.46576 Q 2892.508 651.46576 2918.5667 599.3485 Q 2944.6252 547.23126 2944.6252 651.46576 Q 2918.5667 729.64166 2944.6252 729.64166 Q 2970.684 729.64166 3048.8599 599.3485 Q 3153.0945 442.99673 3153.0945 442.99673 L 3153.0945 442.99673 L 3153.0945 469.05536 Q 3153.0945 495.11398 3205.2117 495.11398 Q 3257.3289 469.05536 3257.3289 469.05536 L 3257.3289 442.99673 L 3257.3289 442.99673 Q 3257.3289 442.99673 3283.3875 390.87946 L 3283.3875 338.7622 L 3309.4463 338.7622 Q 3309.4463 364.82083 3335.505 338.7622 Q 3361.5635 312.70358 3361.5635 312.70358 L 3361.5635 312.70358 L 3387.622 390.87946 Q 3413.6807 495.11398 3700.3257 495.11398 Q 3986.9707 495.11398 3986.9707 286.64496 Q 3986.9707 78.175896 3986.9707 78.175896 L 3986.9707 78.175896 L 3986.9707 234.52768 Q 4013.0293 390.87946 4039.088 390.87946 L 4039.088 390.87946 L 4039.088 364.82083 Q 4039.088 364.82083 4065.1465 286.64496 L 4065.1465 208.46906 L 4065.1465 208.46906 L 4091.205 208.46906 L 4091.205 208.46906 L 4091.205 182.41042 L 4091.205 182.41042 L 4091.205 182.41042 L 4117.2637 182.41042 L 4117.2637 182.41042 L 4117.2637 208.46906 L 4143.3223 208.46906 L 4143.3223 208.46906 L 4143.3223 234.52768 L 4143.3223 234.52768 L 4143.3223 234.52768 L 4169.381 208.46906 L 4195.4395 182.41042 L 4195.4395 182.41042 L 4195.4395 182.41042 L 4247.557 234.52768 Q 4299.6743 286.64496 4299.6743 286.64496 Q 4325.733 286.64496 4325.733 312.70358 L 4351.7915 312.70358 L 4351.7915 312.70358 L 4351.7915 286.64496 L 4377.85 286.64496 L 4403.9087 286.64496 L 4403.9087 312.70358 L 4403.9087 338.7622 L 4403.9087 338.7622 L 4403.9087 364.82083 L 4403.9087 364.82083 L 4403.9087 390.87946 L 4456.026 390.87946 L 4534.2017 390.87946 L 4534.2017 364.82083 L 4560.2603 364.82083 L 4560.2603 338.7622 L 4560.2603 286.64496 L 4586.3193 286.64496 L 4586.3193 286.64496 L 4586.3193 338.7622 L 4586.3193 416.9381 L 4560.2603 416.9381 L 4560.2603 442.99673 L 4508.143 442.99673 L 4482.0845 442.99673 L 4482.0845 469.05536 L 4508.143 469.05536 L 4508.143 469.05536 L 4508.143 495.11398 L 4664.495 495.11398 L 4846.9053 495.11398 L 4846.9053 469.05536 L 4872.964 469.05536 L 4872.964 469.05536 L 4872.964 495.11398 L 4899.0225 495.11398 L 4925.0815 495.11398 L 4925.0815 495.11398 Q 4925.0815 495.11398 4951.14 495.11398 L 4951.14 469.05536 L 4951.14 469.05536 Q 4977.1987 469.05536 4977.1987 442.99673 L 4977.1987 442.99673 L 5003.2573 442.99673 Q 5029.316 416.9381 5029.316 442.99673 L 5029.316 442.99673 L 5003.2573 625.40717 Q 4977.1987 807.81757 4951.14 807.81757 Q 4925.0815 833.8762 4925.0815 938.1107 Q 4899.0225 1016.2866 4872.964 1042.3452 L 4820.8467 1042.3452 L 4820.8467 1068.4039 L 4820.8467 1094.4625 L 4846.9053 1094.4625 L 4846.9053 1120.5211 L 4872.964 1120.5211 Q 4925.0815 1120.5211 4925.0815 1094.4625 L 4925.0815 1068.4039 L 4951.14 1068.4039 L 4951.14 1068.4039 L 4951.14 1094.4625 L 4977.1987 1094.4625 L 4977.1987 1120.5211 L 4977.1987 1146.5798 L 4899.0225 1146.5798 L 4820.8467 1172.6384 L 4820.8467 1172.6384 L 4820.8467 1172.6384 L 4794.788 1172.6384 L 4794.788 1172.6384 L 4794.788 1198.697 L 4820.8467 1198.697 L 4820.8467 1198.697 L 4820.8467 1224.7556 L 4820.8467 1224.7556 L 4820.8467 1224.7556 L 4794.788 1250.8143 L 4794.788 1276.8729 L 4872.964 1276.8729 L 4951.14 1276.8729 L 4951.14 1302.9315 L 4925.0815 1302.9315 L 4925.0815 1302.9315 L 4925.0815 1328.9902 L 4899.0225 1328.9902 L 4872.964 1328.9902 L 4872.964 1355.0488 L 4872.964 1355.0488 L 4846.9053 1355.0488 L 4820.8467 1355.0488 L 4768.7295 1355.0488 L 4690.5537 1355.0488 L 4586.3193 1355.0488 L 4482.0845 1355.0488 L 4221.498 1355.0488 L 3960.9119 1355.0488 L 3752.4429 1355.0488 Q 3543.9739 1381.1074 3257.3289 1381.1074 L 2944.6252 1381.1074 L 2892.508 1407.1661 L 2840.3909 1407.1661 L 2840.3909 1485.342 L 2840.3909 1537.4592 L 2814.3323 1537.4592 L 2814.3323 1537.4592 L 2788.2734 1537.4592 Q 2762.2148 1537.4592 2736.1562 1511.4006 Q 2736.1562 1485.342 2710.0977 1511.4006 Q 2684.039 1537.4592 2684.039 1485.342 Q 2631.9219 1433.2247 2579.8044 1433.2247 L 2527.6873 1407.1661 L 2527.6873 1407.1661 Q 2553.7458 1381.1074 2267.1008 1381.1074 L 1980.4559 1355.0488 L 1980.4559 1381.1074 L 1954.3973 1407.1661 L 1954.3973 1407.1661 L 1954.3973 1433.2247 L 1954.3973 1433.2247 L 1954.3973 1433.2247 L 1928.3387 1485.342 L 1928.3387 1511.4006 L 1954.3973 1511.4006 Q 2006.5146 1511.4006 2032.5732 1563.5178 Q 2058.6318 1615.6351 2058.6318 1615.6351 L 2058.6318 1641.6937 L 2058.6318 1641.6937 Q 2058.6318 1641.6937 2032.5732 1641.6937 L 2032.5732 1641.6937 L 2032.5732 1667.7524 L 2006.5146 1667.7524 L 2006.5146 1641.6937 Q 2006.5146 1589.5765 1980.4559 1641.6937 Q 1954.3973 1719.8696 1928.3387 1719.8696 Q 1902.28 1719.8696 1902.28 1850.1628 L 1902.28 1954.3973 L 1876.2214 1954.3973 L 1876.2214 1954.3973 L 1850.1628 1980.4559 L 1824.1042 1980.4559 L 1798.0455 1980.4559 L 1771.9869 1954.3973 L 1771.9869 1954.3973 L 1771.9869 1954.3973 L 1771.9869 1902.28 L 1798.0455 1876.2214 L 1798.0455 1876.2214 L 1798.0455 1850.1628 L 1798.0455 1850.1628 L 1798.0455 1850.1628 L 1798.0455 1824.1042 L 1798.0455 1798.0455 L 1798.0455 1798.0455 Q 1798.0455 1798.0455 1771.9869 1719.8696 Q 1745.9283 1667.7524 1693.811 1563.5178 Q 1641.6937 1433.2247 1641.6937 1433.2247 Q 1641.6937 1381.1074 1042.3452 1381.1074 Q 442.99673 1381.1074 416.9381 1381.1074 Q 390.87946 1407.1661 338.7622 1433.2247 L 312.70358 1485.342 L 312.70358 1485.342 Q 286.64496 1485.342 286.64496 1433.2247 Q 260.5863 1355.0488 208.46906 1328.9902 L 156.35179 1328.9902 L 130.29315 1328.9902 L 130.29315 1328.9902 L 130.29315 1328.9902 L 130.29315 1328.9902 L 130.29315 1355.0488 L 130.29315 1355.0488 L 104.23453 1381.1074 L 104.23453 1381.1074 L 104.23453 1381.1074 L 78.175896 1381.1074 L 78.175896 1381.1074 L 78.175896 1407.1661 L 78.175896 1407.1661 L 78.175896 1433.2247 L 78.175896 1433.2247 L 52.117264 1433.2247 L 52.117264 1433.2247 L 52.117264 1433.2247 L 26.058632 1459.2833 L 26.058632 1459.2833 L 26.058632 1459.2833 L 0.0 1459.2833 L 0.0 1433.2247 L 26.058632 1407.1661 L 26.058632 1407.1661 L 26.058632 1381.1074 L 26.058632 1381.1074 L 26.058632 1381.1074 L 52.117264 1381.1074 L 52.117264 1381.1074 L 52.117264 1355.0488 L 78.175896 1355.0488 L 78.175896 1355.0488 L 78.175896 1328.9902 L 78.175896 1328.9902 L 78.175896 1328.9902 L 104.23453 1302.9315 L 130.29315 1276.8729 L 130.29315 1276.8729 Q 130.29315 1276.8729 130.29315 1224.7556 L 156.35179 1198.697 L 182.41042 1198.697 Q 182.41042 1172.6384 182.41042 1172.6384 L 182.41042 1172.6384 L 182.41042 1172.6384 Q 208.46906 1172.6384 208.46906 1146.5798 L 208.46906 1146.5798 L 208.46906 1120.5211 Q 234.52768 1120.5211 521.1726 755.7003 L 807.81757 364.82083 L 807.81757 390.87946 Q 807.81757 442.99673 1120.5211 416.9381 Q 1433.2247 390.87946 1433.2247 338.7622 Q 1433.2247 286.64496 1459.2833 286.64496 Q 1485.342 260.5863 1459.2833 234.52768 Q 1433.2247 234.52768 1433.2247 208.46906 L 1433.2247 208.46906 L 1433.2247 208.46906 L 1459.2833 182.41042 L 1459.2833 182.41042 L 1459.2833 182.41042 L 1485.342 182.41042 L 1485.342 182.41042 L 1485.342 156.35179 L 1485.342 156.35179 L 1511.4006 156.35179 L 1511.4006 130.29315 L 1511.4006 130.29315 L 1537.4592 130.29315 L 1537.4592 130.29315 L 1537.4592 130.29315 L 1537.4592 104.23453 L 1537.4592 104.23453 L 1563.5178 104.23453 L 1563.5178 104.23453 L 1563.5178 104.23453 L 1589.5765 104.23453 L 1615.6351 234.52768 Q 1641.6937 338.7622 1693.811 338.7622 L 1719.8696 338.7622 L 1719.8696 312.70358 L 1745.9283 312.70358 L 1745.9283 312.70358 L 1745.9283 286.64496 L 1745.9283 286.64496 L 1745.9283 286.64496 L 1771.9869 286.64496 L 1771.9869 286.64496 L 1771.9869 260.5863 L 1798.0455 260.5863 L 1798.0455 260.5863 L 1798.0455 286.64496 L 1798.0455 286.64496 L 1798.0455 286.64496 L 1824.1042 286.64496 L 1824.1042 286.64496 L 1850.1628 312.70358 L 1876.2214 312.70358 L 1876.2214 286.64496 Q 1850.1628 234.52768 1824.1042 182.41042 L 1798.0455 104.23453 L 1824.1042 104.23453 Q 1850.1628 130.29315 1850.1628 130.29315 L 1876.2214 130.29315 L 1876.2214 104.23453 L 1902.28 104.23453 L 1902.28 78.175896 L 1902.28 52.117264 L 1928.3387 26.058632 Q 1954.3973 0.0 1954.3973 0.0 z M 4872.964 938.1107 Q 4872.964 912.0521 4872.964 912.0521 Q 4872.964 912.0521 4872.964 912.0521 Q 4872.964 938.1107 4872.964 938.1107 z" svg:height="19.80456mm" draw:style-name="style-787" svg:viewBox="0.0 0.0 5029.316 1980.4559" svg:width="50.29316mm" svg:x="115.439735mm" svg:y="152.96417mm"/>
          <draw:path svg:d="M 156.35179 -4.5474735E-13 L 156.35179 -4.5474735E-13 L 208.46906 -4.5474735E-13 Q 286.64496 26.058632 312.70358 26.058632 L 338.7622 26.058632 L 338.7622 26.058632 Q 364.82083 52.117264 364.82083 78.175896 L 364.82083 78.175896 L 364.82083 78.175896 Q 338.7622 78.175896 416.9381 130.29315 Q 521.1726 182.41042 521.1726 234.52768 L 521.1726 260.5863 L 495.11398 260.5863 L 469.05536 234.52768 L 416.9381 234.52768 Q 364.82083 234.52768 234.52768 234.52768 L 104.23453 234.52768 L 78.175896 234.52768 L 52.117264 234.52768 L 52.117264 182.41042 L 52.117264 156.35179 L 26.058632 156.35179 L 26.058632 130.29315 L 26.058632 130.29315 L 1.8189894E-12 130.29315 L 1.8189894E-12 104.23453 Q 1.8189894E-12 78.175896 78.175896 78.175896 Q 156.35179 78.175896 156.35179 52.117264 L 156.35179 52.117264 L 156.35179 26.058632 L 156.35179 26.058632 L 156.35179 26.058632 Q 156.35179 26.058632 156.35179 -4.5474735E-13 z" svg:height="2.605863mm" draw:style-name="style-788" svg:viewBox="0.0 0.0 521.1726 260.5863" svg:width="5.211726mm" svg:x="159.47882mm" svg:y="36.221497mm"/>
          <draw:path svg:d="M 52.117264 26.058632 L 52.117264 -3.6379788E-12 L 78.175896 -3.6379788E-12 L 104.23453 -3.6379788E-12 L 104.23453 26.058632 L 104.23453 26.058632 L 130.29315 130.29315 L 130.29315 234.52768 L 130.29315 364.82083 L 104.23453 495.11398 L 104.23453 495.11398 L 104.23453 495.11398 L 104.23453 469.05536 L 104.23453 416.9381 L 78.175896 286.64496 L 52.117264 156.35179 L 52.117264 260.5863 Q 0.0 390.87946 0.0 390.87946 L 0.0 390.87946 L 0.0 260.5863 L 0.0 156.35179 L 0.0 104.23453 L 0.0 78.175896 L 26.058632 52.117264 L 52.117264 26.058632 L 52.117264 26.058632 z" svg:height="4.95114mm" draw:style-name="style-789" svg:viewBox="0.0 0.0 130.29315 495.11398" svg:width="1.3029315mm" svg:x="33.35505mm" svg:y="216.28664mm"/>
          <draw:path svg:d="M 3.6379788E-12 78.175896 L 3.6379788E-12 0.0 L 26.058632 0.0 L 52.117264 0.0 L 78.175896 0.0 L 78.175896 0.0 L 78.175896 0.0 Q 78.175896 26.058632 78.175896 26.058632 L 104.23453 26.058632 L 104.23453 26.058632 Q 104.23453 26.058632 130.29315 52.117264 L 130.29315 52.117264 L 156.35179 104.23453 Q 182.41042 130.29315 156.35179 156.35179 Q 130.29315 156.35179 130.29315 182.41042 Q 130.29315 208.46906 104.23453 260.5863 L 78.175896 312.70358 L 78.175896 286.64496 Q 78.175896 260.5863 26.058632 234.52768 Q 26.058632 182.41042 3.6379788E-12 78.175896 z" svg:height="3.1270359mm" draw:style-name="style-790" svg:viewBox="0.0 0.0 156.35179 312.70358" svg:width="1.5635179mm" svg:x="176.41693mm" svg:y="170.68404mm"/>
          <draw:path svg:d="M 52.117264 78.175896 L 52.117264 0.0 L 52.117264 52.117264 Q 78.175896 104.23453 156.35179 156.35179 Q 260.5863 234.52768 364.82083 234.52768 Q 495.11398 234.52768 521.1726 260.5863 L 547.23126 260.5863 L 547.23126 260.5863 L 547.23126 286.64496 L 521.1726 286.64496 L 469.05536 286.64496 L 469.05536 312.70358 L 469.05536 312.70358 L 442.99673 338.7622 L 416.9381 364.82083 L 416.9381 364.82083 L 416.9381 390.87946 L 416.9381 390.87946 L 416.9381 390.87946 L 442.99673 390.87946 L 442.99673 390.87946 L 442.99673 416.9381 L 469.05536 416.9381 L 469.05536 416.9381 L 469.05536 442.99673 L 495.11398 442.99673 Q 521.1726 469.05536 521.1726 495.11398 L 521.1726 547.23126 L 469.05536 547.23126 Q 416.9381 547.23126 416.9381 521.1726 L 416.9381 521.1726 L 442.99673 521.1726 Q 469.05536 495.11398 442.99673 495.11398 L 416.9381 442.99673 L 416.9381 442.99673 L 416.9381 442.99673 L 390.87946 442.99673 Q 390.87946 442.99673 338.7622 390.87946 Q 286.64496 338.7622 234.52768 416.9381 L 182.41042 469.05536 L 182.41042 442.99673 Q 156.35179 442.99673 156.35179 442.99673 Q 156.35179 442.99673 156.35179 364.82083 Q 130.29315 286.64496 78.175896 312.70358 L 26.058632 338.7622 L 26.058632 338.7622 L 0.0 338.7622 L 0.0 260.5863 Q 0.0 182.41042 52.117264 156.35179 Q 78.175896 130.29315 52.117264 78.175896 z" svg:height="5.4723125mm" draw:style-name="style-791" svg:viewBox="0.0 0.0 547.23126 547.23126" svg:width="5.4723125mm" svg:x="46.384365mm" svg:y="176.93811mm"/>
          <draw:path svg:d="M 208.46906 3.6379788E-12 L 208.46906 3.6379788E-12 L 495.11398 3.6379788E-12 L 781.7589 3.6379788E-12 L 781.7589 3.6379788E-12 L 781.7589 3.6379788E-12 L 859.9348 26.058632 L 938.1107 52.117264 L 964.1694 52.117264 L 1016.2866 52.117264 L 912.0521 78.175896 L 833.8762 104.23453 L 912.0521 104.23453 L 964.1694 104.23453 L 964.1694 130.29315 L 964.1694 156.35179 L 807.81757 156.35179 Q 651.46576 156.35179 651.46576 130.29315 Q 651.46576 104.23453 625.40717 104.23453 Q 599.3485 130.29315 573.2899 130.29315 L 521.1726 130.29315 L 521.1726 130.29315 L 521.1726 104.23453 L 495.11398 104.23453 L 469.05536 104.23453 L 442.99673 104.23453 L 390.87946 104.23453 L 390.87946 104.23453 L 390.87946 104.23453 L 364.82083 130.29315 L 364.82083 156.35179 L 338.7622 156.35179 Q 312.70358 156.35179 234.52768 156.35179 L 130.29315 156.35179 L 78.175896 156.35179 L 52.117264 156.35179 L 26.058632 130.29315 L -9.094947E-13 130.29315 L -9.094947E-13 104.23453 L 26.058632 104.23453 L 26.058632 104.23453 L 26.058632 104.23453 L 78.175896 78.175896 L 156.35179 52.117264 L 286.64496 52.117264 L 416.9381 52.117264 L 312.70358 26.058632 L 208.46906 3.6379788E-12 L 208.46906 3.6379788E-12 z" svg:height="1.5635179mm" draw:style-name="style-792" svg:viewBox="0.0 0.0 1016.2866 156.35179" svg:width="10.162867mm" svg:x="42.47557mm" svg:y="265.27686mm"/>
          <draw:path svg:d="M 260.5863 234.52768 L 338.7622 0.0 L 338.7622 0.0 Q 364.82083 0.0 364.82083 156.35179 L 364.82083 286.64496 L 390.87946 416.9381 Q 416.9381 547.23126 416.9381 573.2899 Q 442.99673 573.2899 469.05536 599.3485 L 495.11398 599.3485 L 495.11398 599.3485 L 495.11398 625.40717 L 521.1726 625.40717 L 547.23126 625.40717 L 547.23126 651.46576 L 573.2899 651.46576 L 573.2899 651.46576 L 573.2899 677.5244 L 625.40717 677.5244 Q 677.5244 677.5244 677.5244 703.58307 Q 677.5244 729.64166 703.58307 703.58307 Q 703.58307 677.5244 729.64166 677.5244 Q 755.7003 677.5244 755.7003 703.58307 Q 781.7589 729.64166 781.7589 703.58307 Q 781.7589 677.5244 807.81757 677.5244 L 833.8762 677.5244 L 1302.9315 703.58307 Q 1798.0455 729.64166 2136.8079 677.5244 Q 2449.5112 677.5244 2475.57 651.46576 L 2501.6287 651.46576 L 2553.7458 651.46576 Q 2579.8044 677.5244 2605.863 677.5244 L 2657.9805 677.5244 L 2918.5667 677.5244 Q 3179.153 677.5244 3179.153 677.5244 Q 3205.2117 677.5244 3283.3875 703.58307 L 3361.5635 703.58307 L 3387.622 703.58307 L 3413.6807 729.64166 L 3439.7393 729.64166 L 3491.8567 729.64166 L 3596.091 729.64166 Q 3674.267 729.64166 3700.3257 729.64166 L 3726.3843 729.64166 L 3726.3843 703.58307 L 3752.4429 677.5244 L 3752.4429 677.5244 L 3752.4429 677.5244 L 3804.56 677.5244 L 3830.619 677.5244 L 3856.6775 677.5244 L 3882.736 677.5244 L 3882.736 703.58307 L 3882.736 703.58307 L 3882.736 703.58307 L 3882.736 729.64166 L 3830.619 729.64166 L 3778.5015 729.64166 L 3778.5015 755.7003 L 3752.4429 755.7003 L 3752.4429 755.7003 L 3752.4429 781.7589 L 3726.3843 781.7589 L 3700.3257 781.7589 L 3674.267 807.81757 L 3648.2085 807.81757 L 3648.2085 807.81757 L 3648.2085 781.7589 L 3622.1497 781.7589 L 3596.091 781.7589 L 3491.8567 807.81757 L 3413.6807 833.8762 L 3283.3875 833.8762 Q 3179.153 885.99347 3127.0356 885.99347 L 3074.9185 885.99347 L 3127.0356 912.0521 Q 3205.2117 938.1107 3179.153 938.1107 Q 3153.0945 938.1107 3153.0945 964.1694 L 3153.0945 990.22797 L 3074.9185 990.22797 Q 2996.7427 990.22797 2788.2734 990.22797 Q 2605.863 1016.2866 2527.6873 1042.3452 Q 2449.5112 1068.4039 2449.5112 1094.4625 Q 2423.4526 1146.5798 1980.4559 1094.4625 Q 1537.4592 1042.3452 1511.4006 1094.4625 Q 1511.4006 1120.5211 1302.9315 1172.6384 Q 1094.4625 1224.7556 1094.4625 1250.8143 Q 1094.4625 1302.9315 1042.3452 1459.2833 Q 1042.3452 1641.6937 1042.3452 1667.7524 Q 1042.3452 1719.8696 1042.3452 1693.811 Q 1042.3452 1667.7524 1094.4625 1719.8696 Q 1146.5798 1745.9283 1146.5798 1771.9869 Q 1146.5798 1798.0455 1172.6384 1824.1042 Q 1198.697 1850.1628 1198.697 1876.2214 Q 1198.697 1928.3387 1224.7556 1928.3387 L 1224.7556 1928.3387 L 1224.7556 1980.4559 L 1224.7556 2058.6318 L 1276.8729 2058.6318 L 1328.9902 2058.6318 L 1328.9902 1980.4559 L 1328.9902 1928.3387 L 1328.9902 1928.3387 L 1355.0488 1928.3387 L 1355.0488 1928.3387 L 1355.0488 1928.3387 L 1355.0488 1928.3387 L 1381.1074 1928.3387 L 1407.1661 1928.3387 L 1433.2247 1928.3387 L 1433.2247 1980.4559 L 1459.2833 2032.5732 L 1459.2833 2032.5732 L 1459.2833 2032.5732 L 1459.2833 2058.6318 L 1459.2833 2058.6318 L 1433.2247 2058.6318 L 1433.2247 2084.6904 L 1407.1661 2084.6904 L 1355.0488 2084.6904 L 1328.9902 2110.749 L 1302.9315 2110.749 L 1302.9315 2136.8079 L 1302.9315 2162.8665 L 1250.8143 2162.8665 Q 1198.697 2136.8079 1016.2866 2188.925 Q 833.8762 2214.9836 833.8762 2267.1008 Q 859.9348 2319.2183 677.5244 2345.2769 Q 521.1726 2345.2769 416.9381 2267.1008 Q 312.70358 2188.925 260.5863 2136.8079 Q 208.46906 2058.6318 208.46906 1876.2214 Q 208.46906 1719.8696 156.35179 1745.9283 Q 104.23453 1771.9869 104.23453 1693.811 Q 104.23453 1615.6351 52.117264 1615.6351 Q 0.0 1589.5765 0.0 1459.2833 Q 0.0 1328.9902 52.117264 990.22797 Q 104.23453 677.5244 130.29315 677.5244 Q 156.35179 677.5244 182.41042 573.2899 Q 208.46906 469.05536 260.5863 234.52768 z M 1146.5798 2058.6318 L 1120.5211 2058.6318 L 1120.5211 2032.5732 Q 1120.5211 1980.4559 1094.4625 1980.4559 Q 1042.3452 1954.3973 1042.3452 1902.28 Q 1042.3452 1850.1628 1094.4625 1824.1042 Q 1172.6384 1824.1042 1172.6384 1928.3387 Q 1172.6384 2058.6318 1146.5798 2058.6318 z" svg:height="23.452768mm" draw:style-name="style-793" svg:viewBox="0.0 0.0 3882.736 2345.2769" svg:width="38.827362mm" svg:x="8.859935mm" svg:y="259.54398mm"/>
          <draw:path svg:d="M 1042.3452 -4.5474735E-13 L 1042.3452 -4.5474735E-13 L 1042.3452 52.117264 L 1042.3452 104.23453 L 1068.4039 104.23453 L 1094.4625 78.175896 L 1120.5211 78.175896 L 1146.5798 78.175896 L 1198.697 104.23453 Q 1224.7556 130.29315 1224.7556 130.29315 L 1224.7556 130.29315 L 1198.697 130.29315 Q 1146.5798 130.29315 1146.5798 156.35179 L 1120.5211 182.41042 L 1120.5211 182.41042 L 1094.4625 182.41042 L 1094.4625 234.52768 L 1094.4625 260.5863 L 1068.4039 312.70358 Q 1042.3452 338.7622 1016.2866 364.82083 Q 990.22797 390.87946 1016.2866 442.99673 Q 1042.3452 495.11398 1094.4625 573.2899 Q 1146.5798 625.40717 1146.5798 651.46576 Q 1146.5798 677.5244 1120.5211 677.5244 L 1120.5211 703.58307 L 1120.5211 703.58307 L 1094.4625 703.58307 L 1094.4625 703.58307 L 1094.4625 703.58307 L 1094.4625 729.64166 L 1094.4625 729.64166 L 1068.4039 729.64166 L 1068.4039 755.7003 L 1094.4625 755.7003 Q 1146.5798 755.7003 1146.5798 781.7589 L 1146.5798 781.7589 L 1146.5798 807.81757 L 1146.5798 833.8762 L 1172.6384 912.0521 Q 1198.697 990.22797 1198.697 1016.2866 L 1198.697 1068.4039 L 1198.697 1068.4039 Q 1198.697 1068.4039 1198.697 1042.3452 L 1172.6384 1016.2866 L 1172.6384 1016.2866 L 1146.5798 1016.2866 L 1146.5798 1016.2866 L 1146.5798 1016.2866 L 1146.5798 1042.3452 L 1146.5798 1042.3452 L 1120.5211 1042.3452 L 1120.5211 1016.2866 L 1094.4625 1016.2866 L 1068.4039 1016.2866 L 1068.4039 1042.3452 L 1094.4625 1068.4039 L 1094.4625 1068.4039 L 1094.4625 1094.4625 L 1068.4039 1094.4625 L 1068.4039 1094.4625 L 1042.3452 1094.4625 Q 1016.2866 1068.4039 912.0521 1042.3452 Q 807.81757 1016.2866 625.40717 885.99347 L 416.9381 755.7003 L 416.9381 755.7003 Q 416.9381 755.7003 312.70358 729.64166 L 182.41042 703.58307 L 182.41042 703.58307 L 156.35179 677.5244 L 156.35179 599.3485 L 156.35179 547.23126 L 130.29315 521.1726 L 130.29315 495.11398 L 208.46906 495.11398 Q 312.70358 521.1726 312.70358 521.1726 L 312.70358 547.23126 L 338.7622 547.23126 L 364.82083 547.23126 L 364.82083 495.11398 L 364.82083 442.99673 L 338.7622 442.99673 L 338.7622 442.99673 L 338.7622 416.9381 L 312.70358 416.9381 L 312.70358 416.9381 L 312.70358 390.87946 L 286.64496 390.87946 Q 260.5863 390.87946 182.41042 338.7622 L 104.23453 286.64496 L 78.175896 286.64496 L 52.117264 286.64496 L 26.058632 260.5863 L 1.8189894E-12 234.52768 L 1.8189894E-12 234.52768 L 1.8189894E-12 234.52768 L 26.058632 234.52768 L 26.058632 208.46906 L 52.117264 208.46906 L 104.23453 182.41042 L 130.29315 182.41042 L 156.35179 182.41042 L 286.64496 208.46906 Q 416.9381 208.46906 416.9381 182.41042 Q 416.9381 130.29315 442.99673 130.29315 L 442.99673 104.23453 L 469.05536 130.29315 Q 469.05536 130.29315 469.05536 156.35179 Q 442.99673 182.41042 573.2899 234.52768 Q 677.5244 260.5863 677.5244 234.52768 Q 703.58307 234.52768 729.64166 234.52768 Q 781.7589 234.52768 781.7589 182.41042 Q 781.7589 156.35179 833.8762 156.35179 L 859.9348 182.41042 L 859.9348 182.41042 L 885.99347 182.41042 L 885.99347 182.41042 L 885.99347 182.41042 L 885.99347 156.35179 L 885.99347 156.35179 L 912.0521 156.35179 L 912.0521 130.29315 L 912.0521 130.29315 L 938.1107 130.29315 L 938.1107 104.23453 L 938.1107 78.175896 L 964.1694 78.175896 Q 990.22797 104.23453 990.22797 52.117264 Q 1042.3452 -4.5474735E-13 1042.3452 -4.5474735E-13 z" svg:height="10.944625mm" draw:style-name="style-794" svg:viewBox="0.0 0.0 1224.7556 1094.4625" svg:width="12.247557mm" svg:x="94.332245mm" svg:y="34.136806mm"/>
          <draw:path svg:d="M 312.70358 26.058632 L 312.70358 0.0 L 416.9381 52.117264 Q 547.23126 78.175896 547.23126 104.23453 L 547.23126 104.23453 L 469.05536 104.23453 Q 416.9381 104.23453 416.9381 130.29315 Q 416.9381 156.35179 469.05536 182.41042 Q 521.1726 208.46906 547.23126 234.52768 L 547.23126 260.5863 L 521.1726 260.5863 Q 495.11398 234.52768 495.11398 234.52768 Q 469.05536 234.52768 260.5863 182.41042 L 26.058632 130.29315 L 26.058632 104.23453 L 9.094947E-13 104.23453 L 9.094947E-13 104.23453 L 9.094947E-13 78.175896 L 9.094947E-13 78.175896 L 9.094947E-13 78.175896 L 52.117264 78.175896 L 130.29315 78.175896 L 156.35179 78.175896 L 182.41042 78.175896 L 182.41042 78.175896 L 208.46906 78.175896 L 208.46906 78.175896 Q 208.46906 78.175896 260.5863 78.175896 Q 338.7622 78.175896 312.70358 26.058632 z" svg:height="2.605863mm" draw:style-name="style-795" svg:viewBox="0.0 0.0 547.23126 260.5863" svg:width="5.4723125mm" svg:x="75.57003mm" svg:y="221.75896mm"/>
          <draw:path svg:d="M 130.29315 -1.8189894E-12 L 208.46906 -1.8189894E-12 L 338.7622 -1.8189894E-12 L 442.99673 -1.8189894E-12 L 442.99673 -1.8189894E-12 L 442.99673 26.058632 L 442.99673 26.058632 L 469.05536 26.058632 L 442.99673 78.175896 Q 442.99673 130.29315 442.99673 156.35179 L 416.9381 156.35179 L 416.9381 156.35179 Q 416.9381 130.29315 390.87946 130.29315 L 364.82083 130.29315 L 364.82083 156.35179 L 364.82083 156.35179 L 364.82083 156.35179 Q 338.7622 156.35179 312.70358 130.29315 L 260.5863 130.29315 L 260.5863 130.29315 Q 234.52768 130.29315 182.41042 130.29315 L 104.23453 156.35179 L 78.175896 156.35179 L 52.117264 182.41042 L 26.058632 182.41042 Q 0.0 182.41042 0.0 156.35179 L 0.0 130.29315 L 26.058632 78.175896 Q 78.175896 26.058632 130.29315 -1.8189894E-12 z" svg:height="1.8241042mm" draw:style-name="style-796" svg:viewBox="0.0 0.0 469.05536 182.41042" svg:width="4.6905537mm" svg:x="96.67752mm" svg:y="148.2736mm"/>
          <draw:path svg:d="M 703.58307 26.058632 L 729.64166 0.0 L 833.8762 52.117264 Q 964.1694 104.23453 990.22797 104.23453 Q 1042.3452 104.23453 1042.3452 156.35179 Q 1016.2866 234.52768 990.22797 234.52768 Q 964.1694 234.52768 990.22797 260.5863 Q 990.22797 312.70358 1042.3452 312.70358 L 1068.4039 312.70358 L 1068.4039 312.70358 L 1068.4039 338.7622 L 1068.4039 338.7622 Q 1042.3452 338.7622 1042.3452 364.82083 L 1042.3452 364.82083 L 885.99347 416.9381 Q 729.64166 495.11398 703.58307 547.23126 Q 677.5244 599.3485 651.46576 599.3485 L 651.46576 625.40717 L 651.46576 625.40717 L 625.40717 625.40717 L 625.40717 651.46576 L 625.40717 677.5244 L 599.3485 703.58307 L 573.2899 729.64166 L 573.2899 781.7589 L 573.2899 807.81757 L 573.2899 807.81757 Q 573.2899 807.81757 547.23126 833.8762 L 547.23126 833.8762 L 547.23126 833.8762 Q 521.1726 833.8762 521.1726 912.0521 L 521.1726 990.22797 L 495.11398 990.22797 L 495.11398 1016.2866 L 469.05536 1016.2866 L 469.05536 990.22797 L 469.05536 990.22797 L 469.05536 990.22797 L 442.99673 990.22797 L 442.99673 990.22797 L 416.9381 990.22797 L 416.9381 990.22797 L 416.9381 990.22797 L 390.87946 990.22797 L 390.87946 964.1694 Q 416.9381 938.1107 416.9381 859.9348 Q 416.9381 781.7589 208.46906 781.7589 L 0.0 755.7003 L 0.0 755.7003 L 0.0 729.64166 L 52.117264 729.64166 L 78.175896 729.64166 L 78.175896 703.58307 L 104.23453 703.58307 L 104.23453 703.58307 L 104.23453 677.5244 L 104.23453 677.5244 L 104.23453 677.5244 L 130.29315 677.5244 L 130.29315 677.5244 L 130.29315 651.46576 L 156.35179 651.46576 L 156.35179 651.46576 L 156.35179 625.40717 L 156.35179 625.40717 Q 156.35179 625.40717 234.52768 573.2899 L 286.64496 495.11398 L 286.64496 495.11398 Q 286.64496 469.05536 338.7622 442.99673 L 390.87946 390.87946 L 416.9381 390.87946 Q 416.9381 364.82083 416.9381 364.82083 L 416.9381 364.82083 L 416.9381 364.82083 Q 416.9381 338.7622 469.05536 260.5863 Q 469.05536 208.46906 547.23126 130.29315 L 625.40717 52.117264 L 651.46576 52.117264 Q 677.5244 52.117264 703.58307 26.058632 z" svg:height="10.162867mm" draw:style-name="style-797" svg:viewBox="0.0 0.0 1068.4039 1016.2866" svg:width="10.684039mm" svg:x="77.133545mm" svg:y="174.07166mm"/>
          <draw:path svg:d="M 547.23126 0.0 L 547.23126 0.0 L 547.23126 52.117264 Q 547.23126 104.23453 573.2899 104.23453 L 573.2899 104.23453 L 547.23126 208.46906 Q 521.1726 286.64496 390.87946 469.05536 Q 286.64496 651.46576 260.5863 703.58307 L 260.5863 729.64166 L 234.52768 729.64166 Q 208.46906 703.58307 156.35179 677.5244 L 130.29315 651.46576 L 104.23453 651.46576 L 104.23453 651.46576 L 104.23453 677.5244 L 78.175896 677.5244 L 104.23453 729.64166 Q 130.29315 807.81757 130.29315 833.8762 Q 156.35179 859.9348 130.29315 859.9348 L 104.23453 859.9348 L 104.23453 938.1107 L 130.29315 1016.2866 L 130.29315 1068.4039 L 130.29315 1146.5798 L 130.29315 1146.5798 L 104.23453 1120.5211 L 104.23453 1120.5211 L 78.175896 1120.5211 L 78.175896 1120.5211 L 78.175896 1120.5211 L 78.175896 1146.5798 L 78.175896 1146.5798 L 52.117264 1146.5798 L 52.117264 1146.5798 L 52.117264 1068.4039 L 26.058632 964.1694 L 26.058632 729.64166 Q 26.058632 495.11398 0.0 416.9381 L 0.0 338.7622 L 0.0 338.7622 L 26.058632 338.7622 L 26.058632 390.87946 Q 26.058632 442.99673 52.117264 442.99673 Q 78.175896 442.99673 78.175896 416.9381 L 78.175896 390.87946 L 104.23453 364.82083 L 130.29315 338.7622 L 156.35179 338.7622 Q 182.41042 312.70358 182.41042 286.64496 Q 182.41042 260.5863 234.52768 260.5863 Q 260.5863 260.5863 260.5863 234.52768 Q 260.5863 208.46906 234.52768 182.41042 Q 234.52768 182.41042 312.70358 156.35179 Q 416.9381 130.29315 364.82083 130.29315 Q 312.70358 130.29315 312.70358 104.23453 L 312.70358 104.23453 L 416.9381 78.175896 Q 495.11398 78.175896 521.1726 26.058632 Q 547.23126 0.0 547.23126 0.0 z" svg:height="11.465797mm" draw:style-name="style-798" svg:viewBox="0.0 0.0 573.2899 1146.5798" svg:width="5.7328987mm" svg:x="183.19218mm" svg:y="124.82085mm"/>
          <draw:path svg:d="M 234.52768 0.0 L 234.52768 0.0 L 234.52768 0.0 L 260.5863 0.0 L 260.5863 0.0 L 260.5863 26.058632 L 234.52768 52.117264 Q 182.41042 104.23453 182.41042 156.35179 Q 182.41042 182.41042 104.23453 208.46906 Q 26.058632 208.46906 26.058632 208.46906 L 26.058632 208.46906 L 0.0 208.46906 L 0.0 208.46906 L 0.0 182.41042 Q 26.058632 156.35179 104.23453 104.23453 L 182.41042 26.058632 L 182.41042 26.058632 Q 208.46906 0.0 234.52768 0.0 z" svg:height="2.0846906mm" draw:style-name="style-799" svg:viewBox="0.0 0.0 260.5863 208.46906" svg:width="2.605863mm" svg:x="48.20847mm" svg:y="246.51465mm"/>
          <draw:path svg:d="M 755.7003 26.058632 L 807.81757 0.0 L 833.8762 0.0 L 833.8762 0.0 L 833.8762 0.0 L 859.9348 0.0 L 859.9348 0.0 Q 859.9348 26.058632 859.9348 26.058632 L 833.8762 26.058632 L 833.8762 52.117264 L 833.8762 78.175896 L 807.81757 104.23453 L 807.81757 130.29315 L 833.8762 130.29315 L 859.9348 130.29315 L 859.9348 156.35179 L 833.8762 156.35179 L 833.8762 156.35179 L 833.8762 182.41042 L 938.1107 182.41042 Q 1016.2866 182.41042 1042.3452 182.41042 L 1068.4039 182.41042 L 1094.4625 208.46906 L 1120.5211 234.52768 L 1146.5798 234.52768 Q 1172.6384 234.52768 1172.6384 260.5863 L 1172.6384 286.64496 L 1094.4625 286.64496 L 1016.2866 286.64496 L 521.1726 312.70358 L 0.0 312.70358 L 0.0 286.64496 L 0.0 260.5863 L 26.058632 260.5863 L 26.058632 260.5863 L 52.117264 260.5863 L 52.117264 234.52768 L 52.117264 234.52768 L 52.117264 234.52768 L 130.29315 234.52768 L 208.46906 234.52768 L 286.64496 182.41042 Q 364.82083 182.41042 416.9381 156.35179 L 495.11398 156.35179 L 521.1726 156.35179 Q 521.1726 130.29315 521.1726 130.29315 L 521.1726 130.29315 L 573.2899 130.29315 L 599.3485 130.29315 L 599.3485 104.23453 L 599.3485 104.23453 L 625.40717 104.23453 Q 625.40717 78.175896 625.40717 78.175896 L 625.40717 78.175896 L 677.5244 78.175896 Q 703.58307 78.175896 755.7003 26.058632 z" svg:height="3.1270359mm" draw:style-name="style-800" svg:viewBox="0.0 0.0 1172.6384 312.70358" svg:width="11.726384mm" svg:x="80.26058mm" svg:y="232.70358mm"/>
          <draw:path svg:d="M 52.117264 1.8189894E-12 L 78.175896 1.8189894E-12 L 104.23453 26.058632 Q 104.23453 52.117264 130.29315 52.117264 L 156.35179 52.117264 L 208.46906 26.058632 L 286.64496 26.058632 L 260.5863 52.117264 Q 208.46906 78.175896 260.5863 104.23453 Q 260.5863 130.29315 260.5863 260.5863 Q 260.5863 364.82083 260.5863 390.87946 L 260.5863 416.9381 L 234.52768 469.05536 Q 208.46906 521.1726 234.52768 521.1726 Q 260.5863 547.23126 234.52768 573.2899 Q 208.46906 573.2899 208.46906 625.40717 L 208.46906 677.5244 L 182.41042 677.5244 L 182.41042 677.5244 L 182.41042 703.58307 L 156.35179 703.58307 L 156.35179 703.58307 L 156.35179 729.64166 L 130.29315 729.64166 L 104.23453 729.64166 L 78.175896 703.58307 L 52.117264 677.5244 L 52.117264 677.5244 L 52.117264 677.5244 L 26.058632 677.5244 L 26.058632 677.5244 L 26.058632 469.05536 Q -1.8189894E-12 286.64496 -1.8189894E-12 156.35179 Q -1.8189894E-12 26.058632 52.117264 1.8189894E-12 z" svg:height="7.2964168mm" draw:style-name="style-801" svg:viewBox="0.0 0.0 286.64496 729.64166" svg:width="2.8664494mm" svg:x="97.45928mm" svg:y="100.58632mm"/>
          <draw:path svg:d="M -1.8189894E-12 0.0 L 26.058632 0.0 L 52.117264 0.0 L 52.117264 0.0 L 52.117264 0.0 Q 52.117264 0.0 52.117264 26.058632 L 78.175896 26.058632 L 130.29315 104.23453 Q 182.41042 208.46906 156.35179 208.46906 L 130.29315 208.46906 L 104.23453 208.46906 L 104.23453 208.46906 L 104.23453 208.46906 Q 104.23453 208.46906 78.175896 182.41042 Q 52.117264 182.41042 -1.8189894E-12 104.23453 Q -26.058632 0.0 -1.8189894E-12 0.0 z" svg:height="2.0846906mm" draw:style-name="style-802" svg:viewBox="0.0 0.0 156.35179 208.46906" svg:width="1.5635179mm" svg:x="136.54723mm" svg:y="145.92833mm"/>
          <draw:path svg:d="M 52.117264 78.175896 L 0.0 0.0 L 52.117264 26.058632 Q 104.23453 52.117264 104.23453 78.175896 L 130.29315 78.175896 L 130.29315 78.175896 Q 130.29315 104.23453 156.35179 104.23453 L 156.35179 104.23453 L 156.35179 104.23453 Q 156.35179 104.23453 156.35179 130.29315 L 182.41042 130.29315 L 234.52768 234.52768 Q 312.70358 338.7622 286.64496 390.87946 Q 286.64496 469.05536 312.70358 469.05536 L 338.7622 469.05536 L 338.7622 469.05536 L 338.7622 495.11398 L 312.70358 495.11398 L 286.64496 495.11398 L 260.5863 495.11398 Q 260.5863 469.05536 208.46906 469.05536 L 182.41042 469.05536 L 182.41042 469.05536 Q 208.46906 442.99673 156.35179 312.70358 L 104.23453 208.46906 L 104.23453 182.41042 Q 104.23453 156.35179 52.117264 78.175896 z" svg:height="4.95114mm" draw:style-name="style-803" svg:viewBox="0.0 0.0 338.7622 495.11398" svg:width="3.387622mm" svg:x="155.30945mm" svg:y="222.01953mm"/>
          <draw:path svg:d="M 130.29315 26.058632 L 130.29315 1.8189894E-12 L 208.46906 52.117264 Q 260.5863 78.175896 312.70358 104.23453 Q 312.70358 156.35179 338.7622 156.35179 L 338.7622 182.41042 L 312.70358 182.41042 Q 286.64496 208.46906 208.46906 208.46906 Q 130.29315 208.46906 156.35179 260.5863 Q 182.41042 338.7622 104.23453 312.70358 L 52.117264 312.70358 L 52.117264 312.70358 Q 52.117264 286.64496 52.117264 260.5863 L 0.0 208.46906 L 0.0 182.41042 Q 0.0 156.35179 0.0 104.23453 Q 0.0 78.175896 52.117264 52.117264 Q 130.29315 52.117264 130.29315 26.058632 z" svg:height="3.1270359mm" draw:style-name="style-804" svg:viewBox="0.0 0.0 338.7622 312.70358" svg:width="3.387622mm" svg:x="117.78501mm" svg:y="146.97069mm"/>
          <draw:path svg:d="M 26.058632 52.117264 L 0.0 0.0 L 26.058632 0.0 L 26.058632 0.0 L 52.117264 0.0 Q 52.117264 0.0 78.175896 26.058632 L 104.23453 26.058632 L 104.23453 26.058632 Q 104.23453 26.058632 130.29315 52.117264 L 130.29315 52.117264 L 156.35179 52.117264 L 182.41042 52.117264 L 208.46906 52.117264 L 208.46906 52.117264 L 208.46906 78.175896 L 208.46906 104.23453 L 286.64496 208.46906 Q 338.7622 312.70358 364.82083 338.7622 Q 390.87946 338.7622 442.99673 442.99673 Q 495.11398 573.2899 495.11398 573.2899 L 521.1726 573.2899 L 521.1726 573.2899 Q 547.23126 573.2899 547.23126 573.2899 L 547.23126 573.2899 L 573.2899 599.3485 Q 573.2899 625.40717 599.3485 651.46576 L 599.3485 677.5244 L 573.2899 677.5244 Q 521.1726 651.46576 521.1726 703.58307 Q 521.1726 729.64166 495.11398 729.64166 Q 469.05536 729.64166 469.05536 781.7589 L 469.05536 807.81757 L 442.99673 807.81757 L 442.99673 781.7589 L 416.9381 755.7003 Q 364.82083 729.64166 364.82083 755.7003 Q 364.82083 781.7589 364.82083 833.8762 L 364.82083 859.9348 L 364.82083 859.9348 L 364.82083 859.9348 L 364.82083 833.8762 L 364.82083 833.8762 L 364.82083 833.8762 L 338.7622 833.8762 L 338.7622 807.81757 L 338.7622 807.81757 L 338.7622 781.7589 L 312.70358 781.7589 L 312.70358 781.7589 L 312.70358 781.7589 L 312.70358 755.7003 Q 312.70358 755.7003 208.46906 573.2899 L 130.29315 390.87946 L 130.29315 364.82083 Q 104.23453 364.82083 104.23453 364.82083 L 104.23453 364.82083 L 104.23453 338.7622 Q 104.23453 312.70358 78.175896 312.70358 Q 52.117264 312.70358 52.117264 286.64496 L 52.117264 260.5863 L 104.23453 260.5863 Q 130.29315 260.5863 104.23453 234.52768 Q 78.175896 234.52768 78.175896 156.35179 L 78.175896 104.23453 L 52.117264 104.23453 Q 52.117264 104.23453 52.117264 78.175896 L 52.117264 78.175896 L 52.117264 78.175896 Q 52.117264 78.175896 26.058632 52.117264 z M 104.23453 78.175896 Q 104.23453 78.175896 130.29315 78.175896 Q 130.29315 104.23453 104.23453 104.23453 Q 104.23453 104.23453 104.23453 78.175896 z M 338.7622 651.46576 Q 364.82083 651.46576 364.82083 651.46576 Q 364.82083 677.5244 364.82083 677.5244 Q 338.7622 677.5244 338.7622 651.46576 z" svg:height="8.599348mm" draw:style-name="style-805" svg:viewBox="0.0 0.0 599.3485 859.9348" svg:width="5.993485mm" svg:x="54.723125mm" svg:y="187.10097mm"/>
          <draw:path svg:d="M 286.64496 130.29315 L 338.7622 156.35179 L 338.7622 156.35179 L 338.7622 156.35179 L 364.82083 156.35179 L 364.82083 156.35179 L 338.7622 182.41042 Q 312.70358 208.46906 364.82083 234.52768 Q 390.87946 260.5863 390.87946 286.64496 Q 338.7622 312.70358 338.7622 364.82083 L 338.7622 390.87946 L 312.70358 390.87946 L 312.70358 416.9381 L 312.70358 416.9381 L 286.64496 416.9381 L 286.64496 416.9381 L 286.64496 416.9381 L 338.7622 416.9381 Q 390.87946 416.9381 390.87946 416.9381 L 390.87946 416.9381 L 442.99673 416.9381 Q 442.99673 416.9381 495.11398 416.9381 Q 521.1726 442.99673 521.1726 416.9381 Q 521.1726 390.87946 625.40717 364.82083 Q 729.64166 364.82083 755.7003 390.87946 Q 755.7003 416.9381 781.7589 416.9381 Q 807.81757 416.9381 807.81757 469.05536 L 807.81757 495.11398 L 755.7003 573.2899 Q 703.58307 677.5244 677.5244 755.7003 Q 677.5244 833.8762 703.58307 833.8762 Q 729.64166 833.8762 729.64166 885.99347 L 755.7003 964.1694 L 755.7003 990.22797 L 755.7003 1016.2866 L 781.7589 1016.2866 L 781.7589 1042.3452 L 781.7589 1042.3452 L 807.81757 1042.3452 L 807.81757 1042.3452 L 807.81757 1042.3452 L 833.8762 1068.4039 L 859.9348 1094.4625 L 859.9348 1094.4625 L 859.9348 1094.4625 L 859.9348 1224.7556 L 859.9348 1355.0488 L 859.9348 1355.0488 L 859.9348 1355.0488 L 833.8762 1407.1661 L 833.8762 1459.2833 L 807.81757 1459.2833 L 781.7589 1459.2833 L 781.7589 1433.2247 L 755.7003 1407.1661 L 755.7003 1407.1661 L 755.7003 1407.1661 L 729.64166 1381.1074 L 703.58307 1381.1074 L 703.58307 1355.0488 Q 703.58307 1328.9902 729.64166 1302.9315 Q 755.7003 1250.8143 703.58307 1250.8143 Q 625.40717 1250.8143 442.99673 1198.697 Q 286.64496 1146.5798 234.52768 1146.5798 Q 208.46906 1146.5798 182.41042 1146.5798 Q 182.41042 1120.5211 78.175896 1094.4625 L 0.0 1094.4625 L 0.0 625.40717 Q 26.058632 182.41042 26.058632 156.35179 L 26.058632 104.23453 L 26.058632 104.23453 L 26.058632 104.23453 L 26.058632 78.175896 L 26.058632 78.175896 L 26.058632 78.175896 L 26.058632 78.175896 L 52.117264 104.23453 L 52.117264 156.35179 L 130.29315 130.29315 Q 182.41042 104.23453 156.35179 78.175896 Q 130.29315 78.175896 130.29315 52.117264 Q 130.29315 26.058632 182.41042 0.0 Q 234.52768 0.0 234.52768 52.117264 Q 208.46906 104.23453 234.52768 104.23453 Q 260.5863 104.23453 286.64496 130.29315 z M 104.23453 1068.4039 Q 130.29315 1042.3452 130.29315 1068.4039 Q 156.35179 1094.4625 130.29315 1094.4625 Q 104.23453 1094.4625 104.23453 1068.4039 z" svg:height="14.5928335mm" draw:style-name="style-806" svg:viewBox="0.0 0.0 859.9348 1459.2833" svg:width="8.599348mm" svg:x="12.247557mm" svg:y="170.42345mm"/>
          <draw:path svg:d="M 547.23126 0.0 L 495.11398 0.0 L 599.3485 0.0 Q 677.5244 0.0 677.5244 26.058632 Q 677.5244 52.117264 859.9348 26.058632 Q 1042.3452 0.0 1042.3452 26.058632 L 1042.3452 26.058632 L 1016.2866 26.058632 L 1016.2866 52.117264 L 1016.2866 52.117264 L 1016.2866 52.117264 L 1042.3452 52.117264 L 1042.3452 52.117264 L 1042.3452 78.175896 L 1068.4039 78.175896 L 1068.4039 104.23453 L 1068.4039 104.23453 L 938.1107 104.23453 Q 807.81757 104.23453 599.3485 286.64496 L 416.9381 469.05536 L 416.9381 469.05536 Q 390.87946 469.05536 390.87946 469.05536 L 390.87946 495.11398 L 390.87946 495.11398 Q 390.87946 495.11398 364.82083 521.1726 L 364.82083 521.1726 L 364.82083 521.1726 Q 338.7622 521.1726 338.7622 521.1726 L 338.7622 547.23126 L 312.70358 547.23126 Q 286.64496 573.2899 260.5863 573.2899 L 234.52768 573.2899 L 234.52768 599.3485 L 234.52768 599.3485 L 208.46906 599.3485 L 208.46906 625.40717 L 182.41042 625.40717 L 156.35179 625.40717 L 130.29315 625.40717 L 78.175896 625.40717 L 26.058632 625.40717 L 0.0 625.40717 L 0.0 599.3485 L 26.058632 599.3485 L 26.058632 599.3485 L 26.058632 573.2899 L 52.117264 573.2899 L 78.175896 573.2899 L 78.175896 547.23126 L 78.175896 547.23126 L 104.23453 547.23126 L 104.23453 521.1726 L 104.23453 521.1726 L 104.23453 521.1726 L 130.29315 521.1726 L 156.35179 521.1726 L 156.35179 495.11398 L 182.41042 495.11398 L 182.41042 495.11398 L 182.41042 469.05536 L 208.46906 469.05536 Q 234.52768 469.05536 364.82083 338.7622 Q 495.11398 208.46906 547.23126 104.23453 Q 573.2899 26.058632 547.23126 0.0 z" svg:height="6.2540717mm" draw:style-name="style-807" svg:viewBox="0.0 0.0 1068.4039 625.40717" svg:width="10.684039mm" svg:x="56.54723mm" svg:y="58.892506mm"/>
          <draw:path svg:d="M 26.058632 104.23453 L 26.058632 0.0 L 26.058632 0.0 L 26.058632 0.0 L 52.117264 26.058632 L 78.175896 78.175896 L 78.175896 104.23453 L 78.175896 130.29315 L 156.35179 130.29315 Q 234.52768 130.29315 234.52768 130.29315 L 234.52768 130.29315 L 260.5863 130.29315 Q 286.64496 130.29315 286.64496 156.35179 L 312.70358 156.35179 L 312.70358 156.35179 Q 312.70358 182.41042 286.64496 182.41042 L 234.52768 182.41042 L 234.52768 182.41042 Q 234.52768 182.41042 208.46906 182.41042 L 208.46906 208.46906 L 182.41042 208.46906 Q 156.35179 234.52768 78.175896 234.52768 L 4.5474735E-13 234.52768 L 4.5474735E-13 234.52768 L 4.5474735E-13 234.52768 L 26.058632 208.46906 Q 52.117264 208.46906 26.058632 104.23453 z" svg:height="2.3452768mm" draw:style-name="style-808" svg:viewBox="0.0 0.0 312.70358 234.52768" svg:width="3.1270359mm" svg:x="37.785015mm" svg:y="152.443mm"/>
          <draw:path svg:d="M 130.29315 0.0 L 156.35179 0.0 L 182.41042 0.0 L 182.41042 0.0 L 338.7622 0.0 L 495.11398 0.0 L 495.11398 26.058632 L 495.11398 26.058632 L 521.1726 26.058632 L 521.1726 52.117264 L 442.99673 52.117264 L 338.7622 52.117264 L 338.7622 78.175896 L 338.7622 78.175896 L 312.70358 78.175896 Q 286.64496 104.23453 182.41042 104.23453 L 104.23453 104.23453 L 26.058632 104.23453 Q -26.058632 104.23453 0.0 52.117264 L 26.058632 26.058632 L 78.175896 26.058632 Q 104.23453 0.0 130.29315 0.0 z" svg:height="1.0423453mm" draw:style-name="style-809" svg:viewBox="0.0 0.0 521.1726 104.23453" svg:width="5.211726mm" svg:x="68.01303mm" svg:y="219.93484mm"/>
          <draw:path svg:d="M 260.5863 26.058632 L 260.5863 1.8189894E-12 L 286.64496 1.8189894E-12 L 286.64496 26.058632 L 286.64496 26.058632 L 312.70358 26.058632 L 312.70358 52.117264 L 312.70358 78.175896 L 338.7622 78.175896 L 364.82083 78.175896 L 364.82083 52.117264 L 364.82083 52.117264 L 390.87946 78.175896 L 416.9381 104.23453 L 416.9381 78.175896 Q 416.9381 52.117264 442.99673 52.117264 L 442.99673 52.117264 L 469.05536 156.35179 Q 469.05536 260.5863 495.11398 286.64496 L 495.11398 312.70358 L 469.05536 312.70358 L 442.99673 338.7622 L 416.9381 338.7622 L 416.9381 338.7622 L 312.70358 312.70358 L 234.52768 312.70358 L 234.52768 286.64496 Q 208.46906 286.64496 208.46906 286.64496 L 208.46906 286.64496 L 208.46906 260.5863 L 208.46906 260.5863 L 182.41042 260.5863 L 182.41042 286.64496 L 156.35179 286.64496 L 104.23453 286.64496 L 104.23453 312.70358 L 104.23453 312.70358 L 78.175896 338.7622 Q 52.117264 390.87946 26.058632 390.87946 L 0.0 390.87946 L 0.0 390.87946 L 0.0 364.82083 L 0.0 338.7622 L 0.0 338.7622 L 26.058632 338.7622 L 26.058632 338.7622 L 26.058632 312.70358 L 52.117264 312.70358 L 52.117264 286.64496 L 52.117264 260.5863 L 26.058632 208.46906 L 26.058632 156.35179 L 26.058632 156.35179 L 52.117264 156.35179 L 52.117264 156.35179 L 52.117264 182.41042 L 78.175896 182.41042 Q 104.23453 182.41042 156.35179 156.35179 Q 234.52768 156.35179 234.52768 130.29315 L 234.52768 78.175896 L 234.52768 78.175896 L 260.5863 78.175896 L 260.5863 26.058632 z" svg:height="3.9087946mm" draw:style-name="style-810" svg:viewBox="0.0 0.0 495.11398 390.87946" svg:width="4.95114mm" svg:x="23.452768mm" svg:y="145.14658mm"/>
          <draw:path svg:d="M 651.46576 312.70358 L 703.58307 0.0 L 703.58307 78.175896 Q 703.58307 156.35179 703.58307 234.52768 L 703.58307 312.70358 L 703.58307 364.82083 L 703.58307 416.9381 L 729.64166 442.99673 L 729.64166 469.05536 L 729.64166 469.05536 L 729.64166 495.11398 L 729.64166 625.40717 L 729.64166 755.7003 L 781.7589 755.7003 L 833.8762 781.7589 L 885.99347 781.7589 L 938.1107 781.7589 L 1016.2866 781.7589 Q 1068.4039 781.7589 1068.4039 807.81757 L 1068.4039 807.81757 L 1016.2866 807.81757 L 964.1694 833.8762 L 964.1694 833.8762 L 964.1694 833.8762 L 859.9348 833.8762 Q 755.7003 833.8762 495.11398 833.8762 L 260.5863 833.8762 L 260.5863 833.8762 Q 234.52768 833.8762 234.52768 833.8762 L 234.52768 859.9348 L 234.52768 859.9348 Q 234.52768 859.9348 208.46906 885.99347 L 208.46906 885.99347 L 208.46906 885.99347 Q 182.41042 885.99347 182.41042 885.99347 L 182.41042 912.0521 L 156.35179 912.0521 Q 130.29315 938.1107 78.175896 938.1107 L 9.094947E-13 938.1107 L 9.094947E-13 912.0521 L 9.094947E-13 885.99347 L 26.058632 885.99347 L 26.058632 885.99347 L 52.117264 885.99347 L 78.175896 885.99347 L 104.23453 885.99347 L 130.29315 885.99347 L 130.29315 859.9348 L 130.29315 859.9348 L 156.35179 859.9348 L 156.35179 833.8762 L 156.35179 833.8762 L 182.41042 833.8762 L 182.41042 755.7003 Q 182.41042 677.5244 234.52768 677.5244 L 286.64496 677.5244 L 286.64496 677.5244 L 312.70358 677.5244 L 338.7622 677.5244 L 390.87946 677.5244 L 495.11398 677.5244 L 573.2899 677.5244 L 573.2899 677.5244 L 599.3485 677.5244 L 599.3485 651.46576 Q 599.3485 625.40717 651.46576 312.70358 z" svg:height="9.381107mm" draw:style-name="style-811" svg:viewBox="0.0 0.0 1068.4039 938.1107" svg:width="10.684039mm" svg:x="66.97068mm" svg:y="162.60587mm"/>
          <draw:path svg:d="M 130.29315 0.0 L 208.46906 0.0 L 234.52768 0.0 L 234.52768 0.0 L 390.87946 0.0 Q 547.23126 0.0 651.46576 26.058632 L 729.64166 26.058632 L 703.58307 52.117264 Q 651.46576 52.117264 651.46576 104.23453 L 651.46576 130.29315 L 573.2899 130.29315 Q 495.11398 104.23453 442.99673 104.23453 L 416.9381 104.23453 L 286.64496 104.23453 L 182.41042 104.23453 L 130.29315 78.175896 L 104.23453 78.175896 L 104.23453 78.175896 Q 104.23453 52.117264 52.117264 52.117264 L 0.0 26.058632 L 26.058632 26.058632 Q 26.058632 0.0 130.29315 0.0 z" svg:height="1.3029315mm" draw:style-name="style-812" svg:viewBox="0.0 0.0 729.64166 130.29315" svg:width="7.2964168mm" svg:x="74.78827mm" svg:y="218.8925mm"/>
          <draw:path svg:d="M 338.7622 9.094947E-13 L 338.7622 9.094947E-13 L 390.87946 26.058632 Q 416.9381 78.175896 442.99673 130.29315 Q 442.99673 182.41042 416.9381 182.41042 Q 390.87946 182.41042 469.05536 234.52768 Q 521.1726 234.52768 547.23126 260.5863 L 573.2899 260.5863 L 573.2899 286.64496 Q 573.2899 286.64496 547.23126 286.64496 L 547.23126 312.70358 L 469.05536 312.70358 Q 390.87946 312.70358 390.87946 338.7622 Q 390.87946 390.87946 364.82083 390.87946 L 338.7622 390.87946 L 338.7622 364.82083 Q 364.82083 338.7622 364.82083 338.7622 L 364.82083 338.7622 L 364.82083 338.7622 Q 364.82083 312.70358 312.70358 312.70358 Q 286.64496 286.64496 234.52768 234.52768 L 156.35179 182.41042 L 156.35179 182.41042 L 156.35179 182.41042 L 130.29315 156.35179 L 104.23453 130.29315 L 104.23453 130.29315 L 104.23453 130.29315 L 78.175896 130.29315 L 78.175896 130.29315 L 78.175896 104.23453 L 52.117264 104.23453 L 52.117264 104.23453 L 52.117264 78.175896 L 52.117264 78.175896 L 52.117264 78.175896 L 26.058632 78.175896 L 26.058632 78.175896 L 26.058632 52.117264 L 0.0 52.117264 L 0.0 52.117264 L 0.0 26.058632 L 52.117264 26.058632 L 104.23453 26.058632 L 104.23453 52.117264 L 104.23453 52.117264 L 130.29315 52.117264 L 130.29315 78.175896 L 208.46906 78.175896 Q 260.5863 104.23453 312.70358 52.117264 Q 338.7622 26.058632 338.7622 9.094947E-13 z" svg:height="3.9087946mm" draw:style-name="style-813" svg:viewBox="0.0 0.0 573.2899 390.87946" svg:width="5.7328987mm" svg:x="155.83061mm" svg:y="54.46254mm"/>
          <draw:path svg:d="M 52.117264 52.117264 L 52.117264 0.0 L 78.175896 52.117264 Q 78.175896 104.23453 104.23453 104.23453 Q 130.29315 104.23453 130.29315 52.117264 Q 156.35179 0.0 182.41042 0.0 Q 234.52768 0.0 234.52768 0.0 Q 234.52768 0.0 260.5863 0.0 L 260.5863 0.0 L 234.52768 78.175896 Q 182.41042 156.35179 182.41042 156.35179 L 182.41042 182.41042 L 156.35179 208.46906 Q 130.29315 208.46906 104.23453 234.52768 Q 78.175896 260.5863 52.117264 260.5863 L 52.117264 260.5863 L 52.117264 286.64496 L 26.058632 286.64496 L 26.058632 312.70358 L 26.058632 338.7622 L 26.058632 338.7622 L 0.0 338.7622 L 0.0 260.5863 L 0.0 156.35179 L 26.058632 156.35179 L 26.058632 156.35179 L 26.058632 130.29315 L 26.058632 130.29315 L 52.117264 52.117264 z" svg:height="3.387622mm" draw:style-name="style-814" svg:viewBox="0.0 0.0 260.5863 338.7622" svg:width="2.605863mm" svg:x="83.64821mm" svg:y="142.8013mm"/>
          <draw:path svg:d="M 208.46906 104.23453 L 208.46906 182.41042 L 208.46906 260.5863 Q 234.52768 312.70358 234.52768 364.82083 L 234.52768 390.87946 L 208.46906 833.8762 Q 182.41042 1302.9315 182.41042 1302.9315 L 182.41042 1302.9315 L 182.41042 1198.697 Q 182.41042 1068.4039 78.175896 1094.4625 L 1.8189894E-12 1094.4625 L 1.8189894E-12 1068.4039 L 1.8189894E-12 1042.3452 L 26.058632 1042.3452 Q 78.175896 1042.3452 52.117264 1016.2866 Q 26.058632 1016.2866 26.058632 990.22797 Q 26.058632 964.1694 26.058632 807.81757 Q 26.058632 651.46576 78.175896 495.11398 L 104.23453 338.7622 L 104.23453 208.46906 Q 130.29315 78.175896 130.29315 52.117264 L 130.29315 -1.8189894E-12 L 156.35179 -1.8189894E-12 Q 182.41042 -26.058632 182.41042 -1.8189894E-12 Q 182.41042 26.058632 208.46906 104.23453 z" svg:height="13.029316mm" draw:style-name="style-815" svg:viewBox="0.0 0.0 234.52768 1302.9315" svg:width="2.3452768mm" svg:x="145.14658mm" svg:y="140.71661mm"/>
          <draw:path svg:d="M 78.175896 0.0 L 104.23453 0.0 L 104.23453 52.117264 Q 104.23453 130.29315 130.29315 156.35179 Q 156.35179 156.35179 156.35179 156.35179 L 156.35179 182.41042 L 156.35179 182.41042 Q 156.35179 208.46906 156.35179 208.46906 L 182.41042 208.46906 L 182.41042 208.46906 Q 182.41042 208.46906 208.46906 234.52768 L 208.46906 234.52768 L 208.46906 234.52768 Q 208.46906 260.5863 156.35179 260.5863 L 130.29315 260.5863 L 104.23453 260.5863 Q 104.23453 260.5863 104.23453 234.52768 L 104.23453 234.52768 L 104.23453 208.46906 L 104.23453 208.46906 L 104.23453 182.41042 Q 104.23453 156.35179 78.175896 156.35179 L 78.175896 156.35179 L 78.175896 156.35179 Q 52.117264 130.29315 26.058632 130.29315 Q 0.0 104.23453 0.0 104.23453 L 0.0 78.175896 L 0.0 78.175896 Q 26.058632 52.117264 52.117264 26.058632 Q 52.117264 0.0 78.175896 0.0 z" svg:height="2.605863mm" draw:style-name="style-816" svg:viewBox="0.0 0.0 208.46906 260.5863" svg:width="2.0846906mm" svg:x="54.201954mm" svg:y="185.53746mm"/>
          <draw:path svg:d="M 677.5244 0.0 L 703.58307 0.0 L 703.58307 338.7622 L 703.58307 677.5244 L 703.58307 677.5244 Q 677.5244 677.5244 677.5244 547.23126 Q 625.40717 416.9381 312.70358 390.87946 L 0.0 390.87946 L 0.0 390.87946 L 0.0 390.87946 L 104.23453 364.82083 L 182.41042 338.7622 L 312.70358 338.7622 Q 442.99673 286.64496 521.1726 208.46906 Q 573.2899 130.29315 599.3485 130.29315 Q 625.40717 130.29315 625.40717 78.175896 Q 651.46576 0.0 677.5244 0.0 z" svg:height="6.775244mm" draw:style-name="style-817" svg:viewBox="0.0 0.0 703.58307 677.5244" svg:width="7.0358305mm" svg:x="190.74918mm" svg:y="69.055374mm"/>
          <draw:path svg:d="M 104.23453 26.058632 L 104.23453 0.0 L 260.5863 130.29315 Q 390.87946 260.5863 416.9381 286.64496 Q 416.9381 312.70358 390.87946 312.70358 Q 338.7622 338.7622 364.82083 364.82083 L 364.82083 364.82083 L 364.82083 364.82083 Q 364.82083 364.82083 312.70358 364.82083 Q 260.5863 364.82083 208.46906 286.64496 Q 182.41042 208.46906 104.23453 208.46906 L 52.117264 208.46906 L 26.058632 182.41042 L 0.0 182.41042 L 0.0 156.35179 L 0.0 104.23453 L 0.0 104.23453 Q 26.058632 78.175896 26.058632 52.117264 L 52.117264 52.117264 L 78.175896 52.117264 Q 78.175896 52.117264 78.175896 52.117264 L 78.175896 52.117264 L 78.175896 52.117264 Q 78.175896 52.117264 104.23453 26.058632 z" svg:height="3.6482084mm" draw:style-name="style-818" svg:viewBox="0.0 0.0 416.9381 364.82083" svg:width="4.169381mm" svg:x="59.674267mm" svg:y="195.43973mm"/>
          <draw:path svg:d="M 286.64496 130.29315 L 312.70358 0.0 L 338.7622 26.058632 Q 338.7622 78.175896 364.82083 78.175896 L 364.82083 78.175896 L 364.82083 182.41042 Q 338.7622 260.5863 364.82083 260.5863 L 364.82083 260.5863 L 286.64496 442.99673 Q 234.52768 651.46576 208.46906 677.5244 L 182.41042 703.58307 L 182.41042 703.58307 L 182.41042 703.58307 L 104.23453 755.7003 Q 26.058632 833.8762 26.058632 807.81757 Q 26.058632 781.7589 9.094947E-13 781.7589 L 9.094947E-13 781.7589 L 9.094947E-13 755.7003 Q 26.058632 755.7003 26.058632 755.7003 L 26.058632 755.7003 L 26.058632 755.7003 L 26.058632 729.64166 L 26.058632 703.58307 Q 26.058632 703.58307 52.117264 703.58307 L 52.117264 703.58307 L 52.117264 677.5244 Q 78.175896 651.46576 130.29315 495.11398 L 182.41042 338.7622 L 182.41042 338.7622 Q 182.41042 338.7622 208.46906 312.70358 Q 234.52768 260.5863 286.64496 130.29315 z" svg:height="8.078176mm" draw:style-name="style-819" svg:viewBox="0.0 0.0 364.82083 807.81757" svg:width="3.6482084mm" svg:x="50.29316mm" svg:y="211.85667mm"/>
          <draw:path svg:d="M 0.0 234.52768 L 0.0 0.0 L 0.0 0.0 L 0.0 0.0 L 26.058632 26.058632 L 52.117264 52.117264 L 52.117264 26.058632 L 52.117264 0.0 L 78.175896 0.0 L 78.175896 26.058632 L 104.23453 26.058632 L 104.23453 26.058632 L 104.23453 52.117264 L 104.23453 78.175896 L 104.23453 78.175896 Q 104.23453 78.175896 78.175896 286.64496 L 78.175896 495.11398 L 78.175896 495.11398 Q 52.117264 495.11398 52.117264 521.1726 Q 52.117264 547.23126 26.058632 495.11398 L 0.0 442.99673 L 0.0 234.52768 z" svg:height="5.211726mm" draw:style-name="style-820" svg:viewBox="0.0 0.0 104.23453 521.1726" svg:width="1.0423453mm" svg:x="115.700325mm" svg:y="100.32573mm"/>
          <draw:path svg:d="M 52.117264 26.058632 L 78.175896 0.0 L 104.23453 0.0 L 130.29315 0.0 L 156.35179 0.0 Q 208.46906 26.058632 208.46906 78.175896 L 208.46906 130.29315 L 208.46906 208.46906 Q 208.46906 286.64496 182.41042 286.64496 Q 156.35179 260.5863 156.35179 234.52768 Q 130.29315 208.46906 104.23453 208.46906 L 78.175896 234.52768 L 52.117264 234.52768 L 26.058632 234.52768 L 26.058632 208.46906 L 26.058632 156.35179 L 26.058632 130.29315 Q 0.0 104.23453 0.0 78.175896 Q 0.0 52.117264 52.117264 26.058632 z" svg:height="2.8664494mm" draw:style-name="style-821" svg:viewBox="0.0 0.0 208.46906 286.64496" svg:width="2.0846906mm" svg:x="131.85667mm" svg:y="111.009766mm"/>
          <draw:path svg:d="M 1.8189894E-12 26.058632 L 1.8189894E-12 0.0 L 78.175896 0.0 Q 182.41042 26.058632 182.41042 104.23453 L 182.41042 208.46906 L 130.29315 208.46906 Q 104.23453 208.46906 104.23453 182.41042 Q 130.29315 182.41042 104.23453 156.35179 Q 78.175896 156.35179 78.175896 104.23453 Q 78.175896 52.117264 52.117264 52.117264 L 26.058632 78.175896 L 26.058632 52.117264 Q 26.058632 52.117264 1.8189894E-12 26.058632 z" svg:height="2.0846906mm" draw:style-name="style-822" svg:viewBox="0.0 0.0 182.41042 208.46906" svg:width="1.8241042mm" svg:x="112.83387mm" svg:y="271.00977mm"/>
          <draw:path svg:d="M 0.0 442.99673 L 0.0 0.0 L 52.117264 104.23453 Q 78.175896 234.52768 130.29315 260.5863 Q 156.35179 312.70358 208.46906 469.05536 Q 208.46906 625.40717 208.46906 651.46576 Q 182.41042 651.46576 156.35179 677.5244 L 104.23453 703.58307 L 104.23453 729.64166 Q 130.29315 755.7003 156.35179 755.7003 Q 182.41042 755.7003 182.41042 781.7589 L 182.41042 807.81757 L 156.35179 807.81757 Q 104.23453 807.81757 104.23453 833.8762 Q 104.23453 833.8762 104.23453 859.9348 L 130.29315 859.9348 L 130.29315 885.99347 L 130.29315 912.0521 L 104.23453 912.0521 L 78.175896 912.0521 L 52.117264 885.99347 L 26.058632 885.99347 L 26.058632 964.1694 L 26.058632 1016.2866 L 26.058632 1016.2866 L 0.0 1016.2866 L 0.0 964.1694 L 0.0 912.0521 L 0.0 442.99673 z" svg:height="10.162867mm" draw:style-name="style-823" svg:viewBox="0.0 0.0 208.46906 1016.2866" svg:width="2.0846906mm" svg:x="190.22801mm" svg:y="96.15635mm"/>
          <draw:path svg:d="M 156.35179 -1.8189894E-12 L 182.41042 -1.8189894E-12 L 182.41042 104.23453 Q 208.46906 182.41042 182.41042 182.41042 L 182.41042 182.41042 L 182.41042 156.35179 Q 156.35179 156.35179 78.175896 156.35179 L 0.0 130.29315 L 0.0 104.23453 L 0.0 78.175896 L 0.0 26.058632 Q 26.058632 -1.8189894E-12 104.23453 -1.8189894E-12 Q 156.35179 -1.8189894E-12 156.35179 -1.8189894E-12 z" svg:height="1.8241042mm" draw:style-name="style-824" svg:viewBox="0.0 0.0 182.41042 182.41042" svg:width="1.8241042mm" svg:x="96.93811mm" svg:y="91.20521mm"/>
          <draw:path svg:d="M 78.175896 0.0 L 78.175896 0.0 L 130.29315 0.0 Q 182.41042 0.0 182.41042 26.058632 Q 182.41042 52.117264 156.35179 52.117264 L 156.35179 78.175896 L 156.35179 104.23453 L 156.35179 104.23453 L 130.29315 104.23453 Q 104.23453 104.23453 156.35179 208.46906 Q 182.41042 338.7622 234.52768 364.82083 Q 234.52768 416.9381 260.5863 416.9381 L 260.5863 416.9381 L 260.5863 442.99673 Q 286.64496 442.99673 286.64496 469.05536 L 286.64496 469.05536 L 260.5863 469.05536 L 234.52768 469.05536 L 234.52768 469.05536 L 208.46906 469.05536 L 208.46906 469.05536 Q 182.41042 442.99673 182.41042 442.99673 L 182.41042 442.99673 L 182.41042 416.9381 Q 182.41042 416.9381 156.35179 416.9381 L 156.35179 416.9381 L 130.29315 416.9381 L 130.29315 416.9381 L 130.29315 416.9381 Q 130.29315 390.87946 78.175896 312.70358 Q 26.058632 260.5863 26.058632 208.46906 Q 26.058632 130.29315 26.058632 104.23453 L 0.0 78.175896 L 0.0 52.117264 L 0.0 52.117264 L 26.058632 52.117264 Q 26.058632 52.117264 26.058632 26.058632 L 26.058632 26.058632 L 26.058632 26.058632 L 52.117264 26.058632 L 78.175896 26.058632 Q 78.175896 0.0 78.175896 0.0 z" svg:height="4.6905537mm" draw:style-name="style-825" svg:viewBox="0.0 0.0 286.64496 469.05536" svg:width="2.8664494mm" svg:x="178.50162mm" svg:y="204.82085mm"/>
          <draw:path svg:d="M 78.175896 52.117264 L 104.23453 0.0 L 104.23453 104.23453 L 104.23453 208.46906 L 78.175896 208.46906 L 52.117264 182.41042 L 52.117264 182.41042 L 26.058632 182.41042 L 26.058632 156.35179 L 26.058632 130.29315 L 1.8189894E-12 104.23453 L 1.8189894E-12 78.175896 L 26.058632 78.175896 Q 52.117264 78.175896 78.175896 52.117264 z" svg:height="2.0846906mm" draw:style-name="style-826" svg:viewBox="0.0 0.0 104.23453 208.46906" svg:width="1.0423453mm" svg:x="105.53746mm" svg:y="215.50488mm"/>
          <draw:path svg:d="M 208.46906 0.0 L 260.5863 0.0 L 234.52768 26.058632 Q 208.46906 52.117264 260.5863 104.23453 Q 312.70358 156.35179 286.64496 156.35179 Q 286.64496 156.35179 286.64496 182.41042 L 286.64496 182.41042 L 260.5863 182.41042 L 234.52768 182.41042 L 260.5863 234.52768 Q 260.5863 312.70358 286.64496 312.70358 Q 312.70358 312.70358 312.70358 390.87946 Q 312.70358 469.05536 312.70358 495.11398 L 312.70358 495.11398 L 312.70358 495.11398 L 286.64496 495.11398 L 286.64496 469.05536 Q 260.5863 469.05536 260.5863 469.05536 L 260.5863 442.99673 L 260.5863 416.9381 Q 260.5863 390.87946 208.46906 364.82083 Q 156.35179 364.82083 130.29315 312.70358 Q 104.23453 260.5863 78.175896 338.7622 L 52.117264 416.9381 L 52.117264 416.9381 Q 26.058632 416.9381 0.0 390.87946 L 0.0 390.87946 L 0.0 234.52768 L 0.0 78.175896 L 0.0 78.175896 L 0.0 78.175896 L 26.058632 156.35179 L 52.117264 234.52768 L 52.117264 234.52768 L 52.117264 208.46906 L 52.117264 208.46906 L 52.117264 208.46906 L 78.175896 130.29315 Q 78.175896 52.117264 104.23453 26.058632 Q 156.35179 0.0 208.46906 0.0 z" svg:height="4.95114mm" draw:style-name="style-827" svg:viewBox="0.0 0.0 312.70358 495.11398" svg:width="3.1270359mm" svg:x="182.9316mm" svg:y="96.41694mm"/>
          <draw:path svg:d="M 78.175896 364.82083 L 78.175896 0.0 L 78.175896 0.0 L 78.175896 0.0 L 104.23453 0.0 L 104.23453 0.0 L 130.29315 26.058632 L 156.35179 26.058632 L 156.35179 26.058632 L 156.35179 52.117264 L 156.35179 52.117264 L 130.29315 52.117264 L 156.35179 78.175896 Q 156.35179 104.23453 182.41042 130.29315 Q 234.52768 130.29315 234.52768 182.41042 Q 234.52768 234.52768 208.46906 260.5863 Q 182.41042 260.5863 208.46906 286.64496 Q 234.52768 312.70358 338.7622 416.9381 Q 416.9381 521.1726 442.99673 495.11398 Q 469.05536 469.05536 495.11398 495.11398 Q 547.23126 495.11398 573.2899 312.70358 Q 599.3485 156.35179 625.40717 234.52768 L 651.46576 312.70358 L 651.46576 312.70358 L 651.46576 312.70358 L 651.46576 469.05536 Q 651.46576 651.46576 651.46576 807.81757 L 651.46576 964.1694 L 625.40717 1042.3452 Q 599.3485 1094.4625 573.2899 1068.4039 Q 547.23126 1042.3452 547.23126 1094.4625 L 547.23126 1172.6384 L 547.23126 1172.6384 Q 521.1726 1146.5798 469.05536 1146.5798 Q 416.9381 1094.4625 260.5863 1146.5798 L 104.23453 1198.697 L 78.175896 1224.7556 L 52.117264 1224.7556 L 52.117264 1250.8143 L 52.117264 1276.8729 L 26.058632 1276.8729 L 0.0 1276.8729 L 0.0 1224.7556 L 0.0 1172.6384 L 26.058632 1172.6384 L 52.117264 1146.5798 L 52.117264 1146.5798 L 78.175896 1146.5798 L 78.175896 938.1107 L 78.175896 755.7003 L 78.175896 364.82083 z" svg:height="12.768729mm" draw:style-name="style-828" svg:viewBox="0.0 0.0 651.46576 1276.8729" svg:width="6.514658mm" svg:x="109.18566mm" svg:y="144.36482mm"/>
          <draw:path svg:d="M 0.0 26.058632 L 26.058632 0.0 L 52.117264 0.0 Q 78.175896 0.0 130.29315 104.23453 Q 182.41042 208.46906 130.29315 208.46906 Q 78.175896 234.52768 78.175896 234.52768 L 78.175896 234.52768 L 52.117264 234.52768 L 52.117264 234.52768 L 26.058632 208.46906 Q 0.0 208.46906 0.0 130.29315 Q 0.0 78.175896 0.0 26.058632 z" svg:height="2.3452768mm" draw:style-name="style-829" svg:viewBox="0.0 0.0 130.29315 234.52768" svg:width="1.3029315mm" svg:x="158.43648mm" svg:y="180.06514mm"/>
          <draw:path svg:d="M 26.058632 26.058632 L 26.058632 0.0 L 52.117264 52.117264 Q 52.117264 104.23453 78.175896 130.29315 Q 78.175896 156.35179 156.35179 156.35179 Q 260.5863 156.35179 260.5863 312.70358 Q 234.52768 495.11398 286.64496 547.23126 Q 338.7622 573.2899 338.7622 625.40717 Q 338.7622 625.40717 364.82083 651.46576 Q 364.82083 677.5244 390.87946 703.58307 L 390.87946 729.64166 L 364.82083 729.64166 Q 338.7622 729.64166 312.70358 677.5244 Q 312.70358 651.46576 260.5863 651.46576 L 234.52768 625.40717 L 234.52768 625.40717 L 208.46906 625.40717 L 208.46906 625.40717 L 208.46906 625.40717 L 156.35179 651.46576 L 130.29315 651.46576 L 130.29315 677.5244 L 104.23453 703.58307 L 104.23453 729.64166 L 104.23453 755.7003 L 78.175896 781.7589 L 78.175896 833.8762 L 52.117264 833.8762 L 26.058632 833.8762 L 26.058632 807.81757 L 0.0 781.7589 L 0.0 781.7589 L 0.0 781.7589 L 0.0 625.40717 L 0.0 442.99673 L 0.0 260.5863 Q 0.0 52.117264 26.058632 26.058632 z" svg:height="8.338762mm" draw:style-name="style-830" svg:viewBox="0.0 0.0 390.87946 833.8762" svg:width="3.9087946mm" svg:x="11.98697mm" svg:y="31.270357mm"/>
          <draw:path svg:d="M 130.29315 0.0 L 130.29315 0.0 L 234.52768 182.41042 Q 312.70358 390.87946 338.7622 416.9381 L 338.7622 442.99673 L 312.70358 442.99673 Q 312.70358 442.99673 286.64496 469.05536 Q 260.5863 521.1726 260.5863 495.11398 Q 234.52768 495.11398 208.46906 495.11398 Q 208.46906 521.1726 130.29315 521.1726 L 78.175896 521.1726 L 78.175896 547.23126 L 52.117264 573.2899 L 52.117264 573.2899 L 52.117264 599.3485 L 26.058632 599.3485 L 0.0 599.3485 L 0.0 547.23126 L 0.0 521.1726 L 0.0 442.99673 Q 0.0 390.87946 52.117264 338.7622 Q 104.23453 312.70358 104.23453 338.7622 Q 104.23453 364.82083 104.23453 182.41042 L 78.175896 26.058632 L 104.23453 26.058632 Q 130.29315 26.058632 130.29315 0.0 z" svg:height="5.993485mm" draw:style-name="style-831" svg:viewBox="0.0 0.0 338.7622 599.3485" svg:width="3.387622mm" svg:x="61.49837mm" svg:y="205.08142mm"/>
          <draw:path svg:d="M 130.29315 -1.8189894E-12 L 156.35179 -1.8189894E-12 L 156.35179 -1.8189894E-12 L 156.35179 26.058632 L 156.35179 26.058632 L 156.35179 26.058632 L 182.41042 52.117264 L 208.46906 78.175896 L 208.46906 78.175896 L 208.46906 104.23453 L 208.46906 104.23453 Q 208.46906 130.29315 208.46906 130.29315 L 234.52768 130.29315 L 234.52768 130.29315 Q 260.5863 156.35179 260.5863 156.35179 L 260.5863 182.41042 L 364.82083 182.41042 Q 469.05536 182.41042 469.05536 156.35179 Q 469.05536 156.35179 495.11398 156.35179 L 495.11398 156.35179 L 495.11398 156.35179 Q 521.1726 156.35179 521.1726 182.41042 L 521.1726 182.41042 L 338.7622 364.82083 Q 156.35179 547.23126 182.41042 547.23126 L 182.41042 573.2899 L 156.35179 573.2899 Q 130.29315 599.3485 104.23453 599.3485 L 52.117264 599.3485 L 26.058632 573.2899 L -1.8189894E-12 573.2899 L -1.8189894E-12 547.23126 L -1.8189894E-12 521.1726 L -1.8189894E-12 495.11398 L -1.8189894E-12 469.05536 L -1.8189894E-12 442.99673 L -1.8189894E-12 416.9381 L 26.058632 416.9381 L 26.058632 390.87946 L 26.058632 390.87946 Q 52.117264 390.87946 26.058632 260.5863 L -1.8189894E-12 130.29315 L -1.8189894E-12 104.23453 L -1.8189894E-12 78.175896 L 52.117264 78.175896 Q 78.175896 78.175896 78.175896 52.117264 L 78.175896 26.058632 L 104.23453 26.058632 L 130.29315 26.058632 L 130.29315 -1.8189894E-12 z" svg:height="5.993485mm" draw:style-name="style-832" svg:viewBox="0.0 0.0 521.1726 599.3485" svg:width="5.211726mm" svg:x="99.54397mm" svg:y="137.85016mm"/>
          <draw:path svg:d="M 208.46906 78.175896 L 208.46906 182.41042 L 156.35179 521.1726 Q 130.29315 833.8762 104.23453 885.99347 L 104.23453 964.1694 L 78.175896 964.1694 Q 26.058632 938.1107 26.058632 912.0521 L 0.0 885.99347 L 0.0 885.99347 L 26.058632 859.9348 L 26.058632 781.7589 Q 26.058632 703.58307 104.23453 364.82083 L 156.35179 26.058632 L 182.41042 0.0 Q 182.41042 -26.058632 208.46906 78.175896 z" svg:height="9.641693mm" draw:style-name="style-833" svg:viewBox="0.0 0.0 208.46906 964.1694" svg:width="2.0846906mm" svg:x="28.925081mm" svg:y="227.75244mm"/>
          <draw:path svg:d="M 677.5244 52.117264 L 729.64166 -3.6379788E-12 L 729.64166 104.23453 Q 703.58307 208.46906 729.64166 312.70358 L 755.7003 390.87946 L 755.7003 416.9381 L 755.7003 442.99673 L 781.7589 469.05536 L 807.81757 521.1726 L 807.81757 547.23126 L 807.81757 573.2899 L 833.8762 573.2899 L 833.8762 573.2899 L 912.0521 833.8762 Q 1016.2866 1094.4625 1016.2866 1120.5211 L 1016.2866 1146.5798 L 1016.2866 1146.5798 Q 1016.2866 1146.5798 990.22797 1198.697 L 990.22797 1250.8143 L 964.1694 1250.8143 Q 938.1107 1250.8143 938.1107 1224.7556 Q 938.1107 1198.697 885.99347 1172.6384 L 833.8762 1146.5798 L 833.8762 1146.5798 Q 859.9348 1120.5211 807.81757 1094.4625 L 781.7589 1094.4625 L 781.7589 1042.3452 Q 781.7589 1016.2866 469.05536 833.8762 Q 156.35179 651.46576 156.35179 625.40717 Q 130.29315 599.3485 78.175896 521.1726 L 26.058632 469.05536 L 26.058632 416.9381 L 26.058632 390.87946 L -4.5474735E-13 364.82083 L -4.5474735E-13 312.70358 L -4.5474735E-13 312.70358 L 26.058632 312.70358 L 26.058632 312.70358 L 26.058632 312.70358 L 26.058632 338.7622 L 26.058632 338.7622 L 52.117264 338.7622 L 52.117264 364.82083 L 52.117264 364.82083 L 78.175896 364.82083 L 78.175896 364.82083 L 78.175896 364.82083 L 104.23453 390.87946 L 130.29315 390.87946 L 130.29315 338.7622 L 130.29315 286.64496 L 182.41042 338.7622 Q 234.52768 390.87946 260.5863 416.9381 L 286.64496 442.99673 L 286.64496 442.99673 L 286.64496 469.05536 L 312.70358 469.05536 L 338.7622 469.05536 L 338.7622 442.99673 L 338.7622 442.99673 L 312.70358 442.99673 L 312.70358 416.9381 L 364.82083 416.9381 Q 416.9381 416.9381 442.99673 442.99673 L 469.05536 469.05536 L 495.11398 469.05536 L 495.11398 469.05536 L 495.11398 442.99673 L 495.11398 442.99673 L 495.11398 416.9381 Q 495.11398 364.82083 495.11398 338.7622 Q 495.11398 312.70358 547.23126 312.70358 Q 573.2899 286.64496 573.2899 260.5863 Q 573.2899 208.46906 599.3485 208.46906 Q 625.40717 208.46906 625.40717 156.35179 Q 651.46576 104.23453 677.5244 52.117264 z" svg:height="12.508143mm" draw:style-name="style-834" svg:viewBox="0.0 0.0 1016.2866 1250.8143" svg:width="10.162867mm" svg:x="36.221497mm" svg:y="194.91856mm"/>
          <draw:path svg:d="M 26.058632 26.058632 L 52.117264 1.8189894E-12 L 78.175896 1.8189894E-12 L 78.175896 1.8189894E-12 L 78.175896 469.05536 L 78.175896 912.0521 L 78.175896 1042.3452 L 78.175896 1172.6384 L 78.175896 1198.697 Q 78.175896 1250.8143 78.175896 1302.9315 L 78.175896 1328.9902 L 78.175896 1381.1074 Q 78.175896 1433.2247 52.117264 1433.2247 Q 52.117264 1459.2833 26.058632 1407.1661 L 26.058632 1381.1074 L 26.058632 1355.0488 Q 26.058632 1302.9315 -1.8189894E-12 677.5244 L -1.8189894E-12 26.058632 L 26.058632 26.058632 z" svg:height="14.332247mm" draw:style-name="style-835" svg:viewBox="0.0 0.0 78.175896 1433.2247" svg:width="0.78175896mm" svg:x="148.2736mm" svg:y="130.29315mm"/>
          <draw:path svg:d="M 26.058632 156.35179 L 0.0 0.0 L 52.117264 0.0 Q 104.23453 0.0 104.23453 104.23453 L 78.175896 234.52768 L 78.175896 260.5863 Q 78.175896 312.70358 26.058632 156.35179 z" svg:height="2.605863mm" draw:style-name="style-836" svg:viewBox="0.0 0.0 104.23453 260.5863" svg:width="1.0423453mm" svg:x="146.18892mm" svg:y="120.39088mm"/>
          <draw:path svg:d="M 755.7003 0.0 L 755.7003 26.058632 L 755.7003 26.058632 Q 729.64166 26.058632 729.64166 52.117264 L 729.64166 52.117264 L 729.64166 52.117264 L 729.64166 78.175896 L 442.99673 469.05536 Q 156.35179 833.8762 130.29315 833.8762 L 130.29315 859.9348 L 130.29315 859.9348 Q 104.23453 859.9348 104.23453 885.99347 L 104.23453 885.99347 L 104.23453 885.99347 Q 104.23453 885.99347 78.175896 885.99347 L 78.175896 912.0521 L 78.175896 912.0521 Q 52.117264 912.0521 52.117264 938.1107 L 52.117264 938.1107 L 26.058632 938.1107 L 26.058632 938.1107 L 26.058632 964.1694 L 0.0 964.1694 L 0.0 938.1107 L 0.0 912.0521 L 0.0 885.99347 L 0.0 885.99347 L 26.058632 859.9348 L 52.117264 833.8762 L 52.117264 833.8762 L 52.117264 833.8762 L 52.117264 807.81757 L 52.117264 807.81757 L 78.175896 781.7589 L 104.23453 755.7003 L 104.23453 755.7003 L 104.23453 729.64166 L 104.23453 729.64166 Q 104.23453 729.64166 364.82083 416.9381 L 573.2899 130.29315 L 599.3485 104.23453 L 599.3485 78.175896 L 677.5244 26.058632 Q 729.64166 -26.058632 755.7003 0.0 z" svg:height="9.641693mm" draw:style-name="style-837" svg:viewBox="0.0 0.0 755.7003 964.1694" svg:width="7.557003mm" svg:x="116.2215mm" svg:y="155.83061mm"/>
          <draw:path svg:d="M 52.117264 26.058632 L 78.175896 -4.5474735E-13 L 312.70358 -4.5474735E-13 Q 573.2899 26.058632 625.40717 26.058632 L 651.46576 26.058632 L 651.46576 26.058632 Q 651.46576 26.058632 677.5244 52.117264 L 677.5244 52.117264 L 677.5244 52.117264 L 703.58307 52.117264 L 703.58307 52.117264 L 703.58307 78.175896 L 703.58307 78.175896 L 729.64166 78.175896 L 729.64166 78.175896 L 729.64166 78.175896 L 729.64166 104.23453 L 729.64166 104.23453 L 755.7003 104.23453 L 755.7003 130.29315 L 781.7589 130.29315 Q 781.7589 156.35179 807.81757 182.41042 L 807.81757 182.41042 L 781.7589 182.41042 Q 755.7003 182.41042 729.64166 182.41042 Q 729.64166 182.41042 599.3485 182.41042 L 469.05536 182.41042 L 469.05536 182.41042 Q 469.05536 182.41042 312.70358 130.29315 L 182.41042 78.175896 L 104.23453 78.175896 Q 0.0 78.175896 0.0 52.117264 Q 0.0 26.058632 52.117264 26.058632 z" svg:height="1.8241042mm" draw:style-name="style-838" svg:viewBox="0.0 0.0 807.81757 182.41042" svg:width="8.078176mm" svg:x="82.345276mm" svg:y="36.221497mm"/>
          <draw:path svg:d="M 599.3485 0.0 L 599.3485 0.0 L 599.3485 26.058632 Q 599.3485 26.058632 625.40717 78.175896 L 625.40717 156.35179 L 651.46576 208.46906 Q 651.46576 234.52768 1016.2866 260.5863 Q 1381.1074 286.64496 1641.6937 260.5863 L 1876.2214 260.5863 L 2371.3354 260.5863 L 2866.4495 234.52768 L 2944.6252 234.52768 L 3022.8013 234.52768 L 3465.7979 234.52768 Q 3882.736 234.52768 4195.4395 234.52768 L 4508.143 234.52768 L 4586.3193 234.52768 Q 4664.495 260.5863 4664.495 312.70358 L 4664.495 364.82083 L 4690.5537 364.82083 Q 4716.6123 390.87946 4820.8467 364.82083 L 4925.0815 364.82083 L 4925.0815 390.87946 Q 4925.0815 416.9381 4951.14 416.9381 L 4951.14 390.87946 L 5003.2573 390.87946 L 5055.3745 390.87946 L 5055.3745 416.9381 L 5029.316 416.9381 L 5029.316 442.99673 L 5029.316 495.11398 L 5003.2573 469.05536 L 4977.1987 442.99673 L 4977.1987 442.99673 L 4977.1987 442.99673 L 4951.14 469.05536 Q 4925.0815 495.11398 4951.14 495.11398 L 4977.1987 495.11398 L 4977.1987 521.1726 Q 4977.1987 547.23126 4951.14 547.23126 Q 4925.0815 547.23126 4925.0815 599.3485 L 4899.0225 651.46576 L 4872.964 651.46576 Q 4820.8467 651.46576 4820.8467 651.46576 Q 4794.788 651.46576 4768.7295 677.5244 Q 4768.7295 703.58307 4742.671 703.58307 L 4716.6123 677.5244 L 4690.5537 677.5244 L 4690.5537 703.58307 L 4664.495 703.58307 L 4638.4365 703.58307 L 4638.4365 677.5244 L 4612.378 677.5244 L 4612.378 703.58307 L 4612.378 755.7003 L 4638.4365 755.7003 L 4638.4365 755.7003 L 4664.495 781.7589 L 4690.5537 807.81757 L 4690.5537 807.81757 L 4690.5537 807.81757 L 4612.378 807.81757 Q 4560.2603 807.81757 4560.2603 807.81757 Q 4534.2017 807.81757 4482.0845 807.81757 Q 4429.9673 807.81757 4403.9087 912.0521 Q 4403.9087 964.1694 4221.498 990.22797 L 4039.088 1016.2866 L 4039.088 1042.3452 L 4039.088 1068.4039 L 4013.0293 1068.4039 Q 3986.9707 1068.4039 3752.4429 1042.3452 L 3517.9153 1042.3452 L 2866.4495 1042.3452 L 2214.9836 1068.4039 L 2214.9836 1068.4039 Q 2214.9836 1068.4039 2162.8665 1094.4625 Q 2136.8079 1120.5211 2110.749 1146.5798 L 2110.749 1198.697 L 2110.749 1198.697 Q 2110.749 1198.697 2136.8079 1224.7556 L 2136.8079 1250.8143 L 2110.749 1250.8143 L 2084.6904 1250.8143 L 2084.6904 1224.7556 Q 2058.6318 1198.697 2058.6318 1224.7556 L 2032.5732 1250.8143 L 2032.5732 1198.697 Q 2032.5732 1146.5798 1719.8696 1172.6384 L 1407.1661 1172.6384 L 1407.1661 1198.697 Q 1381.1074 1224.7556 1381.1074 1224.7556 L 1381.1074 1224.7556 L 1381.1074 1224.7556 Q 1355.0488 1224.7556 1328.9902 1224.7556 L 1302.9315 1224.7556 L 1302.9315 1198.697 Q 1302.9315 1172.6384 1068.4039 1172.6384 L 807.81757 1146.5798 L 807.81757 1146.5798 Q 807.81757 1120.5211 599.3485 1120.5211 L 416.9381 1120.5211 L 416.9381 1120.5211 Q 416.9381 1120.5211 286.64496 1068.4039 Q 182.41042 1068.4039 208.46906 1042.3452 Q 234.52768 1016.2866 182.41042 1016.2866 Q 130.29315 1016.2866 78.175896 1016.2866 L 26.058632 1016.2866 L 26.058632 964.1694 L 26.058632 938.1107 L 0.0 938.1107 L 0.0 912.0521 L 0.0 912.0521 L 26.058632 912.0521 L 26.058632 912.0521 Q 26.058632 885.99347 52.117264 912.0521 Q 78.175896 938.1107 78.175896 859.9348 Q 130.29315 755.7003 130.29315 651.46576 Q 182.41042 547.23126 182.41042 547.23126 Q 234.52768 547.23126 260.5863 547.23126 Q 312.70358 547.23126 312.70358 521.1726 Q 338.7622 521.1726 338.7622 521.1726 L 338.7622 495.11398 L 338.7622 495.11398 L 338.7622 495.11398 L 338.7622 442.99673 Q 338.7622 416.9381 338.7622 390.87946 Q 338.7622 338.7622 286.64496 312.70358 L 260.5863 286.64496 L 260.5863 286.64496 L 286.64496 286.64496 L 286.64496 286.64496 L 286.64496 286.64496 L 312.70358 260.5863 L 338.7622 260.5863 L 338.7622 260.5863 L 338.7622 260.5863 L 364.82083 260.5863 L 364.82083 234.52768 L 442.99673 234.52768 L 495.11398 234.52768 L 495.11398 208.46906 L 495.11398 208.46906 L 521.1726 208.46906 L 521.1726 182.41042 L 547.23126 182.41042 L 573.2899 182.41042 L 573.2899 78.175896 Q 599.3485 0.0 599.3485 0.0 z M 4872.964 521.1726 Q 4872.964 495.11398 4872.964 495.11398 Q 4872.964 495.11398 4872.964 495.11398 Q 4872.964 521.1726 4872.964 521.1726 z M 4560.2603 755.7003 Q 4560.2603 755.7003 4560.2603 729.64166 Q 4560.2603 729.64166 4560.2603 755.7003 Q 4560.2603 755.7003 4560.2603 755.7003 z" svg:height="12.508143mm" draw:style-name="style-839" svg:viewBox="0.0 0.0 5055.3745 1250.8143" svg:width="50.553745mm" svg:x="141.49837mm" svg:y="70.61889mm"/>
          <draw:path svg:d="M 469.05536 0.0 L 495.11398 0.0 L 469.05536 52.117264 Q 442.99673 104.23453 416.9381 104.23453 L 390.87946 104.23453 L 364.82083 130.29315 L 338.7622 156.35179 L 338.7622 156.35179 L 338.7622 156.35179 L 338.7622 156.35179 Q 312.70358 156.35179 312.70358 156.35179 L 312.70358 182.41042 L 312.70358 182.41042 Q 312.70358 182.41042 286.64496 208.46906 L 286.64496 208.46906 L 286.64496 208.46906 Q 260.5863 208.46906 234.52768 234.52768 Q 208.46906 260.5863 78.175896 260.5863 Q -52.117264 260.5863 0.0 182.41042 L 26.058632 104.23453 L 52.117264 78.175896 Q 104.23453 52.117264 156.35179 52.117264 L 182.41042 52.117264 L 182.41042 52.117264 L 182.41042 52.117264 L 182.41042 78.175896 L 156.35179 78.175896 L 156.35179 78.175896 L 156.35179 104.23453 L 130.29315 104.23453 L 104.23453 104.23453 L 104.23453 130.29315 L 104.23453 130.29315 L 78.175896 130.29315 L 78.175896 156.35179 L 104.23453 156.35179 L 156.35179 156.35179 L 208.46906 156.35179 L 234.52768 156.35179 L 260.5863 156.35179 L 286.64496 156.35179 L 286.64496 130.29315 L 312.70358 130.29315 L 312.70358 130.29315 L 312.70358 104.23453 L 364.82083 52.117264 Q 442.99673 0.0 469.05536 0.0 z" svg:height="2.605863mm" draw:style-name="style-840" svg:viewBox="0.0 0.0 495.11398 260.5863" svg:width="4.95114mm" svg:x="55.765472mm" svg:y="63.58306mm"/>
          <draw:path svg:d="M 495.11398 286.64496 L 495.11398 0.0 L 495.11398 0.0 L 521.1726 0.0 L 521.1726 0.0 L 521.1726 26.058632 L 521.1726 26.058632 L 521.1726 26.058632 L 547.23126 52.117264 L 573.2899 78.175896 L 573.2899 78.175896 L 573.2899 78.175896 L 573.2899 52.117264 L 573.2899 52.117264 L 599.3485 52.117264 L 599.3485 26.058632 L 599.3485 26.058632 L 625.40717 26.058632 L 625.40717 26.058632 L 625.40717 26.058632 L 651.46576 26.058632 Q 677.5244 52.117264 677.5244 208.46906 Q 677.5244 390.87946 703.58307 390.87946 Q 729.64166 416.9381 729.64166 390.87946 Q 729.64166 364.82083 781.7589 338.7622 Q 833.8762 286.64496 859.9348 312.70358 Q 885.99347 338.7622 859.9348 338.7622 Q 833.8762 338.7622 833.8762 416.9381 Q 859.9348 495.11398 885.99347 495.11398 Q 912.0521 495.11398 912.0521 469.05536 Q 912.0521 442.99673 938.1107 442.99673 Q 964.1694 442.99673 964.1694 495.11398 Q 964.1694 521.1726 1016.2866 521.1726 Q 1042.3452 521.1726 1068.4039 469.05536 Q 1094.4625 416.9381 1094.4625 416.9381 L 1094.4625 416.9381 L 1120.5211 547.23126 Q 1146.5798 651.46576 1198.697 781.7589 Q 1250.8143 912.0521 1302.9315 964.1694 Q 1355.0488 1016.2866 1381.1074 1042.3452 L 1381.1074 1068.4039 L 1407.1661 1068.4039 L 1459.2833 1068.4039 L 1459.2833 1042.3452 L 1459.2833 1042.3452 L 1485.342 1042.3452 L 1485.342 1016.2866 L 1485.342 1016.2866 L 1511.4006 1016.2866 L 1511.4006 1016.2866 L 1511.4006 1016.2866 L 1511.4006 990.22797 L 1511.4006 990.22797 L 1537.4592 990.22797 L 1537.4592 964.1694 L 1563.5178 964.1694 L 1589.5765 964.1694 L 1589.5765 938.1107 L 1615.6351 938.1107 L 1615.6351 938.1107 L 1615.6351 912.0521 L 1615.6351 912.0521 L 1615.6351 912.0521 L 1641.6937 912.0521 L 1641.6937 912.0521 L 1641.6937 885.99347 L 1667.7524 885.99347 L 1667.7524 885.99347 L 1667.7524 859.9348 L 1693.811 859.9348 L 1719.8696 859.9348 L 1719.8696 833.8762 L 1719.8696 833.8762 L 1719.8696 781.7589 Q 1719.8696 729.64166 1615.6351 521.1726 L 1511.4006 312.70358 L 1511.4006 260.5863 L 1511.4006 208.46906 L 1537.4592 208.46906 L 1537.4592 234.52768 L 1563.5178 234.52768 Q 1589.5765 234.52768 1589.5765 286.64496 Q 1589.5765 312.70358 1615.6351 312.70358 L 1641.6937 312.70358 L 1641.6937 312.70358 Q 1667.7524 312.70358 1667.7524 312.70358 L 1667.7524 338.7622 L 1667.7524 338.7622 L 1667.7524 338.7622 L 1693.811 364.82083 Q 1719.8696 390.87946 1719.8696 442.99673 L 1719.8696 495.11398 L 1771.9869 573.2899 Q 1824.1042 651.46576 1824.1042 677.5244 L 1824.1042 703.58307 L 1876.2214 729.64166 Q 1876.2214 755.7003 1876.2214 859.9348 Q 1876.2214 938.1107 1902.28 964.1694 L 1902.28 964.1694 L 1902.28 1016.2866 Q 1902.28 1042.3452 1876.2214 1042.3452 L 1850.1628 1042.3452 L 1745.9283 1068.4039 Q 1667.7524 1094.4625 1615.6351 1172.6384 Q 1615.6351 1276.8729 1615.6351 1302.9315 Q 1615.6351 1328.9902 1641.6937 1328.9902 L 1641.6937 1355.0488 L 1641.6937 1355.0488 L 1615.6351 1355.0488 L 1615.6351 1381.1074 L 1615.6351 1381.1074 L 1563.5178 1355.0488 Q 1537.4592 1328.9902 1511.4006 1381.1074 Q 1511.4006 1433.2247 1511.4006 1459.2833 L 1511.4006 1485.342 L 1511.4006 1511.4006 Q 1511.4006 1537.4592 1537.4592 1537.4592 L 1563.5178 1537.4592 L 1563.5178 1563.5178 Q 1537.4592 1589.5765 1563.5178 1615.6351 L 1615.6351 1615.6351 L 1615.6351 1641.6937 Q 1615.6351 1641.6937 1589.5765 1641.6937 L 1589.5765 1667.7524 L 1537.4592 1693.811 Q 1511.4006 1719.8696 1511.4006 1745.9283 Q 1511.4006 1798.0455 1511.4006 1850.1628 L 1511.4006 1902.28 L 1537.4592 1902.28 L 1537.4592 1902.28 L 1563.5178 1928.3387 L 1589.5765 1928.3387 L 1563.5178 2006.5146 Q 1563.5178 2058.6318 1589.5765 2058.6318 Q 1615.6351 2058.6318 1615.6351 2110.749 L 1615.6351 2188.925 L 1641.6937 2188.925 L 1641.6937 2214.9836 L 1641.6937 2214.9836 L 1667.7524 2214.9836 L 1667.7524 2267.1008 Q 1667.7524 2293.1597 1693.811 2319.2183 Q 1719.8696 2319.2183 1719.8696 2345.2769 Q 1771.9869 2371.3354 1771.9869 2319.2183 Q 1824.1042 2293.1597 1824.1042 2293.1597 L 1824.1042 2293.1597 L 1824.1042 2293.1597 Q 1824.1042 2319.2183 1824.1042 2319.2183 L 1850.1628 2319.2183 L 1850.1628 2319.2183 L 1850.1628 2319.2183 L 1850.1628 2345.2769 L 1876.2214 2345.2769 L 1876.2214 2371.3354 L 1876.2214 2397.394 L 1902.28 2423.4526 L 1902.28 2449.5112 L 1980.4559 2475.57 Q 2058.6318 2475.57 2058.6318 2527.6873 Q 2058.6318 2605.863 2136.8079 2631.9219 Q 2188.925 2684.039 2293.1597 2814.3323 Q 2397.394 2944.6252 2423.4526 2970.684 L 2449.5112 2996.7427 L 2449.5112 2996.7427 L 2449.5112 2996.7427 L 2449.5112 3022.8013 L 2449.5112 3022.8013 L 2475.57 3048.8599 L 2475.57 3048.8599 L 2475.57 3048.8599 Q 2475.57 3048.8599 2501.6287 3074.9185 L 2501.6287 3074.9185 L 2553.7458 3100.977 Q 2579.8044 3100.977 2579.8044 3153.0945 Q 2605.863 3231.2703 2605.863 3231.2703 Q 2605.863 3257.3289 2631.9219 3257.3289 L 2657.9805 3257.3289 L 2657.9805 3309.4463 L 2657.9805 3335.505 L 2710.0977 3335.505 L 2736.1562 3335.505 L 2736.1562 3361.5635 L 2736.1562 3387.622 L 2684.039 3387.622 Q 2631.9219 3413.6807 2579.8044 3361.5635 L 2527.6873 3361.5635 L 2527.6873 3335.505 L 2501.6287 3335.505 L 2501.6287 3361.5635 L 2501.6287 3387.622 L 2527.6873 3570.0325 Q 2553.7458 3726.3843 2527.6873 3752.4429 Q 2501.6287 3752.4429 2527.6873 3804.56 Q 2553.7458 3830.619 2605.863 3856.6775 Q 2684.039 3882.736 2684.039 3960.9119 Q 2684.039 4039.088 2762.2148 4039.088 Q 2840.3909 4091.205 2866.4495 4065.1465 Q 2918.5667 4039.088 3074.9185 4039.088 L 3205.2117 4039.088 L 3205.2117 4065.1465 L 3179.153 4065.1465 L 3179.153 4091.205 L 3179.153 4117.2637 L 3179.153 4117.2637 L 3179.153 4117.2637 L 3153.0945 4143.3223 L 3153.0945 4169.381 L 3153.0945 4169.381 L 3127.0356 4169.381 L 3127.0356 4169.381 L 3127.0356 4195.4395 L 3048.8599 4195.4395 L 2970.684 4195.4395 L 2944.6252 4221.498 Q 2918.5667 4247.557 2918.5667 4247.557 Q 2918.5667 4247.557 2814.3323 4273.6157 Q 2710.0977 4299.6743 2657.9805 4351.7915 Q 2631.9219 4403.9087 2371.3354 4456.026 Q 2110.749 4456.026 1980.4559 4403.9087 Q 1850.1628 4351.7915 1824.1042 4325.733 Q 1824.1042 4299.6743 1719.8696 4247.557 Q 1615.6351 4195.4395 1615.6351 4169.381 Q 1615.6351 4143.3223 1589.5765 4143.3223 Q 1563.5178 4143.3223 1563.5178 4091.205 Q 1537.4592 4039.088 1511.4006 4039.088 Q 1459.2833 4039.088 1381.1074 3934.8533 Q 1302.9315 3856.6775 1224.7556 3856.6775 Q 1172.6384 3830.619 1172.6384 3804.56 Q 1172.6384 3752.4429 1094.4625 3700.3257 L 1016.2866 3622.1497 L 1016.2866 3622.1497 L 990.22797 3622.1497 L 990.22797 3622.1497 L 990.22797 3622.1497 L 990.22797 3596.091 L 990.22797 3596.091 L 964.1694 3570.0325 L 964.1694 3543.9739 L 990.22797 3543.9739 L 1016.2866 3570.0325 L 1042.3452 3570.0325 L 1068.4039 3570.0325 L 1068.4039 3543.9739 Q 1042.3452 3517.9153 1042.3452 3491.8567 Q 1042.3452 3465.7979 1068.4039 3465.7979 L 1094.4625 3465.7979 L 1094.4625 3465.7979 L 1120.5211 3465.7979 L 1120.5211 3465.7979 L 1146.5798 3465.7979 L 1146.5798 3465.7979 L 1146.5798 3465.7979 L 1094.4625 3439.7393 L 1068.4039 3439.7393 L 1068.4039 3413.6807 Q 1042.3452 3387.622 1042.3452 3361.5635 Q 1042.3452 3335.505 990.22797 3361.5635 Q 964.1694 3361.5635 964.1694 3335.505 Q 938.1107 3309.4463 912.0521 3335.505 Q 859.9348 3361.5635 859.9348 3335.505 Q 885.99347 3309.4463 833.8762 3205.2117 Q 833.8762 3127.0356 781.7589 3100.977 Q 729.64166 3100.977 703.58307 2996.7427 Q 677.5244 2892.508 625.40717 2866.4495 Q 625.40717 2840.3909 625.40717 2814.3323 Q 625.40717 2788.2734 625.40717 2736.1562 Q 625.40717 2684.039 599.3485 2657.9805 Q 573.2899 2631.9219 599.3485 2631.9219 Q 625.40717 2631.9219 599.3485 2475.57 Q 573.2899 2345.2769 573.2899 2241.0422 Q 573.2899 2136.8079 573.2899 2110.749 Q 573.2899 2058.6318 521.1726 2032.5732 Q 469.05536 2006.5146 469.05536 1980.4559 Q 469.05536 1928.3387 521.1726 1928.3387 Q 547.23126 1928.3387 547.23126 1902.28 Q 547.23126 1876.2214 495.11398 1876.2214 Q 442.99673 1876.2214 469.05536 1850.1628 L 469.05536 1798.0455 L 469.05536 1745.9283 L 469.05536 1719.8696 L 469.05536 1719.8696 L 469.05536 1693.811 L 442.99673 1693.811 L 416.9381 1693.811 L 416.9381 1719.8696 L 416.9381 1719.8696 L 442.99673 1745.9283 L 442.99673 1771.9869 L 416.9381 1771.9869 Q 364.82083 1798.0455 338.7622 1798.0455 Q 312.70358 1798.0455 286.64496 1824.1042 L 260.5863 1850.1628 L 260.5863 1850.1628 Q 260.5863 1850.1628 208.46906 1824.1042 L 182.41042 1798.0455 L 182.41042 1798.0455 Q 156.35179 1798.0455 156.35179 1798.0455 Q 104.23453 1798.0455 130.29315 1771.9869 Q 156.35179 1745.9283 156.35179 1745.9283 Q 182.41042 1719.8696 156.35179 1719.8696 Q 104.23453 1745.9283 78.175896 1771.9869 L 52.117264 1798.0455 L 52.117264 1798.0455 L 52.117264 1798.0455 L 52.117264 1798.0455 L 52.117264 1798.0455 L 26.058632 1745.9283 L 0.0 1719.8696 L 0.0 1693.811 L 0.0 1667.7524 L 26.058632 1667.7524 Q 52.117264 1641.6937 26.058632 1641.6937 Q 0.0 1615.6351 0.0 1589.5765 Q 0.0 1563.5178 52.117264 1537.4592 Q 52.117264 1485.342 104.23453 1355.0488 L 104.23453 1224.7556 L 156.35179 1276.8729 Q 182.41042 1328.9902 234.52768 1302.9315 Q 260.5863 1276.8729 286.64496 1276.8729 L 286.64496 1276.8729 L 286.64496 1250.8143 L 312.70358 1250.8143 L 312.70358 1224.7556 Q 312.70358 1198.697 312.70358 1146.5798 Q 312.70358 1068.4039 312.70358 1042.3452 Q 312.70358 990.22797 312.70358 912.0521 Q 312.70358 859.9348 338.7622 859.9348 Q 364.82083 859.9348 364.82083 885.99347 Q 364.82083 912.0521 390.87946 912.0521 Q 416.9381 912.0521 416.9381 859.9348 Q 416.9381 833.8762 442.99673 833.8762 L 469.05536 807.81757 L 469.05536 807.81757 Q 469.05536 807.81757 442.99673 703.58307 Q 442.99673 625.40717 416.9381 625.40717 Q 390.87946 599.3485 442.99673 599.3485 Q 495.11398 573.2899 495.11398 286.64496 z M 755.7003 3022.8013 Q 781.7589 3022.8013 781.7589 3022.8013 Q 781.7589 3048.8599 781.7589 3048.8599 Q 755.7003 3048.8599 755.7003 3022.8013 z M 1094.4625 3361.5635 L 1094.4625 3361.5635 L 1120.5211 3361.5635 Q 1120.5211 3361.5635 1094.4625 3361.5635 L 1094.4625 3361.5635 L 1094.4625 3361.5635 z M 1120.5211 3543.9739 L 1146.5798 3517.9153 L 1146.5798 3517.9153 L 1146.5798 3517.9153 L 1146.5798 3543.9739 L 1146.5798 3543.9739 L 1172.6384 3543.9739 L 1172.6384 3570.0325 L 1172.6384 3570.0325 L 1146.5798 3570.0325 L 1146.5798 3570.0325 L 1146.5798 3570.0325 L 1146.5798 3596.091 L 1146.5798 3596.091 L 1120.5211 3596.091 L 1120.5211 3622.1497 L 1094.4625 3622.1497 Q 1068.4039 3622.1497 1094.4625 3596.091 L 1094.4625 3570.0325 L 1120.5211 3543.9739 z M 1563.5178 4013.0293 L 1537.4592 3934.8533 L 1563.5178 3934.8533 L 1589.5765 3934.8533 L 1589.5765 3960.9119 L 1563.5178 3960.9119 L 1563.5178 3960.9119 L 1563.5178 3986.9707 L 1563.5178 3986.9707 L 1563.5178 3986.9707 L 1589.5765 3986.9707 L 1589.5765 3986.9707 L 1589.5765 4013.0293 L 1615.6351 4013.0293 L 1615.6351 4039.088 Q 1615.6351 4091.205 1563.5178 4013.0293 z" svg:height="44.56026mm" draw:style-name="style-841" svg:viewBox="0.0 0.0 3205.2117 4456.026" svg:width="32.052116mm" svg:x="131.3355mm" svg:y="211.85667mm"/>
          <draw:path svg:d="M 260.5863 208.46906 L 260.5863 416.9381 L 234.52768 442.99673 Q 208.46906 469.05536 208.46906 521.1726 L 208.46906 547.23126 L 182.41042 547.23126 Q 156.35179 521.1726 78.175896 416.9381 L 0.0 312.70358 L 0.0 286.64496 Q 0.0 260.5863 104.23453 130.29315 Q 208.46906 -1.8189894E-12 234.52768 -1.8189894E-12 Q 260.5863 -1.8189894E-12 260.5863 208.46906 z" svg:height="5.4723125mm" draw:style-name="style-842" svg:viewBox="0.0 0.0 260.5863 547.23126" svg:width="2.605863mm" svg:x="131.3355mm" svg:y="99.54397mm"/>
          <draw:path svg:d="M 0.0 26.058632 L 0.0 0.0 L 260.5863 104.23453 Q 521.1726 208.46906 651.46576 286.64496 Q 781.7589 338.7622 729.64166 364.82083 Q 703.58307 390.87946 703.58307 390.87946 L 729.64166 390.87946 L 729.64166 390.87946 L 729.64166 390.87946 L 729.64166 416.9381 L 729.64166 416.9381 L 755.7003 416.9381 L 755.7003 442.99673 L 755.7003 442.99673 L 781.7589 442.99673 L 781.7589 442.99673 L 781.7589 442.99673 L 781.7589 469.05536 L 781.7589 469.05536 L 807.81757 469.05536 L 807.81757 495.11398 L 807.81757 495.11398 L 833.8762 495.11398 L 833.8762 495.11398 L 833.8762 495.11398 L 833.8762 521.1726 L 833.8762 521.1726 L 859.9348 521.1726 L 859.9348 547.23126 L 859.9348 547.23126 L 885.99347 547.23126 L 885.99347 547.23126 L 885.99347 547.23126 L 859.9348 547.23126 L 833.8762 547.23126 L 807.81757 547.23126 L 781.7589 547.23126 L 781.7589 521.1726 L 781.7589 521.1726 L 755.7003 521.1726 L 755.7003 495.11398 L 755.7003 495.11398 L 729.64166 495.11398 L 729.64166 495.11398 L 729.64166 495.11398 L 729.64166 469.05536 L 729.64166 469.05536 L 703.58307 469.05536 L 703.58307 442.99673 L 677.5244 442.99673 Q 625.40717 442.99673 625.40717 416.9381 L 625.40717 416.9381 L 599.3485 416.9381 L 599.3485 390.87946 L 573.2899 390.87946 L 547.23126 390.87946 L 547.23126 364.82083 L 521.1726 364.82083 L 521.1726 364.82083 L 521.1726 338.7622 L 495.11398 338.7622 L 469.05536 338.7622 L 469.05536 338.7622 Q 469.05536 312.70358 416.9381 286.64496 Q 390.87946 234.52768 234.52768 182.41042 L 78.175896 130.29315 L 78.175896 104.23453 Q 78.175896 78.175896 52.117264 78.175896 Q 0.0 78.175896 0.0 26.058632 z" svg:height="5.4723125mm" draw:style-name="style-843" svg:viewBox="0.0 0.0 885.99347 547.23126" svg:width="8.859935mm" svg:x="142.8013mm" svg:y="29.446253mm"/>
          <draw:path svg:d="M 52.117264 3.6379788E-12 L 104.23453 3.6379788E-12 L 104.23453 3.6379788E-12 Q 104.23453 3.6379788E-12 104.23453 26.058632 L 130.29315 26.058632 L 156.35179 78.175896 Q 208.46906 156.35179 208.46906 156.35179 L 234.52768 156.35179 L 234.52768 182.41042 Q 234.52768 208.46906 182.41042 182.41042 L 104.23453 156.35179 L 104.23453 156.35179 Q 104.23453 156.35179 52.117264 130.29315 Q 0.0 104.23453 0.0 52.117264 Q -26.058632 3.6379788E-12 52.117264 3.6379788E-12 z" svg:height="1.8241042mm" draw:style-name="style-844" svg:viewBox="0.0 0.0 234.52768 182.41042" svg:width="2.3452768mm" svg:x="103.19218mm" svg:y="270.4886mm"/>
          <draw:path svg:d="M 0.0 182.41042 L 0.0 0.0 L 26.058632 26.058632 Q 78.175896 26.058632 78.175896 52.117264 L 78.175896 52.117264 L 78.175896 52.117264 Q 78.175896 78.175896 78.175896 78.175896 L 104.23453 78.175896 L 78.175896 130.29315 Q 78.175896 156.35179 78.175896 182.41042 Q 78.175896 234.52768 104.23453 338.7622 L 104.23453 442.99673 L 78.175896 442.99673 Q 78.175896 442.99673 52.117264 416.9381 L 26.058632 390.87946 L 26.058632 390.87946 Q 26.058632 390.87946 0.0 390.87946 L 0.0 364.82083 L 0.0 182.41042 z" svg:height="4.4299674mm" draw:style-name="style-845" svg:viewBox="0.0 0.0 104.23453 442.99673" svg:width="1.0423453mm" svg:x="116.48208mm" svg:y="86.775246mm"/>
          <draw:path svg:d="M 260.5863 26.058632 L 286.64496 0.0 L 260.5863 78.175896 Q 208.46906 130.29315 234.52768 156.35179 L 234.52768 182.41042 L 208.46906 182.41042 L 208.46906 182.41042 L 182.41042 182.41042 L 156.35179 182.41042 L 156.35179 208.46906 L 156.35179 208.46906 L 130.29315 208.46906 L 130.29315 234.52768 L 156.35179 234.52768 L 182.41042 234.52768 L 182.41042 234.52768 Q 182.41042 234.52768 156.35179 260.5863 L 156.35179 260.5863 L 156.35179 260.5863 L 156.35179 286.64496 L 156.35179 286.64496 L 130.29315 286.64496 L 130.29315 312.70358 Q 130.29315 338.7622 104.23453 338.7622 L 78.175896 338.7622 L 78.175896 338.7622 L 78.175896 312.70358 L 78.175896 312.70358 L 52.117264 312.70358 L 52.117264 312.70358 L 52.117264 338.7622 L 26.058632 338.7622 L 0.0 338.7622 L 0.0 286.64496 Q 0.0 234.52768 78.175896 130.29315 L 156.35179 52.117264 L 156.35179 78.175896 L 156.35179 104.23453 L 182.41042 104.23453 L 182.41042 78.175896 L 182.41042 78.175896 L 208.46906 78.175896 L 208.46906 52.117264 Q 208.46906 26.058632 260.5863 26.058632 z" svg:height="3.387622mm" draw:style-name="style-846" svg:viewBox="0.0 0.0 286.64496 338.7622" svg:width="2.8664494mm" svg:x="114.657974mm" svg:y="164.42996mm"/>
          <draw:path svg:d="M 0.0 26.058632 L 0.0 0.0 L 156.35179 52.117264 Q 286.64496 130.29315 338.7622 182.41042 Q 364.82083 234.52768 390.87946 286.64496 Q 390.87946 338.7622 416.9381 338.7622 Q 469.05536 364.82083 469.05536 390.87946 L 469.05536 416.9381 L 442.99673 416.9381 Q 416.9381 390.87946 364.82083 390.87946 Q 312.70358 364.82083 312.70358 416.9381 L 338.7622 469.05536 L 312.70358 469.05536 Q 312.70358 442.99673 286.64496 416.9381 Q 260.5863 364.82083 234.52768 286.64496 Q 208.46906 234.52768 182.41042 182.41042 L 156.35179 156.35179 L 130.29315 156.35179 L 130.29315 130.29315 L 130.29315 130.29315 Q 104.23453 130.29315 78.175896 130.29315 Q 52.117264 104.23453 52.117264 78.175896 Q 52.117264 52.117264 26.058632 26.058632 L 0.0 26.058632 L 0.0 26.058632 z" svg:height="4.6905537mm" draw:style-name="style-847" svg:viewBox="0.0 0.0 469.05536 469.05536" svg:width="4.6905537mm" svg:x="181.36807mm" svg:y="49.250813mm"/>
          <draw:path svg:d="M 0.0 26.058632 L 0.0 -1.8189894E-12 L 26.058632 -1.8189894E-12 Q 52.117264 -1.8189894E-12 78.175896 52.117264 Q 78.175896 78.175896 78.175896 78.175896 Q 78.175896 78.175896 104.23453 26.058632 L 104.23453 -1.8189894E-12 L 104.23453 -1.8189894E-12 Q 130.29315 -1.8189894E-12 130.29315 26.058632 L 130.29315 52.117264 L 130.29315 182.41042 L 130.29315 312.70358 L 104.23453 338.7622 L 104.23453 364.82083 L 78.175896 364.82083 L 26.058632 364.82083 L 26.058632 286.64496 Q 26.058632 234.52768 26.058632 130.29315 L 26.058632 52.117264 L 26.058632 52.117264 Q 0.0 26.058632 0.0 26.058632 L 0.0 26.058632 L 0.0 26.058632 z" svg:height="3.6482084mm" draw:style-name="style-848" svg:viewBox="0.0 0.0 130.29315 364.82083" svg:width="1.3029315mm" svg:x="96.15635mm" svg:y="120.65147mm"/>
          <draw:path svg:d="M 182.41042 78.175896 L 182.41042 -3.6379788E-12 L 182.41042 156.35179 Q 182.41042 286.64496 208.46906 286.64496 L 208.46906 312.70358 L 312.70358 364.82083 Q 416.9381 416.9381 442.99673 390.87946 Q 442.99673 364.82083 469.05536 390.87946 Q 495.11398 416.9381 495.11398 416.9381 L 521.1726 416.9381 L 547.23126 521.1726 Q 599.3485 599.3485 625.40717 599.3485 Q 651.46576 599.3485 651.46576 573.2899 L 651.46576 547.23126 L 651.46576 547.23126 L 677.5244 521.1726 L 703.58307 521.1726 Q 755.7003 521.1726 807.81757 495.11398 Q 859.9348 495.11398 859.9348 521.1726 L 859.9348 547.23126 L 833.8762 573.2899 Q 807.81757 625.40717 807.81757 677.5244 Q 807.81757 729.64166 807.81757 729.64166 Q 833.8762 729.64166 859.9348 729.64166 L 885.99347 729.64166 L 912.0521 755.7003 Q 912.0521 781.7589 938.1107 781.7589 Q 964.1694 781.7589 990.22797 729.64166 L 990.22797 703.58307 L 990.22797 703.58307 Q 1016.2866 703.58307 1016.2866 729.64166 L 1016.2866 729.64166 L 1016.2866 885.99347 Q 1016.2866 1068.4039 1016.2866 1094.4625 Q 1042.3452 1094.4625 1120.5211 1120.5211 L 1172.6384 1146.5798 L 1172.6384 1146.5798 L 1172.6384 1146.5798 L 1198.697 1146.5798 L 1198.697 1146.5798 L 1198.697 1172.6384 L 1172.6384 1172.6384 L 1172.6384 1172.6384 L 1172.6384 1198.697 L 1172.6384 1198.697 L 1172.6384 1198.697 L 1146.5798 1198.697 L 1146.5798 1198.697 L 1120.5211 1224.7556 L 1068.4039 1250.8143 L 1068.4039 1250.8143 L 1068.4039 1250.8143 L 1016.2866 1250.8143 Q 964.1694 1250.8143 807.81757 1302.9315 Q 625.40717 1355.0488 625.40717 1407.1661 L 625.40717 1511.4006 L 599.3485 1511.4006 L 573.2899 1511.4006 L 573.2899 1485.342 L 547.23126 1485.342 L 547.23126 1485.342 L 547.23126 1459.2833 L 547.23126 1459.2833 L 547.23126 1459.2833 L 521.1726 1459.2833 L 521.1726 1459.2833 L 521.1726 1459.2833 Q 495.11398 1433.2247 495.11398 1433.2247 L 495.11398 1433.2247 L 495.11398 1407.1661 Q 495.11398 1407.1661 469.05536 1407.1661 L 469.05536 1407.1661 L 469.05536 1407.1661 Q 442.99673 1407.1661 442.99673 1381.1074 L 442.99673 1355.0488 L 416.9381 1355.0488 L 416.9381 1355.0488 L 390.87946 1328.9902 L 364.82083 1302.9315 L 364.82083 1302.9315 L 338.7622 1302.9315 L 338.7622 1328.9902 L 338.7622 1355.0488 L 338.7622 1381.1074 L 338.7622 1407.1661 L 338.7622 1407.1661 L 338.7622 1407.1661 L 338.7622 1433.2247 L 338.7622 1433.2247 L 364.82083 1459.2833 L 390.87946 1485.342 L 442.99673 1667.7524 Q 547.23126 1850.1628 521.1726 1902.28 Q 521.1726 1928.3387 495.11398 1902.28 Q 442.99673 1876.2214 442.99673 1928.3387 L 442.99673 1954.3973 L 469.05536 1980.4559 Q 495.11398 2006.5146 495.11398 2006.5146 L 495.11398 2006.5146 L 495.11398 2032.5732 Q 495.11398 2058.6318 495.11398 2084.6904 L 495.11398 2136.8079 L 521.1726 2136.8079 L 547.23126 2136.8079 L 547.23126 2162.8665 L 547.23126 2188.925 L 521.1726 2188.925 L 495.11398 2188.925 L 495.11398 2214.9836 L 495.11398 2241.0422 L 469.05536 2241.0422 L 469.05536 2241.0422 L 442.99673 2214.9836 L 416.9381 2188.925 L 416.9381 2188.925 L 390.87946 2188.925 L 390.87946 2162.8665 L 390.87946 2136.8079 L 364.82083 2110.749 L 338.7622 2084.6904 L 338.7622 2084.6904 L 338.7622 2084.6904 L 338.7622 2032.5732 Q 338.7622 2006.5146 312.70358 1954.3973 L 286.64496 1902.28 L 286.64496 1850.1628 Q 286.64496 1798.0455 208.46906 1433.2247 Q 130.29315 1068.4039 78.175896 1068.4039 Q 52.117264 1068.4039 26.058632 781.7589 L 1.8189894E-12 495.11398 L 1.8189894E-12 442.99673 Q 26.058632 390.87946 26.058632 364.82083 Q 26.058632 338.7622 52.117264 338.7622 Q 78.175896 338.7622 78.175896 286.64496 Q 78.175896 234.52768 104.23453 208.46906 L 130.29315 208.46906 L 104.23453 182.41042 Q 104.23453 156.35179 130.29315 156.35179 Q 156.35179 156.35179 182.41042 78.175896 z M 495.11398 859.9348 L 442.99673 885.99347 L 442.99673 755.7003 Q 416.9381 625.40717 442.99673 625.40717 Q 469.05536 625.40717 495.11398 729.64166 Q 547.23126 833.8762 495.11398 859.9348 z" svg:height="22.410423mm" draw:style-name="style-849" svg:viewBox="0.0 0.0 1198.697 2241.0422" svg:width="11.98697mm" svg:x="143.58305mm" svg:y="174.59283mm"/>
          <draw:path svg:d="M 1302.9315 0.0 L 1328.9902 0.0 L 1328.9902 26.058632 Q 1302.9315 78.175896 1328.9902 156.35179 Q 1328.9902 234.52768 1355.0488 234.52768 Q 1381.1074 234.52768 1381.1074 260.5863 Q 1381.1074 286.64496 1407.1661 286.64496 Q 1459.2833 286.64496 1511.4006 364.82083 Q 1563.5178 442.99673 1563.5178 416.9381 Q 1563.5178 390.87946 1615.6351 390.87946 Q 1667.7524 416.9381 1667.7524 338.7622 Q 1667.7524 260.5863 1693.811 260.5863 L 1693.811 260.5863 L 1693.811 599.3485 L 1693.811 938.1107 L 1667.7524 912.0521 Q 1667.7524 885.99347 1667.7524 1224.7556 L 1667.7524 1589.5765 L 1667.7524 1563.5178 L 1667.7524 1537.4592 L 1693.811 1537.4592 L 1693.811 1537.4592 L 1693.811 2110.749 L 1693.811 2710.0977 L 1667.7524 2710.0977 Q 1641.6937 2710.0977 1615.6351 2788.2734 Q 1615.6351 2840.3909 1589.5765 2840.3909 Q 1563.5178 2840.3909 1511.4006 2918.5667 Q 1433.2247 2996.7427 1302.9315 3048.8599 L 1172.6384 3048.8599 L 1094.4625 3074.9185 L 990.22797 3100.977 L 990.22797 3100.977 L 990.22797 3100.977 L 833.8762 3100.977 L 677.5244 3100.977 L 677.5244 3100.977 L 677.5244 3074.9185 L 651.46576 3074.9185 L 651.46576 3048.8599 L 573.2899 3048.8599 Q 495.11398 3048.8599 521.1726 3022.8013 Q 547.23126 3022.8013 495.11398 2970.684 Q 442.99673 2892.508 469.05536 2866.4495 Q 521.1726 2814.3323 495.11398 2788.2734 Q 469.05536 2788.2734 495.11398 2762.2148 L 521.1726 2736.1562 L 521.1726 2736.1562 L 521.1726 2736.1562 L 573.2899 2736.1562 L 599.3485 2736.1562 L 599.3485 2762.2148 L 625.40717 2762.2148 L 625.40717 2762.2148 L 625.40717 2736.1562 L 677.5244 2736.1562 L 703.58307 2736.1562 L 703.58307 2710.0977 L 729.64166 2684.039 L 729.64166 2657.9805 L 729.64166 2631.9219 L 703.58307 2631.9219 L 703.58307 2631.9219 L 677.5244 2605.863 L 651.46576 2605.863 L 651.46576 2579.8044 L 625.40717 2553.7458 L 625.40717 2553.7458 L 625.40717 2579.8044 L 547.23126 2579.8044 Q 469.05536 2579.8044 416.9381 2527.6873 Q 338.7622 2475.57 338.7622 2449.5112 Q 312.70358 2423.4526 338.7622 2371.3354 Q 364.82083 2345.2769 338.7622 2319.2183 Q 312.70358 2267.1008 286.64496 2188.925 L 260.5863 2110.749 L 260.5863 2110.749 Q 260.5863 2084.6904 234.52768 2084.6904 L 234.52768 2084.6904 L 234.52768 2058.6318 Q 208.46906 2058.6318 208.46906 2058.6318 Q 208.46906 2032.5732 130.29315 2006.5146 L 52.117264 1980.4559 L 52.117264 1954.3973 L 52.117264 1928.3387 L 26.058632 1928.3387 L 26.058632 1902.28 L 26.058632 1902.28 L 52.117264 1902.28 L 52.117264 1902.28 L 52.117264 1902.28 L 26.058632 1876.2214 L 0.0 1876.2214 L 0.0 1850.1628 L 0.0 1798.0455 L 26.058632 1798.0455 L 26.058632 1798.0455 L 130.29315 1798.0455 Q 234.52768 1798.0455 234.52768 1771.9869 L 260.5863 1771.9869 L 260.5863 1771.9869 L 260.5863 1798.0455 L 260.5863 1798.0455 L 260.5863 1798.0455 L 286.64496 1798.0455 L 286.64496 1798.0455 L 312.70358 1771.9869 L 338.7622 1745.9283 L 338.7622 1745.9283 L 312.70358 1745.9283 L 312.70358 1745.9283 L 312.70358 1745.9283 L 312.70358 1719.8696 L 312.70358 1719.8696 L 286.64496 1693.811 L 286.64496 1667.7524 L 260.5863 1667.7524 L 234.52768 1641.6937 L 208.46906 1641.6937 Q 182.41042 1641.6937 182.41042 1615.6351 Q 156.35179 1615.6351 156.35179 1537.4592 L 156.35179 1459.2833 L 130.29315 1459.2833 L 104.23453 1433.2247 L 104.23453 1433.2247 L 104.23453 1433.2247 L 78.175896 1433.2247 L 78.175896 1433.2247 L 78.175896 1407.1661 L 52.117264 1407.1661 L 52.117264 1407.1661 L 52.117264 1381.1074 L 26.058632 1381.1074 L 0.0 1381.1074 L 26.058632 1355.0488 L 52.117264 1328.9902 L 52.117264 1328.9902 L 52.117264 1328.9902 L 104.23453 1328.9902 L 130.29315 1328.9902 L 130.29315 1355.0488 L 156.35179 1355.0488 L 156.35179 1355.0488 L 156.35179 1381.1074 L 156.35179 1381.1074 L 156.35179 1381.1074 L 182.41042 1381.1074 L 182.41042 1381.1074 L 260.5863 1433.2247 Q 312.70358 1485.342 416.9381 1485.342 L 495.11398 1485.342 L 521.1726 1511.4006 L 547.23126 1537.4592 L 573.2899 1537.4592 L 625.40717 1537.4592 L 625.40717 1537.4592 L 625.40717 1537.4592 L 651.46576 1537.4592 L 651.46576 1511.4006 L 677.5244 1511.4006 Q 677.5244 1485.342 729.64166 1485.342 L 755.7003 1485.342 L 781.7589 1485.342 L 807.81757 1485.342 L 807.81757 1485.342 L 833.8762 1485.342 L 833.8762 1485.342 L 833.8762 1485.342 L 833.8762 1459.2833 L 833.8762 1459.2833 L 833.8762 1433.2247 L 833.8762 1433.2247 L 833.8762 1433.2247 Q 833.8762 1433.2247 781.7589 1355.0488 L 729.64166 1302.9315 L 729.64166 1276.8729 L 729.64166 1250.8143 L 833.8762 1224.7556 Q 938.1107 1224.7556 938.1107 1016.2866 Q 885.99347 807.81757 885.99347 807.81757 L 885.99347 807.81757 L 885.99347 807.81757 Q 885.99347 781.7589 859.9348 781.7589 L 859.9348 781.7589 L 859.9348 755.7003 Q 833.8762 755.7003 833.8762 755.7003 L 833.8762 755.7003 L 833.8762 755.7003 Q 833.8762 729.64166 807.81757 729.64166 L 807.81757 729.64166 L 807.81757 703.58307 Q 781.7589 703.58307 781.7589 703.58307 L 781.7589 703.58307 L 781.7589 651.46576 L 781.7589 625.40717 L 807.81757 599.3485 Q 833.8762 599.3485 912.0521 469.05536 Q 964.1694 338.7622 990.22797 338.7622 Q 1016.2866 338.7622 1042.3452 286.64496 Q 1042.3452 234.52768 1068.4039 234.52768 Q 1094.4625 208.46906 1094.4625 182.41042 Q 1094.4625 156.35179 1120.5211 156.35179 Q 1146.5798 130.29315 1120.5211 130.29315 Q 1094.4625 130.29315 1094.4625 104.23453 L 1094.4625 104.23453 L 1094.4625 78.175896 L 1094.4625 78.175896 L 1068.4039 78.175896 L 1068.4039 78.175896 L 1094.4625 52.117264 L 1146.5798 52.117264 L 1146.5798 78.175896 Q 1146.5798 104.23453 1198.697 104.23453 Q 1250.8143 104.23453 1276.8729 52.117264 Q 1302.9315 26.058632 1302.9315 0.0 z" svg:height="31.009771mm" draw:style-name="style-850" svg:viewBox="0.0 0.0 1693.811 3100.977" svg:width="16.93811mm" svg:x="180.84691mm" svg:y="41.954395mm"/>
          <draw:path svg:d="M 26.058632 3.6379788E-12 L 78.175896 3.6379788E-12 L 234.52768 26.058632 Q 390.87946 52.117264 469.05536 52.117264 L 547.23126 52.117264 L 547.23126 52.117264 Q 547.23126 52.117264 573.2899 78.175896 L 625.40717 104.23453 L 651.46576 104.23453 L 677.5244 104.23453 L 677.5244 104.23453 L 677.5244 104.23453 L 651.46576 130.29315 L 625.40717 130.29315 L 495.11398 130.29315 Q 364.82083 156.35179 364.82083 156.35179 Q 364.82083 208.46906 364.82083 208.46906 Q 390.87946 208.46906 416.9381 234.52768 L 442.99673 234.52768 L 469.05536 260.5863 Q 521.1726 260.5863 521.1726 312.70358 Q 521.1726 338.7622 547.23126 338.7622 L 547.23126 312.70358 L 625.40717 312.70358 L 729.64166 312.70358 L 677.5244 338.7622 Q 651.46576 364.82083 651.46576 364.82083 L 625.40717 364.82083 L 625.40717 364.82083 L 625.40717 364.82083 L 651.46576 390.87946 L 677.5244 390.87946 L 677.5244 442.99673 L 677.5244 495.11398 L 677.5244 573.2899 Q 677.5244 651.46576 625.40717 651.46576 L 573.2899 651.46576 L 547.23126 651.46576 Q 521.1726 625.40717 521.1726 625.40717 L 495.11398 625.40717 L 469.05536 625.40717 Q 469.05536 625.40717 312.70358 547.23126 L 130.29315 469.05536 L 130.29315 469.05536 Q 104.23453 442.99673 104.23453 364.82083 L 104.23453 312.70358 L 104.23453 312.70358 Q 78.175896 312.70358 52.117264 286.64496 Q 26.058632 260.5863 0.0 234.52768 L 0.0 182.41042 L 52.117264 182.41042 Q 130.29315 156.35179 130.29315 156.35179 L 156.35179 156.35179 L 156.35179 156.35179 L 156.35179 156.35179 L 156.35179 130.29315 Q 156.35179 130.29315 52.117264 78.175896 Q -52.117264 26.058632 26.058632 3.6379788E-12 z" svg:height="6.514658mm" draw:style-name="style-851" svg:viewBox="0.0 0.0 729.64166 651.46576" svg:width="7.2964168mm" svg:x="84.42996mm" svg:y="217.85016mm"/>
          <draw:path svg:d="M 0.0 78.175896 L 0.0 0.0 L 0.0 0.0 L 26.058632 0.0 L 26.058632 0.0 L 26.058632 26.058632 L 26.058632 26.058632 L 26.058632 26.058632 L 52.117264 26.058632 L 52.117264 26.058632 L 52.117264 52.117264 L 78.175896 52.117264 L 78.175896 26.058632 L 78.175896 0.0 L 104.23453 0.0 L 104.23453 0.0 L 130.29315 104.23453 Q 130.29315 208.46906 156.35179 260.5863 L 182.41042 312.70358 L 182.41042 312.70358 L 182.41042 338.7622 L 182.41042 338.7622 L 182.41042 338.7622 L 208.46906 338.7622 L 208.46906 338.7622 L 234.52768 364.82083 L 260.5863 364.82083 L 260.5863 390.87946 L 286.64496 416.9381 L 286.64496 416.9381 L 286.64496 442.99673 L 312.70358 442.99673 L 338.7622 442.99673 L 338.7622 469.05536 L 338.7622 469.05536 L 364.82083 495.11398 Q 390.87946 495.11398 390.87946 469.05536 L 390.87946 442.99673 L 469.05536 495.11398 Q 547.23126 573.2899 521.1726 625.40717 Q 495.11398 703.58307 495.11398 703.58307 L 495.11398 703.58307 L 521.1726 703.58307 L 521.1726 703.58307 L 547.23126 729.64166 L 573.2899 729.64166 L 573.2899 755.7003 L 599.3485 781.7589 L 599.3485 781.7589 L 599.3485 781.7589 L 599.3485 807.81757 L 599.3485 859.9348 L 442.99673 859.9348 Q 286.64496 859.9348 234.52768 859.9348 Q 208.46906 859.9348 130.29315 859.9348 Q 52.117264 833.8762 52.117264 755.7003 L 26.058632 677.5244 L 26.058632 573.2899 L 26.058632 469.05536 L 0.0 469.05536 L 0.0 469.05536 L 0.0 338.7622 L 0.0 182.41042 L 0.0 78.175896 z" svg:height="8.599348mm" draw:style-name="style-852" svg:viewBox="0.0 0.0 599.3485 859.9348" svg:width="5.993485mm" svg:x="176.93811mm" svg:y="148.79478mm"/>
          <draw:path svg:d="M 26.058632 1.8189894E-12 L 26.058632 1.8189894E-12 L 26.058632 1.8189894E-12 Q 52.117264 1.8189894E-12 52.117264 130.29315 L 52.117264 234.52768 L 78.175896 260.5863 Q 104.23453 286.64496 130.29315 286.64496 Q 156.35179 286.64496 182.41042 234.52768 Q 208.46906 182.41042 260.5863 312.70358 Q 312.70358 442.99673 338.7622 442.99673 L 338.7622 469.05536 L 338.7622 469.05536 Q 338.7622 495.11398 208.46906 469.05536 L 78.175896 469.05536 L 78.175896 495.11398 L 52.117264 547.23126 L 52.117264 651.46576 L 52.117264 755.7003 L 26.058632 755.7003 L 26.058632 755.7003 L 26.058632 703.58307 L 0.0 651.46576 L 0.0 338.7622 Q 0.0 1.8189894E-12 26.058632 1.8189894E-12 z" svg:height="7.557003mm" draw:style-name="style-853" svg:viewBox="0.0 0.0 338.7622 755.7003" svg:width="3.387622mm" svg:x="89.12052mm" svg:y="137.32898mm"/>
          <draw:path svg:d="M 625.40717 0.0 L 625.40717 0.0 L 625.40717 1042.3452 L 625.40717 2110.749 L 625.40717 2241.0422 Q 625.40717 2371.3354 625.40717 2553.7458 L 625.40717 2736.1562 L 625.40717 2736.1562 Q 599.3485 2710.0977 573.2899 2762.2148 L 521.1726 2788.2734 L 521.1726 2710.0977 Q 521.1726 2631.9219 469.05536 2605.863 L 442.99673 2605.863 L 442.99673 2605.863 Q 416.9381 2579.8044 416.9381 2579.8044 L 416.9381 2579.8044 L 416.9381 2553.7458 Q 416.9381 2553.7458 312.70358 2501.6287 L 234.52768 2475.57 L 234.52768 2449.5112 Q 208.46906 2449.5112 156.35179 2397.394 Q 104.23453 2319.2183 104.23453 2241.0422 Q 104.23453 2188.925 78.175896 2136.8079 Q 52.117264 2084.6904 52.117264 2110.749 L 26.058632 2136.8079 L 26.058632 2136.8079 Q 0.0 2110.749 0.0 2110.749 L 0.0 2110.749 L 0.0 2084.6904 Q 0.0 2058.6318 26.058632 2006.5146 L 26.058632 1954.3973 L 26.058632 1615.6351 L 26.058632 1302.9315 L 52.117264 1302.9315 L 52.117264 1302.9315 L 78.175896 1276.8729 L 104.23453 1250.8143 L 104.23453 1250.8143 L 104.23453 1250.8143 L 130.29315 1276.8729 L 130.29315 1302.9315 L 156.35179 1302.9315 L 182.41042 1302.9315 L 182.41042 1198.697 Q 208.46906 1094.4625 208.46906 1094.4625 Q 208.46906 1068.4039 234.52768 729.64166 Q 260.5863 416.9381 286.64496 416.9381 Q 312.70358 416.9381 312.70358 364.82083 L 312.70358 312.70358 L 390.87946 312.70358 Q 469.05536 338.7622 469.05536 312.70358 Q 469.05536 260.5863 495.11398 260.5863 Q 521.1726 234.52768 573.2899 130.29315 Q 573.2899 26.058632 599.3485 26.058632 Q 599.3485 0.0 625.40717 0.0 z M 416.9381 416.9381 Q 416.9381 416.9381 416.9381 390.87946 Q 416.9381 390.87946 416.9381 416.9381 Q 416.9381 416.9381 416.9381 416.9381 z" svg:height="27.882736mm" draw:style-name="style-854" svg:viewBox="0.0 0.0 625.40717 2788.2734" svg:width="6.2540717mm" svg:x="116.2215mm" svg:y="106.319214mm"/>
          <draw:path svg:d="M 78.175896 26.058632 L 104.23453 26.058632 L 130.29315 52.117264 Q 130.29315 104.23453 182.41042 104.23453 Q 208.46906 104.23453 208.46906 130.29315 L 234.52768 130.29315 L 234.52768 156.35179 Q 260.5863 208.46906 286.64496 182.41042 L 312.70358 182.41042 L 312.70358 208.46906 Q 312.70358 234.52768 208.46906 234.52768 L 104.23453 234.52768 L 104.23453 208.46906 Q 78.175896 208.46906 78.175896 208.46906 Q 78.175896 182.41042 26.058632 182.41042 L 0.0 182.41042 L 0.0 104.23453 Q 26.058632 0.0 26.058632 0.0 Q 26.058632 0.0 78.175896 26.058632 z" svg:height="2.3452768mm" draw:style-name="style-855" svg:viewBox="0.0 0.0 312.70358 234.52768" svg:width="3.1270359mm" svg:x="83.12704mm" svg:y="271.00977mm"/>
          <draw:path svg:d="M 26.058632 0.0 Q 78.175896 -26.058632 78.175896 78.175896 Q 78.175896 182.41042 26.058632 156.35179 Q -26.058632 156.35179 0.0 78.175896 Q 26.058632 26.058632 26.058632 0.0 z" svg:height="1.5635179mm" draw:style-name="style-856" svg:viewBox="0.0 0.0 78.175896 156.35179" svg:width="0.78175896mm" svg:x="74.78827mm" svg:y="139.93484mm"/>
          <draw:path svg:d="M 521.1726 1.8189894E-12 L 521.1726 1.8189894E-12 L 521.1726 52.117264 Q 521.1726 104.23453 547.23126 104.23453 Q 573.2899 104.23453 573.2899 130.29315 L 573.2899 156.35179 L 573.2899 208.46906 L 573.2899 260.5863 L 573.2899 364.82083 Q 599.3485 469.05536 573.2899 469.05536 L 547.23126 495.11398 L 547.23126 495.11398 L 547.23126 495.11398 L 521.1726 547.23126 Q 521.1726 625.40717 521.1726 625.40717 L 521.1726 651.46576 L 625.40717 677.5244 Q 729.64166 729.64166 729.64166 755.7003 L 729.64166 781.7589 L 729.64166 807.81757 Q 729.64166 833.8762 729.64166 833.8762 L 729.64166 833.8762 L 729.64166 833.8762 Q 729.64166 859.9348 781.7589 859.9348 L 807.81757 859.9348 L 781.7589 885.99347 Q 729.64166 912.0521 703.58307 938.1107 Q 677.5244 964.1694 729.64166 964.1694 Q 807.81757 964.1694 807.81757 990.22797 L 781.7589 990.22797 L 781.7589 1016.2866 L 781.7589 1042.3452 L 833.8762 1042.3452 Q 885.99347 1042.3452 885.99347 1016.2866 L 912.0521 990.22797 L 938.1107 1016.2866 Q 990.22797 1042.3452 990.22797 1068.4039 L 990.22797 1068.4039 L 990.22797 1068.4039 Q 990.22797 1068.4039 885.99347 1068.4039 L 781.7589 1094.4625 L 781.7589 1094.4625 Q 781.7589 1094.4625 755.7003 1094.4625 Q 755.7003 1120.5211 547.23126 1094.4625 L 338.7622 1068.4039 L 338.7622 1042.3452 L 338.7622 1016.2866 L 260.5863 1016.2866 L 208.46906 1016.2866 L 208.46906 990.22797 Q 208.46906 990.22797 156.35179 990.22797 L 130.29315 1016.2866 L 130.29315 990.22797 L 104.23453 990.22797 L 104.23453 990.22797 L 104.23453 964.1694 L 104.23453 964.1694 L 104.23453 964.1694 L 208.46906 964.1694 Q 286.64496 964.1694 312.70358 964.1694 L 338.7622 964.1694 L 338.7622 964.1694 L 364.82083 964.1694 L 364.82083 938.1107 L 364.82083 912.0521 L 338.7622 912.0521 L 338.7622 912.0521 L 338.7622 885.99347 L 312.70358 885.99347 L 312.70358 859.9348 L 312.70358 807.81757 L 286.64496 807.81757 L 260.5863 807.81757 L 260.5863 781.7589 L 260.5863 781.7589 L 286.64496 781.7589 L 286.64496 755.7003 L 182.41042 755.7003 L 78.175896 755.7003 L 78.175896 755.7003 L 78.175896 755.7003 L 104.23453 729.64166 L 130.29315 703.58307 L 104.23453 703.58307 L 52.117264 703.58307 L 26.058632 677.5244 L 0.0 677.5244 L 0.0 651.46576 L 0.0 651.46576 L 26.058632 651.46576 L 26.058632 651.46576 L 26.058632 651.46576 L 52.117264 625.40717 L 52.117264 625.40717 L 52.117264 625.40717 L 52.117264 625.40717 L 52.117264 625.40717 L 78.175896 651.46576 L 78.175896 651.46576 L 104.23453 651.46576 Q 104.23453 651.46576 156.35179 677.5244 L 208.46906 677.5244 L 208.46906 651.46576 L 208.46906 625.40717 L 182.41042 625.40717 L 182.41042 599.3485 L 182.41042 599.3485 Q 156.35179 599.3485 156.35179 599.3485 L 130.29315 573.2899 L 130.29315 547.23126 L 130.29315 547.23126 L 130.29315 547.23126 Q 156.35179 521.1726 156.35179 416.9381 L 156.35179 312.70358 L 156.35179 312.70358 L 182.41042 286.64496 L 182.41042 286.64496 L 208.46906 286.64496 L 208.46906 312.70358 Q 208.46906 338.7622 234.52768 338.7622 L 234.52768 338.7622 L 234.52768 364.82083 Q 234.52768 390.87946 260.5863 390.87946 Q 312.70358 390.87946 364.82083 390.87946 L 442.99673 390.87946 L 442.99673 312.70358 Q 469.05536 234.52768 442.99673 130.29315 L 442.99673 26.058632 L 469.05536 26.058632 Q 495.11398 26.058632 521.1726 1.8189894E-12 z" svg:height="10.944625mm" draw:style-name="style-857" svg:viewBox="0.0 0.0 990.22797 1094.4625" svg:width="9.90228mm" svg:x="32.312702mm" svg:y="149.83713mm"/>
          <draw:path svg:d="M 729.64166 0.0 L 729.64166 0.0 L 729.64166 52.117264 Q 729.64166 78.175896 625.40717 182.41042 Q 521.1726 312.70358 495.11398 312.70358 Q 469.05536 312.70358 469.05536 338.7622 L 469.05536 364.82083 L 442.99673 364.82083 L 442.99673 364.82083 L 416.9381 390.87946 L 390.87946 416.9381 L 390.87946 416.9381 L 364.82083 416.9381 L 364.82083 416.9381 L 364.82083 442.99673 L 312.70358 495.11398 Q 234.52768 521.1726 234.52768 547.23126 L 208.46906 547.23126 L 208.46906 547.23126 L 208.46906 573.2899 L 208.46906 573.2899 L 208.46906 573.2899 L 182.41042 573.2899 L 182.41042 573.2899 L 182.41042 599.3485 L 156.35179 599.3485 L 156.35179 599.3485 L 156.35179 625.40717 L 156.35179 625.40717 L 156.35179 625.40717 L 130.29315 625.40717 L 130.29315 625.40717 L 130.29315 651.46576 L 104.23453 651.46576 L 104.23453 677.5244 L 104.23453 677.5244 L 78.175896 703.58307 Q 52.117264 729.64166 26.058632 729.64166 L 0.0 729.64166 L 0.0 729.64166 Q 0.0 703.58307 26.058632 703.58307 Q 26.058632 677.5244 52.117264 625.40717 L 104.23453 573.2899 L 78.175896 573.2899 L 78.175896 573.2899 L 78.175896 573.2899 L 104.23453 547.23126 L 104.23453 547.23126 L 104.23453 521.1726 L 104.23453 521.1726 L 104.23453 521.1726 L 130.29315 521.1726 Q 130.29315 521.1726 416.9381 260.5863 L 703.58307 26.058632 L 703.58307 0.0 Q 729.64166 0.0 729.64166 0.0 z" svg:height="7.2964168mm" draw:style-name="style-858" svg:viewBox="0.0 0.0 729.64166 729.64166" svg:width="7.2964168mm" svg:x="83.38762mm" svg:y="167.29642mm"/>
          <draw:path svg:d="M 78.175896 52.117264 Q 78.175896 -3.6379788E-12 130.29315 -3.6379788E-12 Q 156.35179 -3.6379788E-12 156.35179 52.117264 Q 182.41042 78.175896 182.41042 52.117264 Q 234.52768 -3.6379788E-12 208.46906 52.117264 Q 208.46906 104.23453 104.23453 104.23453 Q 0.0 104.23453 0.0 78.175896 Q 0.0 52.117264 26.058632 52.117264 Q 78.175896 78.175896 78.175896 52.117264 z" svg:height="1.0423453mm" draw:style-name="style-859" svg:viewBox="0.0 0.0 208.46906 104.23453" svg:width="2.0846906mm" svg:x="136.80782mm" svg:y="278.30618mm"/>
          <draw:path svg:d="M 104.23453 260.5863 L 104.23453 390.87946 L 104.23453 729.64166 Q 104.23453 1068.4039 104.23453 1381.1074 Q 52.117264 1693.811 52.117264 1928.3387 L 52.117264 2162.8665 L 52.117264 2162.8665 L 52.117264 2162.8665 L 26.058632 2136.8079 L -9.094947E-13 2110.749 L -9.094947E-13 2110.749 L -9.094947E-13 2110.749 L -9.094947E-13 1563.5178 Q -9.094947E-13 1016.2866 -9.094947E-13 521.1726 L -9.094947E-13 52.117264 L -9.094947E-13 26.058632 Q 26.058632 0.0 52.117264 0.0 Q 78.175896 0.0 78.175896 52.117264 Q 104.23453 130.29315 104.23453 260.5863 z" svg:height="21.628664mm" draw:style-name="style-860" svg:viewBox="0.0 0.0 104.23453 2162.8665" svg:width="1.0423453mm" svg:x="76.61237mm" svg:y="83.38762mm"/>
          <draw:path svg:d="M 156.35179 78.175896 L 156.35179 78.175896 L 156.35179 104.23453 L 156.35179 104.23453 L 156.35179 130.29315 Q 156.35179 156.35179 182.41042 156.35179 L 182.41042 156.35179 L 260.5863 286.64496 Q 312.70358 416.9381 260.5863 416.9381 L 234.52768 416.9381 L 208.46906 416.9381 Q 156.35179 416.9381 104.23453 338.7622 L 78.175896 286.64496 L 78.175896 260.5863 Q 52.117264 234.52768 26.058632 156.35179 L 0.0 104.23453 L 0.0 52.117264 Q -26.058632 -26.058632 52.117264 0.0 Q 104.23453 52.117264 130.29315 52.117264 Q 130.29315 52.117264 156.35179 78.175896 z" svg:height="4.169381mm" draw:style-name="style-861" svg:viewBox="0.0 0.0 260.5863 416.9381" svg:width="2.605863mm" svg:x="165.7329mm" svg:y="205.86319mm"/>
          <draw:path svg:d="M 130.29315 26.058632 L 130.29315 0.0 L 156.35179 0.0 L 182.41042 0.0 L 182.41042 26.058632 Q 208.46906 52.117264 234.52768 52.117264 L 260.5863 52.117264 L 260.5863 52.117264 Q 260.5863 52.117264 286.64496 78.175896 L 286.64496 78.175896 L 286.64496 104.23453 Q 312.70358 104.23453 234.52768 130.29315 Q 130.29315 130.29315 130.29315 156.35179 Q 130.29315 208.46906 130.29315 234.52768 L 130.29315 260.5863 L 182.41042 312.70358 Q 182.41042 338.7622 182.41042 364.82083 L 182.41042 364.82083 L 156.35179 390.87946 Q 130.29315 416.9381 182.41042 469.05536 Q 182.41042 521.1726 208.46906 521.1726 L 208.46906 547.23126 L 208.46906 547.23126 Q 234.52768 547.23126 234.52768 573.2899 L 234.52768 573.2899 L 234.52768 573.2899 Q 234.52768 573.2899 130.29315 573.2899 L 26.058632 573.2899 L 26.058632 521.1726 L 26.058632 469.05536 L 0.0 469.05536 L 0.0 469.05536 L 0.0 260.5863 L 0.0 52.117264 L 26.058632 52.117264 L 52.117264 52.117264 L 52.117264 104.23453 L 78.175896 130.29315 L 78.175896 130.29315 L 78.175896 104.23453 L 78.175896 104.23453 L 78.175896 104.23453 L 104.23453 104.23453 L 104.23453 104.23453 L 104.23453 78.175896 L 130.29315 78.175896 L 130.29315 78.175896 L 130.29315 52.117264 L 130.29315 52.117264 L 130.29315 52.117264 L 104.23453 52.117264 L 104.23453 52.117264 L 104.23453 26.058632 L 130.29315 26.058632 L 130.29315 26.058632 z" svg:height="5.7328987mm" draw:style-name="style-862" svg:viewBox="0.0 0.0 286.64496 573.2899" svg:width="2.8664494mm" svg:x="116.48208mm" svg:y="146.44951mm"/>
          <draw:path svg:d="M 3804.56 156.35179 L 3856.6775 0.0 L 3856.6775 156.35179 L 3856.6775 286.64496 L 3882.736 338.7622 Q 3908.7947 364.82083 4039.088 364.82083 Q 4169.381 364.82083 4247.557 338.7622 Q 4325.733 312.70358 4377.85 286.64496 L 4429.9673 286.64496 L 4456.026 286.64496 Q 4482.0845 286.64496 4482.0845 312.70358 L 4482.0845 338.7622 L 4482.0845 338.7622 Q 4456.026 338.7622 4456.026 364.82083 L 4456.026 364.82083 L 4195.4395 781.7589 Q 3934.8533 1198.697 3830.619 1355.0488 Q 3726.3843 1511.4006 3726.3843 1511.4006 L 3726.3843 1537.4592 L 3465.7979 1771.9869 Q 3231.2703 2032.5732 3231.2703 2032.5732 L 3205.2117 2032.5732 L 3153.0945 2110.749 Q 3100.977 2188.925 3074.9185 2188.925 L 3074.9185 2214.9836 L 2788.2734 2423.4526 Q 2527.6873 2605.863 2162.8665 2840.3909 Q 1771.9869 3074.9185 1771.9869 3074.9185 L 1745.9283 3074.9185 L 1745.9283 3074.9185 L 1745.9283 3074.9185 L 1719.8696 3100.977 L 1693.811 3127.0356 L 1667.7524 3127.0356 L 1641.6937 3127.0356 L 1615.6351 3153.0945 L 1589.5765 3179.153 L 1589.5765 3179.153 L 1589.5765 3179.153 L 1563.5178 3179.153 L 1563.5178 3205.2117 L 1381.1074 3205.2117 Q 1172.6384 3231.2703 1172.6384 3231.2703 L 1172.6384 3231.2703 L 912.0521 3231.2703 L 625.40717 3231.2703 L 625.40717 3231.2703 L 625.40717 3231.2703 L 495.11398 3205.2117 Q 364.82083 3179.153 286.64496 3179.153 L 182.41042 3179.153 L 182.41042 3074.9185 Q 182.41042 2970.684 130.29315 2918.5667 Q 104.23453 2866.4495 130.29315 2866.4495 Q 182.41042 2840.3909 78.175896 2788.2734 L 0.0 2710.0977 L 0.0 2710.0977 L 26.058632 2710.0977 L 26.058632 2710.0977 L 26.058632 2710.0977 L 26.058632 2684.039 L 26.058632 2684.039 L 52.117264 2684.039 L 52.117264 2657.9805 L 52.117264 2657.9805 Q 78.175896 2657.9805 78.175896 2657.9805 L 78.175896 2631.9219 L 78.175896 2631.9219 L 78.175896 2605.863 L 104.23453 2605.863 Q 130.29315 2605.863 234.52768 2553.7458 L 338.7622 2501.6287 L 364.82083 2475.57 L 390.87946 2449.5112 L 390.87946 2449.5112 L 390.87946 2449.5112 L 416.9381 2449.5112 L 416.9381 2449.5112 L 469.05536 2449.5112 L 521.1726 2449.5112 L 547.23126 2423.4526 L 599.3485 2423.4526 L 599.3485 2397.394 L 599.3485 2371.3354 L 573.2899 2371.3354 L 573.2899 2345.2769 L 547.23126 2345.2769 L 521.1726 2345.2769 L 495.11398 2319.2183 Q 469.05536 2293.1597 442.99673 2293.1597 L 416.9381 2293.1597 L 390.87946 2293.1597 Q 390.87946 2293.1597 338.7622 2241.0422 L 260.5863 2241.0422 L 234.52768 2214.9836 L 208.46906 2188.925 L 208.46906 2188.925 L 208.46906 2188.925 L 234.52768 2188.925 L 286.64496 2188.925 L 286.64496 2162.8665 L 286.64496 2162.8665 L 260.5863 2136.8079 L 234.52768 2110.749 L 234.52768 2110.749 L 234.52768 2084.6904 L 260.5863 2084.6904 L 286.64496 2084.6904 L 286.64496 2084.6904 L 312.70358 2084.6904 L 338.7622 2084.6904 Q 390.87946 2084.6904 547.23126 2058.6318 L 677.5244 2058.6318 L 1250.8143 2058.6318 Q 1824.1042 2032.5732 2006.5146 2032.5732 L 2188.925 2032.5732 L 2214.9836 2032.5732 L 2214.9836 2032.5732 L 2214.9836 2032.5732 Q 2241.0422 2032.5732 2241.0422 2006.5146 L 2241.0422 2006.5146 L 2293.1597 2006.5146 Q 2345.2769 1980.4559 2475.57 1928.3387 Q 2579.8044 1876.2214 2631.9219 1798.0455 Q 2684.039 1745.9283 2684.039 1719.8696 Q 2684.039 1667.7524 2736.1562 1667.7524 L 2788.2734 1641.6937 L 2814.3323 1641.6937 L 2840.3909 1641.6937 L 2840.3909 1641.6937 Q 2866.4495 1615.6351 2866.4495 1615.6351 L 2866.4495 1615.6351 L 2892.508 1615.6351 Q 2944.6252 1615.6351 3153.0945 1381.1074 L 3361.5635 1172.6384 L 3361.5635 1172.6384 L 3361.5635 1146.5798 L 3361.5635 1146.5798 L 3361.5635 1146.5798 L 3387.622 1120.5211 L 3413.6807 1094.4625 L 3413.6807 1094.4625 L 3413.6807 1094.4625 L 3413.6807 1068.4039 L 3413.6807 1068.4039 L 3387.622 1042.3452 L 3387.622 1016.2866 L 3335.505 1016.2866 Q 3283.3875 990.22797 3179.153 990.22797 L 3074.9185 990.22797 L 2996.7427 990.22797 L 2892.508 990.22797 L 2892.508 964.1694 L 2892.508 938.1107 L 2892.508 912.0521 L 2892.508 885.99347 L 2918.5667 859.9348 L 2944.6252 833.8762 L 2944.6252 807.81757 L 2944.6252 781.7589 L 2970.684 729.64166 L 2996.7427 703.58307 L 2996.7427 677.5244 L 2996.7427 625.40717 L 2996.7427 625.40717 Q 3022.8013 625.40717 3022.8013 599.3485 L 3022.8013 599.3485 L 3048.8599 599.3485 Q 3048.8599 573.2899 3048.8599 573.2899 L 3048.8599 573.2899 L 3074.9185 573.2899 L 3074.9185 573.2899 L 3257.3289 573.2899 Q 3413.6807 573.2899 3413.6807 573.2899 L 3439.7393 573.2899 L 3517.9153 547.23126 L 3596.091 521.1726 L 3622.1497 521.1726 L 3648.2085 521.1726 L 3648.2085 495.11398 L 3648.2085 469.05536 L 3622.1497 469.05536 L 3596.091 469.05536 L 3413.6807 469.05536 L 3205.2117 469.05536 L 3179.153 469.05536 L 3153.0945 469.05536 L 3153.0945 442.99673 L 3153.0945 442.99673 L 3179.153 442.99673 L 3179.153 416.9381 L 3179.153 416.9381 L 3205.2117 416.9381 L 3205.2117 416.9381 L 3205.2117 416.9381 L 3257.3289 390.87946 L 3309.4463 364.82083 L 3309.4463 364.82083 L 3309.4463 364.82083 L 3335.505 364.82083 L 3335.505 364.82083 L 3361.5635 364.82083 L 3361.5635 364.82083 L 3361.5635 338.7622 L 3361.5635 338.7622 L 3387.622 338.7622 Q 3387.622 364.82083 3570.0325 338.7622 Q 3752.4429 312.70358 3804.56 156.35179 z M 182.41042 2892.508 Q 182.41042 2866.4495 208.46906 2866.4495 Q 234.52768 2866.4495 234.52768 2892.508 Q 234.52768 2918.5667 208.46906 2918.5667 Q 182.41042 2918.5667 182.41042 2892.508 z" svg:height="32.312702mm" draw:style-name="style-863" svg:viewBox="0.0 0.0 4482.0845 3231.2703" svg:width="44.820847mm" svg:x="73.224754mm" svg:y="232.443mm"/>
          <draw:path svg:d="M 26.058632 26.058632 L 26.058632 0.0 L 52.117264 0.0 L 52.117264 0.0 L 52.117264 0.0 L 52.117264 0.0 L 78.175896 26.058632 L 78.175896 52.117264 L 104.23453 52.117264 Q 130.29315 78.175896 156.35179 78.175896 L 182.41042 78.175896 L 182.41042 234.52768 L 182.41042 390.87946 L 182.41042 390.87946 Q 182.41042 390.87946 156.35179 390.87946 L 156.35179 390.87946 L 104.23453 390.87946 L 52.117264 390.87946 L 78.175896 442.99673 Q 104.23453 495.11398 104.23453 521.1726 L 104.23453 547.23126 L 104.23453 547.23126 L 78.175896 547.23126 L 52.117264 547.23126 Q 52.117264 547.23126 26.058632 442.99673 L 0.0 390.87946 L 0.0 364.82083 Q 0.0 364.82083 26.058632 234.52768 L 26.058632 78.175896 L 26.058632 26.058632 z" svg:height="5.4723125mm" draw:style-name="style-864" svg:viewBox="0.0 0.0 182.41042 547.23126" svg:width="1.8241042mm" svg:x="136.02606mm" svg:y="136.80782mm"/>
          <draw:path svg:d="M 0.0 52.117264 L 104.23453 0.0 L 156.35179 0.0 L 234.52768 0.0 L 234.52768 26.058632 L 234.52768 78.175896 L 234.52768 78.175896 Q 234.52768 78.175896 156.35179 104.23453 L 78.175896 130.29315 L 0.0 130.29315 Q -104.23453 130.29315 0.0 52.117264 z" svg:height="1.3029315mm" draw:style-name="style-865" svg:viewBox="0.0 0.0 234.52768 130.29315" svg:width="2.3452768mm" svg:x="56.807816mm" svg:y="242.08469mm"/>
          <draw:path svg:d="M 234.52768 26.058632 L 234.52768 26.058632 L 234.52768 26.058632 Q 234.52768 52.117264 234.52768 52.117264 L 260.5863 52.117264 L 234.52768 78.175896 Q 182.41042 104.23453 208.46906 234.52768 Q 234.52768 364.82083 260.5863 364.82083 Q 286.64496 338.7622 312.70358 338.7622 L 312.70358 338.7622 L 312.70358 442.99673 Q 286.64496 547.23126 286.64496 547.23126 L 286.64496 573.2899 L 260.5863 573.2899 L 234.52768 573.2899 L 234.52768 573.2899 Q 234.52768 547.23126 208.46906 547.23126 L 208.46906 547.23126 L 208.46906 521.1726 Q 182.41042 495.11398 182.41042 469.05536 Q 182.41042 416.9381 130.29315 416.9381 L 52.117264 416.9381 L 52.117264 390.87946 Q 26.058632 364.82083 26.058632 260.5863 L 0.0 182.41042 L 26.058632 182.41042 L 26.058632 156.35179 L 26.058632 156.35179 L 26.058632 156.35179 L 26.058632 130.29315 L 26.058632 104.23453 L 52.117264 78.175896 Q 52.117264 52.117264 104.23453 78.175896 Q 156.35179 78.175896 130.29315 52.117264 Q 130.29315 -3.6379788E-12 182.41042 -3.6379788E-12 Q 208.46906 -3.6379788E-12 234.52768 26.058632 z" svg:height="5.7328987mm" draw:style-name="style-866" svg:viewBox="0.0 0.0 312.70358 573.2899" svg:width="3.1270359mm" svg:x="182.14983mm" svg:y="211.59608mm"/>
          <draw:path svg:d="M 0.0 521.1726 L 0.0 0.0 L 0.0 0.0 L 26.058632 0.0 L 26.058632 52.117264 Q 26.058632 78.175896 52.117264 52.117264 Q 78.175896 26.058632 78.175896 26.058632 L 78.175896 26.058632 L 78.175896 469.05536 L 78.175896 938.1107 L 78.175896 938.1107 L 78.175896 964.1694 L 78.175896 964.1694 L 78.175896 964.1694 L 52.117264 990.22797 Q 26.058632 990.22797 26.058632 1016.2866 L 26.058632 1042.3452 L 26.058632 1042.3452 Q 26.058632 1042.3452 0.0 521.1726 z" svg:height="10.423452mm" draw:style-name="style-867" svg:viewBox="0.0 0.0 78.175896 1042.3452" svg:width="0.78175896mm" svg:x="65.407166mm" svg:y="110.488594mm"/>
          <draw:path svg:d="M 182.41042 0.0 L 208.46906 0.0 L 260.5863 26.058632 Q 312.70358 26.058632 312.70358 52.117264 L 338.7622 52.117264 L 338.7622 52.117264 Q 338.7622 78.175896 364.82083 78.175896 L 390.87946 78.175896 L 364.82083 78.175896 Q 338.7622 104.23453 364.82083 156.35179 Q 416.9381 234.52768 416.9381 234.52768 L 442.99673 234.52768 L 442.99673 234.52768 Q 442.99673 234.52768 469.05536 260.5863 L 469.05536 260.5863 L 469.05536 312.70358 Q 469.05536 338.7622 521.1726 390.87946 Q 573.2899 442.99673 599.3485 442.99673 L 599.3485 469.05536 L 599.3485 469.05536 Q 625.40717 469.05536 625.40717 495.11398 L 625.40717 495.11398 L 625.40717 495.11398 L 625.40717 521.1726 L 599.3485 521.1726 Q 573.2899 495.11398 573.2899 495.11398 L 547.23126 495.11398 L 521.1726 495.11398 Q 521.1726 495.11398 521.1726 469.05536 L 521.1726 469.05536 L 521.1726 469.05536 Q 495.11398 442.99673 469.05536 442.99673 L 469.05536 442.99673 L 469.05536 416.9381 L 469.05536 416.9381 L 469.05536 390.87946 L 469.05536 390.87946 L 442.99673 390.87946 L 442.99673 390.87946 L 442.99673 390.87946 Q 416.9381 364.82083 416.9381 364.82083 L 416.9381 364.82083 L 416.9381 338.7622 Q 416.9381 338.7622 390.87946 338.7622 L 390.87946 338.7622 L 390.87946 338.7622 Q 364.82083 312.70358 364.82083 312.70358 L 364.82083 312.70358 L 364.82083 286.64496 Q 364.82083 286.64496 338.7622 286.64496 L 338.7622 286.64496 L 338.7622 286.64496 Q 312.70358 260.5863 312.70358 234.52768 L 286.64496 208.46906 L 286.64496 182.41042 Q 260.5863 182.41042 156.35179 156.35179 L 26.058632 130.29315 L 26.058632 104.23453 L 0.0 104.23453 L 0.0 104.23453 L 0.0 104.23453 L 0.0 78.175896 L 0.0 78.175896 L 52.117264 78.175896 L 104.23453 78.175896 L 130.29315 78.175896 Q 156.35179 78.175896 156.35179 26.058632 Q 156.35179 0.0 182.41042 0.0 z" svg:height="5.211726mm" draw:style-name="style-868" svg:viewBox="0.0 0.0 625.40717 521.1726" svg:width="6.2540717mm" svg:x="48.990227mm" svg:y="187.88274mm"/>
          <draw:path svg:d="M 182.41042 26.058632 L 182.41042 26.058632 L 208.46906 0.0 Q 234.52768 0.0 234.52768 26.058632 Q 234.52768 52.117264 286.64496 52.117264 L 312.70358 52.117264 L 286.64496 130.29315 Q 286.64496 182.41042 260.5863 208.46906 L 260.5863 234.52768 L 234.52768 312.70358 Q 234.52768 390.87946 208.46906 416.9381 L 208.46906 442.99673 L 208.46906 442.99673 Q 182.41042 442.99673 182.41042 442.99673 L 182.41042 469.05536 L 156.35179 469.05536 L 130.29315 469.05536 L 130.29315 442.99673 Q 130.29315 390.87946 130.29315 286.64496 Q 130.29315 208.46906 104.23453 234.52768 L 52.117264 286.64496 L 52.117264 234.52768 Q 52.117264 208.46906 26.058632 208.46906 L 4.5474735E-13 208.46906 L 4.5474735E-13 182.41042 Q 26.058632 182.41042 26.058632 182.41042 L 26.058632 156.35179 L 52.117264 156.35179 L 78.175896 130.29315 L 78.175896 130.29315 L 78.175896 130.29315 L 104.23453 78.175896 L 104.23453 52.117264 L 130.29315 52.117264 L 156.35179 26.058632 L 156.35179 26.058632 L 182.41042 26.058632 L 182.41042 26.058632 z" svg:height="4.6905537mm" draw:style-name="style-869" svg:viewBox="0.0 0.0 312.70358 469.05536" svg:width="3.1270359mm" svg:x="39.869705mm" svg:y="216.54723mm"/>
          <draw:path svg:d="M 0.0 0.0 L 0.0 0.0 L 208.46906 0.0 L 390.87946 0.0 L 390.87946 26.058632 Q 364.82083 26.058632 364.82083 26.058632 L 364.82083 52.117264 L 338.7622 52.117264 Q 312.70358 52.117264 312.70358 78.175896 Q 312.70358 130.29315 286.64496 130.29315 L 260.5863 130.29315 L 260.5863 78.175896 Q 260.5863 52.117264 156.35179 26.058632 L 26.058632 26.058632 L 0.0 26.058632 Q 0.0 26.058632 0.0 0.0 z" svg:height="1.3029315mm" draw:style-name="style-870" svg:viewBox="0.0 0.0 390.87946 130.29315" svg:width="3.9087946mm" svg:x="47.42671mm" svg:y="187.36156mm"/>
          <draw:path svg:d="M 104.23453 0.0 L 104.23453 0.0 L 442.99673 130.29315 Q 781.7589 286.64496 781.7589 286.64496 Q 781.7589 286.64496 807.81757 286.64496 L 807.81757 286.64496 L 807.81757 312.70358 L 833.8762 312.70358 L 833.8762 312.70358 L 833.8762 338.7622 L 833.8762 338.7622 L 833.8762 338.7622 L 859.9348 338.7622 L 859.9348 338.7622 L 938.1107 390.87946 Q 990.22797 390.87946 990.22797 390.87946 L 990.22797 390.87946 L 990.22797 390.87946 L 990.22797 390.87946 L 1016.2866 364.82083 L 1016.2866 338.7622 L 1016.2866 442.99673 Q 990.22797 573.2899 990.22797 599.3485 L 990.22797 599.3485 L 990.22797 599.3485 L 964.1694 599.3485 L 964.1694 599.3485 Q 938.1107 573.2899 833.8762 469.05536 Q 729.64166 390.87946 469.05536 286.64496 L 182.41042 182.41042 L 182.41042 182.41042 L 182.41042 182.41042 L 156.35179 156.35179 L 130.29315 130.29315 L 104.23453 130.29315 Q 52.117264 130.29315 52.117264 104.23453 L 26.058632 104.23453 L 26.058632 78.175896 Q 0.0 78.175896 0.0 78.175896 L 0.0 78.175896 L 0.0 78.175896 Q 0.0 52.117264 52.117264 26.058632 L 104.23453 26.058632 L 104.23453 0.0 z" svg:height="5.993485mm" draw:style-name="style-871" svg:viewBox="0.0 0.0 1016.2866 599.3485" svg:width="10.162867mm" svg:x="37.003258mm" svg:y="207.16612mm"/>
          <draw:path svg:d="M 78.175896 104.23453 L 104.23453 0.0 L 130.29315 104.23453 Q 156.35179 208.46906 182.41042 312.70358 L 208.46906 390.87946 L 208.46906 390.87946 L 208.46906 390.87946 L 208.46906 416.9381 Q 208.46906 416.9381 234.52768 442.99673 L 234.52768 469.05536 L 208.46906 469.05536 Q 182.41042 469.05536 156.35179 469.05536 L 104.23453 469.05536 L 104.23453 469.05536 L 104.23453 469.05536 L 78.175896 442.99673 L 52.117264 416.9381 L 52.117264 416.9381 L 52.117264 416.9381 L 52.117264 390.87946 Q 52.117264 364.82083 52.117264 364.82083 Q 52.117264 338.7622 0.0 312.70358 Q -26.058632 260.5863 26.058632 234.52768 Q 52.117264 182.41042 78.175896 104.23453 z" svg:height="4.6905537mm" draw:style-name="style-872" svg:viewBox="0.0 0.0 234.52768 469.05536" svg:width="2.3452768mm" svg:x="118.82736mm" svg:y="178.24104mm"/>
          <draw:path svg:d="M 1511.4006 0.0 L 1693.811 0.0 L 1693.811 0.0 L 1693.811 26.058632 L 1719.8696 26.058632 L 1771.9869 26.058632 L 1876.2214 52.117264 Q 1980.4559 78.175896 2084.6904 78.175896 L 2162.8665 78.175896 L 2162.8665 78.175896 Q 2162.8665 78.175896 2032.5732 104.23453 L 1928.3387 104.23453 L 1928.3387 130.29315 Q 1928.3387 156.35179 1172.6384 182.41042 L 416.9381 182.41042 L 416.9381 182.41042 Q 390.87946 182.41042 208.46906 156.35179 L 0.0 130.29315 L 0.0 130.29315 L 0.0 130.29315 L 26.058632 130.29315 L 52.117264 130.29315 L 286.64496 104.23453 Q 521.1726 78.175896 573.2899 78.175896 L 599.3485 78.175896 L 599.3485 52.117264 Q 573.2899 26.058632 573.2899 26.058632 L 573.2899 26.058632 L 573.2899 26.058632 Q 573.2899 26.058632 781.7589 0.0 L 964.1694 0.0 L 1146.5798 0.0 Q 1328.9902 -26.058632 1511.4006 0.0 z" svg:height="1.8241042mm" draw:style-name="style-873" svg:viewBox="0.0 0.0 2162.8665 182.41042" svg:width="21.628664mm" svg:x="79.21824mm" svg:y="264.49512mm"/>
          <draw:path svg:d="M 156.35179 0.0 L 182.41042 0.0 L 208.46906 26.058632 Q 260.5863 26.058632 260.5863 78.175896 Q 286.64496 130.29315 286.64496 156.35179 L 312.70358 156.35179 L 312.70358 156.35179 L 312.70358 182.41042 L 338.7622 182.41042 Q 364.82083 182.41042 364.82083 130.29315 Q 364.82083 78.175896 495.11398 78.175896 Q 625.40717 78.175896 625.40717 104.23453 Q 651.46576 130.29315 677.5244 130.29315 L 677.5244 130.29315 L 755.7003 208.46906 Q 833.8762 286.64496 912.0521 312.70358 Q 990.22797 338.7622 990.22797 312.70358 L 1016.2866 312.70358 L 1068.4039 364.82083 Q 1094.4625 416.9381 1120.5211 442.99673 L 1120.5211 442.99673 L 1094.4625 442.99673 Q 1094.4625 442.99673 1094.4625 469.05536 L 1094.4625 469.05536 L 938.1107 442.99673 Q 781.7589 442.99673 885.99347 495.11398 Q 990.22797 547.23126 1042.3452 599.3485 Q 1068.4039 651.46576 1198.697 651.46576 Q 1328.9902 651.46576 1355.0488 677.5244 L 1407.1661 677.5244 L 1563.5178 807.81757 Q 1745.9283 964.1694 1719.8696 912.0521 Q 1719.8696 833.8762 1745.9283 807.81757 Q 1771.9869 807.81757 1771.9869 755.7003 Q 1745.9283 703.58307 1771.9869 703.58307 Q 1798.0455 703.58307 1824.1042 729.64166 L 1850.1628 729.64166 L 1850.1628 729.64166 Q 1850.1628 755.7003 1876.2214 755.7003 L 1876.2214 755.7003 L 1902.28 833.8762 Q 1928.3387 912.0521 1954.3973 964.1694 Q 1980.4559 990.22797 1954.3973 1016.2866 Q 1928.3387 1068.4039 1954.3973 1094.4625 Q 1954.3973 1120.5211 2032.5732 1172.6384 Q 2084.6904 1224.7556 2162.8665 1224.7556 L 2241.0422 1224.7556 L 2241.0422 1198.697 L 2241.0422 1198.697 L 2267.1008 1224.7556 L 2267.1008 1250.8143 L 2293.1597 1250.8143 L 2319.2183 1276.8729 L 2319.2183 1276.8729 L 2345.2769 1276.8729 L 2345.2769 1302.9315 L 2345.2769 1328.9902 L 2319.2183 1355.0488 L 2319.2183 1381.1074 L 2293.1597 1381.1074 L 2241.0422 1381.1074 L 2241.0422 1407.1661 L 2241.0422 1407.1661 L 2214.9836 1407.1661 L 2214.9836 1381.1074 L 2188.925 1381.1074 L 2136.8079 1381.1074 L 2136.8079 1381.1074 L 2110.749 1381.1074 L 2058.6318 1355.0488 L 2006.5146 1328.9902 L 1928.3387 1328.9902 Q 1876.2214 1328.9902 1876.2214 1407.1661 Q 1876.2214 1459.2833 1771.9869 1459.2833 Q 1667.7524 1485.342 1615.6351 1433.2247 Q 1563.5178 1433.2247 1485.342 1328.9902 Q 1407.1661 1250.8143 1302.9315 1198.697 Q 1198.697 1172.6384 1146.5798 1172.6384 Q 1094.4625 1172.6384 1094.4625 1224.7556 Q 1094.4625 1250.8143 1068.4039 1250.8143 Q 1042.3452 1276.8729 938.1107 1276.8729 L 833.8762 1276.8729 L 833.8762 1276.8729 L 833.8762 1276.8729 L 807.81757 1276.8729 L 807.81757 1276.8729 L 807.81757 1250.8143 L 781.7589 1250.8143 L 781.7589 1250.8143 Q 781.7589 1224.7556 781.7589 1224.7556 L 781.7589 1224.7556 L 781.7589 1172.6384 Q 781.7589 1146.5798 781.7589 1068.4039 Q 781.7589 990.22797 547.23126 859.9348 L 286.64496 729.64166 L 286.64496 703.58307 L 260.5863 703.58307 L 260.5863 651.46576 L 260.5863 625.40717 L 234.52768 625.40717 L 234.52768 599.3485 L 234.52768 599.3485 L 208.46906 599.3485 L 208.46906 599.3485 L 208.46906 599.3485 L 208.46906 599.3485 L 208.46906 573.2899 L 182.41042 573.2899 L 182.41042 573.2899 L 182.41042 547.23126 L 156.35179 547.23126 L 156.35179 547.23126 L 156.35179 547.23126 L 156.35179 521.1726 L 156.35179 495.11398 L 208.46906 495.11398 L 260.5863 495.11398 L 260.5863 495.11398 L 260.5863 495.11398 L 312.70358 521.1726 L 338.7622 547.23126 L 416.9381 599.3485 Q 521.1726 651.46576 495.11398 651.46576 Q 469.05536 677.5244 469.05536 703.58307 Q 469.05536 755.7003 573.2899 807.81757 Q 677.5244 859.9348 703.58307 807.81757 L 729.64166 781.7589 L 729.64166 781.7589 L 729.64166 807.81757 L 729.64166 807.81757 L 729.64166 807.81757 L 755.7003 807.81757 L 755.7003 807.81757 L 807.81757 833.8762 L 859.9348 859.9348 L 859.9348 859.9348 L 885.99347 859.9348 L 885.99347 859.9348 L 885.99347 859.9348 L 912.0521 885.99347 L 938.1107 885.99347 L 938.1107 859.9348 L 938.1107 833.8762 L 912.0521 833.8762 L 912.0521 807.81757 L 912.0521 807.81757 L 885.99347 807.81757 L 885.99347 807.81757 L 885.99347 807.81757 L 885.99347 781.7589 L 885.99347 781.7589 L 859.9348 781.7589 L 859.9348 755.7003 L 859.9348 755.7003 L 833.8762 755.7003 L 833.8762 755.7003 L 833.8762 755.7003 L 833.8762 729.64166 L 833.8762 729.64166 L 807.81757 729.64166 L 807.81757 703.58307 L 781.7589 703.58307 Q 755.7003 703.58307 677.5244 651.46576 Q 625.40717 651.46576 599.3485 547.23126 Q 573.2899 469.05536 495.11398 442.99673 Q 416.9381 442.99673 390.87946 469.05536 Q 364.82083 495.11398 364.82083 495.11398 L 338.7622 469.05536 L 338.7622 442.99673 Q 312.70358 442.99673 312.70358 416.9381 Q 260.5863 390.87946 208.46906 364.82083 L 130.29315 338.7622 L 130.29315 338.7622 Q 104.23453 312.70358 104.23453 312.70358 L 104.23453 312.70358 L 104.23453 286.64496 Q 104.23453 286.64496 78.175896 286.64496 L 78.175896 286.64496 L 78.175896 260.5863 L 52.117264 260.5863 L 52.117264 260.5863 L 52.117264 234.52768 L 26.058632 234.52768 L 0.0 234.52768 L 26.058632 208.46906 L 52.117264 182.41042 L 52.117264 182.41042 L 52.117264 182.41042 L 78.175896 182.41042 L 78.175896 182.41042 L 104.23453 208.46906 Q 156.35179 208.46906 130.29315 130.29315 L 104.23453 26.058632 L 104.23453 26.058632 Q 104.23453 26.058632 156.35179 0.0 z M 390.87946 260.5863 Q 390.87946 234.52768 390.87946 234.52768 Q 416.9381 234.52768 416.9381 234.52768 Q 416.9381 260.5863 390.87946 260.5863 z M 1146.5798 807.81757 L 1042.3452 703.58307 L 1172.6384 729.64166 Q 1302.9315 755.7003 1355.0488 833.8762 Q 1433.2247 912.0521 1511.4006 938.1107 Q 1615.6351 990.22797 1615.6351 1016.2866 Q 1641.6937 1068.4039 1589.5765 1042.3452 Q 1537.4592 1016.2866 1537.4592 1016.2866 L 1511.4006 1016.2866 L 1511.4006 1016.2866 Q 1511.4006 1016.2866 1407.1661 964.1694 Q 1328.9902 912.0521 1302.9315 938.1107 Q 1250.8143 938.1107 1250.8143 912.0521 Q 1250.8143 885.99347 1146.5798 807.81757 z" svg:height="14.5928335mm" draw:style-name="style-874" svg:viewBox="0.0 0.0 2345.2769 1459.2833" svg:width="23.452768mm" svg:x="164.69055mm" svg:y="55.504883mm"/>
          <draw:path svg:d="M 208.46906 104.23453 L 208.46906 130.29315 L 208.46906 130.29315 Q 182.41042 156.35179 104.23453 156.35179 Q 52.117264 156.35179 26.058632 130.29315 L 0.0 104.23453 L 26.058632 26.058632 Q 52.117264 -52.117264 78.175896 -1.8189894E-12 Q 104.23453 52.117264 156.35179 52.117264 Q 208.46906 78.175896 208.46906 104.23453 z" svg:height="1.5635179mm" draw:style-name="style-875" svg:viewBox="0.0 0.0 208.46906 156.35179" svg:width="2.0846906mm" svg:x="183.45276mm" svg:y="99.54397mm"/>
          <draw:path svg:d="M 26.058632 0.0 L 26.058632 0.0 L 52.117264 0.0 Q 104.23453 0.0 104.23453 26.058632 Q 104.23453 52.117264 182.41042 130.29315 Q 260.5863 182.41042 260.5863 208.46906 Q 260.5863 234.52768 182.41042 208.46906 Q 104.23453 182.41042 52.117264 104.23453 Q 0.0 26.058632 0.0 26.058632 L 0.0 26.058632 L 0.0 26.058632 Q 26.058632 26.058632 26.058632 0.0 z" svg:height="2.0846906mm" draw:style-name="style-876" svg:viewBox="0.0 0.0 260.5863 208.46906" svg:width="2.605863mm" svg:x="64.625404mm" svg:y="191.00977mm"/>
          <draw:path svg:d="M 78.175896 52.117264 L 78.175896 1.8189894E-12 L 78.175896 1.8189894E-12 L 104.23453 1.8189894E-12 L 104.23453 547.23126 Q 78.175896 1094.4625 78.175896 1172.6384 L 78.175896 1250.8143 L 78.175896 1250.8143 Q 78.175896 1250.8143 52.117264 1276.8729 Q 26.058632 1302.9315 26.058632 1276.8729 L -1.8189894E-12 1276.8729 L -1.8189894E-12 703.58307 L -1.8189894E-12 104.23453 L -1.8189894E-12 78.175896 Q 26.058632 52.117264 26.058632 52.117264 L 26.058632 52.117264 L 26.058632 78.175896 Q 52.117264 130.29315 52.117264 104.23453 Q 78.175896 104.23453 78.175896 52.117264 z" svg:height="12.768729mm" draw:style-name="style-877" svg:viewBox="0.0 0.0 104.23453 1276.8729" svg:width="1.0423453mm" svg:x="148.2736mm" svg:y="143.58305mm"/>
          <draw:path svg:d="M 0.0 52.117264 L 0.0 0.0 L 0.0 0.0 L 26.058632 0.0 L 52.117264 0.0 Q 104.23453 26.058632 130.29315 26.058632 L 156.35179 26.058632 L 156.35179 52.117264 L 182.41042 52.117264 L 182.41042 52.117264 L 182.41042 78.175896 L 208.46906 78.175896 L 208.46906 78.175896 L 208.46906 78.175896 L 208.46906 78.175896 L 208.46906 104.23453 L 234.52768 104.23453 L 260.5863 130.29315 Q 312.70358 182.41042 312.70358 208.46906 L 312.70358 234.52768 L 312.70358 234.52768 L 312.70358 260.5863 L 312.70358 260.5863 L 312.70358 286.64496 L 312.70358 286.64496 L 312.70358 286.64496 L 286.64496 286.64496 L 286.64496 286.64496 L 260.5863 312.70358 Q 234.52768 312.70358 234.52768 286.64496 Q 234.52768 260.5863 182.41042 260.5863 L 130.29315 260.5863 L 130.29315 234.52768 Q 104.23453 234.52768 52.117264 182.41042 Q 0.0 104.23453 0.0 52.117264 z" svg:height="3.1270359mm" draw:style-name="style-878" svg:viewBox="0.0 0.0 312.70358 312.70358" svg:width="3.1270359mm" svg:x="103.713356mm" svg:y="30.488598mm"/>
          <draw:path svg:d="M 234.52768 0.0 L 234.52768 0.0 L 260.5863 0.0 L 286.64496 26.058632 L 312.70358 26.058632 L 364.82083 26.058632 L 364.82083 26.058632 Q 364.82083 26.058632 364.82083 52.117264 L 390.87946 52.117264 L 390.87946 52.117264 Q 390.87946 78.175896 416.9381 78.175896 L 416.9381 78.175896 L 416.9381 78.175896 Q 416.9381 78.175896 416.9381 104.23453 L 442.99673 104.23453 L 521.1726 208.46906 Q 573.2899 312.70358 599.3485 312.70358 L 599.3485 338.7622 L 599.3485 364.82083 Q 573.2899 390.87946 599.3485 416.9381 L 599.3485 442.99673 L 573.2899 442.99673 Q 547.23126 442.99673 521.1726 547.23126 Q 495.11398 625.40717 416.9381 599.3485 Q 312.70358 599.3485 312.70358 651.46576 L 312.70358 729.64166 L 286.64496 677.5244 Q 260.5863 625.40717 260.5863 651.46576 Q 260.5863 703.58307 234.52768 651.46576 Q 208.46906 599.3485 208.46906 651.46576 L 156.35179 677.5244 L 156.35179 651.46576 Q 156.35179 625.40717 130.29315 625.40717 Q 104.23453 651.46576 78.175896 599.3485 L 52.117264 573.2899 L 52.117264 547.23126 L 52.117264 521.1726 L 26.058632 521.1726 L 26.058632 547.23126 L 3.6379788E-12 547.23126 L 3.6379788E-12 547.23126 L 3.6379788E-12 495.11398 Q 3.6379788E-12 416.9381 52.117264 338.7622 Q 52.117264 260.5863 104.23453 260.5863 Q 156.35179 286.64496 104.23453 208.46906 Q 78.175896 130.29315 104.23453 130.29315 Q 130.29315 130.29315 130.29315 104.23453 Q 130.29315 78.175896 156.35179 78.175896 Q 182.41042 78.175896 182.41042 104.23453 Q 182.41042 130.29315 208.46906 130.29315 L 234.52768 130.29315 L 234.52768 78.175896 L 208.46906 52.117264 L 208.46906 26.058632 Q 208.46906 0.0 234.52768 0.0 z" svg:height="7.2964168mm" draw:style-name="style-879" svg:viewBox="0.0 0.0 599.3485 729.64166" svg:width="5.993485mm" svg:x="176.15634mm" svg:y="208.72963mm"/>
          <draw:path svg:d="M 390.87946 0.0 L 495.11398 0.0 L 495.11398 26.058632 L 469.05536 52.117264 L 469.05536 52.117264 L 469.05536 78.175896 L 469.05536 78.175896 L 469.05536 78.175896 L 442.99673 78.175896 L 442.99673 78.175896 L 442.99673 104.23453 L 416.9381 104.23453 L 416.9381 104.23453 L 416.9381 130.29315 L 416.9381 130.29315 L 416.9381 130.29315 L 390.87946 156.35179 L 364.82083 182.41042 L 364.82083 234.52768 Q 364.82083 312.70358 312.70358 338.7622 Q 234.52768 338.7622 234.52768 390.87946 L 208.46906 416.9381 L 208.46906 416.9381 L 208.46906 442.99673 L 208.46906 442.99673 L 208.46906 442.99673 L 182.41042 442.99673 L 182.41042 442.99673 L 156.35179 442.99673 Q 130.29315 442.99673 104.23453 442.99673 L 104.23453 442.99673 L 104.23453 442.99673 Q 104.23453 416.9381 78.175896 390.87946 L 78.175896 390.87946 L 104.23453 390.87946 L 156.35179 390.87946 L 156.35179 364.82083 L 156.35179 364.82083 L 182.41042 364.82083 Q 182.41042 338.7622 104.23453 338.7622 L 0.0 338.7622 L 0.0 338.7622 Q 0.0 338.7622 52.117264 312.70358 Q 78.175896 312.70358 78.175896 208.46906 L 78.175896 78.175896 L 52.117264 78.175896 L 26.058632 78.175896 L 26.058632 104.23453 L 0.0 104.23453 L 0.0 78.175896 L 0.0 52.117264 L 26.058632 26.058632 L 26.058632 26.058632 L 26.058632 26.058632 L 52.117264 26.058632 L 52.117264 26.058632 L 52.117264 26.058632 L 104.23453 0.0 L 130.29315 0.0 L 208.46906 0.0 Q 286.64496 -26.058632 390.87946 0.0 z" svg:height="4.4299674mm" draw:style-name="style-880" svg:viewBox="0.0 0.0 495.11398 442.99673" svg:width="4.95114mm" svg:x="137.0684mm" svg:y="54.98371mm"/>
          <draw:path svg:d="M 78.175896 26.058632 L 78.175896 0.0 L 130.29315 156.35179 Q 182.41042 286.64496 208.46906 286.64496 Q 234.52768 260.5863 234.52768 364.82083 Q 286.64496 469.05536 286.64496 416.9381 Q 338.7622 364.82083 338.7622 364.82083 L 338.7622 364.82083 L 338.7622 390.87946 Q 338.7622 442.99673 364.82083 495.11398 L 364.82083 547.23126 L 364.82083 573.2899 L 364.82083 599.3485 L 338.7622 599.3485 Q 338.7622 599.3485 312.70358 573.2899 Q 286.64496 547.23126 286.64496 573.2899 Q 260.5863 599.3485 156.35179 547.23126 L 52.117264 495.11398 L 52.117264 469.05536 Q 26.058632 469.05536 26.058632 338.7622 L 26.058632 182.41042 L 26.058632 182.41042 Q 26.058632 156.35179 1.8189894E-12 130.29315 Q 1.8189894E-12 78.175896 26.058632 78.175896 Q 52.117264 78.175896 78.175896 26.058632 z" svg:height="5.993485mm" draw:style-name="style-881" svg:viewBox="0.0 0.0 364.82083 599.3485" svg:width="3.6482084mm" svg:x="145.14658mm" svg:y="172.76872mm"/>
          <draw:path svg:d="M 26.058632 78.175896 L 26.058632 3.6379788E-12 L 78.175896 3.6379788E-12 Q 130.29315 3.6379788E-12 130.29315 52.117264 Q 156.35179 78.175896 156.35179 78.175896 L 156.35179 78.175896 L 156.35179 104.23453 Q 156.35179 104.23453 182.41042 156.35179 L 182.41042 182.41042 L 182.41042 182.41042 Q 182.41042 208.46906 78.175896 208.46906 Q -26.058632 208.46906 0.0 156.35179 Q 0.0 130.29315 26.058632 78.175896 z" svg:height="2.0846906mm" draw:style-name="style-882" svg:viewBox="0.0 0.0 182.41042 208.46906" svg:width="1.8241042mm" svg:x="96.41694mm" svg:y="277.785mm"/>
          <draw:path svg:d="M 338.7622 286.64496 L 338.7622 364.82083 L 260.5863 312.70358 Q 182.41042 260.5863 26.058632 130.29315 Q -104.23453 0.0 0.0 0.0 Q 104.23453 52.117264 234.52768 130.29315 Q 338.7622 234.52768 338.7622 286.64496 z" svg:height="3.6482084mm" draw:style-name="style-883" svg:viewBox="0.0 0.0 338.7622 364.82083" svg:width="3.387622mm" svg:x="190.4886mm" svg:y="29.70684mm"/>
          <draw:path svg:d="M 1980.4559 52.117264 L 1954.3973 0.0 L 1954.3973 0.0 L 1954.3973 0.0 L 1980.4559 0.0 L 1980.4559 26.058632 L 2006.5146 26.058632 Q 2032.5732 26.058632 2058.6318 0.0 L 2084.6904 0.0 L 2084.6904 52.117264 Q 2110.749 104.23453 2110.749 156.35179 Q 2162.8665 208.46906 2136.8079 208.46906 Q 2136.8079 234.52768 2136.8079 234.52768 L 2110.749 234.52768 L 2110.749 234.52768 L 2110.749 260.5863 L 2058.6318 260.5863 Q 2032.5732 286.64496 1902.28 286.64496 L 1771.9869 338.7622 L 1745.9283 338.7622 L 1693.811 338.7622 L 1641.6937 364.82083 L 1615.6351 364.82083 L 1589.5765 364.82083 L 1537.4592 338.7622 L 1381.1074 338.7622 L 1224.7556 338.7622 L 1224.7556 364.82083 L 1224.7556 364.82083 L 1068.4039 416.9381 Q 885.99347 495.11398 833.8762 495.11398 Q 781.7589 547.23126 755.7003 547.23126 L 755.7003 547.23126 L 547.23126 677.5244 Q 338.7622 807.81757 312.70358 807.81757 L 286.64496 807.81757 L 286.64496 833.8762 L 286.64496 833.8762 L 260.5863 833.8762 L 260.5863 859.9348 L 260.5863 859.9348 L 234.52768 859.9348 L 234.52768 859.9348 L 234.52768 859.9348 L 208.46906 885.99347 Q 182.41042 912.0521 182.41042 912.0521 L 182.41042 938.1107 L 182.41042 938.1107 Q 182.41042 938.1107 156.35179 964.1694 L 156.35179 964.1694 L 156.35179 964.1694 Q 130.29315 964.1694 130.29315 964.1694 L 130.29315 990.22797 L 104.23453 990.22797 L 78.175896 990.22797 L 78.175896 964.1694 L 78.175896 964.1694 L 52.117264 964.1694 L 52.117264 964.1694 L 26.058632 990.22797 L -9.094947E-13 990.22797 L -9.094947E-13 964.1694 L 26.058632 938.1107 L 26.058632 938.1107 L 26.058632 938.1107 L 26.058632 912.0521 L 26.058632 885.99347 L 52.117264 885.99347 L 52.117264 859.9348 L 52.117264 859.9348 L 78.175896 859.9348 L 78.175896 859.9348 L 78.175896 859.9348 L 78.175896 833.8762 L 78.175896 833.8762 L 104.23453 833.8762 L 104.23453 807.81757 L 104.23453 807.81757 L 104.23453 807.81757 L 130.29315 807.81757 Q 130.29315 807.81757 130.29315 781.7589 L 130.29315 781.7589 L 130.29315 781.7589 Q 156.35179 755.7003 156.35179 755.7003 L 156.35179 755.7003 L 182.41042 755.7003 Q 182.41042 755.7003 390.87946 625.40717 L 625.40717 495.11398 L 703.58307 495.11398 Q 755.7003 495.11398 781.7589 416.9381 Q 807.81757 364.82083 833.8762 338.7622 L 859.9348 312.70358 L 885.99347 312.70358 L 912.0521 286.64496 L 912.0521 286.64496 L 912.0521 286.64496 L 885.99347 286.64496 L 885.99347 286.64496 L 885.99347 260.5863 L 859.9348 260.5863 L 859.9348 260.5863 L 859.9348 234.52768 L 859.9348 234.52768 Q 859.9348 234.52768 859.9348 208.46906 L 885.99347 182.41042 L 912.0521 182.41042 L 938.1107 182.41042 L 938.1107 156.35179 L 938.1107 130.29315 L 912.0521 130.29315 Q 885.99347 130.29315 807.81757 156.35179 L 729.64166 156.35179 L 729.64166 156.35179 L 729.64166 130.29315 L 703.58307 130.29315 L 677.5244 130.29315 L 677.5244 104.23453 L 703.58307 104.23453 L 703.58307 104.23453 L 703.58307 78.175896 L 703.58307 78.175896 L 703.58307 78.175896 L 755.7003 78.175896 L 781.7589 78.175896 L 859.9348 52.117264 L 938.1107 52.117264 L 1016.2866 52.117264 L 1068.4039 52.117264 L 1146.5798 78.175896 Q 1224.7556 78.175896 1198.697 104.23453 Q 1198.697 130.29315 1381.1074 104.23453 Q 1537.4592 78.175896 1589.5765 104.23453 L 1615.6351 104.23453 L 1641.6937 130.29315 Q 1667.7524 182.41042 1745.9283 182.41042 Q 1798.0455 182.41042 1798.0455 156.35179 L 1798.0455 156.35179 L 1798.0455 130.29315 Q 1798.0455 130.29315 1771.9869 130.29315 L 1771.9869 104.23453 L 1824.1042 104.23453 Q 1876.2214 78.175896 1876.2214 78.175896 L 1876.2214 78.175896 L 1902.28 78.175896 L 1902.28 78.175896 L 1902.28 78.175896 L 1928.3387 78.175896 L 1928.3387 78.175896 Q 1928.3387 78.175896 1954.3973 78.175896 Q 2006.5146 78.175896 1980.4559 52.117264 z" svg:height="9.90228mm" draw:style-name="style-884" svg:viewBox="0.0 0.0 2136.8079 990.22797" svg:width="21.368078mm" svg:x="52.89902mm" svg:y="242.08469mm"/>
          <draw:path svg:d="M 2762.2148 0.0 L 2814.3323 0.0 L 2866.4495 0.0 Q 2918.5667 26.058632 2918.5667 130.29315 Q 2918.5667 234.52768 2970.684 260.5863 Q 3048.8599 286.64496 3074.9185 312.70358 Q 3074.9185 312.70358 3100.977 364.82083 Q 3127.0356 416.9381 3283.3875 416.9381 L 3439.7393 416.9381 L 3439.7393 390.87946 L 3439.7393 390.87946 L 3439.7393 390.87946 L 3439.7393 390.87946 L 3465.7979 495.11398 Q 3465.7979 573.2899 3622.1497 573.2899 Q 3778.5015 573.2899 3804.56 547.23126 Q 3856.6775 521.1726 3986.9707 521.1726 L 4117.2637 521.1726 L 4169.381 547.23126 L 4221.498 547.23126 L 4221.498 573.2899 Q 4221.498 599.3485 4117.2637 625.40717 L 4013.0293 625.40717 L 3934.8533 625.40717 Q 3856.6775 625.40717 3752.4429 651.46576 Q 3674.267 677.5244 3674.267 703.58307 L 3648.2085 729.64166 L 3648.2085 729.64166 L 3648.2085 729.64166 L 3648.2085 755.7003 L 3648.2085 755.7003 L 3674.267 755.7003 Q 3674.267 781.7589 3726.3843 781.7589 L 3778.5015 781.7589 L 3778.5015 807.81757 L 3804.56 807.81757 L 3804.56 807.81757 L 3804.56 833.8762 L 3674.267 833.8762 Q 3543.9739 859.9348 3570.0325 885.99347 Q 3570.0325 938.1107 3596.091 938.1107 Q 3622.1497 938.1107 3596.091 990.22797 Q 3543.9739 1042.3452 3491.8567 1068.4039 Q 3439.7393 1094.4625 3465.7979 1198.697 Q 3465.7979 1276.8729 3491.8567 1276.8729 Q 3543.9739 1276.8729 3543.9739 1407.1661 Q 3570.0325 1563.5178 3648.2085 1589.5765 Q 3700.3257 1615.6351 3700.3257 1615.6351 L 3700.3257 1615.6351 L 3700.3257 1641.6937 Q 3700.3257 1667.7524 3726.3843 1667.7524 L 3726.3843 1667.7524 L 3726.3843 1667.7524 Q 3752.4429 1693.811 3752.4429 1693.811 L 3752.4429 1719.8696 L 3778.5015 1719.8696 L 3804.56 1719.8696 L 3804.56 1719.8696 Q 3804.56 1719.8696 3752.4429 1719.8696 Q 3674.267 1719.8696 3596.091 1667.7524 Q 3491.8567 1615.6351 3465.7979 1563.5178 Q 3439.7393 1511.4006 3283.3875 1511.4006 Q 3127.0356 1511.4006 2970.684 1667.7524 Q 2788.2734 1771.9869 2657.9805 1824.1042 Q 2501.6287 1876.2214 2371.3354 1980.4559 Q 2241.0422 2084.6904 2188.925 2188.925 Q 2136.8079 2293.1597 1954.3973 2345.2769 Q 1745.9283 2397.394 1641.6937 2501.6287 Q 1563.5178 2605.863 1537.4592 2657.9805 Q 1511.4006 2710.0977 1511.4006 2736.1562 Q 1511.4006 2762.2148 1537.4592 2762.2148 Q 1563.5178 2788.2734 1537.4592 2892.508 Q 1511.4006 2996.7427 1485.342 2996.7427 Q 1459.2833 2996.7427 1459.2833 3022.8013 L 1459.2833 3048.8599 L 1485.342 3048.8599 L 1511.4006 3074.9185 L 1511.4006 3074.9185 L 1511.4006 3074.9185 L 1537.4592 3074.9185 L 1537.4592 3074.9185 L 1537.4592 3100.977 L 1563.5178 3100.977 L 1563.5178 3127.0356 L 1563.5178 3127.0356 L 1537.4592 3127.0356 L 1511.4006 3127.0356 L 1485.342 3127.0356 Q 1459.2833 3127.0356 1459.2833 3127.0356 Q 1433.2247 3127.0356 1407.1661 3127.0356 Q 1381.1074 3179.153 1355.0488 3153.0945 Q 1355.0488 3127.0356 1302.9315 3153.0945 L 1250.8143 3179.153 L 1250.8143 3153.0945 Q 1250.8143 3127.0356 1198.697 3153.0945 L 1172.6384 3179.153 L 1146.5798 3179.153 L 1120.5211 3179.153 L 1120.5211 3153.0945 L 1094.4625 3127.0356 L 1094.4625 3127.0356 L 1094.4625 3127.0356 L 1094.4625 3153.0945 L 1068.4039 3153.0945 L 1068.4039 3127.0356 Q 1094.4625 3100.977 1094.4625 3022.8013 L 1146.5798 2944.6252 L 1120.5211 2944.6252 L 1120.5211 2918.5667 L 1120.5211 2918.5667 L 1094.4625 2918.5667 L 1094.4625 2918.5667 L 1094.4625 2918.5667 L 781.7589 2944.6252 Q 495.11398 2970.684 416.9381 3074.9185 Q 312.70358 3153.0945 312.70358 3153.0945 L 312.70358 3179.153 L 312.70358 3179.153 L 312.70358 3179.153 L 286.64496 3179.153 L 286.64496 3179.153 L 286.64496 3205.2117 L 260.5863 3205.2117 L 260.5863 3205.2117 L 260.5863 3231.2703 L 260.5863 3231.2703 L 234.52768 3231.2703 L 234.52768 3179.153 L 208.46906 3153.0945 L 208.46906 3100.977 Q 208.46906 3048.8599 182.41042 3048.8599 Q 156.35179 3048.8599 156.35179 3022.8013 Q 130.29315 2970.684 104.23453 2996.7427 Q 104.23453 3022.8013 52.117264 2892.508 L 52.117264 2762.2148 L 26.058632 2788.2734 Q 0.0 2814.3323 0.0 2814.3323 L 0.0 2814.3323 L 0.0 2553.7458 L 0.0 2267.1008 L 0.0 2267.1008 L 0.0 2267.1008 L 26.058632 2267.1008 L 26.058632 2293.1597 L 26.058632 2293.1597 L 52.117264 2293.1597 L 52.117264 2136.8079 Q 52.117264 1980.4559 78.175896 1693.811 L 78.175896 1407.1661 L 78.175896 1355.0488 Q 104.23453 1302.9315 104.23453 1276.8729 Q 104.23453 1250.8143 104.23453 1042.3452 Q 104.23453 859.9348 104.23453 833.8762 L 78.175896 781.7589 L 78.175896 729.64166 L 104.23453 703.58307 L 104.23453 677.5244 L 104.23453 651.46576 L 130.29315 625.40717 L 130.29315 599.3485 L 156.35179 599.3485 L 208.46906 573.2899 L 208.46906 573.2899 L 208.46906 573.2899 L 234.52768 573.2899 L 234.52768 573.2899 L 260.5863 599.3485 Q 312.70358 625.40717 312.70358 625.40717 L 338.7622 625.40717 L 338.7622 625.40717 Q 338.7622 625.40717 364.82083 651.46576 L 364.82083 651.46576 L 364.82083 651.46576 Q 364.82083 677.5244 364.82083 677.5244 L 390.87946 677.5244 L 495.11398 677.5244 Q 573.2899 677.5244 651.46576 755.7003 Q 729.64166 833.8762 807.81757 833.8762 Q 885.99347 859.9348 964.1694 938.1107 Q 1016.2866 990.22797 1120.5211 990.22797 Q 1198.697 990.22797 1250.8143 912.0521 Q 1276.8729 833.8762 1355.0488 729.64166 Q 1459.2833 625.40717 1459.2833 599.3485 L 1459.2833 599.3485 L 1459.2833 573.2899 L 1459.2833 547.23126 L 1459.2833 547.23126 L 1459.2833 521.1726 L 1433.2247 521.1726 Q 1407.1661 521.1726 1302.9315 469.05536 L 1224.7556 416.9381 L 1224.7556 390.87946 L 1250.8143 390.87946 L 1250.8143 364.82083 L 1250.8143 338.7622 L 1276.8729 338.7622 L 1276.8729 312.70358 L 1276.8729 312.70358 L 1302.9315 312.70358 L 1302.9315 312.70358 L 1302.9315 312.70358 L 1302.9315 286.64496 L 1302.9315 286.64496 L 1328.9902 286.64496 L 1328.9902 260.5863 L 1355.0488 260.5863 L 1381.1074 260.5863 L 1381.1074 234.52768 L 1407.1661 234.52768 L 1407.1661 234.52768 L 1407.1661 208.46906 L 1407.1661 208.46906 L 1407.1661 208.46906 L 1433.2247 208.46906 L 1433.2247 208.46906 L 1433.2247 182.41042 L 1459.2833 182.41042 L 1459.2833 182.41042 L 1459.2833 156.35179 L 1459.2833 156.35179 L 1459.2833 156.35179 L 1485.342 130.29315 L 1485.342 104.23453 L 1511.4006 104.23453 L 1563.5178 104.23453 L 1563.5178 130.29315 L 1563.5178 130.29315 L 1537.4592 156.35179 L 1511.4006 182.41042 L 1563.5178 260.5863 Q 1615.6351 338.7622 1615.6351 416.9381 L 1615.6351 469.05536 L 1641.6937 469.05536 L 1641.6937 469.05536 L 1719.8696 469.05536 Q 1798.0455 469.05536 1824.1042 442.99673 Q 1824.1042 416.9381 1980.4559 364.82083 Q 2162.8665 312.70358 2136.8079 312.70358 Q 2110.749 260.5863 2241.0422 234.52768 Q 2397.394 208.46906 2371.3354 156.35179 Q 2371.3354 78.175896 2501.6287 104.23453 Q 2657.9805 104.23453 2684.039 52.117264 Q 2710.0977 0.0 2762.2148 0.0 z" svg:height="32.312702mm" draw:style-name="style-885" svg:viewBox="0.0 0.0 4221.498 3231.2703" svg:width="42.21498mm" svg:x="11.98697mm" svg:y="31.79153mm"/>
          <draw:path svg:d="M 26.058632 26.058632 L 52.117264 0.0 L 495.11398 0.0 L 938.1107 0.0 L 938.1107 26.058632 L 938.1107 52.117264 L 859.9348 52.117264 L 755.7003 78.175896 L 599.3485 78.175896 Q 469.05536 78.175896 234.52768 78.175896 L 0.0 78.175896 L 0.0 52.117264 Q 0.0 26.058632 26.058632 26.058632 z" svg:height="0.78175896mm" draw:style-name="style-886" svg:viewBox="0.0 0.0 938.1107 78.175896" svg:width="9.381107mm" svg:x="103.45277mm" svg:y="264.49512mm"/>
          <draw:path svg:d="M 26.058632 0.0 L 26.058632 0.0 L 182.41042 130.29315 Q 338.7622 260.5863 312.70358 286.64496 L 286.64496 286.64496 L 260.5863 286.64496 Q 234.52768 260.5863 130.29315 182.41042 L -9.094947E-13 104.23453 L -9.094947E-13 104.23453 L -9.094947E-13 78.175896 L -9.094947E-13 52.117264 L -9.094947E-13 26.058632 L 26.058632 26.058632 Q 26.058632 0.0 26.058632 0.0 z" svg:height="2.8664494mm" draw:style-name="style-887" svg:viewBox="0.0 0.0 312.70358 286.64496" svg:width="3.1270359mm" svg:x="62.28013mm" svg:y="193.35504mm"/>
          <draw:path svg:d="M 156.35179 0.0 L 156.35179 0.0 L 182.41042 0.0 L 182.41042 0.0 L 234.52768 26.058632 Q 312.70358 52.117264 312.70358 52.117264 L 312.70358 78.175896 L 547.23126 182.41042 Q 781.7589 286.64496 833.8762 312.70358 Q 859.9348 338.7622 859.9348 364.82083 Q 859.9348 390.87946 912.0521 390.87946 Q 938.1107 390.87946 964.1694 364.82083 L 964.1694 338.7622 L 990.22797 338.7622 L 990.22797 338.7622 L 938.1107 547.23126 Q 885.99347 755.7003 885.99347 755.7003 L 885.99347 755.7003 L 885.99347 625.40717 Q 885.99347 495.11398 807.81757 442.99673 Q 755.7003 364.82083 651.46576 312.70358 Q 547.23126 286.64496 547.23126 286.64496 Q 521.1726 312.70358 599.3485 390.87946 Q 651.46576 442.99673 677.5244 469.05536 Q 729.64166 495.11398 755.7003 547.23126 L 781.7589 625.40717 L 781.7589 651.46576 Q 755.7003 703.58307 729.64166 703.58307 L 703.58307 703.58307 L 703.58307 703.58307 Q 677.5244 677.5244 677.5244 677.5244 L 677.5244 677.5244 L 677.5244 651.46576 Q 677.5244 651.46576 651.46576 651.46576 L 651.46576 677.5244 L 625.40717 703.58307 Q 625.40717 703.58307 599.3485 703.58307 L 599.3485 729.64166 L 599.3485 729.64166 Q 573.2899 729.64166 573.2899 755.7003 L 573.2899 755.7003 L 573.2899 755.7003 Q 547.23126 755.7003 521.1726 703.58307 Q 521.1726 677.5244 495.11398 677.5244 L 469.05536 703.58307 L 469.05536 703.58307 L 469.05536 703.58307 L 442.99673 703.58307 L 442.99673 703.58307 L 442.99673 729.64166 L 416.9381 729.64166 L 416.9381 729.64166 L 416.9381 755.7003 L 416.9381 755.7003 L 416.9381 755.7003 L 390.87946 781.7589 L 364.82083 807.81757 L 364.82083 807.81757 L 364.82083 807.81757 L 338.7622 833.8762 L 312.70358 833.8762 L 312.70358 807.81757 L 312.70358 807.81757 L 338.7622 807.81757 L 338.7622 807.81757 L 338.7622 781.7589 L 364.82083 781.7589 L 364.82083 755.7003 L 364.82083 703.58307 L 390.87946 703.58307 L 390.87946 703.58307 L 390.87946 677.5244 L 416.9381 677.5244 L 416.9381 677.5244 L 416.9381 651.46576 L 442.99673 651.46576 Q 469.05536 651.46576 469.05536 599.3485 L 442.99673 547.23126 L 469.05536 547.23126 L 521.1726 547.23126 L 521.1726 521.1726 L 521.1726 521.1726 L 547.23126 521.1726 L 547.23126 495.11398 L 573.2899 495.11398 L 599.3485 495.11398 L 599.3485 469.05536 L 573.2899 469.05536 L 573.2899 442.99673 L 573.2899 416.9381 L 547.23126 416.9381 L 521.1726 390.87946 L 521.1726 390.87946 L 521.1726 390.87946 L 495.11398 364.82083 L 495.11398 338.7622 L 469.05536 338.7622 L 442.99673 338.7622 L 416.9381 312.70358 Q 390.87946 286.64496 260.5863 286.64496 L 156.35179 286.64496 L 156.35179 286.64496 L 156.35179 286.64496 L 130.29315 286.64496 L 130.29315 286.64496 L 130.29315 260.5863 L 130.29315 260.5863 L 208.46906 260.5863 Q 260.5863 260.5863 260.5863 234.52768 L 260.5863 208.46906 L 234.52768 208.46906 L 234.52768 182.41042 L 234.52768 182.41042 L 208.46906 182.41042 L 208.46906 182.41042 L 208.46906 182.41042 L 182.41042 156.35179 Q 156.35179 130.29315 130.29315 130.29315 L 104.23453 130.29315 L 78.175896 104.23453 L 52.117264 78.175896 L 26.058632 78.175896 L 0.0 78.175896 L 0.0 78.175896 Q 0.0 52.117264 26.058632 26.058632 L 78.175896 26.058632 L 104.23453 26.058632 Q 156.35179 26.058632 156.35179 0.0 z" svg:height="8.338762mm" draw:style-name="style-888" svg:viewBox="0.0 0.0 990.22797 833.8762" svg:width="9.90228mm" svg:x="37.003258mm" svg:y="209.77199mm"/>
          <draw:path svg:d="M 3387.622 26.058632 L 3413.6807 -1.8189894E-12 L 3413.6807 859.9348 Q 3413.6807 1719.8696 3413.6807 1928.3387 L 3413.6807 2110.749 L 3413.6807 2110.749 Q 3413.6807 2110.749 3387.622 2136.8079 Q 3387.622 2162.8665 3361.5635 2162.8665 L 3335.505 2162.8665 L 3335.505 2162.8665 Q 3335.505 2136.8079 3309.4463 2136.8079 L 3283.3875 2136.8079 L 2996.7427 2136.8079 L 2684.039 2136.8079 L 2501.6287 2136.8079 L 2319.2183 2136.8079 L 2267.1008 2136.8079 Q 2241.0422 2136.8079 2162.8665 2162.8665 L 2084.6904 2162.8665 L 2084.6904 2162.8665 Q 2084.6904 2136.8079 1641.6937 2162.8665 L 1224.7556 2162.8665 L 1042.3452 2162.8665 L 859.9348 2162.8665 L 807.81757 2162.8665 L 729.64166 2162.8665 L 390.87946 2162.8665 L 78.175896 2162.8665 L 78.175896 2162.8665 L 78.175896 2136.8079 L 104.23453 2136.8079 L 130.29315 2136.8079 L 130.29315 2110.749 L 130.29315 2110.749 L 156.35179 2110.749 L 156.35179 2084.6904 L 78.175896 2084.6904 L 0.0 2084.6904 L 0.0 2058.6318 L 26.058632 2032.5732 L 26.058632 2032.5732 L 26.058632 2032.5732 L 26.058632 2006.5146 L 26.058632 2006.5146 L 0.0 2006.5146 L 0.0 1980.4559 L 0.0 1980.4559 L 26.058632 1980.4559 L 26.058632 1980.4559 L 26.058632 1980.4559 L 104.23453 1954.3973 L 182.41042 1954.3973 L 182.41042 1928.3387 L 182.41042 1902.28 L 156.35179 1902.28 L 156.35179 1876.2214 L 156.35179 1876.2214 L 130.29315 1876.2214 L 130.29315 1902.28 Q 130.29315 1928.3387 78.175896 1928.3387 L 52.117264 1928.3387 L 52.117264 1902.28 L 26.058632 1902.28 L 26.058632 1876.2214 L 26.058632 1850.1628 L 78.175896 1850.1628 Q 104.23453 1824.1042 78.175896 1771.9869 Q 78.175896 1719.8696 130.29315 1719.8696 Q 156.35179 1719.8696 156.35179 1667.7524 Q 130.29315 1641.6937 156.35179 1615.6351 Q 182.41042 1615.6351 208.46906 1433.2247 L 234.52768 1250.8143 L 312.70358 1224.7556 Q 390.87946 1198.697 416.9381 1198.697 Q 442.99673 1172.6384 469.05536 1146.5798 L 469.05536 1094.4625 L 469.05536 1094.4625 L 495.11398 1094.4625 L 495.11398 1120.5211 L 495.11398 1146.5798 L 521.1726 1146.5798 L 547.23126 1146.5798 L 547.23126 1016.2866 L 547.23126 885.99347 L 573.2899 885.99347 L 573.2899 885.99347 L 573.2899 1042.3452 L 599.3485 1198.697 L 599.3485 1250.8143 L 599.3485 1302.9315 L 625.40717 1302.9315 Q 625.40717 1302.9315 651.46576 1224.7556 L 677.5244 1172.6384 L 703.58307 1224.7556 Q 703.58307 1276.8729 729.64166 1276.8729 L 729.64166 1302.9315 L 859.9348 1302.9315 Q 1016.2866 1302.9315 1120.5211 1276.8729 L 1224.7556 1250.8143 L 1224.7556 1250.8143 L 1224.7556 1250.8143 L 1250.8143 1172.6384 L 1250.8143 1094.4625 L 1250.8143 1094.4625 L 1276.8729 1094.4625 L 1276.8729 1146.5798 L 1276.8729 1224.7556 L 1302.9315 1224.7556 L 1302.9315 1250.8143 L 1302.9315 1250.8143 L 1328.9902 1250.8143 L 1328.9902 1250.8143 L 1328.9902 1250.8143 L 1328.9902 1224.7556 L 1328.9902 1224.7556 L 1355.0488 1042.3452 L 1355.0488 859.9348 L 1355.0488 859.9348 L 1381.1074 859.9348 L 1381.1074 964.1694 L 1381.1074 1068.4039 L 1407.1661 1146.5798 Q 1407.1661 1224.7556 1485.342 1250.8143 Q 1563.5178 1250.8143 1589.5765 1250.8143 Q 1641.6937 1250.8143 1798.0455 1250.8143 L 1954.3973 1250.8143 L 1954.3973 1198.697 L 1954.3973 1172.6384 L 1954.3973 1146.5798 Q 1954.3973 1120.5211 1980.4559 1042.3452 L 1980.4559 990.22797 L 1980.4559 990.22797 L 2006.5146 990.22797 L 2006.5146 1068.4039 L 2006.5146 1146.5798 L 2032.5732 1146.5798 L 2058.6318 1146.5798 L 2058.6318 964.1694 L 2058.6318 781.7589 L 2084.6904 781.7589 L 2084.6904 781.7589 L 2084.6904 990.22797 L 2084.6904 1224.7556 L 2084.6904 1224.7556 L 2084.6904 1250.8143 L 2371.3354 1250.8143 Q 2657.9805 1250.8143 2657.9805 1172.6384 L 2684.039 1094.4625 L 2684.039 1094.4625 L 2684.039 1094.4625 L 2684.039 1146.5798 L 2684.039 1224.7556 L 2710.0977 1224.7556 L 2710.0977 1250.8143 L 2710.0977 1250.8143 L 2736.1562 1250.8143 L 2736.1562 1250.8143 L 2736.1562 1250.8143 L 2788.2734 1224.7556 L 2866.4495 1224.7556 L 2866.4495 1198.697 L 2866.4495 1146.5798 L 2814.3323 1146.5798 Q 2762.2148 1146.5798 2762.2148 1042.3452 L 2788.2734 938.1107 L 2788.2734 938.1107 L 2788.2734 938.1107 L 2788.2734 1016.2866 L 2788.2734 1094.4625 L 2814.3323 1094.4625 L 2814.3323 1094.4625 L 2840.3909 1068.4039 L 2866.4495 1042.3452 L 2866.4495 1042.3452 L 2892.508 1042.3452 L 2892.508 990.22797 L 2892.508 938.1107 L 2918.5667 912.0521 Q 2944.6252 885.99347 2970.684 885.99347 Q 3022.8013 885.99347 3022.8013 677.5244 Q 3048.8599 442.99673 3074.9185 416.9381 Q 3127.0356 416.9381 3100.977 390.87946 Q 3048.8599 390.87946 3074.9185 312.70358 Q 3100.977 208.46906 3153.0945 260.5863 Q 3205.2117 286.64496 3205.2117 208.46906 Q 3205.2117 104.23453 3231.2703 156.35179 Q 3257.3289 208.46906 3257.3289 130.29315 Q 3283.3875 78.175896 3309.4463 78.175896 Q 3335.505 78.175896 3335.505 52.117264 Q 3361.5635 -1.8189894E-12 3361.5635 26.058632 Q 3361.5635 52.117264 3387.622 26.058632 z M 130.29315 1771.9869 Q 130.29315 1771.9869 130.29315 1745.9283 Q 130.29315 1745.9283 130.29315 1771.9869 Q 130.29315 1771.9869 130.29315 1771.9869 z" svg:height="21.628664mm" draw:style-name="style-889" svg:viewBox="0.0 0.0 3413.6807 2162.8665" svg:width="34.136806mm" svg:x="163.38762mm" svg:y="144.88599mm"/>
          <draw:path svg:d="M 208.46906 104.23453 L 364.82083 208.46906 L 364.82083 208.46906 L 338.7622 208.46906 L 338.7622 208.46906 Q 338.7622 208.46906 312.70358 234.52768 L 312.70358 234.52768 L 312.70358 286.64496 Q 312.70358 338.7622 286.64496 364.82083 Q 260.5863 364.82083 260.5863 416.9381 Q 260.5863 442.99673 260.5863 469.05536 L 260.5863 521.1726 L 208.46906 521.1726 Q 156.35179 521.1726 104.23453 495.11398 L 26.058632 469.05536 L 0.0 469.05536 Q 0.0 469.05536 0.0 234.52768 Q 0.0 0.0 52.117264 0.0 Q 78.175896 0.0 208.46906 104.23453 z M 260.5863 208.46906 Q 260.5863 208.46906 286.64496 208.46906 Q 286.64496 208.46906 260.5863 208.46906 Q 260.5863 208.46906 260.5863 208.46906 z" svg:height="5.211726mm" draw:style-name="style-890" svg:viewBox="0.0 0.0 364.82083 521.1726" svg:width="3.6482084mm" svg:x="50.553745mm" svg:y="258.50162mm"/>
          <draw:path svg:d="M 26.058632 26.058632 L 52.117264 0.0 L 104.23453 0.0 Q 130.29315 0.0 156.35179 0.0 L 182.41042 0.0 L 182.41042 26.058632 L 208.46906 52.117264 L 208.46906 52.117264 L 208.46906 52.117264 L 208.46906 78.175896 L 208.46906 78.175896 L 182.41042 104.23453 Q 182.41042 130.29315 104.23453 156.35179 L 52.117264 156.35179 L 52.117264 156.35179 L 26.058632 156.35179 L 26.058632 156.35179 Q 0.0 130.29315 0.0 104.23453 Q 0.0 52.117264 26.058632 26.058632 z" svg:height="1.5635179mm" draw:style-name="style-891" svg:viewBox="0.0 0.0 208.46906 156.35179" svg:width="2.0846906mm" svg:x="165.21172mm" svg:y="177.1987mm"/>
          <draw:path svg:d="M 260.5863 0.0 L 312.70358 0.0 L 338.7622 52.117264 Q 364.82083 78.175896 364.82083 78.175896 Q 364.82083 104.23453 364.82083 104.23453 L 364.82083 104.23453 L 364.82083 208.46906 Q 364.82083 338.7622 390.87946 364.82083 Q 416.9381 364.82083 416.9381 416.9381 L 416.9381 469.05536 L 416.9381 521.1726 L 416.9381 547.23126 L 416.9381 547.23126 Q 390.87946 573.2899 390.87946 573.2899 L 390.87946 573.2899 L 364.82083 573.2899 Q 364.82083 573.2899 338.7622 625.40717 Q 312.70358 677.5244 312.70358 625.40717 Q 286.64496 599.3485 260.5863 599.3485 Q 234.52768 599.3485 234.52768 625.40717 Q 234.52768 651.46576 208.46906 651.46576 Q 182.41042 651.46576 182.41042 625.40717 L 182.41042 599.3485 L 182.41042 573.2899 Q 156.35179 547.23126 130.29315 521.1726 L 78.175896 469.05536 L 78.175896 442.99673 Q 52.117264 416.9381 52.117264 312.70358 L 26.058632 182.41042 L 26.058632 156.35179 L 0.0 156.35179 L 0.0 156.35179 L 0.0 156.35179 L 0.0 130.29315 L 0.0 104.23453 L 26.058632 78.175896 Q 26.058632 52.117264 52.117264 52.117264 L 78.175896 26.058632 L 156.35179 26.058632 Q 234.52768 0.0 260.5863 0.0 z" svg:height="6.514658mm" draw:style-name="style-892" svg:viewBox="0.0 0.0 416.9381 651.46576" svg:width="4.169381mm" svg:x="183.45276mm" svg:y="166.25407mm"/>
          <draw:path svg:d="M 0.0 0.0 L 52.117264 0.0 L 78.175896 0.0 L 104.23453 0.0 L 156.35179 52.117264 Q 234.52768 104.23453 234.52768 130.29315 L 234.52768 156.35179 L 260.5863 208.46906 L 260.5863 260.5863 L 234.52768 260.5863 L 182.41042 260.5863 L 182.41042 234.52768 L 182.41042 234.52768 L 156.35179 234.52768 L 156.35179 208.46906 L 156.35179 208.46906 L 130.29315 208.46906 L 130.29315 208.46906 L 130.29315 208.46906 L 130.29315 208.46906 Q 104.23453 208.46906 26.058632 104.23453 Q -78.175896 26.058632 0.0 0.0 z" svg:height="2.605863mm" draw:style-name="style-893" svg:viewBox="0.0 0.0 260.5863 260.5863" svg:width="2.605863mm" svg:x="177.98045mm" svg:y="55.244297mm"/>
          <draw:path svg:d="M 677.5244 9.094947E-13 L 703.58307 9.094947E-13 L 703.58307 26.058632 Q 703.58307 52.117264 651.46576 52.117264 Q 625.40717 52.117264 625.40717 104.23453 L 625.40717 130.29315 L 599.3485 130.29315 Q 573.2899 130.29315 599.3485 1302.9315 Q 599.3485 2501.6287 625.40717 2501.6287 L 625.40717 2501.6287 L 625.40717 2605.863 L 625.40717 2710.0977 L 599.3485 2710.0977 Q 599.3485 2710.0977 547.23126 2631.9219 Q 521.1726 2553.7458 495.11398 2579.8044 Q 495.11398 2605.863 442.99673 2605.863 Q 390.87946 2605.863 338.7622 2657.9805 Q 286.64496 2710.0977 182.41042 2736.1562 L 52.117264 2762.2148 L 26.058632 2762.2148 L 26.058632 2762.2148 L 26.058632 2736.1562 L 26.058632 2710.0977 L 52.117264 2710.0977 L 52.117264 2710.0977 L 52.117264 2684.039 L 78.175896 2684.039 L 78.175896 2631.9219 L 78.175896 2579.8044 L 104.23453 2579.8044 L 130.29315 2605.863 L 182.41042 2605.863 Q 208.46906 2605.863 234.52768 2579.8044 Q 234.52768 2553.7458 260.5863 2501.6287 L 286.64496 2475.57 L 286.64496 2475.57 L 286.64496 2449.5112 L 286.64496 2449.5112 L 286.64496 2449.5112 L 312.70358 2449.5112 L 312.70358 2449.5112 L 312.70358 2423.4526 L 338.7622 2423.4526 L 338.7622 2423.4526 L 338.7622 2449.5112 L 338.7622 2449.5112 L 364.82083 2449.5112 L 390.87946 2423.4526 Q 416.9381 2397.394 416.9381 2397.394 L 416.9381 2397.394 L 416.9381 2397.394 Q 442.99673 2397.394 442.99673 2397.394 L 442.99673 2371.3354 L 442.99673 2371.3354 Q 442.99673 2345.2769 442.99673 2136.8079 L 469.05536 1928.3387 L 469.05536 1902.28 L 442.99673 1876.2214 L 442.99673 1876.2214 L 442.99673 1876.2214 L 416.9381 1876.2214 L 390.87946 1876.2214 L 364.82083 1876.2214 L 338.7622 1876.2214 L 338.7622 1902.28 L 338.7622 1902.28 L 312.70358 1902.28 L 312.70358 1928.3387 L 234.52768 2006.5146 Q 182.41042 2084.6904 156.35179 2084.6904 L 156.35179 2084.6904 L 130.29315 2110.749 L 104.23453 2136.8079 L 104.23453 2136.8079 L 78.175896 2136.8079 L 78.175896 2136.8079 L 78.175896 2136.8079 L 78.175896 2162.8665 L 78.175896 2162.8665 L 52.117264 2136.8079 L 26.058632 2084.6904 L 26.058632 1980.4559 Q 26.058632 1850.1628 0.0 1850.1628 L 0.0 1850.1628 L 0.0 1615.6351 L 0.0 1355.0488 L 0.0 1094.4625 Q 26.058632 859.9348 0.0 625.40717 L 0.0 416.9381 L 0.0 416.9381 Q 26.058632 416.9381 26.058632 260.5863 Q 26.058632 78.175896 78.175896 52.117264 L 130.29315 26.058632 L 390.87946 26.058632 Q 651.46576 9.094947E-13 677.5244 9.094947E-13 z" svg:height="27.622149mm" draw:style-name="style-894" svg:viewBox="0.0 0.0 703.58307 2762.2148" svg:width="7.0358305mm" svg:x="102.41042mm" svg:y="81.824104mm"/>
          <draw:path svg:d="M 364.82083 234.52768 L 338.7622 234.52768 L 338.7622 234.52768 Q 338.7622 208.46906 312.70358 208.46906 Q 286.64496 208.46906 260.5863 208.46906 L 234.52768 182.41042 L 260.5863 182.41042 Q 286.64496 156.35179 312.70358 156.35179 Q 338.7622 156.35179 338.7622 130.29315 Q 338.7622 104.23453 208.46906 104.23453 L 78.175896 104.23453 L 52.117264 78.175896 L 26.058632 52.117264 L 26.058632 52.117264 L 0.0 52.117264 L 0.0 52.117264 L 0.0 52.117264 L 182.41042 26.058632 L 364.82083 26.058632 L 390.87946 0.0 Q 416.9381 0.0 390.87946 104.23453 Q 364.82083 208.46906 364.82083 234.52768 z" svg:height="2.3452768mm" draw:style-name="style-895" svg:viewBox="0.0 0.0 390.87946 234.52768" svg:width="3.9087946mm" svg:x="59.41368mm" svg:y="234.00652mm"/>
          <draw:path svg:d="M 807.81757 52.117264 L 807.81757 52.117264 L 573.2899 182.41042 Q 364.82083 312.70358 364.82083 312.70358 L 338.7622 312.70358 L 338.7622 312.70358 Q 312.70358 312.70358 312.70358 312.70358 L 312.70358 338.7622 L 312.70358 338.7622 Q 312.70358 338.7622 286.64496 364.82083 L 286.64496 364.82083 L 208.46906 416.9381 Q 130.29315 469.05536 104.23453 469.05536 L 78.175896 469.05536 L 78.175896 469.05536 Q 52.117264 469.05536 26.058632 495.11398 Q -26.058632 521.1726 0.0 495.11398 L 0.0 469.05536 L 0.0 442.99673 L 0.0 442.99673 L 26.058632 442.99673 L 26.058632 416.9381 L 26.058632 416.9381 L 26.058632 416.9381 L 52.117264 416.9381 L 52.117264 416.9381 L 52.117264 390.87946 L 52.117264 390.87946 L 52.117264 390.87946 L 78.175896 364.82083 L 78.175896 364.82083 L 78.175896 364.82083 L 104.23453 364.82083 L 104.23453 364.82083 L 104.23453 338.7622 L 104.23453 338.7622 L 130.29315 338.7622 Q 130.29315 312.70358 364.82083 182.41042 L 573.2899 26.058632 L 729.64166 0.0 Q 885.99347 -52.117264 833.8762 0.0 Q 807.81757 52.117264 807.81757 52.117264 z" svg:height="4.95114mm" draw:style-name="style-896" svg:viewBox="0.0 0.0 833.8762 495.11398" svg:width="8.338762mm" svg:x="51.074917mm" svg:y="246.51465mm"/>
          <draw:path svg:d="M 26.058632 26.058632 L 52.117264 3.6379788E-12 L 156.35179 3.6379788E-12 L 286.64496 3.6379788E-12 L 677.5244 3.6379788E-12 L 1042.3452 3.6379788E-12 L 1042.3452 3.6379788E-12 L 1068.4039 3.6379788E-12 L 1068.4039 3.6379788E-12 L 1068.4039 3.6379788E-12 L 1172.6384 26.058632 L 1276.8729 52.117264 L 1146.5798 52.117264 L 1016.2866 52.117264 L 938.1107 78.175896 L 885.99347 104.23453 L 885.99347 104.23453 L 885.99347 104.23453 L 859.9348 104.23453 L 859.9348 130.29315 L 781.7589 130.29315 Q 703.58307 104.23453 677.5244 104.23453 Q 677.5244 104.23453 416.9381 104.23453 L 156.35179 104.23453 L 104.23453 104.23453 Q 78.175896 104.23453 52.117264 78.175896 L 0.0 78.175896 L 0.0 52.117264 Q 0.0 52.117264 26.058632 26.058632 z" svg:height="1.3029315mm" draw:style-name="style-897" svg:viewBox="0.0 0.0 1276.8729 130.29315" svg:width="12.768729mm" svg:x="33.87622mm" svg:y="265.27686mm"/>
          <draw:path svg:d="M 52.117264 104.23453 L 78.175896 -3.6379788E-12 L 104.23453 104.23453 Q 156.35179 182.41042 208.46906 208.46906 Q 234.52768 208.46906 234.52768 234.52768 L 208.46906 286.64496 L 208.46906 286.64496 Q 208.46906 286.64496 234.52768 312.70358 L 260.5863 312.70358 L 260.5863 338.7622 L 260.5863 338.7622 L 260.5863 338.7622 L 260.5863 338.7622 L 234.52768 338.7622 L 234.52768 364.82083 L 234.52768 390.87946 L 234.52768 390.87946 L 234.52768 495.11398 Q 208.46906 599.3485 234.52768 651.46576 L 234.52768 677.5244 L 208.46906 677.5244 Q 208.46906 703.58307 208.46906 703.58307 L 208.46906 703.58307 L 182.41042 651.46576 Q 156.35179 599.3485 156.35179 599.3485 L 156.35179 625.40717 L 156.35179 625.40717 Q 156.35179 625.40717 130.29315 547.23126 Q 104.23453 495.11398 52.117264 495.11398 Q 0.0 495.11398 0.0 390.87946 L 0.0 312.70358 L 0.0 286.64496 Q 0.0 286.64496 26.058632 260.5863 L 52.117264 234.52768 L 52.117264 234.52768 Q 52.117264 234.52768 52.117264 104.23453 z M 182.41042 364.82083 Q 208.46906 364.82083 208.46906 390.87946 L 208.46906 416.9381 L 182.41042 416.9381 L 156.35179 416.9381 L 156.35179 390.87946 Q 156.35179 364.82083 182.41042 364.82083 z" svg:height="7.0358305mm" draw:style-name="style-898" svg:viewBox="0.0 0.0 260.5863 703.58307" svg:width="2.605863mm" svg:x="116.2215mm" svg:y="179.54398mm"/>
          <draw:path svg:d="M 156.35179 78.175896 L 156.35179 0.0 L 182.41042 26.058632 Q 208.46906 52.117264 208.46906 78.175896 Q 208.46906 130.29315 234.52768 130.29315 L 234.52768 130.29315 L 286.64496 130.29315 Q 338.7622 130.29315 364.82083 156.35179 Q 364.82083 182.41042 390.87946 182.41042 L 390.87946 182.41042 L 390.87946 182.41042 Q 416.9381 208.46906 416.9381 312.70358 L 416.9381 416.9381 L 416.9381 416.9381 Q 390.87946 390.87946 364.82083 442.99673 Q 312.70358 495.11398 286.64496 495.11398 Q 260.5863 495.11398 208.46906 416.9381 Q 182.41042 338.7622 156.35179 338.7622 Q 130.29315 338.7622 130.29315 312.70358 Q 104.23453 286.64496 78.175896 286.64496 L 52.117264 286.64496 L 52.117264 286.64496 L 26.058632 286.64496 L 26.058632 286.64496 L 0.0 286.64496 L 0.0 260.5863 L 0.0 234.52768 L 26.058632 234.52768 L 52.117264 234.52768 L 52.117264 208.46906 L 52.117264 208.46906 L 78.175896 208.46906 L 78.175896 182.41042 L 104.23453 182.41042 Q 130.29315 182.41042 156.35179 78.175896 z" svg:height="4.95114mm" draw:style-name="style-899" svg:viewBox="0.0 0.0 416.9381 495.11398" svg:width="4.169381mm" svg:x="149.57654mm" svg:y="170.68404mm"/>
          <draw:path svg:d="M 52.117264 26.058632 L 52.117264 3.6379788E-12 L 78.175896 3.6379788E-12 L 104.23453 3.6379788E-12 L 104.23453 26.058632 Q 130.29315 52.117264 182.41042 52.117264 Q 234.52768 52.117264 260.5863 52.117264 L 312.70358 52.117264 L 312.70358 52.117264 L 312.70358 52.117264 L 312.70358 78.175896 L 312.70358 104.23453 L 312.70358 104.23453 L 312.70358 104.23453 L 312.70358 130.29315 L 312.70358 130.29315 L 338.7622 130.29315 L 338.7622 156.35179 L 338.7622 156.35179 L 312.70358 156.35179 L 312.70358 156.35179 L 312.70358 156.35179 L 234.52768 182.41042 L 156.35179 208.46906 L 78.175896 208.46906 L 0.0 208.46906 L 0.0 208.46906 L 0.0 182.41042 L 52.117264 182.41042 Q 78.175896 182.41042 52.117264 104.23453 L 52.117264 26.058632 L 52.117264 26.058632 z" svg:height="2.0846906mm" draw:style-name="style-900" svg:viewBox="0.0 0.0 338.7622 208.46906" svg:width="3.387622mm" svg:x="55.244297mm" svg:y="277.785mm"/>
          <draw:path svg:d="M 234.52768 -3.6379788E-12 L 286.64496 -3.6379788E-12 L 495.11398 26.058632 Q 703.58307 26.058632 703.58307 104.23453 Q 703.58307 182.41042 677.5244 208.46906 L 677.5244 234.52768 L 703.58307 234.52768 L 703.58307 234.52768 L 703.58307 234.52768 L 729.64166 234.52768 L 729.64166 260.5863 Q 729.64166 286.64496 625.40717 338.7622 Q 521.1726 390.87946 338.7622 416.9381 Q 182.41042 442.99673 182.41042 469.05536 Q 182.41042 495.11398 156.35179 495.11398 L 130.29315 495.11398 L 130.29315 469.05536 Q 130.29315 442.99673 104.23453 442.99673 L 78.175896 442.99673 L 78.175896 469.05536 L 78.175896 469.05536 L 52.117264 469.05536 L 52.117264 495.11398 L 26.058632 495.11398 L 9.094947E-13 495.11398 L 9.094947E-13 469.05536 L 9.094947E-13 442.99673 L 9.094947E-13 364.82083 L 26.058632 286.64496 L 26.058632 260.5863 Q 26.058632 234.52768 52.117264 156.35179 L 78.175896 78.175896 L 78.175896 78.175896 Q 104.23453 78.175896 104.23453 52.117264 L 104.23453 52.117264 L 130.29315 26.058632 Q 182.41042 26.058632 234.52768 -3.6379788E-12 z" svg:height="4.95114mm" draw:style-name="style-901" svg:viewBox="0.0 0.0 729.64166 495.11398" svg:width="7.2964168mm" svg:x="74.2671mm" svg:y="181.62866mm"/>
          <draw:path svg:d="M 26.058632 26.058632 L 78.175896 3.6379788E-12 L 156.35179 3.6379788E-12 L 208.46906 3.6379788E-12 L 312.70358 78.175896 Q 416.9381 130.29315 416.9381 130.29315 Q 416.9381 130.29315 416.9381 156.35179 L 442.99673 156.35179 L 495.11398 260.5863 Q 547.23126 390.87946 573.2899 390.87946 L 573.2899 390.87946 L 547.23126 547.23126 Q 521.1726 677.5244 547.23126 755.7003 Q 573.2899 807.81757 573.2899 859.9348 L 573.2899 885.99347 L 573.2899 912.0521 Q 573.2899 912.0521 599.3485 912.0521 L 599.3485 938.1107 L 599.3485 1016.2866 L 599.3485 1068.4039 L 599.3485 1224.7556 Q 625.40717 1381.1074 625.40717 1433.2247 L 625.40717 1459.2833 L 651.46576 1485.342 L 651.46576 1511.4006 L 521.1726 1511.4006 L 416.9381 1511.4006 L 390.87946 1511.4006 L 364.82083 1511.4006 L 364.82083 1485.342 L 364.82083 1433.2247 L 338.7622 1433.2247 L 338.7622 1433.2247 L 338.7622 1381.1074 Q 312.70358 1328.9902 286.64496 1224.7556 Q 260.5863 1120.5211 234.52768 912.0521 L 208.46906 677.5244 L 208.46906 677.5244 Q 208.46906 677.5244 208.46906 547.23126 Q 208.46906 416.9381 156.35179 416.9381 L 130.29315 416.9381 L 130.29315 390.87946 Q 104.23453 390.87946 130.29315 338.7622 Q 130.29315 286.64496 104.23453 286.64496 Q 78.175896 286.64496 52.117264 234.52768 L 26.058632 182.41042 L 26.058632 182.41042 L 52.117264 182.41042 L 52.117264 156.35179 Q 52.117264 130.29315 -3.6379788E-12 104.23453 Q -3.6379788E-12 78.175896 26.058632 26.058632 z" svg:height="15.114006mm" draw:style-name="style-902" svg:viewBox="0.0 0.0 651.46576 1511.4006" svg:width="6.514658mm" svg:x="169.90228mm" svg:y="166.51465mm"/>
          <draw:path svg:d="M 78.175896 26.058632 L 156.35179 3.6379788E-12 L 208.46906 3.6379788E-12 Q 234.52768 26.058632 234.52768 26.058632 L 234.52768 26.058632 L 260.5863 78.175896 Q 260.5863 104.23453 234.52768 130.29315 Q 208.46906 130.29315 234.52768 156.35179 Q 234.52768 182.41042 182.41042 182.41042 L 130.29315 182.41042 L 104.23453 182.41042 Q 78.175896 182.41042 78.175896 156.35179 Q 52.117264 130.29315 52.117264 130.29315 Q 26.058632 104.23453 0.0 78.175896 Q 0.0 26.058632 78.175896 26.058632 z" svg:height="1.8241042mm" draw:style-name="style-903" svg:viewBox="0.0 0.0 260.5863 182.41042" svg:width="2.605863mm" svg:x="79.21824mm" svg:y="168.59935mm"/>
          <draw:path svg:d="M 1641.6937 0.0 L 1745.9283 0.0 L 2032.5732 78.175896 Q 2319.2183 156.35179 2319.2183 156.35179 L 2319.2183 156.35179 L 2319.2183 156.35179 Q 2319.2183 156.35179 2293.1597 156.35179 L 2293.1597 182.41042 L 2293.1597 182.41042 Q 2267.1008 182.41042 2267.1008 208.46906 L 2267.1008 208.46906 L 2267.1008 208.46906 Q 2267.1008 208.46906 2241.0422 208.46906 L 2241.0422 234.52768 L 2241.0422 234.52768 Q 2214.9836 234.52768 2214.9836 260.5863 L 2214.9836 260.5863 L 2214.9836 260.5863 L 2214.9836 260.5863 L 2188.925 260.5863 L 2188.925 260.5863 L 2110.749 312.70358 Q 2032.5732 364.82083 2006.5146 390.87946 L 2006.5146 390.87946 L 1798.0455 469.05536 Q 1615.6351 521.1726 1537.4592 573.2899 Q 1485.342 625.40717 1433.2247 651.46576 L 1407.1661 677.5244 L 1407.1661 677.5244 L 1381.1074 677.5244 L 1355.0488 703.58307 Q 1328.9902 729.64166 1328.9902 729.64166 L 1328.9902 729.64166 L 1328.9902 729.64166 Q 1328.9902 729.64166 1302.9315 729.64166 L 1302.9315 755.7003 L 1224.7556 781.7589 Q 1172.6384 833.8762 1120.5211 833.8762 L 1094.4625 833.8762 L 1068.4039 859.9348 L 1042.3452 885.99347 L 1042.3452 885.99347 L 1016.2866 885.99347 L 1016.2866 912.0521 L 1016.2866 938.1107 L 1016.2866 938.1107 Q 990.22797 938.1107 990.22797 859.9348 Q 964.1694 807.81757 859.9348 833.8762 L 755.7003 885.99347 L 729.64166 885.99347 L 703.58307 885.99347 L 703.58307 912.0521 Q 703.58307 912.0521 677.5244 938.1107 L 677.5244 964.1694 L 677.5244 964.1694 Q 651.46576 964.1694 651.46576 990.22797 L 651.46576 990.22797 L 625.40717 990.22797 L 599.3485 990.22797 L 573.2899 990.22797 L 547.23126 990.22797 L 521.1726 990.22797 L 495.11398 990.22797 L 495.11398 964.1694 Q 495.11398 964.1694 495.11398 938.1107 Q 495.11398 885.99347 442.99673 833.8762 Q 416.9381 755.7003 338.7622 729.64166 L 260.5863 729.64166 L 156.35179 729.64166 L 52.117264 729.64166 L 52.117264 677.5244 L 26.058632 651.46576 L 26.058632 651.46576 L 26.058632 625.40717 L 26.058632 625.40717 L 26.058632 625.40717 L -9.094947E-13 625.40717 L -9.094947E-13 625.40717 L -9.094947E-13 599.3485 L 26.058632 599.3485 L 26.058632 599.3485 L 26.058632 573.2899 L 26.058632 573.2899 L 26.058632 573.2899 L -9.094947E-13 573.2899 L -9.094947E-13 573.2899 L -9.094947E-13 573.2899 L -9.094947E-13 573.2899 L 52.117264 547.23126 L 104.23453 547.23126 L 104.23453 521.1726 L 78.175896 495.11398 L 78.175896 495.11398 L 78.175896 469.05536 L 130.29315 469.05536 Q 182.41042 469.05536 260.5863 416.9381 L 338.7622 390.87946 L 390.87946 390.87946 Q 416.9381 364.82083 547.23126 364.82083 Q 651.46576 364.82083 807.81757 312.70358 Q 938.1107 260.5863 938.1107 234.52768 Q 912.0521 208.46906 938.1107 156.35179 L 964.1694 78.175896 L 964.1694 78.175896 Q 990.22797 52.117264 990.22797 52.117264 L 990.22797 52.117264 L 1016.2866 52.117264 Q 1016.2866 52.117264 1016.2866 26.058632 L 1016.2866 26.058632 L 1016.2866 26.058632 Q 1042.3452 0.0 1042.3452 0.0 L 1042.3452 0.0 L 1276.8729 0.0 Q 1537.4592 0.0 1641.6937 0.0 z" svg:height="9.90228mm" draw:style-name="style-904" svg:viewBox="0.0 0.0 2319.2183 990.22797" svg:width="23.192183mm" svg:x="59.15309mm" svg:y="170.94463mm"/>
          <draw:path svg:d="M 573.2899 0.0 L 599.3485 0.0 L 599.3485 78.175896 Q 573.2899 130.29315 599.3485 130.29315 L 599.3485 156.35179 L 625.40717 286.64496 Q 625.40717 390.87946 651.46576 416.9381 Q 677.5244 416.9381 677.5244 442.99673 L 677.5244 469.05536 L 703.58307 495.11398 Q 729.64166 547.23126 755.7003 547.23126 Q 781.7589 547.23126 781.7589 495.11398 L 781.7589 469.05536 L 833.8762 469.05536 Q 859.9348 495.11398 885.99347 495.11398 Q 885.99347 521.1726 912.0521 547.23126 L 912.0521 599.3485 L 938.1107 599.3485 L 964.1694 599.3485 L 964.1694 625.40717 L 938.1107 651.46576 L 938.1107 677.5244 L 938.1107 703.58307 L 964.1694 703.58307 L 964.1694 729.64166 L 964.1694 729.64166 L 964.1694 755.7003 L 938.1107 755.7003 L 938.1107 755.7003 L 938.1107 729.64166 L 938.1107 729.64166 L 912.0521 781.7589 L 885.99347 833.8762 L 885.99347 807.81757 L 885.99347 781.7589 L 859.9348 781.7589 L 859.9348 807.81757 L 833.8762 807.81757 Q 807.81757 807.81757 729.64166 807.81757 Q 625.40717 807.81757 625.40717 781.7589 Q 599.3485 755.7003 442.99673 677.5244 Q 260.5863 599.3485 156.35179 495.11398 L 26.058632 390.87946 L 26.058632 338.7622 L 0.0 312.70358 L 0.0 234.52768 L 0.0 130.29315 L 26.058632 78.175896 L 26.058632 26.058632 L 52.117264 26.058632 L 78.175896 26.058632 L 78.175896 52.117264 L 78.175896 52.117264 L 78.175896 52.117264 L 78.175896 78.175896 L 78.175896 78.175896 L 52.117264 78.175896 L 52.117264 130.29315 Q 52.117264 182.41042 156.35179 182.41042 Q 260.5863 156.35179 286.64496 130.29315 Q 312.70358 78.175896 312.70358 130.29315 Q 312.70358 182.41042 338.7622 182.41042 Q 364.82083 182.41042 364.82083 130.29315 Q 390.87946 78.175896 469.05536 52.117264 Q 547.23126 26.058632 573.2899 0.0 z" svg:height="8.338762mm" draw:style-name="style-905" svg:viewBox="0.0 0.0 964.1694 833.8762" svg:width="9.641693mm" svg:x="185.01628mm" svg:y="199.8697mm"/>
          <draw:path svg:d="M 52.117264 104.23453 L 78.175896 0.0 L 104.23453 130.29315 Q 104.23453 260.5863 130.29315 260.5863 Q 156.35179 286.64496 156.35179 260.5863 Q 156.35179 234.52768 208.46906 286.64496 Q 208.46906 338.7622 234.52768 338.7622 L 234.52768 338.7622 L 234.52768 338.7622 Q 260.5863 338.7622 260.5863 364.82083 L 260.5863 364.82083 L 260.5863 364.82083 Q 260.5863 364.82083 260.5863 390.87946 L 234.52768 390.87946 L 208.46906 390.87946 L 208.46906 390.87946 L 208.46906 416.9381 L 208.46906 442.99673 L 208.46906 442.99673 Q 208.46906 442.99673 182.41042 416.9381 Q 182.41042 364.82083 104.23453 364.82083 Q 52.117264 390.87946 52.117264 364.82083 Q 52.117264 312.70358 26.058632 338.7622 L 0.0 364.82083 L 0.0 312.70358 L 0.0 260.5863 L 0.0 260.5863 L 0.0 260.5863 L 26.058632 234.52768 Q 52.117264 208.46906 52.117264 104.23453 z" svg:height="4.4299674mm" draw:style-name="style-906" svg:viewBox="0.0 0.0 260.5863 442.99673" svg:width="2.605863mm" svg:x="70.87948mm" svg:y="121.95439mm"/>
          <draw:path svg:d="M 990.22797 26.058632 L 1042.3452 0.0 L 1042.3452 208.46906 Q 1042.3452 416.9381 1042.3452 807.81757 L 1042.3452 1198.697 L 1016.2866 1615.6351 Q 990.22797 2006.5146 990.22797 2006.5146 L 990.22797 2006.5146 L 990.22797 1980.4559 Q 990.22797 1928.3387 964.1694 1902.28 Q 964.1694 1876.2214 938.1107 1876.2214 Q 912.0521 1876.2214 885.99347 1798.0455 Q 885.99347 1745.9283 781.7589 1615.6351 Q 729.64166 1511.4006 677.5244 1407.1661 Q 677.5244 1328.9902 573.2899 1224.7556 Q 469.05536 1120.5211 338.7622 1042.3452 Q 208.46906 938.1107 130.29315 807.81757 L 52.117264 677.5244 L 52.117264 677.5244 L 52.117264 677.5244 L 52.117264 651.46576 L 52.117264 651.46576 L 26.058632 651.46576 L 26.058632 625.40717 L 26.058632 625.40717 L 0.0 625.40717 L 0.0 625.40717 L 0.0 625.40717 L 0.0 599.3485 L 0.0 599.3485 L 26.058632 599.3485 L 52.117264 625.40717 L 104.23453 625.40717 Q 156.35179 625.40717 208.46906 599.3485 Q 260.5863 573.2899 260.5863 521.1726 Q 260.5863 495.11398 312.70358 521.1726 Q 338.7622 521.1726 338.7622 495.11398 Q 338.7622 469.05536 312.70358 469.05536 Q 260.5863 469.05536 260.5863 442.99673 Q 260.5863 416.9381 312.70358 390.87946 Q 364.82083 364.82083 364.82083 286.64496 Q 364.82083 208.46906 390.87946 208.46906 Q 416.9381 208.46906 547.23126 130.29315 Q 677.5244 52.117264 729.64166 52.117264 Q 807.81757 52.117264 833.8762 104.23453 Q 859.9348 104.23453 885.99347 130.29315 Q 885.99347 156.35179 938.1107 156.35179 L 964.1694 156.35179 L 964.1694 130.29315 Q 938.1107 104.23453 938.1107 78.175896 Q 938.1107 52.117264 990.22797 26.058632 z" svg:height="20.065145mm" draw:style-name="style-907" svg:viewBox="0.0 0.0 1042.3452 2006.5146" svg:width="10.423452mm" svg:x="31.79153mm" svg:y="107.88274mm"/>
          <draw:path svg:d="M 781.7589 26.058632 L 1094.4625 0.0 L 1094.4625 0.0 L 1094.4625 0.0 L 1120.5211 0.0 L 1120.5211 0.0 L 1120.5211 26.058632 L 1146.5798 26.058632 L 1094.4625 104.23453 Q 1094.4625 182.41042 1068.4039 208.46906 L 1068.4039 234.52768 L 1042.3452 260.5863 Q 1016.2866 312.70358 1042.3452 312.70358 Q 1068.4039 312.70358 1068.4039 338.7622 L 1068.4039 338.7622 L 964.1694 338.7622 Q 859.9348 364.82083 729.64166 364.82083 L 599.3485 390.87946 L 599.3485 416.9381 L 625.40717 442.99673 L 807.81757 442.99673 Q 990.22797 469.05536 990.22797 442.99673 L 990.22797 442.99673 L 1094.4625 442.99673 L 1172.6384 469.05536 L 1172.6384 469.05536 L 1198.697 469.05536 L 1198.697 469.05536 L 1198.697 469.05536 L 1198.697 495.11398 L 1198.697 495.11398 L 1224.7556 495.11398 L 1224.7556 521.1726 L 1224.7556 521.1726 L 1198.697 521.1726 L 1198.697 521.1726 L 1198.697 521.1726 L 1198.697 547.23126 L 1198.697 547.23126 L 1172.6384 547.23126 L 1172.6384 573.2899 L 1094.4625 625.40717 Q 1016.2866 677.5244 990.22797 703.58307 L 990.22797 703.58307 L 807.81757 755.7003 Q 625.40717 781.7589 573.2899 833.8762 Q 547.23126 885.99347 547.23126 885.99347 L 521.1726 885.99347 L 521.1726 912.0521 Q 521.1726 938.1107 573.2899 938.1107 Q 651.46576 938.1107 677.5244 912.0521 L 703.58307 912.0521 L 703.58307 912.0521 L 703.58307 938.1107 L 729.64166 938.1107 L 755.7003 938.1107 L 833.8762 938.1107 Q 912.0521 938.1107 912.0521 938.1107 L 938.1107 938.1107 L 938.1107 990.22797 L 938.1107 1016.2866 L 964.1694 1094.4625 L 964.1694 1146.5798 L 938.1107 1146.5798 L 912.0521 1146.5798 L 912.0521 1172.6384 L 912.0521 1172.6384 L 885.99347 1172.6384 L 885.99347 1172.6384 L 885.99347 1172.6384 L 885.99347 1172.6384 L 859.9348 1172.6384 L 859.9348 1198.697 L 807.81757 1198.697 Q 755.7003 1198.697 469.05536 1224.7556 Q 156.35179 1250.8143 104.23453 1146.5798 L 78.175896 1068.4039 L 78.175896 885.99347 Q 78.175896 677.5244 52.117264 677.5244 L 0.0 651.46576 L 0.0 625.40717 L 0.0 599.3485 L 0.0 573.2899 L 0.0 521.1726 L 0.0 521.1726 L 0.0 521.1726 L 26.058632 573.2899 Q 52.117264 625.40717 52.117264 599.3485 L 52.117264 573.2899 L 78.175896 521.1726 L 104.23453 495.11398 L 104.23453 495.11398 Q 104.23453 469.05536 156.35179 390.87946 L 234.52768 312.70358 L 260.5863 312.70358 L 260.5863 312.70358 L 260.5863 286.64496 L 260.5863 286.64496 L 286.64496 286.64496 L 286.64496 260.5863 L 286.64496 260.5863 L 312.70358 260.5863 L 312.70358 260.5863 L 312.70358 260.5863 L 312.70358 234.52768 Q 312.70358 234.52768 416.9381 156.35179 Q 495.11398 52.117264 781.7589 26.058632 z" svg:height="12.247557mm" draw:style-name="style-908" svg:viewBox="0.0 0.0 1224.7556 1224.7556" svg:width="12.247557mm" svg:x="11.98697mm" svg:y="60.977196mm"/>
          <draw:path svg:d="M 156.35179 0.0 L 182.41042 0.0 L 182.41042 0.0 Q 182.41042 0.0 208.46906 26.058632 L 208.46906 26.058632 L 260.5863 156.35179 Q 338.7622 260.5863 286.64496 286.64496 Q 260.5863 312.70358 286.64496 364.82083 Q 312.70358 416.9381 312.70358 469.05536 Q 312.70358 495.11398 312.70358 573.2899 L 312.70358 677.5244 L 338.7622 677.5244 L 338.7622 677.5244 L 338.7622 703.58307 L 364.82083 703.58307 L 364.82083 729.64166 L 364.82083 755.7003 L 416.9381 755.7003 L 442.99673 781.7589 L 469.05536 781.7589 L 521.1726 781.7589 L 521.1726 755.7003 L 521.1726 755.7003 L 547.23126 677.5244 Q 547.23126 573.2899 573.2899 573.2899 L 599.3485 573.2899 L 599.3485 547.23126 L 599.3485 521.1726 L 625.40717 521.1726 L 677.5244 521.1726 L 677.5244 547.23126 L 677.5244 547.23126 L 703.58307 573.2899 L 729.64166 599.3485 L 729.64166 677.5244 L 729.64166 729.64166 L 677.5244 964.1694 Q 625.40717 1198.697 625.40717 1250.8143 L 625.40717 1328.9902 L 599.3485 1355.0488 L 573.2899 1407.1661 L 573.2899 1407.1661 L 573.2899 1407.1661 L 547.23126 1407.1661 L 521.1726 1407.1661 L 521.1726 1407.1661 L 521.1726 1407.1661 L 495.11398 1381.1074 L 469.05536 1355.0488 L 469.05536 1328.9902 L 469.05536 1302.9315 L 442.99673 1302.9315 L 442.99673 1302.9315 L 442.99673 1276.8729 L 416.9381 1276.8729 L 416.9381 1250.8143 Q 416.9381 1224.7556 338.7622 1120.5211 L 260.5863 1016.2866 L 260.5863 1016.2866 L 260.5863 1016.2866 L 260.5863 990.22797 Q 260.5863 964.1694 130.29315 677.5244 L 26.058632 416.9381 L 26.058632 364.82083 Q 1.8189894E-12 338.7622 1.8189894E-12 286.64496 Q 1.8189894E-12 234.52768 26.058632 260.5863 Q 52.117264 312.70358 52.117264 260.5863 L 78.175896 234.52768 L 78.175896 234.52768 Q 104.23453 234.52768 104.23453 208.46906 L 104.23453 208.46906 L 104.23453 182.41042 Q 104.23453 156.35179 130.29315 78.175896 Q 156.35179 0.0 156.35179 0.0 z" svg:height="14.071661mm" draw:style-name="style-909" svg:viewBox="0.0 0.0 729.64166 1407.1661" svg:width="7.2964168mm" svg:x="138.63191mm" svg:y="38.566772mm"/>
          <draw:path svg:d="M 52.117264 26.058632 L 52.117264 0.0 L 364.82083 156.35179 Q 677.5244 338.7622 703.58307 338.7622 L 729.64166 338.7622 L 755.7003 364.82083 L 781.7589 390.87946 L 807.81757 390.87946 L 833.8762 390.87946 L 833.8762 416.9381 L 859.9348 416.9381 L 859.9348 416.9381 L 859.9348 442.99673 L 885.99347 442.99673 L 912.0521 442.99673 L 912.0521 390.87946 Q 912.0521 364.82083 885.99347 338.7622 L 885.99347 338.7622 L 885.99347 338.7622 Q 859.9348 312.70358 859.9348 312.70358 L 859.9348 312.70358 L 859.9348 286.64496 Q 859.9348 286.64496 885.99347 260.5863 L 912.0521 234.52768 L 938.1107 286.64496 Q 964.1694 364.82083 990.22797 495.11398 L 990.22797 651.46576 L 990.22797 677.5244 L 964.1694 703.58307 L 964.1694 703.58307 L 964.1694 703.58307 L 964.1694 651.46576 L 964.1694 625.40717 L 938.1107 625.40717 L 938.1107 599.3485 L 938.1107 599.3485 L 912.0521 599.3485 L 912.0521 599.3485 L 912.0521 599.3485 L 885.99347 573.2899 Q 859.9348 547.23126 833.8762 547.23126 Q 807.81757 521.1726 469.05536 338.7622 L 130.29315 130.29315 L 104.23453 130.29315 L 78.175896 130.29315 L 26.058632 104.23453 Q -4.5474735E-13 78.175896 -4.5474735E-13 78.175896 L -4.5474735E-13 78.175896 L 52.117264 78.175896 L 104.23453 78.175896 L 78.175896 52.117264 Q 52.117264 52.117264 52.117264 26.058632 z" svg:height="7.0358305mm" draw:style-name="style-910" svg:viewBox="0.0 0.0 990.22797 703.58307" svg:width="9.90228mm" svg:x="37.263844mm" svg:y="204.03908mm"/>
          <draw:path svg:d="M 859.9348 0.0 L 859.9348 0.0 L 885.99347 26.058632 Q 912.0521 26.058632 938.1107 52.117264 L 964.1694 52.117264 L 1042.3452 52.117264 L 1120.5211 52.117264 L 1120.5211 52.117264 L 1120.5211 78.175896 L 1146.5798 78.175896 Q 1198.697 104.23453 1172.6384 130.29315 Q 1146.5798 130.29315 1146.5798 130.29315 L 1146.5798 156.35179 L 964.1694 156.35179 L 781.7589 182.41042 L 781.7589 182.41042 L 781.7589 182.41042 L 807.81757 182.41042 L 807.81757 182.41042 L 833.8762 208.46906 L 859.9348 234.52768 L 990.22797 234.52768 Q 1120.5211 234.52768 1120.5211 260.5863 Q 1120.5211 286.64496 1094.4625 286.64496 Q 1068.4039 286.64496 1042.3452 312.70358 L 1016.2866 312.70358 L 938.1107 338.7622 Q 885.99347 390.87946 833.8762 442.99673 Q 781.7589 521.1726 755.7003 651.46576 Q 755.7003 755.7003 807.81757 781.7589 Q 859.9348 781.7589 859.9348 807.81757 Q 859.9348 833.8762 885.99347 833.8762 L 938.1107 833.8762 L 964.1694 833.8762 Q 990.22797 859.9348 990.22797 833.8762 L 990.22797 833.8762 L 990.22797 833.8762 L 1016.2866 833.8762 L 1042.3452 833.8762 L 1042.3452 833.8762 L 1042.3452 833.8762 Q 1042.3452 859.9348 1042.3452 859.9348 L 1042.3452 859.9348 L 1068.4039 859.9348 L 1068.4039 885.99347 L 1042.3452 885.99347 L 1042.3452 885.99347 L 1042.3452 885.99347 L 1016.2866 885.99347 L 964.1694 885.99347 L 912.0521 912.0521 L 912.0521 912.0521 L 912.0521 912.0521 L 859.9348 912.0521 Q 807.81757 912.0521 781.7589 938.1107 L 755.7003 938.1107 L 677.5244 938.1107 L 625.40717 938.1107 L 573.2899 938.1107 Q 521.1726 912.0521 469.05536 912.0521 L 390.87946 885.99347 L 364.82083 885.99347 L 364.82083 885.99347 L 364.82083 885.99347 Q 364.82083 859.9348 338.7622 859.9348 Q 312.70358 859.9348 182.41042 833.8762 L 52.117264 807.81757 L 52.117264 755.7003 L 52.117264 729.64166 L 78.175896 703.58307 Q 104.23453 677.5244 104.23453 599.3485 Q 156.35179 547.23126 156.35179 390.87946 Q 182.41042 208.46906 104.23453 208.46906 L 52.117264 208.46906 L 52.117264 208.46906 L 52.117264 182.41042 L 26.058632 182.41042 L 0.0 182.41042 L 0.0 156.35179 L 0.0 156.35179 L 52.117264 156.35179 L 78.175896 130.29315 L 78.175896 130.29315 L 78.175896 130.29315 L 156.35179 130.29315 Q 234.52768 130.29315 234.52768 104.23453 L 234.52768 104.23453 L 312.70358 104.23453 L 364.82083 104.23453 L 573.2899 78.175896 Q 807.81757 26.058632 807.81757 26.058632 L 807.81757 26.058632 L 833.8762 26.058632 Q 859.9348 26.058632 859.9348 0.0 z" svg:height="9.381107mm" draw:style-name="style-911" svg:viewBox="0.0 0.0 1172.6384 938.1107" svg:width="11.726384mm" svg:x="51.59609mm" svg:y="232.70358mm"/>
          <draw:path svg:d="M 599.3485 182.41042 L 599.3485 182.41042 L 599.3485 182.41042 Q 599.3485 208.46906 599.3485 208.46906 L 625.40717 208.46906 L 599.3485 260.5863 Q 599.3485 312.70358 573.2899 312.70358 L 547.23126 312.70358 L 547.23126 338.7622 L 547.23126 338.7622 L 521.1726 338.7622 L 521.1726 364.82083 L 521.1726 364.82083 L 495.11398 364.82083 L 495.11398 364.82083 L 495.11398 364.82083 L 495.11398 390.87946 L 495.11398 390.87946 L 469.05536 416.9381 L 469.05536 442.99673 L 469.05536 442.99673 Q 442.99673 442.99673 442.99673 469.05536 L 442.99673 469.05536 L 390.87946 495.11398 Q 338.7622 521.1726 338.7622 547.23126 L 312.70358 547.23126 L 312.70358 521.1726 Q 286.64496 495.11398 260.5863 442.99673 Q 234.52768 390.87946 208.46906 390.87946 Q 182.41042 364.82083 182.41042 338.7622 Q 182.41042 312.70358 208.46906 260.5863 Q 234.52768 234.52768 156.35179 208.46906 Q 52.117264 156.35179 26.058632 182.41042 L 26.058632 208.46906 L 26.058632 208.46906 L 26.058632 208.46906 L 1.8189894E-12 156.35179 L 1.8189894E-12 130.29315 L 26.058632 130.29315 L 52.117264 130.29315 L 52.117264 78.175896 L 78.175896 26.058632 L 78.175896 26.058632 Q 78.175896 0.0 78.175896 0.0 L 104.23453 0.0 L 104.23453 26.058632 L 104.23453 52.117264 L 130.29315 52.117264 Q 156.35179 52.117264 182.41042 0.0 Q 182.41042 -52.117264 234.52768 0.0 Q 286.64496 26.058632 442.99673 52.117264 Q 599.3485 78.175896 599.3485 130.29315 Q 599.3485 182.41042 599.3485 182.41042 z" svg:height="5.4723125mm" draw:style-name="style-912" svg:viewBox="0.0 0.0 625.40717 547.23126" svg:width="6.2540717mm" svg:x="91.98697mm" svg:y="178.7622mm"/>
          <draw:path svg:d="M 78.175896 0.0 L 78.175896 0.0 L 78.175896 130.29315 Q 78.175896 260.5863 104.23453 312.70358 L 104.23453 338.7622 L 78.175896 338.7622 Q 52.117264 312.70358 26.058632 390.87946 L -1.8189894E-12 442.99673 L -1.8189894E-12 208.46906 L -1.8189894E-12 0.0 L 26.058632 0.0 Q 52.117264 0.0 78.175896 0.0 z" svg:height="4.4299674mm" draw:style-name="style-913" svg:viewBox="0.0 0.0 104.23453 442.99673" svg:width="1.0423453mm" svg:x="154.52768mm" svg:y="82.86645mm"/>
          <draw:path svg:d="M 1146.5798 52.117264 L 1146.5798 -1.8189894E-12 L 1172.6384 -1.8189894E-12 L 1198.697 -1.8189894E-12 L 1198.697 26.058632 L 1224.7556 52.117264 L 1250.8143 104.23453 Q 1302.9315 156.35179 1328.9902 156.35179 L 1355.0488 156.35179 L 1433.2247 156.35179 L 1485.342 156.35179 L 1485.342 156.35179 L 1485.342 156.35179 L 1511.4006 156.35179 L 1537.4592 156.35179 L 1537.4592 104.23453 L 1537.4592 52.117264 L 1563.5178 52.117264 L 1563.5178 52.117264 L 1563.5178 208.46906 L 1589.5765 338.7622 L 1589.5765 416.9381 Q 1589.5765 469.05536 1615.6351 469.05536 Q 1641.6937 469.05536 1641.6937 390.87946 Q 1667.7524 312.70358 1667.7524 312.70358 L 1667.7524 312.70358 L 1693.811 312.70358 Q 1693.811 312.70358 1719.8696 364.82083 Q 1745.9283 416.9381 1745.9283 442.99673 L 1745.9283 442.99673 L 1719.8696 442.99673 L 1719.8696 469.05536 L 1745.9283 469.05536 L 1771.9869 469.05536 L 1771.9869 495.11398 L 1771.9869 521.1726 L 1824.1042 521.1726 L 1876.2214 521.1726 L 1902.28 521.1726 L 1954.3973 521.1726 L 1954.3973 521.1726 L 1954.3973 521.1726 L 1980.4559 521.1726 L 1980.4559 521.1726 L 1980.4559 495.11398 L 2006.5146 495.11398 L 2006.5146 495.11398 L 2006.5146 469.05536 L 2006.5146 469.05536 L 2006.5146 469.05536 L 2006.5146 469.05536 L 2032.5732 469.05536 L 2058.6318 469.05536 L 2058.6318 469.05536 L 2058.6318 442.99673 L 2058.6318 442.99673 L 2084.6904 442.99673 Q 2110.749 416.9381 2162.8665 416.9381 L 2241.0422 416.9381 L 2241.0422 416.9381 Q 2267.1008 442.99673 2241.0422 469.05536 Q 2214.9836 521.1726 2214.9836 521.1726 L 2214.9836 521.1726 L 2214.9836 547.23126 L 2188.925 547.23126 L 2162.8665 547.23126 Q 2162.8665 521.1726 2058.6318 599.3485 Q 1954.3973 677.5244 1980.4559 703.58307 Q 1980.4559 729.64166 2058.6318 729.64166 Q 2110.749 729.64166 2110.749 703.58307 L 2110.749 677.5244 L 2136.8079 677.5244 L 2162.8665 677.5244 L 2162.8665 703.58307 L 2162.8665 729.64166 L 2162.8665 729.64166 L 2162.8665 729.64166 L 2162.8665 755.7003 L 2162.8665 755.7003 L 2188.925 781.7589 L 2188.925 807.81757 L 2162.8665 807.81757 L 2136.8079 807.81757 L 2136.8079 833.8762 L 2162.8665 859.9348 L 2162.8665 859.9348 L 2162.8665 833.8762 L 2162.8665 833.8762 L 2162.8665 833.8762 L 2214.9836 833.8762 Q 2241.0422 859.9348 2241.0422 885.99347 Q 2214.9836 938.1107 2214.9836 938.1107 L 2214.9836 964.1694 L 2136.8079 1042.3452 Q 2058.6318 1120.5211 2058.6318 1146.5798 L 2058.6318 1172.6384 L 2058.6318 1172.6384 Q 2058.6318 1172.6384 2032.5732 1198.697 L 2032.5732 1198.697 L 2032.5732 1198.697 Q 2006.5146 1198.697 2006.5146 1198.697 L 2006.5146 1224.7556 L 1589.5765 1615.6351 Q 1146.5798 2032.5732 1146.5798 2032.5732 L 1120.5211 2032.5732 L 1120.5211 2032.5732 L 1120.5211 2032.5732 L 1120.5211 2058.6318 L 1120.5211 2058.6318 L 1094.4625 2058.6318 L 1094.4625 2084.6904 L 1094.4625 2084.6904 L 1068.4039 2084.6904 L 1068.4039 2084.6904 L 1068.4039 2084.6904 L 1068.4039 2110.749 L 1042.3452 2110.749 L 1042.3452 2110.749 L 1016.2866 2110.749 L 1016.2866 2136.8079 L 1016.2866 2136.8079 L 990.22797 2136.8079 L 964.1694 2136.8079 L 964.1694 2136.8079 L 938.1107 2136.8079 L 938.1107 2136.8079 L 938.1107 2136.8079 L 938.1107 2136.8079 L 938.1107 2110.749 L 964.1694 2110.749 L 964.1694 2084.6904 L 964.1694 2084.6904 L 964.1694 2084.6904 L 964.1694 2084.6904 L 990.22797 2084.6904 L 990.22797 2058.6318 L 1016.2866 2058.6318 L 1016.2866 2058.6318 L 1016.2866 2032.5732 L 1016.2866 2032.5732 L 1016.2866 2032.5732 L 1042.3452 2032.5732 L 1042.3452 2032.5732 L 1042.3452 2006.5146 L 1042.3452 2006.5146 L 1068.4039 2006.5146 L 1068.4039 1980.4559 L 1068.4039 1980.4559 L 1068.4039 1980.4559 L 1068.4039 1980.4559 Q 1094.4625 1980.4559 1172.6384 1876.2214 L 1276.8729 1798.0455 L 1276.8729 1798.0455 Q 1302.9315 1771.9869 1381.1074 1719.8696 L 1485.342 1641.6937 L 1485.342 1615.6351 L 1485.342 1589.5765 L 1511.4006 1589.5765 L 1511.4006 1563.5178 L 1537.4592 1563.5178 L 1563.5178 1563.5178 L 1563.5178 1537.4592 L 1589.5765 1511.4006 L 1589.5765 1511.4006 L 1589.5765 1511.4006 L 1589.5765 1485.342 L 1589.5765 1485.342 L 1615.6351 1485.342 L 1615.6351 1459.2833 L 1485.342 1459.2833 L 1328.9902 1459.2833 L 1302.9315 1511.4006 Q 1276.8729 1511.4006 1276.8729 1537.4592 L 1276.8729 1537.4592 L 1250.8143 1563.5178 L 1224.7556 1615.6351 L 1224.7556 1615.6351 L 1224.7556 1615.6351 L 1224.7556 1641.6937 L 1224.7556 1641.6937 L 1224.7556 1615.6351 L 1224.7556 1563.5178 L 1224.7556 1563.5178 L 1224.7556 1563.5178 L 1224.7556 1537.4592 L 1224.7556 1537.4592 L 1198.697 1537.4592 L 1198.697 1537.4592 L 1198.697 1511.4006 L 1224.7556 1485.342 L 1224.7556 1485.342 Q 1224.7556 1459.2833 1224.7556 1459.2833 Q 1224.7556 1459.2833 1172.6384 1407.1661 L 1120.5211 1381.1074 L 1146.5798 1381.1074 Q 1172.6384 1355.0488 1224.7556 1355.0488 L 1276.8729 1355.0488 L 1276.8729 1355.0488 Q 1276.8729 1355.0488 1250.8143 1328.9902 Q 1224.7556 1302.9315 1198.697 1302.9315 Q 1146.5798 1276.8729 1146.5798 1250.8143 L 1146.5798 1224.7556 L 1172.6384 1224.7556 L 1172.6384 1224.7556 L 1198.697 1224.7556 Q 1224.7556 1250.8143 1224.7556 1224.7556 L 1224.7556 1224.7556 L 1224.7556 1224.7556 L 1224.7556 1224.7556 L 1224.7556 1198.697 L 1224.7556 1146.5798 L 1224.7556 1094.4625 L 1224.7556 1068.4039 L 1198.697 1068.4039 L 1198.697 1042.3452 L 1198.697 1042.3452 L 1172.6384 1042.3452 L 1172.6384 1042.3452 L 1172.6384 1042.3452 L 1172.6384 1016.2866 L 1172.6384 1016.2866 L 1146.5798 1016.2866 L 1146.5798 990.22797 L 1068.4039 990.22797 Q 1016.2866 990.22797 912.0521 1016.2866 Q 833.8762 1042.3452 833.8762 1016.2866 Q 833.8762 990.22797 755.7003 990.22797 L 651.46576 990.22797 L 651.46576 990.22797 Q 651.46576 990.22797 495.11398 964.1694 L 338.7622 964.1694 L 286.64496 964.1694 Q 260.5863 938.1107 234.52768 964.1694 L 182.41042 990.22797 L 182.41042 964.1694 Q 182.41042 938.1107 156.35179 938.1107 L 130.29315 938.1107 L 130.29315 964.1694 L 130.29315 964.1694 L 156.35179 964.1694 L 156.35179 990.22797 L 156.35179 990.22797 L 130.29315 990.22797 L 130.29315 990.22797 L 130.29315 1016.2866 L 130.29315 1016.2866 L 104.23453 990.22797 L 52.117264 990.22797 L -9.094947E-13 990.22797 L -9.094947E-13 964.1694 L -9.094947E-13 964.1694 L 26.058632 964.1694 L 52.117264 938.1107 L 52.117264 938.1107 L 78.175896 938.1107 L 78.175896 885.99347 Q 78.175896 859.9348 156.35179 729.64166 Q 208.46906 599.3485 286.64496 599.3485 Q 390.87946 573.2899 390.87946 521.1726 L 364.82083 442.99673 L 364.82083 442.99673 L 390.87946 442.99673 L 390.87946 469.05536 L 390.87946 521.1726 L 442.99673 521.1726 L 469.05536 521.1726 L 469.05536 573.2899 L 469.05536 625.40717 L 599.3485 599.3485 Q 755.7003 573.2899 755.7003 521.1726 Q 729.64166 469.05536 781.7589 469.05536 L 833.8762 469.05536 L 859.9348 442.99673 L 885.99347 442.99673 L 885.99347 469.05536 Q 912.0521 521.1726 912.0521 573.2899 L 912.0521 599.3485 L 964.1694 599.3485 L 990.22797 599.3485 L 990.22797 521.1726 L 1016.2866 442.99673 L 1016.2866 442.99673 L 1016.2866 442.99673 L 1016.2866 573.2899 L 1016.2866 677.5244 L 1068.4039 677.5244 L 1094.4625 677.5244 L 1094.4625 651.46576 L 1120.5211 651.46576 L 1120.5211 651.46576 L 1120.5211 625.40717 L 1120.5211 625.40717 L 1120.5211 625.40717 L 1120.5211 573.2899 Q 1120.5211 547.23126 1120.5211 416.9381 L 1120.5211 286.64496 L 1146.5798 286.64496 L 1172.6384 312.70358 L 1172.6384 312.70358 L 1172.6384 312.70358 L 1198.697 312.70358 L 1198.697 312.70358 L 1250.8143 364.82083 Q 1302.9315 416.9381 1302.9315 416.9381 L 1328.9902 416.9381 L 1328.9902 416.9381 L 1328.9902 416.9381 L 1355.0488 442.99673 L 1381.1074 469.05536 L 1407.1661 469.05536 L 1433.2247 469.05536 L 1433.2247 416.9381 L 1433.2247 390.87946 L 1407.1661 390.87946 L 1407.1661 364.82083 L 1407.1661 364.82083 L 1381.1074 364.82083 L 1381.1074 364.82083 L 1381.1074 364.82083 L 1381.1074 338.7622 L 1381.1074 338.7622 L 1355.0488 338.7622 L 1355.0488 312.70358 L 1355.0488 312.70358 L 1328.9902 312.70358 L 1328.9902 312.70358 L 1328.9902 312.70358 L 1328.9902 286.64496 L 1328.9902 286.64496 L 1302.9315 260.5863 Q 1276.8729 234.52768 1224.7556 208.46906 L 1172.6384 156.35179 L 1172.6384 156.35179 L 1172.6384 130.29315 L 1146.5798 52.117264 z" svg:height="21.368078mm" draw:style-name="style-914" svg:viewBox="0.0 0.0 2241.0422 2136.8079" svg:width="22.410423mm" svg:x="72.70358mm" svg:y="151.66124mm"/>
          <draw:path svg:d="M 26.058632 52.117264 L 0.0 0.0 L 573.2899 0.0 L 1172.6384 0.0 L 1693.811 0.0 Q 2214.9836 0.0 2605.863 0.0 L 2996.7427 0.0 L 3439.7393 0.0 L 3908.7947 0.0 L 3908.7947 26.058632 Q 3908.7947 52.117264 3908.7947 78.175896 Q 3934.8533 104.23453 3908.7947 104.23453 L 3882.736 104.23453 L 3882.736 130.29315 L 3856.6775 130.29315 L 3856.6775 130.29315 L 3856.6775 156.35179 L 3856.6775 156.35179 L 3856.6775 156.35179 L 3856.6775 208.46906 L 3856.6775 234.52768 L 3856.6775 234.52768 L 3856.6775 260.5863 L 3882.736 260.5863 L 3908.7947 260.5863 L 4013.0293 286.64496 Q 4091.205 312.70358 4091.205 338.7622 L 4091.205 364.82083 L 4013.0293 364.82083 Q 3934.8533 364.82083 3934.8533 416.9381 Q 3934.8533 442.99673 3856.6775 442.99673 L 3778.5015 469.05536 L 3752.4429 469.05536 L 3726.3843 469.05536 L 3726.3843 495.11398 L 3752.4429 495.11398 L 3752.4429 521.1726 L 3752.4429 547.23126 L 3752.4429 573.2899 L 3752.4429 573.2899 L 3752.4429 573.2899 L 3752.4429 573.2899 L 3752.4429 599.3485 L 3752.4429 599.3485 L 3726.3843 599.3485 L 3726.3843 599.3485 L 3700.3257 599.3485 Q 3700.3257 625.40717 3700.3257 625.40717 L 3700.3257 625.40717 L 3700.3257 625.40717 Q 3674.267 625.40717 3674.267 599.3485 Q 3648.2085 573.2899 3570.0325 547.23126 Q 3465.7979 521.1726 3179.153 521.1726 Q 2866.4495 521.1726 2814.3323 521.1726 Q 2762.2148 469.05536 2762.2148 495.11398 Q 2736.1562 521.1726 2657.9805 521.1726 Q 2605.863 547.23126 2605.863 573.2899 Q 2605.863 599.3485 2527.6873 625.40717 L 2449.5112 651.46576 L 2423.4526 651.46576 Q 2397.394 677.5244 2371.3354 677.5244 Q 2345.2769 729.64166 2345.2769 781.7589 Q 2345.2769 833.8762 2293.1597 833.8762 Q 2214.9836 833.8762 2214.9836 885.99347 Q 2188.925 912.0521 2084.6904 912.0521 Q 1980.4559 885.99347 1954.3973 885.99347 Q 1928.3387 833.8762 1824.1042 833.8762 L 1745.9283 833.8762 L 1745.9283 833.8762 Q 1719.8696 807.81757 1667.7524 781.7589 Q 1589.5765 781.7589 1563.5178 729.64166 Q 1563.5178 677.5244 1563.5178 651.46576 Q 1563.5178 599.3485 1511.4006 599.3485 Q 1433.2247 599.3485 1459.2833 521.1726 Q 1459.2833 469.05536 1276.8729 521.1726 Q 1094.4625 573.2899 1042.3452 599.3485 Q 990.22797 625.40717 990.22797 677.5244 Q 990.22797 703.58307 833.8762 729.64166 L 651.46576 755.7003 L 651.46576 755.7003 Q 651.46576 729.64166 677.5244 729.64166 Q 677.5244 703.58307 599.3485 703.58307 L 521.1726 677.5244 L 495.11398 677.5244 L 469.05536 677.5244 L 442.99673 703.58307 L 416.9381 703.58307 L 416.9381 677.5244 L 416.9381 651.46576 L 442.99673 651.46576 L 442.99673 625.40717 L 469.05536 625.40717 Q 495.11398 625.40717 521.1726 599.3485 L 547.23126 573.2899 L 547.23126 573.2899 L 573.2899 573.2899 L 573.2899 573.2899 L 573.2899 573.2899 L 573.2899 547.23126 L 573.2899 547.23126 L 599.3485 547.23126 L 599.3485 521.1726 L 521.1726 521.1726 L 469.05536 521.1726 L 364.82083 495.11398 Q 260.5863 469.05536 208.46906 469.05536 Q 156.35179 416.9381 156.35179 364.82083 Q 182.41042 312.70358 156.35179 312.70358 Q 130.29315 312.70358 130.29315 286.64496 Q 130.29315 260.5863 156.35179 260.5863 Q 182.41042 260.5863 182.41042 234.52768 Q 182.41042 208.46906 78.175896 208.46906 Q -26.058632 208.46906 0.0 156.35179 Q 52.117264 104.23453 26.058632 52.117264 z M 1954.3973 729.64166 L 1980.4559 677.5244 L 2084.6904 599.3485 Q 2188.925 521.1726 2319.2183 495.11398 Q 2449.5112 495.11398 2449.5112 547.23126 Q 2423.4526 573.2899 2241.0422 677.5244 Q 2032.5732 729.64166 1980.4559 755.7003 Q 1954.3973 755.7003 1954.3973 729.64166 z M 1771.9869 781.7589 Q 1771.9869 781.7589 1771.9869 755.7003 Q 1771.9869 755.7003 1771.9869 781.7589 Q 1771.9869 781.7589 1771.9869 781.7589 z" svg:height="9.120521mm" draw:style-name="style-915" svg:viewBox="0.0 0.0 4091.205 912.0521" svg:width="40.912052mm" svg:x="46.905537mm" svg:y="22.931595mm"/>
          <draw:path svg:d="M 104.23453 0.0 L 156.35179 0.0 L 312.70358 0.0 L 469.05536 26.058632 L 521.1726 26.058632 Q 573.2899 52.117264 573.2899 78.175896 Q 573.2899 130.29315 599.3485 130.29315 L 599.3485 130.29315 L 599.3485 130.29315 Q 573.2899 156.35179 573.2899 156.35179 L 573.2899 182.41042 L 547.23126 260.5863 Q 521.1726 338.7622 521.1726 338.7622 L 521.1726 338.7622 L 521.1726 312.70358 Q 521.1726 286.64496 469.05536 286.64496 Q 442.99673 286.64496 442.99673 234.52768 Q 469.05536 208.46906 364.82083 182.41042 L 286.64496 156.35179 L 286.64496 156.35179 Q 286.64496 130.29315 156.35179 130.29315 L 0.0 104.23453 L 0.0 104.23453 Q 26.058632 78.175896 52.117264 78.175896 Q 104.23453 26.058632 78.175896 26.058632 Q 52.117264 26.058632 104.23453 0.0 z" svg:height="3.387622mm" draw:style-name="style-916" svg:viewBox="0.0 0.0 599.3485 338.7622" svg:width="5.993485mm" svg:x="57.850163mm" svg:y="160.26059mm"/>
          <draw:path svg:d="M -3.6379788E-12 469.05536 L -3.6379788E-12 0.0 L -3.6379788E-12 0.0 L -3.6379788E-12 0.0 L 26.058632 0.0 L 26.058632 0.0 L 52.117264 26.058632 L 52.117264 26.058632 L 52.117264 78.175896 L 52.117264 130.29315 L 78.175896 130.29315 L 78.175896 130.29315 L 78.175896 364.82083 L 78.175896 573.2899 L 78.175896 625.40717 Q 104.23453 703.58307 104.23453 703.58307 L 104.23453 703.58307 L 104.23453 938.1107 L 104.23453 1198.697 L 130.29315 1302.9315 L 130.29315 1381.1074 L 130.29315 1511.4006 L 130.29315 1615.6351 L 130.29315 1719.8696 L 130.29315 1824.1042 L 104.23453 1824.1042 L 78.175896 1824.1042 L 78.175896 1876.2214 L 52.117264 1928.3387 L 52.117264 1928.3387 L 52.117264 1928.3387 L 52.117264 1902.28 L 52.117264 1876.2214 L 52.117264 1824.1042 L 52.117264 1745.9283 L 26.058632 1511.4006 Q -3.6379788E-12 1302.9315 -3.6379788E-12 1120.5211 L -3.6379788E-12 938.1107 L -3.6379788E-12 469.05536 z" svg:height="19.283386mm" draw:style-name="style-917" svg:viewBox="0.0 0.0 130.29315 1928.3387" svg:width="1.3029315mm" svg:x="182.41042mm" svg:y="122.47557mm"/>
          <draw:path svg:d="M 469.05536 130.29315 L 469.05536 0.0 L 469.05536 0.0 L 469.05536 0.0 L 495.11398 0.0 L 495.11398 26.058632 L 521.1726 26.058632 L 547.23126 26.058632 L 573.2899 0.0 L 573.2899 0.0 L 573.2899 78.175896 L 573.2899 156.35179 L 573.2899 442.99673 L 573.2899 755.7003 L 573.2899 1407.1661 Q 573.2899 2058.6318 599.3485 2084.6904 L 599.3485 2110.749 L 599.3485 2188.925 L 599.3485 2267.1008 L 599.3485 2267.1008 Q 573.2899 2267.1008 573.2899 2371.3354 Q 521.1726 2449.5112 495.11398 2110.749 Q 469.05536 1798.0455 390.87946 1771.9869 L 312.70358 1745.9283 L 312.70358 1745.9283 L 312.70358 1745.9283 L 260.5863 1719.8696 L 208.46906 1693.811 L 208.46906 1693.811 L 208.46906 1693.811 L 208.46906 1693.811 L 208.46906 1693.811 L 234.52768 1693.811 L 234.52768 1667.7524 L 234.52768 1667.7524 Q 260.5863 1667.7524 260.5863 1641.6937 Q 260.5863 1641.6937 286.64496 1589.5765 L 286.64496 1537.4592 L 286.64496 1537.4592 Q 286.64496 1537.4592 312.70358 1459.2833 Q 312.70358 1381.1074 286.64496 1381.1074 L 260.5863 1355.0488 L 260.5863 1355.0488 Q 260.5863 1328.9902 208.46906 1328.9902 L 130.29315 1302.9315 L 130.29315 1302.9315 Q 130.29315 1276.8729 156.35179 1276.8729 Q 182.41042 1276.8729 208.46906 1198.697 L 234.52768 1146.5798 L 234.52768 1120.5211 Q 208.46906 1120.5211 208.46906 1120.5211 L 208.46906 1120.5211 L 208.46906 1094.4625 Q 208.46906 1068.4039 156.35179 1016.2866 Q 156.35179 964.1694 78.175896 938.1107 Q 26.058632 912.0521 -1.8189894E-12 781.7589 L -1.8189894E-12 651.46576 L -1.8189894E-12 469.05536 L -1.8189894E-12 286.64496 L 26.058632 286.64496 L 52.117264 286.64496 L 78.175896 286.64496 L 104.23453 286.64496 L 260.5863 286.64496 Q 442.99673 286.64496 442.99673 286.64496 Q 469.05536 286.64496 469.05536 130.29315 z" svg:height="23.713354mm" draw:style-name="style-918" svg:viewBox="0.0 0.0 599.3485 2371.3354" svg:width="5.993485mm" svg:x="149.05537mm" svg:y="98.24104mm"/>
          <draw:path svg:d="M 52.117264 52.117264 L 0.0 0.0 L 26.058632 0.0 L 78.175896 0.0 L 234.52768 104.23453 Q 390.87946 208.46906 390.87946 208.46906 Q 416.9381 208.46906 442.99673 234.52768 L 442.99673 234.52768 L 442.99673 234.52768 Q 442.99673 260.5863 442.99673 260.5863 L 469.05536 260.5863 L 469.05536 260.5863 L 469.05536 286.64496 L 442.99673 286.64496 L 416.9381 260.5863 L 416.9381 260.5863 L 390.87946 260.5863 L 390.87946 260.5863 L 390.87946 260.5863 L 338.7622 234.52768 L 286.64496 208.46906 L 260.5863 208.46906 Q 234.52768 208.46906 182.41042 156.35179 Q 104.23453 104.23453 52.117264 52.117264 z" svg:height="2.8664494mm" draw:style-name="style-919" svg:viewBox="0.0 0.0 469.05536 286.64496" svg:width="4.6905537mm" svg:x="176.93811mm" svg:y="41.172638mm"/>
          <draw:path svg:d="M 1459.2833 52.117264 L 1459.2833 52.117264 L 1485.342 78.175896 Q 1485.342 104.23453 1537.4592 130.29315 L 1589.5765 130.29315 L 1641.6937 130.29315 Q 1693.811 130.29315 1667.7524 208.46906 Q 1641.6937 260.5863 1563.5178 390.87946 Q 1485.342 495.11398 1485.342 625.40717 Q 1433.2247 781.7589 1433.2247 1094.4625 Q 1381.1074 1407.1661 1381.1074 1511.4006 L 1381.1074 1615.6351 L 1381.1074 1615.6351 Q 1381.1074 1615.6351 1355.0488 1615.6351 L 1355.0488 1641.6937 L 1355.0488 1641.6937 Q 1328.9902 1641.6937 1328.9902 1667.7524 L 1328.9902 1667.7524 L 1276.8729 1667.7524 Q 1250.8143 1667.7524 1172.6384 1589.5765 Q 1068.4039 1511.4006 990.22797 1537.4592 Q 912.0521 1563.5178 651.46576 1641.6937 L 390.87946 1719.8696 L 338.7622 1719.8696 L 286.64496 1719.8696 L 286.64496 1667.7524 Q 286.64496 1641.6937 338.7622 1641.6937 Q 364.82083 1615.6351 286.64496 1615.6351 Q 208.46906 1589.5765 208.46906 1563.5178 Q 208.46906 1537.4592 234.52768 1537.4592 Q 260.5863 1537.4592 260.5863 1511.4006 Q 260.5863 1485.342 234.52768 1459.2833 L 208.46906 1459.2833 L 208.46906 1407.1661 L 234.52768 1381.1074 L 234.52768 1381.1074 L 234.52768 1355.0488 L 234.52768 1355.0488 L 234.52768 1355.0488 L 234.52768 1302.9315 L 234.52768 1250.8143 L 234.52768 1224.7556 Q 234.52768 1198.697 182.41042 1172.6384 Q 156.35179 1146.5798 156.35179 1120.5211 Q 182.41042 1068.4039 104.23453 1016.2866 L 26.058632 938.1107 L 26.058632 938.1107 L 26.058632 938.1107 L -9.094947E-13 912.0521 L -9.094947E-13 885.99347 L 52.117264 885.99347 Q 104.23453 885.99347 130.29315 833.8762 L 182.41042 833.8762 L 182.41042 807.81757 L 182.41042 807.81757 L 208.46906 807.81757 L 208.46906 781.7589 L 182.41042 781.7589 L 156.35179 781.7589 L 156.35179 755.7003 Q 182.41042 755.7003 182.41042 729.64166 Q 182.41042 703.58307 104.23453 677.5244 L 26.058632 677.5244 L 26.058632 651.46576 L 26.058632 651.46576 L 52.117264 651.46576 L 78.175896 625.40717 L 208.46906 599.3485 Q 338.7622 547.23126 390.87946 495.11398 Q 442.99673 469.05536 651.46576 416.9381 Q 885.99347 416.9381 964.1694 390.87946 L 1042.3452 364.82083 L 1094.4625 364.82083 L 1146.5798 364.82083 L 1172.6384 338.7622 L 1198.697 312.70358 L 1198.697 312.70358 L 1224.7556 312.70358 L 1224.7556 312.70358 L 1224.7556 312.70358 L 1198.697 312.70358 Q 1172.6384 312.70358 1146.5798 260.5863 L 1120.5211 234.52768 L 1120.5211 208.46906 Q 1120.5211 208.46906 1094.4625 208.46906 L 1094.4625 208.46906 L 1094.4625 208.46906 Q 1094.4625 208.46906 1120.5211 182.41042 Q 1146.5798 182.41042 1172.6384 130.29315 L 1198.697 78.175896 L 1224.7556 78.175896 Q 1224.7556 52.117264 1224.7556 52.117264 L 1224.7556 52.117264 L 1224.7556 52.117264 L 1250.8143 52.117264 L 1328.9902 0.0 Q 1407.1661 0.0 1433.2247 26.058632 Q 1433.2247 52.117264 1459.2833 52.117264 z" svg:height="17.198696mm" draw:style-name="style-920" svg:viewBox="0.0 0.0 1667.7524 1719.8696" svg:width="16.677525mm" svg:x="69.576546mm" svg:y="190.22801mm"/>
          <draw:path svg:d="M 130.29315 104.23453 L 182.41042 0.0 L 182.41042 0.0 L 182.41042 0.0 L 260.5863 26.058632 Q 338.7622 52.117264 338.7622 52.117264 L 338.7622 52.117264 L 338.7622 52.117264 L 312.70358 52.117264 L 312.70358 52.117264 L 312.70358 52.117264 L 286.64496 78.175896 Q 260.5863 78.175896 260.5863 104.23453 Q 260.5863 130.29315 416.9381 130.29315 L 599.3485 156.35179 L 625.40717 156.35179 L 651.46576 156.35179 L 651.46576 182.41042 L 651.46576 208.46906 L 625.40717 208.46906 L 599.3485 208.46906 L 521.1726 234.52768 L 442.99673 260.5863 L 416.9381 260.5863 Q 416.9381 260.5863 260.5863 260.5863 L 78.175896 260.5863 L 78.175896 260.5863 L 52.117264 260.5863 L 52.117264 286.64496 L 52.117264 312.70358 L 26.058632 312.70358 L 0.0 312.70358 L 0.0 286.64496 L 0.0 260.5863 L 26.058632 234.52768 L 26.058632 208.46906 L 52.117264 208.46906 Q 78.175896 208.46906 130.29315 104.23453 z M 182.41042 104.23453 L 208.46906 104.23453 L 208.46906 130.29315 Q 208.46906 156.35179 182.41042 156.35179 L 156.35179 156.35179 L 156.35179 130.29315 L 156.35179 130.29315 L 182.41042 130.29315 L 182.41042 104.23453 L 182.41042 104.23453 z" svg:height="3.1270359mm" draw:style-name="style-921" svg:viewBox="0.0 0.0 651.46576 312.70358" svg:width="6.514658mm" svg:x="103.19218mm" svg:y="235.57002mm"/>
          <draw:path svg:d="M 729.64166 286.64496 L 729.64166 260.5863 L 781.7589 260.5863 Q 807.81757 260.5863 833.8762 286.64496 Q 833.8762 312.70358 859.9348 312.70358 Q 885.99347 312.70358 885.99347 260.5863 Q 912.0521 234.52768 912.0521 260.5863 Q 912.0521 286.64496 938.1107 260.5863 Q 964.1694 234.52768 964.1694 234.52768 L 964.1694 234.52768 L 964.1694 234.52768 Q 964.1694 260.5863 990.22797 260.5863 Q 1016.2866 260.5863 1016.2866 312.70358 Q 1016.2866 338.7622 964.1694 364.82083 Q 912.0521 364.82083 912.0521 416.9381 Q 885.99347 469.05536 859.9348 469.05536 Q 833.8762 469.05536 833.8762 521.1726 Q 833.8762 573.2899 807.81757 573.2899 Q 781.7589 573.2899 755.7003 651.46576 Q 703.58307 729.64166 677.5244 729.64166 L 651.46576 755.7003 L 651.46576 781.7589 L 651.46576 807.81757 L 677.5244 807.81757 L 677.5244 833.8762 L 677.5244 833.8762 L 703.58307 833.8762 L 703.58307 833.8762 L 703.58307 833.8762 L 703.58307 859.9348 L 703.58307 859.9348 L 729.64166 859.9348 L 729.64166 885.99347 L 729.64166 885.99347 L 755.7003 885.99347 L 755.7003 912.0521 L 755.7003 938.1107 L 729.64166 938.1107 L 703.58307 938.1107 L 703.58307 912.0521 L 703.58307 912.0521 L 677.5244 912.0521 L 677.5244 885.99347 L 677.5244 885.99347 L 651.46576 885.99347 L 651.46576 885.99347 L 651.46576 885.99347 L 651.46576 859.9348 L 651.46576 859.9348 L 625.40717 833.8762 L 599.3485 781.7589 L 599.3485 781.7589 Q 599.3485 781.7589 651.46576 755.7003 Q 677.5244 729.64166 677.5244 677.5244 Q 703.58307 651.46576 651.46576 599.3485 Q 625.40717 521.1726 442.99673 495.11398 Q 260.5863 469.05536 260.5863 416.9381 Q 234.52768 364.82083 156.35179 286.64496 L 52.117264 208.46906 L 52.117264 234.52768 L 26.058632 234.52768 L 26.058632 234.52768 L 26.058632 208.46906 L 26.058632 208.46906 L 26.058632 208.46906 L 0.0 208.46906 L 0.0 208.46906 L 26.058632 104.23453 Q 26.058632 -26.058632 156.35179 0.0 Q 286.64496 26.058632 364.82083 130.29315 Q 442.99673 260.5863 521.1726 286.64496 Q 599.3485 312.70358 651.46576 312.70358 Q 703.58307 312.70358 729.64166 286.64496 z" svg:height="9.381107mm" draw:style-name="style-922" svg:viewBox="0.0 0.0 1016.2866 938.1107" svg:width="10.162867mm" svg:x="182.14983mm" svg:y="40.651466mm"/>
          <draw:path svg:d="M 234.52768 -1.8189894E-12 L 234.52768 -1.8189894E-12 L 286.64496 26.058632 Q 338.7622 52.117264 338.7622 78.175896 L 338.7622 78.175896 L 338.7622 104.23453 L 338.7622 130.29315 L 364.82083 260.5863 Q 390.87946 390.87946 364.82083 390.87946 L 364.82083 390.87946 L 364.82083 416.9381 L 338.7622 416.9381 L 338.7622 442.99673 L 338.7622 469.05536 L 338.7622 495.11398 L 338.7622 521.1726 L 338.7622 547.23126 L 338.7622 573.2899 L 338.7622 599.3485 Q 338.7622 599.3485 312.70358 625.40717 Q 286.64496 625.40717 286.64496 677.5244 Q 312.70358 755.7003 338.7622 755.7003 L 338.7622 755.7003 L 338.7622 755.7003 Q 338.7622 755.7003 286.64496 755.7003 Q 260.5863 755.7003 234.52768 755.7003 Q 234.52768 729.64166 208.46906 755.7003 L 182.41042 755.7003 L 182.41042 781.7589 L 156.35179 781.7589 L 130.29315 781.7589 Q 130.29315 755.7003 130.29315 677.5244 Q 130.29315 573.2899 104.23453 495.11398 L 78.175896 390.87946 L 78.175896 390.87946 Q 104.23453 390.87946 130.29315 286.64496 Q 182.41042 208.46906 130.29315 234.52768 Q 104.23453 234.52768 104.23453 208.46906 Q 104.23453 182.41042 130.29315 182.41042 Q 156.35179 182.41042 156.35179 156.35179 Q 130.29315 130.29315 104.23453 130.29315 L 78.175896 130.29315 L 78.175896 130.29315 L 78.175896 104.23453 L 52.117264 104.23453 L 52.117264 78.175896 L 52.117264 78.175896 L 26.058632 78.175896 L 26.058632 78.175896 L 26.058632 78.175896 L 26.058632 104.23453 L 0.0 104.23453 L 0.0 78.175896 Q 0.0 52.117264 104.23453 26.058632 Q 234.52768 -1.8189894E-12 234.52768 -1.8189894E-12 z" svg:height="7.8175893mm" draw:style-name="style-923" svg:viewBox="0.0 0.0 364.82083 781.7589" svg:width="3.6482084mm" svg:x="96.15635mm" svg:y="137.85016mm"/>
          <draw:path svg:d="M 885.99347 26.058632 L 885.99347 26.058632 L 885.99347 0.0 Q 912.0521 0.0 912.0521 0.0 L 912.0521 0.0 L 912.0521 0.0 Q 912.0521 0.0 912.0521 26.058632 L 938.1107 26.058632 L 964.1694 26.058632 Q 964.1694 52.117264 1016.2866 52.117264 L 1042.3452 52.117264 L 1068.4039 78.175896 L 1120.5211 78.175896 L 1120.5211 104.23453 L 1120.5211 156.35179 L 1068.4039 156.35179 L 1016.2866 156.35179 L 964.1694 182.41042 L 938.1107 208.46906 L 912.0521 208.46906 L 859.9348 208.46906 L 807.81757 208.46906 Q 755.7003 208.46906 573.2899 182.41042 Q 390.87946 156.35179 286.64496 130.29315 L 156.35179 104.23453 L 130.29315 104.23453 L 78.175896 104.23453 L 26.058632 130.29315 L 0.0 130.29315 L 26.058632 78.175896 Q 52.117264 52.117264 156.35179 0.0 Q 260.5863 0.0 338.7622 0.0 Q 442.99673 0.0 573.2899 52.117264 Q 703.58307 104.23453 755.7003 104.23453 Q 833.8762 104.23453 859.9348 52.117264 Q 885.99347 52.117264 885.99347 26.058632 z" svg:height="2.0846906mm" draw:style-name="style-924" svg:viewBox="0.0 0.0 1120.5211 208.46906" svg:width="11.205212mm" svg:x="42.996742mm" svg:y="53.680782mm"/>
          <draw:path svg:d="M 390.87946 0.0 L 390.87946 0.0 L 364.82083 78.175896 Q 364.82083 182.41042 390.87946 182.41042 Q 416.9381 182.41042 416.9381 156.35179 Q 442.99673 130.29315 469.05536 156.35179 L 469.05536 156.35179 L 442.99673 234.52768 Q 416.9381 312.70358 469.05536 312.70358 L 495.11398 312.70358 L 521.1726 312.70358 Q 521.1726 338.7622 573.2899 338.7622 L 599.3485 338.7622 L 599.3485 364.82083 L 599.3485 390.87946 L 521.1726 390.87946 Q 442.99673 390.87946 312.70358 364.82083 L 156.35179 338.7622 L 78.175896 338.7622 Q 0.0 338.7622 0.0 312.70358 L 0.0 312.70358 L 26.058632 312.70358 Q 52.117264 286.64496 52.117264 260.5863 L 78.175896 234.52768 L 78.175896 234.52768 Q 52.117264 208.46906 52.117264 208.46906 L 52.117264 208.46906 L 52.117264 182.41042 L 52.117264 130.29315 L 52.117264 130.29315 Q 52.117264 130.29315 104.23453 182.41042 Q 156.35179 234.52768 208.46906 182.41042 Q 260.5863 130.29315 260.5863 78.175896 L 234.52768 26.058632 L 312.70358 26.058632 Q 364.82083 26.058632 364.82083 0.0 Q 364.82083 0.0 390.87946 0.0 z" svg:height="3.9087946mm" draw:style-name="style-925" svg:viewBox="0.0 0.0 599.3485 390.87946" svg:width="5.993485mm" svg:x="60.977196mm" svg:y="168.07817mm"/>
          <draw:path svg:d="M 26.058632 26.058632 L 26.058632 0.0 L 130.29315 26.058632 Q 234.52768 26.058632 234.52768 78.175896 Q 260.5863 130.29315 312.70358 130.29315 L 364.82083 130.29315 L 390.87946 156.35179 L 442.99673 156.35179 L 442.99673 156.35179 Q 442.99673 182.41042 442.99673 182.41042 L 469.05536 182.41042 L 547.23126 208.46906 Q 599.3485 234.52768 651.46576 260.5863 Q 651.46576 286.64496 677.5244 286.64496 L 677.5244 312.70358 L 677.5244 312.70358 Q 677.5244 338.7622 651.46576 338.7622 L 599.3485 338.7622 L 547.23126 338.7622 Q 495.11398 338.7622 521.1726 390.87946 L 547.23126 442.99673 L 521.1726 442.99673 Q 495.11398 442.99673 442.99673 416.9381 Q 416.9381 390.87946 390.87946 416.9381 Q 390.87946 442.99673 338.7622 416.9381 Q 286.64496 390.87946 312.70358 364.82083 Q 338.7622 338.7622 234.52768 312.70358 L 130.29315 286.64496 L 130.29315 260.5863 L 130.29315 260.5863 L 104.23453 260.5863 L 104.23453 234.52768 L 104.23453 234.52768 L 104.23453 234.52768 L 182.41042 234.52768 Q 234.52768 234.52768 234.52768 208.46906 L 234.52768 182.41042 L 208.46906 182.41042 L 208.46906 182.41042 L 208.46906 156.35179 Q 182.41042 156.35179 104.23453 104.23453 L -1.8189894E-12 52.117264 L -1.8189894E-12 26.058632 Q 26.058632 26.058632 26.058632 26.058632 z" svg:height="4.4299674mm" draw:style-name="style-926" svg:viewBox="0.0 0.0 677.5244 442.99673" svg:width="6.775244mm" svg:x="161.30293mm" svg:y="57.0684mm"/>
          <draw:path svg:d="M 26.058632 0.0 L 26.058632 0.0 L 26.058632 104.23453 Q 26.058632 208.46906 52.117264 208.46906 Q 104.23453 234.52768 104.23453 260.5863 L 104.23453 312.70358 L 130.29315 312.70358 L 130.29315 312.70358 L 130.29315 338.7622 L 156.35179 338.7622 L 156.35179 338.7622 L 156.35179 364.82083 L 156.35179 364.82083 L 156.35179 364.82083 L 182.41042 390.87946 L 208.46906 416.9381 L 208.46906 416.9381 L 208.46906 416.9381 L 208.46906 442.99673 L 208.46906 442.99673 L 234.52768 442.99673 L 234.52768 469.05536 L 234.52768 469.05536 L 260.5863 469.05536 L 260.5863 469.05536 L 260.5863 469.05536 L 260.5863 442.99673 L 260.5863 442.99673 L 286.64496 416.9381 L 312.70358 390.87946 L 312.70358 390.87946 L 312.70358 390.87946 L 312.70358 495.11398 Q 312.70358 625.40717 364.82083 547.23126 Q 390.87946 495.11398 416.9381 495.11398 L 442.99673 495.11398 L 442.99673 521.1726 Q 416.9381 547.23126 312.70358 677.5244 L 156.35179 807.81757 L 156.35179 807.81757 L 156.35179 833.8762 L 156.35179 833.8762 L 156.35179 833.8762 L 130.29315 833.8762 L 130.29315 833.8762 L 130.29315 859.9348 L 104.23453 859.9348 L 104.23453 859.9348 L 104.23453 885.99347 L 104.23453 885.99347 L 104.23453 885.99347 L 78.175896 885.99347 L 78.175896 885.99347 L 78.175896 912.0521 L 52.117264 912.0521 L 52.117264 938.1107 L 52.117264 964.1694 L 26.058632 964.1694 L 26.058632 964.1694 L 26.058632 938.1107 L 52.117264 885.99347 L 52.117264 859.9348 L 52.117264 833.8762 L 26.058632 703.58307 Q 0.0 573.2899 0.0 521.1726 L 0.0 442.99673 L 0.0 208.46906 Q 0.0 0.0 26.058632 0.0 z" svg:height="9.641693mm" draw:style-name="style-927" svg:viewBox="0.0 0.0 442.99673 964.1694" svg:width="4.4299674mm" svg:x="135.50488mm" svg:y="94.85342mm"/>
          <draw:path svg:d="M 859.9348 0.0 L 990.22797 0.0 L 990.22797 0.0 Q 990.22797 26.058632 912.0521 26.058632 Q 833.8762 52.117264 833.8762 78.175896 Q 833.8762 104.23453 859.9348 104.23453 Q 885.99347 104.23453 885.99347 130.29315 Q 885.99347 156.35179 833.8762 182.41042 Q 781.7589 182.41042 651.46576 208.46906 L 547.23126 234.52768 L 547.23126 234.52768 L 547.23126 234.52768 L 521.1726 234.52768 L 521.1726 234.52768 L 495.11398 260.5863 L 469.05536 260.5863 L 469.05536 286.64496 L 469.05536 312.70358 L 495.11398 312.70358 L 547.23126 338.7622 L 547.23126 338.7622 L 547.23126 338.7622 L 521.1726 338.7622 Q 495.11398 338.7622 338.7622 390.87946 L 156.35179 416.9381 L 104.23453 416.9381 L 52.117264 390.87946 L 52.117264 390.87946 L 26.058632 390.87946 L 26.058632 390.87946 L 26.058632 390.87946 L 26.058632 364.82083 L 26.058632 364.82083 L -1.8189894E-12 364.82083 L -1.8189894E-12 338.7622 L 26.058632 338.7622 L 52.117264 338.7622 L 52.117264 312.70358 L 52.117264 286.64496 L 78.175896 286.64496 L 130.29315 286.64496 L 130.29315 260.5863 L 130.29315 260.5863 L 156.35179 260.5863 L 156.35179 234.52768 L 156.35179 234.52768 L 182.41042 234.52768 L 182.41042 208.46906 Q 182.41042 182.41042 208.46906 182.41042 L 208.46906 156.35179 L 208.46906 156.35179 Q 234.52768 156.35179 234.52768 130.29315 L 234.52768 130.29315 L 469.05536 52.117264 Q 703.58307 -26.058632 859.9348 0.0 z" svg:height="4.169381mm" draw:style-name="style-928" svg:viewBox="0.0 0.0 990.22797 416.9381" svg:width="9.90228mm" svg:x="94.592834mm" svg:y="47.687294mm"/>
          <draw:path svg:d="M 130.29315 78.175896 L 156.35179 0.0 L 156.35179 0.0 L 182.41042 0.0 L 182.41042 26.058632 L 182.41042 52.117264 L 208.46906 52.117264 L 208.46906 52.117264 L 182.41042 260.5863 Q 130.29315 469.05536 182.41042 495.11398 L 208.46906 495.11398 L 208.46906 521.1726 Q 234.52768 547.23126 234.52768 573.2899 L 234.52768 573.2899 L 130.29315 573.2899 Q 52.117264 573.2899 26.058632 547.23126 Q 0.0 521.1726 0.0 390.87946 L 0.0 234.52768 L 0.0 234.52768 Q 26.058632 234.52768 26.058632 338.7622 L 26.058632 442.99673 L 52.117264 442.99673 L 52.117264 416.9381 L 52.117264 416.9381 L 78.175896 416.9381 L 78.175896 364.82083 L 78.175896 312.70358 L 104.23453 234.52768 Q 130.29315 156.35179 130.29315 78.175896 z" svg:height="5.7328987mm" draw:style-name="style-929" svg:viewBox="0.0 0.0 234.52768 573.2899" svg:width="2.3452768mm" svg:x="25.798044mm" svg:y="232.443mm"/>
          <draw:path svg:d="M 833.8762 26.058632 L 833.8762 0.0 L 885.99347 26.058632 Q 938.1107 26.058632 938.1107 52.117264 Q 938.1107 78.175896 990.22797 78.175896 Q 1016.2866 78.175896 1016.2866 26.058632 Q 1016.2866 0.0 1094.4625 26.058632 Q 1172.6384 52.117264 1172.6384 104.23453 Q 1198.697 156.35179 1198.697 182.41042 L 1198.697 182.41042 L 1198.697 182.41042 Q 1172.6384 182.41042 1146.5798 208.46906 L 1146.5798 234.52768 L 1146.5798 234.52768 L 1146.5798 234.52768 L 1172.6384 234.52768 L 1172.6384 234.52768 L 1172.6384 260.5863 L 1198.697 260.5863 L 1198.697 286.64496 L 1198.697 312.70358 L 1328.9902 416.9381 Q 1459.2833 547.23126 1511.4006 547.23126 L 1537.4592 547.23126 L 1537.4592 547.23126 L 1537.4592 547.23126 L 1589.5765 625.40717 Q 1641.6937 703.58307 1641.6937 703.58307 L 1667.7524 703.58307 L 1667.7524 703.58307 L 1667.7524 703.58307 L 1563.5178 729.64166 L 1485.342 755.7003 L 1407.1661 755.7003 L 1355.0488 755.7003 L 1328.9902 755.7003 Q 1302.9315 755.7003 1276.8729 729.64166 Q 1250.8143 729.64166 1302.9315 781.7589 L 1328.9902 833.8762 L 1328.9902 859.9348 L 1302.9315 885.99347 L 1302.9315 912.0521 L 1302.9315 938.1107 L 1328.9902 938.1107 L 1328.9902 964.1694 L 1328.9902 964.1694 L 1355.0488 964.1694 L 1355.0488 1016.2866 L 1355.0488 1042.3452 L 1302.9315 1042.3452 Q 1276.8729 1042.3452 1250.8143 1120.5211 Q 1250.8143 1172.6384 1250.8143 1198.697 L 1250.8143 1224.7556 L 1250.8143 1224.7556 Q 1224.7556 1224.7556 1224.7556 1250.8143 L 1224.7556 1250.8143 L 1198.697 1250.8143 Q 1172.6384 1224.7556 1146.5798 1224.7556 Q 1146.5798 1224.7556 1120.5211 1094.4625 Q 1094.4625 990.22797 1068.4039 990.22797 L 1042.3452 1016.2866 L 1042.3452 1016.2866 Q 1042.3452 1016.2866 1016.2866 1068.4039 Q 990.22797 1146.5798 964.1694 1146.5798 Q 938.1107 1172.6384 938.1107 1198.697 L 964.1694 1224.7556 L 938.1107 1224.7556 Q 912.0521 1224.7556 912.0521 1250.8143 Q 912.0521 1276.8729 833.8762 1276.8729 L 755.7003 1250.8143 L 755.7003 1224.7556 L 755.7003 1224.7556 L 781.7589 1224.7556 L 807.81757 1224.7556 L 807.81757 1198.697 L 781.7589 1198.697 L 781.7589 1172.6384 L 781.7589 1146.5798 L 755.7003 1146.5798 L 729.64166 1172.6384 L 729.64166 1172.6384 L 729.64166 1172.6384 L 703.58307 1172.6384 L 703.58307 1172.6384 L 677.5244 1172.6384 L 677.5244 1172.6384 L 677.5244 1146.5798 L 677.5244 1146.5798 L 651.46576 1146.5798 L 651.46576 1120.5211 L 651.46576 1120.5211 L 677.5244 1120.5211 L 677.5244 1094.4625 L 677.5244 1068.4039 L 755.7003 1042.3452 Q 807.81757 1016.2866 807.81757 990.22797 L 807.81757 990.22797 L 833.8762 990.22797 L 859.9348 990.22797 L 859.9348 964.1694 L 833.8762 912.0521 L 833.8762 885.99347 Q 833.8762 859.9348 781.7589 833.8762 L 755.7003 807.81757 L 729.64166 781.7589 Q 703.58307 755.7003 677.5244 755.7003 Q 651.46576 755.7003 677.5244 703.58307 Q 677.5244 651.46576 651.46576 703.58307 Q 625.40717 729.64166 573.2899 729.64166 L 547.23126 729.64166 L 547.23126 703.58307 Q 521.1726 703.58307 521.1726 703.58307 Q 469.05536 703.58307 442.99673 703.58307 Q 390.87946 703.58307 364.82083 677.5244 Q 312.70358 651.46576 286.64496 625.40717 Q 234.52768 599.3485 260.5863 651.46576 Q 260.5863 677.5244 234.52768 677.5244 Q 208.46906 651.46576 156.35179 677.5244 L 130.29315 703.58307 L 130.29315 703.58307 L 104.23453 703.58307 L 104.23453 651.46576 Q 104.23453 625.40717 78.175896 599.3485 L 52.117264 573.2899 L 78.175896 573.2899 L 104.23453 599.3485 L 130.29315 599.3485 Q 156.35179 599.3485 104.23453 547.23126 L 52.117264 495.11398 L 52.117264 495.11398 L 52.117264 495.11398 L 26.058632 495.11398 L 26.058632 495.11398 L 26.058632 469.05536 L 0.0 469.05536 L 0.0 469.05536 L 0.0 442.99673 L 0.0 442.99673 L 0.0 442.99673 L 26.058632 416.9381 L 52.117264 390.87946 L 52.117264 338.7622 Q 78.175896 312.70358 156.35179 312.70358 Q 234.52768 312.70358 260.5863 286.64496 Q 260.5863 234.52768 260.5863 234.52768 L 286.64496 234.52768 L 416.9381 208.46906 Q 547.23126 182.41042 573.2899 156.35179 L 599.3485 156.35179 L 599.3485 182.41042 Q 599.3485 208.46906 573.2899 208.46906 Q 547.23126 208.46906 547.23126 234.52768 Q 547.23126 260.5863 703.58307 312.70358 Q 859.9348 390.87946 885.99347 364.82083 Q 885.99347 338.7622 912.0521 338.7622 L 938.1107 338.7622 L 938.1107 364.82083 L 938.1107 364.82083 L 964.1694 364.82083 L 964.1694 390.87946 L 990.22797 390.87946 L 1016.2866 390.87946 L 1016.2866 416.9381 L 1042.3452 416.9381 L 1042.3452 416.9381 L 1042.3452 442.99673 L 1094.4625 442.99673 L 1120.5211 442.99673 L 1120.5211 390.87946 L 1094.4625 338.7622 L 1094.4625 312.70358 L 1094.4625 286.64496 L 1068.4039 286.64496 L 1042.3452 286.64496 L 1042.3452 260.5863 L 1042.3452 260.5863 L 1016.2866 260.5863 L 1016.2866 234.52768 L 990.22797 234.52768 Q 964.1694 234.52768 885.99347 182.41042 L 781.7589 156.35179 L 781.7589 156.35179 L 781.7589 130.29315 L 781.7589 130.29315 L 781.7589 130.29315 L 807.81757 130.29315 L 807.81757 130.29315 L 781.7589 104.23453 Q 729.64166 78.175896 781.7589 78.175896 Q 833.8762 78.175896 833.8762 26.058632 z" svg:height="12.768729mm" draw:style-name="style-930" svg:viewBox="0.0 0.0 1667.7524 1276.8729" svg:width="16.677525mm" svg:x="127.16612mm" svg:y="28.403908mm"/>
          <draw:path svg:d="M 52.117264 104.23453 L 78.175896 0.0 L 104.23453 0.0 L 130.29315 0.0 L 130.29315 130.29315 L 130.29315 234.52768 L 182.41042 234.52768 L 234.52768 234.52768 L 234.52768 260.5863 Q 234.52768 286.64496 260.5863 286.64496 Q 286.64496 286.64496 286.64496 312.70358 L 286.64496 312.70358 L 286.64496 312.70358 Q 260.5863 312.70358 260.5863 338.7622 L 260.5863 338.7622 L 260.5863 338.7622 Q 260.5863 338.7622 130.29315 416.9381 Q 0.0 495.11398 0.0 390.87946 L 0.0 286.64496 L 0.0 234.52768 Q 0.0 208.46906 52.117264 104.23453 z" svg:height="4.169381mm" draw:style-name="style-931" svg:viewBox="0.0 0.0 286.64496 416.9381" svg:width="2.8664494mm" svg:x="114.1368mm" svg:y="209.25081mm"/>
          <draw:path svg:d="M 3.6379788E-12 208.46906 L 3.6379788E-12 0.0 L 3.6379788E-12 0.0 L 26.058632 0.0 L 26.058632 52.117264 L 26.058632 104.23453 L 26.058632 156.35179 Q 26.058632 182.41042 182.41042 182.41042 Q 338.7622 156.35179 390.87946 156.35179 L 416.9381 156.35179 L 416.9381 156.35179 Q 442.99673 156.35179 442.99673 156.35179 L 442.99673 130.29315 L 469.05536 156.35179 Q 495.11398 156.35179 495.11398 208.46906 L 495.11398 260.5863 L 495.11398 286.64496 Q 495.11398 312.70358 469.05536 364.82083 Q 442.99673 416.9381 338.7622 442.99673 Q 234.52768 469.05536 156.35179 495.11398 Q 52.117264 521.1726 52.117264 469.05536 L 26.058632 416.9381 L 26.058632 416.9381 L 26.058632 416.9381 L 26.058632 390.87946 L 26.058632 390.87946 L 3.6379788E-12 390.87946 L 3.6379788E-12 390.87946 L 3.6379788E-12 208.46906 z" svg:height="4.95114mm" draw:style-name="style-932" svg:viewBox="0.0 0.0 495.11398 495.11398" svg:width="4.95114mm" svg:x="176.41693mm" svg:y="114.1368mm"/>
          <draw:path svg:d="M 52.117264 0.0 L 78.175896 0.0 L 78.175896 182.41042 Q 104.23453 390.87946 104.23453 390.87946 L 104.23453 390.87946 L 104.23453 625.40717 Q 104.23453 859.9348 130.29315 964.1694 L 130.29315 1042.3452 L 130.29315 1302.9315 Q 104.23453 1563.5178 104.23453 1693.811 L 104.23453 1824.1042 L 130.29315 1850.1628 L 130.29315 1902.28 L 130.29315 1928.3387 L 130.29315 1954.3973 L 130.29315 1954.3973 Q 104.23453 1954.3973 104.23453 1980.4559 Q 104.23453 2006.5146 78.175896 2006.5146 L 52.117264 1980.4559 L 52.117264 1954.3973 Q 52.117264 1928.3387 26.058632 1120.5211 L 0.0 286.64496 L 0.0 234.52768 L 0.0 208.46906 L 0.0 208.46906 Q 0.0 208.46906 26.058632 104.23453 Q 26.058632 0.0 52.117264 0.0 z" svg:height="20.065145mm" draw:style-name="style-933" svg:viewBox="0.0 0.0 130.29315 2006.5146" svg:width="1.3029315mm" svg:x="175.63518mm" svg:y="118.56677mm"/>
          <draw:path svg:d="M 104.23453 156.35179 L 78.175896 0.0 L 104.23453 0.0 L 130.29315 0.0 L 182.41042 26.058632 Q 208.46906 52.117264 208.46906 78.175896 L 234.52768 78.175896 L 234.52768 78.175896 L 234.52768 104.23453 L 234.52768 104.23453 L 234.52768 104.23453 L 234.52768 182.41042 Q 208.46906 260.5863 234.52768 260.5863 Q 260.5863 260.5863 312.70358 312.70358 Q 338.7622 364.82083 364.82083 364.82083 L 364.82083 390.87946 L 338.7622 390.87946 Q 312.70358 364.82083 156.35179 390.87946 L 0.0 390.87946 L 0.0 390.87946 Q 0.0 364.82083 26.058632 364.82083 Q 78.175896 364.82083 104.23453 312.70358 Q 130.29315 286.64496 104.23453 156.35179 z" svg:height="3.9087946mm" draw:style-name="style-934" svg:viewBox="0.0 0.0 364.82083 390.87946" svg:width="3.6482084mm" svg:x="109.18566mm" svg:y="37.003258mm"/>
          <draw:path svg:d="M 26.058632 0.0 L 26.058632 0.0 L 26.058632 156.35179 Q 26.058632 286.64496 104.23453 286.64496 L 156.35179 286.64496 L 156.35179 312.70358 L 156.35179 338.7622 L 182.41042 364.82083 L 208.46906 416.9381 L 208.46906 416.9381 L 208.46906 442.99673 L 182.41042 547.23126 Q 156.35179 651.46576 130.29315 651.46576 Q 78.175896 625.40717 52.117264 677.5244 Q 52.117264 703.58307 26.058632 938.1107 L 26.058632 1146.5798 L 26.058632 1198.697 L 26.058632 1224.7556 L 26.058632 1224.7556 L 0.0 1224.7556 L 0.0 1172.6384 L 0.0 1120.5211 L 0.0 573.2899 Q 0.0 0.0 26.058632 0.0 z" svg:height="12.247557mm" draw:style-name="style-935" svg:viewBox="0.0 0.0 208.46906 1224.7556" svg:width="2.0846906mm" svg:x="182.9316mm" svg:y="111.530945mm"/>
          <draw:path svg:d="M 208.46906 52.117264 L 364.82083 0.0 L 364.82083 26.058632 Q 364.82083 52.117264 338.7622 52.117264 Q 312.70358 52.117264 312.70358 78.175896 L 312.70358 104.23453 L 312.70358 104.23453 Q 312.70358 104.23453 208.46906 130.29315 Q 104.23453 156.35179 104.23453 208.46906 Q 104.23453 234.52768 78.175896 260.5863 L 52.117264 260.5863 L 26.058632 260.5863 Q 3.6379788E-12 260.5863 26.058632 234.52768 Q 52.117264 208.46906 3.6379788E-12 208.46906 Q -26.058632 182.41042 3.6379788E-12 130.29315 Q 26.058632 104.23453 208.46906 52.117264 z" svg:height="2.605863mm" draw:style-name="style-936" svg:viewBox="0.0 0.0 364.82083 260.5863" svg:width="3.6482084mm" svg:x="171.46579mm" svg:y="218.8925mm"/>
          <draw:path svg:d="M 104.23453 26.058632 L 156.35179 1.8189894E-12 L 156.35179 26.058632 Q 156.35179 52.117264 182.41042 52.117264 L 182.41042 52.117264 L 182.41042 52.117264 L 182.41042 78.175896 L 182.41042 78.175896 Q 208.46906 78.175896 208.46906 78.175896 L 208.46906 104.23453 L 208.46906 286.64496 Q 208.46906 469.05536 182.41042 495.11398 L 182.41042 547.23126 L 156.35179 547.23126 Q 104.23453 547.23126 104.23453 521.1726 L 104.23453 521.1726 L 78.175896 521.1726 L 78.175896 521.1726 L 78.175896 521.1726 Q 52.117264 521.1726 52.117264 495.11398 Q 52.117264 469.05536 26.058632 312.70358 L 0.0 156.35179 L 0.0 156.35179 Q 0.0 156.35179 26.058632 104.23453 Q 52.117264 52.117264 104.23453 26.058632 z" svg:height="5.4723125mm" draw:style-name="style-937" svg:viewBox="0.0 0.0 208.46906 547.23126" svg:width="2.0846906mm" svg:x="14.071661mm" svg:y="149.83713mm"/>
          <draw:path svg:d="M 0.0 26.058632 L 0.0 0.0 L 26.058632 0.0 L 78.175896 26.058632 L 104.23453 26.058632 L 130.29315 26.058632 L 130.29315 52.117264 L 130.29315 78.175896 L 156.35179 78.175896 L 156.35179 78.175896 L 156.35179 104.23453 L 182.41042 104.23453 L 182.41042 104.23453 L 182.41042 130.29315 L 182.41042 130.29315 L 182.41042 130.29315 L 208.46906 156.35179 L 234.52768 182.41042 L 234.52768 182.41042 L 234.52768 182.41042 L 234.52768 208.46906 L 234.52768 208.46906 L 260.5863 234.52768 Q 286.64496 260.5863 286.64496 260.5863 L 286.64496 260.5863 L 312.70358 338.7622 Q 338.7622 390.87946 364.82083 390.87946 L 364.82083 416.9381 L 364.82083 416.9381 Q 338.7622 416.9381 338.7622 442.99673 L 338.7622 442.99673 L 338.7622 442.99673 L 338.7622 469.05536 L 338.7622 495.11398 L 338.7622 495.11398 L 312.70358 495.11398 Q 286.64496 495.11398 208.46906 469.05536 L 130.29315 469.05536 L 130.29315 469.05536 Q 130.29315 442.99673 104.23453 416.9381 L 78.175896 390.87946 L 104.23453 390.87946 L 130.29315 390.87946 L 130.29315 390.87946 Q 130.29315 390.87946 182.41042 390.87946 Q 208.46906 416.9381 104.23453 234.52768 L 0.0 26.058632 L 0.0 26.058632 z" svg:height="4.95114mm" draw:style-name="style-938" svg:viewBox="0.0 0.0 364.82083 495.11398" svg:width="3.6482084mm" svg:x="180.06514mm" svg:y="205.6026mm"/>
          <draw:path svg:d="M 338.7622 130.29315 L 338.7622 0.0 L 442.99673 78.175896 Q 547.23126 156.35179 547.23126 234.52768 Q 547.23126 286.64496 573.2899 312.70358 Q 599.3485 338.7622 651.46576 338.7622 L 703.58307 338.7622 L 703.58307 364.82083 L 703.58307 364.82083 L 729.64166 364.82083 L 729.64166 390.87946 L 807.81757 390.87946 L 859.9348 390.87946 L 781.7589 416.9381 Q 703.58307 442.99673 703.58307 469.05536 L 703.58307 495.11398 L 729.64166 495.11398 L 729.64166 495.11398 L 912.0521 521.1726 L 1068.4039 521.1726 L 1068.4039 521.1726 L 1068.4039 547.23126 L 1328.9902 547.23126 Q 1615.6351 599.3485 1641.6937 599.3485 Q 1667.7524 599.3485 1667.7524 625.40717 L 1667.7524 625.40717 L 1589.5765 625.40717 Q 1537.4592 651.46576 1381.1074 677.5244 L 1250.8143 703.58307 L 1276.8729 729.64166 Q 1302.9315 729.64166 1302.9315 755.7003 L 1302.9315 781.7589 L 1224.7556 781.7589 L 1146.5798 781.7589 L 1146.5798 807.81757 L 1172.6384 859.9348 L 1172.6384 859.9348 L 1172.6384 859.9348 L 1172.6384 833.8762 L 1172.6384 833.8762 L 1198.697 859.9348 L 1224.7556 885.99347 L 1224.7556 885.99347 L 1224.7556 912.0521 L 1850.1628 912.0521 Q 2449.5112 912.0521 2527.6873 912.0521 L 2605.863 912.0521 L 2605.863 912.0521 L 2605.863 912.0521 L 2605.863 938.1107 L 2579.8044 938.1107 L 2579.8044 938.1107 L 2579.8044 964.1694 L 2579.8044 964.1694 L 2579.8044 964.1694 L 2553.7458 964.1694 L 2553.7458 964.1694 L 2553.7458 990.22797 L 2527.6873 990.22797 L 2527.6873 990.22797 L 2527.6873 1016.2866 L 2527.6873 1016.2866 L 2527.6873 1016.2866 L 2501.6287 1042.3452 L 2475.57 1068.4039 L 2475.57 1094.4625 L 2475.57 1120.5211 L 2449.5112 1120.5211 L 2449.5112 1120.5211 L 2449.5112 1146.5798 L 2475.57 1146.5798 L 2475.57 1146.5798 L 2475.57 1172.6384 L 2501.6287 1172.6384 L 2527.6873 1172.6384 L 2527.6873 1198.697 L 2527.6873 1224.7556 L 2501.6287 1224.7556 L 2475.57 1224.7556 L 2449.5112 1250.8143 L 2423.4526 1276.8729 L 2423.4526 1276.8729 L 2423.4526 1276.8729 L 2423.4526 1276.8729 Q 2423.4526 1276.8729 1980.4559 1276.8729 L 1537.4592 1302.9315 L 1328.9902 1302.9315 L 1094.4625 1302.9315 L 1068.4039 1302.9315 Q 1042.3452 1328.9902 1016.2866 1328.9902 L 990.22797 1328.9902 L 990.22797 1302.9315 L 964.1694 1302.9315 L 964.1694 1302.9315 L 964.1694 1302.9315 L 964.1694 1302.9315 L 938.1107 1276.8729 L 938.1107 1276.8729 L 912.0521 1276.8729 L 912.0521 1276.8729 L 912.0521 1276.8729 L 964.1694 1250.8143 Q 1016.2866 1224.7556 1016.2866 1198.697 L 1042.3452 1172.6384 L 912.0521 1172.6384 L 755.7003 1172.6384 L 755.7003 1172.6384 Q 755.7003 1172.6384 729.64166 1146.5798 Q 703.58307 1120.5211 599.3485 1016.2866 L 495.11398 938.1107 L 495.11398 938.1107 Q 469.05536 912.0521 390.87946 885.99347 Q 338.7622 859.9348 182.41042 859.9348 L 52.117264 859.9348 L 52.117264 859.9348 L 26.058632 859.9348 L 26.058632 859.9348 L 26.058632 859.9348 L 26.058632 885.99347 L 26.058632 885.99347 L 0.0 859.9348 L 0.0 833.8762 L 0.0 781.7589 L 0.0 729.64166 L 26.058632 729.64166 Q 26.058632 703.58307 52.117264 599.3485 Q 78.175896 495.11398 52.117264 495.11398 L 26.058632 521.1726 L 26.058632 495.11398 Q 26.058632 495.11398 52.117264 495.11398 Q 78.175896 469.05536 26.058632 442.99673 L 0.0 442.99673 L 0.0 416.9381 L 0.0 416.9381 L 0.0 416.9381 L 0.0 390.87946 L 26.058632 390.87946 L 78.175896 390.87946 L 104.23453 364.82083 L 130.29315 338.7622 L 182.41042 338.7622 L 208.46906 338.7622 L 234.52768 338.7622 L 234.52768 338.7622 L 286.64496 338.7622 Q 312.70358 338.7622 312.70358 312.70358 L 312.70358 312.70358 L 312.70358 286.64496 Q 338.7622 286.64496 338.7622 130.29315 z" svg:height="13.289902mm" draw:style-name="style-939" svg:viewBox="0.0 0.0 2605.863 1328.9902" svg:width="26.058632mm" svg:x="62.8013mm" svg:y="229.05537mm"/>
          <draw:path svg:d="M 182.41042 0.0 L 182.41042 0.0 L 260.5863 0.0 Q 338.7622 26.058632 338.7622 104.23453 Q 338.7622 156.35179 312.70358 156.35179 L 286.64496 156.35179 L 182.41042 156.35179 L 104.23453 156.35179 L 78.175896 156.35179 Q 78.175896 156.35179 52.117264 156.35179 Q 26.058632 156.35179 26.058632 104.23453 L 0.0 78.175896 L 78.175896 78.175896 Q 130.29315 52.117264 182.41042 52.117264 L 260.5863 52.117264 L 234.52768 26.058632 Q 182.41042 0.0 182.41042 0.0 z" svg:height="1.5635179mm" draw:style-name="style-940" svg:viewBox="0.0 0.0 338.7622 156.35179" svg:width="3.387622mm" svg:x="88.85993mm" svg:y="219.41368mm"/>
          <draw:path svg:d="M 0.0 78.175896 L 0.0 0.0 L 26.058632 0.0 L 26.058632 0.0 L 78.175896 130.29315 Q 130.29315 260.5863 156.35179 260.5863 Q 182.41042 260.5863 182.41042 286.64496 Q 208.46906 338.7622 260.5863 338.7622 Q 286.64496 364.82083 338.7622 390.87946 Q 364.82083 442.99673 364.82083 416.9381 Q 390.87946 416.9381 390.87946 416.9381 L 390.87946 416.9381 L 390.87946 547.23126 L 390.87946 703.58307 L 390.87946 703.58307 L 390.87946 703.58307 L 338.7622 703.58307 L 260.5863 703.58307 L 234.52768 703.58307 Q 208.46906 703.58307 156.35179 651.46576 L 130.29315 599.3485 L 104.23453 573.2899 L 104.23453 547.23126 L 78.175896 547.23126 L 52.117264 547.23126 L 52.117264 599.3485 L 78.175896 677.5244 L 78.175896 703.58307 L 78.175896 703.58307 L 52.117264 703.58307 L 26.058632 703.58307 L 26.058632 651.46576 L 26.058632 573.2899 L 0.0 364.82083 L 0.0 156.35179 L 0.0 78.175896 z" svg:height="7.0358305mm" draw:style-name="style-941" svg:viewBox="0.0 0.0 390.87946 703.58307" svg:width="3.9087946mm" svg:x="83.64821mm" svg:y="146.18892mm"/>
          <draw:path svg:d="M 938.1107 26.058632 L 964.1694 26.058632 L 964.1694 130.29315 Q 938.1107 208.46906 964.1694 234.52768 L 964.1694 234.52768 L 964.1694 234.52768 L 938.1107 234.52768 L 938.1107 286.64496 L 938.1107 312.70358 L 938.1107 390.87946 L 938.1107 469.05536 L 938.1107 469.05536 L 938.1107 495.11398 L 938.1107 495.11398 L 938.1107 495.11398 L 912.0521 547.23126 L 912.0521 573.2899 L 938.1107 573.2899 L 964.1694 599.3485 L 964.1694 599.3485 L 964.1694 599.3485 L 885.99347 599.3485 Q 807.81757 599.3485 573.2899 625.40717 L 364.82083 625.40717 L 312.70358 625.40717 Q 286.64496 651.46576 286.64496 651.46576 L 286.64496 651.46576 L 260.5863 651.46576 Q 234.52768 651.46576 104.23453 625.40717 L 0.0 625.40717 L 0.0 599.3485 L 0.0 573.2899 L 26.058632 547.23126 Q 26.058632 521.1726 52.117264 521.1726 Q 78.175896 521.1726 52.117264 469.05536 L 26.058632 442.99673 L 26.058632 416.9381 L 52.117264 416.9381 L 52.117264 416.9381 Q 52.117264 390.87946 52.117264 390.87946 L 52.117264 390.87946 L 52.117264 338.7622 L 52.117264 312.70358 L 52.117264 234.52768 L 52.117264 182.41042 L 26.058632 182.41042 L 26.058632 182.41042 L 26.058632 156.35179 L 26.058632 156.35179 L 52.117264 156.35179 L 104.23453 182.41042 L 182.41042 234.52768 Q 260.5863 286.64496 286.64496 312.70358 L 312.70358 338.7622 L 312.70358 338.7622 L 312.70358 338.7622 L 312.70358 364.82083 L 312.70358 364.82083 L 338.7622 390.87946 L 364.82083 416.9381 L 364.82083 338.7622 Q 364.82083 260.5863 364.82083 234.52768 Q 364.82083 234.52768 442.99673 182.41042 L 495.11398 156.35179 L 495.11398 156.35179 Q 495.11398 182.41042 521.1726 182.41042 L 521.1726 182.41042 L 573.2899 182.41042 Q 625.40717 182.41042 625.40717 156.35179 Q 651.46576 130.29315 651.46576 130.29315 L 651.46576 130.29315 L 677.5244 78.175896 Q 677.5244 52.117264 729.64166 26.058632 Q 781.7589 0.0 781.7589 52.117264 Q 833.8762 104.23453 833.8762 52.117264 Q 859.9348 -26.058632 885.99347 0.0 Q 938.1107 26.058632 938.1107 26.058632 z" svg:height="6.514658mm" draw:style-name="style-942" svg:viewBox="0.0 0.0 964.1694 651.46576" svg:width="9.641693mm" svg:x="163.12703mm" svg:y="189.96742mm"/>
          <draw:path svg:d="M 130.29315 26.058632 L 156.35179 0.0 L 182.41042 0.0 Q 208.46906 0.0 208.46906 26.058632 Q 208.46906 52.117264 234.52768 52.117264 L 260.5863 52.117264 L 286.64496 1485.342 Q 286.64496 2918.5667 286.64496 3074.9185 L 286.64496 3231.2703 L 286.64496 3309.4463 L 286.64496 3387.622 L 286.64496 3387.622 Q 260.5863 3387.622 234.52768 3335.505 Q 208.46906 3283.3875 156.35179 3283.3875 Q 104.23453 3283.3875 78.175896 3335.505 Q 78.175896 3361.5635 52.117264 3335.505 L 26.058632 3335.505 L 0.0 3335.505 L 0.0 3335.505 L 0.0 2918.5667 Q 26.058632 2475.57 0.0 1250.8143 L 0.0 26.058632 L 0.0 26.058632 L 26.058632 26.058632 L 26.058632 52.117264 Q 26.058632 78.175896 52.117264 78.175896 Q 78.175896 52.117264 78.175896 52.117264 L 78.175896 52.117264 L 104.23453 52.117264 Q 104.23453 52.117264 130.29315 26.058632 z M 156.35179 52.117264 Q 182.41042 52.117264 182.41042 78.175896 Q 182.41042 104.23453 156.35179 104.23453 Q 130.29315 104.23453 130.29315 78.175896 Q 130.29315 52.117264 156.35179 52.117264 z" svg:height="33.87622mm" draw:style-name="style-943" svg:viewBox="0.0 0.0 286.64496 3387.622" svg:width="2.8664494mm" svg:x="53.94137mm" svg:y="101.10749mm"/>
          <draw:path svg:d="M 390.87946 -1.8189894E-12 L 390.87946 -1.8189894E-12 L 390.87946 78.175896 Q 364.82083 156.35179 390.87946 182.41042 Q 442.99673 208.46906 442.99673 338.7622 Q 442.99673 469.05536 416.9381 781.7589 L 416.9381 1068.4039 L 416.9381 1068.4039 Q 390.87946 1068.4039 390.87946 1068.4039 Q 390.87946 1094.4625 338.7622 1094.4625 Q 286.64496 1094.4625 312.70358 859.9348 L 338.7622 625.40717 L 338.7622 625.40717 Q 338.7622 625.40717 338.7622 573.2899 Q 338.7622 495.11398 312.70358 469.05536 L 260.5863 469.05536 L 260.5863 469.05536 Q 286.64496 442.99673 286.64496 416.9381 Q 286.64496 390.87946 234.52768 390.87946 L 182.41042 390.87946 L 182.41042 390.87946 Q 182.41042 364.82083 156.35179 364.82083 L 130.29315 364.82083 L 78.175896 364.82083 L 52.117264 364.82083 L 52.117264 338.7622 L 78.175896 338.7622 L 78.175896 338.7622 L 78.175896 312.70358 L 78.175896 312.70358 L 78.175896 312.70358 L 104.23453 312.70358 L 104.23453 312.70358 L 130.29315 260.5863 Q 182.41042 260.5863 208.46906 234.52768 L 234.52768 208.46906 L 234.52768 208.46906 L 234.52768 208.46906 L 234.52768 182.41042 L 234.52768 156.35179 L 234.52768 156.35179 L 234.52768 156.35179 L 182.41042 182.41042 Q 130.29315 208.46906 78.175896 208.46906 L 0.0 234.52768 L 0.0 208.46906 L 0.0 156.35179 L 0.0 130.29315 L 26.058632 104.23453 L 26.058632 104.23453 L 26.058632 104.23453 L 52.117264 78.175896 L 78.175896 52.117264 L 182.41042 52.117264 L 286.64496 52.117264 L 286.64496 52.117264 L 286.64496 26.058632 L 312.70358 -1.8189894E-12 Q 338.7622 -26.058632 338.7622 -1.8189894E-12 Q 364.82083 -1.8189894E-12 364.82083 -1.8189894E-12 Q 390.87946 -1.8189894E-12 390.87946 -1.8189894E-12 z" svg:height="10.944625mm" draw:style-name="style-944" svg:viewBox="0.0 0.0 442.99673 1094.4625" svg:width="4.4299674mm" svg:x="96.15635mm" svg:y="124.56026mm"/>
          <draw:path svg:d="M 52.117264 26.058632 Q 104.23453 3.6379788E-12 156.35179 3.6379788E-12 Q 182.41042 26.058632 156.35179 104.23453 Q 130.29315 156.35179 52.117264 156.35179 Q 0.0 156.35179 0.0 104.23453 Q 0.0 52.117264 52.117264 26.058632 z" svg:height="1.5635179mm" draw:style-name="style-945" svg:viewBox="0.0 0.0 156.35179 156.35179" svg:width="1.5635179mm" svg:x="120.91205mm" svg:y="277.785mm"/>
          <draw:path svg:d="M 0.0 338.7622 L 0.0 0.0 L 26.058632 52.117264 Q 52.117264 104.23453 52.117264 78.175896 Q 52.117264 52.117264 78.175896 52.117264 L 78.175896 52.117264 L 78.175896 442.99673 L 78.175896 833.8762 L 78.175896 833.8762 Q 52.117264 833.8762 52.117264 755.7003 L 0.0 677.5244 L 0.0 677.5244 L 0.0 677.5244 L 0.0 338.7622 z" svg:height="8.338762mm" draw:style-name="style-946" svg:viewBox="0.0 0.0 78.175896 833.8762" svg:width="0.78175896mm" svg:x="115.700325mm" svg:y="104.7557mm"/>
          <draw:path svg:d="M 1798.0455 52.117264 L 1798.0455 52.117264 L 1798.0455 78.175896 Q 1798.0455 104.23453 1798.0455 130.29315 Q 1798.0455 156.35179 1745.9283 156.35179 L 1667.7524 208.46906 L 1641.6937 208.46906 L 1615.6351 208.46906 L 1615.6351 234.52768 L 1589.5765 234.52768 L 1589.5765 260.5863 L 1589.5765 312.70358 L 1615.6351 312.70358 L 1615.6351 312.70358 L 1615.6351 338.7622 L 1641.6937 338.7622 L 1641.6937 338.7622 L 1641.6937 364.82083 L 1641.6937 364.82083 L 1641.6937 364.82083 L 1667.7524 364.82083 L 1667.7524 364.82083 L 1667.7524 390.87946 L 1693.811 390.87946 L 1693.811 390.87946 L 1693.811 416.9381 L 1693.811 416.9381 L 1693.811 416.9381 L 1719.8696 416.9381 L 1719.8696 416.9381 L 1798.0455 469.05536 Q 1850.1628 469.05536 1928.3387 469.05536 Q 2006.5146 469.05536 2084.6904 547.23126 Q 2162.8665 625.40717 2214.9836 625.40717 Q 2267.1008 625.40717 2267.1008 573.2899 Q 2267.1008 547.23126 2241.0422 521.1726 L 2241.0422 469.05536 L 2267.1008 442.99673 Q 2267.1008 416.9381 2293.1597 416.9381 L 2293.1597 390.87946 L 2293.1597 364.82083 L 2293.1597 364.82083 L 2267.1008 364.82083 L 2267.1008 364.82083 L 2267.1008 338.7622 L 2267.1008 338.7622 L 2241.0422 338.7622 L 2241.0422 312.70358 L 2241.0422 312.70358 L 2241.0422 312.70358 L 2241.0422 312.70358 L 2267.1008 312.70358 L 2267.1008 312.70358 L 2267.1008 312.70358 L 2293.1597 286.64496 L 2319.2183 286.64496 L 2319.2183 312.70358 L 2319.2183 338.7622 L 2345.2769 364.82083 Q 2345.2769 390.87946 2397.394 364.82083 Q 2449.5112 364.82083 2475.57 338.7622 L 2475.57 338.7622 L 2475.57 338.7622 Q 2475.57 364.82083 2475.57 364.82083 L 2501.6287 364.82083 L 2527.6873 364.82083 Q 2553.7458 364.82083 2631.9219 469.05536 Q 2684.039 573.2899 2684.039 573.2899 L 2710.0977 573.2899 L 2814.3323 833.8762 Q 2944.6252 1120.5211 2944.6252 1146.5798 L 2944.6252 1172.6384 L 2944.6252 1224.7556 Q 2944.6252 1276.8729 2892.508 1276.8729 Q 2840.3909 1276.8729 2840.3909 1250.8143 Q 2840.3909 1224.7556 2788.2734 1198.697 L 2736.1562 1146.5798 L 2710.0977 1146.5798 L 2684.039 1146.5798 L 2684.039 1172.6384 Q 2684.039 1172.6384 2710.0977 1250.8143 Q 2710.0977 1302.9315 2684.039 1302.9315 Q 2657.9805 1302.9315 2657.9805 1276.8729 Q 2657.9805 1250.8143 2631.9219 1250.8143 L 2605.863 1250.8143 L 2579.8044 1276.8729 L 2553.7458 1276.8729 L 2579.8044 1328.9902 Q 2579.8044 1381.1074 2631.9219 1355.0488 Q 2684.039 1328.9902 2684.039 1355.0488 Q 2657.9805 1407.1661 2631.9219 1407.1661 Q 2579.8044 1407.1661 2605.863 1459.2833 Q 2631.9219 1537.4592 2605.863 1563.5178 Q 2579.8044 1615.6351 2631.9219 1667.7524 Q 2631.9219 1693.811 2631.9219 1719.8696 L 2631.9219 1771.9869 L 2657.9805 1771.9869 L 2657.9805 1798.0455 L 2631.9219 1798.0455 L 2579.8044 1824.1042 L 2579.8044 1824.1042 L 2579.8044 1824.1042 L 2553.7458 1824.1042 L 2553.7458 1824.1042 L 2527.6873 1824.1042 Q 2475.57 1824.1042 2319.2183 1798.0455 L 2136.8079 1771.9869 L 2136.8079 1771.9869 Q 2110.749 1745.9283 2110.749 1719.8696 Q 2110.749 1719.8696 2084.6904 1719.8696 Q 2058.6318 1693.811 2058.6318 1719.8696 Q 2058.6318 1745.9283 2032.5732 1745.9283 Q 2006.5146 1745.9283 2006.5146 1719.8696 Q 2006.5146 1693.811 1980.4559 1693.811 Q 1954.3973 1667.7524 1954.3973 1719.8696 Q 1928.3387 1745.9283 1798.0455 1771.9869 L 1641.6937 1824.1042 L 1641.6937 1850.1628 L 1641.6937 1876.2214 L 1615.6351 1850.1628 L 1589.5765 1824.1042 L 1589.5765 1824.1042 L 1589.5765 1824.1042 L 1589.5765 1850.1628 L 1589.5765 1850.1628 L 1589.5765 1954.3973 L 1589.5765 2058.6318 L 1589.5765 2058.6318 L 1589.5765 2084.6904 L 1589.5765 2084.6904 L 1589.5765 2084.6904 L 1615.6351 2084.6904 L 1615.6351 2084.6904 L 1641.6937 2058.6318 L 1667.7524 2032.5732 L 1745.9283 2084.6904 Q 1824.1042 2084.6904 1902.28 2110.749 Q 1980.4559 2110.749 1980.4559 2084.6904 Q 1980.4559 2058.6318 1954.3973 2058.6318 Q 1928.3387 2032.5732 1980.4559 2032.5732 Q 2032.5732 2032.5732 2032.5732 1980.4559 L 2032.5732 1954.3973 L 2058.6318 1954.3973 L 2084.6904 1954.3973 L 2084.6904 2032.5732 L 2110.749 2084.6904 L 2110.749 2084.6904 L 2110.749 2084.6904 L 2241.0422 2136.8079 Q 2371.3354 2162.8665 2397.394 2214.9836 Q 2397.394 2241.0422 2449.5112 2241.0422 Q 2501.6287 2241.0422 2501.6287 2267.1008 L 2527.6873 2267.1008 L 2527.6873 2319.2183 L 2527.6873 2371.3354 L 2553.7458 2397.394 L 2553.7458 2397.394 L 2553.7458 2449.5112 L 2553.7458 2475.57 L 2579.8044 2475.57 L 2631.9219 2501.6287 L 2684.039 2501.6287 L 2762.2148 2501.6287 L 2762.2148 2475.57 L 2788.2734 2475.57 L 2788.2734 2501.6287 L 2788.2734 2553.7458 L 2814.3323 2579.8044 L 2814.3323 2605.863 L 2788.2734 2788.2734 Q 2788.2734 2970.684 2814.3323 2970.684 Q 2840.3909 2970.684 2840.3909 2996.7427 Q 2814.3323 3022.8013 2788.2734 3048.8599 Q 2762.2148 3048.8599 2788.2734 3205.2117 Q 2814.3323 3335.505 2840.3909 3309.4463 Q 2866.4495 3283.3875 2892.508 3335.505 Q 2944.6252 3413.6807 2944.6252 3413.6807 Q 2944.6252 3439.7393 2996.7427 3439.7393 L 3022.8013 3439.7393 L 3022.8013 3439.7393 L 3022.8013 3439.7393 L 3048.8599 3465.7979 L 3048.8599 3465.7979 L 3048.8599 3491.8567 L 3048.8599 3543.9739 L 3100.977 3543.9739 L 3127.0356 3543.9739 L 3127.0356 3543.9739 L 3127.0356 3570.0325 L 2840.3909 3570.0325 Q 2579.8044 3596.091 2475.57 3570.0325 Q 2397.394 3543.9739 2319.2183 3570.0325 Q 2267.1008 3596.091 2214.9836 3596.091 Q 2188.925 3648.2085 2162.8665 3648.2085 Q 2110.749 3674.267 2110.749 3752.4429 Q 2110.749 3804.56 2058.6318 3804.56 Q 2006.5146 3804.56 1954.3973 3830.619 Q 1928.3387 3856.6775 1798.0455 3830.619 L 1693.811 3804.56 L 1693.811 3804.56 Q 1693.811 3804.56 1641.6937 3778.5015 Q 1589.5765 3752.4429 1615.6351 3700.3257 Q 1641.6937 3622.1497 1537.4592 3596.091 Q 1433.2247 3543.9739 1381.1074 3491.8567 L 1355.0488 3413.6807 L 1355.0488 3361.5635 Q 1328.9902 3309.4463 1328.9902 3257.3289 Q 1328.9902 3205.2117 1276.8729 3179.153 L 1224.7556 3127.0356 L 1224.7556 3127.0356 Q 1224.7556 3127.0356 1146.5798 3100.977 Q 1068.4039 3100.977 1068.4039 2970.684 L 1094.4625 2840.3909 L 1094.4625 2762.2148 Q 1068.4039 2657.9805 1042.3452 2553.7458 Q 1016.2866 2449.5112 964.1694 2449.5112 Q 912.0521 2423.4526 912.0521 2449.5112 L 912.0521 2475.57 L 912.0521 2475.57 Q 885.99347 2449.5112 859.9348 2449.5112 L 807.81757 2449.5112 L 755.7003 2423.4526 L 703.58307 2397.394 L 703.58307 2397.394 L 703.58307 2397.394 L 677.5244 2397.394 L 677.5244 2397.394 L 677.5244 2371.3354 L 677.5244 2371.3354 L 703.58307 2371.3354 L 755.7003 2397.394 L 755.7003 2397.394 L 755.7003 2397.394 L 781.7589 2397.394 L 781.7589 2397.394 L 781.7589 2371.3354 L 807.81757 2371.3354 L 807.81757 2371.3354 L 807.81757 2345.2769 L 807.81757 2345.2769 L 807.81757 2345.2769 L 833.8762 2345.2769 L 833.8762 2345.2769 L 938.1107 2345.2769 Q 1042.3452 2397.394 1068.4039 2397.394 L 1120.5211 2397.394 L 1120.5211 2371.3354 L 1120.5211 2371.3354 L 1120.5211 2267.1008 Q 1120.5211 2162.8665 1068.4039 1980.4559 Q 1016.2866 1824.1042 755.7003 1667.7524 L 469.05536 1511.4006 L 469.05536 1511.4006 Q 442.99673 1485.342 442.99673 1485.342 L 442.99673 1485.342 L 442.99673 1485.342 Q 416.9381 1459.2833 390.87946 1459.2833 L 364.82083 1459.2833 L 364.82083 1459.2833 Q 338.7622 1433.2247 234.52768 1355.0488 L 104.23453 1302.9315 L 78.175896 1276.8729 L 52.117264 1250.8143 L 52.117264 1250.8143 L 52.117264 1250.8143 L 52.117264 1250.8143 L 78.175896 1250.8143 L 78.175896 1250.8143 L 78.175896 1224.7556 L 52.117264 1224.7556 L 52.117264 1198.697 L 26.058632 1198.697 L 1.8189894E-12 1198.697 L 1.8189894E-12 1172.6384 L 1.8189894E-12 1146.5798 L 26.058632 1146.5798 L 52.117264 1146.5798 L 78.175896 1120.5211 L 104.23453 1094.4625 L 234.52768 1094.4625 Q 338.7622 1068.4039 338.7622 1016.2866 Q 312.70358 964.1694 364.82083 964.1694 L 416.9381 964.1694 L 442.99673 964.1694 L 469.05536 990.22797 L 495.11398 990.22797 L 547.23126 990.22797 L 547.23126 1016.2866 L 547.23126 1016.2866 L 573.2899 1016.2866 L 573.2899 990.22797 L 599.3485 990.22797 L 625.40717 990.22797 L 625.40717 964.1694 L 599.3485 938.1107 L 599.3485 885.99347 L 599.3485 859.9348 L 573.2899 859.9348 L 573.2899 833.8762 L 573.2899 833.8762 L 547.23126 833.8762 L 547.23126 833.8762 Q 547.23126 833.8762 442.99673 651.46576 L 364.82083 469.05536 L 364.82083 442.99673 Q 390.87946 416.9381 364.82083 312.70358 L 364.82083 208.46906 L 364.82083 156.35179 L 364.82083 130.29315 L 442.99673 130.29315 L 495.11398 130.29315 L 573.2899 156.35179 Q 651.46576 182.41042 651.46576 104.23453 Q 677.5244 52.117264 755.7003 26.058632 Q 807.81757 26.058632 859.9348 52.117264 Q 885.99347 104.23453 912.0521 78.175896 Q 964.1694 78.175896 964.1694 52.117264 Q 964.1694 0.0 1016.2866 0.0 Q 1042.3452 0.0 1068.4039 26.058632 L 1120.5211 26.058632 L 1120.5211 26.058632 Q 1120.5211 52.117264 1120.5211 52.117264 L 1146.5798 52.117264 L 1224.7556 156.35179 Q 1276.8729 234.52768 1302.9315 234.52768 L 1302.9315 260.5863 L 1328.9902 260.5863 L 1355.0488 260.5863 L 1381.1074 260.5863 L 1407.1661 260.5863 L 1407.1661 260.5863 L 1433.2247 260.5863 L 1433.2247 182.41042 Q 1459.2833 104.23453 1537.4592 104.23453 Q 1589.5765 104.23453 1589.5765 78.175896 Q 1589.5765 78.175896 1615.6351 52.117264 L 1615.6351 52.117264 L 1641.6937 26.058632 Q 1641.6937 0.0 1719.8696 0.0 Q 1798.0455 52.117264 1798.0455 52.117264 z M 2553.7458 1563.5178 Q 2553.7458 1563.5178 2553.7458 1537.4592 Q 2579.8044 1537.4592 2579.8044 1563.5178 Q 2579.8044 1563.5178 2553.7458 1563.5178 z" svg:height="38.306187mm" draw:style-name="style-947" svg:viewBox="0.0 0.0 3127.0356 3830.619" svg:width="31.270357mm" svg:x="111.79153mm" svg:y="37.003258mm"/>
          <draw:path svg:d="M 964.1694 0.0 L 990.22797 0.0 L 990.22797 0.0 L 990.22797 26.058632 L 1016.2866 104.23453 Q 1016.2866 208.46906 1042.3452 234.52768 L 1042.3452 260.5863 L 1120.5211 260.5863 Q 1172.6384 260.5863 1172.6384 312.70358 Q 1172.6384 338.7622 1198.697 364.82083 L 1198.697 390.87946 L 1198.697 390.87946 Q 1198.697 416.9381 1224.7556 416.9381 L 1224.7556 416.9381 L 1276.8729 416.9381 Q 1328.9902 416.9381 1328.9902 416.9381 L 1328.9902 416.9381 L 1328.9902 390.87946 L 1328.9902 390.87946 L 1355.0488 495.11398 L 1355.0488 599.3485 L 1328.9902 599.3485 Q 1302.9315 625.40717 1276.8729 625.40717 Q 1276.8729 625.40717 1198.697 651.46576 Q 1120.5211 677.5244 1120.5211 729.64166 L 1120.5211 781.7589 L 1120.5211 781.7589 L 1120.5211 781.7589 L 1042.3452 755.7003 Q 964.1694 729.64166 807.81757 677.5244 L 651.46576 573.2899 L 651.46576 573.2899 L 651.46576 573.2899 L 625.40717 573.2899 L 625.40717 573.2899 L 625.40717 547.23126 L 599.3485 547.23126 L 599.3485 547.23126 L 599.3485 573.2899 L 599.3485 573.2899 L 573.2899 573.2899 L 547.23126 547.23126 L 521.1726 521.1726 L 521.1726 521.1726 L 495.11398 521.1726 L 495.11398 521.1726 L 495.11398 521.1726 L 495.11398 547.23126 L 495.11398 547.23126 L 469.05536 573.2899 L 469.05536 573.2899 L 442.99673 573.2899 Q 442.99673 599.3485 416.9381 651.46576 L 390.87946 703.58307 L 390.87946 703.58307 L 390.87946 677.5244 L 390.87946 677.5244 L 390.87946 677.5244 L 364.82083 677.5244 L 364.82083 677.5244 L 364.82083 651.46576 L 338.7622 651.46576 L 338.7622 651.46576 L 338.7622 625.40717 L 338.7622 625.40717 Q 338.7622 625.40717 312.70358 599.3485 L 286.64496 573.2899 L 286.64496 547.23126 Q 286.64496 521.1726 234.52768 469.05536 L 182.41042 416.9381 L 182.41042 416.9381 Q 182.41042 390.87946 130.29315 312.70358 L 78.175896 234.52768 L 78.175896 208.46906 L 78.175896 182.41042 L 52.117264 182.41042 L 52.117264 156.35179 L 52.117264 156.35179 L 26.058632 156.35179 L 26.058632 156.35179 L 26.058632 156.35179 L 26.058632 130.29315 L 26.058632 130.29315 L 0.0 104.23453 L 0.0 78.175896 L 26.058632 78.175896 L 52.117264 104.23453 L 52.117264 104.23453 L 78.175896 104.23453 L 78.175896 130.29315 L 78.175896 156.35179 L 104.23453 156.35179 L 104.23453 156.35179 L 104.23453 182.41042 L 130.29315 182.41042 L 156.35179 182.41042 Q 182.41042 182.41042 208.46906 182.41042 L 208.46906 208.46906 L 208.46906 208.46906 L 234.52768 208.46906 L 234.52768 208.46906 L 234.52768 208.46906 L 234.52768 208.46906 L 260.5863 208.46906 L 260.5863 208.46906 L 286.64496 208.46906 L 286.64496 208.46906 L 286.64496 208.46906 L 312.70358 234.52768 L 338.7622 260.5863 L 338.7622 260.5863 L 338.7622 260.5863 L 364.82083 260.5863 L 364.82083 260.5863 L 364.82083 286.64496 L 390.87946 286.64496 L 390.87946 208.46906 L 390.87946 104.23453 L 390.87946 104.23453 L 416.9381 104.23453 L 416.9381 78.175896 L 442.99673 78.175896 L 442.99673 104.23453 L 442.99673 130.29315 L 469.05536 156.35179 Q 495.11398 208.46906 521.1726 182.41042 Q 547.23126 182.41042 547.23126 208.46906 L 547.23126 234.52768 L 599.3485 208.46906 Q 599.3485 156.35179 625.40717 208.46906 Q 651.46576 260.5863 651.46576 208.46906 Q 651.46576 182.41042 677.5244 234.52768 L 703.58307 286.64496 L 703.58307 208.46906 Q 703.58307 156.35179 807.81757 156.35179 Q 885.99347 182.41042 912.0521 104.23453 Q 938.1107 0.0 964.1694 0.0 z M 1068.4039 599.3485 L 1068.4039 599.3485 L 1094.4625 599.3485 L 1094.4625 625.40717 L 1068.4039 625.40717 Q 1068.4039 625.40717 1068.4039 599.3485 z" svg:height="7.8175893mm" draw:style-name="style-948" svg:viewBox="0.0 0.0 1355.0488 781.7589" svg:width="13.550488mm" svg:x="172.24756mm" svg:y="213.1596mm"/>
          <draw:path svg:d="M 0.0 0.0 L 78.175896 0.0 L 78.175896 0.0 Q 78.175896 0.0 78.175896 26.058632 L 104.23453 26.058632 L 234.52768 104.23453 Q 338.7622 156.35179 364.82083 208.46906 Q 390.87946 260.5863 390.87946 312.70358 Q 390.87946 338.7622 390.87946 338.7622 L 390.87946 338.7622 L 390.87946 338.7622 Q 364.82083 312.70358 338.7622 312.70358 L 286.64496 286.64496 L 286.64496 260.5863 Q 286.64496 260.5863 260.5863 260.5863 L 260.5863 260.5863 L 260.5863 260.5863 Q 234.52768 234.52768 234.52768 234.52768 L 234.52768 234.52768 L 234.52768 208.46906 Q 234.52768 208.46906 208.46906 208.46906 L 208.46906 208.46906 L 208.46906 208.46906 Q 182.41042 182.41042 78.175896 104.23453 Q -78.175896 26.058632 0.0 0.0 z" svg:height="3.387622mm" draw:style-name="style-949" svg:viewBox="0.0 0.0 390.87946 338.7622" svg:width="3.9087946mm" svg:x="157.13354mm" svg:y="43.257328mm"/>
          <draw:path svg:d="M 156.35179 26.058632 L 156.35179 26.058632 L 182.41042 52.117264 Q 208.46906 78.175896 234.52768 104.23453 L 234.52768 130.29315 L 234.52768 130.29315 Q 208.46906 130.29315 208.46906 130.29315 L 208.46906 156.35179 L 208.46906 182.41042 L 208.46906 182.41042 L 208.46906 182.41042 Q 182.41042 182.41042 104.23453 156.35179 L 26.058632 130.29315 L 26.058632 130.29315 L 26.058632 104.23453 L 26.058632 78.175896 Q 0.0 78.175896 0.0 78.175896 L 0.0 78.175896 L 0.0 26.058632 Q 0.0 0.0 52.117264 0.0 Q 130.29315 26.058632 156.35179 26.058632 z" svg:height="1.8241042mm" draw:style-name="style-950" svg:viewBox="0.0 0.0 234.52768 182.41042" svg:width="2.3452768mm" svg:x="77.654724mm" svg:y="229.05537mm"/>
          <draw:path svg:d="M 0.0 78.175896 L 0.0 0.0 L 52.117264 0.0 L 78.175896 0.0 L 78.175896 182.41042 Q 104.23453 364.82083 104.23453 573.2899 L 104.23453 807.81757 L 52.117264 807.81757 L 26.058632 807.81757 L 26.058632 859.9348 L 0.0 912.0521 L 0.0 912.0521 L 0.0 912.0521 L 0.0 521.1726 L 0.0 156.35179 L 0.0 78.175896 z" svg:height="9.120521mm" draw:style-name="style-951" svg:viewBox="0.0 0.0 104.23453 912.0521" svg:width="1.0423453mm" svg:x="148.01303mm" svg:y="111.530945mm"/>
          <draw:path svg:d="M 52.117264 26.058632 L 78.175896 0.0 L 104.23453 0.0 L 156.35179 0.0 L 156.35179 0.0 L 182.41042 0.0 L 182.41042 52.117264 Q 182.41042 104.23453 104.23453 104.23453 L 26.058632 104.23453 L 0.0 104.23453 Q 0.0 130.29315 0.0 130.29315 L 0.0 130.29315 L 0.0 130.29315 Q 0.0 130.29315 0.0 78.175896 Q 0.0 26.058632 52.117264 26.058632 z" svg:height="1.3029315mm" draw:style-name="style-952" svg:viewBox="0.0 0.0 182.41042 130.29315" svg:width="1.8241042mm" svg:x="113.09446mm" svg:y="94.071655mm"/>
          <draw:path svg:d="M 260.5863 260.5863 L 260.5863 234.52768 L 286.64496 312.70358 Q 338.7622 416.9381 364.82083 416.9381 Q 390.87946 416.9381 442.99673 495.11398 Q 442.99673 573.2899 469.05536 625.40717 L 495.11398 677.5244 L 495.11398 781.7589 L 495.11398 859.9348 L 521.1726 781.7589 L 547.23126 729.64166 L 547.23126 677.5244 L 547.23126 651.46576 L 573.2899 651.46576 L 573.2899 651.46576 L 573.2899 807.81757 L 573.2899 964.1694 L 573.2899 964.1694 L 547.23126 964.1694 L 547.23126 990.22797 L 547.23126 1016.2866 L 521.1726 1016.2866 L 521.1726 990.22797 L 521.1726 990.22797 L 495.11398 990.22797 L 495.11398 938.1107 Q 495.11398 912.0521 469.05536 912.0521 L 469.05536 912.0521 L 469.05536 885.99347 Q 442.99673 885.99347 442.99673 885.99347 L 442.99673 885.99347 L 442.99673 885.99347 Q 416.9381 885.99347 390.87946 859.9348 L 390.87946 833.8762 L 286.64496 833.8762 L 156.35179 833.8762 L 130.29315 833.8762 Q 104.23453 833.8762 78.175896 859.9348 L 52.117264 885.99347 L 52.117264 885.99347 L 26.058632 885.99347 L 26.058632 833.8762 L 26.058632 807.81757 L 26.058632 521.1726 Q 26.058632 208.46906 -1.8189894E-12 208.46906 L -1.8189894E-12 208.46906 L -1.8189894E-12 156.35179 L -1.8189894E-12 130.29315 L 26.058632 52.117264 Q 26.058632 0.0 52.117264 0.0 Q 78.175896 26.058632 104.23453 104.23453 Q 130.29315 182.41042 182.41042 182.41042 Q 234.52768 182.41042 234.52768 208.46906 Q 234.52768 260.5863 260.5863 260.5863 z" svg:height="10.162867mm" draw:style-name="style-953" svg:viewBox="0.0 0.0 573.2899 1016.2866" svg:width="5.7328987mm" svg:x="135.76547mm" svg:y="114.657974mm"/>
          <draw:path svg:d="M 78.175896 469.05536 L 78.175896 755.7003 L 78.175896 990.22797 Q 78.175896 1224.7556 78.175896 1407.1661 L 78.175896 1589.5765 L 78.175896 1589.5765 L 78.175896 1589.5765 L 52.117264 1589.5765 L 52.117264 1615.6351 L 26.058632 1615.6351 L 0.0 1615.6351 L 0.0 1302.9315 Q -26.058632 990.22797 0.0 521.1726 L 0.0 52.117264 L 26.058632 0.0 Q 26.058632 -52.117264 52.117264 52.117264 Q 78.175896 182.41042 78.175896 469.05536 z" svg:height="16.156351mm" draw:style-name="style-954" svg:viewBox="0.0 0.0 78.175896 1615.6351" svg:width="0.78175896mm" svg:x="65.407166mm" svg:y="84.42996mm"/>
          <draw:path svg:d="M 469.05536 78.175896 L 495.11398 -1.8189894E-12 L 495.11398 -1.8189894E-12 L 495.11398 -1.8189894E-12 L 521.1726 52.117264 L 521.1726 104.23453 L 547.23126 104.23453 L 573.2899 104.23453 L 573.2899 182.41042 Q 599.3485 286.64496 599.3485 390.87946 L 599.3485 495.11398 L 599.3485 703.58307 Q 599.3485 938.1107 599.3485 1068.4039 L 599.3485 1198.697 L 599.3485 1198.697 Q 599.3485 1198.697 547.23126 1224.7556 Q 521.1726 1224.7556 521.1726 1172.6384 Q 495.11398 1120.5211 495.11398 1120.5211 L 469.05536 1146.5798 L 442.99673 1146.5798 Q 442.99673 1120.5211 442.99673 1094.4625 Q 416.9381 1068.4039 390.87946 1068.4039 Q 364.82083 1068.4039 364.82083 1016.2866 Q 364.82083 990.22797 312.70358 990.22797 Q 260.5863 990.22797 260.5863 964.1694 Q 260.5863 938.1107 234.52768 938.1107 Q 182.41042 964.1694 156.35179 964.1694 Q 130.29315 990.22797 182.41042 1146.5798 Q 182.41042 1302.9315 182.41042 1276.8729 L 156.35179 1276.8729 L 156.35179 1276.8729 Q 130.29315 1250.8143 130.29315 1250.8143 L 130.29315 1250.8143 L 130.29315 1224.7556 Q 130.29315 1198.697 78.175896 1172.6384 Q 52.117264 1120.5211 26.058632 1146.5798 L 26.058632 1172.6384 L 26.058632 1172.6384 Q 0.0 1172.6384 0.0 1146.5798 L 0.0 1146.5798 L 0.0 1068.4039 Q -26.058632 1016.2866 0.0 573.2899 L 0.0 130.29315 L 0.0 130.29315 L 26.058632 130.29315 L 26.058632 156.35179 L 26.058632 182.41042 L 52.117264 208.46906 Q 52.117264 234.52768 208.46906 234.52768 Q 364.82083 260.5863 364.82083 286.64496 Q 364.82083 312.70358 390.87946 312.70358 L 442.99673 312.70358 L 442.99673 234.52768 Q 442.99673 156.35179 469.05536 78.175896 z M 286.64496 286.64496 Q 286.64496 286.64496 312.70358 286.64496 Q 312.70358 286.64496 286.64496 286.64496 Q 286.64496 286.64496 286.64496 286.64496 z" svg:height="12.768729mm" draw:style-name="style-955" svg:viewBox="0.0 0.0 599.3485 1276.8729" svg:width="5.993485mm" svg:x="109.70684mm" svg:y="120.65147mm"/>
          <draw:path svg:d="M 104.23453 130.29315 L 104.23453 130.29315 L 104.23453 156.35179 L 130.29315 156.35179 L 130.29315 130.29315 Q 130.29315 78.175896 104.23453 26.058632 Q 78.175896 3.6379788E-12 104.23453 3.6379788E-12 Q 130.29315 3.6379788E-12 156.35179 52.117264 Q 182.41042 78.175896 182.41042 52.117264 Q 182.41042 3.6379788E-12 234.52768 26.058632 L 260.5863 26.058632 L 260.5863 26.058632 Q 286.64496 26.058632 286.64496 52.117264 L 286.64496 78.175896 L 286.64496 130.29315 Q 286.64496 156.35179 260.5863 182.41042 L 260.5863 182.41042 L 260.5863 182.41042 Q 234.52768 182.41042 234.52768 208.46906 L 234.52768 234.52768 L 234.52768 234.52768 L 208.46906 234.52768 L 182.41042 234.52768 Q 182.41042 260.5863 156.35179 286.64496 L 156.35179 286.64496 L 130.29315 286.64496 L 104.23453 286.64496 L 78.175896 260.5863 L 52.117264 260.5863 L 52.117264 234.52768 L 26.058632 234.52768 L 26.058632 234.52768 L 26.058632 234.52768 L 26.058632 234.52768 L 26.058632 208.46906 L 26.058632 208.46906 Q 52.117264 182.41042 26.058632 182.41042 L 26.058632 182.41042 L 26.058632 182.41042 L 0.0 182.41042 L 0.0 156.35179 L 0.0 156.35179 L 26.058632 78.175896 Q 26.058632 26.058632 52.117264 78.175896 Q 78.175896 130.29315 104.23453 130.29315 z" svg:height="2.8664494mm" draw:style-name="style-956" svg:viewBox="0.0 0.0 286.64496 286.64496" svg:width="2.8664494mm" svg:x="58.11075mm" svg:y="193.61563mm"/>
          <draw:path svg:d="M 364.82083 0.0 L 390.87946 0.0 L 390.87946 0.0 Q 416.9381 0.0 390.87946 52.117264 Q 390.87946 104.23453 208.46906 156.35179 L 0.0 234.52768 L 104.23453 156.35179 Q 182.41042 52.117264 260.5863 52.117264 Q 338.7622 0.0 364.82083 0.0 z" svg:height="2.3452768mm" draw:style-name="style-957" svg:viewBox="0.0 0.0 390.87946 234.52768" svg:width="3.9087946mm" svg:x="96.93811mm" svg:y="154.26709mm"/>
          <draw:path svg:d="M 1.8189894E-12 416.9381 L 1.8189894E-12 1.8189894E-12 L 130.29315 52.117264 Q 286.64496 104.23453 286.64496 130.29315 L 286.64496 130.29315 L 286.64496 156.35179 Q 260.5863 208.46906 182.41042 234.52768 Q 130.29315 260.5863 156.35179 416.9381 Q 182.41042 573.2899 156.35179 573.2899 Q 130.29315 573.2899 104.23453 912.0521 Q 78.175896 1250.8143 78.175896 1355.0488 Q 130.29315 1433.2247 130.29315 1511.4006 L 130.29315 1615.6351 L 130.29315 1615.6351 L 130.29315 1615.6351 L 104.23453 1641.6937 L 78.175896 1667.7524 L 78.175896 1667.7524 L 78.175896 1667.7524 L 78.175896 1641.6937 L 78.175896 1641.6937 L 52.117264 1641.6937 L 52.117264 1615.6351 L 52.117264 1615.6351 L 26.058632 1615.6351 L 26.058632 1615.6351 L 26.058632 1615.6351 L 26.058632 1641.6937 L 26.058632 1641.6937 L 1.8189894E-12 1641.6937 L 1.8189894E-12 1641.6937 L 1.8189894E-12 1407.1661 Q 26.058632 1146.5798 1.8189894E-12 990.22797 L 1.8189894E-12 807.81757 L 1.8189894E-12 416.9381 z" svg:height="16.677525mm" draw:style-name="style-958" svg:viewBox="0.0 0.0 286.64496 1667.7524" svg:width="2.8664494mm" svg:x="156.0912mm" svg:y="138.63191mm"/>
          <draw:path svg:d="M 260.5863 52.117264 L 286.64496 52.117264 L 338.7622 104.23453 Q 364.82083 156.35179 390.87946 182.41042 L 390.87946 208.46906 L 390.87946 208.46906 Q 390.87946 208.46906 338.7622 234.52768 Q 312.70358 260.5863 338.7622 312.70358 Q 364.82083 364.82083 208.46906 286.64496 L 78.175896 208.46906 L 52.117264 182.41042 L 26.058632 182.41042 L 0.0 182.41042 L 0.0 182.41042 L 0.0 156.35179 L 0.0 156.35179 L 26.058632 156.35179 L 52.117264 156.35179 L 52.117264 104.23453 L 52.117264 78.175896 L 52.117264 78.175896 L 52.117264 78.175896 L 78.175896 52.117264 Q 78.175896 -1.8189894E-12 130.29315 -1.8189894E-12 Q 208.46906 -1.8189894E-12 208.46906 26.058632 Q 234.52768 52.117264 260.5863 52.117264 z" svg:height="3.1270359mm" draw:style-name="style-959" svg:viewBox="0.0 0.0 390.87946 312.70358" svg:width="3.9087946mm" svg:x="25.537458mm" svg:y="153.22475mm"/>
          <draw:path svg:d="M 26.058632 1.8189894E-12 L 26.058632 1.8189894E-12 L 52.117264 1.8189894E-12 L 104.23453 1.8189894E-12 L 130.29315 26.058632 L 156.35179 26.058632 L 182.41042 26.058632 L 208.46906 26.058632 L 260.5863 52.117264 Q 338.7622 52.117264 338.7622 104.23453 Q 338.7622 104.23453 364.82083 104.23453 Q 364.82083 104.23453 390.87946 104.23453 L 390.87946 104.23453 L 364.82083 130.29315 Q 364.82083 156.35179 390.87946 182.41042 L 416.9381 182.41042 L 364.82083 208.46906 Q 338.7622 208.46906 312.70358 234.52768 Q 260.5863 260.5863 286.64496 338.7622 Q 312.70358 416.9381 286.64496 416.9381 L 286.64496 416.9381 L 286.64496 364.82083 L 286.64496 312.70358 L 260.5863 312.70358 Q 234.52768 312.70358 234.52768 338.7622 Q 208.46906 364.82083 208.46906 364.82083 L 208.46906 364.82083 L 208.46906 312.70358 Q 208.46906 234.52768 130.29315 208.46906 Q 52.117264 208.46906 26.058632 104.23453 L 0.0 26.058632 L 0.0 26.058632 Q 26.058632 1.8189894E-12 26.058632 1.8189894E-12 z" svg:height="4.169381mm" draw:style-name="style-960" svg:viewBox="0.0 0.0 416.9381 416.9381" svg:width="4.169381mm" svg:x="58.892506mm" svg:y="134.46254mm"/>
          <draw:path svg:d="M 130.29315 0.0 L 182.41042 0.0 L 182.41042 0.0 L 182.41042 0.0 L 208.46906 0.0 L 208.46906 0.0 L 208.46906 26.058632 Q 234.52768 52.117264 208.46906 78.175896 L 208.46906 104.23453 L 286.64496 104.23453 Q 338.7622 104.23453 338.7622 130.29315 L 338.7622 156.35179 L 312.70358 156.35179 Q 286.64496 156.35179 286.64496 156.35179 Q 260.5863 156.35179 234.52768 208.46906 Q 208.46906 286.64496 182.41042 286.64496 Q 156.35179 260.5863 130.29315 234.52768 Q 130.29315 182.41042 78.175896 182.41042 L 52.117264 182.41042 L 52.117264 182.41042 Q 52.117264 156.35179 52.117264 156.35179 Q 78.175896 156.35179 26.058632 104.23453 Q -26.058632 52.117264 0.0 26.058632 L 26.058632 0.0 L 26.058632 0.0 Q 52.117264 0.0 130.29315 0.0 z" svg:height="2.8664494mm" draw:style-name="style-961" svg:viewBox="0.0 0.0 338.7622 286.64496" svg:width="3.387622mm" svg:x="185.27687mm" svg:y="96.41694mm"/>
          <draw:path svg:d="M 26.058632 26.058632 L 52.117264 0.0 L 78.175896 0.0 L 130.29315 0.0 L 130.29315 26.058632 L 130.29315 26.058632 L 156.35179 52.117264 L 156.35179 52.117264 L 156.35179 78.175896 Q 156.35179 104.23453 208.46906 130.29315 Q 286.64496 156.35179 260.5863 208.46906 Q 260.5863 234.52768 286.64496 260.5863 Q 338.7622 260.5863 312.70358 260.5863 Q 286.64496 286.64496 286.64496 286.64496 L 286.64496 312.70358 L 260.5863 312.70358 Q 234.52768 338.7622 234.52768 364.82083 L 234.52768 364.82083 L 208.46906 364.82083 Q 182.41042 364.82083 182.41042 390.87946 Q 156.35179 416.9381 130.29315 442.99673 L 104.23453 442.99673 L 104.23453 495.11398 L 130.29315 547.23126 L 130.29315 573.2899 L 130.29315 573.2899 L 130.29315 573.2899 L 130.29315 573.2899 L 104.23453 625.40717 L 104.23453 677.5244 L 104.23453 677.5244 L 78.175896 677.5244 L 78.175896 651.46576 L 78.175896 625.40717 L 52.117264 573.2899 L 26.058632 547.23126 L 26.058632 521.1726 L 26.058632 495.11398 L 0.0 416.9381 Q -26.058632 312.70358 0.0 208.46906 L 0.0 104.23453 L 0.0 78.175896 Q 26.058632 52.117264 26.058632 52.117264 L 26.058632 26.058632 L 26.058632 26.058632 z" svg:height="6.775244mm" draw:style-name="style-962" svg:viewBox="0.0 0.0 312.70358 677.5244" svg:width="3.1270359mm" svg:x="43.517914mm" svg:y="193.87622mm"/>
          <draw:path svg:d="M 156.35179 0.0 L 182.41042 0.0 L 182.41042 0.0 Q 182.41042 0.0 208.46906 26.058632 L 208.46906 26.058632 L 260.5863 52.117264 Q 312.70358 78.175896 338.7622 78.175896 L 338.7622 104.23453 L 364.82083 104.23453 L 390.87946 104.23453 L 390.87946 130.29315 L 390.87946 156.35179 L 208.46906 156.35179 L 52.117264 156.35179 L 52.117264 156.35179 Q 26.058632 156.35179 26.058632 130.29315 L 26.058632 130.29315 L 9.094947E-13 78.175896 Q 9.094947E-13 26.058632 52.117264 26.058632 Q 104.23453 0.0 156.35179 0.0 z" svg:height="1.5635179mm" draw:style-name="style-963" svg:viewBox="0.0 0.0 390.87946 156.35179" svg:width="3.9087946mm" svg:x="69.315956mm" svg:y="35.43974mm"/>
          <draw:path svg:d="M 234.52768 26.058632 L 260.5863 0.0 L 260.5863 0.0 L 286.64496 0.0 L 286.64496 26.058632 L 286.64496 52.117264 L 286.64496 130.29315 Q 286.64496 182.41042 286.64496 208.46906 L 286.64496 234.52768 L 312.70358 234.52768 Q 364.82083 234.52768 364.82083 260.5863 L 364.82083 286.64496 L 286.64496 286.64496 Q 234.52768 286.64496 130.29315 364.82083 Q 52.117264 442.99673 26.058632 469.05536 L 26.058632 469.05536 L 26.058632 469.05536 Q 26.058632 442.99673 -9.094947E-13 442.99673 Q -26.058632 442.99673 -9.094947E-13 364.82083 L 26.058632 286.64496 L 26.058632 260.5863 L 26.058632 234.52768 L 52.117264 234.52768 L 52.117264 234.52768 L 52.117264 208.46906 L 78.175896 208.46906 L 78.175896 182.41042 Q 78.175896 130.29315 104.23453 130.29315 L 130.29315 104.23453 L 130.29315 104.23453 Q 156.35179 78.175896 156.35179 78.175896 L 156.35179 78.175896 L 182.41042 78.175896 Q 182.41042 78.175896 182.41042 52.117264 L 182.41042 52.117264 L 182.41042 52.117264 Q 208.46906 26.058632 234.52768 26.058632 z" svg:height="4.6905537mm" draw:style-name="style-964" svg:viewBox="0.0 0.0 364.82083 469.05536" svg:width="3.6482084mm" svg:x="42.47557mm" svg:y="183.71335mm"/>
          <draw:path svg:d="M 104.23453 78.175896 L 104.23453 1.8189894E-12 L 104.23453 1.8189894E-12 L 130.29315 1.8189894E-12 L 130.29315 1.8189894E-12 Q 130.29315 26.058632 130.29315 26.058632 L 156.35179 26.058632 L 156.35179 52.117264 L 182.41042 78.175896 L 182.41042 78.175896 Q 182.41042 104.23453 208.46906 78.175896 Q 234.52768 78.175896 234.52768 78.175896 L 260.5863 78.175896 L 260.5863 130.29315 L 260.5863 156.35179 L 260.5863 182.41042 Q 260.5863 234.52768 182.41042 312.70358 Q 78.175896 390.87946 78.175896 390.87946 L 78.175896 390.87946 L 78.175896 390.87946 Q 52.117264 390.87946 52.117264 416.9381 L 52.117264 416.9381 L 26.058632 416.9381 Q 26.058632 442.99673 26.058632 442.99673 L 26.058632 442.99673 L 26.058632 442.99673 L -1.8189894E-12 442.99673 L -1.8189894E-12 312.70358 L -1.8189894E-12 182.41042 L -1.8189894E-12 182.41042 L 26.058632 182.41042 L 26.058632 234.52768 L 26.058632 260.5863 L 52.117264 260.5863 L 52.117264 234.52768 L 52.117264 234.52768 L 78.175896 234.52768 L 78.175896 182.41042 L 78.175896 130.29315 L 104.23453 78.175896 z" svg:height="4.4299674mm" draw:style-name="style-965" svg:viewBox="0.0 0.0 260.5863 442.99673" svg:width="2.605863mm" svg:x="129.5114mm" svg:y="111.79153mm"/>
          <draw:path svg:d="M 78.175896 78.175896 L 78.175896 130.29315 L 78.175896 338.7622 Q 104.23453 573.2899 78.175896 807.81757 L 78.175896 1068.4039 L 78.175896 1068.4039 L 52.117264 1068.4039 L 52.117264 1042.3452 L 52.117264 1016.2866 L 26.058632 990.22797 L 0.0 964.1694 L 0.0 964.1694 L 0.0 964.1694 L 0.0 599.3485 L 0.0 234.52768 L 0.0 182.41042 L 0.0 156.35179 L 0.0 156.35179 L 0.0 156.35179 L 26.058632 78.175896 Q 26.058632 0.0 52.117264 0.0 Q 78.175896 0.0 78.175896 78.175896 z" svg:height="10.684039mm" draw:style-name="style-966" svg:viewBox="0.0 0.0 78.175896 1068.4039" svg:width="0.78175896mm" svg:x="101.62866mm" svg:y="84.69055mm"/>
          <draw:path svg:d="M 599.3485 52.117264 L 599.3485 0.0 L 651.46576 52.117264 Q 703.58307 78.175896 703.58307 104.23453 Q 703.58307 130.29315 729.64166 156.35179 L 729.64166 208.46906 L 703.58307 260.5863 Q 703.58307 312.70358 651.46576 312.70358 Q 573.2899 364.82083 599.3485 364.82083 Q 625.40717 364.82083 521.1726 442.99673 Q 442.99673 495.11398 416.9381 521.1726 Q 390.87946 547.23126 390.87946 599.3485 L 390.87946 651.46576 L 364.82083 651.46576 L 338.7622 651.46576 L 338.7622 599.3485 Q 338.7622 547.23126 338.7622 495.11398 Q 338.7622 442.99673 260.5863 416.9381 Q 156.35179 416.9381 78.175896 442.99673 L 26.058632 495.11398 L 26.058632 495.11398 Q 26.058632 495.11398 0.0 416.9381 L 0.0 364.82083 L 26.058632 364.82083 L 78.175896 364.82083 L 78.175896 338.7622 L 78.175896 338.7622 L 78.175896 312.70358 L 78.175896 312.70358 L 78.175896 286.64496 L 78.175896 260.5863 L 52.117264 260.5863 L 52.117264 260.5863 L 52.117264 234.52768 L 26.058632 234.52768 L 26.058632 234.52768 L 26.058632 234.52768 L 26.058632 234.52768 L 26.058632 208.46906 L 26.058632 208.46906 L 26.058632 208.46906 L 52.117264 208.46906 L 52.117264 208.46906 L 52.117264 182.41042 Q 78.175896 182.41042 78.175896 182.41042 L 78.175896 156.35179 L 130.29315 156.35179 Q 156.35179 156.35179 156.35179 130.29315 L 156.35179 104.23453 L 156.35179 104.23453 L 182.41042 104.23453 L 182.41042 104.23453 L 182.41042 104.23453 L 182.41042 130.29315 L 182.41042 130.29315 L 208.46906 156.35179 L 208.46906 182.41042 L 260.5863 182.41042 L 312.70358 156.35179 L 390.87946 156.35179 Q 469.05536 130.29315 469.05536 104.23453 Q 469.05536 52.117264 521.1726 78.175896 Q 599.3485 104.23453 599.3485 52.117264 z" svg:height="6.514658mm" draw:style-name="style-967" svg:viewBox="0.0 0.0 729.64166 651.46576" svg:width="7.2964168mm" svg:x="189.44624mm" svg:y="177.71986mm"/>
          <draw:path svg:d="M 130.29315 0.0 L 130.29315 0.0 L 130.29315 0.0 Q 130.29315 0.0 156.35179 26.058632 L 156.35179 26.058632 L 156.35179 52.117264 L 156.35179 78.175896 L 156.35179 156.35179 Q 156.35179 208.46906 104.23453 234.52768 Q 78.175896 234.52768 78.175896 208.46906 Q 104.23453 182.41042 104.23453 182.41042 L 104.23453 156.35179 L 52.117264 156.35179 L 0.0 156.35179 L 0.0 104.23453 L 0.0 26.058632 L 52.117264 78.175896 Q 52.117264 130.29315 52.117264 78.175896 Q 52.117264 52.117264 78.175896 26.058632 Q 104.23453 0.0 130.29315 0.0 z" svg:height="2.3452768mm" draw:style-name="style-968" svg:viewBox="0.0 0.0 156.35179 234.52768" svg:width="1.5635179mm" svg:x="111.530945mm" svg:y="271.00977mm"/>
          <draw:path svg:d="M 78.175896 130.29315 L 78.175896 130.29315 L 78.175896 208.46906 L 78.175896 260.5863 L 78.175896 469.05536 L 78.175896 677.5244 L 78.175896 781.7589 Q 78.175896 885.99347 104.23453 885.99347 Q 130.29315 885.99347 130.29315 1042.3452 L 156.35179 1172.6384 L 156.35179 1172.6384 L 156.35179 1172.6384 L 156.35179 1172.6384 Q 156.35179 1198.697 130.29315 1198.697 Q 104.23453 1198.697 78.175896 1224.7556 Q 52.117264 1250.8143 26.058632 1094.4625 L 0.0 964.1694 L 0.0 807.81757 Q 0.0 651.46576 0.0 469.05536 L 0.0 312.70358 L 0.0 312.70358 Q 0.0 312.70358 0.0 156.35179 L 0.0 26.058632 L 0.0 26.058632 L 0.0 26.058632 L 26.058632 0.0 Q 52.117264 -52.117264 52.117264 52.117264 Q 52.117264 130.29315 78.175896 130.29315 z" svg:height="12.247557mm" draw:style-name="style-969" svg:viewBox="0.0 0.0 156.35179 1224.7556" svg:width="1.5635179mm" svg:x="115.700325mm" svg:y="144.36482mm"/>
          <draw:path svg:d="M 156.35179 312.70358 L 156.35179 364.82083 L 156.35179 390.87946 L 130.29315 416.9381 L 130.29315 521.1726 Q 130.29315 625.40717 104.23453 651.46576 L 104.23453 677.5244 L 104.23453 677.5244 Q 78.175896 677.5244 78.175896 651.46576 L 52.117264 625.40717 L 52.117264 625.40717 Q 26.058632 599.3485 26.058632 573.2899 L 26.058632 547.23126 L 26.058632 521.1726 L 26.058632 495.11398 L 26.058632 390.87946 Q 26.058632 286.64496 -4.5474735E-13 286.64496 L -4.5474735E-13 286.64496 L -4.5474735E-13 156.35179 L -4.5474735E-13 52.117264 L 26.058632 26.058632 Q 26.058632 0.0 52.117264 0.0 Q 78.175896 0.0 104.23453 156.35179 Q 130.29315 286.64496 156.35179 312.70358 z" svg:height="6.775244mm" draw:style-name="style-970" svg:viewBox="0.0 0.0 156.35179 677.5244" svg:width="1.5635179mm" svg:x="35.179153mm" svg:y="184.4951mm"/>
          <draw:path svg:d="M 104.23453 1.8189894E-12 L 104.23453 1.8189894E-12 L 130.29315 1.8189894E-12 L 130.29315 1.8189894E-12 L 130.29315 1.8189894E-12 Q 156.35179 1.8189894E-12 182.41042 26.058632 L 182.41042 26.058632 L 182.41042 52.117264 Q 182.41042 104.23453 208.46906 312.70358 L 234.52768 521.1726 L 234.52768 521.1726 L 234.52768 521.1726 L 234.52768 521.1726 Q 234.52768 521.1726 234.52768 547.23126 L 234.52768 547.23126 L 208.46906 573.2899 L 208.46906 573.2899 L 182.41042 573.2899 L 182.41042 573.2899 L 182.41042 547.23126 Q 182.41042 521.1726 156.35179 495.11398 Q 156.35179 469.05536 104.23453 469.05536 L 52.117264 469.05536 L 26.058632 469.05536 Q 0.0 469.05536 0.0 390.87946 L 0.0 338.7622 L 0.0 364.82083 Q 26.058632 390.87946 52.117264 390.87946 Q 104.23453 390.87946 130.29315 312.70358 L 130.29315 208.46906 L 130.29315 208.46906 Q 156.35179 208.46906 156.35179 156.35179 Q 182.41042 130.29315 130.29315 78.175896 L 78.175896 26.058632 L 78.175896 26.058632 Q 104.23453 1.8189894E-12 104.23453 1.8189894E-12 z" svg:height="5.7328987mm" draw:style-name="style-971" svg:viewBox="0.0 0.0 234.52768 573.2899" svg:width="2.3452768mm" svg:x="68.01303mm" svg:y="127.687294mm"/>
          <draw:path svg:d="M 26.058632 26.058632 L 26.058632 0.0 L 52.117264 0.0 Q 78.175896 0.0 78.175896 208.46906 L 78.175896 442.99673 L 78.175896 469.05536 L 78.175896 495.11398 L 78.175896 495.11398 L 78.175896 469.05536 L 78.175896 469.05536 L 78.175896 469.05536 L 52.117264 469.05536 L 52.117264 469.05536 L 52.117264 442.99673 L 26.058632 442.99673 L 26.058632 416.9381 Q 26.058632 364.82083 -1.8189894E-12 364.82083 L -1.8189894E-12 364.82083 L -1.8189894E-12 208.46906 L -1.8189894E-12 52.117264 L -1.8189894E-12 52.117264 Q 26.058632 52.117264 26.058632 26.058632 z" svg:height="4.95114mm" draw:style-name="style-972" svg:viewBox="0.0 0.0 78.175896 495.11398" svg:width="0.78175896mm" svg:x="137.85016mm" svg:y="137.0684mm"/>
          <draw:path svg:d="M 703.58307 0.0 L 833.8762 0.0 L 833.8762 0.0 L 833.8762 0.0 L 859.9348 0.0 L 859.9348 0.0 L 1042.3452 26.058632 L 1198.697 26.058632 L 1276.8729 26.058632 L 1355.0488 26.058632 L 1355.0488 52.117264 L 1355.0488 104.23453 L 1328.9902 104.23453 L 1328.9902 104.23453 L 1328.9902 130.29315 L 1302.9315 130.29315 L 1302.9315 130.29315 L 1302.9315 156.35179 L 1250.8143 156.35179 Q 1224.7556 156.35179 1198.697 208.46906 Q 1146.5798 234.52768 938.1107 286.64496 L 729.64166 364.82083 L 677.5244 364.82083 L 651.46576 364.82083 L 729.64166 390.87946 L 807.81757 416.9381 L 885.99347 416.9381 L 938.1107 416.9381 L 938.1107 442.99673 L 938.1107 442.99673 L 912.0521 442.99673 L 912.0521 469.05536 L 885.99347 469.05536 Q 833.8762 469.05536 807.81757 495.11398 L 781.7589 495.11398 L 781.7589 495.11398 L 755.7003 521.1726 L 755.7003 521.1726 L 729.64166 521.1726 L 729.64166 521.1726 L 729.64166 521.1726 L 729.64166 547.23126 L 729.64166 547.23126 L 703.58307 547.23126 L 703.58307 573.2899 L 651.46576 573.2899 L 599.3485 573.2899 L 599.3485 599.3485 L 599.3485 599.3485 L 573.2899 599.3485 Q 573.2899 573.2899 469.05536 573.2899 Q 364.82083 521.1726 364.82083 521.1726 Q 364.82083 469.05536 338.7622 469.05536 Q 312.70358 442.99673 312.70358 469.05536 Q 312.70358 495.11398 260.5863 521.1726 Q 208.46906 521.1726 208.46906 521.1726 L 156.35179 521.1726 L 156.35179 521.1726 L 156.35179 521.1726 L 156.35179 521.1726 L 130.29315 521.1726 L 130.29315 521.1726 L 104.23453 521.1726 L 104.23453 521.1726 L 104.23453 521.1726 L 78.175896 547.23126 L 52.117264 573.2899 L 26.058632 573.2899 L 0.0 573.2899 L 0.0 547.23126 L 0.0 547.23126 L 0.0 547.23126 L 26.058632 521.1726 L 26.058632 521.1726 L 26.058632 521.1726 L 26.058632 521.1726 L 26.058632 521.1726 L 52.117264 495.11398 L 78.175896 469.05536 L 78.175896 469.05536 L 104.23453 469.05536 L 104.23453 469.05536 L 104.23453 469.05536 L 104.23453 442.99673 L 104.23453 442.99673 L 104.23453 442.99673 L 130.29315 416.9381 L 130.29315 416.9381 L 130.29315 416.9381 L 156.35179 416.9381 Q 156.35179 416.9381 156.35179 390.87946 L 156.35179 390.87946 L 156.35179 390.87946 Q 182.41042 364.82083 182.41042 364.82083 L 182.41042 364.82083 L 364.82083 182.41042 Q 573.2899 0.0 703.58307 0.0 z" svg:height="5.993485mm" draw:style-name="style-973" svg:viewBox="0.0 0.0 1355.0488 599.3485" svg:width="13.550488mm" svg:x="58.892506mm" svg:y="59.934853mm"/>
          <draw:path svg:d="M 0.0 442.99673 L 0.0 0.0 L 26.058632 0.0 Q 52.117264 0.0 104.23453 234.52768 Q 156.35179 469.05536 104.23453 755.7003 Q 104.23453 1068.4039 78.175896 1198.697 L 52.117264 1328.9902 L 52.117264 1355.0488 L 52.117264 1381.1074 L 26.058632 1381.1074 L 26.058632 1381.1074 L 26.058632 1120.5211 Q 0.0 859.9348 0.0 442.99673 z" svg:height="13.811074mm" draw:style-name="style-974" svg:viewBox="0.0 0.0 104.23453 1381.1074" svg:width="1.0423453mm" svg:x="197.52443mm" svg:y="24.7557mm"/>
          <draw:path svg:d="M 26.058632 78.175896 L 26.058632 0.0 L 130.29315 52.117264 Q 208.46906 104.23453 260.5863 130.29315 Q 286.64496 130.29315 286.64496 156.35179 Q 312.70358 182.41042 312.70358 234.52768 L 312.70358 260.5863 L 312.70358 260.5863 Q 312.70358 260.5863 286.64496 286.64496 L 286.64496 312.70358 L 286.64496 338.7622 L 260.5863 390.87946 L 260.5863 390.87946 L 260.5863 390.87946 L 234.52768 416.9381 L 208.46906 442.99673 L 182.41042 442.99673 L 156.35179 442.99673 L 156.35179 442.99673 Q 156.35179 442.99673 104.23453 416.9381 Q 78.175896 390.87946 52.117264 416.9381 L 26.058632 416.9381 L 26.058632 312.70358 Q 0.0 208.46906 0.0 208.46906 L 0.0 208.46906 L 0.0 182.41042 L 0.0 156.35179 L 26.058632 78.175896 z" svg:height="4.4299674mm" draw:style-name="style-975" svg:viewBox="0.0 0.0 312.70358 442.99673" svg:width="3.1270359mm" svg:x="71.40065mm" svg:y="132.11726mm"/>
          <draw:path svg:d="M 286.64496 0.0 L 286.64496 26.058632 L 286.64496 26.058632 Q 286.64496 26.058632 234.52768 52.117264 L 208.46906 78.175896 L 208.46906 78.175896 L 208.46906 78.175896 L 182.41042 78.175896 Q 130.29315 78.175896 78.175896 104.23453 L -3.6379788E-12 104.23453 L -3.6379788E-12 78.175896 Q 26.058632 78.175896 52.117264 52.117264 L 78.175896 26.058632 L 182.41042 0.0 Q 286.64496 -26.058632 286.64496 0.0 z" svg:height="1.0423453mm" draw:style-name="style-976" svg:viewBox="0.0 0.0 286.64496 104.23453" svg:width="2.8664494mm" svg:x="167.03583mm" svg:y="210.81433mm"/>
          <draw:path svg:d="M 234.52768 104.23453 L 234.52768 0.0 L 234.52768 0.0 Q 260.5863 0.0 260.5863 130.29315 L 260.5863 260.5863 L 260.5863 364.82083 L 260.5863 469.05536 L 260.5863 469.05536 Q 260.5863 469.05536 234.52768 495.11398 Q 234.52768 521.1726 208.46906 521.1726 L 156.35179 495.11398 L 156.35179 416.9381 L 156.35179 338.7622 L 130.29315 312.70358 L 130.29315 286.64496 L 104.23453 286.64496 L 78.175896 286.64496 L 78.175896 364.82083 Q 52.117264 416.9381 52.117264 469.05536 L 52.117264 495.11398 L 26.058632 495.11398 L -1.8189894E-12 495.11398 L -1.8189894E-12 469.05536 L -1.8189894E-12 416.9381 L -1.8189894E-12 312.70358 L -1.8189894E-12 208.46906 L 26.058632 156.35179 Q 52.117264 130.29315 130.29315 156.35179 Q 208.46906 208.46906 208.46906 182.41042 Q 208.46906 182.41042 234.52768 104.23453 z" svg:height="5.211726mm" draw:style-name="style-977" svg:viewBox="0.0 0.0 260.5863 521.1726" svg:width="2.605863mm" svg:x="151.66124mm" svg:y="137.58957mm"/>
          <draw:path svg:d="M 156.35179 130.29315 L 156.35179 -3.6379788E-12 L 182.41042 52.117264 Q 234.52768 130.29315 234.52768 156.35179 L 234.52768 208.46906 L 234.52768 260.5863 Q 234.52768 338.7622 130.29315 312.70358 L -1.8189894E-12 260.5863 L -1.8189894E-12 260.5863 L -1.8189894E-12 260.5863 L 78.175896 260.5863 Q 156.35179 260.5863 156.35179 130.29315 z" svg:height="3.1270359mm" draw:style-name="style-978" svg:viewBox="0.0 0.0 234.52768 312.70358" svg:width="2.3452768mm" svg:x="120.65147mm" svg:y="211.59608mm"/>
          <draw:path svg:d="M 0.0 52.117264 L 0.0 0.0 L 0.0 0.0 L 26.058632 0.0 L 104.23453 26.058632 Q 182.41042 52.117264 208.46906 52.117264 L 234.52768 52.117264 L 260.5863 78.175896 L 260.5863 78.175896 L 260.5863 78.175896 Q 260.5863 104.23453 260.5863 104.23453 L 286.64496 104.23453 L 286.64496 104.23453 Q 286.64496 104.23453 312.70358 130.29315 L 312.70358 130.29315 L 312.70358 130.29315 Q 312.70358 156.35179 312.70358 156.35179 Q 312.70358 156.35179 338.7622 208.46906 Q 364.82083 286.64496 286.64496 286.64496 Q 234.52768 286.64496 234.52768 260.5863 Q 234.52768 234.52768 182.41042 208.46906 L 104.23453 182.41042 L 104.23453 182.41042 Q 104.23453 156.35179 52.117264 156.35179 Q 26.058632 130.29315 0.0 52.117264 z" svg:height="2.8664494mm" draw:style-name="style-979" svg:viewBox="0.0 0.0 338.7622 286.64496" svg:width="3.387622mm" svg:x="95.37459mm" svg:y="111.009766mm"/>
          <draw:path svg:d="M 130.29315 26.058632 L 208.46906 0.0 L 234.52768 0.0 Q 260.5863 0.0 260.5863 26.058632 Q 286.64496 52.117264 286.64496 130.29315 L 286.64496 234.52768 L 286.64496 234.52768 Q 286.64496 260.5863 260.5863 312.70358 L 260.5863 364.82083 L 234.52768 364.82083 Q 234.52768 390.87946 234.52768 390.87946 L 234.52768 390.87946 L 208.46906 390.87946 Q 182.41042 390.87946 156.35179 364.82083 L 130.29315 364.82083 L 130.29315 338.7622 Q 130.29315 312.70358 78.175896 286.64496 Q 26.058632 286.64496 26.058632 260.5863 Q 52.117264 234.52768 26.058632 234.52768 Q 0.0 234.52768 0.0 208.46906 Q 0.0 182.41042 78.175896 156.35179 Q 130.29315 130.29315 78.175896 104.23453 Q 26.058632 104.23453 26.058632 78.175896 Q 26.058632 52.117264 130.29315 26.058632 z" svg:height="3.9087946mm" draw:style-name="style-980" svg:viewBox="0.0 0.0 286.64496 390.87946" svg:width="2.8664494mm" svg:x="186.31921mm" svg:y="116.48208mm"/>
          <draw:path svg:d="M 0.0 26.058632 L 0.0 0.0 L 52.117264 0.0 Q 104.23453 26.058632 130.29315 52.117264 L 156.35179 78.175896 L 156.35179 78.175896 L 156.35179 104.23453 L 104.23453 104.23453 L 26.058632 104.23453 L 26.058632 78.175896 L 0.0 78.175896 L 0.0 78.175896 L 0.0 78.175896 L 0.0 52.117264 Q 0.0 52.117264 0.0 26.058632 z" svg:height="1.0423453mm" draw:style-name="style-981" svg:viewBox="0.0 0.0 156.35179 104.23453" svg:width="1.5635179mm" svg:x="72.964165mm" svg:y="251.72638mm"/>
          <draw:path svg:d="M 2605.863 52.117264 L 2188.925 0.0 L 8599.349 0.0 L 15009.771 0.0 L 15009.771 0.0 Q 15009.771 0.0 15035.83 26.058632 Q 15061.889 26.058632 15061.889 156.35179 Q 15061.889 260.5863 14983.713 312.70358 Q 14905.537 364.82083 14723.127 416.9381 Q 14540.716 416.9381 14488.599 469.05536 Q 14462.54 469.05536 14462.54 521.1726 Q 14462.54 573.2899 14410.423 599.3485 Q 14358.306 625.40717 14280.13 625.40717 L 14175.8955 651.46576 L 14175.8955 677.5244 L 14175.8955 729.64166 L 14201.954 729.64166 L 14201.954 729.64166 L 14201.954 755.7003 L 14228.013 755.7003 L 14228.013 755.7003 L 14228.013 781.7589 L 14254.071 781.7589 L 14280.13 781.7589 L 14358.306 833.8762 Q 14436.481 885.99347 14436.481 912.0521 Q 14462.54 938.1107 14488.599 964.1694 Q 14514.657 964.1694 14514.657 990.22797 Q 14514.657 1016.2866 14540.716 1016.2866 Q 14566.774 1016.2866 14566.774 1042.3452 Q 14566.774 1068.4039 14618.893 1068.4039 Q 14671.01 1094.4625 14697.068 1094.4625 L 14723.127 1094.4625 L 14749.186 1094.4625 Q 14775.244 1094.4625 14801.303 1094.4625 Q 14853.42 1094.4625 14827.361 1094.4625 Q 14801.303 1094.4625 14801.303 1120.5211 Q 14801.303 1146.5798 14775.244 1146.5798 Q 14749.186 1146.5798 14749.186 1172.6384 Q 14749.186 1198.697 14697.068 1198.697 L 14671.01 1198.697 L 14671.01 1224.7556 L 14644.951 1224.7556 L 14644.951 1224.7556 L 14644.951 1250.8143 L 14723.127 1250.8143 L 14801.303 1250.8143 L 14853.42 1198.697 Q 14931.596 1146.5798 14957.654 1120.5211 Q 15009.771 1120.5211 15009.771 1094.4625 Q 15035.83 1042.3452 15166.123 1016.2866 Q 15270.358 990.22797 15374.593 885.99347 Q 15478.827 781.7589 15530.944 781.7589 Q 15583.062 781.7589 15635.179 807.81757 L 15661.237 833.8762 L 15687.296 833.8762 L 15713.3545 833.8762 L 15713.3545 859.9348 Q 15739.413 885.99347 15791.53 938.1107 Q 15843.647 990.22797 15843.647 1120.5211 Q 15895.765 1250.8143 15843.647 1459.2833 Q 15791.53 1641.6937 15687.296 1667.7524 Q 15609.12 1719.8696 15583.062 1745.9283 Q 15583.062 1771.9869 15609.12 1771.9869 Q 15635.179 1771.9869 15635.179 1798.0455 Q 15635.179 1824.1042 15557.003 1850.1628 L 15478.827 1876.2214 L 15478.827 1902.28 Q 15478.827 1954.3973 15530.944 1954.3973 L 15609.12 1980.4559 L 15609.12 1980.4559 L 15583.062 1980.4559 L 15583.062 1980.4559 L 15583.062 1980.4559 L 15557.003 2006.5146 L 15530.944 2032.5732 L 15530.944 2032.5732 L 15530.944 2032.5732 L 15504.886 2032.5732 Q 15504.886 2032.5732 15504.886 2006.5146 L 15478.827 2006.5146 L 15478.827 2006.5146 L 15478.827 2032.5732 L 15478.827 2032.5732 L 15478.827 2032.5732 L 15452.769 2032.5732 L 15452.769 2032.5732 L 15426.71 2058.6318 L 15400.651 2084.6904 L 15374.593 2084.6904 L 15322.476 2084.6904 L 15322.476 2110.749 L 15322.476 2110.749 L 15348.534 2110.749 L 15348.534 2136.8079 L 15374.593 2136.8079 L 15426.71 2136.8079 L 15478.827 2110.749 Q 15530.944 2084.6904 15635.179 2084.6904 L 15739.413 2084.6904 L 15739.413 2110.749 L 15739.413 2110.749 L 15739.413 2110.749 L 15713.3545 2110.749 L 15635.179 2110.749 L 15583.062 2136.8079 L 15530.944 2136.8079 Q 15452.769 2136.8079 15426.71 2162.8665 Q 15374.593 2188.925 15166.123 2214.9836 L 14983.713 2241.0422 L 14957.654 2267.1008 L 14905.537 2293.1597 L 14905.537 2293.1597 L 14905.537 2293.1597 L 14853.42 2293.1597 Q 14827.361 2293.1597 13315.961 2319.2183 L 11804.56 2319.2183 L 11804.56 2293.1597 Q 11778.501 2293.1597 11778.501 2293.1597 L 11778.501 2293.1597 L 11778.501 2293.1597 Q 11752.442 2293.1597 11517.915 2319.2183 L 11309.446 2319.2183 L 11100.977 2319.2183 L 10918.566 2319.2183 L 10892.508 2319.2183 Q 10892.508 2293.1597 10710.098 2319.2183 L 10527.6875 2319.2183 L 10527.6875 2319.2183 L 10501.628 2319.2183 L 10501.628 2319.2183 Q 10501.628 2293.1597 10475.569 2293.1597 Q 10423.452 2241.0422 9693.811 2241.0422 L 8938.11 2241.0422 L 8938.11 2267.1008 L 8912.052 2267.1008 L 8912.052 2267.1008 L 8912.052 2293.1597 L 8912.052 2293.1597 L 8912.052 2293.1597 L 8885.993 2293.1597 L 8859.935 2293.1597 L 8651.466 2293.1597 Q 8416.9375 2293.1597 8000.0 2293.1597 L 7583.0615 2293.1597 L 7478.827 2293.1597 Q 7374.593 2293.1597 7296.417 2293.1597 L 7244.2993 2293.1597 L 6775.244 2293.1597 L 6332.2476 2293.1597 L 6332.2476 2293.1597 Q 6306.189 2267.1008 6306.189 2241.0422 Q 6254.0713 2214.9836 6019.544 2188.925 Q 5785.016 2188.925 5785.016 2162.8665 Q 5785.016 2136.8079 5315.961 2136.8079 Q 4846.9053 2136.8079 4768.7295 2162.8665 Q 4690.5537 2188.925 4664.495 2214.9836 L 4612.378 2241.0422 L 4586.3193 2241.0422 L 4560.2603 2241.0422 L 4534.2017 2267.1008 L 4508.143 2293.1597 L 4508.143 2293.1597 L 4508.143 2293.1597 L 3908.7947 2293.1597 L 3335.505 2293.1597 L 3283.3875 2293.1597 Q 3205.2117 2293.1597 2657.9805 2293.1597 L 2084.6904 2293.1597 L 2084.6904 2293.1597 L 2084.6904 2267.1008 L 2058.6318 2267.1008 L 2058.6318 2241.0422 L 1980.4559 2241.0422 L 1928.3387 2241.0422 L 1824.1042 2214.9836 Q 1719.8696 2188.925 1511.4006 2136.8079 Q 1276.8729 2032.5732 1094.4625 2032.5732 L 885.99347 2006.5146 L 885.99347 2006.5146 Q 859.9348 2032.5732 833.8762 2032.5732 L 833.8762 2032.5732 L 833.8762 2032.5732 Q 833.8762 2032.5732 807.81757 2006.5146 L 781.7589 1980.4559 L 729.64166 1980.4559 Q 651.46576 1980.4559 625.40717 1980.4559 L 573.2899 1980.4559 L 521.1726 1980.4559 L 495.11398 1980.4559 L 469.05536 1980.4559 L 416.9381 1980.4559 L 521.1726 1954.3973 L 651.46576 1928.3387 L 573.2899 1928.3387 L 521.1726 1928.3387 L 625.40717 1902.28 L 703.58307 1876.2214 L 729.64166 1876.2214 L 755.7003 1876.2214 L 781.7589 1850.1628 L 807.81757 1850.1628 L 807.81757 1824.1042 L 781.7589 1798.0455 L 781.7589 1798.0455 L 781.7589 1824.1042 L 677.5244 1824.1042 L 599.3485 1824.1042 L 390.87946 1798.0455 Q 182.41042 1745.9283 156.35179 1693.811 Q 130.29315 1667.7524 104.23453 1641.6937 Q 52.117264 1641.6937 52.117264 1589.5765 Q 26.058632 1537.4592 0.0 1537.4592 Q -26.058632 1537.4592 0.0 1381.1074 Q 26.058632 1250.8143 78.175896 1224.7556 Q 130.29315 1198.697 156.35179 1146.5798 Q 208.46906 1094.4625 286.64496 1094.4625 Q 364.82083 1042.3452 677.5244 1068.4039 Q 964.1694 1094.4625 1172.6384 1094.4625 Q 1381.1074 1094.4625 1511.4006 1068.4039 Q 1667.7524 1042.3452 1771.9869 1016.2866 Q 1902.28 990.22797 1928.3387 964.1694 Q 1980.4559 938.1107 1980.4559 885.99347 Q 1980.4559 833.8762 2006.5146 833.8762 Q 2032.5732 833.8762 2032.5732 807.81757 Q 2032.5732 781.7589 2188.925 729.64166 Q 2371.3354 677.5244 2605.863 677.5244 Q 2840.3909 677.5244 2970.684 729.64166 Q 3074.9185 729.64166 3127.0356 729.64166 L 3179.153 729.64166 L 3231.2703 729.64166 L 3283.3875 729.64166 L 3309.4463 703.58307 L 3335.505 677.5244 L 3283.3875 677.5244 L 3205.2117 677.5244 L 3205.2117 651.46576 Q 3179.153 651.46576 3153.0945 625.40717 Q 3127.0356 625.40717 3127.0356 573.2899 Q 3127.0356 547.23126 3074.9185 312.70358 Q 3022.8013 78.175896 2605.863 52.117264 z M 859.9348 1798.0455 Q 859.9348 1771.9869 859.9348 1771.9869 Q 885.99347 1771.9869 885.99347 1771.9869 L 885.99347 1798.0455 L 859.9348 1798.0455 z" svg:height="23.192183mm" draw:style-name="style-982" svg:viewBox="0.0 0.0 15843.647 2319.2183" svg:width="158.43648mm" svg:x="13.550488mm" svg:y="0.0mm"/>
          <draw:path svg:d="M 1824.1042 156.35179 L 1824.1042 156.35179 L 1433.2247 156.35179 Q 1042.3452 156.35179 521.1726 156.35179 L 0.0 156.35179 L 0.0 156.35179 L 0.0 156.35179 L 26.058632 130.29315 L 52.117264 104.23453 L 78.175896 104.23453 L 104.23453 104.23453 L 156.35179 78.175896 Q 182.41042 52.117264 260.5863 26.058632 Q 338.7622 0.0 807.81757 0.0 Q 1276.8729 0.0 1276.8729 26.058632 Q 1276.8729 52.117264 1511.4006 52.117264 Q 1745.9283 78.175896 1798.0455 104.23453 Q 1798.0455 130.29315 1824.1042 156.35179 z" svg:height="1.5635179mm" draw:style-name="style-983" svg:viewBox="0.0 0.0 1824.1042 156.35179" svg:width="18.241041mm" svg:x="58.63192mm" svg:y="21.368078mm"/>
          <draw:path svg:d="M 26.058632 78.175896 L 78.175896 -3.6379788E-12 L 104.23453 78.175896 Q 104.23453 130.29315 156.35179 130.29315 L 182.41042 130.29315 L 182.41042 130.29315 L 208.46906 130.29315 L 208.46906 130.29315 L 208.46906 130.29315 L 208.46906 104.23453 L 208.46906 104.23453 L 234.52768 104.23453 L 234.52768 104.23453 L 234.52768 130.29315 L 234.52768 130.29315 L 208.46906 182.41042 Q 182.41042 234.52768 156.35179 260.5863 Q 104.23453 286.64496 78.175896 260.5863 L 52.117264 260.5863 L 52.117264 234.52768 Q 52.117264 234.52768 0.0 208.46906 Q 0.0 182.41042 26.058632 78.175896 z" svg:height="2.605863mm" draw:style-name="style-984" svg:viewBox="0.0 0.0 234.52768 260.5863" svg:width="2.3452768mm" svg:x="113.09446mm" svg:y="167.03583mm"/>
          <draw:path svg:d="M 78.175896 104.23453 L 78.175896 0.0 L 78.175896 0.0 L 104.23453 0.0 L 104.23453 78.175896 L 104.23453 156.35179 L 104.23453 521.1726 L 104.23453 912.0521 L 78.175896 990.22797 Q 52.117264 1094.4625 26.058632 1094.4625 L 1.8189894E-12 1094.4625 L 1.8189894E-12 990.22797 L 1.8189894E-12 912.0521 L 1.8189894E-12 885.99347 L 1.8189894E-12 885.99347 L 1.8189894E-12 833.8762 L 1.8189894E-12 755.7003 L 1.8189894E-12 573.2899 Q 1.8189894E-12 390.87946 1.8189894E-12 260.5863 L 1.8189894E-12 104.23453 L 1.8189894E-12 104.23453 L 1.8189894E-12 78.175896 L 1.8189894E-12 78.175896 L 1.8189894E-12 78.175896 L 26.058632 156.35179 L 26.058632 208.46906 L 52.117264 208.46906 Q 78.175896 208.46906 78.175896 104.23453 z" svg:height="10.944625mm" draw:style-name="style-985" svg:viewBox="0.0 0.0 104.23453 1094.4625" svg:width="1.0423453mm" svg:x="108.92508mm" svg:y="142.8013mm"/>
          <draw:path svg:d="M 156.35179 -3.6379788E-12 L 182.41042 -3.6379788E-12 L 182.41042 26.058632 Q 156.35179 78.175896 156.35179 78.175896 Q 156.35179 104.23453 182.41042 130.29315 L 182.41042 130.29315 L 156.35179 130.29315 Q 130.29315 130.29315 130.29315 156.35179 Q 156.35179 182.41042 156.35179 260.5863 L 156.35179 338.7622 L 156.35179 338.7622 Q 156.35179 338.7622 104.23453 234.52768 Q 52.117264 156.35179 26.058632 156.35179 Q 0.0 130.29315 0.0 104.23453 L 0.0 78.175896 L 52.117264 52.117264 Q 130.29315 26.058632 156.35179 -3.6379788E-12 z" svg:height="3.387622mm" draw:style-name="style-986" svg:viewBox="0.0 0.0 182.41042 338.7622" svg:width="1.8241042mm" svg:x="152.1824mm" svg:y="219.15309mm"/>
          <draw:path svg:d="M 52.117264 0.0 L 78.175896 0.0 L 78.175896 26.058632 Q 78.175896 78.175896 104.23453 78.175896 Q 156.35179 78.175896 156.35179 130.29315 L 156.35179 182.41042 L 156.35179 182.41042 L 130.29315 182.41042 L 104.23453 182.41042 Q 104.23453 156.35179 78.175896 234.52768 Q 78.175896 286.64496 52.117264 286.64496 L 26.058632 286.64496 L 26.058632 260.5863 L 1.8189894E-12 260.5863 L 1.8189894E-12 130.29315 Q 1.8189894E-12 0.0 52.117264 0.0 z" svg:height="2.8664494mm" draw:style-name="style-987" svg:viewBox="0.0 0.0 156.35179 286.64496" svg:width="1.5635179mm" svg:x="133.94136mm" svg:y="270.228mm"/>
          <draw:path svg:d="M 130.29315 26.058632 L 130.29315 52.117264 L 130.29315 104.23453 Q 156.35179 156.35179 130.29315 182.41042 L 104.23453 182.41042 L 78.175896 182.41042 Q 52.117264 208.46906 26.058632 208.46906 Q 0.0 208.46906 0.0 156.35179 L 0.0 130.29315 L 0.0 52.117264 Q 0.0 3.6379788E-12 52.117264 3.6379788E-12 Q 104.23453 3.6379788E-12 130.29315 26.058632 z" svg:height="2.0846906mm" draw:style-name="style-988" svg:viewBox="0.0 0.0 130.29315 208.46906" svg:width="1.3029315mm" svg:x="72.18241mm" svg:y="277.785mm"/>
          <draw:path svg:d="M 52.117264 0.0 L 78.175896 0.0 L 78.175896 52.117264 Q 78.175896 104.23453 130.29315 78.175896 Q 182.41042 78.175896 182.41042 104.23453 Q 182.41042 130.29315 156.35179 130.29315 L 156.35179 156.35179 L 156.35179 182.41042 L 156.35179 208.46906 L 130.29315 182.41042 Q 130.29315 182.41042 130.29315 208.46906 Q 130.29315 234.52768 130.29315 260.5863 L 130.29315 286.64496 L 78.175896 286.64496 L 0.0 286.64496 L 0.0 260.5863 L 26.058632 260.5863 L 26.058632 130.29315 Q 26.058632 0.0 52.117264 0.0 z" svg:height="2.8664494mm" draw:style-name="style-989" svg:viewBox="0.0 0.0 182.41042 286.64496" svg:width="1.8241042mm" svg:x="130.03258mm" svg:y="270.228mm"/>
          <draw:path svg:d="M 104.23453 0.0 L 104.23453 0.0 L 104.23453 52.117264 Q 130.29315 78.175896 182.41042 52.117264 Q 208.46906 26.058632 260.5863 78.175896 Q 286.64496 104.23453 312.70358 78.175896 Q 364.82083 52.117264 364.82083 26.058632 L 364.82083 26.058632 L 390.87946 52.117264 Q 416.9381 78.175896 416.9381 130.29315 L 416.9381 182.41042 L 390.87946 182.41042 Q 364.82083 182.41042 364.82083 208.46906 Q 338.7622 208.46906 312.70358 234.52768 Q 312.70358 260.5863 338.7622 260.5863 Q 364.82083 286.64496 390.87946 312.70358 L 390.87946 364.82083 L 364.82083 364.82083 L 338.7622 364.82083 L 338.7622 416.9381 L 338.7622 442.99673 L 338.7622 442.99673 Q 312.70358 442.99673 312.70358 469.05536 L 312.70358 495.11398 L 286.64496 469.05536 L 260.5863 442.99673 L 260.5863 442.99673 L 260.5863 469.05536 L 234.52768 469.05536 L 208.46906 469.05536 L 208.46906 442.99673 L 208.46906 416.9381 L 182.41042 416.9381 L 182.41042 416.9381 L 182.41042 390.87946 L 156.35179 390.87946 L 156.35179 416.9381 L 156.35179 469.05536 L 130.29315 469.05536 L 130.29315 469.05536 L 130.29315 364.82083 Q 156.35179 286.64496 130.29315 208.46906 Q 104.23453 130.29315 78.175896 130.29315 L 52.117264 104.23453 L 26.058632 130.29315 L 0.0 130.29315 L 0.0 104.23453 Q 0.0 78.175896 52.117264 52.117264 L 78.175896 26.058632 L 104.23453 26.058632 Q 104.23453 0.0 104.23453 0.0 z" svg:height="4.95114mm" draw:style-name="style-990" svg:viewBox="0.0 0.0 416.9381 495.11398" svg:width="4.169381mm" svg:x="24.495113mm" svg:y="141.23778mm"/>
          <draw:path svg:d="M 26.058632 3.6379788E-12 L 52.117264 3.6379788E-12 L 52.117264 3.6379788E-12 L 52.117264 3.6379788E-12 L 78.175896 286.64496 Q 104.23453 573.2899 104.23453 547.23126 Q 104.23453 547.23126 130.29315 547.23126 L 130.29315 547.23126 L 130.29315 599.3485 Q 104.23453 677.5244 104.23453 703.58307 L 104.23453 755.7003 L 78.175896 755.7003 L 78.175896 755.7003 L 78.175896 781.7589 L 52.117264 781.7589 L 52.117264 807.81757 L 52.117264 833.8762 L 52.117264 833.8762 Q 52.117264 859.9348 26.058632 807.81757 L 0.0 781.7589 L 0.0 781.7589 L 0.0 781.7589 L 0.0 442.99673 L 0.0 78.175896 L 0.0 52.117264 L 0.0 26.058632 L 26.058632 26.058632 Q 26.058632 26.058632 26.058632 3.6379788E-12 z" svg:height="8.338762mm" draw:style-name="style-991" svg:viewBox="0.0 0.0 130.29315 833.8762" svg:width="1.3029315mm" svg:x="32.833874mm" svg:y="220.71661mm"/>
          <draw:path svg:d="M 104.23453 26.058632 L 130.29315 -1.8189894E-12 L 286.64496 -1.8189894E-12 Q 442.99673 26.058632 442.99673 26.058632 L 442.99673 26.058632 L 390.87946 26.058632 Q 312.70358 26.058632 312.70358 78.175896 Q 312.70358 104.23453 364.82083 104.23453 Q 416.9381 130.29315 416.9381 130.29315 L 416.9381 130.29315 L 442.99673 156.35179 Q 442.99673 182.41042 390.87946 208.46906 Q 338.7622 208.46906 338.7622 234.52768 Q 338.7622 260.5863 364.82083 286.64496 L 364.82083 286.64496 L 234.52768 286.64496 Q 130.29315 286.64496 78.175896 312.70358 L 52.117264 312.70358 L 52.117264 286.64496 Q 26.058632 260.5863 26.058632 234.52768 L 0.0 234.52768 L 0.0 208.46906 Q 26.058632 182.41042 78.175896 156.35179 Q 130.29315 130.29315 104.23453 78.175896 Q 78.175896 52.117264 104.23453 26.058632 z" svg:height="3.1270359mm" draw:style-name="style-992" svg:viewBox="0.0 0.0 442.99673 312.70358" svg:width="4.4299674mm" svg:x="74.78827mm" svg:y="161.30293mm"/>
          <draw:path svg:d="M -1.8189894E-12 52.117264 L -1.8189894E-12 0.0 L -1.8189894E-12 0.0 L 26.058632 0.0 L 26.058632 130.29315 Q 26.058632 260.5863 104.23453 286.64496 Q 156.35179 312.70358 156.35179 338.7622 L 156.35179 364.82083 L 130.29315 364.82083 Q 104.23453 338.7622 78.175896 416.9381 Q 52.117264 469.05536 52.117264 521.1726 L 52.117264 573.2899 L 52.117264 573.2899 Q 52.117264 599.3485 52.117264 677.5244 L 52.117264 755.7003 L 52.117264 781.7589 L 52.117264 781.7589 L 26.058632 885.99347 L -1.8189894E-12 1016.2866 L -1.8189894E-12 1016.2866 L -1.8189894E-12 1016.2866 L -1.8189894E-12 573.2899 L -1.8189894E-12 104.23453 L -1.8189894E-12 52.117264 z" svg:height="10.162867mm" draw:style-name="style-993" svg:viewBox="0.0 0.0 156.35179 1016.2866" svg:width="1.5635179mm" svg:x="149.05537mm" svg:y="129.25081mm"/>
          <draw:path svg:d="M 521.1726 260.5863 L 547.23126 260.5863 L 547.23126 286.64496 L 573.2899 286.64496 L 573.2899 286.64496 L 573.2899 312.70358 L 573.2899 312.70358 L 573.2899 312.70358 L 599.3485 312.70358 L 599.3485 312.70358 L 599.3485 338.7622 L 625.40717 338.7622 L 625.40717 338.7622 L 625.40717 364.82083 L 625.40717 364.82083 L 625.40717 364.82083 L 651.46576 364.82083 L 651.46576 364.82083 L 651.46576 390.87946 L 677.5244 390.87946 L 677.5244 416.9381 L 677.5244 442.99673 L 651.46576 442.99673 L 625.40717 416.9381 L 625.40717 416.9381 L 625.40717 416.9381 L 599.3485 416.9381 L 599.3485 416.9381 L 547.23126 390.87946 L 495.11398 364.82083 L 495.11398 364.82083 L 469.05536 364.82083 L 469.05536 364.82083 L 469.05536 364.82083 L 469.05536 338.7622 L 469.05536 338.7622 L 442.99673 364.82083 Q 416.9381 416.9381 312.70358 364.82083 Q 208.46906 312.70358 208.46906 260.5863 Q 208.46906 234.52768 234.52768 208.46906 Q 260.5863 208.46906 156.35179 156.35179 L 78.175896 104.23453 L 52.117264 78.175896 L 0.0 52.117264 L 0.0 52.117264 L 0.0 52.117264 L 52.117264 52.117264 Q 78.175896 52.117264 78.175896 26.058632 L 78.175896 26.058632 L 104.23453 52.117264 Q 104.23453 52.117264 130.29315 26.058632 Q 156.35179 0.0 234.52768 0.0 Q 312.70358 26.058632 338.7622 104.23453 Q 364.82083 208.46906 416.9381 208.46906 Q 495.11398 260.5863 521.1726 260.5863 z" svg:height="4.4299674mm" draw:style-name="style-994" svg:viewBox="0.0 0.0 677.5244 442.99673" svg:width="6.775244mm" svg:x="167.29642mm" svg:y="59.934853mm"/>
          <draw:path svg:d="M 130.29315 0.0 L 156.35179 0.0 L 130.29315 52.117264 Q 78.175896 130.29315 78.175896 156.35179 L 78.175896 208.46906 L 52.117264 260.5863 Q 26.058632 312.70358 26.058632 312.70358 L 26.058632 312.70358 L 26.058632 260.5863 Q 26.058632 208.46906 0.0 208.46906 Q -26.058632 208.46906 26.058632 104.23453 Q 104.23453 0.0 130.29315 0.0 z" svg:height="3.1270359mm" draw:style-name="style-995" svg:viewBox="0.0 0.0 156.35179 312.70358" svg:width="1.5635179mm" svg:x="118.56677mm" svg:y="218.37132mm"/>
          <draw:path svg:d="M 156.35179 26.058632 L 156.35179 26.058632 L 260.5863 208.46906 Q 364.82083 390.87946 390.87946 390.87946 Q 416.9381 390.87946 416.9381 312.70358 Q 416.9381 208.46906 390.87946 182.41042 L 390.87946 156.35179 L 416.9381 156.35179 Q 416.9381 156.35179 416.9381 182.41042 L 442.99673 182.41042 L 469.05536 208.46906 Q 469.05536 234.52768 495.11398 260.5863 L 495.11398 286.64496 L 495.11398 338.7622 Q 521.1726 390.87946 521.1726 390.87946 L 521.1726 390.87946 L 573.2899 416.9381 Q 599.3485 416.9381 599.3485 442.99673 L 599.3485 469.05536 L 599.3485 469.05536 Q 573.2899 469.05536 573.2899 469.05536 L 573.2899 495.11398 L 547.23126 495.11398 L 521.1726 521.1726 L 469.05536 521.1726 Q 442.99673 521.1726 416.9381 547.23126 L 390.87946 547.23126 L 364.82083 547.23126 Q 364.82083 573.2899 364.82083 573.2899 L 338.7622 573.2899 L 338.7622 573.2899 Q 312.70358 547.23126 312.70358 547.23126 L 312.70358 547.23126 L 312.70358 521.1726 Q 312.70358 521.1726 234.52768 364.82083 L 182.41042 234.52768 L 182.41042 208.46906 Q 156.35179 208.46906 156.35179 208.46906 L 156.35179 208.46906 L 156.35179 208.46906 Q 156.35179 182.41042 130.29315 182.41042 L 130.29315 182.41042 L 130.29315 156.35179 Q 104.23453 156.35179 52.117264 104.23453 L 0.0 52.117264 L 0.0 26.058632 L 0.0 0.0 L 52.117264 0.0 Q 130.29315 -26.058632 130.29315 0.0 Q 156.35179 26.058632 156.35179 26.058632 z" svg:height="5.7328987mm" draw:style-name="style-996" svg:viewBox="0.0 0.0 599.3485 573.2899" svg:width="5.993485mm" svg:x="55.765472mm" svg:y="184.4951mm"/>
          <draw:path svg:d="M 286.64496 52.117264 L 312.70358 0.0 L 338.7622 0.0 L 338.7622 0.0 L 312.70358 78.175896 Q 286.64496 182.41042 286.64496 182.41042 Q 286.64496 208.46906 286.64496 234.52768 L 286.64496 286.64496 L 234.52768 286.64496 Q 156.35179 286.64496 78.175896 286.64496 Q 26.058632 286.64496 26.058632 234.52768 L 26.058632 208.46906 L 1.8189894E-12 208.46906 L 1.8189894E-12 208.46906 L 1.8189894E-12 182.41042 Q 26.058632 156.35179 26.058632 130.29315 L 26.058632 104.23453 L 26.058632 104.23453 L 26.058632 104.23453 L 52.117264 130.29315 L 52.117264 182.41042 L 104.23453 182.41042 Q 156.35179 182.41042 182.41042 208.46906 Q 234.52768 208.46906 234.52768 156.35179 Q 234.52768 104.23453 286.64496 52.117264 z" svg:height="2.8664494mm" draw:style-name="style-997" svg:viewBox="0.0 0.0 338.7622 286.64496" svg:width="3.387622mm" svg:x="119.087944mm" svg:y="230.09772mm"/>
          <draw:path svg:d="M 260.5863 78.175896 L 234.52768 0.0 L 312.70358 0.0 L 416.9381 0.0 L 469.05536 26.058632 Q 521.1726 26.058632 521.1726 338.7622 Q 495.11398 651.46576 416.9381 703.58307 Q 312.70358 755.7003 312.70358 781.7589 L 286.64496 781.7589 L 260.5863 781.7589 L 260.5863 781.7589 L 260.5863 755.7003 Q 260.5863 755.7003 234.52768 755.7003 L 234.52768 781.7589 L 234.52768 781.7589 Q 208.46906 781.7589 208.46906 755.7003 Q 208.46906 729.64166 234.52768 729.64166 Q 260.5863 703.58307 312.70358 651.46576 Q 364.82083 573.2899 390.87946 547.23126 Q 416.9381 547.23126 312.70358 573.2899 Q 208.46906 599.3485 182.41042 547.23126 Q 156.35179 495.11398 156.35179 442.99673 Q 104.23453 364.82083 104.23453 312.70358 L 78.175896 286.64496 L 78.175896 260.5863 L 52.117264 260.5863 L 52.117264 260.5863 L 52.117264 234.52768 L 26.058632 234.52768 L 0.0 234.52768 L 52.117264 208.46906 Q 78.175896 182.41042 52.117264 156.35179 L 52.117264 130.29315 L 104.23453 130.29315 Q 130.29315 130.29315 130.29315 104.23453 L 130.29315 78.175896 L 130.29315 78.175896 Q 156.35179 78.175896 208.46906 104.23453 Q 260.5863 130.29315 260.5863 78.175896 z" svg:height="7.8175893mm" draw:style-name="style-998" svg:viewBox="0.0 0.0 521.1726 781.7589" svg:width="5.211726mm" svg:x="85.993484mm" svg:y="224.88599mm"/>
          <draw:path svg:d="M -1.8189894E-12 208.46906 L -1.8189894E-12 208.46906 L -1.8189894E-12 208.46906 L -1.8189894E-12 182.41042 L 26.058632 156.35179 Q 52.117264 130.29315 26.058632 52.117264 Q 26.058632 3.6379788E-12 104.23453 3.6379788E-12 Q 156.35179 3.6379788E-12 208.46906 26.058632 Q 208.46906 52.117264 208.46906 130.29315 Q 182.41042 208.46906 104.23453 208.46906 Q 26.058632 208.46906 26.058632 208.46906 Q -1.8189894E-12 208.46906 -1.8189894E-12 208.46906 z" svg:height="2.0846906mm" draw:style-name="style-999" svg:viewBox="0.0 0.0 208.46906 208.46906" svg:width="2.0846906mm" svg:x="118.30618mm" svg:y="270.4886mm"/>
          <draw:path svg:d="M 0.0 3.6379788E-12 L 26.058632 3.6379788E-12 L 52.117264 52.117264 Q 104.23453 104.23453 104.23453 104.23453 L 130.29315 104.23453 L 156.35179 104.23453 Q 156.35179 130.29315 156.35179 182.41042 Q 156.35179 234.52768 156.35179 234.52768 L 156.35179 260.5863 L 130.29315 260.5863 L 104.23453 260.5863 L 104.23453 234.52768 L 104.23453 208.46906 L 78.175896 208.46906 Q 78.175896 208.46906 52.117264 156.35179 Q 26.058632 156.35179 0.0 78.175896 Q -26.058632 3.6379788E-12 0.0 3.6379788E-12 z" svg:height="2.605863mm" draw:style-name="style-1000" svg:viewBox="0.0 0.0 156.35179 260.5863" svg:width="1.5635179mm" svg:x="123.517914mm" svg:y="270.4886mm"/>
          <draw:path svg:d="M 182.41042 26.058632 L 208.46906 0.0 L 260.5863 26.058632 Q 286.64496 26.058632 286.64496 52.117264 L 286.64496 78.175896 L 260.5863 78.175896 Q 234.52768 78.175896 234.52768 104.23453 L 260.5863 104.23453 L 260.5863 130.29315 L 260.5863 156.35179 L 286.64496 182.41042 Q 312.70358 208.46906 312.70358 234.52768 L 312.70358 260.5863 L 312.70358 260.5863 Q 286.64496 234.52768 286.64496 234.52768 Q 260.5863 234.52768 208.46906 182.41042 Q 130.29315 156.35179 156.35179 234.52768 L 156.35179 286.64496 L 104.23453 286.64496 L 78.175896 286.64496 L 78.175896 286.64496 Q 52.117264 260.5863 52.117264 260.5863 L 52.117264 260.5863 L 52.117264 234.52768 Q 52.117264 182.41042 0.0 182.41042 Q -26.058632 182.41042 0.0 130.29315 Q 0.0 104.23453 0.0 78.175896 Q -26.058632 78.175896 52.117264 26.058632 Q 156.35179 -26.058632 156.35179 0.0 Q 156.35179 26.058632 182.41042 26.058632 z" svg:height="2.8664494mm" draw:style-name="style-1001" svg:viewBox="0.0 0.0 312.70358 286.64496" svg:width="3.1270359mm" svg:x="164.16937mm" svg:y="204.03908mm"/>
          <draw:path svg:d="M 104.23453 78.175896 L 130.29315 0.0 L 130.29315 0.0 L 130.29315 26.058632 L 182.41042 52.117264 Q 208.46906 78.175896 286.64496 390.87946 Q 364.82083 677.5244 364.82083 729.64166 L 364.82083 781.7589 L 338.7622 781.7589 Q 312.70358 781.7589 312.70358 912.0521 L 312.70358 1016.2866 L 338.7622 1016.2866 L 338.7622 1042.3452 L 338.7622 1042.3452 L 312.70358 1042.3452 L 312.70358 1068.4039 L 312.70358 1120.5211 L 286.64496 1094.4625 L 260.5863 1068.4039 L 260.5863 990.22797 Q 260.5863 912.0521 208.46906 885.99347 Q 182.41042 859.9348 156.35179 912.0521 Q 156.35179 938.1107 104.23453 885.99347 Q 104.23453 833.8762 78.175896 885.99347 L 52.117264 938.1107 L 52.117264 938.1107 L 52.117264 938.1107 L 26.058632 807.81757 Q 0.0 651.46576 0.0 442.99673 Q -26.058632 234.52768 52.117264 208.46906 Q 104.23453 182.41042 104.23453 78.175896 z" svg:height="11.205212mm" draw:style-name="style-1002" svg:viewBox="0.0 0.0 364.82083 1120.5211" svg:width="3.6482084mm" svg:x="101.62866mm" svg:y="212.37784mm"/>
          <draw:path svg:d="M 547.23126 -3.6379788E-12 L 547.23126 -3.6379788E-12 L 625.40717 -3.6379788E-12 Q 703.58307 -3.6379788E-12 833.8762 26.058632 L 964.1694 26.058632 L 964.1694 26.058632 Q 964.1694 52.117264 1068.4039 52.117264 L 1172.6384 52.117264 L 1250.8143 78.175896 L 1355.0488 78.175896 L 1355.0488 78.175896 L 1355.0488 104.23453 L 677.5244 104.23453 L -9.094947E-13 104.23453 L -9.094947E-13 78.175896 L -9.094947E-13 78.175896 L 260.5863 52.117264 Q 547.23126 -3.6379788E-12 547.23126 -3.6379788E-12 z" svg:height="1.0423453mm" draw:style-name="style-1003" svg:viewBox="0.0 0.0 1355.0488 104.23453" svg:width="13.550488mm" svg:x="64.10423mm" svg:y="264.7557mm"/>
          <draw:path svg:d="M 0.0 390.87946 L 0.0 0.0 L 26.058632 0.0 L 26.058632 0.0 L 26.058632 78.175896 L 26.058632 156.35179 L 52.117264 182.41042 L 78.175896 234.52768 L 78.175896 234.52768 L 78.175896 234.52768 L 78.175896 260.5863 L 104.23453 260.5863 L 104.23453 807.81757 Q 130.29315 1328.9902 130.29315 1381.1074 L 130.29315 1407.1661 L 130.29315 1433.2247 L 130.29315 1485.342 L 130.29315 1537.4592 L 130.29315 1563.5178 L 104.23453 1563.5178 Q 78.175896 1563.5178 78.175896 1589.5765 L 78.175896 1641.6937 L 52.117264 1641.6937 L 52.117264 1641.6937 L 52.117264 1615.6351 L 26.058632 1615.6351 L 26.058632 1615.6351 L 26.058632 1615.6351 L 26.058632 1224.7556 Q 26.058632 807.81757 0.0 390.87946 z" svg:height="16.416937mm" draw:style-name="style-1004" svg:viewBox="0.0 0.0 130.29315 1641.6937" svg:width="1.3029315mm" svg:x="140.97719mm" svg:y="96.67752mm"/>
          <draw:path svg:d="M 312.70358 26.058632 L 312.70358 0.0 L 755.7003 234.52768 Q 1198.697 469.05536 1433.2247 599.3485 Q 1667.7524 729.64166 1693.811 729.64166 L 1719.8696 729.64166 L 1745.9283 755.7003 L 1771.9869 781.7589 L 1798.0455 781.7589 L 1850.1628 781.7589 L 1850.1628 781.7589 Q 1850.1628 781.7589 1850.1628 807.81757 L 1876.2214 807.81757 L 2006.5146 833.8762 Q 2110.749 885.99347 2110.749 885.99347 L 2136.8079 885.99347 L 2136.8079 885.99347 Q 2136.8079 885.99347 2136.8079 912.0521 Q 2162.8665 912.0521 2084.6904 938.1107 Q 2032.5732 938.1107 2032.5732 990.22797 L 2032.5732 1042.3452 L 1954.3973 1042.3452 L 1876.2214 1042.3452 L 1902.28 1068.4039 L 1954.3973 1094.4625 L 1954.3973 1094.4625 L 1954.3973 1094.4625 L 1980.4559 1120.5211 L 1980.4559 1146.5798 L 2006.5146 1146.5798 Q 2058.6318 1146.5798 2058.6318 1172.6384 L 2058.6318 1172.6384 L 2058.6318 1172.6384 L 2058.6318 1172.6384 L 2058.6318 1198.697 L 2058.6318 1250.8143 L 2058.6318 1276.8729 L 2058.6318 1302.9315 L 2084.6904 1302.9315 L 2084.6904 1302.9315 L 2084.6904 1328.9902 L 2110.749 1328.9902 L 2110.749 1328.9902 L 2110.749 1355.0488 L 2110.749 1355.0488 L 2110.749 1355.0488 L 2136.8079 1355.0488 L 2136.8079 1381.1074 L 2110.749 1381.1074 L 2084.6904 1355.0488 L 2058.6318 1355.0488 L 2006.5146 1355.0488 L 2006.5146 1328.9902 L 2006.5146 1328.9902 L 1980.4559 1328.9902 L 1980.4559 1302.9315 L 1954.3973 1302.9315 Q 1902.28 1302.9315 1641.6937 1224.7556 L 1381.1074 1146.5798 L 1381.1074 1146.5798 Q 1381.1074 1146.5798 1302.9315 1120.5211 Q 1224.7556 1094.4625 1198.697 1042.3452 Q 1172.6384 964.1694 1068.4039 938.1107 L 990.22797 885.99347 L 990.22797 885.99347 Q 964.1694 859.9348 964.1694 859.9348 L 964.1694 859.9348 L 859.9348 859.9348 Q 781.7589 885.99347 677.5244 938.1107 L 573.2899 990.22797 L 573.2899 1016.2866 L 573.2899 1016.2866 L 547.23126 1016.2866 Q 547.23126 1042.3452 390.87946 1094.4625 L 234.52768 1146.5798 L 182.41042 1172.6384 L 156.35179 1172.6384 L 130.29315 1172.6384 L 104.23453 1198.697 L 78.175896 1198.697 L 52.117264 1198.697 L 26.058632 1198.697 L 9.094947E-13 1198.697 L 9.094947E-13 1172.6384 L 9.094947E-13 1146.5798 L 26.058632 1146.5798 L 52.117264 1146.5798 L 52.117264 1120.5211 L 78.175896 1120.5211 L 78.175896 1120.5211 L 78.175896 1094.4625 L 78.175896 1094.4625 L 78.175896 1094.4625 L 104.23453 1094.4625 L 104.23453 1068.4039 L 104.23453 1068.4039 L 130.29315 1068.4039 L 130.29315 1068.4039 L 130.29315 1042.3452 L 130.29315 1042.3452 L 130.29315 1042.3452 L 156.35179 1042.3452 Q 156.35179 1042.3452 182.41042 1016.2866 L 208.46906 1016.2866 L 208.46906 1016.2866 Q 234.52768 1016.2866 234.52768 990.22797 L 234.52768 990.22797 L 338.7622 938.1107 Q 442.99673 885.99347 469.05536 885.99347 L 469.05536 885.99347 L 469.05536 859.9348 L 495.11398 859.9348 L 495.11398 833.8762 L 495.11398 807.81757 L 495.11398 781.7589 L 495.11398 755.7003 L 495.11398 755.7003 Q 495.11398 729.64166 442.99673 703.58307 L 390.87946 677.5244 L 390.87946 677.5244 L 390.87946 651.46576 L 364.82083 651.46576 L 364.82083 625.40717 L 338.7622 625.40717 L 312.70358 625.40717 L 364.82083 599.3485 Q 416.9381 573.2899 495.11398 573.2899 L 573.2899 573.2899 L 573.2899 547.23126 Q 599.3485 547.23126 547.23126 521.1726 Q 495.11398 469.05536 495.11398 442.99673 Q 495.11398 416.9381 521.1726 390.87946 Q 547.23126 364.82083 469.05536 260.5863 L 390.87946 182.41042 L 364.82083 182.41042 L 364.82083 156.35179 L 364.82083 156.35179 L 390.87946 156.35179 L 390.87946 156.35179 L 390.87946 156.35179 L 364.82083 130.29315 Q 338.7622 104.23453 338.7622 78.175896 Q 364.82083 52.117264 338.7622 52.117264 Q 312.70358 52.117264 312.70358 26.058632 z" svg:height="13.811074mm" draw:style-name="style-1005" svg:viewBox="0.0 0.0 2136.8079 1381.1074" svg:width="21.368078mm" svg:x="77.394135mm" svg:y="50.553745mm"/>
          <draw:path svg:d="M 364.82083 52.117264 L 469.05536 0.0 L 677.5244 0.0 L 885.99347 0.0 L 885.99347 0.0 L 885.99347 0.0 L 885.99347 26.058632 L 885.99347 26.058632 L 912.0521 26.058632 L 912.0521 52.117264 L 1094.4625 78.175896 Q 1302.9315 104.23453 1355.0488 130.29315 L 1381.1074 130.29315 L 1381.1074 130.29315 Q 1381.1074 156.35179 1407.1661 156.35179 L 1407.1661 156.35179 L 1407.1661 156.35179 Q 1407.1661 156.35179 1407.1661 182.41042 L 1433.2247 182.41042 L 1537.4592 156.35179 Q 1667.7524 130.29315 1667.7524 130.29315 L 1667.7524 130.29315 L 1719.8696 156.35179 Q 1771.9869 156.35179 1771.9869 156.35179 L 1771.9869 156.35179 L 1771.9869 182.41042 L 1771.9869 182.41042 L 1798.0455 182.41042 L 1798.0455 208.46906 L 1798.0455 208.46906 L 1824.1042 208.46906 L 1824.1042 208.46906 L 1824.1042 208.46906 L 1824.1042 234.52768 L 1824.1042 234.52768 L 1798.0455 260.5863 L 1771.9869 286.64496 L 1771.9869 286.64496 Q 1771.9869 312.70358 1693.811 312.70358 L 1615.6351 338.7622 L 1537.4592 338.7622 Q 1459.2833 364.82083 1433.2247 364.82083 Q 1407.1661 416.9381 1355.0488 416.9381 L 1276.8729 416.9381 L 1276.8729 416.9381 Q 1250.8143 416.9381 1250.8143 390.87946 Q 1250.8143 364.82083 1146.5798 338.7622 Q 1068.4039 312.70358 1068.4039 364.82083 L 1068.4039 416.9381 L 990.22797 495.11398 Q 938.1107 573.2899 912.0521 573.2899 L 885.99347 573.2899 L 885.99347 573.2899 L 885.99347 547.23126 L 885.99347 521.1726 L 885.99347 521.1726 L 885.99347 495.11398 Q 885.99347 469.05536 885.99347 442.99673 Q 885.99347 416.9381 833.8762 364.82083 L 781.7589 312.70358 L 781.7589 312.70358 L 781.7589 312.70358 L 755.7003 312.70358 L 755.7003 312.70358 L 729.64166 286.64496 Q 703.58307 286.64496 677.5244 312.70358 Q 677.5244 364.82083 651.46576 364.82083 L 651.46576 364.82083 L 651.46576 390.87946 L 625.40717 390.87946 L 625.40717 390.87946 L 625.40717 416.9381 L 625.40717 416.9381 L 625.40717 416.9381 L 599.3485 416.9381 L 599.3485 416.9381 L 573.2899 442.99673 L 573.2899 442.99673 L 573.2899 442.99673 L 547.23126 442.99673 L 547.23126 416.9381 L 573.2899 390.87946 L 573.2899 390.87946 L 573.2899 364.82083 L 573.2899 364.82083 L 573.2899 364.82083 L 599.3485 364.82083 L 599.3485 364.82083 L 599.3485 338.7622 L 625.40717 338.7622 L 625.40717 338.7622 L 625.40717 312.70358 L 625.40717 312.70358 L 625.40717 312.70358 L 651.46576 312.70358 Q 651.46576 312.70358 625.40717 286.64496 L 625.40717 260.5863 L 625.40717 260.5863 Q 651.46576 260.5863 729.64166 234.52768 L 781.7589 208.46906 L 781.7589 208.46906 L 781.7589 208.46906 L 807.81757 208.46906 L 807.81757 208.46906 L 807.81757 182.41042 L 781.7589 182.41042 L 781.7589 182.41042 L 781.7589 156.35179 L 781.7589 156.35179 L 781.7589 156.35179 L 755.7003 156.35179 L 755.7003 156.35179 L 677.5244 130.29315 L 625.40717 104.23453 L 573.2899 104.23453 Q 521.1726 104.23453 521.1726 130.29315 L 521.1726 130.29315 L 469.05536 130.29315 Q 390.87946 156.35179 260.5863 182.41042 L 130.29315 208.46906 L 104.23453 208.46906 L 52.117264 208.46906 L 26.058632 234.52768 L 0.0 234.52768 L 0.0 208.46906 L 0.0 182.41042 L 26.058632 182.41042 L 26.058632 182.41042 L 52.117264 182.41042 L 52.117264 156.35179 L 52.117264 156.35179 L 52.117264 156.35179 L 104.23453 156.35179 L 130.29315 156.35179 L 156.35179 130.29315 L 208.46906 104.23453 L 260.5863 104.23453 Q 286.64496 104.23453 364.82083 52.117264 z" svg:height="5.7328987mm" draw:style-name="style-1006" svg:viewBox="0.0 0.0 1824.1042 573.2899" svg:width="18.241041mm" svg:x="66.7101mm" svg:y="222.54071mm"/>
          <draw:path svg:d="M 729.64166 78.175896 L 729.64166 78.175896 L 755.7003 78.175896 Q 781.7589 78.175896 755.7003 156.35179 Q 729.64166 234.52768 651.46576 234.52768 L 573.2899 260.5863 L 573.2899 286.64496 L 573.2899 338.7622 L 625.40717 338.7622 Q 703.58307 338.7622 729.64166 364.82083 L 755.7003 364.82083 L 755.7003 390.87946 Q 755.7003 416.9381 729.64166 442.99673 L 703.58307 442.99673 L 573.2899 442.99673 Q 416.9381 442.99673 364.82083 442.99673 Q 338.7622 442.99673 312.70358 469.05536 Q 286.64496 521.1726 208.46906 521.1726 L 156.35179 521.1726 L 156.35179 521.1726 L 130.29315 495.11398 L 52.117264 495.11398 L 0.0 495.11398 L 0.0 469.05536 L 0.0 469.05536 L 78.175896 469.05536 L 156.35179 442.99673 L 156.35179 442.99673 Q 156.35179 442.99673 130.29315 416.9381 L 78.175896 390.87946 L 78.175896 364.82083 L 78.175896 364.82083 L 104.23453 364.82083 L 156.35179 338.7622 L 156.35179 338.7622 L 156.35179 338.7622 L 182.41042 234.52768 Q 182.41042 130.29315 286.64496 78.175896 Q 390.87946 26.058632 442.99673 0.0 Q 495.11398 0.0 469.05536 78.175896 Q 442.99673 130.29315 573.2899 104.23453 Q 703.58307 78.175896 729.64166 78.175896 z" svg:height="5.211726mm" draw:style-name="style-1007" svg:viewBox="0.0 0.0 755.7003 521.1726" svg:width="7.557003mm" svg:x="56.286644mm" svg:y="31.009771mm"/>
          <draw:path svg:d="M 26.058632 -1.8189894E-12 L 26.058632 -1.8189894E-12 L 26.058632 -1.8189894E-12 L 52.117264 -1.8189894E-12 L 52.117264 -1.8189894E-12 Q 52.117264 -1.8189894E-12 78.175896 26.058632 L 78.175896 26.058632 L 78.175896 26.058632 Q 78.175896 52.117264 78.175896 52.117264 L 104.23453 52.117264 L 104.23453 52.117264 Q 104.23453 52.117264 130.29315 78.175896 L 130.29315 78.175896 L 104.23453 182.41042 Q 78.175896 286.64496 78.175896 312.70358 Q 78.175896 312.70358 52.117264 312.70358 L 52.117264 312.70358 L 52.117264 312.70358 Q 26.058632 286.64496 26.058632 286.64496 L 26.058632 286.64496 L 26.058632 182.41042 Q 26.058632 78.175896 1.8189894E-12 52.117264 L 1.8189894E-12 26.058632 L 1.8189894E-12 26.058632 Q 1.8189894E-12 -1.8189894E-12 26.058632 -1.8189894E-12 z" svg:height="3.1270359mm" draw:style-name="style-1008" svg:viewBox="0.0 0.0 130.29315 312.70358" svg:width="1.3029315mm" svg:x="143.58305mm" svg:y="112.05212mm"/>
          <draw:path svg:d="M 0.0 52.117264 L 0.0 1.8189894E-12 L 52.117264 156.35179 Q 78.175896 286.64496 156.35179 416.9381 Q 260.5863 521.1726 260.5863 547.23126 L 260.5863 573.2899 L 234.52768 573.2899 Q 208.46906 547.23126 182.41042 521.1726 Q 156.35179 495.11398 130.29315 495.11398 L 78.175896 495.11398 L 78.175896 495.11398 L 52.117264 495.11398 L 52.117264 547.23126 L 52.117264 599.3485 L 52.117264 599.3485 L 26.058632 599.3485 L 26.058632 573.2899 L 0.0 547.23126 L 0.0 338.7622 L 0.0 104.23453 L 0.0 52.117264 z" svg:height="5.993485mm" draw:style-name="style-1009" svg:viewBox="0.0 0.0 260.5863 599.3485" svg:width="2.605863mm" svg:x="83.38762mm" svg:y="125.34202mm"/>
          <draw:path svg:d="M 104.23453 0.0 L 104.23453 0.0 L 104.23453 0.0 Q 130.29315 0.0 208.46906 26.058632 L 286.64496 26.058632 L 312.70358 26.058632 L 338.7622 52.117264 L 390.87946 78.175896 Q 442.99673 104.23453 469.05536 130.29315 L 495.11398 130.29315 L 495.11398 208.46906 L 495.11398 260.5863 L 469.05536 260.5863 L 442.99673 260.5863 L 442.99673 260.5863 Q 442.99673 260.5863 312.70358 182.41042 L 156.35179 104.23453 L 156.35179 104.23453 L 156.35179 104.23453 L 104.23453 78.175896 Q 52.117264 52.117264 26.058632 52.117264 L 0.0 26.058632 L 52.117264 26.058632 Q 104.23453 0.0 104.23453 0.0 z" svg:height="2.605863mm" draw:style-name="style-1010" svg:viewBox="0.0 0.0 495.11398 260.5863" svg:width="4.95114mm" svg:x="104.7557mm" svg:y="25.537458mm"/>
          <draw:path svg:d="M 52.117264 78.175896 L 0.0 -9.094947E-13 L 104.23453 78.175896 Q 208.46906 130.29315 182.41042 182.41042 Q 182.41042 234.52768 156.35179 234.52768 Q 130.29315 234.52768 130.29315 260.5863 L 104.23453 286.64496 L 104.23453 338.7622 L 104.23453 390.87946 L 130.29315 390.87946 L 130.29315 416.9381 L 130.29315 442.99673 L 130.29315 442.99673 L 104.23453 442.99673 Q 78.175896 442.99673 52.117264 390.87946 Q 0.0 338.7622 26.058632 312.70358 Q 52.117264 286.64496 52.117264 208.46906 Q 104.23453 130.29315 52.117264 78.175896 z" svg:height="4.4299674mm" draw:style-name="style-1011" svg:viewBox="0.0 0.0 182.41042 442.99673" svg:width="1.8241042mm" svg:x="82.345276mm" svg:y="42.47557mm"/>
          <draw:path svg:d="M 52.117264 0.0 L 52.117264 0.0 L 52.117264 0.0 Q 52.117264 0.0 78.175896 26.058632 L 78.175896 26.058632 L 78.175896 78.175896 Q 78.175896 130.29315 104.23453 130.29315 Q 130.29315 130.29315 156.35179 208.46906 Q 182.41042 286.64496 260.5863 286.64496 Q 312.70358 286.64496 312.70358 260.5863 L 312.70358 234.52768 L 364.82083 469.05536 Q 416.9381 703.58307 416.9381 729.64166 L 416.9381 755.7003 L 390.87946 859.9348 Q 364.82083 938.1107 338.7622 990.22797 Q 286.64496 1016.2866 312.70358 1068.4039 Q 364.82083 1094.4625 364.82083 1120.5211 Q 364.82083 1120.5211 364.82083 1146.5798 L 364.82083 1172.6384 L 338.7622 1172.6384 L 312.70358 1172.6384 L 312.70358 1198.697 L 312.70358 1198.697 L 312.70358 1224.7556 L 312.70358 1224.7556 L 312.70358 1224.7556 L 312.70358 1250.8143 L 312.70358 1250.8143 L 286.64496 1250.8143 L 286.64496 1250.8143 L 260.5863 1250.8143 L 260.5863 1276.8729 L 260.5863 1302.9315 L 234.52768 1302.9315 L 208.46906 1302.9315 L 208.46906 1276.8729 L 208.46906 1250.8143 L 234.52768 1250.8143 L 234.52768 1224.7556 L 234.52768 1224.7556 L 260.5863 1224.7556 L 260.5863 1198.697 L 260.5863 1172.6384 L 286.64496 1120.5211 Q 286.64496 1094.4625 260.5863 1094.4625 Q 208.46906 1068.4039 156.35179 990.22797 L 130.29315 885.99347 L 130.29315 859.9348 Q 104.23453 859.9348 78.175896 755.7003 Q 52.117264 625.40717 78.175896 495.11398 Q 104.23453 364.82083 78.175896 234.52768 L 26.058632 130.29315 L 26.058632 130.29315 Q 0.0 104.23453 0.0 78.175896 L 0.0 52.117264 L 0.0 52.117264 Q 26.058632 26.058632 26.058632 26.058632 L 26.058632 26.058632 L 26.058632 26.058632 Q 52.117264 0.0 52.117264 0.0 z" svg:height="13.029316mm" draw:style-name="style-1012" svg:viewBox="0.0 0.0 416.9381 1302.9315" svg:width="4.169381mm" svg:x="115.700325mm" svg:y="170.68404mm"/>
          <draw:path svg:d="M 52.117264 78.175896 Q -104.23453 0.0 0.0 0.0 Q 104.23453 52.117264 156.35179 104.23453 Q 182.41042 182.41042 52.117264 78.175896 z" svg:height="1.0423453mm" draw:style-name="style-1013" svg:viewBox="0.0 0.0 156.35179 104.23453" svg:width="1.5635179mm" svg:x="152.1824mm" svg:y="52.638435mm"/>
          <draw:path svg:d="M 208.46906 52.117264 L 234.52768 0.0 L 390.87946 0.0 L 521.1726 0.0 L 521.1726 26.058632 L 495.11398 26.058632 L 495.11398 26.058632 L 495.11398 52.117264 L 495.11398 52.117264 L 495.11398 52.117264 L 469.05536 78.175896 L 469.05536 104.23453 L 442.99673 104.23453 L 416.9381 104.23453 L 416.9381 130.29315 L 390.87946 130.29315 L 390.87946 156.35179 L 390.87946 182.41042 L 286.64496 260.5863 Q 208.46906 312.70358 182.41042 338.7622 L 182.41042 338.7622 L 156.35179 338.7622 Q 130.29315 364.82083 130.29315 364.82083 Q 104.23453 364.82083 104.23453 338.7622 Q 78.175896 312.70358 52.117264 312.70358 L 0.0 312.70358 L 0.0 286.64496 Q 26.058632 260.5863 26.058632 260.5863 L 26.058632 260.5863 L 26.058632 260.5863 Q 26.058632 234.52768 52.117264 234.52768 L 52.117264 208.46906 L 52.117264 208.46906 L 78.175896 208.46906 L 78.175896 208.46906 L 78.175896 208.46906 L 78.175896 182.41042 L 78.175896 182.41042 L 78.175896 156.35179 L 78.175896 130.29315 L 78.175896 130.29315 Q 78.175896 104.23453 78.175896 104.23453 L 104.23453 78.175896 L 104.23453 78.175896 L 130.29315 78.175896 L 130.29315 78.175896 L 130.29315 104.23453 L 130.29315 104.23453 Q 156.35179 104.23453 156.35179 78.175896 L 182.41042 78.175896 L 182.41042 78.175896 Q 182.41042 52.117264 208.46906 52.117264 z M 104.23453 156.35179 Q 130.29315 156.35179 130.29315 156.35179 L 130.29315 156.35179 L 130.29315 156.35179 Q 104.23453 156.35179 104.23453 156.35179 z M 104.23453 208.46906 Q 130.29315 208.46906 130.29315 208.46906 Q 130.29315 208.46906 130.29315 208.46906 Q 104.23453 208.46906 104.23453 208.46906 z" svg:height="3.6482084mm" draw:style-name="style-1014" svg:viewBox="0.0 0.0 521.1726 364.82083" svg:width="5.211726mm" svg:x="83.64821mm" svg:y="166.25407mm"/>
          <draw:path svg:d="M 208.46906 0.0 L 208.46906 0.0 L 182.41042 0.0 L 156.35179 0.0 L 130.29315 26.058632 Q 78.175896 52.117264 78.175896 78.175896 Q 78.175896 104.23453 104.23453 130.29315 L 104.23453 156.35179 L 78.175896 156.35179 Q 78.175896 156.35179 52.117264 156.35179 Q 26.058632 182.41042 26.058632 156.35179 L 26.058632 156.35179 L 1.8189894E-12 130.29315 L 1.8189894E-12 104.23453 L 1.8189894E-12 52.117264 Q 1.8189894E-12 26.058632 104.23453 0.0 Q 208.46906 0.0 208.46906 0.0 z" svg:height="1.5635179mm" draw:style-name="style-1015" svg:viewBox="0.0 0.0 208.46906 156.35179" svg:width="2.0846906mm" svg:x="131.07492mm" svg:y="111.009766mm"/>
          <draw:path svg:d="M 26.058632 0.0 L 26.058632 0.0 L 26.058632 0.0 L 52.117264 0.0 L 78.175896 26.058632 Q 104.23453 26.058632 130.29315 78.175896 Q 130.29315 130.29315 156.35179 130.29315 L 156.35179 130.29315 L 182.41042 182.41042 Q 182.41042 208.46906 182.41042 208.46906 Q 182.41042 234.52768 208.46906 234.52768 L 234.52768 234.52768 L 260.5863 234.52768 L 286.64496 234.52768 L 312.70358 234.52768 Q 338.7622 234.52768 364.82083 234.52768 L 364.82083 234.52768 L 364.82083 260.5863 Q 390.87946 286.64496 364.82083 286.64496 L 364.82083 286.64496 L 312.70358 286.64496 Q 260.5863 286.64496 234.52768 312.70358 L 182.41042 312.70358 L 182.41042 312.70358 Q 156.35179 286.64496 130.29315 286.64496 Q 104.23453 286.64496 78.175896 234.52768 Q 78.175896 182.41042 52.117264 182.41042 Q 26.058632 182.41042 26.058632 130.29315 L 9.094947E-13 104.23453 L 9.094947E-13 78.175896 L 9.094947E-13 26.058632 L 26.058632 26.058632 Q 26.058632 26.058632 26.058632 0.0 z" svg:height="3.1270359mm" draw:style-name="style-1016" svg:viewBox="0.0 0.0 364.82083 312.70358" svg:width="3.6482084mm" svg:x="53.420193mm" svg:y="168.07817mm"/>
          <draw:path svg:d="M 938.1107 234.52768 L 1433.2247 0.0 L 1459.2833 0.0 L 1459.2833 0.0 L 1459.2833 26.058632 Q 1433.2247 78.175896 1433.2247 78.175896 L 1459.2833 78.175896 L 1459.2833 78.175896 L 1459.2833 104.23453 L 1407.1661 104.23453 L 1381.1074 130.29315 L 1355.0488 130.29315 L 1328.9902 130.29315 L 1328.9902 156.35179 L 1355.0488 182.41042 L 1355.0488 234.52768 L 1355.0488 260.5863 L 1328.9902 286.64496 L 1328.9902 286.64496 L 1198.697 312.70358 Q 1068.4039 338.7622 1094.4625 390.87946 Q 1120.5211 390.87946 1094.4625 416.9381 L 1068.4039 416.9381 L 1068.4039 442.99673 L 1042.3452 469.05536 L 1042.3452 547.23126 Q 990.22797 599.3485 1016.2866 625.40717 L 1016.2866 651.46576 L 990.22797 651.46576 Q 938.1107 651.46576 938.1107 703.58307 Q 938.1107 729.64166 964.1694 729.64166 Q 990.22797 729.64166 990.22797 781.7589 Q 964.1694 807.81757 990.22797 833.8762 Q 1042.3452 833.8762 1042.3452 859.9348 Q 1042.3452 885.99347 1016.2866 912.0521 L 1016.2866 912.0521 L 1016.2866 912.0521 Q 990.22797 912.0521 990.22797 964.1694 L 990.22797 990.22797 L 990.22797 990.22797 Q 990.22797 990.22797 964.1694 1016.2866 L 964.1694 1016.2866 L 964.1694 1016.2866 Q 938.1107 1016.2866 938.1107 1016.2866 L 938.1107 1042.3452 L 912.0521 1042.3452 Q 885.99347 1016.2866 885.99347 1016.2866 L 885.99347 1016.2866 L 885.99347 990.22797 Q 885.99347 964.1694 703.58307 859.9348 Q 521.1726 755.7003 390.87946 703.58307 L 260.5863 677.5244 L 208.46906 677.5244 L 182.41042 703.58307 L 104.23453 703.58307 L 52.117264 703.58307 L 26.058632 703.58307 L 0.0 703.58307 L 0.0 677.5244 L 0.0 651.46576 L 26.058632 651.46576 L 26.058632 651.46576 L 26.058632 625.40717 L 52.117264 625.40717 L 52.117264 625.40717 L 52.117264 599.3485 L 52.117264 599.3485 L 52.117264 599.3485 L 78.175896 599.3485 L 78.175896 599.3485 L 78.175896 573.2899 L 104.23453 573.2899 L 104.23453 573.2899 L 104.23453 547.23126 L 104.23453 547.23126 L 104.23453 547.23126 L 130.29315 547.23126 L 130.29315 547.23126 L 208.46906 521.1726 L 260.5863 521.1726 L 260.5863 521.1726 L 260.5863 547.23126 L 312.70358 547.23126 L 338.7622 547.23126 L 364.82083 521.1726 L 390.87946 495.11398 L 416.9381 495.11398 Q 442.99673 495.11398 938.1107 234.52768 z" svg:height="10.423452mm" draw:style-name="style-1017" svg:viewBox="0.0 0.0 1459.2833 1042.3452" svg:width="14.5928335mm" svg:x="44.820847mm" svg:y="157.13354mm"/>
          <draw:path svg:d="M 156.35179 26.058632 L 156.35179 3.6379788E-12 L 442.99673 26.058632 Q 729.64166 26.058632 703.58307 52.117264 L 703.58307 52.117264 L 677.5244 78.175896 Q 651.46576 78.175896 651.46576 234.52768 L 651.46576 364.82083 L 625.40717 364.82083 L 599.3485 338.7622 L 599.3485 338.7622 Q 599.3485 338.7622 573.2899 286.64496 L 547.23126 234.52768 L 547.23126 234.52768 L 547.23126 234.52768 L 547.23126 208.46906 L 547.23126 208.46906 L 547.23126 286.64496 L 547.23126 364.82083 L 547.23126 651.46576 Q 599.3485 938.1107 599.3485 964.1694 L 599.3485 964.1694 L 651.46576 1198.697 Q 703.58307 1433.2247 703.58307 1537.4592 L 703.58307 1667.7524 L 729.64166 1693.811 L 755.7003 1719.8696 L 755.7003 1719.8696 L 755.7003 1693.811 L 755.7003 1693.811 L 755.7003 1693.811 L 781.7589 1667.7524 L 807.81757 1641.6937 L 807.81757 1537.4592 Q 807.81757 1459.2833 833.8762 1459.2833 L 859.9348 1459.2833 L 885.99347 1798.0455 Q 912.0521 2136.8079 938.1107 2214.9836 Q 964.1694 2267.1008 1016.2866 2345.2769 Q 1068.4039 2423.4526 1068.4039 2449.5112 L 1068.4039 2475.57 L 1042.3452 2475.57 L 1016.2866 2475.57 L 1016.2866 2449.5112 L 1016.2866 2423.4526 L 990.22797 2423.4526 L 990.22797 2423.4526 L 990.22797 2397.394 L 964.1694 2397.394 L 964.1694 2371.3354 L 964.1694 2345.2769 L 938.1107 2345.2769 L 938.1107 2319.2183 L 912.0521 2319.2183 Q 885.99347 2319.2183 885.99347 2293.1597 L 859.9348 2267.1008 L 859.9348 2319.2183 Q 859.9348 2397.394 833.8762 2397.394 Q 807.81757 2397.394 807.81757 2371.3354 Q 807.81757 2345.2769 781.7589 2371.3354 L 755.7003 2397.394 L 755.7003 2397.394 L 755.7003 2397.394 L 755.7003 2371.3354 L 755.7003 2371.3354 L 729.64166 2345.2769 Q 703.58307 2319.2183 703.58307 2267.1008 Q 703.58307 2241.0422 651.46576 2006.5146 Q 599.3485 1798.0455 573.2899 1798.0455 Q 547.23126 1798.0455 547.23126 1745.9283 Q 547.23126 1693.811 469.05536 1537.4592 Q 390.87946 1407.1661 364.82083 1433.2247 Q 338.7622 1485.342 312.70358 1433.2247 Q 286.64496 1407.1661 260.5863 1381.1074 Q 208.46906 1328.9902 234.52768 1276.8729 Q 234.52768 1224.7556 182.41042 1224.7556 Q 130.29315 1250.8143 130.29315 1042.3452 Q 104.23453 807.81757 78.175896 833.8762 Q 52.117264 859.9348 26.058632 729.64166 L 0.0 625.40717 L 26.058632 625.40717 L 52.117264 599.3485 L 52.117264 599.3485 L 78.175896 599.3485 L 78.175896 495.11398 Q 78.175896 364.82083 104.23453 364.82083 Q 130.29315 364.82083 156.35179 286.64496 Q 182.41042 234.52768 182.41042 286.64496 L 182.41042 312.70358 L 208.46906 312.70358 L 208.46906 286.64496 L 208.46906 286.64496 Q 234.52768 286.64496 234.52768 286.64496 L 234.52768 286.64496 L 234.52768 260.5863 Q 234.52768 260.5863 208.46906 208.46906 Q 182.41042 156.35179 130.29315 156.35179 L 104.23453 156.35179 L 104.23453 130.29315 L 130.29315 78.175896 L 130.29315 78.175896 L 130.29315 78.175896 L 130.29315 52.117264 L 130.29315 52.117264 L 156.35179 26.058632 z" svg:height="24.7557mm" draw:style-name="style-1018" svg:viewBox="0.0 0.0 1068.4039 2475.57" svg:width="10.684039mm" svg:x="133.68077mm" svg:y="166.51465mm"/>
          <draw:path svg:d="M 26.058632 26.058632 L 26.058632 0.0 L 52.117264 0.0 L 52.117264 0.0 L 78.175896 26.058632 Q 104.23453 52.117264 156.35179 52.117264 Q 208.46906 52.117264 208.46906 104.23453 L 208.46906 156.35179 L 234.52768 156.35179 L 234.52768 156.35179 L 234.52768 156.35179 Q 234.52768 156.35179 234.52768 182.41042 L 260.5863 182.41042 L 234.52768 338.7622 Q 208.46906 495.11398 156.35179 573.2899 Q 78.175896 677.5244 104.23453 677.5244 L 130.29315 677.5244 L 130.29315 703.58307 Q 104.23453 729.64166 104.23453 781.7589 L 104.23453 833.8762 L 104.23453 833.8762 L 78.175896 833.8762 L 78.175896 807.81757 L 52.117264 807.81757 L 52.117264 833.8762 L 52.117264 859.9348 L 26.058632 833.8762 L 0.0 807.81757 L 0.0 807.81757 L 0.0 807.81757 L 0.0 416.9381 L 0.0 26.058632 L 0.0 26.058632 Q 0.0 26.058632 26.058632 26.058632 z" svg:height="8.599348mm" draw:style-name="style-1019" svg:viewBox="0.0 0.0 260.5863 859.9348" svg:width="2.605863mm" svg:x="115.700325mm" svg:y="92.24755mm"/>
          <draw:path svg:d="M 0.0 52.117264 L 0.0 0.0 L 52.117264 0.0 L 78.175896 0.0 L 78.175896 26.058632 L 104.23453 26.058632 L 104.23453 52.117264 Q 130.29315 104.23453 156.35179 104.23453 Q 156.35179 104.23453 182.41042 130.29315 L 182.41042 156.35179 L 182.41042 156.35179 Q 182.41042 156.35179 156.35179 182.41042 Q 156.35179 208.46906 104.23453 208.46906 L 52.117264 208.46906 L 52.117264 208.46906 Q 52.117264 182.41042 26.058632 182.41042 L 26.058632 182.41042 L 26.058632 156.35179 Q 0.0 130.29315 0.0 52.117264 z" svg:height="2.0846906mm" draw:style-name="style-1020" svg:viewBox="0.0 0.0 182.41042 208.46906" svg:width="1.8241042mm" svg:x="167.81758mm" svg:y="189.70683mm"/>
          <draw:path svg:d="M 755.7003 26.058632 L 885.99347 0.0 L 885.99347 0.0 L 885.99347 26.058632 L 885.99347 26.058632 L 885.99347 26.058632 L 912.0521 26.058632 L 912.0521 26.058632 L 990.22797 52.117264 L 1042.3452 52.117264 L 1042.3452 78.175896 Q 1068.4039 78.175896 1094.4625 78.175896 L 1146.5798 78.175896 L 1146.5798 104.23453 Q 1120.5211 130.29315 1094.4625 130.29315 L 1068.4039 130.29315 L 1068.4039 156.35179 L 1068.4039 156.35179 L 1068.4039 156.35179 Q 1042.3452 156.35179 1042.3452 182.41042 L 1042.3452 182.41042 L 1016.2866 182.41042 Q 990.22797 182.41042 990.22797 208.46906 L 990.22797 208.46906 L 912.0521 286.64496 Q 833.8762 338.7622 807.81757 364.82083 L 807.81757 390.87946 L 807.81757 416.9381 L 807.81757 442.99673 L 833.8762 442.99673 L 859.9348 442.99673 L 885.99347 469.05536 Q 912.0521 469.05536 912.0521 495.11398 L 912.0521 521.1726 L 885.99347 521.1726 Q 859.9348 495.11398 729.64166 495.11398 Q 625.40717 495.11398 521.1726 547.23126 L 390.87946 599.3485 L 364.82083 599.3485 L 338.7622 599.3485 L 312.70358 625.40717 L 312.70358 625.40717 L 312.70358 625.40717 L 286.64496 625.40717 L 286.64496 625.40717 Q 260.5863 625.40717 260.5863 651.46576 L 260.5863 651.46576 L 182.41042 677.5244 Q 104.23453 703.58307 78.175896 729.64166 L 52.117264 755.7003 L 52.117264 755.7003 L 52.117264 755.7003 L 26.058632 781.7589 L 0.0 781.7589 L 0.0 755.7003 L 0.0 729.64166 L 26.058632 729.64166 L 26.058632 703.58307 L 26.058632 703.58307 L 26.058632 703.58307 L 26.058632 703.58307 L 52.117264 677.5244 L 52.117264 677.5244 L 52.117264 651.46576 L 52.117264 651.46576 L 52.117264 651.46576 L 78.175896 651.46576 L 78.175896 651.46576 L 78.175896 625.40717 L 104.23453 625.40717 L 104.23453 599.3485 L 104.23453 547.23126 L 156.35179 547.23126 Q 182.41042 547.23126 182.41042 495.11398 Q 208.46906 442.99673 234.52768 390.87946 L 286.64496 364.82083 L 312.70358 364.82083 Q 312.70358 338.7622 469.05536 286.64496 L 625.40717 234.52768 L 677.5244 234.52768 Q 755.7003 234.52768 781.7589 208.46906 L 807.81757 182.41042 L 833.8762 182.41042 L 859.9348 182.41042 L 859.9348 156.35179 L 885.99347 156.35179 L 885.99347 156.35179 L 885.99347 130.29315 L 885.99347 130.29315 L 885.99347 130.29315 L 912.0521 130.29315 L 912.0521 130.29315 L 938.1107 130.29315 L 938.1107 130.29315 L 964.1694 130.29315 L 990.22797 130.29315 L 990.22797 104.23453 L 990.22797 78.175896 L 807.81757 78.175896 L 625.40717 78.175896 L 625.40717 78.175896 Q 625.40717 52.117264 755.7003 26.058632 z" svg:height="7.8175893mm" draw:style-name="style-1021" svg:viewBox="0.0 0.0 1146.5798 781.7589" svg:width="11.465797mm" svg:x="40.13029mm" svg:y="244.69055mm"/>
          <draw:path svg:d="M 182.41042 0.0 L 182.41042 0.0 L 182.41042 0.0 L 182.41042 0.0 L 182.41042 26.058632 L 208.46906 26.058632 L 286.64496 104.23453 Q 390.87946 208.46906 416.9381 208.46906 Q 442.99673 208.46906 469.05536 234.52768 L 495.11398 234.52768 L 495.11398 234.52768 Q 495.11398 260.5863 547.23126 260.5863 L 573.2899 260.5863 L 521.1726 338.7622 Q 495.11398 416.9381 469.05536 416.9381 L 469.05536 442.99673 L 416.9381 521.1726 Q 338.7622 573.2899 338.7622 573.2899 L 338.7622 573.2899 L 338.7622 547.23126 Q 338.7622 521.1726 312.70358 521.1726 L 312.70358 521.1726 L 312.70358 521.1726 Q 286.64496 495.11398 338.7622 469.05536 Q 364.82083 469.05536 364.82083 442.99673 Q 338.7622 416.9381 208.46906 312.70358 Q 52.117264 182.41042 52.117264 208.46906 Q 52.117264 234.52768 26.058632 208.46906 L 0.0 208.46906 L 0.0 208.46906 Q 26.058632 182.41042 26.058632 156.35179 Q 26.058632 130.29315 52.117264 130.29315 Q 78.175896 130.29315 78.175896 104.23453 L 78.175896 52.117264 L 78.175896 52.117264 L 104.23453 52.117264 L 130.29315 130.29315 Q 182.41042 208.46906 234.52768 234.52768 Q 260.5863 260.5863 286.64496 286.64496 L 312.70358 312.70358 L 338.7622 312.70358 L 364.82083 312.70358 L 390.87946 312.70358 L 390.87946 312.70358 L 390.87946 312.70358 L 390.87946 312.70358 L 416.9381 312.70358 L 416.9381 312.70358 L 416.9381 286.64496 L 390.87946 286.64496 L 390.87946 286.64496 L 390.87946 260.5863 L 390.87946 260.5863 L 390.87946 260.5863 L 364.82083 260.5863 L 364.82083 260.5863 L 364.82083 234.52768 L 338.7622 234.52768 L 338.7622 234.52768 L 338.7622 208.46906 L 338.7622 208.46906 L 338.7622 208.46906 L 312.70358 208.46906 Q 312.70358 208.46906 234.52768 104.23453 L 156.35179 26.058632 L 156.35179 0.0 Q 182.41042 0.0 182.41042 0.0 z" svg:height="5.7328987mm" draw:style-name="style-1022" svg:viewBox="0.0 0.0 573.2899 573.2899" svg:width="5.7328987mm" svg:x="60.19544mm" svg:y="193.87622mm"/>
          <draw:path svg:d="M 0.0 78.175896 L 0.0 0.0 L 78.175896 26.058632 Q 182.41042 52.117264 208.46906 104.23453 Q 234.52768 182.41042 234.52768 182.41042 L 260.5863 182.41042 L 260.5863 208.46906 Q 234.52768 234.52768 234.52768 234.52768 L 234.52768 234.52768 L 234.52768 234.52768 Q 234.52768 208.46906 208.46906 208.46906 L 208.46906 208.46906 L 208.46906 182.41042 Q 182.41042 182.41042 156.35179 182.41042 L 104.23453 182.41042 L 78.175896 182.41042 L 26.058632 182.41042 L 26.058632 182.41042 Q 26.058632 156.35179 0.0 78.175896 z" svg:height="2.3452768mm" draw:style-name="style-1023" svg:viewBox="0.0 0.0 260.5863 234.52768" svg:width="2.605863mm" svg:x="145.66776mm" svg:y="170.16286mm"/>
          <draw:path svg:d="M 859.9348 0.0 L 859.9348 26.058632 L 885.99347 26.058632 L 912.0521 26.058632 L 1016.2866 26.058632 L 1120.5211 26.058632 L 1094.4625 26.058632 Q 1042.3452 52.117264 1042.3452 104.23453 Q 1016.2866 130.29315 990.22797 156.35179 Q 964.1694 156.35179 990.22797 234.52768 Q 990.22797 312.70358 990.22797 338.7622 Q 938.1107 364.82083 964.1694 442.99673 Q 990.22797 521.1726 938.1107 521.1726 L 912.0521 547.23126 L 912.0521 547.23126 L 912.0521 547.23126 L 833.8762 573.2899 Q 781.7589 599.3485 807.81757 625.40717 Q 833.8762 625.40717 833.8762 651.46576 L 833.8762 677.5244 L 807.81757 677.5244 Q 781.7589 651.46576 729.64166 677.5244 L 677.5244 677.5244 L 677.5244 677.5244 Q 677.5244 677.5244 651.46576 651.46576 Q 651.46576 625.40717 573.2899 651.46576 L 521.1726 651.46576 L 521.1726 651.46576 Q 521.1726 651.46576 390.87946 677.5244 L 260.5863 703.58307 L 260.5863 729.64166 L 234.52768 729.64166 L 208.46906 729.64166 Q 182.41042 703.58307 156.35179 703.58307 L 130.29315 703.58307 L 130.29315 677.5244 Q 104.23453 677.5244 104.23453 547.23126 L 104.23453 442.99673 L 104.23453 390.87946 Q 104.23453 364.82083 78.175896 338.7622 L 52.117264 338.7622 L 52.117264 312.70358 L 52.117264 312.70358 L 26.058632 312.70358 L 26.058632 286.64496 L 26.058632 286.64496 L 0.0 286.64496 L 0.0 286.64496 L 0.0 286.64496 L 0.0 260.5863 L 0.0 260.5863 L 26.058632 234.52768 L 52.117264 208.46906 L 52.117264 208.46906 L 52.117264 182.41042 L 104.23453 182.41042 L 130.29315 182.41042 L 130.29315 156.35179 L 130.29315 156.35179 L 130.29315 156.35179 L 130.29315 130.29315 L 156.35179 130.29315 Q 182.41042 130.29315 208.46906 182.41042 Q 234.52768 234.52768 338.7622 208.46906 Q 469.05536 182.41042 495.11398 156.35179 Q 547.23126 130.29315 599.3485 130.29315 Q 651.46576 130.29315 677.5244 104.23453 Q 729.64166 104.23453 729.64166 78.175896 Q 703.58307 26.058632 781.7589 26.058632 Q 833.8762 0.0 859.9348 0.0 z" svg:height="7.2964168mm" draw:style-name="style-1024" svg:viewBox="0.0 0.0 1120.5211 729.64166" svg:width="11.205212mm" svg:x="50.553745mm" svg:y="177.98045mm"/>
          <draw:path svg:d="M 651.46576 52.117264 L 729.64166 0.0 L 677.5244 52.117264 Q 599.3485 130.29315 625.40717 208.46906 Q 625.40717 260.5863 495.11398 312.70358 Q 338.7622 364.82083 234.52768 364.82083 Q 104.23453 364.82083 78.175896 390.87946 L 26.058632 390.87946 L -9.094947E-13 390.87946 Q -26.058632 390.87946 26.058632 312.70358 Q 78.175896 260.5863 52.117264 156.35179 L 26.058632 78.175896 L 26.058632 78.175896 L 26.058632 52.117264 L 26.058632 52.117264 L 26.058632 52.117264 L 182.41042 78.175896 Q 312.70358 104.23453 390.87946 104.23453 L 469.05536 104.23453 L 547.23126 104.23453 Q 599.3485 104.23453 651.46576 52.117264 z" svg:height="3.9087946mm" draw:style-name="style-1025" svg:viewBox="0.0 0.0 729.64166 390.87946" svg:width="7.2964168mm" svg:x="62.28013mm" svg:y="170.94463mm"/>
          <draw:path svg:d="M 3.6379788E-12 78.175896 Q 3.6379788E-12 -26.058632 52.117264 0.0 Q 78.175896 26.058632 78.175896 104.23453 Q 78.175896 182.41042 26.058632 156.35179 Q -26.058632 156.35179 3.6379788E-12 78.175896 z" svg:height="1.5635179mm" draw:style-name="style-1026" svg:viewBox="0.0 0.0 78.175896 156.35179" svg:width="0.78175896mm" svg:x="166.51465mm" svg:y="189.44624mm"/>
          <draw:path svg:d="M 104.23453 52.117264 L 156.35179 0.0 L 156.35179 52.117264 L 156.35179 130.29315 L 130.29315 208.46906 Q 78.175896 312.70358 78.175896 364.82083 L 78.175896 390.87946 L 52.117264 390.87946 L 52.117264 416.9381 L 26.058632 416.9381 L 26.058632 416.9381 L 26.058632 390.87946 L 26.058632 390.87946 L 0.0 312.70358 L 0.0 208.46906 L 0.0 208.46906 Q 26.058632 182.41042 26.058632 156.35179 Q 26.058632 104.23453 104.23453 52.117264 z" svg:height="4.169381mm" draw:style-name="style-1027" svg:viewBox="0.0 0.0 156.35179 416.9381" svg:width="1.5635179mm" svg:x="54.98371mm" svg:y="197.00325mm"/>
          <draw:path svg:d="M 104.23453 130.29315 L 104.23453 9.094947E-13 L 104.23453 9.094947E-13 Q 130.29315 9.094947E-13 156.35179 26.058632 L 182.41042 26.058632 L 156.35179 156.35179 Q 156.35179 286.64496 234.52768 286.64496 Q 312.70358 312.70358 312.70358 312.70358 L 312.70358 312.70358 L 312.70358 312.70358 Q 286.64496 312.70358 260.5863 338.7622 Q 208.46906 338.7622 208.46906 416.9381 Q 182.41042 521.1726 156.35179 521.1726 Q 104.23453 521.1726 104.23453 547.23126 Q 104.23453 573.2899 78.175896 573.2899 L 52.117264 573.2899 L 52.117264 521.1726 Q 52.117264 495.11398 78.175896 495.11398 Q 104.23453 495.11398 104.23453 469.05536 Q 78.175896 469.05536 52.117264 416.9381 Q 26.058632 390.87946 0.0 390.87946 Q -26.058632 364.82083 0.0 364.82083 Q 26.058632 364.82083 0.0 312.70358 L 0.0 286.64496 L 0.0 286.64496 Q 0.0 260.5863 52.117264 260.5863 Q 78.175896 260.5863 104.23453 130.29315 z" svg:height="5.7328987mm" draw:style-name="style-1028" svg:viewBox="0.0 0.0 312.70358 573.2899" svg:width="3.1270359mm" svg:x="120.91205mm" svg:y="65.146576mm"/>
          <draw:path svg:d="M 312.70358 -3.6379788E-12 L 312.70358 -3.6379788E-12 L 547.23126 26.058632 Q 755.7003 26.058632 781.7589 52.117264 L 807.81757 52.117264 L 807.81757 78.175896 Q 833.8762 130.29315 755.7003 130.29315 Q 703.58307 130.29315 703.58307 130.29315 L 703.58307 130.29315 L 677.5244 130.29315 L 677.5244 130.29315 L 651.46576 130.29315 L 625.40717 130.29315 L 547.23126 130.29315 L 495.11398 130.29315 L 286.64496 130.29315 L 78.175896 130.29315 L 26.058632 130.29315 L 0.0 130.29315 L 0.0 104.23453 L 0.0 104.23453 L 0.0 104.23453 L 0.0 78.175896 L 26.058632 78.175896 L 78.175896 78.175896 L 182.41042 26.058632 Q 312.70358 26.058632 312.70358 -3.6379788E-12 z" svg:height="1.3029315mm" draw:style-name="style-1029" svg:viewBox="0.0 0.0 807.81757 130.29315" svg:width="8.078176mm" svg:x="70.61889mm" svg:y="221.23778mm"/>
          <draw:path svg:d="M 130.29315 0.0 L 130.29315 0.0 L 130.29315 234.52768 Q 130.29315 442.99673 130.29315 625.40717 L 130.29315 807.81757 L 130.29315 807.81757 L 130.29315 807.81757 L 104.23453 781.7589 L 78.175896 755.7003 L 78.175896 599.3485 L 78.175896 469.05536 L 78.175896 442.99673 Q 78.175896 416.9381 78.175896 234.52768 Q 78.175896 78.175896 26.058632 52.117264 L 0.0 26.058632 L 52.117264 26.058632 Q 78.175896 52.117264 104.23453 26.058632 Q 130.29315 0.0 130.29315 0.0 z" svg:height="8.078176mm" draw:style-name="style-1030" svg:viewBox="0.0 0.0 130.29315 807.81757" svg:width="1.3029315mm" svg:x="196.2215mm" svg:y="165.99348mm"/>
          <draw:path svg:d="M 78.175896 0.0 L 104.23453 0.0 L 104.23453 547.23126 Q 104.23453 1094.4625 104.23453 1172.6384 L 104.23453 1224.7556 L 104.23453 1381.1074 L 104.23453 1537.4592 L 78.175896 1537.4592 L 78.175896 1537.4592 L 78.175896 1563.5178 L 78.175896 1563.5178 L 52.117264 1563.5178 L 26.058632 1563.5178 L 26.058632 1537.4592 L 26.058632 1537.4592 L 26.058632 1381.1074 L 26.058632 1198.697 L 26.058632 1042.3452 L 26.058632 885.99347 L 26.058632 833.8762 Q 0.0 781.7589 0.0 495.11398 L 0.0 234.52768 L 0.0 130.29315 L 0.0 52.117264 L 0.0 52.117264 L 0.0 52.117264 L 26.058632 52.117264 L 26.058632 78.175896 L 26.058632 78.175896 L 52.117264 78.175896 L 52.117264 26.058632 Q 52.117264 0.0 78.175896 0.0 z" svg:height="15.635179mm" draw:style-name="style-1031" svg:viewBox="0.0 0.0 104.23453 1563.5178" svg:width="1.0423453mm" svg:x="141.23778mm" svg:y="112.3127mm"/>
          <draw:path svg:d="M 234.52768 26.058632 L 234.52768 1.8189894E-12 L 260.5863 1.8189894E-12 L 260.5863 1.8189894E-12 L 260.5863 104.23453 L 260.5863 234.52768 L 260.5863 833.8762 Q 286.64496 1433.2247 286.64496 1563.5178 L 286.64496 1693.811 L 260.5863 1902.28 Q 234.52768 2110.749 208.46906 2241.0422 L 208.46906 2345.2769 L 182.41042 2345.2769 L 156.35179 2345.2769 L 156.35179 2319.2183 L 156.35179 2319.2183 L 156.35179 2241.0422 L 156.35179 2188.925 L 156.35179 1824.1042 Q 130.29315 1485.342 78.175896 1250.8143 Q -26.058632 1016.2866 1.8189894E-12 1016.2866 Q 26.058632 990.22797 52.117264 1042.3452 Q 78.175896 1068.4039 52.117264 938.1107 Q 52.117264 807.81757 104.23453 833.8762 Q 156.35179 833.8762 156.35179 807.81757 L 156.35179 781.7589 L 156.35179 729.64166 L 182.41042 677.5244 L 182.41042 651.46576 L 182.41042 625.40717 L 156.35179 625.40717 L 156.35179 625.40717 L 156.35179 599.3485 L 182.41042 599.3485 L 182.41042 547.23126 Q 182.41042 495.11398 182.41042 312.70358 Q 182.41042 156.35179 182.41042 104.23453 Q 208.46906 52.117264 234.52768 26.058632 z" svg:height="23.452768mm" draw:style-name="style-1032" svg:viewBox="0.0 0.0 286.64496 2345.2769" svg:width="2.8664494mm" svg:x="159.73941mm" svg:y="133.94136mm"/>
          <draw:path svg:d="M 286.64496 338.7622 L 286.64496 338.7622 L 286.64496 338.7622 L 286.64496 364.82083 L 286.64496 416.9381 Q 286.64496 469.05536 286.64496 469.05536 L 286.64496 469.05536 L 286.64496 442.99673 Q 286.64496 442.99673 208.46906 390.87946 L 130.29315 312.70358 L 130.29315 286.64496 Q 130.29315 286.64496 104.23453 286.64496 L 104.23453 286.64496 L 104.23453 286.64496 Q 78.175896 260.5863 78.175896 260.5863 L 78.175896 260.5863 L 78.175896 260.5863 L 52.117264 260.5863 L 52.117264 208.46906 Q 26.058632 156.35179 26.058632 130.29315 L 3.6379788E-12 78.175896 L 3.6379788E-12 78.175896 Q 26.058632 78.175896 3.6379788E-12 78.175896 L 3.6379788E-12 52.117264 L 3.6379788E-12 26.058632 Q 3.6379788E-12 0.0 26.058632 0.0 Q 52.117264 0.0 78.175896 52.117264 Q 78.175896 130.29315 130.29315 156.35179 Q 182.41042 208.46906 234.52768 260.5863 Q 260.5863 338.7622 286.64496 338.7622 z" svg:height="4.6905537mm" draw:style-name="style-1033" svg:viewBox="0.0 0.0 286.64496 469.05536" svg:width="2.8664494mm" svg:x="176.41693mm" svg:y="168.07817mm"/>
          <draw:path svg:d="M 52.117264 26.058632 L 130.29315 -9.094947E-13 L 312.70358 26.058632 Q 521.1726 52.117264 521.1726 78.175896 Q 547.23126 104.23453 833.8762 104.23453 Q 1120.5211 104.23453 1198.697 156.35179 Q 1250.8143 208.46906 1302.9315 182.41042 Q 1355.0488 156.35179 1459.2833 156.35179 L 1589.5765 156.35179 L 1589.5765 182.41042 L 1589.5765 182.41042 L 1589.5765 312.70358 L 1563.5178 442.99673 L 1563.5178 521.1726 L 1563.5178 599.3485 L 1589.5765 625.40717 L 1589.5765 651.46576 L 1511.4006 651.46576 L 1407.1661 677.5244 L 1407.1661 677.5244 L 1407.1661 677.5244 L 1381.1074 677.5244 L 1381.1074 677.5244 L 938.1107 677.5244 Q 469.05536 677.5244 416.9381 677.5244 L 338.7622 677.5244 L 260.5863 703.58307 L 156.35179 703.58307 L 156.35179 677.5244 L 156.35179 677.5244 L 130.29315 677.5244 L 130.29315 677.5244 L 156.35179 651.46576 L 182.41042 625.40717 L 208.46906 625.40717 Q 234.52768 625.40717 234.52768 599.3485 Q 234.52768 573.2899 260.5863 573.2899 Q 312.70358 547.23126 312.70358 469.05536 Q 312.70358 364.82083 286.64496 364.82083 Q 260.5863 364.82083 234.52768 312.70358 Q 208.46906 234.52768 234.52768 234.52768 Q 260.5863 234.52768 260.5863 208.46906 Q 260.5863 182.41042 234.52768 182.41042 Q 208.46906 156.35179 208.46906 130.29315 Q 182.41042 78.175896 104.23453 78.175896 Q 26.058632 52.117264 0.0 52.117264 L 0.0 26.058632 L 52.117264 26.058632 z" svg:height="7.0358305mm" draw:style-name="style-1034" svg:viewBox="0.0 0.0 1589.5765 703.58307" svg:width="15.895765mm" svg:x="104.23453mm" svg:y="66.18893mm"/>
          <draw:path svg:d="M 625.40717 130.29315 L 651.46576 130.29315 L 651.46576 625.40717 Q 625.40717 1120.5211 651.46576 1328.9902 L 651.46576 1537.4592 L 651.46576 1589.5765 L 651.46576 1641.6937 L 651.46576 1641.6937 L 625.40717 1641.6937 L 625.40717 1693.811 Q 573.2899 1771.9869 573.2899 1798.0455 L 573.2899 1824.1042 L 573.2899 1824.1042 Q 573.2899 1824.1042 547.23126 1798.0455 Q 547.23126 1771.9869 416.9381 1798.0455 Q 312.70358 1798.0455 208.46906 1902.28 L 104.23453 1980.4559 L 78.175896 2032.5732 L 78.175896 2084.6904 L 78.175896 2084.6904 L 52.117264 2084.6904 L 52.117264 2110.749 L 52.117264 2136.8079 L 26.058632 2136.8079 L 26.058632 2110.749 L 26.058632 2110.749 L 26.058632 2110.749 L 26.058632 2110.749 L 0.0 2084.6904 L 0.0 2006.5146 L 0.0 1954.3973 L 0.0 1902.28 Q 0.0 1824.1042 26.058632 1485.342 L 26.058632 1146.5798 L 26.058632 651.46576 L 26.058632 182.41042 L 52.117264 182.41042 L 52.117264 182.41042 L 52.117264 182.41042 L 78.175896 182.41042 L 208.46906 156.35179 Q 312.70358 130.29315 364.82083 78.175896 Q 416.9381 26.058632 469.05536 26.058632 Q 521.1726 26.058632 521.1726 0.0 Q 547.23126 -26.058632 573.2899 52.117264 Q 625.40717 130.29315 625.40717 130.29315 z" svg:height="21.368078mm" draw:style-name="style-1035" svg:viewBox="0.0 0.0 651.46576 2136.8079" svg:width="6.514658mm" svg:x="102.14983mm" svg:y="107.62215mm"/>
          <draw:path svg:d="M 104.23453 3.6379788E-12 L 208.46906 3.6379788E-12 L 208.46906 78.175896 L 208.46906 156.35179 L 208.46906 208.46906 L 208.46906 260.5863 L 182.41042 260.5863 L 156.35179 260.5863 L 156.35179 208.46906 Q 156.35179 182.41042 104.23453 104.23453 Q 104.23453 52.117264 52.117264 52.117264 Q 0.0 78.175896 0.0 52.117264 Q 0.0 26.058632 104.23453 3.6379788E-12 z" svg:height="2.605863mm" draw:style-name="style-1036" svg:viewBox="0.0 0.0 208.46906 260.5863" svg:width="2.0846906mm" svg:x="87.03583mm" svg:y="270.4886mm"/>
          <draw:path svg:d="M 130.29315 0.0 L 130.29315 0.0 L 130.29315 0.0 Q 130.29315 0.0 130.29315 26.058632 L 156.35179 26.058632 L 130.29315 78.175896 Q 104.23453 156.35179 78.175896 156.35179 Q 52.117264 156.35179 52.117264 182.41042 L 52.117264 182.41042 L 26.058632 182.41042 Q 26.058632 156.35179 26.058632 156.35179 L 1.8189894E-12 156.35179 L 26.058632 78.175896 Q 26.058632 0.0 78.175896 0.0 Q 104.23453 0.0 130.29315 0.0 z" svg:height="1.8241042mm" draw:style-name="style-1037" svg:viewBox="0.0 0.0 156.35179 182.41042" svg:width="1.5635179mm" svg:x="149.83713mm" svg:y="109.44625mm"/>
          <draw:path svg:d="M 104.23453 26.058632 L 78.175896 0.0 L 104.23453 0.0 L 156.35179 0.0 L 312.70358 52.117264 Q 469.05536 104.23453 469.05536 104.23453 L 495.11398 104.23453 L 442.99673 104.23453 Q 390.87946 130.29315 390.87946 182.41042 L 390.87946 234.52768 L 364.82083 234.52768 Q 364.82083 260.5863 364.82083 260.5863 L 338.7622 260.5863 L 312.70358 260.5863 Q 312.70358 260.5863 156.35179 208.46906 L 26.058632 156.35179 L 26.058632 156.35179 Q 0.0 130.29315 0.0 104.23453 Q 0.0 78.175896 52.117264 78.175896 Q 104.23453 52.117264 104.23453 26.058632 z" svg:height="2.605863mm" draw:style-name="style-1038" svg:viewBox="0.0 0.0 495.11398 260.5863" svg:width="4.95114mm" svg:x="78.175896mm" svg:y="162.60587mm"/>
          <draw:path svg:d="M 182.41042 312.70358 L 182.41042 312.70358 L 182.41042 338.7622 Q 182.41042 390.87946 156.35179 390.87946 Q 130.29315 390.87946 104.23453 338.7622 L 78.175896 312.70358 L 78.175896 286.64496 Q 78.175896 260.5863 52.117264 260.5863 Q 26.058632 234.52768 26.058632 130.29315 L 0.0 0.0 L 26.058632 0.0 Q 78.175896 0.0 78.175896 26.058632 Q 130.29315 78.175896 130.29315 182.41042 Q 156.35179 286.64496 182.41042 312.70358 z" svg:height="3.9087946mm" draw:style-name="style-1039" svg:viewBox="0.0 0.0 182.41042 390.87946" svg:width="1.8241042mm" svg:x="191.00977mm" svg:y="201.43321mm"/>
          <draw:path svg:d="M 547.23126 3.6379788E-12 L 547.23126 3.6379788E-12 L 573.2899 26.058632 Q 599.3485 52.117264 599.3485 78.175896 L 625.40717 78.175896 L 625.40717 104.23453 L 625.40717 130.29315 L 573.2899 130.29315 Q 547.23126 156.35179 312.70358 182.41042 L 78.175896 234.52768 L 78.175896 208.46906 Q 52.117264 208.46906 26.058632 156.35179 L 0.0 104.23453 L 156.35179 78.175896 Q 312.70358 52.117264 416.9381 52.117264 Q 547.23126 3.6379788E-12 547.23126 3.6379788E-12 z" svg:height="2.3452768mm" draw:style-name="style-1040" svg:viewBox="0.0 0.0 625.40717 234.52768" svg:width="6.2540717mm" svg:x="156.35179mm" svg:y="238.17589mm"/>
          <draw:path svg:d="M 1589.5765 52.117264 L 1615.6351 52.117264 L 1563.5178 78.175896 Q 1511.4006 78.175896 1511.4006 104.23453 Q 1511.4006 130.29315 1459.2833 130.29315 Q 1407.1661 130.29315 1381.1074 156.35179 L 1355.0488 182.41042 L 1355.0488 182.41042 L 1355.0488 182.41042 L 1381.1074 182.41042 L 1381.1074 182.41042 L 1407.1661 208.46906 L 1433.2247 208.46906 L 1433.2247 234.52768 L 1459.2833 260.5863 L 1459.2833 286.64496 L 1459.2833 312.70358 L 1407.1661 312.70358 L 1381.1074 338.7622 L 1355.0488 338.7622 L 1328.9902 338.7622 L 1589.5765 416.9381 Q 1876.2214 469.05536 1876.2214 495.11398 Q 1876.2214 495.11398 1902.28 495.11398 L 1902.28 521.1726 L 1902.28 547.23126 Q 1902.28 573.2899 1850.1628 599.3485 Q 1771.9869 599.3485 1771.9869 651.46576 L 1771.9869 677.5244 L 1693.811 703.58307 Q 1615.6351 755.7003 1589.5765 807.81757 Q 1563.5178 859.9348 1355.0488 885.99347 Q 1172.6384 912.0521 1094.4625 990.22797 Q 1042.3452 1042.3452 990.22797 1068.4039 Q 990.22797 1094.4625 964.1694 1094.4625 L 964.1694 1120.5211 L 964.1694 1120.5211 L 938.1107 1120.5211 L 938.1107 1146.5798 L 938.1107 1172.6384 L 912.0521 1198.697 L 885.99347 1224.7556 L 885.99347 1276.8729 L 885.99347 1302.9315 L 885.99347 1302.9315 Q 885.99347 1302.9315 859.9348 1328.9902 L 859.9348 1328.9902 L 859.9348 1328.9902 L 859.9348 1328.9902 L 859.9348 1355.0488 L 833.8762 1355.0488 L 833.8762 1433.2247 Q 833.8762 1485.342 807.81757 1537.4592 L 781.7589 1563.5178 L 781.7589 1563.5178 L 781.7589 1563.5178 L 781.7589 1537.4592 Q 781.7589 1485.342 755.7003 1485.342 Q 729.64166 1485.342 729.64166 1459.2833 Q 703.58307 1433.2247 625.40717 1433.2247 Q 547.23126 1459.2833 547.23126 1485.342 Q 547.23126 1511.4006 495.11398 1485.342 Q 416.9381 1485.342 416.9381 1485.342 L 364.82083 1485.342 L 364.82083 1537.4592 L 364.82083 1563.5178 L 338.7622 1563.5178 L 312.70358 1563.5178 L 312.70358 1537.4592 L 312.70358 1511.4006 L 286.64496 1511.4006 L 260.5863 1485.342 L 260.5863 1485.342 L 260.5863 1485.342 L 286.64496 1485.342 L 286.64496 1485.342 L 286.64496 1459.2833 L 312.70358 1459.2833 L 312.70358 1433.2247 Q 312.70358 1381.1074 364.82083 1355.0488 Q 364.82083 1328.9902 338.7622 1302.9315 Q 286.64496 1276.8729 312.70358 1250.8143 L 338.7622 1224.7556 L 338.7622 1224.7556 L 312.70358 1224.7556 L 312.70358 1224.7556 L 312.70358 1224.7556 L 260.5863 1198.697 Q 234.52768 1172.6384 208.46906 1172.6384 Q 208.46906 1146.5798 182.41042 1120.5211 Q 156.35179 1120.5211 156.35179 1146.5798 Q 156.35179 1172.6384 78.175896 1198.697 L 26.058632 1224.7556 L 26.058632 1172.6384 L 0.0 1146.5798 L 0.0 1146.5798 L 0.0 1146.5798 L 0.0 1120.5211 Q 0.0 1094.4625 0.0 573.2899 L 0.0 52.117264 L 0.0 52.117264 L 0.0 52.117264 L 0.0 52.117264 L 0.0 52.117264 L 26.058632 78.175896 L 52.117264 104.23453 L 52.117264 78.175896 Q 52.117264 52.117264 338.7622 52.117264 Q 625.40717 78.175896 651.46576 52.117264 L 677.5244 52.117264 L 729.64166 52.117264 L 755.7003 26.058632 L 755.7003 26.058632 L 755.7003 26.058632 L 990.22797 52.117264 Q 1198.697 78.175896 1250.8143 26.058632 Q 1302.9315 26.058632 1433.2247 1.8189894E-12 Q 1563.5178 1.8189894E-12 1563.5178 26.058632 Q 1563.5178 52.117264 1589.5765 52.117264 z" svg:height="15.635179mm" draw:style-name="style-1041" svg:viewBox="0.0 0.0 1902.28 1563.5178" svg:width="19.0228mm" svg:x="12.508143mm" svg:y="159.73941mm"/>
          <draw:path svg:d="M 26.058632 78.175896 L 0.0 0.0 L 26.058632 0.0 L 26.058632 0.0 L 26.058632 0.0 Q 26.058632 26.058632 26.058632 26.058632 L 52.117264 26.058632 L 52.117264 26.058632 Q 52.117264 26.058632 78.175896 52.117264 L 78.175896 52.117264 L 130.29315 78.175896 Q 156.35179 130.29315 182.41042 130.29315 L 182.41042 130.29315 L 182.41042 130.29315 Q 182.41042 130.29315 182.41042 156.35179 L 208.46906 156.35179 L 208.46906 156.35179 Q 208.46906 182.41042 234.52768 182.41042 L 234.52768 182.41042 L 338.7622 286.64496 Q 469.05536 364.82083 469.05536 390.87946 Q 469.05536 442.99673 521.1726 442.99673 Q 573.2899 416.9381 573.2899 495.11398 Q 599.3485 547.23126 599.3485 547.23126 L 599.3485 547.23126 L 625.40717 1381.1074 Q 651.46576 2188.925 651.46576 2214.9836 L 651.46576 2241.0422 L 651.46576 2345.2769 L 651.46576 2449.5112 L 651.46576 2449.5112 L 651.46576 2449.5112 L 625.40717 2475.57 L 625.40717 2527.6873 L 599.3485 2527.6873 L 599.3485 2527.6873 L 599.3485 2527.6873 L 599.3485 2501.6287 L 573.2899 2501.6287 L 573.2899 2501.6287 L 573.2899 2006.5146 Q 547.23126 1485.342 547.23126 1433.2247 Q 547.23126 1355.0488 495.11398 1328.9902 L 442.99673 1276.8729 L 442.99673 1276.8729 Q 442.99673 1250.8143 416.9381 1250.8143 L 416.9381 1250.8143 L 416.9381 1224.7556 Q 390.87946 1224.7556 390.87946 1224.7556 L 390.87946 1224.7556 L 390.87946 1224.7556 Q 390.87946 1198.697 338.7622 1172.6384 Q 286.64496 1172.6384 286.64496 1094.4625 Q 286.64496 1016.2866 234.52768 912.0521 L 182.41042 781.7589 L 182.41042 729.64166 L 182.41042 677.5244 L 208.46906 651.46576 L 234.52768 625.40717 L 234.52768 599.3485 Q 234.52768 547.23126 260.5863 442.99673 Q 286.64496 338.7622 260.5863 312.70358 L 234.52768 286.64496 L 234.52768 286.64496 Q 234.52768 260.5863 208.46906 260.5863 L 208.46906 260.5863 L 182.41042 260.5863 Q 182.41042 234.52768 130.29315 208.46906 Q 78.175896 182.41042 26.058632 78.175896 z" svg:height="25.276873mm" draw:style-name="style-1042" svg:viewBox="0.0 0.0 651.46576 2527.6873" svg:width="6.514658mm" svg:x="169.6417mm" svg:y="115.96091mm"/>
          <draw:path svg:d="M 416.9381 26.058632 L 416.9381 0.0 L 442.99673 52.117264 Q 469.05536 78.175896 521.1726 104.23453 Q 547.23126 130.29315 625.40717 130.29315 L 677.5244 130.29315 L 677.5244 130.29315 Q 677.5244 130.29315 703.58307 130.29315 L 703.58307 156.35179 L 703.58307 182.41042 L 703.58307 182.41042 L 651.46576 182.41042 Q 573.2899 182.41042 573.2899 234.52768 Q 547.23126 286.64496 521.1726 286.64496 Q 495.11398 286.64496 469.05536 312.70358 Q 469.05536 338.7622 416.9381 364.82083 Q 364.82083 364.82083 364.82083 442.99673 Q 390.87946 547.23126 390.87946 547.23126 Q 416.9381 547.23126 416.9381 547.23126 L 416.9381 547.23126 L 416.9381 573.2899 L 416.9381 573.2899 L 390.87946 573.2899 L 390.87946 599.3485 L 364.82083 599.3485 L 364.82083 599.3485 L 338.7622 573.2899 Q 312.70358 547.23126 312.70358 547.23126 Q 312.70358 547.23126 260.5863 547.23126 L 260.5863 547.23126 L 234.52768 547.23126 L 234.52768 547.23126 L 208.46906 547.23126 L 182.41042 547.23126 L 182.41042 547.23126 Q 156.35179 547.23126 156.35179 547.23126 L 156.35179 547.23126 L 156.35179 573.2899 L 156.35179 573.2899 L 130.29315 599.3485 L 104.23453 625.40717 L 104.23453 625.40717 L 104.23453 651.46576 L 104.23453 651.46576 L 130.29315 651.46576 L 130.29315 651.46576 L 130.29315 651.46576 L 104.23453 677.5244 L 52.117264 677.5244 L 52.117264 651.46576 L 52.117264 651.46576 L 26.058632 651.46576 L 26.058632 651.46576 L 26.058632 625.40717 L 0.0 625.40717 L 0.0 625.40717 L 0.0 599.3485 L 0.0 599.3485 L 0.0 599.3485 L 26.058632 599.3485 L 52.117264 599.3485 L 52.117264 573.2899 L 52.117264 573.2899 L 78.175896 573.2899 L 78.175896 547.23126 L 78.175896 547.23126 L 104.23453 547.23126 L 104.23453 547.23126 Q 104.23453 547.23126 104.23453 521.1726 Q 104.23453 521.1726 52.117264 390.87946 L 0.0 234.52768 L 0.0 234.52768 L 0.0 234.52768 L 0.0 208.46906 L 0.0 208.46906 L 0.0 208.46906 L 0.0 182.41042 L 52.117264 182.41042 Q 104.23453 182.41042 104.23453 156.35179 Q 130.29315 130.29315 156.35179 182.41042 Q 182.41042 234.52768 208.46906 234.52768 L 234.52768 234.52768 L 234.52768 208.46906 Q 260.5863 208.46906 260.5863 182.41042 Q 260.5863 156.35179 312.70358 130.29315 Q 390.87946 130.29315 390.87946 104.23453 L 390.87946 78.175896 L 390.87946 78.175896 Q 416.9381 52.117264 416.9381 26.058632 z" svg:height="6.775244mm" draw:style-name="style-1043" svg:viewBox="0.0 0.0 703.58307 677.5244" svg:width="7.0358305mm" svg:x="18.762215mm" svg:y="153.48534mm"/>
          <draw:path svg:d="M 625.40717 182.41042 L 625.40717 1.8189894E-12 L 651.46576 1.8189894E-12 L 651.46576 1.8189894E-12 L 651.46576 130.29315 L 677.5244 286.64496 L 677.5244 260.5863 Q 677.5244 234.52768 703.58307 234.52768 L 703.58307 234.52768 L 703.58307 286.64496 L 703.58307 312.70358 L 833.8762 286.64496 Q 938.1107 260.5863 964.1694 286.64496 L 964.1694 312.70358 L 964.1694 312.70358 Q 938.1107 312.70358 938.1107 338.7622 L 938.1107 338.7622 L 833.8762 390.87946 Q 755.7003 442.99673 729.64166 442.99673 L 703.58307 442.99673 L 703.58307 442.99673 L 677.5244 442.99673 L 469.05536 547.23126 Q 234.52768 651.46576 208.46906 651.46576 L 182.41042 651.46576 L 182.41042 677.5244 L 156.35179 677.5244 L 156.35179 677.5244 L 156.35179 703.58307 L 104.23453 703.58307 L 78.175896 703.58307 L 52.117264 729.64166 L 52.117264 729.64166 L 52.117264 729.64166 L 26.058632 729.64166 L 0.0 729.64166 L 0.0 703.58307 L 0.0 703.58307 L 0.0 703.58307 L 0.0 703.58307 L 0.0 703.58307 L 26.058632 677.5244 L 52.117264 651.46576 L 78.175896 651.46576 L 104.23453 651.46576 L 130.29315 625.40717 L 156.35179 599.3485 L 182.41042 599.3485 Q 208.46906 599.3485 234.52768 573.2899 L 260.5863 547.23126 L 286.64496 547.23126 L 312.70358 547.23126 L 312.70358 521.1726 L 312.70358 521.1726 L 312.70358 521.1726 Q 338.7622 495.11398 469.05536 442.99673 Q 625.40717 390.87946 625.40717 182.41042 z" svg:height="7.2964168mm" draw:style-name="style-1044" svg:viewBox="0.0 0.0 964.1694 729.64166" svg:width="9.641693mm" svg:x="58.892506mm" svg:y="149.83713mm"/>
          <draw:path svg:d="M 182.41042 26.058632 L 260.5863 0.0 L 286.64496 26.058632 Q 312.70358 26.058632 338.7622 26.058632 Q 364.82083 26.058632 364.82083 52.117264 L 364.82083 52.117264 L 364.82083 104.23453 L 364.82083 156.35179 L 364.82083 156.35179 Q 338.7622 156.35179 338.7622 182.41042 L 338.7622 234.52768 L 312.70358 260.5863 L 286.64496 286.64496 L 286.64496 338.7622 L 286.64496 364.82083 L 286.64496 364.82083 L 286.64496 390.87946 L 286.64496 390.87946 L 286.64496 390.87946 L 260.5863 390.87946 L 260.5863 390.87946 L 338.7622 416.9381 L 442.99673 416.9381 L 338.7622 442.99673 Q 234.52768 469.05536 234.52768 495.11398 L 234.52768 521.1726 L 208.46906 521.1726 L 182.41042 521.1726 L 130.29315 521.1726 Q 104.23453 521.1726 104.23453 495.11398 Q 104.23453 469.05536 52.117264 469.05536 Q -9.094947E-13 442.99673 -9.094947E-13 338.7622 Q 26.058632 208.46906 78.175896 130.29315 Q 130.29315 78.175896 182.41042 26.058632 z" svg:height="5.211726mm" draw:style-name="style-1045" svg:viewBox="0.0 0.0 442.99673 521.1726" svg:width="4.4299674mm" svg:x="59.15309mm" svg:y="235.83061mm"/>
          <draw:path svg:d="M 234.52768 156.35179 L 234.52768 208.46906 L 234.52768 208.46906 L 234.52768 234.52768 L 234.52768 234.52768 Q 208.46906 208.46906 182.41042 208.46906 L 182.41042 208.46906 L 182.41042 208.46906 Q 182.41042 182.41042 156.35179 208.46906 L 156.35179 208.46906 L 156.35179 208.46906 Q 130.29315 208.46906 130.29315 208.46906 L 130.29315 234.52768 L 104.23453 260.5863 Q 78.175896 286.64496 78.175896 286.64496 L 78.175896 312.70358 L 78.175896 312.70358 L 52.117264 312.70358 L 26.058632 312.70358 L 26.058632 312.70358 L 26.058632 286.64496 Q 26.058632 260.5863 0.0 156.35179 L 0.0 78.175896 L 0.0 52.117264 L 0.0 26.058632 L 26.058632 0.0 Q 52.117264 0.0 78.175896 26.058632 Q 78.175896 52.117264 156.35179 104.23453 Q 234.52768 130.29315 234.52768 156.35179 z" svg:height="3.1270359mm" draw:style-name="style-1046" svg:viewBox="0.0 0.0 234.52768 312.70358" svg:width="2.3452768mm" svg:x="67.49185mm" svg:y="125.6026mm"/>
          <draw:path svg:d="M 0.0 0.0 Q -26.058632 -52.117264 52.117264 0.0 Q 130.29315 26.058632 182.41042 78.175896 Q 234.52768 130.29315 234.52768 156.35179 Q 234.52768 208.46906 130.29315 156.35179 Q 26.058632 78.175896 0.0 0.0 z" svg:height="1.5635179mm" draw:style-name="style-1047" svg:viewBox="0.0 0.0 234.52768 156.35179" svg:width="2.3452768mm" svg:x="97.19869mm" svg:y="26.579803mm"/>
          <draw:path svg:d="M 26.058632 0.0 L 52.117264 0.0 L 78.175896 26.058632 Q 78.175896 26.058632 104.23453 52.117264 L 130.29315 52.117264 L 208.46906 78.175896 Q 286.64496 78.175896 312.70358 104.23453 L 338.7622 130.29315 L 390.87946 130.29315 Q 416.9381 130.29315 442.99673 156.35179 L 469.05536 156.35179 L 521.1726 182.41042 Q 547.23126 208.46906 573.2899 364.82083 L 599.3485 521.1726 L 599.3485 521.1726 L 599.3485 521.1726 L 599.3485 912.0521 L 599.3485 1276.8729 L 599.3485 1355.0488 L 599.3485 1433.2247 L 573.2899 1433.2247 L 547.23126 1433.2247 L 547.23126 1276.8729 Q 547.23126 1120.5211 495.11398 1120.5211 L 469.05536 1094.4625 L 469.05536 1068.4039 Q 442.99673 1068.4039 442.99673 1068.4039 L 442.99673 1068.4039 L 442.99673 1068.4039 Q 416.9381 1068.4039 286.64496 1068.4039 Q 130.29315 1120.5211 104.23453 1172.6384 L 78.175896 1250.8143 L 78.175896 1250.8143 L 78.175896 1276.8729 L 104.23453 1276.8729 L 130.29315 1276.8729 L 130.29315 1302.9315 L 130.29315 1328.9902 L 104.23453 1328.9902 L 78.175896 1328.9902 L 78.175896 1302.9315 L 78.175896 1302.9315 L 52.117264 1302.9315 L 52.117264 1276.8729 L 52.117264 1276.8729 L 26.058632 1276.8729 L 26.058632 1276.8729 L 26.058632 1276.8729 L 26.058632 1224.7556 L 26.058632 1198.697 L 26.058632 1172.6384 Q 26.058632 1120.5211 -1.8189894E-12 599.3485 L -1.8189894E-12 52.117264 L 26.058632 26.058632 Q 26.058632 26.058632 26.058632 0.0 z" svg:height="14.332247mm" draw:style-name="style-1048" svg:viewBox="0.0 0.0 599.3485 1433.2247" svg:width="5.993485mm" svg:x="142.01955mm" svg:y="98.762215mm"/>
          <draw:path svg:d="M 286.64496 0.0 L 286.64496 0.0 L 312.70358 26.058632 L 312.70358 52.117264 L 260.5863 312.70358 Q 234.52768 573.2899 182.41042 729.64166 Q 130.29315 859.9348 130.29315 885.99347 L 130.29315 938.1107 L 104.23453 964.1694 L 78.175896 990.22797 L 78.175896 1042.3452 L 78.175896 1068.4039 L 78.175896 1068.4039 Q 78.175896 1068.4039 52.117264 1094.4625 L 52.117264 1094.4625 L 26.058632 1094.4625 Q 0.0 1094.4625 0.0 1016.2866 L 26.058632 938.1107 L 26.058632 859.9348 L 26.058632 781.7589 L 26.058632 781.7589 Q 26.058632 781.7589 156.35179 416.9381 L 260.5863 26.058632 L 286.64496 26.058632 Q 286.64496 0.0 286.64496 0.0 z" svg:height="10.944625mm" draw:style-name="style-1049" svg:viewBox="0.0 0.0 312.70358 1094.4625" svg:width="3.1270359mm" svg:x="41.954395mm" svg:y="218.8925mm"/>
          <draw:path svg:d="M 364.82083 104.23453 L 364.82083 104.23453 L 312.70358 156.35179 Q 260.5863 208.46906 260.5863 208.46906 L 260.5863 208.46906 L 260.5863 234.52768 L 260.5863 234.52768 L 234.52768 234.52768 L 234.52768 260.5863 L 234.52768 260.5863 L 208.46906 260.5863 L 208.46906 260.5863 Q 208.46906 260.5863 208.46906 286.64496 L 208.46906 286.64496 L 208.46906 286.64496 Q 182.41042 312.70358 182.41042 312.70358 L 182.41042 312.70358 L 104.23453 312.70358 L 26.058632 312.70358 L 26.058632 260.5863 L 0.0 182.41042 L 0.0 182.41042 L 0.0 182.41042 L 0.0 156.35179 L 0.0 130.29315 L 78.175896 78.175896 Q 130.29315 -1.8189894E-12 208.46906 -1.8189894E-12 Q 312.70358 -1.8189894E-12 338.7622 52.117264 Q 364.82083 78.175896 364.82083 104.23453 z" svg:height="3.1270359mm" draw:style-name="style-1050" svg:viewBox="0.0 0.0 364.82083 312.70358" svg:width="3.6482084mm" svg:x="135.50488mm" svg:y="126.64495mm"/>
          <draw:path svg:d="M 130.29315 78.175896 L 130.29315 0.0 L 156.35179 26.058632 Q 182.41042 78.175896 234.52768 78.175896 Q 286.64496 78.175896 286.64496 104.23453 L 286.64496 130.29315 L 260.5863 156.35179 Q 260.5863 182.41042 260.5863 208.46906 Q 260.5863 234.52768 286.64496 234.52768 Q 312.70358 208.46906 338.7622 234.52768 Q 364.82083 260.5863 364.82083 286.64496 L 364.82083 286.64496 L 364.82083 286.64496 Q 364.82083 286.64496 364.82083 312.70358 L 390.87946 312.70358 L 390.87946 312.70358 Q 390.87946 338.7622 416.9381 338.7622 L 416.9381 338.7622 L 416.9381 442.99673 Q 416.9381 521.1726 469.05536 677.5244 Q 495.11398 807.81757 521.1726 859.9348 Q 573.2899 912.0521 625.40717 912.0521 Q 651.46576 912.0521 677.5244 938.1107 L 677.5244 938.1107 L 677.5244 938.1107 Q 677.5244 964.1694 677.5244 964.1694 L 703.58307 964.1694 L 703.58307 990.22797 Q 677.5244 1016.2866 677.5244 1068.4039 L 677.5244 1146.5798 L 677.5244 1146.5798 L 651.46576 1120.5211 L 651.46576 1120.5211 L 625.40717 1120.5211 L 625.40717 1146.5798 L 625.40717 1172.6384 L 599.3485 1172.6384 L 599.3485 1172.6384 L 599.3485 1120.5211 Q 573.2899 1094.4625 573.2899 1068.4039 Q 573.2899 1042.3452 521.1726 1016.2866 L 469.05536 964.1694 L 469.05536 1016.2866 Q 469.05536 1068.4039 390.87946 1042.3452 Q 338.7622 1016.2866 338.7622 1068.4039 Q 338.7622 1094.4625 260.5863 1120.5211 L 182.41042 1120.5211 L 130.29315 1146.5798 L 78.175896 1146.5798 L 78.175896 1120.5211 L 52.117264 1094.4625 L 52.117264 1094.4625 L 52.117264 1068.4039 L 52.117264 1068.4039 L 52.117264 1068.4039 L 26.058632 1068.4039 L 26.058632 1068.4039 L 26.058632 1068.4039 L 0.0 1042.3452 L 0.0 1042.3452 L 0.0 1016.2866 L 0.0 1016.2866 L 0.0 1016.2866 L 0.0 964.1694 L 0.0 912.0521 L 0.0 912.0521 L 0.0 912.0521 L 0.0 885.99347 L 0.0 885.99347 L 26.058632 885.99347 L 26.058632 912.0521 L 52.117264 912.0521 Q 52.117264 912.0521 52.117264 938.1107 L 78.175896 938.1107 L 78.175896 938.1107 Q 78.175896 964.1694 104.23453 964.1694 L 104.23453 964.1694 L 130.29315 964.1694 Q 156.35179 964.1694 156.35179 938.1107 L 156.35179 938.1107 L 182.41042 938.1107 L 182.41042 912.0521 L 182.41042 912.0521 L 208.46906 912.0521 L 208.46906 807.81757 Q 208.46906 729.64166 182.41042 703.58307 Q 156.35179 651.46576 156.35179 442.99673 L 156.35179 260.5863 L 156.35179 234.52768 Q 156.35179 208.46906 130.29315 182.41042 L 130.29315 156.35179 L 130.29315 78.175896 z" svg:height="11.726384mm" draw:style-name="style-1051" svg:viewBox="0.0 0.0 703.58307 1172.6384" svg:width="7.0358305mm" svg:x="190.74918mm" svg:y="168.07817mm"/>
          <draw:path svg:d="M 182.41042 26.058632 L 208.46906 0.0 L 234.52768 0.0 L 260.5863 0.0 L 260.5863 26.058632 L 260.5863 26.058632 L 286.64496 26.058632 L 286.64496 52.117264 L 286.64496 52.117264 L 260.5863 52.117264 L 260.5863 78.175896 L 260.5863 104.23453 L 234.52768 104.23453 L 234.52768 104.23453 L 234.52768 130.29315 L 208.46906 130.29315 L 208.46906 130.29315 L 208.46906 156.35179 L 208.46906 156.35179 L 208.46906 156.35179 L 182.41042 156.35179 L 182.41042 156.35179 L 182.41042 182.41042 L 156.35179 182.41042 L 156.35179 182.41042 L 156.35179 208.46906 L 130.29315 234.52768 Q 104.23453 260.5863 104.23453 260.5863 L 104.23453 260.5863 L 104.23453 234.52768 Q 104.23453 208.46906 52.117264 208.46906 L 0.0 182.41042 L 0.0 182.41042 Q 0.0 156.35179 52.117264 156.35179 L 78.175896 104.23453 L 78.175896 104.23453 L 104.23453 104.23453 L 104.23453 104.23453 L 104.23453 104.23453 L 104.23453 78.175896 L 104.23453 78.175896 L 130.29315 78.175896 L 130.29315 52.117264 L 130.29315 52.117264 L 156.35179 52.117264 L 156.35179 52.117264 L 156.35179 52.117264 L 182.41042 26.058632 z" svg:height="2.605863mm" draw:style-name="style-1052" svg:viewBox="0.0 0.0 286.64496 260.5863" svg:width="2.8664494mm" svg:x="37.52443mm" svg:y="167.29642mm"/>
          <draw:path svg:d="M 26.058632 26.058632 L 26.058632 0.0 L 52.117264 0.0 Q 78.175896 0.0 78.175896 104.23453 L 78.175896 182.41042 L 130.29315 364.82083 Q 182.41042 573.2899 208.46906 729.64166 Q 234.52768 859.9348 234.52768 912.0521 L 234.52768 964.1694 L 234.52768 964.1694 Q 234.52768 964.1694 208.46906 1094.4625 L 182.41042 1250.8143 L 182.41042 1250.8143 Q 182.41042 1250.8143 156.35179 1198.697 Q 130.29315 1146.5798 104.23453 1172.6384 L 78.175896 1198.697 L 78.175896 1250.8143 L 78.175896 1328.9902 L 52.117264 1198.697 Q 26.058632 1068.4039 26.058632 677.5244 Q 26.058632 286.64496 26.058632 182.41042 L 1.8189894E-12 78.175896 L 1.8189894E-12 78.175896 Q 1.8189894E-12 52.117264 26.058632 26.058632 z" svg:height="13.289902mm" draw:style-name="style-1053" svg:viewBox="0.0 0.0 234.52768 1328.9902" svg:width="2.3452768mm" svg:x="125.34202mm" svg:y="107.88274mm"/>
          <draw:path svg:d="M 104.23453 52.117264 L 104.23453 3.6379788E-12 L 156.35179 3.6379788E-12 Q 234.52768 3.6379788E-12 234.52768 26.058632 Q 208.46906 52.117264 208.46906 104.23453 L 208.46906 182.41042 L 208.46906 182.41042 Q 208.46906 182.41042 182.41042 156.35179 Q 182.41042 130.29315 156.35179 130.29315 Q 130.29315 130.29315 130.29315 156.35179 L 104.23453 182.41042 L 104.23453 182.41042 L 104.23453 208.46906 L 52.117264 208.46906 L 26.058632 208.46906 L 26.058632 182.41042 L 0.0 182.41042 L 0.0 182.41042 L 0.0 156.35179 L 0.0 156.35179 L 0.0 156.35179 L 26.058632 156.35179 L 26.058632 156.35179 L 26.058632 130.29315 L 52.117264 130.29315 L 52.117264 130.29315 L 52.117264 104.23453 L 52.117264 104.23453 L 52.117264 104.23453 L 78.175896 104.23453 L 78.175896 104.23453 L 78.175896 78.175896 L 78.175896 78.175896 L 78.175896 78.175896 L 104.23453 78.175896 L 104.23453 52.117264 z" svg:height="2.0846906mm" draw:style-name="style-1054" svg:viewBox="0.0 0.0 234.52768 208.46906" svg:width="2.3452768mm" svg:x="58.892506mm" svg:y="277.785mm"/>
          <draw:path svg:d="M 469.05536 0.0 L 521.1726 0.0 L 495.11398 26.058632 Q 469.05536 52.117264 442.99673 78.175896 L 442.99673 130.29315 L 442.99673 234.52768 L 442.99673 364.82083 L 442.99673 469.05536 Q 469.05536 573.2899 469.05536 573.2899 L 469.05536 573.2899 L 469.05536 599.3485 L 469.05536 625.40717 L 469.05536 625.40717 Q 469.05536 625.40717 442.99673 651.46576 Q 416.9381 703.58307 416.9381 651.46576 L 390.87946 599.3485 L 390.87946 599.3485 Q 416.9381 599.3485 416.9381 547.23126 Q 416.9381 495.11398 364.82083 495.11398 L 312.70358 521.1726 L 312.70358 495.11398 Q 312.70358 495.11398 286.64496 442.99673 Q 260.5863 416.9381 156.35179 469.05536 Q 78.175896 521.1726 52.117264 547.23126 Q 52.117264 599.3485 26.058632 547.23126 L 0.0 521.1726 L 0.0 495.11398 L 0.0 469.05536 L 26.058632 469.05536 L 26.058632 442.99673 L 26.058632 442.99673 L 52.117264 442.99673 L 52.117264 390.87946 L 52.117264 364.82083 L 52.117264 338.7622 L 52.117264 312.70358 L 78.175896 312.70358 Q 104.23453 286.64496 104.23453 286.64496 Q 104.23453 286.64496 156.35179 208.46906 Q 208.46906 130.29315 260.5863 104.23453 Q 312.70358 78.175896 364.82083 52.117264 Q 390.87946 0.0 469.05536 0.0 z" svg:height="6.514658mm" draw:style-name="style-1055" svg:viewBox="0.0 0.0 521.1726 651.46576" svg:width="5.211726mm" svg:x="30.749186mm" svg:y="183.71335mm"/>
          <draw:path svg:d="M 0.0 52.117264 L 0.0 0.0 L 234.52768 0.0 L 442.99673 0.0 L 442.99673 0.0 Q 442.99673 26.058632 364.82083 26.058632 L 286.64496 26.058632 L 260.5863 52.117264 L 234.52768 78.175896 L 286.64496 78.175896 L 312.70358 78.175896 L 364.82083 104.23453 Q 416.9381 130.29315 390.87946 130.29315 Q 390.87946 156.35179 364.82083 286.64496 Q 364.82083 390.87946 390.87946 390.87946 Q 416.9381 390.87946 442.99673 495.11398 Q 495.11398 625.40717 521.1726 625.40717 Q 547.23126 625.40717 547.23126 651.46576 Q 547.23126 703.58307 521.1726 729.64166 L 521.1726 755.7003 L 521.1726 755.7003 Q 495.11398 755.7003 442.99673 651.46576 Q 390.87946 521.1726 286.64496 469.05536 L 156.35179 416.9381 L 130.29315 416.9381 Q 130.29315 390.87946 78.175896 390.87946 Q 26.058632 390.87946 26.058632 312.70358 L 26.058632 260.5863 L 26.058632 234.52768 L 26.058632 234.52768 L 52.117264 234.52768 Q 52.117264 234.52768 52.117264 208.46906 Q 78.175896 208.46906 26.058632 156.35179 Q 26.058632 104.23453 0.0 52.117264 z" svg:height="7.557003mm" draw:style-name="style-1056" svg:viewBox="0.0 0.0 547.23126 755.7003" svg:width="5.4723125mm" svg:x="73.745926mm" svg:y="242.08469mm"/>
          <draw:path svg:d="M 625.40717 26.058632 L 651.46576 0.0 L 651.46576 0.0 Q 651.46576 0.0 677.5244 26.058632 L 677.5244 26.058632 L 677.5244 130.29315 L 677.5244 234.52768 L 703.58307 234.52768 L 703.58307 260.5863 L 703.58307 260.5863 L 729.64166 260.5863 L 729.64166 156.35179 L 729.64166 78.175896 L 755.7003 78.175896 L 755.7003 104.23453 L 755.7003 104.23453 L 781.7589 104.23453 L 781.7589 104.23453 L 781.7589 104.23453 L 781.7589 130.29315 L 781.7589 130.29315 L 807.81757 208.46906 Q 833.8762 286.64496 833.8762 312.70358 L 833.8762 338.7622 L 833.8762 338.7622 L 833.8762 364.82083 L 833.8762 364.82083 L 833.8762 364.82083 L 885.99347 312.70358 Q 938.1107 260.5863 964.1694 260.5863 Q 990.22797 286.64496 990.22797 312.70358 L 990.22797 312.70358 L 990.22797 312.70358 Q 990.22797 312.70358 1016.2866 312.70358 L 1016.2866 338.7622 L 1016.2866 338.7622 Q 1042.3452 338.7622 1042.3452 364.82083 L 1042.3452 364.82083 L 1042.3452 364.82083 L 1042.3452 390.87946 L 1042.3452 390.87946 Q 1042.3452 416.9381 1042.3452 416.9381 L 1068.4039 416.9381 L 1068.4039 416.9381 Q 1094.4625 442.99673 1094.4625 442.99673 L 1094.4625 469.05536 L 1094.4625 469.05536 L 1094.4625 469.05536 L 1094.4625 469.05536 Q 1094.4625 495.11398 1094.4625 521.1726 L 1094.4625 521.1726 L 1068.4039 547.23126 Q 1042.3452 573.2899 1042.3452 625.40717 Q 1042.3452 651.46576 1068.4039 677.5244 L 1068.4039 677.5244 L 1068.4039 677.5244 Q 1042.3452 677.5244 1042.3452 703.58307 Q 1042.3452 729.64166 964.1694 729.64166 Q 912.0521 729.64166 833.8762 781.7589 Q 755.7003 833.8762 729.64166 885.99347 Q 729.64166 964.1694 651.46576 990.22797 Q 599.3485 1016.2866 625.40717 1068.4039 Q 625.40717 1120.5211 573.2899 1094.4625 L 495.11398 1094.4625 L 495.11398 1094.4625 Q 469.05536 1068.4039 469.05536 1042.3452 L 442.99673 1042.3452 L 442.99673 1042.3452 Q 442.99673 1042.3452 495.11398 1016.2866 Q 547.23126 1016.2866 495.11398 912.0521 Q 442.99673 807.81757 416.9381 807.81757 L 390.87946 807.81757 L 390.87946 781.7589 Q 390.87946 755.7003 364.82083 755.7003 L 338.7622 755.7003 L 338.7622 729.64166 L 364.82083 703.58307 L 364.82083 703.58307 L 364.82083 703.58307 L 364.82083 677.5244 L 364.82083 677.5244 L 364.82083 677.5244 L 364.82083 677.5244 L 390.87946 703.58307 Q 390.87946 729.64166 442.99673 703.58307 Q 521.1726 677.5244 521.1726 625.40717 L 521.1726 573.2899 L 495.11398 573.2899 L 495.11398 573.2899 L 495.11398 547.23126 L 469.05536 547.23126 L 469.05536 547.23126 L 469.05536 521.1726 L 469.05536 521.1726 L 469.05536 521.1726 L 469.05536 495.11398 L 469.05536 469.05536 L 495.11398 442.99673 L 495.11398 416.9381 L 469.05536 416.9381 L 442.99673 416.9381 L 442.99673 442.99673 L 416.9381 442.99673 L 416.9381 416.9381 L 416.9381 390.87946 L 390.87946 390.87946 Q 364.82083 416.9381 338.7622 416.9381 L 312.70358 442.99673 L 312.70358 442.99673 Q 312.70358 442.99673 286.64496 469.05536 L 286.64496 469.05536 L 260.5863 469.05536 Q 234.52768 469.05536 208.46906 495.11398 Q 208.46906 521.1726 156.35179 469.05536 L 78.175896 416.9381 L 78.175896 364.82083 L 52.117264 338.7622 L 52.117264 338.7622 L 52.117264 312.70358 L 52.117264 312.70358 L 52.117264 312.70358 L 52.117264 312.70358 L 52.117264 286.64496 L 26.058632 286.64496 L 26.058632 286.64496 L 26.058632 260.5863 L 1.8189894E-12 260.5863 L 1.8189894E-12 260.5863 L 1.8189894E-12 260.5863 L 1.8189894E-12 234.52768 L 1.8189894E-12 208.46906 L 1.8189894E-12 156.35179 L 1.8189894E-12 104.23453 L 1.8189894E-12 104.23453 L 1.8189894E-12 104.23453 L 1.8189894E-12 78.175896 L 1.8189894E-12 78.175896 L 1.8189894E-12 78.175896 L 1.8189894E-12 78.175896 L 26.058632 156.35179 L 52.117264 208.46906 L 52.117264 208.46906 L 52.117264 208.46906 L 52.117264 234.52768 L 52.117264 234.52768 L 104.23453 260.5863 Q 130.29315 312.70358 156.35179 312.70358 L 156.35179 312.70358 L 156.35179 312.70358 Q 156.35179 312.70358 156.35179 338.7622 L 156.35179 338.7622 L 182.41042 338.7622 L 182.41042 364.82083 L 182.41042 364.82083 L 208.46906 364.82083 L 208.46906 364.82083 L 208.46906 364.82083 L 208.46906 390.87946 L 234.52768 390.87946 L 260.5863 390.87946 L 286.64496 364.82083 L 312.70358 364.82083 L 338.7622 364.82083 L 338.7622 312.70358 Q 364.82083 234.52768 364.82083 208.46906 L 364.82083 182.41042 L 416.9381 234.52768 Q 416.9381 286.64496 416.9381 312.70358 Q 416.9381 312.70358 442.99673 312.70358 L 442.99673 312.70358 L 469.05536 312.70358 L 469.05536 312.70358 L 469.05536 312.70358 L 469.05536 312.70358 L 495.11398 312.70358 L 495.11398 312.70358 L 495.11398 286.64496 L 469.05536 286.64496 L 469.05536 286.64496 L 469.05536 260.5863 L 469.05536 260.5863 L 469.05536 260.5863 L 495.11398 260.5863 Q 495.11398 260.5863 495.11398 234.52768 Q 521.1726 208.46906 521.1726 208.46906 Q 547.23126 182.41042 573.2899 104.23453 Q 599.3485 52.117264 625.40717 26.058632 z M 938.1107 390.87946 Q 938.1107 312.70358 990.22797 390.87946 Q 1016.2866 469.05536 990.22797 469.05536 Q 938.1107 469.05536 938.1107 390.87946 z M 729.64166 469.05536 Q 729.64166 442.99673 755.7003 442.99673 Q 781.7589 442.99673 781.7589 469.05536 Q 807.81757 469.05536 833.8762 495.11398 Q 833.8762 495.11398 807.81757 547.23126 Q 781.7589 625.40717 729.64166 625.40717 Q 677.5244 625.40717 677.5244 547.23126 Q 651.46576 495.11398 677.5244 495.11398 Q 729.64166 495.11398 729.64166 469.05536 z M 599.3485 859.9348 Q 573.2899 729.64166 625.40717 781.7589 Q 677.5244 807.81757 677.5244 885.99347 Q 677.5244 938.1107 651.46576 964.1694 Q 625.40717 990.22797 599.3485 859.9348 z" svg:height="10.944625mm" draw:style-name="style-1057" svg:viewBox="0.0 0.0 1094.4625 1094.4625" svg:width="10.944625mm" svg:x="154.78827mm" svg:y="171.98697mm"/>
          <draw:path svg:d="M 104.23453 234.52768 L 78.175896 234.52768 L 78.175896 208.46906 Q 78.175896 156.35179 52.117264 156.35179 Q 0.0 130.29315 0.0 78.175896 Q 0.0 26.058632 52.117264 3.6379788E-12 Q 130.29315 3.6379788E-12 130.29315 104.23453 Q 130.29315 234.52768 104.23453 234.52768 z" svg:height="2.3452768mm" draw:style-name="style-1058" svg:viewBox="0.0 0.0 130.29315 234.52768" svg:width="1.3029315mm" svg:x="19.283386mm" svg:y="277.785mm"/>
          <draw:path svg:d="M 182.41042 -3.6379788E-12 L 208.46906 -3.6379788E-12 L 208.46906 -3.6379788E-12 Q 234.52768 -3.6379788E-12 234.52768 -3.6379788E-12 L 234.52768 26.058632 L 234.52768 26.058632 Q 234.52768 26.058632 208.46906 52.117264 L 208.46906 52.117264 L 260.5863 156.35179 Q 286.64496 234.52768 312.70358 260.5863 L 312.70358 286.64496 L 286.64496 286.64496 Q 260.5863 260.5863 234.52768 234.52768 Q 234.52768 208.46906 130.29315 130.29315 L 52.117264 52.117264 L 26.058632 52.117264 Q -3.6379788E-12 52.117264 -3.6379788E-12 26.058632 L -3.6379788E-12 26.058632 L 78.175896 26.058632 Q 130.29315 -3.6379788E-12 182.41042 -3.6379788E-12 z" svg:height="2.8664494mm" draw:style-name="style-1059" svg:viewBox="0.0 0.0 312.70358 286.64496" svg:width="3.1270359mm" svg:x="167.03583mm" svg:y="211.59608mm"/>
          <draw:path svg:d="M 0.0 286.64496 L 0.0 -3.6379788E-12 L 26.058632 -3.6379788E-12 L 78.175896 26.058632 L 78.175896 26.058632 L 78.175896 26.058632 L 78.175896 52.117264 L 78.175896 78.175896 L 130.29315 182.41042 Q 156.35179 286.64496 182.41042 286.64496 Q 182.41042 260.5863 234.52768 338.7622 Q 286.64496 390.87946 338.7622 442.99673 Q 390.87946 495.11398 390.87946 521.1726 Q 390.87946 547.23126 677.5244 599.3485 Q 964.1694 625.40717 964.1694 651.46576 Q 990.22797 703.58307 1120.5211 703.58307 Q 1224.7556 729.64166 1224.7556 781.7589 Q 1224.7556 833.8762 1250.8143 833.8762 L 1250.8143 833.8762 L 1250.8143 833.8762 Q 1250.8143 859.9348 1276.8729 859.9348 L 1276.8729 859.9348 L 1328.9902 1094.4625 Q 1381.1074 1328.9902 1381.1074 1511.4006 L 1381.1074 1693.811 L 1276.8729 1902.28 Q 1172.6384 2136.8079 990.22797 2267.1008 Q 807.81757 2423.4526 807.81757 2449.5112 Q 807.81757 2475.57 521.1726 2736.1562 Q 234.52768 3022.8013 208.46906 3022.8013 Q 208.46906 3048.8599 182.41042 3048.8599 L 156.35179 3048.8599 L 156.35179 3074.9185 L 130.29315 3074.9185 L 130.29315 3074.9185 L 130.29315 3100.977 L 130.29315 3100.977 L 130.29315 3100.977 L 104.23453 3100.977 L 104.23453 3100.977 L 104.23453 3127.0356 L 78.175896 3127.0356 L 78.175896 3127.0356 L 78.175896 3153.0945 L 78.175896 3153.0945 L 78.175896 3153.0945 L 52.117264 3179.153 L 26.058632 3205.2117 L 26.058632 3205.2117 L 26.058632 3205.2117 L 26.058632 2840.3909 Q 26.058632 2475.57 0.0 2267.1008 L 0.0 2032.5732 L 0.0 1302.9315 Q 26.058632 573.2899 0.0 286.64496 z" svg:height="32.052116mm" draw:style-name="style-1060" svg:viewBox="0.0 0.0 1381.1074 3205.2117" svg:width="13.811074mm" svg:x="12.247557mm" svg:y="211.3355mm"/>
          <draw:path svg:d="M 234.52768 26.058632 L 234.52768 0.0 L 260.5863 0.0 L 260.5863 0.0 L 260.5863 78.175896 Q 286.64496 130.29315 286.64496 130.29315 L 286.64496 130.29315 L 286.64496 130.29315 Q 286.64496 130.29315 286.64496 156.35179 L 312.70358 156.35179 L 312.70358 234.52768 Q 312.70358 338.7622 338.7622 338.7622 Q 364.82083 338.7622 390.87946 442.99673 Q 390.87946 521.1726 416.9381 521.1726 Q 442.99673 521.1726 442.99673 547.23126 Q 442.99673 573.2899 469.05536 573.2899 L 469.05536 573.2899 L 469.05536 573.2899 Q 469.05536 599.3485 495.11398 599.3485 L 521.1726 599.3485 L 547.23126 599.3485 Q 547.23126 573.2899 573.2899 599.3485 L 573.2899 625.40717 L 573.2899 651.46576 Q 573.2899 651.46576 599.3485 677.5244 Q 625.40717 677.5244 625.40717 703.58307 Q 625.40717 729.64166 547.23126 807.81757 Q 442.99673 885.99347 469.05536 912.0521 Q 495.11398 912.0521 495.11398 938.1107 L 495.11398 964.1694 L 495.11398 964.1694 Q 495.11398 964.1694 469.05536 964.1694 L 469.05536 990.22797 L 469.05536 990.22797 Q 442.99673 990.22797 442.99673 1016.2866 L 442.99673 1016.2866 L 416.9381 1042.3452 Q 390.87946 1068.4039 390.87946 1068.4039 L 390.87946 1068.4039 L 364.82083 1068.4039 L 364.82083 1068.4039 L 338.7622 1094.4625 L 312.70358 1094.4625 L 312.70358 1068.4039 Q 286.64496 1042.3452 260.5863 990.22797 L 234.52768 938.1107 L 208.46906 938.1107 L 208.46906 912.0521 L 208.46906 912.0521 L 182.41042 912.0521 L 182.41042 912.0521 L 182.41042 912.0521 L 182.41042 885.99347 L 182.41042 885.99347 L 156.35179 885.99347 L 156.35179 912.0521 L 156.35179 912.0521 L 130.29315 912.0521 L 130.29315 912.0521 L 130.29315 912.0521 L 156.35179 964.1694 Q 182.41042 990.22797 182.41042 1016.2866 L 182.41042 1068.4039 L 156.35179 1068.4039 L 156.35179 1068.4039 L 156.35179 1068.4039 L 130.29315 1042.3452 L 130.29315 1042.3452 L 130.29315 1042.3452 L 130.29315 1016.2866 L 130.29315 1016.2866 L 104.23453 990.22797 L 78.175896 964.1694 L 78.175896 964.1694 L 78.175896 964.1694 L 78.175896 938.1107 L 78.175896 938.1107 L 52.117264 938.1107 L 52.117264 964.1694 L 26.058632 964.1694 L 0.0 964.1694 L 0.0 938.1107 L 26.058632 912.0521 L 26.058632 912.0521 L 26.058632 912.0521 L 26.058632 885.99347 L 26.058632 885.99347 L 52.117264 885.99347 L 78.175896 859.9348 L 78.175896 859.9348 L 78.175896 859.9348 L 104.23453 755.7003 L 104.23453 625.40717 L 104.23453 625.40717 L 130.29315 625.40717 L 130.29315 677.5244 L 130.29315 729.64166 L 156.35179 729.64166 L 156.35179 703.58307 L 156.35179 703.58307 L 182.41042 703.58307 L 182.41042 625.40717 L 182.41042 547.23126 L 182.41042 390.87946 Q 182.41042 234.52768 182.41042 208.46906 L 182.41042 182.41042 L 182.41042 130.29315 Q 182.41042 78.175896 208.46906 52.117264 L 208.46906 26.058632 L 208.46906 26.058632 L 208.46906 26.058632 L 208.46906 52.117264 L 234.52768 52.117264 L 234.52768 26.058632 z M 338.7622 990.22797 Q 338.7622 990.22797 364.82083 990.22797 Q 364.82083 1016.2866 338.7622 1016.2866 Q 338.7622 1016.2866 338.7622 990.22797 z" svg:height="10.944625mm" draw:style-name="style-1061" svg:viewBox="0.0 0.0 625.40717 1094.4625" svg:width="6.2540717mm" svg:x="100.32573mm" svg:y="128.46906mm"/>
          <draw:path svg:d="M 338.7622 130.29315 L 338.7622 130.29315 L 390.87946 208.46906 Q 416.9381 286.64496 442.99673 260.5863 Q 495.11398 234.52768 495.11398 234.52768 L 495.11398 234.52768 L 495.11398 234.52768 Q 495.11398 234.52768 521.1726 182.41042 Q 521.1726 156.35179 547.23126 156.35179 L 573.2899 156.35179 L 573.2899 156.35179 L 573.2899 182.41042 L 573.2899 182.41042 L 599.3485 182.41042 L 599.3485 234.52768 L 599.3485 312.70358 L 599.3485 338.7622 L 599.3485 390.87946 L 599.3485 390.87946 Q 599.3485 390.87946 599.3485 416.9381 L 599.3485 416.9381 L 573.2899 416.9381 L 573.2899 442.99673 L 599.3485 469.05536 Q 625.40717 521.1726 599.3485 521.1726 Q 573.2899 521.1726 573.2899 547.23126 L 547.23126 573.2899 L 547.23126 599.3485 L 547.23126 625.40717 L 338.7622 625.40717 Q 156.35179 599.3485 104.23453 573.2899 Q 26.058632 521.1726 26.058632 364.82083 L 0.0 208.46906 L 26.058632 208.46906 L 26.058632 182.41042 L 26.058632 182.41042 L 26.058632 182.41042 L 52.117264 182.41042 L 52.117264 182.41042 L 52.117264 156.35179 L 78.175896 156.35179 L 78.175896 156.35179 L 78.175896 130.29315 L 130.29315 130.29315 Q 156.35179 130.29315 156.35179 104.23453 L 156.35179 78.175896 L 156.35179 78.175896 L 182.41042 78.175896 L 182.41042 26.058632 Q 208.46906 -26.058632 260.5863 0.0 Q 286.64496 0.0 312.70358 78.175896 Q 338.7622 130.29315 338.7622 130.29315 z" svg:height="6.2540717mm" draw:style-name="style-1062" svg:viewBox="0.0 0.0 599.3485 625.40717" svg:width="5.993485mm" svg:x="157.65472mm" svg:y="189.96742mm"/>
          <draw:path svg:d="M 130.29315 0.0 L 156.35179 0.0 L 182.41042 104.23453 Q 208.46906 182.41042 208.46906 286.64496 Q 208.46906 364.82083 208.46906 390.87946 L 234.52768 390.87946 L 260.5863 495.11398 Q 260.5863 573.2899 364.82083 599.3485 Q 469.05536 625.40717 469.05536 625.40717 L 469.05536 625.40717 L 416.9381 625.40717 L 338.7622 625.40717 L 338.7622 651.46576 L 338.7622 651.46576 L 260.5863 651.46576 Q 208.46906 677.5244 156.35179 729.64166 L 130.29315 781.7589 L 104.23453 885.99347 Q 52.117264 964.1694 52.117264 990.22797 L 52.117264 1016.2866 L 78.175896 1042.3452 L 104.23453 1068.4039 L 104.23453 1068.4039 L 104.23453 1068.4039 L 104.23453 1094.4625 L 104.23453 1120.5211 L 78.175896 1120.5211 L 52.117264 1146.5798 L 52.117264 1146.5798 L 52.117264 1146.5798 L 52.117264 1146.5798 L 52.117264 1146.5798 L 26.058632 1094.4625 L 0.0 1068.4039 L 0.0 1042.3452 L 0.0 1016.2866 L 0.0 1016.2866 L 26.058632 990.22797 L 26.058632 990.22797 L 26.058632 990.22797 L 26.058632 964.1694 L 26.058632 938.1107 L 26.058632 938.1107 L 26.058632 912.0521 L 26.058632 885.99347 Q 0.0 859.9348 0.0 781.7589 L 0.0 729.64166 L 0.0 364.82083 L 0.0 26.058632 L 52.117264 26.058632 Q 104.23453 0.0 130.29315 0.0 z" svg:height="11.465797mm" draw:style-name="style-1063" svg:viewBox="0.0 0.0 469.05536 1146.5798" svg:width="4.6905537mm" svg:x="95.37459mm" svg:y="141.75896mm"/>
          <draw:path svg:d="M 573.2899 0.0 L 573.2899 0.0 L 703.58307 234.52768 Q 833.8762 469.05536 833.8762 469.05536 L 833.8762 495.11398 L 833.8762 495.11398 Q 833.8762 521.1726 833.8762 521.1726 L 859.9348 521.1726 L 859.9348 521.1726 L 859.9348 547.23126 L 833.8762 547.23126 L 833.8762 547.23126 L 833.8762 547.23126 L 807.81757 547.23126 L 807.81757 521.1726 Q 781.7589 521.1726 755.7003 469.05536 Q 729.64166 416.9381 651.46576 390.87946 Q 599.3485 364.82083 599.3485 416.9381 L 599.3485 495.11398 L 599.3485 495.11398 Q 599.3485 521.1726 364.82083 547.23126 L 104.23453 599.3485 L 104.23453 573.2899 L 104.23453 573.2899 L 104.23453 573.2899 Q 130.29315 573.2899 104.23453 547.23126 L 104.23453 547.23126 L 104.23453 547.23126 Q 104.23453 521.1726 78.175896 521.1726 Q 52.117264 521.1726 104.23453 495.11398 Q 130.29315 469.05536 156.35179 442.99673 Q 156.35179 390.87946 182.41042 364.82083 Q 208.46906 364.82083 208.46906 338.7622 L 208.46906 312.70358 L 260.5863 312.70358 L 286.64496 312.70358 L 286.64496 286.64496 L 286.64496 260.5863 L 208.46906 260.5863 L 130.29315 260.5863 L 130.29315 260.5863 Q 104.23453 234.52768 104.23453 234.52768 L 104.23453 208.46906 L 78.175896 208.46906 L 52.117264 208.46906 L 52.117264 182.41042 L 52.117264 182.41042 L 26.058632 182.41042 L 26.058632 156.35179 L 26.058632 156.35179 L 0.0 156.35179 L 0.0 130.29315 L 0.0 104.23453 L 26.058632 104.23453 L 26.058632 104.23453 L 26.058632 130.29315 L 52.117264 130.29315 L 52.117264 130.29315 L 52.117264 156.35179 L 104.23453 156.35179 L 182.41042 156.35179 L 208.46906 156.35179 Q 260.5863 156.35179 234.52768 130.29315 L 208.46906 104.23453 L 234.52768 104.23453 Q 260.5863 104.23453 286.64496 104.23453 L 312.70358 104.23453 L 338.7622 130.29315 L 364.82083 130.29315 L 442.99673 130.29315 Q 521.1726 104.23453 547.23126 52.117264 Q 573.2899 0.0 573.2899 0.0 z" svg:height="5.993485mm" draw:style-name="style-1064" svg:viewBox="0.0 0.0 859.9348 599.3485" svg:width="8.599348mm" svg:x="155.30945mm" svg:y="231.92181mm"/>
          <draw:path svg:d="M 104.23453 52.117264 L 130.29315 0.0 L 130.29315 0.0 Q 156.35179 0.0 156.35179 104.23453 L 156.35179 208.46906 L 130.29315 182.41042 Q 104.23453 156.35179 104.23453 182.41042 Q 104.23453 234.52768 78.175896 234.52768 L 78.175896 234.52768 L 52.117264 234.52768 Q 26.058632 234.52768 0.0 182.41042 L 0.0 156.35179 L 0.0 156.35179 Q 26.058632 130.29315 52.117264 130.29315 Q 104.23453 78.175896 104.23453 52.117264 z" svg:height="2.3452768mm" draw:style-name="style-1065" svg:viewBox="0.0 0.0 156.35179 234.52768" svg:width="1.5635179mm" svg:x="33.87622mm" svg:y="187.36156mm"/>
          <draw:path svg:d="M 2162.8665 52.117264 L 2162.8665 52.117264 L 2162.8665 104.23453 Q 2162.8665 130.29315 2188.925 130.29315 L 2188.925 130.29315 L 2188.925 364.82083 Q 2162.8665 573.2899 2188.925 885.99347 Q 2214.9836 1224.7556 2188.925 1485.342 L 2188.925 1745.9283 L 2188.925 2293.1597 Q 2214.9836 2814.3323 2188.925 2918.5667 L 2188.925 3022.8013 L 2188.925 3413.6807 L 2188.925 3804.56 L 2188.925 3856.6775 Q 2162.8665 3934.8533 2162.8665 4117.2637 L 2162.8665 4273.6157 L 2162.8665 4273.6157 Q 2162.8665 4273.6157 2136.8079 4351.7915 Q 2110.749 4429.9673 2084.6904 4429.9673 Q 2058.6318 4429.9673 2032.5732 4377.85 Q 2006.5146 4325.733 1980.4559 4325.733 Q 1954.3973 4325.733 1928.3387 4221.498 Q 1902.28 4143.3223 1824.1042 4143.3223 Q 1745.9283 4169.381 1771.9869 4143.3223 Q 1798.0455 4117.2637 1745.9283 4091.205 Q 1719.8696 4065.1465 1615.6351 4039.088 L 1537.4592 4039.088 L 1511.4006 4039.088 L 1511.4006 4065.1465 L 1485.342 4065.1465 L 1485.342 4065.1465 L 1485.342 4039.088 L 1485.342 4039.088 L 1459.2833 4065.1465 L 1433.2247 4091.205 L 1433.2247 4091.205 L 1433.2247 4117.2637 L 1433.2247 4117.2637 L 1433.2247 4117.2637 L 1407.1661 4065.1465 Q 1407.1661 3986.9707 1381.1074 3986.9707 Q 1355.0488 3986.9707 1355.0488 3960.9119 L 1328.9902 3934.8533 L 1328.9902 3934.8533 L 1328.9902 3908.7947 L 1328.9902 3908.7947 L 1328.9902 3908.7947 L 1328.9902 3960.9119 L 1328.9902 3986.9707 L 1276.8729 4117.2637 Q 1224.7556 4221.498 1224.7556 4247.557 Q 1224.7556 4273.6157 1224.7556 4247.557 Q 1224.7556 4247.557 1198.697 4273.6157 L 1198.697 4325.733 L 1172.6384 4325.733 Q 1146.5798 4325.733 1094.4625 4325.733 L 1042.3452 4377.85 L 1042.3452 4377.85 L 1016.2866 4377.85 L 1016.2866 4325.733 Q 1016.2866 4273.6157 912.0521 4273.6157 Q 781.7589 4247.557 755.7003 4325.733 Q 703.58307 4429.9673 677.5244 4482.0845 Q 651.46576 4560.2603 625.40717 4560.2603 Q 599.3485 4560.2603 599.3485 4586.3193 Q 599.3485 4612.378 547.23126 4612.378 Q 469.05536 4638.4365 390.87946 4716.6123 Q 312.70358 4820.8467 260.5863 4820.8467 L 208.46906 4846.9053 L 182.41042 4846.9053 L 130.29315 4846.9053 L 130.29315 4820.8467 L 130.29315 4820.8467 L 104.23453 4820.8467 L 104.23453 4794.788 L 104.23453 4794.788 L 130.29315 4794.788 L 130.29315 4794.788 L 130.29315 4794.788 L 130.29315 4768.7295 L 130.29315 4768.7295 L 104.23453 4768.7295 L 104.23453 4742.671 L 104.23453 4742.671 L 78.175896 4742.671 L 78.175896 4742.671 L 78.175896 4742.671 L 26.058632 4768.7295 L 0.0 4768.7295 L 0.0 4742.671 L 26.058632 4716.6123 L 26.058632 4716.6123 L 26.058632 4690.5537 L 26.058632 4690.5537 L 26.058632 4690.5537 L 52.117264 4664.495 L 52.117264 4638.4365 L 52.117264 4638.4365 L 78.175896 4612.378 L 78.175896 4612.378 Q 78.175896 4586.3193 156.35179 4560.2603 Q 234.52768 4508.143 625.40717 4221.498 Q 1016.2866 3908.7947 1172.6384 3752.4429 Q 1328.9902 3596.091 1511.4006 3231.2703 Q 1693.811 2866.4495 1745.9283 2527.6873 Q 1850.1628 2188.925 1928.3387 1876.2214 Q 2006.5146 1589.5765 2032.5732 1355.0488 Q 2058.6318 1094.4625 1980.4559 885.99347 Q 1902.28 651.46576 1902.28 469.05536 L 1902.28 286.64496 L 1902.28 260.5863 Q 1902.28 234.52768 1954.3973 208.46906 L 2006.5146 156.35179 L 2058.6318 52.117264 Q 2110.749 -52.117264 2136.8079 0.0 Q 2162.8665 26.058632 2162.8665 52.117264 z M 1537.4592 3856.6775 Q 1537.4592 3856.6775 1589.5765 3830.619 Q 1641.6937 3830.619 1615.6351 3908.7947 Q 1589.5765 3960.9119 1589.5765 3986.9707 Q 1589.5765 4013.0293 1537.4592 4013.0293 Q 1485.342 3986.9707 1485.342 3960.9119 Q 1485.342 3908.7947 1511.4006 3908.7947 Q 1537.4592 3882.736 1537.4592 3856.6775 z" svg:height="48.469055mm" draw:style-name="style-1066" svg:viewBox="0.0 0.0 2188.925 4846.9053" svg:width="21.88925mm" svg:x="175.89577mm" svg:y="204.29967mm"/>
          <draw:path svg:d="M 0.0 26.058632 L 0.0 0.0 L 130.29315 0.0 L 260.5863 0.0 L 364.82083 0.0 L 495.11398 0.0 L 495.11398 0.0 Q 495.11398 26.058632 521.1726 26.058632 L 573.2899 26.058632 L 599.3485 26.058632 L 625.40717 26.058632 L 677.5244 78.175896 Q 729.64166 130.29315 677.5244 130.29315 L 599.3485 130.29315 L 521.1726 130.29315 Q 442.99673 130.29315 286.64496 104.23453 L 130.29315 78.175896 L 130.29315 78.175896 Q 130.29315 78.175896 52.117264 52.117264 Q 0.0 52.117264 0.0 26.058632 z" svg:height="1.3029315mm" draw:style-name="style-1067" svg:viewBox="0.0 0.0 677.5244 130.29315" svg:width="6.775244mm" svg:x="83.90879mm" svg:y="217.0684mm"/>
          <draw:path svg:d="M 156.35179 0.0 L 156.35179 0.0 L 156.35179 0.0 Q 182.41042 26.058632 182.41042 52.117264 L 182.41042 52.117264 L 130.29315 312.70358 Q 78.175896 547.23126 78.175896 729.64166 L 78.175896 912.0521 L 52.117264 1016.2866 Q 26.058632 1120.5211 0.0 1120.5211 L 0.0 1120.5211 L 0.0 1120.5211 Q -26.058632 1120.5211 0.0 1042.3452 L 0.0 938.1107 L 0.0 912.0521 L 26.058632 885.99347 L 26.058632 703.58307 Q 26.058632 521.1726 52.117264 260.5863 Q 52.117264 26.058632 26.058632 26.058632 L 0.0 26.058632 L 0.0 0.0 Q 0.0 -26.058632 78.175896 0.0 Q 130.29315 0.0 156.35179 0.0 z" svg:height="11.205212mm" draw:style-name="style-1068" svg:viewBox="0.0 0.0 182.41042 1120.5211" svg:width="1.8241042mm" svg:x="53.94137mm" svg:y="203.25732mm"/>
          <draw:path svg:d="M 364.82083 -1.8189894E-12 L 364.82083 -1.8189894E-12 L 364.82083 -1.8189894E-12 Q 364.82083 -1.8189894E-12 364.82083 26.058632 L 390.87946 26.058632 L 390.87946 26.058632 Q 390.87946 52.117264 416.9381 52.117264 L 416.9381 52.117264 L 469.05536 104.23453 Q 521.1726 130.29315 521.1726 208.46906 Q 521.1726 260.5863 547.23126 781.7589 L 547.23126 1276.8729 L 547.23126 1276.8729 Q 547.23126 1302.9315 573.2899 1302.9315 L 573.2899 1302.9315 L 547.23126 1641.6937 Q 521.1726 1980.4559 469.05536 1980.4559 Q 416.9381 1980.4559 390.87946 1954.3973 L 364.82083 1954.3973 L 364.82083 1954.3973 Q 338.7622 1928.3387 260.5863 1902.28 Q 156.35179 1876.2214 130.29315 1798.0455 Q 104.23453 1745.9283 52.117264 1719.8696 Q 26.058632 1693.811 26.058632 1771.9869 L -3.6379788E-12 1824.1042 L -3.6379788E-12 1824.1042 L -3.6379788E-12 1824.1042 L -3.6379788E-12 1745.9283 L -3.6379788E-12 1667.7524 L -3.6379788E-12 1563.5178 L -3.6379788E-12 1485.342 L -3.6379788E-12 1485.342 L -3.6379788E-12 1485.342 L 26.058632 1459.2833 L 26.058632 1407.1661 L 26.058632 1407.1661 L 52.117264 1407.1661 L 52.117264 1407.1661 L 52.117264 1407.1661 L 52.117264 1433.2247 L 52.117264 1433.2247 L 78.175896 1407.1661 L 104.23453 1355.0488 L 104.23453 1328.9902 L 104.23453 1302.9315 L 130.29315 1250.8143 Q 156.35179 1172.6384 156.35179 1146.5798 Q 156.35179 1094.4625 260.5863 990.22797 Q 364.82083 885.99347 390.87946 729.64166 L 390.87946 547.23126 L 390.87946 547.23126 Q 390.87946 521.1726 390.87946 442.99673 Q 364.82083 338.7622 416.9381 364.82083 Q 442.99673 364.82083 416.9381 260.5863 L 364.82083 156.35179 L 364.82083 130.29315 L 364.82083 104.23453 L 338.7622 104.23453 L 338.7622 104.23453 L 338.7622 52.117264 Q 364.82083 -1.8189894E-12 364.82083 -1.8189894E-12 z" svg:height="19.80456mm" draw:style-name="style-1069" svg:viewBox="0.0 0.0 573.2899 1980.4559" svg:width="5.7328987mm" svg:x="169.90228mm" svg:y="128.20847mm"/>
          <draw:path svg:d="M 26.058632 26.058632 L 52.117264 1.8189894E-12 L 234.52768 78.175896 Q 442.99673 182.41042 442.99673 182.41042 L 442.99673 182.41042 L 442.99673 182.41042 Q 442.99673 182.41042 442.99673 208.46906 Q 442.99673 208.46906 442.99673 234.52768 Q 416.9381 234.52768 338.7622 260.5863 L 234.52768 286.64496 L 208.46906 260.5863 Q 182.41042 234.52768 156.35179 182.41042 Q 130.29315 130.29315 130.29315 182.41042 Q 130.29315 208.46906 78.175896 182.41042 L 52.117264 182.41042 L 52.117264 182.41042 Q 26.058632 156.35179 26.058632 130.29315 L 26.058632 130.29315 L 26.058632 104.23453 Q 26.058632 78.175896 0.0 52.117264 Q 0.0 26.058632 26.058632 26.058632 z" svg:height="2.8664494mm" draw:style-name="style-1070" svg:viewBox="0.0 0.0 442.99673 286.64496" svg:width="4.4299674mm" svg:x="101.88925mm" svg:y="149.83713mm"/>
          <draw:path svg:d="M -9.094947E-13 234.52768 L 26.058632 182.41042 L 130.29315 104.23453 Q 234.52768 26.058632 364.82083 0.0 Q 495.11398 0.0 495.11398 52.117264 Q 469.05536 78.175896 286.64496 182.41042 Q 78.175896 234.52768 26.058632 260.5863 Q -9.094947E-13 260.5863 -9.094947E-13 234.52768 z" svg:height="2.605863mm" draw:style-name="style-1071" svg:viewBox="0.0 0.0 495.11398 260.5863" svg:width="4.95114mm" svg:x="66.44951mm" svg:y="27.882736mm"/>
          <draw:path svg:d="M 651.46576 26.058632 L 651.46576 78.175896 L 651.46576 260.5863 Q 625.40717 416.9381 625.40717 469.05536 L 625.40717 547.23126 L 599.3485 547.23126 Q 573.2899 547.23126 573.2899 521.1726 Q 573.2899 469.05536 416.9381 469.05536 Q 312.70358 469.05536 208.46906 469.05536 Q 130.29315 442.99673 130.29315 364.82083 L 130.29315 286.64496 L 104.23453 286.64496 L 78.175896 286.64496 L 78.175896 312.70358 L 52.117264 364.82083 L 52.117264 495.11398 L 52.117264 625.40717 L 26.058632 625.40717 L 26.058632 625.40717 L 26.058632 521.1726 L 26.058632 390.87946 L 26.058632 364.82083 Q 0.0 312.70358 0.0 182.41042 L 0.0 52.117264 L 0.0 52.117264 Q 0.0 52.117264 26.058632 26.058632 L 26.058632 0.0 L 338.7622 0.0 Q 651.46576 -26.058632 651.46576 26.058632 z" svg:height="6.2540717mm" draw:style-name="style-1072" svg:viewBox="0.0 0.0 651.46576 625.40717" svg:width="6.514658mm" svg:x="155.30945mm" svg:y="82.345276mm"/>
          <draw:path svg:d="M 9.094947E-13 26.058632 L 9.094947E-13 -1.8189894E-12 L 9.094947E-13 -1.8189894E-12 L 26.058632 -1.8189894E-12 L 26.058632 -1.8189894E-12 L 26.058632 -1.8189894E-12 L 26.058632 -1.8189894E-12 L 52.117264 -1.8189894E-12 L 52.117264 -1.8189894E-12 L 52.117264 -1.8189894E-12 L 78.175896 -1.8189894E-12 L 104.23453 -1.8189894E-12 L 130.29315 -1.8189894E-12 Q 182.41042 26.058632 182.41042 78.175896 Q 182.41042 104.23453 182.41042 130.29315 Q 182.41042 130.29315 208.46906 156.35179 L 208.46906 156.35179 L 182.41042 156.35179 Q 156.35179 156.35179 130.29315 260.5863 Q 78.175896 364.82083 78.175896 364.82083 L 78.175896 364.82083 L 52.117264 390.87946 L 26.058632 416.9381 L 26.058632 469.05536 L 26.058632 495.11398 L 9.094947E-13 495.11398 L 9.094947E-13 495.11398 L 9.094947E-13 260.5863 L 9.094947E-13 52.117264 L 9.094947E-13 26.058632 z" svg:height="4.95114mm" draw:style-name="style-1073" svg:viewBox="0.0 0.0 208.46906 495.11398" svg:width="2.0846906mm" svg:x="77.394135mm" svg:y="149.05537mm"/>
          <draw:path svg:d="M 130.29315 1.8189894E-12 L 156.35179 1.8189894E-12 L 156.35179 26.058632 Q 156.35179 52.117264 182.41042 52.117264 Q 208.46906 52.117264 234.52768 26.058632 L 260.5863 26.058632 L 234.52768 52.117264 Q 234.52768 52.117264 338.7622 52.117264 Q 416.9381 52.117264 416.9381 78.175896 L 416.9381 78.175896 L 416.9381 78.175896 Q 390.87946 78.175896 390.87946 104.23453 L 390.87946 104.23453 L 364.82083 104.23453 Q 338.7622 104.23453 182.41042 182.41042 L 52.117264 260.5863 L 26.058632 260.5863 L 26.058632 260.5863 L 26.058632 234.52768 L 26.058632 234.52768 L 1.8189894E-12 234.52768 L 1.8189894E-12 208.46906 L 1.8189894E-12 208.46906 L 26.058632 208.46906 L 26.058632 156.35179 Q 26.058632 104.23453 1.8189894E-12 78.175896 L 1.8189894E-12 52.117264 L 26.058632 52.117264 Q 52.117264 52.117264 78.175896 26.058632 L 104.23453 26.058632 L 104.23453 26.058632 L 104.23453 1.8189894E-12 L 130.29315 1.8189894E-12 z" svg:height="2.605863mm" draw:style-name="style-1074" svg:viewBox="0.0 0.0 416.9381 260.5863" svg:width="4.169381mm" svg:x="125.34202mm" svg:y="148.5342mm"/>
          <draw:path svg:d="M 130.29315 26.058632 L 182.41042 0.0 L 182.41042 0.0 Q 182.41042 26.058632 234.52768 26.058632 L 286.64496 26.058632 L 286.64496 130.29315 Q 286.64496 260.5863 312.70358 260.5863 L 312.70358 286.64496 L 338.7622 286.64496 Q 364.82083 286.64496 390.87946 312.70358 L 416.9381 312.70358 L 416.9381 338.7622 L 416.9381 338.7622 L 364.82083 338.7622 Q 338.7622 312.70358 312.70358 338.7622 L 312.70358 390.87946 L 312.70358 390.87946 L 312.70358 390.87946 L 286.64496 416.9381 L 260.5863 416.9381 L 260.5863 390.87946 Q 286.64496 364.82083 286.64496 338.7622 Q 286.64496 312.70358 208.46906 286.64496 L 156.35179 286.64496 L 156.35179 260.5863 Q 156.35179 234.52768 78.175896 234.52768 L -9.094947E-13 208.46906 L -9.094947E-13 182.41042 Q 26.058632 156.35179 104.23453 130.29315 Q 208.46906 78.175896 156.35179 78.175896 L 104.23453 52.117264 L 78.175896 52.117264 Q 78.175896 26.058632 130.29315 26.058632 z" svg:height="4.169381mm" draw:style-name="style-1075" svg:viewBox="0.0 0.0 416.9381 416.9381" svg:width="4.169381mm" svg:x="48.72964mm" svg:y="182.14983mm"/>
          <draw:path svg:d="M 52.117264 26.058632 L 130.29315 1.8189894E-12 L 208.46906 26.058632 Q 312.70358 78.175896 312.70358 78.175896 L 312.70358 104.23453 L 312.70358 104.23453 Q 312.70358 130.29315 312.70358 130.29315 L 338.7622 130.29315 L 338.7622 182.41042 Q 364.82083 234.52768 338.7622 286.64496 L 338.7622 364.82083 L 312.70358 442.99673 Q 260.5863 547.23126 234.52768 547.23126 L 208.46906 547.23126 L 156.35179 573.2899 Q 104.23453 573.2899 78.175896 521.1726 L 52.117264 469.05536 L 52.117264 442.99673 L 52.117264 416.9381 L 26.058632 416.9381 L 26.058632 416.9381 L 26.058632 390.87946 L 0.0 390.87946 L 0.0 208.46906 Q 0.0 26.058632 52.117264 26.058632 z" svg:height="5.7328987mm" draw:style-name="style-1076" svg:viewBox="0.0 0.0 338.7622 573.2899" svg:width="3.387622mm" svg:x="117.26384mm" svg:y="131.07492mm"/>
          <draw:path svg:d="M 208.46906 0.0 L 260.5863 0.0 L 312.70358 26.058632 Q 364.82083 26.058632 260.5863 104.23453 Q 182.41042 182.41042 182.41042 234.52768 L 156.35179 286.64496 L 156.35179 312.70358 L 156.35179 338.7622 L 130.29315 338.7622 L 104.23453 338.7622 L 78.175896 338.7622 L 52.117264 338.7622 L 52.117264 338.7622 L 52.117264 338.7622 L 52.117264 286.64496 L 52.117264 234.52768 L 52.117264 182.41042 L 52.117264 130.29315 L 26.058632 130.29315 Q 1.8189894E-12 130.29315 1.8189894E-12 78.175896 L 1.8189894E-12 52.117264 L 52.117264 78.175896 Q 104.23453 78.175896 156.35179 52.117264 Q 182.41042 26.058632 208.46906 0.0 z" svg:height="3.387622mm" draw:style-name="style-1077" svg:viewBox="0.0 0.0 312.70358 338.7622" svg:width="3.1270359mm" svg:x="130.29315mm" svg:y="122.73615mm"/>
          <draw:path svg:d="M 78.175896 78.175896 L 130.29315 0.0 L 130.29315 26.058632 L 130.29315 52.117264 L 156.35179 52.117264 L 156.35179 78.175896 L 182.41042 78.175896 L 208.46906 78.175896 L 208.46906 104.23453 L 234.52768 130.29315 L 234.52768 130.29315 L 234.52768 156.35179 L 234.52768 156.35179 Q 234.52768 182.41042 234.52768 182.41042 L 260.5863 182.41042 L 286.64496 234.52768 Q 286.64496 286.64496 312.70358 338.7622 L 312.70358 364.82083 L 286.64496 364.82083 L 260.5863 338.7622 L 260.5863 338.7622 L 234.52768 338.7622 L 234.52768 338.7622 L 234.52768 338.7622 L 234.52768 312.70358 L 234.52768 312.70358 L 208.46906 312.70358 L 208.46906 338.7622 L 208.46906 338.7622 L 182.41042 338.7622 L 182.41042 338.7622 L 182.41042 338.7622 L 182.41042 364.82083 L 182.41042 364.82083 L 156.35179 364.82083 L 156.35179 390.87946 L 130.29315 390.87946 Q 78.175896 390.87946 52.117264 286.64496 L 26.058632 156.35179 L 1.8189894E-12 156.35179 L 1.8189894E-12 156.35179 L 1.8189894E-12 130.29315 Q 26.058632 130.29315 78.175896 78.175896 z" svg:height="3.9087946mm" draw:style-name="style-1078" svg:viewBox="0.0 0.0 312.70358 390.87946" svg:width="3.1270359mm" svg:x="131.07492mm" svg:y="152.443mm"/>
          <draw:path svg:d="M 78.175896 -1.8189894E-12 L 130.29315 -1.8189894E-12 L 234.52768 -1.8189894E-12 Q 312.70358 -1.8189894E-12 312.70358 26.058632 Q 312.70358 52.117264 390.87946 26.058632 Q 495.11398 -1.8189894E-12 547.23126 -1.8189894E-12 L 625.40717 -1.8189894E-12 L 625.40717 26.058632 L 651.46576 26.058632 L 651.46576 26.058632 L 651.46576 52.117264 L 651.46576 52.117264 L 651.46576 52.117264 L 677.5244 52.117264 L 677.5244 52.117264 L 677.5244 78.175896 L 703.58307 78.175896 L 703.58307 104.23453 L 703.58307 156.35179 L 703.58307 208.46906 L 703.58307 234.52768 L 703.58307 234.52768 L 703.58307 234.52768 L 677.5244 234.52768 L 651.46576 234.52768 L 651.46576 234.52768 L 625.40717 234.52768 L 599.3485 234.52768 Q 573.2899 208.46906 547.23126 208.46906 L 521.1726 208.46906 L 495.11398 208.46906 Q 495.11398 208.46906 338.7622 156.35179 L 182.41042 104.23453 L 130.29315 104.23453 L 104.23453 104.23453 L 104.23453 104.23453 Q 104.23453 104.23453 52.117264 78.175896 Q 0.0 78.175896 0.0 52.117264 Q 0.0 -1.8189894E-12 78.175896 -1.8189894E-12 z" svg:height="2.3452768mm" draw:style-name="style-1079" svg:viewBox="0.0 0.0 703.58307 234.52768" svg:width="7.0358305mm" svg:x="77.915306mm" svg:y="161.5635mm"/>
          <draw:path svg:d="M 130.29315 26.058632 L 130.29315 3.6379788E-12 L 156.35179 3.6379788E-12 L 182.41042 3.6379788E-12 L 260.5863 26.058632 Q 338.7622 52.117264 416.9381 130.29315 Q 521.1726 234.52768 521.1726 260.5863 Q 521.1726 286.64496 599.3485 312.70358 Q 651.46576 338.7622 651.46576 364.82083 Q 651.46576 390.87946 755.7003 469.05536 Q 859.9348 547.23126 885.99347 573.2899 Q 885.99347 599.3485 1120.5211 729.64166 Q 1328.9902 859.9348 1459.2833 885.99347 L 1589.5765 912.0521 L 1589.5765 912.0521 L 1589.5765 912.0521 L 1537.4592 912.0521 L 1511.4006 912.0521 L 1511.4006 938.1107 L 1511.4006 964.1694 L 1381.1074 964.1694 L 1276.8729 964.1694 L 964.1694 964.1694 L 677.5244 964.1694 L 677.5244 964.1694 L 677.5244 964.1694 L 703.58307 938.1107 L 729.64166 938.1107 L 729.64166 912.0521 L 729.64166 885.99347 L 781.7589 885.99347 L 833.8762 859.9348 L 833.8762 859.9348 L 807.81757 859.9348 L 807.81757 859.9348 L 807.81757 859.9348 L 781.7589 833.8762 L 755.7003 807.81757 L 755.7003 807.81757 L 755.7003 807.81757 L 729.64166 807.81757 L 729.64166 807.81757 L 703.58307 781.7589 Q 677.5244 781.7589 677.5244 755.7003 Q 677.5244 729.64166 651.46576 729.64166 Q 625.40717 703.58307 364.82083 442.99673 L 104.23453 182.41042 L 104.23453 182.41042 L 78.175896 182.41042 L 78.175896 156.35179 L 78.175896 130.29315 L 52.117264 130.29315 L 52.117264 130.29315 L 26.058632 104.23453 Q 0.0 104.23453 0.0 78.175896 Q 0.0 52.117264 52.117264 52.117264 Q 104.23453 26.058632 130.29315 26.058632 z" svg:height="9.641693mm" draw:style-name="style-1080" svg:viewBox="0.0 0.0 1589.5765 964.1694" svg:width="15.895765mm" svg:x="21.628664mm" svg:y="255.63518mm"/>
          <draw:path svg:d="M 885.99347 0.0 L 912.0521 26.058632 L 964.1694 286.64496 Q 1042.3452 573.2899 1094.4625 703.58307 Q 1146.5798 807.81757 1146.5798 990.22797 Q 1198.697 1172.6384 1198.697 1198.697 L 1198.697 1224.7556 L 1172.6384 1224.7556 Q 1146.5798 1224.7556 1146.5798 1172.6384 Q 1146.5798 1146.5798 1094.4625 1120.5211 Q 1042.3452 1120.5211 1042.3452 1094.4625 Q 1042.3452 1068.4039 990.22797 1068.4039 Q 912.0521 1068.4039 885.99347 1016.2866 Q 885.99347 990.22797 599.3485 964.1694 Q 312.70358 912.0521 312.70358 885.99347 Q 312.70358 859.9348 260.5863 807.81757 Q 208.46906 755.7003 156.35179 703.58307 Q 104.23453 625.40717 104.23453 651.46576 Q 78.175896 651.46576 52.117264 547.23126 L 0.0 442.99673 L 0.0 416.9381 L 0.0 390.87946 L 0.0 390.87946 L 26.058632 390.87946 L 52.117264 364.82083 Q 78.175896 338.7622 104.23453 338.7622 Q 130.29315 338.7622 130.29315 286.64496 L 130.29315 260.5863 L 156.35179 260.5863 Q 182.41042 260.5863 182.41042 286.64496 Q 182.41042 312.70358 208.46906 312.70358 Q 234.52768 312.70358 234.52768 286.64496 Q 234.52768 260.5863 338.7622 260.5863 Q 442.99673 286.64496 599.3485 286.64496 Q 755.7003 286.64496 781.7589 234.52768 Q 781.7589 182.41042 781.7589 156.35179 Q 781.7589 130.29315 807.81757 78.175896 Q 833.8762 26.058632 859.9348 0.0 Q 885.99347 -26.058632 885.99347 0.0 z" svg:height="12.247557mm" draw:style-name="style-1081" svg:viewBox="0.0 0.0 1198.697 1224.7556" svg:width="11.98697mm" svg:x="13.029316mm" svg:y="207.68729mm"/>
          <draw:path svg:d="M 234.52768 -3.6379788E-12 L 234.52768 -3.6379788E-12 L 234.52768 78.175896 Q 260.5863 156.35179 234.52768 182.41042 Q 182.41042 182.41042 182.41042 234.52768 Q 182.41042 260.5863 130.29315 234.52768 Q 78.175896 234.52768 78.175896 286.64496 L 78.175896 312.70358 L 78.175896 312.70358 L 52.117264 312.70358 L 26.058632 312.70358 Q 26.058632 338.7622 26.058632 338.7622 L 0.0 338.7622 L 0.0 338.7622 Q -26.058632 312.70358 0.0 234.52768 Q 0.0 156.35179 26.058632 156.35179 Q 78.175896 156.35179 78.175896 130.29315 Q 78.175896 104.23453 156.35179 78.175896 L 208.46906 26.058632 L 234.52768 26.058632 Q 234.52768 26.058632 234.52768 -3.6379788E-12 z" svg:height="3.387622mm" draw:style-name="style-1082" svg:viewBox="0.0 0.0 234.52768 338.7622" svg:width="2.3452768mm" svg:x="87.81759mm" svg:y="184.23453mm"/>
          <draw:path svg:d="M 364.82083 0.0 L 364.82083 0.0 L 364.82083 0.0 Q 364.82083 0.0 364.82083 26.058632 L 390.87946 26.058632 L 390.87946 52.117264 Q 390.87946 78.175896 260.5863 104.23453 L 156.35179 104.23453 L 156.35179 130.29315 L 156.35179 130.29315 L 130.29315 130.29315 L 130.29315 156.35179 L 130.29315 156.35179 L 104.23453 156.35179 L 104.23453 182.41042 Q 78.175896 208.46906 78.175896 208.46906 L 78.175896 208.46906 L 78.175896 208.46906 Q 78.175896 208.46906 104.23453 234.52768 L 104.23453 234.52768 L 104.23453 260.5863 L 104.23453 260.5863 L 104.23453 260.5863 Q 78.175896 260.5863 78.175896 286.64496 L 78.175896 286.64496 L 52.117264 286.64496 Q 52.117264 260.5863 52.117264 260.5863 L 52.117264 260.5863 L 52.117264 260.5863 Q 52.117264 234.52768 26.058632 234.52768 L 26.058632 234.52768 L 26.058632 208.46906 Q 0.0 208.46906 0.0 208.46906 L 0.0 208.46906 L 0.0 182.41042 L 0.0 182.41042 L 26.058632 104.23453 Q 52.117264 52.117264 208.46906 0.0 Q 338.7622 0.0 364.82083 0.0 z" svg:height="2.8664494mm" draw:style-name="style-1083" svg:viewBox="0.0 0.0 390.87946 286.64496" svg:width="3.9087946mm" svg:x="142.8013mm" svg:y="109.44625mm"/>
          <draw:path svg:d="M 26.058632 26.058632 L 26.058632 0.0 L 78.175896 26.058632 Q 130.29315 52.117264 156.35179 52.117264 L 182.41042 52.117264 L 234.52768 78.175896 Q 260.5863 104.23453 286.64496 130.29315 L 286.64496 130.29315 L 286.64496 130.29315 Q 286.64496 156.35179 286.64496 156.35179 L 312.70358 156.35179 L 312.70358 156.35179 Q 312.70358 156.35179 338.7622 182.41042 L 338.7622 182.41042 L 442.99673 260.5863 Q 547.23126 338.7622 547.23126 364.82083 Q 547.23126 416.9381 547.23126 521.1726 L 547.23126 625.40717 L 547.23126 625.40717 L 547.23126 625.40717 L 547.23126 651.46576 L 547.23126 651.46576 L 547.23126 677.5244 L 547.23126 677.5244 L 547.23126 703.58307 L 547.23126 729.64166 L 521.1726 729.64166 L 521.1726 729.64166 L 521.1726 755.7003 L 495.11398 755.7003 L 495.11398 755.7003 L 495.11398 729.64166 L 469.05536 729.64166 L 442.99673 729.64166 L 442.99673 703.58307 L 442.99673 703.58307 L 416.9381 703.58307 L 416.9381 677.5244 L 416.9381 677.5244 L 390.87946 677.5244 L 390.87946 677.5244 Q 390.87946 677.5244 338.7622 651.46576 L 286.64496 625.40717 L 286.64496 625.40717 Q 286.64496 599.3485 260.5863 599.3485 L 260.5863 599.3485 L 260.5863 573.2899 Q 234.52768 573.2899 234.52768 573.2899 L 234.52768 573.2899 L 234.52768 573.2899 Q 208.46906 573.2899 182.41042 521.1726 L 130.29315 495.11398 L 130.29315 469.05536 Q 130.29315 469.05536 104.23453 469.05536 L 104.23453 469.05536 L 104.23453 469.05536 Q 78.175896 442.99673 78.175896 442.99673 L 78.175896 442.99673 L 78.175896 416.9381 Q 78.175896 416.9381 52.117264 416.9381 L 52.117264 442.99673 L 26.058632 442.99673 L 26.058632 442.99673 L 26.058632 416.9381 Q 26.058632 364.82083 0.0 286.64496 L 0.0 208.46906 L 0.0 130.29315 Q 26.058632 52.117264 26.058632 26.058632 z" svg:height="7.557003mm" draw:style-name="style-1084" svg:viewBox="0.0 0.0 547.23126 755.7003" svg:width="5.4723125mm" svg:x="169.12051mm" svg:y="111.530945mm"/>
          <draw:path svg:d="M 208.46906 0.0 L 208.46906 0.0 L 234.52768 78.175896 Q 260.5863 156.35179 260.5863 260.5863 Q 260.5863 338.7622 182.41042 364.82083 Q 104.23453 390.87946 78.175896 442.99673 Q 52.117264 469.05536 26.058632 495.11398 L 1.8189894E-12 495.11398 L 1.8189894E-12 469.05536 Q 1.8189894E-12 442.99673 52.117264 416.9381 L 104.23453 364.82083 L 104.23453 364.82083 L 104.23453 364.82083 L 104.23453 338.7622 L 104.23453 338.7622 L 130.29315 338.7622 L 130.29315 312.70358 L 104.23453 312.70358 L 78.175896 312.70358 L 78.175896 286.64496 L 52.117264 286.64496 L 52.117264 286.64496 L 52.117264 286.64496 L 52.117264 286.64496 Q 52.117264 260.5863 130.29315 234.52768 Q 208.46906 208.46906 156.35179 156.35179 L 156.35179 104.23453 L 130.29315 104.23453 L 130.29315 104.23453 L 130.29315 78.175896 L 104.23453 78.175896 L 104.23453 78.175896 L 104.23453 52.117264 L 78.175896 52.117264 Q 52.117264 52.117264 52.117264 26.058632 L 52.117264 26.058632 L 130.29315 26.058632 Q 208.46906 0.0 208.46906 0.0 z" svg:height="4.95114mm" draw:style-name="style-1085" svg:viewBox="0.0 0.0 260.5863 495.11398" svg:width="2.605863mm" svg:x="130.29315mm" svg:y="117.78501mm"/>
          <draw:path svg:d="M 26.058632 26.058632 L 0.0 0.0 L 78.175896 0.0 L 182.41042 26.058632 L 208.46906 26.058632 L 234.52768 26.058632 L 234.52768 78.175896 L 234.52768 130.29315 L 208.46906 156.35179 L 182.41042 182.41042 L 182.41042 234.52768 L 182.41042 260.5863 L 156.35179 260.5863 L 156.35179 260.5863 L 156.35179 182.41042 Q 130.29315 104.23453 130.29315 78.175896 Q 130.29315 52.117264 78.175896 52.117264 Q 26.058632 26.058632 26.058632 26.058632 z" svg:height="2.605863mm" draw:style-name="style-1086" svg:viewBox="0.0 0.0 234.52768 260.5863" svg:width="2.3452768mm" svg:x="158.69707mm" svg:y="96.67752mm"/>
          <draw:path svg:d="M 0.0 156.35179 L 0.0 0.0 L 26.058632 26.058632 Q 26.058632 78.175896 130.29315 130.29315 Q 234.52768 208.46906 312.70358 286.64496 Q 390.87946 390.87946 416.9381 442.99673 L 442.99673 495.11398 L 442.99673 547.23126 L 442.99673 573.2899 L 442.99673 599.3485 L 442.99673 599.3485 L 416.9381 625.40717 L 416.9381 651.46576 L 416.9381 703.58307 L 390.87946 755.7003 L 390.87946 755.7003 L 390.87946 755.7003 L 390.87946 781.7589 L 390.87946 781.7589 L 364.82083 729.64166 L 338.7622 677.5244 L 338.7622 677.5244 L 338.7622 651.46576 L 338.7622 651.46576 L 338.7622 651.46576 L 312.70358 651.46576 L 312.70358 651.46576 L 286.64496 625.40717 Q 234.52768 625.40717 234.52768 651.46576 Q 234.52768 677.5244 182.41042 599.3485 Q 130.29315 547.23126 78.175896 442.99673 Q 26.058632 312.70358 26.058632 338.7622 L 0.0 390.87946 L 0.0 338.7622 L 0.0 312.70358 L 0.0 156.35179 z" svg:height="7.8175893mm" draw:style-name="style-1087" svg:viewBox="0.0 0.0 442.99673 781.7589" svg:width="4.4299674mm" svg:x="123.257324mm" svg:y="97.19869mm"/>
          <draw:path svg:d="M 0.0 52.117264 L 0.0 -3.6379788E-12 L 26.058632 -3.6379788E-12 L 78.175896 -3.6379788E-12 L 78.175896 -3.6379788E-12 Q 78.175896 -3.6379788E-12 78.175896 26.058632 L 104.23453 26.058632 L 104.23453 26.058632 Q 104.23453 52.117264 130.29315 52.117264 L 130.29315 52.117264 L 130.29315 52.117264 L 130.29315 52.117264 L 130.29315 78.175896 L 130.29315 78.175896 L 156.35179 104.23453 L 156.35179 156.35179 L 156.35179 208.46906 Q 182.41042 234.52768 182.41042 364.82083 L 182.41042 521.1726 L 208.46906 521.1726 L 208.46906 521.1726 L 208.46906 547.23126 L 234.52768 547.23126 L 234.52768 547.23126 L 234.52768 573.2899 L 234.52768 573.2899 L 234.52768 573.2899 L 260.5863 573.2899 L 260.5863 573.2899 L 286.64496 599.3485 L 286.64496 599.3485 L 286.64496 651.46576 L 286.64496 703.58307 L 260.5863 703.58307 L 260.5863 729.64166 L 234.52768 729.64166 L 182.41042 729.64166 L 182.41042 703.58307 L 182.41042 703.58307 L 156.35179 677.5244 Q 130.29315 651.46576 130.29315 599.3485 L 130.29315 547.23126 L 104.23453 547.23126 L 104.23453 547.23126 L 104.23453 521.1726 Q 78.175896 469.05536 52.117264 286.64496 L 0.0 104.23453 L 0.0 52.117264 z" svg:height="7.2964168mm" draw:style-name="style-1088" svg:viewBox="0.0 0.0 286.64496 729.64166" svg:width="2.8664494mm" svg:x="154.00652mm" svg:y="174.59283mm"/>
          <draw:path svg:d="M 0.0 26.058632 L 0.0 0.0 L 78.175896 0.0 Q 130.29315 0.0 130.29315 104.23453 Q 104.23453 208.46906 78.175896 208.46906 Q 52.117264 182.41042 52.117264 182.41042 L 52.117264 182.41042 L 52.117264 182.41042 Q 78.175896 156.35179 78.175896 130.29315 Q 78.175896 78.175896 26.058632 78.175896 Q 0.0 78.175896 0.0 26.058632 z" svg:height="2.0846906mm" draw:style-name="style-1089" svg:viewBox="0.0 0.0 130.29315 208.46906" svg:width="1.3029315mm" svg:x="134.72313mm" svg:y="270.228mm"/>
          <draw:path svg:d="M 286.64496 52.117264 L 312.70358 0.0 L 338.7622 0.0 L 338.7622 0.0 L 338.7622 0.0 L 338.7622 0.0 L 364.82083 0.0 L 364.82083 26.058632 L 364.82083 52.117264 L 364.82083 52.117264 L 390.87946 52.117264 L 416.9381 52.117264 L 599.3485 78.175896 Q 781.7589 104.23453 781.7589 104.23453 L 781.7589 104.23453 L 651.46576 130.29315 Q 521.1726 156.35179 625.40717 156.35179 L 729.64166 156.35179 L 729.64166 182.41042 L 729.64166 182.41042 L 599.3485 208.46906 Q 469.05536 208.46906 521.1726 234.52768 Q 573.2899 260.5863 573.2899 260.5863 L 573.2899 260.5863 L 521.1726 286.64496 Q 469.05536 312.70358 442.99673 312.70358 L 442.99673 312.70358 L 442.99673 312.70358 L 416.9381 312.70358 L 416.9381 260.5863 Q 390.87946 234.52768 390.87946 208.46906 Q 390.87946 208.46906 286.64496 234.52768 L 182.41042 260.5863 L 156.35179 260.5863 L 130.29315 260.5863 L 130.29315 260.5863 L 130.29315 260.5863 L 104.23453 234.52768 L 104.23453 208.46906 L 52.117264 208.46906 L -9.094947E-13 208.46906 L -9.094947E-13 182.41042 L -9.094947E-13 156.35179 L 26.058632 156.35179 L 78.175896 156.35179 L 78.175896 130.29315 L 78.175896 130.29315 L 156.35179 130.29315 Q 234.52768 104.23453 286.64496 52.117264 z" svg:height="3.1270359mm" draw:style-name="style-1090" svg:viewBox="0.0 0.0 781.7589 312.70358" svg:width="7.8175893mm" svg:x="72.70358mm" svg:y="215.76547mm"/>
          <draw:path svg:d="M 338.7622 52.117264 L 364.82083 104.23453 L 364.82083 130.29315 Q 338.7622 156.35179 312.70358 156.35179 Q 260.5863 156.35179 234.52768 234.52768 Q 208.46906 312.70358 156.35179 312.70358 Q 130.29315 338.7622 130.29315 364.82083 Q 156.35179 416.9381 156.35179 416.9381 L 156.35179 442.99673 L 104.23453 442.99673 Q 52.117264 416.9381 52.117264 390.87946 L 26.058632 364.82083 L 26.058632 312.70358 Q 0.0 286.64496 0.0 260.5863 Q 0.0 234.52768 26.058632 234.52768 Q 52.117264 234.52768 52.117264 208.46906 Q 52.117264 182.41042 156.35179 156.35179 Q 234.52768 104.23453 234.52768 52.117264 Q 260.5863 26.058632 286.64496 0.0 Q 312.70358 0.0 338.7622 52.117264 z" svg:height="4.4299674mm" draw:style-name="style-1091" svg:viewBox="0.0 0.0 364.82083 442.99673" svg:width="3.6482084mm" svg:x="83.90879mm" svg:y="187.10097mm"/>
          <draw:path svg:d="M 0.0 208.46906 L 0.0 0.0 L 0.0 104.23453 Q 26.058632 208.46906 156.35179 208.46906 Q 312.70358 208.46906 312.70358 234.52768 L 312.70358 234.52768 L 312.70358 234.52768 Q 312.70358 234.52768 182.41042 260.5863 Q 78.175896 312.70358 104.23453 312.70358 L 130.29315 312.70358 L 130.29315 338.7622 L 156.35179 338.7622 L 156.35179 364.82083 L 156.35179 364.82083 L 104.23453 364.82083 Q 52.117264 364.82083 52.117264 416.9381 L 52.117264 469.05536 L 26.058632 469.05536 L 26.058632 469.05536 L 26.058632 442.99673 L 0.0 442.99673 L 0.0 442.99673 L 0.0 442.99673 L 0.0 208.46906 z" svg:height="4.6905537mm" draw:style-name="style-1092" svg:viewBox="0.0 0.0 312.70358 469.05536" svg:width="3.1270359mm" svg:x="95.37459mm" svg:y="135.50488mm"/>
          <draw:path svg:d="M 26.058632 0.0 L 26.058632 0.0 L 26.058632 52.117264 Q 52.117264 130.29315 78.175896 156.35179 Q 130.29315 156.35179 130.29315 182.41042 L 130.29315 182.41042 L 208.46906 208.46906 Q 260.5863 234.52768 260.5863 260.5863 Q 260.5863 286.64496 312.70358 286.64496 Q 390.87946 286.64496 364.82083 234.52768 Q 364.82083 156.35179 338.7622 156.35179 Q 286.64496 130.29315 286.64496 104.23453 L 286.64496 78.175896 L 338.7622 104.23453 Q 364.82083 104.23453 390.87946 130.29315 L 416.9381 130.29315 L 416.9381 130.29315 L 416.9381 156.35179 L 442.99673 156.35179 L 442.99673 156.35179 L 469.05536 182.41042 Q 495.11398 208.46906 495.11398 312.70358 Q 495.11398 416.9381 521.1726 442.99673 L 521.1726 469.05536 L 495.11398 469.05536 Q 469.05536 469.05536 442.99673 442.99673 Q 390.87946 442.99673 390.87946 495.11398 L 390.87946 547.23126 L 390.87946 547.23126 Q 390.87946 547.23126 338.7622 547.23126 Q 312.70358 573.2899 234.52768 495.11398 L 182.41042 442.99673 L 182.41042 442.99673 Q 182.41042 442.99673 130.29315 390.87946 L 78.175896 338.7622 L 78.175896 312.70358 Q 78.175896 312.70358 52.117264 312.70358 L 52.117264 338.7622 L 52.117264 338.7622 Q 26.058632 338.7622 26.058632 312.70358 L 26.058632 260.5863 L 0.0 260.5863 L 0.0 260.5863 L 0.0 130.29315 Q 26.058632 0.0 26.058632 0.0 z" svg:height="5.4723125mm" draw:style-name="style-1093" svg:viewBox="0.0 0.0 521.1726 547.23126" svg:width="5.211726mm" svg:x="95.114006mm" svg:y="111.009766mm"/>
          <draw:path svg:d="M 390.87946 0.0 L 416.9381 0.0 L 416.9381 52.117264 Q 390.87946 78.175896 416.9381 104.23453 L 416.9381 104.23453 L 338.7622 156.35179 Q 260.5863 208.46906 234.52768 234.52768 L 234.52768 234.52768 L 234.52768 234.52768 Q 234.52768 208.46906 130.29315 182.41042 L 26.058632 130.29315 L 26.058632 104.23453 Q 26.058632 104.23453 1.8189894E-12 104.23453 L 1.8189894E-12 78.175896 L 26.058632 78.175896 L 52.117264 78.175896 L 52.117264 78.175896 L 78.175896 78.175896 L 104.23453 104.23453 Q 130.29315 104.23453 234.52768 104.23453 Q 312.70358 104.23453 338.7622 52.117264 Q 364.82083 0.0 390.87946 0.0 z" svg:height="2.3452768mm" draw:style-name="style-1094" svg:viewBox="0.0 0.0 416.9381 234.52768" svg:width="4.169381mm" svg:x="111.79153mm" svg:y="170.94463mm"/>
          <draw:path svg:d="M 0.0 0.0 L 26.058632 0.0 L 52.117264 599.3485 Q 52.117264 1224.7556 78.175896 1328.9902 L 78.175896 1407.1661 L 78.175896 1850.1628 Q 52.117264 2293.1597 52.117264 2293.1597 L 52.117264 2319.2183 L 52.117264 2319.2183 L 52.117264 2319.2183 L 52.117264 2345.2769 Q 26.058632 2371.3354 26.058632 2371.3354 L 26.058632 2371.3354 L 26.058632 2371.3354 Q 0.0 2371.3354 0.0 1172.6384 Q -26.058632 0.0 0.0 0.0 z" svg:height="23.713354mm" draw:style-name="style-1095" svg:viewBox="0.0 0.0 78.175896 2371.3354" svg:width="0.78175896mm" svg:x="108.40391mm" svg:y="83.12704mm"/>
          <draw:path svg:d="M 156.35179 -1.8189894E-12 L 156.35179 -1.8189894E-12 L 234.52768 -1.8189894E-12 Q 312.70358 26.058632 312.70358 52.117264 Q 312.70358 78.175896 286.64496 104.23453 L 286.64496 104.23453 L 260.5863 104.23453 Q 208.46906 104.23453 104.23453 130.29315 L 26.058632 156.35179 L 26.058632 156.35179 L 0.0 130.29315 L 0.0 130.29315 L 0.0 104.23453 L 0.0 104.23453 L 0.0 104.23453 L 26.058632 104.23453 L 26.058632 104.23453 L 26.058632 78.175896 L 52.117264 78.175896 L 52.117264 78.175896 L 52.117264 52.117264 L 104.23453 52.117264 Q 156.35179 26.058632 156.35179 26.058632 Q 156.35179 -1.8189894E-12 156.35179 -1.8189894E-12 z" svg:height="1.5635179mm" draw:style-name="style-1096" svg:viewBox="0.0 0.0 312.70358 156.35179" svg:width="3.1270359mm" svg:x="95.89576mm" svg:y="128.20847mm"/>
          <draw:path svg:d="M 208.46906 0.0 L 208.46906 0.0 L 182.41042 52.117264 Q 182.41042 78.175896 156.35179 156.35179 L 156.35179 208.46906 L 156.35179 260.5863 Q 156.35179 286.64496 130.29315 286.64496 L 104.23453 312.70358 L 104.23453 312.70358 Q 78.175896 312.70358 78.175896 312.70358 L 78.175896 338.7622 L 78.175896 338.7622 Q 78.175896 338.7622 26.058632 312.70358 L 0.0 260.5863 L 0.0 156.35179 Q 26.058632 78.175896 26.058632 52.117264 L 52.117264 26.058632 L 130.29315 0.0 Q 182.41042 0.0 208.46906 0.0 z" svg:height="3.387622mm" draw:style-name="style-1097" svg:viewBox="0.0 0.0 208.46906 338.7622" svg:width="2.0846906mm" svg:x="97.19869mm" svg:y="149.57654mm"/>
          <draw:path svg:d="M 260.5863 26.058632 L 260.5863 1.8189894E-12 L 312.70358 1.8189894E-12 L 338.7622 1.8189894E-12 L 338.7622 26.058632 L 364.82083 26.058632 L 364.82083 78.175896 L 364.82083 130.29315 L 390.87946 104.23453 L 390.87946 52.117264 L 390.87946 52.117264 Q 416.9381 52.117264 416.9381 156.35179 L 416.9381 286.64496 L 442.99673 390.87946 Q 442.99673 495.11398 469.05536 469.05536 Q 521.1726 469.05536 521.1726 442.99673 L 521.1726 416.9381 L 521.1726 781.7589 Q 547.23126 1120.5211 573.2899 1120.5211 Q 599.3485 1146.5798 625.40717 1146.5798 L 625.40717 1146.5798 L 625.40717 1563.5178 Q 625.40717 1954.3973 599.3485 2032.5732 L 599.3485 2110.749 L 573.2899 2110.749 L 547.23126 2110.749 L 547.23126 2058.6318 L 521.1726 2006.5146 L 521.1726 2006.5146 L 521.1726 2006.5146 L 521.1726 2006.5146 L 521.1726 2006.5146 L 495.11398 1980.4559 Q 469.05536 1954.3973 364.82083 1876.2214 L 260.5863 1771.9869 L 234.52768 1771.9869 L 234.52768 1771.9869 L 208.46906 1745.9283 L 182.41042 1719.8696 L 182.41042 1719.8696 L 156.35179 1719.8696 L 156.35179 1719.8696 L 156.35179 1719.8696 L 130.29315 1693.811 L 104.23453 1693.811 L 104.23453 1719.8696 L 104.23453 1745.9283 L 104.23453 1771.9869 Q 78.175896 1771.9869 78.175896 1824.1042 L 52.117264 1902.28 L 52.117264 1954.3973 L 52.117264 2006.5146 L 26.058632 2006.5146 L 26.058632 2006.5146 L 0.0 2006.5146 L 0.0 2006.5146 L 0.0 1980.4559 L 0.0 1954.3973 L 0.0 1798.0455 Q 0.0 1641.6937 0.0 1302.9315 L 0.0 964.1694 L 0.0 938.1107 L 0.0 938.1107 L 26.058632 938.1107 L 26.058632 938.1107 L 26.058632 964.1694 L 52.117264 964.1694 L 52.117264 885.99347 L 52.117264 833.8762 L 52.117264 781.7589 Q 52.117264 729.64166 130.29315 521.1726 Q 208.46906 286.64496 208.46906 156.35179 L 234.52768 26.058632 L 234.52768 26.058632 L 260.5863 26.058632 L 260.5863 26.058632 z M 573.2899 1172.6384 Q 599.3485 1172.6384 599.3485 1198.697 Q 599.3485 1224.7556 573.2899 1224.7556 Q 547.23126 1224.7556 547.23126 1198.697 Q 547.23126 1172.6384 573.2899 1172.6384 z" svg:height="21.10749mm" draw:style-name="style-1098" svg:viewBox="0.0 0.0 625.40717 2110.749" svg:width="6.2540717mm" svg:x="109.44625mm" svg:y="100.58632mm"/>
          <draw:path svg:d="M 234.52768 26.058632 L 234.52768 0.0 L 260.5863 0.0 Q 286.64496 26.058632 312.70358 52.117264 Q 312.70358 78.175896 390.87946 78.175896 Q 442.99673 78.175896 442.99673 52.117264 Q 469.05536 0.0 495.11398 0.0 L 495.11398 0.0 L 495.11398 260.5863 Q 495.11398 521.1726 521.1726 729.64166 L 521.1726 964.1694 L 495.11398 964.1694 Q 495.11398 938.1107 469.05536 938.1107 L 442.99673 912.0521 L 442.99673 938.1107 Q 442.99673 964.1694 416.9381 964.1694 Q 416.9381 938.1107 390.87946 964.1694 L 390.87946 990.22797 L 364.82083 1042.3452 L 338.7622 1094.4625 L 338.7622 1146.5798 L 338.7622 1172.6384 L 338.7622 1172.6384 L 312.70358 1146.5798 L 312.70358 1146.5798 L 286.64496 1146.5798 L 286.64496 1120.5211 L 286.64496 1094.4625 L 260.5863 1042.3452 L 234.52768 1016.2866 L 234.52768 990.22797 Q 234.52768 964.1694 182.41042 833.8762 Q 130.29315 703.58307 130.29315 573.2899 Q 104.23453 416.9381 78.175896 416.9381 Q 26.058632 416.9381 26.058632 312.70358 L 0.0 182.41042 L 0.0 182.41042 L 0.0 156.35179 L 0.0 156.35179 L 26.058632 156.35179 L 26.058632 130.29315 L 26.058632 104.23453 L 78.175896 104.23453 L 156.35179 104.23453 L 208.46906 78.175896 Q 234.52768 78.175896 234.52768 52.117264 Q 234.52768 52.117264 234.52768 26.058632 z" svg:height="11.726384mm" draw:style-name="style-1099" svg:viewBox="0.0 0.0 521.1726 1172.6384" svg:width="5.211726mm" svg:x="192.57329mm" svg:y="104.7557mm"/>
          <draw:path svg:d="M 833.8762 130.29315 L 938.1107 0.0 L 964.1694 52.117264 Q 990.22797 104.23453 1094.4625 156.35179 Q 1198.697 208.46906 1250.8143 208.46906 Q 1328.9902 156.35179 1355.0488 208.46906 Q 1381.1074 208.46906 1407.1661 234.52768 L 1407.1661 234.52768 L 1407.1661 312.70358 Q 1407.1661 416.9381 1459.2833 416.9381 Q 1511.4006 416.9381 1537.4592 469.05536 Q 1563.5178 547.23126 1563.5178 547.23126 L 1563.5178 547.23126 L 1563.5178 573.2899 Q 1563.5178 573.2899 1537.4592 677.5244 L 1537.4592 755.7003 L 1511.4006 755.7003 Q 1485.342 781.7589 1355.0488 833.8762 Q 1250.8143 885.99347 1042.3452 990.22797 Q 833.8762 1120.5211 625.40717 1250.8143 L 390.87946 1381.1074 L 390.87946 1381.1074 Q 364.82083 1381.1074 364.82083 1407.1661 L 364.82083 1407.1661 L 312.70358 1407.1661 Q 234.52768 1407.1661 104.23453 1198.697 L 0.0 964.1694 L 0.0 938.1107 Q 0.0 912.0521 52.117264 833.8762 Q 104.23453 781.7589 286.64496 625.40717 L 469.05536 469.05536 L 469.05536 469.05536 L 469.05536 442.99673 L 495.11398 442.99673 L 495.11398 416.9381 L 521.1726 416.9381 L 547.23126 416.9381 L 547.23126 390.87946 L 573.2899 390.87946 L 573.2899 390.87946 Q 573.2899 364.82083 651.46576 312.70358 Q 729.64166 260.5863 833.8762 130.29315 z" svg:height="14.071661mm" draw:style-name="style-1100" svg:viewBox="0.0 0.0 1563.5178 1407.1661" svg:width="15.635179mm" svg:x="102.14983mm" svg:y="180.32573mm"/>
          <draw:path svg:d="M 156.35179 0.0 L 182.41042 0.0 L 208.46906 0.0 Q 234.52768 0.0 234.52768 26.058632 L 234.52768 26.058632 L 234.52768 26.058632 Q 208.46906 26.058632 208.46906 52.117264 L 208.46906 52.117264 L 156.35179 104.23453 Q 104.23453 182.41042 78.175896 469.05536 L 52.117264 729.64166 L 52.117264 729.64166 L 52.117264 729.64166 L 52.117264 677.5244 L 52.117264 625.40717 L 26.058632 521.1726 Q 0.0 442.99673 0.0 312.70358 L 0.0 156.35179 L 0.0 156.35179 L 0.0 156.35179 L 26.058632 130.29315 L 52.117264 104.23453 L 52.117264 104.23453 L 52.117264 104.23453 L 78.175896 104.23453 L 78.175896 104.23453 L 78.175896 78.175896 L 104.23453 78.175896 L 104.23453 78.175896 L 104.23453 52.117264 L 104.23453 52.117264 L 104.23453 52.117264 L 130.29315 52.117264 L 130.29315 52.117264 L 130.29315 26.058632 L 156.35179 26.058632 L 156.35179 26.058632 Q 156.35179 0.0 156.35179 0.0 z" svg:height="7.2964168mm" draw:style-name="style-1101" svg:viewBox="0.0 0.0 234.52768 729.64166" svg:width="2.3452768mm" svg:x="114.1368mm" svg:y="218.37132mm"/>
          <draw:path svg:d="M 677.5244 26.058632 L 729.64166 26.058632 L 599.3485 130.29315 Q 495.11398 234.52768 469.05536 234.52768 L 442.99673 234.52768 L 390.87946 260.5863 L 338.7622 286.64496 L 338.7622 286.64496 L 338.7622 286.64496 L 312.70358 286.64496 L 312.70358 286.64496 L 312.70358 312.70358 L 286.64496 312.70358 L 286.64496 338.7622 L 286.64496 364.82083 L 338.7622 364.82083 L 416.9381 338.7622 L 442.99673 338.7622 L 469.05536 338.7622 L 729.64166 234.52768 Q 990.22797 130.29315 1016.2866 130.29315 L 1068.4039 130.29315 L 1068.4039 182.41042 Q 1068.4039 208.46906 1068.4039 234.52768 L 1068.4039 260.5863 L 1042.3452 312.70358 L 1016.2866 364.82083 L 1016.2866 364.82083 L 1016.2866 390.87946 L 1016.2866 390.87946 L 1016.2866 390.87946 L 1042.3452 390.87946 L 1042.3452 390.87946 L 1042.3452 416.9381 L 1068.4039 416.9381 L 1068.4039 416.9381 L 1068.4039 442.99673 L 1068.4039 442.99673 L 1068.4039 442.99673 L 1068.4039 469.05536 L 1068.4039 495.11398 L 1068.4039 495.11398 L 1068.4039 521.1726 L 990.22797 521.1726 L 912.0521 547.23126 L 912.0521 547.23126 L 912.0521 547.23126 L 912.0521 547.23126 L 885.99347 547.23126 L 833.8762 547.23126 Q 781.7589 547.23126 547.23126 599.3485 L 338.7622 625.40717 L 286.64496 625.40717 Q 234.52768 651.46576 182.41042 651.46576 L 156.35179 677.5244 L 130.29315 677.5244 L 104.23453 677.5244 L 104.23453 651.46576 Q 78.175896 625.40717 78.175896 651.46576 L 78.175896 677.5244 L 78.175896 677.5244 L 78.175896 677.5244 L 52.117264 547.23126 Q 26.058632 416.9381 26.058632 286.64496 L 9.094947E-13 130.29315 L 26.058632 130.29315 L 78.175896 130.29315 L 78.175896 130.29315 L 104.23453 130.29315 L 182.41042 130.29315 L 234.52768 130.29315 L 260.5863 104.23453 Q 286.64496 78.175896 390.87946 52.117264 L 469.05536 26.058632 L 495.11398 26.058632 L 521.1726 26.058632 L 573.2899 0.0 Q 599.3485 -26.058632 625.40717 0.0 Q 625.40717 26.058632 677.5244 26.058632 z" svg:height="6.775244mm" draw:style-name="style-1102" svg:viewBox="0.0 0.0 1068.4039 677.5244" svg:width="10.684039mm" svg:x="66.97068mm" svg:y="210.29315mm"/>
          <draw:path svg:d="M 52.117264 26.058632 L 78.175896 0.0 L 78.175896 0.0 Q 78.175896 26.058632 78.175896 26.058632 L 104.23453 26.058632 L 104.23453 234.52768 Q 130.29315 469.05536 130.29315 781.7589 L 130.29315 1094.4625 L 130.29315 1172.6384 L 130.29315 1250.8143 L 104.23453 1276.8729 L 104.23453 1302.9315 L 208.46906 1328.9902 Q 338.7622 1328.9902 338.7622 1355.0488 L 338.7622 1381.1074 L 312.70358 1381.1074 Q 286.64496 1381.1074 182.41042 1355.0488 Q 52.117264 1328.9902 52.117264 1355.0488 L 52.117264 1381.1074 L 26.058632 1381.1074 Q 26.058632 1381.1074 26.058632 1355.0488 L 0.0 1355.0488 L 0.0 1276.8729 Q 26.058632 1172.6384 26.058632 625.40717 L 26.058632 78.175896 L 26.058632 78.175896 Q 26.058632 78.175896 52.117264 26.058632 z" svg:height="13.811074mm" draw:style-name="style-1103" svg:viewBox="0.0 0.0 338.7622 1381.1074" svg:width="3.387622mm" svg:x="60.19544mm" svg:y="117.00326mm"/>
          <draw:path svg:d="M 912.0521 52.117264 L 938.1107 0.0 L 990.22797 0.0 Q 1016.2866 26.058632 1042.3452 26.058632 L 1042.3452 26.058632 L 1094.4625 26.058632 L 1172.6384 26.058632 L 1511.4006 26.058632 Q 1876.2214 26.058632 1980.4559 52.117264 L 2058.6318 52.117264 L 2058.6318 52.117264 L 2058.6318 78.175896 L 2084.6904 78.175896 L 2110.749 78.175896 L 2110.749 78.175896 Q 2110.749 78.175896 2136.8079 104.23453 L 2188.925 130.29315 L 2241.0422 130.29315 Q 2267.1008 130.29315 2293.1597 156.35179 L 2293.1597 156.35179 L 2319.2183 208.46906 Q 2345.2769 260.5863 2371.3354 338.7622 Q 2397.394 390.87946 2397.394 442.99673 L 2397.394 495.11398 L 2397.394 625.40717 Q 2371.3354 755.7003 2345.2769 755.7003 Q 2293.1597 755.7003 2293.1597 781.7589 L 2293.1597 781.7589 L 2293.1597 781.7589 Q 2293.1597 781.7589 2267.1008 807.81757 Q 2241.0422 833.8762 2241.0422 807.81757 L 2214.9836 781.7589 L 2214.9836 781.7589 L 2214.9836 755.7003 L 2084.6904 755.7003 Q 1980.4559 755.7003 1928.3387 781.7589 Q 1876.2214 807.81757 1824.1042 755.7003 Q 1745.9283 703.58307 1459.2833 703.58307 Q 1172.6384 703.58307 1146.5798 677.5244 Q 1146.5798 651.46576 938.1107 625.40717 L 755.7003 599.3485 L 677.5244 625.40717 L 625.40717 625.40717 L 625.40717 625.40717 Q 599.3485 599.3485 573.2899 599.3485 Q 521.1726 573.2899 521.1726 547.23126 Q 521.1726 521.1726 312.70358 469.05536 L 104.23453 442.99673 L 104.23453 416.9381 L 104.23453 416.9381 L 78.175896 416.9381 L 78.175896 416.9381 L 78.175896 390.87946 L 52.117264 390.87946 L 52.117264 390.87946 L 52.117264 390.87946 L 52.117264 364.82083 L 52.117264 364.82083 L 26.058632 364.82083 L 26.058632 338.7622 L 26.058632 338.7622 L 0.0 338.7622 L 0.0 312.70358 L 0.0 286.64496 L 0.0 234.52768 L 0.0 208.46906 L 0.0 208.46906 L 0.0 208.46906 L 26.058632 208.46906 L 52.117264 234.52768 L 260.5863 260.5863 Q 469.05536 286.64496 677.5244 286.64496 Q 885.99347 286.64496 885.99347 260.5863 Q 885.99347 234.52768 938.1107 234.52768 L 964.1694 234.52768 L 1016.2866 208.46906 L 1068.4039 208.46906 L 1068.4039 182.41042 L 1042.3452 156.35179 L 1042.3452 156.35179 L 1042.3452 130.29315 L 990.22797 130.29315 Q 938.1107 130.29315 912.0521 104.23453 Q 885.99347 104.23453 912.0521 52.117264 z" svg:height="8.078176mm" draw:style-name="style-1104" svg:viewBox="0.0 0.0 2397.394 807.81757" svg:width="23.97394mm" svg:x="97.98045mm" svg:y="60.19544mm"/>
          <draw:path svg:d="M 599.3485 3.6379788E-12 L 729.64166 3.6379788E-12 L 833.8762 3.6379788E-12 L 938.1107 3.6379788E-12 L 807.81757 26.058632 Q 677.5244 52.117264 495.11398 78.175896 L 338.7622 104.23453 L 338.7622 104.23453 L 338.7622 104.23453 L 312.70358 104.23453 Q 286.64496 104.23453 286.64496 130.29315 Q 286.64496 156.35179 260.5863 130.29315 Q 260.5863 104.23453 234.52768 104.23453 Q 208.46906 104.23453 208.46906 130.29315 Q 182.41042 156.35179 182.41042 130.29315 Q 182.41042 104.23453 130.29315 104.23453 L 78.175896 104.23453 L 78.175896 78.175896 L 78.175896 78.175896 L 52.117264 78.175896 L 52.117264 52.117264 L 26.058632 52.117264 L 0.0 52.117264 L 0.0 26.058632 L 0.0 26.058632 L 26.058632 26.058632 L 26.058632 3.6379788E-12 L 78.175896 3.6379788E-12 L 130.29315 3.6379788E-12 L 286.64496 3.6379788E-12 Q 442.99673 3.6379788E-12 599.3485 3.6379788E-12 z" svg:height="1.3029315mm" draw:style-name="style-1105" svg:viewBox="0.0 0.0 938.1107 130.29315" svg:width="9.381107mm" svg:x="13.811074mm" svg:y="265.27686mm"/>
          <draw:path svg:d="M 78.175896 78.175896 L 104.23453 1.8189894E-12 L 104.23453 182.41042 L 104.23453 390.87946 L 78.175896 416.9381 Q 52.117264 442.99673 52.117264 442.99673 L 52.117264 442.99673 L 52.117264 442.99673 Q 52.117264 416.9381 26.058632 416.9381 L 26.058632 416.9381 L 26.058632 390.87946 Q 1.8189894E-12 390.87946 1.8189894E-12 286.64496 L 1.8189894E-12 182.41042 L 26.058632 182.41042 Q 52.117264 182.41042 78.175896 78.175896 z" svg:height="4.4299674mm" draw:style-name="style-1106" svg:viewBox="0.0 0.0 104.23453 442.99673" svg:width="1.0423453mm" svg:x="108.92508mm" svg:y="151.92181mm"/>
          <draw:path svg:d="M 260.5863 26.058632 L 260.5863 9.094947E-13 L 286.64496 9.094947E-13 L 286.64496 26.058632 L 286.64496 26.058632 L 312.70358 26.058632 L 312.70358 26.058632 L 312.70358 26.058632 L 312.70358 52.117264 L 312.70358 52.117264 L 338.7622 52.117264 L 338.7622 78.175896 L 338.7622 78.175896 L 364.82083 78.175896 L 364.82083 182.41042 Q 416.9381 286.64496 416.9381 312.70358 L 416.9381 338.7622 L 442.99673 338.7622 L 442.99673 338.7622 L 469.05536 364.82083 L 495.11398 390.87946 L 521.1726 390.87946 L 547.23126 390.87946 L 547.23126 416.9381 L 573.2899 416.9381 L 573.2899 416.9381 L 573.2899 390.87946 L 599.3485 390.87946 L 625.40717 390.87946 L 625.40717 364.82083 L 625.40717 364.82083 L 625.40717 338.7622 L 625.40717 338.7622 L 625.40717 312.70358 L 625.40717 286.64496 L 599.3485 286.64496 Q 573.2899 286.64496 547.23126 234.52768 L 521.1726 208.46906 L 495.11398 208.46906 L 495.11398 182.41042 L 495.11398 182.41042 L 469.05536 182.41042 L 469.05536 182.41042 L 469.05536 182.41042 L 495.11398 156.35179 L 521.1726 130.29315 L 521.1726 130.29315 L 521.1726 130.29315 L 547.23126 130.29315 L 547.23126 130.29315 L 625.40717 156.35179 L 703.58307 156.35179 L 781.7589 182.41042 Q 859.9348 182.41042 885.99347 156.35179 Q 885.99347 130.29315 1016.2866 104.23453 Q 1146.5798 78.175896 1146.5798 78.175896 L 1172.6384 78.175896 L 1172.6384 78.175896 Q 1198.697 78.175896 1198.697 78.175896 L 1198.697 52.117264 L 1198.697 26.058632 Q 1224.7556 9.094947E-13 1302.9315 9.094947E-13 L 1381.1074 9.094947E-13 L 1485.342 52.117264 Q 1563.5178 104.23453 1589.5765 104.23453 L 1589.5765 130.29315 L 1589.5765 130.29315 L 1615.6351 130.29315 L 1615.6351 156.35179 Q 1615.6351 182.41042 1563.5178 182.41042 L 1485.342 182.41042 L 1459.2833 182.41042 Q 1433.2247 182.41042 1433.2247 234.52768 Q 1459.2833 286.64496 1355.0488 312.70358 Q 1250.8143 338.7622 1198.697 416.9381 Q 1172.6384 495.11398 1068.4039 547.23126 Q 964.1694 547.23126 964.1694 599.3485 L 990.22797 625.40717 L 964.1694 651.46576 L 938.1107 677.5244 L 938.1107 677.5244 L 938.1107 703.58307 L 938.1107 703.58307 L 938.1107 703.58307 L 964.1694 781.7589 L 990.22797 859.9348 L 990.22797 859.9348 L 990.22797 859.9348 L 1042.3452 885.99347 L 1068.4039 912.0521 L 1120.5211 885.99347 Q 1198.697 859.9348 1250.8143 859.9348 Q 1328.9902 859.9348 1355.0488 885.99347 L 1355.0488 885.99347 L 1407.1661 912.0521 Q 1485.342 964.1694 1563.5178 938.1107 Q 1641.6937 938.1107 1641.6937 912.0521 L 1641.6937 885.99347 L 1667.7524 885.99347 Q 1667.7524 912.0521 1719.8696 912.0521 L 1771.9869 912.0521 L 1798.0455 912.0521 L 1824.1042 912.0521 L 1824.1042 912.0521 L 1824.1042 912.0521 L 1824.1042 912.0521 L 1798.0455 912.0521 L 1798.0455 938.1107 L 1771.9869 938.1107 L 1771.9869 938.1107 L 1771.9869 964.1694 L 1745.9283 964.1694 L 1719.8696 964.1694 L 1745.9283 990.22797 L 1771.9869 990.22797 L 1771.9869 1016.2866 L 1771.9869 1042.3452 L 1771.9869 1120.5211 Q 1771.9869 1172.6384 1798.0455 1198.697 Q 1824.1042 1224.7556 1824.1042 1172.6384 Q 1824.1042 1146.5798 1850.1628 1146.5798 Q 1876.2214 1146.5798 1876.2214 1172.6384 Q 1850.1628 1224.7556 1876.2214 1224.7556 L 1902.28 1224.7556 L 1902.28 1250.8143 L 1928.3387 1250.8143 L 1928.3387 1250.8143 L 1928.3387 1276.8729 L 1902.28 1276.8729 L 1876.2214 1276.8729 L 1876.2214 1302.9315 L 1876.2214 1302.9315 L 1876.2214 1328.9902 L 1876.2214 1328.9902 L 1876.2214 1328.9902 L 1876.2214 1328.9902 L 1876.2214 1355.0488 L 1876.2214 1355.0488 L 1850.1628 1355.0488 L 1850.1628 1381.1074 L 1850.1628 1381.1074 L 1850.1628 1381.1074 L 1824.1042 1381.1074 Q 1824.1042 1381.1074 1771.9869 1381.1074 Q 1719.8696 1381.1074 1719.8696 1381.1074 Q 1693.811 1407.1661 1485.342 1459.2833 L 1276.8729 1485.342 L 1250.8143 1511.4006 L 1224.7556 1511.4006 L 990.22797 1511.4006 Q 755.7003 1485.342 521.1726 1511.4006 Q 286.64496 1537.4592 156.35179 1485.342 L 26.058632 1459.2833 L 26.058632 1381.1074 Q 0.0 1328.9902 0.0 1328.9902 L 0.0 1302.9315 L 0.0 912.0521 Q 0.0 495.11398 104.23453 338.7622 L 208.46906 156.35179 L 208.46906 130.29315 L 208.46906 104.23453 L 234.52768 78.175896 L 260.5863 52.117264 L 260.5863 26.058632 z M 1745.9283 1094.4625 Q 1745.9283 1068.4039 1745.9283 1068.4039 Q 1771.9869 1068.4039 1771.9869 1068.4039 Q 1771.9869 1094.4625 1745.9283 1094.4625 z" svg:height="15.114006mm" draw:style-name="style-1107" svg:viewBox="0.0 0.0 1928.3387 1511.4006" svg:width="19.283386mm" svg:x="147.49185mm" svg:y="57.589577mm"/>
          <draw:path svg:d="M 0.0 26.058632 L 0.0 -1.8189894E-12 L 52.117264 -1.8189894E-12 Q 130.29315 26.058632 156.35179 26.058632 L 208.46906 26.058632 L 260.5863 52.117264 Q 312.70358 78.175896 338.7622 338.7622 L 338.7622 625.40717 L 260.5863 625.40717 L 208.46906 651.46576 L 182.41042 651.46576 Q 156.35179 651.46576 156.35179 625.40717 L 130.29315 599.3485 L 130.29315 599.3485 Q 104.23453 573.2899 78.175896 547.23126 Q 52.117264 495.11398 52.117264 495.11398 Q 78.175896 469.05536 52.117264 338.7622 Q 52.117264 182.41042 52.117264 182.41042 Q 78.175896 182.41042 78.175896 156.35179 Q 104.23453 130.29315 52.117264 78.175896 L 0.0 52.117264 L 0.0 26.058632 z" svg:height="6.514658mm" draw:style-name="style-1108" svg:viewBox="0.0 0.0 338.7622 651.46576" svg:width="3.387622mm" svg:x="96.93811mm" svg:y="94.592834mm"/>
          <draw:path svg:d="M 599.3485 0.0 L 625.40717 0.0 L 703.58307 52.117264 Q 755.7003 104.23453 807.81757 104.23453 Q 885.99347 104.23453 1042.3452 130.29315 L 1198.697 156.35179 L 1198.697 156.35179 L 1198.697 156.35179 L 1120.5211 156.35179 L 1042.3452 156.35179 L 547.23126 182.41042 L 52.117264 182.41042 L 52.117264 182.41042 L 52.117264 156.35179 L 26.058632 156.35179 L 1.8189894E-12 156.35179 L 1.8189894E-12 130.29315 L 1.8189894E-12 130.29315 L 26.058632 130.29315 L 52.117264 104.23453 L 260.5863 78.175896 Q 469.05536 26.058632 495.11398 0.0 Q 495.11398 0.0 547.23126 0.0 Q 599.3485 0.0 599.3485 0.0 z" svg:height="1.8241042mm" draw:style-name="style-1109" svg:viewBox="0.0 0.0 1198.697 182.41042" svg:width="11.98697mm" svg:x="159.73941mm" svg:y="71.40065mm"/>
          <draw:path svg:d="M 364.82083 0.0 L 390.87946 0.0 L 312.70358 26.058632 Q 260.5863 52.117264 312.70358 78.175896 Q 364.82083 78.175896 390.87946 104.23453 L 416.9381 130.29315 L 416.9381 130.29315 Q 442.99673 130.29315 469.05536 156.35179 L 495.11398 156.35179 L 495.11398 234.52768 L 469.05536 286.64496 L 469.05536 286.64496 L 469.05536 286.64496 L 416.9381 286.64496 Q 338.7622 286.64496 312.70358 286.64496 L 260.5863 286.64496 L 260.5863 260.5863 L 260.5863 260.5863 L 234.52768 260.5863 L 234.52768 260.5863 L 208.46906 260.5863 Q 182.41042 234.52768 130.29315 208.46906 L 52.117264 156.35179 L 52.117264 156.35179 Q 52.117264 130.29315 26.058632 130.29315 Q 0.0 130.29315 26.058632 78.175896 Q 52.117264 52.117264 26.058632 26.058632 L 0.0 0.0 L 182.41042 0.0 Q 364.82083 -26.058632 364.82083 0.0 z" svg:height="2.8664494mm" draw:style-name="style-1110" svg:viewBox="0.0 0.0 495.11398 286.64496" svg:width="4.95114mm" svg:x="118.82736mm" svg:y="23.192183mm"/>
          <draw:path svg:d="M 0.0 26.058632 L 0.0 -3.6379788E-12 L 78.175896 26.058632 Q 130.29315 52.117264 182.41042 78.175896 Q 234.52768 130.29315 260.5863 182.41042 Q 260.5863 260.5863 286.64496 260.5863 L 338.7622 286.64496 L 338.7622 286.64496 L 364.82083 286.64496 L 364.82083 286.64496 L 364.82083 286.64496 L 234.52768 312.70358 L 104.23453 312.70358 L 104.23453 312.70358 L 104.23453 286.64496 L 130.29315 286.64496 Q 156.35179 286.64496 130.29315 260.5863 Q 130.29315 234.52768 52.117264 130.29315 Q -26.058632 26.058632 0.0 26.058632 z" svg:height="3.1270359mm" draw:style-name="style-1111" svg:viewBox="0.0 0.0 364.82083 312.70358" svg:width="3.6482084mm" svg:x="59.674267mm" svg:y="261.88925mm"/>
          <draw:path svg:d="M 0.0 26.058632 L 0.0 0.0 L 286.64496 104.23453 Q 547.23126 208.46906 651.46576 286.64496 Q 755.7003 390.87946 781.7589 416.9381 L 781.7589 416.9381 L 781.7589 442.99673 Q 755.7003 469.05536 729.64166 469.05536 Q 677.5244 469.05536 677.5244 442.99673 Q 677.5244 416.9381 651.46576 390.87946 Q 599.3485 364.82083 364.82083 260.5863 L 130.29315 156.35179 L 130.29315 130.29315 Q 130.29315 130.29315 52.117264 104.23453 L 0.0 78.175896 L 0.0 52.117264 Q 26.058632 52.117264 0.0 26.058632 z" svg:height="4.6905537mm" draw:style-name="style-1112" svg:viewBox="0.0 0.0 781.7589 469.05536" svg:width="7.8175893mm" svg:x="38.827362mm" svg:y="208.99022mm"/>
          <draw:path svg:d="M 104.23453 208.46906 L 104.23453 312.70358 L 104.23453 469.05536 Q 130.29315 651.46576 130.29315 938.1107 L 130.29315 1198.697 L 104.23453 1250.8143 Q 78.175896 1302.9315 78.175896 1276.8729 Q 78.175896 1250.8143 52.117264 1250.8143 L 52.117264 1250.8143 L 52.117264 1224.7556 Q 26.058632 1198.697 26.058632 677.5244 L 0.0 130.29315 L 0.0 78.175896 L 0.0 26.058632 L 26.058632 0.0 Q 78.175896 -26.058632 78.175896 52.117264 Q 78.175896 104.23453 104.23453 208.46906 z" svg:height="12.768729mm" draw:style-name="style-1113" svg:viewBox="0.0 0.0 130.29315 1276.8729" svg:width="1.3029315mm" svg:x="59.674267mm" svg:y="83.90879mm"/>
          <draw:path svg:d="M 52.117264 130.29315 L 26.058632 130.29315 L 26.058632 104.23453 Q 0.0 52.117264 0.0 52.117264 L 0.0 26.058632 L 52.117264 -3.6379788E-12 Q 78.175896 -26.058632 78.175896 -3.6379788E-12 Q 78.175896 26.058632 156.35179 26.058632 Q 260.5863 -3.6379788E-12 286.64496 26.058632 Q 312.70358 26.058632 286.64496 78.175896 Q 260.5863 156.35179 208.46906 182.41042 Q 156.35179 234.52768 156.35179 208.46906 Q 156.35179 156.35179 104.23453 156.35179 Q 78.175896 156.35179 52.117264 130.29315 z" svg:height="2.0846906mm" draw:style-name="style-1114" svg:viewBox="0.0 0.0 286.64496 208.46906" svg:width="2.8664494mm" svg:x="97.98045mm" svg:y="278.30618mm"/>
          <draw:path svg:d="M 208.46906 26.058632 L 260.5863 0.0 L 260.5863 52.117264 L 260.5863 104.23453 L 286.64496 130.29315 L 286.64496 156.35179 L 338.7622 156.35179 L 390.87946 156.35179 L 390.87946 156.35179 Q 390.87946 182.41042 312.70358 234.52768 Q 234.52768 338.7622 156.35179 312.70358 Q 78.175896 286.64496 26.058632 338.7622 Q 0.0 416.9381 0.0 390.87946 Q 0.0 364.82083 26.058632 234.52768 L 78.175896 130.29315 L 104.23453 130.29315 L 104.23453 130.29315 L 104.23453 130.29315 Q 104.23453 104.23453 130.29315 104.23453 L 130.29315 104.23453 L 156.35179 104.23453 Q 156.35179 130.29315 156.35179 104.23453 L 156.35179 104.23453 L 156.35179 78.175896 Q 156.35179 78.175896 208.46906 26.058632 z" svg:height="3.9087946mm" draw:style-name="style-1115" svg:viewBox="0.0 0.0 390.87946 390.87946" svg:width="3.9087946mm" svg:x="108.40391mm" svg:y="157.65472mm"/>
          <draw:path svg:d="M 260.5863 -9.094947E-13 L 260.5863 -9.094947E-13 L 312.70358 26.058632 Q 338.7622 52.117264 364.82083 78.175896 L 364.82083 104.23453 L 364.82083 104.23453 Q 338.7622 104.23453 338.7622 130.29315 L 338.7622 130.29315 L 338.7622 130.29315 Q 338.7622 130.29315 182.41042 260.5863 L 0.0 390.87946 L 0.0 390.87946 Q 26.058632 364.82083 78.175896 286.64496 L 182.41042 182.41042 L 182.41042 182.41042 L 182.41042 182.41042 L 182.41042 156.35179 L 182.41042 156.35179 L 208.46906 156.35179 L 208.46906 130.29315 L 208.46906 130.29315 L 234.52768 130.29315 L 234.52768 130.29315 L 234.52768 130.29315 L 234.52768 104.23453 L 234.52768 104.23453 L 260.5863 104.23453 L 260.5863 78.175896 L 260.5863 78.175896 L 286.64496 78.175896 L 286.64496 52.117264 L 286.64496 26.058632 L 260.5863 26.058632 L 260.5863 26.058632 L 260.5863 -9.094947E-13 z" svg:height="3.9087946mm" draw:style-name="style-1116" svg:viewBox="0.0 0.0 364.82083 390.87946" svg:width="3.6482084mm" svg:x="43.517914mm" svg:y="56.02606mm"/>
          <draw:path svg:d="M 26.058632 130.29315 L 0.0 0.0 L 52.117264 26.058632 Q 78.175896 26.058632 104.23453 78.175896 Q 104.23453 130.29315 156.35179 182.41042 Q 208.46906 208.46906 234.52768 234.52768 Q 260.5863 286.64496 260.5863 286.64496 L 260.5863 286.64496 L 208.46906 286.64496 L 156.35179 286.64496 L 156.35179 312.70358 L 130.29315 312.70358 L 104.23453 312.70358 Q 78.175896 286.64496 52.117264 286.64496 Q 52.117264 260.5863 26.058632 130.29315 z" svg:height="3.1270359mm" draw:style-name="style-1117" svg:viewBox="0.0 0.0 260.5863 312.70358" svg:width="2.605863mm" svg:x="12.508143mm" svg:y="262.41043mm"/>
          <draw:path svg:d="M 547.23126 26.058632 L 599.3485 26.058632 L 625.40717 26.058632 Q 651.46576 52.117264 651.46576 78.175896 Q 651.46576 104.23453 625.40717 104.23453 Q 599.3485 104.23453 599.3485 130.29315 Q 599.3485 156.35179 677.5244 182.41042 Q 755.7003 182.41042 729.64166 208.46906 Q 677.5244 208.46906 677.5244 234.52768 L 677.5244 286.64496 L 729.64166 286.64496 L 781.7589 286.64496 L 729.64166 286.64496 Q 677.5244 312.70358 677.5244 338.7622 Q 677.5244 364.82083 651.46576 390.87946 L 651.46576 416.9381 L 625.40717 416.9381 L 599.3485 416.9381 L 599.3485 469.05536 L 573.2899 521.1726 L 573.2899 521.1726 L 573.2899 547.23126 L 547.23126 547.23126 L 521.1726 547.23126 L 573.2899 573.2899 L 599.3485 599.3485 L 599.3485 599.3485 L 599.3485 599.3485 L 521.1726 625.40717 Q 416.9381 651.46576 390.87946 677.5244 L 364.82083 703.58307 L 312.70358 703.58307 L 234.52768 703.58307 L 208.46906 703.58307 L 208.46906 703.58307 L 156.35179 703.58307 L 130.29315 703.58307 L 130.29315 651.46576 Q 104.23453 625.40717 78.175896 442.99673 L 26.058632 286.64496 L 26.058632 286.64496 Q 0.0 260.5863 0.0 234.52768 L 0.0 182.41042 L 0.0 182.41042 L 0.0 156.35179 L 0.0 130.29315 L 0.0 104.23453 L 0.0 78.175896 L 0.0 52.117264 L 0.0 52.117264 L 0.0 52.117264 L 26.058632 52.117264 L 26.058632 78.175896 L 52.117264 78.175896 L 52.117264 78.175896 L 78.175896 52.117264 Q 104.23453 52.117264 104.23453 78.175896 L 104.23453 130.29315 L 130.29315 130.29315 L 156.35179 130.29315 L 156.35179 130.29315 L 182.41042 130.29315 L 182.41042 130.29315 L 208.46906 130.29315 L 208.46906 104.23453 Q 208.46906 78.175896 182.41042 78.175896 Q 156.35179 52.117264 182.41042 26.058632 Q 234.52768 -26.058632 364.82083 -3.6379788E-12 Q 495.11398 26.058632 547.23126 26.058632 z" svg:height="7.0358305mm" draw:style-name="style-1118" svg:viewBox="0.0 0.0 781.7589 703.58307" svg:width="7.8175893mm" svg:x="65.66775mm" svg:y="204.56026mm"/>
          <draw:path svg:d="M 0.0 26.058632 L 0.0 0.0 L 52.117264 0.0 L 104.23453 26.058632 L 104.23453 26.058632 L 104.23453 26.058632 L 182.41042 26.058632 Q 234.52768 26.058632 286.64496 104.23453 Q 364.82083 156.35179 364.82083 182.41042 L 364.82083 182.41042 L 364.82083 182.41042 Q 364.82083 182.41042 312.70358 208.46906 L 260.5863 208.46906 L 234.52768 208.46906 Q 208.46906 182.41042 104.23453 104.23453 L 0.0 26.058632 L 0.0 26.058632 z" svg:height="2.0846906mm" draw:style-name="style-1119" svg:viewBox="0.0 0.0 364.82083 208.46906" svg:width="3.6482084mm" svg:x="102.14983mm" svg:y="23.713354mm"/>
          <draw:path svg:d="M 182.41042 78.175896 L 286.64496 0.0 L 338.7622 0.0 Q 416.9381 0.0 390.87946 182.41042 Q 390.87946 338.7622 338.7622 390.87946 Q 338.7622 469.05536 312.70358 495.11398 L 286.64496 521.1726 L 286.64496 547.23126 L 286.64496 599.3485 L 416.9381 625.40717 Q 547.23126 651.46576 573.2899 651.46576 Q 599.3485 651.46576 599.3485 677.5244 L 599.3485 677.5244 L 390.87946 677.5244 Q 156.35179 703.58307 78.175896 703.58307 L 26.058632 703.58307 L 26.058632 703.58307 L 0.0 703.58307 L 0.0 703.58307 Q 26.058632 677.5244 0.0 469.05536 Q 0.0 260.5863 26.058632 260.5863 Q 52.117264 234.52768 78.175896 182.41042 Q 78.175896 130.29315 182.41042 78.175896 z" svg:height="7.0358305mm" draw:style-name="style-1120" svg:viewBox="0.0 0.0 599.3485 703.58307" svg:width="5.993485mm" svg:x="49.250813mm" svg:y="234.78827mm"/>
          <draw:path svg:d="M 2188.925 52.117264 L 2188.925 52.117264 L 2188.925 52.117264 Q 2162.8665 52.117264 2084.6904 52.117264 L 1980.4559 52.117264 L 1954.3973 52.117264 Q 1928.3387 52.117264 1667.7524 78.175896 L 1407.1661 78.175896 L 1302.9315 78.175896 Q 1224.7556 52.117264 1198.697 52.117264 L 1172.6384 52.117264 L 1068.4039 78.175896 Q 964.1694 104.23453 964.1694 104.23453 L 964.1694 104.23453 L 781.7589 104.23453 Q 573.2899 104.23453 573.2899 78.175896 Q 573.2899 78.175896 547.23126 156.35179 L 521.1726 234.52768 L 521.1726 234.52768 Q 521.1726 234.52768 495.11398 182.41042 Q 495.11398 130.29315 469.05536 130.29315 L 442.99673 130.29315 L 442.99673 260.5863 L 416.9381 390.87946 L 416.9381 390.87946 L 416.9381 390.87946 L 416.9381 208.46906 L 416.9381 52.117264 L 312.70358 52.117264 L 182.41042 52.117264 L 104.23453 26.058632 L 0.0 26.058632 L 104.23453 0.0 Q 234.52768 0.0 833.8762 0.0 Q 1407.1661 0.0 1719.8696 0.0 Q 2032.5732 0.0 2110.749 26.058632 Q 2188.925 52.117264 2188.925 52.117264 z" svg:height="3.9087946mm" draw:style-name="style-1121" svg:viewBox="0.0 0.0 2188.925 390.87946" svg:width="21.88925mm" svg:x="89.64169mm" svg:y="81.30293mm"/>
          <draw:path svg:d="M 1667.7524 0.0 L 1745.9283 0.0 L 1745.9283 0.0 L 1745.9283 0.0 L 1771.9869 26.058632 L 1798.0455 52.117264 L 1928.3387 104.23453 Q 2032.5732 182.41042 2058.6318 208.46906 L 2058.6318 208.46906 L 1928.3387 208.46906 Q 1771.9869 208.46906 1667.7524 234.52768 Q 1563.5178 260.5863 1407.1661 312.70358 Q 1224.7556 364.82083 885.99347 469.05536 Q 547.23126 521.1726 442.99673 547.23126 Q 312.70358 573.2899 312.70358 573.2899 Q 286.64496 599.3485 260.5863 573.2899 Q 260.5863 521.1726 208.46906 573.2899 Q 182.41042 573.2899 156.35179 547.23126 L 130.29315 521.1726 L 104.23453 521.1726 L 78.175896 521.1726 L 78.175896 547.23126 L 52.117264 547.23126 L 52.117264 573.2899 L 52.117264 599.3485 L 52.117264 599.3485 L 26.058632 573.2899 L 26.058632 573.2899 L 26.058632 573.2899 L 26.058632 573.2899 L 0.0 573.2899 L 0.0 547.23126 L 0.0 521.1726 L 26.058632 521.1726 Q 52.117264 521.1726 52.117264 495.11398 Q 52.117264 469.05536 26.058632 469.05536 Q 0.0 442.99673 52.117264 416.9381 Q 78.175896 416.9381 52.117264 390.87946 Q 26.058632 390.87946 26.058632 364.82083 Q 26.058632 338.7622 78.175896 338.7622 L 130.29315 312.70358 L 104.23453 312.70358 L 78.175896 312.70358 L 52.117264 286.64496 L 26.058632 260.5863 L 26.058632 260.5863 L 26.058632 260.5863 L 78.175896 260.5863 L 130.29315 260.5863 L 130.29315 234.52768 L 130.29315 234.52768 L 312.70358 208.46906 Q 469.05536 156.35179 495.11398 156.35179 L 521.1726 156.35179 L 521.1726 156.35179 L 521.1726 156.35179 L 547.23126 156.35179 L 547.23126 156.35179 L 573.2899 130.29315 L 625.40717 104.23453 L 1094.4625 52.117264 Q 1589.5765 0.0 1667.7524 0.0 z" svg:height="5.993485mm" draw:style-name="style-1122" svg:viewBox="0.0 0.0 2058.6318 599.3485" svg:width="20.586319mm" svg:x="94.85342mm" svg:y="49.5114mm"/>
          <draw:path svg:d="M 0.0 26.058632 L 0.0 26.058632 L 26.058632 -3.6379788E-12 L 52.117264 -3.6379788E-12 L 52.117264 -3.6379788E-12 Q 52.117264 26.058632 52.117264 26.058632 L 78.175896 26.058632 L 104.23453 104.23453 Q 156.35179 182.41042 156.35179 286.64496 L 156.35179 364.82083 L 130.29315 364.82083 L 104.23453 364.82083 L 104.23453 338.7622 L 104.23453 312.70358 L 78.175896 312.70358 L 78.175896 312.70358 L 78.175896 286.64496 Q 52.117264 260.5863 52.117264 234.52768 L 26.058632 208.46906 L 26.058632 182.41042 Q 0.0 130.29315 0.0 78.175896 Q 0.0 52.117264 0.0 26.058632 z" svg:height="3.6482084mm" draw:style-name="style-1123" svg:viewBox="0.0 0.0 156.35179 364.82083" svg:width="1.5635179mm" svg:x="59.934853mm" svg:y="184.23453mm"/>
          <draw:path svg:d="M 182.41042 26.058632 L 182.41042 0.0 L 208.46906 0.0 L 234.52768 0.0 L 234.52768 52.117264 Q 234.52768 104.23453 182.41042 156.35179 Q 104.23453 182.41042 78.175896 208.46906 L 78.175896 208.46906 L 52.117264 208.46906 L 26.058632 182.41042 L 26.058632 182.41042 Q 26.058632 182.41042 9.094947E-13 182.41042 L 9.094947E-13 156.35179 L 9.094947E-13 156.35179 Q 26.058632 156.35179 26.058632 78.175896 Q 26.058632 -26.058632 104.23453 26.058632 Q 182.41042 52.117264 182.41042 26.058632 z" svg:height="2.0846906mm" draw:style-name="style-1124" svg:viewBox="0.0 0.0 234.52768 208.46906" svg:width="2.3452768mm" svg:x="60.71661mm" svg:y="199.8697mm"/>
          <draw:path svg:d="M 286.64496 -9.094947E-13 L 390.87946 -9.094947E-13 L 390.87946 -9.094947E-13 Q 390.87946 26.058632 390.87946 26.058632 L 416.9381 26.058632 L 469.05536 130.29315 Q 547.23126 234.52768 547.23126 260.5863 L 547.23126 286.64496 L 521.1726 286.64496 Q 495.11398 286.64496 495.11398 260.5863 Q 495.11398 234.52768 442.99673 208.46906 Q 390.87946 182.41042 390.87946 156.35179 Q 390.87946 130.29315 182.41042 130.29315 L 0.0 156.35179 L 0.0 156.35179 L 0.0 130.29315 L 104.23453 78.175896 Q 208.46906 26.058632 286.64496 -9.094947E-13 z" svg:height="2.8664494mm" draw:style-name="style-1125" svg:viewBox="0.0 0.0 547.23126 286.64496" svg:width="5.4723125mm" svg:x="83.12704mm" svg:y="59.15309mm"/>
          <draw:path svg:d="M 208.46906 52.117264 L 208.46906 0.0 L 208.46906 104.23453 Q 208.46906 182.41042 208.46906 260.5863 L 208.46906 364.82083 L 182.41042 364.82083 L 182.41042 364.82083 L 156.35179 390.87946 L 104.23453 390.87946 L 104.23453 312.70358 L 104.23453 234.52768 L 104.23453 208.46906 Q 104.23453 208.46906 52.117264 156.35179 L -3.6379788E-12 130.29315 L 26.058632 104.23453 Q 52.117264 104.23453 52.117264 78.175896 L 52.117264 52.117264 L 52.117264 52.117264 L 78.175896 52.117264 L 78.175896 52.117264 Q 104.23453 52.117264 104.23453 52.117264 L 104.23453 52.117264 L 156.35179 104.23453 Q 182.41042 104.23453 182.41042 104.23453 Q 208.46906 104.23453 208.46906 52.117264 z" svg:height="3.9087946mm" draw:style-name="style-1126" svg:viewBox="0.0 0.0 208.46906 390.87946" svg:width="2.0846906mm" svg:x="186.5798mm" svg:y="105.27687mm"/>
          <draw:path svg:d="M 26.058632 260.5863 L 26.058632 0.0 L 130.29315 104.23453 Q 208.46906 208.46906 234.52768 416.9381 Q 260.5863 625.40717 234.52768 677.5244 L 234.52768 703.58307 L 208.46906 703.58307 Q 208.46906 677.5244 130.29315 651.46576 L 52.117264 625.40717 L 52.117264 625.40717 Q 52.117264 625.40717 52.117264 651.46576 L 26.058632 651.46576 L 0.0 651.46576 L 0.0 651.46576 L 0.0 625.40717 Q 0.0 599.3485 26.058632 599.3485 L 26.058632 599.3485 L 26.058632 573.2899 Q 52.117264 547.23126 26.058632 260.5863 z" svg:height="7.0358305mm" draw:style-name="style-1127" svg:viewBox="0.0 0.0 234.52768 703.58307" svg:width="2.3452768mm" svg:x="72.964165mm" svg:y="119.34853mm"/>
          <draw:path svg:d="M 52.117264 0.0 L 130.29315 0.0 L 156.35179 0.0 Q 208.46906 0.0 208.46906 26.058632 L 234.52768 26.058632 L 234.52768 26.058632 Q 234.52768 52.117264 260.5863 52.117264 L 260.5863 52.117264 L 260.5863 78.175896 Q 286.64496 104.23453 312.70358 78.175896 Q 312.70358 26.058632 338.7622 0.0 L 338.7622 0.0 L 364.82083 0.0 L 390.87946 0.0 L 312.70358 260.5863 Q 260.5863 521.1726 234.52768 521.1726 L 234.52768 521.1726 L 208.46906 521.1726 L 208.46906 521.1726 L 208.46906 521.1726 Q 208.46906 495.11398 182.41042 442.99673 L 182.41042 390.87946 L 182.41042 390.87946 Q 208.46906 390.87946 208.46906 364.82083 L 208.46906 338.7622 L 182.41042 338.7622 L 182.41042 338.7622 L 182.41042 260.5863 L 182.41042 208.46906 L 182.41042 182.41042 Q 156.35179 156.35179 78.175896 104.23453 L 0.0 78.175896 L 0.0 52.117264 Q 0.0 0.0 52.117264 0.0 z" svg:height="5.211726mm" draw:style-name="style-1128" svg:viewBox="0.0 0.0 390.87946 521.1726" svg:width="3.9087946mm" svg:x="96.93811mm" svg:y="89.12052mm"/>
          <draw:path svg:d="M 26.058632 104.23453 L 26.058632 0.0 L 52.117264 0.0 L 52.117264 26.058632 L 52.117264 26.058632 L 78.175896 26.058632 L 78.175896 26.058632 L 78.175896 26.058632 L 130.29315 52.117264 Q 156.35179 78.175896 182.41042 78.175896 Q 234.52768 130.29315 260.5863 130.29315 L 286.64496 130.29315 L 338.7622 182.41042 Q 390.87946 208.46906 390.87946 208.46906 L 390.87946 234.52768 L 390.87946 234.52768 L 390.87946 234.52768 L 416.9381 234.52768 L 416.9381 234.52768 L 416.9381 260.5863 L 442.99673 260.5863 L 442.99673 260.5863 L 442.99673 286.64496 L 442.99673 286.64496 L 442.99673 286.64496 L 469.05536 286.64496 L 469.05536 286.64496 L 469.05536 312.70358 L 495.11398 312.70358 L 495.11398 338.7622 L 495.11398 364.82083 L 521.1726 364.82083 L 547.23126 364.82083 L 547.23126 286.64496 L 547.23126 208.46906 L 573.2899 156.35179 L 573.2899 104.23453 L 573.2899 104.23453 L 599.3485 104.23453 L 599.3485 104.23453 L 599.3485 78.175896 L 599.3485 78.175896 L 625.40717 78.175896 L 625.40717 156.35179 L 651.46576 234.52768 L 651.46576 338.7622 Q 651.46576 442.99673 651.46576 547.23126 L 651.46576 651.46576 L 625.40717 651.46576 L 625.40717 651.46576 L 625.40717 625.40717 L 599.3485 599.3485 L 599.3485 599.3485 L 599.3485 599.3485 L 599.3485 573.2899 L 599.3485 573.2899 L 573.2899 599.3485 L 573.2899 651.46576 L 442.99673 651.46576 L 338.7622 651.46576 L 338.7622 625.40717 L 338.7622 625.40717 L 390.87946 625.40717 Q 442.99673 625.40717 312.70358 442.99673 Q 182.41042 286.64496 104.23453 260.5863 L 1.8189894E-12 234.52768 L 1.8189894E-12 234.52768 L 1.8189894E-12 234.52768 L 26.058632 234.52768 L 78.175896 234.52768 L 52.117264 208.46906 L 26.058632 208.46906 L 26.058632 104.23453 z M 442.99673 521.1726 Q 442.99673 495.11398 495.11398 495.11398 Q 547.23126 521.1726 547.23126 547.23126 Q 547.23126 573.2899 495.11398 547.23126 Q 442.99673 547.23126 442.99673 521.1726 z" svg:height="6.514658mm" draw:style-name="style-1129" svg:viewBox="0.0 0.0 651.46576 651.46576" svg:width="6.514658mm" svg:x="156.0912mm" svg:y="124.82085mm"/>
          <draw:path svg:d="M -1.8189894E-12 26.058632 L -1.8189894E-12 9.094947E-13 L 52.117264 9.094947E-13 L 78.175896 9.094947E-13 L 260.5863 9.094947E-13 Q 469.05536 9.094947E-13 469.05536 26.058632 L 469.05536 26.058632 L 416.9381 26.058632 Q 390.87946 26.058632 390.87946 104.23453 Q 416.9381 156.35179 390.87946 260.5863 L 390.87946 390.87946 L 390.87946 390.87946 Q 364.82083 390.87946 364.82083 338.7622 Q 364.82083 286.64496 338.7622 312.70358 L 312.70358 338.7622 L 312.70358 312.70358 Q 312.70358 286.64496 312.70358 156.35179 L 312.70358 26.058632 L 156.35179 26.058632 L -1.8189894E-12 26.058632 L -1.8189894E-12 26.058632 z" svg:height="3.9087946mm" draw:style-name="style-1130" svg:viewBox="0.0 0.0 469.05536 390.87946" svg:width="4.6905537mm" svg:x="144.88599mm" svg:y="81.824104mm"/>
          <draw:path svg:d="M 521.1726 -1.8189894E-12 L 547.23126 -1.8189894E-12 L 547.23126 156.35179 L 547.23126 338.7622 L 573.2899 416.9381 L 573.2899 469.05536 L 573.2899 729.64166 L 599.3485 1016.2866 L 599.3485 1042.3452 L 599.3485 1068.4039 L 573.2899 1146.5798 Q 547.23126 1198.697 495.11398 1328.9902 Q 442.99673 1433.2247 442.99673 1459.2833 L 442.99673 1511.4006 L 442.99673 1563.5178 L 442.99673 1641.6937 L 442.99673 1641.6937 L 442.99673 1667.7524 L 442.99673 1667.7524 Q 469.05536 1667.7524 495.11398 1641.6937 L 521.1726 1641.6937 L 521.1726 1641.6937 Q 521.1726 1667.7524 547.23126 1667.7524 L 547.23126 1667.7524 L 547.23126 1667.7524 Q 547.23126 1667.7524 547.23126 1693.811 L 573.2899 1693.811 L 573.2899 1745.9283 L 573.2899 1798.0455 L 573.2899 1824.1042 Q 547.23126 1824.1042 547.23126 1876.2214 L 547.23126 1928.3387 L 547.23126 1928.3387 L 547.23126 1954.3973 L 521.1726 1954.3973 L 521.1726 1980.4559 L 521.1726 1980.4559 Q 495.11398 1980.4559 469.05536 1954.3973 L 442.99673 1928.3387 L 442.99673 1928.3387 L 442.99673 1928.3387 L 416.9381 1928.3387 L 416.9381 1928.3387 L 416.9381 1876.2214 Q 390.87946 1798.0455 338.7622 1719.8696 Q 260.5863 1667.7524 234.52768 1719.8696 Q 234.52768 1771.9869 182.41042 1719.8696 L 156.35179 1667.7524 L 130.29315 1667.7524 L 104.23453 1667.7524 L 130.29315 1719.8696 Q 130.29315 1745.9283 156.35179 1771.9869 L 156.35179 1798.0455 L 130.29315 1798.0455 L 104.23453 1771.9869 L 104.23453 1771.9869 L 78.175896 1771.9869 L 78.175896 1745.9283 L 78.175896 1719.8696 L 52.117264 1719.8696 L 26.058632 1719.8696 L 26.058632 1745.9283 L 26.058632 1745.9283 L -1.8189894E-12 1745.9283 L -1.8189894E-12 1745.9283 L -1.8189894E-12 1328.9902 L -1.8189894E-12 912.0521 L -1.8189894E-12 885.99347 L 26.058632 833.8762 L 26.058632 833.8762 L 26.058632 833.8762 L 78.175896 859.9348 L 130.29315 859.9348 L 130.29315 859.9348 L 130.29315 859.9348 L 156.35179 859.9348 L 156.35179 885.99347 L 182.41042 885.99347 L 208.46906 885.99347 L 208.46906 912.0521 L 182.41042 912.0521 L 182.41042 912.0521 L 182.41042 938.1107 L 182.41042 938.1107 L 182.41042 938.1107 L 156.35179 964.1694 L 156.35179 990.22797 L 130.29315 990.22797 Q 130.29315 990.22797 130.29315 1016.2866 L 130.29315 1016.2866 L 130.29315 1016.2866 Q 104.23453 1042.3452 104.23453 1042.3452 L 104.23453 1042.3452 L 78.175896 1042.3452 Q 78.175896 1042.3452 78.175896 1068.4039 L 78.175896 1068.4039 L 78.175896 1094.4625 L 78.175896 1120.5211 L 78.175896 1146.5798 Q 78.175896 1198.697 104.23453 1198.697 L 130.29315 1198.697 L 130.29315 1250.8143 L 130.29315 1302.9315 L 130.29315 1355.0488 L 130.29315 1407.1661 L 130.29315 1407.1661 L 130.29315 1407.1661 L 156.35179 1407.1661 L 182.41042 1407.1661 L 208.46906 1407.1661 L 234.52768 1407.1661 L 234.52768 1381.1074 L 234.52768 1355.0488 L 260.5863 1302.9315 Q 260.5863 1250.8143 338.7622 1172.6384 Q 442.99673 1094.4625 390.87946 1094.4625 L 338.7622 1068.4039 L 338.7622 1068.4039 Q 338.7622 1042.3452 390.87946 1016.2866 Q 442.99673 990.22797 442.99673 755.7003 L 469.05536 521.1726 L 469.05536 442.99673 Q 495.11398 364.82083 469.05536 208.46906 L 469.05536 26.058632 L 495.11398 26.058632 Q 495.11398 -1.8189894E-12 521.1726 -1.8189894E-12 z" svg:height="19.80456mm" draw:style-name="style-1131" svg:viewBox="0.0 0.0 599.3485 1980.4559" svg:width="5.993485mm" svg:x="129.5114mm" svg:y="112.05212mm"/>
          <draw:path svg:d="M 208.46906 104.23453 L 208.46906 182.41042 L 234.52768 208.46906 L 260.5863 234.52768 L 260.5863 182.41042 L 260.5863 156.35179 L 286.64496 156.35179 L 286.64496 156.35179 L 312.70358 442.99673 Q 312.70358 729.64166 312.70358 885.99347 Q 286.64496 1068.4039 286.64496 1068.4039 L 260.5863 1068.4039 L 260.5863 1068.4039 L 260.5863 1068.4039 L 260.5863 1094.4625 L 260.5863 1094.4625 L 234.52768 1094.4625 L 234.52768 1120.5211 L 208.46906 1120.5211 L 182.41042 1120.5211 L 208.46906 1146.5798 L 260.5863 1146.5798 L 234.52768 1172.6384 Q 208.46906 1172.6384 208.46906 1224.7556 Q 208.46906 1250.8143 182.41042 1328.9902 L 182.41042 1381.1074 L 104.23453 1381.1074 L 52.117264 1381.1074 L 52.117264 1407.1661 L 52.117264 1407.1661 L 26.058632 1407.1661 L 26.058632 1433.2247 L 52.117264 1433.2247 L 78.175896 1433.2247 L 78.175896 1459.2833 L 52.117264 1485.342 L 52.117264 1485.342 L 52.117264 1485.342 L 52.117264 1485.342 L 26.058632 1485.342 L 26.058632 1459.2833 L 0.0 1459.2833 L 0.0 1459.2833 L 0.0 1433.2247 L 0.0 1433.2247 L 0.0 1433.2247 L 0.0 1407.1661 L 0.0 1381.1074 L 0.0 1328.9902 Q 0.0 1250.8143 26.058632 1172.6384 L 26.058632 1094.4625 L 52.117264 1094.4625 Q 78.175896 1094.4625 52.117264 1068.4039 L 52.117264 1016.2866 L 52.117264 703.58307 Q 52.117264 416.9381 26.058632 390.87946 L 26.058632 390.87946 L 26.058632 312.70358 Q 0.0 234.52768 0.0 130.29315 L 0.0 52.117264 L 26.058632 -3.6379788E-12 Q 52.117264 -52.117264 52.117264 -3.6379788E-12 Q 104.23453 52.117264 104.23453 26.058632 Q 130.29315 -26.058632 156.35179 -3.6379788E-12 Q 208.46906 26.058632 208.46906 104.23453 z" svg:height="14.85342mm" draw:style-name="style-1132" svg:viewBox="0.0 0.0 312.70358 1485.342" svg:width="3.1270359mm" svg:x="102.14983mm" svg:y="221.23778mm"/>
          <draw:path svg:d="M 0.0 104.23453 Q -26.058632 26.058632 0.0 -3.6379788E-12 Q 26.058632 -3.6379788E-12 52.117264 78.175896 Q 78.175896 182.41042 52.117264 182.41042 Q 0.0 182.41042 0.0 104.23453 z" svg:height="1.8241042mm" draw:style-name="style-1133" svg:viewBox="0.0 0.0 52.117264 182.41042" svg:width="0.52117264mm" svg:x="70.87948mm" svg:y="179.54398mm"/>
          <draw:path svg:d="M 78.175896 26.058632 L 104.23453 0.0 L 156.35179 0.0 L 208.46906 0.0 L 234.52768 52.117264 Q 234.52768 78.175896 234.52768 104.23453 Q 234.52768 104.23453 208.46906 104.23453 L 208.46906 130.29315 L 182.41042 156.35179 Q 182.41042 182.41042 130.29315 182.41042 L 78.175896 182.41042 L 78.175896 156.35179 L 78.175896 130.29315 L 104.23453 130.29315 Q 104.23453 104.23453 26.058632 104.23453 Q -26.058632 104.23453 0.0 78.175896 Q 26.058632 52.117264 78.175896 26.058632 z" svg:height="1.8241042mm" draw:style-name="style-1134" svg:viewBox="0.0 0.0 234.52768 182.41042" svg:width="2.3452768mm" svg:x="39.348534mm" svg:y="158.43648mm"/>
          <draw:path svg:d="M 156.35179 78.175896 L 182.41042 0.0 L 208.46906 0.0 Q 234.52768 0.0 234.52768 26.058632 L 234.52768 78.175896 L 234.52768 156.35179 L 234.52768 234.52768 L 234.52768 312.70358 Q 234.52768 390.87946 260.5863 364.82083 L 286.64496 364.82083 L 286.64496 416.9381 L 286.64496 469.05536 L 182.41042 442.99673 Q 78.175896 442.99673 78.175896 495.11398 L 78.175896 547.23126 L 52.117264 547.23126 L 52.117264 573.2899 L 26.058632 573.2899 Q 26.058632 547.23126 26.058632 547.23126 L 4.5474735E-13 547.23126 L 4.5474735E-13 495.11398 Q 26.058632 416.9381 26.058632 338.7622 L 26.058632 260.5863 L 26.058632 260.5863 L 52.117264 260.5863 L 52.117264 286.64496 Q 78.175896 338.7622 78.175896 338.7622 Q 104.23453 338.7622 130.29315 286.64496 L 130.29315 234.52768 L 130.29315 208.46906 Q 130.29315 182.41042 156.35179 78.175896 z" svg:height="5.7328987mm" draw:style-name="style-1135" svg:viewBox="0.0 0.0 286.64496 573.2899" svg:width="2.8664494mm" svg:x="39.869705mm" svg:y="225.92833mm"/>
          <draw:path svg:d="M 0.0 703.58307 L 0.0 0.0 L 26.058632 26.058632 Q 52.117264 52.117264 52.117264 599.3485 Q 52.117264 1120.5211 52.117264 1276.8729 L 52.117264 1459.2833 L 26.058632 1485.342 L 26.058632 1511.4006 L 26.058632 1511.4006 Q 0.0 1511.4006 0.0 1485.342 L 0.0 1433.2247 L 0.0 1433.2247 Q 0.0 1433.2247 0.0 703.58307 z" svg:height="15.114006mm" draw:style-name="style-1136" svg:viewBox="0.0 0.0 52.117264 1511.4006" svg:width="0.52117264mm" svg:x="197.52443mm" svg:y="190.4886mm"/>
          <draw:path svg:d="M 208.46906 78.175896 L 208.46906 0.0 L 234.52768 26.058632 Q 260.5863 52.117264 286.64496 26.058632 Q 312.70358 0.0 312.70358 0.0 L 312.70358 0.0 L 312.70358 208.46906 Q 312.70358 416.9381 338.7622 573.2899 L 338.7622 755.7003 L 338.7622 807.81757 Q 312.70358 859.9348 312.70358 1224.7556 L 312.70358 1589.5765 L 312.70358 1589.5765 L 312.70358 1589.5765 L 286.64496 1563.5178 Q 260.5863 1537.4592 260.5863 1563.5178 Q 260.5863 1589.5765 234.52768 1407.1661 Q 208.46906 1250.8143 182.41042 1276.8729 L 156.35179 1302.9315 L 156.35179 1276.8729 Q 156.35179 1250.8143 156.35179 1198.697 Q 156.35179 1120.5211 130.29315 1146.5798 L 78.175896 1172.6384 L 78.175896 1146.5798 Q 78.175896 1120.5211 52.117264 1120.5211 L 9.094947E-13 1094.4625 L 9.094947E-13 1094.4625 L 9.094947E-13 1094.4625 L 52.117264 1094.4625 Q 104.23453 1094.4625 156.35179 1016.2866 L 208.46906 938.1107 L 208.46906 885.99347 Q 208.46906 859.9348 234.52768 729.64166 L 234.52768 599.3485 L 234.52768 364.82083 Q 208.46906 156.35179 208.46906 156.35179 L 208.46906 156.35179 L 208.46906 78.175896 z" svg:height="15.895765mm" draw:style-name="style-1137" svg:viewBox="0.0 0.0 338.7622 1589.5765" svg:width="3.387622mm" svg:x="79.73941mm" svg:y="139.67427mm"/>
          <draw:path svg:d="M 286.64496 625.40717 L 312.70358 729.64166 L 312.70358 781.7589 L 312.70358 859.9348 L 338.7622 859.9348 L 338.7622 859.9348 L 312.70358 1302.9315 Q 312.70358 1745.9283 286.64496 1980.4559 L 286.64496 2241.0422 L 286.64496 2241.0422 L 260.5863 2241.0422 L 260.5863 2267.1008 L 260.5863 2293.1597 L 234.52768 2293.1597 L 208.46906 2293.1597 L 208.46906 2267.1008 L 208.46906 2267.1008 L 182.41042 2267.1008 L 182.41042 2293.1597 L 156.35179 2293.1597 L 156.35179 2293.1597 L 156.35179 2267.1008 L 156.35179 2267.1008 L 130.29315 2267.1008 L 130.29315 2241.0422 L 130.29315 2241.0422 L 104.23453 2241.0422 L 104.23453 2293.1597 L 104.23453 2319.2183 L 78.175896 2319.2183 L 52.117264 2319.2183 L 52.117264 2267.1008 L 52.117264 2214.9836 L 26.058632 2214.9836 L 26.058632 2214.9836 L 26.058632 1954.3973 Q 0.0 1693.811 0.0 859.9348 L 0.0 26.058632 L 26.058632 0.0 Q 52.117264 -26.058632 52.117264 0.0 Q 78.175896 0.0 156.35179 26.058632 Q 208.46906 26.058632 208.46906 52.117264 Q 208.46906 104.23453 208.46906 208.46906 Q 260.5863 338.7622 260.5863 416.9381 Q 260.5863 495.11398 286.64496 625.40717 z M 182.41042 2214.9836 Q 182.41042 2188.925 208.46906 2188.925 Q 234.52768 2188.925 234.52768 2214.9836 Q 234.52768 2241.0422 208.46906 2241.0422 Q 182.41042 2241.0422 182.41042 2214.9836 z" svg:height="23.192183mm" draw:style-name="style-1138" svg:viewBox="0.0 0.0 338.7622 2319.2183" svg:width="3.387622mm" svg:x="53.680782mm" svg:y="79.21824mm"/>
          <draw:path svg:d="M 3.6379788E-12 234.52768 L 3.6379788E-12 0.0 L 3.6379788E-12 78.175896 L 26.058632 130.29315 L 26.058632 130.29315 L 26.058632 130.29315 L 26.058632 104.23453 L 26.058632 104.23453 L 52.117264 78.175896 Q 52.117264 52.117264 78.175896 52.117264 L 104.23453 52.117264 L 78.175896 78.175896 Q 78.175896 130.29315 182.41042 130.29315 Q 286.64496 130.29315 312.70358 182.41042 Q 338.7622 234.52768 364.82083 234.52768 Q 390.87946 234.52768 442.99673 260.5863 L 469.05536 260.5863 L 469.05536 260.5863 L 469.05536 286.64496 L 442.99673 286.64496 L 416.9381 286.64496 L 390.87946 312.70358 Q 338.7622 312.70358 338.7622 338.7622 Q 312.70358 338.7622 286.64496 364.82083 Q 234.52768 390.87946 208.46906 521.1726 Q 182.41042 651.46576 182.41042 781.7589 Q 182.41042 912.0521 156.35179 990.22797 Q 156.35179 1068.4039 130.29315 1068.4039 Q 78.175896 1094.4625 78.175896 1146.5798 L 78.175896 1198.697 L 104.23453 1276.8729 L 104.23453 1355.0488 L 78.175896 1355.0488 L 52.117264 1328.9902 L 52.117264 1328.9902 L 26.058632 1328.9902 L 26.058632 1328.9902 L 26.058632 1328.9902 L 26.058632 1276.8729 L 26.058632 1224.7556 L 3.6379788E-12 1224.7556 L 3.6379788E-12 1224.7556 L 3.6379788E-12 912.0521 L 3.6379788E-12 599.3485 L 3.6379788E-12 547.23126 Q -26.058632 495.11398 3.6379788E-12 234.52768 z" svg:height="13.550488mm" draw:style-name="style-1139" svg:viewBox="0.0 0.0 469.05536 1355.0488" svg:width="4.6905537mm" svg:x="176.41693mm" svg:y="101.88925mm"/>
          <draw:path svg:d="M 78.175896 26.058632 L 104.23453 -3.6379788E-12 L 130.29315 -3.6379788E-12 L 156.35179 -3.6379788E-12 L 234.52768 52.117264 Q 312.70358 104.23453 312.70358 130.29315 L 312.70358 156.35179 L 312.70358 182.41042 Q 312.70358 208.46906 312.70358 234.52768 L 312.70358 286.64496 L 338.7622 338.7622 L 338.7622 364.82083 L 312.70358 364.82083 L 286.64496 364.82083 L 286.64496 338.7622 L 260.5863 312.70358 L 260.5863 312.70358 Q 260.5863 286.64496 260.5863 286.64496 Q 260.5863 286.64496 234.52768 286.64496 L 208.46906 286.64496 L 208.46906 286.64496 Q 208.46906 286.64496 130.29315 182.41042 L 52.117264 104.23453 L 52.117264 78.175896 L 52.117264 78.175896 L 52.117264 78.175896 Q 26.058632 78.175896 0.0 52.117264 L 0.0 52.117264 L 0.0 52.117264 Q 0.0 26.058632 26.058632 26.058632 Q 52.117264 26.058632 78.175896 26.058632 z M 130.29315 52.117264 Q 156.35179 52.117264 156.35179 78.175896 Q 156.35179 104.23453 130.29315 104.23453 Q 104.23453 104.23453 104.23453 78.175896 Q 104.23453 52.117264 130.29315 52.117264 z" svg:height="3.6482084mm" draw:style-name="style-1140" svg:viewBox="0.0 0.0 338.7622 364.82083" svg:width="3.387622mm" svg:x="49.5114mm" svg:y="192.05211mm"/>
          <draw:path svg:d="M 26.058632 52.117264 L 26.058632 0.0 L 52.117264 0.0 L 52.117264 0.0 L 78.175896 26.058632 L 78.175896 26.058632 L 78.175896 78.175896 L 78.175896 130.29315 L 130.29315 260.5863 Q 130.29315 364.82083 156.35179 416.9381 L 156.35179 442.99673 L 156.35179 521.1726 Q 130.29315 625.40717 182.41042 755.7003 Q 234.52768 885.99347 234.52768 912.0521 Q 234.52768 912.0521 234.52768 938.1107 L 234.52768 964.1694 L 234.52768 990.22797 L 234.52768 990.22797 L 208.46906 990.22797 Q 182.41042 990.22797 208.46906 1042.3452 Q 234.52768 1094.4625 208.46906 1094.4625 L 182.41042 1094.4625 L 156.35179 1094.4625 L 130.29315 1094.4625 L 130.29315 1120.5211 L 130.29315 1120.5211 L 104.23453 1120.5211 L 104.23453 1146.5798 L 104.23453 1146.5798 L 130.29315 1146.5798 L 130.29315 1146.5798 L 130.29315 1146.5798 L 130.29315 1172.6384 L 130.29315 1172.6384 L 104.23453 1172.6384 L 104.23453 1198.697 L 104.23453 1198.697 L 78.175896 1198.697 L 78.175896 1198.697 L 78.175896 1198.697 L 78.175896 1224.7556 L 78.175896 1224.7556 L 52.117264 1198.697 L 52.117264 1146.5798 L 26.058632 1146.5798 L 0.0 1146.5798 L 0.0 1094.4625 L 0.0 1016.2866 L 0.0 547.23126 L 0.0 78.175896 L 0.0 78.175896 L 26.058632 78.175896 L 26.058632 52.117264 z" svg:height="12.247557mm" draw:style-name="style-1141" svg:viewBox="0.0 0.0 234.52768 1224.7556" svg:width="2.3452768mm" svg:x="116.48208mm" svg:y="135.50488mm"/>
          <draw:path svg:d="M 52.117264 130.29315 Q -104.23453 0.0 0.0 0.0 Q 104.23453 52.117264 156.35179 104.23453 Q 208.46906 182.41042 234.52768 234.52768 Q 234.52768 286.64496 52.117264 130.29315 z" svg:height="2.3452768mm" draw:style-name="style-1142" svg:viewBox="0.0 0.0 234.52768 234.52768" svg:width="2.3452768mm" svg:x="179.80455mm" svg:y="49.5114mm"/>
          <draw:path svg:d="M 416.9381 104.23453 L 442.99673 0.0 L 442.99673 599.3485 L 442.99673 1198.697 L 442.99673 1276.8729 Q 442.99673 1355.0488 416.9381 1563.5178 L 416.9381 1798.0455 L 390.87946 1798.0455 Q 390.87946 1771.9869 390.87946 1771.9869 Q 364.82083 1771.9869 338.7622 1745.9283 Q 338.7622 1719.8696 312.70358 1771.9869 Q 286.64496 1798.0455 234.52768 1771.9869 Q 182.41042 1771.9869 182.41042 1824.1042 Q 182.41042 1850.1628 130.29315 1876.2214 Q 104.23453 1876.2214 104.23453 1850.1628 Q 130.29315 1824.1042 104.23453 1771.9869 Q 78.175896 1745.9283 78.175896 1771.9869 L 78.175896 1798.0455 L 52.117264 1798.0455 L 52.117264 1798.0455 L 52.117264 1563.5178 L 52.117264 1302.9315 L 52.117264 1302.9315 Q 78.175896 1302.9315 52.117264 1224.7556 Q 26.058632 1146.5798 78.175896 1120.5211 Q 104.23453 1094.4625 130.29315 1094.4625 L 182.41042 1068.4039 L 182.41042 1068.4039 Q 208.46906 1042.3452 234.52768 1042.3452 Q 260.5863 1042.3452 286.64496 990.22797 L 286.64496 912.0521 L 286.64496 912.0521 Q 286.64496 912.0521 286.64496 833.8762 L 286.64496 781.7589 L 286.64496 781.7589 Q 286.64496 781.7589 286.64496 755.7003 L 286.64496 729.64166 L 286.64496 677.5244 L 286.64496 599.3485 L 286.64496 573.2899 Q 286.64496 573.2899 260.5863 573.2899 L 260.5863 573.2899 L 260.5863 547.23126 Q 234.52768 521.1726 234.52768 521.1726 L 234.52768 521.1726 L 234.52768 521.1726 Q 234.52768 495.11398 208.46906 495.11398 L 208.46906 495.11398 L 208.46906 469.05536 Q 182.41042 469.05536 182.41042 469.05536 L 182.41042 469.05536 L 182.41042 469.05536 Q 182.41042 469.05536 78.175896 442.99673 L 0.0 442.99673 L 0.0 416.9381 L 26.058632 390.87946 L 26.058632 312.70358 L 26.058632 234.52768 L 26.058632 234.52768 L 26.058632 234.52768 L 52.117264 234.52768 L 52.117264 260.5863 L 52.117264 260.5863 L 78.175896 260.5863 L 78.175896 312.70358 L 78.175896 338.7622 L 104.23453 312.70358 L 130.29315 260.5863 L 130.29315 208.46906 Q 130.29315 182.41042 156.35179 182.41042 Q 182.41042 182.41042 182.41042 208.46906 Q 182.41042 234.52768 208.46906 234.52768 Q 234.52768 234.52768 234.52768 208.46906 Q 234.52768 182.41042 286.64496 208.46906 Q 312.70358 208.46906 338.7622 182.41042 Q 338.7622 156.35179 364.82083 156.35179 Q 390.87946 156.35179 390.87946 182.41042 Q 390.87946 208.46906 416.9381 104.23453 z" svg:height="18.762215mm" draw:style-name="style-1143" svg:viewBox="0.0 0.0 442.99673 1876.2214" svg:width="4.4299674mm" svg:x="61.237785mm" svg:y="125.6026mm"/>
          <draw:path svg:d="M 104.23453 130.29315 L 156.35179 0.0 L 182.41042 26.058632 Q 208.46906 78.175896 260.5863 234.52768 Q 260.5863 390.87946 286.64496 547.23126 L 286.64496 677.5244 L 260.5863 729.64166 Q 208.46906 781.7589 208.46906 833.8762 Q 208.46906 885.99347 156.35179 885.99347 Q 130.29315 859.9348 78.175896 859.9348 L 26.058632 859.9348 L 26.058632 807.81757 L 0.0 781.7589 L 0.0 781.7589 L 0.0 781.7589 L 0.0 755.7003 Q 0.0 703.58307 52.117264 469.05536 L 78.175896 234.52768 L 78.175896 234.52768 Q 104.23453 234.52768 104.23453 130.29315 z" svg:height="8.859935mm" draw:style-name="style-1144" svg:viewBox="0.0 0.0 286.64496 885.99347" svg:width="2.8664494mm" svg:x="119.34853mm" svg:y="223.32246mm"/>
          <draw:path svg:d="M 208.46906 0.0 L 208.46906 0.0 L 208.46906 0.0 L 234.52768 0.0 L 286.64496 52.117264 Q 364.82083 78.175896 364.82083 104.23453 L 364.82083 156.35179 L 338.7622 156.35179 L 338.7622 156.35179 L 338.7622 182.41042 L 312.70358 182.41042 L 312.70358 208.46906 L 312.70358 208.46906 L 234.52768 260.5863 Q 156.35179 312.70358 156.35179 312.70358 L 130.29315 312.70358 L 130.29315 286.64496 Q 104.23453 260.5863 130.29315 234.52768 Q 156.35179 208.46906 130.29315 182.41042 Q 104.23453 156.35179 52.117264 104.23453 L 0.0 26.058632 L 104.23453 0.0 Q 208.46906 0.0 208.46906 0.0 z" svg:height="3.1270359mm" draw:style-name="style-1145" svg:viewBox="0.0 0.0 364.82083 312.70358" svg:width="3.6482084mm" svg:x="40.13029mm" svg:y="160.52116mm"/>
          <draw:path svg:d="M 573.2899 -3.6379788E-12 L 599.3485 -3.6379788E-12 L 547.23126 104.23453 Q 495.11398 208.46906 442.99673 390.87946 Q 390.87946 599.3485 364.82083 625.40717 Q 338.7622 677.5244 312.70358 703.58307 L 312.70358 729.64166 L 286.64496 781.7589 Q 234.52768 859.9348 182.41042 859.9348 L 156.35179 859.9348 L 156.35179 807.81757 Q 130.29315 781.7589 104.23453 651.46576 Q 78.175896 495.11398 52.117264 495.11398 Q 26.058632 495.11398 26.058632 521.1726 L -4.5474735E-13 547.23126 L -4.5474735E-13 495.11398 Q 26.058632 469.05536 52.117264 442.99673 L 78.175896 416.9381 L 78.175896 416.9381 Q 104.23453 390.87946 312.70358 208.46906 Q 547.23126 -3.6379788E-12 573.2899 -3.6379788E-12 z" svg:height="8.599348mm" draw:style-name="style-1146" svg:viewBox="0.0 0.0 599.3485 859.9348" svg:width="5.993485mm" svg:x="35.179153mm" svg:y="179.54398mm"/>
          <draw:path svg:d="M 104.23453 9.094947E-13 L 130.29315 26.058632 L 130.29315 52.117264 Q 104.23453 52.117264 104.23453 208.46906 L 104.23453 364.82083 L 104.23453 364.82083 L 104.23453 364.82083 L 78.175896 260.5863 Q 52.117264 130.29315 52.117264 130.29315 L 52.117264 104.23453 L 52.117264 104.23453 Q 52.117264 104.23453 26.058632 260.5863 L 26.058632 390.87946 L 26.058632 390.87946 L -3.6379788E-12 390.87946 L -3.6379788E-12 208.46906 Q -3.6379788E-12 52.117264 26.058632 9.094947E-13 Q 52.117264 -52.117264 104.23453 9.094947E-13 z" svg:height="3.9087946mm" draw:style-name="style-1147" svg:viewBox="0.0 0.0 130.29315 390.87946" svg:width="1.3029315mm" svg:x="189.18567mm" svg:y="81.824104mm"/>
          <draw:path svg:d="M 521.1726 -3.6379788E-12 L 521.1726 -3.6379788E-12 L 807.81757 -3.6379788E-12 L 1094.4625 -3.6379788E-12 L 1120.5211 -3.6379788E-12 L 1146.5798 -3.6379788E-12 L 1146.5798 -3.6379788E-12 Q 1146.5798 -3.6379788E-12 859.9348 52.117264 L 599.3485 78.175896 L 599.3485 78.175896 L 573.2899 78.175896 L 442.99673 78.175896 Q 312.70358 52.117264 156.35179 52.117264 L 0.0 52.117264 L 0.0 26.058632 L 0.0 26.058632 L 130.29315 26.058632 L 260.5863 26.058632 L 390.87946 26.058632 L 521.1726 -3.6379788E-12 L 521.1726 -3.6379788E-12 z" svg:height="0.78175896mm" draw:style-name="style-1148" svg:viewBox="0.0 0.0 1146.5798 78.175896" svg:width="11.465797mm" svg:x="58.11075mm" svg:y="264.7557mm"/>
          <draw:path svg:d="M 52.117264 0.0 L 78.175896 0.0 L 78.175896 130.29315 Q 104.23453 260.5863 104.23453 625.40717 L 104.23453 1016.2866 L 104.23453 1016.2866 Q 78.175896 990.22797 78.175896 990.22797 Q 52.117264 990.22797 52.117264 1042.3452 L 26.058632 1120.5211 L 26.058632 1120.5211 Q 0.0 1120.5211 0.0 573.2899 L 0.0 52.117264 L 26.058632 26.058632 Q 52.117264 0.0 52.117264 0.0 z" svg:height="11.205212mm" draw:style-name="style-1149" svg:viewBox="0.0 0.0 104.23453 1120.5211" svg:width="1.0423453mm" svg:x="168.33876mm" svg:y="82.86645mm"/>
          <draw:path svg:d="M 156.35179 0.0 L 182.41042 0.0 L 182.41042 26.058632 Q 156.35179 52.117264 156.35179 78.175896 L 156.35179 130.29315 L 130.29315 156.35179 L 130.29315 182.41042 L 130.29315 208.46906 L 104.23453 234.52768 L 104.23453 286.64496 L 104.23453 312.70358 L 104.23453 312.70358 Q 104.23453 312.70358 78.175896 312.70358 Q 78.175896 338.7622 26.058632 286.64496 Q 0.0 234.52768 0.0 182.41042 L 26.058632 104.23453 L 52.117264 104.23453 Q 52.117264 78.175896 52.117264 78.175896 L 52.117264 78.175896 L 52.117264 78.175896 Q 78.175896 78.175896 78.175896 52.117264 L 78.175896 52.117264 L 104.23453 52.117264 Q 104.23453 26.058632 104.23453 26.058632 L 104.23453 26.058632 L 104.23453 26.058632 Q 130.29315 26.058632 156.35179 0.0 z" svg:height="3.1270359mm" draw:style-name="style-1150" svg:viewBox="0.0 0.0 182.41042 312.70358" svg:width="1.8241042mm" svg:x="166.77524mm" svg:y="182.671mm"/>
          <draw:path svg:d="M 286.64496 0.0 L 312.70358 0.0 L 312.70358 0.0 Q 312.70358 26.058632 338.7622 26.058632 L 338.7622 26.058632 L 338.7622 78.175896 L 338.7622 156.35179 L 338.7622 182.41042 L 338.7622 208.46906 L 338.7622 234.52768 L 338.7622 234.52768 L 338.7622 286.64496 Q 338.7622 312.70358 286.64496 338.7622 L 260.5863 338.7622 L 260.5863 338.7622 Q 260.5863 338.7622 234.52768 338.7622 Q 208.46906 338.7622 234.52768 338.7622 L 234.52768 364.82083 L 182.41042 364.82083 Q 156.35179 338.7622 130.29315 364.82083 L 78.175896 364.82083 L 78.175896 364.82083 Q 78.175896 338.7622 78.175896 260.5863 Q 78.175896 182.41042 52.117264 182.41042 Q 26.058632 182.41042 26.058632 104.23453 L 0.0 52.117264 L 26.058632 52.117264 L 52.117264 52.117264 L 78.175896 52.117264 Q 130.29315 52.117264 130.29315 104.23453 Q 156.35179 130.29315 182.41042 156.35179 Q 208.46906 156.35179 234.52768 78.175896 Q 260.5863 26.058632 286.64496 0.0 z" svg:height="3.6482084mm" draw:style-name="style-1151" svg:viewBox="0.0 0.0 338.7622 364.82083" svg:width="3.387622mm" svg:x="185.27687mm" svg:y="97.719864mm"/>
          <draw:path svg:d="M 0.0 26.058632 L 0.0 0.0 L 677.5244 0.0 Q 1355.0488 0.0 1407.1661 26.058632 L 1485.342 26.058632 L 1485.342 26.058632 Q 1485.342 52.117264 833.8762 52.117264 L 156.35179 52.117264 L 78.175896 52.117264 Q 0.0 52.117264 0.0 26.058632 z" svg:height="0.52117264mm" draw:style-name="style-1152" svg:viewBox="0.0 0.0 1485.342 52.117264" svg:width="14.85342mm" svg:x="171.98697mm" svg:y="264.23453mm"/>
          <draw:path svg:d="M 234.52768 26.058632 L 260.5863 3.6379788E-12 L 286.64496 26.058632 Q 312.70358 26.058632 364.82083 52.117264 L 416.9381 52.117264 L 416.9381 78.175896 L 416.9381 104.23453 L 390.87946 104.23453 L 364.82083 130.29315 L 338.7622 130.29315 Q 286.64496 130.29315 234.52768 156.35179 L 182.41042 182.41042 L 182.41042 182.41042 L 182.41042 182.41042 L 130.29315 182.41042 Q 52.117264 208.46906 52.117264 234.52768 Q 52.117264 260.5863 26.058632 260.5863 L 9.094947E-13 260.5863 L 9.094947E-13 234.52768 Q 26.058632 208.46906 9.094947E-13 182.41042 L 9.094947E-13 182.41042 L 9.094947E-13 182.41042 Q 9.094947E-13 182.41042 78.175896 156.35179 Q 130.29315 130.29315 156.35179 78.175896 Q 182.41042 26.058632 234.52768 26.058632 z" svg:height="2.605863mm" draw:style-name="style-1153" svg:viewBox="0.0 0.0 416.9381 260.5863" svg:width="4.169381mm" svg:x="44.039085mm" svg:y="166.51465mm"/>
          <draw:path svg:d="M 1.8189894E-12 26.058632 L 1.8189894E-12 0.0 L 52.117264 52.117264 Q 78.175896 78.175896 104.23453 104.23453 L 130.29315 104.23453 L 130.29315 104.23453 Q 130.29315 130.29315 156.35179 130.29315 L 156.35179 130.29315 L 156.35179 130.29315 Q 156.35179 130.29315 156.35179 156.35179 L 182.41042 156.35179 L 208.46906 156.35179 Q 208.46906 182.41042 208.46906 182.41042 L 234.52768 182.41042 L 260.5863 182.41042 Q 260.5863 182.41042 260.5863 182.41042 L 260.5863 182.41042 L 286.64496 182.41042 Q 312.70358 182.41042 312.70358 208.46906 L 338.7622 208.46906 L 260.5863 260.5863 Q 182.41042 338.7622 208.46906 338.7622 L 208.46906 338.7622 L 208.46906 338.7622 Q 208.46906 338.7622 156.35179 364.82083 Q 104.23453 390.87946 52.117264 260.5863 L 1.8189894E-12 156.35179 L 1.8189894E-12 104.23453 Q 1.8189894E-12 52.117264 1.8189894E-12 26.058632 z" svg:height="3.6482084mm" draw:style-name="style-1154" svg:viewBox="0.0 0.0 338.7622 364.82083" svg:width="3.387622mm" svg:x="154.78827mm" svg:y="224.88599mm"/>
          <draw:path svg:d="M 26.058632 0.0 L 26.058632 0.0 L 52.117264 0.0 Q 104.23453 26.058632 104.23453 52.117264 Q 104.23453 104.23453 130.29315 104.23453 Q 156.35179 104.23453 182.41042 156.35179 Q 208.46906 234.52768 234.52768 234.52768 L 234.52768 260.5863 L 234.52768 260.5863 L 260.5863 260.5863 L 260.5863 286.64496 L 260.5863 312.70358 L 260.5863 312.70358 Q 260.5863 312.70358 260.5863 338.7622 L 286.64496 338.7622 L 312.70358 364.82083 Q 312.70358 390.87946 338.7622 416.9381 L 338.7622 442.99673 L 312.70358 442.99673 Q 286.64496 416.9381 260.5863 390.87946 Q 260.5863 364.82083 234.52768 364.82083 L 208.46906 364.82083 L 208.46906 364.82083 Q 208.46906 338.7622 182.41042 338.7622 L 182.41042 338.7622 L 182.41042 312.70358 Q 156.35179 312.70358 156.35179 312.70358 L 156.35179 312.70358 L 156.35179 312.70358 Q 156.35179 312.70358 78.175896 234.52768 L 26.058632 156.35179 L 26.058632 156.35179 Q 0.0 130.29315 0.0 104.23453 Q 0.0 104.23453 26.058632 52.117264 L 26.058632 26.058632 L 26.058632 0.0 z" svg:height="4.4299674mm" draw:style-name="style-1155" svg:viewBox="0.0 0.0 338.7622 442.99673" svg:width="3.387622mm" svg:x="153.74593mm" svg:y="218.8925mm"/>
          <draw:path svg:d="M 3.6379788E-12 26.058632 L 3.6379788E-12 0.0 L 52.117264 0.0 Q 104.23453 26.058632 104.23453 0.0 L 104.23453 0.0 L 364.82083 130.29315 Q 599.3485 260.5863 599.3485 338.7622 Q 599.3485 416.9381 599.3485 442.99673 L 599.3485 495.11398 L 599.3485 495.11398 Q 599.3485 495.11398 573.2899 442.99673 Q 573.2899 416.9381 495.11398 416.9381 L 416.9381 442.99673 L 338.7622 416.9381 L 234.52768 390.87946 L 234.52768 390.87946 L 234.52768 390.87946 L 260.5863 390.87946 Q 260.5863 390.87946 234.52768 364.82083 L 208.46906 364.82083 L 208.46906 364.82083 L 208.46906 338.7622 L 208.46906 338.7622 L 234.52768 338.7622 L 234.52768 338.7622 L 234.52768 338.7622 L 234.52768 312.70358 L 234.52768 312.70358 L 260.5863 312.70358 L 260.5863 286.64496 L 286.64496 286.64496 L 312.70358 286.64496 L 312.70358 260.5863 L 286.64496 234.52768 L 286.64496 234.52768 L 286.64496 234.52768 L 286.64496 208.46906 L 286.64496 208.46906 L 260.5863 208.46906 L 260.5863 182.41042 L 260.5863 182.41042 L 234.52768 182.41042 L 234.52768 182.41042 Q 234.52768 182.41042 130.29315 104.23453 L 3.6379788E-12 52.117264 L 3.6379788E-12 26.058632 z" svg:height="4.95114mm" draw:style-name="style-1156" svg:viewBox="0.0 0.0 599.3485 495.11398" svg:width="5.993485mm" svg:x="166.51465mm" svg:y="62.8013mm"/>
          <draw:path svg:d="M 495.11398 0.0 L 495.11398 0.0 L 547.23126 0.0 Q 599.3485 0.0 599.3485 52.117264 L 599.3485 104.23453 L 573.2899 104.23453 L 547.23126 104.23453 L 547.23126 912.0521 Q 521.1726 1719.8696 521.1726 1850.1628 L 521.1726 1954.3973 L 521.1726 1980.4559 L 521.1726 2006.5146 L 521.1726 2006.5146 L 521.1726 2006.5146 L 521.1726 2032.5732 L 521.1726 2032.5732 L 547.23126 2110.749 L 547.23126 2162.8665 L 521.1726 2162.8665 L 521.1726 2162.8665 L 495.11398 2136.8079 L 469.05536 2136.8079 L 469.05536 2110.749 L 469.05536 2058.6318 L 442.99673 2006.5146 Q 416.9381 1954.3973 338.7622 1850.1628 Q 260.5863 1771.9869 156.35179 1693.811 Q 52.117264 1641.6937 52.117264 1589.5765 L 26.058632 1563.5178 L 26.058632 1068.4039 Q 0.0 573.2899 0.0 390.87946 L 0.0 234.52768 L 0.0 156.35179 Q 26.058632 78.175896 260.5863 26.058632 Q 495.11398 26.058632 495.11398 0.0 z" svg:height="21.628664mm" draw:style-name="style-1157" svg:viewBox="0.0 0.0 599.3485 2162.8665" svg:width="5.993485mm" svg:x="122.99674mm" svg:y="81.563515mm"/>
          <draw:path svg:d="M 390.87946 26.058632 L 416.9381 104.23453 L 390.87946 338.7622 Q 390.87946 547.23126 260.5863 755.7003 Q 130.29315 938.1107 156.35179 990.22797 Q 156.35179 1042.3452 182.41042 1042.3452 Q 208.46906 1042.3452 234.52768 1120.5211 Q 286.64496 1198.697 286.64496 1224.7556 L 286.64496 1224.7556 L 286.64496 1250.8143 Q 286.64496 1276.8729 260.5863 1276.8729 L 234.52768 1250.8143 L 234.52768 1250.8143 L 234.52768 1224.7556 L 208.46906 1224.7556 L 182.41042 1224.7556 L 182.41042 1198.697 L 182.41042 1198.697 L 156.35179 1172.6384 L 156.35179 1146.5798 L 130.29315 1146.5798 L 104.23453 1120.5211 L 104.23453 1120.5211 L 78.175896 1120.5211 L 78.175896 1120.5211 L 78.175896 1120.5211 L 78.175896 1094.4625 L 78.175896 1094.4625 L 52.117264 1042.3452 Q 26.058632 990.22797 26.058632 885.99347 L 0.0 781.7589 L 0.0 755.7003 L 26.058632 729.64166 L 26.058632 651.46576 Q 26.058632 573.2899 52.117264 521.1726 Q 78.175896 469.05536 156.35179 286.64496 Q 234.52768 104.23453 286.64496 78.175896 Q 338.7622 26.058632 338.7622 0.0 Q 338.7622 -26.058632 390.87946 26.058632 z" svg:height="12.768729mm" draw:style-name="style-1158" svg:viewBox="0.0 0.0 416.9381 1276.8729" svg:width="4.169381mm" svg:x="177.98045mm" svg:y="140.97719mm"/>
          <draw:path svg:d="M 234.52768 0.0 L 260.5863 0.0 L 312.70358 52.117264 Q 364.82083 104.23453 364.82083 234.52768 L 364.82083 364.82083 L 364.82083 364.82083 Q 364.82083 364.82083 338.7622 416.9381 Q 312.70358 469.05536 234.52768 495.11398 L 156.35179 495.11398 L 156.35179 469.05536 L 156.35179 469.05536 L 130.29315 416.9381 L 130.29315 390.87946 L 130.29315 390.87946 L 156.35179 390.87946 L 156.35179 390.87946 L 156.35179 416.9381 L 156.35179 416.9381 L 156.35179 416.9381 L 182.41042 416.9381 L 182.41042 416.9381 L 208.46906 416.9381 Q 208.46906 416.9381 208.46906 416.9381 L 208.46906 416.9381 L 208.46906 312.70358 Q 208.46906 208.46906 208.46906 182.41042 L 208.46906 156.35179 L 156.35179 156.35179 Q 130.29315 130.29315 130.29315 208.46906 Q 104.23453 312.70358 130.29315 338.7622 L 130.29315 364.82083 L 104.23453 364.82083 Q 104.23453 364.82083 78.175896 234.52768 Q 52.117264 130.29315 26.058632 130.29315 L 0.0 130.29315 L 52.117264 78.175896 Q 130.29315 52.117264 156.35179 26.058632 L 182.41042 26.058632 L 208.46906 26.058632 Q 208.46906 0.0 234.52768 0.0 z" svg:height="4.95114mm" draw:style-name="style-1159" svg:viewBox="0.0 0.0 364.82083 495.11398" svg:width="3.6482084mm" svg:x="157.39413mm" svg:y="228.2736mm"/>
          <draw:path svg:d="M 234.52768 312.70358 L 234.52768 312.70358 L 234.52768 312.70358 Q 260.5863 286.64496 286.64496 286.64496 L 312.70358 286.64496 L 364.82083 442.99673 Q 390.87946 625.40717 416.9381 651.46576 L 416.9381 703.58307 L 442.99673 859.9348 Q 442.99673 990.22797 469.05536 1120.5211 L 495.11398 1250.8143 L 495.11398 1250.8143 L 495.11398 1250.8143 L 495.11398 1302.9315 L 495.11398 1355.0488 L 469.05536 1355.0488 L 442.99673 1355.0488 L 442.99673 1328.9902 L 442.99673 1302.9315 L 416.9381 1224.7556 Q 390.87946 1120.5211 364.82083 964.1694 L 312.70358 807.81757 L 312.70358 755.7003 Q 286.64496 703.58307 260.5863 599.3485 L 208.46906 495.11398 L 208.46906 469.05536 Q 182.41042 442.99673 104.23453 234.52768 L 0.0 52.117264 L 0.0 26.058632 Q 0.0 -3.6379788E-12 26.058632 -3.6379788E-12 Q 52.117264 -3.6379788E-12 130.29315 156.35179 Q 208.46906 338.7622 234.52768 338.7622 Q 234.52768 338.7622 234.52768 312.70358 z" svg:height="13.550488mm" draw:style-name="style-1160" svg:viewBox="0.0 0.0 495.11398 1355.0488" svg:width="4.95114mm" svg:x="62.8013mm" svg:y="204.56026mm"/>
          <draw:path svg:d="M 1.8189894E-12 286.64496 L 1.8189894E-12 -1.8189894E-12 L 26.058632 -1.8189894E-12 Q 52.117264 -1.8189894E-12 52.117264 26.058632 Q 52.117264 52.117264 78.175896 52.117264 L 78.175896 52.117264 L 78.175896 52.117264 Q 78.175896 78.175896 104.23453 78.175896 L 104.23453 78.175896 L 104.23453 182.41042 L 104.23453 286.64496 L 104.23453 286.64496 Q 104.23453 286.64496 78.175896 416.9381 L 78.175896 547.23126 L 78.175896 833.8762 L 78.175896 1120.5211 L 78.175896 1224.7556 Q 78.175896 1328.9902 52.117264 1328.9902 L 26.058632 1328.9902 L 26.058632 1276.8729 L 1.8189894E-12 1198.697 L 1.8189894E-12 1198.697 L 1.8189894E-12 1198.697 L 1.8189894E-12 885.99347 Q 1.8189894E-12 573.2899 1.8189894E-12 286.64496 z" svg:height="13.289902mm" draw:style-name="style-1161" svg:viewBox="0.0 0.0 104.23453 1328.9902" svg:width="1.0423453mm" svg:x="108.92508mm" svg:y="131.59608mm"/>
          <draw:path svg:d="M 182.41042 208.46906 L 208.46906 0.0 L 208.46906 0.0 L 234.52768 0.0 L 234.52768 130.29315 L 208.46906 234.52768 L 208.46906 416.9381 Q 208.46906 599.3485 182.41042 703.58307 L 182.41042 781.7589 L 156.35179 912.0521 Q 104.23453 1042.3452 78.175896 1094.4625 Q 52.117264 1120.5211 52.117264 1120.5211 L 52.117264 1120.5211 L 52.117264 1068.4039 Q 52.117264 1042.3452 52.117264 1016.2866 Q 52.117264 964.1694 26.058632 964.1694 L 0.0 990.22797 L 0.0 964.1694 Q 0.0 938.1107 26.058632 938.1107 L 26.058632 938.1107 L 26.058632 912.0521 L 52.117264 859.9348 L 52.117264 807.81757 Q 52.117264 729.64166 78.175896 729.64166 L 78.175896 729.64166 L 78.175896 807.81757 L 104.23453 859.9348 L 104.23453 807.81757 L 104.23453 729.64166 L 130.29315 651.46576 Q 156.35179 573.2899 156.35179 495.11398 Q 156.35179 416.9381 182.41042 208.46906 z" svg:height="11.205212mm" draw:style-name="style-1162" svg:viewBox="0.0 0.0 234.52768 1120.5211" svg:width="2.3452768mm" svg:x="51.59609mm" svg:y="204.03908mm"/>
          <draw:path svg:d="M 495.11398 78.175896 L 495.11398 78.175896 L 495.11398 104.23453 L 495.11398 156.35179 L 495.11398 156.35179 L 495.11398 156.35179 L 469.05536 182.41042 Q 442.99673 208.46906 442.99673 208.46906 L 442.99673 208.46906 L 442.99673 208.46906 Q 442.99673 182.41042 416.9381 156.35179 Q 390.87946 104.23453 286.64496 104.23453 Q 208.46906 104.23453 156.35179 182.41042 L 78.175896 234.52768 L 78.175896 260.5863 L 78.175896 286.64496 L 78.175896 312.70358 L 78.175896 312.70358 L 52.117264 312.70358 L 52.117264 312.70358 L 26.058632 312.70358 L 26.058632 312.70358 L 26.058632 312.70358 L 26.058632 286.64496 L 0.0 286.64496 L 0.0 286.64496 L 0.0 208.46906 L 26.058632 104.23453 L 26.058632 78.175896 Q 26.058632 52.117264 52.117264 52.117264 L 78.175896 26.058632 L 78.175896 26.058632 Q 78.175896 26.058632 104.23453 0.0 L 104.23453 0.0 L 260.5863 0.0 Q 416.9381 0.0 442.99673 52.117264 Q 469.05536 52.117264 495.11398 78.175896 z" svg:height="3.1270359mm" draw:style-name="style-1163" svg:viewBox="0.0 0.0 495.11398 312.70358" svg:width="4.95114mm" svg:x="134.72313mm" svg:y="125.6026mm"/>
          <draw:path svg:d="M 52.117264 26.058632 L 78.175896 0.0 L 260.5863 0.0 L 469.05536 0.0 L 469.05536 52.117264 Q 469.05536 78.175896 521.1726 78.175896 Q 599.3485 104.23453 599.3485 104.23453 L 599.3485 104.23453 L 312.70358 104.23453 Q 0.0 104.23453 0.0 78.175896 L 0.0 78.175896 L 26.058632 78.175896 Q 52.117264 52.117264 52.117264 26.058632 z" svg:height="1.0423453mm" draw:style-name="style-1164" svg:viewBox="0.0 0.0 599.3485 104.23453" svg:width="5.993485mm" svg:x="143.84364mm" svg:y="264.23453mm"/>
          <draw:path svg:d="M 286.64496 0.0 L 312.70358 0.0 L 338.7622 0.0 Q 364.82083 0.0 469.05536 156.35179 Q 547.23126 312.70358 599.3485 416.9381 Q 599.3485 521.1726 625.40717 625.40717 L 651.46576 729.64166 L 651.46576 729.64166 L 651.46576 729.64166 L 625.40717 938.1107 Q 599.3485 1146.5798 573.2899 1198.697 L 573.2899 1250.8143 L 495.11398 1302.9315 Q 442.99673 1355.0488 416.9381 1355.0488 Q 390.87946 1355.0488 390.87946 1381.1074 L 390.87946 1381.1074 L 364.82083 1355.0488 L 364.82083 1328.9902 L 338.7622 1328.9902 L 312.70358 1355.0488 L 286.64496 1355.0488 L 260.5863 1355.0488 L 234.52768 1355.0488 Q 234.52768 1355.0488 234.52768 1328.9902 L 234.52768 1328.9902 L 234.52768 1302.9315 Q 234.52768 1302.9315 260.5863 1302.9315 Q 260.5863 1302.9315 286.64496 1250.8143 Q 286.64496 1198.697 312.70358 1198.697 Q 338.7622 1198.697 338.7622 1146.5798 Q 338.7622 1094.4625 312.70358 990.22797 Q 286.64496 859.9348 260.5863 833.8762 Q 234.52768 781.7589 208.46906 781.7589 Q 182.41042 755.7003 130.29315 755.7003 L 78.175896 755.7003 L 78.175896 729.64166 Q 78.175896 729.64166 52.117264 729.64166 L 52.117264 729.64166 L 26.058632 729.64166 Q 26.058632 729.64166 26.058632 703.58307 L 0.0 703.58307 L 0.0 677.5244 Q 26.058632 677.5244 26.058632 677.5244 L 26.058632 651.46576 L 26.058632 625.40717 L 26.058632 573.2899 L 52.117264 573.2899 L 78.175896 573.2899 L 78.175896 547.23126 L 78.175896 521.1726 L 78.175896 521.1726 L 52.117264 521.1726 L 52.117264 495.11398 L 52.117264 495.11398 L 52.117264 469.05536 L 26.058632 469.05536 L 26.058632 442.99673 L 26.058632 416.9381 L 26.058632 416.9381 L 26.058632 390.87946 L 52.117264 390.87946 L 52.117264 390.87946 L 52.117264 416.9381 L 78.175896 442.99673 L 78.175896 442.99673 L 78.175896 469.05536 L 104.23453 469.05536 Q 130.29315 521.1726 156.35179 469.05536 Q 182.41042 469.05536 182.41042 469.05536 Q 208.46906 469.05536 234.52768 469.05536 L 234.52768 469.05536 L 234.52768 469.05536 L 234.52768 469.05536 L 260.5863 469.05536 L 260.5863 469.05536 L 260.5863 442.99673 L 286.64496 442.99673 L 286.64496 416.9381 Q 286.64496 390.87946 338.7622 286.64496 Q 338.7622 182.41042 312.70358 130.29315 L 260.5863 78.175896 L 260.5863 52.117264 Q 234.52768 52.117264 234.52768 26.058632 Q 234.52768 0.0 286.64496 0.0 z" svg:height="13.811074mm" draw:style-name="style-1165" svg:viewBox="0.0 0.0 651.46576 1381.1074" svg:width="6.514658mm" svg:x="147.23126mm" svg:y="221.49837mm"/>
          <draw:path svg:d="M 78.175896 78.175896 L 78.175896 0.0 L 104.23453 0.0 Q 130.29315 0.0 156.35179 78.175896 Q 182.41042 130.29315 208.46906 182.41042 Q 208.46906 208.46906 234.52768 208.46906 Q 260.5863 234.52768 260.5863 234.52768 L 260.5863 234.52768 L 234.52768 729.64166 Q 208.46906 1224.7556 208.46906 1276.8729 L 208.46906 1328.9902 L 208.46906 1328.9902 Q 208.46906 1328.9902 182.41042 1381.1074 Q 156.35179 1407.1661 156.35179 1276.8729 Q 104.23453 1146.5798 78.175896 781.7589 Q 52.117264 416.9381 26.058632 416.9381 Q -3.6379788E-12 416.9381 26.058632 312.70358 Q 52.117264 208.46906 26.058632 208.46906 L -3.6379788E-12 208.46906 L -3.6379788E-12 208.46906 L -3.6379788E-12 182.41042 L -3.6379788E-12 182.41042 Q -3.6379788E-12 182.41042 52.117264 182.41042 Q 78.175896 156.35179 78.175896 78.175896 z" svg:height="13.811074mm" draw:style-name="style-1166" svg:viewBox="0.0 0.0 260.5863 1381.1074" svg:width="2.605863mm" svg:x="186.5798mm" svg:y="140.45602mm"/>
          <draw:path svg:d="M 521.1726 26.058632 L 521.1726 26.058632 L 521.1726 182.41042 L 495.11398 338.7622 L 495.11398 338.7622 L 495.11398 338.7622 L 495.11398 312.70358 L 495.11398 312.70358 L 469.05536 312.70358 Q 469.05536 286.64496 390.87946 286.64496 L 312.70358 286.64496 L 286.64496 286.64496 L 234.52768 286.64496 L 234.52768 286.64496 Q 234.52768 286.64496 130.29315 260.5863 Q 26.058632 234.52768 26.058632 156.35179 L 0.0 52.117264 L 26.058632 52.117264 L 26.058632 26.058632 L 52.117264 26.058632 Q 78.175896 1.8189894E-12 78.175896 26.058632 Q 104.23453 26.058632 130.29315 26.058632 Q 182.41042 26.058632 182.41042 26.058632 L 182.41042 26.058632 L 260.5863 26.058632 Q 338.7622 26.058632 364.82083 26.058632 L 364.82083 26.058632 L 364.82083 52.117264 Q 364.82083 78.175896 390.87946 78.175896 L 416.9381 78.175896 L 442.99673 78.175896 Q 442.99673 78.175896 469.05536 26.058632 Q 495.11398 -26.058632 495.11398 1.8189894E-12 Q 495.11398 26.058632 521.1726 26.058632 z" svg:height="3.387622mm" draw:style-name="style-1167" svg:viewBox="0.0 0.0 521.1726 338.7622" svg:width="5.211726mm" svg:x="97.719864mm" svg:y="145.14658mm"/>
          <draw:path svg:d="M 26.058632 52.117264 L 9.094947E-13 0.0 L 26.058632 0.0 Q 52.117264 0.0 52.117264 26.058632 Q 78.175896 52.117264 78.175896 26.058632 Q 78.175896 0.0 104.23453 0.0 Q 130.29315 0.0 130.29315 26.058632 Q 156.35179 52.117264 182.41042 78.175896 L 182.41042 78.175896 L 182.41042 78.175896 L 208.46906 78.175896 L 234.52768 130.29315 Q 234.52768 182.41042 260.5863 208.46906 L 260.5863 234.52768 L 234.52768 208.46906 Q 182.41042 182.41042 182.41042 208.46906 L 182.41042 260.5863 L 182.41042 260.5863 L 156.35179 260.5863 L 130.29315 260.5863 L 130.29315 260.5863 L 130.29315 234.52768 L 130.29315 234.52768 L 130.29315 208.46906 L 130.29315 208.46906 L 104.23453 208.46906 L 104.23453 208.46906 L 104.23453 208.46906 Q 78.175896 182.41042 52.117264 156.35179 Q 26.058632 104.23453 26.058632 52.117264 z" svg:height="2.605863mm" draw:style-name="style-1168" svg:viewBox="0.0 0.0 260.5863 260.5863" svg:width="2.605863mm" svg:x="53.420193mm" svg:y="190.22801mm"/>
          <draw:path svg:d="M 286.64496 26.058632 L 312.70358 0.0 L 338.7622 547.23126 Q 338.7622 1068.4039 364.82083 1094.4625 L 364.82083 1120.5211 L 364.82083 2058.6318 Q 390.87946 3022.8013 390.87946 3153.0945 L 390.87946 3257.3289 L 390.87946 3804.56 Q 390.87946 4351.7915 364.82083 4456.026 L 364.82083 4534.2017 L 286.64496 4586.3193 Q 234.52768 4664.495 234.52768 4664.495 L 208.46906 4664.495 L 208.46906 4664.495 Q 182.41042 4664.495 182.41042 4664.495 Q 182.41042 4664.495 156.35179 4638.4365 L 130.29315 4612.378 L 130.29315 4664.495 L 130.29315 4690.5537 L 104.23453 4690.5537 L 78.175896 4690.5537 L 78.175896 4716.6123 L 78.175896 4768.7295 L 52.117264 4794.788 L 26.058632 4820.8467 L 26.058632 4820.8467 L 26.058632 4820.8467 L 26.058632 4664.495 Q 26.058632 4508.143 26.058632 3074.9185 L 0.0 1641.6937 L 0.0 1381.1074 Q 26.058632 1146.5798 26.058632 703.58307 L 52.117264 260.5863 L 52.117264 182.41042 L 78.175896 130.29315 L 78.175896 130.29315 L 78.175896 130.29315 L 104.23453 104.23453 L 130.29315 78.175896 L 130.29315 78.175896 L 130.29315 78.175896 L 156.35179 78.175896 L 156.35179 78.175896 L 156.35179 104.23453 L 182.41042 104.23453 L 182.41042 78.175896 Q 182.41042 26.058632 234.52768 26.058632 Q 286.64496 52.117264 286.64496 26.058632 z" svg:height="48.20847mm" draw:style-name="style-1169" svg:viewBox="0.0 0.0 390.87946 4820.8467" svg:width="3.9087946mm" svg:x="56.54723mm" svg:y="85.21172mm"/>
          <draw:path svg:d="M 729.64166 0.0 L 755.7003 0.0 L 755.7003 26.058632 L 729.64166 26.058632 L 729.64166 26.058632 L 729.64166 26.058632 L 729.64166 52.117264 L 729.64166 52.117264 L 703.58307 52.117264 L 703.58307 78.175896 L 677.5244 78.175896 L 651.46576 78.175896 L 651.46576 104.23453 L 651.46576 130.29315 L 677.5244 130.29315 L 703.58307 130.29315 L 703.58307 130.29315 Q 677.5244 156.35179 547.23126 286.64496 L 416.9381 390.87946 L 416.9381 390.87946 Q 390.87946 390.87946 312.70358 442.99673 L 234.52768 442.99673 L 208.46906 469.05536 L 156.35179 469.05536 L 78.175896 469.05536 L 0.0 442.99673 L 0.0 442.99673 L 0.0 442.99673 L 26.058632 442.99673 L 26.058632 442.99673 L 26.058632 416.9381 L 52.117264 416.9381 L 52.117264 416.9381 L 52.117264 390.87946 L 78.175896 390.87946 L 104.23453 390.87946 L 260.5863 312.70358 Q 416.9381 234.52768 547.23126 130.29315 Q 677.5244 26.058632 729.64166 0.0 z" svg:height="4.6905537mm" draw:style-name="style-1170" svg:viewBox="0.0 0.0 755.7003 469.05536" svg:width="7.557003mm" svg:x="70.87948mm" svg:y="61.237785mm"/>
          <draw:path svg:d="M 78.175896 3.6379788E-12 L 130.29315 26.058632 L 104.23453 52.117264 Q 104.23453 104.23453 78.175896 104.23453 L 78.175896 130.29315 L 78.175896 130.29315 L 78.175896 156.35179 L 78.175896 156.35179 L 52.117264 156.35179 L 52.117264 182.41042 L 52.117264 208.46906 L 26.058632 208.46906 Q 0.0 208.46906 0.0 182.41042 Q 0.0 182.41042 0.0 104.23453 Q 26.058632 3.6379788E-12 78.175896 3.6379788E-12 z" svg:height="2.0846906mm" draw:style-name="style-1171" svg:viewBox="0.0 0.0 130.29315 208.46906" svg:width="1.3029315mm" svg:x="104.23453mm" svg:y="277.785mm"/>
          <draw:path svg:d="M 0.0 0.0 L 0.0 0.0 L 26.058632 0.0 Q 78.175896 26.058632 78.175896 52.117264 L 78.175896 52.117264 L 104.23453 78.175896 Q 130.29315 104.23453 130.29315 130.29315 L 130.29315 130.29315 L 208.46906 130.29315 Q 286.64496 104.23453 286.64496 104.23453 Q 312.70358 104.23453 338.7622 78.175896 L 364.82083 78.175896 L 364.82083 104.23453 Q 338.7622 130.29315 338.7622 130.29315 L 338.7622 130.29315 L 338.7622 156.35179 L 338.7622 156.35179 L 390.87946 208.46906 Q 442.99673 234.52768 442.99673 260.5863 L 442.99673 286.64496 L 390.87946 286.64496 Q 338.7622 286.64496 364.82083 312.70358 Q 390.87946 312.70358 390.87946 312.70358 L 390.87946 338.7622 L 338.7622 338.7622 Q 260.5863 312.70358 260.5863 338.7622 L 234.52768 364.82083 L 234.52768 390.87946 L 234.52768 416.9381 L 234.52768 416.9381 L 234.52768 416.9381 L 234.52768 442.99673 L 208.46906 442.99673 L 208.46906 416.9381 L 208.46906 416.9381 L 208.46906 390.87946 Q 182.41042 364.82083 208.46906 338.7622 L 208.46906 312.70358 L 208.46906 286.64496 Q 182.41042 286.64496 130.29315 182.41042 L 52.117264 78.175896 L 26.058632 78.175896 Q 26.058632 52.117264 26.058632 52.117264 L 26.058632 52.117264 L 26.058632 52.117264 Q 0.0 52.117264 0.0 26.058632 L 0.0 26.058632 L 0.0 0.0 z" svg:height="4.4299674mm" draw:style-name="style-1172" svg:viewBox="0.0 0.0 442.99673 442.99673" svg:width="4.4299674mm" svg:x="180.06514mm" svg:y="208.99022mm"/>
          <draw:path svg:d="M 1.8189894E-12 104.23453 L 1.8189894E-12 0.0 L 1.8189894E-12 104.23453 Q 26.058632 182.41042 52.117264 182.41042 L 78.175896 182.41042 L 78.175896 182.41042 Q 104.23453 182.41042 104.23453 182.41042 L 104.23453 208.46906 L 104.23453 208.46906 L 104.23453 208.46906 L 78.175896 208.46906 L 78.175896 208.46906 L 52.117264 208.46906 L 26.058632 208.46906 L 1.8189894E-12 208.46906 Q -26.058632 208.46906 1.8189894E-12 104.23453 z" svg:height="2.0846906mm" draw:style-name="style-1173" svg:viewBox="0.0 0.0 104.23453 208.46906" svg:width="1.0423453mm" svg:x="121.43322mm" svg:y="271.00977mm"/>
          <draw:path svg:d="M 0.0 52.117264 L 0.0 0.0 L 156.35179 26.058632 Q 312.70358 52.117264 312.70358 52.117264 L 338.7622 52.117264 L 390.87946 52.117264 L 442.99673 52.117264 L 495.11398 78.175896 Q 547.23126 104.23453 573.2899 104.23453 L 599.3485 104.23453 L 547.23126 156.35179 Q 469.05536 182.41042 495.11398 182.41042 L 495.11398 208.46906 L 495.11398 208.46906 Q 469.05536 208.46906 469.05536 208.46906 L 469.05536 234.52768 L 469.05536 234.52768 Q 469.05536 234.52768 442.99673 208.46906 Q 416.9381 182.41042 260.5863 156.35179 Q 78.175896 156.35179 52.117264 130.29315 L 52.117264 104.23453 L 26.058632 104.23453 Q 0.0 104.23453 0.0 52.117264 z" svg:height="2.3452768mm" draw:style-name="style-1174" svg:viewBox="0.0 0.0 599.3485 234.52768" svg:width="5.993485mm" svg:x="75.04886mm" svg:y="165.7329mm"/>
          <draw:path svg:d="M 286.64496 104.23453 L 286.64496 104.23453 L 286.64496 807.81757 L 286.64496 1511.4006 L 234.52768 1771.9869 Q 182.41042 2006.5146 182.41042 2032.5732 L 182.41042 2058.6318 L 130.29315 2058.6318 Q 104.23453 2058.6318 78.175896 2084.6904 Q 78.175896 2136.8079 52.117264 2084.6904 L 26.058632 2058.6318 L 26.058632 2006.5146 Q 26.058632 1954.3973 0.0 990.22797 L 0.0 52.117264 L 0.0 52.117264 L 26.058632 52.117264 L 52.117264 52.117264 Q 78.175896 78.175896 78.175896 52.117264 Q 104.23453 1.8189894E-12 156.35179 1.8189894E-12 Q 208.46906 1.8189894E-12 234.52768 52.117264 Q 260.5863 104.23453 286.64496 104.23453 z" svg:height="20.846905mm" draw:style-name="style-1175" svg:viewBox="0.0 0.0 286.64496 2084.6904" svg:width="2.8664494mm" svg:x="53.94137mm" svg:y="133.94136mm"/>
          <draw:path svg:d="M 1224.7556 156.35179 L 1276.8729 156.35179 L 1198.697 182.41042 Q 1146.5798 208.46906 1146.5798 208.46906 L 1172.6384 208.46906 L 1172.6384 234.52768 L 1198.697 234.52768 L 1198.697 234.52768 L 1198.697 260.5863 L 1302.9315 260.5863 Q 1407.1661 260.5863 1589.5765 260.5863 L 1771.9869 260.5863 L 1771.9869 260.5863 L 1771.9869 260.5863 L 1798.0455 260.5863 L 1824.1042 260.5863 L 1824.1042 234.52768 L 1824.1042 234.52768 L 2032.5732 260.5863 Q 2214.9836 260.5863 2449.5112 364.82083 Q 2657.9805 416.9381 2762.2148 442.99673 L 2866.4495 469.05536 L 2918.5667 469.05536 L 2996.7427 469.05536 L 2996.7427 495.11398 L 3022.8013 495.11398 L 3022.8013 521.1726 L 3022.8013 521.1726 L 2605.863 521.1726 L 2188.925 521.1726 L 1667.7524 521.1726 Q 1146.5798 521.1726 1016.2866 573.2899 L 885.99347 573.2899 L 885.99347 599.3485 L 885.99347 599.3485 L 859.9348 599.3485 L 859.9348 625.40717 L 859.9348 625.40717 L 833.8762 625.40717 L 833.8762 625.40717 L 833.8762 625.40717 L 833.8762 651.46576 L 833.8762 651.46576 L 807.81757 677.5244 L 807.81757 729.64166 L 781.7589 781.7589 Q 781.7589 807.81757 755.7003 885.99347 L 729.64166 964.1694 L 729.64166 1146.5798 Q 729.64166 1355.0488 755.7003 1563.5178 L 755.7003 1798.0455 L 755.7003 2293.1597 Q 729.64166 2814.3323 755.7003 2918.5667 L 755.7003 3022.8013 L 729.64166 3022.8013 L 703.58307 3022.8013 L 677.5244 2996.7427 L 651.46576 2996.7427 L 651.46576 2970.684 Q 625.40717 2918.5667 625.40717 2918.5667 Q 625.40717 2918.5667 599.3485 2892.508 Q 573.2899 2840.3909 495.11398 2814.3323 Q 442.99673 2814.3323 442.99673 2866.4495 Q 416.9381 2892.508 416.9381 2892.508 Q 390.87946 2866.4495 364.82083 2866.4495 Q 364.82083 2840.3909 312.70358 2866.4495 Q 286.64496 2866.4495 260.5863 2814.3323 Q 208.46906 2762.2148 208.46906 2814.3323 Q 208.46906 2840.3909 182.41042 2736.1562 L 156.35179 2631.9219 L 156.35179 2710.0977 Q 156.35179 2762.2148 130.29315 2814.3323 L 104.23453 2840.3909 L 104.23453 2710.0977 Q 104.23453 2553.7458 78.175896 2553.7458 Q 78.175896 2553.7458 78.175896 2501.6287 Q 78.175896 2501.6287 78.175896 2423.4526 Q 78.175896 2345.2769 52.117264 2345.2769 L 0.0 2319.2183 L 0.0 2188.925 Q 0.0 2058.6318 26.058632 1954.3973 Q 26.058632 1850.1628 52.117264 1850.1628 Q 78.175896 1850.1628 78.175896 1824.1042 Q 78.175896 1771.9869 52.117264 1771.9869 Q 26.058632 1771.9869 26.058632 1094.4625 L 26.058632 416.9381 L 52.117264 416.9381 L 78.175896 416.9381 L 78.175896 364.82083 L 104.23453 338.7622 L 104.23453 312.70358 L 104.23453 286.64496 L 104.23453 286.64496 L 104.23453 286.64496 L 130.29315 364.82083 L 156.35179 469.05536 L 156.35179 442.99673 L 156.35179 416.9381 L 182.41042 469.05536 L 208.46906 521.1726 L 208.46906 495.11398 L 208.46906 469.05536 L 234.52768 469.05536 L 234.52768 469.05536 L 234.52768 442.99673 L 260.5863 442.99673 L 286.64496 312.70358 Q 312.70358 208.46906 338.7622 182.41042 Q 364.82083 156.35179 416.9381 130.29315 Q 495.11398 130.29315 495.11398 104.23453 Q 495.11398 78.175896 521.1726 52.117264 Q 573.2899 52.117264 573.2899 26.058632 Q 573.2899 0.0 625.40717 0.0 Q 651.46576 0.0 755.7003 0.0 Q 833.8762 26.058632 833.8762 52.117264 Q 833.8762 78.175896 990.22797 104.23453 Q 1172.6384 156.35179 1224.7556 156.35179 z M 52.117264 1902.28 Q 52.117264 1902.28 78.175896 1902.28 Q 78.175896 1928.3387 52.117264 1928.3387 Q 52.117264 1928.3387 52.117264 1902.28 z" svg:height="30.228012mm" draw:style-name="style-1176" svg:viewBox="0.0 0.0 3022.8013 3022.8013" svg:width="30.228012mm" svg:x="4.169381mm" svg:y="17.71987mm"/>
          <draw:path svg:d="M 0.0 286.64496 L 0.0 -1.8189894E-12 L 26.058632 -1.8189894E-12 L 52.117264 -1.8189894E-12 L 52.117264 78.175896 Q 78.175896 182.41042 78.175896 286.64496 L 78.175896 364.82083 L 104.23453 390.87946 L 104.23453 390.87946 L 104.23453 885.99347 L 104.23453 1381.1074 L 104.23453 1407.1661 L 104.23453 1433.2247 L 104.23453 1433.2247 Q 78.175896 1433.2247 78.175896 1328.9902 L 78.175896 1224.7556 L 52.117264 1224.7556 Q 26.058632 1224.7556 26.058632 1276.8729 L 0.0 1302.9315 L 0.0 964.1694 Q -26.058632 599.3485 0.0 286.64496 z" svg:height="14.332247mm" draw:style-name="style-1177" svg:viewBox="0.0 0.0 104.23453 1433.2247" svg:width="1.0423453mm" svg:x="141.49837mm" svg:y="127.947876mm"/>
          <draw:path svg:d="M 26.058632 0.0 L 26.058632 0.0 L 104.23453 52.117264 Q 182.41042 130.29315 182.41042 130.29315 L 182.41042 130.29315 L 130.29315 156.35179 Q 78.175896 182.41042 130.29315 416.9381 Q 182.41042 651.46576 260.5863 781.7589 Q 338.7622 912.0521 338.7622 938.1107 L 338.7622 964.1694 L 312.70358 964.1694 Q 286.64496 964.1694 234.52768 912.0521 Q 208.46906 912.0521 182.41042 885.99347 L 130.29315 859.9348 L 130.29315 859.9348 L 130.29315 859.9348 L 104.23453 859.9348 L 104.23453 859.9348 L 104.23453 833.8762 L 78.175896 833.8762 L 78.175896 938.1107 L 78.175896 1042.3452 L 104.23453 1042.3452 L 130.29315 1068.4039 L 78.175896 1068.4039 L 52.117264 1068.4039 L 52.117264 1068.4039 L 26.058632 1042.3452 L 26.058632 1042.3452 L 26.058632 1042.3452 L 26.058632 755.7003 Q 26.058632 469.05536 0.0 364.82083 L 0.0 260.5863 L 0.0 130.29315 Q 26.058632 0.0 26.058632 0.0 z" svg:height="10.684039mm" draw:style-name="style-1178" svg:viewBox="0.0 0.0 338.7622 1068.4039" svg:width="3.387622mm" svg:x="155.57002mm" svg:y="116.48208mm"/>
          <draw:path svg:d="M 312.70358 26.058632 L 521.1726 26.058632 L 599.3485 0.0 L 703.58307 0.0 L 755.7003 0.0 L 833.8762 0.0 L 833.8762 0.0 L 833.8762 26.058632 L 885.99347 26.058632 L 938.1107 26.058632 L 938.1107 52.117264 L 964.1694 52.117264 L 938.1107 104.23453 Q 912.0521 182.41042 885.99347 182.41042 L 859.9348 182.41042 L 859.9348 156.35179 L 859.9348 156.35179 L 833.8762 156.35179 L 833.8762 182.41042 L 833.8762 182.41042 L 807.81757 182.41042 L 807.81757 182.41042 L 807.81757 182.41042 L 912.0521 234.52768 Q 1016.2866 260.5863 990.22797 286.64496 Q 990.22797 312.70358 1042.3452 338.7622 Q 1120.5211 338.7622 1120.5211 338.7622 L 1120.5211 364.82083 L 1094.4625 364.82083 L 1068.4039 364.82083 L 1068.4039 390.87946 Q 1042.3452 390.87946 990.22797 416.9381 Q 938.1107 416.9381 938.1107 442.99673 Q 938.1107 469.05536 964.1694 469.05536 L 990.22797 495.11398 L 990.22797 495.11398 L 1016.2866 495.11398 L 1016.2866 521.1726 L 1016.2866 547.23126 L 1042.3452 547.23126 L 1042.3452 547.23126 L 1302.9315 807.81757 Q 1563.5178 1068.4039 1589.5765 1094.4625 Q 1615.6351 1094.4625 1615.6351 1120.5211 Q 1615.6351 1146.5798 1641.6937 1146.5798 L 1667.7524 1172.6384 L 1667.7524 1172.6384 L 1693.811 1172.6384 L 1693.811 1172.6384 L 1693.811 1172.6384 L 1719.8696 1198.697 L 1745.9283 1224.7556 L 1745.9283 1224.7556 L 1745.9283 1224.7556 L 1771.9869 1224.7556 L 1771.9869 1224.7556 L 1719.8696 1250.8143 L 1667.7524 1250.8143 L 1667.7524 1276.8729 L 1667.7524 1302.9315 L 1641.6937 1302.9315 L 1615.6351 1328.9902 L 1615.6351 1328.9902 L 1615.6351 1328.9902 L 1355.0488 1328.9902 L 1094.4625 1328.9902 L 990.22797 1328.9902 L 885.99347 1328.9902 L 885.99347 1302.9315 L 885.99347 1276.8729 L 912.0521 1276.8729 L 964.1694 1276.8729 L 964.1694 1250.8143 L 964.1694 1250.8143 L 938.1107 1224.7556 L 912.0521 1198.697 L 912.0521 1198.697 L 912.0521 1172.6384 L 859.9348 1172.6384 L 833.8762 1172.6384 L 833.8762 1146.5798 L 807.81757 1146.5798 L 807.81757 1146.5798 Q 807.81757 1120.5211 781.7589 1120.5211 Q 755.7003 1068.4039 495.11398 912.0521 Q 208.46906 729.64166 208.46906 703.58307 Q 208.46906 677.5244 156.35179 703.58307 Q 104.23453 703.58307 52.117264 651.46576 L 0.0 573.2899 L 0.0 495.11398 Q 26.058632 442.99673 26.058632 338.7622 L 26.058632 260.5863 L 26.058632 260.5863 L 26.058632 260.5863 L 52.117264 208.46906 L 78.175896 156.35179 L 78.175896 130.29315 Q 78.175896 104.23453 104.23453 78.175896 Q 104.23453 26.058632 312.70358 26.058632 z" svg:height="13.289902mm" draw:style-name="style-1179" svg:viewBox="0.0 0.0 1771.9869 1328.9902" svg:width="17.71987mm" svg:x="12.247557mm" svg:y="251.98697mm"/>
          <draw:path svg:d="M 26.058632 52.117264 L 52.117264 0.0 L 52.117264 52.117264 L 52.117264 104.23453 L 78.175896 78.175896 L 104.23453 52.117264 L 104.23453 52.117264 L 104.23453 52.117264 L 104.23453 78.175896 L 104.23453 78.175896 L 130.29315 104.23453 L 156.35179 130.29315 L 156.35179 130.29315 L 156.35179 156.35179 L 156.35179 156.35179 L 156.35179 156.35179 L 182.41042 208.46906 L 182.41042 234.52768 L 208.46906 234.52768 L 260.5863 234.52768 L 260.5863 208.46906 L 260.5863 182.41042 L 312.70358 312.70358 Q 364.82083 416.9381 364.82083 495.11398 Q 364.82083 573.2899 442.99673 599.3485 Q 521.1726 625.40717 521.1726 651.46576 L 521.1726 677.5244 L 495.11398 677.5244 Q 469.05536 677.5244 469.05536 703.58307 L 442.99673 729.64166 L 416.9381 729.64166 L 416.9381 729.64166 L 416.9381 729.64166 Q 416.9381 703.58307 364.82083 677.5244 L 364.82083 625.40717 L 338.7622 625.40717 Q 338.7622 625.40717 208.46906 573.2899 Q 104.23453 521.1726 78.175896 521.1726 Q 52.117264 547.23126 52.117264 364.82083 Q 52.117264 208.46906 26.058632 182.41042 L 0.0 156.35179 L 0.0 130.29315 L 0.0 104.23453 L 0.0 104.23453 Q 0.0 104.23453 26.058632 52.117264 z" svg:height="7.2964168mm" draw:style-name="style-1180" svg:viewBox="0.0 0.0 521.1726 729.64166" svg:width="5.211726mm" svg:x="168.85992mm" svg:y="121.95439mm"/>
          <draw:path svg:d="M 130.29315 78.175896 L 156.35179 0.0 L 182.41042 0.0 L 208.46906 0.0 L 208.46906 26.058632 L 208.46906 78.175896 L 234.52768 78.175896 L 234.52768 78.175896 L 260.5863 52.117264 Q 286.64496 26.058632 312.70358 26.058632 L 338.7622 26.058632 L 286.64496 78.175896 Q 208.46906 156.35179 208.46906 208.46906 Q 182.41042 286.64496 182.41042 286.64496 L 182.41042 286.64496 L 156.35179 286.64496 Q 156.35179 286.64496 156.35179 312.70358 L 156.35179 312.70358 L 130.29315 338.7622 Q 104.23453 338.7622 104.23453 364.82083 L 104.23453 390.87946 L 104.23453 469.05536 Q 104.23453 547.23126 104.23453 547.23126 L 104.23453 547.23126 L 104.23453 573.2899 Q 104.23453 573.2899 130.29315 599.3485 L 130.29315 599.3485 L 130.29315 599.3485 L 130.29315 625.40717 L 104.23453 625.40717 Q 78.175896 599.3485 52.117264 599.3485 L 1.8189894E-12 599.3485 L 1.8189894E-12 573.2899 L 1.8189894E-12 573.2899 L 1.8189894E-12 495.11398 L 1.8189894E-12 442.99673 L 1.8189894E-12 390.87946 Q 1.8189894E-12 364.82083 52.117264 260.5863 Q 104.23453 130.29315 130.29315 78.175896 z" svg:height="6.2540717mm" draw:style-name="style-1181" svg:viewBox="0.0 0.0 338.7622 625.40717" svg:width="3.387622mm" svg:x="133.94136mm" svg:y="122.73615mm"/>
          <draw:path svg:d="M 859.9348 26.058632 L 1355.0488 0.0 L 1433.2247 0.0 L 1485.342 0.0 L 2110.749 0.0 Q 2762.2148 26.058632 2892.508 26.058632 L 2996.7427 26.058632 L 2944.6252 78.175896 Q 2892.508 104.23453 2892.508 130.29315 Q 2892.508 130.29315 2918.5667 130.29315 L 2918.5667 156.35179 L 2892.508 156.35179 L 2892.508 156.35179 L 2866.4495 156.35179 Q 2840.3909 156.35179 2840.3909 130.29315 Q 2840.3909 104.23453 2788.2734 208.46906 Q 2788.2734 312.70358 2788.2734 312.70358 L 2788.2734 338.7622 L 2788.2734 338.7622 L 2788.2734 338.7622 L 2762.2148 338.7622 L 2762.2148 338.7622 L 2762.2148 364.82083 L 2736.1562 364.82083 L 2788.2734 416.9381 Q 2814.3323 495.11398 2814.3323 495.11398 Q 2840.3909 521.1726 2814.3323 547.23126 L 2814.3323 573.2899 L 2762.2148 599.3485 Q 2736.1562 651.46576 2710.0977 703.58307 Q 2710.0977 755.7003 2684.039 755.7003 L 2631.9219 755.7003 L 2631.9219 807.81757 L 2631.9219 833.8762 L 2605.863 833.8762 L 2605.863 859.9348 L 2605.863 859.9348 L 2579.8044 859.9348 L 2579.8044 859.9348 L 2579.8044 859.9348 L 2579.8044 885.99347 L 2579.8044 885.99347 L 2553.7458 912.0521 L 2553.7458 912.0521 L 2527.6873 912.0521 L 2475.57 912.0521 L 1537.4592 938.1107 L 573.2899 938.1107 L 495.11398 938.1107 L 442.99673 938.1107 L 442.99673 938.1107 L 442.99673 912.0521 L 416.9381 912.0521 L 390.87946 912.0521 L 338.7622 885.99347 L 312.70358 859.9348 L 286.64496 859.9348 L 260.5863 859.9348 L 234.52768 833.8762 Q 208.46906 807.81757 208.46906 807.81757 Q 234.52768 807.81757 182.41042 807.81757 Q 156.35179 781.7589 130.29315 703.58307 Q 130.29315 651.46576 78.175896 625.40717 Q 0.0 599.3485 0.0 547.23126 Q -26.058632 521.1726 26.058632 390.87946 L 78.175896 286.64496 L 78.175896 286.64496 Q 104.23453 286.64496 104.23453 260.5863 L 104.23453 260.5863 L 130.29315 260.5863 Q 130.29315 234.52768 130.29315 234.52768 L 130.29315 234.52768 L 130.29315 234.52768 Q 130.29315 208.46906 234.52768 130.29315 Q 338.7622 26.058632 859.9348 26.058632 z" svg:height="9.381107mm" draw:style-name="style-1182" svg:viewBox="0.0 0.0 2996.7427 938.1107" svg:width="29.967426mm" svg:x="14.85342mm" svg:y="242.60585mm"/>
          <draw:path svg:d="M 286.64496 338.7622 L 390.87946 -3.6379788E-12 L 390.87946 -3.6379788E-12 Q 416.9381 26.058632 442.99673 26.058632 L 442.99673 26.058632 L 469.05536 104.23453 Q 495.11398 182.41042 495.11398 364.82083 Q 495.11398 547.23126 469.05536 547.23126 L 469.05536 573.2899 L 469.05536 573.2899 L 469.05536 599.3485 L 469.05536 599.3485 L 442.99673 599.3485 L 442.99673 651.46576 Q 390.87946 703.58307 416.9381 859.9348 Q 442.99673 1016.2866 442.99673 1016.2866 Q 442.99673 1016.2866 364.82083 1042.3452 L 286.64496 1068.4039 L 286.64496 1068.4039 L 286.64496 1068.4039 L 260.5863 1120.5211 L 260.5863 1146.5798 L 286.64496 1146.5798 L 312.70358 1146.5798 L 286.64496 1172.6384 Q 234.52768 1198.697 234.52768 1224.7556 L 234.52768 1224.7556 L 234.52768 1224.7556 Q 208.46906 1224.7556 156.35179 1198.697 L 104.23453 1172.6384 L 104.23453 1172.6384 Q 78.175896 1146.5798 78.175896 1146.5798 L 78.175896 1146.5798 L 78.175896 1120.5211 L 78.175896 1120.5211 L 52.117264 1094.4625 Q 26.058632 1068.4039 26.058632 1016.2866 L -9.094947E-13 964.1694 L 26.058632 964.1694 Q 26.058632 964.1694 26.058632 938.1107 L 26.058632 938.1107 L 26.058632 912.0521 Q 26.058632 885.99347 52.117264 807.81757 Q 78.175896 703.58307 52.117264 703.58307 L 26.058632 677.5244 L 26.058632 651.46576 L 26.058632 651.46576 L -9.094947E-13 651.46576 L -9.094947E-13 651.46576 L -9.094947E-13 651.46576 L -9.094947E-13 625.40717 L 26.058632 625.40717 L 78.175896 651.46576 L 78.175896 651.46576 L 104.23453 651.46576 L 104.23453 651.46576 Q 104.23453 651.46576 130.29315 651.46576 Q 182.41042 651.46576 286.64496 338.7622 z" svg:height="12.247557mm" draw:style-name="style-1183" svg:viewBox="0.0 0.0 495.11398 1224.7556" svg:width="4.95114mm" svg:x="42.47557mm" svg:y="223.84364mm"/>
          <draw:path svg:d="M 390.87946 234.52768 L 651.46576 3.6379788E-12 L 625.40717 78.175896 Q 599.3485 156.35179 573.2899 182.41042 Q 547.23126 182.41042 469.05536 286.64496 Q 390.87946 390.87946 390.87946 390.87946 L 390.87946 390.87946 L 364.82083 416.9381 L 338.7622 442.99673 L 338.7622 442.99673 L 338.7622 469.05536 L 338.7622 469.05536 L 338.7622 469.05536 L 312.70358 495.11398 L 312.70358 495.11398 L 156.35179 599.3485 Q 0.0 703.58307 0.0 677.5244 L 0.0 677.5244 L 0.0 651.46576 Q 26.058632 651.46576 78.175896 573.2899 L 130.29315 495.11398 L 156.35179 495.11398 Q 156.35179 495.11398 390.87946 234.52768 z" svg:height="6.775244mm" draw:style-name="style-1184" svg:viewBox="0.0 0.0 651.46576 677.5244" svg:width="6.514658mm" svg:x="103.97394mm" svg:y="247.81758mm"/>
          <draw:path svg:d="M 52.117264 52.117264 L 0.0 -3.6379788E-12 L 104.23453 26.058632 Q 208.46906 78.175896 364.82083 78.175896 L 521.1726 78.175896 L 521.1726 104.23453 L 521.1726 104.23453 L 547.23126 130.29315 L 547.23126 130.29315 L 390.87946 130.29315 L 234.52768 130.29315 L 208.46906 182.41042 Q 208.46906 234.52768 182.41042 234.52768 L 182.41042 260.5863 L 156.35179 260.5863 L 130.29315 260.5863 L 104.23453 260.5863 L 78.175896 260.5863 L 78.175896 234.52768 Q 104.23453 182.41042 104.23453 130.29315 Q 104.23453 104.23453 52.117264 52.117264 z" svg:height="2.605863mm" draw:style-name="style-1185" svg:viewBox="0.0 0.0 547.23126 260.5863" svg:width="5.4723125mm" svg:x="113.61563mm" svg:y="206.64494mm"/>
          <draw:path svg:d="M 312.70358 0.0 L 312.70358 52.117264 L 338.7622 52.117264 L 338.7622 52.117264 L 364.82083 78.175896 L 364.82083 78.175896 L 442.99673 130.29315 Q 521.1726 182.41042 521.1726 234.52768 L 521.1726 286.64496 L 521.1726 286.64496 Q 521.1726 286.64496 495.11398 260.5863 Q 469.05536 234.52768 416.9381 234.52768 Q 338.7622 208.46906 312.70358 260.5863 Q 260.5863 260.5863 156.35179 390.87946 Q 52.117264 521.1726 26.058632 521.1726 L 0.0 521.1726 L 0.0 495.11398 Q 0.0 469.05536 26.058632 469.05536 L 26.058632 469.05536 L 26.058632 469.05536 Q 52.117264 442.99673 130.29315 364.82083 Q 208.46906 260.5863 234.52768 130.29315 L 234.52768 0.0 L 260.5863 0.0 Q 312.70358 -26.058632 312.70358 0.0 z" svg:height="5.211726mm" draw:style-name="style-1186" svg:viewBox="0.0 0.0 521.1726 521.1726" svg:width="5.211726mm" svg:x="87.557mm" svg:y="172.50813mm"/>
          <draw:path svg:d="M 416.9381 1.8189894E-12 L 442.99673 1.8189894E-12 L 442.99673 52.117264 L 416.9381 78.175896 L 416.9381 78.175896 L 416.9381 104.23453 L 312.70358 208.46906 Q 208.46906 364.82083 182.41042 364.82083 Q 156.35179 364.82083 104.23453 416.9381 Q 78.175896 469.05536 52.117264 495.11398 L 52.117264 495.11398 L 52.117264 495.11398 L 52.117264 521.1726 L 26.058632 521.1726 L 0.0 521.1726 L 0.0 495.11398 Q 0.0 469.05536 104.23453 364.82083 Q 208.46906 260.5863 208.46906 260.5863 Q 208.46906 208.46906 156.35179 260.5863 L 104.23453 286.64496 L 104.23453 260.5863 Q 104.23453 234.52768 208.46906 130.29315 L 312.70358 26.058632 L 338.7622 26.058632 Q 364.82083 1.8189894E-12 416.9381 1.8189894E-12 z M 260.5863 156.35179 Q 260.5863 156.35179 286.64496 156.35179 Q 286.64496 156.35179 260.5863 156.35179 Q 260.5863 156.35179 260.5863 156.35179 z" svg:height="5.211726mm" draw:style-name="style-1187" svg:viewBox="0.0 0.0 442.99673 521.1726" svg:width="4.4299674mm" svg:x="91.72638mm" svg:y="161.04234mm"/>
          <draw:path svg:d="M 26.058632 26.058632 L 26.058632 0.0 L 26.058632 0.0 Q 26.058632 0.0 52.117264 208.46906 L 78.175896 390.87946 L 78.175896 390.87946 L 78.175896 390.87946 L 78.175896 729.64166 Q 78.175896 1068.4039 104.23453 1250.8143 L 104.23453 1407.1661 L 104.23453 1407.1661 Q 78.175896 1407.1661 78.175896 1407.1661 L 78.175896 1433.2247 L 52.117264 1433.2247 Q 26.058632 1433.2247 26.058632 1563.5178 L 26.058632 1667.7524 L 0.0 1667.7524 L 0.0 1667.7524 L 0.0 1459.2833 Q -26.058632 1250.8143 0.0 755.7003 L 0.0 260.5863 L 0.0 156.35179 L 0.0 52.117264 L 0.0 52.117264 Q 0.0 52.117264 26.058632 26.058632 z" svg:height="16.677525mm" draw:style-name="style-1188" svg:viewBox="0.0 0.0 104.23453 1667.7524" svg:width="1.0423453mm" svg:x="108.66449mm" svg:y="106.319214mm"/>
          <draw:path svg:d="M 260.5863 26.058632 L 442.99673 26.058632 L 547.23126 26.058632 Q 677.5244 52.117264 677.5244 234.52768 L 677.5244 416.9381 L 677.5244 442.99673 L 677.5244 495.11398 L 677.5244 495.11398 L 677.5244 495.11398 L 651.46576 547.23126 Q 651.46576 625.40717 625.40717 651.46576 Q 573.2899 651.46576 573.2899 677.5244 L 573.2899 677.5244 L 547.23126 677.5244 L 547.23126 703.58307 L 547.23126 703.58307 L 547.23126 703.58307 L 547.23126 703.58307 Q 521.1726 729.64166 521.1726 781.7589 Q 495.11398 807.81757 469.05536 781.7589 L 469.05536 755.7003 L 469.05536 755.7003 Q 469.05536 729.64166 442.99673 729.64166 L 442.99673 729.64166 L 442.99673 547.23126 Q 442.99673 338.7622 416.9381 338.7622 Q 390.87946 338.7622 390.87946 390.87946 L 390.87946 416.9381 L 390.87946 416.9381 Q 364.82083 416.9381 364.82083 338.7622 Q 364.82083 260.5863 312.70358 260.5863 Q 260.5863 234.52768 208.46906 338.7622 L 182.41042 442.99673 L 182.41042 495.11398 Q 156.35179 573.2899 156.35179 547.23126 Q 104.23453 495.11398 130.29315 625.40717 Q 156.35179 755.7003 156.35179 755.7003 Q 156.35179 755.7003 156.35179 781.7589 L 182.41042 781.7589 L 182.41042 859.9348 Q 156.35179 938.1107 182.41042 964.1694 Q 208.46906 990.22797 208.46906 990.22797 L 208.46906 990.22797 L 208.46906 1016.2866 L 208.46906 1042.3452 L 260.5863 1120.5211 Q 312.70358 1224.7556 364.82083 1224.7556 L 416.9381 1224.7556 L 416.9381 1224.7556 L 442.99673 1224.7556 L 442.99673 1224.7556 L 416.9381 1250.8143 L 416.9381 1250.8143 L 416.9381 1276.8729 L 416.9381 1276.8729 L 416.9381 1276.8729 L 364.82083 1276.8729 Q 338.7622 1276.8729 260.5863 1250.8143 L 208.46906 1250.8143 L 208.46906 1276.8729 L 208.46906 1302.9315 L 260.5863 1328.9902 Q 312.70358 1381.1074 286.64496 1407.1661 Q 286.64496 1433.2247 260.5863 1433.2247 Q 260.5863 1433.2247 260.5863 1589.5765 Q 286.64496 1719.8696 260.5863 1745.9283 Q 260.5863 1745.9283 286.64496 1798.0455 Q 312.70358 1824.1042 338.7622 1850.1628 L 338.7622 1850.1628 L 312.70358 1850.1628 Q 260.5863 1876.2214 260.5863 2006.5146 Q 260.5863 2136.8079 286.64496 2319.2183 L 286.64496 2527.6873 L 312.70358 2657.9805 Q 364.82083 2788.2734 364.82083 2814.3323 Q 390.87946 2840.3909 416.9381 2866.4495 L 442.99673 2892.508 L 442.99673 2892.508 L 416.9381 2892.508 L 416.9381 2892.508 L 416.9381 2892.508 L 416.9381 2918.5667 L 416.9381 2918.5667 L 442.99673 2918.5667 L 442.99673 2944.6252 L 442.99673 2944.6252 L 469.05536 2944.6252 L 469.05536 2970.684 L 469.05536 2996.7427 L 469.05536 3022.8013 L 469.05536 3048.8599 L 469.05536 3048.8599 L 442.99673 3048.8599 L 442.99673 3022.8013 L 442.99673 3022.8013 L 416.9381 3022.8013 L 364.82083 3022.8013 L 364.82083 2996.7427 L 364.82083 2996.7427 L 338.7622 2996.7427 L 338.7622 2996.7427 L 338.7622 2996.7427 L 312.70358 2970.684 L 312.70358 2970.684 L 312.70358 2970.684 L 312.70358 2970.684 L 286.64496 2944.6252 L 260.5863 2944.6252 Q 234.52768 2944.6252 156.35179 2918.5667 L 78.175896 2892.508 L 78.175896 2892.508 Q 52.117264 2866.4495 26.058632 2371.3354 L 0.0 1850.1628 L 0.0 1016.2866 L 0.0 156.35179 L 26.058632 78.175896 Q 52.117264 0.0 52.117264 0.0 Q 52.117264 26.058632 260.5863 26.058632 z M 364.82083 2892.508 Q 364.82083 2892.508 390.87946 2892.508 Q 390.87946 2892.508 364.82083 2892.508 Q 364.82083 2892.508 364.82083 2892.508 z M 390.87946 2944.6252 Q 416.9381 2944.6252 416.9381 2944.6252 Q 416.9381 2944.6252 416.9381 2944.6252 Q 390.87946 2944.6252 390.87946 2944.6252 z" svg:height="30.488598mm" draw:style-name="style-1189" svg:viewBox="0.0 0.0 677.5244 3048.8599" svg:width="6.775244mm" svg:x="94.85342mm" svg:y="82.08469mm"/>
          <draw:path svg:d="M 495.11398 573.2899 L 521.1726 573.2899 L 521.1726 651.46576 Q 547.23126 729.64166 547.23126 755.7003 L 547.23126 781.7589 L 547.23126 807.81757 L 547.23126 833.8762 L 547.23126 1094.4625 L 547.23126 1381.1074 L 521.1726 1355.0488 Q 495.11398 1355.0488 495.11398 1381.1074 Q 495.11398 1433.2247 469.05536 1511.4006 L 442.99673 1589.5765 L 442.99673 1615.6351 L 442.99673 1667.7524 L 416.9381 1719.8696 L 390.87946 1745.9283 L 390.87946 1745.9283 L 390.87946 1771.9869 L 390.87946 1771.9869 L 390.87946 1771.9869 L 364.82083 1771.9869 L 364.82083 1771.9869 L 364.82083 1798.0455 L 338.7622 1798.0455 L 338.7622 1771.9869 L 338.7622 1719.8696 L 312.70358 1719.8696 L 312.70358 1719.8696 L 312.70358 1693.811 L 286.64496 1693.811 L 286.64496 1511.4006 Q 286.64496 1355.0488 286.64496 1328.9902 Q 286.64496 1302.9315 208.46906 990.22797 L 130.29315 651.46576 L 130.29315 651.46576 L 130.29315 625.40717 L 130.29315 625.40717 L 130.29315 625.40717 L 104.23453 573.2899 L 78.175896 521.1726 L 78.175896 521.1726 L 78.175896 521.1726 L 78.175896 495.11398 L 78.175896 495.11398 L 52.117264 521.1726 L 26.058632 547.23126 L 26.058632 651.46576 L 26.058632 755.7003 L 0.0 755.7003 L 0.0 755.7003 L 0.0 599.3485 L 0.0 442.99673 L 0.0 260.5863 L 0.0 78.175896 L 0.0 78.175896 L 26.058632 78.175896 L 26.058632 26.058632 Q 26.058632 -26.058632 52.117264 1.8189894E-12 Q 78.175896 26.058632 78.175896 1.8189894E-12 Q 104.23453 -52.117264 260.5863 104.23453 Q 390.87946 260.5863 442.99673 416.9381 Q 495.11398 573.2899 495.11398 573.2899 z" svg:height="17.980455mm" draw:style-name="style-1190" svg:viewBox="0.0 0.0 547.23126 1798.0455" svg:width="5.4723125mm" svg:x="163.38762mm" svg:y="115.17915mm"/>
          <draw:path svg:d="M 208.46906 52.117264 L 208.46906 52.117264 L 208.46906 52.117264 Q 182.41042 52.117264 104.23453 78.175896 L 26.058632 78.175896 L 26.058632 78.175896 Q 26.058632 52.117264 0.0 52.117264 L 0.0 52.117264 L 26.058632 26.058632 Q 26.058632 -26.058632 78.175896 0.0 Q 156.35179 26.058632 182.41042 26.058632 Q 208.46906 26.058632 208.46906 52.117264 z" svg:height="0.78175896mm" draw:style-name="style-1191" svg:viewBox="0.0 0.0 208.46906 78.175896" svg:width="2.0846906mm" svg:x="65.92834mm" svg:y="246.77524mm"/>
          <draw:path svg:d="M 104.23453 26.058632 L 104.23453 26.058632 L 130.29315 0.0 L 156.35179 0.0 L 156.35179 26.058632 L 182.41042 52.117264 L 182.41042 130.29315 L 182.41042 182.41042 L 156.35179 208.46906 Q 130.29315 234.52768 130.29315 234.52768 L 130.29315 234.52768 L 130.29315 182.41042 Q 130.29315 156.35179 78.175896 208.46906 L 1.8189894E-12 260.5863 L 1.8189894E-12 234.52768 L 26.058632 182.41042 L 26.058632 182.41042 L 26.058632 182.41042 L 26.058632 156.35179 L 26.058632 156.35179 L 52.117264 156.35179 L 52.117264 130.29315 L 52.117264 130.29315 L 78.175896 130.29315 L 78.175896 78.175896 L 78.175896 26.058632 L 104.23453 26.058632 z" svg:height="2.605863mm" draw:style-name="style-1192" svg:viewBox="0.0 0.0 182.41042 260.5863" svg:width="1.8241042mm" svg:x="112.83387mm" svg:y="163.9088mm"/>
          <draw:path svg:d="M 286.64496 104.23453 L 286.64496 0.0 L 312.70358 104.23453 Q 338.7622 208.46906 390.87946 442.99673 Q 390.87946 677.5244 416.9381 677.5244 L 416.9381 677.5244 L 442.99673 703.58307 L 442.99673 703.58307 L 442.99673 885.99347 L 442.99673 1042.3452 L 442.99673 1042.3452 Q 416.9381 1042.3452 416.9381 1068.4039 Q 390.87946 1068.4039 390.87946 1172.6384 Q 338.7622 1276.8729 312.70358 1302.9315 Q 286.64496 1302.9315 286.64496 1381.1074 Q 260.5863 1459.2833 234.52768 1407.1661 Q 234.52768 1381.1074 182.41042 1355.0488 L 130.29315 1355.0488 L 78.175896 1355.0488 Q 26.058632 1355.0488 26.058632 1302.9315 Q 26.058632 1250.8143 52.117264 1172.6384 Q 78.175896 1094.4625 26.058632 1094.4625 Q 0.0 1094.4625 0.0 1042.3452 Q 0.0 990.22797 26.058632 990.22797 L 52.117264 964.1694 L 104.23453 964.1694 L 156.35179 964.1694 L 156.35179 807.81757 Q 130.29315 651.46576 130.29315 469.05536 L 104.23453 312.70358 L 104.23453 312.70358 L 104.23453 312.70358 L 104.23453 286.64496 L 130.29315 286.64496 L 130.29315 260.5863 L 130.29315 260.5863 L 130.29315 260.5863 L 130.29315 260.5863 L 156.35179 260.5863 L 156.35179 260.5863 L 156.35179 234.52768 L 182.41042 234.52768 L 182.41042 208.46906 L 182.41042 156.35179 L 208.46906 260.5863 L 234.52768 364.82083 L 234.52768 338.7622 L 234.52768 312.70358 L 260.5863 260.5863 Q 286.64496 234.52768 286.64496 104.23453 z" svg:height="14.071661mm" draw:style-name="style-1193" svg:viewBox="0.0 0.0 442.99673 1407.1661" svg:width="4.4299674mm" svg:x="118.0456mm" svg:y="95.89576mm"/>
          <draw:path svg:d="M 78.175896 130.29315 L 130.29315 0.0 L 130.29315 0.0 Q 130.29315 0.0 156.35179 26.058632 L 182.41042 52.117264 L 182.41042 78.175896 Q 182.41042 104.23453 208.46906 104.23453 L 234.52768 78.175896 L 234.52768 78.175896 L 234.52768 78.175896 L 260.5863 78.175896 L 260.5863 78.175896 L 260.5863 104.23453 L 286.64496 104.23453 L 286.64496 104.23453 L 286.64496 130.29315 L 286.64496 130.29315 L 286.64496 130.29315 L 312.70358 78.175896 L 338.7622 52.117264 L 338.7622 52.117264 L 338.7622 52.117264 L 390.87946 156.35179 Q 416.9381 260.5863 442.99673 260.5863 Q 469.05536 260.5863 495.11398 286.64496 Q 495.11398 338.7622 547.23126 338.7622 L 573.2899 338.7622 L 573.2899 338.7622 Q 573.2899 338.7622 599.3485 364.82083 L 599.3485 364.82083 L 599.3485 390.87946 L 599.3485 390.87946 L 599.3485 442.99673 Q 599.3485 521.1726 625.40717 521.1726 L 651.46576 521.1726 L 677.5244 651.46576 Q 703.58307 755.7003 703.58307 781.7589 L 703.58307 807.81757 L 729.64166 807.81757 L 729.64166 807.81757 L 755.7003 833.8762 L 755.7003 833.8762 L 755.7003 859.9348 L 755.7003 885.99347 L 547.23126 885.99347 Q 338.7622 859.9348 312.70358 859.9348 Q 286.64496 833.8762 260.5863 833.8762 L 234.52768 833.8762 L 234.52768 807.81757 Q 234.52768 807.81757 182.41042 755.7003 Q 130.29315 677.5244 130.29315 547.23126 Q 130.29315 416.9381 78.175896 416.9381 Q 52.117264 390.87946 26.058632 364.82083 L 3.6379788E-12 338.7622 L 3.6379788E-12 338.7622 Q 26.058632 312.70358 26.058632 286.64496 Q 26.058632 260.5863 78.175896 130.29315 z M 156.35179 156.35179 Q 182.41042 156.35179 182.41042 156.35179 L 182.41042 182.41042 L 182.41042 182.41042 Q 156.35179 182.41042 156.35179 156.35179 z" svg:height="8.859935mm" draw:style-name="style-1194" svg:viewBox="0.0 0.0 755.7003 885.99347" svg:width="7.557003mm" svg:x="168.59935mm" svg:y="221.75896mm"/>
          <draw:path svg:d="M 469.05536 0.0 L 651.46576 0.0 L 677.5244 0.0 Q 729.64166 0.0 703.58307 78.175896 Q 677.5244 156.35179 573.2899 208.46906 Q 469.05536 260.5863 469.05536 286.64496 L 469.05536 286.64496 L 442.99673 286.64496 L 442.99673 312.70358 L 442.99673 312.70358 L 416.9381 312.70358 L 416.9381 312.70358 L 416.9381 312.70358 L 390.87946 338.7622 L 364.82083 364.82083 L 364.82083 364.82083 L 364.82083 364.82083 L 338.7622 364.82083 L 338.7622 364.82083 L 338.7622 390.87946 L 312.70358 390.87946 L 312.70358 416.9381 L 312.70358 442.99673 L 364.82083 442.99673 L 390.87946 442.99673 L 390.87946 442.99673 L 390.87946 469.05536 L 390.87946 469.05536 L 364.82083 469.05536 L 364.82083 469.05536 L 364.82083 469.05536 L 312.70358 469.05536 L 286.64496 469.05536 L 286.64496 469.05536 L 260.5863 469.05536 L 260.5863 469.05536 L 260.5863 469.05536 L 208.46906 442.99673 L 182.41042 442.99673 L 182.41042 416.9381 L 208.46906 390.87946 L 208.46906 364.82083 Q 208.46906 338.7622 234.52768 286.64496 Q 260.5863 234.52768 286.64496 234.52768 L 312.70358 208.46906 L 312.70358 208.46906 L 312.70358 208.46906 L 286.64496 156.35179 L 260.5863 130.29315 L 260.5863 130.29315 L 260.5863 156.35179 L 208.46906 156.35179 Q 182.41042 156.35179 156.35179 130.29315 L 130.29315 104.23453 L 130.29315 104.23453 L 104.23453 104.23453 L 104.23453 104.23453 L 104.23453 104.23453 L 104.23453 104.23453 L 78.175896 104.23453 L 52.117264 104.23453 L 0.0 104.23453 L 0.0 104.23453 L 0.0 104.23453 L 26.058632 78.175896 L 52.117264 52.117264 L 182.41042 52.117264 Q 312.70358 0.0 469.05536 0.0 z" svg:height="4.6905537mm" draw:style-name="style-1195" svg:viewBox="0.0 0.0 703.58307 469.05536" svg:width="7.0358305mm" svg:x="31.270357mm" svg:y="63.58306mm"/>
          <draw:path svg:d="M 104.23453 0.0 L 156.35179 0.0 L 208.46906 78.175896 Q 260.5863 156.35179 260.5863 182.41042 L 260.5863 182.41042 L 208.46906 182.41042 Q 130.29315 182.41042 130.29315 234.52768 L 130.29315 286.64496 L 130.29315 286.64496 Q 130.29315 286.64496 104.23453 312.70358 L 104.23453 312.70358 L 104.23453 286.64496 L 104.23453 260.5863 L 78.175896 234.52768 Q 52.117264 208.46906 52.117264 156.35179 L 26.058632 104.23453 L 26.058632 78.175896 Q 0.0 78.175896 0.0 78.175896 L 0.0 78.175896 L 52.117264 52.117264 Q 78.175896 26.058632 104.23453 0.0 z" svg:height="3.1270359mm" draw:style-name="style-1196" svg:viewBox="0.0 0.0 260.5863 312.70358" svg:width="2.605863mm" svg:x="175.114mm" svg:y="199.34853mm"/>
          <draw:path svg:d="M 52.117264 26.058632 L 78.175896 0.0 L 364.82083 0.0 L 651.46576 0.0 L 651.46576 52.117264 L 651.46576 78.175896 L 625.40717 78.175896 Q 573.2899 104.23453 286.64496 78.175896 L 1.8189894E-12 78.175896 L 1.8189894E-12 52.117264 Q 1.8189894E-12 52.117264 52.117264 26.058632 z" svg:height="0.78175896mm" draw:style-name="style-1197" svg:viewBox="0.0 0.0 651.46576 78.175896" svg:width="6.514658mm" svg:x="159.47882mm" svg:y="264.23453mm"/>
          <draw:path svg:d="M 0.0 26.058632 L 26.058632 0.0 L 52.117264 0.0 Q 78.175896 26.058632 130.29315 26.058632 L 182.41042 26.058632 L 208.46906 78.175896 Q 260.5863 104.23453 260.5863 104.23453 L 260.5863 130.29315 L 260.5863 130.29315 Q 286.64496 130.29315 312.70358 156.35179 L 312.70358 156.35179 L 312.70358 182.41042 Q 312.70358 208.46906 286.64496 208.46906 Q 286.64496 182.41042 208.46906 182.41042 L 130.29315 182.41042 L 104.23453 182.41042 Q 104.23453 182.41042 104.23453 156.35179 L 104.23453 156.35179 L 104.23453 130.29315 Q 104.23453 104.23453 26.058632 78.175896 Q -52.117264 26.058632 0.0 26.058632 z" svg:height="2.0846906mm" draw:style-name="style-1198" svg:viewBox="0.0 0.0 312.70358 208.46906" svg:width="3.1270359mm" svg:x="150.61888mm" svg:y="39.348534mm"/>
          <draw:path svg:d="M 364.82083 156.35179 L 416.9381 182.41042 L 442.99673 625.40717 Q 469.05536 1042.3452 469.05536 1042.3452 Q 469.05536 1068.4039 469.05536 1198.697 L 469.05536 1302.9315 L 469.05536 2423.4526 Q 469.05536 3543.9739 469.05536 3778.5015 L 469.05536 4013.0293 L 469.05536 4065.1465 L 469.05536 4117.2637 L 469.05536 4377.85 L 469.05536 4664.495 L 469.05536 4664.495 L 469.05536 4664.495 L 442.99673 4742.671 L 416.9381 4820.8467 L 416.9381 4846.9053 L 416.9381 4846.9053 L 416.9381 4846.9053 L 416.9381 4846.9053 L 390.87946 4638.4365 Q 364.82083 4429.9673 364.82083 4377.85 L 364.82083 4351.7915 L 364.82083 4325.733 L 364.82083 4325.733 L 364.82083 4325.733 Q 364.82083 4325.733 364.82083 4117.2637 L 364.82083 3934.8533 L 364.82083 3856.6775 L 364.82083 3804.56 L 364.82083 3648.2085 L 364.82083 3465.7979 L 338.7622 3465.7979 L 338.7622 3439.7393 L 286.64496 3439.7393 L 234.52768 3439.7393 L 156.35179 3517.9153 Q 104.23453 3570.0325 78.175896 3596.091 L 78.175896 3622.1497 L 52.117264 3622.1497 L 26.058632 3622.1497 L 26.058632 3596.091 L -9.094947E-13 3543.9739 L -9.094947E-13 3543.9739 L -9.094947E-13 3543.9739 L -9.094947E-13 3074.9185 L -9.094947E-13 2631.9219 L -9.094947E-13 2110.749 L -9.094947E-13 1589.5765 L -9.094947E-13 1407.1661 Q -9.094947E-13 1224.7556 -9.094947E-13 990.22797 L -9.094947E-13 755.7003 L -9.094947E-13 755.7003 L -9.094947E-13 755.7003 L 26.058632 469.05536 Q 52.117264 182.41042 52.117264 182.41042 Q 52.117264 156.35179 78.175896 78.175896 Q 104.23453 0.0 208.46906 0.0 Q 286.64496 0.0 286.64496 52.117264 Q 312.70358 104.23453 364.82083 156.35179 z" svg:height="48.469055mm" draw:style-name="style-1199" svg:viewBox="0.0 0.0 469.05536 4846.9053" svg:width="4.6905537mm" svg:x="66.18893mm" svg:y="84.42996mm"/>
          <draw:path svg:d="M 651.46576 -1.8189894E-12 L 651.46576 -1.8189894E-12 L 651.46576 -1.8189894E-12 Q 677.5244 -1.8189894E-12 729.64166 26.058632 L 781.7589 26.058632 L 781.7589 52.117264 L 781.7589 52.117264 L 677.5244 52.117264 Q 573.2899 52.117264 573.2899 78.175896 Q 573.2899 104.23453 651.46576 130.29315 Q 729.64166 156.35179 729.64166 208.46906 Q 703.58307 234.52768 703.58307 260.5863 L 703.58307 286.64496 L 703.58307 286.64496 Q 703.58307 286.64496 573.2899 390.87946 L 442.99673 495.11398 L 442.99673 469.05536 Q 442.99673 442.99673 495.11398 416.9381 Q 547.23126 364.82083 442.99673 390.87946 L 338.7622 416.9381 L 338.7622 390.87946 Q 338.7622 364.82083 260.5863 364.82083 Q 182.41042 364.82083 182.41042 364.82083 L 208.46906 338.7622 L 234.52768 338.7622 Q 234.52768 312.70358 286.64496 260.5863 Q 338.7622 208.46906 312.70358 208.46906 L 260.5863 208.46906 L 234.52768 208.46906 Q 208.46906 208.46906 182.41042 260.5863 L 130.29315 312.70358 L 130.29315 312.70358 L 104.23453 312.70358 L 104.23453 312.70358 L 78.175896 312.70358 L 78.175896 312.70358 L 78.175896 338.7622 L 78.175896 338.7622 L 52.117264 338.7622 L 52.117264 338.7622 L 52.117264 312.70358 L 26.058632 312.70358 L 0.0 312.70358 L 0.0 286.64496 L 26.058632 260.5863 L 26.058632 260.5863 L 26.058632 260.5863 L 26.058632 234.52768 L 26.058632 234.52768 L 52.117264 234.52768 L 52.117264 208.46906 L 52.117264 208.46906 L 78.175896 208.46906 L 78.175896 208.46906 L 78.175896 208.46906 L 78.175896 182.41042 L 78.175896 182.41042 L 104.23453 182.41042 L 104.23453 156.35179 L 104.23453 156.35179 L 130.29315 156.35179 L 130.29315 130.29315 L 130.29315 104.23453 L 156.35179 104.23453 Q 182.41042 78.175896 208.46906 78.175896 L 208.46906 78.175896 L 442.99673 52.117264 Q 651.46576 -1.8189894E-12 651.46576 -1.8189894E-12 z" svg:height="4.95114mm" draw:style-name="style-1200" svg:viewBox="0.0 0.0 781.7589 495.11398" svg:width="7.8175893mm" svg:x="125.86319mm" svg:y="145.40717mm"/>
          <draw:path svg:d="M 338.7622 0.0 L 338.7622 0.0 L 338.7622 0.0 Q 338.7622 0.0 338.7622 26.058632 L 364.82083 26.058632 L 364.82083 26.058632 L 364.82083 52.117264 L 364.82083 52.117264 L 364.82083 52.117264 L 390.87946 130.29315 Q 416.9381 208.46906 390.87946 208.46906 Q 364.82083 234.52768 390.87946 260.5863 L 390.87946 260.5863 L 338.7622 260.5863 Q 286.64496 260.5863 234.52768 286.64496 L 182.41042 312.70358 L 130.29315 286.64496 L 78.175896 286.64496 L 78.175896 234.52768 Q 52.117264 182.41042 26.058632 130.29315 L 0.0 78.175896 L 0.0 78.175896 Q 0.0 52.117264 52.117264 52.117264 L 78.175896 52.117264 L 104.23453 104.23453 Q 156.35179 156.35179 234.52768 104.23453 Q 312.70358 52.117264 312.70358 52.117264 Q 312.70358 52.117264 312.70358 26.058632 L 312.70358 26.058632 L 312.70358 0.0 Q 286.64496 0.0 312.70358 0.0 Q 338.7622 0.0 338.7622 0.0 z" svg:height="3.1270359mm" draw:style-name="style-1201" svg:viewBox="0.0 0.0 390.87946 312.70358" svg:width="3.9087946mm" svg:x="184.4951mm" svg:y="101.10749mm"/>
          <draw:path svg:d="M 260.5863 78.175896 L 286.64496 26.058632 L 286.64496 0.0 L 312.70358 0.0 L 364.82083 78.175896 Q 416.9381 130.29315 521.1726 78.175896 Q 625.40717 26.058632 625.40717 78.175896 Q 625.40717 104.23453 651.46576 104.23453 L 651.46576 104.23453 L 651.46576 130.29315 Q 625.40717 130.29315 625.40717 260.5863 L 625.40717 390.87946 L 651.46576 390.87946 L 651.46576 390.87946 L 625.40717 416.9381 L 599.3485 442.99673 L 521.1726 442.99673 Q 442.99673 442.99673 234.52768 442.99673 L 26.058632 442.99673 L 26.058632 416.9381 L 0.0 416.9381 L 0.0 416.9381 L 0.0 416.9381 L 0.0 338.7622 L 0.0 260.5863 L 26.058632 208.46906 L 52.117264 156.35179 L 52.117264 156.35179 L 52.117264 182.41042 L 52.117264 182.41042 Q 52.117264 182.41042 78.175896 156.35179 L 78.175896 130.29315 L 104.23453 130.29315 L 130.29315 130.29315 L 130.29315 182.41042 L 130.29315 208.46906 L 156.35179 208.46906 L 182.41042 182.41042 L 182.41042 182.41042 L 208.46906 182.41042 L 208.46906 156.35179 Q 208.46906 130.29315 260.5863 78.175896 z" svg:height="4.4299674mm" draw:style-name="style-1202" svg:viewBox="0.0 0.0 651.46576 442.99673" svg:width="6.514658mm" svg:x="185.53746mm" svg:y="187.88274mm"/>
          <draw:path svg:d="M 1.8189894E-12 26.058632 L 26.058632 3.6379788E-12 L 286.64496 3.6379788E-12 L 547.23126 3.6379788E-12 L 521.1726 78.175896 Q 469.05536 130.29315 521.1726 130.29315 Q 547.23126 156.35179 547.23126 182.41042 Q 521.1726 208.46906 521.1726 208.46906 L 521.1726 208.46906 L 495.11398 234.52768 Q 469.05536 286.64496 469.05536 286.64496 L 469.05536 312.70358 L 469.05536 338.7622 Q 469.05536 364.82083 442.99673 390.87946 Q 442.99673 442.99673 364.82083 416.9381 L 260.5863 390.87946 L 260.5863 390.87946 Q 260.5863 364.82083 234.52768 364.82083 L 234.52768 364.82083 L 234.52768 338.7622 Q 208.46906 312.70358 208.46906 286.64496 Q 182.41042 286.64496 156.35179 286.64496 Q 130.29315 286.64496 104.23453 260.5863 L 52.117264 208.46906 L 52.117264 208.46906 L 52.117264 208.46906 L 52.117264 182.41042 Q 52.117264 130.29315 26.058632 104.23453 Q -26.058632 78.175896 1.8189894E-12 26.058632 z" svg:height="4.169381mm" draw:style-name="style-1203" svg:viewBox="0.0 0.0 547.23126 416.9381" svg:width="5.4723125mm" svg:x="154.78827mm" svg:y="166.51465mm"/>
          <draw:path svg:d="M 26.058632 3.6379788E-12 L 26.058632 3.6379788E-12 L 104.23453 3.6379788E-12 L 156.35179 3.6379788E-12 L 260.5863 26.058632 Q 390.87946 26.058632 416.9381 52.117264 L 416.9381 52.117264 L 469.05536 104.23453 Q 521.1726 156.35179 521.1726 182.41042 Q 521.1726 234.52768 495.11398 286.64496 L 495.11398 312.70358 L 390.87946 547.23126 Q 312.70358 781.7589 286.64496 807.81757 L 260.5863 833.8762 L 260.5863 859.9348 L 260.5863 885.99347 L 234.52768 912.0521 L 234.52768 938.1107 L 234.52768 938.1107 L 208.46906 938.1107 L 208.46906 938.1107 L 208.46906 964.1694 L 208.46906 964.1694 L 208.46906 964.1694 L 182.41042 964.1694 L 182.41042 964.1694 L 156.35179 990.22797 L 130.29315 990.22797 L 130.29315 938.1107 L 104.23453 885.99347 L 104.23453 885.99347 L 104.23453 885.99347 L 104.23453 703.58307 Q 104.23453 495.11398 78.175896 338.7622 L 78.175896 208.46906 L 78.175896 156.35179 Q 78.175896 104.23453 52.117264 104.23453 Q 26.058632 130.29315 0.0 78.175896 L 0.0 26.058632 L 0.0 26.058632 Q 26.058632 26.058632 26.058632 3.6379788E-12 z" svg:height="9.90228mm" draw:style-name="style-1204" svg:viewBox="0.0 0.0 521.1726 990.22797" svg:width="5.211726mm" svg:x="109.44625mm" svg:y="206.12378mm"/>
          <draw:path svg:d="M 52.117264 26.058632 L 78.175896 -3.6379788E-12 L 208.46906 -3.6379788E-12 L 312.70358 -3.6379788E-12 L 312.70358 26.058632 L 312.70358 52.117264 L 260.5863 52.117264 Q 234.52768 52.117264 234.52768 78.175896 Q 234.52768 104.23453 104.23453 104.23453 L 0.0 104.23453 L 0.0 78.175896 Q 0.0 26.058632 52.117264 26.058632 z" svg:height="1.0423453mm" draw:style-name="style-1205" svg:viewBox="0.0 0.0 312.70358 104.23453" svg:width="3.1270359mm" svg:x="81.30293mm" svg:y="219.15309mm"/>
          <draw:path svg:d="M 234.52768 0.0 L 286.64496 0.0 L 286.64496 0.0 Q 286.64496 0.0 286.64496 26.058632 L 312.70358 26.058632 L 312.70358 52.117264 Q 312.70358 78.175896 286.64496 78.175896 L 234.52768 104.23453 L 260.5863 104.23453 L 286.64496 104.23453 L 286.64496 130.29315 L 286.64496 130.29315 L 312.70358 130.29315 L 312.70358 156.35179 L 338.7622 182.41042 Q 338.7622 234.52768 390.87946 312.70358 Q 390.87946 364.82083 416.9381 416.9381 Q 442.99673 469.05536 547.23126 442.99673 Q 651.46576 416.9381 625.40717 416.9381 Q 599.3485 442.99673 573.2899 495.11398 Q 547.23126 547.23126 521.1726 573.2899 L 521.1726 625.40717 L 521.1726 625.40717 Q 495.11398 625.40717 495.11398 625.40717 L 495.11398 651.46576 L 442.99673 677.5244 Q 364.82083 729.64166 338.7622 729.64166 L 286.64496 729.64166 L 286.64496 729.64166 Q 286.64496 729.64166 260.5863 729.64166 L 260.5863 755.7003 L 260.5863 755.7003 L 260.5863 781.7589 L 234.52768 781.7589 L 208.46906 781.7589 L 182.41042 807.81757 L 156.35179 807.81757 L 156.35179 781.7589 L 130.29315 755.7003 L 130.29315 755.7003 L 130.29315 729.64166 L 78.175896 729.64166 L 26.058632 729.64166 L 26.058632 703.58307 L 26.058632 677.5244 L 0.0 677.5244 L 0.0 677.5244 L 0.0 651.46576 L 0.0 651.46576 L 26.058632 651.46576 L 52.117264 625.40717 L 52.117264 625.40717 L 78.175896 625.40717 L 78.175896 625.40717 Q 78.175896 625.40717 156.35179 573.2899 L 234.52768 547.23126 L 234.52768 547.23126 L 234.52768 521.1726 L 234.52768 521.1726 Q 234.52768 521.1726 182.41042 495.11398 Q 130.29315 469.05536 156.35179 469.05536 Q 182.41042 442.99673 182.41042 416.9381 Q 182.41042 390.87946 156.35179 390.87946 Q 130.29315 390.87946 130.29315 364.82083 Q 130.29315 312.70358 104.23453 312.70358 L 78.175896 286.64496 L 78.175896 260.5863 L 78.175896 234.52768 L 130.29315 234.52768 Q 156.35179 208.46906 182.41042 156.35179 Q 182.41042 78.175896 182.41042 26.058632 Q 156.35179 -26.058632 234.52768 0.0 z M 442.99673 599.3485 Q 442.99673 599.3485 469.05536 599.3485 Q 469.05536 625.40717 442.99673 625.40717 Q 442.99673 625.40717 442.99673 599.3485 z M 182.41042 729.64166 Q 182.41042 729.64166 208.46906 729.64166 Q 208.46906 729.64166 182.41042 729.64166 Q 182.41042 729.64166 182.41042 729.64166 z" svg:height="8.078176mm" draw:style-name="style-1206" svg:viewBox="0.0 0.0 625.40717 807.81757" svg:width="6.2540717mm" svg:x="83.64821mm" svg:y="226.18892mm"/>
          <draw:path svg:d="M 208.46906 0.0 L 208.46906 0.0 L 208.46906 52.117264 Q 208.46906 104.23453 260.5863 78.175896 Q 338.7622 52.117264 364.82083 52.117264 L 390.87946 52.117264 L 390.87946 104.23453 L 390.87946 130.29315 L 364.82083 130.29315 L 364.82083 130.29315 L 364.82083 104.23453 L 364.82083 104.23453 L 338.7622 104.23453 Q 312.70358 104.23453 312.70358 130.29315 L 286.64496 130.29315 L 260.5863 156.35179 Q 208.46906 156.35179 208.46906 182.41042 Q 182.41042 208.46906 208.46906 234.52768 L 234.52768 234.52768 L 234.52768 260.5863 Q 208.46906 286.64496 208.46906 312.70358 L 208.46906 338.7622 L 234.52768 364.82083 Q 260.5863 416.9381 312.70358 416.9381 Q 364.82083 416.9381 364.82083 547.23126 Q 364.82083 677.5244 338.7622 703.58307 L 338.7622 729.64166 L 312.70358 729.64166 Q 312.70358 729.64166 260.5863 703.58307 Q 234.52768 703.58307 234.52768 781.7589 L 234.52768 833.8762 L 234.52768 885.99347 L 208.46906 912.0521 L 208.46906 859.9348 L 208.46906 807.81757 L 182.41042 807.81757 L 182.41042 781.7589 L 156.35179 781.7589 L 104.23453 781.7589 L 104.23453 807.81757 L 104.23453 807.81757 L 78.175896 807.81757 L 78.175896 807.81757 L 78.175896 781.7589 L 52.117264 755.7003 L 52.117264 755.7003 L 52.117264 729.64166 L 52.117264 729.64166 L 52.117264 729.64166 L 78.175896 729.64166 Q 104.23453 729.64166 104.23453 703.58307 L 104.23453 703.58307 L 130.29315 677.5244 Q 156.35179 651.46576 78.175896 364.82083 L 0.0 104.23453 L 0.0 104.23453 L 0.0 104.23453 L 26.058632 104.23453 L 26.058632 78.175896 L 26.058632 78.175896 L 52.117264 78.175896 L 78.175896 104.23453 Q 130.29315 156.35179 130.29315 104.23453 Q 156.35179 78.175896 156.35179 52.117264 L 156.35179 52.117264 L 182.41042 26.058632 Q 208.46906 0.0 208.46906 0.0 z" svg:height="9.120521mm" draw:style-name="style-1207" svg:viewBox="0.0 0.0 390.87946 912.0521" svg:width="3.9087946mm" svg:x="111.009766mm" svg:y="92.76873mm"/>
          <draw:path svg:d="M 20117.264 78.175896 L 20143.322 3.6379788E-12 L 20169.38 4768.7295 Q 20221.498 9537.459 20195.44 9589.576 Q 20195.44 9615.635 19752.443 9641.693 Q 19309.445 9641.693 17302.932 9693.811 Q 15270.358 9693.811 14488.599 9693.811 Q 13732.898 9693.811 13211.726 9693.811 Q 12690.554 9693.811 12273.615 9667.752 L 11856.677 9667.752 L 11622.149 9667.752 Q 11413.681 9693.811 6618.8926 9641.693 Q 1824.1042 9641.693 938.1107 9641.693 Q 52.117264 9641.693 26.058632 7557.003 Q 0.0 5446.254 0.0 4742.671 Q 0.0 4013.0293 0.0 2710.0977 L 0.0 1407.1661 L 0.0 1407.1661 L 0.0 1407.1661 L 26.058632 1381.1074 L 52.117264 1355.0488 L 52.117264 1302.9315 L 52.117264 1276.8729 L 78.175896 1198.697 Q 104.23453 1120.5211 104.23453 1068.4039 L 104.23453 1016.2866 L 130.29315 1016.2866 Q 156.35179 1042.3452 260.5863 1042.3452 Q 338.7622 1042.3452 364.82083 1042.3452 Q 416.9381 990.22797 416.9381 964.1694 L 442.99673 912.0521 L 469.05536 912.0521 L 495.11398 912.0521 L 495.11398 938.1107 Q 521.1726 964.1694 521.1726 1016.2866 L 521.1726 1068.4039 L 547.23126 964.1694 L 573.2899 859.9348 L 573.2899 1042.3452 Q 573.2899 1250.8143 599.3485 1328.9902 L 625.40717 1407.1661 L 625.40717 1459.2833 L 625.40717 1485.342 L 651.46576 1459.2833 L 677.5244 1433.2247 L 677.5244 1433.2247 L 677.5244 1407.1661 L 677.5244 1407.1661 L 677.5244 1407.1661 L 703.58307 1355.0488 L 729.64166 1328.9902 L 729.64166 1355.0488 L 729.64166 1381.1074 L 755.7003 1381.1074 L 755.7003 1381.1074 L 755.7003 1615.6351 Q 781.7589 1824.1042 781.7589 2188.925 L 781.7589 2553.7458 L 781.7589 2605.863 L 781.7589 2631.9219 L 781.7589 3153.0945 L 781.7589 3674.267 L 781.7589 3752.4429 Q 781.7589 3856.6775 755.7003 3908.7947 L 755.7003 3986.9707 L 755.7003 4039.088 Q 781.7589 4091.205 755.7003 4117.2637 L 755.7003 4169.381 L 677.5244 4403.9087 Q 625.40717 4638.4365 599.3485 4742.671 Q 573.2899 4846.9053 547.23126 4846.9053 Q 521.1726 4846.9053 469.05536 5159.609 Q 416.9381 5498.371 416.9381 5628.6646 Q 416.9381 5758.9575 469.05536 5785.016 Q 521.1726 5785.016 521.1726 5863.192 Q 521.1726 5941.368 573.2899 5915.309 Q 625.40717 5889.2505 625.40717 6045.6025 Q 625.40717 6228.0127 677.5244 6306.189 Q 729.64166 6358.306 833.8762 6436.482 Q 938.1107 6514.6577 1094.4625 6514.6577 Q 1276.8729 6488.599 1250.8143 6436.482 Q 1250.8143 6384.3647 1433.2247 6358.306 Q 1615.6351 6306.189 1667.7524 6332.2476 L 1719.8696 6332.2476 L 1719.8696 6306.189 L 1719.8696 6280.1304 L 1745.9283 6280.1304 L 1771.9869 6254.0713 L 1824.1042 6254.0713 L 1850.1628 6254.0713 L 1850.1628 6228.0127 L 1876.2214 6228.0127 L 1876.2214 6228.0127 L 1876.2214 6201.954 L 1876.2214 6201.954 L 1876.2214 6201.954 L 1850.1628 6149.837 L 1850.1628 6097.7197 L 1824.1042 6097.7197 L 1798.0455 6097.7197 L 1771.9869 6097.7197 L 1771.9869 6097.7197 L 1771.9869 6097.7197 L 1771.9869 6097.7197 L 1745.9283 6097.7197 L 1745.9283 6097.7197 L 1693.811 6097.7197 L 1641.6937 6097.7197 L 1641.6937 6097.7197 Q 1615.6351 6097.7197 1641.6937 6045.6025 Q 1641.6937 5993.4854 1563.5178 5993.4854 Q 1511.4006 5967.427 1485.342 5889.2505 Q 1459.2833 5837.1333 1459.2833 5863.192 Q 1459.2833 5889.2505 1459.2833 5837.1333 Q 1459.2833 5811.0747 1459.2833 5628.6646 Q 1511.4006 5472.3125 1511.4006 5420.1953 Q 1511.4006 5394.1367 1719.8696 5342.0195 Q 1928.3387 5289.9023 1928.3387 5263.8438 Q 1954.3973 5211.726 2397.394 5263.8438 Q 2840.3909 5315.961 2866.4495 5263.8438 Q 2866.4495 5237.7847 2944.6252 5211.726 Q 3022.8013 5185.6675 3100.977 5185.6675 Q 3179.153 5159.609 3387.622 5133.5503 Q 3622.1497 5107.4917 3543.9739 5081.433 L 3491.8567 5055.3745 L 3543.9739 5055.3745 Q 3596.091 5055.3745 3700.3257 5003.2573 L 3830.619 5003.2573 L 3908.7947 4977.1987 L 4013.0293 4951.14 L 4039.088 4951.14 L 4065.1465 4951.14 L 4065.1465 4977.1987 L 4065.1465 4977.1987 L 4065.1465 4977.1987 L 4065.1465 5003.2573 L 3960.9119 5003.2573 Q 3856.6775 5003.2573 3804.56 5029.316 L 3726.3843 5055.3745 L 3700.3257 5055.3745 L 3648.2085 5055.3745 L 3700.3257 5081.433 L 3726.3843 5107.4917 L 3752.4429 5107.4917 L 3752.4429 5107.4917 L 3856.6775 5107.4917 L 3986.9707 5107.4917 L 3960.9119 5107.4917 L 3934.8533 5107.4917 L 3908.7947 5133.5503 L 3856.6775 5159.609 L 3830.619 5159.609 Q 3804.56 5159.609 3804.56 5185.6675 Q 3804.56 5211.726 3752.4429 5211.726 L 3726.3843 5211.726 L 3726.3843 5237.7847 L 3726.3843 5263.8438 L 3752.4429 5263.8438 L 3804.56 5263.8438 L 3830.619 5289.9023 L 3856.6775 5315.961 L 3856.6775 5315.961 L 3856.6775 5315.961 L 4039.088 5394.1367 Q 4221.498 5472.3125 4377.85 5524.4297 Q 4560.2603 5576.547 4768.7295 5524.4297 Q 4977.1987 5524.4297 5055.3745 5472.3125 Q 5133.5503 5472.3125 5315.961 5472.3125 Q 5498.371 5498.371 5524.4297 5524.4297 Q 5524.4297 5576.547 5602.606 5576.547 L 5680.7817 5576.547 L 5680.7817 5628.6646 Q 5654.723 5680.7817 5628.6646 5680.7817 Q 5602.606 5680.7817 5602.606 5706.8403 L 5576.547 5706.8403 L 5576.547 5706.8403 L 5576.547 5732.899 L 5628.6646 5732.899 Q 5706.8403 5732.899 5706.8403 5706.8403 Q 5732.899 5680.7817 5732.899 5732.899 Q 5732.899 5785.016 5785.016 5785.016 L 5863.192 5785.016 L 5863.192 5811.0747 L 5837.1333 5811.0747 L 5837.1333 5811.0747 L 5837.1333 5837.1333 L 5758.9575 5837.1333 L 5680.7817 5837.1333 L 5680.7817 5863.192 L 5680.7817 5889.2505 L 5732.899 5889.2505 L 5785.016 5889.2505 L 5785.016 5889.2505 L 5785.016 5889.2505 L 5785.016 5915.309 L 5758.9575 5915.309 L 5758.9575 5915.309 L 5758.9575 5941.368 L 5706.8403 5941.368 Q 5654.723 5941.368 5628.6646 5941.368 L 5602.606 5941.368 L 5576.547 5941.368 L 5524.4297 5941.368 L 5524.4297 5967.427 L 5524.4297 5967.427 L 5498.371 6019.544 L 5498.371 6071.661 L 5498.371 6071.661 L 5498.371 6097.7197 L 5498.371 6097.7197 L 5472.3125 6097.7197 L 5472.3125 6097.7197 L 5472.3125 6097.7197 L 5472.3125 6123.7783 L 5472.3125 6123.7783 L 5446.254 6123.7783 L 5446.254 6149.837 L 5446.254 6149.837 L 5420.1953 6149.837 L 5420.1953 6149.837 L 5420.1953 6149.837 L 5420.1953 6175.8955 L 5420.1953 6175.8955 L 5446.254 6175.8955 L 5446.254 6201.954 L 5472.3125 6201.954 L 5524.4297 6201.954 L 5524.4297 6175.8955 L 5524.4297 6175.8955 L 5550.4883 6149.837 Q 5550.4883 6123.7783 5576.547 6123.7783 Q 5602.606 6123.7783 5602.606 6149.837 Q 5628.6646 6175.8955 5628.6646 6175.8955 L 5628.6646 6175.8955 L 5680.7817 6149.837 Q 5732.899 6149.837 5732.899 6201.954 Q 5732.899 6228.0127 5785.016 6254.0713 Q 5837.1333 6254.0713 5915.309 6280.1304 Q 5993.4854 6306.189 6149.837 6280.1304 Q 6280.1304 6254.0713 6280.1304 6254.0713 L 6280.1304 6254.0713 L 6332.2476 6254.0713 L 6384.3647 6254.0713 L 6384.3647 6201.954 L 6384.3647 6175.8955 L 6410.4233 6175.8955 L 6410.4233 6149.837 L 6410.4233 6149.837 L 6410.4233 6149.837 L 6436.482 6175.8955 L 6436.482 6201.954 L 6462.5405 6201.954 Q 6488.599 6201.954 6488.599 6228.0127 Q 6514.6577 6254.0713 6514.6577 6228.0127 Q 6514.6577 6201.954 6566.775 6201.954 Q 6618.8926 6175.8955 6618.8926 6149.837 Q 6618.8926 6123.7783 6671.01 6123.7783 Q 6723.127 6097.7197 6723.127 6123.7783 L 6749.1855 6123.7783 L 6749.1855 6149.837 Q 6749.1855 6201.954 6775.244 6201.954 Q 6801.3027 6201.954 6827.3613 6175.8955 L 6853.42 6175.8955 L 6905.537 6175.8955 Q 6957.655 6201.954 7061.889 6201.954 L 7166.1235 6201.954 L 7192.182 6201.954 L 7218.2407 6201.954 L 7244.2993 6201.954 Q 7244.2993 6201.954 7244.2993 6175.8955 L 7244.2993 6175.8955 L 7270.358 6149.837 Q 7296.417 6149.837 7296.417 6201.954 Q 7296.417 6254.0713 7322.4756 6175.8955 Q 7348.534 6123.7783 7400.6514 6149.837 Q 7426.71 6149.837 7452.7686 6175.8955 L 7452.7686 6175.8955 L 7452.7686 6175.8955 Q 7452.7686 6201.954 7530.9443 6201.954 Q 7609.12 6201.954 7609.12 6149.837 Q 7609.12 6123.7783 7635.179 6123.7783 Q 7661.238 6097.7197 7661.238 6097.7197 L 7635.179 6071.661 L 7713.355 6045.6025 Q 7765.472 6045.6025 7765.472 6071.661 Q 7791.531 6097.7197 7791.531 6071.661 Q 7817.5894 6071.661 7817.5894 6071.661 L 7817.5894 6071.661 L 7869.7065 6097.7197 Q 7921.8237 6149.837 7895.765 6149.837 L 7869.7065 6149.837 L 7869.7065 6175.8955 L 7869.7065 6175.8955 L 7895.765 6175.8955 L 7895.765 6201.954 L 7921.8237 6201.954 L 7973.9414 6201.954 L 7973.9414 6175.8955 L 7973.9414 6175.8955 L 8000.0 6097.7197 L 8000.0 6019.544 L 8026.0586 6019.544 L 8026.0586 5993.4854 L 8026.0586 5993.4854 L 8026.0586 5993.4854 L 8000.0 5993.4854 L 8000.0 5993.4854 L 8000.0 5993.4854 L 7973.9414 5967.427 L 7973.9414 5967.427 L 7973.9414 5941.368 L 7973.9414 5941.368 Q 7973.9414 5941.368 7947.8823 5915.309 Q 7921.8237 5889.2505 7921.8237 5915.309 Q 7921.8237 5941.368 7895.765 5915.309 Q 7895.765 5889.2505 7869.7065 5889.2505 Q 7843.648 5889.2505 7843.648 5915.309 Q 7817.5894 5941.368 7817.5894 5889.2505 Q 7791.531 5811.0747 7739.4136 5785.016 Q 7713.355 5785.016 7687.2964 5758.9575 L 7661.238 5732.899 L 7661.238 5706.8403 L 7661.238 5706.8403 L 7635.179 5706.8403 L 7635.179 5732.899 L 7635.179 5732.899 L 7609.12 5732.899 L 7609.12 5732.899 L 7609.12 5732.899 L 7583.0615 5732.899 L 7557.003 5732.899 L 7557.003 5732.899 L 7557.003 5732.899 L 7583.0615 5732.899 L 7583.0615 5732.899 L 7557.003 5706.8403 L 7530.9443 5706.8403 L 7530.9443 5680.7817 L 7530.9443 5654.723 L 7557.003 5654.723 L 7609.12 5628.6646 L 7713.355 5602.606 Q 7817.5894 5576.547 7869.7065 5550.4883 L 7947.8823 5550.4883 L 8026.0586 5550.4883 L 8130.293 5524.4297 L 8130.293 5524.4297 L 8130.293 5524.4297 L 8130.293 5524.4297 L 8156.3516 5524.4297 L 8156.3516 5498.371 L 8156.3516 5498.371 L 8156.3516 5472.3125 L 8156.3516 5446.254 L 8156.3516 5420.1953 L 8130.293 5394.1367 L 8130.293 5368.078 L 8130.293 5342.0195 L 8130.293 5315.961 L 8130.293 5289.9023 L 8130.293 5289.9023 L 8130.293 5263.8438 L 8078.176 5263.8438 L 8026.0586 5263.8438 L 8026.0586 5263.8438 Q 8026.0586 5263.8438 7869.7065 5237.7847 Q 7739.4136 5237.7847 7739.4136 5211.726 Q 7739.4136 5185.6675 7661.238 5185.6675 L 7583.0615 5159.609 L 7583.0615 5159.609 L 7557.003 5159.609 L 7557.003 5159.609 L 7557.003 5159.609 L 7504.8857 5185.6675 L 7452.7686 5185.6675 L 7452.7686 5159.609 L 7452.7686 5133.5503 L 7478.827 5133.5503 L 7504.8857 5133.5503 L 7504.8857 5107.4917 L 7504.8857 5081.433 L 7530.9443 5081.433 Q 7530.9443 5107.4917 7557.003 5107.4917 L 7609.12 5107.4917 L 7635.179 5081.433 L 7661.238 5055.3745 L 7661.238 5055.3745 L 7661.238 5055.3745 L 7687.2964 5055.3745 L 7687.2964 5055.3745 L 7557.003 5029.316 L 7426.71 5003.2573 L 7426.71 5003.2573 L 7426.71 5003.2573 L 7452.7686 5003.2573 L 7478.827 5003.2573 L 7478.827 4977.1987 L 7504.8857 4977.1987 L 7504.8857 4977.1987 L 7504.8857 4951.14 L 7504.8857 4951.14 L 7504.8857 4951.14 L 7530.9443 4951.14 L 7530.9443 4951.14 L 7713.355 4899.0225 Q 7869.7065 4846.9053 7869.7065 4846.9053 L 7869.7065 4846.9053 L 8625.407 4846.9053 Q 9381.107 4820.8467 9381.107 4794.788 L 9381.107 4768.7295 L 9485.342 4768.7295 Q 9615.635 4742.671 9615.635 4742.671 L 9615.635 4742.671 L 9745.928 4742.671 L 9876.222 4742.671 L 10110.749 4742.671 Q 10345.276 4742.671 10475.569 4742.671 L 10631.922 4742.671 L 10736.156 4716.6123 L 10814.332 4716.6123 L 11387.622 4716.6123 Q 11960.912 4742.671 11986.971 4716.6123 L 12013.029 4716.6123 L 12169.381 4716.6123 L 12325.732 4716.6123 L 12403.908 4716.6123 L 12482.084 4742.671 L 12846.905 4716.6123 Q 13211.726 4690.5537 13211.726 4690.5537 L 13211.726 4690.5537 L 13289.902 4716.6123 Q 13368.078 4742.671 13628.664 4716.6123 Q 13915.31 4716.6123 13915.31 4716.6123 L 13915.31 4716.6123 L 13915.31 4716.6123 Q 13915.31 4742.671 14228.013 4742.671 L 14514.657 4742.671 L 14697.068 4742.671 Q 14853.42 4716.6123 14879.479 4716.6123 L 14879.479 4716.6123 L 14879.479 4716.6123 Q 14879.479 4742.671 15114.006 4742.671 L 15322.476 4742.671 L 15400.651 4716.6123 L 15478.827 4716.6123 L 15765.472 4716.6123 Q 16052.117 4742.671 16104.234 4716.6123 L 16130.293 4716.6123 L 16260.586 4742.671 Q 16364.82 4742.671 16364.82 4768.7295 Q 16364.82 4794.788 16677.523 4768.7295 Q 16964.17 4742.671 16938.11 4716.6123 Q 16885.992 4690.5537 16885.992 4690.5537 L 16885.992 4690.5537 L 17563.518 4690.5537 Q 18214.982 4690.5537 18214.982 4664.495 L 18214.982 4664.495 L 18345.277 4664.495 L 18449.512 4664.495 L 18449.512 4664.495 L 18449.512 4690.5537 L 18501.629 4690.5537 L 18553.746 4690.5537 L 18788.273 4742.671 Q 19022.8 4794.788 19074.918 4820.8467 Q 19100.977 4846.9053 19179.152 4846.9053 L 19257.328 4846.9053 L 19257.328 4820.8467 L 19283.387 4820.8467 L 19283.387 4742.671 Q 19283.387 4664.495 19309.445 4586.3193 L 19309.445 4508.143 L 19309.445 4482.0845 Q 19335.504 4482.0845 19335.504 3934.8533 L 19335.504 3387.622 L 19335.504 3387.622 L 19335.504 3361.5635 L 19361.562 3179.153 Q 19387.621 2996.7427 19361.562 2762.2148 L 19361.562 2527.6873 L 19361.562 2397.394 Q 19387.621 2267.1008 19361.562 1980.4559 Q 19335.504 1693.811 19335.504 1667.7524 L 19309.445 1667.7524 L 19309.445 1563.5178 Q 19335.504 1459.2833 19309.445 938.1107 L 19309.445 390.87946 L 19335.504 390.87946 L 19335.504 364.82083 L 19335.504 364.82083 L 19335.504 364.82083 L 19361.562 364.82083 L 19361.562 364.82083 L 19361.562 338.7622 L 19387.621 338.7622 L 19387.621 338.7622 L 19387.621 312.70358 L 19387.621 312.70358 L 19387.621 312.70358 L 19413.68 338.7622 L 19439.738 364.82083 L 19491.855 234.52768 Q 19543.973 104.23453 19596.09 156.35179 Q 19596.09 182.41042 19622.148 156.35179 Q 19648.207 156.35179 19726.385 156.35179 Q 19804.56 156.35179 19830.62 208.46906 Q 19856.678 286.64496 19882.736 208.46906 Q 19908.795 156.35179 19934.854 156.35179 Q 19960.912 156.35179 19960.912 208.46906 Q 19960.912 260.5863 19986.97 260.5863 L 20013.03 260.5863 L 20013.03 286.64496 L 20013.03 286.64496 L 20039.088 208.46906 Q 20065.146 156.35179 20065.146 130.29315 Q 20065.146 104.23453 20091.205 130.29315 Q 20117.264 156.35179 20117.264 78.175896 z M 9250.814 5368.078 L 9250.814 5420.1953 L 9250.814 5472.3125 Q 9224.756 5524.4297 9198.697 5472.3125 Q 9172.639 5446.254 9094.462 5420.1953 Q 9016.286 5394.1367 9016.286 5368.078 Q 9016.286 5342.0195 9016.286 5315.961 Q 9016.286 5289.9023 9068.403 5263.8438 L 9120.5205 5263.8438 L 9198.697 5263.8438 Q 9276.873 5237.7847 9276.873 5263.8438 Q 9276.873 5315.961 9250.814 5368.078 z M 9902.28 5263.8438 L 9954.397 5263.8438 L 9954.397 5263.8438 Q 9954.397 5263.8438 9980.456 5263.8438 L 9980.456 5289.9023 L 10058.632 5263.8438 Q 10136.808 5237.7847 10110.749 5315.961 Q 10110.749 5394.1367 10084.69 5420.1953 L 10084.69 5420.1953 L 10084.69 5446.254 Q 10084.69 5472.3125 10032.573 5446.254 L 9954.397 5420.1953 L 9954.397 5420.1953 Q 9954.397 5420.1953 9902.28 5394.1367 Q 9850.163 5368.078 9850.163 5315.961 Q 9824.104 5263.8438 9902.28 5263.8438 z M 11257.329 5315.961 L 11257.329 5237.7847 L 11309.446 5237.7847 Q 11361.563 5237.7847 11361.563 5315.961 Q 11361.563 5394.1367 11361.563 5420.1953 L 11361.563 5446.254 L 11387.622 5420.1953 Q 11413.681 5394.1367 11387.622 5315.961 Q 11387.622 5263.8438 11465.798 5263.8438 Q 11517.915 5263.8438 11570.032 5289.9023 Q 11570.032 5315.961 11570.032 5394.1367 Q 11543.974 5472.3125 11465.798 5472.3125 Q 11387.622 5472.3125 11387.622 5472.3125 Q 11361.563 5472.3125 11361.563 5472.3125 L 11361.563 5472.3125 L 11361.563 5498.371 L 11361.563 5524.4297 L 11309.446 5524.4297 L 11257.329 5524.4297 L 11257.329 5498.371 L 11257.329 5498.371 L 11257.329 5420.1953 Q 11257.329 5368.078 11257.329 5315.961 z M 11908.795 5263.8438 L 11908.795 5263.8438 L 11986.971 5237.7847 Q 12039.088 5237.7847 12039.088 5289.9023 Q 12039.088 5342.0195 12013.029 5368.078 L 12013.029 5368.078 L 12039.088 5368.078 Q 12039.088 5394.1367 12039.088 5446.254 Q 12039.088 5498.371 12039.088 5498.371 L 12039.088 5524.4297 L 12013.029 5524.4297 L 11986.971 5524.4297 L 11986.971 5498.371 L 11986.971 5472.3125 L 11960.912 5472.3125 Q 11960.912 5472.3125 11934.854 5420.1953 Q 11908.795 5420.1953 11882.736 5342.0195 Q 11856.677 5263.8438 11882.736 5263.8438 L 11908.795 5263.8438 L 11908.795 5263.8438 z M 12221.498 5263.8438 L 12299.674 5237.7847 L 12325.732 5237.7847 L 12351.791 5237.7847 L 12403.908 5263.8438 Q 12456.025 5263.8438 12482.084 5315.961 Q 12482.084 5368.078 12456.025 5342.0195 Q 12403.908 5342.0195 12403.908 5315.961 Q 12403.908 5289.9023 12377.85 5289.9023 L 12351.791 5289.9023 L 12351.791 5420.1953 L 12351.791 5524.4297 L 12299.674 5524.4297 L 12273.615 5524.4297 L 12273.615 5446.254 L 12273.615 5368.078 L 12273.615 5368.078 L 12247.557 5368.078 L 12247.557 5315.961 Q 12247.557 5289.9023 12221.498 5315.961 Q 12221.498 5342.0195 12195.439 5342.0195 Q 12143.322 5342.0195 12143.322 5315.961 Q 12143.322 5263.8438 12221.498 5263.8438 z M 12586.319 5237.7847 L 12612.378 5237.7847 L 12690.554 5263.8438 Q 12768.7295 5263.8438 12768.7295 5315.961 Q 12768.7295 5342.0195 12768.7295 5368.078 L 12768.7295 5394.1367 L 12794.788 5446.254 Q 12820.847 5498.371 12768.7295 5498.371 Q 12716.612 5498.371 12690.554 5472.3125 L 12690.554 5446.254 L 12664.495 5420.1953 Q 12664.495 5420.1953 12664.495 5446.254 Q 12664.495 5472.3125 12664.495 5498.371 L 12664.495 5524.4297 L 12612.378 5524.4297 L 12534.201 5524.4297 L 12534.201 5498.371 L 12560.261 5498.371 L 12560.261 5368.078 Q 12560.261 5237.7847 12586.319 5237.7847 z M 12977.198 5237.7847 L 13003.257 5237.7847 L 13081.433 5237.7847 Q 13133.55 5237.7847 13107.491 5315.961 Q 13081.433 5420.1953 13081.433 5420.1953 L 13081.433 5420.1953 L 13081.433 5420.1953 Q 13081.433 5420.1953 13081.433 5420.1953 L 13055.374 5420.1953 L 13029.315 5420.1953 Q 13029.315 5394.1367 13003.257 5472.3125 Q 13003.257 5524.4297 12977.198 5524.4297 L 12951.14 5524.4297 L 12951.14 5498.371 L 12925.081 5498.371 L 12925.081 5368.078 Q 12925.081 5237.7847 12977.198 5237.7847 z M 8338.762 5263.8438 L 8442.996 5263.8438 L 8495.114 5263.8438 Q 8547.231 5289.9023 8547.231 5342.0195 Q 8521.173 5368.078 8495.114 5394.1367 Q 8469.055 5420.1953 8442.996 5420.1953 L 8442.996 5420.1953 L 8442.996 5472.3125 L 8442.996 5524.4297 L 8416.9375 5524.4297 L 8390.879 5524.4297 L 8390.879 5472.3125 Q 8390.879 5446.254 8338.762 5368.078 Q 8338.762 5315.961 8286.645 5315.961 Q 8234.527 5342.0195 8234.527 5315.961 Q 8234.527 5289.9023 8338.762 5263.8438 z M 8729.642 5263.8438 L 8781.759 5263.8438 L 8859.935 5289.9023 Q 8964.169 5315.961 8964.169 5394.1367 Q 8964.169 5472.3125 8859.935 5498.371 Q 8755.7 5524.4297 8755.7 5524.4297 L 8755.7 5524.4297 L 8729.642 5524.4297 L 8703.583 5524.4297 L 8703.583 5498.371 L 8703.583 5498.371 L 8677.524 5498.371 Q 8677.524 5472.3125 8651.466 5472.3125 Q 8651.466 5446.254 8651.466 5368.078 Q 8703.583 5289.9023 8729.642 5263.8438 z M 9381.107 5394.1367 Q 9381.107 5263.8438 9433.225 5263.8438 Q 9459.283 5263.8438 9459.283 5394.1367 Q 9459.283 5524.4297 9433.225 5524.4297 Q 9381.107 5524.4297 9381.107 5394.1367 z M 9719.869 5342.0195 L 9745.928 5394.1367 L 9745.928 5394.1367 Q 9745.928 5394.1367 9771.986 5420.1953 L 9771.986 5420.1953 L 9771.986 5420.1953 Q 9798.045 5420.1953 9798.045 5446.254 L 9798.045 5472.3125 L 9798.045 5472.3125 Q 9798.045 5472.3125 9824.104 5472.3125 L 9824.104 5498.371 L 9876.222 5498.371 Q 9954.397 5498.371 9954.397 5524.4297 Q 9954.397 5550.4883 9850.163 5550.4883 Q 9771.986 5524.4297 9771.986 5524.4297 L 9771.986 5524.4297 L 9745.928 5524.4297 Q 9719.869 5524.4297 9693.811 5498.371 L 9693.811 5472.3125 L 9693.811 5446.254 Q 9693.811 5446.254 9641.693 5446.254 Q 9615.635 5420.1953 9615.635 5368.078 Q 9589.576 5289.9023 9641.693 5289.9023 Q 9693.811 5263.8438 9719.869 5342.0195 z M 10214.983 5394.1367 L 10214.983 5263.8438 L 10293.159 5263.8438 Q 10371.335 5263.8438 10371.335 5394.1367 Q 10371.335 5524.4297 10293.159 5498.371 Q 10214.983 5498.371 10214.983 5394.1367 z M 11674.267 5289.9023 L 11674.267 5263.8438 L 11726.384 5263.8438 Q 11752.442 5263.8438 11752.442 5368.078 L 11752.442 5498.371 L 11752.442 5498.371 Q 11778.501 5498.371 11778.501 5498.371 L 11778.501 5524.4297 L 11778.501 5524.4297 L 11778.501 5524.4297 L 11752.442 5524.4297 L 11752.442 5524.4297 L 11726.384 5524.4297 L 11700.325 5524.4297 L 11674.267 5524.4297 Q 11648.208 5524.4297 11674.267 5420.1953 L 11674.267 5315.961 L 11674.267 5289.9023 z M 13289.902 5315.961 Q 13289.902 5263.8438 13315.961 5263.8438 Q 13342.02 5263.8438 13394.137 5315.961 Q 13446.254 5394.1367 13472.3125 5446.254 Q 13472.3125 5498.371 13446.254 5498.371 Q 13394.137 5498.371 13394.137 5472.3125 Q 13394.137 5420.1953 13342.02 5394.1367 Q 13289.902 5368.078 13289.902 5315.961 z M 13576.547 5315.961 Q 13576.547 5263.8438 13628.664 5315.961 Q 13706.84 5342.0195 13706.84 5368.078 Q 13758.957 5394.1367 13758.957 5446.254 Q 13758.957 5498.371 13706.84 5524.4297 Q 13654.723 5524.4297 13654.723 5472.3125 Q 13654.723 5420.1953 13602.605 5394.1367 Q 13550.488 5368.078 13576.547 5315.961 z M 10814.332 5315.961 L 10814.332 5315.961 L 10814.332 5315.961 Q 10840.391 5315.961 10840.391 5315.961 L 10840.391 5342.0195 L 10918.566 5342.0195 Q 10996.742 5342.0195 10996.742 5420.1953 L 10996.742 5524.4297 L 10944.625 5524.4297 Q 10918.566 5524.4297 10918.566 5498.371 Q 10944.625 5498.371 10918.566 5472.3125 Q 10892.508 5472.3125 10892.508 5420.1953 Q 10892.508 5368.078 10866.449 5368.078 L 10840.391 5394.1367 L 10840.391 5472.3125 Q 10840.391 5524.4297 10788.273 5550.4883 Q 10762.215 5550.4883 10762.215 5524.4297 Q 10788.273 5498.371 10788.273 5498.371 L 10788.273 5472.3125 L 10736.156 5472.3125 L 10684.039 5472.3125 L 10684.039 5420.1953 L 10684.039 5342.0195 L 10736.156 5394.1367 Q 10736.156 5446.254 10736.156 5394.1367 Q 10736.156 5368.078 10762.215 5342.0195 Q 10788.273 5315.961 10814.332 5315.961 z M 5003.2573 5941.368 L 5107.4917 5941.368 L 5133.5503 5967.427 L 5159.609 5993.4854 L 5159.609 5993.4854 L 5159.609 5993.4854 L 5159.609 6019.544 Q 5185.6675 6045.6025 5237.7847 6045.6025 Q 5289.9023 6045.6025 5315.961 6045.6025 L 5368.078 6045.6025 L 5368.078 6045.6025 L 5368.078 6045.6025 L 5368.078 6071.661 L 5368.078 6097.7197 L 5368.078 6097.7197 L 5368.078 6097.7197 L 5368.078 6123.7783 L 5368.078 6123.7783 L 5394.1367 6123.7783 L 5394.1367 6149.837 L 5394.1367 6149.837 L 5368.078 6149.837 L 5368.078 6149.837 L 5368.078 6149.837 L 5289.9023 6175.8955 L 5211.726 6201.954 L 5133.5503 6201.954 L 5055.3745 6201.954 L 5029.316 6201.954 Q 5003.2573 6201.954 5003.2573 6254.0713 L 5003.2573 6280.1304 L 4899.0225 6280.1304 Q 4794.788 6254.0713 4560.2603 6254.0713 Q 4325.733 6254.0713 4325.733 6201.954 Q 4325.733 6149.837 4221.498 6149.837 Q 4117.2637 6123.7783 4117.2637 6045.6025 L 4143.3223 5941.368 L 4117.2637 5941.368 Q 4065.1465 5941.368 4065.1465 5915.309 Q 4065.1465 5889.2505 4091.205 5889.2505 Q 4117.2637 5863.192 4143.3223 5837.1333 Q 4143.3223 5785.016 4429.9673 5785.016 Q 4690.5537 5811.0747 4690.5537 5837.1333 Q 4716.6123 5837.1333 4794.788 5837.1333 Q 4846.9053 5811.0747 4846.9053 5863.192 Q 4872.964 5889.2505 4899.0225 5915.309 Q 4925.0815 5941.368 5003.2573 5941.368 z M 11934.854 6071.661 Q 11960.912 5993.4854 12013.029 5967.427 Q 12065.146 5967.427 12039.088 6019.544 Q 12013.029 6097.7197 11986.971 6097.7197 Q 11934.854 6097.7197 11934.854 6149.837 Q 11934.854 6175.8955 11908.795 6175.8955 Q 11882.736 6175.8955 11934.854 6071.661 z M 14540.716 6045.6025 L 14540.716 6045.6025 L 14540.716 6045.6025 L 14540.716 6045.6025 L 14671.01 6045.6025 Q 14801.303 6019.544 14775.244 6097.7197 Q 14775.244 6149.837 14749.186 6149.837 Q 14723.127 6149.837 14723.127 6123.7783 Q 14697.068 6097.7197 14697.068 6149.837 Q 14697.068 6175.8955 14644.951 6149.837 Q 14592.834 6097.7197 14592.834 6123.7783 Q 14592.834 6149.837 14566.774 6149.837 Q 14540.716 6149.837 14540.716 6123.7783 Q 14540.716 6097.7197 14514.657 6097.7197 L 14514.657 6097.7197 L 14514.657 6097.7197 Q 14488.599 6097.7197 14488.599 6123.7783 Q 14462.54 6149.837 14384.364 6149.837 L 14306.188 6149.837 L 14280.13 6149.837 L 14280.13 6149.837 L 14280.13 6149.837 L 14280.13 6149.837 L 14306.188 6097.7197 Q 14332.247 6045.6025 14384.364 5993.4854 Q 14410.423 5993.4854 14488.599 5993.4854 Q 14540.716 6045.6025 14540.716 6045.6025 z M 9198.697 6071.661 L 9198.697 5993.4854 L 9250.814 5993.4854 Q 9302.932 5993.4854 9302.932 6045.6025 Q 9328.99 6071.661 9328.99 6071.661 L 9328.99 6071.661 L 9381.107 6045.6025 Q 9407.166 6019.544 9407.166 6045.6025 Q 9407.166 6071.661 9485.342 6071.661 Q 9589.576 6045.6025 9615.635 6071.661 Q 9641.693 6071.661 9615.635 6123.7783 Q 9589.576 6201.954 9537.459 6228.0127 Q 9485.342 6280.1304 9485.342 6254.0713 Q 9485.342 6201.954 9433.225 6201.954 Q 9407.166 6201.954 9381.107 6175.8955 L 9355.049 6175.8955 L 9355.049 6175.8955 Q 9355.049 6201.954 9250.814 6201.954 Q 9146.579 6201.954 9172.639 6149.837 Q 9172.639 6123.7783 9198.697 6071.661 z M 10032.573 5993.4854 L 10084.69 6019.544 L 10162.866 6045.6025 Q 10241.042 6045.6025 10293.159 6045.6025 L 10345.276 6045.6025 L 10501.628 6071.661 Q 10684.039 6097.7197 10657.98 6149.837 Q 10631.922 6175.8955 10631.922 6149.837 Q 10605.863 6149.837 10553.746 6149.837 Q 10501.628 6201.954 10423.452 6201.954 L 10345.276 6201.954 L 10319.218 6175.8955 L 10267.101 6175.8955 L 10241.042 6175.8955 Q 10214.983 6175.8955 10214.983 6149.837 Q 10214.983 6097.7197 10162.866 6123.7783 L 10136.808 6149.837 L 10110.749 6175.8955 Q 10084.69 6175.8955 10084.69 6149.837 Q 10084.69 6123.7783 10058.632 6123.7783 L 10032.573 6123.7783 L 10032.573 6123.7783 L 10032.573 6149.837 L 10032.573 6149.837 L 10006.515 6149.837 L 10006.515 6175.8955 L 10006.515 6201.954 L 9980.456 6201.954 Q 9954.397 6201.954 9954.397 6175.8955 Q 9954.397 6175.8955 9954.397 6097.7197 Q 9980.456 5993.4854 10032.573 5993.4854 z M 11361.563 6071.661 Q 11335.505 5993.4854 11413.681 5993.4854 Q 11465.798 6019.544 11439.739 6071.661 Q 11387.622 6149.837 11361.563 6071.661 z M 11674.267 6019.544 Q 11726.384 5993.4854 11778.501 5993.4854 Q 11804.56 6019.544 11778.501 6097.7197 Q 11752.442 6149.837 11674.267 6149.837 Q 11622.149 6149.837 11622.149 6097.7197 Q 11622.149 6045.6025 11674.267 6019.544 z M 13654.723 5993.4854 Q 13706.84 5993.4854 13706.84 6019.544 Q 13706.84 6045.6025 13758.957 6045.6025 Q 13785.016 6045.6025 13785.016 6097.7197 Q 13785.016 6149.837 13654.723 6149.837 Q 13550.488 6149.837 13550.488 6097.7197 Q 13576.547 6019.544 13654.723 5993.4854 z M 14175.8955 6045.6025 Q 14228.013 6019.544 14228.013 6045.6025 Q 14228.013 6071.661 14201.954 6071.661 Q 14175.8955 6071.661 14175.8955 6097.7197 Q 14175.8955 6149.837 14123.778 6149.837 Q 14045.603 6149.837 14071.661 6097.7197 Q 14097.72 6045.6025 14175.8955 6045.6025 z M 8755.7 6071.661 L 8781.759 6071.661 L 8912.052 6045.6025 Q 9016.286 6045.6025 9016.286 6097.7197 Q 9016.286 6175.8955 8964.169 6175.8955 Q 8885.993 6175.8955 8885.993 6149.837 Q 8859.935 6123.7783 8833.876 6149.837 Q 8807.817 6201.954 8807.817 6175.8955 Q 8807.817 6175.8955 8781.759 6175.8955 L 8781.759 6175.8955 L 8781.759 6175.8955 Q 8755.7 6175.8955 8703.583 6201.954 L 8625.407 6201.954 L 8573.29 6201.954 L 8521.173 6201.954 L 8521.173 6149.837 L 8521.173 6123.7783 L 8495.114 6123.7783 L 8469.055 6123.7783 L 8469.055 6149.837 L 8442.996 6175.8955 L 8442.996 6123.7783 Q 8442.996 6071.661 8495.114 6071.661 L 8573.29 6071.661 L 8651.466 6071.661 Q 8729.642 6045.6025 8755.7 6071.661 z M 12169.381 6097.7197 Q 12195.439 6045.6025 12299.674 6045.6025 Q 12403.908 6045.6025 12403.908 6097.7197 Q 12377.85 6149.837 12299.674 6149.837 Q 12221.498 6149.837 12195.439 6149.837 Q 12143.322 6149.837 12169.381 6097.7197 z M 13289.902 6097.7197 Q 13289.902 6045.6025 13342.02 6045.6025 Q 13368.078 6045.6025 13368.078 6097.7197 Q 13394.137 6123.7783 13394.137 6097.7197 Q 13446.254 6045.6025 13420.195 6097.7197 Q 13420.195 6149.837 13315.961 6149.837 Q 13211.726 6149.837 13211.726 6123.7783 Q 13211.726 6097.7197 13237.785 6097.7197 Q 13289.902 6123.7783 13289.902 6097.7197 z M 1928.3387 6149.837 Q 1928.3387 6097.7197 1980.4559 6097.7197 Q 2032.5732 6097.7197 2006.5146 6149.837 Q 1980.4559 6228.0127 1954.3973 6201.954 Q 1928.3387 6201.954 1928.3387 6149.837 z" svg:height="96.93811mm" draw:style-name="style-1208" svg:viewBox="0.0 0.0 20195.44 9693.811" svg:width="201.95439mm" svg:x="4.6905537mm" svg:y="217.85016mm"/>
          <draw:path svg:d="M 495.11398 78.175896 L 521.1726 0.0 L 521.1726 312.70358 Q 547.23126 599.3485 547.23126 625.40717 L 547.23126 625.40717 L 442.99673 625.40717 Q 364.82083 625.40717 338.7622 651.46576 L 338.7622 651.46576 L 338.7622 625.40717 Q 338.7622 599.3485 338.7622 521.1726 Q 338.7622 469.05536 260.5863 469.05536 Q 182.41042 442.99673 104.23453 364.82083 L 0.0 312.70358 L 0.0 260.5863 L 0.0 208.46906 L 26.058632 208.46906 L 52.117264 208.46906 L 52.117264 182.41042 L 52.117264 156.35179 L 52.117264 156.35179 L 52.117264 130.29315 L 78.175896 130.29315 L 104.23453 156.35179 L 208.46906 208.46906 Q 286.64496 260.5863 338.7622 234.52768 Q 364.82083 208.46906 390.87946 182.41042 Q 416.9381 156.35179 416.9381 156.35179 L 416.9381 156.35179 L 416.9381 156.35179 Q 442.99673 156.35179 469.05536 156.35179 Q 495.11398 156.35179 495.11398 78.175896 z M 364.82083 286.64496 Q 390.87946 286.64496 390.87946 286.64496 Q 390.87946 312.70358 390.87946 312.70358 Q 364.82083 312.70358 364.82083 286.64496 z" svg:height="6.514658mm" draw:style-name="style-1209" svg:viewBox="0.0 0.0 547.23126 651.46576" svg:width="5.4723125mm" svg:x="25.276873mm" svg:y="153.74593mm"/>
          <draw:path svg:d="M 286.64496 78.175896 L 286.64496 78.175896 L 208.46906 260.5863 Q 156.35179 442.99673 156.35179 521.1726 Q 156.35179 599.3485 156.35179 599.3485 L 156.35179 599.3485 L 156.35179 625.40717 Q 156.35179 625.40717 130.29315 651.46576 L 130.29315 677.5244 L 104.23453 677.5244 Q 104.23453 677.5244 78.175896 599.3485 Q 52.117264 547.23126 52.117264 573.2899 Q 26.058632 573.2899 0.0 547.23126 L 0.0 495.11398 L 0.0 469.05536 Q 0.0 416.9381 78.175896 208.46906 L 156.35179 26.058632 L 208.46906 -3.6379788E-12 Q 234.52768 -3.6379788E-12 260.5863 52.117264 Q 260.5863 104.23453 260.5863 78.175896 Q 260.5863 78.175896 286.64496 78.175896 z" svg:height="6.775244mm" draw:style-name="style-1210" svg:viewBox="0.0 0.0 286.64496 677.5244" svg:width="2.8664494mm" svg:x="48.469055mm" svg:y="214.20195mm"/>
          <draw:path svg:d="M 0.0 78.175896 L 0.0 3.6379788E-12 L 52.117264 3.6379788E-12 Q 104.23453 26.058632 104.23453 78.175896 Q 78.175896 104.23453 52.117264 130.29315 Q 26.058632 156.35179 0.0 156.35179 L 0.0 156.35179 L 0.0 78.175896 z" svg:height="1.5635179mm" draw:style-name="style-1211" svg:viewBox="0.0 0.0 104.23453 156.35179" svg:width="1.0423453mm" svg:x="89.12052mm" svg:y="270.4886mm"/>
          <draw:path svg:d="M 677.5244 26.058632 L 677.5244 0.0 L 677.5244 0.0 L 677.5244 0.0 L 703.58307 0.0 L 703.58307 26.058632 L 703.58307 26.058632 L 729.64166 26.058632 L 729.64166 52.117264 L 729.64166 78.175896 L 729.64166 78.175896 L 729.64166 104.23453 L 729.64166 104.23453 L 729.64166 130.29315 L 677.5244 130.29315 L 651.46576 130.29315 L 651.46576 182.41042 Q 677.5244 260.5863 677.5244 260.5863 L 677.5244 260.5863 L 651.46576 338.7622 Q 625.40717 442.99673 625.40717 442.99673 L 625.40717 442.99673 L 625.40717 469.05536 Q 625.40717 495.11398 469.05536 495.11398 L 338.7622 521.1726 L 338.7622 521.1726 Q 338.7622 495.11398 208.46906 495.11398 Q 78.175896 495.11398 104.23453 390.87946 Q 104.23453 286.64496 78.175896 286.64496 L 52.117264 286.64496 L 52.117264 312.70358 L 52.117264 338.7622 L 26.058632 338.7622 L 0.0 338.7622 L 0.0 286.64496 L 0.0 208.46906 L 26.058632 182.41042 L 26.058632 182.41042 L 26.058632 182.41042 L 52.117264 182.41042 L 52.117264 182.41042 L 52.117264 182.41042 L 52.117264 156.35179 L 52.117264 156.35179 L 78.175896 130.29315 Q 104.23453 130.29315 312.70358 78.175896 Q 521.1726 26.058632 547.23126 26.058632 Q 573.2899 26.058632 573.2899 26.058632 L 599.3485 26.058632 L 625.40717 26.058632 Q 677.5244 26.058632 677.5244 26.058632 z" svg:height="5.211726mm" draw:style-name="style-1212" svg:viewBox="0.0 0.0 729.64166 521.1726" svg:width="7.2964168mm" svg:x="182.9316mm" svg:y="180.06514mm"/>
          <draw:path svg:d="M 1459.2833 156.35179 L 1876.2214 182.41042 L 1876.2214 182.41042 L 1876.2214 182.41042 L 1693.811 182.41042 Q 1511.4006 182.41042 938.1107 208.46906 L 364.82083 208.46906 L 364.82083 208.46906 Q 364.82083 182.41042 260.5863 182.41042 L 156.35179 182.41042 L 78.175896 156.35179 L 0.0 156.35179 L 0.0 130.29315 L 0.0 130.29315 L 0.0 130.29315 L 26.058632 130.29315 L 26.058632 104.23453 L 26.058632 78.175896 L 26.058632 78.175896 L 52.117264 78.175896 L 52.117264 52.117264 L 52.117264 52.117264 L 78.175896 52.117264 L 78.175896 26.058632 L 104.23453 26.058632 L 130.29315 26.058632 L 130.29315 -3.6379788E-12 L 130.29315 -3.6379788E-12 L 156.35179 -3.6379788E-12 L 156.35179 -3.6379788E-12 L 156.35179 -3.6379788E-12 L 156.35179 26.058632 L 390.87946 26.058632 Q 625.40717 26.058632 625.40717 26.058632 Q 625.40717 78.175896 651.46576 78.175896 Q 703.58307 130.29315 859.9348 130.29315 Q 1042.3452 130.29315 1459.2833 156.35179 z" svg:height="2.0846906mm" draw:style-name="style-1213" svg:viewBox="0.0 0.0 1876.2214 208.46906" svg:width="18.762215mm" svg:x="76.35179mm" svg:y="250.94463mm"/>
          <draw:path svg:d="M 104.23453 0.0 L 130.29315 0.0 L 130.29315 0.0 Q 156.35179 0.0 156.35179 0.0 L 156.35179 0.0 L 182.41042 0.0 Q 208.46906 0.0 208.46906 0.0 L 208.46906 0.0 L 286.64496 26.058632 Q 364.82083 52.117264 364.82083 52.117264 L 364.82083 78.175896 L 338.7622 104.23453 Q 312.70358 130.29315 286.64496 156.35179 Q 286.64496 208.46906 286.64496 182.41042 Q 260.5863 182.41042 260.5863 208.46906 L 260.5863 234.52768 L 234.52768 234.52768 Q 208.46906 234.52768 156.35179 182.41042 Q 130.29315 104.23453 52.117264 104.23453 L -9.094947E-13 104.23453 L -9.094947E-13 78.175896 Q -9.094947E-13 52.117264 52.117264 52.117264 Q 78.175896 52.117264 78.175896 26.058632 Q 78.175896 0.0 104.23453 0.0 z" svg:height="2.3452768mm" draw:style-name="style-1214" svg:viewBox="0.0 0.0 364.82083 234.52768" svg:width="3.6482084mm" svg:x="66.18893mm" svg:y="188.14331mm"/>
          <draw:path svg:d="M 390.87946 26.058632 L 416.9381 0.0 L 416.9381 0.0 L 416.9381 26.058632 L 416.9381 26.058632 L 416.9381 26.058632 L 469.05536 78.175896 Q 521.1726 130.29315 547.23126 182.41042 Q 547.23126 234.52768 625.40717 234.52768 Q 729.64166 234.52768 729.64166 260.5863 L 729.64166 260.5863 L 677.5244 260.5863 L 599.3485 260.5863 L 599.3485 260.5863 Q 573.2899 260.5863 573.2899 286.64496 L 573.2899 286.64496 L 521.1726 338.7622 Q 469.05536 390.87946 469.05536 390.87946 L 469.05536 416.9381 L 469.05536 416.9381 Q 469.05536 442.99673 469.05536 442.99673 L 442.99673 442.99673 L 416.9381 442.99673 L 416.9381 442.99673 L 416.9381 390.87946 Q 416.9381 364.82083 390.87946 390.87946 Q 364.82083 390.87946 364.82083 442.99673 L 364.82083 469.05536 L 364.82083 469.05536 Q 364.82083 495.11398 338.7622 495.11398 L 312.70358 495.11398 L 260.5863 547.23126 Q 208.46906 625.40717 208.46906 625.40717 L 208.46906 651.46576 L 208.46906 651.46576 L 208.46906 651.46576 L 182.41042 651.46576 L 182.41042 651.46576 L 156.35179 677.5244 L 130.29315 677.5244 L 130.29315 651.46576 L 156.35179 625.40717 L 156.35179 625.40717 L 156.35179 599.3485 L 156.35179 599.3485 L 156.35179 599.3485 L 182.41042 599.3485 L 182.41042 599.3485 L 182.41042 573.2899 L 208.46906 573.2899 L 208.46906 573.2899 L 208.46906 547.23126 L 208.46906 547.23126 Q 208.46906 547.23126 208.46906 521.1726 L 208.46906 495.11398 L 208.46906 495.11398 L 208.46906 495.11398 L 208.46906 521.1726 L 208.46906 521.1726 L 182.41042 521.1726 L 182.41042 547.23126 L 156.35179 547.23126 L 130.29315 547.23126 L 104.23453 547.23126 L 78.175896 547.23126 L 78.175896 547.23126 Q 52.117264 521.1726 52.117264 521.1726 L 52.117264 521.1726 L 52.117264 495.11398 L 52.117264 469.05536 L 26.058632 469.05536 L 0.0 469.05536 L 0.0 442.99673 L 0.0 390.87946 L 26.058632 390.87946 L 26.058632 390.87946 L 26.058632 364.82083 Q 52.117264 364.82083 52.117264 338.7622 Q 104.23453 286.64496 182.41042 234.52768 Q 260.5863 182.41042 260.5863 130.29315 Q 286.64496 78.175896 312.70358 78.175896 Q 364.82083 78.175896 390.87946 26.058632 z" svg:height="6.775244mm" draw:style-name="style-1215" svg:viewBox="0.0 0.0 729.64166 677.5244" svg:width="7.2964168mm" svg:x="103.713356mm" svg:y="203.51791mm"/>
          <draw:path svg:d="M 26.058632 0.0 L 26.058632 0.0 L 52.117264 0.0 L 52.117264 26.058632 L 52.117264 26.058632 L 78.175896 26.058632 L 104.23453 182.41042 Q 156.35179 338.7622 208.46906 312.70358 Q 234.52768 260.5863 234.52768 651.46576 Q 182.41042 1042.3452 182.41042 1120.5211 L 182.41042 1224.7556 L 182.41042 1224.7556 L 182.41042 1250.8143 L 182.41042 1250.8143 L 182.41042 1250.8143 L 156.35179 1250.8143 L 156.35179 1276.8729 L 130.29315 1276.8729 L 78.175896 1276.8729 L 78.175896 1120.5211 Q 78.175896 990.22797 104.23453 912.0521 Q 130.29315 859.9348 104.23453 729.64166 L 78.175896 599.3485 L 78.175896 547.23126 Q 78.175896 469.05536 52.117264 390.87946 L 26.058632 286.64496 L 26.058632 286.64496 Q 26.058632 260.5863 0.0 260.5863 L 0.0 260.5863 L 0.0 208.46906 L 0.0 156.35179 L 0.0 78.175896 Q 26.058632 26.058632 26.058632 26.058632 L 26.058632 26.058632 L 26.058632 0.0 z" svg:height="12.768729mm" draw:style-name="style-1216" svg:viewBox="0.0 0.0 234.52768 1276.8729" svg:width="2.3452768mm" svg:x="59.674267mm" svg:y="213.94136mm"/>
          <draw:path svg:d="M 260.5863 26.058632 L 286.64496 0.0 L 286.64496 0.0 L 286.64496 0.0 L 286.64496 104.23453 Q 286.64496 182.41042 312.70358 312.70358 L 312.70358 469.05536 L 234.52768 625.40717 Q 130.29315 781.7589 104.23453 807.81757 L 78.175896 807.81757 L 78.175896 781.7589 L 78.175896 755.7003 L 78.175896 677.5244 L 78.175896 599.3485 L 78.175896 599.3485 Q 78.175896 599.3485 78.175896 573.2899 L 78.175896 573.2899 L 78.175896 573.2899 Q 78.175896 547.23126 52.117264 547.23126 L 52.117264 547.23126 L 52.117264 521.1726 Q 26.058632 521.1726 26.058632 521.1726 L 26.058632 521.1726 L 26.058632 521.1726 Q 26.058632 495.11398 0.0 495.11398 L 0.0 495.11398 L 0.0 469.05536 Q 0.0 442.99673 26.058632 442.99673 Q 78.175896 469.05536 130.29315 495.11398 Q 156.35179 521.1726 156.35179 495.11398 Q 182.41042 442.99673 104.23453 390.87946 Q 52.117264 312.70358 52.117264 286.64496 L 52.117264 260.5863 L 52.117264 260.5863 Q 78.175896 260.5863 78.175896 260.5863 L 78.175896 234.52768 L 78.175896 234.52768 Q 78.175896 208.46906 78.175896 208.46906 L 78.175896 208.46906 L 104.23453 208.46906 L 104.23453 208.46906 L 104.23453 182.41042 L 130.29315 182.41042 L 130.29315 182.41042 L 130.29315 156.35179 L 130.29315 156.35179 Q 130.29315 156.35179 182.41042 104.23453 L 234.52768 52.117264 L 234.52768 52.117264 Q 234.52768 52.117264 260.5863 26.058632 z" svg:height="8.078176mm" draw:style-name="style-1217" svg:viewBox="0.0 0.0 312.70358 807.81757" svg:width="3.1270359mm" svg:x="136.80782mm" svg:y="127.16612mm"/>
          <draw:path svg:d="M 78.175896 0.0 L -3.6379788E-12 0.0 L 52.117264 0.0 L 104.23453 0.0 L 260.5863 0.0 L 416.9381 0.0 L 729.64166 0.0 Q 1042.3452 26.058632 1094.4625 156.35179 Q 1094.4625 286.64496 1120.5211 286.64496 L 1120.5211 286.64496 L 1120.5211 1667.7524 Q 1094.4625 3022.8013 1094.4625 3100.977 L 1094.4625 3179.153 L 1094.4625 3179.153 Q 1068.4039 3179.153 1042.3452 3231.2703 Q 1042.3452 3257.3289 1016.2866 3257.3289 Q 990.22797 3283.3875 938.1107 3257.3289 L 885.99347 3231.2703 L 885.99347 3231.2703 Q 885.99347 3205.2117 859.9348 3205.2117 L 859.9348 3205.2117 L 859.9348 3179.153 Q 833.8762 3179.153 833.8762 3179.153 L 833.8762 3179.153 L 833.8762 3179.153 Q 833.8762 3153.0945 781.7589 3127.0356 Q 755.7003 3074.9185 677.5244 3074.9185 Q 599.3485 3074.9185 573.2899 3100.977 L 547.23126 3127.0356 L 547.23126 3127.0356 Q 521.1726 3100.977 521.1726 3100.977 L 521.1726 3100.977 L 521.1726 3100.977 Q 521.1726 3074.9185 469.05536 3074.9185 Q 442.99673 3074.9185 442.99673 3048.8599 L 469.05536 3022.8013 L 469.05536 3022.8013 L 469.05536 3022.8013 L 469.05536 2996.7427 Q 469.05536 2996.7427 495.11398 2970.684 Q 495.11398 2944.6252 547.23126 2944.6252 Q 573.2899 2944.6252 573.2899 2788.2734 Q 521.1726 2631.9219 495.11398 2579.8044 Q 442.99673 2553.7458 416.9381 2423.4526 L 364.82083 2319.2183 L 364.82083 2214.9836 Q 364.82083 2110.749 364.82083 1667.7524 L 364.82083 1250.8143 L 364.82083 1094.4625 Q 364.82083 938.1107 390.87946 938.1107 L 390.87946 912.0521 L 390.87946 885.99347 Q 390.87946 833.8762 442.99673 833.8762 Q 495.11398 833.8762 521.1726 833.8762 L 547.23126 833.8762 L 547.23126 807.81757 Q 521.1726 807.81757 521.1726 729.64166 L 521.1726 677.5244 L 521.1726 677.5244 L 521.1726 677.5244 L 469.05536 651.46576 Q 442.99673 651.46576 416.9381 599.3485 Q 364.82083 573.2899 286.64496 547.23126 L 208.46906 521.1726 L 208.46906 547.23126 L 208.46906 547.23126 L 208.46906 573.2899 L 208.46906 599.3485 L 208.46906 599.3485 L 208.46906 573.2899 L 208.46906 573.2899 L 208.46906 573.2899 L 182.41042 573.2899 L 182.41042 573.2899 L 182.41042 573.2899 L 182.41042 573.2899 L 156.35179 547.23126 L 130.29315 521.1726 L 130.29315 521.1726 L 104.23453 521.1726 L 104.23453 469.05536 L 104.23453 442.99673 L 130.29315 442.99673 L 130.29315 469.05536 L 156.35179 469.05536 L 182.41042 469.05536 L 182.41042 442.99673 L 208.46906 442.99673 L 234.52768 416.9381 Q 286.64496 416.9381 312.70358 416.9381 Q 312.70358 416.9381 364.82083 416.9381 L 390.87946 416.9381 L 390.87946 416.9381 Q 364.82083 416.9381 364.82083 390.87946 Q 364.82083 364.82083 390.87946 364.82083 Q 416.9381 364.82083 416.9381 312.70358 Q 416.9381 286.64496 390.87946 286.64496 Q 364.82083 286.64496 364.82083 260.5863 Q 364.82083 208.46906 416.9381 208.46906 L 469.05536 208.46906 L 469.05536 208.46906 L 469.05536 208.46906 L 495.11398 234.52768 L 521.1726 260.5863 L 521.1726 208.46906 L 521.1726 182.41042 L 547.23126 182.41042 L 547.23126 156.35179 L 495.11398 156.35179 L 442.99673 156.35179 L 442.99673 182.41042 Q 416.9381 182.41042 416.9381 156.35179 L 416.9381 130.29315 L 312.70358 130.29315 Q 208.46906 156.35179 182.41042 130.29315 L 156.35179 130.29315 L 156.35179 78.175896 Q 156.35179 26.058632 78.175896 0.0 z" svg:height="32.573288mm" draw:style-name="style-1218" svg:viewBox="0.0 0.0 1120.5211 3257.3289" svg:width="11.205212mm" svg:x="186.5798mm" svg:y="72.964165mm"/>
          <draw:path svg:d="M 156.35179 78.175896 L 234.52768 0.0 L 286.64496 0.0 L 338.7622 0.0 L 338.7622 26.058632 L 364.82083 26.058632 L 364.82083 208.46906 L 364.82083 364.82083 L 312.70358 364.82083 Q 286.64496 364.82083 286.64496 390.87946 Q 286.64496 416.9381 156.35179 364.82083 Q 52.117264 338.7622 52.117264 416.9381 L 52.117264 521.1726 L 52.117264 521.1726 L 52.117264 521.1726 L 26.058632 573.2899 L 26.058632 599.3485 L -9.094947E-13 599.3485 L -9.094947E-13 599.3485 L -9.094947E-13 364.82083 L -9.094947E-13 130.29315 L -9.094947E-13 104.23453 L -9.094947E-13 104.23453 L -9.094947E-13 104.23453 L -9.094947E-13 104.23453 L 26.058632 156.35179 L 26.058632 182.41042 L 52.117264 182.41042 L 78.175896 182.41042 L 78.175896 156.35179 Q 104.23453 130.29315 156.35179 78.175896 z" svg:height="5.993485mm" draw:style-name="style-1219" svg:viewBox="0.0 0.0 364.82083 599.3485" svg:width="3.6482084mm" svg:x="66.18893mm" svg:y="118.82736mm"/>
          <draw:path svg:d="M 0.0 52.117264 L 0.0 0.0 L 26.058632 0.0 L 78.175896 0.0 L 78.175896 26.058632 L 78.175896 52.117264 L 104.23453 78.175896 L 130.29315 104.23453 L 130.29315 104.23453 L 130.29315 130.29315 L 182.41042 208.46906 Q 234.52768 286.64496 182.41042 286.64496 Q 182.41042 286.64496 156.35179 286.64496 L 156.35179 286.64496 L 156.35179 286.64496 Q 130.29315 286.64496 78.175896 182.41042 L 0.0 104.23453 L 0.0 52.117264 z" svg:height="2.8664494mm" draw:style-name="style-1220" svg:viewBox="0.0 0.0 182.41042 286.64496" svg:width="1.8241042mm" svg:x="81.04234mm" svg:y="213.4202mm"/>
          <draw:path svg:d="M 312.70358 0.0 L 312.70358 0.0 L 312.70358 0.0 Q 286.64496 0.0 286.64496 0.0 L 286.64496 26.058632 L 260.5863 52.117264 Q 234.52768 78.175896 286.64496 104.23453 Q 312.70358 156.35179 234.52768 156.35179 L 130.29315 156.35179 L 104.23453 156.35179 L 78.175896 156.35179 L 26.058632 130.29315 Q 0.0 104.23453 0.0 104.23453 L 0.0 104.23453 L 78.175896 104.23453 Q 130.29315 104.23453 78.175896 52.117264 L 26.058632 0.0 L 182.41042 0.0 Q 312.70358 0.0 312.70358 0.0 z" svg:height="1.5635179mm" draw:style-name="style-1221" svg:viewBox="0.0 0.0 312.70358 156.35179" svg:width="3.1270359mm" svg:x="89.902275mm" svg:y="217.32898mm"/>
          <draw:path svg:d="M 26.058632 52.117264 L 26.058632 0.0 L 52.117264 0.0 L 78.175896 0.0 L 78.175896 26.058632 Q 78.175896 52.117264 104.23453 78.175896 L 104.23453 78.175896 L 78.175896 78.175896 Q 78.175896 78.175896 78.175896 104.23453 L 104.23453 104.23453 L 104.23453 442.99673 Q 78.175896 807.81757 104.23453 807.81757 L 104.23453 807.81757 L 104.23453 807.81757 Q 104.23453 807.81757 78.175896 885.99347 Q 78.175896 964.1694 52.117264 964.1694 Q 26.058632 964.1694 26.058632 912.0521 L 26.058632 833.8762 L -1.8189894E-12 703.58307 L -1.8189894E-12 547.23126 L -1.8189894E-12 416.9381 Q 26.058632 286.64496 26.058632 182.41042 L 26.058632 104.23453 L 26.058632 52.117264 z" svg:height="9.641693mm" draw:style-name="style-1222" svg:viewBox="0.0 0.0 104.23453 964.1694" svg:width="1.0423453mm" svg:x="88.33876mm" svg:y="146.7101mm"/>
          <draw:path svg:d="M 338.7622 0.0 L 469.05536 0.0 L 469.05536 0.0 Q 469.05536 26.058632 390.87946 26.058632 L 338.7622 26.058632 L 338.7622 52.117264 L 338.7622 52.117264 L 312.70358 52.117264 Q 286.64496 78.175896 130.29315 78.175896 L 9.094947E-13 78.175896 L 26.058632 78.175896 Q 26.058632 78.175896 52.117264 52.117264 L 78.175896 26.058632 L 156.35179 0.0 Q 234.52768 -26.058632 338.7622 0.0 z" svg:height="0.78175896mm" draw:style-name="style-1223" svg:viewBox="0.0 0.0 469.05536 78.175896" svg:width="4.6905537mm" svg:x="53.420193mm" svg:y="245.21172mm"/>
          <draw:path svg:d="M 547.23126 3.6379788E-12 L 781.7589 3.6379788E-12 L 781.7589 3.6379788E-12 L 781.7589 26.058632 L 938.1107 26.058632 Q 1094.4625 26.058632 1224.7556 52.117264 L 1355.0488 52.117264 L 1355.0488 52.117264 Q 1355.0488 78.175896 1328.9902 78.175896 Q 1276.8729 78.175896 964.1694 130.29315 Q 651.46576 156.35179 416.9381 182.41042 L 182.41042 182.41042 L 182.41042 156.35179 L 182.41042 130.29315 L 130.29315 130.29315 L 52.117264 130.29315 L 130.29315 104.23453 L 234.52768 78.175896 L 182.41042 78.175896 L 156.35179 78.175896 L 78.175896 52.117264 L 9.094947E-13 26.058632 L 9.094947E-13 26.058632 L 9.094947E-13 26.058632 L 26.058632 26.058632 L 26.058632 26.058632 L 182.41042 26.058632 Q 338.7622 26.058632 547.23126 3.6379788E-12 z" svg:height="1.8241042mm" draw:style-name="style-1224" svg:viewBox="0.0 0.0 1355.0488 182.41042" svg:width="13.550488mm" svg:x="50.29316mm" svg:y="265.01627mm"/>
          <draw:path svg:d="M 0.0 78.175896 L 0.0 0.0 L 26.058632 0.0 L 26.058632 0.0 L 104.23453 26.058632 Q 182.41042 78.175896 208.46906 104.23453 L 208.46906 130.29315 L 182.41042 130.29315 Q 182.41042 130.29315 130.29315 130.29315 Q 52.117264 130.29315 26.058632 156.35179 L 26.058632 208.46906 L 26.058632 208.46906 Q 26.058632 208.46906 0.0 182.41042 Q -26.058632 156.35179 0.0 78.175896 z" svg:height="2.0846906mm" draw:style-name="style-1225" svg:viewBox="0.0 0.0 208.46906 208.46906" svg:width="2.0846906mm" svg:x="96.67752mm" svg:y="89.902275mm"/>
          <draw:path svg:d="M 26.058632 0.0 L 26.058632 0.0 L 52.117264 156.35179 Q 78.175896 286.64496 78.175896 364.82083 L 78.175896 416.9381 L 104.23453 416.9381 Q 130.29315 416.9381 182.41042 442.99673 L 208.46906 442.99673 L 182.41042 469.05536 Q 156.35179 469.05536 156.35179 521.1726 Q 156.35179 573.2899 182.41042 573.2899 Q 234.52768 573.2899 208.46906 651.46576 Q 182.41042 729.64166 182.41042 781.7589 Q 182.41042 833.8762 234.52768 833.8762 L 286.64496 833.8762 L 286.64496 885.99347 Q 286.64496 938.1107 260.5863 938.1107 Q 234.52768 938.1107 208.46906 1250.8143 Q 182.41042 1589.5765 182.41042 1615.6351 Q 182.41042 1615.6351 156.35179 1719.8696 L 156.35179 1824.1042 L 130.29315 1824.1042 L 104.23453 1824.1042 L 104.23453 1798.0455 L 78.175896 1771.9869 L 78.175896 1771.9869 L 78.175896 1771.9869 L 52.117264 1798.0455 L 26.058632 1824.1042 L 26.058632 1824.1042 L 0.0 1824.1042 L 0.0 1511.4006 L 0.0 1198.697 L 0.0 807.81757 L 0.0 416.9381 L 0.0 208.46906 Q 26.058632 0.0 26.058632 0.0 z" svg:height="18.241041mm" draw:style-name="style-1226" svg:viewBox="0.0 0.0 286.64496 1824.1042" svg:width="2.8664494mm" svg:x="116.48208mm" svg:y="101.10749mm"/>
          <draw:path svg:d="M 182.41042 52.117264 L 182.41042 0.0 L 234.52768 156.35179 Q 312.70358 286.64496 312.70358 416.9381 Q 364.82083 573.2899 364.82083 599.3485 L 364.82083 625.40717 L 364.82083 625.40717 Q 338.7622 625.40717 312.70358 599.3485 L 286.64496 599.3485 L 286.64496 573.2899 Q 260.5863 521.1726 260.5863 495.11398 Q 260.5863 469.05536 234.52768 469.05536 Q 208.46906 469.05536 156.35179 390.87946 L 78.175896 312.70358 L 78.175896 286.64496 Q 52.117264 260.5863 52.117264 260.5863 L 52.117264 260.5863 L 52.117264 260.5863 L 52.117264 234.52768 L 52.117264 208.46906 Q 52.117264 182.41042 26.058632 156.35179 L 0.0 130.29315 L 0.0 104.23453 L 0.0 78.175896 L 0.0 52.117264 L 0.0 26.058632 L 0.0 26.058632 L 0.0 26.058632 L 0.0 26.058632 L 0.0 52.117264 L 0.0 52.117264 L 26.058632 52.117264 L 26.058632 52.117264 L 26.058632 52.117264 L 52.117264 78.175896 L 78.175896 78.175896 L 78.175896 104.23453 L 104.23453 130.29315 L 104.23453 130.29315 L 104.23453 156.35179 L 130.29315 156.35179 L 156.35179 156.35179 L 156.35179 130.29315 L 156.35179 130.29315 L 182.41042 52.117264 z" svg:height="6.2540717mm" draw:style-name="style-1227" svg:viewBox="0.0 0.0 364.82083 625.40717" svg:width="3.6482084mm" svg:x="166.77524mm" svg:y="204.29967mm"/>
          <draw:path svg:d="M 0.0 234.52768 L 0.0 0.0 L 0.0 0.0 L 26.058632 0.0 L 52.117264 26.058632 Q 78.175896 26.058632 78.175896 234.52768 L 78.175896 416.9381 L 52.117264 416.9381 L 26.058632 416.9381 L 26.058632 442.99673 L 0.0 495.11398 L 0.0 495.11398 L 0.0 495.11398 L 0.0 234.52768 z" svg:height="4.95114mm" draw:style-name="style-1228" svg:viewBox="0.0 0.0 78.175896 495.11398" svg:width="0.78175896mm" svg:x="11.98697mm" svg:y="67.49185mm"/>
          <draw:path svg:d="M 338.7622 78.175896 L 364.82083 0.0 L 416.9381 156.35179 Q 442.99673 312.70358 495.11398 390.87946 Q 547.23126 469.05536 547.23126 495.11398 L 547.23126 547.23126 L 573.2899 573.2899 L 573.2899 599.3485 L 573.2899 625.40717 Q 599.3485 651.46576 599.3485 677.5244 Q 599.3485 703.58307 573.2899 703.58307 Q 547.23126 703.58307 442.99673 547.23126 Q 338.7622 416.9381 234.52768 338.7622 L 104.23453 260.5863 L 104.23453 234.52768 L 78.175896 208.46906 L 78.175896 208.46906 L 78.175896 182.41042 L 52.117264 182.41042 L 26.058632 182.41042 L 26.058632 156.35179 L 26.058632 156.35179 L 0.0 130.29315 L 0.0 104.23453 L 26.058632 104.23453 L 52.117264 130.29315 L 52.117264 130.29315 L 78.175896 130.29315 L 78.175896 130.29315 L 78.175896 130.29315 L 78.175896 156.35179 L 78.175896 156.35179 L 104.23453 156.35179 L 104.23453 182.41042 L 104.23453 182.41042 L 130.29315 182.41042 L 156.35179 208.46906 Q 208.46906 234.52768 286.64496 260.5863 L 364.82083 260.5863 L 364.82083 234.52768 Q 338.7622 208.46906 338.7622 182.41042 Q 338.7622 156.35179 338.7622 78.175896 z" svg:height="7.0358305mm" draw:style-name="style-1229" svg:viewBox="0.0 0.0 599.3485 703.58307" svg:width="5.993485mm" svg:x="170.16286mm" svg:y="200.39087mm"/>
          <draw:path svg:d="M 234.52768 26.058632 L 234.52768 0.0 L 312.70358 26.058632 Q 390.87946 26.058632 416.9381 52.117264 Q 442.99673 78.175896 469.05536 78.175896 L 469.05536 104.23453 L 495.11398 104.23453 L 495.11398 104.23453 L 521.1726 130.29315 Q 547.23126 156.35179 547.23126 182.41042 L 547.23126 182.41042 L 573.2899 182.41042 L 573.2899 208.46906 L 573.2899 208.46906 L 599.3485 208.46906 L 599.3485 208.46906 L 599.3485 208.46906 L 599.3485 234.52768 L 599.3485 234.52768 L 625.40717 234.52768 L 625.40717 260.5863 L 729.64166 364.82083 Q 833.8762 469.05536 912.0521 469.05536 Q 1016.2866 469.05536 1068.4039 416.9381 Q 1120.5211 364.82083 1146.5798 312.70358 L 1146.5798 260.5863 L 1172.6384 312.70358 Q 1224.7556 364.82083 1224.7556 364.82083 L 1224.7556 364.82083 L 1224.7556 390.87946 Q 1250.8143 416.9381 1276.8729 416.9381 L 1328.9902 416.9381 L 1328.9902 442.99673 Q 1355.0488 469.05536 1328.9902 442.99673 Q 1276.8729 442.99673 1276.8729 469.05536 L 1276.8729 469.05536 L 1276.8729 469.05536 Q 1276.8729 469.05536 1250.8143 495.11398 Q 1224.7556 521.1726 1172.6384 521.1726 Q 1120.5211 495.11398 1120.5211 547.23126 Q 1120.5211 599.3485 1094.4625 573.2899 L 1068.4039 573.2899 L 1068.4039 547.23126 L 1068.4039 547.23126 L 1068.4039 625.40717 Q 1068.4039 703.58307 1094.4625 729.64166 L 1094.4625 755.7003 L 1120.5211 755.7003 L 1146.5798 755.7003 L 1146.5798 781.7589 L 1146.5798 807.81757 L 1120.5211 807.81757 L 1094.4625 781.7589 L 1094.4625 781.7589 Q 1068.4039 781.7589 1068.4039 755.7003 L 1068.4039 729.64166 L 1016.2866 729.64166 L 990.22797 729.64166 L 990.22797 755.7003 L 1016.2866 781.7589 L 1016.2866 781.7589 L 1016.2866 781.7589 L 1016.2866 807.81757 L 1016.2866 807.81757 L 990.22797 833.8762 L 964.1694 859.9348 L 964.1694 859.9348 L 964.1694 885.99347 L 964.1694 885.99347 L 964.1694 885.99347 L 964.1694 885.99347 Q 964.1694 912.0521 964.1694 938.1107 L 964.1694 938.1107 L 938.1107 938.1107 Q 912.0521 964.1694 912.0521 938.1107 Q 885.99347 885.99347 885.99347 1094.4625 Q 859.9348 1276.8729 885.99347 1302.9315 L 912.0521 1328.9902 L 912.0521 1355.0488 L 912.0521 1355.0488 L 938.1107 1381.1074 Q 964.1694 1407.1661 964.1694 1433.2247 L 990.22797 1433.2247 L 1016.2866 1459.2833 Q 1016.2866 1511.4006 1016.2866 1511.4006 L 1016.2866 1511.4006 L 1042.3452 1511.4006 L 1042.3452 1511.4006 L 1042.3452 1537.4592 L 1068.4039 1537.4592 L 1068.4039 1563.5178 L 1068.4039 1589.5765 L 1094.4625 1589.5765 L 1120.5211 1615.6351 L 1120.5211 1615.6351 L 1120.5211 1615.6351 L 1120.5211 1667.7524 L 1120.5211 1693.811 L 1120.5211 1693.811 L 1094.4625 1667.7524 L 1094.4625 1667.7524 L 1068.4039 1667.7524 L 1068.4039 1667.7524 L 1068.4039 1667.7524 L 1068.4039 1641.6937 L 1068.4039 1641.6937 L 1042.3452 1641.6937 L 1042.3452 1615.6351 L 1042.3452 1615.6351 L 1016.2866 1615.6351 L 1016.2866 1615.6351 L 1016.2866 1615.6351 L 990.22797 1589.5765 L 964.1694 1563.5178 L 964.1694 1563.5178 L 964.1694 1563.5178 L 938.1107 1563.5178 L 938.1107 1563.5178 L 938.1107 1537.4592 Q 912.0521 1537.4592 807.81757 1407.1661 Q 651.46576 1250.8143 599.3485 1146.5798 L 495.11398 1042.3452 L 495.11398 990.22797 L 495.11398 964.1694 L 469.05536 938.1107 L 442.99673 885.99347 L 442.99673 1094.4625 L 442.99673 1328.9902 L 390.87946 1328.9902 L 364.82083 1302.9315 L 364.82083 1302.9315 L 338.7622 1302.9315 L 338.7622 1302.9315 L 338.7622 1302.9315 L 338.7622 1276.8729 L 338.7622 1276.8729 L 312.70358 1276.8729 L 312.70358 1276.8729 L 312.70358 1250.8143 L 286.64496 1250.8143 L 286.64496 1250.8143 L 286.64496 1250.8143 L 286.64496 1224.7556 L 286.64496 1198.697 L 260.5863 1198.697 L 260.5863 1198.697 L 260.5863 1172.6384 Q 234.52768 1172.6384 208.46906 1094.4625 Q 182.41042 1042.3452 156.35179 1042.3452 Q 130.29315 1042.3452 130.29315 990.22797 Q 130.29315 964.1694 78.175896 938.1107 L 52.117264 938.1107 L 52.117264 885.99347 Q 26.058632 833.8762 26.058632 781.7589 L 0.0 729.64166 L 26.058632 729.64166 Q 52.117264 729.64166 78.175896 677.5244 L 104.23453 651.46576 L 130.29315 651.46576 L 130.29315 625.40717 L 182.41042 625.40717 L 234.52768 625.40717 L 234.52768 469.05536 Q 234.52768 286.64496 208.46906 208.46906 L 182.41042 130.29315 L 208.46906 78.175896 L 234.52768 26.058632 L 234.52768 26.058632 z" svg:height="16.93811mm" draw:style-name="style-1230" svg:viewBox="0.0 0.0 1328.9902 1693.811" svg:width="13.289902mm" svg:x="153.48534mm" svg:y="209.5114mm"/>
          <draw:path svg:d="M 78.175896 0.0 L 156.35179 0.0 L 182.41042 0.0 L 208.46906 0.0 L 208.46906 26.058632 L 208.46906 26.058632 L 234.52768 26.058632 L 234.52768 52.117264 L 234.52768 52.117264 L 260.5863 52.117264 L 260.5863 52.117264 L 260.5863 52.117264 L 260.5863 78.175896 L 260.5863 78.175896 L 286.64496 104.23453 L 312.70358 130.29315 L 312.70358 208.46906 L 312.70358 260.5863 L 286.64496 260.5863 L 286.64496 260.5863 L 286.64496 286.64496 L 260.5863 286.64496 L 260.5863 286.64496 L 260.5863 286.64496 L 208.46906 286.64496 Q 156.35179 260.5863 78.175896 260.5863 Q 3.6379788E-12 234.52768 3.6379788E-12 130.29315 Q 3.6379788E-12 26.058632 78.175896 0.0 z" svg:height="2.8664494mm" draw:style-name="style-1231" svg:viewBox="0.0 0.0 312.70358 286.64496" svg:width="3.1270359mm" svg:x="171.46579mm" svg:y="101.10749mm"/>
          <draw:path svg:d="M 312.70358 0.0 L 312.70358 0.0 L 338.7622 26.058632 Q 364.82083 78.175896 312.70358 182.41042 Q 286.64496 286.64496 234.52768 338.7622 Q 208.46906 416.9381 234.52768 442.99673 Q 286.64496 442.99673 312.70358 442.99673 Q 338.7622 442.99673 338.7622 469.05536 Q 312.70358 495.11398 312.70358 495.11398 L 312.70358 495.11398 L 312.70358 521.1726 Q 338.7622 547.23126 338.7622 547.23126 L 312.70358 547.23126 L 312.70358 547.23126 L 312.70358 547.23126 L 312.70358 573.2899 L 312.70358 573.2899 L 338.7622 599.3485 L 364.82083 651.46576 L 364.82083 625.40717 Q 364.82083 599.3485 364.82083 547.23126 L 364.82083 495.11398 L 390.87946 495.11398 L 390.87946 495.11398 L 390.87946 521.1726 L 416.9381 521.1726 L 416.9381 599.3485 L 416.9381 651.46576 L 390.87946 651.46576 L 390.87946 651.46576 L 390.87946 677.5244 L 364.82083 677.5244 L 364.82083 677.5244 L 364.82083 703.58307 L 364.82083 703.58307 L 364.82083 703.58307 L 338.7622 703.58307 L 338.7622 703.58307 L 312.70358 729.64166 L 286.64496 729.64166 L 286.64496 703.58307 Q 260.5863 703.58307 260.5863 703.58307 L 260.5863 703.58307 L 260.5863 703.58307 Q 260.5863 677.5244 208.46906 651.46576 L 182.41042 651.46576 L 182.41042 677.5244 L 182.41042 703.58307 L 156.35179 703.58307 L 130.29315 703.58307 L 130.29315 677.5244 L 104.23453 677.5244 L 104.23453 677.5244 L 104.23453 677.5244 L 104.23453 677.5244 L 78.175896 651.46576 L 78.175896 651.46576 L 52.117264 651.46576 L 52.117264 625.40717 Q 52.117264 599.3485 26.058632 495.11398 L 0.0 364.82083 L 0.0 338.7622 Q 0.0 338.7622 26.058632 286.64496 L 26.058632 234.52768 L 26.058632 182.41042 L 52.117264 130.29315 L 52.117264 78.175896 Q 78.175896 52.117264 104.23453 52.117264 Q 130.29315 52.117264 130.29315 26.058632 Q 130.29315 0.0 208.46906 26.058632 Q 260.5863 26.058632 286.64496 26.058632 Q 312.70358 0.0 312.70358 0.0 z" svg:height="7.2964168mm" draw:style-name="style-1232" svg:viewBox="0.0 0.0 416.9381 729.64166" svg:width="4.169381mm" svg:x="175.114mm" svg:y="223.32246mm"/>
          <draw:path svg:d="M 26.058632 0.0 L 26.058632 0.0 L 52.117264 0.0 Q 78.175896 0.0 78.175896 26.058632 L 78.175896 78.175896 L 130.29315 78.175896 Q 156.35179 104.23453 234.52768 286.64496 Q 286.64496 469.05536 312.70358 495.11398 L 338.7622 521.1726 L 338.7622 573.2899 Q 338.7622 625.40717 338.7622 625.40717 L 338.7622 625.40717 L 338.7622 625.40717 Q 312.70358 599.3485 208.46906 442.99673 L 104.23453 260.5863 L 104.23453 234.52768 Q 78.175896 234.52768 78.175896 234.52768 L 78.175896 234.52768 L 78.175896 182.41042 Q 78.175896 156.35179 26.058632 78.175896 L 0.0 26.058632 L 26.058632 26.058632 Q 26.058632 26.058632 26.058632 0.0 z" svg:height="6.2540717mm" draw:style-name="style-1233" svg:viewBox="0.0 0.0 338.7622 625.40717" svg:width="3.387622mm" svg:x="169.12051mm" svg:y="211.85667mm"/>
          <draw:path svg:d="M 26.058632 26.058632 L 26.058632 0.0 L 130.29315 0.0 Q 260.5863 26.058632 260.5863 0.0 L 260.5863 0.0 L 338.7622 78.175896 Q 442.99673 156.35179 442.99673 182.41042 L 442.99673 208.46906 L 442.99673 208.46906 L 416.9381 208.46906 L 390.87946 208.46906 Q 390.87946 182.41042 390.87946 182.41042 L 390.87946 182.41042 L 390.87946 182.41042 Q 364.82083 182.41042 364.82083 156.35179 L 364.82083 156.35179 L 338.7622 156.35179 Q 338.7622 130.29315 338.7622 130.29315 L 338.7622 130.29315 L 338.7622 130.29315 Q 312.70358 130.29315 286.64496 104.23453 Q 286.64496 78.175896 260.5863 130.29315 Q 234.52768 156.35179 182.41042 130.29315 Q 130.29315 104.23453 130.29315 130.29315 L 130.29315 156.35179 L 156.35179 156.35179 L 156.35179 182.41042 L 156.35179 182.41042 L 182.41042 182.41042 L 182.41042 182.41042 L 182.41042 208.46906 L 156.35179 208.46906 L 130.29315 208.46906 L 130.29315 182.41042 Q 130.29315 182.41042 78.175896 156.35179 L 52.117264 130.29315 L 52.117264 130.29315 L 26.058632 130.29315 L 26.058632 130.29315 L 26.058632 130.29315 L 26.058632 104.23453 L 26.058632 104.23453 L 0.0 104.23453 L 0.0 78.175896 L 0.0 78.175896 L 0.0 78.175896 L 26.058632 78.175896 Q 52.117264 78.175896 78.175896 78.175896 Q 78.175896 52.117264 52.117264 52.117264 Q 26.058632 52.117264 26.058632 26.058632 z" svg:height="2.0846906mm" draw:style-name="style-1234" svg:viewBox="0.0 0.0 442.99673 208.46906" svg:width="4.4299674mm" svg:x="49.250813mm" svg:y="189.96742mm"/>
          <draw:path svg:d="M 1120.5211 0.0 L 1120.5211 0.0 L 1146.5798 52.117264 Q 1172.6384 130.29315 1172.6384 156.35179 L 1172.6384 182.41042 L 1172.6384 1016.2866 Q 1172.6384 1850.1628 1198.697 2110.749 L 1198.697 2371.3354 L 1198.697 3596.091 Q 1224.7556 4820.8467 1198.697 5263.8438 L 1198.697 5680.7817 L 1198.697 6618.8926 Q 1224.7556 7583.0615 1224.7556 7635.179 L 1224.7556 7687.2964 L 1224.7556 7687.2964 L 1224.7556 7687.2964 L 1224.7556 7869.7065 Q 1224.7556 8052.117 1250.8143 8078.176 L 1250.8143 8078.176 L 1250.8143 8078.176 Q 1224.7556 8078.176 1224.7556 8078.176 L 1224.7556 8104.2344 L 964.1694 8234.527 Q 677.5244 8338.762 651.46576 8364.82 L 625.40717 8390.879 L 599.3485 8390.879 L 573.2899 8390.879 L 573.2899 8364.82 L 547.23126 8364.82 L 547.23126 8364.82 L 547.23126 8364.82 L 547.23126 8338.762 Q 547.23126 8286.645 495.11398 8286.645 Q 442.99673 8312.703 442.99673 8338.762 Q 442.99673 8364.82 390.87946 8390.879 Q 338.7622 8390.879 312.70358 8442.996 Q 286.64496 8495.114 234.52768 8495.114 L 156.35179 8495.114 L 130.29315 8495.114 L 130.29315 8495.114 L 130.29315 8495.114 L 130.29315 8469.055 L 156.35179 8469.055 L 156.35179 8442.996 L 156.35179 8442.996 L 182.41042 8442.996 L 182.41042 8390.879 Q 182.41042 8364.82 104.23453 8338.762 L 52.117264 8286.645 L 52.117264 8156.3516 Q 78.175896 8026.0586 52.117264 7609.12 L 52.117264 7192.182 L 52.117264 7166.1235 Q 78.175896 7140.065 52.117264 6931.5957 L 52.117264 6749.1855 L 52.117264 6254.0713 L 52.117264 5785.016 L 52.117264 5003.2573 Q 26.058632 4221.498 26.058632 4221.498 L 26.058632 4221.498 L 26.058632 3830.619 Q 26.058632 3439.7393 26.058632 3231.2703 L 26.058632 3022.8013 L 26.058632 2814.3323 L 26.058632 2605.863 L 26.058632 2579.8044 Q 26.058632 2553.7458 0.0 2553.7458 L 0.0 2553.7458 L 0.0 2553.7458 Q 26.058632 2527.6873 26.058632 2293.1597 Q 26.058632 2032.5732 130.29315 1850.1628 L 234.52768 1667.7524 L 234.52768 1641.6937 Q 234.52768 1615.6351 312.70358 1511.4006 Q 390.87946 1407.1661 599.3485 964.1694 L 807.81757 521.1726 L 807.81757 521.1726 Q 833.8762 521.1726 833.8762 495.11398 L 833.8762 495.11398 L 833.8762 469.05536 Q 859.9348 469.05536 964.1694 260.5863 L 1094.4625 26.058632 L 1120.5211 26.058632 L 1120.5211 0.0 L 1120.5211 0.0 z" svg:height="84.95114mm" draw:style-name="style-1235" svg:viewBox="0.0 0.0 1250.8143 8495.114" svg:width="12.508143mm" svg:x="41.954395mm" svg:y="77.654724mm"/>
          <draw:path svg:d="M 234.52768 -3.6379788E-12 L 260.5863 -3.6379788E-12 L 260.5863 130.29315 Q 260.5863 286.64496 260.5863 442.99673 L 260.5863 599.3485 L 260.5863 599.3485 L 260.5863 599.3485 L 208.46906 599.3485 Q 182.41042 599.3485 156.35179 599.3485 L 130.29315 573.2899 L 130.29315 547.23126 Q 104.23453 547.23126 104.23453 338.7622 Q 78.175896 156.35179 52.117264 130.29315 L 0.0 130.29315 L 0.0 78.175896 Q 0.0 52.117264 26.058632 52.117264 L 26.058632 52.117264 L 26.058632 78.175896 Q 26.058632 104.23453 52.117264 104.23453 Q 78.175896 104.23453 78.175896 78.175896 Q 78.175896 52.117264 104.23453 52.117264 Q 130.29315 52.117264 156.35179 78.175896 Q 156.35179 130.29315 182.41042 78.175896 Q 208.46906 -3.6379788E-12 234.52768 -3.6379788E-12 z" svg:height="5.993485mm" draw:style-name="style-1236" svg:viewBox="0.0 0.0 260.5863 599.3485" svg:width="2.605863mm" svg:x="185.01628mm" svg:y="171.72638mm"/>
          <draw:path svg:d="M 52.117264 0.0 L 208.46906 26.058632 L 208.46906 26.058632 L 234.52768 26.058632 L 338.7622 52.117264 Q 442.99673 52.117264 442.99673 78.175896 L 442.99673 78.175896 L 416.9381 104.23453 Q 364.82083 104.23453 442.99673 156.35179 Q 521.1726 208.46906 521.1726 234.52768 L 521.1726 234.52768 L 469.05536 234.52768 Q 442.99673 208.46906 312.70358 208.46906 Q 182.41042 208.46906 156.35179 156.35179 Q 104.23453 104.23453 0.0 52.117264 Q -104.23453 0.0 52.117264 0.0 z" svg:height="2.3452768mm" draw:style-name="style-1237" svg:viewBox="0.0 0.0 521.1726 234.52768" svg:width="5.211726mm" svg:x="173.55049mm" svg:y="59.934853mm"/>
          <draw:path svg:d="M 52.117264 52.117264 L 130.29315 0.0 L 234.52768 0.0 Q 364.82083 26.058632 364.82083 52.117264 L 364.82083 78.175896 L 364.82083 78.175896 Q 364.82083 78.175896 338.7622 104.23453 Q 312.70358 156.35179 234.52768 156.35179 L 130.29315 182.41042 L 104.23453 182.41042 Q 52.117264 156.35179 26.058632 156.35179 Q 0.0 156.35179 0.0 104.23453 Q 0.0 78.175896 52.117264 52.117264 z" svg:height="1.8241042mm" draw:style-name="style-1238" svg:viewBox="0.0 0.0 364.82083 182.41042" svg:width="3.6482084mm" svg:x="185.01628mm" svg:y="124.039085mm"/>
          <draw:path svg:d="M 0.0 26.058632 L 78.175896 0.0 L 234.52768 78.175896 Q 390.87946 182.41042 390.87946 182.41042 Q 416.9381 182.41042 442.99673 182.41042 L 469.05536 182.41042 L 495.11398 260.5863 Q 495.11398 338.7622 495.11398 390.87946 Q 495.11398 416.9381 469.05536 416.9381 L 442.99673 416.9381 L 442.99673 390.87946 Q 442.99673 390.87946 390.87946 364.82083 Q 364.82083 338.7622 338.7622 364.82083 L 338.7622 390.87946 L 338.7622 390.87946 Q 312.70358 390.87946 312.70358 364.82083 L 312.70358 364.82083 L 286.64496 364.82083 L 286.64496 364.82083 L 286.64496 338.7622 Q 286.64496 312.70358 182.41042 260.5863 Q 104.23453 182.41042 26.058632 104.23453 Q -78.175896 26.058632 0.0 26.058632 z" svg:height="4.169381mm" draw:style-name="style-1239" svg:viewBox="0.0 0.0 495.11398 416.9381" svg:width="4.95114mm" svg:x="90.944626mm" svg:y="39.348534mm"/>
          <draw:path svg:d="M 1224.7556 286.64496 L 1224.7556 286.64496 L 1224.7556 286.64496 Q 1198.697 312.70358 1198.697 312.70358 L 1198.697 312.70358 L 1172.6384 312.70358 L 1146.5798 312.70358 L 1146.5798 338.7622 Q 1120.5211 338.7622 1120.5211 364.82083 L 1120.5211 364.82083 L 1120.5211 364.82083 Q 1094.4625 364.82083 964.1694 390.87946 Q 833.8762 416.9381 859.9348 364.82083 Q 885.99347 286.64496 833.8762 286.64496 Q 781.7589 312.70358 677.5244 364.82083 Q 573.2899 416.9381 573.2899 521.1726 L 547.23126 625.40717 L 547.23126 625.40717 L 547.23126 625.40717 L 495.11398 651.46576 L 469.05536 651.46576 L 469.05536 651.46576 L 469.05536 625.40717 L 442.99673 625.40717 Q 416.9381 625.40717 390.87946 547.23126 L 364.82083 469.05536 L 182.41042 469.05536 L 26.058632 469.05536 L 26.058632 469.05536 L 26.058632 442.99673 L 0.0 442.99673 L 0.0 416.9381 L 26.058632 416.9381 L 52.117264 416.9381 L 52.117264 390.87946 L 52.117264 364.82083 L 78.175896 364.82083 L 104.23453 364.82083 L 104.23453 338.7622 L 130.29315 338.7622 L 130.29315 338.7622 L 130.29315 312.70358 L 182.41042 312.70358 Q 208.46906 312.70358 156.35179 286.64496 L 78.175896 260.5863 L 104.23453 260.5863 L 104.23453 234.52768 L 286.64496 208.46906 Q 442.99673 182.41042 442.99673 156.35179 Q 442.99673 104.23453 495.11398 78.175896 Q 547.23126 52.117264 729.64166 0.0 Q 912.0521 -52.117264 912.0521 0.0 Q 885.99347 78.175896 964.1694 78.175896 Q 1016.2866 78.175896 1016.2866 130.29315 Q 1016.2866 156.35179 1016.2866 208.46906 Q 1042.3452 260.5863 1146.5798 260.5863 Q 1224.7556 260.5863 1224.7556 260.5863 Q 1224.7556 260.5863 1224.7556 286.64496 z" svg:height="6.514658mm" draw:style-name="style-1240" svg:viewBox="0.0 0.0 1224.7556 651.46576" svg:width="12.247557mm" svg:x="52.37785mm" svg:y="28.143322mm"/>
          <draw:path svg:d="M 78.175896 0.0 L 78.175896 26.058632 L 104.23453 78.175896 Q 104.23453 156.35179 156.35179 156.35179 L 182.41042 156.35179 L 156.35179 182.41042 Q 130.29315 182.41042 156.35179 234.52768 Q 156.35179 286.64496 130.29315 286.64496 Q 104.23453 286.64496 130.29315 364.82083 Q 156.35179 442.99673 182.41042 495.11398 Q 208.46906 547.23126 182.41042 547.23126 L 156.35179 547.23126 L 156.35179 547.23126 Q 130.29315 547.23126 104.23453 495.11398 L 52.117264 469.05536 L 52.117264 469.05536 L 52.117264 442.99673 L 52.117264 442.99673 L 52.117264 442.99673 L 26.058632 390.87946 L 1.8189894E-12 312.70358 L 1.8189894E-12 312.70358 L 1.8189894E-12 312.70358 L 1.8189894E-12 286.64496 Q 1.8189894E-12 286.64496 1.8189894E-12 234.52768 L 1.8189894E-12 208.46906 L 1.8189894E-12 208.46906 Q 26.058632 182.41042 26.058632 182.41042 L 26.058632 182.41042 L 26.058632 182.41042 Q 52.117264 156.35179 52.117264 130.29315 L 52.117264 78.175896 L 52.117264 26.058632 Q 52.117264 0.0 78.175896 0.0 z" svg:height="5.4723125mm" draw:style-name="style-1241" svg:viewBox="0.0 0.0 182.41042 547.23126" svg:width="1.8241042mm" svg:x="154.78827mm" svg:y="169.6417mm"/>
          <draw:path svg:d="M 156.35179 0.0 L 208.46906 0.0 L 260.5863 26.058632 Q 312.70358 52.117264 312.70358 78.175896 L 312.70358 78.175896 L 312.70358 104.23453 L 312.70358 130.29315 L 312.70358 156.35179 L 312.70358 182.41042 L 286.64496 182.41042 L 286.64496 208.46906 L 286.64496 208.46906 Q 260.5863 208.46906 156.35179 260.5863 L 26.058632 338.7622 L 26.058632 312.70358 Q 26.058632 286.64496 52.117264 286.64496 Q 78.175896 286.64496 156.35179 182.41042 Q 208.46906 78.175896 104.23453 78.175896 L 0.0 78.175896 L 52.117264 52.117264 Q 104.23453 0.0 156.35179 0.0 z" svg:height="3.387622mm" draw:style-name="style-1242" svg:viewBox="0.0 0.0 312.70358 338.7622" svg:width="3.1270359mm" svg:x="79.21824mm" svg:y="57.328987mm"/>
          <draw:path svg:d="M 104.23453 26.058632 L 104.23453 26.058632 L 755.7003 0.0 L 1407.1661 0.0 L 1407.1661 0.0 Q 1407.1661 26.058632 1250.8143 26.058632 L 1094.4625 52.117264 L 1042.3452 52.117264 Q 964.1694 78.175896 807.81757 78.175896 L 651.46576 78.175896 L 651.46576 130.29315 L 651.46576 182.41042 L 625.40717 182.41042 Q 625.40717 182.41042 599.3485 208.46906 L 573.2899 234.52768 L 573.2899 156.35179 Q 573.2899 78.175896 312.70358 78.175896 L 26.058632 104.23453 L 26.058632 130.29315 Q 0.0 156.35179 0.0 156.35179 L 0.0 156.35179 L 0.0 104.23453 Q 26.058632 78.175896 52.117264 52.117264 Q 104.23453 26.058632 104.23453 26.058632 z" svg:height="2.3452768mm" draw:style-name="style-1243" svg:viewBox="0.0 0.0 1407.1661 234.52768" svg:width="14.071661mm" svg:x="162.60587mm" svg:y="81.04234mm"/>
          <draw:path svg:d="M 130.29315 3.6379788E-12 L 156.35179 3.6379788E-12 L 208.46906 26.058632 Q 260.5863 26.058632 286.64496 26.058632 L 338.7622 26.058632 L 338.7622 26.058632 L 338.7622 52.117264 L 338.7622 52.117264 Q 338.7622 52.117264 312.70358 78.175896 L 312.70358 78.175896 L 312.70358 130.29315 Q 312.70358 208.46906 286.64496 208.46906 Q 234.52768 234.52768 234.52768 234.52768 L 234.52768 234.52768 L 130.29315 234.52768 L 9.094947E-13 234.52768 L 9.094947E-13 208.46906 L 9.094947E-13 208.46906 L 9.094947E-13 182.41042 L 9.094947E-13 182.41042 L 52.117264 182.41042 Q 104.23453 182.41042 104.23453 156.35179 Q 78.175896 130.29315 104.23453 130.29315 Q 130.29315 104.23453 130.29315 78.175896 L 104.23453 26.058632 L 130.29315 26.058632 Q 130.29315 26.058632 130.29315 3.6379788E-12 z" svg:height="2.3452768mm" draw:style-name="style-1244" svg:viewBox="0.0 0.0 338.7622 234.52768" svg:width="3.387622mm" svg:x="80.52117mm" svg:y="168.59935mm"/>
          <draw:path svg:d="M 104.23453 26.058632 L 104.23453 4.5474735E-13 L 130.29315 4.5474735E-13 L 156.35179 26.058632 L 156.35179 26.058632 L 156.35179 26.058632 L 182.41042 26.058632 L 182.41042 26.058632 L 208.46906 52.117264 L 208.46906 52.117264 L 234.52768 78.175896 Q 260.5863 104.23453 260.5863 130.29315 L 260.5863 182.41042 L 286.64496 182.41042 L 286.64496 182.41042 L 364.82083 130.29315 Q 442.99673 78.175896 495.11398 130.29315 Q 547.23126 182.41042 573.2899 156.35179 Q 573.2899 130.29315 625.40717 156.35179 Q 677.5244 182.41042 703.58307 182.41042 L 703.58307 208.46906 L 703.58307 234.52768 Q 703.58307 234.52768 833.8762 338.7622 Q 938.1107 442.99673 938.1107 469.05536 L 964.1694 469.05536 L 964.1694 469.05536 Q 964.1694 495.11398 912.0521 521.1726 L 833.8762 547.23126 L 833.8762 573.2899 L 833.8762 599.3485 L 807.81757 599.3485 L 807.81757 599.3485 L 807.81757 625.40717 L 833.8762 625.40717 L 833.8762 625.40717 L 833.8762 651.46576 L 833.8762 651.46576 L 859.9348 651.46576 L 859.9348 651.46576 L 859.9348 651.46576 L 859.9348 677.5244 L 885.99347 677.5244 L 885.99347 677.5244 L 885.99347 703.58307 L 885.99347 703.58307 L 912.0521 703.58307 L 912.0521 703.58307 L 912.0521 729.64166 L 912.0521 729.64166 L 912.0521 755.7003 L 912.0521 755.7003 L 938.1107 755.7003 L 938.1107 781.7589 L 938.1107 807.81757 L 885.99347 807.81757 L 859.9348 807.81757 L 833.8762 807.81757 L 833.8762 807.81757 L 833.8762 781.7589 L 833.8762 781.7589 L 807.81757 781.7589 L 807.81757 755.7003 L 807.81757 755.7003 L 781.7589 755.7003 L 781.7589 755.7003 L 781.7589 755.7003 L 781.7589 729.64166 L 781.7589 729.64166 L 755.7003 729.64166 L 755.7003 703.58307 L 755.7003 703.58307 L 729.64166 703.58307 L 729.64166 703.58307 L 729.64166 703.58307 L 729.64166 677.5244 Q 729.64166 677.5244 677.5244 651.46576 Q 651.46576 651.46576 651.46576 625.40717 Q 651.46576 599.3485 625.40717 599.3485 Q 599.3485 599.3485 547.23126 547.23126 Q 521.1726 495.11398 521.1726 469.05536 Q 547.23126 442.99673 469.05536 416.9381 L 416.9381 390.87946 L 416.9381 390.87946 Q 416.9381 390.87946 338.7622 338.7622 Q 260.5863 338.7622 260.5863 364.82083 L 234.52768 390.87946 L 234.52768 390.87946 Q 208.46906 390.87946 182.41042 312.70358 Q 130.29315 234.52768 104.23453 234.52768 L 78.175896 234.52768 L 78.175896 208.46906 L 52.117264 208.46906 L 52.117264 208.46906 L 52.117264 182.41042 L 52.117264 182.41042 L 52.117264 182.41042 L 26.058632 156.35179 L 0.0 130.29315 L 0.0 104.23453 Q 0.0 78.175896 26.058632 78.175896 L 26.058632 78.175896 L 26.058632 78.175896 Q 26.058632 78.175896 52.117264 104.23453 L 52.117264 104.23453 L 52.117264 130.29315 Q 52.117264 130.29315 78.175896 130.29315 L 78.175896 104.23453 L 78.175896 78.175896 L 78.175896 78.175896 L 78.175896 78.175896 L 104.23453 78.175896 L 104.23453 26.058632 z" svg:height="8.078176mm" draw:style-name="style-1245" svg:viewBox="0.0 0.0 964.1694 807.81757" svg:width="9.641693mm" svg:x="125.6026mm" svg:y="33.615635mm"/>
          <draw:path svg:d="M 182.41042 -3.6379788E-12 L 208.46906 -3.6379788E-12 L 208.46906 52.117264 L 208.46906 104.23453 L 208.46906 104.23453 Q 182.41042 104.23453 130.29315 130.29315 L 52.117264 130.29315 L 52.117264 130.29315 Q 26.058632 104.23453 26.058632 52.117264 L 0.0 -3.6379788E-12 L 78.175896 -3.6379788E-12 Q 156.35179 -26.058632 182.41042 -3.6379788E-12 z" svg:height="1.3029315mm" draw:style-name="style-1246" svg:viewBox="0.0 0.0 208.46906 130.29315" svg:width="2.0846906mm" svg:x="90.423454mm" svg:y="278.56677mm"/>
          <draw:path svg:d="M 52.117264 156.35179 L 78.175896 0.0 L 78.175896 52.117264 Q 78.175896 78.175896 208.46906 104.23453 Q 364.82083 104.23453 364.82083 130.29315 L 364.82083 130.29315 L 260.5863 156.35179 Q 130.29315 156.35179 104.23453 364.82083 Q 104.23453 573.2899 156.35179 599.3485 Q 208.46906 625.40717 208.46906 625.40717 L 208.46906 651.46576 L 182.41042 651.46576 Q 156.35179 625.40717 104.23453 651.46576 L 78.175896 651.46576 L 52.117264 651.46576 L 52.117264 625.40717 L 52.117264 625.40717 L 52.117264 625.40717 L 26.058632 573.2899 L 0.0 547.23126 L 0.0 469.05536 L 0.0 390.87946 L 0.0 364.82083 Q 0.0 312.70358 52.117264 156.35179 z" svg:height="6.514658mm" draw:style-name="style-1247" svg:viewBox="0.0 0.0 364.82083 651.46576" svg:width="3.6482084mm" svg:x="141.23778mm" svg:y="92.76873mm"/>
          <draw:path svg:d="M 0.0 286.64496 L 0.0 -1.8189894E-12 L 26.058632 -1.8189894E-12 L 26.058632 -1.8189894E-12 L 78.175896 52.117264 Q 130.29315 104.23453 130.29315 104.23453 L 130.29315 104.23453 L 104.23453 208.46906 Q 78.175896 312.70358 78.175896 338.7622 L 78.175896 364.82083 L 130.29315 442.99673 Q 130.29315 521.1726 156.35179 573.2899 L 156.35179 625.40717 L 156.35179 651.46576 Q 130.29315 703.58307 130.29315 703.58307 Q 130.29315 703.58307 104.23453 677.5244 L 78.175896 651.46576 L 78.175896 651.46576 Q 78.175896 625.40717 52.117264 625.40717 L 52.117264 625.40717 L 26.058632 625.40717 L 26.058632 625.40717 L 26.058632 599.3485 Q 26.058632 547.23126 0.0 286.64496 z" svg:height="7.0358305mm" draw:style-name="style-1248" svg:viewBox="0.0 0.0 156.35179 703.58307" svg:width="1.5635179mm" svg:x="95.63518mm" svg:y="114.39739mm"/>
          <draw:path svg:d="M 182.41042 0.0 L 208.46906 0.0 L 286.64496 0.0 Q 364.82083 26.058632 390.87946 104.23453 Q 442.99673 156.35179 442.99673 208.46906 Q 442.99673 234.52768 442.99673 234.52768 L 442.99673 260.5863 L 469.05536 260.5863 L 495.11398 260.5863 L 521.1726 260.5863 L 547.23126 260.5863 L 547.23126 260.5863 Q 547.23126 260.5863 599.3485 260.5863 L 625.40717 234.52768 L 625.40717 260.5863 Q 625.40717 286.64496 599.3485 286.64496 L 573.2899 312.70358 L 573.2899 312.70358 L 547.23126 312.70358 L 547.23126 312.70358 L 547.23126 312.70358 L 547.23126 364.82083 Q 547.23126 364.82083 521.1726 390.87946 Q 495.11398 416.9381 495.11398 416.9381 L 495.11398 442.99673 L 390.87946 469.05536 Q 286.64496 495.11398 286.64496 521.1726 Q 286.64496 573.2899 312.70358 599.3485 L 312.70358 625.40717 L 286.64496 625.40717 L 260.5863 625.40717 L 260.5863 599.3485 Q 234.52768 573.2899 234.52768 573.2899 Q 234.52768 573.2899 208.46906 573.2899 L 182.41042 599.3485 L 182.41042 599.3485 L 182.41042 599.3485 L 156.35179 573.2899 Q 156.35179 521.1726 104.23453 521.1726 L 52.117264 521.1726 L 26.058632 521.1726 L 0.0 521.1726 L 0.0 521.1726 L 0.0 521.1726 L 26.058632 495.11398 Q 78.175896 469.05536 52.117264 469.05536 Q 26.058632 469.05536 26.058632 416.9381 Q 26.058632 338.7622 78.175896 312.70358 Q 78.175896 286.64496 78.175896 208.46906 Q 52.117264 130.29315 78.175896 130.29315 Q 104.23453 104.23453 130.29315 78.175896 Q 130.29315 26.058632 182.41042 0.0 z" svg:height="6.2540717mm" draw:style-name="style-1249" svg:viewBox="0.0 0.0 625.40717 625.40717" svg:width="6.2540717mm" svg:x="59.674267mm" svg:y="178.24104mm"/>
          <draw:path svg:d="M 1120.5211 0.0 L 1146.5798 0.0 L 1146.5798 26.058632 Q 1146.5798 52.117264 1120.5211 52.117264 L 1120.5211 52.117264 L 1094.4625 78.175896 L 1068.4039 104.23453 L 1068.4039 104.23453 L 1042.3452 104.23453 L 1042.3452 104.23453 L 1042.3452 104.23453 L 990.22797 130.29315 Q 938.1107 156.35179 885.99347 208.46906 Q 859.9348 260.5863 833.8762 260.5863 Q 781.7589 260.5863 651.46576 416.9381 Q 521.1726 547.23126 521.1726 599.3485 Q 495.11398 625.40717 469.05536 651.46576 L 442.99673 677.5244 L 442.99673 677.5244 L 416.9381 677.5244 L 416.9381 729.64166 L 416.9381 755.7003 L 442.99673 755.7003 L 442.99673 781.7589 L 469.05536 807.81757 Q 495.11398 833.8762 573.2899 859.9348 Q 625.40717 885.99347 625.40717 885.99347 Q 599.3485 885.99347 625.40717 885.99347 Q 651.46576 885.99347 651.46576 885.99347 L 677.5244 885.99347 L 677.5244 885.99347 L 677.5244 885.99347 L 677.5244 912.0521 L 677.5244 912.0521 L 703.58307 912.0521 L 703.58307 938.1107 L 677.5244 938.1107 Q 651.46576 938.1107 677.5244 964.1694 L 703.58307 964.1694 L 703.58307 990.22797 L 703.58307 1016.2866 L 677.5244 1016.2866 L 651.46576 1042.3452 L 625.40717 1042.3452 L 573.2899 1042.3452 L 573.2899 1068.4039 L 573.2899 1068.4039 L 521.1726 1094.4625 Q 495.11398 1094.4625 495.11398 1120.5211 L 469.05536 1146.5798 L 469.05536 1172.6384 L 469.05536 1198.697 L 442.99673 1198.697 L 442.99673 1198.697 L 442.99673 1224.7556 L 416.9381 1224.7556 L 416.9381 1250.8143 L 416.9381 1276.8729 L 390.87946 1276.8729 L 390.87946 1250.8143 L 390.87946 1250.8143 L 364.82083 1250.8143 L 364.82083 1250.8143 L 364.82083 1250.8143 L 364.82083 1224.7556 L 364.82083 1224.7556 L 390.87946 1224.7556 L 390.87946 1198.697 L 390.87946 1198.697 L 364.82083 1198.697 L 364.82083 1146.5798 Q 364.82083 1120.5211 390.87946 1094.4625 L 416.9381 1042.3452 L 364.82083 1042.3452 Q 286.64496 1042.3452 260.5863 1094.4625 Q 208.46906 1094.4625 130.29315 1120.5211 L 52.117264 1120.5211 L 52.117264 1068.4039 L 52.117264 1016.2866 L 26.058632 1016.2866 L 26.058632 1042.3452 L 0.0 1042.3452 L 0.0 1042.3452 L 0.0 1016.2866 L 0.0 1016.2866 L 0.0 990.22797 L 0.0 938.1107 L 0.0 885.99347 Q 0.0 859.9348 52.117264 833.8762 L 78.175896 781.7589 L 78.175896 781.7589 L 104.23453 781.7589 L 104.23453 755.7003 L 104.23453 729.64166 L 130.29315 729.64166 L 130.29315 729.64166 L 130.29315 703.58307 L 130.29315 703.58307 L 130.29315 677.5244 L 130.29315 677.5244 L 130.29315 677.5244 L 130.29315 651.46576 L 156.35179 651.46576 Q 156.35179 625.40717 156.35179 625.40717 L 156.35179 625.40717 L 130.29315 625.40717 L 130.29315 625.40717 L 130.29315 625.40717 L 130.29315 599.3485 L 130.29315 599.3485 Q 130.29315 573.2899 182.41042 547.23126 L 234.52768 495.11398 L 260.5863 495.11398 Q 260.5863 469.05536 312.70358 442.99673 L 364.82083 416.9381 L 364.82083 416.9381 Q 390.87946 416.9381 390.87946 390.87946 L 390.87946 390.87946 L 416.9381 390.87946 Q 416.9381 364.82083 469.05536 364.82083 L 495.11398 364.82083 L 495.11398 338.7622 L 521.1726 338.7622 L 521.1726 338.7622 L 521.1726 312.70358 L 729.64166 208.46906 Q 938.1107 104.23453 938.1107 104.23453 L 938.1107 104.23453 L 938.1107 104.23453 L 964.1694 104.23453 L 990.22797 104.23453 Q 990.22797 104.23453 990.22797 78.175896 L 990.22797 78.175896 L 990.22797 78.175896 Q 1016.2866 52.117264 1016.2866 52.117264 L 1016.2866 52.117264 L 1042.3452 52.117264 Q 1042.3452 52.117264 1042.3452 26.058632 L 1042.3452 26.058632 L 1042.3452 26.058632 L 1068.4039 26.058632 L 1094.4625 26.058632 Q 1094.4625 0.0 1120.5211 0.0 z" svg:height="12.768729mm" draw:style-name="style-1250" svg:viewBox="0.0 0.0 1146.5798 1276.8729" svg:width="11.465797mm" svg:x="92.76873mm" svg:y="179.28339mm"/>
          <draw:path svg:d="M 26.058632 260.5863 L 26.058632 1.8189894E-12 L 182.41042 52.117264 Q 338.7622 78.175896 390.87946 104.23453 Q 469.05536 130.29315 469.05536 182.41042 Q 469.05536 208.46906 495.11398 338.7622 L 495.11398 495.11398 L 495.11398 495.11398 Q 469.05536 495.11398 469.05536 547.23126 Q 469.05536 573.2899 416.9381 573.2899 Q 390.87946 547.23126 364.82083 599.3485 Q 364.82083 625.40717 338.7622 625.40717 Q 312.70358 625.40717 312.70358 573.2899 Q 312.70358 521.1726 234.52768 573.2899 Q 156.35179 625.40717 156.35179 651.46576 Q 156.35179 677.5244 130.29315 703.58307 L 104.23453 703.58307 L 78.175896 703.58307 L 78.175896 703.58307 L 78.175896 729.64166 L 52.117264 729.64166 L 52.117264 807.81757 L 52.117264 859.9348 L 26.058632 859.9348 L 26.058632 859.9348 L 26.058632 807.81757 L -3.6379788E-12 781.7589 L -3.6379788E-12 651.46576 Q -3.6379788E-12 521.1726 26.058632 260.5863 z" svg:height="8.599348mm" draw:style-name="style-1251" svg:viewBox="0.0 0.0 495.11398 859.9348" svg:width="4.95114mm" svg:x="176.67752mm" svg:y="128.99022mm"/>
          <draw:path svg:d="M 0.0 234.52768 L 0.0 0.0 L 0.0 0.0 L 0.0 0.0 L 26.058632 26.058632 L 26.058632 26.058632 L 26.058632 26.058632 L 26.058632 26.058632 L 130.29315 52.117264 Q 208.46906 78.175896 286.64496 156.35179 Q 364.82083 234.52768 442.99673 286.64496 Q 521.1726 286.64496 547.23126 338.7622 Q 573.2899 364.82083 521.1726 338.7622 Q 469.05536 312.70358 469.05536 364.82083 Q 469.05536 416.9381 416.9381 416.9381 L 364.82083 416.9381 L 364.82083 416.9381 Q 338.7622 442.99673 234.52768 390.87946 Q 130.29315 390.87946 104.23453 338.7622 L 104.23453 312.70358 L 78.175896 312.70358 L 52.117264 338.7622 L 52.117264 338.7622 L 52.117264 338.7622 L 26.058632 442.99673 L 0.0 573.2899 L 0.0 573.2899 L 0.0 573.2899 L 0.0 495.11398 L 0.0 442.99673 L 0.0 234.52768 z" svg:height="5.7328987mm" draw:style-name="style-1252" svg:viewBox="0.0 0.0 547.23126 573.2899" svg:width="5.4723125mm" svg:x="155.83061mm" svg:y="126.90553mm"/>
          <draw:path svg:d="M 469.05536 312.70358 L 469.05536 338.7622 L 390.87946 416.9381 Q 312.70358 521.1726 260.5863 521.1726 Q 208.46906 547.23126 182.41042 495.11398 Q 156.35179 469.05536 130.29315 469.05536 Q 104.23453 469.05536 78.175896 469.05536 L 52.117264 469.05536 L 52.117264 442.99673 Q 52.117264 442.99673 26.058632 416.9381 L 0.0 364.82083 L 0.0 364.82083 L 0.0 364.82083 L 0.0 338.7622 L 0.0 312.70358 L 26.058632 286.64496 L 52.117264 260.5863 L 52.117264 208.46906 L 52.117264 182.41042 L 156.35179 104.23453 Q 286.64496 0.0 416.9381 0.0 Q 547.23126 0.0 547.23126 130.29315 Q 521.1726 234.52768 521.1726 260.5863 Q 469.05536 312.70358 469.05536 312.70358 z" svg:height="5.211726mm" draw:style-name="style-1253" svg:viewBox="0.0 0.0 547.23126 521.1726" svg:width="5.4723125mm" svg:x="21.88925mm" svg:y="169.3811mm"/>
          <draw:path svg:d="M 130.29315 0.0 L 182.41042 0.0 L 182.41042 26.058632 Q 182.41042 78.175896 286.64496 78.175896 L 390.87946 78.175896 L 442.99673 52.117264 L 495.11398 52.117264 L 495.11398 52.117264 L 495.11398 78.175896 L 442.99673 78.175896 L 416.9381 78.175896 L 416.9381 104.23453 L 416.9381 130.29315 L 495.11398 130.29315 Q 573.2899 130.29315 573.2899 156.35179 Q 547.23126 182.41042 547.23126 182.41042 L 547.23126 182.41042 L 547.23126 182.41042 L 547.23126 182.41042 L 521.1726 182.41042 Q 521.1726 182.41042 469.05536 208.46906 L 416.9381 234.52768 L 364.82083 234.52768 L 312.70358 234.52768 L 286.64496 260.5863 L 234.52768 286.64496 L 260.5863 286.64496 Q 286.64496 286.64496 286.64496 312.70358 L 286.64496 312.70358 L 234.52768 312.70358 Q 156.35179 338.7622 130.29315 338.7622 L 130.29315 338.7622 L 130.29315 338.7622 L 104.23453 338.7622 L 104.23453 312.70358 L 104.23453 286.64496 L 78.175896 286.64496 L 52.117264 286.64496 L 52.117264 234.52768 L 52.117264 156.35179 L 26.058632 156.35179 Q 0.0 130.29315 0.0 104.23453 L 0.0 52.117264 L 26.058632 26.058632 Q 78.175896 26.058632 130.29315 0.0 z" svg:height="3.387622mm" draw:style-name="style-1254" svg:viewBox="0.0 0.0 573.2899 338.7622" svg:width="5.7328987mm" svg:x="68.5342mm" svg:y="216.54723mm"/>
          <draw:path svg:d="M 182.41042 0.0 L 208.46906 0.0 L 234.52768 0.0 L 234.52768 0.0 L 234.52768 0.0 L 234.52768 0.0 L 286.64496 26.058632 Q 312.70358 26.058632 312.70358 52.117264 L 312.70358 78.175896 L 286.64496 104.23453 Q 286.64496 130.29315 312.70358 156.35179 Q 338.7622 208.46906 364.82083 208.46906 L 390.87946 208.46906 L 416.9381 182.41042 Q 442.99673 156.35179 469.05536 312.70358 Q 495.11398 495.11398 495.11398 469.05536 Q 495.11398 442.99673 521.1726 469.05536 L 547.23126 495.11398 L 547.23126 495.11398 L 547.23126 495.11398 L 547.23126 521.1726 L 547.23126 547.23126 L 547.23126 547.23126 L 547.23126 547.23126 L 521.1726 625.40717 L 521.1726 703.58307 L 495.11398 703.58307 L 442.99673 703.58307 L 442.99673 677.5244 Q 442.99673 625.40717 416.9381 573.2899 L 416.9381 547.23126 L 390.87946 547.23126 L 364.82083 573.2899 L 312.70358 573.2899 Q 260.5863 573.2899 286.64496 625.40717 Q 286.64496 677.5244 130.29315 703.58307 L 9.094947E-13 729.64166 L 9.094947E-13 677.5244 L 9.094947E-13 625.40717 L 9.094947E-13 469.05536 L 9.094947E-13 338.7622 L 9.094947E-13 338.7622 L 26.058632 338.7622 L 26.058632 312.70358 L 26.058632 260.5863 L 52.117264 234.52768 L 78.175896 208.46906 L 78.175896 208.46906 Q 78.175896 208.46906 130.29315 104.23453 Q 156.35179 0.0 182.41042 0.0 z" svg:height="7.2964168mm" draw:style-name="style-1255" svg:viewBox="0.0 0.0 547.23126 729.64166" svg:width="5.4723125mm" svg:x="77.394135mm" svg:y="150.61888mm"/>
          <draw:path svg:d="M 104.23453 0.0 L 104.23453 26.058632 L 130.29315 234.52768 L 130.29315 416.9381 L 130.29315 442.99673 Q 104.23453 495.11398 78.175896 495.11398 Q 52.117264 521.1726 26.058632 364.82083 L 0.0 208.46906 L 0.0 182.41042 Q 0.0 182.41042 52.117264 78.175896 Q 104.23453 -26.058632 104.23453 0.0 z" svg:height="4.95114mm" draw:style-name="style-1256" svg:viewBox="0.0 0.0 130.29315 495.11398" svg:width="1.3029315mm" svg:x="134.9837mm" svg:y="150.87947mm"/>
          <draw:path svg:d="M 26.058632 26.058632 L 26.058632 0.0 L 26.058632 0.0 L 26.058632 0.0 L 52.117264 0.0 L 52.117264 0.0 L 78.175896 26.058632 L 78.175896 26.058632 L 182.41042 78.175896 Q 260.5863 104.23453 338.7622 104.23453 Q 390.87946 104.23453 416.9381 78.175896 Q 442.99673 52.117264 442.99673 26.058632 L 469.05536 26.058632 L 442.99673 130.29315 Q 416.9381 260.5863 390.87946 260.5863 Q 364.82083 260.5863 364.82083 312.70358 Q 338.7622 338.7622 338.7622 338.7622 L 338.7622 338.7622 L 312.70358 338.7622 Q 286.64496 364.82083 182.41042 312.70358 L 78.175896 260.5863 L 52.117264 260.5863 L 52.117264 260.5863 L 52.117264 234.52768 L 26.058632 234.52768 L 26.058632 234.52768 L 26.058632 260.5863 L 26.058632 260.5863 L 26.058632 260.5863 L 0.0 260.5863 L 0.0 260.5863 L 0.0 156.35179 L 0.0 26.058632 L 0.0 26.058632 L 26.058632 26.058632 L 26.058632 26.058632 z" svg:height="3.387622mm" draw:style-name="style-1257" svg:viewBox="0.0 0.0 469.05536 338.7622" svg:width="4.6905537mm" svg:x="183.71335mm" svg:y="136.02606mm"/>
          <draw:path svg:d="M 78.175896 0.0 L 78.175896 0.0 L 104.23453 0.0 L 130.29315 0.0 L 130.29315 0.0 Q 130.29315 0.0 156.35179 26.058632 L 156.35179 26.058632 L 156.35179 156.35179 L 156.35179 260.5863 L 130.29315 260.5863 L 130.29315 286.64496 L 130.29315 286.64496 Q 104.23453 286.64496 78.175896 312.70358 Q 52.117264 312.70358 26.058632 156.35179 L 3.6379788E-12 26.058632 L 52.117264 26.058632 Q 78.175896 0.0 78.175896 0.0 z" svg:height="3.1270359mm" draw:style-name="style-1258" svg:viewBox="0.0 0.0 156.35179 312.70358" svg:width="1.5635179mm" svg:x="183.97394mm" svg:y="212.11726mm"/>
          <draw:path svg:d="M 130.29315 26.058632 L 130.29315 52.117264 L 156.35179 52.117264 L 156.35179 78.175896 L 156.35179 78.175896 L 182.41042 78.175896 L 182.41042 78.175896 L 182.41042 78.175896 L 182.41042 78.175896 L 208.46906 78.175896 L 208.46906 78.175896 L 234.52768 78.175896 L 234.52768 78.175896 L 234.52768 78.175896 L 234.52768 104.23453 L 260.5863 104.23453 L 260.5863 130.29315 Q 286.64496 182.41042 286.64496 286.64496 L 286.64496 390.87946 L 260.5863 495.11398 Q 234.52768 573.2899 234.52768 599.3485 L 234.52768 625.40717 L 208.46906 625.40717 L 208.46906 651.46576 L 208.46906 651.46576 Q 182.41042 651.46576 156.35179 599.3485 L 130.29315 521.1726 L 130.29315 495.11398 Q 130.29315 495.11398 52.117264 286.64496 L 0.0 78.175896 L 26.058632 78.175896 Q 52.117264 78.175896 52.117264 104.23453 L 78.175896 104.23453 L 78.175896 52.117264 Q 78.175896 0.0 104.23453 0.0 Q 130.29315 0.0 130.29315 26.058632 z" svg:height="6.514658mm" draw:style-name="style-1259" svg:viewBox="0.0 0.0 286.64496 651.46576" svg:width="2.8664494mm" svg:x="19.543974mm" svg:y="144.6254mm"/>
          <draw:path svg:d="M 26.058632 26.058632 L 26.058632 26.058632 L 286.64496 0.0 Q 521.1726 0.0 521.1726 104.23453 L 547.23126 208.46906 L 547.23126 234.52768 L 547.23126 260.5863 L 573.2899 807.81757 Q 599.3485 1355.0488 599.3485 1615.6351 L 599.3485 1876.2214 L 599.3485 1980.4559 L 599.3485 2084.6904 L 599.3485 2084.6904 L 573.2899 2058.6318 L 573.2899 2058.6318 Q 547.23126 2058.6318 547.23126 1824.1042 Q 495.11398 1589.5765 469.05536 1485.342 L 442.99673 1381.1074 L 442.99673 1328.9902 Q 442.99673 1302.9315 416.9381 1224.7556 L 416.9381 1172.6384 L 416.9381 1120.5211 Q 390.87946 1042.3452 390.87946 938.1107 Q 338.7622 833.8762 234.52768 703.58307 L 104.23453 547.23126 L 104.23453 547.23126 Q 78.175896 521.1726 78.175896 521.1726 L 78.175896 521.1726 L 78.175896 521.1726 Q 78.175896 495.11398 26.058632 495.11398 L 0.0 469.05536 L 0.0 390.87946 Q -26.058632 286.64496 0.0 182.41042 L 0.0 78.175896 L 0.0 52.117264 L 26.058632 26.058632 L 26.058632 26.058632 z" svg:height="20.846905mm" draw:style-name="style-1260" svg:viewBox="0.0 0.0 599.3485 2084.6904" svg:width="5.993485mm" svg:x="116.48208mm" svg:y="82.08469mm"/>
          <draw:path svg:d="M 78.175896 78.175896 L 78.175896 -1.8189894E-12 L 104.23453 -1.8189894E-12 Q 130.29315 -1.8189894E-12 130.29315 78.175896 Q 130.29315 156.35179 182.41042 156.35179 L 208.46906 156.35179 L 182.41042 182.41042 Q 156.35179 182.41042 156.35179 208.46906 Q 182.41042 234.52768 182.41042 260.5863 L 182.41042 286.64496 L 182.41042 286.64496 Q 156.35179 286.64496 130.29315 312.70358 Q 130.29315 338.7622 78.175896 390.87946 Q 26.058632 416.9381 26.058632 286.64496 L 26.058632 182.41042 L 26.058632 182.41042 L 26.058632 156.35179 L 0.0 156.35179 L 0.0 156.35179 L 0.0 156.35179 L 0.0 130.29315 L 52.117264 130.29315 Q 104.23453 130.29315 78.175896 78.175896 z" svg:height="3.9087946mm" draw:style-name="style-1261" svg:viewBox="0.0 0.0 208.46906 390.87946" svg:width="2.0846906mm" svg:x="100.32573mm" svg:y="148.2736mm"/>
          <draw:path svg:d="M 52.117264 1.8189894E-12 L 78.175896 26.058632 L 78.175896 104.23453 Q 78.175896 182.41042 52.117264 182.41042 L 26.058632 182.41042 L 26.058632 156.35179 Q 0.0 130.29315 0.0 130.29315 L 0.0 130.29315 L 0.0 104.23453 Q 0.0 104.23453 0.0 78.175896 L 0.0 52.117264 L 0.0 52.117264 Q 26.058632 52.117264 26.058632 52.117264 L 26.058632 52.117264 L 26.058632 26.058632 Q 26.058632 1.8189894E-12 52.117264 1.8189894E-12 z" svg:height="1.8241042mm" draw:style-name="style-1262" svg:viewBox="0.0 0.0 78.175896 182.41042" svg:width="0.78175896mm" svg:x="15.635179mm" svg:y="148.5342mm"/>
          <draw:path svg:d="M 26.058632 52.117264 L 52.117264 0.0 L 78.175896 0.0 L 104.23453 0.0 L 104.23453 0.0 Q 104.23453 0.0 104.23453 26.058632 L 130.29315 26.058632 L 130.29315 52.117264 L 130.29315 52.117264 L 130.29315 104.23453 Q 130.29315 182.41042 104.23453 182.41042 L 52.117264 182.41042 L 52.117264 156.35179 L 52.117264 156.35179 L 26.058632 156.35179 L 26.058632 156.35179 L 26.058632 156.35179 Q 0.0 130.29315 0.0 104.23453 Q 0.0 104.23453 26.058632 52.117264 z" svg:height="1.8241042mm" draw:style-name="style-1263" svg:viewBox="0.0 0.0 130.29315 182.41042" svg:width="1.3029315mm" svg:x="145.92833mm" svg:y="112.57329mm"/>
          <draw:path svg:d="M 599.3485 390.87946 L 599.3485 390.87946 L 599.3485 547.23126 Q 599.3485 677.5244 599.3485 859.9348 L 599.3485 1042.3452 L 599.3485 1120.5211 L 599.3485 1172.6384 L 599.3485 1172.6384 L 573.2899 1172.6384 L 573.2899 1172.6384 L 547.23126 1146.5798 L 547.23126 1146.5798 L 547.23126 1120.5211 L 547.23126 1120.5211 L 547.23126 1120.5211 L 521.1726 1120.5211 L 521.1726 1120.5211 L 495.11398 1094.4625 L 469.05536 1068.4039 L 442.99673 1068.4039 L 416.9381 1068.4039 L 416.9381 1042.3452 Q 390.87946 1042.3452 390.87946 990.22797 Q 338.7622 938.1107 286.64496 859.9348 Q 208.46906 807.81757 182.41042 755.7003 Q 182.41042 729.64166 156.35179 729.64166 Q 130.29315 703.58307 78.175896 625.40717 L 0.0 521.1726 L 0.0 442.99673 Q 26.058632 364.82083 26.058632 338.7622 Q 26.058632 286.64496 130.29315 286.64496 Q 208.46906 260.5863 208.46906 234.52768 Q 208.46906 208.46906 234.52768 208.46906 Q 260.5863 182.41042 286.64496 130.29315 L 312.70358 78.175896 L 338.7622 26.058632 Q 338.7622 0.0 364.82083 0.0 Q 390.87946 0.0 390.87946 78.175896 Q 416.9381 156.35179 442.99673 156.35179 Q 469.05536 156.35179 495.11398 208.46906 Q 495.11398 260.5863 521.1726 208.46906 Q 547.23126 156.35179 547.23126 286.64496 Q 599.3485 390.87946 599.3485 390.87946 z" svg:height="11.726384mm" draw:style-name="style-1264" svg:viewBox="0.0 0.0 599.3485 1172.6384" svg:width="5.993485mm" svg:x="102.931595mm" svg:y="139.93484mm"/>
          <draw:path svg:d="M 52.117264 0.0 L 78.175896 0.0 L 78.175896 0.0 L 78.175896 0.0 L 78.175896 521.1726 L 78.175896 1042.3452 L 78.175896 1042.3452 Q 78.175896 1042.3452 52.117264 1068.4039 Q 26.058632 1094.4625 26.058632 1068.4039 L 26.058632 1016.2866 L 0.0 1016.2866 L 0.0 1016.2866 L 0.0 521.1726 L 0.0 26.058632 L 26.058632 26.058632 L 52.117264 26.058632 L 52.117264 0.0 z" svg:height="10.684039mm" draw:style-name="style-1265" svg:viewBox="0.0 0.0 78.175896 1068.4039" svg:width="0.78175896mm" svg:x="65.407166mm" svg:y="100.32573mm"/>
          <draw:path svg:d="M 52.117264 78.175896 L 78.175896 0.0 L 104.23453 0.0 Q 156.35179 0.0 156.35179 0.0 L 182.41042 0.0 L 182.41042 78.175896 Q 182.41042 156.35179 156.35179 156.35179 Q 130.29315 156.35179 104.23453 182.41042 Q 52.117264 234.52768 52.117264 234.52768 L 52.117264 234.52768 L 26.058632 234.52768 L -3.6379788E-12 234.52768 L -3.6379788E-12 208.46906 Q -3.6379788E-12 182.41042 52.117264 78.175896 z" svg:height="2.3452768mm" draw:style-name="style-1266" svg:viewBox="0.0 0.0 182.41042 234.52768" svg:width="1.8241042mm" svg:x="186.5798mm" svg:y="120.91205mm"/>
          <draw:path svg:d="M 260.5863 26.058632 L 260.5863 0.0 L 312.70358 0.0 L 338.7622 0.0 L 390.87946 26.058632 L 442.99673 26.058632 L 364.82083 52.117264 Q 312.70358 52.117264 312.70358 78.175896 L 312.70358 104.23453 L 286.64496 208.46906 L 286.64496 312.70358 L 234.52768 416.9381 Q 182.41042 521.1726 156.35179 521.1726 L 130.29315 521.1726 L 130.29315 521.1726 Q 104.23453 495.11398 104.23453 495.11398 L 104.23453 495.11398 L 104.23453 495.11398 Q 78.175896 469.05536 26.058632 442.99673 Q -52.117264 390.87946 0.0 364.82083 L 52.117264 364.82083 L 52.117264 364.82083 Q 78.175896 364.82083 52.117264 338.7622 L 52.117264 338.7622 L 52.117264 312.70358 Q 52.117264 312.70358 26.058632 312.70358 L 26.058632 312.70358 L 26.058632 286.64496 L 52.117264 286.64496 L 52.117264 286.64496 L 52.117264 260.5863 L 104.23453 260.5863 L 182.41042 260.5863 L 182.41042 208.46906 Q 208.46906 130.29315 208.46906 104.23453 Q 208.46906 52.117264 234.52768 52.117264 L 260.5863 26.058632 L 260.5863 26.058632 z" svg:height="5.211726mm" draw:style-name="style-1267" svg:viewBox="0.0 0.0 442.99673 521.1726" svg:width="4.4299674mm" svg:x="102.14983mm" svg:y="232.443mm"/>
          <draw:path svg:d="M 26.058632 0.0 L 52.117264 0.0 L 156.35179 104.23453 Q 260.5863 182.41042 286.64496 208.46906 L 312.70358 234.52768 L 312.70358 260.5863 L 312.70358 286.64496 L 260.5863 286.64496 L 182.41042 286.64496 L 182.41042 260.5863 L 156.35179 234.52768 L 156.35179 234.52768 L 156.35179 208.46906 L 156.35179 208.46906 L 156.35179 208.46906 L 130.29315 208.46906 L 130.29315 208.46906 L 130.29315 182.41042 Q 104.23453 182.41042 78.175896 130.29315 L 26.058632 78.175896 L 26.058632 52.117264 Q 0.0 52.117264 0.0 52.117264 L 0.0 52.117264 L 0.0 26.058632 Q 0.0 0.0 26.058632 0.0 z" svg:height="2.8664494mm" draw:style-name="style-1268" svg:viewBox="0.0 0.0 312.70358 286.64496" svg:width="3.1270359mm" svg:x="167.81758mm" svg:y="46.905537mm"/>
          <draw:path svg:d="M 26.058632 0.0 L 52.117264 0.0 L 78.175896 0.0 L 104.23453 0.0 L 104.23453 0.0 Q 104.23453 0.0 130.29315 26.058632 L 182.41042 52.117264 L 208.46906 52.117264 L 234.52768 52.117264 L 573.2899 260.5863 Q 912.0521 442.99673 938.1107 469.05536 Q 964.1694 469.05536 990.22797 495.11398 L 1016.2866 521.1726 L 1016.2866 521.1726 L 1016.2866 521.1726 L 1042.3452 521.1726 L 1042.3452 521.1726 L 1042.3452 547.23126 L 1068.4039 547.23126 L 1068.4039 573.2899 L 1068.4039 625.40717 L 1068.4039 625.40717 Q 1068.4039 625.40717 1016.2866 625.40717 L 938.1107 573.2899 L 938.1107 573.2899 L 912.0521 573.2899 L 912.0521 573.2899 L 912.0521 573.2899 L 912.0521 547.23126 L 912.0521 547.23126 L 885.99347 547.23126 L 885.99347 521.1726 L 885.99347 521.1726 Q 859.9348 521.1726 859.9348 521.1726 Q 859.9348 521.1726 521.1726 364.82083 L 182.41042 234.52768 L 156.35179 234.52768 Q 130.29315 208.46906 104.23453 208.46906 L 78.175896 208.46906 L 78.175896 182.41042 L 78.175896 182.41042 L 52.117264 182.41042 Q 52.117264 156.35179 26.058632 156.35179 Q -4.5474735E-13 156.35179 -4.5474735E-13 78.175896 Q -4.5474735E-13 0.0 26.058632 0.0 z" svg:height="6.2540717mm" draw:style-name="style-1269" svg:viewBox="0.0 0.0 1068.4039 625.40717" svg:width="10.684039mm" svg:x="36.221497mm" svg:y="204.82085mm"/>
          <draw:path svg:d="M 26.058632 26.058632 L 52.117264 26.058632 L 182.41042 0.0 L 286.64496 0.0 L 338.7622 0.0 Q 390.87946 26.058632 495.11398 26.058632 L 573.2899 26.058632 L 573.2899 52.117264 L 599.3485 52.117264 L 599.3485 78.175896 L 599.3485 104.23453 L 625.40717 130.29315 Q 625.40717 156.35179 573.2899 156.35179 Q 521.1726 156.35179 521.1726 182.41042 L 521.1726 208.46906 L 495.11398 208.46906 Q 495.11398 182.41042 286.64496 156.35179 L 78.175896 130.29315 L 78.175896 130.29315 Q 52.117264 130.29315 78.175896 156.35179 Q 104.23453 156.35179 104.23453 182.41042 L 104.23453 208.46906 L 78.175896 208.46906 L 52.117264 208.46906 L 26.058632 208.46906 Q 26.058632 182.41042 26.058632 182.41042 Q 26.058632 182.41042 9.094947E-13 130.29315 Q -26.058632 52.117264 26.058632 26.058632 z" svg:height="2.0846906mm" draw:style-name="style-1270" svg:viewBox="0.0 0.0 625.40717 208.46906" svg:width="6.2540717mm" svg:x="51.335503mm" svg:y="51.856678mm"/>
          <draw:path svg:d="M 859.9348 26.058632 L 912.0521 -9.094947E-13 L 1120.5211 26.058632 Q 1328.9902 78.175896 1355.0488 78.175896 L 1381.1074 78.175896 L 1381.1074 78.175896 Q 1381.1074 78.175896 1407.1661 104.23453 L 1407.1661 104.23453 L 1407.1661 156.35179 Q 1407.1661 182.41042 1433.2247 208.46906 L 1459.2833 234.52768 L 1459.2833 234.52768 L 1459.2833 234.52768 L 1433.2247 234.52768 L 1433.2247 234.52768 L 1433.2247 260.5863 L 1459.2833 260.5863 L 1537.4592 338.7622 Q 1615.6351 442.99673 1589.5765 469.05536 Q 1563.5178 495.11398 1563.5178 521.1726 Q 1563.5178 547.23126 1615.6351 599.3485 Q 1667.7524 625.40717 1641.6937 625.40717 L 1641.6937 651.46576 L 1563.5178 651.46576 Q 1485.342 651.46576 1433.2247 677.5244 L 1381.1074 703.58307 L 1407.1661 703.58307 L 1433.2247 703.58307 L 1433.2247 729.64166 L 1459.2833 729.64166 L 1459.2833 755.7003 L 1459.2833 755.7003 L 1407.1661 755.7003 Q 1355.0488 755.7003 1302.9315 807.81757 L 1250.8143 833.8762 L 1250.8143 833.8762 Q 1224.7556 859.9348 1042.3452 912.0521 Q 885.99347 1016.2866 807.81757 1094.4625 Q 729.64166 1198.697 703.58307 1198.697 L 677.5244 1198.697 L 677.5244 1172.6384 Q 677.5244 1146.5798 729.64166 1120.5211 Q 729.64166 1068.4039 755.7003 990.22797 L 781.7589 912.0521 L 755.7003 912.0521 L 755.7003 912.0521 L 755.7003 885.99347 L 729.64166 885.99347 L 729.64166 885.99347 L 729.64166 912.0521 L 677.5244 912.0521 L 651.46576 912.0521 L 651.46576 938.1107 L 625.40717 938.1107 L 625.40717 964.1694 Q 625.40717 1016.2866 521.1726 1016.2866 L 416.9381 1016.2866 L 416.9381 1042.3452 L 416.9381 1042.3452 L 260.5863 1042.3452 L 78.175896 1016.2866 L 78.175896 1016.2866 L 52.117264 1016.2866 L 52.117264 1016.2866 L 52.117264 1016.2866 L 52.117264 1016.2866 L 52.117264 990.22797 L 26.058632 990.22797 L 26.058632 964.1694 L 26.058632 964.1694 L 0.0 964.1694 L 0.0 964.1694 L 0.0 964.1694 L 0.0 938.1107 L 26.058632 938.1107 L 26.058632 938.1107 L 52.117264 938.1107 L 52.117264 938.1107 L 52.117264 912.0521 L 104.23453 912.0521 L 130.29315 912.0521 L 156.35179 912.0521 L 182.41042 912.0521 L 286.64496 912.0521 Q 390.87946 912.0521 416.9381 912.0521 Q 416.9381 912.0521 469.05536 885.99347 L 547.23126 859.9348 L 547.23126 859.9348 L 521.1726 859.9348 L 521.1726 859.9348 L 521.1726 859.9348 L 469.05536 833.8762 L 442.99673 807.81757 L 442.99673 807.81757 Q 416.9381 807.81757 442.99673 781.7589 Q 469.05536 755.7003 469.05536 755.7003 Q 469.05536 729.64166 442.99673 703.58307 L 416.9381 703.58307 L 364.82083 677.5244 L 312.70358 651.46576 L 312.70358 651.46576 L 312.70358 651.46576 L 495.11398 625.40717 Q 677.5244 599.3485 833.8762 547.23126 Q 990.22797 495.11398 1042.3452 469.05536 L 1120.5211 442.99673 L 1146.5798 442.99673 L 1198.697 442.99673 L 1250.8143 442.99673 L 1302.9315 442.99673 L 1302.9315 416.9381 L 1302.9315 416.9381 L 1328.9902 416.9381 L 1328.9902 390.87946 L 1328.9902 390.87946 L 1355.0488 390.87946 L 1355.0488 390.87946 L 1355.0488 390.87946 L 1355.0488 364.82083 L 1355.0488 364.82083 L 1355.0488 338.7622 L 1355.0488 338.7622 L 1355.0488 338.7622 L 1355.0488 338.7622 L 1328.9902 312.70358 L 1302.9315 286.64496 L 1250.8143 286.64496 L 1224.7556 286.64496 L 1198.697 260.5863 L 1172.6384 260.5863 L 1146.5798 260.5863 Q 1094.4625 234.52768 1016.2866 234.52768 L 938.1107 182.41042 L 938.1107 182.41042 Q 938.1107 182.41042 912.0521 182.41042 L 912.0521 182.41042 L 912.0521 182.41042 Q 885.99347 156.35179 833.8762 78.175896 Q 781.7589 26.058632 859.9348 26.058632 z" svg:height="11.98697mm" draw:style-name="style-1271" svg:viewBox="0.0 0.0 1641.6937 1198.697" svg:width="16.416937mm" svg:x="66.7101mm" svg:y="49.771984mm"/>
          <draw:path svg:d="M 8703.583 52.117264 L 8573.29 0.0 L 8990.228 0.0 L 9407.166 0.0 L 9407.166 16000.0 L 9407.166 32000.0 L 4742.671 32000.0 L 104.23453 32000.0 L 104.23453 32000.0 L 104.23453 32000.0 L 130.29315 31973.941 L 156.35179 31947.883 L 208.46906 31947.883 L 234.52768 31947.883 L 182.41042 31921.824 Q 130.29315 31895.766 52.117264 31895.766 L -1.8189894E-12 31895.766 L -1.8189894E-12 31869.707 L -1.8189894E-12 31843.646 L 26.058632 31843.646 L 26.058632 31843.646 L 26.058632 31817.588 L 52.117264 31817.588 L 52.117264 31817.588 L 52.117264 31791.53 L 78.175896 31791.53 Q 104.23453 31791.53 104.23453 31739.412 Q 104.23453 31687.295 182.41042 31661.236 Q 234.52768 31635.178 208.46906 31635.178 Q 156.35179 31635.178 156.35179 31609.12 Q 156.35179 31583.06 130.29315 31583.06 L 104.23453 31583.06 L 104.23453 31557.002 L 104.23453 31557.002 L 130.29315 31557.002 L 130.29315 31530.943 L 234.52768 31530.943 L 338.7622 31530.943 L 416.9381 31504.885 L 521.1726 31478.826 L 521.1726 31478.826 L 521.1726 31478.826 L 495.11398 31478.826 L 495.11398 31478.826 L 495.11398 31452.768 L 495.11398 31452.768 L 912.0521 31452.768 Q 1328.9902 31478.826 1850.1628 31478.826 Q 2371.3354 31478.826 3127.0356 31478.826 Q 3908.7947 31478.826 5941.368 31478.826 Q 7947.8823 31426.709 8390.879 31426.709 Q 8833.876 31400.65 8833.876 31374.592 Q 8859.935 31322.475 8807.817 26553.746 L 8781.759 21785.016 L 8781.759 20820.846 Q 8755.7 19856.678 8729.642 13550.488 Q 8703.583 7244.2993 8677.524 6384.3647 Q 8651.466 5524.4297 8625.407 5498.371 Q 8599.349 5472.3125 8599.349 5420.1953 L 8599.349 5342.0195 L 8599.349 5342.0195 L 8599.349 5315.961 L 8599.349 5315.961 L 8599.349 5315.961 L 8625.407 5289.9023 Q 8651.466 5263.8438 8651.466 5315.961 L 8651.466 5394.1367 L 8651.466 5081.433 Q 8651.466 4768.7295 8651.466 4638.4365 L 8625.407 4508.143 L 8625.407 4482.0845 Q 8599.349 4456.026 8599.349 3986.9707 Q 8599.349 3517.9153 8573.29 3517.9153 Q 8547.231 3517.9153 8547.231 3543.9739 Q 8547.231 3596.091 8521.173 3596.091 Q 8495.114 3596.091 8469.055 3283.3875 Q 8442.996 2944.6252 8469.055 2397.394 L 8495.114 1850.1628 L 8521.173 1824.1042 Q 8547.231 1824.1042 8547.231 1798.0455 Q 8573.29 1771.9869 8573.29 1798.0455 Q 8599.349 1798.0455 8599.349 1824.1042 L 8599.349 1876.2214 L 8651.466 1719.8696 Q 8677.524 1563.5178 8703.583 1381.1074 Q 8703.583 1224.7556 8729.642 833.8762 Q 8729.642 416.9381 8807.817 390.87946 Q 8859.935 364.82083 8885.993 338.7622 L 8912.052 312.70358 L 8912.052 312.70358 L 8912.052 312.70358 L 8912.052 338.7622 L 8912.052 338.7622 L 8938.11 338.7622 L 8938.11 312.70358 L 8938.11 312.70358 L 8964.169 312.70358 L 8964.169 312.70358 L 8964.169 312.70358 L 8964.169 286.64496 L 8964.169 286.64496 L 8990.228 286.64496 L 8990.228 260.5863 L 8885.993 260.5863 L 8781.759 260.5863 L 8781.759 234.52768 Q 8781.759 208.46906 8807.817 208.46906 Q 8859.935 208.46906 8859.935 156.35179 Q 8859.935 104.23453 8703.583 52.117264 z" svg:height="320.0mm" draw:style-name="style-1272" svg:viewBox="0.0 0.0 9407.166 32000.0" svg:width="94.071655mm" svg:x="118.30618mm" svg:y="0.0mm"/>
          <draw:path svg:d="M 312.70358 104.23453 L 312.70358 104.23453 L 312.70358 104.23453 Q 312.70358 104.23453 312.70358 130.29315 L 338.7622 130.29315 L 338.7622 130.29315 Q 338.7622 156.35179 364.82083 156.35179 L 364.82083 156.35179 L 364.82083 156.35179 Q 364.82083 156.35179 364.82083 182.41042 L 390.87946 182.41042 L 390.87946 182.41042 Q 390.87946 208.46906 416.9381 208.46906 L 416.9381 208.46906 L 416.9381 208.46906 Q 416.9381 208.46906 416.9381 234.52768 L 442.99673 234.52768 L 442.99673 234.52768 Q 442.99673 260.5863 469.05536 260.5863 L 469.05536 260.5863 L 469.05536 260.5863 Q 469.05536 260.5863 469.05536 286.64496 L 495.11398 286.64496 L 547.23126 260.5863 Q 573.2899 260.5863 599.3485 260.5863 L 599.3485 286.64496 L 573.2899 364.82083 Q 573.2899 416.9381 573.2899 442.99673 Q 573.2899 469.05536 573.2899 521.1726 L 573.2899 573.2899 L 573.2899 573.2899 L 573.2899 573.2899 L 573.2899 547.23126 L 573.2899 547.23126 L 547.23126 573.2899 L 521.1726 599.3485 L 521.1726 625.40717 L 521.1726 651.46576 L 495.11398 651.46576 L 495.11398 677.5244 L 469.05536 677.5244 L 442.99673 677.5244 L 442.99673 651.46576 Q 416.9381 651.46576 416.9381 677.5244 L 390.87946 677.5244 L 390.87946 677.5244 L 390.87946 651.46576 L 390.87946 625.40717 Q 364.82083 625.40717 364.82083 625.40717 L 364.82083 625.40717 L 364.82083 625.40717 Q 364.82083 599.3485 338.7622 599.3485 L 338.7622 599.3485 L 338.7622 573.2899 Q 312.70358 573.2899 312.70358 573.2899 L 312.70358 573.2899 L 312.70358 573.2899 Q 312.70358 547.23126 286.64496 521.1726 Q 260.5863 521.1726 208.46906 573.2899 L 156.35179 625.40717 L 156.35179 625.40717 L 156.35179 625.40717 L 156.35179 599.3485 L 156.35179 599.3485 L 156.35179 573.2899 Q 156.35179 547.23126 130.29315 469.05536 L 104.23453 390.87946 L 104.23453 390.87946 L 104.23453 364.82083 L 104.23453 364.82083 L 104.23453 364.82083 L 78.175896 364.82083 L 78.175896 364.82083 L 78.175896 338.7622 L 52.117264 338.7622 L 52.117264 416.9381 L 52.117264 521.1726 L 26.058632 521.1726 L 26.058632 521.1726 L 26.058632 495.11398 L -1.8189894E-12 495.11398 L -1.8189894E-12 390.87946 L -1.8189894E-12 286.64496 L -1.8189894E-12 260.5863 Q -1.8189894E-12 234.52768 26.058632 208.46906 Q 52.117264 182.41042 78.175896 182.41042 Q 130.29315 208.46906 130.29315 130.29315 L 130.29315 78.175896 L 130.29315 26.058632 Q 130.29315 -26.058632 156.35179 0.0 Q 208.46906 0.0 208.46906 52.117264 Q 234.52768 104.23453 260.5863 104.23453 Q 312.70358 104.23453 312.70358 104.23453 z" svg:height="6.775244mm" draw:style-name="style-1273" svg:viewBox="0.0 0.0 599.3485 677.5244" svg:width="5.993485mm" svg:x="161.5635mm" svg:y="169.3811mm"/>
          <draw:path svg:d="M 1902.28 0.0 L 2032.5732 0.0 L 2058.6318 0.0 Q 2084.6904 0.0 2110.749 26.058632 L 2110.749 26.058632 L 2110.749 26.058632 Q 2110.749 52.117264 2110.749 52.117264 L 2136.8079 52.117264 L 2162.8665 156.35179 Q 2214.9836 234.52768 2214.9836 260.5863 L 2214.9836 260.5863 L 2188.925 260.5863 Q 2188.925 260.5863 2136.8079 286.64496 Q 2084.6904 312.70358 2084.6904 338.7622 Q 2110.749 364.82083 2058.6318 364.82083 Q 2032.5732 364.82083 1980.4559 416.9381 Q 1954.3973 469.05536 1876.2214 495.11398 Q 1798.0455 521.1726 1824.1042 521.1726 Q 1850.1628 521.1726 1850.1628 573.2899 Q 1850.1628 599.3485 1850.1628 599.3485 Q 1824.1042 625.40717 1771.9869 625.40717 Q 1719.8696 651.46576 1719.8696 677.5244 Q 1719.8696 703.58307 1589.5765 755.7003 L 1433.2247 833.8762 L 1433.2247 833.8762 L 1433.2247 833.8762 L 1407.1661 833.8762 L 1407.1661 833.8762 L 1381.1074 859.9348 L 1328.9902 885.99347 L 1328.9902 885.99347 L 1328.9902 885.99347 L 1328.9902 885.99347 Q 1302.9315 885.99347 1276.8729 859.9348 L 1224.7556 859.9348 L 1016.2866 859.9348 Q 807.81757 833.8762 703.58307 833.8762 Q 625.40717 833.8762 495.11398 807.81757 L 364.82083 781.7589 L 338.7622 781.7589 Q 338.7622 781.7589 234.52768 729.64166 L 104.23453 703.58307 L 104.23453 677.5244 Q 78.175896 677.5244 78.175896 677.5244 L 78.175896 677.5244 L 78.175896 677.5244 Q 78.175896 651.46576 52.117264 651.46576 L 52.117264 625.40717 L 52.117264 625.40717 L 78.175896 625.40717 L 78.175896 625.40717 L 78.175896 599.3485 L 78.175896 573.2899 L 78.175896 547.23126 L 78.175896 521.1726 Q 78.175896 495.11398 52.117264 495.11398 L 26.058632 495.11398 L 26.058632 469.05536 L 26.058632 442.99673 L 52.117264 442.99673 Q 78.175896 442.99673 78.175896 416.9381 L 78.175896 390.87946 L 52.117264 390.87946 L 26.058632 390.87946 L 26.058632 364.82083 L 26.058632 364.82083 L 0.0 364.82083 L 0.0 364.82083 L 0.0 364.82083 L 0.0 338.7622 L 26.058632 338.7622 L 52.117264 312.70358 L 78.175896 312.70358 L 104.23453 312.70358 L 130.29315 338.7622 Q 156.35179 364.82083 182.41042 364.82083 Q 234.52768 312.70358 234.52768 364.82083 Q 260.5863 390.87946 286.64496 364.82083 Q 286.64496 364.82083 416.9381 338.7622 Q 521.1726 312.70358 859.9348 260.5863 Q 1198.697 156.35179 1381.1074 104.23453 Q 1537.4592 52.117264 1641.6937 26.058632 Q 1745.9283 0.0 1902.28 0.0 z" svg:height="8.859935mm" draw:style-name="style-1274" svg:viewBox="0.0 0.0 2214.9836 885.99347" svg:width="22.149837mm" svg:x="95.114006mm" svg:y="51.59609mm"/>
          <draw:path svg:d="M 78.175896 0.0 L 78.175896 0.0 L 78.175896 26.058632 L 78.175896 78.175896 L 78.175896 286.64496 L 78.175896 521.1726 L 78.175896 755.7003 L 78.175896 964.1694 L 78.175896 1798.0455 L 78.175896 2631.9219 L 78.175896 2631.9219 L 52.117264 2631.9219 L 52.117264 2684.039 Q 52.117264 2736.1562 26.058632 2736.1562 Q 0.0 2736.1562 0.0 2710.0977 L 0.0 2710.0977 L 0.0 1641.6937 L 0.0 599.3485 L 0.0 442.99673 L 0.0 260.5863 L 0.0 156.35179 L 0.0 52.117264 L 26.058632 78.175896 Q 52.117264 78.175896 52.117264 26.058632 Q 52.117264 0.0 78.175896 0.0 z" svg:height="27.361563mm" draw:style-name="style-1275" svg:viewBox="0.0 0.0 78.175896 2736.1562" svg:width="0.78175896mm" svg:x="122.47557mm" svg:y="100.32573mm"/>
          <draw:path svg:d="M 755.7003 0.0 L 781.7589 0.0 L 781.7589 26.058632 L 755.7003 52.117264 L 755.7003 52.117264 L 755.7003 52.117264 L 755.7003 78.175896 L 755.7003 78.175896 L 781.7589 78.175896 L 781.7589 104.23453 L 781.7589 130.29315 Q 781.7589 156.35179 859.9348 156.35179 Q 912.0521 156.35179 912.0521 156.35179 L 912.0521 156.35179 L 912.0521 156.35179 Q 912.0521 156.35179 912.0521 182.41042 L 938.1107 182.41042 L 938.1107 182.41042 Q 938.1107 208.46906 833.8762 286.64496 Q 729.64166 364.82083 599.3485 495.11398 Q 495.11398 599.3485 260.5863 573.2899 L 52.117264 573.2899 L 52.117264 547.23126 L 26.058632 547.23126 L 26.058632 547.23126 L 26.058632 521.1726 L 26.058632 521.1726 L 26.058632 521.1726 L -1.8189894E-12 521.1726 L -1.8189894E-12 521.1726 L -1.8189894E-12 469.05536 L 26.058632 442.99673 L 26.058632 442.99673 L 26.058632 416.9381 L 26.058632 416.9381 L 26.058632 416.9381 L 52.117264 416.9381 L 52.117264 416.9381 L 52.117264 390.87946 L 78.175896 390.87946 L 78.175896 390.87946 L 78.175896 364.82083 L 78.175896 364.82083 L 78.175896 364.82083 L 104.23453 364.82083 L 104.23453 364.82083 L 104.23453 338.7622 L 130.29315 338.7622 L 130.29315 338.7622 L 130.29315 312.70358 L 182.41042 312.70358 Q 234.52768 312.70358 234.52768 286.64496 L 234.52768 286.64496 L 442.99673 208.46906 Q 625.40717 156.35179 625.40717 104.23453 Q 651.46576 52.117264 625.40717 52.117264 L 625.40717 52.117264 L 677.5244 26.058632 Q 729.64166 0.0 755.7003 0.0 z" svg:height="5.7328987mm" draw:style-name="style-1276" svg:viewBox="0.0 0.0 938.1107 573.2899" svg:width="9.381107mm" svg:x="94.592834mm" svg:y="153.74593mm"/>
          <draw:path svg:d="M 104.23453 26.058632 L 104.23453 -3.6379788E-12 L 130.29315 -3.6379788E-12 L 156.35179 -3.6379788E-12 L 182.41042 286.64496 Q 208.46906 573.2899 234.52768 573.2899 Q 286.64496 573.2899 364.82083 938.1107 Q 442.99673 1302.9315 442.99673 1355.0488 L 442.99673 1407.1661 L 469.05536 1459.2833 Q 495.11398 1511.4006 495.11398 1537.4592 L 495.11398 1589.5765 L 495.11398 1615.6351 Q 495.11398 1641.6937 469.05536 1641.6937 Q 469.05536 1641.6937 416.9381 1485.342 Q 338.7622 1355.0488 286.64496 1302.9315 Q 234.52768 1250.8143 234.52768 1224.7556 L 234.52768 1172.6384 L 234.52768 1172.6384 Q 234.52768 1146.5798 208.46906 1146.5798 L 208.46906 1146.5798 L 208.46906 1120.5211 Q 182.41042 1068.4039 156.35179 1016.2866 Q 130.29315 964.1694 104.23453 912.0521 Q 78.175896 833.8762 52.117264 495.11398 L 26.058632 156.35179 L 26.058632 130.29315 L 26.058632 130.29315 L 26.058632 130.29315 L 26.058632 104.23453 L -1.8189894E-12 104.23453 L -1.8189894E-12 78.175896 L -1.8189894E-12 78.175896 L -1.8189894E-12 78.175896 L -1.8189894E-12 78.175896 L -1.8189894E-12 52.117264 L 26.058632 52.117264 Q 26.058632 52.117264 52.117264 52.117264 Q 52.117264 78.175896 78.175896 78.175896 L 104.23453 78.175896 L 104.23453 26.058632 z" svg:height="16.416937mm" draw:style-name="style-1277" svg:viewBox="0.0 0.0 495.11398 1641.6937" svg:width="4.95114mm" svg:x="142.01955mm" svg:y="179.54398mm"/>
          <draw:path svg:d="M 52.117264 104.23453 L 78.175896 0.0 L 286.64496 26.058632 Q 469.05536 78.175896 547.23126 78.175896 L 625.40717 78.175896 L 651.46576 130.29315 Q 651.46576 182.41042 625.40717 182.41042 L 599.3485 182.41042 L 599.3485 208.46906 L 599.3485 208.46906 L 573.2899 234.52768 L 573.2899 260.5863 L 573.2899 260.5863 Q 547.23126 260.5863 547.23126 286.64496 L 547.23126 312.70358 L 521.1726 312.70358 L 521.1726 338.7622 L 521.1726 338.7622 L 495.11398 338.7622 L 495.11398 338.7622 L 495.11398 364.82083 L 495.11398 390.87946 Q 495.11398 390.87946 469.05536 390.87946 L 469.05536 416.9381 L 442.99673 625.40717 Q 390.87946 833.8762 338.7622 833.8762 L 312.70358 859.9348 L 312.70358 859.9348 L 286.64496 859.9348 L 286.64496 859.9348 L 286.64496 859.9348 L 260.5863 885.99347 L 234.52768 912.0521 L 182.41042 912.0521 L 156.35179 912.0521 L 130.29315 938.1107 L 78.175896 938.1107 L 78.175896 912.0521 L 78.175896 859.9348 L 52.117264 859.9348 L 26.058632 859.9348 L 26.058632 833.8762 L 26.058632 833.8762 L -4.5474735E-13 677.5244 L -4.5474735E-13 521.1726 L -4.5474735E-13 521.1726 L 26.058632 521.1726 L 26.058632 364.82083 Q 26.058632 208.46906 52.117264 104.23453 z" svg:height="9.381107mm" draw:style-name="style-1278" svg:viewBox="0.0 0.0 651.46576 938.1107" svg:width="6.514658mm" svg:x="35.179153mm" svg:y="214.46254mm"/>
          <draw:path svg:d="M 286.64496 0.0 L 286.64496 26.058632 L 286.64496 26.058632 Q 286.64496 52.117264 234.52768 78.175896 L 182.41042 130.29315 L 156.35179 130.29315 Q 156.35179 156.35179 156.35179 156.35179 L 156.35179 156.35179 L 130.29315 156.35179 L 104.23453 156.35179 L 52.117264 156.35179 Q 1.8189894E-12 156.35179 1.8189894E-12 104.23453 L 1.8189894E-12 52.117264 L 130.29315 0.0 Q 286.64496 -26.058632 286.64496 0.0 z" svg:height="1.5635179mm" draw:style-name="style-1279" svg:viewBox="0.0 0.0 286.64496 156.35179" svg:width="2.8664494mm" svg:x="111.79153mm" svg:y="88.59935mm"/>
          <draw:path svg:d="M 495.11398 130.29315 L 495.11398 130.29315 L 469.05536 130.29315 Q 469.05536 130.29315 234.52768 104.23453 L 0.0 78.175896 L 0.0 52.117264 Q 26.058632 26.058632 78.175896 4.5474735E-13 L 130.29315 4.5474735E-13 L 260.5863 4.5474735E-13 Q 390.87946 26.058632 469.05536 52.117264 Q 547.23126 78.175896 521.1726 104.23453 Q 495.11398 130.29315 495.11398 130.29315 z" svg:height="1.3029315mm" draw:style-name="style-1280" svg:viewBox="0.0 0.0 521.1726 130.29315" svg:width="5.211726mm" svg:x="55.244297mm" svg:y="40.912052mm"/>
          <draw:path svg:d="M 1433.2247 182.41042 L 1433.2247 182.41042 L 1407.1661 182.41042 L 1407.1661 182.41042 L 1276.8729 182.41042 L 1146.5798 182.41042 L 1042.3452 182.41042 L 912.0521 182.41042 L 521.1726 182.41042 L 130.29315 182.41042 L 130.29315 208.46906 L 104.23453 208.46906 L 104.23453 208.46906 L 104.23453 208.46906 L 104.23453 208.46906 L 104.23453 182.41042 L 52.117264 182.41042 L 0.0 182.41042 L 0.0 182.41042 L 0.0 182.41042 L 52.117264 156.35179 L 78.175896 130.29315 L 260.5863 104.23453 Q 469.05536 78.175896 573.2899 26.058632 Q 651.46576 26.058632 651.46576 0.0 L 651.46576 0.0 L 729.64166 0.0 L 807.81757 0.0 L 807.81757 26.058632 Q 833.8762 26.058632 833.8762 26.058632 L 833.8762 0.0 L 912.0521 0.0 Q 990.22797 0.0 1042.3452 26.058632 Q 1094.4625 52.117264 1302.9315 78.175896 Q 1537.4592 130.29315 1485.342 130.29315 Q 1433.2247 182.41042 1433.2247 182.41042 z" svg:height="2.0846906mm" draw:style-name="style-1281" svg:viewBox="0.0 0.0 1485.342 208.46906" svg:width="14.85342mm" svg:x="162.60587mm" svg:y="21.10749mm"/>
          <draw:path svg:d="M 0.0 130.29315 L 0.0 130.29315 L 0.0 78.175896 L 0.0 26.058632 L 130.29315 -3.6379788E-12 Q 234.52768 -3.6379788E-12 234.52768 52.117264 Q 234.52768 130.29315 182.41042 130.29315 Q 104.23453 130.29315 104.23453 104.23453 Q 78.175896 78.175896 52.117264 104.23453 Q 26.058632 156.35179 26.058632 130.29315 Q 26.058632 130.29315 0.0 130.29315 z" svg:height="1.3029315mm" draw:style-name="style-1282" svg:viewBox="0.0 0.0 234.52768 130.29315" svg:width="2.3452768mm" svg:x="92.50814mm" svg:y="278.30618mm"/>
          <draw:path svg:d="M 0.0 208.46906 L 0.0 0.0 L 1771.9869 0.0 L 3543.9739 0.0 L 3960.9119 52.117264 Q 4377.85 78.175896 4429.9673 312.70358 Q 4482.0845 547.23126 4482.0845 573.2899 Q 4482.0845 625.40717 4508.143 625.40717 Q 4534.2017 651.46576 4560.2603 651.46576 L 4560.2603 677.5244 L 4638.4365 677.5244 L 4690.5537 677.5244 L 4664.495 703.58307 L 4638.4365 729.64166 L 4586.3193 729.64166 L 4534.2017 729.64166 L 4482.0845 729.64166 Q 4429.9673 729.64166 4325.733 729.64166 Q 4195.4395 677.5244 3960.9119 677.5244 Q 3726.3843 677.5244 3543.9739 729.64166 Q 3387.622 781.7589 3387.622 807.81757 Q 3387.622 833.8762 3361.5635 833.8762 Q 3335.505 833.8762 3335.505 885.99347 Q 3335.505 938.1107 3283.3875 964.1694 Q 3257.3289 990.22797 3127.0356 1016.2866 Q 3022.8013 1042.3452 2866.4495 1068.4039 Q 2736.1562 1094.4625 2527.6873 1094.4625 Q 2319.2183 1094.4625 2032.5732 1068.4039 Q 1719.8696 1042.3452 1667.7524 1068.4039 Q 1615.6351 1094.4625 1537.4592 1146.5798 Q 1459.2833 1198.697 1407.1661 1355.0488 Q 1328.9902 1537.4592 1355.0488 1537.4592 Q 1381.1074 1537.4592 1407.1661 1589.5765 Q 1407.1661 1641.6937 1459.2833 1641.6937 Q 1485.342 1667.7524 1511.4006 1693.811 Q 1537.4592 1745.9283 1745.9283 1798.0455 L 1954.3973 1824.1042 L 2032.5732 1824.1042 L 2136.8079 1824.1042 L 2136.8079 1798.0455 L 2136.8079 1798.0455 L 2162.8665 1798.0455 L 2162.8665 1771.9869 L 2188.925 1771.9869 L 2241.0422 1771.9869 L 2241.0422 1798.0455 L 2241.0422 1798.0455 L 2214.9836 1798.0455 L 2214.9836 1824.1042 L 2188.925 1824.1042 L 2162.8665 1824.1042 L 2136.8079 1850.1628 L 2110.749 1876.2214 L 2084.6904 1876.2214 L 2058.6318 1876.2214 L 1980.4559 1902.28 L 1876.2214 1928.3387 L 1928.3387 1928.3387 L 2006.5146 1928.3387 L 1876.2214 1954.3973 L 1771.9869 1980.4559 L 1824.1042 1980.4559 L 1850.1628 1980.4559 L 1876.2214 1980.4559 L 1928.3387 1980.4559 L 1980.4559 1980.4559 Q 2006.5146 1980.4559 2084.6904 1980.4559 L 2136.8079 1980.4559 L 2188.925 1980.4559 L 2214.9836 1980.4559 L 2241.0422 2006.5146 L 2241.0422 2006.5146 L 2241.0422 2006.5146 L 2241.0422 2032.5732 L 2214.9836 2032.5732 L 2188.925 2032.5732 L 2188.925 2032.5732 L 2188.925 2032.5732 L 2006.5146 2032.5732 Q 1824.1042 2032.5732 1719.8696 2032.5732 L 1615.6351 2032.5732 L 1615.6351 2006.5146 L 1615.6351 2006.5146 L 1589.5765 2006.5146 L 1589.5765 1980.4559 L 1563.5178 1980.4559 Q 1563.5178 1980.4559 1615.6351 1954.3973 L 1693.811 1928.3387 L 1641.6937 1928.3387 Q 1589.5765 1928.3387 1407.1661 1876.2214 Q 1250.8143 1850.1628 1250.8143 1824.1042 Q 1250.8143 1798.0455 1172.6384 1771.9869 Q 1068.4039 1771.9869 1042.3452 1771.9869 Q 990.22797 1771.9869 990.22797 1798.0455 Q 990.22797 1824.1042 938.1107 1824.1042 Q 912.0521 1850.1628 912.0521 1876.2214 Q 912.0521 1902.28 833.8762 1902.28 Q 781.7589 1928.3387 755.7003 1954.3973 Q 729.64166 1980.4559 703.58307 2084.6904 L 677.5244 2214.9836 L 651.46576 2214.9836 L 651.46576 2241.0422 L 651.46576 2241.0422 L 625.40717 2241.0422 L 625.40717 2267.1008 L 625.40717 2293.1597 L 599.3485 2241.0422 L 573.2899 2188.925 L 573.2899 2214.9836 L 573.2899 2241.0422 L 547.23126 2136.8079 L 521.1726 2058.6318 L 521.1726 2058.6318 L 521.1726 2058.6318 L 521.1726 2032.5732 Q 521.1726 2032.5732 521.1726 1876.2214 Q 521.1726 1693.811 521.1726 1615.6351 Q 573.2899 1511.4006 521.1726 1355.0488 Q 495.11398 1172.6384 469.05536 1172.6384 Q 442.99673 1172.6384 416.9381 833.8762 Q 364.82083 469.05536 182.41042 469.05536 L 0.0 442.99673 L 0.0 208.46906 z M 1355.0488 1276.8729 Q 1381.1074 1250.8143 1407.1661 1276.8729 Q 1407.1661 1302.9315 1381.1074 1302.9315 Q 1355.0488 1302.9315 1355.0488 1276.8729 z" svg:height="22.931595mm" draw:style-name="style-1283" svg:viewBox="0.0 0.0 4690.5537 2293.1597" svg:width="46.905537mm" svg:x="0.0mm" svg:y="0.0mm"/>
          <draw:path svg:d="M 0.0 182.41042 L 0.0 0.0 L 26.058632 26.058632 Q 26.058632 78.175896 78.175896 104.23453 Q 156.35179 130.29315 156.35179 130.29315 L 156.35179 130.29315 L 156.35179 390.87946 Q 182.41042 677.5244 156.35179 703.58307 L 156.35179 729.64166 L 156.35179 729.64166 Q 130.29315 729.64166 130.29315 677.5244 Q 78.175896 625.40717 78.175896 651.46576 Q 78.175896 677.5244 52.117264 651.46576 Q 26.058632 651.46576 26.058632 521.1726 L 0.0 390.87946 L 0.0 182.41042 z" svg:height="7.2964168mm" draw:style-name="style-1284" svg:viewBox="0.0 0.0 156.35179 729.64166" svg:width="1.5635179mm" svg:x="71.66124mm" svg:y="118.0456mm"/>
          <draw:path svg:d="M 78.175896 26.058632 L 78.175896 0.0 L 312.70358 52.117264 Q 521.1726 78.175896 521.1726 104.23453 L 547.23126 104.23453 L 547.23126 130.29315 L 547.23126 156.35179 L 521.1726 156.35179 Q 469.05536 130.29315 312.70358 156.35179 Q 130.29315 182.41042 130.29315 156.35179 Q 156.35179 130.29315 78.175896 130.29315 L 0.0 104.23453 L 0.0 78.175896 Q 0.0 78.175896 52.117264 78.175896 L 78.175896 52.117264 L 78.175896 26.058632 z" svg:height="1.5635179mm" draw:style-name="style-1285" svg:viewBox="0.0 0.0 547.23126 156.35179" svg:width="5.4723125mm" svg:x="63.58306mm" svg:y="241.5635mm"/>
          <draw:path svg:d="M 495.11398 26.058632 L 547.23126 3.6379788E-12 L 547.23126 26.058632 Q 521.1726 52.117264 521.1726 78.175896 L 521.1726 78.175896 L 521.1726 104.23453 Q 521.1726 130.29315 547.23126 156.35179 L 547.23126 182.41042 L 521.1726 182.41042 Q 495.11398 182.41042 469.05536 182.41042 Q 442.99673 182.41042 416.9381 208.46906 L 390.87946 234.52768 L 390.87946 234.52768 Q 390.87946 234.52768 416.9381 260.5863 L 416.9381 260.5863 L 416.9381 260.5863 Q 416.9381 286.64496 364.82083 286.64496 Q 312.70358 286.64496 312.70358 234.52768 Q 286.64496 208.46906 182.41042 234.52768 L 78.175896 234.52768 L 52.117264 234.52768 Q 52.117264 234.52768 26.058632 208.46906 L 0.0 182.41042 L 52.117264 182.41042 L 78.175896 182.41042 L 78.175896 182.41042 Q 78.175896 182.41042 156.35179 156.35179 L 208.46906 130.29315 L 312.70358 130.29315 Q 390.87946 130.29315 416.9381 104.23453 Q 442.99673 104.23453 442.99673 78.175896 Q 442.99673 52.117264 495.11398 26.058632 z" svg:height="2.8664494mm" draw:style-name="style-1286" svg:viewBox="0.0 0.0 547.23126 286.64496" svg:width="5.4723125mm" svg:x="56.286644mm" svg:y="168.59935mm"/>
          <draw:path svg:d="M 130.29315 130.29315 L 130.29315 3.6379788E-12 L 130.29315 3.6379788E-12 L 156.35179 3.6379788E-12 L 156.35179 3.6379788E-12 L 156.35179 26.058632 L 156.35179 26.058632 L 156.35179 26.058632 L 182.41042 78.175896 L 182.41042 104.23453 L 182.41042 260.5863 L 208.46906 416.9381 L 208.46906 416.9381 L 208.46906 442.99673 L 234.52768 442.99673 L 260.5863 442.99673 L 260.5863 495.11398 L 260.5863 521.1726 L 312.70358 521.1726 L 338.7622 495.11398 L 364.82083 495.11398 L 416.9381 495.11398 L 442.99673 469.05536 L 469.05536 442.99673 L 469.05536 442.99673 L 469.05536 442.99673 L 495.11398 442.99673 L 495.11398 442.99673 L 521.1726 416.9381 Q 573.2899 416.9381 625.40717 208.46906 L 651.46576 3.6379788E-12 L 677.5244 3.6379788E-12 Q 703.58307 3.6379788E-12 703.58307 26.058632 L 703.58307 78.175896 L 703.58307 130.29315 Q 677.5244 208.46906 677.5244 286.64496 L 677.5244 364.82083 L 677.5244 364.82083 Q 677.5244 364.82083 651.46576 469.05536 L 651.46576 573.2899 L 599.3485 599.3485 Q 573.2899 599.3485 521.1726 703.58307 Q 469.05536 807.81757 338.7622 859.9348 Q 208.46906 964.1694 208.46906 964.1694 L 208.46906 964.1694 L 182.41042 964.1694 L 182.41042 964.1694 L 182.41042 990.22797 L 156.35179 990.22797 L 156.35179 990.22797 L 156.35179 1016.2866 L 104.23453 1016.2866 L 78.175896 1016.2866 L 78.175896 1042.3452 L 52.117264 1068.4039 L 52.117264 1068.4039 L 52.117264 1068.4039 L 52.117264 1094.4625 L 52.117264 1094.4625 L 26.058632 1068.4039 L 0.0 1042.3452 L 0.0 1042.3452 L 0.0 1042.3452 L 0.0 1016.2866 L 0.0 990.22797 L 26.058632 990.22797 L 26.058632 964.1694 L 26.058632 964.1694 L 52.117264 964.1694 L 52.117264 912.0521 Q 52.117264 885.99347 78.175896 807.81757 L 78.175896 755.7003 L 78.175896 703.58307 Q 104.23453 651.46576 104.23453 442.99673 L 104.23453 260.5863 L 104.23453 260.5863 L 104.23453 260.5863 L 130.29315 130.29315 z" svg:height="10.944625mm" draw:style-name="style-1287" svg:viewBox="0.0 0.0 703.58307 1094.4625" svg:width="7.0358305mm" svg:x="33.35505mm" svg:y="218.63191mm"/>
          <draw:path svg:d="M 104.23453 104.23453 L 130.29315 0.0 L 182.41042 52.117264 Q 208.46906 78.175896 234.52768 52.117264 Q 260.5863 0.0 260.5863 0.0 L 286.64496 0.0 L 312.70358 104.23453 Q 364.82083 208.46906 364.82083 260.5863 Q 390.87946 312.70358 312.70358 312.70358 Q 234.52768 312.70358 312.70358 338.7622 Q 390.87946 364.82083 364.82083 442.99673 Q 364.82083 521.1726 338.7622 521.1726 L 338.7622 521.1726 L 312.70358 521.1726 Q 312.70358 521.1726 208.46906 521.1726 L 78.175896 521.1726 L 78.175896 521.1726 L 52.117264 495.11398 L 52.117264 495.11398 L 52.117264 469.05536 L 52.117264 469.05536 L 52.117264 469.05536 L 26.058632 416.9381 L 0.0 390.87946 L 0.0 364.82083 L 0.0 312.70358 L 26.058632 286.64496 L 52.117264 260.5863 L 52.117264 260.5863 Q 52.117264 260.5863 78.175896 234.52768 Q 104.23453 208.46906 104.23453 104.23453 z" svg:height="5.211726mm" draw:style-name="style-1288" svg:viewBox="0.0 0.0 364.82083 521.1726" svg:width="3.6482084mm" svg:x="185.01628mm" svg:y="111.009766mm"/>
          <draw:path svg:d="M 26.058632 26.058632 L 52.117264 0.0 L 52.117264 0.0 L 78.175896 0.0 L 104.23453 78.175896 Q 130.29315 130.29315 156.35179 156.35179 L 156.35179 182.41042 L 130.29315 182.41042 Q 130.29315 182.41042 104.23453 234.52768 Q 78.175896 260.5863 52.117264 234.52768 L 0.0 182.41042 L 0.0 130.29315 Q 26.058632 52.117264 26.058632 26.058632 z" svg:height="2.3452768mm" draw:style-name="style-1289" svg:viewBox="0.0 0.0 156.35179 234.52768" svg:width="1.5635179mm" svg:x="186.31921mm" svg:y="109.18566mm"/>
          <draw:path svg:d="M 0.0 130.29315 L 0.0 0.0 L 0.0 0.0 Q 26.058632 26.058632 52.117264 26.058632 L 52.117264 26.058632 L 78.175896 52.117264 Q 104.23453 78.175896 156.35179 78.175896 Q 234.52768 78.175896 260.5863 52.117264 L 260.5863 52.117264 L 260.5863 78.175896 Q 260.5863 78.175896 286.64496 78.175896 L 286.64496 104.23453 L 260.5863 104.23453 Q 260.5863 130.29315 260.5863 130.29315 L 234.52768 130.29315 L 208.46906 130.29315 Q 156.35179 130.29315 156.35179 156.35179 L 156.35179 156.35179 L 130.29315 156.35179 Q 104.23453 156.35179 156.35179 234.52768 Q 208.46906 286.64496 208.46906 390.87946 L 208.46906 469.05536 L 208.46906 495.11398 L 208.46906 495.11398 L 208.46906 521.1726 L 208.46906 547.23126 L 208.46906 547.23126 L 182.41042 547.23126 L 182.41042 521.1726 L 156.35179 521.1726 L 156.35179 547.23126 L 156.35179 573.2899 L 104.23453 573.2899 L 78.175896 547.23126 L 78.175896 547.23126 L 52.117264 547.23126 L 52.117264 521.1726 L 52.117264 495.11398 L 26.058632 547.23126 L 0.0 625.40717 L 0.0 625.40717 L 0.0 625.40717 L 0.0 442.99673 L 0.0 260.5863 L 0.0 130.29315 z" svg:height="6.2540717mm" draw:style-name="style-1290" svg:viewBox="0.0 0.0 286.64496 625.40717" svg:width="2.8664494mm" svg:x="182.9316mm" svg:y="100.32573mm"/>
          <draw:path svg:d="M 547.23126 260.5863 L 547.23126 286.64496 L 521.1726 286.64496 Q 495.11398 312.70358 416.9381 338.7622 Q 338.7622 364.82083 312.70358 416.9381 Q 312.70358 469.05536 286.64496 469.05536 Q 260.5863 469.05536 260.5863 416.9381 Q 260.5863 364.82083 234.52768 416.9381 Q 208.46906 442.99673 104.23453 469.05536 Q 0.0 469.05536 0.0 416.9381 L 0.0 364.82083 L 26.058632 364.82083 L 26.058632 364.82083 L 26.058632 338.7622 L 26.058632 338.7622 L 26.058632 338.7622 L 52.117264 338.7622 L 52.117264 312.70358 L 52.117264 286.64496 L 26.058632 260.5863 L 0.0 234.52768 L 0.0 208.46906 L 0.0 182.41042 L 26.058632 156.35179 L 26.058632 104.23453 L 52.117264 104.23453 Q 52.117264 104.23453 52.117264 78.175896 L 52.117264 78.175896 L 52.117264 78.175896 Q 78.175896 52.117264 78.175896 52.117264 L 78.175896 52.117264 L 104.23453 52.117264 L 104.23453 52.117264 L 104.23453 52.117264 Q 130.29315 52.117264 130.29315 26.058632 L 130.29315 26.058632 L 156.35179 0.0 Q 182.41042 0.0 312.70358 0.0 Q 469.05536 0.0 495.11398 130.29315 Q 521.1726 234.52768 547.23126 260.5863 z" svg:height="4.6905537mm" draw:style-name="style-1291" svg:viewBox="0.0 0.0 547.23126 469.05536" svg:width="5.4723125mm" svg:x="185.53746mm" svg:y="197.00325mm"/>
          <draw:path svg:d="M 833.8762 26.058632 L 912.0521 -3.6379788E-12 L 938.1107 -3.6379788E-12 L 964.1694 -3.6379788E-12 L 964.1694 26.058632 Q 938.1107 26.058632 938.1107 52.117264 L 938.1107 52.117264 L 912.0521 130.29315 Q 912.0521 182.41042 912.0521 234.52768 Q 938.1107 286.64496 990.22797 286.64496 Q 1068.4039 286.64496 1042.3452 286.64496 Q 1042.3452 286.64496 1042.3452 260.5863 L 1042.3452 260.5863 L 1068.4039 260.5863 L 1094.4625 260.5863 L 1094.4625 286.64496 Q 1094.4625 338.7622 1120.5211 338.7622 Q 1172.6384 364.82083 1172.6384 547.23126 Q 1172.6384 703.58307 1198.697 729.64166 Q 1224.7556 755.7003 1250.8143 599.3485 Q 1276.8729 442.99673 1302.9315 442.99673 L 1302.9315 416.9381 L 1328.9902 416.9381 L 1381.1074 416.9381 L 1381.1074 521.1726 L 1381.1074 625.40717 L 1381.1074 1328.9902 Q 1381.1074 2058.6318 1381.1074 2058.6318 L 1381.1074 2058.6318 L 1381.1074 2058.6318 Q 1381.1074 2032.5732 1355.0488 2006.5146 Q 1328.9902 1954.3973 1276.8729 2058.6318 L 1224.7556 2162.8665 L 1172.6384 2214.9836 Q 1120.5211 2241.0422 1120.5211 2267.1008 L 1120.5211 2293.1597 L 1120.5211 2293.1597 L 1094.4625 2293.1597 L 1094.4625 2267.1008 L 1068.4039 2267.1008 L 1068.4039 2241.0422 L 1068.4039 2214.9836 L 1094.4625 2188.925 L 1094.4625 2162.8665 L 1068.4039 2162.8665 L 1042.3452 2162.8665 L 1042.3452 2110.749 Q 1016.2866 2084.6904 964.1694 2058.6318 L 912.0521 2032.5732 L 912.0521 2032.5732 Q 885.99347 2006.5146 859.9348 1902.28 Q 859.9348 1798.0455 807.81757 1745.9283 Q 807.81757 1719.8696 755.7003 1719.8696 L 729.64166 1719.8696 L 729.64166 1693.811 Q 703.58307 1693.811 729.64166 1641.6937 L 729.64166 1563.5178 L 729.64166 1537.4592 Q 703.58307 1511.4006 677.5244 1407.1661 Q 651.46576 1276.8729 495.11398 1276.8729 Q 364.82083 1276.8729 338.7622 1302.9315 Q 338.7622 1328.9902 312.70358 1328.9902 L 286.64496 1328.9902 L 286.64496 1328.9902 L 286.64496 1302.9315 L 286.64496 1276.8729 Q 286.64496 1276.8729 312.70358 1276.8729 L 312.70358 1276.8729 L 312.70358 1276.8729 Q 286.64496 1250.8143 260.5863 1224.7556 L 208.46906 1172.6384 L 208.46906 1172.6384 Q 182.41042 1146.5798 130.29315 1068.4039 L 26.058632 990.22797 L 26.058632 990.22797 L 26.058632 964.1694 L 26.058632 964.1694 L 26.058632 964.1694 L 0.0 964.1694 L 0.0 964.1694 L 0.0 938.1107 L 0.0 938.1107 L 0.0 912.0521 L 26.058632 912.0521 L 26.058632 912.0521 L 26.058632 912.0521 L 26.058632 938.1107 L 26.058632 938.1107 L 52.117264 885.99347 L 52.117264 833.8762 L 78.175896 833.8762 L 130.29315 833.8762 L 130.29315 807.81757 L 130.29315 781.7589 L 156.35179 781.7589 L 182.41042 781.7589 L 182.41042 781.7589 L 182.41042 781.7589 L 208.46906 781.7589 L 208.46906 807.81757 L 416.9381 807.81757 Q 625.40717 807.81757 703.58307 807.81757 L 781.7589 807.81757 L 807.81757 781.7589 L 833.8762 755.7003 L 833.8762 755.7003 L 807.81757 755.7003 L 807.81757 625.40717 Q 807.81757 495.11398 833.8762 495.11398 L 833.8762 469.05536 L 833.8762 469.05536 Q 833.8762 442.99673 859.9348 390.87946 Q 912.0521 338.7622 859.9348 286.64496 Q 807.81757 260.5863 807.81757 234.52768 Q 807.81757 208.46906 755.7003 182.41042 L 677.5244 182.41042 L 677.5244 156.35179 L 677.5244 156.35179 L 703.58307 156.35179 L 729.64166 130.29315 L 755.7003 130.29315 L 781.7589 130.29315 L 781.7589 156.35179 L 807.81757 156.35179 L 807.81757 130.29315 Q 807.81757 104.23453 781.7589 78.175896 Q 755.7003 78.175896 833.8762 26.058632 z M 104.23453 912.0521 L 104.23453 964.1694 L 104.23453 964.1694 L 78.175896 964.1694 L 78.175896 912.0521 Q 78.175896 885.99347 104.23453 885.99347 Q 104.23453 859.9348 104.23453 912.0521 z" svg:height="22.931595mm" draw:style-name="style-1292" svg:viewBox="0.0 0.0 1381.1074 2293.1597" svg:width="13.811074mm" svg:x="183.71335mm" svg:y="184.23453mm"/>
          <draw:path svg:d="M 78.175896 26.058632 L 78.175896 9.094947E-13 L 182.41042 9.094947E-13 Q 260.5863 9.094947E-13 286.64496 9.094947E-13 L 286.64496 9.094947E-13 L 364.82083 9.094947E-13 Q 442.99673 9.094947E-13 547.23126 9.094947E-13 L 677.5244 9.094947E-13 L 677.5244 9.094947E-13 Q 677.5244 9.094947E-13 703.58307 26.058632 L 703.58307 26.058632 L 703.58307 416.9381 L 703.58307 781.7589 L 703.58307 781.7589 Q 677.5244 781.7589 651.46576 781.7589 L 625.40717 781.7589 L 599.3485 781.7589 Q 599.3485 781.7589 599.3485 755.7003 Q 599.3485 755.7003 625.40717 729.64166 L 625.40717 677.5244 L 625.40717 651.46576 Q 599.3485 625.40717 599.3485 573.2899 Q 599.3485 521.1726 547.23126 521.1726 Q 495.11398 521.1726 442.99673 547.23126 L 364.82083 573.2899 L 338.7622 573.2899 Q 338.7622 573.2899 338.7622 599.3485 L 338.7622 599.3485 L 260.5863 677.5244 Q 182.41042 781.7589 182.41042 833.8762 Q 182.41042 885.99347 182.41042 1016.2866 L 182.41042 1146.5798 L 182.41042 1172.6384 L 182.41042 1198.697 L 156.35179 1276.8729 Q 130.29315 1355.0488 156.35179 1381.1074 Q 182.41042 1381.1074 182.41042 1511.4006 L 182.41042 1615.6351 L 182.41042 1615.6351 L 156.35179 1615.6351 L 156.35179 1641.6937 L 130.29315 1641.6937 L 130.29315 1719.8696 L 130.29315 1771.9869 L 104.23453 1745.9283 L 78.175896 1719.8696 L 78.175896 1615.6351 L 78.175896 1537.4592 L 52.117264 1537.4592 L 52.117264 1537.4592 L 52.117264 1459.2833 Q 26.058632 1355.0488 26.058632 729.64166 L 0.0 130.29315 L 0.0 104.23453 Q 0.0 52.117264 26.058632 52.117264 Q 78.175896 52.117264 78.175896 26.058632 z" svg:height="17.71987mm" draw:style-name="style-1293" svg:viewBox="0.0 0.0 703.58307 1771.9869" svg:width="7.0358305mm" svg:x="108.66449mm" svg:y="81.824104mm"/>
          <draw:path svg:d="M 26.058632 0.0 L 26.058632 0.0 L 52.117264 0.0 L 104.23453 0.0 L 182.41042 0.0 L 260.5863 0.0 L 260.5863 0.0 L 260.5863 0.0 L 286.64496 0.0 L 286.64496 26.058632 L 364.82083 26.058632 Q 416.9381 26.058632 442.99673 130.29315 Q 469.05536 208.46906 495.11398 234.52768 L 495.11398 234.52768 L 521.1726 390.87946 Q 521.1726 573.2899 521.1726 547.23126 Q 521.1726 521.1726 469.05536 547.23126 Q 416.9381 599.3485 416.9381 651.46576 L 416.9381 729.64166 L 390.87946 729.64166 L 364.82083 729.64166 L 364.82083 755.7003 L 364.82083 781.7589 L 338.7622 781.7589 L 338.7622 807.81757 L 312.70358 807.81757 L 286.64496 807.81757 L 286.64496 833.8762 L 260.5863 833.8762 L 260.5863 859.9348 L 260.5863 859.9348 L 260.5863 859.9348 L 260.5863 859.9348 L 234.52768 833.8762 L 208.46906 807.81757 L 208.46906 729.64166 L 208.46906 651.46576 L 182.41042 677.5244 Q 156.35179 703.58307 156.35179 755.7003 L 156.35179 781.7589 L 104.23453 781.7589 L 78.175896 781.7589 L 78.175896 703.58307 Q 104.23453 599.3485 104.23453 469.05536 Q 104.23453 338.7622 78.175896 338.7622 Q 52.117264 338.7622 26.058632 182.41042 L 0.0 26.058632 L 0.0 26.058632 Q 26.058632 26.058632 26.058632 0.0 z" svg:height="8.599348mm" draw:style-name="style-1294" svg:viewBox="0.0 0.0 521.1726 859.9348" svg:width="5.211726mm" svg:x="57.328987mm" svg:y="202.99673mm"/>
          <draw:path svg:d="M 364.82083 130.29315 L 234.52768 130.29315 L 104.23453 78.175896 Q -1.8189894E-12 26.058632 -1.8189894E-12 0.0 Q 26.058632 -26.058632 208.46906 0.0 Q 364.82083 26.058632 416.9381 104.23453 Q 495.11398 182.41042 364.82083 130.29315 z" svg:height="1.3029315mm" draw:style-name="style-1295" svg:viewBox="0.0 0.0 416.9381 130.29315" svg:width="4.169381mm" svg:x="139.15309mm" svg:y="26.840391mm"/>
          <draw:path svg:d="M 78.175896 26.058632 L 78.175896 26.058632 L 78.175896 78.175896 Q 52.117264 130.29315 52.117264 156.35179 L 52.117264 182.41042 L 52.117264 182.41042 Q 52.117264 208.46906 52.117264 208.46906 L 78.175896 208.46906 L 78.175896 416.9381 Q 52.117264 625.40717 78.175896 833.8762 L 78.175896 1068.4039 L 78.175896 1537.4592 L 78.175896 2006.5146 L 78.175896 2006.5146 Q 52.117264 2006.5146 52.117264 1928.3387 Q 52.117264 1824.1042 26.058632 1876.2214 L 0.0 1902.28 L 0.0 1902.28 L 0.0 1902.28 L 0.0 1824.1042 Q 0.0 1771.9869 0.0 1250.8143 L 0.0 703.58307 L 0.0 573.2899 Q 0.0 442.99673 0.0 208.46906 L 0.0 0.0 L 26.058632 0.0 Q 52.117264 -26.058632 52.117264 0.0 Q 52.117264 26.058632 78.175896 26.058632 z" svg:height="20.065145mm" draw:style-name="style-1296" svg:viewBox="0.0 0.0 78.175896 2006.5146" svg:width="0.78175896mm" svg:x="115.700325mm" svg:y="125.6026mm"/>
          <draw:path svg:d="M 156.35179 26.058632 L 234.52768 0.0 L 260.5863 0.0 L 312.70358 26.058632 L 416.9381 26.058632 L 547.23126 26.058632 L 547.23126 26.058632 L 547.23126 26.058632 L 885.99347 78.175896 Q 1198.697 130.29315 1198.697 130.29315 L 1198.697 130.29315 L 1198.697 182.41042 Q 1198.697 260.5863 1224.7556 286.64496 L 1224.7556 286.64496 L 1198.697 286.64496 Q 1172.6384 286.64496 1146.5798 260.5863 L 1120.5211 234.52768 L 1016.2866 208.46906 Q 912.0521 182.41042 964.1694 234.52768 Q 1016.2866 286.64496 1042.3452 338.7622 Q 1094.4625 338.7622 1120.5211 364.82083 L 1146.5798 364.82083 L 1146.5798 364.82083 Q 1146.5798 390.87946 1146.5798 390.87946 L 1172.6384 390.87946 L 1276.8729 495.11398 Q 1355.0488 573.2899 1381.1074 599.3485 L 1381.1074 599.3485 L 1355.0488 625.40717 Q 1355.0488 651.46576 1355.0488 677.5244 L 1328.9902 677.5244 L 1328.9902 651.46576 Q 1302.9315 651.46576 1302.9315 651.46576 L 1302.9315 651.46576 L 1250.8143 651.46576 Q 1172.6384 625.40717 1198.697 677.5244 Q 1198.697 729.64166 1198.697 807.81757 Q 1172.6384 859.9348 1146.5798 885.99347 L 1094.4625 885.99347 L 1094.4625 912.0521 L 1094.4625 938.1107 L 1094.4625 938.1107 L 1068.4039 912.0521 L 1068.4039 912.0521 L 1042.3452 912.0521 L 1042.3452 912.0521 L 1042.3452 912.0521 L 1042.3452 912.0521 L 1042.3452 885.99347 L 1016.2866 885.99347 L 1016.2866 859.9348 L 1016.2866 859.9348 L 990.22797 859.9348 L 990.22797 859.9348 L 990.22797 859.9348 L 990.22797 833.8762 L 990.22797 833.8762 L 990.22797 807.81757 L 990.22797 781.7589 L 990.22797 755.7003 L 990.22797 729.64166 L 1016.2866 703.58307 Q 1016.2866 677.5244 990.22797 651.46576 L 938.1107 625.40717 L 1016.2866 599.3485 Q 1094.4625 599.3485 1094.4625 573.2899 L 1094.4625 573.2899 L 1120.5211 547.23126 L 1146.5798 521.1726 L 1146.5798 521.1726 L 1146.5798 495.11398 L 1146.5798 495.11398 L 1146.5798 495.11398 L 1120.5211 495.11398 L 1120.5211 495.11398 L 1120.5211 469.05536 L 1094.4625 469.05536 L 1094.4625 469.05536 L 1094.4625 442.99673 L 1068.4039 442.99673 L 1042.3452 442.99673 L 1042.3452 442.99673 Q 1042.3452 442.99673 1016.2866 416.9381 L 990.22797 416.9381 L 990.22797 416.9381 Q 964.1694 390.87946 859.9348 364.82083 L 755.7003 312.70358 L 755.7003 312.70358 Q 755.7003 286.64496 625.40717 260.5863 L 521.1726 208.46906 L 495.11398 208.46906 Q 469.05536 182.41042 260.5863 182.41042 L 26.058632 156.35179 L 26.058632 130.29315 L 9.094947E-13 130.29315 L 9.094947E-13 130.29315 L 9.094947E-13 130.29315 L 9.094947E-13 130.29315 L 9.094947E-13 130.29315 L 78.175896 104.23453 Q 156.35179 104.23453 156.35179 78.175896 Q 156.35179 52.117264 104.23453 26.058632 Q 52.117264 26.058632 156.35179 26.058632 z" svg:height="9.381107mm" draw:style-name="style-1297" svg:viewBox="0.0 0.0 1381.1074 938.1107" svg:width="13.811074mm" svg:x="73.485344mm" svg:y="219.67426mm"/>
          <draw:path svg:d="M 130.29315 -3.6379788E-12 L 156.35179 -3.6379788E-12 L 156.35179 52.117264 Q 156.35179 104.23453 234.52768 156.35179 Q 312.70358 208.46906 338.7622 234.52768 L 338.7622 234.52768 L 416.9381 312.70358 Q 495.11398 364.82083 547.23126 390.87946 L 625.40717 390.87946 L 651.46576 390.87946 Q 651.46576 364.82083 651.46576 364.82083 L 651.46576 364.82083 L 651.46576 364.82083 L 677.5244 364.82083 L 677.5244 390.87946 L 677.5244 416.9381 L 703.58307 416.9381 L 729.64166 416.9381 L 729.64166 442.99673 L 729.64166 442.99673 L 729.64166 442.99673 L 703.58307 442.99673 L 703.58307 442.99673 L 703.58307 469.05536 L 703.58307 469.05536 L 703.58307 469.05536 L 677.5244 469.05536 L 677.5244 469.05536 L 651.46576 495.11398 L 625.40717 495.11398 L 442.99673 495.11398 L 234.52768 495.11398 L 208.46906 521.1726 Q 182.41042 521.1726 156.35179 547.23126 L 130.29315 547.23126 L 130.29315 521.1726 Q 130.29315 495.11398 130.29315 469.05536 L 104.23453 416.9381 L 104.23453 416.9381 Q 78.175896 390.87946 78.175896 390.87946 L 78.175896 390.87946 L 78.175896 364.82083 Q 78.175896 364.82083 26.058632 364.82083 L 26.058632 364.82083 L 26.058632 338.7622 Q 26.058632 312.70358 26.058632 260.5863 L 26.058632 182.41042 L 26.058632 156.35179 L 26.058632 130.29315 L 0.0 130.29315 L 0.0 130.29315 L 0.0 104.23453 Q 26.058632 78.175896 52.117264 52.117264 Q 104.23453 52.117264 104.23453 26.058632 Q 104.23453 -3.6379788E-12 130.29315 -3.6379788E-12 z" svg:height="5.4723125mm" draw:style-name="style-1298" svg:viewBox="0.0 0.0 729.64166 547.23126" svg:width="7.2964168mm" svg:x="45.081432mm" svg:y="182.41042mm"/>
          <draw:path svg:d="M -1.8189894E-12 26.058632 L -1.8189894E-12 3.6379788E-12 L 26.058632 3.6379788E-12 L 78.175896 3.6379788E-12 L 104.23453 52.117264 Q 130.29315 104.23453 78.175896 104.23453 Q 26.058632 104.23453 -1.8189894E-12 78.175896 L -1.8189894E-12 52.117264 L -1.8189894E-12 26.058632 z" svg:height="1.0423453mm" draw:style-name="style-1299" svg:viewBox="0.0 0.0 104.23453 104.23453" svg:width="1.0423453mm" svg:x="131.59608mm" svg:y="271.79153mm"/>
          <draw:path svg:d="M 1824.1042 26.058632 L 1850.1628 0.0 L 1850.1628 0.0 L 1850.1628 0.0 L 1850.1628 0.0 Q 1850.1628 0.0 1876.2214 26.058632 L 1876.2214 52.117264 L 1902.28 78.175896 Q 1954.3973 78.175896 1954.3973 78.175896 L 1954.3973 104.23453 L 1954.3973 104.23453 Q 1954.3973 104.23453 1928.3387 130.29315 L 1928.3387 130.29315 L 1928.3387 130.29315 Q 1902.28 156.35179 1902.28 156.35179 L 1902.28 182.41042 L 1902.28 208.46906 Q 1876.2214 234.52768 1745.9283 338.7622 Q 1589.5765 442.99673 1537.4592 547.23126 Q 1433.2247 625.40717 1433.2247 651.46576 L 1433.2247 651.46576 L 1433.2247 651.46576 Q 1433.2247 651.46576 1407.1661 651.46576 L 1407.1661 677.5244 L 1407.1661 677.5244 Q 1381.1074 677.5244 1381.1074 703.58307 L 1381.1074 703.58307 L 1381.1074 703.58307 Q 1381.1074 703.58307 1355.0488 703.58307 L 1355.0488 729.64166 L 1328.9902 755.7003 Q 1276.8729 755.7003 1276.8729 755.7003 L 1276.8729 781.7589 L 1172.6384 833.8762 Q 1094.4625 859.9348 1094.4625 885.99347 L 1068.4039 885.99347 L 1068.4039 885.99347 L 1068.4039 912.0521 L 1068.4039 912.0521 L 1042.3452 912.0521 L 938.1107 990.22797 Q 833.8762 1068.4039 833.8762 1068.4039 L 807.81757 1068.4039 L 807.81757 1068.4039 L 807.81757 1068.4039 L 781.7589 1094.4625 L 755.7003 1120.5211 L 755.7003 1120.5211 L 755.7003 1120.5211 L 729.64166 1120.5211 L 729.64166 1120.5211 L 807.81757 1146.5798 L 885.99347 1172.6384 L 885.99347 1172.6384 L 912.0521 1172.6384 L 912.0521 1172.6384 L 912.0521 1198.697 L 807.81757 1198.697 L 729.64166 1198.697 L 547.23126 1198.697 Q 364.82083 1172.6384 182.41042 1198.697 L 0.0 1198.697 L 0.0 1172.6384 L 26.058632 1172.6384 L 26.058632 1172.6384 L 26.058632 1172.6384 L 52.117264 1146.5798 L 78.175896 1120.5211 L 104.23453 1120.5211 L 130.29315 1120.5211 L 156.35179 1094.4625 L 182.41042 1068.4039 L 182.41042 1068.4039 L 182.41042 1068.4039 L 208.46906 1068.4039 Q 208.46906 1068.4039 599.3485 833.8762 Q 964.1694 599.3485 1224.7556 416.9381 L 1511.4006 208.46906 L 1511.4006 208.46906 Q 1511.4006 234.52768 1667.7524 130.29315 L 1824.1042 26.058632 L 1824.1042 26.058632 z" svg:height="11.98697mm" draw:style-name="style-1300" svg:viewBox="0.0 0.0 1954.3973 1198.697" svg:width="19.543974mm" svg:x="88.85993mm" svg:y="252.50813mm"/>
          <draw:path svg:d="M 286.64496 -4.5474735E-13 L 312.70358 -4.5474735E-13 L 312.70358 -4.5474735E-13 L 312.70358 26.058632 L 338.7622 26.058632 L 338.7622 26.058632 L 338.7622 78.175896 L 338.7622 104.23453 L 312.70358 104.23453 L 312.70358 130.29315 L 312.70358 130.29315 L 286.64496 130.29315 L 286.64496 130.29315 L 286.64496 130.29315 L 286.64496 156.35179 L 286.64496 156.35179 L 312.70358 156.35179 L 312.70358 182.41042 L 338.7622 182.41042 L 364.82083 182.41042 L 364.82083 208.46906 L 390.87946 208.46906 L 390.87946 208.46906 L 390.87946 234.52768 L 416.9381 260.5863 Q 442.99673 286.64496 442.99673 286.64496 L 442.99673 312.70358 L 442.99673 312.70358 Q 442.99673 338.7622 442.99673 338.7622 L 469.05536 338.7622 L 469.05536 390.87946 Q 442.99673 416.9381 442.99673 416.9381 Q 442.99673 442.99673 338.7622 364.82083 Q 234.52768 286.64496 182.41042 286.64496 L 130.29315 260.5863 L 130.29315 260.5863 Q 104.23453 234.52768 78.175896 234.52768 L 78.175896 234.52768 L 78.175896 208.46906 Q 78.175896 208.46906 26.058632 182.41042 L 0.0 130.29315 L 26.058632 130.29315 Q 52.117264 130.29315 104.23453 130.29315 L 156.35179 130.29315 L 156.35179 130.29315 L 182.41042 130.29315 L 182.41042 104.23453 L 182.41042 78.175896 L 208.46906 78.175896 L 208.46906 78.175896 L 234.52768 78.175896 Q 260.5863 78.175896 260.5863 78.175896 L 260.5863 78.175896 L 260.5863 78.175896 Q 286.64496 78.175896 286.64496 52.117264 L 286.64496 26.058632 L 286.64496 26.058632 Q 286.64496 26.058632 286.64496 -4.5474735E-13 z" svg:height="4.169381mm" draw:style-name="style-1301" svg:viewBox="0.0 0.0 469.05536 416.9381" svg:width="4.6905537mm" svg:x="152.443mm" svg:y="38.306187mm"/>
          <draw:path svg:d="M 156.35179 208.46906 L 156.35179 0.0 L 182.41042 52.117264 L 208.46906 78.175896 L 208.46906 104.23453 L 208.46906 156.35179 L 312.70358 260.5863 Q 364.82083 364.82083 521.1726 521.1726 Q 625.40717 651.46576 651.46576 651.46576 L 651.46576 677.5244 L 651.46576 677.5244 L 677.5244 677.5244 L 677.5244 677.5244 L 677.5244 677.5244 L 703.58307 703.58307 L 729.64166 729.64166 L 729.64166 729.64166 L 729.64166 729.64166 L 755.7003 729.64166 L 755.7003 729.64166 L 755.7003 755.7003 L 781.7589 755.7003 L 781.7589 755.7003 L 781.7589 781.7589 L 781.7589 781.7589 L 781.7589 781.7589 L 807.81757 781.7589 L 807.81757 781.7589 L 833.8762 807.81757 L 833.8762 807.81757 L 833.8762 807.81757 L 833.8762 807.81757 L 859.9348 807.81757 L 859.9348 833.8762 L 885.99347 833.8762 L 912.0521 833.8762 L 912.0521 885.99347 L 912.0521 912.0521 L 1094.4625 1016.2866 Q 1276.8729 1146.5798 1381.1074 1224.7556 Q 1459.2833 1328.9902 1485.342 1355.0488 L 1485.342 1407.1661 L 1511.4006 1459.2833 Q 1511.4006 1537.4592 1485.342 1537.4592 Q 1459.2833 1537.4592 1433.2247 1667.7524 Q 1407.1661 1798.0455 1381.1074 1824.1042 Q 1328.9902 1876.2214 1276.8729 1850.1628 Q 1250.8143 1824.1042 1224.7556 1850.1628 Q 1224.7556 1876.2214 1094.4625 1928.3387 Q 938.1107 1954.3973 938.1107 1980.4559 Q 938.1107 2006.5146 912.0521 1980.4559 Q 885.99347 1980.4559 859.9348 1954.3973 Q 833.8762 1928.3387 833.8762 1928.3387 L 833.8762 1928.3387 L 807.81757 1928.3387 L 807.81757 1928.3387 L 807.81757 1902.28 L 781.7589 1902.28 L 781.7589 1902.28 Q 781.7589 1876.2214 781.7589 1876.2214 L 755.7003 1876.2214 L 755.7003 1876.2214 Q 729.64166 1850.1628 729.64166 1850.1628 L 729.64166 1850.1628 L 729.64166 1824.1042 Q 729.64166 1824.1042 599.3485 1589.5765 L 469.05536 1355.0488 L 469.05536 1224.7556 Q 469.05536 1094.4625 416.9381 1042.3452 L 364.82083 990.22797 L 364.82083 964.1694 Q 364.82083 938.1107 338.7622 885.99347 Q 312.70358 833.8762 260.5863 833.8762 L 234.52768 833.8762 L 208.46906 833.8762 Q 182.41042 833.8762 182.41042 755.7003 Q 208.46906 703.58307 130.29315 599.3485 L 78.175896 495.11398 L 78.175896 469.05536 L 52.117264 469.05536 L 52.117264 469.05536 L 52.117264 469.05536 L 52.117264 469.05536 L 52.117264 442.99673 L 26.058632 442.99673 L 26.058632 442.99673 L 26.058632 416.9381 L 0.0 416.9381 L 0.0 390.87946 L 0.0 364.82083 L 26.058632 364.82083 L 52.117264 364.82083 L 52.117264 390.87946 L 52.117264 416.9381 L 78.175896 416.9381 L 78.175896 416.9381 L 104.23453 442.99673 L 156.35179 442.99673 L 156.35179 208.46906 z" svg:height="19.80456mm" draw:style-name="style-1302" svg:viewBox="0.0 0.0 1511.4006 1980.4559" svg:width="15.114006mm" svg:x="156.35179mm" svg:y="218.37132mm"/>
          <draw:path svg:d="M 1094.4625 130.29315 L 1120.5211 130.29315 L 1120.5211 130.29315 L 1120.5211 156.35179 L 1198.697 156.35179 L 1250.8143 156.35179 L 1250.8143 182.41042 L 1250.8143 182.41042 L 1276.8729 182.41042 L 1276.8729 208.46906 L 1276.8729 208.46906 L 1302.9315 208.46906 L 1302.9315 208.46906 L 1302.9315 208.46906 L 1355.0488 208.46906 Q 1381.1074 234.52768 1381.1074 260.5863 Q 1381.1074 286.64496 1407.1661 286.64496 Q 1459.2833 260.5863 1485.342 260.5863 L 1511.4006 260.5863 L 1511.4006 286.64496 Q 1511.4006 312.70358 1537.4592 312.70358 L 1537.4592 312.70358 L 1537.4592 364.82083 Q 1537.4592 442.99673 1511.4006 442.99673 Q 1485.342 442.99673 1485.342 495.11398 Q 1485.342 547.23126 1511.4006 573.2899 Q 1511.4006 573.2899 1537.4592 625.40717 Q 1563.5178 703.58307 1537.4592 703.58307 Q 1511.4006 729.64166 1537.4592 729.64166 Q 1563.5178 729.64166 1537.4592 755.7003 Q 1511.4006 755.7003 1485.342 781.7589 Q 1459.2833 833.8762 1459.2833 859.9348 L 1459.2833 885.99347 L 1485.342 885.99347 L 1485.342 912.0521 L 1485.342 912.0521 Q 1459.2833 912.0521 1068.4039 938.1107 L 651.46576 938.1107 L 651.46576 938.1107 L 651.46576 938.1107 L 573.2899 912.0521 L 521.1726 885.99347 L 416.9381 885.99347 Q 338.7622 885.99347 260.5863 859.9348 Q 182.41042 833.8762 130.29315 859.9348 L 78.175896 885.99347 L 78.175896 885.99347 L 78.175896 885.99347 L 52.117264 859.9348 L 26.058632 833.8762 L 26.058632 833.8762 L 0.0 833.8762 L 0.0 807.81757 L 0.0 781.7589 L 26.058632 781.7589 L 52.117264 781.7589 L 52.117264 755.7003 L 52.117264 755.7003 L 52.117264 729.64166 Q 52.117264 677.5244 52.117264 677.5244 L 52.117264 651.46576 L 52.117264 625.40717 L 52.117264 625.40717 L 78.175896 625.40717 L 78.175896 625.40717 L 78.175896 651.46576 Q 104.23453 651.46576 104.23453 651.46576 Q 104.23453 677.5244 104.23453 599.3485 Q 104.23453 547.23126 182.41042 521.1726 Q 234.52768 469.05536 234.52768 390.87946 Q 234.52768 312.70358 286.64496 312.70358 Q 338.7622 312.70358 338.7622 286.64496 Q 338.7622 260.5863 390.87946 260.5863 Q 442.99673 234.52768 469.05536 156.35179 L 495.11398 104.23453 L 495.11398 78.175896 Q 495.11398 52.117264 521.1726 52.117264 L 547.23126 52.117264 L 547.23126 78.175896 Q 573.2899 104.23453 573.2899 104.23453 L 573.2899 104.23453 L 599.3485 78.175896 L 625.40717 52.117264 L 625.40717 52.117264 L 625.40717 52.117264 L 651.46576 52.117264 L 651.46576 52.117264 L 677.5244 52.117264 L 677.5244 52.117264 L 677.5244 52.117264 L 677.5244 52.117264 L 729.64166 52.117264 Q 729.64166 52.117264 781.7589 52.117264 Q 833.8762 26.058632 833.8762 0.0 Q 833.8762 -26.058632 859.9348 0.0 Q 885.99347 0.0 885.99347 52.117264 Q 885.99347 52.117264 990.22797 104.23453 Q 1094.4625 104.23453 1094.4625 130.29315 z" svg:height="9.381107mm" draw:style-name="style-1303" svg:viewBox="0.0 0.0 1537.4592 938.1107" svg:width="15.374593mm" svg:x="53.680782mm" svg:y="64.625404mm"/>
          <draw:path svg:d="M 469.05536 78.175896 L 521.1726 0.0 L 521.1726 26.058632 Q 521.1726 52.117264 547.23126 52.117264 Q 573.2899 26.058632 599.3485 26.058632 L 625.40717 26.058632 L 547.23126 156.35179 Q 495.11398 286.64496 521.1726 442.99673 Q 547.23126 599.3485 573.2899 651.46576 L 599.3485 677.5244 L 599.3485 677.5244 L 599.3485 677.5244 L 599.3485 703.58307 L 599.3485 729.64166 L 599.3485 755.7003 L 599.3485 781.7589 L 599.3485 807.81757 L 599.3485 807.81757 L 521.1726 651.46576 Q 442.99673 495.11398 469.05536 651.46576 Q 495.11398 833.8762 521.1726 859.9348 L 547.23126 885.99347 L 547.23126 912.0521 L 547.23126 938.1107 L 547.23126 938.1107 Q 547.23126 964.1694 547.23126 964.1694 Q 521.1726 964.1694 442.99673 781.7589 Q 364.82083 625.40717 338.7622 625.40717 Q 312.70358 625.40717 312.70358 651.46576 L 312.70358 677.5244 L 312.70358 677.5244 Q 312.70358 703.58307 286.64496 703.58307 L 260.5863 703.58307 L 260.5863 703.58307 Q 234.52768 677.5244 208.46906 599.3485 Q 182.41042 495.11398 130.29315 495.11398 L 52.117264 495.11398 L 52.117264 469.05536 L 26.058632 469.05536 L 26.058632 469.05536 L 26.058632 469.05536 L 26.058632 442.99673 L 26.058632 442.99673 L 0.0 442.99673 L 0.0 442.99673 L 0.0 416.9381 L 26.058632 416.9381 L 26.058632 416.9381 L 26.058632 390.87946 L 104.23453 390.87946 Q 182.41042 390.87946 182.41042 364.82083 L 182.41042 364.82083 L 182.41042 364.82083 Q 208.46906 338.7622 286.64496 312.70358 Q 338.7622 260.5863 338.7622 208.46906 L 338.7622 156.35179 L 338.7622 156.35179 Q 338.7622 130.29315 364.82083 130.29315 L 390.87946 130.29315 L 390.87946 130.29315 Q 390.87946 130.29315 469.05536 78.175896 z" svg:height="9.641693mm" draw:style-name="style-1304" svg:viewBox="0.0 0.0 625.40717 964.1694" svg:width="6.2540717mm" svg:x="59.674267mm" svg:y="198.30618mm"/>
          <draw:path svg:d="M 52.117264 52.117264 L 52.117264 0.0 L 104.23453 26.058632 Q 156.35179 52.117264 182.41042 52.117264 L 182.41042 52.117264 L 286.64496 78.175896 Q 364.82083 104.23453 416.9381 104.23453 L 469.05536 104.23453 L 390.87946 156.35179 Q 286.64496 208.46906 234.52768 208.46906 L 182.41042 208.46906 L 130.29315 208.46906 Q 104.23453 208.46906 26.058632 156.35179 Q -52.117264 156.35179 -9.094947E-13 130.29315 Q 52.117264 104.23453 52.117264 52.117264 z" svg:height="2.0846906mm" draw:style-name="style-1305" svg:viewBox="0.0 0.0 469.05536 208.46906" svg:width="4.6905537mm" svg:x="48.72964mm" svg:y="242.34528mm"/>
          <draw:path svg:d="M 26.058632 156.35179 L 26.058632 -1.8189894E-12 L 26.058632 -1.8189894E-12 Q 26.058632 -1.8189894E-12 52.117264 156.35179 L 52.117264 312.70358 L 182.41042 312.70358 Q 312.70358 312.70358 338.7622 338.7622 L 338.7622 338.7622 L 338.7622 338.7622 L 338.7622 338.7622 L 364.82083 338.7622 L 364.82083 364.82083 L 364.82083 364.82083 L 390.87946 364.82083 L 390.87946 364.82083 L 390.87946 364.82083 L 442.99673 416.9381 Q 495.11398 469.05536 495.11398 495.11398 L 495.11398 521.1726 L 495.11398 521.1726 Q 469.05536 521.1726 442.99673 521.1726 Q 390.87946 521.1726 364.82083 599.3485 Q 338.7622 677.5244 312.70358 677.5244 L 286.64496 651.46576 L 286.64496 677.5244 Q 286.64496 703.58307 260.5863 703.58307 L 260.5863 703.58307 L 260.5863 677.5244 Q 260.5863 625.40717 234.52768 625.40717 Q 208.46906 625.40717 182.41042 573.2899 L 182.41042 521.1726 L 130.29315 573.2899 Q 130.29315 651.46576 104.23453 677.5244 L 78.175896 703.58307 L 78.175896 703.58307 L 78.175896 729.64166 L 78.175896 729.64166 L 78.175896 729.64166 L 52.117264 729.64166 L 52.117264 729.64166 L 52.117264 729.64166 L 26.058632 703.58307 L 26.058632 625.40717 Q 26.058632 521.1726 -1.8189894E-12 416.9381 L -1.8189894E-12 338.7622 L -1.8189894E-12 338.7622 L -1.8189894E-12 312.70358 L -1.8189894E-12 312.70358 L 26.058632 312.70358 L 26.058632 156.35179 z M 286.64496 547.23126 Q 286.64496 547.23126 286.64496 573.2899 Q 312.70358 573.2899 286.64496 547.23126 Q 286.64496 521.1726 286.64496 547.23126 z" svg:height="7.2964168mm" draw:style-name="style-1306" svg:viewBox="0.0 0.0 495.11398 729.64166" svg:width="4.95114mm" svg:x="142.01955mm" svg:y="124.56026mm"/>
          <draw:path svg:d="M 2006.5146 130.29315 L 2032.5732 130.29315 L 2032.5732 130.29315 Q 2032.5732 156.35179 2058.6318 156.35179 L 2058.6318 156.35179 L 2188.925 156.35179 L 2319.2183 156.35179 L 2579.8044 234.52768 Q 2840.3909 312.70358 2892.508 312.70358 L 2918.5667 312.70358 L 2918.5667 338.7622 L 2944.6252 338.7622 L 2944.6252 338.7622 L 2944.6252 364.82083 L 2996.7427 364.82083 L 3022.8013 364.82083 L 3048.8599 390.87946 L 3074.9185 390.87946 L 3074.9185 390.87946 L 3100.977 390.87946 L 3100.977 390.87946 L 3100.977 416.9381 L 3309.4463 442.99673 Q 3517.9153 495.11398 3517.9153 521.1726 Q 3517.9153 547.23126 3570.0325 573.2899 Q 3596.091 573.2899 3622.1497 599.3485 L 3622.1497 599.3485 L 3622.1497 625.40717 Q 3648.2085 625.40717 3726.3843 651.46576 Q 3804.56 651.46576 3830.619 703.58307 Q 3830.619 729.64166 3856.6775 755.7003 Q 3882.736 755.7003 3882.736 781.7589 Q 3882.736 807.81757 3856.6775 807.81757 Q 3830.619 807.81757 3856.6775 885.99347 Q 3882.736 938.1107 3908.7947 938.1107 Q 3960.9119 938.1107 3986.9707 990.22797 Q 3986.9707 1016.2866 3960.9119 1016.2866 Q 3934.8533 1016.2866 3934.8533 1068.4039 Q 3934.8533 1120.5211 3908.7947 1146.5798 L 3908.7947 1198.697 L 3856.6775 1198.697 L 3804.56 1198.697 L 3778.5015 1224.7556 L 3752.4429 1250.8143 L 3752.4429 1250.8143 L 3778.5015 1250.8143 L 3778.5015 1250.8143 L 3778.5015 1276.8729 L 3491.8567 1276.8729 Q 3205.2117 1250.8143 1641.6937 1302.9315 L 52.117264 1328.9902 L 52.117264 1302.9315 L 26.058632 1302.9315 L 26.058632 1276.8729 Q 26.058632 1250.8143 52.117264 1198.697 Q 78.175896 1172.6384 104.23453 1172.6384 Q 130.29315 1146.5798 104.23453 1146.5798 Q 78.175896 1146.5798 78.175896 1068.4039 Q 78.175896 990.22797 52.117264 964.1694 Q 0.0 938.1107 0.0 912.0521 Q 0.0 885.99347 52.117264 885.99347 Q 104.23453 859.9348 78.175896 781.7589 L 78.175896 677.5244 L 130.29315 703.58307 Q 182.41042 729.64166 182.41042 703.58307 Q 182.41042 677.5244 234.52768 677.5244 Q 286.64496 677.5244 312.70358 651.46576 L 338.7622 625.40717 L 364.82083 625.40717 L 390.87946 625.40717 L 390.87946 599.3485 L 390.87946 599.3485 L 416.9381 599.3485 L 416.9381 573.2899 L 416.9381 573.2899 L 442.99673 573.2899 L 442.99673 573.2899 L 442.99673 547.23126 L 495.11398 547.23126 L 521.1726 521.1726 L 599.3485 521.1726 Q 677.5244 469.05536 703.58307 469.05536 L 703.58307 469.05536 L 807.81757 416.9381 Q 938.1107 364.82083 1016.2866 286.64496 Q 1068.4039 208.46906 1094.4625 208.46906 L 1094.4625 182.41042 L 1120.5211 182.41042 L 1172.6384 156.35179 L 1328.9902 104.23453 Q 1485.342 52.117264 1485.342 26.058632 L 1511.4006 26.058632 L 1693.811 0.0 Q 1902.28 0.0 1902.28 26.058632 Q 1902.28 52.117264 1954.3973 78.175896 Q 2006.5146 104.23453 2006.5146 130.29315 z" svg:height="13.289902mm" draw:style-name="style-1307" svg:viewBox="0.0 0.0 3986.9707 1328.9902" svg:width="39.869705mm" svg:x="68.01303mm" svg:y="60.456024mm"/>
          <draw:path svg:d="M 26.058632 26.058632 L 26.058632 0.0 L 104.23453 0.0 L 208.46906 0.0 L 312.70358 26.058632 Q 390.87946 78.175896 416.9381 78.175896 L 442.99673 78.175896 L 442.99673 104.23453 L 469.05536 104.23453 L 469.05536 104.23453 L 469.05536 130.29315 L 495.11398 130.29315 L 521.1726 130.29315 L 521.1726 156.35179 L 521.1726 182.41042 L 547.23126 234.52768 L 547.23126 286.64496 L 521.1726 286.64496 L 469.05536 286.64496 L 469.05536 260.5863 L 469.05536 260.5863 L 442.99673 260.5863 L 442.99673 234.52768 L 416.9381 234.52768 L 390.87946 234.52768 L 390.87946 208.46906 L 364.82083 208.46906 L 364.82083 208.46906 L 364.82083 182.41042 L 338.7622 182.41042 Q 312.70358 182.41042 312.70358 208.46906 Q 286.64496 234.52768 130.29315 156.35179 Q -26.058632 104.23453 -1.8189894E-12 78.175896 L -1.8189894E-12 26.058632 L -1.8189894E-12 26.058632 Q -1.8189894E-12 26.058632 26.058632 26.058632 z" svg:height="2.8664494mm" draw:style-name="style-1308" svg:viewBox="0.0 0.0 547.23126 286.64496" svg:width="5.4723125mm" svg:x="132.89902mm" svg:y="29.967426mm"/>
          <draw:path svg:d="M 104.23453 0.0 L 130.29315 0.0 L 130.29315 26.058632 L 130.29315 52.117264 L 156.35179 52.117264 L 156.35179 26.058632 L 182.41042 26.058632 L 208.46906 26.058632 L 208.46906 52.117264 L 182.41042 78.175896 L 182.41042 104.23453 L 182.41042 130.29315 L 130.29315 130.29315 Q 78.175896 130.29315 52.117264 156.35179 L 26.058632 156.35179 L 26.058632 130.29315 Q 26.058632 130.29315 0.0 104.23453 L 0.0 78.175896 L 26.058632 78.175896 Q 26.058632 78.175896 26.058632 52.117264 L 26.058632 52.117264 L 52.117264 26.058632 Q 78.175896 26.058632 104.23453 0.0 z" svg:height="1.5635179mm" draw:style-name="style-1309" svg:viewBox="0.0 0.0 208.46906 156.35179" svg:width="2.0846906mm" svg:x="157.65472mm" svg:y="175.89577mm"/>
          <draw:path svg:d="M 52.117264 78.175896 L 52.117264 0.0 L 104.23453 52.117264 Q 156.35179 104.23453 234.52768 130.29315 Q 312.70358 156.35179 312.70358 156.35179 L 312.70358 182.41042 L 260.5863 182.41042 Q 234.52768 182.41042 234.52768 208.46906 Q 234.52768 234.52768 260.5863 260.5863 Q 260.5863 260.5863 260.5863 286.64496 Q 260.5863 312.70358 312.70358 286.64496 Q 364.82083 260.5863 390.87946 260.5863 L 416.9381 260.5863 L 416.9381 286.64496 L 416.9381 312.70358 L 390.87946 312.70358 L 390.87946 312.70358 L 390.87946 338.7622 L 364.82083 338.7622 L 364.82083 338.7622 L 364.82083 364.82083 L 364.82083 364.82083 L 364.82083 364.82083 L 338.7622 364.82083 L 338.7622 364.82083 L 338.7622 390.87946 L 312.70358 390.87946 L 312.70358 390.87946 L 312.70358 416.9381 L 312.70358 416.9381 L 312.70358 416.9381 L 286.64496 442.99673 L 286.64496 469.05536 L 312.70358 469.05536 L 338.7622 469.05536 L 338.7622 495.11398 L 338.7622 495.11398 L 312.70358 495.11398 Q 286.64496 521.1726 260.5863 521.1726 L 234.52768 521.1726 L 182.41042 521.1726 Q 130.29315 521.1726 104.23453 547.23126 L 104.23453 547.23126 L 104.23453 547.23126 L 78.175896 521.1726 L 78.175896 521.1726 L 52.117264 521.1726 L 52.117264 521.1726 L 52.117264 521.1726 L 26.058632 547.23126 L 0.0 547.23126 L 0.0 521.1726 L 0.0 469.05536 L 0.0 364.82083 L 0.0 286.64496 L 26.058632 208.46906 L 26.058632 156.35179 L 26.058632 156.35179 L 52.117264 156.35179 L 52.117264 78.175896 z M 208.46906 442.99673 Q 208.46906 442.99673 234.52768 442.99673 Q 234.52768 469.05536 208.46906 469.05536 Q 208.46906 469.05536 208.46906 442.99673 z" svg:height="5.4723125mm" draw:style-name="style-1310" svg:viewBox="0.0 0.0 416.9381 547.23126" svg:width="4.169381mm" svg:x="122.99674mm" svg:y="143.84364mm"/>
          <draw:path svg:d="M 0.0 807.81757 L 0.0 0.0 L 26.058632 0.0 Q 52.117264 0.0 52.117264 26.058632 Q 52.117264 78.175896 78.175896 78.175896 L 78.175896 78.175896 L 78.175896 78.175896 Q 104.23453 78.175896 104.23453 859.9348 L 104.23453 1615.6351 L 104.23453 1667.7524 L 104.23453 1719.8696 L 78.175896 1719.8696 Q 52.117264 1745.9283 52.117264 1745.9283 L 26.058632 1745.9283 L 26.058632 1693.811 Q 0.0 1615.6351 0.0 1615.6351 L 0.0 1615.6351 L 0.0 807.81757 z" svg:height="17.459284mm" draw:style-name="style-1311" svg:viewBox="0.0 0.0 104.23453 1745.9283" svg:width="1.0423453mm" svg:x="82.345276mm" svg:y="109.18566mm"/>
          <draw:path svg:d="M 0.0 78.175896 L 0.0 0.0 L 0.0 0.0 L 26.058632 0.0 L 26.058632 0.0 L 26.058632 26.058632 L 26.058632 26.058632 L 26.058632 26.058632 L 52.117264 52.117264 L 78.175896 78.175896 L 78.175896 78.175896 L 78.175896 78.175896 L 78.175896 104.23453 L 78.175896 104.23453 L 104.23453 78.175896 L 104.23453 78.175896 L 130.29315 78.175896 Q 130.29315 78.175896 130.29315 104.23453 L 156.35179 104.23453 L 234.52768 130.29315 Q 286.64496 130.29315 286.64496 156.35179 L 286.64496 156.35179 L 234.52768 182.41042 Q 182.41042 234.52768 156.35179 364.82083 L 156.35179 495.11398 L 208.46906 442.99673 Q 286.64496 416.9381 286.64496 390.87946 Q 286.64496 338.7622 312.70358 338.7622 L 312.70358 338.7622 L 312.70358 390.87946 Q 286.64496 442.99673 286.64496 469.05536 Q 260.5863 495.11398 286.64496 521.1726 L 338.7622 547.23126 L 338.7622 547.23126 L 338.7622 547.23126 L 286.64496 547.23126 Q 234.52768 547.23126 208.46906 677.5244 Q 182.41042 807.81757 182.41042 781.7589 Q 182.41042 781.7589 156.35179 807.81757 L 130.29315 833.8762 L 130.29315 833.8762 L 130.29315 807.81757 L 78.175896 807.81757 L 52.117264 807.81757 L 52.117264 885.99347 L 26.058632 964.1694 L 26.058632 964.1694 L 26.058632 964.1694 L 26.058632 964.1694 L 26.058632 938.1107 L 26.058632 703.58307 Q 26.058632 495.11398 0.0 312.70358 L 0.0 130.29315 L 0.0 78.175896 z" svg:height="9.641693mm" draw:style-name="style-1312" svg:viewBox="0.0 0.0 338.7622 964.1694" svg:width="3.387622mm" svg:x="148.79478mm" svg:y="110.22801mm"/>
          <draw:path svg:d="M 78.175896 26.058632 L 78.175896 26.058632 L 78.175896 364.82083 L 78.175896 703.58307 L 78.175896 703.58307 Q 52.117264 703.58307 26.058632 703.58307 L 0.0 703.58307 L 0.0 390.87946 L 0.0 52.117264 L 26.058632 26.058632 Q 26.058632 0.0 52.117264 0.0 Q 78.175896 26.058632 78.175896 26.058632 z" svg:height="7.0358305mm" draw:style-name="style-1313" svg:viewBox="0.0 0.0 78.175896 703.58307" svg:width="0.78175896mm" svg:x="134.72313mm" svg:y="82.60586mm"/>
          <draw:path svg:d="M 182.41042 26.058632 L 156.35179 -1.8189894E-12 L 182.41042 -1.8189894E-12 L 208.46906 -1.8189894E-12 L 208.46906 26.058632 L 208.46906 26.058632 L 234.52768 26.058632 L 234.52768 52.117264 L 260.5863 52.117264 L 260.5863 52.117264 L 260.5863 26.058632 L 260.5863 26.058632 L 286.64496 26.058632 L 286.64496 26.058632 L 286.64496 573.2899 L 312.70358 1120.5211 L 312.70358 1120.5211 L 312.70358 1120.5211 L 312.70358 1198.697 Q 312.70358 1302.9315 286.64496 1433.2247 L 286.64496 1563.5178 L 286.64496 1563.5178 L 260.5863 1563.5178 L 260.5863 1615.6351 L 260.5863 1667.7524 L 234.52768 1667.7524 L 208.46906 1667.7524 L 208.46906 1511.4006 L 208.46906 1381.1074 L 208.46906 1355.0488 Q 208.46906 1302.9315 208.46906 1042.3452 Q 208.46906 781.7589 156.35179 781.7589 Q 104.23453 781.7589 52.117264 781.7589 L 0.0 807.81757 L 0.0 781.7589 Q 0.0 781.7589 52.117264 703.58307 L 78.175896 625.40717 L 78.175896 573.2899 Q 104.23453 547.23126 78.175896 521.1726 L 78.175896 469.05536 L 78.175896 469.05536 Q 52.117264 442.99673 52.117264 442.99673 L 52.117264 442.99673 L 52.117264 416.9381 L 52.117264 390.87946 L 26.058632 390.87946 L 26.058632 364.82083 L 26.058632 364.82083 L 0.0 364.82083 L 0.0 338.7622 L 0.0 312.70358 L 52.117264 312.70358 Q 104.23453 338.7622 104.23453 364.82083 Q 130.29315 416.9381 156.35179 416.9381 L 182.41042 416.9381 L 182.41042 390.87946 L 208.46906 390.87946 L 208.46906 390.87946 L 208.46906 364.82083 L 208.46906 364.82083 L 208.46906 364.82083 L 208.46906 286.64496 Q 208.46906 208.46906 208.46906 130.29315 Q 208.46906 52.117264 182.41042 26.058632 z" svg:height="16.677525mm" draw:style-name="style-1314" svg:viewBox="0.0 0.0 312.70358 1667.7524" svg:width="3.1270359mm" svg:x="85.47231mm" svg:y="136.54723mm"/>
          <draw:path svg:d="M 182.41042 26.058632 L 182.41042 0.0 L 208.46906 0.0 L 234.52768 0.0 L 338.7622 78.175896 Q 442.99673 156.35179 495.11398 182.41042 Q 547.23126 234.52768 547.23126 260.5863 L 547.23126 260.5863 L 547.23126 260.5863 L 521.1726 260.5863 L 521.1726 260.5863 Q 495.11398 260.5863 495.11398 286.64496 L 495.11398 312.70358 L 495.11398 312.70358 Q 469.05536 312.70358 416.9381 260.5863 Q 390.87946 234.52768 234.52768 208.46906 L 104.23453 156.35179 L 78.175896 156.35179 L 52.117264 156.35179 L 26.058632 130.29315 L 0.0 104.23453 L 0.0 104.23453 Q 26.058632 104.23453 104.23453 78.175896 Q 182.41042 52.117264 182.41042 26.058632 z" svg:height="3.1270359mm" draw:style-name="style-1315" svg:viewBox="0.0 0.0 547.23126 312.70358" svg:width="5.4723125mm" svg:x="45.081432mm" svg:y="192.3127mm"/>
          <draw:path svg:d="M 547.23126 78.175896 L 547.23126 78.175896 L 521.1726 78.175896 Q 521.1726 104.23453 495.11398 182.41042 L 495.11398 260.5863 L 469.05536 260.5863 L 442.99673 260.5863 L 442.99673 338.7622 Q 442.99673 390.87946 338.7622 390.87946 Q 234.52768 390.87946 156.35179 390.87946 L 78.175896 338.7622 L 52.117264 364.82083 L 26.058632 390.87946 L 26.058632 390.87946 L 1.8189894E-12 390.87946 L 1.8189894E-12 390.87946 L 1.8189894E-12 390.87946 L 1.8189894E-12 364.82083 L 1.8189894E-12 364.82083 L 1.8189894E-12 260.5863 L 1.8189894E-12 156.35179 L 1.8189894E-12 156.35179 L 1.8189894E-12 130.29315 L 1.8189894E-12 130.29315 L 1.8189894E-12 130.29315 L 26.058632 156.35179 L 52.117264 182.41042 L 52.117264 156.35179 L 52.117264 130.29315 L 208.46906 78.175896 Q 338.7622 52.117264 364.82083 26.058632 Q 364.82083 -26.058632 442.99673 0.0 Q 521.1726 26.058632 521.1726 26.058632 Q 521.1726 52.117264 547.23126 78.175896 z" svg:height="3.9087946mm" draw:style-name="style-1316" svg:viewBox="0.0 0.0 547.23126 390.87946" svg:width="5.4723125mm" svg:x="127.687294mm" svg:y="53.94137mm"/>
          <draw:path svg:d="M 0.0 52.117264 L 0.0 3.6379788E-12 L 78.175896 52.117264 Q 130.29315 104.23453 156.35179 52.117264 Q 182.41042 52.117264 208.46906 26.058632 L 234.52768 26.058632 L 234.52768 52.117264 Q 234.52768 104.23453 234.52768 104.23453 L 234.52768 130.29315 L 234.52768 130.29315 Q 234.52768 130.29315 260.5863 156.35179 L 260.5863 182.41042 L 234.52768 182.41042 Q 208.46906 182.41042 182.41042 156.35179 Q 182.41042 156.35179 182.41042 156.35179 Q 182.41042 156.35179 156.35179 208.46906 L 130.29315 286.64496 L 130.29315 364.82083 L 130.29315 442.99673 L 130.29315 442.99673 L 104.23453 416.9381 L 104.23453 416.9381 L 78.175896 416.9381 L 78.175896 416.9381 L 78.175896 416.9381 L 78.175896 390.87946 L 78.175896 390.87946 L 52.117264 390.87946 L 52.117264 364.82083 L 52.117264 364.82083 L 26.058632 364.82083 L 26.058632 208.46906 Q 26.058632 78.175896 0.0 52.117264 z" svg:height="4.4299674mm" draw:style-name="style-1317" svg:viewBox="0.0 0.0 260.5863 442.99673" svg:width="2.605863mm" svg:x="155.57002mm" svg:y="176.15634mm"/>
          <draw:path svg:d="M 573.2899 104.23453 L 573.2899 130.29315 L 573.2899 130.29315 Q 547.23126 130.29315 547.23126 130.29315 L 547.23126 156.35179 L 469.05536 234.52768 Q 390.87946 338.7622 416.9381 338.7622 Q 442.99673 338.7622 442.99673 390.87946 L 442.99673 442.99673 L 364.82083 703.58307 Q 286.64496 990.22797 260.5863 1042.3452 L 234.52768 1094.4625 L 234.52768 1120.5211 L 234.52768 1120.5211 L 234.52768 1120.5211 L 234.52768 1120.5211 L 208.46906 1120.5211 L 208.46906 1120.5211 L 182.41042 1146.5798 L 130.29315 1146.5798 L 130.29315 1172.6384 L 130.29315 1198.697 L 104.23453 1198.697 L 78.175896 1198.697 L 78.175896 1172.6384 L 78.175896 1146.5798 L 52.117264 1146.5798 L 26.058632 1120.5211 L 26.058632 1120.5211 L 26.058632 1120.5211 L -1.8189894E-12 1068.4039 L -1.8189894E-12 1042.3452 L -1.8189894E-12 1016.2866 Q 26.058632 964.1694 26.058632 912.0521 L 26.058632 859.9348 L 26.058632 859.9348 L 26.058632 859.9348 L 52.117264 599.3485 Q 78.175896 312.70358 130.29315 234.52768 L 182.41042 182.41042 L 182.41042 182.41042 Q 208.46906 182.41042 208.46906 156.35179 L 208.46906 156.35179 L 312.70358 130.29315 Q 442.99673 78.175896 442.99673 78.175896 Q 442.99673 78.175896 442.99673 52.117264 L 442.99673 52.117264 L 521.1726 0.0 Q 599.3485 -26.058632 599.3485 26.058632 Q 599.3485 78.175896 573.2899 104.23453 z" svg:height="11.98697mm" draw:style-name="style-1318" svg:viewBox="0.0 0.0 599.3485 1198.697" svg:width="5.993485mm" svg:x="114.39739mm" svg:y="217.0684mm"/>
          <draw:path svg:d="M 104.23453 52.117264 L 156.35179 0.0 L 234.52768 26.058632 Q 286.64496 52.117264 312.70358 78.175896 L 338.7622 78.175896 L 338.7622 78.175896 Q 338.7622 104.23453 338.7622 104.23453 L 364.82083 104.23453 L 364.82083 130.29315 Q 390.87946 156.35179 390.87946 156.35179 L 390.87946 156.35179 L 338.7622 156.35179 Q 286.64496 156.35179 286.64496 234.52768 L 286.64496 312.70358 L 260.5863 312.70358 L 260.5863 312.70358 L 260.5863 338.7622 L 234.52768 338.7622 L 234.52768 338.7622 L 234.52768 364.82083 L 208.46906 364.82083 L 182.41042 364.82083 L 156.35179 364.82083 L 130.29315 364.82083 L 130.29315 364.82083 L 104.23453 364.82083 L 78.175896 364.82083 Q 26.058632 364.82083 26.058632 338.7622 L 0.0 338.7622 L 0.0 312.70358 Q 26.058632 312.70358 26.058632 208.46906 L 52.117264 130.29315 L 52.117264 130.29315 Q 78.175896 130.29315 104.23453 52.117264 z" svg:height="3.6482084mm" draw:style-name="style-1319" svg:viewBox="0.0 0.0 390.87946 364.82083" svg:width="3.9087946mm" svg:x="65.92834mm" svg:y="167.81758mm"/>
          <draw:path svg:d="M 52.117264 3.6379788E-12 L 104.23453 3.6379788E-12 L 156.35179 78.175896 Q 208.46906 156.35179 208.46906 156.35179 L 234.52768 156.35179 L 234.52768 208.46906 Q 208.46906 260.5863 182.41042 208.46906 Q 156.35179 182.41042 78.175896 156.35179 Q 0.0 130.29315 0.0 104.23453 Q 0.0 78.175896 0.0 52.117264 Q 0.0 26.058632 52.117264 3.6379788E-12 z" svg:height="2.0846906mm" draw:style-name="style-1320" svg:viewBox="0.0 0.0 234.52768 208.46906" svg:width="2.3452768mm" svg:x="94.85342mm" svg:y="270.4886mm"/>
          <draw:path svg:d="M 208.46906 26.058632 L 234.52768 26.058632 L 234.52768 104.23453 Q 260.5863 182.41042 234.52768 208.46906 L 234.52768 208.46906 L 234.52768 208.46906 Q 208.46906 208.46906 130.29315 208.46906 L 52.117264 208.46906 L 52.117264 208.46906 Q 26.058632 208.46906 0.0 130.29315 Q 0.0 78.175896 26.058632 78.175896 Q 52.117264 52.117264 52.117264 52.117264 L 52.117264 26.058632 L 78.175896 26.058632 L 104.23453 52.117264 L 104.23453 26.058632 Q 130.29315 0.0 156.35179 0.0 Q 182.41042 0.0 208.46906 26.058632 z" svg:height="2.0846906mm" draw:style-name="style-1321" svg:viewBox="0.0 0.0 234.52768 208.46906" svg:width="2.3452768mm" svg:x="99.0228mm" svg:y="143.32248mm"/>
          <draw:path svg:d="M 130.29315 104.23453 L 130.29315 156.35179 L 104.23453 156.35179 Q 104.23453 156.35179 52.117264 78.175896 L 0.0 3.6379788E-12 L 78.175896 3.6379788E-12 Q 156.35179 -26.058632 156.35179 3.6379788E-12 Q 156.35179 52.117264 130.29315 104.23453 z" svg:height="1.5635179mm" draw:style-name="style-1322" svg:viewBox="0.0 0.0 156.35179 156.35179" svg:width="1.5635179mm" svg:x="95.89576mm" svg:y="270.4886mm"/>
          <draw:path svg:d="M 260.5863 26.058632 L 260.5863 0.0 L 312.70358 0.0 Q 338.7622 0.0 364.82083 78.175896 Q 364.82083 130.29315 390.87946 130.29315 Q 416.9381 130.29315 442.99673 182.41042 L 442.99673 234.52768 L 416.9381 260.5863 Q 390.87946 286.64496 364.82083 338.7622 Q 338.7622 416.9381 312.70358 442.99673 Q 312.70358 442.99673 286.64496 469.05536 Q 286.64496 495.11398 286.64496 495.11398 L 260.5863 495.11398 L 260.5863 495.11398 L 260.5863 495.11398 L 260.5863 521.1726 L 260.5863 521.1726 L 286.64496 521.1726 L 286.64496 547.23126 L 286.64496 547.23126 L 260.5863 547.23126 L 260.5863 547.23126 L 260.5863 547.23126 L 260.5863 547.23126 L 234.52768 547.23126 L 234.52768 547.23126 Q 208.46906 547.23126 208.46906 547.23126 Q 208.46906 521.1726 208.46906 469.05536 L 156.35179 416.9381 L 156.35179 442.99673 Q 156.35179 469.05536 130.29315 547.23126 L 130.29315 599.3485 L 104.23453 599.3485 L 78.175896 599.3485 L 52.117264 625.40717 L 26.058632 625.40717 L 26.058632 599.3485 L 52.117264 573.2899 L 52.117264 547.23126 L 52.117264 495.11398 L 26.058632 442.99673 L 0.0 416.9381 L 0.0 390.87946 Q 0.0 364.82083 26.058632 338.7622 Q 52.117264 312.70358 26.058632 234.52768 L 0.0 156.35179 L 0.0 156.35179 L 0.0 156.35179 L 0.0 130.29315 L 0.0 104.23453 L 26.058632 78.175896 L 26.058632 52.117264 L 52.117264 52.117264 L 78.175896 78.175896 L 78.175896 78.175896 L 104.23453 78.175896 L 156.35179 104.23453 Q 234.52768 130.29315 234.52768 78.175896 Q 260.5863 52.117264 260.5863 26.058632 z" svg:height="6.2540717mm" draw:style-name="style-1323" svg:viewBox="0.0 0.0 442.99673 625.40717" svg:width="4.4299674mm" svg:x="156.87296mm" svg:y="169.6417mm"/>
          <draw:path svg:d="M 0.0 260.5863 L 26.058632 0.0 L 26.058632 0.0 L 26.058632 0.0 L 26.058632 130.29315 Q 52.117264 260.5863 104.23453 286.64496 Q 182.41042 312.70358 208.46906 364.82083 Q 234.52768 442.99673 260.5863 469.05536 L 260.5863 495.11398 L 234.52768 495.11398 Q 208.46906 495.11398 208.46906 469.05536 Q 182.41042 442.99673 156.35179 469.05536 Q 130.29315 469.05536 130.29315 547.23126 L 104.23453 625.40717 L 104.23453 625.40717 L 78.175896 651.46576 L 78.175896 651.46576 L 78.175896 625.40717 L 78.175896 625.40717 L 78.175896 625.40717 L 52.117264 599.3485 L 26.058632 573.2899 L 26.058632 573.2899 L 26.058632 573.2899 L 26.058632 547.23126 L 26.058632 547.23126 L 0.0 547.23126 L 0.0 547.23126 L 0.0 260.5863 z" svg:height="6.514658mm" draw:style-name="style-1324" svg:viewBox="0.0 0.0 260.5863 651.46576" svg:width="2.605863mm" svg:x="148.79478mm" svg:y="104.7557mm"/>
          <draw:path svg:d="M 625.40717 26.058632 L 625.40717 52.117264 L 625.40717 52.117264 Q 625.40717 52.117264 599.3485 78.175896 L 599.3485 78.175896 L 521.1726 78.175896 Q 416.9381 78.175896 416.9381 104.23453 L 390.87946 104.23453 L 338.7622 104.23453 Q 286.64496 130.29315 156.35179 130.29315 L 52.117264 156.35179 L 52.117264 156.35179 Q 52.117264 130.29315 26.058632 130.29315 L 0.0 130.29315 L 52.117264 104.23453 L 78.175896 78.175896 L 130.29315 78.175896 L 182.41042 78.175896 L 234.52768 52.117264 Q 286.64496 26.058632 286.64496 26.058632 L 312.70358 26.058632 L 312.70358 26.058632 L 312.70358 26.058632 L 338.7622 26.058632 L 364.82083 26.058632 L 469.05536 0.0 Q 573.2899 -26.058632 599.3485 0.0 Q 625.40717 26.058632 625.40717 26.058632 z" svg:height="1.5635179mm" draw:style-name="style-1325" svg:viewBox="0.0 0.0 625.40717 156.35179" svg:width="6.2540717mm" svg:x="70.87948mm" svg:y="218.11075mm"/>
          <draw:path svg:d="M 521.1726 0.0 L 625.40717 0.0 L 625.40717 0.0 L 625.40717 0.0 L 677.5244 26.058632 L 729.64166 26.058632 L 729.64166 52.117264 Q 729.64166 78.175896 703.58307 104.23453 L 703.58307 104.23453 L 677.5244 104.23453 Q 651.46576 104.23453 573.2899 130.29315 L 495.11398 130.29315 L 364.82083 130.29315 Q 260.5863 104.23453 182.41042 130.29315 L 104.23453 156.35179 L 104.23453 156.35179 Q 104.23453 156.35179 52.117264 156.35179 Q -26.058632 156.35179 0.0 104.23453 L 26.058632 78.175896 L 208.46906 52.117264 Q 390.87946 0.0 521.1726 0.0 z" svg:height="1.5635179mm" draw:style-name="style-1326" svg:viewBox="0.0 0.0 729.64166 156.35179" svg:width="7.2964168mm" svg:x="53.159607mm" svg:y="243.90878mm"/>
          <draw:path svg:d="M 4820.8467 442.99673 L 4820.8467 442.99673 L 4820.8467 495.11398 Q 4820.8467 573.2899 4846.9053 755.7003 L 4872.964 912.0521 L 4872.964 912.0521 L 4872.964 912.0521 L 4872.964 1459.2833 Q 4872.964 2006.5146 4846.9053 2006.5146 L 4846.9053 2032.5732 L 4846.9053 2032.5732 Q 4820.8467 2032.5732 4820.8467 2084.6904 Q 4820.8467 2136.8079 4482.0845 2162.8665 L 4143.3223 2162.8665 L 4065.1465 2188.925 L 3986.9707 2188.925 L 3882.736 2188.925 L 3752.4429 2188.925 L 3674.267 2188.925 Q 3622.1497 2162.8665 2944.6252 2162.8665 L 2267.1008 2162.8665 L 1954.3973 2162.8665 L 1667.7524 2162.8665 L 1381.1074 2162.8665 L 1094.4625 2162.8665 L 781.7589 2162.8665 L 469.05536 2162.8665 L 234.52768 2162.8665 L 0.0 2162.8665 L 0.0 2162.8665 L 26.058632 2136.8079 L 26.058632 2110.749 L 26.058632 2084.6904 L 52.117264 2084.6904 L 78.175896 2058.6318 L 78.175896 2058.6318 L 78.175896 2058.6318 L 130.29315 2058.6318 Q 182.41042 2058.6318 182.41042 2032.5732 L 182.41042 2032.5732 L 182.41042 2006.5146 Q 182.41042 1980.4559 130.29315 1954.3973 Q 78.175896 1928.3387 104.23453 1876.2214 L 130.29315 1824.1042 L 130.29315 1824.1042 L 130.29315 1798.0455 L 182.41042 1824.1042 Q 234.52768 1824.1042 286.64496 1771.9869 Q 312.70358 1745.9283 442.99673 1719.8696 Q 547.23126 1693.811 573.2899 1641.6937 Q 599.3485 1563.5178 599.3485 1537.4592 Q 599.3485 1511.4006 859.9348 1459.2833 Q 1146.5798 1381.1074 1172.6384 1381.1074 L 1198.697 1381.1074 L 1198.697 1381.1074 L 1224.7556 1381.1074 L 1224.7556 1381.1074 Q 1224.7556 1381.1074 1198.697 1355.0488 Q 1172.6384 1328.9902 1224.7556 1302.9315 L 1276.8729 1276.8729 L 1276.8729 1224.7556 L 1276.8729 1198.697 L 1302.9315 1198.697 L 1328.9902 1172.6384 L 1328.9902 1172.6384 L 1328.9902 1172.6384 L 1355.0488 1172.6384 L 1355.0488 1172.6384 L 1381.1074 1146.5798 L 1407.1661 1120.5211 L 1381.1074 1120.5211 L 1355.0488 1120.5211 L 1355.0488 1094.4625 L 1355.0488 1094.4625 L 1355.0488 1094.4625 Q 1381.1074 1094.4625 1381.1074 1068.4039 L 1381.1074 1042.3452 L 1719.8696 964.1694 Q 2058.6318 885.99347 2058.6318 859.9348 L 2058.6318 807.81757 L 2110.749 807.81757 L 2162.8665 807.81757 L 2162.8665 781.7589 L 2162.8665 781.7589 L 2188.925 755.7003 L 2214.9836 729.64166 L 2214.9836 781.7589 Q 2214.9836 833.8762 2241.0422 833.8762 Q 2267.1008 833.8762 2267.1008 859.9348 Q 2293.1597 912.0521 2267.1008 912.0521 Q 2241.0422 912.0521 2449.5112 885.99347 Q 2657.9805 859.9348 2684.039 833.8762 Q 2684.039 807.81757 2684.039 807.81757 L 2684.039 807.81757 L 2710.0977 807.81757 L 2710.0977 807.81757 L 2710.0977 833.8762 L 2684.039 859.9348 L 2684.039 859.9348 L 2684.039 859.9348 L 2684.039 885.99347 L 2684.039 885.99347 L 2657.9805 912.0521 L 2657.9805 938.1107 L 2684.039 938.1107 L 2736.1562 912.0521 L 2736.1562 912.0521 L 2736.1562 912.0521 L 2762.2148 912.0521 L 2762.2148 912.0521 L 2762.2148 938.1107 L 2788.2734 938.1107 L 2788.2734 938.1107 L 2788.2734 964.1694 L 2788.2734 964.1694 L 2788.2734 964.1694 L 2762.2148 964.1694 L 2762.2148 964.1694 L 2762.2148 990.22797 L 2788.2734 990.22797 L 2788.2734 990.22797 L 2788.2734 1016.2866 L 2840.3909 1016.2866 L 2866.4495 1016.2866 L 2918.5667 990.22797 Q 2970.684 990.22797 3048.8599 885.99347 Q 3127.0356 807.81757 3205.2117 781.7589 Q 3257.3289 781.7589 3257.3289 755.7003 Q 3257.3289 729.64166 3283.3875 729.64166 Q 3309.4463 729.64166 3335.505 651.46576 Q 3361.5635 599.3485 3413.6807 495.11398 Q 3439.7393 416.9381 3570.0325 442.99673 Q 3674.267 442.99673 3674.267 495.11398 L 3674.267 547.23126 L 3700.3257 547.23126 L 3700.3257 547.23126 L 3752.4429 495.11398 Q 3804.56 495.11398 3830.619 495.11398 L 3856.6775 495.11398 L 3856.6775 442.99673 Q 3882.736 416.9381 3882.736 416.9381 Q 3882.736 442.99673 3882.736 416.9381 Q 3882.736 390.87946 3934.8533 286.64496 L 3986.9707 156.35179 L 3986.9707 130.29315 L 3986.9707 78.175896 L 3986.9707 78.175896 L 3986.9707 78.175896 L 3986.9707 104.23453 L 3986.9707 104.23453 L 4013.0293 130.29315 Q 4013.0293 156.35179 4039.088 156.35179 Q 4065.1465 156.35179 4065.1465 234.52768 L 4091.205 286.64496 L 4091.205 286.64496 L 4091.205 286.64496 L 4091.205 260.5863 L 4091.205 260.5863 L 4117.2637 234.52768 L 4143.3223 208.46906 L 4143.3223 208.46906 L 4143.3223 234.52768 L 4143.3223 234.52768 L 4169.381 234.52768 L 4169.381 208.46906 L 4195.4395 208.46906 L 4195.4395 208.46906 L 4195.4395 182.41042 L 4169.381 130.29315 Q 4143.3223 78.175896 4169.381 78.175896 Q 4195.4395 52.117264 4195.4395 26.058632 Q 4195.4395 26.058632 4247.557 0.0 Q 4299.6743 0.0 4273.6157 78.175896 Q 4247.557 130.29315 4247.557 182.41042 Q 4247.557 234.52768 4299.6743 234.52768 Q 4377.85 234.52768 4403.9087 260.5863 Q 4456.026 286.64496 4429.9673 312.70358 Q 4403.9087 338.7622 4482.0845 312.70358 Q 4560.2603 312.70358 4586.3193 390.87946 Q 4612.378 495.11398 4638.4365 495.11398 Q 4664.495 495.11398 4690.5537 547.23126 Q 4716.6123 599.3485 4742.671 599.3485 Q 4768.7295 599.3485 4794.788 521.1726 Q 4820.8467 442.99673 4820.8467 442.99673 z" svg:height="21.88925mm" draw:style-name="style-1327" svg:viewBox="0.0 0.0 4872.964 2188.925" svg:width="48.72964mm" svg:x="149.31596mm" svg:y="242.60585mm"/>
          <draw:path svg:d="M 52.117264 26.058632 L 78.175896 0.0 L 182.41042 26.058632 Q 260.5863 26.058632 260.5863 52.117264 Q 260.5863 78.175896 338.7622 130.29315 Q 416.9381 182.41042 442.99673 208.46906 L 442.99673 208.46906 L 442.99673 234.52768 L 442.99673 260.5863 L 416.9381 260.5863 Q 416.9381 260.5863 364.82083 260.5863 L 338.7622 260.5863 L 312.70358 260.5863 Q 312.70358 260.5863 156.35179 156.35179 Q -26.058632 104.23453 -9.094947E-13 52.117264 L 26.058632 26.058632 L 52.117264 26.058632 z" svg:height="2.605863mm" draw:style-name="style-1328" svg:viewBox="0.0 0.0 442.99673 260.5863" svg:width="4.4299674mm" svg:x="74.52769mm" svg:y="34.918568mm"/>
          <draw:path svg:d="M 78.175896 3.6379788E-12 L 130.29315 3.6379788E-12 L 130.29315 26.058632 Q 104.23453 52.117264 104.23453 104.23453 L 104.23453 182.41042 L 104.23453 208.46906 Q 104.23453 234.52768 130.29315 260.5863 L 130.29315 260.5863 L 104.23453 260.5863 L 104.23453 260.5863 L 78.175896 260.5863 L 52.117264 260.5863 L 52.117264 234.52768 L 52.117264 234.52768 L 26.058632 234.52768 Q 26.058632 208.46906 -1.8189894E-12 208.46906 Q -1.8189894E-12 182.41042 -1.8189894E-12 104.23453 Q 52.117264 26.058632 78.175896 3.6379788E-12 z" svg:height="2.605863mm" draw:style-name="style-1329" svg:viewBox="0.0 0.0 130.29315 260.5863" svg:width="1.3029315mm" svg:x="91.20521mm" svg:y="270.4886mm"/>
          <draw:path svg:d="M 78.175896 1.8189894E-12 L 78.175896 1.8189894E-12 L 78.175896 78.175896 Q 78.175896 130.29315 104.23453 260.5863 L 130.29315 390.87946 L 130.29315 416.9381 L 130.29315 442.99673 L 104.23453 495.11398 L 104.23453 521.1726 L 104.23453 599.3485 L 104.23453 703.58307 L 104.23453 703.58307 Q 78.175896 703.58307 78.175896 625.40717 Q 78.175896 547.23126 52.117264 547.23126 Q 26.058632 547.23126 26.058632 599.3485 L 26.058632 625.40717 L 26.058632 625.40717 L 0.0 625.40717 L 0.0 442.99673 L 26.058632 234.52768 L 26.058632 130.29315 L 26.058632 26.058632 L 26.058632 26.058632 Q 52.117264 26.058632 78.175896 1.8189894E-12 z" svg:height="7.0358305mm" draw:style-name="style-1330" svg:viewBox="0.0 0.0 130.29315 703.58307" svg:width="1.3029315mm" svg:x="134.72313mm" svg:y="99.28339mm"/>
          <draw:path svg:d="M 130.29315 130.29315 L 260.5863 0.0 L 260.5863 0.0 Q 260.5863 0.0 286.64496 26.058632 L 286.64496 26.058632 L 286.64496 78.175896 L 286.64496 104.23453 L 286.64496 104.23453 Q 260.5863 104.23453 260.5863 130.29315 L 260.5863 130.29315 L 260.5863 182.41042 L 260.5863 208.46906 L 234.52768 234.52768 L 208.46906 286.64496 L 208.46906 312.70358 L 208.46906 338.7622 L 182.41042 364.82083 L 156.35179 390.87946 L 156.35179 416.9381 L 156.35179 442.99673 L 156.35179 442.99673 Q 156.35179 442.99673 78.175896 442.99673 L 26.058632 442.99673 L 26.058632 442.99673 L 1.8189894E-12 442.99673 L 1.8189894E-12 364.82083 Q 1.8189894E-12 286.64496 130.29315 130.29315 z" svg:height="4.4299674mm" draw:style-name="style-1331" svg:viewBox="0.0 0.0 286.64496 442.99673" svg:width="2.8664494mm" svg:x="100.58632mm" svg:y="237.39413mm"/>
          <draw:path svg:d="M 52.117264 0.0 L 78.175896 0.0 L 104.23453 52.117264 Q 104.23453 78.175896 130.29315 104.23453 L 130.29315 130.29315 L 104.23453 130.29315 Q 104.23453 156.35179 104.23453 156.35179 L 104.23453 156.35179 L 104.23453 182.41042 Q 104.23453 208.46906 52.117264 208.46906 Q 26.058632 208.46906 0.0 182.41042 L 0.0 156.35179 L 0.0 104.23453 Q 0.0 52.117264 26.058632 52.117264 L 26.058632 26.058632 L 52.117264 26.058632 Q 52.117264 0.0 52.117264 0.0 z" svg:height="2.0846906mm" draw:style-name="style-1332" svg:viewBox="0.0 0.0 130.29315 208.46906" svg:width="1.3029315mm" svg:x="134.9837mm" svg:y="129.77199mm"/>
          <draw:path svg:d="M 104.23453 104.23453 L 104.23453 234.52768 L 104.23453 286.64496 L 104.23453 338.7622 L 104.23453 338.7622 L 104.23453 338.7622 L 78.175896 364.82083 Q 52.117264 416.9381 52.117264 416.9381 L 26.058632 416.9381 L 26.058632 416.9381 Q 0.0 416.9381 0.0 208.46906 L 0.0 26.058632 L 52.117264 0.0 Q 104.23453 0.0 104.23453 104.23453 z" svg:height="4.169381mm" draw:style-name="style-1333" svg:viewBox="0.0 0.0 104.23453 416.9381" svg:width="1.0423453mm" svg:x="175.114mm" svg:y="82.345276mm"/>
          <draw:path svg:d="M 156.35179 26.058632 L 182.41042 0.0 L 156.35179 78.175896 Q 156.35179 130.29315 104.23453 156.35179 Q 26.058632 182.41042 0.0 182.41042 L 0.0 182.41042 L 0.0 130.29315 Q 0.0 104.23453 52.117264 78.175896 Q 78.175896 78.175896 104.23453 78.175896 Q 156.35179 78.175896 156.35179 26.058632 z" svg:height="1.8241042mm" draw:style-name="style-1334" svg:viewBox="0.0 0.0 182.41042 182.41042" svg:width="1.8241042mm" svg:x="31.79153mm" svg:y="140.97719mm"/>
          <draw:path svg:d="M 286.64496 52.117264 L 286.64496 1.8189894E-12 L 312.70358 26.058632 L 338.7622 52.117264 L 338.7622 52.117264 L 338.7622 52.117264 L 338.7622 104.23453 Q 338.7622 182.41042 364.82083 208.46906 L 364.82083 234.52768 L 364.82083 260.5863 L 364.82083 260.5863 L 364.82083 286.64496 L 364.82083 312.70358 L 364.82083 312.70358 Q 338.7622 312.70358 338.7622 312.70358 L 338.7622 338.7622 L 338.7622 338.7622 Q 338.7622 338.7622 260.5863 364.82083 L 208.46906 390.87946 L 156.35179 390.87946 Q 104.23453 416.9381 78.175896 416.9381 Q 52.117264 416.9381 52.117264 390.87946 Q 52.117264 364.82083 26.058632 364.82083 Q 1.8189894E-12 364.82083 1.8189894E-12 312.70358 L 1.8189894E-12 234.52768 L 78.175896 234.52768 Q 182.41042 208.46906 208.46906 208.46906 L 234.52768 208.46906 L 234.52768 182.41042 Q 234.52768 182.41042 260.5863 130.29315 L 260.5863 78.175896 L 260.5863 78.175896 L 286.64496 78.175896 L 286.64496 52.117264 z" svg:height="4.169381mm" draw:style-name="style-1335" svg:viewBox="0.0 0.0 364.82083 416.9381" svg:width="3.6482084mm" svg:x="91.98697mm" svg:y="148.5342mm"/>
          <draw:path svg:d="M 807.81757 26.058632 L 833.8762 26.058632 L 833.8762 26.058632 L 833.8762 26.058632 L 833.8762 26.058632 L 833.8762 52.117264 L 833.8762 52.117264 L 833.8762 52.117264 L 781.7589 52.117264 Q 755.7003 78.175896 729.64166 78.175896 Q 703.58307 78.175896 703.58307 130.29315 Q 703.58307 182.41042 495.11398 182.41042 L 286.64496 182.41042 L 286.64496 286.64496 Q 260.5863 364.82083 260.5863 364.82083 L 260.5863 364.82083 L 260.5863 234.52768 Q 260.5863 130.29315 208.46906 130.29315 L 156.35179 156.35179 L 156.35179 130.29315 Q 156.35179 104.23453 78.175896 78.175896 L 0.0 78.175896 L 0.0 52.117264 L 0.0 52.117264 L 156.35179 26.058632 Q 312.70358 26.058632 312.70358 0.0 L 312.70358 0.0 L 547.23126 0.0 Q 781.7589 26.058632 807.81757 26.058632 z" svg:height="3.6482084mm" draw:style-name="style-1336" svg:viewBox="0.0 0.0 833.8762 364.82083" svg:width="8.338762mm" svg:x="173.55049mm" svg:y="81.04234mm"/>
          <draw:path svg:d="M 338.7622 52.117264 L 364.82083 52.117264 L 364.82083 78.175896 Q 364.82083 104.23453 390.87946 104.23453 Q 442.99673 104.23453 442.99673 130.29315 Q 442.99673 156.35179 416.9381 156.35179 Q 390.87946 156.35179 390.87946 182.41042 L 390.87946 208.46906 L 364.82083 208.46906 L 364.82083 208.46906 L 364.82083 234.52768 L 390.87946 234.52768 L 390.87946 234.52768 L 390.87946 260.5863 L 390.87946 260.5863 L 416.9381 260.5863 L 547.23126 182.41042 Q 703.58307 104.23453 729.64166 104.23453 L 755.7003 104.23453 L 755.7003 104.23453 Q 781.7589 104.23453 781.7589 78.175896 L 781.7589 78.175896 L 885.99347 52.117264 Q 990.22797 52.117264 990.22797 52.117264 L 990.22797 52.117264 L 990.22797 52.117264 Q 964.1694 52.117264 964.1694 52.117264 L 964.1694 78.175896 L 964.1694 78.175896 Q 964.1694 78.175896 938.1107 104.23453 L 938.1107 104.23453 L 938.1107 104.23453 Q 912.0521 104.23453 912.0521 104.23453 L 912.0521 130.29315 L 912.0521 130.29315 Q 912.0521 130.29315 885.99347 156.35179 L 885.99347 156.35179 L 885.99347 156.35179 Q 859.9348 156.35179 859.9348 156.35179 L 859.9348 182.41042 L 859.9348 182.41042 Q 859.9348 182.41042 755.7003 260.5863 Q 677.5244 364.82083 521.1726 364.82083 L 364.82083 416.9381 L 364.82083 416.9381 L 364.82083 416.9381 L 338.7622 416.9381 L 312.70358 416.9381 L 312.70358 416.9381 Q 312.70358 416.9381 234.52768 390.87946 L 182.41042 364.82083 L 78.175896 364.82083 L -1.8189894E-12 364.82083 L -1.8189894E-12 338.7622 L 26.058632 312.70358 L 26.058632 312.70358 L 26.058632 312.70358 L 26.058632 286.64496 L 26.058632 286.64496 L 52.117264 286.64496 L 52.117264 260.5863 L 52.117264 260.5863 L 78.175896 260.5863 L 78.175896 260.5863 L 78.175896 260.5863 L 78.175896 234.52768 L 78.175896 234.52768 L 104.23453 234.52768 L 104.23453 208.46906 L 104.23453 208.46906 L 130.29315 208.46906 L 130.29315 208.46906 L 130.29315 208.46906 L 130.29315 182.41042 L 130.29315 182.41042 L 156.35179 182.41042 L 156.35179 156.35179 L 156.35179 156.35179 L 182.41042 156.35179 L 182.41042 156.35179 L 182.41042 156.35179 L 182.41042 130.29315 L 182.41042 130.29315 L 208.46906 130.29315 Q 208.46906 104.23453 234.52768 104.23453 L 234.52768 78.175896 L 286.64496 26.058632 Q 364.82083 -26.058632 338.7622 1.8189894E-12 Q 338.7622 52.117264 338.7622 52.117264 z" svg:height="4.169381mm" draw:style-name="style-1337" svg:viewBox="0.0 0.0 990.22797 416.9381" svg:width="9.90228mm" svg:x="121.69381mm" svg:y="148.5342mm"/>
          <draw:path svg:d="M 416.9381 26.058632 L 416.9381 52.117264 L 390.87946 286.64496 Q 364.82083 521.1726 416.9381 521.1726 Q 469.05536 521.1726 469.05536 495.11398 Q 469.05536 495.11398 495.11398 495.11398 L 495.11398 495.11398 L 495.11398 599.3485 L 521.1726 703.58307 L 521.1726 703.58307 L 521.1726 703.58307 L 521.1726 703.58307 L 521.1726 729.64166 L 521.1726 729.64166 L 521.1726 729.64166 L 495.11398 755.7003 L 495.11398 781.7589 L 495.11398 807.81757 Q 495.11398 833.8762 469.05536 833.8762 L 416.9381 833.8762 L 416.9381 833.8762 Q 416.9381 807.81757 364.82083 781.7589 L 312.70358 755.7003 L 312.70358 755.7003 Q 312.70358 729.64166 156.35179 729.64166 Q 26.058632 729.64166 0.0 625.40717 L 0.0 521.1726 L 0.0 286.64496 L 0.0 52.117264 L 0.0 52.117264 L 26.058632 52.117264 L 52.117264 52.117264 L 104.23453 52.117264 L 130.29315 52.117264 L 156.35179 52.117264 L 260.5863 78.175896 Q 338.7622 104.23453 338.7622 78.175896 L 364.82083 78.175896 L 364.82083 52.117264 Q 364.82083 1.8189894E-12 390.87946 1.8189894E-12 Q 416.9381 1.8189894E-12 416.9381 26.058632 z" svg:height="8.338762mm" draw:style-name="style-1338" svg:viewBox="0.0 0.0 521.1726 833.8762" svg:width="5.211726mm" svg:x="95.37459mm" svg:y="130.29315mm"/>
          <draw:path svg:d="M 3.6379788E-12 26.058632 L 3.6379788E-12 0.0 L 78.175896 78.175896 Q 130.29315 130.29315 156.35179 130.29315 Q 182.41042 130.29315 234.52768 130.29315 L 260.5863 130.29315 L 260.5863 130.29315 L 260.5863 156.35179 L 234.52768 156.35179 L 234.52768 156.35179 L 234.52768 156.35179 Q 234.52768 182.41042 234.52768 182.41042 L 208.46906 182.41042 L 182.41042 182.41042 Q 182.41042 182.41042 182.41042 208.46906 L 208.46906 208.46906 L 234.52768 234.52768 Q 234.52768 260.5863 234.52768 338.7622 Q 234.52768 390.87946 286.64496 442.99673 Q 312.70358 521.1726 338.7622 521.1726 Q 364.82083 547.23126 364.82083 547.23126 L 364.82083 547.23126 L 364.82083 547.23126 Q 390.87946 547.23126 390.87946 547.23126 L 390.87946 573.2899 L 390.87946 573.2899 Q 390.87946 573.2899 416.9381 599.3485 L 416.9381 599.3485 L 416.9381 599.3485 L 416.9381 625.40717 L 390.87946 625.40717 Q 364.82083 599.3485 338.7622 599.3485 L 312.70358 547.23126 L 286.64496 547.23126 L 260.5863 547.23126 L 234.52768 521.1726 L 208.46906 521.1726 L 208.46906 495.11398 L 182.41042 469.05536 L 182.41042 469.05536 L 182.41042 442.99673 L 156.35179 442.99673 Q 130.29315 442.99673 104.23453 390.87946 L 78.175896 364.82083 L 78.175896 364.82083 Q 78.175896 364.82083 104.23453 338.7622 Q 104.23453 312.70358 78.175896 312.70358 Q 52.117264 312.70358 52.117264 286.64496 L 26.058632 234.52768 L 26.058632 208.46906 Q 26.058632 182.41042 3.6379788E-12 130.29315 Q -26.058632 52.117264 3.6379788E-12 26.058632 z" svg:height="6.2540717mm" draw:style-name="style-1339" svg:viewBox="0.0 0.0 416.9381 625.40717" svg:width="4.169381mm" svg:x="176.41693mm" svg:y="203.51791mm"/>
          <draw:path svg:d="M 1.8189894E-12 599.3485 L 1.8189894E-12 0.0 L 26.058632 0.0 Q 52.117264 0.0 52.117264 26.058632 Q 78.175896 78.175896 78.175896 52.117264 Q 78.175896 26.058632 104.23453 26.058632 L 104.23453 26.058632 L 104.23453 495.11398 Q 78.175896 990.22797 78.175896 1042.3452 L 78.175896 1094.4625 L 78.175896 1276.8729 L 78.175896 1485.342 L 52.117264 1485.342 L 52.117264 1485.342 L 52.117264 1511.4006 L 26.058632 1511.4006 L 26.058632 1485.342 L 26.058632 1459.2833 L 26.058632 1328.9902 Q 26.058632 1198.697 1.8189894E-12 599.3485 z" svg:height="15.114006mm" draw:style-name="style-1340" svg:viewBox="0.0 0.0 104.23453 1511.4006" svg:width="1.0423453mm" svg:x="162.34528mm" svg:y="136.28664mm"/>
          <draw:path svg:d="M 755.7003 338.7622 L 781.7589 338.7622 L 807.81757 442.99673 Q 833.8762 521.1726 781.7589 521.1726 L 755.7003 495.11398 L 755.7003 495.11398 L 729.64166 495.11398 L 729.64166 495.11398 L 729.64166 495.11398 L 703.58307 521.1726 L 677.5244 547.23126 L 703.58307 547.23126 L 729.64166 547.23126 L 729.64166 573.2899 L 729.64166 573.2899 L 755.7003 573.2899 L 755.7003 599.3485 L 781.7589 599.3485 L 807.81757 599.3485 L 807.81757 625.40717 L 807.81757 651.46576 L 781.7589 651.46576 L 755.7003 651.46576 L 729.64166 625.40717 L 703.58307 599.3485 L 651.46576 599.3485 Q 599.3485 599.3485 573.2899 547.23126 Q 573.2899 495.11398 469.05536 495.11398 L 364.82083 469.05536 L 338.7622 469.05536 Q 312.70358 442.99673 260.5863 442.99673 Q 182.41042 390.87946 208.46906 390.87946 Q 234.52768 390.87946 234.52768 338.7622 Q 208.46906 286.64496 182.41042 234.52768 L 130.29315 208.46906 L 104.23453 156.35179 Q 78.175896 78.175896 52.117264 78.175896 Q 26.058632 78.175896 -1.8189894E-12 26.058632 Q -26.058632 -26.058632 130.29315 0.0 Q 286.64496 26.058632 416.9381 104.23453 Q 521.1726 208.46906 547.23126 234.52768 Q 547.23126 260.5863 625.40717 286.64496 Q 729.64166 338.7622 755.7003 338.7622 z M 156.35179 182.41042 Q 156.35179 182.41042 156.35179 156.35179 Q 156.35179 156.35179 156.35179 182.41042 Q 156.35179 182.41042 156.35179 182.41042 z" svg:height="6.514658mm" draw:style-name="style-1341" svg:viewBox="0.0 0.0 807.81757 651.46576" svg:width="8.078176mm" svg:x="157.9153mm" svg:y="52.37785mm"/>
          <draw:path svg:d="M 26.058632 234.52768 L 78.175896 0.0 L 78.175896 208.46906 L 104.23453 416.9381 L 104.23453 416.9381 L 104.23453 416.9381 L 104.23453 469.05536 L 104.23453 495.11398 L 104.23453 781.7589 L 104.23453 1042.3452 L 104.23453 1355.0488 L 104.23453 1667.7524 L 104.23453 1719.8696 L 104.23453 1745.9283 L 104.23453 1745.9283 L 78.175896 1719.8696 L 78.175896 1719.8696 L 52.117264 1719.8696 L 52.117264 1485.342 Q 52.117264 1250.8143 0.0 859.9348 Q -26.058632 469.05536 26.058632 234.52768 z" svg:height="17.459284mm" draw:style-name="style-1342" svg:viewBox="0.0 0.0 104.23453 1745.9283" svg:width="1.0423453mm" svg:x="10.944625mm" svg:y="49.5114mm"/>
          <draw:path svg:d="M 156.35179 26.058632 L 156.35179 0.0 L 442.99673 78.175896 Q 703.58307 182.41042 964.1694 364.82083 Q 1250.8143 547.23126 1328.9902 573.2899 L 1381.1074 573.2899 L 1381.1074 573.2899 Q 1407.1661 599.3485 1407.1661 599.3485 L 1381.1074 599.3485 L 1381.1074 599.3485 L 1381.1074 599.3485 L 1328.9902 625.40717 Q 1302.9315 625.40717 1328.9902 703.58307 Q 1328.9902 755.7003 1328.9902 781.7589 L 1328.9902 807.81757 L 1328.9902 807.81757 L 1328.9902 807.81757 L 1328.9902 833.8762 L 1328.9902 833.8762 L 1355.0488 859.9348 L 1355.0488 885.99347 L 1328.9902 885.99347 Q 1302.9315 885.99347 1276.8729 833.8762 L 1250.8143 807.81757 L 1224.7556 807.81757 L 1198.697 807.81757 L 1198.697 807.81757 L 1224.7556 807.81757 L 1250.8143 885.99347 Q 1276.8729 964.1694 1302.9315 964.1694 Q 1302.9315 964.1694 1276.8729 990.22797 L 1224.7556 990.22797 L 1224.7556 1016.2866 L 1224.7556 1042.3452 L 1198.697 1068.4039 L 1198.697 1068.4039 L 912.0521 1068.4039 L 625.40717 1068.4039 L 599.3485 1068.4039 L 599.3485 1068.4039 L 547.23126 1042.3452 Q 521.1726 1042.3452 521.1726 964.1694 Q 495.11398 912.0521 442.99673 859.9348 Q 390.87946 833.8762 338.7622 807.81757 L 260.5863 781.7589 L 260.5863 781.7589 Q 260.5863 755.7003 286.64496 755.7003 Q 312.70358 755.7003 286.64496 729.64166 Q 234.52768 703.58307 234.52768 573.2899 L 208.46906 442.99673 L 208.46906 442.99673 Q 208.46906 442.99673 286.64496 390.87946 Q 364.82083 338.7622 286.64496 338.7622 Q 234.52768 338.7622 260.5863 312.70358 Q 286.64496 286.64496 338.7622 260.5863 L 390.87946 234.52768 L 390.87946 234.52768 L 390.87946 234.52768 L 416.9381 234.52768 L 416.9381 234.52768 L 390.87946 208.46906 L 338.7622 182.41042 L 286.64496 182.41042 Q 260.5863 182.41042 182.41042 182.41042 L 78.175896 182.41042 L 78.175896 208.46906 L 78.175896 234.52768 L 52.117264 234.52768 L 26.058632 234.52768 L 26.058632 208.46906 L 26.058632 208.46906 L 0.0 156.35179 L 0.0 104.23453 L 78.175896 104.23453 Q 130.29315 78.175896 130.29315 78.175896 Q 156.35179 78.175896 156.35179 26.058632 z M 286.64496 495.11398 Q 286.64496 469.05536 364.82083 495.11398 Q 442.99673 521.1726 442.99673 573.2899 Q 442.99673 651.46576 364.82083 599.3485 Q 286.64496 547.23126 286.64496 495.11398 z" svg:height="10.684039mm" draw:style-name="style-1343" svg:viewBox="0.0 0.0 1407.1661 1068.4039" svg:width="14.071661mm" svg:x="57.0684mm" svg:y="254.07166mm"/>
          <draw:path svg:d="M 130.29315 78.175896 L 130.29315 0.0 L 130.29315 0.0 L 156.35179 0.0 L 156.35179 0.0 L 156.35179 0.0 L 182.41042 26.058632 L 208.46906 26.058632 L 208.46906 104.23453 Q 208.46906 208.46906 234.52768 208.46906 L 234.52768 208.46906 L 234.52768 286.64496 Q 260.5863 364.82083 260.5863 495.11398 L 260.5863 625.40717 L 260.5863 625.40717 L 260.5863 651.46576 L 234.52768 651.46576 L 234.52768 677.5244 L 234.52768 677.5244 L 234.52768 677.5244 L 234.52768 677.5244 Q 208.46906 677.5244 182.41042 625.40717 Q 156.35179 573.2899 104.23453 625.40717 L 26.058632 677.5244 L 0.0 677.5244 Q 0.0 677.5244 0.0 703.58307 L 0.0 703.58307 L 0.0 703.58307 Q 0.0 703.58307 0.0 677.5244 Q 0.0 651.46576 52.117264 573.2899 Q 104.23453 495.11398 130.29315 338.7622 L 156.35179 182.41042 L 130.29315 182.41042 Q 130.29315 156.35179 130.29315 156.35179 L 130.29315 156.35179 L 130.29315 78.175896 z" svg:height="7.0358305mm" draw:style-name="style-1344" svg:viewBox="0.0 0.0 260.5863 703.58307" svg:width="2.605863mm" svg:x="116.74267mm" svg:y="92.24755mm"/>
          <draw:path svg:d="M 182.41042 1.8189894E-12 L 260.5863 1.8189894E-12 L 286.64496 1.8189894E-12 L 286.64496 1.8189894E-12 L 286.64496 1.8189894E-12 L 286.64496 26.058632 L 286.64496 52.117264 L 286.64496 78.175896 L 286.64496 78.175896 Q 260.5863 52.117264 208.46906 52.117264 Q 156.35179 52.117264 182.41042 52.117264 Q 182.41042 52.117264 130.29315 78.175896 Q 78.175896 104.23453 78.175896 130.29315 L 78.175896 156.35179 L 26.058632 156.35179 Q -26.058632 130.29315 -1.8189894E-12 104.23453 Q -1.8189894E-12 52.117264 26.058632 52.117264 Q 78.175896 1.8189894E-12 182.41042 1.8189894E-12 z" svg:height="1.5635179mm" draw:style-name="style-1345" svg:viewBox="0.0 0.0 286.64496 156.35179" svg:width="2.8664494mm" svg:x="134.20195mm" svg:y="142.28012mm"/>
          <draw:path svg:d="M 130.29315 52.117264 L 182.41042 0.0 L 312.70358 0.0 L 416.9381 0.0 L 416.9381 26.058632 Q 442.99673 52.117264 469.05536 52.117264 L 469.05536 52.117264 L 469.05536 52.117264 Q 469.05536 52.117264 469.05536 78.175896 L 495.11398 78.175896 L 469.05536 182.41042 Q 469.05536 260.5863 442.99673 286.64496 Q 416.9381 286.64496 416.9381 312.70358 L 416.9381 338.7622 L 416.9381 338.7622 Q 390.87946 312.70358 312.70358 286.64496 Q 260.5863 260.5863 130.29315 260.5863 L 0.0 286.64496 L 0.0 260.5863 Q 0.0 234.52768 26.058632 234.52768 Q 52.117264 234.52768 52.117264 182.41042 Q 52.117264 130.29315 130.29315 52.117264 z" svg:height="3.387622mm" draw:style-name="style-1346" svg:viewBox="0.0 0.0 495.11398 338.7622" svg:width="4.95114mm" svg:x="135.50488mm" svg:y="122.99674mm"/>
          <draw:path svg:d="M 52.117264 26.058632 L 78.175896 0.0 L 260.5863 0.0 L 469.05536 0.0 L 469.05536 0.0 Q 469.05536 26.058632 338.7622 26.058632 L 208.46906 26.058632 L 208.46906 52.117264 L 208.46906 52.117264 L 234.52768 52.117264 L 234.52768 78.175896 L 312.70358 78.175896 L 416.9381 78.175896 L 416.9381 104.23453 L 416.9381 104.23453 L 442.99673 104.23453 L 442.99673 130.29315 L 442.99673 130.29315 L 416.9381 130.29315 L 416.9381 130.29315 L 416.9381 130.29315 L 286.64496 156.35179 Q 156.35179 182.41042 130.29315 338.7622 Q 104.23453 521.1726 104.23453 521.1726 L 104.23453 521.1726 L 104.23453 390.87946 Q 104.23453 260.5863 78.175896 182.41042 Q 78.175896 130.29315 52.117264 130.29315 Q 26.058632 130.29315 -9.094947E-13 156.35179 L -9.094947E-13 182.41042 L -9.094947E-13 130.29315 Q -9.094947E-13 104.23453 26.058632 78.175896 L 26.058632 78.175896 L 52.117264 78.175896 Q 52.117264 78.175896 52.117264 26.058632 z" svg:height="5.211726mm" draw:style-name="style-1347" svg:viewBox="0.0 0.0 469.05536 521.1726" svg:width="4.6905537mm" svg:x="76.61237mm" svg:y="82.08469mm"/>
          <draw:path svg:d="M 234.52768 26.058632 L 234.52768 0.0 L 286.64496 26.058632 Q 312.70358 52.117264 338.7622 78.175896 Q 338.7622 104.23453 364.82083 104.23453 Q 390.87946 104.23453 416.9381 130.29315 L 416.9381 130.29315 L 416.9381 182.41042 Q 416.9381 234.52768 442.99673 260.5863 Q 469.05536 286.64496 469.05536 312.70358 L 469.05536 338.7622 L 469.05536 364.82083 L 469.05536 364.82083 L 442.99673 364.82083 Q 416.9381 364.82083 416.9381 390.87946 L 416.9381 390.87946 L 390.87946 390.87946 Q 364.82083 364.82083 312.70358 364.82083 Q 286.64496 338.7622 286.64496 312.70358 Q 286.64496 286.64496 208.46906 260.5863 Q 156.35179 260.5863 78.175896 156.35179 L 0.0 78.175896 L 0.0 78.175896 L 0.0 52.117264 L 130.29315 52.117264 Q 260.5863 52.117264 260.5863 52.117264 Q 260.5863 52.117264 234.52768 26.058632 z" svg:height="3.9087946mm" draw:style-name="style-1348" svg:viewBox="0.0 0.0 469.05536 390.87946" svg:width="4.6905537mm" svg:x="156.87296mm" svg:y="45.34202mm"/>
          <draw:path svg:d="M 364.82083 0.0 L 364.82083 0.0 L 286.64496 0.0 Q 208.46906 26.058632 208.46906 130.29315 Q 208.46906 234.52768 286.64496 260.5863 Q 364.82083 260.5863 416.9381 286.64496 L 469.05536 286.64496 L 416.9381 312.70358 Q 390.87946 312.70358 364.82083 338.7622 Q 364.82083 364.82083 390.87946 390.87946 Q 416.9381 416.9381 416.9381 416.9381 L 442.99673 416.9381 L 442.99673 442.99673 Q 442.99673 469.05536 416.9381 469.05536 L 364.82083 469.05536 L 364.82083 469.05536 Q 364.82083 442.99673 338.7622 442.99673 L 338.7622 442.99673 L 312.70358 442.99673 Q 260.5863 442.99673 234.52768 521.1726 Q 208.46906 599.3485 208.46906 625.40717 L 208.46906 677.5244 L 208.46906 755.7003 Q 260.5863 833.8762 286.64496 885.99347 Q 338.7622 912.0521 338.7622 938.1107 L 338.7622 964.1694 L 312.70358 964.1694 L 286.64496 938.1107 L 286.64496 938.1107 L 260.5863 938.1107 L 260.5863 938.1107 L 260.5863 938.1107 L 260.5863 938.1107 L 260.5863 912.0521 L 234.52768 912.0521 L 234.52768 885.99347 L 234.52768 885.99347 L 208.46906 885.99347 L 208.46906 885.99347 L 208.46906 885.99347 L 208.46906 859.9348 L 208.46906 859.9348 L 182.41042 859.9348 L 182.41042 833.8762 L 182.41042 833.8762 L 156.35179 833.8762 L 156.35179 833.8762 L 156.35179 833.8762 L 156.35179 807.81757 Q 156.35179 807.81757 78.175896 833.8762 Q 26.058632 859.9348 26.058632 885.99347 L 0.0 938.1107 L 0.0 938.1107 L 0.0 938.1107 L 0.0 755.7003 L 0.0 573.2899 L 0.0 312.70358 L 0.0 52.117264 L 0.0 52.117264 L 0.0 52.117264 L 26.058632 52.117264 L 26.058632 52.117264 L 52.117264 78.175896 L 78.175896 78.175896 L 78.175896 52.117264 Q 78.175896 26.058632 208.46906 0.0 Q 364.82083 0.0 364.82083 0.0 z" svg:height="9.641693mm" draw:style-name="style-1349" svg:viewBox="0.0 0.0 469.05536 964.1694" svg:width="4.6905537mm" svg:x="169.3811mm" svg:y="101.10749mm"/>
          <draw:path svg:d="M 104.23453 0.0 L 130.29315 0.0 L 130.29315 104.23453 Q 104.23453 182.41042 52.117264 182.41042 Q 26.058632 182.41042 0.0 156.35179 L 0.0 130.29315 L 0.0 104.23453 Q 26.058632 78.175896 26.058632 52.117264 Q 78.175896 0.0 104.23453 0.0 z" svg:height="1.8241042mm" draw:style-name="style-1350" svg:viewBox="0.0 0.0 130.29315 182.41042" svg:width="1.3029315mm" svg:x="68.01303mm" svg:y="129.77199mm"/>
          <draw:path svg:d="M 104.23453 52.117264 L 104.23453 52.117264 L 104.23453 208.46906 Q 104.23453 390.87946 130.29315 885.99347 L 130.29315 1381.1074 L 130.29315 1537.4592 L 130.29315 1693.811 L 130.29315 1693.811 Q 104.23453 1693.811 104.23453 1719.8696 Q 104.23453 1771.9869 78.175896 1771.9869 L 52.117264 1745.9283 L 52.117264 1485.342 Q 52.117264 1224.7556 26.058632 677.5244 L 0.0 130.29315 L 0.0 130.29315 L 0.0 130.29315 L 52.117264 52.117264 Q 52.117264 -26.058632 78.175896 0.0 Q 104.23453 52.117264 104.23453 52.117264 z" svg:height="17.71987mm" draw:style-name="style-1351" svg:viewBox="0.0 0.0 130.29315 1771.9869" svg:width="1.3029315mm" svg:x="121.95439mm" svg:y="83.38762mm"/>
          <draw:path svg:d="M 469.05536 26.058632 L 469.05536 -1.8189894E-12 L 495.11398 -1.8189894E-12 Q 495.11398 26.058632 495.11398 26.058632 L 521.1726 26.058632 L 521.1726 130.29315 L 521.1726 208.46906 L 521.1726 599.3485 Q 547.23126 1016.2866 547.23126 1433.2247 L 547.23126 1824.1042 L 547.23126 1902.28 L 547.23126 2006.5146 L 547.23126 2006.5146 L 521.1726 2006.5146 L 521.1726 1980.4559 Q 495.11398 1980.4559 495.11398 1980.4559 Q 495.11398 2006.5146 442.99673 1902.28 L 416.9381 1824.1042 L 416.9381 1798.0455 Q 390.87946 1798.0455 390.87946 1771.9869 L 390.87946 1745.9283 L 390.87946 1745.9283 Q 390.87946 1719.8696 364.82083 1719.8696 L 364.82083 1719.8696 L 364.82083 1693.811 Q 338.7622 1667.7524 338.7622 1641.6937 Q 338.7622 1615.6351 182.41042 1537.4592 L 26.058632 1459.2833 L 26.058632 1381.1074 L 26.058632 1328.9902 L 26.058632 1276.8729 Q 26.058632 1224.7556 -1.8189894E-12 1198.697 L -1.8189894E-12 1172.6384 L -1.8189894E-12 1068.4039 L -1.8189894E-12 990.22797 L -1.8189894E-12 990.22797 L 26.058632 990.22797 L 26.058632 964.1694 L 26.058632 938.1107 L 52.117264 938.1107 L 52.117264 912.0521 L 52.117264 912.0521 L 78.175896 912.0521 L 78.175896 912.0521 L 78.175896 912.0521 L 78.175896 885.99347 L 78.175896 885.99347 L 104.23453 885.99347 L 104.23453 859.9348 L 104.23453 859.9348 L 130.29315 859.9348 L 130.29315 859.9348 L 130.29315 859.9348 L 130.29315 833.8762 L 130.29315 833.8762 L 260.5863 703.58307 Q 390.87946 599.3485 390.87946 573.2899 L 390.87946 547.23126 L 390.87946 547.23126 Q 390.87946 547.23126 416.9381 547.23126 L 416.9381 521.1726 L 416.9381 521.1726 Q 416.9381 495.11398 416.9381 495.11398 Q 442.99673 495.11398 442.99673 286.64496 L 442.99673 104.23453 L 416.9381 130.29315 L 416.9381 156.35179 L 390.87946 156.35179 L 364.82083 156.35179 L 364.82083 130.29315 Q 338.7622 104.23453 338.7622 104.23453 L 338.7622 104.23453 L 390.87946 78.175896 Q 442.99673 52.117264 442.99673 26.058632 L 442.99673 26.058632 L 442.99673 26.058632 Q 442.99673 26.058632 469.05536 26.058632 z" svg:height="20.065145mm" draw:style-name="style-1352" svg:viewBox="0.0 0.0 547.23126 2006.5146" svg:width="5.4723125mm" svg:x="135.76547mm" svg:y="94.592834mm"/>
          <draw:path svg:d="M 286.64496 0.0 L 364.82083 0.0 L 390.87946 26.058632 Q 442.99673 26.058632 442.99673 78.175896 Q 442.99673 130.29315 469.05536 130.29315 L 469.05536 130.29315 L 469.05536 156.35179 L 495.11398 156.35179 L 495.11398 130.29315 Q 495.11398 104.23453 547.23126 130.29315 Q 573.2899 130.29315 599.3485 78.175896 L 599.3485 0.0 L 625.40717 0.0 Q 625.40717 26.058632 651.46576 26.058632 L 651.46576 26.058632 L 651.46576 26.058632 Q 651.46576 26.058632 651.46576 52.117264 L 677.5244 52.117264 L 703.58307 286.64496 Q 703.58307 521.1726 729.64166 573.2899 L 729.64166 625.40717 L 729.64166 625.40717 L 703.58307 625.40717 L 677.5244 807.81757 Q 651.46576 990.22797 625.40717 990.22797 L 625.40717 990.22797 L 599.3485 964.1694 Q 599.3485 964.1694 547.23126 938.1107 Q 521.1726 938.1107 495.11398 1068.4039 Q 495.11398 1172.6384 469.05536 1381.1074 L 469.05536 1589.5765 L 469.05536 1589.5765 Q 442.99673 1589.5765 442.99673 1589.5765 Q 442.99673 1589.5765 416.9381 1589.5765 Q 390.87946 1563.5178 390.87946 1589.5765 Q 338.7622 1641.6937 338.7622 1589.5765 L 338.7622 1537.4592 L 312.70358 1485.342 Q 286.64496 1433.2247 286.64496 1433.2247 L 286.64496 1433.2247 L 286.64496 1328.9902 Q 286.64496 1250.8143 338.7622 859.9348 Q 338.7622 469.05536 312.70358 521.1726 Q 260.5863 547.23126 208.46906 390.87946 L 182.41042 234.52768 L 156.35179 234.52768 L 156.35179 234.52768 L 156.35179 208.46906 L 130.29315 208.46906 L 130.29315 208.46906 L 130.29315 234.52768 L 130.29315 234.52768 Q 130.29315 234.52768 104.23453 286.64496 L 104.23453 364.82083 L 104.23453 364.82083 L 78.175896 364.82083 L 78.175896 338.7622 L 78.175896 312.70358 L 52.117264 286.64496 L 26.058632 260.5863 L 26.058632 234.52768 L 26.058632 208.46906 L 0.0 208.46906 L 0.0 208.46906 L 0.0 182.41042 L 26.058632 130.29315 L 26.058632 130.29315 L 26.058632 130.29315 L 26.058632 104.23453 L 26.058632 104.23453 L 26.058632 78.175896 L 26.058632 52.117264 L 26.058632 52.117264 Q 26.058632 26.058632 26.058632 26.058632 L 26.058632 26.058632 L 104.23453 26.058632 Q 182.41042 26.058632 208.46906 26.058632 L 208.46906 26.058632 L 234.52768 26.058632 Q 234.52768 26.058632 286.64496 0.0 z" svg:height="15.895765mm" draw:style-name="style-1353" svg:viewBox="0.0 0.0 729.64166 1589.5765" svg:width="7.2964168mm" svg:x="58.63192mm" svg:y="211.85667mm"/>
          <draw:path svg:d="M 26.058632 26.058632 L 52.117264 0.0 L 130.29315 0.0 Q 208.46906 26.058632 208.46906 26.058632 L 234.52768 26.058632 L 234.52768 26.058632 Q 234.52768 26.058632 260.5863 52.117264 L 260.5863 52.117264 L 286.64496 182.41042 Q 312.70358 286.64496 286.64496 286.64496 L 286.64496 286.64496 L 260.5863 312.70358 Q 260.5863 338.7622 234.52768 338.7622 L 234.52768 338.7622 L 156.35179 338.7622 L 104.23453 338.7622 L 104.23453 338.7622 L 104.23453 338.7622 L 104.23453 312.70358 L 104.23453 286.64496 L 78.175896 286.64496 L 78.175896 286.64496 L 78.175896 260.5863 L 52.117264 260.5863 L 52.117264 234.52768 L 52.117264 182.41042 L 26.058632 182.41042 Q 9.094947E-13 182.41042 9.094947E-13 104.23453 Q 9.094947E-13 26.058632 26.058632 26.058632 z" svg:height="3.387622mm" draw:style-name="style-1354" svg:viewBox="0.0 0.0 286.64496 338.7622" svg:width="2.8664494mm" svg:x="73.485344mm" svg:y="229.57654mm"/>
          <draw:path svg:d="M 364.82083 0.0 L 390.87946 0.0 L 390.87946 52.117264 Q 364.82083 104.23453 390.87946 104.23453 L 390.87946 104.23453 L 286.64496 208.46906 Q 156.35179 338.7622 156.35179 312.70358 Q 156.35179 260.5863 130.29315 260.5863 L 104.23453 260.5863 L 104.23453 260.5863 Q 104.23453 260.5863 78.175896 260.5863 L 78.175896 260.5863 L 52.117264 260.5863 Q 26.058632 260.5863 0.0 260.5863 Q -52.117264 260.5863 78.175896 182.41042 L 208.46906 130.29315 L 208.46906 130.29315 Q 234.52768 104.23453 234.52768 104.23453 L 234.52768 104.23453 L 260.5863 104.23453 Q 260.5863 104.23453 286.64496 78.175896 Q 312.70358 78.175896 312.70358 52.117264 Q 312.70358 26.058632 364.82083 0.0 z M 286.64496 130.29315 Q 312.70358 130.29315 312.70358 130.29315 Q 312.70358 156.35179 312.70358 156.35179 Q 286.64496 156.35179 286.64496 130.29315 z" svg:height="3.1270359mm" draw:style-name="style-1355" svg:viewBox="0.0 0.0 390.87946 312.70358" svg:width="3.9087946mm" svg:x="47.94788mm" svg:y="250.16286mm"/>
          <draw:path svg:d="M 104.23453 26.058632 L 130.29315 26.058632 L 130.29315 26.058632 Q 130.29315 26.058632 156.35179 52.117264 L 156.35179 52.117264 L 208.46906 130.29315 Q 260.5863 208.46906 286.64496 208.46906 Q 312.70358 208.46906 312.70358 260.5863 Q 286.64496 338.7622 286.64496 338.7622 L 286.64496 338.7622 L 260.5863 338.7622 L 234.52768 338.7622 L 208.46906 312.70358 L 182.41042 286.64496 L 182.41042 286.64496 L 156.35179 286.64496 L 156.35179 286.64496 Q 156.35179 286.64496 104.23453 182.41042 L 26.058632 104.23453 L 0.0 52.117264 Q 0.0 -9.094947E-13 26.058632 -9.094947E-13 Q 52.117264 26.058632 104.23453 26.058632 z" svg:height="3.387622mm" draw:style-name="style-1356" svg:viewBox="0.0 0.0 312.70358 338.7622" svg:width="3.1270359mm" svg:x="184.4951mm" svg:y="52.89902mm"/>
          <draw:path svg:d="M 416.9381 -3.6379788E-12 L 416.9381 -3.6379788E-12 L 416.9381 -3.6379788E-12 L 416.9381 -3.6379788E-12 L 442.99673 -3.6379788E-12 L 442.99673 -3.6379788E-12 L 469.05536 26.058632 L 469.05536 26.058632 L 495.11398 52.117264 Q 521.1726 52.117264 521.1726 104.23453 Q 521.1726 130.29315 547.23126 130.29315 Q 573.2899 130.29315 573.2899 156.35179 Q 573.2899 182.41042 547.23126 208.46906 Q 521.1726 208.46906 573.2899 234.52768 Q 625.40717 260.5863 625.40717 260.5863 L 625.40717 260.5863 L 625.40717 286.64496 L 625.40717 286.64496 L 547.23126 312.70358 Q 469.05536 364.82083 469.05536 364.82083 L 469.05536 364.82083 L 442.99673 364.82083 L 442.99673 364.82083 L 416.9381 390.87946 L 390.87946 390.87946 L 312.70358 390.87946 Q 234.52768 416.9381 156.35179 390.87946 Q 52.117264 390.87946 52.117264 312.70358 L 52.117264 260.5863 L 52.117264 260.5863 Q 52.117264 234.52768 26.058632 208.46906 L 9.094947E-13 208.46906 L 9.094947E-13 208.46906 L 9.094947E-13 182.41042 L 9.094947E-13 182.41042 Q 26.058632 156.35179 26.058632 156.35179 L 26.058632 156.35179 L 52.117264 156.35179 Q 52.117264 156.35179 104.23453 104.23453 L 130.29315 104.23453 L 130.29315 78.175896 Q 156.35179 78.175896 156.35179 52.117264 L 182.41042 52.117264 L 286.64496 52.117264 Q 390.87946 52.117264 416.9381 26.058632 Q 416.9381 -3.6379788E-12 416.9381 -3.6379788E-12 z" svg:height="3.9087946mm" draw:style-name="style-1357" svg:viewBox="0.0 0.0 625.40717 390.87946" svg:width="6.2540717mm" svg:x="79.73941mm" svg:y="228.79478mm"/>
          <draw:path svg:d="M 495.11398 130.29315 L 521.1726 130.29315 L 521.1726 156.35179 L 495.11398 156.35179 L 495.11398 156.35179 L 495.11398 156.35179 L 521.1726 182.41042 L 547.23126 208.46906 L 573.2899 208.46906 L 599.3485 208.46906 L 677.5244 260.5863 Q 755.7003 312.70358 781.7589 312.70358 L 807.81757 312.70358 L 807.81757 338.7622 L 807.81757 338.7622 L 833.8762 338.7622 L 833.8762 364.82083 L 833.8762 364.82083 L 859.9348 364.82083 L 859.9348 416.9381 L 859.9348 469.05536 L 833.8762 469.05536 L 807.81757 469.05536 L 807.81757 442.99673 Q 807.81757 442.99673 703.58307 416.9381 L 625.40717 416.9381 L 625.40717 442.99673 L 651.46576 469.05536 L 651.46576 521.1726 L 651.46576 599.3485 L 677.5244 625.40717 L 677.5244 625.40717 L 651.46576 625.40717 L 625.40717 625.40717 L 599.3485 625.40717 Q 599.3485 625.40717 599.3485 651.46576 L 599.3485 651.46576 L 573.2899 651.46576 Q 547.23126 625.40717 547.23126 625.40717 Q 547.23126 625.40717 390.87946 521.1726 L 234.52768 442.99673 L 260.5863 442.99673 Q 286.64496 442.99673 286.64496 416.9381 Q 286.64496 390.87946 234.52768 390.87946 Q 182.41042 390.87946 182.41042 364.82083 Q 182.41042 338.7622 130.29315 364.82083 Q 104.23453 364.82083 104.23453 338.7622 L 104.23453 312.70358 L 104.23453 312.70358 Q 78.175896 286.64496 78.175896 260.5863 L 52.117264 260.5863 L 52.117264 234.52768 L 26.058632 234.52768 L 26.058632 234.52768 L 26.058632 208.46906 L 26.058632 208.46906 L 26.058632 208.46906 L 0.0 208.46906 L 0.0 208.46906 L 0.0 182.41042 L 0.0 182.41042 L 26.058632 182.41042 L 52.117264 208.46906 L 52.117264 208.46906 L 78.175896 208.46906 L 78.175896 208.46906 L 78.175896 208.46906 L 78.175896 182.41042 L 78.175896 182.41042 L 104.23453 182.41042 L 104.23453 156.35179 L 130.29315 104.23453 Q 182.41042 0.0 286.64496 0.0 Q 364.82083 0.0 364.82083 52.117264 Q 364.82083 78.175896 416.9381 104.23453 Q 469.05536 104.23453 495.11398 130.29315 z" svg:height="6.514658mm" draw:style-name="style-1358" svg:viewBox="0.0 0.0 859.9348 651.46576" svg:width="8.599348mm" svg:x="89.3811mm" svg:y="34.918568mm"/>
          <draw:path svg:d="M -1.8189894E-12 0.0 L 26.058632 26.058632 L 78.175896 78.175896 Q 104.23453 104.23453 130.29315 104.23453 Q 156.35179 104.23453 182.41042 104.23453 Q 182.41042 130.29315 208.46906 156.35179 L 208.46906 182.41042 L 208.46906 182.41042 Q 208.46906 208.46906 234.52768 208.46906 L 234.52768 208.46906 L 208.46906 208.46906 Q 182.41042 234.52768 182.41042 260.5863 L 182.41042 286.64496 L 182.41042 286.64496 L 156.35179 286.64496 L 130.29315 286.64496 Q 78.175896 286.64496 78.175896 208.46906 L 52.117264 156.35179 L 52.117264 130.29315 Q 26.058632 130.29315 26.058632 156.35179 L 26.058632 208.46906 L 26.058632 208.46906 Q 26.058632 208.46906 -1.8189894E-12 78.175896 Q -26.058632 -52.117264 -1.8189894E-12 0.0 z" svg:height="2.8664494mm" draw:style-name="style-1359" svg:viewBox="0.0 0.0 234.52768 286.64496" svg:width="2.3452768mm" svg:x="155.04886mm" svg:y="168.33876mm"/>
          <draw:path svg:d="M 416.9381 52.117264 L 416.9381 78.175896 L 416.9381 104.23453 L 416.9381 130.29315 L 469.05536 130.29315 L 495.11398 156.35179 L 469.05536 156.35179 L 442.99673 156.35179 L 416.9381 182.41042 L 416.9381 182.41042 L 364.82083 182.41042 L 286.64496 208.46906 L 286.64496 208.46906 L 260.5863 208.46906 L 260.5863 208.46906 L 260.5863 208.46906 L 260.5863 234.52768 L 260.5863 234.52768 L 234.52768 234.52768 L 234.52768 260.5863 L 234.52768 260.5863 L 208.46906 260.5863 L 208.46906 260.5863 L 208.46906 260.5863 L 208.46906 286.64496 L 208.46906 286.64496 L 182.41042 286.64496 L 182.41042 312.70358 L 182.41042 312.70358 L 156.35179 312.70358 L 156.35179 338.7622 L 156.35179 364.82083 L 182.41042 364.82083 L 208.46906 364.82083 L 208.46906 364.82083 Q 208.46906 364.82083 156.35179 390.87946 Q 130.29315 390.87946 130.29315 338.7622 Q 156.35179 286.64496 78.175896 260.5863 L 0.0 260.5863 L 0.0 260.5863 L 0.0 234.52768 L 26.058632 234.52768 L 26.058632 208.46906 L 26.058632 208.46906 L 26.058632 208.46906 L 104.23453 208.46906 Q 156.35179 208.46906 182.41042 156.35179 Q 208.46906 104.23453 260.5863 104.23453 Q 312.70358 78.175896 312.70358 52.117264 Q 312.70358 26.058632 364.82083 0.0 Q 416.9381 0.0 416.9381 52.117264 z" svg:height="3.9087946mm" draw:style-name="style-1360" svg:viewBox="0.0 0.0 495.11398 390.87946" svg:width="4.95114mm" svg:x="43.257328mm" svg:y="160.52116mm"/>
          <draw:path svg:d="M 52.117264 26.058632 L 9.094947E-13 0.0 L 52.117264 0.0 L 104.23453 0.0 L 260.5863 0.0 L 390.87946 0.0 L 364.82083 26.058632 Q 364.82083 52.117264 312.70358 78.175896 L 260.5863 104.23453 L 260.5863 104.23453 L 260.5863 104.23453 L 286.64496 104.23453 L 286.64496 104.23453 L 312.70358 130.29315 L 312.70358 130.29315 L 338.7622 182.41042 Q 364.82083 208.46906 312.70358 208.46906 Q 286.64496 208.46906 286.64496 208.46906 L 286.64496 208.46906 L 260.5863 208.46906 L 260.5863 208.46906 L 260.5863 208.46906 L 234.52768 208.46906 L 208.46906 208.46906 Q 208.46906 208.46906 208.46906 182.41042 L 208.46906 182.41042 L 208.46906 182.41042 Q 208.46906 182.41042 234.52768 156.35179 Q 234.52768 130.29315 182.41042 104.23453 Q 130.29315 104.23453 130.29315 78.175896 Q 104.23453 52.117264 52.117264 26.058632 z" svg:height="2.0846906mm" draw:style-name="style-1361" svg:viewBox="0.0 0.0 390.87946 208.46906" svg:width="3.9087946mm" svg:x="69.315956mm" svg:y="240.78175mm"/>
          <draw:path svg:d="M 0.0 0.0 L 26.058632 0.0 L 130.29315 208.46906 Q 234.52768 390.87946 208.46906 364.82083 Q 156.35179 364.82083 156.35179 364.82083 L 156.35179 364.82083 L 156.35179 364.82083 Q 156.35179 338.7622 130.29315 338.7622 L 130.29315 312.70358 L 130.29315 312.70358 Q 104.23453 312.70358 104.23453 260.5863 Q 52.117264 234.52768 26.058632 104.23453 Q -26.058632 0.0 0.0 0.0 z" svg:height="3.6482084mm" draw:style-name="style-1362" svg:viewBox="0.0 0.0 208.46906 364.82083" svg:width="2.0846906mm" svg:x="179.80455mm" svg:y="205.86319mm"/>
          <draw:path svg:d="M 547.23126 0.0 L 573.2899 0.0 L 990.22797 0.0 Q 1407.1661 0.0 1641.6937 0.0 L 1850.1628 0.0 L 1850.1628 26.058632 Q 1850.1628 52.117264 1850.1628 78.175896 L 1850.1628 78.175896 L 1850.1628 78.175896 Q 1824.1042 104.23453 1850.1628 104.23453 L 1850.1628 104.23453 L 1954.3973 182.41042 Q 2058.6318 260.5863 2084.6904 286.64496 L 2110.749 286.64496 L 2136.8079 312.70358 Q 2162.8665 312.70358 2214.9836 338.7622 L 2267.1008 364.82083 L 2267.1008 364.82083 L 2267.1008 364.82083 L 2267.1008 390.87946 Q 2267.1008 416.9381 2136.8079 416.9381 Q 2006.5146 416.9381 1902.28 312.70358 Q 1824.1042 260.5863 1693.811 234.52768 L 1537.4592 208.46906 L 1693.811 312.70358 Q 1824.1042 364.82083 1850.1628 390.87946 Q 1902.28 416.9381 1928.3387 495.11398 Q 1954.3973 573.2899 2006.5146 625.40717 Q 2058.6318 677.5244 2032.5732 703.58307 Q 2032.5732 729.64166 2032.5732 755.7003 L 2032.5732 755.7003 L 2006.5146 755.7003 L 2006.5146 755.7003 L 2006.5146 755.7003 Q 1980.4559 729.64166 1954.3973 703.58307 Q 1954.3973 677.5244 1824.1042 599.3485 Q 1719.8696 521.1726 1719.8696 599.3485 Q 1719.8696 651.46576 1745.9283 651.46576 Q 1771.9869 651.46576 1798.0455 677.5244 Q 1798.0455 729.64166 1771.9869 729.64166 Q 1745.9283 755.7003 1745.9283 781.7589 Q 1719.8696 833.8762 1693.811 833.8762 L 1667.7524 833.8762 L 1667.7524 859.9348 L 1693.811 859.9348 L 1693.811 859.9348 L 1693.811 885.99347 L 1771.9869 938.1107 Q 1850.1628 1042.3452 1876.2214 1016.2866 Q 1902.28 1016.2866 1928.3387 1068.4039 Q 1954.3973 1120.5211 1980.4559 1146.5798 L 2006.5146 1172.6384 L 2006.5146 1198.697 L 2006.5146 1198.697 L 2006.5146 1224.7556 L 2006.5146 1250.8143 L 1980.4559 1250.8143 L 1980.4559 1250.8143 L 1980.4559 1276.8729 L 1954.3973 1276.8729 L 1954.3973 1276.8729 L 1954.3973 1302.9315 L 1954.3973 1302.9315 L 1954.3973 1302.9315 L 1928.3387 1302.9315 L 1928.3387 1302.9315 L 1928.3387 1276.8729 L 1902.28 1276.8729 L 1902.28 1302.9315 L 1902.28 1328.9902 L 1876.2214 1328.9902 L 1850.1628 1355.0488 L 1798.0455 1355.0488 Q 1771.9869 1355.0488 1745.9283 1355.0488 Q 1745.9283 1381.1074 1641.6937 1355.0488 Q 1511.4006 1328.9902 1511.4006 1302.9315 L 1511.4006 1276.8729 L 1511.4006 1276.8729 Q 1537.4592 1276.8729 1537.4592 1250.8143 Q 1537.4592 1250.8143 1537.4592 1250.8143 L 1511.4006 1224.7556 L 1485.342 1224.7556 Q 1459.2833 1198.697 1433.2247 1172.6384 Q 1433.2247 1146.5798 1224.7556 1042.3452 Q 1016.2866 938.1107 885.99347 990.22797 L 755.7003 1016.2866 L 755.7003 1016.2866 Q 729.64166 990.22797 703.58307 990.22797 Q 677.5244 990.22797 703.58307 938.1107 Q 703.58307 885.99347 677.5244 885.99347 Q 651.46576 885.99347 573.2899 833.8762 Q 495.11398 781.7589 338.7622 729.64166 Q 182.41042 703.58307 182.41042 625.40717 Q 182.41042 573.2899 182.41042 599.3485 Q 182.41042 625.40717 156.35179 625.40717 L 130.29315 651.46576 L 104.23453 651.46576 L 104.23453 677.5244 L 104.23453 677.5244 L 78.175896 677.5244 L 78.175896 677.5244 L 78.175896 677.5244 L 26.058632 677.5244 L 0.0 677.5244 L 0.0 651.46576 L 26.058632 651.46576 L 26.058632 625.40717 L 26.058632 625.40717 L 26.058632 625.40717 L 26.058632 625.40717 L 52.117264 625.40717 L 52.117264 599.3485 L 52.117264 599.3485 L 78.175896 599.3485 L 78.175896 599.3485 L 78.175896 573.2899 L 78.175896 573.2899 L 78.175896 573.2899 L 78.175896 573.2899 L 78.175896 547.23126 L 78.175896 521.1726 L 78.175896 495.11398 L 52.117264 495.11398 L 52.117264 469.05536 L 78.175896 469.05536 L 104.23453 469.05536 L 182.41042 442.99673 Q 260.5863 442.99673 260.5863 416.9381 Q 260.5863 364.82083 338.7622 364.82083 L 416.9381 364.82083 L 442.99673 364.82083 Q 442.99673 364.82083 495.11398 390.87946 L 573.2899 416.9381 L 573.2899 416.9381 L 599.3485 416.9381 L 599.3485 364.82083 Q 599.3485 312.70358 547.23126 312.70358 Q 521.1726 286.64496 521.1726 260.5863 L 521.1726 234.52768 L 547.23126 234.52768 L 573.2899 260.5863 L 703.58307 312.70358 Q 859.9348 364.82083 859.9348 364.82083 L 859.9348 364.82083 L 885.99347 390.87946 L 912.0521 416.9381 L 912.0521 416.9381 L 912.0521 416.9381 L 938.1107 416.9381 L 938.1107 416.9381 L 964.1694 416.9381 L 990.22797 416.9381 L 990.22797 416.9381 L 1016.2866 416.9381 L 1016.2866 416.9381 L 1016.2866 416.9381 L 1016.2866 390.87946 L 1016.2866 390.87946 L 1016.2866 338.7622 L 1016.2866 286.64496 L 1016.2866 286.64496 L 1016.2866 260.5863 L 1016.2866 260.5863 L 1016.2866 260.5863 L 990.22797 260.5863 L 990.22797 260.5863 L 990.22797 234.52768 L 964.1694 234.52768 L 964.1694 234.52768 L 964.1694 208.46906 L 964.1694 208.46906 L 964.1694 208.46906 L 938.1107 208.46906 L 938.1107 208.46906 L 912.0521 182.41042 Q 885.99347 156.35179 755.7003 130.29315 L 625.40717 104.23453 L 547.23126 78.175896 Q 495.11398 78.175896 495.11398 52.117264 Q 495.11398 26.058632 547.23126 0.0 z M 1355.0488 364.82083 Q 1328.9902 312.70358 1407.1661 364.82083 Q 1485.342 390.87946 1537.4592 442.99673 Q 1589.5765 495.11398 1589.5765 521.1726 Q 1589.5765 573.2899 1485.342 521.1726 Q 1381.1074 442.99673 1355.0488 364.82083 z" svg:height="13.550488mm" draw:style-name="style-1363" svg:viewBox="0.0 0.0 2267.1008 1355.0488" svg:width="22.67101mm" svg:x="83.64821mm" svg:y="22.931595mm"/>
          <draw:path svg:d="M 677.5244 78.175896 L 651.46576 -9.094947E-13 L 651.46576 -9.094947E-13 L 651.46576 -9.094947E-13 L 677.5244 -9.094947E-13 L 677.5244 26.058632 L 677.5244 26.058632 L 703.58307 26.058632 L 703.58307 26.058632 L 703.58307 26.058632 L 729.64166 52.117264 L 755.7003 78.175896 L 1042.3452 182.41042 Q 1328.9902 338.7622 1485.342 364.82083 Q 1667.7524 390.87946 1667.7524 416.9381 L 1667.7524 416.9381 L 1615.6351 416.9381 Q 1563.5178 416.9381 1589.5765 469.05536 Q 1589.5765 521.1726 1485.342 547.23126 L 1355.0488 547.23126 L 1328.9902 573.2899 L 1302.9315 599.3485 L 1276.8729 599.3485 L 1250.8143 599.3485 L 1250.8143 625.40717 L 1250.8143 651.46576 L 1276.8729 651.46576 L 1302.9315 651.46576 L 1302.9315 677.5244 L 1328.9902 677.5244 L 1328.9902 703.58307 L 1328.9902 703.58307 L 1302.9315 703.58307 L 1302.9315 703.58307 L 1224.7556 703.58307 Q 1146.5798 703.58307 651.46576 755.7003 L 182.41042 807.81757 L 130.29315 833.8762 L 104.23453 859.9348 L 104.23453 859.9348 L 78.175896 859.9348 L 78.175896 859.9348 L 78.175896 859.9348 L 78.175896 859.9348 L 78.175896 859.9348 L 26.058632 833.8762 L 1.8189894E-12 833.8762 L 1.8189894E-12 807.81757 L 1.8189894E-12 781.7589 L 26.058632 781.7589 L 52.117264 755.7003 L 52.117264 755.7003 L 78.175896 755.7003 L 78.175896 755.7003 L 78.175896 755.7003 L 182.41042 729.64166 Q 312.70358 703.58307 364.82083 703.58307 Q 416.9381 677.5244 416.9381 651.46576 Q 416.9381 625.40717 390.87946 625.40717 Q 364.82083 625.40717 364.82083 599.3485 Q 364.82083 573.2899 442.99673 547.23126 Q 521.1726 547.23126 521.1726 521.1726 L 521.1726 521.1726 L 521.1726 521.1726 L 547.23126 521.1726 L 547.23126 521.1726 Q 547.23126 495.11398 599.3485 495.11398 Q 625.40717 442.99673 625.40717 390.87946 Q 651.46576 338.7622 599.3485 286.64496 L 573.2899 260.5863 L 573.2899 260.5863 L 599.3485 260.5863 L 599.3485 234.52768 L 599.3485 234.52768 L 573.2899 208.46906 L 573.2899 182.41042 L 599.3485 182.41042 L 625.40717 182.41042 L 625.40717 208.46906 L 651.46576 208.46906 L 651.46576 208.46906 L 651.46576 182.41042 L 651.46576 182.41042 L 651.46576 182.41042 L 677.5244 182.41042 L 677.5244 182.41042 L 703.58307 208.46906 Q 703.58307 234.52768 703.58307 234.52768 L 703.58307 234.52768 L 703.58307 182.41042 Q 703.58307 156.35179 677.5244 78.175896 z" svg:height="8.599348mm" draw:style-name="style-1364" svg:viewBox="0.0 0.0 1667.7524 859.9348" svg:width="16.677525mm" svg:x="99.28339mm" svg:y="42.47557mm"/>
          <draw:path svg:d="M 78.175896 26.058632 L 130.29315 0.0 L 286.64496 0.0 Q 442.99673 0.0 547.23126 0.0 L 677.5244 0.0 L 885.99347 0.0 Q 1094.4625 0.0 1172.6384 26.058632 L 1250.8143 26.058632 L 1250.8143 26.058632 Q 1250.8143 52.117264 1016.2866 52.117264 Q 781.7589 104.23453 755.7003 182.41042 L 755.7003 260.5863 L 755.7003 260.5863 Q 755.7003 260.5863 729.64166 208.46906 Q 703.58307 182.41042 703.58307 260.5863 L 651.46576 338.7622 L 651.46576 338.7622 L 651.46576 338.7622 L 651.46576 312.70358 L 651.46576 286.64496 L 625.40717 182.41042 Q 625.40717 78.175896 390.87946 78.175896 L 130.29315 104.23453 L 130.29315 104.23453 L 130.29315 104.23453 L 104.23453 130.29315 L 104.23453 156.35179 L 104.23453 156.35179 L 78.175896 156.35179 L 78.175896 104.23453 Q 78.175896 52.117264 52.117264 52.117264 L 26.058632 52.117264 L 26.058632 52.117264 L 0.0 52.117264 L 0.0 52.117264 Q 0.0 52.117264 78.175896 26.058632 z" svg:height="3.387622mm" draw:style-name="style-1365" svg:viewBox="0.0 0.0 1250.8143 338.7622" svg:width="12.508143mm" svg:x="115.439735mm" svg:y="81.30293mm"/>
          <draw:path svg:d="M 495.11398 26.058632 L 521.1726 26.058632 L 521.1726 130.29315 Q 547.23126 260.5863 547.23126 286.64496 L 547.23126 312.70358 L 547.23126 755.7003 L 547.23126 1198.697 L 547.23126 1459.2833 Q 573.2899 1719.8696 599.3485 1719.8696 Q 625.40717 1719.8696 625.40717 1693.811 Q 651.46576 1667.7524 651.46576 1667.7524 L 651.46576 1667.7524 L 651.46576 1693.811 L 651.46576 1745.9283 L 703.58307 1745.9283 L 729.64166 1745.9283 L 729.64166 1745.9283 Q 729.64166 1745.9283 703.58307 1771.9869 L 703.58307 1771.9869 L 651.46576 1771.9869 Q 599.3485 1798.0455 521.1726 1798.0455 L 442.99673 1824.1042 L 442.99673 1798.0455 L 442.99673 1798.0455 L 469.05536 1798.0455 L 469.05536 1798.0455 L 469.05536 1771.9869 L 442.99673 1771.9869 L 442.99673 1667.7524 Q 442.99673 1563.5178 416.9381 1563.5178 L 416.9381 1563.5178 L 416.9381 1511.4006 Q 390.87946 1459.2833 260.5863 1224.7556 L 130.29315 964.1694 L 130.29315 964.1694 Q 130.29315 938.1107 104.23453 938.1107 L 104.23453 938.1107 L 104.23453 912.0521 Q 78.175896 912.0521 78.175896 859.9348 Q 26.058632 807.81757 26.058632 599.3485 L 0.0 390.87946 L 0.0 390.87946 L 26.058632 390.87946 L 26.058632 364.82083 L 26.058632 338.7622 L 52.117264 338.7622 L 52.117264 338.7622 L 52.117264 312.70358 L 78.175896 312.70358 L 78.175896 286.64496 L 78.175896 260.5863 L 130.29315 234.52768 Q 182.41042 234.52768 182.41042 182.41042 Q 208.46906 104.23453 260.5863 130.29315 Q 312.70358 130.29315 312.70358 104.23453 Q 312.70358 78.175896 364.82083 52.117264 Q 442.99673 26.058632 442.99673 0.0 Q 469.05536 -26.058632 495.11398 0.0 Q 495.11398 26.058632 495.11398 26.058632 z" svg:height="18.241041mm" draw:style-name="style-1366" svg:viewBox="0.0 0.0 729.64166 1824.1042" svg:width="7.2964168mm" svg:x="123.257324mm" svg:y="126.90553mm"/>
          <draw:path svg:d="M 130.29315 156.35179 L 156.35179 0.0 L 182.41042 0.0 Q 208.46906 0.0 260.5863 0.0 L 312.70358 0.0 L 312.70358 0.0 L 338.7622 0.0 L 338.7622 78.175896 Q 390.87946 156.35179 390.87946 260.5863 L 390.87946 338.7622 L 416.9381 364.82083 L 442.99673 390.87946 L 442.99673 364.82083 L 442.99673 338.7622 L 469.05536 286.64496 Q 469.05536 234.52768 495.11398 234.52768 Q 547.23126 208.46906 573.2899 104.23453 L 599.3485 0.0 L 599.3485 0.0 L 599.3485 0.0 L 651.46576 26.058632 L 677.5244 26.058632 L 677.5244 52.117264 L 703.58307 104.23453 L 703.58307 130.29315 L 703.58307 156.35179 L 729.64166 156.35179 L 729.64166 156.35179 L 729.64166 182.41042 Q 703.58307 208.46906 755.7003 416.9381 Q 807.81757 625.40717 833.8762 599.3485 Q 859.9348 573.2899 885.99347 573.2899 L 885.99347 573.2899 L 885.99347 573.2899 Q 912.0521 599.3485 912.0521 885.99347 L 912.0521 1198.697 L 912.0521 1224.7556 Q 912.0521 1250.8143 885.99347 1250.8143 L 885.99347 1276.8729 L 885.99347 1276.8729 Q 859.9348 1276.8729 807.81757 1302.9315 Q 729.64166 1355.0488 573.2899 1355.0488 Q 416.9381 1407.1661 390.87946 1407.1661 L 390.87946 1433.2247 L 390.87946 1433.2247 L 390.87946 1433.2247 L 364.82083 1407.1661 L 338.7622 1355.0488 L 338.7622 1328.9902 Q 338.7622 1302.9315 234.52768 1250.8143 Q 156.35179 1198.697 78.175896 1094.4625 Q -26.058632 1016.2866 0.0 703.58307 L 0.0 390.87946 L 0.0 390.87946 L 26.058632 390.87946 L 26.058632 338.7622 Q 26.058632 286.64496 78.175896 286.64496 Q 78.175896 286.64496 130.29315 156.35179 z M 208.46906 78.175896 Q 234.52768 78.175896 234.52768 78.175896 L 234.52768 104.23453 L 234.52768 104.23453 Q 208.46906 104.23453 208.46906 78.175896 z" svg:height="14.332247mm" draw:style-name="style-1367" svg:viewBox="0.0 0.0 912.0521 1433.2247" svg:width="9.120521mm" svg:x="93.55048mm" svg:y="219.41368mm"/>
          <draw:path svg:d="M 78.175896 1.8189894E-12 L 104.23453 1.8189894E-12 L 104.23453 104.23453 Q 104.23453 208.46906 130.29315 208.46906 L 130.29315 208.46906 L 104.23453 833.8762 Q 104.23453 1459.2833 78.175896 1537.4592 L 78.175896 1615.6351 L 78.175896 1641.6937 L 78.175896 1667.7524 L 52.117264 1667.7524 Q 52.117264 1667.7524 26.058632 1589.5765 L 0.0 1537.4592 L 0.0 1485.342 Q 0.0 1433.2247 26.058632 755.7003 L 26.058632 78.175896 L 52.117264 52.117264 Q 52.117264 1.8189894E-12 78.175896 1.8189894E-12 z" svg:height="16.677525mm" draw:style-name="style-1368" svg:viewBox="0.0 0.0 130.29315 1667.7524" svg:width="1.3029315mm" svg:x="141.23778mm" svg:y="140.19543mm"/>
          <draw:path svg:d="M 182.41042 3.6379788E-12 L 182.41042 3.6379788E-12 L 208.46906 3.6379788E-12 Q 234.52768 3.6379788E-12 234.52768 52.117264 Q 208.46906 78.175896 208.46906 104.23453 L 208.46906 156.35179 L 156.35179 312.70358 Q 104.23453 469.05536 78.175896 495.11398 L 78.175896 521.1726 L 78.175896 521.1726 Q 52.117264 521.1726 52.117264 521.1726 L 52.117264 547.23126 L 52.117264 573.2899 L 52.117264 573.2899 L 52.117264 573.2899 Q 52.117264 573.2899 26.058632 573.2899 L 26.058632 599.3485 L 26.058632 625.40717 Q 0.0 625.40717 0.0 625.40717 L 0.0 651.46576 L 0.0 651.46576 Q 0.0 651.46576 0.0 573.2899 Q 0.0 495.11398 52.117264 312.70358 L 130.29315 130.29315 L 130.29315 104.23453 Q 156.35179 104.23453 156.35179 52.117264 L 156.35179 26.058632 L 156.35179 26.058632 Q 182.41042 3.6379788E-12 182.41042 3.6379788E-12 z" svg:height="6.514658mm" draw:style-name="style-1369" svg:viewBox="0.0 0.0 234.52768 651.46576" svg:width="2.3452768mm" svg:x="50.032574mm" svg:y="213.68077mm"/>
          <draw:path svg:d="M -1.8189894E-12 286.64496 L 52.117264 104.23453 L 78.175896 0.0 Q 130.29315 -130.29315 156.35179 0.0 Q 156.35179 130.29315 182.41042 104.23453 Q 208.46906 104.23453 208.46906 208.46906 Q 182.41042 286.64496 104.23453 416.9381 Q 52.117264 521.1726 -1.8189894E-12 495.11398 Q -26.058632 495.11398 -1.8189894E-12 286.64496 z" svg:height="4.95114mm" draw:style-name="style-1370" svg:viewBox="0.0 0.0 208.46906 495.11398" svg:width="2.0846906mm" svg:x="145.40717mm" svg:y="49.250813mm"/>
          <draw:path svg:d="M 52.117264 104.23453 L 0.0 0.0 L 0.0 0.0 Q 0.0 0.0 26.058632 0.0 L 26.058632 0.0 L 26.058632 26.058632 L 52.117264 26.058632 L 156.35179 182.41042 Q 260.5863 338.7622 286.64496 364.82083 L 286.64496 390.87946 L 260.5863 390.87946 Q 234.52768 364.82083 156.35179 312.70358 L 104.23453 234.52768 L 104.23453 208.46906 Q 104.23453 208.46906 52.117264 104.23453 z" svg:height="3.9087946mm" draw:style-name="style-1371" svg:viewBox="0.0 0.0 286.64496 390.87946" svg:width="2.8664494mm" svg:x="153.74593mm" svg:y="222.54071mm"/>
          <draw:path svg:d="M 286.64496 26.058632 L 364.82083 3.6379788E-12 L 364.82083 26.058632 Q 364.82083 26.058632 312.70358 78.175896 Q 260.5863 130.29315 260.5863 156.35179 L 260.5863 182.41042 L 234.52768 182.41042 L 234.52768 182.41042 L 208.46906 208.46906 L 208.46906 208.46906 L 208.46906 208.46906 Q 208.46906 208.46906 182.41042 234.52768 L 182.41042 234.52768 L 182.41042 234.52768 Q 156.35179 234.52768 156.35179 234.52768 L 156.35179 260.5863 L 156.35179 260.5863 Q 156.35179 260.5863 130.29315 286.64496 L 130.29315 286.64496 L 130.29315 286.64496 Q 104.23453 286.64496 104.23453 286.64496 Q 104.23453 286.64496 -9.094947E-13 364.82083 Q -130.29315 442.99673 52.117264 286.64496 Q 208.46906 130.29315 208.46906 104.23453 Q 208.46906 78.175896 286.64496 26.058632 z" svg:height="3.6482084mm" draw:style-name="style-1372" svg:viewBox="0.0 0.0 364.82083 364.82083" svg:width="3.6482084mm" svg:x="72.44299mm" svg:y="179.0228mm"/>
          <draw:path svg:d="M 442.99673 0.0 L 573.2899 0.0 L 573.2899 0.0 Q 573.2899 0.0 573.2899 26.058632 L 599.3485 26.058632 L 599.3485 26.058632 L 625.40717 26.058632 L 625.40717 52.117264 L 625.40717 78.175896 L 573.2899 78.175896 Q 547.23126 104.23453 312.70358 130.29315 L 52.117264 156.35179 L 26.058632 156.35179 L 0.0 156.35179 L 0.0 156.35179 L 0.0 130.29315 L 0.0 130.29315 L 26.058632 104.23453 L 52.117264 104.23453 L 78.175896 104.23453 L 208.46906 52.117264 Q 312.70358 0.0 442.99673 0.0 z" svg:height="1.5635179mm" draw:style-name="style-1373" svg:viewBox="0.0 0.0 625.40717 156.35179" svg:width="6.2540717mm" svg:x="43.257328mm" svg:y="249.6417mm"/>
          <draw:path svg:d="M 0.0 52.117264 L 0.0 0.0 L 52.117264 52.117264 Q 104.23453 78.175896 104.23453 78.175896 L 104.23453 104.23453 L 156.35179 104.23453 Q 208.46906 130.29315 208.46906 104.23453 Q 208.46906 78.175896 234.52768 78.175896 Q 260.5863 52.117264 260.5863 78.175896 L 286.64496 78.175896 L 286.64496 104.23453 Q 312.70358 130.29315 312.70358 156.35179 L 312.70358 156.35179 L 286.64496 234.52768 Q 260.5863 312.70358 208.46906 260.5863 Q 130.29315 208.46906 130.29315 234.52768 Q 104.23453 260.5863 130.29315 286.64496 L 130.29315 312.70358 L 104.23453 312.70358 L 78.175896 312.70358 L 78.175896 338.7622 L 78.175896 338.7622 L 52.117264 338.7622 L 26.058632 338.7622 L 26.058632 208.46906 Q 0.0 78.175896 0.0 52.117264 z" svg:height="3.387622mm" draw:style-name="style-1374" svg:viewBox="0.0 0.0 312.70358 338.7622" svg:width="3.1270359mm" svg:x="104.7557mm" svg:y="130.81433mm"/>
          <draw:path svg:d="M 338.7622 338.7622 L 338.7622 469.05536 L 338.7622 495.11398 Q 338.7622 521.1726 312.70358 573.2899 L 312.70358 599.3485 L 286.64496 625.40717 Q 286.64496 677.5244 260.5863 677.5244 L 260.5863 677.5244 L 260.5863 651.46576 L 234.52768 625.40717 L 234.52768 625.40717 Q 234.52768 625.40717 234.52768 651.46576 L 208.46906 651.46576 L 208.46906 599.3485 Q 234.52768 547.23126 234.52768 442.99673 L 234.52768 338.7622 L 208.46906 260.5863 Q 182.41042 208.46906 130.29315 182.41042 Q 104.23453 156.35179 52.117264 104.23453 Q -26.058632 26.058632 -9.094947E-13 0.0 Q -9.094947E-13 0.0 104.23453 26.058632 Q 208.46906 78.175896 260.5863 156.35179 Q 338.7622 208.46906 338.7622 338.7622 z" svg:height="6.775244mm" draw:style-name="style-1375" svg:viewBox="0.0 0.0 338.7622 677.5244" svg:width="3.387622mm" svg:x="42.47557mm" svg:y="212.63843mm"/>
          <draw:path svg:d="M 286.64496 0.0 L 312.70358 0.0 L 286.64496 78.175896 Q 234.52768 156.35179 234.52768 156.35179 Q 234.52768 182.41042 234.52768 208.46906 L 234.52768 234.52768 L 208.46906 260.5863 L 208.46906 260.5863 L 208.46906 260.5863 Q 182.41042 260.5863 182.41042 312.70358 Q 156.35179 338.7622 130.29315 338.7622 L 104.23453 338.7622 L 104.23453 312.70358 Q 78.175896 312.70358 78.175896 338.7622 Q 52.117264 364.82083 26.058632 312.70358 L -1.8189894E-12 260.5863 L -1.8189894E-12 234.52768 L -1.8189894E-12 208.46906 L -1.8189894E-12 208.46906 L 26.058632 208.46906 L 52.117264 208.46906 Q 78.175896 234.52768 78.175896 208.46906 L 78.175896 182.41042 L 104.23453 182.41042 L 130.29315 182.41042 L 130.29315 156.35179 L 130.29315 130.29315 L 156.35179 130.29315 L 182.41042 104.23453 L 182.41042 104.23453 L 182.41042 104.23453 L 234.52768 52.117264 Q 260.5863 0.0 286.64496 0.0 z" svg:height="3.387622mm" draw:style-name="style-1376" svg:viewBox="0.0 0.0 312.70358 338.7622" svg:width="3.1270359mm" svg:x="142.01955mm" svg:y="154.26709mm"/>
          <draw:path svg:d="M 1016.2866 0.0 L 1042.3452 0.0 L 1042.3452 26.058632 Q 1042.3452 52.117264 1016.2866 52.117264 L 1016.2866 52.117264 L 859.9348 208.46906 Q 729.64166 364.82083 703.58307 364.82083 L 703.58307 390.87946 L 677.5244 390.87946 L 677.5244 390.87946 L 677.5244 390.87946 Q 677.5244 390.87946 651.46576 416.9381 L 651.46576 416.9381 L 651.46576 416.9381 Q 625.40717 416.9381 625.40717 416.9381 L 625.40717 442.99673 L 625.40717 442.99673 Q 625.40717 442.99673 599.3485 469.05536 L 599.3485 469.05536 L 573.2899 469.05536 L 573.2899 469.05536 L 573.2899 469.05536 Q 573.2899 469.05536 364.82083 573.2899 L 156.35179 677.5244 L 156.35179 703.58307 L 156.35179 703.58307 L 130.29315 703.58307 L 130.29315 729.64166 L 104.23453 729.64166 L 52.117264 729.64166 L 52.117264 755.7003 L 52.117264 781.7589 L 26.058632 781.7589 L 0.0 781.7589 L 0.0 755.7003 L 0.0 729.64166 L 26.058632 729.64166 L 26.058632 729.64166 L 26.058632 703.58307 L 52.117264 703.58307 L 52.117264 703.58307 L 52.117264 677.5244 L 52.117264 677.5244 L 52.117264 677.5244 L 78.175896 677.5244 L 78.175896 677.5244 L 78.175896 651.46576 L 104.23453 651.46576 L 104.23453 651.46576 L 104.23453 625.40717 L 130.29315 625.40717 Q 156.35179 625.40717 156.35179 573.2899 L 182.41042 521.1726 L 182.41042 521.1726 Q 156.35179 495.11398 156.35179 495.11398 L 156.35179 495.11398 L 286.64496 442.99673 Q 416.9381 390.87946 495.11398 312.70358 Q 573.2899 260.5863 651.46576 182.41042 Q 729.64166 104.23453 833.8762 78.175896 Q 964.1694 52.117264 990.22797 26.058632 Q 990.22797 0.0 1016.2866 0.0 z" svg:height="7.8175893mm" draw:style-name="style-1377" svg:viewBox="0.0 0.0 1042.3452 781.7589" svg:width="10.423452mm" svg:x="96.41694mm" svg:y="175.63518mm"/>
          <draw:path svg:d="M 364.82083 0.0 L 469.05536 0.0 L 469.05536 0.0 L 469.05536 0.0 L 521.1726 26.058632 Q 573.2899 52.117264 599.3485 78.175896 L 599.3485 104.23453 L 573.2899 104.23453 Q 547.23126 104.23453 521.1726 130.29315 L 521.1726 130.29315 L 416.9381 130.29315 Q 338.7622 156.35179 312.70358 156.35179 Q 260.5863 156.35179 260.5863 208.46906 L 234.52768 234.52768 L 208.46906 234.52768 Q 182.41042 234.52768 182.41042 182.41042 L 182.41042 130.29315 L 104.23453 130.29315 L 0.0 130.29315 L 0.0 130.29315 L 0.0 104.23453 L 130.29315 52.117264 Q 260.5863 0.0 364.82083 0.0 z" svg:height="2.3452768mm" draw:style-name="style-1378" svg:viewBox="0.0 0.0 599.3485 234.52768" svg:width="5.993485mm" svg:x="63.58306mm" svg:y="39.60912mm"/>
          <draw:path svg:d="M 182.41042 26.058632 L 182.41042 26.058632 L 208.46906 0.0 L 208.46906 0.0 L 208.46906 182.41042 Q 208.46906 390.87946 234.52768 442.99673 Q 260.5863 469.05536 260.5863 547.23126 L 260.5863 651.46576 L 234.52768 651.46576 L 234.52768 651.46576 L 234.52768 677.5244 L 208.46906 677.5244 L 208.46906 677.5244 Q 208.46906 703.58307 182.41042 703.58307 L 156.35179 703.58307 L 156.35179 703.58307 Q 156.35179 677.5244 130.29315 677.5244 L 130.29315 677.5244 L 130.29315 651.46576 Q 104.23453 625.40717 104.23453 599.3485 L 104.23453 573.2899 L 104.23453 547.23126 L 104.23453 521.1726 L 104.23453 442.99673 Q 104.23453 390.87946 104.23453 286.64496 Q 130.29315 208.46906 104.23453 208.46906 Q 78.175896 234.52768 52.117264 156.35179 L 0.0 78.175896 L 0.0 78.175896 L 0.0 78.175896 L 0.0 78.175896 L 0.0 52.117264 L 26.058632 52.117264 L 52.117264 52.117264 L 52.117264 78.175896 Q 52.117264 104.23453 104.23453 104.23453 Q 156.35179 104.23453 156.35179 78.175896 Q 156.35179 26.058632 182.41042 26.058632 z" svg:height="7.0358305mm" draw:style-name="style-1379" svg:viewBox="0.0 0.0 260.5863 703.58307" svg:width="2.605863mm" svg:x="190.22801mm" svg:y="170.68404mm"/>
          <draw:path svg:d="M 78.175896 52.117264 L 3.6379788E-12 0.0 L 78.175896 0.0 L 182.41042 0.0 L 182.41042 0.0 L 182.41042 0.0 L 208.46906 26.058632 L 234.52768 52.117264 L 312.70358 52.117264 Q 390.87946 52.117264 599.3485 208.46906 Q 807.81757 364.82083 807.81757 442.99673 Q 833.8762 521.1726 807.81757 521.1726 L 755.7003 521.1726 L 755.7003 547.23126 L 755.7003 547.23126 L 729.64166 547.23126 L 703.58307 547.23126 L 703.58307 521.1726 L 703.58307 495.11398 L 677.5244 495.11398 L 677.5244 469.05536 L 651.46576 469.05536 Q 625.40717 469.05536 625.40717 442.99673 Q 599.3485 442.99673 521.1726 416.9381 Q 416.9381 364.82083 312.70358 286.64496 Q 208.46906 208.46906 182.41042 182.41042 L 182.41042 156.35179 L 156.35179 130.29315 Q 130.29315 104.23453 78.175896 52.117264 z" svg:height="5.4723125mm" draw:style-name="style-1380" svg:viewBox="0.0 0.0 807.81757 547.23126" svg:width="8.078176mm" svg:x="181.10748mm" svg:y="27.622149mm"/>
          <draw:path svg:d="M 234.52768 0.0 L 234.52768 0.0 L 234.52768 182.41042 Q 234.52768 390.87946 234.52768 390.87946 L 234.52768 390.87946 L 234.52768 338.7622 Q 234.52768 312.70358 156.35179 286.64496 Q 78.175896 234.52768 78.175896 208.46906 Q 52.117264 182.41042 26.058632 182.41042 L 0.0 208.46906 L 0.0 156.35179 L 0.0 104.23453 L 26.058632 78.175896 Q 78.175896 78.175896 130.29315 78.175896 Q 156.35179 78.175896 182.41042 26.058632 Q 234.52768 0.0 234.52768 0.0 z" svg:height="3.9087946mm" draw:style-name="style-1381" svg:viewBox="0.0 0.0 234.52768 390.87946" svg:width="2.3452768mm" svg:x="67.49185mm" svg:y="123.778496mm"/>
          <draw:path svg:d="M 390.87946 0.0 L 442.99673 0.0 L 469.05536 286.64496 Q 495.11398 573.2899 495.11398 573.2899 Q 495.11398 599.3485 521.1726 703.58307 L 547.23126 807.81757 L 547.23126 833.8762 L 547.23126 859.9348 L 547.23126 1198.697 L 547.23126 1563.5178 L 547.23126 1667.7524 Q 547.23126 1798.0455 521.1726 1876.2214 Q 495.11398 1954.3973 495.11398 1824.1042 Q 442.99673 1693.811 338.7622 1328.9902 L 234.52768 964.1694 L 234.52768 912.0521 Q 234.52768 859.9348 156.35179 573.2899 Q 78.175896 260.5863 52.117264 234.52768 L 0.0 208.46906 L 0.0 182.41042 L 0.0 182.41042 L 0.0 182.41042 L 0.0 156.35179 L 26.058632 156.35179 L 78.175896 156.35179 L 104.23453 156.35179 L 130.29315 156.35179 L 130.29315 156.35179 L 130.29315 156.35179 L 156.35179 104.23453 L 182.41042 26.058632 L 182.41042 26.058632 L 182.41042 26.058632 L 182.41042 104.23453 L 182.41042 156.35179 L 208.46906 208.46906 Q 234.52768 260.5863 234.52768 338.7622 L 234.52768 416.9381 L 260.5863 495.11398 L 260.5863 573.2899 L 260.5863 599.3485 L 286.64496 625.40717 L 286.64496 651.46576 L 286.64496 677.5244 L 312.70358 677.5244 L 312.70358 677.5244 L 338.7622 703.58307 L 364.82083 703.58307 L 364.82083 599.3485 L 364.82083 495.11398 L 364.82083 234.52768 Q 364.82083 -26.058632 390.87946 0.0 z" svg:height="18.762215mm" draw:style-name="style-1382" svg:viewBox="0.0 0.0 547.23126 1876.2214" svg:width="5.4723125mm" svg:x="102.931595mm" svg:y="210.55374mm"/>
          <draw:path svg:d="M 469.05536 260.5863 L 495.11398 260.5863 L 495.11398 364.82083 Q 521.1726 469.05536 495.11398 495.11398 L 495.11398 521.1726 L 469.05536 521.1726 Q 469.05536 521.1726 364.82083 469.05536 L 234.52768 442.99673 L 234.52768 416.9381 Q 208.46906 416.9381 182.41042 364.82083 Q 130.29315 312.70358 104.23453 312.70358 Q 78.175896 312.70358 104.23453 234.52768 L 104.23453 156.35179 L 104.23453 156.35179 L 104.23453 156.35179 L 104.23453 130.29315 L 104.23453 130.29315 L 78.175896 130.29315 Q 78.175896 104.23453 52.117264 78.175896 L 0.0 52.117264 L 26.058632 52.117264 Q 52.117264 26.058632 78.175896 0.0 Q 78.175896 -26.058632 208.46906 0.0 Q 312.70358 52.117264 312.70358 78.175896 Q 312.70358 104.23453 390.87946 182.41042 Q 469.05536 260.5863 469.05536 260.5863 z" svg:height="5.211726mm" draw:style-name="style-1383" svg:viewBox="0.0 0.0 495.11398 521.1726" svg:width="4.95114mm" svg:x="110.488594mm" svg:y="36.482082mm"/>
          <draw:path svg:d="M 78.175896 0.0 L 104.23453 0.0 L 104.23453 26.058632 Q 130.29315 52.117264 130.29315 52.117264 L 130.29315 52.117264 L 130.29315 52.117264 Q 130.29315 52.117264 130.29315 78.175896 L 156.35179 78.175896 L 182.41042 130.29315 Q 182.41042 182.41042 208.46906 208.46906 L 234.52768 234.52768 L 234.52768 260.5863 L 234.52768 286.64496 L 234.52768 312.70358 Q 234.52768 338.7622 260.5863 364.82083 L 260.5863 390.87946 L 260.5863 416.9381 Q 234.52768 442.99673 260.5863 521.1726 Q 286.64496 573.2899 286.64496 599.3485 L 286.64496 625.40717 L 312.70358 677.5244 Q 312.70358 703.58307 338.7622 703.58307 Q 364.82083 703.58307 364.82083 729.64166 Q 338.7622 755.7003 338.7622 755.7003 L 338.7622 755.7003 L 286.64496 755.7003 Q 260.5863 729.64166 234.52768 703.58307 L 234.52768 677.5244 L 208.46906 677.5244 L 208.46906 677.5244 L 208.46906 651.46576 L 182.41042 625.40717 L 182.41042 573.2899 Q 182.41042 547.23126 130.29315 469.05536 Q 78.175896 390.87946 52.117264 234.52768 L 0.0 78.175896 L 26.058632 52.117264 Q 52.117264 0.0 78.175896 0.0 z" svg:height="7.557003mm" draw:style-name="style-1384" svg:viewBox="0.0 0.0 364.82083 755.7003" svg:width="3.6482084mm" svg:x="173.81107mm" svg:y="199.60912mm"/>
          <draw:path svg:d="M 521.1726 182.41042 L 547.23126 182.41042 L 547.23126 182.41042 L 547.23126 182.41042 L 547.23126 208.46906 L 547.23126 208.46906 L 573.2899 234.52768 L 599.3485 260.5863 L 599.3485 260.5863 L 599.3485 286.64496 L 599.3485 286.64496 L 625.40717 286.64496 L 625.40717 338.7622 Q 599.3485 390.87946 599.3485 390.87946 Q 599.3485 390.87946 495.11398 338.7622 Q 364.82083 286.64496 286.64496 208.46906 L 182.41042 130.29315 L 104.23453 78.175896 Q 26.058632 26.058632 0.0 0.0 Q 0.0 -26.058632 234.52768 78.175896 Q 495.11398 182.41042 521.1726 182.41042 z" svg:height="3.9087946mm" draw:style-name="style-1385" svg:viewBox="0.0 0.0 625.40717 390.87946" svg:width="6.2540717mm" svg:x="173.81107mm" svg:y="44.56026mm"/>
          <draw:path svg:d="M 208.46906 -1.8189894E-12 L 338.7622 -1.8189894E-12 L 338.7622 78.175896 Q 338.7622 130.29315 338.7622 156.35179 Q 338.7622 182.41042 364.82083 182.41042 L 364.82083 208.46906 L 364.82083 208.46906 Q 338.7622 208.46906 338.7622 208.46906 Q 338.7622 234.52768 260.5863 234.52768 L 182.41042 234.52768 L 182.41042 208.46906 Q 182.41042 208.46906 130.29315 182.41042 L 78.175896 130.29315 L 78.175896 130.29315 Q 78.175896 130.29315 26.058632 78.175896 L 0.0 52.117264 L 26.058632 26.058632 Q 78.175896 26.058632 208.46906 -1.8189894E-12 z" svg:height="2.3452768mm" draw:style-name="style-1386" svg:viewBox="0.0 0.0 364.82083 234.52768" svg:width="3.6482084mm" svg:x="103.97394mm" svg:y="129.5114mm"/>
          <draw:path svg:d="M 0.0 26.058632 L 0.0 -3.6379788E-12 L 104.23453 -3.6379788E-12 Q 208.46906 -3.6379788E-12 208.46906 26.058632 L 234.52768 26.058632 L 260.5863 52.117264 Q 260.5863 52.117264 234.52768 78.175896 Q 208.46906 78.175896 208.46906 104.23453 Q 208.46906 156.35179 130.29315 156.35179 Q 52.117264 156.35179 52.117264 130.29315 L 52.117264 130.29315 L 52.117264 78.175896 L 52.117264 26.058632 L 26.058632 26.058632 L 0.0 26.058632 L 0.0 26.058632 z" svg:height="1.5635179mm" draw:style-name="style-1387" svg:viewBox="0.0 0.0 260.5863 156.35179" svg:width="2.605863mm" svg:x="78.69707mm" svg:y="278.30618mm"/>
          <draw:path svg:d="M 0.0 130.29315 L 0.0 0.0 L 26.058632 26.058632 Q 78.175896 26.058632 78.175896 78.175896 Q 78.175896 104.23453 104.23453 104.23453 L 104.23453 104.23453 L 78.175896 260.5863 Q 52.117264 442.99673 52.117264 416.9381 Q 26.058632 416.9381 26.058632 416.9381 L 26.058632 416.9381 L 26.058632 338.7622 Q 26.058632 260.5863 0.0 130.29315 z" svg:height="4.169381mm" draw:style-name="style-1388" svg:viewBox="0.0 0.0 104.23453 416.9381" svg:width="1.0423453mm" svg:x="97.719864mm" svg:y="117.00326mm"/>
          <draw:path svg:d="M 52.117264 52.117264 L 78.175896 0.0 L 78.175896 625.40717 Q 78.175896 1224.7556 104.23453 1667.7524 L 104.23453 2136.8079 L 78.175896 2136.8079 Q 78.175896 2136.8079 78.175896 2110.749 L 78.175896 2110.749 L 52.117264 2136.8079 Q 26.058632 2188.925 26.058632 2188.925 L 26.058632 2188.925 L 26.058632 2084.6904 Q 26.058632 1954.3973 0.0 990.22797 L 0.0 52.117264 L 0.0 52.117264 Q 26.058632 52.117264 26.058632 78.175896 Q 26.058632 104.23453 52.117264 52.117264 z" svg:height="21.88925mm" draw:style-name="style-1389" svg:viewBox="0.0 0.0 104.23453 2188.925" svg:width="1.0423453mm" svg:x="60.19544mm" svg:y="95.89576mm"/>
          <draw:path svg:d="M 26.058632 208.46906 L 0.0 -1.8189894E-12 L 52.117264 52.117264 Q 78.175896 104.23453 104.23453 104.23453 Q 104.23453 104.23453 104.23453 104.23453 L 130.29315 104.23453 L 130.29315 156.35179 L 156.35179 208.46906 L 156.35179 208.46906 L 156.35179 208.46906 L 156.35179 182.41042 L 156.35179 182.41042 L 182.41042 182.41042 Q 182.41042 156.35179 260.5863 156.35179 L 312.70358 156.35179 L 338.7622 234.52768 Q 364.82083 312.70358 390.87946 312.70358 L 390.87946 312.70358 L 416.9381 364.82083 Q 469.05536 416.9381 469.05536 469.05536 L 469.05536 495.11398 L 469.05536 495.11398 L 442.99673 495.11398 L 416.9381 495.11398 Q 364.82083 495.11398 364.82083 521.1726 Q 364.82083 547.23126 338.7622 547.23126 L 338.7622 547.23126 L 338.7622 521.1726 Q 312.70358 495.11398 312.70358 521.1726 L 312.70358 547.23126 L 312.70358 547.23126 L 286.64496 547.23126 L 286.64496 521.1726 L 260.5863 521.1726 L 260.5863 521.1726 L 260.5863 521.1726 L 208.46906 521.1726 Q 156.35179 521.1726 156.35179 547.23126 L 156.35179 547.23126 L 130.29315 547.23126 L 130.29315 573.2899 L 104.23453 573.2899 L 104.23453 573.2899 L 104.23453 521.1726 Q 104.23453 469.05536 78.175896 416.9381 Q 52.117264 390.87946 26.058632 208.46906 z" svg:height="5.7328987mm" draw:style-name="style-1390" svg:viewBox="0.0 0.0 469.05536 573.2899" svg:width="4.6905537mm" svg:x="13.029316mm" svg:y="139.15309mm"/>
          <draw:path svg:d="M 495.11398 0.0 L 495.11398 0.0 L 495.11398 0.0 Q 495.11398 0.0 495.11398 26.058632 L 521.1726 26.058632 L 521.1726 26.058632 Q 521.1726 52.117264 521.1726 52.117264 Q 547.23126 52.117264 469.05536 52.117264 L 416.9381 78.175896 L 416.9381 104.23453 L 442.99673 156.35179 L 442.99673 182.41042 L 442.99673 208.46906 L 469.05536 208.46906 L 469.05536 208.46906 L 521.1726 260.5863 Q 573.2899 260.5863 651.46576 312.70358 Q 729.64166 364.82083 755.7003 390.87946 Q 755.7003 416.9381 807.81757 416.9381 Q 833.8762 416.9381 833.8762 469.05536 Q 833.8762 495.11398 859.9348 495.11398 Q 885.99347 495.11398 885.99347 521.1726 Q 912.0521 547.23126 912.0521 547.23126 L 912.0521 547.23126 L 912.0521 573.2899 Q 912.0521 625.40717 859.9348 625.40717 Q 807.81757 625.40717 859.9348 651.46576 L 885.99347 677.5244 L 885.99347 677.5244 L 859.9348 677.5244 L 859.9348 677.5244 L 859.9348 677.5244 L 859.9348 703.58307 L 859.9348 703.58307 L 755.7003 703.58307 L 677.5244 703.58307 L 651.46576 703.58307 Q 651.46576 729.64166 651.46576 729.64166 L 651.46576 729.64166 L 599.3485 729.64166 Q 573.2899 729.64166 469.05536 755.7003 L 364.82083 781.7589 L 364.82083 781.7589 L 338.7622 755.7003 L 338.7622 729.64166 Q 338.7622 703.58307 338.7622 677.5244 Q 312.70358 677.5244 338.7622 625.40717 L 338.7622 599.3485 L 338.7622 599.3485 Q 338.7622 573.2899 338.7622 521.1726 Q 338.7622 469.05536 182.41042 416.9381 L 52.117264 338.7622 L 52.117264 338.7622 Q 52.117264 312.70358 52.117264 286.64496 Q 78.175896 260.5863 26.058632 234.52768 L 0.0 208.46906 L 0.0 208.46906 L 26.058632 208.46906 L 26.058632 156.35179 L 26.058632 130.29315 L 26.058632 104.23453 L 26.058632 104.23453 L 26.058632 104.23453 L 26.058632 104.23453 L 26.058632 78.175896 L 26.058632 78.175896 L 26.058632 52.117264 L 26.058632 52.117264 L 26.058632 52.117264 L 26.058632 52.117264 L 26.058632 26.058632 L 26.058632 26.058632 L 234.52768 26.058632 Q 469.05536 0.0 495.11398 0.0 z" svg:height="7.8175893mm" draw:style-name="style-1391" svg:viewBox="0.0 0.0 912.0521 781.7589" svg:width="9.120521mm" svg:x="126.38436mm" svg:y="22.931595mm"/>
          <draw:path svg:d="M 130.29315 130.29315 L 130.29315 0.0 L 156.35179 0.0 L 156.35179 0.0 L 182.41042 104.23453 Q 208.46906 208.46906 234.52768 234.52768 Q 260.5863 286.64496 260.5863 729.64166 Q 260.5863 1172.6384 234.52768 1276.8729 L 208.46906 1381.1074 L 208.46906 1407.1661 L 208.46906 1407.1661 L 182.41042 1407.1661 L 156.35179 1407.1661 L 104.23453 1433.2247 L 78.175896 1433.2247 L 78.175896 1355.0488 L 78.175896 1302.9315 L 52.117264 1302.9315 L 26.058632 1302.9315 L 0.0 1302.9315 L 0.0 1302.9315 L 0.0 1276.8729 L 0.0 1276.8729 L 26.058632 1172.6384 Q 52.117264 1068.4039 52.117264 859.9348 L 52.117264 651.46576 L 52.117264 651.46576 L 52.117264 651.46576 L 78.175896 625.40717 L 104.23453 573.2899 L 104.23453 521.1726 Q 104.23453 469.05536 130.29315 364.82083 Q 156.35179 260.5863 130.29315 130.29315 z" svg:height="14.332247mm" draw:style-name="style-1392" svg:viewBox="0.0 0.0 260.5863 1433.2247" svg:width="2.605863mm" svg:x="56.286644mm" svg:y="218.37132mm"/>
          <draw:path svg:d="M 156.35179 26.058632 L 156.35179 3.6379788E-12 L 182.41042 52.117264 Q 208.46906 78.175896 260.5863 104.23453 L 286.64496 104.23453 L 286.64496 130.29315 L 286.64496 130.29315 L 234.52768 182.41042 Q 156.35179 234.52768 156.35179 286.64496 Q 156.35179 312.70358 130.29315 338.7622 L 130.29315 338.7622 L 130.29315 338.7622 Q 104.23453 338.7622 104.23453 338.7622 Q 104.23453 338.7622 104.23453 338.7622 L 78.175896 312.70358 L 78.175896 260.5863 Q 104.23453 208.46906 104.23453 156.35179 Q 130.29315 104.23453 52.117264 130.29315 L 0.0 130.29315 L 0.0 130.29315 L 0.0 104.23453 L 0.0 78.175896 Q 0.0 78.175896 0.0 78.175896 L 0.0 52.117264 L 52.117264 52.117264 Q 78.175896 26.058632 104.23453 52.117264 Q 156.35179 52.117264 156.35179 26.058632 z" svg:height="3.387622mm" draw:style-name="style-1393" svg:viewBox="0.0 0.0 286.64496 338.7622" svg:width="2.8664494mm" svg:x="53.680782mm" svg:y="195.70032mm"/>
          <draw:path svg:d="M 260.5863 0.0 L 286.64496 0.0 L 312.70358 26.058632 L 338.7622 52.117264 L 364.82083 52.117264 L 390.87946 52.117264 L 390.87946 78.175896 L 390.87946 78.175896 L 416.9381 104.23453 L 442.99673 130.29315 L 442.99673 156.35179 L 442.99673 182.41042 L 416.9381 182.41042 L 390.87946 156.35179 L 364.82083 156.35179 Q 338.7622 156.35179 286.64496 104.23453 L 260.5863 104.23453 L 234.52768 78.175896 L 182.41042 78.175896 L 182.41042 78.175896 Q 182.41042 52.117264 104.23453 52.117264 Q 26.058632 52.117264 26.058632 26.058632 L 0.0 0.0 L 130.29315 0.0 Q 234.52768 0.0 260.5863 0.0 z" svg:height="1.8241042mm" draw:style-name="style-1394" svg:viewBox="0.0 0.0 442.99673 182.41042" svg:width="4.4299674mm" svg:x="174.33224mm" svg:y="39.087948mm"/>
          <draw:path svg:d="M 390.87946 26.058632 L 416.9381 -1.8189894E-12 L 416.9381 -1.8189894E-12 Q 469.05536 -1.8189894E-12 469.05536 26.058632 L 469.05536 26.058632 L 442.99673 78.175896 Q 416.9381 104.23453 416.9381 156.35179 L 416.9381 208.46906 L 390.87946 260.5863 L 364.82083 312.70358 L 364.82083 416.9381 L 364.82083 521.1726 L 364.82083 573.2899 Q 364.82083 625.40717 338.7622 651.46576 L 338.7622 703.58307 L 364.82083 755.7003 Q 364.82083 807.81757 312.70358 859.9348 Q 260.5863 912.0521 208.46906 859.9348 Q 156.35179 807.81757 156.35179 807.81757 L 156.35179 807.81757 L 156.35179 807.81757 Q 156.35179 781.7589 182.41042 755.7003 L 182.41042 729.64166 L 182.41042 703.58307 Q 156.35179 703.58307 78.175896 703.58307 L 0.0 677.5244 L 52.117264 651.46576 Q 130.29315 651.46576 156.35179 651.46576 L 156.35179 651.46576 L 182.41042 651.46576 Q 208.46906 651.46576 260.5863 442.99673 L 312.70358 234.52768 L 312.70358 234.52768 Q 312.70358 234.52768 338.7622 156.35179 L 364.82083 78.175896 L 364.82083 52.117264 Q 364.82083 52.117264 390.87946 26.058632 L 390.87946 26.058632 L 390.87946 26.058632 z" svg:height="8.599348mm" draw:style-name="style-1395" svg:viewBox="0.0 0.0 469.05536 859.9348" svg:width="4.6905537mm" svg:x="59.934853mm" svg:y="161.30293mm"/>
          <draw:path svg:d="M 26.058632 52.117264 L 26.058632 0.0 L 52.117264 0.0 L 104.23453 0.0 L 104.23453 26.058632 L 104.23453 26.058632 L 104.23453 390.87946 Q 104.23453 755.7003 104.23453 781.7589 L 104.23453 807.81757 L 104.23453 807.81757 L 104.23453 807.81757 L 104.23453 833.8762 L 104.23453 833.8762 L 104.23453 859.9348 L 104.23453 912.0521 L 104.23453 938.1107 L 104.23453 964.1694 L 104.23453 1016.2866 L 104.23453 1068.4039 L 104.23453 1068.4039 L 78.175896 1068.4039 L 52.117264 1094.4625 L 26.058632 1094.4625 L 26.058632 1068.4039 L 0.0 1068.4039 L 0.0 859.9348 L 0.0 677.5244 L 0.0 495.11398 Q 0.0 312.70358 0.0 208.46906 L 0.0 104.23453 L 0.0 104.23453 L 0.0 104.23453 L 26.058632 52.117264 z" svg:height="10.944625mm" draw:style-name="style-1396" svg:viewBox="0.0 0.0 104.23453 1094.4625" svg:width="1.0423453mm" svg:x="148.01303mm" svg:y="119.609116mm"/>
          <draw:path svg:d="M 781.7589 0.0 L 807.81757 0.0 L 729.64166 130.29315 Q 625.40717 260.5863 495.11398 364.82083 Q 364.82083 469.05536 364.82083 495.11398 Q 364.82083 521.1726 260.5863 573.2899 Q 156.35179 651.46576 104.23453 703.58307 Q 52.117264 729.64166 26.058632 755.7003 L 0.0 755.7003 L 0.0 729.64166 Q 0.0 729.64166 26.058632 729.64166 L 52.117264 703.58307 L 52.117264 703.58307 L 52.117264 677.5244 L 52.117264 677.5244 L 52.117264 677.5244 L 78.175896 677.5244 L 78.175896 677.5244 L 78.175896 651.46576 L 104.23453 651.46576 L 104.23453 651.46576 L 104.23453 625.40717 L 104.23453 625.40717 L 104.23453 625.40717 L 130.29315 625.40717 L 130.29315 625.40717 L 156.35179 599.3485 L 182.41042 599.3485 L 182.41042 573.2899 Q 182.41042 547.23126 260.5863 469.05536 Q 312.70358 416.9381 469.05536 312.70358 Q 599.3485 208.46906 625.40717 182.41042 L 625.40717 156.35179 L 625.40717 130.29315 Q 625.40717 130.29315 651.46576 104.23453 L 651.46576 104.23453 L 677.5244 104.23453 Q 677.5244 104.23453 677.5244 78.175896 L 677.5244 78.175896 L 677.5244 78.175896 Q 703.58307 52.117264 703.58307 52.117264 L 729.64166 52.117264 L 729.64166 52.117264 L 729.64166 52.117264 L 755.7003 26.058632 Q 781.7589 0.0 781.7589 0.0 z" svg:height="7.557003mm" draw:style-name="style-1397" svg:viewBox="0.0 0.0 807.81757 755.7003" svg:width="8.078176mm" svg:x="101.62866mm" svg:y="252.76872mm"/>
          <draw:path svg:d="M 0.0 26.058632 L 0.0 0.0 L 26.058632 0.0 Q 26.058632 26.058632 52.117264 26.058632 L 78.175896 26.058632 L 104.23453 78.175896 Q 130.29315 78.175896 182.41042 78.175896 Q 260.5863 78.175896 338.7622 78.175896 L 416.9381 78.175896 L 416.9381 78.175896 L 416.9381 78.175896 L 442.99673 78.175896 Q 442.99673 78.175896 469.05536 104.23453 L 495.11398 104.23453 L 495.11398 130.29315 L 495.11398 156.35179 L 390.87946 156.35179 L 312.70358 156.35179 L 338.7622 234.52768 Q 338.7622 286.64496 286.64496 260.5863 Q 234.52768 234.52768 208.46906 234.52768 L 208.46906 234.52768 L 208.46906 234.52768 Q 182.41042 208.46906 104.23453 130.29315 L 0.0 26.058632 L 0.0 26.058632 z" svg:height="2.605863mm" draw:style-name="style-1398" svg:viewBox="0.0 0.0 495.11398 260.5863" svg:width="4.95114mm" svg:x="85.21172mm" svg:y="223.32246mm"/>
          <draw:path svg:d="M 0.0 52.117264 L 0.0 -1.8189894E-12 L 26.058632 -1.8189894E-12 L 52.117264 -1.8189894E-12 L 104.23453 52.117264 Q 156.35179 78.175896 182.41042 104.23453 L 208.46906 130.29315 L 208.46906 130.29315 L 208.46906 156.35179 L 208.46906 156.35179 L 208.46906 156.35179 L 234.52768 156.35179 L 234.52768 156.35179 L 234.52768 182.41042 L 260.5863 182.41042 L 260.5863 182.41042 L 260.5863 208.46906 L 260.5863 208.46906 L 260.5863 208.46906 L 286.64496 208.46906 L 286.64496 208.46906 L 286.64496 234.52768 L 312.70358 234.52768 L 312.70358 260.5863 L 312.70358 312.70358 L 286.64496 312.70358 L 260.5863 312.70358 L 234.52768 286.64496 L 208.46906 260.5863 L 208.46906 260.5863 L 208.46906 260.5863 L 182.41042 260.5863 Q 182.41042 260.5863 130.29315 208.46906 L 78.175896 156.35179 L 78.175896 156.35179 L 52.117264 156.35179 L 52.117264 156.35179 L 52.117264 156.35179 L 26.058632 130.29315 L 0.0 130.29315 L 0.0 52.117264 z" svg:height="3.1270359mm" draw:style-name="style-1399" svg:viewBox="0.0 0.0 312.70358 312.70358" svg:width="3.1270359mm" svg:x="83.90879mm" svg:y="153.22475mm"/>
          <draw:path svg:d="M 651.46576 0.0 L 677.5244 0.0 L 677.5244 0.0 L 677.5244 26.058632 L 677.5244 26.058632 L 703.58307 26.058632 L 938.1107 52.117264 Q 1172.6384 78.175896 1094.4625 78.175896 Q 990.22797 78.175896 938.1107 104.23453 Q 885.99347 130.29315 885.99347 130.29315 L 885.99347 156.35179 L 885.99347 156.35179 Q 885.99347 182.41042 833.8762 182.41042 Q 807.81757 182.41042 677.5244 312.70358 L 573.2899 416.9381 L 573.2899 416.9381 Q 573.2899 416.9381 547.23126 442.99673 L 547.23126 469.05536 L 495.11398 547.23126 Q 416.9381 599.3485 416.9381 599.3485 L 416.9381 599.3485 L 364.82083 651.46576 Q 312.70358 703.58307 312.70358 703.58307 L 312.70358 729.64166 L 286.64496 729.64166 Q 260.5863 755.7003 208.46906 781.7589 L 182.41042 807.81757 L 182.41042 807.81757 L 156.35179 807.81757 L 156.35179 807.81757 L 156.35179 833.8762 L 156.35179 833.8762 L 156.35179 833.8762 L 130.29315 833.8762 L 130.29315 859.9348 L 130.29315 859.9348 L 104.23453 859.9348 L 104.23453 859.9348 L 104.23453 859.9348 L 104.23453 885.99347 L 104.23453 885.99347 L 78.175896 885.99347 L 78.175896 912.0521 L 78.175896 912.0521 L 52.117264 912.0521 L 52.117264 912.0521 L 52.117264 912.0521 L 26.058632 912.0521 L 0.0 912.0521 L 0.0 912.0521 L 0.0 912.0521 L 26.058632 885.99347 L 52.117264 859.9348 L 52.117264 859.9348 L 52.117264 859.9348 L 52.117264 833.8762 L 52.117264 833.8762 L 78.175896 807.81757 L 78.175896 781.7589 L 104.23453 781.7589 L 130.29315 755.7003 L 130.29315 755.7003 L 156.35179 755.7003 L 156.35179 755.7003 Q 156.35179 755.7003 208.46906 703.58307 Q 286.64496 651.46576 312.70358 573.2899 Q 364.82083 495.11398 338.7622 495.11398 Q 312.70358 495.11398 312.70358 469.05536 L 338.7622 442.99673 L 416.9381 390.87946 Q 521.1726 312.70358 521.1726 312.70358 L 521.1726 286.64496 L 521.1726 286.64496 L 521.1726 286.64496 L 547.23126 286.64496 L 547.23126 286.64496 L 547.23126 260.5863 L 573.2899 260.5863 L 573.2899 260.5863 L 573.2899 234.52768 L 573.2899 234.52768 L 573.2899 234.52768 L 599.3485 208.46906 L 625.40717 182.41042 L 625.40717 182.41042 L 625.40717 182.41042 L 625.40717 156.35179 L 625.40717 156.35179 L 599.3485 156.35179 L 599.3485 130.29315 L 599.3485 130.29315 L 573.2899 130.29315 L 573.2899 130.29315 L 573.2899 130.29315 L 521.1726 156.35179 Q 469.05536 182.41042 442.99673 182.41042 L 416.9381 208.46906 L 416.9381 208.46906 L 416.9381 182.41042 L 364.82083 182.41042 L 338.7622 182.41042 L 338.7622 156.35179 L 338.7622 130.29315 L 364.82083 130.29315 L 390.87946 130.29315 L 416.9381 104.23453 L 442.99673 78.175896 L 469.05536 78.175896 Q 521.1726 78.175896 547.23126 52.117264 L 573.2899 52.117264 L 573.2899 52.117264 L 599.3485 26.058632 L 625.40717 26.058632 L 651.46576 26.058632 L 651.46576 0.0 z" svg:height="9.120521mm" draw:style-name="style-1400" svg:viewBox="0.0 0.0 1094.4625 912.0521" svg:width="10.944625mm" svg:x="45.86319mm" svg:y="56.54723mm"/>
          <draw:path svg:d="M 312.70358 0.0 L 442.99673 0.0 L 442.99673 0.0 Q 442.99673 0.0 338.7622 52.117264 Q 208.46906 52.117264 156.35179 104.23453 Q 130.29315 156.35179 52.117264 182.41042 L 9.094947E-13 208.46906 L 9.094947E-13 182.41042 Q 9.094947E-13 156.35179 78.175896 78.175896 Q 182.41042 0.0 312.70358 0.0 z" svg:height="2.0846906mm" draw:style-name="style-1401" svg:viewBox="0.0 0.0 442.99673 208.46906" svg:width="4.4299674mm" svg:x="54.46254mm" svg:y="44.820847mm"/>
          <draw:path svg:d="M 1511.4006 0.0 L 1589.5765 0.0 L 1641.6937 0.0 Q 1693.811 0.0 1771.9869 26.058632 L 1824.1042 26.058632 L 1902.28 104.23453 Q 1980.4559 182.41042 1954.3973 234.52768 Q 1954.3973 260.5863 1902.28 286.64496 Q 1824.1042 312.70358 1824.1042 312.70358 L 1824.1042 312.70358 L 1824.1042 338.7622 L 1824.1042 338.7622 L 1798.0455 364.82083 L 1798.0455 364.82083 L 1771.9869 364.82083 Q 1745.9283 364.82083 1719.8696 416.9381 L 1693.811 442.99673 L 1667.7524 521.1726 Q 1667.7524 599.3485 1667.7524 625.40717 Q 1667.7524 651.46576 1693.811 677.5244 L 1693.811 703.58307 L 1615.6351 703.58307 Q 1537.4592 677.5244 1485.342 651.46576 L 1459.2833 625.40717 L 1433.2247 625.40717 L 1433.2247 625.40717 L 1407.1661 599.3485 L 1381.1074 599.3485 L 1381.1074 573.2899 Q 1355.0488 573.2899 1355.0488 573.2899 L 1355.0488 573.2899 L 1355.0488 573.2899 Q 1355.0488 547.23126 1328.9902 547.23126 L 1328.9902 547.23126 L 1250.8143 547.23126 L 1172.6384 573.2899 L 1172.6384 573.2899 L 1146.5798 573.2899 L 1146.5798 651.46576 Q 1146.5798 729.64166 1172.6384 781.7589 L 1172.6384 833.8762 L 1172.6384 885.99347 L 1146.5798 964.1694 L 1146.5798 964.1694 L 1146.5798 990.22797 L 1120.5211 990.22797 L 1094.4625 990.22797 L 1094.4625 964.1694 L 1094.4625 964.1694 L 1068.4039 938.1107 L 1068.4039 912.0521 L 1042.3452 912.0521 L 1016.2866 885.99347 L 1016.2866 885.99347 L 1016.2866 885.99347 L 1016.2866 885.99347 Q 990.22797 859.9348 990.22797 859.9348 L 990.22797 859.9348 L 990.22797 833.8762 Q 990.22797 833.8762 964.1694 833.8762 L 938.1107 807.81757 L 938.1107 781.7589 Q 938.1107 755.7003 833.8762 755.7003 L 755.7003 781.7589 L 729.64166 781.7589 L 703.58307 781.7589 L 703.58307 807.81757 L 677.5244 807.81757 L 677.5244 807.81757 L 677.5244 833.8762 L 651.46576 833.8762 L 625.40717 833.8762 L 625.40717 859.9348 L 625.40717 859.9348 L 599.3485 859.9348 L 599.3485 885.99347 L 599.3485 885.99347 L 573.2899 885.99347 L 573.2899 885.99347 L 573.2899 885.99347 L 573.2899 912.0521 L 573.2899 912.0521 L 573.2899 964.1694 L 573.2899 1016.2866 L 573.2899 1042.3452 L 573.2899 1094.4625 L 599.3485 1094.4625 L 599.3485 1094.4625 L 651.46576 1250.8143 Q 729.64166 1407.1661 729.64166 1433.2247 L 729.64166 1459.2833 L 729.64166 1511.4006 L 729.64166 1589.5765 L 703.58307 1589.5765 L 677.5244 1615.6351 L 677.5244 1615.6351 L 677.5244 1615.6351 L 651.46576 1615.6351 L 651.46576 1615.6351 L 599.3485 1615.6351 L 547.23126 1615.6351 L 547.23126 1615.6351 L 521.1726 1615.6351 L 521.1726 1615.6351 L 521.1726 1615.6351 L 521.1726 1589.5765 L 521.1726 1589.5765 L 495.11398 1589.5765 Q 495.11398 1563.5178 416.9381 1537.4592 Q 338.7622 1511.4006 312.70358 1459.2833 L 260.5863 1407.1661 L 260.5863 1407.1661 Q 260.5863 1407.1661 208.46906 1381.1074 Q 182.41042 1381.1074 182.41042 1355.0488 Q 156.35179 1328.9902 130.29315 1302.9315 Q 78.175896 1302.9315 0.0 1146.5798 Q -78.175896 1042.3452 0.0 990.22797 Q 78.175896 938.1107 78.175896 912.0521 Q 52.117264 885.99347 130.29315 677.5244 L 208.46906 495.11398 L 208.46906 495.11398 Q 234.52768 469.05536 234.52768 469.05536 L 234.52768 469.05536 L 260.5863 312.70358 Q 312.70358 156.35179 521.1726 156.35179 Q 703.58307 156.35179 807.81757 104.23453 Q 912.0521 52.117264 912.0521 52.117264 L 912.0521 52.117264 L 938.1107 52.117264 Q 990.22797 52.117264 990.22797 26.058632 L 990.22797 26.058632 L 1198.697 26.058632 Q 1433.2247 0.0 1511.4006 0.0 z" svg:height="16.156351mm" draw:style-name="style-1402" svg:viewBox="0.0 0.0 1954.3973 1615.6351" svg:width="19.543974mm" svg:x="156.87296mm" svg:y="195.9609mm"/>
          <draw:path svg:d="M 234.52768 26.058632 L 260.5863 3.6379788E-12 L 260.5863 26.058632 Q 286.64496 26.058632 286.64496 52.117264 L 286.64496 78.175896 L 286.64496 104.23453 Q 286.64496 130.29315 286.64496 130.29315 L 286.64496 130.29315 L 286.64496 130.29315 Q 286.64496 130.29315 286.64496 156.35179 L 312.70358 156.35179 L 312.70358 182.41042 L 312.70358 182.41042 L 312.70358 182.41042 Q 312.70358 182.41042 286.64496 208.46906 Q 260.5863 234.52768 286.64496 286.64496 Q 286.64496 338.7622 208.46906 390.87946 Q 130.29315 442.99673 130.29315 390.87946 Q 130.29315 338.7622 130.29315 338.7622 L 104.23453 364.82083 L 104.23453 338.7622 Q 78.175896 338.7622 52.117264 338.7622 L 3.6379788E-12 364.82083 L 3.6379788E-12 338.7622 L 3.6379788E-12 338.7622 L 3.6379788E-12 338.7622 Q 3.6379788E-12 338.7622 78.175896 286.64496 Q 182.41042 234.52768 182.41042 130.29315 Q 234.52768 26.058632 234.52768 26.058632 z" svg:height="3.9087946mm" draw:style-name="style-1403" svg:viewBox="0.0 0.0 312.70358 390.87946" svg:width="3.1270359mm" svg:x="166.51465mm" svg:y="168.59935mm"/>
          <draw:path svg:d="M 78.175896 26.058632 L 104.23453 26.058632 L 130.29315 104.23453 Q 130.29315 156.35179 156.35179 208.46906 L 182.41042 234.52768 L 182.41042 312.70358 L 182.41042 364.82083 L 130.29315 364.82083 L 104.23453 364.82083 L 104.23453 312.70358 L 78.175896 260.5863 L 78.175896 234.52768 L 78.175896 208.46906 L 52.117264 156.35179 L 26.058632 104.23453 L 26.058632 104.23453 L 26.058632 104.23453 L 26.058632 78.175896 L 26.058632 78.175896 L 26.058632 52.117264 L 26.058632 52.117264 L 26.058632 52.117264 Q 26.058632 26.058632 0.0 26.058632 L 0.0 26.058632 L 26.058632 0.0 Q 52.117264 0.0 78.175896 0.0 Q 78.175896 0.0 78.175896 26.058632 z" svg:height="3.6482084mm" draw:style-name="style-1404" svg:viewBox="0.0 0.0 182.41042 364.82083" svg:width="1.8241042mm" svg:x="54.98371mm" svg:y="192.3127mm"/>
          <draw:path svg:d="M 52.117264 0.0 L 104.23453 0.0 L 104.23453 260.5863 Q 104.23453 547.23126 130.29315 573.2899 L 130.29315 625.40717 L 104.23453 781.7589 Q 52.117264 938.1107 52.117264 990.22797 L 52.117264 1016.2866 L 52.117264 1016.2866 L 26.058632 1016.2866 L 26.058632 938.1107 L 26.058632 833.8762 L 26.058632 677.5244 Q -1.8189894E-12 495.11398 -1.8189894E-12 286.64496 L -1.8189894E-12 78.175896 L -1.8189894E-12 52.117264 Q 26.058632 0.0 52.117264 0.0 z" svg:height="10.162867mm" draw:style-name="style-1405" svg:viewBox="0.0 0.0 130.29315 1016.2866" svg:width="1.3029315mm" svg:x="140.71661mm" svg:y="86.514656mm"/>
          <draw:path svg:d="M 104.23453 0.0 L 104.23453 0.0 L 104.23453 0.0 Q 104.23453 0.0 104.23453 26.058632 L 130.29315 26.058632 L 130.29315 677.5244 L 130.29315 1302.9315 L 104.23453 1302.9315 L 104.23453 1302.9315 L 104.23453 1276.8729 Q 104.23453 1276.8729 78.175896 1302.9315 L 52.117264 1328.9902 L 52.117264 1276.8729 Q 52.117264 1224.7556 26.058632 859.9348 L -1.8189894E-12 495.11398 L -1.8189894E-12 416.9381 Q -1.8189894E-12 364.82083 26.058632 208.46906 L 26.058632 26.058632 L 52.117264 0.0 Q 78.175896 0.0 104.23453 0.0 z" svg:height="13.289902mm" draw:style-name="style-1406" svg:viewBox="0.0 0.0 130.29315 1328.9902" svg:width="1.3029315mm" svg:x="161.5635mm" svg:y="82.86645mm"/>
          <draw:path svg:d="M 52.117264 182.41042 L -1.8189894E-12 182.41042 L 26.058632 104.23453 Q 52.117264 0.0 130.29315 0.0 Q 208.46906 0.0 208.46906 52.117264 Q 208.46906 104.23453 156.35179 104.23453 Q 104.23453 130.29315 104.23453 156.35179 Q 104.23453 182.41042 52.117264 182.41042 z" svg:height="1.8241042mm" draw:style-name="style-1407" svg:viewBox="0.0 0.0 208.46906 182.41042" svg:width="2.0846906mm" svg:x="91.20521mm" svg:y="111.009766mm"/>
          <draw:path svg:d="M 78.175896 104.23453 L 104.23453 104.23453 L 104.23453 182.41042 Q 104.23453 260.5863 130.29315 260.5863 L 156.35179 260.5863 L 130.29315 286.64496 Q 130.29315 312.70358 104.23453 338.7622 Q 78.175896 364.82083 78.175896 416.9381 L 78.175896 442.99673 L 52.117264 521.1726 L 26.058632 573.2899 L 26.058632 573.2899 L 26.058632 573.2899 L 26.058632 521.1726 L 26.058632 495.11398 L 0.0 338.7622 L 0.0 182.41042 L 0.0 104.23453 Q 26.058632 52.117264 26.058632 0.0 Q 26.058632 -52.117264 52.117264 52.117264 Q 78.175896 130.29315 78.175896 104.23453 z" svg:height="5.7328987mm" draw:style-name="style-1408" svg:viewBox="0.0 0.0 156.35179 573.2899" svg:width="1.5635179mm" svg:x="12.247557mm" svg:y="128.72964mm"/>
          <draw:path svg:d="M 338.7622 130.29315 L 364.82083 130.29315 L 364.82083 130.29315 Q 364.82083 156.35179 390.87946 156.35179 L 390.87946 156.35179 L 390.87946 182.41042 Q 390.87946 208.46906 416.9381 208.46906 L 416.9381 234.52768 L 416.9381 364.82083 L 390.87946 495.11398 L 390.87946 521.1726 Q 390.87946 547.23126 338.7622 599.3485 Q 338.7622 651.46576 286.64496 651.46576 L 260.5863 625.40717 L 260.5863 651.46576 L 260.5863 651.46576 L 260.5863 677.5244 Q 234.52768 677.5244 234.52768 625.40717 Q 234.52768 599.3485 182.41042 599.3485 Q 130.29315 599.3485 104.23453 521.1726 Q 78.175896 442.99673 52.117264 416.9381 Q 26.058632 416.9381 26.058632 469.05536 L -1.8189894E-12 547.23126 L -1.8189894E-12 390.87946 Q 26.058632 234.52768 26.058632 208.46906 L 26.058632 182.41042 L 104.23453 156.35179 Q 182.41042 130.29315 208.46906 104.23453 Q 234.52768 78.175896 208.46906 26.058632 Q 156.35179 0.0 208.46906 0.0 Q 286.64496 26.058632 312.70358 78.175896 Q 338.7622 104.23453 338.7622 130.29315 z" svg:height="6.775244mm" draw:style-name="style-1409" svg:viewBox="0.0 0.0 416.9381 677.5244" svg:width="4.169381mm" svg:x="135.76547mm" svg:y="110.488594mm"/>
          <draw:path svg:d="M 156.35179 0.0 L 156.35179 26.058632 L 156.35179 26.058632 L 156.35179 26.058632 L 182.41042 26.058632 L 182.41042 26.058632 L 182.41042 52.117264 L 208.46906 52.117264 L 208.46906 52.117264 L 208.46906 78.175896 L 208.46906 78.175896 L 208.46906 78.175896 L 234.52768 78.175896 L 234.52768 78.175896 L 234.52768 104.23453 L 260.5863 104.23453 L 260.5863 130.29315 L 260.5863 130.29315 L 260.5863 130.29315 L 260.5863 130.29315 L 286.64496 156.35179 L 286.64496 182.41042 L 260.5863 182.41042 Q 234.52768 182.41042 234.52768 156.35179 Q 234.52768 130.29315 208.46906 130.29315 Q 182.41042 130.29315 156.35179 208.46906 L 156.35179 286.64496 L 130.29315 286.64496 Q 104.23453 286.64496 52.117264 260.5863 L 0.0 234.52768 L 0.0 182.41042 L 0.0 130.29315 L 0.0 130.29315 L 0.0 130.29315 L 26.058632 78.175896 Q 26.058632 52.117264 78.175896 26.058632 Q 156.35179 0.0 156.35179 0.0 z" svg:height="2.8664494mm" draw:style-name="style-1410" svg:viewBox="0.0 0.0 286.64496 286.64496" svg:width="2.8664494mm" svg:x="169.3811mm" svg:y="109.18566mm"/>
          <draw:path svg:d="M 912.0521 0.0 L 938.1107 0.0 L 964.1694 26.058632 Q 990.22797 26.058632 964.1694 104.23453 Q 964.1694 182.41042 938.1107 182.41042 Q 912.0521 182.41042 885.99347 234.52768 Q 885.99347 286.64496 912.0521 312.70358 Q 938.1107 338.7622 938.1107 390.87946 Q 938.1107 442.99673 912.0521 495.11398 L 912.0521 547.23126 L 938.1107 547.23126 L 964.1694 547.23126 L 964.1694 547.23126 Q 938.1107 573.2899 938.1107 599.3485 L 938.1107 625.40717 L 912.0521 625.40717 Q 885.99347 599.3485 807.81757 625.40717 Q 729.64166 625.40717 729.64166 677.5244 L 755.7003 729.64166 L 729.64166 729.64166 Q 729.64166 755.7003 677.5244 729.64166 Q 625.40717 703.58307 442.99673 703.58307 L 260.5863 677.5244 L 234.52768 677.5244 Q 208.46906 677.5244 208.46906 651.46576 Q 208.46906 625.40717 156.35179 599.3485 L 130.29315 599.3485 L 156.35179 599.3485 Q 182.41042 573.2899 182.41042 547.23126 L 182.41042 521.1726 L 156.35179 521.1726 Q 130.29315 495.11398 52.117264 495.11398 L 0.0 495.11398 L 0.0 442.99673 L 0.0 416.9381 L 78.175896 390.87946 Q 156.35179 390.87946 182.41042 312.70358 Q 208.46906 234.52768 182.41042 234.52768 L 156.35179 234.52768 L 156.35179 234.52768 Q 156.35179 208.46906 182.41042 208.46906 L 182.41042 182.41042 L 208.46906 182.41042 L 234.52768 182.41042 L 234.52768 182.41042 L 260.5863 182.41042 L 260.5863 182.41042 L 260.5863 156.35179 L 338.7622 182.41042 Q 416.9381 208.46906 442.99673 234.52768 Q 469.05536 234.52768 573.2899 260.5863 Q 677.5244 260.5863 703.58307 234.52768 Q 703.58307 182.41042 781.7589 182.41042 Q 833.8762 182.41042 833.8762 130.29315 Q 833.8762 78.175896 859.9348 26.058632 Q 885.99347 26.058632 912.0521 0.0 z" svg:height="7.2964168mm" draw:style-name="style-1411" svg:viewBox="0.0 0.0 964.1694 729.64166" svg:width="9.641693mm" svg:x="62.019543mm" svg:y="29.446253mm"/>
          <draw:path svg:d="M 156.35179 0.0 L 234.52768 0.0 L 260.5863 0.0 Q 286.64496 26.058632 286.64496 52.117264 L 286.64496 104.23453 L 260.5863 208.46906 Q 234.52768 338.7622 234.52768 338.7622 L 234.52768 312.70358 L 234.52768 312.70358 Q 234.52768 312.70358 208.46906 286.64496 Q 182.41042 260.5863 78.175896 156.35179 L -9.094947E-13 52.117264 L 26.058632 52.117264 Q 26.058632 52.117264 26.058632 26.058632 L 26.058632 26.058632 L 52.117264 26.058632 Q 78.175896 0.0 156.35179 0.0 z" svg:height="3.387622mm" draw:style-name="style-1412" svg:viewBox="0.0 0.0 286.64496 338.7622" svg:width="2.8664494mm" svg:x="78.95765mm" svg:y="137.0684mm"/>
          <draw:path svg:d="M 52.117264 78.175896 L 0.0 0.0 L 52.117264 0.0 Q 130.29315 26.058632 156.35179 0.0 L 182.41042 0.0 L 182.41042 26.058632 L 182.41042 52.117264 L 182.41042 104.23453 Q 208.46906 156.35179 208.46906 182.41042 L 208.46906 182.41042 L 156.35179 182.41042 Q 104.23453 182.41042 52.117264 78.175896 z" svg:height="1.8241042mm" draw:style-name="style-1413" svg:viewBox="0.0 0.0 208.46906 182.41042" svg:width="2.0846906mm" svg:x="96.93811mm" svg:y="92.50814mm"/>
          <draw:path svg:d="M 390.87946 0.0 L 416.9381 0.0 L 416.9381 286.64496 L 416.9381 573.2899 L 416.9381 599.3485 L 416.9381 625.40717 L 416.9381 703.58307 L 416.9381 755.7003 L 416.9381 1120.5211 Q 416.9381 1485.342 442.99673 1589.5765 L 442.99673 1719.8696 L 416.9381 1824.1042 Q 390.87946 1954.3973 390.87946 1954.3973 L 364.82083 1954.3973 L 364.82083 1954.3973 L 364.82083 1954.3973 L 364.82083 1954.3973 Q 364.82083 1954.3973 338.7622 1928.3387 Q 312.70358 1928.3387 260.5863 1850.1628 L 208.46906 1745.9283 L 208.46906 1745.9283 Q 208.46906 1719.8696 182.41042 1719.8696 L 182.41042 1719.8696 L 156.35179 1719.8696 L 130.29315 1719.8696 L 130.29315 1693.811 Q 156.35179 1667.7524 156.35179 1641.6937 L 156.35179 1615.6351 L 156.35179 1615.6351 Q 156.35179 1615.6351 182.41042 1589.5765 Q 182.41042 1537.4592 208.46906 1537.4592 Q 234.52768 1537.4592 260.5863 1407.1661 L 286.64496 1302.9315 L 286.64496 1250.8143 Q 260.5863 1198.697 260.5863 1120.5211 Q 208.46906 1068.4039 130.29315 964.1694 L 26.058632 885.99347 L 26.058632 859.9348 Q 0.0 859.9348 0.0 859.9348 L 0.0 859.9348 L 0.0 859.9348 L 0.0 859.9348 L 0.0 833.8762 Q 0.0 833.8762 156.35179 651.46576 Q 286.64496 442.99673 312.70358 364.82083 L 338.7622 260.5863 L 338.7622 182.41042 Q 364.82083 130.29315 364.82083 78.175896 Q 364.82083 0.0 390.87946 0.0 z" svg:height="19.543974mm" draw:style-name="style-1414" svg:viewBox="0.0 0.0 442.99673 1954.3973" svg:width="4.4299674mm" svg:x="185.53746mm" svg:y="123.257324mm"/>
          <draw:path svg:d="M 26.058632 0.0 L 26.058632 0.0 L 78.175896 0.0 L 104.23453 26.058632 L 104.23453 26.058632 L 78.175896 26.058632 L 104.23453 104.23453 Q 130.29315 182.41042 130.29315 208.46906 L 130.29315 234.52768 L 78.175896 234.52768 Q 52.117264 208.46906 26.058632 286.64496 Q 26.058632 364.82083 0.0 364.82083 L 0.0 364.82083 L 0.0 338.7622 L 0.0 312.70358 L 0.0 286.64496 Q -26.058632 234.52768 0.0 130.29315 L 0.0 26.058632 L 26.058632 26.058632 Q 26.058632 26.058632 26.058632 0.0 z" svg:height="3.6482084mm" draw:style-name="style-1415" svg:viewBox="0.0 0.0 130.29315 364.82083" svg:width="1.3029315mm" svg:x="118.56677mm" svg:y="183.19218mm"/>
          <draw:path svg:d="M 0.0 0.0 L 0.0 0.0 L 182.41042 26.058632 Q 390.87946 52.117264 442.99673 52.117264 L 521.1726 52.117264 L 547.23126 78.175896 Q 547.23126 104.23453 625.40717 104.23453 Q 703.58307 104.23453 703.58307 130.29315 L 703.58307 130.29315 L 703.58307 130.29315 L 703.58307 156.35179 L 729.64166 156.35179 L 755.7003 156.35179 L 755.7003 182.41042 L 755.7003 182.41042 L 755.7003 208.46906 L 755.7003 208.46906 L 755.7003 208.46906 Q 755.7003 208.46906 807.81757 234.52768 L 859.9348 260.5863 L 859.9348 260.5863 L 859.9348 260.5863 L 833.8762 286.64496 Q 807.81757 312.70358 912.0521 390.87946 Q 1016.2866 469.05536 1042.3452 469.05536 L 1068.4039 469.05536 L 1120.5211 495.11398 L 1172.6384 521.1726 L 1172.6384 521.1726 L 1172.6384 521.1726 L 1198.697 521.1726 L 1198.697 521.1726 L 1224.7556 547.23126 L 1250.8143 547.23126 L 1250.8143 547.23126 L 1250.8143 573.2899 L 1250.8143 573.2899 L 1276.8729 573.2899 L 1276.8729 573.2899 L 1276.8729 573.2899 L 1276.8729 599.3485 L 1276.8729 599.3485 L 1276.8729 625.40717 L 1276.8729 625.40717 L 1276.8729 625.40717 L 1276.8729 625.40717 L 1224.7556 651.46576 L 1172.6384 651.46576 L 1146.5798 651.46576 L 1120.5211 625.40717 L 1068.4039 625.40717 Q 1042.3452 625.40717 990.22797 625.40717 Q 964.1694 625.40717 964.1694 625.40717 Q 990.22797 651.46576 990.22797 677.5244 L 990.22797 703.58307 L 964.1694 703.58307 Q 938.1107 677.5244 807.81757 625.40717 Q 651.46576 521.1726 599.3485 495.11398 L 573.2899 442.99673 L 599.3485 442.99673 Q 625.40717 469.05536 625.40717 469.05536 Q 651.46576 469.05536 599.3485 416.9381 Q 573.2899 364.82083 390.87946 286.64496 L 182.41042 208.46906 L 182.41042 208.46906 Q 182.41042 182.41042 156.35179 182.41042 L 156.35179 156.35179 L 156.35179 156.35179 L 130.29315 156.35179 L 130.29315 156.35179 Q 130.29315 156.35179 78.175896 130.29315 Q 52.117264 104.23453 26.058632 52.117264 L 0.0 0.0 L 0.0 0.0 z" svg:height="7.0358305mm" draw:style-name="style-1416" svg:viewBox="0.0 0.0 1276.8729 703.58307" svg:width="12.768729mm" svg:x="169.12051mm" svg:y="38.566772mm"/>
          <draw:path svg:d="M 52.117264 156.35179 L 52.117264 0.0 L 52.117264 0.0 L 52.117264 0.0 L 78.175896 0.0 L 78.175896 0.0 L 156.35179 52.117264 Q 260.5863 78.175896 260.5863 104.23453 Q 260.5863 130.29315 286.64496 130.29315 L 312.70358 130.29315 L 338.7622 208.46906 Q 364.82083 260.5863 364.82083 286.64496 Q 364.82083 286.64496 390.87946 312.70358 L 390.87946 312.70358 L 390.87946 312.70358 L 390.87946 338.7622 L 364.82083 338.7622 Q 338.7622 312.70358 156.35179 312.70358 L 0.0 312.70358 L 26.058632 312.70358 Q 52.117264 312.70358 52.117264 156.35179 z" svg:height="3.387622mm" draw:style-name="style-1417" svg:viewBox="0.0 0.0 390.87946 338.7622" svg:width="3.9087946mm" svg:x="77.133545mm" svg:y="269.9674mm"/>
          <draw:path svg:d="M 286.64496 182.41042 L 286.64496 182.41042 L 286.64496 182.41042 Q 286.64496 182.41042 260.5863 182.41042 Q 208.46906 182.41042 130.29315 182.41042 L 52.117264 208.46906 L 52.117264 182.41042 Q 52.117264 182.41042 52.117264 182.41042 Q 52.117264 156.35179 26.058632 130.29315 L -9.094947E-13 130.29315 L 104.23453 52.117264 Q 208.46906 -26.058632 234.52768 0.0 Q 260.5863 0.0 286.64496 78.175896 Q 312.70358 182.41042 286.64496 182.41042 z" svg:height="2.0846906mm" draw:style-name="style-1418" svg:viewBox="0.0 0.0 286.64496 208.46906" svg:width="2.8664494mm" svg:x="72.44299mm" svg:y="148.79478mm"/>
          <draw:path svg:d="M 156.35179 260.5863 L 156.35179 286.64496 L 78.175896 286.64496 Q 26.058632 260.5863 0.0 130.29315 Q -26.058632 0.0 26.058632 0.0 Q 26.058632 0.0 78.175896 104.23453 Q 130.29315 208.46906 156.35179 260.5863 z" svg:height="2.8664494mm" draw:style-name="style-1419" svg:viewBox="0.0 0.0 156.35179 286.64496" svg:width="1.5635179mm" svg:x="178.50162mm" svg:y="179.80455mm"/>
          <draw:path svg:d="M 0.0 26.058632 L 52.117264 52.117264 L 52.117264 52.117264 Q 52.117264 52.117264 78.175896 26.058632 L 104.23453 0.0 L 104.23453 52.117264 Q 104.23453 104.23453 156.35179 104.23453 Q 182.41042 104.23453 208.46906 52.117264 Q 208.46906 0.0 234.52768 26.058632 L 260.5863 26.058632 L 260.5863 364.82083 L 260.5863 703.58307 L 260.5863 1042.3452 Q 260.5863 1407.1661 234.52768 1876.2214 L 234.52768 2319.2183 L 234.52768 2449.5112 L 208.46906 2553.7458 L 208.46906 2553.7458 L 208.46906 2553.7458 L 182.41042 2579.8044 L 156.35179 2579.8044 L 156.35179 2579.8044 L 156.35179 2579.8044 L 130.29315 2475.57 L 130.29315 2371.3354 L 130.29315 2084.6904 Q 156.35179 1771.9869 156.35179 1641.6937 Q 156.35179 1511.4006 78.175896 1459.2833 Q 0.0 1407.1661 0.0 1381.1074 L 0.0 1355.0488 L 52.117264 1355.0488 Q 104.23453 1355.0488 104.23453 1328.9902 L 104.23453 1302.9315 L 104.23453 1250.8143 Q 104.23453 1198.697 104.23453 938.1107 Q 104.23453 677.5244 78.175896 703.58307 L 52.117264 729.64166 L 52.117264 677.5244 Q 52.117264 625.40717 26.058632 625.40717 L 26.058632 625.40717 L 26.058632 625.40717 Q 52.117264 599.3485 52.117264 573.2899 L 52.117264 573.2899 L 78.175896 573.2899 L 104.23453 573.2899 L 104.23453 547.23126 Q 104.23453 521.1726 130.29315 469.05536 L 130.29315 416.9381 L 130.29315 416.9381 Q 104.23453 390.87946 104.23453 390.87946 L 104.23453 390.87946 L 104.23453 364.82083 Q 104.23453 338.7622 104.23453 260.5863 Q 104.23453 156.35179 78.175896 130.29315 L 52.117264 104.23453 L 52.117264 104.23453 Q 52.117264 78.175896 26.058632 78.175896 L 26.058632 78.175896 L 0.0 78.175896 Q 0.0 52.117264 0.0 26.058632 Q -26.058632 0.0 0.0 26.058632 z" svg:height="25.798044mm" draw:style-name="style-1420" svg:viewBox="0.0 0.0 260.5863 2579.8044" svg:width="2.605863mm" svg:x="99.0228mm" svg:y="111.530945mm"/>
          <draw:path svg:d="M 599.3485 0.0 L 781.7589 0.0 L 755.7003 26.058632 Q 729.64166 26.058632 729.64166 52.117264 L 729.64166 78.175896 L 599.3485 78.175896 L 469.05536 78.175896 L 390.87946 78.175896 Q 286.64496 78.175896 182.41042 52.117264 L 78.175896 26.058632 L 26.058632 26.058632 L 0.0 26.058632 L 0.0 0.0 L 0.0 0.0 L 78.175896 0.0 L 182.41042 0.0 L 312.70358 0.0 Q 442.99673 -26.058632 599.3485 0.0 z" svg:height="0.78175896mm" draw:style-name="style-1421" svg:viewBox="0.0 0.0 781.7589 78.175896" svg:width="7.8175893mm" svg:x="96.15635mm" svg:y="264.49512mm"/>
          <draw:path svg:d="M 0.0 26.058632 L 52.117264 0.0 L 52.117264 0.0 L 78.175896 0.0 L 208.46906 26.058632 Q 364.82083 52.117264 312.70358 104.23453 Q 234.52768 104.23453 208.46906 130.29315 L 208.46906 130.29315 L 156.35179 130.29315 L 104.23453 104.23453 L 78.175896 104.23453 Q 52.117264 104.23453 0.0 52.117264 Q -52.117264 52.117264 0.0 26.058632 z" svg:height="1.3029315mm" draw:style-name="style-1422" svg:viewBox="0.0 0.0 312.70358 130.29315" svg:width="3.1270359mm" svg:x="44.299675mm" svg:y="245.4723mm"/>
          <draw:path svg:d="M 338.7622 1.8189894E-12 L 442.99673 1.8189894E-12 L 442.99673 104.23453 Q 416.9381 182.41042 416.9381 182.41042 L 416.9381 182.41042 L 286.64496 182.41042 Q 156.35179 208.46906 104.23453 208.46906 L 78.175896 234.52768 L 52.117264 234.52768 L 26.058632 234.52768 L 0.0 234.52768 Q 0.0 208.46906 0.0 208.46906 L 0.0 208.46906 L 26.058632 130.29315 Q 52.117264 52.117264 156.35179 52.117264 Q 234.52768 1.8189894E-12 338.7622 1.8189894E-12 z" svg:height="2.3452768mm" draw:style-name="style-1423" svg:viewBox="0.0 0.0 442.99673 234.52768" svg:width="4.4299674mm" svg:x="103.19218mm" svg:y="127.687294mm"/>
          <draw:path svg:d="M 130.29315 104.23453 L 130.29315 0.0 L 208.46906 78.175896 Q 286.64496 182.41042 312.70358 208.46906 L 338.7622 234.52768 L 338.7622 234.52768 L 338.7622 234.52768 L 338.7622 260.5863 L 338.7622 260.5863 L 364.82083 260.5863 L 364.82083 286.64496 L 364.82083 286.64496 L 390.87946 286.64496 L 390.87946 286.64496 L 390.87946 286.64496 L 390.87946 312.70358 L 390.87946 312.70358 L 416.9381 338.7622 L 416.9381 338.7622 L 416.9381 390.87946 Q 390.87946 416.9381 364.82083 442.99673 Q 338.7622 442.99673 260.5863 469.05536 L 182.41042 495.11398 L 182.41042 495.11398 Q 182.41042 469.05536 130.29315 495.11398 L 78.175896 547.23126 L 78.175896 521.1726 L 78.175896 495.11398 L 78.175896 469.05536 Q 78.175896 442.99673 52.117264 416.9381 Q 0.0 390.87946 0.0 208.46906 L 0.0 26.058632 L 0.0 26.058632 Q 0.0 26.058632 0.0 52.117264 L 26.058632 52.117264 L 52.117264 156.35179 Q 78.175896 234.52768 78.175896 260.5863 L 78.175896 260.5863 L 104.23453 234.52768 Q 130.29315 208.46906 130.29315 104.23453 z" svg:height="5.4723125mm" draw:style-name="style-1424" svg:viewBox="0.0 0.0 416.9381 547.23126" svg:width="4.169381mm" svg:x="163.9088mm" svg:y="152.443mm"/>
          <draw:path svg:d="M 78.175896 26.058632 L 104.23453 0.0 L 78.175896 78.175896 Q 78.175896 182.41042 52.117264 182.41042 L 52.117264 208.46906 L 26.058632 208.46906 Q -26.058632 208.46906 0.0 130.29315 L 26.058632 52.117264 L 26.058632 26.058632 Q 26.058632 26.058632 78.175896 26.058632 z" svg:height="2.0846906mm" draw:style-name="style-1425" svg:viewBox="0.0 0.0 104.23453 208.46906" svg:width="1.0423453mm" svg:x="65.407166mm" svg:y="169.12051mm"/>
          <draw:path svg:d="M 78.175896 52.117264 L 78.175896 0.0 L 156.35179 52.117264 Q 234.52768 78.175896 286.64496 182.41042 Q 338.7622 286.64496 364.82083 312.70358 L 390.87946 364.82083 L 390.87946 364.82083 L 390.87946 390.87946 L 390.87946 416.9381 L 390.87946 416.9381 L 390.87946 416.9381 Q 364.82083 416.9381 338.7622 390.87946 L 312.70358 364.82083 L 312.70358 364.82083 Q 312.70358 364.82083 286.64496 338.7622 L 234.52768 338.7622 L 208.46906 338.7622 Q 182.41042 312.70358 156.35179 338.7622 L 130.29315 364.82083 L 130.29315 364.82083 L 130.29315 364.82083 L 130.29315 312.70358 Q 130.29315 260.5863 78.175896 208.46906 L 52.117264 156.35179 L 26.058632 156.35179 L 0.0 156.35179 L 0.0 130.29315 Q 0.0 104.23453 26.058632 104.23453 Q 52.117264 104.23453 78.175896 52.117264 z" svg:height="4.169381mm" draw:style-name="style-1426" svg:viewBox="0.0 0.0 390.87946 416.9381" svg:width="3.9087946mm" svg:x="186.31921mm" svg:y="167.29642mm"/>
          <draw:path svg:d="M 26.058632 0.0 L 52.117264 26.058632 L 52.117264 26.058632 Q 52.117264 52.117264 78.175896 52.117264 L 78.175896 52.117264 L 104.23453 104.23453 Q 130.29315 156.35179 130.29315 208.46906 L 130.29315 234.52768 L 130.29315 338.7622 Q 130.29315 442.99673 104.23453 469.05536 L 78.175896 495.11398 L 78.175896 495.11398 Q 78.175896 469.05536 52.117264 390.87946 L 26.058632 286.64496 L 0.0 286.64496 Q 0.0 260.5863 0.0 260.5863 L 0.0 260.5863 L 0.0 234.52768 Q -26.058632 208.46906 0.0 104.23453 Q 26.058632 0.0 26.058632 0.0 z" svg:height="4.95114mm" draw:style-name="style-1427" svg:viewBox="0.0 0.0 130.29315 495.11398" svg:width="1.3029315mm" svg:x="163.9088mm" svg:y="150.09772mm"/>
          <draw:path svg:d="M 286.64496 -9.094947E-13 L 286.64496 -9.094947E-13 L 338.7622 52.117264 Q 390.87946 78.175896 390.87946 130.29315 Q 390.87946 182.41042 416.9381 234.52768 L 416.9381 286.64496 L 416.9381 364.82083 Q 390.87946 416.9381 286.64496 416.9381 L 156.35179 416.9381 L 130.29315 390.87946 Q 104.23453 364.82083 52.117264 416.9381 Q 0.0 442.99673 0.0 390.87946 Q -26.058632 338.7622 0.0 312.70358 L 26.058632 260.5863 L 52.117264 260.5863 Q 78.175896 260.5863 78.175896 234.52768 Q 78.175896 208.46906 130.29315 208.46906 Q 156.35179 208.46906 182.41042 104.23453 Q 182.41042 26.058632 234.52768 26.058632 Q 260.5863 -9.094947E-13 286.64496 -9.094947E-13 z" svg:height="4.169381mm" draw:style-name="style-1428" svg:viewBox="0.0 0.0 416.9381 416.9381" svg:width="4.169381mm" svg:x="121.17264mm" svg:y="68.27361mm"/>
          <draw:path svg:d="M 52.117264 52.117264 L 104.23453 0.0 L 130.29315 0.0 L 156.35179 0.0 L 156.35179 26.058632 Q 156.35179 52.117264 182.41042 52.117264 Q 208.46906 52.117264 208.46906 78.175896 L 208.46906 104.23453 L 182.41042 104.23453 Q 156.35179 104.23453 130.29315 104.23453 L 130.29315 104.23453 L 130.29315 104.23453 Q 130.29315 130.29315 130.29315 156.35179 Q 130.29315 208.46906 156.35179 260.5863 L 156.35179 286.64496 L 130.29315 286.64496 Q 130.29315 260.5863 130.29315 260.5863 L 104.23453 260.5863 L 104.23453 260.5863 Q 78.175896 234.52768 52.117264 182.41042 L 26.058632 130.29315 L 26.058632 104.23453 Q 26.058632 104.23453 0.0 104.23453 L 0.0 104.23453 L 0.0 104.23453 Q -26.058632 78.175896 52.117264 52.117264 z" svg:height="2.8664494mm" draw:style-name="style-1429" svg:viewBox="0.0 0.0 208.46906 286.64496" svg:width="2.0846906mm" svg:x="58.63192mm" svg:y="183.45276mm"/>
          <draw:path svg:d="M 521.1726 208.46906 L 651.46576 0.0 L 651.46576 156.35179 Q 625.40717 286.64496 625.40717 286.64496 L 625.40717 312.70358 L 651.46576 364.82083 Q 677.5244 416.9381 677.5244 416.9381 L 677.5244 416.9381 L 677.5244 416.9381 Q 677.5244 416.9381 677.5244 442.99673 L 703.58307 442.99673 L 703.58307 442.99673 Q 729.64166 442.99673 729.64166 469.05536 L 729.64166 469.05536 L 729.64166 469.05536 L 729.64166 495.11398 L 729.64166 495.11398 L 703.58307 495.11398 L 677.5244 495.11398 Q 677.5244 469.05536 599.3485 469.05536 Q 521.1726 469.05536 469.05536 521.1726 Q 442.99673 521.1726 442.99673 573.2899 Q 416.9381 599.3485 469.05536 625.40717 L 521.1726 625.40717 L 521.1726 625.40717 Q 521.1726 625.40717 547.23126 625.40717 L 547.23126 625.40717 L 625.40717 625.40717 Q 677.5244 625.40717 677.5244 625.40717 Q 677.5244 625.40717 703.58307 625.40717 L 703.58307 625.40717 L 703.58307 703.58307 Q 729.64166 781.7589 729.64166 781.7589 Q 729.64166 807.81757 755.7003 833.8762 L 755.7003 859.9348 L 729.64166 859.9348 Q 703.58307 833.8762 703.58307 833.8762 L 703.58307 833.8762 L 677.5244 833.8762 Q 677.5244 833.8762 625.40717 781.7589 L 599.3485 755.7003 L 599.3485 729.64166 Q 573.2899 729.64166 573.2899 729.64166 L 573.2899 729.64166 L 573.2899 729.64166 Q 573.2899 703.58307 547.23126 703.58307 L 547.23126 703.58307 L 521.1726 703.58307 Q 521.1726 677.5244 469.05536 677.5244 L 442.99673 677.5244 L 260.5863 677.5244 L 78.175896 677.5244 L 52.117264 677.5244 L 0.0 677.5244 L 0.0 625.40717 L 0.0 599.3485 L 0.0 521.1726 L 0.0 442.99673 L 0.0 442.99673 L 0.0 442.99673 L 26.058632 521.1726 L 52.117264 599.3485 L 52.117264 599.3485 L 52.117264 573.2899 L 52.117264 573.2899 L 52.117264 573.2899 L 78.175896 573.2899 L 78.175896 573.2899 L 78.175896 547.23126 L 104.23453 547.23126 L 104.23453 547.23126 L 104.23453 521.1726 L 104.23453 521.1726 L 104.23453 521.1726 L 130.29315 495.11398 L 130.29315 469.05536 L 156.35179 469.05536 L 182.41042 469.05536 L 182.41042 521.1726 Q 182.41042 573.2899 234.52768 547.23126 Q 286.64496 521.1726 286.64496 547.23126 Q 312.70358 547.23126 312.70358 547.23126 L 312.70358 573.2899 L 312.70358 573.2899 Q 338.7622 573.2899 364.82083 495.11398 Q 364.82083 442.99673 521.1726 208.46906 z" svg:height="8.599348mm" draw:style-name="style-1430" svg:viewBox="0.0 0.0 755.7003 859.9348" svg:width="7.557003mm" svg:x="129.77199mm" svg:y="137.58957mm"/>
          <draw:path svg:d="M 338.7622 26.058632 L 364.82083 26.058632 L 338.7622 104.23453 Q 338.7622 156.35179 312.70358 156.35179 L 312.70358 156.35179 L 312.70358 156.35179 Q 312.70358 156.35179 260.5863 156.35179 L 208.46906 156.35179 L 208.46906 182.41042 L 208.46906 208.46906 L 208.46906 208.46906 Q 182.41042 208.46906 182.41042 104.23453 Q 182.41042 26.058632 130.29315 26.058632 Q 52.117264 52.117264 26.058632 52.117264 L 26.058632 78.175896 L 26.058632 78.175896 Q 26.058632 78.175896 0.0 52.117264 L 0.0 0.0 L 130.29315 0.0 Q 286.64496 0.0 338.7622 26.058632 z" svg:height="2.0846906mm" draw:style-name="style-1431" svg:viewBox="0.0 0.0 364.82083 208.46906" svg:width="3.6482084mm" svg:x="65.407166mm" svg:y="269.9674mm"/>
          <draw:path svg:d="M 26.058632 26.058632 L 26.058632 0.0 L 52.117264 0.0 L 78.175896 0.0 L 78.175896 26.058632 L 78.175896 52.117264 L 78.175896 182.41042 L 78.175896 286.64496 L 26.058632 286.64496 L 0.0 286.64496 L 0.0 208.46906 L 0.0 130.29315 L 0.0 78.175896 Q 26.058632 26.058632 26.058632 26.058632 z" svg:height="2.8664494mm" draw:style-name="style-1432" svg:viewBox="0.0 0.0 78.175896 286.64496" svg:width="0.78175896mm" svg:x="127.426704mm" svg:y="270.228mm"/>
          <draw:path svg:d="M 78.175896 52.117264 L 52.117264 0.0 L 78.175896 0.0 Q 130.29315 0.0 130.29315 26.058632 L 156.35179 26.058632 L 156.35179 26.058632 Q 156.35179 52.117264 182.41042 52.117264 L 182.41042 52.117264 L 182.41042 52.117264 Q 182.41042 52.117264 182.41042 78.175896 L 208.46906 78.175896 L 208.46906 104.23453 Q 208.46906 130.29315 130.29315 156.35179 L 78.175896 182.41042 L 52.117264 182.41042 Q 26.058632 156.35179 26.058632 156.35179 L 0.0 156.35179 L 0.0 156.35179 L 0.0 130.29315 L 26.058632 130.29315 Q 26.058632 104.23453 78.175896 104.23453 Q 104.23453 104.23453 78.175896 52.117264 z" svg:height="1.8241042mm" draw:style-name="style-1433" svg:viewBox="0.0 0.0 208.46906 182.41042" svg:width="2.0846906mm" svg:x="133.68077mm" svg:y="144.36482mm"/>
          <draw:path svg:d="M 364.82083 573.2899 L 364.82083 599.3485 L 364.82083 599.3485 Q 364.82083 599.3485 312.70358 599.3485 Q 260.5863 573.2899 208.46906 521.1726 Q 156.35179 442.99673 130.29315 442.99673 Q 104.23453 442.99673 52.117264 312.70358 L 0.0 182.41042 L 0.0 156.35179 L 0.0 130.29315 L 26.058632 130.29315 L 26.058632 104.23453 L 26.058632 104.23453 Q 52.117264 104.23453 78.175896 78.175896 Q 104.23453 52.117264 130.29315 52.117264 L 156.35179 26.058632 L 208.46906 0.0 Q 260.5863 0.0 312.70358 0.0 Q 364.82083 0.0 364.82083 260.5863 Q 364.82083 521.1726 364.82083 573.2899 z" svg:height="5.993485mm" draw:style-name="style-1434" svg:viewBox="0.0 0.0 364.82083 599.3485" svg:width="3.6482084mm" svg:x="83.90879mm" svg:y="144.36482mm"/>
          <draw:path svg:d="M 26.058632 26.058632 L 52.117264 1.8189894E-12 L 78.175896 1.8189894E-12 L 130.29315 1.8189894E-12 L 130.29315 26.058632 L 130.29315 26.058632 L 130.29315 78.175896 Q 130.29315 130.29315 104.23453 156.35179 L 104.23453 156.35179 L 78.175896 156.35179 Q 78.175896 182.41042 52.117264 208.46906 L 52.117264 208.46906 L 26.058632 208.46906 L 0.0 208.46906 L 0.0 104.23453 L 0.0 26.058632 L 26.058632 26.058632 z" svg:height="2.0846906mm" draw:style-name="style-1435" svg:viewBox="0.0 0.0 130.29315 208.46906" svg:width="1.3029315mm" svg:x="77.915306mm" svg:y="146.97069mm"/>
          <draw:path svg:d="M 1094.4625 0.0 L 1120.5211 0.0 L 1120.5211 0.0 L 1120.5211 0.0 L 1120.5211 26.058632 L 1146.5798 26.058632 L 1146.5798 78.175896 Q 1146.5798 130.29315 1172.6384 130.29315 Q 1198.697 130.29315 1198.697 156.35179 Q 1198.697 182.41042 1224.7556 208.46906 L 1224.7556 208.46906 L 1224.7556 208.46906 Q 1198.697 208.46906 1198.697 286.64496 Q 1198.697 364.82083 1094.4625 390.87946 Q 964.1694 416.9381 938.1107 416.9381 Q 938.1107 442.99673 833.8762 469.05536 Q 755.7003 521.1726 677.5244 521.1726 Q 573.2899 547.23126 573.2899 573.2899 Q 573.2899 599.3485 469.05536 651.46576 Q 390.87946 729.64166 234.52768 677.5244 L 78.175896 677.5244 L 78.175896 651.46576 L 78.175896 651.46576 L 78.175896 625.40717 L 52.117264 625.40717 L 52.117264 625.40717 L 52.117264 625.40717 L 52.117264 599.3485 L 52.117264 599.3485 L 52.117264 573.2899 L 52.117264 547.23126 L 52.117264 521.1726 Q 52.117264 495.11398 0.0 442.99673 Q -26.058632 390.87946 52.117264 364.82083 L 104.23453 338.7622 L 104.23453 338.7622 Q 130.29315 312.70358 156.35179 312.70358 L 182.41042 312.70358 L 182.41042 286.64496 Q 156.35179 260.5863 104.23453 234.52768 L 52.117264 208.46906 L 52.117264 208.46906 L 52.117264 208.46906 L 52.117264 208.46906 L 52.117264 208.46906 L 78.175896 208.46906 L 78.175896 208.46906 L 104.23453 182.41042 L 156.35179 156.35179 L 260.5863 156.35179 Q 338.7622 156.35179 338.7622 182.41042 Q 364.82083 208.46906 364.82083 156.35179 Q 364.82083 130.29315 390.87946 130.29315 L 390.87946 130.29315 L 416.9381 182.41042 Q 416.9381 234.52768 442.99673 182.41042 Q 469.05536 130.29315 677.5244 130.29315 Q 859.9348 104.23453 964.1694 104.23453 Q 1068.4039 78.175896 1068.4039 52.117264 Q 1068.4039 26.058632 1042.3452 26.058632 Q 1016.2866 0.0 1016.2866 0.0 L 1016.2866 0.0 L 1042.3452 0.0 Q 1094.4625 0.0 1094.4625 0.0 z M 677.5244 208.46906 Q 807.81757 208.46906 833.8762 234.52768 Q 885.99347 286.64496 729.64166 234.52768 Q 547.23126 208.46906 677.5244 208.46906 z" svg:height="6.775244mm" draw:style-name="style-1436" svg:viewBox="0.0 0.0 1224.7556 677.5244" svg:width="12.247557mm" svg:x="67.75244mm" svg:y="37.52443mm"/>
          <draw:path svg:d="M 52.117264 52.117264 L 52.117264 0.0 L 78.175896 0.0 L 104.23453 0.0 L 260.5863 0.0 L 442.99673 0.0 L 469.05536 78.175896 Q 495.11398 156.35179 521.1726 156.35179 L 547.23126 156.35179 L 547.23126 182.41042 L 547.23126 182.41042 L 547.23126 182.41042 L 547.23126 208.46906 L 599.3485 234.52768 Q 625.40717 260.5863 625.40717 260.5863 L 625.40717 260.5863 L 547.23126 286.64496 L 469.05536 286.64496 L 416.9381 286.64496 Q 364.82083 260.5863 286.64496 260.5863 Q 208.46906 234.52768 260.5863 156.35179 Q 286.64496 104.23453 156.35179 130.29315 L 26.058632 156.35179 L 0.0 156.35179 Q -52.117264 156.35179 0.0 104.23453 Q 26.058632 104.23453 52.117264 52.117264 z" svg:height="2.8664494mm" draw:style-name="style-1437" svg:viewBox="0.0 0.0 625.40717 286.64496" svg:width="6.2540717mm" svg:x="51.59609mm" svg:y="32.833874mm"/>
          <draw:path svg:d="M 26.058632 26.058632 L 26.058632 0.0 L 52.117264 0.0 L 78.175896 26.058632 L 208.46906 26.058632 Q 312.70358 26.058632 338.7622 78.175896 Q 364.82083 104.23453 364.82083 104.23453 L 364.82083 104.23453 L 364.82083 130.29315 Q 364.82083 182.41042 260.5863 182.41042 L 156.35179 182.41042 L 156.35179 156.35179 L 156.35179 156.35179 L 130.29315 156.35179 L 130.29315 182.41042 L 130.29315 182.41042 L 104.23453 182.41042 L 104.23453 182.41042 L 104.23453 208.46906 L 52.117264 208.46906 Q 26.058632 182.41042 26.058632 130.29315 L 0.0 78.175896 L 26.058632 26.058632 z" svg:height="2.0846906mm" draw:style-name="style-1438" svg:viewBox="0.0 0.0 364.82083 208.46906" svg:width="3.6482084mm" svg:x="51.59609mm" svg:y="317.65472mm"/>
          <draw:path svg:d="M 1068.4039 286.64496 L 1094.4625 338.7622 L 1094.4625 338.7622 L 1094.4625 338.7622 L 1094.4625 364.82083 L 1094.4625 364.82083 L 1120.5211 390.87946 L 1146.5798 416.9381 L 1146.5798 416.9381 L 1146.5798 442.99673 L 1198.697 442.99673 L 1224.7556 442.99673 L 1224.7556 416.9381 L 1250.8143 416.9381 L 1250.8143 390.87946 L 1250.8143 390.87946 L 1328.9902 547.23126 Q 1407.1661 677.5244 1433.2247 651.46576 Q 1459.2833 599.3485 1459.2833 599.3485 L 1485.342 599.3485 L 1511.4006 599.3485 Q 1537.4592 599.3485 1537.4592 625.40717 L 1537.4592 651.46576 L 1537.4592 651.46576 L 1511.4006 677.5244 L 1511.4006 755.7003 L 1511.4006 807.81757 L 1537.4592 807.81757 L 1563.5178 807.81757 L 1563.5178 781.7589 L 1563.5178 755.7003 L 1589.5765 755.7003 Q 1615.6351 755.7003 1615.6351 859.9348 Q 1589.5765 964.1694 1615.6351 964.1694 Q 1667.7524 938.1107 1667.7524 912.0521 Q 1667.7524 885.99347 1693.811 885.99347 Q 1719.8696 885.99347 1719.8696 912.0521 Q 1745.9283 964.1694 1798.0455 964.1694 Q 1850.1628 964.1694 1850.1628 990.22797 L 1850.1628 990.22797 L 1798.0455 990.22797 L 1745.9283 1016.2866 L 1719.8696 1016.2866 L 1693.811 1016.2866 L 1693.811 1068.4039 L 1719.8696 1094.4625 L 1719.8696 1094.4625 L 1719.8696 1120.5211 L 1719.8696 1120.5211 L 1719.8696 1120.5211 L 1745.9283 1120.5211 L 1745.9283 1120.5211 L 1771.9869 1146.5798 Q 1771.9869 1172.6384 1771.9869 1224.7556 Q 1719.8696 1250.8143 1719.8696 1328.9902 L 1719.8696 1381.1074 L 1745.9283 1381.1074 L 1745.9283 1381.1074 L 1745.9283 1355.0488 L 1771.9869 1355.0488 L 1771.9869 1302.9315 Q 1771.9869 1250.8143 1798.0455 1250.8143 L 1798.0455 1276.8729 L 1798.0455 1276.8729 L 1824.1042 1276.8729 L 1824.1042 1302.9315 L 1824.1042 1328.9902 L 1850.1628 1328.9902 L 1850.1628 1328.9902 L 1876.2214 1355.0488 L 1902.28 1381.1074 L 1902.28 1381.1074 L 1902.28 1381.1074 L 1876.2214 1381.1074 L 1850.1628 1381.1074 L 1850.1628 1407.1661 Q 1824.1042 1433.2247 1824.1042 1433.2247 L 1824.1042 1433.2247 L 1824.1042 1407.1661 L 1824.1042 1407.1661 L 1798.0455 1459.2833 L 1771.9869 1511.4006 L 1771.9869 1589.5765 L 1771.9869 1667.7524 L 1745.9283 1667.7524 L 1719.8696 1667.7524 L 1719.8696 1745.9283 Q 1719.8696 1824.1042 1693.811 1824.1042 L 1693.811 1850.1628 L 1693.811 1850.1628 L 1667.7524 1850.1628 L 1667.7524 1798.0455 Q 1667.7524 1771.9869 1641.6937 1798.0455 L 1615.6351 1824.1042 L 1615.6351 1824.1042 L 1615.6351 1798.0455 L 1615.6351 1798.0455 L 1615.6351 1798.0455 L 1589.5765 1798.0455 L 1589.5765 1824.1042 L 1589.5765 1824.1042 L 1589.5765 1850.1628 L 1563.5178 1850.1628 L 1563.5178 1850.1628 L 1563.5178 1850.1628 L 1537.4592 1850.1628 L 1537.4592 1824.1042 L 1537.4592 1824.1042 L 1511.4006 1824.1042 L 1511.4006 1798.0455 L 1459.2833 1798.0455 L 1381.1074 1798.0455 L 1381.1074 1771.9869 L 1381.1074 1771.9869 L 1407.1661 1771.9869 L 1407.1661 1745.9283 L 1407.1661 1745.9283 L 1407.1661 1745.9283 L 1407.1661 1745.9283 Q 1407.1661 1745.9283 1407.1661 1719.8696 L 1407.1661 1693.811 L 1407.1661 1693.811 Q 1407.1661 1667.7524 1381.1074 1667.7524 L 1381.1074 1667.7524 L 1381.1074 1641.6937 Q 1407.1661 1641.6937 1433.2247 1641.6937 Q 1485.342 1615.6351 1407.1661 1511.4006 Q 1328.9902 1433.2247 1172.6384 1355.0488 L 1016.2866 1276.8729 L 990.22797 1276.8729 Q 964.1694 1276.8729 938.1107 1302.9315 L 912.0521 1302.9315 L 912.0521 1302.9315 Q 912.0521 1276.8729 859.9348 1276.8729 Q 807.81757 1276.8729 416.9381 1224.7556 L 26.058632 1172.6384 L 26.058632 1146.5798 L 0.0 1146.5798 L 0.0 1094.4625 L 0.0 1042.3452 L 0.0 1016.2866 L 0.0 964.1694 L 26.058632 938.1107 L 26.058632 912.0521 L 26.058632 912.0521 L 52.117264 912.0521 L 52.117264 964.1694 L 52.117264 1042.3452 L 26.058632 1042.3452 L 26.058632 1068.4039 L 52.117264 1068.4039 L 78.175896 1068.4039 L 78.175896 1016.2866 L 104.23453 990.22797 L 156.35179 938.1107 Q 208.46906 859.9348 260.5863 885.99347 Q 312.70358 885.99347 312.70358 912.0521 Q 312.70358 938.1107 364.82083 964.1694 Q 416.9381 964.1694 469.05536 885.99347 Q 521.1726 807.81757 573.2899 807.81757 Q 599.3485 807.81757 573.2899 729.64166 Q 573.2899 651.46576 599.3485 651.46576 Q 625.40717 651.46576 625.40717 625.40717 L 625.40717 625.40717 L 729.64166 625.40717 L 859.9348 625.40717 L 859.9348 599.3485 L 833.8762 573.2899 L 833.8762 547.23126 Q 833.8762 495.11398 807.81757 338.7622 L 807.81757 182.41042 L 807.81757 182.41042 L 833.8762 182.41042 L 833.8762 208.46906 L 833.8762 234.52768 L 833.8762 182.41042 Q 833.8762 130.29315 833.8762 78.175896 L 807.81757 52.117264 L 807.81757 26.058632 Q 781.7589 26.058632 781.7589 26.058632 L 781.7589 0.0 L 807.81757 0.0 Q 833.8762 0.0 885.99347 104.23453 Q 938.1107 234.52768 990.22797 234.52768 Q 1042.3452 234.52768 1068.4039 286.64496 z M 1224.7556 703.58307 L 1224.7556 729.64166 L 1146.5798 729.64166 Q 1094.4625 703.58307 1068.4039 573.2899 Q 1042.3452 442.99673 1094.4625 442.99673 Q 1094.4625 442.99673 1146.5798 547.23126 Q 1198.697 651.46576 1224.7556 703.58307 z" svg:height="18.501629mm" draw:style-name="style-1439" svg:viewBox="0.0 0.0 1902.28 1850.1628" svg:width="19.0228mm" svg:x="167.81758mm" svg:y="175.37459mm"/>
          <draw:path svg:d="M 104.23453 52.117264 L 104.23453 130.29315 L 104.23453 130.29315 L 78.175896 156.35179 L 78.175896 156.35179 L 52.117264 156.35179 L 52.117264 156.35179 L 52.117264 156.35179 L 26.058632 130.29315 Q 0.0 104.23453 0.0 104.23453 Q 0.0 104.23453 0.0 52.117264 L 26.058632 26.058632 L 52.117264 0.0 Q 104.23453 0.0 104.23453 52.117264 z" svg:height="1.5635179mm" draw:style-name="style-1440" svg:viewBox="0.0 0.0 104.23453 156.35179" svg:width="1.0423453mm" svg:x="145.92833mm" svg:y="117.78501mm"/>
          <draw:path svg:d="M 0.0 26.058632 L 0.0 -3.6379788E-12 L 0.0 -3.6379788E-12 L 0.0 -3.6379788E-12 L 26.058632 -3.6379788E-12 L 26.058632 26.058632 L 52.117264 52.117264 Q 104.23453 104.23453 104.23453 182.41042 Q 104.23453 234.52768 78.175896 234.52768 L 52.117264 234.52768 L 52.117264 208.46906 Q 52.117264 182.41042 26.058632 182.41042 Q 0.0 208.46906 0.0 156.35179 L 0.0 104.23453 L 0.0 104.23453 Q 0.0 104.23453 0.0 78.175896 L 0.0 52.117264 L 0.0 26.058632 z" svg:height="2.3452768mm" draw:style-name="style-1441" svg:viewBox="0.0 0.0 104.23453 234.52768" svg:width="1.0423453mm" svg:x="179.28339mm" svg:y="171.72638mm"/>
          <draw:path svg:d="M 260.5863 -1.8189894E-12 L 286.64496 -1.8189894E-12 L 260.5863 26.058632 Q 260.5863 52.117264 260.5863 78.175896 L 260.5863 78.175896 L 286.64496 104.23453 L 312.70358 156.35179 L 312.70358 156.35179 L 312.70358 156.35179 L 312.70358 182.41042 Q 286.64496 208.46906 312.70358 208.46906 Q 338.7622 208.46906 338.7622 234.52768 L 338.7622 260.5863 L 312.70358 260.5863 Q 286.64496 286.64496 260.5863 338.7622 Q 260.5863 390.87946 234.52768 416.9381 L 234.52768 416.9381 L 156.35179 416.9381 Q 104.23453 416.9381 78.175896 442.99673 L 52.117264 442.99673 L 52.117264 442.99673 L 52.117264 469.05536 L 52.117264 469.05536 L 26.058632 469.05536 L 0.0 469.05536 L 0.0 469.05536 L 0.0 442.99673 Q 0.0 416.9381 26.058632 416.9381 Q 52.117264 416.9381 52.117264 390.87946 Q 52.117264 364.82083 0.0 364.82083 Q -52.117264 364.82083 52.117264 286.64496 Q 156.35179 208.46906 156.35179 156.35179 L 182.41042 78.175896 L 156.35179 78.175896 L 130.29315 78.175896 L 182.41042 52.117264 Q 234.52768 52.117264 234.52768 26.058632 Q 234.52768 -1.8189894E-12 260.5863 -1.8189894E-12 z" svg:height="4.6905537mm" draw:style-name="style-1442" svg:viewBox="0.0 0.0 338.7622 469.05536" svg:width="3.387622mm" svg:x="92.76873mm" svg:y="151.66124mm"/>
          <draw:path svg:d="M 26.058632 0.0 L 52.117264 0.0 L 52.117264 0.0 Q 52.117264 0.0 78.175896 0.0 L 78.175896 26.058632 L 104.23453 26.058632 Q 130.29315 26.058632 130.29315 52.117264 L 130.29315 78.175896 L 104.23453 78.175896 L 104.23453 78.175896 L 104.23453 78.175896 Q 104.23453 78.175896 78.175896 104.23453 Q 78.175896 156.35179 52.117264 156.35179 Q 0.0 156.35179 0.0 104.23453 Q 0.0 26.058632 26.058632 0.0 z" svg:height="1.5635179mm" draw:style-name="style-1443" svg:viewBox="0.0 0.0 130.29315 156.35179" svg:width="1.3029315mm" svg:x="164.16937mm" svg:y="175.114mm"/>
          <draw:path svg:d="M 286.64496 104.23453 L 312.70358 0.0 L 312.70358 0.0 Q 338.7622 26.058632 364.82083 26.058632 L 364.82083 26.058632 L 364.82083 52.117264 L 364.82083 78.175896 L 338.7622 182.41042 Q 312.70358 286.64496 338.7622 338.7622 L 338.7622 390.87946 L 338.7622 390.87946 Q 312.70358 390.87946 312.70358 416.9381 L 312.70358 442.99673 L 312.70358 442.99673 L 286.64496 442.99673 L 208.46906 547.23126 Q 156.35179 677.5244 130.29315 703.58307 L 104.23453 729.64166 L 104.23453 729.64166 L 104.23453 755.7003 L 104.23453 755.7003 L 104.23453 755.7003 L 78.175896 781.7589 L 52.117264 807.81757 L 52.117264 807.81757 L 52.117264 807.81757 L 26.058632 807.81757 Q 0.0 807.81757 0.0 807.81757 L 0.0 807.81757 L 26.058632 755.7003 L 52.117264 729.64166 L 52.117264 703.58307 L 52.117264 651.46576 L 52.117264 651.46576 L 52.117264 651.46576 L 78.175896 625.40717 Q 104.23453 599.3485 156.35179 390.87946 L 234.52768 208.46906 L 234.52768 208.46906 Q 260.5863 208.46906 286.64496 104.23453 z" svg:height="8.078176mm" draw:style-name="style-1444" svg:viewBox="0.0 0.0 364.82083 807.81757" svg:width="3.6482084mm" svg:x="51.59609mm" svg:y="212.37784mm"/>
          <draw:path svg:d="M 260.5863 26.058632 L 312.70358 0.0 L 364.82083 0.0 L 390.87946 0.0 L 364.82083 26.058632 Q 364.82083 52.117264 416.9381 52.117264 Q 469.05536 78.175896 495.11398 104.23453 L 495.11398 130.29315 L 469.05536 130.29315 Q 442.99673 104.23453 260.5863 156.35179 L 78.175896 156.35179 L 52.117264 156.35179 L 26.058632 156.35179 L 26.058632 156.35179 L 0.0 156.35179 L 0.0 130.29315 L 0.0 104.23453 L 26.058632 104.23453 L 26.058632 104.23453 L 26.058632 78.175896 L 52.117264 78.175896 L 52.117264 52.117264 L 52.117264 26.058632 L 156.35179 26.058632 L 234.52768 26.058632 L 260.5863 26.058632 z" svg:height="1.5635179mm" draw:style-name="style-1445" svg:viewBox="0.0 0.0 495.11398 156.35179" svg:width="4.95114mm" svg:x="40.651466mm" svg:y="54.723125mm"/>
          <draw:path svg:d="M 156.35179 312.70358 L 208.46906 -3.6379788E-12 L 208.46906 26.058632 Q 208.46906 52.117264 234.52768 52.117264 L 234.52768 52.117264 L 234.52768 338.7622 L 260.5863 625.40717 L 260.5863 625.40717 L 260.5863 625.40717 L 260.5863 651.46576 Q 260.5863 651.46576 234.52768 703.58307 L 234.52768 755.7003 L 208.46906 807.81757 Q 208.46906 885.99347 182.41042 885.99347 L 182.41042 885.99347 L 156.35179 859.9348 Q 156.35179 859.9348 104.23453 964.1694 Q 52.117264 1042.3452 26.058632 1042.3452 Q 0.0 1016.2866 0.0 1016.2866 L 0.0 1016.2866 L 0.0 1016.2866 Q 0.0 990.22797 26.058632 964.1694 L 26.058632 964.1694 L 26.058632 912.0521 Q 0.0 859.9348 26.058632 755.7003 L 52.117264 651.46576 L 78.175896 651.46576 L 104.23453 651.46576 L 104.23453 625.40717 Q 104.23453 625.40717 156.35179 312.70358 z" svg:height="10.423452mm" draw:style-name="style-1446" svg:viewBox="0.0 0.0 260.5863 1042.3452" svg:width="2.605863mm" svg:x="54.723125mm" svg:y="206.64494mm"/>
          <draw:path svg:d="M 104.23453 26.058632 L 208.46906 0.0 L 208.46906 0.0 Q 234.52768 26.058632 260.5863 26.058632 L 260.5863 26.058632 L 260.5863 26.058632 Q 260.5863 26.058632 286.64496 26.058632 L 286.64496 52.117264 L 286.64496 78.175896 L 286.64496 78.175896 L 260.5863 78.175896 Q 208.46906 52.117264 234.52768 156.35179 Q 260.5863 234.52768 260.5863 260.5863 Q 260.5863 260.5863 286.64496 286.64496 L 286.64496 312.70358 L 260.5863 312.70358 Q 234.52768 286.64496 234.52768 286.64496 L 234.52768 286.64496 L 208.46906 208.46906 Q 156.35179 130.29315 104.23453 130.29315 Q 78.175896 130.29315 104.23453 234.52768 Q 104.23453 312.70358 130.29315 338.7622 L 130.29315 338.7622 L 130.29315 338.7622 Q 104.23453 338.7622 104.23453 338.7622 L 104.23453 364.82083 L 104.23453 364.82083 Q 104.23453 364.82083 78.175896 338.7622 L 52.117264 286.64496 L 52.117264 234.52768 L 52.117264 208.46906 L 26.058632 208.46906 L 26.058632 182.41042 L 26.058632 182.41042 L 26.058632 182.41042 L 26.058632 182.41042 Q 0.0 156.35179 0.0 156.35179 L 0.0 156.35179 L 0.0 130.29315 Q 0.0 104.23453 0.0 78.175896 Q 0.0 52.117264 104.23453 26.058632 z" svg:height="3.6482084mm" draw:style-name="style-1447" svg:viewBox="0.0 0.0 286.64496 364.82083" svg:width="2.8664494mm" svg:x="62.540714mm" svg:y="182.671mm"/>
          <draw:path svg:d="M 0.0 182.41042 L 0.0 0.0 L 0.0 0.0 L 0.0 0.0 L 26.058632 26.058632 L 26.058632 52.117264 L 52.117264 52.117264 L 78.175896 52.117264 L 104.23453 104.23453 Q 104.23453 130.29315 104.23453 312.70358 Q 104.23453 521.1726 104.23453 547.23126 Q 104.23453 573.2899 78.175896 625.40717 L 78.175896 677.5244 L 52.117264 677.5244 L 52.117264 677.5244 L 26.058632 651.46576 L 0.0 651.46576 L 0.0 573.2899 L 0.0 495.11398 L 0.0 416.9381 Q 0.0 364.82083 0.0 182.41042 z" svg:height="6.775244mm" draw:style-name="style-1448" svg:viewBox="0.0 0.0 104.23453 677.5244" svg:width="1.0423453mm" svg:x="11.98697mm" svg:y="39.087948mm"/>
          <draw:path svg:d="M 104.23453 26.058632 L 130.29315 0.0 L 156.35179 0.0 L 182.41042 0.0 L 182.41042 52.117264 L 182.41042 78.175896 L 182.41042 208.46906 L 182.41042 364.82083 L 182.41042 390.87946 Q 182.41042 416.9381 130.29315 442.99673 Q 78.175896 469.05536 26.058632 416.9381 L -4.5474735E-13 364.82083 L -4.5474735E-13 364.82083 Q -26.058632 338.7622 -4.5474735E-13 234.52768 Q 26.058632 130.29315 52.117264 78.175896 L 78.175896 26.058632 L 104.23453 26.058632 z" svg:height="4.4299674mm" draw:style-name="style-1449" svg:viewBox="0.0 0.0 182.41042 442.99673" svg:width="1.8241042mm" svg:x="32.052116mm" svg:y="145.92833mm"/>
          <draw:path svg:d="M 0.0 52.117264 L 0.0 0.0 L 26.058632 26.058632 Q 52.117264 52.117264 78.175896 52.117264 L 104.23453 52.117264 L 286.64496 130.29315 Q 442.99673 208.46906 442.99673 208.46906 L 469.05536 208.46906 L 469.05536 208.46906 L 469.05536 208.46906 L 390.87946 208.46906 Q 312.70358 208.46906 234.52768 208.46906 Q 182.41042 208.46906 156.35179 208.46906 L 130.29315 156.35179 L 104.23453 156.35179 Q 78.175896 156.35179 78.175896 130.29315 L 52.117264 130.29315 L 26.058632 130.29315 L 26.058632 130.29315 L 26.058632 104.23453 Q 26.058632 104.23453 0.0 52.117264 z" svg:height="2.0846906mm" draw:style-name="style-1450" svg:viewBox="0.0 0.0 469.05536 208.46906" svg:width="4.6905537mm" svg:x="84.69055mm" svg:y="222.01953mm"/>
          <draw:path svg:d="M 1.8189894E-12 26.058632 L 1.8189894E-12 0.0 L 78.175896 52.117264 Q 130.29315 104.23453 234.52768 78.175896 Q 364.82083 78.175896 364.82083 104.23453 L 364.82083 130.29315 L 286.64496 156.35179 Q 234.52768 182.41042 260.5863 208.46906 Q 286.64496 234.52768 286.64496 260.5863 L 286.64496 286.64496 L 286.64496 286.64496 Q 260.5863 312.70358 260.5863 312.70358 Q 286.64496 312.70358 260.5863 312.70358 L 234.52768 338.7622 L 234.52768 312.70358 L 234.52768 286.64496 L 208.46906 286.64496 Q 182.41042 312.70358 130.29315 338.7622 L 104.23453 364.82083 L 78.175896 390.87946 Q 26.058632 390.87946 26.058632 364.82083 L 26.058632 338.7622 L 78.175896 338.7622 Q 104.23453 312.70358 104.23453 234.52768 Q 130.29315 156.35179 78.175896 104.23453 L 26.058632 52.117264 L 26.058632 52.117264 Q 26.058632 52.117264 1.8189894E-12 26.058632 z M 156.35179 156.35179 Q 156.35179 156.35179 156.35179 130.29315 Q 182.41042 130.29315 182.41042 156.35179 Q 182.41042 156.35179 156.35179 156.35179 z" svg:height="3.9087946mm" draw:style-name="style-1451" svg:viewBox="0.0 0.0 364.82083 390.87946" svg:width="3.6482084mm" svg:x="143.58305mm" svg:y="111.530945mm"/>
          <draw:path svg:d="M 52.117264 3.6379788E-12 L 78.175896 3.6379788E-12 L 130.29315 78.175896 Q 156.35179 156.35179 182.41042 156.35179 Q 182.41042 156.35179 182.41042 182.41042 L 208.46906 182.41042 L 208.46906 208.46906 L 208.46906 234.52768 L 208.46906 234.52768 Q 182.41042 234.52768 182.41042 260.5863 L 182.41042 260.5863 L 156.35179 260.5863 Q 130.29315 260.5863 130.29315 208.46906 L 130.29315 182.41042 L 104.23453 182.41042 Q 104.23453 156.35179 78.175896 156.35179 Q 26.058632 156.35179 26.058632 104.23453 L 0.0 78.175896 L 0.0 52.117264 Q 26.058632 26.058632 52.117264 3.6379788E-12 z" svg:height="2.605863mm" draw:style-name="style-1452" svg:viewBox="0.0 0.0 208.46906 260.5863" svg:width="2.0846906mm" svg:x="84.16938mm" svg:y="270.4886mm"/>
          <draw:path svg:d="M 0.0 78.175896 L 0.0 0.0 L 78.175896 26.058632 Q 156.35179 26.058632 156.35179 78.175896 Q 156.35179 104.23453 156.35179 130.29315 L 156.35179 156.35179 L 104.23453 156.35179 L 78.175896 156.35179 L 52.117264 156.35179 Q 26.058632 156.35179 0.0 78.175896 z M 78.175896 78.175896 Q 104.23453 78.175896 104.23453 78.175896 Q 104.23453 78.175896 104.23453 78.175896 Q 78.175896 78.175896 78.175896 78.175896 z" svg:height="1.5635179mm" draw:style-name="style-1453" svg:viewBox="0.0 0.0 156.35179 156.35179" svg:width="1.5635179mm" svg:x="130.81433mm" svg:y="270.228mm"/>
          <draw:path svg:d="M 0.0 52.117264 L 0.0 0.0 L 78.175896 0.0 L 130.29315 0.0 L 130.29315 0.0 Q 130.29315 0.0 130.29315 26.058632 L 156.35179 26.058632 L 182.41042 26.058632 Q 182.41042 52.117264 234.52768 52.117264 L 260.5863 52.117264 L 286.64496 78.175896 L 312.70358 104.23453 L 312.70358 104.23453 L 312.70358 104.23453 L 312.70358 130.29315 Q 338.7622 156.35179 312.70358 156.35179 L 312.70358 182.41042 L 312.70358 182.41042 L 286.64496 182.41042 L 286.64496 182.41042 Q 286.64496 208.46906 234.52768 208.46906 L 208.46906 208.46906 L 208.46906 208.46906 L 208.46906 208.46906 L 182.41042 182.41042 Q 130.29315 156.35179 78.175896 130.29315 L 26.058632 104.23453 L 26.058632 104.23453 L 26.058632 104.23453 L 26.058632 78.175896 L 26.058632 78.175896 L 0.0 52.117264 z" svg:height="2.0846906mm" draw:style-name="style-1454" svg:viewBox="0.0 0.0 312.70358 208.46906" svg:width="3.1270359mm" svg:x="35.700325mm" svg:y="207.94788mm"/>
          <draw:path svg:d="M 156.35179 156.35179 L 0.0 0.0 L 156.35179 26.058632 Q 286.64496 52.117264 286.64496 26.058632 L 286.64496 26.058632 L 364.82083 52.117264 Q 416.9381 52.117264 442.99673 26.058632 L 442.99673 0.0 L 469.05536 104.23453 Q 469.05536 182.41042 547.23126 260.5863 Q 625.40717 312.70358 625.40717 416.9381 L 625.40717 495.11398 L 599.3485 495.11398 L 599.3485 521.1726 L 573.2899 521.1726 L 547.23126 521.1726 L 547.23126 495.11398 L 521.1726 495.11398 L 521.1726 495.11398 L 521.1726 469.05536 L 495.11398 469.05536 L 469.05536 469.05536 L 469.05536 521.1726 L 469.05536 547.23126 L 416.9381 547.23126 L 390.87946 521.1726 L 364.82083 521.1726 L 338.7622 521.1726 L 312.70358 495.11398 L 286.64496 469.05536 L 260.5863 469.05536 L 234.52768 469.05536 L 234.52768 469.05536 L 208.46906 442.99673 L 208.46906 442.99673 L 208.46906 442.99673 L 208.46906 416.9381 L 208.46906 390.87946 L 182.41042 390.87946 Q 182.41042 364.82083 208.46906 364.82083 Q 260.5863 364.82083 260.5863 312.70358 Q 260.5863 286.64496 286.64496 286.64496 Q 312.70358 260.5863 156.35179 156.35179 z" svg:height="5.4723125mm" draw:style-name="style-1455" svg:viewBox="0.0 0.0 625.40717 547.23126" svg:width="6.2540717mm" svg:x="162.60587mm" svg:y="28.143322mm"/>
          <draw:path svg:d="M 390.87946 364.82083 L 390.87946 364.82083 L 390.87946 547.23126 Q 416.9381 755.7003 390.87946 781.7589 L 390.87946 807.81757 L 364.82083 859.9348 Q 364.82083 885.99347 338.7622 885.99347 L 338.7622 885.99347 L 338.7622 859.9348 Q 312.70358 833.8762 286.64496 703.58307 Q 234.52768 547.23126 208.46906 469.05536 Q 208.46906 390.87946 130.29315 390.87946 L 52.117264 416.9381 L 52.117264 416.9381 Q 52.117264 442.99673 52.117264 442.99673 L 26.058632 442.99673 L 0.0 442.99673 L 0.0 442.99673 L 0.0 416.9381 L 0.0 390.87946 L 26.058632 390.87946 L 26.058632 390.87946 L 26.058632 364.82083 L 52.117264 364.82083 L 52.117264 286.64496 L 52.117264 234.52768 L 78.175896 182.41042 Q 78.175896 130.29315 104.23453 78.175896 Q 130.29315 0.0 156.35179 0.0 Q 182.41042 0.0 234.52768 130.29315 Q 312.70358 234.52768 312.70358 338.7622 Q 364.82083 442.99673 364.82083 390.87946 Q 364.82083 364.82083 390.87946 364.82083 z" svg:height="8.859935mm" draw:style-name="style-1456" svg:viewBox="0.0 0.0 390.87946 885.99347" svg:width="3.9087946mm" svg:x="38.566772mm" svg:y="141.49837mm"/>
          <draw:path svg:d="M 26.058632 0.0 L 78.175896 0.0 L 338.7622 26.058632 Q 573.2899 26.058632 573.2899 52.117264 L 573.2899 78.175896 L 573.2899 286.64496 L 573.2899 521.1726 L 573.2899 755.7003 Q 599.3485 964.1694 599.3485 1276.8729 L 599.3485 1615.6351 L 599.3485 1615.6351 L 573.2899 1641.6937 L 547.23126 1641.6937 L 521.1726 1641.6937 L 521.1726 1615.6351 L 495.11398 1615.6351 L 495.11398 1615.6351 L 495.11398 1615.6351 L 495.11398 1537.4592 Q 495.11398 1433.2247 416.9381 1407.1661 L 338.7622 1381.1074 L 338.7622 1381.1074 Q 338.7622 1381.1074 182.41042 1355.0488 Q 0.0 1328.9902 0.0 1224.7556 L 0.0 1146.5798 L 0.0 1016.2866 Q 26.058632 885.99347 0.0 625.40717 L 0.0 364.82083 L 0.0 234.52768 Q 26.058632 130.29315 0.0 78.175896 Q 0.0 0.0 26.058632 0.0 z" svg:height="16.416937mm" draw:style-name="style-1457" svg:viewBox="0.0 0.0 599.3485 1641.6937" svg:width="5.993485mm" svg:x="148.79478mm" svg:y="82.08469mm"/>
          <draw:path svg:d="M 26.058632 130.29315 L 1.8189894E-12 0.0 L 52.117264 0.0 Q 130.29315 26.058632 156.35179 104.23453 Q 182.41042 182.41042 208.46906 208.46906 L 208.46906 208.46906 L 208.46906 208.46906 Q 182.41042 208.46906 182.41042 260.5863 L 182.41042 286.64496 L 156.35179 286.64496 Q 130.29315 260.5863 104.23453 260.5863 Q 78.175896 260.5863 26.058632 130.29315 z" svg:height="2.8664494mm" draw:style-name="style-1458" svg:viewBox="0.0 0.0 208.46906 286.64496" svg:width="2.0846906mm" svg:x="151.92181mm" svg:y="134.9837mm"/>
          <draw:path svg:d="M 104.23453 26.058632 L 104.23453 52.117264 L 78.175896 26.058632 Q 52.117264 26.058632 78.175896 104.23453 Q 104.23453 182.41042 156.35179 208.46906 Q 208.46906 234.52768 208.46906 260.5863 L 234.52768 260.5863 L 234.52768 260.5863 Q 234.52768 286.64496 260.5863 286.64496 L 260.5863 286.64496 L 286.64496 312.70358 Q 312.70358 338.7622 286.64496 442.99673 Q 260.5863 547.23126 260.5863 599.3485 L 260.5863 625.40717 L 234.52768 651.46576 L 208.46906 677.5244 L 208.46906 729.64166 L 208.46906 781.7589 L 208.46906 807.81757 L 208.46906 833.8762 L 156.35179 833.8762 L 130.29315 833.8762 L 130.29315 807.81757 L 104.23453 755.7003 L 104.23453 755.7003 L 104.23453 755.7003 L 104.23453 729.64166 L 104.23453 729.64166 L 78.175896 703.58307 L 52.117264 677.5244 L 52.117264 677.5244 L 52.117264 651.46576 L 52.117264 651.46576 L 52.117264 651.46576 L 26.058632 677.5244 L 0.0 703.58307 L 0.0 651.46576 L 0.0 599.3485 L 0.0 286.64496 L 0.0 0.0 L 0.0 0.0 L 26.058632 0.0 L 52.117264 0.0 Q 104.23453 0.0 104.23453 26.058632 z" svg:height="8.338762mm" draw:style-name="style-1459" svg:viewBox="0.0 0.0 286.64496 833.8762" svg:width="2.8664494mm" svg:x="169.3811mm" svg:y="115.96091mm"/>
          <draw:path svg:d="M 78.175896 52.117264 L 52.117264 1.8189894E-12 L 104.23453 26.058632 Q 130.29315 52.117264 156.35179 78.175896 Q 156.35179 104.23453 182.41042 130.29315 Q 234.52768 130.29315 234.52768 78.175896 L 234.52768 1.8189894E-12 L 260.5863 78.175896 Q 286.64496 182.41042 312.70358 78.175896 Q 338.7622 1.8189894E-12 338.7622 26.058632 Q 338.7622 52.117264 364.82083 52.117264 L 364.82083 52.117264 L 364.82083 182.41042 Q 338.7622 312.70358 338.7622 338.7622 L 338.7622 390.87946 L 286.64496 469.05536 Q 234.52768 547.23126 182.41042 547.23126 L 130.29315 547.23126 L 130.29315 547.23126 L 104.23453 547.23126 L 104.23453 547.23126 Q 78.175896 521.1726 78.175896 521.1726 Q 78.175896 495.11398 78.175896 469.05536 Q 78.175896 416.9381 26.058632 390.87946 L 0.0 390.87946 L 0.0 390.87946 Q 26.058632 364.82083 26.058632 338.7622 L 52.117264 338.7622 L 52.117264 338.7622 Q 52.117264 338.7622 78.175896 338.7622 Q 78.175896 338.7622 104.23453 260.5863 Q 130.29315 182.41042 78.175896 156.35179 Q 26.058632 130.29315 52.117264 104.23453 Q 78.175896 104.23453 78.175896 52.117264 z" svg:height="5.4723125mm" draw:style-name="style-1460" svg:viewBox="0.0 0.0 364.82083 547.23126" svg:width="3.6482084mm" svg:x="78.43648mm" svg:y="145.14658mm"/>
          <draw:path svg:d="M 182.41042 0.0 L 182.41042 0.0 L 312.70358 0.0 L 416.9381 0.0 L 364.82083 52.117264 Q 312.70358 104.23453 442.99673 156.35179 Q 573.2899 208.46906 625.40717 208.46906 L 651.46576 208.46906 L 677.5244 234.52768 L 703.58307 260.5863 L 703.58307 260.5863 L 729.64166 260.5863 L 729.64166 260.5863 L 729.64166 260.5863 L 729.64166 286.64496 L 729.64166 286.64496 L 755.7003 286.64496 L 755.7003 312.70358 L 755.7003 312.70358 L 781.7589 312.70358 L 781.7589 338.7622 L 781.7589 364.82083 L 807.81757 364.82083 Q 807.81757 364.82083 833.8762 416.9381 Q 833.8762 442.99673 781.7589 416.9381 L 729.64166 416.9381 L 703.58307 390.87946 L 677.5244 364.82083 L 625.40717 364.82083 L 599.3485 364.82083 L 573.2899 338.7622 Q 547.23126 312.70358 521.1726 312.70358 L 469.05536 312.70358 L 469.05536 286.64496 L 469.05536 286.64496 L 442.99673 286.64496 L 442.99673 260.5863 L 442.99673 260.5863 L 416.9381 260.5863 L 416.9381 260.5863 L 416.9381 260.5863 L 364.82083 260.5863 L 312.70358 260.5863 L 312.70358 260.5863 L 312.70358 260.5863 L 286.64496 260.5863 L 286.64496 260.5863 L 260.5863 260.5863 Q 260.5863 260.5863 208.46906 208.46906 L 130.29315 156.35179 L 130.29315 156.35179 L 104.23453 156.35179 L 104.23453 156.35179 L 104.23453 156.35179 L 78.175896 130.29315 L 52.117264 104.23453 L 26.058632 104.23453 L -3.6379788E-12 104.23453 L -3.6379788E-12 78.175896 L -3.6379788E-12 78.175896 L 78.175896 52.117264 Q 156.35179 26.058632 182.41042 0.0 z" svg:height="4.169381mm" draw:style-name="style-1461" svg:viewBox="0.0 0.0 833.8762 416.9381" svg:width="8.338762mm" svg:x="169.90228mm" svg:y="22.931595mm"/>
          <draw:path svg:d="M 26.058632 807.81757 L 26.058632 0.0 L 52.117264 0.0 L 78.175896 0.0 L 104.23453 964.1694 Q 104.23453 1928.3387 104.23453 1980.4559 L 104.23453 2032.5732 L 104.23453 2084.6904 L 104.23453 2136.8079 L 104.23453 2267.1008 L 104.23453 2371.3354 L 104.23453 2371.3354 L 78.175896 2371.3354 L 78.175896 2397.394 L 52.117264 2397.394 L 52.117264 2397.394 L 52.117264 2371.3354 L 52.117264 2371.3354 L 52.117264 2371.3354 L 26.058632 2371.3354 L 26.058632 2371.3354 L 26.058632 2214.9836 L 26.058632 2058.6318 L 26.058632 2006.5146 L -1.8189894E-12 1928.3387 L -1.8189894E-12 1928.3387 L -1.8189894E-12 1902.28 L -1.8189894E-12 1902.28 L -1.8189894E-12 1902.28 L -1.8189894E-12 1876.2214 L -1.8189894E-12 1850.1628 L -1.8189894E-12 1745.9283 Q -1.8189894E-12 1615.6351 26.058632 807.81757 z" svg:height="23.97394mm" draw:style-name="style-1462" svg:viewBox="0.0 0.0 104.23453 2397.394" svg:width="1.0423453mm" svg:x="128.20847mm" svg:y="82.60586mm"/>
          <draw:path svg:d="M 78.175896 78.175896 L 104.23453 3.6379788E-12 L 156.35179 26.058632 Q 208.46906 26.058632 182.41042 26.058632 Q 182.41042 26.058632 208.46906 52.117264 L 208.46906 52.117264 L 208.46906 104.23453 Q 182.41042 130.29315 182.41042 156.35179 L 182.41042 156.35179 L 182.41042 234.52768 L 182.41042 312.70358 L 156.35179 312.70358 Q 130.29315 286.64496 52.117264 182.41042 Q -52.117264 78.175896 0.0 78.175896 Q 26.058632 78.175896 26.058632 104.23453 Q 52.117264 130.29315 78.175896 78.175896 z" svg:height="3.1270359mm" draw:style-name="style-1463" svg:viewBox="0.0 0.0 208.46906 312.70358" svg:width="2.0846906mm" svg:x="190.22801mm" svg:y="166.51465mm"/>
          <draw:path svg:d="M 9.094947E-13 0.0 L 9.094947E-13 0.0 L 260.5863 0.0 Q 547.23126 0.0 547.23126 52.117264 L 547.23126 78.175896 L 547.23126 208.46906 Q 521.1726 364.82083 521.1726 364.82083 L 521.1726 390.87946 L 469.05536 364.82083 Q 416.9381 312.70358 390.87946 260.5863 Q 390.87946 208.46906 312.70358 208.46906 Q 208.46906 208.46906 182.41042 286.64496 Q 156.35179 364.82083 156.35179 390.87946 Q 156.35179 390.87946 130.29315 677.5244 L 104.23453 964.1694 L 104.23453 964.1694 L 104.23453 964.1694 L 104.23453 677.5244 Q 104.23453 390.87946 78.175896 260.5863 Q 52.117264 156.35179 52.117264 208.46906 L 26.058632 260.5863 L 26.058632 260.5863 Q 9.094947E-13 260.5863 9.094947E-13 156.35179 L 9.094947E-13 26.058632 L 9.094947E-13 0.0 z" svg:height="9.641693mm" draw:style-name="style-1464" svg:viewBox="0.0 0.0 547.23126 964.1694" svg:width="5.4723125mm" svg:x="65.146576mm" svg:y="82.345276mm"/>
          <draw:path svg:d="M 469.05536 0.0 L 495.11398 0.0 L 547.23126 104.23453 Q 573.2899 208.46906 599.3485 260.5863 L 599.3485 312.70358 L 573.2899 312.70358 Q 573.2899 312.70358 573.2899 286.64496 L 547.23126 286.64496 L 547.23126 260.5863 Q 521.1726 260.5863 521.1726 260.5863 L 521.1726 260.5863 L 521.1726 234.52768 Q 521.1726 208.46906 416.9381 208.46906 Q 312.70358 208.46906 260.5863 208.46906 L 234.52768 234.52768 L 156.35179 234.52768 Q 104.23453 260.5863 104.23453 260.5863 L 78.175896 260.5863 L 78.175896 260.5863 L 52.117264 234.52768 L 52.117264 234.52768 L 52.117264 208.46906 L 26.058632 208.46906 L 0.0 208.46906 L 0.0 208.46906 L 0.0 182.41042 L 26.058632 182.41042 L 26.058632 156.35179 L 52.117264 156.35179 L 78.175896 156.35179 L 78.175896 130.29315 L 104.23453 130.29315 L 104.23453 104.23453 L 104.23453 78.175896 L 130.29315 78.175896 L 156.35179 78.175896 L 156.35179 104.23453 L 156.35179 156.35179 L 182.41042 156.35179 L 208.46906 156.35179 L 208.46906 130.29315 L 208.46906 130.29315 L 234.52768 104.23453 L 234.52768 78.175896 L 286.64496 78.175896 Q 364.82083 78.175896 364.82083 52.117264 Q 390.87946 52.117264 416.9381 52.117264 Q 416.9381 78.175896 442.99673 26.058632 Q 469.05536 0.0 469.05536 0.0 z" svg:height="3.1270359mm" draw:style-name="style-1465" svg:viewBox="0.0 0.0 599.3485 312.70358" svg:width="5.993485mm" svg:x="59.934853mm" svg:y="209.5114mm"/>
          <draw:path svg:d="M -1.8189894E-12 52.117264 Q -104.23453 -26.058632 26.058632 0.0 Q 156.35179 52.117264 208.46906 78.175896 Q 208.46906 104.23453 234.52768 156.35179 Q 234.52768 208.46906 156.35179 182.41042 Q 104.23453 156.35179 -1.8189894E-12 52.117264 z" svg:height="1.8241042mm" draw:style-name="style-1466" svg:viewBox="0.0 0.0 234.52768 182.41042" svg:width="2.3452768mm" svg:x="153.22475mm" svg:y="28.925081mm"/>
          <draw:path svg:d="M 52.117264 0.0 L 78.175896 26.058632 L 78.175896 26.058632 Q 78.175896 52.117264 104.23453 52.117264 L 104.23453 52.117264 L 234.52768 312.70358 Q 364.82083 547.23126 390.87946 599.3485 L 390.87946 651.46576 L 390.87946 729.64166 Q 364.82083 781.7589 364.82083 781.7589 Q 364.82083 781.7589 312.70358 755.7003 Q 260.5863 703.58307 130.29315 416.9381 L 0.0 156.35179 L 0.0 104.23453 Q 0.0 78.175896 0.0 52.117264 Q 0.0 0.0 52.117264 0.0 z" svg:height="7.8175893mm" draw:style-name="style-1467" svg:viewBox="0.0 0.0 390.87946 781.7589" svg:width="3.9087946mm" svg:x="123.517914mm" svg:y="136.02606mm"/>
          <draw:path svg:d="M 26.058632 26.058632 L 26.058632 0.0 L 26.058632 0.0 L 52.117264 0.0 L 52.117264 52.117264 L 52.117264 78.175896 L 78.175896 208.46906 Q 104.23453 312.70358 182.41042 312.70358 Q 260.5863 312.70358 286.64496 234.52768 Q 338.7622 156.35179 364.82083 156.35179 Q 416.9381 156.35179 416.9381 156.35179 L 416.9381 130.29315 L 416.9381 104.23453 Q 416.9381 52.117264 442.99673 26.058632 L 469.05536 0.0 L 495.11398 104.23453 Q 521.1726 182.41042 547.23126 182.41042 L 547.23126 182.41042 L 547.23126 208.46906 Q 573.2899 260.5863 573.2899 260.5863 L 573.2899 260.5863 L 573.2899 312.70358 Q 573.2899 338.7622 573.2899 521.1726 L 573.2899 677.5244 L 573.2899 677.5244 L 547.23126 677.5244 L 521.1726 703.58307 L 495.11398 703.58307 L 495.11398 677.5244 Q 469.05536 625.40717 469.05536 573.2899 Q 469.05536 521.1726 416.9381 521.1726 L 338.7622 521.1726 L 338.7622 547.23126 L 312.70358 547.23126 L 312.70358 547.23126 L 312.70358 573.2899 L 312.70358 573.2899 L 312.70358 573.2899 L 260.5863 625.40717 Q 208.46906 703.58307 182.41042 703.58307 L 182.41042 729.64166 L 182.41042 729.64166 L 156.35179 729.64166 L 156.35179 729.64166 L 156.35179 729.64166 L 156.35179 755.7003 L 156.35179 755.7003 L 130.29315 781.7589 L 130.29315 807.81757 L 130.29315 885.99347 L 104.23453 938.1107 L 104.23453 990.22797 L 104.23453 1042.3452 L 78.175896 1042.3452 L 78.175896 1042.3452 L 78.175896 1068.4039 L 52.117264 1068.4039 L 52.117264 1042.3452 L 52.117264 990.22797 L 26.058632 990.22797 L 26.058632 990.22797 L 26.058632 807.81757 Q 0.0 625.40717 0.0 442.99673 L 0.0 260.5863 L 0.0 156.35179 L 0.0 26.058632 L 0.0 26.058632 L 0.0 26.058632 L 26.058632 26.058632 z" svg:height="10.684039mm" draw:style-name="style-1468" svg:viewBox="0.0 0.0 573.2899 1068.4039" svg:width="5.7328987mm" svg:x="129.25081mm" svg:y="103.713356mm"/>
          <draw:path svg:d="M 52.117264 0.0 L 78.175896 0.0 L 78.175896 0.0 Q 104.23453 26.058632 104.23453 104.23453 L 104.23453 208.46906 L 104.23453 208.46906 Q 78.175896 208.46906 52.117264 182.41042 Q 26.058632 182.41042 26.058632 156.35179 Q 26.058632 104.23453 0.0 104.23453 Q -26.058632 104.23453 0.0 78.175896 Q 26.058632 78.175896 26.058632 52.117264 Q 26.058632 0.0 52.117264 0.0 z" svg:height="2.0846906mm" draw:style-name="style-1469" svg:viewBox="0.0 0.0 104.23453 208.46906" svg:width="1.0423453mm" svg:x="71.40065mm" svg:y="271.00977mm"/>
          <draw:path svg:d="M 104.23453 0.0 L 130.29315 0.0 L 130.29315 0.0 L 130.29315 0.0 L 130.29315 286.64496 Q 130.29315 547.23126 130.29315 573.2899 L 130.29315 599.3485 L 104.23453 651.46576 L 104.23453 677.5244 L 78.175896 677.5244 Q 52.117264 651.46576 26.058632 651.46576 L 0.0 625.40717 L 0.0 521.1726 Q 26.058632 416.9381 26.058632 234.52768 L 26.058632 52.117264 L 26.058632 26.058632 L 26.058632 26.058632 L 78.175896 26.058632 L 104.23453 26.058632 L 104.23453 0.0 z" svg:height="6.775244mm" draw:style-name="style-1470" svg:viewBox="0.0 0.0 130.29315 677.5244" svg:width="1.3029315mm" svg:x="60.19544mm" svg:y="226.44951mm"/>
          <draw:path svg:d="M 0.0 78.175896 L 0.0 0.0 L 52.117264 0.0 Q 104.23453 0.0 104.23453 78.175896 Q 104.23453 156.35179 104.23453 182.41042 L 104.23453 208.46906 L 104.23453 234.52768 L 104.23453 234.52768 L 104.23453 260.5863 L 104.23453 286.64496 L 52.117264 286.64496 L 0.0 286.64496 L 0.0 260.5863 L 0.0 260.5863 L 0.0 182.41042 Q 0.0 130.29315 0.0 78.175896 z" svg:height="2.8664494mm" draw:style-name="style-1471" svg:viewBox="0.0 0.0 104.23453 286.64496" svg:width="1.0423453mm" svg:x="117.26384mm" svg:y="270.228mm"/>
          <draw:path svg:d="M 0.0 26.058632 L 0.0 0.0 L 52.117264 0.0 Q 104.23453 0.0 104.23453 52.117264 L 130.29315 78.175896 L 130.29315 78.175896 L 130.29315 78.175896 L 156.35179 156.35179 Q 182.41042 234.52768 208.46906 260.5863 L 234.52768 312.70358 L 234.52768 364.82083 L 234.52768 390.87946 L 260.5863 390.87946 Q 260.5863 416.9381 286.64496 416.9381 L 286.64496 416.9381 L 208.46906 442.99673 Q 130.29315 469.05536 130.29315 469.05536 L 130.29315 469.05536 L 104.23453 495.11398 L 78.175896 495.11398 L 78.175896 469.05536 L 78.175896 442.99673 L 104.23453 442.99673 L 130.29315 442.99673 L 130.29315 364.82083 Q 130.29315 260.5863 78.175896 182.41042 L 52.117264 104.23453 L 52.117264 104.23453 Q 26.058632 78.175896 26.058632 78.175896 L 26.058632 78.175896 L 26.058632 52.117264 Q 26.058632 52.117264 0.0 26.058632 z" svg:height="4.95114mm" draw:style-name="style-1472" svg:viewBox="0.0 0.0 286.64496 495.11398" svg:width="2.8664494mm" svg:x="60.19544mm" svg:y="183.45276mm"/>
          <draw:path svg:d="M 0.0 78.175896 L 0.0 0.0 L 26.058632 0.0 L 78.175896 0.0 L 78.175896 26.058632 L 78.175896 26.058632 L 104.23453 26.058632 L 104.23453 52.117264 L 104.23453 52.117264 L 130.29315 52.117264 L 260.5863 260.5863 Q 390.87946 495.11398 416.9381 495.11398 Q 442.99673 521.1726 442.99673 521.1726 L 442.99673 521.1726 L 390.87946 521.1726 Q 338.7622 521.1726 234.52768 495.11398 L 130.29315 495.11398 L 130.29315 495.11398 L 130.29315 469.05536 L 182.41042 469.05536 Q 234.52768 469.05536 130.29315 338.7622 L 26.058632 234.52768 L 26.058632 208.46906 Q 26.058632 182.41042 0.0 156.35179 L 0.0 156.35179 L 0.0 78.175896 z" svg:height="5.211726mm" draw:style-name="style-1473" svg:viewBox="0.0 0.0 442.99673 521.1726" svg:width="4.4299674mm" svg:x="85.21172mm" svg:y="212.11726mm"/>
          <draw:path svg:d="M 130.29315 0.0 L 130.29315 0.0 L 156.35179 0.0 Q 182.41042 0.0 208.46906 26.058632 Q 208.46906 52.117264 234.52768 52.117264 Q 260.5863 52.117264 286.64496 130.29315 Q 338.7622 208.46906 364.82083 208.46906 Q 390.87946 208.46906 442.99673 156.35179 Q 469.05536 104.23453 495.11398 130.29315 L 495.11398 130.29315 L 495.11398 156.35179 L 495.11398 208.46906 L 521.1726 208.46906 L 521.1726 208.46906 L 573.2899 390.87946 Q 599.3485 573.2899 625.40717 625.40717 L 625.40717 651.46576 L 625.40717 677.5244 L 625.40717 703.58307 L 599.3485 703.58307 L 547.23126 729.64166 L 547.23126 729.64166 L 547.23126 729.64166 L 521.1726 781.7589 Q 495.11398 833.8762 495.11398 833.8762 L 495.11398 833.8762 L 495.11398 833.8762 Q 495.11398 807.81757 469.05536 807.81757 L 469.05536 807.81757 L 469.05536 781.7589 Q 442.99673 729.64166 442.99673 677.5244 Q 416.9381 625.40717 390.87946 625.40717 L 338.7622 651.46576 L 338.7622 625.40717 Q 338.7622 599.3485 286.64496 599.3485 Q 234.52768 625.40717 182.41042 625.40717 L 156.35179 625.40717 L 130.29315 651.46576 L 130.29315 651.46576 L 130.29315 573.2899 Q 130.29315 495.11398 130.29315 416.9381 L 130.29315 312.70358 L 130.29315 286.64496 Q 130.29315 260.5863 78.175896 208.46906 L 78.175896 156.35179 L 52.117264 156.35179 L 52.117264 156.35179 L 52.117264 130.29315 L 26.058632 130.29315 L 26.058632 130.29315 L 26.058632 104.23453 L 26.058632 104.23453 L 26.058632 104.23453 L 0.0 104.23453 L 0.0 104.23453 L 0.0 78.175896 L 0.0 52.117264 L 0.0 52.117264 L 26.058632 52.117264 L 26.058632 52.117264 L 26.058632 52.117264 L 78.175896 78.175896 L 104.23453 78.175896 L 104.23453 104.23453 Q 104.23453 130.29315 130.29315 130.29315 Q 156.35179 130.29315 130.29315 52.117264 L 104.23453 0.0 L 130.29315 0.0 z" svg:height="8.338762mm" draw:style-name="style-1474" svg:viewBox="0.0 0.0 625.40717 833.8762" svg:width="6.2540717mm" svg:x="148.79478mm" svg:y="173.55049mm"/>
          <draw:path svg:d="M 234.52768 0.0 L 234.52768 0.0 L 338.7622 0.0 Q 442.99673 0.0 495.11398 26.058632 L 547.23126 26.058632 L 547.23126 52.117264 L 573.2899 78.175896 L 573.2899 78.175896 L 573.2899 104.23453 L 573.2899 104.23453 L 573.2899 104.23453 L 547.23126 130.29315 L 521.1726 156.35179 L 521.1726 156.35179 L 521.1726 156.35179 L 521.1726 182.41042 L 521.1726 182.41042 L 312.70358 390.87946 Q 104.23453 625.40717 78.175896 625.40717 L 52.117264 625.40717 L 26.058632 651.46576 L 0.0 651.46576 L 0.0 625.40717 L 0.0 599.3485 L 26.058632 599.3485 L 52.117264 573.2899 L 52.117264 573.2899 L 52.117264 573.2899 L 78.175896 573.2899 L 78.175896 573.2899 L 78.175896 547.23126 L 104.23453 547.23126 L 104.23453 521.1726 L 104.23453 495.11398 L 130.29315 495.11398 L 130.29315 469.05536 L 130.29315 469.05536 Q 156.35179 469.05536 208.46906 364.82083 Q 260.5863 286.64496 260.5863 208.46906 Q 312.70358 104.23453 260.5863 52.117264 L 234.52768 26.058632 L 234.52768 0.0 z" svg:height="6.514658mm" draw:style-name="style-1475" svg:viewBox="0.0 0.0 573.2899 651.46576" svg:width="5.7328987mm" svg:x="101.62866mm" svg:y="242.34528mm"/>
          <draw:path svg:d="M 78.175896 3.6379788E-12 L 78.175896 3.6379788E-12 L 78.175896 3.6379788E-12 L 78.175896 3.6379788E-12 L 104.23453 3.6379788E-12 Q 104.23453 3.6379788E-12 130.29315 26.058632 L 156.35179 26.058632 L 234.52768 156.35179 Q 286.64496 260.5863 312.70358 260.5863 L 312.70358 286.64496 L 312.70358 286.64496 Q 312.70358 312.70358 338.7622 312.70358 L 338.7622 312.70358 L 338.7622 312.70358 Q 338.7622 312.70358 338.7622 338.7622 L 364.82083 338.7622 L 364.82083 364.82083 L 390.87946 390.87946 L 390.87946 416.9381 L 390.87946 442.99673 L 442.99673 521.1726 Q 495.11398 599.3485 495.11398 625.40717 L 495.11398 625.40717 L 495.11398 651.46576 Q 495.11398 677.5244 442.99673 677.5244 Q 416.9381 677.5244 390.87946 703.58307 Q 390.87946 729.64166 364.82083 729.64166 L 338.7622 703.58307 L 338.7622 703.58307 Q 338.7622 703.58307 338.7622 651.46576 L 338.7622 599.3485 L 312.70358 573.2899 Q 286.64496 547.23126 234.52768 364.82083 Q 156.35179 182.41042 130.29315 156.35179 L 78.175896 156.35179 L 78.175896 104.23453 Q 78.175896 78.175896 26.058632 104.23453 L 0.0 104.23453 L 0.0 78.175896 L 0.0 52.117264 L 0.0 52.117264 L 0.0 52.117264 L 26.058632 26.058632 Q 78.175896 3.6379788E-12 78.175896 3.6379788E-12 z" svg:height="7.2964168mm" draw:style-name="style-1476" svg:viewBox="0.0 0.0 495.11398 729.64166" svg:width="4.95114mm" svg:x="169.12051mm" svg:y="211.07492mm"/>
          <draw:path svg:d="M 52.117264 1.8189894E-12 L 78.175896 1.8189894E-12 L 78.175896 1.8189894E-12 Q 78.175896 1.8189894E-12 104.23453 26.058632 L 104.23453 26.058632 L 156.35179 130.29315 Q 208.46906 234.52768 208.46906 364.82083 Q 208.46906 495.11398 364.82083 521.1726 Q 521.1726 547.23126 521.1726 573.2899 Q 521.1726 573.2899 547.23126 625.40717 L 573.2899 651.46576 L 573.2899 625.40717 L 573.2899 599.3485 L 573.2899 573.2899 L 573.2899 573.2899 L 573.2899 573.2899 L 573.2899 573.2899 L 573.2899 547.23126 L 573.2899 547.23126 L 599.3485 547.23126 L 599.3485 521.1726 L 625.40717 547.23126 Q 625.40717 573.2899 651.46576 573.2899 L 651.46576 573.2899 L 677.5244 547.23126 L 677.5244 547.23126 L 677.5244 1146.5798 L 677.5244 1719.8696 L 651.46576 1745.9283 Q 625.40717 1771.9869 625.40717 1745.9283 Q 625.40717 1719.8696 599.3485 1771.9869 Q 599.3485 1798.0455 573.2899 1798.0455 Q 547.23126 1798.0455 521.1726 1850.1628 Q 521.1726 1928.3387 495.11398 1876.2214 Q 469.05536 1824.1042 469.05536 1928.3387 Q 469.05536 2006.5146 416.9381 1980.4559 Q 364.82083 1928.3387 338.7622 2032.5732 Q 312.70358 2110.749 364.82083 2110.749 Q 390.87946 2136.8079 338.7622 2136.8079 Q 312.70358 2162.8665 286.64496 2423.4526 Q 286.64496 2684.039 260.5863 2684.039 L 234.52768 2684.039 L 234.52768 2657.9805 Q 208.46906 2631.9219 208.46906 2631.9219 Q 208.46906 2605.863 182.41042 2631.9219 L 156.35179 2657.9805 L 156.35179 2710.0977 L 156.35179 2762.2148 L 130.29315 2762.2148 L 130.29315 2762.2148 L 104.23453 2788.2734 L 78.175896 2814.3323 L 78.175896 2814.3323 L 52.117264 2814.3323 L 52.117264 2736.1562 L 52.117264 2657.9805 L 52.117264 2553.7458 Q 52.117264 2475.57 26.058632 2475.57 L 26.058632 2475.57 L 26.058632 2032.5732 Q 0.0 1563.5178 0.0 938.1107 L 0.0 286.64496 L 0.0 260.5863 L 0.0 208.46906 L 0.0 208.46906 L 0.0 208.46906 L 26.058632 104.23453 Q 52.117264 -26.058632 52.117264 1.8189894E-12 z" svg:height="28.143322mm" draw:style-name="style-1477" svg:viewBox="0.0 0.0 677.5244 2814.3323" svg:width="6.775244mm" svg:x="190.74918mm" svg:y="127.687294mm"/>
          <draw:path svg:d="M 26.058632 78.175896 L 0.0 0.0 L 26.058632 0.0 Q 52.117264 0.0 52.117264 26.058632 Q 52.117264 52.117264 78.175896 52.117264 Q 104.23453 52.117264 104.23453 130.29315 L 104.23453 208.46906 L 104.23453 234.52768 Q 104.23453 286.64496 104.23453 390.87946 L 104.23453 521.1726 L 104.23453 521.1726 Q 78.175896 495.11398 52.117264 416.9381 L 52.117264 312.70358 L 26.058632 286.64496 L 26.058632 260.5863 L 26.058632 182.41042 Q 52.117264 130.29315 26.058632 78.175896 z" svg:height="5.211726mm" draw:style-name="style-1478" svg:viewBox="0.0 0.0 104.23453 521.1726" svg:width="1.0423453mm" svg:x="120.39088mm" svg:y="132.11726mm"/>
          <draw:path svg:d="M 260.5863 1.8189894E-12 L 286.64496 1.8189894E-12 L 286.64496 52.117264 Q 286.64496 104.23453 312.70358 156.35179 Q 312.70358 208.46906 286.64496 208.46906 L 286.64496 208.46906 L 260.5863 208.46906 Q 234.52768 208.46906 182.41042 260.5863 Q 182.41042 286.64496 156.35179 312.70358 L 156.35179 338.7622 L 156.35179 390.87946 Q 156.35179 469.05536 182.41042 469.05536 L 208.46906 469.05536 L 182.41042 521.1726 Q 130.29315 573.2899 182.41042 573.2899 Q 208.46906 573.2899 208.46906 599.3485 L 208.46906 625.40717 L 182.41042 625.40717 Q 156.35179 625.40717 130.29315 651.46576 L 130.29315 651.46576 L 130.29315 625.40717 L 130.29315 599.3485 L 104.23453 599.3485 L 104.23453 573.2899 L 104.23453 573.2899 L 78.175896 573.2899 L 78.175896 599.3485 L 78.175896 625.40717 L 52.117264 625.40717 L 52.117264 625.40717 L 52.117264 651.46576 L 26.058632 651.46576 L 26.058632 651.46576 L 26.058632 677.5244 L 26.058632 677.5244 L -9.094947E-13 677.5244 L -9.094947E-13 390.87946 L -9.094947E-13 104.23453 L -9.094947E-13 78.175896 L -9.094947E-13 52.117264 L 26.058632 52.117264 L 52.117264 52.117264 L 78.175896 78.175896 L 104.23453 104.23453 L 130.29315 104.23453 L 130.29315 104.23453 L 130.29315 104.23453 L 130.29315 104.23453 L 130.29315 104.23453 Q 156.35179 104.23453 156.35179 104.23453 L 156.35179 104.23453 L 182.41042 104.23453 L 182.41042 104.23453 L 182.41042 78.175896 Q 182.41042 78.175896 208.46906 52.117264 Q 234.52768 1.8189894E-12 260.5863 1.8189894E-12 z" svg:height="6.775244mm" draw:style-name="style-1479" svg:viewBox="0.0 0.0 312.70358 677.5244" svg:width="3.1270359mm" svg:x="66.44951mm" svg:y="127.687294mm"/>
          <draw:path svg:d="M 2345.2769 208.46906 L 2345.2769 208.46906 L 2501.6287 208.46906 Q 2684.039 208.46906 2710.0977 182.41042 L 2736.1562 182.41042 L 2710.0977 234.52768 Q 2684.039 260.5863 2710.0977 286.64496 Q 2762.2148 286.64496 2762.2148 312.70358 Q 2762.2148 338.7622 2736.1562 338.7622 Q 2710.0977 312.70358 2710.0977 312.70358 L 2710.0977 312.70358 L 2684.039 338.7622 L 2684.039 364.82083 L 2710.0977 364.82083 L 2736.1562 364.82083 L 2736.1562 390.87946 L 2762.2148 416.9381 L 2762.2148 442.99673 Q 2762.2148 469.05536 2762.2148 495.11398 L 2762.2148 495.11398 L 2657.9805 495.11398 L 2527.6873 521.1726 L 2501.6287 521.1726 Q 2449.5112 547.23126 2475.57 625.40717 Q 2501.6287 677.5244 2501.6287 677.5244 Q 2501.6287 677.5244 2501.6287 703.58307 L 2527.6873 703.58307 L 2527.6873 703.58307 Q 2527.6873 729.64166 2501.6287 729.64166 Q 2475.57 781.7589 2397.394 781.7589 Q 2345.2769 781.7589 2214.9836 729.64166 Q 2084.6904 677.5244 1980.4559 677.5244 Q 1902.28 677.5244 1798.0455 677.5244 Q 1693.811 729.64166 1667.7524 755.7003 L 1641.6937 807.81757 L 1563.5178 807.81757 L 1459.2833 807.81757 L 1459.2833 833.8762 L 1459.2833 859.9348 L 1433.2247 859.9348 L 1433.2247 885.99347 L 1433.2247 885.99347 L 1407.1661 885.99347 L 1407.1661 912.0521 L 1407.1661 938.1107 L 1433.2247 938.1107 L 1433.2247 938.1107 L 1459.2833 938.1107 L 1485.342 938.1107 L 1615.6351 938.1107 Q 1745.9283 885.99347 1824.1042 885.99347 L 1876.2214 885.99347 L 1876.2214 885.99347 L 1876.2214 885.99347 L 1876.2214 912.0521 L 1902.28 912.0521 L 1928.3387 912.0521 L 1954.3973 912.0521 L 1954.3973 912.0521 L 1954.3973 938.1107 L 1954.3973 938.1107 L 1980.4559 938.1107 L 1980.4559 964.1694 L 1980.4559 990.22797 L 1954.3973 990.22797 L 1954.3973 990.22797 L 1954.3973 1016.2866 L 1928.3387 1016.2866 L 1928.3387 1016.2866 L 1928.3387 1042.3452 L 1928.3387 1042.3452 L 1928.3387 1042.3452 L 1902.28 1042.3452 L 1902.28 1042.3452 L 1902.28 1068.4039 L 1876.2214 1068.4039 L 1876.2214 1068.4039 L 1876.2214 1094.4625 L 1876.2214 1094.4625 L 1876.2214 1094.4625 L 1771.9869 1198.697 Q 1719.8696 1276.8729 1693.811 1302.9315 L 1693.811 1302.9315 L 1693.811 1302.9315 Q 1667.7524 1302.9315 1537.4592 1381.1074 L 1381.1074 1459.2833 L 1381.1074 1459.2833 L 1381.1074 1459.2833 L 1355.0488 1459.2833 L 1355.0488 1459.2833 L 1250.8143 1459.2833 Q 1146.5798 1459.2833 938.1107 1433.2247 Q 729.64166 1407.1661 677.5244 1433.2247 L 599.3485 1459.2833 L 573.2899 1459.2833 L 547.23126 1459.2833 L 547.23126 1485.342 L 573.2899 1485.342 L 573.2899 1485.342 L 573.2899 1511.4006 L 547.23126 1511.4006 L 521.1726 1511.4006 L 495.11398 1537.4592 Q 469.05536 1563.5178 469.05536 1563.5178 L 469.05536 1563.5178 L 469.05536 1563.5178 Q 469.05536 1563.5178 442.99673 1563.5178 L 442.99673 1589.5765 L 416.9381 1589.5765 Q 390.87946 1615.6351 312.70358 1615.6351 L 260.5863 1641.6937 L 234.52768 1641.6937 L 208.46906 1615.6351 L 182.41042 1615.6351 L 156.35179 1615.6351 L 156.35179 1589.5765 L 156.35179 1589.5765 L 130.29315 1589.5765 L 130.29315 1615.6351 L 104.23453 1615.6351 L 104.23453 1615.6351 L 104.23453 1615.6351 L 104.23453 1589.5765 L 78.175896 1589.5765 L 78.175896 1563.5178 L 78.175896 1563.5178 L 52.117264 1563.5178 L 52.117264 1563.5178 L 52.117264 1563.5178 L 26.058632 1537.4592 L 0.0 1537.4592 L 0.0 1485.342 Q 0.0 1433.2247 26.058632 1407.1661 Q 52.117264 1407.1661 78.175896 1355.0488 Q 104.23453 1276.8729 78.175896 1250.8143 Q 52.117264 1250.8143 52.117264 1224.7556 Q 52.117264 1198.697 78.175896 1146.5798 Q 104.23453 1094.4625 182.41042 990.22797 Q 286.64496 885.99347 495.11398 833.8762 Q 677.5244 781.7589 729.64166 677.5244 Q 781.7589 573.2899 912.0521 469.05536 Q 1042.3452 364.82083 1198.697 312.70358 Q 1328.9902 260.5863 1511.4006 156.35179 Q 1667.7524 0.0 1824.1042 0.0 Q 1980.4559 0.0 2006.5146 52.117264 Q 2032.5732 104.23453 2136.8079 156.35179 Q 2214.9836 208.46906 2293.1597 208.46906 Q 2345.2769 208.46906 2345.2769 208.46906 z" svg:height="16.416937mm" draw:style-name="style-1480" svg:viewBox="0.0 0.0 2762.2148 1641.6937" svg:width="27.622149mm" svg:x="26.579803mm" svg:y="46.905537mm"/>
          <draw:path svg:d="M 52.117264 0.0 L 52.117264 26.058632 L 52.117264 26.058632 L 78.175896 26.058632 L 78.175896 234.52768 Q 104.23453 469.05536 104.23453 807.81757 L 104.23453 1146.5798 L 78.175896 1146.5798 Q 52.117264 1146.5798 26.058632 1224.7556 L 0.0 1276.8729 L 0.0 651.46576 L 0.0 52.117264 L 26.058632 26.058632 Q 52.117264 0.0 52.117264 0.0 z" svg:height="12.768729mm" draw:style-name="style-1481" svg:viewBox="0.0 0.0 104.23453 1276.8729" svg:width="1.0423453mm" svg:x="162.08469mm" svg:y="95.63518mm"/>
          <draw:path svg:d="M 938.1107 3.6379788E-12 L 1146.5798 3.6379788E-12 L 1120.5211 26.058632 Q 1094.4625 78.175896 1146.5798 104.23453 Q 1172.6384 130.29315 1172.6384 182.41042 L 1172.6384 208.46906 L 1172.6384 208.46906 L 1172.6384 208.46906 L 1146.5798 182.41042 Q 1120.5211 130.29315 1146.5798 260.5863 Q 1172.6384 390.87946 1172.6384 390.87946 L 1172.6384 390.87946 L 1172.6384 442.99673 Q 1172.6384 469.05536 1146.5798 495.11398 L 1146.5798 495.11398 L 1146.5798 495.11398 Q 1120.5211 495.11398 1120.5211 495.11398 L 1120.5211 521.1726 L 1120.5211 521.1726 Q 1120.5211 521.1726 1068.4039 547.23126 Q 1042.3452 547.23126 1016.2866 521.1726 L 1016.2866 495.11398 L 964.1694 495.11398 Q 938.1107 495.11398 912.0521 416.9381 Q 885.99347 338.7622 807.81757 312.70358 L 755.7003 286.64496 L 755.7003 286.64496 L 755.7003 286.64496 L 729.64166 286.64496 L 729.64166 286.64496 L 729.64166 312.70358 L 703.58307 312.70358 L 703.58307 390.87946 Q 677.5244 495.11398 625.40717 521.1726 Q 573.2899 547.23126 547.23126 547.23126 L 521.1726 547.23126 L 495.11398 547.23126 Q 495.11398 547.23126 495.11398 547.23126 L 469.05536 547.23126 L 442.99673 547.23126 Q 442.99673 547.23126 416.9381 469.05536 Q 390.87946 416.9381 286.64496 390.87946 L 208.46906 364.82083 L 208.46906 338.7622 Q 182.41042 338.7622 182.41042 312.70358 Q 182.41042 286.64496 104.23453 286.64496 L 52.117264 312.70358 L 52.117264 286.64496 L 26.058632 234.52768 L 26.058632 234.52768 L 26.058632 234.52768 L 26.058632 234.52768 L 26.058632 208.46906 L 1.8189894E-12 208.46906 L 1.8189894E-12 182.41042 L 1.8189894E-12 182.41042 L 1.8189894E-12 182.41042 L 1.8189894E-12 182.41042 L 26.058632 182.41042 L 26.058632 130.29315 L 26.058632 52.117264 L 78.175896 52.117264 L 130.29315 26.058632 L 442.99673 26.058632 Q 729.64166 26.058632 938.1107 3.6379788E-12 z" svg:height="5.4723125mm" draw:style-name="style-1482" svg:viewBox="0.0 0.0 1172.6384 547.23126" svg:width="11.726384mm" svg:x="143.58305mm" svg:y="166.51465mm"/>
          <draw:path svg:d="M 0.0 26.058632 L 0.0 0.0 L 182.41042 0.0 L 338.7622 0.0 L 495.11398 0.0 L 651.46576 0.0 L 651.46576 130.29315 Q 651.46576 260.5863 651.46576 286.64496 L 651.46576 312.70358 L 651.46576 781.7589 L 651.46576 1250.8143 L 651.46576 1485.342 L 651.46576 1745.9283 L 651.46576 1954.3973 L 651.46576 2188.925 L 651.46576 2188.925 L 651.46576 2188.925 L 625.40717 2032.5732 Q 599.3485 1876.2214 573.2899 1850.1628 L 521.1726 1824.1042 L 521.1726 1824.1042 Q 547.23126 1824.1042 547.23126 1537.4592 Q 547.23126 1276.8729 442.99673 1224.7556 L 338.7622 1198.697 L 338.7622 1198.697 Q 338.7622 1172.6384 182.41042 1172.6384 Q 52.117264 1146.5798 52.117264 1120.5211 L 52.117264 1068.4039 L 52.117264 1016.2866 Q 26.058632 990.22797 26.058632 703.58307 L 26.058632 442.99673 L 26.058632 338.7622 Q 26.058632 234.52768 26.058632 182.41042 L 26.058632 104.23453 L 26.058632 78.175896 Q 26.058632 78.175896 0.0 78.175896 L 0.0 78.175896 L 0.0 26.058632 z" svg:height="21.88925mm" draw:style-name="style-1483" svg:viewBox="0.0 0.0 651.46576 2188.925" svg:width="6.514658mm" svg:x="141.49837mm" svg:y="82.08469mm"/>
          <draw:path svg:d="M 130.29315 26.058632 L 182.41042 26.058632 L 208.46906 52.117264 L 234.52768 52.117264 L 286.64496 104.23453 Q 364.82083 182.41042 364.82083 182.41042 L 390.87946 182.41042 L 390.87946 208.46906 L 390.87946 234.52768 L 416.9381 234.52768 L 416.9381 234.52768 L 416.9381 260.5863 L 442.99673 260.5863 L 442.99673 312.70358 L 442.99673 364.82083 L 390.87946 364.82083 L 364.82083 338.7622 L 364.82083 338.7622 L 338.7622 338.7622 L 338.7622 338.7622 L 338.7622 338.7622 L 338.7622 312.70358 L 338.7622 312.70358 L 312.70358 312.70358 L 312.70358 286.64496 L 312.70358 286.64496 L 286.64496 286.64496 L 286.64496 286.64496 Q 286.64496 286.64496 234.52768 234.52768 L 156.35179 182.41042 L 156.35179 182.41042 L 130.29315 182.41042 L 130.29315 182.41042 L 130.29315 182.41042 L 130.29315 156.35179 L 130.29315 156.35179 L 104.23453 156.35179 L 104.23453 130.29315 L 104.23453 130.29315 L 78.175896 130.29315 L 78.175896 130.29315 L 78.175896 130.29315 L 78.175896 130.29315 Q 78.175896 104.23453 52.117264 104.23453 L 52.117264 104.23453 L 52.117264 78.175896 Q 26.058632 78.175896 26.058632 78.175896 L 26.058632 78.175896 L 0.0 26.058632 Q -26.058632 -26.058632 26.058632 0.0 Q 104.23453 26.058632 130.29315 26.058632 z" svg:height="3.6482084mm" draw:style-name="style-1484" svg:viewBox="0.0 0.0 442.99673 364.82083" svg:width="4.4299674mm" svg:x="178.50162mm" svg:y="44.56026mm"/>
          <draw:path svg:d="M 26.058632 338.7622 L 0.0 338.7622 L 78.175896 182.41042 Q 156.35179 0.0 182.41042 0.0 Q 208.46906 0.0 130.29315 156.35179 Q 52.117264 312.70358 26.058632 338.7622 z" svg:height="3.387622mm" draw:style-name="style-1485" svg:viewBox="0.0 0.0 182.41042 338.7622" svg:width="1.8241042mm" svg:x="163.38762mm" svg:y="220.45602mm"/>
          <draw:path svg:d="M 0.0 26.058632 L 0.0 0.0 L 78.175896 0.0 Q 156.35179 0.0 156.35179 78.175896 Q 156.35179 182.41042 182.41042 182.41042 L 182.41042 182.41042 L 182.41042 208.46906 Q 182.41042 234.52768 182.41042 286.64496 Q 182.41042 286.64496 156.35179 286.64496 Q 130.29315 286.64496 104.23453 286.64496 L 52.117264 286.64496 L 52.117264 260.5863 L 52.117264 260.5863 L 52.117264 156.35179 Q 52.117264 52.117264 26.058632 52.117264 L 0.0 52.117264 L 0.0 26.058632 z" svg:height="2.8664494mm" draw:style-name="style-1486" svg:viewBox="0.0 0.0 182.41042 286.64496" svg:width="1.8241042mm" svg:x="65.66775mm" svg:y="270.228mm"/>
          <draw:path svg:d="M 78.175896 26.058632 L 104.23453 0.0 L 78.175896 130.29315 Q 78.175896 234.52768 78.175896 234.52768 Q 78.175896 208.46906 104.23453 208.46906 L 104.23453 208.46906 L 104.23453 234.52768 Q 78.175896 260.5863 52.117264 286.64496 Q 9.094947E-13 312.70358 9.094947E-13 182.41042 L 9.094947E-13 52.117264 L 26.058632 52.117264 Q 26.058632 26.058632 78.175896 26.058632 z" svg:height="2.8664494mm" draw:style-name="style-1487" svg:viewBox="0.0 0.0 104.23453 286.64496" svg:width="1.0423453mm" svg:x="47.166122mm" svg:y="196.74266mm"/>
          <draw:path svg:d="M 260.5863 0.0 L 260.5863 0.0 L 390.87946 26.058632 Q 521.1726 52.117264 599.3485 52.117264 Q 703.58307 52.117264 912.0521 78.175896 L 1120.5211 78.175896 L 1094.4625 130.29315 Q 1068.4039 182.41042 1094.4625 182.41042 Q 1120.5211 208.46906 1172.6384 208.46906 L 1224.7556 208.46906 L 1224.7556 234.52768 L 1224.7556 234.52768 L 1250.8143 260.5863 L 1250.8143 286.64496 L 1198.697 286.64496 L 1146.5798 312.70358 L 1120.5211 312.70358 Q 1068.4039 312.70358 1068.4039 338.7622 Q 1068.4039 364.82083 859.9348 364.82083 Q 651.46576 364.82083 442.99673 338.7622 L 234.52768 312.70358 L 208.46906 286.64496 L 182.41042 286.64496 L 182.41042 286.64496 Q 182.41042 260.5863 130.29315 260.5863 L 104.23453 260.5863 L 104.23453 234.52768 L 78.175896 208.46906 L 78.175896 208.46906 L 78.175896 208.46906 L 26.058632 182.41042 L 0.0 156.35179 L 78.175896 156.35179 L 156.35179 156.35179 L 156.35179 104.23453 Q 156.35179 52.117264 208.46906 52.117264 Q 286.64496 26.058632 260.5863 26.058632 Q 260.5863 0.0 260.5863 0.0 z" svg:height="3.6482084mm" draw:style-name="style-1488" svg:viewBox="0.0 0.0 1250.8143 364.82083" svg:width="12.508143mm" svg:x="96.15635mm" svg:y="59.41368mm"/>
          <draw:path svg:d="M 26.058632 442.99673 L 26.058632 0.0 L 26.058632 0.0 L 52.117264 0.0 L 52.117264 78.175896 L 52.117264 182.41042 L 78.175896 208.46906 L 104.23453 234.52768 L 104.23453 182.41042 L 104.23453 104.23453 L 130.29315 104.23453 L 130.29315 78.175896 L 156.35179 78.175896 L 156.35179 78.175896 L 156.35179 182.41042 Q 182.41042 260.5863 208.46906 260.5863 Q 260.5863 286.64496 260.5863 286.64496 L 260.5863 286.64496 L 260.5863 286.64496 L 260.5863 286.64496 L 260.5863 312.70358 L 260.5863 312.70358 L 286.64496 338.7622 L 286.64496 364.82083 L 260.5863 495.11398 Q 260.5863 625.40717 182.41042 859.9348 Q 104.23453 1068.4039 104.23453 1120.5211 L 104.23453 1172.6384 L 104.23453 1224.7556 L 104.23453 1302.9315 L 78.175896 1302.9315 L 78.175896 1276.8729 L 78.175896 1276.8729 L 52.117264 1276.8729 L 52.117264 1276.8729 L 52.117264 1302.9315 L 52.117264 1302.9315 L 52.117264 1302.9315 L 26.058632 1120.5211 Q 1.8189894E-12 912.0521 1.8189894E-12 912.0521 L 1.8189894E-12 912.0521 L 1.8189894E-12 912.0521 L 1.8189894E-12 912.0521 L 1.8189894E-12 885.99347 Q 1.8189894E-12 885.99347 26.058632 442.99673 z" svg:height="13.029316mm" draw:style-name="style-1489" svg:viewBox="0.0 0.0 286.64496 1302.9315" svg:width="2.8664494mm" svg:x="108.92508mm" svg:y="97.19869mm"/>
          <draw:path svg:d="M 130.29315 26.058632 L 130.29315 26.058632 L 78.175896 26.058632 L 26.058632 26.058632 L 78.175896 182.41042 Q 130.29315 338.7622 104.23453 364.82083 Q 78.175896 390.87946 52.117264 364.82083 Q 26.058632 338.7622 26.058632 547.23126 L 26.058632 781.7589 L 0.0 781.7589 L 0.0 781.7589 L 0.0 390.87946 L 0.0 0.0 L 26.058632 0.0 Q 52.117264 -26.058632 78.175896 0.0 Q 130.29315 26.058632 130.29315 26.058632 z" svg:height="7.8175893mm" draw:style-name="style-1490" svg:viewBox="0.0 0.0 130.29315 781.7589" svg:width="1.3029315mm" svg:x="71.66124mm" svg:y="136.28664mm"/>
          <draw:path svg:d="M 130.29315 26.058632 L 156.35179 0.0 L 182.41042 78.175896 Q 182.41042 156.35179 208.46906 156.35179 Q 234.52768 156.35179 234.52768 208.46906 L 234.52768 260.5863 L 234.52768 260.5863 L 234.52768 260.5863 L 234.52768 442.99673 Q 234.52768 625.40717 234.52768 677.5244 L 234.52768 755.7003 L 234.52768 833.8762 L 234.52768 885.99347 L 208.46906 885.99347 L 208.46906 885.99347 L 182.41042 885.99347 Q 182.41042 885.99347 182.41042 885.99347 Q 156.35179 885.99347 130.29315 859.9348 L 104.23453 833.8762 L 104.23453 807.81757 Q 78.175896 781.7589 78.175896 781.7589 L 78.175896 781.7589 L 78.175896 781.7589 Q 78.175896 781.7589 52.117264 677.5244 Q 26.058632 599.3485 26.058632 625.40717 L 0.0 677.5244 L 0.0 521.1726 Q 26.058632 390.87946 26.058632 364.82083 L 26.058632 312.70358 L 26.058632 312.70358 L 26.058632 312.70358 L 52.117264 260.5863 L 78.175896 182.41042 L 78.175896 156.35179 Q 78.175896 104.23453 104.23453 78.175896 Q 130.29315 52.117264 130.29315 26.058632 z" svg:height="8.859935mm" draw:style-name="style-1491" svg:viewBox="0.0 0.0 234.52768 885.99347" svg:width="2.3452768mm" svg:x="12.247557mm" svg:y="131.3355mm"/>
          <draw:path svg:d="M 573.2899 26.058632 L 599.3485 26.058632 L 625.40717 0.0 L 677.5244 0.0 L 677.5244 26.058632 Q 677.5244 52.117264 729.64166 52.117264 Q 807.81757 78.175896 807.81757 78.175896 L 807.81757 78.175896 L 755.7003 78.175896 Q 677.5244 104.23453 781.7589 156.35179 Q 885.99347 208.46906 885.99347 208.46906 L 885.99347 234.52768 L 885.99347 234.52768 L 885.99347 234.52768 L 859.9348 234.52768 Q 859.9348 234.52768 781.7589 260.5863 L 729.64166 260.5863 L 729.64166 234.52768 L 729.64166 208.46906 L 625.40717 208.46906 L 495.11398 208.46906 L 416.9381 208.46906 Q 312.70358 182.41042 156.35179 182.41042 L 0.0 182.41042 L 0.0 182.41042 L 0.0 156.35179 L 52.117264 156.35179 Q 130.29315 130.29315 130.29315 130.29315 L 130.29315 130.29315 L 312.70358 156.35179 Q 521.1726 182.41042 573.2899 156.35179 L 599.3485 130.29315 L 599.3485 130.29315 Q 573.2899 130.29315 521.1726 78.175896 L 442.99673 52.117264 L 469.05536 52.117264 L 521.1726 26.058632 L 521.1726 26.058632 L 521.1726 26.058632 L 547.23126 26.058632 L 547.23126 26.058632 L 573.2899 26.058632 z" svg:height="2.605863mm" draw:style-name="style-1492" svg:viewBox="0.0 0.0 885.99347 260.5863" svg:width="8.859935mm" svg:x="77.133545mm" svg:y="217.0684mm"/>
          <draw:path svg:d="M 312.70358 52.117264 L 521.1726 52.117264 L 521.1726 26.058632 L 521.1726 0.0 L 599.3485 0.0 Q 677.5244 0.0 677.5244 26.058632 L 677.5244 26.058632 L 677.5244 26.058632 Q 677.5244 26.058632 677.5244 52.117264 L 703.58307 52.117264 L 703.58307 156.35179 Q 677.5244 260.5863 677.5244 260.5863 L 677.5244 286.64496 L 651.46576 286.64496 Q 625.40717 286.64496 521.1726 338.7622 Q 416.9381 364.82083 416.9381 390.87946 Q 416.9381 416.9381 364.82083 390.87946 L 338.7622 364.82083 L 338.7622 338.7622 Q 312.70358 338.7622 312.70358 338.7622 L 312.70358 338.7622 L 312.70358 338.7622 Q 312.70358 312.70358 286.64496 312.70358 L 286.64496 312.70358 L 286.64496 286.64496 Q 312.70358 286.64496 312.70358 260.5863 L 312.70358 234.52768 L 338.7622 234.52768 L 338.7622 234.52768 L 338.7622 208.46906 L 312.70358 208.46906 L 312.70358 208.46906 L 312.70358 182.41042 L 260.5863 182.41042 Q 182.41042 182.41042 130.29315 156.35179 Q 78.175896 156.35179 52.117264 78.175896 L 0.0 0.0 L 26.058632 0.0 Q 52.117264 0.0 78.175896 26.058632 Q 104.23453 26.058632 312.70358 52.117264 z" svg:height="3.9087946mm" draw:style-name="style-1493" svg:viewBox="0.0 0.0 703.58307 390.87946" svg:width="7.0358305mm" svg:x="170.94463mm" svg:y="230.09772mm"/>
          <draw:path svg:d="M 182.41042 26.058632 L 182.41042 26.058632 L 208.46906 156.35179 Q 208.46906 260.5863 156.35179 286.64496 Q 78.175896 286.64496 78.175896 286.64496 L 78.175896 286.64496 L 78.175896 260.5863 Q 78.175896 260.5863 52.117264 260.5863 L 52.117264 260.5863 L 52.117264 234.52768 L 52.117264 208.46906 L 52.117264 208.46906 Q 26.058632 182.41042 26.058632 182.41042 L 26.058632 182.41042 L 26.058632 156.35179 Q 26.058632 156.35179 1.8189894E-12 156.35179 L 1.8189894E-12 156.35179 L 26.058632 78.175896 Q 26.058632 0.0 104.23453 0.0 Q 182.41042 0.0 182.41042 26.058632 z" svg:height="2.8664494mm" draw:style-name="style-1494" svg:viewBox="0.0 0.0 208.46906 286.64496" svg:width="2.0846906mm" svg:x="149.83713mm" svg:y="127.16612mm"/>
          <draw:path svg:d="M 104.23453 416.9381 L 104.23453 807.81757 L 104.23453 885.99347 L 104.23453 964.1694 L 104.23453 964.1694 Q 104.23453 964.1694 78.175896 1016.2866 Q 52.117264 1094.4625 26.058632 1068.4039 L 0.0 1042.3452 L 0.0 625.40717 Q 0.0 234.52768 26.058632 130.29315 L 26.058632 26.058632 L 52.117264 0.0 Q 78.175896 0.0 78.175896 0.0 Q 104.23453 0.0 104.23453 416.9381 z" svg:height="10.684039mm" draw:style-name="style-1495" svg:viewBox="0.0 0.0 104.23453 1068.4039" svg:width="1.0423453mm" svg:x="82.345276mm" svg:y="82.86645mm"/>
          <draw:path svg:d="M 0.0 52.117264 L 0.0 0.0 L 286.64496 0.0 L 599.3485 0.0 L 599.3485 26.058632 Q 599.3485 52.117264 677.5244 52.117264 L 755.7003 52.117264 L 755.7003 52.117264 Q 755.7003 52.117264 807.81757 78.175896 Q 833.8762 104.23453 547.23126 130.29315 Q 234.52768 156.35179 234.52768 130.29315 Q 234.52768 104.23453 130.29315 104.23453 L 0.0 78.175896 L 0.0 52.117264 z" svg:height="1.3029315mm" draw:style-name="style-1496" svg:viewBox="0.0 0.0 807.81757 130.29315" svg:width="8.078176mm" svg:x="165.99348mm" svg:y="264.23453mm"/>
          <draw:path svg:d="M 130.29315 0.0 L 156.35179 0.0 L 156.35179 182.41042 Q 156.35179 390.87946 130.29315 390.87946 Q 130.29315 390.87946 130.29315 416.9381 L 130.29315 416.9381 L 104.23453 416.9381 Q 104.23453 442.99673 104.23453 442.99673 L 104.23453 442.99673 L 104.23453 442.99673 Q 78.175896 442.99673 52.117264 495.11398 Q 1.8189894E-12 547.23126 1.8189894E-12 416.9381 L 1.8189894E-12 312.70358 L 1.8189894E-12 286.64496 L 1.8189894E-12 260.5863 L 26.058632 234.52768 Q 52.117264 182.41042 52.117264 130.29315 L 78.175896 52.117264 L 78.175896 52.117264 Q 104.23453 52.117264 104.23453 26.058632 L 104.23453 26.058632 L 104.23453 26.058632 Q 130.29315 26.058632 130.29315 0.0 z" svg:height="4.95114mm" draw:style-name="style-1497" svg:viewBox="0.0 0.0 156.35179 495.11398" svg:width="1.5635179mm" svg:x="138.63191mm" svg:y="95.63518mm"/>
          <draw:path svg:d="M -1.8189894E-12 26.058632 L -1.8189894E-12 0.0 L 52.117264 26.058632 Q 104.23453 26.058632 130.29315 78.175896 Q 130.29315 130.29315 104.23453 104.23453 Q 52.117264 104.23453 52.117264 78.175896 Q 52.117264 52.117264 26.058632 52.117264 L -1.8189894E-12 52.117264 L -1.8189894E-12 26.058632 z" svg:height="1.0423453mm" draw:style-name="style-1498" svg:viewBox="0.0 0.0 130.29315 104.23453" svg:width="1.3029315mm" svg:x="128.20847mm" svg:y="270.228mm"/>
          <draw:path svg:d="M 442.99673 -3.6379788E-12 L 495.11398 -3.6379788E-12 L 547.23126 26.058632 Q 599.3485 26.058632 599.3485 52.117264 L 599.3485 52.117264 L 521.1726 78.175896 Q 416.9381 78.175896 469.05536 78.175896 Q 521.1726 104.23453 521.1726 130.29315 Q 521.1726 156.35179 442.99673 156.35179 L 364.82083 182.41042 L 364.82083 182.41042 L 364.82083 182.41042 L 364.82083 182.41042 Q 338.7622 182.41042 260.5863 156.35179 L 156.35179 156.35179 L 156.35179 156.35179 L 156.35179 130.29315 L 260.5863 130.29315 L 338.7622 130.29315 L 338.7622 104.23453 L 312.70358 104.23453 L 312.70358 104.23453 L 312.70358 78.175896 L 156.35179 78.175896 L 0.0 78.175896 L 0.0 78.175896 L 0.0 52.117264 L 78.175896 52.117264 L 156.35179 52.117264 L 260.5863 26.058632 Q 390.87946 26.058632 442.99673 -3.6379788E-12 z" svg:height="1.8241042mm" draw:style-name="style-1499" svg:viewBox="0.0 0.0 599.3485 182.41042" svg:width="5.993485mm" svg:x="69.837135mm" svg:y="219.15309mm"/>
          <draw:path svg:d="M 52.117264 260.5863 L 104.23453 0.0 L 78.175896 416.9381 Q 52.117264 859.9348 52.117264 885.99347 L 52.117264 885.99347 L 52.117264 885.99347 Q 26.058632 885.99347 0.0 859.9348 L 0.0 859.9348 L 0.0 677.5244 Q 0.0 495.11398 52.117264 260.5863 z" svg:height="8.859935mm" draw:style-name="style-1500" svg:viewBox="0.0 0.0 104.23453 885.99347" svg:width="1.0423453mm" svg:x="54.723125mm" svg:y="203.7785mm"/>
          <draw:path svg:d="M 0.0 26.058632 L 0.0 -4.5474735E-13 L 104.23453 -4.5474735E-13 L 234.52768 -4.5474735E-13 L 234.52768 -4.5474735E-13 Q 234.52768 26.058632 260.5863 26.058632 L 260.5863 26.058632 L 260.5863 26.058632 Q 286.64496 26.058632 312.70358 52.117264 L 338.7622 78.175896 L 338.7622 78.175896 L 364.82083 78.175896 L 364.82083 78.175896 L 364.82083 78.175896 L 364.82083 104.23453 L 364.82083 104.23453 L 390.87946 130.29315 L 390.87946 156.35179 L 364.82083 156.35179 L 312.70358 130.29315 L 286.64496 130.29315 L 260.5863 130.29315 L 234.52768 104.23453 L 208.46906 78.175896 L 130.29315 78.175896 Q 52.117264 78.175896 26.058632 78.175896 Q 0.0 78.175896 0.0 26.058632 z" svg:height="1.5635179mm" draw:style-name="style-1501" svg:viewBox="0.0 0.0 390.87946 156.35179" svg:width="3.9087946mm" svg:x="84.42996mm" svg:y="40.390877mm"/>
          <draw:path svg:d="M 78.175896 78.175896 L 0.0 26.058632 L 26.058632 -3.6379788E-12 Q 26.058632 -3.6379788E-12 104.23453 -3.6379788E-12 Q 182.41042 -3.6379788E-12 182.41042 78.175896 Q 182.41042 156.35179 78.175896 78.175896 z" svg:height="0.78175896mm" draw:style-name="style-1502" svg:viewBox="0.0 0.0 182.41042 78.175896" svg:width="1.8241042mm" svg:x="59.674267mm" svg:y="259.0228mm"/>
          <draw:path svg:d="M 26.058632 0.0 L 78.175896 0.0 L 78.175896 26.058632 Q 78.175896 52.117264 78.175896 156.35179 L 78.175896 260.5863 L 78.175896 260.5863 Q 78.175896 260.5863 78.175896 260.5863 L 52.117264 260.5863 L 52.117264 260.5863 L 26.058632 260.5863 L 26.058632 260.5863 L 26.058632 260.5863 L 26.058632 234.52768 L 26.058632 234.52768 L 0.0 234.52768 L 0.0 234.52768 L 0.0 208.46906 L 0.0 208.46906 L 0.0 182.41042 Q -26.058632 156.35179 0.0 52.117264 Q 0.0 -26.058632 26.058632 0.0 z" svg:height="2.605863mm" draw:style-name="style-1503" svg:viewBox="0.0 0.0 78.175896 260.5863" svg:width="0.78175896mm" svg:x="158.69707mm" svg:y="229.83713mm"/>
          <draw:path svg:d="M 104.23453 78.175896 L 0.0 3.6379788E-12 L 182.41042 3.6379788E-12 L 364.82083 3.6379788E-12 L 364.82083 3.6379788E-12 L 364.82083 26.058632 L 364.82083 26.058632 L 364.82083 26.058632 L 390.87946 26.058632 L 390.87946 52.117264 L 390.87946 78.175896 Q 364.82083 78.175896 364.82083 130.29315 Q 338.7622 156.35179 286.64496 156.35179 L 234.52768 156.35179 L 208.46906 156.35179 Q 208.46906 130.29315 208.46906 130.29315 Q 208.46906 130.29315 104.23453 78.175896 z" svg:height="1.5635179mm" draw:style-name="style-1504" svg:viewBox="0.0 0.0 390.87946 156.35179" svg:width="3.9087946mm" svg:x="171.98697mm" svg:y="166.51465mm"/>
          <draw:path svg:d="M 182.41042 78.175896 L 182.41042 78.175896 L 182.41042 78.175896 Q 182.41042 78.175896 182.41042 104.23453 L 208.46906 104.23453 L 234.52768 234.52768 Q 234.52768 338.7622 260.5863 364.82083 L 260.5863 390.87946 L 234.52768 390.87946 Q 234.52768 390.87946 208.46906 364.82083 Q 182.41042 338.7622 104.23453 312.70358 L 26.058632 286.64496 L 26.058632 208.46906 Q 26.058632 130.29315 -3.6379788E-12 130.29315 L -3.6379788E-12 130.29315 L -3.6379788E-12 78.175896 Q -3.6379788E-12 -3.6379788E-12 26.058632 -3.6379788E-12 Q 52.117264 -3.6379788E-12 52.117264 52.117264 Q 78.175896 104.23453 78.175896 78.175896 Q 104.23453 78.175896 130.29315 78.175896 Q 156.35179 78.175896 182.41042 78.175896 z" svg:height="3.9087946mm" draw:style-name="style-1505" svg:viewBox="0.0 0.0 260.5863 390.87946" svg:width="2.605863mm" svg:x="181.62866mm" svg:y="167.03583mm"/>
          <draw:path svg:d="M 182.41042 312.70358 L 182.41042 390.87946 L 156.35179 390.87946 Q 130.29315 364.82083 104.23453 364.82083 L 104.23453 364.82083 L 104.23453 312.70358 Q 104.23453 260.5863 78.175896 208.46906 Q 52.117264 130.29315 26.058632 78.175896 L 0.0 26.058632 L 0.0 0.0 Q 0.0 -26.058632 52.117264 0.0 Q 104.23453 0.0 130.29315 104.23453 Q 156.35179 208.46906 182.41042 312.70358 z" svg:height="3.9087946mm" draw:style-name="style-1506" svg:viewBox="0.0 0.0 182.41042 390.87946" svg:width="1.8241042mm" svg:x="120.91205mm" svg:y="61.49837mm"/>
          <draw:path svg:d="M 156.35179 -3.6379788E-12 L 156.35179 -3.6379788E-12 L 156.35179 26.058632 Q 156.35179 26.058632 182.41042 52.117264 Q 234.52768 52.117264 234.52768 104.23453 Q 234.52768 156.35179 286.64496 156.35179 L 312.70358 182.41042 L 312.70358 182.41042 L 312.70358 182.41042 L 208.46906 182.41042 Q 104.23453 182.41042 52.117264 156.35179 L 0.0 156.35179 L 26.058632 156.35179 Q 52.117264 130.29315 26.058632 78.175896 L 26.058632 26.058632 L 78.175896 26.058632 Q 130.29315 -3.6379788E-12 156.35179 -3.6379788E-12 z" svg:height="1.8241042mm" draw:style-name="style-1507" svg:viewBox="0.0 0.0 312.70358 182.41042" svg:width="3.1270359mm" svg:x="73.224754mm" svg:y="278.0456mm"/>
          <draw:path svg:d="M -9.094947E-13 52.117264 L 26.058632 0.0 L 26.058632 0.0 L 26.058632 0.0 L 52.117264 0.0 Q 78.175896 0.0 104.23453 52.117264 L 104.23453 78.175896 L 104.23453 130.29315 L 104.23453 182.41042 L 104.23453 208.46906 L 104.23453 234.52768 L 104.23453 234.52768 Q 78.175896 234.52768 52.117264 260.5863 Q 26.058632 260.5863 26.058632 182.41042 L -9.094947E-13 78.175896 L -9.094947E-13 52.117264 z" svg:height="2.605863mm" draw:style-name="style-1508" svg:viewBox="0.0 0.0 104.23453 260.5863" svg:width="1.0423453mm" svg:x="66.44951mm" svg:y="124.039085mm"/>
          <draw:path svg:d="M 26.058632 26.058632 L 78.175896 3.6379788E-12 L 104.23453 3.6379788E-12 Q 104.23453 26.058632 104.23453 26.058632 L 130.29315 26.058632 L 130.29315 26.058632 Q 130.29315 26.058632 156.35179 52.117264 L 156.35179 52.117264 L 182.41042 78.175896 Q 208.46906 78.175896 208.46906 130.29315 Q 182.41042 208.46906 156.35179 234.52768 Q 104.23453 234.52768 104.23453 260.5863 L 78.175896 260.5863 L 52.117264 260.5863 L 26.058632 234.52768 L 26.058632 234.52768 L 0.0 234.52768 L 0.0 182.41042 Q 0.0 130.29315 0.0 78.175896 Q 0.0 52.117264 26.058632 26.058632 z" svg:height="2.605863mm" draw:style-name="style-1509" svg:viewBox="0.0 0.0 208.46906 260.5863" svg:width="2.0846906mm" svg:x="146.44951mm" svg:y="228.5342mm"/>
          <draw:path svg:d="M 78.175896 78.175896 L 78.175896 78.175896 L 78.175896 260.5863 L 78.175896 442.99673 L 78.175896 573.2899 Q 78.175896 703.58307 104.23453 833.8762 L 104.23453 938.1107 L 104.23453 938.1107 Q 78.175896 938.1107 78.175896 1511.4006 L 78.175896 2058.6318 L 78.175896 2058.6318 L 52.117264 2032.5732 L 52.117264 2032.5732 L 26.058632 2032.5732 L 26.058632 2032.5732 L 26.058632 2032.5732 L 26.058632 1719.8696 Q 26.058632 1381.1074 0.0 1250.8143 L 0.0 1120.5211 L 0.0 625.40717 L 0.0 156.35179 L 26.058632 52.117264 Q 26.058632 -52.117264 52.117264 0.0 Q 78.175896 78.175896 78.175896 78.175896 z" svg:height="20.586319mm" draw:style-name="style-1510" svg:viewBox="0.0 0.0 104.23453 2058.6318" svg:width="1.0423453mm" svg:x="182.14983mm" svg:y="102.14983mm"/>
          <draw:path svg:d="M 755.7003 0.0 L 755.7003 0.0 L 755.7003 26.058632 L 755.7003 78.175896 L 859.9348 78.175896 L 938.1107 78.175896 L 938.1107 104.23453 L 938.1107 104.23453 L 885.99347 234.52768 Q 807.81757 338.7622 833.8762 338.7622 L 833.8762 364.82083 L 755.7003 390.87946 Q 703.58307 390.87946 677.5244 416.9381 Q 651.46576 442.99673 651.46576 442.99673 L 651.46576 442.99673 L 651.46576 442.99673 Q 651.46576 416.9381 599.3485 416.9381 L 599.3485 416.9381 L 573.2899 442.99673 L 573.2899 442.99673 L 573.2899 442.99673 Q 547.23126 442.99673 547.23126 390.87946 Q 547.23126 364.82083 495.11398 338.7622 L 442.99673 338.7622 L 286.64496 312.70358 L 130.29315 312.70358 L 130.29315 312.70358 L 130.29315 286.64496 L 78.175896 286.64496 L 0.0 286.64496 L 0.0 286.64496 L 26.058632 260.5863 L 26.058632 234.52768 L 26.058632 182.41042 L 0.0 156.35179 L 0.0 130.29315 L 26.058632 130.29315 L 52.117264 130.29315 L 78.175896 104.23453 L 130.29315 104.23453 L 416.9381 78.175896 Q 703.58307 78.175896 677.5244 52.117264 L 677.5244 26.058632 L 703.58307 26.058632 Q 703.58307 52.117264 729.64166 26.058632 Q 755.7003 0.0 755.7003 0.0 z" svg:height="4.4299674mm" draw:style-name="style-1511" svg:viewBox="0.0 0.0 938.1107 442.99673" svg:width="9.381107mm" svg:x="58.11075mm" svg:y="157.13354mm"/>
          <draw:path svg:d="M 182.41042 52.117264 L 208.46906 0.0 L 208.46906 78.175896 L 234.52768 156.35179 L 234.52768 182.41042 L 234.52768 208.46906 L 260.5863 208.46906 L 286.64496 234.52768 L 338.7622 234.52768 L 416.9381 234.52768 L 416.9381 260.5863 L 442.99673 286.64496 L 442.99673 286.64496 L 442.99673 286.64496 L 442.99673 312.70358 L 442.99673 312.70358 L 469.05536 312.70358 L 469.05536 338.7622 L 495.11398 338.7622 L 495.11398 338.7622 L 547.23126 338.7622 L 573.2899 338.7622 L 599.3485 312.70358 Q 651.46576 286.64496 703.58307 286.64496 L 755.7003 260.5863 L 755.7003 495.11398 L 755.7003 729.64166 L 755.7003 755.7003 Q 755.7003 755.7003 729.64166 781.7589 L 729.64166 807.81757 L 677.5244 859.9348 Q 651.46576 912.0521 625.40717 964.1694 Q 625.40717 1016.2866 599.3485 1016.2866 Q 573.2899 1016.2866 573.2899 1068.4039 Q 573.2899 1094.4625 547.23126 1120.5211 Q 495.11398 1120.5211 495.11398 1146.5798 Q 495.11398 1172.6384 495.11398 1224.7556 L 495.11398 1250.8143 L 495.11398 1250.8143 L 495.11398 1276.8729 L 495.11398 1276.8729 L 469.05536 1276.8729 L 442.99673 1276.8729 L 416.9381 1276.8729 L 390.87946 1276.8729 L 364.82083 1276.8729 L 364.82083 1250.8143 L 364.82083 1224.7556 L 338.7622 1224.7556 L 312.70358 1224.7556 L 312.70358 1250.8143 L 338.7622 1250.8143 L 338.7622 1250.8143 L 338.7622 1276.8729 L 312.70358 1276.8729 L 286.64496 1276.8729 L 286.64496 1250.8143 L 286.64496 1250.8143 L 260.5863 1224.7556 Q 234.52768 1198.697 182.41042 1146.5798 L 130.29315 1094.4625 L 130.29315 964.1694 Q 130.29315 807.81757 130.29315 755.7003 Q 130.29315 703.58307 78.175896 599.3485 Q 78.175896 495.11398 26.058632 547.23126 Q 26.058632 573.2899 -4.5474735E-13 495.11398 L -4.5474735E-13 442.99673 L -4.5474735E-13 416.9381 Q 26.058632 390.87946 26.058632 286.64496 L 26.058632 182.41042 L 52.117264 156.35179 L 52.117264 130.29315 L 78.175896 130.29315 Q 130.29315 130.29315 182.41042 52.117264 z" svg:height="12.768729mm" draw:style-name="style-1512" svg:viewBox="0.0 0.0 755.7003 1276.8729" svg:width="7.557003mm" svg:x="36.221497mm" svg:y="186.8404mm"/>
          <draw:path svg:d="M 0.0 390.87946 L 0.0 -9.094947E-13 L 26.058632 -9.094947E-13 L 52.117264 26.058632 L 52.117264 26.058632 L 78.175896 26.058632 L 78.175896 312.70358 Q 52.117264 599.3485 52.117264 755.7003 L 52.117264 912.0521 L 26.058632 912.0521 L 26.058632 912.0521 L 26.058632 885.99347 L 0.0 885.99347 L 0.0 885.99347 L 0.0 885.99347 L 0.0 859.9348 L 0.0 807.81757 L 0.0 390.87946 z" svg:height="9.120521mm" draw:style-name="style-1513" svg:viewBox="0.0 0.0 78.175896 912.0521" svg:width="0.78175896mm" svg:x="11.98697mm" svg:y="45.602604mm"/>
          <draw:path svg:d="M 234.52768 26.058632 L 234.52768 0.0 L 260.5863 0.0 L 286.64496 0.0 L 286.64496 26.058632 Q 260.5863 26.058632 260.5863 78.175896 L 260.5863 156.35179 L 260.5863 156.35179 L 260.5863 156.35179 L 260.5863 208.46906 Q 260.5863 260.5863 286.64496 260.5863 L 286.64496 260.5863 L 312.70358 286.64496 Q 364.82083 312.70358 364.82083 338.7622 L 364.82083 364.82083 L 338.7622 364.82083 Q 312.70358 338.7622 312.70358 338.7622 Q 312.70358 338.7622 286.64496 338.7622 L 260.5863 338.7622 L 260.5863 338.7622 Q 260.5863 338.7622 234.52768 286.64496 Q 208.46906 234.52768 156.35179 260.5863 Q 104.23453 286.64496 156.35179 338.7622 Q 156.35179 364.82083 156.35179 390.87946 L 130.29315 416.9381 L 130.29315 390.87946 Q 104.23453 390.87946 104.23453 390.87946 L 104.23453 390.87946 L 104.23453 390.87946 Q 104.23453 390.87946 52.117264 338.7622 L 0.0 286.64496 L 0.0 286.64496 Q 0.0 286.64496 26.058632 286.64496 L 26.058632 260.5863 L 26.058632 260.5863 Q 52.117264 260.5863 52.117264 234.52768 L 52.117264 234.52768 L 52.117264 234.52768 Q 52.117264 234.52768 156.35179 156.35179 Q 234.52768 78.175896 234.52768 26.058632 z" svg:height="4.169381mm" draw:style-name="style-1514" svg:viewBox="0.0 0.0 364.82083 416.9381" svg:width="3.6482084mm" svg:x="129.77199mm" svg:y="113.35505mm"/>
          <draw:path svg:d="M 104.23453 234.52768 L 104.23453 234.52768 L 156.35179 286.64496 Q 208.46906 312.70358 182.41042 338.7622 L 156.35179 338.7622 L 156.35179 338.7622 Q 130.29315 312.70358 104.23453 312.70358 L 78.175896 312.70358 L 78.175896 338.7622 L 78.175896 338.7622 L 52.117264 364.82083 Q 52.117264 364.82083 26.058632 364.82083 L 26.058632 390.87946 L 26.058632 390.87946 L 0.0 390.87946 L 0.0 208.46906 L 0.0 0.0 L 26.058632 0.0 Q 52.117264 -26.058632 52.117264 0.0 Q 52.117264 26.058632 104.23453 52.117264 Q 130.29315 52.117264 104.23453 78.175896 Q 78.175896 78.175896 78.175896 156.35179 Q 104.23453 234.52768 104.23453 234.52768 z" svg:height="3.9087946mm" draw:style-name="style-1515" svg:viewBox="0.0 0.0 182.41042 390.87946" svg:width="1.8241042mm" svg:x="77.654724mm" svg:y="136.02606mm"/>
          <draw:path svg:d="M 52.117264 0.0 L 130.29315 0.0 L 130.29315 0.0 Q 130.29315 0.0 156.35179 26.058632 L 156.35179 26.058632 L 182.41042 78.175896 Q 208.46906 130.29315 234.52768 156.35179 L 234.52768 156.35179 L 234.52768 182.41042 Q 260.5863 208.46906 260.5863 312.70358 Q 260.5863 390.87946 234.52768 390.87946 Q 208.46906 390.87946 104.23453 208.46906 L 0.0 26.058632 L 0.0 26.058632 Q 0.0 0.0 52.117264 0.0 z" svg:height="3.9087946mm" draw:style-name="style-1516" svg:viewBox="0.0 0.0 260.5863 390.87946" svg:width="2.605863mm" svg:x="57.328987mm" svg:y="184.4951mm"/>
          <draw:path svg:d="M 78.175896 26.058632 L 78.175896 0.0 L 78.175896 0.0 Q 104.23453 0.0 104.23453 78.175896 L 104.23453 182.41042 L 104.23453 182.41042 L 104.23453 182.41042 L 78.175896 286.64496 Q 78.175896 390.87946 130.29315 390.87946 L 182.41042 390.87946 L 182.41042 442.99673 L 182.41042 469.05536 L 104.23453 469.05536 L 52.117264 495.11398 L 52.117264 495.11398 L 52.117264 495.11398 L 26.058632 495.11398 L 26.058632 495.11398 L 26.058632 469.05536 L 0.0 469.05536 L 0.0 390.87946 L 0.0 338.7622 L 0.0 182.41042 L 0.0 26.058632 L 0.0 26.058632 L 0.0 26.058632 L 26.058632 78.175896 L 52.117264 130.29315 L 52.117264 104.23453 Q 52.117264 78.175896 78.175896 26.058632 z" svg:height="4.95114mm" draw:style-name="style-1517" svg:viewBox="0.0 0.0 182.41042 495.11398" svg:width="1.8241042mm" svg:x="190.22801mm" svg:y="152.443mm"/>
          <draw:path svg:d="M 130.29315 0.0 L 182.41042 0.0 L 182.41042 26.058632 Q 208.46906 52.117264 208.46906 52.117264 L 208.46906 52.117264 L 208.46906 78.175896 Q 208.46906 104.23453 182.41042 130.29315 L 182.41042 130.29315 L 182.41042 130.29315 Q 156.35179 130.29315 156.35179 130.29315 Q 156.35179 130.29315 104.23453 130.29315 L 26.058632 130.29315 L 26.058632 130.29315 Q 0.0 130.29315 0.0 130.29315 L 0.0 130.29315 L 0.0 104.23453 Q 0.0 78.175896 52.117264 52.117264 Q 104.23453 26.058632 104.23453 26.058632 Q 78.175896 26.058632 130.29315 0.0 z" svg:height="1.3029315mm" draw:style-name="style-1518" svg:viewBox="0.0 0.0 208.46906 130.29315" svg:width="2.0846906mm" svg:x="134.9837mm" svg:y="142.54071mm"/>
          <draw:path svg:d="M 599.3485 78.175896 L 599.3485 78.175896 L 573.2899 78.175896 Q 547.23126 78.175896 547.23126 104.23453 Q 547.23126 130.29315 495.11398 130.29315 L 416.9381 104.23453 L 364.82083 104.23453 Q 312.70358 104.23453 156.35179 104.23453 L -9.094947E-13 104.23453 L 52.117264 78.175896 Q 104.23453 52.117264 130.29315 0.0 Q 130.29315 -52.117264 312.70358 0.0 Q 495.11398 0.0 547.23126 52.117264 Q 599.3485 52.117264 599.3485 78.175896 z" svg:height="1.3029315mm" draw:style-name="style-1519" svg:viewBox="0.0 0.0 599.3485 130.29315" svg:width="5.993485mm" svg:x="63.322475mm" svg:y="46.384365mm"/>
          <draw:path svg:d="M 0.0 78.175896 L 0.0 0.0 L 26.058632 0.0 L 52.117264 0.0 L 78.175896 26.058632 Q 130.29315 78.175896 130.29315 78.175896 L 130.29315 78.175896 L 130.29315 130.29315 Q 130.29315 156.35179 156.35179 286.64496 L 182.41042 390.87946 L 182.41042 390.87946 Q 182.41042 390.87946 182.41042 416.9381 L 208.46906 416.9381 L 208.46906 442.99673 L 208.46906 442.99673 L 182.41042 442.99673 Q 130.29315 442.99673 130.29315 390.87946 Q 130.29315 364.82083 104.23453 364.82083 Q 78.175896 364.82083 78.175896 286.64496 Q 52.117264 182.41042 26.058632 182.41042 Q 0.0 182.41042 0.0 78.175896 z" svg:height="4.4299674mm" draw:style-name="style-1520" svg:viewBox="0.0 0.0 208.46906 442.99673" svg:width="2.0846906mm" svg:x="103.45277mm" svg:y="130.03258mm"/>
          <draw:path svg:d="M 130.29315 26.058632 L 130.29315 0.0 L 495.11398 0.0 Q 859.9348 0.0 859.9348 26.058632 L 885.99347 26.058632 L 885.99347 52.117264 L 885.99347 52.117264 L 885.99347 52.117264 Q 885.99347 52.117264 521.1726 78.175896 L 156.35179 104.23453 L 78.175896 78.175896 L -1.8189894E-12 78.175896 L -1.8189894E-12 78.175896 Q -1.8189894E-12 52.117264 78.175896 52.117264 Q 156.35179 52.117264 130.29315 26.058632 z" svg:height="1.0423453mm" draw:style-name="style-1521" svg:viewBox="0.0 0.0 885.99347 104.23453" svg:width="8.859935mm" svg:x="127.947876mm" svg:y="264.23453mm"/>
          <draw:path svg:d="M 286.64496 26.058632 L 286.64496 0.0 L 312.70358 0.0 Q 338.7622 0.0 338.7622 26.058632 Q 338.7622 52.117264 364.82083 52.117264 Q 390.87946 52.117264 390.87946 208.46906 L 390.87946 364.82083 L 390.87946 364.82083 L 364.82083 364.82083 L 364.82083 364.82083 L 364.82083 338.7622 L 364.82083 312.70358 Q 338.7622 312.70358 338.7622 312.70358 L 338.7622 312.70358 L 338.7622 312.70358 Q 338.7622 312.70358 312.70358 312.70358 L 286.64496 312.70358 L 234.52768 312.70358 Q 182.41042 312.70358 182.41042 338.7622 Q 182.41042 364.82083 156.35179 364.82083 L 130.29315 338.7622 L 130.29315 312.70358 Q 130.29315 312.70358 104.23453 312.70358 L 104.23453 312.70358 L 104.23453 312.70358 Q 78.175896 286.64496 78.175896 286.64496 L 78.175896 286.64496 L 78.175896 260.5863 Q 78.175896 260.5863 52.117264 260.5863 L 52.117264 260.5863 L 52.117264 260.5863 Q 26.058632 234.52768 26.058632 234.52768 L 26.058632 234.52768 L 26.058632 208.46906 Q 26.058632 208.46906 1.8189894E-12 208.46906 L 1.8189894E-12 208.46906 L 1.8189894E-12 208.46906 Q 1.8189894E-12 208.46906 26.058632 182.41042 L 26.058632 156.35179 L 52.117264 156.35179 L 52.117264 156.35179 L 52.117264 130.29315 L 78.175896 130.29315 L 78.175896 130.29315 L 78.175896 104.23453 L 182.41042 78.175896 Q 286.64496 52.117264 286.64496 26.058632 z" svg:height="3.6482084mm" draw:style-name="style-1522" svg:viewBox="0.0 0.0 390.87946 364.82083" svg:width="3.9087946mm" svg:x="143.58305mm" svg:y="109.44625mm"/>
          <draw:path svg:d="M 469.05536 0.0 L 495.11398 0.0 L 521.1726 156.35179 Q 547.23126 312.70358 573.2899 312.70358 Q 599.3485 338.7622 677.5244 208.46906 Q 755.7003 104.23453 833.8762 104.23453 Q 912.0521 104.23453 912.0521 130.29315 L 938.1107 130.29315 L 938.1107 130.29315 Q 938.1107 156.35179 964.1694 156.35179 L 964.1694 156.35179 L 964.1694 182.41042 L 964.1694 208.46906 L 964.1694 208.46906 Q 964.1694 208.46906 938.1107 208.46906 L 938.1107 234.52768 L 912.0521 260.5863 Q 912.0521 286.64496 912.0521 364.82083 Q 912.0521 416.9381 912.0521 442.99673 L 912.0521 469.05536 L 885.99347 469.05536 Q 859.9348 469.05536 859.9348 495.11398 L 859.9348 495.11398 L 885.99347 521.1726 Q 912.0521 547.23126 912.0521 547.23126 L 912.0521 547.23126 L 912.0521 573.2899 L 912.0521 599.3485 L 938.1107 599.3485 L 938.1107 625.40717 L 990.22797 625.40717 Q 1042.3452 625.40717 1068.4039 677.5244 Q 1094.4625 729.64166 1120.5211 755.7003 Q 1146.5798 755.7003 1172.6384 833.8762 Q 1172.6384 885.99347 1198.697 885.99347 L 1224.7556 885.99347 L 1250.8143 885.99347 Q 1276.8729 885.99347 1302.9315 912.0521 L 1302.9315 938.1107 L 1302.9315 990.22797 L 1276.8729 1042.3452 L 1276.8729 1146.5798 L 1276.8729 1224.7556 L 1302.9315 1250.8143 L 1302.9315 1302.9315 L 1276.8729 1302.9315 L 1224.7556 1302.9315 L 1224.7556 1250.8143 L 1224.7556 1172.6384 L 1198.697 1172.6384 L 1172.6384 1198.697 L 1172.6384 1198.697 L 1146.5798 1198.697 L 1146.5798 1172.6384 L 1120.5211 1172.6384 L 1120.5211 1172.6384 L 1120.5211 1172.6384 L 1120.5211 1146.5798 Q 1120.5211 1146.5798 1094.4625 1146.5798 Q 1068.4039 1120.5211 1068.4039 1016.2866 Q 1068.4039 912.0521 1042.3452 859.9348 Q 1016.2866 807.81757 990.22797 781.7589 Q 964.1694 755.7003 625.40717 651.46576 L 286.64496 547.23126 L 234.52768 547.23126 Q 156.35179 521.1726 104.23453 521.1726 L 52.117264 521.1726 L 52.117264 521.1726 L 52.117264 521.1726 L 26.058632 495.11398 L 0.0 495.11398 L 0.0 469.05536 L 26.058632 416.9381 L 26.058632 416.9381 L 26.058632 416.9381 L 26.058632 390.87946 L 26.058632 390.87946 L 26.058632 312.70358 L 26.058632 234.52768 L 26.058632 208.46906 L 26.058632 156.35179 L 52.117264 156.35179 L 52.117264 156.35179 L 52.117264 156.35179 L 78.175896 156.35179 L 78.175896 156.35179 L 78.175896 156.35179 L 104.23453 182.41042 Q 130.29315 208.46906 130.29315 208.46906 L 156.35179 208.46906 L 208.46906 208.46906 Q 286.64496 234.52768 338.7622 208.46906 Q 390.87946 182.41042 416.9381 104.23453 Q 442.99673 0.0 469.05536 0.0 z M 469.05536 208.46906 L 495.11398 208.46906 L 495.11398 208.46906 Q 495.11398 208.46906 495.11398 208.46906 L 469.05536 208.46906 L 469.05536 208.46906 z" svg:height="13.029316mm" draw:style-name="style-1523" svg:viewBox="0.0 0.0 1302.9315 1302.9315" svg:width="13.029316mm" svg:x="172.24756mm" svg:y="190.74918mm"/>
          <draw:path svg:d="M 182.41042 26.058632 L 260.5863 0.0 L 234.52768 26.058632 Q 208.46906 78.175896 286.64496 78.175896 Q 338.7622 78.175896 338.7622 78.175896 L 338.7622 78.175896 L 312.70358 104.23453 Q 286.64496 130.29315 286.64496 130.29315 L 260.5863 130.29315 L 208.46906 156.35179 Q 156.35179 182.41042 104.23453 182.41042 L 52.117264 182.41042 L 26.058632 208.46906 L 0.0 208.46906 L 0.0 182.41042 L 0.0 182.41042 L 0.0 182.41042 L 0.0 156.35179 L 0.0 156.35179 L 0.0 130.29315 L 26.058632 130.29315 Q 52.117264 130.29315 78.175896 104.23453 L 78.175896 78.175896 L 78.175896 78.175896 Q 104.23453 78.175896 182.41042 26.058632 z" svg:height="2.0846906mm" draw:style-name="style-1524" svg:viewBox="0.0 0.0 338.7622 208.46906" svg:width="3.387622mm" svg:x="50.81433mm" svg:y="244.69055mm"/>
          <draw:path svg:d="M 52.117264 26.058632 L 52.117264 0.0 L 156.35179 52.117264 Q 286.64496 104.23453 234.52768 130.29315 Q 208.46906 156.35179 208.46906 182.41042 Q 208.46906 208.46906 234.52768 234.52768 Q 260.5863 234.52768 286.64496 286.64496 Q 312.70358 338.7622 338.7622 364.82083 L 338.7622 390.87946 L 286.64496 442.99673 Q 234.52768 469.05536 234.52768 495.11398 L 234.52768 495.11398 L 208.46906 495.11398 Q 182.41042 521.1726 156.35179 495.11398 Q 104.23453 495.11398 78.175896 364.82083 L 52.117264 260.5863 L 26.058632 234.52768 L 0.0 208.46906 L 0.0 156.35179 Q 0.0 130.29315 26.058632 104.23453 L 52.117264 104.23453 L 52.117264 78.175896 L 52.117264 52.117264 L 52.117264 26.058632 z" svg:height="4.95114mm" draw:style-name="style-1525" svg:viewBox="0.0 0.0 338.7622 495.11398" svg:width="3.387622mm" svg:x="91.72638mm" svg:y="180.32573mm"/>
          <draw:path svg:d="M 130.29315 130.29315 L 130.29315 234.52768 L 130.29315 286.64496 L 104.23453 312.70358 L 104.23453 312.70358 L 104.23453 338.7622 L 104.23453 338.7622 L 104.23453 338.7622 L 78.175896 338.7622 L 78.175896 338.7622 L 52.117264 312.70358 L 26.058632 286.64496 L 26.058632 286.64496 Q 0.0 286.64496 0.0 286.64496 L 0.0 286.64496 L 0.0 130.29315 Q -26.058632 0.0 52.117264 0.0 Q 130.29315 0.0 130.29315 130.29315 z" svg:height="3.387622mm" draw:style-name="style-1526" svg:viewBox="0.0 0.0 130.29315 338.7622" svg:width="1.3029315mm" svg:x="152.70358mm" svg:y="127.426704mm"/>
          <draw:path svg:d="M 52.117264 26.058632 L 78.175896 3.6379788E-12 L 156.35179 3.6379788E-12 L 260.5863 3.6379788E-12 L 260.5863 52.117264 L 260.5863 104.23453 L 234.52768 104.23453 L 234.52768 130.29315 L 156.35179 130.29315 L 52.117264 130.29315 L 26.058632 104.23453 Q 0.0 78.175896 0.0 78.175896 L 0.0 78.175896 L 0.0 78.175896 Q 0.0 52.117264 52.117264 26.058632 z" svg:height="1.3029315mm" draw:style-name="style-1527" svg:viewBox="0.0 0.0 260.5863 130.29315" svg:width="2.605863mm" svg:x="44.820847mm" svg:y="235.30943mm"/>
          <draw:path svg:d="M 156.35179 -1.8189894E-12 L 156.35179 -1.8189894E-12 L 156.35179 182.41042 Q 156.35179 364.82083 104.23453 338.7622 Q 104.23453 312.70358 78.175896 338.7622 L 78.175896 364.82083 L 52.117264 364.82083 L 26.058632 364.82083 L 26.058632 338.7622 Q 0.0 338.7622 0.0 338.7622 L 0.0 338.7622 L 0.0 286.64496 Q 0.0 260.5863 26.058632 234.52768 Q 52.117264 234.52768 26.058632 208.46906 Q 0.0 182.41042 26.058632 182.41042 Q 52.117264 130.29315 78.175896 78.175896 L 104.23453 26.058632 L 104.23453 26.058632 Q 130.29315 26.058632 156.35179 -1.8189894E-12 z" svg:height="3.6482084mm" draw:style-name="style-1528" svg:viewBox="0.0 0.0 156.35179 364.82083" svg:width="1.5635179mm" svg:x="40.13029mm" svg:y="150.3583mm"/>
          <draw:path svg:d="M 26.058632 26.058632 L 1.8189894E-12 -4.5474735E-13 L 182.41042 52.117264 Q 338.7622 78.175896 338.7622 104.23453 L 338.7622 104.23453 L 338.7622 104.23453 L 364.82083 104.23453 L 364.82083 130.29315 Q 364.82083 156.35179 495.11398 234.52768 Q 599.3485 286.64496 651.46576 364.82083 Q 677.5244 442.99673 573.2899 390.87946 Q 442.99673 338.7622 390.87946 312.70358 Q 338.7622 286.64496 208.46906 234.52768 L 78.175896 182.41042 L 78.175896 182.41042 L 78.175896 182.41042 L 52.117264 156.35179 L 26.058632 156.35179 L 26.058632 130.29315 L 26.058632 104.23453 L 52.117264 104.23453 L 78.175896 78.175896 L 78.175896 78.175896 L 78.175896 78.175896 L 104.23453 78.175896 L 104.23453 78.175896 L 78.175896 52.117264 Q 26.058632 26.058632 26.058632 26.058632 z" svg:height="3.9087946mm" draw:style-name="style-1529" svg:viewBox="0.0 0.0 651.46576 390.87946" svg:width="6.514658mm" svg:x="162.34528mm" svg:y="40.390877mm"/>
          <draw:path svg:d="M -1.8189894E-12 26.058632 L -1.8189894E-12 0.0 L -1.8189894E-12 0.0 L 26.058632 0.0 L 26.058632 52.117264 L 26.058632 104.23453 L 52.117264 78.175896 L 78.175896 26.058632 L 78.175896 26.058632 L 78.175896 26.058632 L 78.175896 182.41042 L 78.175896 364.82083 L 78.175896 390.87946 L 78.175896 442.99673 L 78.175896 677.5244 L 78.175896 912.0521 L 78.175896 1120.5211 L 78.175896 1355.0488 L 78.175896 1381.1074 L 78.175896 1433.2247 L 78.175896 1433.2247 Q 78.175896 1433.2247 52.117264 1485.342 Q 26.058632 1537.4592 26.058632 1459.2833 L 26.058632 1381.1074 L -1.8189894E-12 1381.1074 L -1.8189894E-12 1381.1074 L -1.8189894E-12 1328.9902 L -1.8189894E-12 1302.9315 L -1.8189894E-12 651.46576 L -1.8189894E-12 26.058632 L -1.8189894E-12 26.058632 z" svg:height="14.85342mm" draw:style-name="style-1530" svg:viewBox="0.0 0.0 78.175896 1485.342" svg:width="0.78175896mm" svg:x="94.592834mm" svg:y="126.38436mm"/>
          <draw:path svg:d="M 442.99673 26.058632 L 442.99673 0.0 L 495.11398 52.117264 Q 547.23126 78.175896 573.2899 104.23453 L 573.2899 130.29315 L 573.2899 130.29315 L 573.2899 156.35179 L 651.46576 156.35179 Q 703.58307 182.41042 703.58307 208.46906 Q 703.58307 234.52768 755.7003 260.5863 Q 807.81757 312.70358 755.7003 364.82083 Q 729.64166 416.9381 729.64166 442.99673 L 729.64166 442.99673 L 729.64166 442.99673 Q 703.58307 442.99673 703.58307 416.9381 Q 703.58307 364.82083 599.3485 416.9381 Q 495.11398 469.05536 442.99673 416.9381 L 390.87946 338.7622 L 364.82083 338.7622 L 364.82083 364.82083 L 338.7622 416.9381 Q 286.64496 469.05536 286.64496 495.11398 L 286.64496 521.1726 L 260.5863 521.1726 L 260.5863 521.1726 L 234.52768 547.23126 L 208.46906 547.23126 L 208.46906 521.1726 L 208.46906 469.05536 L 208.46906 469.05536 L 208.46906 469.05536 L 182.41042 442.99673 L 156.35179 416.9381 L 156.35179 416.9381 L 130.29315 416.9381 L 130.29315 390.87946 L 130.29315 364.82083 L 104.23453 364.82083 L 104.23453 364.82083 L 104.23453 338.7622 Q 78.175896 338.7622 78.175896 390.87946 L 78.175896 442.99673 L 52.117264 442.99673 L 52.117264 469.05536 L 52.117264 469.05536 L 26.058632 469.05536 L 26.058632 416.9381 Q 26.058632 338.7622 78.175896 312.70358 Q 78.175896 260.5863 78.175896 234.52768 L 52.117264 208.46906 L 52.117264 208.46906 L 26.058632 208.46906 L 26.058632 208.46906 L 26.058632 208.46906 L 26.058632 182.41042 L 26.058632 182.41042 L 0.0 156.35179 L 0.0 104.23453 L 26.058632 104.23453 L 52.117264 104.23453 L 104.23453 78.175896 L 156.35179 78.175896 L 286.64496 52.117264 Q 442.99673 52.117264 442.99673 26.058632 z" svg:height="5.4723125mm" draw:style-name="style-1531" svg:viewBox="0.0 0.0 755.7003 547.23126" svg:width="7.557003mm" svg:x="184.75569mm" svg:y="184.4951mm"/>
          <draw:path svg:d="M 0.0 52.117264 L 0.0 -1.8189894E-12 L 26.058632 -1.8189894E-12 Q 52.117264 -1.8189894E-12 182.41042 182.41042 Q 312.70358 390.87946 312.70358 442.99673 Q 312.70358 521.1726 338.7622 599.3485 L 338.7622 651.46576 L 312.70358 651.46576 Q 312.70358 651.46576 260.5863 547.23126 Q 208.46906 416.9381 208.46906 547.23126 L 182.41042 703.58307 L 182.41042 703.58307 Q 156.35179 703.58307 156.35179 599.3485 L 156.35179 521.1726 L 130.29315 521.1726 L 104.23453 495.11398 L 104.23453 495.11398 L 104.23453 495.11398 L 78.175896 495.11398 L 78.175896 495.11398 L 78.175896 495.11398 Q 52.117264 495.11398 52.117264 442.99673 L 26.058632 390.87946 L 26.058632 286.64496 Q 0.0 182.41042 0.0 130.29315 Q 0.0 104.23453 0.0 52.117264 z" svg:height="7.0358305mm" draw:style-name="style-1532" svg:viewBox="0.0 0.0 338.7622 703.58307" svg:width="3.387622mm" svg:x="117.26384mm" svg:y="87.29642mm"/>
          <draw:path svg:d="M 52.117264 0.0 L 78.175896 0.0 L 104.23453 26.058632 Q 156.35179 52.117264 156.35179 182.41042 Q 156.35179 338.7622 182.41042 390.87946 L 182.41042 416.9381 L 156.35179 390.87946 Q 156.35179 390.87946 104.23453 703.58307 Q 52.117264 990.22797 52.117264 990.22797 L 52.117264 1016.2866 L 26.058632 1016.2866 L 0.0 1016.2866 L 0.0 990.22797 L 0.0 964.1694 L 0.0 964.1694 Q 0.0 938.1107 26.058632 495.11398 L 52.117264 78.175896 L 52.117264 78.175896 Q 52.117264 52.117264 26.058632 26.058632 L 26.058632 26.058632 L 26.058632 26.058632 Q 26.058632 26.058632 52.117264 0.0 z" svg:height="10.162867mm" draw:style-name="style-1533" svg:viewBox="0.0 0.0 182.41042 1016.2866" svg:width="1.8241042mm" svg:x="55.244297mm" svg:y="202.99673mm"/>
          <draw:path svg:d="M 156.35179 0.0 L 182.41042 0.0 L 156.35179 52.117264 Q 156.35179 104.23453 130.29315 130.29315 L 130.29315 156.35179 L 130.29315 208.46906 Q 130.29315 260.5863 182.41042 260.5863 L 234.52768 260.5863 L 234.52768 338.7622 Q 260.5863 416.9381 260.5863 469.05536 L 260.5863 521.1726 L 260.5863 521.1726 Q 260.5863 521.1726 234.52768 547.23126 L 208.46906 573.2899 L 208.46906 547.23126 Q 208.46906 521.1726 156.35179 521.1726 Q 104.23453 521.1726 104.23453 547.23126 L 78.175896 599.3485 L 78.175896 625.40717 L 52.117264 625.40717 L 52.117264 625.40717 L 52.117264 625.40717 L 52.117264 625.40717 Q 52.117264 599.3485 26.058632 625.40717 L 0.0 625.40717 L 0.0 599.3485 L 0.0 573.2899 L 0.0 442.99673 Q 0.0 312.70358 52.117264 156.35179 Q 130.29315 0.0 156.35179 0.0 z" svg:height="6.2540717mm" draw:style-name="style-1534" svg:viewBox="0.0 0.0 260.5863 625.40717" svg:width="2.605863mm" svg:x="110.488594mm" svg:y="87.557mm"/>
          <draw:path svg:d="M 0.0 52.117264 L 0.0 0.0 L 0.0 0.0 L 0.0 0.0 L 26.058632 26.058632 L 52.117264 52.117264 L 52.117264 52.117264 Q 52.117264 52.117264 78.175896 104.23453 Q 104.23453 130.29315 156.35179 104.23453 Q 208.46906 104.23453 260.5863 52.117264 L 286.64496 0.0 L 286.64496 0.0 L 312.70358 0.0 L 312.70358 52.117264 L 312.70358 130.29315 L 312.70358 156.35179 L 312.70358 208.46906 L 286.64496 208.46906 L 260.5863 208.46906 L 208.46906 208.46906 Q 130.29315 208.46906 104.23453 182.41042 Q 52.117264 156.35179 26.058632 130.29315 L 0.0 78.175896 L 0.0 52.117264 z" svg:height="2.0846906mm" draw:style-name="style-1535" svg:viewBox="0.0 0.0 312.70358 208.46906" svg:width="3.1270359mm" svg:x="22.931595mm" svg:y="152.70358mm"/>
          <draw:path svg:d="M 52.117264 78.175896 L -1.8189894E-12 3.6379788E-12 L 52.117264 3.6379788E-12 L 104.23453 3.6379788E-12 L 104.23453 26.058632 L 104.23453 26.058632 L 104.23453 52.117264 L 104.23453 78.175896 L 104.23453 104.23453 L 104.23453 130.29315 L 130.29315 156.35179 L 130.29315 182.41042 L 104.23453 182.41042 Q 104.23453 156.35179 104.23453 156.35179 Q 78.175896 156.35179 52.117264 78.175896 z" svg:height="1.8241042mm" draw:style-name="style-1536" svg:viewBox="0.0 0.0 130.29315 182.41042" svg:width="1.3029315mm" svg:x="84.95114mm" svg:y="270.4886mm"/>
          <draw:path svg:d="M 859.9348 0.0 L 859.9348 0.0 L 859.9348 78.175896 Q 833.8762 156.35179 833.8762 234.52768 L 833.8762 312.70358 L 807.81757 312.70358 L 807.81757 338.7622 L 729.64166 338.7622 Q 651.46576 338.7622 625.40717 312.70358 Q 573.2899 286.64496 338.7622 234.52768 L 104.23453 182.41042 L 52.117264 182.41042 L -3.6379788E-12 182.41042 L -3.6379788E-12 156.35179 L -3.6379788E-12 156.35179 L 78.175896 156.35179 L 156.35179 130.29315 L 495.11398 130.29315 Q 833.8762 104.23453 833.8762 52.117264 Q 833.8762 0.0 859.9348 0.0 z" svg:height="3.387622mm" draw:style-name="style-1537" svg:viewBox="0.0 0.0 859.9348 338.7622" svg:width="8.599348mm" svg:x="189.18567mm" svg:y="262.93158mm"/>
          <draw:path svg:d="M 104.23453 52.117264 L 104.23453 3.6379788E-12 L 104.23453 156.35179 Q 104.23453 286.64496 130.29315 729.64166 L 130.29315 1198.697 L 130.29315 1198.697 Q 104.23453 1198.697 104.23453 1224.7556 Q 78.175896 1250.8143 52.117264 1224.7556 L 26.058632 1198.697 L 26.058632 1016.2866 Q 0.0 833.8762 0.0 833.8762 L 0.0 833.8762 L 0.0 469.05536 L 0.0 130.29315 L 0.0 130.29315 Q 26.058632 104.23453 52.117264 104.23453 Q 78.175896 104.23453 104.23453 52.117264 z" svg:height="12.247557mm" draw:style-name="style-1538" svg:viewBox="0.0 0.0 130.29315 1224.7556" svg:width="1.3029315mm" svg:x="108.40391mm" svg:y="217.85016mm"/>
          <draw:path svg:d="M 104.23453 0.0 L 208.46906 0.0 L 234.52768 0.0 Q 234.52768 0.0 260.5863 26.058632 L 286.64496 26.058632 L 338.7622 26.058632 Q 390.87946 26.058632 390.87946 78.175896 Q 390.87946 156.35179 442.99673 156.35179 Q 495.11398 208.46906 547.23126 208.46906 L 599.3485 208.46906 L 599.3485 208.46906 L 625.40717 208.46906 L 625.40717 234.52768 Q 625.40717 260.5863 573.2899 260.5863 Q 547.23126 286.64496 521.1726 469.05536 Q 495.11398 625.40717 495.11398 781.7589 L 495.11398 912.0521 L 495.11398 912.0521 L 469.05536 912.0521 L 469.05536 729.64166 L 442.99673 521.1726 L 442.99673 495.11398 Q 442.99673 469.05536 390.87946 573.2899 Q 338.7622 677.5244 338.7622 677.5244 L 338.7622 703.58307 L 338.7622 703.58307 Q 338.7622 703.58307 312.70358 729.64166 L 286.64496 755.7003 L 286.64496 781.7589 L 286.64496 807.81757 L 260.5863 807.81757 L 260.5863 833.8762 L 234.52768 833.8762 L 208.46906 833.8762 L 208.46906 833.8762 L 182.41042 807.81757 L 182.41042 807.81757 L 182.41042 807.81757 L 182.41042 781.7589 L 182.41042 781.7589 L 156.35179 755.7003 L 156.35179 729.64166 L 130.29315 729.64166 L 104.23453 729.64166 L 104.23453 703.58307 L 78.175896 703.58307 L 78.175896 677.5244 L 78.175896 651.46576 L 78.175896 625.40717 Q 78.175896 625.40717 130.29315 573.2899 Q 182.41042 547.23126 182.41042 416.9381 Q 182.41042 312.70358 156.35179 312.70358 Q 130.29315 286.64496 130.29315 260.5863 L 130.29315 234.52768 L 130.29315 208.46906 Q 130.29315 182.41042 156.35179 156.35179 Q 156.35179 104.23453 78.175896 78.175896 Q -1.8189894E-12 52.117264 -1.8189894E-12 26.058632 Q -1.8189894E-12 0.0 104.23453 0.0 z" svg:height="9.120521mm" draw:style-name="style-1539" svg:viewBox="0.0 0.0 625.40717 912.0521" svg:width="6.2540717mm" svg:x="131.59608mm" svg:y="145.92833mm"/>
          <draw:path svg:d="M 52.117264 26.058632 L 52.117264 0.0 L 208.46906 0.0 L 364.82083 0.0 L 416.9381 26.058632 L 442.99673 26.058632 L 469.05536 52.117264 Q 495.11398 52.117264 495.11398 104.23453 L 495.11398 130.29315 L 416.9381 156.35179 Q 364.82083 156.35179 364.82083 182.41042 L 338.7622 182.41042 L 338.7622 182.41042 Q 338.7622 156.35179 312.70358 156.35179 Q 286.64496 156.35179 208.46906 130.29315 Q 156.35179 104.23453 156.35179 156.35179 L 156.35179 208.46906 L 130.29315 208.46906 Q 104.23453 208.46906 104.23453 182.41042 Q 104.23453 156.35179 52.117264 156.35179 L 0.0 156.35179 L 0.0 156.35179 L 0.0 156.35179 L 26.058632 130.29315 Q 52.117264 130.29315 52.117264 104.23453 Q 52.117264 78.175896 78.175896 78.175896 Q 104.23453 52.117264 78.175896 52.117264 L 52.117264 26.058632 L 52.117264 26.058632 z" svg:height="2.0846906mm" draw:style-name="style-1540" svg:viewBox="0.0 0.0 495.11398 208.46906" svg:width="4.95114mm" svg:x="64.625404mm" svg:y="245.4723mm"/>
          <draw:path svg:d="M 78.175896 0.0 L 104.23453 0.0 L 182.41042 182.41042 Q 260.5863 338.7622 260.5863 495.11398 L 260.5863 625.40717 L 260.5863 677.5244 L 260.5863 729.64166 L 234.52768 703.58307 Q 208.46906 677.5244 156.35179 442.99673 L 78.175896 182.41042 L 78.175896 130.29315 Q 52.117264 104.23453 26.058632 78.175896 Q 0.0 78.175896 0.0 52.117264 Q 26.058632 26.058632 52.117264 26.058632 Q 52.117264 0.0 78.175896 0.0 z" svg:height="7.2964168mm" draw:style-name="style-1541" svg:viewBox="0.0 0.0 260.5863 729.64166" svg:width="2.605863mm" svg:x="27.622149mm" svg:y="143.06189mm"/>
          <draw:path svg:d="M 78.175896 26.058632 L 104.23453 0.0 L 130.29315 0.0 L 182.41042 0.0 L 182.41042 0.0 Q 182.41042 0.0 182.41042 26.058632 L 182.41042 26.058632 L 182.41042 52.117264 L 182.41042 78.175896 L 182.41042 78.175896 L 182.41042 104.23453 L 182.41042 104.23453 L 182.41042 104.23453 L 156.35179 156.35179 L 156.35179 182.41042 L 156.35179 208.46906 Q 130.29315 234.52768 130.29315 260.5863 Q 104.23453 260.5863 78.175896 234.52768 Q 78.175896 208.46906 26.058632 208.46906 L 0.0 208.46906 L 0.0 156.35179 Q 26.058632 104.23453 26.058632 104.23453 L 26.058632 78.175896 L 26.058632 52.117264 L 26.058632 52.117264 L 52.117264 52.117264 L 52.117264 52.117264 L 78.175896 26.058632 z" svg:height="2.605863mm" draw:style-name="style-1542" svg:viewBox="0.0 0.0 182.41042 260.5863" svg:width="1.8241042mm" svg:x="57.0684mm" svg:y="212.11726mm"/>
          <draw:path svg:d="M 52.117264 78.175896 L -3.6379788E-12 0.0 L 26.058632 0.0 L 78.175896 0.0 L 104.23453 52.117264 Q 130.29315 130.29315 156.35179 156.35179 L 156.35179 182.41042 L 130.29315 182.41042 L 104.23453 182.41042 L 104.23453 156.35179 Q 78.175896 156.35179 52.117264 78.175896 z" svg:height="1.8241042mm" draw:style-name="style-1543" svg:viewBox="0.0 0.0 156.35179 182.41042" svg:width="1.5635179mm" svg:x="164.95114mm" svg:y="206.90553mm"/>
          <draw:path svg:d="M 130.29315 390.87946 L 130.29315 416.9381 L 104.23453 416.9381 Q 78.175896 416.9381 78.175896 390.87946 Q 78.175896 364.82083 26.058632 364.82083 L 0.0 364.82083 L 0.0 338.7622 L 0.0 312.70358 L 0.0 234.52768 Q 26.058632 156.35179 26.058632 104.23453 L 52.117264 78.175896 L 52.117264 52.117264 Q 52.117264 0.0 78.175896 0.0 Q 104.23453 0.0 104.23453 182.41042 Q 130.29315 364.82083 130.29315 390.87946 z" svg:height="4.169381mm" draw:style-name="style-1544" svg:viewBox="0.0 0.0 130.29315 416.9381" svg:width="1.3029315mm" svg:x="98.24104mm" svg:y="85.47231mm"/>
          <draw:path svg:d="M 833.8762 0.0 L 833.8762 0.0 L 2866.4495 0.0 L 4872.964 0.0 L 5003.2573 52.117264 Q 5159.609 104.23453 5159.609 156.35179 Q 5159.609 208.46906 5107.4917 208.46906 Q 5081.433 208.46906 5081.433 234.52768 L 5081.433 260.5863 L 5185.6675 260.5863 L 5289.9023 260.5863 L 5289.9023 286.64496 L 5263.8438 286.64496 L 5263.8438 286.64496 L 5263.8438 312.70358 L 5263.8438 312.70358 L 5263.8438 312.70358 L 5237.7847 312.70358 L 5237.7847 312.70358 L 5237.7847 338.7622 L 5211.726 338.7622 L 5211.726 338.7622 L 5211.726 312.70358 L 5211.726 312.70358 L 5211.726 312.70358 L 5185.6675 338.7622 Q 5159.609 364.82083 5107.4917 390.87946 Q 5029.316 416.9381 5029.316 833.8762 Q 5003.2573 1224.7556 5003.2573 1381.1074 Q 4977.1987 1563.5178 4951.14 1719.8696 L 4899.0225 1876.2214 L 4899.0225 1824.1042 Q 4899.0225 1798.0455 4872.964 1798.0455 Q 4872.964 1771.9869 4846.9053 1798.0455 Q 4846.9053 1824.1042 4820.8467 1824.1042 L 4794.788 1850.1628 L 4768.7295 2397.394 Q 4742.671 2944.6252 4768.7295 3283.3875 Q 4794.788 3596.091 4820.8467 3596.091 Q 4846.9053 3596.091 4846.9053 3543.9739 Q 4846.9053 3517.9153 4872.964 3517.9153 Q 4899.0225 3517.9153 4899.0225 3986.9707 Q 4899.0225 4456.026 4925.0815 4482.0845 L 4925.0815 4508.143 L 4925.0815 4638.4365 Q 4899.0225 4794.788 4899.0225 4899.0225 L 4899.0225 4977.1987 L 4872.964 4951.14 Q 4846.9053 4899.0225 4820.8467 4899.0225 Q 4768.7295 4899.0225 4742.671 4977.1987 Q 4742.671 5055.3745 4716.6123 5055.3745 Q 4690.5537 5029.316 4560.2603 5055.3745 Q 4429.9673 5055.3745 4403.9087 5107.4917 Q 4377.85 5185.6675 4377.85 5185.6675 L 4325.733 5185.6675 L 4325.733 5185.6675 L 4325.733 5211.726 L 4325.733 5211.726 L 4325.733 5211.726 L 4299.6743 5237.7847 L 4273.6157 5263.8438 L 4273.6157 5289.9023 L 4273.6157 5315.961 L 4247.557 5315.961 L 4247.557 5315.961 L 4247.557 5211.726 L 4247.557 5133.5503 L 4247.557 4794.788 L 4247.557 4456.026 L 4247.557 4377.85 L 4247.557 4325.733 L 4247.557 4169.381 Q 4221.498 4039.088 4247.557 3960.9119 L 4247.557 3856.6775 L 4247.557 3856.6775 L 4273.6157 3856.6775 L 4273.6157 3830.619 L 4273.6157 3804.56 L 4299.6743 3674.267 Q 4325.733 3543.9739 4325.733 3231.2703 Q 4377.85 2944.6252 4325.733 2710.0977 Q 4273.6157 2475.57 4247.557 2475.57 L 4221.498 2475.57 L 4221.498 2449.5112 Q 4221.498 2423.4526 4169.381 2371.3354 Q 4143.3223 2345.2769 3439.7393 2319.2183 L 2736.1562 2293.1597 L 2710.0977 2293.1597 Q 2657.9805 2293.1597 2397.394 2293.1597 L 2162.8665 2293.1597 L 2162.8665 2293.1597 Q 2162.8665 2293.1597 2214.9836 2241.0422 Q 2267.1008 2241.0422 2032.5732 2188.925 Q 1824.1042 2162.8665 1771.9869 2136.8079 Q 1719.8696 2110.749 1615.6351 2110.749 L 1537.4592 2110.749 L 1537.4592 2110.749 Q 1537.4592 2084.6904 1459.2833 2110.749 L 1381.1074 2110.749 L 1302.9315 2110.749 L 1250.8143 2136.8079 L 1198.697 2136.8079 L 1172.6384 2136.8079 L 1172.6384 2110.749 L 1146.5798 2110.749 L 1146.5798 2110.749 L 1146.5798 2084.6904 L 1198.697 2084.6904 L 1224.7556 2084.6904 L 1250.8143 2058.6318 L 1276.8729 2032.5732 L 1276.8729 2032.5732 L 1302.9315 2032.5732 L 1302.9315 2032.5732 L 1302.9315 2032.5732 L 1302.9315 2006.5146 L 1302.9315 2006.5146 L 1328.9902 2006.5146 Q 1328.9902 2032.5732 1328.9902 2032.5732 L 1355.0488 2032.5732 L 1355.0488 2032.5732 L 1355.0488 2032.5732 L 1381.1074 2006.5146 L 1407.1661 1980.4559 L 1407.1661 1980.4559 L 1407.1661 1980.4559 L 1433.2247 1980.4559 L 1433.2247 1980.4559 L 1355.0488 1954.3973 Q 1302.9315 1928.3387 1302.9315 1928.3387 L 1276.8729 1928.3387 L 1276.8729 1902.28 L 1250.8143 1902.28 L 1250.8143 1876.2214 L 1250.8143 1850.1628 L 1355.0488 1824.1042 Q 1459.2833 1824.1042 1459.2833 1798.0455 Q 1459.2833 1771.9869 1433.2247 1771.9869 Q 1407.1661 1771.9869 1407.1661 1745.9283 Q 1433.2247 1719.8696 1511.4006 1667.7524 Q 1615.6351 1641.6937 1667.7524 1459.2833 Q 1719.8696 1250.8143 1667.7524 1120.5211 Q 1667.7524 990.22797 1615.6351 938.1107 Q 1563.5178 885.99347 1537.4592 859.9348 L 1537.4592 833.8762 L 1511.4006 833.8762 L 1485.342 833.8762 L 1459.2833 807.81757 Q 1407.1661 781.7589 1355.0488 781.7589 Q 1302.9315 781.7589 1198.697 885.99347 Q 1094.4625 990.22797 990.22797 1016.2866 Q 859.9348 1042.3452 833.8762 1094.4625 Q 833.8762 1120.5211 781.7589 1120.5211 Q 755.7003 1146.5798 677.5244 1198.697 L 625.40717 1250.8143 L 547.23126 1250.8143 L 469.05536 1250.8143 L 469.05536 1224.7556 L 469.05536 1224.7556 L 495.11398 1224.7556 L 495.11398 1198.697 L 521.1726 1198.697 Q 573.2899 1198.697 573.2899 1146.5798 L 573.2899 1094.4625 L 547.23126 1094.4625 L 547.23126 1094.4625 L 521.1726 1094.4625 Q 495.11398 1094.4625 442.99673 1068.4039 Q 390.87946 1068.4039 390.87946 1042.3452 Q 390.87946 1016.2866 364.82083 1016.2866 Q 338.7622 1016.2866 338.7622 990.22797 Q 338.7622 964.1694 312.70358 964.1694 Q 286.64496 938.1107 260.5863 912.0521 Q 260.5863 885.99347 182.41042 833.8762 L 104.23453 781.7589 L 78.175896 781.7589 L 52.117264 781.7589 L 52.117264 755.7003 L 52.117264 755.7003 L 26.058632 755.7003 L 26.058632 729.64166 L 26.058632 729.64166 L 0.0 729.64166 L 0.0 677.5244 L 0.0 651.46576 L 104.23453 625.40717 Q 182.41042 625.40717 234.52768 599.3485 Q 286.64496 573.2899 286.64496 521.1726 Q 286.64496 469.05536 312.70358 469.05536 Q 364.82083 416.9381 547.23126 416.9381 Q 729.64166 364.82083 807.81757 312.70358 Q 885.99347 260.5863 885.99347 156.35179 Q 885.99347 26.058632 859.9348 26.058632 Q 833.8762 0.0 833.8762 0.0 z" svg:height="53.159607mm" draw:style-name="style-1545" svg:viewBox="0.0 0.0 5289.9023 5315.961" svg:width="52.89902mm" svg:x="155.30945mm" svg:y="0.0mm"/>
          <draw:path svg:d="M 1146.5798 0.0 L 1172.6384 0.0 L 1198.697 0.0 L 1198.697 0.0 L 1146.5798 78.175896 Q 1094.4625 182.41042 1094.4625 182.41042 L 1094.4625 208.46906 L 1068.4039 234.52768 L 1042.3452 260.5863 L 1042.3452 260.5863 L 1042.3452 286.64496 L 1068.4039 286.64496 L 1094.4625 286.64496 L 1094.4625 312.70358 L 1094.4625 312.70358 L 1094.4625 338.7622 L 1094.4625 338.7622 L 1094.4625 338.7622 L 1094.4625 338.7622 L 1120.5211 364.82083 L 1146.5798 390.87946 L 1146.5798 390.87946 L 1146.5798 390.87946 L 1172.6384 390.87946 L 1172.6384 416.9381 L 1042.3452 416.9381 L 938.1107 442.99673 L 938.1107 442.99673 L 938.1107 442.99673 L 964.1694 442.99673 L 964.1694 442.99673 L 990.22797 469.05536 L 1042.3452 469.05536 L 1042.3452 469.05536 Q 1042.3452 495.11398 1016.2866 495.11398 Q 990.22797 495.11398 729.64166 521.1726 L 495.11398 521.1726 L 469.05536 521.1726 Q 469.05536 547.23126 469.05536 547.23126 L 469.05536 547.23126 L 469.05536 547.23126 Q 442.99673 547.23126 442.99673 573.2899 L 442.99673 573.2899 L 416.9381 573.2899 Q 364.82083 547.23126 234.52768 547.23126 L 104.23453 547.23126 L 78.175896 547.23126 L 52.117264 547.23126 L 26.058632 521.1726 L 0.0 521.1726 L 0.0 495.11398 L 0.0 442.99673 L 0.0 442.99673 L 0.0 442.99673 L 26.058632 442.99673 L 26.058632 442.99673 L 26.058632 469.05536 L 52.117264 469.05536 L 52.117264 469.05536 L 52.117264 495.11398 L 52.117264 495.11398 L 52.117264 495.11398 L 78.175896 495.11398 L 78.175896 495.11398 L 156.35179 495.11398 Q 234.52768 495.11398 312.70358 416.9381 Q 364.82083 338.7622 469.05536 338.7622 L 547.23126 338.7622 L 547.23126 338.7622 Q 573.2899 338.7622 573.2899 338.7622 L 573.2899 312.70358 L 625.40717 286.64496 Q 677.5244 286.64496 703.58307 234.52768 Q 755.7003 182.41042 885.99347 182.41042 Q 990.22797 130.29315 990.22797 130.29315 L 990.22797 130.29315 L 1042.3452 104.23453 Q 1094.4625 78.175896 1120.5211 78.175896 L 1120.5211 52.117264 L 1120.5211 52.117264 Q 1146.5798 52.117264 1146.5798 26.058632 L 1146.5798 26.058632 L 1146.5798 26.058632 L 1146.5798 0.0 L 1146.5798 0.0 z" svg:height="5.7328987mm" draw:style-name="style-1546" svg:viewBox="0.0 0.0 1198.697 573.2899" svg:width="11.98697mm" svg:x="48.990227mm" svg:y="43.517914mm"/>
          <draw:path svg:d="M 1068.4039 26.058632 L 1094.4625 26.058632 L 1198.697 104.23453 Q 1328.9902 156.35179 1537.4592 208.46906 Q 1745.9283 260.5863 1745.9283 286.64496 L 1745.9283 286.64496 L 1693.811 312.70358 Q 1615.6351 312.70358 1667.7524 364.82083 Q 1719.8696 442.99673 1745.9283 469.05536 L 1745.9283 469.05536 L 1719.8696 469.05536 Q 1693.811 469.05536 1667.7524 442.99673 L 1641.6937 416.9381 L 1641.6937 416.9381 L 1615.6351 416.9381 L 1615.6351 416.9381 L 1615.6351 416.9381 L 1589.5765 390.87946 Q 1563.5178 364.82083 1302.9315 312.70358 Q 1042.3452 260.5863 938.1107 208.46906 Q 859.9348 156.35179 521.1726 156.35179 L 182.41042 156.35179 L 156.35179 130.29315 L 104.23453 130.29315 L 52.117264 130.29315 L 26.058632 104.23453 L 26.058632 104.23453 L 0.0 104.23453 L 0.0 104.23453 L 0.0 104.23453 L 104.23453 78.175896 L 234.52768 78.175896 L 286.64496 78.175896 Q 338.7622 52.117264 416.9381 52.117264 L 495.11398 52.117264 L 651.46576 52.117264 Q 807.81757 52.117264 859.9348 52.117264 L 912.0521 52.117264 L 990.22797 52.117264 Q 1042.3452 52.117264 1016.2866 52.117264 Q 990.22797 52.117264 990.22797 26.058632 Q 990.22797 0.0 1016.2866 0.0 Q 1042.3452 0.0 1068.4039 26.058632 z" svg:height="4.6905537mm" draw:style-name="style-1547" svg:viewBox="0.0 0.0 1745.9283 469.05536" svg:width="17.459284mm" svg:x="58.371334mm" svg:y="46.905537mm"/>
          <draw:path svg:d="M 26.058632 0.0 L 26.058632 0.0 L 26.058632 52.117264 Q 52.117264 78.175896 52.117264 78.175896 Q 78.175896 78.175896 78.175896 78.175896 L 78.175896 78.175896 L 78.175896 130.29315 Q 52.117264 182.41042 26.058632 182.41042 Q 26.058632 182.41042 -4.5474735E-13 130.29315 L -4.5474735E-13 104.23453 L -4.5474735E-13 52.117264 Q 26.058632 0.0 26.058632 0.0 z" svg:height="1.8241042mm" draw:style-name="style-1548" svg:viewBox="0.0 0.0 78.175896 182.41042" svg:width="0.78175896mm" svg:x="40.390877mm" svg:y="227.49185mm"/>
          <draw:path svg:d="M 442.99673 0.0 L 469.05536 0.0 L 469.05536 26.058632 L 469.05536 78.175896 L 338.7622 286.64496 Q 182.41042 521.1726 182.41042 573.2899 Q 156.35179 651.46576 130.29315 651.46576 L 130.29315 651.46576 L 130.29315 625.40717 Q 130.29315 625.40717 104.23453 625.40717 Q 104.23453 599.3485 52.117264 625.40717 Q -1.8189894E-12 651.46576 -1.8189894E-12 599.3485 L -1.8189894E-12 547.23126 L -1.8189894E-12 547.23126 Q 26.058632 521.1726 104.23453 442.99673 Q 182.41042 338.7622 312.70358 182.41042 Q 442.99673 0.0 442.99673 0.0 z" svg:height="6.514658mm" draw:style-name="style-1549" svg:viewBox="0.0 0.0 469.05536 651.46576" svg:width="4.6905537mm" svg:x="131.59608mm" svg:y="136.80782mm"/>
          <draw:path svg:d="M 26.058632 3.6379788E-12 L 26.058632 3.6379788E-12 L 26.058632 3.6379788E-12 L 26.058632 3.6379788E-12 L 52.117264 3.6379788E-12 L 52.117264 26.058632 L 182.41042 52.117264 Q 286.64496 78.175896 312.70358 78.175896 L 312.70358 104.23453 L 312.70358 104.23453 Q 312.70358 130.29315 208.46906 130.29315 L 104.23453 130.29315 L 104.23453 130.29315 Q 78.175896 104.23453 78.175896 104.23453 L 78.175896 104.23453 L 78.175896 104.23453 Q 52.117264 78.175896 26.058632 78.175896 L -9.094947E-13 52.117264 L -9.094947E-13 26.058632 Q 26.058632 3.6379788E-12 26.058632 3.6379788E-12 z" svg:height="1.3029315mm" draw:style-name="style-1550" svg:viewBox="0.0 0.0 312.70358 130.29315" svg:width="3.1270359mm" svg:x="48.72964mm" svg:y="188.92508mm"/>
          <draw:path svg:d="M 0.0 0.0 L 26.058632 0.0 L 26.058632 0.0 Q 26.058632 26.058632 26.058632 26.058632 L 52.117264 26.058632 L 52.117264 26.058632 Q 52.117264 26.058632 52.117264 52.117264 L 78.175896 52.117264 L 78.175896 130.29315 Q 130.29315 208.46906 130.29315 208.46906 L 130.29315 208.46906 L 104.23453 260.5863 Q 78.175896 312.70358 52.117264 286.64496 L 52.117264 260.5863 L 52.117264 234.52768 Q 26.058632 234.52768 26.058632 234.52768 L 26.058632 234.52768 L 26.058632 208.46906 Q 26.058632 182.41042 0.0 78.175896 Q -26.058632 0.0 0.0 0.0 z" svg:height="2.8664494mm" draw:style-name="style-1551" svg:viewBox="0.0 0.0 130.29315 286.64496" svg:width="1.3029315mm" svg:x="64.885994mm" svg:y="183.19218mm"/>
          <draw:path svg:d="M 52.117264 104.23453 L 0.0 0.0 L 78.175896 104.23453 Q 156.35179 208.46906 182.41042 208.46906 Q 208.46906 208.46906 208.46906 234.52768 Q 208.46906 260.5863 234.52768 312.70358 L 234.52768 338.7622 L 260.5863 338.7622 Q 286.64496 364.82083 312.70358 364.82083 L 312.70358 364.82083 L 312.70358 390.87946 Q 312.70358 416.9381 338.7622 416.9381 L 338.7622 442.99673 L 312.70358 442.99673 Q 286.64496 416.9381 286.64496 416.9381 L 260.5863 416.9381 L 260.5863 416.9381 L 260.5863 416.9381 L 260.5863 390.87946 Q 260.5863 364.82083 156.35179 390.87946 L 52.117264 416.9381 L 52.117264 416.9381 L 52.117264 390.87946 L 52.117264 364.82083 Q 52.117264 338.7622 78.175896 312.70358 L 78.175896 312.70358 L 104.23453 312.70358 Q 156.35179 312.70358 130.29315 260.5863 Q 104.23453 208.46906 52.117264 104.23453 z" svg:height="4.4299674mm" draw:style-name="style-1552" svg:viewBox="0.0 0.0 338.7622 442.99673" svg:width="3.387622mm" svg:x="167.29642mm" svg:y="206.90553mm"/>
          <draw:path svg:d="M 260.5863 442.99673 L 260.5863 469.05536 L 234.52768 469.05536 Q 208.46906 442.99673 208.46906 442.99673 L 182.41042 442.99673 L 156.35179 442.99673 Q 156.35179 442.99673 156.35179 416.9381 L 156.35179 416.9381 L 156.35179 390.87946 Q 156.35179 364.82083 104.23453 338.7622 L 52.117264 286.64496 L 52.117264 286.64496 L 52.117264 260.5863 L 52.117264 234.52768 L 52.117264 234.52768 L 52.117264 234.52768 Q 78.175896 234.52768 78.175896 208.46906 L 78.175896 208.46906 L 78.175896 182.41042 Q 52.117264 182.41042 26.058632 130.29315 L 0.0 52.117264 L 26.058632 26.058632 Q 52.117264 26.058632 78.175896 0.0 Q 104.23453 0.0 104.23453 52.117264 Q 156.35179 104.23453 182.41042 78.175896 Q 234.52768 26.058632 260.5863 78.175896 Q 260.5863 130.29315 286.64496 130.29315 Q 312.70358 130.29315 286.64496 286.64496 Q 260.5863 442.99673 260.5863 442.99673 z" svg:height="4.6905537mm" draw:style-name="style-1553" svg:viewBox="0.0 0.0 286.64496 469.05536" svg:width="2.8664494mm" svg:x="182.9316mm" svg:y="207.68729mm"/>
          <draw:path svg:d="M 469.05536 26.058632 L 469.05536 -1.8189894E-12 L 495.11398 -1.8189894E-12 L 521.1726 -1.8189894E-12 L 521.1726 26.058632 L 547.23126 26.058632 L 547.23126 52.117264 L 547.23126 104.23453 L 547.23126 573.2899 L 547.23126 1016.2866 L 547.23126 1068.4039 Q 521.1726 1120.5211 521.1726 1120.5211 L 521.1726 1146.5798 L 495.11398 1146.5798 Q 469.05536 1146.5798 364.82083 1172.6384 L 286.64496 1172.6384 L 260.5863 1172.6384 Q 234.52768 1198.697 208.46906 1198.697 Q 208.46906 1198.697 156.35179 1094.4625 Q 130.29315 990.22797 130.29315 912.0521 Q 130.29315 833.8762 78.175896 833.8762 L 26.058632 859.9348 L 26.058632 833.8762 L 26.058632 833.8762 L 26.058632 833.8762 Q 0.0 807.81757 0.0 781.7589 L 0.0 755.7003 L 0.0 729.64166 L 0.0 729.64166 L 26.058632 729.64166 L 26.058632 729.64166 L 26.058632 729.64166 Q 52.117264 729.64166 52.117264 755.7003 Q 52.117264 781.7589 78.175896 781.7589 Q 104.23453 781.7589 104.23453 729.64166 Q 104.23453 703.58307 78.175896 703.58307 Q 52.117264 703.58307 52.117264 677.5244 L 26.058632 651.46576 L 26.058632 625.40717 L 26.058632 573.2899 L 26.058632 573.2899 L 52.117264 573.2899 L 52.117264 469.05536 L 52.117264 364.82083 L 78.175896 312.70358 L 78.175896 286.64496 L 130.29315 260.5863 Q 208.46906 260.5863 208.46906 234.52768 Q 208.46906 208.46906 234.52768 208.46906 Q 260.5863 208.46906 312.70358 260.5863 Q 338.7622 312.70358 338.7622 286.64496 L 338.7622 286.64496 L 364.82083 286.64496 L 390.87946 260.5863 L 416.9381 260.5863 L 442.99673 260.5863 L 442.99673 156.35179 Q 469.05536 78.175896 469.05536 52.117264 L 469.05536 52.117264 L 469.05536 26.058632 z M 312.70358 521.1726 Q 286.64496 416.9381 364.82083 416.9381 Q 416.9381 442.99673 416.9381 573.2899 Q 416.9381 677.5244 364.82083 651.46576 Q 312.70358 625.40717 312.70358 521.1726 z" svg:height="11.98697mm" draw:style-name="style-1554" svg:viewBox="0.0 0.0 547.23126 1198.697" svg:width="5.4723125mm" svg:x="89.12052mm" svg:y="139.15309mm"/>
          <draw:path svg:d="M 26.058632 26.058632 L 0.0 -3.6379788E-12 L 182.41042 26.058632 Q 364.82083 26.058632 416.9381 26.058632 Q 469.05536 26.058632 469.05536 -3.6379788E-12 L 469.05536 -3.6379788E-12 L 599.3485 52.117264 Q 703.58307 104.23453 755.7003 234.52768 Q 807.81757 338.7622 833.8762 338.7622 L 833.8762 338.7622 L 833.8762 390.87946 Q 807.81757 442.99673 807.81757 442.99673 L 807.81757 442.99673 L 755.7003 469.05536 L 729.64166 469.05536 L 729.64166 469.05536 L 703.58307 469.05536 L 703.58307 469.05536 L 703.58307 495.11398 L 677.5244 495.11398 Q 651.46576 495.11398 625.40717 547.23126 Q 599.3485 625.40717 573.2899 625.40717 L 573.2899 625.40717 L 573.2899 625.40717 Q 547.23126 625.40717 599.3485 547.23126 L 625.40717 495.11398 L 625.40717 495.11398 Q 651.46576 469.05536 651.46576 442.99673 L 677.5244 442.99673 L 677.5244 416.9381 L 703.58307 416.9381 L 703.58307 364.82083 L 703.58307 312.70358 L 651.46576 312.70358 Q 599.3485 338.7622 547.23126 338.7622 Q 495.11398 338.7622 495.11398 312.70358 Q 495.11398 286.64496 442.99673 234.52768 L 364.82083 208.46906 L 364.82083 208.46906 Q 364.82083 182.41042 286.64496 130.29315 L 208.46906 78.175896 L 130.29315 78.175896 L 52.117264 78.175896 L 52.117264 78.175896 Q 26.058632 52.117264 26.058632 26.058632 z" svg:height="6.2540717mm" draw:style-name="style-1555" svg:viewBox="0.0 0.0 833.8762 625.40717" svg:width="8.338762mm" svg:x="70.61889mm" svg:y="246.25406mm"/>
          <draw:path svg:d="M 182.41042 52.117264 L 208.46906 0.0 L 286.64496 0.0 Q 364.82083 26.058632 338.7622 78.175896 Q 338.7622 130.29315 364.82083 130.29315 Q 416.9381 104.23453 416.9381 104.23453 L 416.9381 104.23453 L 469.05536 104.23453 L 547.23126 104.23453 L 573.2899 78.175896 L 625.40717 78.175896 L 625.40717 130.29315 Q 625.40717 182.41042 573.2899 208.46906 Q 573.2899 234.52768 547.23126 286.64496 L 547.23126 338.7622 L 521.1726 364.82083 Q 469.05536 364.82083 442.99673 416.9381 Q 416.9381 469.05536 364.82083 495.11398 Q 286.64496 521.1726 286.64496 521.1726 L 286.64496 521.1726 L 286.64496 521.1726 Q 260.5863 521.1726 260.5863 573.2899 L 260.5863 625.40717 L 234.52768 651.46576 L 234.52768 677.5244 L 234.52768 677.5244 L 208.46906 677.5244 L 208.46906 677.5244 L 208.46906 703.58307 L 182.41042 703.58307 L 156.35179 703.58307 L 156.35179 677.5244 L 156.35179 651.46576 L 130.29315 651.46576 L 130.29315 625.40717 L 130.29315 625.40717 L 104.23453 625.40717 L 104.23453 599.3485 L 104.23453 573.2899 L 78.175896 573.2899 L 78.175896 573.2899 L 52.117264 547.23126 L 26.058632 547.23126 L 26.058632 521.1726 L 0.0 495.11398 L 0.0 469.05536 Q 0.0 442.99673 26.058632 390.87946 L 52.117264 338.7622 L 52.117264 338.7622 Q 78.175896 312.70358 130.29315 208.46906 Q 156.35179 104.23453 182.41042 52.117264 z" svg:height="7.0358305mm" draw:style-name="style-1556" svg:viewBox="0.0 0.0 625.40717 703.58307" svg:width="6.2540717mm" svg:x="41.172638mm" svg:y="163.12703mm"/>
          <draw:path svg:d="M -1.8189894E-12 78.175896 Q -26.058632 3.6379788E-12 52.117264 3.6379788E-12 Q 104.23453 26.058632 78.175896 78.175896 Q 26.058632 156.35179 -1.8189894E-12 78.175896 z" svg:height="0.78175896mm" draw:style-name="style-1557" svg:viewBox="0.0 0.0 78.175896 78.175896" svg:width="0.78175896mm" svg:x="118.30618mm" svg:y="277.785mm"/>
          <draw:path svg:d="M 208.46906 26.058632 L 208.46906 0.0 L 260.5863 26.058632 Q 338.7622 52.117264 312.70358 78.175896 Q 312.70358 104.23453 338.7622 156.35179 Q 390.87946 208.46906 416.9381 208.46906 Q 442.99673 208.46906 442.99673 234.52768 Q 442.99673 260.5863 469.05536 260.5863 Q 521.1726 286.64496 521.1726 286.64496 L 521.1726 312.70358 L 521.1726 312.70358 L 521.1726 312.70358 L 547.23126 312.70358 L 547.23126 312.70358 L 547.23126 338.7622 L 573.2899 338.7622 L 573.2899 338.7622 L 573.2899 364.82083 L 573.2899 364.82083 L 573.2899 364.82083 L 599.3485 364.82083 L 599.3485 364.82083 L 599.3485 390.87946 L 625.40717 390.87946 L 625.40717 390.87946 L 625.40717 416.9381 L 625.40717 416.9381 L 651.46576 416.9381 L 651.46576 469.05536 Q 677.5244 495.11398 677.5244 521.1726 Q 677.5244 573.2899 625.40717 573.2899 Q 573.2899 573.2899 495.11398 495.11398 Q 416.9381 416.9381 338.7622 416.9381 Q 260.5863 416.9381 208.46906 416.9381 L 130.29315 364.82083 L 130.29315 364.82083 L 104.23453 364.82083 L 104.23453 364.82083 L 104.23453 364.82083 L 104.23453 338.7622 L 104.23453 338.7622 L 78.175896 338.7622 L 78.175896 312.70358 L 78.175896 312.70358 L 52.117264 312.70358 L 52.117264 312.70358 L 52.117264 312.70358 L 52.117264 286.64496 L 52.117264 286.64496 L 26.058632 286.64496 L 26.058632 260.5863 L 26.058632 260.5863 L 1.8189894E-12 260.5863 L 1.8189894E-12 208.46906 L 1.8189894E-12 182.41042 L 26.058632 182.41042 L 26.058632 156.35179 L 52.117264 156.35179 L 78.175896 156.35179 L 156.35179 104.23453 Q 208.46906 104.23453 208.46906 78.175896 Q 208.46906 52.117264 208.46906 26.058632 z" svg:height="5.7328987mm" draw:style-name="style-1558" svg:viewBox="0.0 0.0 677.5244 573.2899" svg:width="6.775244mm" svg:x="127.687294mm" svg:y="37.52443mm"/>
          <draw:path svg:d="M 755.7003 26.058632 L 807.81757 0.0 L 807.81757 52.117264 Q 781.7589 104.23453 833.8762 234.52768 Q 885.99347 364.82083 912.0521 364.82083 Q 938.1107 364.82083 938.1107 390.87946 Q 938.1107 416.9381 912.0521 416.9381 L 912.0521 442.99673 L 912.0521 442.99673 L 938.1107 442.99673 L 938.1107 469.05536 L 938.1107 495.11398 L 964.1694 495.11398 L 990.22797 495.11398 L 990.22797 469.05536 L 990.22797 469.05536 L 1016.2866 469.05536 L 1016.2866 442.99673 L 1016.2866 442.99673 L 1042.3452 442.99673 L 1042.3452 442.99673 L 1042.3452 442.99673 L 1068.4039 416.9381 L 1094.4625 390.87946 L 1094.4625 390.87946 L 1094.4625 390.87946 L 1094.4625 338.7622 L 1094.4625 312.70358 L 1094.4625 312.70358 Q 1094.4625 286.64496 1146.5798 286.64496 Q 1172.6384 286.64496 1198.697 208.46906 L 1198.697 130.29315 L 1198.697 130.29315 L 1224.7556 130.29315 L 1302.9315 156.35179 Q 1355.0488 182.41042 1355.0488 208.46906 L 1355.0488 208.46906 L 1381.1074 208.46906 L 1381.1074 234.52768 L 1381.1074 234.52768 L 1407.1661 234.52768 L 1407.1661 234.52768 L 1407.1661 234.52768 L 1407.1661 260.5863 L 1407.1661 260.5863 L 1433.2247 260.5863 L 1433.2247 286.64496 L 1433.2247 286.64496 L 1459.2833 286.64496 L 1459.2833 286.64496 Q 1459.2833 286.64496 1485.342 286.64496 Q 1511.4006 286.64496 1563.5178 208.46906 Q 1589.5765 130.29315 1615.6351 130.29315 L 1641.6937 130.29315 L 1641.6937 156.35179 Q 1641.6937 182.41042 1667.7524 182.41042 L 1693.811 182.41042 L 1693.811 208.46906 Q 1693.811 234.52768 1667.7524 234.52768 Q 1641.6937 234.52768 1589.5765 416.9381 Q 1511.4006 599.3485 1537.4592 625.40717 Q 1537.4592 651.46576 1459.2833 703.58307 Q 1381.1074 755.7003 1459.2833 859.9348 Q 1537.4592 1016.2866 1615.6351 1016.2866 Q 1693.811 1042.3452 1693.811 1068.4039 Q 1719.8696 1094.4625 1719.8696 1120.5211 L 1719.8696 1120.5211 L 1719.8696 1120.5211 Q 1719.8696 1120.5211 1667.7524 1146.5798 L 1641.6937 1172.6384 L 1641.6937 1146.5798 L 1615.6351 1146.5798 L 1615.6351 1172.6384 L 1615.6351 1172.6384 L 1615.6351 1172.6384 L 1589.5765 1172.6384 L 1589.5765 1146.5798 Q 1563.5178 1146.5798 1537.4592 1120.5211 Q 1511.4006 1094.4625 1433.2247 1094.4625 L 1355.0488 1068.4039 L 1355.0488 1094.4625 L 1355.0488 1094.4625 L 1328.9902 1146.5798 L 1302.9315 1198.697 L 1328.9902 1276.8729 Q 1355.0488 1355.0488 1355.0488 1537.4592 L 1355.0488 1693.811 L 1302.9315 1693.811 L 1250.8143 1693.811 L 1250.8143 1719.8696 L 1224.7556 1719.8696 L 1198.697 1719.8696 L 1172.6384 1745.9283 L 1094.4625 1745.9283 Q 1016.2866 1745.9283 990.22797 1719.8696 L 990.22797 1719.8696 L 990.22797 1693.811 Q 990.22797 1693.811 912.0521 1641.6937 L 859.9348 1589.5765 L 859.9348 1589.5765 Q 833.8762 1563.5178 833.8762 1563.5178 L 833.8762 1563.5178 L 833.8762 1537.4592 Q 833.8762 1537.4592 781.7589 1485.342 Q 755.7003 1433.2247 703.58307 1459.2833 Q 651.46576 1485.342 651.46576 1485.342 L 651.46576 1511.4006 L 599.3485 1537.4592 Q 521.1726 1589.5765 547.23126 1589.5765 L 547.23126 1615.6351 L 521.1726 1615.6351 Q 495.11398 1615.6351 495.11398 1589.5765 Q 495.11398 1537.4592 469.05536 1537.4592 L 442.99673 1537.4592 L 442.99673 1511.4006 L 416.9381 1511.4006 L 416.9381 1563.5178 L 416.9381 1615.6351 L 521.1726 1824.1042 Q 625.40717 2032.5732 625.40717 2084.6904 L 625.40717 2136.8079 L 625.40717 2136.8079 L 625.40717 2162.8665 L 599.3485 2162.8665 L 573.2899 2162.8665 L 573.2899 2188.925 L 573.2899 2188.925 L 547.23126 2188.925 L 547.23126 2214.9836 L 547.23126 2214.9836 L 521.1726 2214.9836 L 521.1726 2214.9836 L 521.1726 2214.9836 L 521.1726 2241.0422 L 521.1726 2241.0422 L 495.11398 2241.0422 L 495.11398 2267.1008 L 469.05536 2267.1008 L 442.99673 2267.1008 L 442.99673 2293.1597 L 416.9381 2293.1597 L 416.9381 2293.1597 L 416.9381 2319.2183 L 416.9381 2319.2183 L 416.9381 2319.2183 L 390.87946 2319.2183 L 390.87946 2319.2183 L 390.87946 2345.2769 L 364.82083 2345.2769 L 364.82083 2345.2769 L 364.82083 2371.3354 L 312.70358 2371.3354 L 286.64496 2371.3354 L 286.64496 2345.2769 Q 260.5863 2319.2183 208.46906 2267.1008 Q 156.35179 2214.9836 104.23453 2084.6904 Q 52.117264 1954.3973 26.058632 1850.1628 L 1.8189894E-12 1719.8696 L 1.8189894E-12 1693.811 Q 1.8189894E-12 1667.7524 52.117264 1381.1074 Q 52.117264 1094.4625 78.175896 964.1694 Q 104.23453 833.8762 78.175896 807.81757 L 52.117264 807.81757 L 52.117264 807.81757 Q 52.117264 781.7589 78.175896 729.64166 L 104.23453 677.5244 L 104.23453 703.58307 Q 104.23453 729.64166 182.41042 703.58307 Q 234.52768 677.5244 234.52768 651.46576 Q 234.52768 625.40717 260.5863 625.40717 Q 286.64496 625.40717 286.64496 651.46576 Q 312.70358 677.5244 338.7622 651.46576 Q 390.87946 651.46576 390.87946 442.99673 L 364.82083 234.52768 L 364.82083 234.52768 L 364.82083 234.52768 L 364.82083 208.46906 L 364.82083 208.46906 L 390.87946 208.46906 L 390.87946 182.41042 L 390.87946 182.41042 L 364.82083 182.41042 L 364.82083 130.29315 L 364.82083 78.175896 L 390.87946 104.23453 L 416.9381 130.29315 L 416.9381 156.35179 L 416.9381 182.41042 L 442.99673 182.41042 L 442.99673 182.41042 L 469.05536 208.46906 Q 469.05536 234.52768 495.11398 286.64496 L 521.1726 312.70358 L 521.1726 338.7622 L 521.1726 390.87946 L 547.23126 390.87946 L 547.23126 390.87946 L 573.2899 416.9381 L 599.3485 416.9381 L 599.3485 286.64496 Q 625.40717 130.29315 625.40717 130.29315 Q 651.46576 130.29315 677.5244 78.175896 Q 729.64166 26.058632 755.7003 26.058632 z" svg:height="23.713354mm" draw:style-name="style-1559" svg:viewBox="0.0 0.0 1719.8696 2371.3354" svg:width="17.198696mm" svg:x="142.28012mm" svg:y="198.82736mm"/>
          <draw:path svg:d="M 312.70358 182.41042 L 338.7622 260.5863 L 312.70358 364.82083 Q 312.70358 442.99673 208.46906 495.11398 Q 156.35179 547.23126 130.29315 573.2899 L 130.29315 625.40717 L 104.23453 625.40717 Q 78.175896 625.40717 52.117264 599.3485 L 26.058632 599.3485 L 26.058632 599.3485 Q 26.058632 573.2899 0.0 573.2899 Q -26.058632 573.2899 0.0 521.1726 Q 52.117264 442.99673 104.23453 416.9381 Q 182.41042 416.9381 156.35179 312.70358 Q 104.23453 234.52768 130.29315 234.52768 Q 156.35179 208.46906 156.35179 104.23453 Q 130.29315 0.0 156.35179 0.0 Q 208.46906 0.0 260.5863 52.117264 Q 286.64496 104.23453 312.70358 182.41042 z" svg:height="6.2540717mm" draw:style-name="style-1560" svg:viewBox="0.0 0.0 338.7622 625.40717" svg:width="3.387622mm" svg:x="90.162865mm" svg:y="122.47557mm"/>
          <draw:path svg:d="M 677.5244 78.175896 L 651.46576 3.6379788E-12 L 677.5244 3.6379788E-12 Q 703.58307 3.6379788E-12 729.64166 78.175896 Q 781.7589 156.35179 833.8762 156.35179 L 859.9348 156.35179 L 859.9348 208.46906 Q 859.9348 234.52768 833.8762 260.5863 L 781.7589 286.64496 L 781.7589 286.64496 L 781.7589 286.64496 L 755.7003 286.64496 L 755.7003 286.64496 L 755.7003 312.70358 L 729.64166 312.70358 L 729.64166 338.7622 L 729.64166 364.82083 L 755.7003 416.9381 L 781.7589 469.05536 L 781.7589 495.11398 L 781.7589 547.23126 L 807.81757 547.23126 L 807.81757 547.23126 L 807.81757 547.23126 Q 833.8762 573.2899 833.8762 599.3485 L 833.8762 625.40717 L 938.1107 729.64166 Q 1042.3452 859.9348 990.22797 859.9348 L 938.1107 859.9348 L 938.1107 885.99347 L 938.1107 885.99347 L 807.81757 885.99347 L 677.5244 885.99347 L 625.40717 885.99347 L 599.3485 912.0521 L 573.2899 912.0521 L 547.23126 912.0521 L 547.23126 912.0521 L 573.2899 885.99347 L 573.2899 885.99347 L 573.2899 859.9348 L 573.2899 859.9348 Q 573.2899 859.9348 547.23126 833.8762 L 547.23126 807.81757 L 547.23126 807.81757 Q 573.2899 807.81757 573.2899 807.81757 Q 625.40717 807.81757 573.2899 729.64166 L 521.1726 651.46576 L 521.1726 625.40717 L 521.1726 625.40717 L 495.11398 599.3485 L 469.05536 573.2899 L 469.05536 547.23126 L 469.05536 521.1726 L 416.9381 521.1726 L 390.87946 521.1726 L 390.87946 573.2899 L 390.87946 625.40717 L 390.87946 651.46576 Q 390.87946 677.5244 338.7622 677.5244 Q 286.64496 703.58307 286.64496 703.58307 L 286.64496 703.58307 L 260.5863 703.58307 L 208.46906 703.58307 L 130.29315 729.64166 L 52.117264 729.64166 L 52.117264 703.58307 L 52.117264 703.58307 L 52.117264 677.5244 L 52.117264 651.46576 L 52.117264 651.46576 L 52.117264 651.46576 L 52.117264 625.40717 L 52.117264 625.40717 L 26.058632 625.40717 L 26.058632 599.3485 L 26.058632 599.3485 L 0.0 599.3485 L 0.0 599.3485 L 0.0 599.3485 L 0.0 573.2899 L 0.0 573.2899 L 26.058632 521.1726 L 52.117264 469.05536 L 52.117264 442.99673 Q 52.117264 416.9381 52.117264 390.87946 L 52.117264 338.7622 L 52.117264 338.7622 Q 52.117264 338.7622 364.82083 234.52768 Q 703.58307 130.29315 677.5244 78.175896 z" svg:height="9.120521mm" draw:style-name="style-1561" svg:viewBox="0.0 0.0 990.22797 912.0521" svg:width="9.90228mm" svg:x="77.133545mm" svg:y="208.20847mm"/>
          <draw:path svg:d="M 521.1726 0.0 L 547.23126 0.0 L 547.23126 0.0 Q 547.23126 26.058632 599.3485 26.058632 L 625.40717 26.058632 L 599.3485 130.29315 Q 547.23126 260.5863 599.3485 338.7622 Q 599.3485 416.9381 625.40717 442.99673 L 651.46576 469.05536 L 651.46576 495.11398 Q 651.46576 521.1726 677.5244 495.11398 Q 677.5244 469.05536 703.58307 469.05536 Q 755.7003 469.05536 755.7003 495.11398 Q 729.64166 547.23126 755.7003 547.23126 Q 781.7589 547.23126 807.81757 573.2899 L 807.81757 573.2899 L 833.8762 599.3485 Q 859.9348 651.46576 859.9348 677.5244 L 859.9348 703.58307 L 833.8762 703.58307 Q 807.81757 703.58307 807.81757 677.5244 L 781.7589 651.46576 L 781.7589 625.40717 L 755.7003 625.40717 L 755.7003 625.40717 L 755.7003 651.46576 L 755.7003 651.46576 L 755.7003 651.46576 L 755.7003 703.58307 L 755.7003 755.7003 L 755.7003 755.7003 L 755.7003 755.7003 L 755.7003 781.7589 L 755.7003 781.7589 L 781.7589 807.81757 L 781.7589 807.81757 L 781.7589 833.8762 Q 781.7589 859.9348 755.7003 859.9348 L 703.58307 859.9348 L 703.58307 885.99347 Q 703.58307 885.99347 677.5244 885.99347 L 677.5244 912.0521 L 677.5244 912.0521 L 651.46576 912.0521 L 651.46576 912.0521 L 651.46576 912.0521 L 651.46576 938.1107 L 651.46576 938.1107 L 651.46576 964.1694 Q 651.46576 964.1694 599.3485 964.1694 L 573.2899 964.1694 L 573.2899 938.1107 Q 547.23126 912.0521 547.23126 885.99347 Q 521.1726 859.9348 338.7622 859.9348 L 130.29315 859.9348 L 78.175896 885.99347 L 26.058632 885.99347 L 26.058632 833.8762 L 26.058632 781.7589 L 0.0 781.7589 L 0.0 755.7003 L 0.0 755.7003 L 0.0 755.7003 L 0.0 755.7003 L 26.058632 755.7003 L 26.058632 755.7003 L 26.058632 755.7003 L 52.117264 755.7003 L 78.175896 755.7003 L 78.175896 755.7003 L 78.175896 755.7003 L 104.23453 755.7003 L 104.23453 755.7003 L 104.23453 781.7589 L 130.29315 781.7589 L 130.29315 781.7589 L 130.29315 807.81757 L 156.35179 807.81757 L 182.41042 807.81757 L 182.41042 781.7589 L 182.41042 781.7589 L 208.46906 755.7003 L 234.52768 729.64166 L 234.52768 729.64166 L 234.52768 703.58307 L 234.52768 703.58307 L 234.52768 703.58307 L 260.5863 703.58307 L 260.5863 703.58307 L 260.5863 729.64166 L 286.64496 729.64166 L 286.64496 729.64166 Q 286.64496 703.58307 286.64496 703.58307 L 312.70358 677.5244 L 338.7622 703.58307 Q 364.82083 703.58307 390.87946 703.58307 L 442.99673 703.58307 L 442.99673 703.58307 L 442.99673 703.58307 L 442.99673 547.23126 Q 442.99673 390.87946 442.99673 260.5863 L 416.9381 130.29315 L 416.9381 130.29315 Q 442.99673 130.29315 442.99673 130.29315 L 442.99673 104.23453 L 442.99673 78.175896 L 442.99673 26.058632 L 442.99673 26.058632 L 442.99673 26.058632 L 469.05536 0.0 Q 495.11398 -26.058632 521.1726 0.0 z M 338.7622 781.7589 Q 338.7622 755.7003 364.82083 755.7003 Q 390.87946 755.7003 390.87946 781.7589 L 390.87946 807.81757 L 364.82083 807.81757 Q 338.7622 807.81757 338.7622 781.7589 z" svg:height="9.641693mm" draw:style-name="style-1562" svg:viewBox="0.0 0.0 859.9348 964.1694" svg:width="8.599348mm" svg:x="183.19218mm" svg:y="170.68404mm"/>
          <draw:path svg:d="M 364.82083 -3.6379788E-12 L 416.9381 -3.6379788E-12 L 442.99673 26.058632 Q 469.05536 26.058632 495.11398 52.117264 Q 495.11398 78.175896 469.05536 78.175896 Q 416.9381 78.175896 390.87946 104.23453 L 364.82083 130.29315 L 364.82083 130.29315 L 364.82083 130.29315 L 312.70358 130.29315 Q 286.64496 130.29315 234.52768 156.35179 Q 182.41042 182.41042 104.23453 130.29315 L 0.0 130.29315 L 0.0 104.23453 L 0.0 104.23453 L 26.058632 104.23453 L 26.058632 78.175896 L 26.058632 78.175896 L 26.058632 78.175896 L 156.35179 52.117264 Q 286.64496 26.058632 364.82083 -3.6379788E-12 z" svg:height="1.5635179mm" draw:style-name="style-1563" svg:viewBox="0.0 0.0 495.11398 156.35179" svg:width="4.95114mm" svg:x="67.75244mm" svg:y="223.84364mm"/>
          <draw:path svg:d="M 364.82083 0.0 L 390.87946 26.058632 L 390.87946 52.117264 Q 390.87946 78.175896 416.9381 78.175896 L 442.99673 78.175896 L 442.99673 104.23453 L 442.99673 104.23453 L 442.99673 156.35179 Q 416.9381 208.46906 416.9381 208.46906 L 416.9381 234.52768 L 416.9381 234.52768 L 390.87946 234.52768 L 364.82083 234.52768 L 338.7622 234.52768 L 338.7622 260.5863 L 312.70358 312.70358 L 312.70358 364.82083 L 312.70358 390.87946 L 260.5863 416.9381 Q 208.46906 416.9381 208.46906 469.05536 Q 208.46906 495.11398 182.41042 495.11398 L 182.41042 495.11398 L 182.41042 469.05536 Q 156.35179 416.9381 156.35179 416.9381 Q 156.35179 416.9381 130.29315 416.9381 L 104.23453 442.99673 L 104.23453 442.99673 Q 104.23453 442.99673 52.117264 364.82083 L 52.117264 286.64496 L 26.058632 286.64496 Q 26.058632 260.5863 26.058632 260.5863 L 26.058632 260.5863 L 26.058632 260.5863 L 26.058632 234.52768 L 26.058632 208.46906 Q 9.094947E-13 208.46906 9.094947E-13 208.46906 L 9.094947E-13 208.46906 L 9.094947E-13 182.41042 Q 9.094947E-13 156.35179 52.117264 208.46906 Q 104.23453 234.52768 130.29315 260.5863 L 156.35179 286.64496 L 156.35179 286.64496 L 156.35179 312.70358 L 156.35179 312.70358 L 156.35179 312.70358 L 156.35179 234.52768 Q 156.35179 156.35179 156.35179 104.23453 Q 156.35179 78.175896 260.5863 0.0 Q 364.82083 -52.117264 364.82083 0.0 z M 260.5863 52.117264 Q 260.5863 26.058632 286.64496 52.117264 Q 312.70358 104.23453 286.64496 78.175896 Q 260.5863 52.117264 260.5863 52.117264 z" svg:height="4.95114mm" draw:style-name="style-1564" svg:viewBox="0.0 0.0 442.99673 495.11398" svg:width="4.4299674mm" svg:x="65.146576mm" svg:y="180.84691mm"/>
          <draw:path svg:d="M 260.5863 0.0 L 260.5863 0.0 L 260.5863 130.29315 L 260.5863 286.64496 L 286.64496 312.70358 L 312.70358 338.7622 L 312.70358 338.7622 L 312.70358 338.7622 L 312.70358 495.11398 Q 312.70358 651.46576 338.7622 677.5244 L 338.7622 703.58307 L 312.70358 703.58307 Q 286.64496 703.58307 286.64496 677.5244 Q 260.5863 651.46576 234.52768 651.46576 Q 208.46906 651.46576 156.35179 599.3485 Q 130.29315 547.23126 52.117264 286.64496 L 0.0 26.058632 L 26.058632 26.058632 L 52.117264 26.058632 L 52.117264 52.117264 L 52.117264 52.117264 L 78.175896 78.175896 Q 104.23453 78.175896 156.35179 78.175896 Q 208.46906 78.175896 234.52768 26.058632 Q 260.5863 0.0 260.5863 0.0 z" svg:height="7.0358305mm" draw:style-name="style-1565" svg:viewBox="0.0 0.0 338.7622 703.58307" svg:width="3.387622mm" svg:x="194.39738mm" svg:y="170.68404mm"/>
          <draw:path svg:d="M 312.70358 26.058632 L 338.7622 0.0 L 442.99673 0.0 L 521.1726 0.0 L 521.1726 52.117264 L 521.1726 78.175896 L 521.1726 390.87946 Q 495.11398 703.58307 599.3485 781.7589 Q 677.5244 885.99347 755.7003 938.1107 Q 859.9348 990.22797 859.9348 1016.2866 L 859.9348 1042.3452 L 885.99347 1094.4625 L 912.0521 1120.5211 L 912.0521 1120.5211 L 912.0521 1120.5211 L 912.0521 1198.697 L 912.0521 1276.8729 L 781.7589 1276.8729 Q 651.46576 1302.9315 599.3485 1302.9315 L 521.1726 1302.9315 L 442.99673 1302.9315 L 364.82083 1302.9315 L 364.82083 1276.8729 Q 364.82083 1250.8143 338.7622 1250.8143 L 312.70358 1250.8143 L 286.64496 1224.7556 L 260.5863 1198.697 L 234.52768 1198.697 Q 208.46906 1198.697 130.29315 1198.697 L 26.058632 1198.697 L 26.058632 1172.6384 L 26.058632 1172.6384 L 52.117264 1172.6384 L 52.117264 1146.5798 L 26.058632 1146.5798 L -1.8189894E-12 1146.5798 L -1.8189894E-12 1120.5211 L 26.058632 1094.4625 L 26.058632 1068.4039 L 26.058632 1042.3452 L 52.117264 1042.3452 Q 52.117264 1042.3452 52.117264 1016.2866 L 52.117264 1016.2866 L 52.117264 990.22797 L 52.117264 990.22797 L 78.175896 990.22797 Q 104.23453 990.22797 182.41042 938.1107 Q 260.5863 885.99347 286.64496 573.2899 Q 286.64496 260.5863 234.52768 260.5863 L 182.41042 234.52768 L 182.41042 208.46906 L 182.41042 182.41042 L 234.52768 182.41042 Q 286.64496 182.41042 286.64496 104.23453 L 286.64496 26.058632 L 312.70358 26.058632 z" svg:height="13.029316mm" draw:style-name="style-1566" svg:viewBox="0.0 0.0 912.0521 1302.9315" svg:width="9.120521mm" svg:x="88.33876mm" svg:y="222.54071mm"/>
          <draw:path svg:d="M 26.058632 52.117264 L 0.0 3.6379788E-12 L 26.058632 3.6379788E-12 Q 52.117264 3.6379788E-12 52.117264 26.058632 Q 78.175896 78.175896 130.29315 78.175896 Q 208.46906 104.23453 208.46906 130.29315 Q 208.46906 156.35179 104.23453 156.35179 Q 26.058632 130.29315 26.058632 130.29315 L 26.058632 130.29315 L 52.117264 130.29315 Q 52.117264 130.29315 26.058632 52.117264 z" svg:height="1.5635179mm" draw:style-name="style-1567" svg:viewBox="0.0 0.0 208.46906 156.35179" svg:width="2.0846906mm" svg:x="102.14983mm" svg:y="271.79153mm"/>
          <draw:path svg:d="M 52.117264 26.058632 L 78.175896 26.058632 L 78.175896 26.058632 L 78.175896 26.058632 L 130.29315 52.117264 L 156.35179 78.175896 L 182.41042 78.175896 L 234.52768 78.175896 L 260.5863 104.23453 L 286.64496 130.29315 L 390.87946 182.41042 Q 469.05536 234.52768 495.11398 234.52768 L 495.11398 234.52768 L 521.1726 234.52768 Q 547.23126 260.5863 547.23126 312.70358 L 547.23126 364.82083 L 573.2899 364.82083 L 573.2899 390.87946 L 547.23126 390.87946 L 495.11398 390.87946 L 469.05536 364.82083 L 442.99673 338.7622 L 442.99673 338.7622 L 442.99673 338.7622 L 416.9381 338.7622 Q 416.9381 338.7622 390.87946 312.70358 Q 390.87946 286.64496 286.64496 234.52768 L 182.41042 182.41042 L 156.35179 156.35179 L 130.29315 130.29315 L 104.23453 130.29315 L 78.175896 130.29315 L 78.175896 104.23453 L 78.175896 104.23453 L 52.117264 104.23453 L 52.117264 104.23453 L 26.058632 52.117264 Q -26.058632 0.0 0.0 0.0 Q 26.058632 26.058632 52.117264 26.058632 z" svg:height="3.9087946mm" draw:style-name="style-1568" svg:viewBox="0.0 0.0 573.2899 390.87946" svg:width="5.7328987mm" svg:x="139.93484mm" svg:y="35.700325mm"/>
          <draw:path svg:d="M 104.23453 1.8189894E-12 L 104.23453 1.8189894E-12 L 104.23453 312.70358 Q 104.23453 625.40717 104.23453 833.8762 L 104.23453 1016.2866 L 78.175896 1016.2866 L 78.175896 1042.3452 L 78.175896 1042.3452 L 52.117264 1042.3452 L 52.117264 964.1694 L 52.117264 885.99347 L 26.058632 495.11398 Q -1.8189894E-12 104.23453 -1.8189894E-12 52.117264 L -1.8189894E-12 26.058632 L 52.117264 52.117264 Q 78.175896 52.117264 78.175896 26.058632 Q 104.23453 1.8189894E-12 104.23453 1.8189894E-12 z" svg:height="10.423452mm" draw:style-name="style-1569" svg:viewBox="0.0 0.0 104.23453 1042.3452" svg:width="1.0423453mm" svg:x="153.22475mm" svg:y="142.28012mm"/>
          <draw:path svg:d="M 156.35179 104.23453 L 156.35179 260.5863 L 130.29315 338.7622 Q 130.29315 416.9381 104.23453 495.11398 L 78.175896 573.2899 L 78.175896 625.40717 L 78.175896 677.5244 L 52.117264 677.5244 L 52.117264 677.5244 L 52.117264 703.58307 L 26.058632 703.58307 L 26.058632 599.3485 Q 26.058632 495.11398 0.0 495.11398 L 0.0 495.11398 L 0.0 469.05536 L 26.058632 469.05536 L 26.058632 364.82083 Q 26.058632 260.5863 52.117264 156.35179 L 78.175896 26.058632 L 104.23453 0.0 Q 130.29315 -52.117264 156.35179 104.23453 z" svg:height="7.0358305mm" draw:style-name="style-1570" svg:viewBox="0.0 0.0 156.35179 703.58307" svg:width="1.5635179mm" svg:x="25.798044mm" svg:y="229.83713mm"/>
          <draw:path svg:d="M 130.29315 182.41042 L 156.35179 0.0 L 182.41042 0.0 L 182.41042 0.0 L 182.41042 78.175896 Q 208.46906 156.35179 208.46906 234.52768 L 208.46906 286.64496 L 208.46906 338.7622 L 208.46906 364.82083 L 208.46906 521.1726 L 208.46906 677.5244 L 234.52768 677.5244 L 234.52768 677.5244 L 234.52768 703.58307 Q 208.46906 755.7003 208.46906 912.0521 L 208.46906 1094.4625 L 208.46906 1224.7556 Q 208.46906 1381.1074 182.41042 1381.1074 L 182.41042 1407.1661 L 156.35179 1407.1661 Q 104.23453 1381.1074 52.117264 1355.0488 L -9.094947E-13 1328.9902 L -9.094947E-13 1328.9902 Q -9.094947E-13 1302.9315 26.058632 1120.5211 Q 52.117264 964.1694 26.058632 912.0521 Q 26.058632 885.99347 52.117264 885.99347 Q 78.175896 885.99347 78.175896 625.40717 L 78.175896 364.82083 L 78.175896 364.82083 Q 104.23453 364.82083 130.29315 182.41042 z" svg:height="14.071661mm" draw:style-name="style-1571" svg:viewBox="0.0 0.0 234.52768 1407.1661" svg:width="2.3452768mm" svg:x="64.10423mm" svg:y="218.11075mm"/>
          <draw:path svg:d="M 312.70358 78.175896 L 338.7622 0.0 L 338.7622 26.058632 L 364.82083 52.117264 L 364.82083 156.35179 Q 390.87946 234.52768 416.9381 260.5863 L 416.9381 260.5863 L 416.9381 495.11398 Q 416.9381 703.58307 442.99673 833.8762 L 442.99673 964.1694 L 442.99673 964.1694 Q 416.9381 964.1694 416.9381 990.22797 Q 416.9381 1016.2866 364.82083 1016.2866 L 312.70358 1016.2866 L 312.70358 1016.2866 Q 286.64496 1016.2866 208.46906 833.8762 Q 156.35179 677.5244 104.23453 599.3485 L 78.175896 521.1726 L 78.175896 495.11398 Q 52.117264 442.99673 52.117264 338.7622 L 0.0 208.46906 L 0.0 156.35179 L 0.0 104.23453 L 0.0 78.175896 L 0.0 52.117264 L 26.058632 52.117264 L 26.058632 52.117264 L 26.058632 52.117264 L 52.117264 52.117264 L 52.117264 78.175896 L 52.117264 104.23453 L 78.175896 130.29315 Q 78.175896 156.35179 104.23453 156.35179 Q 156.35179 156.35179 156.35179 182.41042 L 156.35179 208.46906 L 182.41042 208.46906 L 208.46906 182.41042 L 234.52768 182.41042 Q 260.5863 182.41042 312.70358 78.175896 z" svg:height="10.162867mm" draw:style-name="style-1572" svg:viewBox="0.0 0.0 442.99673 1016.2866" svg:width="4.4299674mm" svg:x="117.26384mm" svg:y="134.72313mm"/>
          <draw:path svg:d="M 104.23453 0.0 L 130.29315 0.0 L 156.35179 0.0 L 182.41042 0.0 L 182.41042 0.0 Q 182.41042 26.058632 208.46906 26.058632 L 208.46906 26.058632 L 208.46906 78.175896 Q 182.41042 156.35179 156.35179 182.41042 Q 104.23453 182.41042 104.23453 182.41042 L 104.23453 182.41042 L 104.23453 208.46906 L 104.23453 208.46906 L 104.23453 208.46906 Q 78.175896 234.52768 52.117264 234.52768 Q 52.117264 234.52768 26.058632 208.46906 L 0.0 182.41042 L 0.0 182.41042 L 0.0 156.35179 L 0.0 156.35179 Q 0.0 130.29315 0.0 130.29315 L 26.058632 130.29315 L 52.117264 78.175896 Q 78.175896 0.0 104.23453 0.0 z" svg:height="2.3452768mm" draw:style-name="style-1573" svg:viewBox="0.0 0.0 208.46906 234.52768" svg:width="2.0846906mm" svg:x="185.53746mm" svg:y="140.45602mm"/>
          <draw:path svg:d="M 260.5863 0.0 L 260.5863 0.0 L 260.5863 130.29315 L 260.5863 260.5863 L 260.5863 286.64496 Q 260.5863 312.70358 208.46906 312.70358 Q 130.29315 312.70358 104.23453 234.52768 Q 78.175896 156.35179 52.117264 156.35179 Q 26.058632 156.35179 0.0 104.23453 L 0.0 52.117264 L 0.0 52.117264 L 26.058632 52.117264 L 26.058632 78.175896 Q 52.117264 104.23453 52.117264 104.23453 L 52.117264 104.23453 L 78.175896 104.23453 Q 104.23453 104.23453 130.29315 78.175896 Q 156.35179 52.117264 182.41042 52.117264 Q 208.46906 52.117264 234.52768 26.058632 Q 260.5863 0.0 260.5863 0.0 z" svg:height="3.1270359mm" draw:style-name="style-1574" svg:viewBox="0.0 0.0 260.5863 312.70358" svg:width="2.605863mm" svg:x="116.2215mm" svg:y="170.42345mm"/>
          <draw:path svg:d="M 78.175896 26.058632 L 78.175896 0.0 L 104.23453 52.117264 Q 130.29315 78.175896 182.41042 104.23453 Q 208.46906 104.23453 208.46906 130.29315 Q 208.46906 156.35179 234.52768 156.35179 Q 260.5863 156.35179 260.5863 182.41042 Q 260.5863 208.46906 286.64496 208.46906 Q 312.70358 208.46906 338.7622 156.35179 Q 338.7622 104.23453 390.87946 130.29315 Q 416.9381 130.29315 442.99673 156.35179 L 469.05536 156.35179 L 521.1726 156.35179 Q 547.23126 156.35179 573.2899 156.35179 L 573.2899 156.35179 L 599.3485 208.46906 Q 651.46576 286.64496 755.7003 286.64496 Q 833.8762 286.64496 912.0521 312.70358 L 1016.2866 312.70358 L 1068.4039 312.70358 Q 1146.5798 338.7622 1250.8143 338.7622 L 1355.0488 338.7622 L 1381.1074 364.82083 Q 1433.2247 390.87946 1407.1661 390.87946 Q 1381.1074 390.87946 1381.1074 416.9381 L 1381.1074 416.9381 L 1328.9902 416.9381 L 1302.9315 416.9381 L 1302.9315 416.9381 Q 1276.8729 416.9381 1276.8729 442.99673 L 1276.8729 442.99673 L 1276.8729 442.99673 Q 1250.8143 442.99673 1198.697 416.9381 L 1146.5798 416.9381 L 1120.5211 416.9381 Q 1094.4625 442.99673 1094.4625 442.99673 L 1094.4625 442.99673 L 1094.4625 442.99673 Q 1068.4039 442.99673 1016.2866 442.99673 L 964.1694 442.99673 L 964.1694 442.99673 Q 964.1694 442.99673 938.1107 442.99673 L 938.1107 469.05536 L 938.1107 495.11398 L 938.1107 521.1726 L 912.0521 521.1726 L 912.0521 521.1726 L 912.0521 469.05536 Q 912.0521 416.9381 885.99347 416.9381 L 885.99347 390.87946 L 859.9348 390.87946 L 833.8762 390.87946 L 833.8762 416.9381 L 807.81757 416.9381 L 807.81757 599.3485 Q 807.81757 755.7003 781.7589 1016.2866 L 781.7589 1250.8143 L 781.7589 1250.8143 Q 755.7003 1250.8143 755.7003 1328.9902 L 755.7003 1381.1074 L 729.64166 1433.2247 L 729.64166 1459.2833 L 703.58307 1459.2833 L 677.5244 1485.342 L 677.5244 1485.342 L 651.46576 1485.342 L 651.46576 1433.2247 Q 651.46576 1407.1661 651.46576 1381.1074 L 651.46576 1328.9902 L 625.40717 1328.9902 L 625.40717 1328.9902 L 625.40717 1355.0488 L 599.3485 1355.0488 L 599.3485 1355.0488 L 599.3485 1381.1074 L 599.3485 1381.1074 L 599.3485 1381.1074 L 573.2899 1433.2247 Q 547.23126 1459.2833 547.23126 1511.4006 L 547.23126 1563.5178 L 469.05536 1745.9283 Q 390.87946 1954.3973 390.87946 2006.5146 L 390.87946 2032.5732 L 390.87946 2032.5732 L 364.82083 2032.5732 L 338.7622 2032.5732 Q 338.7622 2032.5732 312.70358 2058.6318 Q 286.64496 2058.6318 260.5863 2084.6904 L 234.52768 2084.6904 L 234.52768 2058.6318 L 234.52768 2006.5146 L 208.46906 2058.6318 L 208.46906 2136.8079 L 182.41042 2136.8079 L 130.29315 2136.8079 L 130.29315 2110.749 L 130.29315 2084.6904 L 156.35179 2084.6904 L 156.35179 2058.6318 L 130.29315 2058.6318 L 104.23453 2058.6318 L 104.23453 2006.5146 L 104.23453 1980.4559 L 104.23453 1954.3973 Q 130.29315 1902.28 130.29315 1876.2214 L 130.29315 1850.1628 L 130.29315 1850.1628 Q 130.29315 1850.1628 182.41042 1641.6937 L 234.52768 1433.2247 L 234.52768 1433.2247 Q 234.52768 1407.1661 260.5863 1276.8729 L 260.5863 1172.6384 L 260.5863 1016.2866 Q 234.52768 885.99347 208.46906 807.81757 L 182.41042 755.7003 L 182.41042 729.64166 Q 182.41042 703.58307 78.175896 442.99673 L 0.0 182.41042 L 0.0 130.29315 L 26.058632 78.175896 L 26.058632 78.175896 L 26.058632 78.175896 L 26.058632 78.175896 L 52.117264 78.175896 L 52.117264 52.117264 L 78.175896 52.117264 L 78.175896 26.058632 z" svg:height="21.368078mm" draw:style-name="style-1575" svg:viewBox="0.0 0.0 1407.1661 2136.8079" svg:width="14.071661mm" svg:x="44.56026mm" svg:y="198.82736mm"/>
          <draw:path svg:d="M 78.175896 52.117264 L 52.117264 -9.094947E-13 L 130.29315 78.175896 Q 234.52768 130.29315 234.52768 156.35179 Q 234.52768 182.41042 364.82083 182.41042 Q 495.11398 182.41042 547.23126 208.46906 L 599.3485 234.52768 L 651.46576 234.52768 L 703.58307 234.52768 L 703.58307 260.5863 L 703.58307 260.5863 L 729.64166 286.64496 L 729.64166 312.70358 L 703.58307 312.70358 L 651.46576 286.64496 L 625.40717 286.64496 Q 599.3485 286.64496 547.23126 260.5863 L 469.05536 260.5863 L 469.05536 286.64496 L 495.11398 312.70358 L 495.11398 312.70358 L 495.11398 338.7622 L 495.11398 338.7622 L 495.11398 338.7622 L 521.1726 338.7622 L 521.1726 338.7622 L 521.1726 364.82083 L 547.23126 364.82083 L 547.23126 364.82083 L 547.23126 390.87946 L 547.23126 390.87946 L 547.23126 390.87946 L 573.2899 390.87946 L 573.2899 390.87946 L 573.2899 416.9381 L 599.3485 416.9381 L 599.3485 442.99673 L 599.3485 469.05536 L 625.40717 469.05536 L 625.40717 495.11398 L 729.64166 495.11398 Q 833.8762 521.1726 833.8762 495.11398 Q 833.8762 469.05536 885.99347 495.11398 Q 912.0521 495.11398 938.1107 521.1726 Q 938.1107 547.23126 1042.3452 599.3485 Q 1120.5211 625.40717 1120.5211 651.46576 Q 1120.5211 651.46576 1120.5211 677.5244 L 1120.5211 677.5244 L 1094.4625 677.5244 Q 1068.4039 703.58307 1068.4039 703.58307 L 1068.4039 703.58307 L 1068.4039 703.58307 Q 1042.3452 703.58307 1016.2866 677.5244 Q 1016.2866 651.46576 885.99347 651.46576 Q 755.7003 651.46576 781.7589 703.58307 L 807.81757 781.7589 L 807.81757 807.81757 L 807.81757 833.8762 L 781.7589 833.8762 L 755.7003 807.81757 L 755.7003 807.81757 L 755.7003 807.81757 L 729.64166 781.7589 L 703.58307 755.7003 L 703.58307 755.7003 L 703.58307 755.7003 L 703.58307 729.64166 L 703.58307 729.64166 L 677.5244 729.64166 Q 677.5244 703.58307 651.46576 651.46576 Q 651.46576 599.3485 599.3485 599.3485 L 573.2899 573.2899 L 573.2899 547.23126 Q 547.23126 547.23126 495.11398 495.11398 Q 442.99673 442.99673 234.52768 312.70358 L 26.058632 182.41042 L 26.058632 182.41042 L 26.058632 182.41042 L 0.0 182.41042 L 0.0 182.41042 L 52.117264 156.35179 Q 104.23453 130.29315 78.175896 130.29315 Q 78.175896 130.29315 78.175896 52.117264 z" svg:height="8.338762mm" draw:style-name="style-1576" svg:viewBox="0.0 0.0 1120.5211 833.8762" svg:width="11.205212mm" svg:x="160.78175mm" svg:y="49.771984mm"/>
          <draw:path svg:d="M 9.094947E-13 156.35179 L 9.094947E-13 1.8189894E-12 L 130.29315 52.117264 Q 234.52768 104.23453 312.70358 234.52768 Q 390.87946 364.82083 416.9381 364.82083 L 416.9381 390.87946 L 416.9381 573.2899 L 390.87946 781.7589 L 390.87946 781.7589 L 390.87946 781.7589 L 390.87946 807.81757 L 390.87946 807.81757 L 364.82083 807.81757 L 364.82083 833.8762 L 338.7622 833.8762 L 312.70358 833.8762 L 312.70358 807.81757 L 286.64496 807.81757 L 286.64496 781.7589 L 286.64496 755.7003 L 286.64496 729.64166 L 286.64496 703.58307 L 286.64496 703.58307 L 286.64496 677.5244 L 286.64496 677.5244 L 286.64496 677.5244 L 312.70358 625.40717 Q 312.70358 599.3485 234.52768 625.40717 Q 156.35179 651.46576 182.41042 573.2899 Q 182.41042 521.1726 156.35179 521.1726 Q 130.29315 521.1726 104.23453 442.99673 Q 78.175896 390.87946 26.058632 390.87946 L 9.094947E-13 390.87946 L 9.094947E-13 338.7622 Q 26.058632 286.64496 9.094947E-13 156.35179 z" svg:height="8.338762mm" draw:style-name="style-1577" svg:viewBox="0.0 0.0 416.9381 833.8762" svg:width="4.169381mm" svg:x="77.394135mm" svg:y="121.43322mm"/>
          <draw:path svg:d="M 130.29315 26.058632 L 130.29315 -1.8189894E-12 L 234.52768 -1.8189894E-12 Q 338.7622 26.058632 338.7622 26.058632 L 338.7622 26.058632 L 338.7622 52.117264 Q 364.82083 78.175896 364.82083 182.41042 L 364.82083 286.64496 L 364.82083 286.64496 Q 338.7622 286.64496 286.64496 234.52768 Q 234.52768 182.41042 130.29315 182.41042 L 26.058632 182.41042 L 0.0 182.41042 L 0.0 182.41042 L 0.0 156.35179 Q 0.0 156.35179 52.117264 104.23453 L 104.23453 52.117264 L 104.23453 52.117264 Q 104.23453 52.117264 130.29315 26.058632 z" svg:height="2.8664494mm" draw:style-name="style-1578" svg:viewBox="0.0 0.0 364.82083 286.64496" svg:width="3.6482084mm" svg:x="71.92182mm" svg:y="150.3583mm"/>
          <draw:path svg:d="M -9.094947E-13 182.41042 L -9.094947E-13 0.0 L -9.094947E-13 0.0 L 26.058632 0.0 L 52.117264 104.23453 Q 52.117264 182.41042 78.175896 182.41042 Q 104.23453 156.35179 130.29315 156.35179 L 130.29315 156.35179 L 156.35179 260.5863 Q 156.35179 364.82083 182.41042 390.87946 L 182.41042 390.87946 L 182.41042 390.87946 Q 182.41042 390.87946 156.35179 416.9381 Q 130.29315 416.9381 130.29315 390.87946 Q 130.29315 364.82083 104.23453 364.82083 L 78.175896 338.7622 L 52.117264 338.7622 L 26.058632 338.7622 L 26.058632 364.82083 L 26.058632 390.87946 L 26.058632 390.87946 L -9.094947E-13 390.87946 L -9.094947E-13 182.41042 z" svg:height="4.169381mm" draw:style-name="style-1579" svg:viewBox="0.0 0.0 182.41042 416.9381" svg:width="1.8241042mm" svg:x="66.18893mm" svg:y="124.82085mm"/>
          <draw:path svg:d="M 104.23453 130.29315 L 104.23453 156.35179 L 78.175896 156.35179 Q 52.117264 156.35179 26.058632 104.23453 Q 0.0 78.175896 0.0 52.117264 L 26.058632 26.058632 L 78.175896 1.8189894E-12 Q 104.23453 -26.058632 104.23453 52.117264 Q 104.23453 104.23453 104.23453 130.29315 z" svg:height="1.5635179mm" draw:style-name="style-1580" svg:viewBox="0.0 0.0 104.23453 156.35179" svg:width="1.0423453mm" svg:x="80.26058mm" svg:y="151.14006mm"/>
          <draw:path svg:d="M 52.117264 26.058632 L 78.175896 1.8189894E-12 L 78.175896 1.8189894E-12 L 78.175896 1.8189894E-12 L 78.175896 677.5244 Q 78.175896 1355.0488 104.23453 1485.342 L 104.23453 1615.6351 L 104.23453 1850.1628 Q 78.175896 2110.749 104.23453 2162.8665 L 104.23453 2214.9836 L 104.23453 2214.9836 Q 78.175896 2214.9836 78.175896 2188.925 L 78.175896 2162.8665 L 52.117264 2188.925 Q 26.058632 2214.9836 26.058632 2214.9836 L 26.058632 2214.9836 L 26.058632 2006.5146 Q 26.058632 1824.1042 0.0 1824.1042 L 0.0 1824.1042 L 0.0 1433.2247 Q -26.058632 1042.3452 0.0 547.23126 L 0.0 78.175896 L 26.058632 78.175896 Q 26.058632 78.175896 52.117264 26.058632 z" svg:height="22.149837mm" draw:style-name="style-1581" svg:viewBox="0.0 0.0 104.23453 2214.9836" svg:width="1.0423453mm" svg:x="175.37459mm" svg:y="85.732895mm"/>
          <draw:path svg:d="M 52.117264 26.058632 L 78.175896 0.0 L 156.35179 0.0 Q 260.5863 0.0 260.5863 52.117264 L 260.5863 104.23453 L 260.5863 156.35179 Q 260.5863 208.46906 234.52768 260.5863 L 208.46906 286.64496 L 208.46906 312.70358 L 208.46906 338.7622 L 182.41042 338.7622 L 182.41042 364.82083 L 182.41042 364.82083 L 208.46906 364.82083 L 208.46906 364.82083 L 208.46906 390.87946 L 156.35179 390.87946 L 78.175896 390.87946 L 78.175896 390.87946 Q 78.175896 364.82083 52.117264 364.82083 Q 0.0 338.7622 0.0 208.46906 L 0.0 52.117264 L 0.0 52.117264 Q 26.058632 52.117264 26.058632 26.058632 L 26.058632 26.058632 L 52.117264 26.058632 z" svg:height="3.9087946mm" draw:style-name="style-1582" svg:viewBox="0.0 0.0 260.5863 390.87946" svg:width="2.605863mm" svg:x="27.622149mm" svg:y="238.69707mm"/>
          <draw:path svg:d="M 52.117264 104.23453 L 52.117264 3.6379788E-12 L 78.175896 130.29315 L 104.23453 260.5863 L 104.23453 312.70358 L 104.23453 338.7622 L 104.23453 521.1726 Q 104.23453 729.64166 78.175896 781.7589 L 78.175896 833.8762 L 78.175896 833.8762 Q 52.117264 833.8762 52.117264 833.8762 Q 52.117264 859.9348 26.058632 573.2899 L 0.0 286.64496 L 0.0 260.5863 L 0.0 234.52768 L 0.0 234.52768 Q 0.0 234.52768 52.117264 104.23453 z" svg:height="8.338762mm" draw:style-name="style-1583" svg:viewBox="0.0 0.0 104.23453 833.8762" svg:width="1.0423453mm" svg:x="33.35505mm" svg:y="217.85016mm"/>
          <draw:path svg:d="M 0.0 390.87946 L 0.0 0.0 L 26.058632 0.0 L 26.058632 0.0 L 156.35179 260.5863 Q 286.64496 547.23126 338.7622 599.3485 Q 390.87946 625.40717 390.87946 625.40717 Q 390.87946 625.40717 416.9381 573.2899 L 416.9381 495.11398 L 416.9381 495.11398 Q 442.99673 495.11398 442.99673 599.3485 L 442.99673 703.58307 L 469.05536 703.58307 L 469.05536 729.64166 L 469.05536 729.64166 L 442.99673 729.64166 L 442.99673 729.64166 L 442.99673 755.7003 L 442.99673 755.7003 Q 442.99673 755.7003 416.9381 781.7589 L 390.87946 781.7589 L 390.87946 781.7589 Q 390.87946 781.7589 364.82083 781.7589 L 364.82083 807.81757 L 338.7622 807.81757 L 286.64496 807.81757 L 286.64496 781.7589 Q 286.64496 781.7589 208.46906 755.7003 Q 130.29315 729.64166 78.175896 677.5244 L 26.058632 625.40717 L 26.058632 703.58307 L 26.058632 781.7589 L 0.0 781.7589 L 0.0 781.7589 L 0.0 390.87946 z" svg:height="8.078176mm" draw:style-name="style-1584" svg:viewBox="0.0 0.0 469.05536 807.81757" svg:width="4.6905537mm" svg:x="123.257324mm" svg:y="137.58957mm"/>
          <draw:path svg:d="M 52.117264 26.058632 L 52.117264 0.0 L 156.35179 78.175896 Q 234.52768 156.35179 234.52768 182.41042 L 260.5863 234.52768 L 260.5863 260.5863 L 260.5863 286.64496 L 260.5863 390.87946 L 260.5863 495.11398 L 260.5863 495.11398 Q 260.5863 495.11398 234.52768 442.99673 L 208.46906 416.9381 L 208.46906 390.87946 L 208.46906 364.82083 L 182.41042 364.82083 L 182.41042 390.87946 L 182.41042 390.87946 L 156.35179 390.87946 L 156.35179 495.11398 Q 130.29315 625.40717 78.175896 625.40717 Q 52.117264 625.40717 26.058632 651.46576 L 26.058632 677.5244 L -1.8189894E-12 677.5244 L -1.8189894E-12 677.5244 L -1.8189894E-12 651.46576 Q -1.8189894E-12 599.3485 -1.8189894E-12 547.23126 L -1.8189894E-12 521.1726 L -1.8189894E-12 390.87946 L -1.8189894E-12 260.5863 L -1.8189894E-12 260.5863 L -1.8189894E-12 260.5863 L 26.058632 130.29315 L 52.117264 26.058632 L 52.117264 26.058632 z" svg:height="6.775244mm" draw:style-name="style-1585" svg:viewBox="0.0 0.0 260.5863 677.5244" svg:width="2.605863mm" svg:x="149.05537mm" svg:y="136.80782mm"/>
          <draw:path svg:d="M 234.52768 0.0 L 260.5863 0.0 L 260.5863 52.117264 Q 260.5863 78.175896 260.5863 130.29315 Q 286.64496 156.35179 338.7622 208.46906 Q 390.87946 260.5863 390.87946 286.64496 Q 364.82083 286.64496 364.82083 312.70358 L 364.82083 338.7622 L 286.64496 364.82083 Q 208.46906 364.82083 208.46906 364.82083 L 208.46906 390.87946 L 208.46906 390.87946 Q 208.46906 390.87946 208.46906 338.7622 Q 208.46906 286.64496 104.23453 234.52768 L 0.0 208.46906 L 0.0 182.41042 Q 0.0 182.41042 0.0 104.23453 L 26.058632 52.117264 L 104.23453 26.058632 Q 208.46906 0.0 234.52768 0.0 z" svg:height="3.9087946mm" draw:style-name="style-1586" svg:viewBox="0.0 0.0 390.87946 390.87946" svg:width="3.9087946mm" svg:x="37.52443mm" svg:y="154.26709mm"/>
          <draw:path svg:d="M 52.117264 78.175896 L 0.0 0.0 L 26.058632 0.0 L 52.117264 0.0 L 78.175896 52.117264 Q 130.29315 130.29315 182.41042 130.29315 L 208.46906 130.29315 L 208.46906 130.29315 Q 182.41042 156.35179 182.41042 182.41042 L 182.41042 208.46906 L 182.41042 208.46906 Q 156.35179 182.41042 130.29315 182.41042 Q 104.23453 182.41042 52.117264 78.175896 z" svg:height="2.0846906mm" draw:style-name="style-1587" svg:viewBox="0.0 0.0 208.46906 208.46906" svg:width="2.0846906mm" svg:x="165.99348mm" svg:y="208.72963mm"/>
          <draw:path svg:d="M 521.1726 0.0 L 521.1726 0.0 L 521.1726 0.0 L 521.1726 26.058632 L 547.23126 26.058632 L 573.2899 26.058632 L 573.2899 52.117264 L 573.2899 52.117264 L 521.1726 52.117264 Q 469.05536 78.175896 390.87946 104.23453 Q 312.70358 130.29315 182.41042 130.29315 Q 52.117264 130.29315 26.058632 104.23453 L 1.8189894E-12 52.117264 L 234.52768 26.058632 Q 495.11398 26.058632 495.11398 0.0 Q 495.11398 0.0 521.1726 0.0 z" svg:height="1.3029315mm" draw:style-name="style-1588" svg:viewBox="0.0 0.0 573.2899 130.29315" svg:width="5.7328987mm" svg:x="111.79153mm" svg:y="234.78827mm"/>
          <draw:path svg:d="M 52.117264 26.058632 L 104.23453 0.0 L 130.29315 0.0 Q 156.35179 0.0 156.35179 52.117264 L 182.41042 104.23453 L 234.52768 234.52768 Q 312.70358 390.87946 338.7622 390.87946 L 338.7622 390.87946 L 364.82083 442.99673 Q 390.87946 521.1726 390.87946 547.23126 L 390.87946 573.2899 L 364.82083 573.2899 Q 338.7622 573.2899 208.46906 442.99673 L 78.175896 286.64496 L 78.175896 234.52768 Q 78.175896 182.41042 52.117264 156.35179 L 26.058632 130.29315 L 26.058632 130.29315 L 26.058632 130.29315 L 26.058632 104.23453 Q 26.058632 104.23453 0.0 104.23453 L 0.0 104.23453 L 0.0 78.175896 Q -26.058632 78.175896 52.117264 26.058632 z" svg:height="5.7328987mm" draw:style-name="style-1589" svg:viewBox="0.0 0.0 390.87946 573.2899" svg:width="3.9087946mm" svg:x="147.75244mm" svg:y="213.94136mm"/>
          <draw:path svg:d="M 78.175896 3.6379788E-12 L 130.29315 3.6379788E-12 L 234.52768 130.29315 Q 338.7622 260.5863 312.70358 286.64496 Q 312.70358 312.70358 286.64496 338.7622 L 260.5863 338.7622 L 208.46906 338.7622 Q 156.35179 338.7622 78.175896 208.46906 L 3.6379788E-12 104.23453 L 3.6379788E-12 52.117264 Q 3.6379788E-12 3.6379788E-12 78.175896 3.6379788E-12 z" svg:height="3.387622mm" draw:style-name="style-1590" svg:viewBox="0.0 0.0 312.70358 338.7622" svg:width="3.1270359mm" svg:x="176.41693mm" svg:y="201.17264mm"/>
          <draw:path svg:d="M 0.0 0.0 L 0.0 0.0 L 312.70358 0.0 L 599.3485 0.0 L 599.3485 0.0 Q 599.3485 0.0 625.40717 26.058632 L 651.46576 26.058632 L 651.46576 208.46906 Q 677.5244 390.87946 677.5244 416.9381 L 677.5244 442.99673 L 677.5244 442.99673 Q 677.5244 442.99673 651.46576 469.05536 Q 625.40717 521.1726 547.23126 521.1726 L 469.05536 521.1726 L 469.05536 521.1726 Q 469.05536 495.11398 442.99673 495.11398 L 442.99673 495.11398 L 442.99673 469.05536 Q 416.9381 469.05536 416.9381 469.05536 L 416.9381 469.05536 L 416.9381 469.05536 Q 416.9381 442.99673 390.87946 416.9381 Q 364.82083 390.87946 338.7622 416.9381 Q 312.70358 416.9381 312.70358 390.87946 Q 312.70358 364.82083 312.70358 338.7622 L 338.7622 312.70358 L 338.7622 312.70358 Q 338.7622 312.70358 338.7622 338.7622 Q 364.82083 338.7622 364.82083 260.5863 Q 364.82083 156.35179 286.64496 104.23453 L 208.46906 78.175896 L 208.46906 78.175896 Q 182.41042 52.117264 182.41042 52.117264 Q 208.46906 52.117264 156.35179 52.117264 L 104.23453 26.058632 L 52.117264 26.058632 Q 0.0 0.0 0.0 0.0 z" svg:height="5.211726mm" draw:style-name="style-1591" svg:viewBox="0.0 0.0 677.5244 521.1726" svg:width="6.775244mm" svg:x="190.22801mm" svg:y="166.25407mm"/>
          <draw:path svg:d="M 859.9348 26.058632 L 885.99347 0.0 L 912.0521 26.058632 Q 964.1694 52.117264 964.1694 26.058632 Q 964.1694 0.0 990.22797 0.0 L 990.22797 0.0 L 990.22797 0.0 L 990.22797 26.058632 L 1016.2866 104.23453 Q 1016.2866 156.35179 912.0521 182.41042 Q 833.8762 182.41042 781.7589 312.70358 Q 703.58307 442.99673 703.58307 469.05536 L 703.58307 521.1726 L 677.5244 521.1726 L 677.5244 521.1726 L 651.46576 547.23126 L 625.40717 547.23126 L 442.99673 547.23126 Q 234.52768 573.2899 234.52768 573.2899 L 208.46906 599.3485 L 208.46906 599.3485 Q 182.41042 599.3485 182.41042 573.2899 Q 182.41042 521.1726 78.175896 521.1726 L -9.094947E-13 495.11398 L -9.094947E-13 469.05536 Q -26.058632 469.05536 52.117264 364.82083 L 104.23453 234.52768 L 104.23453 234.52768 L 104.23453 260.5863 L 104.23453 260.5863 L 130.29315 260.5863 L 130.29315 312.70358 L 130.29315 338.7622 L 156.35179 312.70358 Q 182.41042 286.64496 182.41042 208.46906 L 208.46906 156.35179 L 234.52768 156.35179 L 260.5863 156.35179 L 260.5863 208.46906 L 260.5863 234.52768 L 338.7622 234.52768 L 416.9381 234.52768 L 416.9381 260.5863 L 390.87946 286.64496 L 390.87946 286.64496 L 390.87946 312.70358 L 338.7622 312.70358 Q 312.70358 312.70358 286.64496 338.7622 L 234.52768 338.7622 L 234.52768 364.82083 L 234.52768 390.87946 L 208.46906 390.87946 L 208.46906 416.9381 L 312.70358 416.9381 L 416.9381 416.9381 L 442.99673 390.87946 L 469.05536 364.82083 L 495.11398 364.82083 Q 521.1726 364.82083 651.46576 234.52768 L 781.7589 104.23453 L 807.81757 104.23453 Q 807.81757 104.23453 807.81757 78.175896 L 807.81757 78.175896 L 807.81757 78.175896 Q 833.8762 52.117264 833.8762 52.117264 L 833.8762 52.117264 L 859.9348 52.117264 Q 859.9348 52.117264 859.9348 26.058632 z" svg:height="5.993485mm" draw:style-name="style-1592" svg:viewBox="0.0 0.0 1016.2866 599.3485" svg:width="10.162867mm" svg:x="66.44951mm" svg:y="155.83061mm"/>
          <draw:path svg:d="M 52.117264 26.058632 L 78.175896 -3.6379788E-12 L 234.52768 26.058632 Q 416.9381 52.117264 390.87946 104.23453 Q 364.82083 130.29315 364.82083 104.23453 Q 338.7622 104.23453 286.64496 104.23453 Q 234.52768 156.35179 156.35179 156.35179 L 78.175896 156.35179 L 52.117264 130.29315 L 0.0 130.29315 L 0.0 104.23453 Q 0.0 52.117264 52.117264 26.058632 z" svg:height="1.5635179mm" draw:style-name="style-1593" svg:viewBox="0.0 0.0 390.87946 156.35179" svg:width="3.9087946mm" svg:x="107.361565mm" svg:y="278.30618mm"/>
          <draw:path svg:d="M 104.23453 0.0 L 104.23453 0.0 L 130.29315 0.0 Q 182.41042 0.0 208.46906 52.117264 Q 234.52768 104.23453 234.52768 130.29315 L 234.52768 156.35179 L 208.46906 156.35179 Q 182.41042 156.35179 182.41042 182.41042 L 156.35179 182.41042 L 156.35179 182.41042 L 156.35179 156.35179 L 78.175896 156.35179 L 0.0 156.35179 L 0.0 156.35179 Q 26.058632 130.29315 52.117264 104.23453 Q 104.23453 52.117264 104.23453 52.117264 L 104.23453 26.058632 L 104.23453 0.0 z" svg:height="1.8241042mm" draw:style-name="style-1594" svg:viewBox="0.0 0.0 234.52768 182.41042" svg:width="2.3452768mm" svg:x="157.65472mm" svg:y="226.7101mm"/>
          <draw:path svg:d="M 52.117264 0.0 L 104.23453 0.0 L 104.23453 0.0 Q 104.23453 26.058632 104.23453 26.058632 L 130.29315 26.058632 L 130.29315 78.175896 Q 104.23453 130.29315 104.23453 156.35179 L 104.23453 182.41042 L 78.175896 182.41042 L 52.117264 182.41042 L 52.117264 182.41042 Q 52.117264 156.35179 26.058632 130.29315 L 0.0 104.23453 L 0.0 52.117264 Q 0.0 0.0 52.117264 0.0 z" svg:height="1.8241042mm" draw:style-name="style-1595" svg:viewBox="0.0 0.0 130.29315 182.41042" svg:width="1.3029315mm" svg:x="99.0228mm" svg:y="115.439735mm"/>
          <draw:path svg:d="M 0.0 0.0 L 0.0 0.0 L 495.11398 0.0 L 964.1694 0.0 L 964.1694 26.058632 Q 990.22797 52.117264 912.0521 52.117264 Q 833.8762 52.117264 833.8762 78.175896 L 833.8762 78.175896 L 677.5244 78.175896 L 521.1726 78.175896 L 521.1726 78.175896 Q 521.1726 52.117264 390.87946 52.117264 L 286.64496 52.117264 L 130.29315 26.058632 Q 0.0 0.0 0.0 0.0 z" svg:height="0.78175896mm" draw:style-name="style-1596" svg:viewBox="0.0 0.0 964.1694 78.175896" svg:width="9.641693mm" svg:x="119.609116mm" svg:y="264.23453mm"/>
          <draw:path svg:d="M 286.64496 26.058632 L 312.70358 3.6379788E-12 L 312.70358 26.058632 L 312.70358 78.175896 L 338.7622 78.175896 L 364.82083 78.175896 L 364.82083 104.23453 L 338.7622 104.23453 L 338.7622 130.29315 L 338.7622 156.35179 L 390.87946 156.35179 L 416.9381 156.35179 L 416.9381 78.175896 L 442.99673 26.058632 L 442.99673 78.175896 L 442.99673 104.23453 L 469.05536 104.23453 Q 495.11398 78.175896 521.1726 78.175896 Q 547.23126 52.117264 547.23126 52.117264 L 573.2899 52.117264 L 547.23126 130.29315 Q 495.11398 182.41042 495.11398 208.46906 L 495.11398 234.52768 L 469.05536 260.5863 Q 442.99673 286.64496 442.99673 416.9381 L 442.99673 547.23126 L 442.99673 547.23126 Q 416.9381 547.23126 390.87946 521.1726 L 390.87946 521.1726 L 390.87946 469.05536 Q 390.87946 416.9381 364.82083 416.9381 Q 338.7622 416.9381 260.5863 651.46576 Q 182.41042 912.0521 156.35179 964.1694 L 130.29315 990.22797 L 130.29315 1016.2866 L 130.29315 1068.4039 L 104.23453 1120.5211 L 104.23453 1172.6384 L 78.175896 1172.6384 L 78.175896 1172.6384 L 26.058632 1146.5798 L -9.094947E-13 1146.5798 L -9.094947E-13 1120.5211 L -9.094947E-13 1120.5211 L 26.058632 1120.5211 L 26.058632 1120.5211 L 26.058632 1094.4625 L 26.058632 1094.4625 L 26.058632 1068.4039 L 26.058632 1016.2866 L 52.117264 990.22797 L 78.175896 964.1694 L 78.175896 912.0521 Q 78.175896 885.99347 130.29315 755.7003 Q 182.41042 599.3485 208.46906 338.7622 L 260.5863 78.175896 L 260.5863 78.175896 Q 286.64496 78.175896 286.64496 26.058632 z" svg:height="11.726384mm" draw:style-name="style-1597" svg:viewBox="0.0 0.0 573.2899 1172.6384" svg:width="5.7328987mm" svg:x="42.47557mm" svg:y="218.63191mm"/>
          <draw:path svg:d="M 156.35179 4.5474735E-13 L 260.5863 4.5474735E-13 L 338.7622 104.23453 Q 390.87946 234.52768 442.99673 260.5863 Q 495.11398 286.64496 521.1726 364.82083 Q 547.23126 442.99673 599.3485 469.05536 L 677.5244 469.05536 L 703.58307 495.11398 Q 729.64166 495.11398 729.64166 521.1726 L 729.64166 521.1726 L 703.58307 521.1726 Q 703.58307 547.23126 677.5244 573.2899 Q 651.46576 625.40717 573.2899 625.40717 L 495.11398 625.40717 L 495.11398 625.40717 Q 495.11398 625.40717 469.05536 651.46576 Q 442.99673 677.5244 442.99673 651.46576 Q 442.99673 625.40717 416.9381 651.46576 Q 416.9381 703.58307 390.87946 703.58307 Q 364.82083 703.58307 364.82083 677.5244 Q 338.7622 651.46576 312.70358 651.46576 L 260.5863 651.46576 L 260.5863 651.46576 Q 260.5863 651.46576 156.35179 547.23126 L 78.175896 442.99673 L 52.117264 442.99673 L 52.117264 442.99673 L 52.117264 416.9381 L 26.058632 416.9381 L 26.058632 416.9381 L 26.058632 390.87946 L 26.058632 390.87946 L 26.058632 390.87946 L 0.0 390.87946 L 0.0 390.87946 L 78.175896 364.82083 Q 156.35179 364.82083 104.23453 182.41042 Q 52.117264 4.5474735E-13 156.35179 4.5474735E-13 z M 469.05536 599.3485 L 469.05536 599.3485 L 469.05536 573.2899 Q 495.11398 573.2899 495.11398 599.3485 L 495.11398 599.3485 L 469.05536 599.3485 z" svg:height="7.0358305mm" draw:style-name="style-1598" svg:viewBox="0.0 0.0 729.64166 703.58307" svg:width="7.2964168mm" svg:x="186.8404mm" svg:y="36.742672mm"/>
          <draw:path svg:d="M 104.23453 52.117264 L 130.29315 0.0 L 156.35179 0.0 L 182.41042 0.0 L 182.41042 52.117264 L 182.41042 130.29315 L 208.46906 130.29315 L 260.5863 104.23453 L 286.64496 104.23453 L 312.70358 104.23453 L 312.70358 104.23453 Q 312.70358 130.29315 338.7622 130.29315 L 338.7622 156.35179 L 390.87946 156.35179 L 442.99673 156.35179 L 442.99673 156.35179 Q 442.99673 156.35179 208.46906 208.46906 L 0.0 234.52768 L 0.0 234.52768 L 0.0 208.46906 L 26.058632 208.46906 L 52.117264 208.46906 L 52.117264 182.41042 L 52.117264 182.41042 L 78.175896 156.35179 Q 104.23453 104.23453 104.23453 52.117264 z" svg:height="2.3452768mm" draw:style-name="style-1599" svg:viewBox="0.0 0.0 442.99673 234.52768" svg:width="4.4299674mm" svg:x="55.244297mm" svg:y="231.40065mm"/>
          <draw:path svg:d="M 1537.4592 0.0 L 1563.5178 0.0 L 1563.5178 26.058632 Q 1563.5178 52.117264 1589.5765 52.117264 L 1589.5765 52.117264 L 1563.5178 182.41042 Q 1563.5178 312.70358 1407.1661 573.2899 Q 1250.8143 807.81757 1224.7556 833.8762 Q 1198.697 833.8762 1198.697 859.9348 Q 1198.697 885.99347 1146.5798 912.0521 Q 1068.4039 964.1694 1068.4039 964.1694 L 1042.3452 964.1694 L 1042.3452 964.1694 L 1042.3452 964.1694 L 1042.3452 990.22797 L 1042.3452 990.22797 L 1016.2866 990.22797 L 1016.2866 1016.2866 L 1016.2866 1016.2866 L 990.22797 1016.2866 L 990.22797 1042.3452 L 990.22797 1068.4039 L 964.1694 1068.4039 L 964.1694 1068.4039 L 964.1694 1094.4625 L 938.1107 1094.4625 L 938.1107 1120.5211 L 938.1107 1146.5798 L 807.81757 1224.7556 Q 677.5244 1328.9902 521.1726 1485.342 Q 364.82083 1641.6937 364.82083 1641.6937 L 364.82083 1641.6937 L 338.7622 1641.6937 L 338.7622 1641.6937 L 338.7622 1667.7524 L 312.70358 1667.7524 L 312.70358 1667.7524 L 312.70358 1693.811 L 286.64496 1693.811 L 260.5863 1693.811 L 260.5863 1719.8696 L 260.5863 1719.8696 L 234.52768 1719.8696 L 234.52768 1745.9283 L 208.46906 1745.9283 L 182.41042 1745.9283 L 182.41042 1693.811 L 156.35179 1667.7524 L 156.35179 1667.7524 L 156.35179 1667.7524 L 156.35179 1667.7524 L 156.35179 1641.6937 L 208.46906 1641.6937 Q 234.52768 1641.6937 234.52768 1589.5765 Q 234.52768 1537.4592 260.5863 1537.4592 L 286.64496 1537.4592 L 286.64496 1511.4006 L 260.5863 1511.4006 L 260.5863 1511.4006 L 260.5863 1485.342 L 260.5863 1485.342 L 260.5863 1485.342 L 234.52768 1485.342 Q 234.52768 1485.342 208.46906 1485.342 Q 182.41042 1485.342 208.46906 1485.342 Q 208.46906 1485.342 156.35179 1459.2833 Q 78.175896 1433.2247 52.117264 1407.1661 L 26.058632 1381.1074 L 26.058632 1355.0488 L 0.0 1355.0488 L 0.0 1328.9902 L 0.0 1276.8729 L 26.058632 1276.8729 L 26.058632 1276.8729 L 52.117264 1250.8143 Q 78.175896 1224.7556 104.23453 1198.697 Q 104.23453 1146.5798 234.52768 1016.2866 Q 364.82083 859.9348 416.9381 833.8762 Q 495.11398 807.81757 521.1726 755.7003 L 521.1726 703.58307 L 521.1726 703.58307 L 547.23126 703.58307 L 547.23126 677.5244 Q 573.2899 651.46576 573.2899 651.46576 L 573.2899 651.46576 L 599.3485 625.40717 L 625.40717 625.40717 L 599.3485 677.5244 Q 573.2899 703.58307 599.3485 703.58307 L 625.40717 703.58307 L 625.40717 703.58307 L 625.40717 703.58307 L 651.46576 703.58307 L 651.46576 703.58307 L 677.5244 677.5244 L 703.58307 651.46576 L 703.58307 651.46576 Q 677.5244 651.46576 677.5244 651.46576 L 651.46576 625.40717 L 651.46576 599.3485 Q 677.5244 599.3485 781.7589 442.99673 L 912.0521 312.70358 L 938.1107 312.70358 Q 938.1107 286.64496 938.1107 286.64496 L 938.1107 286.64496 L 938.1107 286.64496 L 964.1694 286.64496 L 964.1694 338.7622 L 990.22797 364.82083 L 990.22797 364.82083 L 990.22797 338.7622 L 990.22797 338.7622 L 990.22797 338.7622 L 1016.2866 338.7622 L 1016.2866 338.7622 L 1068.4039 312.70358 Q 1120.5211 286.64496 1172.6384 208.46906 Q 1224.7556 130.29315 1276.8729 130.29315 Q 1355.0488 130.29315 1355.0488 104.23453 Q 1355.0488 78.175896 1433.2247 26.058632 Q 1511.4006 -26.058632 1537.4592 0.0 z" svg:height="17.459284mm" draw:style-name="style-1600" svg:viewBox="0.0 0.0 1589.5765 1745.9283" svg:width="15.895765mm" svg:x="96.93811mm" svg:y="173.2899mm"/>
          <draw:path svg:d="M 104.23453 3.6379788E-12 L 156.35179 3.6379788E-12 L 208.46906 26.058632 L 286.64496 52.117264 L 286.64496 52.117264 L 312.70358 52.117264 L 312.70358 52.117264 L 312.70358 52.117264 L 312.70358 78.175896 L 312.70358 78.175896 L 338.7622 78.175896 L 338.7622 104.23453 L 338.7622 104.23453 L 312.70358 104.23453 L 312.70358 104.23453 L 312.70358 104.23453 L 260.5863 130.29315 Q 182.41042 156.35179 156.35179 156.35179 L 156.35179 156.35179 L 78.175896 156.35179 L 0.0 156.35179 L 0.0 156.35179 L 0.0 156.35179 L 26.058632 130.29315 Q 52.117264 104.23453 104.23453 104.23453 Q 130.29315 104.23453 130.29315 78.175896 Q 104.23453 52.117264 78.175896 52.117264 L 52.117264 26.058632 L 52.117264 26.058632 Q 52.117264 3.6379788E-12 104.23453 3.6379788E-12 z" svg:height="1.5635179mm" draw:style-name="style-1601" svg:viewBox="0.0 0.0 338.7622 156.35179" svg:width="3.387622mm" svg:x="71.40065mm" svg:y="223.58305mm"/>
          <draw:path svg:d="M 521.1726 26.058632 L 521.1726 0.0 L 547.23126 0.0 L 547.23126 0.0 L 547.23126 130.29315 Q 573.2899 260.5863 573.2899 599.3485 L 573.2899 912.0521 L 573.2899 1381.1074 L 573.2899 1850.1628 L 573.2899 1850.1628 L 547.23126 1850.1628 L 521.1726 1954.3973 Q 521.1726 2058.6318 495.11398 2058.6318 L 495.11398 2058.6318 L 495.11398 1902.28 Q 469.05536 1771.9869 469.05536 1745.9283 Q 469.05536 1693.811 390.87946 1667.7524 Q 338.7622 1641.6937 182.41042 1615.6351 L 26.058632 1563.5178 L 26.058632 1485.342 Q -3.6379788E-12 1381.1074 -3.6379788E-12 1146.5798 L -3.6379788E-12 912.0521 L -3.6379788E-12 807.81757 Q 26.058632 729.64166 260.5863 703.58307 Q 469.05536 651.46576 469.05536 495.11398 Q 469.05536 338.7622 469.05536 338.7622 L 469.05536 338.7622 L 469.05536 286.64496 Q 469.05536 234.52768 416.9381 234.52768 L 390.87946 234.52768 L 390.87946 208.46906 L 390.87946 182.41042 L 416.9381 182.41042 Q 469.05536 182.41042 495.11398 130.29315 Q 521.1726 52.117264 521.1726 26.058632 z" svg:height="20.586319mm" draw:style-name="style-1602" svg:viewBox="0.0 0.0 573.2899 2058.6318" svg:width="5.7328987mm" svg:x="176.67752mm" svg:y="113.35505mm"/>
          <draw:path svg:d="M 651.46576 0.0 L 677.5244 0.0 L 677.5244 104.23453 L 677.5244 208.46906 L 677.5244 260.5863 L 677.5244 286.64496 L 677.5244 312.70358 L 677.5244 312.70358 L 625.40717 469.05536 Q 573.2899 625.40717 390.87946 651.46576 Q 208.46906 677.5244 208.46906 651.46576 L 182.41042 651.46576 L 182.41042 651.46576 L 182.41042 677.5244 L 182.41042 677.5244 L 156.35179 677.5244 L 156.35179 677.5244 Q 156.35179 677.5244 78.175896 651.46576 L 0.0 625.40717 L 0.0 625.40717 L 0.0 625.40717 L 0.0 521.1726 L 26.058632 416.9381 L 26.058632 390.87946 Q 26.058632 364.82083 78.175896 364.82083 L 156.35179 338.7622 L 182.41042 338.7622 Q 208.46906 312.70358 286.64496 286.64496 Q 338.7622 260.5863 338.7622 156.35179 L 364.82083 52.117264 L 390.87946 78.175896 Q 416.9381 104.23453 442.99673 78.175896 Q 442.99673 52.117264 469.05536 52.117264 L 469.05536 52.117264 L 469.05536 52.117264 L 469.05536 52.117264 L 547.23126 52.117264 Q 625.40717 0.0 651.46576 0.0 z" svg:height="6.775244mm" draw:style-name="style-1603" svg:viewBox="0.0 0.0 677.5244 677.5244" svg:width="6.775244mm" svg:x="105.01628mm" svg:y="229.31595mm"/>
          <draw:path svg:d="M 26.058632 26.058632 L 26.058632 0.0 L 26.058632 0.0 L 26.058632 0.0 L 52.117264 52.117264 Q 78.175896 130.29315 130.29315 130.29315 Q 182.41042 130.29315 208.46906 104.23453 L 234.52768 104.23453 L 234.52768 130.29315 Q 234.52768 156.35179 208.46906 182.41042 Q 182.41042 182.41042 260.5863 234.52768 Q 338.7622 312.70358 312.70358 364.82083 Q 312.70358 390.87946 286.64496 364.82083 Q 234.52768 338.7622 208.46906 338.7622 Q 182.41042 338.7622 208.46906 390.87946 Q 234.52768 416.9381 234.52768 442.99673 Q 234.52768 469.05536 234.52768 469.05536 L 234.52768 469.05536 L 234.52768 469.05536 Q 208.46906 442.99673 182.41042 442.99673 Q 182.41042 442.99673 156.35179 364.82083 Q 130.29315 312.70358 104.23453 286.64496 L 78.175896 286.64496 L 78.175896 260.5863 Q 78.175896 234.52768 78.175896 182.41042 L 78.175896 156.35179 L 26.058632 156.35179 L 1.8189894E-12 156.35179 L 1.8189894E-12 104.23453 L 1.8189894E-12 52.117264 L 1.8189894E-12 26.058632 L 1.8189894E-12 26.058632 L 1.8189894E-12 26.058632 L 26.058632 26.058632 L 26.058632 26.058632 z" svg:height="4.6905537mm" draw:style-name="style-1604" svg:viewBox="0.0 0.0 312.70358 469.05536" svg:width="3.1270359mm" svg:x="135.2443mm" svg:y="128.46906mm"/>
          <draw:path svg:d="M 104.23453 0.0 L 156.35179 0.0 L 156.35179 52.117264 Q 156.35179 130.29315 156.35179 130.29315 L 156.35179 130.29315 L 156.35179 182.41042 Q 156.35179 234.52768 130.29315 234.52768 Q 130.29315 234.52768 104.23453 234.52768 L 52.117264 182.41042 L 52.117264 182.41042 Q 52.117264 182.41042 26.058632 182.41042 L 26.058632 182.41042 L 26.058632 182.41042 Q 0.0 156.35179 0.0 156.35179 L 0.0 156.35179 L 52.117264 78.175896 Q 78.175896 26.058632 104.23453 0.0 z" svg:height="2.3452768mm" draw:style-name="style-1605" svg:viewBox="0.0 0.0 156.35179 234.52768" svg:width="1.5635179mm" svg:x="187.10097mm" svg:y="103.97394mm"/>
          <draw:path svg:d="M 182.41042 0.0 L 234.52768 0.0 L 234.52768 0.0 Q 234.52768 26.058632 234.52768 26.058632 Q 234.52768 26.058632 156.35179 78.175896 Q 78.175896 130.29315 26.058632 78.175896 L 0.0 26.058632 L 26.058632 26.058632 Q 26.058632 26.058632 26.058632 0.0 L 52.117264 0.0 L 78.175896 0.0 L 78.175896 0.0 L 130.29315 0.0 Q 156.35179 -26.058632 182.41042 0.0 z" svg:height="0.78175896mm" draw:style-name="style-1606" svg:viewBox="0.0 0.0 234.52768 78.175896" svg:width="2.3452768mm" svg:x="185.27687mm" svg:y="101.36807mm"/>
          <draw:path svg:d="M 495.11398 78.175896 L 703.58307 0.0 L 703.58307 26.058632 L 703.58307 52.117264 L 651.46576 78.175896 Q 599.3485 78.175896 599.3485 104.23453 Q 599.3485 130.29315 521.1726 130.29315 Q 442.99673 156.35179 442.99673 182.41042 L 442.99673 208.46906 L 442.99673 234.52768 Q 416.9381 234.52768 286.64496 286.64496 Q 182.41042 338.7622 130.29315 364.82083 Q 78.175896 390.87946 78.175896 390.87946 L 78.175896 416.9381 L 78.175896 416.9381 Q 78.175896 442.99673 26.058632 390.87946 L 0.0 364.82083 L 26.058632 364.82083 Q 26.058632 338.7622 26.058632 338.7622 L 26.058632 338.7622 L 26.058632 338.7622 Q 26.058632 338.7622 52.117264 312.70358 L 78.175896 286.64496 L 104.23453 286.64496 L 104.23453 286.64496 L 130.29315 260.5863 Q 182.41042 234.52768 234.52768 182.41042 Q 312.70358 130.29315 495.11398 78.175896 z" svg:height="4.169381mm" draw:style-name="style-1607" svg:viewBox="0.0 0.0 703.58307 416.9381" svg:width="7.0358305mm" svg:x="72.18241mm" svg:y="174.85341mm"/>
          <draw:path svg:d="M 104.23453 52.117264 L 104.23453 52.117264 L 104.23453 104.23453 Q 104.23453 130.29315 130.29315 781.7589 L 130.29315 1433.2247 L 130.29315 1433.2247 L 104.23453 1433.2247 L 104.23453 1433.2247 Q 104.23453 1459.2833 78.175896 1459.2833 L 52.117264 1459.2833 L 52.117264 1355.0488 Q 52.117264 1224.7556 52.117264 1198.697 Q 52.117264 1198.697 26.058632 781.7589 L -9.094947E-13 338.7622 L -9.094947E-13 312.70358 Q -9.094947E-13 312.70358 26.058632 156.35179 L 26.058632 26.058632 L 52.117264 0.0 Q 52.117264 0.0 78.175896 26.058632 Q 104.23453 52.117264 104.23453 52.117264 z" svg:height="14.5928335mm" draw:style-name="style-1608" svg:viewBox="0.0 0.0 130.29315 1459.2833" svg:width="1.3029315mm" svg:x="70.35831mm" svg:y="82.86645mm"/>
          <draw:path svg:d="M 182.41042 78.175896 L 182.41042 104.23453 L 182.41042 104.23453 Q 182.41042 130.29315 182.41042 130.29315 L 208.46906 130.29315 L 260.5863 234.52768 Q 338.7622 364.82083 338.7622 442.99673 Q 338.7622 495.11398 286.64496 469.05536 Q 234.52768 442.99673 234.52768 442.99673 L 234.52768 442.99673 L 234.52768 442.99673 Q 208.46906 442.99673 130.29315 286.64496 L 78.175896 156.35179 L 52.117264 104.23453 Q 52.117264 52.117264 26.058632 52.117264 L 0.0 52.117264 L 0.0 26.058632 Q 0.0 26.058632 52.117264 0.0 Q 104.23453 -26.058632 130.29315 26.058632 Q 182.41042 78.175896 182.41042 78.175896 z" svg:height="4.6905537mm" draw:style-name="style-1609" svg:viewBox="0.0 0.0 338.7622 469.05536" svg:width="3.387622mm" svg:x="148.79478mm" svg:y="213.4202mm"/>
          <draw:path svg:d="M 78.175896 78.175896 L 156.35179 0.0 L 156.35179 0.0 L 156.35179 0.0 L 156.35179 26.058632 Q 156.35179 26.058632 182.41042 78.175896 L 182.41042 104.23453 L 156.35179 104.23453 Q 130.29315 104.23453 130.29315 130.29315 Q 156.35179 182.41042 156.35179 182.41042 L 156.35179 182.41042 L 156.35179 234.52768 L 156.35179 286.64496 L 156.35179 286.64496 Q 156.35179 286.64496 78.175896 312.70358 L 0.0 312.70358 L 0.0 286.64496 L 0.0 234.52768 L 52.117264 234.52768 Q 78.175896 234.52768 52.117264 182.41042 Q 0.0 156.35179 78.175896 78.175896 z" svg:height="3.1270359mm" draw:style-name="style-1610" svg:viewBox="0.0 0.0 182.41042 312.70358" svg:width="1.8241042mm" svg:x="130.81433mm" svg:y="114.918564mm"/>
          <draw:path svg:d="M 26.058632 0.0 L 26.058632 0.0 L 26.058632 0.0 Q 26.058632 0.0 52.117264 52.117264 L 78.175896 104.23453 L 78.175896 156.35179 Q 78.175896 208.46906 130.29315 156.35179 Q 130.29315 130.29315 156.35179 156.35179 Q 182.41042 156.35179 182.41042 156.35179 Q 182.41042 156.35179 208.46906 156.35179 L 208.46906 156.35179 L 208.46906 234.52768 Q 234.52768 312.70358 234.52768 416.9381 Q 286.64496 521.1726 286.64496 521.1726 L 286.64496 521.1726 L 286.64496 521.1726 Q 312.70358 521.1726 312.70358 521.1726 L 312.70358 521.1726 L 338.7622 547.23126 Q 390.87946 573.2899 442.99673 599.3485 L 469.05536 599.3485 L 469.05536 599.3485 Q 469.05536 625.40717 442.99673 625.40717 L 390.87946 625.40717 L 390.87946 625.40717 L 364.82083 625.40717 L 338.7622 625.40717 L 286.64496 625.40717 L 260.5863 651.46576 L 234.52768 677.5244 L 182.41042 677.5244 L 156.35179 677.5244 L 156.35179 703.58307 L 156.35179 703.58307 L 78.175896 703.58307 L 0.0 703.58307 L 0.0 677.5244 L 26.058632 625.40717 L 26.058632 599.3485 Q 26.058632 573.2899 26.058632 312.70358 L 26.058632 26.058632 L 26.058632 0.0 z" svg:height="7.0358305mm" draw:style-name="style-1611" svg:viewBox="0.0 0.0 469.05536 703.58307" svg:width="4.6905537mm" svg:x="61.237785mm" svg:y="226.18892mm"/>
          <draw:path svg:d="M 208.46906 78.175896 L 208.46906 0.0 L 286.64496 52.117264 Q 364.82083 104.23453 390.87946 156.35179 Q 416.9381 208.46906 416.9381 208.46906 Q 442.99673 208.46906 469.05536 182.41042 L 495.11398 182.41042 L 416.9381 286.64496 Q 312.70358 364.82083 208.46906 416.9381 Q 130.29315 469.05536 104.23453 495.11398 L 52.117264 495.11398 L 52.117264 469.05536 Q 52.117264 469.05536 26.058632 416.9381 L 0.0 390.87946 L 0.0 390.87946 L 26.058632 390.87946 L 52.117264 416.9381 Q 52.117264 442.99673 78.175896 442.99673 Q 104.23453 416.9381 104.23453 416.9381 L 104.23453 416.9381 L 130.29315 416.9381 L 130.29315 416.9381 L 130.29315 390.87946 Q 156.35179 390.87946 156.35179 286.64496 L 156.35179 182.41042 L 156.35179 182.41042 Q 156.35179 156.35179 182.41042 156.35179 Q 208.46906 156.35179 208.46906 78.175896 z" svg:height="4.95114mm" draw:style-name="style-1612" svg:viewBox="0.0 0.0 495.11398 495.11398" svg:width="4.95114mm" svg:x="30.228012mm" svg:y="173.02931mm"/>
          <draw:path svg:d="M 104.23453 104.23453 L 130.29315 0.0 L 156.35179 0.0 Q 208.46906 0.0 208.46906 130.29315 Q 208.46906 260.5863 208.46906 260.5863 L 208.46906 260.5863 L 208.46906 234.52768 Q 208.46906 182.41042 156.35179 234.52768 Q 156.35179 260.5863 78.175896 286.64496 L 26.058632 286.64496 L 26.058632 260.5863 Q -3.6379788E-12 234.52768 -3.6379788E-12 182.41042 Q -26.058632 104.23453 26.058632 104.23453 Q 78.175896 78.175896 52.117264 130.29315 Q 52.117264 182.41042 78.175896 182.41042 Q 104.23453 208.46906 104.23453 104.23453 z" svg:height="2.8664494mm" draw:style-name="style-1613" svg:viewBox="0.0 0.0 208.46906 286.64496" svg:width="2.0846906mm" svg:x="169.90228mm" svg:y="170.68404mm"/>
          <draw:path svg:d="M 52.117264 1.8189894E-12 L 104.23453 1.8189894E-12 L 130.29315 1.8189894E-12 Q 156.35179 1.8189894E-12 182.41042 26.058632 L 208.46906 26.058632 L 234.52768 26.058632 L 234.52768 26.058632 L 260.5863 26.058632 L 286.64496 26.058632 L 286.64496 52.117264 Q 286.64496 104.23453 312.70358 130.29315 Q 338.7622 156.35179 338.7622 156.35179 L 338.7622 156.35179 L 286.64496 182.41042 L 208.46906 182.41042 L 208.46906 156.35179 Q 182.41042 156.35179 182.41042 156.35179 L 182.41042 182.41042 L 156.35179 182.41042 Q 130.29315 156.35179 78.175896 156.35179 L 26.058632 156.35179 L 26.058632 130.29315 Q 26.058632 130.29315 0.0 130.29315 L 0.0 130.29315 L 0.0 78.175896 Q 0.0 26.058632 52.117264 1.8189894E-12 z" svg:height="1.8241042mm" draw:style-name="style-1614" svg:viewBox="0.0 0.0 338.7622 182.41042" svg:width="3.387622mm" svg:x="82.08469mm" svg:y="163.64821mm"/>
          <draw:path svg:d="M 26.058632 0.0 L 26.058632 0.0 L 26.058632 26.058632 Q 26.058632 26.058632 52.117264 156.35179 L 78.175896 260.5863 L 78.175896 260.5863 L 78.175896 260.5863 L 78.175896 677.5244 Q 78.175896 1120.5211 78.175896 1224.7556 L 78.175896 1328.9902 L 78.175896 1771.9869 L 78.175896 2241.0422 L 52.117264 2241.0422 L 26.058632 2241.0422 L 26.058632 2032.5732 Q 26.058632 1798.0455 0.0 1745.9283 L 0.0 1693.811 L 0.0 1355.0488 Q -26.058632 990.22797 0.0 625.40717 L 0.0 286.64496 L 0.0 156.35179 Q 26.058632 0.0 26.058632 0.0 z" svg:height="22.410423mm" draw:style-name="style-1615" svg:viewBox="0.0 0.0 78.175896 2241.0422" svg:width="0.78175896mm" svg:x="189.44624mm" svg:y="82.86645mm"/>
          <draw:path svg:d="M 156.35179 130.29315 L 156.35179 1.8189894E-12 L 182.41042 78.175896 Q 234.52768 182.41042 234.52768 156.35179 Q 234.52768 156.35179 260.5863 156.35179 L 260.5863 182.41042 L 286.64496 182.41042 L 286.64496 182.41042 L 286.64496 442.99673 Q 286.64496 729.64166 312.70358 781.7589 L 312.70358 833.8762 L 312.70358 833.8762 L 286.64496 833.8762 L 286.64496 859.9348 L 286.64496 912.0521 L 260.5863 964.1694 L 234.52768 1042.3452 L 234.52768 964.1694 L 234.52768 859.9348 L 208.46906 807.81757 Q 182.41042 755.7003 182.41042 677.5244 Q 130.29315 599.3485 104.23453 599.3485 Q 78.175896 599.3485 26.058632 495.11398 L 0.0 416.9381 L 0.0 416.9381 L 0.0 390.87946 L 26.058632 416.9381 Q 78.175896 416.9381 78.175896 364.82083 Q 130.29315 312.70358 130.29315 286.64496 L 130.29315 260.5863 L 156.35179 130.29315 z" svg:height="10.423452mm" draw:style-name="style-1616" svg:viewBox="0.0 0.0 312.70358 1042.3452" svg:width="3.1270359mm" svg:x="138.37134mm" svg:y="112.83387mm"/>
          <draw:path svg:d="M 703.58307 130.29315 L 703.58307 0.0 L 729.64166 130.29315 Q 729.64166 260.5863 729.64166 573.2899 L 729.64166 885.99347 L 729.64166 807.81757 Q 729.64166 755.7003 703.58307 781.7589 L 677.5244 807.81757 L 677.5244 807.81757 L 677.5244 807.81757 L 677.5244 833.8762 L 677.5244 833.8762 L 677.5244 912.0521 Q 677.5244 964.1694 703.58307 990.22797 Q 729.64166 1016.2866 755.7003 1876.2214 Q 781.7589 2736.1562 807.81757 9042.345 Q 833.8762 15348.534 859.9348 16312.703 L 859.9348 17276.873 L 833.8762 17355.049 Q 833.8762 17433.225 807.81757 17407.166 Q 781.7589 17381.107 781.7589 17407.166 Q 781.7589 17433.225 755.7003 17485.342 L 729.64166 17563.518 L 729.64166 17563.518 L 729.64166 17537.459 L 703.58307 17537.459 Q 677.5244 17537.459 677.5244 17485.342 Q 677.5244 17433.225 651.46576 17433.225 Q 625.40717 17433.225 599.3485 17485.342 Q 573.2899 17563.518 547.23126 17485.342 Q 521.1726 17433.225 442.99673 17433.225 Q 364.82083 17433.225 338.7622 17433.225 Q 312.70358 17459.283 312.70358 17433.225 Q 260.5863 17381.107 208.46906 17511.4 L 156.35179 17641.693 L 130.29315 17615.635 L 104.23453 17589.576 L 104.23453 17589.576 L 104.23453 17589.576 L 104.23453 17615.635 L 104.23453 17615.635 L 78.175896 17615.635 L 78.175896 17641.693 L 78.175896 17641.693 L 52.117264 17641.693 L 52.117264 17641.693 L 52.117264 17641.693 L 52.117264 17667.752 L 26.058632 17667.752 L 26.058632 17407.166 Q 52.117264 17146.58 26.058632 16807.816 Q 0.0 16495.113 26.058632 16286.645 L 26.058632 16052.117 L 26.058632 16026.059 L 52.117264 16000.0 L 52.117264 15817.589 Q 52.117264 15661.237 52.117264 15140.064 Q 52.117264 14592.834 26.058632 14566.774 L 0.0 14540.716 L 0.0 14436.481 L 0.0 14332.247 L 0.0 13889.25 L 0.0 13446.254 L 0.0 13368.078 Q 0.0 13315.961 26.058632 13289.902 L 26.058632 13263.844 L 26.058632 13263.844 Q 0.0 13237.785 0.0 13237.785 L 0.0 13237.785 L 0.0 13055.374 L 0.0 12899.022 L 0.0 12716.612 Q 0.0 12534.201 0.0 12325.732 L 0.0 12091.205 L 0.0 11908.795 Q 0.0 11700.325 0.0 10840.391 L 0.0 9980.456 L 0.0 9407.166 L 0.0 8807.817 L 0.0 8781.759 L 0.0 8781.759 L 0.0 8312.703 Q 0.0 7843.648 26.058632 7374.593 L 26.058632 6931.5957 L 26.058632 6697.0684 Q 0.0 6488.599 0.0 6228.0127 L 0.0 5967.427 L 0.0 5889.2505 Q 0.0 5811.0747 26.058632 4456.026 L 26.058632 3074.9185 L 26.058632 2736.1562 L 26.058632 2397.394 L 26.058632 1798.0455 L 26.058632 1224.7556 L 26.058632 1120.5211 Q 52.117264 1016.2866 26.058632 912.0521 L 26.058632 807.81757 L 26.058632 807.81757 L 52.117264 807.81757 L 52.117264 781.7589 L 52.117264 755.7003 L 78.175896 729.64166 L 104.23453 703.58307 L 104.23453 703.58307 L 104.23453 703.58307 L 104.23453 677.5244 L 104.23453 677.5244 L 156.35179 677.5244 Q 156.35179 677.5244 182.41042 599.3485 Q 208.46906 547.23126 338.7622 547.23126 Q 469.05536 521.1726 495.11398 547.23126 Q 521.1726 547.23126 521.1726 469.05536 Q 547.23126 390.87946 599.3485 390.87946 Q 625.40717 390.87946 651.46576 442.99673 L 677.5244 469.05536 L 677.5244 390.87946 Q 677.5244 286.64496 703.58307 130.29315 z" svg:height="176.67752mm" draw:style-name="style-1617" svg:viewBox="0.0 0.0 859.9348 17667.752" svg:width="8.599348mm" svg:x="197.52443mm" svg:y="45.081432mm"/>
          <draw:path svg:d="M 364.82083 0.0 L 416.9381 0.0 L 495.11398 26.058632 Q 573.2899 26.058632 599.3485 26.058632 L 599.3485 52.117264 L 547.23126 78.175896 Q 495.11398 104.23453 495.11398 130.29315 Q 495.11398 156.35179 469.05536 156.35179 Q 442.99673 182.41042 364.82083 182.41042 L 260.5863 182.41042 L 208.46906 208.46906 Q 130.29315 234.52768 130.29315 234.52768 L 130.29315 234.52768 L 104.23453 234.52768 L 52.117264 234.52768 L 26.058632 234.52768 L 0.0 234.52768 L 0.0 208.46906 Q 0.0 182.41042 26.058632 130.29315 L 26.058632 104.23453 L 78.175896 104.23453 L 130.29315 78.175896 L 104.23453 78.175896 L 78.175896 78.175896 L 104.23453 52.117264 Q 104.23453 26.058632 208.46906 26.058632 Q 312.70358 26.058632 364.82083 0.0 z" svg:height="2.3452768mm" draw:style-name="style-1618" svg:viewBox="0.0 0.0 599.3485 234.52768" svg:width="5.993485mm" svg:x="55.765472mm" svg:y="168.07817mm"/>
          <draw:path svg:d="M 599.3485 0.0 L 599.3485 0.0 L 990.22797 0.0 L 1381.1074 0.0 L 1407.1661 0.0 L 1407.1661 0.0 L 1433.2247 26.058632 Q 1459.2833 52.117264 1433.2247 78.175896 Q 1407.1661 130.29315 1433.2247 130.29315 Q 1459.2833 130.29315 1459.2833 156.35179 L 1459.2833 156.35179 L 1537.4592 208.46906 Q 1589.5765 234.52768 1615.6351 260.5863 L 1641.6937 260.5863 L 1641.6937 286.64496 L 1615.6351 286.64496 L 1615.6351 286.64496 L 1615.6351 286.64496 L 1615.6351 312.70358 L 1615.6351 312.70358 L 1641.6937 312.70358 L 1641.6937 338.7622 L 1719.8696 364.82083 Q 1771.9869 390.87946 1745.9283 416.9381 Q 1719.8696 442.99673 1771.9869 495.11398 Q 1798.0455 547.23126 1719.8696 547.23126 Q 1615.6351 599.3485 1693.811 703.58307 Q 1771.9869 807.81757 1798.0455 781.7589 Q 1798.0455 755.7003 1928.3387 859.9348 Q 2084.6904 964.1694 2110.749 1016.2866 Q 2136.8079 1094.4625 2162.8665 1120.5211 L 2162.8665 1120.5211 L 2162.8665 1120.5211 L 2162.8665 1146.5798 L 2136.8079 1146.5798 L 2136.8079 1146.5798 L 2136.8079 1120.5211 Q 2136.8079 1120.5211 2110.749 1120.5211 L 2110.749 1120.5211 L 2110.749 1120.5211 Q 2084.6904 1094.4625 2084.6904 1094.4625 Q 2084.6904 1068.4039 2032.5732 1120.5211 Q 2006.5146 1172.6384 1928.3387 1172.6384 L 1876.2214 1172.6384 L 1850.1628 1172.6384 L 1824.1042 1172.6384 L 1771.9869 1172.6384 L 1745.9283 1172.6384 L 1745.9283 1172.6384 L 1719.8696 1172.6384 L 1719.8696 1172.6384 L 1719.8696 1172.6384 L 1719.8696 1198.697 L 1719.8696 1198.697 L 1745.9283 1224.7556 L 1771.9869 1250.8143 L 1771.9869 1302.9315 L 1771.9869 1355.0488 L 1798.0455 1355.0488 L 1798.0455 1381.1074 L 1824.1042 1381.1074 L 1850.1628 1381.1074 L 1850.1628 1407.1661 L 1850.1628 1433.2247 L 1824.1042 1433.2247 L 1798.0455 1433.2247 L 1771.9869 1407.1661 Q 1745.9283 1381.1074 1719.8696 1381.1074 Q 1667.7524 1381.1074 1667.7524 1433.2247 Q 1667.7524 1459.2833 1615.6351 1459.2833 Q 1589.5765 1485.342 1563.5178 1433.2247 Q 1511.4006 1407.1661 1459.2833 1407.1661 Q 1381.1074 1433.2247 1355.0488 1485.342 Q 1355.0488 1563.5178 1198.697 1537.4592 L 1068.4039 1511.4006 L 1068.4039 1537.4592 L 1068.4039 1589.5765 L 1042.3452 1589.5765 Q 1042.3452 1589.5765 964.1694 1511.4006 Q 885.99347 1433.2247 885.99347 1407.1661 Q 885.99347 1381.1074 781.7589 1328.9902 Q 651.46576 1302.9315 677.5244 1355.0488 Q 677.5244 1407.1661 651.46576 1407.1661 L 625.40717 1381.1074 L 599.3485 1381.1074 L 573.2899 1381.1074 L 547.23126 1381.1074 L 521.1726 1381.1074 L 521.1726 1381.1074 L 521.1726 1355.0488 L 495.11398 1355.0488 L 495.11398 1328.9902 L 547.23126 1328.9902 Q 599.3485 1328.9902 599.3485 1276.8729 L 573.2899 1250.8143 L 573.2899 1250.8143 L 573.2899 1224.7556 L 573.2899 1224.7556 L 573.2899 1224.7556 L 547.23126 1224.7556 L 547.23126 1224.7556 L 547.23126 1198.697 L 521.1726 1198.697 L 521.1726 1250.8143 L 521.1726 1302.9315 L 469.05536 1302.9315 Q 416.9381 1276.8729 364.82083 1276.8729 Q 312.70358 1224.7556 260.5863 1224.7556 L 182.41042 1224.7556 L 182.41042 1224.7556 Q 182.41042 1224.7556 156.35179 1198.697 L 104.23453 1172.6384 L 78.175896 1172.6384 L 52.117264 1172.6384 L 26.058632 1198.697 L 0.0 1198.697 L 0.0 1146.5798 L 0.0 1094.4625 L 0.0 1068.4039 L 0.0 1016.2866 L 26.058632 1016.2866 L 26.058632 990.22797 L 78.175896 990.22797 Q 130.29315 990.22797 130.29315 1016.2866 Q 130.29315 1042.3452 156.35179 1042.3452 L 182.41042 1016.2866 L 182.41042 1016.2866 L 208.46906 1016.2866 L 208.46906 1016.2866 L 208.46906 1016.2866 L 208.46906 990.22797 L 208.46906 990.22797 L 208.46906 964.1694 L 208.46906 964.1694 L 208.46906 938.1107 Q 208.46906 912.0521 156.35179 859.9348 L 130.29315 833.8762 L 130.29315 807.81757 Q 104.23453 807.81757 104.23453 807.81757 L 104.23453 807.81757 L 104.23453 807.81757 L 78.175896 807.81757 L 78.175896 781.7589 L 78.175896 781.7589 L 78.175896 781.7589 L 78.175896 755.7003 L 156.35179 781.7589 Q 234.52768 781.7589 234.52768 703.58307 Q 234.52768 625.40717 260.5863 625.40717 Q 286.64496 625.40717 286.64496 599.3485 Q 286.64496 573.2899 364.82083 547.23126 Q 442.99673 495.11398 442.99673 495.11398 L 442.99673 495.11398 L 469.05536 495.11398 L 495.11398 495.11398 L 495.11398 442.99673 L 495.11398 364.82083 L 469.05536 364.82083 Q 442.99673 338.7622 390.87946 312.70358 L 338.7622 286.64496 L 312.70358 260.5863 L 286.64496 260.5863 L 286.64496 234.52768 L 286.64496 208.46906 L 338.7622 208.46906 L 390.87946 208.46906 L 495.11398 234.52768 Q 599.3485 234.52768 651.46576 260.5863 L 703.58307 286.64496 L 755.7003 286.64496 L 807.81757 286.64496 L 807.81757 260.5863 L 781.7589 260.5863 L 781.7589 234.52768 L 781.7589 208.46906 L 755.7003 208.46906 L 729.64166 182.41042 L 729.64166 182.41042 L 729.64166 182.41042 L 703.58307 182.41042 Q 703.58307 182.41042 625.40717 130.29315 L 547.23126 104.23453 L 521.1726 78.175896 Q 521.1726 26.058632 573.2899 26.058632 Q 599.3485 26.058632 599.3485 0.0 z M 1276.8729 390.87946 Q 1250.8143 338.7622 1381.1074 364.82083 Q 1511.4006 390.87946 1537.4592 469.05536 Q 1563.5178 521.1726 1433.2247 469.05536 Q 1302.9315 416.9381 1276.8729 390.87946 z M 1198.697 1459.2833 L 1068.4039 1433.2247 L 964.1694 1328.9902 Q 833.8762 1224.7556 833.8762 1198.697 Q 833.8762 1172.6384 990.22797 1198.697 Q 1146.5798 1224.7556 1224.7556 1328.9902 Q 1302.9315 1407.1661 1302.9315 1459.2833 Q 1302.9315 1485.342 1198.697 1459.2833 z" svg:height="15.895765mm" draw:style-name="style-1619" svg:viewBox="0.0 0.0 2162.8665 1589.5765" svg:width="21.628664mm" svg:x="104.7557mm" svg:y="23.192183mm"/>
          <draw:path svg:d="M 260.5863 234.52768 L 260.5863 260.5863 L 234.52768 260.5863 Q 208.46906 260.5863 182.41042 234.52768 Q 182.41042 208.46906 104.23453 208.46906 Q 52.117264 208.46906 52.117264 260.5863 L 26.058632 286.64496 L 26.058632 286.64496 L 26.058632 286.64496 L 26.058632 208.46906 L 26.058632 156.35179 L 0.0 156.35179 L 0.0 156.35179 L 0.0 104.23453 L 0.0 52.117264 L 0.0 52.117264 L 26.058632 52.117264 L 26.058632 1.8189894E-12 Q 26.058632 -26.058632 52.117264 26.058632 Q 78.175896 52.117264 130.29315 26.058632 Q 182.41042 1.8189894E-12 234.52768 104.23453 Q 234.52768 208.46906 260.5863 234.52768 z" svg:height="2.8664494mm" draw:style-name="style-1620" svg:viewBox="0.0 0.0 260.5863 286.64496" svg:width="2.605863mm" svg:x="25.798044mm" svg:y="151.14006mm"/>
          <draw:path svg:d="M 442.99673 338.7622 L 442.99673 364.82083 L 442.99673 364.82083 Q 416.9381 338.7622 312.70358 234.52768 Q 208.46906 130.29315 182.41042 156.35179 L 182.41042 182.41042 L 130.29315 182.41042 Q 52.117264 182.41042 52.117264 208.46906 L 26.058632 208.46906 L 26.058632 208.46906 L 26.058632 234.52768 L 26.058632 234.52768 L 26.058632 234.52768 L 0.0 182.41042 L 0.0 130.29315 L 0.0 130.29315 L 26.058632 130.29315 L 26.058632 78.175896 L 26.058632 1.8189894E-12 L 26.058632 1.8189894E-12 Q 26.058632 1.8189894E-12 52.117264 26.058632 L 78.175896 78.175896 L 104.23453 26.058632 Q 130.29315 -26.058632 208.46906 26.058632 Q 286.64496 78.175896 312.70358 156.35179 Q 338.7622 234.52768 390.87946 286.64496 Q 442.99673 312.70358 442.99673 338.7622 z" svg:height="3.6482084mm" draw:style-name="style-1621" svg:viewBox="0.0 0.0 442.99673 364.82083" svg:width="4.4299674mm" svg:x="14.332247mm" svg:y="138.8925mm"/>
          <draw:path svg:d="M 0.0 52.117264 L 0.0 0.0 L 52.117264 0.0 L 104.23453 0.0 L 104.23453 52.117264 L 104.23453 130.29315 L 52.117264 130.29315 L 0.0 130.29315 L 0.0 52.117264 z" svg:height="1.3029315mm" draw:style-name="style-1622" svg:viewBox="0.0 0.0 104.23453 130.29315" svg:width="1.0423453mm" svg:x="21.10749mm" svg:y="278.82736mm"/>
          <draw:path svg:d="M 0.0 26.058632 L 0.0 0.0 L 26.058632 26.058632 Q 78.175896 26.058632 104.23453 104.23453 Q 130.29315 156.35179 156.35179 156.35179 Q 182.41042 130.29315 234.52768 208.46906 Q 286.64496 286.64496 286.64496 286.64496 L 286.64496 312.70358 L 286.64496 312.70358 L 286.64496 312.70358 L 312.70358 312.70358 L 312.70358 312.70358 L 338.7622 338.7622 L 364.82083 364.82083 L 390.87946 364.82083 L 416.9381 364.82083 L 442.99673 416.9381 Q 495.11398 469.05536 547.23126 469.05536 Q 599.3485 469.05536 677.5244 573.2899 Q 755.7003 703.58307 755.7003 729.64166 L 755.7003 755.7003 L 781.7589 781.7589 L 781.7589 781.7589 L 781.7589 781.7589 Q 755.7003 781.7589 755.7003 781.7589 L 755.7003 807.81757 L 755.7003 807.81757 Q 755.7003 807.81757 703.58307 859.9348 Q 651.46576 912.0521 625.40717 938.1107 L 599.3485 938.1107 L 573.2899 938.1107 L 573.2899 938.1107 L 573.2899 912.0521 L 547.23126 912.0521 L 547.23126 912.0521 L 547.23126 885.99347 L 547.23126 885.99347 L 547.23126 885.99347 L 521.1726 885.99347 L 521.1726 885.99347 L 521.1726 859.9348 L 495.11398 859.9348 L 495.11398 859.9348 Q 495.11398 833.8762 442.99673 807.81757 L 364.82083 781.7589 L 338.7622 781.7589 L 338.7622 781.7589 L 338.7622 781.7589 Q 338.7622 781.7589 338.7622 755.7003 Q 338.7622 729.64166 286.64496 625.40717 Q 234.52768 521.1726 130.29315 260.5863 L 0.0 26.058632 L 0.0 26.058632 z" svg:height="9.381107mm" draw:style-name="style-1623" svg:viewBox="0.0 0.0 781.7589 938.1107" svg:width="7.8175893mm" svg:x="150.87947mm" svg:y="192.3127mm"/>
          <draw:path svg:d="M 495.11398 469.05536 L 495.11398 495.11398 L 469.05536 495.11398 L 469.05536 495.11398 L 469.05536 495.11398 Q 442.99673 521.1726 416.9381 521.1726 L 416.9381 521.1726 L 416.9381 495.11398 Q 416.9381 469.05536 312.70358 469.05536 L 182.41042 469.05536 L 156.35179 547.23126 Q 104.23453 599.3485 104.23453 599.3485 L 104.23453 599.3485 L 104.23453 573.2899 Q 104.23453 547.23126 78.175896 547.23126 Q 52.117264 547.23126 52.117264 495.11398 L 52.117264 442.99673 L 52.117264 416.9381 Q 52.117264 416.9381 26.058632 312.70358 L 0.0 182.41042 L 0.0 182.41042 Q 0.0 182.41042 26.058632 208.46906 Q 52.117264 208.46906 78.175896 182.41042 L 104.23453 130.29315 L 130.29315 104.23453 Q 156.35179 78.175896 156.35179 52.117264 L 156.35179 52.117264 L 156.35179 52.117264 L 182.41042 52.117264 L 208.46906 52.117264 Q 208.46906 52.117264 208.46906 26.058632 L 208.46906 26.058632 L 286.64496 -1.8189894E-12 Q 364.82083 -1.8189894E-12 364.82083 78.175896 Q 390.87946 156.35179 442.99673 312.70358 Q 469.05536 442.99673 495.11398 469.05536 z M 234.52768 338.7622 L 182.41042 364.82083 L 182.41042 234.52768 Q 208.46906 104.23453 234.52768 78.175896 Q 286.64496 52.117264 286.64496 208.46906 Q 286.64496 338.7622 234.52768 338.7622 z" svg:height="5.993485mm" draw:style-name="style-1624" svg:viewBox="0.0 0.0 495.11398 599.3485" svg:width="4.95114mm" svg:x="37.003258mm" svg:y="145.40717mm"/>
          <draw:path svg:d="M 156.35179 182.41042 L 338.7622 0.0 L 338.7622 0.0 L 364.82083 0.0 L 390.87946 0.0 L 442.99673 0.0 L 442.99673 26.058632 Q 442.99673 26.058632 469.05536 52.117264 L 469.05536 104.23453 L 442.99673 156.35179 Q 416.9381 208.46906 390.87946 234.52768 Q 364.82083 234.52768 364.82083 260.5863 Q 364.82083 286.64496 286.64496 312.70358 Q 182.41042 312.70358 182.41042 364.82083 Q 182.41042 390.87946 156.35179 469.05536 L 156.35179 547.23126 L 156.35179 573.2899 L 156.35179 573.2899 L 156.35179 573.2899 Q 130.29315 573.2899 130.29315 547.23126 Q 130.29315 521.1726 104.23453 573.2899 Q 78.175896 625.40717 78.175896 625.40717 L 52.117264 625.40717 L 26.058632 625.40717 Q 0.0 625.40717 0.0 599.3485 L 0.0 573.2899 L 0.0 573.2899 Q 26.058632 547.23126 0.0 469.05536 L 0.0 390.87946 L 0.0 364.82083 Q -26.058632 364.82083 156.35179 182.41042 z" svg:height="6.2540717mm" draw:style-name="style-1625" svg:viewBox="0.0 0.0 469.05536 625.40717" svg:width="4.6905537mm" svg:x="101.36807mm" svg:y="139.6742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5.1658mm" fo:page-width="209.16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