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9.3875mm" fo:page-width="216.4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3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4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5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6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7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8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9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0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1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4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5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6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7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8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29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30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31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32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33">
      <style:graphic-properties draw:fill="solid" draw:fill-color="#d100c0" draw:opacity="100.0%" draw:stroke="solid" svg:stroke-color="#000000" draw:stroke-linejoin="miter" svg:stroke-opacity="100.0%" svg:stroke-width="0.26458332mm"/>
    </style:style>
    <style:style style:family="graphic" style:name="style-13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3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3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3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3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3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4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5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6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7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8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19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0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1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2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3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3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4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5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6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7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8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49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50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51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52">
      <style:graphic-properties draw:fill="solid" draw:fill-color="#008a7e" draw:opacity="100.0%" draw:stroke="solid" svg:stroke-color="#000000" draw:stroke-linejoin="miter" svg:stroke-opacity="100.0%" svg:stroke-width="0.26458332mm"/>
    </style:style>
    <style:style style:family="graphic" style:name="style-253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54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55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56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57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58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59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0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1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2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3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4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5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6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7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8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69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0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1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2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3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4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5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6">
      <style:graphic-properties draw:fill="solid" draw:fill-color="#8a0000" draw:opacity="100.0%" draw:stroke="solid" svg:stroke-color="#000000" draw:stroke-linejoin="miter" svg:stroke-opacity="100.0%" svg:stroke-width="0.26458332mm"/>
    </style:style>
    <style:style style:family="graphic" style:name="style-27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7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7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7">
      <style:graphic-properties draw:fill="solid" draw:fill-color="#ffbc75" draw:opacity="100.0%" draw:stroke="solid" svg:stroke-color="#000000" draw:stroke-linejoin="miter" svg:stroke-opacity="100.0%" svg:stroke-width="0.26458332mm"/>
    </style:style>
    <style:style style:family="graphic" style:name="style-338">
      <style:graphic-properties draw:fill="solid" draw:fill-color="#ffbc75" draw:opacity="100.0%" draw:stroke="solid" svg:stroke-color="#000000" draw:stroke-linejoin="miter" svg:stroke-opacity="100.0%" svg:stroke-width="0.26458332mm"/>
    </style:style>
    <style:style style:family="graphic" style:name="style-339">
      <style:graphic-properties draw:fill="solid" draw:fill-color="#ffbc75" draw:opacity="100.0%" draw:stroke="solid" svg:stroke-color="#000000" draw:stroke-linejoin="miter" svg:stroke-opacity="100.0%" svg:stroke-width="0.26458332mm"/>
    </style:style>
    <style:style style:family="graphic" style:name="style-340">
      <style:graphic-properties draw:fill="solid" draw:fill-color="#ffbc75" draw:opacity="100.0%" draw:stroke="solid" svg:stroke-color="#000000" draw:stroke-linejoin="miter" svg:stroke-opacity="100.0%" svg:stroke-width="0.26458332mm"/>
    </style:style>
    <style:style style:family="graphic" style:name="style-341">
      <style:graphic-properties draw:fill="solid" draw:fill-color="#ffbc75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66.14583 0.0 L 132.29166 0.0 L 132.29166 26.458332 Q 132.29166 52.916664 66.14583 52.916664 L 0.0 52.916664 L 0.0 26.458332 z" svg:height="0.52916664mm" draw:style-name="style-2" svg:viewBox="0.0 0.0 132.29166 52.916664" svg:width="1.3229166mm" svg:x="5.027083mm" svg:y="103.71666mm"/>
          <draw:path svg:d="M 4603.75 6.614583 L 4683.1245 0.0 L 4709.583 158.74998 Q 4736.0415 317.49997 4755.8853 277.8125 Q 4775.729 238.12498 4802.187 185.20833 L 4828.6455 132.29166 L 4848.4893 119.06249 L 4868.333 105.83333 L 4888.177 119.06249 L 4908.0205 132.29166 L 4927.8643 171.97916 L 4947.708 211.66666 L 4921.2495 277.8125 L 4894.7915 343.9583 L 4908.0205 343.9583 L 4921.2495 343.9583 L 4960.937 370.41666 L 5000.6245 396.87497 L 5013.854 469.6354 Q 5027.083 542.3958 5106.458 549.0104 L 5185.833 555.625 L 5172.604 595.31244 L 5159.3745 634.99994 L 5119.687 634.99994 L 5079.9995 634.99994 L 5053.5415 714.37494 Q 5027.083 793.74994 5046.927 820.2083 Q 5066.7705 846.6666 5033.6978 899.5833 Q 5000.6245 952.49994 5060.156 978.95825 Q 5119.687 1005.4166 5126.302 1031.875 L 5132.9165 1058.3333 L 5185.833 1018.64575 Q 5238.7495 978.95825 5278.437 932.6562 Q 5318.1245 886.3541 5331.354 873.12494 L 5344.583 859.8958 L 5390.8853 866.5104 Q 5437.187 873.12494 5457.031 952.49994 Q 5476.8745 1031.875 5437.187 1031.875 Q 5397.4995 1031.875 5371.0415 1131.0938 Q 5344.583 1230.3124 5397.4995 1256.7708 Q 5450.4165 1283.2291 5490.104 1276.6145 Q 5529.7915 1269.9999 5569.479 1322.9166 L 5609.1665 1375.8333 L 5543.0205 1435.3645 Q 5476.8745 1494.8958 5443.802 1527.9686 L 5410.729 1561.0416 L 5410.729 1600.7291 L 5410.729 1640.4166 L 5536.406 1567.6561 Q 5662.083 1494.8958 5714.9995 1461.8229 L 5767.9165 1428.7499 L 5787.7603 1455.2083 Q 5807.604 1481.6666 5939.8955 1891.7708 Q 6072.187 2301.875 6118.4893 2407.7083 L 6164.7915 2513.5415 L 6065.5728 2553.229 Q 5966.354 2592.9165 5966.354 2619.3748 L 5966.354 2645.8333 L 6012.656 2652.4478 Q 6058.958 2659.0623 6144.9478 2692.1353 Q 6230.937 2725.2083 6264.0103 2698.7498 L 6297.083 2672.2915 L 6356.6143 2764.8958 Q 6416.1455 2857.4998 6535.208 2976.5623 Q 6654.2705 3095.6248 6687.3433 3122.0833 L 6720.4165 3148.5415 L 6746.8745 3254.3748 L 6773.333 3360.2083 L 6852.708 3333.7498 L 6932.083 3307.2915 L 7077.604 3346.979 L 7223.1245 3386.6665 L 7249.583 3386.6665 L 7276.0415 3386.6665 L 7276.0415 3399.8958 L 7276.0415 3413.1248 L 7223.1245 3446.1978 Q 7170.208 3479.2708 7117.2915 3525.5728 L 7064.3745 3571.8748 L 7011.458 3598.3333 L 6958.5415 3624.7915 L 6773.333 3724.0103 Q 6588.1245 3823.229 6528.5933 3882.7603 Q 6469.062 3942.2915 6435.9893 3981.979 L 6402.9165 4021.6665 L 6363.229 4021.6665 L 6323.5415 4021.6665 L 6303.6978 3968.7498 Q 6283.854 3915.833 6250.781 3909.2185 L 6217.708 3902.604 L 6191.2495 3909.2185 L 6164.7915 3915.833 L 5675.312 3935.6768 Q 5185.833 3955.5205 5132.9165 3962.1353 L 5079.9995 3968.7498 L 5020.4683 3876.1455 L 4960.937 3783.5415 L 4908.0205 3704.1665 Q 4855.104 3624.7915 4669.8955 3386.6665 L 4484.6875 3148.5415 L 4497.9165 3201.4583 Q 4511.1455 3254.3748 4689.7393 3611.5623 L 4868.333 3968.7498 L 4081.1978 4021.6665 L 3294.0623 4074.583 L 3333.7498 4193.6455 Q 3373.4373 4312.708 3499.1145 4524.375 Q 3624.7915 4736.0415 3657.8645 4775.729 Q 3690.9373 4815.4165 3809.9998 4987.3955 Q 3929.0623 5159.3745 4114.2705 5503.333 Q 4299.479 5847.2915 4319.3228 5933.281 L 4339.1665 6019.2705 L 4246.5625 6092.031 L 4153.958 6164.7915 L 4153.958 6151.562 L 4153.958 6138.333 L 3823.229 6191.2495 L 3492.4998 6244.1665 L 3512.3435 6072.187 Q 3532.1873 5900.208 3505.729 5873.7495 Q 3479.2708 5847.2915 3366.8228 5794.3745 L 3254.3748 5741.458 L 3227.9165 5648.854 L 3201.4583 5556.2495 L 3082.3958 5549.6353 Q 2963.3333 5543.0205 2751.6665 5549.6353 L 2539.9998 5556.2495 L 2539.9998 5582.708 L 2539.9998 5609.1665 L 2500.3123 5648.854 L 2460.6248 5688.5415 L 2407.7083 5701.7705 L 2354.7915 5714.9995 L 2354.7915 5701.7705 L 2354.7915 5688.5415 L 2143.125 5761.302 Q 1931.4583 5834.062 1852.0833 5867.1353 L 1772.7083 5900.208 L 1713.177 5992.812 Q 1653.6458 6085.4165 1627.1874 6151.562 Q 1600.7291 6217.708 1613.9583 6349.9995 L 1627.1874 6482.2915 L 1713.177 6555.052 Q 1799.1666 6627.812 1984.3749 6654.2705 L 2169.5833 6680.729 L 2123.2812 6753.4893 Q 2076.979 6826.2495 2083.5938 6892.3955 L 2090.2083 6958.5415 L 1997.604 6998.229 Q 1904.9999 7037.9165 1865.3124 7084.2183 Q 1825.6249 7130.5205 1752.8645 7203.281 Q 1680.1041 7276.0415 1666.8749 7328.958 L 1653.6458 7381.8745 L 1620.5729 7368.6455 Q 1587.4999 7355.4165 1541.1979 7421.562 Q 1494.8958 7487.708 1382.4479 7626.6143 Q 1269.9999 7765.5205 1223.6979 7798.5933 L 1177.3958 7831.666 L 1144.3229 7937.4995 Q 1111.25 8043.333 1084.7916 8043.333 Q 1058.3333 8043.333 1018.64575 8129.3223 L 978.95825 8215.3125 L 912.81244 8261.614 Q 846.6666 8307.916 806.9791 8288.072 Q 767.2916 8268.229 727.6041 8274.844 L 687.9166 8281.458 L 661.4583 8347.604 L 634.99994 8413.75 L 608.5416 8426.979 L 582.0833 8440.208 L 582.0833 8374.0625 Q 582.0833 8307.916 542.3958 8307.916 Q 502.7083 8307.916 476.24997 8321.1455 L 449.79166 8334.375 L 423.3333 8334.375 L 396.87497 8334.375 L 343.9583 8307.916 L 291.04166 8281.458 L 284.42706 8268.229 Q 277.8125 8255.0 191.8229 8215.3125 Q 105.83333 8175.6245 112.447914 8135.937 Q 119.06249 8096.2495 138.90625 8023.4893 Q 158.74998 7950.7285 198.43748 7904.427 L 238.12498 7858.1245 L 185.20833 7858.1245 Q 132.29166 7858.1245 66.14583 7712.604 L 0.0 7567.083 L 6.614583 7553.854 Q 13.229166 7540.6245 33.072914 7500.937 L 52.916664 7461.2495 L 59.531246 7474.479 L 66.14583 7487.708 L 79.37499 7527.3955 L 92.604164 7567.083 L 132.29166 7514.1665 Q 171.97916 7461.2495 125.67708 7421.562 Q 79.37499 7381.8745 66.14583 7355.4165 L 52.916664 7328.958 L 66.14583 7276.0415 L 79.37499 7223.1245 L 132.29166 7242.9683 Q 185.20833 7262.812 244.73956 7216.5103 Q 304.2708 7170.208 350.5729 7123.906 Q 396.87497 7077.604 410.10416 7044.531 Q 423.3333 7011.458 423.3333 6971.7705 Q 423.3333 6932.083 410.10416 6892.3955 L 396.87497 6852.708 L 396.87497 6813.0205 L 396.87497 6773.333 L 463.0208 6779.9478 Q 529.1666 6786.562 555.625 6779.9478 L 582.0833 6773.333 L 595.31244 6865.937 Q 608.5416 6958.5415 661.4583 6951.927 Q 714.37494 6945.312 707.7604 6899.0103 Q 701.1458 6852.708 866.5104 6819.6353 L 1031.875 6786.562 L 1018.64575 6773.333 Q 1005.4166 6760.104 820.2083 6766.7183 L 634.99994 6773.333 L 634.99994 6760.104 L 634.99994 6746.8745 L 648.2291 6713.802 L 661.4583 6680.729 L 767.2916 6660.8853 L 873.12494 6641.0415 L 965.7291 6654.2705 Q 1058.3333 6667.4995 1058.3333 6641.0415 L 1058.3333 6614.583 L 952.49994 6601.354 L 846.6666 6588.1245 L 833.43744 6548.437 L 820.2083 6508.7495 L 859.8958 6508.7495 Q 899.5833 6508.7495 965.7291 6508.7495 L 1031.875 6508.7495 L 978.95825 6469.062 L 926.0416 6429.3745 L 912.81244 6402.9165 L 899.5833 6376.458 L 1005.4166 6349.9995 L 1111.25 6323.5415 L 1084.7916 6290.4683 Q 1058.3333 6257.3955 1018.64575 6244.1665 L 978.95825 6230.937 L 952.49994 6224.3228 Q 926.0416 6217.708 978.95825 6164.7915 Q 1031.875 6111.8745 939.2708 6058.958 L 846.6666 6006.0415 L 846.6666 5979.583 L 846.6666 5953.1245 L 926.0416 5953.1245 L 1005.4166 5953.1245 L 985.5729 5900.208 Q 965.7291 5847.2915 906.1979 5860.5205 L 846.6666 5873.7495 L 820.2083 5873.7495 Q 793.74994 5873.7495 833.43744 5781.1455 L 873.12494 5688.5415 L 886.3541 5609.1665 Q 899.5833 5529.7915 965.7291 5529.7915 L 1031.875 5529.7915 L 1018.64575 5496.7183 Q 1005.4166 5463.6455 965.7291 5417.3433 L 926.0416 5371.0415 L 926.0416 5344.583 L 926.0416 5318.1245 L 965.7291 5318.1245 L 1005.4166 5318.1245 L 1058.3333 5344.583 L 1111.25 5371.0415 L 1104.6354 5344.583 Q 1098.0208 5318.1245 985.5729 5238.7495 L 873.12494 5159.3745 L 840.05206 5119.687 L 806.9791 5079.9995 L 840.05206 5060.156 Q 873.12494 5040.312 926.0416 4994.0103 L 978.95825 4947.708 L 1031.875 4921.2495 L 1084.7916 4894.7915 L 1045.1041 4736.0415 Q 1005.4166 4577.2915 1071.5625 4570.677 Q 1137.7083 4564.0625 1144.3229 4491.302 L 1150.9375 4418.5415 L 1144.3229 4458.229 Q 1137.7083 4497.9165 1071.5625 4524.375 L 1005.4166 4550.833 L 1025.2604 4484.6875 Q 1045.1041 4418.5415 1071.5625 4325.9375 Q 1098.0208 4233.333 1051.7188 4239.9478 Q 1005.4166 4246.5625 998.802 4187.0312 L 992.18744 4127.5 L 1038.4895 4114.2705 L 1084.7916 4101.0415 L 1124.4791 4114.2705 L 1164.1666 4127.5 L 1164.1666 4114.2705 L 1164.1666 4101.0415 L 1230.3124 4101.0415 L 1296.4583 4101.0415 L 1243.5416 4074.583 L 1190.6249 4048.1248 L 1170.7811 3902.604 L 1150.9375 3757.0833 L 1184.0104 3724.0103 Q 1217.0833 3690.9373 1256.7708 3657.8645 Q 1296.4583 3624.7915 1322.9166 3545.4165 L 1349.3749 3466.0415 L 1375.8333 3413.1248 L 1402.2916 3360.2083 L 1402.2916 3346.979 L 1402.2916 3333.7498 L 1468.4374 3333.7498 Q 1534.5833 3333.7498 1541.1979 3307.2915 L 1547.8124 3280.8333 L 1607.3436 3247.7603 L 1666.8749 3214.6873 L 1600.7291 3194.8435 Q 1534.5833 3174.9998 1481.6666 3227.9165 L 1428.7499 3280.8333 L 1402.2916 3267.604 L 1375.8333 3254.3748 L 1382.4479 3227.9165 Q 1389.0624 3201.4583 1448.5936 3168.3853 Q 1508.1249 3135.3123 1521.3541 3115.4685 L 1534.5833 3095.6248 L 1580.8854 3055.9373 Q 1627.1874 3016.2498 1673.4895 3022.8645 L 1719.7916 3029.479 L 1772.7083 3022.8645 Q 1825.6249 3016.2498 1819.0104 2976.5623 Q 1812.3958 2936.8748 1819.0104 2870.729 L 1825.6249 2804.5833 L 1852.0833 2804.5833 L 1878.5416 2804.5833 L 1918.2291 2837.656 Q 1957.9165 2870.729 1997.604 2877.3435 L 2037.2915 2883.9583 L 2076.979 2857.4998 L 2116.6665 2831.0415 L 2143.125 2831.0415 Q 2169.5833 2831.0415 2129.8958 2784.7395 Q 2090.2083 2738.4373 2083.5938 2705.3645 Q 2076.979 2672.2915 2017.4478 2659.0623 L 1957.9165 2645.8333 L 1938.0728 2619.3748 L 1918.2291 2592.9165 L 1951.302 2559.8435 Q 1984.3749 2526.7708 2024.0624 2506.927 L 2063.75 2487.0833 L 2090.2083 2480.4685 Q 2116.6665 2473.854 2123.2812 2387.8645 Q 2129.8958 2301.875 2103.4375 2222.5 Q 2076.979 2143.125 2110.052 2129.8958 Q 2143.125 2116.6665 2182.8125 2050.5208 L 2222.5 1984.3749 L 2162.9688 2010.8333 Q 2103.4375 2037.2915 2070.3645 2076.979 L 2037.2915 2116.6665 L 2017.4478 2103.4375 Q 1997.604 2090.2083 2004.2186 2050.5208 L 2010.8333 2010.8333 L 2050.5208 1971.1458 L 2090.2083 1931.4583 L 2090.2083 1891.7708 L 2090.2083 1852.0833 L 2129.8958 1799.1666 L 2169.5833 1746.2499 L 2189.427 1733.0208 L 2209.2708 1719.7916 L 2202.6562 1713.177 Q 2196.0415 1706.5624 2156.354 1673.4895 L 2116.6665 1640.4166 L 2156.354 1574.2708 L 2196.0415 1508.1249 L 2248.9583 1481.6666 L 2301.875 1455.2083 L 2315.104 1494.8958 Q 2328.3333 1534.5833 2434.1665 1547.8124 Q 2539.9998 1561.0416 2592.9165 1587.4999 L 2645.8333 1613.9583 L 2619.3748 1567.6561 Q 2592.9165 1521.3541 2559.8435 1501.5104 Q 2526.7708 1481.6666 2546.6145 1481.6666 Q 2566.4583 1481.6666 2599.531 1468.4374 Q 2632.604 1455.2083 2665.677 1395.677 Q 2698.7498 1336.1458 2718.5935 1303.0729 Q 2738.4373 1269.9999 2731.8228 1190.6249 L 2725.2083 1111.25 L 2725.2083 1098.0208 L 2725.2083 1084.7916 L 2764.8958 1018.64575 Q 2804.5833 952.49994 2963.3333 886.3541 L 3122.0833 820.2083 L 3108.854 740.8333 L 3095.6248 661.4583 L 3095.6248 648.2291 L 3095.6248 634.99994 L 3148.5415 608.5416 L 3201.4583 582.0833 L 3267.604 555.625 Q 3333.7498 529.1666 3294.0623 489.47913 L 3254.3748 449.79166 L 3294.0623 383.6458 Q 3333.7498 317.49997 3360.2083 324.11456 L 3386.6665 330.72916 L 3452.8123 363.80206 L 3518.9583 396.87497 L 3558.6458 456.40622 L 3598.3333 515.9375 L 3585.104 456.40622 L 3571.8748 396.87497 L 3604.9478 410.10416 Q 3638.0208 423.3333 3644.6353 463.0208 L 3651.2498 502.7083 L 3638.0208 502.7083 Q 3624.7915 502.7083 3664.479 621.7708 Q 3704.1665 740.8333 3730.6248 740.8333 L 3757.0833 740.8333 L 3730.6248 787.1354 Q 3704.1665 833.43744 3697.552 866.5104 Q 3690.9373 899.5833 3671.0935 926.0416 L 3651.2498 952.49994 L 3690.9373 972.3437 Q 3730.6248 992.18744 3849.6873 1012.0312 L 3968.7498 1031.875 L 3968.7498 1005.4166 L 3968.7498 978.95825 L 3995.208 978.95825 L 4021.6665 978.95825 L 4021.6665 1045.1041 Q 4021.6665 1111.25 4061.354 1111.25 L 4101.0415 1111.25 L 4094.4268 1018.64575 L 4087.8123 926.0416 L 4120.8853 912.81244 Q 4153.958 899.5833 4180.4165 926.0416 Q 4206.875 952.49994 4200.2603 926.0416 Q 4193.6455 899.5833 4226.7188 813.5937 Q 4259.7915 727.6041 4299.479 694.5312 L 4339.1665 661.4583 L 4286.25 681.30206 Q 4233.333 701.1458 4167.1875 734.2187 L 4101.0415 767.2916 L 4101.0415 740.8333 L 4101.0415 714.37494 L 4127.5 687.9166 L 4153.958 661.4583 L 4180.4165 634.99994 L 4206.875 608.5416 L 4233.333 601.92706 Q 4259.7915 595.31244 4259.7915 535.78125 L 4259.7915 476.24997 L 4273.0205 449.79166 L 4286.25 423.3333 L 4273.0205 343.9583 L 4259.7915 264.5833 L 4299.479 264.5833 L 4339.1665 264.5833 L 4365.625 264.5833 L 4392.083 264.5833 L 4392.083 251.35416 L 4392.083 238.12498 L 4451.6143 277.8125 Q 4511.1455 317.49997 4557.4478 343.9583 L 4603.75 370.41666 L 4597.1353 291.04166 L 4590.5205 211.66666 L 4544.2188 145.52083 L 4497.9165 79.37499 L 4511.1455 46.302082 Q 4524.375 13.229166 4603.75 6.614583 z M 171.97916 7752.291 L 171.97916 7752.291 L 171.97916 7752.291 z M 185.20833 8096.2495 Q 185.20833 8069.791 238.12498 8076.406 L 291.04166 8083.0205 L 238.12498 8102.8643 Q 185.20833 8122.708 185.20833 8096.2495 z M 1031.875 5139.531 Q 1111.25 5132.9165 1071.5625 5152.7603 Q 1031.875 5172.604 992.18744 5159.3745 L 952.49994 5146.1455 L 1031.875 5139.531 z M 1018.64575 5020.4683 L 1058.3333 5000.6245 L 1018.64575 5020.4683 L 978.95825 5040.312 L 1018.64575 5020.4683 z M 1005.4166 5582.708 Q 978.95825 5582.708 1005.4166 5582.708 L 1031.875 5582.708 L 1005.4166 5582.708 z M 1203.8541 4577.2915 L 1164.1666 4577.2915 L 1203.8541 4577.2915 L 1243.5416 4577.2915 L 1203.8541 4577.2915 z M 1243.5416 4365.625 L 1217.0833 4339.1665 L 1243.5416 4365.625 L 1269.9999 4392.083 L 1243.5416 4365.625 z M 1468.4374 3466.0415 L 1468.4374 3439.5833 L 1468.4374 3466.0415 L 1468.4374 3492.4998 L 1468.4374 3466.0415 z M 3439.5833 377.03122 Q 3466.0415 370.41666 3459.427 449.79166 L 3452.8123 529.1666 L 3432.9685 456.40622 Q 3413.1248 383.6458 3439.5833 377.03122 z M 3452.8123 681.30206 Q 3413.1248 661.4583 3452.8123 681.30206 L 3492.4998 701.1458 L 3452.8123 681.30206 z M 3611.5623 1058.3333 L 3611.5623 1031.875 L 3611.5623 1058.3333 L 3611.5623 1084.7916 L 3611.5623 1058.3333 z M 3638.0208 1190.6249 L 3638.0208 1164.1666 L 3638.0208 1190.6249 L 3638.0208 1217.0833 L 3638.0208 1190.6249 z M 3690.9373 1084.7916 L 3690.9373 1084.7916 L 3690.9373 1084.7916 z M 3809.9998 1177.3958 Q 3809.9998 1137.7083 3809.9998 1177.3958 L 3809.9998 1217.0833 L 3809.9998 1177.3958 z M 4094.4268 1203.8541 Q 4074.583 1164.1666 4094.4268 1203.8541 L 4114.2705 1243.5416 L 4094.4268 1203.8541 z M 4484.6875 396.87497 L 4484.6875 396.87497 L 4484.6875 396.87497 z M 5463.6455 1375.8333 L 5423.958 1375.8333 L 5463.6455 1375.8333 L 5503.333 1375.8333 L 5463.6455 1375.8333 z" svg:height="84.40208mm" draw:style-name="style-3" svg:viewBox="0.0 0.0 7276.0415 8440.208" svg:width="72.760414mm" svg:x="5.2916665mm" svg:y="23.812498mm"/>
          <draw:path svg:d="M 112.447914 165.36458 L 105.83333 191.8229 L 99.21874 205.05208 Q 92.604164 218.28123 46.302082 165.36458 L 0.0 112.447914 L 26.458332 112.447914 L 52.916664 112.447914 L 79.37499 52.916664 Q 105.83333 -6.614583 171.97916 0.0 Q 238.12498 6.614583 198.43748 52.916664 Q 158.74998 99.21874 138.90625 119.06249 Q 119.06249 138.90625 112.447914 165.36458 z" svg:height="2.0505207mm" draw:style-name="style-4" svg:viewBox="0.0 0.0 198.43748 205.05208" svg:width="1.9843749mm" svg:x="11.906249mm" svg:y="107.35468mm"/>
          <draw:path svg:d="M 0.0 39.687496 L 46.302082 0.0 L 59.531246 52.916664 L 72.760414 105.83333 L 13.229166 92.604164 Q -46.302082 79.37499 0.0 39.687496 z" svg:height="1.0583333mm" draw:style-name="style-5" svg:viewBox="0.0 0.0 72.760414 105.83333" svg:width="0.72760415mm" svg:x="13.030728mm" svg:y="86.254166mm"/>
          <draw:path svg:d="M 39.687496 0.0 L 79.37499 0.0 L 79.37499 66.14583 L 79.37499 132.29166 L 39.687496 66.14583 L 0.0 0.0 L 39.687496 0.0 z" svg:height="1.3229166mm" draw:style-name="style-6" svg:viewBox="0.0 0.0 79.37499 132.29166" svg:width="0.7937499mm" svg:x="12.964582mm" svg:y="79.11041mm"/>
          <draw:path svg:d="M 26.458332 26.458332 L 52.916664 0.0 L 85.98958 13.229166 L 119.06249 26.458332 L 119.06249 79.37499 Q 119.06249 132.29166 99.21874 145.52083 L 79.37499 158.74998 L 66.14583 158.74998 L 52.916664 158.74998 L 26.458332 105.83333 L 0.0 52.916664 L 26.458332 26.458332 z" svg:height="1.5874999mm" draw:style-name="style-7" svg:viewBox="0.0 0.0 119.06249 158.74998" svg:width="1.190625mm" svg:x="14.022916mm" svg:y="71.4375mm"/>
          <draw:path svg:d="M 39.687496 337.34372 L 26.458332 343.9583 L 13.229166 251.35416 L 0.0 158.74998 L 6.614583 145.52083 L 13.229166 132.29166 L 46.302082 66.14583 L 79.37499 0.0 L 66.14583 165.36458 Q 52.916664 330.72916 39.687496 337.34372 z" svg:height="3.439583mm" draw:style-name="style-8" svg:viewBox="0.0 0.0 79.37499 343.9583" svg:width="0.7937499mm" svg:x="14.552083mm" svg:y="119.06249mm"/>
          <draw:path svg:d="M 13.229166 0.0 L 26.458332 0.0 L 52.916664 39.687496 L 79.37499 79.37499 L 39.687496 39.687496 L 0.0 0.0 L 13.229166 0.0 z" svg:height="0.7937499mm" draw:style-name="style-9" svg:viewBox="0.0 0.0 79.37499 79.37499" svg:width="0.7937499mm" svg:x="17.727083mm" svg:y="57.679165mm"/>
          <draw:path svg:d="M 13.229166 0.0 L 26.458332 0.0 L 26.458332 66.14583 L 26.458332 132.29166 L 13.229166 132.29166 L 0.0 132.29166 L 0.0 66.14583 L 0.0 0.0 L 13.229166 0.0 z" svg:height="1.3229166mm" draw:style-name="style-10" svg:viewBox="0.0 0.0 26.458332 132.29166" svg:width="0.26458332mm" svg:x="18.785416mm" svg:y="103.18749mm"/>
          <draw:path svg:d="M 13.229166 0.0 L 26.458332 0.0 L 26.458332 26.458332 L 26.458332 52.916664 L 13.229166 52.916664 L 0.0 52.916664 L 0.0 26.458332 L 0.0 0.0 L 13.229166 0.0 z" svg:height="0.52916664mm" draw:style-name="style-11" svg:viewBox="0.0 0.0 26.458332 52.916664" svg:width="0.26458332mm" svg:x="19.314583mm" svg:y="102.12916mm"/>
          <draw:path svg:d="M 211.66666 13.229166 L 211.66666 26.458332 L 105.83333 26.458332 L 0.0 26.458332 L 0.0 13.229166 L 0.0 0.0 L 105.83333 0.0 L 211.66666 0.0 L 211.66666 13.229166 z" svg:height="0.26458332mm" draw:style-name="style-12" svg:viewBox="0.0 0.0 211.66666 26.458332" svg:width="2.1166666mm" svg:x="24.077082mm" svg:y="109.27291mm"/>
          <draw:path svg:d="M 0.0 39.687496 L 0.0 0.0 L 39.687496 0.0 L 79.37499 0.0 L 79.37499 39.687496 L 79.37499 79.37499 L 39.687496 79.37499 L 0.0 79.37499 L 0.0 39.687496 z" svg:height="0.7937499mm" draw:style-name="style-13" svg:viewBox="0.0 0.0 79.37499 79.37499" svg:width="0.7937499mm" svg:x="24.870832mm" svg:y="51.329163mm"/>
          <draw:path svg:d="M 52.916664 0.0 L 105.83333 0.0 L 66.14583 19.843748 Q 26.458332 39.687496 13.229166 46.302082 L 0.0 52.916664 L 0.0 26.458332 L 0.0 0.0 L 52.916664 0.0 z" svg:height="0.52916664mm" draw:style-name="style-14" svg:viewBox="0.0 0.0 105.83333 52.916664" svg:width="1.0583333mm" svg:x="24.870832mm" svg:y="97.63125mm"/>
          <draw:path svg:d="M 33.072914 39.687496 L 26.458332 79.37499 L 13.229166 66.14583 L 0.0 52.916664 L 19.843748 26.458332 L 39.687496 0.0 L 33.072914 39.687496 z" svg:height="0.7937499mm" draw:style-name="style-15" svg:viewBox="0.0 0.0 39.687496 79.37499" svg:width="0.39687496mm" svg:x="25.399998mm" svg:y="111.91875mm"/>
          <draw:path svg:d="M 257.96875 0.0 L 284.42706 19.843748 L 185.20833 46.302082 L 85.98958 72.760414 L 46.302082 112.447914 Q 6.614583 152.1354 13.229166 191.8229 L 19.843748 231.5104 L 6.614583 224.89583 Q -6.614583 218.28123 0.0 119.06249 Q 6.614583 19.843748 119.06249 0.0 Q 231.5104 -19.843748 257.96875 0.0 z" svg:height="2.315104mm" draw:style-name="style-16" svg:viewBox="0.0 0.0 284.42706 231.5104" svg:width="2.8442707mm" svg:x="27.053644mm" svg:y="91.08281mm"/>
          <draw:path svg:d="M 26.458332 13.229166 L 0.0 0.0 L 26.458332 0.0 L 52.916664 0.0 L 52.916664 13.229166 L 52.916664 26.458332 L 26.458332 13.229166 z" svg:height="0.26458332mm" draw:style-name="style-17" svg:viewBox="0.0 0.0 52.916664 26.458332" svg:width="0.52916664mm" svg:x="27.252083mm" svg:y="94.456245mm"/>
          <draw:path svg:d="M 0.0 66.14583 L 0.0 0.0 L 13.229166 0.0 L 26.458332 0.0 L 26.458332 66.14583 L 26.458332 132.29166 L 13.229166 132.29166 L 0.0 132.29166 L 0.0 66.14583 z" svg:height="1.3229166mm" draw:style-name="style-18" svg:viewBox="0.0 0.0 26.458332 132.29166" svg:width="0.26458332mm" svg:x="27.781248mm" svg:y="112.97707mm"/>
          <draw:path svg:d="M 13.229166 26.458332 L 26.458332 0.0 L 13.229166 26.458332 L 0.0 52.916664 L 13.229166 26.458332 z" svg:height="0.52916664mm" draw:style-name="style-19" svg:viewBox="0.0 0.0 26.458332 52.916664" svg:width="0.26458332mm" svg:x="28.310415mm" svg:y="93.6625mm"/>
          <draw:path svg:d="M 26.458332 13.229166 L 0.0 0.0 L 13.229166 6.614583 L 26.458332 13.229166 L 39.687496 19.843748 L 52.916664 26.458332 L 26.458332 13.229166 z" svg:height="0.26458332mm" draw:style-name="style-20" svg:viewBox="0.0 0.0 52.916664 26.458332" svg:width="0.52916664mm" svg:x="28.310415mm" svg:y="114.299995mm"/>
          <draw:path svg:d="M 0.0 66.14583 L 0.0 0.0 L 13.229166 0.0 L 26.458332 0.0 L 26.458332 66.14583 L 26.458332 132.29166 L 13.229166 132.29166 L 0.0 132.29166 L 0.0 66.14583 z" svg:height="1.3229166mm" draw:style-name="style-21" svg:viewBox="0.0 0.0 26.458332 132.29166" svg:width="0.26458332mm" svg:x="29.104166mm" svg:y="113.24166mm"/>
          <draw:path svg:d="M 13.229166 0.0 L 26.458332 0.0 L 13.229166 13.229166 L 0.0 26.458332 L 0.0 13.229166 L 0.0 0.0 L 13.229166 0.0 z" svg:height="0.26458332mm" draw:style-name="style-22" svg:viewBox="0.0 0.0 26.458332 26.458332" svg:width="0.26458332mm" svg:x="29.368748mm" svg:y="107.68541mm"/>
          <draw:path svg:d="M 0.0 0.0 Q -66.14583 -39.687496 0.0 0.0 L 66.14583 39.687496 L 0.0 0.0 z" svg:height="0.39687496mm" draw:style-name="style-23" svg:viewBox="0.0 0.0 66.14583 39.687496" svg:width="0.6614583mm" svg:x="30.29479mm" svg:y="90.3552mm"/>
          <draw:path svg:d="M 26.458332 39.687496 L 52.916664 0.0 L 26.458332 39.687496 L 0.0 79.37499 L 26.458332 39.687496 z" svg:height="0.7937499mm" draw:style-name="style-24" svg:viewBox="0.0 0.0 52.916664 79.37499" svg:width="0.52916664mm" svg:x="29.633331mm" svg:y="108.479164mm"/>
          <draw:path svg:d="M 26.458332 39.687496 L 0.0 0.0 L 26.458332 39.687496 L 52.916664 79.37499 L 26.458332 39.687496 z" svg:height="0.7937499mm" draw:style-name="style-25" svg:viewBox="0.0 0.0 52.916664 79.37499" svg:width="0.52916664mm" svg:x="30.162498mm" svg:y="91.28124mm"/>
          <draw:path svg:d="M 39.687496 0.0 L 79.37499 39.687496 L 52.916664 66.14583 L 26.458332 92.604164 L 13.229166 92.604164 L 0.0 92.604164 L 0.0 26.458332 Q 0.0 -39.687496 39.687496 0.0 z" svg:height="0.9260416mm" draw:style-name="style-26" svg:viewBox="0.0 0.0 79.37499 92.604164" svg:width="0.7937499mm" svg:x="30.95625mm" svg:y="110.19895mm"/>
          <draw:path svg:d="M 119.06249 13.229166 L 238.12498 0.0 L 119.06249 26.458332 L 0.0 52.916664 L 0.0 39.687496 L 0.0 26.458332 L 119.06249 13.229166 z" svg:height="0.52916664mm" draw:style-name="style-27" svg:viewBox="0.0 0.0 238.12498 52.916664" svg:width="2.38125mm" svg:x="31.22083mm" svg:y="105.03958mm"/>
          <draw:path svg:d="M 0.0 13.229166 L 0.0 0.0 L 39.687496 0.0 L 79.37499 0.0 L 79.37499 13.229166 L 79.37499 26.458332 L 39.687496 26.458332 L 0.0 26.458332 L 0.0 13.229166 z" svg:height="0.26458332mm" draw:style-name="style-28" svg:viewBox="0.0 0.0 79.37499 26.458332" svg:width="0.7937499mm" svg:x="31.749998mm" svg:y="111.65416mm"/>
          <draw:path svg:d="M 13.229166 0.0 L 26.458332 0.0 L 26.458332 92.604164 L 26.458332 185.20833 L 13.229166 185.20833 L 0.0 185.20833 L 0.0 92.604164 L 0.0 0.0 L 13.229166 0.0 z" svg:height="1.8520832mm" draw:style-name="style-29" svg:viewBox="0.0 0.0 26.458332 185.20833" svg:width="0.26458332mm" svg:x="32.01458mm" svg:y="93.39791mm"/>
          <draw:path svg:d="M 13.229166 26.458332 L 0.0 0.0 L 66.14583 6.614583 L 132.29166 13.229166 L 79.37499 33.072914 L 26.458332 52.916664 L 13.229166 26.458332 z" svg:height="0.52916664mm" draw:style-name="style-30" svg:viewBox="0.0 0.0 132.29166 52.916664" svg:width="1.3229166mm" svg:x="32.80833mm" svg:y="90.222916mm"/>
          <draw:path svg:d="M 59.531246 26.458332 L 79.37499 0.0 L 39.687496 66.14583 L 0.0 132.29166 L 19.843748 92.604164 Q 39.687496 52.916664 59.531246 26.458332 z" svg:height="1.3229166mm" draw:style-name="style-31" svg:viewBox="0.0 0.0 79.37499 132.29166" svg:width="0.7937499mm" svg:x="33.60208mm" svg:y="110.331245mm"/>
          <draw:path svg:d="M 105.83333 26.458332 L 105.83333 52.916664 L 92.604164 52.916664 L 79.37499 52.916664 L 39.687496 26.458332 L 0.0 0.0 L 52.916664 0.0 L 105.83333 0.0 L 105.83333 26.458332 z" svg:height="0.52916664mm" draw:style-name="style-32" svg:viewBox="0.0 0.0 105.83333 52.916664" svg:width="1.0583333mm" svg:x="33.866665mm" svg:y="93.39791mm"/>
          <draw:path svg:d="M 39.687496 39.687496 L 79.37499 0.0 L 39.687496 39.687496 L 0.0 79.37499 L 39.687496 39.687496 z" svg:height="0.7937499mm" draw:style-name="style-33" svg:viewBox="0.0 0.0 79.37499 79.37499" svg:width="0.7937499mm" svg:x="34.13125mm" svg:y="103.98125mm"/>
          <draw:path svg:d="M 13.229166 92.604164 L 0.0 0.0 L 19.843748 13.229166 Q 39.687496 26.458332 33.072914 105.83333 L 26.458332 185.20833 L 13.229166 92.604164 z" svg:height="1.8520832mm" draw:style-name="style-34" svg:viewBox="0.0 0.0 33.072914 185.20833" svg:width="0.33072916mm" svg:x="34.13125mm" svg:y="108.21458mm"/>
          <draw:path svg:d="M 13.229166 13.229166 L 0.0 0.0 L 13.229166 0.0 L 26.458332 0.0 L 26.458332 13.229166 L 26.458332 26.458332 L 13.229166 13.229166 z" svg:height="0.26458332mm" draw:style-name="style-35" svg:viewBox="0.0 0.0 26.458332 26.458332" svg:width="0.26458332mm" svg:x="35.98333mm" svg:y="91.81041mm"/>
          <draw:path svg:d="M 13.229166 0.0 L 26.458332 0.0 L 26.458332 26.458332 L 26.458332 52.916664 L 13.229166 52.916664 L 0.0 52.916664 L 0.0 26.458332 L 0.0 0.0 L 13.229166 0.0 z" svg:height="0.52916664mm" draw:style-name="style-36" svg:viewBox="0.0 0.0 26.458332 52.916664" svg:width="0.26458332mm" svg:x="35.98333mm" svg:y="102.393745mm"/>
          <draw:path svg:d="M 26.458332 0.0 L 52.916664 0.0 L 52.916664 13.229166 L 52.916664 26.458332 L 26.458332 26.458332 L 0.0 26.458332 L 0.0 13.229166 L 0.0 0.0 L 26.458332 0.0 z" svg:height="0.26458332mm" draw:style-name="style-37" svg:viewBox="0.0 0.0 52.916664 26.458332" svg:width="0.52916664mm" svg:x="36.512497mm" svg:y="93.6625mm"/>
          <draw:path svg:d="M 26.458332 0.0 L 52.916664 0.0 L 52.916664 13.229166 L 52.916664 26.458332 L 26.458332 26.458332 L 0.0 26.458332 L 0.0 13.229166 L 0.0 0.0 L 26.458332 0.0 z" svg:height="0.26458332mm" draw:style-name="style-38" svg:viewBox="0.0 0.0 52.916664 26.458332" svg:width="0.52916664mm" svg:x="37.306248mm" svg:y="88.899994mm"/>
          <draw:path svg:d="M 13.229166 92.604164 L 0.0 0.0 L 19.843748 13.229166 Q 39.687496 26.458332 33.072914 105.83333 L 26.458332 185.20833 L 13.229166 92.604164 z" svg:height="1.8520832mm" draw:style-name="style-39" svg:viewBox="0.0 0.0 33.072914 185.20833" svg:width="0.33072916mm" svg:x="37.306248mm" svg:y="91.01666mm"/>
          <draw:path svg:d="M 26.458332 26.458332 L 52.916664 0.0 L 26.458332 26.458332 L 0.0 52.916664 L 26.458332 26.458332 z" svg:height="0.52916664mm" draw:style-name="style-40" svg:viewBox="0.0 0.0 52.916664 52.916664" svg:width="0.52916664mm" svg:x="38.89375mm" svg:y="87.31249mm"/>
          <draw:path svg:d="M 0.0 39.687496 L 26.458332 0.0 L 66.14583 0.0 L 105.83333 0.0 L 99.21874 66.14583 L 92.604164 132.29166 L 33.072914 105.83333 Q -26.458332 79.37499 0.0 39.687496 z" svg:height="1.3229166mm" draw:style-name="style-41" svg:viewBox="0.0 0.0 105.83333 132.29166" svg:width="1.0583333mm" svg:x="43.391663mm" svg:y="32.279163mm"/>
          <draw:path svg:d="M 26.458332 0.0 L 52.916664 0.0 L 52.916664 26.458332 L 52.916664 52.916664 L 33.072914 66.14583 L 13.229166 79.37499 L 6.614583 39.687496 L 0.0 0.0 L 26.458332 0.0 z" svg:height="0.7937499mm" draw:style-name="style-42" svg:viewBox="0.0 0.0 52.916664 79.37499" svg:width="0.52916664mm" svg:x="44.449997mm" svg:y="89.69375mm"/>
          <draw:path svg:d="M 66.14583 6.614583 L 105.83333 0.0 L 119.06249 39.687496 L 132.29166 79.37499 L 79.37499 79.37499 L 26.458332 79.37499 L 13.229166 79.37499 L 0.0 79.37499 L 13.229166 46.302082 Q 26.458332 13.229166 66.14583 6.614583 z" svg:height="0.7937499mm" draw:style-name="style-43" svg:viewBox="0.0 0.0 132.29166 79.37499" svg:width="1.3229166mm" svg:x="46.302082mm" svg:y="28.574999mm"/>
          <draw:path svg:d="M 0.0 13.229166 L 0.0 0.0 L 26.458332 0.0 L 52.916664 0.0 L 52.916664 13.229166 L 52.916664 26.458332 L 26.458332 26.458332 L 0.0 26.458332 L 0.0 13.229166 z" svg:height="0.26458332mm" draw:style-name="style-44" svg:viewBox="0.0 0.0 52.916664 26.458332" svg:width="0.52916664mm" svg:x="50.270832mm" svg:y="139.96457mm"/>
          <draw:path svg:d="M 26.458332 0.0 L 52.916664 0.0 L 52.916664 13.229166 L 52.916664 26.458332 L 26.458332 26.458332 L 0.0 26.458332 L 0.0 13.229166 L 0.0 0.0 L 26.458332 0.0 z" svg:height="0.26458332mm" draw:style-name="style-45" svg:viewBox="0.0 0.0 52.916664 26.458332" svg:width="0.52916664mm" svg:x="51.593746mm" svg:y="128.85208mm"/>
          <draw:path svg:d="M 0.0 13.229166 L 0.0 0.0 L 171.97916 0.0 L 343.9583 0.0 L 343.9583 13.229166 L 343.9583 26.458332 L 171.97916 26.458332 L 0.0 26.458332 L 0.0 13.229166 z" svg:height="0.26458332mm" draw:style-name="style-46" svg:viewBox="0.0 0.0 343.9583 26.458332" svg:width="3.439583mm" svg:x="51.593746mm" svg:y="140.75833mm"/>
          <draw:path svg:d="M 0.0 26.458332 L 0.0 0.0 L 13.229166 0.0 L 26.458332 0.0 L 26.458332 26.458332 L 26.458332 52.916664 L 13.229166 52.916664 L 0.0 52.916664 L 0.0 26.458332 z" svg:height="0.52916664mm" draw:style-name="style-47" svg:viewBox="0.0 0.0 26.458332 52.916664" svg:width="0.26458332mm" svg:x="55.82708mm" svg:y="143.40416mm"/>
          <draw:path svg:d="M 0.0 13.229166 L 0.0 0.0 L 26.458332 0.0 L 52.916664 0.0 L 52.916664 13.229166 L 52.916664 26.458332 L 26.458332 26.458332 L 0.0 26.458332 L 0.0 13.229166 z" svg:height="0.26458332mm" draw:style-name="style-48" svg:viewBox="0.0 0.0 52.916664 26.458332" svg:width="0.52916664mm" svg:x="56.091663mm" svg:y="144.99165mm"/>
          <draw:path svg:d="M 132.29166 0.0 L 264.5833 0.0 L 264.5833 13.229166 L 264.5833 26.458332 L 132.29166 26.458332 L 0.0 26.458332 L 0.0 13.229166 L 0.0 0.0 L 132.29166 0.0 z" svg:height="0.26458332mm" draw:style-name="style-49" svg:viewBox="0.0 0.0 264.5833 26.458332" svg:width="2.6458333mm" svg:x="56.62083mm" svg:y="140.22916mm"/>
          <draw:path svg:d="M 185.20833 13.229166 L 185.20833 26.458332 L 92.604164 26.458332 L 0.0 26.458332 L 0.0 13.229166 L 0.0 0.0 L 92.604164 0.0 L 185.20833 0.0 L 185.20833 13.229166 z" svg:height="0.26458332mm" draw:style-name="style-50" svg:viewBox="0.0 0.0 185.20833 26.458332" svg:width="1.8520832mm" svg:x="56.62083mm" svg:y="142.08124mm"/>
          <draw:path svg:d="M 52.916664 0.0 L 105.83333 0.0 L 105.83333 13.229166 L 105.83333 26.458332 L 52.916664 26.458332 L 0.0 26.458332 L 0.0 13.229166 L 0.0 0.0 L 52.916664 0.0 z" svg:height="0.26458332mm" draw:style-name="style-51" svg:viewBox="0.0 0.0 105.83333 26.458332" svg:width="1.0583333mm" svg:x="56.885414mm" svg:y="131.7625mm"/>
          <draw:path svg:d="M 13.229166 0.0 L 26.458332 0.0 L 26.458332 26.458332 L 26.458332 52.916664 L 13.229166 52.916664 L 0.0 52.916664 L 0.0 26.458332 L 0.0 0.0 L 13.229166 0.0 z" svg:height="0.52916664mm" draw:style-name="style-52" svg:viewBox="0.0 0.0 26.458332 52.916664" svg:width="0.26458332mm" svg:x="57.94375mm" svg:y="121.97291mm"/>
          <draw:path svg:d="M 13.229166 0.0 L 26.458332 0.0 L 26.458332 26.458332 L 26.458332 52.916664 L 13.229166 52.916664 L 0.0 52.916664 L 0.0 26.458332 L 0.0 0.0 L 13.229166 0.0 z" svg:height="0.52916664mm" draw:style-name="style-53" svg:viewBox="0.0 0.0 26.458332 52.916664" svg:width="0.26458332mm" svg:x="59.79583mm" svg:y="118.00416mm"/>
          <draw:path svg:d="M 13.229166 6.614583 L 26.458332 0.0 L 92.604164 0.0 L 158.74998 0.0 L 158.74998 13.229166 L 158.74998 26.458332 L 79.37499 19.843748 L 0.0 13.229166 L 13.229166 6.614583 z" svg:height="0.26458332mm" draw:style-name="style-54" svg:viewBox="0.0 0.0 158.74998 26.458332" svg:width="1.5874999mm" svg:x="62.97083mm" svg:y="144.1979mm"/>
          <draw:path svg:d="M 26.458332 0.0 L 52.916664 0.0 L 52.916664 13.229166 L 52.916664 26.458332 L 26.458332 26.458332 L 0.0 26.458332 L 0.0 13.229166 L 0.0 0.0 L 26.458332 0.0 z" svg:height="0.26458332mm" draw:style-name="style-55" svg:viewBox="0.0 0.0 52.916664 26.458332" svg:width="0.52916664mm" svg:x="64.02916mm" svg:y="143.40416mm"/>
          <draw:path svg:d="M 0.0 13.229166 L 0.0 0.0 L 26.458332 0.0 L 52.916664 0.0 L 52.916664 13.229166 L 52.916664 26.458332 L 26.458332 26.458332 L 0.0 26.458332 L 0.0 13.229166 z" svg:height="0.26458332mm" draw:style-name="style-56" svg:viewBox="0.0 0.0 52.916664 26.458332" svg:width="0.52916664mm" svg:x="66.93958mm" svg:y="131.7625mm"/>
          <draw:path svg:d="M 13.229166 39.687496 L 26.458332 0.0 L 39.687496 26.458332 L 52.916664 52.916664 L 26.458332 66.14583 L 0.0 79.37499 L 13.229166 39.687496 z" svg:height="0.7937499mm" draw:style-name="style-57" svg:viewBox="0.0 0.0 52.916664 79.37499" svg:width="0.52916664mm" svg:x="73.28958mm" svg:y="102.658325mm"/>
          <draw:path svg:d="M 13.229166 0.0 L 26.458332 0.0 L 52.916664 13.229166 L 79.37499 26.458332 L 79.37499 39.687496 L 79.37499 52.916664 L 39.687496 26.458332 L 0.0 0.0 L 13.229166 0.0 z" svg:height="0.52916664mm" draw:style-name="style-58" svg:viewBox="0.0 0.0 79.37499 52.916664" svg:width="0.7937499mm" svg:x="74.347916mm" svg:y="132.02707mm"/>
          <draw:path svg:d="M 0.0 13.229166 L 0.0 0.0 L 39.687496 0.0 L 79.37499 0.0 L 79.37499 13.229166 L 79.37499 26.458332 L 39.687496 26.458332 L 0.0 26.458332 L 0.0 13.229166 z" svg:height="0.26458332mm" draw:style-name="style-59" svg:viewBox="0.0 0.0 79.37499 26.458332" svg:width="0.7937499mm" svg:x="83.07916mm" svg:y="108.743744mm"/>
          <draw:path svg:d="M 0.0 13.229166 L 0.0 0.0 L 171.97916 0.0 L 343.9583 0.0 L 343.9583 13.229166 L 343.9583 26.458332 L 171.97916 26.458332 L 0.0 26.458332 L 0.0 13.229166 z" svg:height="0.26458332mm" draw:style-name="style-60" svg:viewBox="0.0 0.0 343.9583 26.458332" svg:width="3.439583mm" svg:x="85.98958mm" svg:y="109.27291mm"/>
          <draw:path svg:d="M 26.458332 0.0 L 52.916664 0.0 L 52.916664 13.229166 L 52.916664 26.458332 L 26.458332 26.458332 L 0.0 26.458332 L 0.0 13.229166 L 0.0 0.0 L 26.458332 0.0 z" svg:height="0.26458332mm" draw:style-name="style-61" svg:viewBox="0.0 0.0 52.916664 26.458332" svg:width="0.52916664mm" svg:x="85.98958mm" svg:y="129.64583mm"/>
          <draw:path svg:d="M 13.229166 0.0 L 26.458332 0.0 L 26.458332 26.458332 L 26.458332 52.916664 L 13.229166 52.916664 L 0.0 52.916664 L 0.0 26.458332 L 0.0 0.0 L 13.229166 0.0 z" svg:height="0.52916664mm" draw:style-name="style-62" svg:viewBox="0.0 0.0 26.458332 52.916664" svg:width="0.26458332mm" svg:x="87.31249mm" svg:y="128.5875mm"/>
          <draw:path svg:d="M 2229.1145 39.687496 L 2275.4165 79.37499 L 2235.729 198.43748 L 2196.0415 317.49997 L 2301.875 291.04166 L 2407.7083 264.5833 L 2440.781 277.8125 Q 2473.854 291.04166 2493.6978 324.11456 Q 2513.5415 357.18747 2559.8435 363.80206 L 2606.1458 370.41666 L 2586.302 410.10416 L 2566.4583 449.79166 L 2539.9998 449.79166 Q 2513.5415 449.79166 2500.3123 535.78125 L 2487.0833 621.7708 L 2526.7708 654.8437 L 2566.4583 687.9166 L 2579.6873 707.7604 Q 2592.9165 727.6041 2632.604 720.98956 L 2672.2915 714.37494 L 2632.604 846.6666 Q 2592.9165 978.95825 2625.9895 1018.64575 Q 2659.0623 1058.3333 2625.9895 1117.8645 L 2592.9165 1177.3958 L 2632.604 1184.0104 Q 2672.2915 1190.6249 2698.7498 1131.0938 Q 2725.2083 1071.5625 2778.1248 1098.0208 Q 2831.0415 1124.4791 2870.729 1117.8645 L 2910.4165 1111.25 L 2910.4165 1137.7083 L 2910.4165 1164.1666 L 2923.6458 1190.6249 Q 2936.8748 1217.0833 2897.1873 1283.2291 Q 2857.4998 1349.3749 2930.2603 1362.6041 Q 3003.0208 1375.8333 3009.6353 1402.2916 L 3016.2498 1428.7499 L 2976.5623 1468.4374 Q 2936.8748 1508.1249 2976.5623 1627.1874 Q 3016.2498 1746.2499 2996.406 1772.7083 L 2976.5623 1799.1666 L 3049.3228 1825.6249 L 3122.0833 1852.0833 L 3155.156 1904.9999 L 3188.229 1957.9165 L 3208.0728 2050.5208 L 3227.9165 2143.125 L 3181.6145 2129.8958 L 3135.3123 2116.6665 L 3148.5415 2156.354 L 3161.7708 2196.0415 L 3327.1353 2467.2395 Q 3492.4998 2738.4373 3571.8748 2784.7395 L 3651.2498 2831.0415 L 3690.9373 2943.4895 Q 3730.6248 3055.9373 3757.0833 3075.781 L 3783.5415 3095.6248 L 3783.5415 3135.3123 L 3783.5415 3174.9998 L 3684.3228 3294.0623 L 3585.104 3413.1248 L 3525.5728 3466.0415 L 3466.0415 3518.9583 L 3413.1248 3558.6458 L 3360.2083 3598.3333 L 3280.8333 3631.406 L 3201.4583 3664.479 L 3161.7708 3710.781 L 3122.0833 3757.0833 L 3022.8645 3849.6873 Q 2923.6458 3942.2915 2817.8123 4101.0415 Q 2711.979 4259.7915 2606.1458 4550.833 Q 2500.3123 4841.8745 2473.854 5013.854 Q 2447.3958 5185.833 2454.0103 5714.9995 L 2460.6248 6244.1665 L 2440.781 6217.708 L 2420.9373 6191.2495 L 2440.781 6416.1455 L 2460.6248 6641.0415 L 2407.7083 6660.8853 Q 2354.7915 6680.729 2222.5 6760.104 Q 2090.2083 6839.479 1977.7603 6978.3853 Q 1865.3124 7117.2915 1832.2395 7130.5205 L 1799.1666 7143.7495 L 1766.0936 7143.7495 L 1733.0208 7143.7495 L 1699.9479 7176.8228 L 1666.8749 7209.8955 L 1620.5729 7309.1143 Q 1574.2708 7408.333 1561.0416 7434.7915 Q 1547.8124 7461.2495 1541.1979 7686.1455 L 1534.5833 7911.041 L 1521.3541 7911.041 L 1508.1249 7911.041 L 1468.4374 7884.583 L 1428.7499 7858.1245 L 1395.677 7831.666 Q 1362.6041 7805.208 1223.6979 7692.7603 Q 1084.7916 7580.312 952.49994 7507.552 L 820.2083 7434.7915 L 919.42706 7170.208 Q 1018.64575 6905.6245 1058.3333 6469.062 Q 1098.0208 6032.4995 1045.1041 5754.687 Q 992.18744 5476.8745 806.9791 5027.083 L 621.7708 4577.2915 L 562.23956 4524.375 L 502.7083 4471.458 L 469.6354 4392.083 Q 436.56247 4312.708 363.80206 4114.2705 L 291.04166 3915.833 L 277.8125 3796.7708 L 264.5833 3677.7083 L 310.8854 3690.9373 Q 357.18747 3704.1665 337.34372 3809.9998 Q 317.49997 3915.833 363.80206 3942.2915 Q 410.10416 3968.7498 443.17706 4028.281 Q 476.24997 4087.8123 496.09372 4067.9685 L 515.9375 4048.1248 L 496.09372 3975.3643 Q 476.24997 3902.604 449.79166 3895.9893 Q 423.3333 3889.3748 463.0208 3743.854 L 502.7083 3598.3333 L 515.9375 3571.8748 L 529.1666 3545.4165 L 582.0833 3552.031 L 634.99994 3558.6458 L 641.61456 3565.2603 Q 648.2291 3571.8748 681.30206 3737.2395 Q 714.37494 3902.604 800.36456 3948.906 Q 886.3541 3995.208 926.0416 4034.8955 L 965.7291 4074.583 L 945.8854 3988.5935 Q 926.0416 3902.604 853.2812 3856.302 Q 780.5208 3809.9998 793.74994 3651.2498 Q 806.9791 3492.4998 800.36456 3479.2708 L 793.74994 3466.0415 L 760.67706 3254.3748 Q 727.6041 3042.7083 694.5312 3029.479 L 661.4583 3016.2498 L 608.5416 2910.4165 L 555.625 2804.5833 L 515.9375 2718.5935 Q 476.24997 2632.604 383.6458 2414.3228 L 291.04166 2196.0415 L 251.35416 2156.354 L 211.66666 2116.6665 L 211.66666 2103.4375 L 211.66666 2090.2083 L 211.66666 2010.8333 Q 211.66666 1931.4583 171.97916 1931.4583 L 132.29166 1931.4583 L 66.14583 1838.8541 L 0.0 1746.2499 L 0.0 1680.1041 L 0.0 1613.9583 L 26.458332 1574.2708 L 52.916664 1534.5833 L 79.37499 1508.1249 Q 105.83333 1481.6666 145.52083 1402.2916 L 185.20833 1322.9166 L 284.42706 1269.9999 Q 383.6458 1217.0833 396.87497 1203.8541 L 410.10416 1190.6249 L 390.2604 1184.0104 Q 370.41666 1177.3958 317.49997 1157.552 L 264.5833 1137.7083 L 304.2708 1091.4062 Q 343.9583 1045.1041 291.04166 998.802 Q 238.12498 952.49994 350.5729 886.3541 Q 463.0208 820.2083 529.1666 767.2916 Q 595.31244 714.37494 601.92706 661.4583 Q 608.5416 608.5416 674.68744 608.5416 L 740.8333 608.5416 L 773.9062 634.99994 L 806.9791 661.4583 L 800.36456 608.5416 L 793.74994 555.625 L 767.2916 515.9375 Q 740.8333 476.24997 734.2187 423.3333 Q 727.6041 370.41666 760.67706 304.2708 L 793.74994 238.12498 L 826.8229 198.43748 Q 859.8958 158.74998 879.73956 105.83333 L 899.5833 52.916664 L 978.95825 66.14583 L 1058.3333 79.37499 L 1071.5625 99.21874 L 1084.7916 119.06249 L 1071.5625 178.59373 Q 1058.3333 238.12498 1131.0938 264.5833 Q 1203.8541 291.04166 1223.6979 224.89583 Q 1243.5416 158.74998 1283.2291 158.74998 L 1322.9166 158.74998 L 1336.1458 224.89583 Q 1349.3749 291.04166 1382.4479 330.72916 Q 1415.5208 370.41666 1408.9061 410.10416 L 1402.2916 449.79166 L 1448.5936 423.3333 Q 1494.8958 396.87497 1527.9686 350.5729 Q 1561.0416 304.2708 1680.1041 264.5833 Q 1799.1666 224.89583 1759.4791 178.59373 L 1719.7916 132.29166 L 1898.3854 119.06249 Q 2076.979 105.83333 2076.979 66.14583 L 2076.979 26.458332 L 2083.5938 13.229166 L 2090.2083 0.0 L 2136.5103 0.0 Q 2182.8125 0.0 2229.1145 39.687496 z M 218.28123 1640.4166 Q 251.35416 1561.0416 264.5833 1627.1874 Q 277.8125 1693.3333 231.5104 1706.5624 L 185.20833 1719.7916 L 218.28123 1640.4166 z M 244.73956 1441.9791 Q 238.12498 1402.2916 244.73956 1441.9791 L 251.35416 1481.6666 L 244.73956 1441.9791 z M 410.10416 1415.5208 L 370.41666 1375.8333 L 410.10416 1415.5208 L 449.79166 1455.2083 L 410.10416 1415.5208 z M 383.6458 1600.7291 L 383.6458 1561.0416 L 383.6458 1600.7291 L 383.6458 1640.4166 L 383.6458 1600.7291 z M 502.7083 1587.4999 L 476.24997 1561.0416 L 502.7083 1587.4999 L 529.1666 1613.9583 L 502.7083 1587.4999 z M 668.0729 780.5208 Q 661.4583 740.8333 754.06244 767.2916 L 846.6666 793.74994 L 820.2083 826.8229 Q 793.74994 859.8958 734.2187 840.05206 Q 674.68744 820.2083 668.0729 780.5208 z M 714.37494 899.5833 L 714.37494 899.5833 L 714.37494 899.5833 z M 972.3437 330.72916 Q 1005.4166 291.04166 972.3437 330.72916 L 939.2708 370.41666 L 972.3437 330.72916 z M 1574.2708 661.4583 Q 1587.4999 608.5416 1613.9583 608.5416 L 1640.4166 608.5416 L 1600.7291 661.4583 L 1561.0416 714.37494 L 1574.2708 661.4583 z M 1620.5729 416.71872 Q 1653.6458 370.41666 1673.4895 423.3333 Q 1693.3333 476.24997 1640.4166 469.6354 L 1587.4999 463.0208 L 1620.5729 416.71872 z M 1693.3333 754.06244 L 1680.1041 714.37494 L 1693.3333 754.06244 Q 1706.5624 793.74994 1693.3333 754.06244 z M 1680.1041 555.625 Q 1693.3333 502.7083 1719.7916 502.7083 Q 1746.2499 502.7083 1706.5624 555.625 L 1666.8749 608.5416 L 1680.1041 555.625 z M 2573.0728 1296.4583 Q 2566.4583 1243.5416 2606.1458 1243.5416 Q 2645.8333 1243.5416 2645.8333 1309.6874 L 2645.8333 1375.8333 L 2612.7603 1362.6041 Q 2579.6873 1349.3749 2573.0728 1296.4583 z" svg:height="79.11041mm" draw:style-name="style-63" svg:viewBox="0.0 0.0 3783.5415 7911.041" svg:width="37.835415mm" svg:x="88.635414mm" svg:y="10.318749mm"/>
          <draw:path svg:d="M 158.74998 13.229166 L 317.49997 0.0 L 317.49997 13.229166 L 317.49997 26.458332 L 277.8125 46.302082 L 238.12498 66.14583 L 224.89583 72.760414 L 211.66666 79.37499 L 105.83333 66.14583 Q 0.0 52.916664 0.0 39.687496 L 0.0 26.458332 L 158.74998 13.229166 z" svg:height="0.7937499mm" draw:style-name="style-64" svg:viewBox="0.0 0.0 317.49997 79.37499" svg:width="3.1749997mm" svg:x="96.572914mm" svg:y="135.73125mm"/>
          <draw:path svg:d="M 52.916664 0.0 L 105.83333 0.0 L 105.83333 13.229166 L 105.83333 26.458332 L 52.916664 26.458332 L 0.0 26.458332 L 0.0 13.229166 L 0.0 0.0 L 52.916664 0.0 z" svg:height="0.26458332mm" draw:style-name="style-65" svg:viewBox="0.0 0.0 105.83333 26.458332" svg:width="1.0583333mm" svg:x="100.806244mm" svg:y="135.20207mm"/>
          <draw:path svg:d="M 13.229166 13.229166 L 0.0 0.0 L 13.229166 0.0 L 26.458332 0.0 L 26.458332 13.229166 L 26.458332 26.458332 L 13.229166 13.229166 z" svg:height="0.26458332mm" draw:style-name="style-66" svg:viewBox="0.0 0.0 26.458332 26.458332" svg:width="0.26458332mm" svg:x="104.24583mm" svg:y="123.03124mm"/>
          <draw:path svg:d="M 39.687496 13.229166 L 79.37499 0.0 L 39.687496 13.229166 L 0.0 26.458332 L 39.687496 13.229166 z" svg:height="0.26458332mm" draw:style-name="style-67" svg:viewBox="0.0 0.0 79.37499 26.458332" svg:width="0.7937499mm" svg:x="104.24583mm" svg:y="137.84792mm"/>
          <draw:path svg:d="M 13.229166 26.458332 L 0.0 0.0 L 13.229166 26.458332 L 26.458332 52.916664 L 13.229166 26.458332 z" svg:height="0.52916664mm" draw:style-name="style-68" svg:viewBox="0.0 0.0 26.458332 52.916664" svg:width="0.26458332mm" svg:x="105.03958mm" svg:y="139.43541mm"/>
          <draw:path svg:d="M 92.604164 6.614583 L 132.29166 0.0 L 132.29166 39.687496 L 132.29166 79.37499 L 105.83333 79.37499 L 79.37499 79.37499 L 39.687496 66.14583 L 0.0 52.916664 L 26.458332 33.072914 Q 52.916664 13.229166 92.604164 6.614583 z" svg:height="0.7937499mm" draw:style-name="style-69" svg:viewBox="0.0 0.0 132.29166 79.37499" svg:width="1.3229166mm" svg:x="108.21458mm" svg:y="133.87917mm"/>
          <draw:path svg:d="M 0.0 13.229166 L 0.0 0.0 L 79.37499 0.0 L 158.74998 0.0 L 158.74998 13.229166 L 158.74998 26.458332 L 79.37499 26.458332 L 0.0 26.458332 L 0.0 13.229166 z" svg:height="0.26458332mm" draw:style-name="style-70" svg:viewBox="0.0 0.0 158.74998 26.458332" svg:width="1.5874999mm" svg:x="108.479164mm" svg:y="125.67708mm"/>
          <draw:path svg:d="M 13.229166 0.0 L 26.458332 0.0 L 13.229166 13.229166 L 0.0 26.458332 L 0.0 13.229166 L 0.0 0.0 L 13.229166 0.0 z" svg:height="0.26458332mm" draw:style-name="style-71" svg:viewBox="0.0 0.0 26.458332 26.458332" svg:width="0.26458332mm" svg:x="108.479164mm" svg:y="138.90625mm"/>
          <draw:path svg:d="M 13.229166 0.0 L 26.458332 0.0 L 26.458332 26.458332 L 26.458332 52.916664 L 13.229166 52.916664 L 0.0 52.916664 L 0.0 26.458332 L 0.0 0.0 L 13.229166 0.0 z" svg:height="0.52916664mm" draw:style-name="style-72" svg:viewBox="0.0 0.0 26.458332 52.916664" svg:width="0.26458332mm" svg:x="109.00833mm" svg:y="139.43541mm"/>
          <draw:path svg:d="M 0.0 39.687496 L 0.0 0.0 L 13.229166 0.0 L 26.458332 0.0 L 26.458332 39.687496 L 26.458332 79.37499 L 13.229166 79.37499 L 0.0 79.37499 L 0.0 39.687496 z" svg:height="0.7937499mm" draw:style-name="style-73" svg:viewBox="0.0 0.0 26.458332 79.37499" svg:width="0.26458332mm" svg:x="109.80208mm" svg:y="137.31874mm"/>
          <draw:path svg:d="M 0.0 66.14583 L 0.0 0.0 L 46.302082 26.458332 Q 92.604164 52.916664 85.98958 85.98958 Q 79.37499 119.06249 39.687496 125.67708 L 0.0 132.29166 L 0.0 66.14583 z" svg:height="1.3229166mm" draw:style-name="style-74" svg:viewBox="0.0 0.0 85.98958 132.29166" svg:width="0.85989577mm" svg:x="114.299995mm" svg:y="15.345833mm"/>
          <draw:path svg:d="M 0.0 13.229166 L 0.0 0.0 L 39.687496 0.0 L 79.37499 0.0 L 79.37499 13.229166 L 79.37499 26.458332 L 39.687496 26.458332 L 0.0 26.458332 L 0.0 13.229166 z" svg:height="0.26458332mm" draw:style-name="style-75" svg:viewBox="0.0 0.0 79.37499 26.458332" svg:width="0.7937499mm" svg:x="114.82916mm" svg:y="102.12916mm"/>
          <draw:path svg:d="M 13.229166 52.916664 L 26.458332 0.0 L 79.37499 52.916664 L 132.29166 105.83333 L 66.14583 105.83333 L 0.0 105.83333 L 13.229166 52.916664 z" svg:height="1.0583333mm" draw:style-name="style-76" svg:viewBox="0.0 0.0 132.29166 105.83333" svg:width="1.3229166mm" svg:x="115.8875mm" svg:y="17.991665mm"/>
          <draw:path svg:d="M 39.687496 0.0 L 79.37499 33.072914 L 85.98958 46.302082 L 92.604164 59.531246 L 99.21874 72.760414 L 105.83333 85.98958 L 52.916664 66.14583 Q 0.0 46.302082 0.0 6.614583 Q 0.0 -33.072914 39.687496 0.0 z" svg:height="0.85989577mm" draw:style-name="style-77" svg:viewBox="0.0 0.0 105.83333 85.98958" svg:width="1.0583333mm" svg:x="118.533325mm" svg:y="25.333853mm"/>
          <draw:path svg:d="M 13.229166 0.0 L 26.458332 0.0 L 39.687496 0.0 Q 52.916664 0.0 52.916664 52.916664 L 52.916664 105.83333 L 26.458332 105.83333 L 0.0 105.83333 L 0.0 52.916664 L 0.0 0.0 L 13.229166 0.0 z" svg:height="1.0583333mm" draw:style-name="style-78" svg:viewBox="0.0 0.0 52.916664 105.83333" svg:width="0.52916664mm" svg:x="119.59166mm" svg:y="26.722916mm"/>
          <draw:path svg:d="M 13.229166 13.229166 L 0.0 0.0 L 13.229166 0.0 L 26.458332 0.0 L 26.458332 13.229166 L 26.458332 26.458332 L 13.229166 13.229166 z" svg:height="0.26458332mm" draw:style-name="style-79" svg:viewBox="0.0 0.0 26.458332 26.458332" svg:width="0.26458332mm" svg:x="122.237495mm" svg:y="122.502075mm"/>
          <draw:path svg:d="M 13.229166 19.843748 L 0.0 0.0 L 52.916664 0.0 L 105.83333 0.0 L 145.52083 13.229166 L 185.20833 26.458332 L 185.20833 39.687496 L 185.20833 52.916664 L 105.83333 46.302082 Q 26.458332 39.687496 13.229166 19.843748 z" svg:height="0.52916664mm" draw:style-name="style-80" svg:viewBox="0.0 0.0 185.20833 52.916664" svg:width="1.8520832mm" svg:x="123.03124mm" svg:y="123.03124mm"/>
          <draw:path svg:d="M 13.229166 0.0 L 26.458332 0.0 L 26.458332 26.458332 L 26.458332 52.916664 L 13.229166 52.916664 L 0.0 52.916664 L 0.0 26.458332 L 0.0 0.0 L 13.229166 0.0 z" svg:height="0.52916664mm" draw:style-name="style-81" svg:viewBox="0.0 0.0 26.458332 52.916664" svg:width="0.26458332mm" svg:x="130.17499mm" svg:y="106.89166mm"/>
          <draw:path svg:d="M 0.0 13.229166 L 0.0 0.0 L 26.458332 0.0 L 52.916664 0.0 L 52.916664 13.229166 L 52.916664 26.458332 L 26.458332 26.458332 L 0.0 26.458332 L 0.0 13.229166 z" svg:height="0.26458332mm" draw:style-name="style-82" svg:viewBox="0.0 0.0 52.916664 26.458332" svg:width="0.52916664mm" svg:x="132.02707mm" svg:y="127.26458mm"/>
          <draw:path svg:d="M 0.0 145.52083 L 0.0 0.0 L 13.229166 0.0 L 26.458332 0.0 L 26.458332 145.52083 L 26.458332 291.04166 L 13.229166 291.04166 L 0.0 291.04166 L 0.0 145.52083 z" svg:height="2.9104166mm" draw:style-name="style-83" svg:viewBox="0.0 0.0 26.458332 291.04166" svg:width="0.26458332mm" svg:x="132.55624mm" svg:y="99.21874mm"/>
          <draw:path svg:d="M 304.2708 33.072914 L 343.9583 0.0 L 542.3958 92.604164 L 740.8333 185.20833 L 641.61456 264.5833 L 542.3958 343.9583 L 502.7083 502.7083 Q 463.0208 661.4583 456.40622 681.30206 L 449.79166 701.1458 L 357.18747 694.5312 L 264.5833 687.9166 L 264.5833 674.68744 L 264.5833 661.4583 L 198.43748 661.4583 L 132.29166 661.4583 L 66.14583 648.2291 L 0.0 634.99994 L 0.0 621.7708 L 0.0 608.5416 L 19.843748 515.9375 L 39.687496 423.3333 L 66.14583 370.41666 Q 92.604164 317.49997 99.21874 264.5833 L 105.83333 211.66666 L 185.20833 138.90625 Q 264.5833 66.14583 304.2708 33.072914 z" svg:height="7.011458mm" draw:style-name="style-84" svg:viewBox="0.0 0.0 740.8333 701.1458" svg:width="7.408333mm" svg:x="135.20207mm" svg:y="61.647915mm"/>
          <draw:path svg:d="M 0.0 13.229166 L 0.0 0.0 L 39.687496 0.0 L 79.37499 0.0 L 79.37499 13.229166 L 79.37499 26.458332 L 39.687496 26.458332 L 0.0 26.458332 L 0.0 13.229166 z" svg:height="0.26458332mm" draw:style-name="style-85" svg:viewBox="0.0 0.0 79.37499 26.458332" svg:width="0.7937499mm" svg:x="143.40416mm" svg:y="125.67708mm"/>
          <draw:path svg:d="M 0.0 13.229166 L 0.0 0.0 L 66.14583 0.0 L 132.29166 0.0 L 132.29166 13.229166 L 132.29166 26.458332 L 66.14583 26.458332 L 0.0 26.458332 L 0.0 13.229166 z" svg:height="0.26458332mm" draw:style-name="style-86" svg:viewBox="0.0 0.0 132.29166 26.458332" svg:width="1.3229166mm" svg:x="143.40416mm" svg:y="145.78542mm"/>
          <draw:path svg:d="M 13.229166 26.458332 L 0.0 0.0 L 26.458332 0.0 L 52.916664 0.0 L 52.916664 39.687496 L 52.916664 79.37499 L 39.687496 66.14583 L 26.458332 52.916664 L 13.229166 26.458332 z" svg:height="0.7937499mm" draw:style-name="style-87" svg:viewBox="0.0 0.0 52.916664 79.37499" svg:width="0.52916664mm" svg:x="147.37291mm" svg:y="146.84373mm"/>
          <draw:path svg:d="M 2923.6458 178.59373 L 2963.3333 185.20833 L 2976.5623 271.1979 L 2989.7915 357.18747 L 3016.2498 363.80206 L 3042.7083 370.41666 L 3042.7083 396.87497 L 3042.7083 423.3333 L 3062.552 449.79166 Q 3082.3958 476.24997 3089.0103 515.9375 Q 3095.6248 555.625 3003.0208 595.31244 L 2910.4165 634.99994 L 3016.2498 641.61456 L 3122.0833 648.2291 L 3148.5415 674.68744 Q 3174.9998 701.1458 3241.1458 707.7604 L 3307.2915 714.37494 L 3280.8333 767.2916 L 3254.3748 820.2083 L 3227.9165 806.9791 L 3201.4583 793.74994 L 3201.4583 833.43744 L 3201.4583 873.12494 L 3254.3748 873.12494 L 3307.2915 873.12494 L 3307.2915 859.8958 L 3307.2915 846.6666 L 3346.979 873.12494 L 3386.6665 899.5833 L 3386.6665 939.2708 L 3386.6665 978.95825 L 3413.1248 1005.4166 L 3439.5833 1031.875 L 3386.6665 1045.1041 L 3333.7498 1058.3333 L 3294.0623 1091.4062 Q 3254.3748 1124.4791 3227.9165 1117.8645 L 3201.4583 1111.25 L 3227.9165 1157.552 Q 3254.3748 1203.8541 3320.5208 1164.1666 Q 3386.6665 1124.4791 3399.8958 1117.8645 L 3413.1248 1111.25 L 3432.9685 1124.4791 Q 3452.8123 1137.7083 3459.427 1190.6249 L 3466.0415 1243.5416 L 3446.1978 1269.9999 Q 3426.354 1296.4583 3419.7395 1322.9166 Q 3413.1248 1349.3749 3360.2083 1375.8333 L 3307.2915 1402.2916 L 3280.8333 1468.4374 Q 3254.3748 1534.5833 3307.2915 1547.8124 Q 3360.2083 1561.0416 3366.8228 1494.8958 L 3373.4373 1428.7499 L 3426.354 1362.6041 Q 3479.2708 1296.4583 3485.8853 1269.9999 L 3492.4998 1243.5416 L 3518.9583 1223.6979 Q 3545.4165 1203.8541 3585.104 1223.6979 L 3624.7915 1243.5416 L 3585.104 1269.9999 Q 3545.4165 1296.4583 3585.104 1316.302 Q 3624.7915 1336.1458 3631.406 1329.5311 L 3638.0208 1322.9166 L 3651.2498 1309.6874 Q 3664.479 1296.4583 3710.781 1375.8333 Q 3757.0833 1455.2083 3790.156 1468.4374 L 3823.229 1481.6666 L 3803.3853 1521.3541 Q 3783.5415 1561.0416 3876.1455 1521.3541 L 3968.7498 1481.6666 L 3968.7498 1494.8958 L 3968.7498 1508.1249 L 3948.906 1534.5833 Q 3929.0623 1561.0416 3948.906 1627.1874 Q 3968.7498 1693.3333 3915.833 1713.177 L 3862.9165 1733.0208 L 3929.0623 1766.0936 Q 3995.208 1799.1666 4008.4373 1766.0936 L 4021.6665 1733.0208 L 4034.8955 1726.4061 L 4048.1248 1719.7916 L 4061.354 1719.7916 L 4074.583 1719.7916 L 4087.8123 1746.2499 L 4101.0415 1772.7083 L 4114.2705 1819.0104 Q 4127.5 1865.3124 4140.729 1898.3854 L 4153.958 1931.4583 L 4127.5 1931.4583 L 4101.0415 1931.4583 L 4114.2705 1997.604 L 4127.5 2063.75 L 4167.1875 2037.2915 L 4206.875 2010.8333 L 4266.4062 2050.5208 Q 4325.9375 2090.2083 4319.3228 2103.4375 L 4312.708 2116.6665 L 4246.5625 2136.5103 L 4180.4165 2156.354 L 4193.6455 2169.5833 Q 4206.875 2182.8125 4273.0205 2176.1978 L 4339.1665 2169.5833 L 4359.0103 2209.2708 Q 4378.854 2248.9583 4372.2393 2262.1875 L 4365.625 2275.4165 L 4319.3228 2315.104 Q 4273.0205 2354.7915 4253.177 2374.6353 L 4233.333 2394.479 L 4220.104 2440.781 Q 4206.875 2487.0833 4233.333 2447.3958 L 4259.7915 2407.7083 L 4325.9375 2407.7083 Q 4392.083 2407.7083 4392.083 2354.7915 L 4392.083 2301.875 L 4464.8438 2341.5623 Q 4537.604 2381.2498 4550.833 2420.9373 L 4564.0625 2460.6248 L 4570.677 2473.854 L 4577.2915 2487.0833 L 4451.6143 2500.3123 Q 4325.9375 2513.5415 4359.0103 2579.6873 L 4392.083 2645.8333 L 4484.6875 2606.1458 L 4577.2915 2566.4583 L 4623.5938 2606.1458 Q 4669.8955 2645.8333 4683.1245 2698.7498 L 4696.354 2751.6665 L 4689.7393 2791.354 L 4683.1245 2831.0415 L 4603.75 2850.8853 Q 4524.375 2870.729 4445.0 2850.8853 Q 4365.625 2831.0415 4359.0103 2883.9583 L 4352.3955 2936.8748 L 4372.2393 2996.406 Q 4392.083 3055.9373 4418.5415 3022.8645 Q 4445.0 2989.7915 4484.6875 2989.7915 Q 4524.375 2989.7915 4484.6875 3075.781 Q 4445.0 3161.7708 4431.7705 3194.8435 Q 4418.5415 3227.9165 4478.0728 3254.3748 Q 4537.604 3280.8333 4530.9893 3307.2915 L 4524.375 3333.7498 L 4511.1455 3346.979 Q 4497.9165 3360.2083 4458.229 3406.5103 Q 4418.5415 3452.8123 4392.083 3472.656 Q 4365.625 3492.4998 4339.1665 3525.5728 Q 4312.708 3558.6458 4372.2393 3578.4895 L 4431.7705 3598.3333 L 4365.625 3651.2498 Q 4299.479 3704.1665 4259.7915 3704.1665 Q 4220.104 3704.1665 4213.4893 3757.0833 Q 4206.875 3809.9998 4306.0938 3809.9998 Q 4405.3125 3809.9998 4372.2393 3955.5205 Q 4339.1665 4101.0415 4405.3125 4081.1978 Q 4471.458 4061.354 4478.0728 4067.9685 L 4484.6875 4074.583 L 4504.5312 4127.5 L 4524.375 4180.4165 L 4524.375 4206.875 L 4524.375 4233.333 L 4418.5415 4246.5625 Q 4312.708 4259.7915 4273.0205 4213.4893 Q 4233.333 4167.1875 4180.4165 4147.3438 L 4127.5 4127.5 L 4153.958 4153.958 Q 4180.4165 4180.4165 4213.4893 4325.9375 Q 4246.5625 4471.458 4120.8853 4524.375 L 3995.208 4577.2915 L 4061.354 4616.979 Q 4127.5 4656.6665 4153.958 4696.354 Q 4180.4165 4736.0415 4153.958 4762.4995 Q 4127.5 4788.958 4101.0415 4921.2495 Q 4074.583 5053.5415 4061.354 5093.229 Q 4048.1248 5132.9165 4048.1248 5185.833 Q 4048.1248 5238.7495 4127.5 5218.906 Q 4206.875 5199.062 4206.875 5251.979 Q 4206.875 5304.8955 4220.104 5344.583 L 4233.333 5384.2705 L 4193.6455 5410.729 Q 4153.958 5437.187 4081.1978 5364.427 Q 4008.4373 5291.6665 3902.604 5185.833 Q 3796.7708 5079.9995 3743.854 5079.9995 L 3690.9373 5079.9995 L 3624.7915 4960.937 Q 3558.6458 4841.8745 3346.979 4669.8955 Q 3135.3123 4497.9165 2917.031 4345.7812 Q 2698.7498 4193.6455 2533.3853 4081.1978 Q 2368.0208 3968.7498 2030.677 3816.6145 Q 1693.3333 3664.479 1547.8124 3598.3333 Q 1402.2916 3532.1873 873.12494 3386.6665 Q 343.9583 3241.1458 277.8125 3247.7603 L 211.66666 3254.3748 L 138.90625 3188.229 Q 66.14583 3122.0833 33.072914 3075.781 L 0.0 3029.479 L 112.447914 2903.802 L 224.89583 2778.1248 L 244.73956 2579.6873 L 264.5833 2381.2498 L 449.79166 2295.2603 Q 634.99994 2209.2708 754.06244 2096.8228 L 873.12494 1984.3749 L 906.1979 1971.1458 L 939.2708 1957.9165 L 945.8854 1951.302 Q 952.49994 1944.6874 1051.7188 1766.0936 Q 1150.9375 1587.4999 1150.9375 1362.6041 Q 1150.9375 1137.7083 1078.177 1012.0312 Q 1005.4166 886.3541 926.0416 813.5937 L 846.6666 740.8333 L 873.12494 707.7604 L 899.5833 674.68744 L 912.81244 654.8437 L 926.0416 634.99994 L 1012.0312 595.31244 Q 1098.0208 555.625 1104.6354 489.47913 L 1111.25 423.3333 L 1217.0833 370.41666 L 1322.9166 317.49997 L 1389.0624 297.65622 L 1455.2083 277.8125 L 1501.5104 297.65622 Q 1547.8124 317.49997 1567.6561 343.9583 L 1587.4999 370.41666 L 1600.7291 489.47913 L 1613.9583 608.5416 L 1706.5624 648.2291 L 1799.1666 687.9166 L 1838.8541 674.68744 L 1878.5416 661.4583 L 1944.6874 661.4583 L 2010.8333 661.4583 L 2010.8333 687.9166 Q 2010.8333 714.37494 2024.0624 720.98956 Q 2037.2915 727.6041 2090.2083 760.67706 Q 2143.125 793.74994 2169.5833 793.74994 Q 2196.0415 793.74994 2222.5 714.37494 L 2248.9583 634.99994 L 2215.8853 621.7708 Q 2182.8125 608.5416 2149.7395 555.625 L 2116.6665 502.7083 L 2103.4375 476.24997 L 2090.2083 449.79166 L 2129.8958 449.79166 L 2169.5833 449.79166 L 2103.4375 423.3333 L 2037.2915 396.87497 L 2024.0624 357.18747 L 2010.8333 317.49997 L 2063.75 304.2708 L 2116.6665 291.04166 L 2156.354 310.8854 Q 2196.0415 330.72916 2262.1875 297.65622 Q 2328.3333 264.5833 2315.104 231.5104 L 2301.875 198.43748 L 2288.6458 191.8229 L 2275.4165 185.20833 L 2301.875 152.1354 Q 2328.3333 119.06249 2354.7915 112.447914 L 2381.2498 105.83333 L 2394.479 99.21874 Q 2407.7083 92.604164 2520.156 125.67708 Q 2632.604 158.74998 2652.4478 158.74998 Q 2672.2915 158.74998 2725.2083 158.74998 L 2778.1248 158.74998 L 2751.6665 92.604164 L 2725.2083 26.458332 L 2725.2083 13.229166 Q 2725.2083 0.0 2791.354 0.0 L 2857.4998 0.0 L 2870.729 85.98958 Q 2883.9583 171.97916 2923.6458 178.59373 z M 1613.9583 767.2916 L 1587.4999 740.8333 L 1613.9583 767.2916 L 1640.4166 793.74994 L 1613.9583 767.2916 z M 1733.0208 793.74994 L 1733.0208 767.2916 L 1733.0208 793.74994 L 1733.0208 820.2083 L 1733.0208 793.74994 z M 1825.6249 873.12494 L 1799.1666 846.6666 L 1825.6249 873.12494 L 1852.0833 899.5833 L 1825.6249 873.12494 z M 1904.9999 1005.4166 L 1878.5416 978.95825 L 1904.9999 1005.4166 L 1931.4583 1031.875 L 1904.9999 1005.4166 z M 2857.4998 357.18747 L 2883.9583 357.18747 L 2857.4998 357.18747 L 2831.0415 357.18747 L 2857.4998 357.18747 z M 3267.604 1243.5416 L 3227.9165 1243.5416 L 3267.604 1243.5416 L 3307.2915 1243.5416 L 3267.604 1243.5416 z M 3929.0623 4127.5 L 3929.0623 4127.5 L 3929.0623 4127.5 z M 3968.7498 4405.3125 Q 3968.7498 4365.625 4021.6665 4378.854 L 4074.583 4392.083 L 4048.1248 4425.1562 Q 4021.6665 4458.229 3995.208 4451.6143 Q 3968.7498 4445.0 3968.7498 4405.3125 z M 3942.2915 4696.354 L 3968.7498 4696.354 L 3942.2915 4696.354 L 3915.833 4696.354 L 3942.2915 4696.354 z M 3968.7498 1984.3749 Q 3968.7498 1957.9165 4015.0518 1971.1458 Q 4061.354 1984.3749 4067.9685 2024.0624 L 4074.583 2063.75 L 4021.6665 2037.2915 Q 3968.7498 2010.8333 3968.7498 1984.3749 z M 4034.8955 2143.125 L 4034.8955 2116.6665 L 4034.8955 2143.125 L 4034.8955 2169.5833 L 4034.8955 2143.125 z" svg:height="54.10729mm" draw:style-name="style-88" svg:viewBox="0.0 0.0 4696.354 5410.729" svg:width="46.96354mm" svg:x="155.04582mm" svg:y="56.091663mm"/>
          <draw:path svg:d="M 0.0 39.687496 L 0.0 0.0 L 79.37499 0.0 L 158.74998 0.0 L 145.52083 46.302082 L 132.29166 92.604164 L 66.14583 85.98958 L 0.0 79.37499 L 0.0 39.687496 z" svg:height="0.9260416mm" draw:style-name="style-89" svg:viewBox="0.0 0.0 158.74998 92.604164" svg:width="1.5874999mm" svg:x="164.04166mm" svg:y="60.324997mm"/>
          <draw:path svg:d="M 13.229166 0.0 L 26.458332 0.0 L 26.458332 52.916664 L 26.458332 105.83333 L 13.229166 105.83333 L 0.0 105.83333 L 0.0 52.916664 L 0.0 0.0 L 13.229166 0.0 z" svg:height="1.0583333mm" draw:style-name="style-90" svg:viewBox="0.0 0.0 26.458332 105.83333" svg:width="0.26458332mm" svg:x="164.04166mm" svg:y="119.59166mm"/>
          <draw:path svg:d="M 13.229166 0.0 L 26.458332 0.0 L 26.458332 26.458332 L 26.458332 52.916664 L 13.229166 26.458332 L 0.0 0.0 L 13.229166 0.0 z" svg:height="0.52916664mm" draw:style-name="style-91" svg:viewBox="0.0 0.0 26.458332 52.916664" svg:width="0.26458332mm" svg:x="165.62915mm" svg:y="117.21041mm"/>
          <draw:path svg:d="M 105.83333 0.0 L 158.74998 33.072914 L 79.37499 59.531246 L 0.0 85.98958 L 26.458332 26.458332 Q 52.916664 -33.072914 105.83333 0.0 z" svg:height="0.85989577mm" draw:style-name="style-92" svg:viewBox="0.0 0.0 158.74998 85.98958" svg:width="1.5874999mm" svg:x="165.89374mm" svg:y="58.935936mm"/>
          <draw:path svg:d="M 79.37499 0.0 Q 119.06249 0.0 125.67708 6.614583 L 132.29166 13.229166 L 132.29166 66.14583 L 132.29166 119.06249 L 79.37499 119.06249 Q 26.458332 119.06249 13.229166 105.83333 L 0.0 92.604164 L 19.843748 46.302082 Q 39.687496 0.0 79.37499 0.0 z" svg:height="1.190625mm" draw:style-name="style-93" svg:viewBox="0.0 0.0 132.29166 119.06249" svg:width="1.3229166mm" svg:x="167.61353mm" svg:y="56.223957mm"/>
          <draw:path svg:d="M 0.0 13.229166 L 0.0 0.0 L 26.458332 0.0 L 52.916664 0.0 L 52.916664 13.229166 L 52.916664 26.458332 L 26.458332 26.458332 L 0.0 26.458332 L 0.0 13.229166 z" svg:height="0.26458332mm" draw:style-name="style-94" svg:viewBox="0.0 0.0 52.916664 26.458332" svg:width="0.52916664mm" svg:x="167.48125mm" svg:y="124.35416mm"/>
          <draw:path svg:d="M 0.0 13.229166 L 0.0 0.0 L 105.83333 0.0 L 211.66666 0.0 L 211.66666 13.229166 L 211.66666 26.458332 L 105.83333 26.458332 L 0.0 26.458332 L 0.0 13.229166 z" svg:height="0.26458332mm" draw:style-name="style-95" svg:viewBox="0.0 0.0 211.66666 26.458332" svg:width="2.1166666mm" svg:x="169.06874mm" svg:y="124.88332mm"/>
          <draw:path svg:d="M 26.458332 0.0 L 52.916664 0.0 L 52.916664 13.229166 L 52.916664 26.458332 L 26.458332 26.458332 L 0.0 26.458332 L 0.0 13.229166 L 0.0 0.0 L 26.458332 0.0 z" svg:height="0.26458332mm" draw:style-name="style-96" svg:viewBox="0.0 0.0 52.916664 26.458332" svg:width="0.52916664mm" svg:x="169.33333mm" svg:y="126.206245mm"/>
          <draw:path svg:d="M 39.687496 0.0 L 79.37499 0.0 L 79.37499 52.916664 L 79.37499 105.83333 L 39.687496 105.83333 L 0.0 105.83333 L 0.0 52.916664 L 0.0 0.0 L 39.687496 0.0 z" svg:height="1.0583333mm" draw:style-name="style-97" svg:viewBox="0.0 0.0 79.37499 105.83333" svg:width="0.7937499mm" svg:x="169.86249mm" svg:y="57.41458mm"/>
          <draw:path svg:d="M 79.37499 0.0 L 158.74998 0.0 L 158.74998 13.229166 L 158.74998 26.458332 L 79.37499 26.458332 L 0.0 26.458332 L 0.0 13.229166 L 0.0 0.0 L 79.37499 0.0 z" svg:height="0.26458332mm" draw:style-name="style-98" svg:viewBox="0.0 0.0 158.74998 26.458332" svg:width="1.5874999mm" svg:x="171.45mm" svg:y="124.618744mm"/>
          <draw:path svg:d="M 52.916664 0.0 L 105.83333 0.0 L 105.83333 39.687496 L 105.83333 79.37499 L 105.83333 92.604164 L 105.83333 105.83333 L 92.604164 105.83333 L 79.37499 105.83333 L 39.687496 66.14583 L 0.0 26.458332 L 0.0 13.229166 L 0.0 0.0 L 52.916664 0.0 z" svg:height="1.0583333mm" draw:style-name="style-99" svg:viewBox="0.0 0.0 105.83333 105.83333" svg:width="1.0583333mm" svg:x="172.24374mm" svg:y="61.38333mm"/>
          <draw:path svg:d="M 66.14583 52.916664 L 52.916664 52.916664 L 46.302082 26.458332 L 39.687496 0.0 L 19.843748 13.229166 L 0.0 26.458332 L 39.687496 39.687496 L 79.37499 52.916664 L 66.14583 52.916664 z" svg:height="0.52916664mm" draw:style-name="style-100" svg:viewBox="0.0 0.0 79.37499 52.916664" svg:width="0.7937499mm" svg:x="172.7729mm" svg:y="128.5875mm"/>
          <draw:path svg:d="M 39.687496 0.0 L 79.37499 0.0 L 79.37499 13.229166 L 79.37499 26.458332 L 39.687496 26.458332 L 0.0 26.458332 L 0.0 13.229166 L 0.0 0.0 L 39.687496 0.0 z" svg:height="0.26458332mm" draw:style-name="style-101" svg:viewBox="0.0 0.0 79.37499 26.458332" svg:width="0.7937499mm" svg:x="173.30208mm" svg:y="124.35416mm"/>
          <draw:path svg:d="M 13.229166 0.0 L 26.458332 0.0 L 26.458332 26.458332 L 26.458332 52.916664 L 39.687496 52.916664 L 52.916664 52.916664 L 26.458332 66.14583 L 0.0 79.37499 L 0.0 39.687496 L 0.0 0.0 L 13.229166 0.0 z" svg:height="0.7937499mm" draw:style-name="style-102" svg:viewBox="0.0 0.0 52.916664 79.37499" svg:width="0.52916664mm" svg:x="174.09583mm" svg:y="130.70416mm"/>
          <draw:path svg:d="M 13.229166 0.0 L 26.458332 0.0 L 26.458332 39.687496 L 26.458332 79.37499 L 13.229166 79.37499 L 0.0 79.37499 L 0.0 39.687496 L 0.0 0.0 L 13.229166 0.0 z" svg:height="0.7937499mm" draw:style-name="style-103" svg:viewBox="0.0 0.0 26.458332 79.37499" svg:width="0.26458332mm" svg:x="176.74165mm" svg:y="123.56041mm"/>
          <draw:path svg:d="M 0.0 13.229166 L 0.0 0.0 L 39.687496 0.0 L 79.37499 0.0 L 79.37499 13.229166 L 79.37499 26.458332 L 39.687496 26.458332 L 0.0 26.458332 L 0.0 13.229166 z" svg:height="0.26458332mm" draw:style-name="style-104" svg:viewBox="0.0 0.0 79.37499 26.458332" svg:width="0.7937499mm" svg:x="178.32916mm" svg:y="129.64583mm"/>
          <draw:path svg:d="M 66.14583 26.458332 L 79.37499 0.0 L 119.06249 0.0 L 158.74998 0.0 L 171.97916 79.37499 Q 185.20833 158.74998 92.604164 145.52083 L 0.0 132.29166 L 0.0 119.06249 L 0.0 105.83333 L 26.458332 79.37499 L 52.916664 52.916664 L 66.14583 26.458332 z" svg:height="1.4552083mm" draw:style-name="style-105" svg:viewBox="0.0 0.0 171.97916 145.52083" svg:width="1.7197915mm" svg:x="179.12291mm" svg:y="54.504166mm"/>
          <draw:path svg:d="M 0.0 13.229166 L 0.0 0.0 L 26.458332 0.0 L 52.916664 0.0 L 52.916664 13.229166 L 52.916664 26.458332 L 26.458332 26.458332 L 0.0 26.458332 L 0.0 13.229166 z" svg:height="0.26458332mm" draw:style-name="style-106" svg:viewBox="0.0 0.0 52.916664 26.458332" svg:width="0.52916664mm" svg:x="179.12291mm" svg:y="126.206245mm"/>
          <draw:path svg:d="M 26.458332 0.0 L 52.916664 0.0 L 52.916664 13.229166 L 52.916664 26.458332 L 26.458332 26.458332 L 0.0 26.458332 L 0.0 13.229166 L 0.0 0.0 L 26.458332 0.0 z" svg:height="0.26458332mm" draw:style-name="style-107" svg:viewBox="0.0 0.0 52.916664 26.458332" svg:width="0.52916664mm" svg:x="179.65207mm" svg:y="129.11665mm"/>
          <draw:path svg:d="M 13.229166 0.0 L 26.458332 0.0 L 26.458332 39.687496 L 26.458332 79.37499 L 13.229166 79.37499 L 0.0 79.37499 L 0.0 39.687496 L 0.0 0.0 L 13.229166 0.0 z" svg:height="0.7937499mm" draw:style-name="style-108" svg:viewBox="0.0 0.0 26.458332 79.37499" svg:width="0.26458332mm" svg:x="179.91666mm" svg:y="127.52916mm"/>
          <draw:path svg:d="M 0.0 13.229166 L 0.0 0.0 L 52.916664 0.0 L 105.83333 0.0 L 105.83333 13.229166 L 105.83333 26.458332 L 52.916664 26.458332 L 0.0 26.458332 L 0.0 13.229166 z" svg:height="0.26458332mm" draw:style-name="style-109" svg:viewBox="0.0 0.0 105.83333 26.458332" svg:width="1.0583333mm" svg:x="180.18124mm" svg:y="123.825mm"/>
          <draw:path svg:d="M 26.458332 26.458332 L 52.916664 0.0 L 26.458332 26.458332 L 0.0 52.916664 L 26.458332 26.458332 z" svg:height="0.52916664mm" draw:style-name="style-110" svg:viewBox="0.0 0.0 52.916664 52.916664" svg:width="0.52916664mm" svg:x="180.18124mm" svg:y="128.3229mm"/>
          <draw:path svg:d="M 26.458332 13.229166 L 0.0 0.0 L 52.916664 0.0 L 105.83333 0.0 L 105.83333 26.458332 L 105.83333 52.916664 L 79.37499 52.916664 L 52.916664 52.916664 L 52.916664 39.687496 L 52.916664 26.458332 L 26.458332 13.229166 z" svg:height="0.52916664mm" draw:style-name="style-111" svg:viewBox="0.0 0.0 105.83333 52.916664" svg:width="1.0583333mm" svg:x="182.56248mm" svg:y="115.09374mm"/>
          <draw:path svg:d="M 52.916664 0.0 L 132.29166 0.0 L 79.37499 39.687496 L 26.458332 79.37499 L 0.0 39.687496 Q -26.458332 0.0 52.916664 0.0 z" svg:height="0.7937499mm" draw:style-name="style-112" svg:viewBox="0.0 0.0 132.29166 79.37499" svg:width="1.3229166mm" svg:x="185.20833mm" svg:y="58.47291mm"/>
          <draw:path svg:d="M 13.229166 0.0 L 26.458332 0.0 L 66.14583 0.0 L 105.83333 0.0 L 105.83333 52.916664 L 105.83333 105.83333 L 92.604164 105.83333 L 79.37499 105.83333 L 39.687496 52.916664 L 0.0 0.0 L 13.229166 0.0 z" svg:height="1.0583333mm" draw:style-name="style-113" svg:viewBox="0.0 0.0 105.83333 105.83333" svg:width="1.0583333mm" svg:x="186.53123mm" svg:y="61.38333mm"/>
          <draw:path svg:d="M 0.0 0.0 Q -13.229166 -33.072914 0.0 0.0 L 13.229166 33.072914 L 0.0 0.0 z" svg:height="0.33072916mm" draw:style-name="style-114" svg:viewBox="0.0 0.0 13.229166 33.072914" svg:width="0.13229166mm" svg:x="188.25104mm" svg:y="135.26822mm"/>
          <draw:path svg:d="M 26.458332 0.0 L 52.916664 0.0 L 26.458332 0.0 L 0.0 0.0 L 26.458332 0.0 z" svg:height="0.0mm" draw:style-name="style-115" svg:viewBox="0.0 0.0 52.916664 1.0" svg:width="0.52916664mm" svg:x="190.76457mm" svg:y="106.49479mm"/>
          <draw:path svg:d="M 218.28123 0.0 Q 224.89583 -39.687496 324.11456 46.302082 Q 423.3333 132.29166 357.18747 145.52083 Q 291.04166 158.74998 251.35416 145.52083 L 211.66666 132.29166 L 105.83333 72.760414 L 0.0 13.229166 L 105.83333 26.458332 Q 211.66666 39.687496 218.28123 0.0 z M 257.96875 46.302082 Q 251.35416 39.687496 257.96875 46.302082 L 264.5833 52.916664 L 257.96875 46.302082 z" svg:height="1.4552083mm" draw:style-name="style-116" svg:viewBox="0.0 0.0 357.18747 145.52083" svg:width="3.5718749mm" svg:x="191.29375mm" svg:y="118.66562mm"/>
          <draw:path svg:d="M 0.0 0.0 Q -52.916664 -19.843748 0.0 0.0 L 52.916664 19.843748 L 0.0 0.0 z" svg:height="0.19843748mm" draw:style-name="style-117" svg:viewBox="0.0 0.0 52.916664 19.843748" svg:width="0.52916664mm" svg:x="193.14583mm" svg:y="113.175514mm"/>
          <draw:path svg:d="M 26.458332 26.458332 L 0.0 0.0 L 26.458332 26.458332 L 52.916664 52.916664 L 26.458332 26.458332 z" svg:height="0.52916664mm" draw:style-name="style-118" svg:viewBox="0.0 0.0 52.916664 52.916664" svg:width="0.52916664mm" svg:x="193.4104mm" svg:y="116.681244mm"/>
          <draw:path svg:d="M 0.0 19.843748 Q 6.614583 -33.072914 46.302082 0.0 Q 85.98958 33.072914 105.83333 52.916664 L 125.67708 72.760414 L 158.74998 59.531246 Q 191.8229 46.302082 224.89583 72.760414 Q 257.96875 99.21874 224.89583 145.52083 Q 191.8229 191.8229 92.604164 132.29166 Q -6.614583 72.760414 0.0 19.843748 z" svg:height="1.4552083mm" draw:style-name="style-119" svg:viewBox="0.0 0.0 224.89583 145.52083" svg:width="2.248958mm" svg:x="194.40259mm" svg:y="115.42448mm"/>
          <draw:path svg:d="M 0.0 0.0 Q -39.687496 -6.614583 0.0 0.0 L 39.687496 6.614583 L 0.0 0.0 z" svg:height="0.06614583mm" draw:style-name="style-120" svg:viewBox="0.0 0.0 39.687496 6.614583" svg:width="0.39687496mm" svg:x="194.60103mm" svg:y="117.01197mm"/>
          <draw:path svg:d="M 92.604164 0.0 L 185.20833 0.0 L 185.20833 26.458332 Q 185.20833 52.916664 105.83333 59.531246 Q 26.458332 66.14583 13.229166 33.072914 L 0.0 0.0 L 92.604164 0.0 z" svg:height="0.5953125mm" draw:style-name="style-121" svg:viewBox="0.0 0.0 185.20833 59.531246" svg:width="1.8520832mm" svg:x="195.2625mm" svg:y="111.78645mm"/>
          <draw:path svg:d="M 0.0 39.687496 L 0.0 0.0 L 0.0 39.687496 L 0.0 79.37499 L 0.0 39.687496 z" svg:height="0.7937499mm" draw:style-name="style-122" svg:viewBox="0.0 0.0 1.0 79.37499" svg:width="0.0mm" svg:x="196.7177mm" svg:y="113.24166mm"/>
          <draw:path svg:d="M 0.0 0.0 Q -19.843748 -19.843748 0.0 0.0 L 19.843748 19.843748 L 0.0 0.0 z" svg:height="0.19843748mm" draw:style-name="style-123" svg:viewBox="0.0 0.0 19.843748 19.843748" svg:width="0.19843748mm" svg:x="196.91614mm" svg:y="114.49843mm"/>
          <draw:path svg:d="M 0.0 26.458332 Q 13.229166 0.0 46.302082 6.614583 Q 79.37499 13.229166 105.83333 6.614583 L 132.29166 0.0 L 92.604164 33.072914 Q 52.916664 66.14583 39.687496 85.98958 Q 26.458332 105.83333 6.614583 79.37499 Q -13.229166 52.916664 0.0 26.458332 z" svg:height="0.85989577mm" draw:style-name="style-124" svg:viewBox="0.0 0.0 132.29166 85.98958" svg:width="1.3229166mm" svg:x="196.84999mm" svg:y="118.268745mm"/>
          <draw:path svg:d="M 39.687496 0.0 L 79.37499 0.0 L 39.687496 39.687496 Q 0.0 79.37499 0.0 39.687496 Q 0.0 0.0 39.687496 0.0 z" svg:height="0.39687496mm" draw:style-name="style-125" svg:viewBox="0.0 0.0 79.37499 39.687496" svg:width="0.7937499mm" svg:x="197.37915mm" svg:y="119.72395mm"/>
          <draw:path svg:d="M 158.74998 66.14583 L 185.20833 66.14583 L 132.29166 185.20833 L 79.37499 304.2708 L 59.531246 277.8125 Q 39.687496 251.35416 0.0 132.29166 Q -39.687496 13.229166 46.302082 0.0 Q 132.29166 -13.229166 132.29166 26.458332 L 132.29166 66.14583 L 158.74998 66.14583 z" svg:height="3.0427082mm" draw:style-name="style-126" svg:viewBox="0.0 0.0 185.20833 304.2708" svg:width="1.8520832mm" svg:x="197.90833mm" svg:y="104.6427mm"/>
          <draw:path svg:d="M 0.0 0.0 Q -6.614583 -6.614583 0.0 0.0 L 6.614583 6.614583 L 0.0 0.0 z" svg:height="0.06614583mm" draw:style-name="style-127" svg:viewBox="0.0 0.0 6.614583 6.614583" svg:width="0.06614583mm" svg:x="197.57759mm" svg:y="114.89531mm"/>
          <draw:path svg:d="M 0.0 0.0 L 0.0 0.0 L 0.0 0.0 z" svg:height="0.0mm" draw:style-name="style-128" svg:viewBox="0.0 0.0 1.0 1.0" svg:width="0.0mm" svg:x="198.30519mm" svg:y="112.97707mm"/>
          <draw:path svg:d="M 0.0 0.0 L 0.0 0.0 L 0.0 0.0 z" svg:height="0.0mm" draw:style-name="style-129" svg:viewBox="0.0 0.0 1.0 1.0" svg:width="0.0mm" svg:x="199.36353mm" svg:y="119.06249mm"/>
          <draw:path svg:d="M 39.687496 6.614583 Q 79.37499 -26.458332 66.14583 0.0 Q 52.916664 26.458332 26.458332 33.072914 L 0.0 39.687496 L 39.687496 6.614583 z" svg:height="0.39687496mm" draw:style-name="style-130" svg:viewBox="0.0 0.0 66.14583 39.687496" svg:width="0.6614583mm" svg:x="199.49582mm" svg:y="121.576035mm"/>
          <draw:path svg:d="M 26.458332 0.0 L 52.916664 0.0 L 26.458332 0.0 L 0.0 0.0 L 26.458332 0.0 z" svg:height="0.0mm" draw:style-name="style-131" svg:viewBox="0.0 0.0 52.916664 1.0" svg:width="0.52916664mm" svg:x="200.28957mm" svg:y="117.607285mm"/>
          <draw:path svg:d="M 26.458332 26.458332 L 0.0 0.0 L 26.458332 26.458332 L 52.916664 52.916664 L 26.458332 26.458332 z" svg:height="0.52916664mm" draw:style-name="style-132" svg:viewBox="0.0 0.0 52.916664 52.916664" svg:width="0.52916664mm" svg:x="200.28957mm" svg:y="118.79791mm"/>
          <draw:path svg:d="M 0.0 13.229166 Q -6.614583 -39.687496 33.072914 0.0 Q 72.760414 39.687496 39.687496 52.916664 L 6.614583 66.14583 L 0.0 13.229166 z" svg:height="0.6614583mm" draw:style-name="style-133" svg:viewBox="0.0 0.0 39.687496 66.14583" svg:width="0.39687496mm" svg:x="201.41405mm" svg:y="121.311455mm"/>
          <draw:path svg:d="M 13.229166 13.229166 L 52.916664 0.0 L 119.06249 145.52083 Q 185.20833 291.04166 238.12498 291.04166 L 291.04166 291.04166 L 251.35416 337.34372 Q 211.66666 383.6458 191.8229 456.40622 Q 171.97916 529.1666 165.36458 568.8541 Q 158.74998 608.5416 244.73956 648.2291 Q 330.72916 687.9166 337.34372 701.1458 L 343.9583 714.37494 L 277.8125 707.7604 Q 211.66666 701.1458 178.59373 681.30206 L 145.52083 661.4583 L 85.98958 568.8541 L 26.458332 476.24997 L 92.604164 476.24997 Q 158.74998 476.24997 158.74998 449.79166 L 158.74998 423.3333 L 92.604164 423.3333 L 26.458332 423.3333 L 0.0 224.89583 Q -26.458332 26.458332 13.229166 13.229166 z" svg:height="7.1437497mm" draw:style-name="style-134" svg:viewBox="0.0 0.0 343.9583 714.37494" svg:width="3.439583mm" svg:x="4.7625mm" svg:y="99.48333mm"/>
          <draw:path svg:d="M 0.0 66.14583 L 0.0 0.0 L 13.229166 26.458332 Q 26.458332 52.916664 72.760414 92.604164 Q 119.06249 132.29166 79.37499 185.20833 L 39.687496 238.12498 L 26.458332 198.43748 L 13.229166 158.74998 L 6.614583 145.52083 L 0.0 132.29166 L 0.0 66.14583 z" svg:height="2.38125mm" draw:style-name="style-135" svg:viewBox="0.0 0.0 79.37499 238.12498" svg:width="0.7937499mm" svg:x="5.820833mm" svg:y="97.10208mm"/>
          <draw:path svg:d="M 304.2708 13.229166 L 324.11456 0.0 L 324.11456 39.687496 L 324.11456 79.37499 L 337.34372 119.06249 Q 350.5729 158.74998 350.5729 198.43748 Q 350.5729 238.12498 337.34372 271.1979 Q 324.11456 304.2708 277.8125 350.5729 Q 231.5104 396.87497 171.97916 443.17706 Q 112.447914 489.47913 59.531246 469.6354 L 6.614583 449.79166 L 0.0 423.3333 Q -6.614583 396.87497 6.614583 357.18747 L 19.843748 317.49997 L 33.072914 291.04166 Q 46.302082 264.5833 132.29166 231.5104 Q 218.28123 198.43748 251.35416 112.447914 Q 284.42706 26.458332 304.2708 13.229166 z" svg:height="4.696354mm" draw:style-name="style-136" svg:viewBox="0.0 0.0 350.5729 469.6354" svg:width="3.505729mm" svg:x="6.0192704mm" svg:y="91.54583mm"/>
          <draw:path svg:d="M 0.0 0.0 L 0.0 0.0 L 0.0 0.0 z" svg:height="0.0mm" draw:style-name="style-137" svg:viewBox="0.0 0.0 1.0 1.0" svg:width="0.0mm" svg:x="7.011458mm" svg:y="101.33541mm"/>
          <draw:path svg:d="M 0.0 19.843748 Q 0.0 -6.614583 52.916664 0.0 L 105.83333 6.614583 L 52.916664 26.458332 Q 0.0 46.302082 0.0 19.843748 z" svg:height="0.26458332mm" draw:style-name="style-138" svg:viewBox="0.0 0.0 105.83333 26.458332" svg:width="1.0583333mm" svg:x="7.1437497mm" svg:y="104.57655mm"/>
          <draw:path svg:d="M 185.20833 66.14583 L 185.20833 132.29166 L 145.52083 145.52083 Q 105.83333 158.74998 92.604164 125.67708 Q 79.37499 92.604164 39.687496 59.531246 L 0.0 26.458332 L 26.458332 26.458332 L 52.916664 26.458332 L 79.37499 13.229166 Q 105.83333 0.0 145.52083 0.0 Q 185.20833 0.0 185.20833 66.14583 z" svg:height="1.4552083mm" draw:style-name="style-139" svg:viewBox="0.0 0.0 185.20833 145.52083" svg:width="1.8520832mm" svg:x="9.260416mm" svg:y="106.89166mm"/>
          <draw:path svg:d="M 66.14583 0.0 Q 92.604164 0.0 99.21874 6.614583 L 105.83333 13.229166 L 105.83333 66.14583 L 105.83333 119.06249 L 52.916664 119.06249 L 0.0 119.06249 L 19.843748 59.531246 Q 39.687496 0.0 66.14583 0.0 z" svg:height="1.190625mm" draw:style-name="style-140" svg:viewBox="0.0 0.0 105.83333 119.06249" svg:width="1.0583333mm" svg:x="10.186458mm" svg:y="89.561455mm"/>
          <draw:path svg:d="M 13.229166 119.06249 L 0.0 26.458332 L 26.458332 13.229166 L 52.916664 0.0 L 52.916664 13.229166 L 52.916664 26.458332 L 238.12498 19.843748 Q 423.3333 13.229166 436.56247 26.458332 L 449.79166 39.687496 L 284.42706 72.760414 Q 119.06249 105.83333 125.67708 152.1354 Q 132.29166 198.43748 79.37499 205.05208 Q 26.458332 211.66666 13.229166 119.06249 z" svg:height="2.0505207mm" draw:style-name="style-141" svg:viewBox="0.0 0.0 449.79166 205.05208" svg:width="4.497916mm" svg:x="11.112499mm" svg:y="91.28124mm"/>
          <draw:path svg:d="M 3518.9583 13.229166 L 3518.9583 26.458332 L 3452.8123 185.20833 L 3386.6665 343.9583 L 3386.6665 370.41666 L 3386.6665 396.87497 L 3360.2083 423.3333 L 3333.7498 449.79166 L 3307.2915 449.79166 L 3280.8333 449.79166 L 3287.4478 489.47913 L 3294.0623 529.1666 L 3313.906 515.9375 L 3333.7498 502.7083 L 3380.052 740.8333 Q 3426.354 978.95825 3525.5728 1157.552 Q 3624.7915 1336.1458 3909.2185 1580.8854 L 4193.6455 1825.6249 L 4153.958 2037.2915 Q 4114.2705 2248.9583 3955.5205 2606.1458 Q 3796.7708 2963.3333 3552.031 3366.8228 Q 3307.2915 3770.3123 3095.6248 3929.0623 Q 2883.9583 4087.8123 2652.4478 4187.0312 Q 2420.9373 4286.25 2420.9373 4312.708 L 2420.9373 4339.1665 L 2506.927 4372.2393 Q 2592.9165 4405.3125 2619.3748 4425.1562 L 2645.8333 4445.0 L 2672.2915 4464.8438 Q 2698.7498 4484.6875 2857.4998 4511.1455 Q 3016.2498 4537.604 3413.1248 4497.9165 Q 3809.9998 4458.229 3902.604 4425.1562 L 3995.208 4392.083 L 4021.6665 4392.083 L 4048.1248 4392.083 L 4048.1248 4378.854 L 4048.1248 4365.625 L 4180.4165 4266.4062 Q 4312.708 4167.1875 4451.6143 3975.3643 Q 4590.5205 3783.5415 4610.3643 3757.0833 L 4630.208 3730.6248 L 4643.4375 3730.6248 L 4656.6665 3730.6248 L 4656.6665 3704.1665 L 4656.6665 3677.7083 L 4716.1978 3545.4165 Q 4775.729 3413.1248 4795.5728 3373.4373 L 4815.4165 3333.7498 L 4828.6455 3333.7498 L 4841.8745 3333.7498 L 4841.8745 3307.2915 L 4841.8745 3280.8333 L 4848.4893 3267.604 Q 4855.104 3254.3748 4967.552 3089.0103 Q 5079.9995 2923.6458 5132.9165 2824.427 L 5185.833 2725.2083 L 5212.2915 2718.5935 L 5238.7495 2711.979 L 5331.354 2751.6665 Q 5423.958 2791.354 5668.6978 2956.7185 Q 5913.437 3122.0833 6158.177 3313.906 Q 6402.9165 3505.729 6568.281 3671.0935 Q 6733.6455 3836.4583 6760.104 3889.3748 L 6786.562 3942.2915 L 6786.562 4101.0415 L 6786.562 4259.7915 L 6687.3433 4385.4688 Q 6588.1245 4511.1455 6495.5205 4597.1353 L 6402.9165 4683.1245 L 6349.9995 4683.1245 L 6297.083 4683.1245 L 6283.854 4709.583 L 6270.6245 4736.0415 L 6310.312 4736.0415 L 6349.9995 4736.0415 L 6574.8955 4729.427 Q 6799.7915 4722.812 7117.2915 4597.1353 L 7434.7915 4471.458 L 7461.2495 4471.458 L 7487.708 4471.458 L 7487.708 4458.229 L 7487.708 4445.0 L 7527.3955 4418.5415 L 7567.083 4392.083 L 7580.312 4392.083 L 7593.5415 4392.083 L 7593.5415 4365.625 L 7593.5415 4339.1665 L 7705.9893 4193.6455 Q 7818.437 4048.1248 7858.1245 3730.6248 Q 7897.812 3413.1248 7844.8955 3280.8333 Q 7791.9785 3148.5415 7659.687 3003.0208 Q 7527.3955 2857.4998 7282.656 2692.1353 Q 7037.9165 2526.7708 6998.229 2493.6978 L 6958.5415 2460.6248 L 6965.156 2434.1665 L 6971.7705 2407.7083 L 7004.8433 2368.0208 L 7037.9165 2328.3333 L 7090.833 2341.5623 L 7143.7495 2354.7915 L 7143.7495 2368.0208 L 7143.7495 2381.2498 L 7183.437 2381.2498 L 7223.1245 2381.2498 L 7328.958 2394.479 L 7434.7915 2407.7083 L 7434.7915 2420.9373 L 7434.7915 2434.1665 L 7606.7705 2434.1665 L 7778.7495 2434.1665 L 7778.7495 2420.9373 L 7778.7495 2407.7083 L 8030.1035 2361.406 Q 8281.458 2315.104 8400.5205 2268.802 L 8519.583 2222.5 L 8579.114 2434.1665 Q 8638.6455 2645.8333 8797.3955 3003.0208 Q 8956.1455 3360.2083 9095.052 3552.031 Q 9233.958 3743.854 9247.1875 3763.6978 L 9260.416 3783.5415 L 9260.416 3796.7708 L 9260.416 3809.9998 L 9273.6455 3809.9998 L 9286.875 3809.9998 L 9339.791 3829.8435 Q 9392.708 3849.6873 9577.916 3829.8435 L 9763.124 3809.9998 L 9842.499 3803.3853 Q 9921.874 3796.7708 9954.947 3763.6978 L 9988.0205 3730.6248 L 10001.249 3677.7083 Q 10014.479 3624.7915 9921.874 3386.6665 Q 9829.2705 3148.5415 9617.604 2883.9583 L 9405.937 2619.3748 L 9405.937 2579.6873 Q 9405.937 2539.9998 9644.062 2143.125 Q 9882.187 1746.2499 9954.947 1666.8749 L 10027.708 1587.4999 L 10173.229 1640.4166 L 10318.749 1693.3333 L 10318.749 1706.5624 L 10318.749 1719.7916 L 10358.437 1719.7916 L 10398.124 1719.7916 L 10702.3955 1733.0208 L 11006.666 1746.2499 L 10973.593 2592.9165 Q 10940.5205 3439.5833 11000.052 3585.104 L 11059.583 3730.6248 L 11059.583 3743.854 L 11059.583 3757.0833 L 11072.812 3757.0833 L 11086.041 3757.0833 L 11112.499 3770.3123 L 11138.958 3783.5415 L 11165.416 3796.7708 L 11191.874 3809.9998 L 11191.874 3823.229 Q 11191.874 3836.4583 11258.0205 3836.4583 L 11324.166 3836.4583 L 11469.687 3849.6873 L 11615.208 3862.9165 L 11628.437 3862.9165 L 11641.666 3862.9165 L 11681.354 3922.4478 Q 11721.041 3981.979 11879.791 4094.4268 L 12038.541 4206.875 L 12038.541 4220.104 L 12038.541 4233.333 L 12064.999 4233.333 L 12091.458 4233.333 L 12144.374 4246.5625 L 12197.291 4259.7915 L 12382.499 4319.3228 Q 12567.708 4378.854 12779.374 4378.854 Q 12991.041 4378.854 13010.885 4345.7812 L 13030.729 4312.708 L 12991.041 4180.4165 Q 12951.354 4048.1248 12918.28 3968.7498 L 12885.208 3889.3748 L 13030.729 3968.7498 L 13176.249 4048.1248 L 13176.249 4061.354 L 13176.249 4074.583 L 13215.937 4074.583 L 13255.624 4074.583 L 13374.687 4087.8123 L 13493.749 4101.0415 L 13678.958 4101.0415 L 13864.166 4101.0415 L 13870.78 4074.583 Q 13877.3955 4048.1248 13778.177 3895.9893 Q 13678.958 3743.854 13540.052 3552.031 L 13401.1455 3360.2083 L 13401.1455 3280.8333 Q 13401.1455 3201.4583 13454.062 3055.9373 Q 13506.979 2910.4165 13831.093 2533.3853 Q 14155.208 2156.354 14294.114 1964.5311 Q 14433.0205 1772.7083 14525.624 1613.9583 Q 14618.229 1455.2083 14657.916 1137.7083 Q 14697.604 820.2083 14624.843 582.0833 L 14552.083 343.9583 L 14618.229 337.34372 Q 14684.374 330.72916 15213.541 476.24997 Q 15742.707 621.7708 15888.229 687.9166 Q 16033.749 754.06244 16371.093 906.1979 Q 16708.438 1058.3333 16873.8 1170.7811 Q 17039.166 1283.2291 17257.447 1435.3645 Q 17475.729 1587.4999 17687.395 1759.4791 Q 17899.062 1931.4583 17965.207 2050.5208 L 18031.354 2169.5833 L 18084.27 2169.5833 Q 18137.188 2169.5833 18243.02 2275.4165 Q 18348.854 2381.2498 18421.613 2454.0103 Q 18494.375 2526.7708 18534.062 2500.3123 L 18573.75 2473.854 L 18560.52 2434.1665 Q 18547.291 2394.479 18547.291 2341.5623 Q 18547.291 2288.6458 18467.916 2308.4895 Q 18388.541 2328.3333 18388.541 2275.4165 Q 18388.541 2222.5 18401.77 2182.8125 Q 18415.0 2143.125 18441.457 2010.8333 Q 18467.916 1878.5416 18494.375 1852.0833 Q 18520.832 1825.6249 18494.375 1785.9374 Q 18467.916 1746.2499 18401.77 1706.5624 L 18335.625 1666.8749 L 18461.3 1613.9583 Q 18586.979 1561.0416 18553.906 1415.5208 Q 18520.832 1269.9999 18494.375 1243.5416 L 18467.916 1217.0833 L 18520.832 1236.927 Q 18573.75 1256.7708 18613.436 1303.0729 Q 18653.123 1349.3749 18758.957 1336.1458 L 18864.791 1322.9166 L 18878.02 1441.9791 Q 18891.248 1561.0416 18891.248 1752.8645 Q 18891.248 1944.6874 18878.02 1977.7603 L 18864.791 2010.8333 L 18838.332 2010.8333 L 18811.873 2010.8333 L 18785.416 2010.8333 L 18758.957 2010.8333 L 18758.957 1971.1458 Q 18758.957 1931.4583 18672.967 1944.6874 Q 18586.979 1957.9165 18626.666 2076.979 Q 18666.354 2196.0415 18686.197 2222.5 L 18706.041 2248.9583 L 18739.113 2301.875 Q 18772.186 2354.7915 18811.873 2460.6248 Q 18851.56 2566.4583 18864.791 2632.604 Q 18878.02 2698.7498 18878.02 2817.8123 L 18878.02 2936.8748 L 18891.248 2963.3333 Q 18904.479 2989.7915 18937.55 3036.0935 Q 18970.623 3082.3958 19030.154 3340.3645 Q 19089.686 3598.3333 19122.76 3684.3228 L 19155.832 3770.3123 L 19096.3 4094.4268 Q 19036.77 4418.5415 19030.154 4464.8438 L 19023.541 4511.1455 L 18831.717 4689.7393 Q 18639.895 4868.333 18454.688 5013.854 Q 18269.479 5159.3745 18011.51 5285.052 Q 17753.541 5410.729 17436.041 5476.8745 Q 17118.541 5543.0205 16748.125 5622.3955 Q 16377.707 5701.7705 15888.229 5913.437 Q 15398.749 6125.104 15239.999 6230.937 Q 15081.249 6336.7705 15028.333 6422.7603 L 14975.416 6508.7495 L 14816.666 6515.3643 Q 14657.916 6521.979 14472.708 6574.8955 L 14287.499 6627.812 L 14241.197 6660.8853 L 14194.8955 6693.958 L 14161.822 6746.8745 L 14128.749 6799.7915 L 14115.5205 6799.7915 L 14102.291 6799.7915 L 14029.53 6932.083 Q 13956.7705 7064.3745 13930.312 7117.2915 Q 13903.854 7170.208 13897.239 7236.354 L 13890.624 7302.4995 L 13850.937 7309.1143 L 13811.249 7315.729 L 13771.562 7282.656 L 13731.874 7249.583 L 13738.489 7117.2915 Q 13745.104 6984.9995 13718.6455 6945.312 L 13692.187 6905.6245 L 13731.874 6680.729 L 13771.562 6455.833 L 13731.874 6389.687 Q 13692.187 6323.5415 13659.114 6283.854 L 13626.041 6244.1665 L 13626.041 6204.479 L 13626.041 6164.7915 L 13599.583 6164.7915 L 13573.124 6164.7915 L 13440.833 6125.104 L 13308.541 6085.4165 L 13308.541 6072.187 L 13308.541 6058.958 L 13242.3955 6058.958 L 13176.249 6058.958 L 12805.833 6039.1143 Q 12435.416 6019.2705 12356.041 6039.1143 L 12276.666 6058.958 L 12276.666 6072.187 L 12276.666 6085.4165 L 12197.291 6131.7183 Q 12117.916 6178.0205 12018.697 6290.4683 Q 11919.479 6402.9165 11886.405 6429.3745 L 11853.333 6455.833 L 11833.489 6469.062 L 11813.6455 6482.2915 L 11846.718 6680.729 L 11879.791 6879.1665 L 11840.104 6885.781 Q 11800.416 6892.3955 11773.958 6912.2393 L 11747.499 6932.083 L 11694.583 6932.083 Q 11641.666 6932.083 11582.135 6813.0205 Q 11522.604 6693.958 10761.927 6277.2393 Q 10001.249 5860.5205 9723.437 5754.687 Q 9445.624 5648.854 9181.041 5589.3228 Q 8916.458 5529.7915 8916.458 5516.562 L 8916.458 5503.333 L 8969.375 5470.2603 Q 9022.291 5437.187 8883.385 5351.1978 Q 8744.479 5265.208 8744.479 5225.5205 L 8744.479 5185.833 L 8751.094 5179.2183 Q 8757.708 5172.604 8916.458 5212.2915 Q 9075.208 5251.979 9095.052 5298.281 Q 9114.8955 5344.583 9141.354 5437.187 L 9167.8125 5529.7915 L 9181.041 5490.104 Q 9194.2705 5450.4165 9200.885 5212.2915 L 9207.5 4974.1665 L 9458.854 4967.552 Q 9710.208 4960.937 9723.437 4954.3228 L 9736.666 4947.708 L 9763.124 4947.708 L 9789.583 4947.708 L 9789.583 4908.0205 L 9789.583 4868.333 L 9816.041 4861.7183 Q 9842.499 4855.104 9981.405 4769.1143 L 10120.312 4683.1245 L 10140.155 4564.0625 L 10159.999 4445.0 L 10179.843 4365.625 L 10199.687 4286.25 L 10186.458 4259.7915 Q 10173.229 4233.333 10007.864 4153.958 L 9842.499 4074.583 L 9842.499 4061.354 L 9842.499 4048.1248 L 9763.124 4048.1248 L 9683.749 4048.1248 L 9194.2705 4094.4268 Q 8704.791 4140.729 8638.6455 4160.5728 L 8572.5 4180.4165 L 8506.354 4213.4893 Q 8440.208 4246.5625 8334.375 4306.0938 Q 8228.541 4365.625 8175.6245 4418.5415 L 8122.708 4471.458 L 8122.708 4497.9165 L 8122.708 4524.375 L 8109.4785 4524.375 L 8096.2495 4524.375 L 8089.635 4656.6665 Q 8083.0205 4788.958 8096.2495 4828.6455 L 8109.4785 4868.333 L 8248.385 4967.552 Q 8387.291 5066.7705 8440.208 5073.3853 L 8493.125 5079.9995 L 8493.125 5093.229 Q 8493.125 5106.458 8598.958 5119.687 L 8704.791 5132.9165 L 8698.177 5199.062 Q 8691.5625 5265.208 8737.864 5371.0415 L 8784.166 5476.8745 L 8585.729 5470.2603 Q 8387.291 5463.6455 7911.041 5490.104 Q 7434.7915 5516.562 7143.7495 5556.2495 Q 6852.708 5595.937 6588.1245 5648.854 Q 6323.5415 5701.7705 5331.354 5939.8955 Q 4339.1665 6178.0205 3889.3748 6217.708 Q 3439.5833 6257.3955 3201.4583 6204.479 Q 2963.3333 6151.562 2592.9165 6006.0415 Q 2222.5 5860.5205 1997.604 5728.229 Q 1772.7083 5595.937 1554.427 5430.5728 Q 1336.1458 5265.208 1104.6354 5007.2393 Q 873.12494 4749.2705 595.31244 4239.9478 L 317.49997 3730.6248 L 330.72916 3724.0103 Q 343.9583 3717.3958 357.18747 3552.031 L 370.41666 3386.6665 L 337.34372 3452.8123 L 304.2708 3518.9583 L 297.65622 3532.1873 L 291.04166 3545.4165 L 257.96875 3148.5415 Q 224.89583 2751.6665 257.96875 2566.4583 Q 291.04166 2381.2498 211.66666 2394.479 L 132.29166 2407.7083 L 138.90625 2381.2498 Q 145.52083 2354.7915 165.36458 2334.9478 Q 185.20833 2315.104 224.89583 2268.802 Q 264.5833 2222.5 198.43748 2215.8853 Q 132.29166 2209.2708 105.83333 2268.802 L 79.37499 2328.3333 L 52.916664 2328.3333 L 26.458332 2328.3333 L 13.229166 2301.875 L 0.0 2275.4165 L 26.458332 2209.2708 L 52.916664 2143.125 L 92.604164 2136.5103 Q 132.29166 2129.8958 171.97916 2149.7395 Q 211.66666 2169.5833 277.8125 2123.2812 L 343.9583 2076.979 L 383.6458 1990.9895 Q 423.3333 1904.9999 449.79166 1904.9999 Q 476.24997 1904.9999 509.32288 1799.1666 L 542.3958 1693.3333 L 588.6979 1660.2604 Q 634.99994 1627.1874 747.4479 1488.2811 Q 859.8958 1349.3749 906.1979 1283.2291 Q 952.49994 1217.0833 985.5729 1230.3124 L 1018.64575 1243.5416 L 1031.875 1190.6249 Q 1045.1041 1137.7083 1117.8645 1064.9479 Q 1190.6249 992.18744 1230.3124 945.8854 Q 1269.9999 899.5833 1362.6041 859.8958 L 1455.2083 820.2083 L 1468.4374 840.05206 L 1481.6666 859.8958 L 1521.3541 892.9687 L 1561.0416 926.0416 L 1587.4999 939.2708 L 1613.9583 952.49994 L 1613.9583 939.2708 L 1613.9583 926.0416 L 1640.4166 912.81244 L 1666.8749 899.5833 L 1680.1041 873.12494 L 1693.3333 846.6666 L 1627.1874 833.43744 L 1561.0416 820.2083 L 1547.8124 793.74994 L 1534.5833 767.2916 L 1580.8854 714.37494 L 1627.1874 661.4583 L 1726.4061 634.99994 L 1825.6249 608.5416 L 1838.8541 608.5416 L 1852.0833 608.5416 L 1865.3124 634.99994 L 1878.5416 661.4583 L 1891.7708 674.68744 L 1904.9999 687.9166 L 1918.2291 687.9166 Q 1931.4583 687.9166 1984.3749 846.6666 L 2037.2915 1005.4166 L 2050.5208 1005.4166 L 2063.75 1005.4166 L 2063.75 912.81244 L 2063.75 820.2083 L 2103.4375 760.67706 Q 2143.125 701.1458 2248.9583 661.4583 Q 2354.7915 621.7708 2394.479 641.61456 L 2434.1665 661.4583 L 2434.1665 674.68744 L 2434.1665 687.9166 L 2447.3958 687.9166 L 2460.6248 687.9166 L 2467.2395 727.6041 Q 2473.854 767.2916 2427.552 813.5937 Q 2381.2498 859.8958 2354.7915 866.5104 L 2328.3333 873.12494 L 2328.3333 846.6666 L 2328.3333 820.2083 L 2275.4165 820.2083 Q 2222.5 820.2083 2222.5 846.6666 L 2222.5 873.12494 L 2262.1875 873.12494 L 2301.875 873.12494 L 2301.875 886.3541 L 2301.875 899.5833 L 2394.479 886.3541 L 2487.0833 873.12494 L 2513.5415 873.12494 L 2539.9998 873.12494 L 2539.9998 859.8958 L 2539.9998 846.6666 L 2566.4583 806.9791 L 2592.9165 767.2916 L 2606.1458 701.1458 Q 2619.3748 634.99994 2606.1458 634.99994 L 2592.9165 634.99994 L 2579.6873 608.5416 L 2566.4583 582.0833 L 2434.1665 535.78125 L 2301.875 489.47913 L 2434.1665 443.17706 L 2566.4583 396.87497 L 2592.9165 396.87497 L 2619.3748 396.87497 L 2619.3748 383.6458 L 2619.3748 370.41666 L 2672.2915 317.49997 L 2725.2083 264.5833 L 2751.6665 238.12498 L 2778.1248 211.66666 L 2817.8123 158.74998 L 2857.4998 105.83333 L 3188.229 52.916664 L 3518.9583 0.0 L 3518.9583 13.229166 z M 2222.5 1124.4791 L 2222.5 1137.7083 L 2321.7188 1190.6249 L 2420.9373 1243.5416 L 2447.3958 1296.4583 Q 2473.854 1349.3749 2467.2395 1534.5833 L 2460.6248 1719.7916 L 2460.6248 1746.2499 L 2460.6248 1772.7083 L 2447.3958 1772.7083 L 2434.1665 1772.7083 L 2381.2498 1825.6249 L 2328.3333 1878.5416 L 2315.104 1904.9999 L 2301.875 1931.4583 L 2301.875 1944.6874 L 2301.875 1957.9165 L 2275.4165 1957.9165 L 2248.9583 1957.9165 L 2222.5 1971.1458 L 2196.0415 1984.3749 L 2156.354 1997.604 L 2116.6665 2010.8333 L 2037.2915 2024.0624 L 1957.9165 2037.2915 L 1819.0104 2090.2083 Q 1680.1041 2143.125 1719.7916 2222.5 Q 1759.4791 2301.875 1766.0936 2288.6458 L 1772.7083 2275.4165 L 1772.7083 2262.1875 L 1772.7083 2248.9583 L 1785.9374 2248.9583 L 1799.1666 2248.9583 L 1944.6874 2229.1145 Q 2090.2083 2209.2708 2169.5833 2255.5728 L 2248.9583 2301.875 L 2262.1875 2328.3333 L 2275.4165 2354.7915 L 2288.6458 2354.7915 Q 2301.875 2354.7915 2288.6458 2420.9373 L 2275.4165 2487.0833 L 2275.4165 2500.3123 L 2275.4165 2513.5415 L 2262.1875 2553.229 L 2248.9583 2592.9165 L 2222.5 2619.3748 L 2196.0415 2645.8333 L 2143.125 2659.0623 L 2090.2083 2672.2915 L 2050.5208 2672.2915 L 2010.8333 2672.2915 L 2010.8333 2659.0623 L 2010.8333 2645.8333 L 1984.3749 2619.3748 L 1957.9165 2592.9165 L 1944.6874 2592.9165 L 1931.4583 2592.9165 L 1931.4583 2526.7708 Q 1931.4583 2460.6248 1971.1458 2500.3123 L 2010.8333 2539.9998 L 2063.75 2546.6145 Q 2116.6665 2553.229 2149.7395 2467.2395 Q 2182.8125 2381.2498 2149.7395 2334.9478 Q 2116.6665 2288.6458 2010.8333 2288.6458 Q 1904.9999 2288.6458 1878.5416 2308.4895 L 1852.0833 2328.3333 L 1825.6249 2368.0208 L 1799.1666 2407.7083 L 1779.3229 2434.1665 Q 1759.4791 2460.6248 1746.2499 2579.6873 Q 1733.0208 2698.7498 1739.6354 2751.6665 L 1746.2499 2804.5833 L 1759.4791 2804.5833 L 1772.7083 2804.5833 L 1772.7083 2870.729 L 1772.7083 2936.8748 L 1759.4791 2936.8748 L 1746.2499 2936.8748 L 1733.0208 2936.8748 L 1719.7916 2936.8748 L 1693.3333 2923.6458 L 1666.8749 2910.4165 L 1653.6458 2910.4165 L 1640.4166 2910.4165 L 1627.1874 2910.4165 L 1613.9583 2910.4165 L 1613.9583 2844.2708 L 1613.9583 2778.1248 L 1594.1145 2645.8333 Q 1574.2708 2513.5415 1514.7395 2473.854 L 1455.2083 2434.1665 L 1349.3749 2434.1665 L 1243.5416 2434.1665 L 1217.0833 2414.3228 L 1190.6249 2394.479 L 1256.7708 2368.0208 Q 1322.9166 2341.5623 1441.9791 2354.7915 L 1561.0416 2368.0208 L 1574.2708 2295.2603 Q 1587.4999 2222.5 1375.8333 2255.5728 Q 1164.1666 2288.6458 1018.64575 2235.729 L 873.12494 2182.8125 L 806.9791 2057.1353 L 740.8333 1931.4583 L 727.6041 1931.4583 L 714.37494 1931.4583 L 714.37494 1865.3124 L 714.37494 1799.1666 L 727.6041 1799.1666 L 740.8333 1799.1666 L 754.06244 1772.7083 L 767.2916 1746.2499 L 767.2916 1719.7916 L 767.2916 1693.3333 L 780.5208 1693.3333 L 793.74994 1693.3333 L 879.73956 1600.7291 Q 965.7291 1508.1249 1144.3229 1402.2916 L 1322.9166 1296.4583 L 1322.9166 1269.9999 L 1322.9166 1243.5416 L 1375.8333 1243.5416 L 1428.7499 1243.5416 L 1441.9791 1243.5416 L 1455.2083 1243.5416 L 1746.2499 1170.7811 Q 2037.2915 1098.0208 2129.8958 1104.6354 L 2222.5 1111.25 L 2222.5 1124.4791 z M 1296.4583 2718.5935 L 1375.8333 2725.2083 L 1395.677 2698.7498 L 1415.5208 2672.2915 L 1408.9061 2711.979 L 1402.2916 2751.6665 L 1322.9166 2771.5103 Q 1243.5416 2791.354 1230.3124 2751.6665 L 1217.0833 2711.979 L 1296.4583 2718.5935 z M 5397.4995 4623.5938 L 5529.7915 4656.6665 L 5556.2495 4656.6665 L 5582.708 4656.6665 L 5582.708 4669.8955 L 5582.708 4683.1245 L 5748.0728 4788.958 Q 5913.437 4894.7915 5926.6665 4934.479 L 5939.8955 4974.1665 L 5933.281 5053.5415 L 5926.6665 5132.9165 L 5920.052 5159.3745 L 5913.437 5185.833 L 5867.1353 5218.906 Q 5820.833 5251.979 5344.583 5304.8955 Q 4868.333 5357.812 4841.8745 5364.427 L 4815.4165 5371.0415 L 4802.187 5397.4995 L 4788.958 5423.958 L 4841.8745 5423.958 Q 4894.7915 5423.958 4934.479 5536.406 Q 4974.1665 5648.854 5066.7705 5582.708 Q 5159.3745 5516.562 5285.052 5549.6353 Q 5410.729 5582.708 5423.958 5662.083 Q 5437.187 5741.458 5404.1143 5814.2183 Q 5371.0415 5886.979 5331.354 5893.5933 L 5291.6665 5900.208 L 5291.6665 5913.437 L 5291.6665 5926.6665 L 5212.2915 5920.052 L 5132.9165 5913.437 L 5146.1455 5906.8228 L 5159.3745 5900.208 L 5199.062 5873.7495 L 5238.7495 5847.2915 L 5238.7495 5834.062 L 5238.7495 5820.833 L 5265.208 5820.833 L 5291.6665 5820.833 L 5304.8955 5814.2183 Q 5318.1245 5807.604 5351.1978 5721.6143 Q 5384.2705 5635.6245 5285.052 5615.781 Q 5185.833 5595.937 5106.458 5648.854 Q 5027.083 5701.7705 4974.1665 5840.677 Q 4921.2495 5979.583 4868.333 5873.7495 Q 4815.4165 5767.9165 4749.2705 5741.458 L 4683.1245 5714.9995 L 4590.5205 5714.9995 L 4497.9165 5714.9995 L 4445.0 5767.9165 Q 4392.083 5820.833 4405.3125 5820.833 L 4418.5415 5820.833 L 4431.7705 5820.833 L 4445.0 5820.833 L 4445.0 5847.2915 L 4445.0 5873.7495 L 4564.0625 5939.8955 Q 4683.1245 6006.0415 4590.5205 6006.0415 L 4497.9165 6006.0415 L 4471.458 6006.0415 L 4445.0 6006.0415 L 4445.0 5992.812 L 4445.0 5979.583 L 4411.927 5834.062 Q 4378.854 5688.5415 4544.2188 5655.4683 Q 4709.583 5622.3955 4736.0415 5635.6245 Q 4762.4995 5648.854 4782.3433 5589.3228 L 4802.187 5529.7915 L 4782.3433 5516.562 L 4762.4995 5503.333 L 4762.4995 5516.562 L 4762.4995 5529.7915 L 4630.208 5529.7915 L 4497.9165 5529.7915 L 4418.5415 5529.7915 Q 4339.1665 5529.7915 4339.1665 5543.0205 L 4339.1665 5556.2495 L 4339.1665 5569.479 L 4339.1665 5582.708 L 4167.1875 5582.708 L 3995.208 5582.708 L 3995.208 5569.479 L 3995.208 5556.2495 L 3955.5205 5529.7915 L 3915.833 5503.333 L 3889.3748 5503.333 L 3862.9165 5503.333 L 3862.9165 5490.104 L 3862.9165 5476.8745 L 3823.229 5397.4995 L 3783.5415 5318.1245 L 3796.7708 5318.1245 L 3809.9998 5318.1245 L 3803.3853 5172.604 Q 3796.7708 5027.083 3823.229 4974.1665 L 3849.6873 4921.2495 L 3876.1455 4894.7915 Q 3902.604 4868.333 4067.9685 4802.187 L 4233.333 4736.0415 L 4233.333 4722.812 Q 4233.333 4709.583 4378.854 4696.354 L 4524.375 4683.1245 L 4524.375 4669.8955 L 4524.375 4656.6665 L 4577.2915 4656.6665 L 4630.208 4656.6665 L 4947.708 4623.5938 Q 5265.208 4590.5205 5397.4995 4623.5938 z M 9796.197 5172.604 L 9816.041 5212.2915 L 9829.2705 5212.2915 L 9842.499 5212.2915 L 9842.499 5251.979 L 9842.499 5291.6665 L 9829.2705 5291.6665 L 9816.041 5291.6665 L 9789.583 5357.812 L 9763.124 5423.958 L 9763.124 5450.4165 L 9763.124 5476.8745 L 9749.8955 5476.8745 L 9736.666 5476.8745 L 9591.1455 5496.7183 L 9445.624 5516.562 L 9405.937 5496.7183 L 9366.249 5476.8745 L 9353.0205 5450.4165 L 9339.791 5423.958 L 9511.7705 5410.729 L 9683.749 5397.4995 L 9696.979 5384.2705 L 9710.208 5371.0415 L 9723.437 5371.0415 L 9736.666 5371.0415 L 9736.666 5278.437 Q 9736.666 5185.833 9591.1455 5179.2183 Q 9445.624 5172.604 9392.708 5218.906 L 9339.791 5265.208 L 9313.333 5278.437 L 9286.875 5291.6665 L 9273.6455 5291.6665 L 9260.416 5291.6665 L 9319.947 5212.2915 Q 9379.479 5132.9165 9425.78 5113.0728 Q 9472.083 5093.229 9624.218 5113.0728 Q 9776.354 5132.9165 9796.197 5172.604 z M 17012.707 2983.177 L 17092.082 2989.7915 L 17145.0 2989.7915 L 17197.916 2989.7915 L 17197.916 3016.2498 L 17197.916 3042.7083 L 17237.604 3062.552 Q 17277.291 3082.3958 17416.197 3194.8435 Q 17555.104 3307.2915 17588.176 3459.427 L 17621.25 3611.5623 L 17588.176 3657.8645 Q 17555.104 3704.1665 17508.8 3770.3123 L 17462.5 3836.4583 L 17462.5 3849.6873 L 17462.5 3862.9165 L 17211.145 3876.1455 L 16959.791 3889.3748 L 16906.875 3889.3748 L 16853.957 3889.3748 L 16853.957 3876.1455 L 16853.957 3862.9165 L 16695.207 3849.6873 L 16536.457 3836.4583 L 16536.457 3876.1455 L 16536.457 3915.833 L 16523.229 3915.833 L 16510.0 3915.833 L 16496.77 3962.1353 Q 16483.541 4008.4373 16715.05 4028.281 Q 16946.562 4048.1248 16959.791 4127.5 Q 16973.02 4206.875 16939.947 4259.7915 L 16906.875 4312.708 L 16880.416 4339.1665 L 16853.957 4365.625 L 16853.957 4378.854 L 16853.957 4392.083 L 16853.957 4405.3125 L 16853.957 4418.5415 L 16827.5 4418.5415 L 16801.041 4418.5415 L 16774.582 4431.7705 L 16748.125 4445.0 L 16748.125 4458.229 L 16748.125 4471.458 L 16708.438 4471.458 L 16668.75 4471.458 L 16668.75 4458.229 L 16668.75 4445.0 L 16642.291 4425.1562 Q 16615.832 4405.3125 16629.062 4378.854 Q 16642.291 4352.3955 16734.895 4332.552 L 16827.5 4312.708 L 16827.5 4273.0205 L 16827.5 4233.333 L 16840.729 4233.333 L 16853.957 4233.333 L 16847.344 4206.875 Q 16840.729 4180.4165 16820.885 4153.958 L 16801.041 4127.5 L 16774.582 4127.5 L 16748.125 4127.5 L 16748.125 4114.2705 L 16748.125 4101.0415 L 16629.062 4120.8853 Q 16510.0 4140.729 16404.166 4372.2393 L 16298.332 4603.75 L 16271.874 4616.979 L 16245.416 4630.208 L 16245.416 4590.5205 L 16245.416 4550.833 L 16258.645 4550.833 L 16271.874 4550.833 L 16265.26 4445.0 Q 16258.645 4339.1665 16232.187 4286.25 Q 16205.729 4233.333 16132.968 4187.0312 Q 16060.207 4140.729 15954.374 4167.1875 Q 15848.541 4193.6455 15861.77 4246.5625 Q 15874.999 4299.479 15994.062 4345.7812 Q 16113.124 4392.083 16113.124 4378.854 L 16113.124 4365.625 L 16152.812 4378.854 L 16192.499 4392.083 L 16179.27 4392.083 L 16166.041 4392.083 L 16033.749 4425.1562 Q 15901.457 4458.229 15828.697 4359.0103 Q 15755.937 4259.7915 15762.551 4193.6455 L 15769.166 4127.5 L 15769.166 4114.2705 L 15769.166 4101.0415 L 15795.624 4101.0415 L 15822.082 4101.0415 L 15954.374 4067.9685 Q 16086.666 4034.8955 16205.729 4054.7393 Q 16324.791 4074.583 16298.332 3988.5935 Q 16271.874 3902.604 16258.645 3909.2185 L 16245.416 3915.833 L 16245.416 3929.0623 L 16245.416 3942.2915 L 16205.729 3942.2915 L 16166.041 3942.2915 L 16152.812 3942.2915 L 16139.582 3942.2915 L 16139.582 3955.5205 L 16139.582 3968.7498 L 16060.207 3968.7498 L 15980.832 3968.7498 L 15967.604 3968.7498 L 15954.374 3968.7498 L 15954.374 3981.979 L 15954.374 3995.208 L 15848.541 3995.208 L 15742.707 3995.208 L 15742.707 3981.979 L 15742.707 3968.7498 L 15689.791 3955.5205 L 15636.874 3942.2915 L 15610.416 3942.2915 L 15583.957 3942.2915 L 15583.957 3929.0623 L 15583.957 3915.833 L 15544.27 3882.7603 Q 15504.582 3849.6873 15405.364 3737.2395 Q 15306.1455 3624.7915 15286.302 3585.104 L 15266.458 3545.4165 L 15253.229 3545.4165 L 15239.999 3545.4165 L 15239.999 3492.4998 L 15239.999 3439.5833 L 15253.229 3439.5833 L 15266.458 3439.5833 L 15279.687 3399.8958 L 15292.916 3360.2083 L 15319.374 3399.8958 L 15345.833 3439.5833 L 15385.5205 3346.979 L 15425.208 3254.3748 L 15411.979 3227.9165 L 15398.749 3201.4583 L 15411.979 3201.4583 L 15425.208 3201.4583 L 15557.499 3115.4685 Q 15689.791 3029.479 15994.062 2989.7915 Q 16298.332 2950.104 16615.832 2963.3333 Q 16933.332 2976.5623 17012.707 2983.177 z M 17660.938 5007.2393 Q 17647.707 4974.1665 17660.938 5007.2393 L 17674.166 5040.312 L 17660.938 5007.2393 z M 17938.75 2129.8958 L 17965.207 2129.8958 L 17938.75 2129.8958 L 17912.291 2129.8958 L 17938.75 2129.8958 z M 18183.488 3346.979 Q 18190.104 3307.2915 18289.322 3393.281 Q 18388.541 3479.2708 18322.395 3492.4998 Q 18256.25 3505.729 18216.562 3492.4998 L 18176.875 3479.2708 L 18071.041 3419.7395 L 17965.207 3360.2083 L 18071.041 3373.4373 Q 18176.875 3386.6665 18183.488 3346.979 z M 18150.416 2797.9685 Q 18097.5 2778.1248 18150.416 2797.9685 L 18203.332 2817.8123 L 18150.416 2797.9685 z M 18203.332 3174.9998 L 18176.875 3148.5415 L 18203.332 3174.9998 L 18229.791 3201.4583 L 18203.332 3174.9998 z M 18276.094 3042.7083 Q 18282.707 2989.7915 18322.395 3022.8645 Q 18362.082 3055.9373 18381.926 3075.781 L 18401.77 3095.6248 L 18434.844 3082.3958 Q 18467.916 3069.1665 18500.988 3095.6248 Q 18534.062 3122.0833 18500.988 3168.3853 Q 18467.916 3214.6873 18368.697 3155.156 Q 18269.479 3095.6248 18276.094 3042.7083 z M 18295.938 3181.6145 Q 18256.25 3174.9998 18295.938 3181.6145 L 18335.625 3188.229 L 18295.938 3181.6145 z M 18388.541 2659.0623 L 18415.0 2659.0623 L 18388.541 2659.0623 L 18362.082 2659.0623 L 18388.541 2659.0623 z M 18494.375 2659.0623 Q 18547.291 2659.0623 18560.52 2672.2915 L 18573.75 2685.5208 L 18520.832 2711.979 Q 18467.916 2738.4373 18454.688 2698.7498 Q 18441.457 2659.0623 18494.375 2659.0623 z M 18507.604 2844.2708 L 18507.604 2804.5833 L 18507.604 2844.2708 L 18507.604 2883.9583 L 18507.604 2844.2708 z M 18527.447 2930.2603 Q 18507.604 2910.4165 18527.447 2930.2603 L 18547.291 2950.104 L 18527.447 2930.2603 z M 18520.832 3333.7498 Q 18534.062 3307.2915 18567.135 3313.906 Q 18600.207 3320.5208 18626.666 3313.906 L 18653.123 3307.2915 L 18613.436 3340.3645 Q 18573.75 3373.4373 18560.52 3393.281 Q 18547.291 3413.1248 18527.447 3386.6665 Q 18507.604 3360.2083 18520.832 3333.7498 z M 18613.436 3452.8123 L 18653.123 3452.8123 L 18613.436 3492.4998 Q 18573.75 3532.1873 18573.75 3492.4998 Q 18573.75 3452.8123 18613.436 3452.8123 z M 18593.592 2969.9478 Q 18586.979 2963.3333 18593.592 2969.9478 L 18600.207 2976.5623 L 18593.592 2969.9478 z M 18666.354 2778.1248 L 18666.354 2778.1248 L 18666.354 2778.1248 z M 18772.186 3386.6665 L 18772.186 3386.6665 L 18772.186 3386.6665 z M 18825.104 3644.6353 Q 18864.791 3611.5623 18851.56 3638.0208 Q 18838.332 3664.479 18811.873 3671.0935 L 18785.416 3677.7083 L 18825.104 3644.6353 z M 18891.248 3241.1458 L 18917.707 3241.1458 L 18891.248 3241.1458 L 18864.791 3241.1458 L 18891.248 3241.1458 z M 18891.248 3386.6665 L 18864.791 3360.2083 L 18891.248 3386.6665 L 18917.707 3413.1248 L 18891.248 3386.6665 z M 18977.238 3624.7915 Q 18970.623 3571.8748 19010.31 3611.5623 Q 19049.998 3651.2498 19016.926 3664.479 L 18983.854 3677.7083 L 18977.238 3624.7915 z" svg:height="73.15729mm" draw:style-name="style-142" svg:viewBox="0.0 0.0 19155.832 7315.729" svg:width="191.55832mm" svg:x="11.641666mm" svg:y="85.19583mm"/>
          <draw:path svg:d="M 66.14583 0.0 L 132.29166 0.0 L 158.74998 52.916664 L 185.20833 105.83333 L 92.604164 105.83333 Q 0.0 105.83333 0.0 52.916664 L 0.0 0.0 L 66.14583 0.0 z" svg:height="1.0583333mm" draw:style-name="style-143" svg:viewBox="0.0 0.0 185.20833 105.83333" svg:width="1.8520832mm" svg:x="12.699999mm" svg:y="71.96666mm"/>
          <draw:path svg:d="M 66.14583 66.14583 L 26.458332 0.0 L 119.06249 52.916664 Q 211.66666 105.83333 158.74998 158.74998 Q 105.83333 211.66666 132.29166 218.28123 L 158.74998 224.89583 L 198.43748 238.12498 Q 238.12498 251.35416 264.5833 284.42706 L 291.04166 317.49997 L 185.20833 343.9583 L 79.37499 370.41666 L 52.916664 357.18747 L 26.458332 343.9583 L 13.229166 291.04166 L 0.0 238.12498 L 6.614583 198.43748 Q 13.229166 158.74998 59.531246 145.52083 Q 105.83333 132.29166 66.14583 66.14583 z" svg:height="3.7041664mm" draw:style-name="style-144" svg:viewBox="0.0 0.0 291.04166 370.41666" svg:width="2.9104166mm" svg:x="13.49375mm" svg:y="83.87291mm"/>
          <draw:path svg:d="M 52.916664 39.687496 L 105.83333 0.0 L 158.74998 39.687496 L 211.66666 79.37499 L 145.52083 79.37499 Q 79.37499 79.37499 39.687496 79.37499 L 0.0 79.37499 L 52.916664 39.687496 z" svg:height="0.7937499mm" draw:style-name="style-145" svg:viewBox="0.0 0.0 211.66666 79.37499" svg:width="2.1166666mm" svg:x="13.49375mm" svg:y="88.10625mm"/>
          <draw:path svg:d="M 39.687496 59.531246 L 79.37499 0.0 L 119.06249 46.302082 Q 158.74998 92.604164 171.97916 125.67708 L 185.20833 158.74998 L 119.06249 158.74998 Q 52.916664 158.74998 39.687496 238.12498 L 26.458332 317.49997 L 13.229166 304.2708 L 0.0 291.04166 L 0.0 224.89583 L 0.0 158.74998 L 0.0 138.90625 Q 0.0 119.06249 39.687496 59.531246 z" svg:height="3.1749997mm" draw:style-name="style-146" svg:viewBox="0.0 0.0 185.20833 317.49997" svg:width="1.8520832mm" svg:x="13.758332mm" svg:y="77.52291mm"/>
          <draw:path svg:d="M 79.37499 92.604164 L 0.0 92.604164 L 0.0 52.916664 L 0.0 13.229166 L 59.531246 0.0 Q 119.06249 -13.229166 138.90625 39.687496 L 158.74998 92.604164 L 79.37499 92.604164 z" svg:height="0.9260416mm" draw:style-name="style-147" svg:viewBox="0.0 0.0 158.74998 92.604164" svg:width="1.5874999mm" svg:x="13.758332mm" svg:y="82.4177mm"/>
          <draw:path svg:d="M 13.229166 26.458332 L 0.0 0.0 L 105.83333 13.229166 L 211.66666 26.458332 L 211.66666 52.916664 Q 211.66666 79.37499 119.06249 66.14583 L 26.458332 52.916664 L 13.229166 26.458332 z" svg:height="0.6614583mm" draw:style-name="style-148" svg:viewBox="0.0 0.0 211.66666 66.14583" svg:width="2.1166666mm" svg:x="13.758332mm" svg:y="89.69375mm"/>
          <draw:path svg:d="M 92.604164 165.36458 L 52.916664 165.36458 L 26.458332 85.98958 L 0.0 6.614583 L 13.229166 0.0 Q 26.458332 -6.614583 46.302082 26.458332 Q 66.14583 59.531246 85.98958 99.21874 Q 105.83333 138.90625 171.97916 178.59373 L 238.12498 218.28123 L 185.20833 191.8229 L 132.29166 165.36458 L 92.604164 165.36458 z" svg:height="2.1828125mm" draw:style-name="style-149" svg:viewBox="0.0 0.0 238.12498 218.28123" svg:width="2.38125mm" svg:x="14.022916mm" svg:y="75.3401mm"/>
          <draw:path svg:d="M 119.06249 502.7083 L 66.14583 529.1666 L 52.916664 515.9375 L 39.687496 502.7083 L 59.531246 489.47913 Q 79.37499 476.24997 79.37499 423.3333 L 79.37499 370.41666 L 46.302082 357.18747 L 13.229166 343.9583 L 0.0 264.5833 Q -13.229166 185.20833 39.687496 158.74998 L 92.604164 132.29166 L 158.74998 105.83333 Q 224.89583 79.37499 231.5104 39.687496 L 238.12498 0.0 L 231.5104 72.760414 Q 224.89583 145.52083 158.74998 152.1354 Q 92.604164 158.74998 132.29166 317.49997 L 171.97916 476.24997 L 119.06249 502.7083 z" svg:height="5.2916665mm" draw:style-name="style-150" svg:viewBox="0.0 0.0 238.12498 529.1666" svg:width="2.38125mm" svg:x="14.419791mm" svg:y="67.99791mm"/>
          <draw:path svg:d="M 0.0 26.458332 L 0.0 0.0 L 39.687496 0.0 L 79.37499 0.0 L 79.37499 26.458332 Q 79.37499 52.916664 39.687496 52.916664 L 0.0 52.916664 L 0.0 26.458332 z" svg:height="0.52916664mm" draw:style-name="style-151" svg:viewBox="0.0 0.0 79.37499 52.916664" svg:width="0.7937499mm" svg:x="15.081249mm" svg:y="73.81875mm"/>
          <draw:path svg:d="M 0.0 0.0 Q -26.458332 0.0 0.0 0.0 L 26.458332 0.0 L 0.0 0.0 z" svg:height="0.0mm" draw:style-name="style-152" svg:viewBox="0.0 0.0 26.458332 1.0" svg:width="0.26458332mm" svg:x="15.345833mm" svg:y="79.63958mm"/>
          <draw:path svg:d="M 39.687496 13.229166 L 0.0 0.0 L 39.687496 13.229166 L 79.37499 26.458332 L 39.687496 13.229166 z" svg:height="0.26458332mm" draw:style-name="style-153" svg:viewBox="0.0 0.0 79.37499 26.458332" svg:width="0.7937499mm" svg:x="16.139582mm" svg:y="64.822914mm"/>
          <draw:path svg:d="M 13.229166 26.458332 L 26.458332 0.0 L 79.37499 26.458332 L 132.29166 52.916664 L 66.14583 52.916664 L 0.0 52.916664 L 13.229166 26.458332 z" svg:height="0.52916664mm" draw:style-name="style-154" svg:viewBox="0.0 0.0 132.29166 52.916664" svg:width="1.3229166mm" svg:x="16.933332mm" svg:y="64.29375mm"/>
          <draw:path svg:d="M 39.687496 0.0 L 0.0 0.0 L 39.687496 0.0 L 79.37499 0.0 L 39.687496 0.0 z" svg:height="0.0mm" draw:style-name="style-155" svg:viewBox="0.0 0.0 79.37499 1.0" svg:width="0.7937499mm" svg:x="16.933332mm" svg:y="69.58541mm"/>
          <draw:path svg:d="M 26.458332 26.458332 L 0.0 0.0 L 26.458332 26.458332 L 52.916664 52.916664 L 26.458332 26.458332 z" svg:height="0.52916664mm" draw:style-name="style-156" svg:viewBox="0.0 0.0 52.916664 52.916664" svg:width="0.52916664mm" svg:x="17.4625mm" svg:y="67.20416mm"/>
          <draw:path svg:d="M 66.14583 13.229166 L 132.29166 26.458332 L 105.83333 79.37499 L 79.37499 132.29166 L 66.14583 132.29166 L 52.916664 132.29166 L 26.458332 92.604164 L 0.0 52.916664 L 0.0 26.458332 L 0.0 0.0 L 66.14583 13.229166 z" svg:height="1.3229166mm" draw:style-name="style-157" svg:viewBox="0.0 0.0 132.29166 132.29166" svg:width="1.3229166mm" svg:x="17.991665mm" svg:y="57.149998mm"/>
          <draw:path svg:d="M 105.83333 59.531246 L 132.29166 0.0 L 198.43748 33.072914 L 264.5833 66.14583 L 205.05208 99.21874 L 145.52083 132.29166 L 138.90625 158.74998 Q 132.29166 185.20833 66.14583 185.20833 L 0.0 185.20833 L 13.229166 158.74998 L 26.458332 132.29166 L 52.916664 125.67708 Q 79.37499 119.06249 105.83333 59.531246 z" svg:height="1.8520832mm" draw:style-name="style-158" svg:viewBox="0.0 0.0 264.5833 185.20833" svg:width="2.6458333mm" svg:x="19.314583mm" svg:y="55.297913mm"/>
          <draw:path svg:d="M 0.0 26.458332 L 0.0 0.0 L 0.0 26.458332 L 0.0 52.916664 L 0.0 26.458332 z" svg:height="0.52916664mm" draw:style-name="style-159" svg:viewBox="0.0 0.0 1.0 52.916664" svg:width="0.0mm" svg:x="19.97604mm" svg:y="58.208332mm"/>
          <draw:path svg:d="M 171.97916 52.916664 L 291.04166 0.0 L 284.42706 66.14583 Q 277.8125 132.29166 284.42706 171.97916 Q 291.04166 211.66666 238.12498 218.28123 L 185.20833 224.89583 L 138.90625 218.28123 Q 92.604164 211.66666 46.302082 251.35416 L 0.0 291.04166 L 26.458332 198.43748 Q 52.916664 105.83333 171.97916 52.916664 z" svg:height="2.9104166mm" draw:style-name="style-160" svg:viewBox="0.0 0.0 291.04166 291.04166" svg:width="2.9104166mm" svg:x="20.637499mm" svg:y="51.85833mm"/>
          <draw:path svg:d="M 39.687496 191.8229 L 0.0 158.74998 L 19.843748 119.06249 Q 39.687496 79.37499 59.531246 39.687496 L 79.37499 0.0 L 138.90625 13.229166 Q 198.43748 26.458332 205.05208 59.531246 Q 211.66666 92.604164 251.35416 138.90625 Q 291.04166 185.20833 264.5833 185.20833 L 238.12498 185.20833 L 198.43748 211.66666 L 158.74998 238.12498 L 119.06249 231.5104 Q 79.37499 224.89583 39.687496 191.8229 z M 79.37499 145.52083 L 79.37499 105.83333 L 119.06249 105.83333 L 158.74998 105.83333 L 158.74998 145.52083 L 158.74998 185.20833 L 119.06249 185.20833 L 79.37499 185.20833 L 79.37499 145.52083 z" svg:height="2.38125mm" draw:style-name="style-161" svg:viewBox="0.0 0.0 264.5833 238.12498" svg:width="2.6458333mm" svg:x="24.077082mm" svg:y="50.270832mm"/>
          <draw:path svg:d="M 85.98958 13.229166 L 112.447914 0.0 L 132.29166 33.072914 Q 152.1354 66.14583 92.604164 112.447914 L 33.072914 158.74998 L 33.072914 145.52083 L 33.072914 132.29166 L 0.0 105.83333 Q -33.072914 79.37499 13.229166 52.916664 Q 59.531246 26.458332 85.98958 13.229166 z" svg:height="1.5874999mm" draw:style-name="style-162" svg:viewBox="0.0 0.0 132.29166 158.74998" svg:width="1.3229166mm" svg:x="25.06927mm" svg:y="42.333332mm"/>
          <draw:path svg:d="M 52.916664 496.09372 L 26.458332 502.7083 L 33.072914 436.56247 Q 39.687496 370.41666 19.843748 330.72916 Q 0.0 291.04166 0.0 211.66666 L 0.0 132.29166 L 33.072914 92.604164 Q 66.14583 52.916664 125.67708 26.458332 L 185.20833 0.0 L 145.52083 66.14583 Q 105.83333 132.29166 72.760414 145.52083 Q 39.687496 158.74998 66.14583 238.12498 Q 92.604164 317.49997 85.98958 403.48956 Q 79.37499 489.47913 52.916664 496.09372 z" svg:height="5.027083mm" draw:style-name="style-163" svg:viewBox="0.0 0.0 185.20833 502.7083" svg:width="1.8520832mm" svg:x="25.664581mm" svg:y="43.656246mm"/>
          <draw:path svg:d="M 66.14583 13.229166 L 99.21874 0.0 L 59.531246 85.98958 Q 19.843748 171.97916 66.14583 191.8229 L 112.447914 211.66666 L 92.604164 224.89583 L 72.760414 238.12498 L 19.843748 224.89583 Q -33.072914 211.66666 0.0 119.06249 Q 33.072914 26.458332 66.14583 13.229166 z" svg:height="2.38125mm" draw:style-name="style-164" svg:viewBox="0.0 0.0 112.447914 238.12498" svg:width="1.124479mm" svg:x="26.259895mm" svg:y="38.89375mm"/>
          <draw:path svg:d="M 410.10416 6.614583 L 423.3333 0.0 L 429.9479 79.37499 Q 436.56247 158.74998 416.71872 191.8229 Q 396.87497 224.89583 363.80206 284.42706 Q 330.72916 343.9583 297.65622 357.18747 Q 264.5833 370.41666 244.73956 370.41666 Q 224.89583 370.41666 257.96875 390.2604 Q 291.04166 410.10416 317.49997 456.40622 L 343.9583 502.7083 L 291.04166 476.24997 Q 238.12498 449.79166 132.29166 436.56247 Q 26.458332 423.3333 13.229166 383.6458 L 0.0 343.9583 L 66.14583 317.49997 Q 132.29166 291.04166 171.97916 238.12498 Q 211.66666 185.20833 264.5833 171.97916 L 317.49997 158.74998 L 357.18747 85.98958 Q 396.87497 13.229166 410.10416 6.614583 z" svg:height="5.027083mm" draw:style-name="style-165" svg:viewBox="0.0 0.0 429.9479 502.7083" svg:width="4.299479mm" svg:x="28.310415mm" svg:y="34.925mm"/>
          <draw:path svg:d="M 687.9166 99.21874 L 714.37494 191.8229 L 674.68744 191.8229 L 634.99994 191.8229 L 634.99994 205.05208 L 634.99994 218.28123 L 555.625 231.5104 L 476.24997 244.73956 L 469.6354 218.28123 Q 463.0208 191.8229 257.96875 158.74998 Q 52.916664 125.67708 26.458332 92.604164 L 0.0 59.531246 L 0.0 33.072914 L 0.0 6.614583 L 211.66666 0.0 Q 423.3333 -6.614583 542.3958 0.0 L 661.4583 6.614583 L 687.9166 99.21874 z" svg:height="2.4473958mm" draw:style-name="style-166" svg:viewBox="0.0 0.0 714.37494 244.73956" svg:width="7.1437497mm" svg:x="30.691666mm" svg:y="79.30885mm"/>
          <draw:path svg:d="M 350.5729 13.229166 L 416.71872 0.0 L 429.9479 79.37499 L 443.17706 158.74998 L 284.42706 224.89583 Q 125.67708 291.04166 85.98958 357.18747 L 46.302082 423.3333 L 0.0 383.6458 Q -46.302082 343.9583 0.0 271.1979 L 46.302082 198.43748 L 138.90625 158.74998 Q 231.5104 119.06249 257.96875 72.760414 Q 284.42706 26.458332 350.5729 13.229166 z" svg:height="4.233333mm" draw:style-name="style-167" svg:viewBox="0.0 0.0 443.17706 423.3333" svg:width="4.431771mm" svg:x="32.080727mm" svg:y="30.427082mm"/>
          <draw:path svg:d="M 52.916664 0.0 L 105.83333 0.0 L 119.06249 26.458332 L 132.29166 52.916664 L 105.83333 85.98958 Q 79.37499 119.06249 39.687496 59.531246 L 0.0 0.0 L 52.916664 0.0 z" svg:height="0.85989577mm" draw:style-name="style-168" svg:viewBox="0.0 0.0 132.29166 85.98958" svg:width="1.3229166mm" svg:x="31.749998mm" svg:y="90.222916mm"/>
          <draw:path svg:d="M 119.06249 6.614583 L 158.74998 0.0 L 198.43748 39.687496 Q 238.12498 79.37499 119.06249 132.29166 L 0.0 185.20833 L 33.072914 145.52083 Q 66.14583 105.83333 72.760414 59.531246 Q 79.37499 13.229166 119.06249 6.614583 z" svg:height="1.8520832mm" draw:style-name="style-169" svg:viewBox="0.0 0.0 198.43748 185.20833" svg:width="1.9843749mm" svg:x="36.247913mm" svg:y="28.310415mm"/>
          <draw:path svg:d="M 6.614583 0.0 Q 33.072914 -6.614583 26.458332 72.760414 L 19.843748 152.1354 L 0.0 79.37499 Q -19.843748 6.614583 6.614583 0.0 z" svg:height="1.5213541mm" draw:style-name="style-170" svg:viewBox="0.0 0.0 26.458332 152.1354" svg:width="0.26458332mm" svg:x="39.621353mm" svg:y="27.582811mm"/>
          <draw:path svg:d="M 0.0 0.0 Q -39.687496 -19.843748 0.0 0.0 L 39.687496 19.843748 L 0.0 0.0 z" svg:height="0.19843748mm" draw:style-name="style-171" svg:viewBox="0.0 0.0 39.687496 19.843748" svg:width="0.39687496mm" svg:x="39.81979mm" svg:y="30.625519mm"/>
          <draw:path svg:d="M 39.687496 59.531246 L 0.0 0.0 L 26.458332 0.0 L 52.916664 0.0 L 66.14583 59.531246 L 79.37499 119.06249 L 39.687496 59.531246 z" svg:height="1.190625mm" draw:style-name="style-172" svg:viewBox="0.0 0.0 79.37499 119.06249" svg:width="0.7937499mm" svg:x="40.481247mm" svg:y="27.781248mm"/>
          <draw:path svg:d="M 0.0 26.458332 L 0.0 0.0 L 0.0 26.458332 L 0.0 52.916664 L 0.0 26.458332 z" svg:height="0.52916664mm" draw:style-name="style-173" svg:viewBox="0.0 0.0 1.0 52.916664" svg:width="0.0mm" svg:x="41.407288mm" svg:y="34.13125mm"/>
          <draw:path svg:d="M 0.0 0.0 L 13.229166 0.0 L 39.687496 39.687496 Q 66.14583 79.37499 92.604164 79.37499 L 119.06249 79.37499 L 145.52083 99.21874 Q 171.97916 119.06249 185.20833 158.74998 Q 198.43748 198.43748 178.59373 211.66666 Q 158.74998 224.89583 178.59373 284.42706 L 198.43748 343.9583 L 171.97916 383.6458 Q 145.52083 423.3333 205.05208 449.79166 L 264.5833 476.24997 L 271.1979 410.10416 L 277.8125 343.9583 L 297.65622 357.18747 Q 317.49997 370.41666 324.11456 423.3333 L 330.72916 476.24997 L 330.72916 502.7083 L 330.72916 529.1666 L 211.66666 509.32288 Q 92.604164 489.47913 52.916664 469.6354 L 13.229166 449.79166 L 33.072914 423.3333 Q 52.916664 396.87497 59.531246 363.80206 Q 66.14583 330.72916 72.760414 284.42706 Q 79.37499 238.12498 33.072914 119.06249 Q -13.229166 0.0 0.0 0.0 z" svg:height="5.2916665mm" draw:style-name="style-174" svg:viewBox="0.0 0.0 330.72916 529.1666" svg:width="3.3072915mm" svg:x="41.67187mm" svg:y="28.839582mm"/>
          <draw:path svg:d="M 0.0 26.458332 L 0.0 0.0 L 0.0 26.458332 L 0.0 52.916664 L 0.0 26.458332 z" svg:height="0.52916664mm" draw:style-name="style-175" svg:viewBox="0.0 0.0 1.0 52.916664" svg:width="0.0mm" svg:x="41.67187mm" svg:y="35.454166mm"/>
          <draw:path svg:d="M 0.0 0.0 L 0.0 0.0 L 0.0 0.0 z" svg:height="0.0mm" draw:style-name="style-176" svg:viewBox="0.0 0.0 1.0 1.0" svg:width="0.0mm" svg:x="42.20104mm" svg:y="34.660416mm"/>
          <draw:path svg:d="M 0.0 0.0 Q 0.0 -39.687496 0.0 0.0 L 0.0 39.687496 L 0.0 0.0 z" svg:height="0.39687496mm" draw:style-name="style-177" svg:viewBox="0.0 0.0 1.0 39.687496" svg:width="0.0mm" svg:x="43.391663mm" svg:y="35.586456mm"/>
          <draw:path svg:d="M 0.0 383.6458 L 0.0 317.49997 L 6.614583 264.5833 Q 13.229166 211.66666 46.302082 158.74998 L 79.37499 105.83333 L 145.52083 72.760414 Q 211.66666 39.687496 264.5833 19.843748 L 317.49997 0.0 L 277.8125 33.072914 Q 238.12498 66.14583 205.05208 152.1354 Q 171.97916 238.12498 178.59373 264.5833 Q 185.20833 291.04166 158.74998 264.5833 Q 132.29166 238.12498 99.21874 251.35416 L 66.14583 264.5833 L 72.760414 357.18747 L 79.37499 449.79166 L 39.687496 449.79166 Q 0.0 449.79166 0.0 383.6458 z" svg:height="4.497916mm" draw:style-name="style-178" svg:viewBox="0.0 0.0 317.49997 449.79166" svg:width="3.1749997mm" svg:x="45.50833mm" svg:y="30.427082mm"/>
          <draw:path svg:d="M 0.0 0.0 Q -19.843748 -39.687496 0.0 0.0 L 19.843748 39.687496 L 0.0 0.0 z" svg:height="0.39687496mm" draw:style-name="style-179" svg:viewBox="0.0 0.0 19.843748 39.687496" svg:width="0.19843748mm" svg:x="46.235935mm" svg:y="35.85104mm"/>
          <draw:path svg:d="M 26.458332 26.458332 L 52.916664 0.0 L 26.458332 26.458332 L 0.0 52.916664 L 26.458332 26.458332 z" svg:height="0.52916664mm" draw:style-name="style-180" svg:viewBox="0.0 0.0 52.916664 52.916664" svg:width="0.52916664mm" svg:x="46.302082mm" svg:y="30.427082mm"/>
          <draw:path svg:d="M 92.604164 39.687496 L 79.37499 0.0 L 105.83333 0.0 L 132.29166 0.0 L 132.29166 59.531246 Q 132.29166 119.06249 105.83333 125.67708 L 79.37499 132.29166 L 39.687496 105.83333 L 0.0 79.37499 L 52.916664 79.37499 L 105.83333 79.37499 L 92.604164 39.687496 z" svg:height="1.3229166mm" draw:style-name="style-181" svg:viewBox="0.0 0.0 132.29166 132.29166" svg:width="1.3229166mm" svg:x="46.566666mm" svg:y="28.574999mm"/>
          <draw:path svg:d="M 19.843748 13.229166 L 39.687496 0.0 L 79.37499 0.0 L 119.06249 0.0 L 145.52083 0.0 L 171.97916 0.0 L 178.59373 26.458332 Q 185.20833 52.916664 125.67708 105.83333 L 66.14583 158.74998 L 33.072914 92.604164 L 0.0 26.458332 L 19.843748 13.229166 z" svg:height="1.5874999mm" draw:style-name="style-182" svg:viewBox="0.0 0.0 178.59373 158.74998" svg:width="1.7859374mm" svg:x="47.492706mm" svg:y="26.458332mm"/>
          <draw:path svg:d="M 52.916664 6.614583 L 105.83333 0.0 L 152.1354 66.14583 L 198.43748 132.29166 L 205.05208 211.66666 L 211.66666 291.04166 L 165.36458 264.5833 Q 119.06249 238.12498 59.531246 198.43748 L 0.0 158.74998 L 0.0 85.98958 Q 0.0 13.229166 52.916664 6.614583 z" svg:height="2.9104166mm" draw:style-name="style-183" svg:viewBox="0.0 0.0 211.66666 291.04166" svg:width="2.1166666mm" svg:x="49.212498mm" svg:y="24.606249mm"/>
          <draw:path svg:d="M 0.0 0.0 L 0.0 0.0 L 0.0 0.0 z" svg:height="0.0mm" draw:style-name="style-184" svg:viewBox="0.0 0.0 1.0 1.0" svg:width="0.0mm" svg:x="50.13854mm" svg:y="27.781248mm"/>
          <draw:path svg:d="M 171.97916 66.14583 L 185.20833 132.29166 L 165.36458 145.52083 L 145.52083 158.74998 L 119.06249 211.66666 Q 92.604164 264.5833 72.760414 304.2708 Q 52.916664 343.9583 26.458332 185.20833 L 0.0 26.458332 L 0.0 13.229166 Q 0.0 0.0 79.37499 0.0 Q 158.74998 0.0 171.97916 66.14583 z" svg:height="3.0427082mm" draw:style-name="style-185" svg:viewBox="0.0 0.0 185.20833 304.2708" svg:width="1.8520832mm" svg:x="52.122913mm" svg:y="23.547915mm"/>
          <draw:path svg:d="M 26.458332 66.14583 L 52.916664 0.0 L 85.98958 26.458332 Q 119.06249 52.916664 112.447914 85.98958 Q 105.83333 119.06249 66.14583 125.67708 L 26.458332 132.29166 L 13.229166 132.29166 L 0.0 132.29166 L 26.458332 66.14583 z" svg:height="1.3229166mm" draw:style-name="style-186" svg:viewBox="0.0 0.0 112.447914 132.29166" svg:width="1.124479mm" svg:x="54.239582mm" svg:y="25.929165mm"/>
          <draw:path svg:d="M 13.229166 72.760414 L 0.0 0.0 L 26.458332 0.0 Q 52.916664 0.0 66.14583 59.531246 Q 79.37499 119.06249 132.29166 138.90625 L 185.20833 158.74998 L 105.83333 152.1354 Q 26.458332 145.52083 13.229166 72.760414 z" svg:height="1.5874999mm" draw:style-name="style-187" svg:viewBox="0.0 0.0 185.20833 158.74998" svg:width="1.8520832mm" svg:x="55.297913mm" svg:y="27.781248mm"/>
          <draw:path svg:d="M 85.98958 0.0 L 125.67708 0.0 L 165.36458 59.531246 Q 205.05208 119.06249 324.11456 132.29166 Q 443.17706 145.52083 522.55206 138.90625 L 601.92706 132.29166 L 628.3854 152.1354 L 654.8437 171.97916 L 595.31244 271.1979 Q 535.78125 370.41666 522.55206 449.79166 Q 509.32288 529.1666 542.3958 634.99994 L 575.46875 740.8333 L 535.78125 767.2916 L 496.09372 793.74994 L 443.17706 793.74994 Q 390.2604 793.74994 390.2604 767.2916 L 390.2604 740.8333 L 436.56247 727.6041 Q 482.86456 714.37494 449.79166 681.30206 Q 416.71872 648.2291 363.80206 621.7708 Q 310.8854 595.31244 337.34372 496.09372 Q 363.80206 396.87497 403.48956 396.87497 Q 443.17706 396.87497 423.3333 317.49997 Q 403.48956 238.12498 357.18747 231.5104 L 310.8854 224.89583 L 297.65622 238.12498 Q 284.42706 251.35416 244.73956 297.65622 Q 205.05208 343.9583 152.1354 383.6458 L 99.21874 423.3333 L 92.604164 396.87497 Q 85.98958 370.41666 26.458332 343.9583 Q -33.072914 317.49997 0.0 264.5833 Q 33.072914 211.66666 13.229166 185.20833 Q -6.614583 158.74998 19.843748 79.37499 L 46.302082 0.0 L 85.98958 0.0 z" svg:height="7.9374995mm" draw:style-name="style-188" svg:viewBox="0.0 0.0 654.8437 793.74994" svg:width="6.548437mm" svg:x="55.628643mm" svg:y="30.162498mm"/>
          <draw:path svg:d="M 26.458332 13.229166 L 52.916664 0.0 L 99.21874 39.687496 L 145.52083 79.37499 L 171.97916 105.83333 Q 198.43748 132.29166 185.20833 198.43748 Q 171.97916 264.5833 132.29166 277.8125 Q 92.604164 291.04166 46.302082 158.74998 L 0.0 26.458332 L 26.458332 13.229166 z" svg:height="2.7781248mm" draw:style-name="style-189" svg:viewBox="0.0 0.0 185.20833 277.8125" svg:width="1.8520832mm" svg:x="73.28958mm" svg:y="103.18749mm"/>
          <draw:path svg:d="M 26.458332 39.687496 L 52.916664 0.0 L 26.458332 39.687496 L 0.0 79.37499 L 26.458332 39.687496 z" svg:height="0.7937499mm" draw:style-name="style-190" svg:viewBox="0.0 0.0 52.916664 79.37499" svg:width="0.52916664mm" svg:x="88.635414mm" svg:y="25.664581mm"/>
          <draw:path svg:d="M 39.687496 79.37499 L 0.0 0.0 L 39.687496 0.0 Q 79.37499 0.0 79.37499 79.37499 L 79.37499 158.74998 L 39.687496 79.37499 z" svg:height="1.5874999mm" draw:style-name="style-191" svg:viewBox="0.0 0.0 79.37499 158.74998" svg:width="0.7937499mm" svg:x="89.95833mm" svg:y="29.633331mm"/>
          <draw:path svg:d="M 39.687496 92.604164 L 79.37499 0.0 L 132.29166 19.843748 Q 185.20833 39.687496 198.43748 52.916664 L 211.66666 66.14583 L 205.05208 72.760414 Q 198.43748 79.37499 99.21874 132.29166 L 0.0 185.20833 L 39.687496 92.604164 z" svg:height="1.8520832mm" draw:style-name="style-192" svg:viewBox="0.0 0.0 211.66666 185.20833" svg:width="2.1166666mm" svg:x="90.487495mm" svg:y="21.695831mm"/>
          <draw:path svg:d="M 33.072914 13.229166 Q 66.14583 -66.14583 79.37499 0.0 Q 92.604164 66.14583 46.302082 79.37499 L 0.0 92.604164 L 33.072914 13.229166 z" svg:height="0.9260416mm" draw:style-name="style-193" svg:viewBox="0.0 0.0 79.37499 92.604164" svg:width="0.7937499mm" svg:x="90.487495mm" svg:y="26.590624mm"/>
          <draw:path svg:d="M 0.0 13.229166 L 0.0 0.0 L 39.687496 39.687496 L 79.37499 79.37499 L 39.687496 52.916664 L 0.0 26.458332 L 0.0 13.229166 z" svg:height="0.7937499mm" draw:style-name="style-194" svg:viewBox="0.0 0.0 79.37499 79.37499" svg:width="0.7937499mm" svg:x="90.752075mm" svg:y="31.485415mm"/>
          <draw:path svg:d="M 0.0 0.0 Q -6.614583 -39.687496 0.0 0.0 L 6.614583 39.687496 L 0.0 0.0 z" svg:height="0.39687496mm" draw:style-name="style-195" svg:viewBox="0.0 0.0 6.614583 39.687496" svg:width="0.06614583mm" svg:x="91.08281mm" svg:y="24.73854mm"/>
          <draw:path svg:d="M 39.687496 39.687496 L 0.0 0.0 L 39.687496 39.687496 L 79.37499 79.37499 L 39.687496 39.687496 z" svg:height="0.7937499mm" draw:style-name="style-196" svg:viewBox="0.0 0.0 79.37499 79.37499" svg:width="0.7937499mm" svg:x="92.33958mm" svg:y="24.077082mm"/>
          <draw:path svg:d="M 0.0 39.687496 L 0.0 0.0 L 0.0 39.687496 L 0.0 79.37499 L 0.0 39.687496 z" svg:height="0.7937499mm" draw:style-name="style-197" svg:viewBox="0.0 0.0 1.0 79.37499" svg:width="0.0mm" svg:x="92.47187mm" svg:y="25.929165mm"/>
          <draw:path svg:d="M 26.458332 26.458332 L 0.0 0.0 L 26.458332 26.458332 L 52.916664 52.916664 L 26.458332 26.458332 z" svg:height="0.52916664mm" draw:style-name="style-198" svg:viewBox="0.0 0.0 52.916664 52.916664" svg:width="0.52916664mm" svg:x="93.39791mm" svg:y="25.929165mm"/>
          <draw:path svg:d="M 0.0 13.229166 Q -6.614583 -26.458332 85.98958 0.0 L 178.59373 26.458332 L 152.1354 59.531246 Q 125.67708 92.604164 66.14583 72.760414 Q 6.614583 52.916664 0.0 13.229166 z" svg:height="0.72760415mm" draw:style-name="style-199" svg:viewBox="0.0 0.0 178.59373 72.760414" svg:width="1.7859374mm" svg:x="95.31614mm" svg:y="17.991665mm"/>
          <draw:path svg:d="M 52.916664 33.072914 L 132.29166 0.0 L 112.447914 52.916664 Q 92.604164 105.83333 59.531246 145.52083 L 26.458332 185.20833 L 0.0 125.67708 Q -26.458332 66.14583 52.916664 33.072914 z" svg:height="1.8520832mm" draw:style-name="style-200" svg:viewBox="0.0 0.0 132.29166 185.20833" svg:width="1.3229166mm" svg:x="96.30833mm" svg:y="10.847916mm"/>
          <draw:path svg:d="M 0.0 0.0 L 0.0 0.0 L 0.0 0.0 z" svg:height="0.0mm" draw:style-name="style-201" svg:viewBox="0.0 0.0 1.0 1.0" svg:width="0.0mm" svg:x="95.77916mm" svg:y="19.314583mm"/>
          <draw:path svg:d="M 26.458332 26.458332 L 52.916664 0.0 L 59.531246 52.916664 L 66.14583 105.83333 L 33.072914 79.37499 L 0.0 52.916664 L 26.458332 26.458332 z" svg:height="1.0583333mm" draw:style-name="style-202" svg:viewBox="0.0 0.0 66.14583 105.83333" svg:width="0.6614583mm" svg:x="96.04375mm" svg:y="15.874999mm"/>
          <draw:path svg:d="M 33.072914 0.0 Q 66.14583 -39.687496 33.072914 0.0 L 0.0 39.687496 L 33.072914 0.0 z" svg:height="0.39687496mm" draw:style-name="style-203" svg:viewBox="0.0 0.0 33.072914 39.687496" svg:width="0.33072916mm" svg:x="98.02812mm" svg:y="13.626041mm"/>
          <draw:path svg:d="M 1025.2604 138.90625 L 1031.875 165.36458 L 1025.2604 178.59373 L 1018.64575 191.8229 L 1018.64575 231.5104 Q 1018.64575 271.1979 840.05206 284.42706 L 661.4583 297.65622 L 701.1458 343.9583 Q 740.8333 390.2604 621.7708 429.9479 Q 502.7083 469.6354 469.6354 515.9375 Q 436.56247 562.23956 390.2604 588.6979 L 343.9583 615.1562 L 350.5729 575.46875 Q 357.18747 535.78125 324.11456 496.09372 Q 291.04166 456.40622 277.8125 390.2604 L 264.5833 324.11456 L 224.89583 324.11456 Q 185.20833 324.11456 165.36458 390.2604 Q 145.52083 456.40622 72.760414 429.9479 Q 0.0 403.48956 13.229166 343.9583 L 26.458332 284.42706 L 13.229166 264.5833 L 0.0 244.73956 L 39.687496 211.66666 Q 79.37499 178.59373 257.96875 185.20833 Q 436.56247 191.8229 482.86456 145.52083 Q 529.1666 99.21874 648.2291 52.916664 Q 767.2916 6.614583 806.9791 0.0 Q 846.6666 -6.614583 932.6562 52.916664 Q 1018.64575 112.447914 1025.2604 138.90625 z" svg:height="6.151562mm" draw:style-name="style-204" svg:viewBox="0.0 0.0 1031.875 615.1562" svg:width="10.318749mm" svg:x="99.21874mm" svg:y="8.665104mm"/>
          <draw:path svg:d="M 211.66666 13.229166 L 211.66666 0.0 L 251.35416 66.14583 Q 291.04166 132.29166 145.52083 105.83333 L 0.0 79.37499 L 0.0 66.14583 L 0.0 52.916664 L 52.916664 39.687496 L 105.83333 26.458332 L 158.74998 26.458332 L 211.66666 26.458332 L 211.66666 13.229166 z" svg:height="1.0583333mm" draw:style-name="style-205" svg:viewBox="0.0 0.0 251.35416 105.83333" svg:width="2.5135415mm" svg:x="99.74791mm" svg:y="135.20207mm"/>
          <draw:path svg:d="M 198.43748 92.604164 L 185.20833 0.0 L 224.89583 26.458332 L 264.5833 52.916664 L 277.8125 52.916664 L 291.04166 52.916664 L 410.10416 377.03122 Q 529.1666 701.1458 601.92706 813.5937 L 674.68744 926.0416 L 463.0208 1137.7083 Q 251.35416 1349.3749 165.36458 1441.9791 L 79.37499 1534.5833 L 66.14583 1527.9686 L 52.916664 1521.3541 L 26.458332 1461.8229 L 0.0 1402.2916 L 46.302082 1322.9166 Q 92.604164 1243.5416 171.97916 1018.64575 Q 251.35416 793.74994 251.35416 555.625 Q 251.35416 317.49997 231.5104 251.35416 L 211.66666 185.20833 L 198.43748 92.604164 z" svg:height="15.345833mm" draw:style-name="style-206" svg:viewBox="0.0 0.0 674.68744 1534.5833" svg:width="6.746875mm" svg:x="101.07083mm" svg:y="88.899994mm"/>
          <draw:path svg:d="M 13.229166 52.916664 Q 26.458332 0.0 52.916664 0.0 L 79.37499 0.0 L 39.687496 52.916664 L 0.0 105.83333 L 13.229166 52.916664 z" svg:height="1.0583333mm" draw:style-name="style-207" svg:viewBox="0.0 0.0 79.37499 105.83333" svg:width="0.7937499mm" svg:x="104.24583mm" svg:y="16.404165mm"/>
          <draw:path svg:d="M 33.072914 0.0 Q 66.14583 -46.302082 85.98958 6.614583 Q 105.83333 59.531246 52.916664 52.916664 L 0.0 46.302082 L 33.072914 0.0 z" svg:height="0.52916664mm" draw:style-name="style-208" svg:viewBox="0.0 0.0 85.98958 52.916664" svg:width="0.85989577mm" svg:x="104.510414mm" svg:y="14.485937mm"/>
          <draw:path svg:d="M 13.229166 39.687496 L 0.0 0.0 L 13.229166 39.687496 Q 26.458332 79.37499 13.229166 39.687496 z" svg:height="0.39687496mm" draw:style-name="style-209" svg:viewBox="0.0 0.0 13.229166 39.687496" svg:width="0.13229166mm" svg:x="105.436455mm" svg:y="17.4625mm"/>
          <draw:path svg:d="M 13.229166 52.916664 Q 26.458332 0.0 52.916664 0.0 Q 79.37499 0.0 39.687496 52.916664 L 0.0 105.83333 L 13.229166 52.916664 z" svg:height="1.0583333mm" draw:style-name="style-210" svg:viewBox="0.0 0.0 52.916664 105.83333" svg:width="0.52916664mm" svg:x="105.30416mm" svg:y="15.345833mm"/>
          <draw:path svg:d="M 13.229166 112.447914 L 26.458332 0.0 L 79.37499 13.229166 Q 132.29166 26.458332 145.52083 105.83333 L 158.74998 185.20833 L 79.37499 205.05208 L 0.0 224.89583 L 13.229166 112.447914 z" svg:height="2.248958mm" draw:style-name="style-211" svg:viewBox="0.0 0.0 158.74998 224.89583" svg:width="1.5874999mm" svg:x="111.12499mm" svg:y="11.112499mm"/>
          <draw:path svg:d="M 52.916664 0.0 L 79.37499 0.0 L 79.37499 26.458332 L 79.37499 52.916664 L 79.37499 119.06249 L 79.37499 185.20833 L 79.37499 211.66666 L 79.37499 238.12498 L 39.687496 205.05208 L 0.0 171.97916 L 13.229166 85.98958 Q 26.458332 0.0 52.916664 0.0 z" svg:height="2.38125mm" draw:style-name="style-212" svg:viewBox="0.0 0.0 79.37499 238.12498" svg:width="0.7937499mm" svg:x="113.50624mm" svg:y="14.816666mm"/>
          <draw:path svg:d="M 39.687496 132.29166 L 79.37499 0.0 L 119.06249 26.458332 L 158.74998 52.916664 L 145.52083 105.83333 L 132.29166 158.74998 L 198.43748 158.74998 L 264.5833 158.74998 L 304.2708 218.28123 Q 343.9583 277.8125 284.42706 284.42706 Q 224.89583 291.04166 218.28123 317.49997 Q 211.66666 343.9583 264.5833 370.41666 L 317.49997 396.87497 L 277.8125 403.48956 Q 238.12498 410.10416 185.20833 383.6458 Q 132.29166 357.18747 105.83333 416.71872 Q 79.37499 476.24997 39.687496 469.6354 L 0.0 463.0208 L 33.072914 403.48956 Q 66.14583 343.9583 33.072914 304.2708 Q 0.0 264.5833 39.687496 132.29166 z" svg:height="4.696354mm" draw:style-name="style-213" svg:viewBox="0.0 0.0 317.49997 469.6354" svg:width="3.1749997mm" svg:x="114.564575mm" svg:y="17.4625mm"/>
          <draw:path svg:d="M 0.0 52.916664 Q -6.614583 0.0 33.072914 0.0 Q 72.760414 0.0 72.760414 66.14583 L 72.760414 132.29166 L 39.687496 119.06249 Q 6.614583 105.83333 0.0 52.916664 z" svg:height="1.3229166mm" draw:style-name="style-214" svg:viewBox="0.0 0.0 72.760414 132.29166" svg:width="0.72760415mm" svg:x="114.36614mm" svg:y="22.754166mm"/>
          <draw:path svg:d="M 211.66666 59.531246 L 224.89583 152.1354 L 218.28123 271.1979 Q 211.66666 390.2604 191.8229 403.48956 L 171.97916 416.71872 L 132.29166 383.6458 Q 92.604164 350.5729 92.604164 390.2604 Q 92.604164 429.9479 145.52083 449.79166 L 198.43748 469.6354 L 211.66666 496.09372 L 224.89583 522.55206 L 211.66666 522.55206 L 198.43748 522.55206 L 198.43748 575.46875 L 198.43748 628.3854 L 224.89583 628.3854 L 251.35416 628.3854 L 238.12498 681.30206 L 224.89583 734.2187 L 158.74998 714.37494 Q 92.604164 694.5312 79.37499 661.4583 L 66.14583 628.3854 L 92.604164 628.3854 Q 119.06249 628.3854 79.37499 509.32288 Q 39.687496 390.2604 79.37499 350.5729 L 119.06249 310.8854 L 112.447914 284.42706 Q 105.83333 257.96875 33.072914 244.73956 Q -39.687496 231.5104 0.0 165.36458 Q 39.687496 99.21874 26.458332 72.760414 L 13.229166 46.302082 L 26.458332 39.687496 L 39.687496 33.072914 L 119.06249 0.0 Q 198.43748 -33.072914 211.66666 59.531246 z" svg:height="7.342187mm" draw:style-name="style-215" svg:viewBox="0.0 0.0 251.35416 734.2187" svg:width="2.5135415mm" svg:x="117.607285mm" svg:y="21.497395mm"/>
          <draw:path svg:d="M 681.30206 198.43748 L 687.9166 238.12498 L 687.9166 383.6458 L 687.9166 529.1666 L 628.3854 701.1458 Q 568.8541 873.12494 522.55206 939.2708 L 476.24997 1005.4166 L 463.0208 1005.4166 L 449.79166 1005.4166 L 449.79166 1031.875 L 449.79166 1058.3333 L 383.6458 1164.1666 L 317.49997 1269.9999 L 244.73956 1111.25 Q 171.97916 952.49994 85.98958 701.1458 L 0.0 449.79166 L 205.05208 317.49997 Q 410.10416 185.20833 489.47913 92.604164 L 568.8541 0.0 L 621.7708 79.37499 Q 674.68744 158.74998 681.30206 198.43748 z" svg:height="12.699999mm" draw:style-name="style-216" svg:viewBox="0.0 0.0 687.9166 1269.9999" svg:width="6.879166mm" svg:x="125.67708mm" svg:y="96.837494mm"/>
          <draw:path svg:d="M 0.0 13.229166 L 0.0 0.0 L 66.14583 0.0 L 132.29166 0.0 L 132.29166 13.229166 L 132.29166 26.458332 L 66.14583 26.458332 L 0.0 26.458332 L 0.0 13.229166 z" svg:height="0.26458332mm" draw:style-name="style-217" svg:viewBox="0.0 0.0 132.29166 26.458332" svg:width="1.3229166mm" svg:x="136.525mm" svg:y="68.2625mm"/>
          <draw:path svg:d="M 264.5833 26.458332 L 343.9583 0.0 L 383.6458 0.0 L 423.3333 0.0 L 317.49997 52.916664 L 211.66666 105.83333 L 205.05208 171.97916 Q 198.43748 238.12498 112.447914 277.8125 L 26.458332 317.49997 L 13.229166 291.04166 L 0.0 264.5833 L 0.0 224.89583 L 0.0 185.20833 L 66.14583 191.8229 L 132.29166 198.43748 L 145.52083 152.1354 L 158.74998 105.83333 L 79.37499 105.83333 L 0.0 105.83333 L 26.458332 85.98958 Q 52.916664 66.14583 119.06249 59.531246 L 185.20833 52.916664 L 264.5833 26.458332 z" svg:height="3.1749997mm" draw:style-name="style-218" svg:viewBox="0.0 0.0 423.3333 317.49997" svg:width="4.233333mm" svg:x="164.04166mm" svg:y="59.266663mm"/>
          <draw:path svg:d="M 0.0 52.916664 L 0.0 0.0 L 13.229166 0.0 L 26.458332 0.0 L 26.458332 52.916664 L 26.458332 105.83333 L 13.229166 105.83333 L 0.0 105.83333 L 0.0 52.916664 z" svg:height="1.0583333mm" draw:style-name="style-219" svg:viewBox="0.0 0.0 26.458332 105.83333" svg:width="0.26458332mm" svg:x="170.65623mm" svg:y="57.41458mm"/>
          <draw:path svg:d="M 13.229166 119.06249 L 0.0 0.0 L 52.916664 39.687496 Q 105.83333 79.37499 119.06249 132.29166 L 132.29166 185.20833 L 171.97916 224.89583 L 211.66666 264.5833 L 211.66666 291.04166 L 211.66666 317.49997 L 119.06249 277.8125 L 26.458332 238.12498 L 13.229166 119.06249 z" svg:height="3.1749997mm" draw:style-name="style-220" svg:viewBox="0.0 0.0 211.66666 317.49997" svg:width="2.1166666mm" svg:x="170.92082mm" svg:y="59.79583mm"/>
          <draw:path svg:d="M 26.458332 26.458332 L 0.0 0.0 L 26.458332 26.458332 L 52.916664 52.916664 L 26.458332 26.458332 z" svg:height="0.52916664mm" draw:style-name="style-221" svg:viewBox="0.0 0.0 52.916664 52.916664" svg:width="0.52916664mm" svg:x="170.92082mm" svg:y="63.499996mm"/>
          <draw:path svg:d="M 0.0 26.458332 L 0.0 0.0 L 0.0 26.458332 L 0.0 52.916664 L 0.0 26.458332 z" svg:height="0.52916664mm" draw:style-name="style-222" svg:viewBox="0.0 0.0 1.0 52.916664" svg:width="0.0mm" svg:x="172.37604mm" svg:y="63.76458mm"/>
          <draw:path svg:d="M 26.458332 26.458332 L 0.0 0.0 L 26.458332 26.458332 L 52.916664 52.916664 L 26.458332 26.458332 z" svg:height="0.52916664mm" draw:style-name="style-223" svg:viewBox="0.0 0.0 52.916664 52.916664" svg:width="0.52916664mm" svg:x="173.03749mm" svg:y="64.55833mm"/>
          <draw:path svg:d="M 0.0 39.687496 L 0.0 0.0 L 13.229166 0.0 L 26.458332 0.0 L 26.458332 39.687496 L 26.458332 79.37499 L 13.229166 79.37499 L 0.0 79.37499 L 0.0 39.687496 z" svg:height="0.7937499mm" draw:style-name="style-224" svg:viewBox="0.0 0.0 26.458332 79.37499" svg:width="0.26458332mm" svg:x="173.30208mm" svg:y="61.38333mm"/>
          <draw:path svg:d="M 238.12498 39.687496 L 238.12498 0.0 L 271.1979 52.916664 Q 304.2708 105.83333 337.34372 119.06249 L 370.41666 132.29166 L 343.9583 211.66666 Q 317.49997 291.04166 291.04166 291.04166 Q 264.5833 291.04166 211.66666 257.96875 Q 158.74998 224.89583 145.52083 218.28123 Q 132.29166 211.66666 132.29166 185.20833 L 132.29166 158.74998 L 66.14583 158.74998 L 0.0 158.74998 L 0.0 145.52083 Q 0.0 132.29166 119.06249 105.83333 Q 238.12498 79.37499 238.12498 39.687496 z" svg:height="2.9104166mm" draw:style-name="style-225" svg:viewBox="0.0 0.0 370.41666 291.04166" svg:width="3.7041664mm" svg:x="173.83124mm" svg:y="61.118748mm"/>
          <draw:path svg:d="M 26.458332 26.458332 L 0.0 0.0 L 26.458332 26.458332 L 52.916664 52.916664 L 26.458332 26.458332 z" svg:height="0.52916664mm" draw:style-name="style-226" svg:viewBox="0.0 0.0 52.916664 52.916664" svg:width="0.52916664mm" svg:x="173.83124mm" svg:y="65.88125mm"/>
          <draw:path svg:d="M 26.458332 13.229166 L 0.0 0.0 L 66.14583 0.0 L 132.29166 0.0 L 92.604164 26.458332 L 52.916664 52.916664 L 52.916664 39.687496 L 52.916664 26.458332 L 26.458332 13.229166 z" svg:height="0.52916664mm" draw:style-name="style-227" svg:viewBox="0.0 0.0 132.29166 52.916664" svg:width="1.3229166mm" svg:x="175.41875mm" svg:y="60.060413mm"/>
          <draw:path svg:d="M 132.29166 0.0 L 158.74998 0.0 L 171.97916 6.614583 L 185.20833 13.229166 L 198.43748 46.302082 Q 211.66666 79.37499 145.52083 112.447914 Q 79.37499 145.52083 39.687496 125.67708 L 0.0 105.83333 L 0.0 59.531246 Q 0.0 13.229166 52.916664 6.614583 Q 105.83333 0.0 132.29166 0.0 z" svg:height="1.2567707mm" draw:style-name="style-228" svg:viewBox="0.0 0.0 198.43748 125.67708" svg:width="1.9843749mm" svg:x="176.2125mm" svg:y="57.94375mm"/>
          <draw:path svg:d="M 343.9583 205.05208 L 383.6458 211.66666 L 410.10416 277.8125 L 436.56247 343.9583 L 383.6458 343.9583 Q 330.72916 343.9583 310.8854 343.9583 Q 291.04166 343.9583 178.59373 310.8854 Q 66.14583 277.8125 52.916664 284.42706 L 39.687496 291.04166 L 39.687496 264.5833 Q 39.687496 238.12498 19.843748 224.89583 L 0.0 211.66666 L 33.072914 185.20833 L 66.14583 158.74998 L 158.74998 171.97916 Q 251.35416 185.20833 238.12498 105.83333 L 224.89583 26.458332 L 251.35416 13.229166 L 277.8125 0.0 L 291.04166 99.21874 Q 304.2708 198.43748 343.9583 205.05208 z" svg:height="3.439583mm" draw:style-name="style-229" svg:viewBox="0.0 0.0 436.56247 343.9583" svg:width="4.365625mm" svg:x="178.46146mm" svg:y="54.239582mm"/>
          <draw:path svg:d="M 66.14583 26.458332 L 66.14583 52.916664 L 52.916664 79.37499 L 39.687496 105.83333 L 0.0 59.531246 Q -39.687496 13.229166 13.229166 6.614583 L 66.14583 0.0 L 66.14583 26.458332 z" svg:height="1.0583333mm" draw:style-name="style-230" svg:viewBox="0.0 0.0 66.14583 105.83333" svg:width="0.6614583mm" svg:x="179.2552mm" svg:y="53.975mm"/>
          <draw:path svg:d="M 26.458332 0.0 L 52.916664 0.0 L 26.458332 0.0 L 0.0 0.0 L 26.458332 0.0 z" svg:height="0.0mm" draw:style-name="style-231" svg:viewBox="0.0 0.0 52.916664 1.0" svg:width="0.52916664mm" svg:x="183.35625mm" svg:y="59.66354mm"/>
          <draw:path svg:d="M 152.1354 26.458332 L 132.29166 0.0 L 198.43748 52.916664 L 264.5833 105.83333 L 251.35416 105.83333 L 238.12498 105.83333 L 277.8125 158.74998 L 317.49997 211.66666 L 357.18747 251.35416 L 396.87497 291.04166 L 330.72916 284.42706 Q 264.5833 277.8125 238.12498 251.35416 L 211.66666 224.89583 L 105.83333 218.28123 L 0.0 211.66666 L 92.604164 171.97916 Q 185.20833 132.29166 178.59373 92.604164 Q 171.97916 52.916664 152.1354 26.458332 z" svg:height="2.9104166mm" draw:style-name="style-232" svg:viewBox="0.0 0.0 396.87497 291.04166" svg:width="3.9687498mm" svg:x="184.15mm" svg:y="60.324997mm"/>
          <draw:path svg:d="M 13.229166 85.98958 L 0.0 0.0 L 92.604164 26.458332 L 185.20833 52.916664 L 105.83333 52.916664 Q 26.458332 52.916664 52.916664 92.604164 L 79.37499 132.29166 L 79.37499 158.74998 L 79.37499 185.20833 L 52.916664 178.59373 L 26.458332 171.97916 L 13.229166 85.98958 z" svg:height="1.8520832mm" draw:style-name="style-233" svg:viewBox="0.0 0.0 185.20833 185.20833" svg:width="1.8520832mm" svg:x="184.67915mm" svg:y="57.94375mm"/>
          <draw:path svg:d="M 26.458332 13.229166 L 52.916664 26.458332 L 52.916664 39.687496 L 52.916664 52.916664 L 79.37499 52.916664 L 105.83333 52.916664 L 105.83333 66.14583 L 105.83333 79.37499 L 52.916664 79.37499 L 0.0 79.37499 L 0.0 39.687496 L 0.0 0.0 L 26.458332 13.229166 z" svg:height="0.7937499mm" draw:style-name="style-234" svg:viewBox="0.0 0.0 105.83333 79.37499" svg:width="1.0583333mm" svg:x="187.06041mm" svg:y="64.02916mm"/>
          <draw:path svg:d="M 185.20833 13.229166 L 238.12498 0.0 L 224.89583 39.687496 L 211.66666 79.37499 L 198.43748 85.98958 Q 185.20833 92.604164 119.06249 132.29166 Q 52.916664 171.97916 26.458332 125.67708 L 0.0 79.37499 L 26.458332 85.98958 Q 52.916664 92.604164 92.604164 59.531246 L 132.29166 26.458332 L 185.20833 13.229166 z" svg:height="1.3229166mm" draw:style-name="style-235" svg:viewBox="0.0 0.0 238.12498 132.29166" svg:width="2.38125mm" svg:x="187.06041mm" svg:y="66.410416mm"/>
          <draw:path svg:d="M 39.687496 0.0 L 0.0 0.0 L 39.687496 0.0 L 79.37499 0.0 L 39.687496 0.0 z" svg:height="0.0mm" draw:style-name="style-236" svg:viewBox="0.0 0.0 79.37499 1.0" svg:width="0.7937499mm" svg:x="187.325mm" svg:y="68.52708mm"/>
          <draw:path svg:d="M 165.36458 26.458332 L 185.20833 0.0 L 198.43748 0.0 L 211.66666 0.0 L 205.05208 26.458332 Q 198.43748 52.916664 145.52083 119.06249 L 92.604164 185.20833 L 85.98958 251.35416 Q 79.37499 317.49997 26.458332 304.2708 Q -26.458332 291.04166 0.0 224.89583 L 26.458332 158.74998 L 79.37499 132.29166 Q 132.29166 105.83333 138.90625 79.37499 Q 145.52083 52.916664 165.36458 26.458332 z" svg:height="3.0427082mm" draw:style-name="style-237" svg:viewBox="0.0 0.0 211.66666 304.2708" svg:width="2.1166666mm" svg:x="187.85416mm" svg:y="68.52708mm"/>
          <draw:path svg:d="M 0.0 52.916664 L 0.0 0.0 L 26.458332 0.0 L 52.916664 0.0 L 26.458332 52.916664 L 0.0 105.83333 L 0.0 52.916664 z" svg:height="1.0583333mm" draw:style-name="style-238" svg:viewBox="0.0 0.0 52.916664 105.83333" svg:width="0.52916664mm" svg:x="187.58957mm" svg:y="61.38333mm"/>
          <draw:path svg:d="M 52.916664 39.687496 L 52.916664 0.0 L 26.458332 19.843748 L 0.0 39.687496 L 26.458332 59.531246 L 52.916664 79.37499 L 52.916664 39.687496 z" svg:height="0.7937499mm" draw:style-name="style-239" svg:viewBox="0.0 0.0 52.916664 79.37499" svg:width="0.52916664mm" svg:x="188.38332mm" svg:y="65.087494mm"/>
          <draw:path svg:d="M 0.0 26.458332 L 39.687496 0.0 L 231.5104 79.37499 Q 423.3333 158.74998 403.48956 198.43748 L 383.6458 238.12498 L 291.04166 277.8125 Q 198.43748 317.49997 218.28123 277.8125 L 238.12498 238.12498 L 205.05208 224.89583 Q 171.97916 211.66666 125.67708 132.29166 Q 79.37499 52.916664 66.14583 66.14583 L 52.916664 79.37499 L 46.302082 85.98958 Q 39.687496 92.604164 0.0 72.760414 Q -39.687496 52.916664 0.0 26.458332 z" svg:height="2.7781248mm" draw:style-name="style-240" svg:viewBox="0.0 0.0 403.48956 277.8125" svg:width="4.0348954mm" svg:x="190.89687mm" svg:y="68.52708mm"/>
          <draw:path svg:d="M 85.98958 26.458332 L 105.83333 0.0 L 145.52083 105.83333 L 185.20833 211.66666 L 171.97916 218.28123 L 158.74998 224.89583 L 145.52083 257.96875 Q 132.29166 291.04166 66.14583 257.96875 L 0.0 224.89583 L 52.916664 205.05208 Q 105.83333 185.20833 85.98958 119.06249 Q 66.14583 52.916664 85.98958 26.458332 z" svg:height="2.5796874mm" draw:style-name="style-241" svg:viewBox="0.0 0.0 185.20833 257.96875" svg:width="1.8520832mm" svg:x="193.67499mm" svg:y="71.17291mm"/>
          <draw:path svg:d="M 0.0 0.0 L 0.0 0.0 L 0.0 0.0 z" svg:height="0.0mm" draw:style-name="style-242" svg:viewBox="0.0 0.0 1.0 1.0" svg:width="0.0mm" svg:x="194.33644mm" svg:y="97.36666mm"/>
          <draw:path svg:d="M 0.0 26.458332 Q 0.0 -13.229166 52.916664 0.0 L 105.83333 13.229166 L 79.37499 46.302082 Q 52.916664 79.37499 26.458332 72.760414 Q 0.0 66.14583 0.0 26.458332 z" svg:height="0.72760415mm" draw:style-name="style-243" svg:viewBox="0.0 0.0 105.83333 72.760414" svg:width="1.0583333mm" svg:x="194.73332mm" svg:y="99.8802mm"/>
          <draw:path svg:d="M 26.458332 0.0 L 52.916664 0.0 L 26.458332 0.0 L 0.0 0.0 L 26.458332 0.0 z" svg:height="0.0mm" draw:style-name="style-244" svg:viewBox="0.0 0.0 52.916664 1.0" svg:width="0.52916664mm" svg:x="194.20416mm" svg:y="103.05521mm"/>
          <draw:path svg:d="M 0.0 13.229166 Q 0.0 -13.229166 46.302082 0.0 Q 92.604164 13.229166 99.21874 52.916664 L 105.83333 92.604164 L 52.916664 66.14583 Q 0.0 39.687496 0.0 13.229166 z" svg:height="0.9260416mm" draw:style-name="style-245" svg:viewBox="0.0 0.0 105.83333 92.604164" svg:width="1.0583333mm" svg:x="194.73332mm" svg:y="75.80312mm"/>
          <draw:path svg:d="M 0.0 26.458332 L 0.0 0.0 L 0.0 26.458332 L 0.0 52.916664 L 0.0 26.458332 z" svg:height="0.52916664mm" draw:style-name="style-246" svg:viewBox="0.0 0.0 1.0 52.916664" svg:width="0.0mm" svg:x="195.39478mm" svg:y="77.25833mm"/>
          <draw:path svg:d="M 66.14583 99.21874 L 26.458332 105.83333 L 13.229166 79.37499 L 0.0 52.916664 L 0.0 26.458332 L 0.0 0.0 L 52.916664 46.302082 Q 105.83333 92.604164 66.14583 99.21874 z" svg:height="1.0583333mm" draw:style-name="style-247" svg:viewBox="0.0 0.0 66.14583 105.83333" svg:width="0.6614583mm" svg:x="195.79166mm" svg:y="72.760414mm"/>
          <draw:path svg:d="M 26.458332 0.0 L 52.916664 0.0 L 79.37499 39.687496 L 105.83333 79.37499 L 66.14583 105.83333 L 26.458332 132.29166 L 13.229166 66.14583 L 0.0 0.0 L 26.458332 0.0 z" svg:height="1.3229166mm" draw:style-name="style-248" svg:viewBox="0.0 0.0 105.83333 132.29166" svg:width="1.0583333mm" svg:x="196.05624mm" svg:y="75.40624mm"/>
          <draw:path svg:d="M 66.14583 19.843748 L 132.29166 0.0 L 145.52083 26.458332 L 158.74998 52.916664 L 92.604164 59.531246 Q 26.458332 66.14583 13.229166 52.916664 L 0.0 39.687496 L 66.14583 19.843748 z" svg:height="0.5953125mm" draw:style-name="style-249" svg:viewBox="0.0 0.0 158.74998 59.531246" svg:width="1.5874999mm" svg:x="196.84999mm" svg:y="77.25833mm"/>
          <draw:path svg:d="M 99.21874 39.687496 L 145.52083 0.0 L 158.74998 13.229166 L 171.97916 26.458332 L 171.97916 79.37499 Q 171.97916 132.29166 105.83333 132.29166 L 39.687496 132.29166 L 13.229166 171.97916 Q -13.229166 211.66666 0.0 165.36458 L 13.229166 119.06249 L 33.072914 99.21874 Q 52.916664 79.37499 99.21874 39.687496 z" svg:height="1.7197915mm" draw:style-name="style-250" svg:viewBox="0.0 0.0 171.97916 171.97916" svg:width="1.7197915mm" svg:x="197.24687mm" svg:y="78.84583mm"/>
          <draw:path svg:d="M 390.2604 19.843748 L 469.6354 0.0 L 489.47913 105.83333 Q 509.32288 211.66666 535.78125 304.2708 Q 562.23956 396.87497 568.8541 529.1666 L 575.46875 661.4583 L 555.625 701.1458 Q 535.78125 740.8333 463.0208 866.5104 Q 390.2604 992.18744 383.6458 1025.2604 Q 377.03122 1058.3333 390.2604 1124.4791 Q 403.48956 1190.6249 357.18747 1269.9999 L 310.8854 1349.3749 L 291.04166 1296.4583 L 271.1979 1243.5416 L 264.5833 1236.927 Q 257.96875 1230.3124 191.8229 1250.1561 Q 125.67708 1269.9999 158.74998 1124.4791 Q 191.8229 978.95825 92.604164 978.95825 Q -6.614583 978.95825 0.0 926.0416 Q 6.614583 873.12494 46.302082 873.12494 Q 85.98958 873.12494 152.1354 820.2083 L 218.28123 767.2916 L 158.74998 747.4479 Q 99.21874 727.6041 125.67708 694.5312 Q 152.1354 661.4583 178.59373 641.61456 Q 205.05208 621.7708 244.73956 575.46875 Q 284.42706 529.1666 297.65622 515.9375 L 310.8854 502.7083 L 317.49997 476.24997 Q 324.11456 449.79166 264.5833 423.3333 Q 205.05208 396.87497 218.28123 363.80206 Q 231.5104 330.72916 271.1979 244.73956 Q 310.8854 158.74998 271.1979 158.74998 Q 231.5104 158.74998 205.05208 191.8229 Q 178.59373 224.89583 158.74998 165.36458 L 138.90625 105.83333 L 145.52083 52.916664 Q 152.1354 0.0 231.5104 19.843748 Q 310.8854 39.687496 390.2604 19.843748 z" svg:height="13.49375mm" draw:style-name="style-251" svg:viewBox="0.0 0.0 575.46875 1349.3749" svg:width="5.7546873mm" svg:x="197.18073mm" svg:y="84.40208mm"/>
          <draw:path svg:d="M 92.604164 13.229166 L 218.28123 0.0 L 218.28123 39.687496 L 218.28123 79.37499 L 125.67708 119.06249 L 33.072914 158.74998 L 0.0 92.604164 Q -33.072914 26.458332 92.604164 13.229166 z" svg:height="1.5874999mm" draw:style-name="style-252" svg:viewBox="0.0 0.0 218.28123 158.74998" svg:width="2.1828125mm" svg:x="198.63593mm" svg:y="80.962494mm"/>
          <draw:path svg:d="M 1336.1458 19.843748 L 1336.1458 33.072914 L 1408.9061 138.90625 L 1481.6666 244.73956 L 1494.8958 297.65622 Q 1508.1249 350.5729 1468.4374 509.32288 L 1428.7499 668.0729 L 919.42706 846.6666 Q 410.10416 1025.2604 277.8125 1012.0312 Q 145.52083 998.802 72.760414 965.7291 L 0.0 932.6562 L 0.0 813.5937 Q 0.0 694.5312 66.14583 588.6979 Q 132.29166 482.86456 297.65622 370.41666 Q 463.0208 257.96875 515.9375 198.43748 L 568.8541 138.90625 L 859.8958 66.14583 Q 1150.9375 -6.614583 1243.5416 0.0 L 1336.1458 6.614583 L 1336.1458 19.843748 z M 727.6041 443.17706 Q 965.7291 390.2604 978.95825 403.48956 L 992.18744 416.71872 L 998.802 436.56247 Q 1005.4166 456.40622 945.8854 529.1666 Q 886.3541 601.92706 701.1458 668.0729 Q 515.9375 734.2187 396.87497 720.98956 L 277.8125 707.7604 L 383.6458 601.92706 Q 489.47913 496.09372 727.6041 443.17706 z" svg:height="10.120312mm" draw:style-name="style-253" svg:viewBox="0.0 0.0 1494.8958 1012.0312" svg:width="14.948957mm" svg:x="20.505207mm" svg:y="96.24218mm"/>
          <draw:path svg:d="M 767.2916 39.687496 L 806.9791 0.0 L 833.43744 33.072914 Q 859.8958 66.14583 1064.9479 99.21874 Q 1269.9999 132.29166 1276.6145 158.74998 L 1283.2291 185.20833 L 1362.6041 171.97916 L 1441.9791 158.74998 L 1481.6666 178.59373 Q 1521.3541 198.43748 1580.8854 231.5104 L 1640.4166 264.5833 L 1640.4166 370.41666 Q 1640.4166 476.24997 1594.1145 582.0833 L 1547.8124 687.9166 L 1494.8958 720.98956 Q 1441.9791 754.06244 1243.5416 820.2083 Q 1045.1041 886.3541 820.2083 926.0416 Q 595.31244 965.7291 410.10416 965.7291 Q 224.89583 965.7291 125.67708 906.1979 L 26.458332 846.6666 L 0.0 754.06244 Q -26.458332 661.4583 0.0 582.0833 Q 26.458332 502.7083 297.65622 324.11456 Q 568.8541 145.52083 595.31244 125.67708 L 621.7708 105.83333 L 674.68744 92.604164 L 727.6041 79.37499 L 767.2916 39.687496 z M 978.95825 304.2708 Q 1045.1041 304.2708 1117.8645 350.5729 L 1190.6249 396.87497 L 1170.7811 456.40622 Q 1150.9375 515.9375 992.18744 568.8541 Q 833.43744 621.7708 694.5312 588.6979 L 555.625 555.625 L 575.46875 496.09372 Q 595.31244 436.56247 754.06244 370.41666 Q 912.81244 304.2708 978.95825 304.2708 z" svg:height="9.657291mm" draw:style-name="style-254" svg:viewBox="0.0 0.0 1640.4166 965.7291" svg:width="16.404165mm" svg:x="22.621874mm" svg:y="79.90416mm"/>
          <draw:path svg:d="M 5774.531 2725.2083 L 5781.1455 2685.5208 L 5840.677 2738.4373 L 5900.208 2791.354 L 6085.4165 3241.1458 Q 6270.6245 3690.9373 6323.5415 3968.7498 Q 6376.458 4246.5625 6336.7705 4683.1245 Q 6297.083 5119.687 6197.8643 5384.2705 L 6098.6455 5648.854 L 6230.937 5721.6143 Q 6363.229 5794.3745 6502.1353 5906.8228 Q 6641.0415 6019.2705 6674.1143 6045.729 L 6707.187 6072.187 L 6720.4165 6164.7915 L 6733.6455 6257.3955 L 6687.3433 6495.5205 Q 6641.0415 6733.6455 6548.437 6984.9995 Q 6455.833 7236.354 6290.4683 7414.9478 Q 6125.104 7593.5415 5966.354 7686.1455 Q 5807.604 7778.7495 5529.7915 7844.8955 Q 5251.979 7911.041 5013.854 7884.583 Q 4775.729 7858.1245 4550.833 7778.7495 Q 4325.9375 7699.3745 4120.8853 7547.2393 Q 3915.833 7395.104 3829.8435 7342.187 L 3743.854 7289.2705 L 3757.0833 7368.6455 L 3770.3123 7448.0205 L 3757.0833 7487.708 L 3743.854 7527.3955 L 3724.0103 7487.708 Q 3704.1665 7448.0205 3677.7083 7461.2495 Q 3651.2498 7474.479 3664.479 7606.7705 L 3677.7083 7739.062 L 3803.3853 7864.7393 Q 3929.0623 7990.416 4206.875 8162.3955 Q 4484.6875 8334.375 4650.052 8460.052 Q 4815.4165 8585.729 4987.3955 8810.625 Q 5159.3745 9035.5205 5212.2915 9167.8125 Q 5265.208 9300.104 5225.5205 9564.687 Q 5185.833 9829.2705 5073.3853 9968.177 Q 4960.937 10107.083 4802.187 10186.458 Q 4643.4375 10265.833 4312.708 10325.364 L 3981.979 10384.8955 L 4074.583 10298.905 Q 4167.1875 10212.916 4266.4062 10087.239 L 4365.625 9961.562 L 4365.625 9802.812 L 4365.625 9644.062 L 4339.1665 9591.1455 Q 4312.708 9538.229 4147.3438 9372.864 Q 3981.979 9207.5 3737.2395 9015.677 Q 3492.4998 8823.854 3247.7603 8658.489 Q 3003.0208 8493.125 2910.4165 8453.4375 L 2817.8123 8413.75 L 2791.354 8420.364 L 2764.8958 8426.979 L 2672.2915 8486.51 Q 2579.6873 8546.041 2440.781 8684.947 Q 2301.875 8823.854 2116.6665 9167.8125 Q 1931.4583 9511.7705 1832.2395 9637.447 Q 1733.0208 9763.124 1481.6666 9895.416 Q 1230.3124 10027.708 1058.3333 10067.3955 Q 886.3541 10107.083 555.625 10126.927 L 224.89583 10146.7705 L 198.43748 10126.927 Q 171.97916 10107.083 85.98958 10074.01 L 0.0 10040.937 L 0.0 10014.479 Q 0.0 9988.0205 231.5104 9888.802 Q 463.0208 9789.583 674.68744 9630.833 Q 886.3541 9472.083 1131.0938 9068.594 Q 1375.8333 8665.104 1534.5833 8307.916 Q 1693.3333 7950.7285 1733.0208 7739.062 L 1772.7083 7527.3955 L 1488.2811 7282.656 Q 1203.8541 7037.9165 1104.6354 6859.3228 Q 1005.4166 6680.729 959.11456 6442.604 L 912.81244 6204.479 L 912.81244 6178.0205 L 912.81244 6151.562 L 939.2708 6125.104 L 965.7291 6098.6455 L 1098.0208 6039.1143 Q 1230.3124 5979.583 1441.9791 5992.812 Q 1653.6458 6006.0415 1878.5416 6138.333 Q 2103.4375 6270.6245 2222.5 6429.3745 Q 2341.5623 6588.1245 2315.104 6641.0415 Q 2288.6458 6693.958 2123.2812 6938.6978 Q 1957.9165 7183.437 1957.9165 7249.583 L 1957.9165 7315.729 L 1997.604 7249.583 Q 2037.2915 7183.437 2222.5 6945.312 L 2407.7083 6707.187 L 2526.7708 6865.937 Q 2645.8333 7024.687 2811.1978 7150.3643 Q 2976.5623 7276.0415 3201.4583 7315.729 L 3426.354 7355.4165 L 3267.604 7302.4995 Q 3108.854 7249.583 2976.5623 7170.208 Q 2844.2708 7090.833 2665.677 6819.6353 Q 2487.0833 6548.437 2381.2498 6349.9995 Q 2275.4165 6151.562 2149.7395 6052.3433 Q 2024.0624 5953.1245 1666.8749 5913.437 Q 1309.6874 5873.7495 1269.9999 5886.979 Q 1230.3124 5900.208 1098.0208 5972.9683 L 965.7291 6045.729 L 1031.875 5886.979 L 1098.0208 5728.229 L 1197.2395 5648.854 L 1296.4583 5569.479 L 1269.9999 5490.104 Q 1243.5416 5410.729 1058.3333 5066.7705 Q 873.12494 4722.812 754.06244 4550.833 Q 634.99994 4378.854 601.92706 4339.1665 Q 568.8541 4299.479 443.17706 4087.8123 Q 317.49997 3876.1455 277.8125 3757.0833 L 238.12498 3638.0208 L 1025.2604 3585.104 L 1812.3958 3532.1873 L 1918.2291 3532.1873 L 2024.0624 3532.1873 L 2076.979 3525.5728 Q 2129.8958 3518.9583 2619.3748 3499.1145 L 3108.854 3479.2708 L 3181.6145 3743.854 Q 3254.3748 4008.4373 3274.2185 4107.6562 L 3294.0623 4206.875 L 3492.4998 4180.4165 Q 3690.9373 4153.958 3862.9165 4220.104 Q 4034.8955 4286.25 4067.9685 4345.7812 L 4101.0415 4405.3125 L 4061.354 4524.375 Q 4021.6665 4643.4375 4008.4373 4749.2705 Q 3995.208 4855.104 4041.5103 4914.6353 Q 4087.8123 4974.1665 4127.5 4987.3955 Q 4167.1875 5000.6245 4418.5415 4960.937 Q 4669.8955 4921.2495 4795.5728 4822.031 Q 4921.2495 4722.812 4914.6353 4702.9683 L 4908.0205 4683.1245 L 4696.354 4775.729 Q 4484.6875 4868.333 4339.1665 4828.6455 Q 4193.6455 4788.958 4187.0312 4782.3433 L 4180.4165 4775.729 L 4220.104 4696.354 Q 4259.7915 4616.979 4299.479 4550.833 Q 4339.1665 4484.6875 4299.479 4352.3955 Q 4259.7915 4220.104 4120.8853 4134.1143 Q 3981.979 4048.1248 3783.5415 4048.1248 Q 3585.104 4048.1248 3492.4998 4067.9685 Q 3399.8958 4087.8123 3333.7498 3836.4583 L 3267.604 3585.104 L 3307.2915 3585.104 L 3346.979 3585.104 L 3380.052 3545.4165 Q 3413.1248 3505.729 3472.656 3446.1978 Q 3532.1873 3386.6665 3717.3958 3287.4478 L 3902.604 3188.229 L 3902.604 3214.6873 Q 3902.604 3241.1458 4246.5625 3287.4478 Q 4590.5205 3333.7498 4749.2705 3346.979 Q 4908.0205 3360.2083 5278.437 3254.3748 Q 5648.854 3148.5415 5787.7603 3128.6978 L 5926.6665 3108.854 L 5867.1353 3089.0103 Q 5807.604 3069.1665 5185.833 3108.854 Q 4564.0625 3148.5415 4286.25 3141.927 L 4008.4373 3135.3123 L 4061.354 3089.0103 Q 4114.2705 3042.7083 4167.1875 3009.6353 L 4220.104 2976.5623 L 4339.1665 2956.7185 Q 4458.229 2936.8748 4557.4478 2890.5728 Q 4656.6665 2844.2708 4610.3643 2824.427 L 4564.0625 2804.5833 L 4392.083 2857.4998 Q 4220.104 2910.4165 4193.6455 2930.2603 L 4167.1875 2950.104 L 4021.6665 2910.4165 L 3876.1455 2870.729 L 3869.531 2844.2708 Q 3862.9165 2817.8123 3843.0728 2758.281 L 3823.229 2698.7498 L 3796.7708 2685.5208 Q 3770.3123 2672.2915 3717.3958 2692.1353 L 3664.479 2711.979 L 3631.406 2685.5208 Q 3598.3333 2659.0623 3479.2708 2539.9998 Q 3360.2083 2420.9373 3300.677 2328.3333 L 3241.1458 2235.729 L 3267.604 2176.1978 L 3294.0623 2116.6665 L 3201.4583 2096.8228 L 3108.854 2076.979 L 3062.552 1971.1458 Q 3016.2498 1865.3124 2883.9583 1455.2083 Q 2751.6665 1045.1041 2731.8228 1018.64575 L 2711.979 992.18744 L 2751.6665 959.11456 Q 2791.354 926.0416 2857.4998 853.2812 Q 2923.6458 780.5208 2804.5833 754.06244 L 2685.5208 727.6041 L 2738.4373 595.31244 Q 2791.354 463.0208 2870.729 403.48956 Q 2950.104 343.9583 3055.9373 284.42706 L 3161.7708 224.89583 L 3128.6978 343.9583 Q 3095.6248 463.0208 3115.4685 496.09372 Q 3135.3123 529.1666 3227.9165 535.78125 L 3320.5208 542.3958 L 3260.9895 621.7708 Q 3201.4583 701.1458 3161.7708 793.74994 L 3122.0833 886.3541 L 3221.302 932.6562 Q 3320.5208 978.95825 3320.5208 939.2708 Q 3320.5208 899.5833 3254.3748 840.05206 Q 3188.229 780.5208 3280.8333 720.98956 Q 3373.4373 661.4583 3406.5103 615.1562 Q 3439.5833 568.8541 3399.8958 489.47913 Q 3360.2083 410.10416 3333.7498 357.18747 Q 3307.2915 304.2708 3499.1145 152.1354 L 3690.9373 0.0 L 3862.9165 39.687496 Q 4034.8955 79.37499 4153.958 198.43748 Q 4273.0205 317.49997 4226.7188 377.03122 Q 4180.4165 436.56247 4200.2603 522.55206 Q 4220.104 608.5416 4339.1665 648.2291 L 4458.229 687.9166 L 4339.1665 793.74994 Q 4220.104 899.5833 4226.7188 906.1979 L 4233.333 912.81244 L 4266.4062 972.3437 Q 4299.479 1031.875 4339.1665 1045.1041 Q 4378.854 1058.3333 4392.083 992.18744 Q 4405.3125 926.0416 4405.3125 899.5833 Q 4405.3125 873.12494 4530.9893 800.36456 Q 4656.6665 727.6041 4616.979 648.2291 Q 4577.2915 568.8541 4544.2188 549.0104 Q 4511.1455 529.1666 4392.083 522.55206 Q 4273.0205 515.9375 4299.479 423.3333 Q 4325.9375 330.72916 4372.2393 343.9583 L 4418.5415 357.18747 L 4544.2188 429.9479 Q 4669.8955 502.7083 4755.8853 575.46875 Q 4841.8745 648.2291 4802.187 767.2916 Q 4762.4995 886.3541 4736.0415 939.2708 Q 4709.583 992.18744 4742.656 1131.0938 Q 4775.729 1269.9999 4901.406 1329.5311 L 5027.083 1389.0624 L 5007.2393 1620.5729 Q 4987.3955 1852.0833 5086.6143 1898.3854 Q 5185.833 1944.6874 5199.062 2129.8958 L 5212.2915 2315.104 L 5238.7495 2354.7915 Q 5265.208 2394.479 5271.8228 2123.2812 Q 5278.437 1852.0833 5192.4478 1792.552 L 5106.458 1733.0208 L 5146.1455 1640.4166 Q 5185.833 1547.8124 5199.062 1481.6666 Q 5212.2915 1415.5208 5139.531 1316.302 Q 5066.7705 1217.0833 4967.552 1157.552 Q 4868.333 1098.0208 4894.7915 992.18744 L 4921.2495 886.3541 L 4974.1665 846.6666 Q 5027.083 806.9791 5086.6143 846.6666 Q 5146.1455 886.3541 5152.7603 1045.1041 Q 5159.3745 1203.8541 5245.3643 1303.0729 Q 5331.354 1402.2916 5364.427 1422.1354 Q 5397.4995 1441.9791 5410.729 1653.6458 Q 5423.958 1865.3124 5516.562 2182.8125 Q 5609.1665 2500.3123 5648.854 2579.6873 L 5688.5415 2659.0623 L 5728.229 2711.979 L 5767.9165 2764.8958 L 5774.531 2725.2083 z M 3201.4583 4802.187 L 3201.4583 4643.4375 L 3241.1458 4736.0415 Q 3280.8333 4828.6455 3386.6665 5027.083 Q 3492.4998 5225.5205 3604.9478 5364.427 L 3717.3958 5503.333 L 3876.1455 5556.2495 Q 4034.8955 5609.1665 4299.479 5622.3955 Q 4564.0625 5635.6245 4841.8745 5556.2495 Q 5119.687 5476.8745 5390.8853 5298.281 Q 5662.083 5119.687 5748.0728 5033.6978 Q 5834.062 4947.708 5860.5205 4941.0933 L 5886.979 4934.479 L 5827.4478 5027.083 Q 5767.9165 5119.687 5668.6978 5232.1353 Q 5569.479 5344.583 5384.2705 5476.8745 Q 5199.062 5609.1665 4934.479 5701.7705 Q 4669.8955 5794.3745 4273.0205 5754.687 Q 3876.1455 5714.9995 3690.9373 5675.312 Q 3505.729 5635.6245 2447.3958 5695.156 Q 1389.0624 5754.687 1382.4479 5701.7705 L 1375.8333 5648.854 L 1461.8229 5602.552 Q 1547.8124 5556.2495 2500.3123 5503.333 L 3452.8123 5450.4165 L 3366.8228 5311.5103 Q 3280.8333 5172.604 3241.1458 5066.7705 Q 3201.4583 4960.937 3201.4583 4802.187 z M 2500.3123 7090.833 L 2539.9998 7051.1455 L 2500.3123 7183.437 Q 2460.6248 7315.729 2487.0833 7646.458 L 2513.5415 7977.187 L 2460.6248 7884.583 Q 2407.7083 7791.9785 2394.479 7739.062 Q 2381.2498 7686.1455 2420.9373 7408.333 Q 2460.6248 7130.5205 2500.3123 7090.833 z M 3809.9998 92.604164 L 3862.9165 39.687496 L 3856.302 178.59373 Q 3849.6873 317.49997 3948.906 390.2604 Q 4048.1248 463.0208 4008.4373 582.0833 Q 3968.7498 701.1458 3902.604 740.8333 Q 3836.4583 780.5208 3836.4583 873.12494 L 3836.4583 965.7291 L 3790.156 840.05206 Q 3743.854 714.37494 3809.9998 608.5416 Q 3876.1455 502.7083 3776.927 443.17706 Q 3677.7083 383.6458 3717.3958 264.5833 Q 3757.0833 145.52083 3809.9998 92.604164 z M 3929.0623 2116.6665 Q 3981.979 2116.6665 4127.5 2162.9688 L 4273.0205 2209.2708 L 4246.5625 2248.9583 Q 4220.104 2288.6458 4008.4373 2282.0312 Q 3796.7708 2275.4165 3796.7708 2222.5 Q 3796.7708 2169.5833 3823.229 2176.1978 L 3849.6873 2182.8125 L 3862.9165 2149.7395 Q 3876.1455 2116.6665 3929.0623 2116.6665 z M 5827.4478 5873.7495 Q 5913.437 5754.687 5939.8955 5761.302 L 5966.354 5767.9165 L 5920.052 5867.1353 Q 5873.7495 5966.354 5787.7603 6065.5728 Q 5701.7705 6164.7915 5457.031 6330.156 Q 5212.2915 6495.5205 4908.0205 6760.104 Q 4603.75 7024.687 4438.3853 7176.8228 L 4273.0205 7328.958 L 4332.552 7216.5103 Q 4392.083 7104.062 4530.9893 6912.2393 Q 4669.8955 6720.4165 4881.562 6561.6665 Q 5093.229 6402.9165 5417.3433 6197.8643 Q 5741.458 5992.812 5827.4478 5873.7495 z M 5450.4165 4101.0415 Q 5675.312 4101.0415 5847.2915 4180.4165 Q 6019.2705 4259.7915 6078.802 4332.552 Q 6138.333 4405.3125 6144.9478 4458.229 L 6151.562 4511.1455 L 6045.729 4464.8438 Q 5939.8955 4418.5415 5741.458 4312.708 Q 5543.0205 4206.875 5357.812 4167.1875 L 5172.604 4127.5 L 5199.062 4114.2705 Q 5225.5205 4101.0415 5450.4165 4101.0415 z M 6204.479 6535.208 L 6217.708 6469.062 L 6230.937 6482.2915 Q 6244.1665 6495.5205 6204.479 6733.6455 Q 6164.7915 6971.7705 5992.812 7183.437 Q 5820.833 7395.104 5721.6143 7441.406 Q 5622.3955 7487.708 5503.333 7500.937 L 5384.2705 7514.1665 L 5655.4683 7335.5728 Q 5926.6665 7156.979 6019.2705 7011.458 Q 6111.8745 6865.937 6151.562 6733.6455 Q 6191.2495 6601.354 6204.479 6535.208 z" svg:height="103.84895mm" draw:style-name="style-255" svg:viewBox="0.0 0.0 6733.6455 10384.8955" svg:width="67.33646mm" svg:x="35.85104mm" svg:y="28.178123mm"/>
          <draw:path svg:d="M 264.5833 66.14583 L 429.9479 0.0 L 668.0729 13.229166 L 906.1979 26.458332 L 866.5104 46.302082 Q 826.8229 66.14583 515.9375 205.05208 Q 205.05208 343.9583 191.8229 423.3333 L 178.59373 502.7083 L 251.35416 575.46875 Q 324.11456 648.2291 350.5729 661.4583 Q 377.03122 674.68744 562.23956 694.5312 L 747.4479 714.37494 L 747.4479 727.6041 L 747.4479 740.8333 L 549.0104 747.4479 Q 350.5729 754.06244 244.73956 727.6041 Q 138.90625 701.1458 72.760414 641.61456 L 6.614583 582.0833 L 0.0 436.56247 Q -6.614583 291.04166 19.843748 238.12498 L 46.302082 185.20833 L 72.760414 158.74998 Q 99.21874 132.29166 264.5833 66.14583 z" svg:height="7.4744787mm" draw:style-name="style-256" svg:viewBox="0.0 0.0 906.1979 747.4479" svg:width="9.061978mm" svg:x="49.675518mm" svg:y="132.55624mm"/>
          <draw:path svg:d="M 1124.4791 19.843748 L 1084.7916 0.0 L 1250.1561 52.916664 Q 1415.5208 105.83333 1441.9791 145.52083 Q 1468.4374 185.20833 1501.5104 251.35416 L 1534.5833 317.49997 L 1527.9686 343.9583 L 1521.3541 370.41666 L 1475.052 403.48956 Q 1428.7499 436.56247 952.49994 489.47913 Q 476.24997 542.3958 449.79166 549.0104 L 423.3333 555.625 L 211.66666 555.625 L 0.0 555.625 L 555.625 443.17706 Q 1111.25 330.72916 1197.2395 297.65622 L 1283.2291 264.5833 L 1283.2291 198.43748 Q 1283.2291 132.29166 1223.6979 85.98958 Q 1164.1666 39.687496 1124.4791 19.843748 z" svg:height="5.5562496mm" draw:style-name="style-257" svg:viewBox="0.0 0.0 1534.5833 555.625" svg:width="15.345833mm" svg:x="55.562496mm" svg:y="133.34999mm"/>
          <draw:path svg:d="M 2407.7083 714.37494 L 2407.7083 727.6041 L 2434.1665 767.2916 Q 2460.6248 806.9791 2579.6873 959.11456 Q 2698.7498 1111.25 2791.354 1329.5311 L 2883.9583 1547.8124 L 2797.9685 1481.6666 Q 2711.979 1415.5208 2387.8645 1210.4686 Q 2063.75 1005.4166 1957.9165 965.7291 L 1852.0833 926.0416 L 2030.677 1078.177 Q 2209.2708 1230.3124 2374.6353 1355.9895 Q 2539.9998 1481.6666 2625.9895 1594.1145 Q 2711.979 1706.5624 2718.5935 1812.3958 L 2725.2083 1918.2291 L 2520.156 1719.7916 Q 2315.104 1521.3541 2017.4478 1329.5311 Q 1719.7916 1137.7083 1494.8958 1058.3333 Q 1269.9999 978.95825 1296.4583 912.81244 Q 1322.9166 846.6666 1494.8958 767.2916 Q 1666.8749 687.9166 1680.1041 654.8437 L 1693.3333 621.7708 L 1613.9583 628.3854 Q 1534.5833 634.99994 1395.677 720.98956 L 1256.7708 806.9791 L 1256.7708 780.5208 Q 1256.7708 754.06244 1263.3854 687.9166 Q 1269.9999 621.7708 1150.9375 641.61456 Q 1031.875 661.4583 959.11456 734.2187 Q 886.3541 806.9791 826.8229 840.05206 Q 767.2916 873.12494 720.98956 866.5104 L 674.68744 859.8958 L 661.4583 899.5833 Q 648.2291 939.2708 549.0104 1051.7188 Q 449.79166 1164.1666 291.04166 1203.8541 L 132.29166 1243.5416 L 99.21874 1091.4062 Q 66.14583 939.2708 33.072914 899.5833 L 0.0 859.8958 L 33.072914 780.5208 L 66.14583 701.1458 L 138.90625 628.3854 Q 211.66666 555.625 277.8125 542.3958 Q 343.9583 529.1666 568.8541 595.31244 L 793.74994 661.4583 L 866.5104 535.78125 Q 939.2708 410.10416 1064.9479 218.28123 Q 1190.6249 26.458332 1283.2291 13.229166 L 1375.8333 0.0 L 1435.3645 72.760414 Q 1494.8958 145.52083 1514.7395 343.9583 Q 1534.5833 542.3958 1812.3958 549.0104 Q 2090.2083 555.625 2248.9583 628.3854 L 2407.7083 701.1458 L 2407.7083 714.37494 z" svg:height="19.182291mm" draw:style-name="style-258" svg:viewBox="0.0 0.0 2883.9583 1918.2291" svg:width="28.839582mm" svg:x="60.854164mm" svg:y="17.330208mm"/>
          <draw:path svg:d="M 429.9479 138.90625 L 469.6354 158.74998 L 436.56247 198.43748 L 403.48956 238.12498 L 396.87497 264.5833 L 390.2604 291.04166 L 191.8229 191.8229 Q -6.614583 92.604164 0.0 46.302082 L 6.614583 0.0 L 198.43748 59.531246 Q 390.2604 119.06249 429.9479 138.90625 z" svg:height="2.9104166mm" draw:style-name="style-259" svg:viewBox="0.0 0.0 469.6354 291.04166" svg:width="4.696354mm" svg:x="77.32448mm" svg:y="106.89166mm"/>
          <draw:path svg:d="M 449.79166 892.9687 L 489.47913 912.81244 L 476.24997 939.2708 L 463.0208 965.7291 L 410.10416 932.6562 L 357.18747 899.5833 L 297.65622 866.5104 Q 238.12498 833.43744 251.35416 687.9166 Q 264.5833 542.3958 178.59373 456.40622 Q 92.604164 370.41666 46.302082 297.65622 Q 0.0 224.89583 0.0 145.52083 L 0.0 66.14583 L 52.916664 0.0 Q 105.83333 -66.14583 211.66666 132.29166 Q 317.49997 330.72916 377.03122 390.2604 L 436.56247 449.79166 L 390.2604 549.0104 Q 343.9583 648.2291 377.03122 760.67706 Q 410.10416 873.12494 449.79166 892.9687 z" svg:height="9.657291mm" draw:style-name="style-260" svg:viewBox="0.0 0.0 489.47913 965.7291" svg:width="4.8947916mm" svg:x="89.03229mm" svg:y="36.64479mm"/>
          <draw:path svg:d="M 33.072914 39.687496 L 66.14583 0.0 L 79.37499 119.06249 L 92.604164 238.12498 L 46.302082 158.74998 L 0.0 79.37499 L 33.072914 39.687496 z" svg:height="2.38125mm" draw:style-name="style-261" svg:viewBox="0.0 0.0 92.604164 238.12498" svg:width="0.9260416mm" svg:x="90.61979mm" svg:y="47.09583mm"/>
          <draw:path svg:d="M 66.14583 271.1979 L 0.0 0.0 L 39.687496 26.458332 L 79.37499 52.916664 L 171.97916 271.1979 Q 264.5833 489.47913 304.2708 575.46875 L 343.9583 661.4583 L 238.12498 601.92706 Q 132.29166 542.3958 66.14583 271.1979 z" svg:height="6.614583mm" draw:style-name="style-262" svg:viewBox="0.0 0.0 343.9583 661.4583" svg:width="3.439583mm" svg:x="90.752075mm" svg:y="31.749998mm"/>
          <draw:path svg:d="M 383.6458 33.072914 L 449.79166 0.0 L 449.79166 13.229166 Q 449.79166 26.458332 727.6041 26.458332 L 1005.4166 26.458332 L 1005.4166 39.687496 Q 1005.4166 52.916664 740.8333 99.21874 Q 476.24997 145.52083 377.03122 231.5104 L 277.8125 317.49997 L 317.49997 436.56247 Q 357.18747 555.625 443.17706 601.92706 Q 529.1666 648.2291 740.8333 668.0729 L 952.49994 687.9166 L 952.49994 701.1458 L 952.49994 714.37494 L 648.2291 707.7604 Q 343.9583 701.1458 198.43748 654.8437 L 52.916664 608.5416 L 33.072914 489.47913 Q 13.229166 370.41666 6.614583 357.18747 L 0.0 343.9583 L 0.0 317.49997 L 0.0 291.04166 L 52.916664 238.12498 Q 105.83333 185.20833 211.66666 125.67708 Q 317.49997 66.14583 383.6458 33.072914 z" svg:height="7.1437497mm" draw:style-name="style-263" svg:viewBox="0.0 0.0 1005.4166 714.37494" svg:width="10.054166mm" svg:x="92.868744mm" svg:y="126.99999mm"/>
          <draw:path svg:d="M 112.447914 92.604164 L 145.52083 0.0 L 178.59373 13.229166 Q 211.66666 26.458332 244.73956 238.12498 L 277.8125 449.79166 L 238.12498 429.9479 Q 198.43748 410.10416 99.21874 363.80206 L 0.0 317.49997 L 39.687496 251.35416 L 79.37499 185.20833 L 112.447914 92.604164 z" svg:height="4.497916mm" draw:style-name="style-264" svg:viewBox="0.0 0.0 277.8125 449.79166" svg:width="2.7781248mm" svg:x="93.794785mm" svg:y="40.481247mm"/>
          <draw:path svg:d="M 1256.7708 198.43748 L 1256.7708 211.66666 L 1184.0104 291.04166 Q 1111.25 370.41666 873.12494 767.2916 Q 634.99994 1164.1666 634.99994 1203.8541 L 634.99994 1243.5416 L 846.6666 1508.1249 Q 1058.3333 1772.7083 1150.9375 2010.8333 Q 1243.5416 2248.9583 1223.6979 2308.4895 L 1203.8541 2368.0208 L 1177.3958 2394.479 Q 1150.9375 2420.9373 1071.5625 2427.552 L 992.18744 2434.1665 L 820.2083 2401.0935 L 648.2291 2368.0208 L 555.625 2248.9583 Q 463.0208 2129.8958 324.11456 1832.2395 Q 185.20833 1534.5833 39.687496 1164.1666 Q -105.83333 793.74994 0.0 634.99994 Q 105.83333 476.24997 138.90625 436.56247 L 171.97916 396.87497 L 198.43748 456.40622 L 224.89583 515.9375 L 238.12498 522.55206 L 251.35416 529.1666 L 244.73956 608.5416 Q 238.12498 687.9166 244.73956 694.5312 L 251.35416 701.1458 L 324.11456 668.0729 L 396.87497 634.99994 L 674.68744 317.49997 L 952.49994 0.0 L 1078.177 85.98958 Q 1203.8541 171.97916 1230.3124 178.59373 L 1256.7708 185.20833 L 1256.7708 198.43748 z" svg:height="24.341665mm" draw:style-name="style-265" svg:viewBox="0.0 0.0 1256.7708 2434.1665" svg:width="12.567708mm" svg:x="99.351036mm" svg:y="98.95416mm"/>
          <draw:path svg:d="M 1025.2604 211.66666 L 1031.875 264.5833 L 1012.0312 383.6458 L 992.18744 502.7083 L 853.2812 588.6979 Q 714.37494 674.68744 687.9166 681.30206 L 661.4583 687.9166 L 621.7708 694.5312 Q 582.0833 701.1458 555.625 720.98956 L 529.1666 740.8333 L 264.5833 714.37494 L 0.0 687.9166 L 0.0 674.68744 L 0.0 661.4583 L 251.35416 601.92706 Q 502.7083 542.3958 588.6979 496.09372 Q 674.68744 449.79166 714.37494 330.72916 L 754.06244 211.66666 L 720.98956 165.36458 Q 687.9166 119.06249 357.18747 72.760414 L 26.458332 26.458332 L 26.458332 13.229166 L 26.458332 0.0 L 476.24997 46.302082 Q 926.0416 92.604164 972.3437 125.67708 L 1018.64575 158.74998 L 1025.2604 211.66666 z" svg:height="7.408333mm" draw:style-name="style-266" svg:viewBox="0.0 0.0 1031.875 740.8333" svg:width="10.318749mm" svg:x="102.92291mm" svg:y="126.99999mm"/>
          <draw:path svg:d="M 3571.8748 59.531246 L 3809.9998 119.06249 L 3730.6248 191.8229 Q 3651.2498 264.5833 3466.0415 271.1979 L 3280.8333 277.8125 L 3307.2915 310.8854 Q 3333.7498 343.9583 3452.8123 370.41666 Q 3571.8748 396.87497 3849.6873 357.18747 Q 4127.5 317.49997 4233.333 337.34372 L 4339.1665 357.18747 L 4332.552 423.3333 Q 4325.9375 489.47913 4365.625 621.7708 Q 4405.3125 754.06244 4445.0 1058.3333 Q 4484.6875 1362.6041 4478.0728 1812.3958 L 4471.458 2262.1875 L 4392.083 2255.5728 Q 4312.708 2248.9583 4286.25 2262.1875 L 4259.7915 2275.4165 L 4180.4165 2328.3333 L 4101.0415 2381.2498 L 4127.5 2434.1665 Q 4153.958 2487.0833 4299.479 2493.6978 L 4445.0 2500.3123 L 4398.6978 2659.0623 Q 4352.3955 2817.8123 4239.9478 2983.177 Q 4127.5 3148.5415 4048.1248 3208.0728 L 3968.7498 3267.604 L 3968.7498 3174.9998 Q 3968.7498 3082.3958 3915.833 3089.0103 L 3862.9165 3095.6248 L 3849.6873 3221.302 L 3836.4583 3346.979 L 3611.5623 3300.677 Q 3386.6665 3254.3748 3280.8333 3208.0728 L 3174.9998 3161.7708 L 3148.5415 3194.8435 Q 3122.0833 3227.9165 3069.1665 3280.8333 Q 3016.2498 3333.7498 2989.7915 3413.1248 Q 2963.3333 3492.4998 2976.5623 3525.5728 L 2989.7915 3558.6458 L 3055.9373 3591.7185 Q 3122.0833 3624.7915 3505.729 3684.3228 L 3889.3748 3743.854 L 3776.927 3902.604 Q 3664.479 4061.354 3664.479 4153.958 L 3664.479 4246.5625 L 3743.854 4365.625 Q 3823.229 4484.6875 3955.5205 4630.208 L 4087.8123 4775.729 L 4087.8123 4709.583 Q 4087.8123 4643.4375 4094.4268 4597.1353 Q 4101.0415 4550.833 4325.9375 4550.833 Q 4550.833 4550.833 4828.6455 4458.229 Q 5106.458 4365.625 5238.7495 4279.6353 L 5371.0415 4193.6455 L 5285.052 4471.458 Q 5199.062 4749.2705 5146.1455 4749.2705 Q 5093.229 4749.2705 5007.2393 4702.9683 L 4921.2495 4656.6665 L 4994.0103 4782.3433 Q 5066.7705 4908.0205 5027.083 5013.854 Q 4987.3955 5119.687 4974.1665 5146.1455 Q 4960.937 5172.604 4960.937 5265.208 L 4960.937 5357.812 L 5073.3853 5245.3643 Q 5185.833 5132.9165 5245.3643 5205.677 L 5304.8955 5278.437 L 5318.1245 5212.2915 Q 5331.354 5146.1455 5285.052 5000.6245 L 5238.7495 4855.104 L 5437.187 4914.6353 Q 5635.6245 4974.1665 5774.531 5113.0728 Q 5913.437 5251.979 5953.1245 5357.812 Q 5992.812 5463.6455 5953.1245 5728.229 Q 5913.437 5992.812 5867.1353 6072.187 L 5820.833 6151.562 L 5701.7705 6264.0103 Q 5582.708 6376.458 5397.4995 6462.4478 L 5212.2915 6548.437 L 5192.4478 6746.8745 L 5172.604 6945.312 L 5060.156 7070.9893 L 4947.708 7196.6665 L 4980.781 7242.9683 Q 5013.854 7289.2705 5086.6143 7355.4165 L 5159.3745 7421.562 L 5232.1353 7659.687 Q 5304.8955 7897.812 5265.208 8215.3125 Q 5225.5205 8532.8125 5132.9165 8691.5625 Q 5040.312 8850.3125 4901.406 9042.135 Q 4762.4995 9233.958 4438.3853 9610.989 Q 4114.2705 9988.0205 4061.354 10133.541 Q 4008.4373 10279.062 4008.4373 10358.437 L 4008.4373 10437.812 L 4147.3438 10629.635 Q 4286.25 10821.458 4385.4688 10973.593 Q 4484.6875 11125.729 4478.0728 11152.187 L 4471.458 11178.6455 L 4286.25 11178.6455 L 4101.0415 11178.6455 L 4094.4268 11165.416 L 4087.8123 11152.187 L 3962.1353 11092.655 Q 3836.4583 11033.124 3671.0935 10920.677 Q 3505.729 10808.229 3466.0415 10570.104 Q 3426.354 10331.979 3558.6458 10027.708 Q 3690.9373 9723.437 3809.9998 9485.312 Q 3929.0623 9247.1875 4008.4373 8942.916 Q 4087.8123 8638.6455 4074.583 8400.5205 Q 4061.354 8162.3955 4021.6665 8043.333 Q 3981.979 7924.2705 3915.833 7805.208 L 3849.6873 7686.1455 L 3915.833 7963.958 Q 3981.979 8241.7705 3988.5935 8248.385 Q 3995.208 8255.0 3935.6768 8632.031 Q 3876.1455 9009.0625 3598.3333 9564.687 Q 3320.5208 10120.312 3280.8333 10411.354 Q 3241.1458 10702.3955 3254.3748 10728.854 L 3267.604 10755.312 L 3280.8333 10781.7705 Q 3294.0623 10808.229 3393.281 10887.604 L 3492.4998 10966.979 L 3525.5728 11046.354 Q 3558.6458 11125.729 3598.3333 11258.0205 L 3638.0208 11390.312 L 3618.177 11423.385 Q 3598.3333 11456.458 3386.6665 11456.458 Q 3174.9998 11456.458 2989.7915 11396.927 L 2804.5833 11337.3955 L 2698.7498 11238.177 Q 2592.9165 11138.958 2454.0103 10947.135 Q 2315.104 10755.312 2275.4165 10543.6455 Q 2235.729 10331.979 2275.4165 10133.541 Q 2315.104 9935.104 2526.7708 9564.687 Q 2738.4373 9194.2705 2778.1248 8837.083 Q 2817.8123 8479.8955 2791.354 8387.291 Q 2764.8958 8294.6875 2612.7603 8089.635 Q 2460.6248 7884.583 2381.2498 7844.8955 L 2301.875 7805.208 L 2334.9478 7838.281 Q 2368.0208 7871.3535 2427.552 7990.416 Q 2487.0833 8109.4785 2248.9583 8248.385 Q 2010.8333 8387.291 1693.3333 8466.666 Q 1375.8333 8546.041 1124.4791 8532.8125 Q 873.12494 8519.583 793.74994 8493.125 Q 714.37494 8466.666 555.625 8360.833 Q 396.87497 8255.0 218.28123 7983.802 Q 39.687496 7712.604 0.0 7448.0205 Q -39.687496 7183.437 33.072914 6958.5415 L 105.83333 6733.6455 L 138.90625 6720.4165 Q 171.97916 6707.187 284.42706 6568.281 Q 396.87497 6429.3745 529.1666 6349.9995 Q 661.4583 6270.6245 714.37494 6250.781 L 767.2916 6230.937 L 773.9062 6270.6245 Q 780.5208 6310.312 978.95825 6786.562 Q 1177.3958 7262.812 1322.9166 7461.2495 Q 1468.4374 7659.687 1686.7186 7772.135 Q 1904.9999 7884.583 1997.604 7871.3535 Q 2090.2083 7858.1245 2136.5103 7732.4478 Q 2182.8125 7606.7705 2262.1875 7527.3955 Q 2341.5623 7448.0205 2506.927 7322.3433 Q 2672.2915 7196.6665 2963.3333 7117.2915 Q 3254.3748 7037.9165 3280.8333 6998.229 L 3307.2915 6958.5415 L 3346.979 6918.854 Q 3386.6665 6879.1665 3174.9998 6892.3955 Q 2963.3333 6905.6245 2738.4373 7037.9165 Q 2513.5415 7170.208 2447.3958 7236.354 Q 2381.2498 7302.4995 2209.2708 7514.1665 L 2037.2915 7725.833 L 1971.1458 7712.604 Q 1904.9999 7699.3745 1733.0208 7567.083 Q 1561.0416 7434.7915 1382.4479 7163.5933 Q 1203.8541 6892.3955 1164.1666 6707.187 Q 1124.4791 6521.979 1157.552 6435.9893 Q 1190.6249 6349.9995 1283.2291 6290.4683 Q 1375.8333 6230.937 1336.1458 6197.8643 L 1296.4583 6164.7915 L 1250.1561 6184.6353 Q 1203.8541 6204.479 1098.0208 6363.229 L 992.18744 6521.979 L 879.73956 6178.0205 L 767.2916 5834.062 L 760.67706 5304.8955 Q 754.06244 4775.729 780.5208 4603.75 Q 806.9791 4431.7705 912.81244 4140.729 Q 1018.64575 3849.6873 1124.4791 3690.9373 Q 1230.3124 3532.1873 1329.5311 3439.5833 L 1428.7499 3346.979 L 1653.6458 3366.8228 Q 1878.5416 3386.6665 1931.4583 3413.1248 L 1984.3749 3439.5833 L 2209.2708 3690.9373 Q 2434.1665 3942.2915 2579.6873 4021.6665 Q 2725.2083 4101.0415 2917.031 4081.1978 L 3108.854 4061.354 L 3089.0103 4028.281 Q 3069.1665 3995.208 2784.7395 3895.9893 Q 2500.3123 3796.7708 2255.5728 3525.5728 Q 2010.8333 3254.3748 1838.8541 3221.302 L 1666.8749 3188.229 L 1719.7916 3148.5415 L 1772.7083 3108.854 L 1799.1666 3128.6978 Q 1825.6249 3148.5415 1938.0728 3075.781 Q 2050.5208 3003.0208 2083.5938 2877.3435 Q 2116.6665 2751.6665 2103.4375 2758.281 L 2090.2083 2764.8958 L 2090.2083 2725.2083 L 2090.2083 2685.5208 L 2182.8125 2692.1353 L 2275.4165 2698.7498 L 2182.8125 2652.4478 Q 2090.2083 2606.1458 2043.9061 2460.6248 L 1997.604 2315.104 L 1951.302 2308.4895 Q 1904.9999 2301.875 1792.552 2162.9688 Q 1680.1041 2024.0624 1607.3436 1878.5416 L 1534.5833 1733.0208 L 1514.7395 1640.4166 L 1494.8958 1547.8124 L 1461.8229 1494.8958 L 1428.7499 1441.9791 L 1441.9791 1389.0624 L 1455.2083 1336.1458 L 1455.2083 1283.2291 L 1455.2083 1230.3124 L 1441.9791 1230.3124 L 1428.7499 1230.3124 L 1415.5208 1203.8541 L 1402.2916 1177.3958 L 1395.677 1164.1666 L 1389.0624 1150.9375 L 1382.4479 1137.7083 L 1375.8333 1124.4791 L 1395.677 1111.25 Q 1415.5208 1098.0208 1422.1354 978.95825 L 1428.7499 859.8958 L 1461.8229 820.2083 Q 1494.8958 780.5208 1580.8854 641.61456 Q 1666.8749 502.7083 1891.7708 330.72916 Q 2116.6665 158.74998 2341.5623 79.37499 Q 2566.4583 0.0 2950.104 0.0 Q 3333.7498 0.0 3571.8748 59.531246 z M 343.9583 7143.7495 L 357.18747 7104.062 L 396.87497 7196.6665 Q 436.56247 7289.2705 529.1666 7487.708 Q 621.7708 7686.1455 707.7604 7785.3643 Q 793.74994 7884.583 1018.64575 8016.8745 Q 1243.5416 8149.166 1269.9999 8182.2393 L 1296.4583 8215.3125 L 1084.7916 8169.01 Q 873.12494 8122.708 707.7604 7997.031 Q 542.3958 7871.3535 449.79166 7739.062 Q 357.18747 7606.7705 343.9583 7395.104 Q 330.72916 7183.437 343.9583 7143.7495 z M 2143.125 4392.083 Q 2301.875 4392.083 2361.406 4425.1562 L 2420.9373 4458.229 L 2440.781 4497.9165 Q 2460.6248 4537.604 2182.8125 4544.2188 Q 1904.9999 4550.833 1746.2499 4630.208 Q 1587.4999 4709.583 1428.7499 4808.802 L 1269.9999 4908.0205 L 1329.5311 4815.4165 Q 1389.0624 4722.812 1554.427 4597.1353 Q 1719.7916 4471.458 1852.0833 4431.7705 Q 1984.3749 4392.083 2143.125 4392.083 z M 4193.6455 5291.6665 Q 4193.6455 5066.7705 4206.875 5079.9995 L 4220.104 5093.229 L 4259.7915 5185.833 Q 4299.479 5278.437 4259.7915 5516.562 Q 4220.104 5754.687 4067.9685 5972.9683 Q 3915.833 6191.2495 3770.3123 6283.854 Q 3624.7915 6376.458 3518.9583 6402.9165 Q 3413.1248 6429.3745 3029.479 6389.687 Q 2645.8333 6349.9995 2407.7083 6230.937 Q 2169.5833 6111.8745 2017.4478 5959.7393 Q 1865.3124 5807.604 1845.4686 5774.531 L 1825.6249 5741.458 L 1865.3124 5741.458 Q 1904.9999 5741.458 2043.9061 5867.1353 Q 2182.8125 5992.812 2295.2603 6065.5728 Q 2407.7083 6138.333 2632.604 6217.708 Q 2857.4998 6297.083 3227.9165 6257.3955 Q 3598.3333 6217.708 3790.156 6078.802 Q 3981.979 5939.8955 4087.8123 5728.229 Q 4193.6455 5516.562 4193.6455 5291.6665 z M 2189.427 1693.3333 Q 2196.0415 1627.1874 2235.729 1627.1874 L 2275.4165 1627.1874 L 2268.802 1706.5624 Q 2262.1875 1785.9374 2242.3438 1819.0104 Q 2222.5 1852.0833 2381.2498 1904.9999 Q 2539.9998 1957.9165 2473.854 2070.3645 Q 2407.7083 2182.8125 2434.1665 2202.6562 Q 2460.6248 2222.5 2394.479 2229.1145 L 2328.3333 2235.729 L 2341.5623 2110.052 Q 2354.7915 1984.3749 2215.8853 1990.9895 Q 2076.979 1997.604 2116.6665 1891.7708 Q 2156.354 1785.9374 2169.5833 1772.7083 Q 2182.8125 1759.4791 2189.427 1693.3333 z M 3360.2083 4663.281 L 3307.2915 4722.812 L 3505.729 4815.4165 L 3704.1665 4908.0205 L 3770.3123 4888.177 L 3836.4583 4868.333 L 3737.2395 4729.427 Q 3638.0208 4590.5205 3532.1873 4431.7705 Q 3426.354 4273.0205 3353.5935 4140.729 L 3280.8333 4008.4373 L 3307.2915 4015.0518 Q 3333.7498 4021.6665 3578.4895 4319.3228 Q 3823.229 4616.979 3862.9165 4775.729 Q 3902.604 4934.479 3869.531 4927.8643 Q 3836.4583 4921.2495 3770.3123 4987.3955 Q 3704.1665 5053.5415 3631.406 5258.5933 Q 3558.6458 5463.6455 3538.802 5483.4893 L 3518.9583 5503.333 L 3399.8958 5516.562 Q 3280.8333 5529.7915 3108.854 5503.333 Q 2936.8748 5476.8745 2725.2083 5318.1245 Q 2513.5415 5159.3745 2440.781 5020.4683 Q 2368.0208 4881.562 2381.2498 4788.958 L 2394.479 4696.354 L 2407.7083 4762.4995 Q 2420.9373 4828.6455 2506.927 4967.552 Q 2592.9165 5106.458 2685.5208 5165.9893 L 2778.1248 5225.5205 L 2850.8853 5053.5415 Q 2923.6458 4881.562 3062.552 4782.3433 Q 3201.4583 4683.1245 3307.2915 4643.4375 L 3413.1248 4603.75 L 3360.2083 4663.281 z M 2645.8333 1534.5833 L 2672.2915 1508.1249 L 2718.5935 1567.6561 Q 2764.8958 1627.1874 2731.8228 1686.7186 Q 2698.7498 1746.2499 2784.7395 1792.552 Q 2870.729 1838.8541 2877.3435 1871.927 L 2883.9583 1904.9999 L 2745.052 1871.927 Q 2606.1458 1838.8541 2612.7603 1699.9479 Q 2619.3748 1561.0416 2645.8333 1534.5833 z M 3598.3333 899.5833 L 3677.7083 899.5833 L 3770.3123 952.49994 Q 3862.9165 1005.4166 3651.2498 1045.1041 Q 3439.5833 1084.7916 3426.354 1098.0208 Q 3413.1248 1111.25 3280.8333 1071.5625 Q 3148.5415 1031.875 3122.0833 1005.4166 L 3095.6248 978.95825 L 3082.3958 952.49994 Q 3069.1665 926.0416 3227.9165 952.49994 Q 3386.6665 978.95825 3452.8123 939.2708 Q 3518.9583 899.5833 3598.3333 899.5833 z M 3651.2498 555.625 Q 3757.0833 529.1666 3829.8435 588.6979 Q 3902.604 648.2291 3909.2185 674.68744 Q 3915.833 701.1458 4001.8228 648.2291 Q 4087.8123 595.31244 4147.3438 588.6979 Q 4206.875 582.0833 4220.104 608.5416 Q 4233.333 634.99994 4193.6455 648.2291 L 4153.958 661.4583 L 4087.8123 727.6041 Q 4021.6665 793.74994 3902.604 754.06244 Q 3783.5415 714.37494 3730.6248 701.1458 Q 3677.7083 687.9166 3518.9583 701.1458 Q 3360.2083 714.37494 3241.1458 654.8437 L 3122.0833 595.31244 L 3333.7498 588.6979 Q 3545.4165 582.0833 3651.2498 555.625 z M 3532.1873 2553.229 Q 3651.2498 2539.9998 3657.8645 2546.6145 Q 3664.479 2553.229 3631.406 2659.0623 Q 3598.3333 2764.8958 3545.4165 2771.5103 L 3492.4998 2778.1248 L 3419.7395 2758.281 Q 3346.979 2738.4373 3380.052 2652.4478 Q 3413.1248 2566.4583 3532.1873 2553.229 z M 3704.1665 6508.7495 Q 3757.0833 6508.7495 3942.2915 6588.1245 Q 4127.5 6667.4995 4458.229 6667.4995 Q 4788.958 6667.4995 4960.937 6641.0415 L 5132.9165 6614.583 L 4947.708 6680.729 Q 4762.4995 6746.8745 4458.229 6760.104 Q 4153.958 6773.333 3942.2915 6680.729 Q 3730.6248 6588.1245 3690.9373 6548.437 L 3651.2498 6508.7495 L 3704.1665 6508.7495 z M 4828.6455 6852.708 Q 4974.1665 6852.708 5013.854 6879.1665 L 5053.5415 6905.6245 L 5013.854 6945.312 Q 4974.1665 6984.9995 4643.4375 7037.9165 Q 4312.708 7090.833 4206.875 7143.7495 L 4101.0415 7196.6665 L 4127.5 7143.7495 Q 4153.958 7090.833 4273.0205 7024.687 Q 4392.083 6958.5415 4537.604 6905.6245 Q 4683.1245 6852.708 4828.6455 6852.708 z M 4643.4375 4841.8745 Q 4696.354 4749.2705 4709.583 4762.4995 L 4722.812 4775.729 L 4736.0415 5027.083 Q 4749.2705 5278.437 4782.3433 5357.812 L 4815.4165 5437.187 L 4749.2705 5390.8853 Q 4683.1245 5344.583 4636.8228 5311.5103 Q 4590.5205 5278.437 4517.7603 5371.0415 L 4445.0 5463.6455 L 4451.6143 5371.0415 Q 4458.229 5278.437 4458.229 5132.9165 Q 4458.229 4987.3955 4438.3853 4934.479 L 4418.5415 4881.562 L 4464.8438 4921.2495 Q 4511.1455 4960.937 4550.833 4947.708 Q 4590.5205 4934.479 4643.4375 4841.8745 z" svg:height="114.564575mm" draw:style-name="style-267" svg:viewBox="0.0 0.0 5953.1245 11456.458" svg:width="59.531246mm" svg:x="105.56874mm" svg:y="14.419791mm"/>
          <draw:path svg:d="M 191.8229 19.843748 L 257.96875 0.0 L 343.9583 251.35416 Q 429.9479 502.7083 502.7083 661.4583 L 575.46875 820.2083 L 463.0208 1058.3333 Q 350.5729 1296.4583 324.11456 1494.8958 Q 297.65622 1693.3333 363.80206 1944.6874 Q 429.9479 2196.0415 449.79166 2222.5 L 469.6354 2248.9583 L 324.11456 2235.729 L 178.59373 2222.5 L 178.59373 2209.2708 L 178.59373 2196.0415 L 138.90625 2182.8125 L 99.21874 2169.5833 L 85.98958 2162.9688 L 72.760414 2156.354 L 13.229166 2043.9061 Q -46.302082 1931.4583 0.0 992.18744 Q 46.302082 52.916664 85.98958 46.302082 L 125.67708 39.687496 L 191.8229 19.843748 z" svg:height="22.489582mm" draw:style-name="style-268" svg:viewBox="0.0 0.0 575.46875 2248.9583" svg:width="5.7546873mm" svg:x="123.09739mm" svg:y="101.33541mm"/>
          <draw:path svg:d="M 343.9583 46.302082 L 423.3333 0.0 L 701.1458 13.229166 L 978.95825 26.458332 L 978.95825 39.687496 L 978.95825 52.916664 L 754.06244 99.21874 Q 529.1666 145.52083 416.71872 257.96875 Q 304.2708 370.41666 291.04166 436.56247 L 277.8125 502.7083 L 324.11456 575.46875 Q 370.41666 648.2291 542.3958 714.37494 Q 714.37494 780.5208 833.43744 787.1354 L 952.49994 793.74994 L 952.49994 806.9791 L 952.49994 820.2083 L 648.2291 813.5937 Q 343.9583 806.9791 211.66666 747.4479 Q 79.37499 687.9166 39.687496 529.1666 L 0.0 370.41666 L 33.072914 343.9583 Q 66.14583 317.49997 165.36458 205.05208 Q 264.5833 92.604164 343.9583 46.302082 z" svg:height="8.202083mm" draw:style-name="style-269" svg:viewBox="0.0 0.0 978.95825 820.2083" svg:width="9.789583mm" svg:x="130.17499mm" svg:y="146.04999mm"/>
          <draw:path svg:d="M 112.447914 39.687496 L 145.52083 0.0 L 138.90625 52.916664 Q 132.29166 105.83333 105.83333 158.74998 L 79.37499 211.66666 L 59.531246 304.2708 L 39.687496 396.87497 L 0.0 390.2604 Q -39.687496 383.6458 19.843748 231.5104 Q 79.37499 79.37499 112.447914 39.687496 z" svg:height="3.9687498mm" draw:style-name="style-270" svg:viewBox="0.0 0.0 145.52083 396.87497" svg:width="1.4552083mm" svg:x="134.8052mm" svg:y="63.76458mm"/>
          <draw:path svg:d="M 621.7708 0.0 L 701.1458 6.614583 L 714.37494 19.843748 L 727.6041 33.072914 L 760.67706 72.760414 Q 793.74994 112.447914 833.43744 178.59373 L 873.12494 244.73956 L 833.43744 443.17706 L 793.74994 641.61456 L 820.2083 760.67706 Q 846.6666 879.73956 840.05206 959.11456 L 833.43744 1038.4895 L 740.8333 1058.3333 Q 648.2291 1078.177 582.0833 1084.7916 Q 515.9375 1091.4062 502.7083 1131.0938 L 489.47913 1170.7811 L 469.6354 1091.4062 Q 449.79166 1012.0312 271.1979 992.18744 L 92.604164 972.3437 L 66.14583 985.5729 Q 39.687496 998.802 0.0 899.5833 Q -39.687496 800.36456 198.43748 754.06244 L 436.56247 707.7604 L 224.89583 687.9166 L 13.229166 668.0729 L 13.229166 654.8437 L 13.229166 641.61456 L 185.20833 634.99994 Q 357.18747 628.3854 469.6354 568.8541 Q 582.0833 509.32288 621.7708 363.80206 L 661.4583 218.28123 L 634.99994 178.59373 Q 608.5416 138.90625 443.17706 85.98958 Q 277.8125 33.072914 277.8125 19.843748 L 277.8125 6.614583 L 410.10416 0.0 Q 542.3958 -6.614583 621.7708 0.0 z" svg:height="11.707812mm" draw:style-name="style-271" svg:viewBox="0.0 0.0 873.12494 1170.7811" svg:width="8.73125mm" svg:x="140.62604mm" svg:y="147.30676mm"/>
          <draw:path svg:d="M 568.8541 59.531246 L 701.1458 0.0 L 701.1458 13.229166 L 701.1458 26.458332 L 978.95825 33.072914 Q 1256.7708 39.687496 1402.2916 112.447914 L 1547.8124 185.20833 L 1567.6561 264.5833 Q 1587.4999 343.9583 1574.2708 463.0208 Q 1561.0416 582.0833 1481.6666 687.9166 Q 1402.2916 793.74994 1223.6979 892.9687 Q 1045.1041 992.18744 648.2291 1031.875 Q 251.35416 1071.5625 185.20833 1045.1041 Q 119.06249 1018.64575 59.531246 959.11456 L 0.0 899.5833 L 0.0 820.2083 Q 0.0 740.8333 119.06249 542.3958 Q 238.12498 343.9583 244.73956 304.2708 L 251.35416 264.5833 L 251.35416 251.35416 L 251.35416 238.12498 L 343.9583 178.59373 Q 436.56247 119.06249 568.8541 59.531246 z" svg:height="10.451041mm" draw:style-name="style-272" svg:viewBox="0.0 0.0 1574.2708 1045.1041" svg:width="15.742707mm" svg:x="144.06561mm" svg:y="47.624996mm"/>
          <draw:path svg:d="M 1084.7916 0.0 L 1243.5416 33.072914 L 945.8854 85.98958 Q 648.2291 138.90625 555.625 231.5104 Q 463.0208 324.11456 449.79166 416.71872 L 436.56247 509.32288 L 496.09372 568.8541 Q 555.625 628.3854 648.2291 654.8437 Q 740.8333 681.30206 926.0416 687.9166 L 1111.25 694.5312 L 978.95825 727.6041 Q 846.6666 760.67706 542.3958 740.8333 L 238.12498 720.98956 L 238.12498 734.2187 L 238.12498 747.4479 L 119.06249 694.5312 L 0.0 641.61456 L 6.614583 575.46875 Q 13.229166 509.32288 39.687496 456.40622 Q 66.14583 403.48956 138.90625 271.1979 L 211.66666 138.90625 L 224.89583 138.90625 L 238.12498 138.90625 L 582.0833 52.916664 Q 926.0416 -33.072914 1084.7916 0.0 z" svg:height="7.4744787mm" draw:style-name="style-273" svg:viewBox="0.0 0.0 1243.5416 747.4479" svg:width="12.435416mm" svg:x="150.54791mm" svg:y="151.80467mm"/>
          <draw:path svg:d="M 92.604164 0.0 L 105.83333 0.0 L 238.12498 224.89583 Q 370.41666 449.79166 396.87497 449.79166 L 423.3333 449.79166 L 436.56247 476.24997 L 449.79166 502.7083 L 436.56247 522.55206 L 423.3333 542.3958 L 396.87497 575.46875 L 370.41666 608.5416 L 185.20833 555.625 L 0.0 502.7083 L 39.687496 251.35416 L 79.37499 0.0 L 92.604164 0.0 z" svg:height="6.0854163mm" draw:style-name="style-274" svg:viewBox="0.0 0.0 449.79166 608.5416" svg:width="4.497916mm" svg:x="159.80832mm" svg:y="57.41458mm"/>
          <draw:path svg:d="M 740.8333 46.302082 L 793.74994 52.916664 L 806.9791 52.916664 L 820.2083 52.916664 L 879.73956 224.89583 Q 939.2708 396.87497 906.1979 482.86456 L 873.12494 568.8541 L 806.9791 615.1562 L 740.8333 661.4583 L 740.8333 648.2291 Q 740.8333 634.99994 370.41666 648.2291 L 0.0 661.4583 L 0.0 648.2291 L 0.0 634.99994 L 119.06249 628.3854 Q 238.12498 621.7708 370.41666 542.3958 Q 502.7083 463.0208 535.78125 350.5729 L 568.8541 238.12498 L 542.3958 185.20833 Q 515.9375 132.29166 310.8854 79.37499 Q 105.83333 26.458332 105.83333 13.229166 L 105.83333 0.0 L 396.87497 19.843748 Q 687.9166 39.687496 740.8333 46.302082 z" svg:height="6.614583mm" draw:style-name="style-275" svg:viewBox="0.0 0.0 906.1979 661.4583" svg:width="9.061978mm" svg:x="164.8354mm" svg:y="152.1354mm"/>
          <draw:path svg:d="M 1534.5833 13.229166 L 1799.1666 0.0 L 1825.6249 0.0 L 1852.0833 0.0 L 1891.7708 19.843748 Q 1931.4583 39.687496 2070.3645 152.1354 Q 2209.2708 264.5833 2242.3438 416.71872 L 2275.4165 568.8541 L 2242.3438 615.1562 Q 2209.2708 661.4583 2162.9688 727.6041 L 2116.6665 793.74994 L 1799.1666 747.4479 Q 1481.6666 701.1458 926.0416 727.6041 L 370.41666 754.06244 L 251.35416 687.9166 Q 132.29166 621.7708 66.14583 509.32288 L 0.0 396.87497 L 39.687496 304.2708 L 79.37499 211.66666 L 211.66666 152.1354 Q 343.9583 92.604164 555.625 79.37499 Q 767.2916 66.14583 899.5833 72.760414 L 1031.875 79.37499 L 1031.875 92.604164 L 1031.875 105.83333 L 674.68744 198.43748 Q 317.49997 291.04166 297.65622 396.87497 L 277.8125 502.7083 L 337.34372 562.23956 Q 396.87497 621.7708 449.79166 648.2291 Q 502.7083 674.68744 965.7291 648.2291 Q 1428.7499 621.7708 1587.4999 634.99994 Q 1746.2499 648.2291 1852.0833 601.92706 L 1957.9165 555.625 L 1944.6874 429.9479 Q 1931.4583 304.2708 1799.1666 211.66666 Q 1666.8749 119.06249 1468.4374 85.98958 L 1269.9999 52.916664 L 1269.9999 39.687496 L 1269.9999 26.458332 L 1534.5833 13.229166 z" svg:height="7.9374995mm" draw:style-name="style-276" svg:viewBox="0.0 0.0 2275.4165 793.74994" svg:width="22.754166mm" svg:x="165.09999mm" svg:y="115.62291mm"/>
          <draw:path svg:d="M 1554.427 105.83333 L 1481.6666 0.0 L 1574.2708 46.302082 L 1666.8749 92.604164 L 1699.9479 152.1354 Q 1733.0208 211.66666 1726.4061 396.87497 L 1719.7916 582.0833 L 1706.5624 582.0833 L 1693.3333 582.0833 L 1693.3333 608.5416 L 1693.3333 634.99994 L 1640.4166 687.9166 L 1587.4999 740.8333 L 1574.2708 767.2916 L 1561.0416 793.74994 L 1534.5833 806.9791 L 1508.1249 820.2083 L 1481.6666 833.43744 L 1455.2083 846.6666 L 1415.5208 859.8958 L 1375.8333 873.12494 L 1296.4583 873.12494 L 1217.0833 873.12494 L 1217.0833 886.3541 L 1217.0833 899.5833 L 1078.177 952.49994 Q 939.2708 1005.4166 978.95825 1084.7916 Q 1018.64575 1164.1666 1025.2604 1150.9375 L 1031.875 1137.7083 L 1045.1041 1137.7083 L 1058.3333 1137.7083 L 1058.3333 1124.4791 L 1058.3333 1111.25 L 1203.8541 1091.4062 Q 1349.3749 1071.5625 1428.7499 1117.8645 L 1508.1249 1164.1666 L 1521.3541 1190.6249 L 1534.5833 1217.0833 L 1534.5833 1283.2291 L 1534.5833 1349.3749 L 1534.5833 1362.6041 L 1534.5833 1375.8333 L 1521.3541 1415.5208 L 1508.1249 1455.2083 L 1481.6666 1481.6666 L 1455.2083 1508.1249 L 1402.2916 1521.3541 L 1349.3749 1534.5833 L 1349.3749 1521.3541 L 1349.3749 1508.1249 L 1309.6874 1508.1249 L 1269.9999 1508.1249 L 1243.5416 1481.6666 L 1217.0833 1455.2083 L 1243.5416 1428.7499 L 1269.9999 1402.2916 L 1322.9166 1408.9061 Q 1375.8333 1415.5208 1408.9061 1329.5311 Q 1441.9791 1243.5416 1408.9061 1197.2395 Q 1375.8333 1150.9375 1269.9999 1150.9375 Q 1164.1666 1150.9375 1137.7083 1170.7811 L 1111.25 1190.6249 L 1084.7916 1230.3124 L 1058.3333 1269.9999 L 1038.4895 1296.4583 Q 1018.64575 1322.9166 1005.4166 1441.9791 Q 992.18744 1561.0416 998.802 1613.9583 L 1005.4166 1666.8749 L 1005.4166 1733.0208 L 1005.4166 1799.1666 L 992.18744 1799.1666 L 978.95825 1799.1666 L 965.7291 1792.552 L 952.49994 1785.9374 L 939.2708 1779.3229 L 926.0416 1772.7083 L 912.81244 1772.7083 L 899.5833 1772.7083 L 899.5833 1706.5624 L 899.5833 1640.4166 L 886.3541 1640.4166 L 873.12494 1640.4166 L 853.2812 1508.1249 Q 833.43744 1375.8333 773.9062 1336.1458 L 714.37494 1296.4583 L 714.37494 1283.2291 L 714.37494 1269.9999 L 608.5416 1269.9999 L 502.7083 1269.9999 L 502.7083 1283.2291 L 502.7083 1296.4583 L 476.24997 1276.6145 L 449.79166 1256.7708 L 515.9375 1230.3124 Q 582.0833 1203.8541 701.1458 1217.0833 L 820.2083 1230.3124 L 833.43744 1157.552 Q 846.6666 1084.7916 634.99994 1117.8645 Q 423.3333 1150.9375 277.8125 1098.0208 L 132.29166 1045.1041 L 66.14583 919.42706 L 0.0 793.74994 L 0.0 727.6041 L 0.0 661.4583 L 13.229166 634.99994 L 26.458332 608.5416 L 39.687496 608.5416 L 52.916664 608.5416 L 52.916664 582.0833 L 52.916664 555.625 L 138.90625 463.0208 Q 224.89583 370.41666 403.48956 264.5833 L 582.0833 158.74998 L 595.31244 152.1354 Q 608.5416 145.52083 648.2291 125.67708 L 687.9166 105.83333 L 701.1458 105.83333 L 714.37494 105.83333 L 661.4583 165.36458 Q 608.5416 224.89583 443.17706 337.34372 Q 277.8125 449.79166 211.66666 555.625 Q 145.52083 661.4583 145.52083 780.5208 L 145.52083 899.5833 L 218.28123 932.6562 Q 291.04166 965.7291 423.3333 978.95825 Q 555.625 992.18744 1064.9479 813.5937 L 1574.2708 634.99994 L 1613.9583 476.24997 Q 1653.6458 317.49997 1640.4166 264.5833 L 1627.1874 211.66666 L 1554.427 105.83333 z" svg:height="17.991665mm" draw:style-name="style-277" svg:viewBox="0.0 0.0 1726.4061 1799.1666" svg:width="17.264061mm" svg:x="19.05mm" svg:y="96.572914mm"/>
          <draw:path svg:d="M 740.8333 13.229166 L 740.8333 26.458332 L 714.37494 46.302082 Q 687.9166 66.14583 416.71872 244.73956 Q 145.52083 423.3333 119.06249 502.7083 Q 92.604164 582.0833 119.06249 674.68744 L 145.52083 767.2916 L 244.73956 826.8229 Q 343.9583 886.3541 529.1666 886.3541 Q 714.37494 886.3541 939.2708 846.6666 Q 1164.1666 806.9791 1362.6041 740.8333 Q 1561.0416 674.68744 1613.9583 641.61456 L 1666.8749 608.5416 L 1713.177 502.7083 Q 1759.4791 396.87497 1759.4791 291.04166 L 1759.4791 185.20833 L 1699.9479 152.1354 Q 1640.4166 119.06249 1600.7291 99.21874 L 1561.0416 79.37499 L 1561.0416 66.14583 L 1561.0416 52.916664 L 1600.7291 52.916664 L 1640.4166 52.916664 L 1752.8645 105.83333 Q 1865.3124 158.74998 1891.7708 185.20833 Q 1918.2291 211.66666 1898.3854 383.6458 L 1878.5416 555.625 L 1838.8541 608.5416 L 1799.1666 661.4583 L 1772.7083 687.9166 L 1746.2499 714.37494 L 1693.3333 767.2916 L 1640.4166 820.2083 L 1613.9583 820.2083 L 1587.4999 820.2083 L 1587.4999 833.43744 L 1587.4999 846.6666 L 1455.2083 892.9687 L 1322.9166 939.2708 L 1455.2083 985.5729 L 1587.4999 1031.875 L 1600.7291 1058.3333 L 1613.9583 1084.7916 L 1613.9583 1150.9375 L 1613.9583 1217.0833 L 1587.4999 1256.7708 L 1561.0416 1296.4583 L 1534.5833 1296.4583 L 1508.1249 1296.4583 L 1508.1249 1309.6874 L 1508.1249 1322.9166 L 1415.5208 1336.1458 L 1322.9166 1349.3749 L 1322.9166 1336.1458 L 1322.9166 1322.9166 L 1336.1458 1322.9166 L 1349.3749 1322.9166 L 1375.8333 1316.302 Q 1402.2916 1309.6874 1448.5936 1263.3854 Q 1494.8958 1217.0833 1488.2811 1177.3958 L 1481.6666 1137.7083 L 1481.6666 1124.4791 L 1481.6666 1111.25 L 1468.4374 1111.25 L 1455.2083 1111.25 L 1415.5208 1091.4062 Q 1375.8333 1071.5625 1269.9999 1111.25 Q 1164.1666 1150.9375 1124.4791 1210.4686 L 1084.7916 1269.9999 L 1071.5625 1269.9999 L 1058.3333 1269.9999 L 1058.3333 1362.6041 L 1058.3333 1455.2083 L 1005.4166 1296.4583 Q 952.49994 1137.7083 939.2708 1137.7083 L 926.0416 1137.7083 L 912.81244 1124.4791 L 899.5833 1111.25 L 899.5833 1084.7916 L 899.5833 1058.3333 L 886.3541 1058.3333 L 873.12494 1058.3333 L 859.8958 1058.3333 L 846.6666 1058.3333 L 820.2083 1038.4895 Q 793.74994 1018.64575 681.30206 1038.4895 Q 568.8541 1058.3333 562.23956 1137.7083 L 555.625 1217.0833 L 568.8541 1243.5416 L 582.0833 1269.9999 L 648.2291 1283.2291 L 714.37494 1296.4583 L 701.1458 1322.9166 L 687.9166 1349.3749 L 661.4583 1362.6041 L 634.99994 1375.8333 L 608.5416 1375.8333 L 582.0833 1375.8333 L 542.3958 1342.7604 L 502.7083 1309.6874 L 489.47913 1289.8436 L 476.24997 1269.9999 L 469.6354 1203.8541 Q 463.0208 1137.7083 509.32288 1064.9479 L 555.625 992.18744 L 370.41666 965.7291 Q 185.20833 939.2708 99.21874 866.5104 L 13.229166 793.74994 L 0.0 661.4583 Q -13.229166 529.1666 13.229166 463.0208 Q 39.687496 396.87497 99.21874 304.2708 L 158.74998 211.66666 L 238.12498 178.59373 Q 317.49997 145.52083 529.1666 72.760414 L 740.8333 0.0 L 740.8333 13.229166 z M 886.3541 965.7291 Q 820.2083 926.0416 886.3541 965.7291 L 952.49994 1005.4166 L 886.3541 965.7291 z M 1084.7916 952.49994 L 1137.7083 952.49994 L 1203.8541 959.11456 L 1269.9999 965.7291 L 1217.0833 985.5729 L 1164.1666 1005.4166 L 1137.7083 1038.4895 Q 1111.25 1071.5625 1071.5625 1012.0312 L 1031.875 952.49994 L 1084.7916 952.49994 z" svg:height="14.552083mm" draw:style-name="style-278" svg:viewBox="0.0 0.0 1898.3854 1455.2083" svg:width="18.983852mm" svg:x="21.43125mm" svg:y="80.697914mm"/>
          <draw:path svg:d="M 99.21874 26.458332 L 198.43748 52.916664 L 211.66666 66.14583 L 224.89583 79.37499 L 218.28123 92.604164 Q 211.66666 105.83333 112.447914 99.21874 Q 13.229166 92.604164 6.614583 46.302082 L 0.0 0.0 L 99.21874 26.458332 z" svg:height="0.99218744mm" draw:style-name="style-279" svg:viewBox="0.0 0.0 224.89583 99.21874" svg:width="2.248958mm" svg:x="23.415625mm" svg:y="111.91875mm"/>
          <draw:path svg:d="M 449.79166 39.687496 Q 687.9166 -13.229166 701.1458 0.0 L 714.37494 13.229166 L 720.98956 33.072914 Q 727.6041 52.916664 668.0729 125.67708 Q 608.5416 198.43748 423.3333 264.5833 Q 238.12498 330.72916 119.06249 317.49997 L 0.0 304.2708 L 105.83333 198.43748 Q 211.66666 92.604164 449.79166 39.687496 z" svg:height="3.1749997mm" draw:style-name="style-280" svg:viewBox="0.0 0.0 720.98956 317.49997" svg:width="7.2098956mm" svg:x="23.283333mm" svg:y="100.27708mm"/>
          <draw:path svg:d="M 423.3333 0.0 Q 489.47913 0.0 562.23956 46.302082 L 634.99994 92.604164 L 615.1562 152.1354 Q 595.31244 211.66666 436.56247 264.5833 Q 277.8125 317.49997 138.90625 284.42706 L 0.0 251.35416 L 19.843748 191.8229 Q 39.687496 132.29166 198.43748 66.14583 Q 357.18747 0.0 423.3333 0.0 z" svg:height="2.8442707mm" draw:style-name="style-281" svg:viewBox="0.0 0.0 634.99994 284.42706" svg:width="6.3499994mm" svg:x="28.178123mm" svg:y="82.94687mm"/>
          <draw:path svg:d="M 2447.3958 59.531246 L 2539.9998 0.0 L 2487.0833 99.21874 Q 2434.1665 198.43748 2321.7188 363.80206 Q 2209.2708 529.1666 2202.6562 542.3958 L 2196.0415 555.625 L 2182.8125 555.625 L 2169.5833 555.625 L 2169.5833 582.0833 L 2169.5833 608.5416 L 2149.7395 648.2291 Q 2129.8958 687.9166 2070.3645 820.2083 L 2010.8333 952.49994 L 1997.604 952.49994 L 1984.3749 952.49994 L 1984.3749 978.95825 L 1984.3749 1005.4166 L 1964.5311 1031.875 Q 1944.6874 1058.3333 1805.7811 1250.1561 Q 1666.8749 1441.9791 1534.5833 1541.1979 L 1402.2916 1640.4166 L 1375.8333 1640.4166 L 1349.3749 1640.4166 L 1349.3749 1653.6458 L 1349.3749 1666.8749 L 1256.7708 1699.9479 Q 1164.1666 1733.0208 767.2916 1772.7083 Q 370.41666 1812.3958 211.66666 1785.9374 Q 52.916664 1759.4791 26.458332 1739.6354 L 0.0 1719.7916 L 330.72916 1699.9479 Q 661.4583 1680.1041 833.43744 1640.4166 Q 1005.4166 1600.7291 1256.7708 1468.4374 Q 1508.1249 1336.1458 1607.3436 1210.4686 Q 1706.5624 1084.7916 1891.7708 740.8333 Q 2076.979 396.87497 2215.8853 257.96875 Q 2354.7915 119.06249 2447.3958 59.531246 z" svg:height="17.859375mm" draw:style-name="style-282" svg:viewBox="0.0 0.0 2539.9998 1785.9374" svg:width="25.399998mm" svg:x="38.1mm" svg:y="112.447914mm"/>
          <draw:path svg:d="M 132.29166 152.1354 L 0.0 211.66666 L 0.0 185.20833 L 0.0 158.74998 L 132.29166 85.98958 Q 264.5833 13.229166 304.2708 0.0 Q 343.9583 -13.229166 701.1458 26.458332 Q 1058.3333 66.14583 1184.0104 165.36458 Q 1309.6874 264.5833 1415.5208 463.0208 Q 1521.3541 661.4583 1699.9479 932.6562 Q 1878.5416 1203.8541 2010.8333 1283.2291 Q 2143.125 1362.6041 2301.875 1415.5208 L 2460.6248 1468.4374 L 2235.729 1428.7499 Q 2010.8333 1389.0624 1845.4686 1263.3854 Q 1680.1041 1137.7083 1561.0416 978.95825 L 1441.9791 820.2083 L 1256.7708 1058.3333 Q 1071.5625 1296.4583 1031.875 1362.6041 L 992.18744 1428.7499 L 992.18744 1362.6041 Q 992.18744 1296.4583 1157.552 1051.7188 Q 1322.9166 806.9791 1349.3749 754.06244 Q 1375.8333 701.1458 1256.7708 542.3958 Q 1137.7083 383.6458 912.81244 251.35416 Q 687.9166 119.06249 476.24997 105.83333 Q 264.5833 92.604164 132.29166 152.1354 z" svg:height="14.684374mm" draw:style-name="style-283" svg:viewBox="0.0 0.0 2460.6248 1468.4374" svg:width="24.606249mm" svg:x="45.50833mm" svg:y="87.04791mm"/>
          <draw:path svg:d="M 1825.6249 158.74998 L 1825.6249 0.0 L 1865.3124 92.604164 Q 1904.9999 185.20833 2010.8333 383.6458 Q 2116.6665 582.0833 2229.1145 720.98956 L 2341.5623 859.8958 L 2500.3123 912.81244 Q 2659.0623 965.7291 2923.6458 978.95825 Q 3188.229 992.18744 3466.0415 912.81244 Q 3743.854 833.43744 4015.0518 654.8437 Q 4286.25 476.24997 4372.2393 390.2604 Q 4458.229 304.2708 4484.6875 297.65622 L 4511.1455 291.04166 L 4451.6143 383.6458 Q 4392.083 476.24997 4292.8643 588.6979 Q 4193.6455 701.1458 4008.4373 833.43744 Q 3823.229 965.7291 3558.6458 1058.3333 Q 3294.0623 1150.9375 2897.1873 1111.25 Q 2500.3123 1071.5625 2315.104 1031.875 Q 2129.8958 992.18744 1071.5625 1051.7188 Q 13.229166 1111.25 6.614583 1058.3333 L 0.0 1005.4166 L 85.98958 959.11456 Q 171.97916 912.81244 1124.4791 859.8958 L 2076.979 806.9791 L 1990.9895 668.0729 Q 1904.9999 529.1666 1865.3124 423.3333 Q 1825.6249 317.49997 1825.6249 158.74998 z" svg:height="11.112499mm" draw:style-name="style-284" svg:viewBox="0.0 0.0 4511.1455 1111.25" svg:width="45.111458mm" svg:x="49.60937mm" svg:y="74.612495mm"/>
          <draw:path svg:d="M 13.229166 0.0 L 26.458332 0.0 L 92.604164 59.531246 Q 158.74998 119.06249 264.5833 145.52083 Q 370.41666 171.97916 568.8541 165.36458 L 767.2916 158.74998 L 767.2916 145.52083 L 767.2916 132.29166 L 833.43744 125.67708 L 899.5833 119.06249 L 952.49994 112.447914 L 1005.4166 105.83333 L 1058.3333 105.83333 Q 1111.25 105.83333 1150.9375 218.28123 Q 1190.6249 330.72916 1283.2291 264.5833 Q 1375.8333 198.43748 1501.5104 231.5104 Q 1627.1874 264.5833 1640.4166 343.9583 Q 1653.6458 423.3333 1620.5729 496.09372 Q 1587.4999 568.8541 1547.8124 575.46875 L 1508.1249 582.0833 L 1441.9791 582.0833 L 1375.8333 582.0833 L 1415.5208 555.625 L 1455.2083 529.1666 L 1481.6666 529.1666 L 1508.1249 529.1666 L 1508.1249 515.9375 L 1508.1249 502.7083 L 1521.3541 496.09372 Q 1534.5833 489.47913 1567.6561 403.48956 Q 1600.7291 317.49997 1501.5104 297.65622 Q 1402.2916 277.8125 1322.9166 330.72916 Q 1243.5416 383.6458 1190.6249 522.55206 Q 1137.7083 661.4583 1084.7916 555.625 Q 1031.875 449.79166 965.7291 423.3333 L 899.5833 396.87497 L 899.5833 383.6458 L 899.5833 370.41666 L 806.9791 370.41666 L 714.37494 370.41666 L 714.37494 383.6458 L 714.37494 396.87497 L 661.4583 449.79166 Q 608.5416 502.7083 621.7708 502.7083 L 634.99994 502.7083 L 634.99994 529.1666 L 634.99994 555.625 L 648.2291 555.625 L 661.4583 555.625 L 780.5208 621.7708 Q 899.5833 687.9166 806.9791 687.9166 L 714.37494 687.9166 L 714.37494 674.68744 L 714.37494 661.4583 L 687.9166 661.4583 L 661.4583 661.4583 L 628.3854 515.9375 Q 595.31244 370.41666 760.67706 337.34372 Q 926.0416 304.2708 952.49994 317.49997 Q 978.95825 330.72916 998.802 271.1979 L 1018.64575 211.66666 L 998.802 198.43748 L 978.95825 185.20833 L 846.6666 185.20833 L 714.37494 185.20833 L 714.37494 198.43748 L 714.37494 211.66666 L 634.99994 211.66666 Q 555.625 211.66666 555.625 224.89583 L 555.625 238.12498 L 383.6458 238.12498 L 211.66666 238.12498 L 171.97916 211.66666 L 132.29166 185.20833 L 132.29166 171.97916 L 132.29166 158.74998 L 105.83333 158.74998 L 79.37499 158.74998 L 39.687496 79.37499 L 0.0 0.0 L 13.229166 0.0 z" svg:height="6.879166mm" draw:style-name="style-285" svg:viewBox="0.0 0.0 1640.4166 687.9166" svg:width="16.404165mm" svg:x="49.47708mm" svg:y="138.37708mm"/>
          <draw:path svg:d="M 535.78125 727.6041 L 595.31244 820.2083 L 489.47913 820.2083 L 383.6458 820.2083 L 205.05208 463.0208 Q 26.458332 105.83333 13.229166 52.916664 L 0.0 0.0 L 185.20833 238.12498 Q 370.41666 476.24997 423.3333 555.625 L 476.24997 634.99994 L 535.78125 727.6041 z" svg:height="8.202083mm" draw:style-name="style-286" svg:viewBox="0.0 0.0 595.31244 820.2083" svg:width="5.9531245mm" svg:x="50.13854mm" svg:y="55.297913mm"/>
          <draw:path svg:d="M 1164.1666 0.0 L 1296.4583 33.072914 L 1296.4583 46.302082 L 1296.4583 59.531246 L 1322.9166 59.531246 L 1349.3749 59.531246 L 1514.7395 165.36458 Q 1680.1041 271.1979 1693.3333 310.8854 L 1706.5624 350.5729 L 1699.9479 429.9479 L 1693.3333 509.32288 L 1660.2604 443.17706 Q 1627.1874 377.03122 1600.7291 337.34372 Q 1574.2708 297.65622 1408.9061 244.73956 L 1243.5416 191.8229 L 859.8958 165.36458 L 476.24997 138.90625 L 238.12498 125.67708 L 0.0 112.447914 L 0.0 99.21874 Q 0.0 85.98958 145.52083 72.760414 L 291.04166 59.531246 L 343.9583 59.531246 L 396.87497 59.531246 L 396.87497 46.302082 L 396.87497 33.072914 L 714.37494 0.0 Q 1031.875 -33.072914 1164.1666 0.0 z" svg:height="5.093229mm" draw:style-name="style-287" svg:viewBox="0.0 0.0 1706.5624 509.32288" svg:width="17.065624mm" svg:x="53.975mm" svg:y="131.43176mm"/>
          <draw:path svg:d="M 436.56247 0.0 Q 634.99994 -13.229166 780.5208 39.687496 L 926.0416 92.604164 L 833.43744 132.29166 Q 740.8333 171.97916 621.7708 198.43748 Q 502.7083 224.89583 251.35416 198.43748 L 0.0 171.97916 L 119.06249 92.604164 Q 238.12498 13.229166 436.56247 0.0 z" svg:height="1.9843749mm" draw:style-name="style-288" svg:viewBox="0.0 0.0 926.0416 198.43748" svg:width="9.260416mm" svg:x="54.504166mm" svg:y="134.67291mm"/>
          <draw:path svg:d="M 2579.6873 145.52083 L 2553.229 105.83333 L 2645.8333 165.36458 L 2738.4373 224.89583 L 2831.0415 324.11456 L 2923.6458 423.3333 L 2989.7915 515.9375 L 3055.9373 608.5416 L 3095.6248 687.9166 L 3135.3123 767.2916 L 3135.3123 780.5208 L 3135.3123 793.74994 L 3135.3123 806.9791 L 3135.3123 820.2083 L 3201.4583 1091.4062 Q 3267.604 1362.6041 3373.4373 1422.1354 L 3479.2708 1481.6666 L 3532.1873 1587.4999 L 3585.104 1693.3333 L 3552.031 1785.9374 L 3518.9583 1878.5416 L 3479.2708 1944.6874 L 3439.5833 2010.8333 L 3538.802 2057.1353 Q 3638.0208 2103.4375 3677.7083 2123.2812 L 3717.3958 2143.125 L 3724.0103 2156.354 Q 3730.6248 2169.5833 3717.3958 2328.3333 Q 3704.1665 2487.0833 3776.927 2533.3853 Q 3849.6873 2579.6873 3869.531 2665.677 L 3889.3748 2751.6665 L 3849.6873 2711.979 Q 3809.9998 2672.2915 3724.0103 2625.9895 Q 3638.0208 2579.6873 3604.9478 2414.3228 Q 3571.8748 2248.9583 3565.2603 2242.3438 L 3558.6458 2235.729 L 3505.729 2229.1145 L 3452.8123 2222.5 L 3413.1248 2202.6562 Q 3373.4373 2182.8125 3340.3645 2070.3645 Q 3307.2915 1957.9165 3353.5935 1858.6979 L 3399.8958 1759.4791 L 3340.3645 1699.9479 Q 3280.8333 1640.4166 3174.9998 1441.9791 Q 3069.1665 1243.5416 3016.2498 1309.6874 L 2963.3333 1375.8333 L 2963.3333 1455.2083 Q 2963.3333 1534.5833 3009.6353 1607.3436 Q 3055.9373 1680.1041 3141.927 1766.0936 Q 3227.9165 1852.0833 3214.6873 1997.604 Q 3201.4583 2143.125 3260.9895 2176.1978 L 3320.5208 2209.2708 L 3373.4373 2242.3438 L 3426.354 2275.4165 L 3386.6665 2420.9373 Q 3346.979 2566.4583 3373.4373 2573.0728 Q 3399.8958 2579.6873 3419.7395 2652.4478 L 3439.5833 2725.2083 L 3419.7395 2745.052 Q 3399.8958 2764.8958 3366.8228 2705.3645 Q 3333.7498 2645.8333 3287.4478 2619.3748 Q 3241.1458 2592.9165 3260.9895 2487.0833 Q 3280.8333 2381.2498 3234.531 2368.0208 L 3188.229 2354.7915 L 3155.156 2394.479 L 3122.0833 2434.1665 L 3168.3853 2513.5415 L 3214.6873 2592.9165 L 3287.4478 2791.354 Q 3360.2083 2989.7915 3393.281 3069.1665 L 3426.354 3148.5415 L 3419.7395 3188.229 L 3413.1248 3227.9165 L 3373.4373 3174.9998 L 3333.7498 3122.0833 L 3294.0623 3042.7083 Q 3254.3748 2963.3333 3161.7708 2645.8333 Q 3069.1665 2328.3333 3055.9373 2116.6665 Q 3042.7083 1904.9999 3009.6353 1885.1561 Q 2976.5623 1865.3124 2890.5728 1766.0936 Q 2804.5833 1666.8749 2797.9685 1508.1249 Q 2791.354 1349.3749 2731.8228 1309.6874 Q 2672.2915 1269.9999 2619.3748 1309.6874 L 2566.4583 1349.3749 L 2539.9998 1455.2083 Q 2513.5415 1561.0416 2612.7603 1620.5729 Q 2711.979 1680.1041 2784.7395 1779.3229 Q 2857.4998 1878.5416 2844.2708 1944.6874 Q 2831.0415 2010.8333 2791.354 2103.4375 L 2751.6665 2196.0415 L 2837.656 2255.5728 Q 2923.6458 2315.104 2917.031 2586.302 Q 2910.4165 2857.4998 2883.9583 2817.8123 L 2857.4998 2778.1248 L 2844.2708 2592.9165 Q 2831.0415 2407.7083 2731.8228 2361.406 Q 2632.604 2315.104 2652.4478 2083.5938 L 2672.2915 1852.0833 L 2546.6145 1792.552 Q 2420.9373 1733.0208 2387.8645 1594.1145 Q 2354.7915 1455.2083 2381.2498 1402.2916 Q 2407.7083 1349.3749 2447.3958 1230.3124 Q 2487.0833 1111.25 2401.0935 1038.4895 Q 2315.104 965.7291 2189.427 892.9687 L 2063.75 820.2083 L 2017.4478 806.9791 Q 1971.1458 793.74994 1944.6874 886.3541 Q 1918.2291 978.95825 2037.2915 985.5729 Q 2156.354 992.18744 2189.427 1012.0312 Q 2222.5 1031.875 2262.1875 1111.25 Q 2301.875 1190.6249 2176.1978 1263.3854 Q 2050.5208 1336.1458 2050.5208 1362.6041 Q 2050.5208 1389.0624 2037.2915 1455.2083 Q 2024.0624 1521.3541 1984.3749 1508.1249 Q 1944.6874 1494.8958 1911.6145 1435.3645 L 1878.5416 1375.8333 L 1871.927 1369.2186 Q 1865.3124 1362.6041 1984.3749 1256.7708 L 2103.4375 1150.9375 L 1984.3749 1111.25 Q 1865.3124 1071.5625 1845.4686 985.5729 Q 1825.6249 899.5833 1871.927 840.05206 Q 1918.2291 780.5208 1799.1666 661.4583 Q 1680.1041 542.3958 1508.1249 502.7083 L 1336.1458 463.0208 L 1144.3229 615.1562 Q 952.49994 767.2916 978.95825 820.2083 Q 1005.4166 873.12494 1045.1041 952.49994 Q 1084.7916 1031.875 1051.7188 1078.177 Q 1018.64575 1124.4791 926.0416 1184.0104 Q 833.43744 1243.5416 899.5833 1303.0729 Q 965.7291 1362.6041 965.7291 1402.2916 Q 965.7291 1441.9791 866.5104 1395.677 L 767.2916 1349.3749 L 806.9791 1256.7708 Q 846.6666 1164.1666 906.1979 1084.7916 L 965.7291 1005.4166 L 873.12494 998.802 Q 780.5208 992.18744 760.67706 959.11456 Q 740.8333 926.0416 773.9062 806.9791 L 806.9791 687.9166 L 701.1458 747.4479 Q 595.31244 806.9791 515.9375 866.5104 Q 436.56247 926.0416 383.6458 1058.3333 L 330.72916 1190.6249 L 449.79166 1217.0833 Q 568.8541 1243.5416 502.7083 1316.302 Q 436.56247 1389.0624 396.87497 1422.1354 L 357.18747 1455.2083 L 304.2708 1488.2811 Q 251.35416 1521.3541 125.67708 1594.1145 L 0.0 1666.8749 L 0.0 1627.1874 L 0.0 1587.4999 L 59.531246 1521.3541 L 119.06249 1455.2083 L 158.74998 1428.7499 L 198.43748 1402.2916 L 165.36458 1296.4583 Q 132.29166 1190.6249 145.52083 1111.25 Q 158.74998 1031.875 218.28123 932.6562 L 277.8125 833.43744 L 251.35416 813.5937 L 224.89583 793.74994 L 165.36458 714.37494 Q 105.83333 634.99994 125.67708 436.56247 L 145.52083 238.12498 L 178.59373 277.8125 Q 211.66666 317.49997 244.73956 469.6354 L 277.8125 621.7708 L 436.56247 582.0833 Q 595.31244 542.3958 694.5312 429.9479 Q 793.74994 317.49997 806.9791 277.8125 L 820.2083 238.12498 L 866.5104 244.73956 Q 912.81244 251.35416 972.3437 218.28123 Q 1031.875 185.20833 1104.6354 112.447914 Q 1177.3958 39.687496 1296.4583 19.843748 Q 1415.5208 0.0 1408.9061 66.14583 Q 1402.2916 132.29166 1402.2916 158.74998 L 1402.2916 185.20833 L 1541.1979 99.21874 Q 1680.1041 13.229166 1759.4791 6.614583 L 1838.8541 0.0 L 1825.6249 33.072914 Q 1812.3958 66.14583 1640.4166 145.52083 Q 1468.4374 224.89583 1441.9791 291.04166 Q 1415.5208 357.18747 1640.4166 436.56247 Q 1865.3124 515.9375 2162.9688 707.7604 Q 2460.6248 899.5833 2665.677 1098.0208 L 2870.729 1296.4583 L 2864.1145 1190.6249 Q 2857.4998 1084.7916 2771.5103 972.3437 Q 2685.5208 859.8958 2520.156 734.2187 Q 2354.7915 608.5416 2176.1978 456.40622 L 1997.604 304.2708 L 2103.4375 343.9583 Q 2209.2708 383.6458 2533.3853 588.6979 Q 2857.4998 793.74994 2943.4895 859.8958 L 3029.479 926.0416 L 2936.8748 707.7604 Q 2844.2708 489.47913 2725.2083 337.34372 Q 2606.1458 185.20833 2579.6873 145.52083 z" svg:height="32.279163mm" draw:style-name="style-289" svg:viewBox="0.0 0.0 3889.3748 3227.9165" svg:width="38.89375mm" svg:x="59.398956mm" svg:y="23.547915mm"/>
          <draw:path svg:d="M 105.83333 39.687496 L 145.52083 0.0 L 105.83333 132.29166 Q 66.14583 264.5833 92.604164 595.31244 L 119.06249 926.0416 L 66.14583 833.43744 Q 13.229166 740.8333 0.0 687.9166 Q -13.229166 634.99994 26.458332 357.18747 Q 66.14583 79.37499 105.83333 39.687496 z" svg:height="9.260416mm" draw:style-name="style-290" svg:viewBox="0.0 0.0 145.52083 926.0416" svg:width="1.4552083mm" svg:x="59.79583mm" svg:y="98.689575mm"/>
          <draw:path svg:d="M 99.21874 39.687496 L 198.43748 0.0 L 291.04166 19.843748 L 383.6458 39.687496 L 357.18747 99.21874 L 330.72916 158.74998 L 297.65622 185.20833 Q 264.5833 211.66666 178.59373 178.59373 Q 92.604164 145.52083 46.302082 138.90625 L 0.0 132.29166 L 0.0 105.83333 Q 0.0 79.37499 99.21874 39.687496 z" svg:height="1.8520832mm" draw:style-name="style-291" svg:viewBox="0.0 0.0 383.6458 185.20833" svg:width="3.8364582mm" svg:x="64.95521mm" svg:y="48.947914mm"/>
          <draw:path svg:d="M 138.90625 66.14583 L 158.74998 119.06249 L 224.89583 370.41666 Q 291.04166 621.7708 383.6458 601.92706 Q 476.24997 582.0833 674.68744 582.0833 Q 873.12494 582.0833 1012.0312 668.0729 Q 1150.9375 754.06244 1190.6249 886.3541 Q 1230.3124 1018.64575 1190.6249 1084.7916 Q 1150.9375 1150.9375 1111.25 1230.3124 L 1071.5625 1309.6874 L 1078.177 1316.302 Q 1084.7916 1322.9166 1230.3124 1362.6041 Q 1375.8333 1402.2916 1587.4999 1309.6874 L 1799.1666 1217.0833 L 1805.7811 1236.927 Q 1812.3958 1256.7708 1686.7186 1355.9895 Q 1561.0416 1455.2083 1309.6874 1494.8958 Q 1058.3333 1534.5833 1018.64575 1521.3541 Q 978.95825 1508.1249 932.6562 1448.5936 Q 886.3541 1389.0624 899.5833 1283.2291 Q 912.81244 1177.3958 952.49994 1058.3333 L 992.18744 939.2708 L 959.11456 879.73956 Q 926.0416 820.2083 754.06244 754.06244 Q 582.0833 687.9166 383.6458 714.37494 L 185.20833 740.8333 L 165.36458 641.61456 Q 145.52083 542.3958 72.760414 277.8125 L 0.0 13.229166 L 26.458332 6.614583 L 52.916664 0.0 L 85.98958 6.614583 Q 119.06249 13.229166 138.90625 66.14583 z" svg:height="15.213541mm" draw:style-name="style-292" svg:viewBox="0.0 0.0 1805.7811 1521.3541" svg:width="18.057812mm" svg:x="66.93958mm" svg:y="62.83854mm"/>
          <draw:path svg:d="M 3022.8645 238.12498 L 3069.1665 0.0 L 3089.0103 66.14583 Q 3108.854 132.29166 3108.854 370.41666 Q 3108.854 608.5416 3029.479 833.43744 Q 2950.104 1058.3333 2903.802 1137.7083 L 2857.4998 1217.0833 L 2824.427 1256.7708 Q 2791.354 1296.4583 2685.5208 1455.2083 Q 2579.6873 1613.9583 2725.2083 1984.3749 Q 2870.729 2354.7915 3009.6353 2652.4478 Q 3148.5415 2950.104 3241.1458 3069.1665 L 3333.7498 3188.229 L 3505.729 3221.302 L 3677.7083 3254.3748 L 3492.4998 3274.2185 Q 3307.2915 3294.0623 3254.3748 3274.2185 L 3201.4583 3254.3748 L 3201.4583 3241.1458 L 3201.4583 3227.9165 L 3188.229 3227.9165 L 3174.9998 3227.9165 L 3161.7708 3208.0728 Q 3148.5415 3188.229 3009.6353 2996.406 Q 2870.729 2804.5833 2711.979 2447.3958 Q 2553.229 2090.2083 2493.6978 1878.5416 L 2434.1665 1666.8749 L 2315.104 1713.177 Q 2196.0415 1759.4791 1944.6874 1805.7811 L 1693.3333 1852.0833 L 1521.3541 1852.0833 L 1349.3749 1852.0833 L 1243.5416 1838.8541 L 1137.7083 1825.6249 L 1137.7083 1812.3958 L 1137.7083 1799.1666 L 1098.0208 1799.1666 L 1058.3333 1799.1666 L 1005.4166 1785.9374 L 952.49994 1772.7083 L 912.81244 1752.8645 Q 873.12494 1733.0208 681.30206 1673.4895 L 489.47913 1613.9583 L 482.86456 1660.2604 Q 476.24997 1706.5624 674.68744 1805.7811 L 873.12494 1904.9999 L 912.81244 1938.0728 Q 952.49994 1971.1458 1197.2395 2136.5103 Q 1441.9791 2301.875 1574.2708 2447.3958 Q 1706.5624 2592.9165 1759.4791 2725.2083 Q 1812.3958 2857.4998 1772.7083 3174.9998 Q 1733.0208 3492.4998 1620.5729 3638.0208 L 1508.1249 3783.5415 L 1494.8958 3783.5415 L 1481.6666 3783.5415 L 1481.6666 3809.9998 L 1481.6666 3836.4583 L 1441.9791 3862.9165 L 1402.2916 3889.3748 L 1375.8333 3889.3748 L 1349.3749 3889.3748 L 1349.3749 3902.604 L 1349.3749 3915.833 L 1031.875 4041.5103 Q 714.37494 4167.1875 489.47913 4173.802 L 264.5833 4180.4165 L 238.12498 4167.1875 L 211.66666 4153.958 L 211.66666 4140.729 L 211.66666 4127.5 L 264.5833 4127.5 L 317.49997 4127.5 L 648.2291 4067.9685 Q 978.95825 4008.4373 1137.7083 3929.0623 Q 1296.4583 3849.6873 1408.9061 3710.781 Q 1521.3541 3571.8748 1561.0416 3307.2915 Q 1600.7291 3042.7083 1547.8124 2910.4165 Q 1494.8958 2778.1248 1322.9166 2553.229 Q 1150.9375 2328.3333 985.5729 2202.6562 Q 820.2083 2076.979 542.3958 1904.9999 Q 264.5833 1733.0208 138.90625 1607.3436 L 13.229166 1481.6666 L 0.0 1349.3749 Q -13.229166 1217.0833 13.229166 1203.8541 Q 39.687496 1190.6249 59.531246 1230.3124 L 79.37499 1269.9999 L 125.67708 1402.2916 Q 171.97916 1534.5833 211.66666 1521.3541 Q 251.35416 1508.1249 264.5833 1441.9791 Q 277.8125 1375.8333 257.96875 1355.9895 L 238.12498 1336.1458 L 185.20833 1289.8436 L 132.29166 1243.5416 L 119.06249 1217.0833 L 105.83333 1190.6249 L 92.604164 1111.25 L 79.37499 1031.875 L 165.36458 1084.7916 Q 251.35416 1137.7083 456.40622 1289.8436 Q 661.4583 1441.9791 886.3541 1521.3541 Q 1111.25 1600.7291 1349.3749 1627.1874 Q 1587.4999 1653.6458 1865.3124 1587.4999 Q 2143.125 1521.3541 2301.875 1428.7499 Q 2460.6248 1336.1458 2625.9895 1157.552 Q 2791.354 978.95825 2883.9583 727.6041 Q 2976.5623 476.24997 3022.8645 238.12498 z" svg:height="41.804165mm" draw:style-name="style-293" svg:viewBox="0.0 0.0 3677.7083 4180.4165" svg:width="36.77708mm" svg:x="72.49583mm" svg:y="90.752075mm"/>
          <draw:path svg:d="M 92.604164 52.916664 L 145.52083 0.0 L 138.90625 138.90625 Q 132.29166 277.8125 231.5104 350.5729 Q 330.72916 423.3333 291.04166 542.3958 Q 251.35416 661.4583 185.20833 701.1458 Q 119.06249 740.8333 119.06249 833.43744 L 119.06249 926.0416 L 72.760414 800.36456 Q 26.458332 674.68744 92.604164 568.8541 Q 158.74998 463.0208 59.531246 403.48956 Q -39.687496 343.9583 0.0 224.89583 Q 39.687496 105.83333 92.604164 52.916664 z" svg:height="9.260416mm" draw:style-name="style-294" svg:viewBox="0.0 0.0 291.04166 926.0416" svg:width="2.9104166mm" svg:x="73.024994mm" svg:y="28.574999mm"/>
          <draw:path svg:d="M 191.8229 99.21874 L 211.66666 178.59373 L 132.29166 205.05208 L 52.916664 231.5104 L 26.458332 125.67708 L 0.0 19.843748 L 52.916664 0.0 Q 105.83333 -19.843748 138.90625 0.0 L 171.97916 19.843748 L 191.8229 99.21874 z" svg:height="2.315104mm" draw:style-name="style-295" svg:viewBox="0.0 0.0 211.66666 231.5104" svg:width="2.1166666mm" svg:x="72.49583mm" svg:y="55.099476mm"/>
          <draw:path svg:d="M 132.29166 0.0 Q 185.20833 0.0 330.72916 46.302082 L 476.24997 92.604164 L 449.79166 132.29166 Q 423.3333 171.97916 211.66666 165.36458 Q 0.0 158.74998 0.0 105.83333 Q 0.0 52.916664 26.458332 59.531246 L 52.916664 66.14583 L 66.14583 33.072914 Q 79.37499 0.0 132.29166 0.0 z" svg:height="1.6536458mm" draw:style-name="style-296" svg:viewBox="0.0 0.0 476.24997 165.36458" svg:width="4.7625mm" svg:x="73.81875mm" svg:y="49.344788mm"/>
          <draw:path svg:d="M 0.0 125.67708 L 0.0 99.21874 L 52.916664 72.760414 L 105.83333 46.302082 L 383.6458 52.916664 Q 661.4583 59.531246 1283.2291 19.843748 Q 1904.9999 -19.843748 1964.5311 0.0 L 2024.0624 19.843748 L 1885.1561 39.687496 Q 1746.2499 59.531246 1375.8333 165.36458 Q 1005.4166 271.1979 846.6666 257.96875 Q 687.9166 244.73956 343.9583 198.43748 Q 0.0 152.1354 0.0 125.67708 z" svg:height="2.5796874mm" draw:style-name="style-297" svg:viewBox="0.0 0.0 2024.0624 257.96875" svg:width="20.240623mm" svg:x="74.87708mm" svg:y="59.068226mm"/>
          <draw:path svg:d="M 171.97916 152.1354 L 52.916664 171.97916 L 52.916664 158.74998 L 52.916664 145.52083 L 26.458332 145.52083 L 0.0 145.52083 L 26.458332 125.67708 Q 52.916664 105.83333 224.89583 52.916664 L 396.87497 0.0 L 443.17706 19.843748 Q 489.47913 39.687496 390.2604 85.98958 Q 291.04166 132.29166 171.97916 152.1354 z" svg:height="1.7197915mm" draw:style-name="style-298" svg:viewBox="0.0 0.0 443.17706 171.97916" svg:width="4.431771mm" svg:x="77.52291mm" svg:y="56.223957mm"/>
          <draw:path svg:d="M 1554.427 112.447914 Q 1640.4166 -6.614583 1666.8749 0.0 L 1693.3333 6.614583 L 1647.0311 105.83333 Q 1600.7291 205.05208 1514.7395 304.2708 Q 1428.7499 403.48956 1184.0104 568.8541 Q 939.2708 734.2187 634.99994 998.802 Q 330.72916 1263.3854 165.36458 1415.5208 L 0.0 1567.6561 L 59.531246 1455.2083 Q 119.06249 1342.7604 257.96875 1150.9375 Q 396.87497 959.11456 608.5416 800.36456 Q 820.2083 641.61456 1144.3229 436.56247 Q 1468.4374 231.5104 1554.427 112.447914 z" svg:height="15.676561mm" draw:style-name="style-299" svg:viewBox="0.0 0.0 1693.3333 1567.6561" svg:width="16.933332mm" svg:x="78.581245mm" svg:y="85.79114mm"/>
          <draw:path svg:d="M 277.8125 0.0 Q 502.7083 0.0 674.68744 79.37499 Q 846.6666 158.74998 906.1979 231.5104 Q 965.7291 304.2708 972.3437 357.18747 L 978.95825 410.10416 L 873.12494 363.80206 Q 767.2916 317.49997 568.8541 211.66666 Q 370.41666 105.83333 185.20833 66.14583 L 0.0 26.458332 L 26.458332 13.229166 Q 52.916664 0.0 277.8125 0.0 z" svg:height="4.1010413mm" draw:style-name="style-300" svg:viewBox="0.0 0.0 978.95825 410.10416" svg:width="9.789583mm" svg:x="87.57708mm" svg:y="69.18854mm"/>
          <draw:path svg:d="M 820.2083 66.14583 L 833.43744 0.0 L 846.6666 13.229166 Q 859.8958 26.458332 820.2083 264.5833 Q 780.5208 502.7083 608.5416 714.37494 Q 436.56247 926.0416 337.34372 972.3437 Q 238.12498 1018.64575 119.06249 1031.875 L 0.0 1045.1041 L 271.1979 866.5104 Q 542.3958 687.9166 634.99994 542.3958 Q 727.6041 396.87497 767.2916 264.5833 Q 806.9791 132.29166 820.2083 66.14583 z" svg:height="10.451041mm" draw:style-name="style-301" svg:viewBox="0.0 0.0 846.6666 1045.1041" svg:width="8.466666mm" svg:x="89.69375mm" svg:y="92.868744mm"/>
          <draw:path svg:d="M 19.843748 0.0 L 33.072914 0.0 L 39.687496 13.229166 Q 46.302082 26.458332 66.14583 145.52083 L 85.98958 264.5833 L 231.5104 310.8854 Q 377.03122 357.18747 681.30206 363.80206 L 985.5729 370.41666 L 985.5729 357.18747 L 985.5729 343.9583 L 1012.0312 343.9583 L 1038.4895 343.9583 L 1303.0729 370.41666 L 1567.6561 396.87497 L 1607.3436 410.10416 L 1647.0311 423.3333 L 1633.802 429.9479 Q 1620.5729 436.56247 1369.2186 443.17706 L 1117.8645 449.79166 L 1111.25 687.9166 Q 1104.6354 926.0416 1091.4062 965.7291 L 1078.177 1005.4166 L 1051.7188 912.81244 Q 1025.2604 820.2083 1005.4166 773.9062 Q 985.5729 727.6041 826.8229 687.9166 Q 668.0729 648.2291 661.4583 654.8437 L 654.8437 661.4583 L 654.8437 701.1458 Q 654.8437 740.8333 793.74994 826.8229 Q 932.6562 912.81244 879.73956 945.8854 L 826.8229 978.95825 L 787.1354 972.3437 L 747.4479 965.7291 L 720.98956 959.11456 L 694.5312 952.49994 L 648.2291 846.6666 Q 601.92706 740.8333 608.5416 674.68744 L 615.1562 608.5416 L 628.3854 601.92706 L 641.61456 595.31244 L 681.30206 575.46875 L 720.98956 555.625 L 866.5104 582.0833 Q 1012.0312 608.5416 972.3437 542.3958 L 932.6562 476.24997 L 879.73956 476.24997 L 826.8229 476.24997 L 826.8229 489.47913 L 826.8229 502.7083 L 773.9062 515.9375 L 720.98956 529.1666 L 562.23956 542.3958 L 403.48956 555.625 L 350.5729 549.0104 Q 297.65622 542.3958 158.74998 443.17706 L 19.843748 343.9583 L 6.614583 304.2708 Q -6.614583 264.5833 0.0 132.29166 L 6.614583 0.0 L 19.843748 0.0 z" svg:height="10.054166mm" draw:style-name="style-302" svg:viewBox="0.0 0.0 1647.0311 1005.4166" svg:width="16.470312mm" svg:x="92.53802mm" svg:y="130.43958mm"/>
          <draw:path svg:d="M 621.7708 46.302082 L 1111.25 0.0 L 1111.25 13.229166 L 1111.25 26.458332 L 1190.6249 26.458332 L 1269.9999 26.458332 L 1435.3645 105.83333 Q 1600.7291 185.20833 1613.9583 211.66666 L 1627.1874 238.12498 L 1607.3436 317.49997 L 1587.4999 396.87497 L 1580.8854 343.9583 L 1574.2708 291.04166 L 1527.9686 257.96875 Q 1481.6666 224.89583 1031.875 178.59373 L 582.0833 132.29166 L 582.0833 145.52083 L 582.0833 158.74998 L 568.8541 158.74998 L 555.625 158.74998 L 277.8125 158.74998 Q 0.0 158.74998 0.0 145.52083 L 0.0 132.29166 L 66.14583 112.447914 Q 132.29166 92.604164 621.7708 46.302082 z" svg:height="3.9687498mm" draw:style-name="style-303" svg:viewBox="0.0 0.0 1627.1874 396.87497" svg:width="16.271873mm" svg:x="97.36666mm" svg:y="125.67708mm"/>
          <draw:path svg:d="M 436.56247 0.0 Q 634.99994 0.0 800.36456 19.843748 Q 965.7291 39.687496 965.7291 66.14583 L 965.7291 92.604164 L 879.73956 138.90625 Q 793.74994 185.20833 396.87497 218.28123 L 0.0 251.35416 L 39.687496 165.36458 Q 79.37499 79.37499 158.74998 39.687496 Q 238.12498 0.0 436.56247 0.0 z" svg:height="2.5135415mm" draw:style-name="style-304" svg:viewBox="0.0 0.0 965.7291 251.35416" svg:width="9.657291mm" svg:x="97.63125mm" svg:y="129.24895mm"/>
          <draw:path svg:d="M 449.79166 0.0 L 482.86456 0.0 L 410.10416 224.89583 Q 337.34372 449.79166 377.03122 714.37494 Q 416.71872 978.95825 595.31244 1250.1561 Q 773.9062 1521.3541 932.6562 1627.1874 Q 1091.4062 1733.0208 1170.7811 1759.4791 Q 1250.1561 1785.9374 1501.5104 1799.1666 Q 1752.8645 1812.3958 2070.3645 1733.0208 Q 2387.8645 1653.6458 2625.9895 1514.7395 Q 2864.1145 1375.8333 2804.5833 1256.7708 Q 2745.052 1137.7083 2725.2083 1117.8645 L 2705.3645 1098.0208 L 2758.281 1111.25 Q 2811.1978 1124.4791 2976.5623 1342.7604 Q 3141.927 1561.0416 3168.3853 1653.6458 Q 3194.8435 1746.2499 3155.156 2103.4375 Q 3115.4685 2460.6248 2903.802 2831.0415 Q 2692.1353 3201.4583 2652.4478 3399.8958 Q 2612.7603 3598.3333 2652.4478 3809.9998 Q 2692.1353 4021.6665 2831.0415 4213.4893 Q 2969.9478 4405.3125 3075.781 4504.5312 L 3181.6145 4603.75 L 3128.6978 4590.5205 L 3075.781 4577.2915 L 3075.781 4564.0625 L 3075.781 4550.833 L 3049.3228 4550.833 L 3022.8645 4550.833 L 2864.1145 4438.3853 Q 2705.3645 4325.9375 2665.677 4266.4062 L 2625.9895 4206.875 L 2612.7603 4206.875 L 2599.531 4206.875 L 2579.6873 4180.4165 Q 2559.8435 4153.958 2493.6978 3902.604 Q 2427.552 3651.2498 2454.0103 3452.8123 Q 2480.4685 3254.3748 2592.9165 3016.2498 L 2705.3645 2778.1248 L 2771.5103 2672.2915 L 2837.656 2566.4583 L 2850.8853 2566.4583 L 2864.1145 2566.4583 L 2864.1145 2539.9998 L 2864.1145 2513.5415 L 2910.4165 2447.3958 Q 2956.7185 2381.2498 3016.2498 2209.2708 L 3075.781 2037.2915 L 3089.0103 2037.2915 L 3102.2395 2037.2915 L 3102.2395 1891.7708 L 3102.2395 1746.2499 L 3089.0103 1746.2499 L 3075.781 1746.2499 L 3069.1665 1706.5624 Q 3062.552 1666.8749 3009.6353 1587.4999 L 2956.7185 1508.1249 L 2877.3435 1600.7291 Q 2797.9685 1693.3333 2592.9165 1825.6249 L 2387.8645 1957.9165 L 2321.7188 1977.7603 L 2255.5728 1997.604 L 2215.8853 2004.2186 Q 2176.1978 2010.8333 2129.8958 2950.104 Q 2083.5938 3889.3748 2143.125 4001.8228 Q 2202.6562 4114.2705 2215.8853 4120.8853 L 2229.1145 4127.5 L 2229.1145 4140.729 L 2229.1145 4153.958 L 2202.6562 4153.958 L 2176.1978 4153.958 L 2149.7395 4140.729 L 2123.2812 4127.5 L 2096.8228 4114.2705 L 2070.3645 4101.0415 L 2070.3645 4087.8123 L 2070.3645 4074.583 L 2057.1353 4074.583 L 2043.9061 4074.583 L 1984.3749 3929.0623 Q 1924.8436 3783.5415 1957.9165 2936.8748 L 1990.9895 2090.2083 L 1686.7186 2076.979 L 1382.4479 2063.75 L 1382.4479 2050.5208 L 1382.4479 2037.2915 L 1342.7604 2037.2915 L 1303.0729 2037.2915 L 1157.552 1984.3749 L 1012.0312 1931.4583 L 1012.0312 1918.2291 L 1012.0312 1904.9999 L 985.5729 1898.3854 Q 959.11456 1891.7708 833.43744 1805.7811 L 707.7604 1719.7916 L 429.9479 2037.2915 L 152.1354 2354.7915 L 79.37499 2387.8645 L 6.614583 2420.9373 L 0.0 2414.3228 Q -6.614583 2407.7083 0.0 2328.3333 L 6.614583 2248.9583 L 92.604164 2156.354 Q 178.59373 2063.75 390.2604 1852.0833 L 601.92706 1640.4166 L 529.1666 1527.9686 Q 456.40622 1415.5208 337.34372 1091.4062 L 218.28123 767.2916 L 224.89583 542.3958 Q 231.5104 317.49997 244.73956 291.04166 Q 257.96875 264.5833 304.2708 165.36458 L 350.5729 66.14583 L 383.6458 33.072914 L 416.71872 0.0 L 449.79166 0.0 z" svg:height="46.0375mm" draw:style-name="style-305" svg:viewBox="0.0 0.0 3181.6145 4603.75" svg:width="31.816145mm" svg:x="101.79843mm" svg:y="81.75625mm"/>
          <draw:path svg:d="M 535.78125 59.531246 L 555.625 99.21874 L 555.625 138.90625 L 555.625 178.59373 L 529.1666 244.73956 L 502.7083 310.8854 L 489.47913 310.8854 L 476.24997 310.8854 L 476.24997 337.34372 L 476.24997 363.80206 L 330.72916 383.6458 L 185.20833 403.48956 L 145.52083 383.6458 L 105.83333 363.80206 L 92.604164 337.34372 L 79.37499 310.8854 L 251.35416 297.65622 L 423.3333 284.42706 L 436.56247 271.1979 L 449.79166 257.96875 L 463.0208 257.96875 L 476.24997 257.96875 L 476.24997 165.36458 Q 476.24997 72.760414 330.72916 66.14583 Q 185.20833 59.531246 132.29166 105.83333 L 79.37499 152.1354 L 52.916664 165.36458 L 26.458332 178.59373 L 13.229166 178.59373 L 0.0 178.59373 L 59.531246 99.21874 Q 119.06249 19.843748 165.36458 0.0 Q 211.66666 -19.843748 363.80206 0.0 Q 515.9375 19.843748 535.78125 59.531246 z" svg:height="4.0348954mm" draw:style-name="style-306" svg:viewBox="0.0 0.0 555.625 403.48956" svg:width="5.5562496mm" svg:x="104.24583mm" svg:y="136.32655mm"/>
          <draw:path svg:d="M 0.0 39.687496 L 13.229166 0.0 L 52.916664 92.604164 Q 92.604164 185.20833 185.20833 383.6458 Q 277.8125 582.0833 363.80206 681.30206 Q 449.79166 780.5208 674.68744 912.81244 Q 899.5833 1045.1041 926.0416 1078.177 L 952.49994 1111.25 L 740.8333 1064.9479 Q 529.1666 1018.64575 363.80206 892.9687 Q 198.43748 767.2916 105.83333 634.99994 Q 13.229166 502.7083 0.0 291.04166 Q -13.229166 79.37499 0.0 39.687496 z" svg:height="11.112499mm" draw:style-name="style-307" svg:viewBox="0.0 0.0 952.49994 1111.25" svg:width="9.525mm" svg:x="109.00833mm" svg:y="85.46041mm"/>
          <draw:path svg:d="M 19.843748 26.458332 L 39.687496 52.916664 L 152.1354 396.87497 L 264.5833 740.8333 L 370.41666 582.0833 Q 476.24997 423.3333 522.55206 403.48956 L 568.8541 383.6458 L 608.5416 416.71872 Q 648.2291 449.79166 555.625 509.32288 Q 463.0208 568.8541 429.9479 654.8437 Q 396.87497 740.8333 436.56247 926.0416 Q 476.24997 1111.25 654.8437 1382.4479 Q 833.43744 1653.6458 1005.4166 1785.9374 Q 1177.3958 1918.2291 1243.5416 1931.4583 L 1309.6874 1944.6874 L 1481.6666 1733.0208 Q 1653.6458 1521.3541 1719.7916 1455.2083 Q 1785.9374 1389.0624 2010.8333 1256.7708 Q 2235.729 1124.4791 2447.3958 1111.25 Q 2659.0623 1098.0208 2619.3748 1137.7083 L 2579.6873 1177.3958 L 2553.229 1217.0833 Q 2526.7708 1256.7708 2235.729 1336.1458 Q 1944.6874 1415.5208 1779.3229 1541.1979 Q 1613.9583 1666.8749 1534.5833 1746.2499 Q 1455.2083 1825.6249 1408.9061 1951.302 Q 1362.6041 2076.979 1269.9999 2090.2083 Q 1177.3958 2103.4375 959.11456 1990.9895 Q 740.8333 1878.5416 595.31244 1680.1041 Q 449.79166 1481.6666 251.35416 1005.4166 Q 52.916664 529.1666 46.302082 489.47913 L 39.687496 449.79166 L 19.843748 224.89583 L 0.0 0.0 L 19.843748 26.458332 z" svg:height="20.902082mm" draw:style-name="style-308" svg:viewBox="0.0 0.0 2619.3748 2090.2083" svg:width="26.193748mm" svg:x="112.84479mm" svg:y="72.23125mm"/>
          <draw:path svg:d="M 873.12494 0.0 Q 1031.875 0.0 1091.4062 33.072914 L 1150.9375 66.14583 L 1170.7811 105.83333 Q 1190.6249 145.52083 912.81244 152.1354 Q 634.99994 158.74998 476.24997 238.12498 Q 317.49997 317.49997 158.74998 416.71872 L 0.0 515.9375 L 59.531246 423.3333 Q 119.06249 330.72916 284.42706 205.05208 Q 449.79166 79.37499 582.0833 39.687496 Q 714.37494 0.0 873.12494 0.0 z" svg:height="5.1593747mm" draw:style-name="style-309" svg:viewBox="0.0 0.0 1170.7811 515.9375" svg:width="11.707812mm" svg:x="118.268745mm" svg:y="58.340622mm"/>
          <draw:path svg:d="M 46.302082 13.229166 L 92.604164 26.458332 L 165.36458 171.97916 Q 238.12498 317.49997 350.5729 456.40622 Q 463.0208 595.31244 509.32288 601.92706 L 555.625 608.5416 L 601.92706 754.06244 Q 648.2291 899.5833 740.8333 945.8854 L 833.43744 992.18744 L 740.8333 985.5729 L 648.2291 978.95825 L 621.7708 959.11456 Q 595.31244 939.2708 555.625 826.8229 L 515.9375 714.37494 L 436.56247 668.0729 Q 357.18747 621.7708 191.8229 350.5729 L 26.458332 79.37499 L 13.229166 39.687496 L 0.0 0.0 L 46.302082 13.229166 z" svg:height="9.921874mm" draw:style-name="style-310" svg:viewBox="0.0 0.0 833.43744 992.18744" svg:width="8.334374mm" svg:x="119.98853mm" svg:y="31.485415mm"/>
          <draw:path svg:d="M 158.74998 33.072914 L 238.12498 0.0 L 410.10416 33.072914 Q 582.0833 66.14583 826.8229 337.34372 Q 1071.5625 608.5416 1355.9895 707.7604 Q 1640.4166 806.9791 1660.2604 840.05206 L 1680.1041 873.12494 L 1488.2811 892.9687 Q 1296.4583 912.81244 1150.9375 833.43744 Q 1005.4166 754.06244 780.5208 502.7083 L 555.625 251.35416 L 502.7083 224.89583 Q 449.79166 198.43748 224.89583 178.59373 L 0.0 158.74998 L 39.687496 112.447914 L 79.37499 66.14583 L 158.74998 33.072914 z" svg:height="8.9296875mm" draw:style-name="style-311" svg:viewBox="0.0 0.0 1680.1041 892.9687" svg:width="16.80104mm" svg:x="119.85625mm" svg:y="46.302082mm"/>
          <draw:path svg:d="M 26.458332 370.41666 L 0.0 350.5729 L 59.531246 297.65622 L 119.06249 244.73956 L 218.28123 125.67708 L 317.49997 6.614583 L 330.72916 0.0 Q 343.9583 -6.614583 310.8854 119.06249 Q 277.8125 244.73956 165.36458 317.49997 Q 52.916664 390.2604 26.458332 370.41666 z" svg:height="3.7041664mm" draw:style-name="style-312" svg:viewBox="0.0 0.0 330.72916 370.41666" svg:width="3.3072915mm" svg:x="123.29583mm" svg:y="42.0026mm"/>
          <draw:path svg:d="M 2368.0208 211.66666 Q 2368.0208 -13.229166 2381.2498 0.0 L 2394.479 13.229166 L 2434.1665 105.83333 Q 2473.854 198.43748 2434.1665 436.56247 Q 2394.479 674.68744 2242.3438 892.9687 Q 2090.2083 1111.25 1944.6874 1203.8541 Q 1799.1666 1296.4583 1693.3333 1322.9166 Q 1587.4999 1349.3749 1203.8541 1309.6874 Q 820.2083 1269.9999 582.0833 1150.9375 Q 343.9583 1031.875 191.8229 879.73956 Q 39.687496 727.6041 19.843748 694.5312 L 0.0 661.4583 L 39.687496 661.4583 Q 79.37499 661.4583 218.28123 787.1354 Q 357.18747 912.81244 469.6354 985.5729 Q 582.0833 1058.3333 806.9791 1137.7083 Q 1031.875 1217.0833 1402.2916 1177.3958 Q 1772.7083 1137.7083 1964.5311 998.802 Q 2156.354 859.8958 2262.1875 648.2291 Q 2368.0208 436.56247 2368.0208 211.66666 z" svg:height="13.229166mm" draw:style-name="style-313" svg:viewBox="0.0 0.0 2434.1665 1322.9166" svg:width="24.341665mm" svg:x="123.825mm" svg:y="65.21979mm"/>
          <draw:path svg:d="M 72.760414 66.14583 Q 79.37499 0.0 119.06249 0.0 L 158.74998 0.0 L 152.1354 79.37499 Q 145.52083 158.74998 125.67708 191.8229 Q 105.83333 224.89583 264.5833 277.8125 Q 423.3333 330.72916 357.18747 443.17706 Q 291.04166 555.625 317.49997 575.46875 Q 343.9583 595.31244 277.8125 601.92706 L 211.66666 608.5416 L 224.89583 482.86456 Q 238.12498 357.18747 99.21874 363.80206 Q -39.687496 370.41666 0.0 264.5833 Q 39.687496 158.74998 52.916664 145.52083 Q 66.14583 132.29166 72.760414 66.14583 z" svg:height="6.0854163mm" draw:style-name="style-314" svg:viewBox="0.0 0.0 357.18747 608.5416" svg:width="3.5718749mm" svg:x="126.73541mm" svg:y="30.691666mm"/>
          <draw:path svg:d="M 978.95825 654.8437 L 926.0416 714.37494 L 886.3541 747.4479 Q 846.6666 780.5208 767.2916 853.2812 L 687.9166 926.0416 L 654.8437 965.7291 Q 621.7708 1005.4166 562.23956 1157.552 Q 502.7083 1309.6874 542.3958 1316.302 L 582.0833 1322.9166 L 582.0833 1336.1458 L 582.0833 1349.3749 L 648.2291 1362.6041 L 714.37494 1375.8333 L 714.37494 1389.0624 L 714.37494 1402.2916 L 780.5208 1402.2916 L 846.6666 1402.2916 L 939.2708 1408.9061 L 1031.875 1415.5208 L 1038.4895 1395.677 Q 1045.1041 1375.8333 1084.7916 1217.0833 L 1124.4791 1058.3333 L 1223.6979 978.95825 L 1322.9166 899.5833 L 1389.0624 879.73956 L 1455.2083 859.8958 L 1355.9895 720.98956 Q 1256.7708 582.0833 1150.9375 423.3333 Q 1045.1041 264.5833 972.3437 132.29166 L 899.5833 0.0 L 926.0416 6.614583 Q 952.49994 13.229166 1197.2395 310.8854 Q 1441.9791 608.5416 1481.6666 767.2916 Q 1521.3541 926.0416 1488.2811 919.42706 Q 1455.2083 912.81244 1389.0624 978.95825 Q 1322.9166 1045.1041 1250.1561 1250.1561 Q 1177.3958 1455.2083 1157.552 1475.052 L 1137.7083 1494.8958 L 1018.64575 1508.1249 Q 899.5833 1521.3541 727.6041 1494.8958 Q 555.625 1468.4374 343.9583 1309.6874 Q 132.29166 1150.9375 59.531246 1012.0312 Q -13.229166 873.12494 0.0 780.5208 L 13.229166 687.9166 L 26.458332 754.06244 Q 39.687496 820.2083 125.67708 959.11456 Q 211.66666 1098.0208 304.2708 1157.552 L 396.87497 1217.0833 L 469.6354 1045.1041 Q 542.3958 873.12494 681.30206 773.9062 Q 820.2083 674.68744 926.0416 634.99994 L 1031.875 595.31244 L 978.95825 654.8437 z" svg:height="15.081249mm" draw:style-name="style-315" svg:viewBox="0.0 0.0 1488.2811 1508.1249" svg:width="14.882812mm" svg:x="129.38124mm" svg:y="54.504166mm"/>
          <draw:path svg:d="M 19.843748 13.229166 L 26.458332 26.458332 L 66.14583 185.20833 Q 105.83333 343.9583 238.12498 403.48956 Q 370.41666 463.0208 674.68744 469.6354 L 978.95825 476.24997 L 978.95825 463.0208 L 978.95825 449.79166 L 1031.875 449.79166 L 1084.7916 449.79166 L 1296.4583 469.6354 L 1508.1249 489.47913 L 1269.9999 535.78125 Q 1031.875 582.0833 1071.5625 681.30206 Q 1111.25 780.5208 1137.7083 767.2916 L 1164.1666 754.06244 L 1342.7604 773.9062 Q 1521.3541 793.74994 1541.1979 873.12494 L 1561.0416 952.49994 L 1527.9686 1018.64575 L 1494.8958 1084.7916 L 1494.8958 992.18744 Q 1494.8958 899.5833 1395.677 866.5104 Q 1296.4583 833.43744 1190.6249 879.73956 Q 1084.7916 926.0416 1045.1041 1098.0208 L 1005.4166 1269.9999 L 978.95825 1263.3854 Q 952.49994 1256.7708 919.42706 1104.6354 Q 886.3541 952.49994 720.98956 919.42706 Q 555.625 886.3541 522.55206 972.3437 Q 489.47913 1058.3333 482.86456 1078.177 L 476.24997 1098.0208 L 456.40622 985.5729 Q 436.56247 873.12494 449.79166 846.6666 Q 463.0208 820.2083 654.8437 787.1354 L 846.6666 754.06244 L 859.8958 694.5312 Q 873.12494 634.99994 833.43744 641.61456 L 793.74994 648.2291 L 568.8541 634.99994 Q 343.9583 621.7708 198.43748 535.78125 L 52.916664 449.79166 L 19.843748 251.35416 Q -13.229166 52.916664 0.0 26.458332 L 13.229166 0.0 L 19.843748 13.229166 z" svg:height="12.699999mm" draw:style-name="style-316" svg:viewBox="0.0 0.0 1561.0416 1269.9999" svg:width="15.610415mm" svg:x="129.91042mm" svg:y="149.48958mm"/>
          <draw:path svg:d="M 33.072914 26.458332 L 59.531246 0.0 L 105.83333 59.531246 Q 152.1354 119.06249 119.06249 178.59373 Q 85.98958 238.12498 171.97916 284.42706 Q 257.96875 330.72916 264.5833 363.80206 L 271.1979 396.87497 L 132.29166 363.80206 Q -6.614583 330.72916 0.0 191.8229 Q 6.614583 52.916664 33.072914 26.458332 z" svg:height="3.9687498mm" draw:style-name="style-317" svg:viewBox="0.0 0.0 271.1979 396.87497" svg:width="2.711979mm" svg:x="131.69635mm" svg:y="29.50104mm"/>
          <draw:path svg:d="M 529.1666 0.0 L 899.5833 19.843748 L 899.5833 33.072914 L 899.5833 46.302082 L 965.7291 46.302082 L 1031.875 46.302082 L 1164.1666 85.98958 L 1296.4583 125.67708 L 1309.6874 152.1354 L 1322.9166 178.59373 L 1243.5416 171.97916 Q 1164.1666 165.36458 1031.875 171.97916 L 899.5833 178.59373 L 727.6041 138.90625 L 555.625 99.21874 L 555.625 85.98958 L 555.625 72.760414 L 277.8125 59.531246 L 0.0 46.302082 L 0.0 33.072914 L 0.0 19.843748 L 79.37499 0.0 Q 158.74998 -19.843748 529.1666 0.0 z" svg:height="1.7859374mm" draw:style-name="style-318" svg:viewBox="0.0 0.0 1322.9166 178.59373" svg:width="13.229166mm" svg:x="134.40833mm" svg:y="145.58698mm"/>
          <draw:path svg:d="M 515.9375 0.0 L 595.31244 0.0 L 687.9166 52.916664 Q 780.5208 105.83333 568.8541 145.52083 Q 357.18747 185.20833 343.9583 198.43748 Q 330.72916 211.66666 198.43748 171.97916 Q 66.14583 132.29166 39.687496 105.83333 L 13.229166 79.37499 L 0.0 52.916664 Q -13.229166 26.458332 145.52083 52.916664 Q 304.2708 79.37499 370.41666 39.687496 Q 436.56247 0.0 515.9375 0.0 z" svg:height="1.9843749mm" draw:style-name="style-319" svg:viewBox="0.0 0.0 687.9166 198.43748" svg:width="6.879166mm" svg:x="136.3927mm" svg:y="23.415625mm"/>
          <draw:path svg:d="M 330.72916 0.0 Q 449.79166 0.0 648.2291 79.37499 Q 846.6666 158.74998 873.12494 205.05208 L 899.5833 251.35416 L 727.6041 271.1979 Q 555.625 291.04166 277.8125 257.96875 L 0.0 224.89583 L 39.687496 138.90625 Q 79.37499 52.916664 145.52083 26.458332 Q 211.66666 0.0 330.72916 0.0 z" svg:height="2.711979mm" draw:style-name="style-320" svg:viewBox="0.0 0.0 899.5833 271.1979" svg:width="8.995832mm" svg:x="135.73125mm" svg:y="148.56354mm"/>
          <draw:path svg:d="M 529.1666 0.0 Q 634.99994 -26.458332 707.7604 33.072914 Q 780.5208 92.604164 787.1354 119.06249 Q 793.74994 145.52083 879.73956 92.604164 Q 965.7291 39.687496 1025.2604 33.072914 Q 1084.7916 26.458332 1098.0208 52.916664 Q 1111.25 79.37499 1071.5625 92.604164 L 1031.875 105.83333 L 965.7291 171.97916 Q 899.5833 238.12498 780.5208 198.43748 Q 661.4583 158.74998 608.5416 145.52083 Q 555.625 132.29166 396.87497 145.52083 Q 238.12498 158.74998 119.06249 99.21874 L 0.0 39.687496 L 211.66666 33.072914 Q 423.3333 26.458332 529.1666 0.0 z" svg:height="1.9843749mm" draw:style-name="style-321" svg:viewBox="0.0 0.0 1098.0208 198.43748" svg:width="10.980207mm" svg:x="136.78958mm" svg:y="19.97604mm"/>
          <draw:path svg:d="M 840.05206 3479.2708 L 846.6666 3492.4998 L 727.6041 3479.2708 L 608.5416 3466.0415 L 608.5416 3452.8123 L 608.5416 3439.5833 L 568.8541 3439.5833 L 529.1666 3439.5833 L 383.6458 3360.2083 L 238.12498 3280.8333 L 138.90625 3201.4583 Q 39.687496 3122.0833 26.458332 3095.6248 L 13.229166 3069.1665 L 0.0 3042.7083 Q -13.229166 3016.2498 26.458332 2725.2083 Q 66.14583 2434.1665 343.9583 1878.5416 Q 621.7708 1322.9166 681.30206 945.8854 Q 740.8333 568.8541 734.2187 562.23956 Q 727.6041 555.625 661.4583 277.8125 L 595.31244 0.0 L 661.4583 119.06249 Q 727.6041 238.12498 767.2916 357.18747 Q 806.9791 476.24997 820.2083 714.37494 Q 833.43744 952.49994 754.06244 1256.7708 Q 674.68744 1561.0416 555.625 1799.1666 Q 436.56247 2037.2915 304.2708 2341.5623 Q 171.97916 2645.8333 211.66666 2883.9583 Q 251.35416 3122.0833 416.71872 3234.531 Q 582.0833 3346.979 707.7604 3406.5103 L 833.43744 3466.0415 L 840.05206 3479.2708 z" svg:height="34.925mm" draw:style-name="style-322" svg:viewBox="0.0 0.0 846.6666 3492.4998" svg:width="8.466666mm" svg:x="138.11249mm" svg:y="91.28124mm"/>
          <draw:path svg:d="M 1071.5625 271.1979 L 1058.3333 277.8125 L 952.49994 257.96875 Q 846.6666 238.12498 568.8541 277.8125 Q 291.04166 317.49997 171.97916 291.04166 Q 52.916664 264.5833 26.458332 231.5104 L 0.0 198.43748 L 185.20833 191.8229 Q 370.41666 185.20833 449.79166 112.447914 L 529.1666 39.687496 L 595.31244 19.843748 L 661.4583 0.0 L 806.9791 39.687496 Q 952.49994 79.37499 1091.4062 112.447914 Q 1230.3124 145.52083 1157.552 205.05208 L 1084.7916 264.5833 L 1071.5625 271.1979 z" svg:height="2.9104166mm" draw:style-name="style-323" svg:viewBox="0.0 0.0 1157.552 291.04166" svg:width="11.5755205mm" svg:x="138.37708mm" svg:y="15.213541mm"/>
          <draw:path svg:d="M 152.1354 6.614583 Q 271.1979 -6.614583 277.8125 0.0 Q 284.42706 6.614583 251.35416 112.447914 Q 218.28123 218.28123 165.36458 224.89583 L 112.447914 231.5104 L 39.687496 211.66666 Q -33.072914 191.8229 0.0 105.83333 Q 33.072914 19.843748 152.1354 6.614583 z" svg:height="2.315104mm" draw:style-name="style-324" svg:viewBox="0.0 0.0 277.8125 231.5104" svg:width="2.7781248mm" svg:x="139.36926mm" svg:y="39.885937mm"/>
          <draw:path svg:d="M 1898.3854 886.3541 L 1865.3124 1045.1041 L 1852.0833 1045.1041 L 1838.8541 1045.1041 L 1799.1666 1296.4583 L 1759.4791 1547.8124 L 1944.6874 1600.7291 L 2129.8958 1653.6458 L 2209.2708 1726.4061 Q 2288.6458 1799.1666 2361.406 1924.8436 Q 2434.1665 2050.5208 2434.1665 2275.4165 Q 2434.1665 2500.3123 2334.9478 2678.906 Q 2235.729 2857.4998 2229.1145 2864.1145 L 2222.5 2870.729 L 2189.427 2883.9583 L 2156.354 2897.1873 L 2202.6562 2817.8123 Q 2248.9583 2738.4373 2288.6458 2473.854 Q 2328.3333 2209.2708 2288.6458 2103.4375 Q 2248.9583 1997.604 2110.052 1858.6979 Q 1971.1458 1719.7916 1772.7083 1660.2604 L 1574.2708 1600.7291 L 1620.5729 1746.2499 Q 1666.8749 1891.7708 1653.6458 1957.9165 L 1640.4166 2024.0624 L 1580.8854 1951.302 Q 1521.3541 1878.5416 1408.9061 1990.9895 L 1296.4583 2103.4375 L 1296.4583 2010.8333 Q 1296.4583 1918.2291 1309.6874 1891.7708 Q 1322.9166 1865.3124 1362.6041 1759.4791 Q 1402.2916 1653.6458 1329.5311 1527.9686 L 1256.7708 1402.2916 L 1342.7604 1448.5936 Q 1428.7499 1494.8958 1481.6666 1494.8958 Q 1534.5833 1494.8958 1620.5729 1217.0833 L 1706.5624 939.2708 L 1574.2708 1025.2604 Q 1441.9791 1111.25 1164.1666 1203.8541 Q 886.3541 1296.4583 661.4583 1296.4583 Q 436.56247 1296.4583 429.9479 1342.7604 Q 423.3333 1389.0624 423.3333 1455.2083 L 423.3333 1521.3541 L 291.04166 1375.8333 Q 158.74998 1230.3124 79.37499 1111.25 L 0.0 992.18744 L 0.0 899.5833 Q 0.0 806.9791 112.447914 648.2291 L 224.89583 489.47913 L 330.72916 410.10416 L 436.56247 330.72916 L 449.79166 330.72916 L 463.0208 330.72916 L 403.48956 423.3333 Q 343.9583 515.9375 277.8125 621.7708 Q 211.66666 727.6041 198.43748 846.6666 L 185.20833 965.7291 L 244.73956 1025.2604 Q 304.2708 1084.7916 370.41666 1111.25 Q 436.56247 1137.7083 833.43744 1098.0208 Q 1230.3124 1058.3333 1408.9061 959.11456 Q 1587.4999 859.8958 1666.8749 754.06244 Q 1746.2499 648.2291 1759.4791 529.1666 Q 1772.7083 410.10416 1752.8645 330.72916 L 1733.0208 251.35416 L 1587.4999 178.59373 Q 1441.9791 105.83333 1164.1666 99.21874 L 886.3541 92.604164 L 886.3541 79.37499 L 886.3541 66.14583 L 926.0416 46.302082 Q 965.7291 26.458332 1045.1041 0.0 Q 1124.4791 -26.458332 1415.5208 13.229166 Q 1706.5624 52.916664 1805.7811 178.59373 Q 1904.9999 304.2708 1918.2291 515.9375 Q 1931.4583 727.6041 1898.3854 886.3541 z" svg:height="28.971874mm" draw:style-name="style-325" svg:viewBox="0.0 0.0 2434.1665 2897.1873" svg:width="24.341665mm" svg:x="142.21353mm" svg:y="46.96354mm"/>
          <draw:path svg:d="M 52.916664 0.0 Q 105.83333 0.0 291.04166 79.37499 Q 476.24997 158.74998 806.9791 158.74998 Q 1137.7083 158.74998 1309.6874 132.29166 L 1481.6666 105.83333 L 1296.4583 171.97916 Q 1111.25 238.12498 806.9791 251.35416 Q 502.7083 264.5833 291.04166 171.97916 Q 79.37499 79.37499 39.687496 39.687496 L 0.0 0.0 L 52.916664 0.0 z" svg:height="2.5135415mm" draw:style-name="style-326" svg:viewBox="0.0 0.0 1481.6666 251.35416" svg:width="14.816666mm" svg:x="142.08124mm" svg:y="79.507286mm"/>
          <draw:path svg:d="M 145.52083 85.98958 L 145.52083 178.59373 L 79.37499 218.28123 L 13.229166 257.96875 L 6.614583 165.36458 L 0.0 72.760414 L 19.843748 39.687496 Q 39.687496 6.614583 92.604164 0.0 Q 145.52083 -6.614583 145.52083 85.98958 z" svg:height="2.5796874mm" draw:style-name="style-327" svg:viewBox="0.0 0.0 145.52083 257.96875" svg:width="1.4552083mm" svg:x="143.80104mm" svg:y="45.309895mm"/>
          <draw:path svg:d="M 727.6041 0.0 Q 873.12494 0.0 912.81244 26.458332 L 952.49994 52.916664 L 912.81244 92.604164 Q 873.12494 132.29166 542.3958 185.20833 Q 211.66666 238.12498 105.83333 291.04166 L 0.0 343.9583 L 26.458332 291.04166 Q 52.916664 238.12498 171.97916 171.97916 Q 291.04166 105.83333 436.56247 52.916664 Q 582.0833 0.0 727.6041 0.0 z" svg:height="3.439583mm" draw:style-name="style-328" svg:viewBox="0.0 0.0 952.49994 343.9583" svg:width="9.525mm" svg:x="146.57916mm" svg:y="82.94687mm"/>
          <draw:path svg:d="M 291.04166 0.0 L 370.41666 6.614583 L 357.18747 125.67708 L 343.9583 244.73956 L 198.43748 238.12498 Q 52.916664 231.5104 26.458332 178.59373 L 0.0 125.67708 L 79.37499 72.760414 L 158.74998 19.843748 L 185.20833 6.614583 Q 211.66666 -6.614583 291.04166 0.0 z" svg:height="2.4473958mm" draw:style-name="style-329" svg:viewBox="0.0 0.0 370.41666 244.73956" svg:width="3.7041664mm" svg:x="146.57916mm" svg:y="36.975517mm"/>
          <draw:path svg:d="M 224.89583 79.37499 Q 277.8125 -13.229166 291.04166 0.0 L 304.2708 13.229166 L 317.49997 264.5833 Q 330.72916 515.9375 363.80206 595.31244 L 396.87497 674.68744 L 330.72916 628.3854 Q 264.5833 582.0833 218.28123 549.0104 Q 171.97916 515.9375 99.21874 608.5416 L 26.458332 701.1458 L 33.072914 608.5416 Q 39.687496 515.9375 39.687496 370.41666 Q 39.687496 224.89583 19.843748 171.97916 L 0.0 119.06249 L 46.302082 158.74998 Q 92.604164 198.43748 132.29166 185.20833 Q 171.97916 171.97916 224.89583 79.37499 z" svg:height="7.011458mm" draw:style-name="style-330" svg:viewBox="0.0 0.0 396.87497 701.1458" svg:width="3.9687498mm" svg:x="149.75417mm" svg:y="62.04479mm"/>
          <draw:path svg:d="M 687.9166 6.614583 L 846.6666 0.0 L 1336.1458 46.302082 Q 1825.6249 92.604164 1904.9999 165.36458 L 1984.3749 238.12498 L 1931.4583 231.5104 Q 1878.5416 224.89583 1587.4999 205.05208 L 1296.4583 185.20833 L 1150.9375 185.20833 L 1005.4166 185.20833 L 846.6666 152.1354 Q 687.9166 119.06249 343.9583 205.05208 L 0.0 291.04166 L 33.072914 238.12498 L 66.14583 185.20833 L 112.447914 152.1354 L 158.74998 119.06249 L 343.9583 66.14583 Q 529.1666 13.229166 687.9166 6.614583 z" svg:height="2.9104166mm" draw:style-name="style-331" svg:viewBox="0.0 0.0 1984.3749 291.04166" svg:width="19.843748mm" svg:x="152.92915mm" svg:y="150.28333mm"/>
          <draw:path svg:d="M 1931.4583 13.229166 L 1931.4583 26.458332 L 1878.5416 72.760414 Q 1825.6249 119.06249 1415.5208 138.90625 Q 1005.4166 158.74998 1005.4166 224.89583 Q 1005.4166 291.04166 1031.875 284.42706 L 1058.3333 277.8125 L 1203.8541 277.8125 Q 1349.3749 277.8125 1375.8333 291.04166 L 1402.2916 304.2708 L 1382.4479 337.34372 Q 1362.6041 370.41666 1236.927 350.5729 Q 1111.25 330.72916 1084.7916 343.9583 Q 1058.3333 357.18747 992.18744 562.23956 L 926.0416 767.2916 L 767.2916 707.7604 Q 608.5416 648.2291 522.55206 575.46875 L 436.56247 502.7083 L 429.9479 383.6458 L 423.3333 264.5833 L 330.72916 244.73956 Q 238.12498 224.89583 119.06249 152.1354 L 0.0 79.37499 L 0.0 66.14583 L 0.0 52.916664 L 304.2708 72.760414 Q 608.5416 92.604164 740.8333 59.531246 L 873.12494 26.458332 L 1031.875 13.229166 L 1190.6249 0.0 L 1190.6249 13.229166 L 1190.6249 26.458332 L 1561.0416 13.229166 Q 1931.4583 0.0 1931.4583 13.229166 z" svg:height="7.6729164mm" draw:style-name="style-332" svg:viewBox="0.0 0.0 1931.4583 767.2916" svg:width="19.314583mm" svg:x="152.92915mm" svg:y="158.48541mm"/>
          <draw:path svg:d="M 291.04166 0.0 Q 436.56247 0.0 463.0208 13.229166 Q 489.47913 26.458332 687.9166 46.302082 Q 886.3541 66.14583 879.73956 145.52083 L 873.12494 224.89583 L 840.05206 244.73956 Q 806.9791 264.5833 423.3333 224.89583 Q 39.687496 185.20833 19.843748 152.1354 L 0.0 119.06249 L 72.760414 59.531246 Q 145.52083 0.0 291.04166 0.0 z" svg:height="2.4473958mm" draw:style-name="style-333" svg:viewBox="0.0 0.0 879.73956 244.73956" svg:width="8.797396mm" svg:x="158.08853mm" svg:y="154.11978mm"/>
          <draw:path svg:d="M 52.916664 39.687496 L 79.37499 79.37499 L 145.52083 191.8229 Q 211.66666 304.2708 330.72916 370.41666 L 449.79166 436.56247 L 1005.4166 410.10416 Q 1561.0416 383.6458 1878.5416 429.9479 L 2196.0415 476.24997 L 2196.0415 489.47913 L 2196.0415 502.7083 L 1944.6874 515.9375 L 1693.3333 529.1666 L 1693.3333 515.9375 L 1693.3333 502.7083 L 1640.4166 502.7083 L 1587.4999 502.7083 L 1428.7499 489.47913 L 1269.9999 476.24997 L 1256.7708 476.24997 L 1243.5416 476.24997 L 1243.5416 515.9375 L 1243.5416 555.625 L 1230.3124 601.92706 Q 1217.0833 648.2291 1448.5936 668.0729 Q 1680.1041 687.9166 1693.3333 767.2916 Q 1706.5624 846.6666 1673.4895 899.5833 L 1640.4166 952.49994 L 1613.9583 978.95825 L 1587.4999 1005.4166 L 1587.4999 1018.64575 L 1587.4999 1031.875 L 1561.0416 1031.875 L 1534.5833 1031.875 L 1534.5833 1045.1041 L 1534.5833 1058.3333 L 1508.1249 1071.5625 L 1481.6666 1084.7916 L 1441.9791 1084.7916 L 1402.2916 1084.7916 L 1402.2916 1071.5625 L 1402.2916 1058.3333 L 1389.0624 1025.2604 Q 1375.8333 992.18744 1468.4374 972.3437 L 1561.0416 952.49994 L 1574.2708 952.49994 L 1587.4999 952.49994 L 1587.4999 912.81244 L 1587.4999 873.12494 L 1580.8854 846.6666 Q 1574.2708 820.2083 1554.427 793.74994 L 1534.5833 767.2916 L 1534.5833 754.06244 L 1534.5833 740.8333 L 1508.1249 740.8333 L 1481.6666 740.8333 L 1362.6041 760.67706 Q 1243.5416 780.5208 1137.7083 1012.0312 L 1031.875 1243.5416 L 1018.64575 1243.5416 L 1005.4166 1243.5416 L 1005.4166 1217.0833 L 1005.4166 1190.6249 L 998.802 1084.7916 Q 992.18744 978.95825 965.7291 926.0416 Q 939.2708 873.12494 866.5104 826.8229 Q 793.74994 780.5208 687.9166 806.9791 Q 582.0833 833.43744 595.31244 886.3541 Q 608.5416 939.2708 727.6041 985.5729 Q 846.6666 1031.875 846.6666 1018.64575 L 846.6666 1005.4166 L 866.5104 992.18744 L 886.3541 978.95825 L 892.9687 1005.4166 L 899.5833 1031.875 L 767.2916 1064.9479 Q 634.99994 1098.0208 562.23956 998.802 Q 489.47913 899.5833 496.09372 833.43744 L 502.7083 767.2916 L 529.1666 767.2916 L 555.625 767.2916 L 555.625 754.06244 L 555.625 740.8333 L 687.9166 707.7604 Q 820.2083 674.68744 939.2708 694.5312 Q 1058.3333 714.37494 1031.875 628.3854 Q 1005.4166 542.3958 992.18744 549.0104 L 978.95825 555.625 L 939.2708 555.625 L 899.5833 555.625 L 899.5833 568.8541 L 899.5833 582.0833 L 886.3541 582.0833 L 873.12494 582.0833 L 793.74994 582.0833 L 714.37494 582.0833 L 714.37494 595.31244 L 714.37494 608.5416 L 701.1458 608.5416 L 687.9166 608.5416 L 582.0833 608.5416 L 476.24997 608.5416 L 423.3333 595.31244 L 370.41666 582.0833 L 370.41666 568.8541 L 370.41666 555.625 L 343.9583 555.625 L 317.49997 555.625 L 277.8125 522.55206 Q 238.12498 489.47913 138.90625 377.03122 Q 39.687496 264.5833 19.843748 224.89583 L 0.0 185.20833 L 0.0 132.29166 L 0.0 79.37499 L 13.229166 39.687496 L 26.458332 0.0 L 52.916664 39.687496 z" svg:height="12.435416mm" draw:style-name="style-334" svg:viewBox="0.0 0.0 2196.0415 1243.5416" svg:width="21.960415mm" svg:x="164.30624mm" svg:y="118.79791mm"/>
          <draw:path svg:d="M 1587.4999 19.843748 L 1666.8749 26.458332 L 1693.3333 39.687496 L 1719.7916 52.916664 L 1719.7916 66.14583 L 1719.7916 79.37499 L 1455.2083 92.604164 L 1190.6249 105.83333 L 1190.6249 119.06249 L 1190.6249 132.29166 L 1071.5625 145.52083 L 952.49994 158.74998 L 820.2083 152.1354 Q 687.9166 145.52083 476.24997 158.74998 Q 264.5833 171.97916 132.29166 231.5104 L 0.0 291.04166 L 0.0 264.5833 L 0.0 238.12498 L 19.843748 224.89583 L 39.687496 211.66666 L 152.1354 138.90625 Q 264.5833 66.14583 568.8541 26.458332 Q 873.12494 -13.229166 1190.6249 0.0 Q 1508.1249 13.229166 1587.4999 19.843748 z" svg:height="2.9104166mm" draw:style-name="style-335" svg:viewBox="0.0 0.0 1719.7916 291.04166" svg:width="17.197916mm" svg:x="165.89374mm" svg:y="114.82916mm"/>
          <draw:path svg:d="M 291.04166 0.0 Q 449.79166 0.0 681.30206 33.072914 Q 912.81244 66.14583 926.0416 92.604164 L 939.2708 119.06249 L 919.42706 165.36458 Q 899.5833 211.66666 873.12494 224.89583 Q 846.6666 238.12498 423.3333 198.43748 Q 0.0 158.74998 0.0 119.06249 L 0.0 79.37499 L 66.14583 39.687496 Q 132.29166 0.0 291.04166 0.0 z" svg:height="2.248958mm" draw:style-name="style-336" svg:viewBox="0.0 0.0 939.2708 224.89583" svg:width="9.392708mm" svg:x="171.71457mm" svg:y="118.13645mm"/>
          <draw:path svg:d="M 687.9166 19.843748 L 727.6041 0.0 L 1111.25 26.458332 L 1494.8958 52.916664 L 1534.5833 72.760414 Q 1574.2708 92.604164 1633.802 138.90625 Q 1693.3333 185.20833 1693.3333 251.35416 L 1693.3333 317.49997 L 1607.3436 350.5729 Q 1521.3541 383.6458 965.7291 496.09372 L 410.10416 608.5416 L 621.7708 608.5416 L 833.43744 608.5416 L 820.2083 634.99994 L 806.9791 661.4583 L 754.06244 668.0729 L 701.1458 674.68744 L 634.99994 681.30206 L 568.8541 687.9166 L 383.6458 668.0729 Q 198.43748 648.2291 171.97916 634.99994 Q 145.52083 621.7708 72.760414 549.0104 L 0.0 476.24997 L 13.229166 396.87497 Q 26.458332 317.49997 337.34372 178.59373 Q 648.2291 39.687496 687.9166 19.843748 z M 740.8333 185.20833 Q 939.2708 171.97916 1084.7916 224.89583 L 1230.3124 277.8125 L 1137.7083 317.49997 Q 1045.1041 357.18747 926.0416 383.6458 Q 806.9791 410.10416 555.625 383.6458 L 304.2708 357.18747 L 423.3333 277.8125 Q 542.3958 198.43748 740.8333 185.20833 z" svg:height="6.879166mm" draw:style-name="style-337" svg:viewBox="0.0 0.0 1693.3333 687.9166" svg:width="16.933332mm" svg:x="51.461456mm" svg:y="132.82083mm"/>
          <draw:path svg:d="M 727.6041 13.229166 L 727.6041 0.0 L 740.8333 0.0 L 754.06244 0.0 L 1084.7916 46.302082 Q 1415.5208 92.604164 1448.5936 138.90625 L 1481.6666 185.20833 L 1441.9791 304.2708 Q 1402.2916 423.3333 1316.302 469.6354 Q 1230.3124 515.9375 978.95825 575.46875 L 727.6041 634.99994 L 727.6041 648.2291 L 727.6041 661.4583 L 701.1458 661.4583 L 674.68744 661.4583 L 463.0208 641.61456 Q 251.35416 621.7708 165.36458 575.46875 Q 79.37499 529.1666 39.687496 410.10416 L 0.0 291.04166 L 99.21874 205.05208 Q 198.43748 119.06249 463.0208 72.760414 Q 727.6041 26.458332 727.6041 13.229166 z M 634.99994 198.43748 Q 833.43744 198.43748 998.802 218.28123 Q 1164.1666 238.12498 1164.1666 264.5833 L 1164.1666 291.04166 L 1078.177 337.34372 Q 992.18744 383.6458 595.31244 416.71872 L 198.43748 449.79166 L 238.12498 363.80206 Q 277.8125 277.8125 357.18747 238.12498 Q 436.56247 198.43748 634.99994 198.43748 z" svg:height="6.614583mm" draw:style-name="style-338" svg:viewBox="0.0 0.0 1481.6666 661.4583" svg:width="14.816666mm" svg:x="95.64687mm" svg:y="127.26458mm"/>
          <draw:path svg:d="M 476.24997 46.302082 L 701.1458 0.0 L 873.12494 39.687496 L 1045.1041 79.37499 L 1045.1041 92.604164 Q 1045.1041 105.83333 1210.4686 158.74998 Q 1375.8333 211.66666 1402.2916 251.35416 L 1428.7499 291.04166 L 1389.0624 436.56247 Q 1349.3749 582.0833 1236.927 641.61456 Q 1124.4791 701.1458 952.49994 707.7604 L 780.5208 714.37494 L 780.5208 727.6041 L 780.5208 740.8333 L 727.6041 740.8333 L 674.68744 740.8333 L 555.625 734.2187 Q 436.56247 727.6041 264.5833 661.4583 Q 92.604164 595.31244 46.302082 522.55206 L 0.0 449.79166 L 13.229166 383.6458 Q 26.458332 317.49997 138.90625 205.05208 Q 251.35416 92.604164 476.24997 46.302082 z M 608.5416 198.43748 Q 727.6041 198.43748 926.0416 277.8125 Q 1124.4791 357.18747 1150.9375 403.48956 L 1177.3958 449.79166 L 1005.4166 469.6354 Q 833.43744 489.47913 555.625 456.40622 L 277.8125 423.3333 L 317.49997 337.34372 Q 357.18747 251.35416 423.3333 224.89583 Q 489.47913 198.43748 608.5416 198.43748 z" svg:height="7.408333mm" draw:style-name="style-339" svg:viewBox="0.0 0.0 1428.7499 740.8333" svg:width="14.287499mm" svg:x="132.95312mm" svg:y="146.57916mm"/>
          <draw:path svg:d="M 509.32288 52.916664 L 806.9791 0.0 L 952.49994 0.0 L 1098.0208 0.0 L 1098.0208 13.229166 Q 1098.0208 26.458332 1303.0729 79.37499 Q 1508.1249 132.29166 1534.5833 185.20833 L 1561.0416 238.12498 L 1527.9686 350.5729 Q 1494.8958 463.0208 1362.6041 542.3958 Q 1230.3124 621.7708 1111.25 628.3854 L 992.18744 634.99994 L 833.43744 648.2291 L 674.68744 661.4583 L 489.47913 654.8437 Q 304.2708 648.2291 211.66666 621.7708 Q 119.06249 595.31244 59.531246 535.78125 L 0.0 476.24997 L 13.229166 383.6458 Q 26.458332 291.04166 119.06249 198.43748 Q 211.66666 105.83333 509.32288 52.916664 z M 608.5416 198.43748 Q 754.06244 198.43748 780.5208 211.66666 Q 806.9791 224.89583 1005.4166 244.73956 Q 1203.8541 264.5833 1197.2395 343.9583 L 1190.6249 423.3333 L 1157.552 443.17706 Q 1124.4791 463.0208 740.8333 423.3333 Q 357.18747 383.6458 337.34372 350.5729 L 317.49997 317.49997 L 390.2604 257.96875 Q 463.0208 198.43748 608.5416 198.43748 z" svg:height="6.614583mm" draw:style-name="style-340" svg:viewBox="0.0 0.0 1561.0416 661.4583" svg:width="15.610415mm" svg:x="154.91353mm" svg:y="152.1354mm"/>
          <draw:path svg:d="M 873.12494 13.229166 L 992.18744 0.0 L 1190.6249 33.072914 Q 1389.0624 66.14583 1521.3541 158.74998 Q 1653.6458 251.35416 1666.8749 377.03122 L 1680.1041 502.7083 L 1574.2708 549.0104 Q 1468.4374 595.31244 1309.6874 582.0833 Q 1150.9375 568.8541 687.9166 595.31244 Q 224.89583 621.7708 171.97916 595.31244 Q 119.06249 568.8541 59.531246 509.32288 L 0.0 449.79166 L 19.843748 343.9583 Q 39.687496 238.12498 396.87497 145.52083 L 754.06244 52.916664 L 754.06244 39.687496 L 754.06244 26.458332 L 873.12494 13.229166 z M 674.68744 198.43748 Q 833.43744 198.43748 1064.9479 231.5104 Q 1296.4583 264.5833 1309.6874 291.04166 L 1322.9166 317.49997 L 1303.0729 363.80206 Q 1283.2291 410.10416 1256.7708 423.3333 Q 1230.3124 436.56247 806.9791 396.87497 Q 383.6458 357.18747 383.6458 317.49997 L 383.6458 277.8125 L 449.79166 238.12498 Q 515.9375 198.43748 674.68744 198.43748 z" svg:height="5.9531245mm" draw:style-name="style-341" svg:viewBox="0.0 0.0 1680.1041 595.31244" svg:width="16.80104mm" svg:x="167.87811mm" svg:y="116.1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9.3875mm" fo:page-width="216.4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