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6.16457mm" fo:page-width="278.0770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0ebf0" draw:opacity="100.0%" draw:stroke="solid" svg:stroke-color="#e0ebf0" draw:stroke-linejoin="miter" svg:stroke-opacity="100.0%" svg:stroke-width="0.26458332mm"/>
    </style:style>
    <style:style style:family="graphic" style:name="style-3">
      <style:graphic-properties draw:fill="solid" draw:fill-color="#fba8d2" draw:opacity="100.0%" draw:stroke="solid" svg:stroke-color="#fba8d2" draw:stroke-linejoin="miter" svg:stroke-opacity="100.0%" svg:stroke-width="0.26458332mm"/>
    </style:style>
    <style:style style:family="graphic" style:name="style-4">
      <style:graphic-properties draw:fill="solid" draw:fill-color="#224e7e" draw:opacity="100.0%" draw:stroke="solid" svg:stroke-color="#224e7e" draw:stroke-linejoin="miter" svg:stroke-opacity="100.0%" svg:stroke-width="0.26458332mm"/>
    </style:style>
    <style:style style:family="graphic" style:name="style-5">
      <style:graphic-properties draw:fill="solid" draw:fill-color="#284f7d" draw:opacity="100.0%" draw:stroke="solid" svg:stroke-color="#284f7d" draw:stroke-linejoin="miter" svg:stroke-opacity="100.0%" svg:stroke-width="0.26458332mm"/>
    </style:style>
    <style:style style:family="graphic" style:name="style-6">
      <style:graphic-properties draw:fill="solid" draw:fill-color="#dae7ee" draw:opacity="100.0%" draw:stroke="solid" svg:stroke-color="#dae7ee" draw:stroke-linejoin="miter" svg:stroke-opacity="100.0%" svg:stroke-width="0.26458332mm"/>
    </style:style>
    <style:style style:family="graphic" style:name="style-7">
      <style:graphic-properties draw:fill="solid" draw:fill-color="#574e52" draw:opacity="100.0%" draw:stroke="solid" svg:stroke-color="#574e52" draw:stroke-linejoin="miter" svg:stroke-opacity="100.0%" svg:stroke-width="0.26458332mm"/>
    </style:style>
    <style:style style:family="graphic" style:name="style-8">
      <style:graphic-properties draw:fill="solid" draw:fill-color="#264e78" draw:opacity="100.0%" draw:stroke="solid" svg:stroke-color="#264e78" draw:stroke-linejoin="miter" svg:stroke-opacity="100.0%" svg:stroke-width="0.26458332mm"/>
    </style:style>
    <style:style style:family="graphic" style:name="style-9">
      <style:graphic-properties draw:fill="solid" draw:fill-color="#ccdbe4" draw:opacity="100.0%" draw:stroke="solid" svg:stroke-color="#ccdbe4" draw:stroke-linejoin="miter" svg:stroke-opacity="100.0%" svg:stroke-width="0.26458332mm"/>
    </style:style>
    <style:style style:family="graphic" style:name="style-10">
      <style:graphic-properties draw:fill="solid" draw:fill-color="#e1eef3" draw:opacity="100.0%" draw:stroke="solid" svg:stroke-color="#e1eef3" draw:stroke-linejoin="miter" svg:stroke-opacity="100.0%" svg:stroke-width="0.26458332mm"/>
    </style:style>
    <style:style style:family="graphic" style:name="style-11">
      <style:graphic-properties draw:fill="solid" draw:fill-color="#2c547f" draw:opacity="100.0%" draw:stroke="solid" svg:stroke-color="#2c547f" draw:stroke-linejoin="miter" svg:stroke-opacity="100.0%" svg:stroke-width="0.26458332mm"/>
    </style:style>
    <style:style style:family="graphic" style:name="style-12">
      <style:graphic-properties draw:fill="solid" draw:fill-color="#2b537f" draw:opacity="100.0%" draw:stroke="solid" svg:stroke-color="#2b537f" draw:stroke-linejoin="miter" svg:stroke-opacity="100.0%" svg:stroke-width="0.26458332mm"/>
    </style:style>
    <style:style style:family="graphic" style:name="style-13">
      <style:graphic-properties draw:fill="solid" draw:fill-color="#18497e" draw:opacity="100.0%" draw:stroke="solid" svg:stroke-color="#18497e" draw:stroke-linejoin="miter" svg:stroke-opacity="100.0%" svg:stroke-width="0.26458332mm"/>
    </style:style>
    <style:style style:family="graphic" style:name="style-14">
      <style:graphic-properties draw:fill="solid" draw:fill-color="#224f7d" draw:opacity="100.0%" draw:stroke="solid" svg:stroke-color="#224f7d" draw:stroke-linejoin="miter" svg:stroke-opacity="100.0%" svg:stroke-width="0.26458332mm"/>
    </style:style>
    <style:style style:family="graphic" style:name="style-15">
      <style:graphic-properties draw:fill="solid" draw:fill-color="#214c7a" draw:opacity="100.0%" draw:stroke="solid" svg:stroke-color="#214c7a" draw:stroke-linejoin="miter" svg:stroke-opacity="100.0%" svg:stroke-width="0.26458332mm"/>
    </style:style>
    <style:style style:family="graphic" style:name="style-16">
      <style:graphic-properties draw:fill="solid" draw:fill-color="#234f7c" draw:opacity="100.0%" draw:stroke="solid" svg:stroke-color="#234f7c" draw:stroke-linejoin="miter" svg:stroke-opacity="100.0%" svg:stroke-width="0.26458332mm"/>
    </style:style>
    <style:style style:family="graphic" style:name="style-17">
      <style:graphic-properties draw:fill="solid" draw:fill-color="#1e4e7f" draw:opacity="100.0%" draw:stroke="solid" svg:stroke-color="#1e4e7f" draw:stroke-linejoin="miter" svg:stroke-opacity="100.0%" svg:stroke-width="0.26458332mm"/>
    </style:style>
    <style:style style:family="graphic" style:name="style-18">
      <style:graphic-properties draw:fill="solid" draw:fill-color="#2c5579" draw:opacity="100.0%" draw:stroke="solid" svg:stroke-color="#2c5579" draw:stroke-linejoin="miter" svg:stroke-opacity="100.0%" svg:stroke-width="0.26458332mm"/>
    </style:style>
    <style:style style:family="graphic" style:name="style-19">
      <style:graphic-properties draw:fill="solid" draw:fill-color="#274f79" draw:opacity="100.0%" draw:stroke="solid" svg:stroke-color="#274f79" draw:stroke-linejoin="miter" svg:stroke-opacity="100.0%" svg:stroke-width="0.26458332mm"/>
    </style:style>
    <style:style style:family="graphic" style:name="style-20">
      <style:graphic-properties draw:fill="solid" draw:fill-color="#5d4853" draw:opacity="100.0%" draw:stroke="solid" svg:stroke-color="#5d4853" draw:stroke-linejoin="miter" svg:stroke-opacity="100.0%" svg:stroke-width="0.26458332mm"/>
    </style:style>
    <style:style style:family="graphic" style:name="style-21">
      <style:graphic-properties draw:fill="solid" draw:fill-color="#2d4f76" draw:opacity="100.0%" draw:stroke="solid" svg:stroke-color="#2d4f76" draw:stroke-linejoin="miter" svg:stroke-opacity="100.0%" svg:stroke-width="0.26458332mm"/>
    </style:style>
    <style:style style:family="graphic" style:name="style-22">
      <style:graphic-properties draw:fill="solid" draw:fill-color="#3d6893" draw:opacity="100.0%" draw:stroke="solid" svg:stroke-color="#3d6893" draw:stroke-linejoin="miter" svg:stroke-opacity="100.0%" svg:stroke-width="0.26458332mm"/>
    </style:style>
    <style:style style:family="graphic" style:name="style-23">
      <style:graphic-properties draw:fill="solid" draw:fill-color="#27507a" draw:opacity="100.0%" draw:stroke="solid" svg:stroke-color="#27507a" draw:stroke-linejoin="miter" svg:stroke-opacity="100.0%" svg:stroke-width="0.26458332mm"/>
    </style:style>
    <style:style style:family="graphic" style:name="style-24">
      <style:graphic-properties draw:fill="solid" draw:fill-color="#c5dce8" draw:opacity="100.0%" draw:stroke="solid" svg:stroke-color="#c5dce8" draw:stroke-linejoin="miter" svg:stroke-opacity="100.0%" svg:stroke-width="0.26458332mm"/>
    </style:style>
    <style:style style:family="graphic" style:name="style-25">
      <style:graphic-properties draw:fill="solid" draw:fill-color="#e1edf1" draw:opacity="100.0%" draw:stroke="solid" svg:stroke-color="#e1edf1" draw:stroke-linejoin="miter" svg:stroke-opacity="100.0%" svg:stroke-width="0.26458332mm"/>
    </style:style>
    <style:style style:family="graphic" style:name="style-26">
      <style:graphic-properties draw:fill="solid" draw:fill-color="#2a5481" draw:opacity="100.0%" draw:stroke="solid" svg:stroke-color="#2a5481" draw:stroke-linejoin="miter" svg:stroke-opacity="100.0%" svg:stroke-width="0.26458332mm"/>
    </style:style>
    <style:style style:family="graphic" style:name="style-27">
      <style:graphic-properties draw:fill="solid" draw:fill-color="#594b52" draw:opacity="100.0%" draw:stroke="solid" svg:stroke-color="#594b52" draw:stroke-linejoin="miter" svg:stroke-opacity="100.0%" svg:stroke-width="0.26458332mm"/>
    </style:style>
    <style:style style:family="graphic" style:name="style-28">
      <style:graphic-properties draw:fill="solid" draw:fill-color="#1e4e80" draw:opacity="100.0%" draw:stroke="solid" svg:stroke-color="#1e4e80" draw:stroke-linejoin="miter" svg:stroke-opacity="100.0%" svg:stroke-width="0.26458332mm"/>
    </style:style>
    <style:style style:family="graphic" style:name="style-29">
      <style:graphic-properties draw:fill="solid" draw:fill-color="#28517c" draw:opacity="100.0%" draw:stroke="solid" svg:stroke-color="#28517c" draw:stroke-linejoin="miter" svg:stroke-opacity="100.0%" svg:stroke-width="0.26458332mm"/>
    </style:style>
    <style:style style:family="graphic" style:name="style-30">
      <style:graphic-properties draw:fill="solid" draw:fill-color="#e3eff3" draw:opacity="100.0%" draw:stroke="solid" svg:stroke-color="#e3eff3" draw:stroke-linejoin="miter" svg:stroke-opacity="100.0%" svg:stroke-width="0.26458332mm"/>
    </style:style>
    <style:style style:family="graphic" style:name="style-31">
      <style:graphic-properties draw:fill="solid" draw:fill-color="#255180" draw:opacity="100.0%" draw:stroke="solid" svg:stroke-color="#255180" draw:stroke-linejoin="miter" svg:stroke-opacity="100.0%" svg:stroke-width="0.26458332mm"/>
    </style:style>
    <style:style style:family="graphic" style:name="style-32">
      <style:graphic-properties draw:fill="solid" draw:fill-color="#244f7d" draw:opacity="100.0%" draw:stroke="solid" svg:stroke-color="#244f7d" draw:stroke-linejoin="miter" svg:stroke-opacity="100.0%" svg:stroke-width="0.26458332mm"/>
    </style:style>
    <style:style style:family="graphic" style:name="style-33">
      <style:graphic-properties draw:fill="solid" draw:fill-color="#bcd9e7" draw:opacity="100.0%" draw:stroke="solid" svg:stroke-color="#bcd9e7" draw:stroke-linejoin="miter" svg:stroke-opacity="100.0%" svg:stroke-width="0.26458332mm"/>
    </style:style>
    <style:style style:family="graphic" style:name="style-34">
      <style:graphic-properties draw:fill="solid" draw:fill-color="#265280" draw:opacity="100.0%" draw:stroke="solid" svg:stroke-color="#265280" draw:stroke-linejoin="miter" svg:stroke-opacity="100.0%" svg:stroke-width="0.26458332mm"/>
    </style:style>
    <style:style style:family="graphic" style:name="style-35">
      <style:graphic-properties draw:fill="solid" draw:fill-color="#244c74" draw:opacity="100.0%" draw:stroke="solid" svg:stroke-color="#244c74" draw:stroke-linejoin="miter" svg:stroke-opacity="100.0%" svg:stroke-width="0.26458332mm"/>
    </style:style>
    <style:style style:family="graphic" style:name="style-36">
      <style:graphic-properties draw:fill="solid" draw:fill-color="#254f7e" draw:opacity="100.0%" draw:stroke="solid" svg:stroke-color="#254f7e" draw:stroke-linejoin="miter" svg:stroke-opacity="100.0%" svg:stroke-width="0.26458332mm"/>
    </style:style>
    <style:style style:family="graphic" style:name="style-37">
      <style:graphic-properties draw:fill="solid" draw:fill-color="#d5e3ea" draw:opacity="100.0%" draw:stroke="solid" svg:stroke-color="#d5e3ea" draw:stroke-linejoin="miter" svg:stroke-opacity="100.0%" svg:stroke-width="0.26458332mm"/>
    </style:style>
    <style:style style:family="graphic" style:name="style-38">
      <style:graphic-properties draw:fill="solid" draw:fill-color="#e4edf1" draw:opacity="100.0%" draw:stroke="solid" svg:stroke-color="#e4edf1" draw:stroke-linejoin="miter" svg:stroke-opacity="100.0%" svg:stroke-width="0.26458332mm"/>
    </style:style>
    <style:style style:family="graphic" style:name="style-39">
      <style:graphic-properties draw:fill="solid" draw:fill-color="#2c517e" draw:opacity="100.0%" draw:stroke="solid" svg:stroke-color="#2c517e" draw:stroke-linejoin="miter" svg:stroke-opacity="100.0%" svg:stroke-width="0.26458332mm"/>
    </style:style>
    <style:style style:family="graphic" style:name="style-40">
      <style:graphic-properties draw:fill="solid" draw:fill-color="#dfebf0" draw:opacity="100.0%" draw:stroke="solid" svg:stroke-color="#dfebf0" draw:stroke-linejoin="miter" svg:stroke-opacity="100.0%" svg:stroke-width="0.26458332mm"/>
    </style:style>
    <style:style style:family="graphic" style:name="style-41">
      <style:graphic-properties draw:fill="solid" draw:fill-color="#25527f" draw:opacity="100.0%" draw:stroke="solid" svg:stroke-color="#25527f" draw:stroke-linejoin="miter" svg:stroke-opacity="100.0%" svg:stroke-width="0.26458332mm"/>
    </style:style>
    <style:style style:family="graphic" style:name="style-42">
      <style:graphic-properties draw:fill="solid" draw:fill-color="#295079" draw:opacity="100.0%" draw:stroke="solid" svg:stroke-color="#295079" draw:stroke-linejoin="miter" svg:stroke-opacity="100.0%" svg:stroke-width="0.26458332mm"/>
    </style:style>
    <style:style style:family="graphic" style:name="style-43">
      <style:graphic-properties draw:fill="solid" draw:fill-color="#27537e" draw:opacity="100.0%" draw:stroke="solid" svg:stroke-color="#27537e" draw:stroke-linejoin="miter" svg:stroke-opacity="100.0%" svg:stroke-width="0.26458332mm"/>
    </style:style>
    <style:style style:family="graphic" style:name="style-44">
      <style:graphic-properties draw:fill="solid" draw:fill-color="#fbfc19" draw:opacity="100.0%" draw:stroke="solid" svg:stroke-color="#fbfc19" draw:stroke-linejoin="miter" svg:stroke-opacity="100.0%" svg:stroke-width="0.26458332mm"/>
    </style:style>
    <style:style style:family="graphic" style:name="style-45">
      <style:graphic-properties draw:fill="solid" draw:fill-color="#d7e4eb" draw:opacity="100.0%" draw:stroke="solid" svg:stroke-color="#d7e4eb" draw:stroke-linejoin="miter" svg:stroke-opacity="100.0%" svg:stroke-width="0.26458332mm"/>
    </style:style>
    <style:style style:family="graphic" style:name="style-46">
      <style:graphic-properties draw:fill="solid" draw:fill-color="#97b2c5" draw:opacity="100.0%" draw:stroke="solid" svg:stroke-color="#97b2c5" draw:stroke-linejoin="miter" svg:stroke-opacity="100.0%" svg:stroke-width="0.26458332mm"/>
    </style:style>
    <style:style style:family="graphic" style:name="style-47">
      <style:graphic-properties draw:fill="solid" draw:fill-color="#e0ebf0" draw:opacity="100.0%" draw:stroke="solid" svg:stroke-color="#e0ebf0" draw:stroke-linejoin="miter" svg:stroke-opacity="100.0%" svg:stroke-width="0.26458332mm"/>
    </style:style>
    <style:style style:family="graphic" style:name="style-48">
      <style:graphic-properties draw:fill="solid" draw:fill-color="#25507e" draw:opacity="100.0%" draw:stroke="solid" svg:stroke-color="#25507e" draw:stroke-linejoin="miter" svg:stroke-opacity="100.0%" svg:stroke-width="0.26458332mm"/>
    </style:style>
    <style:style style:family="graphic" style:name="style-49">
      <style:graphic-properties draw:fill="solid" draw:fill-color="#25517f" draw:opacity="100.0%" draw:stroke="solid" svg:stroke-color="#25517f" draw:stroke-linejoin="miter" svg:stroke-opacity="100.0%" svg:stroke-width="0.26458332mm"/>
    </style:style>
    <style:style style:family="graphic" style:name="style-50">
      <style:graphic-properties draw:fill="solid" draw:fill-color="#f7a7d0" draw:opacity="100.0%" draw:stroke="solid" svg:stroke-color="#f7a7d0" draw:stroke-linejoin="miter" svg:stroke-opacity="100.0%" svg:stroke-width="0.26458332mm"/>
    </style:style>
    <style:style style:family="graphic" style:name="style-51">
      <style:graphic-properties draw:fill="solid" draw:fill-color="#534f59" draw:opacity="100.0%" draw:stroke="solid" svg:stroke-color="#534f59" draw:stroke-linejoin="miter" svg:stroke-opacity="100.0%" svg:stroke-width="0.26458332mm"/>
    </style:style>
    <style:style style:family="graphic" style:name="style-52">
      <style:graphic-properties draw:fill="solid" draw:fill-color="#25507b" draw:opacity="100.0%" draw:stroke="solid" svg:stroke-color="#25507b" draw:stroke-linejoin="miter" svg:stroke-opacity="100.0%" svg:stroke-width="0.26458332mm"/>
    </style:style>
    <style:style style:family="graphic" style:name="style-53">
      <style:graphic-properties draw:fill="solid" draw:fill-color="#214e80" draw:opacity="100.0%" draw:stroke="solid" svg:stroke-color="#214e80" draw:stroke-linejoin="miter" svg:stroke-opacity="100.0%" svg:stroke-width="0.26458332mm"/>
    </style:style>
    <style:style style:family="graphic" style:name="style-54">
      <style:graphic-properties draw:fill="solid" draw:fill-color="#275281" draw:opacity="100.0%" draw:stroke="solid" svg:stroke-color="#275281" draw:stroke-linejoin="miter" svg:stroke-opacity="100.0%" svg:stroke-width="0.26458332mm"/>
    </style:style>
    <style:style style:family="graphic" style:name="style-55">
      <style:graphic-properties draw:fill="solid" draw:fill-color="#224b76" draw:opacity="100.0%" draw:stroke="solid" svg:stroke-color="#224b76" draw:stroke-linejoin="miter" svg:stroke-opacity="100.0%" svg:stroke-width="0.26458332mm"/>
    </style:style>
    <style:style style:family="graphic" style:name="style-56">
      <style:graphic-properties draw:fill="solid" draw:fill-color="#f9a8d1" draw:opacity="100.0%" draw:stroke="solid" svg:stroke-color="#f9a8d1" draw:stroke-linejoin="miter" svg:stroke-opacity="100.0%" svg:stroke-width="0.26458332mm"/>
    </style:style>
    <style:style style:family="graphic" style:name="style-57">
      <style:graphic-properties draw:fill="solid" draw:fill-color="#d3e8f0" draw:opacity="100.0%" draw:stroke="solid" svg:stroke-color="#d3e8f0" draw:stroke-linejoin="miter" svg:stroke-opacity="100.0%" svg:stroke-width="0.26458332mm"/>
    </style:style>
    <style:style style:family="graphic" style:name="style-58">
      <style:graphic-properties draw:fill="solid" draw:fill-color="#1e4c7a" draw:opacity="100.0%" draw:stroke="solid" svg:stroke-color="#1e4c7a" draw:stroke-linejoin="miter" svg:stroke-opacity="100.0%" svg:stroke-width="0.26458332mm"/>
    </style:style>
    <style:style style:family="graphic" style:name="style-59">
      <style:graphic-properties draw:fill="solid" draw:fill-color="#2e5680" draw:opacity="100.0%" draw:stroke="solid" svg:stroke-color="#2e5680" draw:stroke-linejoin="miter" svg:stroke-opacity="100.0%" svg:stroke-width="0.26458332mm"/>
    </style:style>
    <style:style style:family="graphic" style:name="style-60">
      <style:graphic-properties draw:fill="solid" draw:fill-color="#5a4e53" draw:opacity="100.0%" draw:stroke="solid" svg:stroke-color="#5a4e53" draw:stroke-linejoin="miter" svg:stroke-opacity="100.0%" svg:stroke-width="0.26458332mm"/>
    </style:style>
    <style:style style:family="graphic" style:name="style-61">
      <style:graphic-properties draw:fill="solid" draw:fill-color="#5e4e54" draw:opacity="100.0%" draw:stroke="solid" svg:stroke-color="#5e4e54" draw:stroke-linejoin="miter" svg:stroke-opacity="100.0%" svg:stroke-width="0.26458332mm"/>
    </style:style>
    <style:style style:family="graphic" style:name="style-62">
      <style:graphic-properties draw:fill="solid" draw:fill-color="#265380" draw:opacity="100.0%" draw:stroke="solid" svg:stroke-color="#265380" draw:stroke-linejoin="miter" svg:stroke-opacity="100.0%" svg:stroke-width="0.26458332mm"/>
    </style:style>
    <style:style style:family="graphic" style:name="style-63">
      <style:graphic-properties draw:fill="solid" draw:fill-color="#224f7c" draw:opacity="100.0%" draw:stroke="solid" svg:stroke-color="#224f7c" draw:stroke-linejoin="miter" svg:stroke-opacity="100.0%" svg:stroke-width="0.26458332mm"/>
    </style:style>
    <style:style style:family="graphic" style:name="style-64">
      <style:graphic-properties draw:fill="solid" draw:fill-color="#e5eff4" draw:opacity="100.0%" draw:stroke="solid" svg:stroke-color="#e5eff4" draw:stroke-linejoin="miter" svg:stroke-opacity="100.0%" svg:stroke-width="0.26458332mm"/>
    </style:style>
    <style:style style:family="graphic" style:name="style-65">
      <style:graphic-properties draw:fill="solid" draw:fill-color="#264e78" draw:opacity="100.0%" draw:stroke="solid" svg:stroke-color="#264e78" draw:stroke-linejoin="miter" svg:stroke-opacity="100.0%" svg:stroke-width="0.26458332mm"/>
    </style:style>
    <style:style style:family="graphic" style:name="style-66">
      <style:graphic-properties draw:fill="solid" draw:fill-color="#2c547a" draw:opacity="100.0%" draw:stroke="solid" svg:stroke-color="#2c547a" draw:stroke-linejoin="miter" svg:stroke-opacity="100.0%" svg:stroke-width="0.26458332mm"/>
    </style:style>
    <style:style style:family="graphic" style:name="style-67">
      <style:graphic-properties draw:fill="solid" draw:fill-color="#1e4e7d" draw:opacity="100.0%" draw:stroke="solid" svg:stroke-color="#1e4e7d" draw:stroke-linejoin="miter" svg:stroke-opacity="100.0%" svg:stroke-width="0.26458332mm"/>
    </style:style>
    <style:style style:family="graphic" style:name="style-68">
      <style:graphic-properties draw:fill="solid" draw:fill-color="#234d7b" draw:opacity="100.0%" draw:stroke="solid" svg:stroke-color="#234d7b" draw:stroke-linejoin="miter" svg:stroke-opacity="100.0%" svg:stroke-width="0.26458332mm"/>
    </style:style>
    <style:style style:family="graphic" style:name="style-69">
      <style:graphic-properties draw:fill="solid" draw:fill-color="#244e7c" draw:opacity="100.0%" draw:stroke="solid" svg:stroke-color="#244e7c" draw:stroke-linejoin="miter" svg:stroke-opacity="100.0%" svg:stroke-width="0.26458332mm"/>
    </style:style>
    <style:style style:family="graphic" style:name="style-70">
      <style:graphic-properties draw:fill="solid" draw:fill-color="#e1eff3" draw:opacity="100.0%" draw:stroke="solid" svg:stroke-color="#e1eff3" draw:stroke-linejoin="miter" svg:stroke-opacity="100.0%" svg:stroke-width="0.26458332mm"/>
    </style:style>
    <style:style style:family="graphic" style:name="style-71">
      <style:graphic-properties draw:fill="solid" draw:fill-color="#554c53" draw:opacity="100.0%" draw:stroke="solid" svg:stroke-color="#554c53" draw:stroke-linejoin="miter" svg:stroke-opacity="100.0%" svg:stroke-width="0.26458332mm"/>
    </style:style>
    <style:style style:family="graphic" style:name="style-72">
      <style:graphic-properties draw:fill="solid" draw:fill-color="#224c79" draw:opacity="100.0%" draw:stroke="solid" svg:stroke-color="#224c79" draw:stroke-linejoin="miter" svg:stroke-opacity="100.0%" svg:stroke-width="0.26458332mm"/>
    </style:style>
    <style:style style:family="graphic" style:name="style-73">
      <style:graphic-properties draw:fill="solid" draw:fill-color="#214e7f" draw:opacity="100.0%" draw:stroke="solid" svg:stroke-color="#214e7f" draw:stroke-linejoin="miter" svg:stroke-opacity="100.0%" svg:stroke-width="0.26458332mm"/>
    </style:style>
    <style:style style:family="graphic" style:name="style-74">
      <style:graphic-properties draw:fill="solid" draw:fill-color="#1b4c80" draw:opacity="100.0%" draw:stroke="solid" svg:stroke-color="#1b4c80" draw:stroke-linejoin="miter" svg:stroke-opacity="100.0%" svg:stroke-width="0.26458332mm"/>
    </style:style>
    <style:style style:family="graphic" style:name="style-75">
      <style:graphic-properties draw:fill="solid" draw:fill-color="#5b4952" draw:opacity="100.0%" draw:stroke="solid" svg:stroke-color="#5b4952" draw:stroke-linejoin="miter" svg:stroke-opacity="100.0%" svg:stroke-width="0.26458332mm"/>
    </style:style>
    <style:style style:family="graphic" style:name="style-76">
      <style:graphic-properties draw:fill="solid" draw:fill-color="#e3edf2" draw:opacity="100.0%" draw:stroke="solid" svg:stroke-color="#e3edf2" draw:stroke-linejoin="miter" svg:stroke-opacity="100.0%" svg:stroke-width="0.26458332mm"/>
    </style:style>
    <style:style style:family="graphic" style:name="style-77">
      <style:graphic-properties draw:fill="solid" draw:fill-color="#dfebf0" draw:opacity="100.0%" draw:stroke="solid" svg:stroke-color="#dfebf0" draw:stroke-linejoin="miter" svg:stroke-opacity="100.0%" svg:stroke-width="0.26458332mm"/>
    </style:style>
    <style:style style:family="graphic" style:name="style-78">
      <style:graphic-properties draw:fill="solid" draw:fill-color="#224f7d" draw:opacity="100.0%" draw:stroke="solid" svg:stroke-color="#224f7d" draw:stroke-linejoin="miter" svg:stroke-opacity="100.0%" svg:stroke-width="0.26458332mm"/>
    </style:style>
    <style:style style:family="graphic" style:name="style-79">
      <style:graphic-properties draw:fill="solid" draw:fill-color="#e5eff3" draw:opacity="100.0%" draw:stroke="solid" svg:stroke-color="#e5eff3" draw:stroke-linejoin="miter" svg:stroke-opacity="100.0%" svg:stroke-width="0.26458332mm"/>
    </style:style>
    <style:style style:family="graphic" style:name="style-80">
      <style:graphic-properties draw:fill="solid" draw:fill-color="#23507f" draw:opacity="100.0%" draw:stroke="solid" svg:stroke-color="#23507f" draw:stroke-linejoin="miter" svg:stroke-opacity="100.0%" svg:stroke-width="0.26458332mm"/>
    </style:style>
    <style:style style:family="graphic" style:name="style-81">
      <style:graphic-properties draw:fill="solid" draw:fill-color="#234f7c" draw:opacity="100.0%" draw:stroke="solid" svg:stroke-color="#234f7c" draw:stroke-linejoin="miter" svg:stroke-opacity="100.0%" svg:stroke-width="0.26458332mm"/>
    </style:style>
    <style:style style:family="graphic" style:name="style-82">
      <style:graphic-properties draw:fill="solid" draw:fill-color="#d8ebf4" draw:opacity="100.0%" draw:stroke="solid" svg:stroke-color="#d8ebf4" draw:stroke-linejoin="miter" svg:stroke-opacity="100.0%" svg:stroke-width="0.26458332mm"/>
    </style:style>
    <style:style style:family="graphic" style:name="style-83">
      <style:graphic-properties draw:fill="solid" draw:fill-color="#26507b" draw:opacity="100.0%" draw:stroke="solid" svg:stroke-color="#26507b" draw:stroke-linejoin="miter" svg:stroke-opacity="100.0%" svg:stroke-width="0.26458332mm"/>
    </style:style>
    <style:style style:family="graphic" style:name="style-84">
      <style:graphic-properties draw:fill="solid" draw:fill-color="#26507d" draw:opacity="100.0%" draw:stroke="solid" svg:stroke-color="#26507d" draw:stroke-linejoin="miter" svg:stroke-opacity="100.0%" svg:stroke-width="0.26458332mm"/>
    </style:style>
    <style:style style:family="graphic" style:name="style-85">
      <style:graphic-properties draw:fill="solid" draw:fill-color="#345b7f" draw:opacity="100.0%" draw:stroke="solid" svg:stroke-color="#345b7f" draw:stroke-linejoin="miter" svg:stroke-opacity="100.0%" svg:stroke-width="0.26458332mm"/>
    </style:style>
    <style:style style:family="graphic" style:name="style-86">
      <style:graphic-properties draw:fill="solid" draw:fill-color="#f1f1f0" draw:opacity="100.0%" draw:stroke="solid" svg:stroke-color="#f1f1f0" draw:stroke-linejoin="miter" svg:stroke-opacity="100.0%" svg:stroke-width="0.26458332mm"/>
    </style:style>
    <style:style style:family="graphic" style:name="style-87">
      <style:graphic-properties draw:fill="solid" draw:fill-color="#5a4d52" draw:opacity="100.0%" draw:stroke="solid" svg:stroke-color="#5a4d52" draw:stroke-linejoin="miter" svg:stroke-opacity="100.0%" svg:stroke-width="0.26458332mm"/>
    </style:style>
    <style:style style:family="graphic" style:name="style-88">
      <style:graphic-properties draw:fill="solid" draw:fill-color="#25517e" draw:opacity="100.0%" draw:stroke="solid" svg:stroke-color="#25517e" draw:stroke-linejoin="miter" svg:stroke-opacity="100.0%" svg:stroke-width="0.26458332mm"/>
    </style:style>
    <style:style style:family="graphic" style:name="style-89">
      <style:graphic-properties draw:fill="solid" draw:fill-color="#2d5279" draw:opacity="100.0%" draw:stroke="solid" svg:stroke-color="#2d5279" draw:stroke-linejoin="miter" svg:stroke-opacity="100.0%" svg:stroke-width="0.26458332mm"/>
    </style:style>
    <style:style style:family="graphic" style:name="style-90">
      <style:graphic-properties draw:fill="solid" draw:fill-color="#e7f1f4" draw:opacity="100.0%" draw:stroke="solid" svg:stroke-color="#e7f1f4" draw:stroke-linejoin="miter" svg:stroke-opacity="100.0%" svg:stroke-width="0.26458332mm"/>
    </style:style>
    <style:style style:family="graphic" style:name="style-91">
      <style:graphic-properties draw:fill="solid" draw:fill-color="#275381" draw:opacity="100.0%" draw:stroke="solid" svg:stroke-color="#275381" draw:stroke-linejoin="miter" svg:stroke-opacity="100.0%" svg:stroke-width="0.26458332mm"/>
    </style:style>
    <style:style style:family="graphic" style:name="style-92">
      <style:graphic-properties draw:fill="solid" draw:fill-color="#264f7c" draw:opacity="100.0%" draw:stroke="solid" svg:stroke-color="#264f7c" draw:stroke-linejoin="miter" svg:stroke-opacity="100.0%" svg:stroke-width="0.26458332mm"/>
    </style:style>
    <style:style style:family="graphic" style:name="style-93">
      <style:graphic-properties draw:fill="solid" draw:fill-color="#1e4c7a" draw:opacity="100.0%" draw:stroke="solid" svg:stroke-color="#1e4c7a" draw:stroke-linejoin="miter" svg:stroke-opacity="100.0%" svg:stroke-width="0.26458332mm"/>
    </style:style>
    <style:style style:family="graphic" style:name="style-94">
      <style:graphic-properties draw:fill="solid" draw:fill-color="#2c5882" draw:opacity="100.0%" draw:stroke="solid" svg:stroke-color="#2c5882" draw:stroke-linejoin="miter" svg:stroke-opacity="100.0%" svg:stroke-width="0.26458332mm"/>
    </style:style>
    <style:style style:family="graphic" style:name="style-95">
      <style:graphic-properties draw:fill="solid" draw:fill-color="#264e7c" draw:opacity="100.0%" draw:stroke="solid" svg:stroke-color="#264e7c" draw:stroke-linejoin="miter" svg:stroke-opacity="100.0%" svg:stroke-width="0.26458332mm"/>
    </style:style>
    <style:style style:family="graphic" style:name="style-96">
      <style:graphic-properties draw:fill="solid" draw:fill-color="#2c5179" draw:opacity="100.0%" draw:stroke="solid" svg:stroke-color="#2c5179" draw:stroke-linejoin="miter" svg:stroke-opacity="100.0%" svg:stroke-width="0.26458332mm"/>
    </style:style>
    <style:style style:family="graphic" style:name="style-97">
      <style:graphic-properties draw:fill="solid" draw:fill-color="#d9e6ec" draw:opacity="100.0%" draw:stroke="solid" svg:stroke-color="#d9e6ec" draw:stroke-linejoin="miter" svg:stroke-opacity="100.0%" svg:stroke-width="0.26458332mm"/>
    </style:style>
    <style:style style:family="graphic" style:name="style-98">
      <style:graphic-properties draw:fill="solid" draw:fill-color="#2b5382" draw:opacity="100.0%" draw:stroke="solid" svg:stroke-color="#2b5382" draw:stroke-linejoin="miter" svg:stroke-opacity="100.0%" svg:stroke-width="0.26458332mm"/>
    </style:style>
    <style:style style:family="graphic" style:name="style-99">
      <style:graphic-properties draw:fill="solid" draw:fill-color="#594e52" draw:opacity="100.0%" draw:stroke="solid" svg:stroke-color="#594e52" draw:stroke-linejoin="miter" svg:stroke-opacity="100.0%" svg:stroke-width="0.26458332mm"/>
    </style:style>
    <style:style style:family="graphic" style:name="style-100">
      <style:graphic-properties draw:fill="solid" draw:fill-color="#234d80" draw:opacity="100.0%" draw:stroke="solid" svg:stroke-color="#234d80" draw:stroke-linejoin="miter" svg:stroke-opacity="100.0%" svg:stroke-width="0.26458332mm"/>
    </style:style>
    <style:style style:family="graphic" style:name="style-101">
      <style:graphic-properties draw:fill="solid" draw:fill-color="#19477c" draw:opacity="100.0%" draw:stroke="solid" svg:stroke-color="#19477c" draw:stroke-linejoin="miter" svg:stroke-opacity="100.0%" svg:stroke-width="0.26458332mm"/>
    </style:style>
    <style:style style:family="graphic" style:name="style-102">
      <style:graphic-properties draw:fill="solid" draw:fill-color="#d1e1ea" draw:opacity="100.0%" draw:stroke="solid" svg:stroke-color="#d1e1ea" draw:stroke-linejoin="miter" svg:stroke-opacity="100.0%" svg:stroke-width="0.26458332mm"/>
    </style:style>
    <style:style style:family="graphic" style:name="style-103">
      <style:graphic-properties draw:fill="solid" draw:fill-color="#224e7b" draw:opacity="100.0%" draw:stroke="solid" svg:stroke-color="#224e7b" draw:stroke-linejoin="miter" svg:stroke-opacity="100.0%" svg:stroke-width="0.26458332mm"/>
    </style:style>
    <style:style style:family="graphic" style:name="style-104">
      <style:graphic-properties draw:fill="solid" draw:fill-color="#584b51" draw:opacity="100.0%" draw:stroke="solid" svg:stroke-color="#584b51" draw:stroke-linejoin="miter" svg:stroke-opacity="100.0%" svg:stroke-width="0.26458332mm"/>
    </style:style>
    <style:style style:family="graphic" style:name="style-105">
      <style:graphic-properties draw:fill="solid" draw:fill-color="#204d7e" draw:opacity="100.0%" draw:stroke="solid" svg:stroke-color="#204d7e" draw:stroke-linejoin="miter" svg:stroke-opacity="100.0%" svg:stroke-width="0.26458332mm"/>
    </style:style>
    <style:style style:family="graphic" style:name="style-106">
      <style:graphic-properties draw:fill="solid" draw:fill-color="#1e4c7a" draw:opacity="100.0%" draw:stroke="solid" svg:stroke-color="#1e4c7a" draw:stroke-linejoin="miter" svg:stroke-opacity="100.0%" svg:stroke-width="0.26458332mm"/>
    </style:style>
    <style:style style:family="graphic" style:name="style-107">
      <style:graphic-properties draw:fill="solid" draw:fill-color="#c4dae7" draw:opacity="100.0%" draw:stroke="solid" svg:stroke-color="#c4dae7" draw:stroke-linejoin="miter" svg:stroke-opacity="100.0%" svg:stroke-width="0.26458332mm"/>
    </style:style>
    <style:style style:family="graphic" style:name="style-108">
      <style:graphic-properties draw:fill="solid" draw:fill-color="#fdfde6" draw:opacity="100.0%" draw:stroke="solid" svg:stroke-color="#fdfde6" draw:stroke-linejoin="miter" svg:stroke-opacity="100.0%" svg:stroke-width="0.26458332mm"/>
    </style:style>
    <style:style style:family="graphic" style:name="style-109">
      <style:graphic-properties draw:fill="solid" draw:fill-color="#cddde5" draw:opacity="100.0%" draw:stroke="solid" svg:stroke-color="#cddde5" draw:stroke-linejoin="miter" svg:stroke-opacity="100.0%" svg:stroke-width="0.26458332mm"/>
    </style:style>
    <style:style style:family="graphic" style:name="style-110">
      <style:graphic-properties draw:fill="solid" draw:fill-color="#214f80" draw:opacity="100.0%" draw:stroke="solid" svg:stroke-color="#214f80" draw:stroke-linejoin="miter" svg:stroke-opacity="100.0%" svg:stroke-width="0.26458332mm"/>
    </style:style>
    <style:style style:family="graphic" style:name="style-111">
      <style:graphic-properties draw:fill="solid" draw:fill-color="#244e80" draw:opacity="100.0%" draw:stroke="solid" svg:stroke-color="#244e80" draw:stroke-linejoin="miter" svg:stroke-opacity="100.0%" svg:stroke-width="0.26458332mm"/>
    </style:style>
    <style:style style:family="graphic" style:name="style-112">
      <style:graphic-properties draw:fill="solid" draw:fill-color="#244e7e" draw:opacity="100.0%" draw:stroke="solid" svg:stroke-color="#244e7e" draw:stroke-linejoin="miter" svg:stroke-opacity="100.0%" svg:stroke-width="0.26458332mm"/>
    </style:style>
    <style:style style:family="graphic" style:name="style-113">
      <style:graphic-properties draw:fill="solid" draw:fill-color="#234d7c" draw:opacity="100.0%" draw:stroke="solid" svg:stroke-color="#234d7c" draw:stroke-linejoin="miter" svg:stroke-opacity="100.0%" svg:stroke-width="0.26458332mm"/>
    </style:style>
    <style:style style:family="graphic" style:name="style-114">
      <style:graphic-properties draw:fill="solid" draw:fill-color="#f1f6f7" draw:opacity="100.0%" draw:stroke="solid" svg:stroke-color="#f1f6f7" draw:stroke-linejoin="miter" svg:stroke-opacity="100.0%" svg:stroke-width="0.26458332mm"/>
    </style:style>
    <style:style style:family="graphic" style:name="style-115">
      <style:graphic-properties draw:fill="solid" draw:fill-color="#f0f5f7" draw:opacity="100.0%" draw:stroke="solid" svg:stroke-color="#f0f5f7" draw:stroke-linejoin="miter" svg:stroke-opacity="100.0%" svg:stroke-width="0.26458332mm"/>
    </style:style>
    <style:style style:family="graphic" style:name="style-116">
      <style:graphic-properties draw:fill="solid" draw:fill-color="#dae9ef" draw:opacity="100.0%" draw:stroke="solid" svg:stroke-color="#dae9ef" draw:stroke-linejoin="miter" svg:stroke-opacity="100.0%" svg:stroke-width="0.26458332mm"/>
    </style:style>
    <style:style style:family="graphic" style:name="style-117">
      <style:graphic-properties draw:fill="solid" draw:fill-color="#594c51" draw:opacity="100.0%" draw:stroke="solid" svg:stroke-color="#594c51" draw:stroke-linejoin="miter" svg:stroke-opacity="100.0%" svg:stroke-width="0.26458332mm"/>
    </style:style>
    <style:style style:family="graphic" style:name="style-118">
      <style:graphic-properties draw:fill="solid" draw:fill-color="#244e7f" draw:opacity="100.0%" draw:stroke="solid" svg:stroke-color="#244e7f" draw:stroke-linejoin="miter" svg:stroke-opacity="100.0%" svg:stroke-width="0.26458332mm"/>
    </style:style>
    <style:style style:family="graphic" style:name="style-119">
      <style:graphic-properties draw:fill="solid" draw:fill-color="#26507e" draw:opacity="100.0%" draw:stroke="solid" svg:stroke-color="#26507e" draw:stroke-linejoin="miter" svg:stroke-opacity="100.0%" svg:stroke-width="0.26458332mm"/>
    </style:style>
    <style:style style:family="graphic" style:name="style-120">
      <style:graphic-properties draw:fill="solid" draw:fill-color="#584e52" draw:opacity="100.0%" draw:stroke="solid" svg:stroke-color="#584e52" draw:stroke-linejoin="miter" svg:stroke-opacity="100.0%" svg:stroke-width="0.26458332mm"/>
    </style:style>
    <style:style style:family="graphic" style:name="style-121">
      <style:graphic-properties draw:fill="solid" draw:fill-color="#3b648d" draw:opacity="100.0%" draw:stroke="solid" svg:stroke-color="#3b648d" draw:stroke-linejoin="miter" svg:stroke-opacity="100.0%" svg:stroke-width="0.26458332mm"/>
    </style:style>
    <style:style style:family="graphic" style:name="style-122">
      <style:graphic-properties draw:fill="solid" draw:fill-color="#2a4f78" draw:opacity="100.0%" draw:stroke="solid" svg:stroke-color="#2a4f78" draw:stroke-linejoin="miter" svg:stroke-opacity="100.0%" svg:stroke-width="0.26458332mm"/>
    </style:style>
    <style:style style:family="graphic" style:name="style-123">
      <style:graphic-properties draw:fill="solid" draw:fill-color="#cee0e8" draw:opacity="100.0%" draw:stroke="solid" svg:stroke-color="#cee0e8" draw:stroke-linejoin="miter" svg:stroke-opacity="100.0%" svg:stroke-width="0.26458332mm"/>
    </style:style>
    <style:style style:family="graphic" style:name="style-124">
      <style:graphic-properties draw:fill="solid" draw:fill-color="#2a5381" draw:opacity="100.0%" draw:stroke="solid" svg:stroke-color="#2a5381" draw:stroke-linejoin="miter" svg:stroke-opacity="100.0%" svg:stroke-width="0.26458332mm"/>
    </style:style>
    <style:style style:family="graphic" style:name="style-125">
      <style:graphic-properties draw:fill="solid" draw:fill-color="#594c51" draw:opacity="100.0%" draw:stroke="solid" svg:stroke-color="#594c51" draw:stroke-linejoin="miter" svg:stroke-opacity="100.0%" svg:stroke-width="0.26458332mm"/>
    </style:style>
    <style:style style:family="graphic" style:name="style-126">
      <style:graphic-properties draw:fill="solid" draw:fill-color="#fefefe" draw:opacity="100.0%" draw:stroke="solid" svg:stroke-color="#fefefe" draw:stroke-linejoin="miter" svg:stroke-opacity="100.0%" svg:stroke-width="0.26458332mm"/>
    </style:style>
    <style:style style:family="graphic" style:name="style-127">
      <style:graphic-properties draw:fill="solid" draw:fill-color="#214d79" draw:opacity="100.0%" draw:stroke="solid" svg:stroke-color="#214d79" draw:stroke-linejoin="miter" svg:stroke-opacity="100.0%" svg:stroke-width="0.26458332mm"/>
    </style:style>
    <style:style style:family="graphic" style:name="style-128">
      <style:graphic-properties draw:fill="solid" draw:fill-color="#234e79" draw:opacity="100.0%" draw:stroke="solid" svg:stroke-color="#234e79" draw:stroke-linejoin="miter" svg:stroke-opacity="100.0%" svg:stroke-width="0.26458332mm"/>
    </style:style>
    <style:style style:family="graphic" style:name="style-129">
      <style:graphic-properties draw:fill="solid" draw:fill-color="#325e8a" draw:opacity="100.0%" draw:stroke="solid" svg:stroke-color="#325e8a" draw:stroke-linejoin="miter" svg:stroke-opacity="100.0%" svg:stroke-width="0.26458332mm"/>
    </style:style>
    <style:style style:family="graphic" style:name="style-130">
      <style:graphic-properties draw:fill="solid" draw:fill-color="#f9a8d1" draw:opacity="100.0%" draw:stroke="solid" svg:stroke-color="#f9a8d1" draw:stroke-linejoin="miter" svg:stroke-opacity="100.0%" svg:stroke-width="0.26458332mm"/>
    </style:style>
    <style:style style:family="graphic" style:name="style-131">
      <style:graphic-properties draw:fill="solid" draw:fill-color="#194980" draw:opacity="100.0%" draw:stroke="solid" svg:stroke-color="#194980" draw:stroke-linejoin="miter" svg:stroke-opacity="100.0%" svg:stroke-width="0.26458332mm"/>
    </style:style>
    <style:style style:family="graphic" style:name="style-132">
      <style:graphic-properties draw:fill="solid" draw:fill-color="#1d4d81" draw:opacity="100.0%" draw:stroke="solid" svg:stroke-color="#1d4d81" draw:stroke-linejoin="miter" svg:stroke-opacity="100.0%" svg:stroke-width="0.26458332mm"/>
    </style:style>
    <style:style style:family="graphic" style:name="style-133">
      <style:graphic-properties draw:fill="solid" draw:fill-color="#594d52" draw:opacity="100.0%" draw:stroke="solid" svg:stroke-color="#594d52" draw:stroke-linejoin="miter" svg:stroke-opacity="100.0%" svg:stroke-width="0.26458332mm"/>
    </style:style>
    <style:style style:family="graphic" style:name="style-134">
      <style:graphic-properties draw:fill="solid" draw:fill-color="#1a4c81" draw:opacity="100.0%" draw:stroke="solid" svg:stroke-color="#1a4c81" draw:stroke-linejoin="miter" svg:stroke-opacity="100.0%" svg:stroke-width="0.26458332mm"/>
    </style:style>
    <style:style style:family="graphic" style:name="style-135">
      <style:graphic-properties draw:fill="solid" draw:fill-color="#254974" draw:opacity="100.0%" draw:stroke="solid" svg:stroke-color="#254974" draw:stroke-linejoin="miter" svg:stroke-opacity="100.0%" svg:stroke-width="0.26458332mm"/>
    </style:style>
    <style:style style:family="graphic" style:name="style-136">
      <style:graphic-properties draw:fill="solid" draw:fill-color="#315576" draw:opacity="100.0%" draw:stroke="solid" svg:stroke-color="#315576" draw:stroke-linejoin="miter" svg:stroke-opacity="100.0%" svg:stroke-width="0.26458332mm"/>
    </style:style>
    <style:style style:family="graphic" style:name="style-137">
      <style:graphic-properties draw:fill="solid" draw:fill-color="#214f81" draw:opacity="100.0%" draw:stroke="solid" svg:stroke-color="#214f81" draw:stroke-linejoin="miter" svg:stroke-opacity="100.0%" svg:stroke-width="0.26458332mm"/>
    </style:style>
    <style:style style:family="graphic" style:name="style-138">
      <style:graphic-properties draw:fill="solid" draw:fill-color="#584b50" draw:opacity="100.0%" draw:stroke="solid" svg:stroke-color="#584b50" draw:stroke-linejoin="miter" svg:stroke-opacity="100.0%" svg:stroke-width="0.26458332mm"/>
    </style:style>
    <style:style style:family="graphic" style:name="style-139">
      <style:graphic-properties draw:fill="solid" draw:fill-color="#1e4d7f" draw:opacity="100.0%" draw:stroke="solid" svg:stroke-color="#1e4d7f" draw:stroke-linejoin="miter" svg:stroke-opacity="100.0%" svg:stroke-width="0.26458332mm"/>
    </style:style>
    <style:style style:family="graphic" style:name="style-140">
      <style:graphic-properties draw:fill="solid" draw:fill-color="#294f79" draw:opacity="100.0%" draw:stroke="solid" svg:stroke-color="#294f79" draw:stroke-linejoin="miter" svg:stroke-opacity="100.0%" svg:stroke-width="0.26458332mm"/>
    </style:style>
    <style:style style:family="graphic" style:name="style-141">
      <style:graphic-properties draw:fill="solid" draw:fill-color="#214d79" draw:opacity="100.0%" draw:stroke="solid" svg:stroke-color="#214d79" draw:stroke-linejoin="miter" svg:stroke-opacity="100.0%" svg:stroke-width="0.26458332mm"/>
    </style:style>
    <style:style style:family="graphic" style:name="style-142">
      <style:graphic-properties draw:fill="solid" draw:fill-color="#5c5056" draw:opacity="100.0%" draw:stroke="solid" svg:stroke-color="#5c5056" draw:stroke-linejoin="miter" svg:stroke-opacity="100.0%" svg:stroke-width="0.26458332mm"/>
    </style:style>
    <style:style style:family="graphic" style:name="style-143">
      <style:graphic-properties draw:fill="solid" draw:fill-color="#1d4a7c" draw:opacity="100.0%" draw:stroke="solid" svg:stroke-color="#1d4a7c" draw:stroke-linejoin="miter" svg:stroke-opacity="100.0%" svg:stroke-width="0.26458332mm"/>
    </style:style>
    <style:style style:family="graphic" style:name="style-144">
      <style:graphic-properties draw:fill="solid" draw:fill-color="#5b4f53" draw:opacity="100.0%" draw:stroke="solid" svg:stroke-color="#5b4f53" draw:stroke-linejoin="miter" svg:stroke-opacity="100.0%" svg:stroke-width="0.26458332mm"/>
    </style:style>
    <style:style style:family="graphic" style:name="style-145">
      <style:graphic-properties draw:fill="solid" draw:fill-color="#1f4b7a" draw:opacity="100.0%" draw:stroke="solid" svg:stroke-color="#1f4b7a" draw:stroke-linejoin="miter" svg:stroke-opacity="100.0%" svg:stroke-width="0.26458332mm"/>
    </style:style>
    <style:style style:family="graphic" style:name="style-146">
      <style:graphic-properties draw:fill="solid" draw:fill-color="#ddeaf0" draw:opacity="100.0%" draw:stroke="solid" svg:stroke-color="#ddeaf0" draw:stroke-linejoin="miter" svg:stroke-opacity="100.0%" svg:stroke-width="0.26458332mm"/>
    </style:style>
    <style:style style:family="graphic" style:name="style-147">
      <style:graphic-properties draw:fill="solid" draw:fill-color="#2c537e" draw:opacity="100.0%" draw:stroke="solid" svg:stroke-color="#2c537e" draw:stroke-linejoin="miter" svg:stroke-opacity="100.0%" svg:stroke-width="0.26458332mm"/>
    </style:style>
    <style:style style:family="graphic" style:name="style-148">
      <style:graphic-properties draw:fill="solid" draw:fill-color="#2b527a" draw:opacity="100.0%" draw:stroke="solid" svg:stroke-color="#2b527a" draw:stroke-linejoin="miter" svg:stroke-opacity="100.0%" svg:stroke-width="0.26458332mm"/>
    </style:style>
    <style:style style:family="graphic" style:name="style-149">
      <style:graphic-properties draw:fill="solid" draw:fill-color="#31577c" draw:opacity="100.0%" draw:stroke="solid" svg:stroke-color="#31577c" draw:stroke-linejoin="miter" svg:stroke-opacity="100.0%" svg:stroke-width="0.26458332mm"/>
    </style:style>
    <style:style style:family="graphic" style:name="style-150">
      <style:graphic-properties draw:fill="solid" draw:fill-color="#d4e5ec" draw:opacity="100.0%" draw:stroke="solid" svg:stroke-color="#d4e5ec" draw:stroke-linejoin="miter" svg:stroke-opacity="100.0%" svg:stroke-width="0.26458332mm"/>
    </style:style>
    <style:style style:family="graphic" style:name="style-151">
      <style:graphic-properties draw:fill="solid" draw:fill-color="#254d78" draw:opacity="100.0%" draw:stroke="solid" svg:stroke-color="#254d7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90.6249 52.916664 L 1190.6249 52.916664 L 1164.1666 158.74998 Q 1164.1666 264.5833 1137.7083 264.5833 L 1111.25 264.5833 L 1111.25 291.04166 L 1111.25 317.49997 L 1084.7916 211.66666 L 1084.7916 132.29166 L 1058.3333 132.29166 L 1031.875 132.29166 L 1031.875 264.5833 Q 1031.875 370.41666 1058.3333 370.41666 Q 1058.3333 343.9583 1058.3333 423.3333 Q 1031.875 476.24997 1031.875 502.7083 L 1031.875 502.7083 L 1005.4166 502.7083 Q 1005.4166 529.1666 846.6666 608.5416 Q 661.4583 687.9166 661.4583 714.37494 Q 661.4583 740.8333 582.0833 767.2916 L 529.1666 793.74994 L 476.24997 820.2083 L 449.79166 846.6666 L 423.3333 846.6666 L 370.41666 846.6666 L 317.49997 846.6666 L 264.5833 846.6666 L 132.29166 846.6666 L 0.0 846.6666 L 26.458332 846.6666 L 52.916664 846.6666 L 52.916664 820.2083 L 52.916664 820.2083 L 79.37499 820.2083 L 79.37499 793.74994 L 105.83333 793.74994 Q 158.74998 793.74994 185.20833 767.2916 L 211.66666 740.8333 L 264.5833 740.8333 L 291.04166 740.8333 L 291.04166 687.9166 L 291.04166 661.4583 L 238.12498 661.4583 L 185.20833 687.9166 L 132.29166 687.9166 L 79.37499 687.9166 L 79.37499 714.37494 L 79.37499 740.8333 L 52.916664 740.8333 L 0.0 740.8333 L 0.0 714.37494 L 0.0 687.9166 L 26.458332 687.9166 L 26.458332 687.9166 L 52.916664 661.4583 L 105.83333 634.99994 L 185.20833 634.99994 Q 264.5833 582.0833 264.5833 582.0833 L 264.5833 582.0833 L 291.04166 582.0833 Q 317.49997 582.0833 317.49997 555.625 Q 317.49997 529.1666 370.41666 502.7083 Q 423.3333 476.24997 476.24997 396.87497 Q 502.7083 317.49997 555.625 317.49997 Q 608.5416 291.04166 687.9166 211.66666 Q 740.8333 158.74998 740.8333 132.29166 L 740.8333 132.29166 L 793.74994 105.83333 Q 820.2083 105.83333 820.2083 52.916664 Q 820.2083 26.458332 952.49994 0.0 Q 1111.25 0.0 1137.7083 0.0 Q 1164.1666 26.458332 1190.6249 52.916664 z M 343.9583 634.99994 Q 343.9583 608.5416 370.41666 634.99994 Q 423.3333 634.99994 370.41666 634.99994 Q 343.9583 661.4583 343.9583 634.99994 z" svg:height="8.466666mm" draw:style-name="style-2" svg:viewBox="0.0 0.0 1190.6249 846.6666" svg:width="11.906249mm" svg:x="88.899994mm" svg:y="48.68333mm"/>
          <draw:path svg:d="M 502.7083 0.0 L 529.1666 0.0 L 634.99994 317.49997 Q 793.74994 608.5416 793.74994 608.5416 L 793.74994 608.5416 L 793.74994 634.99994 L 793.74994 661.4583 L 820.2083 687.9166 L 846.6666 714.37494 L 1111.25 1269.9999 Q 1375.8333 1852.0833 1402.2916 1878.5416 L 1428.7499 1904.9999 L 1428.7499 1931.4583 L 1428.7499 1957.9165 L 1455.2083 1957.9165 L 1455.2083 1957.9165 L 1455.2083 1984.3749 L 1481.6666 1984.3749 L 1481.6666 2010.8333 L 1481.6666 2037.2915 L 1508.1249 2037.2915 L 1508.1249 2037.2915 L 1534.5833 2090.2083 Q 1534.5833 2143.125 1561.0416 2169.5833 L 1587.4999 2196.0415 L 1904.9999 2804.5833 Q 2222.5 3386.6665 2222.5 3413.1248 L 2222.5 3439.5833 L 2248.9583 3466.0415 L 2275.4165 3492.4998 L 2275.4165 3492.4998 L 2275.4165 3492.4998 L 2275.4165 3518.9583 L 2275.4165 3518.9583 L 2301.875 3545.4165 L 2328.3333 3571.8748 L 2328.3333 3571.8748 L 2328.3333 3571.8748 L 2513.5415 3968.7498 Q 2698.7498 4339.1665 2592.9165 4497.9165 Q 2539.9998 4630.208 2513.5415 4656.6665 L 2487.0833 4683.1245 L 2487.0833 4709.583 L 2487.0833 4736.0415 L 2460.6248 4762.4995 L 2434.1665 4788.958 L 2434.1665 4815.4165 L 2434.1665 4841.8745 L 2301.875 5132.9165 Q 2169.5833 5397.4995 2143.125 5423.958 L 2116.6665 5450.4165 L 2116.6665 5476.8745 L 2116.6665 5503.333 L 2090.2083 5556.2495 Q 2063.75 5582.708 2063.75 5609.1665 L 2063.75 5635.6245 L 2010.8333 5714.9995 Q 1957.9165 5820.833 1957.9165 5847.2915 L 1957.9165 5873.7495 L 1931.4583 5900.208 L 1904.9999 5926.6665 L 1904.9999 5953.1245 L 1904.9999 5979.583 L 1878.5416 6006.0415 L 1852.0833 6032.4995 L 1852.0833 6006.0415 L 1852.0833 5979.583 L 1825.6249 5953.1245 L 1799.1666 5926.6665 L 1799.1666 5900.208 L 1799.1666 5873.7495 L 1772.7083 5847.2915 Q 1746.2499 5820.833 1640.4166 5609.1665 L 1534.5833 5371.0415 L 1534.5833 5344.583 Q 1534.5833 5344.583 1508.1249 5344.583 L 1508.1249 5344.583 L 1508.1249 5318.1245 Q 1481.6666 5291.6665 1269.9999 4815.4165 L 1031.875 4365.625 L 1031.875 4339.1665 Q 1005.4166 4312.708 978.95825 4233.333 L 952.49994 4180.4165 L 952.49994 4153.958 Q 952.49994 4127.5 926.0416 4101.0415 Q 899.5833 4074.583 634.99994 3386.6665 L 343.9583 2672.2915 L 343.9583 2645.8333 Q 317.49997 2645.8333 317.49997 2645.8333 L 317.49997 2645.8333 L 317.49997 2619.3748 Q 317.49997 2592.9165 158.74998 2010.8333 Q 0.0 1428.7499 0.0 1058.3333 Q 0.0 687.9166 26.458332 529.1666 L 79.37499 370.41666 L 79.37499 370.41666 L 105.83333 343.9583 L 105.83333 343.9583 L 105.83333 317.49997 L 105.83333 317.49997 L 105.83333 317.49997 L 132.29166 291.04166 L 158.74998 264.5833 L 291.04166 132.29166 Q 449.79166 0.0 476.24997 0.0 Q 502.7083 0.0 502.7083 0.0 z" svg:height="60.324997mm" draw:style-name="style-3" svg:viewBox="0.0 0.0 2592.9165 6032.4995" svg:width="25.929165mm" svg:x="53.975mm" svg:y="51.85833mm"/>
          <draw:path svg:d="M 105.83333 26.458332 L 105.83333 0.0 L 158.74998 0.0 Q 211.66666 26.458332 343.9583 26.458332 L 449.79166 26.458332 L 449.79166 26.458332 Q 476.24997 26.458332 476.24997 26.458332 L 476.24997 26.458332 L 502.7083 26.458332 L 529.1666 26.458332 L 529.1666 79.37499 L 555.625 105.83333 L 582.0833 185.20833 Q 634.99994 238.12498 714.37494 238.12498 Q 767.2916 238.12498 820.2083 238.12498 L 846.6666 238.12498 L 846.6666 264.5833 L 873.12494 264.5833 L 873.12494 264.5833 L 873.12494 291.04166 L 873.12494 291.04166 L 873.12494 291.04166 L 846.6666 291.04166 L 846.6666 291.04166 L 846.6666 317.49997 L 820.2083 317.49997 L 820.2083 317.49997 L 820.2083 343.9583 L 767.2916 396.87497 Q 740.8333 476.24997 714.37494 476.24997 Q 687.9166 476.24997 687.9166 555.625 L 687.9166 608.5416 L 714.37494 608.5416 L 740.8333 608.5416 L 740.8333 634.99994 L 767.2916 634.99994 L 767.2916 634.99994 L 767.2916 661.4583 L 767.2916 661.4583 L 767.2916 661.4583 L 793.74994 687.9166 L 793.74994 714.37494 L 793.74994 714.37494 Q 767.2916 714.37494 687.9166 767.2916 L 608.5416 793.74994 L 608.5416 767.2916 Q 608.5416 740.8333 529.1666 740.8333 Q 423.3333 714.37494 502.7083 687.9166 Q 555.625 661.4583 476.24997 634.99994 L 396.87497 608.5416 L 449.79166 608.5416 Q 476.24997 608.5416 476.24997 582.0833 L 476.24997 555.625 L 476.24997 555.625 Q 476.24997 555.625 449.79166 529.1666 L 423.3333 502.7083 L 423.3333 502.7083 Q 449.79166 502.7083 423.3333 502.7083 L 423.3333 476.24997 L 423.3333 476.24997 L 423.3333 449.79166 L 502.7083 449.79166 L 608.5416 449.79166 L 608.5416 396.87497 L 608.5416 370.41666 L 449.79166 370.41666 L 264.5833 343.9583 L 211.66666 343.9583 L 158.74998 343.9583 L 264.5833 343.9583 Q 370.41666 343.9583 423.3333 343.9583 L 476.24997 343.9583 L 502.7083 317.49997 L 529.1666 317.49997 L 529.1666 291.04166 L 529.1666 264.5833 L 502.7083 264.5833 L 476.24997 238.12498 L 423.3333 238.12498 L 370.41666 238.12498 L 264.5833 211.66666 L 158.74998 185.20833 L 105.83333 185.20833 L 52.916664 185.20833 L 52.916664 158.74998 L 52.916664 132.29166 L 26.458332 132.29166 L 0.0 132.29166 L 26.458332 105.83333 L 79.37499 105.83333 L 79.37499 105.83333 L 79.37499 132.29166 L 185.20833 132.29166 Q 264.5833 185.20833 370.41666 185.20833 L 476.24997 185.20833 L 476.24997 132.29166 L 476.24997 105.83333 L 449.79166 105.83333 L 396.87497 79.37499 L 264.5833 79.37499 Q 132.29166 79.37499 105.83333 52.916664 L 79.37499 52.916664 L 79.37499 26.458332 Q 79.37499 26.458332 105.83333 26.458332 z" svg:height="7.9374995mm" draw:style-name="style-4" svg:viewBox="0.0 0.0 873.12494 793.74994" svg:width="8.73125mm" svg:x="36.247913mm" svg:y="56.885414mm"/>
          <draw:path svg:d="M 52.916664 0.0 L 52.916664 0.0 L 105.83333 52.916664 Q 132.29166 132.29166 211.66666 158.74998 Q 264.5833 185.20833 317.49997 264.5833 Q 343.9583 343.9583 449.79166 423.3333 Q 529.1666 476.24997 608.5416 529.1666 Q 661.4583 582.0833 793.74994 687.9166 Q 926.0416 740.8333 926.0416 767.2916 L 952.49994 767.2916 L 952.49994 767.2916 L 952.49994 793.74994 L 978.95825 793.74994 L 1005.4166 793.74994 L 1005.4166 820.2083 L 1005.4166 820.2083 L 1005.4166 846.6666 L 1005.4166 846.6666 L 978.95825 846.6666 L 978.95825 873.12494 L 952.49994 873.12494 L 952.49994 846.6666 L 952.49994 846.6666 L 952.49994 846.6666 L 926.0416 846.6666 L 926.0416 846.6666 L 899.5833 820.2083 L 873.12494 793.74994 L 846.6666 793.74994 L 820.2083 793.74994 L 793.74994 767.2916 Q 767.2916 767.2916 767.2916 740.8333 Q 740.8333 714.37494 608.5416 634.99994 Q 476.24997 529.1666 370.41666 449.79166 Q 291.04166 343.9583 211.66666 317.49997 Q 158.74998 264.5833 132.29166 238.12498 L 105.83333 185.20833 L 105.83333 158.74998 Q 105.83333 132.29166 79.37499 132.29166 Q 52.916664 105.83333 26.458332 79.37499 L 0.0 26.458332 L 26.458332 26.458332 Q 52.916664 0.0 52.916664 0.0 z" svg:height="8.73125mm" draw:style-name="style-5" svg:viewBox="0.0 0.0 1005.4166 873.12494" svg:width="10.054166mm" svg:x="33.337498mm" svg:y="34.925mm"/>
          <draw:path svg:d="M 846.6666 105.83333 L 873.12494 105.83333 L 873.12494 132.29166 L 873.12494 132.29166 L 846.6666 185.20833 Q 846.6666 238.12498 820.2083 238.12498 L 820.2083 264.5833 L 714.37494 343.9583 Q 582.0833 396.87497 582.0833 423.3333 Q 582.0833 449.79166 555.625 449.79166 L 555.625 449.79166 L 529.1666 476.24997 Q 529.1666 502.7083 502.7083 529.1666 L 502.7083 555.625 L 396.87497 634.99994 Q 317.49997 714.37494 291.04166 740.8333 L 291.04166 767.2916 L 185.20833 767.2916 L 79.37499 767.2916 L 79.37499 767.2916 L 52.916664 740.8333 L 52.916664 740.8333 L 52.916664 714.37494 L 52.916664 714.37494 L 52.916664 714.37494 L 26.458332 687.9166 L 0.0 661.4583 L 0.0 555.625 L 0.0 476.24997 L 26.458332 396.87497 Q 52.916664 317.49997 79.37499 291.04166 L 105.83333 264.5833 L 238.12498 238.12498 Q 370.41666 185.20833 370.41666 158.74998 Q 370.41666 132.29166 423.3333 105.83333 Q 502.7083 79.37499 555.625 52.916664 L 608.5416 52.916664 L 661.4583 26.458332 Q 714.37494 -26.458332 740.8333 0.0 Q 793.74994 0.0 740.8333 26.458332 Q 687.9166 79.37499 740.8333 79.37499 Q 767.2916 79.37499 687.9166 158.74998 Q 634.99994 238.12498 714.37494 211.66666 Q 793.74994 185.20833 820.2083 132.29166 Q 820.2083 105.83333 846.6666 105.83333 z M 529.1666 105.83333 Q 582.0833 79.37499 634.99994 105.83333 Q 661.4583 132.29166 634.99994 132.29166 Q 608.5416 132.29166 608.5416 158.74998 Q 608.5416 185.20833 555.625 185.20833 Q 502.7083 211.66666 502.7083 185.20833 Q 502.7083 132.29166 529.1666 105.83333 z" svg:height="7.6729164mm" draw:style-name="style-6" svg:viewBox="0.0 0.0 873.12494 767.2916" svg:width="8.73125mm" svg:x="35.98333mm" svg:y="65.35208mm"/>
          <draw:path svg:d="M 52.916664 26.458332 L 52.916664 0.0 L 79.37499 0.0 L 105.83333 0.0 L 264.5833 370.41666 Q 423.3333 740.8333 423.3333 767.2916 L 423.3333 793.74994 L 449.79166 820.2083 L 476.24997 873.12494 L 476.24997 899.5833 L 476.24997 926.0416 L 502.7083 952.49994 L 529.1666 978.95825 L 529.1666 978.95825 L 529.1666 978.95825 L 529.1666 952.49994 L 529.1666 952.49994 L 555.625 926.0416 L 582.0833 899.5833 L 582.0833 873.12494 L 582.0833 846.6666 L 608.5416 820.2083 L 634.99994 793.74994 L 634.99994 767.2916 Q 634.99994 714.37494 687.9166 608.5416 L 740.8333 529.1666 L 793.74994 529.1666 L 846.6666 555.625 L 846.6666 555.625 L 846.6666 555.625 L 740.8333 820.2083 Q 634.99994 1111.25 608.5416 1137.7083 L 582.0833 1164.1666 L 582.0833 1190.6249 L 582.0833 1243.5416 L 555.625 1269.9999 L 529.1666 1296.4583 L 529.1666 1296.4583 L 529.1666 1296.4583 L 529.1666 1322.9166 L 529.1666 1322.9166 L 502.7083 1296.4583 L 476.24997 1269.9999 L 476.24997 1243.5416 L 476.24997 1217.0833 L 449.79166 1190.6249 L 423.3333 1137.7083 L 423.3333 1111.25 Q 423.3333 1084.7916 238.12498 661.4583 L 52.916664 211.66666 L 52.916664 185.20833 Q 52.916664 158.74998 26.458332 105.83333 L 0.0 52.916664 L 26.458332 52.916664 L 52.916664 52.916664 L 52.916664 26.458332 z" svg:height="13.229166mm" draw:style-name="style-7" svg:viewBox="0.0 0.0 846.6666 1322.9166" svg:width="8.466666mm" svg:x="48.68333mm" svg:y="100.806244mm"/>
          <draw:path svg:d="M 52.916664 185.20833 L 0.0 0.0 L 52.916664 0.0 L 79.37499 0.0 L 105.83333 0.0 Q 105.83333 26.458332 105.83333 26.458332 L 105.83333 26.458332 L 132.29166 26.458332 L 132.29166 26.458332 L 158.74998 26.458332 L 158.74998 26.458332 L 158.74998 26.458332 L 158.74998 26.458332 L 185.20833 26.458332 L 185.20833 26.458332 L 185.20833 52.916664 L 211.66666 52.916664 L 211.66666 79.37499 L 211.66666 105.83333 L 185.20833 105.83333 L 185.20833 79.37499 L 158.74998 79.37499 Q 105.83333 79.37499 105.83333 52.916664 L 79.37499 26.458332 L 79.37499 26.458332 L 52.916664 26.458332 L 52.916664 79.37499 Q 52.916664 132.29166 79.37499 158.74998 L 105.83333 185.20833 L 105.83333 238.12498 Q 132.29166 291.04166 211.66666 343.9583 Q 291.04166 449.79166 317.49997 449.79166 L 343.9583 449.79166 L 317.49997 449.79166 Q 291.04166 476.24997 291.04166 502.7083 L 291.04166 529.1666 L 264.5833 502.7083 Q 264.5833 449.79166 211.66666 449.79166 Q 185.20833 449.79166 185.20833 555.625 Q 211.66666 634.99994 211.66666 661.4583 L 211.66666 714.37494 L 238.12498 740.8333 L 264.5833 767.2916 L 264.5833 820.2083 L 264.5833 846.6666 L 238.12498 846.6666 L 211.66666 846.6666 L 211.66666 820.2083 L 211.66666 820.2083 L 185.20833 767.2916 L 185.20833 714.37494 L 158.74998 714.37494 L 132.29166 714.37494 L 132.29166 687.9166 L 105.83333 661.4583 L 105.83333 529.1666 Q 105.83333 396.87497 52.916664 185.20833 z" svg:height="8.466666mm" draw:style-name="style-8" svg:viewBox="0.0 0.0 343.9583 846.6666" svg:width="3.439583mm" svg:x="17.991665mm" svg:y="47.88958mm"/>
          <draw:path svg:d="M 1111.25 0.0 L 1164.1666 0.0 L 1164.1666 0.0 Q 1164.1666 26.458332 1164.1666 26.458332 L 1190.6249 26.458332 L 1164.1666 132.29166 Q 1164.1666 238.12498 1137.7083 264.5833 Q 1111.25 291.04166 1111.25 291.04166 L 1111.25 291.04166 L 1111.25 291.04166 Q 1084.7916 291.04166 926.0416 396.87497 Q 767.2916 449.79166 476.24997 476.24997 L 211.66666 502.7083 L 105.83333 476.24997 L 0.0 476.24997 L 0.0 449.79166 L 0.0 449.79166 L 0.0 423.3333 L 0.0 396.87497 L 185.20833 396.87497 L 370.41666 396.87497 L 423.3333 370.41666 L 476.24997 343.9583 L 370.41666 343.9583 Q 264.5833 343.9583 211.66666 343.9583 L 158.74998 343.9583 L 105.83333 343.9583 L 79.37499 343.9583 L 79.37499 317.49997 L 79.37499 291.04166 L 105.83333 291.04166 L 158.74998 291.04166 L 211.66666 264.5833 L 238.12498 238.12498 L 396.87497 238.12498 Q 555.625 211.66666 555.625 185.20833 Q 555.625 158.74998 582.0833 158.74998 Q 608.5416 132.29166 582.0833 132.29166 L 529.1666 132.29166 L 529.1666 105.83333 L 529.1666 79.37499 L 529.1666 79.37499 L 529.1666 79.37499 L 555.625 79.37499 L 555.625 79.37499 L 634.99994 52.916664 L 714.37494 26.458332 L 899.5833 26.458332 Q 1084.7916 -26.458332 1111.25 0.0 z" svg:height="5.027083mm" draw:style-name="style-9" svg:viewBox="0.0 0.0 1190.6249 502.7083" svg:width="11.906249mm" svg:x="87.31249mm" svg:y="56.885414mm"/>
          <draw:path svg:d="M 476.24997 26.458332 L 476.24997 26.458332 L 502.7083 0.0 Q 529.1666 0.0 529.1666 26.458332 Q 529.1666 52.916664 502.7083 52.916664 L 476.24997 52.916664 L 476.24997 52.916664 L 476.24997 79.37499 L 476.24997 79.37499 L 449.79166 79.37499 L 449.79166 79.37499 L 449.79166 79.37499 L 476.24997 105.83333 Q 529.1666 105.83333 476.24997 158.74998 Q 449.79166 238.12498 476.24997 238.12498 L 502.7083 238.12498 L 502.7083 211.66666 L 529.1666 211.66666 L 529.1666 211.66666 L 529.1666 185.20833 L 555.625 185.20833 Q 582.0833 185.20833 582.0833 158.74998 L 582.0833 132.29166 L 608.5416 132.29166 L 608.5416 132.29166 L 608.5416 105.83333 L 634.99994 105.83333 L 634.99994 105.83333 L 634.99994 79.37499 L 634.99994 79.37499 L 634.99994 79.37499 L 661.4583 79.37499 L 661.4583 79.37499 L 661.4583 52.916664 L 687.9166 52.916664 L 687.9166 79.37499 L 687.9166 132.29166 L 661.4583 158.74998 L 634.99994 185.20833 L 634.99994 185.20833 L 634.99994 185.20833 L 634.99994 211.66666 L 634.99994 211.66666 L 582.0833 264.5833 Q 529.1666 317.49997 529.1666 317.49997 L 529.1666 343.9583 L 529.1666 343.9583 L 529.1666 343.9583 L 502.7083 370.41666 L 476.24997 396.87497 L 476.24997 423.3333 L 476.24997 449.79166 L 370.41666 661.4583 Q 264.5833 873.12494 211.66666 873.12494 L 132.29166 873.12494 L 105.83333 873.12494 L 105.83333 873.12494 L 105.83333 846.6666 L 105.83333 846.6666 L 79.37499 846.6666 L 79.37499 820.2083 L 79.37499 820.2083 L 52.916664 820.2083 L 52.916664 820.2083 L 52.916664 820.2083 L 52.916664 793.74994 L 52.916664 793.74994 L 26.458332 767.2916 L 0.0 740.8333 L 0.0 714.37494 L 0.0 661.4583 L 0.0 634.99994 L 0.0 608.5416 L 0.0 555.625 Q 0.0 529.1666 26.458332 502.7083 Q 52.916664 449.79166 79.37499 449.79166 Q 105.83333 449.79166 105.83333 396.87497 L 132.29166 317.49997 L 158.74998 317.49997 Q 185.20833 291.04166 238.12498 238.12498 L 291.04166 185.20833 L 291.04166 185.20833 Q 317.49997 185.20833 370.41666 105.83333 L 449.79166 26.458332 L 476.24997 26.458332 z M 423.3333 158.74998 Q 449.79166 158.74998 449.79166 185.20833 Q 449.79166 211.66666 423.3333 211.66666 Q 396.87497 211.66666 396.87497 185.20833 Q 396.87497 158.74998 423.3333 158.74998 z M 264.5833 740.8333 L 264.5833 793.74994 L 211.66666 793.74994 Q 132.29166 793.74994 105.83333 714.37494 Q 79.37499 634.99994 132.29166 634.99994 Q 211.66666 634.99994 185.20833 661.4583 Q 158.74998 661.4583 211.66666 687.9166 Q 264.5833 687.9166 264.5833 740.8333 z" svg:height="8.73125mm" draw:style-name="style-10" svg:viewBox="0.0 0.0 687.9166 873.12494" svg:width="6.879166mm" svg:x="39.687496mm" svg:y="67.99791mm"/>
          <draw:path svg:d="M 396.87497 0.0 L 423.3333 0.0 L 423.3333 0.0 L 449.79166 0.0 L 449.79166 0.0 L 449.79166 26.458332 L 449.79166 26.458332 L 476.24997 26.458332 L 476.24997 52.916664 Q 449.79166 79.37499 396.87497 105.83333 Q 343.9583 132.29166 343.9583 158.74998 Q 343.9583 185.20833 264.5833 211.66666 Q 211.66666 238.12498 211.66666 264.5833 Q 211.66666 291.04166 132.29166 291.04166 Q 79.37499 317.49997 79.37499 343.9583 Q 79.37499 370.41666 52.916664 370.41666 L 26.458332 370.41666 L 26.458332 343.9583 Q 26.458332 343.9583 0.0 343.9583 L 0.0 317.49997 L 26.458332 291.04166 Q 52.916664 238.12498 132.29166 185.20833 Q 238.12498 132.29166 291.04166 132.29166 Q 343.9583 105.83333 343.9583 79.37499 Q 343.9583 26.458332 370.41666 26.458332 Q 396.87497 26.458332 396.87497 0.0 z" svg:height="3.7041664mm" draw:style-name="style-11" svg:viewBox="0.0 0.0 476.24997 370.41666" svg:width="4.7625mm" svg:x="88.635414mm" svg:y="44.71458mm"/>
          <draw:path svg:d="M 714.37494 238.12498 L 714.37494 238.12498 L 687.9166 238.12498 L 687.9166 238.12498 L 661.4583 264.5833 L 634.99994 291.04166 L 634.99994 291.04166 L 608.5416 291.04166 L 608.5416 291.04166 L 608.5416 291.04166 L 608.5416 317.49997 Q 608.5416 317.49997 529.1666 343.9583 L 449.79166 396.87497 L 449.79166 449.79166 L 449.79166 476.24997 L 449.79166 502.7083 L 449.79166 529.1666 L 449.79166 529.1666 L 449.79166 529.1666 L 449.79166 529.1666 Q 449.79166 529.1666 423.3333 502.7083 Q 396.87497 476.24997 396.87497 502.7083 Q 396.87497 555.625 370.41666 555.625 L 343.9583 555.625 L 343.9583 529.1666 Q 343.9583 502.7083 343.9583 502.7083 Q 317.49997 476.24997 343.9583 396.87497 L 343.9583 317.49997 L 317.49997 317.49997 L 291.04166 291.04166 L 264.5833 291.04166 Q 238.12498 291.04166 185.20833 291.04166 Q 132.29166 291.04166 132.29166 317.49997 L 105.83333 343.9583 L 79.37499 343.9583 L 52.916664 343.9583 L 26.458332 370.41666 L 0.0 370.41666 L 0.0 343.9583 L 26.458332 291.04166 L 26.458332 291.04166 L 26.458332 291.04166 L 26.458332 264.5833 L 26.458332 264.5833 L 52.916664 238.12498 L 52.916664 211.66666 L 79.37499 211.66666 L 105.83333 185.20833 L 105.83333 185.20833 L 132.29166 185.20833 L 132.29166 185.20833 L 132.29166 185.20833 L 238.12498 158.74998 Q 343.9583 132.29166 343.9583 105.83333 L 343.9583 79.37499 L 396.87497 52.916664 Q 476.24997 26.458332 502.7083 0.0 L 529.1666 0.0 L 529.1666 26.458332 Q 555.625 26.458332 555.625 26.458332 L 555.625 52.916664 L 555.625 79.37499 L 555.625 105.83333 L 502.7083 105.83333 L 476.24997 132.29166 L 476.24997 132.29166 L 449.79166 132.29166 L 449.79166 132.29166 L 449.79166 132.29166 L 423.3333 158.74998 L 396.87497 185.20833 L 370.41666 185.20833 L 343.9583 185.20833 L 396.87497 185.20833 L 423.3333 185.20833 L 476.24997 185.20833 L 529.1666 185.20833 L 529.1666 158.74998 L 555.625 158.74998 L 555.625 158.74998 L 555.625 132.29166 L 608.5416 132.29166 Q 634.99994 79.37499 634.99994 79.37499 L 661.4583 79.37499 L 714.37494 26.458332 Q 793.74994 -26.458332 820.2083 0.0 Q 873.12494 0.0 767.2916 79.37499 Q 661.4583 132.29166 661.4583 158.74998 Q 661.4583 185.20833 767.2916 158.74998 Q 873.12494 132.29166 793.74994 185.20833 Q 714.37494 238.12498 714.37494 238.12498 z M 608.5416 211.66666 L 608.5416 238.12498 L 582.0833 238.12498 L 582.0833 238.12498 L 582.0833 264.5833 L 555.625 264.5833 L 555.625 264.5833 L 555.625 291.04166 L 502.7083 291.04166 L 476.24997 291.04166 L 449.79166 291.04166 L 423.3333 291.04166 L 423.3333 291.04166 L 449.79166 291.04166 L 449.79166 291.04166 L 449.79166 291.04166 L 449.79166 264.5833 L 449.79166 264.5833 L 476.24997 264.5833 L 476.24997 238.12498 L 529.1666 211.66666 Q 608.5416 185.20833 608.5416 211.66666 z" svg:height="5.5562496mm" draw:style-name="style-12" svg:viewBox="0.0 0.0 820.2083 555.625" svg:width="8.202083mm" svg:x="83.34374mm" svg:y="47.88958mm"/>
          <draw:path svg:d="M 52.916664 26.458332 L 52.916664 0.0 L 105.83333 0.0 L 158.74998 0.0 L 158.74998 26.458332 L 158.74998 26.458332 L 185.20833 26.458332 L 185.20833 52.916664 L 185.20833 52.916664 L 211.66666 52.916664 L 211.66666 52.916664 L 211.66666 52.916664 L 238.12498 79.37499 L 264.5833 105.83333 L 396.87497 238.12498 Q 529.1666 396.87497 555.625 423.3333 L 555.625 423.3333 L 555.625 423.3333 Q 529.1666 423.3333 529.1666 476.24997 Q 529.1666 502.7083 476.24997 502.7083 L 449.79166 502.7083 L 449.79166 476.24997 Q 423.3333 476.24997 423.3333 449.79166 Q 370.41666 423.3333 291.04166 370.41666 Q 185.20833 291.04166 211.66666 370.41666 L 211.66666 449.79166 L 211.66666 449.79166 L 211.66666 476.24997 L 185.20833 476.24997 L 158.74998 476.24997 L 158.74998 476.24997 L 158.74998 449.79166 L 132.29166 423.3333 L 105.83333 396.87497 L 105.83333 396.87497 L 105.83333 370.41666 L 79.37499 370.41666 L 52.916664 370.41666 L 52.916664 343.9583 L 52.916664 317.49997 L 26.458332 238.12498 L 0.0 158.74998 L 0.0 105.83333 L 0.0 79.37499 L 26.458332 52.916664 L 52.916664 26.458332 L 52.916664 26.458332 z" svg:height="5.027083mm" draw:style-name="style-13" svg:viewBox="0.0 0.0 555.625 502.7083" svg:width="5.5562496mm" svg:x="99.48333mm" svg:y="10.583333mm"/>
          <draw:path svg:d="M 476.24997 0.0 L 502.7083 0.0 L 502.7083 26.458332 Q 502.7083 52.916664 529.1666 52.916664 L 555.625 52.916664 L 555.625 52.916664 Q 529.1666 79.37499 529.1666 105.83333 Q 529.1666 132.29166 476.24997 158.74998 Q 423.3333 158.74998 396.87497 211.66666 Q 370.41666 291.04166 238.12498 423.3333 L 79.37499 555.625 L 52.916664 555.625 Q 0.0 529.1666 0.0 529.1666 L 0.0 529.1666 L 0.0 529.1666 Q 0.0 529.1666 0.0 502.7083 L 26.458332 502.7083 L 26.458332 502.7083 Q 52.916664 502.7083 52.916664 476.24997 L 52.916664 476.24997 L 132.29166 370.41666 Q 211.66666 291.04166 264.5833 238.12498 Q 317.49997 158.74998 370.41666 158.74998 Q 396.87497 158.74998 423.3333 79.37499 Q 476.24997 0.0 476.24997 0.0 z" svg:height="5.5562496mm" draw:style-name="style-14" svg:viewBox="0.0 0.0 555.625 555.625" svg:width="5.5562496mm" svg:x="91.01666mm" svg:y="34.925mm"/>
          <draw:path svg:d="M 291.04166 105.83333 L 291.04166 0.0 L 317.49997 0.0 L 343.9583 0.0 L 343.9583 132.29166 Q 343.9583 264.5833 317.49997 317.49997 L 317.49997 370.41666 L 423.3333 343.9583 Q 529.1666 343.9583 555.625 317.49997 L 555.625 317.49997 L 582.0833 370.41666 Q 608.5416 423.3333 634.99994 423.3333 L 661.4583 423.3333 L 661.4583 396.87497 Q 661.4583 396.87497 687.9166 396.87497 L 687.9166 370.41666 L 714.37494 370.41666 Q 740.8333 343.9583 767.2916 370.41666 L 767.2916 370.41666 L 740.8333 396.87497 Q 714.37494 449.79166 714.37494 502.7083 L 714.37494 529.1666 L 740.8333 502.7083 Q 767.2916 476.24997 793.74994 476.24997 L 793.74994 449.79166 L 820.2083 396.87497 Q 846.6666 343.9583 873.12494 343.9583 Q 899.5833 343.9583 873.12494 396.87497 Q 873.12494 449.79166 846.6666 476.24997 L 820.2083 502.7083 L 820.2083 529.1666 L 820.2083 555.625 L 793.74994 555.625 Q 767.2916 555.625 740.8333 582.0833 L 714.37494 608.5416 L 687.9166 608.5416 L 687.9166 608.5416 L 687.9166 634.99994 Q 714.37494 634.99994 714.37494 661.4583 L 714.37494 661.4583 L 714.37494 661.4583 L 714.37494 687.9166 L 714.37494 687.9166 L 687.9166 687.9166 L 661.4583 687.9166 L 661.4583 687.9166 L 634.99994 687.9166 L 608.5416 661.4583 L 608.5416 661.4583 L 608.5416 661.4583 L 582.0833 661.4583 L 582.0833 661.4583 L 582.0833 608.5416 Q 555.625 555.625 529.1666 502.7083 Q 476.24997 449.79166 343.9583 502.7083 Q 211.66666 529.1666 185.20833 555.625 L 185.20833 608.5416 L 158.74998 608.5416 L 158.74998 608.5416 L 158.74998 634.99994 L 132.29166 634.99994 L 132.29166 634.99994 L 132.29166 661.4583 L 105.83333 661.4583 L 79.37499 661.4583 L 79.37499 687.9166 L 79.37499 714.37494 L 52.916664 714.37494 L 52.916664 714.37494 L 26.458332 714.37494 L 26.458332 714.37494 L 26.458332 687.9166 L 26.458332 687.9166 L 0.0 687.9166 L 0.0 687.9166 L 0.0 687.9166 L 0.0 661.4583 L 0.0 661.4583 L 26.458332 661.4583 L 26.458332 661.4583 L 26.458332 661.4583 L 26.458332 634.99994 L 26.458332 634.99994 L 52.916664 608.5416 L 79.37499 582.0833 L 79.37499 582.0833 L 79.37499 555.625 L 79.37499 555.625 L 79.37499 555.625 L 105.83333 555.625 L 105.83333 555.625 L 105.83333 529.1666 Q 132.29166 529.1666 132.29166 529.1666 L 132.29166 502.7083 L 132.29166 502.7083 L 132.29166 502.7083 L 158.74998 502.7083 L 158.74998 502.7083 L 158.74998 476.24997 L 185.20833 476.24997 L 185.20833 476.24997 L 185.20833 449.79166 L 185.20833 449.79166 L 185.20833 449.79166 L 211.66666 396.87497 L 211.66666 370.41666 L 185.20833 370.41666 Q 158.74998 396.87497 105.83333 423.3333 L 52.916664 449.79166 L 52.916664 423.3333 L 79.37499 396.87497 L 79.37499 396.87497 L 79.37499 396.87497 L 105.83333 370.41666 L 132.29166 343.9583 L 132.29166 343.9583 L 132.29166 343.9583 L 185.20833 317.49997 Q 185.20833 291.04166 211.66666 317.49997 Q 238.12498 343.9583 238.12498 317.49997 Q 238.12498 317.49997 264.5833 264.5833 L 291.04166 211.66666 L 291.04166 105.83333 z" svg:height="7.1437497mm" draw:style-name="style-15" svg:viewBox="0.0 0.0 873.12494 714.37494" svg:width="8.73125mm" svg:x="92.868744mm" svg:y="37.835415mm"/>
          <draw:path svg:d="M 317.49997 52.916664 L 317.49997 52.916664 L 317.49997 52.916664 L 317.49997 79.37499 L 317.49997 79.37499 L 317.49997 79.37499 L 343.9583 79.37499 L 343.9583 79.37499 L 396.87497 79.37499 L 449.79166 79.37499 L 502.7083 79.37499 Q 555.625 52.916664 555.625 26.458332 L 555.625 0.0 L 634.99994 0.0 Q 714.37494 0.0 714.37494 26.458332 Q 714.37494 52.916664 582.0833 132.29166 Q 423.3333 185.20833 529.1666 185.20833 Q 608.5416 185.20833 608.5416 158.74998 Q 608.5416 132.29166 634.99994 132.29166 L 661.4583 132.29166 L 661.4583 158.74998 Q 687.9166 185.20833 687.9166 185.20833 L 687.9166 185.20833 L 687.9166 185.20833 Q 687.9166 185.20833 608.5416 238.12498 L 529.1666 238.12498 L 476.24997 264.5833 L 449.79166 291.04166 L 449.79166 291.04166 L 423.3333 291.04166 L 423.3333 317.49997 L 423.3333 343.9583 L 476.24997 343.9583 L 502.7083 343.9583 L 502.7083 317.49997 L 502.7083 291.04166 L 555.625 291.04166 L 608.5416 291.04166 L 714.37494 264.5833 Q 846.6666 238.12498 767.2916 264.5833 Q 714.37494 291.04166 714.37494 317.49997 L 714.37494 343.9583 L 687.9166 343.9583 L 634.99994 343.9583 L 608.5416 370.41666 Q 582.0833 396.87497 529.1666 396.87497 L 502.7083 396.87497 L 502.7083 423.3333 L 476.24997 423.3333 L 476.24997 423.3333 L 476.24997 449.79166 L 449.79166 449.79166 L 423.3333 449.79166 L 555.625 449.79166 L 687.9166 449.79166 L 740.8333 449.79166 L 793.74994 449.79166 L 793.74994 476.24997 L 793.74994 502.7083 L 767.2916 502.7083 Q 740.8333 502.7083 608.5416 529.1666 L 476.24997 555.625 L 449.79166 555.625 L 423.3333 555.625 L 423.3333 608.5416 L 423.3333 634.99994 L 608.5416 608.5416 Q 793.74994 555.625 793.74994 555.625 L 793.74994 555.625 L 846.6666 555.625 Q 873.12494 555.625 846.6666 582.0833 Q 820.2083 582.0833 820.2083 608.5416 Q 820.2083 634.99994 661.4583 661.4583 L 502.7083 661.4583 L 476.24997 687.9166 L 423.3333 714.37494 L 370.41666 714.37494 L 343.9583 714.37494 L 343.9583 740.8333 L 343.9583 767.2916 L 370.41666 767.2916 L 423.3333 767.2916 L 476.24997 767.2916 Q 529.1666 767.2916 634.99994 767.2916 L 740.8333 767.2916 L 687.9166 793.74994 L 634.99994 820.2083 L 449.79166 820.2083 L 264.5833 820.2083 L 264.5833 846.6666 L 264.5833 873.12494 L 264.5833 873.12494 Q 238.12498 873.12494 185.20833 873.12494 L 132.29166 873.12494 L 132.29166 873.12494 Q 105.83333 846.6666 105.83333 820.2083 Q 105.83333 793.74994 79.37499 793.74994 L 52.916664 767.2916 L 52.916664 767.2916 L 52.916664 767.2916 L 26.458332 767.2916 L 26.458332 767.2916 L 26.458332 740.8333 L 0.0 740.8333 L 0.0 740.8333 L 0.0 714.37494 L 0.0 714.37494 L 0.0 714.37494 L 26.458332 714.37494 L 26.458332 714.37494 L 158.74998 687.9166 Q 264.5833 661.4583 291.04166 634.99994 Q 317.49997 608.5416 317.49997 582.0833 L 317.49997 555.625 L 343.9583 529.1666 L 370.41666 502.7083 L 370.41666 502.7083 L 370.41666 476.24997 L 343.9583 476.24997 L 343.9583 449.79166 L 343.9583 449.79166 L 317.49997 449.79166 L 317.49997 423.3333 Q 317.49997 396.87497 264.5833 343.9583 Q 264.5833 291.04166 132.29166 264.5833 L 0.0 238.12498 L 0.0 238.12498 L 0.0 238.12498 L 26.458332 238.12498 L 26.458332 238.12498 L 79.37499 211.66666 L 132.29166 185.20833 L 158.74998 185.20833 Q 211.66666 158.74998 211.66666 132.29166 L 211.66666 79.37499 L 211.66666 79.37499 Q 211.66666 79.37499 238.12498 79.37499 L 238.12498 52.916664 L 264.5833 26.458332 Q 264.5833 0.0 291.04166 26.458332 Q 317.49997 52.916664 317.49997 52.916664 z" svg:height="8.73125mm" draw:style-name="style-16" svg:viewBox="0.0 0.0 846.6666 873.12494" svg:width="8.466666mm" svg:x="84.666664mm" svg:y="52.65208mm"/>
          <draw:path svg:d="M 79.37499 0.0 L 105.83333 0.0 L 132.29166 105.83333 Q 185.20833 211.66666 211.66666 238.12498 Q 238.12498 238.12498 291.04166 317.49997 Q 343.9583 396.87497 343.9583 502.7083 L 343.9583 608.5416 L 343.9583 608.5416 L 317.49997 634.99994 L 291.04166 634.99994 Q 264.5833 634.99994 264.5833 661.4583 L 264.5833 687.9166 L 264.5833 687.9166 Q 238.12498 687.9166 211.66666 529.1666 Q 185.20833 370.41666 132.29166 423.3333 L 132.29166 502.7083 L 105.83333 370.41666 Q 79.37499 264.5833 52.916664 158.74998 L 0.0 79.37499 L 26.458332 52.916664 Q 79.37499 0.0 79.37499 0.0 z" svg:height="6.879166mm" draw:style-name="style-17" svg:viewBox="0.0 0.0 343.9583 687.9166" svg:width="3.439583mm" svg:x="103.98125mm" svg:y="14.816666mm"/>
          <draw:path svg:d="M 26.458332 0.0 L 52.916664 0.0 L 52.916664 0.0 Q 79.37499 26.458332 79.37499 0.0 L 79.37499 0.0 L 105.83333 26.458332 Q 105.83333 52.916664 158.74998 52.916664 Q 185.20833 52.916664 211.66666 79.37499 Q 211.66666 132.29166 264.5833 158.74998 Q 317.49997 185.20833 343.9583 211.66666 Q 343.9583 238.12498 423.3333 291.04166 Q 502.7083 343.9583 449.79166 343.9583 Q 396.87497 343.9583 423.3333 370.41666 Q 423.3333 396.87497 423.3333 423.3333 L 449.79166 423.3333 L 449.79166 449.79166 Q 423.3333 449.79166 423.3333 449.79166 L 423.3333 476.24997 L 423.3333 476.24997 Q 396.87497 449.79166 370.41666 370.41666 Q 317.49997 291.04166 264.5833 264.5833 Q 185.20833 238.12498 105.83333 132.29166 L 0.0 26.458332 L 0.0 26.458332 L 26.458332 26.458332 L 26.458332 0.0 z" svg:height="4.7625mm" draw:style-name="style-18" svg:viewBox="0.0 0.0 449.79166 476.24997" svg:width="4.497916mm" svg:x="32.80833mm" svg:y="48.947914mm"/>
          <draw:path svg:d="M 26.458332 26.458332 L 26.458332 0.0 L 79.37499 185.20833 Q 132.29166 343.9583 158.74998 370.41666 Q 185.20833 396.87497 238.12498 423.3333 Q 317.49997 423.3333 317.49997 396.87497 Q 343.9583 343.9583 317.49997 291.04166 L 317.49997 264.5833 L 343.9583 238.12498 Q 370.41666 238.12498 396.87497 211.66666 L 396.87497 211.66666 L 396.87497 264.5833 Q 423.3333 343.9583 502.7083 343.9583 Q 555.625 343.9583 608.5416 343.9583 L 661.4583 343.9583 L 661.4583 317.49997 L 661.4583 317.49997 L 687.9166 291.04166 Q 714.37494 264.5833 714.37494 264.5833 L 714.37494 264.5833 L 740.8333 291.04166 Q 767.2916 291.04166 740.8333 291.04166 L 740.8333 291.04166 L 740.8333 317.49997 L 767.2916 317.49997 L 767.2916 343.9583 L 767.2916 343.9583 L 767.2916 343.9583 Q 740.8333 343.9583 740.8333 370.41666 L 714.37494 370.41666 L 714.37494 370.41666 Q 714.37494 396.87497 714.37494 396.87497 Q 714.37494 396.87497 502.7083 449.79166 Q 291.04166 476.24997 185.20833 449.79166 L 79.37499 449.79166 L 79.37499 396.87497 Q 79.37499 370.41666 26.458332 185.20833 L 0.0 26.458332 L 0.0 26.458332 Q 26.458332 26.458332 26.458332 26.458332 z" svg:height="4.497916mm" draw:style-name="style-19" svg:viewBox="0.0 0.0 767.2916 449.79166" svg:width="7.6729164mm" svg:x="78.581245mm" svg:y="73.81875mm"/>
          <draw:path svg:d="M 105.83333 0.0 L 105.83333 0.0 L 423.3333 634.99994 Q 740.8333 1296.4583 740.8333 1322.9166 L 740.8333 1349.3749 L 767.2916 1375.8333 L 793.74994 1402.2916 L 793.74994 1402.2916 L 793.74994 1428.7499 L 793.74994 1428.7499 L 793.74994 1428.7499 L 820.2083 1455.2083 L 820.2083 1481.6666 L 793.74994 1481.6666 L 740.8333 1481.6666 L 740.8333 1508.1249 L 714.37494 1508.1249 L 714.37494 1508.1249 L 687.9166 1508.1249 L 687.9166 1481.6666 L 687.9166 1455.2083 L 661.4583 1455.2083 L 661.4583 1428.7499 L 661.4583 1428.7499 L 634.99994 1428.7499 L 634.99994 1402.2916 L 634.99994 1375.8333 L 608.5416 1349.3749 Q 582.0833 1322.9166 317.49997 740.8333 L 52.916664 185.20833 L 26.458332 158.74998 L 0.0 132.29166 L 0.0 105.83333 L 0.0 79.37499 L 52.916664 79.37499 Q 79.37499 79.37499 79.37499 52.916664 Q 105.83333 0.0 105.83333 0.0 z" svg:height="15.081249mm" draw:style-name="style-20" svg:viewBox="0.0 0.0 820.2083 1508.1249" svg:width="8.202083mm" svg:x="61.9125mm" svg:y="57.149998mm"/>
          <draw:path svg:d="M 238.12498 0.0 L 238.12498 0.0 L 264.5833 0.0 L 264.5833 0.0 L 264.5833 52.916664 Q 264.5833 105.83333 158.74998 132.29166 Q 52.916664 185.20833 52.916664 264.5833 L 52.916664 343.9583 L 79.37499 370.41666 L 105.83333 396.87497 L 105.83333 423.3333 L 105.83333 449.79166 L 132.29166 449.79166 L 158.74998 449.79166 L 158.74998 476.24997 L 158.74998 476.24997 L 185.20833 476.24997 L 185.20833 502.7083 L 211.66666 502.7083 L 238.12498 502.7083 L 238.12498 529.1666 L 264.5833 529.1666 L 264.5833 555.625 L 264.5833 582.0833 L 291.04166 582.0833 L 317.49997 582.0833 L 317.49997 608.5416 Q 317.49997 661.4583 291.04166 661.4583 L 291.04166 661.4583 L 264.5833 661.4583 Q 238.12498 661.4583 132.29166 555.625 Q 26.458332 449.79166 0.0 343.9583 L 0.0 211.66666 L 0.0 158.74998 L 0.0 105.83333 L 105.83333 79.37499 Q 211.66666 26.458332 211.66666 26.458332 L 211.66666 26.458332 L 211.66666 26.458332 Q 238.12498 26.458332 238.12498 0.0 z" svg:height="6.614583mm" draw:style-name="style-21" svg:viewBox="0.0 0.0 317.49997 661.4583" svg:width="3.1749997mm" svg:x="49.212498mm" svg:y="55.82708mm"/>
          <draw:path svg:d="M 370.41666 52.916664 L 396.87497 52.916664 L 396.87497 52.916664 Q 396.87497 52.916664 370.41666 79.37499 Q 343.9583 79.37499 291.04166 264.5833 L 238.12498 449.79166 L 211.66666 449.79166 Q 185.20833 476.24997 132.29166 529.1666 Q 105.83333 582.0833 52.916664 555.625 L 0.0 529.1666 L 26.458332 449.79166 Q 26.458332 370.41666 132.29166 264.5833 Q 238.12498 132.29166 238.12498 79.37499 L 238.12498 26.458332 L 291.04166 0.0 Q 343.9583 0.0 343.9583 26.458332 Q 343.9583 52.916664 370.41666 52.916664 z" svg:height="5.5562496mm" draw:style-name="style-22" svg:viewBox="0.0 0.0 396.87497 555.625" svg:width="3.9687498mm" svg:x="102.393745mm" svg:y="30.162498mm"/>
          <draw:path svg:d="M 476.24997 79.37499 L 449.79166 79.37499 L 449.79166 105.83333 L 449.79166 158.74998 L 396.87497 158.74998 L 370.41666 158.74998 L 370.41666 185.20833 L 343.9583 185.20833 L 343.9583 185.20833 L 343.9583 211.66666 L 317.49997 211.66666 Q 291.04166 211.66666 158.74998 291.04166 L 26.458332 370.41666 L 26.458332 370.41666 Q 26.458332 343.9583 0.0 317.49997 L 0.0 291.04166 L 26.458332 291.04166 Q 79.37499 291.04166 79.37499 264.5833 L 79.37499 238.12498 L 79.37499 211.66666 L 79.37499 211.66666 L 79.37499 211.66666 L 105.83333 211.66666 L 158.74998 211.66666 Q 211.66666 211.66666 211.66666 185.20833 L 211.66666 158.74998 L 211.66666 158.74998 Q 211.66666 158.74998 238.12498 132.29166 L 238.12498 132.29166 L 238.12498 132.29166 Q 264.5833 158.74998 291.04166 158.74998 L 317.49997 158.74998 L 343.9583 132.29166 L 370.41666 132.29166 L 370.41666 105.83333 L 370.41666 79.37499 L 396.87497 79.37499 L 423.3333 52.916664 L 423.3333 52.916664 L 449.79166 52.916664 L 449.79166 52.916664 L 449.79166 52.916664 L 449.79166 26.458332 L 449.79166 26.458332 L 502.7083 0.0 Q 529.1666 0.0 529.1666 26.458332 Q 529.1666 52.916664 502.7083 52.916664 Q 476.24997 52.916664 476.24997 79.37499 z" svg:height="3.7041664mm" draw:style-name="style-23" svg:viewBox="0.0 0.0 529.1666 370.41666" svg:width="5.2916665mm" svg:x="100.27708mm" svg:y="57.679165mm"/>
          <draw:path svg:d="M 0.0 26.458332 L 0.0 0.0 L 26.458332 0.0 Q 52.916664 26.458332 185.20833 26.458332 L 317.49997 26.458332 L 370.41666 52.916664 L 396.87497 52.916664 L 396.87497 79.37499 L 396.87497 132.29166 L 291.04166 132.29166 Q 185.20833 132.29166 105.83333 79.37499 L 0.0 79.37499 L 0.0 52.916664 L 0.0 52.916664 L 0.0 52.916664 Q 26.458332 26.458332 0.0 26.458332 z" svg:height="1.3229166mm" draw:style-name="style-24" svg:viewBox="0.0 0.0 396.87497 132.29166" svg:width="3.9687498mm" svg:x="37.041664mm" svg:y="57.41458mm"/>
          <draw:path svg:d="M 132.29166 26.458332 L 158.74998 79.37499 L 211.66666 211.66666 Q 238.12498 343.9583 264.5833 370.41666 Q 291.04166 370.41666 291.04166 396.87497 L 317.49997 423.3333 L 317.49997 449.79166 Q 370.41666 502.7083 370.41666 529.1666 L 370.41666 555.625 L 370.41666 608.5416 Q 370.41666 687.9166 370.41666 687.9166 L 370.41666 687.9166 L 370.41666 714.37494 L 370.41666 714.37494 L 370.41666 714.37494 L 370.41666 714.37494 L 370.41666 740.8333 L 370.41666 740.8333 L 396.87497 793.74994 Q 423.3333 846.6666 502.7083 899.5833 Q 582.0833 952.49994 582.0833 978.95825 Q 582.0833 1005.4166 661.4583 1058.3333 Q 740.8333 1111.25 767.2916 1084.7916 L 767.2916 1031.875 L 793.74994 1031.875 Q 820.2083 1031.875 873.12494 1111.25 Q 926.0416 1190.6249 899.5833 1217.0833 Q 846.6666 1243.5416 873.12494 1243.5416 Q 899.5833 1243.5416 899.5833 1269.9999 L 926.0416 1269.9999 L 926.0416 1296.4583 L 952.49994 1322.9166 L 952.49994 1322.9166 L 952.49994 1349.3749 L 952.49994 1349.3749 L 952.49994 1349.3749 L 978.95825 1349.3749 L 978.95825 1349.3749 L 978.95825 1375.8333 L 1005.4166 1375.8333 L 1005.4166 1375.8333 L 1005.4166 1402.2916 L 1058.3333 1402.2916 Q 1084.7916 1402.2916 1111.25 1428.7499 L 1137.7083 1455.2083 L 1137.7083 1455.2083 L 1164.1666 1455.2083 L 1164.1666 1455.2083 L 1164.1666 1455.2083 L 1164.1666 1481.6666 L 1164.1666 1481.6666 L 1190.6249 1481.6666 L 1190.6249 1508.1249 L 1190.6249 1508.1249 L 1217.0833 1508.1249 L 1217.0833 1508.1249 L 1217.0833 1508.1249 L 1243.5416 1534.5833 L 1269.9999 1561.0416 L 1269.9999 1561.0416 L 1269.9999 1561.0416 L 1296.4583 1561.0416 L 1296.4583 1561.0416 L 1217.0833 1613.9583 Q 1164.1666 1613.9583 1190.6249 1640.4166 Q 1217.0833 1640.4166 1217.0833 1666.8749 L 1217.0833 1719.7916 L 1243.5416 1719.7916 L 1269.9999 1719.7916 L 1269.9999 1772.7083 L 1269.9999 1852.0833 L 1243.5416 1852.0833 L 1243.5416 1852.0833 L 1217.0833 1852.0833 L 1164.1666 1852.0833 L 1164.1666 1825.6249 L 1164.1666 1772.7083 L 1137.7083 1772.7083 L 1137.7083 1772.7083 L 1137.7083 1746.2499 L 1164.1666 1746.2499 L 1164.1666 1746.2499 L 1164.1666 1719.7916 L 1164.1666 1719.7916 Q 1164.1666 1719.7916 1031.875 1693.3333 L 926.0416 1666.8749 L 899.5833 1666.8749 Q 899.5833 1666.8749 899.5833 1640.4166 Q 899.5833 1640.4166 899.5833 1613.9583 Q 926.0416 1613.9583 926.0416 1587.4999 Q 899.5833 1561.0416 846.6666 1561.0416 Q 767.2916 1534.5833 767.2916 1508.1249 Q 740.8333 1481.6666 661.4583 1455.2083 L 555.625 1402.2916 L 555.625 1375.8333 L 529.1666 1349.3749 L 529.1666 1296.4583 Q 529.1666 1269.9999 582.0833 1269.9999 L 661.4583 1243.5416 L 634.99994 1243.5416 L 608.5416 1243.5416 L 608.5416 1217.0833 L 608.5416 1190.6249 L 529.1666 1190.6249 L 449.79166 1190.6249 L 423.3333 1190.6249 Q 396.87497 1190.6249 317.49997 1084.7916 Q 238.12498 1031.875 211.66666 978.95825 L 211.66666 926.0416 L 185.20833 926.0416 L 185.20833 926.0416 L 185.20833 899.5833 L 158.74998 899.5833 L 158.74998 899.5833 L 158.74998 899.5833 L 158.74998 820.2083 L 158.74998 767.2916 L 185.20833 767.2916 L 185.20833 767.2916 L 211.66666 793.74994 Q 211.66666 820.2083 264.5833 820.2083 L 291.04166 820.2083 L 291.04166 846.6666 L 317.49997 846.6666 L 317.49997 820.2083 L 317.49997 793.74994 L 291.04166 793.74994 L 291.04166 767.2916 L 291.04166 767.2916 L 264.5833 767.2916 L 264.5833 767.2916 L 264.5833 767.2916 L 264.5833 767.2916 L 238.12498 767.2916 L 238.12498 767.2916 L 211.66666 767.2916 L 211.66666 767.2916 Q 211.66666 767.2916 211.66666 740.8333 L 185.20833 740.8333 L 185.20833 714.37494 L 158.74998 714.37494 L 158.74998 661.4583 L 158.74998 634.99994 L 132.29166 634.99994 L 132.29166 608.5416 L 132.29166 608.5416 L 105.83333 608.5416 L 105.83333 608.5416 L 105.83333 608.5416 L 105.83333 582.0833 L 105.83333 582.0833 L 79.37499 582.0833 Q 79.37499 555.625 52.916664 502.7083 Q 0.0 449.79166 0.0 238.12498 Q 0.0 52.916664 26.458332 52.916664 Q 52.916664 52.916664 52.916664 26.458332 Q 52.916664 0.0 79.37499 0.0 Q 105.83333 0.0 132.29166 26.458332 z M 926.0416 1428.7499 L 926.0416 1402.2916 L 952.49994 1402.2916 L 978.95825 1402.2916 L 1005.4166 1428.7499 L 1031.875 1455.2083 L 1084.7916 1455.2083 Q 1137.7083 1481.6666 1137.7083 1508.1249 L 1164.1666 1534.5833 L 1164.1666 1534.5833 L 1164.1666 1561.0416 L 1164.1666 1561.0416 Q 1164.1666 1561.0416 1084.7916 1561.0416 Q 1005.4166 1534.5833 1005.4166 1508.1249 Q 1005.4166 1481.6666 952.49994 1455.2083 L 926.0416 1455.2083 L 926.0416 1428.7499 z" svg:height="18.520832mm" draw:style-name="style-25" svg:viewBox="0.0 0.0 1296.4583 1852.0833" svg:width="12.964582mm" svg:x="16.933332mm" svg:y="40.481247mm"/>
          <draw:path svg:d="M 26.458332 26.458332 L 26.458332 0.0 L 52.916664 0.0 Q 79.37499 0.0 79.37499 26.458332 Q 79.37499 52.916664 105.83333 52.916664 Q 132.29166 52.916664 132.29166 79.37499 Q 132.29166 132.29166 158.74998 132.29166 Q 211.66666 158.74998 211.66666 185.20833 Q 211.66666 211.66666 238.12498 238.12498 Q 264.5833 238.12498 291.04166 264.5833 Q 291.04166 291.04166 343.9583 291.04166 Q 370.41666 317.49997 423.3333 370.41666 Q 476.24997 396.87497 529.1666 423.3333 Q 582.0833 423.3333 634.99994 476.24997 Q 661.4583 502.7083 661.4583 529.1666 L 661.4583 529.1666 L 661.4583 555.625 Q 687.9166 582.0833 687.9166 608.5416 L 687.9166 634.99994 L 661.4583 634.99994 Q 634.99994 608.5416 634.99994 582.0833 Q 608.5416 555.625 582.0833 555.625 Q 555.625 555.625 370.41666 396.87497 Q 158.74998 291.04166 158.74998 211.66666 L 132.29166 158.74998 L 105.83333 158.74998 Q 79.37499 132.29166 52.916664 105.83333 L 0.0 52.916664 L 0.0 26.458332 Q 0.0 26.458332 26.458332 26.458332 z" svg:height="6.3499994mm" draw:style-name="style-26" svg:viewBox="0.0 0.0 687.9166 634.99994" svg:width="6.879166mm" svg:x="34.925mm" svg:y="42.597916mm"/>
          <draw:path svg:d="M 899.5833 79.37499 L 899.5833 105.83333 L 899.5833 105.83333 Q 899.5833 105.83333 873.12494 132.29166 Q 873.12494 158.74998 846.6666 158.74998 L 820.2083 158.74998 L 820.2083 158.74998 Q 793.74994 132.29166 793.74994 132.29166 L 793.74994 132.29166 L 793.74994 132.29166 Q 767.2916 105.83333 634.99994 105.83333 Q 502.7083 105.83333 396.87497 132.29166 Q 291.04166 158.74998 185.20833 291.04166 L 79.37499 396.87497 L 52.916664 396.87497 Q 52.916664 423.3333 26.458332 370.41666 L 0.0 343.9583 L 0.0 317.49997 Q 0.0 291.04166 26.458332 264.5833 L 52.916664 211.66666 L 52.916664 211.66666 L 52.916664 211.66666 L 79.37499 211.66666 L 79.37499 211.66666 L 79.37499 185.20833 L 105.83333 185.20833 L 105.83333 185.20833 L 105.83333 158.74998 L 105.83333 158.74998 L 105.83333 158.74998 L 238.12498 79.37499 Q 370.41666 0.0 582.0833 0.0 Q 793.74994 0.0 846.6666 26.458332 Q 899.5833 52.916664 899.5833 79.37499 z" svg:height="3.9687498mm" draw:style-name="style-27" svg:viewBox="0.0 0.0 899.5833 396.87497" svg:width="8.995832mm" svg:x="58.208332mm" svg:y="35.98333mm"/>
          <draw:path svg:d="M 158.74998 52.916664 L 158.74998 0.0 L 185.20833 0.0 L 211.66666 0.0 L 211.66666 238.12498 Q 211.66666 476.24997 238.12498 529.1666 Q 264.5833 582.0833 291.04166 582.0833 L 317.49997 582.0833 L 317.49997 608.5416 L 317.49997 608.5416 L 317.49997 634.99994 L 317.49997 661.4583 L 264.5833 634.99994 Q 211.66666 582.0833 211.66666 687.9166 L 211.66666 767.2916 L 211.66666 767.2916 L 211.66666 767.2916 L 211.66666 793.74994 Q 211.66666 793.74994 185.20833 820.2083 L 158.74998 820.2083 L 158.74998 793.74994 Q 158.74998 793.74994 105.83333 793.74994 Q 52.916664 793.74994 26.458332 820.2083 L 0.0 846.6666 L 0.0 793.74994 L 0.0 740.8333 L 26.458332 714.37494 Q 52.916664 687.9166 52.916664 370.41666 Q 79.37499 79.37499 105.83333 79.37499 Q 132.29166 79.37499 158.74998 52.916664 z" svg:height="8.466666mm" draw:style-name="style-28" svg:viewBox="0.0 0.0 317.49997 846.6666" svg:width="3.1749997mm" svg:x="18.520832mm" svg:y="23.812498mm"/>
          <draw:path svg:d="M 343.9583 26.458332 L 423.3333 0.0 L 423.3333 0.0 L 423.3333 26.458332 L 423.3333 26.458332 L 449.79166 26.458332 L 449.79166 26.458332 L 449.79166 26.458332 L 449.79166 52.916664 L 449.79166 52.916664 L 476.24997 52.916664 L 476.24997 79.37499 L 502.7083 79.37499 L 502.7083 79.37499 L 502.7083 105.83333 Q 502.7083 132.29166 449.79166 238.12498 Q 396.87497 317.49997 343.9583 343.9583 Q 291.04166 343.9583 264.5833 396.87497 L 238.12498 476.24997 L 238.12498 476.24997 Q 211.66666 502.7083 211.66666 502.7083 L 211.66666 502.7083 L 185.20833 502.7083 Q 158.74998 502.7083 132.29166 476.24997 L 79.37499 476.24997 L 79.37499 449.79166 Q 79.37499 449.79166 52.916664 449.79166 L 52.916664 476.24997 L 26.458332 476.24997 Q 0.0 476.24997 0.0 449.79166 Q 0.0 423.3333 79.37499 396.87497 Q 185.20833 396.87497 185.20833 370.41666 Q 185.20833 343.9583 211.66666 343.9583 Q 238.12498 343.9583 264.5833 291.04166 Q 291.04166 238.12498 343.9583 211.66666 L 370.41666 211.66666 L 370.41666 185.20833 L 396.87497 158.74998 L 396.87497 132.29166 L 396.87497 79.37499 L 370.41666 79.37499 Q 343.9583 79.37499 291.04166 105.83333 Q 238.12498 132.29166 238.12498 105.83333 Q 238.12498 79.37499 343.9583 26.458332 z" svg:height="5.027083mm" draw:style-name="style-29" svg:viewBox="0.0 0.0 502.7083 502.7083" svg:width="5.027083mm" svg:x="105.03958mm" svg:y="43.656246mm"/>
          <draw:path svg:d="M 79.37499 52.916664 L 105.83333 79.37499 L 105.83333 132.29166 Q 132.29166 185.20833 132.29166 185.20833 L 132.29166 211.66666 L 185.20833 238.12498 Q 238.12498 264.5833 264.5833 317.49997 Q 264.5833 343.9583 396.87497 423.3333 Q 555.625 529.1666 582.0833 529.1666 L 608.5416 529.1666 L 661.4583 582.0833 Q 740.8333 634.99994 820.2083 687.9166 Q 873.12494 714.37494 899.5833 740.8333 L 899.5833 740.8333 L 899.5833 740.8333 Q 899.5833 740.8333 926.0416 767.2916 L 926.0416 767.2916 L 952.49994 767.2916 L 978.95825 767.2916 L 978.95825 793.74994 L 978.95825 793.74994 L 926.0416 793.74994 Q 873.12494 793.74994 873.12494 740.8333 Q 846.6666 714.37494 740.8333 687.9166 L 608.5416 634.99994 L 608.5416 608.5416 L 608.5416 582.0833 L 582.0833 582.0833 L 555.625 582.0833 L 529.1666 555.625 L 502.7083 529.1666 L 502.7083 529.1666 L 502.7083 529.1666 L 502.7083 555.625 L 502.7083 582.0833 L 502.7083 608.5416 L 502.7083 634.99994 L 529.1666 634.99994 L 529.1666 634.99994 L 555.625 661.4583 L 608.5416 687.9166 L 608.5416 687.9166 L 608.5416 687.9166 L 634.99994 687.9166 L 634.99994 687.9166 L 661.4583 740.8333 Q 714.37494 793.74994 793.74994 793.74994 Q 873.12494 820.2083 873.12494 846.6666 L 873.12494 873.12494 L 899.5833 873.12494 Q 926.0416 899.5833 926.0416 899.5833 L 952.49994 899.5833 L 1031.875 952.49994 Q 1137.7083 1005.4166 1111.25 1005.4166 Q 1084.7916 1005.4166 1084.7916 1031.875 Q 1084.7916 1058.3333 1111.25 1058.3333 L 1111.25 1058.3333 L 1111.25 1084.7916 L 1137.7083 1084.7916 L 1137.7083 1084.7916 L 1137.7083 1111.25 L 1190.6249 1111.25 L 1217.0833 1111.25 L 1217.0833 1137.7083 L 1243.5416 1164.1666 L 1243.5416 1190.6249 L 1243.5416 1217.0833 L 1217.0833 1243.5416 L 1217.0833 1269.9999 L 1164.1666 1269.9999 L 1111.25 1269.9999 L 1111.25 1243.5416 L 1084.7916 1243.5416 L 1084.7916 1243.5416 L 1084.7916 1217.0833 L 1031.875 1217.0833 L 1005.4166 1217.0833 L 978.95825 1190.6249 L 926.0416 1190.6249 L 926.0416 1190.6249 Q 899.5833 1164.1666 873.12494 1137.7083 L 873.12494 1111.25 L 793.74994 1111.25 Q 714.37494 1111.25 687.9166 1084.7916 Q 661.4583 1084.7916 661.4583 1031.875 Q 687.9166 978.95825 608.5416 978.95825 Q 529.1666 952.49994 423.3333 899.5833 L 317.49997 820.2083 L 317.49997 793.74994 Q 291.04166 793.74994 291.04166 793.74994 L 291.04166 793.74994 L 291.04166 793.74994 Q 264.5833 793.74994 238.12498 740.8333 Q 238.12498 687.9166 291.04166 687.9166 Q 343.9583 687.9166 317.49997 661.4583 Q 291.04166 634.99994 264.5833 582.0833 Q 238.12498 529.1666 185.20833 529.1666 Q 105.83333 502.7083 79.37499 449.79166 L 79.37499 396.87497 L 79.37499 370.41666 L 79.37499 317.49997 L 52.916664 291.04166 L 26.458332 264.5833 L 26.458332 211.66666 Q 26.458332 185.20833 0.0 105.83333 Q 0.0 0.0 26.458332 0.0 Q 79.37499 0.0 79.37499 52.916664 z" svg:height="12.699999mm" draw:style-name="style-30" svg:viewBox="0.0 0.0 1243.5416 1269.9999" svg:width="12.435416mm" svg:x="19.843748mm" svg:y="52.387497mm"/>
          <draw:path svg:d="M 291.04166 52.916664 L 291.04166 0.0 L 317.49997 26.458332 Q 370.41666 79.37499 423.3333 105.83333 Q 476.24997 132.29166 502.7083 158.74998 L 502.7083 185.20833 L 502.7083 238.12498 Q 529.1666 264.5833 529.1666 291.04166 Q 555.625 343.9583 529.1666 343.9583 Q 502.7083 343.9583 476.24997 317.49997 Q 476.24997 291.04166 449.79166 264.5833 Q 423.3333 264.5833 423.3333 291.04166 L 423.3333 317.49997 L 449.79166 343.9583 L 476.24997 370.41666 L 476.24997 396.87497 L 476.24997 423.3333 L 449.79166 423.3333 L 449.79166 396.87497 L 449.79166 396.87497 L 423.3333 396.87497 L 423.3333 370.41666 L 423.3333 343.9583 L 396.87497 343.9583 Q 396.87497 343.9583 370.41666 317.49997 L 370.41666 291.04166 L 343.9583 264.5833 L 343.9583 238.12498 L 317.49997 238.12498 Q 317.49997 264.5833 317.49997 343.9583 Q 370.41666 423.3333 370.41666 449.79166 L 370.41666 449.79166 L 343.9583 449.79166 Q 317.49997 449.79166 317.49997 423.3333 L 291.04166 423.3333 L 291.04166 423.3333 Q 264.5833 423.3333 264.5833 396.87497 Q 264.5833 370.41666 264.5833 449.79166 Q 264.5833 529.1666 238.12498 529.1666 Q 211.66666 502.7083 185.20833 449.79166 Q 158.74998 396.87497 132.29166 396.87497 L 105.83333 396.87497 L 105.83333 423.3333 L 105.83333 423.3333 L 79.37499 396.87497 L 52.916664 370.41666 L 52.916664 343.9583 L 52.916664 317.49997 L 26.458332 291.04166 L 0.0 264.5833 L 0.0 264.5833 L 0.0 264.5833 L 0.0 238.12498 L 0.0 211.66666 L 0.0 185.20833 L 0.0 132.29166 L 0.0 132.29166 L 0.0 132.29166 L 26.458332 158.74998 L 52.916664 185.20833 L 52.916664 185.20833 L 52.916664 185.20833 L 79.37499 185.20833 L 79.37499 185.20833 L 132.29166 185.20833 Q 185.20833 185.20833 211.66666 158.74998 L 264.5833 158.74998 L 264.5833 132.29166 L 264.5833 105.83333 L 291.04166 52.916664 z M 343.9583 185.20833 Q 343.9583 158.74998 370.41666 158.74998 Q 396.87497 158.74998 396.87497 185.20833 Q 396.87497 211.66666 370.41666 211.66666 Q 343.9583 211.66666 343.9583 185.20833 z" svg:height="5.2916665mm" draw:style-name="style-31" svg:viewBox="0.0 0.0 529.1666 529.1666" svg:width="5.2916665mm" svg:x="78.316666mm" svg:y="69.056244mm"/>
          <draw:path svg:d="M 476.24997 105.83333 L 476.24997 105.83333 L 502.7083 105.83333 Q 529.1666 132.29166 529.1666 105.83333 Q 529.1666 79.37499 555.625 79.37499 L 582.0833 79.37499 L 582.0833 211.66666 Q 582.0833 317.49997 634.99994 343.9583 Q 687.9166 370.41666 740.8333 370.41666 L 767.2916 370.41666 L 767.2916 396.87497 L 793.74994 396.87497 L 793.74994 396.87497 L 793.74994 423.3333 L 687.9166 423.3333 Q 555.625 423.3333 502.7083 529.1666 L 476.24997 608.5416 L 449.79166 634.99994 L 449.79166 634.99994 L 449.79166 634.99994 Q 423.3333 634.99994 396.87497 634.99994 L 370.41666 634.99994 L 370.41666 634.99994 Q 370.41666 608.5416 343.9583 608.5416 L 343.9583 582.0833 L 317.49997 582.0833 L 291.04166 582.0833 L 264.5833 555.625 Q 211.66666 529.1666 211.66666 529.1666 L 185.20833 529.1666 L 158.74998 502.7083 L 105.83333 502.7083 L 105.83333 476.24997 Q 105.83333 449.79166 0.0 423.3333 Q -79.37499 370.41666 52.916664 423.3333 L 185.20833 423.3333 L 238.12498 449.79166 L 291.04166 449.79166 L 291.04166 476.24997 L 291.04166 502.7083 L 343.9583 502.7083 L 396.87497 502.7083 L 396.87497 476.24997 L 370.41666 449.79166 L 370.41666 449.79166 L 370.41666 423.3333 L 317.49997 423.3333 L 264.5833 423.3333 L 211.66666 396.87497 Q 185.20833 370.41666 105.83333 343.9583 L 0.0 291.04166 L 0.0 264.5833 Q 0.0 264.5833 26.458332 264.5833 L 26.458332 238.12498 L 52.916664 238.12498 L 79.37499 264.5833 L 79.37499 264.5833 L 105.83333 264.5833 L 105.83333 264.5833 L 105.83333 264.5833 L 158.74998 291.04166 L 185.20833 291.04166 L 185.20833 317.49997 L 185.20833 343.9583 L 211.66666 343.9583 L 264.5833 370.41666 L 317.49997 370.41666 L 370.41666 370.41666 L 343.9583 343.9583 L 317.49997 317.49997 L 291.04166 317.49997 L 264.5833 317.49997 L 238.12498 291.04166 Q 211.66666 264.5833 211.66666 264.5833 L 185.20833 264.5833 L 185.20833 238.12498 L 158.74998 238.12498 L 158.74998 238.12498 L 158.74998 211.66666 L 132.29166 211.66666 L 105.83333 211.66666 L 105.83333 185.20833 L 105.83333 158.74998 L 158.74998 158.74998 L 238.12498 158.74998 L 238.12498 185.20833 Q 238.12498 211.66666 264.5833 211.66666 Q 291.04166 211.66666 317.49997 238.12498 L 370.41666 264.5833 L 423.3333 264.5833 L 476.24997 264.5833 L 476.24997 238.12498 L 476.24997 211.66666 L 449.79166 211.66666 L 449.79166 211.66666 L 449.79166 185.20833 L 423.3333 185.20833 L 423.3333 185.20833 L 423.3333 158.74998 L 370.41666 158.74998 L 343.9583 158.74998 L 211.66666 52.916664 Q 105.83333 0.0 158.74998 0.0 Q 211.66666 26.458332 317.49997 79.37499 Q 396.87497 105.83333 423.3333 105.83333 Q 476.24997 105.83333 476.24997 105.83333 z" svg:height="6.3499994mm" draw:style-name="style-32" svg:viewBox="0.0 0.0 793.74994 634.99994" svg:width="7.9374995mm" svg:x="37.041664mm" svg:y="50.799995mm"/>
          <draw:path svg:d="M 0.0 52.916664 L 0.0 0.0 L 52.916664 0.0 L 79.37499 0.0 L 79.37499 26.458332 Q 79.37499 52.916664 105.83333 79.37499 Q 158.74998 105.83333 185.20833 105.83333 L 211.66666 105.83333 L 211.66666 132.29166 Q 211.66666 158.74998 343.9583 211.66666 Q 449.79166 264.5833 423.3333 291.04166 Q 423.3333 317.49997 343.9583 291.04166 Q 264.5833 264.5833 211.66666 211.66666 Q 185.20833 158.74998 105.83333 132.29166 L 52.916664 105.83333 L 52.916664 105.83333 L 52.916664 105.83333 L 26.458332 105.83333 L 26.458332 105.83333 L 26.458332 79.37499 L 0.0 79.37499 L 0.0 79.37499 L 0.0 79.37499 L 0.0 52.916664 z" svg:height="2.9104166mm" draw:style-name="style-33" svg:viewBox="0.0 0.0 423.3333 291.04166" svg:width="4.233333mm" svg:x="26.458332mm" svg:y="52.387497mm"/>
          <draw:path svg:d="M 52.916664 26.458332 L 52.916664 0.0 L 105.83333 0.0 L 132.29166 0.0 L 132.29166 0.0 Q 132.29166 26.458332 158.74998 26.458332 L 185.20833 26.458332 L 238.12498 105.83333 Q 291.04166 185.20833 370.41666 211.66666 Q 423.3333 238.12498 423.3333 264.5833 Q 423.3333 291.04166 476.24997 317.49997 Q 529.1666 343.9583 476.24997 343.9583 Q 423.3333 343.9583 476.24997 423.3333 Q 529.1666 502.7083 529.1666 529.1666 L 529.1666 555.625 L 555.625 555.625 L 555.625 555.625 L 582.0833 582.0833 L 634.99994 608.5416 L 714.37494 608.5416 L 793.74994 608.5416 L 793.74994 555.625 Q 793.74994 502.7083 793.74994 396.87497 L 793.74994 264.5833 L 793.74994 343.9583 L 793.74994 449.79166 L 846.6666 502.7083 Q 846.6666 582.0833 873.12494 555.625 Q 899.5833 555.625 899.5833 555.625 Q 926.0416 555.625 952.49994 582.0833 L 978.95825 608.5416 L 1005.4166 608.5416 L 1031.875 608.5416 L 1031.875 661.4583 L 1005.4166 687.9166 L 1005.4166 687.9166 L 1005.4166 661.4583 L 1005.4166 661.4583 Q 1005.4166 661.4583 926.0416 634.99994 L 873.12494 608.5416 L 873.12494 661.4583 L 899.5833 687.9166 L 899.5833 687.9166 L 899.5833 714.37494 L 899.5833 714.37494 L 899.5833 714.37494 L 926.0416 714.37494 L 926.0416 740.8333 L 926.0416 767.2916 Q 899.5833 767.2916 899.5833 767.2916 L 899.5833 793.74994 L 899.5833 793.74994 Q 873.12494 767.2916 846.6666 767.2916 Q 793.74994 714.37494 687.9166 714.37494 Q 555.625 714.37494 529.1666 820.2083 L 529.1666 899.5833 L 529.1666 899.5833 Q 529.1666 899.5833 502.7083 926.0416 Q 502.7083 952.49994 476.24997 952.49994 L 449.79166 952.49994 L 449.79166 926.0416 L 423.3333 899.5833 L 423.3333 899.5833 L 423.3333 873.12494 L 423.3333 873.12494 L 423.3333 873.12494 L 396.87497 873.12494 Q 396.87497 873.12494 317.49997 793.74994 Q 264.5833 714.37494 317.49997 740.8333 L 396.87497 767.2916 L 396.87497 793.74994 L 423.3333 793.74994 L 423.3333 740.8333 L 423.3333 687.9166 L 396.87497 687.9166 L 396.87497 661.4583 L 396.87497 661.4583 Q 370.41666 661.4583 343.9583 634.99994 L 317.49997 608.5416 L 317.49997 608.5416 L 317.49997 608.5416 L 291.04166 608.5416 L 291.04166 608.5416 L 291.04166 582.0833 L 264.5833 582.0833 L 264.5833 555.625 L 264.5833 502.7083 L 291.04166 502.7083 L 291.04166 502.7083 L 291.04166 529.1666 L 317.49997 529.1666 L 317.49997 555.625 L 317.49997 582.0833 L 370.41666 582.0833 L 396.87497 608.5416 L 396.87497 608.5416 L 423.3333 608.5416 L 423.3333 634.99994 L 423.3333 661.4583 L 449.79166 661.4583 L 449.79166 661.4583 L 449.79166 634.99994 L 476.24997 634.99994 L 476.24997 634.99994 L 476.24997 608.5416 L 476.24997 608.5416 L 476.24997 608.5416 L 449.79166 608.5416 L 449.79166 608.5416 L 449.79166 582.0833 L 423.3333 582.0833 L 423.3333 582.0833 L 423.3333 555.625 L 423.3333 555.625 L 423.3333 555.625 L 396.87497 555.625 L 396.87497 555.625 L 396.87497 529.1666 L 370.41666 529.1666 L 370.41666 529.1666 L 370.41666 502.7083 L 343.9583 502.7083 L 317.49997 502.7083 L 317.49997 476.24997 Q 317.49997 449.79166 291.04166 449.79166 Q 291.04166 449.79166 264.5833 449.79166 Q 264.5833 476.24997 211.66666 423.3333 Q 185.20833 370.41666 158.74998 370.41666 Q 132.29166 343.9583 105.83333 291.04166 L 52.916664 238.12498 L 52.916664 185.20833 Q 52.916664 158.74998 26.458332 105.83333 L 0.0 52.916664 L 0.0 26.458332 L 0.0 26.458332 L 26.458332 26.458332 L 26.458332 26.458332 L 26.458332 52.916664 L 52.916664 52.916664 L 52.916664 26.458332 z" svg:height="9.525mm" draw:style-name="style-34" svg:viewBox="0.0 0.0 1031.875 952.49994" svg:width="10.318749mm" svg:x="25.929165mm" svg:y="35.189583mm"/>
          <draw:path svg:d="M 238.12498 211.66666 L 343.9583 0.0 L 370.41666 0.0 L 396.87497 0.0 L 370.41666 79.37499 Q 343.9583 158.74998 343.9583 291.04166 L 343.9583 423.3333 L 343.9583 423.3333 L 343.9583 423.3333 L 343.9583 449.79166 L 370.41666 449.79166 L 343.9583 476.24997 Q 343.9583 476.24997 370.41666 502.7083 Q 396.87497 502.7083 396.87497 529.1666 L 396.87497 555.625 L 370.41666 555.625 Q 343.9583 529.1666 343.9583 502.7083 Q 317.49997 449.79166 158.74998 449.79166 L 0.0 476.24997 L 0.0 449.79166 L 0.0 449.79166 L 0.0 423.3333 L 0.0 423.3333 L 79.37499 423.3333 Q 132.29166 423.3333 238.12498 211.66666 z" svg:height="5.5562496mm" draw:style-name="style-35" svg:viewBox="0.0 0.0 396.87497 555.625" svg:width="3.9687498mm" svg:x="41.010414mm" svg:y="72.49583mm"/>
          <draw:path svg:d="M 26.458332 0.0 L 26.458332 0.0 L 185.20833 52.916664 Q 370.41666 132.29166 476.24997 185.20833 Q 608.5416 264.5833 608.5416 291.04166 L 608.5416 291.04166 L 608.5416 317.49997 L 608.5416 343.9583 L 608.5416 343.9583 L 608.5416 343.9583 L 582.0833 370.41666 L 582.0833 396.87497 L 555.625 396.87497 Q 555.625 396.87497 555.625 423.3333 L 529.1666 423.3333 L 529.1666 396.87497 Q 502.7083 396.87497 502.7083 396.87497 L 502.7083 396.87497 L 502.7083 370.41666 Q 502.7083 343.9583 476.24997 317.49997 Q 449.79166 291.04166 291.04166 238.12498 Q 132.29166 158.74998 132.29166 132.29166 Q 132.29166 105.83333 79.37499 79.37499 L 0.0 26.458332 L 0.0 26.458332 Q 0.0 26.458332 26.458332 0.0 z" svg:height="4.233333mm" draw:style-name="style-36" svg:viewBox="0.0 0.0 608.5416 423.3333" svg:width="6.0854163mm" svg:x="88.635414mm" svg:y="65.88125mm"/>
          <draw:path svg:d="M 1190.6249 105.83333 L 1190.6249 158.74998 L 1190.6249 158.74998 L 1164.1666 158.74998 L 1111.25 370.41666 Q 1005.4166 555.625 978.95825 582.0833 Q 952.49994 634.99994 952.49994 634.99994 L 952.49994 634.99994 L 952.49994 634.99994 Q 926.0416 634.99994 926.0416 661.4583 L 926.0416 661.4583 L 899.5833 661.4583 Q 899.5833 687.9166 846.6666 687.9166 Q 820.2083 687.9166 820.2083 714.37494 L 793.74994 740.8333 L 793.74994 740.8333 L 793.74994 740.8333 L 767.2916 767.2916 Q 740.8333 793.74994 714.37494 820.2083 Q 687.9166 846.6666 608.5416 899.5833 Q 529.1666 926.0416 529.1666 952.49994 Q 529.1666 978.95825 582.0833 978.95825 Q 608.5416 978.95825 608.5416 1005.4166 Q 582.0833 1031.875 529.1666 1058.3333 L 449.79166 1111.25 L 423.3333 1111.25 Q 423.3333 1111.25 423.3333 1137.7083 L 423.3333 1137.7083 L 423.3333 1137.7083 Q 396.87497 1164.1666 317.49997 1164.1666 Q 211.66666 1164.1666 370.41666 1111.25 Q 502.7083 1031.875 502.7083 1005.4166 Q 502.7083 978.95825 423.3333 978.95825 L 343.9583 978.95825 L 343.9583 1005.4166 Q 343.9583 1031.875 291.04166 1058.3333 L 238.12498 1058.3333 L 185.20833 1058.3333 L 132.29166 1058.3333 L 132.29166 1058.3333 L 105.83333 1058.3333 L 105.83333 1058.3333 L 105.83333 1058.3333 L 105.83333 1031.875 L 105.83333 1031.875 L 105.83333 1031.875 L 105.83333 1031.875 L 105.83333 1005.4166 L 105.83333 978.95825 L 105.83333 952.49994 L 105.83333 899.5833 L 185.20833 846.6666 Q 264.5833 820.2083 264.5833 820.2083 L 264.5833 793.74994 L 264.5833 793.74994 L 264.5833 793.74994 L 291.04166 793.74994 L 291.04166 793.74994 L 317.49997 767.2916 L 343.9583 740.8333 L 343.9583 740.8333 L 370.41666 740.8333 L 370.41666 714.37494 L 370.41666 687.9166 L 343.9583 687.9166 L 317.49997 687.9166 L 291.04166 714.37494 L 264.5833 740.8333 L 264.5833 740.8333 L 264.5833 740.8333 L 238.12498 740.8333 L 238.12498 740.8333 L 238.12498 767.2916 L 211.66666 767.2916 L 211.66666 767.2916 L 211.66666 793.74994 L 158.74998 793.74994 L 132.29166 793.74994 L 105.83333 793.74994 L 79.37499 793.74994 L 79.37499 793.74994 L 105.83333 793.74994 L 105.83333 793.74994 L 105.83333 793.74994 L 105.83333 767.2916 L 105.83333 767.2916 L 132.29166 767.2916 L 132.29166 740.8333 L 158.74998 740.8333 L 185.20833 740.8333 L 185.20833 714.37494 L 185.20833 687.9166 L 132.29166 687.9166 L 79.37499 687.9166 L 52.916664 687.9166 L 0.0 687.9166 L 26.458332 687.9166 L 52.916664 687.9166 L 79.37499 661.4583 L 105.83333 634.99994 L 105.83333 634.99994 L 105.83333 634.99994 L 132.29166 634.99994 L 132.29166 634.99994 L 158.74998 608.5416 L 211.66666 608.5416 L 211.66666 582.0833 L 211.66666 555.625 L 238.12498 555.625 Q 264.5833 555.625 264.5833 529.1666 Q 264.5833 502.7083 317.49997 476.24997 Q 396.87497 476.24997 396.87497 449.79166 Q 396.87497 423.3333 449.79166 396.87497 Q 529.1666 370.41666 529.1666 343.9583 Q 529.1666 317.49997 582.0833 291.04166 Q 634.99994 264.5833 661.4583 238.12498 L 661.4583 211.66666 L 661.4583 211.66666 L 687.9166 211.66666 L 687.9166 185.20833 L 687.9166 158.74998 L 714.37494 158.74998 L 740.8333 158.74998 L 740.8333 132.29166 L 740.8333 132.29166 L 767.2916 132.29166 L 767.2916 105.83333 L 767.2916 105.83333 L 793.74994 105.83333 L 793.74994 52.916664 Q 820.2083 26.458332 952.49994 0.0 Q 1084.7916 -52.916664 1137.7083 0.0 Q 1164.1666 52.916664 1190.6249 105.83333 z M 238.12498 661.4583 L 211.66666 634.99994 L 264.5833 634.99994 Q 291.04166 582.0833 291.04166 582.0833 L 317.49997 582.0833 L 317.49997 582.0833 Q 317.49997 582.0833 343.9583 555.625 Q 370.41666 529.1666 449.79166 529.1666 Q 529.1666 476.24997 396.87497 582.0833 Q 264.5833 687.9166 238.12498 661.4583 z M 476.24997 634.99994 Q 529.1666 634.99994 476.24997 661.4583 Q 423.3333 687.9166 423.3333 661.4583 Q 423.3333 634.99994 476.24997 634.99994 z" svg:height="11.641666mm" draw:style-name="style-37" svg:viewBox="0.0 0.0 1190.6249 1164.1666" svg:width="11.906249mm" svg:x="86.783325mm" svg:y="42.8625mm"/>
          <draw:path svg:d="M 687.9166 0.0 L 820.2083 0.0 L 820.2083 26.458332 Q 820.2083 52.916664 793.74994 52.916664 L 740.8333 52.916664 L 820.2083 79.37499 Q 899.5833 105.83333 846.6666 132.29166 Q 767.2916 158.74998 873.12494 158.74998 Q 978.95825 158.74998 978.95825 185.20833 L 978.95825 211.66666 L 978.95825 211.66666 Q 952.49994 211.66666 952.49994 211.66666 L 952.49994 238.12498 L 952.49994 238.12498 Q 952.49994 238.12498 926.0416 264.5833 L 899.5833 264.5833 L 899.5833 264.5833 Q 899.5833 264.5833 846.6666 291.04166 Q 820.2083 317.49997 714.37494 317.49997 Q 608.5416 370.41666 502.7083 423.3333 L 396.87497 502.7083 L 370.41666 502.7083 Q 343.9583 529.1666 264.5833 555.625 L 211.66666 582.0833 L 185.20833 608.5416 L 158.74998 634.99994 L 158.74998 634.99994 L 132.29166 634.99994 L 105.83333 608.5416 L 52.916664 608.5416 L 52.916664 608.5416 L 52.916664 582.0833 L 26.458332 582.0833 L 0.0 582.0833 L 0.0 529.1666 L 0.0 502.7083 L 0.0 449.79166 L 0.0 396.87497 L 0.0 370.41666 L 0.0 343.9583 L 79.37499 211.66666 Q 132.29166 105.83333 343.9583 52.916664 Q 555.625 0.0 687.9166 0.0 z" svg:height="6.3499994mm" draw:style-name="style-38" svg:viewBox="0.0 0.0 978.95825 634.99994" svg:width="9.789583mm" svg:x="32.80833mm" svg:y="62.44166mm"/>
          <draw:path svg:d="M 185.20833 26.458332 L 185.20833 0.0 L 211.66666 0.0 L 238.12498 0.0 L 238.12498 26.458332 Q 211.66666 26.458332 185.20833 185.20833 Q 158.74998 317.49997 79.37499 396.87497 L 26.458332 449.79166 L 0.0 449.79166 Q 0.0 449.79166 0.0 423.3333 L 0.0 423.3333 L 52.916664 317.49997 Q 79.37499 185.20833 132.29166 132.29166 Q 158.74998 52.916664 185.20833 26.458332 z" svg:height="4.497916mm" draw:style-name="style-39" svg:viewBox="0.0 0.0 238.12498 449.79166" svg:width="2.38125mm" svg:x="99.48333mm" svg:y="25.664581mm"/>
          <draw:path svg:d="M 343.9583 0.0 L 370.41666 0.0 L 370.41666 26.458332 L 396.87497 26.458332 L 396.87497 52.916664 L 396.87497 52.916664 L 502.7083 158.74998 Q 582.0833 264.5833 661.4583 291.04166 Q 714.37494 317.49997 767.2916 396.87497 Q 793.74994 476.24997 820.2083 502.7083 L 820.2083 502.7083 L 926.0416 555.625 Q 1005.4166 582.0833 1031.875 608.5416 L 1084.7916 634.99994 L 1137.7083 634.99994 L 1190.6249 634.99994 L 1190.6249 661.4583 L 1190.6249 661.4583 L 1217.0833 687.9166 L 1217.0833 714.37494 L 1164.1666 714.37494 L 1111.25 714.37494 L 1111.25 687.9166 L 1111.25 661.4583 L 1058.3333 661.4583 L 1005.4166 634.99994 L 978.95825 634.99994 L 926.0416 634.99994 L 926.0416 687.9166 L 926.0416 714.37494 L 978.95825 714.37494 L 1005.4166 740.8333 L 1031.875 740.8333 Q 1031.875 740.8333 1084.7916 767.2916 L 1111.25 793.74994 L 1137.7083 793.74994 L 1164.1666 793.74994 L 1190.6249 820.2083 L 1217.0833 846.6666 L 1217.0833 846.6666 L 1217.0833 846.6666 L 1190.6249 846.6666 L 1190.6249 846.6666 L 1084.7916 846.6666 Q 952.49994 846.6666 899.5833 820.2083 L 846.6666 820.2083 L 793.74994 820.2083 Q 740.8333 793.74994 661.4583 740.8333 Q 555.625 687.9166 423.3333 634.99994 Q 291.04166 582.0833 185.20833 449.79166 L 105.83333 317.49997 L 105.83333 317.49997 L 79.37499 317.49997 L 79.37499 291.04166 Q 79.37499 264.5833 52.916664 238.12498 L 26.458332 211.66666 L 26.458332 211.66666 L 26.458332 185.20833 L 0.0 185.20833 L 0.0 185.20833 L 26.458332 79.37499 Q 26.458332 0.0 185.20833 0.0 Q 317.49997 0.0 343.9583 0.0 z M 185.20833 238.12498 L 185.20833 370.41666 L 158.74998 317.49997 Q 132.29166 291.04166 158.74998 211.66666 Q 158.74998 105.83333 185.20833 238.12498 z M 767.2916 608.5416 Q 740.8333 582.0833 767.2916 582.0833 Q 820.2083 582.0833 846.6666 608.5416 Q 873.12494 634.99994 820.2083 634.99994 Q 793.74994 634.99994 767.2916 608.5416 z" svg:height="8.466666mm" draw:style-name="style-40" svg:viewBox="0.0 0.0 1217.0833 846.6666" svg:width="12.170833mm" svg:x="28.839582mm" svg:y="48.68333mm"/>
          <draw:path svg:d="M 26.458332 26.458332 L 0.0 0.0 L 52.916664 0.0 Q 105.83333 0.0 132.29166 0.0 L 132.29166 0.0 L 132.29166 0.0 L 132.29166 26.458332 L 132.29166 26.458332 L 132.29166 52.916664 L 132.29166 52.916664 L 132.29166 52.916664 L 158.74998 79.37499 L 158.74998 105.83333 L 185.20833 105.83333 L 211.66666 105.83333 L 238.12498 105.83333 L 238.12498 105.83333 L 264.5833 105.83333 L 291.04166 105.83333 L 291.04166 132.29166 L 291.04166 132.29166 L 291.04166 132.29166 Q 264.5833 158.74998 291.04166 158.74998 Q 343.9583 211.66666 264.5833 211.66666 L 185.20833 211.66666 L 238.12498 238.12498 L 291.04166 264.5833 L 291.04166 264.5833 L 291.04166 264.5833 L 317.49997 264.5833 L 317.49997 264.5833 L 317.49997 291.04166 L 343.9583 291.04166 L 343.9583 291.04166 L 343.9583 317.49997 L 264.5833 317.49997 L 185.20833 317.49997 L 132.29166 291.04166 L 105.83333 291.04166 L 105.83333 291.04166 Q 79.37499 291.04166 79.37499 238.12498 L 79.37499 185.20833 L 79.37499 105.83333 Q 79.37499 52.916664 26.458332 26.458332 z" svg:height="3.1749997mm" draw:style-name="style-41" svg:viewBox="0.0 0.0 343.9583 317.49997" svg:width="3.439583mm" svg:x="85.98958mm" svg:y="61.38333mm"/>
          <draw:path svg:d="M 343.9583 0.0 L 343.9583 0.0 L 343.9583 0.0 Q 343.9583 26.458332 343.9583 26.458332 L 370.41666 26.458332 L 370.41666 79.37499 Q 343.9583 132.29166 211.66666 343.9583 L 52.916664 555.625 L 26.458332 555.625 Q 0.0 555.625 0.0 529.1666 L 0.0 502.7083 L 0.0 476.24997 Q 0.0 449.79166 26.458332 449.79166 Q 52.916664 449.79166 52.916664 423.3333 L 79.37499 396.87497 L 132.29166 291.04166 Q 185.20833 185.20833 211.66666 185.20833 Q 238.12498 185.20833 291.04166 79.37499 Q 343.9583 0.0 343.9583 0.0 z" svg:height="5.5562496mm" draw:style-name="style-42" svg:viewBox="0.0 0.0 370.41666 555.625" svg:width="3.7041664mm" svg:x="96.04375mm" svg:y="29.897915mm"/>
          <draw:path svg:d="M 264.5833 0.0 L 264.5833 0.0 L 264.5833 26.458332 L 264.5833 26.458332 L 264.5833 105.83333 Q 264.5833 185.20833 211.66666 264.5833 Q 158.74998 343.9583 132.29166 343.9583 Q 105.83333 343.9583 105.83333 370.41666 L 79.37499 396.87497 L 52.916664 396.87497 L 0.0 396.87497 L 0.0 370.41666 L 0.0 343.9583 L 26.458332 343.9583 Q 52.916664 343.9583 52.916664 291.04166 Q 52.916664 238.12498 0.0 238.12498 Q -26.458332 238.12498 52.916664 158.74998 Q 158.74998 79.37499 211.66666 52.916664 Q 264.5833 0.0 264.5833 0.0 z" svg:height="3.9687498mm" draw:style-name="style-43" svg:viewBox="0.0 0.0 264.5833 396.87497" svg:width="2.6458333mm" svg:x="104.774994mm" svg:y="37.835415mm"/>
          <draw:path svg:d="M 3836.4583 476.24997 L 3836.4583 502.7083 L 3809.9998 502.7083 L 3809.9998 529.1666 L 3783.5415 529.1666 Q 3757.0833 529.1666 3545.4165 634.99994 Q 3333.7498 687.9166 3069.1665 740.8333 Q 2804.5833 740.8333 2063.75 767.2916 Q 1322.9166 793.74994 978.95825 740.8333 Q 608.5416 740.8333 343.9583 634.99994 L 79.37499 529.1666 L 52.916664 529.1666 L 52.916664 529.1666 L 52.916664 502.7083 L 26.458332 502.7083 L 26.458332 476.24997 L 26.458332 423.3333 L 0.0 423.3333 L 0.0 423.3333 L 0.0 396.87497 L 26.458332 396.87497 L 26.458332 317.49997 L 26.458332 264.5833 L 52.916664 264.5833 L 52.916664 264.5833 L 52.916664 238.12498 L 79.37499 238.12498 L 79.37499 238.12498 L 79.37499 211.66666 L 79.37499 211.66666 L 79.37499 211.66666 L 132.29166 185.20833 Q 158.74998 158.74998 423.3333 79.37499 Q 687.9166 0.0 1508.1249 0.0 Q 2354.7915 -52.916664 2778.1248 0.0 Q 3227.9165 52.916664 3466.0415 105.83333 Q 3704.1665 158.74998 3783.5415 211.66666 Q 3836.4583 264.5833 3836.4583 343.9583 Q 3836.4583 423.3333 3836.4583 476.24997 z M 555.625 449.79166 L 529.1666 423.3333 L 449.79166 423.3333 L 343.9583 423.3333 L 343.9583 396.87497 L 343.9583 396.87497 L 317.49997 396.87497 L 317.49997 370.41666 L 317.49997 370.41666 L 343.9583 370.41666 L 343.9583 370.41666 L 343.9583 370.41666 L 343.9583 343.9583 L 343.9583 343.9583 L 370.41666 343.9583 L 370.41666 317.49997 L 396.87497 317.49997 L 423.3333 317.49997 L 978.95825 264.5833 Q 1561.0416 211.66666 2090.2083 211.66666 Q 2645.8333 211.66666 3069.1665 291.04166 Q 3466.0415 343.9583 3492.4998 370.41666 Q 3492.4998 423.3333 2989.7915 476.24997 Q 2460.6248 582.0833 1799.1666 555.625 Q 1137.7083 529.1666 873.12494 502.7083 Q 582.0833 476.24997 555.625 449.79166 z" svg:height="7.6729164mm" draw:style-name="style-44" svg:viewBox="0.0 0.0 3836.4583 767.2916" svg:width="38.364582mm" svg:x="45.243748mm" svg:y="21.695831mm"/>
          <draw:path svg:d="M 1217.0833 26.458332 L 1217.0833 0.0 L 1243.5416 0.0 L 1269.9999 0.0 L 1269.9999 26.458332 L 1296.4583 52.916664 L 1296.4583 52.916664 L 1296.4583 52.916664 L 1296.4583 79.37499 L 1296.4583 79.37499 L 1296.4583 264.5833 Q 1296.4583 449.79166 1243.5416 529.1666 Q 1190.6249 608.5416 1190.6249 661.4583 Q 1164.1666 714.37494 1084.7916 740.8333 Q 1005.4166 793.74994 1031.875 820.2083 Q 1031.875 846.6666 1084.7916 793.74994 Q 1137.7083 740.8333 1164.1666 793.74994 L 1164.1666 820.2083 L 1164.1666 846.6666 Q 1137.7083 873.12494 1031.875 1005.4166 Q 926.0416 1164.1666 820.2083 1190.6249 Q 714.37494 1217.0833 687.9166 1217.0833 Q 661.4583 1243.5416 714.37494 1269.9999 Q 767.2916 1269.9999 767.2916 1322.9166 Q 767.2916 1402.2916 740.8333 1428.7499 L 714.37494 1428.7499 L 714.37494 1428.7499 Q 687.9166 1428.7499 608.5416 1455.2083 Q 555.625 1481.6666 555.625 1508.1249 Q 529.1666 1534.5833 449.79166 1534.5833 Q 396.87497 1561.0416 423.3333 1587.4999 Q 449.79166 1640.4166 423.3333 1640.4166 L 396.87497 1666.8749 L 370.41666 1666.8749 Q 343.9583 1693.3333 238.12498 1693.3333 L 158.74998 1746.2499 L 158.74998 1746.2499 L 185.20833 1746.2499 L 185.20833 1746.2499 L 185.20833 1772.7083 L 158.74998 1799.1666 L 158.74998 1852.0833 L 105.83333 1852.0833 L 52.916664 1852.0833 L 52.916664 1852.0833 L 26.458332 1852.0833 L 26.458332 1799.1666 L 26.458332 1746.2499 L 52.916664 1746.2499 L 52.916664 1746.2499 L 52.916664 1719.7916 L 79.37499 1719.7916 L 79.37499 1693.3333 L 79.37499 1640.4166 L 132.29166 1640.4166 Q 158.74998 1640.4166 158.74998 1613.9583 Q 158.74998 1587.4999 185.20833 1587.4999 L 211.66666 1587.4999 L 211.66666 1561.0416 L 238.12498 1561.0416 L 238.12498 1561.0416 L 238.12498 1534.5833 L 264.5833 1534.5833 L 291.04166 1534.5833 L 291.04166 1508.1249 L 291.04166 1481.6666 L 264.5833 1481.6666 L 264.5833 1481.6666 L 264.5833 1455.2083 L 238.12498 1455.2083 L 238.12498 1455.2083 L 238.12498 1481.6666 L 211.66666 1481.6666 L 185.20833 1481.6666 L 185.20833 1508.1249 Q 185.20833 1534.5833 132.29166 1561.0416 L 105.83333 1587.4999 L 105.83333 1587.4999 L 79.37499 1587.4999 L 79.37499 1587.4999 L 79.37499 1587.4999 L 26.458332 1587.4999 L 0.0 1587.4999 L 0.0 1561.0416 L 26.458332 1561.0416 L 26.458332 1561.0416 L 26.458332 1534.5833 L 79.37499 1534.5833 L 105.83333 1534.5833 L 105.83333 1508.1249 L 132.29166 1481.6666 L 132.29166 1481.6666 L 132.29166 1481.6666 L 238.12498 1402.2916 Q 343.9583 1349.3749 343.9583 1322.9166 L 343.9583 1322.9166 L 343.9583 1322.9166 Q 343.9583 1322.9166 370.41666 1322.9166 L 370.41666 1296.4583 L 423.3333 1243.5416 Q 476.24997 1217.0833 423.3333 1190.6249 Q 396.87497 1164.1666 449.79166 1084.7916 Q 555.625 1005.4166 634.99994 899.5833 Q 714.37494 820.2083 740.8333 793.74994 L 740.8333 793.74994 L 740.8333 793.74994 Q 767.2916 793.74994 767.2916 793.74994 L 767.2916 767.2916 L 793.74994 687.9166 Q 820.2083 634.99994 873.12494 634.99994 Q 926.0416 608.5416 978.95825 529.1666 Q 1031.875 423.3333 1031.875 396.87497 L 1031.875 370.41666 L 1031.875 370.41666 L 1031.875 370.41666 L 1058.3333 343.9583 L 1084.7916 317.49997 L 1084.7916 291.04166 L 1084.7916 264.5833 L 1137.7083 211.66666 Q 1137.7083 158.74998 1164.1666 105.83333 L 1190.6249 79.37499 L 1190.6249 79.37499 L 1190.6249 52.916664 L 1190.6249 52.916664 L 1190.6249 52.916664 L 1217.0833 26.458332 z M 343.9583 1402.2916 Q 370.41666 1402.2916 370.41666 1428.7499 Q 370.41666 1455.2083 343.9583 1455.2083 Q 317.49997 1455.2083 317.49997 1428.7499 Q 317.49997 1402.2916 343.9583 1402.2916 z" svg:height="18.520832mm" draw:style-name="style-45" svg:viewBox="0.0 0.0 1296.4583 1852.0833" svg:width="12.964582mm" svg:x="99.74791mm" svg:y="40.74583mm"/>
          <draw:path svg:d="M 0.0 52.916664 L 0.0 0.0 L 0.0 0.0 L 26.458332 0.0 L 52.916664 26.458332 Q 52.916664 52.916664 79.37499 79.37499 Q 105.83333 79.37499 185.20833 185.20833 Q 264.5833 317.49997 264.5833 317.49997 L 291.04166 317.49997 L 291.04166 317.49997 Q 291.04166 317.49997 317.49997 343.9583 L 317.49997 343.9583 L 343.9583 396.87497 Q 370.41666 449.79166 396.87497 476.24997 L 396.87497 476.24997 L 396.87497 476.24997 Q 396.87497 476.24997 423.3333 502.7083 L 423.3333 502.7083 L 423.3333 502.7083 Q 423.3333 529.1666 423.3333 529.1666 Q 396.87497 529.1666 317.49997 502.7083 Q 211.66666 449.79166 211.66666 423.3333 Q 211.66666 396.87497 132.29166 343.9583 Q 52.916664 291.04166 26.458332 238.12498 L 0.0 185.20833 L 0.0 185.20833 L 0.0 158.74998 L 0.0 158.74998 L 0.0 158.74998 L 0.0 158.74998 Q 0.0 158.74998 0.0 158.74998 L 0.0 132.29166 L 0.0 132.29166 Q 0.0 132.29166 0.0 52.916664 z" svg:height="5.2916665mm" draw:style-name="style-46" svg:viewBox="0.0 0.0 423.3333 529.1666" svg:width="4.233333mm" svg:x="20.637499mm" svg:y="46.0375mm"/>
          <draw:path svg:d="M 105.83333 26.458332 L 105.83333 0.0 L 132.29166 0.0 L 132.29166 0.0 L 132.29166 0.0 Q 158.74998 0.0 185.20833 26.458332 L 185.20833 26.458332 L 449.79166 52.916664 Q 687.9166 105.83333 767.2916 105.83333 Q 846.6666 132.29166 899.5833 211.66666 Q 978.95825 317.49997 978.95825 317.49997 L 978.95825 317.49997 L 978.95825 343.9583 L 978.95825 343.9583 L 978.95825 476.24997 Q 978.95825 634.99994 926.0416 634.99994 L 846.6666 634.99994 L 820.2083 634.99994 L 793.74994 634.99994 L 793.74994 634.99994 L 767.2916 634.99994 L 767.2916 634.99994 L 767.2916 634.99994 L 767.2916 634.99994 Q 767.2916 608.5416 634.99994 529.1666 Q 529.1666 476.24997 343.9583 396.87497 L 185.20833 343.9583 L 185.20833 343.9583 Q 185.20833 317.49997 132.29166 317.49997 L 105.83333 317.49997 L 79.37499 291.04166 L 52.916664 264.5833 L 52.916664 264.5833 L 26.458332 264.5833 L 26.458332 264.5833 L 26.458332 264.5833 L 26.458332 238.12498 L 26.458332 238.12498 L 0.0 211.66666 L 0.0 185.20833 L 0.0 158.74998 L 0.0 158.74998 L 0.0 158.74998 L 26.458332 158.74998 L 26.458332 158.74998 L 26.458332 158.74998 L 52.916664 185.20833 L 79.37499 211.66666 L 158.74998 211.66666 L 238.12498 211.66666 L 238.12498 185.20833 L 238.12498 185.20833 L 211.66666 185.20833 L 211.66666 158.74998 L 211.66666 158.74998 L 185.20833 158.74998 L 185.20833 158.74998 L 185.20833 158.74998 L 132.29166 132.29166 L 79.37499 105.83333 L 158.74998 105.83333 Q 238.12498 105.83333 185.20833 79.37499 Q 105.83333 52.916664 105.83333 26.458332 z" svg:height="6.3499994mm" draw:style-name="style-47" svg:viewBox="0.0 0.0 978.95825 634.99994" svg:width="9.789583mm" svg:x="87.04791mm" svg:y="62.44166mm"/>
          <draw:path svg:d="M 502.7083 0.0 L 502.7083 0.0 L 502.7083 26.458332 Q 502.7083 52.916664 529.1666 52.916664 L 529.1666 79.37499 L 476.24997 79.37499 Q 423.3333 105.83333 343.9583 132.29166 Q 291.04166 158.74998 291.04166 185.20833 Q 291.04166 211.66666 158.74998 264.5833 L 26.458332 291.04166 L 26.458332 264.5833 Q 26.458332 264.5833 0.0 264.5833 L 0.0 238.12498 L 105.83333 158.74998 Q 211.66666 105.83333 317.49997 52.916664 Q 423.3333 52.916664 449.79166 26.458332 Q 502.7083 0.0 502.7083 0.0 z" svg:height="2.9104166mm" draw:style-name="style-48" svg:viewBox="0.0 0.0 529.1666 291.04166" svg:width="5.2916665mm" svg:x="36.77708mm" svg:y="65.087494mm"/>
          <draw:path svg:d="M 317.49997 0.0 L 317.49997 0.0 L 343.9583 0.0 L 370.41666 0.0 L 370.41666 52.916664 Q 370.41666 105.83333 211.66666 211.66666 L 26.458332 291.04166 L 26.458332 264.5833 Q 0.0 264.5833 0.0 264.5833 L 0.0 238.12498 L 26.458332 211.66666 Q 52.916664 211.66666 26.458332 158.74998 Q 0.0 132.29166 52.916664 105.83333 Q 132.29166 105.83333 158.74998 79.37499 Q 158.74998 52.916664 211.66666 26.458332 Q 291.04166 0.0 317.49997 0.0 z" svg:height="2.9104166mm" draw:style-name="style-49" svg:viewBox="0.0 0.0 370.41666 291.04166" svg:width="3.7041664mm" svg:x="103.71666mm" svg:y="55.03333mm"/>
          <draw:path svg:d="M 1058.3333 26.458332 L 1058.3333 26.458332 L 1058.3333 26.458332 Q 1058.3333 52.916664 1058.3333 52.916664 L 1084.7916 52.916664 L 1111.25 79.37499 Q 1111.25 105.83333 1137.7083 132.29166 L 1164.1666 158.74998 L 1322.9166 476.24997 Q 1481.6666 793.74994 1481.6666 793.74994 L 1481.6666 820.2083 L 1508.1249 899.5833 Q 1534.5833 952.49994 1561.0416 978.95825 L 1587.4999 1005.4166 L 1587.4999 1031.875 L 1587.4999 1058.3333 L 1613.9583 1084.7916 L 1640.4166 1111.25 L 1640.4166 1137.7083 L 1640.4166 1164.1666 L 1613.9583 1164.1666 L 1613.9583 1164.1666 L 1587.4999 1137.7083 L 1534.5833 1111.25 L 1508.1249 1111.25 L 1481.6666 1111.25 L 1428.7499 1084.7916 Q 1375.8333 1058.3333 1164.1666 1058.3333 L 926.0416 1058.3333 L 926.0416 1084.7916 L 926.0416 1084.7916 L 846.6666 1084.7916 Q 793.74994 1111.25 714.37494 1111.25 Q 634.99994 1164.1666 396.87497 1269.9999 L 158.74998 1428.7499 L 158.74998 1428.7499 L 158.74998 1428.7499 L 132.29166 1428.7499 L 132.29166 1428.7499 L 132.29166 1455.2083 L 105.83333 1455.2083 L 105.83333 1455.2083 L 105.83333 1481.6666 L 79.37499 1481.6666 L 52.916664 1481.6666 L 52.916664 1508.1249 L 52.916664 1508.1249 L 26.458332 1508.1249 L 26.458332 1534.5833 L 26.458332 1534.5833 L 0.0 1534.5833 L 0.0 1534.5833 L 0.0 1534.5833 L 0.0 1508.1249 L 0.0 1508.1249 L 0.0 1481.6666 L 0.0 1455.2083 L 26.458332 1402.2916 L 52.916664 1349.3749 L 52.916664 1322.9166 Q 52.916664 1269.9999 211.66666 793.74994 L 343.9583 291.04166 L 449.79166 185.20833 Q 555.625 52.916664 661.4583 26.458332 Q 767.2916 0.0 899.5833 0.0 Q 1031.875 0.0 1058.3333 26.458332 z" svg:height="15.345833mm" draw:style-name="style-50" svg:viewBox="0.0 0.0 1640.4166 1534.5833" svg:width="16.404165mm" svg:x="55.562496mm" svg:y="37.041664mm"/>
          <draw:path svg:d="M 264.5833 396.87497 L 370.41666 0.0 L 396.87497 0.0 Q 423.3333 0.0 449.79166 26.458332 L 476.24997 26.458332 L 476.24997 105.83333 Q 476.24997 158.74998 449.79166 185.20833 L 449.79166 211.66666 L 423.3333 370.41666 Q 423.3333 502.7083 396.87497 529.1666 Q 370.41666 529.1666 317.49997 687.9166 Q 264.5833 873.12494 238.12498 899.5833 L 211.66666 952.49994 L 211.66666 978.95825 L 211.66666 1005.4166 L 185.20833 1058.3333 L 158.74998 1084.7916 L 158.74998 1084.7916 L 158.74998 1111.25 L 211.66666 1111.25 L 264.5833 1111.25 L 396.87497 1058.3333 Q 529.1666 1058.3333 555.625 1031.875 L 582.0833 1031.875 L 634.99994 1058.3333 Q 661.4583 1058.3333 661.4583 1084.7916 L 687.9166 1084.7916 L 687.9166 1084.7916 L 687.9166 1111.25 L 687.9166 1111.25 L 687.9166 1111.25 L 714.37494 1137.7083 Q 740.8333 1164.1666 740.8333 1164.1666 L 740.8333 1190.6249 L 740.8333 1217.0833 Q 740.8333 1217.0833 714.37494 1217.0833 L 714.37494 1217.0833 L 687.9166 1217.0833 Q 687.9166 1217.0833 661.4583 1164.1666 L 634.99994 1137.7083 L 634.99994 1137.7083 L 634.99994 1111.25 L 476.24997 1111.25 Q 343.9583 1111.25 264.5833 1137.7083 L 158.74998 1164.1666 L 158.74998 1137.7083 L 158.74998 1137.7083 L 132.29166 1164.1666 L 105.83333 1217.0833 L 105.83333 1243.5416 L 105.83333 1269.9999 L 79.37499 1269.9999 L 79.37499 1269.9999 L 79.37499 1217.0833 L 79.37499 1190.6249 L 52.916664 1190.6249 L 0.0 1190.6249 L 0.0 1164.1666 L 0.0 1137.7083 L 26.458332 1111.25 L 52.916664 1058.3333 L 52.916664 1031.875 Q 52.916664 1005.4166 105.83333 899.5833 Q 158.74998 793.74994 264.5833 396.87497 z" svg:height="12.699999mm" draw:style-name="style-51" svg:viewBox="0.0 0.0 740.8333 1269.9999" svg:width="7.408333mm" svg:x="71.4375mm" svg:y="61.9125mm"/>
          <draw:path svg:d="M 0.0 26.458332 L 0.0 26.458332 L 26.458332 0.0 L 52.916664 0.0 L 79.37499 79.37499 Q 105.83333 158.74998 185.20833 211.66666 Q 264.5833 264.5833 291.04166 343.9583 Q 317.49997 423.3333 343.9583 423.3333 Q 370.41666 423.3333 370.41666 449.79166 L 370.41666 502.7083 L 370.41666 502.7083 Q 370.41666 502.7083 343.9583 529.1666 L 317.49997 529.1666 L 317.49997 529.1666 Q 291.04166 502.7083 238.12498 449.79166 Q 185.20833 396.87497 105.83333 211.66666 L 0.0 26.458332 L 0.0 26.458332 z" svg:height="5.2916665mm" draw:style-name="style-52" svg:viewBox="0.0 0.0 370.41666 529.1666" svg:width="3.7041664mm" svg:x="30.162498mm" svg:y="29.897915mm"/>
          <draw:path svg:d="M 0.0 26.458332 L 0.0 26.458332 L 26.458332 0.0 L 52.916664 0.0 L 132.29166 26.458332 Q 185.20833 52.916664 185.20833 79.37499 Q 185.20833 105.83333 211.66666 105.83333 L 238.12498 132.29166 L 264.5833 132.29166 L 291.04166 132.29166 L 238.12498 132.29166 Q 185.20833 132.29166 185.20833 211.66666 Q 211.66666 291.04166 343.9583 396.87497 Q 476.24997 502.7083 529.1666 502.7083 Q 582.0833 555.625 555.625 555.625 L 529.1666 555.625 L 502.7083 555.625 L 449.79166 555.625 L 449.79166 582.0833 L 449.79166 582.0833 L 476.24997 608.5416 L 502.7083 634.99994 L 502.7083 634.99994 L 502.7083 634.99994 L 502.7083 634.99994 L 502.7083 661.4583 L 502.7083 661.4583 L 502.7083 661.4583 L 476.24997 661.4583 L 476.24997 661.4583 L 476.24997 687.9166 L 449.79166 687.9166 L 449.79166 714.37494 L 449.79166 714.37494 L 449.79166 714.37494 L 423.3333 714.37494 L 423.3333 687.9166 L 396.87497 687.9166 L 396.87497 661.4583 L 396.87497 634.99994 L 370.41666 608.5416 Q 343.9583 582.0833 317.49997 529.1666 Q 264.5833 502.7083 132.29166 264.5833 L 0.0 26.458332 L 0.0 26.458332 z" svg:height="7.1437497mm" draw:style-name="style-53" svg:viewBox="0.0 0.0 555.625 714.37494" svg:width="5.5562496mm" svg:x="22.489582mm" svg:y="38.364582mm"/>
          <draw:path svg:d="M 26.458332 52.916664 L 26.458332 0.0 L 52.916664 0.0 Q 79.37499 0.0 132.29166 79.37499 Q 185.20833 158.74998 291.04166 158.74998 Q 423.3333 185.20833 396.87497 238.12498 Q 396.87497 291.04166 423.3333 291.04166 Q 449.79166 317.49997 529.1666 317.49997 L 608.5416 317.49997 L 608.5416 343.9583 Q 634.99994 370.41666 661.4583 396.87497 L 661.4583 396.87497 L 661.4583 423.3333 L 661.4583 449.79166 L 634.99994 449.79166 Q 608.5416 423.3333 582.0833 423.3333 L 555.625 423.3333 L 502.7083 396.87497 Q 449.79166 370.41666 423.3333 370.41666 Q 396.87497 370.41666 396.87497 343.9583 Q 396.87497 317.49997 343.9583 317.49997 Q 317.49997 317.49997 211.66666 264.5833 L 105.83333 211.66666 L 79.37499 185.20833 Q 52.916664 158.74998 26.458332 132.29166 L 0.0 105.83333 L 0.0 105.83333 Q 26.458332 79.37499 26.458332 52.916664 z" svg:height="4.497916mm" draw:style-name="style-54" svg:viewBox="0.0 0.0 661.4583 449.79166" svg:width="6.614583mm" svg:x="22.489582mm" svg:y="60.324997mm"/>
          <draw:path svg:d="M 317.49997 0.0 L 343.9583 0.0 L 343.9583 26.458332 Q 370.41666 26.458332 370.41666 26.458332 L 370.41666 52.916664 L 343.9583 79.37499 Q 317.49997 105.83333 291.04166 185.20833 L 264.5833 264.5833 L 264.5833 343.9583 L 264.5833 449.79166 L 291.04166 476.24997 L 317.49997 502.7083 L 317.49997 502.7083 L 317.49997 502.7083 L 317.49997 529.1666 L 317.49997 529.1666 L 343.9583 555.625 L 343.9583 555.625 L 343.9583 555.625 L 343.9583 555.625 L 343.9583 582.0833 L 317.49997 582.0833 L 317.49997 608.5416 L 317.49997 634.99994 L 317.49997 634.99994 Q 317.49997 634.99994 238.12498 582.0833 Q 185.20833 529.1666 185.20833 343.9583 L 185.20833 158.74998 L 158.74998 158.74998 Q 132.29166 185.20833 52.916664 185.20833 L 0.0 185.20833 L 0.0 132.29166 L 0.0 105.83333 L 52.916664 105.83333 L 79.37499 132.29166 L 105.83333 132.29166 L 105.83333 132.29166 L 132.29166 105.83333 L 158.74998 79.37499 L 211.66666 52.916664 Q 291.04166 26.458332 317.49997 0.0 z" svg:height="6.3499994mm" draw:style-name="style-55" svg:viewBox="0.0 0.0 370.41666 634.99994" svg:width="3.7041664mm" svg:x="33.337498mm" svg:y="67.46875mm"/>
          <draw:path svg:d="M 343.9583 26.458332 L 343.9583 0.0 L 555.625 26.458332 Q 767.2916 52.916664 899.5833 185.20833 Q 1058.3333 291.04166 1137.7083 476.24997 Q 1217.0833 661.4583 1217.0833 952.49994 Q 1217.0833 1269.9999 1217.0833 1296.4583 L 1217.0833 1322.9166 L 1111.25 1719.7916 Q 1005.4166 2116.6665 952.49994 2222.5 Q 899.5833 2328.3333 899.5833 2354.7915 L 899.5833 2381.2498 L 873.12494 2434.1665 L 846.6666 2460.6248 L 846.6666 2487.0833 L 846.6666 2513.5415 L 846.6666 2513.5415 L 820.2083 2487.0833 L 820.2083 2487.0833 L 793.74994 2487.0833 L 793.74994 2460.6248 L 793.74994 2434.1665 L 767.2916 2434.1665 L 767.2916 2434.1665 L 767.2916 2407.7083 L 740.8333 2407.7083 L 740.8333 2381.2498 L 740.8333 2354.7915 L 714.37494 2354.7915 L 714.37494 2328.3333 L 714.37494 2328.3333 L 714.37494 2328.3333 L 714.37494 2328.3333 Q 687.9166 2301.875 687.9166 2301.875 L 687.9166 2301.875 L 687.9166 2275.4165 L 687.9166 2248.9583 L 661.4583 2222.5 L 634.99994 2196.0415 L 634.99994 2169.5833 Q 634.99994 2143.125 317.49997 1481.6666 L 0.0 846.6666 L 0.0 820.2083 Q 0.0 793.74994 158.74998 423.3333 L 317.49997 52.916664 L 317.49997 52.916664 L 317.49997 52.916664 L 343.9583 26.458332 z" svg:height="25.135416mm" draw:style-name="style-56" svg:viewBox="0.0 0.0 1217.0833 2513.5415" svg:width="12.170833mm" svg:x="62.97083mm" svg:y="48.68333mm"/>
          <draw:path svg:d="M 211.66666 26.458332 L 211.66666 0.0 L 238.12498 0.0 L 264.5833 0.0 L 317.49997 26.458332 Q 370.41666 52.916664 291.04166 158.74998 Q 211.66666 264.5833 211.66666 264.5833 L 211.66666 264.5833 L 211.66666 264.5833 L 185.20833 264.5833 L 185.20833 291.04166 L 158.74998 291.04166 L 158.74998 291.04166 L 158.74998 317.49997 L 79.37499 317.49997 L 0.0 317.49997 L 0.0 291.04166 L 0.0 291.04166 L 26.458332 264.5833 L 52.916664 238.12498 L 52.916664 238.12498 L 52.916664 211.66666 L 52.916664 211.66666 L 52.916664 211.66666 L 52.916664 211.66666 Q 52.916664 185.20833 52.916664 158.74998 Q 52.916664 158.74998 52.916664 132.29166 L 79.37499 105.83333 L 79.37499 105.83333 Q 79.37499 105.83333 105.83333 105.83333 L 158.74998 105.83333 L 158.74998 105.83333 L 158.74998 105.83333 L 158.74998 105.83333 Q 158.74998 79.37499 158.74998 52.916664 L 158.74998 52.916664 L 158.74998 52.916664 L 158.74998 52.916664 L 158.74998 26.458332 L 185.20833 26.458332 L 211.66666 26.458332 L 211.66666 26.458332 L 211.66666 26.458332 z" svg:height="3.1749997mm" draw:style-name="style-57" svg:viewBox="0.0 0.0 317.49997 317.49997" svg:width="3.1749997mm" svg:x="98.95416mm" svg:y="43.92083mm"/>
          <draw:path svg:d="M 185.20833 238.12498 L 211.66666 0.0 L 238.12498 0.0 L 264.5833 0.0 L 291.04166 26.458332 Q 291.04166 26.458332 343.9583 317.49997 Q 343.9583 608.5416 396.87497 687.9166 Q 449.79166 767.2916 423.3333 1005.4166 Q 396.87497 1243.5416 343.9583 1322.9166 Q 291.04166 1428.7499 264.5833 1508.1249 Q 238.12498 1561.0416 238.12498 1561.0416 L 238.12498 1561.0416 L 238.12498 1561.0416 Q 238.12498 1534.5833 211.66666 1534.5833 L 211.66666 1534.5833 L 211.66666 1508.1249 Q 185.20833 1455.2083 132.29166 1508.1249 Q 79.37499 1561.0416 79.37499 1534.5833 Q 52.916664 1508.1249 132.29166 1455.2083 Q 211.66666 1428.7499 238.12498 1375.8333 Q 238.12498 1322.9166 291.04166 1243.5416 Q 343.9583 1164.1666 343.9583 978.95825 L 343.9583 793.74994 L 343.9583 793.74994 L 343.9583 767.2916 L 343.9583 767.2916 L 343.9583 767.2916 L 317.49997 740.8333 L 317.49997 714.37494 L 291.04166 714.37494 L 264.5833 714.37494 L 264.5833 740.8333 L 238.12498 767.2916 L 238.12498 767.2916 L 238.12498 767.2916 L 238.12498 793.74994 L 238.12498 793.74994 L 211.66666 820.2083 Q 185.20833 873.12494 185.20833 926.0416 L 132.29166 978.95825 L 132.29166 1005.4166 L 132.29166 1031.875 L 105.83333 1058.3333 L 79.37499 1084.7916 L 79.37499 1084.7916 L 79.37499 1084.7916 L 79.37499 1084.7916 L 52.916664 1084.7916 L 52.916664 1058.3333 L 26.458332 1058.3333 L 26.458332 1058.3333 L 26.458332 1031.875 L 26.458332 1031.875 L 26.458332 1031.875 L 0.0 1031.875 L 0.0 1031.875 L 0.0 1005.4166 L 0.0 1005.4166 L 0.0 1005.4166 L 0.0 978.95825 L 0.0 978.95825 L 26.458332 978.95825 L 26.458332 978.95825 L 26.458332 978.95825 L 26.458332 952.49994 L 26.458332 952.49994 L 52.916664 952.49994 L 52.916664 926.0416 L 52.916664 926.0416 L 79.37499 926.0416 L 79.37499 899.5833 L 79.37499 873.12494 L 105.83333 846.6666 Q 132.29166 820.2083 158.74998 661.4583 Q 211.66666 529.1666 185.20833 529.1666 Q 132.29166 529.1666 158.74998 502.7083 Q 185.20833 449.79166 185.20833 238.12498 z" svg:height="15.610415mm" draw:style-name="style-58" svg:viewBox="0.0 0.0 423.3333 1561.0416" svg:width="4.233333mm" svg:x="109.27291mm" svg:y="33.60208mm"/>
          <draw:path svg:d="M 0.0 105.83333 L 0.0 0.0 L 0.0 0.0 L 0.0 26.458332 L 26.458332 26.458332 L 52.916664 26.458332 L 105.83333 185.20833 Q 158.74998 317.49997 238.12498 370.41666 Q 317.49997 423.3333 317.49997 555.625 Q 317.49997 714.37494 317.49997 740.8333 Q 264.5833 767.2916 264.5833 767.2916 L 264.5833 767.2916 L 264.5833 767.2916 Q 238.12498 767.2916 211.66666 740.8333 L 211.66666 740.8333 L 211.66666 714.37494 L 211.66666 687.9166 L 238.12498 661.4583 L 264.5833 634.99994 L 264.5833 555.625 Q 264.5833 502.7083 238.12498 449.79166 Q 211.66666 423.3333 158.74998 396.87497 Q 79.37499 396.87497 52.916664 291.04166 Q 0.0 211.66666 0.0 105.83333 z" svg:height="7.6729164mm" draw:style-name="style-59" svg:viewBox="0.0 0.0 317.49997 767.2916" svg:width="3.1749997mm" svg:x="77.25833mm" svg:y="53.181248mm"/>
          <draw:path svg:d="M 185.20833 0.0 L 211.66666 0.0 L 211.66666 0.0 L 211.66666 26.458332 L 238.12498 26.458332 L 264.5833 26.458332 L 132.29166 317.49997 Q 0.0 608.5416 52.916664 714.37494 Q 52.916664 820.2083 158.74998 1031.875 Q 264.5833 1269.9999 291.04166 1296.4583 L 317.49997 1349.3749 L 317.49997 1375.8333 L 317.49997 1402.2916 L 343.9583 1428.7499 L 370.41666 1455.2083 L 370.41666 1455.2083 L 370.41666 1481.6666 L 343.9583 1481.6666 L 317.49997 1481.6666 L 317.49997 1508.1249 L 317.49997 1534.5833 L 291.04166 1534.5833 L 264.5833 1534.5833 L 264.5833 1508.1249 L 264.5833 1508.1249 L 238.12498 1481.6666 L 211.66666 1455.2083 L 211.66666 1428.7499 L 211.66666 1402.2916 L 185.20833 1375.8333 Q 158.74998 1349.3749 0.0 978.95825 Q -158.74998 634.99994 0.0 343.9583 L 158.74998 26.458332 L 158.74998 26.458332 L 185.20833 26.458332 L 185.20833 0.0 z" svg:height="15.345833mm" draw:style-name="style-60" svg:viewBox="0.0 0.0 370.41666 1534.5833" svg:width="3.7041664mm" svg:x="46.0375mm" svg:y="85.98958mm"/>
          <draw:path svg:d="M 52.916664 0.0 L 79.37499 0.0 L 79.37499 0.0 Q 105.83333 0.0 105.83333 26.458332 L 105.83333 26.458332 L 317.49997 396.87497 Q 529.1666 740.8333 529.1666 767.2916 L 529.1666 793.74994 L 476.24997 793.74994 Q 449.79166 793.74994 423.3333 820.2083 L 423.3333 846.6666 L 423.3333 820.2083 Q 423.3333 820.2083 264.5833 502.7083 L 105.83333 185.20833 L 79.37499 158.74998 Q 52.916664 132.29166 26.458332 132.29166 Q 0.0 105.83333 0.0 79.37499 L 0.0 52.916664 L 0.0 26.458332 Q 0.0 26.458332 52.916664 0.0 z" svg:height="8.466666mm" draw:style-name="style-61" svg:viewBox="0.0 0.0 529.1666 846.6666" svg:width="5.2916665mm" svg:x="66.14583mm" svg:y="36.77708mm"/>
          <draw:path svg:d="M 317.49997 0.0 L 343.9583 0.0 L 343.9583 26.458332 Q 343.9583 26.458332 370.41666 26.458332 L 370.41666 52.916664 L 343.9583 52.916664 Q 343.9583 79.37499 291.04166 105.83333 L 238.12498 158.74998 L 238.12498 158.74998 Q 211.66666 185.20833 211.66666 185.20833 L 211.66666 185.20833 L 185.20833 185.20833 L 132.29166 185.20833 L 132.29166 211.66666 L 132.29166 211.66666 L 105.83333 211.66666 L 105.83333 238.12498 L 105.83333 238.12498 L 105.83333 238.12498 L 105.83333 238.12498 Q 79.37499 264.5833 79.37499 264.5833 L 79.37499 264.5833 L 79.37499 264.5833 L 52.916664 264.5833 L 52.916664 238.12498 Q 52.916664 211.66666 26.458332 185.20833 L 0.0 185.20833 L 52.916664 185.20833 L 105.83333 185.20833 L 105.83333 132.29166 L 132.29166 105.83333 L 132.29166 79.37499 L 132.29166 79.37499 L 105.83333 79.37499 L 105.83333 79.37499 L 185.20833 26.458332 Q 291.04166 26.458332 317.49997 0.0 z" svg:height="2.6458333mm" draw:style-name="style-62" svg:viewBox="0.0 0.0 370.41666 264.5833" svg:width="3.7041664mm" svg:x="100.27708mm" svg:y="57.41458mm"/>
          <draw:path svg:d="M 185.20833 105.83333 L 238.12498 0.0 L 264.5833 291.04166 Q 291.04166 582.0833 317.49997 608.5416 Q 343.9583 634.99994 291.04166 634.99994 Q 238.12498 634.99994 264.5833 740.8333 Q 291.04166 873.12494 291.04166 899.5833 L 291.04166 899.5833 L 264.5833 899.5833 L 238.12498 899.5833 L 211.66666 846.6666 Q 185.20833 820.2083 158.74998 820.2083 Q 132.29166 820.2083 132.29166 846.6666 Q 132.29166 873.12494 105.83333 873.12494 Q 79.37499 873.12494 79.37499 1058.3333 Q 79.37499 1269.9999 132.29166 1322.9166 Q 158.74998 1375.8333 158.74998 1402.2916 L 185.20833 1402.2916 L 185.20833 1402.2916 L 185.20833 1428.7499 L 185.20833 1428.7499 L 185.20833 1428.7499 L 211.66666 1428.7499 L 211.66666 1428.7499 L 211.66666 1455.2083 L 238.12498 1455.2083 L 238.12498 1481.6666 L 238.12498 1534.5833 L 264.5833 1534.5833 L 264.5833 1561.0416 L 238.12498 1561.0416 L 185.20833 1561.0416 L 185.20833 1534.5833 L 185.20833 1534.5833 L 158.74998 1508.1249 L 132.29166 1481.6666 L 132.29166 1481.6666 L 132.29166 1481.6666 L 105.83333 1455.2083 L 79.37499 1455.2083 L 79.37499 1428.7499 L 79.37499 1402.2916 L 52.916664 1375.8333 Q 26.458332 1349.3749 26.458332 1322.9166 Q 26.458332 1296.4583 0.0 1084.7916 Q -26.458332 873.12494 26.458332 793.74994 Q 52.916664 714.37494 79.37499 714.37494 Q 105.83333 714.37494 105.83333 449.79166 Q 132.29166 185.20833 185.20833 105.83333 z" svg:height="15.610415mm" draw:style-name="style-63" svg:viewBox="0.0 0.0 317.49997 1561.0416" svg:width="3.1749997mm" svg:x="16.139582mm" svg:y="32.279163mm"/>
          <draw:path svg:d="M 1269.9999 105.83333 L 1269.9999 211.66666 L 1269.9999 211.66666 Q 1243.5416 238.12498 1243.5416 238.12498 L 1243.5416 238.12498 L 1190.6249 370.41666 Q 1137.7083 502.7083 1058.3333 502.7083 Q 1005.4166 529.1666 1005.4166 661.4583 Q 1005.4166 793.74994 952.49994 820.2083 Q 926.0416 820.2083 926.0416 846.6666 L 926.0416 846.6666 L 899.5833 846.6666 Q 899.5833 873.12494 846.6666 899.5833 Q 793.74994 926.0416 687.9166 952.49994 Q 555.625 978.95825 582.0833 1031.875 L 582.0833 1084.7916 L 555.625 1084.7916 Q 529.1666 1084.7916 476.24997 1111.25 Q 396.87497 1111.25 396.87497 1137.7083 Q 396.87497 1164.1666 370.41666 1164.1666 L 343.9583 1190.6249 L 291.04166 1190.6249 Q 238.12498 1190.6249 211.66666 1243.5416 L 158.74998 1269.9999 L 105.83333 1269.9999 Q 52.916664 1243.5416 26.458332 1243.5416 Q 0.0 1243.5416 0.0 1190.6249 Q 26.458332 1111.25 79.37499 1111.25 L 132.29166 1084.7916 L 158.74998 1058.3333 Q 185.20833 1005.4166 158.74998 1005.4166 Q 105.83333 978.95825 211.66666 926.0416 Q 317.49997 873.12494 317.49997 873.12494 L 317.49997 873.12494 L 449.79166 793.74994 Q 582.0833 714.37494 608.5416 714.37494 L 634.99994 714.37494 L 634.99994 687.9166 L 634.99994 687.9166 L 661.4583 687.9166 L 661.4583 661.4583 L 687.9166 661.4583 L 740.8333 661.4583 L 740.8333 608.5416 L 740.8333 582.0833 L 740.8333 555.625 L 740.8333 529.1666 L 740.8333 529.1666 L 740.8333 555.625 L 740.8333 555.625 L 740.8333 555.625 L 714.37494 555.625 L 714.37494 555.625 L 687.9166 582.0833 L 661.4583 582.0833 L 661.4583 608.5416 L 661.4583 634.99994 L 634.99994 634.99994 L 608.5416 661.4583 L 582.0833 661.4583 Q 555.625 661.4583 476.24997 687.9166 L 423.3333 714.37494 L 423.3333 740.8333 L 423.3333 767.2916 L 396.87497 767.2916 L 370.41666 767.2916 L 317.49997 793.74994 L 291.04166 793.74994 L 264.5833 793.74994 L 264.5833 767.2916 L 264.5833 767.2916 L 264.5833 767.2916 L 317.49997 767.2916 L 343.9583 767.2916 L 343.9583 740.8333 L 343.9583 740.8333 L 370.41666 740.8333 L 370.41666 740.8333 L 370.41666 714.37494 L 370.41666 714.37494 L 370.41666 714.37494 L 396.87497 714.37494 L 396.87497 714.37494 L 396.87497 714.37494 L 396.87497 687.9166 L 423.3333 687.9166 L 423.3333 687.9166 L 423.3333 661.4583 L 476.24997 661.4583 L 502.7083 661.4583 L 502.7083 661.4583 Q 502.7083 661.4583 529.1666 634.99994 L 529.1666 634.99994 L 582.0833 582.0833 Q 634.99994 555.625 634.99994 529.1666 L 661.4583 529.1666 L 846.6666 449.79166 Q 1005.4166 343.9583 1005.4166 291.04166 L 1005.4166 238.12498 L 1084.7916 185.20833 Q 1164.1666 158.74998 1164.1666 79.37499 Q 1190.6249 0.0 1217.0833 0.0 Q 1269.9999 0.0 1269.9999 105.83333 z M 926.0416 687.9166 Q 926.0416 661.4583 926.0416 661.4583 Q 952.49994 661.4583 952.49994 661.4583 Q 952.49994 687.9166 926.0416 687.9166 z" svg:height="12.699999mm" draw:style-name="style-64" svg:viewBox="0.0 0.0 1269.9999 1269.9999" svg:width="12.699999mm" svg:x="97.36666mm" svg:y="52.65208mm"/>
          <draw:path svg:d="M 582.0833 132.29166 L 608.5416 0.0 L 634.99994 0.0 L 661.4583 26.458332 L 661.4583 26.458332 L 661.4583 26.458332 L 661.4583 26.458332 Q 661.4583 26.458332 608.5416 238.12498 Q 555.625 423.3333 502.7083 449.79166 Q 449.79166 449.79166 238.12498 449.79166 L 26.458332 423.3333 L 26.458332 396.87497 Q 26.458332 396.87497 0.0 396.87497 L 0.0 396.87497 L 0.0 396.87497 Q -26.458332 370.41666 0.0 343.9583 L 0.0 317.49997 L 132.29166 291.04166 Q 238.12498 291.04166 238.12498 264.5833 L 238.12498 264.5833 L 238.12498 264.5833 Q 264.5833 238.12498 291.04166 238.12498 L 317.49997 238.12498 L 343.9583 317.49997 Q 370.41666 396.87497 396.87497 396.87497 L 449.79166 396.87497 L 449.79166 370.41666 L 449.79166 370.41666 L 476.24997 370.41666 L 476.24997 343.9583 L 476.24997 343.9583 L 502.7083 343.9583 L 502.7083 343.9583 L 502.7083 343.9583 L 502.7083 317.49997 L 502.7083 317.49997 L 529.1666 317.49997 L 529.1666 291.04166 L 529.1666 291.04166 Q 555.625 291.04166 582.0833 132.29166 z" svg:height="4.497916mm" draw:style-name="style-65" svg:viewBox="0.0 0.0 661.4583 449.79166" svg:width="6.614583mm" svg:x="44.71458mm" svg:y="73.81875mm"/>
          <draw:path svg:d="M 52.916664 26.458332 L 52.916664 0.0 L 52.916664 0.0 L 52.916664 0.0 L 79.37499 105.83333 Q 105.83333 238.12498 158.74998 291.04166 Q 211.66666 343.9583 238.12498 343.9583 L 238.12498 343.9583 L 238.12498 370.41666 L 264.5833 370.41666 L 264.5833 370.41666 L 264.5833 396.87497 L 264.5833 396.87497 L 264.5833 396.87497 L 291.04166 396.87497 L 291.04166 396.87497 L 291.04166 423.3333 L 317.49997 423.3333 L 317.49997 423.3333 L 317.49997 449.79166 L 264.5833 449.79166 Q 238.12498 449.79166 211.66666 423.3333 L 158.74998 396.87497 L 158.74998 423.3333 L 158.74998 423.3333 L 185.20833 449.79166 L 211.66666 476.24997 L 211.66666 502.7083 Q 211.66666 529.1666 238.12498 555.625 L 264.5833 608.5416 L 264.5833 634.99994 L 264.5833 661.4583 L 291.04166 661.4583 L 291.04166 687.9166 L 264.5833 687.9166 L 238.12498 714.37494 L 238.12498 714.37494 L 238.12498 714.37494 L 238.12498 714.37494 L 211.66666 714.37494 L 211.66666 661.4583 L 211.66666 608.5416 L 185.20833 582.0833 L 158.74998 555.625 L 158.74998 529.1666 Q 158.74998 502.7083 132.29166 502.7083 Q 105.83333 502.7083 79.37499 343.9583 L 52.916664 211.66666 L 26.458332 185.20833 Q 0.0 132.29166 0.0 79.37499 L 0.0 52.916664 L 26.458332 52.916664 Q 52.916664 26.458332 52.916664 26.458332 z" svg:height="7.1437497mm" draw:style-name="style-66" svg:viewBox="0.0 0.0 317.49997 714.37494" svg:width="3.1749997mm" svg:x="20.108332mm" svg:y="31.485415mm"/>
          <draw:path svg:d="M 396.87497 26.458332 L 396.87497 0.0 L 423.3333 0.0 Q 423.3333 26.458332 423.3333 26.458332 L 449.79166 26.458332 L 449.79166 52.916664 Q 423.3333 79.37499 423.3333 105.83333 Q 423.3333 132.29166 317.49997 211.66666 Q 238.12498 291.04166 211.66666 343.9583 L 211.66666 396.87497 L 185.20833 396.87497 L 185.20833 396.87497 L 185.20833 423.3333 L 158.74998 423.3333 L 158.74998 423.3333 L 158.74998 449.79166 L 158.74998 449.79166 L 158.74998 449.79166 L 132.29166 449.79166 L 132.29166 449.79166 L 132.29166 476.24997 L 105.83333 476.24997 L 105.83333 476.24997 L 105.83333 502.7083 L 105.83333 502.7083 L 105.83333 502.7083 L 79.37499 502.7083 L 79.37499 502.7083 L 79.37499 529.1666 L 52.916664 529.1666 L 52.916664 529.1666 L 52.916664 529.1666 L 52.916664 529.1666 L 26.458332 502.7083 L 26.458332 502.7083 L 0.0 502.7083 L 0.0 502.7083 L 0.0 502.7083 L 0.0 502.7083 Q 0.0 502.7083 79.37499 396.87497 Q 158.74998 291.04166 105.83333 264.5833 L 52.916664 238.12498 L 211.66666 132.29166 Q 343.9583 26.458332 370.41666 26.458332 L 370.41666 26.458332 L 370.41666 26.458332 Q 370.41666 26.458332 396.87497 26.458332 z" svg:height="5.2916665mm" draw:style-name="style-67" svg:viewBox="0.0 0.0 449.79166 529.1666" svg:width="4.497916mm" svg:x="101.07083mm" svg:y="41.53958mm"/>
          <draw:path svg:d="M 211.66666 0.0 L 238.12498 0.0 L 264.5833 105.83333 Q 317.49997 185.20833 317.49997 449.79166 Q 317.49997 714.37494 370.41666 820.2083 Q 423.3333 926.0416 449.79166 952.49994 L 449.79166 978.95825 L 423.3333 978.95825 L 396.87497 978.95825 L 396.87497 952.49994 Q 370.41666 952.49994 370.41666 899.5833 Q 317.49997 820.2083 291.04166 820.2083 Q 264.5833 793.74994 238.12498 873.12494 L 211.66666 952.49994 L 185.20833 952.49994 L 158.74998 952.49994 L 158.74998 873.12494 Q 158.74998 793.74994 158.74998 687.9166 Q 158.74998 608.5416 105.83333 634.99994 L 52.916664 687.9166 L 26.458332 687.9166 L 0.0 687.9166 L 0.0 661.4583 L 0.0 661.4583 L 26.458332 661.4583 L 26.458332 634.99994 L 26.458332 634.99994 L 52.916664 634.99994 L 52.916664 634.99994 L 52.916664 634.99994 L 79.37499 608.5416 Q 105.83333 582.0833 132.29166 529.1666 Q 158.74998 476.24997 185.20833 264.5833 L 185.20833 26.458332 L 211.66666 26.458332 Q 211.66666 0.0 211.66666 0.0 z" svg:height="9.789583mm" draw:style-name="style-68" svg:viewBox="0.0 0.0 449.79166 978.95825" svg:width="4.497916mm" svg:x="107.42083mm" svg:y="23.812498mm"/>
          <draw:path svg:d="M 26.458332 79.37499 L 0.0 0.0 L 26.458332 0.0 L 52.916664 0.0 L 52.916664 52.916664 Q 79.37499 105.83333 158.74998 132.29166 Q 211.66666 132.29166 238.12498 185.20833 Q 264.5833 238.12498 291.04166 264.5833 Q 317.49997 291.04166 264.5833 291.04166 Q 211.66666 291.04166 211.66666 343.9583 Q 238.12498 396.87497 264.5833 396.87497 L 264.5833 396.87497 L 264.5833 396.87497 Q 264.5833 396.87497 264.5833 423.3333 L 291.04166 423.3333 L 264.5833 449.79166 Q 264.5833 476.24997 238.12498 502.7083 L 238.12498 502.7083 L 238.12498 502.7083 Q 211.66666 502.7083 211.66666 449.79166 Q 211.66666 423.3333 158.74998 396.87497 Q 105.83333 396.87497 79.37499 264.5833 Q 52.916664 132.29166 26.458332 79.37499 z" svg:height="5.027083mm" draw:style-name="style-69" svg:viewBox="0.0 0.0 291.04166 502.7083" svg:width="2.9104166mm" svg:x="20.108332mm" svg:y="56.356247mm"/>
          <draw:path svg:d="M 185.20833 0.0 L 211.66666 26.458332 L 211.66666 26.458332 Q 238.12498 26.458332 238.12498 52.916664 L 238.12498 52.916664 L 291.04166 79.37499 Q 343.9583 105.83333 396.87497 185.20833 Q 423.3333 264.5833 502.7083 291.04166 Q 555.625 317.49997 555.625 370.41666 Q 555.625 396.87497 582.0833 396.87497 L 582.0833 396.87497 L 634.99994 529.1666 Q 661.4583 687.9166 634.99994 767.2916 Q 608.5416 846.6666 582.0833 846.6666 Q 555.625 873.12494 529.1666 873.12494 L 529.1666 873.12494 L 476.24997 873.12494 Q 423.3333 846.6666 396.87497 846.6666 Q 370.41666 846.6666 343.9583 767.2916 Q 343.9583 687.9166 317.49997 687.9166 Q 291.04166 687.9166 264.5833 582.0833 Q 238.12498 449.79166 158.74998 370.41666 L 105.83333 264.5833 L 105.83333 264.5833 Q 79.37499 238.12498 26.458332 158.74998 Q -26.458332 79.37499 0.0 52.916664 L 0.0 52.916664 L 52.916664 105.83333 Q 79.37499 132.29166 105.83333 158.74998 L 132.29166 185.20833 L 132.29166 211.66666 L 132.29166 238.12498 L 185.20833 238.12498 L 211.66666 211.66666 L 211.66666 211.66666 L 185.20833 211.66666 L 185.20833 211.66666 L 185.20833 211.66666 L 185.20833 185.20833 L 185.20833 185.20833 L 158.74998 185.20833 L 158.74998 158.74998 L 158.74998 158.74998 L 132.29166 158.74998 L 132.29166 132.29166 L 132.29166 105.83333 L 158.74998 105.83333 L 185.20833 105.83333 L 185.20833 132.29166 L 185.20833 132.29166 L 211.66666 158.74998 L 238.12498 185.20833 L 238.12498 185.20833 L 238.12498 211.66666 L 264.5833 211.66666 L 291.04166 211.66666 L 291.04166 185.20833 L 291.04166 158.74998 L 264.5833 158.74998 Q 264.5833 158.74998 185.20833 105.83333 Q 132.29166 52.916664 132.29166 26.458332 Q 132.29166 0.0 185.20833 0.0 z M 476.24997 793.74994 L 396.87497 793.74994 L 396.87497 740.8333 Q 396.87497 687.9166 449.79166 687.9166 Q 529.1666 687.9166 502.7083 661.4583 Q 449.79166 634.99994 502.7083 634.99994 Q 582.0833 634.99994 555.625 714.37494 Q 555.625 793.74994 476.24997 793.74994 z" svg:height="8.73125mm" draw:style-name="style-70" svg:viewBox="0.0 0.0 634.99994 873.12494" svg:width="6.3499994mm" svg:x="83.34374mm" svg:y="68.2625mm"/>
          <draw:path svg:d="M 238.12498 238.12498 L 291.04166 0.0 L 291.04166 0.0 L 291.04166 26.458332 L 291.04166 26.458332 L 317.49997 26.458332 L 317.49997 26.458332 L 317.49997 26.458332 L 343.9583 52.916664 L 370.41666 79.37499 L 370.41666 79.37499 L 396.87497 79.37499 L 343.9583 238.12498 Q 317.49997 396.87497 317.49997 767.2916 Q 317.49997 1137.7083 476.24997 1719.7916 Q 634.99994 2301.875 634.99994 2301.875 Q 634.99994 2328.3333 661.4583 2354.7915 L 661.4583 2381.2498 L 634.99994 2381.2498 Q 608.5416 2381.2498 608.5416 2354.7915 Q 582.0833 2328.3333 555.625 2354.7915 L 529.1666 2381.2498 L 529.1666 2354.7915 Q 529.1666 2354.7915 449.79166 2169.5833 Q 370.41666 1984.3749 343.9583 2037.2915 L 291.04166 2116.6665 L 291.04166 2116.6665 Q 264.5833 2116.6665 264.5833 2143.125 Q 238.12498 2143.125 211.66666 2143.125 L 185.20833 2116.6665 L 185.20833 2090.2083 Q 211.66666 2063.75 211.66666 1984.3749 L 264.5833 1931.4583 L 264.5833 1931.4583 L 264.5833 1931.4583 L 264.5833 1904.9999 L 264.5833 1904.9999 L 291.04166 1878.5416 L 317.49997 1825.6249 L 317.49997 1825.6249 L 317.49997 1825.6249 L 211.66666 1825.6249 L 132.29166 1825.6249 L 132.29166 1825.6249 L 105.83333 1825.6249 L 105.83333 1852.0833 L 105.83333 1878.5416 L 79.37499 1904.9999 L 52.916664 1931.4583 L 52.916664 1931.4583 L 52.916664 1931.4583 L 52.916664 1931.4583 L 52.916664 1931.4583 L 26.458332 1904.9999 L 0.0 1904.9999 L 0.0 1878.5416 L 0.0 1878.5416 L 26.458332 1852.0833 L 52.916664 1825.6249 L 52.916664 1799.1666 L 52.916664 1772.7083 L 79.37499 1772.7083 L 105.83333 1772.7083 L 105.83333 1746.2499 L 105.83333 1746.2499 L 132.29166 1746.2499 L 132.29166 1719.7916 L 185.20833 1719.7916 L 238.12498 1719.7916 L 264.5833 1746.2499 L 317.49997 1746.2499 L 317.49997 1693.3333 L 317.49997 1640.4166 L 291.04166 1587.4999 Q 264.5833 1534.5833 211.66666 1137.7083 L 132.29166 767.2916 L 132.29166 767.2916 Q 158.74998 767.2916 158.74998 714.37494 L 158.74998 687.9166 L 158.74998 582.0833 Q 158.74998 476.24997 238.12498 238.12498 z" svg:height="23.812498mm" draw:style-name="style-71" svg:viewBox="0.0 0.0 661.4583 2381.2498" svg:width="6.614583mm" svg:x="50.799995mm" svg:y="54.768745mm"/>
          <draw:path svg:d="M 476.24997 26.458332 L 476.24997 0.0 L 476.24997 0.0 Q 502.7083 0.0 502.7083 26.458332 L 502.7083 26.458332 L 449.79166 185.20833 Q 396.87497 317.49997 396.87497 449.79166 Q 370.41666 555.625 370.41666 582.0833 L 370.41666 582.0833 L 370.41666 582.0833 Q 370.41666 608.5416 343.9583 608.5416 L 317.49997 608.5416 L 317.49997 582.0833 Q 343.9583 555.625 343.9583 449.79166 Q 343.9583 370.41666 291.04166 370.41666 Q 264.5833 370.41666 238.12498 449.79166 Q 238.12498 529.1666 158.74998 555.625 L 79.37499 608.5416 L 52.916664 608.5416 L 26.458332 608.5416 L 52.916664 608.5416 Q 79.37499 582.0833 79.37499 502.7083 Q 79.37499 449.79166 26.458332 449.79166 Q -26.458332 423.3333 0.0 396.87497 Q 26.458332 396.87497 132.29166 370.41666 Q 238.12498 343.9583 343.9583 185.20833 Q 449.79166 52.916664 476.24997 26.458332 z" svg:height="6.0854163mm" draw:style-name="style-72" svg:viewBox="0.0 0.0 502.7083 608.5416" svg:width="5.027083mm" svg:x="106.627075mm" svg:y="48.947914mm"/>
          <draw:path svg:d="M 449.79166 0.0 L 476.24997 0.0 L 449.79166 52.916664 Q 423.3333 105.83333 423.3333 132.29166 L 423.3333 185.20833 L 423.3333 185.20833 Q 423.3333 185.20833 370.41666 238.12498 Q 343.9583 291.04166 317.49997 264.5833 Q 317.49997 238.12498 264.5833 317.49997 Q 211.66666 396.87497 211.66666 317.49997 L 211.66666 238.12498 L 158.74998 423.3333 Q 105.83333 608.5416 79.37499 608.5416 L 79.37499 608.5416 L 52.916664 608.5416 Q 26.458332 608.5416 0.0 634.99994 L 0.0 634.99994 L 0.0 529.1666 Q 0.0 423.3333 79.37499 291.04166 L 158.74998 132.29166 L 211.66666 132.29166 Q 238.12498 132.29166 238.12498 105.83333 L 264.5833 105.83333 L 264.5833 79.37499 Q 264.5833 79.37499 291.04166 79.37499 L 291.04166 79.37499 L 343.9583 52.916664 Q 396.87497 26.458332 423.3333 26.458332 L 449.79166 26.458332 L 449.79166 0.0 z" svg:height="6.3499994mm" draw:style-name="style-73" svg:viewBox="0.0 0.0 476.24997 634.99994" svg:width="4.7625mm" svg:x="47.09583mm" svg:y="70.11458mm"/>
          <draw:path svg:d="M 1111.25 0.0 L 1111.25 0.0 L 1111.25 52.916664 Q 1137.7083 79.37499 1164.1666 79.37499 Q 1217.0833 52.916664 1243.5416 52.916664 L 1269.9999 52.916664 L 1269.9999 52.916664 L 1269.9999 52.916664 L 1269.9999 79.37499 L 1296.4583 79.37499 L 1296.4583 105.83333 Q 1322.9166 132.29166 1322.9166 158.74998 L 1322.9166 158.74998 L 1322.9166 158.74998 Q 1322.9166 158.74998 1217.0833 211.66666 Q 1111.25 264.5833 1164.1666 291.04166 Q 1190.6249 291.04166 1164.1666 343.9583 L 1137.7083 370.41666 L 1084.7916 396.87497 Q 1031.875 396.87497 1005.4166 476.24997 Q 1005.4166 529.1666 1031.875 529.1666 Q 1058.3333 529.1666 1111.25 555.625 L 1164.1666 555.625 L 1164.1666 582.0833 L 1164.1666 608.5416 L 1164.1666 608.5416 Q 1137.7083 634.99994 1111.25 767.2916 Q 1058.3333 899.5833 1031.875 899.5833 Q 1005.4166 899.5833 1005.4166 952.49994 Q 978.95825 978.95825 873.12494 978.95825 L 767.2916 952.49994 L 767.2916 952.49994 L 740.8333 952.49994 L 740.8333 952.49994 L 740.8333 952.49994 L 740.8333 926.0416 L 740.8333 899.5833 L 740.8333 899.5833 L 740.8333 899.5833 L 767.2916 899.5833 L 767.2916 899.5833 L 793.74994 899.5833 L 820.2083 899.5833 L 899.5833 899.5833 Q 952.49994 899.5833 952.49994 740.8333 L 952.49994 608.5416 L 952.49994 608.5416 L 952.49994 582.0833 L 952.49994 582.0833 Q 952.49994 582.0833 873.12494 476.24997 Q 820.2083 396.87497 740.8333 370.41666 Q 661.4583 370.41666 423.3333 317.49997 L 158.74998 291.04166 L 158.74998 291.04166 L 158.74998 264.5833 L 132.29166 264.5833 L 105.83333 264.5833 L 105.83333 264.5833 L 79.37499 264.5833 L 52.916664 264.5833 L 26.458332 264.5833 L 26.458332 238.12498 L 0.0 211.66666 L 0.0 211.66666 L 0.0 211.66666 L 0.0 185.20833 L 0.0 185.20833 L 105.83333 185.20833 L 211.66666 211.66666 L 476.24997 185.20833 Q 767.2916 158.74998 926.0416 105.83333 Q 1084.7916 0.0 1111.25 0.0 z" svg:height="9.789583mm" draw:style-name="style-74" svg:viewBox="0.0 0.0 1322.9166 978.95825" svg:width="13.229166mm" svg:x="87.31249mm" svg:y="59.79583mm"/>
          <draw:path svg:d="M 105.83333 0.0 L 105.83333 0.0 L 105.83333 0.0 Q 105.83333 0.0 105.83333 26.458332 L 132.29166 26.458332 L 423.3333 740.8333 Q 687.9166 1428.7499 714.37494 1455.2083 Q 740.8333 1481.6666 740.8333 1508.1249 L 740.8333 1534.5833 L 740.8333 1534.5833 Q 714.37494 1534.5833 687.9166 1508.1249 L 687.9166 1481.6666 L 687.9166 1481.6666 L 687.9166 1481.6666 L 661.4583 1481.6666 L 661.4583 1481.6666 L 661.4583 1508.1249 L 634.99994 1508.1249 L 634.99994 1508.1249 L 634.99994 1534.5833 L 634.99994 1534.5833 L 634.99994 1534.5833 L 608.5416 1534.5833 L 608.5416 1534.5833 L 582.0833 1561.0416 L 582.0833 1561.0416 L 582.0833 1508.1249 L 582.0833 1455.2083 L 555.625 1428.7499 Q 529.1666 1375.8333 264.5833 687.9166 L 0.0 26.458332 L 52.916664 0.0 Q 79.37499 0.0 105.83333 0.0 z" svg:height="15.610415mm" draw:style-name="style-75" svg:viewBox="0.0 0.0 740.8333 1561.0416" svg:width="7.408333mm" svg:x="56.091663mm" svg:y="78.316666mm"/>
          <draw:path svg:d="M 158.74998 0.0 L 158.74998 26.458332 L 158.74998 52.916664 Q 158.74998 105.83333 185.20833 158.74998 L 211.66666 185.20833 L 238.12498 317.49997 Q 264.5833 476.24997 291.04166 476.24997 Q 317.49997 476.24997 317.49997 502.7083 L 317.49997 529.1666 L 343.9583 555.625 L 370.41666 582.0833 L 370.41666 634.99994 L 370.41666 687.9166 L 396.87497 687.9166 L 396.87497 687.9166 L 529.1666 926.0416 Q 661.4583 1164.1666 714.37494 1190.6249 Q 740.8333 1243.5416 767.2916 1269.9999 L 793.74994 1296.4583 L 793.74994 1322.9166 L 793.74994 1349.3749 L 820.2083 1349.3749 L 820.2083 1375.8333 L 846.6666 1375.8333 L 846.6666 1375.8333 L 846.6666 1375.8333 Q 846.6666 1375.8333 899.5833 1428.7499 Q 952.49994 1481.6666 899.5833 1481.6666 Q 873.12494 1481.6666 793.74994 1349.3749 Q 714.37494 1243.5416 687.9166 1217.0833 Q 634.99994 1217.0833 582.0833 1190.6249 Q 529.1666 1164.1666 555.625 1190.6249 L 582.0833 1243.5416 L 608.5416 1269.9999 L 634.99994 1296.4583 L 634.99994 1296.4583 L 634.99994 1322.9166 L 634.99994 1322.9166 L 634.99994 1322.9166 L 661.4583 1322.9166 L 661.4583 1322.9166 L 687.9166 1349.3749 Q 687.9166 1375.8333 714.37494 1375.8333 L 740.8333 1375.8333 L 740.8333 1402.2916 L 740.8333 1402.2916 L 767.2916 1428.7499 L 793.74994 1455.2083 L 793.74994 1455.2083 L 793.74994 1481.6666 L 820.2083 1508.1249 Q 846.6666 1561.0416 873.12494 1561.0416 Q 899.5833 1587.4999 926.0416 1587.4999 L 952.49994 1587.4999 L 952.49994 1613.9583 L 952.49994 1613.9583 L 952.49994 1640.4166 Q 952.49994 1640.4166 899.5833 1640.4166 Q 846.6666 1640.4166 899.5833 1693.3333 Q 952.49994 1746.2499 978.95825 1772.7083 L 1005.4166 1799.1666 L 1005.4166 1852.0833 L 1005.4166 1878.5416 L 1005.4166 1957.9165 L 1005.4166 2037.2915 L 1031.875 2037.2915 L 1031.875 2063.75 L 1031.875 2063.75 L 1058.3333 2063.75 L 1058.3333 2116.6665 L 1058.3333 2143.125 L 1031.875 2143.125 L 1005.4166 2143.125 L 1005.4166 2116.6665 L 1005.4166 2090.2083 L 978.95825 2090.2083 L 978.95825 2063.75 L 926.0416 2063.75 L 873.12494 2063.75 L 873.12494 2063.75 L 846.6666 2037.2915 L 846.6666 2037.2915 Q 846.6666 2010.8333 793.74994 1957.9165 Q 767.2916 1878.5416 793.74994 1878.5416 Q 820.2083 1852.0833 687.9166 1799.1666 L 582.0833 1746.2499 L 582.0833 1746.2499 Q 582.0833 1719.7916 555.625 1693.3333 Q 529.1666 1640.4166 582.0833 1640.4166 Q 634.99994 1640.4166 634.99994 1613.9583 L 634.99994 1587.4999 L 582.0833 1587.4999 Q 529.1666 1587.4999 476.24997 1561.0416 Q 449.79166 1561.0416 449.79166 1534.5833 Q 449.79166 1508.1249 423.3333 1508.1249 Q 370.41666 1508.1249 343.9583 1455.2083 L 317.49997 1402.2916 L 317.49997 1402.2916 Q 317.49997 1375.8333 264.5833 1375.8333 L 238.12498 1375.8333 L 238.12498 1322.9166 L 264.5833 1243.5416 L 264.5833 1269.9999 Q 291.04166 1269.9999 317.49997 1296.4583 L 370.41666 1296.4583 L 370.41666 1269.9999 L 370.41666 1243.5416 L 343.9583 1243.5416 L 317.49997 1217.0833 L 264.5833 1217.0833 Q 238.12498 1217.0833 185.20833 1111.25 Q 132.29166 1031.875 105.83333 1031.875 Q 79.37499 1031.875 52.916664 1005.4166 L 52.916664 952.49994 L 52.916664 952.49994 Q 52.916664 926.0416 52.916664 793.74994 Q 52.916664 634.99994 26.458332 343.9583 L 0.0 52.916664 L 26.458332 26.458332 Q 52.916664 0.0 105.83333 0.0 Q 158.74998 0.0 158.74998 0.0 z M 79.37499 687.9166 Q 105.83333 687.9166 105.83333 687.9166 Q 105.83333 687.9166 105.83333 687.9166 Q 79.37499 687.9166 79.37499 687.9166 z M 370.41666 926.0416 L 370.41666 899.5833 L 396.87497 899.5833 Q 423.3333 899.5833 476.24997 1005.4166 Q 529.1666 1084.7916 449.79166 1005.4166 Q 370.41666 952.49994 370.41666 926.0416 z M 687.9166 1428.7499 L 687.9166 1402.2916 L 714.37494 1455.2083 Q 767.2916 1481.6666 740.8333 1481.6666 L 714.37494 1481.6666 L 714.37494 1481.6666 L 687.9166 1481.6666 L 687.9166 1481.6666 L 687.9166 1481.6666 L 687.9166 1455.2083 L 687.9166 1455.2083 L 687.9166 1428.7499 z M 767.2916 1561.0416 Q 767.2916 1534.5833 793.74994 1534.5833 Q 820.2083 1534.5833 820.2083 1561.0416 Q 820.2083 1587.4999 793.74994 1587.4999 Q 767.2916 1587.4999 767.2916 1561.0416 z" svg:height="21.43125mm" draw:style-name="style-76" svg:viewBox="0.0 0.0 1058.3333 2143.125" svg:width="10.583333mm" svg:x="18.520832mm" svg:y="31.749998mm"/>
          <draw:path svg:d="M 1137.7083 132.29166 L 1137.7083 158.74998 L 1111.25 396.87497 Q 1111.25 608.5416 1084.7916 661.4583 Q 1058.3333 687.9166 1111.25 687.9166 Q 1137.7083 687.9166 1084.7916 820.2083 Q 1058.3333 978.95825 1031.875 1005.4166 L 1005.4166 1031.875 L 1005.4166 1058.3333 L 1005.4166 1084.7916 L 978.95825 1084.7916 L 978.95825 1084.7916 L 978.95825 1111.25 L 952.49994 1111.25 L 952.49994 1111.25 L 952.49994 1137.7083 L 952.49994 1137.7083 L 952.49994 1137.7083 L 926.0416 1137.7083 L 926.0416 1137.7083 L 926.0416 1164.1666 L 926.0416 1164.1666 L 846.6666 1190.6249 Q 740.8333 1243.5416 740.8333 1269.9999 Q 740.8333 1296.4583 793.74994 1269.9999 Q 846.6666 1243.5416 873.12494 1243.5416 L 899.5833 1243.5416 L 899.5833 1296.4583 L 899.5833 1322.9166 L 873.12494 1349.3749 L 873.12494 1375.8333 L 846.6666 1375.8333 Q 793.74994 1402.2916 767.2916 1455.2083 Q 740.8333 1508.1249 714.37494 1508.1249 Q 687.9166 1508.1249 687.9166 1534.5833 Q 687.9166 1561.0416 582.0833 1561.0416 Q 502.7083 1587.4999 502.7083 1613.9583 Q 502.7083 1640.4166 529.1666 1640.4166 L 555.625 1640.4166 L 582.0833 1640.4166 L 582.0833 1640.4166 L 582.0833 1666.8749 Q 582.0833 1693.3333 555.625 1719.7916 Q 529.1666 1772.7083 423.3333 1825.6249 Q 291.04166 1878.5416 317.49997 1878.5416 Q 343.9583 1878.5416 317.49997 1931.4583 Q 317.49997 1984.3749 291.04166 1984.3749 L 264.5833 1984.3749 L 264.5833 2037.2915 Q 264.5833 2063.75 291.04166 2063.75 L 317.49997 2063.75 L 317.49997 2090.2083 L 317.49997 2116.6665 L 291.04166 2116.6665 Q 291.04166 2143.125 291.04166 2143.125 L 291.04166 2143.125 L 291.04166 2143.125 Q 264.5833 2143.125 264.5833 2169.5833 Q 264.5833 2196.0415 132.29166 2248.9583 Q 0.0 2301.875 0.0 2301.875 Q -26.458332 2275.4165 26.458332 2248.9583 L 79.37499 2248.9583 L 105.83333 2248.9583 Q 105.83333 2222.5 132.29166 2196.0415 L 132.29166 2169.5833 L 158.74998 2169.5833 L 185.20833 2143.125 L 185.20833 2143.125 L 211.66666 2143.125 L 211.66666 2143.125 L 211.66666 2143.125 L 211.66666 2116.6665 L 211.66666 2116.6665 L 211.66666 2090.2083 L 211.66666 2090.2083 L 211.66666 2090.2083 L 211.66666 2090.2083 L 158.74998 2063.75 Q 132.29166 2063.75 132.29166 2090.2083 Q 105.83333 2116.6665 79.37499 2143.125 L 52.916664 2143.125 L 52.916664 2090.2083 L 52.916664 2063.75 L 79.37499 2063.75 L 105.83333 2063.75 L 105.83333 2037.2915 Q 105.83333 2010.8333 132.29166 1878.5416 L 158.74998 1746.2499 L 158.74998 1746.2499 Q 158.74998 1746.2499 185.20833 1719.7916 L 185.20833 1719.7916 L 211.66666 1693.3333 Q 264.5833 1666.8749 211.66666 1666.8749 Q 158.74998 1666.8749 185.20833 1640.4166 Q 185.20833 1613.9583 317.49997 1481.6666 Q 449.79166 1349.3749 449.79166 1349.3749 L 476.24997 1349.3749 L 476.24997 1322.9166 L 476.24997 1296.4583 L 502.7083 1269.9999 L 529.1666 1243.5416 L 529.1666 1217.0833 L 529.1666 1190.6249 L 555.625 1190.6249 L 555.625 1190.6249 L 555.625 1164.1666 L 582.0833 1164.1666 L 582.0833 1164.1666 L 582.0833 1137.7083 L 555.625 1137.7083 L 529.1666 1137.7083 L 529.1666 1164.1666 L 529.1666 1164.1666 L 502.7083 1164.1666 L 502.7083 1190.6249 L 502.7083 1190.6249 L 476.24997 1190.6249 L 476.24997 1217.0833 L 476.24997 1243.5416 L 449.79166 1243.5416 L 423.3333 1243.5416 L 423.3333 1269.9999 Q 423.3333 1296.4583 370.41666 1322.9166 L 343.9583 1349.3749 L 343.9583 1375.8333 L 317.49997 1375.8333 L 317.49997 1375.8333 L 317.49997 1402.2916 L 317.49997 1402.2916 L 317.49997 1402.2916 L 291.04166 1402.2916 L 291.04166 1402.2916 L 291.04166 1428.7499 L 264.5833 1428.7499 L 264.5833 1428.7499 L 264.5833 1455.2083 L 264.5833 1455.2083 L 264.5833 1455.2083 L 238.12498 1455.2083 L 238.12498 1455.2083 L 238.12498 1481.6666 L 211.66666 1481.6666 L 211.66666 1481.6666 L 211.66666 1508.1249 L 185.20833 1508.1249 L 158.74998 1508.1249 L 158.74998 1481.6666 L 158.74998 1481.6666 L 158.74998 1481.6666 L 158.74998 1481.6666 L 185.20833 1481.6666 L 185.20833 1455.2083 L 185.20833 1455.2083 L 211.66666 1455.2083 L 211.66666 1455.2083 L 211.66666 1455.2083 L 211.66666 1428.7499 L 211.66666 1428.7499 L 238.12498 1428.7499 L 238.12498 1402.2916 L 238.12498 1402.2916 L 264.5833 1402.2916 L 264.5833 1402.2916 L 264.5833 1402.2916 L 264.5833 1375.8333 L 264.5833 1375.8333 L 291.04166 1375.8333 L 291.04166 1349.3749 L 291.04166 1349.3749 L 317.49997 1349.3749 L 317.49997 1296.4583 Q 343.9583 1243.5416 423.3333 1164.1666 Q 529.1666 1084.7916 529.1666 1058.3333 Q 529.1666 1031.875 555.625 1005.4166 L 555.625 978.95825 L 582.0833 952.49994 Q 582.0833 926.0416 608.5416 926.0416 Q 634.99994 926.0416 687.9166 846.6666 Q 740.8333 767.2916 740.8333 687.9166 L 740.8333 608.5416 L 740.8333 608.5416 Q 740.8333 608.5416 767.2916 608.5416 L 767.2916 582.0833 L 793.74994 529.1666 Q 793.74994 476.24997 846.6666 449.79166 Q 899.5833 423.3333 899.5833 291.04166 Q 952.49994 158.74998 952.49994 132.29166 L 952.49994 132.29166 L 978.95825 52.916664 Q 1005.4166 -26.458332 1031.875 0.0 Q 1058.3333 0.0 1111.25 79.37499 Q 1111.25 132.29166 1137.7083 132.29166 z M 661.4583 1031.875 Q 634.99994 1084.7916 608.5416 1058.3333 Q 582.0833 1031.875 634.99994 1005.4166 Q 687.9166 978.95825 661.4583 1031.875 z M 317.49997 1534.5833 Q 343.9583 1534.5833 343.9583 1561.0416 Q 343.9583 1587.4999 317.49997 1587.4999 Q 291.04166 1587.4999 291.04166 1561.0416 Q 291.04166 1534.5833 317.49997 1534.5833 z" svg:height="23.01875mm" draw:style-name="style-77" svg:viewBox="0.0 0.0 1137.7083 2301.875" svg:width="11.377083mm" svg:x="100.0125mm" svg:y="32.01458mm"/>
          <draw:path svg:d="M 132.29166 105.83333 L 185.20833 0.0 L 211.66666 0.0 Q 238.12498 0.0 238.12498 26.458332 Q 264.5833 52.916664 264.5833 26.458332 Q 291.04166 26.458332 291.04166 52.916664 L 291.04166 52.916664 L 238.12498 158.74998 Q 211.66666 264.5833 211.66666 264.5833 Q 238.12498 291.04166 211.66666 370.41666 L 185.20833 423.3333 L 185.20833 370.41666 Q 185.20833 343.9583 158.74998 317.49997 L 132.29166 291.04166 L 132.29166 370.41666 L 132.29166 449.79166 L 105.83333 502.7083 L 105.83333 555.625 L 79.37499 555.625 L 52.916664 555.625 L 52.916664 555.625 Q 26.458332 555.625 26.458332 529.1666 L 0.0 476.24997 L 0.0 476.24997 L 0.0 476.24997 L 0.0 396.87497 L 26.458332 317.49997 L 26.458332 291.04166 Q 26.458332 264.5833 52.916664 264.5833 Q 79.37499 238.12498 132.29166 105.83333 z" svg:height="5.5562496mm" draw:style-name="style-78" svg:viewBox="0.0 0.0 291.04166 555.625" svg:width="2.9104166mm" svg:x="22.489582mm" svg:y="15.345833mm"/>
          <draw:path svg:d="M 185.20833 0.0 L 185.20833 26.458332 L 211.66666 211.66666 Q 211.66666 396.87497 238.12498 423.3333 L 264.5833 476.24997 L 264.5833 529.1666 L 264.5833 608.5416 L 291.04166 634.99994 L 291.04166 661.4583 L 291.04166 714.37494 Q 317.49997 767.2916 264.5833 687.9166 Q 264.5833 634.99994 291.04166 820.2083 Q 343.9583 1005.4166 370.41666 1031.875 Q 396.87497 1031.875 396.87497 1111.25 Q 423.3333 1217.0833 423.3333 1269.9999 Q 476.24997 1322.9166 476.24997 1349.3749 L 476.24997 1375.8333 L 502.7083 1375.8333 L 502.7083 1375.8333 L 529.1666 1402.2916 L 529.1666 1402.2916 L 555.625 1455.2083 Q 582.0833 1508.1249 582.0833 1534.5833 L 582.0833 1587.4999 L 634.99994 1640.4166 Q 661.4583 1693.3333 687.9166 1719.7916 Q 714.37494 1719.7916 740.8333 1772.7083 Q 793.74994 1825.6249 793.74994 1799.1666 Q 820.2083 1799.1666 820.2083 1799.1666 Q 846.6666 1799.1666 846.6666 1825.6249 L 846.6666 1852.0833 L 873.12494 1852.0833 L 899.5833 1852.0833 L 899.5833 1878.5416 L 899.5833 1878.5416 L 926.0416 1878.5416 L 926.0416 1904.9999 L 926.0416 1904.9999 L 952.49994 1904.9999 L 952.49994 1904.9999 L 952.49994 1904.9999 L 952.49994 1931.4583 L 952.49994 1931.4583 L 978.95825 1931.4583 L 978.95825 1957.9165 L 978.95825 1957.9165 L 1005.4166 1957.9165 L 1005.4166 1957.9165 L 1005.4166 1957.9165 L 1005.4166 1984.3749 L 1005.4166 1984.3749 L 978.95825 1984.3749 L 978.95825 2010.8333 L 978.95825 2010.8333 L 952.49994 2010.8333 L 952.49994 1984.3749 L 952.49994 1957.9165 L 926.0416 1957.9165 L 926.0416 1957.9165 L 899.5833 1931.4583 L 846.6666 1931.4583 L 846.6666 1904.9999 L 846.6666 1878.5416 L 820.2083 1878.5416 L 820.2083 1852.0833 L 820.2083 1852.0833 L 793.74994 1852.0833 L 793.74994 1904.9999 L 793.74994 1931.4583 L 820.2083 1931.4583 L 820.2083 1957.9165 L 820.2083 1957.9165 L 846.6666 1957.9165 L 846.6666 1957.9165 L 846.6666 1957.9165 L 873.12494 1984.3749 Q 899.5833 2010.8333 926.0416 2010.8333 L 926.0416 2010.8333 L 926.0416 2037.2915 L 952.49994 2037.2915 L 952.49994 2090.2083 L 952.49994 2143.125 L 926.0416 2143.125 L 926.0416 2116.6665 L 846.6666 2090.2083 Q 793.74994 2063.75 846.6666 2143.125 Q 926.0416 2222.5 926.0416 2222.5 L 952.49994 2222.5 L 952.49994 2222.5 L 952.49994 2222.5 L 952.49994 2248.9583 L 952.49994 2248.9583 L 978.95825 2275.4165 L 978.95825 2301.875 L 978.95825 2301.875 L 978.95825 2328.3333 L 978.95825 2328.3333 L 1005.4166 2328.3333 L 1005.4166 2328.3333 L 1005.4166 2328.3333 L 978.95825 2328.3333 L 952.49994 2328.3333 L 952.49994 2328.3333 L 952.49994 2328.3333 L 926.0416 2328.3333 L 926.0416 2328.3333 L 926.0416 2301.875 L 899.5833 2301.875 L 899.5833 2275.4165 L 899.5833 2248.9583 L 873.12494 2248.9583 L 846.6666 2275.4165 L 846.6666 2275.4165 L 820.2083 2275.4165 L 793.74994 2275.4165 L 793.74994 2275.4165 L 793.74994 2248.9583 L 793.74994 2248.9583 L 740.8333 2248.9583 Q 714.37494 2222.5 714.37494 2222.5 L 714.37494 2222.5 L 740.8333 2222.5 Q 767.2916 2222.5 714.37494 2169.5833 Q 661.4583 2169.5833 529.1666 2063.75 Q 396.87497 1957.9165 370.41666 1878.5416 Q 370.41666 1799.1666 423.3333 1799.1666 L 476.24997 1799.1666 L 449.79166 1799.1666 L 423.3333 1799.1666 L 396.87497 1772.7083 Q 370.41666 1772.7083 370.41666 1746.2499 Q 370.41666 1719.7916 317.49997 1693.3333 L 238.12498 1666.8749 L 238.12498 1640.4166 L 211.66666 1640.4166 L 211.66666 1613.9583 L 211.66666 1587.4999 L 185.20833 1534.5833 Q 158.74998 1508.1249 158.74998 1481.6666 L 158.74998 1455.2083 L 132.29166 1428.7499 L 105.83333 1402.2916 L 105.83333 1402.2916 L 105.83333 1375.8333 L 158.74998 1402.2916 Q 185.20833 1428.7499 211.66666 1428.7499 L 264.5833 1428.7499 L 264.5833 1402.2916 L 264.5833 1402.2916 L 238.12498 1402.2916 L 238.12498 1375.8333 L 238.12498 1375.8333 L 211.66666 1375.8333 L 211.66666 1375.8333 L 211.66666 1375.8333 L 211.66666 1349.3749 L 211.66666 1349.3749 L 185.20833 1349.3749 L 185.20833 1322.9166 L 185.20833 1322.9166 Q 158.74998 1322.9166 105.83333 1269.9999 Q 52.916664 1217.0833 26.458332 1084.7916 L 0.0 978.95825 L 0.0 899.5833 Q 0.0 793.74994 52.916664 846.6666 L 105.83333 873.12494 L 105.83333 846.6666 L 105.83333 820.2083 L 105.83333 820.2083 L 105.83333 793.74994 L 79.37499 793.74994 Q 52.916664 793.74994 26.458332 740.8333 Q 0.0 687.9166 0.0 449.79166 L 0.0 211.66666 L 0.0 211.66666 Q 0.0 211.66666 26.458332 158.74998 Q 52.916664 105.83333 79.37499 79.37499 Q 132.29166 52.916664 158.74998 0.0 Q 158.74998 -52.916664 185.20833 0.0 z" svg:height="23.283333mm" draw:style-name="style-79" svg:viewBox="0.0 0.0 1005.4166 2328.3333" svg:width="10.054166mm" svg:x="20.637499mm" svg:y="21.695831mm"/>
          <draw:path svg:d="M 370.41666 26.458332 L 396.87497 26.458332 L 423.3333 0.0 L 423.3333 0.0 L 502.7083 26.458332 Q 582.0833 79.37499 608.5416 185.20833 Q 634.99994 264.5833 661.4583 291.04166 L 661.4583 291.04166 L 634.99994 291.04166 Q 634.99994 291.04166 634.99994 317.49997 L 608.5416 317.49997 L 608.5416 317.49997 Q 582.0833 317.49997 582.0833 291.04166 Q 582.0833 238.12498 502.7083 211.66666 Q 449.79166 185.20833 370.41666 476.24997 Q 317.49997 767.2916 343.9583 767.2916 Q 370.41666 767.2916 370.41666 820.2083 L 370.41666 846.6666 L 343.9583 873.12494 Q 317.49997 926.0416 317.49997 952.49994 L 317.49997 978.95825 L 264.5833 978.95825 Q 211.66666 978.95825 185.20833 952.49994 L 158.74998 952.49994 L 132.29166 952.49994 L 105.83333 978.95825 L 79.37499 978.95825 L 52.916664 978.95825 L 26.458332 978.95825 L 0.0 978.95825 L 0.0 978.95825 L 0.0 978.95825 L 26.458332 978.95825 L 26.458332 978.95825 L 52.916664 952.49994 L 79.37499 926.0416 L 79.37499 926.0416 L 105.83333 926.0416 L 105.83333 926.0416 L 105.83333 926.0416 L 132.29166 899.5833 Q 158.74998 899.5833 211.66666 661.4583 Q 264.5833 449.79166 211.66666 449.79166 Q 158.74998 449.79166 211.66666 343.9583 Q 264.5833 238.12498 291.04166 238.12498 Q 317.49997 238.12498 317.49997 211.66666 Q 317.49997 185.20833 343.9583 132.29166 L 343.9583 79.37499 L 343.9583 52.916664 Q 343.9583 26.458332 370.41666 26.458332 z M 264.5833 820.2083 L 264.5833 793.74994 L 291.04166 820.2083 Q 317.49997 873.12494 291.04166 873.12494 L 264.5833 873.12494 L 264.5833 820.2083 z" svg:height="9.789583mm" draw:style-name="style-80" svg:viewBox="0.0 0.0 661.4583 978.95825" svg:width="6.614583mm" svg:x="103.18749mm" svg:y="20.902082mm"/>
          <draw:path svg:d="M 211.66666 26.458332 L 238.12498 0.0 L 238.12498 0.0 L 238.12498 0.0 L 264.5833 52.916664 Q 264.5833 79.37499 291.04166 79.37499 L 291.04166 79.37499 L 264.5833 132.29166 Q 264.5833 185.20833 238.12498 185.20833 L 238.12498 185.20833 L 238.12498 158.74998 Q 211.66666 105.83333 211.66666 158.74998 Q 185.20833 211.66666 132.29166 238.12498 Q 105.83333 264.5833 79.37499 317.49997 Q 52.916664 370.41666 52.916664 370.41666 L 52.916664 370.41666 L 26.458332 370.41666 L 0.0 370.41666 L 0.0 343.9583 Q 0.0 317.49997 26.458332 291.04166 Q 52.916664 264.5833 52.916664 158.74998 Q 79.37499 79.37499 105.83333 79.37499 Q 158.74998 52.916664 211.66666 26.458332 z" svg:height="3.7041664mm" draw:style-name="style-81" svg:viewBox="0.0 0.0 291.04166 370.41666" svg:width="2.9104166mm" svg:x="20.108332mm" svg:y="20.108332mm"/>
          <draw:path svg:d="M 0.0 26.458332 L 0.0 0.0 L 52.916664 0.0 L 79.37499 0.0 L 79.37499 0.0 Q 79.37499 0.0 105.83333 26.458332 L 158.74998 26.458332 L 158.74998 26.458332 L 158.74998 52.916664 L 158.74998 52.916664 L 185.20833 52.916664 L 291.04166 158.74998 Q 396.87497 264.5833 317.49997 264.5833 Q 211.66666 264.5833 211.66666 264.5833 L 211.66666 264.5833 L 185.20833 264.5833 Q 185.20833 264.5833 105.83333 158.74998 L 52.916664 79.37499 L 52.916664 79.37499 L 52.916664 79.37499 L 26.458332 52.916664 L 0.0 26.458332 L 0.0 26.458332 z" svg:height="2.6458333mm" draw:style-name="style-82" svg:viewBox="0.0 0.0 317.49997 264.5833" svg:width="3.1749997mm" svg:x="26.9875mm" svg:y="43.92083mm"/>
          <draw:path svg:d="M 105.83333 52.916664 L 185.20833 0.0 L 185.20833 0.0 L 185.20833 0.0 L 211.66666 0.0 L 238.12498 0.0 L 238.12498 0.0 Q 238.12498 26.458332 185.20833 158.74998 Q 185.20833 291.04166 132.29166 317.49997 Q 79.37499 343.9583 79.37499 396.87497 L 52.916664 449.79166 L 26.458332 449.79166 L 26.458332 449.79166 L 26.458332 370.41666 Q 26.458332 317.49997 52.916664 291.04166 Q 79.37499 264.5833 0.0 264.5833 Q -52.916664 264.5833 0.0 211.66666 Q 26.458332 132.29166 105.83333 52.916664 z" svg:height="4.497916mm" draw:style-name="style-83" svg:viewBox="0.0 0.0 238.12498 449.79166" svg:width="2.38125mm" svg:x="107.15624mm" svg:y="33.337498mm"/>
          <draw:path svg:d="M 52.916664 132.29166 L 0.0 0.0 L 26.458332 0.0 L 52.916664 0.0 L 52.916664 52.916664 Q 79.37499 79.37499 105.83333 79.37499 Q 132.29166 79.37499 185.20833 158.74998 Q 238.12498 264.5833 264.5833 264.5833 L 317.49997 264.5833 L 343.9583 291.04166 L 370.41666 291.04166 L 370.41666 317.49997 L 370.41666 343.9583 L 317.49997 343.9583 Q 291.04166 317.49997 264.5833 317.49997 L 264.5833 291.04166 L 238.12498 370.41666 L 238.12498 423.3333 L 264.5833 423.3333 Q 317.49997 423.3333 317.49997 449.79166 L 317.49997 449.79166 L 317.49997 449.79166 Q 317.49997 449.79166 264.5833 476.24997 L 238.12498 476.24997 L 211.66666 476.24997 L 211.66666 476.24997 L 211.66666 449.79166 Q 211.66666 423.3333 158.74998 370.41666 L 158.74998 343.9583 L 132.29166 317.49997 Q 132.29166 291.04166 105.83333 291.04166 Q 79.37499 264.5833 52.916664 132.29166 z" svg:height="4.7625mm" draw:style-name="style-84" svg:viewBox="0.0 0.0 370.41666 476.24997" svg:width="3.7041664mm" svg:x="18.520832mm" svg:y="41.274998mm"/>
          <draw:path svg:d="M 317.49997 26.458332 L 317.49997 26.458332 L 343.9583 0.0 L 343.9583 0.0 L 343.9583 0.0 Q 370.41666 26.458332 396.87497 26.458332 L 396.87497 26.458332 L 396.87497 26.458332 Q 396.87497 52.916664 343.9583 105.83333 Q 317.49997 158.74998 291.04166 158.74998 Q 264.5833 185.20833 132.29166 264.5833 L 0.0 343.9583 L 0.0 317.49997 Q 26.458332 291.04166 26.458332 238.12498 L 26.458332 158.74998 L 26.458332 158.74998 L 52.916664 158.74998 L 52.916664 158.74998 L 52.916664 185.20833 L 52.916664 185.20833 L 79.37499 185.20833 L 79.37499 185.20833 L 79.37499 185.20833 L 79.37499 158.74998 L 79.37499 158.74998 L 105.83333 158.74998 L 105.83333 132.29166 L 132.29166 132.29166 L 185.20833 132.29166 L 185.20833 105.83333 L 185.20833 105.83333 L 211.66666 105.83333 L 211.66666 79.37499 L 211.66666 79.37499 L 238.12498 79.37499 L 238.12498 79.37499 L 238.12498 79.37499 L 264.5833 52.916664 L 291.04166 26.458332 L 291.04166 26.458332 L 291.04166 26.458332 L 317.49997 26.458332 z" svg:height="3.439583mm" draw:style-name="style-85" svg:viewBox="0.0 0.0 396.87497 343.9583" svg:width="3.9687498mm" svg:x="75.93541mm" svg:y="60.58958mm"/>
          <draw:path svg:d="M 0.0 105.83333 L 26.458332 105.83333 L 52.916664 79.37499 L 79.37499 52.916664 L 105.83333 52.916664 Q 158.74998 52.916664 291.04166 0.0 Q 423.3333 0.0 291.04166 291.04166 Q 158.74998 608.5416 132.29166 608.5416 Q 105.83333 608.5416 52.916664 476.24997 Q 0.0 370.41666 0.0 264.5833 Q -52.916664 132.29166 0.0 105.83333 z" svg:height="6.0854163mm" draw:style-name="style-86" svg:viewBox="0.0 0.0 291.04166 608.5416" svg:width="2.9104166mm" svg:x="60.854164mm" svg:y="49.212498mm"/>
          <draw:path svg:d="M 238.12498 291.04166 L 370.41666 0.0 L 396.87497 0.0 L 423.3333 26.458332 L 423.3333 26.458332 L 449.79166 26.458332 L 449.79166 0.0 L 476.24997 0.0 L 476.24997 26.458332 L 476.24997 26.458332 L 317.49997 396.87497 Q 158.74998 740.8333 132.29166 767.2916 L 105.83333 793.74994 L 105.83333 820.2083 L 105.83333 820.2083 L 79.37499 820.2083 Q 52.916664 820.2083 26.458332 793.74994 L 0.0 793.74994 L 0.0 767.2916 Q 0.0 740.8333 26.458332 714.37494 L 52.916664 661.4583 L 52.916664 634.99994 L 52.916664 608.5416 L 79.37499 582.0833 Q 105.83333 555.625 238.12498 291.04166 z" svg:height="8.202083mm" draw:style-name="style-87" svg:viewBox="0.0 0.0 476.24997 820.2083" svg:width="4.7625mm" svg:x="74.612495mm" svg:y="100.27708mm"/>
          <draw:path svg:d="M 26.458332 52.916664 L 52.916664 0.0 L 79.37499 0.0 L 105.83333 0.0 L 105.83333 105.83333 Q 132.29166 211.66666 132.29166 291.04166 Q 185.20833 343.9583 185.20833 370.41666 L 185.20833 396.87497 L 211.66666 396.87497 L 211.66666 396.87497 L 238.12498 423.3333 L 264.5833 423.3333 L 264.5833 449.79166 L 264.5833 476.24997 L 185.20833 449.79166 Q 132.29166 423.3333 132.29166 502.7083 Q 132.29166 582.0833 158.74998 608.5416 L 185.20833 661.4583 L 185.20833 714.37494 L 185.20833 740.8333 L 132.29166 740.8333 L 105.83333 740.8333 L 105.83333 714.37494 L 79.37499 687.9166 L 79.37499 608.5416 L 79.37499 555.625 L 52.916664 502.7083 Q 26.458332 476.24997 26.458332 291.04166 L 0.0 105.83333 L 0.0 105.83333 Q 26.458332 105.83333 26.458332 52.916664 z" svg:height="7.408333mm" draw:style-name="style-88" svg:viewBox="0.0 0.0 264.5833 740.8333" svg:width="2.6458333mm" svg:x="22.489582mm" svg:y="20.902082mm"/>
          <draw:path svg:d="M 634.99994 0.0 L 634.99994 0.0 L 634.99994 0.0 Q 634.99994 0.0 661.4583 0.0 L 661.4583 26.458332 L 661.4583 52.916664 Q 634.99994 52.916664 555.625 105.83333 Q 449.79166 158.74998 370.41666 264.5833 Q 264.5833 370.41666 185.20833 502.7083 L 105.83333 634.99994 L 105.83333 661.4583 L 105.83333 687.9166 L 79.37499 740.8333 L 52.916664 793.74994 L 52.916664 793.74994 L 52.916664 793.74994 L 26.458332 793.74994 L 0.0 793.74994 L 0.0 767.2916 L 0.0 767.2916 L 0.0 740.8333 L 0.0 687.9166 L 26.458332 634.99994 L 52.916664 608.5416 L 52.916664 582.0833 L 52.916664 555.625 L 79.37499 476.24997 Q 105.83333 423.3333 158.74998 370.41666 Q 211.66666 343.9583 264.5833 264.5833 Q 343.9583 158.74998 423.3333 105.83333 Q 529.1666 79.37499 529.1666 52.916664 Q 529.1666 26.458332 582.0833 26.458332 Q 608.5416 0.0 634.99994 0.0 z" svg:height="7.9374995mm" draw:style-name="style-89" svg:viewBox="0.0 0.0 661.4583 793.74994" svg:width="6.614583mm" svg:x="77.25833mm" svg:y="45.50833mm"/>
          <draw:path svg:d="M 1005.4166 105.83333 L 1005.4166 105.83333 L 1005.4166 343.9583 Q 978.95825 555.625 952.49994 608.5416 Q 926.0416 661.4583 899.5833 687.9166 L 873.12494 714.37494 L 873.12494 714.37494 L 873.12494 714.37494 L 846.6666 714.37494 L 846.6666 714.37494 L 846.6666 740.8333 L 820.2083 740.8333 L 820.2083 740.8333 L 820.2083 767.2916 L 846.6666 767.2916 L 873.12494 767.2916 L 926.0416 714.37494 Q 978.95825 687.9166 978.95825 767.2916 Q 978.95825 873.12494 978.95825 952.49994 L 978.95825 1031.875 L 978.95825 1031.875 L 978.95825 1031.875 L 899.5833 1084.7916 Q 820.2083 1164.1666 793.74994 1243.5416 Q 740.8333 1296.4583 793.74994 1296.4583 Q 873.12494 1296.4583 846.6666 1375.8333 Q 820.2083 1455.2083 846.6666 1455.2083 L 846.6666 1481.6666 L 846.6666 1508.1249 Q 820.2083 1508.1249 820.2083 1508.1249 L 820.2083 1508.1249 L 820.2083 1508.1249 Q 793.74994 1508.1249 767.2916 1561.0416 Q 714.37494 1561.0416 608.5416 1640.4166 Q 529.1666 1719.7916 555.625 1719.7916 Q 608.5416 1719.7916 608.5416 1772.7083 L 608.5416 1825.6249 L 582.0833 1825.6249 Q 582.0833 1825.6249 582.0833 1852.0833 L 582.0833 1852.0833 L 555.625 1852.0833 Q 555.625 1878.5416 555.625 1878.5416 L 555.625 1878.5416 L 555.625 1878.5416 Q 529.1666 1878.5416 396.87497 1984.3749 L 238.12498 2090.2083 L 211.66666 2090.2083 L 185.20833 2090.2083 L 185.20833 2116.6665 L 185.20833 2116.6665 L 185.20833 2116.6665 L 158.74998 2116.6665 L 132.29166 2116.6665 L 132.29166 2143.125 L 132.29166 2143.125 L 132.29166 2143.125 L 105.83333 2143.125 L 79.37499 2143.125 L 79.37499 2143.125 L 79.37499 2169.5833 L 79.37499 2196.0415 L 79.37499 2196.0415 L 52.916664 2196.0415 L 52.916664 2196.0415 L 52.916664 2196.0415 L 52.916664 2169.5833 L 26.458332 2169.5833 L 26.458332 2169.5833 L 26.458332 2143.125 L 26.458332 2116.6665 L 52.916664 2116.6665 L 52.916664 2090.2083 L 52.916664 2090.2083 L 79.37499 2090.2083 L 105.83333 2063.75 Q 132.29166 2037.2915 158.74998 2037.2915 L 185.20833 2037.2915 L 185.20833 2010.8333 L 185.20833 1984.3749 L 211.66666 1957.9165 L 211.66666 1931.4583 L 185.20833 1931.4583 L 158.74998 1931.4583 L 158.74998 1957.9165 Q 132.29166 1957.9165 105.83333 1984.3749 L 79.37499 2010.8333 L 52.916664 1984.3749 L 26.458332 1931.4583 L 26.458332 1931.4583 L 26.458332 1931.4583 L 26.458332 1904.9999 L 26.458332 1904.9999 L 26.458332 1878.5416 L 26.458332 1878.5416 L 0.0 1878.5416 L 0.0 1878.5416 L 26.458332 1852.0833 L 52.916664 1852.0833 L 52.916664 1852.0833 L 52.916664 1878.5416 L 79.37499 1878.5416 Q 132.29166 1878.5416 132.29166 1852.0833 L 132.29166 1852.0833 L 185.20833 1825.6249 Q 211.66666 1825.6249 185.20833 1772.7083 Q 185.20833 1693.3333 238.12498 1693.3333 Q 264.5833 1693.3333 343.9583 1508.1249 Q 423.3333 1349.3749 449.79166 1349.3749 Q 476.24997 1349.3749 502.7083 1296.4583 Q 555.625 1217.0833 555.625 1190.6249 L 555.625 1164.1666 L 582.0833 1084.7916 Q 608.5416 978.95825 582.0833 952.49994 Q 582.0833 926.0416 608.5416 926.0416 Q 661.4583 899.5833 661.4583 846.6666 Q 661.4583 793.74994 687.9166 793.74994 Q 714.37494 767.2916 714.37494 767.2916 L 714.37494 767.2916 L 714.37494 740.8333 Q 714.37494 714.37494 740.8333 661.4583 L 767.2916 634.99994 L 767.2916 608.5416 L 767.2916 555.625 L 740.8333 582.0833 Q 714.37494 608.5416 714.37494 634.99994 Q 714.37494 661.4583 687.9166 661.4583 L 661.4583 661.4583 L 661.4583 608.5416 L 661.4583 582.0833 L 687.9166 582.0833 L 687.9166 555.625 L 687.9166 555.625 L 714.37494 555.625 L 767.2916 264.5833 Q 846.6666 -26.458332 899.5833 0.0 Q 978.95825 26.458332 978.95825 79.37499 Q 978.95825 105.83333 1005.4166 105.83333 z M 238.12498 1825.6249 Q 264.5833 1825.6249 264.5833 1852.0833 Q 264.5833 1878.5416 238.12498 1878.5416 Q 211.66666 1878.5416 211.66666 1852.0833 Q 211.66666 1825.6249 238.12498 1825.6249 z" svg:height="21.960415mm" draw:style-name="style-90" svg:viewBox="0.0 0.0 1005.4166 2196.0415" svg:width="10.054166mm" svg:x="99.21874mm" svg:y="23.01875mm"/>
          <draw:path svg:d="M 26.458332 0.0 L 26.458332 0.0 L 132.29166 26.458332 Q 264.5833 52.916664 264.5833 52.916664 L 264.5833 52.916664 L 264.5833 79.37499 L 264.5833 79.37499 L 238.12498 79.37499 L 238.12498 105.83333 L 238.12498 105.83333 L 264.5833 105.83333 L 264.5833 158.74998 L 264.5833 185.20833 L 317.49997 185.20833 L 343.9583 185.20833 L 317.49997 211.66666 Q 317.49997 238.12498 317.49997 264.5833 L 317.49997 291.04166 L 291.04166 291.04166 Q 264.5833 264.5833 264.5833 264.5833 L 264.5833 264.5833 L 264.5833 238.12498 Q 264.5833 211.66666 185.20833 211.66666 L 105.83333 185.20833 L 105.83333 158.74998 Q 105.83333 158.74998 52.916664 105.83333 L 0.0 52.916664 L 0.0 52.916664 Q 0.0 26.458332 26.458332 0.0 z" svg:height="2.9104166mm" draw:style-name="style-91" svg:viewBox="0.0 0.0 343.9583 291.04166" svg:width="3.439583mm" svg:x="25.929165mm" svg:y="57.149998mm"/>
          <draw:path svg:d="M 105.83333 158.74998 L 0.0 0.0 L 26.458332 0.0 Q 52.916664 0.0 158.74998 158.74998 Q 291.04166 317.49997 317.49997 343.9583 Q 343.9583 343.9583 423.3333 449.79166 Q 502.7083 582.0833 529.1666 582.0833 Q 582.0833 582.0833 529.1666 529.1666 Q 476.24997 476.24997 476.24997 476.24997 L 476.24997 476.24997 L 476.24997 476.24997 L 476.24997 449.79166 L 502.7083 449.79166 L 502.7083 423.3333 L 502.7083 423.3333 L 529.1666 423.3333 L 529.1666 423.3333 L 529.1666 423.3333 L 529.1666 396.87497 L 529.1666 396.87497 L 582.0833 476.24997 Q 661.4583 582.0833 661.4583 582.0833 L 687.9166 582.0833 L 687.9166 582.0833 Q 687.9166 582.0833 793.74994 582.0833 Q 873.12494 582.0833 767.2916 476.24997 L 661.4583 370.41666 L 634.99994 370.41666 L 634.99994 370.41666 L 634.99994 343.9583 L 634.99994 343.9583 L 661.4583 343.9583 Q 687.9166 317.49997 714.37494 343.9583 L 740.8333 343.9583 L 740.8333 370.41666 L 740.8333 396.87497 L 767.2916 396.87497 L 767.2916 423.3333 L 767.2916 423.3333 L 793.74994 423.3333 L 793.74994 423.3333 L 793.74994 423.3333 L 820.2083 423.3333 L 846.6666 423.3333 L 846.6666 423.3333 L 846.6666 423.3333 L 820.2083 423.3333 L 820.2083 423.3333 L 820.2083 396.87497 L 820.2083 396.87497 L 846.6666 396.87497 Q 873.12494 396.87497 873.12494 370.41666 Q 899.5833 343.9583 899.5833 343.9583 L 899.5833 343.9583 L 926.0416 476.24997 Q 952.49994 582.0833 1058.3333 687.9166 Q 1111.25 793.74994 1137.7083 793.74994 L 1137.7083 820.2083 L 1137.7083 820.2083 Q 1137.7083 846.6666 1111.25 820.2083 L 1111.25 820.2083 L 1084.7916 820.2083 L 1084.7916 846.6666 L 1058.3333 846.6666 L 1058.3333 846.6666 L 1058.3333 846.6666 L 1058.3333 820.2083 L 1031.875 820.2083 L 1031.875 793.74994 L 1005.4166 793.74994 Q 978.95825 793.74994 846.6666 793.74994 Q 687.9166 793.74994 687.9166 873.12494 L 687.9166 952.49994 L 687.9166 978.95825 L 687.9166 1005.4166 L 661.4583 1005.4166 L 634.99994 1005.4166 L 634.99994 978.95825 L 634.99994 978.95825 L 634.99994 952.49994 L 634.99994 899.5833 L 608.5416 873.12494 Q 582.0833 846.6666 476.24997 740.8333 L 370.41666 608.5416 L 343.9583 608.5416 L 343.9583 582.0833 L 343.9583 582.0833 L 317.49997 582.0833 L 317.49997 582.0833 L 317.49997 582.0833 L 317.49997 555.625 L 317.49997 555.625 L 317.49997 529.1666 L 317.49997 502.7083 L 343.9583 529.1666 Q 370.41666 582.0833 396.87497 582.0833 L 423.3333 582.0833 L 423.3333 555.625 L 423.3333 555.625 L 396.87497 529.1666 L 370.41666 502.7083 L 370.41666 502.7083 L 370.41666 476.24997 L 343.9583 476.24997 Q 317.49997 476.24997 317.49997 449.79166 L 291.04166 423.3333 L 291.04166 423.3333 L 264.5833 423.3333 L 264.5833 423.3333 L 264.5833 423.3333 L 264.5833 396.87497 L 264.5833 396.87497 L 238.12498 370.41666 L 211.66666 343.9583 L 211.66666 317.49997 Q 211.66666 291.04166 105.83333 158.74998 z M 502.7083 661.4583 L 582.0833 687.9166 L 582.0833 714.37494 L 582.0833 714.37494 L 582.0833 740.8333 Q 582.0833 767.2916 529.1666 740.8333 Q 476.24997 687.9166 449.79166 661.4583 Q 423.3333 634.99994 502.7083 661.4583 z" svg:height="10.054166mm" draw:style-name="style-92" svg:viewBox="0.0 0.0 1137.7083 1005.4166" svg:width="11.377083mm" svg:x="22.224998mm" svg:y="40.74583mm"/>
          <draw:path svg:d="M 52.916664 0.0 L 52.916664 0.0 L 105.83333 132.29166 Q 158.74998 264.5833 132.29166 608.5416 Q 105.83333 952.49994 105.83333 1005.4166 Q 79.37499 1031.875 79.37499 1058.3333 L 79.37499 1058.3333 L 52.916664 1058.3333 L 26.458332 1058.3333 L 26.458332 926.0416 Q 52.916664 793.74994 52.916664 714.37494 Q 52.916664 608.5416 26.458332 317.49997 L 0.0 26.458332 L 26.458332 26.458332 L 52.916664 26.458332 L 52.916664 0.0 z" svg:height="10.583333mm" draw:style-name="style-93" svg:viewBox="0.0 0.0 132.29166 1058.3333" svg:width="1.3229166mm" svg:x="101.07083mm" svg:y="15.081249mm"/>
          <draw:path svg:d="M 0.0 26.458332 L 0.0 0.0 L 105.83333 185.20833 Q 211.66666 343.9583 211.66666 343.9583 L 211.66666 370.41666 L 185.20833 370.41666 L 158.74998 396.87497 L 158.74998 396.87497 L 158.74998 396.87497 L 158.74998 396.87497 Q 132.29166 396.87497 79.37499 343.9583 Q 52.916664 291.04166 26.458332 158.74998 L 0.0 26.458332 L 0.0 26.458332 z" svg:height="3.9687498mm" draw:style-name="style-94" svg:viewBox="0.0 0.0 211.66666 396.87497" svg:width="2.1166666mm" svg:x="28.574999mm" svg:y="26.193748mm"/>
          <draw:path svg:d="M 0.0 26.458332 L 0.0 0.0 L 52.916664 0.0 L 79.37499 0.0 L 132.29166 105.83333 Q 211.66666 185.20833 238.12498 317.49997 Q 264.5833 423.3333 291.04166 423.3333 Q 317.49997 423.3333 317.49997 502.7083 Q 343.9583 582.0833 370.41666 582.0833 Q 396.87497 582.0833 449.79166 608.5416 L 502.7083 608.5416 L 502.7083 634.99994 L 502.7083 661.4583 L 423.3333 661.4583 Q 370.41666 634.99994 317.49997 634.99994 L 264.5833 634.99994 L 264.5833 634.99994 L 264.5833 608.5416 L 238.12498 608.5416 L 238.12498 582.0833 L 238.12498 582.0833 Q 264.5833 582.0833 238.12498 582.0833 L 211.66666 555.625 L 211.66666 476.24997 Q 211.66666 423.3333 132.29166 264.5833 Q 52.916664 79.37499 26.458332 52.916664 Q 0.0 52.916664 0.0 26.458332 z" svg:height="6.614583mm" draw:style-name="style-95" svg:viewBox="0.0 0.0 502.7083 661.4583" svg:width="5.027083mm" svg:x="83.60833mm" svg:y="70.90833mm"/>
          <draw:path svg:d="M 26.458332 26.458332 L 26.458332 0.0 L 79.37499 0.0 Q 105.83333 0.0 105.83333 26.458332 Q 105.83333 52.916664 185.20833 79.37499 Q 238.12498 105.83333 238.12498 132.29166 Q 238.12498 158.74998 396.87497 264.5833 Q 529.1666 343.9583 555.625 370.41666 Q 608.5416 370.41666 608.5416 396.87497 Q 608.5416 449.79166 714.37494 555.625 Q 846.6666 634.99994 899.5833 820.2083 Q 926.0416 978.95825 926.0416 1058.3333 L 926.0416 1137.7083 L 926.0416 1164.1666 L 926.0416 1190.6249 L 899.5833 1243.5416 L 873.12494 1269.9999 L 873.12494 1269.9999 L 873.12494 1269.9999 L 873.12494 1269.9999 L 873.12494 1296.4583 L 846.6666 1296.4583 L 820.2083 1296.4583 L 820.2083 1269.9999 L 820.2083 1243.5416 L 846.6666 1243.5416 L 846.6666 1243.5416 L 846.6666 1217.0833 L 873.12494 1217.0833 L 873.12494 1058.3333 Q 873.12494 899.5833 767.2916 740.8333 Q 687.9166 582.0833 661.4583 582.0833 Q 634.99994 582.0833 555.625 476.24997 Q 502.7083 370.41666 449.79166 343.9583 Q 396.87497 343.9583 238.12498 238.12498 Q 105.83333 158.74998 105.83333 132.29166 Q 79.37499 105.83333 52.916664 79.37499 L 0.0 52.916664 L 0.0 26.458332 L 26.458332 26.458332 L 26.458332 26.458332 z" svg:height="12.964582mm" draw:style-name="style-96" svg:viewBox="0.0 0.0 926.0416 1296.4583" svg:width="9.260416mm" svg:x="43.127083mm" svg:y="43.127083mm"/>
          <draw:path svg:d="M 370.41666 79.37499 L 370.41666 79.37499 L 423.3333 132.29166 Q 449.79166 158.74998 476.24997 185.20833 L 502.7083 185.20833 L 529.1666 238.12498 Q 529.1666 317.49997 740.8333 423.3333 Q 926.0416 582.0833 952.49994 582.0833 Q 978.95825 582.0833 978.95825 608.5416 Q 978.95825 634.99994 1005.4166 634.99994 L 1031.875 634.99994 L 1031.875 634.99994 Q 1031.875 634.99994 1058.3333 661.4583 L 1058.3333 661.4583 L 1058.3333 661.4583 Q 1058.3333 661.4583 1111.25 687.9166 Q 1164.1666 740.8333 1084.7916 714.37494 Q 1005.4166 714.37494 1058.3333 767.2916 Q 1084.7916 846.6666 952.49994 793.74994 L 846.6666 740.8333 L 820.2083 714.37494 L 793.74994 714.37494 L 793.74994 740.8333 L 793.74994 767.2916 L 820.2083 767.2916 L 820.2083 793.74994 L 846.6666 793.74994 L 873.12494 793.74994 L 926.0416 846.6666 Q 978.95825 899.5833 1005.4166 899.5833 L 1031.875 899.5833 L 1031.875 926.0416 L 1058.3333 926.0416 L 1058.3333 952.49994 L 1058.3333 952.49994 L 1058.3333 1005.4166 L 1058.3333 1031.875 L 1031.875 1031.875 L 1031.875 1058.3333 L 1031.875 1058.3333 L 1058.3333 1058.3333 L 1058.3333 1084.7916 L 1058.3333 1111.25 L 1005.4166 1111.25 L 952.49994 1111.25 L 899.5833 1084.7916 Q 873.12494 1058.3333 846.6666 1058.3333 Q 820.2083 1058.3333 820.2083 1031.875 L 820.2083 1005.4166 L 740.8333 1005.4166 L 687.9166 1005.4166 L 687.9166 1031.875 L 687.9166 1058.3333 L 714.37494 1058.3333 L 740.8333 1058.3333 L 740.8333 1084.7916 L 740.8333 1084.7916 L 767.2916 1084.7916 L 767.2916 1111.25 L 793.74994 1111.25 Q 793.74994 1111.25 820.2083 1137.7083 L 846.6666 1164.1666 L 873.12494 1164.1666 L 899.5833 1164.1666 L 926.0416 1190.6249 L 952.49994 1217.0833 L 899.5833 1217.0833 L 846.6666 1217.0833 L 793.74994 1190.6249 L 767.2916 1190.6249 L 767.2916 1164.1666 L 767.2916 1137.7083 L 740.8333 1137.7083 L 687.9166 1111.25 L 687.9166 1111.25 L 687.9166 1111.25 L 661.4583 1111.25 L 661.4583 1111.25 L 634.99994 1084.7916 L 608.5416 1084.7916 L 582.0833 1084.7916 Q 582.0833 1058.3333 582.0833 1031.875 Q 555.625 1005.4166 608.5416 1005.4166 Q 661.4583 1005.4166 582.0833 952.49994 Q 502.7083 899.5833 502.7083 873.12494 Q 476.24997 846.6666 423.3333 820.2083 Q 370.41666 793.74994 370.41666 740.8333 Q 343.9583 714.37494 317.49997 714.37494 Q 264.5833 714.37494 264.5833 687.9166 L 238.12498 661.4583 L 238.12498 634.99994 Q 211.66666 634.99994 158.74998 529.1666 Q 52.916664 423.3333 26.458332 317.49997 L 0.0 185.20833 L 0.0 105.83333 Q 26.458332 0.0 158.74998 0.0 Q 264.5833 0.0 317.49997 52.916664 Q 343.9583 52.916664 370.41666 79.37499 z M 740.8333 582.0833 Q 661.4583 529.1666 714.37494 529.1666 Q 793.74994 555.625 873.12494 634.99994 Q 952.49994 687.9166 899.5833 687.9166 Q 846.6666 687.9166 740.8333 582.0833 z M 661.4583 661.4583 L 661.4583 634.99994 L 687.9166 634.99994 L 714.37494 634.99994 L 740.8333 661.4583 Q 740.8333 687.9166 740.8333 687.9166 Q 740.8333 687.9166 740.8333 687.9166 L 714.37494 687.9166 L 714.37494 687.9166 L 687.9166 687.9166 L 687.9166 687.9166 L 687.9166 687.9166 L 687.9166 661.4583 L 687.9166 661.4583 L 661.4583 661.4583 z M 952.49994 1005.4166 L 926.0416 1005.4166 L 793.74994 899.5833 Q 687.9166 846.6666 740.8333 846.6666 Q 793.74994 873.12494 899.5833 926.0416 Q 1005.4166 1005.4166 952.49994 1005.4166 z" svg:height="12.170833mm" draw:style-name="style-97" svg:viewBox="0.0 0.0 1111.25 1217.0833" svg:width="11.112499mm" svg:x="31.22083mm" svg:y="42.333332mm"/>
          <draw:path svg:d="M 0.0 26.458332 L 0.0 0.0 L 26.458332 0.0 L 26.458332 0.0 L 105.83333 52.916664 Q 185.20833 79.37499 185.20833 105.83333 Q 185.20833 158.74998 79.37499 105.83333 Q 0.0 52.916664 0.0 52.916664 L 0.0 52.916664 L 0.0 26.458332 z" svg:height="1.0583333mm" draw:style-name="style-98" svg:viewBox="0.0 0.0 185.20833 105.83333" svg:width="1.8520832mm" svg:x="87.04791mm" svg:y="66.14583mm"/>
          <draw:path svg:d="M 105.83333 26.458332 L 105.83333 0.0 L 343.9583 476.24997 Q 608.5416 952.49994 608.5416 978.95825 L 608.5416 1005.4166 L 555.625 1005.4166 Q 502.7083 1031.875 502.7083 1031.875 L 502.7083 1031.875 L 502.7083 1031.875 Q 502.7083 1031.875 449.79166 978.95825 L 449.79166 926.0416 L 423.3333 899.5833 L 396.87497 873.12494 L 396.87497 846.6666 Q 396.87497 820.2083 211.66666 476.24997 L 26.458332 132.29166 L 26.458332 132.29166 L 26.458332 132.29166 L 26.458332 105.83333 L 26.458332 105.83333 L 0.0 79.37499 L 0.0 52.916664 L 26.458332 52.916664 Q 52.916664 52.916664 79.37499 79.37499 Q 79.37499 79.37499 79.37499 79.37499 Q 79.37499 79.37499 105.83333 26.458332 z" svg:height="10.318749mm" draw:style-name="style-99" svg:viewBox="0.0 0.0 608.5416 1031.875" svg:width="6.0854163mm" svg:x="63.235413mm" svg:y="95.51458mm"/>
          <draw:path svg:d="M 978.95825 132.29166 L 978.95825 132.29166 L 978.95825 158.74998 L 978.95825 158.74998 L 952.49994 158.74998 L 952.49994 185.20833 L 952.49994 185.20833 L 926.0416 185.20833 L 926.0416 211.66666 L 926.0416 238.12498 L 899.5833 264.5833 L 873.12494 291.04166 L 873.12494 317.49997 L 873.12494 343.9583 L 846.6666 343.9583 Q 846.6666 343.9583 793.74994 396.87497 Q 740.8333 449.79166 740.8333 502.7083 Q 714.37494 582.0833 661.4583 661.4583 L 582.0833 714.37494 L 555.625 714.37494 Q 555.625 714.37494 555.625 740.8333 L 555.625 740.8333 L 555.625 740.8333 Q 529.1666 767.2916 502.7083 740.8333 L 476.24997 714.37494 L 476.24997 714.37494 Q 449.79166 687.9166 423.3333 661.4583 Q 396.87497 661.4583 238.12498 661.4583 Q 105.83333 687.9166 105.83333 714.37494 Q 105.83333 767.2916 79.37499 767.2916 L 26.458332 793.74994 L 26.458332 767.2916 Q 26.458332 767.2916 0.0 767.2916 L 0.0 740.8333 L 0.0 740.8333 Q 26.458332 740.8333 26.458332 714.37494 L 26.458332 714.37494 L 26.458332 714.37494 Q 26.458332 714.37494 52.916664 661.4583 Q 79.37499 634.99994 185.20833 449.79166 L 238.12498 238.12498 L 264.5833 238.12498 L 264.5833 238.12498 L 264.5833 238.12498 L 291.04166 238.12498 L 291.04166 238.12498 L 291.04166 238.12498 L 317.49997 264.5833 L 343.9583 264.5833 L 343.9583 264.5833 L 370.41666 264.5833 L 396.87497 264.5833 L 396.87497 264.5833 L 396.87497 238.12498 L 396.87497 238.12498 L 423.3333 238.12498 L 449.79166 238.12498 L 449.79166 238.12498 L 449.79166 238.12498 L 449.79166 211.66666 L 476.24997 211.66666 L 502.7083 211.66666 L 502.7083 211.66666 L 502.7083 238.12498 L 502.7083 264.5833 L 476.24997 264.5833 L 476.24997 291.04166 L 476.24997 291.04166 L 449.79166 291.04166 L 449.79166 291.04166 L 449.79166 291.04166 L 423.3333 317.49997 Q 396.87497 317.49997 370.41666 343.9583 L 343.9583 396.87497 L 343.9583 396.87497 L 343.9583 396.87497 L 343.9583 423.3333 L 343.9583 423.3333 L 317.49997 449.79166 L 291.04166 476.24997 L 291.04166 476.24997 L 291.04166 502.7083 L 370.41666 502.7083 L 449.79166 502.7083 L 449.79166 476.24997 L 449.79166 476.24997 L 476.24997 476.24997 L 476.24997 449.79166 L 502.7083 449.79166 L 502.7083 449.79166 L 502.7083 449.79166 L 502.7083 449.79166 L 529.1666 449.79166 L 529.1666 449.79166 L 555.625 476.24997 L 555.625 476.24997 L 555.625 476.24997 L 555.625 502.7083 L 582.0833 502.7083 L 608.5416 502.7083 L 608.5416 476.24997 L 608.5416 476.24997 L 634.99994 476.24997 L 634.99994 449.79166 L 634.99994 449.79166 L 661.4583 449.79166 L 661.4583 449.79166 L 661.4583 449.79166 L 661.4583 423.3333 L 661.4583 423.3333 L 687.9166 423.3333 L 687.9166 396.87497 L 687.9166 396.87497 L 714.37494 396.87497 L 714.37494 396.87497 L 714.37494 396.87497 L 714.37494 370.41666 L 714.37494 370.41666 L 740.8333 370.41666 L 740.8333 343.9583 L 767.2916 317.49997 Q 820.2083 291.04166 820.2083 264.5833 L 820.2083 238.12498 L 846.6666 238.12498 L 873.12494 238.12498 L 873.12494 211.66666 L 873.12494 185.20833 L 899.5833 185.20833 L 899.5833 185.20833 L 899.5833 158.74998 L 926.0416 158.74998 L 926.0416 158.74998 L 926.0416 132.29166 L 952.49994 79.37499 Q 978.95825 26.458332 1058.3333 0.0 Q 1137.7083 -26.458332 1058.3333 52.916664 Q 978.95825 132.29166 978.95825 132.29166 z M 317.49997 343.9583 Q 317.49997 343.9583 317.49997 317.49997 Q 343.9583 317.49997 343.9583 343.9583 Q 343.9583 343.9583 317.49997 343.9583 z M 608.5416 555.625 Q 661.4583 502.7083 661.4583 555.625 Q 661.4583 582.0833 634.99994 608.5416 Q 582.0833 661.4583 582.0833 634.99994 Q 555.625 608.5416 608.5416 555.625 z" svg:height="7.9374995mm" draw:style-name="style-100" svg:viewBox="0.0 0.0 1058.3333 793.74994" svg:width="10.583333mm" svg:x="96.04375mm" svg:y="42.06875mm"/>
          <draw:path svg:d="M 26.458332 0.0 L 26.458332 0.0 L 52.916664 0.0 L 79.37499 0.0 L 79.37499 0.0 L 79.37499 0.0 L 132.29166 52.916664 Q 158.74998 132.29166 238.12498 132.29166 L 291.04166 132.29166 L 291.04166 132.29166 Q 291.04166 132.29166 317.49997 158.74998 L 317.49997 211.66666 L 317.49997 211.66666 Q 291.04166 238.12498 343.9583 317.49997 Q 396.87497 396.87497 423.3333 423.3333 L 423.3333 423.3333 L 396.87497 423.3333 Q 396.87497 423.3333 396.87497 449.79166 L 370.41666 449.79166 L 370.41666 423.3333 Q 343.9583 423.3333 343.9583 423.3333 L 343.9583 423.3333 L 343.9583 423.3333 L 317.49997 423.3333 L 317.49997 423.3333 Q 291.04166 396.87497 291.04166 396.87497 L 291.04166 396.87497 L 291.04166 370.41666 Q 291.04166 370.41666 264.5833 370.41666 L 264.5833 370.41666 L 264.5833 370.41666 Q 238.12498 343.9583 211.66666 317.49997 Q 185.20833 317.49997 132.29166 264.5833 L 105.83333 238.12498 L 105.83333 211.66666 Q 79.37499 185.20833 79.37499 185.20833 L 79.37499 158.74998 L 79.37499 158.74998 Q 79.37499 158.74998 26.458332 158.74998 L 0.0 132.29166 L 0.0 52.916664 L 26.458332 0.0 L 26.458332 0.0 z" svg:height="4.497916mm" draw:style-name="style-101" svg:viewBox="0.0 0.0 423.3333 449.79166" svg:width="4.233333mm" svg:x="80.16875mm" svg:y="66.674995mm"/>
          <draw:path svg:d="M 79.37499 0.0 L 132.29166 0.0 L 132.29166 0.0 Q 158.74998 0.0 158.74998 0.0 L 158.74998 26.458332 L 158.74998 26.458332 Q 158.74998 26.458332 185.20833 52.916664 L 185.20833 52.916664 L 211.66666 52.916664 L 211.66666 52.916664 L 211.66666 52.916664 Q 211.66666 52.916664 211.66666 79.37499 L 238.12498 79.37499 L 317.49997 264.5833 Q 423.3333 476.24997 423.3333 529.1666 L 423.3333 608.5416 L 423.3333 608.5416 Q 423.3333 608.5416 396.87497 634.99994 L 370.41666 661.4583 L 370.41666 661.4583 L 370.41666 687.9166 L 317.49997 687.9166 Q 264.5833 687.9166 211.66666 687.9166 Q 132.29166 687.9166 105.83333 608.5416 L 105.83333 555.625 L 105.83333 476.24997 Q 105.83333 423.3333 79.37499 370.41666 L 52.916664 317.49997 L 52.916664 317.49997 Q 52.916664 291.04166 0.0 211.66666 Q 0.0 132.29166 0.0 105.83333 L 26.458332 105.83333 L 26.458332 132.29166 L 52.916664 158.74998 L 52.916664 185.20833 Q 79.37499 211.66666 79.37499 211.66666 L 105.83333 211.66666 L 105.83333 238.12498 L 105.83333 264.5833 L 132.29166 264.5833 L 132.29166 264.5833 L 132.29166 291.04166 L 158.74998 291.04166 L 158.74998 264.5833 L 158.74998 238.12498 L 132.29166 211.66666 L 105.83333 185.20833 L 105.83333 158.74998 Q 105.83333 132.29166 52.916664 79.37499 Q 26.458332 26.458332 79.37499 0.0 z M 158.74998 158.74998 Q 158.74998 79.37499 185.20833 158.74998 Q 238.12498 211.66666 211.66666 211.66666 Q 185.20833 211.66666 158.74998 158.74998 z" svg:height="6.879166mm" draw:style-name="style-102" svg:viewBox="0.0 0.0 423.3333 687.9166" svg:width="4.233333mm" svg:x="81.49166mm" svg:y="70.379166mm"/>
          <draw:path svg:d="M 0.0 26.458332 L 0.0 0.0 L 26.458332 0.0 L 79.37499 0.0 L 185.20833 52.916664 Q 317.49997 105.83333 291.04166 132.29166 Q 264.5833 132.29166 291.04166 211.66666 Q 343.9583 264.5833 343.9583 291.04166 L 343.9583 291.04166 L 370.41666 317.49997 L 370.41666 317.49997 L 343.9583 317.49997 L 291.04166 317.49997 L 291.04166 370.41666 L 291.04166 396.87497 L 291.04166 396.87497 L 264.5833 396.87497 L 238.12498 396.87497 Q 238.12498 370.41666 211.66666 370.41666 Q 185.20833 370.41666 238.12498 343.9583 Q 264.5833 317.49997 264.5833 291.04166 Q 238.12498 264.5833 185.20833 211.66666 L 132.29166 185.20833 L 132.29166 158.74998 Q 132.29166 158.74998 105.83333 158.74998 L 105.83333 158.74998 L 105.83333 158.74998 Q 79.37499 132.29166 52.916664 105.83333 Q 0.0 52.916664 0.0 26.458332 z" svg:height="3.9687498mm" draw:style-name="style-103" svg:viewBox="0.0 0.0 370.41666 396.87497" svg:width="3.7041664mm" svg:x="23.547915mm" svg:y="49.212498mm"/>
          <draw:path svg:d="M 608.5416 0.0 L 634.99994 0.0 L 634.99994 0.0 Q 634.99994 0.0 661.4583 26.458332 L 661.4583 26.458332 L 899.5833 529.1666 Q 1137.7083 1005.4166 1164.1666 1058.3333 Q 1190.6249 1111.25 1190.6249 1375.8333 L 1190.6249 1666.8749 L 1164.1666 1719.7916 L 1164.1666 1772.7083 L 1137.7083 1772.7083 L 1137.7083 1772.7083 L 1111.25 1772.7083 Q 1084.7916 1746.2499 1058.3333 1746.2499 L 1031.875 1746.2499 L 1031.875 1719.7916 Q 1031.875 1693.3333 1031.875 1375.8333 Q 1031.875 1084.7916 978.95825 952.49994 Q 926.0416 820.2083 846.6666 714.37494 Q 767.2916 608.5416 634.99994 529.1666 Q 502.7083 476.24997 343.9583 449.79166 L 185.20833 423.3333 L 185.20833 449.79166 L 185.20833 449.79166 L 158.74998 449.79166 L 158.74998 476.24997 L 158.74998 476.24997 L 132.29166 476.24997 L 132.29166 476.24997 L 132.29166 476.24997 L 132.29166 423.3333 L 132.29166 396.87497 L 105.83333 396.87497 L 105.83333 370.41666 L 105.83333 370.41666 L 79.37499 370.41666 L 79.37499 370.41666 L 79.37499 370.41666 L 26.458332 343.9583 L 0.0 343.9583 L 0.0 343.9583 L 0.0 317.49997 L 238.12498 317.49997 Q 449.79166 317.49997 502.7083 343.9583 L 555.625 370.41666 L 582.0833 370.41666 L 608.5416 370.41666 L 661.4583 396.87497 L 687.9166 423.3333 L 687.9166 423.3333 L 714.37494 423.3333 L 714.37494 396.87497 L 714.37494 370.41666 L 687.9166 343.9583 L 661.4583 317.49997 L 661.4583 291.04166 L 661.4583 264.5833 L 634.99994 238.12498 Q 608.5416 211.66666 582.0833 158.74998 L 555.625 79.37499 L 582.0833 52.916664 Q 608.5416 0.0 608.5416 0.0 z" svg:height="17.727083mm" draw:style-name="style-104" svg:viewBox="0.0 0.0 1190.6249 1772.7083" svg:width="11.906249mm" svg:x="64.822914mm" svg:y="44.449997mm"/>
          <draw:path svg:d="M 26.458332 0.0 L 52.916664 0.0 L 132.29166 0.0 L 211.66666 0.0 L 211.66666 26.458332 L 211.66666 52.916664 L 238.12498 52.916664 L 264.5833 52.916664 L 185.20833 79.37499 Q 132.29166 79.37499 132.29166 105.83333 L 132.29166 158.74998 L 158.74998 185.20833 L 158.74998 211.66666 L 264.5833 264.5833 Q 343.9583 291.04166 370.41666 317.49997 Q 370.41666 343.9583 449.79166 370.41666 Q 502.7083 370.41666 529.1666 396.87497 Q 529.1666 423.3333 502.7083 423.3333 Q 502.7083 449.79166 502.7083 449.79166 Q 502.7083 476.24997 502.7083 476.24997 L 529.1666 476.24997 L 529.1666 476.24997 Q 502.7083 502.7083 502.7083 529.1666 L 502.7083 529.1666 L 476.24997 529.1666 Q 449.79166 529.1666 291.04166 423.3333 Q 158.74998 343.9583 158.74998 317.49997 Q 132.29166 264.5833 79.37499 238.12498 L 26.458332 211.66666 L 26.458332 185.20833 Q 26.458332 185.20833 0.0 132.29166 L 0.0 79.37499 L 0.0 52.916664 Q 0.0 26.458332 26.458332 0.0 z" svg:height="5.2916665mm" draw:style-name="style-105" svg:viewBox="0.0 0.0 529.1666 529.1666" svg:width="5.2916665mm" svg:x="20.902082mm" svg:y="52.387497mm"/>
          <draw:path svg:d="M 1058.3333 634.99994 L 1111.25 634.99994 L 1111.25 661.4583 Q 1084.7916 661.4583 1084.7916 661.4583 L 1084.7916 687.9166 L 1058.3333 687.9166 Q 1031.875 661.4583 873.12494 634.99994 Q 714.37494 608.5416 582.0833 608.5416 Q 449.79166 634.99994 449.79166 714.37494 L 449.79166 820.2083 L 476.24997 820.2083 L 476.24997 820.2083 L 476.24997 846.6666 L 502.7083 846.6666 L 502.7083 873.12494 L 502.7083 899.5833 L 502.7083 899.5833 Q 502.7083 899.5833 476.24997 926.0416 Q 476.24997 952.49994 396.87497 952.49994 L 343.9583 952.49994 L 317.49997 952.49994 L 291.04166 952.49994 L 291.04166 926.0416 Q 291.04166 926.0416 264.5833 926.0416 L 264.5833 926.0416 L 264.5833 899.5833 Q 264.5833 873.12494 291.04166 873.12494 L 317.49997 846.6666 L 317.49997 846.6666 L 343.9583 846.6666 L 343.9583 767.2916 L 343.9583 714.37494 L 317.49997 714.37494 L 291.04166 714.37494 L 291.04166 661.4583 Q 291.04166 634.99994 264.5833 608.5416 Q 238.12498 608.5416 158.74998 555.625 Q 79.37499 529.1666 79.37499 502.7083 Q 79.37499 476.24997 26.458332 449.79166 L 0.0 449.79166 L 0.0 423.3333 L 0.0 396.87497 L 26.458332 396.87497 L 52.916664 396.87497 L 79.37499 423.3333 L 105.83333 449.79166 L 158.74998 449.79166 Q 211.66666 476.24997 211.66666 502.7083 L 238.12498 529.1666 L 238.12498 529.1666 L 238.12498 555.625 L 238.12498 555.625 L 238.12498 555.625 L 264.5833 555.625 L 264.5833 555.625 L 317.49997 555.625 L 370.41666 555.625 L 370.41666 555.625 L 343.9583 555.625 L 343.9583 555.625 L 343.9583 555.625 L 317.49997 529.1666 L 291.04166 502.7083 L 291.04166 502.7083 L 291.04166 502.7083 L 264.5833 502.7083 L 264.5833 502.7083 L 264.5833 476.24997 L 238.12498 476.24997 L 238.12498 476.24997 L 238.12498 449.79166 L 238.12498 449.79166 L 238.12498 449.79166 L 211.66666 449.79166 L 211.66666 449.79166 L 185.20833 423.3333 Q 158.74998 396.87497 132.29166 396.87497 L 79.37499 396.87497 L 79.37499 370.41666 L 79.37499 370.41666 L 52.916664 370.41666 L 52.916664 343.9583 L 52.916664 343.9583 L 26.458332 343.9583 L 26.458332 343.9583 L 26.458332 343.9583 L 26.458332 317.49997 L 26.458332 317.49997 L 0.0 291.04166 L 0.0 264.5833 L 26.458332 264.5833 L 26.458332 264.5833 L 26.458332 264.5833 L 26.458332 264.5833 L 52.916664 264.5833 L 52.916664 291.04166 L 52.916664 291.04166 L 79.37499 291.04166 L 79.37499 291.04166 L 79.37499 291.04166 L 105.83333 317.49997 Q 132.29166 343.9583 185.20833 343.9583 L 238.12498 343.9583 L 238.12498 317.49997 L 238.12498 291.04166 L 211.66666 291.04166 Q 185.20833 291.04166 132.29166 264.5833 Q 105.83333 238.12498 105.83333 211.66666 L 105.83333 185.20833 L 158.74998 185.20833 Q 211.66666 185.20833 238.12498 79.37499 L 238.12498 0.0 L 238.12498 0.0 L 264.5833 0.0 L 264.5833 0.0 L 264.5833 26.458332 L 291.04166 26.458332 L 291.04166 26.458332 L 317.49997 52.916664 Q 343.9583 79.37499 343.9583 105.83333 L 343.9583 132.29166 L 370.41666 132.29166 L 370.41666 132.29166 L 396.87497 158.74998 L 423.3333 158.74998 L 423.3333 52.916664 Q 423.3333 -79.37499 449.79166 79.37499 Q 449.79166 185.20833 449.79166 238.12498 Q 449.79166 291.04166 555.625 343.9583 Q 634.99994 396.87497 740.8333 476.24997 Q 846.6666 555.625 926.0416 582.0833 Q 1005.4166 608.5416 1058.3333 634.99994 z M 264.5833 185.20833 L 291.04166 185.20833 L 291.04166 238.12498 L 291.04166 264.5833 L 264.5833 264.5833 L 238.12498 264.5833 L 238.12498 238.12498 Q 238.12498 211.66666 264.5833 185.20833 z M 343.9583 449.79166 Q 264.5833 396.87497 370.41666 423.3333 Q 476.24997 449.79166 449.79166 476.24997 Q 449.79166 502.7083 343.9583 449.79166 z" svg:height="9.525mm" draw:style-name="style-106" svg:viewBox="0.0 0.0 1111.25 952.49994" svg:width="11.112499mm" svg:x="26.193748mm" svg:y="50.535416mm"/>
          <draw:path svg:d="M 343.9583 0.0 L 370.41666 0.0 L 370.41666 26.458332 L 370.41666 52.916664 L 370.41666 52.916664 Q 370.41666 52.916664 185.20833 105.83333 L 0.0 132.29166 L 0.0 105.83333 L 0.0 52.916664 L 26.458332 52.916664 L 52.916664 52.916664 L 185.20833 26.458332 Q 317.49997 0.0 343.9583 0.0 z" svg:height="1.3229166mm" draw:style-name="style-107" svg:viewBox="0.0 0.0 370.41666 132.29166" svg:width="3.7041664mm" svg:x="88.899994mm" svg:y="57.679165mm"/>
          <draw:path svg:d="M 238.12498 238.12498 L 211.66666 211.66666 L 132.29166 211.66666 L 26.458332 211.66666 L 26.458332 185.20833 L 26.458332 185.20833 L 0.0 185.20833 L 0.0 158.74998 L 0.0 158.74998 L 26.458332 158.74998 L 26.458332 158.74998 L 26.458332 158.74998 L 26.458332 132.29166 L 26.458332 132.29166 L 52.916664 132.29166 L 52.916664 105.83333 L 79.37499 105.83333 L 105.83333 105.83333 L 661.4583 52.916664 Q 1243.5416 0.0 1772.7083 0.0 Q 2328.3333 0.0 2751.6665 79.37499 Q 3148.5415 132.29166 3174.9998 158.74998 Q 3174.9998 211.66666 2672.2915 264.5833 Q 2143.125 370.41666 1481.6666 343.9583 Q 820.2083 317.49997 555.625 291.04166 Q 264.5833 264.5833 238.12498 238.12498 z" svg:height="3.439583mm" draw:style-name="style-108" svg:viewBox="0.0 0.0 3174.9998 343.9583" svg:width="31.749998mm" svg:x="48.418747mm" svg:y="23.812498mm"/>
          <draw:path svg:d="M 608.5416 79.37499 L 634.99994 79.37499 L 634.99994 105.83333 Q 661.4583 105.83333 634.99994 132.29166 L 634.99994 132.29166 L 582.0833 132.29166 L 555.625 158.74998 L 582.0833 158.74998 L 608.5416 158.74998 L 608.5416 185.20833 L 608.5416 211.66666 L 661.4583 211.66666 L 714.37494 211.66666 L 820.2083 238.12498 L 926.0416 264.5833 L 978.95825 264.5833 L 1031.875 264.5833 L 1058.3333 291.04166 L 1084.7916 291.04166 L 1084.7916 317.49997 L 1084.7916 343.9583 L 1058.3333 343.9583 L 1031.875 370.41666 L 978.95825 370.41666 Q 926.0416 370.41666 820.2083 370.41666 L 714.37494 370.41666 L 767.2916 370.41666 L 820.2083 370.41666 L 1005.4166 396.87497 L 1164.1666 396.87497 L 1164.1666 423.3333 L 1164.1666 476.24997 L 1058.3333 476.24997 L 978.95825 476.24997 L 978.95825 502.7083 L 978.95825 502.7083 L 767.2916 502.7083 Q 555.625 476.24997 476.24997 476.24997 Q 396.87497 476.24997 238.12498 370.41666 L 79.37499 317.49997 L 79.37499 291.04166 L 52.916664 291.04166 L 52.916664 291.04166 L 52.916664 291.04166 L 52.916664 264.5833 L 52.916664 238.12498 L 26.458332 238.12498 L 26.458332 211.66666 L 26.458332 211.66666 L 0.0 211.66666 L 0.0 105.83333 Q 0.0 26.458332 132.29166 0.0 Q 264.5833 0.0 423.3333 26.458332 Q 582.0833 52.916664 608.5416 79.37499 z" svg:height="5.027083mm" draw:style-name="style-109" svg:viewBox="0.0 0.0 1164.1666 502.7083" svg:width="11.641666mm" svg:x="30.691666mm" svg:y="56.62083mm"/>
          <draw:path svg:d="M 343.9583 79.37499 L 370.41666 79.37499 L 370.41666 79.37499 L 370.41666 79.37499 L 396.87497 52.916664 L 423.3333 52.916664 L 423.3333 52.916664 Q 423.3333 52.916664 449.79166 79.37499 L 449.79166 132.29166 L 423.3333 132.29166 Q 423.3333 132.29166 423.3333 158.74998 L 449.79166 158.74998 L 449.79166 185.20833 L 476.24997 211.66666 L 476.24997 211.66666 L 476.24997 238.12498 L 476.24997 238.12498 L 476.24997 238.12498 L 502.7083 238.12498 L 502.7083 238.12498 L 529.1666 264.5833 L 555.625 291.04166 L 582.0833 291.04166 Q 634.99994 291.04166 634.99994 317.49997 L 634.99994 317.49997 L 634.99994 317.49997 Q 608.5416 343.9583 608.5416 343.9583 L 608.5416 343.9583 L 529.1666 343.9583 L 476.24997 343.9583 L 476.24997 343.9583 Q 476.24997 317.49997 449.79166 343.9583 L 449.79166 343.9583 L 449.79166 370.41666 L 449.79166 396.87497 L 449.79166 449.79166 Q 423.3333 476.24997 449.79166 476.24997 L 449.79166 502.7083 L 449.79166 502.7083 L 476.24997 502.7083 L 476.24997 502.7083 L 476.24997 502.7083 L 449.79166 502.7083 L 423.3333 502.7083 L 370.41666 502.7083 Q 343.9583 502.7083 317.49997 449.79166 L 317.49997 423.3333 L 291.04166 423.3333 L 291.04166 396.87497 L 264.5833 396.87497 L 238.12498 396.87497 L 238.12498 449.79166 L 264.5833 502.7083 L 264.5833 502.7083 L 264.5833 502.7083 L 264.5833 529.1666 L 291.04166 529.1666 L 291.04166 555.625 Q 317.49997 555.625 317.49997 582.0833 L 317.49997 608.5416 L 317.49997 608.5416 Q 291.04166 608.5416 317.49997 634.99994 L 317.49997 634.99994 L 317.49997 661.4583 Q 343.9583 714.37494 343.9583 714.37494 L 370.41666 714.37494 L 370.41666 740.8333 L 370.41666 767.2916 L 343.9583 767.2916 L 317.49997 767.2916 L 317.49997 740.8333 L 317.49997 740.8333 L 291.04166 714.37494 L 264.5833 687.9166 L 264.5833 687.9166 Q 264.5833 714.37494 264.5833 714.37494 L 238.12498 714.37494 L 238.12498 740.8333 L 264.5833 740.8333 L 264.5833 740.8333 L 264.5833 767.2916 L 264.5833 767.2916 L 264.5833 767.2916 L 291.04166 767.2916 L 291.04166 767.2916 L 264.5833 793.74994 L 211.66666 793.74994 L 211.66666 767.2916 L 211.66666 740.8333 L 185.20833 714.37494 Q 158.74998 687.9166 132.29166 661.4583 L 79.37499 608.5416 L 79.37499 555.625 Q 52.916664 529.1666 52.916664 529.1666 L 52.916664 529.1666 L 52.916664 529.1666 L 52.916664 502.7083 L 79.37499 502.7083 L 105.83333 502.7083 L 105.83333 476.24997 L 105.83333 476.24997 L 132.29166 449.79166 L 158.74998 396.87497 L 158.74998 343.9583 Q 158.74998 317.49997 105.83333 238.12498 L 52.916664 185.20833 L 52.916664 132.29166 L 52.916664 105.83333 L 26.458332 105.83333 L 0.0 105.83333 L 0.0 79.37499 L 0.0 52.916664 L 52.916664 52.916664 L 79.37499 79.37499 L 105.83333 79.37499 L 132.29166 79.37499 L 158.74998 132.29166 Q 158.74998 158.74998 185.20833 158.74998 L 185.20833 185.20833 L 238.12498 158.74998 Q 291.04166 158.74998 264.5833 79.37499 Q 264.5833 0.0 291.04166 0.0 Q 317.49997 0.0 317.49997 26.458332 Q 343.9583 79.37499 343.9583 79.37499 z M 343.9583 291.04166 Q 343.9583 291.04166 370.41666 291.04166 Q 423.3333 291.04166 370.41666 291.04166 Q 370.41666 291.04166 343.9583 291.04166 z M 211.66666 582.0833 Q 211.66666 555.625 238.12498 555.625 Q 264.5833 555.625 264.5833 582.0833 Q 264.5833 608.5416 238.12498 608.5416 Q 211.66666 608.5416 211.66666 582.0833 z" svg:height="7.9374995mm" draw:style-name="style-110" svg:viewBox="0.0 0.0 634.99994 793.74994" svg:width="6.3499994mm" svg:x="82.549995mm" svg:y="62.706245mm"/>
          <draw:path svg:d="M 317.49997 0.0 L 343.9583 0.0 L 370.41666 26.458332 Q 396.87497 26.458332 396.87497 52.916664 L 396.87497 79.37499 L 396.87497 79.37499 Q 370.41666 105.83333 211.66666 185.20833 L 26.458332 264.5833 L 26.458332 238.12498 Q 0.0 238.12498 0.0 238.12498 L 0.0 238.12498 L 0.0 185.20833 Q -26.458332 132.29166 105.83333 105.83333 Q 211.66666 79.37499 264.5833 52.916664 Q 317.49997 26.458332 317.49997 0.0 z" svg:height="2.6458333mm" draw:style-name="style-111" svg:viewBox="0.0 0.0 396.87497 264.5833" svg:width="3.9687498mm" svg:x="103.18749mm" svg:y="61.118748mm"/>
          <draw:path svg:d="M 476.24997 0.0 L 502.7083 0.0 L 502.7083 26.458332 Q 502.7083 52.916664 476.24997 52.916664 Q 449.79166 79.37499 370.41666 158.74998 Q 291.04166 238.12498 185.20833 317.49997 Q 132.29166 396.87497 158.74998 423.3333 Q 211.66666 449.79166 185.20833 502.7083 Q 132.29166 555.625 105.83333 555.625 L 79.37499 555.625 L 79.37499 529.1666 Q 79.37499 502.7083 52.916664 502.7083 L 52.916664 502.7083 L 52.916664 502.7083 Q 52.916664 502.7083 52.916664 476.24997 L 79.37499 476.24997 L 79.37499 449.79166 L 79.37499 423.3333 L 26.458332 423.3333 L 0.0 423.3333 L 0.0 423.3333 L 0.0 396.87497 L 0.0 396.87497 L 26.458332 396.87497 L 26.458332 370.41666 L 26.458332 343.9583 L 52.916664 343.9583 Q 79.37499 343.9583 79.37499 291.04166 Q 105.83333 238.12498 79.37499 238.12498 Q 52.916664 238.12498 185.20833 185.20833 Q 291.04166 132.29166 291.04166 79.37499 Q 317.49997 26.458332 317.49997 0.0 L 317.49997 0.0 L 396.87497 0.0 Q 449.79166 26.458332 476.24997 0.0 z" svg:height="5.5562496mm" draw:style-name="style-112" svg:viewBox="0.0 0.0 502.7083 555.625" svg:width="5.027083mm" svg:x="102.393745mm" svg:y="48.418747mm"/>
          <draw:path svg:d="M 132.29166 105.83333 L 158.74998 0.0 L 185.20833 26.458332 Q 185.20833 52.916664 211.66666 26.458332 Q 211.66666 0.0 238.12498 0.0 L 264.5833 0.0 L 238.12498 158.74998 Q 185.20833 291.04166 185.20833 317.49997 L 185.20833 343.9583 L 158.74998 343.9583 L 132.29166 343.9583 L 132.29166 370.41666 L 132.29166 423.3333 L 158.74998 423.3333 Q 185.20833 396.87497 211.66666 370.41666 Q 211.66666 343.9583 264.5833 343.9583 L 317.49997 343.9583 L 317.49997 370.41666 L 291.04166 396.87497 L 291.04166 396.87497 L 291.04166 423.3333 L 291.04166 423.3333 L 291.04166 423.3333 L 264.5833 423.3333 L 264.5833 423.3333 L 238.12498 449.79166 L 211.66666 449.79166 L 211.66666 476.24997 Q 185.20833 502.7083 185.20833 529.1666 L 158.74998 529.1666 L 132.29166 529.1666 Q 132.29166 529.1666 79.37499 476.24997 L 0.0 449.79166 L 0.0 449.79166 Q 0.0 423.3333 0.0 264.5833 L 0.0 79.37499 L 26.458332 79.37499 L 52.916664 79.37499 L 52.916664 158.74998 L 79.37499 264.5833 L 79.37499 238.12498 L 79.37499 211.66666 L 105.83333 211.66666 Q 132.29166 211.66666 132.29166 105.83333 z M 26.458332 317.49997 Q 26.458332 317.49997 26.458332 291.04166 Q 26.458332 291.04166 26.458332 317.49997 Q 26.458332 317.49997 26.458332 317.49997 z" svg:height="5.2916665mm" draw:style-name="style-113" svg:viewBox="0.0 0.0 317.49997 529.1666" svg:width="3.1749997mm" svg:x="99.21874mm" svg:y="49.212498mm"/>
          <draw:path svg:d="M 3095.6248 105.83333 L 3095.6248 132.29166 L 3148.5415 211.66666 Q 3174.9998 317.49997 3201.4583 423.3333 L 3227.9165 555.625 L 3227.9165 476.24997 Q 3280.8333 423.3333 3307.2915 582.0833 Q 3333.7498 740.8333 3360.2083 740.8333 L 3360.2083 740.8333 L 3360.2083 793.74994 Q 3333.7498 846.6666 3333.7498 873.12494 Q 3333.7498 899.5833 3307.2915 899.5833 Q 3280.8333 899.5833 3227.9165 1005.4166 Q 3174.9998 1111.25 3227.9165 1111.25 Q 3280.8333 1111.25 3227.9165 1322.9166 Q 3174.9998 1561.0416 3148.5415 1561.0416 L 3122.0833 1587.4999 L 3122.0833 1587.4999 L 3122.0833 1587.4999 L 3095.6248 1587.4999 L 3095.6248 1587.4999 L 3069.1665 1613.9583 L 3042.7083 1640.4166 L 3042.7083 1640.4166 L 3016.2498 1640.4166 L 3016.2498 1640.4166 L 3016.2498 1640.4166 L 3042.7083 1640.4166 L 3069.1665 1640.4166 L 3095.6248 1640.4166 L 3122.0833 1640.4166 L 3148.5415 1613.9583 L 3174.9998 1613.9583 L 3174.9998 1666.8749 Q 3174.9998 1719.7916 3069.1665 1852.0833 Q 2963.3333 1957.9165 2963.3333 2037.2915 L 2936.8748 2116.6665 L 2936.8748 2116.6665 Q 2910.4165 2116.6665 2857.4998 2196.0415 Q 2804.5833 2275.4165 2751.6665 2301.875 Q 2698.7498 2328.3333 2698.7498 2381.2498 Q 2672.2915 2407.7083 2592.9165 2434.1665 L 2539.9998 2434.1665 L 2592.9165 2460.6248 Q 2672.2915 2460.6248 2592.9165 2566.4583 Q 2539.9998 2645.8333 2539.9998 2672.2915 L 2539.9998 2672.2915 L 2539.9998 2672.2915 Q 2513.5415 2698.7498 2407.7083 2698.7498 L 2301.875 2725.2083 L 2301.875 2672.2915 Q 2328.3333 2619.3748 2328.3333 2487.0833 L 2328.3333 2354.7915 L 2301.875 2354.7915 L 2275.4165 2354.7915 L 2275.4165 2460.6248 L 2275.4165 2566.4583 L 2248.9583 2619.3748 Q 2222.5 2672.2915 2222.5 2672.2915 Q 2222.5 2698.7498 2196.0415 2672.2915 Q 2169.5833 2645.8333 2169.5833 2672.2915 L 2116.6665 2698.7498 L 2116.6665 2698.7498 L 2116.6665 2698.7498 L 2090.2083 2725.2083 L 2063.75 2751.6665 L 2063.75 2751.6665 L 2063.75 2751.6665 L 2037.2915 2778.1248 L 2037.2915 2804.5833 L 2090.2083 2778.1248 Q 2143.125 2751.6665 2169.5833 2725.2083 L 2196.0415 2725.2083 L 2196.0415 2751.6665 L 2169.5833 2804.5833 L 2169.5833 2804.5833 L 2169.5833 2804.5833 L 2169.5833 2831.0415 L 2169.5833 2831.0415 L 2143.125 2831.0415 L 2143.125 2857.4998 L 2143.125 2857.4998 L 2116.6665 2857.4998 L 2116.6665 2857.4998 L 2116.6665 2857.4998 L 2116.6665 2883.9583 Q 2116.6665 2883.9583 2090.2083 2883.9583 L 2090.2083 2910.4165 L 2090.2083 2910.4165 L 2063.75 2910.4165 L 2063.75 2910.4165 L 2063.75 2910.4165 L 2063.75 2936.8748 L 2063.75 2936.8748 L 2037.2915 2963.3333 L 2010.8333 2989.7915 L 2010.8333 2989.7915 L 2010.8333 3016.2498 L 2010.8333 3016.2498 L 2010.8333 3016.2498 L 1984.3749 3016.2498 L 1984.3749 3016.2498 L 1984.3749 3042.7083 L 1984.3749 3042.7083 L 1957.9165 3042.7083 Q 1957.9165 3069.1665 1931.4583 3069.1665 Q 1904.9999 3069.1665 1904.9999 3122.0833 Q 1904.9999 3148.5415 1852.0833 3174.9998 Q 1799.1666 3174.9998 1693.3333 3227.9165 Q 1613.9583 3280.8333 1587.4999 3333.7498 L 1561.0416 3360.2083 L 1534.5833 3360.2083 Q 1508.1249 3386.6665 1428.7499 3413.1248 L 1375.8333 3439.5833 L 1375.8333 3466.0415 Q 1375.8333 3492.4998 1269.9999 3518.9583 L 1164.1666 3545.4165 L 1164.1666 3545.4165 L 1164.1666 3545.4165 L 1137.7083 3545.4165 L 1137.7083 3545.4165 L 1111.25 3571.8748 L 1084.7916 3571.8748 L 1084.7916 3598.3333 L 1058.3333 3624.7915 L 1058.3333 3624.7915 L 1058.3333 3651.2498 L 1058.3333 3651.2498 L 1058.3333 3651.2498 L 1031.875 3704.1665 L 1031.875 3730.6248 L 1058.3333 3730.6248 L 1084.7916 3704.1665 L 1111.25 3704.1665 L 1137.7083 3704.1665 L 1164.1666 3677.7083 Q 1164.1666 3651.2498 1217.0833 3651.2498 Q 1269.9999 3651.2498 1296.4583 3651.2498 L 1322.9166 3651.2498 L 1349.3749 3677.7083 L 1375.8333 3677.7083 L 1375.8333 3730.6248 L 1375.8333 3783.5415 L 1402.2916 3836.4583 L 1402.2916 3889.3748 L 1375.8333 3889.3748 Q 1375.8333 3915.833 1375.8333 3915.833 L 1375.8333 3915.833 L 1375.8333 3968.7498 Q 1375.8333 3995.208 1322.9166 4021.6665 L 1296.4583 4021.6665 L 1243.5416 4048.1248 L 1190.6249 4074.583 L 1190.6249 4074.583 L 1164.1666 4074.583 L 1164.1666 4074.583 L 1164.1666 4074.583 L 1296.4583 4101.0415 Q 1428.7499 4127.5 1428.7499 4180.4165 Q 1481.6666 4233.333 1481.6666 4259.7915 L 1481.6666 4286.25 L 1508.1249 4286.25 L 1508.1249 4286.25 L 1508.1249 4312.708 L 1534.5833 4312.708 L 1534.5833 4339.1665 L 1534.5833 4339.1665 L 1508.1249 4365.625 L 1481.6666 4392.083 L 1481.6666 4418.5415 Q 1481.6666 4445.0 1455.2083 4471.458 Q 1428.7499 4497.9165 1322.9166 4524.375 L 1190.6249 4550.833 L 1190.6249 4550.833 L 1164.1666 4550.833 L 1164.1666 4550.833 L 1164.1666 4550.833 L 1164.1666 4577.2915 L 1164.1666 4577.2915 L 1190.6249 4577.2915 L 1190.6249 4603.75 L 1190.6249 4603.75 L 1217.0833 4603.75 L 1217.0833 4603.75 L 1217.0833 4603.75 L 1243.5416 4630.208 Q 1269.9999 4630.208 1269.9999 4656.6665 Q 1269.9999 4683.1245 1296.4583 4709.583 L 1296.4583 4709.583 L 1322.9166 4736.0415 Q 1375.8333 4762.4995 1375.8333 4815.4165 L 1375.8333 4894.7915 L 1349.3749 4894.7915 L 1322.9166 4921.2495 L 1322.9166 4921.2495 L 1322.9166 4921.2495 L 1296.4583 4921.2495 L 1296.4583 4921.2495 L 1269.9999 4947.708 L 1243.5416 4947.708 L 1243.5416 4974.1665 Q 1243.5416 5000.6245 1190.6249 5000.6245 L 1137.7083 5027.083 L 1137.7083 5000.6245 Q 1111.25 5000.6245 1111.25 4974.1665 L 1084.7916 4921.2495 L 1058.3333 4921.2495 L 1031.875 4921.2495 L 1005.4166 4894.7915 L 952.49994 4894.7915 L 952.49994 4921.2495 L 952.49994 4947.708 L 978.95825 4947.708 L 1005.4166 4947.708 L 1005.4166 4974.1665 L 1005.4166 5027.083 L 1058.3333 5079.9995 Q 1111.25 5159.3745 1111.25 5185.833 L 1111.25 5238.7495 L 1084.7916 5291.6665 L 1058.3333 5318.1245 L 1058.3333 5318.1245 L 1058.3333 5344.583 L 1031.875 5344.583 L 1005.4166 5344.583 L 1005.4166 5371.0415 L 1005.4166 5371.0415 L 952.49994 5371.0415 Q 873.12494 5371.0415 846.6666 5291.6665 L 793.74994 5238.7495 L 793.74994 5238.7495 L 793.74994 5238.7495 L 767.2916 5238.7495 L 740.8333 5238.7495 L 740.8333 5238.7495 L 740.8333 5238.7495 L 714.37494 5291.6665 L 714.37494 5371.0415 L 740.8333 5397.4995 Q 793.74994 5397.4995 793.74994 5397.4995 L 793.74994 5397.4995 L 793.74994 5423.958 Q 793.74994 5423.958 820.2083 5450.4165 L 820.2083 5476.8745 L 820.2083 5529.7915 L 793.74994 5582.708 L 793.74994 5609.1665 L 793.74994 5635.6245 L 740.8333 5635.6245 Q 714.37494 5662.083 661.4583 5662.083 L 608.5416 5662.083 L 608.5416 5662.083 L 582.0833 5662.083 L 582.0833 5662.083 L 582.0833 5662.083 L 555.625 5635.6245 L 529.1666 5609.1665 L 529.1666 5609.1665 L 529.1666 5609.1665 L 529.1666 5662.083 L 529.1666 5688.5415 L 529.1666 5714.9995 L 529.1666 5741.458 L 529.1666 5741.458 Q 529.1666 5767.9165 476.24997 5767.9165 L 423.3333 5794.3745 L 396.87497 5794.3745 Q 370.41666 5820.833 238.12498 5820.833 L 105.83333 5873.7495 L 52.916664 5873.7495 L 0.0 5873.7495 L 0.0 5847.2915 L 0.0 5847.2915 L 26.458332 5820.833 L 52.916664 5767.9165 L 52.916664 5741.458 L 52.916664 5714.9995 L 79.37499 5662.083 Q 105.83333 5635.6245 158.74998 5450.4165 Q 211.66666 5291.6665 238.12498 5291.6665 Q 264.5833 5265.208 264.5833 5132.9165 L 291.04166 4974.1665 L 423.3333 4894.7915 Q 555.625 4815.4165 582.0833 4788.958 Q 608.5416 4788.958 634.99994 4736.0415 Q 687.9166 4683.1245 687.9166 4656.6665 L 687.9166 4656.6665 L 687.9166 4656.6665 Q 687.9166 4656.6665 740.8333 4630.208 Q 740.8333 4603.75 740.8333 4445.0 Q 740.8333 4312.708 661.4583 4259.7915 Q 582.0833 4206.875 529.1666 4074.583 L 476.24997 3915.833 L 476.24997 3915.833 L 476.24997 3915.833 L 502.7083 3862.9165 L 529.1666 3809.9998 L 529.1666 3783.5415 L 529.1666 3757.0833 L 608.5416 3624.7915 Q 687.9166 3492.4998 793.74994 3386.6665 Q 873.12494 3280.8333 978.95825 3227.9165 Q 1058.3333 3174.9998 1084.7916 3174.9998 L 1084.7916 3148.5415 L 1164.1666 3122.0833 Q 1243.5416 3069.1665 1243.5416 3042.7083 Q 1243.5416 3016.2498 1322.9166 3016.2498 Q 1375.8333 2989.7915 1375.8333 2963.3333 Q 1402.2916 2910.4165 1481.6666 2883.9583 Q 1587.4999 2857.4998 1640.4166 2804.5833 Q 1666.8749 2751.6665 1772.7083 2698.7498 Q 1852.0833 2645.8333 1878.5416 2645.8333 L 1878.5416 2619.3748 L 2037.2915 2487.0833 Q 2169.5833 2354.7915 2196.0415 2275.4165 Q 2222.5 2222.5 2275.4165 2222.5 Q 2328.3333 2196.0415 2328.3333 2169.5833 Q 2328.3333 2143.125 2354.7915 2116.6665 L 2354.7915 2116.6665 L 2513.5415 1904.9999 Q 2645.8333 1693.3333 2672.2915 1640.4166 L 2672.2915 1587.4999 L 2725.2083 1534.5833 Q 2804.5833 1455.2083 2831.0415 1322.9166 Q 2857.4998 1164.1666 2883.9583 1164.1666 L 2883.9583 1137.7083 L 2883.9583 1137.7083 Q 2883.9583 1111.25 2910.4165 1084.7916 Q 2910.4165 1031.875 2936.8748 687.9166 Q 2963.3333 343.9583 2910.4165 211.66666 L 2857.4998 79.37499 L 2857.4998 0.0 Q 2831.0415 -79.37499 2936.8748 0.0 Q 3016.2498 52.916664 3069.1665 79.37499 Q 3069.1665 105.83333 3095.6248 105.83333 z M 1217.0833 4868.333 Q 1217.0833 4841.8745 1243.5416 4841.8745 Q 1269.9999 4841.8745 1269.9999 4868.333 Q 1269.9999 4894.7915 1243.5416 4894.7915 Q 1217.0833 4894.7915 1217.0833 4868.333 z" svg:height="58.737495mm" draw:style-name="style-114" svg:viewBox="0.0 0.0 3360.2083 5873.7495" svg:width="33.60208mm" svg:x="73.024994mm" svg:y="14.287499mm"/>
          <draw:path svg:d="M 476.24997 132.29166 L 476.24997 158.74998 L 476.24997 158.74998 L 449.79166 158.74998 L 396.87497 291.04166 Q 343.9583 423.3333 343.9583 714.37494 Q 343.9583 1005.4166 370.41666 1058.3333 L 370.41666 1111.25 L 396.87497 1111.25 Q 423.3333 1111.25 449.79166 1190.6249 Q 449.79166 1269.9999 476.24997 1269.9999 L 476.24997 1296.4583 L 476.24997 1296.4583 Q 476.24997 1322.9166 502.7083 1322.9166 L 502.7083 1322.9166 L 529.1666 1455.2083 Q 555.625 1587.4999 582.0833 1640.4166 Q 634.99994 1693.3333 661.4583 1693.3333 L 661.4583 1693.3333 L 767.2916 1878.5416 Q 846.6666 2063.75 899.5833 2116.6665 Q 952.49994 2169.5833 978.95825 2196.0415 L 978.95825 2196.0415 L 1005.4166 2248.9583 Q 1031.875 2275.4165 1058.3333 2301.875 Q 1084.7916 2301.875 1084.7916 2328.3333 L 1084.7916 2354.7915 L 1111.25 2407.7083 Q 1137.7083 2434.1665 1190.6249 2487.0833 Q 1269.9999 2513.5415 1349.3749 2619.3748 Q 1455.2083 2698.7498 1587.4999 2804.5833 Q 1719.7916 2883.9583 1746.2499 2910.4165 Q 1746.2499 2936.8748 1772.7083 2936.8748 L 1799.1666 2963.3333 L 1825.6249 2963.3333 L 1852.0833 2963.3333 L 1878.5416 2989.7915 L 1904.9999 3016.2498 L 1904.9999 3016.2498 L 1931.4583 3016.2498 L 1931.4583 3016.2498 L 1931.4583 3016.2498 L 1931.4583 3042.7083 L 1957.9165 3042.7083 L 2010.8333 3069.1665 Q 2037.2915 3095.6248 2063.75 3122.0833 Q 2063.75 3148.5415 2196.0415 3227.9165 Q 2354.7915 3333.7498 2407.7083 3333.7498 Q 2460.6248 3360.2083 2513.5415 3466.0415 Q 2592.9165 3571.8748 2619.3748 3571.8748 Q 2645.8333 3571.8748 2725.2083 3730.6248 Q 2831.0415 3889.3748 2831.0415 4048.1248 L 2831.0415 4206.875 L 2804.5833 4233.333 L 2804.5833 4259.7915 L 2804.5833 4259.7915 Q 2778.1248 4259.7915 2778.1248 4286.25 L 2778.1248 4286.25 L 2778.1248 4286.25 Q 2778.1248 4286.25 2672.2915 4339.1665 L 2566.4583 4365.625 L 2566.4583 4418.5415 L 2566.4583 4471.458 L 2566.4583 4603.75 Q 2592.9165 4709.583 2698.7498 4815.4165 Q 2804.5833 4921.2495 2831.0415 4921.2495 L 2857.4998 4921.2495 L 2936.8748 5291.6665 Q 2989.7915 5688.5415 3016.2498 5741.458 L 3042.7083 5794.3745 L 3042.7083 5847.2915 L 3042.7083 5900.208 L 2989.7915 5900.208 L 2963.3333 5873.7495 L 2910.4165 5873.7495 L 2857.4998 5873.7495 L 2857.4998 5900.208 L 2831.0415 5900.208 L 2831.0415 5900.208 L 2831.0415 5926.6665 L 2804.5833 5926.6665 L 2778.1248 5926.6665 L 2778.1248 5900.208 L 2778.1248 5873.7495 L 2778.1248 5820.833 Q 2778.1248 5794.3745 2804.5833 5741.458 L 2831.0415 5688.5415 L 2804.5833 5688.5415 L 2804.5833 5714.9995 L 2778.1248 5714.9995 Q 2751.6665 5714.9995 2698.7498 5741.458 L 2645.8333 5767.9165 L 2645.8333 5767.9165 Q 2645.8333 5767.9165 2592.9165 5714.9995 L 2539.9998 5714.9995 L 2539.9998 5688.5415 L 2513.5415 5688.5415 L 2513.5415 5609.1665 Q 2513.5415 5503.333 2566.4583 5450.4165 L 2566.4583 5423.958 L 2592.9165 5371.0415 L 2592.9165 5318.1245 L 2566.4583 5318.1245 L 2513.5415 5318.1245 L 2513.5415 5344.583 Q 2513.5415 5397.4995 2407.7083 5423.958 L 2301.875 5450.4165 L 2301.875 5423.958 L 2301.875 5423.958 L 2275.4165 5423.958 L 2275.4165 5397.4995 L 2275.4165 5397.4995 L 2248.9583 5397.4995 L 2248.9583 5371.0415 L 2248.9583 5344.583 L 2222.5 5318.1245 L 2222.5 5291.6665 L 2222.5 5265.208 Q 2248.9583 5238.7495 2275.4165 5132.9165 L 2301.875 5027.083 L 2328.3333 5027.083 L 2354.7915 5027.083 L 2354.7915 5000.6245 L 2354.7915 5000.6245 L 2328.3333 5000.6245 L 2328.3333 4974.1665 L 2328.3333 4974.1665 L 2301.875 4974.1665 L 2301.875 4974.1665 L 2301.875 4974.1665 L 2275.4165 5000.6245 Q 2248.9583 5027.083 2222.5 5053.5415 Q 2196.0415 5079.9995 2143.125 5079.9995 L 2063.75 5079.9995 L 2063.75 5053.5415 L 2037.2915 5027.083 L 2037.2915 5027.083 L 2037.2915 5027.083 L 2037.2915 5000.6245 L 2037.2915 5000.6245 L 2010.8333 5000.6245 L 2010.8333 4974.1665 L 1984.3749 4974.1665 L 1957.9165 4974.1665 L 1957.9165 4921.2495 Q 1957.9165 4841.8745 1984.3749 4841.8745 Q 2010.8333 4841.8745 2037.2915 4762.4995 L 2090.2083 4709.583 L 2090.2083 4683.1245 L 2090.2083 4683.1245 L 2116.6665 4683.1245 L 2116.6665 4656.6665 L 2116.6665 4656.6665 L 2143.125 4656.6665 L 2143.125 4656.6665 L 2143.125 4656.6665 L 2143.125 4630.208 L 2143.125 4630.208 L 2116.6665 4630.208 L 2116.6665 4603.75 L 2090.2083 4603.75 Q 2037.2915 4603.75 1984.3749 4603.75 Q 1904.9999 4603.75 1852.0833 4550.833 L 1825.6249 4471.458 L 1799.1666 4445.0 L 1799.1666 4392.083 L 1799.1666 4392.083 L 1825.6249 4365.625 L 1852.0833 4286.25 Q 1904.9999 4180.4165 2037.2915 4180.4165 L 2143.125 4180.4165 L 2143.125 4153.958 L 2143.125 4153.958 L 2116.6665 4153.958 L 2116.6665 4127.5 L 2090.2083 4127.5 Q 2037.2915 4127.5 1984.3749 4101.0415 Q 1957.9165 4074.583 1931.4583 3968.7498 L 1904.9999 3862.9165 L 1931.4583 3862.9165 L 1931.4583 3862.9165 L 1931.4583 3836.4583 L 1931.4583 3836.4583 L 1931.4583 3809.9998 L 1931.4583 3783.5415 L 1957.9165 3783.5415 L 1957.9165 3757.0833 L 1984.3749 3757.0833 L 2010.8333 3757.0833 L 2090.2083 3730.6248 Q 2143.125 3704.1665 2169.5833 3730.6248 L 2196.0415 3730.6248 L 2196.0415 3757.0833 L 2196.0415 3783.5415 L 2222.5 3783.5415 L 2248.9583 3809.9998 L 2275.4165 3809.9998 L 2301.875 3809.9998 L 2301.875 3783.5415 L 2301.875 3757.0833 L 2275.4165 3730.6248 L 2248.9583 3704.1665 L 2248.9583 3704.1665 L 2248.9583 3704.1665 L 2248.9583 3677.7083 L 2248.9583 3677.7083 L 2222.5 3677.7083 L 2222.5 3651.2498 L 2222.5 3651.2498 L 2196.0415 3651.2498 L 2196.0415 3651.2498 L 2196.0415 3651.2498 L 2143.125 3624.7915 Q 2116.6665 3598.3333 1957.9165 3545.4165 L 1799.1666 3466.0415 L 1799.1666 3466.0415 Q 1799.1666 3439.5833 1772.7083 3413.1248 Q 1719.7916 3360.2083 1666.8749 3360.2083 Q 1613.9583 3333.7498 1561.0416 3307.2915 Q 1508.1249 3254.3748 1481.6666 3227.9165 Q 1428.7499 3227.9165 1428.7499 3201.4583 Q 1402.2916 3174.9998 1375.8333 3174.9998 Q 1349.3749 3148.5415 1349.3749 3122.0833 Q 1349.3749 3095.6248 1296.4583 3069.1665 Q 1269.9999 3069.1665 1269.9999 3016.2498 Q 1269.9999 2989.7915 1243.5416 2989.7915 Q 1217.0833 2989.7915 1217.0833 2963.3333 Q 1217.0833 2936.8748 1190.6249 2936.8748 L 1164.1666 2936.8748 L 1164.1666 2910.4165 L 1137.7083 2910.4165 L 1137.7083 2910.4165 L 1137.7083 2910.4165 L 1137.7083 2883.9583 L 1137.7083 2883.9583 L 1111.25 2857.4998 L 1111.25 2804.5833 L 1164.1666 2831.0415 Q 1243.5416 2857.4998 1243.5416 2857.4998 L 1243.5416 2857.4998 L 1243.5416 2883.9583 L 1243.5416 2883.9583 L 1269.9999 2857.4998 L 1269.9999 2804.5833 L 1243.5416 2804.5833 L 1217.0833 2804.5833 L 1190.6249 2778.1248 Q 1164.1666 2751.6665 1137.7083 2751.6665 Q 1137.7083 2751.6665 1111.25 2751.6665 Q 1084.7916 2778.1248 1084.7916 2698.7498 L 1031.875 2645.8333 L 1031.875 2539.9998 L 1031.875 2460.6248 L 1031.875 2592.9165 Q 1031.875 2698.7498 1031.875 2751.6665 L 1031.875 2804.5833 L 952.49994 2804.5833 L 873.12494 2804.5833 L 820.2083 2778.1248 L 793.74994 2751.6665 L 793.74994 2751.6665 L 767.2916 2751.6665 L 767.2916 2725.2083 Q 767.2916 2698.7498 714.37494 2619.3748 Q 661.4583 2539.9998 714.37494 2539.9998 Q 767.2916 2539.9998 714.37494 2513.5415 Q 661.4583 2487.0833 661.4583 2460.6248 Q 661.4583 2434.1665 608.5416 2407.7083 Q 529.1666 2381.2498 476.24997 2301.875 L 423.3333 2222.5 L 423.3333 2222.5 Q 423.3333 2222.5 396.87497 2196.0415 L 370.41666 2196.0415 L 370.41666 2169.5833 Q 343.9583 2169.5833 343.9583 2116.6665 Q 343.9583 2090.2083 291.04166 1957.9165 Q 211.66666 1852.0833 185.20833 1772.7083 Q 158.74998 1693.3333 185.20833 1693.3333 Q 211.66666 1693.3333 211.66666 1693.3333 Q 238.12498 1666.8749 158.74998 1587.4999 L 79.37499 1508.1249 L 79.37499 1481.6666 L 79.37499 1428.7499 L 52.916664 1375.8333 Q 26.458332 1349.3749 26.458332 1269.9999 Q 26.458332 1190.6249 79.37499 1217.0833 L 158.74998 1243.5416 L 158.74998 1217.0833 L 158.74998 1190.6249 L 132.29166 1190.6249 L 105.83333 1164.1666 L 105.83333 1164.1666 L 79.37499 1164.1666 L 79.37499 1137.7083 Q 79.37499 1111.25 26.458332 1058.3333 Q 26.458332 978.95825 0.0 873.12494 L 0.0 767.2916 L 0.0 714.37494 L 26.458332 661.4583 L 26.458332 582.0833 L 26.458332 502.7083 L 52.916664 529.1666 Q 79.37499 555.625 79.37499 582.0833 L 79.37499 634.99994 L 105.83333 582.0833 Q 132.29166 502.7083 105.83333 476.24997 Q 105.83333 476.24997 132.29166 370.41666 L 185.20833 264.5833 L 291.04166 132.29166 Q 423.3333 0.0 449.79166 0.0 Q 502.7083 0.0 502.7083 52.916664 Q 502.7083 105.83333 476.24997 132.29166 z" svg:height="59.266663mm" draw:style-name="style-115" svg:viewBox="0.0 0.0 3042.7083 5926.6665" svg:width="30.427082mm" svg:x="23.547915mm" svg:y="13.229166mm"/>
          <draw:path svg:d="M 343.9583 0.0 L 343.9583 0.0 L 343.9583 26.458332 L 343.9583 52.916664 L 343.9583 79.37499 L 343.9583 105.83333 L 317.49997 132.29166 L 291.04166 158.74998 L 291.04166 158.74998 L 291.04166 185.20833 L 264.5833 317.49997 Q 238.12498 476.24997 211.66666 476.24997 L 211.66666 476.24997 L 211.66666 502.7083 L 185.20833 502.7083 L 185.20833 502.7083 L 185.20833 529.1666 L 185.20833 529.1666 L 185.20833 529.1666 L 158.74998 529.1666 L 158.74998 529.1666 L 158.74998 555.625 L 132.29166 555.625 L 132.29166 555.625 L 132.29166 582.0833 L 79.37499 582.0833 Q 52.916664 582.0833 26.458332 502.7083 L 0.0 423.3333 L 0.0 423.3333 Q 26.458332 423.3333 79.37499 238.12498 L 132.29166 52.916664 L 132.29166 132.29166 Q 132.29166 211.66666 185.20833 132.29166 Q 238.12498 52.916664 238.12498 79.37499 Q 264.5833 105.83333 291.04166 52.916664 Q 343.9583 0.0 343.9583 0.0 z" svg:height="5.820833mm" draw:style-name="style-116" svg:viewBox="0.0 0.0 343.9583 582.0833" svg:width="3.439583mm" svg:x="47.88958mm" svg:y="71.96666mm"/>
          <draw:path svg:d="M 79.37499 0.0 L 79.37499 0.0 L 79.37499 0.0 Q 79.37499 26.458332 79.37499 26.458332 L 105.83333 26.458332 L 105.83333 26.458332 L 105.83333 26.458332 L 105.83333 52.916664 L 132.29166 52.916664 L 132.29166 79.37499 L 132.29166 105.83333 L 158.74998 105.83333 L 158.74998 132.29166 L 158.74998 132.29166 L 185.20833 132.29166 L 185.20833 158.74998 L 185.20833 185.20833 L 211.66666 185.20833 L 211.66666 185.20833 L 238.12498 211.66666 L 238.12498 211.66666 L 291.04166 211.66666 L 317.49997 211.66666 L 317.49997 238.12498 L 317.49997 291.04166 L 343.9583 396.87497 Q 370.41666 502.7083 608.5416 952.49994 Q 820.2083 1375.8333 846.6666 1402.2916 L 873.12494 1428.7499 L 873.12494 1455.2083 L 873.12494 1481.6666 L 899.5833 1481.6666 L 899.5833 1508.1249 L 899.5833 1508.1249 L 926.0416 1508.1249 L 926.0416 1534.5833 L 926.0416 1561.0416 L 899.5833 1561.0416 L 873.12494 1561.0416 L 846.6666 1534.5833 L 820.2083 1534.5833 L 820.2083 1561.0416 L 820.2083 1587.4999 L 820.2083 1587.4999 L 820.2083 1587.4999 L 793.74994 1561.0416 L 767.2916 1534.5833 L 767.2916 1534.5833 L 767.2916 1508.1249 L 767.2916 1508.1249 L 767.2916 1508.1249 L 740.8333 1481.6666 L 714.37494 1455.2083 L 714.37494 1428.7499 Q 714.37494 1402.2916 396.87497 820.2083 L 79.37499 211.66666 L 52.916664 185.20833 Q 26.458332 158.74998 26.458332 105.83333 L 0.0 52.916664 L 26.458332 52.916664 L 26.458332 26.458332 L 52.916664 26.458332 Q 79.37499 0.0 79.37499 0.0 z" svg:height="15.874999mm" draw:style-name="style-117" svg:viewBox="0.0 0.0 926.0416 1587.4999" svg:width="9.260416mm" svg:x="69.056244mm" svg:y="71.70208mm"/>
          <draw:path svg:d="M 767.2916 0.0 L 793.74994 0.0 L 793.74994 52.916664 Q 793.74994 79.37499 820.2083 79.37499 L 820.2083 79.37499 L 820.2083 105.83333 Q 793.74994 105.83333 714.37494 158.74998 Q 608.5416 211.66666 582.0833 264.5833 Q 529.1666 317.49997 423.3333 343.9583 Q 343.9583 370.41666 317.49997 423.3333 Q 317.49997 449.79166 264.5833 476.24997 Q 185.20833 476.24997 185.20833 502.7083 Q 185.20833 529.1666 105.83333 582.0833 L 26.458332 608.5416 L 26.458332 582.0833 Q 0.0 582.0833 0.0 582.0833 L 0.0 582.0833 L 132.29166 476.24997 Q 264.5833 370.41666 476.24997 211.66666 Q 687.9166 79.37499 714.37494 52.916664 Q 740.8333 0.0 767.2916 0.0 z" svg:height="6.0854163mm" draw:style-name="style-118" svg:viewBox="0.0 0.0 820.2083 608.5416" svg:width="8.202083mm" svg:x="83.60833mm" svg:y="39.687496mm"/>
          <draw:path svg:d="M 396.87497 132.29166 L 396.87497 132.29166 L 396.87497 105.83333 Q 396.87497 105.83333 370.41666 105.83333 L 370.41666 105.83333 L 370.41666 52.916664 L 370.41666 26.458332 L 529.1666 105.83333 Q 687.9166 158.74998 714.37494 185.20833 L 767.2916 211.66666 L 767.2916 211.66666 L 767.2916 211.66666 L 793.74994 211.66666 L 793.74994 211.66666 L 793.74994 238.12498 L 820.2083 238.12498 L 820.2083 238.12498 L 820.2083 264.5833 L 820.2083 264.5833 L 820.2083 264.5833 L 846.6666 291.04166 L 873.12494 317.49997 L 873.12494 343.9583 L 873.12494 370.41666 L 846.6666 370.41666 L 820.2083 370.41666 L 793.74994 343.9583 L 767.2916 343.9583 L 767.2916 317.49997 L 767.2916 291.04166 L 740.8333 291.04166 Q 714.37494 264.5833 661.4583 291.04166 L 582.0833 317.49997 L 555.625 317.49997 L 529.1666 317.49997 L 529.1666 343.9583 L 502.7083 343.9583 L 502.7083 370.41666 L 502.7083 396.87497 L 502.7083 396.87497 Q 502.7083 396.87497 476.24997 423.3333 L 476.24997 423.3333 L 476.24997 423.3333 Q 449.79166 423.3333 423.3333 423.3333 L 396.87497 423.3333 L 396.87497 423.3333 L 396.87497 396.87497 L 370.41666 396.87497 L 370.41666 370.41666 L 343.9583 370.41666 Q 317.49997 370.41666 264.5833 317.49997 L 211.66666 264.5833 L 185.20833 264.5833 L 158.74998 264.5833 L 158.74998 238.12498 L 132.29166 238.12498 L 132.29166 238.12498 L 132.29166 211.66666 L 105.83333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26.458332 105.83333 L 52.916664 105.83333 L 79.37499 158.74998 Q 132.29166 158.74998 158.74998 185.20833 L 185.20833 185.20833 L 185.20833 158.74998 L 185.20833 132.29166 L 79.37499 52.916664 Q 0.0 0.0 52.916664 0.0 Q 132.29166 26.458332 264.5833 105.83333 Q 423.3333 211.66666 449.79166 211.66666 Q 502.7083 211.66666 449.79166 158.74998 Q 396.87497 132.29166 396.87497 132.29166 z M 238.12498 211.66666 Q 238.12498 185.20833 343.9583 238.12498 Q 423.3333 317.49997 343.9583 264.5833 Q 238.12498 238.12498 238.12498 211.66666 z" svg:height="4.233333mm" draw:style-name="style-119" svg:viewBox="0.0 0.0 873.12494 423.3333" svg:width="8.73125mm" svg:x="37.835415mm" svg:y="47.624996mm"/>
          <draw:path svg:d="M 52.916664 26.458332 L 79.37499 0.0 L 79.37499 0.0 Q 79.37499 0.0 105.83333 26.458332 L 105.83333 26.458332 L 211.66666 264.5833 Q 317.49997 476.24997 343.9583 502.7083 L 370.41666 529.1666 L 370.41666 555.625 L 370.41666 582.0833 L 396.87497 608.5416 L 423.3333 634.99994 L 423.3333 661.4583 L 423.3333 687.9166 L 449.79166 661.4583 L 476.24997 634.99994 L 476.24997 608.5416 L 476.24997 582.0833 L 502.7083 555.625 L 529.1666 529.1666 L 529.1666 502.7083 Q 529.1666 476.24997 582.0833 370.41666 L 634.99994 291.04166 L 661.4583 291.04166 Q 687.9166 317.49997 714.37494 317.49997 L 740.8333 317.49997 L 634.99994 555.625 Q 529.1666 793.74994 529.1666 820.2083 L 529.1666 846.6666 L 502.7083 873.12494 L 476.24997 899.5833 L 476.24997 952.49994 L 476.24997 978.95825 L 449.79166 978.95825 L 423.3333 978.95825 L 423.3333 952.49994 L 423.3333 926.0416 L 396.87497 899.5833 L 370.41666 873.12494 L 370.41666 846.6666 L 370.41666 820.2083 L 343.9583 793.74994 Q 317.49997 767.2916 211.66666 476.24997 L 52.916664 211.66666 L 52.916664 185.20833 Q 52.916664 158.74998 26.458332 105.83333 L 0.0 52.916664 L 0.0 52.916664 Q 0.0 52.916664 52.916664 26.458332 z" svg:height="9.789583mm" draw:style-name="style-120" svg:viewBox="0.0 0.0 740.8333 978.95825" svg:width="7.408333mm" svg:x="68.2625mm" svg:y="105.30416mm"/>
          <draw:path svg:d="M 26.458332 52.916664 L 26.458332 0.0 L 52.916664 0.0 L 105.83333 0.0 L 185.20833 79.37499 Q 264.5833 185.20833 291.04166 185.20833 Q 317.49997 185.20833 317.49997 211.66666 Q 317.49997 238.12498 264.5833 211.66666 Q 185.20833 185.20833 211.66666 264.5833 Q 238.12498 343.9583 317.49997 449.79166 Q 370.41666 582.0833 370.41666 608.5416 L 370.41666 661.4583 L 396.87497 661.4583 L 423.3333 661.4583 L 423.3333 687.9166 L 423.3333 687.9166 L 449.79166 714.37494 L 449.79166 714.37494 L 423.3333 714.37494 L 370.41666 714.37494 L 343.9583 687.9166 L 317.49997 687.9166 L 317.49997 714.37494 L 317.49997 740.8333 L 291.04166 740.8333 L 291.04166 714.37494 L 291.04166 714.37494 L 264.5833 714.37494 L 264.5833 714.37494 L 264.5833 740.8333 L 264.5833 740.8333 L 238.12498 714.37494 L 238.12498 714.37494 L 211.66666 714.37494 L 211.66666 687.9166 Q 211.66666 661.4583 158.74998 582.0833 Q 105.83333 502.7083 52.916664 238.12498 Q 0.0 -26.458332 0.0 26.458332 Q 52.916664 105.83333 26.458332 52.916664 z" svg:height="7.408333mm" draw:style-name="style-121" svg:viewBox="0.0 0.0 449.79166 740.8333" svg:width="4.497916mm" svg:x="23.283333mm" svg:y="28.310415mm"/>
          <draw:path svg:d="M 502.7083 0.0 L 529.1666 0.0 L 529.1666 52.916664 L 529.1666 79.37499 L 529.1666 79.37499 Q 529.1666 105.83333 476.24997 158.74998 Q 396.87497 238.12498 343.9583 264.5833 Q 291.04166 264.5833 264.5833 343.9583 Q 211.66666 423.3333 158.74998 449.79166 Q 105.83333 476.24997 105.83333 502.7083 Q 105.83333 529.1666 79.37499 529.1666 L 52.916664 529.1666 L 26.458332 529.1666 Q 0.0 529.1666 0.0 502.7083 L 0.0 502.7083 L 0.0 502.7083 Q 0.0 502.7083 26.458332 476.24997 L 26.458332 476.24997 L 105.83333 423.3333 Q 158.74998 396.87497 185.20833 370.41666 Q 185.20833 343.9583 158.74998 343.9583 Q 105.83333 343.9583 105.83333 317.49997 Q 105.83333 291.04166 185.20833 264.5833 Q 264.5833 211.66666 291.04166 185.20833 Q 317.49997 158.74998 343.9583 132.29166 L 370.41666 105.83333 L 370.41666 105.83333 L 370.41666 105.83333 L 396.87497 79.37499 Q 396.87497 52.916664 423.3333 52.916664 Q 476.24997 52.916664 476.24997 26.458332 Q 476.24997 0.0 502.7083 0.0 z" svg:height="5.2916665mm" draw:style-name="style-122" svg:viewBox="0.0 0.0 529.1666 529.1666" svg:width="5.2916665mm" svg:x="91.01666mm" svg:y="49.212498mm"/>
          <draw:path svg:d="M 423.3333 52.916664 L 423.3333 52.916664 L 343.9583 211.66666 Q 264.5833 343.9583 264.5833 449.79166 L 264.5833 555.625 L 264.5833 555.625 Q 264.5833 582.0833 158.74998 582.0833 L 26.458332 608.5416 L 0.0 608.5416 L 0.0 582.0833 L 0.0 582.0833 L 0.0 582.0833 L 0.0 449.79166 Q 0.0 317.49997 26.458332 238.12498 L 52.916664 158.74998 L 79.37499 158.74998 Q 105.83333 158.74998 105.83333 105.83333 L 105.83333 52.916664 L 132.29166 52.916664 L 132.29166 52.916664 L 238.12498 0.0 Q 343.9583 -52.916664 291.04166 79.37499 Q 211.66666 211.66666 291.04166 132.29166 Q 370.41666 52.916664 396.87497 52.916664 Q 423.3333 52.916664 423.3333 52.916664 z M 185.20833 79.37499 Q 211.66666 79.37499 211.66666 105.83333 Q 211.66666 132.29166 158.74998 158.74998 Q 132.29166 158.74998 158.74998 132.29166 Q 158.74998 105.83333 185.20833 79.37499 z" svg:height="6.0854163mm" draw:style-name="style-123" svg:viewBox="0.0 0.0 423.3333 608.5416" svg:width="4.233333mm" svg:x="44.449997mm" svg:y="70.90833mm"/>
          <draw:path svg:d="M 79.37499 158.74998 L 0.0 158.74998 L 0.0 105.83333 Q 0.0 52.916664 52.916664 52.916664 Q 132.29166 52.916664 105.83333 26.458332 Q 52.916664 0.0 105.83333 0.0 Q 185.20833 0.0 158.74998 79.37499 Q 158.74998 158.74998 79.37499 158.74998 z" svg:height="1.5874999mm" draw:style-name="style-124" svg:viewBox="0.0 0.0 158.74998 158.74998" svg:width="1.5874999mm" svg:x="87.31249mm" svg:y="74.612495mm"/>
          <draw:path svg:d="M 1031.875 0.0 L 1111.25 0.0 L 1137.7083 0.0 L 1190.6249 26.458332 L 1190.6249 26.458332 L 1190.6249 26.458332 L 1217.0833 26.458332 L 1217.0833 26.458332 L 1243.5416 52.916664 Q 1269.9999 79.37499 1269.9999 79.37499 L 1269.9999 79.37499 L 1269.9999 79.37499 Q 1243.5416 79.37499 1243.5416 105.83333 L 1243.5416 132.29166 L 1084.7916 502.7083 Q 926.0416 873.12494 926.0416 899.5833 L 926.0416 926.0416 L 926.0416 926.0416 Q 926.0416 926.0416 899.5833 978.95825 Q 899.5833 1005.4166 873.12494 1005.4166 L 820.2083 1005.4166 L 820.2083 1005.4166 Q 820.2083 1005.4166 661.4583 714.37494 L 555.625 396.87497 L 529.1666 396.87497 Q 529.1666 396.87497 502.7083 396.87497 Q 476.24997 396.87497 317.49997 529.1666 L 185.20833 661.4583 L 158.74998 687.9166 L 132.29166 714.37494 L 132.29166 714.37494 L 132.29166 714.37494 L 132.29166 740.8333 L 132.29166 740.8333 L 105.83333 767.2916 L 105.83333 767.2916 L 79.37499 767.2916 L 79.37499 767.2916 L 52.916664 740.8333 L 26.458332 714.37494 L 26.458332 714.37494 L 26.458332 714.37494 L 0.0 714.37494 L 0.0 714.37494 L 0.0 687.9166 L 0.0 687.9166 L 0.0 634.99994 L 26.458332 582.0833 L 26.458332 555.625 L 26.458332 502.7083 L 52.916664 449.79166 L 79.37499 396.87497 L 79.37499 396.87497 L 79.37499 370.41666 L 105.83333 370.41666 Q 132.29166 370.41666 158.74998 396.87497 Q 185.20833 423.3333 185.20833 423.3333 L 185.20833 423.3333 L 185.20833 423.3333 L 185.20833 449.79166 L 185.20833 449.79166 L 185.20833 449.79166 L 211.66666 449.79166 L 211.66666 449.79166 L 211.66666 423.3333 L 238.12498 423.3333 L 238.12498 423.3333 L 238.12498 396.87497 L 264.5833 396.87497 L 291.04166 396.87497 L 291.04166 370.41666 L 291.04166 370.41666 L 317.49997 370.41666 L 317.49997 343.9583 L 317.49997 343.9583 L 343.9583 343.9583 L 343.9583 343.9583 L 343.9583 343.9583 L 582.0833 185.20833 Q 820.2083 79.37499 899.5833 26.458332 Q 978.95825 26.458332 1031.875 0.0 z M 714.37494 238.12498 L 740.8333 238.12498 L 767.2916 211.66666 L 793.74994 185.20833 L 820.2083 185.20833 Q 873.12494 185.20833 1005.4166 132.29166 Q 1137.7083 132.29166 1005.4166 423.3333 Q 873.12494 740.8333 846.6666 740.8333 Q 820.2083 740.8333 767.2916 608.5416 Q 714.37494 502.7083 714.37494 396.87497 Q 661.4583 264.5833 714.37494 238.12498 z" svg:height="10.054166mm" draw:style-name="style-125" svg:viewBox="0.0 0.0 1269.9999 1005.4166" svg:width="12.699999mm" svg:x="53.710415mm" svg:y="47.88958mm"/>
          <draw:path svg:d="M 0.0 10794.999 L 0.0 0.0 L 13917.083 0.0 L 27807.707 0.0 L 27807.707 10794.999 L 27807.707 21616.457 L 13917.083 21616.457 L 0.0 21616.457 L 0.0 10794.999 z M 2857.4998 1481.6666 L 2857.4998 1481.6666 L 2831.0415 1799.1666 Q 2804.5833 2090.2083 2857.4998 2381.2498 Q 2910.4165 2672.2915 2963.3333 2804.5833 Q 3069.1665 2963.3333 3069.1665 2963.3333 L 3069.1665 2989.7915 L 3095.6248 3069.1665 Q 3122.0833 3148.5415 3201.4583 3201.4583 Q 3280.8333 3254.3748 3307.2915 3333.7498 Q 3333.7498 3413.1248 3360.2083 3413.1248 Q 3386.6665 3413.1248 3386.6665 3439.5833 L 3386.6665 3492.4998 L 3439.5833 3545.4165 Q 3466.0415 3624.7915 3545.4165 3651.2498 Q 3598.3333 3677.7083 3651.2498 3757.0833 Q 3677.7083 3836.4583 3783.5415 3915.833 Q 3862.9165 3968.7498 3942.2915 4021.6665 Q 3995.208 4074.583 4127.5 4180.4165 Q 4259.7915 4233.333 4259.7915 4259.7915 L 4286.25 4259.7915 L 4286.25 4259.7915 L 4286.25 4286.25 L 4312.708 4286.25 L 4339.1665 4286.25 L 4339.1665 4312.708 L 4339.1665 4312.708 L 4392.083 4312.708 Q 4418.5415 4312.708 4418.5415 4339.1665 Q 4418.5415 4365.625 4497.9165 4392.083 Q 4550.833 4418.5415 4550.833 4445.0 Q 4550.833 4471.458 4709.583 4577.2915 Q 4841.8745 4656.6665 4868.333 4683.1245 Q 4921.2495 4683.1245 4921.2495 4709.583 Q 4921.2495 4762.4995 5027.083 4868.333 Q 5159.3745 4947.708 5212.2915 5132.9165 Q 5238.7495 5291.6665 5238.7495 5371.0415 L 5238.7495 5450.4165 L 5238.7495 5476.8745 L 5238.7495 5503.333 L 5212.2915 5556.2495 L 5185.833 5582.708 L 5185.833 5582.708 L 5185.833 5582.708 L 5185.833 5635.6245 Q 5185.833 5688.5415 5079.9995 5714.9995 Q 4974.1665 5767.9165 4974.1665 5847.2915 L 4974.1665 5926.6665 L 5000.6245 5953.1245 L 5027.083 5979.583 L 5027.083 6006.0415 L 5027.083 6032.4995 L 5053.5415 6032.4995 L 5079.9995 6032.4995 L 5079.9995 6058.958 L 5079.9995 6058.958 L 5106.458 6058.958 L 5106.458 6085.4165 L 5132.9165 6085.4165 L 5159.3745 6085.4165 L 5159.3745 6111.8745 L 5185.833 6111.8745 L 5185.833 6138.333 L 5185.833 6164.7915 L 5212.2915 6164.7915 L 5238.7495 6164.7915 L 5238.7495 6058.958 Q 5238.7495 5953.1245 5318.1245 5714.9995 L 5371.0415 5476.8745 L 5371.0415 5423.958 L 5397.4995 5371.0415 L 5397.4995 5344.583 L 5397.4995 5291.6665 L 5423.958 5238.7495 L 5450.4165 5185.833 L 5450.4165 5185.833 L 5450.4165 5159.3745 L 5450.4165 5132.9165 Q 5450.4165 5106.458 5476.8745 5079.9995 L 5503.333 5027.083 L 5503.333 4974.1665 Q 5503.333 4921.2495 5662.083 4445.0 L 5820.833 3942.2915 L 5820.833 3915.833 Q 5820.833 3889.3748 5847.2915 3862.9165 L 5873.7495 3809.9998 L 5873.7495 3809.9998 L 5873.7495 3809.9998 L 5900.208 3809.9998 L 5900.208 3809.9998 L 5900.208 3783.5415 L 5926.6665 3783.5415 L 5926.6665 3783.5415 L 5926.6665 3757.0833 L 5926.6665 3757.0833 L 5926.6665 3757.0833 L 6058.958 3677.7083 Q 6191.2495 3598.3333 6402.9165 3598.3333 Q 6614.583 3598.3333 6641.0415 3624.7915 Q 6667.4995 3651.2498 6693.958 3651.2498 L 6693.958 3677.7083 L 6693.958 3677.7083 Q 6720.4165 3677.7083 6720.4165 3704.1665 L 6720.4165 3704.1665 L 6905.6245 4048.1248 Q 7090.833 4392.083 7117.2915 4418.5415 L 7117.2915 4445.0 L 7117.2915 4445.0 Q 7143.7495 4445.0 7143.7495 4445.0 L 7143.7495 4471.458 L 7381.8745 4974.1665 Q 7619.9995 5450.4165 7646.458 5503.333 Q 7672.9165 5556.2495 7672.9165 5820.833 L 7672.9165 6111.8745 L 7646.458 6164.7915 L 7646.458 6217.708 L 7646.458 6217.708 L 7646.458 6244.1665 L 7646.458 6244.1665 L 7672.9165 6244.1665 L 7672.9165 6244.1665 L 7672.9165 6244.1665 L 7672.9165 6217.708 L 7672.9165 6217.708 L 7699.3745 6217.708 L 7699.3745 6191.2495 L 7725.833 6191.2495 L 7778.7495 6191.2495 L 7778.7495 6164.7915 L 7778.7495 6164.7915 L 7805.208 6164.7915 L 7805.208 6138.333 L 7805.208 6138.333 L 7831.666 6138.333 L 7831.666 6138.333 L 7831.666 6138.333 L 7858.1245 6111.8745 L 7884.583 6085.4165 L 7884.583 6085.4165 L 7884.583 6085.4165 L 7911.041 6085.4165 L 7911.041 6085.4165 L 7937.4995 6058.958 L 7937.4995 6058.958 L 7937.4995 6032.4995 L 7937.4995 6006.0415 L 7963.958 5979.583 L 7990.416 5953.1245 L 7990.416 5873.7495 Q 7990.416 5820.833 7963.958 5767.9165 Q 7937.4995 5741.458 7884.583 5714.9995 Q 7805.208 5714.9995 7778.7495 5609.1665 Q 7725.833 5529.7915 7725.833 5423.958 L 7725.833 5318.1245 L 7725.833 5291.6665 L 7725.833 5238.7495 L 7752.291 5185.833 L 7778.7495 5159.3745 L 7778.7495 5132.9165 L 7778.7495 5106.458 L 7805.208 5027.083 Q 7831.666 4974.1665 7884.583 4921.2495 Q 7937.4995 4894.7915 7990.416 4815.4165 Q 8069.791 4709.583 8149.166 4656.6665 Q 8255.0 4630.208 8255.0 4603.75 Q 8255.0 4577.2915 8307.916 4577.2915 Q 8334.375 4550.833 8360.833 4550.833 L 8360.833 4550.833 L 8493.125 4445.0 Q 8625.416 4339.1665 8837.083 4180.4165 Q 9075.208 4021.6665 9101.666 4021.6665 L 9101.666 4021.6665 L 9101.666 4021.6665 Q 9101.666 4021.6665 9101.666 3995.208 L 9128.125 3995.208 L 9128.125 3995.208 Q 9128.125 3968.7498 9154.583 3968.7498 L 9154.583 3968.7498 L 9233.958 3862.9165 Q 9313.333 3783.5415 9366.249 3730.6248 Q 9419.166 3651.2498 9472.083 3651.2498 Q 9498.541 3651.2498 9524.999 3571.8748 Q 9577.916 3492.4998 9577.916 3492.4998 L 9604.374 3492.4998 L 9604.374 3466.0415 Q 9604.374 3439.5833 9630.833 3439.5833 Q 9657.291 3439.5833 9657.291 3413.1248 L 9683.749 3386.6665 L 9736.666 3280.8333 Q 9789.583 3174.9998 9816.041 3174.9998 Q 9842.499 3174.9998 9895.416 3069.1665 Q 9948.333 2989.7915 9948.333 2989.7915 L 9948.333 2989.7915 L 10001.249 2883.9583 Q 10027.708 2751.6665 10080.624 2698.7498 Q 10107.083 2619.3748 10133.541 2592.9165 L 10133.541 2566.4583 L 10133.541 2434.1665 Q 10159.999 2301.875 10159.999 2222.5 Q 10159.999 2116.6665 10133.541 1825.6249 L 10107.083 1534.5833 L 10107.083 1534.5833 L 10107.083 1508.1249 L 10080.624 1481.6666 L 10054.166 1455.2083 L 10054.166 1455.2083 L 10054.166 1428.7499 L 10027.708 1428.7499 L 10001.249 1428.7499 L 10001.249 1402.2916 L 10001.249 1375.8333 L 9974.791 1296.4583 L 9948.333 1217.0833 L 9948.333 1164.1666 L 9948.333 1137.7083 L 9974.791 1111.25 L 10001.249 1084.7916 L 10001.249 1084.7916 L 10001.249 1058.3333 L 10054.166 1058.3333 L 10107.083 1058.3333 L 10107.083 1084.7916 L 10107.083 1084.7916 L 10133.541 1084.7916 L 10133.541 1111.25 L 10133.541 1111.25 L 10159.999 1111.25 L 10159.999 1111.25 L 10159.999 1111.25 L 10186.458 1137.7083 L 10212.916 1164.1666 L 10345.208 1296.4583 Q 10477.499 1455.2083 10503.958 1481.6666 L 10503.958 1481.6666 L 10530.416 1587.4999 Q 10583.333 1693.3333 10609.791 1719.7916 Q 10636.249 1719.7916 10689.166 1799.1666 Q 10742.083 1878.5416 10742.083 1984.3749 L 10742.083 2090.2083 L 10821.458 2116.6665 Q 10900.833 2169.5833 10927.291 2275.4165 Q 10953.749 2354.7915 10980.208 2381.2498 L 10980.208 2381.2498 L 11006.666 2487.0833 Q 11059.583 2566.4583 11059.583 2831.0415 Q 11059.583 3095.6248 11112.499 3201.4583 Q 11165.416 3307.2915 11191.874 3333.7498 L 11191.874 3360.2083 L 11218.333 3386.6665 Q 11218.333 3386.6665 11271.249 3677.7083 Q 11271.249 3968.7498 11324.166 4048.1248 Q 11377.083 4127.5 11350.624 4365.625 Q 11324.166 4603.75 11271.249 4683.1245 Q 11218.333 4788.958 11191.874 4868.333 Q 11165.416 4921.2495 11165.416 4921.2495 L 11165.416 4921.2495 L 11112.499 5079.9995 Q 11059.583 5212.2915 11059.583 5344.583 Q 11033.124 5450.4165 11033.124 5476.8745 L 11033.124 5476.8745 L 10953.749 5767.9165 Q 10847.916 6032.4995 10794.999 6058.958 Q 10768.541 6058.958 10742.083 6138.333 Q 10742.083 6191.2495 10715.624 6191.2495 L 10715.624 6191.2495 L 10715.624 6191.2495 Q 10689.166 6217.708 10530.416 6297.083 L 10345.208 6376.458 L 10345.208 6376.458 Q 10318.749 6376.458 10318.749 6402.9165 Q 10318.749 6429.3745 10107.083 6508.7495 L 9895.416 6588.1245 L 9895.416 6588.1245 Q 9868.958 6614.583 9842.499 6746.8745 Q 9789.583 6879.1665 9763.124 6879.1665 Q 9736.666 6879.1665 9736.666 6932.083 Q 9710.208 6958.5415 9604.374 6958.5415 L 9498.541 6932.083 L 9498.541 6932.083 L 9472.083 6932.083 L 9472.083 6932.083 L 9472.083 6932.083 L 9472.083 6932.083 L 9472.083 6932.083 L 9445.624 6958.5415 L 9445.624 6984.9995 L 9419.166 7143.7495 Q 9419.166 7328.958 9339.791 7381.8745 Q 9286.875 7408.333 9181.041 7434.7915 Q 9075.208 7434.7915 9048.75 7567.083 Q 9022.291 7699.3745 8942.916 7725.833 Q 8890.0 7752.291 8863.541 7752.291 L 8863.541 7752.291 L 8784.166 7752.291 Q 8731.25 7725.833 8678.333 7725.833 L 8625.416 7725.833 L 8625.416 7725.833 Q 8598.958 7725.833 8598.958 7752.291 L 8572.5 7752.291 L 8572.5 7752.291 Q 8572.5 7778.7495 8572.5 7778.7495 Q 8572.5 7778.7495 8360.833 7831.666 Q 8149.166 7858.1245 8043.333 7831.666 L 7937.4995 7831.666 L 7937.4995 7778.7495 Q 7937.4995 7752.291 7884.583 7567.083 L 7858.1245 7408.333 L 7831.666 7408.333 Q 7831.666 7408.333 7805.208 7355.4165 L 7778.7495 7328.958 L 7778.7495 7328.958 L 7778.7495 7302.4995 L 7619.9995 7302.4995 Q 7487.708 7302.4995 7408.333 7328.958 L 7302.4995 7355.4165 L 7302.4995 7328.958 L 7302.4995 7328.958 L 7276.0415 7355.4165 L 7249.583 7408.333 L 7249.583 7434.7915 L 7249.583 7461.2495 L 7223.1245 7461.2495 L 7223.1245 7461.2495 L 7249.583 7567.083 Q 7276.0415 7672.9165 7514.1665 8122.708 Q 7725.833 8546.041 7752.291 8572.5 L 7778.7495 8598.958 L 7778.7495 8625.416 L 7778.7495 8651.875 L 7805.208 8678.333 L 7805.208 8704.791 L 7805.208 8704.791 Q 7831.666 8704.791 7831.666 8731.25 L 7831.666 8731.25 L 8016.8745 9101.666 Q 8202.083 9445.624 8202.083 9551.458 Q 8149.166 9657.291 8096.2495 9736.666 Q 8043.333 9842.499 8043.333 9868.958 L 8043.333 9895.416 L 8016.8745 9921.874 L 7990.416 9948.333 L 7990.416 9974.791 L 7990.416 10001.249 L 7963.958 10027.708 L 7937.4995 10054.166 L 7937.4995 10054.166 L 7937.4995 10054.166 L 7778.7495 10424.583 Q 7619.9995 10768.541 7593.5415 10794.999 L 7567.083 10821.458 L 7567.083 10847.916 L 7567.083 10847.916 L 7461.2495 11086.041 Q 7355.4165 11324.166 7355.4165 11350.624 L 7355.4165 11377.083 L 7328.958 11403.541 L 7302.4995 11429.999 L 7302.4995 11482.916 L 7302.4995 11509.374 L 7276.0415 11509.374 L 7249.583 11509.374 L 7249.583 11482.916 L 7249.583 11456.458 L 7223.1245 11429.999 L 7196.6665 11403.541 L 7196.6665 11377.083 L 7196.6665 11350.624 L 7170.208 11324.166 Q 7143.7495 11297.708 7037.9165 11006.666 L 6879.1665 10742.083 L 6879.1665 10715.624 Q 6879.1665 10689.166 6852.708 10636.249 L 6826.2495 10583.333 L 6826.2495 10583.333 Q 6826.2495 10583.333 6773.333 10530.416 L 6773.333 10477.499 L 6746.8745 10451.041 L 6720.4165 10424.583 L 6720.4165 10398.124 Q 6720.4165 10371.666 6535.208 10027.708 L 6349.9995 9683.749 L 6349.9995 9657.291 L 6349.9995 9630.833 L 6349.9995 9630.833 L 6323.5415 9630.833 L 6323.5415 9604.374 L 6323.5415 9604.374 L 6323.5415 9577.916 L 6297.083 9577.916 L 6297.083 9551.458 L 6297.083 9524.999 L 6270.6245 9524.999 L 6244.1665 9524.999 L 6244.1665 9551.458 L 6244.1665 9551.458 L 6217.708 9577.916 L 6191.2495 9604.374 L 6191.2495 9630.833 L 6191.2495 9657.291 L 5979.583 10054.166 Q 5820.833 10451.041 5794.3745 10477.499 L 5767.9165 10503.958 L 5767.9165 10530.416 L 5767.9165 10583.333 L 5741.458 10609.791 L 5714.9995 10636.249 L 5714.9995 10636.249 L 5714.9995 10636.249 L 5609.1665 10900.833 Q 5503.333 11191.874 5476.8745 11218.333 L 5450.4165 11244.791 L 5450.4165 11271.249 L 5450.4165 11324.166 L 5423.958 11350.624 L 5397.4995 11377.083 L 5397.4995 11377.083 L 5397.4995 11377.083 L 5397.4995 11403.541 L 5397.4995 11403.541 L 5371.0415 11377.083 L 5344.583 11350.624 L 5344.583 11324.166 L 5344.583 11297.708 L 5318.1245 11271.249 L 5291.6665 11218.333 L 5291.6665 11191.874 Q 5291.6665 11165.416 5106.458 10742.083 L 4921.2495 10292.291 L 4921.2495 10265.833 Q 4921.2495 10239.374 4894.7915 10186.458 L 4868.333 10133.541 L 4868.333 10107.083 L 4868.333 10107.083 L 4841.8745 10080.624 L 4815.4165 10054.166 L 4815.4165 10027.708 L 4815.4165 10001.249 L 4788.958 9974.791 Q 4762.4995 9948.333 4603.75 9577.916 Q 4445.0 9233.958 4603.75 8942.916 L 4762.4995 8625.416 L 4762.4995 8598.958 L 4762.4995 8572.5 L 4788.958 8546.041 L 4815.4165 8519.583 L 4815.4165 8493.125 L 4815.4165 8466.666 L 4841.8745 8440.208 Q 4868.333 8413.75 5053.5415 7990.416 L 5265.208 7593.5415 L 5265.208 7567.083 Q 5291.6665 7540.6245 5291.6665 7461.2495 L 5344.583 7408.333 L 5344.583 7408.333 L 5344.583 7408.333 L 5344.583 7381.8745 L 5344.583 7381.8745 L 5371.0415 7355.4165 L 5397.4995 7302.4995 L 5397.4995 7302.4995 L 5397.4995 7302.4995 L 5291.6665 7302.4995 L 5212.2915 7302.4995 L 5212.2915 7302.4995 L 5185.833 7302.4995 L 5185.833 7328.958 L 5185.833 7355.4165 L 5159.3745 7381.8745 L 5132.9165 7408.333 L 5132.9165 7408.333 L 5132.9165 7408.333 L 5132.9165 7408.333 Q 5132.9165 7408.333 5079.9995 7619.9995 Q 5027.083 7805.208 4974.1665 7831.666 Q 4921.2495 7831.666 4709.583 7831.666 L 4497.9165 7805.208 L 4497.9165 7805.208 Q 4471.458 7778.7495 4471.458 7778.7495 L 4471.458 7778.7495 L 4445.0 7778.7495 Q 4418.5415 7778.7495 4418.5415 7725.833 Q 4418.5415 7699.3745 4259.7915 7699.3745 L 4101.0415 7725.833 L 4101.0415 7699.3745 L 4101.0415 7699.3745 L 4048.1248 7699.3745 Q 3995.208 7672.9165 3968.7498 7672.9165 Q 3942.2915 7672.9165 3915.833 7540.6245 Q 3889.3748 7408.333 3783.5415 7408.333 L 3677.7083 7408.333 L 3677.7083 7381.8745 L 3651.2498 7381.8745 L 3651.2498 7381.8745 L 3651.2498 7381.8745 L 3651.2498 7381.8745 Q 3651.2498 7381.8745 3571.8748 7328.958 Q 3518.9583 7276.0415 3518.9583 7090.833 L 3518.9583 6905.6245 L 3492.4998 6905.6245 Q 3466.0415 6932.083 3386.6665 6932.083 L 3333.7498 6932.083 L 3307.2915 6932.083 Q 3280.8333 6932.083 3227.9165 6879.1665 Q 3174.9998 6852.708 3148.5415 6720.4165 Q 3122.0833 6561.6665 3095.6248 6561.6665 L 3069.1665 6561.6665 L 3042.7083 6535.208 L 3016.2498 6508.7495 L 2963.3333 6508.7495 L 2910.4165 6508.7495 L 2910.4165 6482.2915 L 2910.4165 6482.2915 L 2883.9583 6482.2915 Q 2857.4998 6455.833 2831.0415 6455.833 L 2804.5833 6455.833 L 2751.6665 6429.3745 Q 2698.7498 6402.9165 2672.2915 6402.9165 Q 2645.8333 6402.9165 2645.8333 6376.458 Q 2645.8333 6349.9995 2592.9165 6349.9995 Q 2566.4583 6349.9995 2460.6248 6297.083 L 2354.7915 6244.1665 L 2328.3333 6217.708 Q 2301.875 6191.2495 2275.4165 6164.7915 L 2248.9583 6138.333 L 2248.9583 6138.333 Q 2222.5 6138.333 2222.5 6085.4165 Q 2222.5 6058.958 2169.5833 6032.4995 Q 2116.6665 6032.4995 2090.2083 5900.208 Q 2063.75 5767.9165 2037.2915 5714.9995 L 2010.8333 5635.6245 L 2010.8333 5609.1665 L 2010.8333 5609.1665 L 1984.3749 5556.2495 L 1984.3749 5503.333 L 1957.9165 5503.333 L 1931.4583 5503.333 L 1931.4583 5476.8745 L 1904.9999 5450.4165 L 1904.9999 5318.1245 Q 1904.9999 5185.833 1878.5416 5079.9995 L 1852.0833 4947.708 L 1852.0833 4947.708 Q 1852.0833 4947.708 1825.6249 4868.333 L 1799.1666 4788.958 L 1799.1666 4762.4995 L 1799.1666 4762.4995 L 1772.7083 4736.0415 L 1746.2499 4709.583 L 1746.2499 4709.583 L 1746.2499 4709.583 L 1719.7916 4683.1245 L 1693.3333 4683.1245 L 1693.3333 4656.6665 L 1693.3333 4630.208 L 1666.8749 4603.75 Q 1640.4166 4577.2915 1640.4166 4550.833 Q 1640.4166 4524.375 1613.9583 4312.708 Q 1587.4999 4101.0415 1640.4166 4021.6665 Q 1666.8749 3942.2915 1693.3333 3942.2915 Q 1719.7916 3942.2915 1719.7916 3677.7083 Q 1746.2499 3413.1248 1799.1666 3333.7498 L 1852.0833 3227.9165 L 1852.0833 3174.9998 L 1852.0833 3122.0833 L 1878.5416 3095.6248 Q 1904.9999 3069.1665 1904.9999 2751.6665 Q 1931.4583 2460.6248 1957.9165 2460.6248 Q 1984.3749 2460.6248 2010.8333 2434.1665 L 2010.8333 2381.2498 L 2010.8333 2354.7915 Q 2010.8333 2328.3333 2037.2915 2301.875 Q 2063.75 2275.4165 2063.75 2169.5833 Q 2090.2083 2090.2083 2116.6665 2090.2083 Q 2169.5833 2063.75 2222.5 2037.2915 L 2248.9583 2010.8333 L 2248.9583 1931.4583 L 2275.4165 1852.0833 L 2275.4165 1825.6249 Q 2275.4165 1799.1666 2301.875 1799.1666 Q 2328.3333 1772.7083 2381.2498 1640.4166 L 2434.1665 1534.5833 L 2434.1665 1508.1249 Q 2434.1665 1481.6666 2460.6248 1455.2083 L 2460.6248 1428.7499 L 2487.0833 1428.7499 L 2513.5415 1428.7499 L 2592.9165 1296.4583 Q 2698.7498 1164.1666 2804.5833 1111.25 Q 2883.9583 1058.3333 2963.3333 1058.3333 Q 3016.2498 1058.3333 3016.2498 1164.1666 Q 3016.2498 1296.4583 2989.7915 1349.3749 Q 2963.3333 1402.2916 2910.4165 1428.7499 Q 2857.4998 1481.6666 2857.4998 1481.6666 z M 8360.833 2645.8333 L 8360.833 2672.2915 L 8334.375 2672.2915 L 8334.375 2698.7498 L 8307.916 2698.7498 Q 8281.458 2698.7498 8069.791 2804.5833 Q 7858.1245 2857.4998 7593.5415 2910.4165 Q 7328.958 2910.4165 6588.1245 2936.8748 Q 5847.2915 2963.3333 5503.333 2910.4165 Q 5132.9165 2910.4165 4868.333 2804.5833 L 4603.75 2698.7498 L 4577.2915 2698.7498 L 4577.2915 2698.7498 L 4577.2915 2672.2915 L 4550.833 2672.2915 L 4550.833 2645.8333 L 4550.833 2592.9165 L 4524.375 2592.9165 L 4524.375 2592.9165 L 4524.375 2566.4583 L 4550.833 2566.4583 L 4550.833 2487.0833 L 4550.833 2434.1665 L 4577.2915 2434.1665 L 4577.2915 2434.1665 L 4577.2915 2407.7083 L 4603.75 2407.7083 L 4603.75 2407.7083 L 4603.75 2381.2498 L 4603.75 2381.2498 L 4603.75 2381.2498 L 4656.6665 2354.7915 Q 4683.1245 2328.3333 4947.708 2248.9583 Q 5212.2915 2169.5833 6032.4995 2169.5833 Q 6879.1665 2116.6665 7302.4995 2169.5833 Q 7752.291 2222.5 7990.416 2275.4165 Q 8228.541 2328.3333 8307.916 2381.2498 Q 8360.833 2434.1665 8360.833 2513.5415 Q 8360.833 2592.9165 8360.833 2645.8333 z" svg:height="216.16457mm" draw:style-name="style-126" svg:viewBox="0.0 0.0 27807.707 21616.457" svg:width="278.07706mm" svg:x="0.0mm" svg:y="0.0mm"/>
          <draw:path svg:d="M 26.458332 105.83333 L 0.0 0.0 L 26.458332 0.0 Q 26.458332 26.458332 52.916664 26.458332 L 79.37499 26.458332 L 105.83333 79.37499 Q 132.29166 132.29166 132.29166 185.20833 L 132.29166 264.5833 L 132.29166 264.5833 Q 105.83333 291.04166 79.37499 291.04166 L 52.916664 317.49997 L 52.916664 264.5833 Q 26.458332 211.66666 26.458332 105.83333 z" svg:height="3.1749997mm" draw:style-name="style-127" svg:viewBox="0.0 0.0 132.29166 317.49997" svg:width="1.3229166mm" svg:x="81.22708mm" svg:y="73.28958mm"/>
          <draw:path svg:d="M 105.83333 0.0 L 105.83333 0.0 L 132.29166 52.916664 Q 158.74998 105.83333 211.66666 105.83333 Q 238.12498 105.83333 238.12498 132.29166 Q 238.12498 158.74998 264.5833 158.74998 Q 317.49997 185.20833 370.41666 185.20833 L 423.3333 185.20833 L 423.3333 211.66666 Q 423.3333 238.12498 370.41666 238.12498 Q 317.49997 238.12498 343.9583 291.04166 Q 370.41666 317.49997 370.41666 343.9583 L 370.41666 343.9583 L 370.41666 343.9583 Q 343.9583 343.9583 317.49997 370.41666 L 317.49997 370.41666 L 317.49997 343.9583 Q 317.49997 343.9583 291.04166 343.9583 L 291.04166 343.9583 L 264.5833 343.9583 Q 264.5833 343.9583 185.20833 211.66666 Q 105.83333 105.83333 79.37499 105.83333 L 52.916664 132.29166 L 52.916664 132.29166 L 52.916664 132.29166 L 26.458332 158.74998 Q 0.0 185.20833 0.0 185.20833 L 0.0 185.20833 L 0.0 185.20833 L 0.0 158.74998 L 0.0 132.29166 Q 0.0 79.37499 26.458332 52.916664 L 26.458332 26.458332 L 52.916664 26.458332 Q 105.83333 0.0 105.83333 0.0 z" svg:height="3.7041664mm" draw:style-name="style-128" svg:viewBox="0.0 0.0 423.3333 370.41666" svg:width="4.233333mm" svg:x="20.637499mm" svg:y="45.772915mm"/>
          <draw:path svg:d="M 608.5416 0.0 L 634.99994 0.0 L 634.99994 26.458332 Q 634.99994 52.916664 582.0833 132.29166 Q 555.625 185.20833 529.1666 185.20833 Q 502.7083 185.20833 396.87497 423.3333 Q 291.04166 661.4583 264.5833 661.4583 L 211.66666 687.9166 L 211.66666 687.9166 Q 185.20833 661.4583 158.74998 687.9166 L 132.29166 687.9166 L 105.83333 687.9166 L 79.37499 714.37494 L 79.37499 714.37494 L 105.83333 714.37494 L 105.83333 714.37494 L 105.83333 740.8333 L 79.37499 740.8333 Q 52.916664 740.8333 26.458332 687.9166 L 0.0 634.99994 L 0.0 634.99994 Q 0.0 608.5416 52.916664 529.1666 Q 132.29166 423.3333 52.916664 423.3333 L 0.0 396.87497 L 52.916664 396.87497 Q 132.29166 370.41666 158.74998 343.9583 Q 158.74998 291.04166 211.66666 264.5833 Q 264.5833 238.12498 317.49997 158.74998 Q 370.41666 79.37499 396.87497 79.37499 L 396.87497 79.37499 L 449.79166 105.83333 Q 502.7083 132.29166 529.1666 79.37499 Q 582.0833 26.458332 608.5416 0.0 z" svg:height="7.408333mm" draw:style-name="style-129" svg:viewBox="0.0 0.0 634.99994 740.8333" svg:width="6.3499994mm" svg:x="98.424995mm" svg:y="34.660416mm"/>
          <draw:path svg:d="M 952.49994 317.49997 L 952.49994 343.9583 L 1217.0833 1005.4166 Q 1481.6666 1693.3333 1508.1249 1746.2499 L 1534.5833 1772.7083 L 1534.5833 1825.6249 L 1534.5833 1878.5416 L 1296.4583 2381.2498 Q 1058.3333 2857.4998 1031.875 2910.4165 L 1005.4166 2936.8748 L 1005.4166 2963.3333 L 1005.4166 2989.7915 L 978.95825 3016.2498 L 952.49994 3042.7083 L 952.49994 3069.1665 L 952.49994 3095.6248 L 899.5833 3174.9998 Q 846.6666 3280.8333 846.6666 3333.7498 L 846.6666 3360.2083 L 820.2083 3386.6665 L 793.74994 3413.1248 L 793.74994 3439.5833 L 793.74994 3466.0415 L 767.2916 3492.4998 L 740.8333 3518.9583 L 740.8333 3518.9583 L 740.8333 3545.4165 L 740.8333 3545.4165 L 740.8333 3545.4165 L 714.37494 3518.9583 L 687.9166 3492.4998 L 687.9166 3466.0415 L 687.9166 3439.5833 L 661.4583 3386.6665 L 634.99994 3360.2083 L 634.99994 3333.7498 Q 634.99994 3307.2915 476.24997 2936.8748 L 317.49997 2566.4583 L 317.49997 2539.9998 L 317.49997 2539.9998 L 291.04166 2513.5415 L 264.5833 2487.0833 L 264.5833 2460.6248 L 264.5833 2434.1665 L 238.12498 2381.2498 Q 211.66666 2354.7915 105.83333 2116.6665 Q 0.0 1904.9999 0.0 1799.1666 Q -52.916664 1693.3333 79.37499 1402.2916 L 211.66666 1111.25 L 211.66666 1111.25 L 238.12498 1111.25 L 238.12498 1084.7916 L 264.5833 1084.7916 L 264.5833 1058.3333 Q 264.5833 1005.4166 502.7083 529.1666 L 714.37494 79.37499 L 767.2916 0.0 Q 793.74994 -52.916664 873.12494 132.29166 Q 952.49994 317.49997 952.49994 317.49997 z" svg:height="35.454166mm" draw:style-name="style-130" svg:viewBox="0.0 0.0 1534.5833 3545.4165" svg:width="15.345833mm" svg:x="46.566666mm" svg:y="75.14166mm"/>
          <draw:path svg:d="M 423.3333 423.3333 L 423.3333 423.3333 L 423.3333 423.3333 L 396.87497 423.3333 L 396.87497 396.87497 Q 423.3333 370.41666 423.3333 317.49997 Q 423.3333 264.5833 370.41666 264.5833 Q 343.9583 264.5833 211.66666 396.87497 L 105.83333 529.1666 L 105.83333 529.1666 Q 105.83333 502.7083 79.37499 502.7083 Q 79.37499 529.1666 52.916664 502.7083 Q 52.916664 476.24997 26.458332 476.24997 L 0.0 476.24997 L 0.0 449.79166 Q 0.0 423.3333 26.458332 396.87497 L 26.458332 370.41666 L 52.916664 370.41666 L 79.37499 370.41666 L 158.74998 238.12498 Q 264.5833 105.83333 370.41666 52.916664 Q 449.79166 0.0 529.1666 0.0 Q 582.0833 0.0 582.0833 105.83333 Q 582.0833 238.12498 555.625 291.04166 Q 529.1666 343.9583 476.24997 370.41666 Q 423.3333 423.3333 423.3333 423.3333 z" svg:height="5.2916665mm" draw:style-name="style-131" svg:viewBox="0.0 0.0 582.0833 529.1666" svg:width="5.820833mm" svg:x="24.341665mm" svg:y="10.583333mm"/>
          <draw:path svg:d="M 52.916664 132.29166 L 105.83333 0.0 L 132.29166 0.0 L 132.29166 0.0 L 158.74998 0.0 L 158.74998 0.0 L 132.29166 317.49997 Q 105.83333 608.5416 132.29166 687.9166 Q 158.74998 793.74994 158.74998 952.49994 L 158.74998 1137.7083 L 158.74998 1137.7083 L 132.29166 1137.7083 L 132.29166 1111.25 Q 105.83333 1111.25 105.83333 1031.875 Q 79.37499 952.49994 52.916664 952.49994 L 26.458332 952.49994 L 26.458332 899.5833 Q 0.0 846.6666 0.0 555.625 Q 0.0 264.5833 52.916664 132.29166 z" svg:height="11.377083mm" draw:style-name="style-132" svg:viewBox="0.0 0.0 158.74998 1137.7083" svg:width="1.5874999mm" svg:x="26.9875mm" svg:y="14.816666mm"/>
          <draw:path svg:d="M 0.0 26.458332 L 0.0 0.0 L 52.916664 0.0 L 79.37499 0.0 L 79.37499 0.0 Q 79.37499 26.458332 105.83333 26.458332 L 105.83333 26.458332 L 291.04166 396.87497 Q 476.24997 740.8333 476.24997 846.6666 Q 423.3333 952.49994 370.41666 1031.875 Q 317.49997 1137.7083 317.49997 1164.1666 L 317.49997 1190.6249 L 291.04166 1217.0833 L 264.5833 1243.5416 L 264.5833 1269.9999 L 264.5833 1296.4583 L 238.12498 1322.9166 L 211.66666 1349.3749 L 211.66666 1349.3749 L 211.66666 1349.3749 L 211.66666 1349.3749 L 211.66666 1322.9166 L 185.20833 1322.9166 L 185.20833 1349.3749 L 158.74998 1349.3749 L 158.74998 1349.3749 L 132.29166 1322.9166 L 105.83333 1322.9166 L 105.83333 1296.4583 L 105.83333 1269.9999 L 132.29166 1243.5416 L 158.74998 1217.0833 L 158.74998 1190.6249 L 158.74998 1164.1666 L 185.20833 1137.7083 Q 211.66666 1111.25 264.5833 978.95825 Q 370.41666 820.2083 185.20833 449.79166 L 0.0 52.916664 L 0.0 26.458332 z" svg:height="13.49375mm" draw:style-name="style-133" svg:viewBox="0.0 0.0 476.24997 1349.3749" svg:width="4.7625mm" svg:x="77.25833mm" svg:y="87.04791mm"/>
          <draw:path svg:d="M 211.66666 0.0 L 211.66666 0.0 L 211.66666 0.0 L 211.66666 0.0 L 238.12498 0.0 L 238.12498 26.458332 L 396.87497 79.37499 Q 555.625 185.20833 634.99994 185.20833 Q 714.37494 185.20833 926.0416 211.66666 L 1137.7083 211.66666 L 1137.7083 238.12498 Q 1164.1666 238.12498 1137.7083 238.12498 L 1137.7083 238.12498 L 1164.1666 264.5833 Q 1190.6249 291.04166 1190.6249 291.04166 L 1190.6249 291.04166 L 1058.3333 291.04166 Q 926.0416 291.04166 714.37494 343.9583 Q 502.7083 396.87497 449.79166 502.7083 L 370.41666 634.99994 L 370.41666 661.4583 L 370.41666 687.9166 L 370.41666 740.8333 L 370.41666 793.74994 L 370.41666 820.2083 L 370.41666 873.12494 L 396.87497 873.12494 L 423.3333 873.12494 L 423.3333 899.5833 L 423.3333 899.5833 L 423.3333 926.0416 L 423.3333 978.95825 L 396.87497 978.95825 Q 370.41666 978.95825 317.49997 926.0416 Q 264.5833 899.5833 238.12498 767.2916 Q 211.66666 608.5416 185.20833 608.5416 L 158.74998 608.5416 L 132.29166 582.0833 L 105.83333 555.625 L 52.916664 555.625 L 0.0 555.625 L 0.0 529.1666 L 0.0 529.1666 L 0.0 502.7083 L 0.0 476.24997 L 52.916664 476.24997 L 79.37499 502.7083 L 105.83333 502.7083 L 158.74998 502.7083 L 158.74998 529.1666 L 158.74998 529.1666 L 185.20833 529.1666 L 185.20833 555.625 L 238.12498 555.625 L 291.04166 555.625 L 291.04166 529.1666 L 317.49997 502.7083 L 317.49997 476.24997 L 317.49997 449.79166 L 291.04166 423.3333 L 291.04166 396.87497 L 264.5833 396.87497 L 211.66666 396.87497 L 211.66666 370.41666 L 211.66666 370.41666 L 185.20833 370.41666 L 185.20833 343.9583 L 185.20833 343.9583 Q 158.74998 343.9583 158.74998 317.49997 Q 158.74998 291.04166 185.20833 291.04166 Q 211.66666 291.04166 105.83333 238.12498 L 26.458332 185.20833 L 26.458332 132.29166 L 52.916664 105.83333 L 52.916664 105.83333 Q 52.916664 79.37499 52.916664 79.37499 L 52.916664 79.37499 L 52.916664 79.37499 L 52.916664 52.916664 L 105.83333 52.916664 Q 185.20833 52.916664 185.20833 26.458332 Q 211.66666 0.0 211.66666 0.0 z" svg:height="9.789583mm" draw:style-name="style-134" svg:viewBox="0.0 0.0 1190.6249 978.95825" svg:width="11.906249mm" svg:x="29.104166mm" svg:y="59.531246mm"/>
          <draw:path svg:d="M 502.7083 158.74998 L 502.7083 0.0 L 555.625 0.0 L 582.0833 0.0 L 555.625 158.74998 Q 555.625 343.9583 476.24997 396.87497 Q 423.3333 423.3333 317.49997 449.79166 Q 211.66666 449.79166 185.20833 582.0833 Q 158.74998 714.37494 79.37499 740.8333 Q 26.458332 767.2916 0.0 767.2916 L 0.0 767.2916 L 0.0 740.8333 L 0.0 714.37494 L 0.0 714.37494 Q 26.458332 714.37494 52.916664 687.9166 Q 79.37499 687.9166 105.83333 608.5416 Q 132.29166 529.1666 105.83333 370.41666 L 52.916664 238.12498 L 52.916664 211.66666 L 79.37499 185.20833 L 79.37499 185.20833 L 79.37499 185.20833 L 79.37499 185.20833 L 79.37499 211.66666 L 79.37499 211.66666 L 105.83333 211.66666 L 105.83333 211.66666 L 132.29166 211.66666 L 132.29166 211.66666 L 132.29166 211.66666 L 132.29166 238.12498 L 132.29166 238.12498 L 158.74998 238.12498 L 158.74998 264.5833 L 211.66666 291.04166 Q 264.5833 317.49997 343.9583 317.49997 L 423.3333 317.49997 L 449.79166 317.49997 L 476.24997 317.49997 L 476.24997 291.04166 Q 502.7083 291.04166 502.7083 158.74998 z" svg:height="7.6729164mm" draw:style-name="style-135" svg:viewBox="0.0 0.0 582.0833 767.2916" svg:width="5.820833mm" svg:x="88.635414mm" svg:y="69.85mm"/>
          <draw:path svg:d="M 396.87497 0.0 L 423.3333 0.0 L 423.3333 0.0 Q 423.3333 0.0 449.79166 0.0 L 449.79166 26.458332 L 449.79166 26.458332 Q 423.3333 26.458332 423.3333 52.916664 Q 423.3333 79.37499 211.66666 158.74998 L 0.0 238.12498 L 0.0 211.66666 L 0.0 185.20833 L 52.916664 158.74998 Q 79.37499 105.83333 132.29166 105.83333 L 185.20833 105.83333 L 211.66666 79.37499 Q 238.12498 79.37499 238.12498 52.916664 Q 238.12498 26.458332 317.49997 26.458332 Q 370.41666 0.0 396.87497 0.0 z" svg:height="2.38125mm" draw:style-name="style-136" svg:viewBox="0.0 0.0 449.79166 238.12498" svg:width="4.497916mm" svg:x="98.95416mm" svg:y="63.499996mm"/>
          <draw:path svg:d="M 1031.875 0.0 L 1031.875 0.0 L 1058.3333 0.0 Q 1084.7916 0.0 1084.7916 26.458332 L 1084.7916 26.458332 L 1058.3333 26.458332 Q 1058.3333 52.916664 1058.3333 52.916664 L 1058.3333 52.916664 L 1058.3333 52.916664 Q 1058.3333 79.37499 952.49994 132.29166 L 846.6666 211.66666 L 846.6666 211.66666 L 846.6666 211.66666 L 820.2083 238.12498 L 820.2083 264.5833 L 793.74994 264.5833 L 740.8333 264.5833 L 740.8333 291.04166 L 740.8333 291.04166 L 714.37494 291.04166 L 714.37494 317.49997 L 740.8333 317.49997 L 793.74994 317.49997 L 793.74994 317.49997 Q 793.74994 343.9583 714.37494 370.41666 L 661.4583 370.41666 L 661.4583 370.41666 Q 634.99994 343.9583 634.99994 343.9583 L 634.99994 343.9583 L 582.0833 343.9583 Q 555.625 317.49997 370.41666 370.41666 L 185.20833 370.41666 L 105.83333 396.87497 L 26.458332 423.3333 L 26.458332 423.3333 L 0.0 423.3333 L 0.0 423.3333 L 0.0 423.3333 L 0.0 396.87497 L 0.0 370.41666 L 52.916664 370.41666 L 79.37499 370.41666 L 105.83333 343.9583 L 158.74998 317.49997 L 211.66666 291.04166 Q 291.04166 264.5833 291.04166 238.12498 Q 291.04166 211.66666 476.24997 132.29166 Q 634.99994 52.916664 634.99994 26.458332 L 661.4583 26.458332 L 740.8333 52.916664 Q 793.74994 105.83333 793.74994 105.83333 L 820.2083 105.83333 L 846.6666 105.83333 Q 899.5833 105.83333 952.49994 79.37499 Q 1005.4166 52.916664 1005.4166 26.458332 Q 1005.4166 0.0 1031.875 0.0 z M 714.37494 158.74998 Q 714.37494 132.29166 740.8333 132.29166 Q 793.74994 158.74998 767.2916 158.74998 Q 740.8333 158.74998 740.8333 185.20833 Q 740.8333 185.20833 714.37494 158.74998 z" svg:height="4.233333mm" draw:style-name="style-137" svg:viewBox="0.0 0.0 1084.7916 423.3333" svg:width="10.847916mm" svg:x="92.604164mm" svg:y="53.44583mm"/>
          <draw:path svg:d="M 661.4583 0.0 L 687.9166 0.0 L 687.9166 0.0 L 687.9166 0.0 L 687.9166 26.458332 Q 714.37494 52.916664 740.8333 52.916664 L 740.8333 52.916664 L 767.2916 105.83333 Q 793.74994 185.20833 820.2083 211.66666 L 820.2083 238.12498 L 793.74994 291.04166 Q 793.74994 317.49997 767.2916 317.49997 Q 740.8333 317.49997 740.8333 317.49997 L 740.8333 317.49997 L 740.8333 317.49997 Q 740.8333 291.04166 714.37494 291.04166 L 714.37494 291.04166 L 714.37494 264.5833 L 687.9166 264.5833 L 687.9166 238.12498 L 687.9166 211.66666 L 661.4583 211.66666 L 634.99994 211.66666 L 634.99994 238.12498 L 634.99994 238.12498 L 608.5416 264.5833 L 582.0833 291.04166 L 582.0833 317.49997 L 582.0833 343.9583 L 370.41666 740.8333 Q 211.66666 1137.7083 185.20833 1164.1666 L 158.74998 1190.6249 L 158.74998 1217.0833 L 158.74998 1269.9999 L 132.29166 1296.4583 L 105.83333 1322.9166 L 105.83333 1322.9166 L 105.83333 1322.9166 L 105.83333 1322.9166 L 105.83333 1322.9166 L 52.916664 1296.4583 L 0.0 1296.4583 L 0.0 1269.9999 L 0.0 1243.5416 L 26.458332 1217.0833 L 52.916664 1190.6249 L 52.916664 1164.1666 L 52.916664 1137.7083 L 79.37499 1111.25 Q 105.83333 1058.3333 343.9583 582.0833 L 582.0833 79.37499 L 582.0833 79.37499 L 608.5416 52.916664 L 608.5416 52.916664 L 634.99994 52.916664 L 634.99994 52.916664 L 634.99994 52.916664 L 634.99994 26.458332 L 634.99994 26.458332 L 661.4583 26.458332 L 661.4583 0.0 L 661.4583 0.0 z" svg:height="13.229166mm" draw:style-name="style-138" svg:viewBox="0.0 0.0 820.2083 1322.9166" svg:width="8.202083mm" svg:x="56.091663mm" svg:y="93.13333mm"/>
          <draw:path svg:d="M 132.29166 0.0 L 185.20833 0.0 L 185.20833 26.458332 L 211.66666 52.916664 L 211.66666 79.37499 L 211.66666 105.83333 L 238.12498 105.83333 L 238.12498 105.83333 L 238.12498 132.29166 L 264.5833 132.29166 L 264.5833 132.29166 L 264.5833 158.74998 L 370.41666 132.29166 Q 476.24997 105.83333 476.24997 52.916664 L 476.24997 26.458332 L 529.1666 26.458332 L 555.625 26.458332 L 555.625 79.37499 L 529.1666 132.29166 L 529.1666 158.74998 Q 476.24997 211.66666 476.24997 317.49997 L 476.24997 396.87497 L 502.7083 396.87497 L 502.7083 423.3333 L 555.625 423.3333 Q 608.5416 476.24997 608.5416 476.24997 L 608.5416 476.24997 L 608.5416 476.24997 Q 582.0833 476.24997 582.0833 476.24997 L 582.0833 502.7083 L 555.625 502.7083 Q 555.625 529.1666 529.1666 529.1666 L 476.24997 529.1666 L 476.24997 529.1666 Q 476.24997 529.1666 449.79166 529.1666 Q 423.3333 529.1666 370.41666 582.0833 Q 291.04166 687.9166 317.49997 608.5416 Q 317.49997 529.1666 291.04166 529.1666 Q 264.5833 529.1666 264.5833 582.0833 Q 264.5833 608.5416 211.66666 634.99994 Q 185.20833 634.99994 211.66666 582.0833 Q 211.66666 555.625 211.66666 529.1666 L 185.20833 529.1666 L 185.20833 529.1666 L 158.74998 529.1666 L 158.74998 582.0833 Q 158.74998 634.99994 132.29166 634.99994 L 105.83333 634.99994 L 79.37499 634.99994 L 52.916664 634.99994 L 52.916664 608.5416 L 52.916664 582.0833 L 79.37499 555.625 L 105.83333 529.1666 L 105.83333 529.1666 L 105.83333 529.1666 L 105.83333 502.7083 Q 105.83333 502.7083 158.74998 449.79166 L 211.66666 396.87497 L 211.66666 396.87497 L 211.66666 370.41666 L 211.66666 370.41666 L 211.66666 370.41666 L 238.12498 343.9583 L 264.5833 317.49997 L 264.5833 264.5833 L 264.5833 238.12498 L 238.12498 238.12498 L 238.12498 264.5833 L 238.12498 264.5833 L 211.66666 264.5833 L 211.66666 264.5833 L 211.66666 264.5833 L 211.66666 291.04166 L 211.66666 291.04166 L 185.20833 291.04166 L 185.20833 317.49997 L 185.20833 317.49997 L 158.74998 317.49997 L 158.74998 343.9583 Q 158.74998 370.41666 132.29166 370.41666 L 105.83333 370.41666 L 105.83333 396.87497 L 105.83333 396.87497 L 79.37499 396.87497 L 79.37499 423.3333 L 52.916664 423.3333 L 0.0 423.3333 L 0.0 396.87497 L 0.0 396.87497 L 0.0 370.41666 L 0.0 343.9583 L 0.0 317.49997 L 0.0 291.04166 L 26.458332 291.04166 L 26.458332 264.5833 L 26.458332 264.5833 L 26.458332 264.5833 L 52.916664 264.5833 L 52.916664 264.5833 L 52.916664 238.12498 L 52.916664 238.12498 L 79.37499 238.12498 Q 105.83333 238.12498 105.83333 211.66666 Q 105.83333 185.20833 79.37499 185.20833 L 52.916664 211.66666 L 52.916664 211.66666 L 26.458332 211.66666 L 26.458332 211.66666 L 26.458332 185.20833 L 26.458332 158.74998 Q 52.916664 158.74998 52.916664 105.83333 L 79.37499 52.916664 L 105.83333 52.916664 Q 105.83333 52.916664 105.83333 26.458332 L 79.37499 26.458332 L 79.37499 26.458332 Q 79.37499 0.0 132.29166 0.0 z M 370.41666 423.3333 Q 396.87497 423.3333 396.87497 449.79166 Q 396.87497 476.24997 370.41666 476.24997 Q 343.9583 476.24997 343.9583 449.79166 Q 343.9583 423.3333 370.41666 423.3333 z" svg:height="6.3499994mm" draw:style-name="style-139" svg:viewBox="0.0 0.0 608.5416 634.99994" svg:width="6.0854163mm" svg:x="43.92083mm" svg:y="66.14583mm"/>
          <draw:path svg:d="M 211.66666 79.37499 L 317.49997 0.0 L 317.49997 26.458332 L 317.49997 26.458332 L 317.49997 26.458332 Q 343.9583 26.458332 343.9583 26.458332 L 343.9583 52.916664 L 343.9583 52.916664 L 343.9583 79.37499 L 343.9583 79.37499 L 317.49997 79.37499 L 264.5833 105.83333 Q 185.20833 132.29166 185.20833 158.74998 Q 185.20833 185.20833 158.74998 185.20833 L 158.74998 185.20833 L 105.83333 238.12498 Q 52.916664 291.04166 26.458332 317.49997 L 0.0 317.49997 L 0.0 291.04166 L 0.0 291.04166 L 0.0 264.5833 Q 26.458332 238.12498 26.458332 211.66666 L 52.916664 185.20833 L 52.916664 185.20833 Q 79.37499 185.20833 79.37499 158.74998 Q 79.37499 132.29166 211.66666 79.37499 z" svg:height="3.1749997mm" draw:style-name="style-140" svg:viewBox="0.0 0.0 343.9583 317.49997" svg:width="3.439583mm" svg:x="41.010414mm" svg:y="67.99791mm"/>
          <draw:path svg:d="M 343.9583 79.37499 L 449.79166 0.0 L 449.79166 0.0 L 449.79166 26.458332 L 423.3333 105.83333 Q 423.3333 158.74998 396.87497 158.74998 Q 370.41666 158.74998 343.9583 211.66666 Q 317.49997 238.12498 317.49997 264.5833 L 317.49997 317.49997 L 317.49997 343.9583 L 317.49997 370.41666 L 317.49997 423.3333 L 317.49997 449.79166 L 343.9583 476.24997 L 370.41666 502.7083 L 370.41666 502.7083 L 370.41666 529.1666 L 370.41666 529.1666 L 370.41666 529.1666 L 396.87497 529.1666 L 396.87497 529.1666 L 396.87497 555.625 L 423.3333 555.625 L 423.3333 555.625 L 423.3333 582.0833 L 423.3333 582.0833 L 449.79166 582.0833 L 449.79166 582.0833 L 449.79166 608.5416 L 396.87497 608.5416 Q 343.9583 582.0833 317.49997 582.0833 Q 291.04166 582.0833 264.5833 449.79166 Q 238.12498 317.49997 132.29166 317.49997 L 26.458332 317.49997 L 26.458332 291.04166 L 0.0 291.04166 L 0.0 291.04166 L 0.0 291.04166 L 0.0 264.5833 L 0.0 238.12498 L 26.458332 238.12498 L 26.458332 211.66666 L 26.458332 211.66666 L 26.458332 211.66666 L 132.29166 211.66666 L 238.12498 211.66666 L 238.12498 185.20833 Q 264.5833 158.74998 343.9583 79.37499 z" svg:height="6.0854163mm" draw:style-name="style-141" svg:viewBox="0.0 0.0 449.79166 608.5416" svg:width="4.497916mm" svg:x="36.512497mm" svg:y="70.90833mm"/>
          <draw:path svg:d="M 211.66666 502.7083 L 370.41666 0.0 L 396.87497 26.458332 Q 423.3333 79.37499 423.3333 52.916664 L 449.79166 52.916664 L 317.49997 555.625 Q 158.74998 1031.875 158.74998 1084.7916 L 158.74998 1111.25 L 132.29166 1164.1666 L 105.83333 1217.0833 L 105.83333 1243.5416 L 105.83333 1269.9999 L 105.83333 1269.9999 Q 105.83333 1269.9999 79.37499 1243.5416 Q 52.916664 1217.0833 26.458332 1217.0833 L 0.0 1217.0833 L 0.0 1190.6249 Q 0.0 1164.1666 26.458332 1137.7083 L 52.916664 1084.7916 L 52.916664 1031.875 Q 52.916664 978.95825 211.66666 502.7083 z" svg:height="12.699999mm" draw:style-name="style-142" svg:viewBox="0.0 0.0 449.79166 1269.9999" svg:width="4.497916mm" svg:x="54.504166mm" svg:y="39.422916mm"/>
          <draw:path svg:d="M 555.625 0.0 L 555.625 0.0 L 582.0833 0.0 L 582.0833 0.0 L 582.0833 26.458332 L 608.5416 26.458332 L 608.5416 26.458332 L 608.5416 52.916664 L 582.0833 52.916664 L 555.625 52.916664 L 529.1666 158.74998 Q 502.7083 264.5833 476.24997 291.04166 L 476.24997 317.49997 L 449.79166 317.49997 Q 396.87497 317.49997 396.87497 343.9583 L 370.41666 370.41666 L 343.9583 370.41666 Q 343.9583 370.41666 317.49997 396.87497 Q 291.04166 423.3333 211.66666 449.79166 Q 132.29166 476.24997 158.74998 423.3333 Q 185.20833 370.41666 132.29166 370.41666 Q 105.83333 370.41666 105.83333 396.87497 Q 105.83333 423.3333 52.916664 423.3333 Q 0.0 449.79166 0.0 423.3333 Q 0.0 370.41666 52.916664 317.49997 L 105.83333 291.04166 L 105.83333 264.5833 Q 79.37499 264.5833 79.37499 238.12498 L 79.37499 211.66666 L 105.83333 211.66666 Q 132.29166 185.20833 132.29166 185.20833 L 132.29166 185.20833 L 132.29166 185.20833 Q 158.74998 158.74998 158.74998 158.74998 L 158.74998 158.74998 L 238.12498 132.29166 Q 291.04166 105.83333 317.49997 105.83333 L 317.49997 105.83333 L 396.87497 105.83333 Q 449.79166 105.83333 476.24997 79.37499 Q 502.7083 52.916664 529.1666 26.458332 L 555.625 0.0 L 555.625 0.0 z M 238.12498 238.12498 Q 291.04166 211.66666 238.12498 264.5833 Q 158.74998 291.04166 158.74998 264.5833 Q 158.74998 238.12498 238.12498 238.12498 z" svg:height="4.497916mm" draw:style-name="style-143" svg:viewBox="0.0 0.0 608.5416 449.79166" svg:width="6.0854163mm" svg:x="41.010414mm" svg:y="62.97083mm"/>
          <draw:path svg:d="M 291.04166 396.87497 L 502.7083 0.0 L 529.1666 26.458332 Q 555.625 26.458332 582.0833 26.458332 Q 582.0833 0.0 608.5416 0.0 L 608.5416 0.0 L 396.87497 449.79166 Q 158.74998 926.0416 158.74998 978.95825 L 158.74998 1005.4166 L 132.29166 1005.4166 L 132.29166 1031.875 L 105.83333 1031.875 L 105.83333 1031.875 L 79.37499 1031.875 L 52.916664 1031.875 L 52.916664 1005.4166 L 52.916664 1005.4166 L 26.458332 1005.4166 L 26.458332 1031.875 L 0.0 1031.875 L 0.0 1031.875 L 0.0 1005.4166 L 0.0 978.95825 L 26.458332 952.49994 L 52.916664 926.0416 L 52.916664 899.5833 L 52.916664 873.12494 L 79.37499 846.6666 Q 105.83333 820.2083 291.04166 396.87497 z" svg:height="10.318749mm" draw:style-name="style-144" svg:viewBox="0.0 0.0 608.5416 1031.875" svg:width="6.0854163mm" svg:x="47.624996mm" svg:y="75.93541mm"/>
          <draw:path svg:d="M 423.3333 79.37499 L 423.3333 105.83333 L 396.87497 105.83333 L 370.41666 105.83333 L 370.41666 132.29166 L 370.41666 132.29166 L 343.9583 132.29166 L 343.9583 158.74998 L 317.49997 158.74998 Q 291.04166 158.74998 291.04166 185.20833 Q 291.04166 211.66666 264.5833 211.66666 L 211.66666 211.66666 L 211.66666 264.5833 L 211.66666 291.04166 L 185.20833 291.04166 L 185.20833 317.49997 L 185.20833 317.49997 L 158.74998 317.49997 L 158.74998 370.41666 L 158.74998 423.3333 L 185.20833 423.3333 L 185.20833 423.3333 L 211.66666 449.79166 Q 264.5833 476.24997 264.5833 476.24997 L 264.5833 476.24997 L 264.5833 476.24997 Q 238.12498 476.24997 238.12498 502.7083 L 238.12498 502.7083 L 238.12498 502.7083 L 238.12498 529.1666 L 211.66666 529.1666 L 158.74998 529.1666 L 132.29166 529.1666 Q 105.83333 529.1666 52.916664 555.625 Q 26.458332 555.625 0.0 529.1666 L 0.0 476.24997 L 0.0 476.24997 Q 0.0 476.24997 26.458332 449.79166 Q 52.916664 423.3333 52.916664 317.49997 L 52.916664 185.20833 L 132.29166 185.20833 Q 211.66666 185.20833 211.66666 158.74998 L 211.66666 158.74998 L 211.66666 158.74998 L 211.66666 158.74998 L 238.12498 158.74998 L 238.12498 158.74998 L 264.5833 132.29166 Q 317.49997 105.83333 317.49997 79.37499 L 317.49997 52.916664 L 343.9583 52.916664 L 370.41666 52.916664 L 370.41666 26.458332 L 370.41666 26.458332 L 449.79166 0.0 Q 502.7083 -26.458332 502.7083 0.0 Q 502.7083 26.458332 476.24997 52.916664 Q 423.3333 52.916664 423.3333 79.37499 z" svg:height="5.5562496mm" draw:style-name="style-145" svg:viewBox="0.0 0.0 502.7083 555.625" svg:width="5.027083mm" svg:x="98.424995mm" svg:y="55.03333mm"/>
          <draw:path svg:d="M 317.49997 52.916664 L 370.41666 52.916664 L 449.79166 105.83333 Q 502.7083 132.29166 502.7083 158.74998 Q 502.7083 185.20833 661.4583 264.5833 Q 820.2083 317.49997 846.6666 343.9583 Q 873.12494 370.41666 873.12494 396.87497 L 873.12494 423.3333 L 873.12494 423.3333 Q 873.12494 423.3333 873.12494 449.79166 L 899.5833 449.79166 L 873.12494 582.0833 Q 873.12494 714.37494 846.6666 714.37494 L 846.6666 740.8333 L 820.2083 740.8333 L 793.74994 740.8333 L 714.37494 740.8333 Q 634.99994 740.8333 582.0833 714.37494 L 529.1666 687.9166 L 529.1666 661.4583 L 502.7083 661.4583 L 502.7083 661.4583 L 502.7083 634.99994 L 502.7083 634.99994 L 502.7083 634.99994 L 476.24997 634.99994 L 476.24997 634.99994 L 476.24997 634.99994 Q 449.79166 608.5416 449.79166 608.5416 L 449.79166 608.5416 L 449.79166 582.0833 Q 449.79166 582.0833 291.04166 423.3333 L 132.29166 264.5833 L 105.83333 264.5833 L 79.37499 264.5833 L 79.37499 238.12498 L 79.37499 238.12498 L 52.916664 238.12498 L 52.916664 238.12498 L 26.458332 238.12498 L 26.458332 211.66666 L 26.458332 211.66666 L 26.458332 211.66666 L 0.0 158.74998 L 0.0 105.83333 L 26.458332 105.83333 L 52.916664 105.83333 L 52.916664 132.29166 L 79.37499 132.29166 L 79.37499 158.74998 Q 105.83333 211.66666 132.29166 211.66666 L 185.20833 211.66666 L 211.66666 211.66666 L 238.12498 211.66666 L 238.12498 211.66666 L 238.12498 211.66666 L 211.66666 211.66666 L 211.66666 211.66666 L 158.74998 105.83333 Q 132.29166 0.0 158.74998 0.0 Q 211.66666 0.0 238.12498 26.458332 Q 264.5833 52.916664 317.49997 52.916664 z M 291.04166 132.29166 Q 396.87497 132.29166 396.87497 158.74998 Q 396.87497 211.66666 291.04166 158.74998 Q 211.66666 105.83333 291.04166 132.29166 z" svg:height="7.408333mm" draw:style-name="style-146" svg:viewBox="0.0 0.0 899.5833 740.8333" svg:width="8.995832mm" svg:x="84.931244mm" svg:y="65.61666mm"/>
          <draw:path svg:d="M 343.9583 26.458332 L 343.9583 0.0 L 343.9583 0.0 L 370.41666 0.0 L 291.04166 291.04166 Q 185.20833 555.625 132.29166 582.0833 Q 105.83333 582.0833 79.37499 661.4583 Q 79.37499 714.37494 52.916664 714.37494 L 52.916664 714.37494 L 52.916664 687.9166 Q 52.916664 661.4583 26.458332 661.4583 L 0.0 634.99994 L 0.0 634.99994 Q 0.0 608.5416 26.458332 608.5416 Q 79.37499 582.0833 79.37499 555.625 Q 79.37499 502.7083 26.458332 476.24997 Q 0.0 449.79166 26.458332 449.79166 Q 52.916664 449.79166 79.37499 370.41666 Q 79.37499 317.49997 132.29166 291.04166 Q 211.66666 291.04166 264.5833 158.74998 L 317.49997 26.458332 L 317.49997 26.458332 Q 343.9583 26.458332 343.9583 26.458332 z" svg:height="7.1437497mm" draw:style-name="style-147" svg:viewBox="0.0 0.0 370.41666 714.37494" svg:width="3.7041664mm" svg:x="106.627075mm" svg:y="54.768745mm"/>
          <draw:path svg:d="M 0.0 26.458332 L 0.0 0.0 L 0.0 0.0 L 26.458332 0.0 L 26.458332 0.0 L 26.458332 26.458332 L 52.916664 26.458332 L 79.37499 26.458332 L 238.12498 185.20833 Q 423.3333 343.9583 423.3333 370.41666 L 423.3333 396.87497 L 396.87497 396.87497 L 370.41666 396.87497 L 370.41666 423.3333 L 370.41666 423.3333 L 370.41666 423.3333 Q 343.9583 423.3333 343.9583 396.87497 Q 343.9583 343.9583 291.04166 317.49997 Q 211.66666 291.04166 185.20833 211.66666 Q 132.29166 132.29166 79.37499 132.29166 L 26.458332 105.83333 L 26.458332 79.37499 L 26.458332 79.37499 L 26.458332 79.37499 Q 26.458332 52.916664 0.0 52.916664 L 0.0 52.916664 L 0.0 26.458332 z" svg:height="4.233333mm" draw:style-name="style-148" svg:viewBox="0.0 0.0 423.3333 423.3333" svg:width="4.233333mm" svg:x="85.46041mm" svg:y="67.99791mm"/>
          <draw:path svg:d="M 158.74998 105.83333 L 158.74998 158.74998 L 105.83333 158.74998 Q 26.458332 158.74998 0.0 79.37499 Q -26.458332 0.0 26.458332 0.0 Q 105.83333 0.0 79.37499 26.458332 Q 52.916664 26.458332 105.83333 52.916664 Q 158.74998 52.916664 158.74998 105.83333 z" svg:height="1.5874999mm" draw:style-name="style-149" svg:viewBox="0.0 0.0 158.74998 158.74998" svg:width="1.5874999mm" svg:x="40.74583mm" svg:y="74.347916mm"/>
          <draw:path svg:d="M 105.83333 0.0 L 105.83333 0.0 L 105.83333 0.0 L 105.83333 0.0 L 132.29166 26.458332 L 158.74998 52.916664 L 211.66666 132.29166 Q 264.5833 185.20833 317.49997 238.12498 Q 370.41666 264.5833 370.41666 185.20833 Q 370.41666 105.83333 370.41666 132.29166 Q 370.41666 158.74998 396.87497 158.74998 L 396.87497 158.74998 L 423.3333 264.5833 Q 423.3333 370.41666 449.79166 423.3333 L 449.79166 476.24997 L 449.79166 502.7083 Q 476.24997 555.625 449.79166 608.5416 Q 449.79166 634.99994 370.41666 634.99994 Q 317.49997 608.5416 291.04166 582.0833 Q 264.5833 555.625 211.66666 396.87497 L 158.74998 211.66666 L 158.74998 185.20833 Q 158.74998 185.20833 132.29166 158.74998 L 105.83333 132.29166 L 105.83333 132.29166 L 105.83333 132.29166 L 105.83333 105.83333 L 105.83333 105.83333 L 79.37499 105.83333 Q 79.37499 79.37499 52.916664 79.37499 L 0.0 52.916664 L 52.916664 26.458332 Q 105.83333 26.458332 105.83333 0.0 z M 185.20833 158.74998 Q 185.20833 132.29166 185.20833 132.29166 Q 211.66666 132.29166 211.66666 132.29166 L 211.66666 158.74998 L 185.20833 158.74998 z" svg:height="6.3499994mm" draw:style-name="style-150" svg:viewBox="0.0 0.0 449.79166 634.99994" svg:width="4.497916mm" svg:x="77.25833mm" svg:y="71.70208mm"/>
          <draw:path svg:d="M 26.458332 0.0 L 79.37499 0.0 L 79.37499 0.0 L 79.37499 0.0 L 105.83333 26.458332 L 132.29166 52.916664 L 158.74998 52.916664 L 185.20833 52.916664 L 185.20833 79.37499 L 185.20833 105.83333 L 211.66666 105.83333 Q 211.66666 105.83333 238.12498 132.29166 L 291.04166 132.29166 L 343.9583 158.74998 Q 423.3333 211.66666 449.79166 211.66666 L 449.79166 211.66666 L 449.79166 238.12498 Q 449.79166 264.5833 502.7083 264.5833 L 555.625 264.5833 L 555.625 264.5833 Q 555.625 264.5833 555.625 291.04166 L 555.625 291.04166 L 529.1666 317.49997 L 529.1666 370.41666 L 502.7083 370.41666 Q 502.7083 370.41666 476.24997 343.9583 L 449.79166 343.9583 L 449.79166 317.49997 Q 449.79166 291.04166 370.41666 264.5833 Q 291.04166 264.5833 238.12498 211.66666 L 211.66666 158.74998 L 211.66666 158.74998 L 185.20833 158.74998 L 185.20833 158.74998 L 185.20833 158.74998 L 132.29166 132.29166 L 105.83333 105.83333 L 105.83333 105.83333 L 79.37499 105.83333 L 79.37499 79.37499 L 79.37499 52.916664 L 52.916664 52.916664 Q 52.916664 52.916664 26.458332 26.458332 Q 0.0 26.458332 0.0 0.0 Q 0.0 -26.458332 26.458332 0.0 z" svg:height="3.7041664mm" draw:style-name="style-151" svg:viewBox="0.0 0.0 555.625 370.41666" svg:width="5.5562496mm" svg:x="24.077082mm" svg:y="57.6791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6.16457mm" fo:page-width="278.0770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