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61664mm" fo:page-width="219.0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5a48" draw:opacity="100.0%" draw:stroke="solid" svg:stroke-color="#7a5a48" draw:stroke-linejoin="miter" svg:stroke-opacity="100.0%" svg:stroke-width="0.26458332mm"/>
    </style:style>
    <style:style style:family="graphic" style:name="style-3">
      <style:graphic-properties draw:fill="solid" draw:fill-color="#b9a083" draw:opacity="100.0%" draw:stroke="solid" svg:stroke-color="#b9a083" draw:stroke-linejoin="miter" svg:stroke-opacity="100.0%" svg:stroke-width="0.26458332mm"/>
    </style:style>
    <style:style style:family="graphic" style:name="style-4">
      <style:graphic-properties draw:fill="solid" draw:fill-color="#b19b7e" draw:opacity="100.0%" draw:stroke="solid" svg:stroke-color="#b19b7e" draw:stroke-linejoin="miter" svg:stroke-opacity="100.0%" svg:stroke-width="0.26458332mm"/>
    </style:style>
    <style:style style:family="graphic" style:name="style-5">
      <style:graphic-properties draw:fill="solid" draw:fill-color="#110d07" draw:opacity="100.0%" draw:stroke="solid" svg:stroke-color="#110d07" draw:stroke-linejoin="miter" svg:stroke-opacity="100.0%" svg:stroke-width="0.26458332mm"/>
    </style:style>
    <style:style style:family="graphic" style:name="style-6">
      <style:graphic-properties draw:fill="solid" draw:fill-color="#c7b296" draw:opacity="100.0%" draw:stroke="solid" svg:stroke-color="#c7b296" draw:stroke-linejoin="miter" svg:stroke-opacity="100.0%" svg:stroke-width="0.26458332mm"/>
    </style:style>
    <style:style style:family="graphic" style:name="style-7">
      <style:graphic-properties draw:fill="solid" draw:fill-color="#b39c7d" draw:opacity="100.0%" draw:stroke="solid" svg:stroke-color="#b39c7d" draw:stroke-linejoin="miter" svg:stroke-opacity="100.0%" svg:stroke-width="0.26458332mm"/>
    </style:style>
    <style:style style:family="graphic" style:name="style-8">
      <style:graphic-properties draw:fill="solid" draw:fill-color="#7b5b4a" draw:opacity="100.0%" draw:stroke="solid" svg:stroke-color="#7b5b4a" draw:stroke-linejoin="miter" svg:stroke-opacity="100.0%" svg:stroke-width="0.26458332mm"/>
    </style:style>
    <style:style style:family="graphic" style:name="style-9">
      <style:graphic-properties draw:fill="solid" draw:fill-color="#888583" draw:opacity="100.0%" draw:stroke="solid" svg:stroke-color="#888583" draw:stroke-linejoin="miter" svg:stroke-opacity="100.0%" svg:stroke-width="0.26458332mm"/>
    </style:style>
    <style:style style:family="graphic" style:name="style-10">
      <style:graphic-properties draw:fill="solid" draw:fill-color="#bea588" draw:opacity="100.0%" draw:stroke="solid" svg:stroke-color="#bea588" draw:stroke-linejoin="miter" svg:stroke-opacity="100.0%" svg:stroke-width="0.26458332mm"/>
    </style:style>
    <style:style style:family="graphic" style:name="style-11">
      <style:graphic-properties draw:fill="solid" draw:fill-color="#7e5f4d" draw:opacity="100.0%" draw:stroke="solid" svg:stroke-color="#7e5f4d" draw:stroke-linejoin="miter" svg:stroke-opacity="100.0%" svg:stroke-width="0.26458332mm"/>
    </style:style>
    <style:style style:family="graphic" style:name="style-12">
      <style:graphic-properties draw:fill="solid" draw:fill-color="#c1aa8e" draw:opacity="100.0%" draw:stroke="solid" svg:stroke-color="#c1aa8e" draw:stroke-linejoin="miter" svg:stroke-opacity="100.0%" svg:stroke-width="0.26458332mm"/>
    </style:style>
    <style:style style:family="graphic" style:name="style-13">
      <style:graphic-properties draw:fill="solid" draw:fill-color="#805f4d" draw:opacity="100.0%" draw:stroke="solid" svg:stroke-color="#805f4d" draw:stroke-linejoin="miter" svg:stroke-opacity="100.0%" svg:stroke-width="0.26458332mm"/>
    </style:style>
    <style:style style:family="graphic" style:name="style-14">
      <style:graphic-properties draw:fill="solid" draw:fill-color="#7d5e4c" draw:opacity="100.0%" draw:stroke="solid" svg:stroke-color="#7d5e4c" draw:stroke-linejoin="miter" svg:stroke-opacity="100.0%" svg:stroke-width="0.26458332mm"/>
    </style:style>
    <style:style style:family="graphic" style:name="style-15">
      <style:graphic-properties draw:fill="solid" draw:fill-color="#755546" draw:opacity="100.0%" draw:stroke="solid" svg:stroke-color="#755546" draw:stroke-linejoin="miter" svg:stroke-opacity="100.0%" svg:stroke-width="0.26458332mm"/>
    </style:style>
    <style:style style:family="graphic" style:name="style-16">
      <style:graphic-properties draw:fill="solid" draw:fill-color="#8b8784" draw:opacity="100.0%" draw:stroke="solid" svg:stroke-color="#8b8784" draw:stroke-linejoin="miter" svg:stroke-opacity="100.0%" svg:stroke-width="0.26458332mm"/>
    </style:style>
    <style:style style:family="graphic" style:name="style-17">
      <style:graphic-properties draw:fill="solid" draw:fill-color="#785a49" draw:opacity="100.0%" draw:stroke="solid" svg:stroke-color="#785a49" draw:stroke-linejoin="miter" svg:stroke-opacity="100.0%" svg:stroke-width="0.26458332mm"/>
    </style:style>
    <style:style style:family="graphic" style:name="style-18">
      <style:graphic-properties draw:fill="solid" draw:fill-color="#c5af94" draw:opacity="100.0%" draw:stroke="solid" svg:stroke-color="#c5af94" draw:stroke-linejoin="miter" svg:stroke-opacity="100.0%" svg:stroke-width="0.26458332mm"/>
    </style:style>
    <style:style style:family="graphic" style:name="style-19">
      <style:graphic-properties draw:fill="solid" draw:fill-color="#745446" draw:opacity="100.0%" draw:stroke="solid" svg:stroke-color="#745446" draw:stroke-linejoin="miter" svg:stroke-opacity="100.0%" svg:stroke-width="0.26458332mm"/>
    </style:style>
    <style:style style:family="graphic" style:name="style-20">
      <style:graphic-properties draw:fill="solid" draw:fill-color="#c0a88c" draw:opacity="100.0%" draw:stroke="solid" svg:stroke-color="#c0a88c" draw:stroke-linejoin="miter" svg:stroke-opacity="100.0%" svg:stroke-width="0.26458332mm"/>
    </style:style>
    <style:style style:family="graphic" style:name="style-21">
      <style:graphic-properties draw:fill="solid" draw:fill-color="#775443" draw:opacity="100.0%" draw:stroke="solid" svg:stroke-color="#775443" draw:stroke-linejoin="miter" svg:stroke-opacity="100.0%" svg:stroke-width="0.26458332mm"/>
    </style:style>
    <style:style style:family="graphic" style:name="style-22">
      <style:graphic-properties draw:fill="solid" draw:fill-color="#6e4b3e" draw:opacity="100.0%" draw:stroke="solid" svg:stroke-color="#6e4b3e" draw:stroke-linejoin="miter" svg:stroke-opacity="100.0%" svg:stroke-width="0.26458332mm"/>
    </style:style>
    <style:style style:family="graphic" style:name="style-23">
      <style:graphic-properties draw:fill="solid" draw:fill-color="#745344" draw:opacity="100.0%" draw:stroke="solid" svg:stroke-color="#745344" draw:stroke-linejoin="miter" svg:stroke-opacity="100.0%" svg:stroke-width="0.26458332mm"/>
    </style:style>
    <style:style style:family="graphic" style:name="style-24">
      <style:graphic-properties draw:fill="solid" draw:fill-color="#baa285" draw:opacity="100.0%" draw:stroke="solid" svg:stroke-color="#baa285" draw:stroke-linejoin="miter" svg:stroke-opacity="100.0%" svg:stroke-width="0.26458332mm"/>
    </style:style>
    <style:style style:family="graphic" style:name="style-25">
      <style:graphic-properties draw:fill="solid" draw:fill-color="#725244" draw:opacity="100.0%" draw:stroke="solid" svg:stroke-color="#725244" draw:stroke-linejoin="miter" svg:stroke-opacity="100.0%" svg:stroke-width="0.26458332mm"/>
    </style:style>
    <style:style style:family="graphic" style:name="style-26">
      <style:graphic-properties draw:fill="solid" draw:fill-color="#6b4e3f" draw:opacity="100.0%" draw:stroke="solid" svg:stroke-color="#6b4e3f" draw:stroke-linejoin="miter" svg:stroke-opacity="100.0%" svg:stroke-width="0.26458332mm"/>
    </style:style>
    <style:style style:family="graphic" style:name="style-27">
      <style:graphic-properties draw:fill="solid" draw:fill-color="#7e5f4d" draw:opacity="100.0%" draw:stroke="solid" svg:stroke-color="#7e5f4d" draw:stroke-linejoin="miter" svg:stroke-opacity="100.0%" svg:stroke-width="0.26458332mm"/>
    </style:style>
    <style:style style:family="graphic" style:name="style-28">
      <style:graphic-properties draw:fill="solid" draw:fill-color="#b2987c" draw:opacity="100.0%" draw:stroke="solid" svg:stroke-color="#b2987c" draw:stroke-linejoin="miter" svg:stroke-opacity="100.0%" svg:stroke-width="0.26458332mm"/>
    </style:style>
    <style:style style:family="graphic" style:name="style-29">
      <style:graphic-properties draw:fill="solid" draw:fill-color="#634b41" draw:opacity="100.0%" draw:stroke="solid" svg:stroke-color="#634b41" draw:stroke-linejoin="miter" svg:stroke-opacity="100.0%" svg:stroke-width="0.26458332mm"/>
    </style:style>
    <style:style style:family="graphic" style:name="style-30">
      <style:graphic-properties draw:fill="solid" draw:fill-color="#7f6845" draw:opacity="100.0%" draw:stroke="solid" svg:stroke-color="#7f6845" draw:stroke-linejoin="miter" svg:stroke-opacity="100.0%" svg:stroke-width="0.26458332mm"/>
    </style:style>
    <style:style style:family="graphic" style:name="style-31">
      <style:graphic-properties draw:fill="solid" draw:fill-color="#c8b396" draw:opacity="100.0%" draw:stroke="solid" svg:stroke-color="#c8b396" draw:stroke-linejoin="miter" svg:stroke-opacity="100.0%" svg:stroke-width="0.26458332mm"/>
    </style:style>
    <style:style style:family="graphic" style:name="style-32">
      <style:graphic-properties draw:fill="solid" draw:fill-color="#c0a98e" draw:opacity="100.0%" draw:stroke="solid" svg:stroke-color="#c0a98e" draw:stroke-linejoin="miter" svg:stroke-opacity="100.0%" svg:stroke-width="0.26458332mm"/>
    </style:style>
    <style:style style:family="graphic" style:name="style-33">
      <style:graphic-properties draw:fill="solid" draw:fill-color="#82807f" draw:opacity="100.0%" draw:stroke="solid" svg:stroke-color="#82807f" draw:stroke-linejoin="miter" svg:stroke-opacity="100.0%" svg:stroke-width="0.26458332mm"/>
    </style:style>
    <style:style style:family="graphic" style:name="style-34">
      <style:graphic-properties draw:fill="solid" draw:fill-color="#7d5e4c" draw:opacity="100.0%" draw:stroke="solid" svg:stroke-color="#7d5e4c" draw:stroke-linejoin="miter" svg:stroke-opacity="100.0%" svg:stroke-width="0.26458332mm"/>
    </style:style>
    <style:style style:family="graphic" style:name="style-35">
      <style:graphic-properties draw:fill="solid" draw:fill-color="#b1997d" draw:opacity="100.0%" draw:stroke="solid" svg:stroke-color="#b1997d" draw:stroke-linejoin="miter" svg:stroke-opacity="100.0%" svg:stroke-width="0.26458332mm"/>
    </style:style>
    <style:style style:family="graphic" style:name="style-36">
      <style:graphic-properties draw:fill="solid" draw:fill-color="#bca285" draw:opacity="100.0%" draw:stroke="solid" svg:stroke-color="#bca285" draw:stroke-linejoin="miter" svg:stroke-opacity="100.0%" svg:stroke-width="0.26458332mm"/>
    </style:style>
    <style:style style:family="graphic" style:name="style-37">
      <style:graphic-properties draw:fill="solid" draw:fill-color="#898683" draw:opacity="100.0%" draw:stroke="solid" svg:stroke-color="#898683" draw:stroke-linejoin="miter" svg:stroke-opacity="100.0%" svg:stroke-width="0.26458332mm"/>
    </style:style>
    <style:style style:family="graphic" style:name="style-38">
      <style:graphic-properties draw:fill="solid" draw:fill-color="#bda589" draw:opacity="100.0%" draw:stroke="solid" svg:stroke-color="#bda589" draw:stroke-linejoin="miter" svg:stroke-opacity="100.0%" svg:stroke-width="0.26458332mm"/>
    </style:style>
    <style:style style:family="graphic" style:name="style-39">
      <style:graphic-properties draw:fill="solid" draw:fill-color="#bba587" draw:opacity="100.0%" draw:stroke="solid" svg:stroke-color="#bba587" draw:stroke-linejoin="miter" svg:stroke-opacity="100.0%" svg:stroke-width="0.26458332mm"/>
    </style:style>
    <style:style style:family="graphic" style:name="style-40">
      <style:graphic-properties draw:fill="solid" draw:fill-color="#765748" draw:opacity="100.0%" draw:stroke="solid" svg:stroke-color="#765748" draw:stroke-linejoin="miter" svg:stroke-opacity="100.0%" svg:stroke-width="0.26458332mm"/>
    </style:style>
    <style:style style:family="graphic" style:name="style-41">
      <style:graphic-properties draw:fill="solid" draw:fill-color="#8b8885" draw:opacity="100.0%" draw:stroke="solid" svg:stroke-color="#8b8885" draw:stroke-linejoin="miter" svg:stroke-opacity="100.0%" svg:stroke-width="0.26458332mm"/>
    </style:style>
    <style:style style:family="graphic" style:name="style-42">
      <style:graphic-properties draw:fill="solid" draw:fill-color="#bfaa8d" draw:opacity="100.0%" draw:stroke="solid" svg:stroke-color="#bfaa8d" draw:stroke-linejoin="miter" svg:stroke-opacity="100.0%" svg:stroke-width="0.26458332mm"/>
    </style:style>
    <style:style style:family="graphic" style:name="style-43">
      <style:graphic-properties draw:fill="solid" draw:fill-color="#84807e" draw:opacity="100.0%" draw:stroke="solid" svg:stroke-color="#84807e" draw:stroke-linejoin="miter" svg:stroke-opacity="100.0%" svg:stroke-width="0.26458332mm"/>
    </style:style>
    <style:style style:family="graphic" style:name="style-44">
      <style:graphic-properties draw:fill="solid" draw:fill-color="#af977a" draw:opacity="100.0%" draw:stroke="solid" svg:stroke-color="#af977a" draw:stroke-linejoin="miter" svg:stroke-opacity="100.0%" svg:stroke-width="0.26458332mm"/>
    </style:style>
    <style:style style:family="graphic" style:name="style-45">
      <style:graphic-properties draw:fill="solid" draw:fill-color="#8c8885" draw:opacity="100.0%" draw:stroke="solid" svg:stroke-color="#8c8885" draw:stroke-linejoin="miter" svg:stroke-opacity="100.0%" svg:stroke-width="0.26458332mm"/>
    </style:style>
    <style:style style:family="graphic" style:name="style-46">
      <style:graphic-properties draw:fill="solid" draw:fill-color="#765648" draw:opacity="100.0%" draw:stroke="solid" svg:stroke-color="#765648" draw:stroke-linejoin="miter" svg:stroke-opacity="100.0%" svg:stroke-width="0.26458332mm"/>
    </style:style>
    <style:style style:family="graphic" style:name="style-47">
      <style:graphic-properties draw:fill="solid" draw:fill-color="#bfa78a" draw:opacity="100.0%" draw:stroke="solid" svg:stroke-color="#bfa78a" draw:stroke-linejoin="miter" svg:stroke-opacity="100.0%" svg:stroke-width="0.26458332mm"/>
    </style:style>
    <style:style style:family="graphic" style:name="style-48">
      <style:graphic-properties draw:fill="solid" draw:fill-color="#bea88c" draw:opacity="100.0%" draw:stroke="solid" svg:stroke-color="#bea88c" draw:stroke-linejoin="miter" svg:stroke-opacity="100.0%" svg:stroke-width="0.26458332mm"/>
    </style:style>
    <style:style style:family="graphic" style:name="style-49">
      <style:graphic-properties draw:fill="solid" draw:fill-color="#8a8683" draw:opacity="100.0%" draw:stroke="solid" svg:stroke-color="#8a8683" draw:stroke-linejoin="miter" svg:stroke-opacity="100.0%" svg:stroke-width="0.26458332mm"/>
    </style:style>
    <style:style style:family="graphic" style:name="style-50">
      <style:graphic-properties draw:fill="solid" draw:fill-color="#c4af93" draw:opacity="100.0%" draw:stroke="solid" svg:stroke-color="#c4af93" draw:stroke-linejoin="miter" svg:stroke-opacity="100.0%" svg:stroke-width="0.26458332mm"/>
    </style:style>
    <style:style style:family="graphic" style:name="style-51">
      <style:graphic-properties draw:fill="solid" draw:fill-color="#af9a78" draw:opacity="100.0%" draw:stroke="solid" svg:stroke-color="#af9a78" draw:stroke-linejoin="miter" svg:stroke-opacity="100.0%" svg:stroke-width="0.26458332mm"/>
    </style:style>
    <style:style style:family="graphic" style:name="style-52">
      <style:graphic-properties draw:fill="solid" draw:fill-color="#ae957a" draw:opacity="100.0%" draw:stroke="solid" svg:stroke-color="#ae957a" draw:stroke-linejoin="miter" svg:stroke-opacity="100.0%" svg:stroke-width="0.26458332mm"/>
    </style:style>
    <style:style style:family="graphic" style:name="style-53">
      <style:graphic-properties draw:fill="solid" draw:fill-color="#7b5a4a" draw:opacity="100.0%" draw:stroke="solid" svg:stroke-color="#7b5a4a" draw:stroke-linejoin="miter" svg:stroke-opacity="100.0%" svg:stroke-width="0.26458332mm"/>
    </style:style>
    <style:style style:family="graphic" style:name="style-54">
      <style:graphic-properties draw:fill="solid" draw:fill-color="#bea689" draw:opacity="100.0%" draw:stroke="solid" svg:stroke-color="#bea689" draw:stroke-linejoin="miter" svg:stroke-opacity="100.0%" svg:stroke-width="0.26458332mm"/>
    </style:style>
    <style:style style:family="graphic" style:name="style-55">
      <style:graphic-properties draw:fill="solid" draw:fill-color="#bba488" draw:opacity="100.0%" draw:stroke="solid" svg:stroke-color="#bba488" draw:stroke-linejoin="miter" svg:stroke-opacity="100.0%" svg:stroke-width="0.26458332mm"/>
    </style:style>
    <style:style style:family="graphic" style:name="style-56">
      <style:graphic-properties draw:fill="solid" draw:fill-color="#765748" draw:opacity="100.0%" draw:stroke="solid" svg:stroke-color="#765748" draw:stroke-linejoin="miter" svg:stroke-opacity="100.0%" svg:stroke-width="0.26458332mm"/>
    </style:style>
    <style:style style:family="graphic" style:name="style-57">
      <style:graphic-properties draw:fill="solid" draw:fill-color="#bca68b" draw:opacity="100.0%" draw:stroke="solid" svg:stroke-color="#bca68b" draw:stroke-linejoin="miter" svg:stroke-opacity="100.0%" svg:stroke-width="0.26458332mm"/>
    </style:style>
    <style:style style:family="graphic" style:name="style-58">
      <style:graphic-properties draw:fill="solid" draw:fill-color="#c1ab8d" draw:opacity="100.0%" draw:stroke="solid" svg:stroke-color="#c1ab8d" draw:stroke-linejoin="miter" svg:stroke-opacity="100.0%" svg:stroke-width="0.26458332mm"/>
    </style:style>
    <style:style style:family="graphic" style:name="style-59">
      <style:graphic-properties draw:fill="solid" draw:fill-color="#836451" draw:opacity="100.0%" draw:stroke="solid" svg:stroke-color="#836451" draw:stroke-linejoin="miter" svg:stroke-opacity="100.0%" svg:stroke-width="0.26458332mm"/>
    </style:style>
    <style:style style:family="graphic" style:name="style-60">
      <style:graphic-properties draw:fill="solid" draw:fill-color="#7d5d4b" draw:opacity="100.0%" draw:stroke="solid" svg:stroke-color="#7d5d4b" draw:stroke-linejoin="miter" svg:stroke-opacity="100.0%" svg:stroke-width="0.26458332mm"/>
    </style:style>
    <style:style style:family="graphic" style:name="style-61">
      <style:graphic-properties draw:fill="solid" draw:fill-color="#755445" draw:opacity="100.0%" draw:stroke="solid" svg:stroke-color="#755445" draw:stroke-linejoin="miter" svg:stroke-opacity="100.0%" svg:stroke-width="0.26458332mm"/>
    </style:style>
    <style:style style:family="graphic" style:name="style-62">
      <style:graphic-properties draw:fill="solid" draw:fill-color="#745445" draw:opacity="100.0%" draw:stroke="solid" svg:stroke-color="#745445" draw:stroke-linejoin="miter" svg:stroke-opacity="100.0%" svg:stroke-width="0.26458332mm"/>
    </style:style>
    <style:style style:family="graphic" style:name="style-63">
      <style:graphic-properties draw:fill="solid" draw:fill-color="#806250" draw:opacity="100.0%" draw:stroke="solid" svg:stroke-color="#806250" draw:stroke-linejoin="miter" svg:stroke-opacity="100.0%" svg:stroke-width="0.26458332mm"/>
    </style:style>
    <style:style style:family="graphic" style:name="style-64">
      <style:graphic-properties draw:fill="solid" draw:fill-color="#ae977b" draw:opacity="100.0%" draw:stroke="solid" svg:stroke-color="#ae977b" draw:stroke-linejoin="miter" svg:stroke-opacity="100.0%" svg:stroke-width="0.26458332mm"/>
    </style:style>
    <style:style style:family="graphic" style:name="style-65">
      <style:graphic-properties draw:fill="solid" draw:fill-color="#c6b094" draw:opacity="100.0%" draw:stroke="solid" svg:stroke-color="#c6b094" draw:stroke-linejoin="miter" svg:stroke-opacity="100.0%" svg:stroke-width="0.26458332mm"/>
    </style:style>
    <style:style style:family="graphic" style:name="style-66">
      <style:graphic-properties draw:fill="solid" draw:fill-color="#af987c" draw:opacity="100.0%" draw:stroke="solid" svg:stroke-color="#af987c" draw:stroke-linejoin="miter" svg:stroke-opacity="100.0%" svg:stroke-width="0.26458332mm"/>
    </style:style>
    <style:style style:family="graphic" style:name="style-67">
      <style:graphic-properties draw:fill="solid" draw:fill-color="#7e5f4d" draw:opacity="100.0%" draw:stroke="solid" svg:stroke-color="#7e5f4d" draw:stroke-linejoin="miter" svg:stroke-opacity="100.0%" svg:stroke-width="0.26458332mm"/>
    </style:style>
    <style:style style:family="graphic" style:name="style-68">
      <style:graphic-properties draw:fill="solid" draw:fill-color="#2e2820" draw:opacity="100.0%" draw:stroke="solid" svg:stroke-color="#2e2820" draw:stroke-linejoin="miter" svg:stroke-opacity="100.0%" svg:stroke-width="0.26458332mm"/>
    </style:style>
    <style:style style:family="graphic" style:name="style-69">
      <style:graphic-properties draw:fill="solid" draw:fill-color="#7d5d4c" draw:opacity="100.0%" draw:stroke="solid" svg:stroke-color="#7d5d4c" draw:stroke-linejoin="miter" svg:stroke-opacity="100.0%" svg:stroke-width="0.26458332mm"/>
    </style:style>
    <style:style style:family="graphic" style:name="style-70">
      <style:graphic-properties draw:fill="solid" draw:fill-color="#cabba4" draw:opacity="100.0%" draw:stroke="solid" svg:stroke-color="#cabba4" draw:stroke-linejoin="miter" svg:stroke-opacity="100.0%" svg:stroke-width="0.26458332mm"/>
    </style:style>
    <style:style style:family="graphic" style:name="style-71">
      <style:graphic-properties draw:fill="solid" draw:fill-color="#bea78b" draw:opacity="100.0%" draw:stroke="solid" svg:stroke-color="#bea78b" draw:stroke-linejoin="miter" svg:stroke-opacity="100.0%" svg:stroke-width="0.26458332mm"/>
    </style:style>
    <style:style style:family="graphic" style:name="style-72">
      <style:graphic-properties draw:fill="solid" draw:fill-color="#80614e" draw:opacity="100.0%" draw:stroke="solid" svg:stroke-color="#80614e" draw:stroke-linejoin="miter" svg:stroke-opacity="100.0%" svg:stroke-width="0.26458332mm"/>
    </style:style>
    <style:style style:family="graphic" style:name="style-73">
      <style:graphic-properties draw:fill="solid" draw:fill-color="#bca284" draw:opacity="100.0%" draw:stroke="solid" svg:stroke-color="#bca284" draw:stroke-linejoin="miter" svg:stroke-opacity="100.0%" svg:stroke-width="0.26458332mm"/>
    </style:style>
    <style:style style:family="graphic" style:name="style-74">
      <style:graphic-properties draw:fill="solid" draw:fill-color="#7f5f4d" draw:opacity="100.0%" draw:stroke="solid" svg:stroke-color="#7f5f4d" draw:stroke-linejoin="miter" svg:stroke-opacity="100.0%" svg:stroke-width="0.26458332mm"/>
    </style:style>
    <style:style style:family="graphic" style:name="style-75">
      <style:graphic-properties draw:fill="solid" draw:fill-color="#bca386" draw:opacity="100.0%" draw:stroke="solid" svg:stroke-color="#bca386" draw:stroke-linejoin="miter" svg:stroke-opacity="100.0%" svg:stroke-width="0.26458332mm"/>
    </style:style>
    <style:style style:family="graphic" style:name="style-76">
      <style:graphic-properties draw:fill="solid" draw:fill-color="#bda385" draw:opacity="100.0%" draw:stroke="solid" svg:stroke-color="#bda385" draw:stroke-linejoin="miter" svg:stroke-opacity="100.0%" svg:stroke-width="0.26458332mm"/>
    </style:style>
    <style:style style:family="graphic" style:name="style-77">
      <style:graphic-properties draw:fill="solid" draw:fill-color="#c6b095" draw:opacity="100.0%" draw:stroke="solid" svg:stroke-color="#c6b095" draw:stroke-linejoin="miter" svg:stroke-opacity="100.0%" svg:stroke-width="0.26458332mm"/>
    </style:style>
    <style:style style:family="graphic" style:name="style-78">
      <style:graphic-properties draw:fill="solid" draw:fill-color="#765547" draw:opacity="100.0%" draw:stroke="solid" svg:stroke-color="#765547" draw:stroke-linejoin="miter" svg:stroke-opacity="100.0%" svg:stroke-width="0.26458332mm"/>
    </style:style>
    <style:style style:family="graphic" style:name="style-79">
      <style:graphic-properties draw:fill="solid" draw:fill-color="#bea98d" draw:opacity="100.0%" draw:stroke="solid" svg:stroke-color="#bea98d" draw:stroke-linejoin="miter" svg:stroke-opacity="100.0%" svg:stroke-width="0.26458332mm"/>
    </style:style>
    <style:style style:family="graphic" style:name="style-80">
      <style:graphic-properties draw:fill="solid" draw:fill-color="#b39b7d" draw:opacity="100.0%" draw:stroke="solid" svg:stroke-color="#b39b7d" draw:stroke-linejoin="miter" svg:stroke-opacity="100.0%" svg:stroke-width="0.26458332mm"/>
    </style:style>
    <style:style style:family="graphic" style:name="style-81">
      <style:graphic-properties draw:fill="solid" draw:fill-color="#cdbca3" draw:opacity="100.0%" draw:stroke="solid" svg:stroke-color="#cdbca3" draw:stroke-linejoin="miter" svg:stroke-opacity="100.0%" svg:stroke-width="0.26458332mm"/>
    </style:style>
    <style:style style:family="graphic" style:name="style-82">
      <style:graphic-properties draw:fill="solid" draw:fill-color="#c2ab90" draw:opacity="100.0%" draw:stroke="solid" svg:stroke-color="#c2ab90" draw:stroke-linejoin="miter" svg:stroke-opacity="100.0%" svg:stroke-width="0.26458332mm"/>
    </style:style>
    <style:style style:family="graphic" style:name="style-83">
      <style:graphic-properties draw:fill="solid" draw:fill-color="#674f44" draw:opacity="100.0%" draw:stroke="solid" svg:stroke-color="#674f44" draw:stroke-linejoin="miter" svg:stroke-opacity="100.0%" svg:stroke-width="0.26458332mm"/>
    </style:style>
    <style:style style:family="graphic" style:name="style-84">
      <style:graphic-properties draw:fill="solid" draw:fill-color="#838180" draw:opacity="100.0%" draw:stroke="solid" svg:stroke-color="#838180" draw:stroke-linejoin="miter" svg:stroke-opacity="100.0%" svg:stroke-width="0.26458332mm"/>
    </style:style>
    <style:style style:family="graphic" style:name="style-85">
      <style:graphic-properties draw:fill="solid" draw:fill-color="#bfa78b" draw:opacity="100.0%" draw:stroke="solid" svg:stroke-color="#bfa78b" draw:stroke-linejoin="miter" svg:stroke-opacity="100.0%" svg:stroke-width="0.26458332mm"/>
    </style:style>
    <style:style style:family="graphic" style:name="style-86">
      <style:graphic-properties draw:fill="solid" draw:fill-color="#775646" draw:opacity="100.0%" draw:stroke="solid" svg:stroke-color="#775646" draw:stroke-linejoin="miter" svg:stroke-opacity="100.0%" svg:stroke-width="0.26458332mm"/>
    </style:style>
    <style:style style:family="graphic" style:name="style-87">
      <style:graphic-properties draw:fill="solid" draw:fill-color="#bba285" draw:opacity="100.0%" draw:stroke="solid" svg:stroke-color="#bba285" draw:stroke-linejoin="miter" svg:stroke-opacity="100.0%" svg:stroke-width="0.26458332mm"/>
    </style:style>
    <style:style style:family="graphic" style:name="style-88">
      <style:graphic-properties draw:fill="solid" draw:fill-color="#898582" draw:opacity="100.0%" draw:stroke="solid" svg:stroke-color="#898582" draw:stroke-linejoin="miter" svg:stroke-opacity="100.0%" svg:stroke-width="0.26458332mm"/>
    </style:style>
    <style:style style:family="graphic" style:name="style-89">
      <style:graphic-properties draw:fill="solid" draw:fill-color="#c1a98e" draw:opacity="100.0%" draw:stroke="solid" svg:stroke-color="#c1a98e" draw:stroke-linejoin="miter" svg:stroke-opacity="100.0%" svg:stroke-width="0.26458332mm"/>
    </style:style>
    <style:style style:family="graphic" style:name="style-90">
      <style:graphic-properties draw:fill="solid" draw:fill-color="#aa9277" draw:opacity="100.0%" draw:stroke="solid" svg:stroke-color="#aa9277" draw:stroke-linejoin="miter" svg:stroke-opacity="100.0%" svg:stroke-width="0.26458332mm"/>
    </style:style>
    <style:style style:family="graphic" style:name="style-91">
      <style:graphic-properties draw:fill="solid" draw:fill-color="#613e36" draw:opacity="100.0%" draw:stroke="solid" svg:stroke-color="#613e36" draw:stroke-linejoin="miter" svg:stroke-opacity="100.0%" svg:stroke-width="0.26458332mm"/>
    </style:style>
    <style:style style:family="graphic" style:name="style-92">
      <style:graphic-properties draw:fill="solid" draw:fill-color="#bfa98c" draw:opacity="100.0%" draw:stroke="solid" svg:stroke-color="#bfa98c" draw:stroke-linejoin="miter" svg:stroke-opacity="100.0%" svg:stroke-width="0.26458332mm"/>
    </style:style>
    <style:style style:family="graphic" style:name="style-93">
      <style:graphic-properties draw:fill="solid" draw:fill-color="#bba387" draw:opacity="100.0%" draw:stroke="solid" svg:stroke-color="#bba387" draw:stroke-linejoin="miter" svg:stroke-opacity="100.0%" svg:stroke-width="0.26458332mm"/>
    </style:style>
    <style:style style:family="graphic" style:name="style-94">
      <style:graphic-properties draw:fill="solid" draw:fill-color="#b29b77" draw:opacity="100.0%" draw:stroke="solid" svg:stroke-color="#b29b77" draw:stroke-linejoin="miter" svg:stroke-opacity="100.0%" svg:stroke-width="0.26458332mm"/>
    </style:style>
    <style:style style:family="graphic" style:name="style-95">
      <style:graphic-properties draw:fill="solid" draw:fill-color="#898581" draw:opacity="100.0%" draw:stroke="solid" svg:stroke-color="#898581" draw:stroke-linejoin="miter" svg:stroke-opacity="100.0%" svg:stroke-width="0.26458332mm"/>
    </style:style>
    <style:style style:family="graphic" style:name="style-96">
      <style:graphic-properties draw:fill="solid" draw:fill-color="#bba387" draw:opacity="100.0%" draw:stroke="solid" svg:stroke-color="#bba387" draw:stroke-linejoin="miter" svg:stroke-opacity="100.0%" svg:stroke-width="0.26458332mm"/>
    </style:style>
    <style:style style:family="graphic" style:name="style-97">
      <style:graphic-properties draw:fill="solid" draw:fill-color="#7a5a49" draw:opacity="100.0%" draw:stroke="solid" svg:stroke-color="#7a5a49" draw:stroke-linejoin="miter" svg:stroke-opacity="100.0%" svg:stroke-width="0.26458332mm"/>
    </style:style>
    <style:style style:family="graphic" style:name="style-98">
      <style:graphic-properties draw:fill="solid" draw:fill-color="#8a8784" draw:opacity="100.0%" draw:stroke="solid" svg:stroke-color="#8a8784" draw:stroke-linejoin="miter" svg:stroke-opacity="100.0%" svg:stroke-width="0.26458332mm"/>
    </style:style>
    <style:style style:family="graphic" style:name="style-99">
      <style:graphic-properties draw:fill="solid" draw:fill-color="#80624f" draw:opacity="100.0%" draw:stroke="solid" svg:stroke-color="#80624f" draw:stroke-linejoin="miter" svg:stroke-opacity="100.0%" svg:stroke-width="0.26458332mm"/>
    </style:style>
    <style:style style:family="graphic" style:name="style-100">
      <style:graphic-properties draw:fill="solid" draw:fill-color="#bfa78a" draw:opacity="100.0%" draw:stroke="solid" svg:stroke-color="#bfa78a" draw:stroke-linejoin="miter" svg:stroke-opacity="100.0%" svg:stroke-width="0.26458332mm"/>
    </style:style>
    <style:style style:family="graphic" style:name="style-101">
      <style:graphic-properties draw:fill="solid" draw:fill-color="#c0aa8e" draw:opacity="100.0%" draw:stroke="solid" svg:stroke-color="#c0aa8e" draw:stroke-linejoin="miter" svg:stroke-opacity="100.0%" svg:stroke-width="0.26458332mm"/>
    </style:style>
    <style:style style:family="graphic" style:name="style-102">
      <style:graphic-properties draw:fill="solid" draw:fill-color="#bea589" draw:opacity="100.0%" draw:stroke="solid" svg:stroke-color="#bea589" draw:stroke-linejoin="miter" svg:stroke-opacity="100.0%" svg:stroke-width="0.26458332mm"/>
    </style:style>
    <style:style style:family="graphic" style:name="style-103">
      <style:graphic-properties draw:fill="solid" draw:fill-color="#5f4941" draw:opacity="100.0%" draw:stroke="solid" svg:stroke-color="#5f4941" draw:stroke-linejoin="miter" svg:stroke-opacity="100.0%" svg:stroke-width="0.26458332mm"/>
    </style:style>
    <style:style style:family="graphic" style:name="style-104">
      <style:graphic-properties draw:fill="solid" draw:fill-color="#af9779" draw:opacity="100.0%" draw:stroke="solid" svg:stroke-color="#af9779" draw:stroke-linejoin="miter" svg:stroke-opacity="100.0%" svg:stroke-width="0.26458332mm"/>
    </style:style>
    <style:style style:family="graphic" style:name="style-105">
      <style:graphic-properties draw:fill="solid" draw:fill-color="#c7b298" draw:opacity="100.0%" draw:stroke="solid" svg:stroke-color="#c7b298" draw:stroke-linejoin="miter" svg:stroke-opacity="100.0%" svg:stroke-width="0.26458332mm"/>
    </style:style>
    <style:style style:family="graphic" style:name="style-106">
      <style:graphic-properties draw:fill="solid" draw:fill-color="#b09979" draw:opacity="100.0%" draw:stroke="solid" svg:stroke-color="#b09979" draw:stroke-linejoin="miter" svg:stroke-opacity="100.0%" svg:stroke-width="0.26458332mm"/>
    </style:style>
    <style:style style:family="graphic" style:name="style-107">
      <style:graphic-properties draw:fill="solid" draw:fill-color="#714f41" draw:opacity="100.0%" draw:stroke="solid" svg:stroke-color="#714f41" draw:stroke-linejoin="miter" svg:stroke-opacity="100.0%" svg:stroke-width="0.26458332mm"/>
    </style:style>
    <style:style style:family="graphic" style:name="style-108">
      <style:graphic-properties draw:fill="solid" draw:fill-color="#b0987d" draw:opacity="100.0%" draw:stroke="solid" svg:stroke-color="#b0987d" draw:stroke-linejoin="miter" svg:stroke-opacity="100.0%" svg:stroke-width="0.26458332mm"/>
    </style:style>
    <style:style style:family="graphic" style:name="style-109">
      <style:graphic-properties draw:fill="solid" draw:fill-color="#bfa88d" draw:opacity="100.0%" draw:stroke="solid" svg:stroke-color="#bfa88d" draw:stroke-linejoin="miter" svg:stroke-opacity="100.0%" svg:stroke-width="0.26458332mm"/>
    </style:style>
    <style:style style:family="graphic" style:name="style-110">
      <style:graphic-properties draw:fill="solid" draw:fill-color="#c0a98d" draw:opacity="100.0%" draw:stroke="solid" svg:stroke-color="#c0a98d" draw:stroke-linejoin="miter" svg:stroke-opacity="100.0%" svg:stroke-width="0.26458332mm"/>
    </style:style>
    <style:style style:family="graphic" style:name="style-111">
      <style:graphic-properties draw:fill="solid" draw:fill-color="#5d483f" draw:opacity="100.0%" draw:stroke="solid" svg:stroke-color="#5d483f" draw:stroke-linejoin="miter" svg:stroke-opacity="100.0%" svg:stroke-width="0.26458332mm"/>
    </style:style>
    <style:style style:family="graphic" style:name="style-112">
      <style:graphic-properties draw:fill="solid" draw:fill-color="#5d483f" draw:opacity="100.0%" draw:stroke="solid" svg:stroke-color="#5d483f" draw:stroke-linejoin="miter" svg:stroke-opacity="100.0%" svg:stroke-width="0.26458332mm"/>
    </style:style>
    <style:style style:family="graphic" style:name="style-113">
      <style:graphic-properties draw:fill="solid" draw:fill-color="#bca589" draw:opacity="100.0%" draw:stroke="solid" svg:stroke-color="#bca589" draw:stroke-linejoin="miter" svg:stroke-opacity="100.0%" svg:stroke-width="0.26458332mm"/>
    </style:style>
    <style:style style:family="graphic" style:name="style-114">
      <style:graphic-properties draw:fill="solid" draw:fill-color="#bea98c" draw:opacity="100.0%" draw:stroke="solid" svg:stroke-color="#bea98c" draw:stroke-linejoin="miter" svg:stroke-opacity="100.0%" svg:stroke-width="0.26458332mm"/>
    </style:style>
    <style:style style:family="graphic" style:name="style-115">
      <style:graphic-properties draw:fill="solid" draw:fill-color="#b2997c" draw:opacity="100.0%" draw:stroke="solid" svg:stroke-color="#b2997c" draw:stroke-linejoin="miter" svg:stroke-opacity="100.0%" svg:stroke-width="0.26458332mm"/>
    </style:style>
    <style:style style:family="graphic" style:name="style-116">
      <style:graphic-properties draw:fill="solid" draw:fill-color="#c1a98c" draw:opacity="100.0%" draw:stroke="solid" svg:stroke-color="#c1a98c" draw:stroke-linejoin="miter" svg:stroke-opacity="100.0%" svg:stroke-width="0.26458332mm"/>
    </style:style>
    <style:style style:family="graphic" style:name="style-117">
      <style:graphic-properties draw:fill="solid" draw:fill-color="#af9679" draw:opacity="100.0%" draw:stroke="solid" svg:stroke-color="#af9679" draw:stroke-linejoin="miter" svg:stroke-opacity="100.0%" svg:stroke-width="0.26458332mm"/>
    </style:style>
    <style:style style:family="graphic" style:name="style-118">
      <style:graphic-properties draw:fill="solid" draw:fill-color="#714f41" draw:opacity="100.0%" draw:stroke="solid" svg:stroke-color="#714f41" draw:stroke-linejoin="miter" svg:stroke-opacity="100.0%" svg:stroke-width="0.26458332mm"/>
    </style:style>
    <style:style style:family="graphic" style:name="style-119">
      <style:graphic-properties draw:fill="solid" draw:fill-color="#7d7b78" draw:opacity="100.0%" draw:stroke="solid" svg:stroke-color="#7d7b78" draw:stroke-linejoin="miter" svg:stroke-opacity="100.0%" svg:stroke-width="0.26458332mm"/>
    </style:style>
    <style:style style:family="graphic" style:name="style-120">
      <style:graphic-properties draw:fill="solid" draw:fill-color="#7b5a49" draw:opacity="100.0%" draw:stroke="solid" svg:stroke-color="#7b5a49" draw:stroke-linejoin="miter" svg:stroke-opacity="100.0%" svg:stroke-width="0.26458332mm"/>
    </style:style>
    <style:style style:family="graphic" style:name="style-121">
      <style:graphic-properties draw:fill="solid" draw:fill-color="#af9779" draw:opacity="100.0%" draw:stroke="solid" svg:stroke-color="#af9779" draw:stroke-linejoin="miter" svg:stroke-opacity="100.0%" svg:stroke-width="0.26458332mm"/>
    </style:style>
    <style:style style:family="graphic" style:name="style-122">
      <style:graphic-properties draw:fill="solid" draw:fill-color="#c7b296" draw:opacity="100.0%" draw:stroke="solid" svg:stroke-color="#c7b296" draw:stroke-linejoin="miter" svg:stroke-opacity="100.0%" svg:stroke-width="0.26458332mm"/>
    </style:style>
    <style:style style:family="graphic" style:name="style-123">
      <style:graphic-properties draw:fill="solid" draw:fill-color="#ae9679" draw:opacity="100.0%" draw:stroke="solid" svg:stroke-color="#ae9679" draw:stroke-linejoin="miter" svg:stroke-opacity="100.0%" svg:stroke-width="0.26458332mm"/>
    </style:style>
    <style:style style:family="graphic" style:name="style-124">
      <style:graphic-properties draw:fill="solid" draw:fill-color="#c5af93" draw:opacity="100.0%" draw:stroke="solid" svg:stroke-color="#c5af93" draw:stroke-linejoin="miter" svg:stroke-opacity="100.0%" svg:stroke-width="0.26458332mm"/>
    </style:style>
    <style:style style:family="graphic" style:name="style-125">
      <style:graphic-properties draw:fill="solid" draw:fill-color="#ad957a" draw:opacity="100.0%" draw:stroke="solid" svg:stroke-color="#ad957a" draw:stroke-linejoin="miter" svg:stroke-opacity="100.0%" svg:stroke-width="0.26458332mm"/>
    </style:style>
    <style:style style:family="graphic" style:name="style-126">
      <style:graphic-properties draw:fill="solid" draw:fill-color="#7a5b4a" draw:opacity="100.0%" draw:stroke="solid" svg:stroke-color="#7a5b4a" draw:stroke-linejoin="miter" svg:stroke-opacity="100.0%" svg:stroke-width="0.26458332mm"/>
    </style:style>
    <style:style style:family="graphic" style:name="style-127">
      <style:graphic-properties draw:fill="solid" draw:fill-color="#ae967a" draw:opacity="100.0%" draw:stroke="solid" svg:stroke-color="#ae967a" draw:stroke-linejoin="miter" svg:stroke-opacity="100.0%" svg:stroke-width="0.26458332mm"/>
    </style:style>
    <style:style style:family="graphic" style:name="style-128">
      <style:graphic-properties draw:fill="solid" draw:fill-color="#b69e80" draw:opacity="100.0%" draw:stroke="solid" svg:stroke-color="#b69e80" draw:stroke-linejoin="miter" svg:stroke-opacity="100.0%" svg:stroke-width="0.26458332mm"/>
    </style:style>
    <style:style style:family="graphic" style:name="style-129">
      <style:graphic-properties draw:fill="solid" draw:fill-color="#7b5d4b" draw:opacity="100.0%" draw:stroke="solid" svg:stroke-color="#7b5d4b" draw:stroke-linejoin="miter" svg:stroke-opacity="100.0%" svg:stroke-width="0.26458332mm"/>
    </style:style>
    <style:style style:family="graphic" style:name="style-130">
      <style:graphic-properties draw:fill="solid" draw:fill-color="#795a48" draw:opacity="100.0%" draw:stroke="solid" svg:stroke-color="#795a48" draw:stroke-linejoin="miter" svg:stroke-opacity="100.0%" svg:stroke-width="0.26458332mm"/>
    </style:style>
    <style:style style:family="graphic" style:name="style-131">
      <style:graphic-properties draw:fill="solid" draw:fill-color="#bea68b" draw:opacity="100.0%" draw:stroke="solid" svg:stroke-color="#bea68b" draw:stroke-linejoin="miter" svg:stroke-opacity="100.0%" svg:stroke-width="0.26458332mm"/>
    </style:style>
    <style:style style:family="graphic" style:name="style-132">
      <style:graphic-properties draw:fill="solid" draw:fill-color="#878481" draw:opacity="100.0%" draw:stroke="solid" svg:stroke-color="#878481" draw:stroke-linejoin="miter" svg:stroke-opacity="100.0%" svg:stroke-width="0.26458332mm"/>
    </style:style>
    <style:style style:family="graphic" style:name="style-133">
      <style:graphic-properties draw:fill="solid" draw:fill-color="#c1a88b" draw:opacity="100.0%" draw:stroke="solid" svg:stroke-color="#c1a88b" draw:stroke-linejoin="miter" svg:stroke-opacity="100.0%" svg:stroke-width="0.26458332mm"/>
    </style:style>
    <style:style style:family="graphic" style:name="style-134">
      <style:graphic-properties draw:fill="solid" draw:fill-color="#c7b396" draw:opacity="100.0%" draw:stroke="solid" svg:stroke-color="#c7b396" draw:stroke-linejoin="miter" svg:stroke-opacity="100.0%" svg:stroke-width="0.26458332mm"/>
    </style:style>
    <style:style style:family="graphic" style:name="style-135">
      <style:graphic-properties draw:fill="solid" draw:fill-color="#c6af91" draw:opacity="100.0%" draw:stroke="solid" svg:stroke-color="#c6af91" draw:stroke-linejoin="miter" svg:stroke-opacity="100.0%" svg:stroke-width="0.26458332mm"/>
    </style:style>
    <style:style style:family="graphic" style:name="style-136">
      <style:graphic-properties draw:fill="solid" draw:fill-color="#c5b7a2" draw:opacity="100.0%" draw:stroke="solid" svg:stroke-color="#c5b7a2" draw:stroke-linejoin="miter" svg:stroke-opacity="100.0%" svg:stroke-width="0.26458332mm"/>
    </style:style>
    <style:style style:family="graphic" style:name="style-137">
      <style:graphic-properties draw:fill="solid" draw:fill-color="#a99175" draw:opacity="100.0%" draw:stroke="solid" svg:stroke-color="#a99175" draw:stroke-linejoin="miter" svg:stroke-opacity="100.0%" svg:stroke-width="0.26458332mm"/>
    </style:style>
    <style:style style:family="graphic" style:name="style-138">
      <style:graphic-properties draw:fill="solid" draw:fill-color="#cab599" draw:opacity="100.0%" draw:stroke="solid" svg:stroke-color="#cab599" draw:stroke-linejoin="miter" svg:stroke-opacity="100.0%" svg:stroke-width="0.26458332mm"/>
    </style:style>
    <style:style style:family="graphic" style:name="style-139">
      <style:graphic-properties draw:fill="solid" draw:fill-color="#bca284" draw:opacity="100.0%" draw:stroke="solid" svg:stroke-color="#bca284" draw:stroke-linejoin="miter" svg:stroke-opacity="100.0%" svg:stroke-width="0.26458332mm"/>
    </style:style>
    <style:style style:family="graphic" style:name="style-140">
      <style:graphic-properties draw:fill="solid" draw:fill-color="#c9b9a1" draw:opacity="100.0%" draw:stroke="solid" svg:stroke-color="#c9b9a1" draw:stroke-linejoin="miter" svg:stroke-opacity="100.0%" svg:stroke-width="0.26458332mm"/>
    </style:style>
    <style:style style:family="graphic" style:name="style-141">
      <style:graphic-properties draw:fill="solid" draw:fill-color="#bea588" draw:opacity="100.0%" draw:stroke="solid" svg:stroke-color="#bea588" draw:stroke-linejoin="miter" svg:stroke-opacity="100.0%" svg:stroke-width="0.26458332mm"/>
    </style:style>
    <style:style style:family="graphic" style:name="style-142">
      <style:graphic-properties draw:fill="solid" draw:fill-color="#b79e81" draw:opacity="100.0%" draw:stroke="solid" svg:stroke-color="#b79e81" draw:stroke-linejoin="miter" svg:stroke-opacity="100.0%" svg:stroke-width="0.26458332mm"/>
    </style:style>
    <style:style style:family="graphic" style:name="style-143">
      <style:graphic-properties draw:fill="solid" draw:fill-color="#785749" draw:opacity="100.0%" draw:stroke="solid" svg:stroke-color="#785749" draw:stroke-linejoin="miter" svg:stroke-opacity="100.0%" svg:stroke-width="0.26458332mm"/>
    </style:style>
    <style:style style:family="graphic" style:name="style-144">
      <style:graphic-properties draw:fill="solid" draw:fill-color="#755545" draw:opacity="100.0%" draw:stroke="solid" svg:stroke-color="#755545" draw:stroke-linejoin="miter" svg:stroke-opacity="100.0%" svg:stroke-width="0.26458332mm"/>
    </style:style>
    <style:style style:family="graphic" style:name="style-145">
      <style:graphic-properties draw:fill="solid" draw:fill-color="#b2997b" draw:opacity="100.0%" draw:stroke="solid" svg:stroke-color="#b2997b" draw:stroke-linejoin="miter" svg:stroke-opacity="100.0%" svg:stroke-width="0.26458332mm"/>
    </style:style>
    <style:style style:family="graphic" style:name="style-146">
      <style:graphic-properties draw:fill="solid" draw:fill-color="#746e6a" draw:opacity="100.0%" draw:stroke="solid" svg:stroke-color="#746e6a" draw:stroke-linejoin="miter" svg:stroke-opacity="100.0%" svg:stroke-width="0.26458332mm"/>
    </style:style>
    <style:style style:family="graphic" style:name="style-147">
      <style:graphic-properties draw:fill="solid" draw:fill-color="#c6b198" draw:opacity="100.0%" draw:stroke="solid" svg:stroke-color="#c6b198" draw:stroke-linejoin="miter" svg:stroke-opacity="100.0%" svg:stroke-width="0.26458332mm"/>
    </style:style>
    <style:style style:family="graphic" style:name="style-148">
      <style:graphic-properties draw:fill="solid" draw:fill-color="#7f7c7c" draw:opacity="100.0%" draw:stroke="solid" svg:stroke-color="#7f7c7c" draw:stroke-linejoin="miter" svg:stroke-opacity="100.0%" svg:stroke-width="0.26458332mm"/>
    </style:style>
    <style:style style:family="graphic" style:name="style-149">
      <style:graphic-properties draw:fill="solid" draw:fill-color="#a68e72" draw:opacity="100.0%" draw:stroke="solid" svg:stroke-color="#a68e72" draw:stroke-linejoin="miter" svg:stroke-opacity="100.0%" svg:stroke-width="0.26458332mm"/>
    </style:style>
    <style:style style:family="graphic" style:name="style-150">
      <style:graphic-properties draw:fill="solid" draw:fill-color="#79716e" draw:opacity="100.0%" draw:stroke="solid" svg:stroke-color="#79716e" draw:stroke-linejoin="miter" svg:stroke-opacity="100.0%" svg:stroke-width="0.26458332mm"/>
    </style:style>
    <style:style style:family="graphic" style:name="style-151">
      <style:graphic-properties draw:fill="solid" draw:fill-color="#af987d" draw:opacity="100.0%" draw:stroke="solid" svg:stroke-color="#af987d" draw:stroke-linejoin="miter" svg:stroke-opacity="100.0%" svg:stroke-width="0.26458332mm"/>
    </style:style>
    <style:style style:family="graphic" style:name="style-152">
      <style:graphic-properties draw:fill="solid" draw:fill-color="#b99e81" draw:opacity="100.0%" draw:stroke="solid" svg:stroke-color="#b99e81" draw:stroke-linejoin="miter" svg:stroke-opacity="100.0%" svg:stroke-width="0.26458332mm"/>
    </style:style>
    <style:style style:family="graphic" style:name="style-153">
      <style:graphic-properties draw:fill="solid" draw:fill-color="#cab497" draw:opacity="100.0%" draw:stroke="solid" svg:stroke-color="#cab497" draw:stroke-linejoin="miter" svg:stroke-opacity="100.0%" svg:stroke-width="0.26458332mm"/>
    </style:style>
    <style:style style:family="graphic" style:name="style-154">
      <style:graphic-properties draw:fill="solid" draw:fill-color="#cdbba1" draw:opacity="100.0%" draw:stroke="solid" svg:stroke-color="#cdbba1" draw:stroke-linejoin="miter" svg:stroke-opacity="100.0%" svg:stroke-width="0.26458332mm"/>
    </style:style>
    <style:style style:family="graphic" style:name="style-155">
      <style:graphic-properties draw:fill="solid" draw:fill-color="#81624e" draw:opacity="100.0%" draw:stroke="solid" svg:stroke-color="#81624e" draw:stroke-linejoin="miter" svg:stroke-opacity="100.0%" svg:stroke-width="0.26458332mm"/>
    </style:style>
    <style:style style:family="graphic" style:name="style-156">
      <style:graphic-properties draw:fill="solid" draw:fill-color="#6f4f40" draw:opacity="100.0%" draw:stroke="solid" svg:stroke-color="#6f4f40" draw:stroke-linejoin="miter" svg:stroke-opacity="100.0%" svg:stroke-width="0.26458332mm"/>
    </style:style>
    <style:style style:family="graphic" style:name="style-157">
      <style:graphic-properties draw:fill="solid" draw:fill-color="#c2a98d" draw:opacity="100.0%" draw:stroke="solid" svg:stroke-color="#c2a98d" draw:stroke-linejoin="miter" svg:stroke-opacity="100.0%" svg:stroke-width="0.26458332mm"/>
    </style:style>
    <style:style style:family="graphic" style:name="style-158">
      <style:graphic-properties draw:fill="solid" draw:fill-color="#745446" draw:opacity="100.0%" draw:stroke="solid" svg:stroke-color="#745446" draw:stroke-linejoin="miter" svg:stroke-opacity="100.0%" svg:stroke-width="0.26458332mm"/>
    </style:style>
    <style:style style:family="graphic" style:name="style-159">
      <style:graphic-properties draw:fill="solid" draw:fill-color="#bea88b" draw:opacity="100.0%" draw:stroke="solid" svg:stroke-color="#bea88b" draw:stroke-linejoin="miter" svg:stroke-opacity="100.0%" svg:stroke-width="0.26458332mm"/>
    </style:style>
    <style:style style:family="graphic" style:name="style-160">
      <style:graphic-properties draw:fill="solid" draw:fill-color="#cab598" draw:opacity="100.0%" draw:stroke="solid" svg:stroke-color="#cab598" draw:stroke-linejoin="miter" svg:stroke-opacity="100.0%" svg:stroke-width="0.26458332mm"/>
    </style:style>
    <style:style style:family="graphic" style:name="style-161">
      <style:graphic-properties draw:fill="solid" draw:fill-color="#a89176" draw:opacity="100.0%" draw:stroke="solid" svg:stroke-color="#a89176" draw:stroke-linejoin="miter" svg:stroke-opacity="100.0%" svg:stroke-width="0.26458332mm"/>
    </style:style>
    <style:style style:family="graphic" style:name="style-162">
      <style:graphic-properties draw:fill="solid" draw:fill-color="#c4ae94" draw:opacity="100.0%" draw:stroke="solid" svg:stroke-color="#c4ae94" draw:stroke-linejoin="miter" svg:stroke-opacity="100.0%" svg:stroke-width="0.26458332mm"/>
    </style:style>
    <style:style style:family="graphic" style:name="style-163">
      <style:graphic-properties draw:fill="solid" draw:fill-color="#cdbca3" draw:opacity="100.0%" draw:stroke="solid" svg:stroke-color="#cdbca3" draw:stroke-linejoin="miter" svg:stroke-opacity="100.0%" svg:stroke-width="0.26458332mm"/>
    </style:style>
    <style:style style:family="graphic" style:name="style-164">
      <style:graphic-properties draw:fill="solid" draw:fill-color="#b69f81" draw:opacity="100.0%" draw:stroke="solid" svg:stroke-color="#b69f81" draw:stroke-linejoin="miter" svg:stroke-opacity="100.0%" svg:stroke-width="0.26458332mm"/>
    </style:style>
    <style:style style:family="graphic" style:name="style-165">
      <style:graphic-properties draw:fill="solid" draw:fill-color="#bca387" draw:opacity="100.0%" draw:stroke="solid" svg:stroke-color="#bca387" draw:stroke-linejoin="miter" svg:stroke-opacity="100.0%" svg:stroke-width="0.26458332mm"/>
    </style:style>
    <style:style style:family="graphic" style:name="style-166">
      <style:graphic-properties draw:fill="solid" draw:fill-color="#775847" draw:opacity="100.0%" draw:stroke="solid" svg:stroke-color="#775847" draw:stroke-linejoin="miter" svg:stroke-opacity="100.0%" svg:stroke-width="0.26458332mm"/>
    </style:style>
    <style:style style:family="graphic" style:name="style-167">
      <style:graphic-properties draw:fill="solid" draw:fill-color="#bba285" draw:opacity="100.0%" draw:stroke="solid" svg:stroke-color="#bba285" draw:stroke-linejoin="miter" svg:stroke-opacity="100.0%" svg:stroke-width="0.26458332mm"/>
    </style:style>
    <style:style style:family="graphic" style:name="style-168">
      <style:graphic-properties draw:fill="solid" draw:fill-color="#af987b" draw:opacity="100.0%" draw:stroke="solid" svg:stroke-color="#af987b" draw:stroke-linejoin="miter" svg:stroke-opacity="100.0%" svg:stroke-width="0.26458332mm"/>
    </style:style>
    <style:style style:family="graphic" style:name="style-169">
      <style:graphic-properties draw:fill="solid" draw:fill-color="#aa9378" draw:opacity="100.0%" draw:stroke="solid" svg:stroke-color="#aa9378" draw:stroke-linejoin="miter" svg:stroke-opacity="100.0%" svg:stroke-width="0.26458332mm"/>
    </style:style>
    <style:style style:family="graphic" style:name="style-170">
      <style:graphic-properties draw:fill="solid" draw:fill-color="#6d4b3f" draw:opacity="100.0%" draw:stroke="solid" svg:stroke-color="#6d4b3f" draw:stroke-linejoin="miter" svg:stroke-opacity="100.0%" svg:stroke-width="0.26458332mm"/>
    </style:style>
    <style:style style:family="graphic" style:name="style-171">
      <style:graphic-properties draw:fill="solid" draw:fill-color="#bba589" draw:opacity="100.0%" draw:stroke="solid" svg:stroke-color="#bba589" draw:stroke-linejoin="miter" svg:stroke-opacity="100.0%" svg:stroke-width="0.26458332mm"/>
    </style:style>
    <style:style style:family="graphic" style:name="style-172">
      <style:graphic-properties draw:fill="solid" draw:fill-color="#917760" draw:opacity="100.0%" draw:stroke="solid" svg:stroke-color="#91776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185.20833 L 291.04166 0.0 L 343.9583 0.0 L 396.87497 0.0 L 396.87497 291.04166 Q 396.87497 608.5416 317.49997 608.5416 Q 238.12498 582.0833 185.20833 449.79166 Q 132.29166 343.9583 105.83333 476.24997 L 105.83333 608.5416 L 52.916664 608.5416 L 0.0 608.5416 L 0.0 291.04166 Q 0.0 0.0 26.458332 0.0 Q 79.37499 26.458332 158.74998 185.20833 Q 238.12498 343.9583 264.5833 343.9583 Q 291.04166 343.9583 291.04166 185.20833 z" svg:height="6.0854163mm" draw:style-name="style-2" svg:viewBox="0.0 0.0 396.87497 608.5416" svg:width="3.9687498mm" svg:x="136.2604mm" svg:y="161.13124mm"/>
          <draw:path svg:d="M 0.0 211.66666 L 0.0 0.0 L 79.37499 0.0 L 185.20833 0.0 L 185.20833 26.458332 L 185.20833 26.458332 L 211.66666 26.458332 L 211.66666 52.916664 L 211.66666 52.916664 L 238.12498 52.916664 L 238.12498 158.74998 L 238.12498 238.12498 L 264.5833 238.12498 L 264.5833 264.5833 L 264.5833 264.5833 L 291.04166 264.5833 L 291.04166 317.49997 L 291.04166 343.9583 L 317.49997 343.9583 L 317.49997 343.9583 L 317.49997 370.41666 L 317.49997 396.87497 L 317.49997 396.87497 Q 291.04166 396.87497 291.04166 423.3333 Q 291.04166 449.79166 238.12498 423.3333 L 185.20833 423.3333 L 185.20833 370.41666 L 185.20833 291.04166 L 158.74998 291.04166 L 158.74998 264.5833 L 132.29166 264.5833 L 105.83333 264.5833 L 105.83333 291.04166 L 79.37499 291.04166 L 79.37499 370.41666 L 79.37499 449.79166 L 26.458332 449.79166 L 0.0 449.79166 L 0.0 211.66666 z" svg:height="4.497916mm" draw:style-name="style-3" svg:viewBox="0.0 0.0 317.49997 449.79166" svg:width="3.1749997mm" svg:x="115.62291mm" svg:y="223.8375mm"/>
          <draw:path svg:d="M 158.74998 370.41666 L 0.0 370.41666 L 0.0 317.49997 Q 0.0 264.5833 52.916664 185.20833 L 105.83333 105.83333 L 52.916664 105.83333 Q -26.458332 105.83333 0.0 52.916664 Q 0.0 0.0 105.83333 0.0 Q 185.20833 0.0 185.20833 105.83333 Q 158.74998 211.66666 158.74998 238.12498 Q 132.29166 264.5833 211.66666 264.5833 Q 291.04166 291.04166 291.04166 317.49997 Q 291.04166 370.41666 158.74998 370.41666 z" svg:height="3.7041664mm" draw:style-name="style-4" svg:viewBox="0.0 0.0 291.04166 370.41666" svg:width="2.9104166mm" svg:x="139.7mm" svg:y="267.75833mm"/>
          <draw:path svg:d="M 0.0 15980.832 L 0.0 0.0 L 10953.749 0.0 L 21907.498 0.0 L 21907.498 15980.832 L 21907.498 31961.664 L 10953.749 31961.664 L 0.0 31961.664 L 0.0 15980.832 z M 12647.083 793.74994 Q 16748.125 793.74994 18732.498 793.74994 Q 20743.332 846.6666 20796.248 873.12494 Q 20849.166 926.0416 20902.082 12461.874 Q 20954.998 23997.707 20928.541 27569.582 Q 20902.082 31141.457 20849.166 31167.914 Q 20769.791 31220.832 19843.748 31220.832 Q 18917.707 31273.748 10874.374 31273.748 Q 2831.0415 31273.748 2010.8333 31273.748 Q 1164.1666 31220.832 1084.7916 31194.373 Q 1005.4166 31167.914 952.49994 31035.623 Q 952.49994 30903.332 926.0416 29289.373 Q 899.5833 27675.416 899.5833 22436.666 Q 899.5833 17224.375 873.12494 10768.541 Q 846.6666 4312.708 873.12494 2645.8333 Q 873.12494 952.49994 1058.3333 926.0416 Q 1217.0833 899.5833 4894.7915 846.6666 Q 8572.5 793.74994 12647.083 793.74994 z" svg:height="319.61664mm" draw:style-name="style-5" svg:viewBox="0.0 0.0 21907.498 31961.664" svg:width="219.07498mm" svg:x="0.0mm" svg:y="0.0mm"/>
          <draw:path svg:d="M 0.0 634.99994 L 0.0 0.0 L 291.04166 26.458332 Q 582.0833 52.916664 687.9166 132.29166 Q 793.74994 238.12498 820.2083 317.49997 Q 846.6666 423.3333 846.6666 661.4583 Q 846.6666 899.5833 714.37494 1058.3333 Q 608.5416 1217.0833 476.24997 1269.9999 Q 370.41666 1322.9166 317.49997 1349.3749 Q 291.04166 1349.3749 291.04166 1640.4166 L 291.04166 1957.9165 L 158.74998 1957.9165 L 0.0 1957.9165 L 0.0 1613.9583 Q 0.0 1269.9999 0.0 634.99994 z M 449.79166 952.49994 L 423.3333 952.49994 L 423.3333 952.49994 L 423.3333 952.49994 L 423.3333 978.95825 L 423.3333 978.95825 L 396.87497 978.95825 L 396.87497 1005.4166 L 343.9583 1005.4166 L 291.04166 1005.4166 L 291.04166 634.99994 Q 291.04166 291.04166 370.41666 317.49997 Q 449.79166 317.49997 502.7083 423.3333 Q 529.1666 555.625 529.1666 687.9166 Q 529.1666 846.6666 476.24997 899.5833 Q 449.79166 952.49994 449.79166 952.49994 z" svg:height="19.579166mm" draw:style-name="style-6" svg:viewBox="0.0 0.0 846.6666 1957.9165" svg:width="8.466666mm" svg:x="71.96666mm" svg:y="182.56248mm"/>
          <draw:path svg:d="M 0.0 317.49997 L 0.0 264.5833 L 52.916664 264.5833 Q 132.29166 291.04166 132.29166 264.5833 Q 132.29166 211.66666 105.83333 211.66666 Q 52.916664 211.66666 79.37499 105.83333 Q 105.83333 0.0 211.66666 0.0 Q 291.04166 0.0 291.04166 26.458332 Q 291.04166 52.916664 238.12498 52.916664 Q 211.66666 79.37499 211.66666 185.20833 Q 264.5833 291.04166 238.12498 317.49997 Q 211.66666 370.41666 105.83333 370.41666 Q 0.0 370.41666 0.0 317.49997 z" svg:height="3.7041664mm" draw:style-name="style-7" svg:viewBox="0.0 0.0 291.04166 370.41666" svg:width="2.9104166mm" svg:x="160.86665mm" svg:y="267.22916mm"/>
          <draw:path svg:d="M 0.0 317.49997 L 0.0 0.0 L 158.74998 26.458332 Q 343.9583 52.916664 370.41666 79.37499 Q 370.41666 105.83333 370.41666 317.49997 Q 370.41666 555.625 343.9583 582.0833 Q 317.49997 582.0833 158.74998 608.5416 L 0.0 608.5416 L 0.0 317.49997 z M 132.29166 317.49997 Q 132.29166 132.29166 211.66666 132.29166 Q 264.5833 132.29166 264.5833 317.49997 Q 264.5833 502.7083 211.66666 502.7083 Q 132.29166 502.7083 132.29166 317.49997 z" svg:height="6.0854163mm" draw:style-name="style-8" svg:viewBox="0.0 0.0 370.41666 608.5416" svg:width="3.7041664mm" svg:x="119.59166mm" svg:y="161.39583mm"/>
          <draw:path svg:d="M 0.0 793.74994 L 0.0 0.0 L 317.49997 26.458332 Q 661.4583 52.916664 714.37494 132.29166 Q 793.74994 238.12498 767.2916 423.3333 Q 740.8333 582.0833 740.8333 687.9166 Q 740.8333 793.74994 793.74994 846.6666 Q 793.74994 926.0416 793.74994 1164.1666 Q 793.74994 1375.8333 714.37494 1481.6666 Q 634.99994 1587.4999 555.625 1613.9583 Q 449.79166 1640.4166 238.12498 1613.9583 Q 26.458332 1587.4999 0.0 793.74994 z M 264.5833 370.41666 L 238.12498 211.66666 L 370.41666 211.66666 Q 529.1666 238.12498 529.1666 370.41666 L 529.1666 529.1666 L 502.7083 529.1666 Q 502.7083 529.1666 370.41666 529.1666 Q 264.5833 529.1666 264.5833 370.41666 z M 264.5833 1084.7916 L 264.5833 846.6666 L 396.87497 820.2083 L 529.1666 820.2083 L 529.1666 1111.25 L 529.1666 1375.8333 L 396.87497 1375.8333 L 264.5833 1375.8333 L 264.5833 1349.3749 Q 264.5833 1349.3749 264.5833 1084.7916 z" svg:height="16.139582mm" draw:style-name="style-9" svg:viewBox="0.0 0.0 793.74994 1613.9583" svg:width="7.9374995mm" svg:x="102.12916mm" svg:y="63.499996mm"/>
          <draw:path svg:d="M 52.916664 0.0 L 105.83333 0.0 L 105.83333 79.37499 Q 105.83333 158.74998 132.29166 185.20833 Q 158.74998 185.20833 158.74998 211.66666 Q 158.74998 264.5833 132.29166 264.5833 Q 105.83333 291.04166 79.37499 317.49997 Q 79.37499 343.9583 132.29166 343.9583 L 185.20833 343.9583 L 185.20833 370.41666 L 185.20833 423.3333 L 158.74998 423.3333 L 132.29166 423.3333 L 105.83333 449.79166 L 105.83333 449.79166 L 105.83333 449.79166 L 105.83333 423.3333 L 52.916664 423.3333 L 0.0 423.3333 L 0.0 211.66666 Q 0.0 0.0 52.916664 0.0 z" svg:height="4.497916mm" draw:style-name="style-10" svg:viewBox="0.0 0.0 185.20833 449.79166" svg:width="1.8520832mm" svg:x="121.17916mm" svg:y="223.8375mm"/>
          <draw:path svg:d="M 264.5833 582.0833 L 264.5833 582.0833 L 158.74998 582.0833 Q 79.37499 582.0833 52.916664 582.0833 L 0.0 582.0833 L 0.0 555.625 L 0.0 555.625 L 0.0 291.04166 Q 0.0 26.458332 79.37499 0.0 Q 158.74998 0.0 211.66666 0.0 Q 238.12498 0.0 238.12498 52.916664 Q 238.12498 105.83333 158.74998 105.83333 Q 79.37499 105.83333 79.37499 291.04166 Q 79.37499 476.24997 105.83333 476.24997 Q 158.74998 449.79166 158.74998 343.9583 Q 158.74998 238.12498 211.66666 264.5833 Q 264.5833 264.5833 264.5833 423.3333 Q 264.5833 582.0833 264.5833 582.0833 z" svg:height="5.820833mm" draw:style-name="style-11" svg:viewBox="0.0 0.0 264.5833 582.0833" svg:width="2.6458333mm" svg:x="88.37083mm" svg:y="161.92499mm"/>
          <draw:path svg:d="M 185.20833 79.37499 L 185.20833 158.74998 L 105.83333 158.74998 Q 26.458332 185.20833 0.0 79.37499 Q -26.458332 0.0 79.37499 0.0 Q 185.20833 0.0 185.20833 79.37499 z" svg:height="1.5874999mm" draw:style-name="style-12" svg:viewBox="0.0 0.0 185.20833 158.74998" svg:width="1.8520832mm" svg:x="81.75625mm" svg:y="147.37291mm"/>
          <draw:path svg:d="M 343.9583 26.458332 L 343.9583 26.458332 L 291.04166 26.458332 Q 238.12498 26.458332 238.12498 238.12498 Q 264.5833 449.79166 291.04166 449.79166 L 343.9583 449.79166 L 343.9583 476.24997 L 343.9583 476.24997 L 238.12498 476.24997 L 158.74998 476.24997 L 158.74998 449.79166 Q 185.20833 423.3333 132.29166 396.87497 Q 105.83333 370.41666 105.83333 343.9583 Q 105.83333 291.04166 132.29166 291.04166 Q 185.20833 264.5833 132.29166 238.12498 Q 105.83333 211.66666 105.83333 158.74998 Q 105.83333 105.83333 132.29166 105.83333 Q 158.74998 105.83333 158.74998 79.37499 L 158.74998 26.458332 L 105.83333 26.458332 L 52.916664 26.458332 L 52.916664 52.916664 L 26.458332 52.916664 L 26.458332 79.37499 L 26.458332 105.83333 L 0.0 105.83333 L 0.0 105.83333 L 0.0 52.916664 Q 0.0 0.0 185.20833 0.0 Q 343.9583 26.458332 343.9583 26.458332 z" svg:height="4.7625mm" draw:style-name="style-13" svg:viewBox="0.0 0.0 343.9583 476.24997" svg:width="3.439583mm" svg:x="118.79791mm" svg:y="223.5729mm"/>
          <draw:path svg:d="M 132.29166 476.24997 L 105.83333 529.1666 L 105.83333 529.1666 L 105.83333 529.1666 L 52.916664 529.1666 L 26.458332 529.1666 L 26.458332 529.1666 L 0.0 529.1666 L 0.0 502.7083 L 0.0 476.24997 L 26.458332 449.79166 L 52.916664 423.3333 L 52.916664 370.41666 L 52.916664 343.9583 L 79.37499 317.49997 L 105.83333 264.5833 L 132.29166 132.29166 Q 185.20833 0.0 238.12498 52.916664 Q 264.5833 79.37499 343.9583 185.20833 Q 396.87497 317.49997 423.3333 291.04166 Q 476.24997 291.04166 529.1666 158.74998 Q 582.0833 0.0 608.5416 0.0 Q 634.99994 0.0 714.37494 264.5833 Q 793.74994 529.1666 740.8333 529.1666 Q 687.9166 502.7083 634.99994 396.87497 Q 608.5416 291.04166 582.0833 291.04166 Q 555.625 291.04166 502.7083 423.3333 Q 449.79166 529.1666 343.9583 396.87497 Q 211.66666 264.5833 185.20833 370.41666 Q 158.74998 449.79166 132.29166 476.24997 z" svg:height="5.2916665mm" draw:style-name="style-14" svg:viewBox="0.0 0.0 740.8333 529.1666" svg:width="7.408333mm" svg:x="124.35416mm" svg:y="161.92499mm"/>
          <draw:path svg:d="M 317.49997 820.2083 L 0.0 820.2083 L 0.0 423.3333 Q 0.0 0.0 132.29166 0.0 Q 238.12498 0.0 238.12498 291.04166 Q 264.5833 582.0833 476.24997 608.5416 Q 687.9166 608.5416 661.4583 714.37494 Q 634.99994 793.74994 317.49997 820.2083 z" svg:height="8.202083mm" draw:style-name="style-15" svg:viewBox="0.0 0.0 661.4583 820.2083" svg:width="6.614583mm" svg:x="142.61041mm" svg:y="87.31249mm"/>
          <draw:path svg:d="M 26.458332 105.83333 L 0.0 0.0 L 370.41666 26.458332 Q 740.8333 26.458332 767.2916 132.29166 Q 793.74994 211.66666 687.9166 238.12498 Q 555.625 238.12498 555.625 926.0416 L 555.625 1640.4166 L 423.3333 1640.4166 L 317.49997 1613.9583 L 317.49997 1613.9583 L 317.49997 1613.9583 L 291.04166 926.0416 Q 264.5833 264.5833 158.74998 238.12498 Q 52.916664 238.12498 26.458332 105.83333 z" svg:height="16.404165mm" draw:style-name="style-16" svg:viewBox="0.0 0.0 767.2916 1640.4166" svg:width="7.6729164mm" svg:x="115.8875mm" svg:y="63.235413mm"/>
          <draw:path svg:d="M 0.0 291.04166 L 0.0 0.0 L 52.916664 0.0 Q 105.83333 0.0 105.83333 291.04166 L 105.83333 608.5416 L 52.916664 608.5416 Q 0.0 608.5416 0.0 291.04166 z" svg:height="6.0854163mm" draw:style-name="style-17" svg:viewBox="0.0 0.0 105.83333 608.5416" svg:width="1.0583333mm" svg:x="133.34999mm" svg:y="161.13124mm"/>
          <draw:path svg:d="M 0.0 740.8333 L 0.0 0.0 L 132.29166 0.0 L 264.5833 0.0 L 264.5833 238.12498 Q 264.5833 502.7083 291.04166 1084.7916 L 291.04166 1693.3333 L 476.24997 1693.3333 Q 687.9166 1693.3333 634.99994 1825.6249 Q 608.5416 1931.4583 317.49997 1957.9165 L 26.458332 1957.9165 L 26.458332 1719.7916 Q 0.0 1481.6666 0.0 740.8333 z" svg:height="19.579166mm" draw:style-name="style-18" svg:viewBox="0.0 0.0 634.99994 1957.9165" svg:width="6.3499994mm" svg:x="103.71666mm" svg:y="182.29791mm"/>
          <draw:path svg:d="M 793.74994 740.8333 L 793.74994 846.6666 L 687.9166 846.6666 L 582.0833 846.6666 L 582.0833 740.8333 Q 582.0833 661.4583 555.625 634.99994 Q 555.625 608.5416 396.87497 608.5416 Q 238.12498 608.5416 211.66666 740.8333 L 211.66666 846.6666 L 105.83333 846.6666 L 0.0 846.6666 L 0.0 423.3333 Q -26.458332 0.0 264.5833 0.0 Q 582.0833 0.0 634.99994 52.916664 Q 687.9166 105.83333 687.9166 211.66666 Q 687.9166 291.04166 687.9166 396.87497 Q 687.9166 502.7083 740.8333 582.0833 Q 793.74994 634.99994 793.74994 740.8333 z M 423.3333 317.49997 L 423.3333 396.87497 L 343.9583 396.87497 Q 264.5833 423.3333 238.12498 317.49997 Q 211.66666 238.12498 317.49997 238.12498 Q 423.3333 238.12498 423.3333 317.49997 z" svg:height="8.466666mm" draw:style-name="style-19" svg:viewBox="0.0 0.0 793.74994 846.6666" svg:width="7.9374995mm" svg:x="79.37499mm" svg:y="144.99165mm"/>
          <draw:path svg:d="M 105.83333 582.0833 L 105.83333 582.0833 L 52.916664 608.5416 Q 0.0 608.5416 0.0 317.49997 Q 0.0 0.0 52.916664 0.0 Q 79.37499 0.0 105.83333 291.04166 Q 105.83333 582.0833 105.83333 582.0833 z" svg:height="6.0854163mm" draw:style-name="style-20" svg:viewBox="0.0 0.0 105.83333 608.5416" svg:width="1.0583333mm" svg:x="101.07083mm" svg:y="207.9625mm"/>
          <draw:path svg:d="M 52.916664 52.916664 L 26.458332 0.0 L 79.37499 0.0 L 132.29166 0.0 L 105.83333 52.916664 Q 105.83333 105.83333 132.29166 105.83333 Q 158.74998 105.83333 158.74998 264.5833 Q 158.74998 423.3333 185.20833 423.3333 L 185.20833 449.79166 L 158.74998 449.79166 Q 132.29166 449.79166 132.29166 423.3333 Q 105.83333 396.87497 105.83333 423.3333 L 79.37499 423.3333 L 79.37499 396.87497 Q 105.83333 370.41666 105.83333 317.49997 Q 105.83333 264.5833 26.458332 185.20833 Q -26.458332 105.83333 0.0 105.83333 Q 52.916664 105.83333 52.916664 52.916664 z" svg:height="4.497916mm" draw:style-name="style-21" svg:viewBox="0.0 0.0 185.20833 449.79166" svg:width="1.8520832mm" svg:x="111.65416mm" svg:y="223.8375mm"/>
          <draw:path svg:d="M 264.5833 105.83333 L 264.5833 158.74998 L 238.12498 185.20833 Q 211.66666 185.20833 105.83333 211.66666 Q 0.0 211.66666 0.0 132.29166 Q 0.0 52.916664 0.0 26.458332 Q 26.458332 26.458332 105.83333 0.0 Q 185.20833 -26.458332 211.66666 26.458332 Q 264.5833 52.916664 264.5833 105.83333 z" svg:height="2.1166666mm" draw:style-name="style-22" svg:viewBox="0.0 0.0 264.5833 211.66666" svg:width="2.6458333mm" svg:x="95.77916mm" svg:y="225.1604mm"/>
          <draw:path svg:d="M 449.79166 899.5833 L 343.9583 899.5833 L 343.9583 873.12494 Q 343.9583 873.12494 317.49997 555.625 Q 291.04166 238.12498 132.29166 238.12498 L 0.0 238.12498 L 0.0 211.66666 L 26.458332 185.20833 L 26.458332 158.74998 L 26.458332 132.29166 L 52.916664 105.83333 L 79.37499 79.37499 L 79.37499 52.916664 L 79.37499 26.458332 L 449.79166 0.0 Q 820.2083 0.0 767.2916 105.83333 Q 767.2916 211.66666 661.4583 211.66666 Q 555.625 238.12498 555.625 555.625 Q 529.1666 899.5833 449.79166 899.5833 z" svg:height="8.995832mm" draw:style-name="style-23" svg:viewBox="0.0 0.0 767.2916 899.5833" svg:width="7.6729164mm" svg:x="141.55208mm" svg:y="143.93332mm"/>
          <draw:path svg:d="M 52.916664 343.9583 L 26.458332 317.49997 L 26.458332 291.04166 L 26.458332 238.12498 L 0.0 132.29166 Q -26.458332 26.458332 26.458332 26.458332 Q 52.916664 26.458332 79.37499 79.37499 Q 105.83333 132.29166 132.29166 79.37499 Q 185.20833 26.458332 185.20833 79.37499 Q 211.66666 132.29166 238.12498 132.29166 Q 264.5833 132.29166 291.04166 79.37499 Q 317.49997 26.458332 343.9583 0.0 Q 370.41666 0.0 317.49997 211.66666 Q 264.5833 423.3333 238.12498 423.3333 Q 211.66666 423.3333 185.20833 370.41666 Q 185.20833 317.49997 132.29166 396.87497 Q 79.37499 449.79166 79.37499 423.3333 Q 79.37499 396.87497 52.916664 343.9583 z" svg:height="4.233333mm" draw:style-name="style-24" svg:viewBox="0.0 0.0 343.9583 423.3333" svg:width="3.439583mm" svg:x="130.96875mm" svg:y="223.5729mm"/>
          <draw:path svg:d="M 0.0 423.3333 L 0.0 0.0 L 238.12498 26.458332 Q 502.7083 52.916664 555.625 79.37499 Q 608.5416 132.29166 582.0833 317.49997 Q 555.625 502.7083 529.1666 555.625 Q 476.24997 582.0833 370.41666 608.5416 Q 238.12498 634.99994 238.12498 740.8333 L 238.12498 846.6666 L 185.20833 846.6666 L 105.83333 846.6666 L 79.37499 846.6666 L 26.458332 846.6666 L 26.458332 846.6666 L 26.458332 846.6666 L 0.0 423.3333 z M 211.66666 317.49997 Q 211.66666 264.5833 291.04166 264.5833 Q 370.41666 264.5833 370.41666 343.9583 Q 370.41666 423.3333 291.04166 423.3333 Q 238.12498 396.87497 211.66666 317.49997 z" svg:height="8.466666mm" draw:style-name="style-25" svg:viewBox="0.0 0.0 582.0833 846.6666" svg:width="5.820833mm" svg:x="67.99791mm" svg:y="144.99165mm"/>
          <draw:path svg:d="M 79.37499 0.0 Q 158.74998 0.0 185.20833 79.37499 Q 211.66666 158.74998 158.74998 185.20833 Q 132.29166 185.20833 79.37499 185.20833 Q 0.0 158.74998 0.0 79.37499 Q 0.0 0.0 79.37499 0.0 z" svg:height="1.8520832mm" draw:style-name="style-26" svg:viewBox="0.0 0.0 185.20833 185.20833" svg:width="1.8520832mm" svg:x="80.962494mm" svg:y="269.08124mm"/>
          <draw:path svg:d="M 52.916664 502.7083 L 0.0 502.7083 L 0.0 476.24997 L 0.0 449.79166 L 26.458332 423.3333 L 52.916664 370.41666 L 52.916664 343.9583 L 52.916664 317.49997 L 79.37499 264.5833 Q 105.83333 238.12498 105.83333 158.74998 L 158.74998 105.83333 L 211.66666 0.0 Q 264.5833 -105.83333 370.41666 211.66666 Q 476.24997 502.7083 423.3333 502.7083 Q 370.41666 502.7083 370.41666 449.79166 Q 343.9583 396.87497 238.12498 396.87497 Q 132.29166 396.87497 105.83333 449.79166 Q 105.83333 502.7083 52.916664 502.7083 z" svg:height="5.027083mm" draw:style-name="style-27" svg:viewBox="0.0 0.0 423.3333 502.7083" svg:width="4.233333mm" svg:x="157.16249mm" svg:y="161.92499mm"/>
          <draw:path svg:d="M 158.74998 343.9583 L 105.83333 343.9583 L 105.83333 476.24997 L 105.83333 582.0833 L 52.916664 582.0833 L 0.0 582.0833 L 0.0 317.49997 Q 0.0 26.458332 52.916664 0.0 Q 79.37499 0.0 105.83333 105.83333 Q 105.83333 238.12498 211.66666 264.5833 Q 317.49997 264.5833 317.49997 423.3333 Q 343.9583 582.0833 317.49997 582.0833 Q 264.5833 582.0833 264.5833 449.79166 Q 238.12498 343.9583 158.74998 343.9583 z" svg:height="5.820833mm" draw:style-name="style-28" svg:viewBox="0.0 0.0 317.49997 582.0833" svg:width="3.1749997mm" svg:x="109.53749mm" svg:y="247.12082mm"/>
          <draw:path svg:d="M 238.12498 0.0 L 343.9583 26.458332 L 343.9583 26.458332 Q 343.9583 52.916664 370.41666 52.916664 L 370.41666 52.916664 L 370.41666 52.916664 Q 370.41666 52.916664 370.41666 79.37499 L 396.87497 79.37499 L 396.87497 264.5833 Q 370.41666 476.24997 370.41666 502.7083 L 370.41666 529.1666 L 343.9583 529.1666 Q 317.49997 529.1666 158.74998 529.1666 L 26.458332 529.1666 L 26.458332 529.1666 Q 0.0 529.1666 0.0 317.49997 Q 0.0 79.37499 52.916664 26.458332 Q 132.29166 0.0 238.12498 0.0 z M 185.20833 476.24997 L 132.29166 476.24997 L 132.29166 449.79166 L 105.83333 449.79166 L 105.83333 264.5833 Q 105.83333 105.83333 158.74998 105.83333 Q 238.12498 105.83333 238.12498 291.04166 Q 238.12498 476.24997 185.20833 476.24997 z" svg:height="5.2916665mm" draw:style-name="style-29" svg:viewBox="0.0 0.0 396.87497 529.1666" svg:width="3.9687498mm" svg:x="48.68333mm" svg:y="162.45416mm"/>
          <draw:path svg:d="M 0.0 317.49997 L 0.0 0.0 L 26.458332 317.49997 Q 26.458332 634.99994 132.29166 687.9166 Q 264.5833 740.8333 370.41666 767.2916 L 476.24997 793.74994 L 476.24997 793.74994 L 476.24997 793.74994 L 238.12498 793.74994 L 0.0 793.74994 L 0.0 740.8333 Q -26.458332 661.4583 0.0 317.49997 z" svg:height="7.9374995mm" draw:style-name="style-30" svg:viewBox="0.0 0.0 476.24997 793.74994" svg:width="4.7625mm" svg:x="20.372915mm" svg:y="271.4625mm"/>
          <draw:path svg:d="M 0.0 978.95825 L 0.0 0.0 L 132.29166 0.0 L 264.5833 0.0 L 264.5833 396.87497 Q 264.5833 793.74994 291.04166 1243.5416 L 291.04166 1693.3333 L 476.24997 1693.3333 Q 687.9166 1693.3333 661.4583 1799.1666 Q 634.99994 1904.9999 317.49997 1931.4583 Q 26.458332 1931.4583 0.0 978.95825 z" svg:height="19.314583mm" draw:style-name="style-31" svg:viewBox="0.0 0.0 661.4583 1931.4583" svg:width="6.614583mm" svg:x="112.712494mm" svg:y="182.29791mm"/>
          <draw:path svg:d="M 105.83333 185.20833 L 105.83333 343.9583 L 52.916664 370.41666 Q 0.0 370.41666 0.0 185.20833 Q 0.0 0.0 52.916664 0.0 Q 105.83333 26.458332 105.83333 185.20833 z" svg:height="3.7041664mm" draw:style-name="style-32" svg:viewBox="0.0 0.0 105.83333 370.41666" svg:width="1.0583333mm" svg:x="84.1375mm" svg:y="162.98332mm"/>
          <draw:path svg:d="M 2434.1665 2381.2498 L 2434.1665 3254.3748 L 2328.3333 3254.3748 Q 2196.0415 3280.8333 2010.8333 3254.3748 L 1825.6249 3254.3748 L 1825.6249 2963.3333 L 1825.6249 2672.2915 L 1772.7083 2672.2915 Q 1719.7916 2645.8333 1164.1666 2672.2915 Q 634.99994 2698.7498 634.99994 2989.7915 L 608.5416 3280.8333 L 476.24997 3280.8333 Q 370.41666 3280.8333 211.66666 3280.8333 L 26.458332 3280.8333 L 26.458332 3280.8333 L 0.0 3280.8333 L 0.0 1957.9165 Q 0.0 661.4583 105.83333 476.24997 Q 211.66666 264.5833 291.04166 211.66666 Q 370.41666 105.83333 529.1666 52.916664 Q 661.4583 0.0 1269.9999 0.0 Q 1878.5416 0.0 2037.2915 105.83333 Q 2222.5 211.66666 2275.4165 370.41666 Q 2381.2498 529.1666 2381.2498 1005.4166 Q 2434.1665 1481.6666 2434.1665 2381.2498 z M 1508.1249 582.0833 L 1799.1666 582.0833 L 1799.1666 1322.9166 L 1799.1666 2063.75 L 1349.3749 2063.75 Q 899.5833 2063.75 767.2916 2063.75 L 634.99994 2063.75 L 634.99994 2063.75 Q 634.99994 2063.75 608.5416 1322.9166 L 608.5416 608.5416 L 899.5833 608.5416 Q 1217.0833 582.0833 1508.1249 582.0833 z" svg:height="32.80833mm" draw:style-name="style-33" svg:viewBox="0.0 0.0 2434.1665 3280.8333" svg:width="24.341665mm" svg:x="67.73333mm" svg:y="104.774994mm"/>
          <draw:path svg:d="M 370.41666 476.24997 L 370.41666 582.0833 L 343.9583 582.0833 L 343.9583 608.5416 L 317.49997 608.5416 L 264.5833 608.5416 L 264.5833 555.625 Q 264.5833 502.7083 238.12498 449.79166 L 238.12498 396.87497 L 211.66666 396.87497 L 185.20833 396.87497 L 185.20833 370.41666 L 158.74998 370.41666 L 158.74998 370.41666 L 158.74998 396.87497 L 158.74998 396.87497 L 158.74998 396.87497 L 132.29166 502.7083 L 105.83333 582.0833 L 105.83333 582.0833 L 105.83333 608.5416 L 52.916664 608.5416 L 26.458332 608.5416 L 26.458332 582.0833 L 0.0 582.0833 L 0.0 291.04166 Q 0.0 0.0 52.916664 0.0 Q 132.29166 0.0 132.29166 79.37499 Q 132.29166 185.20833 158.74998 185.20833 Q 185.20833 185.20833 211.66666 105.83333 Q 264.5833 26.458332 317.49997 0.0 Q 396.87497 0.0 343.9583 132.29166 Q 264.5833 291.04166 317.49997 343.9583 Q 370.41666 370.41666 370.41666 476.24997 z" svg:height="6.0854163mm" draw:style-name="style-34" svg:viewBox="0.0 0.0 370.41666 608.5416" svg:width="3.7041664mm" svg:x="60.854164mm" svg:y="162.18958mm"/>
          <draw:path svg:d="M 26.458332 317.49997 L 0.0 264.5833 L 79.37499 132.29166 Q 132.29166 26.458332 158.74998 0.0 Q 211.66666 0.0 264.5833 185.20833 Q 317.49997 370.41666 264.5833 370.41666 Q 264.5833 370.41666 238.12498 343.9583 Q 211.66666 291.04166 158.74998 291.04166 Q 105.83333 291.04166 79.37499 343.9583 Q 52.916664 396.87497 26.458332 317.49997 z" svg:height="3.7041664mm" draw:style-name="style-35" svg:viewBox="0.0 0.0 264.5833 370.41666" svg:width="2.6458333mm" svg:x="84.1375mm" svg:y="268.0229mm"/>
          <draw:path svg:d="M 0.0 211.66666 L 0.0 0.0 L 52.916664 0.0 Q 105.83333 0.0 105.83333 211.66666 L 105.83333 423.3333 L 52.916664 423.3333 Q 0.0 423.3333 0.0 211.66666 z" svg:height="4.233333mm" draw:style-name="style-36" svg:viewBox="0.0 0.0 105.83333 423.3333" svg:width="1.0583333mm" svg:x="104.24583mm" svg:y="224.10207mm"/>
          <draw:path svg:d="M 370.41666 0.0 Q 608.5416 -26.458332 687.9166 52.916664 Q 740.8333 105.83333 740.8333 767.2916 Q 740.8333 1455.2083 687.9166 1534.5833 Q 608.5416 1613.9583 423.3333 1613.9583 Q 211.66666 1613.9583 132.29166 1561.0416 Q 52.916664 1508.1249 0.0 1269.9999 Q 0.0 1031.875 0.0 608.5416 Q 0.0 158.74998 79.37499 79.37499 Q 132.29166 26.458332 370.41666 0.0 z M 211.66666 396.87497 L 211.66666 211.66666 L 370.41666 211.66666 L 529.1666 211.66666 L 529.1666 767.2916 Q 529.1666 1349.3749 476.24997 1349.3749 L 396.87497 1349.3749 L 370.41666 1349.3749 L 317.49997 1349.3749 L 264.5833 1349.3749 L 238.12498 1349.3749 L 238.12498 978.95825 Q 211.66666 608.5416 211.66666 396.87497 z" svg:height="16.139582mm" draw:style-name="style-37" svg:viewBox="0.0 0.0 740.8333 1613.9583" svg:width="7.408333mm" svg:x="129.64583mm" svg:y="63.235413mm"/>
          <draw:path svg:d="M 0.0 264.5833 L 0.0 0.0 L 158.74998 0.0 Q 317.49997 26.458332 343.9583 317.49997 Q 370.41666 608.5416 317.49997 608.5416 Q 264.5833 608.5416 264.5833 476.24997 Q 238.12498 370.41666 185.20833 343.9583 Q 132.29166 343.9583 132.29166 476.24997 L 132.29166 608.5416 L 79.37499 608.5416 L 26.458332 608.5416 L 26.458332 582.0833 L 0.0 529.1666 L 0.0 264.5833 z" svg:height="6.0854163mm" draw:style-name="style-38" svg:viewBox="0.0 0.0 343.9583 608.5416" svg:width="3.439583mm" svg:x="96.30833mm" svg:y="207.9625mm"/>
          <draw:path svg:d="M 238.12498 0.0 L 396.87497 0.0 L 423.3333 26.458332 Q 449.79166 26.458332 449.79166 79.37499 Q 449.79166 132.29166 423.3333 158.74998 L 396.87497 185.20833 L 396.87497 185.20833 Q 396.87497 211.66666 185.20833 211.66666 Q 0.0 211.66666 0.0 158.74998 Q 26.458332 79.37499 52.916664 52.916664 Q 105.83333 0.0 238.12498 0.0 z" svg:height="2.1166666mm" draw:style-name="style-39" svg:viewBox="0.0 0.0 449.79166 211.66666" svg:width="4.497916mm" svg:x="166.42291mm" svg:y="258.2333mm"/>
          <draw:path svg:d="M 26.458332 26.458332 L 26.458332 0.0 L 264.5833 26.458332 Q 529.1666 26.458332 529.1666 105.83333 Q 555.625 211.66666 423.3333 211.66666 L 264.5833 211.66666 L 264.5833 317.49997 Q 238.12498 396.87497 370.41666 423.3333 Q 529.1666 423.3333 555.625 529.1666 Q 582.0833 608.5416 423.3333 634.99994 Q 264.5833 634.99994 238.12498 714.37494 Q 238.12498 793.74994 105.83333 793.74994 L 0.0 793.74994 L 0.0 423.3333 Q 0.0 26.458332 26.458332 26.458332 z" svg:height="7.9374995mm" draw:style-name="style-40" svg:viewBox="0.0 0.0 555.625 793.74994" svg:width="5.5562496mm" svg:x="68.791664mm" svg:y="87.84166mm"/>
          <draw:path svg:d="M 238.12498 1481.6666 L 238.12498 1613.9583 L 132.29166 1613.9583 L 0.0 1613.9583 L 0.0 793.74994 Q 0.0 0.0 132.29166 0.0 Q 238.12498 0.0 238.12498 687.9166 Q 238.12498 1375.8333 238.12498 1481.6666 z" svg:height="16.139582mm" draw:style-name="style-41" svg:viewBox="0.0 0.0 238.12498 1613.9583" svg:width="2.38125mm" svg:x="112.447914mm" svg:y="63.499996mm"/>
          <draw:path svg:d="M 0.0 370.41666 L 0.0 0.0 L 132.29166 0.0 L 264.5833 0.0 L 291.04166 714.37494 Q 291.04166 1455.2083 476.24997 1455.2083 Q 661.4583 1455.2083 634.99994 1561.0416 Q 608.5416 1640.4166 582.0833 1640.4166 Q 582.0833 1666.8749 291.04166 1666.8749 L 26.458332 1666.8749 L 26.458332 1190.6249 Q 26.458332 740.8333 0.0 370.41666 z" svg:height="16.668749mm" draw:style-name="style-42" svg:viewBox="0.0 0.0 634.99994 1666.8749" svg:width="6.3499994mm" svg:x="138.37708mm" svg:y="246.85623mm"/>
          <draw:path svg:d="M 1455.2083 634.99994 L 1428.7499 634.99994 L 1428.7499 767.2916 Q 1428.7499 926.0416 1455.2083 2143.125 L 1455.2083 3333.7498 L 1164.1666 3333.7498 L 846.6666 3333.7498 L 846.6666 3307.2915 Q 846.6666 3280.8333 793.74994 1984.3749 L 793.74994 661.4583 L 767.2916 661.4583 L 767.2916 661.4583 L 370.41666 634.99994 L 0.0 634.99994 L 0.0 582.0833 L 0.0 529.1666 L 105.83333 264.5833 Q 211.66666 26.458332 1190.6249 0.0 Q 2169.5833 -26.458332 2090.2083 211.66666 Q 2010.8333 449.79166 1984.3749 529.1666 Q 1957.9165 608.5416 1719.7916 608.5416 Q 1481.6666 608.5416 1455.2083 634.99994 z" svg:height="33.337498mm" draw:style-name="style-43" svg:viewBox="0.0 0.0 2090.2083 3333.7498" svg:width="20.902082mm" svg:x="128.05832mm" svg:y="103.45208mm"/>
          <draw:path svg:d="M 502.7083 264.5833 L 502.7083 291.04166 L 476.24997 291.04166 L 423.3333 291.04166 L 423.3333 264.5833 L 423.3333 211.66666 L 396.87497 185.20833 Q 396.87497 158.74998 370.41666 158.74998 Q 343.9583 158.74998 343.9583 185.20833 Q 317.49997 211.66666 291.04166 264.5833 Q 238.12498 291.04166 211.66666 238.12498 Q 185.20833 158.74998 158.74998 211.66666 L 105.83333 238.12498 L 105.83333 264.5833 L 105.83333 291.04166 L 79.37499 291.04166 L 79.37499 317.49997 L 52.916664 317.49997 L 26.458332 317.49997 L 26.458332 291.04166 L 0.0 291.04166 L 0.0 291.04166 L 0.0 264.5833 L 0.0 264.5833 L 0.0 264.5833 L 26.458332 211.66666 L 52.916664 185.20833 L 52.916664 158.74998 L 52.916664 132.29166 L 105.83333 26.458332 Q 158.74998 -79.37499 238.12498 0.0 Q 291.04166 52.916664 343.9583 0.0 Q 396.87497 -52.916664 449.79166 79.37499 Q 476.24997 211.66666 502.7083 264.5833 z" svg:height="3.1749997mm" draw:style-name="style-44" svg:viewBox="0.0 0.0 502.7083 317.49997" svg:width="5.027083mm" svg:x="88.899994mm" svg:y="268.81665mm"/>
          <draw:path svg:d="M 211.66666 1243.5416 L 211.66666 1587.4999 L 211.66666 1587.4999 L 211.66666 1587.4999 L 105.83333 1613.9583 L 0.0 1613.9583 L 0.0 793.74994 Q -26.458332 -26.458332 79.37499 0.0 Q 211.66666 0.0 211.66666 449.79166 Q 211.66666 899.5833 211.66666 1243.5416 z" svg:height="16.139582mm" draw:style-name="style-45" svg:viewBox="0.0 0.0 211.66666 1613.9583" svg:width="2.1166666mm" svg:x="125.41249mm" svg:y="63.499996mm"/>
          <draw:path svg:d="M 26.458332 0.0 L 26.458332 0.0 L 291.04166 0.0 Q 555.625 0.0 634.99994 105.83333 Q 687.9166 211.66666 687.9166 423.3333 Q 687.9166 634.99994 634.99994 714.37494 Q 582.0833 793.74994 291.04166 793.74994 L 0.0 793.74994 L 0.0 396.87497 Q 0.0 0.0 26.458332 0.0 z M 502.7083 396.87497 L 502.7083 582.0833 L 449.79166 582.0833 Q 396.87497 582.0833 317.49997 582.0833 L 238.12498 582.0833 L 264.5833 396.87497 Q 264.5833 211.66666 370.41666 211.66666 Q 476.24997 211.66666 502.7083 396.87497 z" svg:height="7.9374995mm" draw:style-name="style-46" svg:viewBox="0.0 0.0 687.9166 793.74994" svg:width="6.879166mm" svg:x="91.01666mm" svg:y="87.84166mm"/>
          <draw:path svg:d="M 132.29166 582.0833 L 132.29166 608.5416 L 52.916664 608.5416 L 0.0 608.5416 L 0.0 582.0833 L 0.0 555.625 L 26.458332 529.1666 L 52.916664 502.7083 L 52.916664 476.24997 L 52.916664 423.3333 L 158.74998 211.66666 Q 238.12498 0.0 264.5833 0.0 Q 317.49997 26.458332 423.3333 317.49997 Q 529.1666 608.5416 476.24997 582.0833 Q 423.3333 582.0833 396.87497 555.625 Q 370.41666 529.1666 264.5833 529.1666 Q 158.74998 529.1666 158.74998 555.625 Q 158.74998 555.625 132.29166 582.0833 z" svg:height="6.0854163mm" draw:style-name="style-47" svg:viewBox="0.0 0.0 476.24997 608.5416" svg:width="4.7625mm" svg:x="102.658325mm" svg:y="207.9625mm"/>
          <draw:path svg:d="M 846.6666 1402.2916 L 846.6666 1640.4166 L 820.2083 1640.4166 Q 820.2083 1640.4166 714.37494 1640.4166 L 582.0833 1640.4166 L 582.0833 1587.4999 Q 582.0833 1561.0416 449.79166 1243.5416 L 317.49997 926.0416 L 317.49997 899.5833 L 317.49997 873.12494 L 291.04166 846.6666 L 264.5833 820.2083 L 264.5833 820.2083 L 264.5833 793.74994 L 264.5833 793.74994 L 264.5833 793.74994 L 264.5833 1031.875 Q 264.5833 1269.9999 264.5833 1455.2083 L 264.5833 1640.4166 L 238.12498 1640.4166 L 238.12498 1640.4166 L 132.29166 1640.4166 L 26.458332 1640.4166 L 26.458332 1640.4166 L 0.0 1640.4166 L 0.0 846.6666 Q 0.0 52.916664 0.0 0.0 Q 0.0 -26.458332 105.83333 0.0 Q 211.66666 0.0 396.87497 423.3333 Q 555.625 846.6666 582.0833 846.6666 Q 608.5416 846.6666 608.5416 423.3333 Q 608.5416 0.0 714.37494 0.0 Q 793.74994 0.0 820.2083 582.0833 Q 846.6666 1164.1666 846.6666 1402.2916 z" svg:height="16.404165mm" draw:style-name="style-48" svg:viewBox="0.0 0.0 846.6666 1640.4166" svg:width="8.466666mm" svg:x="69.32083mm" svg:y="247.65mm"/>
          <draw:path svg:d="M 0.0 687.9166 L 0.0 0.0 L 105.83333 0.0 L 238.12498 0.0 L 238.12498 608.5416 Q 264.5833 1217.0833 264.5833 1402.2916 L 264.5833 1587.4999 L 238.12498 1613.9583 Q 238.12498 1640.4166 105.83333 1640.4166 L 0.0 1640.4166 L 0.0 1481.6666 Q 0.0 1349.3749 0.0 687.9166 z" svg:height="16.404165mm" draw:style-name="style-49" svg:viewBox="0.0 0.0 264.5833 1640.4166" svg:width="2.6458333mm" svg:x="96.837494mm" svg:y="63.499996mm"/>
          <draw:path svg:d="M 0.0 3466.0415 L 0.0 0.0 L 317.49997 0.0 Q 608.5416 26.458332 1269.9999 0.0 L 1957.9165 0.0 L 1984.3749 4339.1665 Q 2010.8333 8678.333 2063.75 11773.958 Q 2116.6665 14869.583 2169.5833 15134.166 Q 2248.9583 15425.208 2381.2498 15610.416 Q 2513.5415 15795.624 2539.9998 15822.082 Q 2592.9165 15848.541 2592.9165 15874.999 Q 2592.9165 15901.457 2804.5833 16033.749 Q 3042.7083 16166.041 3201.4583 16218.957 Q 3360.2083 16271.874 4074.583 16271.874 Q 4762.4995 16271.874 4868.333 16271.874 L 4947.708 16271.874 L 4947.708 16298.332 L 4974.1665 16298.332 L 4974.1665 16536.457 L 4974.1665 16748.125 L 4974.1665 16827.5 Q 4974.1665 16906.875 5000.6245 17806.457 L 5000.6245 18706.041 L 4392.083 18706.041 Q 3757.0833 18706.041 2910.4165 18732.498 L 2090.2083 18732.498 L 2116.6665 20346.457 Q 2116.6665 21986.873 2143.125 22251.457 L 2143.125 22489.582 L 2116.6665 22568.957 Q 2090.2083 22674.791 2010.8333 22674.791 L 1904.9999 22674.791 L 1852.0833 22701.248 L 1772.7083 22727.707 L 1772.7083 22727.707 L 1772.7083 22727.707 L 1190.6249 22727.707 L 608.5416 22727.707 L 608.5416 22727.707 L 608.5416 22727.707 L 502.7083 22701.248 Q 396.87497 22674.791 264.5833 22621.873 Q 158.74998 22568.957 158.74998 22251.457 L 132.29166 21933.957 L 132.29166 21669.373 Q 105.83333 21378.332 52.916664 14155.208 Q 0.0 6958.5415 0.0 3466.0415 z" svg:height="227.27707mm" draw:style-name="style-50" svg:viewBox="0.0 0.0 5000.6245 22727.707" svg:width="50.00625mm" svg:x="19.05mm" svg:y="52.122913mm"/>
          <draw:path svg:d="M 6720.4165 0.0 L 6984.9995 0.0 L 6984.9995 26.458332 L 6984.9995 52.916664 L 6984.9995 79.37499 L 6984.9995 105.83333 L 6984.9995 132.29166 L 6984.9995 158.74998 L 7011.458 158.74998 L 7011.458 185.20833 L 6773.333 185.20833 Q 6561.6665 211.66666 3439.5833 211.66666 L 343.9583 238.12498 L 343.9583 211.66666 Q 317.49997 211.66666 370.41666 185.20833 Q 396.87497 158.74998 211.66666 158.74998 L 0.0 132.29166 L 0.0 105.83333 L 0.0 79.37499 L 3227.9165 52.916664 Q 6429.3745 0.0 6720.4165 0.0 z" svg:height="2.38125mm" draw:style-name="style-51" svg:viewBox="0.0 0.0 7011.458 238.12498" svg:width="70.11458mm" svg:x="109.00833mm" svg:y="277.28333mm"/>
          <draw:path svg:d="M 158.74998 317.49997 L 211.66666 317.49997 L 211.66666 343.9583 Q 211.66666 396.87497 105.83333 396.87497 L 26.458332 396.87497 L 26.458332 370.41666 L 0.0 370.41666 L 0.0 185.20833 Q 0.0 0.0 52.916664 0.0 Q 79.37499 26.458332 105.83333 158.74998 Q 105.83333 317.49997 158.74998 317.49997 z" svg:height="3.9687498mm" draw:style-name="style-52" svg:viewBox="0.0 0.0 211.66666 396.87497" svg:width="2.1166666mm" svg:x="70.379166mm" svg:y="268.0229mm"/>
          <draw:path svg:d="M 0.0 185.20833 L 0.0 0.0 L 158.74998 26.458332 Q 317.49997 52.916664 343.9583 79.37499 Q 343.9583 105.83333 370.41666 370.41666 Q 396.87497 608.5416 343.9583 608.5416 Q 291.04166 582.0833 291.04166 582.0833 L 291.04166 582.0833 L 264.5833 502.7083 Q 238.12498 423.3333 185.20833 423.3333 L 105.83333 396.87497 L 105.83333 502.7083 L 105.83333 608.5416 L 52.916664 608.5416 L 0.0 608.5416 L 0.0 476.24997 Q -26.458332 370.41666 0.0 185.20833 z M 105.83333 211.66666 Q 105.83333 132.29166 158.74998 132.29166 Q 211.66666 132.29166 185.20833 211.66666 Q 185.20833 264.5833 132.29166 291.04166 Q 105.83333 291.04166 105.83333 211.66666 z" svg:height="6.0854163mm" draw:style-name="style-53" svg:viewBox="0.0 0.0 370.41666 608.5416" svg:width="3.7041664mm" svg:x="152.66458mm" svg:y="160.86665mm"/>
          <draw:path svg:d="M 370.41666 0.0 L 423.3333 0.0 L 423.3333 26.458332 L 423.3333 52.916664 L 396.87497 79.37499 L 370.41666 105.83333 L 370.41666 132.29166 L 370.41666 158.74998 L 317.49997 238.12498 Q 264.5833 291.04166 264.5833 396.87497 L 264.5833 476.24997 L 238.12498 555.625 L 238.12498 608.5416 L 185.20833 608.5416 L 132.29166 608.5416 L 132.29166 502.7083 Q 105.83333 370.41666 26.458332 185.20833 Q -79.37499 0.0 0.0 0.0 Q 52.916664 0.0 105.83333 105.83333 Q 158.74998 185.20833 211.66666 105.83333 Q 291.04166 0.0 370.41666 0.0 z" svg:height="6.0854163mm" draw:style-name="style-54" svg:viewBox="0.0 0.0 423.3333 608.5416" svg:width="4.233333mm" svg:x="144.4625mm" svg:y="207.16873mm"/>
          <draw:path svg:d="M 52.916664 79.37499 L 79.37499 26.458332 L 211.66666 0.0 Q 370.41666 0.0 317.49997 132.29166 Q 291.04166 238.12498 158.74998 238.12498 L 0.0 238.12498 L 0.0 185.20833 Q 0.0 158.74998 52.916664 79.37499 z" svg:height="2.38125mm" draw:style-name="style-55" svg:viewBox="0.0 0.0 317.49997 238.12498" svg:width="3.1749997mm" svg:x="112.18333mm" svg:y="255.85207mm"/>
          <draw:path svg:d="M 0.0 370.41666 L 0.0 0.0 L 238.12498 0.0 Q 502.7083 26.458332 502.7083 105.83333 Q 529.1666 211.66666 396.87497 211.66666 Q 238.12498 211.66666 238.12498 264.5833 Q 264.5833 317.49997 396.87497 317.49997 Q 502.7083 317.49997 529.1666 370.41666 Q 555.625 449.79166 555.625 476.24997 L 555.625 502.7083 L 396.87497 502.7083 L 264.5833 502.7083 L 264.5833 555.625 Q 264.5833 608.5416 396.87497 608.5416 Q 555.625 608.5416 555.625 687.9166 Q 555.625 767.2916 529.1666 767.2916 L 529.1666 793.74994 L 291.04166 793.74994 L 26.458332 793.74994 L 26.458332 767.2916 Q 26.458332 767.2916 0.0 370.41666 z" svg:height="7.9374995mm" draw:style-name="style-56" svg:viewBox="0.0 0.0 555.625 793.74994" svg:width="5.5562496mm" svg:x="80.16875mm" svg:y="87.84166mm"/>
          <draw:path svg:d="M 846.6666 926.0416 L 846.6666 1693.3333 L 714.37494 1693.3333 Q 608.5416 1693.3333 608.5416 1666.8749 Q 608.5416 1613.9583 555.625 1640.4166 Q 529.1666 1666.8749 396.87497 1666.8749 Q 238.12498 1666.8749 132.29166 1561.0416 Q 26.458332 1481.6666 26.458332 767.2916 L 0.0 26.458332 L 132.29166 26.458332 L 238.12498 26.458332 L 238.12498 740.8333 L 238.12498 1455.2083 L 396.87497 1455.2083 L 582.0833 1455.2083 L 582.0833 1428.7499 L 608.5416 1428.7499 L 608.5416 714.37494 Q 608.5416 26.458332 714.37494 0.0 Q 820.2083 0.0 820.2083 79.37499 Q 820.2083 185.20833 846.6666 926.0416 z" svg:height="16.933332mm" draw:style-name="style-57" svg:viewBox="0.0 0.0 846.6666 1693.3333" svg:width="8.466666mm" svg:x="57.41458mm" svg:y="247.3854mm"/>
          <draw:path svg:d="M 52.916664 1587.4999 L 26.458332 1587.4999 L 26.458332 1561.0416 Q 26.458332 1534.5833 0.0 1481.6666 Q -26.458332 1455.2083 132.29166 1455.2083 L 291.04166 1455.2083 L 291.04166 740.8333 Q 291.04166 0.0 396.87497 0.0 Q 529.1666 0.0 529.1666 740.8333 Q 555.625 1508.1249 502.7083 1561.0416 Q 449.79166 1640.4166 291.04166 1640.4166 Q 105.83333 1640.4166 79.37499 1613.9583 Q 52.916664 1587.4999 52.916664 1587.4999 z" svg:height="16.404165mm" draw:style-name="style-58" svg:viewBox="0.0 0.0 529.1666 1640.4166" svg:width="5.2916665mm" svg:x="118.268745mm" svg:y="247.12082mm"/>
          <draw:path svg:d="M 476.24997 423.3333 L 502.7083 449.79166 L 502.7083 476.24997 Q 502.7083 529.1666 529.1666 582.0833 Q 529.1666 608.5416 476.24997 608.5416 Q 423.3333 608.5416 423.3333 582.0833 Q 396.87497 529.1666 291.04166 529.1666 Q 158.74998 502.7083 132.29166 555.625 Q 132.29166 608.5416 79.37499 608.5416 Q 0.0 608.5416 0.0 582.0833 L 26.458332 555.625 L 26.458332 529.1666 L 26.458332 502.7083 L 52.916664 476.24997 L 79.37499 449.79166 L 185.20833 238.12498 Q 291.04166 0.0 317.49997 0.0 Q 343.9583 0.0 396.87497 185.20833 Q 449.79166 370.41666 476.24997 423.3333 z" svg:height="6.0854163mm" draw:style-name="style-59" svg:viewBox="0.0 0.0 529.1666 608.5416" svg:width="5.2916665mm" svg:x="112.97707mm" svg:y="161.39583mm"/>
          <draw:path svg:d="M 185.20833 0.0 Q 291.04166 0.0 264.5833 52.916664 Q 264.5833 105.83333 211.66666 105.83333 Q 158.74998 105.83333 211.66666 238.12498 Q 291.04166 370.41666 264.5833 423.3333 Q 238.12498 502.7083 211.66666 529.1666 Q 158.74998 582.0833 79.37499 529.1666 Q 0.0 529.1666 0.0 476.24997 Q 0.0 476.24997 26.458332 449.79166 Q 52.916664 423.3333 105.83333 423.3333 Q 185.20833 423.3333 158.74998 370.41666 Q 132.29166 317.49997 105.83333 264.5833 Q 79.37499 211.66666 79.37499 105.83333 Q 79.37499 0.0 185.20833 0.0 z" svg:height="5.2916665mm" draw:style-name="style-60" svg:viewBox="0.0 0.0 264.5833 529.1666" svg:width="2.6458333mm" svg:x="143.66875mm" svg:y="161.39583mm"/>
          <draw:path svg:d="M 132.29166 634.99994 L 264.5833 634.99994 L 264.5833 317.49997 Q 264.5833 0.0 370.41666 0.0 Q 476.24997 0.0 476.24997 343.9583 Q 502.7083 687.9166 449.79166 767.2916 Q 423.3333 846.6666 264.5833 846.6666 Q 105.83333 846.6666 79.37499 846.6666 Q 26.458332 793.74994 0.0 714.37494 Q -26.458332 634.99994 132.29166 634.99994 z" svg:height="8.466666mm" draw:style-name="style-61" svg:viewBox="0.0 0.0 476.24997 846.6666" svg:width="4.7625mm" svg:x="107.15624mm" svg:y="144.4625mm"/>
          <draw:path svg:d="M 396.87497 0.0 Q 529.1666 -26.458332 608.5416 26.458332 Q 661.4583 26.458332 740.8333 132.29166 Q 820.2083 238.12498 820.2083 449.79166 Q 820.2083 634.99994 767.2916 714.37494 Q 687.9166 820.2083 555.625 846.6666 Q 449.79166 873.12494 291.04166 846.6666 Q 132.29166 820.2083 79.37499 714.37494 Q 26.458332 634.99994 0.0 449.79166 Q -26.458332 291.04166 26.458332 211.66666 Q 79.37499 132.29166 158.74998 79.37499 Q 264.5833 26.458332 396.87497 0.0 z M 291.04166 423.3333 L 291.04166 238.12498 L 449.79166 238.12498 Q 608.5416 264.5833 634.99994 449.79166 L 634.99994 608.5416 L 449.79166 608.5416 L 291.04166 608.5416 L 291.04166 423.3333 z" svg:height="8.466666mm" draw:style-name="style-62" svg:viewBox="0.0 0.0 820.2083 846.6666" svg:width="8.202083mm" svg:x="92.868744mm" svg:y="144.72708mm"/>
          <draw:path svg:d="M 0.0 291.04166 L 0.0 0.0 L 132.29166 26.458332 Q 291.04166 52.916664 291.04166 211.66666 Q 291.04166 370.41666 211.66666 370.41666 Q 132.29166 396.87497 132.29166 502.7083 L 132.29166 608.5416 L 79.37499 608.5416 L 26.458332 582.0833 L 26.458332 582.0833 L 26.458332 582.0833 L 0.0 291.04166 z" svg:height="6.0854163mm" draw:style-name="style-63" svg:viewBox="0.0 0.0 291.04166 608.5416" svg:width="2.9104166mm" svg:x="72.760414mm" svg:y="161.92499mm"/>
          <draw:path svg:d="M 211.66666 343.9583 L 211.66666 370.41666 L 185.20833 370.41666 L 185.20833 396.87497 L 105.83333 396.87497 L 0.0 396.87497 L 0.0 185.20833 Q 0.0 0.0 79.37499 0.0 Q 158.74998 0.0 158.74998 52.916664 Q 158.74998 105.83333 132.29166 105.83333 Q 105.83333 105.83333 105.83333 132.29166 Q 105.83333 158.74998 132.29166 185.20833 Q 158.74998 185.20833 185.20833 211.66666 Q 185.20833 238.12498 158.74998 238.12498 Q 105.83333 238.12498 105.83333 264.5833 Q 105.83333 291.04166 158.74998 291.04166 Q 211.66666 317.49997 211.66666 343.9583 z" svg:height="3.9687498mm" draw:style-name="style-64" svg:viewBox="0.0 0.0 211.66666 396.87497" svg:width="2.1166666mm" svg:x="55.03333mm" svg:y="268.0229mm"/>
          <draw:path svg:d="M 0.0 820.2083 L 0.0 26.458332 L 132.29166 0.0 Q 264.5833 0.0 264.5833 26.458332 Q 264.5833 52.916664 291.04166 1005.4166 L 291.04166 1957.9165 L 158.74998 1957.9165 L 26.458332 1957.9165 L 26.458332 1799.1666 Q 0.0 1640.4166 0.0 820.2083 z" svg:height="19.579166mm" draw:style-name="style-65" svg:viewBox="0.0 0.0 291.04166 1957.9165" svg:width="2.9104166mm" svg:x="96.837494mm" svg:y="182.29791mm"/>
          <draw:path svg:d="M 79.37499 291.04166 L 79.37499 343.9583 L 52.916664 343.9583 L 0.0 343.9583 L 0.0 158.74998 Q 0.0 -26.458332 26.458332 0.0 Q 52.916664 0.0 79.37499 52.916664 Q 105.83333 105.83333 132.29166 52.916664 Q 158.74998 0.0 317.49997 0.0 Q 449.79166 0.0 476.24997 105.83333 Q 529.1666 185.20833 476.24997 264.5833 Q 449.79166 343.9583 317.49997 343.9583 Q 158.74998 343.9583 132.29166 291.04166 Q 105.83333 238.12498 79.37499 291.04166 z M 291.04166 79.37499 Q 370.41666 79.37499 396.87497 158.74998 Q 423.3333 238.12498 370.41666 264.5833 Q 343.9583 264.5833 291.04166 264.5833 Q 211.66666 238.12498 211.66666 158.74998 Q 211.66666 79.37499 291.04166 79.37499 z" svg:height="3.439583mm" draw:style-name="style-66" svg:viewBox="0.0 0.0 476.24997 343.9583" svg:width="4.7625mm" svg:x="78.84583mm" svg:y="268.28748mm"/>
          <draw:path svg:d="M 0.0 291.04166 L 0.0 0.0 L 132.29166 0.0 Q 264.5833 0.0 238.12498 52.916664 Q 238.12498 132.29166 185.20833 132.29166 Q 132.29166 132.29166 132.29166 185.20833 Q 132.29166 238.12498 211.66666 238.12498 Q 291.04166 264.5833 291.04166 291.04166 Q 291.04166 343.9583 211.66666 343.9583 Q 132.29166 370.41666 132.29166 423.3333 Q 132.29166 476.24997 185.20833 476.24997 Q 238.12498 476.24997 264.5833 476.24997 L 264.5833 502.7083 L 264.5833 502.7083 L 291.04166 502.7083 L 291.04166 555.625 L 291.04166 608.5416 L 132.29166 608.5416 L 0.0 608.5416 L 0.0 291.04166 z" svg:height="6.0854163mm" draw:style-name="style-67" svg:viewBox="0.0 0.0 291.04166 608.5416" svg:width="2.9104166mm" svg:x="98.16041mm" svg:y="161.66042mm"/>
          <draw:path svg:d="M 11773.958 0.0 Q 15874.999 0.0 17859.375 0.0 Q 19870.207 52.916664 19923.123 79.37499 Q 19976.041 132.29166 20028.957 11668.124 Q 20081.873 23203.957 20055.416 26775.832 Q 20028.957 30347.707 19976.041 30374.166 Q 19896.666 30427.082 18970.623 30427.082 Q 18044.582 30479.998 10001.249 30479.998 Q 1957.9165 30479.998 1137.7083 30479.998 Q 291.04166 30427.082 211.66666 30400.623 Q 132.29166 30374.166 79.37499 30241.873 Q 79.37499 30109.582 52.916664 28495.623 Q 26.458332 26881.666 26.458332 21642.916 Q 26.458332 16430.625 0.0 9974.791 Q -26.458332 3518.9583 0.0 1852.0833 Q 0.0 158.74998 185.20833 132.29166 Q 343.9583 105.83333 4021.6665 52.916664 Q 7699.3745 0.0 11773.958 0.0 z M 13202.708 4286.25 L 15504.582 4286.25 L 16166.041 4286.25 L 16853.957 4286.25 L 17885.832 4286.25 Q 18917.707 4286.25 18944.166 5238.7495 Q 18970.623 6217.708 19049.998 13414.374 Q 19129.373 20611.041 19129.373 20637.498 Q 19129.373 20637.498 19129.373 22701.248 L 19129.373 24764.998 L 19129.373 25029.582 Q 19129.373 25267.707 19155.832 26193.748 L 19155.832 27093.332 L 18520.832 27093.332 Q 17885.832 27093.332 17488.957 27119.791 L 17065.625 27119.791 L 17065.625 27119.791 L 17039.166 27119.791 L 16801.041 27119.791 Q 16589.375 27146.248 13467.291 27146.248 L 10371.666 27172.707 L 6693.958 27172.707 L 3016.2498 27146.248 L 2910.4165 27146.248 L 2804.5833 27146.248 L 2222.5 27146.248 L 1640.4166 27146.248 L 1402.2916 27146.248 L 1164.1666 27146.248 L 1164.1666 27093.332 Q 1137.7083 27013.957 1164.1666 26669.998 L 1164.1666 26352.498 L 1164.1666 26087.916 Q 1137.7083 25796.873 1084.7916 18573.75 Q 1031.875 11377.083 1031.875 7884.583 L 1031.875 4418.5415 L 1349.3749 4418.5415 Q 1640.4166 4445.0 2301.875 4418.5415 L 2989.7915 4418.5415 L 3095.6248 4418.5415 Q 3174.9998 4392.083 3783.5415 4392.083 L 4365.625 4392.083 L 7619.9995 4339.1665 Q 10874.374 4286.25 13202.708 4286.25 z" svg:height="304.8mm" draw:style-name="style-68" svg:viewBox="0.0 0.0 20055.416 30479.998" svg:width="200.55415mm" svg:x="8.73125mm" svg:y="7.9374995mm"/>
          <draw:path svg:d="M 26.458332 105.83333 L 0.0 105.83333 L 0.0 79.37499 L 26.458332 79.37499 L 26.458332 52.916664 Q 52.916664 0.0 238.12498 0.0 Q 396.87497 0.0 396.87497 52.916664 Q 370.41666 105.83333 317.49997 105.83333 Q 291.04166 132.29166 264.5833 370.41666 Q 238.12498 582.0833 185.20833 582.0833 Q 132.29166 582.0833 132.29166 370.41666 Q 132.29166 132.29166 79.37499 132.29166 Q 52.916664 105.83333 26.458332 105.83333 z" svg:height="5.820833mm" draw:style-name="style-69" svg:viewBox="0.0 0.0 396.87497 582.0833" svg:width="3.9687498mm" svg:x="161.66042mm" svg:y="160.86665mm"/>
          <draw:path svg:d="M 0.0 185.20833 L 0.0 0.0 L 158.74998 0.0 L 317.49997 0.0 L 317.49997 555.625 Q 317.49997 1137.7083 264.5833 1137.7083 L 185.20833 1137.7083 L 158.74998 1137.7083 L 105.83333 1137.7083 L 52.916664 1137.7083 L 26.458332 1137.7083 L 26.458332 767.2916 Q 0.0 396.87497 0.0 185.20833 z" svg:height="11.377083mm" draw:style-name="style-70" svg:viewBox="0.0 0.0 317.49997 1137.7083" svg:width="3.1749997mm" svg:x="131.7625mm" svg:y="65.35208mm"/>
          <draw:path svg:d="M 132.29166 185.20833 L 132.29166 238.12498 L 211.66666 238.12498 Q 291.04166 264.5833 264.5833 317.49997 Q 264.5833 396.87497 185.20833 396.87497 Q 132.29166 396.87497 132.29166 449.79166 Q 132.29166 476.24997 238.12498 476.24997 L 317.49997 502.7083 L 317.49997 502.7083 L 343.9583 502.7083 L 343.9583 529.1666 L 343.9583 555.625 L 317.49997 582.0833 L 317.49997 608.5416 L 158.74998 608.5416 L 0.0 608.5416 L 0.0 343.9583 Q -26.458332 105.83333 0.0 52.916664 Q 0.0 26.458332 132.29166 0.0 Q 264.5833 -26.458332 291.04166 52.916664 Q 317.49997 105.83333 238.12498 105.83333 Q 132.29166 105.83333 132.29166 185.20833 z" svg:height="6.0854163mm" draw:style-name="style-71" svg:viewBox="0.0 0.0 343.9583 608.5416" svg:width="3.439583mm" svg:x="79.11041mm" svg:y="208.22707mm"/>
          <draw:path svg:d="M 158.74998 370.41666 L 158.74998 343.9583 L 105.83333 264.5833 Q 52.916664 158.74998 52.916664 79.37499 Q 105.83333 0.0 185.20833 0.0 Q 291.04166 0.0 264.5833 52.916664 Q 264.5833 105.83333 211.66666 79.37499 Q 158.74998 79.37499 211.66666 211.66666 Q 264.5833 317.49997 264.5833 423.3333 Q 238.12498 529.1666 158.74998 529.1666 Q 79.37499 582.0833 52.916664 555.625 Q 0.0 529.1666 0.0 476.24997 Q 0.0 449.79166 79.37499 423.3333 Q 158.74998 423.3333 158.74998 370.41666 z" svg:height="5.5562496mm" draw:style-name="style-72" svg:viewBox="0.0 0.0 264.5833 555.625" svg:width="2.6458333mm" svg:x="102.658325mm" svg:y="161.92499mm"/>
          <draw:path svg:d="M 26.458332 26.458332 L 52.916664 0.0 L 105.83333 0.0 L 158.74998 0.0 L 158.74998 0.0 Q 158.74998 0.0 185.20833 26.458332 L 185.20833 26.458332 L 185.20833 52.916664 Q 185.20833 105.83333 132.29166 105.83333 Q 105.83333 105.83333 158.74998 185.20833 Q 238.12498 264.5833 238.12498 317.49997 Q 238.12498 370.41666 211.66666 396.87497 L 211.66666 423.3333 L 211.66666 423.3333 Q 185.20833 423.3333 105.83333 423.3333 Q 26.458332 423.3333 0.0 423.3333 Q -26.458332 370.41666 26.458332 370.41666 Q 105.83333 370.41666 105.83333 317.49997 Q 132.29166 291.04166 79.37499 264.5833 Q 26.458332 211.66666 26.458332 132.29166 Q 26.458332 52.916664 26.458332 26.458332 z" svg:height="4.233333mm" draw:style-name="style-73" svg:viewBox="0.0 0.0 238.12498 423.3333" svg:width="2.38125mm" svg:x="110.331245mm" svg:y="223.8375mm"/>
          <draw:path svg:d="M 211.66666 0.0 Q 396.87497 -26.458332 396.87497 26.458332 Q 396.87497 79.37499 317.49997 105.83333 Q 264.5833 132.29166 238.12498 343.9583 Q 238.12498 582.0833 185.20833 582.0833 Q 158.74998 608.5416 132.29166 529.1666 Q 132.29166 476.24997 105.83333 291.04166 Q 79.37499 132.29166 26.458332 105.83333 Q -26.458332 79.37499 0.0 52.916664 Q 26.458332 26.458332 211.66666 0.0 z" svg:height="5.820833mm" draw:style-name="style-74" svg:viewBox="0.0 0.0 396.87497 582.0833" svg:width="3.9687498mm" svg:x="147.37291mm" svg:y="161.13124mm"/>
          <draw:path svg:d="M 26.458332 26.458332 L 26.458332 26.458332 L 79.37499 0.0 Q 132.29166 0.0 132.29166 238.12498 Q 132.29166 502.7083 211.66666 502.7083 Q 317.49997 502.7083 291.04166 555.625 Q 264.5833 608.5416 158.74998 608.5416 Q 26.458332 608.5416 26.458332 608.5416 L 0.0 608.5416 L 0.0 317.49997 Q 0.0 26.458332 26.458332 26.458332 z" svg:height="6.0854163mm" draw:style-name="style-75" svg:viewBox="0.0 0.0 291.04166 608.5416" svg:width="2.9104166mm" svg:x="108.479164mm" svg:y="207.6979mm"/>
          <draw:path svg:d="M 0.0 52.916664 L 26.458332 0.0 L 132.29166 0.0 Q 211.66666 26.458332 211.66666 52.916664 Q 211.66666 105.83333 185.20833 105.83333 L 158.74998 105.83333 L 158.74998 264.5833 Q 132.29166 423.3333 105.83333 449.79166 L 79.37499 449.79166 L 79.37499 423.3333 Q 52.916664 423.3333 52.916664 264.5833 Q 52.916664 105.83333 26.458332 105.83333 Q 0.0 105.83333 0.0 52.916664 z" svg:height="4.497916mm" draw:style-name="style-76" svg:viewBox="0.0 0.0 211.66666 449.79166" svg:width="2.1166666mm" svg:x="112.712494mm" svg:y="223.8375mm"/>
          <draw:path svg:d="M 26.458332 952.49994 L 0.0 0.0 L 132.29166 0.0 L 264.5833 0.0 L 264.5833 185.20833 Q 264.5833 370.41666 291.04166 687.9166 L 291.04166 1031.875 L 476.24997 1031.875 L 661.4583 1031.875 L 661.4583 529.1666 L 661.4583 0.0 L 793.74994 0.0 Q 926.0416 0.0 952.49994 952.49994 Q 952.49994 1931.4583 820.2083 1931.4583 Q 687.9166 1904.9999 687.9166 1904.9999 Q 687.9166 1904.9999 661.4583 1613.9583 L 661.4583 1322.9166 L 476.24997 1322.9166 L 291.04166 1322.9166 L 291.04166 1640.4166 Q 264.5833 1931.4583 158.74998 1931.4583 Q 52.916664 1931.4583 26.458332 952.49994 z" svg:height="19.314583mm" draw:style-name="style-77" svg:viewBox="0.0 0.0 952.49994 1931.4583" svg:width="9.525mm" svg:x="83.07916mm" svg:y="182.56248mm"/>
          <draw:path svg:d="M 1058.3333 608.5416 L 1058.3333 608.5416 L 1084.7916 634.99994 L 1111.25 661.4583 L 1111.25 714.37494 L 1111.25 740.8333 L 1137.7083 767.2916 L 1137.7083 793.74994 L 1005.4166 793.74994 Q 899.5833 767.2916 873.12494 740.8333 Q 846.6666 714.37494 582.0833 714.37494 Q 317.49997 714.37494 291.04166 740.8333 Q 264.5833 767.2916 132.29166 767.2916 L 0.0 793.74994 L 0.0 767.2916 L 0.0 714.37494 L 26.458332 687.9166 L 52.916664 661.4583 L 52.916664 661.4583 L 52.916664 661.4583 L 52.916664 634.99994 L 52.916664 634.99994 L 238.12498 317.49997 Q 423.3333 -26.458332 582.0833 0.0 Q 740.8333 0.0 899.5833 291.04166 Q 1058.3333 608.5416 1058.3333 608.5416 z M 714.37494 476.24997 L 714.37494 502.7083 L 582.0833 502.7083 Q 423.3333 502.7083 476.24997 396.87497 Q 529.1666 317.49997 555.625 291.04166 Q 608.5416 238.12498 661.4583 343.9583 Q 687.9166 449.79166 714.37494 476.24997 z" svg:height="7.9374995mm" draw:style-name="style-78" svg:viewBox="0.0 0.0 1137.7083 793.74994" svg:width="11.377083mm" svg:x="126.470825mm" svg:y="87.57708mm"/>
          <draw:path svg:d="M 0.0 820.2083 L 0.0 0.0 L 317.49997 0.0 L 608.5416 0.0 L 608.5416 26.458332 Q 634.99994 52.916664 634.99994 132.29166 L 634.99994 238.12498 L 449.79166 238.12498 L 264.5833 238.12498 L 264.5833 449.79166 L 264.5833 634.99994 L 423.3333 634.99994 Q 555.625 634.99994 582.0833 767.2916 Q 608.5416 899.5833 423.3333 899.5833 L 264.5833 899.5833 L 264.5833 1164.1666 Q 291.04166 1455.2083 529.1666 1455.2083 Q 740.8333 1455.2083 714.37494 1561.0416 Q 687.9166 1666.8749 634.99994 1666.8749 Q 555.625 1666.8749 291.04166 1666.8749 L 26.458332 1666.8749 L 26.458332 1666.8749 L 0.0 1666.8749 L 0.0 820.2083 z" svg:height="16.668749mm" draw:style-name="style-79" svg:viewBox="0.0 0.0 714.37494 1666.8749" svg:width="7.1437497mm" svg:x="80.962494mm" svg:y="247.3854mm"/>
          <draw:path svg:d="M 264.5833 158.74998 L 238.12498 317.49997 L 238.12498 317.49997 Q 238.12498 317.49997 211.66666 370.41666 Q 185.20833 370.41666 105.83333 370.41666 L 26.458332 343.9583 L 26.458332 317.49997 L 26.458332 291.04166 L 0.0 158.74998 Q 0.0 0.0 52.916664 0.0 Q 79.37499 26.458332 105.83333 158.74998 Q 105.83333 291.04166 132.29166 291.04166 Q 158.74998 291.04166 185.20833 158.74998 Q 185.20833 0.0 238.12498 0.0 Q 264.5833 0.0 264.5833 158.74998 z" svg:height="3.7041664mm" draw:style-name="style-80" svg:viewBox="0.0 0.0 264.5833 370.41666" svg:width="2.6458333mm" svg:x="121.44374mm" svg:y="267.75833mm"/>
          <draw:path svg:d="M 899.5833 0.0 L 1190.6249 0.0 L 1190.6249 740.8333 L 1190.6249 1481.6666 L 740.8333 1481.6666 Q 291.04166 1481.6666 158.74998 1481.6666 L 26.458332 1481.6666 L 26.458332 1481.6666 Q 26.458332 1481.6666 0.0 740.8333 L 0.0 26.458332 L 291.04166 26.458332 Q 608.5416 0.0 899.5833 0.0 z" svg:height="14.816666mm" draw:style-name="style-81" svg:viewBox="0.0 0.0 1190.6249 1481.6666" svg:width="11.906249mm" svg:x="73.81875mm" svg:y="110.595825mm"/>
          <draw:path svg:d="M 0.0 52.916664 Q 0.0 0.0 79.37499 0.0 Q 158.74998 0.0 158.74998 79.37499 Q 158.74998 158.74998 79.37499 158.74998 Q 26.458332 132.29166 0.0 52.916664 z" svg:height="1.5874999mm" draw:style-name="style-82" svg:viewBox="0.0 0.0 158.74998 158.74998" svg:width="1.5874999mm" svg:x="70.11458mm" svg:y="147.6375mm"/>
          <draw:path svg:d="M 26.458332 26.458332 L 26.458332 26.458332 L 52.916664 0.0 L 105.83333 0.0 L 105.83333 317.49997 Q 105.83333 608.5416 52.916664 608.5416 Q 0.0 608.5416 0.0 608.5416 L 0.0 608.5416 L 0.0 502.7083 L 0.0 370.41666 L 0.0 185.20833 L 0.0 26.458332 L 26.458332 26.458332 z" svg:height="6.0854163mm" draw:style-name="style-83" svg:viewBox="0.0 0.0 105.83333 608.5416" svg:width="1.0583333mm" svg:x="166.68748mm" svg:y="160.60208mm"/>
          <draw:path svg:d="M 2222.5 3254.3748 L 2222.5 3307.2915 L 1931.4583 3307.2915 L 1640.4166 3307.2915 L 1640.4166 3042.7083 Q 1613.9583 2804.5833 1613.9583 2460.6248 L 1613.9583 2090.2083 L 1137.7083 2090.2083 Q 687.9166 2090.2083 661.4583 2116.6665 L 608.5416 2116.6665 L 608.5416 2725.2083 L 608.5416 3333.7498 L 317.49997 3333.7498 L 26.458332 3307.2915 L 26.458332 3307.2915 L 26.458332 3307.2915 L 0.0 1666.8749 Q 0.0 26.458332 79.37499 0.0 Q 185.20833 -26.458332 873.12494 0.0 Q 1534.5833 26.458332 1666.8749 105.83333 Q 1772.7083 185.20833 1852.0833 343.9583 Q 1931.4583 476.24997 1931.4583 978.95825 Q 1931.4583 1455.2083 1878.5416 1561.0416 Q 1825.6249 1693.3333 1984.3749 1772.7083 Q 2090.2083 1852.0833 2143.125 1957.9165 Q 2196.0415 2063.75 2222.5 2645.8333 Q 2248.9583 3227.9165 2222.5 3254.3748 z M 978.95825 608.5416 L 1349.3749 608.5416 L 1349.3749 1031.875 L 1349.3749 1481.6666 L 978.95825 1481.6666 L 608.5416 1455.2083 L 608.5416 1455.2083 Q 608.5416 1455.2083 608.5416 1031.875 Q 608.5416 634.99994 978.95825 608.5416 z" svg:height="33.337498mm" draw:style-name="style-84" svg:viewBox="0.0 0.0 2222.5 3333.7498" svg:width="22.224998mm" svg:x="101.86458mm" svg:y="103.98125mm"/>
          <draw:path svg:d="M 264.5833 238.12498 L 317.49997 238.12498 L 317.49997 238.12498 Q 343.9583 238.12498 343.9583 449.79166 L 343.9583 634.99994 L 238.12498 634.99994 Q 132.29166 608.5416 79.37499 608.5416 Q 52.916664 608.5416 26.458332 555.625 Q 26.458332 529.1666 0.0 317.49997 Q -26.458332 105.83333 26.458332 79.37499 Q 26.458332 26.458332 158.74998 0.0 Q 264.5833 -26.458332 291.04166 26.458332 Q 291.04166 105.83333 211.66666 105.83333 Q 132.29166 132.29166 132.29166 291.04166 Q 105.83333 476.24997 158.74998 476.24997 Q 211.66666 476.24997 211.66666 343.9583 Q 238.12498 238.12498 264.5833 238.12498 z" svg:height="6.3499994mm" draw:style-name="style-85" svg:viewBox="0.0 0.0 343.9583 634.99994" svg:width="3.439583mm" svg:x="116.15208mm" svg:y="207.6979mm"/>
          <draw:path svg:d="M 26.458332 26.458332 L 52.916664 26.458332 L 291.04166 0.0 Q 529.1666 0.0 555.625 132.29166 Q 608.5416 238.12498 423.3333 238.12498 Q 238.12498 264.5833 238.12498 317.49997 Q 264.5833 343.9583 423.3333 370.41666 Q 608.5416 370.41666 608.5416 476.24997 Q 608.5416 555.625 449.79166 582.0833 L 264.5833 582.0833 L 264.5833 608.5416 L 264.5833 634.99994 L 502.7083 634.99994 Q 714.37494 634.99994 661.4583 740.8333 Q 634.99994 873.12494 582.0833 873.12494 Q 529.1666 873.12494 291.04166 899.5833 L 26.458332 899.5833 L 26.458332 714.37494 Q 26.458332 529.1666 0.0 291.04166 Q 0.0 26.458332 26.458332 26.458332 z" svg:height="8.995832mm" draw:style-name="style-86" svg:viewBox="0.0 0.0 661.4583 899.5833" svg:width="6.614583mm" svg:x="118.79791mm" svg:y="144.1979mm"/>
          <draw:path svg:d="M 185.20833 423.3333 L 185.20833 582.0833 L 132.29166 582.0833 L 105.83333 582.0833 L 79.37499 423.3333 Q 79.37499 264.5833 26.458332 264.5833 Q 0.0 238.12498 0.0 211.66666 Q 0.0 158.74998 26.458332 158.74998 Q 79.37499 158.74998 79.37499 79.37499 Q 105.83333 0.0 132.29166 0.0 Q 185.20833 0.0 185.20833 79.37499 Q 185.20833 158.74998 238.12498 158.74998 Q 291.04166 158.74998 291.04166 211.66666 Q 291.04166 238.12498 238.12498 264.5833 Q 185.20833 264.5833 185.20833 423.3333 z" svg:height="5.820833mm" draw:style-name="style-87" svg:viewBox="0.0 0.0 291.04166 582.0833" svg:width="2.9104166mm" svg:x="106.09791mm" svg:y="247.12082mm"/>
          <draw:path svg:d="M 370.41666 1561.0416 L 370.41666 1587.4999 L 343.9583 1587.4999 L 343.9583 1613.9583 L 343.9583 1613.9583 L 317.49997 1613.9583 L 317.49997 1613.9583 L 317.49997 1613.9583 L 211.66666 1640.4166 L 79.37499 1640.4166 L 79.37499 1613.9583 L 105.83333 1561.0416 L 105.83333 1534.5833 L 105.83333 1508.1249 L 132.29166 1481.6666 Q 158.74998 1455.2083 211.66666 1243.5416 Q 317.49997 1031.875 317.49997 899.5833 Q 370.41666 767.2916 211.66666 476.24997 L 52.916664 185.20833 L 52.916664 158.74998 L 52.916664 132.29166 L 26.458332 105.83333 L 0.0 79.37499 L 0.0 52.916664 L 0.0 26.458332 L 26.458332 26.458332 L 26.458332 26.458332 L 158.74998 26.458332 L 264.5833 26.458332 L 264.5833 26.458332 L 264.5833 26.458332 L 343.9583 158.74998 Q 423.3333 291.04166 423.3333 317.49997 L 423.3333 343.9583 L 449.79166 343.9583 L 449.79166 343.9583 L 449.79166 370.41666 L 476.24997 370.41666 L 476.24997 396.87497 L 476.24997 423.3333 L 502.7083 423.3333 L 502.7083 449.79166 L 502.7083 449.79166 L 529.1666 449.79166 L 529.1666 423.3333 L 529.1666 396.87497 L 634.99994 211.66666 Q 714.37494 26.458332 820.2083 0.0 Q 926.0416 0.0 793.74994 370.41666 Q 687.9166 740.8333 687.9166 846.6666 Q 740.8333 952.49994 873.12494 1296.4583 Q 1005.4166 1613.9583 899.5833 1613.9583 Q 793.74994 1613.9583 661.4583 1402.2916 Q 555.625 1190.6249 529.1666 1190.6249 Q 502.7083 1190.6249 449.79166 1349.3749 Q 370.41666 1508.1249 370.41666 1561.0416 z" svg:height="16.404165mm" draw:style-name="style-88" svg:viewBox="0.0 0.0 899.5833 1640.4166" svg:width="8.995832mm" svg:x="74.08333mm" svg:y="63.76458mm"/>
          <draw:path svg:d="M 264.5833 582.0833 L 185.20833 582.0833 L 158.74998 555.625 Q 105.83333 529.1666 52.916664 476.24997 L 0.0 396.87497 L 0.0 264.5833 L 0.0 132.29166 L 52.916664 52.916664 Q 132.29166 0.0 264.5833 0.0 Q 423.3333 0.0 502.7083 52.916664 Q 582.0833 132.29166 582.0833 264.5833 Q 582.0833 423.3333 476.24997 502.7083 Q 370.41666 582.0833 264.5833 582.0833 z M 264.5833 396.87497 L 132.29166 370.41666 L 132.29166 264.5833 Q 158.74998 132.29166 238.12498 105.83333 Q 343.9583 105.83333 396.87497 158.74998 Q 476.24997 211.66666 423.3333 317.49997 Q 396.87497 423.3333 264.5833 396.87497 z" svg:height="5.820833mm" draw:style-name="style-89" svg:viewBox="0.0 0.0 582.0833 582.0833" svg:width="5.820833mm" svg:x="89.95833mm" svg:y="208.49165mm"/>
          <draw:path svg:d="M 79.37499 211.66666 L 79.37499 370.41666 L 52.916664 396.87497 Q 0.0 396.87497 0.0 185.20833 Q 0.0 0.0 26.458332 0.0 Q 79.37499 0.0 79.37499 26.458332 Q 79.37499 52.916664 79.37499 211.66666 z" svg:height="3.9687498mm" draw:style-name="style-90" svg:viewBox="0.0 0.0 79.37499 396.87497" svg:width="0.7937499mm" svg:x="68.52708mm" svg:y="268.0229mm"/>
          <draw:path svg:d="M 10768.541 0.0 L 11059.583 0.0 L 11059.583 0.0 L 11086.041 0.0 L 11086.041 899.5833 Q 11086.041 1799.1666 11112.499 2063.75 L 11112.499 2301.875 L 11112.499 2301.875 L 11086.041 2301.875 L 11086.041 2381.2498 Q 11086.041 2487.0833 11112.499 2487.0833 L 11112.499 2487.0833 L 11112.499 3201.4583 L 11112.499 3915.833 L 11112.499 4259.7915 Q 11138.958 4603.75 11138.958 5371.0415 L 11138.958 6138.333 L 11721.041 6138.333 Q 12276.666 6138.333 13043.958 6111.8745 L 13837.708 6111.8745 L 13864.166 7672.9165 Q 13890.624 9233.958 13890.624 9630.833 L 13890.624 10054.166 L 13890.624 10054.166 L 13890.624 10054.166 L 13626.041 10054.166 Q 13334.999 10054.166 10133.541 10107.083 L 6905.6245 10133.541 L 3466.0415 10133.541 L 52.916664 10133.541 L 52.916664 10080.624 L 52.916664 10027.708 L 52.916664 9789.583 Q 26.458332 9524.999 26.458332 7884.583 L 0.0 6270.6245 L 820.2083 6270.6245 Q 1666.8749 6244.1665 2301.875 6244.1665 L 2910.4165 6244.1665 L 2910.4165 5344.583 Q 2883.9583 4445.0 2883.9583 4365.625 L 2883.9583 4286.25 L 2883.9583 4286.25 L 2883.9583 4286.25 L 2883.9583 4048.1248 Q 2883.9583 3809.9998 2883.9583 2910.4165 L 2883.9583 2010.8333 L 2883.9583 1852.0833 Q 2883.9583 1666.8749 2857.4998 873.12494 L 2857.4998 79.37499 L 6667.4995 26.458332 Q 10477.499 0.0 10768.541 0.0 z M 9154.583 2169.5833 L 9154.583 2460.6248 L 9022.291 2460.6248 L 8890.0 2460.6248 L 8890.0 1508.1249 Q 8890.0 529.1666 9128.125 529.1666 Q 9366.249 529.1666 9472.083 608.5416 Q 9577.916 687.9166 9630.833 740.8333 Q 9657.291 820.2083 9710.208 899.5833 Q 9710.208 952.49994 9710.208 1164.1666 Q 9710.208 1402.2916 9630.833 1508.1249 Q 9551.458 1613.9583 9445.624 1719.7916 Q 9313.333 1799.1666 9233.958 1852.0833 Q 9181.041 1878.5416 9154.583 2169.5833 z M 10292.291 2434.1665 L 10133.541 2434.1665 L 10107.083 2407.7083 L 10080.624 2381.2498 L 10054.166 2381.2498 L 10027.708 2381.2498 L 10027.708 2354.7915 L 10027.708 2354.7915 L 10001.249 2354.7915 L 10001.249 2328.3333 L 10001.249 2328.3333 L 9974.791 2328.3333 L 9974.791 2328.3333 L 9974.791 2328.3333 L 9974.791 2301.875 L 9974.791 2301.875 L 9974.791 2275.4165 L 9974.791 2248.9583 L 9974.791 2222.5 L 9974.791 2196.0415 L 10001.249 2196.0415 L 10001.249 2169.5833 L 10001.249 2169.5833 L 10027.708 2169.5833 L 10027.708 2143.125 L 10027.708 2116.6665 L 10054.166 2116.6665 L 10054.166 2116.6665 L 10133.541 2116.6665 Q 10186.458 2169.5833 10265.833 2169.5833 Q 10345.208 2169.5833 10371.666 2143.125 L 10398.124 2116.6665 L 10398.124 2116.6665 L 10398.124 2116.6665 L 10424.583 2116.6665 L 10424.583 2116.6665 L 10424.583 2090.2083 L 10451.041 2090.2083 L 10451.041 2090.2083 L 10451.041 2063.75 L 10451.041 2063.75 L 10451.041 2063.75 L 10451.041 1931.4583 Q 10451.041 1799.1666 10292.291 1481.6666 Q 10133.541 1190.6249 10133.541 978.95825 Q 10133.541 767.2916 10186.458 661.4583 Q 10265.833 582.0833 10345.208 529.1666 Q 10398.124 529.1666 10583.333 529.1666 Q 10768.541 529.1666 10794.999 555.625 Q 10821.458 555.625 10768.541 661.4583 Q 10715.624 740.8333 10583.333 793.74994 Q 10451.041 793.74994 10424.583 926.0416 Q 10398.124 1031.875 10503.958 1217.0833 Q 10609.791 1428.7499 10689.166 1587.4999 Q 10768.541 1772.7083 10768.541 1957.9165 Q 10768.541 2169.5833 10636.249 2275.4165 Q 10530.416 2381.2498 10503.958 2407.7083 Q 10477.499 2434.1665 10292.291 2434.1665 z M 8175.6245 1508.1249 L 8149.166 529.1666 L 8281.458 529.1666 L 8413.75 529.1666 L 8413.75 1508.1249 L 8413.75 2487.0833 L 8281.458 2487.0833 Q 8175.6245 2487.0833 8175.6245 1508.1249 z M 5688.5415 1375.8333 L 5688.5415 582.0833 L 5820.833 555.625 Q 5953.1245 555.625 5953.1245 582.0833 Q 5953.1245 608.5416 5979.583 1561.0416 L 5979.583 2513.5415 L 5847.2915 2513.5415 L 5714.9995 2513.5415 L 5714.9995 2354.7915 Q 5688.5415 2196.0415 5688.5415 1375.8333 z M 6376.458 1296.4583 L 6376.458 555.625 L 6508.7495 555.625 L 6641.0415 555.625 L 6641.0415 793.74994 Q 6641.0415 1058.3333 6667.4995 1640.4166 L 6667.4995 2248.9583 L 6852.708 2248.9583 Q 7064.3745 2248.9583 7011.458 2381.2498 Q 6984.9995 2487.0833 6693.958 2513.5415 L 6402.9165 2513.5415 L 6402.9165 2275.4165 Q 6376.458 2037.2915 6376.458 1296.4583 z M 7276.0415 1534.5833 L 7276.0415 555.625 L 7408.333 555.625 L 7540.6245 555.625 L 7540.6245 952.49994 Q 7540.6245 1349.3749 7567.083 1799.1666 L 7567.083 2248.9583 L 7752.291 2248.9583 Q 7963.958 2248.9583 7937.4995 2354.7915 Q 7911.041 2460.6248 7593.5415 2487.0833 Q 7302.4995 2487.0833 7276.0415 1534.5833 z M 3201.4583 1217.0833 L 3201.4583 582.0833 L 3492.4998 608.5416 Q 3783.5415 634.99994 3889.3748 714.37494 Q 3995.208 820.2083 4021.6665 899.5833 Q 4048.1248 1005.4166 4048.1248 1243.5416 Q 4048.1248 1481.6666 3915.833 1640.4166 Q 3809.9998 1799.1666 3677.7083 1852.0833 Q 3571.8748 1904.9999 3518.9583 1931.4583 Q 3492.4998 1931.4583 3492.4998 2222.5 L 3492.4998 2539.9998 L 3360.2083 2539.9998 L 3201.4583 2539.9998 L 3201.4583 2196.0415 Q 3201.4583 1852.0833 3201.4583 1217.0833 z M 4339.1665 1534.5833 L 4312.708 582.0833 L 4445.0 582.0833 L 4577.2915 582.0833 L 4577.2915 767.2916 Q 4577.2915 952.49994 4603.75 1269.9999 L 4603.75 1613.9583 L 4788.958 1613.9583 L 4974.1665 1613.9583 L 4974.1665 1111.25 L 4974.1665 582.0833 L 5106.458 582.0833 Q 5238.7495 582.0833 5265.208 1534.5833 Q 5265.208 2513.5415 5132.9165 2513.5415 Q 5000.6245 2487.0833 5000.6245 2487.0833 Q 5000.6245 2487.0833 4974.1665 2196.0415 L 4974.1665 1904.9999 L 4788.958 1904.9999 L 4603.75 1904.9999 L 4603.75 2222.5 Q 4577.2915 2513.5415 4471.458 2513.5415 Q 4365.625 2513.5415 4339.1665 1534.5833 z M 9286.875 3677.7083 L 9128.125 3677.7083 L 9154.583 3360.2083 Q 9181.041 3042.7083 9207.5 3069.1665 Q 9260.416 3069.1665 9260.416 3333.7498 Q 9260.416 3571.8748 9339.791 3571.8748 Q 9445.624 3571.8748 9445.624 3624.7915 Q 9419.166 3677.7083 9286.875 3677.7083 z M 9551.458 3333.7498 L 9551.458 3042.7083 L 9683.749 3069.1665 Q 9816.041 3069.1665 9816.041 3122.0833 Q 9816.041 3174.9998 9763.124 3174.9998 Q 9710.208 3201.4583 9710.208 3254.3748 Q 9710.208 3333.7498 9763.124 3333.7498 Q 9842.499 3333.7498 9842.499 3386.6665 Q 9842.499 3439.5833 9763.124 3439.5833 Q 9683.749 3439.5833 9710.208 3492.4998 Q 9710.208 3545.4165 9789.583 3571.8748 L 9868.958 3571.8748 L 9868.958 3598.3333 Q 9868.958 3624.7915 9842.499 3651.2498 Q 9842.499 3677.7083 9710.208 3677.7083 L 9577.916 3651.2498 L 9577.916 3651.2498 L 9551.458 3651.2498 L 9551.458 3333.7498 z M 10001.249 3095.6248 L 10001.249 3042.7083 L 10133.541 3069.1665 Q 10265.833 3069.1665 10292.291 3227.9165 Q 10345.208 3386.6665 10345.208 3518.9583 Q 10371.666 3651.2498 10318.749 3651.2498 Q 10292.291 3651.2498 10265.833 3571.8748 Q 10239.374 3492.4998 10239.374 3466.0415 L 10239.374 3439.5833 L 10186.458 3439.5833 L 10133.541 3439.5833 L 10133.541 3545.4165 L 10133.541 3651.2498 L 10107.083 3651.2498 L 10107.083 3651.2498 L 10080.624 3651.2498 L 10027.708 3651.2498 L 10027.708 3651.2498 L 10027.708 3651.2498 L 10001.249 3386.6665 Q 9974.791 3148.5415 10001.249 3095.6248 z M 10821.458 3042.7083 L 10874.374 3042.7083 L 10874.374 3069.1665 L 10874.374 3095.6248 L 10847.916 3122.0833 L 10821.458 3148.5415 L 10821.458 3174.9998 L 10821.458 3201.4583 L 10768.541 3280.8333 Q 10715.624 3333.7498 10715.624 3439.5833 L 10715.624 3518.9583 L 10689.166 3598.3333 L 10689.166 3651.2498 L 10636.249 3651.2498 L 10583.333 3651.2498 L 10583.333 3545.4165 Q 10556.874 3413.1248 10477.499 3227.9165 Q 10371.666 3042.7083 10451.041 3042.7083 Q 10503.958 3042.7083 10556.874 3148.5415 Q 10609.791 3227.9165 10662.708 3148.5415 Q 10742.083 3042.7083 10821.458 3042.7083 z M 7884.583 3333.7498 L 7937.4995 3333.7498 L 7937.4995 3333.7498 Q 7963.958 3333.7498 7963.958 3545.4165 L 7963.958 3730.6248 L 7858.1245 3730.6248 Q 7752.291 3704.1665 7699.3745 3704.1665 Q 7672.9165 3704.1665 7646.458 3651.2498 Q 7646.458 3624.7915 7619.9995 3413.1248 Q 7593.5415 3201.4583 7646.458 3174.9998 Q 7646.458 3122.0833 7778.7495 3095.6248 Q 7884.583 3069.1665 7911.041 3122.0833 Q 7911.041 3201.4583 7831.666 3201.4583 Q 7752.291 3227.9165 7752.291 3386.6665 Q 7725.833 3571.8748 7778.7495 3571.8748 Q 7831.666 3571.8748 7831.666 3439.5833 Q 7858.1245 3333.7498 7884.583 3333.7498 z M 8704.791 3386.6665 Q 8704.791 3069.1665 8757.708 3069.1665 Q 8837.083 3069.1665 8863.541 3307.2915 Q 8863.541 3545.4165 8942.916 3571.8748 Q 9022.291 3571.8748 8995.833 3624.7915 Q 8969.375 3704.1665 8863.541 3704.1665 Q 8731.25 3704.1665 8704.791 3386.6665 z M 6217.708 3704.1665 L 6217.708 3704.1665 L 6164.7915 3730.6248 Q 6111.8745 3730.6248 6111.8745 3439.5833 Q 6111.8745 3122.0833 6164.7915 3122.0833 Q 6191.2495 3122.0833 6217.708 3413.1248 Q 6217.708 3704.1665 6217.708 3704.1665 z M 6879.1665 3122.0833 L 6879.1665 3122.0833 L 6932.083 3095.6248 Q 6984.9995 3095.6248 6984.9995 3333.7498 Q 6984.9995 3598.3333 7064.3745 3598.3333 Q 7170.208 3598.3333 7143.7495 3651.2498 Q 7117.2915 3704.1665 7011.458 3704.1665 Q 6879.1665 3704.1665 6879.1665 3704.1665 L 6852.708 3704.1665 L 6852.708 3413.1248 Q 6852.708 3122.0833 6879.1665 3122.0833 z M 8175.6245 3386.6665 Q 8307.916 3095.6248 8334.375 3095.6248 Q 8360.833 3095.6248 8440.208 3386.6665 Q 8546.041 3704.1665 8493.125 3704.1665 Q 8440.208 3677.7083 8413.75 3651.2498 Q 8413.75 3598.3333 8307.916 3598.3333 Q 8228.541 3624.7915 8202.083 3651.2498 Q 8175.6245 3704.1665 8122.708 3704.1665 Q 8069.791 3704.1665 8175.6245 3386.6665 z M 4048.1248 3333.7498 L 4048.1248 3386.6665 L 4127.5 3386.6665 Q 4206.875 3413.1248 4180.4165 3466.0415 Q 4180.4165 3545.4165 4101.0415 3545.4165 Q 4048.1248 3545.4165 4048.1248 3598.3333 Q 4048.1248 3624.7915 4153.958 3624.7915 L 4233.333 3651.2498 L 4233.333 3651.2498 L 4259.7915 3651.2498 L 4259.7915 3677.7083 L 4259.7915 3704.1665 L 4233.333 3730.6248 L 4233.333 3757.0833 L 4074.583 3757.0833 L 3915.833 3757.0833 L 3915.833 3492.4998 Q 3889.3748 3254.3748 3915.833 3201.4583 Q 3915.833 3174.9998 4048.1248 3148.5415 Q 4180.4165 3122.0833 4206.875 3201.4583 Q 4233.333 3254.3748 4153.958 3254.3748 Q 4048.1248 3254.3748 4048.1248 3333.7498 z M 5265.208 3757.0833 L 5185.833 3757.0833 L 5159.3745 3730.6248 Q 5106.458 3704.1665 5053.5415 3651.2498 L 5000.6245 3571.8748 L 5000.6245 3439.5833 L 5000.6245 3307.2915 L 5053.5415 3227.9165 Q 5132.9165 3174.9998 5265.208 3174.9998 Q 5423.958 3174.9998 5503.333 3227.9165 Q 5582.708 3307.2915 5582.708 3439.5833 Q 5582.708 3598.3333 5476.8745 3677.7083 Q 5371.0415 3757.0833 5265.208 3757.0833 z M 5635.6245 3386.6665 L 5635.6245 3122.0833 L 5794.3745 3122.0833 Q 5953.1245 3148.5415 5979.583 3439.5833 Q 6006.0415 3730.6248 5953.1245 3730.6248 Q 5900.208 3730.6248 5900.208 3598.3333 Q 5873.7495 3492.4998 5820.833 3466.0415 Q 5767.9165 3466.0415 5767.9165 3598.3333 L 5767.9165 3730.6248 L 5714.9995 3730.6248 L 5662.083 3730.6248 L 5662.083 3704.1665 L 5635.6245 3651.2498 L 5635.6245 3386.6665 z M 6402.9165 3704.1665 L 6402.9165 3730.6248 L 6323.5415 3730.6248 L 6270.6245 3730.6248 L 6270.6245 3704.1665 L 6270.6245 3677.7083 L 6297.083 3651.2498 L 6323.5415 3624.7915 L 6323.5415 3598.3333 L 6323.5415 3545.4165 L 6429.3745 3333.7498 Q 6508.7495 3122.0833 6535.208 3122.0833 Q 6588.1245 3148.5415 6693.958 3439.5833 Q 6799.7915 3730.6248 6746.8745 3704.1665 Q 6693.958 3704.1665 6667.4995 3677.7083 Q 6641.0415 3651.2498 6535.208 3651.2498 Q 6429.3745 3651.2498 6429.3745 3677.7083 Q 6429.3745 3677.7083 6402.9165 3704.1665 z M 3201.4583 3677.7083 L 3201.4583 3598.3333 L 3227.9165 3545.4165 Q 3254.3748 3492.4998 3254.3748 3439.5833 L 3254.3748 3360.2083 L 3280.8333 3280.8333 L 3307.2915 3227.9165 L 3307.2915 3201.4583 L 3307.2915 3174.9998 L 3333.7498 3174.9998 L 3360.2083 3174.9998 L 3360.2083 3201.4583 L 3360.2083 3201.4583 L 3413.1248 3254.3748 Q 3413.1248 3307.2915 3439.5833 3333.7498 L 3466.0415 3360.2083 L 3466.0415 3360.2083 L 3466.0415 3386.6665 L 3466.0415 3386.6665 L 3466.0415 3386.6665 L 3492.4998 3386.6665 L 3492.4998 3386.6665 L 3492.4998 3413.1248 L 3518.9583 3413.1248 L 3571.8748 3280.8333 Q 3624.7915 3174.9998 3730.6248 3466.0415 Q 3836.4583 3757.0833 3783.5415 3757.0833 Q 3704.1665 3757.0833 3677.7083 3651.2498 Q 3651.2498 3545.4165 3624.7915 3545.4165 Q 3598.3333 3545.4165 3571.8748 3651.2498 Q 3545.4165 3730.6248 3518.9583 3730.6248 Q 3492.4998 3730.6248 3439.5833 3651.2498 Q 3386.6665 3545.4165 3360.2083 3651.2498 Q 3307.2915 3757.0833 3254.3748 3757.0833 Q 3201.4583 3757.0833 3201.4583 3677.7083 z M 4762.4995 3148.5415 L 4788.958 3148.5415 L 4894.7915 3439.5833 Q 4974.1665 3730.6248 4894.7915 3730.6248 Q 4815.4165 3730.6248 4788.958 3624.7915 Q 4736.0415 3545.4165 4683.1245 3598.3333 Q 4656.6665 3651.2498 4630.208 3677.7083 Q 4603.75 3677.7083 4550.833 3598.3333 Q 4524.375 3492.4998 4497.9165 3492.4998 Q 4497.9165 3492.4998 4497.9165 3518.9583 L 4471.458 3518.9583 L 4471.458 3545.4165 Q 4471.458 3598.3333 4445.0 3651.2498 L 4418.5415 3677.7083 L 4418.5415 3704.1665 L 4418.5415 3730.6248 L 4392.083 3730.6248 L 4392.083 3757.0833 L 4365.625 3757.0833 L 4312.708 3757.0833 L 4312.708 3704.1665 L 4312.708 3624.7915 L 4339.1665 3571.8748 L 4365.625 3518.9583 L 4365.625 3492.4998 Q 4365.625 3439.5833 4418.5415 3307.2915 Q 4471.458 3174.9998 4524.375 3254.3748 Q 4577.2915 3360.2083 4630.208 3386.6665 Q 4656.6665 3386.6665 4683.1245 3280.8333 Q 4736.0415 3148.5415 4762.4995 3148.5415 z M 8228.541 4709.583 L 8228.541 4709.583 L 8228.541 4788.958 Q 8228.541 4868.333 8255.0 4894.7915 Q 8281.458 4894.7915 8281.458 4921.2495 Q 8281.458 4974.1665 8255.0 4974.1665 Q 8228.541 5000.6245 8202.083 5027.083 Q 8202.083 5053.5415 8255.0 5053.5415 L 8307.916 5053.5415 L 8307.916 5079.9995 L 8307.916 5132.9165 L 8281.458 5132.9165 L 8255.0 5132.9165 L 8228.541 5159.3745 L 8228.541 5159.3745 L 8175.6245 5159.3745 Q 8122.708 5132.9165 8122.708 5132.9165 L 8122.708 5132.9165 L 8096.2495 5132.9165 L 8069.791 5132.9165 L 8069.791 5132.9165 Q 8069.791 5132.9165 8069.791 5159.3745 L 8043.333 5159.3745 L 7963.958 5159.3745 L 7911.041 5132.9165 L 7911.041 5132.9165 L 7911.041 5132.9165 L 7884.583 5132.9165 L 7884.583 5132.9165 L 7884.583 5106.458 L 7884.583 5106.458 L 7884.583 5106.458 Q 7858.1245 5106.458 7858.1245 5132.9165 Q 7858.1245 5159.3745 7805.208 5132.9165 L 7752.291 5132.9165 L 7752.291 5079.9995 L 7752.291 5000.6245 L 7725.833 5000.6245 L 7725.833 4974.1665 L 7699.3745 4974.1665 L 7672.9165 4974.1665 L 7672.9165 5000.6245 L 7646.458 5000.6245 L 7646.458 5079.9995 L 7646.458 5159.3745 L 7593.5415 5159.3745 L 7567.083 5159.3745 L 7567.083 4921.2495 L 7567.083 4709.583 L 7646.458 4709.583 L 7752.291 4709.583 L 7752.291 4736.0415 L 7752.291 4736.0415 L 7778.7495 4736.0415 L 7778.7495 4762.4995 L 7778.7495 4762.4995 L 7805.208 4762.4995 L 7805.208 4868.333 L 7805.208 4947.708 L 7831.666 4947.708 L 7831.666 4974.1665 L 7831.666 4974.1665 L 7858.1245 4974.1665 L 7858.1245 5027.083 L 7858.1245 5053.5415 L 7884.583 5053.5415 L 7884.583 5053.5415 L 7884.583 4921.2495 L 7884.583 4788.958 L 7884.583 4762.4995 Q 7911.041 4709.583 7911.041 4709.583 L 7911.041 4709.583 L 8069.791 4709.583 Q 8228.541 4709.583 8228.541 4709.583 z M 9154.583 5027.083 L 9128.125 5000.6245 L 9128.125 4974.1665 L 9128.125 4921.2495 L 9101.666 4815.4165 Q 9075.208 4709.583 9128.125 4709.583 Q 9154.583 4709.583 9181.041 4762.4995 Q 9207.5 4815.4165 9233.958 4762.4995 Q 9286.875 4709.583 9286.875 4762.4995 Q 9313.333 4815.4165 9339.791 4815.4165 Q 9366.249 4815.4165 9392.708 4762.4995 Q 9419.166 4709.583 9445.624 4683.1245 Q 9472.083 4683.1245 9419.166 4894.7915 Q 9366.249 5106.458 9339.791 5106.458 Q 9313.333 5106.458 9286.875 5053.5415 Q 9286.875 5000.6245 9233.958 5079.9995 Q 9181.041 5132.9165 9181.041 5106.458 Q 9181.041 5079.9995 9154.583 5027.083 z M 7064.3745 4736.0415 L 7090.833 4709.583 L 7143.7495 4709.583 L 7196.6665 4709.583 L 7196.6665 4709.583 Q 7223.1245 4709.583 7223.1245 4709.583 L 7223.1245 4736.0415 L 7223.1245 4736.0415 Q 7249.583 4709.583 7276.0415 4709.583 L 7302.4995 4709.583 L 7408.333 4709.583 Q 7487.708 4736.0415 7487.708 4762.4995 Q 7487.708 4815.4165 7461.2495 4815.4165 L 7434.7915 4815.4165 L 7434.7915 4974.1665 Q 7408.333 5132.9165 7381.8745 5159.3745 L 7355.4165 5159.3745 L 7328.958 5159.3745 Q 7302.4995 5159.3745 7302.4995 5132.9165 Q 7276.0415 5106.458 7276.0415 5132.9165 L 7249.583 5132.9165 L 7249.583 5132.9165 Q 7223.1245 5132.9165 7143.7495 5132.9165 Q 7064.3745 5132.9165 7037.9165 5132.9165 Q 7011.458 5079.9995 7064.3745 5079.9995 Q 7143.7495 5079.9995 7143.7495 5027.083 Q 7170.208 5000.6245 7117.2915 4974.1665 Q 7064.3745 4921.2495 7064.3745 4841.8745 Q 7064.3745 4762.4995 7064.3745 4736.0415 z M 8334.375 4762.4995 L 8334.375 4709.583 L 8440.208 4709.583 Q 8572.5 4709.583 8572.5 4762.4995 Q 8572.5 4788.958 8546.041 4788.958 Q 8493.125 4788.958 8493.125 4947.708 Q 8493.125 5106.458 8466.666 5106.458 L 8466.666 5132.9165 L 8440.208 5132.9165 Q 8387.291 5132.9165 8387.291 4974.1665 Q 8387.291 4815.4165 8334.375 4815.4165 Q 8307.916 4788.958 8334.375 4762.4995 z M 8784.166 5132.9165 L 8731.25 5132.9165 L 8731.25 4921.2495 Q 8731.25 4709.583 8784.166 4709.583 Q 8863.541 4736.0415 8863.541 4762.4995 Q 8863.541 4788.958 8890.0 4788.958 Q 8916.458 4788.958 8916.458 4762.4995 Q 8916.458 4709.583 8969.375 4709.583 Q 8995.833 4709.583 8995.833 4921.2495 Q 8995.833 5132.9165 8942.916 5132.9165 Q 8916.458 5106.458 8863.541 5053.5415 Q 8863.541 5000.6245 8837.083 5079.9995 Q 8837.083 5132.9165 8784.166 5132.9165 z M 4603.75 4921.2495 L 4630.208 5106.458 L 4630.208 5132.9165 Q 4630.208 5159.3745 4577.2915 5185.833 Q 4524.375 5185.833 4524.375 4974.1665 Q 4524.375 4736.0415 4577.2915 4736.0415 Q 4603.75 4736.0415 4603.75 4921.2495 z M 5185.833 4762.4995 L 5291.6665 4736.0415 L 5371.0415 4815.4165 Q 5476.8745 4868.333 5529.7915 4815.4165 Q 5582.708 4762.4995 5688.5415 4762.4995 L 5820.833 4762.4995 L 5820.833 4762.4995 L 5847.2915 4762.4995 L 5847.2915 4762.4995 L 5847.2915 4762.4995 L 5847.2915 4788.958 L 5847.2915 4788.958 L 5873.7495 4788.958 L 5873.7495 4815.4165 L 5873.7495 4815.4165 L 5900.208 4815.4165 L 5900.208 4841.8745 L 5900.208 4868.333 L 5900.208 4947.708 L 5900.208 5027.083 L 5900.208 5053.5415 L 5900.208 5079.9995 L 5873.7495 5079.9995 L 5873.7495 5079.9995 L 5873.7495 5106.458 L 5847.2915 5106.458 L 5847.2915 5106.458 L 5847.2915 5132.9165 L 5820.833 5132.9165 L 5794.3745 5132.9165 L 5741.458 5159.3745 Q 5714.9995 5185.833 5688.5415 5185.833 Q 5662.083 5185.833 5582.708 5106.458 Q 5476.8745 5027.083 5397.4995 5106.458 L 5318.1245 5159.3745 L 5318.1245 5159.3745 L 5318.1245 5185.833 L 5291.6665 5185.833 L 5265.208 5185.833 L 5212.2915 5185.833 L 5185.833 5185.833 L 5159.3745 5159.3745 L 5132.9165 5132.9165 L 5106.458 5132.9165 Q 5079.9995 5132.9165 5053.5415 5079.9995 Q 5027.083 5027.083 5000.6245 5079.9995 Q 4947.708 5132.9165 4841.8745 5159.3745 L 4762.4995 5185.833 L 4762.4995 5159.3745 L 4736.0415 5159.3745 L 4736.0415 5159.3745 L 4736.0415 5132.9165 L 4736.0415 5132.9165 L 4736.0415 5132.9165 L 4709.583 5106.458 L 4683.1245 5079.9995 L 4683.1245 4974.1665 Q 4683.1245 4894.7915 4736.0415 4815.4165 Q 4762.4995 4736.0415 4788.958 4736.0415 Q 4841.8745 4736.0415 4841.8745 4762.4995 Q 4841.8745 4815.4165 4894.7915 4868.333 Q 4974.1665 4921.2495 5027.083 4841.8745 Q 5106.458 4788.958 5185.833 4762.4995 z M 6323.5415 4974.1665 L 6270.6245 5027.083 L 6270.6245 5053.5415 Q 6270.6245 5079.9995 6323.5415 5079.9995 Q 6349.9995 5079.9995 6349.9995 5132.9165 Q 6349.9995 5159.3745 6270.6245 5159.3745 Q 6164.7915 5185.833 6164.7915 5185.833 L 6138.333 5185.833 L 6138.333 5159.3745 Q 6111.8745 5159.3745 6111.8745 5079.9995 Q 6111.8745 5027.083 6138.333 5000.6245 Q 6164.7915 4974.1665 6217.708 4921.2495 Q 6244.1665 4841.8745 6191.2495 4841.8745 Q 6138.333 4815.4165 6138.333 4815.4165 Q 6138.333 4762.4995 6217.708 4762.4995 Q 6323.5415 4762.4995 6323.5415 4868.333 Q 6323.5415 4947.708 6323.5415 4974.1665 z M 6429.3745 4947.708 L 6429.3745 4736.0415 L 6482.2915 4736.0415 Q 6535.208 4736.0415 6535.208 4947.708 L 6535.208 5159.3745 L 6482.2915 5159.3745 Q 6429.3745 5159.3745 6429.3745 4947.708 z M 11509.374 8625.416 L 11482.916 8625.416 L 11456.458 8598.958 L 11429.999 8572.5 L 11429.999 8572.5 L 11403.541 8572.5 L 11403.541 8572.5 L 11403.541 8572.5 L 11403.541 8546.041 L 11403.541 8546.041 L 11377.083 8546.041 L 11377.083 8519.583 L 11377.083 8519.583 L 11350.624 8519.583 L 11350.624 8519.583 L 11350.624 8519.583 L 11350.624 8493.125 L 11350.624 8493.125 L 11324.166 8493.125 L 11324.166 8466.666 L 11324.166 8466.666 L 11297.708 8466.666 L 11297.708 8413.75 L 11297.708 8387.291 L 11324.166 8387.291 L 11324.166 8360.833 L 11324.166 8360.833 L 11350.624 8360.833 L 11350.624 8334.375 L 11350.624 8307.916 L 11377.083 8307.916 L 11377.083 8307.916 L 11429.999 8307.916 L 11482.916 8307.916 L 11562.291 8334.375 Q 11615.208 8360.833 11721.041 8360.833 Q 11853.333 8360.833 11879.791 8334.375 L 11906.249 8307.916 L 11906.249 8307.916 L 11932.708 8307.916 L 11932.708 8307.916 L 11932.708 8307.916 L 11932.708 8281.458 L 11932.708 8281.458 L 11959.166 8281.458 L 11959.166 8255.0 L 11959.166 8255.0 L 11985.624 8255.0 L 11985.624 8228.541 L 11985.624 8202.083 L 11985.624 8096.2495 L 11985.624 8016.8745 L 11985.624 7990.416 L 11985.624 7963.958 L 11959.166 7963.958 L 11959.166 7937.4995 L 11879.791 7911.041 Q 11826.874 7884.583 11668.124 7858.1245 Q 11535.833 7858.1245 11482.916 7778.7495 Q 11456.458 7672.9165 11456.458 7540.6245 Q 11509.374 7408.333 11562.291 7196.6665 Q 11641.666 6984.9995 11932.708 6984.9995 Q 12197.291 6984.9995 12170.833 7090.833 Q 12117.916 7196.6665 11959.166 7223.1245 Q 11826.874 7249.583 11773.958 7408.333 Q 11721.041 7567.083 11879.791 7593.5415 Q 12038.541 7619.9995 12144.374 7725.833 Q 12250.208 7831.666 12250.208 7963.958 Q 12303.124 8096.2495 12223.749 8255.0 Q 12144.374 8413.75 12064.999 8493.125 Q 11959.166 8572.5 11879.791 8625.416 Q 11826.874 8625.416 11668.124 8625.416 Q 11535.833 8625.416 11509.374 8625.416 z M 13096.874 7408.333 L 13096.874 7540.6245 L 13043.958 7540.6245 Q 13017.499 7540.6245 13017.499 7461.2495 L 12991.041 7355.4165 L 12991.041 7302.4995 L 12991.041 7276.0415 L 12938.124 7276.0415 L 12911.666 7302.4995 L 12911.666 7302.4995 L 12885.208 7302.4995 L 12885.208 7408.333 L 12885.208 7540.6245 L 12858.749 7540.6245 L 12858.749 7567.083 L 12832.291 7567.083 L 12832.291 7567.083 L 12832.291 7540.6245 L 12832.291 7540.6245 L 12805.833 7381.8745 Q 12805.833 7223.1245 12752.916 7223.1245 L 12699.999 7223.1245 L 12699.999 7408.333 L 12699.999 7567.083 L 12673.541 7567.083 Q 12620.624 7567.083 12620.624 7408.333 Q 12620.624 7223.1245 12567.708 7196.6665 Q 12514.791 7196.6665 12567.708 7143.7495 Q 12620.624 7090.833 12620.624 7037.9165 Q 12620.624 6958.5415 12673.541 6958.5415 Q 12699.999 6958.5415 12699.999 7037.9165 Q 12699.999 7117.2915 12752.916 7090.833 Q 12779.374 7090.833 12805.833 7037.9165 Q 12805.833 6958.5415 12832.291 6958.5415 Q 12885.208 6958.5415 12885.208 7064.3745 Q 12911.666 7196.6665 12991.041 7196.6665 Q 13043.958 7223.1245 13070.416 7249.583 Q 13096.874 7276.0415 13096.874 7408.333 z M 10927.291 7143.7495 L 11006.666 6984.9995 L 11138.958 6984.9995 Q 11271.249 6984.9995 11086.041 7408.333 Q 10927.291 7805.208 10900.833 8228.541 L 10900.833 8651.875 L 10768.541 8651.875 L 10662.708 8625.416 L 10662.708 8625.416 Q 10662.708 8625.416 10636.249 8202.083 Q 10609.791 7805.208 10451.041 7461.2495 L 10292.291 7143.7495 L 10265.833 7090.833 L 10239.374 7064.3745 L 10239.374 7037.9165 L 10239.374 7011.458 L 10371.666 7011.458 L 10503.958 7011.458 L 10503.958 7037.9165 L 10503.958 7064.3745 L 10609.791 7196.6665 Q 10662.708 7355.4165 10689.166 7381.8745 L 10715.624 7408.333 L 10715.624 7434.7915 L 10715.624 7461.2495 L 10742.083 7461.2495 L 10742.083 7461.2495 L 10768.541 7487.708 L 10794.999 7487.708 L 10794.999 7461.2495 L 10821.458 7434.7915 L 10821.458 7408.333 L 10821.458 7381.8745 L 10847.916 7355.4165 Q 10874.374 7328.958 10927.291 7143.7495 z M 8969.375 7752.291 L 8969.375 8466.666 L 9128.125 8466.666 L 9313.333 8466.666 L 9286.875 7725.833 Q 9286.875 7011.458 9392.708 7037.9165 Q 9498.541 7037.9165 9524.999 7858.1245 L 9524.999 8678.333 L 9392.708 8678.333 Q 9233.958 8678.333 9075.208 8678.333 Q 8942.916 8678.333 8863.541 8625.416 Q 8757.708 8572.5 8757.708 7805.208 Q 8704.791 7037.9165 8837.083 7037.9165 Q 8942.916 7037.9165 8969.375 7752.291 z M 9842.499 7381.8745 L 9842.499 7011.458 L 9974.791 7011.458 L 10107.083 7011.458 L 10133.541 7725.833 Q 10133.541 8466.666 10318.749 8466.666 Q 10503.958 8466.666 10477.499 8572.5 Q 10451.041 8651.875 10424.583 8651.875 Q 10424.583 8678.333 10133.541 8678.333 L 9868.958 8678.333 L 9868.958 8202.083 Q 9868.958 7752.291 9842.499 7381.8745 z M 5900.208 8731.25 L 5847.2915 8731.25 L 5820.833 8704.791 L 5794.3745 8678.333 L 5767.9165 8678.333 L 5741.458 8678.333 L 5741.458 8651.875 L 5741.458 8651.875 L 5714.9995 8651.875 L 5714.9995 8625.416 L 5688.5415 8625.416 L 5662.083 8625.416 L 5662.083 8598.958 L 5635.6245 8572.5 L 5635.6245 8572.5 L 5635.6245 8572.5 L 5635.6245 8546.041 L 5635.6245 8546.041 L 5662.083 8519.583 L 5688.5415 8493.125 L 5688.5415 8466.666 L 5688.5415 8440.208 L 5714.9995 8440.208 L 5714.9995 8413.75 L 5714.9995 8413.75 L 5741.458 8413.75 L 5741.458 8387.291 L 5741.458 8360.833 L 5900.208 8413.75 Q 6032.4995 8466.666 6058.958 8413.75 Q 6111.8745 8413.75 6111.8745 8387.291 L 6111.8745 8387.291 L 6138.333 8387.291 L 6138.333 8360.833 L 6138.333 8360.833 L 6164.7915 8360.833 L 6164.7915 8360.833 L 6164.7915 8360.833 L 6164.7915 8334.375 L 6164.7915 8334.375 L 6191.2495 8307.916 L 6217.708 8255.0 L 6217.708 8202.083 L 6217.708 8122.708 L 6138.333 8043.333 Q 6085.4165 7937.4995 5979.583 7911.041 Q 5847.2915 7884.583 5794.3745 7805.208 Q 5741.458 7725.833 5820.833 7381.8745 Q 5900.208 7037.9165 6164.7915 7037.9165 Q 6455.833 7037.9165 6429.3745 7143.7495 Q 6402.9165 7276.0415 6244.1665 7302.4995 Q 6085.4165 7302.4995 6058.958 7461.2495 Q 6032.4995 7619.9995 6164.7915 7672.9165 Q 6270.6245 7725.833 6376.458 7831.666 Q 6482.2915 7963.958 6482.2915 8149.166 Q 6482.2915 8334.375 6376.458 8493.125 Q 6297.083 8625.416 6191.2495 8678.333 Q 6085.4165 8731.25 6006.0415 8731.25 Q 5953.1245 8731.25 5900.208 8731.25 z M 6799.7915 7461.2495 L 6799.7915 7619.9995 L 6746.8745 7619.9995 L 6720.4165 7619.9995 L 6693.958 7461.2495 Q 6693.958 7302.4995 6641.0415 7302.4995 Q 6614.583 7276.0415 6614.583 7249.583 Q 6614.583 7196.6665 6641.0415 7196.6665 Q 6693.958 7196.6665 6693.958 7117.2915 Q 6720.4165 7037.9165 6746.8745 7037.9165 Q 6799.7915 7037.9165 6799.7915 7117.2915 Q 6799.7915 7196.6665 6852.708 7196.6665 Q 6905.6245 7196.6665 6905.6245 7249.583 Q 6905.6245 7276.0415 6852.708 7302.4995 Q 6799.7915 7302.4995 6799.7915 7461.2495 z M 7117.2915 7381.8745 L 7064.3745 7381.8745 L 7064.3745 7514.1665 L 7064.3745 7619.9995 L 7011.458 7619.9995 L 6958.5415 7619.9995 L 6958.5415 7355.4165 Q 6958.5415 7064.3745 7011.458 7037.9165 Q 7037.9165 7037.9165 7064.3745 7143.7495 Q 7064.3745 7276.0415 7170.208 7302.4995 Q 7276.0415 7302.4995 7276.0415 7461.2495 Q 7302.4995 7619.9995 7276.0415 7619.9995 Q 7223.1245 7619.9995 7223.1245 7487.708 Q 7196.6665 7381.8745 7117.2915 7381.8745 z M 7884.583 8625.416 L 7858.1245 8625.416 L 7858.1245 8598.958 Q 7858.1245 8572.5 7831.666 8519.583 Q 7805.208 8493.125 7963.958 8493.125 L 8122.708 8493.125 L 8122.708 7778.7495 Q 8122.708 7037.9165 8228.541 7037.9165 Q 8360.833 7037.9165 8360.833 7778.7495 Q 8387.291 8546.041 8334.375 8598.958 Q 8281.458 8678.333 8122.708 8678.333 Q 7937.4995 8678.333 7911.041 8651.875 Q 7884.583 8625.416 7884.583 8625.416 z M 2592.9165 7990.416 L 2592.9165 8757.708 L 2460.6248 8757.708 Q 2354.7915 8757.708 2354.7915 8731.25 Q 2354.7915 8678.333 2301.875 8704.791 Q 2275.4165 8731.25 2143.125 8731.25 Q 1984.3749 8731.25 1878.5416 8625.416 Q 1772.7083 8546.041 1772.7083 7831.666 L 1746.2499 7090.833 L 1878.5416 7090.833 L 1984.3749 7090.833 L 1984.3749 7805.208 L 1984.3749 8519.583 L 2143.125 8519.583 L 2328.3333 8519.583 L 2328.3333 8493.125 L 2354.7915 8493.125 L 2354.7915 7778.7495 Q 2354.7915 7090.833 2460.6248 7064.3745 Q 2566.4583 7064.3745 2566.4583 7143.7495 Q 2566.4583 7249.583 2592.9165 7990.416 z M 3783.5415 8493.125 L 3783.5415 8731.25 L 3757.0833 8731.25 Q 3757.0833 8731.25 3651.2498 8731.25 L 3518.9583 8731.25 L 3518.9583 8678.333 Q 3518.9583 8651.875 3386.6665 8334.375 L 3254.3748 8016.8745 L 3254.3748 7990.416 L 3254.3748 7963.958 L 3227.9165 7937.4995 L 3201.4583 7911.041 L 3201.4583 7911.041 L 3201.4583 7884.583 L 3201.4583 7884.583 L 3201.4583 7884.583 L 3201.4583 8122.708 Q 3201.4583 8360.833 3201.4583 8546.041 L 3201.4583 8731.25 L 3174.9998 8731.25 L 3174.9998 8731.25 L 3069.1665 8731.25 L 2963.3333 8731.25 L 2963.3333 8731.25 L 2936.8748 8731.25 L 2936.8748 7937.4995 Q 2936.8748 7143.7495 2936.8748 7090.833 Q 2936.8748 7064.3745 3042.7083 7090.833 Q 3148.5415 7090.833 3333.7498 7514.1665 Q 3492.4998 7937.4995 3518.9583 7937.4995 Q 3545.4165 7937.4995 3545.4165 7514.1665 Q 3545.4165 7090.833 3651.2498 7090.833 Q 3730.6248 7090.833 3757.0833 7672.9165 Q 3783.5415 8255.0 3783.5415 8493.125 z M 4101.0415 7884.583 L 4101.0415 7064.3745 L 4418.5415 7064.3745 L 4709.583 7064.3745 L 4709.583 7090.833 Q 4736.0415 7117.2915 4736.0415 7196.6665 L 4736.0415 7302.4995 L 4550.833 7302.4995 L 4365.625 7302.4995 L 4365.625 7514.1665 L 4365.625 7699.3745 L 4524.375 7699.3745 Q 4656.6665 7699.3745 4683.1245 7831.666 Q 4709.583 7963.958 4524.375 7963.958 L 4365.625 7963.958 L 4365.625 8228.541 Q 4392.083 8519.583 4630.208 8519.583 Q 4841.8745 8519.583 4815.4165 8625.416 Q 4788.958 8731.25 4736.0415 8731.25 Q 4656.6665 8731.25 4392.083 8731.25 L 4127.5 8731.25 L 4127.5 8731.25 L 4101.0415 8731.25 L 4101.0415 7884.583 z M 5265.208 7884.583 L 5265.208 7064.3745 L 5397.4995 7090.833 Q 5529.7915 7090.833 5503.333 7911.041 Q 5503.333 8731.25 5397.4995 8704.791 Q 5265.208 8704.791 5265.208 7884.583 z M 1031.875 8519.583 L 1190.6249 8519.583 L 1190.6249 7831.666 Q 1190.6249 7117.2915 1296.4583 7117.2915 Q 1402.2916 7090.833 1402.2916 7831.666 Q 1402.2916 8572.5 1349.3749 8651.875 Q 1296.4583 8731.25 1137.7083 8731.25 Q 978.95825 8731.25 899.5833 8651.875 Q 820.2083 8572.5 846.6666 8546.041 Q 846.6666 8519.583 1031.875 8519.583 z M 7276.0415 7990.416 L 7302.4995 7937.4995 L 7434.7915 7911.041 Q 7593.5415 7911.041 7540.6245 8043.333 Q 7514.1665 8149.166 7381.8745 8149.166 L 7223.1245 8149.166 L 7223.1245 8096.2495 Q 7223.1245 8069.791 7276.0415 7990.416 z M 12885.208 8149.166 L 13043.958 8149.166 L 13070.416 8175.6245 Q 13096.874 8175.6245 13096.874 8228.541 Q 13096.874 8281.458 13070.416 8307.916 L 13043.958 8334.375 L 13043.958 8334.375 Q 13043.958 8360.833 12832.291 8360.833 Q 12647.083 8360.833 12647.083 8307.916 Q 12673.541 8228.541 12699.999 8202.083 Q 12752.916 8149.166 12885.208 8149.166 z M 12514.791 9419.166 L 12488.333 9419.166 L 12488.333 9419.166 L 12461.874 9419.166 L 12461.874 9233.958 Q 12461.874 9048.75 12567.708 9048.75 Q 12673.541 9048.75 12699.999 9128.125 Q 12726.458 9207.5 12620.624 9313.333 Q 12541.249 9419.166 12514.791 9419.166 z M 12091.458 9366.249 L 12091.458 9313.333 L 12144.374 9313.333 Q 12223.749 9339.791 12223.749 9313.333 Q 12223.749 9260.416 12197.291 9260.416 Q 12144.374 9260.416 12170.833 9154.583 Q 12197.291 9048.75 12303.124 9048.75 Q 12382.499 9048.75 12382.499 9075.208 Q 12382.499 9101.666 12329.583 9101.666 Q 12303.124 9128.125 12303.124 9233.958 Q 12356.041 9339.791 12329.583 9366.249 Q 12303.124 9419.166 12197.291 9419.166 Q 12091.458 9419.166 12091.458 9366.249 z M 9551.458 9154.583 L 9604.374 9101.666 L 9630.833 9101.666 Q 9683.749 9075.208 9657.291 9154.583 Q 9604.374 9207.5 9604.374 9233.958 L 9604.374 9260.416 L 9577.916 9366.249 Q 9577.916 9472.083 9524.999 9472.083 L 9472.083 9472.083 L 9472.083 9366.249 Q 9445.624 9286.875 9419.166 9181.041 Q 9366.249 9075.208 9392.708 9075.208 Q 9419.166 9101.666 9472.083 9128.125 Q 9498.541 9181.041 9551.458 9154.583 z M 10133.541 9472.083 L 9974.791 9472.083 L 9974.791 9419.166 Q 9974.791 9366.249 10027.708 9286.875 L 10080.624 9207.5 L 10027.708 9207.5 Q 9948.333 9207.5 9974.791 9154.583 Q 9974.791 9101.666 10080.624 9101.666 Q 10159.999 9101.666 10159.999 9207.5 Q 10133.541 9313.333 10133.541 9339.791 Q 10107.083 9366.249 10186.458 9366.249 Q 10265.833 9392.708 10265.833 9419.166 Q 10265.833 9472.083 10133.541 9472.083 z M 10556.874 9472.083 L 10503.958 9472.083 L 10503.958 9260.416 Q 10503.958 9075.208 10609.791 9101.666 Q 10715.624 9128.125 10715.624 9207.5 Q 10715.624 9313.333 10636.249 9392.708 Q 10583.333 9472.083 10556.874 9472.083 z M 11350.624 9445.624 L 11350.624 9445.624 L 11324.166 9419.166 Q 11297.708 9392.708 11297.708 9366.249 Q 11297.708 9313.333 11244.791 9392.708 Q 11191.874 9472.083 11138.958 9392.708 Q 11086.041 9313.333 11033.124 9366.249 L 11033.124 9419.166 L 11006.666 9419.166 L 11006.666 9419.166 L 11006.666 9445.624 L 10980.208 9445.624 L 10980.208 9445.624 L 10980.208 9472.083 L 10927.291 9472.083 L 10900.833 9472.083 L 10900.833 9445.624 L 10927.291 9419.166 L 10927.291 9366.249 L 10927.291 9339.791 L 10980.208 9207.5 Q 11033.124 9075.208 11086.041 9101.666 Q 11138.958 9154.583 11165.416 9181.041 Q 11191.874 9207.5 11244.791 9154.583 Q 11271.249 9075.208 11297.708 9075.208 Q 11324.166 9075.208 11377.083 9260.416 Q 11429.999 9472.083 11403.541 9472.083 Q 11350.624 9472.083 11350.624 9445.624 z M 12832.291 9366.249 L 12832.291 9392.708 L 12805.833 9392.708 L 12805.833 9419.166 L 12779.374 9419.166 L 12726.458 9419.166 L 12726.458 9366.249 L 12726.458 9339.791 L 12779.374 9207.5 Q 12832.291 9075.208 12858.749 9101.666 Q 12885.208 9101.666 12938.124 9154.583 Q 12938.124 9207.5 12964.583 9154.583 Q 12991.041 9101.666 13017.499 9101.666 Q 13043.958 9128.125 13096.874 9260.416 Q 13123.333 9419.166 13096.874 9419.166 Q 13043.958 9419.166 13017.499 9366.249 Q 12991.041 9313.333 12991.041 9366.249 Q 12964.583 9419.166 12938.124 9419.166 Q 12911.666 9419.166 12885.208 9366.249 Q 12885.208 9313.333 12858.749 9313.333 Q 12832.291 9313.333 12832.291 9366.249 z M 8413.75 9260.416 L 8387.291 9419.166 L 8387.291 9419.166 Q 8387.291 9419.166 8360.833 9472.083 Q 8334.375 9472.083 8255.0 9472.083 L 8175.6245 9445.624 L 8175.6245 9419.166 L 8175.6245 9392.708 L 8149.166 9260.416 Q 8149.166 9101.666 8202.083 9101.666 Q 8228.541 9128.125 8255.0 9260.416 Q 8255.0 9392.708 8281.458 9392.708 Q 8307.916 9392.708 8334.375 9260.416 Q 8334.375 9101.666 8387.291 9101.666 Q 8413.75 9101.666 8413.75 9260.416 z M 8757.708 9472.083 L 8731.25 9472.083 L 8731.25 9472.083 Q 8704.791 9472.083 8704.791 9419.166 Q 8651.875 9392.708 8651.875 9445.624 Q 8625.416 9498.541 8598.958 9498.541 L 8546.041 9498.541 L 8546.041 9313.333 Q 8546.041 9101.666 8598.958 9154.583 Q 8651.875 9207.5 8678.333 9154.583 Q 8704.791 9101.666 8757.708 9101.666 Q 8784.166 9101.666 8757.708 9286.875 Q 8757.708 9472.083 8757.708 9472.083 z M 9101.666 9233.958 L 9128.125 9339.791 L 9181.041 9207.5 Q 9233.958 9101.666 9286.875 9101.666 Q 9313.333 9101.666 9366.249 9286.875 Q 9392.708 9472.083 9392.708 9472.083 Q 9339.791 9472.083 9339.791 9445.624 Q 9313.333 9419.166 9260.416 9445.624 Q 9181.041 9472.083 9154.583 9472.083 Q 9128.125 9472.083 9101.666 9445.624 Q 9075.208 9419.166 9075.208 9419.166 L 9075.208 9419.166 L 9075.208 9419.166 Q 9075.208 9419.166 9075.208 9445.624 Q 9075.208 9445.624 8969.375 9472.083 L 8890.0 9472.083 L 8890.0 9472.083 L 8863.541 9472.083 L 8863.541 9313.333 Q 8863.541 9128.125 8969.375 9128.125 Q 9075.208 9128.125 9101.666 9233.958 z M 1137.7083 9498.541 L 1111.25 9498.541 L 1084.7916 9498.541 L 1084.7916 9498.541 L 1084.7916 9498.541 Q 1084.7916 9524.999 978.95825 9498.541 L 899.5833 9472.083 L 899.5833 9472.083 L 873.12494 9472.083 L 873.12494 9472.083 L 873.12494 9472.083 L 873.12494 9445.624 L 873.12494 9445.624 L 846.6666 9445.624 L 846.6666 9419.166 L 846.6666 9419.166 L 820.2083 9419.166 L 820.2083 9339.791 L 820.2083 9260.416 L 846.6666 9233.958 L 873.12494 9207.5 L 873.12494 9207.5 L 873.12494 9207.5 L 899.5833 9181.041 L 926.0416 9154.583 L 1005.4166 9154.583 Q 1084.7916 9154.583 1084.7916 9181.041 L 1084.7916 9181.041 L 1084.7916 9181.041 Q 1084.7916 9181.041 1111.25 9207.5 L 1111.25 9207.5 L 1137.7083 9207.5 L 1137.7083 9207.5 L 1164.1666 9233.958 Q 1190.6249 9260.416 1217.0833 9207.5 Q 1243.5416 9154.583 1322.9166 9154.583 Q 1402.2916 9154.583 1428.7499 9181.041 Q 1455.2083 9207.5 1428.7499 9313.333 Q 1428.7499 9419.166 1375.8333 9419.166 Q 1322.9166 9445.624 1322.9166 9472.083 Q 1322.9166 9524.999 1296.4583 9524.999 Q 1243.5416 9524.999 1217.0833 9472.083 Q 1190.6249 9419.166 1164.1666 9472.083 Q 1137.7083 9472.083 1137.7083 9498.541 z M 1719.7916 9472.083 L 1719.7916 9498.541 L 1693.3333 9498.541 L 1693.3333 9524.999 L 1613.9583 9524.999 L 1508.1249 9524.999 L 1508.1249 9313.333 Q 1508.1249 9128.125 1587.4999 9128.125 Q 1666.8749 9128.125 1666.8749 9181.041 Q 1666.8749 9233.958 1640.4166 9233.958 Q 1613.9583 9233.958 1613.9583 9260.416 Q 1613.9583 9286.875 1640.4166 9313.333 Q 1666.8749 9313.333 1693.3333 9339.791 Q 1693.3333 9366.249 1666.8749 9366.249 Q 1613.9583 9366.249 1613.9583 9392.708 Q 1613.9583 9419.166 1666.8749 9419.166 Q 1719.7916 9445.624 1719.7916 9472.083 z M 1957.9165 9498.541 L 1931.4583 9498.541 L 1904.9999 9472.083 Q 1852.0833 9419.166 1852.0833 9472.083 L 1852.0833 9524.999 L 1825.6249 9524.999 L 1772.7083 9524.999 L 1772.7083 9472.083 L 1772.7083 9445.624 L 1772.7083 9286.875 Q 1772.7083 9154.583 1825.6249 9181.041 Q 1878.5416 9207.5 1931.4583 9260.416 Q 1931.4583 9286.875 1957.9165 9207.5 Q 1984.3749 9154.583 2010.8333 9154.583 Q 2037.2915 9154.583 2063.75 9339.791 Q 2063.75 9524.999 2010.8333 9524.999 Q 1957.9165 9524.999 1957.9165 9498.541 z M 2460.6248 9286.875 L 2513.5415 9392.708 L 2566.4583 9286.875 Q 2619.3748 9181.041 2672.2915 9233.958 Q 2725.2083 9286.875 2778.1248 9419.166 Q 2831.0415 9524.999 2778.1248 9524.999 Q 2725.2083 9498.541 2725.2083 9472.083 Q 2725.2083 9445.624 2672.2915 9445.624 Q 2592.9165 9445.624 2566.4583 9472.083 Q 2566.4583 9524.999 2513.5415 9524.999 Q 2487.0833 9524.999 2487.0833 9498.541 L 2487.0833 9472.083 L 2487.0833 9472.083 Q 2460.6248 9472.083 2381.2498 9498.541 L 2275.4165 9524.999 L 2275.4165 9498.541 L 2248.9583 9498.541 L 2248.9583 9313.333 Q 2248.9583 9154.583 2354.7915 9154.583 Q 2434.1665 9154.583 2460.6248 9286.875 z M 2936.8748 9339.791 L 2936.8748 9498.541 L 2910.4165 9524.999 Q 2857.4998 9524.999 2857.4998 9313.333 Q 2857.4998 9128.125 2883.9583 9128.125 Q 2936.8748 9128.125 2936.8748 9154.583 Q 2936.8748 9181.041 2936.8748 9339.791 z M 3201.4583 9445.624 L 3254.3748 9445.624 L 3254.3748 9472.083 Q 3254.3748 9524.999 3148.5415 9524.999 L 3069.1665 9524.999 L 3069.1665 9498.541 L 3042.7083 9498.541 L 3042.7083 9313.333 Q 3042.7083 9128.125 3095.6248 9128.125 Q 3122.0833 9154.583 3148.5415 9286.875 Q 3148.5415 9445.624 3201.4583 9445.624 z M 3518.9583 9313.333 L 3518.9583 9339.791 L 3492.4998 9339.791 L 3492.4998 9366.249 L 3492.4998 9366.249 L 3466.0415 9366.249 L 3466.0415 9445.624 L 3466.0415 9524.999 L 3413.1248 9524.999 L 3386.6665 9524.999 L 3386.6665 9498.541 L 3360.2083 9498.541 L 3360.2083 9419.166 L 3360.2083 9366.249 L 3280.8333 9260.416 Q 3227.9165 9128.125 3280.8333 9154.583 Q 3360.2083 9181.041 3360.2083 9207.5 Q 3386.6665 9260.416 3439.5833 9233.958 Q 3466.0415 9207.5 3492.4998 9181.041 Q 3518.9583 9154.583 3571.8748 9128.125 Q 3624.7915 9128.125 3571.8748 9207.5 Q 3518.9583 9286.875 3518.9583 9313.333 z M 3968.7498 9445.624 L 3968.7498 9498.541 L 3942.2915 9498.541 L 3889.3748 9498.541 L 3889.3748 9313.333 Q 3889.3748 9128.125 3915.833 9154.583 Q 3942.2915 9154.583 3968.7498 9207.5 Q 3995.208 9260.416 4021.6665 9207.5 Q 4048.1248 9154.583 4206.875 9154.583 Q 4339.1665 9154.583 4365.625 9260.416 Q 4418.5415 9339.791 4365.625 9419.166 Q 4339.1665 9498.541 4206.875 9498.541 Q 4048.1248 9498.541 4021.6665 9445.624 Q 3995.208 9392.708 3968.7498 9445.624 z M 4445.0 9445.624 L 4418.5415 9392.708 L 4497.9165 9260.416 Q 4550.833 9154.583 4577.2915 9128.125 Q 4630.208 9128.125 4683.1245 9313.333 Q 4736.0415 9498.541 4683.1245 9498.541 Q 4683.1245 9498.541 4656.6665 9472.083 Q 4630.208 9419.166 4577.2915 9419.166 Q 4524.375 9419.166 4497.9165 9472.083 Q 4471.458 9524.999 4445.0 9445.624 z M 5397.4995 9472.083 L 5397.4995 9498.541 L 5371.0415 9498.541 L 5318.1245 9498.541 L 5318.1245 9472.083 L 5318.1245 9419.166 L 5291.6665 9392.708 Q 5291.6665 9366.249 5265.208 9366.249 Q 5238.7495 9366.249 5238.7495 9392.708 Q 5212.2915 9419.166 5185.833 9472.083 Q 5132.9165 9498.541 5106.458 9445.624 Q 5079.9995 9366.249 5053.5415 9419.166 L 5000.6245 9445.624 L 5000.6245 9472.083 L 5000.6245 9498.541 L 4974.1665 9498.541 L 4974.1665 9524.999 L 4947.708 9524.999 L 4921.2495 9524.999 L 4921.2495 9498.541 L 4894.7915 9498.541 L 4894.7915 9498.541 L 4894.7915 9472.083 L 4894.7915 9472.083 L 4894.7915 9472.083 L 4921.2495 9419.166 L 4947.708 9392.708 L 4947.708 9366.249 L 4947.708 9339.791 L 5000.6245 9233.958 Q 5053.5415 9128.125 5132.9165 9207.5 Q 5185.833 9260.416 5238.7495 9207.5 Q 5291.6665 9154.583 5344.583 9286.875 Q 5371.0415 9419.166 5397.4995 9472.083 z M 6138.333 9472.083 L 6138.333 9419.166 L 6217.708 9419.166 L 6270.6245 9419.166 L 6270.6245 9392.708 Q 6270.6245 9366.249 6217.708 9339.791 Q 6164.7915 9313.333 6164.7915 9233.958 Q 6164.7915 9154.583 6270.6245 9154.583 Q 6349.9995 9128.125 6349.9995 9154.583 Q 6349.9995 9207.5 6297.083 9207.5 Q 6244.1665 9207.5 6244.1665 9233.958 Q 6244.1665 9260.416 6297.083 9260.416 Q 6323.5415 9286.875 6349.9995 9366.249 Q 6349.9995 9472.083 6244.1665 9472.083 Q 6138.333 9498.541 6138.333 9472.083 z M 6535.208 9498.541 L 6482.2915 9498.541 L 6482.2915 9313.333 Q 6482.2915 9128.125 6588.1245 9154.583 Q 6693.958 9154.583 6693.958 9260.416 Q 6693.958 9339.791 6641.0415 9366.249 Q 6588.1245 9366.249 6588.1245 9419.166 Q 6561.6665 9472.083 6535.208 9498.541 z M 7276.0415 9419.166 L 7302.4995 9419.166 L 7328.958 9419.166 L 7355.4165 9419.166 L 7355.4165 9472.083 L 7355.4165 9498.541 L 7328.958 9498.541 L 7302.4995 9472.083 L 7276.0415 9472.083 L 7249.583 9472.083 L 7223.1245 9498.541 Q 7170.208 9498.541 7143.7495 9445.624 Q 7117.2915 9419.166 7090.833 9419.166 Q 7064.3745 9445.624 7037.9165 9445.624 Q 7011.458 9472.083 7011.458 9419.166 Q 6984.9995 9392.708 6958.5415 9392.708 Q 6932.083 9392.708 6905.6245 9445.624 L 6905.6245 9498.541 L 6852.708 9498.541 L 6799.7915 9498.541 L 6799.7915 9472.083 L 6799.7915 9445.624 L 6826.2495 9419.166 L 6852.708 9392.708 L 6879.1665 9260.416 Q 6905.6245 9154.583 6984.9995 9207.5 Q 7064.3745 9260.416 7090.833 9207.5 Q 7117.2915 9154.583 7143.7495 9154.583 Q 7170.208 9154.583 7223.1245 9286.875 Q 7249.583 9419.166 7276.0415 9419.166 z" svg:height="101.33541mm" draw:style-name="style-91" svg:viewBox="0.0 0.0 13890.624 10133.541" svg:width="138.90625mm" svg:x="39.95208mm" svg:y="176.74165mm"/>
          <draw:path svg:d="M 211.66666 714.37494 L 211.66666 1428.7499 L 370.41666 1428.7499 L 555.625 1428.7499 L 529.1666 687.9166 Q 529.1666 -26.458332 634.99994 0.0 Q 740.8333 0.0 767.2916 820.2083 L 767.2916 1640.4166 L 634.99994 1640.4166 Q 476.24997 1640.4166 317.49997 1640.4166 Q 185.20833 1640.4166 105.83333 1587.4999 Q 0.0 1534.5833 0.0 767.2916 Q -52.916664 0.0 79.37499 0.0 Q 185.20833 0.0 211.66666 714.37494 z" svg:height="16.404165mm" draw:style-name="style-92" svg:viewBox="0.0 0.0 767.2916 1640.4166" svg:width="7.6729164mm" svg:x="127.52916mm" svg:y="247.12082mm"/>
          <draw:path svg:d="M 52.916664 423.3333 L 0.0 423.3333 L 0.0 211.66666 Q 0.0 0.0 52.916664 0.0 Q 132.29166 26.458332 132.29166 52.916664 Q 132.29166 79.37499 158.74998 79.37499 Q 185.20833 79.37499 185.20833 52.916664 Q 185.20833 0.0 238.12498 0.0 Q 264.5833 0.0 264.5833 211.66666 Q 264.5833 423.3333 211.66666 423.3333 Q 185.20833 396.87497 132.29166 343.9583 Q 132.29166 291.04166 105.83333 370.41666 Q 105.83333 423.3333 52.916664 423.3333 z" svg:height="4.233333mm" draw:style-name="style-93" svg:viewBox="0.0 0.0 264.5833 423.3333" svg:width="2.6458333mm" svg:x="127.26458mm" svg:y="223.8375mm"/>
          <draw:path svg:d="M 2010.8333 26.458332 L 2063.75 0.0 L 2063.75 0.0 L 2063.75 0.0 L 2063.75 264.5833 Q 2063.75 502.7083 2090.2083 1428.7499 L 2090.2083 2328.3333 L 1455.2083 2328.3333 Q 820.2083 2328.3333 423.3333 2354.7915 L 0.0 2354.7915 L 0.0 2328.3333 L 0.0 2328.3333 L 26.458332 2328.3333 L 26.458332 2328.3333 L 26.458332 2301.875 L 52.916664 2301.875 L 52.916664 2301.875 Q 52.916664 2275.4165 132.29166 2248.9583 Q 211.66666 2222.5 343.9583 2222.5 Q 449.79166 2222.5 740.8333 2169.5833 Q 1005.4166 2116.6665 1005.4166 2090.2083 Q 1005.4166 2063.75 1058.3333 2063.75 Q 1111.25 2037.2915 1084.7916 2010.8333 Q 1058.3333 2010.8333 1190.6249 1931.4583 Q 1322.9166 1852.0833 1296.4583 1852.0833 Q 1269.9999 1852.0833 1269.9999 1825.6249 Q 1269.9999 1799.1666 1375.8333 1746.2499 Q 1508.1249 1693.3333 1534.5833 1640.4166 Q 1534.5833 1587.4999 1561.0416 1481.6666 Q 1587.4999 1402.2916 1613.9583 1402.2916 Q 1640.4166 1375.8333 1693.3333 1322.9166 Q 1719.7916 1269.9999 1746.2499 1296.4583 Q 1746.2499 1322.9166 1799.1666 1217.0833 Q 1852.0833 1137.7083 1904.9999 952.49994 Q 1957.9165 740.8333 1957.9165 396.87497 Q 2010.8333 52.916664 2010.8333 26.458332 z" svg:height="23.547915mm" draw:style-name="style-94" svg:viewBox="0.0 0.0 2090.2083 2354.7915" svg:width="20.902082mm" svg:x="179.3875mm" svg:y="255.5875mm"/>
          <draw:path svg:d="M 423.3333 793.74994 L 582.0833 820.2083 L 582.0833 846.6666 L 582.0833 899.5833 L 608.5416 952.49994 L 608.5416 1031.875 L 476.24997 1031.875 Q 343.9583 1058.3333 317.49997 1058.3333 L 264.5833 1058.3333 L 264.5833 1217.0833 L 264.5833 1375.8333 L 423.3333 1375.8333 L 582.0833 1375.8333 L 582.0833 1402.2916 L 582.0833 1402.2916 L 582.0833 1481.6666 L 582.0833 1587.4999 L 582.0833 1587.4999 L 582.0833 1587.4999 L 423.3333 1613.9583 Q 264.5833 1640.4166 132.29166 1613.9583 L 0.0 1613.9583 L 0.0 1428.7499 Q 0.0 1217.0833 0.0 634.99994 Q 0.0 26.458332 26.458332 0.0 Q 79.37499 0.0 317.49997 0.0 Q 529.1666 0.0 529.1666 105.83333 Q 555.625 211.66666 423.3333 238.12498 Q 264.5833 264.5833 264.5833 529.1666 Q 264.5833 793.74994 423.3333 793.74994 z" svg:height="16.139582mm" draw:style-name="style-95" svg:viewBox="0.0 0.0 608.5416 1613.9583" svg:width="6.0854163mm" svg:x="67.20416mm" svg:y="64.02916mm"/>
          <draw:path svg:d="M 502.7083 26.458332 L 608.5416 0.0 L 582.0833 26.458332 Q 555.625 26.458332 582.0833 52.916664 Q 608.5416 79.37499 608.5416 79.37499 L 608.5416 79.37499 L 529.1666 105.83333 Q 423.3333 132.29166 449.79166 238.12498 Q 476.24997 317.49997 476.24997 343.9583 Q 476.24997 343.9583 502.7083 343.9583 L 502.7083 343.9583 L 529.1666 370.41666 L 582.0833 370.41666 L 582.0833 370.41666 L 582.0833 396.87497 L 582.0833 396.87497 L 582.0833 396.87497 L 555.625 396.87497 L 555.625 396.87497 L 555.625 423.3333 L 582.0833 423.3333 L 582.0833 449.79166 L 582.0833 449.79166 L 529.1666 449.79166 L 502.7083 449.79166 L 476.24997 423.3333 L 449.79166 396.87497 L 423.3333 396.87497 Q 396.87497 396.87497 370.41666 343.9583 Q 343.9583 291.04166 317.49997 343.9583 Q 264.5833 396.87497 158.74998 423.3333 L 79.37499 449.79166 L 79.37499 423.3333 L 52.916664 423.3333 L 52.916664 423.3333 L 52.916664 396.87497 L 52.916664 396.87497 L 52.916664 396.87497 L 26.458332 370.41666 L 0.0 343.9583 L 0.0 238.12498 Q 0.0 158.74998 52.916664 79.37499 Q 79.37499 0.0 105.83333 0.0 Q 158.74998 0.0 158.74998 26.458332 Q 158.74998 79.37499 211.66666 132.29166 Q 291.04166 185.20833 343.9583 105.83333 Q 423.3333 52.916664 502.7083 26.458332 z M 105.83333 264.5833 Q 105.83333 211.66666 158.74998 211.66666 Q 211.66666 211.66666 211.66666 264.5833 Q 185.20833 343.9583 158.74998 317.49997 Q 105.83333 317.49997 105.83333 264.5833 z" svg:height="4.497916mm" draw:style-name="style-96" svg:viewBox="0.0 0.0 608.5416 449.79166" svg:width="6.0854163mm" svg:x="86.783325mm" svg:y="224.10207mm"/>
          <draw:path svg:d="M 211.66666 370.41666 L 132.29166 370.41666 L 132.29166 476.24997 Q 132.29166 582.0833 52.916664 582.0833 L 0.0 582.0833 L 0.0 291.04166 Q 0.0 0.0 132.29166 0.0 Q 238.12498 0.0 264.5833 0.0 Q 317.49997 26.458332 317.49997 158.74998 Q 343.9583 291.04166 370.41666 291.04166 Q 396.87497 291.04166 423.3333 423.3333 Q 423.3333 582.0833 370.41666 582.0833 Q 317.49997 582.0833 317.49997 476.24997 Q 317.49997 396.87497 211.66666 370.41666 z M 132.29166 185.20833 Q 132.29166 105.83333 185.20833 105.83333 Q 238.12498 105.83333 211.66666 185.20833 Q 211.66666 264.5833 158.74998 264.5833 Q 132.29166 264.5833 132.29166 185.20833 z" svg:height="5.820833mm" draw:style-name="style-97" svg:viewBox="0.0 0.0 423.3333 582.0833" svg:width="4.233333mm" svg:x="92.604164mm" svg:y="161.92499mm"/>
          <draw:path svg:d="M 820.2083 820.2083 L 820.2083 1613.9583 L 687.9166 1613.9583 Q 582.0833 1613.9583 555.625 1349.3749 Q 529.1666 1084.7916 396.87497 1058.3333 Q 264.5833 1058.3333 264.5833 1349.3749 L 238.12498 1613.9583 L 158.74998 1613.9583 Q 52.916664 1613.9583 26.458332 1587.4999 Q 0.0 1534.5833 0.0 767.2916 L 0.0 0.0 L 105.83333 0.0 Q 238.12498 26.458332 238.12498 26.458332 L 264.5833 26.458332 L 264.5833 423.3333 L 264.5833 820.2083 L 396.87497 820.2083 L 529.1666 820.2083 L 529.1666 767.2916 L 529.1666 740.8333 L 555.625 370.41666 Q 555.625 -26.458332 687.9166 0.0 Q 793.74994 0.0 820.2083 820.2083 z" svg:height="16.139582mm" draw:style-name="style-98" svg:viewBox="0.0 0.0 820.2083 1613.9583" svg:width="8.202083mm" svg:x="85.725mm" svg:y="63.76458mm"/>
          <draw:path svg:d="M 0.0 317.49997 L 0.0 0.0 L 132.29166 26.458332 Q 264.5833 52.916664 291.04166 52.916664 Q 317.49997 79.37499 291.04166 211.66666 Q 291.04166 317.49997 317.49997 317.49997 Q 343.9583 317.49997 370.41666 476.24997 Q 370.41666 608.5416 317.49997 608.5416 L 264.5833 608.5416 L 264.5833 529.1666 Q 264.5833 449.79166 238.12498 423.3333 Q 238.12498 396.87497 185.20833 396.87497 L 132.29166 423.3333 L 105.83333 502.7083 Q 105.83333 582.0833 52.916664 608.5416 L 0.0 608.5416 L 0.0 317.49997 z" svg:height="6.0854163mm" draw:style-name="style-99" svg:viewBox="0.0 0.0 370.41666 608.5416" svg:width="3.7041664mm" svg:x="77.7875mm" svg:y="161.92499mm"/>
          <draw:path svg:d="M 0.0 52.916664 L 0.0 0.0 L 132.29166 26.458332 Q 264.5833 26.458332 291.04166 185.20833 Q 343.9583 343.9583 343.9583 476.24997 Q 370.41666 608.5416 317.49997 608.5416 Q 291.04166 608.5416 264.5833 529.1666 Q 238.12498 449.79166 238.12498 423.3333 L 238.12498 396.87497 L 185.20833 396.87497 L 132.29166 396.87497 L 132.29166 502.7083 L 132.29166 608.5416 L 105.83333 608.5416 L 105.83333 608.5416 L 79.37499 608.5416 L 26.458332 608.5416 L 26.458332 608.5416 L 26.458332 608.5416 L 0.0 343.9583 Q -26.458332 105.83333 0.0 52.916664 z" svg:height="6.0854163mm" draw:style-name="style-100" svg:viewBox="0.0 0.0 343.9583 608.5416" svg:width="3.439583mm" svg:x="139.96457mm" svg:y="207.16873mm"/>
          <draw:path svg:d="M 687.9166 158.74998 L 767.2916 0.0 L 899.5833 0.0 Q 1031.875 0.0 846.6666 423.3333 Q 687.9166 820.2083 661.4583 1243.5416 L 661.4583 1666.8749 L 529.1666 1666.8749 L 423.3333 1640.4166 L 423.3333 1640.4166 Q 423.3333 1640.4166 396.87497 1217.0833 Q 370.41666 820.2083 211.66666 476.24997 L 52.916664 158.74998 L 26.458332 105.83333 L 0.0 79.37499 L 0.0 52.916664 L 0.0 26.458332 L 132.29166 26.458332 L 264.5833 26.458332 L 264.5833 52.916664 L 264.5833 79.37499 L 370.41666 211.66666 Q 423.3333 370.41666 449.79166 396.87497 L 476.24997 423.3333 L 476.24997 449.79166 L 476.24997 476.24997 L 502.7083 476.24997 L 502.7083 476.24997 L 529.1666 502.7083 L 555.625 502.7083 L 555.625 476.24997 L 582.0833 449.79166 L 582.0833 423.3333 L 582.0833 396.87497 L 608.5416 370.41666 Q 634.99994 343.9583 687.9166 158.74998 z" svg:height="16.668749mm" draw:style-name="style-101" svg:viewBox="0.0 0.0 899.5833 1666.8749" svg:width="8.995832mm" svg:x="142.34583mm" svg:y="246.59166mm"/>
          <draw:path svg:d="M 0.0 79.37499 Q 0.0 0.0 52.916664 0.0 Q 105.83333 0.0 79.37499 79.37499 Q 79.37499 132.29166 26.458332 158.74998 Q 0.0 158.74998 0.0 79.37499 z" svg:height="1.5874999mm" draw:style-name="style-102" svg:viewBox="0.0 0.0 79.37499 158.74998" svg:width="0.7937499mm" svg:x="153.72292mm" svg:y="162.18958mm"/>
          <draw:path svg:d="M 132.29166 211.66666 L 158.74998 211.66666 L 158.74998 185.20833 L 158.74998 185.20833 L 185.20833 158.74998 Q 211.66666 105.83333 211.66666 52.916664 L 238.12498 0.0 L 264.5833 0.0 L 317.49997 0.0 L 343.9583 52.916664 Q 370.41666 105.83333 370.41666 158.74998 L 370.41666 185.20833 L 396.87497 211.66666 L 423.3333 238.12498 L 423.3333 238.12498 L 423.3333 211.66666 L 423.3333 211.66666 L 423.3333 211.66666 L 449.79166 211.66666 L 449.79166 211.66666 L 449.79166 185.20833 L 476.24997 185.20833 L 476.24997 158.74998 Q 476.24997 132.29166 502.7083 52.916664 Q 529.1666 0.0 582.0833 0.0 Q 661.4583 -26.458332 555.625 264.5833 Q 449.79166 582.0833 423.3333 582.0833 Q 396.87497 582.0833 343.9583 449.79166 Q 264.5833 317.49997 211.66666 449.79166 Q 158.74998 582.0833 105.83333 582.0833 Q 105.83333 582.0833 26.458332 291.04166 Q -52.916664 0.0 0.0 0.0 Q 26.458332 0.0 52.916664 105.83333 Q 105.83333 211.66666 132.29166 211.66666 z" svg:height="5.820833mm" draw:style-name="style-103" svg:viewBox="0.0 0.0 582.0833 582.0833" svg:width="5.820833mm" svg:x="40.74583mm" svg:y="162.45416mm"/>
          <draw:path svg:d="M 449.79166 370.41666 L 449.79166 370.41666 L 423.3333 343.9583 Q 396.87497 317.49997 396.87497 291.04166 Q 396.87497 238.12498 343.9583 317.49997 Q 291.04166 396.87497 238.12498 317.49997 Q 185.20833 238.12498 132.29166 291.04166 L 132.29166 343.9583 L 105.83333 343.9583 L 105.83333 343.9583 L 105.83333 370.41666 L 79.37499 370.41666 L 79.37499 370.41666 L 79.37499 396.87497 L 26.458332 396.87497 L 0.0 396.87497 L 0.0 370.41666 L 26.458332 343.9583 L 26.458332 291.04166 L 26.458332 264.5833 L 79.37499 132.29166 Q 132.29166 0.0 185.20833 26.458332 Q 238.12498 79.37499 264.5833 105.83333 Q 291.04166 132.29166 343.9583 79.37499 Q 370.41666 0.0 396.87497 0.0 Q 423.3333 0.0 476.24997 185.20833 Q 529.1666 396.87497 502.7083 396.87497 Q 449.79166 396.87497 449.79166 370.41666 z" svg:height="3.9687498mm" draw:style-name="style-104" svg:viewBox="0.0 0.0 502.7083 396.87497" svg:width="5.027083mm" svg:x="148.9604mm" svg:y="267.49374mm"/>
          <draw:path svg:d="M 0.0 79.37499 L 0.0 0.0 L 105.83333 0.0 Q 211.66666 0.0 211.66666 79.37499 L 211.66666 185.20833 L 105.83333 185.20833 Q 0.0 185.20833 0.0 79.37499 z" svg:height="1.8520832mm" draw:style-name="style-105" svg:viewBox="0.0 0.0 211.66666 185.20833" svg:width="2.1166666mm" svg:x="117.47499mm" svg:y="89.69375mm"/>
          <draw:path svg:d="M 343.9583 79.37499 L 370.41666 0.0 L 370.41666 52.916664 L 370.41666 105.83333 L 3783.5415 105.83333 L 7223.1245 105.83333 L 7223.1245 132.29166 L 7223.1245 158.74998 L 7434.7915 185.20833 Q 7619.9995 185.20833 7593.5415 211.66666 Q 7540.6245 238.12498 7567.083 238.12498 L 7567.083 264.5833 L 3889.3748 264.5833 L 211.66666 238.12498 L 105.83333 238.12498 L 0.0 238.12498 L 0.0 238.12498 L 0.0 238.12498 L 79.37499 211.66666 L 132.29166 185.20833 L 238.12498 185.20833 Q 317.49997 185.20833 343.9583 79.37499 z" svg:height="2.6458333mm" draw:style-name="style-106" svg:viewBox="0.0 0.0 7593.5415 264.5833" svg:width="75.93541mm" svg:x="36.77708mm" svg:y="277.01874mm"/>
          <draw:path svg:d="M 79.37499 26.458332 L 158.74998 0.0 L 185.20833 0.0 Q 185.20833 26.458332 211.66666 52.916664 L 238.12498 79.37499 L 238.12498 158.74998 L 238.12498 211.66666 L 211.66666 211.66666 L 211.66666 211.66666 L 211.66666 238.12498 L 185.20833 238.12498 L 185.20833 238.12498 L 185.20833 264.5833 L 185.20833 264.5833 L 185.20833 264.5833 L 158.74998 264.5833 L 158.74998 264.5833 L 132.29166 291.04166 L 132.29166 291.04166 L 79.37499 291.04166 L 52.916664 264.5833 L 52.916664 264.5833 Q 26.458332 264.5833 26.458332 264.5833 Q 26.458332 238.12498 0.0 158.74998 Q -26.458332 52.916664 79.37499 26.458332 z" svg:height="2.9104166mm" draw:style-name="style-107" svg:viewBox="0.0 0.0 238.12498 291.04166" svg:width="2.38125mm" svg:x="91.28124mm" svg:y="224.89583mm"/>
          <draw:path svg:d="M 158.74998 79.37499 L 211.66666 26.458332 L 238.12498 26.458332 Q 291.04166 0.0 264.5833 79.37499 Q 211.66666 132.29166 211.66666 158.74998 L 211.66666 185.20833 L 185.20833 291.04166 Q 185.20833 396.87497 132.29166 396.87497 L 79.37499 396.87497 L 79.37499 291.04166 Q 52.916664 211.66666 26.458332 105.83333 Q -26.458332 0.0 0.0 0.0 Q 26.458332 26.458332 79.37499 52.916664 Q 105.83333 105.83333 158.74998 79.37499 z" svg:height="3.9687498mm" draw:style-name="style-108" svg:viewBox="0.0 0.0 264.5833 396.87497" svg:width="2.6458333mm" svg:x="133.87917mm" svg:y="267.49374mm"/>
          <draw:path svg:d="M 0.0 502.7083 L 0.0 423.3333 L 26.458332 370.41666 Q 52.916664 317.49997 52.916664 264.5833 L 52.916664 185.20833 L 79.37499 105.83333 L 105.83333 52.916664 L 105.83333 26.458332 L 105.83333 0.0 L 132.29166 0.0 L 158.74998 0.0 L 158.74998 26.458332 L 158.74998 26.458332 L 211.66666 79.37499 Q 211.66666 132.29166 238.12498 158.74998 L 264.5833 185.20833 L 264.5833 185.20833 L 264.5833 211.66666 L 264.5833 211.66666 L 264.5833 211.66666 L 291.04166 211.66666 L 291.04166 211.66666 L 291.04166 238.12498 L 317.49997 238.12498 L 370.41666 105.83333 Q 423.3333 0.0 529.1666 291.04166 Q 634.99994 582.0833 582.0833 582.0833 Q 502.7083 582.0833 476.24997 476.24997 Q 449.79166 370.41666 423.3333 370.41666 Q 396.87497 370.41666 370.41666 476.24997 Q 343.9583 555.625 317.49997 555.625 Q 291.04166 555.625 238.12498 476.24997 Q 185.20833 370.41666 158.74998 476.24997 Q 105.83333 582.0833 52.916664 582.0833 Q 0.0 582.0833 0.0 502.7083 z" svg:height="5.820833mm" draw:style-name="style-109" svg:viewBox="0.0 0.0 582.0833 582.0833" svg:width="5.820833mm" svg:x="71.96666mm" svg:y="208.49165mm"/>
          <draw:path svg:d="M 0.0 79.37499 Q 0.0 0.0 52.916664 0.0 Q 132.29166 26.458332 105.83333 105.83333 Q 105.83333 158.74998 52.916664 158.74998 Q 0.0 158.74998 0.0 79.37499 z" svg:height="1.5874999mm" draw:style-name="style-110" svg:viewBox="0.0 0.0 105.83333 158.74998" svg:width="1.0583333mm" svg:x="55.82708mm" svg:y="163.5125mm"/>
          <draw:path svg:d="M 211.66666 396.87497 L 211.66666 370.41666 L 185.20833 370.41666 L 158.74998 370.41666 L 158.74998 502.7083 L 158.74998 608.5416 L 105.83333 608.5416 L 26.458332 608.5416 L 26.458332 555.625 L 0.0 529.1666 L 0.0 264.5833 Q 0.0 0.0 79.37499 26.458332 Q 158.74998 52.916664 211.66666 132.29166 Q 264.5833 238.12498 291.04166 238.12498 Q 317.49997 238.12498 317.49997 132.29166 Q 317.49997 0.0 370.41666 0.0 Q 423.3333 0.0 423.3333 291.04166 Q 423.3333 608.5416 370.41666 608.5416 Q 317.49997 608.5416 264.5833 502.7083 Q 211.66666 423.3333 211.66666 396.87497 z" svg:height="6.0854163mm" draw:style-name="style-111" svg:viewBox="0.0 0.0 423.3333 608.5416" svg:width="4.233333mm" svg:x="174.09583mm" svg:y="160.60208mm"/>
          <draw:path svg:d="M 158.74998 582.0833 L 26.458332 582.0833 L 0.0 555.625 Q 0.0 529.1666 0.0 264.5833 Q 0.0 26.458332 26.458332 0.0 Q 52.916664 0.0 185.20833 0.0 Q 317.49997 0.0 317.49997 291.04166 Q 317.49997 582.0833 158.74998 582.0833 z M 105.83333 291.04166 L 105.83333 105.83333 L 158.74998 105.83333 Q 211.66666 132.29166 211.66666 317.49997 L 211.66666 476.24997 L 158.74998 476.24997 Q 105.83333 476.24997 105.83333 291.04166 z" svg:height="5.820833mm" draw:style-name="style-112" svg:viewBox="0.0 0.0 317.49997 582.0833" svg:width="3.1749997mm" svg:x="169.33333mm" svg:y="160.86665mm"/>
          <draw:path svg:d="M 0.0 820.2083 L 0.0 0.0 L 132.29166 26.458332 Q 264.5833 26.458332 238.12498 846.6666 Q 238.12498 1666.8749 132.29166 1640.4166 Q 0.0 1640.4166 0.0 820.2083 z" svg:height="16.404165mm" draw:style-name="style-113" svg:viewBox="0.0 0.0 238.12498 1640.4166" svg:width="2.38125mm" svg:x="92.604164mm" svg:y="247.3854mm"/>
          <draw:path svg:d="M 211.66666 1640.4166 L 185.20833 1640.4166 L 158.74998 1613.9583 L 132.29166 1587.4999 L 132.29166 1587.4999 L 105.83333 1587.4999 L 105.83333 1587.4999 L 105.83333 1587.4999 L 105.83333 1561.0416 L 105.83333 1561.0416 L 79.37499 1561.0416 L 79.37499 1534.5833 L 79.37499 1534.5833 L 52.916664 1534.5833 L 52.916664 1534.5833 L 52.916664 1534.5833 L 52.916664 1508.1249 L 52.916664 1508.1249 L 26.458332 1508.1249 L 26.458332 1481.6666 L 26.458332 1481.6666 L 0.0 1481.6666 L 0.0 1428.7499 L 0.0 1402.2916 L 26.458332 1402.2916 L 26.458332 1375.8333 L 26.458332 1375.8333 L 52.916664 1375.8333 L 52.916664 1349.3749 L 52.916664 1322.9166 L 79.37499 1322.9166 L 79.37499 1322.9166 L 132.29166 1322.9166 L 185.20833 1322.9166 L 264.5833 1349.3749 Q 317.49997 1375.8333 423.3333 1375.8333 Q 555.625 1375.8333 582.0833 1349.3749 L 608.5416 1322.9166 L 608.5416 1322.9166 L 634.99994 1322.9166 L 634.99994 1322.9166 L 634.99994 1322.9166 L 634.99994 1296.4583 L 634.99994 1296.4583 L 661.4583 1296.4583 L 661.4583 1269.9999 L 661.4583 1269.9999 L 687.9166 1269.9999 L 687.9166 1243.5416 L 687.9166 1217.0833 L 687.9166 1111.25 L 687.9166 1031.875 L 687.9166 1005.4166 L 687.9166 978.95825 L 661.4583 978.95825 L 661.4583 952.49994 L 582.0833 926.0416 Q 529.1666 899.5833 370.41666 873.12494 Q 238.12498 873.12494 185.20833 793.74994 Q 158.74998 687.9166 158.74998 555.625 Q 211.66666 423.3333 264.5833 211.66666 Q 343.9583 0.0 634.99994 0.0 Q 899.5833 0.0 873.12494 105.83333 Q 820.2083 211.66666 661.4583 238.12498 Q 529.1666 264.5833 476.24997 423.3333 Q 423.3333 582.0833 582.0833 608.5416 Q 740.8333 634.99994 846.6666 740.8333 Q 952.49994 846.6666 952.49994 978.95825 Q 1005.4166 1111.25 926.0416 1269.9999 Q 846.6666 1428.7499 767.2916 1508.1249 Q 661.4583 1587.4999 582.0833 1640.4166 Q 529.1666 1640.4166 370.41666 1640.4166 Q 238.12498 1640.4166 211.66666 1640.4166 z" svg:height="16.404165mm" draw:style-name="style-114" svg:viewBox="0.0 0.0 952.49994 1640.4166" svg:width="9.525mm" svg:x="152.92915mm" svg:y="246.59166mm"/>
          <draw:path svg:d="M 0.0 317.49997 L 0.0 317.49997 L 0.0 317.49997 Q 0.0 291.04166 26.458332 264.5833 L 52.916664 238.12498 L 105.83333 105.83333 Q 158.74998 0.0 211.66666 0.0 Q 238.12498 0.0 291.04166 185.20833 Q 317.49997 370.41666 317.49997 370.41666 Q 264.5833 370.41666 264.5833 343.9583 Q 238.12498 317.49997 185.20833 343.9583 Q 105.83333 370.41666 79.37499 370.41666 Q 52.916664 370.41666 26.458332 343.9583 Q 0.0 317.49997 0.0 317.49997 z" svg:height="3.7041664mm" draw:style-name="style-115" svg:viewBox="0.0 0.0 317.49997 370.41666" svg:width="3.1749997mm" svg:x="130.70416mm" svg:y="267.75833mm"/>
          <draw:path svg:d="M 52.916664 291.04166 Q 185.20833 0.0 211.66666 0.0 Q 238.12498 0.0 317.49997 291.04166 Q 423.3333 608.5416 370.41666 608.5416 Q 317.49997 582.0833 291.04166 555.625 Q 291.04166 502.7083 185.20833 502.7083 Q 105.83333 529.1666 79.37499 555.625 Q 52.916664 608.5416 0.0 608.5416 Q -52.916664 608.5416 52.916664 291.04166 z" svg:height="6.0854163mm" draw:style-name="style-116" svg:viewBox="0.0 0.0 370.41666 608.5416" svg:width="3.7041664mm" svg:x="121.17916mm" svg:y="207.6979mm"/>
          <draw:path svg:d="M 0.0 317.49997 L 0.0 264.5833 L 79.37499 264.5833 L 132.29166 264.5833 L 132.29166 238.12498 Q 132.29166 211.66666 79.37499 185.20833 Q 26.458332 158.74998 26.458332 79.37499 Q 26.458332 0.0 132.29166 0.0 Q 211.66666 -26.458332 211.66666 0.0 Q 211.66666 52.916664 158.74998 52.916664 Q 105.83333 52.916664 105.83333 79.37499 Q 105.83333 105.83333 158.74998 105.83333 Q 185.20833 132.29166 211.66666 211.66666 Q 211.66666 317.49997 105.83333 317.49997 Q 0.0 343.9583 0.0 317.49997 z" svg:height="3.1749997mm" draw:style-name="style-117" svg:viewBox="0.0 0.0 211.66666 317.49997" svg:width="2.1166666mm" svg:x="101.33541mm" svg:y="268.28748mm"/>
          <draw:path svg:d="M 158.74998 687.9166 L 158.74998 687.9166 L 132.29166 687.9166 L 132.29166 714.37494 L 105.83333 714.37494 L 79.37499 714.37494 L 52.916664 740.8333 L 26.458332 740.8333 L 0.0 370.41666 Q 0.0 -26.458332 105.83333 0.0 Q 185.20833 0.0 238.12498 132.29166 Q 317.49997 238.12498 264.5833 396.87497 Q 264.5833 529.1666 211.66666 608.5416 Q 158.74998 661.4583 158.74998 687.9166 z" svg:height="7.408333mm" draw:style-name="style-118" svg:viewBox="0.0 0.0 264.5833 740.8333" svg:width="2.6458333mm" svg:x="131.23332mm" svg:y="184.94374mm"/>
          <draw:path svg:d="M 1322.9166 0.0 L 1296.4583 0.0 L 1957.9165 0.0 L 2645.8333 0.0 L 2645.8333 476.24997 Q 2645.8333 978.95825 2725.2083 7302.4995 Q 2804.5833 13626.041 2804.5833 14234.583 Q 2804.5833 14843.124 2672.2915 15187.083 Q 2539.9998 15504.582 2328.3333 15716.249 Q 2116.6665 15927.916 1904.9999 16086.666 Q 1666.8749 16192.499 1534.5833 16245.416 Q 1375.8333 16298.332 1164.1666 16298.332 Q 978.95825 16298.332 529.1666 16324.791 L 52.916664 16324.791 L 52.916664 16404.166 L 52.916664 16510.0 L 26.458332 16510.0 L 26.458332 16510.0 L 26.458332 15822.082 Q 0.0 15107.708 0.0 15001.874 L 0.0 14896.041 L 26.458332 14896.041 L 26.458332 14896.041 L 26.458332 14975.416 Q 52.916664 15054.791 502.7083 15054.791 Q 978.95825 15081.249 1084.7916 15028.333 Q 1190.6249 15028.333 1322.9166 14896.041 Q 1428.7499 14790.208 1508.1249 14657.916 Q 1587.4999 14499.166 1587.4999 13043.958 L 1587.4999 11588.749 L 1587.4999 11588.749 Q 1587.4999 11588.749 1640.4166 11588.749 Q 1693.3333 11588.749 1693.3333 11297.708 L 1693.3333 10980.208 L 1640.4166 10980.208 L 1613.9583 11006.666 L 1613.9583 11006.666 L 1587.4999 11006.666 L 1587.4999 11165.416 L 1587.4999 11350.624 L 1587.4999 11350.624 L 1587.4999 11350.624 L 1561.0416 10212.916 Q 1534.5833 9101.666 1455.2083 4550.833 Q 1375.8333 26.458332 1322.9166 0.0 z M 2010.8333 11588.749 L 1878.5416 11588.749 L 1852.0833 11562.291 Q 1852.0833 11535.833 1852.0833 11271.249 Q 1852.0833 11033.124 1878.5416 11006.666 Q 1904.9999 11006.666 2037.2915 11006.666 Q 2169.5833 11006.666 2169.5833 11297.708 Q 2169.5833 11588.749 2010.8333 11588.749 z M 2539.9998 11377.083 L 2539.9998 11350.624 L 2513.5415 11350.624 L 2487.0833 11350.624 L 2487.0833 11482.916 L 2487.0833 11588.749 L 2434.1665 11588.749 L 2354.7915 11588.749 L 2354.7915 11535.833 L 2328.3333 11509.374 L 2328.3333 11244.791 Q 2328.3333 10980.208 2407.7083 11006.666 Q 2487.0833 11033.124 2539.9998 11112.499 Q 2592.9165 11218.333 2619.3748 11218.333 Q 2645.8333 11218.333 2645.8333 11112.499 Q 2645.8333 10980.208 2698.7498 10980.208 Q 2751.6665 10980.208 2751.6665 11271.249 Q 2751.6665 11588.749 2698.7498 11588.749 Q 2645.8333 11588.749 2592.9165 11482.916 Q 2539.9998 11403.541 2539.9998 11377.083 z" svg:height="165.09999mm" draw:style-name="style-119" svg:viewBox="0.0 0.0 2804.5833 16510.0" svg:width="28.045832mm" svg:x="150.81248mm" svg:y="50.799995mm"/>
          <draw:path svg:d="M 0.0 52.916664 Q 0.0 0.0 52.916664 0.0 Q 105.83333 0.0 105.83333 52.916664 Q 79.37499 132.29166 52.916664 105.83333 Q 0.0 105.83333 0.0 52.916664 z" svg:height="1.0583333mm" draw:style-name="style-120" svg:viewBox="0.0 0.0 105.83333 105.83333" svg:width="1.0583333mm" svg:x="87.84166mm" svg:y="226.21873mm"/>
          <draw:path svg:d="M 476.24997 264.5833 L 502.7083 264.5833 L 529.1666 264.5833 L 555.625 264.5833 L 555.625 317.49997 L 555.625 343.9583 L 529.1666 343.9583 L 502.7083 317.49997 L 476.24997 317.49997 L 449.79166 317.49997 L 423.3333 343.9583 Q 370.41666 343.9583 343.9583 291.04166 Q 317.49997 264.5833 291.04166 264.5833 Q 264.5833 291.04166 238.12498 291.04166 Q 211.66666 317.49997 211.66666 264.5833 Q 185.20833 238.12498 158.74998 238.12498 Q 132.29166 238.12498 105.83333 291.04166 L 105.83333 343.9583 L 52.916664 343.9583 L 0.0 343.9583 L 0.0 317.49997 L 0.0 291.04166 L 26.458332 264.5833 L 52.916664 238.12498 L 79.37499 105.83333 Q 105.83333 0.0 185.20833 52.916664 Q 264.5833 105.83333 291.04166 52.916664 Q 317.49997 0.0 343.9583 0.0 Q 370.41666 0.0 423.3333 132.29166 Q 449.79166 264.5833 476.24997 264.5833 z" svg:height="3.439583mm" draw:style-name="style-121" svg:viewBox="0.0 0.0 555.625 343.9583" svg:width="5.5562496mm" svg:x="107.95mm" svg:y="268.28748mm"/>
          <draw:path svg:d="M 317.49997 1904.9999 L 158.74998 1904.9999 L 132.29166 1878.5416 L 105.83333 1852.0833 L 79.37499 1852.0833 L 52.916664 1852.0833 L 52.916664 1825.6249 L 52.916664 1825.6249 L 26.458332 1825.6249 L 26.458332 1799.1666 L 26.458332 1799.1666 L 0.0 1799.1666 L 0.0 1799.1666 L 0.0 1799.1666 L 0.0 1772.7083 L 0.0 1772.7083 L 0.0 1746.2499 L 0.0 1719.7916 L 0.0 1693.3333 L 0.0 1666.8749 L 26.458332 1666.8749 L 26.458332 1640.4166 L 26.458332 1640.4166 L 52.916664 1640.4166 L 52.916664 1613.9583 L 52.916664 1587.4999 L 79.37499 1587.4999 L 79.37499 1587.4999 L 158.74998 1587.4999 Q 211.66666 1640.4166 291.04166 1640.4166 Q 370.41666 1640.4166 396.87497 1613.9583 L 423.3333 1587.4999 L 423.3333 1587.4999 L 423.3333 1587.4999 L 449.79166 1587.4999 L 449.79166 1587.4999 L 449.79166 1561.0416 L 476.24997 1561.0416 L 476.24997 1561.0416 L 476.24997 1534.5833 L 476.24997 1534.5833 L 476.24997 1534.5833 L 476.24997 1402.2916 Q 476.24997 1269.9999 317.49997 952.49994 Q 158.74998 661.4583 158.74998 449.79166 Q 158.74998 238.12498 211.66666 132.29166 Q 291.04166 52.916664 370.41666 0.0 Q 423.3333 0.0 608.5416 0.0 Q 793.74994 0.0 820.2083 26.458332 Q 846.6666 26.458332 793.74994 132.29166 Q 740.8333 211.66666 608.5416 264.5833 Q 476.24997 264.5833 449.79166 396.87497 Q 423.3333 502.7083 529.1666 687.9166 Q 634.99994 899.5833 714.37494 1058.3333 Q 793.74994 1243.5416 793.74994 1428.7499 Q 793.74994 1640.4166 661.4583 1746.2499 Q 555.625 1852.0833 529.1666 1878.5416 Q 502.7083 1904.9999 317.49997 1904.9999 z" svg:height="19.05mm" draw:style-name="style-122" svg:viewBox="0.0 0.0 820.2083 1904.9999" svg:width="8.202083mm" svg:x="139.7mm" svg:y="182.03333mm"/>
          <draw:path svg:d="M 52.916664 370.41666 L 0.0 370.41666 L 0.0 158.74998 Q 0.0 -26.458332 105.83333 0.0 Q 211.66666 26.458332 211.66666 105.83333 Q 211.66666 211.66666 132.29166 291.04166 Q 79.37499 370.41666 52.916664 370.41666 z" svg:height="3.7041664mm" draw:style-name="style-123" svg:viewBox="0.0 0.0 211.66666 370.41666" svg:width="2.1166666mm" svg:x="144.99165mm" svg:y="267.75833mm"/>
          <draw:path svg:d="M 0.0 185.20833 Q 0.0 0.0 79.37499 0.0 Q 132.29166 0.0 132.29166 185.20833 Q 132.29166 370.41666 79.37499 370.41666 Q 0.0 370.41666 0.0 185.20833 z" svg:height="3.7041664mm" draw:style-name="style-124" svg:viewBox="0.0 0.0 132.29166 370.41666" svg:width="1.3229166mm" svg:x="120.91457mm" svg:y="162.71873mm"/>
          <draw:path svg:d="M 0.0 264.5833 L 0.0 238.12498 L 0.0 238.12498 Q 26.458332 238.12498 26.458332 185.20833 L 26.458332 158.74998 L 79.37499 52.916664 Q 132.29166 -52.916664 185.20833 0.0 Q 238.12498 52.916664 291.04166 185.20833 Q 343.9583 291.04166 291.04166 291.04166 Q 238.12498 264.5833 238.12498 238.12498 Q 238.12498 211.66666 185.20833 211.66666 Q 105.83333 211.66666 79.37499 238.12498 Q 79.37499 291.04166 26.458332 291.04166 Q 0.0 291.04166 0.0 264.5833 z" svg:height="2.9104166mm" draw:style-name="style-125" svg:viewBox="0.0 0.0 291.04166 291.04166" svg:width="2.9104166mm" svg:x="64.822914mm" svg:y="269.08124mm"/>
          <draw:path svg:d="M 132.29166 555.625 L 26.458332 555.625 L 0.0 529.1666 Q -26.458332 502.7083 0.0 238.12498 Q 26.458332 0.0 132.29166 0.0 Q 264.5833 26.458332 291.04166 158.74998 Q 291.04166 317.49997 264.5833 449.79166 Q 238.12498 555.625 132.29166 555.625 z M 185.20833 264.5833 L 185.20833 423.3333 L 132.29166 449.79166 Q 79.37499 449.79166 79.37499 264.5833 Q 79.37499 79.37499 132.29166 79.37499 Q 185.20833 105.83333 185.20833 264.5833 z" svg:height="5.5562496mm" draw:style-name="style-126" svg:viewBox="0.0 0.0 291.04166 555.625" svg:width="2.9104166mm" svg:x="83.34374mm" svg:y="162.18958mm"/>
          <draw:path svg:d="M 238.12498 185.20833 L 238.12498 211.66666 L 211.66666 211.66666 L 211.66666 238.12498 L 211.66666 238.12498 L 185.20833 238.12498 L 185.20833 317.49997 L 185.20833 396.87497 L 132.29166 396.87497 L 105.83333 396.87497 L 105.83333 370.41666 L 79.37499 370.41666 L 79.37499 291.04166 L 79.37499 238.12498 L 0.0 132.29166 Q -52.916664 0.0 0.0 26.458332 Q 79.37499 52.916664 79.37499 79.37499 Q 105.83333 132.29166 158.74998 105.83333 Q 185.20833 79.37499 211.66666 52.916664 Q 238.12498 26.458332 291.04166 0.0 Q 343.9583 0.0 291.04166 79.37499 Q 238.12498 158.74998 238.12498 185.20833 z" svg:height="3.9687498mm" draw:style-name="style-127" svg:viewBox="0.0 0.0 291.04166 396.87497" svg:width="2.9104166mm" svg:x="72.760414mm" svg:y="268.0229mm"/>
          <draw:path svg:d="M 529.1666 449.79166 L 529.1666 582.0833 L 476.24997 582.0833 Q 449.79166 582.0833 449.79166 502.7083 L 423.3333 396.87497 L 423.3333 343.9583 L 423.3333 317.49997 L 370.41666 317.49997 L 343.9583 343.9583 L 343.9583 343.9583 L 317.49997 343.9583 L 317.49997 449.79166 L 317.49997 582.0833 L 291.04166 582.0833 L 291.04166 608.5416 L 264.5833 608.5416 L 264.5833 608.5416 L 264.5833 582.0833 L 264.5833 582.0833 L 238.12498 423.3333 Q 238.12498 264.5833 185.20833 264.5833 L 132.29166 264.5833 L 132.29166 449.79166 L 132.29166 608.5416 L 105.83333 608.5416 Q 52.916664 608.5416 52.916664 449.79166 Q 52.916664 264.5833 0.0 238.12498 Q -52.916664 238.12498 0.0 185.20833 Q 52.916664 132.29166 52.916664 79.37499 Q 52.916664 0.0 105.83333 0.0 Q 132.29166 0.0 132.29166 79.37499 Q 132.29166 158.74998 185.20833 132.29166 Q 211.66666 132.29166 238.12498 79.37499 Q 238.12498 0.0 264.5833 0.0 Q 317.49997 0.0 317.49997 105.83333 Q 343.9583 238.12498 423.3333 238.12498 Q 476.24997 264.5833 502.7083 291.04166 Q 529.1666 317.49997 529.1666 449.79166 z" svg:height="6.0854163mm" draw:style-name="style-128" svg:viewBox="0.0 0.0 529.1666 608.5416" svg:width="5.2916665mm" svg:x="165.62915mm" svg:y="246.32707mm"/>
          <draw:path svg:d="M 52.916664 0.0 Q 79.37499 0.0 185.20833 0.0 Q 291.04166 0.0 264.5833 52.916664 Q 264.5833 79.37499 211.66666 79.37499 Q 132.29166 79.37499 185.20833 211.66666 Q 211.66666 317.49997 211.66666 423.3333 Q 211.66666 529.1666 105.83333 529.1666 Q 0.0 529.1666 0.0 476.24997 Q 0.0 423.3333 52.916664 449.79166 Q 105.83333 449.79166 105.83333 370.41666 Q 105.83333 317.49997 52.916664 264.5833 Q 0.0 185.20833 0.0 105.83333 Q 0.0 26.458332 52.916664 0.0 z" svg:height="5.2916665mm" draw:style-name="style-129" svg:viewBox="0.0 0.0 264.5833 529.1666" svg:width="2.6458333mm" svg:x="66.674995mm" svg:y="162.45416mm"/>
          <draw:path svg:d="M 0.0 291.04166 L 0.0 0.0 L 52.916664 0.0 Q 105.83333 0.0 105.83333 291.04166 L 105.83333 608.5416 L 52.916664 608.5416 Q 0.0 608.5416 0.0 291.04166 z" svg:height="6.0854163mm" draw:style-name="style-130" svg:viewBox="0.0 0.0 105.83333 608.5416" svg:width="1.0583333mm" svg:x="141.55208mm" svg:y="161.13124mm"/>
          <draw:path svg:d="M 449.79166 0.0 L 476.24997 0.0 L 582.0833 291.04166 Q 661.4583 582.0833 582.0833 582.0833 Q 502.7083 582.0833 476.24997 476.24997 Q 423.3333 396.87497 370.41666 449.79166 Q 343.9583 502.7083 317.49997 529.1666 Q 291.04166 529.1666 238.12498 449.79166 Q 211.66666 343.9583 185.20833 343.9583 Q 185.20833 343.9583 185.20833 370.41666 L 158.74998 370.41666 L 158.74998 396.87497 Q 158.74998 449.79166 132.29166 502.7083 L 105.83333 529.1666 L 105.83333 555.625 L 105.83333 582.0833 L 79.37499 582.0833 L 79.37499 608.5416 L 52.916664 608.5416 L 0.0 608.5416 L 0.0 555.625 L 0.0 476.24997 L 26.458332 423.3333 L 52.916664 370.41666 L 52.916664 343.9583 Q 52.916664 291.04166 105.83333 158.74998 Q 158.74998 26.458332 211.66666 105.83333 Q 264.5833 211.66666 317.49997 238.12498 Q 343.9583 238.12498 370.41666 132.29166 Q 423.3333 0.0 449.79166 0.0 z" svg:height="6.0854163mm" draw:style-name="style-131" svg:viewBox="0.0 0.0 582.0833 608.5416" svg:width="5.820833mm" svg:x="83.07916mm" svg:y="208.22707mm"/>
          <draw:path svg:d="M 608.5416 370.41666 L 634.99994 0.0 L 767.2916 0.0 L 899.5833 0.0 L 899.5833 26.458332 L 899.5833 52.916664 L 926.0416 846.6666 Q 926.0416 1613.9583 793.74994 1613.9583 L 661.4583 1587.4999 L 661.4583 1587.4999 Q 634.99994 1587.4999 529.1666 1349.3749 L 423.3333 1111.25 L 396.87497 1084.7916 L 370.41666 1058.3333 L 370.41666 1058.3333 L 370.41666 1058.3333 L 370.41666 1031.875 L 370.41666 1031.875 L 343.9583 978.95825 L 317.49997 926.0416 L 317.49997 926.0416 L 317.49997 952.49994 L 317.49997 952.49994 L 317.49997 952.49994 L 291.04166 1296.4583 L 291.04166 1640.4166 L 158.74998 1640.4166 L 26.458332 1640.4166 L 26.458332 1111.25 Q 0.0 555.625 0.0 291.04166 Q 0.0 26.458332 132.29166 26.458332 Q 238.12498 0.0 423.3333 370.41666 Q 582.0833 740.8333 608.5416 370.41666 z" svg:height="16.404165mm" draw:style-name="style-132" svg:viewBox="0.0 0.0 926.0416 1640.4166" svg:width="9.260416mm" svg:x="139.7mm" svg:y="62.97083mm"/>
          <draw:path svg:d="M 0.0 79.37499 Q 0.0 0.0 52.916664 0.0 Q 105.83333 0.0 79.37499 79.37499 Q 79.37499 158.74998 26.458332 158.74998 Q 0.0 158.74998 0.0 79.37499 z" svg:height="1.5874999mm" draw:style-name="style-133" svg:viewBox="0.0 0.0 79.37499 158.74998" svg:width="0.7937499mm" svg:x="93.92708mm" svg:y="162.98332mm"/>
          <draw:path svg:d="M 2619.3748 476.24997 L 2619.3748 0.0 L 3651.2498 0.0 Q 4683.1245 0.0 4709.583 952.49994 Q 4736.0415 1931.4583 4815.4165 9128.125 Q 4894.7915 16324.791 4894.7915 16351.249 Q 4894.7915 16351.249 4894.7915 18415.0 L 4894.7915 20478.748 L 4894.7915 20478.748 L 4894.7915 20478.748 L 4841.8745 20505.207 Q 4841.8745 20531.666 4788.958 20875.623 Q 4788.958 21219.582 4736.0415 21431.248 Q 4683.1245 21616.457 4630.208 21695.832 Q 4577.2915 21801.666 4577.2915 21775.207 Q 4550.833 21748.748 4524.375 21801.666 Q 4471.458 21854.582 4445.0 21881.041 Q 4418.5415 21881.041 4392.083 21960.416 Q 4365.625 22066.248 4365.625 22119.166 Q 4339.1665 22172.082 4259.7915 22224.998 Q 4153.958 22277.916 4153.958 22330.832 Q 4153.958 22357.291 4021.6665 22410.207 Q 3889.3748 22463.123 3915.833 22489.582 Q 3942.2915 22516.041 3889.3748 22542.498 Q 3836.4583 22542.498 3836.4583 22568.957 Q 3836.4583 22595.416 3571.8748 22648.332 Q 3280.8333 22701.248 3174.9998 22701.248 Q 3042.7083 22701.248 2963.3333 22727.707 Q 2883.9583 22754.166 2883.9583 22780.623 L 2883.9583 22780.623 L 2857.4998 22780.623 L 2857.4998 22807.082 L 2857.4998 22807.082 L 2831.0415 22807.082 L 2831.0415 22807.082 L 2831.0415 22833.541 L 2831.0415 22833.541 L 2804.5833 22833.541 L 2804.5833 22807.082 L 2778.1248 22807.082 L 2778.1248 22780.623 L 2778.1248 22754.166 L 2778.1248 22727.707 L 2778.1248 22701.248 L 2778.1248 22674.791 L 2778.1248 22648.332 L 2778.1248 22648.332 L 2778.1248 22648.332 L 2778.1248 22224.998 Q 2778.1248 21828.123 2751.6665 20267.082 L 2725.2083 18706.041 L 1931.4583 18706.041 Q 1164.1666 18732.498 608.5416 18732.498 L 26.458332 18732.498 L 26.458332 17965.207 Q 26.458332 17197.916 0.0 16853.957 L 0.0 16510.0 L 0.0 16510.0 L 26.458332 16510.0 L 26.458332 16404.166 L 26.458332 16324.791 L 502.7083 16324.791 Q 952.49994 16298.332 1137.7083 16298.332 Q 1349.3749 16298.332 1508.1249 16245.416 Q 1640.4166 16192.499 1878.5416 16086.666 Q 2090.2083 15927.916 2301.875 15716.249 Q 2513.5415 15504.582 2645.8333 15187.083 Q 2778.1248 14843.124 2778.1248 14234.583 Q 2778.1248 13626.041 2698.7498 7302.4995 Q 2619.3748 978.95825 2619.3748 476.24997 z" svg:height="228.3354mm" draw:style-name="style-134" svg:viewBox="0.0 0.0 4894.7915 22833.541" svg:width="48.947914mm" svg:x="151.07707mm" svg:y="50.799995mm"/>
          <draw:path svg:d="M 158.74998 608.5416 L 0.0 608.5416 L 26.458332 291.04166 Q 52.916664 -26.458332 79.37499 0.0 Q 132.29166 0.0 132.29166 264.5833 Q 132.29166 502.7083 211.66666 502.7083 Q 317.49997 502.7083 317.49997 555.625 Q 291.04166 608.5416 158.74998 608.5416 z" svg:height="6.0854163mm" draw:style-name="style-135" svg:viewBox="0.0 0.0 317.49997 608.5416" svg:width="3.1749997mm" svg:x="131.23332mm" svg:y="207.43332mm"/>
          <draw:path svg:d="M 26.458332 158.74998 L 0.0 0.0 L 132.29166 0.0 Q 291.04166 26.458332 291.04166 158.74998 L 291.04166 317.49997 L 264.5833 317.49997 Q 264.5833 317.49997 132.29166 317.49997 Q 26.458332 317.49997 26.458332 158.74998 z" svg:height="3.1749997mm" draw:style-name="style-136" svg:viewBox="0.0 0.0 291.04166 317.49997" svg:width="2.9104166mm" svg:x="104.510414mm" svg:y="65.61666mm"/>
          <draw:path svg:d="M 238.12498 105.83333 L 264.5833 211.66666 L 238.12498 238.12498 Q 211.66666 264.5833 211.66666 291.04166 L 211.66666 291.04166 L 211.66666 291.04166 Q 211.66666 291.04166 211.66666 317.49997 Q 211.66666 317.49997 105.83333 343.9583 L 26.458332 343.9583 L 26.458332 343.9583 L 0.0 343.9583 L 0.0 185.20833 Q 0.0 0.0 105.83333 0.0 Q 211.66666 0.0 238.12498 105.83333 z" svg:height="3.439583mm" draw:style-name="style-137" svg:viewBox="0.0 0.0 264.5833 343.9583" svg:width="2.6458333mm" svg:x="128.5875mm" svg:y="268.0229mm"/>
          <draw:path svg:d="M 0.0 185.20833 L 0.0 0.0 L 158.74998 0.0 Q 317.49997 26.458332 343.9583 211.66666 L 343.9583 370.41666 L 158.74998 370.41666 L 0.0 370.41666 L 0.0 185.20833 z" svg:height="3.7041664mm" draw:style-name="style-138" svg:viewBox="0.0 0.0 343.9583 370.41666" svg:width="3.439583mm" svg:x="95.77916mm" svg:y="147.10832mm"/>
          <draw:path svg:d="M 79.37499 185.20833 L 105.83333 370.41666 L 105.83333 396.87497 Q 105.83333 423.3333 52.916664 449.79166 Q 0.0 449.79166 0.0 238.12498 Q 0.0 0.0 52.916664 0.0 Q 79.37499 0.0 79.37499 185.20833 z" svg:height="4.497916mm" draw:style-name="style-139" svg:viewBox="0.0 0.0 105.83333 449.79166" svg:width="1.0583333mm" svg:x="85.19583mm" svg:y="224.10207mm"/>
          <draw:path svg:d="M 0.0 264.5833 L 0.0 26.458332 L 132.29166 0.0 L 264.5833 0.0 L 264.5833 291.04166 L 264.5833 555.625 L 132.29166 555.625 L 0.0 555.625 L 0.0 529.1666 Q 0.0 529.1666 0.0 264.5833 z" svg:height="5.5562496mm" draw:style-name="style-140" svg:viewBox="0.0 0.0 264.5833 555.625" svg:width="2.6458333mm" svg:x="104.774994mm" svg:y="71.70208mm"/>
          <draw:path svg:d="M 0.0 317.49997 Q 0.0 0.0 52.916664 0.0 Q 132.29166 0.0 158.74998 238.12498 Q 158.74998 476.24997 238.12498 502.7083 Q 317.49997 502.7083 291.04166 555.625 Q 264.5833 634.99994 158.74998 634.99994 Q 26.458332 634.99994 0.0 317.49997 z" svg:height="6.3499994mm" draw:style-name="style-141" svg:viewBox="0.0 0.0 291.04166 634.99994" svg:width="2.9104166mm" svg:x="126.99999mm" svg:y="207.43332mm"/>
          <draw:path svg:d="M 26.458332 52.916664 L 26.458332 0.0 L 79.37499 0.0 L 158.74998 0.0 L 158.74998 52.916664 Q 158.74998 79.37499 132.29166 79.37499 Q 105.83333 79.37499 105.83333 132.29166 Q 105.83333 185.20833 132.29166 211.66666 Q 185.20833 238.12498 132.29166 264.5833 Q 105.83333 264.5833 105.83333 317.49997 Q 105.83333 343.9583 132.29166 370.41666 Q 185.20833 370.41666 185.20833 396.87497 L 185.20833 423.3333 L 185.20833 423.3333 Q 185.20833 423.3333 158.74998 423.3333 L 158.74998 449.79166 L 79.37499 449.79166 L 26.458332 423.3333 L 26.458332 423.3333 L 26.458332 423.3333 L 0.0 423.3333 L 0.0 423.3333 L 0.0 396.87497 L 0.0 396.87497 L 0.0 370.41666 L 0.0 343.9583 L 0.0 211.66666 L 0.0 79.37499 L 0.0 79.37499 L 26.458332 79.37499 L 26.458332 52.916664 z" svg:height="4.497916mm" draw:style-name="style-142" svg:viewBox="0.0 0.0 185.20833 449.79166" svg:width="1.8520832mm" svg:x="118.79791mm" svg:y="223.8375mm"/>
          <draw:path svg:d="M 26.458332 26.458332 L 26.458332 0.0 L 317.49997 26.458332 Q 582.0833 52.916664 608.5416 52.916664 Q 634.99994 52.916664 661.4583 105.83333 Q 687.9166 158.74998 687.9166 317.49997 Q 687.9166 449.79166 661.4583 476.24997 Q 634.99994 502.7083 714.37494 529.1666 Q 793.74994 555.625 793.74994 582.0833 Q 793.74994 608.5416 820.2083 634.99994 L 846.6666 687.9166 L 846.6666 740.8333 L 846.6666 820.2083 L 714.37494 820.2083 Q 582.0833 820.2083 582.0833 740.8333 Q 555.625 634.99994 423.3333 634.99994 Q 264.5833 608.5416 264.5833 714.37494 Q 264.5833 820.2083 132.29166 846.6666 L 26.458332 846.6666 L 26.458332 820.2083 L 0.0 793.74994 L 0.0 423.3333 Q 0.0 26.458332 26.458332 26.458332 z M 264.5833 317.49997 L 264.5833 238.12498 L 370.41666 238.12498 Q 476.24997 238.12498 476.24997 317.49997 L 476.24997 423.3333 L 370.41666 423.3333 Q 264.5833 423.3333 264.5833 317.49997 z" svg:height="8.466666mm" draw:style-name="style-143" svg:viewBox="0.0 0.0 846.6666 846.6666" svg:width="8.466666mm" svg:x="114.82916mm" svg:y="87.31249mm"/>
          <draw:path svg:d="M 79.37499 79.37499 L 185.20833 0.0 L 343.9583 0.0 Q 529.1666 0.0 529.1666 105.83333 Q 582.0833 185.20833 555.625 185.20833 Q 555.625 211.66666 396.87497 211.66666 L 238.12498 211.66666 L 264.5833 423.3333 Q 264.5833 608.5416 423.3333 608.5416 Q 582.0833 608.5416 529.1666 714.37494 Q 502.7083 846.6666 317.49997 846.6666 L 158.74998 846.6666 L 132.29166 820.2083 Q 105.83333 793.74994 52.916664 740.8333 Q 0.0 687.9166 0.0 423.3333 Q 0.0 185.20833 79.37499 79.37499 z" svg:height="8.466666mm" draw:style-name="style-144" svg:viewBox="0.0 0.0 555.625 846.6666" svg:width="5.5562496mm" svg:x="131.23332mm" svg:y="144.4625mm"/>
          <draw:path svg:d="M 52.916664 343.9583 L 0.0 343.9583 L 0.0 158.74998 Q 0.0 -26.458332 105.83333 0.0 Q 211.66666 0.0 211.66666 105.83333 Q 211.66666 185.20833 158.74998 211.66666 Q 105.83333 211.66666 105.83333 264.5833 Q 79.37499 317.49997 52.916664 343.9583 z" svg:height="3.439583mm" draw:style-name="style-145" svg:viewBox="0.0 0.0 211.66666 343.9583" svg:width="2.1166666mm" svg:x="104.774994mm" svg:y="268.28748mm"/>
          <draw:path svg:d="M 0.0 185.20833 L 0.0 0.0 L 52.916664 0.0 Q 105.83333 26.458332 105.83333 211.66666 L 105.83333 370.41666 L 52.916664 370.41666 Q 0.0 370.41666 0.0 185.20833 z" svg:height="3.7041664mm" draw:style-name="style-146" svg:viewBox="0.0 0.0 105.83333 370.41666" svg:width="1.0583333mm" svg:x="170.39166mm" svg:y="161.92499mm"/>
          <draw:path svg:d="M 264.5833 185.20833 L 264.5833 370.41666 L 211.66666 370.41666 Q 158.74998 370.41666 79.37499 370.41666 L 0.0 370.41666 L 26.458332 185.20833 Q 26.458332 0.0 132.29166 0.0 Q 238.12498 0.0 264.5833 185.20833 z" svg:height="3.7041664mm" draw:style-name="style-147" svg:viewBox="0.0 0.0 264.5833 370.41666" svg:width="2.6458333mm" svg:x="93.39791mm" svg:y="89.95833mm"/>
          <draw:path svg:d="M 793.74994 0.0 L 1375.8333 0.0 L 1322.9166 26.458332 Q 1269.9999 52.916664 1296.4583 2804.5833 Q 1322.9166 5582.708 1322.9166 8307.916 Q 1375.8333 11059.583 1375.8333 11059.583 Q 1375.8333 11086.041 1402.2916 11112.499 L 1402.2916 11138.958 L 1375.8333 11112.499 Q 1322.9166 11112.499 1322.9166 11086.041 Q 1322.9166 11059.583 1190.6249 11059.583 Q 1058.3333 11059.583 1031.875 11112.499 Q 1005.4166 11138.958 1005.4166 11377.083 Q 1005.4166 11588.749 1031.875 11588.749 L 1031.875 11588.749 L 1164.1666 11588.749 Q 1322.9166 11588.749 1349.3749 11588.749 L 1375.8333 11588.749 L 1402.2916 13070.416 Q 1428.7499 14552.083 1508.1249 14684.374 Q 1587.4999 14816.666 1719.7916 14948.958 Q 1878.5416 15081.249 2434.1665 15081.249 L 2989.7915 15081.249 L 2989.7915 14790.208 L 3016.2498 14499.166 L 3016.2498 14499.166 L 3016.2498 14499.166 L 3016.2498 15398.749 Q 3016.2498 16298.332 3016.2498 16536.457 L 3016.2498 16774.582 L 3016.2498 16774.582 L 3016.2498 16774.582 L 3016.2498 16562.916 L 3016.2498 16324.791 L 2989.7915 16324.791 L 2989.7915 16298.332 L 2910.4165 16298.332 Q 2804.5833 16298.332 2116.6665 16298.332 Q 1402.2916 16298.332 1243.5416 16245.416 Q 1084.7916 16192.499 846.6666 16060.207 Q 634.99994 15927.916 634.99994 15901.457 Q 634.99994 15874.999 582.0833 15848.541 Q 555.625 15822.082 423.3333 15636.874 Q 291.04166 15451.666 211.66666 15160.624 Q 158.74998 14896.041 105.83333 11800.416 Q 52.916664 8704.791 26.458332 4365.625 L 0.0 26.458332 L 105.83333 26.458332 Q 185.20833 0.0 793.74994 0.0 z M 343.9583 11271.249 L 370.41666 11271.249 L 370.41666 11244.791 L 370.41666 11244.791 L 396.87497 11218.333 Q 423.3333 11165.416 423.3333 11112.499 L 449.79166 11059.583 L 476.24997 11059.583 L 529.1666 11059.583 L 555.625 11112.499 Q 582.0833 11165.416 582.0833 11218.333 L 582.0833 11244.791 L 608.5416 11271.249 L 634.99994 11297.708 L 634.99994 11297.708 L 634.99994 11271.249 L 634.99994 11271.249 L 634.99994 11271.249 L 661.4583 11271.249 L 661.4583 11271.249 L 661.4583 11244.791 L 687.9166 11244.791 L 687.9166 11218.333 Q 687.9166 11191.874 714.37494 11112.499 Q 740.8333 11059.583 793.74994 11059.583 Q 873.12494 11033.124 767.2916 11324.166 Q 661.4583 11641.666 634.99994 11641.666 Q 608.5416 11641.666 555.625 11509.374 Q 476.24997 11377.083 423.3333 11509.374 Q 370.41666 11641.666 317.49997 11641.666 Q 317.49997 11641.666 238.12498 11350.624 Q 158.74998 11059.583 211.66666 11059.583 Q 238.12498 11059.583 264.5833 11165.416 Q 317.49997 11271.249 343.9583 11271.249 z" svg:height="167.74582mm" draw:style-name="style-148" svg:viewBox="0.0 0.0 3016.2498 16774.582" svg:width="30.162498mm" svg:x="38.629166mm" svg:y="51.85833mm"/>
          <draw:path svg:d="M 52.916664 370.41666 L 26.458332 370.41666 L 26.458332 370.41666 L 0.0 370.41666 L 0.0 185.20833 Q 0.0 0.0 105.83333 0.0 Q 211.66666 0.0 238.12498 79.37499 Q 264.5833 158.74998 158.74998 264.5833 Q 79.37499 370.41666 52.916664 370.41666 z" svg:height="3.7041664mm" draw:style-name="style-149" svg:viewBox="0.0 0.0 238.12498 370.41666" svg:width="2.38125mm" svg:x="164.57083mm" svg:y="267.22916mm"/>
          <draw:path svg:d="M 79.37499 370.41666 L 26.458332 370.41666 L 26.458332 343.9583 L 0.0 343.9583 L 0.0 158.74998 Q 0.0 0.0 52.916664 0.0 Q 132.29166 0.0 132.29166 185.20833 Q 132.29166 370.41666 79.37499 370.41666 z" svg:height="3.7041664mm" draw:style-name="style-150" svg:viewBox="0.0 0.0 132.29166 370.41666" svg:width="1.3229166mm" svg:x="49.741665mm" svg:y="163.5125mm"/>
          <draw:path svg:d="M 185.20833 343.9583 L 158.74998 343.9583 L 132.29166 317.49997 Q 79.37499 264.5833 79.37499 317.49997 L 79.37499 370.41666 L 52.916664 370.41666 L 0.0 370.41666 L 0.0 317.49997 L 0.0 291.04166 L 0.0 132.29166 Q 0.0 0.0 52.916664 26.458332 Q 105.83333 52.916664 158.74998 105.83333 Q 158.74998 132.29166 185.20833 52.916664 Q 211.66666 0.0 238.12498 0.0 Q 264.5833 0.0 291.04166 185.20833 Q 291.04166 370.41666 238.12498 370.41666 Q 185.20833 370.41666 185.20833 343.9583 z" svg:height="3.7041664mm" draw:style-name="style-151" svg:viewBox="0.0 0.0 291.04166 370.41666" svg:width="2.9104166mm" svg:x="57.679165mm" svg:y="268.28748mm"/>
          <draw:path svg:d="M 0.0 52.916664 L 0.0 0.0 L 105.83333 0.0 Q 238.12498 0.0 238.12498 52.916664 Q 238.12498 79.37499 211.66666 79.37499 Q 158.74998 79.37499 158.74998 238.12498 Q 158.74998 396.87497 132.29166 396.87497 L 132.29166 423.3333 L 105.83333 423.3333 Q 52.916664 423.3333 52.916664 264.5833 Q 52.916664 105.83333 0.0 105.83333 Q -26.458332 79.37499 0.0 52.916664 z" svg:height="4.233333mm" draw:style-name="style-152" svg:viewBox="0.0 0.0 238.12498 423.3333" svg:width="2.38125mm" svg:x="123.29583mm" svg:y="223.8375mm"/>
          <draw:path svg:d="M 26.458332 978.95825 L 0.0 0.0 L 132.29166 0.0 L 264.5833 0.0 L 264.5833 978.95825 L 264.5833 1957.9165 L 132.29166 1957.9165 Q 26.458332 1957.9165 26.458332 978.95825 z" svg:height="19.579166mm" draw:style-name="style-153" svg:viewBox="0.0 0.0 264.5833 1957.9165" svg:width="2.6458333mm" svg:x="121.44374mm" svg:y="182.03333mm"/>
          <draw:path svg:d="M 8916.458 0.0 L 11218.333 0.0 L 11244.791 0.0 Q 11297.708 26.458332 11377.083 4550.833 Q 11456.458 9101.666 11482.916 10212.916 L 11509.374 11350.624 L 11509.374 11350.624 L 11509.374 11350.624 L 11509.374 11482.916 L 11509.374 11588.749 L 11509.374 13043.958 Q 11509.374 14499.166 11429.999 14657.916 Q 11350.624 14790.208 11244.791 14896.041 Q 11112.499 15028.333 11006.666 15028.333 Q 10900.833 15081.249 10424.583 15081.249 L 9948.333 15081.249 L 9948.333 14975.416 L 9948.333 14896.041 L 9948.333 14657.916 Q 9921.874 14393.333 9921.874 13493.749 L 9921.874 12594.166 L 9895.416 12594.166 L 9895.416 12594.166 L 9604.374 12594.166 Q 9313.333 12594.166 5503.333 12620.624 L 1693.3333 12673.541 L 1693.3333 13467.291 Q 1719.7916 14261.041 1719.7916 14446.249 L 1719.7916 14604.999 L 1719.7916 14604.999 L 1719.7916 14604.999 L 1693.3333 14896.041 L 1693.3333 15187.083 L 1137.7083 15187.083 Q 582.0833 15187.083 423.3333 15054.791 Q 291.04166 14922.499 211.66666 14790.208 Q 132.29166 14657.916 105.83333 13176.249 L 79.37499 11694.583 L 79.37499 11668.124 Q 79.37499 11641.666 105.83333 11429.999 L 105.83333 11244.791 L 105.83333 11218.333 Q 79.37499 11218.333 79.37499 11218.333 L 79.37499 11218.333 L 79.37499 11218.333 Q 79.37499 11191.874 52.916664 11191.874 L 52.916664 11191.874 L 52.916664 11006.666 Q 26.458332 10821.458 26.458332 8255.0 Q 26.458332 5688.5415 0.0 2910.4165 Q -26.458332 158.74998 26.458332 132.29166 L 79.37499 105.83333 L 3333.7498 52.916664 Q 6588.1245 0.0 8916.458 0.0 z M 8175.6245 1243.5416 Q 8413.75 1217.0833 8493.125 1296.4583 Q 8546.041 1349.3749 8546.041 2010.8333 Q 8546.041 2698.7498 8493.125 2778.1248 Q 8413.75 2857.4998 8228.541 2857.4998 Q 8016.8745 2857.4998 7937.4995 2804.5833 Q 7858.1245 2751.6665 7805.208 2513.5415 Q 7805.208 2275.4165 7805.208 1852.0833 Q 7805.208 1402.2916 7884.583 1322.9166 Q 7937.4995 1269.9999 8175.6245 1243.5416 z M 9419.166 1587.4999 L 9445.624 1217.0833 L 9577.916 1217.0833 L 9710.208 1217.0833 L 9710.208 1243.5416 L 9710.208 1269.9999 L 9736.666 2063.75 Q 9736.666 2831.0415 9604.374 2831.0415 L 9472.083 2804.5833 L 9472.083 2804.5833 Q 9445.624 2804.5833 9339.791 2566.4583 L 9233.958 2328.3333 L 9207.5 2301.875 L 9181.041 2275.4165 L 9181.041 2275.4165 L 9181.041 2275.4165 L 9181.041 2248.9583 L 9181.041 2248.9583 L 9154.583 2196.0415 L 9128.125 2143.125 L 9128.125 2143.125 L 9128.125 2169.5833 L 9128.125 2169.5833 L 9128.125 2169.5833 L 9101.666 2513.5415 L 9101.666 2857.4998 L 8969.375 2857.4998 L 8837.083 2857.4998 L 8837.083 2328.3333 Q 8810.625 1772.7083 8810.625 1508.1249 Q 8810.625 1243.5416 8942.916 1243.5416 Q 9048.75 1217.0833 9233.958 1587.4999 Q 9392.708 1957.9165 9419.166 1587.4999 z M 6323.5415 2751.6665 L 6323.5415 2883.9583 L 6217.708 2883.9583 L 6085.4165 2883.9583 L 6085.4165 2063.75 Q 6085.4165 1269.9999 6217.708 1269.9999 Q 6323.5415 1269.9999 6323.5415 1957.9165 Q 6323.5415 2645.8333 6323.5415 2751.6665 z M 6455.833 1349.3749 L 6429.3745 1243.5416 L 6799.7915 1269.9999 Q 7170.208 1269.9999 7196.6665 1375.8333 Q 7223.1245 1455.2083 7117.2915 1481.6666 Q 6984.9995 1481.6666 6984.9995 2169.5833 L 6984.9995 2883.9583 L 6852.708 2883.9583 L 6746.8745 2857.4998 L 6746.8745 2857.4998 L 6746.8745 2857.4998 L 6720.4165 2169.5833 Q 6693.958 1508.1249 6588.1245 1481.6666 Q 6482.2915 1481.6666 6455.833 1349.3749 z M 7593.5415 2513.5415 L 7593.5415 2857.4998 L 7593.5415 2857.4998 L 7593.5415 2857.4998 L 7487.708 2883.9583 L 7381.8745 2883.9583 L 7381.8745 2063.75 Q 7355.4165 1243.5416 7461.2495 1269.9999 Q 7593.5415 1269.9999 7593.5415 1719.7916 Q 7593.5415 2169.5833 7593.5415 2513.5415 z M 2619.3748 2857.4998 L 2619.3748 2883.9583 L 2592.9165 2883.9583 L 2592.9165 2910.4165 L 2592.9165 2910.4165 L 2566.4583 2910.4165 L 2566.4583 2910.4165 L 2566.4583 2910.4165 L 2460.6248 2936.8748 L 2328.3333 2936.8748 L 2328.3333 2910.4165 L 2354.7915 2857.4998 L 2354.7915 2831.0415 L 2354.7915 2804.5833 L 2381.2498 2778.1248 Q 2407.7083 2751.6665 2460.6248 2539.9998 Q 2566.4583 2328.3333 2566.4583 2196.0415 Q 2619.3748 2063.75 2460.6248 1772.7083 L 2301.875 1481.6666 L 2301.875 1455.2083 L 2301.875 1428.7499 L 2275.4165 1402.2916 L 2248.9583 1375.8333 L 2248.9583 1349.3749 L 2248.9583 1322.9166 L 2275.4165 1322.9166 L 2275.4165 1322.9166 L 2407.7083 1322.9166 L 2513.5415 1322.9166 L 2513.5415 1322.9166 L 2513.5415 1322.9166 L 2592.9165 1455.2083 Q 2672.2915 1587.4999 2672.2915 1613.9583 L 2672.2915 1640.4166 L 2698.7498 1640.4166 L 2698.7498 1640.4166 L 2698.7498 1666.8749 L 2725.2083 1666.8749 L 2725.2083 1693.3333 L 2725.2083 1719.7916 L 2751.6665 1719.7916 L 2751.6665 1746.2499 L 2751.6665 1746.2499 L 2778.1248 1746.2499 L 2778.1248 1719.7916 L 2778.1248 1693.3333 L 2883.9583 1508.1249 Q 2963.3333 1322.9166 3069.1665 1296.4583 Q 3174.9998 1296.4583 3042.7083 1666.8749 Q 2936.8748 2037.2915 2936.8748 2143.125 Q 2989.7915 2248.9583 3122.0833 2592.9165 Q 3254.3748 2910.4165 3148.5415 2910.4165 Q 3042.7083 2910.4165 2910.4165 2698.7498 Q 2804.5833 2487.0833 2778.1248 2487.0833 Q 2751.6665 2487.0833 2698.7498 2645.8333 Q 2619.3748 2804.5833 2619.3748 2857.4998 z M 4233.333 2116.6665 L 4233.333 2910.4165 L 4101.0415 2910.4165 Q 3995.208 2910.4165 3968.7498 2645.8333 Q 3942.2915 2381.2498 3809.9998 2354.7915 Q 3677.7083 2354.7915 3677.7083 2645.8333 L 3651.2498 2910.4165 L 3571.8748 2910.4165 Q 3466.0415 2910.4165 3439.5833 2883.9583 Q 3413.1248 2831.0415 3413.1248 2063.75 L 3413.1248 1296.4583 L 3518.9583 1296.4583 Q 3651.2498 1322.9166 3651.2498 1322.9166 L 3677.7083 1322.9166 L 3677.7083 1719.7916 L 3677.7083 2116.6665 L 3809.9998 2116.6665 L 3942.2915 2116.6665 L 3942.2915 2063.75 L 3942.2915 2037.2915 L 3968.7498 1666.8749 Q 3968.7498 1269.9999 4101.0415 1296.4583 Q 4206.875 1296.4583 4233.333 2116.6665 z M 4524.375 1957.9165 L 4524.375 1269.9999 L 4630.208 1269.9999 L 4762.4995 1269.9999 L 4762.4995 1878.5416 Q 4788.958 2487.0833 4788.958 2672.2915 L 4788.958 2857.4998 L 4762.4995 2883.9583 Q 4762.4995 2910.4165 4630.208 2910.4165 L 4524.375 2910.4165 L 4524.375 2751.6665 Q 4524.375 2619.3748 4524.375 1957.9165 z M 5053.5415 2063.75 L 5053.5415 1269.9999 L 5371.0415 1296.4583 Q 5714.9995 1322.9166 5767.9165 1402.2916 Q 5847.2915 1508.1249 5820.833 1693.3333 Q 5794.3745 1852.0833 5794.3745 1957.9165 Q 5794.3745 2063.75 5847.2915 2116.6665 Q 5847.2915 2196.0415 5847.2915 2434.1665 Q 5847.2915 2645.8333 5767.9165 2751.6665 Q 5688.5415 2857.4998 5609.1665 2883.9583 Q 5503.333 2910.4165 5291.6665 2883.9583 Q 5079.9995 2857.4998 5053.5415 2063.75 z M 1984.3749 2116.6665 L 2143.125 2143.125 L 2143.125 2169.5833 L 2143.125 2222.5 L 2169.5833 2275.4165 L 2169.5833 2354.7915 L 2037.2915 2354.7915 Q 1904.9999 2381.2498 1878.5416 2381.2498 L 1825.6249 2381.2498 L 1825.6249 2539.9998 L 1825.6249 2698.7498 L 1984.3749 2698.7498 L 2143.125 2698.7498 L 2143.125 2725.2083 L 2143.125 2725.2083 L 2143.125 2804.5833 L 2143.125 2910.4165 L 2143.125 2910.4165 L 2143.125 2910.4165 L 1984.3749 2936.8748 Q 1825.6249 2963.3333 1693.3333 2936.8748 L 1561.0416 2936.8748 L 1561.0416 2751.6665 Q 1561.0416 2539.9998 1561.0416 1957.9165 Q 1561.0416 1349.3749 1587.4999 1322.9166 Q 1640.4166 1322.9166 1878.5416 1322.9166 Q 2090.2083 1322.9166 2090.2083 1428.7499 Q 2116.6665 1534.5833 1984.3749 1561.0416 Q 1825.6249 1587.4999 1825.6249 1852.0833 Q 1825.6249 2116.6665 1984.3749 2116.6665 z M 6349.9995 3677.7083 L 6349.9995 3651.2498 L 6641.0415 3677.7083 Q 6905.6245 3704.1665 6932.083 3704.1665 Q 6958.5415 3704.1665 6984.9995 3757.0833 Q 7011.458 3809.9998 7011.458 3968.7498 Q 7011.458 4101.0415 6984.9995 4127.5 Q 6958.5415 4153.958 7037.9165 4180.4165 Q 7117.2915 4206.875 7117.2915 4233.333 Q 7117.2915 4259.7915 7143.7495 4286.25 L 7170.208 4339.1665 L 7170.208 4392.083 L 7170.208 4471.458 L 7037.9165 4471.458 Q 6905.6245 4471.458 6905.6245 4392.083 Q 6879.1665 4286.25 6746.8745 4286.25 Q 6588.1245 4259.7915 6588.1245 4365.625 Q 6588.1245 4471.458 6455.833 4497.9165 L 6349.9995 4497.9165 L 6349.9995 4471.458 L 6323.5415 4445.0 L 6323.5415 4074.583 Q 6323.5415 3677.7083 6349.9995 3677.7083 z M 8546.041 4286.25 L 8546.041 4286.25 L 8572.5 4312.708 L 8598.958 4339.1665 L 8598.958 4392.083 L 8598.958 4418.5415 L 8625.416 4445.0 L 8625.416 4471.458 L 8493.125 4471.458 Q 8387.291 4445.0 8360.833 4418.5415 Q 8334.375 4392.083 8069.791 4392.083 Q 7805.208 4392.083 7778.7495 4418.5415 Q 7752.291 4445.0 7619.9995 4445.0 L 7487.708 4471.458 L 7487.708 4445.0 L 7487.708 4392.083 L 7514.1665 4365.625 L 7540.6245 4339.1665 L 7540.6245 4339.1665 L 7540.6245 4339.1665 L 7540.6245 4312.708 L 7540.6245 4312.708 L 7725.833 3995.208 Q 7911.041 3651.2498 8069.791 3677.7083 Q 8228.541 3677.7083 8387.291 3968.7498 Q 8546.041 4286.25 8546.041 4286.25 z M 9419.166 4471.458 L 9101.666 4471.458 L 9101.666 4074.583 Q 9101.666 3651.2498 9233.958 3651.2498 Q 9339.791 3651.2498 9339.791 3942.2915 Q 9366.249 4233.333 9577.916 4259.7915 Q 9789.583 4259.7915 9763.124 4365.625 Q 9736.666 4445.0 9419.166 4471.458 z M 3968.7498 3704.1665 L 3968.7498 3704.1665 L 4233.333 3704.1665 Q 4497.9165 3704.1665 4577.2915 3809.9998 Q 4630.208 3915.833 4630.208 4127.5 Q 4630.208 4339.1665 4577.2915 4418.5415 Q 4524.375 4497.9165 4233.333 4497.9165 L 3942.2915 4497.9165 L 3942.2915 4101.0415 Q 3942.2915 3704.1665 3968.7498 3704.1665 z M 5185.833 4074.583 L 5185.833 3677.7083 L 5423.958 3704.1665 Q 5635.6245 3704.1665 5688.5415 3809.9998 Q 5714.9995 3889.3748 5582.708 3889.3748 Q 5450.4165 3889.3748 5450.4165 3942.2915 Q 5450.4165 3995.208 5582.708 3995.208 Q 5714.9995 3995.208 5741.458 4074.583 Q 5741.458 4180.4165 5609.1665 4180.4165 L 5476.8745 4180.4165 L 5476.8745 4206.875 L 5476.8745 4206.875 L 5476.8745 4233.333 L 5476.8745 4259.7915 L 5476.8745 4259.7915 L 5476.8745 4286.25 L 5635.6245 4286.25 Q 5794.3745 4286.25 5767.9165 4392.083 Q 5741.458 4471.458 5450.4165 4497.9165 L 5185.833 4497.9165 L 5185.833 4074.583 z M 1746.2499 3730.6248 L 1746.2499 3704.1665 L 1984.3749 3730.6248 Q 2248.9583 3730.6248 2248.9583 3809.9998 Q 2275.4165 3915.833 2143.125 3915.833 L 1984.3749 3915.833 L 1984.3749 4021.6665 Q 1957.9165 4101.0415 2090.2083 4127.5 Q 2248.9583 4127.5 2275.4165 4233.333 Q 2301.875 4312.708 2143.125 4339.1665 Q 1984.3749 4339.1665 1957.9165 4418.5415 Q 1957.9165 4497.9165 1825.6249 4497.9165 L 1719.7916 4497.9165 L 1719.7916 4127.5 Q 1719.7916 3730.6248 1746.2499 3730.6248 z M 2857.4998 4074.583 L 2857.4998 3704.1665 L 3095.6248 3704.1665 Q 3360.2083 3730.6248 3360.2083 3809.9998 Q 3386.6665 3915.833 3254.3748 3915.833 Q 3095.6248 3915.833 3095.6248 3968.7498 Q 3122.0833 4021.6665 3254.3748 4021.6665 Q 3360.2083 4021.6665 3386.6665 4074.583 Q 3413.1248 4153.958 3413.1248 4180.4165 L 3413.1248 4206.875 L 3254.3748 4206.875 L 3122.0833 4206.875 L 3122.0833 4259.7915 Q 3122.0833 4312.708 3254.3748 4312.708 Q 3413.1248 4312.708 3413.1248 4392.083 Q 3413.1248 4471.458 3386.6665 4471.458 L 3386.6665 4497.9165 L 3148.5415 4497.9165 L 2883.9583 4497.9165 L 2883.9583 4471.458 Q 2883.9583 4471.458 2857.4998 4074.583 z M 9101.666 5900.208 L 9075.208 5900.208 L 9075.208 6032.4995 Q 9075.208 6191.2495 9101.666 7408.333 L 9101.666 8598.958 L 8810.625 8598.958 L 8493.125 8598.958 L 8493.125 8572.5 Q 8493.125 8546.041 8440.208 7249.583 L 8440.208 5926.6665 L 8413.75 5926.6665 L 8413.75 5926.6665 L 8016.8745 5900.208 L 7646.458 5900.208 L 7646.458 5847.2915 L 7646.458 5794.3745 L 7752.291 5529.7915 Q 7858.1245 5291.6665 8837.083 5265.208 Q 9816.041 5238.7495 9736.666 5476.8745 Q 9657.291 5714.9995 9630.833 5794.3745 Q 9604.374 5873.7495 9366.249 5873.7495 Q 9128.125 5873.7495 9101.666 5900.208 z M 7249.583 8572.5 L 7249.583 8625.416 L 6958.5415 8625.416 L 6667.4995 8625.416 L 6667.4995 8360.833 Q 6641.0415 8122.708 6641.0415 7778.7495 L 6641.0415 7408.333 L 6164.7915 7408.333 Q 5714.9995 7408.333 5688.5415 7434.7915 L 5635.6245 7434.7915 L 5635.6245 8043.333 L 5635.6245 8651.875 L 5344.583 8651.875 L 5053.5415 8625.416 L 5053.5415 8625.416 L 5053.5415 8625.416 L 5027.083 6984.9995 Q 5027.083 5344.583 5106.458 5318.1245 Q 5212.2915 5291.6665 5900.208 5318.1245 Q 6561.6665 5344.583 6693.958 5423.958 Q 6799.7915 5503.333 6879.1665 5662.083 Q 6958.5415 5794.3745 6958.5415 6297.083 Q 6958.5415 6773.333 6905.6245 6879.1665 Q 6852.708 7011.458 7011.458 7090.833 Q 7117.2915 7170.208 7170.208 7276.0415 Q 7223.1245 7381.8745 7249.583 7963.958 Q 7276.0415 8546.041 7249.583 8572.5 z M 4048.1248 7778.7495 L 4048.1248 8651.875 L 3942.2915 8651.875 Q 3809.9998 8678.333 3624.7915 8651.875 L 3439.5833 8651.875 L 3439.5833 8360.833 L 3439.5833 8069.791 L 3386.6665 8069.791 Q 3333.7498 8043.333 2778.1248 8069.791 Q 2248.9583 8096.2495 2248.9583 8387.291 L 2222.5 8678.333 L 2090.2083 8678.333 Q 1984.3749 8678.333 1825.6249 8678.333 L 1640.4166 8678.333 L 1640.4166 8678.333 L 1613.9583 8678.333 L 1613.9583 7355.4165 Q 1613.9583 6058.958 1719.7916 5873.7495 Q 1825.6249 5662.083 1904.9999 5609.1665 Q 1984.3749 5503.333 2143.125 5450.4165 Q 2275.4165 5397.4995 2883.9583 5397.4995 Q 3492.4998 5397.4995 3651.2498 5503.333 Q 3836.4583 5609.1665 3889.3748 5767.9165 Q 3995.208 5926.6665 3995.208 6402.9165 Q 4048.1248 6879.1665 4048.1248 7778.7495 z M 9445.624 10212.916 L 9339.791 10212.916 L 9339.791 10186.458 Q 9339.791 10186.458 9313.333 9868.958 Q 9286.875 9551.458 9128.125 9551.458 L 8995.833 9551.458 L 8995.833 9524.999 L 9022.291 9498.541 L 9022.291 9472.083 L 9022.291 9445.624 L 9048.75 9419.166 L 9075.208 9392.708 L 9075.208 9366.249 L 9075.208 9339.791 L 9445.624 9313.333 Q 9816.041 9313.333 9763.124 9419.166 Q 9763.124 9524.999 9657.291 9524.999 Q 9551.458 9551.458 9551.458 9868.958 Q 9524.999 10212.916 9445.624 10212.916 z M 6746.8745 9366.249 L 6773.333 9366.249 L 7011.458 9339.791 Q 7249.583 9339.791 7276.0415 9472.083 Q 7328.958 9577.916 7143.7495 9577.916 Q 6958.5415 9604.374 6958.5415 9657.291 Q 6984.9995 9683.749 7143.7495 9710.208 Q 7328.958 9710.208 7328.958 9816.041 Q 7328.958 9895.416 7170.208 9921.874 L 6984.9995 9921.874 L 6984.9995 9948.333 L 6984.9995 9974.791 L 7223.1245 9974.791 Q 7434.7915 9974.791 7381.8745 10080.624 Q 7355.4165 10212.916 7302.4995 10212.916 Q 7249.583 10212.916 7011.458 10239.374 L 6746.8745 10239.374 L 6746.8745 10054.166 Q 6746.8745 9868.958 6720.4165 9630.833 Q 6720.4165 9366.249 6746.8745 9366.249 z M 8043.333 9445.624 L 8149.166 9366.249 L 8307.916 9366.249 Q 8493.125 9366.249 8493.125 9472.083 Q 8546.041 9551.458 8519.583 9551.458 Q 8519.583 9577.916 8360.833 9577.916 L 8202.083 9577.916 L 8228.541 9789.583 Q 8228.541 9974.791 8387.291 9974.791 Q 8546.041 9974.791 8493.125 10080.624 Q 8466.666 10212.916 8281.458 10212.916 L 8122.708 10212.916 L 8096.2495 10186.458 Q 8069.791 10159.999 8016.8745 10107.083 Q 7963.958 10054.166 7963.958 9789.583 Q 7963.958 9551.458 8043.333 9445.624 z M 4524.375 9392.708 Q 4656.6665 9366.249 4736.0415 9419.166 Q 4788.958 9419.166 4868.333 9524.999 Q 4947.708 9630.833 4947.708 9842.499 Q 4947.708 10027.708 4894.7915 10107.083 Q 4815.4165 10212.916 4683.1245 10239.374 Q 4577.2915 10265.833 4418.5415 10239.374 Q 4259.7915 10212.916 4206.875 10107.083 Q 4153.958 10027.708 4127.5 9842.499 Q 4101.0415 9683.749 4153.958 9604.374 Q 4206.875 9524.999 4286.25 9472.083 Q 4392.083 9419.166 4524.375 9392.708 z M 5688.5415 10001.249 L 5820.833 10001.249 L 5820.833 9683.749 Q 5820.833 9366.249 5926.6665 9366.249 Q 6032.4995 9366.249 6032.4995 9710.208 Q 6058.958 10054.166 6006.0415 10133.541 Q 5979.583 10212.916 5820.833 10212.916 Q 5662.083 10212.916 5635.6245 10212.916 Q 5582.708 10159.999 5556.2495 10080.624 Q 5529.7915 10001.249 5688.5415 10001.249 z M 3571.8748 10159.999 L 3571.8748 10265.833 L 3466.0415 10265.833 L 3360.2083 10265.833 L 3360.2083 10159.999 Q 3360.2083 10080.624 3333.7498 10054.166 Q 3333.7498 10027.708 3174.9998 10027.708 Q 3016.2498 10027.708 2989.7915 10159.999 L 2989.7915 10265.833 L 2883.9583 10265.833 L 2778.1248 10265.833 L 2778.1248 9842.499 Q 2751.6665 9419.166 3042.7083 9419.166 Q 3360.2083 9419.166 3413.1248 9472.083 Q 3466.0415 9524.999 3466.0415 9630.833 Q 3466.0415 9710.208 3466.0415 9816.041 Q 3466.0415 9921.874 3518.9583 10001.249 Q 3571.8748 10054.166 3571.8748 10159.999 z M 1640.4166 9842.499 L 1640.4166 9419.166 L 1878.5416 9445.624 Q 2143.125 9472.083 2196.0415 9498.541 Q 2248.9583 9551.458 2222.5 9736.666 Q 2196.0415 9921.874 2169.5833 9974.791 Q 2116.6665 10001.249 2010.8333 10027.708 Q 1878.5416 10054.166 1878.5416 10159.999 L 1878.5416 10265.833 L 1825.6249 10265.833 L 1746.2499 10265.833 L 1719.7916 10265.833 L 1666.8749 10265.833 L 1666.8749 10265.833 L 1666.8749 10265.833 L 1640.4166 9842.499 z M 11033.124 11112.499 L 11006.666 11112.499 L 11006.666 11086.041 L 11033.124 11086.041 L 11033.124 11059.583 Q 11059.583 11006.666 11244.791 11006.666 Q 11403.541 11006.666 11403.541 11059.583 Q 11377.083 11112.499 11324.166 11112.499 Q 11297.708 11138.958 11271.249 11377.083 Q 11244.791 11588.749 11191.874 11588.749 Q 11138.958 11588.749 11138.958 11377.083 Q 11138.958 11138.958 11086.041 11138.958 Q 11059.583 11112.499 11033.124 11112.499 z M 9789.583 11033.124 Q 9974.791 11006.666 9974.791 11059.583 Q 9974.791 11112.499 9895.416 11138.958 Q 9842.499 11165.416 9816.041 11377.083 Q 9816.041 11615.208 9763.124 11615.208 Q 9736.666 11641.666 9710.208 11562.291 Q 9710.208 11509.374 9683.749 11324.166 Q 9657.291 11165.416 9604.374 11138.958 Q 9551.458 11112.499 9577.916 11086.041 Q 9604.374 11059.583 9789.583 11033.124 z M 10107.083 11191.874 L 10107.083 11006.666 L 10265.833 11033.124 Q 10424.583 11059.583 10451.041 11086.041 Q 10451.041 11112.499 10477.499 11377.083 Q 10503.958 11615.208 10451.041 11615.208 Q 10398.124 11588.749 10398.124 11588.749 L 10398.124 11588.749 L 10371.666 11509.374 Q 10345.208 11429.999 10292.291 11429.999 L 10212.916 11403.541 L 10212.916 11509.374 L 10212.916 11615.208 L 10159.999 11615.208 L 10107.083 11615.208 L 10107.083 11482.916 Q 10080.624 11377.083 10107.083 11191.874 z M 10609.791 11615.208 L 10556.874 11615.208 L 10556.874 11588.749 L 10556.874 11562.291 L 10583.333 11535.833 L 10609.791 11482.916 L 10609.791 11456.458 L 10609.791 11429.999 L 10636.249 11377.083 Q 10662.708 11350.624 10662.708 11271.249 L 10715.624 11218.333 L 10768.541 11112.499 Q 10821.458 11006.666 10927.291 11324.166 Q 11033.124 11615.208 10980.208 11615.208 Q 10927.291 11615.208 10927.291 11562.291 Q 10900.833 11509.374 10794.999 11509.374 Q 10689.166 11509.374 10662.708 11562.291 Q 10662.708 11615.208 10609.791 11615.208 z M 8175.6245 11324.166 L 8175.6245 11033.124 L 8228.541 11033.124 Q 8281.458 11033.124 8281.458 11324.166 L 8281.458 11641.666 L 8228.541 11641.666 Q 8175.6245 11641.666 8175.6245 11324.166 z M 8757.708 11218.333 L 8757.708 11033.124 L 8810.625 11033.124 L 8863.541 11033.124 L 8863.541 11324.166 Q 8863.541 11641.666 8784.166 11641.666 Q 8704.791 11615.208 8651.875 11482.916 Q 8598.958 11377.083 8572.5 11509.374 L 8572.5 11641.666 L 8519.583 11641.666 L 8466.666 11641.666 L 8466.666 11324.166 Q 8466.666 11033.124 8493.125 11033.124 Q 8546.041 11059.583 8625.416 11218.333 Q 8704.791 11377.083 8731.25 11377.083 Q 8757.708 11377.083 8757.708 11218.333 z M 8995.833 11324.166 L 8995.833 11033.124 L 9048.75 11033.124 Q 9101.666 11033.124 9101.666 11324.166 L 9101.666 11641.666 L 9048.75 11641.666 Q 8995.833 11641.666 8995.833 11324.166 z M 9392.708 11059.583 Q 9498.541 11059.583 9472.083 11112.499 Q 9472.083 11165.416 9419.166 11165.416 Q 9366.249 11165.416 9419.166 11297.708 Q 9498.541 11429.999 9472.083 11482.916 Q 9445.624 11562.291 9419.166 11588.749 Q 9366.249 11641.666 9286.875 11588.749 Q 9207.5 11588.749 9207.5 11535.833 Q 9207.5 11535.833 9233.958 11509.374 Q 9260.416 11482.916 9313.333 11482.916 Q 9392.708 11482.916 9366.249 11429.999 Q 9339.791 11377.083 9313.333 11324.166 Q 9286.875 11271.249 9286.875 11165.416 Q 9286.875 11059.583 9392.708 11059.583 z M 6614.583 11482.916 L 6641.0415 11509.374 L 6641.0415 11535.833 Q 6641.0415 11588.749 6667.4995 11641.666 Q 6667.4995 11668.124 6614.583 11668.124 Q 6561.6665 11668.124 6561.6665 11641.666 Q 6535.208 11588.749 6429.3745 11588.749 Q 6297.083 11562.291 6270.6245 11615.208 Q 6270.6245 11668.124 6217.708 11668.124 Q 6138.333 11668.124 6138.333 11641.666 L 6164.7915 11615.208 L 6164.7915 11588.749 L 6164.7915 11562.291 L 6191.2495 11535.833 L 6217.708 11509.374 L 6323.5415 11297.708 Q 6429.3745 11059.583 6455.833 11059.583 Q 6482.2915 11059.583 6535.208 11244.791 Q 6588.1245 11429.999 6614.583 11482.916 z M 6799.7915 11377.083 L 6799.7915 11059.583 L 6958.5415 11086.041 Q 7143.7495 11112.499 7170.208 11138.958 Q 7170.208 11165.416 7170.208 11377.083 Q 7170.208 11615.208 7143.7495 11641.666 Q 7117.2915 11641.666 6958.5415 11668.124 L 6799.7915 11668.124 L 6799.7915 11377.083 z M 3942.2915 11694.583 L 3942.2915 11694.583 L 3836.4583 11694.583 Q 3757.0833 11694.583 3730.6248 11694.583 L 3677.7083 11694.583 L 3677.7083 11668.124 L 3677.7083 11668.124 L 3677.7083 11403.541 Q 3677.7083 11138.958 3757.0833 11112.499 Q 3836.4583 11112.499 3889.3748 11112.499 Q 3915.833 11112.499 3915.833 11165.416 Q 3915.833 11218.333 3836.4583 11218.333 Q 3757.0833 11218.333 3757.0833 11403.541 Q 3757.0833 11588.749 3783.5415 11588.749 Q 3836.4583 11562.291 3836.4583 11456.458 Q 3836.4583 11350.624 3889.3748 11377.083 Q 3942.2915 11377.083 3942.2915 11535.833 Q 3942.2915 11694.583 3942.2915 11694.583 z M 4312.708 11482.916 L 4233.333 11482.916 L 4233.333 11588.749 Q 4233.333 11694.583 4153.958 11694.583 L 4101.0415 11694.583 L 4101.0415 11403.541 Q 4101.0415 11112.499 4233.333 11112.499 Q 4339.1665 11112.499 4365.625 11112.499 Q 4418.5415 11138.958 4418.5415 11271.249 Q 4445.0 11403.541 4471.458 11403.541 Q 4497.9165 11403.541 4524.375 11535.833 Q 4524.375 11694.583 4471.458 11694.583 Q 4418.5415 11694.583 4418.5415 11588.749 Q 4418.5415 11509.374 4312.708 11482.916 z M 4656.6665 11377.083 L 4656.6665 11086.041 L 4788.958 11086.041 Q 4921.2495 11086.041 4894.7915 11138.958 Q 4894.7915 11218.333 4841.8745 11218.333 Q 4788.958 11218.333 4788.958 11271.249 Q 4788.958 11324.166 4868.333 11324.166 Q 4947.708 11350.624 4947.708 11377.083 Q 4947.708 11429.999 4868.333 11429.999 Q 4788.958 11456.458 4788.958 11509.374 Q 4788.958 11562.291 4841.8745 11562.291 Q 4894.7915 11562.291 4921.2495 11562.291 L 4921.2495 11588.749 L 4921.2495 11588.749 L 4947.708 11588.749 L 4947.708 11641.666 L 4947.708 11694.583 L 4788.958 11694.583 L 4656.6665 11694.583 L 4656.6665 11377.083 z M 5265.208 11482.916 L 5265.208 11456.458 L 5212.2915 11377.083 Q 5159.3745 11271.249 5159.3745 11191.874 Q 5212.2915 11112.499 5291.6665 11112.499 Q 5397.4995 11112.499 5371.0415 11165.416 Q 5371.0415 11218.333 5318.1245 11191.874 Q 5265.208 11191.874 5318.1245 11324.166 Q 5371.0415 11429.999 5371.0415 11535.833 Q 5344.583 11641.666 5265.208 11641.666 Q 5185.833 11694.583 5159.3745 11668.124 Q 5106.458 11641.666 5106.458 11588.749 Q 5106.458 11562.291 5185.833 11535.833 Q 5265.208 11535.833 5265.208 11482.916 z M 5529.7915 11641.666 L 5529.7915 11641.666 L 5529.7915 11615.208 L 5529.7915 11588.749 L 5529.7915 11588.749 L 5529.7915 11588.749 L 5609.1665 11562.291 Q 5688.5415 11535.833 5662.083 11482.916 Q 5635.6245 11403.541 5609.1665 11350.624 Q 5582.708 11297.708 5582.708 11218.333 Q 5582.708 11112.499 5688.5415 11112.499 Q 5794.3745 11112.499 5794.3745 11165.416 Q 5794.3745 11218.333 5741.458 11218.333 Q 5688.5415 11191.874 5741.458 11297.708 Q 5794.3745 11403.541 5767.9165 11509.374 Q 5741.458 11615.208 5688.5415 11641.666 Q 5635.6245 11694.583 5582.708 11668.124 Q 5529.7915 11641.666 5529.7915 11641.666 z M 2116.6665 11403.541 L 2116.6665 11112.499 L 2248.9583 11138.958 Q 2407.7083 11165.416 2407.7083 11324.166 Q 2407.7083 11482.916 2328.3333 11482.916 Q 2248.9583 11509.374 2248.9583 11615.208 L 2248.9583 11721.041 L 2196.0415 11721.041 L 2143.125 11694.583 L 2143.125 11694.583 L 2143.125 11694.583 L 2116.6665 11403.541 z M 2619.3748 11429.999 L 2619.3748 11112.499 L 2751.6665 11138.958 Q 2883.9583 11165.416 2910.4165 11165.416 Q 2936.8748 11191.874 2910.4165 11324.166 Q 2910.4165 11429.999 2936.8748 11429.999 Q 2963.3333 11429.999 2989.7915 11588.749 Q 2989.7915 11721.041 2936.8748 11721.041 L 2883.9583 11721.041 L 2883.9583 11641.666 Q 2883.9583 11562.291 2857.4998 11535.833 Q 2857.4998 11509.374 2804.5833 11509.374 L 2751.6665 11535.833 L 2725.2083 11615.208 Q 2725.2083 11694.583 2672.2915 11721.041 L 2619.3748 11721.041 L 2619.3748 11429.999 z M 3307.2915 11694.583 L 3201.4583 11694.583 L 3174.9998 11668.124 Q 3148.5415 11641.666 3174.9998 11377.083 Q 3201.4583 11138.958 3307.2915 11138.958 Q 3439.5833 11165.416 3466.0415 11297.708 Q 3466.0415 11456.458 3439.5833 11588.749 Q 3413.1248 11694.583 3307.2915 11694.583 z M 7408.333 11588.749 L 7381.8745 11641.666 L 7381.8745 11641.666 L 7381.8745 11641.666 L 7328.958 11641.666 L 7302.4995 11641.666 L 7302.4995 11641.666 L 7276.0415 11641.666 L 7276.0415 11615.208 L 7276.0415 11588.749 L 7302.4995 11562.291 L 7328.958 11535.833 L 7328.958 11482.916 L 7328.958 11456.458 L 7355.4165 11429.999 L 7381.8745 11377.083 L 7408.333 11244.791 Q 7461.2495 11112.499 7514.1665 11165.416 Q 7540.6245 11191.874 7619.9995 11297.708 Q 7672.9165 11429.999 7699.3745 11403.541 Q 7752.291 11403.541 7805.208 11271.249 Q 7858.1245 11112.499 7884.583 11112.499 Q 7911.041 11112.499 7990.416 11377.083 Q 8069.791 11641.666 8016.8745 11641.666 Q 7963.958 11615.208 7911.041 11509.374 Q 7884.583 11403.541 7858.1245 11403.541 Q 7831.666 11403.541 7778.7495 11535.833 Q 7725.833 11641.666 7619.9995 11509.374 Q 7487.708 11377.083 7461.2495 11482.916 Q 7434.7915 11562.291 7408.333 11588.749 z M 291.04166 11429.999 L 291.04166 11138.958 L 449.79166 11165.416 Q 608.5416 11165.416 634.99994 11218.333 Q 661.4583 11271.249 661.4583 11377.083 Q 661.4583 11482.916 687.9166 11482.916 Q 714.37494 11482.916 740.8333 11588.749 Q 767.2916 11721.041 740.8333 11721.041 Q 740.8333 11747.499 687.9166 11747.499 L 634.99994 11747.499 L 634.99994 11668.124 Q 608.5416 11588.749 555.625 11562.291 L 502.7083 11535.833 L 449.79166 11562.291 L 423.3333 11562.291 L 423.3333 11641.666 L 423.3333 11747.499 L 343.9583 11747.499 L 291.04166 11747.499 L 291.04166 11429.999 z M 1296.4583 11615.208 L 1296.4583 11721.041 L 1269.9999 11721.041 L 1269.9999 11747.499 L 1243.5416 11747.499 L 1190.6249 11747.499 L 1190.6249 11694.583 Q 1190.6249 11641.666 1164.1666 11588.749 L 1164.1666 11535.833 L 1137.7083 11535.833 L 1111.25 11535.833 L 1111.25 11509.374 L 1084.7916 11509.374 L 1084.7916 11509.374 L 1084.7916 11535.833 L 1084.7916 11535.833 L 1084.7916 11535.833 L 1058.3333 11641.666 L 1031.875 11721.041 L 1031.875 11721.041 L 1031.875 11747.499 L 978.95825 11747.499 L 952.49994 11747.499 L 952.49994 11721.041 L 926.0416 11721.041 L 926.0416 11429.999 Q 926.0416 11138.958 978.95825 11138.958 Q 1058.3333 11138.958 1058.3333 11218.333 Q 1058.3333 11324.166 1084.7916 11324.166 Q 1111.25 11324.166 1137.7083 11244.791 Q 1190.6249 11165.416 1243.5416 11138.958 Q 1322.9166 11138.958 1269.9999 11271.249 Q 1190.6249 11429.999 1243.5416 11482.916 Q 1296.4583 11509.374 1296.4583 11615.208 z M 1561.0416 11165.416 Q 1587.4999 11165.416 1693.3333 11165.416 Q 1799.1666 11165.416 1772.7083 11218.333 Q 1772.7083 11244.791 1719.7916 11244.791 Q 1640.4166 11244.791 1693.3333 11377.083 Q 1719.7916 11482.916 1719.7916 11588.749 Q 1719.7916 11694.583 1613.9583 11694.583 Q 1508.1249 11694.583 1508.1249 11641.666 Q 1508.1249 11588.749 1561.0416 11615.208 Q 1613.9583 11615.208 1613.9583 11535.833 Q 1613.9583 11482.916 1561.0416 11429.999 Q 1508.1249 11350.624 1508.1249 11271.249 Q 1508.1249 11191.874 1561.0416 11165.416 z" svg:height="151.87082mm" draw:style-name="style-154" svg:viewBox="0.0 0.0 11509.374 15187.083" svg:width="115.09374mm" svg:x="51.593746mm" svg:y="50.799995mm"/>
          <draw:path svg:d="M 0.0 529.1666 L 0.0 529.1666 L 0.0 502.7083 L 0.0 476.24997 L 0.0 476.24997 L 0.0 476.24997 L 79.37499 449.79166 Q 158.74998 423.3333 132.29166 370.41666 Q 105.83333 291.04166 79.37499 238.12498 Q 52.916664 185.20833 52.916664 105.83333 Q 52.916664 0.0 158.74998 0.0 Q 264.5833 0.0 264.5833 52.916664 Q 264.5833 105.83333 211.66666 105.83333 Q 158.74998 79.37499 211.66666 185.20833 Q 264.5833 291.04166 238.12498 396.87497 Q 211.66666 502.7083 158.74998 529.1666 Q 105.83333 582.0833 52.916664 555.625 Q 0.0 529.1666 0.0 529.1666 z" svg:height="5.5562496mm" draw:style-name="style-155" svg:viewBox="0.0 0.0 264.5833 555.625" svg:width="2.6458333mm" svg:x="106.89166mm" svg:y="161.92499mm"/>
          <draw:path svg:d="M 158.74998 634.99994 L 132.29166 634.99994 L 132.29166 634.99994 L 132.29166 634.99994 L 132.29166 661.4583 L 132.29166 661.4583 L 105.83333 661.4583 L 105.83333 687.9166 L 52.916664 687.9166 L 0.0 687.9166 L 0.0 317.49997 Q 0.0 -26.458332 79.37499 0.0 Q 158.74998 0.0 211.66666 105.83333 Q 238.12498 238.12498 238.12498 370.41666 Q 238.12498 529.1666 185.20833 582.0833 Q 158.74998 634.99994 158.74998 634.99994 z" svg:height="6.879166mm" draw:style-name="style-156" svg:viewBox="0.0 0.0 238.12498 687.9166" svg:width="2.38125mm" svg:x="74.87708mm" svg:y="185.73749mm"/>
          <draw:path svg:d="M 0.0 291.04166 L 0.0 0.0 L 132.29166 26.458332 Q 264.5833 26.458332 264.5833 79.37499 Q 264.5833 132.29166 211.66666 132.29166 Q 158.74998 158.74998 158.74998 211.66666 Q 158.74998 291.04166 211.66666 291.04166 Q 291.04166 291.04166 291.04166 343.9583 Q 291.04166 396.87497 211.66666 396.87497 Q 132.29166 396.87497 158.74998 449.79166 Q 158.74998 502.7083 238.12498 529.1666 L 317.49997 529.1666 L 317.49997 555.625 Q 317.49997 582.0833 291.04166 608.5416 Q 291.04166 634.99994 158.74998 634.99994 L 26.458332 608.5416 L 26.458332 608.5416 L 0.0 608.5416 L 0.0 291.04166 z" svg:height="6.3499994mm" draw:style-name="style-157" svg:viewBox="0.0 0.0 317.49997 634.99994" svg:width="3.1749997mm" svg:x="135.46666mm" svg:y="207.16873mm"/>
          <draw:path svg:d="M 0.0 396.87497 L 0.0 0.0 L 238.12498 26.458332 Q 449.79166 26.458332 502.7083 132.29166 Q 529.1666 211.66666 396.87497 211.66666 Q 264.5833 211.66666 264.5833 264.5833 Q 264.5833 317.49997 396.87497 317.49997 Q 529.1666 317.49997 555.625 396.87497 Q 555.625 502.7083 423.3333 502.7083 L 291.04166 502.7083 L 291.04166 529.1666 L 291.04166 529.1666 L 291.04166 555.625 L 291.04166 582.0833 L 291.04166 582.0833 L 291.04166 608.5416 L 449.79166 608.5416 Q 608.5416 608.5416 582.0833 714.37494 Q 555.625 793.74994 264.5833 820.2083 L 0.0 820.2083 L 0.0 396.87497 z" svg:height="8.202083mm" draw:style-name="style-158" svg:viewBox="0.0 0.0 582.0833 820.2083" svg:width="5.820833mm" svg:x="103.45208mm" svg:y="87.57708mm"/>
          <draw:path svg:d="M 264.5833 1693.3333 L 211.66666 1693.3333 L 185.20833 1666.8749 L 158.74998 1640.4166 L 132.29166 1640.4166 L 105.83333 1640.4166 L 105.83333 1613.9583 L 105.83333 1613.9583 L 79.37499 1613.9583 L 79.37499 1587.4999 L 52.916664 1587.4999 L 26.458332 1587.4999 L 26.458332 1561.0416 L 0.0 1534.5833 L 0.0 1534.5833 L 0.0 1534.5833 L 0.0 1508.1249 L 0.0 1508.1249 L 26.458332 1481.6666 L 52.916664 1455.2083 L 52.916664 1428.7499 L 52.916664 1402.2916 L 79.37499 1402.2916 L 79.37499 1375.8333 L 79.37499 1375.8333 L 105.83333 1375.8333 L 105.83333 1349.3749 L 105.83333 1322.9166 L 264.5833 1375.8333 Q 396.87497 1428.7499 423.3333 1375.8333 Q 476.24997 1375.8333 476.24997 1349.3749 L 476.24997 1349.3749 L 502.7083 1349.3749 L 502.7083 1322.9166 L 502.7083 1322.9166 L 529.1666 1322.9166 L 529.1666 1322.9166 L 529.1666 1322.9166 L 529.1666 1296.4583 L 529.1666 1296.4583 L 555.625 1269.9999 L 582.0833 1217.0833 L 582.0833 1164.1666 L 582.0833 1084.7916 L 502.7083 1005.4166 Q 449.79166 899.5833 343.9583 873.12494 Q 211.66666 846.6666 158.74998 767.2916 Q 105.83333 687.9166 185.20833 343.9583 Q 264.5833 0.0 529.1666 0.0 Q 820.2083 0.0 793.74994 105.83333 Q 767.2916 238.12498 608.5416 264.5833 Q 449.79166 264.5833 423.3333 423.3333 Q 396.87497 582.0833 529.1666 634.99994 Q 634.99994 687.9166 740.8333 793.74994 Q 846.6666 926.0416 846.6666 1111.25 Q 846.6666 1296.4583 740.8333 1455.2083 Q 661.4583 1587.4999 555.625 1640.4166 Q 449.79166 1693.3333 370.41666 1693.3333 Q 317.49997 1693.3333 264.5833 1693.3333 z" svg:height="16.933332mm" draw:style-name="style-159" svg:viewBox="0.0 0.0 846.6666 1693.3333" svg:width="8.466666mm" svg:x="96.30833mm" svg:y="247.12082mm"/>
          <draw:path svg:d="M 264.5833 1640.4166 L 264.5833 1931.4583 L 132.29166 1931.4583 L 0.0 1931.4583 L 0.0 978.95825 Q 0.0 0.0 238.12498 0.0 Q 476.24997 0.0 582.0833 79.37499 Q 687.9166 158.74998 740.8333 211.66666 Q 767.2916 291.04166 820.2083 370.41666 Q 820.2083 423.3333 820.2083 634.99994 Q 820.2083 873.12494 740.8333 978.95825 Q 661.4583 1084.7916 555.625 1190.6249 Q 423.3333 1269.9999 343.9583 1322.9166 Q 291.04166 1349.3749 264.5833 1640.4166 z M 396.87497 978.95825 L 396.87497 978.95825 L 370.41666 978.95825 L 370.41666 1005.4166 L 343.9583 1005.4166 L 317.49997 1005.4166 L 291.04166 1031.875 L 264.5833 1031.875 L 238.12498 661.4583 Q 238.12498 264.5833 343.9583 291.04166 Q 423.3333 291.04166 476.24997 423.3333 Q 555.625 529.1666 502.7083 687.9166 Q 502.7083 820.2083 449.79166 899.5833 Q 396.87497 952.49994 396.87497 978.95825 z" svg:height="19.314583mm" draw:style-name="style-160" svg:viewBox="0.0 0.0 820.2083 1931.4583" svg:width="8.202083mm" svg:x="128.85208mm" svg:y="182.03333mm"/>
          <draw:path svg:d="M 211.66666 132.29166 L 264.5833 238.12498 L 264.5833 264.5833 Q 264.5833 317.49997 238.12498 317.49997 L 238.12498 317.49997 L 238.12498 317.49997 Q 211.66666 317.49997 132.29166 343.9583 L 26.458332 370.41666 L 26.458332 343.9583 L 0.0 343.9583 L 0.0 158.74998 Q 0.0 0.0 105.83333 0.0 Q 185.20833 0.0 211.66666 132.29166 z" svg:height="3.7041664mm" draw:style-name="style-161" svg:viewBox="0.0 0.0 264.5833 370.41666" svg:width="2.6458333mm" svg:x="62.44166mm" svg:y="268.28748mm"/>
          <draw:path svg:d="M 238.12498 185.20833 L 238.12498 211.66666 L 105.83333 211.66666 Q -52.916664 211.66666 0.0 105.83333 Q 52.916664 26.458332 79.37499 0.0 Q 132.29166 -52.916664 185.20833 52.916664 Q 211.66666 158.74998 238.12498 185.20833 z" svg:height="2.1166666mm" draw:style-name="style-162" svg:viewBox="0.0 0.0 238.12498 211.66666" svg:width="2.38125mm" svg:x="131.23332mm" svg:y="90.487495mm"/>
          <draw:path svg:d="M 370.41666 0.0 L 740.8333 0.0 L 740.8333 423.3333 L 740.8333 873.12494 L 370.41666 873.12494 L 0.0 846.6666 L 0.0 846.6666 Q 0.0 846.6666 0.0 423.3333 Q 0.0 26.458332 370.41666 0.0 z" svg:height="8.73125mm" draw:style-name="style-163" svg:viewBox="0.0 0.0 740.8333 873.12494" svg:width="7.408333mm" svg:x="107.95mm" svg:y="110.06666mm"/>
          <draw:path svg:d="M 211.66666 370.41666 L 185.20833 370.41666 L 185.20833 370.41666 Q 158.74998 370.41666 158.74998 317.49997 Q 105.83333 291.04166 105.83333 343.9583 Q 79.37499 396.87497 52.916664 396.87497 L 0.0 396.87497 L 0.0 211.66666 Q 0.0 0.0 52.916664 52.916664 Q 105.83333 105.83333 132.29166 52.916664 Q 158.74998 0.0 211.66666 0.0 Q 238.12498 0.0 211.66666 185.20833 Q 211.66666 370.41666 211.66666 370.41666 z" svg:height="3.9687498mm" draw:style-name="style-164" svg:viewBox="0.0 0.0 211.66666 396.87497" svg:width="2.1166666mm" svg:x="125.41249mm" svg:y="267.75833mm"/>
          <draw:path svg:d="M 211.66666 211.66666 L 158.74998 264.5833 L 158.74998 291.04166 Q 158.74998 317.49997 211.66666 317.49997 Q 238.12498 317.49997 238.12498 370.41666 Q 238.12498 396.87497 158.74998 396.87497 Q 52.916664 423.3333 52.916664 423.3333 L 26.458332 423.3333 L 26.458332 396.87497 Q 0.0 396.87497 0.0 317.49997 Q 0.0 264.5833 26.458332 238.12498 Q 52.916664 211.66666 105.83333 158.74998 Q 132.29166 79.37499 79.37499 79.37499 Q 26.458332 52.916664 26.458332 52.916664 Q 26.458332 0.0 105.83333 0.0 Q 211.66666 0.0 211.66666 105.83333 Q 211.66666 185.20833 211.66666 211.66666 z" svg:height="4.233333mm" draw:style-name="style-165" svg:viewBox="0.0 0.0 238.12498 423.3333" svg:width="2.38125mm" svg:x="101.07083mm" svg:y="224.36665mm"/>
          <draw:path svg:d="M 0.0 291.04166 L 0.0 0.0 L 158.74998 26.458332 Q 317.49997 26.458332 343.9583 79.37499 Q 370.41666 132.29166 370.41666 238.12498 Q 370.41666 343.9583 396.87497 343.9583 Q 423.3333 343.9583 449.79166 449.79166 Q 476.24997 582.0833 449.79166 582.0833 Q 449.79166 608.5416 396.87497 608.5416 L 343.9583 608.5416 L 343.9583 529.1666 Q 317.49997 449.79166 264.5833 423.3333 L 211.66666 396.87497 L 158.74998 423.3333 L 132.29166 423.3333 L 132.29166 502.7083 L 132.29166 608.5416 L 52.916664 608.5416 L 0.0 608.5416 L 0.0 291.04166 z M 132.29166 211.66666 Q 132.29166 132.29166 185.20833 132.29166 Q 264.5833 158.74998 238.12498 238.12498 Q 238.12498 291.04166 185.20833 291.04166 Q 132.29166 291.04166 132.29166 211.66666 z" svg:height="6.0854163mm" draw:style-name="style-166" svg:viewBox="0.0 0.0 449.79166 608.5416" svg:width="4.497916mm" svg:x="54.504166mm" svg:y="162.18958mm"/>
          <draw:path svg:d="M 26.458332 26.458332 L 52.916664 0.0 L 132.29166 79.37499 Q 238.12498 132.29166 291.04166 79.37499 Q 343.9583 26.458332 449.79166 26.458332 L 582.0833 26.458332 L 582.0833 26.458332 L 608.5416 26.458332 L 608.5416 26.458332 L 608.5416 26.458332 L 608.5416 52.916664 L 608.5416 52.916664 L 634.99994 52.916664 L 634.99994 79.37499 L 634.99994 79.37499 L 661.4583 79.37499 L 661.4583 105.83333 L 661.4583 132.29166 L 661.4583 211.66666 L 661.4583 291.04166 L 661.4583 317.49997 L 661.4583 343.9583 L 634.99994 343.9583 L 634.99994 343.9583 L 634.99994 370.41666 L 608.5416 370.41666 L 608.5416 370.41666 L 608.5416 396.87497 L 582.0833 396.87497 L 555.625 396.87497 L 502.7083 423.3333 Q 476.24997 449.79166 449.79166 449.79166 Q 423.3333 449.79166 343.9583 370.41666 Q 238.12498 291.04166 158.74998 370.41666 L 79.37499 423.3333 L 79.37499 423.3333 L 79.37499 449.79166 L 52.916664 449.79166 L 26.458332 449.79166 L 26.458332 449.79166 L 26.458332 423.3333 L 0.0 423.3333 L 0.0 396.87497 L 0.0 396.87497 L 26.458332 396.87497 L 26.458332 396.87497 L 26.458332 396.87497 L 26.458332 370.41666 L 26.458332 370.41666 L 26.458332 370.41666 L 52.916664 343.9583 L 52.916664 343.9583 L 79.37499 343.9583 L 79.37499 343.9583 L 79.37499 343.9583 L 79.37499 317.49997 L 79.37499 317.49997 L 105.83333 317.49997 L 105.83333 291.04166 L 105.83333 291.04166 L 132.29166 291.04166 L 132.29166 238.12498 L 132.29166 158.74998 L 105.83333 132.29166 Q 79.37499 105.83333 79.37499 79.37499 L 52.916664 79.37499 L 52.916664 79.37499 Q 52.916664 79.37499 26.458332 52.916664 Q 0.0 26.458332 26.458332 26.458332 z M 608.5416 211.66666 L 608.5416 264.5833 L 582.0833 291.04166 Q 555.625 291.04166 449.79166 317.49997 Q 343.9583 317.49997 343.9583 238.12498 Q 343.9583 158.74998 343.9583 132.29166 Q 370.41666 132.29166 449.79166 105.83333 Q 529.1666 79.37499 555.625 132.29166 Q 608.5416 158.74998 608.5416 211.66666 z" svg:height="4.497916mm" draw:style-name="style-167" svg:viewBox="0.0 0.0 661.4583 449.79166" svg:width="6.614583mm" svg:x="92.33958mm" svg:y="224.10207mm"/>
          <draw:path svg:d="M 105.83333 264.5833 L 105.83333 291.04166 L 79.37499 291.04166 L 79.37499 317.49997 L 52.916664 317.49997 L 0.0 317.49997 L 0.0 264.5833 L 0.0 238.12498 L 52.916664 105.83333 Q 105.83333 -26.458332 132.29166 0.0 Q 158.74998 0.0 211.66666 52.916664 Q 211.66666 105.83333 238.12498 52.916664 Q 264.5833 0.0 291.04166 0.0 Q 317.49997 26.458332 370.41666 158.74998 Q 396.87497 317.49997 370.41666 317.49997 Q 317.49997 317.49997 291.04166 264.5833 Q 264.5833 211.66666 264.5833 264.5833 Q 238.12498 317.49997 211.66666 317.49997 Q 185.20833 317.49997 158.74998 264.5833 Q 158.74998 211.66666 132.29166 211.66666 Q 105.83333 211.66666 105.83333 264.5833 z" svg:height="3.1749997mm" draw:style-name="style-168" svg:viewBox="0.0 0.0 370.41666 317.49997" svg:width="3.7041664mm" svg:x="167.21666mm" svg:y="267.75833mm"/>
          <draw:path svg:d="M 79.37499 343.9583 L 52.916664 343.9583 L 26.458332 343.9583 L 26.458332 343.9583 L 26.458332 343.9583 Q 26.458332 343.9583 0.0 317.49997 Q 0.0 291.04166 26.458332 291.04166 Q 52.916664 264.5833 79.37499 185.20833 Q 79.37499 105.83333 52.916664 105.83333 Q 26.458332 105.83333 26.458332 52.916664 L 26.458332 26.458332 L 26.458332 26.458332 Q 26.458332 26.458332 52.916664 52.916664 L 52.916664 52.916664 L 79.37499 52.916664 L 79.37499 52.916664 L 105.83333 79.37499 Q 132.29166 105.83333 158.74998 52.916664 Q 185.20833 0.0 264.5833 0.0 Q 343.9583 0.0 370.41666 26.458332 Q 396.87497 52.916664 370.41666 158.74998 Q 370.41666 264.5833 317.49997 264.5833 Q 264.5833 291.04166 264.5833 317.49997 Q 264.5833 370.41666 238.12498 370.41666 Q 185.20833 370.41666 158.74998 317.49997 Q 132.29166 264.5833 105.83333 317.49997 Q 79.37499 317.49997 79.37499 343.9583 z" svg:height="3.7041664mm" draw:style-name="style-169" svg:viewBox="0.0 0.0 370.41666 370.41666" svg:width="3.7041664mm" svg:x="50.535416mm" svg:y="268.28748mm"/>
          <draw:path svg:d="M 132.29166 291.04166 L 0.0 264.5833 L 0.0 158.74998 Q 26.458332 26.458332 105.83333 0.0 Q 211.66666 0.0 264.5833 52.916664 Q 343.9583 105.83333 291.04166 211.66666 Q 264.5833 317.49997 132.29166 291.04166 z" svg:height="2.9104166mm" draw:style-name="style-170" svg:viewBox="0.0 0.0 291.04166 291.04166" svg:width="2.9104166mm" svg:x="91.28124mm" svg:y="209.54999mm"/>
          <draw:path svg:d="M 185.20833 1402.2916 L 343.9583 1402.2916 L 343.9583 714.37494 Q 343.9583 0.0 449.79166 0.0 Q 555.625 -26.458332 555.625 714.37494 Q 555.625 1455.2083 502.7083 1534.5833 Q 449.79166 1613.9583 291.04166 1613.9583 Q 132.29166 1613.9583 52.916664 1534.5833 Q -26.458332 1455.2083 0.0 1428.7499 Q 0.0 1402.2916 185.20833 1402.2916 z" svg:height="16.139582mm" draw:style-name="style-171" svg:viewBox="0.0 0.0 555.625 1613.9583" svg:width="5.5562496mm" svg:x="48.418747mm" svg:y="247.91457mm"/>
          <draw:path svg:d="M 79.37499 26.458332 L 105.83333 0.0 L 211.66666 26.458332 Q 317.49997 26.458332 317.49997 52.916664 L 317.49997 52.916664 L 317.49997 158.74998 Q 317.49997 264.5833 291.04166 317.49997 L 291.04166 343.9583 L 264.5833 343.9583 L 264.5833 343.9583 L 264.5833 343.9583 Q 264.5833 370.41666 158.74998 343.9583 L 79.37499 317.49997 L 79.37499 317.49997 L 52.916664 317.49997 L 52.916664 317.49997 L 52.916664 317.49997 L 52.916664 291.04166 L 52.916664 291.04166 L 26.458332 291.04166 L 26.458332 264.5833 L 26.458332 264.5833 L 0.0 264.5833 L 0.0 185.20833 L 0.0 105.83333 L 26.458332 79.37499 L 52.916664 52.916664 L 52.916664 52.916664 L 52.916664 52.916664 L 79.37499 26.458332 z" svg:height="3.439583mm" draw:style-name="style-172" svg:viewBox="0.0 0.0 317.49997 343.9583" svg:width="3.1749997mm" svg:x="48.154163mm" svg:y="268.28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61664mm" fo:page-width="219.0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