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39621mm" fo:page-width="311.362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aa4bb" draw:opacity="100.0%" draw:stroke="solid" svg:stroke-color="#9aa4bb" draw:stroke-linejoin="miter" svg:stroke-opacity="100.0%" svg:stroke-width="0.25744167mm"/>
    </style:style>
    <style:style style:family="graphic" style:name="style-3">
      <style:graphic-properties draw:fill="solid" draw:fill-color="#c2c3cd" draw:opacity="100.0%" draw:stroke="solid" svg:stroke-color="#c2c3cd" draw:stroke-linejoin="miter" svg:stroke-opacity="100.0%" svg:stroke-width="0.25744167mm"/>
    </style:style>
    <style:style style:family="graphic" style:name="style-4">
      <style:graphic-properties draw:fill="solid" draw:fill-color="#ebd8c7" draw:opacity="100.0%" draw:stroke="solid" svg:stroke-color="#ebd8c7" draw:stroke-linejoin="miter" svg:stroke-opacity="100.0%" svg:stroke-width="0.25744167mm"/>
    </style:style>
    <style:style style:family="graphic" style:name="style-5">
      <style:graphic-properties draw:fill="solid" draw:fill-color="#5a5140" draw:opacity="100.0%" draw:stroke="solid" svg:stroke-color="#5a5140" draw:stroke-linejoin="miter" svg:stroke-opacity="100.0%" svg:stroke-width="0.25744167mm"/>
    </style:style>
    <style:style style:family="graphic" style:name="style-6">
      <style:graphic-properties draw:fill="solid" draw:fill-color="#544835" draw:opacity="100.0%" draw:stroke="solid" svg:stroke-color="#544835" draw:stroke-linejoin="miter" svg:stroke-opacity="100.0%" svg:stroke-width="0.25744167mm"/>
    </style:style>
    <style:style style:family="graphic" style:name="style-7">
      <style:graphic-properties draw:fill="solid" draw:fill-color="#d4d0be" draw:opacity="100.0%" draw:stroke="solid" svg:stroke-color="#d4d0be" draw:stroke-linejoin="miter" svg:stroke-opacity="100.0%" svg:stroke-width="0.25744167mm"/>
    </style:style>
    <style:style style:family="graphic" style:name="style-8">
      <style:graphic-properties draw:fill="solid" draw:fill-color="#d4af39" draw:opacity="100.0%" draw:stroke="solid" svg:stroke-color="#d4af39" draw:stroke-linejoin="miter" svg:stroke-opacity="100.0%" svg:stroke-width="0.25744167mm"/>
    </style:style>
    <style:style style:family="graphic" style:name="style-9">
      <style:graphic-properties draw:fill="solid" draw:fill-color="#e3c151" draw:opacity="100.0%" draw:stroke="solid" svg:stroke-color="#e3c151" draw:stroke-linejoin="miter" svg:stroke-opacity="100.0%" svg:stroke-width="0.25744167mm"/>
    </style:style>
    <style:style style:family="graphic" style:name="style-10">
      <style:graphic-properties draw:fill="solid" draw:fill-color="#4b443a" draw:opacity="100.0%" draw:stroke="solid" svg:stroke-color="#4b443a" draw:stroke-linejoin="miter" svg:stroke-opacity="100.0%" svg:stroke-width="0.25744167mm"/>
    </style:style>
    <style:style style:family="graphic" style:name="style-11">
      <style:graphic-properties draw:fill="solid" draw:fill-color="#eedbc9" draw:opacity="100.0%" draw:stroke="solid" svg:stroke-color="#eedbc9" draw:stroke-linejoin="miter" svg:stroke-opacity="100.0%" svg:stroke-width="0.25744167mm"/>
    </style:style>
    <style:style style:family="graphic" style:name="style-12">
      <style:graphic-properties draw:fill="solid" draw:fill-color="#f1e2d4" draw:opacity="100.0%" draw:stroke="solid" svg:stroke-color="#f1e2d4" draw:stroke-linejoin="miter" svg:stroke-opacity="100.0%" svg:stroke-width="0.25744167mm"/>
    </style:style>
    <style:style style:family="graphic" style:name="style-13">
      <style:graphic-properties draw:fill="solid" draw:fill-color="#584d3d" draw:opacity="100.0%" draw:stroke="solid" svg:stroke-color="#584d3d" draw:stroke-linejoin="miter" svg:stroke-opacity="100.0%" svg:stroke-width="0.25744167mm"/>
    </style:style>
    <style:style style:family="graphic" style:name="style-14">
      <style:graphic-properties draw:fill="solid" draw:fill-color="#eedac9" draw:opacity="100.0%" draw:stroke="solid" svg:stroke-color="#eedac9" draw:stroke-linejoin="miter" svg:stroke-opacity="100.0%" svg:stroke-width="0.25744167mm"/>
    </style:style>
    <style:style style:family="graphic" style:name="style-15">
      <style:graphic-properties draw:fill="solid" draw:fill-color="#776956" draw:opacity="100.0%" draw:stroke="solid" svg:stroke-color="#776956" draw:stroke-linejoin="miter" svg:stroke-opacity="100.0%" svg:stroke-width="0.25744167mm"/>
    </style:style>
    <style:style style:family="graphic" style:name="style-16">
      <style:graphic-properties draw:fill="solid" draw:fill-color="#8d9ab4" draw:opacity="100.0%" draw:stroke="solid" svg:stroke-color="#8d9ab4" draw:stroke-linejoin="miter" svg:stroke-opacity="100.0%" svg:stroke-width="0.25744167mm"/>
    </style:style>
    <style:style style:family="graphic" style:name="style-17">
      <style:graphic-properties draw:fill="solid" draw:fill-color="#594d3a" draw:opacity="100.0%" draw:stroke="solid" svg:stroke-color="#594d3a" draw:stroke-linejoin="miter" svg:stroke-opacity="100.0%" svg:stroke-width="0.25744167mm"/>
    </style:style>
    <style:style style:family="graphic" style:name="style-18">
      <style:graphic-properties draw:fill="solid" draw:fill-color="#99a3b8" draw:opacity="100.0%" draw:stroke="solid" svg:stroke-color="#99a3b8" draw:stroke-linejoin="miter" svg:stroke-opacity="100.0%" svg:stroke-width="0.25744167mm"/>
    </style:style>
    <style:style style:family="graphic" style:name="style-19">
      <style:graphic-properties draw:fill="solid" draw:fill-color="#8a9bb9" draw:opacity="100.0%" draw:stroke="solid" svg:stroke-color="#8a9bb9" draw:stroke-linejoin="miter" svg:stroke-opacity="100.0%" svg:stroke-width="0.25744167mm"/>
    </style:style>
    <style:style style:family="graphic" style:name="style-20">
      <style:graphic-properties draw:fill="solid" draw:fill-color="#c5a13d" draw:opacity="100.0%" draw:stroke="solid" svg:stroke-color="#c5a13d" draw:stroke-linejoin="miter" svg:stroke-opacity="100.0%" svg:stroke-width="0.25744167mm"/>
    </style:style>
    <style:style style:family="graphic" style:name="style-21">
      <style:graphic-properties draw:fill="solid" draw:fill-color="#e4dfd3" draw:opacity="100.0%" draw:stroke="solid" svg:stroke-color="#e4dfd3" draw:stroke-linejoin="miter" svg:stroke-opacity="100.0%" svg:stroke-width="0.25744167mm"/>
    </style:style>
    <style:style style:family="graphic" style:name="style-22">
      <style:graphic-properties draw:fill="solid" draw:fill-color="#b9bac5" draw:opacity="100.0%" draw:stroke="solid" svg:stroke-color="#b9bac5" draw:stroke-linejoin="miter" svg:stroke-opacity="100.0%" svg:stroke-width="0.25744167mm"/>
    </style:style>
    <style:style style:family="graphic" style:name="style-23">
      <style:graphic-properties draw:fill="solid" draw:fill-color="#929db5" draw:opacity="100.0%" draw:stroke="solid" svg:stroke-color="#929db5" draw:stroke-linejoin="miter" svg:stroke-opacity="100.0%" svg:stroke-width="0.25744167mm"/>
    </style:style>
    <style:style style:family="graphic" style:name="style-24">
      <style:graphic-properties draw:fill="solid" draw:fill-color="#e6e6e2" draw:opacity="100.0%" draw:stroke="solid" svg:stroke-color="#e6e6e2" draw:stroke-linejoin="miter" svg:stroke-opacity="100.0%" svg:stroke-width="0.25744167mm"/>
    </style:style>
    <style:style style:family="graphic" style:name="style-25">
      <style:graphic-properties draw:fill="solid" draw:fill-color="#301e21" draw:opacity="100.0%" draw:stroke="solid" svg:stroke-color="#301e21" draw:stroke-linejoin="miter" svg:stroke-opacity="100.0%" svg:stroke-width="0.25744167mm"/>
    </style:style>
    <style:style style:family="graphic" style:name="style-26">
      <style:graphic-properties draw:fill="solid" draw:fill-color="#0f1126" draw:opacity="100.0%" draw:stroke="solid" svg:stroke-color="#0f1126" draw:stroke-linejoin="miter" svg:stroke-opacity="100.0%" svg:stroke-width="0.25744167mm"/>
    </style:style>
    <style:style style:family="graphic" style:name="style-27">
      <style:graphic-properties draw:fill="solid" draw:fill-color="#a3aabe" draw:opacity="100.0%" draw:stroke="solid" svg:stroke-color="#a3aabe" draw:stroke-linejoin="miter" svg:stroke-opacity="100.0%" svg:stroke-width="0.25744167mm"/>
    </style:style>
    <style:style style:family="graphic" style:name="style-28">
      <style:graphic-properties draw:fill="solid" draw:fill-color="#c5c4c9" draw:opacity="100.0%" draw:stroke="solid" svg:stroke-color="#c5c4c9" draw:stroke-linejoin="miter" svg:stroke-opacity="100.0%" svg:stroke-width="0.25744167mm"/>
    </style:style>
    <style:style style:family="graphic" style:name="style-29">
      <style:graphic-properties draw:fill="solid" draw:fill-color="#99a1b5" draw:opacity="100.0%" draw:stroke="solid" svg:stroke-color="#99a1b5" draw:stroke-linejoin="miter" svg:stroke-opacity="100.0%" svg:stroke-width="0.25744167mm"/>
    </style:style>
    <style:style style:family="graphic" style:name="style-30">
      <style:graphic-properties draw:fill="solid" draw:fill-color="#322d2e" draw:opacity="100.0%" draw:stroke="solid" svg:stroke-color="#322d2e" draw:stroke-linejoin="miter" svg:stroke-opacity="100.0%" svg:stroke-width="0.25744167mm"/>
    </style:style>
    <style:style style:family="graphic" style:name="style-31">
      <style:graphic-properties draw:fill="solid" draw:fill-color="#e7e7e5" draw:opacity="100.0%" draw:stroke="solid" svg:stroke-color="#e7e7e5" draw:stroke-linejoin="miter" svg:stroke-opacity="100.0%" svg:stroke-width="0.25744167mm"/>
    </style:style>
    <style:style style:family="graphic" style:name="style-32">
      <style:graphic-properties draw:fill="solid" draw:fill-color="#3a3535" draw:opacity="100.0%" draw:stroke="solid" svg:stroke-color="#3a3535" draw:stroke-linejoin="miter" svg:stroke-opacity="100.0%" svg:stroke-width="0.25744167mm"/>
    </style:style>
    <style:style style:family="graphic" style:name="style-33">
      <style:graphic-properties draw:fill="solid" draw:fill-color="#39322f" draw:opacity="100.0%" draw:stroke="solid" svg:stroke-color="#39322f" draw:stroke-linejoin="miter" svg:stroke-opacity="100.0%" svg:stroke-width="0.25744167mm"/>
    </style:style>
    <style:style style:family="graphic" style:name="style-34">
      <style:graphic-properties draw:fill="solid" draw:fill-color="#bdbeca" draw:opacity="100.0%" draw:stroke="solid" svg:stroke-color="#bdbeca" draw:stroke-linejoin="miter" svg:stroke-opacity="100.0%" svg:stroke-width="0.25744167mm"/>
    </style:style>
    <style:style style:family="graphic" style:name="style-35">
      <style:graphic-properties draw:fill="solid" draw:fill-color="#e3b657" draw:opacity="100.0%" draw:stroke="solid" svg:stroke-color="#e3b657" draw:stroke-linejoin="miter" svg:stroke-opacity="100.0%" svg:stroke-width="0.25744167mm"/>
    </style:style>
    <style:style style:family="graphic" style:name="style-36">
      <style:graphic-properties draw:fill="solid" draw:fill-color="#303138" draw:opacity="100.0%" draw:stroke="solid" svg:stroke-color="#303138" draw:stroke-linejoin="miter" svg:stroke-opacity="100.0%" svg:stroke-width="0.25744167mm"/>
    </style:style>
    <style:style style:family="graphic" style:name="style-37">
      <style:graphic-properties draw:fill="solid" draw:fill-color="#a29a84" draw:opacity="100.0%" draw:stroke="solid" svg:stroke-color="#a29a84" draw:stroke-linejoin="miter" svg:stroke-opacity="100.0%" svg:stroke-width="0.25744167mm"/>
    </style:style>
    <style:style style:family="graphic" style:name="style-38">
      <style:graphic-properties draw:fill="solid" draw:fill-color="#909db6" draw:opacity="100.0%" draw:stroke="solid" svg:stroke-color="#909db6" draw:stroke-linejoin="miter" svg:stroke-opacity="100.0%" svg:stroke-width="0.25744167mm"/>
    </style:style>
    <style:style style:family="graphic" style:name="style-39">
      <style:graphic-properties draw:fill="solid" draw:fill-color="#ae8a30" draw:opacity="100.0%" draw:stroke="solid" svg:stroke-color="#ae8a30" draw:stroke-linejoin="miter" svg:stroke-opacity="100.0%" svg:stroke-width="0.25744167mm"/>
    </style:style>
    <style:style style:family="graphic" style:name="style-40">
      <style:graphic-properties draw:fill="solid" draw:fill-color="#bebfca" draw:opacity="100.0%" draw:stroke="solid" svg:stroke-color="#bebfca" draw:stroke-linejoin="miter" svg:stroke-opacity="100.0%" svg:stroke-width="0.25744167mm"/>
    </style:style>
    <style:style style:family="graphic" style:name="style-41">
      <style:graphic-properties draw:fill="solid" draw:fill-color="#423d35" draw:opacity="100.0%" draw:stroke="solid" svg:stroke-color="#423d35" draw:stroke-linejoin="miter" svg:stroke-opacity="100.0%" svg:stroke-width="0.25744167mm"/>
    </style:style>
    <style:style style:family="graphic" style:name="style-42">
      <style:graphic-properties draw:fill="solid" draw:fill-color="#b7b9c5" draw:opacity="100.0%" draw:stroke="solid" svg:stroke-color="#b7b9c5" draw:stroke-linejoin="miter" svg:stroke-opacity="100.0%" svg:stroke-width="0.25744167mm"/>
    </style:style>
    <style:style style:family="graphic" style:name="style-43">
      <style:graphic-properties draw:fill="solid" draw:fill-color="#d9a24d" draw:opacity="100.0%" draw:stroke="solid" svg:stroke-color="#d9a24d" draw:stroke-linejoin="miter" svg:stroke-opacity="100.0%" svg:stroke-width="0.25744167mm"/>
    </style:style>
    <style:style style:family="graphic" style:name="style-44">
      <style:graphic-properties draw:fill="solid" draw:fill-color="#e2bea6" draw:opacity="100.0%" draw:stroke="solid" svg:stroke-color="#e2bea6" draw:stroke-linejoin="miter" svg:stroke-opacity="100.0%" svg:stroke-width="0.25744167mm"/>
    </style:style>
    <style:style style:family="graphic" style:name="style-45">
      <style:graphic-properties draw:fill="solid" draw:fill-color="#a0a9bc" draw:opacity="100.0%" draw:stroke="solid" svg:stroke-color="#a0a9bc" draw:stroke-linejoin="miter" svg:stroke-opacity="100.0%" svg:stroke-width="0.25744167mm"/>
    </style:style>
    <style:style style:family="graphic" style:name="style-46">
      <style:graphic-properties draw:fill="solid" draw:fill-color="#e8c8b0" draw:opacity="100.0%" draw:stroke="solid" svg:stroke-color="#e8c8b0" draw:stroke-linejoin="miter" svg:stroke-opacity="100.0%" svg:stroke-width="0.25744167mm"/>
    </style:style>
    <style:style style:family="graphic" style:name="style-47">
      <style:graphic-properties draw:fill="solid" draw:fill-color="#d4d0bd" draw:opacity="100.0%" draw:stroke="solid" svg:stroke-color="#d4d0bd" draw:stroke-linejoin="miter" svg:stroke-opacity="100.0%" svg:stroke-width="0.25744167mm"/>
    </style:style>
    <style:style style:family="graphic" style:name="style-48">
      <style:graphic-properties draw:fill="solid" draw:fill-color="#eedac8" draw:opacity="100.0%" draw:stroke="solid" svg:stroke-color="#eedac8" draw:stroke-linejoin="miter" svg:stroke-opacity="100.0%" svg:stroke-width="0.25744167mm"/>
    </style:style>
    <style:style style:family="graphic" style:name="style-49">
      <style:graphic-properties draw:fill="solid" draw:fill-color="#bbbbc6" draw:opacity="100.0%" draw:stroke="solid" svg:stroke-color="#bbbbc6" draw:stroke-linejoin="miter" svg:stroke-opacity="100.0%" svg:stroke-width="0.25744167mm"/>
    </style:style>
    <style:style style:family="graphic" style:name="style-50">
      <style:graphic-properties draw:fill="solid" draw:fill-color="#9b8e6f" draw:opacity="100.0%" draw:stroke="solid" svg:stroke-color="#9b8e6f" draw:stroke-linejoin="miter" svg:stroke-opacity="100.0%" svg:stroke-width="0.25744167mm"/>
    </style:style>
    <style:style style:family="graphic" style:name="style-51">
      <style:graphic-properties draw:fill="solid" draw:fill-color="#e7e7e4" draw:opacity="100.0%" draw:stroke="solid" svg:stroke-color="#e7e7e4" draw:stroke-linejoin="miter" svg:stroke-opacity="100.0%" svg:stroke-width="0.25744167mm"/>
    </style:style>
    <style:style style:family="graphic" style:name="style-52">
      <style:graphic-properties draw:fill="solid" draw:fill-color="#b9bcc9" draw:opacity="100.0%" draw:stroke="solid" svg:stroke-color="#b9bcc9" draw:stroke-linejoin="miter" svg:stroke-opacity="100.0%" svg:stroke-width="0.25744167mm"/>
    </style:style>
    <style:style style:family="graphic" style:name="style-53">
      <style:graphic-properties draw:fill="solid" draw:fill-color="#8d9cb9" draw:opacity="100.0%" draw:stroke="solid" svg:stroke-color="#8d9cb9" draw:stroke-linejoin="miter" svg:stroke-opacity="100.0%" svg:stroke-width="0.25744167mm"/>
    </style:style>
    <style:style style:family="graphic" style:name="style-54">
      <style:graphic-properties draw:fill="solid" draw:fill-color="#d39237" draw:opacity="100.0%" draw:stroke="solid" svg:stroke-color="#d39237" draw:stroke-linejoin="miter" svg:stroke-opacity="100.0%" svg:stroke-width="0.25744167mm"/>
    </style:style>
    <style:style style:family="graphic" style:name="style-55">
      <style:graphic-properties draw:fill="solid" draw:fill-color="#8b99b2" draw:opacity="100.0%" draw:stroke="solid" svg:stroke-color="#8b99b2" draw:stroke-linejoin="miter" svg:stroke-opacity="100.0%" svg:stroke-width="0.25744167mm"/>
    </style:style>
    <style:style style:family="graphic" style:name="style-56">
      <style:graphic-properties draw:fill="solid" draw:fill-color="#c5bfac" draw:opacity="100.0%" draw:stroke="solid" svg:stroke-color="#c5bfac" draw:stroke-linejoin="miter" svg:stroke-opacity="100.0%" svg:stroke-width="0.25744167mm"/>
    </style:style>
    <style:style style:family="graphic" style:name="style-57">
      <style:graphic-properties draw:fill="solid" draw:fill-color="#bd9838" draw:opacity="100.0%" draw:stroke="solid" svg:stroke-color="#bd9838" draw:stroke-linejoin="miter" svg:stroke-opacity="100.0%" svg:stroke-width="0.25744167mm"/>
    </style:style>
    <style:style style:family="graphic" style:name="style-58">
      <style:graphic-properties draw:fill="solid" draw:fill-color="#da9d3d" draw:opacity="100.0%" draw:stroke="solid" svg:stroke-color="#da9d3d" draw:stroke-linejoin="miter" svg:stroke-opacity="100.0%" svg:stroke-width="0.25744167mm"/>
    </style:style>
    <style:style style:family="graphic" style:name="style-59">
      <style:graphic-properties draw:fill="solid" draw:fill-color="#d99941" draw:opacity="100.0%" draw:stroke="solid" svg:stroke-color="#d99941" draw:stroke-linejoin="miter" svg:stroke-opacity="100.0%" svg:stroke-width="0.25744167mm"/>
    </style:style>
    <style:style style:family="graphic" style:name="style-60">
      <style:graphic-properties draw:fill="solid" draw:fill-color="#322825" draw:opacity="100.0%" draw:stroke="solid" svg:stroke-color="#322825" draw:stroke-linejoin="miter" svg:stroke-opacity="100.0%" svg:stroke-width="0.25744167mm"/>
    </style:style>
    <style:style style:family="graphic" style:name="style-61">
      <style:graphic-properties draw:fill="solid" draw:fill-color="#ac8831" draw:opacity="100.0%" draw:stroke="solid" svg:stroke-color="#ac8831" draw:stroke-linejoin="miter" svg:stroke-opacity="100.0%" svg:stroke-width="0.25744167mm"/>
    </style:style>
    <style:style style:family="graphic" style:name="style-62">
      <style:graphic-properties draw:fill="solid" draw:fill-color="#c7a23d" draw:opacity="100.0%" draw:stroke="solid" svg:stroke-color="#c7a23d" draw:stroke-linejoin="miter" svg:stroke-opacity="100.0%" svg:stroke-width="0.25744167mm"/>
    </style:style>
    <style:style style:family="graphic" style:name="style-63">
      <style:graphic-properties draw:fill="solid" draw:fill-color="#574c3b" draw:opacity="100.0%" draw:stroke="solid" svg:stroke-color="#574c3b" draw:stroke-linejoin="miter" svg:stroke-opacity="100.0%" svg:stroke-width="0.25744167mm"/>
    </style:style>
    <style:style style:family="graphic" style:name="style-64">
      <style:graphic-properties draw:fill="solid" draw:fill-color="#c5a242" draw:opacity="100.0%" draw:stroke="solid" svg:stroke-color="#c5a242" draw:stroke-linejoin="miter" svg:stroke-opacity="100.0%" svg:stroke-width="0.25744167mm"/>
    </style:style>
    <style:style style:family="graphic" style:name="style-65">
      <style:graphic-properties draw:fill="solid" draw:fill-color="#bdbec7" draw:opacity="100.0%" draw:stroke="solid" svg:stroke-color="#bdbec7" draw:stroke-linejoin="miter" svg:stroke-opacity="100.0%" svg:stroke-width="0.25744167mm"/>
    </style:style>
    <style:style style:family="graphic" style:name="style-66">
      <style:graphic-properties draw:fill="solid" draw:fill-color="#27242d" draw:opacity="100.0%" draw:stroke="solid" svg:stroke-color="#27242d" draw:stroke-linejoin="miter" svg:stroke-opacity="100.0%" svg:stroke-width="0.25744167mm"/>
    </style:style>
    <style:style style:family="graphic" style:name="style-67">
      <style:graphic-properties draw:fill="solid" draw:fill-color="#b7b9c3" draw:opacity="100.0%" draw:stroke="solid" svg:stroke-color="#b7b9c3" draw:stroke-linejoin="miter" svg:stroke-opacity="100.0%" svg:stroke-width="0.25744167mm"/>
    </style:style>
    <style:style style:family="graphic" style:name="style-68">
      <style:graphic-properties draw:fill="solid" draw:fill-color="#ebd2be" draw:opacity="100.0%" draw:stroke="solid" svg:stroke-color="#ebd2be" draw:stroke-linejoin="miter" svg:stroke-opacity="100.0%" svg:stroke-width="0.25744167mm"/>
    </style:style>
    <style:style style:family="graphic" style:name="style-69">
      <style:graphic-properties draw:fill="solid" draw:fill-color="#d99531" draw:opacity="100.0%" draw:stroke="solid" svg:stroke-color="#d99531" draw:stroke-linejoin="miter" svg:stroke-opacity="100.0%" svg:stroke-width="0.25744167mm"/>
    </style:style>
    <style:style style:family="graphic" style:name="style-70">
      <style:graphic-properties draw:fill="solid" draw:fill-color="#302828" draw:opacity="100.0%" draw:stroke="solid" svg:stroke-color="#302828" draw:stroke-linejoin="miter" svg:stroke-opacity="100.0%" svg:stroke-width="0.25744167mm"/>
    </style:style>
    <style:style style:family="graphic" style:name="style-71">
      <style:graphic-properties draw:fill="solid" draw:fill-color="#3a3c42" draw:opacity="100.0%" draw:stroke="solid" svg:stroke-color="#3a3c42" draw:stroke-linejoin="miter" svg:stroke-opacity="100.0%" svg:stroke-width="0.25744167mm"/>
    </style:style>
    <style:style style:family="graphic" style:name="style-72">
      <style:graphic-properties draw:fill="solid" draw:fill-color="#e4c355" draw:opacity="100.0%" draw:stroke="solid" svg:stroke-color="#e4c355" draw:stroke-linejoin="miter" svg:stroke-opacity="100.0%" svg:stroke-width="0.25744167mm"/>
    </style:style>
    <style:style style:family="graphic" style:name="style-73">
      <style:graphic-properties draw:fill="solid" draw:fill-color="#d2cdbe" draw:opacity="100.0%" draw:stroke="solid" svg:stroke-color="#d2cdbe" draw:stroke-linejoin="miter" svg:stroke-opacity="100.0%" svg:stroke-width="0.25744167mm"/>
    </style:style>
    <style:style style:family="graphic" style:name="style-74">
      <style:graphic-properties draw:fill="solid" draw:fill-color="#c0c1cb" draw:opacity="100.0%" draw:stroke="solid" svg:stroke-color="#c0c1cb" draw:stroke-linejoin="miter" svg:stroke-opacity="100.0%" svg:stroke-width="0.25744167mm"/>
    </style:style>
    <style:style style:family="graphic" style:name="style-75">
      <style:graphic-properties draw:fill="solid" draw:fill-color="#3e485b" draw:opacity="100.0%" draw:stroke="solid" svg:stroke-color="#3e485b" draw:stroke-linejoin="miter" svg:stroke-opacity="100.0%" svg:stroke-width="0.25744167mm"/>
    </style:style>
    <style:style style:family="graphic" style:name="style-76">
      <style:graphic-properties draw:fill="solid" draw:fill-color="#a0a7bc" draw:opacity="100.0%" draw:stroke="solid" svg:stroke-color="#a0a7bc" draw:stroke-linejoin="miter" svg:stroke-opacity="100.0%" svg:stroke-width="0.25744167mm"/>
    </style:style>
    <style:style style:family="graphic" style:name="style-77">
      <style:graphic-properties draw:fill="solid" draw:fill-color="#c39e3a" draw:opacity="100.0%" draw:stroke="solid" svg:stroke-color="#c39e3a" draw:stroke-linejoin="miter" svg:stroke-opacity="100.0%" svg:stroke-width="0.25744167mm"/>
    </style:style>
    <style:style style:family="graphic" style:name="style-78">
      <style:graphic-properties draw:fill="solid" draw:fill-color="#918c7a" draw:opacity="100.0%" draw:stroke="solid" svg:stroke-color="#918c7a" draw:stroke-linejoin="miter" svg:stroke-opacity="100.0%" svg:stroke-width="0.25744167mm"/>
    </style:style>
    <style:style style:family="graphic" style:name="style-79">
      <style:graphic-properties draw:fill="solid" draw:fill-color="#292931" draw:opacity="100.0%" draw:stroke="solid" svg:stroke-color="#292931" draw:stroke-linejoin="miter" svg:stroke-opacity="100.0%" svg:stroke-width="0.25744167mm"/>
    </style:style>
    <style:style style:family="graphic" style:name="style-80">
      <style:graphic-properties draw:fill="solid" draw:fill-color="#c2c2cb" draw:opacity="100.0%" draw:stroke="solid" svg:stroke-color="#c2c2cb" draw:stroke-linejoin="miter" svg:stroke-opacity="100.0%" svg:stroke-width="0.25744167mm"/>
    </style:style>
    <style:style style:family="graphic" style:name="style-81">
      <style:graphic-properties draw:fill="solid" draw:fill-color="#b48f2e" draw:opacity="100.0%" draw:stroke="solid" svg:stroke-color="#b48f2e" draw:stroke-linejoin="miter" svg:stroke-opacity="100.0%" svg:stroke-width="0.25744167mm"/>
    </style:style>
    <style:style style:family="graphic" style:name="style-82">
      <style:graphic-properties draw:fill="solid" draw:fill-color="#f1ede7" draw:opacity="100.0%" draw:stroke="solid" svg:stroke-color="#f1ede7" draw:stroke-linejoin="miter" svg:stroke-opacity="100.0%" svg:stroke-width="0.25744167mm"/>
    </style:style>
    <style:style style:family="graphic" style:name="style-83">
      <style:graphic-properties draw:fill="solid" draw:fill-color="#3a4256" draw:opacity="100.0%" draw:stroke="solid" svg:stroke-color="#3a4256" draw:stroke-linejoin="miter" svg:stroke-opacity="100.0%" svg:stroke-width="0.25744167mm"/>
    </style:style>
    <style:style style:family="graphic" style:name="style-84">
      <style:graphic-properties draw:fill="solid" draw:fill-color="#8c9cb9" draw:opacity="100.0%" draw:stroke="solid" svg:stroke-color="#8c9cb9" draw:stroke-linejoin="miter" svg:stroke-opacity="100.0%" svg:stroke-width="0.25744167mm"/>
    </style:style>
    <style:style style:family="graphic" style:name="style-85">
      <style:graphic-properties draw:fill="solid" draw:fill-color="#ae8c36" draw:opacity="100.0%" draw:stroke="solid" svg:stroke-color="#ae8c36" draw:stroke-linejoin="miter" svg:stroke-opacity="100.0%" svg:stroke-width="0.25744167mm"/>
    </style:style>
    <style:style style:family="graphic" style:name="style-86">
      <style:graphic-properties draw:fill="solid" draw:fill-color="#cbc4ad" draw:opacity="100.0%" draw:stroke="solid" svg:stroke-color="#cbc4ad" draw:stroke-linejoin="miter" svg:stroke-opacity="100.0%" svg:stroke-width="0.25744167mm"/>
    </style:style>
    <style:style style:family="graphic" style:name="style-87">
      <style:graphic-properties draw:fill="solid" draw:fill-color="#d0895c" draw:opacity="100.0%" draw:stroke="solid" svg:stroke-color="#d0895c" draw:stroke-linejoin="miter" svg:stroke-opacity="100.0%" svg:stroke-width="0.25744167mm"/>
    </style:style>
    <style:style style:family="graphic" style:name="style-88">
      <style:graphic-properties draw:fill="solid" draw:fill-color="#2d3248" draw:opacity="100.0%" draw:stroke="solid" svg:stroke-color="#2d3248" draw:stroke-linejoin="miter" svg:stroke-opacity="100.0%" svg:stroke-width="0.25744167mm"/>
    </style:style>
    <style:style style:family="graphic" style:name="style-89">
      <style:graphic-properties draw:fill="solid" draw:fill-color="#babac3" draw:opacity="100.0%" draw:stroke="solid" svg:stroke-color="#babac3" draw:stroke-linejoin="miter" svg:stroke-opacity="100.0%" svg:stroke-width="0.25744167mm"/>
    </style:style>
    <style:style style:family="graphic" style:name="style-90">
      <style:graphic-properties draw:fill="solid" draw:fill-color="#584c39" draw:opacity="100.0%" draw:stroke="solid" svg:stroke-color="#584c39" draw:stroke-linejoin="miter" svg:stroke-opacity="100.0%" svg:stroke-width="0.25744167mm"/>
    </style:style>
    <style:style style:family="graphic" style:name="style-91">
      <style:graphic-properties draw:fill="solid" draw:fill-color="#29292b" draw:opacity="100.0%" draw:stroke="solid" svg:stroke-color="#29292b" draw:stroke-linejoin="miter" svg:stroke-opacity="100.0%" svg:stroke-width="0.25744167mm"/>
    </style:style>
    <style:style style:family="graphic" style:name="style-92">
      <style:graphic-properties draw:fill="solid" draw:fill-color="#e5c7b0" draw:opacity="100.0%" draw:stroke="solid" svg:stroke-color="#e5c7b0" draw:stroke-linejoin="miter" svg:stroke-opacity="100.0%" svg:stroke-width="0.25744167mm"/>
    </style:style>
    <style:style style:family="graphic" style:name="style-93">
      <style:graphic-properties draw:fill="solid" draw:fill-color="#966f1e" draw:opacity="100.0%" draw:stroke="solid" svg:stroke-color="#966f1e" draw:stroke-linejoin="miter" svg:stroke-opacity="100.0%" svg:stroke-width="0.25744167mm"/>
    </style:style>
    <style:style style:family="graphic" style:name="style-94">
      <style:graphic-properties draw:fill="solid" draw:fill-color="#c9b674" draw:opacity="100.0%" draw:stroke="solid" svg:stroke-color="#c9b674" draw:stroke-linejoin="miter" svg:stroke-opacity="100.0%" svg:stroke-width="0.25744167mm"/>
    </style:style>
    <style:style style:family="graphic" style:name="style-95">
      <style:graphic-properties draw:fill="solid" draw:fill-color="#bcbdc8" draw:opacity="100.0%" draw:stroke="solid" svg:stroke-color="#bcbdc8" draw:stroke-linejoin="miter" svg:stroke-opacity="100.0%" svg:stroke-width="0.25744167mm"/>
    </style:style>
    <style:style style:family="graphic" style:name="style-96">
      <style:graphic-properties draw:fill="solid" draw:fill-color="#e3c04c" draw:opacity="100.0%" draw:stroke="solid" svg:stroke-color="#e3c04c" draw:stroke-linejoin="miter" svg:stroke-opacity="100.0%" svg:stroke-width="0.25744167mm"/>
    </style:style>
    <style:style style:family="graphic" style:name="style-97">
      <style:graphic-properties draw:fill="solid" draw:fill-color="#7e6741" draw:opacity="100.0%" draw:stroke="solid" svg:stroke-color="#7e6741" draw:stroke-linejoin="miter" svg:stroke-opacity="100.0%" svg:stroke-width="0.25744167mm"/>
    </style:style>
    <style:style style:family="graphic" style:name="style-98">
      <style:graphic-properties draw:fill="solid" draw:fill-color="#544837" draw:opacity="100.0%" draw:stroke="solid" svg:stroke-color="#544837" draw:stroke-linejoin="miter" svg:stroke-opacity="100.0%" svg:stroke-width="0.25744167mm"/>
    </style:style>
    <style:style style:family="graphic" style:name="style-99">
      <style:graphic-properties draw:fill="solid" draw:fill-color="#ac8b38" draw:opacity="100.0%" draw:stroke="solid" svg:stroke-color="#ac8b38" draw:stroke-linejoin="miter" svg:stroke-opacity="100.0%" svg:stroke-width="0.25744167mm"/>
    </style:style>
    <style:style style:family="graphic" style:name="style-100">
      <style:graphic-properties draw:fill="solid" draw:fill-color="#cc5d17" draw:opacity="100.0%" draw:stroke="solid" svg:stroke-color="#cc5d17" draw:stroke-linejoin="miter" svg:stroke-opacity="100.0%" svg:stroke-width="0.25744167mm"/>
    </style:style>
    <style:style style:family="graphic" style:name="style-101">
      <style:graphic-properties draw:fill="solid" draw:fill-color="#39322c" draw:opacity="100.0%" draw:stroke="solid" svg:stroke-color="#39322c" draw:stroke-linejoin="miter" svg:stroke-opacity="100.0%" svg:stroke-width="0.25744167mm"/>
    </style:style>
    <style:style style:family="graphic" style:name="style-102">
      <style:graphic-properties draw:fill="solid" draw:fill-color="#3d3632" draw:opacity="100.0%" draw:stroke="solid" svg:stroke-color="#3d3632" draw:stroke-linejoin="miter" svg:stroke-opacity="100.0%" svg:stroke-width="0.25744167mm"/>
    </style:style>
    <style:style style:family="graphic" style:name="style-103">
      <style:graphic-properties draw:fill="solid" draw:fill-color="#96a0b8" draw:opacity="100.0%" draw:stroke="solid" svg:stroke-color="#96a0b8" draw:stroke-linejoin="miter" svg:stroke-opacity="100.0%" svg:stroke-width="0.25744167mm"/>
    </style:style>
    <style:style style:family="graphic" style:name="style-104">
      <style:graphic-properties draw:fill="solid" draw:fill-color="#dba03a" draw:opacity="100.0%" draw:stroke="solid" svg:stroke-color="#dba03a" draw:stroke-linejoin="miter" svg:stroke-opacity="100.0%" svg:stroke-width="0.25744167mm"/>
    </style:style>
    <style:style style:family="graphic" style:name="style-105">
      <style:graphic-properties draw:fill="solid" draw:fill-color="#191d33" draw:opacity="100.0%" draw:stroke="solid" svg:stroke-color="#191d33" draw:stroke-linejoin="miter" svg:stroke-opacity="100.0%" svg:stroke-width="0.25744167mm"/>
    </style:style>
    <style:style style:family="graphic" style:name="style-106">
      <style:graphic-properties draw:fill="solid" draw:fill-color="#293048" draw:opacity="100.0%" draw:stroke="solid" svg:stroke-color="#293048" draw:stroke-linejoin="miter" svg:stroke-opacity="100.0%" svg:stroke-width="0.25744167mm"/>
    </style:style>
    <style:style style:family="graphic" style:name="style-107">
      <style:graphic-properties draw:fill="solid" draw:fill-color="#484339" draw:opacity="100.0%" draw:stroke="solid" svg:stroke-color="#484339" draw:stroke-linejoin="miter" svg:stroke-opacity="100.0%" svg:stroke-width="0.25744167mm"/>
    </style:style>
    <style:style style:family="graphic" style:name="style-108">
      <style:graphic-properties draw:fill="solid" draw:fill-color="#bebec8" draw:opacity="100.0%" draw:stroke="solid" svg:stroke-color="#bebec8" draw:stroke-linejoin="miter" svg:stroke-opacity="100.0%" svg:stroke-width="0.25744167mm"/>
    </style:style>
    <style:style style:family="graphic" style:name="style-109">
      <style:graphic-properties draw:fill="solid" draw:fill-color="#bfbfc9" draw:opacity="100.0%" draw:stroke="solid" svg:stroke-color="#bfbfc9" draw:stroke-linejoin="miter" svg:stroke-opacity="100.0%" svg:stroke-width="0.25744167mm"/>
    </style:style>
    <style:style style:family="graphic" style:name="style-110">
      <style:graphic-properties draw:fill="solid" draw:fill-color="#8595b2" draw:opacity="100.0%" draw:stroke="solid" svg:stroke-color="#8595b2" draw:stroke-linejoin="miter" svg:stroke-opacity="100.0%" svg:stroke-width="0.25744167mm"/>
    </style:style>
    <style:style style:family="graphic" style:name="style-111">
      <style:graphic-properties draw:fill="solid" draw:fill-color="#889ab9" draw:opacity="100.0%" draw:stroke="solid" svg:stroke-color="#889ab9" draw:stroke-linejoin="miter" svg:stroke-opacity="100.0%" svg:stroke-width="0.25744167mm"/>
    </style:style>
    <style:style style:family="graphic" style:name="style-112">
      <style:graphic-properties draw:fill="solid" draw:fill-color="#929db5" draw:opacity="100.0%" draw:stroke="solid" svg:stroke-color="#929db5" draw:stroke-linejoin="miter" svg:stroke-opacity="100.0%" svg:stroke-width="0.25744167mm"/>
    </style:style>
    <style:style style:family="graphic" style:name="style-113">
      <style:graphic-properties draw:fill="solid" draw:fill-color="#da9d43" draw:opacity="100.0%" draw:stroke="solid" svg:stroke-color="#da9d43" draw:stroke-linejoin="miter" svg:stroke-opacity="100.0%" svg:stroke-width="0.25744167mm"/>
    </style:style>
    <style:style style:family="graphic" style:name="style-114">
      <style:graphic-properties draw:fill="solid" draw:fill-color="#b7b9c6" draw:opacity="100.0%" draw:stroke="solid" svg:stroke-color="#b7b9c6" draw:stroke-linejoin="miter" svg:stroke-opacity="100.0%" svg:stroke-width="0.25744167mm"/>
    </style:style>
    <style:style style:family="graphic" style:name="style-115">
      <style:graphic-properties draw:fill="solid" draw:fill-color="#bd9b3f" draw:opacity="100.0%" draw:stroke="solid" svg:stroke-color="#bd9b3f" draw:stroke-linejoin="miter" svg:stroke-opacity="100.0%" svg:stroke-width="0.25744167mm"/>
    </style:style>
    <style:style style:family="graphic" style:name="style-116">
      <style:graphic-properties draw:fill="solid" draw:fill-color="#b5a46e" draw:opacity="100.0%" draw:stroke="solid" svg:stroke-color="#b5a46e" draw:stroke-linejoin="miter" svg:stroke-opacity="100.0%" svg:stroke-width="0.25744167mm"/>
    </style:style>
    <style:style style:family="graphic" style:name="style-117">
      <style:graphic-properties draw:fill="solid" draw:fill-color="#b7963e" draw:opacity="100.0%" draw:stroke="solid" svg:stroke-color="#b7963e" draw:stroke-linejoin="miter" svg:stroke-opacity="100.0%" svg:stroke-width="0.25744167mm"/>
    </style:style>
    <style:style style:family="graphic" style:name="style-118">
      <style:graphic-properties draw:fill="solid" draw:fill-color="#25262c" draw:opacity="100.0%" draw:stroke="solid" svg:stroke-color="#25262c" draw:stroke-linejoin="miter" svg:stroke-opacity="100.0%" svg:stroke-width="0.25744167mm"/>
    </style:style>
    <style:style style:family="graphic" style:name="style-119">
      <style:graphic-properties draw:fill="solid" draw:fill-color="#a4a9bc" draw:opacity="100.0%" draw:stroke="solid" svg:stroke-color="#a4a9bc" draw:stroke-linejoin="miter" svg:stroke-opacity="100.0%" svg:stroke-width="0.25744167mm"/>
    </style:style>
    <style:style style:family="graphic" style:name="style-120">
      <style:graphic-properties draw:fill="solid" draw:fill-color="#b7bac8" draw:opacity="100.0%" draw:stroke="solid" svg:stroke-color="#b7bac8" draw:stroke-linejoin="miter" svg:stroke-opacity="100.0%" svg:stroke-width="0.25744167mm"/>
    </style:style>
    <style:style style:family="graphic" style:name="style-121">
      <style:graphic-properties draw:fill="solid" draw:fill-color="#c9b88c" draw:opacity="100.0%" draw:stroke="solid" svg:stroke-color="#c9b88c" draw:stroke-linejoin="miter" svg:stroke-opacity="100.0%" svg:stroke-width="0.25744167mm"/>
    </style:style>
    <style:style style:family="graphic" style:name="style-122">
      <style:graphic-properties draw:fill="solid" draw:fill-color="#efece5" draw:opacity="100.0%" draw:stroke="solid" svg:stroke-color="#efece5" draw:stroke-linejoin="miter" svg:stroke-opacity="100.0%" svg:stroke-width="0.25744167mm"/>
    </style:style>
    <style:style style:family="graphic" style:name="style-123">
      <style:graphic-properties draw:fill="solid" draw:fill-color="#8f9cb4" draw:opacity="100.0%" draw:stroke="solid" svg:stroke-color="#8f9cb4" draw:stroke-linejoin="miter" svg:stroke-opacity="100.0%" svg:stroke-width="0.25744167mm"/>
    </style:style>
    <style:style style:family="graphic" style:name="style-124">
      <style:graphic-properties draw:fill="solid" draw:fill-color="#c3c4cd" draw:opacity="100.0%" draw:stroke="solid" svg:stroke-color="#c3c4cd" draw:stroke-linejoin="miter" svg:stroke-opacity="100.0%" svg:stroke-width="0.25744167mm"/>
    </style:style>
    <style:style style:family="graphic" style:name="style-125">
      <style:graphic-properties draw:fill="solid" draw:fill-color="#babbc8" draw:opacity="100.0%" draw:stroke="solid" svg:stroke-color="#babbc8" draw:stroke-linejoin="miter" svg:stroke-opacity="100.0%" svg:stroke-width="0.25744167mm"/>
    </style:style>
    <style:style style:family="graphic" style:name="style-126">
      <style:graphic-properties draw:fill="solid" draw:fill-color="#c6c7ce" draw:opacity="100.0%" draw:stroke="solid" svg:stroke-color="#c6c7ce" draw:stroke-linejoin="miter" svg:stroke-opacity="100.0%" svg:stroke-width="0.25744167mm"/>
    </style:style>
    <style:style style:family="graphic" style:name="style-127">
      <style:graphic-properties draw:fill="solid" draw:fill-color="#c2c2cc" draw:opacity="100.0%" draw:stroke="solid" svg:stroke-color="#c2c2cc" draw:stroke-linejoin="miter" svg:stroke-opacity="100.0%" svg:stroke-width="0.25744167mm"/>
    </style:style>
    <style:style style:family="graphic" style:name="style-128">
      <style:graphic-properties draw:fill="solid" draw:fill-color="#f0ddcc" draw:opacity="100.0%" draw:stroke="solid" svg:stroke-color="#f0ddcc" draw:stroke-linejoin="miter" svg:stroke-opacity="100.0%" svg:stroke-width="0.25744167mm"/>
    </style:style>
    <style:style style:family="graphic" style:name="style-129">
      <style:graphic-properties draw:fill="solid" draw:fill-color="#d1ccb7" draw:opacity="100.0%" draw:stroke="solid" svg:stroke-color="#d1ccb7" draw:stroke-linejoin="miter" svg:stroke-opacity="100.0%" svg:stroke-width="0.25744167mm"/>
    </style:style>
    <style:style style:family="graphic" style:name="style-130">
      <style:graphic-properties draw:fill="solid" draw:fill-color="#261f25" draw:opacity="100.0%" draw:stroke="solid" svg:stroke-color="#261f25" draw:stroke-linejoin="miter" svg:stroke-opacity="100.0%" svg:stroke-width="0.25744167mm"/>
    </style:style>
    <style:style style:family="graphic" style:name="style-131">
      <style:graphic-properties draw:fill="solid" draw:fill-color="#f0ddca" draw:opacity="100.0%" draw:stroke="solid" svg:stroke-color="#f0ddca" draw:stroke-linejoin="miter" svg:stroke-opacity="100.0%" svg:stroke-width="0.25744167mm"/>
    </style:style>
    <style:style style:family="graphic" style:name="style-132">
      <style:graphic-properties draw:fill="solid" draw:fill-color="#5b574b" draw:opacity="100.0%" draw:stroke="solid" svg:stroke-color="#5b574b" draw:stroke-linejoin="miter" svg:stroke-opacity="100.0%" svg:stroke-width="0.25744167mm"/>
    </style:style>
    <style:style style:family="graphic" style:name="style-133">
      <style:graphic-properties draw:fill="solid" draw:fill-color="#8798b6" draw:opacity="100.0%" draw:stroke="solid" svg:stroke-color="#8798b6" draw:stroke-linejoin="miter" svg:stroke-opacity="100.0%" svg:stroke-width="0.25744167mm"/>
    </style:style>
    <style:style style:family="graphic" style:name="style-134">
      <style:graphic-properties draw:fill="solid" draw:fill-color="#c6c4ca" draw:opacity="100.0%" draw:stroke="solid" svg:stroke-color="#c6c4ca" draw:stroke-linejoin="miter" svg:stroke-opacity="100.0%" svg:stroke-width="0.25744167mm"/>
    </style:style>
    <style:style style:family="graphic" style:name="style-135">
      <style:graphic-properties draw:fill="solid" draw:fill-color="#363d50" draw:opacity="100.0%" draw:stroke="solid" svg:stroke-color="#363d50" draw:stroke-linejoin="miter" svg:stroke-opacity="100.0%" svg:stroke-width="0.25744167mm"/>
    </style:style>
    <style:style style:family="graphic" style:name="style-136">
      <style:graphic-properties draw:fill="solid" draw:fill-color="#babcc7" draw:opacity="100.0%" draw:stroke="solid" svg:stroke-color="#babcc7" draw:stroke-linejoin="miter" svg:stroke-opacity="100.0%" svg:stroke-width="0.25744167mm"/>
    </style:style>
    <style:style style:family="graphic" style:name="style-137">
      <style:graphic-properties draw:fill="solid" draw:fill-color="#2d1d23" draw:opacity="100.0%" draw:stroke="solid" svg:stroke-color="#2d1d23" draw:stroke-linejoin="miter" svg:stroke-opacity="100.0%" svg:stroke-width="0.25744167mm"/>
    </style:style>
    <style:style style:family="graphic" style:name="style-138">
      <style:graphic-properties draw:fill="solid" draw:fill-color="#b0a68b" draw:opacity="100.0%" draw:stroke="solid" svg:stroke-color="#b0a68b" draw:stroke-linejoin="miter" svg:stroke-opacity="100.0%" svg:stroke-width="0.25744167mm"/>
    </style:style>
    <style:style style:family="graphic" style:name="style-139">
      <style:graphic-properties draw:fill="solid" draw:fill-color="#c1c0c8" draw:opacity="100.0%" draw:stroke="solid" svg:stroke-color="#c1c0c8" draw:stroke-linejoin="miter" svg:stroke-opacity="100.0%" svg:stroke-width="0.25744167mm"/>
    </style:style>
    <style:style style:family="graphic" style:name="style-140">
      <style:graphic-properties draw:fill="solid" draw:fill-color="#eacfb9" draw:opacity="100.0%" draw:stroke="solid" svg:stroke-color="#eacfb9" draw:stroke-linejoin="miter" svg:stroke-opacity="100.0%" svg:stroke-width="0.25744167mm"/>
    </style:style>
    <style:style style:family="graphic" style:name="style-141">
      <style:graphic-properties draw:fill="solid" draw:fill-color="#be9734" draw:opacity="100.0%" draw:stroke="solid" svg:stroke-color="#be9734" draw:stroke-linejoin="miter" svg:stroke-opacity="100.0%" svg:stroke-width="0.25744167mm"/>
    </style:style>
    <style:style style:family="graphic" style:name="style-142">
      <style:graphic-properties draw:fill="solid" draw:fill-color="#d89946" draw:opacity="100.0%" draw:stroke="solid" svg:stroke-color="#d89946" draw:stroke-linejoin="miter" svg:stroke-opacity="100.0%" svg:stroke-width="0.25744167mm"/>
    </style:style>
    <style:style style:family="graphic" style:name="style-143">
      <style:graphic-properties draw:fill="solid" draw:fill-color="#c4c5cb" draw:opacity="100.0%" draw:stroke="solid" svg:stroke-color="#c4c5cb" draw:stroke-linejoin="miter" svg:stroke-opacity="100.0%" svg:stroke-width="0.25744167mm"/>
    </style:style>
    <style:style style:family="graphic" style:name="style-144">
      <style:graphic-properties draw:fill="solid" draw:fill-color="#c1af79" draw:opacity="100.0%" draw:stroke="solid" svg:stroke-color="#c1af79" draw:stroke-linejoin="miter" svg:stroke-opacity="100.0%" svg:stroke-width="0.25744167mm"/>
    </style:style>
    <style:style style:family="graphic" style:name="style-145">
      <style:graphic-properties draw:fill="solid" draw:fill-color="#323846" draw:opacity="100.0%" draw:stroke="solid" svg:stroke-color="#323846" draw:stroke-linejoin="miter" svg:stroke-opacity="100.0%" svg:stroke-width="0.25744167mm"/>
    </style:style>
    <style:style style:family="graphic" style:name="style-146">
      <style:graphic-properties draw:fill="solid" draw:fill-color="#8c9dba" draw:opacity="100.0%" draw:stroke="solid" svg:stroke-color="#8c9dba" draw:stroke-linejoin="miter" svg:stroke-opacity="100.0%" svg:stroke-width="0.25744167mm"/>
    </style:style>
    <style:style style:family="graphic" style:name="style-147">
      <style:graphic-properties draw:fill="solid" draw:fill-color="#d6993c" draw:opacity="100.0%" draw:stroke="solid" svg:stroke-color="#d6993c" draw:stroke-linejoin="miter" svg:stroke-opacity="100.0%" svg:stroke-width="0.25744167mm"/>
    </style:style>
    <style:style style:family="graphic" style:name="style-148">
      <style:graphic-properties draw:fill="solid" draw:fill-color="#b6b6c1" draw:opacity="100.0%" draw:stroke="solid" svg:stroke-color="#b6b6c1" draw:stroke-linejoin="miter" svg:stroke-opacity="100.0%" svg:stroke-width="0.25744167mm"/>
    </style:style>
    <style:style style:family="graphic" style:name="style-149">
      <style:graphic-properties draw:fill="solid" draw:fill-color="#32323d" draw:opacity="100.0%" draw:stroke="solid" svg:stroke-color="#32323d" draw:stroke-linejoin="miter" svg:stroke-opacity="100.0%" svg:stroke-width="0.25744167mm"/>
    </style:style>
    <style:style style:family="graphic" style:name="style-150">
      <style:graphic-properties draw:fill="solid" draw:fill-color="#e5c7b0" draw:opacity="100.0%" draw:stroke="solid" svg:stroke-color="#e5c7b0" draw:stroke-linejoin="miter" svg:stroke-opacity="100.0%" svg:stroke-width="0.25744167mm"/>
    </style:style>
    <style:style style:family="graphic" style:name="style-151">
      <style:graphic-properties draw:fill="solid" draw:fill-color="#594939" draw:opacity="100.0%" draw:stroke="solid" svg:stroke-color="#594939" draw:stroke-linejoin="miter" svg:stroke-opacity="100.0%" svg:stroke-width="0.25744167mm"/>
    </style:style>
    <style:style style:family="graphic" style:name="style-152">
      <style:graphic-properties draw:fill="solid" draw:fill-color="#b9bbc7" draw:opacity="100.0%" draw:stroke="solid" svg:stroke-color="#b9bbc7" draw:stroke-linejoin="miter" svg:stroke-opacity="100.0%" svg:stroke-width="0.25744167mm"/>
    </style:style>
    <style:style style:family="graphic" style:name="style-153">
      <style:graphic-properties draw:fill="solid" draw:fill-color="#ad8c39" draw:opacity="100.0%" draw:stroke="solid" svg:stroke-color="#ad8c39" draw:stroke-linejoin="miter" svg:stroke-opacity="100.0%" svg:stroke-width="0.25744167mm"/>
    </style:style>
    <style:style style:family="graphic" style:name="style-154">
      <style:graphic-properties draw:fill="solid" draw:fill-color="#b8b9c3" draw:opacity="100.0%" draw:stroke="solid" svg:stroke-color="#b8b9c3" draw:stroke-linejoin="miter" svg:stroke-opacity="100.0%" svg:stroke-width="0.25744167mm"/>
    </style:style>
    <style:style style:family="graphic" style:name="style-155">
      <style:graphic-properties draw:fill="solid" draw:fill-color="#c49f3b" draw:opacity="100.0%" draw:stroke="solid" svg:stroke-color="#c49f3b" draw:stroke-linejoin="miter" svg:stroke-opacity="100.0%" svg:stroke-width="0.25744167mm"/>
    </style:style>
    <style:style style:family="graphic" style:name="style-156">
      <style:graphic-properties draw:fill="solid" draw:fill-color="#aaaebf" draw:opacity="100.0%" draw:stroke="solid" svg:stroke-color="#aaaebf" draw:stroke-linejoin="miter" svg:stroke-opacity="100.0%" svg:stroke-width="0.25744167mm"/>
    </style:style>
    <style:style style:family="graphic" style:name="style-157">
      <style:graphic-properties draw:fill="solid" draw:fill-color="#c2c2cb" draw:opacity="100.0%" draw:stroke="solid" svg:stroke-color="#c2c2cb" draw:stroke-linejoin="miter" svg:stroke-opacity="100.0%" svg:stroke-width="0.25744167mm"/>
    </style:style>
    <style:style style:family="graphic" style:name="style-158">
      <style:graphic-properties draw:fill="solid" draw:fill-color="#bdbdc7" draw:opacity="100.0%" draw:stroke="solid" svg:stroke-color="#bdbdc7" draw:stroke-linejoin="miter" svg:stroke-opacity="100.0%" svg:stroke-width="0.25744167mm"/>
    </style:style>
    <style:style style:family="graphic" style:name="style-159">
      <style:graphic-properties draw:fill="solid" draw:fill-color="#d9a847" draw:opacity="100.0%" draw:stroke="solid" svg:stroke-color="#d9a847" draw:stroke-linejoin="miter" svg:stroke-opacity="100.0%" svg:stroke-width="0.25744167mm"/>
    </style:style>
    <style:style style:family="graphic" style:name="style-160">
      <style:graphic-properties draw:fill="solid" draw:fill-color="#574b3a" draw:opacity="100.0%" draw:stroke="solid" svg:stroke-color="#574b3a" draw:stroke-linejoin="miter" svg:stroke-opacity="100.0%" svg:stroke-width="0.25744167mm"/>
    </style:style>
    <style:style style:family="graphic" style:name="style-161">
      <style:graphic-properties draw:fill="solid" draw:fill-color="#bdbdc6" draw:opacity="100.0%" draw:stroke="solid" svg:stroke-color="#bdbdc6" draw:stroke-linejoin="miter" svg:stroke-opacity="100.0%" svg:stroke-width="0.25744167mm"/>
    </style:style>
    <style:style style:family="graphic" style:name="style-162">
      <style:graphic-properties draw:fill="solid" draw:fill-color="#8f9eb9" draw:opacity="100.0%" draw:stroke="solid" svg:stroke-color="#8f9eb9" draw:stroke-linejoin="miter" svg:stroke-opacity="100.0%" svg:stroke-width="0.25744167mm"/>
    </style:style>
    <style:style style:family="graphic" style:name="style-163">
      <style:graphic-properties draw:fill="solid" draw:fill-color="#ddb945" draw:opacity="100.0%" draw:stroke="solid" svg:stroke-color="#ddb945" draw:stroke-linejoin="miter" svg:stroke-opacity="100.0%" svg:stroke-width="0.25744167mm"/>
    </style:style>
    <style:style style:family="graphic" style:name="style-164">
      <style:graphic-properties draw:fill="solid" draw:fill-color="#a29d8d" draw:opacity="100.0%" draw:stroke="solid" svg:stroke-color="#a29d8d" draw:stroke-linejoin="miter" svg:stroke-opacity="100.0%" svg:stroke-width="0.25744167mm"/>
    </style:style>
    <style:style style:family="graphic" style:name="style-165">
      <style:graphic-properties draw:fill="solid" draw:fill-color="#a0a9bf" draw:opacity="100.0%" draw:stroke="solid" svg:stroke-color="#a0a9bf" draw:stroke-linejoin="miter" svg:stroke-opacity="100.0%" svg:stroke-width="0.25744167mm"/>
    </style:style>
    <style:style style:family="graphic" style:name="style-166">
      <style:graphic-properties draw:fill="solid" draw:fill-color="#94a0b8" draw:opacity="100.0%" draw:stroke="solid" svg:stroke-color="#94a0b8" draw:stroke-linejoin="miter" svg:stroke-opacity="100.0%" svg:stroke-width="0.25744167mm"/>
    </style:style>
    <style:style style:family="graphic" style:name="style-167">
      <style:graphic-properties draw:fill="solid" draw:fill-color="#b8af9e" draw:opacity="100.0%" draw:stroke="solid" svg:stroke-color="#b8af9e" draw:stroke-linejoin="miter" svg:stroke-opacity="100.0%" svg:stroke-width="0.25744167mm"/>
    </style:style>
    <style:style style:family="graphic" style:name="style-168">
      <style:graphic-properties draw:fill="solid" draw:fill-color="#c6c3ca" draw:opacity="100.0%" draw:stroke="solid" svg:stroke-color="#c6c3ca" draw:stroke-linejoin="miter" svg:stroke-opacity="100.0%" svg:stroke-width="0.25744167mm"/>
    </style:style>
    <style:style style:family="graphic" style:name="style-169">
      <style:graphic-properties draw:fill="solid" draw:fill-color="#efdece" draw:opacity="100.0%" draw:stroke="solid" svg:stroke-color="#efdece" draw:stroke-linejoin="miter" svg:stroke-opacity="100.0%" svg:stroke-width="0.25744167mm"/>
    </style:style>
    <style:style style:family="graphic" style:name="style-170">
      <style:graphic-properties draw:fill="solid" draw:fill-color="#524633" draw:opacity="100.0%" draw:stroke="solid" svg:stroke-color="#524633" draw:stroke-linejoin="miter" svg:stroke-opacity="100.0%" svg:stroke-width="0.25744167mm"/>
    </style:style>
    <style:style style:family="graphic" style:name="style-171">
      <style:graphic-properties draw:fill="solid" draw:fill-color="#414244" draw:opacity="100.0%" draw:stroke="solid" svg:stroke-color="#414244" draw:stroke-linejoin="miter" svg:stroke-opacity="100.0%" svg:stroke-width="0.25744167mm"/>
    </style:style>
    <style:style style:family="graphic" style:name="style-172">
      <style:graphic-properties draw:fill="solid" draw:fill-color="#9ca4b8" draw:opacity="100.0%" draw:stroke="solid" svg:stroke-color="#9ca4b8" draw:stroke-linejoin="miter" svg:stroke-opacity="100.0%" svg:stroke-width="0.25744167mm"/>
    </style:style>
    <style:style style:family="graphic" style:name="style-173">
      <style:graphic-properties draw:fill="solid" draw:fill-color="#e8cbb4" draw:opacity="100.0%" draw:stroke="solid" svg:stroke-color="#e8cbb4" draw:stroke-linejoin="miter" svg:stroke-opacity="100.0%" svg:stroke-width="0.25744167mm"/>
    </style:style>
    <style:style style:family="graphic" style:name="style-174">
      <style:graphic-properties draw:fill="solid" draw:fill-color="#c2c3cb" draw:opacity="100.0%" draw:stroke="solid" svg:stroke-color="#c2c3cb" draw:stroke-linejoin="miter" svg:stroke-opacity="100.0%" svg:stroke-width="0.25744167mm"/>
    </style:style>
    <style:style style:family="graphic" style:name="style-175">
      <style:graphic-properties draw:fill="solid" draw:fill-color="#363c44" draw:opacity="100.0%" draw:stroke="solid" svg:stroke-color="#363c44" draw:stroke-linejoin="miter" svg:stroke-opacity="100.0%" svg:stroke-width="0.25744167mm"/>
    </style:style>
    <style:style style:family="graphic" style:name="style-176">
      <style:graphic-properties draw:fill="solid" draw:fill-color="#8b9cb9" draw:opacity="100.0%" draw:stroke="solid" svg:stroke-color="#8b9cb9" draw:stroke-linejoin="miter" svg:stroke-opacity="100.0%" svg:stroke-width="0.25744167mm"/>
    </style:style>
    <style:style style:family="graphic" style:name="style-177">
      <style:graphic-properties draw:fill="solid" draw:fill-color="#d49367" draw:opacity="100.0%" draw:stroke="solid" svg:stroke-color="#d49367" draw:stroke-linejoin="miter" svg:stroke-opacity="100.0%" svg:stroke-width="0.25744167mm"/>
    </style:style>
    <style:style style:family="graphic" style:name="style-178">
      <style:graphic-properties draw:fill="solid" draw:fill-color="#e7e6e3" draw:opacity="100.0%" draw:stroke="solid" svg:stroke-color="#e7e6e3" draw:stroke-linejoin="miter" svg:stroke-opacity="100.0%" svg:stroke-width="0.25744167mm"/>
    </style:style>
    <style:style style:family="graphic" style:name="style-179">
      <style:graphic-properties draw:fill="solid" draw:fill-color="#b5b8c4" draw:opacity="100.0%" draw:stroke="solid" svg:stroke-color="#b5b8c4" draw:stroke-linejoin="miter" svg:stroke-opacity="100.0%" svg:stroke-width="0.25744167mm"/>
    </style:style>
    <style:style style:family="graphic" style:name="style-180">
      <style:graphic-properties draw:fill="solid" draw:fill-color="#bcbcc7" draw:opacity="100.0%" draw:stroke="solid" svg:stroke-color="#bcbcc7" draw:stroke-linejoin="miter" svg:stroke-opacity="100.0%" svg:stroke-width="0.25744167mm"/>
    </style:style>
    <style:style style:family="graphic" style:name="style-181">
      <style:graphic-properties draw:fill="solid" draw:fill-color="#ebd9ca" draw:opacity="100.0%" draw:stroke="solid" svg:stroke-color="#ebd9ca" draw:stroke-linejoin="miter" svg:stroke-opacity="100.0%" svg:stroke-width="0.25744167mm"/>
    </style:style>
    <style:style style:family="graphic" style:name="style-182">
      <style:graphic-properties draw:fill="solid" draw:fill-color="#bfbfc6" draw:opacity="100.0%" draw:stroke="solid" svg:stroke-color="#bfbfc6" draw:stroke-linejoin="miter" svg:stroke-opacity="100.0%" svg:stroke-width="0.25744167mm"/>
    </style:style>
    <style:style style:family="graphic" style:name="style-183">
      <style:graphic-properties draw:fill="solid" draw:fill-color="#e2e2e1" draw:opacity="100.0%" draw:stroke="solid" svg:stroke-color="#e2e2e1" draw:stroke-linejoin="miter" svg:stroke-opacity="100.0%" svg:stroke-width="0.25744167mm"/>
    </style:style>
    <style:style style:family="graphic" style:name="style-184">
      <style:graphic-properties draw:fill="solid" draw:fill-color="#7791b9" draw:opacity="100.0%" draw:stroke="solid" svg:stroke-color="#7791b9" draw:stroke-linejoin="miter" svg:stroke-opacity="100.0%" svg:stroke-width="0.25744167mm"/>
    </style:style>
    <style:style style:family="graphic" style:name="style-185">
      <style:graphic-properties draw:fill="solid" draw:fill-color="#deb83b" draw:opacity="100.0%" draw:stroke="solid" svg:stroke-color="#deb83b" draw:stroke-linejoin="miter" svg:stroke-opacity="100.0%" svg:stroke-width="0.25744167mm"/>
    </style:style>
    <style:style style:family="graphic" style:name="style-186">
      <style:graphic-properties draw:fill="solid" draw:fill-color="#babdc9" draw:opacity="100.0%" draw:stroke="solid" svg:stroke-color="#babdc9" draw:stroke-linejoin="miter" svg:stroke-opacity="100.0%" svg:stroke-width="0.25744167mm"/>
    </style:style>
    <style:style style:family="graphic" style:name="style-187">
      <style:graphic-properties draw:fill="solid" draw:fill-color="#bbbbc6" draw:opacity="100.0%" draw:stroke="solid" svg:stroke-color="#bbbbc6" draw:stroke-linejoin="miter" svg:stroke-opacity="100.0%" svg:stroke-width="0.25744167mm"/>
    </style:style>
    <style:style style:family="graphic" style:name="style-188">
      <style:graphic-properties draw:fill="solid" draw:fill-color="#ceac4b" draw:opacity="100.0%" draw:stroke="solid" svg:stroke-color="#ceac4b" draw:stroke-linejoin="miter" svg:stroke-opacity="100.0%" svg:stroke-width="0.25744167mm"/>
    </style:style>
    <style:style style:family="graphic" style:name="style-189">
      <style:graphic-properties draw:fill="solid" draw:fill-color="#1b1e33" draw:opacity="100.0%" draw:stroke="solid" svg:stroke-color="#1b1e33" draw:stroke-linejoin="miter" svg:stroke-opacity="100.0%" svg:stroke-width="0.25744167mm"/>
    </style:style>
    <style:style style:family="graphic" style:name="style-190">
      <style:graphic-properties draw:fill="solid" draw:fill-color="#c3c2ca" draw:opacity="100.0%" draw:stroke="solid" svg:stroke-color="#c3c2ca" draw:stroke-linejoin="miter" svg:stroke-opacity="100.0%" svg:stroke-width="0.25744167mm"/>
    </style:style>
    <style:style style:family="graphic" style:name="style-191">
      <style:graphic-properties draw:fill="solid" draw:fill-color="#909fbb" draw:opacity="100.0%" draw:stroke="solid" svg:stroke-color="#909fbb" draw:stroke-linejoin="miter" svg:stroke-opacity="100.0%" svg:stroke-width="0.25744167mm"/>
    </style:style>
    <style:style style:family="graphic" style:name="style-192">
      <style:graphic-properties draw:fill="solid" draw:fill-color="#cbc8bf" draw:opacity="100.0%" draw:stroke="solid" svg:stroke-color="#cbc8bf" draw:stroke-linejoin="miter" svg:stroke-opacity="100.0%" svg:stroke-width="0.25744167mm"/>
    </style:style>
    <style:style style:family="graphic" style:name="style-193">
      <style:graphic-properties draw:fill="solid" draw:fill-color="#c6c4cb" draw:opacity="100.0%" draw:stroke="solid" svg:stroke-color="#c6c4cb" draw:stroke-linejoin="miter" svg:stroke-opacity="100.0%" svg:stroke-width="0.25744167mm"/>
    </style:style>
    <style:style style:family="graphic" style:name="style-194">
      <style:graphic-properties draw:fill="solid" draw:fill-color="#d78f2d" draw:opacity="100.0%" draw:stroke="solid" svg:stroke-color="#d78f2d" draw:stroke-linejoin="miter" svg:stroke-opacity="100.0%" svg:stroke-width="0.25744167mm"/>
    </style:style>
    <style:style style:family="graphic" style:name="style-195">
      <style:graphic-properties draw:fill="solid" draw:fill-color="#6b5737" draw:opacity="100.0%" draw:stroke="solid" svg:stroke-color="#6b5737" draw:stroke-linejoin="miter" svg:stroke-opacity="100.0%" svg:stroke-width="0.25744167mm"/>
    </style:style>
    <style:style style:family="graphic" style:name="style-196">
      <style:graphic-properties draw:fill="solid" draw:fill-color="#3a3432" draw:opacity="100.0%" draw:stroke="solid" svg:stroke-color="#3a3432" draw:stroke-linejoin="miter" svg:stroke-opacity="100.0%" svg:stroke-width="0.25744167mm"/>
    </style:style>
    <style:style style:family="graphic" style:name="style-197">
      <style:graphic-properties draw:fill="solid" draw:fill-color="#5c4f3a" draw:opacity="100.0%" draw:stroke="solid" svg:stroke-color="#5c4f3a" draw:stroke-linejoin="miter" svg:stroke-opacity="100.0%" svg:stroke-width="0.25744167mm"/>
    </style:style>
    <style:style style:family="graphic" style:name="style-198">
      <style:graphic-properties draw:fill="solid" draw:fill-color="#b18e36" draw:opacity="100.0%" draw:stroke="solid" svg:stroke-color="#b18e36" draw:stroke-linejoin="miter" svg:stroke-opacity="100.0%" svg:stroke-width="0.25744167mm"/>
    </style:style>
    <style:style style:family="graphic" style:name="style-199">
      <style:graphic-properties draw:fill="solid" draw:fill-color="#584e39" draw:opacity="100.0%" draw:stroke="solid" svg:stroke-color="#584e39" draw:stroke-linejoin="miter" svg:stroke-opacity="100.0%" svg:stroke-width="0.25744167mm"/>
    </style:style>
    <style:style style:family="graphic" style:name="style-200">
      <style:graphic-properties draw:fill="solid" draw:fill-color="#9ca7bd" draw:opacity="100.0%" draw:stroke="solid" svg:stroke-color="#9ca7bd" draw:stroke-linejoin="miter" svg:stroke-opacity="100.0%" svg:stroke-width="0.25744167mm"/>
    </style:style>
    <style:style style:family="graphic" style:name="style-201">
      <style:graphic-properties draw:fill="solid" draw:fill-color="#d6973c" draw:opacity="100.0%" draw:stroke="solid" svg:stroke-color="#d6973c" draw:stroke-linejoin="miter" svg:stroke-opacity="100.0%" svg:stroke-width="0.25744167mm"/>
    </style:style>
    <style:style style:family="graphic" style:name="style-202">
      <style:graphic-properties draw:fill="solid" draw:fill-color="#9f9984" draw:opacity="100.0%" draw:stroke="solid" svg:stroke-color="#9f9984" draw:stroke-linejoin="miter" svg:stroke-opacity="100.0%" svg:stroke-width="0.25744167mm"/>
    </style:style>
    <style:style style:family="graphic" style:name="style-203">
      <style:graphic-properties draw:fill="solid" draw:fill-color="#60533d" draw:opacity="100.0%" draw:stroke="solid" svg:stroke-color="#60533d" draw:stroke-linejoin="miter" svg:stroke-opacity="100.0%" svg:stroke-width="0.25744167mm"/>
    </style:style>
    <style:style style:family="graphic" style:name="style-204">
      <style:graphic-properties draw:fill="solid" draw:fill-color="#95a0b7" draw:opacity="100.0%" draw:stroke="solid" svg:stroke-color="#95a0b7" draw:stroke-linejoin="miter" svg:stroke-opacity="100.0%" svg:stroke-width="0.25744167mm"/>
    </style:style>
    <style:style style:family="graphic" style:name="style-205">
      <style:graphic-properties draw:fill="solid" draw:fill-color="#efe8e0" draw:opacity="100.0%" draw:stroke="solid" svg:stroke-color="#efe8e0" draw:stroke-linejoin="miter" svg:stroke-opacity="100.0%" svg:stroke-width="0.25744167mm"/>
    </style:style>
    <style:style style:family="graphic" style:name="style-206">
      <style:graphic-properties draw:fill="solid" draw:fill-color="#2c2d2f" draw:opacity="100.0%" draw:stroke="solid" svg:stroke-color="#2c2d2f" draw:stroke-linejoin="miter" svg:stroke-opacity="100.0%" svg:stroke-width="0.25744167mm"/>
    </style:style>
    <style:style style:family="graphic" style:name="style-207">
      <style:graphic-properties draw:fill="solid" draw:fill-color="#b2b5c3" draw:opacity="100.0%" draw:stroke="solid" svg:stroke-color="#b2b5c3" draw:stroke-linejoin="miter" svg:stroke-opacity="100.0%" svg:stroke-width="0.25744167mm"/>
    </style:style>
    <style:style style:family="graphic" style:name="style-208">
      <style:graphic-properties draw:fill="solid" draw:fill-color="#494438" draw:opacity="100.0%" draw:stroke="solid" svg:stroke-color="#494438" draw:stroke-linejoin="miter" svg:stroke-opacity="100.0%" svg:stroke-width="0.25744167mm"/>
    </style:style>
    <style:style style:family="graphic" style:name="style-209">
      <style:graphic-properties draw:fill="solid" draw:fill-color="#8797b5" draw:opacity="100.0%" draw:stroke="solid" svg:stroke-color="#8797b5" draw:stroke-linejoin="miter" svg:stroke-opacity="100.0%" svg:stroke-width="0.25744167mm"/>
    </style:style>
    <style:style style:family="graphic" style:name="style-210">
      <style:graphic-properties draw:fill="solid" draw:fill-color="#d79745" draw:opacity="100.0%" draw:stroke="solid" svg:stroke-color="#d79745" draw:stroke-linejoin="miter" svg:stroke-opacity="100.0%" svg:stroke-width="0.25744167mm"/>
    </style:style>
    <style:style style:family="graphic" style:name="style-211">
      <style:graphic-properties draw:fill="solid" draw:fill-color="#a1a7bb" draw:opacity="100.0%" draw:stroke="solid" svg:stroke-color="#a1a7bb" draw:stroke-linejoin="miter" svg:stroke-opacity="100.0%" svg:stroke-width="0.25744167mm"/>
    </style:style>
    <style:style style:family="graphic" style:name="style-212">
      <style:graphic-properties draw:fill="solid" draw:fill-color="#3e3935" draw:opacity="100.0%" draw:stroke="solid" svg:stroke-color="#3e3935" draw:stroke-linejoin="miter" svg:stroke-opacity="100.0%" svg:stroke-width="0.25744167mm"/>
    </style:style>
    <style:style style:family="graphic" style:name="style-213">
      <style:graphic-properties draw:fill="solid" draw:fill-color="#899ab8" draw:opacity="100.0%" draw:stroke="solid" svg:stroke-color="#899ab8" draw:stroke-linejoin="miter" svg:stroke-opacity="100.0%" svg:stroke-width="0.25744167mm"/>
    </style:style>
    <style:style style:family="graphic" style:name="style-214">
      <style:graphic-properties draw:fill="solid" draw:fill-color="#cfbb85" draw:opacity="100.0%" draw:stroke="solid" svg:stroke-color="#cfbb85" draw:stroke-linejoin="miter" svg:stroke-opacity="100.0%" svg:stroke-width="0.25744167mm"/>
    </style:style>
    <style:style style:family="graphic" style:name="style-215">
      <style:graphic-properties draw:fill="solid" draw:fill-color="#e2c25a" draw:opacity="100.0%" draw:stroke="solid" svg:stroke-color="#e2c25a" draw:stroke-linejoin="miter" svg:stroke-opacity="100.0%" svg:stroke-width="0.25744167mm"/>
    </style:style>
    <style:style style:family="graphic" style:name="style-216">
      <style:graphic-properties draw:fill="solid" draw:fill-color="#2b2c40" draw:opacity="100.0%" draw:stroke="solid" svg:stroke-color="#2b2c40" draw:stroke-linejoin="miter" svg:stroke-opacity="100.0%" svg:stroke-width="0.25744167mm"/>
    </style:style>
    <style:style style:family="graphic" style:name="style-217">
      <style:graphic-properties draw:fill="solid" draw:fill-color="#aa872f" draw:opacity="100.0%" draw:stroke="solid" svg:stroke-color="#aa872f" draw:stroke-linejoin="miter" svg:stroke-opacity="100.0%" svg:stroke-width="0.25744167mm"/>
    </style:style>
    <style:style style:family="graphic" style:name="style-218">
      <style:graphic-properties draw:fill="solid" draw:fill-color="#37343a" draw:opacity="100.0%" draw:stroke="solid" svg:stroke-color="#37343a" draw:stroke-linejoin="miter" svg:stroke-opacity="100.0%" svg:stroke-width="0.25744167mm"/>
    </style:style>
    <style:style style:family="graphic" style:name="style-219">
      <style:graphic-properties draw:fill="solid" draw:fill-color="#b8b9c6" draw:opacity="100.0%" draw:stroke="solid" svg:stroke-color="#b8b9c6" draw:stroke-linejoin="miter" svg:stroke-opacity="100.0%" svg:stroke-width="0.25744167mm"/>
    </style:style>
    <style:style style:family="graphic" style:name="style-220">
      <style:graphic-properties draw:fill="solid" draw:fill-color="#889abb" draw:opacity="100.0%" draw:stroke="solid" svg:stroke-color="#889abb" draw:stroke-linejoin="miter" svg:stroke-opacity="100.0%" svg:stroke-width="0.25744167mm"/>
    </style:style>
    <style:style style:family="graphic" style:name="style-221">
      <style:graphic-properties draw:fill="solid" draw:fill-color="#574b38" draw:opacity="100.0%" draw:stroke="solid" svg:stroke-color="#574b38" draw:stroke-linejoin="miter" svg:stroke-opacity="100.0%" svg:stroke-width="0.25744167mm"/>
    </style:style>
    <style:style style:family="graphic" style:name="style-222">
      <style:graphic-properties draw:fill="solid" draw:fill-color="#bebcc6" draw:opacity="100.0%" draw:stroke="solid" svg:stroke-color="#bebcc6" draw:stroke-linejoin="miter" svg:stroke-opacity="100.0%" svg:stroke-width="0.25744167mm"/>
    </style:style>
    <style:style style:family="graphic" style:name="style-223">
      <style:graphic-properties draw:fill="solid" draw:fill-color="#e7e7e4" draw:opacity="100.0%" draw:stroke="solid" svg:stroke-color="#e7e7e4" draw:stroke-linejoin="miter" svg:stroke-opacity="100.0%" svg:stroke-width="0.25744167mm"/>
    </style:style>
    <style:style style:family="graphic" style:name="style-224">
      <style:graphic-properties draw:fill="solid" draw:fill-color="#31323f" draw:opacity="100.0%" draw:stroke="solid" svg:stroke-color="#31323f" draw:stroke-linejoin="miter" svg:stroke-opacity="100.0%" svg:stroke-width="0.25744167mm"/>
    </style:style>
    <style:style style:family="graphic" style:name="style-225">
      <style:graphic-properties draw:fill="solid" draw:fill-color="#a4802c" draw:opacity="100.0%" draw:stroke="solid" svg:stroke-color="#a4802c" draw:stroke-linejoin="miter" svg:stroke-opacity="100.0%" svg:stroke-width="0.25744167mm"/>
    </style:style>
    <style:style style:family="graphic" style:name="style-226">
      <style:graphic-properties draw:fill="solid" draw:fill-color="#daa049" draw:opacity="100.0%" draw:stroke="solid" svg:stroke-color="#daa049" draw:stroke-linejoin="miter" svg:stroke-opacity="100.0%" svg:stroke-width="0.25744167mm"/>
    </style:style>
    <style:style style:family="graphic" style:name="style-227">
      <style:graphic-properties draw:fill="solid" draw:fill-color="#9ca3b7" draw:opacity="100.0%" draw:stroke="solid" svg:stroke-color="#9ca3b7" draw:stroke-linejoin="miter" svg:stroke-opacity="100.0%" svg:stroke-width="0.25744167mm"/>
    </style:style>
    <style:style style:family="graphic" style:name="style-228">
      <style:graphic-properties draw:fill="solid" draw:fill-color="#b4ad9d" draw:opacity="100.0%" draw:stroke="solid" svg:stroke-color="#b4ad9d" draw:stroke-linejoin="miter" svg:stroke-opacity="100.0%" svg:stroke-width="0.25744167mm"/>
    </style:style>
    <style:style style:family="graphic" style:name="style-229">
      <style:graphic-properties draw:fill="solid" draw:fill-color="#b9b9c4" draw:opacity="100.0%" draw:stroke="solid" svg:stroke-color="#b9b9c4" draw:stroke-linejoin="miter" svg:stroke-opacity="100.0%" svg:stroke-width="0.25744167mm"/>
    </style:style>
    <style:style style:family="graphic" style:name="style-230">
      <style:graphic-properties draw:fill="solid" draw:fill-color="#22232c" draw:opacity="100.0%" draw:stroke="solid" svg:stroke-color="#22232c" draw:stroke-linejoin="miter" svg:stroke-opacity="100.0%" svg:stroke-width="0.25744167mm"/>
    </style:style>
    <style:style style:family="graphic" style:name="style-231">
      <style:graphic-properties draw:fill="solid" draw:fill-color="#2a2b2f" draw:opacity="100.0%" draw:stroke="solid" svg:stroke-color="#2a2b2f" draw:stroke-linejoin="miter" svg:stroke-opacity="100.0%" svg:stroke-width="0.25744167mm"/>
    </style:style>
    <style:style style:family="graphic" style:name="style-232">
      <style:graphic-properties draw:fill="solid" draw:fill-color="#bfbfc8" draw:opacity="100.0%" draw:stroke="solid" svg:stroke-color="#bfbfc8" draw:stroke-linejoin="miter" svg:stroke-opacity="100.0%" svg:stroke-width="0.25744167mm"/>
    </style:style>
    <style:style style:family="graphic" style:name="style-233">
      <style:graphic-properties draw:fill="solid" draw:fill-color="#4d493f" draw:opacity="100.0%" draw:stroke="solid" svg:stroke-color="#4d493f" draw:stroke-linejoin="miter" svg:stroke-opacity="100.0%" svg:stroke-width="0.25744167mm"/>
    </style:style>
    <style:style style:family="graphic" style:name="style-234">
      <style:graphic-properties draw:fill="solid" draw:fill-color="#cccacf" draw:opacity="100.0%" draw:stroke="solid" svg:stroke-color="#cccacf" draw:stroke-linejoin="miter" svg:stroke-opacity="100.0%" svg:stroke-width="0.25744167mm"/>
    </style:style>
    <style:style style:family="graphic" style:name="style-235">
      <style:graphic-properties draw:fill="solid" draw:fill-color="#8f9ebb" draw:opacity="100.0%" draw:stroke="solid" svg:stroke-color="#8f9ebb" draw:stroke-linejoin="miter" svg:stroke-opacity="100.0%" svg:stroke-width="0.25744167mm"/>
    </style:style>
    <style:style style:family="graphic" style:name="style-236">
      <style:graphic-properties draw:fill="solid" draw:fill-color="#a17f2f" draw:opacity="100.0%" draw:stroke="solid" svg:stroke-color="#a17f2f" draw:stroke-linejoin="miter" svg:stroke-opacity="100.0%" svg:stroke-width="0.25744167mm"/>
    </style:style>
    <style:style style:family="graphic" style:name="style-237">
      <style:graphic-properties draw:fill="solid" draw:fill-color="#f1e2d4" draw:opacity="100.0%" draw:stroke="solid" svg:stroke-color="#f1e2d4" draw:stroke-linejoin="miter" svg:stroke-opacity="100.0%" svg:stroke-width="0.25744167mm"/>
    </style:style>
    <style:style style:family="graphic" style:name="style-238">
      <style:graphic-properties draw:fill="solid" draw:fill-color="#c3ac6a" draw:opacity="100.0%" draw:stroke="solid" svg:stroke-color="#c3ac6a" draw:stroke-linejoin="miter" svg:stroke-opacity="100.0%" svg:stroke-width="0.25744167mm"/>
    </style:style>
    <style:style style:family="graphic" style:name="style-239">
      <style:graphic-properties draw:fill="solid" draw:fill-color="#5a564a" draw:opacity="100.0%" draw:stroke="solid" svg:stroke-color="#5a564a" draw:stroke-linejoin="miter" svg:stroke-opacity="100.0%" svg:stroke-width="0.25744167mm"/>
    </style:style>
    <style:style style:family="graphic" style:name="style-240">
      <style:graphic-properties draw:fill="solid" draw:fill-color="#cbb46b" draw:opacity="100.0%" draw:stroke="solid" svg:stroke-color="#cbb46b" draw:stroke-linejoin="miter" svg:stroke-opacity="100.0%" svg:stroke-width="0.25744167mm"/>
    </style:style>
    <style:style style:family="graphic" style:name="style-241">
      <style:graphic-properties draw:fill="solid" draw:fill-color="#5e5a4d" draw:opacity="100.0%" draw:stroke="solid" svg:stroke-color="#5e5a4d" draw:stroke-linejoin="miter" svg:stroke-opacity="100.0%" svg:stroke-width="0.25744167mm"/>
    </style:style>
    <style:style style:family="graphic" style:name="style-242">
      <style:graphic-properties draw:fill="solid" draw:fill-color="#dea53c" draw:opacity="100.0%" draw:stroke="solid" svg:stroke-color="#dea53c" draw:stroke-linejoin="miter" svg:stroke-opacity="100.0%" svg:stroke-width="0.25744167mm"/>
    </style:style>
    <style:style style:family="graphic" style:name="style-243">
      <style:graphic-properties draw:fill="solid" draw:fill-color="#c2c2ca" draw:opacity="100.0%" draw:stroke="solid" svg:stroke-color="#c2c2ca" draw:stroke-linejoin="miter" svg:stroke-opacity="100.0%" svg:stroke-width="0.25744167mm"/>
    </style:style>
    <style:style style:family="graphic" style:name="style-244">
      <style:graphic-properties draw:fill="solid" draw:fill-color="#c1a045" draw:opacity="100.0%" draw:stroke="solid" svg:stroke-color="#c1a045" draw:stroke-linejoin="miter" svg:stroke-opacity="100.0%" svg:stroke-width="0.25744167mm"/>
    </style:style>
    <style:style style:family="graphic" style:name="style-245">
      <style:graphic-properties draw:fill="solid" draw:fill-color="#e5c24e" draw:opacity="100.0%" draw:stroke="solid" svg:stroke-color="#e5c24e" draw:stroke-linejoin="miter" svg:stroke-opacity="100.0%" svg:stroke-width="0.25744167mm"/>
    </style:style>
    <style:style style:family="graphic" style:name="style-246">
      <style:graphic-properties draw:fill="solid" draw:fill-color="#30394a" draw:opacity="100.0%" draw:stroke="solid" svg:stroke-color="#30394a" draw:stroke-linejoin="miter" svg:stroke-opacity="100.0%" svg:stroke-width="0.25744167mm"/>
    </style:style>
    <style:style style:family="graphic" style:name="style-247">
      <style:graphic-properties draw:fill="solid" draw:fill-color="#cf895b" draw:opacity="100.0%" draw:stroke="solid" svg:stroke-color="#cf895b" draw:stroke-linejoin="miter" svg:stroke-opacity="100.0%" svg:stroke-width="0.25744167mm"/>
    </style:style>
    <style:style style:family="graphic" style:name="style-248">
      <style:graphic-properties draw:fill="solid" draw:fill-color="#728aaf" draw:opacity="100.0%" draw:stroke="solid" svg:stroke-color="#728aaf" draw:stroke-linejoin="miter" svg:stroke-opacity="100.0%" svg:stroke-width="0.25744167mm"/>
    </style:style>
    <style:style style:family="graphic" style:name="style-249">
      <style:graphic-properties draw:fill="solid" draw:fill-color="#eedac7" draw:opacity="100.0%" draw:stroke="solid" svg:stroke-color="#eedac7" draw:stroke-linejoin="miter" svg:stroke-opacity="100.0%" svg:stroke-width="0.25744167mm"/>
    </style:style>
    <style:style style:family="graphic" style:name="style-250">
      <style:graphic-properties draw:fill="solid" draw:fill-color="#d6943c" draw:opacity="100.0%" draw:stroke="solid" svg:stroke-color="#d6943c" draw:stroke-linejoin="miter" svg:stroke-opacity="100.0%" svg:stroke-width="0.25744167mm"/>
    </style:style>
    <style:style style:family="graphic" style:name="style-251">
      <style:graphic-properties draw:fill="solid" draw:fill-color="#a99761" draw:opacity="100.0%" draw:stroke="solid" svg:stroke-color="#a99761" draw:stroke-linejoin="miter" svg:stroke-opacity="100.0%" svg:stroke-width="0.25744167mm"/>
    </style:style>
    <style:style style:family="graphic" style:name="style-252">
      <style:graphic-properties draw:fill="solid" draw:fill-color="#827560" draw:opacity="100.0%" draw:stroke="solid" svg:stroke-color="#827560" draw:stroke-linejoin="miter" svg:stroke-opacity="100.0%" svg:stroke-width="0.25744167mm"/>
    </style:style>
    <style:style style:family="graphic" style:name="style-253">
      <style:graphic-properties draw:fill="solid" draw:fill-color="#8498ba" draw:opacity="100.0%" draw:stroke="solid" svg:stroke-color="#8498ba" draw:stroke-linejoin="miter" svg:stroke-opacity="100.0%" svg:stroke-width="0.25744167mm"/>
    </style:style>
    <style:style style:family="graphic" style:name="style-254">
      <style:graphic-properties draw:fill="solid" draw:fill-color="#bfbfca" draw:opacity="100.0%" draw:stroke="solid" svg:stroke-color="#bfbfca" draw:stroke-linejoin="miter" svg:stroke-opacity="100.0%" svg:stroke-width="0.25744167mm"/>
    </style:style>
    <style:style style:family="graphic" style:name="style-255">
      <style:graphic-properties draw:fill="solid" draw:fill-color="#d7d8d8" draw:opacity="100.0%" draw:stroke="solid" svg:stroke-color="#d7d8d8" draw:stroke-linejoin="miter" svg:stroke-opacity="100.0%" svg:stroke-width="0.25744167mm"/>
    </style:style>
    <style:style style:family="graphic" style:name="style-256">
      <style:graphic-properties draw:fill="solid" draw:fill-color="#b7b7c1" draw:opacity="100.0%" draw:stroke="solid" svg:stroke-color="#b7b7c1" draw:stroke-linejoin="miter" svg:stroke-opacity="100.0%" svg:stroke-width="0.25744167mm"/>
    </style:style>
    <style:style style:family="graphic" style:name="style-257">
      <style:graphic-properties draw:fill="solid" draw:fill-color="#2e2e2f" draw:opacity="100.0%" draw:stroke="solid" svg:stroke-color="#2e2e2f" draw:stroke-linejoin="miter" svg:stroke-opacity="100.0%" svg:stroke-width="0.25744167mm"/>
    </style:style>
    <style:style style:family="graphic" style:name="style-258">
      <style:graphic-properties draw:fill="solid" draw:fill-color="#edd9c8" draw:opacity="100.0%" draw:stroke="solid" svg:stroke-color="#edd9c8" draw:stroke-linejoin="miter" svg:stroke-opacity="100.0%" svg:stroke-width="0.25744167mm"/>
    </style:style>
    <style:style style:family="graphic" style:name="style-259">
      <style:graphic-properties draw:fill="solid" draw:fill-color="#9da4b8" draw:opacity="100.0%" draw:stroke="solid" svg:stroke-color="#9da4b8" draw:stroke-linejoin="miter" svg:stroke-opacity="100.0%" svg:stroke-width="0.25744167mm"/>
    </style:style>
    <style:style style:family="graphic" style:name="style-260">
      <style:graphic-properties draw:fill="solid" draw:fill-color="#2c2e30" draw:opacity="100.0%" draw:stroke="solid" svg:stroke-color="#2c2e30" draw:stroke-linejoin="miter" svg:stroke-opacity="100.0%" svg:stroke-width="0.25744167mm"/>
    </style:style>
    <style:style style:family="graphic" style:name="style-261">
      <style:graphic-properties draw:fill="solid" draw:fill-color="#1a2042" draw:opacity="100.0%" draw:stroke="solid" svg:stroke-color="#1a2042" draw:stroke-linejoin="miter" svg:stroke-opacity="100.0%" svg:stroke-width="0.25744167mm"/>
    </style:style>
    <style:style style:family="graphic" style:name="style-262">
      <style:graphic-properties draw:fill="solid" draw:fill-color="#433e35" draw:opacity="100.0%" draw:stroke="solid" svg:stroke-color="#433e35" draw:stroke-linejoin="miter" svg:stroke-opacity="100.0%" svg:stroke-width="0.25744167mm"/>
    </style:style>
    <style:style style:family="graphic" style:name="style-263">
      <style:graphic-properties draw:fill="solid" draw:fill-color="#d99730" draw:opacity="100.0%" draw:stroke="solid" svg:stroke-color="#d99730" draw:stroke-linejoin="miter" svg:stroke-opacity="100.0%" svg:stroke-width="0.25744167mm"/>
    </style:style>
    <style:style style:family="graphic" style:name="style-264">
      <style:graphic-properties draw:fill="solid" draw:fill-color="#c5c4ca" draw:opacity="100.0%" draw:stroke="solid" svg:stroke-color="#c5c4ca" draw:stroke-linejoin="miter" svg:stroke-opacity="100.0%" svg:stroke-width="0.25744167mm"/>
    </style:style>
    <style:style style:family="graphic" style:name="style-265">
      <style:graphic-properties draw:fill="solid" draw:fill-color="#8697b4" draw:opacity="100.0%" draw:stroke="solid" svg:stroke-color="#8697b4" draw:stroke-linejoin="miter" svg:stroke-opacity="100.0%" svg:stroke-width="0.25744167mm"/>
    </style:style>
    <style:style style:family="graphic" style:name="style-266">
      <style:graphic-properties draw:fill="solid" draw:fill-color="#bec0cb" draw:opacity="100.0%" draw:stroke="solid" svg:stroke-color="#bec0cb" draw:stroke-linejoin="miter" svg:stroke-opacity="100.0%" svg:stroke-width="0.25744167mm"/>
    </style:style>
    <style:style style:family="graphic" style:name="style-267">
      <style:graphic-properties draw:fill="solid" draw:fill-color="#d0cbb7" draw:opacity="100.0%" draw:stroke="solid" svg:stroke-color="#d0cbb7" draw:stroke-linejoin="miter" svg:stroke-opacity="100.0%" svg:stroke-width="0.25744167mm"/>
    </style:style>
    <style:style style:family="graphic" style:name="style-268">
      <style:graphic-properties draw:fill="solid" draw:fill-color="#4b4537" draw:opacity="100.0%" draw:stroke="solid" svg:stroke-color="#4b4537" draw:stroke-linejoin="miter" svg:stroke-opacity="100.0%" svg:stroke-width="0.25744167mm"/>
    </style:style>
    <style:style style:family="graphic" style:name="style-269">
      <style:graphic-properties draw:fill="solid" draw:fill-color="#ece6de" draw:opacity="100.0%" draw:stroke="solid" svg:stroke-color="#ece6de" draw:stroke-linejoin="miter" svg:stroke-opacity="100.0%" svg:stroke-width="0.25744167mm"/>
    </style:style>
    <style:style style:family="graphic" style:name="style-270">
      <style:graphic-properties draw:fill="solid" draw:fill-color="#bcbcc5" draw:opacity="100.0%" draw:stroke="solid" svg:stroke-color="#bcbcc5" draw:stroke-linejoin="miter" svg:stroke-opacity="100.0%" svg:stroke-width="0.25744167mm"/>
    </style:style>
    <style:style style:family="graphic" style:name="style-271">
      <style:graphic-properties draw:fill="solid" draw:fill-color="#e1e2e2" draw:opacity="100.0%" draw:stroke="solid" svg:stroke-color="#e1e2e2" draw:stroke-linejoin="miter" svg:stroke-opacity="100.0%" svg:stroke-width="0.25744167mm"/>
    </style:style>
    <style:style style:family="graphic" style:name="style-272">
      <style:graphic-properties draw:fill="solid" draw:fill-color="#969080" draw:opacity="100.0%" draw:stroke="solid" svg:stroke-color="#969080" draw:stroke-linejoin="miter" svg:stroke-opacity="100.0%" svg:stroke-width="0.25744167mm"/>
    </style:style>
    <style:style style:family="graphic" style:name="style-273">
      <style:graphic-properties draw:fill="solid" draw:fill-color="#ad8f45" draw:opacity="100.0%" draw:stroke="solid" svg:stroke-color="#ad8f45" draw:stroke-linejoin="miter" svg:stroke-opacity="100.0%" svg:stroke-width="0.25744167mm"/>
    </style:style>
    <style:style style:family="graphic" style:name="style-274">
      <style:graphic-properties draw:fill="solid" draw:fill-color="#534a3a" draw:opacity="100.0%" draw:stroke="solid" svg:stroke-color="#534a3a" draw:stroke-linejoin="miter" svg:stroke-opacity="100.0%" svg:stroke-width="0.25744167mm"/>
    </style:style>
  </office:automatic-styles>
  <office:body>
    <office:drawing>
      <draw:page draw:master-page-name="Default" draw:name="page1" draw:style-name="DP1">
        <draw:g>
          <draw:path svg:d="M 334.67416 180.20917 L 334.67416 180.20917 L 283.18582 205.95334 Q 257.44165 231.6975 128.72083 231.6975 L 25.744167 257.44165 L 0.0 77.2325 Q -25.744167 -128.72083 154.465 0.0 Q 334.67416 128.72083 334.67416 154.465 Q 334.67416 180.20917 334.67416 180.20917 z" svg:height="2.5744166mm" draw:style-name="style-2" svg:viewBox="0.0 0.0 334.67416 257.44165" svg:width="3.3467417mm" svg:x="218.05309mm" svg:y="47.62671mm"/>
          <draw:path svg:d="M 128.72083 411.90668 L 51.488335 411.90668 L 25.744167 308.93 Q -3.6379788E-12 231.6975 -3.6379788E-12 128.72083 Q -3.6379788E-12 0.0 77.2325 0.0 Q 154.465 0.0 128.72083 25.744167 Q 102.97667 51.488335 102.97667 77.2325 Q 128.72083 102.97667 154.465 128.72083 Q 205.95334 128.72083 154.465 180.20917 Q 102.97667 231.6975 102.97667 283.18582 Q 102.97667 334.67416 154.465 334.67416 Q 231.6975 334.67416 205.95334 360.41833 Q 205.95334 411.90668 128.72083 411.90668 z" svg:height="4.1190667mm" draw:style-name="style-3" svg:viewBox="0.0 0.0 205.95334 411.90668" svg:width="2.0595334mm" svg:x="166.30731mm" svg:y="94.73853mm"/>
          <draw:path svg:d="M 308.93 102.97667 L 308.93 154.465 L 308.93 231.6975 Q 308.93 283.18582 283.18582 334.67416 L 283.18582 411.90668 L 257.44165 643.6042 Q 205.95334 901.04584 154.465 875.30164 Q 102.97667 875.30164 77.2325 849.5575 Q 77.2325 823.81335 51.488335 798.06915 Q 0.0 798.06915 0.0 798.06915 L 0.0 798.06915 L 0.0 643.6042 L 0.0 514.8833 L 0.0 463.395 Q 0.0 411.90668 51.488335 205.95334 Q 51.488335 -1.8189894E-12 102.97667 -1.8189894E-12 Q 154.465 -25.744167 205.95334 25.744167 Q 283.18582 77.2325 308.93 102.97667 z" svg:height="8.753016mm" draw:style-name="style-4" svg:viewBox="0.0 0.0 308.93 875.30164" svg:width="3.0893mm" svg:x="51.488335mm" svg:y="110.95736mm"/>
          <draw:path svg:d="M 77.2325 -1.8189894E-12 L 128.72083 -1.8189894E-12 L 154.465 -1.8189894E-12 L 180.20917 -1.8189894E-12 L 180.20917 -1.8189894E-12 L 180.20917 -1.8189894E-12 L 205.95334 51.488335 L 231.6975 77.2325 L 257.44165 231.6975 Q 283.18582 386.1625 308.93 463.395 L 334.67416 514.8833 L 334.67416 540.6275 L 334.67416 566.37164 L 334.67416 617.86 Q 334.67416 643.6042 231.6975 643.6042 L 128.72083 643.6042 L 128.72083 592.11584 Q 128.72083 540.6275 77.2325 308.93 L 25.744167 102.97667 L 0.0 51.488335 L 0.0 -1.8189894E-12 L 77.2325 -1.8189894E-12 z" svg:height="6.436042mm" draw:style-name="style-5" svg:viewBox="0.0 0.0 334.67416 643.6042" svg:width="3.3467417mm" svg:x="241.73772mm" svg:y="131.29524mm"/>
          <draw:path svg:d="M 25.744167 180.20917 L -3.6379788E-12 -1.8189894E-12 L 102.97667 -1.8189894E-12 L 180.20917 25.744167 L 180.20917 25.744167 L 205.95334 25.744167 L 205.95334 25.744167 L 205.95334 25.744167 L 205.95334 51.488335 L 205.95334 51.488335 L 231.6975 51.488335 L 231.6975 77.2325 L 231.6975 77.2325 L 257.44165 77.2325 L 257.44165 180.20917 Q 257.44165 308.93 231.6975 360.41833 Q 231.6975 411.90668 308.93 437.65082 Q 360.41833 463.395 386.1625 489.13916 Q 411.90668 489.13916 411.90668 489.13916 L 411.90668 489.13916 L 411.90668 514.8833 L 411.90668 514.8833 L 437.65082 540.6275 L 437.65082 540.6275 L 437.65082 592.11584 Q 437.65082 617.86 360.41833 617.86 L 308.93 643.6042 L 283.18582 643.6042 L 257.44165 643.6042 L 205.95334 643.6042 L 154.465 643.6042 L 154.465 643.6042 L 154.465 643.6042 L 128.72083 617.86 L 102.97667 592.11584 L 102.97667 592.11584 L 102.97667 592.11584 L 102.97667 540.6275 L 102.97667 489.13916 L 77.2325 411.90668 Q 51.488335 334.67416 25.744167 180.20917 z" svg:height="6.436042mm" draw:style-name="style-6" svg:viewBox="0.0 0.0 437.65082 643.6042" svg:width="4.376508mm" svg:x="168.36685mm" svg:y="149.05873mm"/>
          <draw:path svg:d="M 205.95334 -1.8189894E-12 L 205.95334 -1.8189894E-12 L 231.6975 180.20917 Q 257.44165 334.67416 283.18582 411.90668 L 308.93 489.13916 L 308.93 540.6275 L 308.93 592.11584 L 308.93 643.6042 Q 308.93 695.09247 257.44165 695.09247 L 180.20917 669.3483 L 180.20917 617.86 Q 154.465 566.37164 102.97667 334.67416 Q 51.488335 128.72083 25.744167 77.2325 L -3.6379788E-12 51.488335 L 77.2325 77.2325 Q 154.465 77.2325 154.465 51.488335 Q 180.20917 25.744167 205.95334 -1.8189894E-12 z" svg:height="6.950925mm" draw:style-name="style-7" svg:viewBox="0.0 0.0 308.93 695.09247" svg:width="3.0893mm" svg:x="166.30731mm" svg:y="149.05873mm"/>
          <draw:path svg:d="M 3089.3 51.488335 L 3089.3 51.488335 L 3063.556 1441.6733 Q 3037.8115 2806.1143 3063.556 3037.8115 Q 3089.3 3243.765 3089.3 3243.765 Q 3115.0442 3243.765 3140.7883 3218.0208 L 3140.7883 3218.0208 L 3140.7883 3243.765 L 3140.7883 3295.2534 L 3140.7883 3655.6716 Q 3115.0442 4016.09 3089.3 4041.8342 Q 3063.556 4067.5784 3037.8115 4067.5784 L 3012.0674 4067.5784 L 3012.0674 4067.5784 Q 3012.0674 4067.5784 3037.8115 4016.09 Q 3063.556 3964.6016 1544.65 3964.6016 L 0.0 3964.6016 L 102.97667 3913.1133 Q 231.6975 3887.3691 231.6975 3861.625 Q 231.6975 3835.8809 437.65082 3810.1367 Q 643.6042 3758.6482 746.5808 3758.6482 Q 849.5575 3732.904 823.81335 3707.16 Q 823.81335 3655.6716 875.30164 3655.6716 Q 926.79 3604.1833 901.04584 3604.1833 Q 875.30164 3578.4392 952.5342 3552.695 Q 1004.0225 3552.695 1029.7666 3526.9507 Q 1029.7666 3501.2065 1132.7433 3501.2065 Q 1235.72 3501.2065 1261.4641 3449.7183 Q 1287.2084 3398.23 1364.4408 3346.7417 Q 1441.6733 3295.2534 1544.65 3243.765 Q 1647.6267 3192.2766 1750.6033 3166.5325 L 1827.8358 3140.7883 L 1827.8358 3140.7883 L 1853.58 3140.7883 L 1853.58 3140.7883 L 1853.58 3140.7883 L 1879.3241 3115.0442 L 1905.0684 3089.3 L 1905.0684 3089.3 L 1930.8125 3089.3 L 1930.8125 3192.2766 L 1930.8125 3269.509 L 1930.8125 3398.23 L 1956.5566 3552.695 L 1956.5566 3604.1833 L 1956.5566 3629.9275 L 1982.3008 3629.9275 L 1982.3008 3655.6716 L 2265.4866 3629.9275 Q 2548.6724 3629.9275 2548.6724 3526.9507 Q 2548.6724 3423.974 2677.3933 3398.23 Q 2831.8584 3346.7417 2831.8584 3218.0208 L 2831.8584 3089.3 L 2831.8584 3089.3 Q 2831.8584 3063.556 2806.1143 3063.556 L 2806.1143 3063.556 L 2806.1143 3063.556 Q 2806.1143 3037.8115 2780.3699 3037.8115 Q 2728.8816 3037.8115 2728.8816 2934.835 Q 2728.8816 2831.8584 2780.3699 2831.8584 L 2831.8584 2857.6025 L 2831.8584 2831.8584 L 2831.8584 2806.1143 L 2806.1143 2806.1143 L 2806.1143 2780.3699 L 2754.6257 2780.3699 Q 2703.1375 2780.3699 2471.44 2754.6257 L 2265.4866 2728.8816 L 2213.9983 2728.8816 L 2188.2542 2728.8816 L 2162.51 2754.6257 L 2136.7659 2754.6257 L 2136.7659 2728.8816 L 2136.7659 2728.8816 L 2136.7659 2728.8816 L 2162.51 2728.8816 L 2162.51 2728.8816 L 2162.51 2703.1375 L 2136.7659 2703.1375 L 2136.7659 2677.3933 L 2136.7659 2677.3933 L 2162.51 2677.3933 L 2162.51 2677.3933 L 2162.51 2677.3933 L 2162.51 2651.6492 L 2162.51 2651.6492 L 2162.51 2625.905 L 2162.51 2625.905 L 2162.51 2625.905 L 2162.51 2625.905 L 2162.51 2600.161 L 2162.51 2600.161 L 2188.2542 2600.161 L 2188.2542 2574.4167 L 2213.9983 2574.4167 Q 2239.7424 2574.4167 2239.7424 2548.6724 Q 2265.4866 2522.9282 2316.975 2471.44 Q 2394.2075 2419.9517 2394.2075 2394.2075 Q 2368.4634 2342.7192 2445.6958 2316.975 Q 2522.9282 2265.4866 2522.9282 2213.9983 Q 2522.9282 2188.2542 2574.4167 2188.2542 Q 2600.161 2162.51 2625.905 2136.7659 Q 2625.905 2085.2776 2651.6492 2085.2776 Q 2677.3933 2085.2776 2677.3933 1956.5566 Q 2677.3933 1853.58 2625.905 1802.0917 Q 2625.905 1724.8591 2574.4167 1699.115 Q 2522.9282 1673.3708 2574.4167 1647.6267 Q 2600.161 1647.6267 2574.4167 1596.1383 Q 2574.4167 1518.9058 2625.905 1338.6967 Q 2677.3933 1132.7433 2677.3933 1184.2317 Q 2677.3933 1235.72 2728.8816 1184.2317 Q 2728.8816 1132.7433 2780.3699 926.79 Q 2780.3699 746.5808 2831.8584 463.395 L 2831.8584 205.95334 L 2857.6025 257.44165 Q 2883.3467 308.93 2883.3467 257.44165 Q 2883.3467 205.95334 2909.0908 205.95334 Q 2934.835 205.95334 2960.579 77.2325 Q 2986.3232 -51.488335 3037.8115 0.0 Q 3063.556 51.488335 3089.3 51.488335 z M 2728.8816 1261.4641 Q 2728.8816 1235.72 2728.8816 1235.72 Q 2728.8816 1235.72 2728.8816 1235.72 Q 2728.8816 1261.4641 2728.8816 1261.4641 z" svg:height="40.67578mm" draw:style-name="style-8" svg:viewBox="0.0 0.0 3140.7883 4067.5784" svg:width="31.407883mm" svg:x="286.27512mm" svg:y="164.76266mm"/>
          <draw:path svg:d="M 6204.344 25.744167 L 6204.344 1.8189894E-12 L 6230.0884 1.8189894E-12 Q 6255.8325 1.8189894E-12 6255.8325 51.488335 Q 6255.8325 102.97667 6487.53 51.488335 Q 6744.9717 25.744167 6744.9717 1.8189894E-12 L 6770.716 1.8189894E-12 L 6770.716 1.8189894E-12 L 6770.716 25.744167 L 6822.204 25.744167 Q 6873.6924 25.744167 6873.6924 128.72083 Q 6847.948 205.95334 6925.1807 334.67416 Q 6976.669 489.13916 7053.9014 514.8833 Q 7105.39 566.37164 7105.39 592.11584 Q 7105.39 617.86 7156.8784 643.6042 Q 7208.3667 643.6042 7285.599 669.3483 Q 7337.0874 695.09247 7362.8315 695.09247 Q 7414.32 695.09247 7414.32 695.09247 L 7414.32 695.09247 L 7259.855 746.5808 Q 7105.39 798.06915 7105.39 823.81335 Q 7105.39 849.5575 7208.3667 849.5575 Q 7285.599 875.30164 7259.855 1055.5109 Q 7259.855 1209.9758 7311.3433 1209.9758 Q 7337.0874 1209.9758 7362.8315 1158.4875 Q 7362.8315 1106.9991 7388.5757 1106.9991 L 7388.5757 1106.9991 L 7491.5522 1158.4875 Q 7568.785 1209.9758 7594.5293 1235.72 L 7620.2734 1261.4641 L 7620.2734 1261.4641 L 7620.2734 1287.2084 L 7594.5293 1312.9525 L 7568.785 1364.4408 L 7568.785 1364.4408 Q 7568.785 1364.4408 7465.808 1364.4408 L 7388.5757 1415.9292 L 7388.5757 1415.9292 L 7362.8315 1415.9292 L 7362.8315 1467.4175 L 7362.8315 1518.9058 L 7388.5757 1518.9058 L 7388.5757 1518.9058 L 7465.808 1570.3942 Q 7568.785 1570.3942 7568.785 1596.1383 L 7568.785 1596.1383 L 7568.785 1647.6267 Q 7568.785 1699.115 7517.2964 1724.8591 Q 7465.808 1724.8591 7517.2964 1750.6033 Q 7543.041 1776.3475 7543.041 1827.8358 Q 7517.2964 1905.0684 7517.2964 1930.8125 Q 7465.808 1982.3008 7517.2964 2188.2542 Q 7568.785 2394.2075 7568.785 2445.6958 Q 7568.785 2522.9282 7543.041 2497.184 Q 7491.5522 2497.184 7491.5522 2548.6724 L 7465.808 2574.4167 L 7465.808 2600.161 L 7465.808 2625.905 L 7491.5522 2625.905 L 7491.5522 2651.6492 L 7491.5522 2651.6492 L 7517.2964 2651.6492 L 7517.2964 2651.6492 L 7517.2964 2651.6492 L 7517.2964 2677.3933 L 7517.2964 2677.3933 L 7543.041 2677.3933 L 7543.041 2703.1375 L 7568.785 2703.1375 Q 7568.785 2728.8816 7594.5293 2703.1375 Q 7594.5293 2677.3933 7697.506 2728.8816 Q 7774.7383 2780.3699 7877.715 2806.1143 Q 7954.9473 2806.1143 7980.6914 2780.3699 Q 8032.18 2754.6257 8032.18 2728.8816 Q 8032.18 2703.1375 8160.901 2677.3933 Q 8263.877 2651.6492 8289.622 2651.6492 Q 8289.622 2651.6492 8341.11 2651.6492 L 8392.599 2651.6492 L 8418.343 2651.6492 L 8444.087 2651.6492 L 8444.087 2677.3933 L 8444.087 2677.3933 L 8469.831 2703.1375 L 8469.831 2728.8816 L 8495.575 2728.8816 L 8547.063 2728.8816 L 8547.063 2754.6257 L 8547.063 2780.3699 L 8547.063 2806.1143 L 8547.063 2857.6025 L 8547.063 2883.3467 L 8547.063 2909.0908 L 8521.319 2934.835 L 8521.319 2960.579 L 8495.575 2960.579 Q 8444.087 2960.579 8444.087 3037.8115 L 8444.087 3115.0442 L 8418.343 3115.0442 L 8418.343 3115.0442 L 8418.343 3140.7883 L 8392.599 3140.7883 L 8392.599 3140.7883 Q 8392.599 3115.0442 8392.599 3089.3 Q 8392.599 3063.556 8315.366 3063.556 L 8263.877 3037.8115 L 8263.877 3063.556 Q 8238.133 3089.3 8238.133 3166.5325 Q 8212.389 3218.0208 8160.901 3243.765 Q 8109.4126 3269.509 8135.1567 3269.509 Q 8160.901 3269.509 8160.901 3320.9976 Q 8135.1567 3398.23 8135.1567 3423.974 Q 8083.6685 3475.4624 8032.18 3475.4624 Q 7980.6914 3501.2065 8032.18 3526.9507 Q 8057.9243 3526.9507 7980.6914 3578.4392 L 7929.203 3604.1833 L 7929.203 3604.1833 L 7903.459 3629.9275 L 7903.459 3629.9275 L 7877.715 3629.9275 L 7877.715 3629.9275 L 7877.715 3629.9275 L 7851.9707 3655.6716 L 7826.2266 3655.6716 L 7826.2266 3629.9275 L 7826.2266 3604.1833 L 7774.7383 3604.1833 L 7748.994 3629.9275 L 7723.25 3629.9275 Q 7697.506 3629.9275 7671.7617 3655.6716 Q 7620.2734 3681.4158 7568.785 3655.6716 Q 7543.041 3655.6716 7543.041 3681.4158 Q 7543.041 3707.16 7517.2964 3707.16 Q 7491.5522 3707.16 7491.5522 3732.904 Q 7465.808 3758.6482 7414.32 3810.1367 Q 7362.8315 3887.3691 7311.3433 3861.625 Q 7285.599 3861.625 7285.599 3887.3691 Q 7285.599 3913.1133 7259.855 3913.1133 Q 7234.111 3913.1133 7234.111 3938.8574 Q 7234.111 3990.3457 7105.39 4041.8342 Q 6950.925 4093.3225 6950.925 4119.0664 L 6925.1807 4144.811 L 6899.4365 4144.811 Q 6899.4365 4144.811 6770.716 4144.811 Q 6641.995 4144.811 6539.018 4144.811 Q 6461.7856 4196.2993 6410.2974 4196.2993 Q 6358.809 4196.2993 6333.065 4196.2993 Q 6333.065 4222.0435 6281.5767 4196.2993 Q 6255.8325 4196.2993 6255.8325 4222.0435 Q 6255.8325 4247.7876 6101.3677 4273.5317 Q 5946.9023 4299.276 5869.67 4325.02 Q 5818.1816 4350.764 5689.461 4376.5083 Q 5560.7397 4402.2524 5406.275 4453.7407 Q 5277.554 4505.229 5277.554 4556.7173 Q 5303.2983 4608.2056 5200.322 4659.6943 Q 5097.3447 4711.1826 5071.6006 4736.927 Q 5045.8564 4788.415 5020.1123 4788.415 Q 4994.368 4788.415 4994.368 4814.159 Q 4994.368 4839.9033 5020.1123 4839.9033 Q 5045.8564 4839.9033 5020.1123 4917.1357 Q 4994.368 4994.368 5045.8564 4994.368 Q 5097.3447 4994.368 5097.3447 5020.1123 Q 5097.3447 5045.8564 4968.624 5097.3447 Q 4865.6475 5123.0894 4891.3916 5200.322 Q 4891.3916 5251.81 4788.415 5277.554 Q 4633.95 5303.2983 4633.95 5432.019 L 4608.2056 5534.9956 L 4582.4614 5534.9956 L 4556.7173 5534.9956 L 4556.7173 5509.2515 L 4530.973 5483.5073 L 4530.973 5483.5073 L 4530.973 5483.5073 L 4505.229 5483.5073 Q 4479.485 5483.5073 4427.9966 5483.5073 Q 4402.2524 5483.5073 4427.9966 5406.275 L 4453.7407 5329.0425 L 4427.9966 5329.0425 L 4402.2524 5329.0425 L 4402.2524 5380.531 L 4376.5083 5406.275 L 4376.5083 5432.019 Q 4376.5083 5432.019 4350.764 5483.5073 L 4325.02 5560.7397 L 4325.02 5560.7397 L 4325.02 5534.9956 L 4299.276 5534.9956 Q 4273.5317 5534.9956 4273.5317 5483.5073 Q 4273.5317 5457.763 4222.0435 5457.763 Q 4196.2993 5457.763 4196.2993 5483.5073 Q 4196.2993 5534.9956 4170.555 5534.9956 Q 4144.811 5534.9956 4041.8342 5534.9956 Q 3938.8574 5483.5073 3964.6016 5509.2515 Q 3964.6016 5534.9956 3938.8574 5534.9956 Q 3913.1133 5560.7397 3913.1133 5586.484 L 3887.3691 5637.9727 L 3887.3691 5637.9727 L 3861.625 5637.9727 L 3861.625 5637.9727 L 3861.625 5637.9727 L 3861.625 5612.2285 L 3861.625 5612.2285 L 3835.8809 5612.2285 L 3835.8809 5586.484 L 3758.6482 5586.484 L 3707.16 5586.484 L 3707.16 5637.9727 L 3707.16 5663.717 L 3732.904 5663.717 L 3732.904 5689.461 L 3810.1367 5689.461 Q 3887.3691 5689.461 3938.8574 5689.461 L 3990.3457 5689.461 L 3990.3457 5715.205 L 3964.6016 5715.205 L 3964.6016 5740.949 L 3964.6016 5792.4375 L 3938.8574 5792.4375 Q 3938.8574 5792.4375 3861.625 5818.1816 L 3810.1367 5843.926 L 3810.1367 5843.926 L 3810.1367 5843.926 L 3784.3926 5843.926 L 3784.3926 5843.926 L 3784.3926 5869.67 L 3810.1367 5869.67 L 3810.1367 5869.67 L 3810.1367 5895.414 L 3835.8809 5895.414 L 3861.625 5895.414 L 3964.6016 5921.158 Q 4067.5784 5921.158 4067.5784 5998.3906 Q 4067.5784 6075.623 4067.5784 6127.112 L 4067.5784 6178.6 L 4067.5784 6204.344 L 4067.5784 6230.0884 L 4067.5784 6230.0884 Q 4067.5784 6255.8325 4016.09 6255.8325 Q 3938.8574 6255.8325 3938.8574 6307.321 Q 3913.1133 6384.553 3835.8809 6410.2974 Q 3758.6482 6410.2974 3758.6482 6436.0415 Q 3758.6482 6461.7856 3629.9275 6461.7856 Q 3501.2065 6461.7856 3501.2065 6487.53 Q 3501.2065 6513.274 3475.4624 6513.274 Q 3449.7183 6513.274 3449.7183 6487.53 Q 3449.7183 6461.7856 3295.2534 6461.7856 Q 3115.0442 6461.7856 3063.556 6461.7856 Q 3037.8115 6436.0415 2909.0908 6436.0415 Q 2806.1143 6410.2974 2728.8816 6436.0415 Q 2625.905 6461.7856 2625.905 6436.0415 L 2625.905 6410.2974 L 2625.905 6410.2974 L 2625.905 6410.2974 L 2651.6492 6384.553 L 2677.3933 6358.809 L 2625.905 6358.809 L 2600.161 6358.809 L 2574.4167 6358.809 L 2522.9282 6358.809 L 2471.44 6358.809 Q 2394.2075 6358.809 2316.975 6333.065 Q 2265.4866 6307.321 2188.2542 6333.065 Q 2111.0217 6333.065 2059.5332 6333.065 Q 2008.045 6358.809 1930.8125 6307.321 Q 1853.58 6307.321 1827.8358 6255.8325 Q 1802.0917 6204.344 1776.3475 6204.344 Q 1750.6033 6204.344 1750.6033 6101.3677 Q 1750.6033 5972.6465 1724.8591 5972.6465 Q 1699.115 5946.9023 1699.115 5869.67 Q 1673.3708 5766.6934 1699.115 5740.949 Q 1750.6033 5740.949 1699.115 5740.949 Q 1673.3708 5715.205 1673.3708 5637.9727 Q 1673.3708 5534.9956 1699.115 5534.9956 Q 1750.6033 5534.9956 1724.8591 5483.5073 Q 1699.115 5457.763 1750.6033 5380.531 L 1802.0917 5277.554 L 1776.3475 5226.066 L 1776.3475 5200.322 L 1802.0917 5200.322 L 1853.58 5174.5776 L 1853.58 5174.5776 L 1853.58 5174.5776 L 1879.3241 5174.5776 L 1879.3241 5174.5776 L 1879.3241 5200.322 L 1905.0684 5200.322 L 1905.0684 5226.066 Q 1930.8125 5277.554 1905.0684 5277.554 Q 1879.3241 5277.554 1879.3241 5303.2983 Q 1853.58 5329.0425 1853.58 5329.0425 L 1853.58 5329.0425 L 1905.0684 5329.0425 L 1982.3008 5329.0425 L 2008.045 5329.0425 L 2033.7892 5329.0425 L 2111.0217 5329.0425 L 2162.51 5329.0425 L 2162.51 5329.0425 L 2162.51 5329.0425 L 2136.7659 5329.0425 L 2136.7659 5329.0425 L 2162.51 5303.2983 L 2188.2542 5303.2983 L 2188.2542 5277.554 L 2188.2542 5226.066 L 2111.0217 5226.066 L 2033.7892 5226.066 L 2033.7892 5200.322 L 2033.7892 5174.5776 L 2111.0217 5174.5776 Q 2162.51 5174.5776 2188.2542 5071.6006 Q 2213.9983 4968.624 2162.51 4968.624 Q 2136.7659 4968.624 2162.51 4942.88 L 2162.51 4917.1357 L 2162.51 4891.3916 L 2162.51 4891.3916 L 2188.2542 4917.1357 L 2213.9983 4942.88 L 2213.9983 4917.1357 L 2213.9983 4891.3916 L 2239.7424 4891.3916 L 2239.7424 4865.6475 L 2213.9983 4865.6475 L 2162.51 4865.6475 L 2162.51 4839.9033 L 2162.51 4814.159 L 2136.7659 4814.159 Q 2111.0217 4814.159 2008.045 4839.9033 Q 1905.0684 4839.9033 1905.0684 4814.159 L 1905.0684 4788.415 L 1879.3241 4788.415 L 1879.3241 4814.159 L 1879.3241 4814.159 L 1853.58 4814.159 L 1853.58 4814.159 L 1853.58 4814.159 L 1827.8358 4788.415 L 1802.0917 4788.415 L 1802.0917 4762.671 Q 1802.0917 4736.927 1853.58 4736.927 Q 1905.0684 4736.927 1905.0684 4711.1826 Q 1905.0684 4685.4385 1802.0917 4633.95 Q 1699.115 4608.2056 1699.115 4530.973 Q 1699.115 4453.7407 1596.1383 4453.7407 Q 1493.1616 4427.9966 1518.9058 4299.276 Q 1544.65 4170.555 1518.9058 4170.555 Q 1493.1616 4196.2993 1467.4175 4170.555 Q 1441.6733 4144.811 1441.6733 4093.3225 Q 1441.6733 4016.09 1390.1849 4041.8342 L 1338.6967 4041.8342 L 1338.6967 4016.09 L 1338.6967 3990.3457 L 1312.9525 3990.3457 L 1312.9525 3990.3457 L 1390.1849 3990.3457 Q 1467.4175 3990.3457 1518.9058 3964.6016 L 1570.3942 3964.6016 L 1570.3942 3938.8574 L 1596.1383 3913.1133 L 1596.1383 3913.1133 L 1596.1383 3887.3691 L 1544.65 3887.3691 L 1518.9058 3887.3691 L 1467.4175 3887.3691 L 1415.9292 3887.3691 L 1441.6733 3887.3691 Q 1467.4175 3887.3691 1467.4175 3861.625 Q 1441.6733 3861.625 1441.6733 3835.8809 Q 1441.6733 3784.3926 1390.1849 3758.6482 Q 1338.6967 3732.904 1261.4641 3707.16 Q 1184.2317 3655.6716 1184.2317 3629.9275 Q 1184.2317 3578.4392 1132.7433 3578.4392 Q 1106.9991 3552.695 1106.9991 3578.4392 Q 1106.9991 3629.9275 1081.255 3629.9275 Q 1055.5109 3629.9275 1055.5109 3578.4392 Q 1029.7666 3526.9507 978.2783 3501.2065 L 901.04584 3475.4624 L 901.04584 3423.974 L 901.04584 3398.23 L 926.79 3372.4858 Q 978.2783 3346.7417 952.5342 3320.9976 Q 926.79 3269.509 978.2783 3243.765 Q 1004.0225 3218.0208 1055.5109 3192.2766 Q 1106.9991 3166.5325 1132.7433 3115.0442 Q 1132.7433 3037.8115 1158.4875 3037.8115 L 1184.2317 3037.8115 L 1184.2317 3063.556 L 1184.2317 3089.3 L 1158.4875 3089.3 L 1158.4875 3115.0442 L 1184.2317 3115.0442 L 1209.9758 3115.0442 L 1209.9758 3089.3 L 1235.72 3063.556 L 1235.72 3063.556 L 1235.72 3037.8115 L 1209.9758 3012.0674 L 1184.2317 2986.3232 L 1184.2317 2986.3232 L 1184.2317 3012.0674 L 1184.2317 3012.0674 L 1184.2317 3012.0674 L 1158.4875 3012.0674 Q 1158.4875 3012.0674 1132.7433 3012.0674 Q 1081.255 3012.0674 1055.5109 2960.579 Q 1029.7666 2909.0908 978.2783 2909.0908 Q 926.79 2909.0908 926.79 2857.6025 Q 901.04584 2780.3699 875.30164 2780.3699 Q 849.5575 2780.3699 823.81335 2703.1375 Q 772.325 2600.161 746.5808 2497.184 Q 695.09247 2368.4634 720.8367 2368.4634 Q 746.5808 2368.4634 720.8367 2316.975 Q 720.8367 2265.4866 695.09247 2136.7659 L 669.3483 2033.7892 L 669.3483 2033.7892 L 669.3483 2033.7892 L 617.86 2059.5332 Q 566.37164 2059.5332 566.37164 2085.2776 Q 566.37164 2111.0217 514.8833 2085.2776 Q 514.8833 2033.7892 437.65082 2008.045 Q 386.1625 1982.3008 360.41833 2033.7892 Q 360.41833 2085.2776 308.93 2059.5332 Q 283.18582 2033.7892 154.465 1982.3008 L 51.488335 1982.3008 L 51.488335 1956.5566 L 51.488335 1956.5566 L 25.744167 1956.5566 L 25.744167 1930.8125 L 25.744167 1930.8125 L 0.0 1930.8125 L 0.0 1930.8125 L 0.0 1930.8125 L 0.0 1905.0684 L 0.0 1905.0684 L 25.744167 1905.0684 L 25.744167 1879.3241 L 25.744167 1879.3241 L 51.488335 1879.3241 L 51.488335 1879.3241 L 51.488335 1879.3241 L 154.465 1853.58 Q 231.6975 1827.8358 231.6975 1802.0917 Q 257.44165 1750.6033 283.18582 1724.8591 Q 308.93 1673.3708 308.93 1621.8824 Q 308.93 1570.3942 283.18582 1518.9058 L 257.44165 1493.1616 L 334.67416 1467.4175 Q 411.90668 1467.4175 411.90668 1415.9292 L 411.90668 1364.4408 L 463.395 1415.9292 Q 489.13916 1467.4175 901.04584 1364.4408 Q 1312.9525 1261.4641 1364.4408 1261.4641 L 1415.9292 1261.4641 L 1441.6733 1235.72 L 1493.1616 1235.72 L 1493.1616 1209.9758 L 1493.1616 1184.2317 L 1467.4175 1184.2317 L 1467.4175 1158.4875 L 1467.4175 1158.4875 L 1441.6733 1158.4875 L 1441.6733 1158.4875 Q 1441.6733 1158.4875 1441.6733 1132.7433 L 1441.6733 1132.7433 L 1493.1616 1132.7433 Q 1570.3942 1158.4875 1570.3942 1132.7433 L 1570.3942 1132.7433 L 1570.3942 1132.7433 L 1596.1383 1132.7433 L 1596.1383 1158.4875 L 1596.1383 1184.2317 L 1647.6267 1184.2317 L 1699.115 1184.2317 L 1699.115 1055.5109 L 1699.115 952.5342 L 1750.6033 952.5342 L 1827.8358 952.5342 L 1827.8358 952.5342 L 1827.8358 952.5342 L 1853.58 978.2783 Q 1853.58 1004.0225 1853.58 1055.5109 Q 1853.58 1106.9991 1853.58 1106.9991 L 1853.58 1106.9991 L 1905.0684 1106.9991 L 1956.5566 1106.9991 L 2008.045 1106.9991 L 2085.2776 1106.9991 L 2111.0217 1081.255 L 2162.51 1081.255 L 2162.51 1004.0225 L 2162.51 952.5342 L 2162.51 952.5342 L 2162.51 952.5342 L 2188.2542 978.2783 L 2188.2542 1004.0225 L 2291.2307 1004.0225 L 2394.2075 1004.0225 L 2419.9517 1004.0225 L 2445.6958 1004.0225 L 2522.9282 978.2783 Q 2625.905 952.5342 2625.905 952.5342 L 2625.905 926.79 L 2625.905 926.79 Q 2625.905 926.79 2651.6492 901.04584 L 2651.6492 901.04584 L 2677.3933 901.04584 Q 2728.8816 901.04584 2728.8816 849.5575 L 2728.8816 823.81335 L 2754.6257 823.81335 Q 2780.3699 823.81335 2780.3699 849.5575 L 2780.3699 901.04584 L 2857.6025 901.04584 L 2934.835 901.04584 L 2986.3232 875.30164 L 3063.556 875.30164 L 3063.556 849.5575 L 3037.8115 823.81335 L 3037.8115 798.06915 L 3037.8115 772.325 L 3140.7883 772.325 Q 3243.765 772.325 3243.765 746.5808 L 3243.765 695.09247 L 3243.765 695.09247 L 3243.765 695.09247 L 3269.509 695.09247 L 3269.509 695.09247 L 3269.509 720.8367 L 3295.2534 720.8367 L 3295.2534 720.8367 L 3295.2534 695.09247 L 3295.2534 695.09247 L 3295.2534 695.09247 L 3398.23 643.6042 Q 3449.7183 566.37164 3475.4624 566.37164 L 3475.4624 540.6275 L 3475.4624 540.6275 L 3501.2065 540.6275 L 3526.9507 643.6042 Q 3578.4392 720.8367 3655.6716 720.8367 L 3732.904 695.09247 L 3758.6482 695.09247 L 3810.1367 695.09247 L 3810.1367 669.3483 L 3810.1367 669.3483 L 3835.8809 643.6042 L 3835.8809 592.11584 L 3938.8574 592.11584 Q 4067.5784 566.37164 4067.5784 540.6275 L 4067.5784 540.6275 L 4093.3225 540.6275 L 4119.0664 540.6275 L 4119.0664 514.8833 L 4144.811 514.8833 L 4222.0435 514.8833 Q 4325.02 514.8833 4325.02 489.13916 L 4325.02 463.395 L 4325.02 489.13916 Q 4350.764 540.6275 4530.973 514.8833 Q 4711.1826 489.13916 4711.1826 463.395 Q 4736.927 463.395 4736.927 437.65082 L 4736.927 437.65082 L 4865.6475 437.65082 L 4994.368 437.65082 L 5097.3447 386.1625 Q 5226.066 334.67416 5251.81 334.67416 L 5277.554 334.67416 L 5457.763 283.18582 Q 5637.9727 231.6975 5637.9727 231.6975 Q 5612.2285 231.6975 5612.2285 180.20917 L 5612.2285 154.465 L 5637.9727 180.20917 Q 5663.717 205.95334 5663.717 205.95334 L 5663.717 205.95334 L 5818.1816 205.95334 Q 5998.3906 180.20917 6075.623 154.465 Q 6127.112 128.72083 6152.856 128.72083 L 6152.856 102.97667 L 6152.856 102.97667 L 6178.6 102.97667 L 6178.6 102.97667 L 6178.6 77.2325 L 6178.6 77.2325 L 6178.6 77.2325 L 6204.344 25.744167 z M 6333.065 1158.4875 L 6333.065 1081.255 L 6307.321 1081.255 L 6307.321 1055.5109 L 6307.321 1055.5109 L 6281.5767 1055.5109 L 6281.5767 1029.7666 Q 6281.5767 1004.0225 6410.2974 1004.0225 Q 6539.018 978.2783 6564.762 1055.5109 Q 6590.507 1158.4875 6590.507 1235.72 Q 6641.995 1312.9525 6590.507 1364.4408 Q 6539.018 1415.9292 6436.0415 1415.9292 Q 6333.065 1415.9292 6436.0415 1364.4408 Q 6487.53 1312.9525 6513.274 1261.4641 Q 6513.274 1235.72 6436.0415 1209.9758 Q 6333.065 1209.9758 6333.065 1158.4875 z M 5560.7397 1184.2317 Q 5715.205 1209.9758 5766.6934 1338.6967 Q 5818.1816 1467.4175 5766.6934 1518.9058 Q 5740.949 1570.3942 5612.2285 1621.8824 Q 5509.2515 1647.6267 5509.2515 1621.8824 Q 5509.2515 1596.1383 5560.7397 1570.3942 Q 5637.9727 1570.3942 5663.717 1493.1616 Q 5689.461 1441.6733 5560.7397 1415.9292 Q 5406.275 1415.9292 5406.275 1312.9525 Q 5406.275 1184.2317 5560.7397 1184.2317 z M 1493.1616 1493.1616 Q 1647.6267 1467.4175 1673.3708 1544.65 Q 1699.115 1596.1383 1699.115 1621.8824 Q 1750.6033 1673.3708 1596.1383 1724.8591 Q 1441.6733 1750.6033 1390.1849 1750.6033 Q 1390.1849 1750.6033 1364.4408 1621.8824 Q 1364.4408 1518.9058 1493.1616 1493.1616 z M 360.41833 1596.1383 Q 360.41833 1570.3942 360.41833 1570.3942 Q 360.41833 1570.3942 360.41833 1570.3942 Q 360.41833 1596.1383 360.41833 1596.1383 z M 5663.717 1827.8358 Q 5766.6934 1827.8358 5792.4375 1827.8358 Q 5818.1816 1853.58 5843.926 1982.3008 Q 5869.67 2085.2776 5843.926 2111.0217 Q 5818.1816 2136.7659 5715.205 2136.7659 Q 5637.9727 2136.7659 5612.2285 1982.3008 Q 5560.7397 1827.8358 5663.717 1827.8358 z M 2754.6257 1879.3241 L 2806.1143 1827.8358 L 2934.835 1853.58 Q 3063.556 1879.3241 3063.556 1956.5566 Q 3089.3 2033.7892 3089.3 2033.7892 L 3089.3 2059.5332 L 3089.3 2059.5332 Q 3089.3 2085.2776 3089.3 2085.2776 Q 3089.3 2085.2776 3089.3 2162.51 Q 3089.3 2239.7424 3012.0674 2265.4866 Q 2934.835 2291.2307 2857.6025 2291.2307 L 2780.3699 2265.4866 L 2780.3699 2188.2542 L 2780.3699 2085.2776 L 2754.6257 2059.5332 L 2728.8816 2033.7892 L 2728.8816 2008.045 Q 2728.8816 1982.3008 2728.8816 1956.5566 Q 2728.8816 1930.8125 2754.6257 1879.3241 z M 2213.9983 2394.2075 L 2213.9983 2445.6958 L 2213.9983 2445.6958 Q 2213.9983 2445.6958 2188.2542 2445.6958 Q 2162.51 2445.6958 2111.0217 2213.9983 Q 2059.5332 2008.045 2111.0217 2008.045 Q 2136.7659 1982.3008 2188.2542 2162.51 Q 2213.9983 2316.975 2213.9983 2394.2075 z M 540.6275 2033.7892 Q 540.6275 2033.7892 540.6275 2008.045 Q 566.37164 2008.045 566.37164 2033.7892 Q 566.37164 2033.7892 540.6275 2033.7892 z M 926.79 2703.1375 L 901.04584 2703.1375 L 901.04584 2677.3933 Q 875.30164 2677.3933 875.30164 2677.3933 L 875.30164 2651.6492 L 875.30164 2651.6492 L 875.30164 2651.6492 L 849.5575 2651.6492 L 849.5575 2651.6492 L 849.5575 2625.905 L 823.81335 2625.905 L 823.81335 2497.184 Q 823.81335 2342.7192 901.04584 2291.2307 Q 952.5342 2239.7424 1055.5109 2265.4866 Q 1158.4875 2291.2307 1184.2317 2291.2307 Q 1235.72 2316.975 1235.72 2471.44 Q 1235.72 2625.905 1158.4875 2677.3933 Q 1106.9991 2703.1375 1029.7666 2703.1375 Q 952.5342 2703.1375 926.79 2703.1375 z M 6976.669 2934.835 L 6950.925 2934.835 L 6950.925 2909.0908 L 6950.925 2883.3467 L 6950.925 2806.1143 Q 6950.925 2728.8816 7002.413 2703.1375 Q 7053.9014 2651.6492 7131.1343 2677.3933 Q 7208.3667 2703.1375 7259.855 2728.8816 Q 7259.855 2754.6257 7259.855 2857.6025 Q 7259.855 2960.579 7156.8784 2986.3232 Q 7053.9014 3012.0674 7002.413 2960.579 Q 6976.669 2960.579 6976.669 2934.835 z M 1879.3241 3063.556 L 1802.0917 3063.556 L 1750.6033 3063.556 Q 1724.8591 3037.8115 1724.8591 2909.0908 Q 1750.6033 2754.6257 1776.3475 2728.8816 Q 1802.0917 2703.1375 1905.0684 2703.1375 Q 2008.045 2703.1375 2059.5332 2780.3699 Q 2111.0217 2831.8584 2085.2776 2909.0908 Q 2059.5332 3012.0674 2008.045 3037.8115 Q 1982.3008 3063.556 1879.3241 3063.556 z M 3913.1133 3192.2766 L 3887.3691 3166.5325 L 3861.625 3166.5325 L 3835.8809 3166.5325 L 3835.8809 3140.7883 L 3810.1367 3140.7883 L 3810.1367 3115.0442 L 3810.1367 3089.3 L 3810.1367 2960.579 Q 3810.1367 2857.6025 3861.625 2831.8584 Q 3887.3691 2806.1143 4016.09 2806.1143 Q 4119.0664 2806.1143 4144.811 2831.8584 Q 4170.555 2831.8584 4196.2993 2934.835 Q 4222.0435 3037.8115 4170.555 3115.0442 Q 4119.0664 3166.5325 4041.8342 3192.2766 Q 3964.6016 3218.0208 3913.1133 3192.2766 z M 2986.3232 3243.765 L 2857.6025 3269.509 L 2831.8584 3166.5325 Q 2831.8584 3063.556 2960.579 3012.0674 Q 3089.3 3012.0674 3115.0442 3012.0674 Q 3140.7883 3037.8115 3140.7883 3140.7883 Q 3140.7883 3218.0208 2986.3232 3243.765 z M 5818.1816 3269.509 L 5740.949 3269.509 L 5740.949 3295.2534 L 5715.205 3295.2534 L 5715.205 3320.9976 L 5715.205 3346.7417 L 5689.461 3346.7417 L 5689.461 3372.4858 L 5663.717 3372.4858 Q 5637.9727 3372.4858 5663.717 3218.0208 Q 5689.461 3063.556 5766.6934 3037.8115 Q 5818.1816 3037.8115 5869.67 3166.5325 Q 5946.9023 3295.2534 5921.158 3295.2534 Q 5895.414 3269.509 5818.1816 3269.509 z M 1287.2084 3115.0442 Q 1287.2084 3115.0442 1261.4641 3140.7883 Q 1235.72 3166.5325 1235.72 3140.7883 Q 1235.72 3115.0442 1287.2084 3115.0442 z M 5200.322 3166.5325 Q 5329.0425 3166.5325 5354.7866 3269.509 Q 5380.531 3372.4858 5251.81 3372.4858 Q 5097.3447 3398.23 5097.3447 3423.974 Q 5097.3447 3449.7183 5045.8564 3372.4858 Q 4994.368 3269.509 5020.1123 3218.0208 Q 5045.8564 3166.5325 5200.322 3166.5325 z M 1982.3008 3475.4624 L 1956.5566 3475.4624 L 1956.5566 3475.4624 L 1956.5566 3475.4624 L 1956.5566 3449.7183 L 1956.5566 3449.7183 L 1930.8125 3346.7417 Q 1930.8125 3269.509 2059.5332 3269.509 Q 2188.2542 3269.509 2188.2542 3346.7417 Q 2162.51 3423.974 2085.2776 3449.7183 Q 1982.3008 3475.4624 1982.3008 3475.4624 z M 978.2783 3449.7183 Q 978.2783 3423.974 978.2783 3423.974 Q 978.2783 3423.974 978.2783 3423.974 Q 978.2783 3449.7183 978.2783 3449.7183 z" svg:height="65.132744mm" draw:style-name="style-9" svg:viewBox="0.0 0.0 8547.063 6513.274" svg:width="85.470634mm" svg:x="212.64682mm" svg:y="130.00804mm"/>
          <draw:path svg:d="M 540.6275 0.0 L 592.11584 0.0 L 592.11584 0.0 Q 617.86 25.744167 617.86 51.488335 L 617.86 77.2325 L 592.11584 77.2325 Q 566.37164 51.488335 540.6275 77.2325 L 514.8833 102.97667 L 514.8833 154.465 L 514.8833 180.20917 L 489.13916 205.95334 Q 463.395 231.6975 360.41833 463.395 L 257.44165 720.8367 L 257.44165 720.8367 L 257.44165 720.8367 L 257.44165 746.5808 L 257.44165 746.5808 L 231.6975 798.06915 L 205.95334 849.5575 L 205.95334 849.5575 L 205.95334 875.30164 L 180.20917 875.30164 L 154.465 875.30164 L 154.465 849.5575 L 154.465 823.81335 L 128.72083 772.325 L 102.97667 720.8367 L 102.97667 669.3483 Q 102.97667 592.11584 51.488335 360.41833 L 0.0 128.72083 L 257.44165 77.2325 Q 489.13916 0.0 540.6275 0.0 z" svg:height="8.753016mm" draw:style-name="style-10" svg:viewBox="0.0 0.0 617.86 875.30164" svg:width="6.1786mm" svg:x="114.818985mm" svg:y="31.922766mm"/>
          <draw:path svg:d="M 180.20917 205.95334 Q 334.67416 -25.744167 386.1625 1.8189894E-12 Q 463.395 25.744167 463.395 77.2325 Q 514.8833 154.465 437.65082 231.6975 Q 386.1625 283.18582 360.41833 308.93 Q 308.93 308.93 308.93 437.65082 Q 308.93 566.37164 283.18582 566.37164 Q 257.44165 566.37164 257.44165 592.11584 Q 231.6975 643.6042 102.97667 617.86 Q 0.0 592.11584 0.0 514.8833 Q 0.0 437.65082 180.20917 205.95334 z" svg:height="6.1786mm" draw:style-name="style-11" svg:viewBox="0.0 0.0 463.395 617.86" svg:width="4.6339498mm" svg:x="77.74738mm" svg:y="130.00804mm"/>
          <draw:path svg:d="M 360.41833 0.0 L 489.13916 0.0 L 437.65082 102.97667 Q 411.90668 231.6975 308.93 360.41833 Q 205.95334 489.13916 205.95334 514.8833 L 205.95334 540.6275 L 180.20917 566.37164 L 180.20917 592.11584 L 154.465 592.11584 L 102.97667 592.11584 L 102.97667 592.11584 L 77.2325 566.37164 L 77.2325 566.37164 L 51.488335 566.37164 L 51.488335 566.37164 L 51.488335 566.37164 L 51.488335 540.6275 L 51.488335 540.6275 L 25.744167 540.6275 L 25.744167 514.8833 L 25.744167 514.8833 L 0.0 514.8833 L 0.0 360.41833 Q 0.0 205.95334 102.97667 102.97667 Q 205.95334 0.0 360.41833 0.0 z" svg:height="5.9211583mm" draw:style-name="style-12" svg:viewBox="0.0 0.0 489.13916 592.11584" svg:width="4.8913918mm" svg:x="107.09573mm" svg:y="149.31616mm"/>
          <draw:path svg:d="M 1.8189894E-12 25.744167 L 1.8189894E-12 0.0 L 51.488335 0.0 L 77.2325 0.0 L 102.97667 0.0 L 154.465 0.0 L 205.95334 180.20917 Q 257.44165 360.41833 257.44165 411.90668 L 257.44165 489.13916 L 283.18582 514.8833 L 283.18582 540.6275 L 283.18582 566.37164 Q 308.93 592.11584 308.93 617.86 Q 308.93 643.6042 205.95334 643.6042 Q 128.72083 669.3483 102.97667 617.86 L 77.2325 592.11584 L 77.2325 566.37164 Q 51.488335 514.8833 25.744167 257.44165 L 1.8189894E-12 25.744167 L 1.8189894E-12 25.744167 z" svg:height="6.436042mm" draw:style-name="style-13" svg:viewBox="0.0 0.0 308.93 643.6042" svg:width="3.0893mm" svg:x="138.50362mm" svg:y="156.00964mm"/>
          <draw:path svg:d="M 25.744167 592.11584 L 0.0 592.11584 L 0.0 592.11584 L 0.0 566.37164 L 0.0 566.37164 L 0.0 566.37164 L 0.0 540.6275 L 0.0 514.8833 L 0.0 514.8833 L 0.0 514.8833 L 0.0 489.13916 L 0.0 489.13916 L 25.744167 489.13916 L 25.744167 463.395 L 25.744167 463.395 L 51.488335 463.395 L 77.2325 386.1625 Q 102.97667 308.93 128.72083 308.93 Q 154.465 308.93 257.44165 128.72083 Q 360.41833 -51.488335 437.65082 1.8189894E-12 Q 514.8833 1.8189894E-12 540.6275 51.488335 Q 566.37164 102.97667 360.41833 386.1625 Q 180.20917 669.3483 102.97667 617.86 Q 25.744167 617.86 25.744167 592.11584 z" svg:height="6.1786mm" draw:style-name="style-14" svg:viewBox="0.0 0.0 540.6275 617.86" svg:width="5.406275mm" svg:x="74.65808mm" svg:y="128.20595mm"/>
          <draw:path svg:d="M 25.744167 25.744167 L 51.488335 -1.8189894E-12 L 128.72083 -1.8189894E-12 L 231.6975 -1.8189894E-12 L 231.6975 51.488335 Q 231.6975 102.97667 257.44165 128.72083 L 257.44165 154.465 L 257.44165 180.20917 Q 231.6975 231.6975 180.20917 205.95334 Q 128.72083 180.20917 128.72083 154.465 Q 128.72083 128.72083 51.488335 102.97667 Q 0.0 77.2325 0.0 51.488335 Q 0.0 25.744167 25.744167 25.744167 z" svg:height="2.0595334mm" draw:style-name="style-15" svg:viewBox="0.0 0.0 257.44165 205.95334" svg:width="2.5744166mm" svg:x="140.82059mm" svg:y="155.23732mm"/>
          <draw:path svg:d="M 308.93 720.8367 L 257.44165 720.8367 L 180.20917 720.8367 L 102.97667 720.8367 L 102.97667 720.8367 L 102.97667 720.8367 L 77.2325 669.3483 L 51.488335 643.6042 L 0.0 308.93 Q -51.488335 0.0 25.744167 0.0 Q 128.72083 0.0 128.72083 25.744167 Q 128.72083 51.488335 154.465 51.488335 Q 180.20917 51.488335 231.6975 205.95334 Q 308.93 360.41833 308.93 540.6275 Q 334.67416 720.8367 308.93 720.8367 z" svg:height="7.2083664mm" draw:style-name="style-16" svg:viewBox="0.0 0.0 308.93 720.8367" svg:width="3.0893mm" svg:x="233.75703mm" svg:y="17.506033mm"/>
          <draw:path svg:d="M 102.97667 25.744167 L 128.72083 -1.8189894E-12 L 128.72083 -1.8189894E-12 L 154.465 -1.8189894E-12 L 154.465 25.744167 L 154.465 51.488335 L 180.20917 102.97667 Q 205.95334 128.72083 205.95334 154.465 L 205.95334 154.465 L 231.6975 257.44165 Q 257.44165 334.67416 257.44165 411.90668 L 257.44165 489.13916 L 283.18582 540.6275 L 283.18582 592.11584 L 283.18582 592.11584 Q 283.18582 617.86 205.95334 592.11584 L 154.465 592.11584 L 154.465 566.37164 Q 154.465 566.37164 102.97667 566.37164 Q 77.2325 540.6275 51.488335 463.395 L 0.0 386.1625 L 0.0 283.18582 L 0.0 180.20917 L 25.744167 154.465 L 51.488335 128.72083 L 51.488335 102.97667 L 51.488335 77.2325 L 77.2325 51.488335 L 77.2325 25.744167 L 102.97667 25.744167 z" svg:height="5.9211583mm" draw:style-name="style-17" svg:viewBox="0.0 0.0 283.18582 592.11584" svg:width="2.8318584mm" svg:x="225.5189mm" svg:y="135.41432mm"/>
          <draw:path svg:d="M 51.488335 128.72083 L 51.488335 128.72083 L 51.488335 102.97667 L 51.488335 102.97667 L 25.744167 102.97667 L 25.744167 77.2325 L 25.744167 77.2325 L 0.0 77.2325 L 0.0 77.2325 L 0.0 77.2325 L 154.465 25.744167 Q 283.18582 -25.744167 308.93 0.0 Q 334.67416 0.0 360.41833 180.20917 Q 386.1625 360.41833 257.44165 283.18582 Q 102.97667 180.20917 102.97667 154.465 Q 51.488335 128.72083 51.488335 128.72083 z" svg:height="2.8318584mm" draw:style-name="style-18" svg:viewBox="0.0 0.0 360.41833 283.18582" svg:width="3.6041832mm" svg:x="220.37007mm" svg:y="39.388577mm"/>
          <draw:path svg:d="M 283.18582 952.5342 L 205.95334 952.5342 L 205.95334 926.79 L 205.95334 901.04584 L 180.20917 849.5575 Q 154.465 798.06915 102.97667 463.395 L 1.8189894E-12 128.72083 L 25.744167 77.2325 Q 25.744167 51.488335 205.95334 0.0 Q 360.41833 0.0 463.395 437.65082 Q 566.37164 901.04584 463.395 926.79 Q 360.41833 926.79 283.18582 952.5342 z" svg:height="9.525342mm" draw:style-name="style-19" svg:viewBox="0.0 0.0 463.395 952.5342" svg:width="4.6339498mm" svg:x="163.21802mm" svg:y="53.03298mm"/>
          <draw:path svg:d="M 102.97667 386.1625 L 77.2325 360.41833 L 51.488335 360.41833 L 25.744167 360.41833 L 25.744167 334.67416 L 0.0 334.67416 L 0.0 308.93 L 0.0 283.18582 L 0.0 154.465 Q 0.0 51.488335 51.488335 25.744167 Q 77.2325 -1.8189894E-12 205.95334 -1.8189894E-12 Q 308.93 -1.8189894E-12 334.67416 25.744167 Q 360.41833 25.744167 386.1625 128.72083 Q 411.90668 231.6975 360.41833 308.93 Q 308.93 360.41833 231.6975 386.1625 Q 154.465 411.90668 102.97667 386.1625 z" svg:height="3.861625mm" draw:style-name="style-20" svg:viewBox="0.0 0.0 386.1625 386.1625" svg:width="3.861625mm" svg:x="250.74818mm" svg:y="158.06918mm"/>
          <draw:path svg:d="M 51.488335 51.488335 L 3.6379788E-12 0.0 L 823.81335 0.0 Q 1647.6267 0.0 2188.2542 25.744167 L 2703.1375 25.744167 L 3320.9976 51.488335 Q 3913.1133 51.488335 3938.8574 411.90668 Q 3990.3457 772.325 4016.09 798.06915 Q 4041.8342 823.81335 4041.8342 849.5575 L 4067.5784 849.5575 L 4144.811 901.04584 Q 4196.2993 926.79 4427.9966 978.2783 Q 4659.6943 1004.0225 4659.6943 1287.2084 Q 4659.6943 1570.3942 4685.4385 1570.3942 L 4685.4385 1570.3942 L 4685.4385 1879.3241 Q 4659.6943 2188.2542 4659.6943 2239.7424 Q 4633.95 2316.975 3423.974 2600.161 L 2188.2542 2883.3467 L 2111.0217 2909.0908 L 2033.7892 2934.835 L 2008.045 2934.835 L 1982.3008 2934.835 L 1982.3008 2934.835 L 1982.3008 2934.835 L 1982.3008 2909.0908 L 1982.3008 2909.0908 L 2008.045 2909.0908 L 2008.045 2883.3467 L 2033.7892 2883.3467 L 2059.5332 2883.3467 L 2059.5332 2857.6025 L 2059.5332 2831.8584 L 2085.2776 2831.8584 L 2111.0217 2831.8584 L 2162.51 2806.1143 Q 2213.9983 2780.3699 2239.7424 2780.3699 Q 2291.2307 2754.6257 2291.2307 2728.8816 Q 2291.2307 2703.1375 2316.975 2703.1375 Q 2342.7192 2677.3933 2291.2307 2677.3933 Q 2265.4866 2651.6492 2265.4866 2625.905 Q 2239.7424 2600.161 2265.4866 2497.184 Q 2291.2307 2394.2075 2265.4866 2394.2075 Q 2239.7424 2394.2075 2239.7424 2316.975 Q 2239.7424 2265.4866 2188.2542 2239.7424 Q 2162.51 2213.9983 2136.7659 2111.0217 Q 2136.7659 2008.045 2085.2776 2008.045 Q 2008.045 1982.3008 2008.045 1956.5566 Q 1982.3008 1905.0684 1930.8125 1750.6033 Q 1879.3241 1596.1383 1853.58 1570.3942 Q 1802.0917 1544.65 1776.3475 1467.4175 Q 1724.8591 1390.1849 1699.115 1338.6967 Q 1647.6267 1312.9525 1621.8824 1235.72 Q 1621.8824 1132.7433 1544.65 1106.9991 Q 1467.4175 1081.255 1493.1616 978.2783 Q 1518.9058 901.04584 1570.3942 901.04584 Q 1596.1383 875.30164 1621.8824 823.81335 Q 1621.8824 746.5808 1570.3942 720.8367 Q 1493.1616 720.8367 1467.4175 643.6042 L 1467.4175 592.11584 L 1441.6733 566.37164 L 1441.6733 540.6275 L 1364.4408 540.6275 Q 1312.9525 514.8833 1235.72 540.6275 Q 1158.4875 540.6275 1158.4875 617.86 L 1132.7433 695.09247 L 1106.9991 695.09247 L 1055.5109 695.09247 L 1055.5109 643.6042 Q 1055.5109 592.11584 1029.7666 566.37164 Q 1029.7666 540.6275 952.5342 540.6275 L 849.5575 514.8833 L 849.5575 514.8833 L 849.5575 514.8833 L 823.81335 489.13916 L 798.06915 463.395 L 798.06915 463.395 L 798.06915 463.395 L 798.06915 437.65082 L 798.06915 437.65082 L 772.325 386.1625 L 772.325 334.67416 L 901.04584 334.67416 L 1004.0225 308.93 L 1004.0225 308.93 L 1004.0225 308.93 L 978.2783 308.93 L 978.2783 308.93 L 901.04584 283.18582 L 823.81335 257.44165 L 798.06915 257.44165 Q 772.325 257.44165 566.37164 205.95334 Q 360.41833 154.465 231.6975 128.72083 Q 128.72083 102.97667 51.488335 51.488335 z" svg:height="29.34835mm" draw:style-name="style-21" svg:viewBox="0.0 0.0 4685.4385 2934.835" svg:width="46.85438mm" svg:x="271.08606mm" svg:y="3.6041832mm"/>
          <draw:path svg:d="M 25.744167 308.93 L 0.0 180.20917 L 0.0 128.72083 L 0.0 51.488335 L 0.0 51.488335 L 0.0 25.744167 L 25.744167 25.744167 L 51.488335 25.744167 L 51.488335 51.488335 L 51.488335 51.488335 L 77.2325 77.2325 Q 102.97667 128.72083 102.97667 154.465 Q 102.97667 180.20917 180.20917 180.20917 Q 257.44165 180.20917 283.18582 77.2325 Q 308.93 0.0 308.93 0.0 Q 334.67416 -25.744167 386.1625 180.20917 Q 411.90668 360.41833 386.1625 386.1625 Q 360.41833 386.1625 360.41833 334.67416 Q 334.67416 257.44165 257.44165 283.18582 Q 154.465 283.18582 154.465 386.1625 Q 154.465 463.395 102.97667 463.395 Q 77.2325 437.65082 25.744167 308.93 z" svg:height="4.6339498mm" draw:style-name="style-22" svg:viewBox="0.0 0.0 386.1625 463.395" svg:width="3.861625mm" svg:x="228.6082mm" svg:y="86.24296mm"/>
          <draw:path svg:d="M 205.95334 617.86 Q 128.72083 566.37164 51.488335 489.13916 Q -25.744167 386.1625 0.0 205.95334 Q 25.744167 51.488335 77.2325 0.0 Q 128.72083 -51.488335 205.95334 283.18582 Q 283.18582 643.6042 205.95334 617.86 z" svg:height="6.1786mm" draw:style-name="style-23" svg:viewBox="0.0 0.0 205.95334 617.86" svg:width="2.0595334mm" svg:x="239.67819mm" svg:y="16.476267mm"/>
          <draw:path svg:d="M 102.97667 283.18582 L 25.744167 257.44165 L 0.0 231.6975 Q 0.0 205.95334 0.0 102.97667 Q 0.0 25.744167 25.744167 0.0 Q 51.488335 0.0 154.465 0.0 Q 283.18582 25.744167 283.18582 128.72083 Q 257.44165 231.6975 231.6975 257.44165 Q 180.20917 308.93 102.97667 283.18582 z" svg:height="2.8318584mm" draw:style-name="style-24" svg:viewBox="0.0 0.0 283.18582 283.18582" svg:width="2.8318584mm" svg:x="248.17377mm" svg:y="75.68785mm"/>
          <draw:path svg:d="M 128.72083 25.744167 L 283.18582 -1.8189894E-12 L 489.13916 720.8367 Q 695.09247 1467.4175 695.09247 1544.65 L 695.09247 1647.6267 L 669.3483 1647.6267 L 643.6042 1647.6267 L 592.11584 1673.3708 L 540.6275 1699.115 L 489.13916 1699.115 L 437.65082 1699.115 L 411.90668 1699.115 L 386.1625 1699.115 L 386.1625 1699.115 L 386.1625 1699.115 L 360.41833 1673.3708 L 334.67416 1647.6267 L 334.67416 1570.3942 Q 334.67416 1493.1616 154.465 823.81335 L 0.0 154.465 L 0.0 102.97667 Q 0.0 51.488335 128.72083 25.744167 z" svg:height="16.99115mm" draw:style-name="style-25" svg:viewBox="0.0 0.0 695.09247 1699.115" svg:width="6.950925mm" svg:x="38.358807mm" svg:y="135.41432mm"/>
          <draw:path svg:d="M 1158.4875 77.2325 L 1338.6967 0.0 L 1390.1849 25.744167 Q 1467.4175 25.744167 1879.3241 1827.8358 Q 2342.7192 3629.9275 2342.7192 3681.4158 L 2342.7192 3758.6482 L 2316.975 3758.6482 L 2316.975 3784.3926 L 2008.045 3784.3926 L 1699.115 3784.3926 L 1621.8824 3784.3926 Q 1518.9058 3784.3926 1390.1849 3732.904 Q 1261.4641 3681.4158 1055.5109 3578.4392 Q 823.81335 3475.4624 643.6042 3320.9976 Q 489.13916 3166.5325 334.67416 2960.579 Q 180.20917 2728.8816 77.2325 2471.44 Q 25.744167 2213.9983 0.0 1879.3241 Q -25.744167 1570.3942 25.744167 1415.9292 Q 77.2325 1235.72 180.20917 978.2783 Q 334.67416 720.8367 386.1625 669.3483 Q 437.65082 617.86 489.13916 514.8833 Q 566.37164 411.90668 592.11584 386.1625 Q 643.6042 386.1625 798.06915 257.44165 Q 978.2783 128.72083 1158.4875 77.2325 z" svg:height="37.843925mm" draw:style-name="style-26" svg:viewBox="0.0 0.0 2342.7192 3784.3926" svg:width="23.42719mm" svg:x="54.32019mm" svg:y="45.05229mm"/>
          <draw:path svg:d="M 334.67416 128.72083 L 334.67416 205.95334 L 334.67416 231.6975 Q 334.67416 257.44165 334.67416 257.44165 Q 334.67416 257.44165 231.6975 231.6975 Q 128.72083 180.20917 128.72083 154.465 L 128.72083 128.72083 L 77.2325 102.97667 Q 25.744167 77.2325 0.0 51.488335 Q 0.0 25.744167 154.465 0.0 Q 283.18582 0.0 308.93 25.744167 Q 334.67416 51.488335 334.67416 128.72083 z" svg:height="2.5744166mm" draw:style-name="style-27" svg:viewBox="0.0 0.0 334.67416 257.44165" svg:width="3.3467417mm" svg:x="194.36845mm" svg:y="45.824615mm"/>
          <draw:path svg:d="M 180.20917 154.465 L 154.465 231.6975 L 128.72083 154.465 Q 102.97667 77.2325 51.488335 77.2325 Q 0.0 77.2325 0.0 51.488335 Q 25.744167 0.0 154.465 0.0 Q 257.44165 0.0 231.6975 25.744167 Q 205.95334 51.488335 180.20917 154.465 z" svg:height="2.3169749mm" draw:style-name="style-28" svg:viewBox="0.0 0.0 231.6975 231.6975" svg:width="2.3169749mm" svg:x="258.98633mm" svg:y="79.29203mm"/>
          <draw:path svg:d="M 102.97667 0.0 Q 231.6975 0.0 257.44165 25.744167 Q 308.93 77.2325 308.93 205.95334 Q 308.93 334.67416 154.465 205.95334 Q 0.0 102.97667 0.0 51.488335 Q 0.0 25.744167 102.97667 0.0 z" svg:height="2.0595334mm" draw:style-name="style-29" svg:viewBox="0.0 0.0 308.93 205.95334" svg:width="3.0893mm" svg:x="258.98633mm" svg:y="30.378117mm"/>
          <draw:path svg:d="M 154.465 25.744167 L 205.95334 0.0 L 257.44165 0.0 L 334.67416 0.0 L 334.67416 25.744167 L 360.41833 25.744167 L 540.6275 823.81335 Q 720.8367 1596.1383 746.5808 1647.6267 L 746.5808 1673.3708 L 772.325 1802.0917 Q 823.81335 1930.8125 823.81335 1956.5566 L 823.81335 2008.045 L 849.5575 2033.7892 L 849.5575 2059.5332 L 823.81335 2059.5332 L 798.06915 2059.5332 L 798.06915 2033.7892 L 798.06915 2008.045 L 772.325 2008.045 L 746.5808 2008.045 L 746.5808 2033.7892 L 720.8367 2033.7892 L 720.8367 2033.7892 L 720.8367 2059.5332 L 669.3483 2059.5332 L 643.6042 2059.5332 L 643.6042 2033.7892 L 617.86 2033.7892 L 617.86 2033.7892 L 617.86 2059.5332 L 592.11584 2033.7892 Q 566.37164 2033.7892 540.6275 2059.5332 L 540.6275 2111.0217 L 514.8833 2111.0217 L 489.13916 2111.0217 L 489.13916 2111.0217 L 463.395 2085.2776 L 463.395 2059.5332 Q 463.395 2008.045 308.93 1441.6733 Q 154.465 849.5575 102.97667 463.395 L 0.0 77.2325 L 25.744167 77.2325 L 25.744167 51.488335 L 51.488335 51.488335 L 102.97667 51.488335 L 154.465 25.744167 z" svg:height="21.110216mm" draw:style-name="style-30" svg:viewBox="0.0 0.0 849.5575 2111.0217" svg:width="8.495575mm" svg:x="26.25905mm" svg:y="86.5004mm"/>
          <draw:path svg:d="M 102.97667 257.44165 L 25.744167 257.44165 L 25.744167 231.6975 Q -25.744167 205.95334 0.0 102.97667 Q 25.744167 0.0 128.72083 0.0 Q 231.6975 0.0 231.6975 102.97667 Q 231.6975 231.6975 205.95334 257.44165 Q 180.20917 257.44165 102.97667 257.44165 z" svg:height="2.5744166mm" draw:style-name="style-31" svg:viewBox="0.0 0.0 231.6975 257.44165" svg:width="2.3169749mm" svg:x="167.07964mm" svg:y="101.9469mm"/>
          <draw:path svg:d="M 51.488335 25.744167 L 0.0 0.0 L 695.09247 0.0 L 1364.4408 0.0 L 2291.2307 0.0 L 3243.765 0.0 L 3218.0208 25.744167 Q 3218.0208 25.744167 3269.509 51.488335 Q 3295.2534 77.2325 3269.509 102.97667 Q 3218.0208 128.72083 3269.509 128.72083 Q 3295.2534 154.465 3295.2534 180.20917 L 3295.2534 231.6975 L 1699.115 231.6975 L 102.97667 231.6975 L 102.97667 231.6975 L 102.97667 231.6975 L 128.72083 205.95334 Q 154.465 180.20917 128.72083 180.20917 Q 77.2325 180.20917 77.2325 128.72083 Q 102.97667 77.2325 51.488335 25.744167 z" svg:height="2.3169749mm" draw:style-name="style-32" svg:viewBox="0.0 0.0 3295.2534 231.6975" svg:width="32.952534mm" svg:x="156.26709mm" svg:y="204.66612mm"/>
          <draw:path svg:d="M 0.0 25.744167 L 0.0 3.6379788E-12 L 695.09247 3.6379788E-12 L 1415.9292 3.6379788E-12 L 2419.9517 3.6379788E-12 Q 3423.974 25.744167 3578.4392 25.744167 L 3707.16 25.744167 L 3732.904 51.488335 Q 3784.3926 77.2325 3784.3926 128.72083 Q 3758.6482 180.20917 3758.6482 180.20917 L 3758.6482 180.20917 L 1930.8125 180.20917 L 77.2325 180.20917 L 77.2325 180.20917 Q 77.2325 180.20917 77.2325 128.72083 Q 77.2325 102.97667 51.488335 77.2325 Q 0.0 77.2325 0.0 25.744167 z" svg:height="1.8020916mm" draw:style-name="style-33" svg:viewBox="0.0 0.0 3784.3926 180.20917" svg:width="37.843925mm" svg:x="246.37167mm" svg:y="205.181mm"/>
          <draw:path svg:d="M 51.488335 360.41833 L 25.744167 283.18582 L 0.0 128.72083 Q -25.744167 0.0 77.2325 0.0 Q 205.95334 25.744167 257.44165 77.2325 Q 283.18582 154.465 283.18582 257.44165 Q 283.18582 360.41833 180.20917 386.1625 Q 77.2325 437.65082 51.488335 360.41833 z M 102.97667 180.20917 Q 77.2325 77.2325 128.72083 77.2325 Q 180.20917 102.97667 180.20917 205.95334 Q 180.20917 308.93 154.465 308.93 Q 128.72083 308.93 102.97667 180.20917 z" svg:height="3.861625mm" draw:style-name="style-34" svg:viewBox="0.0 0.0 283.18582 386.1625" svg:width="2.8318584mm" svg:x="185.10056mm" svg:y="90.36202mm"/>
          <draw:path svg:d="M 77.2325 -3.6379788E-12 Q 180.20917 -3.6379788E-12 180.20917 51.488335 Q 154.465 102.97667 77.2325 102.97667 Q 0.0 102.97667 0.0 51.488335 Q -25.744167 -3.6379788E-12 77.2325 -3.6379788E-12 z" svg:height="1.0297667mm" draw:style-name="style-35" svg:viewBox="0.0 0.0 180.20917 102.97667" svg:width="1.8020916mm" svg:x="174.03056mm" svg:y="166.30731mm"/>
          <draw:path svg:d="M 180.20917 25.744167 L 180.20917 0.0 L 3012.0674 0.0 L 5843.926 0.0 L 5843.926 0.0 Q 5843.926 0.0 5869.67 25.744167 Q 5895.414 51.488335 5869.67 77.2325 Q 5843.926 102.97667 5818.1816 154.465 L 5792.4375 205.95334 L 5792.4375 205.95334 L 5792.4375 205.95334 L 5792.4375 205.95334 L 5792.4375 231.6975 L 5792.4375 231.6975 L 5792.4375 257.44165 L 5792.4375 257.44165 L 5792.4375 257.44165 L 5766.6934 257.44165 L 5766.6934 257.44165 L 5766.6934 283.18582 L 5740.949 283.18582 L 5740.949 283.18582 L 5740.949 308.93 L 5715.205 308.93 L 5689.461 308.93 L 5689.461 334.67416 L 5689.461 334.67416 L 5689.461 360.41833 L 5689.461 360.41833 L 5689.461 360.41833 L 5689.461 360.41833 L 5689.461 386.1625 L 5689.461 386.1625 L 5174.5776 386.1625 Q 4633.95 360.41833 3810.1367 360.41833 L 2986.3232 360.41833 L 2342.7192 360.41833 Q 1724.8591 360.41833 875.30164 334.67416 L 25.744167 334.67416 L 25.744167 308.93 L 25.744167 308.93 L 0.0 308.93 L 0.0 308.93 L 51.488335 283.18582 L 102.97667 257.44165 L 102.97667 257.44165 L 128.72083 257.44165 L 128.72083 205.95334 Q 180.20917 180.20917 231.6975 128.72083 Q 283.18582 77.2325 257.44165 51.488335 Q 205.95334 51.488335 205.95334 51.488335 Q 180.20917 51.488335 180.20917 25.744167 z" svg:height="3.861625mm" draw:style-name="style-36" svg:viewBox="0.0 0.0 5869.67 386.1625" svg:width="58.6967mm" svg:x="241.22284mm" svg:y="0.0mm"/>
          <draw:path svg:d="M 154.465 25.744167 Q 308.93 -25.744167 411.90668 0.0 Q 514.8833 25.744167 540.6275 154.465 Q 540.6275 283.18582 411.90668 334.67416 Q 283.18582 334.67416 154.465 308.93 Q 0.0 257.44165 0.0 180.20917 Q 0.0 102.97667 154.465 25.744167 z" svg:height="3.3467417mm" draw:style-name="style-37" svg:viewBox="0.0 0.0 540.6275 334.67416" svg:width="5.406275mm" svg:x="8.238133mm" svg:y="6.436042mm"/>
          <draw:path svg:d="M 308.93 617.86 L 308.93 695.09247 L 283.18582 695.09247 L 283.18582 720.8367 L 205.95334 720.8367 L 154.465 720.8367 L 128.72083 720.8367 L 102.97667 720.8367 L 102.97667 720.8367 L 102.97667 720.8367 L 77.2325 695.09247 L 51.488335 669.3483 L -3.6379788E-12 308.93 Q -77.2325 -25.744167 25.744167 0.0 Q 128.72083 0.0 180.20917 102.97667 Q 205.95334 205.95334 257.44165 360.41833 Q 308.93 514.8833 308.93 617.86 z" svg:height="7.2083664mm" draw:style-name="style-38" svg:viewBox="0.0 0.0 308.93 720.8367" svg:width="3.0893mm" svg:x="223.97424mm" svg:y="20.08045mm"/>
          <draw:path svg:d="M 0.0 102.97667 L 0.0 0.0 L 102.97667 0.0 Q 205.95334 0.0 257.44165 128.72083 Q 283.18582 257.44165 205.95334 231.6975 Q 102.97667 205.95334 77.2325 257.44165 Q 51.488335 308.93 0.0 257.44165 Q 0.0 180.20917 0.0 102.97667 z" svg:height="2.5744166mm" draw:style-name="style-39" svg:viewBox="0.0 0.0 257.44165 257.44165" svg:width="2.5744166mm" svg:x="176.0901mm" svg:y="182.26869mm"/>
          <draw:path svg:d="M 51.488335 334.67416 L 25.744167 308.93 L 25.744167 257.44165 Q 25.744167 205.95334 0.0 128.72083 Q -25.744167 77.2325 0.0 51.488335 L 0.0 25.744167 L 25.744167 25.744167 Q 51.488335 25.744167 102.97667 77.2325 Q 128.72083 128.72083 180.20917 128.72083 Q 231.6975 102.97667 231.6975 51.488335 Q 257.44165 -25.744167 283.18582 1.8189894E-12 Q 334.67416 1.8189894E-12 360.41833 180.20917 Q 386.1625 360.41833 360.41833 334.67416 Q 334.67416 334.67416 308.93 283.18582 Q 283.18582 231.6975 205.95334 231.6975 Q 128.72083 231.6975 128.72083 334.67416 Q 128.72083 411.90668 102.97667 386.1625 Q 77.2325 386.1625 51.488335 334.67416 z" svg:height="3.861625mm" draw:style-name="style-40" svg:viewBox="0.0 0.0 360.41833 386.1625" svg:width="3.6041832mm" svg:x="173.77312mm" svg:y="92.93644mm"/>
          <draw:path svg:d="M 128.72083 231.6975 L 128.72083 231.6975 L 102.97667 231.6975 L 102.97667 205.95334 L 102.97667 205.95334 L 77.2325 205.95334 L 77.2325 205.95334 L 77.2325 205.95334 L 77.2325 180.20917 L 77.2325 180.20917 L 51.488335 180.20917 L 51.488335 154.465 L 51.488335 154.465 L 25.744167 154.465 L 25.744167 154.465 L 25.744167 154.465 L 25.744167 128.72083 L 25.744167 128.72083 L 0.0 102.97667 L 0.0 77.2325 L 77.2325 77.2325 L 128.72083 51.488335 L 360.41833 0.0 Q 592.11584 -51.488335 669.3483 283.18582 Q 746.5808 617.86 746.5808 695.09247 Q 746.5808 772.325 437.65082 514.8833 Q 128.72083 257.44165 128.72083 231.6975 z" svg:height="6.950925mm" draw:style-name="style-41" svg:viewBox="0.0 0.0 746.5808 695.09247" svg:width="7.4658084mm" svg:x="101.68946mm" svg:y="35.52695mm"/>
          <draw:path svg:d="M 205.95334 283.18582 L 77.2325 257.44165 L 51.488335 308.93 Q 51.488335 360.41833 25.744167 360.41833 Q 0.0 386.1625 0.0 231.6975 Q 0.0 77.2325 25.744167 0.0 Q 51.488335 -77.2325 154.465 0.0 Q 257.44165 102.97667 308.93 154.465 Q 360.41833 231.6975 360.41833 257.44165 Q 360.41833 308.93 205.95334 283.18582 z" svg:height="3.6041832mm" draw:style-name="style-42" svg:viewBox="0.0 0.0 360.41833 360.41833" svg:width="3.6041832mm" svg:x="198.23009mm" svg:y="101.432014mm"/>
          <draw:path svg:d="M 360.41833 51.488335 L 386.1625 77.2325 L 386.1625 102.97667 L 386.1625 128.72083 L 386.1625 205.95334 L 386.1625 257.44165 L 386.1625 283.18582 Q 386.1625 308.93 360.41833 334.67416 Q 360.41833 360.41833 308.93 386.1625 Q 257.44165 411.90668 180.20917 411.90668 L 77.2325 411.90668 L 77.2325 411.90668 L 77.2325 411.90668 L 77.2325 411.90668 Q 77.2325 386.1625 51.488335 308.93 L 25.744167 257.44165 L 25.744167 205.95334 Q 25.744167 154.465 0.0 102.97667 L 0.0 51.488335 L 0.0 25.744167 L 0.0 3.6379788E-12 L 25.744167 3.6379788E-12 L 25.744167 3.6379788E-12 L 180.20917 3.6379788E-12 Q 308.93 3.6379788E-12 334.67416 3.6379788E-12 Q 334.67416 25.744167 360.41833 51.488335 z" svg:height="4.1190667mm" draw:style-name="style-43" svg:viewBox="0.0 0.0 386.1625 411.90668" svg:width="3.861625mm" svg:x="133.09734mm" svg:y="173.51569mm"/>
          <draw:path svg:d="M 77.2325 25.744167 L 102.97667 25.744167 L 180.20917 -1.8189894E-12 L 257.44165 -1.8189894E-12 L 257.44165 128.72083 L 257.44165 283.18582 L 257.44165 283.18582 Q 257.44165 283.18582 231.6975 231.6975 Q 231.6975 205.95334 154.465 205.95334 L 102.97667 180.20917 L 77.2325 180.20917 L 51.488335 180.20917 L 51.488335 154.465 L 51.488335 154.465 L 25.744167 154.465 L 25.744167 128.72083 L 25.744167 128.72083 L 0.0 128.72083 L 0.0 77.2325 L 0.0 51.488335 L 25.744167 51.488335 L 51.488335 25.744167 L 77.2325 25.744167 z" svg:height="2.8318584mm" draw:style-name="style-44" svg:viewBox="0.0 0.0 257.44165 283.18582" svg:width="2.5744166mm" svg:x="48.913918mm" svg:y="116.10619mm"/>
          <draw:path svg:d="M 102.97667 0.0 Q 231.6975 -25.744167 257.44165 128.72083 Q 308.93 257.44165 257.44165 257.44165 Q 231.6975 283.18582 102.97667 180.20917 Q -1.8189894E-12 77.2325 -1.8189894E-12 51.488335 Q -1.8189894E-12 25.744167 102.97667 0.0 z" svg:height="2.5744166mm" draw:style-name="style-45" svg:viewBox="0.0 0.0 257.44165 257.44165" svg:width="2.5744166mm" svg:x="141.59291mm" svg:y="58.43926mm"/>
          <draw:path svg:d="M 386.1625 128.72083 L 386.1625 128.72083 L 360.41833 128.72083 Q 334.67416 128.72083 308.93 154.465 Q 308.93 180.20917 308.93 205.95334 L 283.18582 205.95334 L 283.18582 205.95334 L 283.18582 180.20917 L 257.44165 180.20917 L 205.95334 180.20917 L 180.20917 205.95334 Q 154.465 231.6975 102.97667 231.6975 L 51.488335 231.6975 L 51.488335 231.6975 L 25.744167 231.6975 L 25.744167 231.6975 L 0.0 231.6975 L 0.0 231.6975 L 0.0 231.6975 L 0.0 205.95334 L 0.0 205.95334 L 25.744167 205.95334 L 25.744167 180.20917 L 25.744167 180.20917 L 51.488335 180.20917 L 77.2325 77.2325 Q 128.72083 -1.8189894E-12 154.465 -1.8189894E-12 Q 205.95334 -25.744167 308.93 51.488335 Q 386.1625 128.72083 386.1625 128.72083 z" svg:height="2.3169749mm" draw:style-name="style-46" svg:viewBox="0.0 0.0 386.1625 231.6975" svg:width="3.861625mm" svg:x="92.164116mm" svg:y="137.7313mm"/>
          <draw:path svg:d="M 231.6975 25.744167 L 257.44165 0.0 L 283.18582 0.0 L 308.93 0.0 L 334.67416 25.744167 L 360.41833 51.488335 L 360.41833 51.488335 L 360.41833 51.488335 L 308.93 51.488335 Q 283.18582 77.2325 283.18582 205.95334 Q 334.67416 334.67416 334.67416 386.1625 L 334.67416 437.65082 L 360.41833 463.395 L 360.41833 463.395 L 360.41833 514.8833 Q 386.1625 566.37164 386.1625 617.86 L 386.1625 669.3483 L 386.1625 720.8367 Q 386.1625 746.5808 360.41833 746.5808 Q 360.41833 772.325 308.93 746.5808 L 257.44165 720.8367 L 257.44165 669.3483 L 231.6975 643.6042 L 231.6975 592.11584 Q 231.6975 540.6275 180.20917 334.67416 Q 128.72083 128.72083 77.2325 128.72083 L 0.0 128.72083 L 0.0 128.72083 L 0.0 102.97667 L 0.0 102.97667 L 25.744167 102.97667 L 25.744167 102.97667 L 25.744167 102.97667 L 25.744167 77.2325 L 25.744167 77.2325 L 51.488335 77.2325 L 51.488335 51.488335 L 102.97667 51.488335 L 154.465 51.488335 L 154.465 25.744167 L 180.20917 25.744167 L 180.20917 25.744167 L 180.20917 51.488335 L 180.20917 51.488335 L 180.20917 51.488335 L 205.95334 51.488335 L 205.95334 51.488335 L 231.6975 25.744167 z" svg:height="7.4658084mm" draw:style-name="style-47" svg:viewBox="0.0 0.0 386.1625 746.5808" svg:width="3.861625mm" svg:x="203.12148mm" svg:y="139.53339mm"/>
          <draw:path svg:d="M 360.41833 0.0 L 386.1625 0.0 L 540.6275 102.97667 Q 720.8367 205.95334 669.3483 283.18582 Q 669.3483 360.41833 617.86 411.90668 Q 592.11584 463.395 566.37164 463.395 Q 514.8833 463.395 514.8833 360.41833 Q 489.13916 257.44165 386.1625 411.90668 Q 257.44165 566.37164 257.44165 592.11584 Q 257.44165 617.86 231.6975 617.86 Q 205.95334 617.86 205.95334 643.6042 L 205.95334 643.6042 L 180.20917 669.3483 Q 180.20917 695.09247 102.97667 669.3483 L 0.0 617.86 L 0.0 617.86 L 0.0 617.86 L 0.0 566.37164 L 0.0 514.8833 L 0.0 514.8833 L 0.0 514.8833 L 0.0 489.13916 L 0.0 489.13916 L 25.744167 489.13916 L 25.744167 463.395 L 25.744167 463.395 Q 51.488335 463.395 128.72083 308.93 L 205.95334 154.465 L 231.6975 154.465 L 257.44165 154.465 L 257.44165 128.72083 L 257.44165 102.97667 L 283.18582 102.97667 L 283.18582 102.97667 L 283.18582 77.2325 L 283.18582 77.2325 L 308.93 77.2325 Q 308.93 51.488335 308.93 25.744167 Q 334.67416 0.0 360.41833 0.0 z" svg:height="6.6934834mm" draw:style-name="style-48" svg:viewBox="0.0 0.0 669.3483 669.3483" svg:width="6.6934834mm" svg:x="92.164116mm" svg:y="139.0185mm"/>
          <draw:path svg:d="M 77.2325 0.0 L 102.97667 0.0 L 128.72083 0.0 Q 154.465 0.0 180.20917 0.0 Q 205.95334 0.0 205.95334 51.488335 Q 205.95334 77.2325 180.20917 77.2325 Q 154.465 102.97667 128.72083 128.72083 Q 128.72083 154.465 205.95334 180.20917 Q 283.18582 205.95334 283.18582 308.93 Q 283.18582 411.90668 180.20917 411.90668 Q 77.2325 411.90668 128.72083 386.1625 Q 180.20917 360.41833 180.20917 308.93 Q 180.20917 283.18582 102.97667 231.6975 L -3.6379788E-12 180.20917 L 25.744167 102.97667 Q 51.488335 0.0 77.2325 0.0 z" svg:height="4.1190667mm" draw:style-name="style-49" svg:viewBox="0.0 0.0 283.18582 411.90668" svg:width="2.8318584mm" svg:x="190.24939mm" svg:y="95.25342mm"/>
          <draw:path svg:d="M 643.6042 720.8367 L 643.6042 1055.5109 L 643.6042 1055.5109 L 617.86 1055.5109 L 617.86 1055.5109 Q 592.11584 1055.5109 592.11584 772.325 Q 592.11584 489.13916 360.41833 463.395 Q 128.72083 411.90668 77.2325 386.1625 L -3.6379788E-12 334.67416 L 128.72083 334.67416 Q 231.6975 308.93 360.41833 154.465 Q 489.13916 0.0 540.6275 0.0 Q 592.11584 0.0 617.86 205.95334 Q 643.6042 411.90668 643.6042 720.8367 z" svg:height="10.555108mm" draw:style-name="style-50" svg:viewBox="0.0 0.0 643.6042 1055.5109" svg:width="6.436042mm" svg:x="311.76184mm" svg:y="8.753016mm"/>
          <draw:path svg:d="M 308.93 257.44165 L 308.93 257.44165 L 308.93 257.44165 Q 308.93 283.18582 283.18582 308.93 L 257.44165 308.93 L 128.72083 257.44165 Q 0.0 231.6975 0.0 154.465 Q 0.0 51.488335 25.744167 25.744167 Q 25.744167 0.0 128.72083 0.0 Q 257.44165 0.0 257.44165 102.97667 Q 308.93 205.95334 308.93 231.6975 Q 308.93 257.44165 308.93 257.44165 z" svg:height="3.0893mm" draw:style-name="style-51" svg:viewBox="0.0 0.0 308.93 308.93" svg:width="3.0893mm" svg:x="179.69427mm" svg:y="92.164116mm"/>
          <draw:path svg:d="M 51.488335 334.67416 L 51.488335 257.44165 L 25.744167 180.20917 L 1.8189894E-12 128.72083 L 1.8189894E-12 102.97667 L 1.8189894E-12 77.2325 L 25.744167 77.2325 L 25.744167 77.2325 L 25.744167 51.488335 L 51.488335 51.488335 L 51.488335 51.488335 L 51.488335 77.2325 L 77.2325 77.2325 L 102.97667 77.2325 L 154.465 154.465 Q 205.95334 205.95334 231.6975 205.95334 L 231.6975 231.6975 L 257.44165 231.6975 L 283.18582 231.6975 L 283.18582 205.95334 L 308.93 205.95334 L 308.93 180.20917 Q 308.93 154.465 360.41833 77.2325 Q 360.41833 0.0 411.90668 0.0 Q 463.395 0.0 489.13916 180.20917 Q 514.8833 334.67416 489.13916 308.93 Q 463.395 257.44165 411.90668 231.6975 Q 386.1625 231.6975 360.41833 308.93 Q 334.67416 386.1625 257.44165 360.41833 Q 180.20917 334.67416 154.465 360.41833 Q 154.465 411.90668 102.97667 437.65082 Q 77.2325 437.65082 51.488335 334.67416 z" svg:height="4.376508mm" draw:style-name="style-52" svg:viewBox="0.0 0.0 489.13916 437.65082" svg:width="4.8913918mm" svg:x="159.09895mm" svg:y="96.02574mm"/>
          <draw:path svg:d="M 540.6275 849.5575 L 540.6275 875.30164 L 514.8833 875.30164 L 489.13916 875.30164 L 463.395 901.04584 L 411.90668 926.79 L 360.41833 926.79 L 308.93 926.79 L 257.44165 952.5342 L 180.20917 952.5342 L 180.20917 926.79 Q 154.465 875.30164 154.465 849.5575 Q 154.465 823.81335 51.488335 411.90668 L 0.0 25.744167 L 0.0 25.744167 L 0.0 0.0 L 180.20917 0.0 Q 360.41833 -25.744167 386.1625 154.465 Q 437.65082 334.67416 489.13916 308.93 Q 514.8833 308.93 566.37164 257.44165 Q 566.37164 231.6975 617.86 360.41833 Q 643.6042 514.8833 566.37164 489.13916 Q 489.13916 463.395 514.8833 669.3483 Q 566.37164 849.5575 540.6275 849.5575 z" svg:height="9.525342mm" draw:style-name="style-53" svg:viewBox="0.0 0.0 617.86 952.5342" svg:width="6.1786mm" svg:x="203.37892mm" svg:y="43.765083mm"/>
          <draw:path svg:d="M 154.465 0.0 Q 308.93 25.744167 360.41833 154.465 Q 411.90668 283.18582 360.41833 334.67416 Q 334.67416 386.1625 205.95334 437.65082 Q 102.97667 463.395 102.97667 437.65082 Q 102.97667 411.90668 154.465 386.1625 Q 231.6975 386.1625 257.44165 308.93 Q 283.18582 257.44165 154.465 231.6975 Q -3.6379788E-12 231.6975 -3.6379788E-12 128.72083 Q -3.6379788E-12 0.0 154.465 0.0 z" svg:height="4.376508mm" draw:style-name="style-54" svg:viewBox="0.0 0.0 360.41833 437.65082" svg:width="3.6041832mm" svg:x="266.70956mm" svg:y="141.85036mm"/>
          <draw:path svg:d="M 308.93 1184.2317 L 257.44165 1184.2317 L 257.44165 1184.2317 L 257.44165 1184.2317 L 231.6975 1184.2317 L 231.6975 1184.2317 L 231.6975 1158.4875 L 205.95334 1158.4875 L 205.95334 1106.9991 Q 205.95334 1055.5109 102.97667 617.86 L 0.0 154.465 L 0.0 77.2325 Q 0.0 0.0 128.72083 0.0 Q 257.44165 0.0 360.41833 566.37164 Q 489.13916 1158.4875 411.90668 1184.2317 Q 334.67416 1184.2317 308.93 1184.2317 z" svg:height="11.842317mm" draw:style-name="style-55" svg:viewBox="0.0 0.0 411.90668 1184.2317" svg:width="4.1190667mm" svg:x="241.99516mm" svg:y="10.81255mm"/>
          <draw:path svg:d="M 205.95334 0.0 L 205.95334 0.0 L 283.18582 25.744167 Q 360.41833 51.488335 360.41833 77.2325 L 360.41833 77.2325 L 334.67416 77.2325 L 283.18582 77.2325 L 283.18582 102.97667 L 283.18582 128.72083 L 334.67416 257.44165 Q 334.67416 411.90668 334.67416 540.6275 L 334.67416 669.3483 L 334.67416 669.3483 L 334.67416 669.3483 L 283.18582 669.3483 L 257.44165 669.3483 L 257.44165 669.3483 Q 231.6975 669.3483 231.6975 643.6042 L 205.95334 617.86 L 205.95334 566.37164 Q 180.20917 540.6275 128.72083 308.93 L 77.2325 51.488335 L 25.744167 51.488335 L 0.0 51.488335 L 0.0 51.488335 L 25.744167 25.744167 L 25.744167 25.744167 L 25.744167 0.0 L 77.2325 0.0 L 128.72083 0.0 L 154.465 0.0 Q 180.20917 0.0 205.95334 0.0 z" svg:height="6.6934834mm" draw:style-name="style-56" svg:viewBox="0.0 0.0 360.41833 669.3483" svg:width="3.6041832mm" svg:x="148.02896mm" svg:y="153.43523mm"/>
          <draw:path svg:d="M 77.2325 3.6379788E-12 Q 180.20917 -25.744167 205.95334 3.6379788E-12 Q 231.6975 25.744167 231.6975 128.72083 Q 231.6975 231.6975 128.72083 257.44165 Q 25.744167 283.18582 -3.6379788E-12 128.72083 Q -25.744167 3.6379788E-12 77.2325 3.6379788E-12 z" svg:height="2.5744166mm" draw:style-name="style-57" svg:viewBox="0.0 0.0 231.6975 257.44165" svg:width="2.3169749mm" svg:x="224.23169mm" svg:y="171.1987mm"/>
          <draw:path svg:d="M 102.97667 257.44165 L 102.97667 334.67416 L 102.97667 360.41833 Q 102.97667 386.1625 77.2325 386.1625 Q 51.488335 386.1625 0.0 205.95334 Q -51.488335 0.0 0.0 0.0 Q 25.744167 -25.744167 51.488335 77.2325 Q 102.97667 180.20917 102.97667 257.44165 z" svg:height="3.861625mm" draw:style-name="style-58" svg:viewBox="0.0 0.0 102.97667 386.1625" svg:width="1.0297667mm" svg:x="204.40868mm" svg:y="157.03941mm"/>
          <draw:path svg:d="M 231.6975 360.41833 L 334.67416 360.41833 L 334.67416 386.1625 L 308.93 411.90668 L 308.93 411.90668 L 308.93 411.90668 L 257.44165 437.65082 L 205.95334 463.395 L 128.72083 437.65082 Q 51.488335 437.65082 0.0 257.44165 Q -51.488335 51.488335 102.97667 0.0 Q 257.44165 -25.744167 257.44165 0.0 Q 231.6975 51.488335 154.465 77.2325 Q 77.2325 102.97667 180.20917 128.72083 Q 283.18582 128.72083 283.18582 154.465 Q 283.18582 205.95334 205.95334 231.6975 Q 128.72083 257.44165 128.72083 308.93 Q 128.72083 360.41833 231.6975 360.41833 z" svg:height="4.6339498mm" draw:style-name="style-59" svg:viewBox="0.0 0.0 334.67416 463.395" svg:width="3.3467417mm" svg:x="155.49477mm" svg:y="167.85196mm"/>
          <draw:path svg:d="M 25.744167 257.44165 L 25.744167 0.0 L 77.2325 25.744167 Q 128.72083 51.488335 154.465 25.744167 Q 154.465 0.0 205.95334 0.0 L 231.6975 0.0 L 231.6975 798.06915 L 231.6975 1596.1383 L 205.95334 1596.1383 Q 205.95334 1596.1383 205.95334 1621.8824 Q 180.20917 1647.6267 154.465 1621.8824 Q 154.465 1596.1383 102.97667 1596.1383 Q 102.97667 1596.1383 51.488335 1596.1383 L 3.6379788E-12 1596.1383 L 3.6379788E-12 1544.65 L 3.6379788E-12 1518.9058 L 3.6379788E-12 1004.0225 Q 3.6379788E-12 489.13916 25.744167 257.44165 z" svg:height="16.218824mm" draw:style-name="style-60" svg:viewBox="0.0 0.0 231.6975 1621.8824" svg:width="2.3169749mm" svg:x="317.683mm" svg:y="181.75381mm"/>
          <draw:path svg:d="M 154.465 231.6975 L 25.744167 257.44165 L 0.0 154.465 Q 0.0 51.488335 128.72083 -1.8189894E-12 Q 257.44165 -1.8189894E-12 283.18582 -1.8189894E-12 Q 308.93 25.744167 308.93 128.72083 Q 308.93 205.95334 154.465 231.6975 z" svg:height="2.5744166mm" draw:style-name="style-61" svg:viewBox="0.0 0.0 308.93 257.44165" svg:width="3.0893mm" svg:x="240.9654mm" svg:y="160.12871mm"/>
          <draw:path svg:d="M 257.44165 283.18582 L 231.6975 283.18582 L 128.72083 283.18582 Q 25.744167 283.18582 0.0 180.20917 Q -25.744167 77.2325 25.744167 51.488335 Q 51.488335 25.744167 128.72083 0.0 Q 231.6975 -25.744167 257.44165 0.0 Q 283.18582 25.744167 283.18582 128.72083 Q 283.18582 231.6975 283.18582 257.44165 Q 257.44165 283.18582 257.44165 283.18582 z" svg:height="2.8318584mm" draw:style-name="style-62" svg:viewBox="0.0 0.0 283.18582 283.18582" svg:width="2.8318584mm" svg:x="180.98149mm" svg:y="180.98149mm"/>
          <draw:path svg:d="M 25.744167 0.0 L 51.488335 0.0 L 102.97667 0.0 L 154.465 0.0 L 154.465 0.0 L 154.465 0.0 L 180.20917 25.744167 L 205.95334 51.488335 L 308.93 257.44165 Q 463.395 463.395 463.395 463.395 L 463.395 489.13916 L 463.395 489.13916 Q 463.395 514.8833 463.395 514.8833 L 489.13916 514.8833 L 489.13916 566.37164 Q 489.13916 592.11584 411.90668 592.11584 Q 308.93 617.86 283.18582 592.11584 L 257.44165 566.37164 L 257.44165 566.37164 L 257.44165 566.37164 L 257.44165 566.37164 L 257.44165 540.6275 L 231.6975 540.6275 L 231.6975 540.6275 L 231.6975 514.8833 L 205.95334 489.13916 L 205.95334 463.395 L 205.95334 437.65082 L 180.20917 411.90668 Q 154.465 386.1625 102.97667 283.18582 L 51.488335 180.20917 L 25.744167 180.20917 L 25.744167 154.465 L 25.744167 154.465 L 0.0 154.465 L 0.0 77.2325 L 0.0 0.0 L 25.744167 0.0 z" svg:height="5.9211583mm" draw:style-name="style-63" svg:viewBox="0.0 0.0 489.13916 592.11584" svg:width="4.8913918mm" svg:x="176.0901mm" svg:y="147.25664mm"/>
          <draw:path svg:d="M 25.744167 0.0 Q 51.488335 -25.744167 154.465 0.0 Q 257.44165 25.744167 283.18582 25.744167 Q 283.18582 51.488335 283.18582 154.465 Q 283.18582 231.6975 231.6975 283.18582 Q 205.95334 283.18582 102.97667 283.18582 Q 0.0 257.44165 0.0 128.72083 Q 25.744167 25.744167 25.744167 0.0 z" svg:height="2.8318584mm" draw:style-name="style-64" svg:viewBox="0.0 0.0 283.18582 283.18582" svg:width="2.8318584mm" svg:x="145.45454mm" svg:y="189.73451mm"/>
          <draw:path svg:d="M 0.0 25.744167 Q 0.0 0.0 154.465 0.0 Q 283.18582 25.744167 308.93 154.465 Q 334.67416 283.18582 360.41833 334.67416 Q 386.1625 386.1625 283.18582 360.41833 Q 205.95334 308.93 180.20917 334.67416 Q 180.20917 360.41833 128.72083 411.90668 Q 102.97667 463.395 51.488335 257.44165 Q -25.744167 51.488335 0.0 25.744167 z" svg:height="4.1190667mm" draw:style-name="style-65" svg:viewBox="0.0 0.0 360.41833 411.90668" svg:width="3.6041832mm" svg:x="210.32983mm" svg:y="90.61947mm"/>
          <draw:path svg:d="M 154.465 0.0 L 154.465 0.0 L 1184.2317 0.0 L 2188.2542 0.0 L 2188.2542 2213.9983 L 2188.2542 4402.2524 L 2162.51 4402.2524 Q 2162.51 4376.5083 2136.7659 4350.764 Q 2111.0217 4325.02 2059.5332 3140.7883 L 2008.045 1930.8125 L 2008.045 1596.1383 Q 2008.045 1287.2084 1982.3008 1081.255 Q 1956.5566 875.30164 1905.0684 875.30164 Q 1853.58 875.30164 1724.8591 1029.7666 Q 1596.1383 1184.2317 1493.1616 1209.9758 L 1364.4408 1209.9758 L 1338.6967 1209.9758 Q 1338.6967 1184.2317 1312.9525 1158.4875 Q 1287.2084 1132.7433 1235.72 772.325 Q 1209.9758 411.90668 617.86 411.90668 L -3.6379788E-12 386.1625 L -3.6379788E-12 386.1625 L -3.6379788E-12 360.41833 L -3.6379788E-12 360.41833 L -3.6379788E-12 360.41833 L -3.6379788E-12 360.41833 L -3.6379788E-12 334.67416 L -3.6379788E-12 334.67416 L -3.6379788E-12 308.93 L 25.744167 308.93 L 51.488335 308.93 L 51.488335 283.18582 L 51.488335 283.18582 L 77.2325 283.18582 L 77.2325 257.44165 L 77.2325 257.44165 L 102.97667 257.44165 L 102.97667 257.44165 L 102.97667 257.44165 L 102.97667 231.6975 L 102.97667 231.6975 L 102.97667 205.95334 L 102.97667 205.95334 L 102.97667 205.95334 L 102.97667 205.95334 L 128.72083 154.465 Q 154.465 102.97667 180.20917 77.2325 Q 205.95334 51.488335 180.20917 25.744167 Q 154.465 0.0 154.465 0.0 z" svg:height="44.022526mm" draw:style-name="style-66" svg:viewBox="0.0 0.0 2188.2542 4402.2524" svg:width="21.882542mm" svg:x="298.11746mm" svg:y="0.0mm"/>
          <draw:path svg:d="M 25.744167 386.1625 L 0.0 334.67416 L 51.488335 154.465 Q 102.97667 -25.744167 154.465 0.0 Q 205.95334 25.744167 308.93 154.465 Q 411.90668 283.18582 437.65082 308.93 Q 437.65082 334.67416 257.44165 334.67416 Q 102.97667 334.67416 51.488335 386.1625 Q 25.744167 437.65082 25.744167 386.1625 z" svg:height="3.861625mm" draw:style-name="style-67" svg:viewBox="0.0 0.0 437.65082 386.1625" svg:width="4.376508mm" svg:x="248.17377mm" svg:y="82.12389mm"/>
          <draw:path svg:d="M 51.488335 360.41833 L 25.744167 360.41833 L 0.0 154.465 Q 0.0 -51.488335 77.2325 0.0 Q 154.465 51.488335 180.20917 77.2325 Q 205.95334 128.72083 154.465 231.6975 Q 77.2325 360.41833 51.488335 360.41833 z" svg:height="3.6041832mm" draw:style-name="style-68" svg:viewBox="0.0 0.0 180.20917 360.41833" svg:width="1.8020916mm" svg:x="122.02735mm" svg:y="156.52454mm"/>
          <draw:path svg:d="M 308.93 0.0 L 308.93 0.0 L 308.93 0.0 Q 308.93 25.744167 308.93 25.744167 Q 308.93 25.744167 308.93 102.97667 Q 308.93 180.20917 231.6975 205.95334 Q 154.465 231.6975 77.2325 231.6975 L 0.0 205.95334 L 0.0 205.95334 Q 0.0 205.95334 51.488335 128.72083 L 51.488335 77.2325 L 77.2325 51.488335 Q 102.97667 25.744167 205.95334 25.744167 Q 283.18582 25.744167 308.93 0.0 z" svg:height="2.3169749mm" draw:style-name="style-69" svg:viewBox="0.0 0.0 308.93 231.6975" svg:width="3.0893mm" svg:x="240.45052mm" svg:y="150.60338mm"/>
          <draw:path svg:d="M 25.744167 25.744167 L 0.0 0.0 L 77.2325 0.0 L 180.20917 0.0 L 1493.1616 0.0 L 2806.1143 0.0 L 2806.1143 0.0 Q 2806.1143 25.744167 2728.8816 51.488335 Q 2677.3933 51.488335 2703.1375 77.2325 Q 2728.8816 77.2325 2703.1375 102.97667 L 2703.1375 154.465 L 1364.4408 154.465 L 51.488335 154.465 L 51.488335 154.465 Q 51.488335 154.465 77.2325 102.97667 Q 77.2325 51.488335 25.744167 25.744167 z" svg:height="1.54465mm" draw:style-name="style-70" svg:viewBox="0.0 0.0 2806.1143 154.465" svg:width="28.061142mm" svg:x="283.44327mm" svg:y="205.43845mm"/>
          <draw:path svg:d="M 102.97667 0.0 L 102.97667 0.0 L 3320.9976 0.0 L 6539.018 0.0 L 6539.018 25.744167 Q 6539.018 51.488335 6564.762 51.488335 Q 6564.762 51.488335 6616.251 51.488335 Q 6641.995 77.2325 6590.507 128.72083 Q 6539.018 180.20917 6487.53 205.95334 L 6487.53 257.44165 L 6461.7856 257.44165 L 6461.7856 257.44165 L 6410.2974 283.18582 L 6358.809 308.93 L 6358.809 308.93 L 6384.553 308.93 L 6384.553 308.93 L 6384.553 334.67416 L 3346.7417 334.67416 L 283.18582 334.67416 L 283.18582 334.67416 L 283.18582 308.93 L 154.465 308.93 Q 51.488335 308.93 51.488335 283.18582 L 25.744167 257.44165 L 25.744167 257.44165 Q 0.0 257.44165 0.0 257.44165 L 0.0 231.6975 L 0.0 205.95334 Q 0.0 154.465 77.2325 128.72083 Q 154.465 102.97667 128.72083 51.488335 Q 102.97667 0.0 102.97667 0.0 z" svg:height="3.3467417mm" draw:style-name="style-71" svg:viewBox="0.0 0.0 6616.251 334.67416" svg:width="66.162506mm" svg:x="177.63475mm" svg:y="0.0mm"/>
          <draw:path svg:d="M 8418.343 25.744167 L 8418.343 0.0 L 8444.087 25.744167 Q 8469.831 51.488335 8469.831 51.488335 L 8469.831 51.488335 L 8521.319 102.97667 Q 8598.552 128.72083 8572.808 154.465 Q 8547.063 154.465 8521.319 205.95334 Q 8521.319 231.6975 8495.575 283.18582 Q 8469.831 308.93 8444.087 360.41833 Q 8444.087 386.1625 8366.8545 411.90668 L 8263.877 437.65082 L 8263.877 437.65082 L 8263.877 437.65082 L 8238.133 437.65082 L 8238.133 437.65082 L 8238.133 463.395 L 8212.389 463.395 L 8212.389 463.395 L 8212.389 489.13916 L 8212.389 489.13916 L 8212.389 489.13916 L 8238.133 489.13916 L 8238.133 489.13916 L 8238.133 514.8833 L 8263.877 514.8833 L 8263.877 514.8833 L 8263.877 540.6275 L 8366.8545 540.6275 Q 8495.575 592.11584 8521.319 617.86 Q 8572.808 643.6042 8572.808 592.11584 Q 8598.552 540.6275 8624.296 514.8833 Q 8650.04 514.8833 8624.296 540.6275 Q 8624.296 592.11584 8701.528 566.37164 Q 8778.761 566.37164 8778.761 592.11584 Q 8778.761 617.86 8830.249 617.86 L 8881.737 592.11584 L 8881.737 592.11584 L 8881.737 592.11584 L 8907.481 695.09247 Q 8933.226 823.81335 8933.226 875.30164 Q 8958.97 926.79 8933.226 926.79 Q 8907.481 926.79 8933.226 1004.0225 Q 8984.714 1106.9991 8984.714 1106.9991 Q 8984.714 1106.9991 8984.714 1132.7433 L 9010.458 1132.7433 L 9036.202 1235.72 Q 9061.946 1338.6967 9087.69 1338.6967 Q 9113.435 1338.6967 9139.179 1415.9292 Q 9139.179 1467.4175 9190.667 1467.4175 Q 9242.155 1467.4175 9267.9 1518.9058 Q 9293.645 1570.3942 9345.133 1570.3942 Q 9370.877 1570.3942 9370.877 1570.3942 L 9396.621 1570.3942 L 9396.621 1570.3942 L 9396.621 1570.3942 L 9396.621 1544.65 L 9396.621 1544.65 L 9422.365 1570.3942 L 9448.109 1596.1383 L 9448.109 1596.1383 Q 9448.109 1621.8824 9473.854 1647.6267 Q 9499.598 1673.3708 9473.854 1699.115 Q 9448.109 1724.8591 9448.109 1699.115 Q 9448.109 1673.3708 9396.621 1673.3708 L 9370.877 1673.3708 L 9345.133 1647.6267 Q 9319.389 1647.6267 9319.389 1673.3708 Q 9319.389 1724.8591 9267.9 1750.6033 Q 9216.411 1776.3475 9190.667 1802.0917 Q 9139.179 1827.8358 9164.923 1879.3241 Q 9190.667 1905.0684 9139.179 1930.8125 L 9113.435 1956.5566 L 9113.435 1982.3008 L 9113.435 2033.7892 L 9139.179 2033.7892 Q 9190.667 2059.5332 9190.667 2033.7892 Q 9216.411 1982.3008 9242.155 2085.2776 Q 9267.9 2188.2542 9293.645 2188.2542 Q 9319.389 2188.2542 9319.389 2136.7659 Q 9319.389 2111.0217 9345.133 2136.7659 Q 9396.621 2136.7659 9396.621 2188.2542 Q 9396.621 2213.9983 9473.854 2265.4866 Q 9551.086 2291.2307 9602.574 2316.975 Q 9654.0625 2342.7192 9654.0625 2394.2075 Q 9654.0625 2419.9517 9679.807 2419.9517 Q 9679.807 2445.6958 9654.0625 2445.6958 L 9628.318 2445.6958 L 9679.807 2445.6958 L 9731.295 2445.6958 L 9757.039 2445.6958 L 9808.527 2445.6958 L 9808.527 2471.44 L 9808.527 2471.44 L 9782.783 2497.184 L 9782.783 2522.9282 L 9731.295 2522.9282 Q 9679.807 2548.6724 9602.574 2548.6724 L 9525.342 2548.6724 L 9525.342 2548.6724 L 9551.086 2548.6724 L 9551.086 2574.4167 L 9551.086 2600.161 L 9602.574 2600.161 Q 9654.0625 2574.4167 9654.0625 2651.6492 Q 9654.0625 2703.1375 9679.807 2728.8816 Q 9705.551 2754.6257 9731.295 2728.8816 Q 9757.039 2728.8816 9731.295 2857.6025 Q 9705.551 2986.3232 9808.527 3012.0674 Q 9911.504 3012.0674 9911.504 3089.3 Q 9911.504 3166.5325 10014.48 3192.2766 Q 10117.457 3243.765 10117.457 3269.509 Q 10117.457 3295.2534 10065.969 3295.2534 Q 10014.48 3295.2534 10014.48 3320.9976 L 10014.48 3346.7417 L 10040.225 3346.7417 L 10065.969 3372.4858 L 10065.969 3372.4858 L 10065.969 3372.4858 L 10091.713 3372.4858 L 10091.713 3372.4858 L 10091.713 3346.7417 L 10117.457 3346.7417 L 10117.457 3372.4858 Q 10117.457 3398.23 10220.435 3398.23 Q 10323.411 3372.4858 10349.155 3372.4858 L 10374.899 3372.4858 L 10374.899 3398.23 L 10374.899 3423.974 L 10426.388 3423.974 L 10452.132 3423.974 L 10452.132 3449.7183 L 10426.388 3449.7183 L 10426.388 3475.4624 L 10426.388 3501.2065 L 10400.644 3629.9275 Q 10374.899 3732.904 10323.411 3732.904 L 10246.179 3732.904 L 10246.179 3758.6482 L 10246.179 3784.3926 L 10323.411 3784.3926 L 10400.644 3784.3926 L 10400.644 3835.8809 L 10400.644 3861.625 L 10374.899 3861.625 L 10349.155 3887.3691 L 10349.155 3887.3691 L 10374.899 3887.3691 L 10374.899 3887.3691 L 10374.899 3887.3691 L 10323.411 3887.3691 L 10246.179 3887.3691 L 10220.435 3887.3691 L 10194.689 3887.3691 L 10117.457 3887.3691 L 10065.969 3887.3691 L 10065.969 3887.3691 Q 10065.969 3887.3691 10091.713 3861.625 Q 10091.713 3835.8809 10117.457 3835.8809 Q 10143.201 3835.8809 10117.457 3784.3926 L 10117.457 3758.6482 L 10091.713 3758.6482 L 10091.713 3732.904 L 10091.713 3732.904 L 10065.969 3732.904 L 10065.969 3732.904 L 10065.969 3732.904 L 10014.48 3758.6482 L 9988.736 3758.6482 L 9988.736 3784.3926 L 10014.48 3835.8809 L 9962.992 3938.8574 Q 9911.504 4016.09 9937.248 4041.8342 Q 9962.992 4093.3225 9911.504 4093.3225 Q 9885.76 4093.3225 9885.76 4196.2993 Q 9885.76 4273.5317 9911.504 4299.276 Q 9962.992 4299.276 9911.504 4299.276 Q 9885.76 4325.02 9911.504 4427.9966 Q 9911.504 4505.229 9937.248 4530.973 Q 9962.992 4530.973 9962.992 4659.6943 Q 9962.992 4762.671 9988.736 4762.671 Q 10014.48 4762.671 10040.225 4814.159 Q 10065.969 4865.6475 10143.201 4865.6475 Q 10220.435 4917.1357 10271.923 4891.3916 Q 10323.411 4891.3916 10400.644 4891.3916 Q 10477.876 4865.6475 10529.364 4891.3916 Q 10606.597 4917.1357 10683.829 4917.1357 L 10735.317 4917.1357 L 10786.806 4917.1357 L 10812.55 4917.1357 L 10838.294 4917.1357 L 10889.782 4917.1357 L 10864.038 4942.88 L 10838.294 4968.624 L 10838.294 4968.624 L 10838.294 4968.624 L 10812.55 4968.624 L 10786.806 4968.624 L 10786.806 4994.368 L 10786.806 5020.1123 L 10761.062 5020.1123 L 10735.317 5020.1123 L 10735.317 5045.8564 L 10735.317 5045.8564 L 10709.573 5045.8564 L 10709.573 5071.6006 L 10709.573 5071.6006 L 10683.829 5071.6006 L 10683.829 5071.6006 Q 10683.829 5071.6006 10503.62 5123.0894 Q 10323.411 5174.5776 10117.457 5123.0894 Q 9885.76 5071.6006 9808.527 5071.6006 Q 9731.295 5071.6006 9654.0625 5071.6006 Q 9551.086 5071.6006 9345.133 5123.0894 Q 9164.923 5226.066 8984.714 5226.066 Q 8778.761 5226.066 8624.296 5226.066 Q 8469.831 5226.066 8315.366 5277.554 Q 8135.1567 5329.0425 7800.4824 5329.0425 Q 7491.5522 5329.0425 7337.0874 5380.531 Q 7182.6226 5380.531 7105.39 5406.275 Q 7028.157 5406.275 7002.413 5432.019 Q 6976.669 5432.019 6873.6924 5457.763 Q 6770.716 5457.763 6770.716 5483.5073 Q 6770.716 5509.2515 6667.7393 5483.5073 Q 6539.018 5483.5073 6152.856 5483.5073 Q 5740.949 5483.5073 5354.7866 5483.5073 Q 4968.624 5483.5073 4942.88 5560.7397 Q 4917.1357 5612.2285 4891.3916 5586.484 Q 4865.6475 5534.9956 4814.159 5534.9956 Q 4762.671 5534.9956 4736.927 5586.484 Q 4711.1826 5586.484 4659.6943 5586.484 Q 4608.2056 5586.484 4273.5317 5612.2285 L 3938.8574 5637.9727 L 3938.8574 5663.717 Q 3938.8574 5689.461 3913.1133 5689.461 L 3887.3691 5689.461 L 3887.3691 5715.205 L 3887.3691 5715.205 L 3861.625 5715.205 L 3861.625 5740.949 L 3861.625 5740.949 L 3887.3691 5740.949 L 3887.3691 5792.4375 L 3887.3691 5818.1816 L 3913.1133 5818.1816 L 3913.1133 5843.926 L 3938.8574 5843.926 L 3964.6016 5843.926 L 3964.6016 5869.67 L 3938.8574 5895.414 L 3938.8574 5895.414 L 3938.8574 5895.414 L 3938.8574 5921.158 L 3938.8574 5921.158 L 3964.6016 5921.158 L 3964.6016 5946.9023 L 3964.6016 5946.9023 L 3938.8574 5946.9023 L 3938.8574 5946.9023 L 3938.8574 5946.9023 L 3938.8574 5972.6465 L 3938.8574 5972.6465 L 3964.6016 5972.6465 L 3964.6016 5998.3906 L 3964.6016 5998.3906 L 3938.8574 5998.3906 L 3938.8574 5998.3906 L 3938.8574 6024.135 L 3269.509 6024.135 L 2574.4167 6024.135 L 2033.7892 6024.135 Q 1493.1616 5998.3906 1261.4641 5998.3906 L 1055.5109 5998.3906 L 1055.5109 5998.3906 L 1055.5109 5998.3906 L 1029.7666 5972.6465 L 1004.0225 5946.9023 L 1004.0225 5946.9023 L 1004.0225 5946.9023 L 978.2783 5946.9023 L 978.2783 5946.9023 L 978.2783 5921.158 L 952.5342 5921.158 L 952.5342 5895.414 Q 952.5342 5843.926 746.5808 5045.8564 Q 540.6275 4247.7876 437.65082 3784.3926 L 334.67416 3320.9976 L 334.67416 3320.9976 L 334.67416 3320.9976 L 437.65082 3320.9976 Q 514.8833 3320.9976 566.37164 3295.2534 Q 617.86 3269.509 617.86 3243.765 Q 643.6042 3218.0208 643.6042 3192.2766 L 643.6042 3166.5325 L 643.6042 3115.0442 L 643.6042 3037.8115 L 643.6042 3012.0674 L 643.6042 2986.3232 L 617.86 2960.579 Q 592.11584 2934.835 592.11584 2909.0908 Q 566.37164 2909.0908 437.65082 2909.0908 L 283.18582 2909.0908 L 283.18582 2909.0908 L 257.44165 2909.0908 L 257.44165 2857.6025 L 283.18582 2831.8584 L 283.18582 2806.1143 L 283.18582 2754.6257 L 334.67416 2728.8816 Q 386.1625 2703.1375 437.65082 2677.3933 L 489.13916 2651.6492 L 489.13916 2651.6492 L 489.13916 2651.6492 L 514.8833 2651.6492 L 514.8833 2651.6492 L 437.65082 2625.905 Q 386.1625 2625.905 411.90668 2574.4167 L 437.65082 2522.9282 L 437.65082 2445.6958 L 437.65082 2342.7192 L 411.90668 2342.7192 L 411.90668 2342.7192 L 411.90668 2316.975 L 386.1625 2316.975 L 386.1625 2316.975 L 386.1625 2291.2307 L 283.18582 2291.2307 Q 205.95334 2291.2307 180.20917 2342.7192 L 154.465 2394.2075 L 128.72083 2394.2075 L 128.72083 2394.2075 L 128.72083 2342.7192 Q 128.72083 2316.975 102.97667 2265.4866 L 77.2325 2213.9983 L 77.2325 2162.51 L 77.2325 2111.0217 L 51.488335 2085.2776 L 51.488335 2059.5332 L 25.744167 2059.5332 L 0.0 2033.7892 L 0.0 2033.7892 L 0.0 2033.7892 L 0.0 2033.7892 L 0.0 2033.7892 L 25.744167 2033.7892 L 51.488335 2033.7892 L 51.488335 2033.7892 L 51.488335 2033.7892 L 154.465 2033.7892 Q 231.6975 2008.045 257.44165 1982.3008 L 257.44165 1956.5566 L 308.93 1982.3008 Q 360.41833 1982.3008 617.86 1930.8125 Q 875.30164 1879.3241 875.30164 1827.8358 L 875.30164 1750.6033 L 901.04584 1776.3475 Q 926.79 1827.8358 1004.0225 1802.0917 Q 1106.9991 1802.0917 1106.9991 1776.3475 Q 1106.9991 1750.6033 1081.255 1724.8591 L 1081.255 1699.115 L 1081.255 1699.115 L 1106.9991 1699.115 L 1106.9991 1699.115 L 1106.9991 1724.8591 L 1106.9991 1724.8591 L 1106.9991 1724.8591 L 1132.7433 1724.8591 L 1132.7433 1724.8591 L 1158.4875 1750.6033 Q 1184.2317 1750.6033 1184.2317 1724.8591 Q 1184.2317 1699.115 1209.9758 1699.115 L 1235.72 1699.115 L 1209.9758 1724.8591 Q 1209.9758 1776.3475 1312.9525 1750.6033 Q 1390.1849 1750.6033 1390.1849 1724.8591 L 1390.1849 1673.3708 L 1390.1849 1673.3708 L 1415.9292 1673.3708 L 1415.9292 1699.115 L 1415.9292 1724.8591 L 1518.9058 1724.8591 L 1596.1383 1724.8591 L 1621.8824 1699.115 L 1673.3708 1673.3708 L 1699.115 1673.3708 L 1724.8591 1673.3708 L 1724.8591 1647.6267 L 1724.8591 1647.6267 L 1750.6033 1570.3942 L 1750.6033 1493.1616 L 1750.6033 1493.1616 L 1776.3475 1493.1616 L 1776.3475 1570.3942 Q 1802.0917 1621.8824 1879.3241 1621.8824 Q 1930.8125 1596.1383 1956.5566 1570.3942 L 1956.5566 1518.9058 L 1982.3008 1544.65 Q 1982.3008 1570.3942 2008.045 1570.3942 L 2008.045 1570.3942 L 2033.7892 1570.3942 L 2085.2776 1570.3942 L 2085.2776 1570.3942 L 2085.2776 1570.3942 L 2085.2776 1441.6733 Q 2085.2776 1312.9525 2085.2776 1158.4875 L 2033.7892 1029.7666 L 2033.7892 1004.0225 L 2033.7892 978.2783 L 2085.2776 978.2783 L 2111.0217 978.2783 L 2111.0217 978.2783 L 2136.7659 978.2783 L 2136.7659 978.2783 L 2136.7659 1004.0225 L 2136.7659 1004.0225 L 2136.7659 1004.0225 L 2162.51 1004.0225 L 2162.51 1004.0225 L 2162.51 1029.7666 L 2188.2542 1029.7666 L 2188.2542 1029.7666 L 2188.2542 1055.5109 L 2188.2542 1055.5109 L 2188.2542 1055.5109 L 2213.9983 1055.5109 L 2213.9983 1055.5109 L 2213.9983 1081.255 L 2239.7424 1081.255 L 2239.7424 1081.255 L 2239.7424 1106.9991 L 2239.7424 1106.9991 L 2239.7424 1106.9991 L 2265.4866 1209.9758 Q 2291.2307 1338.6967 2265.4866 1441.6733 L 2265.4866 1544.65 L 2291.2307 1544.65 L 2316.975 1518.9058 L 2368.4634 1518.9058 L 2419.9517 1518.9058 L 2471.44 1493.1616 L 2522.9282 1467.4175 L 2600.161 1467.4175 L 2651.6492 1467.4175 L 2651.6492 1441.6733 L 2651.6492 1441.6733 L 2677.3933 1364.4408 L 2677.3933 1312.9525 L 2703.1375 1364.4408 Q 2728.8816 1415.9292 2806.1143 1390.1849 Q 2883.3467 1364.4408 2883.3467 1364.4408 Q 2909.0908 1364.4408 2909.0908 1364.4408 L 2909.0908 1338.6967 L 2960.579 1338.6967 Q 3012.0674 1312.9525 3063.556 1261.4641 Q 3140.7883 1209.9758 3166.5325 1209.9758 L 3166.5325 1209.9758 L 3166.5325 1209.9758 L 3166.5325 1209.9758 L 3166.5325 1235.72 L 3166.5325 1235.72 L 3192.2766 1235.72 L 3192.2766 1261.4641 L 3192.2766 1261.4641 L 3218.0208 1261.4641 L 3218.0208 1261.4641 L 3218.0208 1261.4641 L 3320.9976 1261.4641 L 3423.974 1261.4641 L 3475.4624 1261.4641 L 3526.9507 1261.4641 L 3526.9507 1158.4875 L 3526.9507 1055.5109 L 3526.9507 1055.5109 L 3526.9507 1055.5109 L 3552.695 1132.7433 Q 3578.4392 1209.9758 3681.4158 1209.9758 Q 3758.6482 1184.2317 3758.6482 1158.4875 L 3758.6482 1132.7433 L 3835.8809 1158.4875 Q 3887.3691 1158.4875 3887.3691 1106.9991 L 3887.3691 1055.5109 L 3887.3691 1055.5109 L 3887.3691 1055.5109 L 3913.1133 1081.255 L 3938.8574 1106.9991 L 3938.8574 1106.9991 L 3938.8574 1106.9991 L 3990.3457 1106.9991 L 4041.8342 1106.9991 L 4067.5784 1106.9991 L 4093.3225 1106.9991 L 4144.811 1081.255 Q 4222.0435 1081.255 4222.0435 1055.5109 L 4222.0435 1004.0225 L 4222.0435 1004.0225 L 4247.7876 1004.0225 L 4247.7876 1004.0225 L 4247.7876 1004.0225 L 4247.7876 1029.7666 L 4247.7876 1029.7666 L 4273.5317 1029.7666 L 4273.5317 1055.5109 L 4350.764 1055.5109 L 4402.2524 1055.5109 L 4453.7407 1029.7666 Q 4479.485 1004.0225 4505.229 875.30164 L 4556.7173 720.8367 L 4582.4614 720.8367 L 4608.2056 746.5808 L 4608.2056 746.5808 L 4608.2056 746.5808 L 4659.6943 798.06915 Q 4711.1826 849.5575 4711.1826 875.30164 L 4711.1826 875.30164 L 4736.927 875.30164 L 4736.927 901.04584 L 4762.671 901.04584 L 4788.415 901.04584 L 4788.415 926.79 L 4814.159 926.79 L 4814.159 901.04584 Q 4814.159 875.30164 4788.415 849.5575 L 4788.415 823.81335 L 4814.159 823.81335 Q 4839.9033 823.81335 4865.6475 849.5575 Q 4865.6475 901.04584 4968.624 875.30164 Q 5045.8564 875.30164 5045.8564 849.5575 Q 5020.1123 823.81335 5020.1123 798.06915 L 5020.1123 772.325 L 5045.8564 772.325 Q 5071.6006 772.325 5071.6006 798.06915 L 5071.6006 823.81335 L 5097.3447 823.81335 L 5097.3447 849.5575 L 5174.5776 849.5575 L 5277.554 849.5575 L 5329.0425 823.81335 L 5354.7866 823.81335 L 5354.7866 746.5808 L 5354.7866 643.6042 L 5354.7866 643.6042 L 5380.531 643.6042 L 5380.531 695.09247 Q 5406.275 772.325 5457.763 746.5808 Q 5534.9956 746.5808 5534.9956 695.09247 L 5534.9956 643.6042 L 5534.9956 643.6042 L 5534.9956 643.6042 L 5560.7397 669.3483 L 5586.484 695.09247 L 5586.484 695.09247 L 5586.484 695.09247 L 5586.484 720.8367 L 5586.484 720.8367 L 5663.717 643.6042 Q 5715.205 592.11584 5766.6934 617.86 Q 5843.926 643.6042 5869.67 669.3483 Q 5895.414 695.09247 6152.856 617.86 Q 6410.2974 566.37164 6410.2974 489.13916 Q 6410.2974 411.90668 6436.0415 386.1625 L 6461.7856 360.41833 L 6461.7856 334.67416 L 6461.7856 308.93 L 6487.53 308.93 L 6513.274 334.67416 L 6513.274 334.67416 L 6513.274 334.67416 L 6564.762 386.1625 Q 6616.251 437.65082 6641.995 437.65082 L 6641.995 437.65082 L 6641.995 463.395 L 6667.7393 463.395 L 6667.7393 463.395 L 6667.7393 489.13916 L 6719.2275 489.13916 L 6744.9717 489.13916 L 6744.9717 463.395 L 6770.716 463.395 L 6770.716 437.65082 L 6770.716 437.65082 L 6744.9717 411.90668 L 6744.9717 386.1625 L 6744.9717 386.1625 L 6770.716 386.1625 L 6770.716 386.1625 L 6770.716 386.1625 L 6770.716 411.90668 L 6770.716 411.90668 L 6796.46 411.90668 L 6796.46 437.65082 L 6899.4365 411.90668 Q 6976.669 386.1625 6976.669 386.1625 Q 6976.669 360.41833 6950.925 334.67416 L 6950.925 308.93 L 6976.669 334.67416 Q 7028.157 334.67416 7028.157 360.41833 L 7028.157 386.1625 L 7053.9014 386.1625 L 7053.9014 386.1625 L 7105.39 386.1625 L 7156.8784 386.1625 L 7208.3667 386.1625 L 7259.855 386.1625 L 7285.599 360.41833 L 7311.3433 334.67416 L 7311.3433 334.67416 L 7337.0874 334.67416 L 7337.0874 283.18582 L 7337.0874 231.6975 L 7388.5757 257.44165 Q 7414.32 283.18582 7465.808 283.18582 Q 7517.2964 283.18582 7517.2964 257.44165 L 7517.2964 231.6975 L 7568.785 257.44165 Q 7620.2734 283.18582 7620.2734 257.44165 Q 7646.0176 257.44165 7646.0176 231.6975 L 7646.0176 180.20917 L 7646.0176 180.20917 Q 7671.7617 180.20917 7671.7617 205.95334 L 7697.506 205.95334 L 7800.4824 205.95334 Q 7903.459 205.95334 7903.459 154.465 L 7903.459 102.97667 L 7929.203 128.72083 Q 7954.9473 180.20917 8083.6685 154.465 Q 8212.389 128.72083 8263.877 128.72083 L 8341.11 128.72083 L 8366.8545 102.97667 L 8392.599 77.2325 L 8392.599 77.2325 L 8418.343 77.2325 L 8418.343 25.744167 z M 8727.272 643.6042 Q 8727.272 617.86 8753.017 617.86 Q 8778.761 617.86 8778.761 643.6042 Q 8778.761 669.3483 8753.017 669.3483 Q 8727.272 669.3483 8727.272 643.6042 z M 8315.366 1004.0225 L 8341.11 1004.0225 L 8469.831 978.2783 Q 8572.808 978.2783 8572.808 1004.0225 Q 8572.808 1029.7666 8495.575 1055.5109 Q 8418.343 1081.255 8418.343 1132.7433 Q 8418.343 1184.2317 8418.343 1312.9525 Q 8418.343 1467.4175 8366.8545 1312.9525 Q 8263.877 1132.7433 8186.645 1132.7433 Q 8109.4126 1132.7433 8109.4126 1106.9991 L 8109.4126 1055.5109 L 8186.645 1029.7666 Q 8263.877 1004.0225 8315.366 1004.0225 z M 7491.5522 1518.9058 L 7491.5522 1596.1383 L 7491.5522 1621.8824 Q 7491.5522 1647.6267 7465.808 1647.6267 Q 7440.064 1647.6267 7388.5757 1467.4175 Q 7337.0874 1261.4641 7388.5757 1261.4641 Q 7414.32 1235.72 7440.064 1338.6967 Q 7491.5522 1441.6733 7491.5522 1518.9058 z M 5946.9023 1827.8358 L 5895.414 1827.8358 L 5843.926 1853.58 Q 5818.1816 1853.58 5818.1816 1930.8125 Q 5818.1816 2033.7892 5792.4375 2033.7892 Q 5766.6934 2033.7892 5766.6934 2008.045 L 5740.949 2008.045 L 5740.949 1982.3008 Q 5740.949 1956.5566 5689.461 1853.58 L 5689.461 1750.6033 L 5663.717 1673.3708 Q 5663.717 1621.8824 5843.926 1621.8824 Q 6024.135 1596.1383 6075.623 1776.3475 Q 6127.112 1982.3008 6075.623 1930.8125 Q 6049.879 1905.0684 6024.135 1879.3241 Q 6024.135 1853.58 5998.3906 1853.58 Q 5972.6465 1827.8358 5946.9023 1827.8358 z M 5020.1123 2111.0217 L 4968.624 2008.045 L 4968.624 1879.3241 Q 4968.624 1776.3475 5097.3447 1776.3475 Q 5226.066 1776.3475 5148.8335 1827.8358 Q 5071.6006 1879.3241 5174.5776 1905.0684 Q 5277.554 1905.0684 5277.554 1930.8125 Q 5251.81 1982.3008 5174.5776 1982.3008 Q 5123.0894 2008.045 5123.0894 2059.5332 Q 5123.0894 2136.7659 5226.066 2136.7659 Q 5329.0425 2162.51 5174.5776 2188.2542 Q 5071.6006 2213.9983 5020.1123 2111.0217 z M 4350.764 1956.5566 Q 4530.973 1956.5566 4582.4614 2085.2776 Q 4608.2056 2188.2542 4608.2056 2265.4866 Q 4582.4614 2342.7192 4427.9966 2368.4634 Q 4273.5317 2394.2075 4247.7876 2188.2542 Q 4196.2993 1956.5566 4350.764 1956.5566 z M 3295.2534 2625.905 L 3269.509 2625.905 L 3269.509 2600.161 Q 3269.509 2548.6724 3218.0208 2445.6958 L 3218.0208 2316.975 L 3218.0208 2265.4866 L 3218.0208 2213.9983 L 3218.0208 2213.9983 L 3218.0208 2188.2542 L 3269.509 2188.2542 L 3295.2534 2188.2542 L 3295.2534 2213.9983 L 3320.9976 2213.9983 L 3372.4858 2291.2307 Q 3475.4624 2394.2075 3475.4624 2394.2075 L 3475.4624 2394.2075 L 3475.4624 2419.9517 L 3475.4624 2419.9517 L 3501.2065 2419.9517 L 3501.2065 2445.6958 L 3526.9507 2445.6958 L 3578.4392 2445.6958 L 3578.4392 2419.9517 L 3578.4392 2419.9517 L 3604.1833 2368.4634 Q 3629.9275 2316.975 3629.9275 2291.2307 Q 3629.9275 2239.7424 3681.4158 2162.51 Q 3732.904 2085.2776 3784.3926 2239.7424 Q 3810.1367 2394.2075 3784.3926 2394.2075 Q 3758.6482 2394.2075 3732.904 2342.7192 Q 3732.904 2316.975 3681.4158 2445.6958 Q 3629.9275 2574.4167 3578.4392 2574.4167 Q 3501.2065 2574.4167 3501.2065 2548.6724 Q 3501.2065 2522.9282 3475.4624 2522.9282 Q 3449.7183 2497.184 3423.974 2471.44 Q 3398.23 2419.9517 3372.4858 2419.9517 Q 3346.7417 2394.2075 3320.9976 2522.9282 Q 3320.9976 2625.905 3295.2534 2625.905 z M 6307.321 2316.975 Q 6333.065 2162.51 6410.2974 2188.2542 Q 6461.7856 2213.9983 6539.018 2316.975 Q 6616.251 2445.6958 6564.762 2419.9517 Q 6487.53 2394.2075 6384.553 2445.6958 Q 6307.321 2471.44 6307.321 2316.975 z M 5740.949 2291.2307 Q 5792.4375 2291.2307 5869.67 2291.2307 Q 5946.9023 2316.975 5946.9023 2445.6958 Q 5946.9023 2600.161 5895.414 2625.905 Q 5818.1816 2651.6492 5766.6934 2651.6492 Q 5740.949 2625.905 5715.205 2471.44 Q 5689.461 2291.2307 5740.949 2291.2307 z M 8083.6685 2342.7192 Q 8186.645 2342.7192 8212.389 2445.6958 Q 8263.877 2548.6724 8160.901 2548.6724 Q 8057.9243 2574.4167 8032.18 2651.6492 Q 8032.18 2703.1375 8006.4355 2703.1375 Q 7980.6914 2703.1375 7954.9473 2522.9282 Q 7929.203 2342.7192 7954.9473 2342.7192 Q 7980.6914 2342.7192 8083.6685 2342.7192 z M 2728.8816 2703.1375 L 2831.8584 2703.1375 L 2831.8584 2728.8816 L 2806.1143 2754.6257 L 2806.1143 2754.6257 L 2806.1143 2754.6257 L 2754.6257 2780.3699 L 2703.1375 2806.1143 L 2625.905 2780.3699 Q 2548.6724 2780.3699 2497.184 2600.161 Q 2445.6958 2394.2075 2600.161 2342.7192 Q 2754.6257 2316.975 2754.6257 2342.7192 Q 2728.8816 2394.2075 2651.6492 2419.9517 Q 2574.4167 2445.6958 2677.3933 2471.44 Q 2780.3699 2471.44 2780.3699 2497.184 Q 2780.3699 2548.6724 2703.1375 2574.4167 Q 2625.905 2600.161 2625.905 2651.6492 Q 2625.905 2703.1375 2728.8816 2703.1375 z M 1724.8591 2703.1375 L 1724.8591 2651.6492 L 1724.8591 2625.905 L 1724.8591 2600.161 L 1776.3475 2548.6724 Q 1827.8358 2497.184 1930.8125 2497.184 Q 2059.5332 2497.184 1956.5566 2574.4167 Q 1827.8358 2625.905 1853.58 2728.8816 Q 1879.3241 2831.8584 1879.3241 2857.6025 Q 1905.0684 2857.6025 2033.7892 2857.6025 Q 2136.7659 2857.6025 2136.7659 2909.0908 Q 2136.7659 2934.835 1982.3008 2934.835 Q 1802.0917 2909.0908 1750.6033 2831.8584 Q 1724.8591 2754.6257 1724.8591 2703.1375 z M 1312.9525 2857.6025 L 1312.9525 2909.0908 L 1261.4641 2909.0908 Q 1235.72 2909.0908 1209.9758 2934.835 Q 1158.4875 2934.835 1158.4875 2986.3232 Q 1158.4875 3037.8115 1261.4641 3037.8115 Q 1338.6967 3063.556 1364.4408 3089.3 Q 1364.4408 3115.0442 1235.72 3115.0442 Q 1106.9991 3140.7883 1055.5109 2986.3232 L 1004.0225 2831.8584 L 1029.7666 2780.3699 Q 1029.7666 2703.1375 1158.4875 2703.1375 Q 1261.4641 2651.6492 1261.4641 2703.1375 Q 1261.4641 2703.1375 1209.9758 2754.6257 Q 1132.7433 2806.1143 1209.9758 2806.1143 Q 1312.9525 2831.8584 1312.9525 2857.6025 z M 9448.109 2677.3933 Q 9551.086 2651.6492 9576.83 2677.3933 Q 9602.574 2703.1375 9602.574 2806.1143 Q 9602.574 2909.0908 9499.598 2934.835 Q 9396.621 2960.579 9370.877 2806.1143 Q 9345.133 2677.3933 9448.109 2677.3933 z M 2239.7424 3372.4858 L 2239.7424 3449.7183 L 2239.7424 3475.4624 Q 2239.7424 3501.2065 2213.9983 3501.2065 Q 2213.9983 3526.9507 2085.2776 3526.9507 L 1930.8125 3526.9507 L 1905.0684 3475.4624 Q 1879.3241 3449.7183 1905.0684 3320.9976 Q 1930.8125 3218.0208 1956.5566 3192.2766 Q 1982.3008 3166.5325 2085.2776 3192.2766 Q 2188.2542 3218.0208 2213.9983 3243.765 Q 2239.7424 3295.2534 2239.7424 3372.4858 z M 4247.7876 3243.765 Q 4376.5083 3218.0208 4402.2524 3243.765 Q 4402.2524 3269.509 4427.9966 3372.4858 Q 4427.9966 3449.7183 4299.276 3475.4624 Q 4170.555 3501.2065 4144.811 3372.4858 Q 4144.811 3269.509 4247.7876 3243.765 z M 6461.7856 3372.4858 Q 6590.507 3372.4858 6616.251 3449.7183 Q 6667.7393 3552.695 6564.762 3578.4392 Q 6436.0415 3578.4392 6436.0415 3629.9275 Q 6410.2974 3655.6716 6384.553 3526.9507 Q 6358.809 3423.974 6358.809 3398.23 Q 6358.809 3372.4858 6461.7856 3372.4858 z M 1004.0225 3810.1367 L 1004.0225 3835.8809 L 901.04584 3835.8809 Q 798.06915 3835.8809 798.06915 3810.1367 L 772.325 3784.3926 L 746.5808 3784.3926 Q 720.8367 3784.3926 720.8367 3629.9275 Q 746.5808 3501.2065 772.325 3475.4624 Q 798.06915 3423.974 901.04584 3449.7183 Q 1029.7666 3475.4624 1081.255 3526.9507 Q 1106.9991 3578.4392 1106.9991 3629.9275 Q 1106.9991 3681.4158 1055.5109 3732.904 Q 1004.0225 3810.1367 1004.0225 3810.1367 z M 10374.899 3475.4624 L 10374.899 3475.4624 L 10374.899 3449.7183 L 10374.899 3449.7183 L 10374.899 3475.4624 Q 10374.899 3475.4624 10374.899 3475.4624 z M 5818.1816 3810.1367 L 5740.949 3784.3926 L 5715.205 3758.6482 Q 5689.461 3707.16 5689.461 3629.9275 Q 5689.461 3578.4392 5715.205 3552.695 Q 5740.949 3526.9507 5843.926 3526.9507 Q 5946.9023 3526.9507 5998.3906 3578.4392 Q 5998.3906 3604.1833 5998.3906 3681.4158 Q 5972.6465 3784.3926 5946.9023 3784.3926 Q 5895.414 3835.8809 5818.1816 3810.1367 z M 5303.2983 3938.8574 L 5277.554 3938.8574 L 5174.5776 3938.8574 Q 5071.6006 3938.8574 5045.8564 3835.8809 Q 5020.1123 3732.904 5071.6006 3707.16 Q 5097.3447 3681.4158 5174.5776 3655.6716 Q 5277.554 3629.9275 5303.2983 3655.6716 Q 5329.0425 3681.4158 5329.0425 3784.3926 Q 5329.0425 3887.3691 5329.0425 3913.1133 Q 5303.2983 3938.8574 5303.2983 3938.8574 z M 2419.9517 3707.16 Q 2548.6724 3707.16 2600.161 3758.6482 Q 2600.161 3810.1367 2600.161 3913.1133 Q 2600.161 4016.09 2548.6724 4041.8342 Q 2497.184 4093.3225 2419.9517 4067.5784 Q 2342.7192 4067.5784 2316.975 3887.3691 Q 2291.2307 3707.16 2419.9517 3707.16 z M 4556.7173 3887.3691 L 4556.7173 3784.3926 L 4659.6943 3784.3926 Q 4762.671 3784.3926 4814.159 3913.1133 Q 4839.9033 4041.8342 4762.671 4016.09 Q 4659.6943 3990.3457 4633.95 4041.8342 Q 4608.2056 4093.3225 4556.7173 4041.8342 Q 4556.7173 3964.6016 4556.7173 3887.3691 z M 1518.9058 4530.973 Q 1544.65 4505.229 1647.6267 4530.973 Q 1750.6033 4556.7173 1776.3475 4556.7173 Q 1776.3475 4582.4614 1776.3475 4685.4385 Q 1776.3475 4762.671 1724.8591 4814.159 Q 1699.115 4814.159 1596.1383 4814.159 Q 1493.1616 4788.415 1493.1616 4659.6943 Q 1518.9058 4556.7173 1518.9058 4530.973 z" svg:height="60.24135mm" draw:style-name="style-72" svg:viewBox="0.0 0.0 10889.782 6024.135" svg:width="108.89783mm" svg:x="130.52292mm" svg:y="144.42477mm"/>
          <draw:path svg:d="M 128.72083 25.744167 L 128.72083 25.744167 L 180.20917 -1.8189894E-12 L 205.95334 -1.8189894E-12 L 180.20917 25.744167 Q 154.465 25.744167 154.465 51.488335 Q 154.465 77.2325 205.95334 102.97667 Q 283.18582 128.72083 283.18582 154.465 Q 283.18582 180.20917 334.67416 205.95334 Q 386.1625 231.6975 411.90668 180.20917 L 411.90668 154.465 L 437.65082 180.20917 Q 437.65082 180.20917 463.395 231.6975 Q 463.395 308.93 437.65082 308.93 Q 411.90668 308.93 463.395 360.41833 Q 489.13916 411.90668 514.8833 489.13916 L 514.8833 540.6275 L 514.8833 540.6275 Q 489.13916 540.6275 489.13916 489.13916 Q 489.13916 463.395 463.395 463.395 Q 437.65082 489.13916 386.1625 540.6275 L 360.41833 617.86 L 360.41833 617.86 Q 334.67416 617.86 334.67416 643.6042 L 334.67416 643.6042 L 334.67416 643.6042 Q 334.67416 643.6042 308.93 643.6042 L 308.93 643.6042 L 283.18582 643.6042 L 257.44165 643.6042 L 257.44165 643.6042 L 231.6975 643.6042 L 231.6975 643.6042 L 231.6975 643.6042 L 231.6975 617.86 L 231.6975 617.86 L 205.95334 617.86 L 205.95334 617.86 L 205.95334 592.11584 L 180.20917 566.37164 L 180.20917 489.13916 Q 180.20917 437.65082 128.72083 257.44165 L 77.2325 77.2325 L 25.744167 77.2325 L 0.0 77.2325 L 0.0 77.2325 L 0.0 77.2325 L 51.488335 51.488335 L 102.97667 25.744167 L 102.97667 25.744167 L 128.72083 25.744167 L 128.72083 25.744167 z" svg:height="6.436042mm" draw:style-name="style-73" svg:viewBox="0.0 0.0 514.8833 643.6042" svg:width="5.1488333mm" svg:x="139.27594mm" svg:y="155.23732mm"/>
          <draw:path svg:d="M 3.6379788E-12 0.0 L 3.6379788E-12 0.0 L 25.744167 0.0 L 51.488335 0.0 L 77.2325 0.0 L 102.97667 0.0 L 128.72083 51.488335 Q 154.465 102.97667 180.20917 102.97667 L 180.20917 128.72083 L 180.20917 128.72083 Q 180.20917 154.465 205.95334 154.465 L 205.95334 154.465 L 205.95334 154.465 Q 205.95334 180.20917 180.20917 205.95334 L 180.20917 231.6975 L 154.465 231.6975 Q 154.465 205.95334 154.465 283.18582 Q 154.465 334.67416 102.97667 360.41833 L 77.2325 360.41833 L 77.2325 360.41833 L 51.488335 360.41833 L 51.488335 308.93 L 51.488335 257.44165 L 25.744167 205.95334 L 3.6379788E-12 154.465 L 3.6379788E-12 102.97667 L 3.6379788E-12 51.488335 L 3.6379788E-12 25.744167 L 3.6379788E-12 0.0 L 3.6379788E-12 0.0 z" svg:height="3.6041832mm" draw:style-name="style-74" svg:viewBox="0.0 0.0 205.95334 360.41833" svg:width="2.0595334mm" svg:x="196.17055mm" svg:y="88.04505mm"/>
          <draw:path svg:d="M 257.44165 51.488335 L 283.18582 25.744167 L 283.18582 1493.1616 Q 308.93 2934.835 283.18582 4067.5784 L 283.18582 5200.322 L 257.44165 5200.322 Q 257.44165 5200.322 205.95334 5123.0894 Q 180.20917 5045.8564 154.465 5045.8564 L 128.72083 5045.8564 L 77.2325 5071.6006 L 25.744167 5071.6006 L 25.744167 5097.3447 L 0.0 5123.0894 L 0.0 5123.0894 L 0.0 5123.0894 L 0.0 2574.4167 L 0.0 51.488335 L 0.0 51.488335 Q 25.744167 51.488335 51.488335 0.0 Q 77.2325 0.0 102.97667 51.488335 Q 154.465 102.97667 180.20917 102.97667 Q 205.95334 102.97667 205.95334 77.2325 Q 205.95334 51.488335 257.44165 51.488335 z" svg:height="52.003216mm" draw:style-name="style-75" svg:viewBox="0.0 0.0 283.18582 5200.322" svg:width="2.8318584mm" svg:x="0.0mm" svg:y="53.03298mm"/>
          <draw:path svg:d="M 102.97667 180.20917 L 51.488335 360.41833 L 0.0 386.1625 Q -77.2325 386.1625 0.0 205.95334 Q 102.97667 0.0 128.72083 0.0 Q 154.465 0.0 102.97667 180.20917 z" svg:height="3.861625mm" draw:style-name="style-76" svg:viewBox="0.0 0.0 128.72083 386.1625" svg:width="1.2872083mm" svg:x="197.20032mm" svg:y="51.488335mm"/>
          <draw:path svg:d="M 128.72083 283.18582 L 51.488335 257.44165 L 25.744167 231.6975 Q 0.0 180.20917 0.0 102.97667 Q 0.0 51.488335 25.744167 25.744167 Q 51.488335 0.0 154.465 0.0 Q 257.44165 0.0 308.93 51.488335 Q 308.93 77.2325 308.93 154.465 Q 283.18582 257.44165 257.44165 257.44165 Q 205.95334 308.93 128.72083 283.18582 z" svg:height="2.8318584mm" draw:style-name="style-77" svg:viewBox="0.0 0.0 308.93 283.18582" svg:width="3.0893mm" svg:x="187.41753mm" svg:y="179.69427mm"/>
          <draw:path svg:d="M 0.0 51.488335 L 0.0 0.0 L 25.744167 25.744167 Q 77.2325 25.744167 128.72083 180.20917 Q 180.20917 334.67416 205.95334 308.93 Q 205.95334 283.18582 283.18582 308.93 Q 360.41833 334.67416 437.65082 308.93 L 489.13916 308.93 L 514.8833 334.67416 Q 540.6275 334.67416 592.11584 386.1625 Q 592.11584 463.395 617.86 489.13916 L 617.86 540.6275 L 592.11584 540.6275 Q 566.37164 540.6275 437.65082 592.11584 L 334.67416 643.6042 L 205.95334 643.6042 L 77.2325 643.6042 L 77.2325 643.6042 L 77.2325 617.86 L 51.488335 463.395 Q 25.744167 308.93 25.744167 283.18582 L 25.744167 231.6975 L 0.0 180.20917 L 0.0 102.97667 L 0.0 51.488335 z" svg:height="6.436042mm" draw:style-name="style-78" svg:viewBox="0.0 0.0 617.86 643.6042" svg:width="6.1786mm" svg:x="259.24374mm" svg:y="127.94851mm"/>
          <draw:path svg:d="M 463.395 1106.9991 L 463.395 1106.9991 L 437.65082 1106.9991 L 437.65082 1132.7433 L 411.90668 1132.7433 L 360.41833 1132.7433 L 334.67416 1158.4875 L 308.93 1184.2317 L 283.18582 1184.2317 L 257.44165 1184.2317 L 257.44165 1158.4875 L 257.44165 1158.4875 L 102.97667 617.86 Q 0.0 51.488335 0.0 25.744167 Q 0.0 0.0 205.95334 0.0 Q 411.90668 0.0 514.8833 51.488335 Q 617.86 102.97667 695.09247 231.6975 Q 772.325 360.41833 772.325 566.37164 Q 772.325 772.325 669.3483 901.04584 Q 566.37164 1029.7666 514.8833 1081.255 Q 463.395 1081.255 463.395 1106.9991 z" svg:height="11.842317mm" draw:style-name="style-79" svg:viewBox="0.0 0.0 772.325 1184.2317" svg:width="7.72325mm" svg:x="39.131134mm" svg:y="51.488335mm"/>
          <draw:path svg:d="M 51.488335 283.18582 L 51.488335 231.6975 L 25.744167 180.20917 L 0.0 154.465 L 0.0 77.2325 Q 0.0 25.744167 128.72083 0.0 Q 257.44165 -25.744167 257.44165 0.0 Q 231.6975 25.744167 154.465 51.488335 Q 102.97667 77.2325 102.97667 128.72083 Q 102.97667 180.20917 205.95334 180.20917 Q 308.93 180.20917 308.93 205.95334 Q 308.93 231.6975 231.6975 257.44165 Q 154.465 283.18582 180.20917 334.67416 Q 180.20917 386.1625 257.44165 360.41833 Q 334.67416 360.41833 334.67416 386.1625 Q 334.67416 411.90668 205.95334 437.65082 Q 102.97667 437.65082 77.2325 386.1625 Q 51.488335 360.41833 51.488335 283.18582 z" svg:height="4.376508mm" draw:style-name="style-80" svg:viewBox="0.0 0.0 334.67416 437.65082" svg:width="3.3467417mm" svg:x="180.72404mm" svg:y="97.57039mm"/>
          <draw:path svg:d="M 51.488335 0.0 Q 154.465 0.0 180.20917 0.0 Q 205.95334 25.744167 231.6975 154.465 Q 257.44165 257.44165 231.6975 283.18582 Q 205.95334 308.93 102.97667 308.93 Q 25.744167 308.93 3.6379788E-12 154.465 Q -51.488335 0.0 51.488335 0.0 z" svg:height="3.0893mm" draw:style-name="style-81" svg:viewBox="0.0 0.0 231.6975 308.93" svg:width="2.3169749mm" svg:x="268.7691mm" svg:y="148.28639mm"/>
          <draw:path svg:d="M 0.0 25.744167 L 77.2325 0.0 L 334.67416 25.744167 Q 592.11584 51.488335 798.06915 102.97667 Q 978.2783 154.465 1184.2317 308.93 Q 1364.4408 463.395 1493.1616 617.86 Q 1621.8824 798.06915 1673.3708 1004.0225 Q 1776.3475 1209.9758 1776.3475 1287.2084 Q 1776.3475 1390.1849 1802.0917 1493.1616 L 1802.0917 1621.8824 L 1699.115 1930.8125 Q 1621.8824 2239.7424 1467.4175 2419.9517 Q 1338.6967 2574.4167 1312.9525 2600.161 Q 1287.2084 2600.161 1209.9758 2677.3933 Q 1132.7433 2780.3699 952.5342 2831.8584 Q 746.5808 2934.835 720.8367 2934.835 L 695.09247 2934.835 L 643.6042 2934.835 L 592.11584 2934.835 L 592.11584 2909.0908 L 592.11584 2909.0908 L 566.37164 2909.0908 L 566.37164 2909.0908 L 566.37164 2883.3467 Q 540.6275 2857.6025 386.1625 2213.9983 Q 231.6975 1544.65 77.2325 798.06915 Q -77.2325 51.488335 0.0 25.744167 z" svg:height="29.34835mm" draw:style-name="style-82" svg:viewBox="0.0 0.0 1802.0917 2934.835" svg:width="18.020916mm" svg:x="114.04665mm" svg:y="91.134346mm"/>
          <draw:path svg:d="M 77.2325 25.744167 L 128.72083 0.0 L 154.465 0.0 Q 180.20917 0.0 205.95334 77.2325 Q 257.44165 154.465 257.44165 154.465 L 283.18582 154.465 L 283.18582 1106.9991 Q 308.93 2059.5332 308.93 2986.3232 L 308.93 3887.3691 L 283.18582 3913.1133 Q 257.44165 3964.6016 180.20917 3964.6016 Q 102.97667 3964.6016 77.2325 3938.8574 Q 51.488335 3913.1133 51.488335 3938.8574 Q 51.488335 3964.6016 25.744167 3964.6016 L 25.744167 3964.6016 L 25.744167 3938.8574 Q 0.0 3938.8574 0.0 3938.8574 L 0.0 3938.8574 L 0.0 2008.045 L 0.0 77.2325 L 0.0 77.2325 L 0.0 77.2325 L 25.744167 51.488335 L 25.744167 25.744167 L 77.2325 25.744167 z" svg:height="39.646015mm" draw:style-name="style-83" svg:viewBox="0.0 0.0 308.93 3964.6016" svg:width="3.0893mm" svg:x="0.0mm" svg:y="103.49155mm"/>
          <draw:path svg:d="M 334.67416 849.5575 L 205.95334 823.81335 L 128.72083 720.8367 Q 25.744167 643.6042 25.744167 566.37164 Q -25.744167 489.13916 0.0 360.41833 Q 25.744167 205.95334 77.2325 102.97667 Q 128.72083 25.744167 205.95334 0.0 Q 283.18582 0.0 386.1625 437.65082 Q 463.395 875.30164 334.67416 849.5575 z" svg:height="8.495575mm" draw:style-name="style-84" svg:viewBox="0.0 0.0 386.1625 849.5575" svg:width="3.861625mm" svg:x="190.76427mm" svg:y="46.85438mm"/>
          <draw:path svg:d="M 180.20917 0.0 Q 308.93 0.0 334.67416 102.97667 Q 360.41833 205.95334 231.6975 205.95334 Q 77.2325 231.6975 77.2325 257.44165 Q 77.2325 283.18582 25.744167 205.95334 Q -25.744167 102.97667 0.0 51.488335 Q 25.744167 0.0 180.20917 0.0 z" svg:height="2.5744166mm" draw:style-name="style-85" svg:viewBox="0.0 0.0 334.67416 257.44165" svg:width="3.3467417mm" svg:x="262.84793mm" svg:y="161.67337mm"/>
          <draw:path svg:d="M 25.744167 102.97667 L 0.0 0.0 L 51.488335 51.488335 Q 102.97667 77.2325 102.97667 102.97667 Q 102.97667 154.465 154.465 154.465 Q 180.20917 154.465 257.44165 154.465 Q 308.93 180.20917 334.67416 205.95334 L 334.67416 257.44165 L 257.44165 257.44165 L 205.95334 257.44165 L 205.95334 360.41833 L 205.95334 489.13916 L 154.465 489.13916 L 102.97667 489.13916 L 102.97667 463.395 L 102.97667 437.65082 L 77.2325 437.65082 L 77.2325 437.65082 L 77.2325 386.1625 L 51.488335 334.67416 L 51.488335 257.44165 Q 51.488335 180.20917 25.744167 102.97667 z" svg:height="4.8913918mm" draw:style-name="style-86" svg:viewBox="0.0 0.0 334.67416 489.13916" svg:width="3.3467417mm" svg:x="227.57843mm" svg:y="136.95897mm"/>
          <draw:path svg:d="M 51.488335 25.744167 L 51.488335 0.0 L 77.2325 0.0 Q 102.97667 0.0 102.97667 51.488335 Q 102.97667 102.97667 128.72083 180.20917 L 154.465 231.6975 L 154.465 231.6975 Q 154.465 257.44165 180.20917 283.18582 L 180.20917 283.18582 L 180.20917 283.18582 Q 180.20917 283.18582 128.72083 283.18582 Q 77.2325 283.18582 51.488335 308.93 L 51.488335 334.67416 L 51.488335 334.67416 L 25.744167 334.67416 L 25.744167 308.93 Q 51.488335 283.18582 51.488335 283.18582 L 51.488335 257.44165 L 77.2325 257.44165 L 77.2325 231.6975 L 77.2325 231.6975 L 51.488335 231.6975 L 51.488335 231.6975 Q 51.488335 231.6975 0.0 205.95334 Q -51.488335 205.95334 0.0 128.72083 L 25.744167 51.488335 L 25.744167 51.488335 Q 51.488335 51.488335 51.488335 25.744167 z" svg:height="3.3467417mm" draw:style-name="style-87" svg:viewBox="0.0 0.0 180.20917 334.67416" svg:width="1.8020916mm" svg:x="45.309734mm" svg:y="107.35317mm"/>
          <draw:path svg:d="M 283.18582 25.744167 L 308.93 1.8189894E-12 L 308.93 2008.045 L 308.93 4016.09 L 283.18582 4016.09 Q 257.44165 4016.09 257.44165 3990.3457 L 257.44165 3938.8574 L 154.465 4016.09 Q 77.2325 4093.3225 51.488335 4093.3225 L 51.488335 4093.3225 L 25.744167 4067.5784 L 0.0 4067.5784 L 0.0 2059.5332 L 0.0 51.488335 L 0.0 51.488335 Q 0.0 51.488335 25.744167 51.488335 L 25.744167 77.2325 L 25.744167 77.2325 Q 51.488335 77.2325 51.488335 51.488335 Q 51.488335 25.744167 77.2325 51.488335 Q 102.97667 77.2325 180.20917 77.2325 Q 257.44165 77.2325 283.18582 25.744167 z" svg:height="40.933224mm" draw:style-name="style-88" svg:viewBox="0.0 0.0 308.93 4093.3225" svg:width="3.0893mm" svg:x="0.0mm" svg:y="142.36523mm"/>
          <draw:path svg:d="M 128.72083 0.0 Q 257.44165 -25.744167 257.44165 0.0 Q 257.44165 25.744167 231.6975 25.744167 Q 205.95334 25.744167 205.95334 231.6975 Q 205.95334 411.90668 154.465 283.18582 Q 102.97667 128.72083 25.744167 102.97667 Q -25.744167 77.2325 0.0 51.488335 Q 0.0 25.744167 128.72083 0.0 z" svg:height="2.8318584mm" draw:style-name="style-89" svg:viewBox="0.0 0.0 257.44165 283.18582" svg:width="2.5744166mm" svg:x="244.0547mm" svg:y="89.84714mm"/>
          <draw:path svg:d="M 25.744167 0.0 L 77.2325 0.0 L 102.97667 0.0 L 128.72083 0.0 L 154.465 25.744167 L 180.20917 51.488335 L 205.95334 77.2325 Q 257.44165 102.97667 257.44165 205.95334 Q 257.44165 308.93 231.6975 308.93 L 231.6975 308.93 L 231.6975 334.67416 L 231.6975 334.67416 L 205.95334 334.67416 Q 205.95334 360.41833 205.95334 360.41833 L 205.95334 360.41833 L 205.95334 360.41833 Q 180.20917 360.41833 180.20917 386.1625 L 180.20917 386.1625 L 154.465 386.1625 Q 154.465 411.90668 154.465 411.90668 Q 154.465 411.90668 102.97667 411.90668 L 77.2325 411.90668 L 77.2325 411.90668 L 51.488335 386.1625 L 51.488335 334.67416 Q 51.488335 283.18582 0.0 154.465 Q 0.0 25.744167 25.744167 0.0 z" svg:height="4.1190667mm" draw:style-name="style-90" svg:viewBox="0.0 0.0 257.44165 411.90668" svg:width="2.5744166mm" svg:x="205.95334mm" svg:y="140.04826mm"/>
          <draw:path svg:d="M 1518.9058 1621.8824 L 1493.1616 1621.8824 L 1493.1616 1621.8824 L 1493.1616 1647.6267 L 1493.1616 1647.6267 L 1493.1616 1647.6267 L 1467.4175 1647.6267 L 1467.4175 1647.6267 L 1441.6733 1673.3708 L 1415.9292 1699.115 L 1390.1849 1699.115 L 1364.4408 1699.115 L 1312.9525 1699.115 Q 1287.2084 1699.115 1261.4641 1673.3708 Q 1261.4641 1647.6267 952.5342 1390.1849 Q 643.6042 1132.7433 437.65082 978.2783 Q 205.95334 798.06915 205.95334 772.325 Q 205.95334 746.5808 102.97667 669.3483 Q 0.0 592.11584 0.0 411.90668 Q 0.0 205.95334 102.97667 102.97667 Q 205.95334 0.0 308.93 0.0 Q 437.65082 0.0 566.37164 102.97667 Q 720.8367 205.95334 798.06915 283.18582 Q 875.30164 360.41833 901.04584 386.1625 Q 926.79 386.1625 926.79 411.90668 Q 926.79 437.65082 1261.4641 720.8367 Q 1596.1383 1004.0225 1596.1383 1235.72 Q 1596.1383 1467.4175 1570.3942 1544.65 Q 1518.9058 1596.1383 1518.9058 1621.8824 z" svg:height="16.99115mm" draw:style-name="style-91" svg:viewBox="0.0 0.0 1596.1383 1699.115" svg:width="15.961383mm" svg:x="191.5366mm" svg:y="14.416733mm"/>
          <draw:path svg:d="M 25.744167 51.488335 L 25.744167 0.0 L 51.488335 0.0 Q 77.2325 0.0 77.2325 25.744167 Q 77.2325 51.488335 180.20917 102.97667 Q 283.18582 180.20917 257.44165 257.44165 Q 231.6975 308.93 231.6975 334.67416 Q 205.95334 360.41833 205.95334 386.1625 L 180.20917 386.1625 L 180.20917 386.1625 L 180.20917 411.90668 L 180.20917 411.90668 L 154.465 411.90668 L 128.72083 411.90668 L 128.72083 411.90668 L 128.72083 386.1625 L 128.72083 360.41833 L 102.97667 308.93 Q 77.2325 231.6975 77.2325 180.20917 Q 77.2325 128.72083 25.744167 154.465 L 0.0 180.20917 L 0.0 154.465 Q 0.0 102.97667 25.744167 102.97667 Q 51.488335 102.97667 25.744167 51.488335 z" svg:height="4.1190667mm" draw:style-name="style-92" svg:viewBox="0.0 0.0 257.44165 411.90668" svg:width="2.5744166mm" svg:x="45.567173mm" svg:y="106.06596mm"/>
          <draw:path svg:d="M 128.72083 -1.8189894E-12 Q 283.18582 -25.744167 308.93 51.488335 Q 334.67416 102.97667 334.67416 128.72083 Q 386.1625 180.20917 231.6975 231.6975 Q 77.2325 257.44165 25.744167 257.44165 Q 25.744167 257.44165 0.0 128.72083 Q 0.0 25.744167 128.72083 -1.8189894E-12 z" svg:height="2.5744166mm" draw:style-name="style-93" svg:viewBox="0.0 0.0 334.67416 257.44165" svg:width="3.3467417mm" svg:x="226.29123mm" svg:y="144.93965mm"/>
          <draw:path svg:d="M 77.2325 102.97667 L 77.2325 -1.8189894E-12 L 102.97667 -1.8189894E-12 L 102.97667 -1.8189894E-12 L 102.97667 1184.2317 L 102.97667 2368.4634 L 102.97667 2625.905 Q 77.2325 2857.6025 77.2325 3372.4858 L 77.2325 3887.3691 L 77.2325 3887.3691 Q 51.488335 3913.1133 25.744167 3913.1133 Q 25.744167 3913.1133 3.6379788E-12 3707.16 Q -25.744167 3475.4624 3.6379788E-12 2111.0217 L 25.744167 720.8367 L 25.744167 463.395 Q 25.744167 180.20917 77.2325 102.97667 z" svg:height="39.131134mm" draw:style-name="style-94" svg:viewBox="0.0 0.0 102.97667 3913.1133" svg:width="1.0297667mm" svg:x="316.91068mm" svg:y="158.06918mm"/>
          <draw:path svg:d="M 77.2325 386.1625 L 25.744167 334.67416 L 0.0 180.20917 Q -25.744167 25.744167 128.72083 1.8189894E-12 Q 257.44165 -25.744167 283.18582 1.8189894E-12 Q 334.67416 25.744167 308.93 128.72083 Q 283.18582 205.95334 231.6975 257.44165 Q 128.72083 308.93 128.72083 386.1625 Q 128.72083 463.395 77.2325 386.1625 z" svg:height="3.861625mm" draw:style-name="style-95" svg:viewBox="0.0 0.0 308.93 386.1625" svg:width="3.0893mm" svg:x="222.68704mm" svg:y="87.787605mm"/>
          <draw:path svg:d="M 4968.624 25.744167 L 4994.368 0.0 L 4994.368 0.0 L 4994.368 0.0 L 5020.1123 0.0 L 5020.1123 0.0 L 5020.1123 25.744167 L 5045.8564 25.744167 L 5045.8564 51.488335 L 5045.8564 77.2325 L 5020.1123 102.97667 L 5020.1123 128.72083 L 4994.368 128.72083 L 4968.624 128.72083 L 4968.624 154.465 L 4968.624 180.20917 L 4942.88 180.20917 Q 4891.3916 180.20917 4891.3916 308.93 Q 4891.3916 411.90668 4917.1357 437.65082 Q 4942.88 463.395 4917.1357 463.395 Q 4891.3916 463.395 4865.6475 566.37164 Q 4839.9033 643.6042 4839.9033 720.8367 Q 4839.9033 798.06915 4865.6475 823.81335 Q 4891.3916 823.81335 4865.6475 849.5575 Q 4839.9033 849.5575 4839.9033 901.04584 Q 4865.6475 978.2783 4891.3916 952.5342 Q 4917.1357 926.79 4942.88 926.79 L 4994.368 926.79 L 4994.368 952.5342 L 4994.368 952.5342 L 4968.624 952.5342 L 4968.624 978.2783 L 4942.88 978.2783 L 4891.3916 978.2783 L 4891.3916 1004.0225 Q 4891.3916 1004.0225 4839.9033 1004.0225 L 4788.415 1004.0225 L 4788.415 1029.7666 L 4788.415 1081.255 L 4762.671 1081.255 L 4762.671 1081.255 L 4788.415 1106.9991 L 4814.159 1132.7433 L 4814.159 1081.255 Q 4814.159 1081.255 4839.9033 1055.5109 L 4891.3916 1055.5109 L 4891.3916 1132.7433 Q 4917.1357 1235.72 4891.3916 1235.72 Q 4839.9033 1209.9758 4839.9033 1287.2084 Q 4839.9033 1338.6967 4814.159 1338.6967 Q 4788.415 1312.9525 4788.415 1287.2084 Q 4762.671 1287.2084 4788.415 1390.1849 Q 4788.415 1467.4175 4711.1826 1493.1616 Q 4633.95 1544.65 4633.95 1544.65 L 4633.95 1544.65 L 4608.2056 1570.3942 L 4582.4614 1596.1383 L 4582.4614 1596.1383 L 4582.4614 1596.1383 L 4659.6943 1647.6267 Q 4736.927 1673.3708 4736.927 1724.8591 Q 4736.927 1750.6033 4762.671 1776.3475 Q 4788.415 1776.3475 4788.415 1853.58 Q 4788.415 1930.8125 4736.927 2033.7892 Q 4685.4385 2162.51 4633.95 2136.7659 Q 4582.4614 2136.7659 4556.7173 2162.51 Q 4556.7173 2213.9983 4505.229 2213.9983 Q 4479.485 2188.2542 4453.7407 2213.9983 L 4427.9966 2239.7424 L 4427.9966 2239.7424 L 4427.9966 2213.9983 L 4376.5083 2213.9983 L 4350.764 2213.9983 L 4325.02 2239.7424 L 4273.5317 2265.4866 L 4299.276 2265.4866 L 4325.02 2265.4866 L 4376.5083 2291.2307 L 4402.2524 2316.975 L 4479.485 2316.975 Q 4530.973 2342.7192 4530.973 2368.4634 Q 4530.973 2419.9517 4530.973 2419.9517 L 4530.973 2419.9517 L 4530.973 2394.2075 Q 4530.973 2368.4634 4325.02 2368.4634 Q 4119.0664 2368.4634 4119.0664 2419.9517 Q 4144.811 2445.6958 4119.0664 2419.9517 Q 4067.5784 2394.2075 4067.5784 2368.4634 Q 4041.8342 2368.4634 4041.8342 2419.9517 Q 4041.8342 2445.6958 4016.09 2445.6958 Q 3990.3457 2419.9517 3964.6016 2368.4634 Q 3964.6016 2316.975 3784.3926 2316.975 Q 3604.1833 2316.975 3526.9507 2368.4634 Q 3449.7183 2419.9517 3398.23 2471.44 Q 3346.7417 2522.9282 3295.2534 2625.905 Q 3243.765 2754.6257 3269.509 2883.3467 Q 3269.509 3037.8115 3295.2534 3037.8115 Q 3320.9976 3037.8115 3346.7417 3089.3 Q 3346.7417 3115.0442 3372.4858 3115.0442 L 3398.23 3115.0442 L 3398.23 3140.7883 L 3398.23 3166.5325 L 3346.7417 3166.5325 Q 3269.509 3192.2766 3243.765 3192.2766 Q 3218.0208 3192.2766 3192.2766 3295.2534 Q 3192.2766 3398.23 3140.7883 3398.23 Q 3089.3 3398.23 3063.556 3449.7183 L 3037.8115 3449.7183 L 3037.8115 3475.4624 Q 3037.8115 3475.4624 3063.556 3501.2065 L 3063.556 3501.2065 L 2960.579 3501.2065 Q 2857.6025 3501.2065 2831.8584 3526.9507 L 2806.1143 3526.9507 L 2806.1143 3552.695 L 2780.3699 3578.4392 L 2780.3699 3629.9275 Q 2780.3699 3681.4158 2831.8584 3681.4158 L 2883.3467 3681.4158 L 2857.6025 3707.16 Q 2831.8584 3758.6482 2883.3467 3784.3926 Q 2909.0908 3810.1367 2857.6025 3810.1367 L 2806.1143 3810.1367 L 2806.1143 3835.8809 L 2780.3699 3861.625 L 2780.3699 3861.625 L 2780.3699 3861.625 L 2806.1143 3887.3691 L 2831.8584 3913.1133 L 2806.1143 3913.1133 L 2780.3699 3913.1133 L 2806.1143 3938.8574 L 2831.8584 3964.6016 L 2831.8584 3964.6016 L 2831.8584 3964.6016 L 2857.6025 3964.6016 L 2857.6025 3964.6016 L 2831.8584 3990.3457 L 2780.3699 3990.3457 L 2703.1375 3990.3457 Q 2625.905 4016.09 1956.5566 4016.09 L 1261.4641 4016.09 L 1261.4641 4016.09 L 1235.72 3990.3457 L 1235.72 3990.3457 L 1235.72 3964.6016 L 1209.9758 3964.6016 L 1184.2317 3964.6016 L 1132.7433 3938.8574 L 1081.255 3913.1133 L 1004.0225 3913.1133 Q 926.79 3913.1133 849.5575 3887.3691 Q 772.325 3887.3691 772.325 3810.1367 Q 772.325 3758.6482 746.5808 3758.6482 Q 720.8367 3758.6482 746.5808 3732.904 Q 772.325 3707.16 746.5808 3707.16 Q 720.8367 3681.4158 643.6042 3681.4158 Q 540.6275 3655.6716 514.8833 3655.6716 Q 489.13916 3604.1833 463.395 3604.1833 Q 463.395 3578.4392 334.67416 3578.4392 Q 205.95334 3552.695 205.95334 3526.9507 Q 180.20917 3501.2065 154.465 3501.2065 Q 128.72083 3501.2065 102.97667 3501.2065 L 102.97667 3475.4624 L 77.2325 3475.4624 L 77.2325 3449.7183 L 51.488335 3449.7183 L 25.744167 3449.7183 L 25.744167 3423.974 L 0.0 3423.974 L 0.0 3398.23 L 0.0 3372.4858 L 25.744167 3346.7417 L 25.744167 3295.2534 L 51.488335 3295.2534 L 77.2325 3295.2534 L 102.97667 3295.2534 L 128.72083 3295.2534 L 128.72083 3295.2534 Q 154.465 3295.2534 128.72083 3269.509 L 128.72083 3243.765 L 128.72083 3243.765 L 102.97667 3243.765 L 102.97667 3243.765 L 102.97667 3243.765 L 205.95334 3218.0208 Q 283.18582 3192.2766 283.18582 3243.765 Q 283.18582 3269.509 308.93 3269.509 Q 334.67416 3243.765 334.67416 3243.765 L 360.41833 3243.765 L 360.41833 3243.765 L 360.41833 3243.765 L 386.1625 3218.0208 L 411.90668 3192.2766 L 437.65082 3192.2766 L 463.395 3192.2766 L 463.395 3166.5325 Q 463.395 3166.5325 411.90668 3166.5325 Q 360.41833 3166.5325 360.41833 3115.0442 L 360.41833 3063.556 L 386.1625 3063.556 L 386.1625 3037.8115 L 411.90668 3037.8115 Q 437.65082 3037.8115 437.65082 3063.556 Q 463.395 3063.556 489.13916 3063.556 Q 540.6275 3063.556 540.6275 3037.8115 Q 540.6275 2986.3232 617.86 2986.3232 Q 695.09247 2986.3232 746.5808 2934.835 Q 772.325 2909.0908 849.5575 2857.6025 Q 901.04584 2831.8584 875.30164 2780.3699 Q 849.5575 2728.8816 875.30164 2728.8816 Q 926.79 2728.8816 926.79 2703.1375 Q 926.79 2677.3933 901.04584 2677.3933 Q 875.30164 2677.3933 875.30164 2625.905 Q 875.30164 2600.161 901.04584 2574.4167 Q 926.79 2574.4167 926.79 2548.6724 Q 926.79 2522.9282 926.79 2471.44 Q 901.04584 2419.9517 875.30164 2419.9517 Q 823.81335 2419.9517 798.06915 2394.2075 L 772.325 2368.4634 L 772.325 2368.4634 L 772.325 2368.4634 L 772.325 2342.7192 L 772.325 2342.7192 L 798.06915 2342.7192 L 798.06915 2316.975 L 798.06915 2316.975 L 823.81335 2316.975 L 823.81335 2316.975 L 823.81335 2316.975 L 823.81335 2265.4866 Q 823.81335 2265.4866 875.30164 2213.9983 Q 952.5342 2213.9983 978.2783 2213.9983 Q 1029.7666 2213.9983 1029.7666 2188.2542 Q 1029.7666 2162.51 1004.0225 2162.51 Q 978.2783 2162.51 978.2783 2136.7659 Q 978.2783 2111.0217 1029.7666 2111.0217 Q 1055.5109 2111.0217 1055.5109 2085.2776 Q 1055.5109 2059.5332 1184.2317 2033.7892 Q 1287.2084 2008.045 1338.6967 1982.3008 Q 1364.4408 1956.5566 1415.9292 1982.3008 Q 1467.4175 2008.045 1493.1616 1956.5566 Q 1518.9058 1905.0684 1518.9058 1879.3241 L 1544.65 1879.3241 L 1544.65 1879.3241 L 1544.65 1905.0684 L 1544.65 1905.0684 L 1544.65 1905.0684 L 1570.3942 1930.8125 L 1570.3942 1956.5566 L 1596.1383 1956.5566 L 1621.8824 1956.5566 L 1621.8824 1930.8125 L 1596.1383 1930.8125 L 1596.1383 1879.3241 L 1596.1383 1827.8358 L 1621.8824 1827.8358 L 1647.6267 1802.0917 L 1596.1383 1802.0917 Q 1518.9058 1802.0917 1493.1616 1750.6033 Q 1441.6733 1699.115 1493.1616 1699.115 Q 1518.9058 1699.115 1493.1616 1621.8824 Q 1493.1616 1544.65 1441.6733 1518.9058 Q 1390.1849 1493.1616 1415.9292 1467.4175 Q 1441.6733 1441.6733 1415.9292 1441.6733 Q 1390.1849 1415.9292 1390.1849 1390.1849 L 1390.1849 1364.4408 L 1364.4408 1364.4408 L 1364.4408 1338.6967 L 1364.4408 1338.6967 L 1338.6967 1338.6967 L 1338.6967 1338.6967 L 1338.6967 1338.6967 L 1338.6967 1312.9525 L 1338.6967 1312.9525 L 1364.4408 1312.9525 L 1364.4408 1287.2084 L 1390.1849 1287.2084 L 1415.9292 1287.2084 L 1441.6733 1261.4641 L 1493.1616 1235.72 L 1544.65 1261.4641 Q 1596.1383 1261.4641 1596.1383 1287.2084 Q 1596.1383 1338.6967 1750.6033 1364.4408 Q 1879.3241 1390.1849 1956.5566 1390.1849 Q 2008.045 1390.1849 2085.2776 1364.4408 Q 2162.51 1338.6967 2265.4866 1287.2084 Q 2342.7192 1261.4641 2368.4634 1184.2317 Q 2419.9517 1132.7433 2522.9282 1081.255 Q 2625.905 1029.7666 2651.6492 978.2783 Q 2677.3933 926.79 2703.1375 926.79 Q 2728.8816 926.79 2728.8816 901.04584 Q 2754.6257 875.30164 2780.3699 849.5575 Q 2831.8584 823.81335 2831.8584 772.325 Q 2831.8584 746.5808 2934.835 746.5808 Q 3037.8115 772.325 3089.3 746.5808 Q 3115.0442 720.8367 3115.0442 720.8367 L 3115.0442 720.8367 L 3140.7883 695.09247 Q 3140.7883 669.3483 3295.2534 617.86 Q 3423.974 566.37164 3423.974 514.8833 Q 3423.974 489.13916 3449.7183 489.13916 Q 3475.4624 489.13916 3475.4624 463.395 Q 3475.4624 437.65082 3501.2065 437.65082 Q 3552.695 463.395 3604.1833 386.1625 Q 3655.6716 334.67416 3681.4158 308.93 Q 3681.4158 283.18582 3707.16 283.18582 Q 3732.904 283.18582 3732.904 257.44165 Q 3732.904 231.6975 3758.6482 231.6975 Q 3810.1367 257.44165 3861.625 231.6975 Q 3887.3691 205.95334 3913.1133 205.95334 L 3938.8574 205.95334 L 3964.6016 180.20917 L 4016.09 180.20917 L 4016.09 205.95334 L 4016.09 231.6975 L 4041.8342 231.6975 L 4067.5784 205.95334 L 4067.5784 205.95334 L 4067.5784 205.95334 L 4093.3225 205.95334 L 4093.3225 205.95334 L 4119.0664 180.20917 L 4119.0664 180.20917 L 4119.0664 257.44165 L 4119.0664 308.93 L 4067.5784 308.93 L 4041.8342 308.93 L 4041.8342 334.67416 L 4016.09 334.67416 L 4016.09 334.67416 Q 4016.09 308.93 3964.6016 308.93 Q 3938.8574 308.93 3861.625 411.90668 L 3784.3926 463.395 L 3784.3926 489.13916 L 3758.6482 489.13916 L 3758.6482 514.8833 L 3758.6482 540.6275 L 3732.904 540.6275 L 3707.16 566.37164 L 3707.16 566.37164 L 3707.16 566.37164 L 3707.16 592.11584 L 3707.16 617.86 L 3707.16 617.86 L 3707.16 617.86 L 3707.16 643.6042 L 3707.16 643.6042 L 3681.4158 643.6042 L 3681.4158 669.3483 L 3707.16 669.3483 L 3758.6482 669.3483 L 3810.1367 669.3483 L 3861.625 669.3483 L 3964.6016 643.6042 Q 4041.8342 617.86 4273.5317 617.86 Q 4505.229 617.86 4556.7173 617.86 Q 4633.95 592.11584 4659.6943 514.8833 Q 4685.4385 437.65082 4711.1826 360.41833 Q 4711.1826 308.93 4788.415 283.18582 Q 4839.9033 283.18582 4865.6475 205.95334 Q 4891.3916 154.465 4891.3916 154.465 L 4891.3916 154.465 L 4891.3916 128.72083 L 4891.3916 128.72083 L 4917.1357 128.72083 L 4917.1357 102.97667 L 4917.1357 102.97667 L 4942.88 102.97667 L 4942.88 51.488335 L 4942.88 25.744167 L 4968.624 25.744167 z M 3655.6716 617.86 Q 3655.6716 617.86 3655.6716 592.11584 Q 3655.6716 592.11584 3655.6716 617.86 L 3655.6716 617.86 L 3655.6716 617.86 z M 2368.4634 3707.16 L 2316.975 3707.16 L 2316.975 3707.16 L 2316.975 3707.16 L 2291.2307 3707.16 L 2291.2307 3707.16 L 2162.51 3681.4158 Q 2059.5332 3681.4158 2059.5332 3604.1833 Q 2085.2776 3501.2065 2291.2307 3552.695 Q 2471.44 3578.4392 2497.184 3629.9275 Q 2497.184 3707.16 2471.44 3707.16 Q 2445.6958 3707.16 2368.4634 3707.16 z" svg:height="40.1609mm" draw:style-name="style-96" svg:viewBox="0.0 0.0 5045.8564 4016.09" svg:width="50.458565mm" svg:x="250.74818mm" svg:y="164.24779mm"/>
          <draw:path svg:d="M 180.20917 77.2325 L 180.20917 77.2325 L 180.20917 102.97667 L 180.20917 128.72083 L 180.20917 180.20917 Q 180.20917 205.95334 102.97667 231.6975 Q 1.8189894E-12 231.6975 1.8189894E-12 205.95334 L 1.8189894E-12 180.20917 L 1.8189894E-12 180.20917 Q 25.744167 180.20917 25.744167 154.465 L 25.744167 154.465 L 51.488335 77.2325 Q 102.97667 25.744167 128.72083 0.0 Q 154.465 0.0 154.465 25.744167 Q 154.465 77.2325 180.20917 77.2325 z" svg:height="2.3169749mm" draw:style-name="style-97" svg:viewBox="0.0 0.0 180.20917 231.6975" svg:width="1.8020916mm" svg:x="142.62268mm" svg:y="159.87128mm"/>
          <draw:path svg:d="M 154.465 0.0 L 154.465 0.0 L 180.20917 25.744167 Q 205.95334 77.2325 257.44165 283.18582 Q 308.93 514.8833 334.67416 566.37164 L 334.67416 617.86 L 334.67416 643.6042 Q 334.67416 669.3483 257.44165 695.09247 Q 154.465 695.09247 128.72083 617.86 L 102.97667 540.6275 L 102.97667 540.6275 L 102.97667 540.6275 L 102.97667 489.13916 Q 102.97667 463.395 51.488335 308.93 L 0.0 154.465 L 0.0 77.2325 L 0.0 25.744167 L 51.488335 25.744167 Q 128.72083 25.744167 154.465 0.0 z" svg:height="6.950925mm" draw:style-name="style-98" svg:viewBox="0.0 0.0 334.67416 695.09247" svg:width="3.3467417mm" svg:x="164.76266mm" svg:y="149.57361mm"/>
          <draw:path svg:d="M 102.97667 0.0 Q 231.6975 -25.744167 257.44165 0.0 Q 257.44165 25.744167 283.18582 128.72083 Q 283.18582 205.95334 154.465 231.6975 Q 25.744167 257.44165 0.0 128.72083 Q 0.0 25.744167 102.97667 0.0 z" svg:height="2.3169749mm" draw:style-name="style-99" svg:viewBox="0.0 0.0 283.18582 231.6975" svg:width="2.8318584mm" svg:x="171.97104mm" svg:y="176.86243mm"/>
          <draw:path svg:d="M 7723.25 25.744167 L 7774.7383 25.744167 L 7800.4824 0.0 L 7800.4824 0.0 L 7903.459 283.18582 Q 7980.6914 592.11584 8057.9243 592.11584 L 8109.4126 592.11584 L 8032.18 617.86 Q 7954.9473 643.6042 8109.4126 1390.1849 Q 8263.877 2136.7659 8418.343 2806.1143 Q 8572.808 3449.7183 8598.552 3475.4624 L 8598.552 3501.2065 L 8598.552 3501.2065 L 8598.552 3526.9507 L 8289.622 3604.1833 Q 7980.6914 3681.4158 7980.6914 3835.8809 Q 8006.4355 3990.3457 8135.1567 4582.4614 Q 8263.877 5174.5776 8289.622 5200.322 L 8289.622 5226.066 L 8572.808 5174.5776 Q 8881.737 5123.0894 8933.226 5097.3447 L 8984.714 5097.3447 L 8984.714 5123.0894 L 8984.714 5148.8335 L 9010.458 5148.8335 L 9010.458 5148.8335 L 9267.9 6230.0884 Q 9525.342 7311.3433 9551.086 7311.3433 L 9602.574 7311.3433 L 9654.0625 7543.041 Q 9705.551 7800.4824 9705.551 7826.2266 L 9705.551 7851.9707 L 9731.295 7903.459 L 9731.295 7954.9473 L 9705.551 7954.9473 L 9705.551 7954.9473 L 9705.551 7954.9473 Q 9705.551 7929.203 9679.807 7954.9473 L 9679.807 7954.9473 L 9679.807 7954.9473 L 9679.807 7954.9473 L 9654.0625 7980.6914 Q 9628.318 8006.4355 7723.25 8444.087 Q 5818.1816 8881.737 3887.3691 9345.133 L 1956.5566 9782.783 L 1956.5566 9757.039 Q 1930.8125 9731.295 1570.3942 8238.133 Q 1209.9758 6744.9717 1184.2317 6719.2275 L 1158.4875 6667.7393 L 1158.4875 6564.762 Q 1158.4875 6487.53 952.5342 5740.949 L 746.5808 5020.1123 L 746.5808 5020.1123 L 746.5808 5020.1123 L 772.325 4994.368 L 798.06915 4968.624 L 798.06915 4968.624 L 798.06915 4968.624 L 823.81335 4942.88 L 849.5575 4917.1357 L 849.5575 4917.1357 L 849.5575 4917.1357 L 1209.9758 4839.9033 Q 1596.1383 4762.671 1621.8824 4736.927 L 1647.6267 4736.927 L 1647.6267 4659.6943 Q 1621.8824 4582.4614 1467.4175 3938.8574 Q 1312.9525 3269.509 901.04584 3320.9976 L 489.13916 3398.23 L 489.13916 3398.23 Q 489.13916 3398.23 463.395 3423.974 L 463.395 3423.974 L 437.65082 3423.974 L 386.1625 3423.974 L 386.1625 3372.4858 Q 386.1625 3346.7417 231.6975 2754.6257 L 102.97667 2188.2542 L 102.97667 2188.2542 Q 77.2325 2162.51 77.2325 2162.51 L 77.2325 2162.51 L 77.2325 2111.0217 Q 77.2325 2059.5332 25.744167 1930.8125 L 0.0 1802.0917 L 0.0 1802.0917 L 25.744167 1802.0917 L 25.744167 1802.0917 L 25.744167 1827.8358 L 540.6275 1724.8591 Q 1055.5109 1621.8824 1158.4875 1570.3942 Q 1235.72 1570.3942 1235.72 1544.65 L 1235.72 1544.65 L 4453.7407 798.06915 Q 7671.7617 25.744167 7723.25 25.744167 z M 1158.4875 2059.5332 L 1209.9758 2085.2776 L 1209.9758 2085.2776 Q 1209.9758 2085.2776 1235.72 2085.2776 L 1235.72 2111.0217 L 1338.6967 2188.2542 Q 1467.4175 2265.4866 1441.6733 2342.7192 Q 1415.9292 2394.2075 1415.9292 2419.9517 Q 1390.1849 2445.6958 1390.1849 2471.44 L 1364.4408 2471.44 L 1364.4408 2471.44 L 1364.4408 2497.184 L 1364.4408 2497.184 L 1338.6967 2497.184 L 1338.6967 2497.184 Q 1338.6967 2497.184 1312.9525 2497.184 L 1312.9525 2497.184 L 1261.4641 2497.184 Q 1235.72 2497.184 1209.9758 2522.9282 L 1209.9758 2522.9282 L 1209.9758 2548.6724 L 1209.9758 2548.6724 L 1184.2317 2600.161 Q 1158.4875 2651.6492 1184.2317 2703.1375 Q 1209.9758 2754.6257 1184.2317 2754.6257 L 1184.2317 2754.6257 L 1158.4875 2780.3699 Q 1158.4875 2806.1143 1158.4875 2831.8584 L 1158.4875 2831.8584 L 1132.7433 2857.6025 L 1132.7433 2883.3467 L 1106.9991 2883.3467 L 1081.255 2909.0908 L 1055.5109 2909.0908 L 1055.5109 2909.0908 L 1029.7666 2883.3467 L 1004.0225 2857.6025 L 978.2783 2857.6025 L 952.5342 2857.6025 L 926.79 2831.8584 L 901.04584 2806.1143 L 901.04584 2806.1143 L 901.04584 2806.1143 L 875.30164 2780.3699 L 875.30164 2754.6257 L 823.81335 2754.6257 L 772.325 2754.6257 L 772.325 2728.8816 L 746.5808 2728.8816 L 746.5808 2728.8816 L 746.5808 2703.1375 L 746.5808 2703.1375 L 746.5808 2703.1375 L 720.8367 2703.1375 L 720.8367 2703.1375 L 720.8367 2677.3933 L 695.09247 2677.3933 L 695.09247 2677.3933 L 695.09247 2651.6492 L 695.09247 2651.6492 L 695.09247 2651.6492 L 695.09247 2600.161 L 695.09247 2548.6724 L 695.09247 2522.9282 Q 695.09247 2497.184 849.5575 2291.2307 Q 1004.0225 2059.5332 1055.5109 2033.7892 Q 1106.9991 2033.7892 1158.4875 2059.5332 z M 2085.2776 2677.3933 L 2085.2776 2728.8816 L 2162.51 2754.6257 Q 2239.7424 2754.6257 2316.975 2831.8584 Q 2394.2075 2909.0908 2316.975 2934.835 Q 2213.9983 2960.579 2136.7659 2986.3232 L 2059.5332 2986.3232 L 2033.7892 3218.0208 Q 1982.3008 3475.4624 1930.8125 3449.7183 Q 1879.3241 3449.7183 1853.58 3423.974 Q 1853.58 3398.23 1827.8358 3372.4858 Q 1776.3475 3372.4858 1776.3475 3372.4858 L 1776.3475 3372.4858 L 1776.3475 3372.4858 Q 1776.3475 3372.4858 1750.6033 3320.9976 Q 1750.6033 3295.2534 1673.3708 3295.2534 L 1621.8824 3269.509 L 1596.1383 3269.509 L 1570.3942 3269.509 L 1570.3942 3243.765 L 1570.3942 3243.765 L 1544.65 3243.765 L 1544.65 3218.0208 L 1544.65 3218.0208 L 1518.9058 3218.0208 L 1518.9058 3166.5325 L 1518.9058 3140.7883 L 1544.65 3140.7883 L 1570.3942 3115.0442 L 1596.1383 3115.0442 L 1621.8824 3115.0442 L 1699.115 3089.3 L 1776.3475 3089.3 L 1776.3475 3037.8115 Q 1776.3475 2986.3232 1827.8358 2780.3699 Q 1827.8358 2574.4167 1879.3241 2574.4167 Q 1930.8125 2548.6724 1982.3008 2600.161 Q 2059.5332 2651.6492 2085.2776 2677.3933 z M 2831.8584 3810.1367 L 2857.6025 3784.3926 L 2857.6025 3732.904 L 2857.6025 3707.16 L 2831.8584 3707.16 L 2831.8584 3681.4158 L 2831.8584 3681.4158 L 2806.1143 3681.4158 L 2806.1143 3681.4158 L 2806.1143 3681.4158 L 2754.6257 3655.6716 L 2728.8816 3655.6716 L 2677.3933 3732.904 Q 2625.905 3835.8809 2600.161 3835.8809 L 2574.4167 3835.8809 L 2548.6724 3835.8809 L 2522.9282 3835.8809 L 2522.9282 3835.8809 L 2497.184 3835.8809 L 2497.184 3835.8809 L 2497.184 3835.8809 L 2445.6958 3810.1367 L 2419.9517 3810.1367 L 2419.9517 3784.3926 L 2394.2075 3758.6482 L 2394.2075 3758.6482 L 2394.2075 3732.904 L 2394.2075 3732.904 L 2394.2075 3732.904 L 2419.9517 3681.4158 L 2445.6958 3655.6716 L 2445.6958 3655.6716 L 2445.6958 3629.9275 L 2445.6958 3629.9275 L 2445.6958 3629.9275 L 2600.161 3398.23 Q 2754.6257 3166.5325 2831.8584 3192.2766 Q 2909.0908 3218.0208 2909.0908 3295.2534 Q 2909.0908 3372.4858 2883.3467 3423.974 Q 2857.6025 3475.4624 2857.6025 3526.9507 Q 2857.6025 3578.4392 2909.0908 3604.1833 Q 2986.3232 3604.1833 3063.556 3501.2065 Q 3115.0442 3372.4858 3192.2766 3423.974 Q 3269.509 3423.974 3269.509 3501.2065 Q 3269.509 3552.695 3089.3 3810.1367 Q 2934.835 4041.8342 2857.6025 4041.8342 Q 2754.6257 4016.09 2754.6257 3990.3457 Q 2754.6257 3964.6016 2780.3699 3887.3691 Q 2806.1143 3835.8809 2831.8584 3810.1367 z M 3449.7183 4453.7407 L 3423.974 4427.9966 L 3423.974 4427.9966 L 3423.974 4402.2524 L 3423.974 4402.2524 L 3423.974 4402.2524 L 3449.7183 4376.5083 L 3475.4624 4350.764 L 3475.4624 4350.764 L 3475.4624 4350.764 L 3475.4624 4325.02 L 3475.4624 4325.02 L 3629.9275 4093.3225 Q 3784.3926 3835.8809 3861.625 3861.625 Q 3938.8574 3887.3691 3938.8574 3938.8574 Q 3938.8574 4016.09 3784.3926 4273.5317 Q 3604.1833 4505.229 3526.9507 4505.229 Q 3449.7183 4479.485 3449.7183 4453.7407 z M 4119.0664 4891.3916 L 4093.3225 4891.3916 L 4093.3225 4891.3916 L 4093.3225 4865.6475 L 4093.3225 4865.6475 L 4093.3225 4865.6475 L 4093.3225 4839.9033 L 4093.3225 4814.159 L 4093.3225 4814.159 L 4093.3225 4814.159 L 4093.3225 4788.415 L 4093.3225 4788.415 L 4119.0664 4788.415 L 4119.0664 4762.671 L 4119.0664 4762.671 L 4144.811 4762.671 L 4170.555 4685.4385 Q 4196.2993 4608.2056 4222.0435 4608.2056 Q 4247.7876 4608.2056 4350.764 4427.9966 Q 4453.7407 4247.7876 4530.973 4299.276 Q 4608.2056 4299.276 4633.95 4350.764 Q 4659.6943 4402.2524 4453.7407 4685.4385 Q 4273.5317 4968.624 4196.2993 4917.1357 Q 4119.0664 4917.1357 4119.0664 4891.3916 z M 4582.4614 4685.4385 Q 4736.927 4453.7407 4788.415 4479.485 Q 4865.6475 4505.229 4865.6475 4556.7173 Q 4917.1357 4633.95 4839.9033 4711.1826 Q 4788.415 4762.671 4762.671 4788.415 Q 4711.1826 4788.415 4711.1826 4917.1357 Q 4711.1826 5045.8564 4685.4385 5045.8564 Q 4659.6943 5045.8564 4659.6943 5071.6006 Q 4633.95 5123.0894 4505.229 5097.3447 Q 4402.2524 5071.6006 4402.2524 4994.368 Q 4402.2524 4917.1357 4582.4614 4685.4385 z M 5148.8335 5560.7397 L 5123.0894 5534.9956 L 5123.0894 5534.9956 L 5123.0894 5534.9956 L 5097.3447 5534.9956 L 5097.3447 5534.9956 L 5097.3447 5509.2515 L 5071.6006 5509.2515 L 5071.6006 5509.2515 L 5071.6006 5483.5073 L 5071.6006 5483.5073 L 5071.6006 5483.5073 L 5071.6006 5457.763 L 5071.6006 5432.019 L 5071.6006 5406.275 L 5071.6006 5380.531 L 5097.3447 5380.531 L 5097.3447 5380.531 L 5097.3447 5354.7866 L 5123.0894 5354.7866 L 5251.81 5123.0894 Q 5380.531 4917.1357 5483.5073 4917.1357 Q 5560.7397 4917.1357 5586.484 4942.88 Q 5586.484 4968.624 5586.484 5045.8564 Q 5560.7397 5123.0894 5406.275 5354.7866 Q 5251.81 5586.484 5226.066 5586.484 Q 5174.5776 5586.484 5148.8335 5560.7397 z M 6230.0884 5380.531 L 6230.0884 5380.531 L 6384.553 5483.5073 Q 6564.762 5586.484 6513.274 5663.717 Q 6513.274 5740.949 6461.7856 5792.4375 Q 6436.0415 5843.926 6410.2974 5843.926 Q 6358.809 5843.926 6358.809 5740.949 Q 6333.065 5637.9727 6230.0884 5792.4375 Q 6101.3677 5946.9023 6101.3677 5972.6465 Q 6101.3677 5998.3906 6075.623 5998.3906 Q 6049.879 5998.3906 6049.879 6024.135 L 6049.879 6024.135 L 6024.135 6049.879 Q 6024.135 6075.623 5946.9023 6049.879 L 5843.926 5998.3906 L 5843.926 5998.3906 L 5843.926 5998.3906 L 5843.926 5946.9023 L 5843.926 5895.414 L 5843.926 5895.414 L 5843.926 5895.414 L 5843.926 5869.67 L 5843.926 5869.67 L 5869.67 5869.67 L 5869.67 5843.926 L 5869.67 5843.926 Q 5895.414 5843.926 5972.6465 5689.461 L 6049.879 5534.9956 L 6075.623 5534.9956 L 6101.3677 5534.9956 L 6101.3677 5509.2515 L 6101.3677 5483.5073 L 6127.112 5483.5073 L 6127.112 5483.5073 L 6127.112 5457.763 L 6127.112 5457.763 L 6127.112 5457.763 L 6127.112 5432.019 L 6101.3677 5432.019 L 6049.879 5432.019 L 6024.135 5457.763 Q 5998.3906 5483.5073 5946.9023 5483.5073 L 5895.414 5483.5073 L 5895.414 5483.5073 L 5869.67 5483.5073 L 5869.67 5483.5073 L 5843.926 5483.5073 L 5843.926 5483.5073 L 5843.926 5483.5073 L 5843.926 5457.763 L 5843.926 5457.763 L 5869.67 5457.763 L 5869.67 5432.019 L 5869.67 5432.019 L 5895.414 5432.019 L 5921.158 5329.0425 Q 5972.6465 5251.81 5998.3906 5251.81 Q 6049.879 5226.066 6152.856 5303.2983 Q 6230.0884 5380.531 6230.0884 5380.531 z M 6796.46 6152.856 Q 6976.669 5895.414 7053.9014 5921.158 Q 7131.1343 5946.9023 7131.1343 5998.3906 Q 7131.1343 6024.135 6976.669 6307.321 Q 6796.46 6564.762 6719.2275 6539.018 Q 6616.251 6513.274 6616.251 6461.7856 Q 6616.251 6410.2974 6796.46 6152.856 z M 7697.506 6410.2974 L 7826.2266 6410.2974 L 7903.459 6461.7856 Q 7954.9473 6487.53 7980.6914 6513.274 L 7980.6914 6513.274 L 7980.6914 6513.274 Q 8006.4355 6513.274 8006.4355 6513.274 L 8006.4355 6539.018 L 8032.18 6641.995 Q 8057.9243 6744.9717 8057.9243 6873.6924 Q 8006.4355 6976.669 7954.9473 7028.157 Q 7903.459 7079.646 7774.7383 7131.1343 Q 7646.0176 7131.1343 7620.2734 7131.1343 L 7594.5293 7131.1343 L 7594.5293 7131.1343 Q 7568.785 7131.1343 7568.785 7105.39 L 7568.785 7105.39 L 7568.785 7105.39 Q 7543.041 7105.39 7543.041 7079.646 L 7543.041 7028.157 L 7517.2964 7028.157 L 7517.2964 7028.157 L 7491.5522 7028.157 L 7465.808 7028.157 L 7465.808 7028.157 L 7440.064 7028.157 L 7440.064 7028.157 L 7440.064 7028.157 L 7440.064 7002.413 L 7440.064 7002.413 L 7440.064 7002.413 L 7414.32 6976.669 L 7414.32 6976.669 L 7388.5757 6976.669 L 7388.5757 6976.669 L 7388.5757 6976.669 L 7388.5757 6950.925 L 7388.5757 6950.925 L 7362.8315 6950.925 L 7362.8315 6925.1807 L 7362.8315 6925.1807 L 7337.0874 6925.1807 L 7337.0874 6770.716 Q 7337.0874 6616.251 7440.064 6513.274 Q 7543.041 6410.2974 7697.506 6410.2974 z M 8547.063 7388.5757 Q 8521.319 7028.157 8547.063 6976.669 Q 8572.808 6950.925 8624.296 6976.669 Q 8675.784 6976.669 8727.272 7208.3667 Q 8778.761 7440.064 8753.017 7594.5293 Q 8727.272 7748.994 8675.784 7774.7383 Q 8624.296 7800.4824 8598.552 7800.4824 Q 8572.808 7774.7383 8547.063 7388.5757 z M 8881.737 7491.5522 L 8855.993 7491.5522 L 8830.249 7285.599 Q 8830.249 7079.646 8907.481 7131.1343 Q 8984.714 7182.6226 9010.458 7208.3667 Q 9036.202 7259.855 8984.714 7362.8315 Q 8907.481 7491.5522 8881.737 7491.5522 z M 8289.622 7414.32 Q 8366.8545 7285.599 8392.599 7285.599 Q 8418.343 7285.599 8418.343 7491.5522 Q 8444.087 7671.7617 8366.8545 7620.2734 Q 8263.877 7594.5293 8238.133 7543.041 Q 8212.389 7517.2964 8289.622 7414.32 z" svg:height="97.827835mm" draw:style-name="style-100" svg:viewBox="0.0 0.0 9731.295 9782.783" svg:width="97.31295mm" svg:x="33.724857mm" svg:y="85.21319mm"/>
          <draw:path svg:d="M 180.20917 25.744167 L 205.95334 0.0 L 205.95334 2806.1143 L 205.95334 5637.9727 L 180.20917 5637.9727 Q 128.72083 5637.9727 128.72083 5663.717 Q 102.97667 5689.461 51.488335 5663.717 L 0.0 5637.9727 L 0.0 4453.7407 L 0.0 3269.509 L 0.0 3037.8115 Q 25.744167 2806.1143 25.744167 1724.8591 Q 77.2325 669.3483 128.72083 334.67416 Q 180.20917 25.744167 180.20917 25.744167 z" svg:height="56.637165mm" draw:style-name="style-101" svg:viewBox="0.0 0.0 205.95334 5663.717" svg:width="2.0595334mm" svg:x="317.94046mm" svg:y="125.37409mm"/>
          <draw:path svg:d="M 0.0 25.744167 L 25.744167 0.0 L 798.06915 0.0 Q 1570.3942 25.744167 2419.9517 25.744167 L 3269.509 25.744167 L 3269.509 51.488335 Q 3269.509 77.2325 3243.765 102.97667 Q 3192.2766 128.72083 3218.0208 128.72083 Q 3243.765 128.72083 3243.765 180.20917 Q 3243.765 231.6975 3243.765 231.6975 L 3243.765 231.6975 L 1647.6267 231.6975 L 77.2325 231.6975 L 77.2325 180.20917 Q 77.2325 154.465 51.488335 128.72083 Q 0.0 128.72083 51.488335 102.97667 Q 77.2325 77.2325 51.488335 51.488335 Q 0.0 25.744167 0.0 25.744167 z" svg:height="2.3169749mm" draw:style-name="style-102" svg:viewBox="0.0 0.0 3269.509 231.6975" svg:width="32.69509mm" svg:x="188.4473mm" svg:y="204.66612mm"/>
          <draw:path svg:d="M 283.18582 257.44165 L 231.6975 257.44165 L 128.72083 257.44165 L 51.488335 257.44165 L 51.488335 257.44165 L 25.744167 257.44165 L 25.744167 205.95334 L 25.744167 128.72083 L 0.0 0.0 Q -25.744167 -128.72083 180.20917 25.744167 Q 386.1625 180.20917 411.90668 205.95334 Q 411.90668 231.6975 386.1625 231.6975 Q 334.67416 257.44165 283.18582 257.44165 z" svg:height="2.5744166mm" draw:style-name="style-103" svg:viewBox="0.0 0.0 411.90668 257.44165" svg:width="4.1190667mm" svg:x="230.4103mm" svg:y="44.279964mm"/>
          <draw:path svg:d="M 205.95334 25.744167 L 231.6975 25.744167 L 360.41833 -1.8189894E-12 Q 463.395 -1.8189894E-12 463.395 25.744167 Q 463.395 51.488335 386.1625 77.2325 Q 308.93 102.97667 308.93 154.465 Q 308.93 205.95334 308.93 334.67416 Q 308.93 489.13916 257.44165 334.67416 Q 154.465 154.465 77.2325 154.465 Q -3.6379788E-12 154.465 -3.6379788E-12 128.72083 L -3.6379788E-12 77.2325 L 77.2325 51.488335 Q 154.465 25.744167 205.95334 25.744167 z" svg:height="3.3467417mm" draw:style-name="style-104" svg:viewBox="0.0 0.0 463.395 334.67416" svg:width="4.6339498mm" svg:x="211.61705mm" svg:y="154.20755mm"/>
          <draw:path svg:d="M 463.395 0.0 L 566.37164 0.0 L 901.04584 25.744167 Q 1209.9758 51.488335 1518.9058 128.72083 Q 1853.58 205.95334 2188.2542 411.90668 Q 2497.184 566.37164 2728.8816 798.06915 Q 2960.579 1004.0225 3140.7883 1235.72 Q 3320.9976 1467.4175 3423.974 1699.115 Q 3526.9507 1930.8125 3629.9275 2265.4866 Q 3732.904 2600.161 3732.904 3037.8115 L 3732.904 3475.4624 L 3707.16 3475.4624 L 3707.16 3475.4624 L 3707.16 3449.7183 L 3681.4158 3423.974 L 3681.4158 3398.23 L 3681.4158 3346.7417 L 3655.6716 3346.7417 L 3655.6716 3346.7417 L 3629.9275 3346.7417 Q 3578.4392 3346.7417 3526.9507 3243.765 Q 3475.4624 3166.5325 3449.7183 3166.5325 Q 3423.974 3192.2766 3372.4858 3166.5325 Q 3346.7417 3140.7883 3320.9976 3089.3 Q 3269.509 3037.8115 3192.2766 3037.8115 Q 3089.3 3037.8115 3012.0674 3037.8115 Q 2960.579 3037.8115 2960.579 3089.3 Q 2960.579 3115.0442 2934.835 3140.7883 Q 2909.0908 3192.2766 2806.1143 3166.5325 Q 2728.8816 3140.7883 2728.8816 3166.5325 Q 2728.8816 3192.2766 2677.3933 3218.0208 Q 2625.905 3243.765 2497.184 3243.765 Q 2368.4634 3243.765 2316.975 3192.2766 L 2291.2307 3140.7883 L 2265.4866 3140.7883 L 2265.4866 3140.7883 L 2239.7424 3166.5325 L 2213.9983 3166.5325 L 2213.9983 3037.8115 Q 2188.2542 2934.835 2188.2542 2831.8584 Q 2188.2542 2754.6257 2085.2776 2548.6724 Q 2033.7892 2342.7192 1905.0684 2162.51 Q 1776.3475 2008.045 1596.1383 1853.58 Q 1390.1849 1699.115 1209.9758 1647.6267 Q 1004.0225 1596.1383 746.5808 1570.3942 L 489.13916 1544.65 L 437.65082 1544.65 Q 360.41833 1544.65 283.18582 1235.72 L 180.20917 952.5342 L 180.20917 926.79 Q 180.20917 901.04584 77.2325 514.8833 L -1.8189894E-12 102.97667 L 25.744167 102.97667 Q 51.488335 102.97667 77.2325 77.2325 L 128.72083 51.488335 L 128.72083 51.488335 L 128.72083 51.488335 L 231.6975 25.744167 Q 360.41833 0.0 463.395 0.0 z" svg:height="34.754623mm" draw:style-name="style-105" svg:viewBox="0.0 0.0 3732.904 3475.4624" svg:width="37.32904mm" svg:x="109.92759mm" svg:y="75.68785mm"/>
          <draw:path svg:d="M 0.0 720.8367 L 0.0 0.0 L 926.79 0.0 L 1827.8358 0.0 L 1853.58 102.97667 Q 1905.0684 205.95334 1956.5566 257.44165 Q 1982.3008 308.93 2008.045 308.93 Q 2059.5332 308.93 2059.5332 334.67416 L 2059.5332 334.67416 L 1235.72 334.67416 Q 386.1625 360.41833 360.41833 360.41833 Q 308.93 386.1625 308.93 875.30164 L 308.93 1390.1849 L 308.93 1390.1849 Q 308.93 1390.1849 283.18582 1441.6733 L 283.18582 1467.4175 L 257.44165 1467.4175 L 205.95334 1493.1616 L 205.95334 1493.1616 L 180.20917 1493.1616 L 180.20917 1467.4175 L 154.465 1467.4175 L 154.465 1467.4175 L 154.465 1441.6733 L 128.72083 1441.6733 L 102.97667 1441.6733 L 102.97667 1415.9292 L 102.97667 1415.9292 L 77.2325 1415.9292 L 77.2325 1441.6733 L 51.488335 1441.6733 L 51.488335 1441.6733 L 51.488335 1415.9292 L 51.488335 1415.9292 L 25.744167 1441.6733 L 0.0 1467.4175 L 0.0 1467.4175 L 0.0 1467.4175 L 0.0 720.8367 z" svg:height="14.931617mm" draw:style-name="style-106" svg:viewBox="0.0 0.0 2059.5332 1493.1616" svg:width="20.595333mm" svg:x="0.0mm" svg:y="0.0mm"/>
          <draw:path svg:d="M 257.44165 386.1625 L 102.97667 257.44165 L 102.97667 257.44165 L 102.97667 257.44165 L 102.97667 231.6975 L 102.97667 231.6975 L 77.2325 231.6975 L 77.2325 205.95334 L 77.2325 205.95334 L 51.488335 205.95334 L 51.488335 205.95334 L 51.488335 205.95334 L 51.488335 180.20917 L 51.488335 180.20917 L 25.744167 180.20917 L 25.744167 154.465 L 25.744167 154.465 L 0.0 154.465 L 0.0 128.72083 L 0.0 102.97667 L 51.488335 102.97667 L 77.2325 102.97667 L 154.465 77.2325 L 205.95334 51.488335 L 283.18582 51.488335 Q 360.41833 51.488335 463.395 0.0 Q 540.6275 0.0 643.6042 386.1625 Q 746.5808 772.325 669.3483 746.5808 Q 617.86 720.8367 514.8833 617.86 Q 437.65082 514.8833 411.90668 514.8833 Q 386.1625 514.8833 257.44165 386.1625 z" svg:height="7.4658084mm" draw:style-name="style-107" svg:viewBox="0.0 0.0 669.3483 746.5808" svg:width="6.6934834mm" svg:x="128.72083mm" svg:y="28.833466mm"/>
          <draw:path svg:d="M 102.97667 411.90668 L 51.488335 386.1625 L 0.0 360.41833 Q 0.0 308.93 0.0 205.95334 Q 0.0 102.97667 77.2325 51.488335 Q 154.465 0.0 257.44165 0.0 Q 360.41833 51.488335 386.1625 77.2325 Q 411.90668 128.72083 411.90668 257.44165 Q 386.1625 386.1625 283.18582 411.90668 Q 180.20917 463.395 102.97667 411.90668 z M 205.95334 102.97667 Q 308.93 102.97667 334.67416 205.95334 Q 360.41833 308.93 334.67416 334.67416 Q 308.93 360.41833 205.95334 360.41833 Q 128.72083 360.41833 102.97667 360.41833 Q 102.97667 334.67416 77.2325 257.44165 Q 51.488335 180.20917 102.97667 154.465 Q 102.97667 102.97667 205.95334 102.97667 z" svg:height="4.1190667mm" draw:style-name="style-108" svg:viewBox="0.0 0.0 411.90668 411.90668" svg:width="4.1190667mm" svg:x="187.93242mm" svg:y="102.97667mm"/>
          <draw:path svg:d="M 77.2325 0.0 Q 154.465 -25.744167 154.465 0.0 Q 154.465 25.744167 102.97667 51.488335 Q 77.2325 51.488335 77.2325 77.2325 Q 77.2325 102.97667 154.465 154.465 Q 257.44165 180.20917 257.44165 283.18582 Q 257.44165 386.1625 128.72083 411.90668 Q 25.744167 411.90668 25.744167 360.41833 Q 25.744167 334.67416 102.97667 308.93 Q 154.465 308.93 154.465 257.44165 Q 154.465 231.6975 51.488335 205.95334 Q 0.0 154.465 0.0 77.2325 Q 0.0 0.0 77.2325 0.0 z" svg:height="4.1190667mm" draw:style-name="style-109" svg:viewBox="0.0 0.0 257.44165 411.90668" svg:width="2.5744166mm" svg:x="218.31053mm" svg:y="96.28318mm"/>
          <draw:path svg:d="M 823.81335 489.13916 L 823.81335 514.8833 L 823.81335 592.11584 L 823.81335 643.6042 L 823.81335 695.09247 L 823.81335 720.8367 L 798.06915 720.8367 L 798.06915 746.5808 L 798.06915 746.5808 L 772.325 746.5808 L 772.325 746.5808 L 772.325 746.5808 L 772.325 772.325 L 772.325 772.325 L 746.5808 772.325 L 746.5808 798.06915 L 695.09247 798.06915 L 643.6042 798.06915 L 643.6042 772.325 L 617.86 772.325 L 617.86 772.325 L 617.86 746.5808 L 617.86 746.5808 L 617.86 746.5808 L 592.11584 746.5808 Q 592.11584 746.5808 308.93 514.8833 L -3.6379788E-12 283.18582 L -3.6379788E-12 283.18582 L -3.6379788E-12 283.18582 L -3.6379788E-12 180.20917 Q -3.6379788E-12 102.97667 51.488335 51.488335 Q 102.97667 -25.744167 205.95334 0.0 Q 308.93 25.744167 308.93 51.488335 Q 308.93 77.2325 566.37164 283.18582 Q 823.81335 463.395 823.81335 489.13916 z" svg:height="7.9806914mm" draw:style-name="style-110" svg:viewBox="0.0 0.0 823.81335 798.06915" svg:width="8.238133mm" svg:x="254.86725mm" svg:y="31.665325mm"/>
          <draw:path svg:d="M 463.395 901.04584 L 411.90668 901.04584 L 360.41833 926.79 Q 308.93 952.5342 257.44165 926.79 Q 205.95334 926.79 102.97667 489.13916 L 0.0 77.2325 L 0.0 51.488335 L 0.0 25.744167 L 180.20917 0.0 Q 360.41833 -25.744167 463.395 334.67416 Q 566.37164 720.8367 540.6275 798.06915 Q 540.6275 849.5575 514.8833 875.30164 Q 489.13916 901.04584 463.395 901.04584 z" svg:height="9.2678995mm" draw:style-name="style-111" svg:viewBox="0.0 0.0 540.6275 926.79" svg:width="5.406275mm" svg:x="136.95897mm" svg:y="59.469025mm"/>
          <draw:path svg:d="M 257.44165 386.1625 L 205.95334 411.90668 L 154.465 411.90668 Q 77.2325 411.90668 51.488335 308.93 L 51.488335 231.6975 L 0.0 102.97667 Q 0.0 0.0 0.0 0.0 Q 25.744167 0.0 231.6975 128.72083 Q 463.395 283.18582 437.65082 308.93 Q 437.65082 360.41833 360.41833 360.41833 Q 308.93 360.41833 257.44165 386.1625 z" svg:height="4.1190667mm" draw:style-name="style-112" svg:viewBox="0.0 0.0 437.65082 411.90668" svg:width="4.376508mm" svg:x="255.38213mm" svg:y="37.071598mm"/>
          <draw:path svg:d="M 283.18582 205.95334 L 231.6975 205.95334 L 180.20917 231.6975 Q 154.465 231.6975 154.465 308.93 Q 154.465 411.90668 128.72083 411.90668 Q 102.97667 411.90668 102.97667 386.1625 L 77.2325 386.1625 L 77.2325 360.41833 Q 77.2325 334.67416 25.744167 231.6975 L 25.744167 128.72083 L 0.0 51.488335 Q 0.0 0.0 180.20917 0.0 Q 360.41833 -25.744167 411.90668 154.465 Q 463.395 360.41833 411.90668 308.93 Q 386.1625 283.18582 360.41833 257.44165 Q 360.41833 231.6975 334.67416 231.6975 Q 308.93 205.95334 283.18582 205.95334 z" svg:height="4.1190667mm" draw:style-name="style-113" svg:viewBox="0.0 0.0 411.90668 411.90668" svg:width="4.1190667mm" svg:x="187.1601mm" svg:y="160.6436mm"/>
          <draw:path svg:d="M 3.6379788E-12 386.1625 L 3.6379788E-12 386.1625 L 3.6379788E-12 360.41833 L 3.6379788E-12 334.67416 L 25.744167 154.465 Q 51.488335 0.0 102.97667 0.0 Q 154.465 25.744167 257.44165 180.20917 Q 360.41833 334.67416 257.44165 308.93 Q 180.20917 308.93 128.72083 308.93 Q 102.97667 334.67416 77.2325 360.41833 Q 51.488335 411.90668 25.744167 411.90668 Q 3.6379788E-12 411.90668 3.6379788E-12 386.1625 z" svg:height="4.1190667mm" draw:style-name="style-114" svg:viewBox="0.0 0.0 257.44165 411.90668" svg:width="2.5744166mm" svg:x="216.76588mm" svg:y="89.5897mm"/>
          <draw:path svg:d="M 102.97667 0.0 Q 231.6975 0.0 283.18582 51.488335 Q 283.18582 102.97667 283.18582 205.95334 Q 283.18582 308.93 231.6975 334.67416 Q 180.20917 386.1625 102.97667 360.41833 Q 25.744167 360.41833 1.8189894E-12 180.20917 Q -25.744167 0.0 102.97667 0.0 z" svg:height="3.6041832mm" draw:style-name="style-115" svg:viewBox="0.0 0.0 283.18582 360.41833" svg:width="2.8318584mm" svg:x="153.69267mm" svg:y="181.49637mm"/>
          <draw:path svg:d="M 231.6975 25.744167 L 257.44165 0.0 L 283.18582 0.0 L 334.67416 0.0 L 540.6275 25.744167 Q 772.325 51.488335 823.81335 51.488335 L 875.30164 51.488335 L 875.30164 77.2325 L 901.04584 77.2325 L 901.04584 102.97667 L 901.04584 128.72083 L 849.5575 102.97667 Q 798.06915 102.97667 798.06915 205.95334 Q 798.06915 308.93 849.5575 308.93 Q 901.04584 308.93 901.04584 334.67416 L 901.04584 360.41833 L 875.30164 360.41833 Q 849.5575 360.41833 746.5808 334.67416 Q 617.86 334.67416 617.86 360.41833 Q 617.86 386.1625 540.6275 386.1625 Q 489.13916 360.41833 489.13916 411.90668 Q 514.8833 437.65082 437.65082 437.65082 Q 386.1625 463.395 360.41833 514.8833 Q 334.67416 566.37164 283.18582 566.37164 L 205.95334 566.37164 L 205.95334 566.37164 L 180.20917 566.37164 L 180.20917 566.37164 L 180.20917 566.37164 L 180.20917 540.6275 L 180.20917 540.6275 L 154.465 540.6275 L 154.465 566.37164 L 128.72083 566.37164 L 102.97667 566.37164 L 102.97667 540.6275 L 77.2325 540.6275 L 77.2325 540.6275 L 77.2325 514.8833 L 77.2325 514.8833 L 77.2325 514.8833 L 51.488335 514.8833 L 51.488335 514.8833 L 25.744167 540.6275 L 0.0 540.6275 L 0.0 463.395 L 0.0 360.41833 L 0.0 308.93 Q 25.744167 257.44165 77.2325 231.6975 Q 128.72083 205.95334 77.2325 180.20917 Q 25.744167 128.72083 25.744167 102.97667 Q 25.744167 51.488335 128.72083 51.488335 L 205.95334 25.744167 L 231.6975 25.744167 z" svg:height="5.663717mm" draw:style-name="style-116" svg:viewBox="0.0 0.0 901.04584 566.37164" svg:width="9.010458mm" svg:x="305.58325mm" svg:y="192.05148mm"/>
          <draw:path svg:d="M 334.67416 180.20917 L 334.67416 257.44165 L 334.67416 283.18582 Q 334.67416 308.93 308.93 308.93 Q 308.93 334.67416 180.20917 334.67416 L 25.744167 334.67416 L 0.0 283.18582 Q -25.744167 257.44165 0.0 128.72083 Q 25.744167 25.744167 51.488335 0.0 Q 77.2325 -25.744167 180.20917 0.0 Q 283.18582 25.744167 308.93 51.488335 Q 334.67416 102.97667 334.67416 180.20917 z" svg:height="3.3467417mm" draw:style-name="style-117" svg:viewBox="0.0 0.0 334.67416 334.67416" svg:width="3.3467417mm" svg:x="149.57361mm" svg:y="176.34753mm"/>
          <draw:path svg:d="M 1364.4408 1596.1383 L 1364.4408 1621.8824 L 1364.4408 1621.8824 L 1338.6967 1621.8824 L 1338.6967 1621.8824 L 1338.6967 1621.8824 L 1338.6967 1647.6267 L 1338.6967 1647.6267 L 1312.9525 1647.6267 L 1312.9525 1673.3708 L 1235.72 1647.6267 Q 1132.7433 1621.8824 798.06915 1364.4408 Q 463.395 1081.255 463.395 1055.5109 Q 463.395 1029.7666 231.6975 849.5575 Q 0.0 643.6042 0.0 386.1625 Q 0.0 154.465 102.97667 51.488335 Q 205.95334 -77.2325 308.93 0.0 Q 437.65082 77.2325 901.04584 463.395 Q 1338.6967 849.5575 1364.4408 875.30164 Q 1364.4408 901.04584 1441.6733 952.5342 Q 1493.1616 1029.7666 1493.1616 1209.9758 Q 1493.1616 1415.9292 1441.6733 1518.9058 Q 1390.1849 1596.1383 1364.4408 1596.1383 z" svg:height="16.733707mm" draw:style-name="style-118" svg:viewBox="0.0 0.0 1493.1616 1673.3708" svg:width="14.931617mm" svg:x="95.7683mm" svg:y="37.843925mm"/>
          <draw:path svg:d="M 128.72083 0.0 Q 231.6975 0.0 257.44165 154.465 Q 283.18582 257.44165 128.72083 154.465 Q 0.0 51.488335 0.0 51.488335 Q 0.0 0.0 128.72083 0.0 z" svg:height="1.54465mm" draw:style-name="style-119" svg:viewBox="0.0 0.0 257.44165 154.465" svg:width="2.5744166mm" svg:x="207.75542mm" svg:y="42.735317mm"/>
          <draw:path svg:d="M 128.72083 360.41833 L 128.72083 411.90668 L 102.97667 411.90668 Q 77.2325 411.90668 51.488335 308.93 L 25.744167 180.20917 L 0.0 102.97667 Q 0.0 0.0 102.97667 0.0 Q 231.6975 -25.744167 231.6975 0.0 Q 283.18582 25.744167 283.18582 128.72083 Q 283.18582 231.6975 308.93 283.18582 Q 360.41833 334.67416 257.44165 308.93 Q 128.72083 308.93 128.72083 360.41833 z" svg:height="4.1190667mm" draw:style-name="style-120" svg:viewBox="0.0 0.0 308.93 411.90668" svg:width="3.0893mm" svg:x="167.07964mm" svg:y="108.125496mm"/>
          <draw:path svg:d="M 308.93 0.0 L 308.93 0.0 L 360.41833 0.0 L 411.90668 0.0 L 1956.5566 0.0 Q 3475.4624 0.0 3449.7183 51.488335 Q 3423.974 102.97667 3423.974 102.97667 L 3423.974 102.97667 L 3192.2766 102.97667 L 2934.835 102.97667 L 1621.8824 102.97667 L 308.93 102.97667 L 308.93 102.97667 Q 308.93 102.97667 231.6975 77.2325 L 154.465 51.488335 L 77.2325 51.488335 L 0.0 51.488335 L 154.465 25.744167 Q 308.93 0.0 308.93 0.0 z" svg:height="1.0297667mm" draw:style-name="style-121" svg:viewBox="0.0 0.0 3449.7183 102.97667" svg:width="34.497185mm" svg:x="282.15607mm" svg:y="204.40868mm"/>
          <draw:path svg:d="M 3732.904 0.0 L 4376.5083 0.0 L 6152.856 0.0 L 7954.9473 0.0 L 10168.945 0.0 L 12357.2 0.0 L 14339.501 0.0 Q 16321.802 0.0 17042.639 25.744167 L 17763.475 25.744167 L 20827.031 25.744167 L 23864.842 25.744167 L 24714.4 25.744167 Q 25563.957 51.488335 26181.816 51.488335 L 26825.422 51.488335 L 26876.91 102.97667 Q 26954.143 154.465 27057.12 180.20917 Q 27185.84 205.95334 27391.793 257.44165 Q 27597.746 308.93 27623.49 308.93 L 27649.234 308.93 L 27726.467 334.67416 L 27803.7 360.41833 L 27803.7 360.41833 L 27829.443 360.41833 L 27829.443 360.41833 L 27829.443 360.41833 L 27726.467 386.1625 L 27597.746 386.1625 L 27597.746 437.65082 L 27623.49 489.13916 L 27623.49 489.13916 L 27623.49 514.8833 L 27623.49 514.8833 L 27623.49 514.8833 L 27649.234 540.6275 L 27674.979 566.37164 L 27674.979 566.37164 L 27674.979 566.37164 L 27777.955 592.11584 Q 27855.188 592.11584 27855.188 617.86 Q 27880.932 643.6042 27880.932 695.09247 L 27880.932 746.5808 L 27932.42 746.5808 L 27958.164 746.5808 L 27983.908 669.3483 Q 27983.908 592.11584 28061.14 592.11584 Q 28138.373 566.37164 28189.861 592.11584 L 28267.096 592.11584 L 28267.096 617.86 L 28292.84 643.6042 L 28292.84 695.09247 Q 28318.584 772.325 28395.816 772.325 Q 28447.305 798.06915 28447.305 875.30164 Q 28421.56 926.79 28395.816 952.5342 Q 28344.328 952.5342 28318.584 1029.7666 Q 28292.84 1132.7433 28370.072 1158.4875 Q 28447.305 1184.2317 28447.305 1287.2084 Q 28473.049 1364.4408 28524.537 1390.1849 Q 28550.281 1441.6733 28601.77 1518.9058 Q 28627.514 1596.1383 28679.002 1621.8824 Q 28704.746 1647.6267 28756.234 1802.0917 Q 28807.723 1956.5566 28833.467 2008.045 Q 28833.467 2033.7892 28910.7 2059.5332 Q 28962.188 2059.5332 28962.188 2162.51 Q 28987.932 2265.4866 29013.676 2291.2307 Q 29065.164 2316.975 29065.164 2368.4634 Q 29065.164 2445.6958 29090.908 2445.6958 Q 29116.652 2445.6958 29090.908 2548.6724 Q 29065.164 2651.6492 29090.908 2677.3933 Q 29090.908 2703.1375 29116.652 2728.8816 Q 29168.14 2728.8816 29142.396 2754.6257 Q 29116.652 2754.6257 29116.652 2780.3699 Q 29116.652 2806.1143 29065.164 2831.8584 Q 29039.42 2831.8584 28987.932 2857.6025 L 28936.443 2883.3467 L 28910.7 2883.3467 L 28884.955 2883.3467 L 28884.955 2909.0908 L 28884.955 2934.835 L 28859.21 2934.835 L 28833.467 2934.835 L 28833.467 2960.579 L 28807.723 2960.579 L 28807.723 2960.579 L 28807.723 2986.3232 L 28807.723 2986.3232 L 28807.723 2986.3232 L 27494.77 3295.2534 Q 26181.816 3629.9275 26259.049 4067.5784 Q 26336.283 4530.973 27185.84 8083.6685 Q 28035.396 11662.107 28009.652 11739.34 Q 27983.908 11842.316 27958.164 11868.061 Q 27906.676 11893.805 27906.676 11893.805 L 27906.676 11893.805 L 27829.443 11893.805 Q 27726.467 11893.805 27726.467 11919.549 Q 27726.467 11919.549 27623.49 11945.293 L 27520.514 11945.293 L 27520.514 11971.037 L 27520.514 11971.037 L 27494.77 11971.037 L 27494.77 11996.781 L 27494.77 11996.781 L 27469.025 11996.781 L 27469.025 12022.525 L 27469.025 12048.27 L 27494.77 12048.27 L 27494.77 12048.27 L 27494.77 12074.014 L 27520.514 12074.014 L 27520.514 12074.014 L 27520.514 12099.758 L 27520.514 12099.758 L 27520.514 12099.758 L 27649.234 12202.735 Q 27777.955 12279.968 27803.7 12460.177 Q 27829.443 12614.642 27855.188 12640.386 L 27855.188 12666.13 L 27829.443 12666.13 L 27803.7 12666.13 L 27777.955 12691.874 L 27752.21 12691.874 L 27726.467 12691.874 Q 27726.467 12717.618 27469.025 12743.362 Q 27237.328 12794.851 27211.584 12769.106 L 27211.584 12717.618 L 27211.584 12717.618 Q 27211.584 12691.874 27185.84 12691.874 L 27185.84 12691.874 L 27160.096 12691.874 Q 27160.096 12666.13 27108.607 12640.386 Q 27057.12 12588.897 27082.863 12563.153 Q 27108.607 12511.665 27108.607 12408.688 Q 27108.607 12279.968 27108.607 12254.224 Q 27057.12 12228.4795 27005.63 12202.735 L 26928.398 12151.246 L 26928.398 12151.246 Q 26928.398 12151.246 26773.934 12151.246 Q 26619.469 12151.246 26593.725 12151.246 L 26593.725 12176.991 L 26542.236 12202.735 Q 26490.748 12228.4795 26542.236 12485.921 Q 26593.725 12743.362 26593.725 12794.851 L 26593.725 12846.339 L 26593.725 12872.083 Q 26593.725 12923.571 26619.469 12923.571 Q 26619.469 12923.571 26439.26 12975.06 L 26259.049 13026.548 L 26259.049 12975.06 Q 26233.305 12949.315 26233.305 12872.083 Q 26181.816 12820.595 26156.072 12820.595 L 26130.328 12794.851 L 26130.328 12769.106 Q 26130.328 12769.106 26104.584 12717.618 Q 26078.84 12666.13 26130.328 12666.13 Q 26156.072 12640.386 26156.072 12614.642 Q 26130.328 12563.153 26078.84 12460.177 Q 26027.352 12382.944 25847.143 12382.944 Q 25666.934 12408.688 25641.19 12460.177 L 25615.445 12511.665 L 25615.445 12563.153 L 25615.445 12588.897 L 25641.19 12588.897 L 25641.19 12588.897 L 25641.19 12666.13 L 25666.934 12717.618 L 25666.934 12769.106 Q 25666.934 12794.851 25692.678 12949.315 L 25718.422 13103.78 L 25718.422 13129.524 L 25718.422 13129.524 L 25718.422 13129.524 Q 25718.422 13155.27 25692.678 13155.27 Q 25692.678 13181.014 25512.469 13206.758 Q 25332.26 13232.502 25306.516 13181.014 L 25306.516 13155.27 L 25306.516 13078.036 Q 25306.516 13026.548 25255.027 13026.548 L 25229.283 13026.548 L 25229.283 13026.548 Q 25203.54 13026.548 25177.795 13103.78 L 25126.307 13181.014 L 25126.307 13206.758 L 25126.307 13206.758 L 25100.562 13206.758 L 25100.562 13232.502 L 25074.818 13232.502 L 25049.074 13232.502 L 25049.074 13232.502 L 25049.074 13206.758 L 25023.33 13181.014 L 24997.586 13129.524 L 24997.586 13078.036 Q 24997.586 13026.548 24946.098 12846.339 L 24894.61 12666.13 L 24894.61 12640.386 L 24894.61 12614.642 L 24817.377 12614.642 L 24740.145 12614.642 L 24714.4 12640.386 L 24688.656 12666.13 L 24688.656 12666.13 L 24688.656 12666.13 L 24688.656 12691.874 L 24688.656 12717.618 L 24688.656 12769.106 L 24688.656 12794.851 L 24740.145 12975.06 Q 24791.633 13155.27 24791.633 13181.014 L 24791.633 13232.502 L 24817.377 13258.246 L 24817.377 13283.99 L 24817.377 13335.479 L 24791.633 13361.223 L 24791.633 13361.223 L 24791.633 13386.967 L 24740.145 13386.967 L 24714.4 13386.967 L 24637.168 13412.711 Q 24559.936 13412.711 24508.447 13335.479 L 24482.703 13232.502 L 24456.959 13232.502 L 24456.959 13232.502 L 24456.959 13258.246 Q 24431.215 13258.246 24379.727 13335.479 L 24276.748 13386.967 L 24276.748 13386.967 L 24276.748 13386.967 L 24276.748 13412.711 L 24276.748 13412.711 L 24251.004 13412.711 L 24251.004 13386.967 L 24251.004 13386.967 L 24225.26 13386.967 L 24225.26 13386.967 L 24225.26 13386.967 L 24225.26 13361.223 L 24225.26 13335.479 L 24199.516 13283.99 Q 24173.771 13206.758 24148.027 13052.292 L 24122.283 12897.827 L 24096.54 12872.083 L 24070.795 12820.595 L 24070.795 12820.595 L 24070.795 12820.595 L 24045.05 12820.595 L 24019.307 12820.595 L 23967.818 12820.595 L 23890.586 12820.595 L 23890.586 12872.083 L 23916.33 12923.571 L 23967.818 13129.524 Q 24019.307 13361.223 24019.307 13412.711 L 24019.307 13464.199 L 24019.307 13489.943 L 24019.307 13515.6875 L 24045.05 13541.432 L 24045.05 13567.176 L 23967.818 13567.176 L 23916.33 13592.92 L 23839.098 13592.92 L 23761.865 13592.92 L 23761.865 13567.176 Q 23761.865 13541.432 23736.121 13541.432 L 23736.121 13541.432 L 23736.121 13541.432 Q 23710.377 13515.6875 23710.377 13515.6875 L 23710.377 13515.6875 L 23710.377 13489.943 Q 23710.377 13489.943 23555.912 13258.246 L 23401.447 13026.548 L 23401.447 13026.548 L 23401.447 13026.548 L 23401.447 13000.804 L 23401.447 13000.804 L 23375.703 13000.804 L 23375.703 12975.06 L 23324.215 12975.06 L 23272.727 12975.06 L 23246.982 13000.804 L 23221.238 13000.804 L 23221.238 13026.548 L 23195.494 13052.292 L 23195.494 13052.292 L 23195.494 13078.036 L 23195.494 13078.036 L 23195.494 13078.036 L 23195.494 13181.014 L 23195.494 13309.734 L 23169.75 13309.734 L 23169.75 13335.479 L 23169.75 13335.479 L 23144.006 13335.479 L 23144.006 13489.943 L 23144.006 13644.408 L 23144.006 13695.896 L 23144.006 13773.129 L 23092.518 13773.129 L 23066.773 13798.873 L 22989.541 13798.873 L 22938.053 13798.873 L 22886.564 13798.873 L 22835.076 13798.873 L 22835.076 13798.873 Q 22835.076 13798.873 22835.076 13747.385 Q 22835.076 13695.896 22835.076 13670.152 L 22809.332 13644.408 L 22809.332 13644.408 L 22809.332 13644.408 L 22809.332 13592.92 Q 22783.588 13567.176 22732.1 13541.432 Q 22654.867 13541.432 22629.123 13541.432 Q 22577.635 13541.432 22577.635 13489.943 Q 22577.635 13464.199 22526.146 13438.455 L 22474.658 13386.967 L 22474.658 13386.967 Q 22474.658 13361.223 22448.914 13335.479 L 22423.17 13283.99 L 22423.17 13258.246 L 22423.17 13232.502 L 22397.426 13232.502 L 22397.426 13232.502 L 22371.68 13258.246 L 22345.936 13258.246 L 22345.936 13283.99 L 22320.191 13309.734 L 22320.191 13335.479 L 22320.191 13361.223 L 22294.447 13386.967 L 22268.703 13412.711 L 22268.703 13515.6875 L 22268.703 13618.664 L 22320.191 13695.896 Q 22345.936 13773.129 22371.68 13798.873 Q 22423.17 13798.873 22423.17 13798.873 L 22423.17 13824.617 L 22423.17 13824.617 Q 22423.17 13850.361 22423.17 13850.361 L 22423.17 13850.361 L 22448.914 13850.361 L 22448.914 13850.361 L 22448.914 13876.105 L 22474.658 13876.105 L 22474.658 13901.85 L 22474.658 13927.594 L 22423.17 13927.594 L 22397.426 13953.338 L 22345.936 13953.338 Q 22294.447 13953.338 21882.541 14056.314 Q 21470.635 14159.292 21444.89 14107.803 L 21393.402 14056.314 L 21393.402 14030.57 Q 21393.402 14004.826 21341.914 13798.873 L 21290.426 13567.176 L 21264.682 13541.432 L 21264.682 13489.943 L 21187.45 13489.943 L 21135.96 13489.943 L 21084.473 13515.6875 L 21058.729 13515.6875 L 21058.729 13541.432 L 21084.473 13592.92 L 21135.96 13850.361 Q 21187.45 14082.059 21187.45 14107.803 L 21187.45 14133.548 L 21187.45 14159.292 L 21187.45 14210.78 L 21161.705 14210.78 L 21161.705 14210.78 L 21135.96 14236.524 L 21110.217 14262.269 L 21032.984 14262.269 Q 20981.496 14262.269 20852.775 14288.013 Q 20724.055 14313.757 20698.31 14262.269 L 20672.566 14236.524 L 20672.566 14236.524 Q 20646.822 14210.78 20569.59 14185.036 Q 20492.357 14159.292 20492.357 14107.803 L 20492.357 14082.059 L 20492.357 14082.059 Q 20518.102 14082.059 20518.102 14056.314 L 20518.102 14056.314 L 20518.102 14056.314 Q 20518.102 14056.314 20543.846 14056.314 L 20543.846 14030.57 L 20543.846 14030.57 L 20543.846 14004.826 L 20543.846 14004.826 Q 20569.59 14004.826 20569.59 13901.85 Q 20569.59 13798.873 20518.102 13773.129 L 20492.357 13747.385 L 20466.613 13721.641 L 20440.87 13695.896 L 20415.123 13695.896 L 20389.379 13695.896 L 20389.379 13695.896 L 20389.379 13695.896 L 20363.635 13670.152 L 20337.89 13644.408 L 20312.146 13644.408 L 20286.402 13644.408 L 20260.658 13670.152 L 20234.914 13695.896 L 20234.914 13695.896 L 20209.17 13695.896 L 20209.17 13695.896 L 20209.17 13695.896 L 20209.17 13670.152 L 20209.17 13670.152 L 20183.426 13670.152 L 20183.426 13695.896 L 20131.938 13695.896 L 20080.45 13695.896 L 20080.45 13721.641 L 20054.705 13721.641 L 20054.705 13721.641 L 20054.705 13747.385 L 20054.705 13747.385 L 20054.705 13747.385 L 20028.96 13747.385 L 20028.96 13747.385 L 20028.96 13773.129 L 20028.96 13773.129 L 20003.217 13773.129 L 20003.217 13798.873 L 20003.217 13798.873 L 20003.217 13798.873 L 19977.473 13798.873 L 19977.473 13798.873 L 20028.96 14030.57 Q 20106.193 14262.269 20106.193 14313.757 L 20106.193 14365.245 L 20106.193 14416.733 L 20106.193 14468.222 L 20080.45 14468.222 L 20080.45 14468.222 L 20054.705 14493.966 L 20028.96 14519.71 L 19977.473 14519.71 L 19925.984 14519.71 L 19874.496 14519.71 L 19823.008 14519.71 L 19823.008 14519.71 L 19797.264 14519.71 L 19797.264 14519.71 L 19797.264 14519.71 L 19797.264 14493.966 Q 19797.264 14493.966 19771.52 14493.966 L 19771.52 14493.966 L 19771.52 14468.222 Q 19745.775 14468.222 19745.775 14468.222 L 19745.775 14468.222 L 19745.775 14468.222 Q 19745.775 14442.478 19720.031 14442.478 L 19720.031 14442.478 L 19720.031 14416.733 Q 19694.287 14416.733 19591.31 14210.78 L 19488.334 14030.57 L 19462.59 14030.57 L 19462.59 14004.826 L 19462.59 14004.826 L 19436.846 14004.826 L 19436.846 14004.826 L 19436.846 14004.826 L 19436.846 13979.082 L 19436.846 13979.082 L 19411.102 13979.082 L 19411.102 13953.338 L 19411.102 13953.338 L 19385.357 13953.338 L 19385.357 13953.338 L 19385.357 13953.338 L 19359.613 13953.338 L 19333.87 13953.338 L 19333.87 13953.338 L 19333.87 13953.338 L 19308.125 13953.338 L 19308.125 13953.338 L 19308.125 13979.082 L 19282.38 13979.082 L 19282.38 14107.803 L 19282.38 14210.78 L 19308.125 14210.78 L 19308.125 14210.78 L 19385.357 14313.757 Q 19436.846 14416.733 19436.846 14416.733 L 19436.846 14416.733 L 19462.59 14416.733 L 19462.59 14416.733 L 19462.59 14442.478 L 19488.334 14442.478 L 19488.334 14442.478 L 19488.334 14468.222 L 19488.334 14468.222 L 19488.334 14468.222 L 19514.078 14493.966 L 19514.078 14519.71 L 19514.078 14545.454 L 19539.822 14571.198 L 19539.822 14571.198 L 19539.822 14596.942 L 19514.078 14596.942 L 19514.078 14622.687 L 19488.334 14622.687 L 19436.846 14622.687 L 19436.846 14596.942 L 19436.846 14596.942 L 19411.102 14596.942 L 19411.102 14571.198 L 19411.102 14571.198 Q 19385.357 14571.198 19333.87 14519.71 L 19282.38 14468.222 L 19282.38 14468.222 L 19282.38 14468.222 L 19256.637 14442.478 L 19230.893 14442.478 L 19230.893 14468.222 L 19230.893 14493.966 L 19205.148 14519.71 Q 19179.404 14545.454 19179.404 14622.687 Q 19179.404 14699.919 18921.963 14751.407 Q 18664.521 14828.64 18638.777 14802.8955 Q 18613.033 14777.151 18535.8 14751.407 Q 18484.31 14725.663 18432.822 14777.151 L 18355.59 14854.384 L 18355.59 14854.384 L 18355.59 14828.64 L 18355.59 14828.64 L 18355.59 14828.64 L 18329.846 14802.8955 L 18304.102 14777.151 L 18304.102 14777.151 L 18304.102 14777.151 L 18304.102 14751.407 L 18304.102 14725.663 L 18278.357 14648.431 Q 18252.613 14571.198 18226.87 14416.733 L 18201.125 14288.013 L 18175.38 14262.269 L 18175.38 14236.524 L 18098.148 14236.524 L 18046.66 14262.269 L 18046.66 14262.269 L 18046.66 14262.269 L 18046.66 14313.757 L 18046.66 14365.245 L 18072.404 14545.454 Q 18098.148 14725.663 18123.893 14751.407 L 18123.893 14777.151 L 18123.893 14880.128 L 18123.893 14957.36 L 18098.148 14957.36 L 18046.66 14983.1045 L 17943.684 14983.1045 L 17866.451 14983.1045 L 17866.451 14957.36 L 17840.707 14957.36 L 17840.707 14957.36 L 17840.707 14931.616 L 17840.707 14931.616 Q 17840.707 14931.616 17814.963 14931.616 L 17814.963 14931.616 L 17814.963 14931.616 Q 17789.219 14905.872 17789.219 14905.872 L 17789.219 14905.872 L 17789.219 14880.128 Q 17789.219 14880.128 17634.754 14674.175 L 17531.777 14468.222 L 17506.033 14442.478 L 17480.29 14416.733 L 17480.29 14416.733 L 17480.29 14416.733 L 17428.8 14416.733 L 17377.312 14416.733 L 17351.568 14416.733 L 17325.824 14416.733 L 17325.824 14493.966 L 17325.824 14571.198 L 17351.568 14571.198 L 17351.568 14571.198 L 17351.568 14596.942 L 17377.312 14596.942 L 17428.8 14699.919 Q 17480.29 14802.8955 17506.033 14828.64 L 17531.777 14854.384 L 17531.777 14880.128 L 17531.777 14905.872 L 17557.521 14931.616 L 17557.521 14957.36 L 17557.521 14957.36 L 17557.521 14983.1045 L 17583.266 14983.1045 L 17583.266 14983.1045 L 17583.266 15034.593 L 17583.266 15060.337 L 17557.521 15060.337 L 17557.521 15034.593 L 17531.777 15034.593 L 17506.033 15034.593 L 17506.033 15008.849 L 17480.29 15008.849 L 17480.29 15008.849 Q 17480.29 14983.1045 17428.8 14931.616 L 17377.312 14880.128 L 17377.312 14880.128 L 17377.312 14880.128 L 17351.568 14854.384 L 17325.824 14854.384 L 17274.336 15008.849 Q 17248.592 15137.57 17222.848 15163.314 L 17171.36 15189.059 L 17119.871 15189.059 L 17042.639 15189.059 L 17042.639 15163.314 L 17016.895 15163.314 L 17016.895 15163.314 L 17016.895 15137.57 L 17016.895 15137.57 L 17016.895 15137.57 L 16991.15 15137.57 L 16991.15 15137.57 L 16991.15 15137.57 L 16965.406 15111.826 L 16965.406 15111.826 L 16965.406 15086.082 L 16965.406 15086.082 Q 16965.406 15086.082 16939.662 15086.082 Q 16913.918 15060.337 16862.43 15034.593 Q 16785.197 15008.849 16785.197 14957.36 Q 16810.941 14905.872 16810.941 14777.151 L 16810.941 14674.175 L 16785.197 14674.175 L 16785.197 14674.175 L 16785.197 14648.431 L 16759.453 14648.431 L 16759.453 14648.431 L 16759.453 14622.687 L 16759.453 14622.687 L 16759.453 14622.687 L 16733.709 14622.687 L 16733.709 14622.687 L 16656.477 14596.942 L 16553.5 14596.942 L 16553.5 14596.942 Q 16527.754 14622.687 16502.01 14648.431 Q 16502.01 14674.175 16424.777 14674.175 L 16347.546 14648.431 L 16347.546 14648.431 Q 16321.802 14674.175 16244.569 14674.175 L 16193.081 14674.175 L 16193.081 14725.663 L 16193.081 14802.8955 L 16244.569 14957.36 Q 16296.058 15111.826 16296.058 15137.57 L 16296.058 15189.059 L 16296.058 15292.035 L 16296.058 15395.012 L 16244.569 15395.012 L 16193.081 15395.012 L 16090.1045 15395.012 L 15987.127 15395.012 L 15987.127 15395.012 L 15987.127 15395.012 L 15961.383 15395.012 L 15961.383 15395.012 L 15961.383 15369.268 L 15935.639 15369.268 L 15935.639 15369.268 L 15935.639 15343.523 L 15935.639 15343.523 L 15935.639 15343.523 L 15935.639 15292.035 Q 15935.639 15240.547 15884.15 15189.059 L 15832.662 15163.314 L 15832.662 15137.57 Q 15832.662 15086.082 15858.406 15086.082 Q 15884.15 15060.337 15832.662 14931.616 L 15781.174 14802.8955 L 15678.197 14802.8955 L 15575.221 14828.64 L 15523.732 14828.64 L 15446.5 14828.64 L 15446.5 14854.384 L 15446.5 14854.384 L 15420.756 14854.384 L 15420.756 14880.128 L 15369.268 14880.128 L 15343.523 14880.128 L 15395.012 15137.57 Q 15420.756 15369.268 15446.5 15395.012 L 15446.5 15446.5 L 15446.5 15497.988 L 15420.756 15575.221 L 15420.756 15575.221 L 15420.756 15600.965 L 15369.268 15600.965 L 15292.035 15600.965 L 15240.547 15626.709 L 15189.059 15652.453 L 15137.57 15652.453 L 15086.082 15652.453 L 15060.337 15678.197 L 15034.593 15678.197 L 15034.593 15575.221 Q 15060.337 15472.244 15034.593 15343.523 L 15008.849 15240.547 L 15008.849 15240.547 L 15008.849 15240.547 L 15008.849 15214.803 L 15008.849 15214.803 L 14983.1045 15214.803 L 14983.1045 15189.059 L 14983.1045 15189.059 L 14957.36 15189.059 L 14957.36 15189.059 L 14957.36 15189.059 L 14957.36 15163.314 L 14957.36 15163.314 L 14931.616 15163.314 L 14931.616 15137.57 L 14931.616 15137.57 L 14905.872 15137.57 L 14905.872 15137.57 L 14905.872 15137.57 L 14905.872 15111.826 L 14905.872 15111.826 L 14880.128 15111.826 L 14880.128 15111.826 L 14880.128 15111.826 Q 14880.128 15086.082 14802.8955 15060.337 L 14725.663 15034.593 L 14725.663 15034.593 Q 14699.919 15034.593 14674.175 15034.593 L 14648.431 15034.593 L 14596.942 15034.593 L 14545.454 15034.593 L 14545.454 15060.337 L 14545.454 15060.337 L 14519.71 15086.082 L 14519.71 15086.082 L 14493.966 15086.082 L 14468.222 15086.082 L 14442.478 15111.826 L 14416.733 15111.826 L 14468.222 15343.523 Q 14493.966 15549.477 14519.71 15600.965 L 14519.71 15626.709 L 14519.71 15703.941 L 14493.966 15781.174 L 14493.966 15781.174 L 14493.966 15806.918 L 14468.222 15806.918 L 14442.478 15806.918 L 14390.989 15832.662 L 14365.245 15858.406 L 14288.013 15858.406 L 14185.036 15858.406 L 14185.036 15832.662 L 14185.036 15806.918 L 14159.292 15806.918 L 14159.292 15806.918 L 14159.292 15781.174 L 14159.292 15755.43 L 14159.292 15703.941 Q 14133.548 15626.709 14107.803 15575.221 Q 14056.314 15523.732 14082.059 15523.732 Q 14107.803 15523.732 14107.803 15446.5 Q 14082.059 15395.012 14082.059 15395.012 L 14056.314 15369.268 L 14056.314 15343.523 Q 14030.57 15317.779 14030.57 15266.291 L 14030.57 15214.803 L 13927.594 15214.803 L 13850.361 15214.803 L 13824.617 15214.803 L 13773.129 15240.547 L 13773.129 15240.547 L 13773.129 15240.547 L 13747.385 15240.547 L 13747.385 15240.547 L 13695.896 15266.291 L 13644.408 15292.035 L 13644.408 15292.035 L 13644.408 15292.035 L 13618.664 15292.035 L 13567.176 15292.035 L 13567.176 15317.779 L 13567.176 15317.779 L 13592.92 15549.477 Q 13618.664 15806.918 13644.408 15858.406 L 13644.408 15884.15 L 13644.408 15961.383 Q 13644.408 16012.871 13386.967 16064.36 Q 13129.524 16115.849 13078.036 16115.849 L 13026.548 16090.1045 L 13026.548 16064.36 Q 13000.804 16038.615 12949.315 15781.174 Q 12897.827 15523.732 12794.851 15523.732 L 12691.874 15523.732 L 12640.386 15523.732 Q 12614.642 15523.732 12357.2 14442.478 L 12099.758 13361.223 L 12099.758 13335.479 L 12125.502 13309.734 L 12125.502 13309.734 L 12125.502 13283.99 L 12151.246 13283.99 L 12176.991 13283.99 L 12176.991 13258.246 L 12176.991 13258.246 L 12202.735 13258.246 L 12202.735 13232.502 L 12202.735 13232.502 L 12202.735 13232.502 L 12228.4795 13232.502 Q 12279.968 13232.502 12382.944 13181.014 Q 12485.921 13129.524 12820.595 12975.06 Q 13155.27 12820.595 13361.223 12614.642 Q 13592.92 12408.688 13773.129 12202.735 Q 13979.082 11971.037 14107.803 11687.852 Q 14236.524 11404.666 14339.501 11069.991 L 14416.733 10735.317 L 14416.733 10735.317 L 14442.478 10735.317 L 14442.478 10297.667 Q 14442.478 9860.016 14339.501 9525.342 Q 14236.524 9190.667 14133.548 8958.97 Q 14030.57 8727.272 13850.361 8495.575 Q 13670.152 8263.877 13438.455 8057.9243 Q 13206.758 7826.2266 12897.827 7671.7617 Q 12563.153 7465.808 12228.4795 7388.5757 Q 11919.549 7311.3433 11610.619 7285.599 L 11275.945 7259.855 L 11275.945 7259.855 Q 11275.945 7259.855 11147.224 7234.111 L 11018.503 7208.3667 L 11044.247 7208.3667 Q 11095.735 7208.3667 11147.224 7182.6226 Q 11172.968 7182.6226 11172.968 7131.1343 Q 11147.224 7079.646 11095.735 7002.413 L 11044.247 6925.1807 L 11044.247 6925.1807 L 11044.247 6899.4365 L 11044.247 6899.4365 L 11044.247 6899.4365 L 11018.503 6899.4365 L 11018.503 6899.4365 L 11018.503 6873.6924 L 10992.759 6873.6924 L 10992.759 6847.948 L 10992.759 6822.204 L 10967.015 6822.204 L 10967.015 6796.46 L 10967.015 6796.46 L 10941.2705 6796.46 L 10941.2705 6796.46 L 10941.2705 6796.46 L 10941.2705 6770.716 L 10941.2705 6770.716 L 10915.526 6770.716 L 10915.526 6744.9717 L 10915.526 6744.9717 L 10889.782 6744.9717 L 10889.782 6744.9717 L 10889.782 6744.9717 L 10889.782 6719.2275 L 10889.782 6719.2275 L 10864.038 6719.2275 L 10864.038 6744.9717 L 10864.038 6744.9717 L 10838.294 6744.9717 L 10838.294 6796.46 L 10838.294 6847.948 L 10812.55 6950.925 Q 10786.806 7028.157 10786.806 7105.39 L 10786.806 7182.6226 L 10786.806 7208.3667 Q 10786.806 7208.3667 10786.806 7234.111 L 10786.806 7259.855 L 10812.55 7259.855 Q 10812.55 7259.855 10838.294 7234.111 L 10864.038 7234.111 L 10864.038 7259.855 L 10838.294 7285.599 L 10838.294 7285.599 L 10838.294 7311.3433 L 10838.294 7311.3433 L 10838.294 7311.3433 L 10735.317 7311.3433 Q 10658.085 7311.3433 10632.341 7285.599 Q 10632.341 7259.855 9370.877 7543.041 L 8109.4126 7826.2266 L 8057.9243 7851.9707 L 8032.18 7877.715 L 8006.4355 7877.715 L 7954.9473 7877.715 L 7954.9473 7851.9707 L 7954.9473 7851.9707 L 7929.203 7851.9707 L 7929.203 7826.2266 L 7954.9473 7826.2266 L 7980.6914 7826.2266 L 8006.4355 7800.4824 L 8032.18 7774.7383 L 8032.18 7774.7383 L 8057.9243 7774.7383 L 8057.9243 7774.7383 L 8057.9243 7774.7383 L 8083.6685 7748.994 L 8109.4126 7723.25 L 8109.4126 7723.25 Q 8109.4126 7723.25 8263.877 7620.2734 Q 8418.343 7517.2964 8547.063 7362.8315 Q 8675.784 7234.111 8753.017 7079.646 Q 8830.249 6925.1807 8855.993 6925.1807 Q 8881.737 6925.1807 8958.97 6693.4834 Q 9036.202 6436.0415 9036.202 6075.623 Q 9036.202 5715.205 9010.458 5560.7397 Q 8984.714 5406.275 8830.249 5123.0894 Q 8675.784 4839.9033 8521.319 4659.6943 Q 8341.11 4479.485 8160.901 4376.5083 Q 7980.6914 4273.5317 7748.994 4170.555 Q 7491.5522 4067.5784 7182.6226 4067.5784 Q 6899.4365 4067.5784 6770.716 4067.5784 L 6616.251 4119.0664 L 6590.507 4119.0664 L 6564.762 4119.0664 L 6539.018 4144.811 L 6513.274 4170.555 L 6513.274 4170.555 L 6513.274 4170.555 L 6487.53 4170.555 L 6487.53 4170.555 L 6487.53 4196.2993 L 6487.53 4196.2993 L 6307.321 4273.5317 Q 6127.112 4325.02 5946.9023 4453.7407 Q 5792.4375 4582.4614 5740.949 4582.4614 Q 5715.205 4608.2056 5637.9727 4711.1826 Q 5586.484 4814.159 5534.9956 4865.6475 Q 5483.5073 4917.1357 5329.0425 5174.5776 Q 5226.066 5432.019 5174.5776 5612.2285 Q 5123.0894 5766.6934 5148.8335 6075.623 Q 5174.5776 6410.2974 5226.066 6667.7393 Q 5329.0425 6925.1807 5483.5073 7156.8784 Q 5637.9727 7362.8315 5792.4375 7517.2964 Q 5972.6465 7671.7617 6204.344 7774.7383 Q 6410.2974 7877.715 6539.018 7929.203 Q 6667.7393 7980.6914 6770.716 7980.6914 L 6847.948 7980.6914 L 6847.948 7980.6914 L 6847.948 7980.6914 L 6925.1807 8006.4355 L 7002.413 8032.18 L 7079.646 8032.18 L 7131.1343 8032.18 L 7131.1343 8057.9243 L 7131.1343 8083.6685 L 7079.646 8083.6685 L 7028.157 8083.6685 L 6976.669 8109.4126 Q 6899.4365 8135.1567 5534.9956 8444.087 L 4144.811 8778.761 L 4247.7876 9242.155 Q 4350.764 9731.295 4350.764 9731.295 L 4350.764 9731.295 L 4325.02 9731.295 L 4325.02 9757.039 L 4325.02 9757.039 Q 4325.02 9782.783 4247.7876 9782.783 Q 4144.811 9834.271 3629.9275 9937.248 L 3115.0442 10040.225 L 3115.0442 10014.48 L 3115.0442 10014.48 L 3089.3 10014.48 L 3089.3 10014.48 L 3089.3 9988.736 Q 3063.556 9937.248 2883.3467 9164.923 L 2703.1375 8366.8545 L 2677.3933 8366.8545 L 2677.3933 8341.11 L 2600.161 8341.11 L 2548.6724 8341.11 L 2497.184 8366.8545 L 2445.6958 8392.599 L 2394.2075 8392.599 L 2368.4634 8392.599 L 2368.4634 8418.343 L 2342.7192 8418.343 L 2445.6958 8804.505 Q 2497.184 9190.667 2651.6492 9782.783 Q 2806.1143 10349.155 2806.1143 10400.644 L 2806.1143 10426.388 L 2831.8584 10452.132 L 2831.8584 10452.132 L 2960.579 11018.503 Q 3115.0442 11584.875 3115.0442 11636.363 L 3115.0442 11662.107 L 3089.3 11713.596 Q 3063.556 11790.828 2857.6025 11816.572 Q 2651.6492 11868.061 2754.6257 12254.224 Q 2806.1143 12666.13 2909.0908 13000.804 Q 2986.3232 13335.479 3243.765 13283.99 Q 3501.2065 13258.246 3526.9507 13335.479 Q 3526.9507 13386.967 3552.695 13386.967 L 3552.695 13386.967 L 3707.16 14056.314 Q 3887.3691 14725.663 3887.3691 14802.8955 L 3887.3691 14880.128 L 3913.1133 14905.872 L 3938.8574 14931.616 L 3938.8574 14931.616 L 3938.8574 14931.616 L 3964.6016 14931.616 L 3990.3457 14931.616 L 4041.8342 14931.616 L 4093.3225 14931.616 L 4144.811 14905.872 L 4196.2993 14880.128 L 4222.0435 14880.128 L 4247.7876 14880.128 L 4273.5317 14931.616 Q 4299.276 14957.36 4659.6943 16450.521 Q 5020.1123 17943.684 5045.8564 17969.428 L 5045.8564 17995.172 L 6976.669 17557.521 Q 8907.481 17094.127 10812.55 16656.477 Q 12717.618 16218.825 12743.362 16193.081 L 12769.106 16167.337 L 12769.106 16167.337 L 12769.106 16167.337 L 12794.851 16167.337 L 12794.851 16167.337 L 12794.851 16167.337 L 12794.851 16167.337 L 12794.851 16193.081 L 12794.851 16193.081 L 12820.595 16218.825 L 12846.339 16244.569 L 12846.339 16296.058 L 12846.339 16347.546 L 12872.083 16399.033 Q 12897.827 16450.521 12897.827 16476.266 L 12897.827 16527.754 L 12923.571 16682.22 Q 12949.315 16836.686 12975.06 16888.174 L 13000.804 16913.918 L 13000.804 16991.15 L 13000.804 17094.127 L 13026.548 17094.127 L 13026.548 17094.127 L 13026.548 17145.615 Q 13052.292 17197.104 13052.292 17248.592 L 13052.292 17300.08 L 13078.036 17351.568 Q 13103.78 17428.8 13103.78 17454.545 L 13103.78 17454.545 L 13206.758 17917.94 Q 13309.734 18381.334 13515.6875 19179.404 Q 13721.641 19977.473 13721.641 20028.96 L 13721.641 20054.705 L 13747.385 20054.705 L 13747.385 20080.45 L 13747.385 20080.45 L 13773.129 20080.45 L 13773.129 20080.45 L 13773.129 20080.45 L 13798.873 20106.193 L 13824.617 20131.938 L 13824.617 20131.938 L 13824.617 20131.938 L 13000.804 20131.938 L 12151.246 20131.938 L 11584.875 20131.938 Q 11018.503 20131.938 10014.48 20131.938 L 9036.202 20131.938 L 8778.761 20131.938 Q 8521.319 20131.938 6539.018 20106.193 L 4556.7173 20106.193 L 4067.5784 20106.193 Q 3578.4392 20080.45 2960.579 20080.45 L 2316.975 20080.45 L 2316.975 20080.45 L 2316.975 20080.45 L 2059.5332 20054.705 Q 1802.0917 20028.96 1673.3708 20028.96 Q 1570.3942 20028.96 1338.6967 19488.334 Q 1106.9991 18947.707 952.5342 18793.242 L 772.325 18638.777 L 772.325 18613.033 L 746.5808 18613.033 L 746.5808 18613.033 L 746.5808 18587.29 L 720.8367 18587.29 L 695.09247 18587.29 L 695.09247 18561.545 L 695.09247 18535.8 L 669.3483 18535.8 L 669.3483 18535.8 L 643.6042 18510.057 L 617.86 18484.31 L 617.86 18484.31 L 592.11584 18484.31 L 592.11584 18510.057 L 592.11584 18535.8 L 617.86 18561.545 L 643.6042 18587.29 L 643.6042 18613.033 L 643.6042 18638.777 L 669.3483 18638.777 L 669.3483 18638.777 L 669.3483 18664.521 L 695.09247 18664.521 L 746.5808 18741.754 Q 798.06915 18818.986 798.06915 18844.73 L 798.06915 18870.475 L 798.06915 18896.219 L 798.06915 18921.963 L 772.325 18921.963 L 772.325 18947.707 L 772.325 18947.707 L 746.5808 18947.707 L 746.5808 18999.195 L 746.5808 19024.94 L 720.8367 19024.94 L 695.09247 19050.684 L 695.09247 19050.684 L 695.09247 19050.684 L 669.3483 19050.684 L 643.6042 19050.684 L 592.11584 19050.684 Q 566.37164 19050.684 386.1625 18999.195 Q 205.95334 18947.707 154.465 18793.242 Q 128.72083 18664.521 77.2325 18304.102 L 25.744167 17943.684 L 25.744167 15935.639 L 25.744167 13927.594 L 25.744167 13026.548 Q 25.744167 12099.758 0.0 11147.224 L 0.0 10194.689 L 0.0 9061.946 Q 25.744167 7929.203 0.0 6487.53 L 0.0 5020.1123 L 0.0 4582.4614 Q 25.744167 4119.0664 25.744167 2600.161 L 25.744167 1081.255 L 25.744167 566.37164 Q 25.744167 77.2325 77.2325 51.488335 Q 102.97667 51.488335 952.5342 25.744167 L 1776.3475 25.744167 L 2445.6958 25.744167 Q 3115.0442 0.0 3732.904 0.0 z M 695.09247 360.41833 Q 849.5575 308.93 952.5342 334.67416 Q 1055.5109 360.41833 1081.255 489.13916 Q 1081.255 617.86 952.5342 669.3483 Q 823.81335 669.3483 695.09247 643.6042 Q 540.6275 592.11584 540.6275 514.8833 Q 540.6275 437.65082 695.09247 360.41833 z M 24225.26 1956.5566 L 24173.771 1956.5566 L 24173.771 1956.5566 L 24173.771 1956.5566 L 24148.027 1956.5566 L 24148.027 1956.5566 L 24148.027 1930.8125 L 24122.283 1930.8125 L 24122.283 1879.3241 Q 24122.283 1827.8358 24019.307 1390.1849 L 23916.33 926.79 L 23916.33 849.5575 Q 23916.33 772.325 24045.05 772.325 Q 24173.771 772.325 24276.748 1338.6967 Q 24405.47 1930.8125 24328.238 1956.5566 Q 24251.004 1956.5566 24225.26 1956.5566 z M 19694.287 1158.4875 L 19694.287 1132.7433 L 19668.543 1132.7433 L 19642.799 1132.7433 L 19642.799 1106.9991 L 19642.799 1106.9991 L 19617.055 1106.9991 L 19617.055 1081.255 L 19617.055 1081.255 L 19591.31 1081.255 L 19591.31 1081.255 L 19591.31 1081.255 L 19591.31 1055.5109 L 19591.31 1055.5109 L 19565.566 1029.7666 L 19565.566 1004.0225 L 19591.31 1004.0225 L 19617.055 978.2783 L 19874.496 952.5342 Q 20131.938 901.04584 20209.17 1235.72 Q 20260.658 1596.1383 20131.938 1493.1616 Q 20003.217 1415.9292 19977.473 1390.1849 Q 19951.729 1390.1849 19951.729 1364.4408 Q 19951.729 1338.6967 19874.496 1287.2084 Q 19797.264 1261.4641 19797.264 1235.72 Q 19797.264 1209.9758 19745.775 1184.2317 Q 19694.287 1158.4875 19694.287 1158.4875 z M 20389.379 2754.6257 L 20363.635 2754.6257 L 20363.635 2754.6257 L 20363.635 2780.3699 L 20363.635 2780.3699 L 20363.635 2780.3699 L 20337.89 2780.3699 L 20337.89 2780.3699 L 20312.146 2806.1143 L 20286.402 2831.8584 L 20260.658 2831.8584 L 20234.914 2831.8584 L 20183.426 2831.8584 Q 20157.682 2831.8584 20131.938 2806.1143 Q 20131.938 2780.3699 19823.008 2522.9282 Q 19514.078 2265.4866 19308.125 2111.0217 Q 19076.428 1930.8125 19076.428 1905.0684 Q 19076.428 1879.3241 18973.451 1802.0917 Q 18870.475 1724.8591 18870.475 1544.65 Q 18870.475 1338.6967 18973.451 1235.72 Q 19076.428 1132.7433 19179.404 1132.7433 Q 19308.125 1132.7433 19436.846 1235.72 Q 19591.31 1338.6967 19668.543 1415.9292 Q 19745.775 1493.1616 19771.52 1518.9058 Q 19797.264 1518.9058 19797.264 1544.65 Q 19797.264 1570.3942 20131.938 1853.58 Q 20466.613 2136.7659 20466.613 2368.4634 Q 20466.613 2600.161 20440.87 2677.3933 Q 20389.379 2728.8816 20389.379 2754.6257 z M 23890.586 1956.5566 Q 23813.354 1905.0684 23736.121 1827.8358 Q 23658.889 1724.8591 23684.633 1544.65 Q 23710.377 1390.1849 23761.865 1338.6967 Q 23813.354 1287.2084 23890.586 1621.8824 Q 23967.818 1982.3008 23890.586 1956.5566 z M 23401.447 2162.51 L 23349.959 2162.51 L 23272.727 2162.51 L 23195.494 2162.51 L 23195.494 2162.51 L 23195.494 2162.51 L 23169.75 2111.0217 L 23144.006 2085.2776 L 23092.518 1750.6033 Q 23041.03 1441.6733 23118.262 1441.6733 Q 23221.238 1441.6733 23221.238 1467.4175 Q 23221.238 1493.1616 23246.982 1493.1616 Q 23272.727 1493.1616 23324.215 1647.6267 Q 23401.447 1802.0917 23401.447 1982.3008 Q 23427.191 2162.51 23401.447 2162.51 z M 22938.053 2265.4866 L 22912.309 2265.4866 L 22835.076 2291.2307 Q 22757.844 2291.2307 22757.844 2265.4866 L 22732.1 2213.9983 L 22680.611 1879.3241 Q 22577.635 1544.65 22654.867 1518.9058 Q 22706.355 1493.1616 22783.588 1493.1616 Q 22835.076 1493.1616 22912.309 1879.3241 Q 22989.541 2265.4866 22938.053 2265.4866 z M 17763.475 2600.161 L 17763.475 2625.905 L 17763.475 2625.905 L 17737.73 2625.905 L 17737.73 2625.905 L 17737.73 2625.905 L 17737.73 2651.6492 L 17737.73 2651.6492 L 17711.986 2651.6492 L 17711.986 2677.3933 L 17711.986 2677.3933 L 17737.73 2677.3933 L 17737.73 2677.3933 L 17737.73 2677.3933 L 17737.73 2703.1375 L 17737.73 2703.1375 L 17763.475 2703.1375 L 17763.475 2728.8816 L 17892.195 2754.6257 Q 18046.66 2780.3699 18175.38 2883.3467 Q 18304.102 2960.579 18304.102 2986.3232 Q 18355.59 3037.8115 18355.59 3063.556 L 18355.59 3089.3 L 18381.334 3115.0442 L 18407.078 3140.7883 L 18407.078 3166.5325 L 18407.078 3192.2766 L 18407.078 3243.765 L 18407.078 3269.509 L 18407.078 3269.509 L 18407.078 3295.2534 L 18355.59 3295.2534 Q 18278.357 3295.2534 17892.195 3398.23 L 17531.777 3475.4624 L 17325.824 2625.905 Q 17119.871 1750.6033 17145.615 1673.3708 Q 17145.615 1596.1383 17222.848 1596.1383 Q 17274.336 1544.65 17428.8 1570.3942 Q 17609.01 1596.1383 17737.73 1673.3708 Q 17840.707 1776.3475 17892.195 1905.0684 Q 17943.684 2008.045 17943.684 2213.9983 Q 17943.684 2394.2075 17840.707 2497.184 Q 17789.219 2600.161 17763.475 2600.161 z M 22423.17 2316.975 L 22423.17 2394.2075 L 22397.426 2394.2075 L 22397.426 2419.9517 L 22320.191 2419.9517 L 22268.703 2419.9517 L 22242.959 2419.9517 L 22217.215 2419.9517 L 22217.215 2419.9517 L 22217.215 2419.9517 L 22191.47 2394.2075 L 22165.727 2368.4634 L 22114.238 2008.045 Q 22037.006 1673.3708 22139.982 1699.115 Q 22242.959 1699.115 22294.447 1802.0917 Q 22320.191 1905.0684 22371.68 2059.5332 Q 22423.17 2213.9983 22423.17 2316.975 z M 17274.336 3501.2065 L 17274.336 3552.695 L 17248.592 3552.695 Q 17222.848 3552.695 16913.918 3629.9275 L 16604.988 3707.16 L 16604.988 3681.4158 Q 16604.988 3681.4158 16373.29 2754.6257 L 16167.337 1827.8358 L 16502.01 1750.6033 Q 16836.686 1699.115 17042.639 2574.4167 Q 17274.336 3475.4624 17274.336 3501.2065 z M 21805.309 1956.5566 L 21728.076 1956.5566 L 21728.076 1956.5566 L 21702.332 1956.5566 L 21702.332 1956.5566 L 21702.332 1956.5566 L 21702.332 1930.8125 L 21702.332 1930.8125 L 21702.332 1853.58 Q 21702.332 1776.3475 21779.564 1750.6033 Q 21831.053 1750.6033 21856.797 1750.6033 Q 21882.541 1750.6033 21882.541 1853.58 Q 21856.797 1956.5566 21856.797 1956.5566 Q 21856.797 1956.5566 21805.309 1956.5566 z M 21908.285 2445.6958 L 21779.564 2419.9517 L 21779.564 2265.4866 Q 21805.309 2136.7659 21856.797 2111.0217 Q 21934.03 2059.5332 21985.518 2213.9983 Q 22011.262 2342.7192 22037.006 2419.9517 Q 22037.006 2471.44 21908.285 2445.6958 z M 14802.8955 2342.7192 L 14802.8955 2342.7192 L 14777.151 2342.7192 L 14777.151 2316.975 L 14777.151 2316.975 L 14751.407 2316.975 L 14751.407 2316.975 L 14751.407 2316.975 L 14725.663 2291.2307 L 14699.919 2265.4866 L 14699.919 2265.4866 L 14699.919 2265.4866 L 14674.175 2213.9983 L 14674.175 2188.2542 L 14699.919 2188.2542 L 14725.663 2162.51 L 14751.407 2162.51 L 14802.8955 2162.51 L 15008.849 2111.0217 Q 15214.803 2111.0217 15292.035 2445.6958 Q 15369.268 2780.3699 15086.082 2574.4167 Q 14802.8955 2368.4634 14802.8955 2342.7192 z M 19745.775 2780.3699 L 19745.775 2780.3699 L 19771.52 2780.3699 L 19771.52 2780.3699 L 19771.52 2806.1143 L 19797.264 2806.1143 L 19797.264 2831.8584 L 19797.264 2857.6025 L 19823.008 2857.6025 L 19848.752 2883.3467 L 19848.752 2883.3467 L 19848.752 2883.3467 L 19874.496 2909.0908 L 19874.496 2934.835 L 19848.752 2934.835 L 19797.264 2934.835 L 19720.031 2960.579 Q 19642.799 2986.3232 19411.102 3012.0674 L 19179.404 3063.556 L 19076.428 2574.4167 Q 18973.451 2111.0217 19127.916 2213.9983 Q 19256.637 2316.975 19333.87 2419.9517 Q 19436.846 2522.9282 19488.334 2522.9282 Q 19514.078 2548.6724 19514.078 2574.4167 Q 19514.078 2600.161 19642.799 2677.3933 Q 19745.775 2780.3699 19745.775 2780.3699 z M 14983.1045 2986.3232 L 15008.849 3037.8115 L 15008.849 3089.3 L 15008.849 3166.5325 L 14957.36 3166.5325 Q 14905.872 3192.2766 14828.64 3192.2766 L 14751.407 3192.2766 L 14751.407 3192.2766 L 14751.407 3192.2766 L 14777.151 3243.765 Q 14802.8955 3320.9976 14854.384 3707.16 Q 14957.36 4093.3225 14622.687 4170.555 L 14288.013 4273.5317 L 14288.013 4247.7876 L 14288.013 4247.7876 L 14262.269 4196.2993 Q 14236.524 4144.811 14056.314 3269.509 L 13850.361 2394.2075 L 14133.548 2316.975 Q 14390.989 2265.4866 14468.222 2265.4866 Q 14545.454 2265.4866 14648.431 2677.3933 Q 14751.407 3089.3 14802.8955 3063.556 Q 14854.384 3037.8115 14905.872 2986.3232 Q 14957.36 2934.835 14983.1045 2986.3232 z M 12846.339 2960.579 L 12691.874 2831.8584 L 12691.874 2831.8584 L 12691.874 2831.8584 L 12691.874 2806.1143 L 12691.874 2806.1143 L 12666.13 2806.1143 L 12666.13 2780.3699 L 12666.13 2780.3699 L 12640.386 2780.3699 L 12640.386 2780.3699 L 12640.386 2780.3699 L 12640.386 2754.6257 L 12640.386 2754.6257 L 12614.642 2754.6257 L 12614.642 2728.8816 L 12614.642 2728.8816 L 12588.897 2728.8816 L 12588.897 2703.1375 L 12588.897 2677.3933 L 12640.386 2677.3933 L 12666.13 2677.3933 L 12743.362 2651.6492 L 12794.851 2625.905 L 12872.083 2625.905 Q 12949.315 2625.905 13052.292 2574.4167 Q 13129.524 2574.4167 13232.502 2960.579 Q 13335.479 3346.7417 13258.246 3320.9976 Q 13206.758 3295.2534 13103.78 3192.2766 Q 13026.548 3089.3 13000.804 3089.3 Q 12975.06 3089.3 12846.339 2960.579 z M 25718.422 2728.8816 Q 25847.143 2728.8816 25872.887 2754.6257 Q 25924.375 2806.1143 25924.375 2934.835 Q 25924.375 3063.556 25769.91 2934.835 Q 25615.445 2831.8584 25615.445 2780.3699 Q 25615.445 2754.6257 25718.422 2728.8816 z M 11868.061 3192.2766 L 11868.061 3115.0442 L 11842.316 3063.556 L 11816.572 3012.0674 L 11816.572 2986.3232 L 11816.572 2960.579 L 11816.572 2960.579 L 11790.828 2934.835 L 11790.828 2934.835 L 11790.828 2934.835 L 11765.084 2934.835 L 11739.34 2934.835 L 11739.34 2960.579 L 11713.596 2986.3232 L 11713.596 3037.8115 L 11713.596 3063.556 L 11687.852 3089.3 Q 11662.107 3115.0442 11559.131 3346.7417 L 11456.154 3604.1833 L 11456.154 3604.1833 L 11456.154 3604.1833 L 11456.154 3629.9275 L 11456.154 3629.9275 L 11430.41 3681.4158 L 11404.666 3732.904 L 11404.666 3732.904 L 11404.666 3758.6482 L 11378.922 3758.6482 L 11353.178 3758.6482 L 11353.178 3732.904 L 11353.178 3707.16 L 11327.434 3655.6716 L 11301.689 3604.1833 L 11301.689 3552.695 Q 11301.689 3475.4624 11250.201 3243.765 L 11198.713 3012.0674 L 11456.154 2960.579 Q 11687.852 2883.3467 11739.34 2883.3467 L 11790.828 2883.3467 L 12074.014 2806.1143 Q 12382.944 2728.8816 12434.433 2754.6257 Q 12485.921 2754.6257 12691.874 3578.4392 Q 12897.827 4402.2524 12897.827 4505.229 Q 12897.827 4582.4614 12588.897 4659.6943 Q 12254.224 4736.927 12074.014 3990.3457 Q 11868.061 3269.509 11868.061 3192.2766 z M 26027.352 3346.7417 L 26027.352 3372.4858 L 26027.352 3449.7183 L 26027.352 3501.2065 L 26027.352 3552.695 L 26027.352 3578.4392 L 26001.607 3578.4392 L 26001.607 3604.1833 L 26001.607 3604.1833 L 25975.863 3604.1833 L 25975.863 3604.1833 L 25975.863 3604.1833 L 25975.863 3629.9275 L 25975.863 3629.9275 L 25950.12 3629.9275 L 25950.12 3655.6716 L 25898.63 3655.6716 L 25847.143 3655.6716 L 25847.143 3629.9275 L 25821.398 3629.9275 L 25821.398 3629.9275 L 25821.398 3604.1833 L 25821.398 3604.1833 L 25821.398 3604.1833 L 25795.654 3604.1833 Q 25795.654 3604.1833 25512.469 3372.4858 L 25203.54 3140.7883 L 25203.54 3140.7883 L 25203.54 3140.7883 L 25203.54 3037.8115 Q 25203.54 2960.579 25255.027 2909.0908 Q 25306.516 2831.8584 25409.492 2857.6025 Q 25512.469 2883.3467 25512.469 2909.0908 Q 25512.469 2934.835 25769.91 3140.7883 Q 26027.352 3320.9976 26027.352 3346.7417 z M 24534.191 3192.2766 Q 24688.656 3295.2534 24611.424 3295.2534 Q 24534.191 3243.765 24431.215 3166.5325 Q 24353.982 3063.556 24379.727 3063.556 Q 24405.47 3037.8115 24534.191 3192.2766 z M 24379.727 3501.2065 L 24379.727 3501.2065 L 24431.215 3501.2065 Q 24456.959 3526.9507 24482.703 3475.4624 Q 24534.191 3449.7183 24559.936 3552.695 Q 24585.68 3655.6716 24585.68 3655.6716 L 24585.68 3655.6716 L 24585.68 3681.4158 Q 24585.68 3681.4158 24534.191 3655.6716 L 24508.447 3655.6716 L 24482.703 3629.9275 Q 24456.959 3604.1833 24431.215 3655.6716 L 24431.215 3681.4158 L 24456.959 3784.3926 Q 24482.703 3887.3691 24482.703 3964.6016 L 24482.703 4016.09 L 24456.959 4016.09 L 24456.959 4016.09 L 24431.215 4041.8342 L 24379.727 4067.5784 L 24328.238 4067.5784 L 24251.004 4067.5784 L 24173.771 4093.3225 L 24096.54 4093.3225 L 24096.54 4067.5784 Q 24070.795 4016.09 23993.562 3604.1833 L 23916.33 3192.2766 L 23916.33 3192.2766 L 23916.33 3192.2766 L 24096.54 3140.7883 Q 24276.748 3089.3 24328.238 3295.2534 Q 24379.727 3475.4624 24379.727 3501.2065 z M 10014.48 3475.4624 L 10014.48 3475.4624 L 9988.736 3475.4624 L 9988.736 3449.7183 L 9988.736 3449.7183 L 9962.992 3449.7183 L 9962.992 3449.7183 L 9962.992 3449.7183 L 9962.992 3423.974 L 9962.992 3423.974 L 9937.248 3423.974 L 9937.248 3398.23 L 9937.248 3398.23 L 9911.504 3398.23 L 9911.504 3398.23 L 9911.504 3398.23 L 9911.504 3372.4858 L 9911.504 3372.4858 L 9885.76 3346.7417 L 9885.76 3320.9976 L 9962.992 3320.9976 L 10014.48 3295.2534 L 10246.179 3243.765 Q 10477.876 3192.2766 10555.108 3526.9507 Q 10632.341 3861.625 10632.341 3938.8574 Q 10632.341 4016.09 10323.411 3758.6482 Q 10014.48 3501.2065 10014.48 3475.4624 z M 15369.268 4016.09 L 15086.082 4067.5784 L 15086.082 4041.8342 L 15111.826 4016.09 L 15111.826 3964.6016 L 15111.826 3938.8574 L 15137.57 3913.1133 Q 15163.314 3861.625 15317.779 3552.695 Q 15472.244 3243.765 15523.732 3372.4858 Q 15575.221 3475.4624 15600.965 3707.16 Q 15626.709 3938.8574 15369.268 4016.09 z M 23195.494 3346.7417 Q 23324.215 3320.9976 23349.959 3501.2065 Q 23401.447 3655.6716 23349.959 3655.6716 Q 23324.215 3655.6716 23195.494 3526.9507 Q 23041.03 3423.974 23066.773 3398.23 Q 23092.518 3346.7417 23195.494 3346.7417 z M 25512.469 3784.3926 L 25460.98 3810.1367 L 25409.492 3810.1367 Q 25332.26 3810.1367 25306.516 3707.16 L 25306.516 3629.9275 L 25255.027 3501.2065 Q 25255.027 3398.23 25255.027 3398.23 Q 25280.771 3398.23 25486.725 3526.9507 Q 25718.422 3681.4158 25692.678 3707.16 Q 25692.678 3758.6482 25615.445 3758.6482 Q 25563.957 3758.6482 25512.469 3784.3926 z M 10658.085 5071.6006 L 10658.085 5097.3447 L 10658.085 5097.3447 L 10632.341 5097.3447 L 10632.341 5097.3447 L 10632.341 5097.3447 L 10632.341 5123.0894 L 10632.341 5123.0894 L 10606.597 5123.0894 L 10606.597 5148.8335 L 10529.364 5123.0894 Q 10426.388 5097.3447 10091.713 4839.9033 Q 9757.039 4556.7173 9757.039 4530.973 Q 9757.039 4505.229 9525.342 4325.02 Q 9293.645 4119.0664 9293.645 3861.625 Q 9293.645 3629.9275 9396.621 3526.9507 Q 9499.598 3398.23 9602.574 3475.4624 Q 9731.295 3552.695 10194.689 3938.8574 Q 10632.341 4325.02 10658.085 4350.764 Q 10658.085 4376.5083 10735.317 4427.9966 Q 10786.806 4505.229 10786.806 4685.4385 Q 10786.806 4891.3916 10735.317 4994.368 Q 10683.829 5071.6006 10658.085 5071.6006 z M 23478.68 3964.6016 L 23504.424 3964.6016 L 23504.424 3990.3457 L 23504.424 4016.09 L 23504.424 4016.09 L 23504.424 4041.8342 L 23504.424 4119.0664 L 23504.424 4170.555 L 23478.68 4170.555 L 23478.68 4170.555 L 23478.68 4196.2993 L 23452.936 4196.2993 L 23452.936 4196.2993 L 23452.936 4222.0435 L 23452.936 4222.0435 L 23452.936 4222.0435 L 23427.191 4247.7876 L 23427.191 4273.5317 L 23349.959 4273.5317 L 23298.47 4273.5317 L 23272.727 4247.7876 Q 23246.982 4222.0435 22963.797 3990.3457 L 22680.611 3758.6482 L 22680.611 3655.6716 Q 22680.611 3526.9507 22732.1 3475.4624 Q 22757.844 3423.974 22860.82 3475.4624 Q 22938.053 3526.9507 23221.238 3732.904 Q 23478.68 3964.6016 23478.68 3964.6016 z M 21805.309 3758.6482 L 21805.309 3758.6482 L 21805.309 3732.904 L 21805.309 3732.904 L 21779.564 3732.904 L 21779.564 3707.16 L 21779.564 3707.16 L 21753.82 3707.16 L 21753.82 3707.16 L 21753.82 3707.16 L 21908.285 3655.6716 Q 22037.006 3604.1833 22062.75 3629.9275 Q 22088.494 3629.9275 22114.238 3810.1367 Q 22139.982 3990.3457 22011.262 3913.1133 Q 21856.797 3810.1367 21856.797 3784.3926 Q 21805.309 3758.6482 21805.309 3758.6482 z M 24843.121 3861.625 L 24843.121 3938.8574 L 24714.4 3964.6016 Q 24585.68 3990.3457 24637.168 3861.625 Q 24688.656 3707.16 24740.145 3655.6716 Q 24791.633 3629.9275 24817.377 3707.16 Q 24843.121 3784.3926 24843.121 3861.625 z M 22217.215 4273.5317 L 22217.215 4299.276 L 22217.215 4376.5083 L 22217.215 4453.7407 L 22217.215 4479.485 L 22217.215 4505.229 L 22191.47 4505.229 L 22191.47 4530.973 L 22191.47 4530.973 L 22165.727 4530.973 L 22165.727 4530.973 L 22165.727 4530.973 L 22165.727 4556.7173 L 22165.727 4556.7173 L 22139.982 4556.7173 L 22139.982 4582.4614 L 22062.75 4582.4614 L 22011.262 4582.4614 L 22011.262 4556.7173 L 22011.262 4556.7173 L 21985.518 4556.7173 L 21985.518 4530.973 L 21985.518 4530.973 Q 21959.773 4530.973 21728.076 4350.764 Q 21470.635 4170.555 21444.89 4119.0664 L 21444.89 4067.5784 L 21444.89 3964.6016 Q 21444.89 3835.8809 21470.635 3810.1367 Q 21496.379 3758.6482 21573.611 3784.3926 Q 21650.844 3810.1367 21934.03 4016.09 Q 22217.215 4247.7876 22217.215 4273.5317 z M 20621.078 3964.6016 Q 20724.055 3964.6016 20749.799 4119.0664 Q 20775.543 4222.0435 20621.078 4119.0664 Q 20492.357 4016.09 20492.357 4016.09 Q 20492.357 3964.6016 20621.078 3964.6016 z M 23041.03 4376.5083 L 22989.541 4376.5083 L 22886.564 4376.5083 L 22809.332 4376.5083 L 22809.332 4376.5083 L 22783.588 4376.5083 L 22783.588 4325.02 L 22783.588 4247.7876 L 22757.844 4119.0664 Q 22732.1 3990.3457 22938.053 4144.811 Q 23144.006 4299.276 23169.75 4325.02 Q 23169.75 4350.764 23144.006 4350.764 Q 23092.518 4376.5083 23041.03 4376.5083 z M 20595.334 4917.1357 L 20595.334 4942.88 L 20569.59 4942.88 L 20543.846 4942.88 L 20518.102 4968.624 L 20466.613 4994.368 L 20415.123 4994.368 L 20363.635 4994.368 L 20312.146 5020.1123 L 20234.914 5020.1123 L 20234.914 4994.368 Q 20209.17 4942.88 20209.17 4917.1357 Q 20209.17 4891.3916 20106.193 4479.485 L 20054.705 4093.3225 L 20054.705 4093.3225 L 20054.705 4067.5784 L 20234.914 4067.5784 Q 20415.123 4041.8342 20440.87 4222.0435 Q 20492.357 4402.2524 20543.846 4376.5083 Q 20569.59 4376.5083 20621.078 4325.02 Q 20621.078 4299.276 20672.566 4427.9966 Q 20698.31 4582.4614 20621.078 4556.7173 Q 20543.846 4530.973 20569.59 4736.927 Q 20621.078 4917.1357 20595.334 4917.1357 z M 19488.334 4402.2524 L 19488.334 4479.485 L 19488.334 4505.229 Q 19488.334 4530.973 19488.334 4530.973 Q 19488.334 4530.973 19385.357 4505.229 Q 19282.38 4453.7407 19282.38 4427.9966 L 19282.38 4402.2524 L 19230.893 4376.5083 Q 19179.404 4350.764 19153.66 4325.02 Q 19153.66 4299.276 19308.125 4273.5317 Q 19436.846 4273.5317 19462.59 4299.276 Q 19488.334 4325.02 19488.334 4402.2524 z M 21856.797 4633.95 L 21856.797 4633.95 L 21805.309 4659.6943 Q 21779.564 4685.4385 21650.844 4685.4385 L 21547.867 4711.1826 L 21522.123 4530.973 Q 21496.379 4325.02 21676.588 4453.7407 Q 21856.797 4582.4614 21856.797 4608.2056 Q 21856.797 4633.95 21856.797 4633.95 z M 19127.916 5226.066 L 18999.195 5200.322 L 18921.963 5097.3447 Q 18818.986 5020.1123 18818.986 4942.88 Q 18767.498 4865.6475 18793.242 4736.927 Q 18818.986 4582.4614 18870.475 4479.485 Q 18921.963 4402.2524 18999.195 4376.5083 Q 19076.428 4376.5083 19179.404 4814.159 Q 19256.637 5251.81 19127.916 5226.066 z M 10091.713 5097.3447 L 10117.457 5123.0894 L 10117.457 5123.0894 L 10117.457 5148.8335 L 10143.201 5148.8335 L 10168.945 5148.8335 L 10168.945 5174.5776 L 10168.945 5174.5776 L 10194.689 5174.5776 L 10194.689 5200.322 L 10194.689 5200.322 L 10220.435 5200.322 L 10220.435 5200.322 L 10220.435 5226.066 L 10194.689 5226.066 L 10194.689 5251.81 L 10168.945 5251.81 L 10117.457 5251.81 L 10065.969 5277.554 Q 9988.736 5303.2983 9757.039 5329.0425 L 9551.086 5380.531 L 9448.109 4942.88 Q 9345.133 4479.485 9602.574 4685.4385 Q 9860.016 4865.6475 9860.016 4891.3916 Q 9860.016 4917.1357 9962.992 4994.368 Q 10065.969 5071.6006 10091.713 5097.3447 z M 18175.38 5483.5073 L 18149.637 5509.2515 L 18098.148 5509.2515 L 18072.404 5509.2515 L 18072.404 5483.5073 L 18046.66 5483.5073 L 18046.66 5432.019 L 18046.66 5380.531 L 17943.684 4994.368 Q 17866.451 4608.2056 17995.172 4633.95 Q 18149.637 4659.6943 18252.613 4762.671 Q 18355.59 4865.6475 18355.59 5097.3447 Q 18355.59 5303.2983 18278.357 5380.531 Q 18201.125 5457.763 18175.38 5483.5073 z M 20827.031 4633.95 L 20827.031 4608.2056 L 20852.775 4608.2056 Q 20878.52 4633.95 20904.264 4736.927 Q 20930.008 4865.6475 20801.287 4891.3916 Q 20698.31 4917.1357 20749.799 4788.415 Q 20827.031 4659.6943 20827.031 4633.95 z M 17454.545 4917.1357 L 17480.29 4891.3916 L 17531.777 4814.159 Q 17609.01 4736.927 17660.498 4711.1826 Q 17737.73 4711.1826 17814.963 5148.8335 Q 17892.195 5560.7397 17789.219 5534.9956 Q 17660.498 5509.2515 17557.521 5406.275 Q 17480.29 5303.2983 17454.545 5123.0894 Q 17428.8 4942.88 17454.545 4917.1357 z M 4093.3225 5946.9023 L 4093.3225 5946.9023 L 4067.5784 5946.9023 L 4067.5784 5972.6465 L 4041.8342 5972.6465 L 3990.3457 5972.6465 L 3964.6016 5998.3906 L 3938.8574 6024.135 L 3913.1133 6024.135 L 3887.3691 6024.135 L 3887.3691 5998.3906 L 3887.3691 5998.3906 L 3732.904 5457.763 Q 3629.9275 4891.3916 3629.9275 4865.6475 Q 3629.9275 4839.9033 3835.8809 4839.9033 Q 4041.8342 4839.9033 4144.811 4891.3916 Q 4247.7876 4942.88 4325.02 5071.6006 Q 4402.2524 5200.322 4402.2524 5406.275 Q 4402.2524 5612.2285 4299.276 5740.949 Q 4196.2993 5869.67 4144.811 5921.158 Q 4093.3225 5921.158 4093.3225 5946.9023 z M 19539.822 5020.1123 L 19488.334 5200.322 L 19436.846 5226.066 Q 19359.613 5226.066 19436.846 5045.8564 Q 19539.822 4839.9033 19565.566 4839.9033 Q 19591.31 4839.9033 19539.822 5020.1123 z M 3784.3926 6693.4834 L 3784.3926 6770.716 L 3732.904 6770.716 Q 3655.6716 6796.46 3526.9507 6822.204 Q 3372.4858 6847.948 3243.765 6873.6924 Q 3115.0442 6899.4365 2909.0908 5972.6465 L 2677.3933 5045.8564 L 3012.0674 4994.368 Q 3346.7417 4942.88 3552.695 5792.4375 Q 3784.3926 6641.995 3784.3926 6693.4834 z M 16810.941 5457.763 L 16810.941 5457.763 L 16810.941 5509.2515 Q 16785.197 5534.9956 16913.918 5560.7397 Q 17016.895 5612.2285 17016.895 5637.9727 Q 17016.895 5663.717 17042.639 5663.717 Q 17068.383 5663.717 17068.383 5689.461 L 17068.383 5715.205 L 17068.383 5740.949 L 17068.383 5766.6934 L 17068.383 5766.6934 L 17068.383 5766.6934 L 17016.895 5792.4375 L 16991.15 5818.1816 L 16913.918 5818.1816 L 16836.686 5818.1816 L 16810.941 5818.1816 L 16785.197 5818.1816 L 16785.197 5818.1816 L 16759.453 5818.1816 L 16759.453 5792.4375 L 16759.453 5766.6934 L 16733.709 5715.205 Q 16707.965 5663.717 16707.965 5560.7397 L 16682.22 5483.5073 L 16656.477 5483.5073 Q 16656.477 5457.763 16656.477 5457.763 L 16656.477 5457.763 L 16656.477 5406.275 L 16656.477 5354.7866 L 16604.988 5148.8335 Q 16553.5 4917.1357 16656.477 4942.88 Q 16785.197 4942.88 16836.686 5020.1123 Q 16913.918 5097.3447 16888.174 5251.81 Q 16862.43 5380.531 16862.43 5406.275 Q 16810.941 5457.763 16810.941 5457.763 z M 16321.802 5946.9023 L 16244.569 5946.9023 L 16244.569 5921.158 L 16244.569 5895.414 L 16218.825 5843.926 Q 16193.081 5792.4375 16141.593 5457.763 L 16038.615 5123.0894 L 16064.36 5071.6006 Q 16064.36 5045.8564 16244.569 4994.368 Q 16399.033 4994.368 16502.01 5432.019 Q 16604.988 5895.414 16502.01 5921.158 Q 16399.033 5921.158 16321.802 5946.9023 z M 15317.779 5509.2515 Q 15266.291 5226.066 15369.268 5251.81 Q 15497.988 5251.81 15575.221 5329.0425 Q 15626.709 5406.275 15626.709 5560.7397 Q 15626.709 5689.461 15575.221 5740.949 Q 15549.477 5792.4375 15472.244 5818.1816 Q 15395.012 5818.1816 15317.779 5509.2515 z M 14905.872 5818.1816 L 14802.8955 5432.019 L 14802.8955 5380.531 Q 14802.8955 5354.7866 14957.36 5303.2983 Q 15137.57 5277.554 15240.547 5715.205 Q 15317.779 6152.856 15317.779 6178.6 Q 15317.779 6204.344 15163.314 6230.0884 Q 15008.849 6230.0884 14905.872 5818.1816 z M 13979.082 5534.9956 Q 14107.803 5509.2515 14133.548 5663.717 Q 14185.036 5792.4375 14133.548 5792.4375 Q 14107.803 5818.1816 13979.082 5715.205 Q 13876.105 5612.2285 13876.105 5586.484 Q 13876.105 5560.7397 13979.082 5534.9956 z M 13876.105 6539.018 L 13824.617 6539.018 L 13773.129 6564.762 Q 13721.641 6590.507 13670.152 6564.762 Q 13618.664 6564.762 13515.6875 6127.112 L 13412.711 5715.205 L 13412.711 5689.461 L 13412.711 5663.717 L 13592.92 5637.9727 Q 13773.129 5612.2285 13876.105 5972.6465 Q 13979.082 6358.809 13953.338 6436.0415 Q 13953.338 6487.53 13927.594 6513.274 Q 13901.85 6539.018 13876.105 6539.018 z M 13155.27 5869.67 Q 13129.524 5715.205 13258.246 5715.205 Q 13361.223 5715.205 13309.734 5869.67 Q 13232.502 6024.135 13206.758 6024.135 Q 13155.27 6024.135 13155.27 5869.67 z M 13000.804 6693.4834 L 13000.804 6744.9717 L 12975.06 6744.9717 L 12949.315 6744.9717 L 12897.827 6770.716 L 12820.595 6796.46 L 12743.362 6796.46 L 12691.874 6796.46 L 12691.874 6770.716 L 12691.874 6744.9717 L 12588.897 6384.553 Q 12485.921 6024.135 12511.665 5946.9023 Q 12511.665 5869.67 12640.386 5895.414 Q 12743.362 5921.158 12794.851 5998.3906 Q 12846.339 6075.623 12846.339 6204.344 Q 12846.339 6333.065 12794.851 6410.2974 Q 12743.362 6487.53 12846.339 6539.018 Q 12923.571 6590.507 12949.315 6616.251 Q 13000.804 6641.995 13000.804 6693.4834 z M 12537.409 6770.716 L 12537.409 6822.204 L 12511.665 6847.948 Q 12511.665 6873.6924 12408.688 6899.4365 L 12305.712 6899.4365 L 12228.4795 6925.1807 L 12176.991 6925.1807 L 12074.014 6539.018 Q 11971.037 6127.112 11996.781 6049.879 Q 11996.781 5972.6465 12176.991 5972.6465 Q 12331.456 5921.158 12434.433 6333.065 Q 12537.409 6719.2275 12537.409 6770.716 z M 11662.107 6899.4365 L 11687.852 6899.4365 L 11687.852 6925.1807 L 11713.596 6950.925 L 11713.596 7002.413 L 11713.596 7053.9014 L 11662.107 7053.9014 L 11636.363 7053.9014 L 11584.875 7079.646 L 11533.387 7105.39 L 11430.41 7105.39 Q 11327.434 7105.39 11147.224 6822.204 Q 10941.2705 6539.018 10915.526 6436.0415 L 10889.782 6333.065 L 10915.526 6281.5767 Q 10941.2705 6230.0884 11069.991 6230.0884 Q 11198.713 6204.344 11404.666 6513.274 Q 11610.619 6822.204 11636.363 6847.948 Q 11636.363 6899.4365 11662.107 6899.4365 z M 25049.074 7311.3433 Q 25023.33 7156.8784 25049.074 7131.1343 Q 25074.818 7131.1343 25126.307 7285.599 Q 25177.795 7414.32 25255.027 7440.064 Q 25306.516 7440.064 25306.516 7465.808 Q 25306.516 7491.5522 25203.54 7491.5522 Q 25100.562 7491.5522 25049.074 7311.3433 z M 24482.703 7568.785 L 24456.959 7568.785 L 24456.959 7543.041 L 24431.215 7517.2964 L 24456.959 7388.5757 Q 24482.703 7259.855 24534.191 7208.3667 Q 24585.68 7156.8784 24688.656 7182.6226 Q 24791.633 7208.3667 24843.121 7259.855 Q 24894.61 7311.3433 24894.61 7414.32 Q 24894.61 7543.041 24791.633 7620.2734 Q 24688.656 7671.7617 24585.68 7620.2734 Q 24508.447 7568.785 24482.703 7568.785 z M 2342.7192 8289.622 L 2291.2307 8289.622 L 2291.2307 8263.877 L 2291.2307 8263.877 L 2265.4866 8238.133 Q 2239.7424 8186.645 2136.7659 7774.7383 L 2033.7892 7362.8315 L 2059.5332 7337.0874 Q 2059.5332 7311.3433 2136.7659 7259.855 Q 2213.9983 7259.855 2316.975 7259.855 Q 2445.6958 7259.855 2548.6724 7723.25 Q 2651.6492 8186.645 2522.9282 8238.133 Q 2394.2075 8289.622 2342.7192 8289.622 z M 24045.05 7774.7383 L 23916.33 7774.7383 L 23864.842 7697.506 Q 23813.354 7646.0176 23839.098 7543.041 Q 23864.842 7440.064 23916.33 7388.5757 Q 23993.562 7311.3433 24122.283 7362.8315 Q 24225.26 7362.8315 24251.004 7414.32 Q 24276.748 7465.808 24276.748 7568.785 Q 24276.748 7697.506 24225.26 7748.994 Q 24173.771 7774.7383 24045.05 7774.7383 z M 23452.936 7568.785 L 23427.191 7568.785 L 23427.191 7543.041 L 23401.447 7543.041 L 23401.447 7517.2964 Q 23401.447 7491.5522 23530.168 7465.808 Q 23658.889 7465.808 23658.889 7543.041 Q 23607.4 7620.2734 23607.4 7748.994 Q 23607.4 7877.715 23555.912 7723.25 Q 23504.424 7568.785 23452.936 7568.785 z M 25795.654 7774.7383 L 25769.91 7851.9707 L 25744.166 7774.7383 Q 25718.422 7697.506 25666.934 7697.506 Q 25615.445 7697.506 25615.445 7671.7617 Q 25641.19 7620.2734 25769.91 7620.2734 Q 25872.887 7620.2734 25847.143 7646.0176 Q 25821.398 7671.7617 25795.654 7774.7383 z M 22835.076 8032.18 L 22809.332 8006.4355 L 22860.82 8006.4355 L 22912.309 7980.6914 L 22912.309 7980.6914 L 22938.053 7980.6914 L 22938.053 7954.9473 Q 22938.053 7929.203 22860.82 7877.715 Q 22783.588 7826.2266 22783.588 7748.994 Q 22783.588 7671.7617 22886.564 7646.0176 Q 22963.797 7646.0176 22963.797 7671.7617 Q 22938.053 7697.506 22912.309 7723.25 Q 22886.564 7723.25 22938.053 7800.4824 Q 22989.541 7877.715 23015.285 7929.203 Q 23041.03 8006.4355 23015.285 8032.18 Q 22989.541 8032.18 22912.309 8057.9243 Q 22835.076 8083.6685 22835.076 8032.18 z M 25229.283 8135.1567 L 25229.283 8186.645 L 25203.54 8186.645 L 25152.05 8186.645 L 25152.05 8135.1567 L 25152.05 8109.4126 L 25126.307 8083.6685 L 25100.562 8032.18 L 25100.562 7980.6914 L 25100.562 7929.203 L 25074.818 7851.9707 Q 25074.818 7774.7383 25203.54 7748.994 Q 25332.26 7723.25 25383.748 7774.7383 Q 25409.492 7800.4824 25409.492 7929.203 Q 25409.492 8032.18 25460.98 8083.6685 Q 25460.98 8109.4126 25460.98 8109.4126 Q 25435.236 8135.1567 25332.26 8083.6685 Q 25229.283 8057.9243 25229.283 8135.1567 z M 21934.03 8289.622 L 21908.285 8289.622 L 21908.285 8186.645 L 21908.285 8083.6685 L 21959.773 7980.6914 Q 21985.518 7877.715 22037.006 7903.459 Q 22114.238 7929.203 22165.727 8057.9243 Q 22268.703 8186.645 22114.238 8212.389 Q 22011.262 8238.133 21985.518 8263.877 Q 21959.773 8289.622 21934.03 8289.622 z M 24559.936 8289.622 L 24534.191 8238.133 L 24585.68 8057.9243 Q 24637.168 7877.715 24688.656 7903.459 Q 24740.145 7929.203 24843.121 8057.9243 Q 24946.098 8186.645 24971.842 8212.389 Q 24971.842 8238.133 24791.633 8238.133 Q 24637.168 8238.133 24585.68 8289.622 Q 24559.936 8341.11 24559.936 8289.622 z M 21728.076 8289.622 L 21728.076 8341.11 L 21702.332 8341.11 Q 21650.844 8315.366 21625.1 8135.1567 Q 21573.611 7954.9473 21599.355 7954.9473 Q 21650.844 7954.9473 21676.588 8083.6685 Q 21702.332 8238.133 21728.076 8289.622 z M 21187.45 8238.133 Q 21135.96 8057.9243 21264.682 8032.18 Q 21367.658 8032.18 21393.402 8032.18 Q 21444.89 8057.9243 21444.89 8186.645 Q 21444.89 8315.366 21444.89 8366.8545 Q 21444.89 8418.343 21367.658 8392.599 Q 21290.426 8341.11 21290.426 8392.599 Q 21290.426 8418.343 21238.938 8418.343 Q 21213.193 8418.343 21187.45 8238.133 z M 20981.496 8521.319 L 20930.008 8547.063 L 20878.52 8547.063 L 20827.031 8547.063 L 20827.031 8521.319 L 20827.031 8495.575 L 20801.287 8444.087 L 20775.543 8392.599 L 20775.543 8341.11 L 20775.543 8315.366 L 20749.799 8238.133 Q 20749.799 8135.1567 20852.775 8135.1567 Q 20955.752 8109.4126 20955.752 8135.1567 Q 20955.752 8160.901 20930.008 8186.645 Q 20878.52 8186.645 20878.52 8212.389 Q 20878.52 8238.133 20930.008 8238.133 Q 20981.496 8263.877 20930.008 8341.11 Q 20878.52 8392.599 20904.264 8418.343 Q 20904.264 8444.087 20955.752 8444.087 Q 21032.984 8469.831 21007.24 8495.575 Q 21007.24 8495.575 20981.496 8521.319 z M 20569.59 8444.087 L 20569.59 8521.319 L 20569.59 8547.063 Q 20569.59 8572.808 20543.846 8598.552 Q 20518.102 8598.552 20492.357 8469.831 Q 20466.613 8341.11 20415.123 8315.366 L 20389.379 8289.622 L 20363.635 8289.622 Q 20337.89 8289.622 20363.635 8263.877 Q 20363.635 8238.133 20466.613 8212.389 Q 20595.334 8186.645 20569.59 8289.622 Q 20569.59 8392.599 20569.59 8444.087 z M 25872.887 8598.552 L 25872.887 8547.063 L 25847.143 8495.575 L 25821.398 8444.087 L 25821.398 8366.8545 Q 25821.398 8289.622 25924.375 8289.622 Q 26027.352 8263.877 26001.607 8289.622 Q 25950.12 8315.366 25950.12 8366.8545 Q 25950.12 8418.343 26027.352 8418.343 Q 26078.84 8418.343 26027.352 8469.831 Q 25975.863 8521.319 25975.863 8572.808 Q 25975.863 8624.296 26053.096 8624.296 Q 26130.328 8624.296 26130.328 8650.04 Q 26130.328 8675.784 26027.352 8701.528 Q 25924.375 8701.528 25898.63 8650.04 Q 25872.887 8624.296 25872.887 8598.552 z M 22603.379 8624.296 L 22577.635 8495.575 L 22577.635 8444.087 L 22577.635 8366.8545 L 22577.635 8366.8545 L 22577.635 8341.11 L 22603.379 8341.11 L 22629.123 8341.11 L 22629.123 8366.8545 L 22629.123 8366.8545 L 22654.867 8392.599 Q 22680.611 8444.087 22680.611 8469.831 Q 22680.611 8495.575 22757.844 8495.575 Q 22835.076 8495.575 22860.82 8392.599 Q 22886.564 8315.366 22886.564 8315.366 Q 22912.309 8289.622 22963.797 8495.575 Q 22989.541 8675.784 22963.797 8701.528 Q 22938.053 8701.528 22938.053 8650.04 Q 22912.309 8572.808 22835.076 8598.552 Q 22732.1 8598.552 22732.1 8701.528 Q 22732.1 8778.761 22680.611 8778.761 Q 22654.867 8753.017 22603.379 8624.296 z M 20054.705 8701.528 L 20054.705 8727.272 L 20028.96 8727.272 L 20003.217 8727.272 L 20028.96 8521.319 Q 20054.705 8341.11 20106.193 8341.11 Q 20157.682 8366.8545 20260.658 8469.831 Q 20312.146 8572.808 20337.89 8624.296 Q 20337.89 8675.784 20209.17 8675.784 Q 20054.705 8675.784 20054.705 8701.528 z M 19539.822 8778.761 L 19514.078 8727.272 L 19488.334 8727.272 Q 19488.334 8701.528 19488.334 8778.761 Q 19488.334 8830.249 19436.846 8855.993 L 19411.102 8855.993 L 19411.102 8855.993 L 19385.357 8855.993 L 19385.357 8804.505 L 19385.357 8753.017 L 19359.613 8701.528 L 19333.87 8650.04 L 19333.87 8598.552 L 19333.87 8547.063 L 19333.87 8521.319 L 19333.87 8495.575 L 19333.87 8495.575 L 19333.87 8495.575 L 19359.613 8495.575 L 19385.357 8495.575 L 19411.102 8495.575 L 19436.846 8495.575 L 19462.59 8547.063 Q 19488.334 8598.552 19514.078 8598.552 L 19514.078 8624.296 L 19514.078 8624.296 Q 19539.822 8624.296 19539.822 8650.04 L 19539.822 8650.04 L 19539.822 8650.04 L 19539.822 8650.04 L 19565.566 8650.04 L 19565.566 8650.04 L 19591.31 8675.784 L 19617.055 8675.784 L 19617.055 8650.04 Q 19642.799 8624.296 19642.799 8521.319 Q 19694.287 8418.343 19720.031 8418.343 Q 19771.52 8392.599 19797.264 8598.552 Q 19848.752 8778.761 19797.264 8753.017 Q 19745.775 8701.528 19720.031 8753.017 Q 19694.287 8804.505 19642.799 8804.505 Q 19591.31 8804.505 19539.822 8778.761 z M 25306.516 8418.343 L 25306.516 8392.599 L 25358.004 8392.599 L 25409.492 8392.599 L 25486.725 8418.343 Q 25563.957 8444.087 25563.957 8572.808 Q 25563.957 8701.528 25615.445 8753.017 Q 25615.445 8778.761 25615.445 8778.761 Q 25589.701 8804.505 25486.725 8778.761 Q 25383.748 8753.017 25383.748 8804.505 Q 25383.748 8855.993 25358.004 8855.993 L 25306.516 8855.993 L 25306.516 8830.249 L 25306.516 8804.505 L 25280.771 8753.017 L 25255.027 8701.528 L 25255.027 8650.04 Q 25255.027 8572.808 25255.027 8495.575 Q 25255.027 8444.087 25280.771 8444.087 L 25306.516 8418.343 L 25306.516 8418.343 z M 22062.75 8855.993 L 22011.262 8804.505 L 21985.518 8650.04 Q 21959.773 8495.575 22114.238 8469.831 Q 22242.959 8444.087 22268.703 8469.831 Q 22320.191 8495.575 22294.447 8598.552 Q 22268.703 8675.784 22217.215 8727.272 Q 22114.238 8778.761 22114.238 8855.993 Q 22114.238 8933.226 22062.75 8855.993 z M 24662.912 8598.552 L 24688.656 8598.552 L 24740.145 8727.272 Q 24791.633 8855.993 24791.633 8855.993 L 24791.633 8855.993 L 24791.633 8881.737 Q 24791.633 8881.737 24868.865 8881.737 Q 24920.354 8855.993 24894.61 8701.528 Q 24894.61 8521.319 24920.354 8521.319 Q 24946.098 8521.319 24971.842 8650.04 Q 24997.586 8778.761 24997.586 8855.993 Q 24971.842 8958.97 24843.121 8958.97 Q 24740.145 8958.97 24714.4 8958.97 Q 24688.656 8933.226 24662.912 8753.017 Q 24637.168 8598.552 24662.912 8598.552 z M 18767.498 8650.04 Q 18818.986 8624.296 18793.242 8701.528 Q 18767.498 8753.017 18844.73 8804.505 Q 18921.963 8855.993 18921.963 8907.481 Q 18921.963 9010.458 18844.73 9010.458 Q 18767.498 9010.458 18767.498 8984.714 Q 18741.754 8958.97 18767.498 8958.97 Q 18818.986 8958.97 18818.986 8907.481 Q 18818.986 8881.737 18767.498 8855.993 Q 18716.01 8804.505 18716.01 8727.272 Q 18716.01 8650.04 18767.498 8650.04 z M 21393.402 9036.202 L 21393.402 9036.202 L 21393.402 9010.458 L 21393.402 8984.714 L 21419.146 8804.505 Q 21444.89 8650.04 21496.379 8650.04 Q 21547.867 8675.784 21650.844 8830.249 Q 21753.82 8984.714 21650.844 8958.97 Q 21573.611 8958.97 21522.123 8958.97 Q 21496.379 8984.714 21470.635 9010.458 Q 21444.89 9061.946 21419.146 9061.946 Q 21393.402 9061.946 21393.402 9036.202 z M 24251.004 8675.784 Q 24379.727 8650.04 24379.727 8675.784 Q 24379.727 8701.528 24353.982 8701.528 Q 24328.238 8701.528 24328.238 8907.481 Q 24328.238 9087.69 24276.748 8958.97 Q 24225.26 8804.505 24148.027 8778.761 Q 24096.54 8753.017 24122.283 8727.272 Q 24122.283 8701.528 24251.004 8675.784 z M 18278.357 9087.69 L 18252.613 9010.458 L 18226.87 8855.993 Q 18201.125 8727.272 18304.102 8727.272 Q 18432.822 8753.017 18484.31 8804.505 Q 18510.057 8881.737 18510.057 8984.714 Q 18510.057 9087.69 18407.078 9113.435 Q 18304.102 9164.923 18278.357 9087.69 z M 20749.799 8778.761 Q 20749.799 8753.017 20904.264 8753.017 Q 21032.984 8778.761 21058.729 8907.481 Q 21084.473 9036.202 21110.217 9087.69 Q 21135.96 9139.179 21032.984 9113.435 Q 20955.752 9061.946 20930.008 9087.69 Q 20930.008 9113.435 20878.52 9164.923 Q 20852.775 9216.411 20801.287 9010.458 Q 20724.055 8804.505 20749.799 8778.761 z M 23710.377 9087.69 L 23658.889 8958.97 L 23658.889 8855.993 Q 23658.889 8778.761 23761.865 8778.761 Q 23890.586 8804.505 23916.33 8830.249 Q 23967.818 8855.993 23942.074 8933.226 Q 23916.33 9010.458 23864.842 9061.946 Q 23813.354 9087.69 23813.354 9164.923 Q 23761.865 9216.411 23710.377 9087.69 z M 17995.172 9164.923 L 17995.172 9164.923 L 17995.172 9164.923 Q 17995.172 9190.667 17969.428 9216.411 L 17943.684 9216.411 L 17943.684 9216.411 Q 17943.684 9216.411 17840.707 9242.155 L 17763.475 9267.9 L 17763.475 9242.155 Q 17737.73 9242.155 17686.242 9164.923 L 17583.266 9087.69 L 17583.266 9010.458 L 17583.266 8958.97 L 17660.498 8881.737 Q 17711.986 8804.505 17814.963 8804.505 Q 17917.94 8804.505 17969.428 8855.993 Q 18020.916 8881.737 18020.916 9010.458 Q 17995.172 9164.923 17995.172 9164.923 z M 20209.17 9036.202 L 20209.17 9061.946 L 20209.17 9139.179 Q 20209.17 9216.411 20234.914 9242.155 Q 20260.658 9267.9 20337.89 9242.155 Q 20415.123 9216.411 20415.123 9190.667 Q 20440.87 9164.923 20415.123 9164.923 Q 20389.379 9164.923 20389.379 9139.179 Q 20389.379 9113.435 20466.613 9113.435 Q 20543.846 9087.69 20518.102 9190.667 Q 20492.357 9267.9 20389.379 9319.389 Q 20286.402 9370.877 20260.658 9345.133 Q 20209.17 9319.389 20183.426 9319.389 L 20157.682 9319.389 L 20157.682 9293.645 Q 20157.682 9293.645 20131.938 9293.645 Q 20131.938 9267.9 20106.193 9190.667 L 20054.705 9087.69 L 20131.938 9010.458 Q 20183.426 8907.481 20312.146 8907.481 Q 20415.123 8907.481 20415.123 8958.97 Q 20415.123 8958.97 20312.146 8984.714 Q 20209.17 9010.458 20209.17 9036.202 z M 23221.238 9113.435 Q 23195.494 8907.481 23221.238 8907.481 Q 23246.982 8933.226 23298.47 9087.69 Q 23349.959 9216.411 23427.191 9242.155 Q 23504.424 9242.155 23504.424 9267.9 Q 23504.424 9293.645 23375.703 9293.645 Q 23246.982 9293.645 23221.238 9113.435 z M 17145.615 9319.389 L 17119.871 9293.645 L 17119.871 9242.155 Q 17119.871 9190.667 17094.127 9113.435 Q 17068.383 9061.946 17094.127 9036.202 L 17094.127 9010.458 L 17119.871 9010.458 Q 17145.615 9010.458 17197.104 9061.946 Q 17222.848 9113.435 17274.336 9113.435 Q 17325.824 9087.69 17325.824 9036.202 Q 17351.568 8958.97 17377.312 8984.714 Q 17428.8 8984.714 17454.545 9164.923 Q 17480.29 9345.133 17454.545 9319.389 Q 17428.8 9319.389 17403.057 9267.9 Q 17377.312 9216.411 17300.08 9216.411 Q 17222.848 9216.411 17222.848 9319.389 Q 17222.848 9396.621 17197.104 9370.877 Q 17171.36 9370.877 17145.615 9319.389 z M 22654.867 9087.69 L 22680.611 9113.435 L 22680.611 9216.411 Q 22732.1 9319.389 22732.1 9345.133 L 22732.1 9370.877 L 22757.844 9370.877 L 22757.844 9370.877 L 22809.332 9396.621 L 22860.82 9396.621 L 22860.82 9370.877 L 22886.564 9345.133 L 22886.564 9267.9 Q 22886.564 9190.667 22860.82 9113.435 Q 22835.076 9010.458 22860.82 9010.458 Q 22886.564 9010.458 22912.309 9061.946 Q 22938.053 9113.435 22938.053 9267.9 Q 22938.053 9396.621 22886.564 9448.109 Q 22835.076 9473.854 22757.844 9448.109 Q 22680.611 9422.365 22603.379 9242.155 Q 22551.89 9061.946 22603.379 9061.946 Q 22654.867 9061.946 22654.867 9087.69 z M 16862.43 9448.109 L 16862.43 9422.365 L 16810.941 9293.645 Q 16785.197 9164.923 16707.965 9139.179 Q 16656.477 9113.435 16759.453 9087.69 Q 16862.43 9061.946 16888.174 9061.946 Q 16913.918 9061.946 16913.918 9267.9 Q 16913.918 9473.854 16862.43 9448.109 z M 16476.266 9576.83 L 16399.033 9576.83 L 16373.29 9473.854 Q 16347.546 9396.621 16347.546 9293.645 Q 16347.546 9164.923 16424.777 9164.923 Q 16502.01 9164.923 16476.266 9190.667 Q 16450.521 9216.411 16450.521 9242.155 Q 16476.266 9267.9 16502.01 9293.645 Q 16553.5 9293.645 16502.01 9345.133 Q 16450.521 9396.621 16450.521 9448.109 Q 16450.521 9499.598 16502.01 9499.598 Q 16579.244 9499.598 16553.5 9525.342 Q 16553.5 9576.83 16476.266 9576.83 z M 22165.727 9190.667 Q 22268.703 9164.923 22268.703 9190.667 Q 22268.703 9216.411 22191.47 9267.9 Q 22114.238 9293.645 22114.238 9370.877 Q 22114.238 9473.854 22242.959 9499.598 Q 22371.68 9525.342 22345.936 9525.342 Q 22320.191 9551.086 22242.959 9576.83 Q 22139.982 9576.83 22088.494 9551.086 Q 22037.006 9525.342 22011.262 9422.365 Q 22011.262 9319.389 22037.006 9267.9 Q 22088.494 9216.411 22165.727 9190.667 z M 18818.986 9216.411 L 18844.73 9216.411 L 18870.475 9216.411 Q 18896.219 9216.411 18921.963 9216.411 Q 18947.707 9216.411 18947.707 9267.9 Q 18947.707 9293.645 18921.963 9293.645 Q 18896.219 9319.389 18870.475 9345.133 Q 18870.475 9370.877 18947.707 9396.621 Q 19024.94 9422.365 19024.94 9525.342 Q 19024.94 9628.318 18921.963 9628.318 Q 18818.986 9628.318 18870.475 9602.574 Q 18921.963 9576.83 18921.963 9525.342 Q 18921.963 9499.598 18844.73 9448.109 L 18741.754 9396.621 L 18767.498 9319.389 Q 18793.242 9216.411 18818.986 9216.411 z M 15678.197 9628.318 L 15678.197 9551.086 L 15652.453 9473.854 L 15626.709 9422.365 L 15626.709 9396.621 L 15626.709 9370.877 L 15652.453 9370.877 L 15652.453 9370.877 L 15652.453 9345.133 L 15678.197 9345.133 L 15678.197 9345.133 L 15678.197 9370.877 L 15703.941 9370.877 L 15729.686 9370.877 L 15781.174 9448.109 Q 15832.662 9499.598 15858.406 9499.598 L 15858.406 9525.342 L 15884.15 9525.342 L 15909.895 9525.342 L 15909.895 9499.598 L 15935.639 9499.598 L 15935.639 9473.854 Q 15935.639 9448.109 15987.127 9370.877 Q 15987.127 9293.645 16038.615 9293.645 Q 16090.1045 9293.645 16115.849 9473.854 Q 16141.593 9628.318 16115.849 9602.574 Q 16090.1045 9551.086 16038.615 9525.342 Q 16012.871 9525.342 15987.127 9602.574 Q 15961.383 9679.807 15884.15 9654.0625 Q 15806.918 9628.318 15781.174 9654.0625 Q 15781.174 9705.551 15729.686 9731.295 Q 15703.941 9731.295 15678.197 9628.318 z M 21625.1 9319.389 Q 21702.332 9293.645 21702.332 9319.389 Q 21702.332 9345.133 21650.844 9370.877 Q 21625.1 9370.877 21625.1 9396.621 Q 21625.1 9422.365 21702.332 9473.854 Q 21805.309 9499.598 21805.309 9602.574 Q 21805.309 9705.551 21676.588 9731.295 Q 21573.611 9731.295 21573.611 9679.807 Q 21573.611 9654.0625 21650.844 9628.318 Q 21702.332 9628.318 21702.332 9576.83 Q 21702.332 9551.086 21599.355 9525.342 Q 21547.867 9473.854 21547.867 9396.621 Q 21547.867 9319.389 21625.1 9319.389 z M 18355.59 9757.039 L 18329.846 9731.295 L 18304.102 9551.086 Q 18252.613 9370.877 18355.59 9345.133 Q 18458.566 9319.389 18484.31 9345.133 Q 18510.057 9345.133 18535.8 9422.365 Q 18561.545 9499.598 18510.057 9551.086 Q 18510.057 9602.574 18510.057 9628.318 Q 18510.057 9654.0625 18535.8 9679.807 Q 18561.545 9679.807 18561.545 9731.295 Q 18561.545 9757.039 18484.31 9731.295 Q 18407.078 9679.807 18381.334 9731.295 Q 18355.59 9782.783 18355.59 9757.039 z M 17840.707 9731.295 L 17840.707 9679.807 L 17814.963 9628.318 L 17789.219 9602.574 L 17789.219 9525.342 Q 17789.219 9473.854 17917.94 9448.109 Q 18046.66 9422.365 18046.66 9448.109 Q 18020.916 9473.854 17943.684 9499.598 Q 17892.195 9525.342 17892.195 9576.83 Q 17892.195 9628.318 17995.172 9628.318 Q 18098.148 9628.318 18098.148 9654.0625 Q 18098.148 9679.807 18020.916 9705.551 Q 17943.684 9731.295 17969.428 9782.783 Q 17969.428 9834.271 18046.66 9808.527 Q 18123.893 9808.527 18123.893 9834.271 Q 18123.893 9860.016 17995.172 9885.76 Q 17892.195 9885.76 17866.451 9834.271 Q 17840.707 9808.527 17840.707 9731.295 z M 20672.566 9499.598 Q 20724.055 9473.854 20827.031 9499.598 Q 20930.008 9525.342 20930.008 9679.807 Q 20930.008 9834.271 20930.008 9860.016 Q 20878.52 9885.76 20801.287 9911.504 Q 20698.31 9937.248 20672.566 9834.271 Q 20621.078 9731.295 20621.078 9628.318 Q 20621.078 9525.342 20672.566 9499.598 z M 17377.312 9628.318 L 17325.824 9628.318 L 17377.312 9576.83 Q 17454.545 9525.342 17531.777 9525.342 Q 17609.01 9525.342 17634.754 9525.342 Q 17634.754 9551.086 17609.01 9576.83 Q 17557.521 9602.574 17583.266 9782.783 Q 17609.01 9937.248 17583.266 9962.992 Q 17531.777 9962.992 17480.29 9808.527 Q 17454.545 9654.0625 17377.312 9628.318 z M 20054.705 9988.736 L 20054.705 9937.248 L 20028.96 9885.76 Q 20003.217 9808.527 20003.217 9731.295 L 20003.217 9654.0625 L 20054.705 9654.0625 L 20080.45 9679.807 L 20131.938 9705.551 Q 20209.17 9757.039 20209.17 9757.039 L 20209.17 9782.783 L 20209.17 9782.783 L 20209.17 9782.783 L 20234.914 9782.783 L 20234.914 9782.783 L 20260.658 9808.527 Q 20286.402 9808.527 20260.658 9705.551 Q 20260.658 9602.574 20312.146 9602.574 Q 20337.89 9628.318 20389.379 9808.527 Q 20415.123 9988.736 20389.379 9988.736 Q 20337.89 9988.736 20260.658 9937.248 Q 20157.682 9860.016 20157.682 9962.992 Q 20157.682 10065.969 20106.193 10065.969 Q 20080.45 10065.969 20054.705 9988.736 z M 17068.383 10040.225 L 17145.615 10040.225 L 17145.615 10014.48 Q 17171.36 10014.48 17171.36 9988.736 L 17171.36 9962.992 L 17145.615 9962.992 L 17145.615 9937.248 L 17145.615 9937.248 L 17119.871 9937.248 L 17042.639 9860.016 Q 16965.406 9782.783 16965.406 9731.295 Q 16991.15 9679.807 17094.127 9654.0625 Q 17197.104 9654.0625 17197.104 9679.807 Q 17197.104 9731.295 17119.871 9757.039 Q 17068.383 9782.783 17145.615 9834.271 Q 17222.848 9885.76 17222.848 9988.736 Q 17222.848 10065.969 17145.615 10091.713 Q 17042.639 10091.713 17016.895 10065.969 Q 17016.895 10040.225 17068.383 10040.225 z M 19745.775 10117.457 L 19617.055 10091.713 L 19591.31 10143.201 Q 19591.31 10194.689 19565.566 10194.689 Q 19539.822 10220.435 19539.822 10065.969 Q 19539.822 9911.504 19565.566 9834.271 Q 19591.31 9757.039 19694.287 9834.271 Q 19797.264 9937.248 19848.752 9988.736 Q 19900.24 10065.969 19900.24 10091.713 Q 19900.24 10143.201 19745.775 10117.457 z M 16347.546 10014.48 Q 16347.546 9885.76 16399.033 9834.271 Q 16450.521 9782.783 16553.5 9808.527 Q 16656.477 9834.271 16707.965 9860.016 Q 16759.453 9885.76 16759.453 9988.736 Q 16759.453 10117.457 16682.22 10168.945 Q 16630.732 10246.179 16579.244 10246.179 Q 16527.754 10246.179 16424.777 10194.689 Q 16347.546 10143.201 16347.546 10014.48 z M 15858.406 10246.179 L 15781.174 10117.457 L 15781.174 10040.225 Q 15781.174 9937.248 15909.895 9937.248 Q 16038.615 9937.248 16064.36 9962.992 Q 16090.1045 9988.736 16064.36 10065.969 Q 16064.36 10143.201 15987.127 10168.945 Q 15935.639 10194.689 15935.639 10271.923 Q 15935.639 10349.155 15858.406 10246.179 z M 18613.033 10400.644 L 18561.545 10374.899 L 18510.057 10349.155 Q 18510.057 10297.667 18510.057 10194.689 Q 18510.057 10091.713 18587.29 10040.225 Q 18664.521 9988.736 18767.498 9988.736 Q 18870.475 10040.225 18896.219 10065.969 Q 18921.963 10117.457 18921.963 10246.179 Q 18896.219 10374.899 18793.242 10400.644 Q 18690.266 10452.132 18613.033 10400.644 z M 17583.266 10194.689 Q 17660.498 10194.689 17660.498 10246.179 Q 17660.498 10271.923 17609.01 10297.667 Q 17557.521 10297.667 17557.521 10323.411 Q 17583.266 10349.155 17634.754 10400.644 Q 17737.73 10426.388 17737.73 10529.364 Q 17737.73 10632.341 17634.754 10632.341 Q 17557.521 10658.085 17531.777 10606.597 Q 17531.777 10580.853 17583.266 10580.853 Q 17660.498 10606.597 17660.498 10555.108 Q 17686.242 10503.62 17609.01 10477.876 Q 17557.521 10452.132 17506.033 10400.644 Q 17480.29 10349.155 17480.29 10297.667 Q 17531.777 10220.435 17583.266 10194.689 z M 17016.895 10658.085 L 16965.406 10529.364 L 16991.15 10452.132 Q 16991.15 10349.155 17068.383 10349.155 Q 17171.36 10323.411 17119.871 10374.899 Q 17068.383 10426.388 17068.383 10452.132 Q 17068.383 10503.62 17119.871 10503.62 Q 17197.104 10503.62 17197.104 10555.108 Q 17197.104 10580.853 17145.615 10606.597 Q 17094.127 10606.597 17119.871 10658.085 Q 17119.871 10709.573 17171.36 10709.573 Q 17222.848 10735.317 17145.615 10761.062 Q 17042.639 10786.806 17016.895 10658.085 z M 16553.5 10864.038 L 16553.5 10915.526 L 16527.754 10915.526 Q 16502.01 10915.526 16476.266 10812.55 L 16450.521 10683.829 L 16424.777 10606.597 Q 16424.777 10503.62 16527.754 10503.62 Q 16656.477 10477.876 16656.477 10503.62 Q 16707.965 10529.364 16707.965 10632.341 Q 16707.965 10735.317 16733.709 10786.806 Q 16785.197 10838.294 16682.22 10812.55 Q 16553.5 10812.55 16553.5 10864.038 z M 16193.081 10786.806 L 16193.081 10812.55 L 16167.337 10812.55 L 16141.593 10812.55 L 16115.849 10838.294 Q 16090.1045 10838.294 16090.1045 10915.526 Q 16090.1045 11018.503 16038.615 11018.503 Q 16012.871 11018.503 15987.127 10812.55 Q 15961.383 10606.597 16038.615 10606.597 Q 16115.849 10580.853 16090.1045 10658.085 Q 16038.615 10735.317 16115.849 10761.062 Q 16193.081 10761.062 16193.081 10786.806 z" svg:height="201.31938mm" draw:style-name="style-122" svg:viewBox="0.0 0.0 29142.396 20131.938" svg:width="291.42395mm" svg:x="2.8318584mm" svg:y="3.0893mm"/>
          <draw:path svg:d="M 283.18582 772.325 L 257.44165 772.325 L 180.20917 798.06915 Q 102.97667 798.06915 102.97667 772.325 L 77.2325 720.8367 L 25.744167 386.1625 Q -77.2325 51.488335 0.0 25.744167 Q 51.488335 0.0 128.72083 0.0 Q 180.20917 0.0 257.44165 386.1625 Q 334.67416 772.325 283.18582 772.325 z" svg:height="7.9806914mm" draw:style-name="style-123" svg:viewBox="0.0 0.0 283.18582 798.06915" svg:width="2.8318584mm" svg:x="229.38052mm" svg:y="18.020916mm"/>
          <draw:path svg:d="M 205.95334 180.20917 L 205.95334 205.95334 L 180.20917 205.95334 L 154.465 205.95334 L 128.72083 231.6975 Q 102.97667 231.6975 102.97667 308.93 Q 102.97667 411.90668 51.488335 411.90668 Q 25.744167 411.90668 0.0 205.95334 Q -25.744167 0.0 51.488335 0.0 Q 128.72083 -25.744167 102.97667 51.488335 Q 51.488335 128.72083 128.72083 154.465 Q 205.95334 154.465 205.95334 180.20917 z" svg:height="4.1190667mm" draw:style-name="style-124" svg:viewBox="0.0 0.0 205.95334 411.90668" svg:width="2.0595334mm" svg:x="162.70312mm" svg:y="109.155266mm"/>
          <draw:path svg:d="M 77.2325 308.93 L 0.0 180.20917 L 0.0 102.97667 Q 0.0 0.0 128.72083 0.0 Q 257.44165 0.0 283.18582 25.744167 Q 308.93 51.488335 283.18582 128.72083 Q 283.18582 205.95334 205.95334 231.6975 Q 154.465 257.44165 154.465 334.67416 Q 154.465 411.90668 77.2325 308.93 z" svg:height="3.3467417mm" draw:style-name="style-125" svg:viewBox="0.0 0.0 283.18582 334.67416" svg:width="2.8318584mm" svg:x="160.6436mm" svg:y="102.461784mm"/>
          <draw:path svg:d="M 102.97667 0.0 Q 180.20917 0.0 180.20917 51.488335 Q 180.20917 77.2325 128.72083 102.97667 Q 77.2325 102.97667 77.2325 128.72083 Q 102.97667 154.465 154.465 205.95334 Q 257.44165 231.6975 257.44165 334.67416 Q 257.44165 437.65082 154.465 437.65082 Q 77.2325 463.395 51.488335 411.90668 Q 51.488335 386.1625 102.97667 386.1625 Q 180.20917 411.90668 180.20917 360.41833 Q 205.95334 308.93 128.72083 283.18582 Q 77.2325 257.44165 25.744167 205.95334 Q 0.0 154.465 0.0 102.97667 Q 51.488335 25.744167 102.97667 0.0 z" svg:height="4.376508mm" draw:style-name="style-126" svg:viewBox="0.0 0.0 257.44165 437.65082" svg:width="2.5744166mm" svg:x="177.63475mm" svg:y="105.0362mm"/>
          <draw:path svg:d="M 154.465 386.1625 L 154.465 360.41833 L 102.97667 231.6975 Q 77.2325 102.97667 0.0 77.2325 Q -51.488335 51.488335 51.488335 25.744167 Q 154.465 0.0 180.20917 0.0 Q 205.95334 0.0 205.95334 205.95334 Q 205.95334 411.90668 154.465 386.1625 z" svg:height="3.861625mm" draw:style-name="style-127" svg:viewBox="0.0 0.0 205.95334 386.1625" svg:width="2.0595334mm" svg:x="169.9115mm" svg:y="93.70876mm"/>
          <draw:path svg:d="M 180.20917 231.6975 Q 360.41833 -25.744167 437.65082 0.0 Q 514.8833 25.744167 514.8833 77.2325 Q 514.8833 102.97667 360.41833 386.1625 Q 180.20917 643.6042 102.97667 617.86 Q 0.0 592.11584 0.0 540.6275 Q 0.0 489.13916 180.20917 231.6975 z" svg:height="6.1786mm" draw:style-name="style-128" svg:viewBox="0.0 0.0 514.8833 617.86" svg:width="5.1488333mm" svg:x="99.88737mm" svg:y="144.42477mm"/>
          <draw:path svg:d="M 334.67416 0.0 L 334.67416 0.0 L 283.18582 0.0 Q 231.6975 0.0 283.18582 231.6975 Q 308.93 463.395 334.67416 566.37164 L 334.67416 643.6042 L 437.65082 643.6042 L 540.6275 643.6042 L 540.6275 669.3483 Q 514.8833 669.3483 463.395 695.09247 Q 386.1625 720.8367 205.95334 746.5808 L 51.488335 746.5808 L 77.2325 746.5808 Q 102.97667 720.8367 154.465 720.8367 Q 180.20917 720.8367 180.20917 617.86 Q 205.95334 514.8833 128.72083 257.44165 L 77.2325 25.744167 L 51.488335 25.744167 L 3.6379788E-12 25.744167 L 3.6379788E-12 0.0 Q 25.744167 0.0 180.20917 0.0 Q 334.67416 0.0 334.67416 0.0 z" svg:height="7.4658084mm" draw:style-name="style-129" svg:viewBox="0.0 0.0 540.6275 746.5808" svg:width="5.406275mm" svg:x="268.7691mm" svg:y="124.60177mm"/>
          <draw:path svg:d="M 926.79 0.0 L 952.5342 0.0 L 952.5342 463.395 L 952.5342 926.79 L 463.395 926.79 L -3.6379788E-12 926.79 L -3.6379788E-12 875.30164 Q 25.744167 849.5575 -3.6379788E-12 849.5575 Q -25.744167 823.81335 25.744167 823.81335 Q 102.97667 798.06915 102.97667 772.325 L 102.97667 772.325 L 360.41833 772.325 L 592.11584 772.325 L 617.86 772.325 Q 643.6042 772.325 669.3483 746.5808 Q 695.09247 720.8367 720.8367 360.41833 L 720.8367 0.0 L 772.325 0.0 Q 823.81335 0.0 823.81335 0.0 Q 875.30164 0.0 875.30164 25.744167 Q 901.04584 51.488335 926.79 25.744167 Q 926.79 0.0 926.79 0.0 z" svg:height="9.2678995mm" draw:style-name="style-130" svg:viewBox="0.0 0.0 952.5342 926.79" svg:width="9.525342mm" svg:x="310.47464mm" svg:y="197.7152mm"/>
          <draw:path svg:d="M 77.2325 643.6042 L 51.488335 617.86 L 51.488335 617.86 L 51.488335 617.86 L 25.744167 617.86 L 25.744167 617.86 L 25.744167 592.11584 L 0.0 592.11584 L 0.0 592.11584 L 0.0 566.37164 L 0.0 566.37164 L 0.0 566.37164 L 0.0 540.6275 L 0.0 514.8833 L 0.0 489.13916 L 0.0 463.395 L 25.744167 463.395 L 25.744167 463.395 L 25.744167 437.65082 L 51.488335 437.65082 L 180.20917 205.95334 Q 308.93 1.8189894E-12 411.90668 1.8189894E-12 Q 489.13916 1.8189894E-12 514.8833 25.744167 Q 514.8833 51.488335 514.8833 128.72083 Q 489.13916 205.95334 334.67416 437.65082 Q 180.20917 669.3483 154.465 669.3483 Q 102.97667 669.3483 77.2325 643.6042 z" svg:height="6.6934834mm" draw:style-name="style-131" svg:viewBox="0.0 0.0 514.8833 669.3483" svg:width="5.1488333mm" svg:x="84.440865mm" svg:y="134.38455mm"/>
          <draw:path svg:d="M 0.0 25.744167 L 51.488335 1.8189894E-12 L 102.97667 1.8189894E-12 L 128.72083 1.8189894E-12 L 180.20917 231.6975 Q 257.44165 489.13916 231.6975 592.11584 Q 231.6975 695.09247 205.95334 695.09247 Q 154.465 695.09247 128.72083 720.8367 L 102.97667 720.8367 L 102.97667 720.8367 Q 102.97667 720.8367 77.2325 695.09247 L 51.488335 669.3483 L 51.488335 617.86 Q 51.488335 566.37164 0.0 308.93 Q -51.488335 51.488335 0.0 25.744167 z" svg:height="7.2083664mm" draw:style-name="style-132" svg:viewBox="0.0 0.0 231.6975 720.8367" svg:width="2.3169749mm" svg:x="268.2542mm" svg:y="124.85921mm"/>
          <draw:path svg:d="M 772.325 489.13916 L 772.325 514.8833 L 772.325 592.11584 L 772.325 669.3483 L 772.325 695.09247 L 772.325 720.8367 L 746.5808 720.8367 L 746.5808 746.5808 L 746.5808 746.5808 L 720.8367 746.5808 L 720.8367 746.5808 L 720.8367 746.5808 L 720.8367 772.325 L 720.8367 772.325 L 695.09247 772.325 L 695.09247 798.06915 L 617.86 798.06915 L 566.37164 798.06915 L 566.37164 772.325 L 566.37164 772.325 L 540.6275 772.325 L 540.6275 746.5808 L 540.6275 746.5808 Q 514.8833 746.5808 283.18582 566.37164 Q 25.744167 386.1625 0.0 334.67416 L 0.0 283.18582 L 0.0 180.20917 Q 0.0 51.488335 25.744167 25.744167 Q 51.488335 -25.744167 128.72083 0.0 Q 205.95334 25.744167 489.13916 231.6975 Q 772.325 463.395 772.325 489.13916 z" svg:height="7.9806914mm" draw:style-name="style-133" svg:viewBox="0.0 0.0 772.325 798.06915" svg:width="7.72325mm" svg:x="217.28076mm" svg:y="40.933224mm"/>
          <draw:path svg:d="M 3.6379788E-12 77.2325 L 25.744167 77.2325 L 77.2325 205.95334 Q 128.72083 334.67416 128.72083 334.67416 L 128.72083 334.67416 L 128.72083 360.41833 Q 128.72083 360.41833 205.95334 360.41833 Q 257.44165 334.67416 231.6975 180.20917 Q 231.6975 -1.8189894E-12 257.44165 -1.8189894E-12 Q 283.18582 -1.8189894E-12 308.93 128.72083 Q 334.67416 257.44165 334.67416 334.67416 Q 308.93 437.65082 180.20917 437.65082 Q 77.2325 437.65082 51.488335 437.65082 Q 25.744167 411.90668 3.6379788E-12 231.6975 Q -25.744167 77.2325 3.6379788E-12 77.2325 z" svg:height="4.376508mm" draw:style-name="style-134" svg:viewBox="0.0 0.0 334.67416 437.65082" svg:width="3.3467417mm" svg:x="249.46097mm" svg:y="88.30249mm"/>
          <draw:path svg:d="M 308.93 0.0 L 308.93 0.0 L 308.93 1518.9058 Q 308.93 3037.8115 283.18582 3501.2065 L 283.18582 3938.8574 L 257.44165 3964.6016 Q 205.95334 3964.6016 205.95334 3990.3457 Q 205.95334 4016.09 180.20917 4016.09 Q 154.465 4016.09 102.97667 3964.6016 Q 77.2325 3913.1133 51.488335 3913.1133 Q 25.744167 3964.6016 0.0 3964.6016 L 0.0 3964.6016 L 0.0 2008.045 L 0.0 77.2325 L 0.0 77.2325 L 0.0 77.2325 L 25.744167 51.488335 L 51.488335 25.744167 L 51.488335 25.744167 L 51.488335 51.488335 L 51.488335 51.488335 L 77.2325 51.488335 L 77.2325 25.744167 L 102.97667 25.744167 L 102.97667 25.744167 L 102.97667 51.488335 L 128.72083 51.488335 L 154.465 51.488335 L 154.465 77.2325 L 154.465 77.2325 L 180.20917 77.2325 L 180.20917 102.97667 L 205.95334 102.97667 L 205.95334 102.97667 L 257.44165 77.2325 L 283.18582 77.2325 L 283.18582 51.488335 Q 308.93 0.0 308.93 0.0 z" svg:height="40.1609mm" draw:style-name="style-135" svg:viewBox="0.0 0.0 308.93 4016.09" svg:width="3.0893mm" svg:x="0.0mm" svg:y="13.90185mm"/>
          <draw:path svg:d="M 51.488335 360.41833 L 51.488335 386.1625 L 25.744167 386.1625 L 0.0 386.1625 L 25.744167 180.20917 Q 51.488335 0.0 102.97667 0.0 Q 154.465 25.744167 257.44165 128.72083 Q 308.93 231.6975 334.67416 283.18582 Q 334.67416 334.67416 205.95334 334.67416 Q 51.488335 334.67416 51.488335 360.41833 z" svg:height="3.861625mm" draw:style-name="style-136" svg:viewBox="0.0 0.0 334.67416 386.1625" svg:width="3.3467417mm" svg:x="202.86403mm" svg:y="86.5004mm"/>
          <draw:path svg:d="M 257.44165 25.744167 L 257.44165 0.0 L 283.18582 0.0 Q 308.93 0.0 334.67416 25.744167 L 334.67416 25.744167 L 334.67416 25.744167 Q 334.67416 51.488335 334.67416 51.488335 L 360.41833 51.488335 L 489.13916 617.86 Q 643.6042 1209.9758 643.6042 1235.72 L 643.6042 1287.2084 L 643.6042 1287.2084 Q 643.6042 1287.2084 617.86 1287.2084 Q 617.86 1287.2084 463.395 1338.6967 Q 308.93 1364.4408 308.93 1338.6967 L 283.18582 1312.9525 L 283.18582 1312.9525 L 283.18582 1312.9525 L 283.18582 1287.2084 Q 283.18582 1235.72 128.72083 669.3483 L 0.0 102.97667 L 25.744167 102.97667 L 51.488335 102.97667 L 51.488335 51.488335 Q 77.2325 25.744167 102.97667 25.744167 L 128.72083 51.488335 L 128.72083 25.744167 L 128.72083 25.744167 L 154.465 25.744167 L 154.465 51.488335 L 180.20917 51.488335 L 231.6975 51.488335 L 231.6975 25.744167 L 231.6975 25.744167 L 257.44165 25.744167 z" svg:height="13.386967mm" draw:style-name="style-137" svg:viewBox="0.0 0.0 643.6042 1338.6967" svg:width="6.436042mm" svg:x="31.150442mm" svg:y="106.58085mm"/>
          <draw:path svg:d="M 51.488335 102.97667 L 51.488335 0.0 L 180.20917 231.6975 Q 308.93 463.395 308.93 463.395 L 308.93 463.395 L 334.67416 463.395 L 334.67416 463.395 L 334.67416 489.13916 L 360.41833 489.13916 L 360.41833 514.8833 Q 360.41833 540.6275 411.90668 540.6275 Q 437.65082 514.8833 463.395 514.8833 L 489.13916 514.8833 L 489.13916 540.6275 Q 489.13916 566.37164 386.1625 592.11584 L 283.18582 617.86 L 257.44165 617.86 L 231.6975 617.86 L 128.72083 617.86 L 25.744167 617.86 L 25.744167 592.11584 L -3.6379788E-12 566.37164 L -3.6379788E-12 566.37164 L -3.6379788E-12 566.37164 L -3.6379788E-12 411.90668 L -3.6379788E-12 257.44165 L 25.744167 257.44165 L 25.744167 257.44165 L 25.744167 231.6975 L 51.488335 231.6975 L 51.488335 102.97667 z" svg:height="6.1786mm" draw:style-name="style-138" svg:viewBox="0.0 0.0 489.13916 617.86" svg:width="4.8913918mm" svg:x="234.27191mm" svg:y="133.86966mm"/>
          <draw:path svg:d="M 51.488335 386.1625 L 25.744167 360.41833 L 77.2325 360.41833 L 128.72083 334.67416 L 128.72083 334.67416 L 154.465 334.67416 L 154.465 308.93 Q 154.465 283.18582 77.2325 231.6975 Q 0.0 180.20917 0.0 102.97667 Q 0.0 25.744167 102.97667 9.094947E-13 Q 180.20917 9.094947E-13 180.20917 25.744167 Q 154.465 51.488335 128.72083 77.2325 Q 102.97667 77.2325 154.465 154.465 Q 205.95334 231.6975 231.6975 283.18582 Q 257.44165 360.41833 231.6975 386.1625 Q 205.95334 386.1625 128.72083 411.90668 Q 51.488335 437.65082 51.488335 386.1625 z" svg:height="4.1190667mm" draw:style-name="style-139" svg:viewBox="0.0 0.0 231.6975 411.90668" svg:width="2.3169749mm" svg:x="230.66772mm" svg:y="79.54948mm"/>
          <draw:path svg:d="M 51.488335 128.72083 Q 128.72083 -1.8189894E-12 154.465 -1.8189894E-12 Q 180.20917 -1.8189894E-12 180.20917 205.95334 Q 205.95334 386.1625 128.72083 334.67416 Q 25.744167 308.93 -1.8189894E-12 257.44165 Q -25.744167 231.6975 51.488335 128.72083 z" svg:height="3.3467417mm" draw:style-name="style-140" svg:viewBox="0.0 0.0 180.20917 334.67416" svg:width="1.8020916mm" svg:x="116.10619mm" svg:y="158.06918mm"/>
          <draw:path svg:d="M 154.465 360.41833 L 77.2325 360.41833 L 25.744167 360.41833 Q 0.0 334.67416 0.0 205.95334 Q 25.744167 51.488335 51.488335 25.744167 Q 77.2325 0.0 180.20917 0.0 Q 283.18582 0.0 334.67416 77.2325 Q 386.1625 128.72083 360.41833 205.95334 Q 334.67416 308.93 283.18582 334.67416 Q 257.44165 360.41833 154.465 360.41833 z" svg:height="3.6041832mm" draw:style-name="style-141" svg:viewBox="0.0 0.0 360.41833 360.41833" svg:width="3.6041832mm" svg:x="229.8954mm" svg:y="157.03941mm"/>
          <draw:path svg:d="M 77.2325 463.395 L 51.488335 463.395 L 51.488335 437.65082 Q 51.488335 386.1625 0.0 283.18582 L 0.0 154.465 L 0.0 102.97667 L 0.0 51.488335 L 0.0 51.488335 L 0.0 25.744167 L 51.488335 25.744167 L 77.2325 25.744167 L 77.2325 51.488335 L 102.97667 51.488335 L 154.465 128.72083 Q 257.44165 231.6975 257.44165 231.6975 L 257.44165 231.6975 L 257.44165 257.44165 L 257.44165 257.44165 L 283.18582 257.44165 L 283.18582 283.18582 L 308.93 283.18582 L 360.41833 283.18582 L 360.41833 257.44165 L 360.41833 257.44165 L 386.1625 205.95334 Q 411.90668 154.465 411.90668 128.72083 Q 411.90668 77.2325 463.395 0.0 Q 514.8833 -77.2325 566.37164 77.2325 Q 592.11584 231.6975 566.37164 231.6975 Q 540.6275 231.6975 514.8833 180.20917 Q 514.8833 154.465 463.395 283.18582 Q 411.90668 411.90668 360.41833 411.90668 Q 283.18582 411.90668 283.18582 386.1625 Q 283.18582 360.41833 257.44165 360.41833 Q 231.6975 334.67416 205.95334 308.93 Q 180.20917 257.44165 154.465 257.44165 Q 128.72083 231.6975 102.97667 360.41833 Q 102.97667 463.395 77.2325 463.395 z" svg:height="4.6339498mm" draw:style-name="style-142" svg:viewBox="0.0 0.0 566.37164 463.395" svg:width="5.663717mm" svg:x="162.70312mm" svg:y="166.04988mm"/>
          <draw:path svg:d="M 154.465 386.1625 L 154.465 437.65082 L 128.72083 437.65082 L 77.2325 437.65082 L 77.2325 386.1625 L 77.2325 360.41833 L 51.488335 334.67416 L 25.744167 283.18582 L 25.744167 231.6975 L 25.744167 180.20917 L 0.0 102.97667 Q 0.0 25.744167 128.72083 9.094947E-13 Q 257.44165 -25.744167 308.93 25.744167 Q 334.67416 51.488335 334.67416 180.20917 Q 334.67416 283.18582 386.1625 334.67416 Q 386.1625 360.41833 386.1625 360.41833 Q 360.41833 386.1625 257.44165 334.67416 Q 154.465 308.93 154.465 386.1625 z" svg:height="4.376508mm" draw:style-name="style-143" svg:viewBox="0.0 0.0 386.1625 437.65082" svg:width="3.861625mm" svg:x="253.58003mm" svg:y="80.57924mm"/>
          <draw:path svg:d="M 231.6975 128.72083 Q 0.0 128.72083 0.0 51.488335 Q 0.0 0.0 231.6975 0.0 Q 489.13916 0.0 489.13916 77.2325 Q 489.13916 154.465 231.6975 128.72083 z" svg:height="1.2872083mm" draw:style-name="style-144" svg:viewBox="0.0 0.0 489.13916 128.72083" svg:width="4.8913918mm" svg:x="246.37167mm" svg:y="199.77473mm"/>
          <draw:path svg:d="M 77.2325 0.0 L 77.2325 0.0 L 1905.0684 0.0 L 3732.904 0.0 L 3732.904 0.0 Q 3732.904 0.0 3758.6482 25.744167 Q 3784.3926 51.488335 3732.904 51.488335 Q 3681.4158 51.488335 3681.4158 77.2325 Q 3707.16 102.97667 3707.16 154.465 Q 3758.6482 205.95334 3707.16 231.6975 Q 3655.6716 257.44165 3629.9275 283.18582 L 3604.1833 308.93 L 1802.0917 308.93 L 25.744167 308.93 L 51.488335 283.18582 Q 51.488335 257.44165 25.744167 257.44165 Q 0.0 231.6975 0.0 180.20917 Q 0.0 102.97667 25.744167 102.97667 Q 51.488335 77.2325 25.744167 51.488335 Q 25.744167 25.744167 51.488335 25.744167 Q 77.2325 0.0 77.2325 0.0 z" svg:height="3.0893mm" draw:style-name="style-145" svg:viewBox="0.0 0.0 3758.6482 308.93" svg:width="37.586483mm" svg:x="46.3395mm" svg:y="0.0mm"/>
          <draw:path svg:d="M 0.0 205.95334 L 25.744167 180.20917 L 77.2325 102.97667 Q 154.465 25.744167 205.95334 0.0 Q 283.18582 0.0 360.41833 437.65082 Q 437.65082 849.5575 334.67416 823.81335 Q 205.95334 798.06915 102.97667 695.09247 Q 25.744167 592.11584 0.0 411.90668 Q -25.744167 231.6975 0.0 205.95334 z" svg:height="8.238133mm" draw:style-name="style-146" svg:viewBox="0.0 0.0 360.41833 823.81335" svg:width="3.6041832mm" svg:x="177.3773mm" svg:y="50.201126mm"/>
          <draw:path svg:d="M 51.488335 154.465 L 51.488335 77.2325 L 25.744167 77.2325 L 25.744167 51.488335 L 25.744167 51.488335 L -3.6379788E-12 51.488335 L -3.6379788E-12 25.744167 Q -3.6379788E-12 0.0 128.72083 0.0 Q 257.44165 -25.744167 283.18582 51.488335 Q 308.93 154.465 308.93 231.6975 Q 360.41833 308.93 308.93 360.41833 Q 257.44165 411.90668 154.465 411.90668 Q 51.488335 411.90668 154.465 360.41833 Q 205.95334 308.93 231.6975 257.44165 Q 231.6975 231.6975 154.465 205.95334 Q 51.488335 205.95334 51.488335 154.465 z" svg:height="4.1190667mm" draw:style-name="style-147" svg:viewBox="0.0 0.0 308.93 411.90668" svg:width="3.0893mm" svg:x="275.4626mm" svg:y="140.04826mm"/>
          <draw:path svg:d="M 205.95334 411.90668 L 77.2325 411.90668 L 25.744167 334.67416 Q -25.744167 283.18582 0.0 180.20917 Q 25.744167 77.2325 77.2325 25.744167 Q 154.465 -51.488335 283.18582 0.0 Q 386.1625 0.0 411.90668 51.488335 Q 437.65082 102.97667 437.65082 205.95334 Q 437.65082 334.67416 386.1625 386.1625 Q 334.67416 411.90668 205.95334 411.90668 z M 102.97667 102.97667 Q 154.465 51.488335 231.6975 51.488335 Q 334.67416 77.2325 334.67416 154.465 Q 386.1625 231.6975 334.67416 283.18582 Q 308.93 308.93 231.6975 334.67416 Q 154.465 360.41833 128.72083 308.93 Q 77.2325 283.18582 77.2325 205.95334 Q 77.2325 154.465 102.97667 102.97667 z" svg:height="4.1190667mm" draw:style-name="style-148" svg:viewBox="0.0 0.0 437.65082 411.90668" svg:width="4.376508mm" svg:x="241.22284mm" svg:y="76.71761mm"/>
          <draw:path svg:d="M 2651.6492 0.0 L 3218.0208 0.0 L 3140.7883 51.488335 Q 3089.3 102.97667 3115.0442 154.465 Q 3140.7883 231.6975 3140.7883 257.44165 L 3140.7883 257.44165 L 1570.3942 257.44165 L 0.0 257.44165 L 0.0 257.44165 Q 0.0 231.6975 0.0 205.95334 Q 0.0 154.465 0.0 128.72083 Q -25.744167 102.97667 0.0 102.97667 Q 51.488335 102.97667 77.2325 51.488335 L 102.97667 0.0 L 1081.255 0.0 Q 2085.2776 0.0 2651.6492 0.0 z" svg:height="2.5744166mm" draw:style-name="style-149" svg:viewBox="0.0 0.0 3218.0208 257.44165" svg:width="32.180206mm" svg:x="92.164116mm" svg:y="204.40868mm"/>
          <draw:path svg:d="M 25.744167 0.0 L 25.744167 0.0 L 25.744167 0.0 Q 25.744167 0.0 128.72083 0.0 L 257.44165 0.0 L 283.18582 0.0 Q 308.93 0.0 308.93 25.744167 L 308.93 51.488335 L 283.18582 77.2325 Q 283.18582 102.97667 283.18582 128.72083 L 283.18582 128.72083 L 257.44165 154.465 L 257.44165 180.20917 L 231.6975 180.20917 L 205.95334 205.95334 L 180.20917 205.95334 L 180.20917 205.95334 L 154.465 180.20917 L 128.72083 154.465 L 102.97667 154.465 L 77.2325 154.465 L 51.488335 128.72083 L 25.744167 102.97667 L 25.744167 102.97667 L 25.744167 102.97667 L 0.0 77.2325 L 0.0 51.488335 L 0.0 25.744167 Q 25.744167 0.0 25.744167 0.0 z" svg:height="2.0595334mm" draw:style-name="style-150" svg:viewBox="0.0 0.0 308.93 205.95334" svg:width="3.0893mm" svg:x="42.477875mm" svg:y="112.24457mm"/>
          <draw:path svg:d="M 334.67416 540.6275 L 334.67416 566.37164 L 334.67416 592.11584 Q 308.93 617.86 231.6975 643.6042 L 128.72083 643.6042 L 128.72083 592.11584 L 102.97667 540.6275 L 102.97667 514.8833 Q 102.97667 489.13916 51.488335 231.6975 L 0.0 0.0 L 102.97667 0.0 Q 205.95334 0.0 257.44165 257.44165 Q 308.93 514.8833 334.67416 540.6275 z" svg:height="6.436042mm" draw:style-name="style-151" svg:viewBox="0.0 0.0 334.67416 643.6042" svg:width="3.3467417mm" svg:x="129.7506mm" svg:y="158.32663mm"/>
          <draw:path svg:d="M 102.97667 386.1625 L 180.20917 386.1625 L 180.20917 360.41833 Q 205.95334 360.41833 205.95334 334.67416 L 205.95334 308.93 L 180.20917 308.93 L 180.20917 283.18582 L 180.20917 283.18582 L 154.465 283.18582 L 77.2325 205.95334 Q 0.0 128.72083 0.0 77.2325 Q 25.744167 25.744167 128.72083 -1.8189894E-12 Q 231.6975 -1.8189894E-12 231.6975 25.744167 Q 231.6975 77.2325 154.465 102.97667 Q 102.97667 128.72083 180.20917 180.20917 Q 257.44165 231.6975 257.44165 334.67416 Q 257.44165 411.90668 180.20917 437.65082 Q 77.2325 437.65082 51.488335 411.90668 Q 51.488335 386.1625 102.97667 386.1625 z" svg:height="4.376508mm" draw:style-name="style-152" svg:viewBox="0.0 0.0 257.44165 437.65082" svg:width="2.5744166mm" svg:x="172.48592mm" svg:y="99.62992mm"/>
          <draw:path svg:d="M 0.0 128.72083 Q 25.744167 -25.744167 102.97667 -3.6379788E-12 Q 154.465 25.744167 231.6975 128.72083 Q 308.93 257.44165 257.44165 231.6975 Q 180.20917 205.95334 77.2325 257.44165 Q 0.0 283.18582 0.0 128.72083 z" svg:height="2.5744166mm" draw:style-name="style-153" svg:viewBox="0.0 0.0 257.44165 257.44165" svg:width="2.5744166mm" svg:x="193.59613mm" svg:y="166.30731mm"/>
          <draw:path svg:d="M 205.95334 51.488335 L 154.465 0.0 L 231.6975 25.744167 Q 308.93 51.488335 308.93 180.20917 Q 308.93 308.93 360.41833 360.41833 Q 360.41833 386.1625 360.41833 386.1625 Q 334.67416 411.90668 231.6975 386.1625 Q 128.72083 360.41833 128.72083 411.90668 Q 128.72083 463.395 102.97667 463.395 L 51.488335 463.395 L 51.488335 437.65082 L 51.488335 411.90668 L 25.744167 360.41833 L 0.0 308.93 L 0.0 257.44165 Q 0.0 180.20917 0.0 102.97667 Q 0.0 51.488335 25.744167 51.488335 L 51.488335 25.744167 L 77.2325 51.488335 Q 102.97667 51.488335 77.2325 102.97667 Q 51.488335 154.465 77.2325 180.20917 L 102.97667 205.95334 L 102.97667 205.95334 L 102.97667 205.95334 L 128.72083 205.95334 L 154.465 205.95334 L 205.95334 205.95334 L 231.6975 205.95334 L 231.6975 180.20917 Q 257.44165 154.465 257.44165 128.72083 Q 257.44165 102.97667 205.95334 51.488335 z" svg:height="4.6339498mm" draw:style-name="style-154" svg:viewBox="0.0 0.0 360.41833 463.395" svg:width="3.6041832mm" svg:x="255.38213mm" svg:y="87.01528mm"/>
          <draw:path svg:d="M 25.744167 257.44165 L 0.0 257.44165 L 0.0 231.6975 L 0.0 205.95334 L 0.0 128.72083 Q 0.0 51.488335 51.488335 25.744167 Q 102.97667 -25.744167 180.20917 0.0 Q 257.44165 25.744167 308.93 51.488335 Q 308.93 77.2325 308.93 180.20917 Q 308.93 283.18582 205.95334 308.93 Q 102.97667 334.67416 51.488335 283.18582 Q 25.744167 283.18582 25.744167 257.44165 z" svg:height="3.0893mm" draw:style-name="style-155" svg:viewBox="0.0 0.0 308.93 308.93" svg:width="3.0893mm" svg:x="282.15607mm" svg:y="156.78197mm"/>
          <draw:path svg:d="M 77.2325 25.744167 L 77.2325 0.0 L 102.97667 0.0 Q 128.72083 25.744167 154.465 128.72083 Q 180.20917 257.44165 51.488335 283.18582 Q -51.488335 308.93 0.0 180.20917 Q 77.2325 51.488335 77.2325 25.744167 z" svg:height="2.8318584mm" draw:style-name="style-156" svg:viewBox="0.0 0.0 154.465 283.18582" svg:width="1.54465mm" svg:x="210.32983mm" svg:y="49.171356mm"/>
          <draw:path svg:d="M 411.90668 360.41833 L 411.90668 360.41833 L 411.90668 360.41833 Q 411.90668 360.41833 411.90668 334.67416 Q 411.90668 308.93 360.41833 205.95334 Q 360.41833 102.97667 231.6975 102.97667 Q 128.72083 102.97667 128.72083 128.72083 Q 102.97667 154.465 102.97667 257.44165 Q 102.97667 334.67416 231.6975 360.41833 L 360.41833 411.90668 L 360.41833 411.90668 Q 360.41833 411.90668 257.44165 437.65082 L 180.20917 463.395 L 180.20917 437.65082 Q 154.465 437.65082 102.97667 360.41833 L -3.6379788E-12 283.18582 L -3.6379788E-12 205.95334 L -3.6379788E-12 154.465 L 77.2325 77.2325 Q 128.72083 0.0 231.6975 0.0 Q 334.67416 0.0 386.1625 51.488335 Q 437.65082 77.2325 437.65082 205.95334 Q 411.90668 360.41833 411.90668 360.41833 z" svg:height="4.6339498mm" draw:style-name="style-157" svg:viewBox="0.0 0.0 437.65082 463.395" svg:width="4.376508mm" svg:x="178.66452mm" svg:y="91.134346mm"/>
          <draw:path svg:d="M 154.465 0.0 Q 257.44165 -25.744167 257.44165 0.0 Q 257.44165 25.744167 180.20917 77.2325 Q 102.97667 102.97667 102.97667 180.20917 Q 102.97667 283.18582 231.6975 308.93 Q 360.41833 334.67416 334.67416 334.67416 Q 308.93 360.41833 231.6975 386.1625 Q 128.72083 386.1625 77.2325 360.41833 Q 25.744167 334.67416 0.0 231.6975 Q 0.0 128.72083 25.744167 77.2325 Q 77.2325 25.744167 154.465 0.0 z" svg:height="3.861625mm" draw:style-name="style-158" svg:viewBox="0.0 0.0 334.67416 386.1625" svg:width="3.3467417mm" svg:x="222.94449mm" svg:y="94.99597mm"/>
          <draw:path svg:d="M 154.465 51.488335 L 308.93 0.0 L 334.67416 77.2325 Q 360.41833 154.465 308.93 231.6975 Q 308.93 308.93 283.18582 360.41833 L 283.18582 411.90668 L 283.18582 411.90668 Q 257.44165 411.90668 257.44165 463.395 Q 231.6975 514.8833 205.95334 514.8833 Q 154.465 514.8833 154.465 360.41833 Q 180.20917 180.20917 102.97667 154.465 Q 0.0 154.465 0.0 128.72083 Q 0.0 102.97667 154.465 51.488335 z" svg:height="5.1488333mm" draw:style-name="style-159" svg:viewBox="0.0 0.0 334.67416 514.8833" svg:width="3.3467417mm" svg:x="283.7007mm" svg:y="136.95897mm"/>
          <draw:path svg:d="M 25.744167 25.744167 L 51.488335 -1.8189894E-12 L 77.2325 -1.8189894E-12 L 102.97667 -1.8189894E-12 L 128.72083 -1.8189894E-12 L 180.20917 -1.8189894E-12 L 231.6975 257.44165 Q 283.18582 489.13916 308.93 514.8833 L 308.93 566.37164 L 308.93 617.86 Q 283.18582 643.6042 231.6975 669.3483 Q 154.465 669.3483 128.72083 617.86 L 128.72083 540.6275 L 102.97667 540.6275 L 102.97667 540.6275 L 102.97667 514.8833 Q 77.2325 463.395 51.488335 257.44165 L 0.0 25.744167 L 25.744167 25.744167 z" svg:height="6.6934834mm" draw:style-name="style-160" svg:viewBox="0.0 0.0 308.93 669.3483" svg:width="3.0893mm" svg:x="146.99919mm" svg:y="153.95012mm"/>
          <draw:path svg:d="M 51.488335 308.93 L 3.6379788E-12 180.20917 L 3.6379788E-12 77.2325 Q 3.6379788E-12 0.0 102.97667 0.0 Q 231.6975 25.744167 257.44165 51.488335 Q 308.93 77.2325 283.18582 154.465 Q 257.44165 231.6975 205.95334 283.18582 Q 154.465 308.93 154.465 386.1625 Q 102.97667 437.65082 51.488335 308.93 z" svg:height="3.861625mm" draw:style-name="style-161" svg:viewBox="0.0 0.0 283.18582 386.1625" svg:width="2.8318584mm" svg:x="239.42075mm" svg:y="90.87691mm"/>
          <draw:path svg:d="M 0.0 257.44165 Q -51.488335 -25.744167 51.488335 0.0 Q 180.20917 0.0 257.44165 77.2325 Q 308.93 154.465 308.93 308.93 Q 308.93 437.65082 257.44165 489.13916 Q 231.6975 540.6275 154.465 566.37164 Q 77.2325 566.37164 0.0 257.44165 z" svg:height="5.663717mm" draw:style-name="style-162" svg:viewBox="0.0 0.0 308.93 566.37164" svg:width="3.0893mm" svg:x="156.00964mm" svg:y="55.6074mm"/>
          <draw:path svg:d="M 1750.6033 77.2325 L 1750.6033 102.97667 L 1750.6033 128.72083 Q 1750.6033 154.465 1802.0917 154.465 Q 1853.58 154.465 1827.8358 205.95334 Q 1802.0917 257.44165 1853.58 257.44165 Q 1879.3241 257.44165 1853.58 360.41833 Q 1853.58 463.395 1827.8358 463.395 Q 1802.0917 489.13916 1802.0917 489.13916 Q 1802.0917 514.8833 1853.58 514.8833 L 1905.0684 514.8833 L 1905.0684 540.6275 Q 1905.0684 540.6275 1879.3241 540.6275 Q 1879.3241 566.37164 1802.0917 566.37164 L 1699.115 566.37164 L 1699.115 592.11584 L 1699.115 617.86 L 1673.3708 617.86 L 1673.3708 617.86 L 1724.8591 643.6042 L 1776.3475 669.3483 L 1776.3475 669.3483 L 1802.0917 669.3483 L 1802.0917 669.3483 L 1802.0917 669.3483 L 1827.8358 669.3483 L 1853.58 669.3483 L 1853.58 669.3483 L 1853.58 669.3483 L 1879.3241 669.3483 L 1879.3241 669.3483 L 1879.3241 643.6042 L 1905.0684 643.6042 L 1930.8125 669.3483 Q 1956.5566 695.09247 1982.3008 669.3483 Q 1982.3008 643.6042 2111.0217 617.86 Q 2239.7424 617.86 2239.7424 566.37164 Q 2239.7424 540.6275 2316.975 514.8833 Q 2368.4634 514.8833 2368.4634 437.65082 Q 2394.2075 360.41833 2419.9517 360.41833 Q 2419.9517 334.67416 2471.44 334.67416 Q 2471.44 334.67416 2497.184 308.93 Q 2497.184 283.18582 2574.4167 308.93 Q 2625.905 308.93 2625.905 283.18582 L 2625.905 257.44165 L 2677.3933 257.44165 Q 2703.1375 257.44165 2703.1375 283.18582 Q 2703.1375 308.93 2677.3933 308.93 Q 2677.3933 334.67416 2677.3933 360.41833 Q 2677.3933 386.1625 2728.8816 386.1625 Q 2806.1143 411.90668 2831.8584 411.90668 L 2883.3467 411.90668 L 2883.3467 437.65082 L 2883.3467 463.395 L 2909.0908 463.395 L 2909.0908 463.395 L 2909.0908 463.395 L 2909.0908 489.13916 L 2831.8584 514.8833 Q 2728.8816 514.8833 2728.8816 566.37164 Q 2728.8816 592.11584 2780.3699 643.6042 Q 2831.8584 669.3483 2780.3699 695.09247 Q 2728.8816 720.8367 2703.1375 772.325 L 2703.1375 823.81335 L 2677.3933 823.81335 L 2677.3933 823.81335 L 2651.6492 849.5575 L 2625.905 875.30164 L 2625.905 875.30164 L 2625.905 875.30164 L 2600.161 875.30164 L 2600.161 875.30164 L 2522.9282 901.04584 Q 2419.9517 926.79 2316.975 978.2783 Q 2213.9983 1029.7666 2136.7659 1081.255 Q 2059.5332 1132.7433 2033.7892 1184.2317 Q 2008.045 1235.72 1905.0684 1235.72 Q 1802.0917 1235.72 1802.0917 1261.4641 Q 1776.3475 1287.2084 1724.8591 1287.2084 Q 1647.6267 1312.9525 1673.3708 1338.6967 Q 1699.115 1338.6967 1647.6267 1390.1849 Q 1596.1383 1390.1849 1596.1383 1441.6733 Q 1621.8824 1467.4175 1518.9058 1493.1616 Q 1415.9292 1493.1616 1209.9758 1544.65 Q 1004.0225 1570.3942 1004.0225 1596.1383 Q 1004.0225 1621.8824 875.30164 1647.6267 L 772.325 1699.115 L 720.8367 1699.115 L 669.3483 1699.115 L 334.67416 1699.115 L 0.0 1699.115 L 0.0 1673.3708 L 0.0 1673.3708 L 51.488335 1673.3708 L 77.2325 1647.6267 L 77.2325 1647.6267 L 51.488335 1647.6267 L 51.488335 1647.6267 L 51.488335 1647.6267 L 25.744167 1621.8824 L 0.0 1596.1383 L 25.744167 1596.1383 L 51.488335 1596.1383 L 25.744167 1570.3942 L 0.0 1544.65 L 0.0 1544.65 L 0.0 1544.65 L 25.744167 1518.9058 L 25.744167 1493.1616 L 77.2325 1493.1616 Q 128.72083 1493.1616 102.97667 1467.4175 Q 51.488335 1441.6733 77.2325 1390.1849 L 102.97667 1364.4408 L 205.95334 1338.6967 Q 308.93 1338.6967 334.67416 1338.6967 L 334.67416 1338.6967 L 334.67416 1364.4408 L 360.41833 1364.4408 L 360.41833 1364.4408 L 360.41833 1338.6967 L 360.41833 1338.6967 L 360.41833 1338.6967 L 386.1625 1287.2084 L 411.90668 1235.72 L 411.90668 1235.72 Q 411.90668 1209.9758 334.67416 1184.2317 L 283.18582 1184.2317 L 283.18582 1184.2317 Q 257.44165 1158.4875 257.44165 1158.4875 L 257.44165 1132.7433 L 283.18582 1132.7433 Q 308.93 1081.255 360.41833 1081.255 Q 411.90668 1081.255 411.90668 978.2783 Q 437.65082 875.30164 463.395 875.30164 Q 489.13916 875.30164 566.37164 849.5575 L 617.86 849.5575 L 617.86 823.81335 L 617.86 798.06915 L 592.11584 798.06915 Q 566.37164 798.06915 566.37164 772.325 Q 540.6275 720.8367 514.8833 720.8367 Q 489.13916 720.8367 489.13916 566.37164 Q 463.395 437.65082 514.8833 308.93 Q 566.37164 205.95334 617.86 154.465 Q 669.3483 102.97667 746.5808 51.488335 Q 823.81335 0.0 1004.0225 0.0 Q 1184.2317 0.0 1184.2317 51.488335 Q 1209.9758 102.97667 1235.72 128.72083 Q 1261.4641 128.72083 1261.4641 102.97667 Q 1261.4641 51.488335 1287.2084 51.488335 Q 1287.2084 77.2325 1338.6967 102.97667 Q 1364.4408 128.72083 1338.6967 102.97667 Q 1338.6967 51.488335 1544.65 51.488335 Q 1750.6033 51.488335 1750.6033 77.2325 z" svg:height="16.99115mm" draw:style-name="style-163" svg:viewBox="0.0 0.0 2909.0908 1699.115" svg:width="29.090908mm" svg:x="278.55188mm" svg:y="187.41753mm"/>
          <draw:path svg:d="M 514.8833 386.1625 L 514.8833 411.90668 L 463.395 411.90668 Q 386.1625 437.65082 308.93 411.90668 Q 231.6975 386.1625 231.6975 411.90668 Q 205.95334 437.65082 154.465 283.18582 Q 102.97667 128.72083 51.488335 128.72083 L 25.744167 102.97667 L 25.744167 154.465 L 25.744167 205.95334 L 25.744167 205.95334 L 0.0 205.95334 L 0.0 180.20917 L 0.0 128.72083 L 25.744167 77.2325 Q 51.488335 25.744167 231.6975 0.0 Q 411.90668 0.0 463.395 77.2325 Q 514.8833 180.20917 540.6275 231.6975 Q 540.6275 257.44165 514.8833 283.18582 Q 463.395 283.18582 489.13916 334.67416 Q 514.8833 386.1625 514.8833 386.1625 z" svg:height="4.1190667mm" draw:style-name="style-164" svg:viewBox="0.0 0.0 540.6275 411.90668" svg:width="5.406275mm" svg:x="258.98633mm" svg:y="126.91874mm"/>
          <draw:path svg:d="M 1.8189894E-12 154.465 Q -25.744167 0.0 102.97667 0.0 Q 205.95334 0.0 154.465 154.465 Q 77.2325 308.93 51.488335 308.93 Q 1.8189894E-12 308.93 1.8189894E-12 154.465 z" svg:height="3.0893mm" draw:style-name="style-165" svg:viewBox="0.0 0.0 154.465 308.93" svg:width="1.54465mm" svg:x="134.38455mm" svg:y="60.24135mm"/>
          <draw:path svg:d="M 77.2325 25.744167 L 77.2325 25.744167 L 77.2325 0.0 L 102.97667 0.0 L 102.97667 0.0 L 102.97667 25.744167 L 102.97667 25.744167 L 102.97667 25.744167 L 128.72083 25.744167 L 128.72083 25.744167 L 128.72083 51.488335 L 154.465 51.488335 L 154.465 51.488335 L 154.465 77.2325 L 154.465 77.2325 L 154.465 77.2325 L 180.20917 77.2325 L 180.20917 77.2325 L 180.20917 102.97667 L 205.95334 102.97667 L 205.95334 128.72083 L 205.95334 154.465 L 231.6975 154.465 L 231.6975 180.20917 L 231.6975 180.20917 L 257.44165 180.20917 L 257.44165 180.20917 L 257.44165 180.20917 L 257.44165 205.95334 L 257.44165 205.95334 L 308.93 283.18582 Q 360.41833 360.41833 386.1625 411.90668 Q 386.1625 463.395 360.41833 463.395 Q 308.93 489.13916 257.44165 489.13916 L 231.6975 489.13916 L 360.41833 514.8833 Q 489.13916 540.6275 489.13916 540.6275 L 489.13916 540.6275 L 386.1625 540.6275 Q 283.18582 540.6275 154.465 566.37164 L 51.488335 592.11584 L 51.488335 592.11584 L 51.488335 592.11584 L 51.488335 566.37164 L 51.488335 566.37164 L 77.2325 540.6275 L 77.2325 514.8833 L 51.488335 514.8833 Q 25.744167 540.6275 25.744167 540.6275 L 0.0 540.6275 L 0.0 514.8833 Q 0.0 489.13916 0.0 489.13916 L 0.0 463.395 L 0.0 386.1625 Q 0.0 308.93 25.744167 231.6975 L 51.488335 128.72083 L 51.488335 77.2325 L 51.488335 25.744167 L 77.2325 25.744167 z" svg:height="5.9211583mm" draw:style-name="style-166" svg:viewBox="0.0 0.0 489.13916 592.11584" svg:width="4.8913918mm" svg:x="110.69991mm" svg:y="70.28158mm"/>
          <draw:path svg:d="M 77.2325 25.744167 L 128.72083 25.744167 L 231.6975 0.0 L 334.67416 0.0 L 386.1625 128.72083 Q 437.65082 257.44165 411.90668 283.18582 Q 386.1625 283.18582 386.1625 334.67416 L 386.1625 360.41833 L 360.41833 360.41833 Q 334.67416 386.1625 257.44165 386.1625 L 180.20917 411.90668 L 180.20917 411.90668 Q 180.20917 411.90668 128.72083 308.93 L 128.72083 205.95334 L 102.97667 128.72083 Q 77.2325 77.2325 51.488335 77.2325 L 0.0 51.488335 L 0.0 51.488335 L 0.0 25.744167 L 77.2325 25.744167 z" svg:height="4.1190667mm" draw:style-name="style-167" svg:viewBox="0.0 0.0 411.90668 411.90668" svg:width="4.1190667mm" svg:x="157.29686mm" svg:y="151.11826mm"/>
          <draw:path svg:d="M 51.488335 102.97667 L 25.744167 102.97667 L 25.744167 77.2325 L 0.0 77.2325 L 0.0 51.488335 Q 0.0 25.744167 128.72083 0.0 Q 257.44165 0.0 257.44165 77.2325 Q 205.95334 154.465 205.95334 283.18582 Q 205.95334 411.90668 154.465 257.44165 Q 102.97667 102.97667 51.488335 102.97667 z" svg:height="2.8318584mm" draw:style-name="style-168" svg:viewBox="0.0 0.0 257.44165 283.18582" svg:width="2.5744166mm" svg:x="236.84633mm" svg:y="77.74738mm"/>
          <draw:path svg:d="M 0.0 411.90668 Q -25.744167 51.488335 0.0 1.8189894E-12 Q 25.744167 -25.744167 77.2325 1.8189894E-12 Q 128.72083 1.8189894E-12 180.20917 231.6975 Q 231.6975 463.395 205.95334 617.86 Q 180.20917 772.325 128.72083 798.06915 Q 77.2325 823.81335 51.488335 823.81335 Q 25.744167 798.06915 0.0 411.90668 z" svg:height="8.238133mm" draw:style-name="style-169" svg:viewBox="0.0 0.0 205.95334 823.81335" svg:width="2.0595334mm" svg:x="119.19549mm" svg:y="154.97989mm"/>
          <draw:path svg:d="M 51.488335 25.744167 L 77.2325 0.0 L 128.72083 0.0 L 180.20917 0.0 L 180.20917 25.744167 L 205.95334 25.744167 L 205.95334 25.744167 L 205.95334 51.488335 L 205.95334 51.488335 L 205.95334 51.488335 L 360.41833 283.18582 Q 514.8833 514.8833 514.8833 514.8833 L 514.8833 540.6275 L 514.8833 540.6275 Q 514.8833 566.37164 514.8833 566.37164 L 540.6275 566.37164 L 540.6275 566.37164 Q 514.8833 592.11584 489.13916 617.86 L 437.65082 617.86 L 411.90668 617.86 Q 411.90668 617.86 411.90668 643.6042 L 411.90668 643.6042 L 360.41833 643.6042 Q 308.93 643.6042 308.93 617.86 L 308.93 592.11584 L 283.18582 592.11584 L 283.18582 566.37164 L 283.18582 566.37164 L 257.44165 566.37164 L 257.44165 566.37164 Q 257.44165 566.37164 128.72083 334.67416 L 0.0 102.97667 L 0.0 102.97667 L 0.0 102.97667 L 0.0 77.2325 L 0.0 77.2325 L 25.744167 51.488335 L 25.744167 25.744167 L 51.488335 25.744167 z" svg:height="6.436042mm" draw:style-name="style-170" svg:viewBox="0.0 0.0 540.6275 643.6042" svg:width="5.406275mm" svg:x="234.7868mm" svg:y="132.8399mm"/>
          <draw:path svg:d="M 128.72083 51.488335 L 128.72083 0.0 L 2677.3933 0.0 L 5226.066 0.0 L 5226.066 0.0 Q 5226.066 0.0 5251.81 51.488335 Q 5277.554 102.97667 5200.322 128.72083 Q 5123.0894 154.465 5123.0894 205.95334 L 5123.0894 231.6975 L 5123.0894 257.44165 Q 5123.0894 257.44165 5148.8335 257.44165 L 5148.8335 257.44165 L 5174.5776 283.18582 Q 5174.5776 308.93 5277.554 308.93 L 5406.275 308.93 L 5406.275 334.67416 L 5406.275 334.67416 L 4685.4385 334.67416 Q 3964.6016 308.93 1982.3008 308.93 L -1.8189894E-12 308.93 L -1.8189894E-12 308.93 L -1.8189894E-12 308.93 L 25.744167 283.18582 L 51.488335 283.18582 L 51.488335 257.44165 L 77.2325 205.95334 L 51.488335 180.20917 Q 51.488335 154.465 77.2325 154.465 Q 128.72083 128.72083 128.72083 51.488335 z" svg:height="3.3467417mm" draw:style-name="style-171" svg:viewBox="0.0 0.0 5406.275 334.67416" svg:width="54.062748mm" svg:x="126.403854mm" svg:y="0.0mm"/>
          <draw:path svg:d="M 128.72083 0.0 Q 257.44165 -25.744167 283.18582 154.465 Q 334.67416 308.93 283.18582 308.93 Q 257.44165 308.93 128.72083 180.20917 Q -25.744167 77.2325 -3.6379788E-12 51.488335 Q 25.744167 0.0 128.72083 0.0 z" svg:height="3.0893mm" draw:style-name="style-172" svg:viewBox="0.0 0.0 283.18582 308.93" svg:width="2.8318584mm" svg:x="233.49959mm" svg:y="36.556717mm"/>
          <draw:path svg:d="M 25.744167 77.2325 L 25.744167 0.0 L 102.97667 25.744167 Q 180.20917 25.744167 257.44165 102.97667 Q 334.67416 180.20917 257.44165 205.95334 Q 154.465 231.6975 77.2325 257.44165 L 0.0 257.44165 L 0.0 180.20917 Q 25.744167 128.72083 25.744167 77.2325 z" svg:height="2.5744166mm" draw:style-name="style-173" svg:viewBox="0.0 0.0 257.44165 257.44165" svg:width="2.5744166mm" svg:x="54.32019mm" svg:y="112.50201mm"/>
          <draw:path svg:d="M 25.744167 360.41833 L 0.0 308.93 L 0.0 257.44165 L 0.0 205.95334 L 25.744167 205.95334 Q 51.488335 205.95334 51.488335 231.6975 L 51.488335 257.44165 L 77.2325 257.44165 L 102.97667 257.44165 L 102.97667 231.6975 Q 128.72083 205.95334 128.72083 102.97667 Q 180.20917 0.0 205.95334 0.0 Q 257.44165 -25.744167 283.18582 180.20917 Q 334.67416 360.41833 283.18582 334.67416 Q 231.6975 283.18582 205.95334 334.67416 Q 180.20917 386.1625 128.72083 386.1625 Q 77.2325 386.1625 25.744167 360.41833 z" svg:height="3.861625mm" draw:style-name="style-174" svg:viewBox="0.0 0.0 283.18582 386.1625" svg:width="2.8318584mm" svg:x="197.97264mm" svg:y="87.27273mm"/>
          <draw:path svg:d="M 128.72083 0.0 L 128.72083 0.0 L 2316.975 0.0 L 4530.973 0.0 L 4530.973 51.488335 Q 4530.973 128.72083 4479.485 154.465 Q 4453.7407 154.465 4453.7407 180.20917 L 4479.485 205.95334 L 4453.7407 257.44165 L 4453.7407 283.18582 L 4427.9966 283.18582 L 4402.2524 308.93 L 4402.2524 308.93 L 4402.2524 308.93 L 2213.9983 308.93 L 0.0 308.93 L 25.744167 283.18582 Q 51.488335 257.44165 102.97667 231.6975 Q 154.465 205.95334 102.97667 154.465 Q 102.97667 102.97667 77.2325 77.2325 Q 77.2325 51.488335 128.72083 51.488335 Q 180.20917 51.488335 154.465 25.744167 Q 128.72083 0.0 128.72083 0.0 z" svg:height="3.0893mm" draw:style-name="style-175" svg:viewBox="0.0 0.0 4530.973 308.93" svg:width="45.309734mm" svg:x="82.38133mm" svg:y="0.0mm"/>
          <draw:path svg:d="M 231.6975 849.5575 L 205.95334 875.30164 L 154.465 875.30164 L 128.72083 875.30164 L 128.72083 849.5575 L 102.97667 849.5575 L 102.97667 798.06915 L 102.97667 746.5808 L 0.0 360.41833 Q -77.2325 -25.744167 51.488335 0.0 Q 205.95334 25.744167 308.93 128.72083 Q 411.90668 231.6975 411.90668 463.395 Q 411.90668 669.3483 334.67416 746.5808 Q 257.44165 823.81335 231.6975 849.5575 z" svg:height="8.753016mm" draw:style-name="style-176" svg:viewBox="0.0 0.0 411.90668 875.30164" svg:width="4.1190667mm" svg:x="182.26869mm" svg:y="49.4288mm"/>
          <draw:path svg:d="M 334.67416 102.97667 L 386.1625 0.0 L 463.395 51.488335 Q 566.37164 77.2325 566.37164 102.97667 L 566.37164 128.72083 L 514.8833 128.72083 Q 463.395 128.72083 308.93 360.41833 Q 154.465 617.86 154.465 643.6042 L 154.465 669.3483 L 154.465 695.09247 L 154.465 720.8367 L 128.72083 720.8367 L 102.97667 720.8367 L 102.97667 669.3483 L 102.97667 617.86 L 77.2325 617.86 L 77.2325 617.86 L 51.488335 617.86 L 25.744167 617.86 L 25.744167 617.86 L 0.0 617.86 L 0.0 617.86 L 0.0 617.86 L 0.0 592.11584 L 0.0 592.11584 L 51.488335 592.11584 L 77.2325 592.11584 L 77.2325 566.37164 L 102.97667 540.6275 L 102.97667 514.8833 Q 102.97667 489.13916 205.95334 360.41833 Q 308.93 231.6975 334.67416 102.97667 z" svg:height="7.2083664mm" draw:style-name="style-177" svg:viewBox="0.0 0.0 566.37164 720.8367" svg:width="5.663717mm" svg:x="108.125496mm" svg:y="149.31616mm"/>
          <draw:path svg:d="M 25.744167 51.488335 Q 77.2325 0.0 154.465 0.0 Q 257.44165 25.744167 257.44165 102.97667 Q 308.93 180.20917 257.44165 231.6975 Q 231.6975 257.44165 154.465 283.18582 Q 77.2325 308.93 51.488335 257.44165 Q 0.0 231.6975 0.0 154.465 Q 0.0 102.97667 25.744167 51.488335 z" svg:height="2.8318584mm" draw:style-name="style-178" svg:viewBox="0.0 0.0 257.44165 283.18582" svg:width="2.5744166mm" svg:x="241.99516mm" svg:y="77.2325mm"/>
          <draw:path svg:d="M 205.95334 180.20917 L 205.95334 180.20917 L 205.95334 205.95334 Q 205.95334 205.95334 154.465 180.20917 L 128.72083 180.20917 L 102.97667 154.465 Q 77.2325 128.72083 51.488335 180.20917 L 51.488335 205.95334 L 51.488335 205.95334 Q 51.488335 205.95334 25.744167 128.72083 L 0.0 25.744167 L 51.488335 25.744167 Q 77.2325 51.488335 102.97667 0.0 Q 154.465 -25.744167 180.20917 77.2325 Q 205.95334 180.20917 205.95334 180.20917 z" svg:height="2.0595334mm" draw:style-name="style-179" svg:viewBox="0.0 0.0 205.95334 205.95334" svg:width="2.0595334mm" svg:x="246.62912mm" svg:y="37.843925mm"/>
          <draw:path svg:d="M 51.488335 0.0 Q 102.97667 -25.744167 77.2325 51.488335 Q 51.488335 102.97667 128.72083 154.465 Q 205.95334 205.95334 205.95334 257.44165 Q 205.95334 360.41833 128.72083 360.41833 Q 51.488335 360.41833 51.488335 334.67416 Q 25.744167 308.93 51.488335 308.93 Q 102.97667 308.93 102.97667 257.44165 Q 102.97667 231.6975 51.488335 205.95334 Q 0.0 154.465 0.0 77.2325 Q 0.0 0.0 51.488335 0.0 z" svg:height="3.6041832mm" draw:style-name="style-180" svg:viewBox="0.0 0.0 205.95334 360.41833" svg:width="2.0595334mm" svg:x="189.99194mm" svg:y="89.5897mm"/>
          <draw:path svg:d="M 463.395 25.744167 L 514.8833 51.488335 L 514.8833 51.488335 Q 514.8833 51.488335 514.8833 77.2325 L 540.6275 77.2325 L 540.6275 102.97667 Q 514.8833 154.465 514.8833 154.465 L 514.8833 180.20917 L 514.8833 180.20917 Q 514.8833 180.20917 489.13916 205.95334 L 489.13916 231.6975 L 463.395 308.93 Q 411.90668 386.1625 463.395 386.1625 Q 514.8833 411.90668 514.8833 411.90668 L 514.8833 411.90668 L 540.6275 411.90668 L 540.6275 411.90668 L 540.6275 437.65082 L 514.8833 437.65082 L 514.8833 463.395 L 514.8833 489.13916 L 514.8833 489.13916 Q 514.8833 489.13916 489.13916 514.8833 L 489.13916 514.8833 L 437.65082 566.37164 Q 386.1625 592.11584 360.41833 540.6275 Q 360.41833 489.13916 283.18582 566.37164 Q 205.95334 617.86 205.95334 643.6042 L 205.95334 669.3483 L 205.95334 669.3483 Q 205.95334 669.3483 180.20917 695.09247 L 180.20917 720.8367 L 128.72083 720.8367 L 77.2325 720.8367 L 77.2325 695.09247 L 51.488335 695.09247 L 51.488335 695.09247 L 51.488335 669.3483 L 51.488335 669.3483 L 51.488335 669.3483 L 25.744167 669.3483 L 25.744167 669.3483 L 25.744167 643.6042 L 0.0 643.6042 L 0.0 643.6042 L 0.0 617.86 L 0.0 617.86 L 0.0 617.86 L 0.0 566.37164 L 0.0 514.8833 L 0.0 489.13916 Q 0.0 463.395 154.465 257.44165 Q 308.93 25.744167 360.41833 0.0 Q 411.90668 0.0 463.395 25.744167 z" svg:height="7.2083664mm" draw:style-name="style-181" svg:viewBox="0.0 0.0 540.6275 720.8367" svg:width="5.406275mm" svg:x="40.67578mm" svg:y="105.55108mm"/>
          <draw:path svg:d="M 51.488335 308.93 L 51.488335 257.44165 L 25.744167 205.95334 L 0.0 154.465 L 0.0 77.2325 Q 0.0 0.0 102.97667 0.0 Q 205.95334 -25.744167 180.20917 0.0 Q 128.72083 25.744167 128.72083 77.2325 Q 128.72083 128.72083 205.95334 128.72083 Q 257.44165 128.72083 205.95334 180.20917 Q 154.465 231.6975 154.465 283.18582 Q 154.465 334.67416 231.6975 334.67416 Q 308.93 334.67416 308.93 360.41833 Q 308.93 386.1625 205.95334 411.90668 Q 102.97667 411.90668 77.2325 360.41833 Q 51.488335 334.67416 51.488335 308.93 z" svg:height="4.1190667mm" draw:style-name="style-182" svg:viewBox="0.0 0.0 308.93 411.90668" svg:width="3.0893mm" svg:x="261.04584mm" svg:y="85.98552mm"/>
          <draw:path svg:d="M 0.0 102.97667 Q -25.744167 -25.744167 51.488335 0.0 Q 102.97667 0.0 154.465 51.488335 Q 154.465 77.2325 154.465 154.465 Q 128.72083 257.44165 77.2325 231.6975 Q 0.0 231.6975 0.0 102.97667 z" svg:height="2.3169749mm" draw:style-name="style-183" svg:viewBox="0.0 0.0 154.465 231.6975" svg:width="1.54465mm" svg:x="210.0724mm" svg:y="98.8576mm"/>
          <draw:path svg:d="M 3964.6016 3655.6716 L 3964.6016 3655.6716 L 3938.8574 3681.4158 L 3913.1133 3707.16 L 3913.1133 3707.16 L 3913.1133 3707.16 L 3887.3691 3707.16 L 3887.3691 3707.16 L 3861.625 3732.904 L 3835.8809 3758.6482 L 3810.1367 3758.6482 L 3784.3926 3758.6482 L 3784.3926 3784.3926 L 3810.1367 3784.3926 L 3810.1367 3784.3926 L 3810.1367 3810.1367 L 3861.625 3810.1367 L 3887.3691 3810.1367 L 3913.1133 3784.3926 L 3964.6016 3758.6482 L 5226.066 3475.4624 Q 6487.53 3192.2766 6487.53 3218.0208 Q 6513.274 3243.765 6590.507 3243.765 L 6693.4834 3243.765 L 6693.4834 3243.765 L 6693.4834 3243.765 L 6641.995 3269.509 Q 6616.251 3295.2534 6590.507 3295.2534 L 6564.762 3295.2534 L 6641.995 3707.16 Q 6744.9717 4093.3225 6744.9717 4119.0664 L 6744.9717 4144.811 L 6744.9717 4144.811 L 6719.2275 4170.555 L 6667.7393 4170.555 Q 6616.251 4170.555 3398.23 4942.88 L 180.20917 5689.461 L 180.20917 5663.717 L 205.95334 5663.717 L 205.95334 5663.717 Q 205.95334 5663.717 102.97667 5174.5776 L 0.0 4711.1826 L 1390.1849 4376.5083 Q 2754.6257 4067.5784 2831.8584 4041.8342 L 2883.3467 4016.09 L 2934.835 4016.09 L 2986.3232 4016.09 L 2986.3232 3990.3457 L 2986.3232 3964.6016 L 2934.835 3964.6016 L 2857.6025 3964.6016 L 2780.3699 3938.8574 L 2703.1375 3913.1133 L 2703.1375 3913.1133 L 2703.1375 3913.1133 L 3012.0674 3913.1133 L 3320.9976 3913.1133 L 3320.9976 3887.3691 L 3346.7417 3887.3691 L 3346.7417 3810.1367 Q 3346.7417 3758.6482 2883.3467 1956.5566 Q 2471.44 154.465 2394.2075 154.465 L 2342.7192 128.72083 L 2342.7192 128.72083 L 2342.7192 102.97667 L 2342.7192 102.97667 L 2368.4634 102.97667 L 2368.4634 102.97667 L 2368.4634 102.97667 L 2394.2075 77.2325 L 2419.9517 51.488335 L 2445.6958 51.488335 L 2471.44 51.488335 L 2625.905 0.0 Q 2754.6257 0.0 3037.8115 0.0 Q 3346.7417 0.0 3604.1833 102.97667 Q 3835.8809 205.95334 4016.09 308.93 Q 4196.2993 411.90668 4376.5083 592.11584 Q 4530.973 772.325 4685.4385 1055.5109 Q 4839.9033 1338.6967 4865.6475 1493.1616 Q 4891.3916 1647.6267 4891.3916 2008.045 Q 4891.3916 2368.4634 4814.159 2625.905 Q 4736.927 2857.6025 4711.1826 2857.6025 Q 4685.4385 2857.6025 4608.2056 3012.0674 Q 4530.973 3166.5325 4402.2524 3295.2534 Q 4273.5317 3449.7183 4119.0664 3552.695 Q 3964.6016 3655.6716 3964.6016 3655.6716 z" svg:height="56.894608mm" draw:style-name="style-184" svg:viewBox="0.0 0.0 6744.9717 5689.461" svg:width="67.449715mm" svg:x="44.279964mm" svg:y="43.765083mm"/>
          <draw:path svg:d="M 5251.81 308.93 L 5251.81 0.0 L 5277.554 0.0 L 5277.554 0.0 L 5329.0425 1209.9758 Q 5380.531 2394.2075 5406.275 2419.9517 Q 5432.019 2445.6958 5432.019 2471.44 L 5457.763 2471.44 L 5457.763 6539.018 L 5457.763 10606.597 L 5432.019 10632.341 Q 5432.019 10632.341 5380.531 10941.2705 Q 5329.0425 11275.945 5277.554 12331.456 Q 5277.554 13412.711 5251.81 13644.408 L 5251.81 13876.105 L 5251.81 13876.105 L 5226.066 13876.105 L 5226.066 13979.082 Q 5174.5776 14056.314 5174.5776 14339.501 L 5174.5776 14596.942 L 5174.5776 14596.942 Q 5148.8335 14596.942 5123.0894 14545.454 Q 5071.6006 14493.966 5045.8564 14622.687 Q 5020.1123 14751.407 4994.368 14751.407 Q 4968.624 14751.407 4968.624 14802.8955 Q 4968.624 14854.384 4942.88 14802.8955 L 4917.1357 14751.407 L 4917.1357 15008.849 Q 4865.6475 15292.035 4865.6475 15497.988 Q 4839.9033 15729.686 4814.159 15755.43 Q 4814.159 15781.174 4788.415 15781.174 Q 4762.671 15781.174 4762.671 15729.686 Q 4762.671 15678.197 4711.1826 15884.15 Q 4659.6943 16064.36 4659.6943 16141.593 Q 4685.4385 16193.081 4659.6943 16193.081 Q 4608.2056 16218.825 4659.6943 16244.569 Q 4711.1826 16270.313 4711.1826 16347.546 Q 4762.671 16399.033 4762.671 16502.01 Q 4762.671 16630.732 4736.927 16630.732 Q 4711.1826 16630.732 4711.1826 16682.22 Q 4685.4385 16707.965 4659.6943 16733.709 Q 4608.2056 16733.709 4608.2056 16759.453 Q 4608.2056 16810.941 4530.973 16862.43 Q 4453.7407 16888.174 4479.485 16939.662 Q 4479.485 16965.406 4402.2524 17016.895 Q 4350.764 17068.383 4325.02 17094.127 Q 4325.02 17119.871 4299.276 17119.871 L 4273.5317 17119.871 L 4273.5317 17145.615 L 4247.7876 17145.615 L 4247.7876 17145.615 L 4247.7876 17171.36 L 4247.7876 17171.36 L 4247.7876 17171.36 L 4247.7876 17171.36 L 4247.7876 17197.104 L 4247.7876 17197.104 L 4247.7876 17222.848 L 4247.7876 17222.848 L 4247.7876 17222.848 L 4222.0435 17222.848 L 4222.0435 17222.848 L 4222.0435 17248.592 L 4247.7876 17248.592 L 4247.7876 17274.336 L 4247.7876 17274.336 L 4222.0435 17274.336 L 4222.0435 17274.336 L 4222.0435 17274.336 L 4196.2993 17274.336 L 4196.2993 17248.592 L 4196.2993 17222.848 L 4144.811 17222.848 Q 4119.0664 17222.848 4041.8342 17197.104 Q 3990.3457 17197.104 3990.3457 17171.36 Q 3990.3457 17145.615 3990.3457 17119.871 Q 4016.09 17119.871 4016.09 17094.127 Q 4016.09 17068.383 3990.3457 17068.383 L 3938.8574 17068.383 L 3938.8574 17094.127 Q 3938.8574 17119.871 3887.3691 17119.871 Q 3810.1367 17094.127 3810.1367 17119.871 Q 3784.3926 17145.615 3784.3926 17145.615 Q 3732.904 17145.615 3732.904 17171.36 Q 3707.16 17171.36 3681.4158 17248.592 Q 3681.4158 17325.824 3629.9275 17325.824 Q 3552.695 17351.568 3552.695 17377.312 Q 3552.695 17428.8 3423.974 17428.8 Q 3295.2534 17454.545 3295.2534 17480.29 Q 3269.509 17506.033 3243.765 17480.29 L 3218.0208 17454.545 L 3192.2766 17454.545 L 3192.2766 17480.29 L 3192.2766 17480.29 L 3166.5325 17480.29 L 3166.5325 17480.29 L 3166.5325 17480.29 L 3140.7883 17480.29 L 3115.0442 17480.29 L 3115.0442 17480.29 L 3115.0442 17480.29 L 3089.3 17480.29 L 3089.3 17480.29 L 3037.8115 17454.545 L 2986.3232 17428.8 L 2986.3232 17428.8 L 3012.0674 17428.8 L 3012.0674 17403.057 L 3012.0674 17377.312 L 3115.0442 17377.312 Q 3192.2766 17377.312 3192.2766 17351.568 Q 3218.0208 17351.568 3218.0208 17351.568 L 3218.0208 17325.824 L 3166.5325 17325.824 Q 3115.0442 17325.824 3115.0442 17300.08 Q 3115.0442 17300.08 3140.7883 17274.336 Q 3166.5325 17274.336 3166.5325 17171.36 Q 3192.2766 17068.383 3166.5325 17068.383 Q 3115.0442 17068.383 3140.7883 17016.895 Q 3166.5325 16965.406 3115.0442 16965.406 Q 3063.556 16965.406 3063.556 16939.662 L 3063.556 16913.918 L 3063.556 16913.918 Q 3063.556 16913.918 3063.556 16862.43 Q 3063.556 16836.686 3012.0674 16810.941 L 2934.835 16810.941 L 2909.0908 16785.197 L 2857.6025 16759.453 L 2831.8584 16759.453 L 2806.1143 16759.453 L 2857.6025 16733.709 L 2883.3467 16707.965 L 2909.0908 16707.965 L 2960.579 16707.965 L 2960.579 16733.709 L 2960.579 16733.709 L 2986.3232 16707.965 Q 3012.0674 16682.22 3037.8115 16707.965 Q 3089.3 16707.965 3089.3 16656.477 Q 3115.0442 16630.732 3166.5325 16630.732 Q 3218.0208 16656.477 3269.509 16527.754 Q 3320.9976 16424.777 3320.9976 16347.546 Q 3320.9976 16270.313 3295.2534 16270.313 Q 3269.509 16244.569 3269.509 16218.825 Q 3269.509 16167.337 3192.2766 16141.593 L 3115.0442 16090.1045 L 3115.0442 16090.1045 L 3115.0442 16090.1045 L 3140.7883 16064.36 L 3166.5325 16038.615 L 3243.765 15987.127 Q 3320.9976 15961.383 3320.9976 15884.15 Q 3295.2534 15781.174 3320.9976 15781.174 Q 3320.9976 15806.918 3346.7417 15832.662 Q 3372.4858 15832.662 3372.4858 15755.43 Q 3398.23 15678.197 3398.23 15678.197 L 3423.974 15678.197 L 3423.974 15626.709 L 3423.974 15549.477 L 3372.4858 15549.477 Q 3346.7417 15575.221 3346.7417 15575.221 L 3346.7417 15626.709 L 3320.9976 15600.965 L 3295.2534 15575.221 L 3295.2534 15575.221 L 3320.9976 15575.221 L 3320.9976 15523.732 L 3320.9976 15497.988 L 3372.4858 15497.988 Q 3423.974 15497.988 3423.974 15497.988 L 3423.974 15472.244 L 3475.4624 15472.244 L 3501.2065 15472.244 L 3501.2065 15446.5 L 3526.9507 15446.5 L 3526.9507 15446.5 L 3526.9507 15420.756 L 3475.4624 15420.756 Q 3449.7183 15420.756 3423.974 15446.5 Q 3398.23 15472.244 3372.4858 15395.012 Q 3372.4858 15343.523 3398.23 15343.523 Q 3423.974 15317.779 3398.23 15317.779 Q 3372.4858 15292.035 3372.4858 15214.803 Q 3372.4858 15137.57 3398.23 15060.337 Q 3423.974 14957.36 3449.7183 14957.36 Q 3475.4624 14957.36 3449.7183 14931.616 Q 3423.974 14905.872 3423.974 14802.8955 Q 3423.974 14674.175 3475.4624 14674.175 L 3501.2065 14674.175 L 3501.2065 14648.431 L 3501.2065 14622.687 L 3526.9507 14622.687 L 3552.695 14622.687 L 3552.695 14596.942 L 3578.4392 14571.198 L 3578.4392 14545.454 L 3578.4392 14519.71 L 3552.695 14519.71 L 3552.695 14493.966 L 3552.695 14493.966 L 3526.9507 14493.966 L 3526.9507 14493.966 L 3526.9507 14493.966 L 3501.2065 14519.71 L 3475.4624 14519.71 L 3475.4624 14545.454 L 3475.4624 14596.942 L 3449.7183 14596.942 L 3449.7183 14596.942 L 3449.7183 14622.687 L 3423.974 14622.687 L 3423.974 14622.687 L 3423.974 14648.431 L 3423.974 14648.431 Q 3423.974 14648.431 3398.23 14699.919 Q 3372.4858 14777.151 3320.9976 14777.151 Q 3243.765 14802.8955 3243.765 14854.384 Q 3218.0208 14931.616 3192.2766 15008.849 Q 3166.5325 15086.082 3089.3 15111.826 Q 3037.8115 15111.826 2806.1143 15111.826 Q 2574.4167 15111.826 2497.184 15137.57 L 2394.2075 15163.314 L 2342.7192 15163.314 L 2291.2307 15163.314 L 2239.7424 15163.314 L 2213.9983 15163.314 L 2213.9983 15137.57 L 2188.2542 15111.826 L 2188.2542 15060.337 L 2188.2542 15034.593 L 2239.7424 15034.593 L 2291.2307 15034.593 L 2291.2307 15008.849 L 2291.2307 14983.1045 L 2316.975 14983.1045 L 2316.975 14957.36 L 2394.2075 14905.872 Q 2471.44 14802.8955 2497.184 14802.8955 Q 2548.6724 14802.8955 2548.6724 14828.64 L 2548.6724 14828.64 L 2574.4167 14828.64 L 2574.4167 14802.8955 L 2600.161 14802.8955 L 2651.6492 14802.8955 L 2651.6492 14751.407 L 2651.6492 14674.175 L 2703.1375 14648.431 Q 2780.3699 14596.942 2754.6257 14596.942 Q 2703.1375 14571.198 2754.6257 14545.454 Q 2806.1143 14545.454 2857.6025 14493.966 Q 2857.6025 14468.222 2883.3467 14390.989 Q 2883.3467 14339.501 2857.6025 14339.501 Q 2831.8584 14339.501 2883.3467 14313.757 Q 2934.835 14288.013 2960.579 14236.524 Q 2960.579 14159.292 2986.3232 14133.548 L 2986.3232 14107.803 L 3037.8115 14133.548 Q 3115.0442 14133.548 3115.0442 14159.292 Q 3115.0442 14185.036 3115.0442 14210.78 L 3115.0442 14210.78 L 3140.7883 14210.78 L 3140.7883 14185.036 L 3140.7883 14185.036 L 3166.5325 14185.036 L 3166.5325 14107.803 Q 3166.5325 14030.57 3218.0208 14030.57 L 3243.765 14030.57 L 3243.765 14004.826 L 3269.509 13979.082 L 3269.509 13953.338 L 3269.509 13927.594 L 3269.509 13876.105 L 3269.509 13850.361 L 3269.509 13824.617 L 3269.509 13798.873 L 3218.0208 13798.873 L 3192.2766 13798.873 L 3192.2766 13773.129 L 3166.5325 13747.385 L 3166.5325 13747.385 L 3166.5325 13721.641 L 3140.7883 13721.641 L 3115.0442 13721.641 L 3063.556 13721.641 Q 3012.0674 13721.641 3012.0674 13721.641 Q 2986.3232 13721.641 2883.3467 13747.385 Q 2754.6257 13773.129 2754.6257 13798.873 Q 2754.6257 13824.617 2703.1375 13850.361 Q 2677.3933 13876.105 2600.161 13876.105 Q 2497.184 13850.361 2419.9517 13798.873 Q 2316.975 13747.385 2316.975 13773.129 Q 2291.2307 13798.873 2291.2307 13773.129 L 2265.4866 13773.129 L 2265.4866 13747.385 L 2239.7424 13747.385 L 2239.7424 13747.385 L 2239.7424 13721.641 L 2239.7424 13721.641 L 2239.7424 13721.641 L 2213.9983 13721.641 L 2213.9983 13721.641 L 2213.9983 13695.896 L 2188.2542 13695.896 L 2188.2542 13670.152 L 2188.2542 13644.408 L 2213.9983 13618.664 Q 2213.9983 13567.176 2265.4866 13567.176 Q 2291.2307 13592.92 2291.2307 13515.6875 Q 2291.2307 13464.199 2239.7424 13258.246 Q 2188.2542 13052.292 2239.7424 13000.804 Q 2239.7424 12975.06 2265.4866 12897.827 Q 2265.4866 12846.339 2239.7424 12820.595 Q 2188.2542 12794.851 2239.7424 12794.851 Q 2291.2307 12769.106 2291.2307 12717.618 L 2291.2307 12666.13 L 2291.2307 12666.13 Q 2291.2307 12640.386 2188.2542 12640.386 L 2111.0217 12588.897 L 2111.0217 12588.897 L 2085.2776 12588.897 L 2085.2776 12537.409 L 2085.2776 12485.921 L 2111.0217 12485.921 L 2111.0217 12485.921 L 2188.2542 12434.433 Q 2291.2307 12434.433 2291.2307 12434.433 L 2291.2307 12434.433 L 2316.975 12382.944 L 2342.7192 12357.2 L 2342.7192 12331.456 L 2342.7192 12331.456 L 2316.975 12305.712 L 2316.975 12279.968 L 2291.2307 12279.968 Q 2239.7424 12279.968 2239.7424 12228.4795 Q 2213.9983 12202.735 2162.51 12176.991 L 2111.0217 12176.991 L 2111.0217 12125.502 Q 2136.7659 12074.014 2136.7659 11996.781 Q 2188.2542 11919.549 2162.51 11842.316 L 2136.7659 11765.084 L 2136.7659 11765.084 Q 2136.7659 11765.084 2085.2776 11765.084 Q 2059.5332 11765.084 2008.045 11739.34 Q 1930.8125 11713.596 1879.3241 11713.596 Q 1827.8358 11687.852 1827.8358 11662.107 Q 1827.8358 11636.363 1776.3475 11584.875 Q 1699.115 11559.131 1647.6267 11404.666 Q 1570.3942 11275.945 1596.1383 11198.713 Q 1596.1383 11095.735 1544.65 11095.735 L 1493.1616 11095.735 L 1493.1616 11069.991 L 1493.1616 11069.991 L 1518.9058 11069.991 L 1544.65 11044.247 L 1570.3942 11044.247 L 1596.1383 11044.247 L 1596.1383 11044.247 L 1621.8824 11044.247 L 1621.8824 11044.247 L 1621.8824 11044.247 L 1673.3708 11018.503 L 1750.6033 10992.759 L 1802.0917 10992.759 L 1853.58 10992.759 L 1905.0684 10967.015 L 1956.5566 10967.015 L 1956.5566 10889.782 Q 1930.8125 10786.806 1879.3241 10580.853 L 1827.8358 10349.155 L 1827.8358 10349.155 L 1827.8358 10323.411 L 1802.0917 10323.411 Q 1776.3475 10323.411 1776.3475 10349.155 Q 1776.3475 10349.155 1699.115 10374.899 L 1647.6267 10426.388 L 1647.6267 10400.644 L 1621.8824 10400.644 L 1621.8824 10400.644 L 1621.8824 10374.899 L 1621.8824 10374.899 L 1621.8824 10374.899 L 1596.1383 10374.899 L 1596.1383 10374.899 L 1596.1383 10349.155 L 1570.3942 10349.155 L 1570.3942 10349.155 L 1570.3942 10323.411 L 1570.3942 10323.411 L 1570.3942 10323.411 L 1596.1383 10323.411 L 1596.1383 10323.411 L 1621.8824 10297.667 Q 1647.6267 10271.923 1647.6267 10271.923 L 1647.6267 10271.923 L 1647.6267 10271.923 Q 1647.6267 10271.923 1699.115 10246.179 Q 1724.8591 10220.435 1750.6033 10117.457 Q 1776.3475 10040.225 926.79 6461.7856 Q 77.2325 2909.0908 3.6379788E-12 2445.6958 Q -77.2325 2008.045 1235.72 1673.3708 L 2548.6724 1364.4408 L 2574.4167 1364.4408 L 2600.161 1364.4408 L 2677.3933 1338.6967 L 2754.6257 1312.9525 L 3990.3457 1029.7666 Q 5200.322 746.5808 5226.066 669.3483 Q 5226.066 617.86 5251.81 308.93 z" svg:height="174.80289mm" draw:style-name="style-185" svg:viewBox="0.0 0.0 5457.763 17480.29" svg:width="54.577633mm" svg:x="265.42236mm" svg:y="19.308125mm"/>
          <draw:path svg:d="M 51.488335 411.90668 L 25.744167 386.1625 L 3.6379788E-12 205.95334 Q -51.488335 25.744167 51.488335 0.0 Q 154.465 -25.744167 180.20917 0.0 Q 205.95334 0.0 231.6975 77.2325 Q 257.44165 154.465 205.95334 205.95334 Q 205.95334 257.44165 205.95334 283.18582 Q 205.95334 308.93 231.6975 334.67416 Q 257.44165 334.67416 257.44165 386.1625 Q 257.44165 411.90668 180.20917 386.1625 Q 102.97667 334.67416 77.2325 386.1625 Q 51.488335 437.65082 51.488335 411.90668 z" svg:height="4.1190667mm" draw:style-name="style-186" svg:viewBox="0.0 0.0 257.44165 411.90668" svg:width="2.5744166mm" svg:x="185.87288mm" svg:y="96.54063mm"/>
          <draw:path svg:d="M 154.465 128.72083 L 154.465 154.465 L 154.465 231.6975 Q 154.465 308.93 180.20917 334.67416 Q 205.95334 360.41833 283.18582 334.67416 Q 360.41833 308.93 360.41833 283.18582 Q 386.1625 257.44165 360.41833 257.44165 Q 334.67416 257.44165 334.67416 231.6975 Q 334.67416 205.95334 411.90668 205.95334 Q 489.13916 180.20917 463.395 283.18582 Q 437.65082 360.41833 334.67416 411.90668 Q 231.6975 463.395 205.95334 437.65082 Q 154.465 411.90668 128.72083 411.90668 L 102.97667 411.90668 L 102.97667 386.1625 Q 102.97667 386.1625 77.2325 386.1625 Q 77.2325 360.41833 51.488335 283.18582 L 0.0 180.20917 L 77.2325 102.97667 Q 128.72083 0.0 257.44165 0.0 Q 360.41833 0.0 360.41833 51.488335 Q 360.41833 51.488335 257.44165 77.2325 Q 154.465 102.97667 154.465 128.72083 z" svg:height="4.376508mm" draw:style-name="style-187" svg:viewBox="0.0 0.0 463.395 437.65082" svg:width="4.6339498mm" svg:x="203.37892mm" svg:y="92.164116mm"/>
          <draw:path svg:d="M 283.18582 360.41833 L 283.18582 386.1625 L 180.20917 386.1625 Q 77.2325 386.1625 77.2325 360.41833 L 51.488335 334.67416 L 25.744167 334.67416 Q -1.8189894E-12 334.67416 -1.8189894E-12 180.20917 Q 25.744167 51.488335 51.488335 25.744167 Q 77.2325 -25.744167 180.20917 -3.6379788E-12 Q 308.93 25.744167 360.41833 77.2325 Q 386.1625 128.72083 386.1625 180.20917 Q 386.1625 231.6975 334.67416 283.18582 Q 283.18582 360.41833 283.18582 360.41833 z" svg:height="3.861625mm" draw:style-name="style-188" svg:viewBox="0.0 0.0 386.1625 386.1625" svg:width="3.861625mm" svg:x="137.7313mm" svg:y="178.92195mm"/>
          <draw:path svg:d="M 2548.6724 308.93 L 2574.4167 308.93 L 2574.4167 308.93 L 2600.161 308.93 L 2600.161 360.41833 L 2600.161 386.1625 L 2625.905 411.90668 L 2625.905 437.65082 L 2548.6724 772.325 Q 2445.6958 1106.9991 2316.975 1390.1849 Q 2188.2542 1673.3708 1982.3008 1905.0684 Q 1802.0917 2111.0217 1570.3942 2316.975 Q 1364.4408 2522.9282 1029.7666 2677.3933 Q 695.09247 2831.8584 592.11584 2883.3467 Q 489.13916 2934.835 437.65082 2934.835 L 411.90668 2934.835 L 360.41833 2934.835 L 308.93 2934.835 L 308.93 2883.3467 Q 283.18582 2831.8584 128.72083 2162.51 Q -25.744167 1467.4175 1.8189894E-12 1441.6733 L 25.744167 1441.6733 L 51.488335 1441.6733 Q 77.2325 1441.6733 283.18582 1338.6967 Q 463.395 1287.2084 540.6275 1184.2317 Q 617.86 1106.9991 643.6042 1106.9991 Q 669.3483 1081.255 798.06915 926.79 Q 952.5342 746.5808 1029.7666 437.65082 L 1132.7433 128.72083 L 1158.4875 128.72083 L 1184.2317 102.97667 L 1184.2317 102.97667 L 1209.9758 102.97667 L 1235.72 154.465 Q 1287.2084 205.95334 1415.9292 205.95334 Q 1518.9058 205.95334 1544.65 154.465 Q 1544.65 128.72083 1596.1383 154.465 Q 1647.6267 154.465 1647.6267 128.72083 Q 1647.6267 102.97667 1724.8591 128.72083 Q 1827.8358 154.465 1853.58 102.97667 Q 1879.3241 77.2325 1879.3241 51.488335 Q 1879.3241 0.0 1930.8125 0.0 Q 2008.045 0.0 2111.0217 0.0 Q 2188.2542 0.0 2239.7424 51.488335 Q 2265.4866 102.97667 2291.2307 128.72083 Q 2342.7192 154.465 2368.4634 128.72083 Q 2394.2075 128.72083 2445.6958 205.95334 Q 2497.184 308.93 2548.6724 308.93 z" svg:height="29.34835mm" draw:style-name="style-189" svg:viewBox="0.0 0.0 2625.905 2934.835" svg:width="26.25905mm" svg:x="120.74014mm" svg:y="106.06596mm"/>
          <draw:path svg:d="M 0.0 180.20917 Q -25.744167 25.744167 0.0 9.094947E-13 Q 25.744167 9.094947E-13 77.2325 154.465 Q 128.72083 283.18582 205.95334 308.93 Q 257.44165 308.93 257.44165 334.67416 Q 257.44165 360.41833 154.465 360.41833 Q 51.488335 360.41833 0.0 180.20917 z" svg:height="3.6041832mm" draw:style-name="style-190" svg:viewBox="0.0 0.0 257.44165 360.41833" svg:width="2.5744166mm" svg:x="253.3226mm" svg:y="74.40064mm"/>
          <draw:path svg:d="M 205.95334 514.8833 L 205.95334 514.8833 L 180.20917 514.8833 Q 154.465 514.8833 154.465 540.6275 Q 154.465 540.6275 102.97667 540.6275 L 77.2325 540.6275 L 77.2325 514.8833 Q 51.488335 514.8833 51.488335 514.8833 L 51.488335 514.8833 L 51.488335 463.395 L 51.488335 411.90668 L 0.0 205.95334 Q -51.488335 -25.744167 51.488335 0.0 Q 180.20917 0.0 231.6975 77.2325 Q 308.93 154.465 283.18582 308.93 Q 257.44165 437.65082 257.44165 463.395 Q 205.95334 514.8833 205.95334 514.8833 z" svg:height="5.406275mm" draw:style-name="style-191" svg:viewBox="0.0 0.0 283.18582 540.6275" svg:width="2.8318584mm" svg:x="168.88173mm" svg:y="52.5181mm"/>
          <draw:path svg:d="M 386.1625 283.18582 L 386.1625 334.67416 L 386.1625 411.90668 Q 386.1625 489.13916 334.67416 489.13916 Q 308.93 540.6275 205.95334 540.6275 L 102.97667 540.6275 L 77.2325 566.37164 L 51.488335 566.37164 L 51.488335 566.37164 L 25.744167 566.37164 L 25.744167 540.6275 L 25.744167 514.8833 L 0.0 437.65082 Q -25.744167 360.41833 0.0 283.18582 L 25.744167 180.20917 L 25.744167 180.20917 Q 51.488335 180.20917 77.2325 128.72083 Q 128.72083 128.72083 128.72083 77.2325 L 154.465 25.744167 L 180.20917 0.0 Q 231.6975 -25.744167 257.44165 0.0 Q 283.18582 0.0 334.67416 128.72083 Q 386.1625 257.44165 386.1625 283.18582 z" svg:height="5.663717mm" draw:style-name="style-192" svg:viewBox="0.0 0.0 386.1625 566.37164" svg:width="3.861625mm" svg:x="11.584875mm" svg:y="197.45776mm"/>
          <draw:path svg:d="M 0.0 205.95334 Q -25.744167 0.0 0.0 0.0 Q 25.744167 25.744167 77.2325 180.20917 Q 128.72083 308.93 205.95334 334.67416 Q 283.18582 334.67416 283.18582 360.41833 Q 283.18582 386.1625 154.465 386.1625 Q 25.744167 386.1625 0.0 205.95334 z" svg:height="3.861625mm" draw:style-name="style-193" svg:viewBox="0.0 0.0 283.18582 386.1625" svg:width="2.8318584mm" svg:x="235.04424mm" svg:y="92.164116mm"/>
          <draw:path svg:d="M 25.744167 51.488335 L 77.2325 0.0 L 205.95334 25.744167 Q 334.67416 51.488335 334.67416 128.72083 Q 360.41833 205.95334 360.41833 205.95334 L 360.41833 231.6975 L 360.41833 231.6975 Q 334.67416 257.44165 257.44165 257.44165 Q 154.465 257.44165 128.72083 283.18582 L 102.97667 308.93 L 102.97667 360.41833 Q 51.488335 437.65082 51.488335 437.65082 L 51.488335 437.65082 L 51.488335 360.41833 L 51.488335 257.44165 L 25.744167 231.6975 L 0.0 205.95334 L 0.0 180.20917 Q 0.0 154.465 0.0 128.72083 Q 0.0 102.97667 25.744167 51.488335 z" svg:height="4.376508mm" draw:style-name="style-194" svg:viewBox="0.0 0.0 360.41833 437.65082" svg:width="3.6041832mm" svg:x="239.93564mm" svg:y="148.28639mm"/>
          <draw:path svg:d="M 128.72083 0.0 L 154.465 0.0 L 128.72083 77.2325 Q 102.97667 128.72083 180.20917 154.465 Q 257.44165 180.20917 283.18582 205.95334 L 283.18582 205.95334 L 283.18582 257.44165 Q 283.18582 308.93 180.20917 308.93 L 77.2325 308.93 L 51.488335 308.93 Q 51.488335 283.18582 25.744167 283.18582 L 25.744167 283.18582 L 25.744167 231.6975 Q 25.744167 180.20917 0.0 128.72083 L 0.0 77.2325 L 25.744167 77.2325 Q 77.2325 77.2325 77.2325 51.488335 Q 102.97667 25.744167 128.72083 0.0 z" svg:height="3.0893mm" draw:style-name="style-195" svg:viewBox="0.0 0.0 283.18582 308.93" svg:width="2.8318584mm" svg:x="206.72566mm" svg:y="143.395mm"/>
          <draw:path svg:d="M 51.488335 25.744167 L 51.488335 0.0 L 772.325 0.0 Q 1493.1616 0.0 2033.7892 25.744167 L 2574.4167 25.744167 L 2574.4167 51.488335 Q 2574.4167 102.97667 2625.905 102.97667 Q 2651.6492 128.72083 2651.6492 154.465 Q 2651.6492 205.95334 2651.6492 205.95334 L 2651.6492 205.95334 L 1338.6967 205.95334 L 25.744167 205.95334 L 25.744167 205.95334 Q 25.744167 205.95334 25.744167 154.465 Q 25.744167 102.97667 0.0 102.97667 Q -25.744167 102.97667 25.744167 77.2325 Q 51.488335 51.488335 51.488335 25.744167 z" svg:height="2.0595334mm" draw:style-name="style-196" svg:viewBox="0.0 0.0 2651.6492 205.95334" svg:width="26.51649mm" svg:x="220.6275mm" svg:y="204.92357mm"/>
          <draw:path svg:d="M 25.744167 25.744167 L 25.744167 25.744167 L 25.744167 0.0 L 51.488335 0.0 L 128.72083 0.0 Q 180.20917 0.0 231.6975 205.95334 Q 283.18582 411.90668 283.18582 463.395 L 283.18582 514.8833 L 308.93 540.6275 L 308.93 592.11584 L 308.93 617.86 Q 308.93 643.6042 257.44165 643.6042 Q 205.95334 643.6042 180.20917 617.86 L 128.72083 592.11584 L 128.72083 540.6275 Q 128.72083 489.13916 51.488335 257.44165 L 0.0 25.744167 L 0.0 25.744167 L 25.744167 25.744167 L 25.744167 25.744167 z" svg:height="6.436042mm" draw:style-name="style-197" svg:viewBox="0.0 0.0 308.93 643.6042" svg:width="3.0893mm" svg:x="202.60658mm" svg:y="140.82059mm"/>
          <draw:path svg:d="M 102.97667 0.0 Q 231.6975 0.0 257.44165 77.2325 Q 308.93 180.20917 205.95334 205.95334 Q 77.2325 205.95334 77.2325 257.44165 Q 51.488335 283.18582 25.744167 154.465 Q 3.6379788E-12 51.488335 3.6379788E-12 25.744167 Q 3.6379788E-12 0.0 102.97667 0.0 z" svg:height="2.5744166mm" draw:style-name="style-198" svg:viewBox="0.0 0.0 257.44165 257.44165" svg:width="2.5744166mm" svg:x="194.11101mm" svg:y="178.14963mm"/>
          <draw:path svg:d="M 25.744167 25.744167 L 77.2325 0.0 L 128.72083 0.0 L 205.95334 0.0 L 205.95334 51.488335 L 231.6975 77.2325 L 283.18582 308.93 Q 334.67416 514.8833 334.67416 540.6275 L 334.67416 566.37164 L 334.67416 617.86 Q 334.67416 669.3483 257.44165 669.3483 L 180.20917 695.09247 L 180.20917 695.09247 Q 180.20917 695.09247 154.465 669.3483 L 128.72083 643.6042 L 128.72083 617.86 Q 128.72083 592.11584 77.2325 360.41833 L 25.744167 102.97667 L 0.0 51.488335 L 0.0 25.744167 L 25.744167 25.744167 z" svg:height="6.950925mm" draw:style-name="style-199" svg:viewBox="0.0 0.0 334.67416 695.09247" svg:width="3.3467417mm" svg:x="213.41914mm" svg:y="137.98874mm"/>
          <draw:path svg:d="M 25.744167 102.97667 L 0.0 0.0 L 25.744167 0.0 Q 51.488335 0.0 51.488335 25.744167 Q 77.2325 51.488335 102.97667 25.744167 Q 102.97667 0.0 128.72083 0.0 L 154.465 0.0 L 154.465 51.488335 Q 128.72083 77.2325 257.44165 102.97667 Q 360.41833 154.465 360.41833 180.20917 Q 360.41833 205.95334 386.1625 205.95334 Q 411.90668 205.95334 411.90668 231.6975 L 411.90668 257.44165 L 411.90668 283.18582 L 411.90668 308.93 L 411.90668 308.93 L 411.90668 308.93 L 360.41833 334.67416 L 334.67416 360.41833 L 257.44165 360.41833 L 180.20917 360.41833 L 154.465 360.41833 L 128.72083 360.41833 L 128.72083 360.41833 L 102.97667 360.41833 L 102.97667 334.67416 L 102.97667 308.93 L 77.2325 257.44165 Q 51.488335 205.95334 25.744167 102.97667 z" svg:height="3.6041832mm" draw:style-name="style-200" svg:viewBox="0.0 0.0 411.90668 360.41833" svg:width="4.1190667mm" svg:x="169.39662mm" svg:y="57.66693mm"/>
          <draw:path svg:d="M 308.93 154.465 L 308.93 205.95334 L 257.44165 205.95334 Q 231.6975 205.95334 205.95334 231.6975 Q 154.465 231.6975 154.465 283.18582 Q 154.465 334.67416 257.44165 334.67416 Q 334.67416 360.41833 360.41833 386.1625 Q 360.41833 411.90668 231.6975 411.90668 Q 102.97667 437.65082 51.488335 283.18582 L 0.0 128.72083 L 25.744167 77.2325 Q 25.744167 3.6379788E-12 154.465 3.6379788E-12 Q 257.44165 -51.488335 257.44165 3.6379788E-12 Q 257.44165 3.6379788E-12 205.95334 51.488335 Q 128.72083 102.97667 205.95334 102.97667 Q 308.93 128.72083 308.93 154.465 z" svg:height="4.1190667mm" draw:style-name="style-201" svg:viewBox="0.0 0.0 360.41833 411.90668" svg:width="3.6041832mm" svg:x="140.56316mm" svg:y="171.45615mm"/>
          <draw:path svg:d="M 360.41833 0.0 L 437.65082 0.0 L 437.65082 0.0 Q 437.65082 0.0 411.90668 25.744167 L 386.1625 51.488335 L 386.1625 51.488335 L 360.41833 51.488335 L 360.41833 51.488335 L 360.41833 51.488335 L 360.41833 77.2325 L 360.41833 77.2325 L 386.1625 77.2325 L 386.1625 102.97667 L 386.1625 102.97667 L 411.90668 102.97667 L 411.90668 102.97667 L 411.90668 102.97667 L 411.90668 128.72083 L 411.90668 128.72083 L 437.65082 128.72083 L 437.65082 154.465 L 489.13916 102.97667 Q 566.37164 77.2325 566.37164 77.2325 Q 566.37164 51.488335 592.11584 51.488335 L 617.86 51.488335 L 617.86 77.2325 L 617.86 77.2325 L 669.3483 308.93 Q 720.8367 514.8833 746.5808 617.86 L 746.5808 695.09247 L 695.09247 695.09247 L 643.6042 720.8367 L 592.11584 720.8367 L 540.6275 720.8367 L 463.395 746.5808 L 411.90668 772.325 L 411.90668 772.325 L 411.90668 772.325 L 386.1625 772.325 L 386.1625 772.325 L 386.1625 746.5808 Q 360.41833 720.8367 334.67416 566.37164 Q 308.93 386.1625 180.20917 308.93 L 51.488335 205.95334 L 51.488335 205.95334 L 51.488335 205.95334 L 51.488335 180.20917 L 51.488335 180.20917 L 25.744167 180.20917 L 25.744167 154.465 L 25.744167 154.465 L -3.6379788E-12 154.465 L -3.6379788E-12 128.72083 L -3.6379788E-12 102.97667 L 25.744167 102.97667 L 25.744167 102.97667 L 25.744167 77.2325 L 51.488335 77.2325 L 51.488335 77.2325 L 51.488335 51.488335 L 154.465 51.488335 Q 257.44165 25.744167 257.44165 25.744167 Q 257.44165 0.0 360.41833 0.0 z" svg:height="7.72325mm" draw:style-name="style-202" svg:viewBox="0.0 0.0 746.5808 772.325" svg:width="7.4658084mm" svg:x="277.52213mm" svg:y="122.02735mm"/>
          <draw:path svg:d="M 0.0 25.744167 L 0.0 25.744167 L 51.488335 0.0 L 128.72083 0.0 L 128.72083 25.744167 L 154.465 51.488335 L 180.20917 180.20917 Q 205.95334 334.67416 231.6975 411.90668 L 257.44165 489.13916 L 257.44165 514.8833 L 257.44165 540.6275 L 257.44165 592.11584 Q 257.44165 643.6042 180.20917 643.6042 Q 128.72083 669.3483 102.97667 592.11584 L 102.97667 540.6275 L 77.2325 540.6275 L 77.2325 540.6275 L 77.2325 514.8833 Q 51.488335 489.13916 25.744167 308.93 L 0.0 128.72083 L 0.0 77.2325 L 0.0 25.744167 L 0.0 25.744167 z" svg:height="6.436042mm" draw:style-name="style-203" svg:viewBox="0.0 0.0 257.44165 643.6042" svg:width="2.5744166mm" svg:x="183.29846mm" svg:y="145.45454mm"/>
          <draw:path svg:d="M 128.72083 334.67416 L 0.0 308.93 L 0.0 154.465 Q 25.744167 25.744167 77.2325 0.0 Q 154.465 -51.488335 205.95334 102.97667 Q 231.6975 231.6975 257.44165 308.93 Q 257.44165 360.41833 128.72083 334.67416 z" svg:height="3.3467417mm" draw:style-name="style-204" svg:viewBox="0.0 0.0 257.44165 334.67416" svg:width="2.5744166mm" svg:x="220.6275mm" svg:y="24.199516mm"/>
          <draw:path svg:d="M 617.86 0.0 L 617.86 0.0 L 617.86 0.0 L 643.6042 0.0 L 643.6042 0.0 L 643.6042 25.744167 L 695.09247 25.744167 L 746.5808 25.744167 L 720.8367 25.744167 Q 695.09247 51.488335 849.5575 746.5808 Q 1004.0225 1415.9292 1029.7666 1467.4175 L 1029.7666 1518.9058 L 1081.255 1518.9058 L 1132.7433 1518.9058 L 1132.7433 1518.9058 L 1132.7433 1518.9058 L 1132.7433 1544.65 L 1106.9991 1544.65 L 1106.9991 1544.65 L 1106.9991 1570.3942 L 1081.255 1570.3942 L 1055.5109 1570.3942 L 1055.5109 1596.1383 L 1055.5109 1596.1383 L 1029.7666 1621.8824 L 1029.7666 1647.6267 L 1029.7666 1647.6267 L 1004.0225 1647.6267 L 1004.0225 1621.8824 L 1004.0225 1596.1383 L 952.5342 1596.1383 Q 901.04584 1621.8824 592.11584 1673.3708 L 308.93 1724.8591 L 308.93 1699.115 Q 283.18582 1673.3708 154.465 1081.255 Q 25.744167 489.13916 1.8189894E-12 334.67416 Q 1.8189894E-12 180.20917 308.93 102.97667 L 617.86 25.744167 L 617.86 0.0 z" svg:height="17.248592mm" draw:style-name="style-205" svg:viewBox="0.0 0.0 1132.7433 1724.8591" svg:width="11.327434mm" svg:x="113.53178mm" svg:y="120.22526mm"/>
          <draw:path svg:d="M 1106.9991 1750.6033 L 1106.9991 1802.0917 L 1081.255 1802.0917 Q 1055.5109 1802.0917 746.5808 1879.3241 L 437.65082 1956.5566 L 437.65082 1930.8125 Q 437.65082 1930.8125 205.95334 1004.0225 L 0.0 77.2325 L 334.67416 0.0 Q 669.3483 -51.488335 875.30164 823.81335 Q 1106.9991 1724.8591 1106.9991 1750.6033 z" svg:height="19.565567mm" draw:style-name="style-206" svg:viewBox="0.0 0.0 1106.9991 1956.5566" svg:width="11.069991mm" svg:x="164.50522mm" svg:y="20.595333mm"/>
          <draw:path svg:d="M 51.488335 386.1625 L 51.488335 334.67416 L 25.744167 283.18582 Q 0.0 205.95334 0.0 128.72083 L 0.0 51.488335 L 51.488335 51.488335 L 77.2325 77.2325 L 128.72083 102.97667 Q 205.95334 154.465 205.95334 154.465 L 205.95334 180.20917 L 205.95334 180.20917 L 205.95334 180.20917 L 231.6975 180.20917 L 231.6975 180.20917 L 257.44165 205.95334 Q 283.18582 205.95334 257.44165 102.97667 Q 257.44165 0.0 308.93 0.0 Q 334.67416 25.744167 386.1625 205.95334 Q 411.90668 386.1625 386.1625 386.1625 Q 334.67416 386.1625 257.44165 334.67416 Q 154.465 257.44165 154.465 360.41833 Q 154.465 463.395 102.97667 463.395 Q 77.2325 463.395 51.488335 386.1625 z" svg:height="4.6339498mm" draw:style-name="style-207" svg:viewBox="0.0 0.0 386.1625 463.395" svg:width="3.861625mm" svg:x="202.86403mm" svg:y="99.11504mm"/>
          <draw:path svg:d="M 128.72083 231.6975 L 128.72083 231.6975 L 102.97667 231.6975 L 102.97667 205.95334 L 102.97667 205.95334 L 77.2325 205.95334 L 77.2325 205.95334 L 77.2325 205.95334 L 51.488335 180.20917 L 25.744167 154.465 L 25.744167 154.465 L 25.744167 154.465 L 0.0 102.97667 L 0.0 77.2325 L 25.744167 77.2325 L 51.488335 51.488335 L 77.2325 51.488335 L 128.72083 51.488335 L 334.67416 0.0 Q 540.6275 0.0 617.86 334.67416 Q 695.09247 669.3483 411.90668 463.395 Q 128.72083 257.44165 128.72083 231.6975 z" svg:height="4.6339498mm" draw:style-name="style-208" svg:viewBox="0.0 0.0 617.86 463.395" svg:width="6.1786mm" svg:x="149.57361mm" svg:y="24.199516mm"/>
          <draw:path svg:d="M 798.06915 489.13916 L 823.81335 489.13916 L 823.81335 514.8833 L 823.81335 540.6275 L 823.81335 540.6275 L 823.81335 566.37164 L 823.81335 643.6042 L 823.81335 695.09247 L 798.06915 695.09247 L 798.06915 695.09247 L 798.06915 720.8367 L 772.325 720.8367 L 772.325 720.8367 L 772.325 746.5808 L 772.325 746.5808 L 772.325 746.5808 L 746.5808 772.325 L 746.5808 798.06915 L 669.3483 798.06915 L 617.86 798.06915 L 592.11584 772.325 Q 566.37164 746.5808 283.18582 514.8833 L 0.0 283.18582 L 0.0 180.20917 Q 0.0 51.488335 51.488335 0.0 Q 77.2325 -51.488335 180.20917 0.0 Q 257.44165 51.488335 540.6275 257.44165 Q 798.06915 489.13916 798.06915 489.13916 z" svg:height="7.9806914mm" draw:style-name="style-209" svg:viewBox="0.0 0.0 823.81335 798.06915" svg:width="8.238133mm" svg:x="229.63797mm" svg:y="37.843925mm"/>
          <draw:path svg:d="M 102.97667 0.0 Q 283.18582 0.0 334.67416 128.72083 Q 360.41833 231.6975 360.41833 308.93 Q 334.67416 386.1625 180.20917 411.90668 Q 25.744167 437.65082 0.0 231.6975 Q -51.488335 0.0 102.97667 0.0 z M 180.20917 231.6975 Q 283.18582 231.6975 283.18582 283.18582 Q 257.44165 334.67416 180.20917 334.67416 Q 102.97667 334.67416 102.97667 283.18582 Q 77.2325 231.6975 180.20917 231.6975 z" svg:height="4.1190667mm" draw:style-name="style-210" svg:viewBox="0.0 0.0 360.41833 411.90668" svg:width="3.6041832mm" svg:x="173.0008mm" svg:y="163.99034mm"/>
          <draw:path svg:d="M 205.95334 205.95334 L 205.95334 283.18582 L 77.2325 308.93 Q -51.488335 334.67416 0.0 205.95334 Q 51.488335 51.488335 102.97667 0.0 Q 154.465 -25.744167 180.20917 51.488335 Q 205.95334 128.72083 205.95334 205.95334 z" svg:height="3.0893mm" draw:style-name="style-211" svg:viewBox="0.0 0.0 205.95334 308.93" svg:width="2.0595334mm" svg:x="249.20354mm" svg:y="39.646015mm"/>
          <draw:path svg:d="M 643.6042 411.90668 L 669.3483 437.65082 L 669.3483 437.65082 L 669.3483 463.395 L 695.09247 463.395 L 720.8367 463.395 L 720.8367 489.13916 L 720.8367 489.13916 L 746.5808 489.13916 L 746.5808 514.8833 L 746.5808 514.8833 L 772.325 514.8833 L 772.325 514.8833 L 772.325 540.6275 L 746.5808 540.6275 L 746.5808 566.37164 L 720.8367 566.37164 L 669.3483 566.37164 L 617.86 592.11584 Q 540.6275 617.86 308.93 643.6042 L 102.97667 695.09247 L 0.0 257.44165 Q -102.97667 -205.95334 154.465 0.0 Q 411.90668 180.20917 411.90668 205.95334 Q 411.90668 231.6975 514.8833 308.93 Q 617.86 386.1625 643.6042 411.90668 z" svg:height="6.950925mm" draw:style-name="style-212" svg:viewBox="0.0 0.0 772.325 695.09247" svg:width="7.72325mm" svg:x="97.31295mm" svg:y="49.943684mm"/>
          <draw:path svg:d="M 102.97667 514.8833 L 1.8189894E-12 128.72083 L 1.8189894E-12 77.2325 Q 1.8189894E-12 51.488335 154.465 0.0 Q 334.67416 -25.744167 437.65082 411.90668 Q 514.8833 849.5575 514.8833 875.30164 Q 514.8833 901.04584 360.41833 926.79 Q 205.95334 926.79 102.97667 514.8833 z" svg:height="9.2678995mm" draw:style-name="style-213" svg:viewBox="0.0 0.0 514.8833 926.79" svg:width="5.1488333mm" svg:x="150.86081mm" svg:y="56.122284mm"/>
          <draw:path svg:d="M 1750.6033 3.6379788E-12 L 1827.8358 3.6379788E-12 L 1827.8358 3.6379788E-12 L 1827.8358 25.744167 L 2162.51 25.744167 L 2497.184 25.744167 L 2497.184 25.744167 Q 2497.184 25.744167 2342.7192 51.488335 L 2188.2542 77.2325 L 2265.4866 77.2325 L 2342.7192 77.2325 L 2419.9517 102.97667 Q 2497.184 128.72083 2497.184 128.72083 L 2497.184 128.72083 L 2394.2075 128.72083 L 2316.975 128.72083 L 2188.2542 128.72083 Q 2033.7892 128.72083 1029.7666 102.97667 L 25.744167 102.97667 L 25.744167 102.97667 L 25.744167 77.2325 L 25.744167 77.2325 L 25.744167 77.2325 L 51.488335 77.2325 L 51.488335 77.2325 L 25.744167 51.488335 L 0.0 25.744167 L 154.465 25.744167 L 308.93 25.744167 L 1004.0225 25.744167 Q 1673.3708 25.744167 1750.6033 3.6379788E-12 z" svg:height="1.2872083mm" draw:style-name="style-214" svg:viewBox="0.0 0.0 2497.184 128.72083" svg:width="24.971842mm" svg:x="260.27353mm" svg:y="204.15125mm"/>
          <draw:path svg:d="M 308.93 1029.7666 L 257.44165 1029.7666 L 257.44165 1004.0225 L 257.44165 1004.0225 L 231.6975 978.2783 Q 205.95334 926.79 102.97667 514.8833 L 0.0 102.97667 L 25.744167 77.2325 Q 25.744167 51.488335 102.97667 0.0 Q 180.20917 0.0 283.18582 0.0 Q 411.90668 0.0 514.8833 463.395 Q 617.86 926.79 489.13916 978.2783 Q 360.41833 1029.7666 308.93 1029.7666 z" svg:height="10.297667mm" draw:style-name="style-215" svg:viewBox="0.0 0.0 514.8833 1029.7666" svg:width="5.1488333mm" svg:x="23.16975mm" svg:y="75.68785mm"/>
          <draw:path svg:d="M 1081.255 51.488335 L 1338.6967 51.488335 L 1982.3008 51.488335 Q 2600.161 51.488335 3089.3 77.2325 L 3578.4392 77.2325 L 3526.9507 102.97667 Q 3475.4624 154.465 3475.4624 180.20917 Q 3501.2065 205.95334 3475.4624 205.95334 L 3449.7183 205.95334 L 3449.7183 257.44165 L 3423.974 334.67416 L 3423.974 360.41833 L 3423.974 360.41833 L 1750.6033 360.41833 L 77.2325 360.41833 L 77.2325 360.41833 L 77.2325 360.41833 L 128.72083 334.67416 L 154.465 334.67416 L 154.465 308.93 L 154.465 283.18582 L 128.72083 283.18582 L 102.97667 283.18582 L 102.97667 257.44165 L 77.2325 205.95334 L 77.2325 205.95334 L 77.2325 205.95334 L 77.2325 180.20917 L 77.2325 180.20917 L 77.2325 154.465 L 77.2325 128.72083 L 77.2325 128.72083 L 77.2325 102.97667 L 77.2325 102.97667 L 77.2325 102.97667 L 51.488335 77.2325 L 51.488335 51.488335 L 25.744167 51.488335 L 0.0 51.488335 L 0.0 25.744167 L 25.744167 25.744167 L 25.744167 25.744167 L 25.744167 0.0 L 25.744167 0.0 L 25.744167 0.0 L 180.20917 0.0 Q 360.41833 -25.744167 386.1625 25.744167 Q 411.90668 51.488335 617.86 51.488335 Q 823.81335 51.488335 1081.255 51.488335 z" svg:height="3.6041832mm" draw:style-name="style-216" svg:viewBox="0.0 0.0 3578.4392 360.41833" svg:width="35.78439mm" svg:x="12.614641mm" svg:y="203.37892mm"/>
          <draw:path svg:d="M 154.465 231.6975 L 77.2325 231.6975 L 77.2325 257.44165 L 51.488335 257.44165 L 51.488335 283.18582 L 51.488335 308.93 L 25.744167 308.93 L 25.744167 334.67416 L 0.0 334.67416 Q -25.744167 334.67416 0.0 180.20917 Q 25.744167 25.744167 102.97667 -1.8189894E-12 Q 154.465 -1.8189894E-12 205.95334 128.72083 Q 283.18582 257.44165 257.44165 257.44165 Q 231.6975 231.6975 154.465 231.6975 z" svg:height="3.3467417mm" draw:style-name="style-217" svg:viewBox="0.0 0.0 257.44165 334.67416" svg:width="2.5744166mm" svg:x="269.28397mm" svg:y="160.38615mm"/>
          <draw:path svg:d="M 25.744167 51.488335 L 102.97667 0.0 L 952.5342 0.0 L 1776.3475 0.0 L 1982.3008 0.0 Q 2213.9983 0.0 2754.6257 25.744167 L 3295.2534 25.744167 L 3346.7417 51.488335 Q 3398.23 102.97667 3372.4858 154.465 Q 3372.4858 205.95334 3423.974 205.95334 Q 3449.7183 205.95334 3423.974 231.6975 L 3398.23 257.44165 L 3398.23 257.44165 L 3398.23 257.44165 L 1724.8591 257.44165 L 25.744167 257.44165 L 25.744167 257.44165 Q 25.744167 231.6975 0.0 154.465 Q -25.744167 102.97667 25.744167 51.488335 z" svg:height="2.5744166mm" draw:style-name="style-218" svg:viewBox="0.0 0.0 3423.974 257.44165" svg:width="34.239742mm" svg:x="123.31456mm" svg:y="204.40868mm"/>
          <draw:path svg:d="M -3.6379788E-12 205.95334 Q -3.6379788E-12 77.2325 51.488335 25.744167 Q 102.97667 -25.744167 205.95334 0.0 Q 308.93 25.744167 360.41833 51.488335 Q 411.90668 77.2325 411.90668 180.20917 Q 411.90668 308.93 334.67416 360.41833 Q 283.18582 437.65082 231.6975 437.65082 Q 180.20917 437.65082 77.2325 386.1625 Q -3.6379788E-12 334.67416 -3.6379788E-12 205.95334 z M 180.20917 334.67416 L 102.97667 334.67416 L 102.97667 308.93 Q 51.488335 283.18582 77.2325 180.20917 Q 102.97667 77.2325 205.95334 77.2325 Q 308.93 77.2325 308.93 180.20917 Q 308.93 308.93 283.18582 334.67416 Q 257.44165 334.67416 180.20917 334.67416 z" svg:height="4.376508mm" draw:style-name="style-219" svg:viewBox="0.0 0.0 411.90668 437.65082" svg:width="4.1190667mm" svg:x="166.30731mm" svg:y="101.174576mm"/>
          <draw:path svg:d="M 540.6275 798.06915 L 540.6275 849.5575 L 514.8833 875.30164 Q 514.8833 901.04584 411.90668 926.79 L 308.93 926.79 L 231.6975 952.5342 L 180.20917 952.5342 L 77.2325 566.37164 Q -25.744167 154.465 0.0 77.2325 Q 0.0 0.0 180.20917 0.0 Q 334.67416 -51.488335 437.65082 360.41833 Q 540.6275 746.5808 540.6275 798.06915 z" svg:height="9.525342mm" draw:style-name="style-220" svg:viewBox="0.0 0.0 540.6275 952.5342" svg:width="5.406275mm" svg:x="122.799675mm" svg:y="62.815765mm"/>
          <draw:path svg:d="M 51.488335 1.8189894E-12 L 51.488335 1.8189894E-12 L 77.2325 1.8189894E-12 L 102.97667 1.8189894E-12 L 102.97667 1.8189894E-12 L 102.97667 1.8189894E-12 L 128.72083 1.8189894E-12 L 128.72083 1.8189894E-12 L 128.72083 25.744167 L 154.465 25.744167 L 154.465 25.744167 L 154.465 51.488335 L 154.465 51.488335 L 154.465 51.488335 L 180.20917 51.488335 L 180.20917 51.488335 L 180.20917 77.2325 L 205.95334 77.2325 L 308.93 257.44165 Q 411.90668 463.395 437.65082 463.395 L 437.65082 489.13916 L 437.65082 489.13916 Q 437.65082 514.8833 463.395 514.8833 L 463.395 514.8833 L 463.395 514.8833 Q 463.395 514.8833 463.395 540.6275 L 489.13916 540.6275 L 489.13916 566.37164 Q 489.13916 592.11584 386.1625 592.11584 L 283.18582 617.86 L 283.18582 592.11584 L 257.44165 592.11584 L 257.44165 592.11584 L 257.44165 566.37164 L 257.44165 566.37164 L 257.44165 566.37164 L 231.6975 566.37164 L 231.6975 566.37164 L 231.6975 540.6275 L 205.95334 514.8833 L 205.95334 514.8833 L 205.95334 514.8833 L 205.95334 489.13916 L 205.95334 489.13916 L 180.20917 489.13916 L 180.20917 463.395 L 180.20917 463.395 L 154.465 463.395 L 154.465 463.395 Q 154.465 463.395 102.97667 360.41833 L 25.744167 257.44165 L 25.744167 257.44165 L 0.0 257.44165 L 0.0 154.465 L 0.0 25.744167 L 25.744167 25.744167 L 25.744167 1.8189894E-12 L 25.744167 1.8189894E-12 L 51.488335 1.8189894E-12 L 51.488335 1.8189894E-12 z" svg:height="6.1786mm" draw:style-name="style-221" svg:viewBox="0.0 0.0 489.13916 617.86" svg:width="4.8913918mm" svg:x="195.65567mm" svg:y="142.62268mm"/>
          <draw:path svg:d="M 51.488335 77.2325 L 77.2325 102.97667 L 77.2325 205.95334 Q 128.72083 308.93 128.72083 334.67416 L 128.72083 360.41833 L 154.465 360.41833 L 154.465 360.41833 L 205.95334 386.1625 L 257.44165 386.1625 L 257.44165 360.41833 L 283.18582 334.67416 L 283.18582 257.44165 Q 283.18582 180.20917 257.44165 102.97667 Q 231.6975 0.0 257.44165 0.0 Q 283.18582 0.0 308.93 51.488335 Q 334.67416 102.97667 334.67416 257.44165 Q 334.67416 386.1625 283.18582 437.65082 Q 231.6975 463.395 154.465 437.65082 Q 77.2325 411.90668 0.0 231.6975 Q -51.488335 51.488335 0.0 51.488335 Q 51.488335 51.488335 51.488335 77.2325 z" svg:height="4.376508mm" draw:style-name="style-222" svg:viewBox="0.0 0.0 334.67416 437.65082" svg:width="3.3467417mm" svg:x="228.86565mm" svg:y="93.193886mm"/>
          <draw:path svg:d="M 128.72083 0.0 Q 231.6975 0.0 257.44165 102.97667 Q 283.18582 205.95334 257.44165 231.6975 Q 231.6975 257.44165 128.72083 257.44165 Q 51.488335 257.44165 25.744167 257.44165 Q 25.744167 231.6975 0.0 154.465 Q -25.744167 77.2325 25.744167 51.488335 Q 25.744167 0.0 128.72083 0.0 z" svg:height="2.5744166mm" draw:style-name="style-223" svg:viewBox="0.0 0.0 257.44165 257.44165" svg:width="2.5744166mm" svg:x="188.70474mm" svg:y="104.00643mm"/>
          <draw:path svg:d="M 102.97667 25.744167 L 154.465 3.6379788E-12 L 2136.7659 3.6379788E-12 Q 4119.0664 25.744167 4376.5083 25.744167 L 4633.95 25.744167 L 4608.2056 77.2325 Q 4582.4614 128.72083 4530.973 128.72083 Q 4505.229 128.72083 4530.973 154.465 Q 4530.973 180.20917 4530.973 231.6975 Q 4530.973 257.44165 4530.973 283.18582 L 4530.973 283.18582 L 2265.4866 283.18582 L 0.0 283.18582 L 0.0 283.18582 L 0.0 257.44165 L 25.744167 180.20917 L 25.744167 128.72083 L 51.488335 128.72083 Q 77.2325 128.72083 51.488335 102.97667 Q 51.488335 77.2325 102.97667 25.744167 z" svg:height="2.8318584mm" draw:style-name="style-224" svg:viewBox="0.0 0.0 4633.95 283.18582" svg:width="46.3395mm" svg:x="46.85438mm" svg:y="204.15125mm"/>
          <draw:path svg:d="M 51.488335 205.95334 L 25.744167 205.95334 L 25.744167 205.95334 L 25.744167 205.95334 L 25.744167 180.20917 L 25.744167 180.20917 L 0.0 77.2325 Q 0.0 0.0 128.72083 0.0 Q 257.44165 0.0 257.44165 77.2325 Q 231.6975 154.465 154.465 180.20917 Q 51.488335 205.95334 51.488335 205.95334 z" svg:height="2.0595334mm" draw:style-name="style-225" svg:viewBox="0.0 0.0 257.44165 205.95334" svg:width="2.5744166mm" svg:x="231.95494mm" svg:y="162.70312mm"/>
          <draw:path svg:d="M 51.488335 334.67416 L 0.0 231.6975 L 0.0 102.97667 Q 0.0 -1.8189894E-12 128.72083 -1.8189894E-12 Q 257.44165 -1.8189894E-12 180.20917 51.488335 Q 102.97667 102.97667 205.95334 128.72083 Q 308.93 128.72083 308.93 154.465 Q 283.18582 205.95334 205.95334 205.95334 Q 154.465 231.6975 154.465 283.18582 Q 154.465 360.41833 257.44165 360.41833 Q 360.41833 386.1625 205.95334 411.90668 Q 102.97667 437.65082 51.488335 334.67416 z" svg:height="4.1190667mm" draw:style-name="style-226" svg:viewBox="0.0 0.0 308.93 411.90668" svg:width="3.0893mm" svg:x="180.20917mm" svg:y="162.18825mm"/>
          <draw:path svg:d="M 102.97667 205.95334 L 25.744167 205.95334 L 25.744167 205.95334 L -3.6379788E-12 205.95334 L -3.6379788E-12 205.95334 L -3.6379788E-12 205.95334 L -3.6379788E-12 180.20917 L -3.6379788E-12 180.20917 L -3.6379788E-12 102.97667 Q -3.6379788E-12 25.744167 77.2325 0.0 Q 128.72083 0.0 154.465 0.0 Q 180.20917 0.0 180.20917 102.97667 Q 154.465 205.95334 154.465 205.95334 Q 154.465 205.95334 102.97667 205.95334 z" svg:height="2.0595334mm" draw:style-name="style-227" svg:viewBox="0.0 0.0 180.20917 205.95334" svg:width="1.8020916mm" svg:x="219.85518mm" svg:y="20.595333mm"/>
          <draw:path svg:d="M 0.0 25.744167 L 0.0 0.0 L 25.744167 0.0 L 25.744167 0.0 L 51.488335 25.744167 L 77.2325 51.488335 L 77.2325 51.488335 L 102.97667 51.488335 L 102.97667 77.2325 L 102.97667 102.97667 L 128.72083 102.97667 L 154.465 102.97667 L 154.465 128.72083 L 154.465 128.72083 L 180.20917 128.72083 L 180.20917 154.465 L 360.41833 308.93 Q 514.8833 463.395 746.5808 1004.0225 Q 978.2783 1544.65 1081.255 1544.65 Q 1209.9758 1544.65 1467.4175 1570.3942 L 1724.8591 1596.1383 L 1724.8591 1596.1383 L 1724.8591 1596.1383 L 1467.4175 1596.1383 Q 1209.9758 1596.1383 1004.0225 1596.1383 Q 798.06915 1596.1383 772.325 1570.3942 Q 746.5808 1518.9058 566.37164 1544.65 L 411.90668 1544.65 L 360.41833 1544.65 L 334.67416 1544.65 L 334.67416 1518.9058 L 334.67416 1518.9058 L 360.41833 1518.9058 L 386.1625 1493.1616 L 489.13916 1493.1616 Q 592.11584 1493.1616 617.86 1441.6733 Q 669.3483 1441.6733 669.3483 1364.4408 L 669.3483 1287.2084 L 669.3483 1235.72 Q 669.3483 1209.9758 617.86 1081.255 Q 566.37164 952.5342 540.6275 952.5342 Q 514.8833 926.79 463.395 952.5342 L 437.65082 978.2783 L 437.65082 875.30164 Q 411.90668 746.5808 411.90668 720.8367 Q 411.90668 669.3483 308.93 592.11584 Q 231.6975 514.8833 205.95334 540.6275 Q 180.20917 566.37164 154.465 566.37164 L 102.97667 566.37164 L 102.97667 566.37164 L 102.97667 540.6275 L 128.72083 540.6275 L 128.72083 514.8833 L 128.72083 514.8833 L 154.465 514.8833 L 154.465 489.13916 L 154.465 463.395 L 180.20917 463.395 L 180.20917 463.395 L 180.20917 437.65082 L 205.95334 437.65082 L 205.95334 411.90668 L 205.95334 386.1625 L 205.95334 360.41833 Q 205.95334 334.67416 154.465 257.44165 L 102.97667 180.20917 L 77.2325 180.20917 L 77.2325 154.465 L 77.2325 154.465 L 51.488335 154.465 L 51.488335 128.72083 L 51.488335 102.97667 L 25.744167 77.2325 L 0.0 51.488335 L 0.0 25.744167 z" svg:height="15.961383mm" draw:style-name="style-228" svg:viewBox="0.0 0.0 1724.8591 1596.1383" svg:width="17.248592mm" svg:x="8.753016mm" svg:y="187.93242mm"/>
          <draw:path svg:d="M 51.488335 1.8189894E-12 Q 102.97667 -25.744167 205.95334 1.8189894E-12 Q 308.93 25.744167 308.93 180.20917 Q 308.93 334.67416 308.93 360.41833 Q 257.44165 386.1625 180.20917 411.90668 Q 77.2325 437.65082 51.488335 334.67416 Q 0.0 231.6975 0.0 128.72083 Q 0.0 25.744167 51.488335 1.8189894E-12 z M 102.97667 180.20917 Q 77.2325 51.488335 154.465 77.2325 Q 205.95334 77.2325 257.44165 128.72083 Q 257.44165 154.465 257.44165 231.6975 Q 231.6975 334.67416 180.20917 308.93 Q 102.97667 308.93 102.97667 180.20917 z" svg:height="4.1190667mm" draw:style-name="style-229" svg:viewBox="0.0 0.0 308.93 411.90668" svg:width="3.0893mm" svg:x="209.04263mm" svg:y="98.08527mm"/>
          <draw:path svg:d="M 1106.9991 1699.115 L 1106.9991 1776.3475 L 1055.5109 1776.3475 Q 978.2783 1802.0917 849.5575 1827.8358 Q 695.09247 1853.58 566.37164 1879.3241 Q 437.65082 1905.0684 231.6975 978.2783 L 0.0 51.488335 L 334.67416 0.0 Q 669.3483 -51.488335 875.30164 798.06915 Q 1106.9991 1647.6267 1106.9991 1699.115 z" svg:height="18.793242mm" draw:style-name="style-230" svg:viewBox="0.0 0.0 1106.9991 1879.3241" svg:width="11.069991mm" svg:x="29.605791mm" svg:y="53.03298mm"/>
          <draw:path svg:d="M 77.2325 437.65082 L 77.2325 360.41833 L 51.488335 308.93 L 25.744167 257.44165 L 25.744167 231.6975 L 25.744167 205.95334 L 25.744167 180.20917 Q 25.744167 180.20917 1.8189894E-12 180.20917 L 1.8189894E-12 180.20917 L 1.8189894E-12 154.465 L 1.8189894E-12 128.72083 L 283.18582 51.488335 Q 592.11584 -25.744167 643.6042 0.0 Q 695.09247 0.0 901.04584 823.81335 Q 1106.9991 1647.6267 1106.9991 1750.6033 Q 1106.9991 1827.8358 798.06915 1905.0684 Q 463.395 1982.3008 283.18582 1235.72 Q 77.2325 514.8833 77.2325 437.65082 z" svg:height="19.050684mm" draw:style-name="style-231" svg:viewBox="0.0 0.0 1106.9991 1905.0684" svg:width="11.069991mm" svg:x="120.74014mm" svg:y="30.635557mm"/>
          <draw:path svg:d="M 25.744167 386.1625 L -3.6379788E-12 386.1625 L -3.6379788E-12 283.18582 L -3.6379788E-12 180.20917 L 51.488335 77.2325 Q 77.2325 -25.744167 128.72083 0.0 Q 205.95334 25.744167 257.44165 154.465 Q 360.41833 283.18582 205.95334 308.93 Q 102.97667 334.67416 77.2325 360.41833 Q 51.488335 386.1625 25.744167 386.1625 z" svg:height="3.861625mm" draw:style-name="style-232" svg:viewBox="0.0 0.0 257.44165 386.1625" svg:width="2.5744166mm" svg:x="221.91472mm" svg:y="82.12389mm"/>
          <draw:path svg:d="M 283.18582 643.6042 L 1.8189894E-12 695.09247 L 1.8189894E-12 669.3483 L 25.744167 643.6042 L 25.744167 592.11584 L 25.744167 566.37164 L 51.488335 540.6275 Q 77.2325 489.13916 231.6975 180.20917 Q 386.1625 -128.72083 437.65082 0.0 Q 489.13916 102.97667 514.8833 334.67416 Q 540.6275 566.37164 283.18582 643.6042 z" svg:height="6.950925mm" draw:style-name="style-233" svg:viewBox="0.0 0.0 514.8833 695.09247" svg:width="5.1488333mm" svg:x="153.69267mm" svg:y="36.81416mm"/>
          <draw:path svg:d="M 128.72083 334.67416 L 128.72083 386.1625 L 102.97667 386.1625 Q 51.488335 360.41833 25.744167 180.20917 Q -25.744167 0.0 3.6379788E-12 0.0 Q 51.488335 0.0 77.2325 128.72083 Q 102.97667 283.18582 128.72083 334.67416 z" svg:height="3.861625mm" draw:style-name="style-234" svg:viewBox="0.0 0.0 128.72083 386.1625" svg:width="1.2872083mm" svg:x="218.82541mm" svg:y="82.63877mm"/>
          <draw:path svg:d="M 489.13916 798.06915 L 489.13916 849.5575 L 463.395 849.5575 L 437.65082 849.5575 L 386.1625 875.30164 L 308.93 901.04584 L 231.6975 901.04584 L 180.20917 901.04584 L 180.20917 875.30164 L 180.20917 849.5575 L 77.2325 489.13916 Q -25.744167 128.72083 0.0 51.488335 Q 0.0 -25.744167 128.72083 0.0 Q 231.6975 25.744167 283.18582 102.97667 Q 334.67416 180.20917 334.67416 308.93 Q 334.67416 437.65082 283.18582 514.8833 Q 231.6975 592.11584 334.67416 643.6042 Q 411.90668 695.09247 437.65082 720.8367 Q 489.13916 746.5808 489.13916 798.06915 z" svg:height="9.010458mm" draw:style-name="style-235" svg:viewBox="0.0 0.0 489.13916 901.04584" svg:width="4.8913918mm" svg:x="127.94851mm" svg:y="62.04344mm"/>
          <draw:path svg:d="M 128.72083 0.0 Q 231.6975 0.0 257.44165 102.97667 Q 308.93 205.95334 205.95334 205.95334 Q 102.97667 231.6975 77.2325 308.93 Q 77.2325 360.41833 51.488335 360.41833 Q 25.744167 360.41833 0.0 180.20917 Q -25.744167 0.0 0.0 0.0 Q 25.744167 0.0 128.72083 0.0 z" svg:height="3.6041832mm" draw:style-name="style-236" svg:viewBox="0.0 0.0 257.44165 360.41833" svg:width="2.5744166mm" svg:x="210.0724mm" svg:y="167.85196mm"/>
          <draw:path svg:d="M 334.67416 77.2325 L 411.90668 0.0 L 411.90668 0.0 Q 411.90668 0.0 437.65082 25.744167 L 437.65082 25.744167 L 463.395 128.72083 Q 489.13916 231.6975 489.13916 360.41833 Q 437.65082 463.395 386.1625 514.8833 Q 334.67416 566.37164 205.95334 617.86 Q 77.2325 617.86 51.488335 617.86 L 25.744167 617.86 L 25.744167 617.86 Q 25.744167 592.11584 1.8189894E-12 592.11584 L 1.8189894E-12 592.11584 L 1.8189894E-12 566.37164 Q 25.744167 514.8833 128.72083 334.67416 Q 231.6975 154.465 334.67416 77.2325 z" svg:height="6.1786mm" draw:style-name="style-237" svg:viewBox="0.0 0.0 489.13916 617.86" svg:width="4.8913918mm" svg:x="109.412704mm" svg:y="150.34593mm"/>
          <draw:path svg:d="M 180.20917 -3.6379788E-12 L 283.18582 -3.6379788E-12 L 334.67416 -3.6379788E-12 Q 411.90668 25.744167 411.90668 51.488335 L 411.90668 51.488335 L 386.1625 102.97667 L 360.41833 154.465 L 360.41833 154.465 L 360.41833 154.465 L 360.41833 180.20917 L 360.41833 180.20917 L 334.67416 180.20917 L 334.67416 154.465 L 334.67416 154.465 Q 308.93 154.465 205.95334 154.465 L 102.97667 180.20917 L 51.488335 180.20917 Q 0.0 180.20917 0.0 128.72083 L 0.0 77.2325 L 25.744167 51.488335 L 25.744167 25.744167 L 51.488335 25.744167 Q 77.2325 -3.6379788E-12 180.20917 -3.6379788E-12 z" svg:height="1.8020916mm" draw:style-name="style-238" svg:viewBox="0.0 0.0 411.90668 180.20917" svg:width="4.1190667mm" svg:x="278.55188mm" svg:y="199.25984mm"/>
          <draw:path svg:d="M 3.6379788E-12 0.0 L 51.488335 0.0 L 128.72083 51.488335 Q 180.20917 77.2325 231.6975 102.97667 Q 231.6975 128.72083 231.6975 257.44165 Q 231.6975 360.41833 205.95334 411.90668 Q 180.20917 437.65082 231.6975 489.13916 Q 283.18582 514.8833 283.18582 540.6275 L 308.93 540.6275 L 308.93 540.6275 Q 308.93 566.37164 334.67416 566.37164 L 334.67416 566.37164 L 334.67416 566.37164 L 334.67416 592.11584 L 308.93 592.11584 L 308.93 617.86 L 308.93 617.86 L 283.18582 617.86 L 283.18582 617.86 L 283.18582 617.86 L 283.18582 643.6042 L 283.18582 643.6042 L 257.44165 643.6042 L 257.44165 643.6042 L 154.465 643.6042 L 51.488335 643.6042 L 51.488335 566.37164 Q 25.744167 463.395 3.6379788E-12 231.6975 Q -51.488335 0.0 3.6379788E-12 0.0 z" svg:height="6.436042mm" draw:style-name="style-239" svg:viewBox="0.0 0.0 334.67416 643.6042" svg:width="3.3467417mm" svg:x="271.60095mm" svg:y="124.60177mm"/>
          <draw:path svg:d="M 308.93 154.465 L 257.44165 154.465 L 257.44165 154.465 L 257.44165 154.465 L 231.6975 154.465 L 231.6975 154.465 L 102.97667 128.72083 Q 0.0 128.72083 0.0 51.488335 Q 25.744167 -51.488335 231.6975 0.0 Q 411.90668 25.744167 437.65082 77.2325 Q 437.65082 154.465 411.90668 154.465 Q 386.1625 154.465 308.93 154.465 z" svg:height="1.54465mm" draw:style-name="style-240" svg:viewBox="0.0 0.0 437.65082 154.465" svg:width="4.376508mm" svg:x="271.3435mm" svg:y="199.77473mm"/>
          <draw:path svg:d="M 25.744167 25.744167 L 51.488335 -1.8189894E-12 L 128.72083 -1.8189894E-12 L 205.95334 -1.8189894E-12 L 205.95334 25.744167 L 205.95334 51.488335 L 257.44165 231.6975 Q 308.93 411.90668 308.93 463.395 L 308.93 514.8833 L 334.67416 566.37164 L 360.41833 592.11584 L 360.41833 617.86 L 360.41833 617.86 L 360.41833 617.86 Q 360.41833 643.6042 231.6975 669.3483 L 128.72083 669.3483 L 128.72083 643.6042 L 102.97667 617.86 L 102.97667 566.37164 Q 102.97667 540.6275 51.488335 360.41833 L 3.6379788E-12 180.20917 L 3.6379788E-12 154.465 L 3.6379788E-12 102.97667 L 3.6379788E-12 77.2325 L 3.6379788E-12 51.488335 L 3.6379788E-12 51.488335 L 3.6379788E-12 51.488335 L 25.744167 25.744167 z" svg:height="6.6934834mm" draw:style-name="style-241" svg:viewBox="0.0 0.0 360.41833 669.3483" svg:width="3.6041832mm" svg:x="249.71841mm" svg:y="129.23572mm"/>
          <draw:path svg:d="M 128.72083 437.65082 L 102.97667 437.65082 L 102.97667 411.90668 Q 77.2325 411.90668 77.2325 411.90668 L 77.2325 386.1625 L 77.2325 386.1625 L 77.2325 386.1625 L 51.488335 386.1625 L 51.488335 386.1625 L 51.488335 360.41833 L 25.744167 360.41833 L 25.744167 334.67416 L 25.744167 308.93 L 0.0 308.93 L 0.0 308.93 L 25.744167 180.20917 Q 51.488335 77.2325 102.97667 25.744167 Q 154.465 -25.744167 257.44165 1.8189894E-12 Q 360.41833 25.744167 386.1625 25.744167 Q 437.65082 51.488335 437.65082 205.95334 Q 437.65082 360.41833 360.41833 411.90668 Q 308.93 437.65082 231.6975 437.65082 Q 154.465 437.65082 128.72083 437.65082 z" svg:height="4.376508mm" draw:style-name="style-242" svg:viewBox="0.0 0.0 437.65082 437.65082" svg:width="4.376508mm" svg:x="220.6275mm" svg:y="152.6629mm"/>
          <draw:path svg:d="M 0.0 205.95334 Q -51.488335 25.744167 77.2325 0.0 Q 180.20917 0.0 205.95334 0.0 Q 257.44165 25.744167 257.44165 154.465 Q 257.44165 283.18582 257.44165 334.67416 Q 257.44165 386.1625 180.20917 360.41833 Q 102.97667 308.93 102.97667 360.41833 Q 102.97667 386.1625 51.488335 386.1625 Q 25.744167 386.1625 0.0 205.95334 z" svg:height="3.861625mm" draw:style-name="style-243" svg:viewBox="0.0 0.0 257.44165 386.1625" svg:width="2.5744166mm" svg:x="214.70634mm" svg:y="83.4111mm"/>
          <draw:path svg:d="M 25.744167 0.0 Q 77.2325 0.0 154.465 0.0 Q 231.6975 25.744167 231.6975 154.465 Q 231.6975 308.93 180.20917 334.67416 Q 102.97667 360.41833 51.488335 360.41833 Q 25.744167 334.67416 0.0 180.20917 Q -25.744167 0.0 25.744167 0.0 z" svg:height="3.6041832mm" draw:style-name="style-244" svg:viewBox="0.0 0.0 231.6975 360.41833" svg:width="2.3169749mm" svg:x="187.67497mm" svg:y="167.33708mm"/>
          <draw:path svg:d="M 11250.201 3.6379788E-12 L 11275.945 3.6379788E-12 L 11275.945 3.6379788E-12 Q 11275.945 3.6379788E-12 11250.201 25.744167 Q 11198.713 51.488335 11095.735 25.744167 Q 10992.759 25.744167 10992.759 51.488335 Q 10992.759 102.97667 10941.2705 128.72083 Q 10915.526 154.465 10889.782 180.20917 Q 10889.782 205.95334 10864.038 205.95334 Q 10838.294 205.95334 10812.55 257.44165 Q 10786.806 308.93 10683.829 360.41833 Q 10580.853 411.90668 10529.364 463.395 Q 10503.62 540.6275 10426.388 566.37164 Q 10323.411 617.86 10246.179 643.6042 Q 10168.945 669.3483 10117.457 669.3483 Q 10040.225 669.3483 9911.504 643.6042 Q 9757.039 617.86 9757.039 566.37164 Q 9757.039 540.6275 9705.551 540.6275 L 9654.0625 514.8833 L 9602.574 540.6275 L 9576.83 566.37164 L 9551.086 566.37164 L 9525.342 566.37164 L 9525.342 592.11584 L 9499.598 592.11584 L 9499.598 592.11584 L 9499.598 617.86 L 9499.598 617.86 L 9499.598 617.86 L 9525.342 617.86 L 9525.342 617.86 L 9551.086 643.6042 Q 9602.574 643.6042 9576.83 720.8367 Q 9551.086 772.325 9602.574 798.06915 Q 9654.0625 823.81335 9654.0625 901.04584 Q 9679.807 978.2783 9654.0625 978.2783 Q 9602.574 978.2783 9654.0625 1029.7666 Q 9679.807 1081.255 9757.039 1081.255 L 9808.527 1081.255 L 9782.783 1106.9991 L 9757.039 1106.9991 L 9757.039 1158.4875 L 9757.039 1209.9758 L 9782.783 1209.9758 L 9782.783 1235.72 L 9757.039 1235.72 Q 9705.551 1235.72 9679.807 1235.72 Q 9654.0625 1235.72 9654.0625 1261.4641 Q 9628.318 1287.2084 9576.83 1261.4641 Q 9525.342 1235.72 9499.598 1261.4641 Q 9448.109 1287.2084 9345.133 1312.9525 Q 9216.411 1338.6967 9216.411 1364.4408 Q 9216.411 1390.1849 9190.667 1390.1849 Q 9139.179 1390.1849 9139.179 1415.9292 Q 9139.179 1441.6733 9164.923 1441.6733 Q 9190.667 1441.6733 9190.667 1467.4175 Q 9190.667 1493.1616 9139.179 1493.1616 Q 9113.435 1493.1616 9036.202 1493.1616 Q 8984.714 1544.65 8984.714 1544.65 L 8984.714 1596.1383 L 8984.714 1596.1383 L 8984.714 1596.1383 L 8958.97 1596.1383 L 8958.97 1596.1383 L 8958.97 1621.8824 L 8933.226 1621.8824 L 8933.226 1621.8824 L 8933.226 1647.6267 L 8933.226 1647.6267 L 8933.226 1647.6267 L 8958.97 1673.3708 Q 8984.714 1699.115 9036.202 1699.115 Q 9061.946 1699.115 9087.69 1750.6033 Q 9087.69 1802.0917 9087.69 1827.8358 Q 9087.69 1853.58 9061.946 1853.58 Q 9036.202 1879.3241 9036.202 1905.0684 Q 9036.202 1956.5566 9061.946 1956.5566 Q 9087.69 1956.5566 9087.69 1982.3008 Q 9087.69 2008.045 9036.202 2008.045 Q 9010.458 2008.045 9036.202 2059.5332 Q 9061.946 2111.0217 9010.458 2136.7659 Q 8933.226 2188.2542 8907.481 2213.9983 Q 8855.993 2265.4866 8778.761 2265.4866 Q 8701.528 2265.4866 8701.528 2316.975 Q 8701.528 2342.7192 8650.04 2342.7192 Q 8624.296 2342.7192 8598.552 2342.7192 Q 8598.552 2316.975 8572.808 2316.975 L 8547.063 2316.975 L 8547.063 2342.7192 L 8521.319 2342.7192 L 8521.319 2394.2075 Q 8521.319 2445.6958 8572.808 2445.6958 Q 8624.296 2445.6958 8624.296 2445.6958 L 8624.296 2471.44 L 8598.552 2471.44 L 8572.808 2471.44 L 8547.063 2497.184 L 8521.319 2522.9282 L 8521.319 2522.9282 L 8521.319 2522.9282 L 8495.575 2522.9282 Q 8495.575 2522.9282 8469.831 2548.6724 Q 8444.087 2548.6724 8444.087 2522.9282 Q 8444.087 2471.44 8366.8545 2497.184 L 8263.877 2522.9282 L 8263.877 2522.9282 L 8263.877 2522.9282 L 8289.622 2522.9282 L 8289.622 2522.9282 L 8289.622 2548.6724 Q 8315.366 2574.4167 8289.622 2574.4167 L 8289.622 2574.4167 L 8263.877 2600.161 L 8238.133 2625.905 L 8212.389 2625.905 L 8186.645 2625.905 L 8186.645 2651.6492 L 8160.901 2651.6492 L 8160.901 2677.3933 L 8160.901 2703.1375 L 8186.645 2703.1375 L 8186.645 2728.8816 L 8212.389 2728.8816 L 8238.133 2728.8816 L 8238.133 2754.6257 L 8263.877 2754.6257 L 8263.877 2780.3699 Q 8289.622 2780.3699 8315.366 2780.3699 Q 8341.11 2780.3699 8366.8545 2806.1143 Q 8366.8545 2831.8584 8495.575 2857.6025 Q 8624.296 2857.6025 8624.296 2883.3467 Q 8650.04 2883.3467 8675.784 2934.835 Q 8701.528 2934.835 8804.505 2960.579 Q 8881.737 2960.579 8907.481 2986.3232 Q 8933.226 2986.3232 8907.481 3012.0674 Q 8881.737 3037.8115 8907.481 3037.8115 Q 8933.226 3037.8115 8933.226 3089.3 Q 8933.226 3166.5325 9010.458 3166.5325 Q 9087.69 3192.2766 9164.923 3192.2766 L 9242.155 3192.2766 L 9293.645 3218.0208 L 9345.133 3243.765 L 9370.877 3243.765 L 9396.621 3243.765 L 9396.621 3269.509 L 9396.621 3269.509 L 9422.365 3295.2534 L 9422.365 3295.2534 L 9267.9 3295.2534 L 9113.435 3295.2534 L 9139.179 3320.9976 L 9164.923 3346.7417 L 9164.923 3346.7417 L 9139.179 3346.7417 L 9139.179 3346.7417 L 9139.179 3346.7417 L 9139.179 3372.4858 L 9139.179 3372.4858 L 8418.343 3372.4858 L 7723.25 3372.4858 L 7182.6226 3372.4858 Q 6641.995 3346.7417 5921.158 3346.7417 L 5200.322 3346.7417 L 4350.764 3346.7417 Q 3501.2065 3346.7417 2728.8816 3320.9976 L 1956.5566 3320.9976 L 1004.0225 3320.9976 L 77.2325 3320.9976 L 77.2325 3295.2534 L 77.2325 3295.2534 L 102.97667 3295.2534 L 102.97667 3295.2534 L 102.97667 3269.509 L 77.2325 3269.509 L 77.2325 3269.509 L 77.2325 3243.765 L 77.2325 3243.765 L 77.2325 3243.765 L 102.97667 3243.765 L 102.97667 3243.765 L 102.97667 3218.0208 L 77.2325 3218.0208 L 77.2325 3218.0208 L 77.2325 3192.2766 L 77.2325 3192.2766 L 77.2325 3192.2766 L 102.97667 3166.5325 L 102.97667 3140.7883 L 77.2325 3140.7883 L 51.488335 3140.7883 L 51.488335 3115.0442 L 25.744167 3115.0442 L 25.744167 3089.3 L 25.744167 3037.8115 L 0.0 3037.8115 L 0.0 3037.8115 L 0.0 3012.0674 L 25.744167 3012.0674 L 25.744167 3012.0674 L 25.744167 2986.3232 L 51.488335 2986.3232 Q 77.2325 2986.3232 77.2325 2960.579 L 77.2325 2934.835 L 411.90668 2909.0908 Q 746.5808 2883.3467 798.06915 2883.3467 Q 849.5575 2883.3467 875.30164 2883.3467 Q 901.04584 2831.8584 952.5342 2831.8584 Q 1004.0225 2831.8584 1029.7666 2883.3467 Q 1055.5109 2909.0908 1081.255 2857.6025 Q 1106.9991 2780.3699 1493.1616 2780.3699 Q 1879.3241 2780.3699 2291.2307 2780.3699 Q 2677.3933 2780.3699 2754.6257 2780.3699 Q 2857.6025 2780.3699 2857.6025 2754.6257 Q 2857.6025 2728.8816 2986.3232 2728.8816 Q 3115.0442 2728.8816 3140.7883 2728.8816 Q 3166.5325 2703.1375 3243.765 2703.1375 Q 3320.9976 2677.3933 3475.4624 2677.3933 Q 3629.9275 2625.905 3938.8574 2625.905 Q 4273.5317 2625.905 4453.7407 2574.4167 Q 4608.2056 2522.9282 4762.671 2522.9282 Q 4917.1357 2522.9282 5123.0894 2522.9282 Q 5303.2983 2522.9282 5483.5073 2419.9517 Q 5689.461 2368.4634 5792.4375 2368.4634 Q 5869.67 2368.4634 5946.9023 2368.4634 Q 6024.135 2368.4634 6255.8325 2419.9517 Q 6461.7856 2471.44 6641.995 2419.9517 Q 6822.204 2368.4634 6822.204 2368.4634 L 6822.204 2368.4634 L 6847.948 2368.4634 L 6847.948 2368.4634 L 6847.948 2342.7192 L 6873.6924 2342.7192 L 6873.6924 2342.7192 L 6873.6924 2316.975 L 6899.4365 2316.975 L 6925.1807 2316.975 L 6925.1807 2291.2307 L 6925.1807 2265.4866 L 6950.925 2265.4866 L 6976.669 2265.4866 L 6976.669 2291.2307 Q 6976.669 2316.975 7079.646 2291.2307 Q 7156.8784 2265.4866 7259.855 2291.2307 Q 7388.5757 2291.2307 7414.32 2316.975 Q 7465.808 2316.975 7646.0176 2316.975 Q 7800.4824 2316.975 7800.4824 2342.7192 Q 7800.4824 2368.4634 7826.2266 2368.4634 Q 7851.9707 2368.4634 7851.9707 2342.7192 Q 7851.9707 2316.975 7980.6914 2316.975 Q 8109.4126 2316.975 8109.4126 2291.2307 Q 8109.4126 2265.4866 8186.645 2265.4866 Q 8263.877 2239.7424 8289.622 2162.51 Q 8289.622 2111.0217 8366.8545 2111.0217 Q 8418.343 2111.0217 8418.343 2085.2776 L 8418.343 2085.2776 L 8418.343 2059.5332 L 8418.343 2033.7892 L 8418.343 1982.3008 Q 8418.343 1930.8125 8418.343 1853.58 Q 8418.343 1776.3475 8315.366 1776.3475 L 8212.389 1750.6033 L 8186.645 1750.6033 L 8160.901 1750.6033 L 8160.901 1724.8591 L 8160.901 1724.8591 L 8135.1567 1724.8591 L 8135.1567 1699.115 L 8135.1567 1699.115 L 8160.901 1699.115 L 8160.901 1699.115 L 8160.901 1699.115 L 8212.389 1673.3708 Q 8289.622 1647.6267 8289.622 1647.6267 L 8315.366 1647.6267 L 8315.366 1596.1383 L 8315.366 1570.3942 L 8341.11 1570.3942 L 8341.11 1544.65 L 8289.622 1544.65 Q 8238.133 1544.65 8160.901 1544.65 L 8083.6685 1544.65 L 8083.6685 1518.9058 L 8057.9243 1518.9058 L 8057.9243 1493.1616 L 8057.9243 1441.6733 L 8109.4126 1441.6733 L 8186.645 1441.6733 L 8186.645 1467.4175 L 8212.389 1467.4175 L 8212.389 1467.4175 L 8212.389 1493.1616 L 8212.389 1493.1616 L 8212.389 1493.1616 L 8238.133 1493.1616 L 8238.133 1493.1616 L 8263.877 1441.6733 Q 8263.877 1415.9292 8289.622 1390.1849 Q 8315.366 1390.1849 8315.366 1364.4408 Q 8289.622 1338.6967 8392.599 1390.1849 Q 8495.575 1390.1849 8521.319 1390.1849 Q 8547.063 1390.1849 8547.063 1338.6967 Q 8547.063 1312.9525 8572.808 1312.9525 Q 8624.296 1312.9525 8624.296 1338.6967 Q 8624.296 1390.1849 8650.04 1390.1849 L 8675.784 1390.1849 L 8675.784 1415.9292 L 8675.784 1415.9292 L 8701.528 1338.6967 Q 8727.272 1287.2084 8727.272 1287.2084 L 8727.272 1261.4641 L 8753.017 1235.72 L 8753.017 1184.2317 L 8778.761 1184.2317 L 8804.505 1184.2317 L 8778.761 1261.4641 Q 8753.017 1338.6967 8778.761 1338.6967 Q 8830.249 1338.6967 8855.993 1338.6967 L 8881.737 1338.6967 L 8881.737 1338.6967 L 8881.737 1338.6967 L 8907.481 1364.4408 L 8907.481 1390.1849 L 8933.226 1390.1849 L 8958.97 1390.1849 L 8984.714 1287.2084 Q 8984.714 1158.4875 9139.179 1132.7433 Q 9242.155 1106.9991 9242.155 1055.5109 Q 9216.411 978.2783 9319.389 952.5342 Q 9396.621 926.79 9396.621 875.30164 Q 9345.133 798.06915 9370.877 746.5808 Q 9396.621 695.09247 9370.877 695.09247 Q 9345.133 695.09247 9345.133 669.3483 Q 9345.133 643.6042 9370.877 643.6042 Q 9396.621 643.6042 9422.365 592.11584 Q 9448.109 566.37164 9551.086 514.8833 Q 9654.0625 463.395 9628.318 411.90668 Q 9628.318 360.41833 9757.039 308.93 Q 9911.504 257.44165 10040.225 231.6975 Q 10168.945 205.95334 10220.435 180.20917 Q 10297.667 154.465 10452.132 128.72083 Q 10606.597 102.97667 10606.597 77.2325 Q 10606.597 51.488335 10632.341 51.488335 Q 10683.829 77.2325 10683.829 51.488335 Q 10709.573 51.488335 10761.062 51.488335 Q 10812.55 51.488335 10889.782 3.6379788E-12 Q 10992.759 3.6379788E-12 11121.4795 3.6379788E-12 Q 11250.201 3.6379788E-12 11250.201 3.6379788E-12 z M 9679.807 1184.2317 Q 9679.807 1158.4875 9705.551 1158.4875 Q 9731.295 1158.4875 9731.295 1184.2317 Q 9731.295 1209.9758 9705.551 1209.9758 Q 9679.807 1209.9758 9679.807 1184.2317 z M 7954.9473 2960.579 Q 7723.25 2960.579 7723.25 2883.3467 Q 7723.25 2831.8584 7954.9473 2831.8584 Q 8212.389 2831.8584 8212.389 2909.0908 Q 8212.389 2986.3232 7954.9473 2960.579 z" svg:height="33.724857mm" draw:style-name="style-245" svg:viewBox="0.0 0.0 11275.945 3372.4858" svg:width="112.75945mm" svg:x="169.13918mm" svg:y="171.45615mm"/>
          <draw:path svg:d="M 25.744167 102.97667 L 0.0 0.0 L 1441.6733 0.0 L 2883.3467 0.0 L 2883.3467 0.0 Q 2883.3467 0.0 2857.6025 25.744167 Q 2831.8584 25.744167 2831.8584 51.488335 Q 2857.6025 77.2325 2831.8584 102.97667 Q 2806.1143 102.97667 2806.1143 180.20917 Q 2806.1143 231.6975 2831.8584 257.44165 Q 2857.6025 257.44165 2857.6025 283.18582 L 2831.8584 308.93 L 2188.2542 308.93 Q 1570.3942 308.93 901.04584 334.67416 L 231.6975 334.67416 L 231.6975 334.67416 Q 231.6975 308.93 180.20917 308.93 Q 154.465 308.93 128.72083 257.44165 Q 77.2325 205.95334 25.744167 102.97667 z" svg:height="3.3467417mm" draw:style-name="style-246" svg:viewBox="0.0 0.0 2883.3467 334.67416" svg:width="28.833466mm" svg:x="18.278358mm" svg:y="0.0mm"/>
          <draw:path svg:d="M 231.6975 51.488335 L 283.18582 0.0 L 308.93 0.0 L 308.93 0.0 L 283.18582 51.488335 Q 257.44165 102.97667 283.18582 154.465 Q 308.93 205.95334 283.18582 205.95334 L 283.18582 205.95334 L 283.18582 180.20917 Q 283.18582 154.465 257.44165 154.465 L 231.6975 154.465 L 102.97667 154.465 Q 0.0 154.465 0.0 154.465 L 0.0 154.465 L 0.0 128.72083 Q 0.0 102.97667 77.2325 51.488335 Q 154.465 -25.744167 154.465 25.744167 Q 180.20917 77.2325 231.6975 51.488335 z" svg:height="2.0595334mm" draw:style-name="style-247" svg:viewBox="0.0 0.0 308.93 205.95334" svg:width="3.0893mm" svg:x="42.735317mm" svg:y="110.69991mm"/>
          <draw:path svg:d="M 798.06915 0.0 L 823.81335 0.0 L 823.81335 25.744167 Q 823.81335 51.488335 798.06915 51.488335 Q 772.325 51.488335 926.79 720.8367 Q 1081.255 1390.1849 1081.255 1467.4175 L 1081.255 1518.9058 L 1132.7433 1518.9058 L 1184.2317 1518.9058 L 1184.2317 1518.9058 L 1184.2317 1518.9058 L 1158.4875 1544.65 L 1132.7433 1570.3942 L 1132.7433 1570.3942 L 1132.7433 1570.3942 L 1106.9991 1596.1383 L 1081.255 1621.8824 L 1081.255 1621.8824 L 1081.255 1621.8824 L 926.79 1647.6267 Q 798.06915 1673.3708 798.06915 1724.8591 L 798.06915 1776.3475 L 798.06915 1776.3475 Q 772.325 1776.3475 772.325 1724.8591 Q 746.5808 1647.6267 489.13916 1673.3708 Q 231.6975 1724.8591 154.465 1390.1849 Q 51.488335 1055.5109 0.0 643.6042 Q -102.97667 257.44165 102.97667 205.95334 Q 308.93 180.20917 334.67416 102.97667 L 360.41833 51.488335 L 360.41833 51.488335 L 360.41833 51.488335 L 386.1625 77.2325 Q 386.1625 102.97667 540.6275 77.2325 Q 695.09247 25.744167 695.09247 25.744167 Q 720.8367 25.744167 720.8367 25.744167 L 720.8367 25.744167 L 746.5808 25.744167 Q 772.325 25.744167 798.06915 0.0 z" svg:height="17.763475mm" draw:style-name="style-248" svg:viewBox="0.0 0.0 1184.2317 1776.3475" svg:width="11.842317mm" svg:x="30.378117mm" svg:y="119.19549mm"/>
          <draw:path svg:d="M 25.744167 592.11584 L 0.0 566.37164 L 0.0 566.37164 L 0.0 540.6275 L 0.0 540.6275 L 0.0 540.6275 L 25.744167 514.8833 L 51.488335 489.13916 L 51.488335 489.13916 L 51.488335 489.13916 L 51.488335 463.395 L 51.488335 463.395 L 205.95334 231.6975 Q 360.41833 -25.744167 437.65082 0.0 Q 514.8833 25.744167 514.8833 77.2325 Q 514.8833 154.465 360.41833 411.90668 Q 180.20917 643.6042 102.97667 643.6042 Q 25.744167 617.86 25.744167 592.11584 z" svg:height="6.436042mm" draw:style-name="style-249" svg:viewBox="0.0 0.0 514.8833 643.6042" svg:width="5.1488333mm" svg:x="67.9646mm" svg:y="123.82944mm"/>
          <draw:path svg:d="M -1.8189894E-12 205.95334 L -1.8189894E-12 154.465 L -1.8189894E-12 128.72083 L -1.8189894E-12 102.97667 L 51.488335 51.488335 Q 102.97667 0.0 205.95334 0.0 Q 334.67416 0.0 231.6975 77.2325 Q 102.97667 128.72083 128.72083 231.6975 Q 154.465 334.67416 154.465 360.41833 Q 180.20917 360.41833 308.93 360.41833 Q 411.90668 360.41833 411.90668 411.90668 Q 411.90668 437.65082 257.44165 437.65082 Q 77.2325 411.90668 25.744167 334.67416 Q -1.8189894E-12 257.44165 -1.8189894E-12 205.95334 z" svg:height="4.376508mm" draw:style-name="style-250" svg:viewBox="0.0 0.0 411.90668 437.65082" svg:width="4.1190667mm" svg:x="147.77151mm" svg:y="169.39662mm"/>
          <draw:path svg:d="M 849.5575 0.0 L 875.30164 0.0 L 875.30164 0.0 Q 875.30164 25.744167 901.04584 25.744167 L 901.04584 25.744167 L 901.04584 154.465 Q 901.04584 283.18582 746.5808 334.67416 Q 617.86 360.41833 617.86 463.395 Q 617.86 566.37164 334.67416 566.37164 L 51.488335 592.11584 L 51.488335 566.37164 L 25.744167 566.37164 L 25.744167 540.6275 L 25.744167 489.13916 L 0.0 334.67416 L 0.0 205.95334 L 25.744167 205.95334 L 51.488335 180.20917 L 51.488335 180.20917 L 77.2325 180.20917 L 77.2325 180.20917 L 77.2325 180.20917 L 77.2325 205.95334 L 77.2325 205.95334 L 102.97667 205.95334 L 102.97667 231.6975 L 128.72083 231.6975 L 154.465 231.6975 L 154.465 205.95334 L 180.20917 205.95334 L 180.20917 205.95334 L 180.20917 231.6975 L 180.20917 231.6975 L 180.20917 231.6975 L 205.95334 231.6975 L 205.95334 231.6975 L 283.18582 231.6975 Q 334.67416 231.6975 360.41833 180.20917 Q 386.1625 128.72083 437.65082 102.97667 Q 514.8833 102.97667 489.13916 77.2325 Q 489.13916 25.744167 514.8833 51.488335 Q 540.6275 51.488335 566.37164 25.744167 Q 566.37164 0.0 695.09247 0.0 Q 823.81335 25.744167 849.5575 0.0 z" svg:height="5.9211583mm" draw:style-name="style-251" svg:viewBox="0.0 0.0 901.04584 592.11584" svg:width="9.010458mm" svg:x="305.58325mm" svg:y="195.39822mm"/>
          <draw:path svg:d="M 102.97667 -1.8189894E-12 L 102.97667 -1.8189894E-12 L 128.72083 -1.8189894E-12 Q 180.20917 -1.8189894E-12 180.20917 51.488335 L 180.20917 128.72083 L 180.20917 154.465 Q 180.20917 180.20917 77.2325 180.20917 L 0.0 180.20917 L 0.0 180.20917 L 0.0 154.465 L 51.488335 77.2325 Q 77.2325 -1.8189894E-12 102.97667 -1.8189894E-12 z" svg:height="1.8020916mm" draw:style-name="style-252" svg:viewBox="0.0 0.0 180.20917 180.20917" svg:width="1.8020916mm" svg:x="254.09492mm" svg:y="133.35478mm"/>
          <draw:path svg:d="M 772.325 669.3483 L 798.06915 669.3483 L 798.06915 695.09247 L 823.81335 720.8367 L 823.81335 772.325 L 823.81335 823.81335 L 772.325 823.81335 L 746.5808 823.81335 L 695.09247 849.5575 L 643.6042 875.30164 L 540.6275 875.30164 Q 437.65082 875.30164 257.44165 592.11584 Q 51.488335 308.93 25.744167 205.95334 L 0.0 102.97667 L 25.744167 51.488335 Q 51.488335 0.0 180.20917 0.0 Q 308.93 -25.744167 514.8833 283.18582 Q 720.8367 592.11584 746.5808 617.86 Q 746.5808 669.3483 772.325 669.3483 z" svg:height="8.753016mm" draw:style-name="style-253" svg:viewBox="0.0 0.0 823.81335 875.30164" svg:width="8.238133mm" svg:x="111.72968mm" svg:y="65.39018mm"/>
          <draw:path svg:d="M 51.488335 102.97667 L 0.0 102.97667 L 51.488335 51.488335 Q 128.72083 0.0 205.95334 0.0 Q 283.18582 0.0 308.93 0.0 Q 308.93 25.744167 283.18582 51.488335 Q 231.6975 77.2325 257.44165 257.44165 Q 283.18582 411.90668 257.44165 437.65082 Q 205.95334 437.65082 154.465 283.18582 Q 128.72083 128.72083 51.488335 102.97667 z" svg:height="4.376508mm" draw:style-name="style-254" svg:viewBox="0.0 0.0 308.93 437.65082" svg:width="3.0893mm" svg:x="176.0901mm" svg:y="98.34271mm"/>
          <draw:path svg:d="M 0.0 25.744167 L 0.0 0.0 L 51.488335 0.0 L 102.97667 0.0 L 154.465 51.488335 Q 205.95334 102.97667 205.95334 128.72083 Q 205.95334 154.465 180.20917 180.20917 L 180.20917 205.95334 L 154.465 205.95334 L 102.97667 205.95334 L 77.2325 205.95334 L 51.488335 205.95334 L 51.488335 205.95334 L 51.488335 205.95334 L 25.744167 180.20917 Q 0.0 154.465 25.744167 102.97667 Q 51.488335 51.488335 25.744167 51.488335 L 0.0 25.744167 L 0.0 25.744167 z" svg:height="2.0595334mm" draw:style-name="style-255" svg:viewBox="0.0 0.0 205.95334 205.95334" svg:width="2.0595334mm" svg:x="255.89702mm" svg:y="87.01528mm"/>
          <draw:path svg:d="M 51.488335 386.1625 L 25.744167 386.1625 L 25.744167 360.41833 L 0.0 334.67416 L 25.744167 205.95334 Q 51.488335 77.2325 102.97667 25.744167 Q 154.465 -25.744167 257.44165 0.0 Q 360.41833 25.744167 411.90668 77.2325 Q 463.395 128.72083 463.395 231.6975 Q 463.395 360.41833 360.41833 437.65082 Q 257.44165 489.13916 154.465 437.65082 Q 77.2325 386.1625 51.488335 386.1625 z M 205.95334 360.41833 L 128.72083 334.67416 L 102.97667 308.93 Q 102.97667 283.18582 102.97667 180.20917 Q 102.97667 102.97667 128.72083 77.2325 Q 154.465 77.2325 257.44165 77.2325 Q 386.1625 102.97667 386.1625 205.95334 Q 360.41833 308.93 334.67416 334.67416 Q 283.18582 386.1625 205.95334 360.41833 z" svg:height="4.376508mm" draw:style-name="style-256" svg:viewBox="0.0 0.0 463.395 437.65082" svg:width="4.6339498mm" svg:x="247.144mm" svg:y="74.91553mm"/>
          <draw:path svg:d="M 617.86 1029.7666 L 617.86 1055.5109 L 617.86 1055.5109 L 592.11584 1055.5109 L 592.11584 1055.5109 L 592.11584 1055.5109 L 592.11584 1081.255 L 592.11584 1081.255 L 566.37164 1081.255 L 566.37164 1106.9991 L 566.37164 1106.9991 L 592.11584 1106.9991 L 592.11584 1106.9991 L 592.11584 1106.9991 L 592.11584 1132.7433 L 592.11584 1132.7433 L 617.86 1132.7433 L 617.86 1158.4875 L 746.5808 1184.2317 Q 901.04584 1209.9758 1029.7666 1312.9525 Q 1158.4875 1390.1849 1158.4875 1415.9292 Q 1209.9758 1467.4175 1209.9758 1493.1616 L 1209.9758 1518.9058 L 1235.72 1544.65 L 1261.4641 1570.3942 L 1261.4641 1596.1383 L 1261.4641 1621.8824 L 1261.4641 1673.3708 L 1261.4641 1699.115 L 1261.4641 1699.115 L 1261.4641 1724.8591 L 1209.9758 1724.8591 Q 1132.7433 1724.8591 746.5808 1827.8358 L 386.1625 1905.0684 L 180.20917 1055.5109 Q -25.744167 180.20917 0.0 102.97667 Q 0.0 25.744167 77.2325 25.744167 Q 128.72083 -25.744167 283.18582 0.0 Q 463.395 25.744167 592.11584 102.97667 Q 695.09247 205.95334 746.5808 334.67416 Q 798.06915 437.65082 798.06915 643.6042 Q 798.06915 823.81335 695.09247 926.79 Q 643.6042 1029.7666 617.86 1029.7666 z" svg:height="19.050684mm" draw:style-name="style-257" svg:viewBox="0.0 0.0 1261.4641 1905.0684" svg:width="12.614641mm" svg:x="174.28801mm" svg:y="18.793242mm"/>
          <draw:path svg:d="M 437.65082 617.86 L 463.395 592.11584 L 463.395 540.6275 L 463.395 514.8833 L 437.65082 514.8833 L 437.65082 489.13916 L 437.65082 489.13916 L 411.90668 489.13916 L 411.90668 489.13916 L 411.90668 489.13916 L 360.41833 463.395 L 334.67416 463.395 L 283.18582 540.6275 Q 231.6975 643.6042 205.95334 643.6042 L 180.20917 643.6042 L 154.465 643.6042 L 128.72083 643.6042 L 128.72083 643.6042 L 102.97667 643.6042 L 102.97667 643.6042 L 102.97667 643.6042 L 51.488335 617.86 L 25.744167 617.86 L 25.744167 592.11584 L 0.0 566.37164 L 0.0 566.37164 L 0.0 540.6275 L 0.0 540.6275 L 0.0 540.6275 L 25.744167 489.13916 L 51.488335 463.395 L 51.488335 463.395 L 51.488335 437.65082 L 51.488335 437.65082 L 51.488335 437.65082 L 205.95334 205.95334 Q 360.41833 -25.744167 437.65082 -1.8189894E-12 Q 514.8833 25.744167 514.8833 102.97667 Q 514.8833 180.20917 489.13916 231.6975 Q 463.395 283.18582 463.395 334.67416 Q 463.395 386.1625 514.8833 411.90668 Q 592.11584 411.90668 669.3483 308.93 Q 720.8367 180.20917 798.06915 231.6975 Q 875.30164 231.6975 875.30164 308.93 Q 875.30164 360.41833 695.09247 617.86 Q 540.6275 849.5575 463.395 849.5575 Q 360.41833 823.81335 360.41833 798.06915 Q 360.41833 772.325 386.1625 695.09247 Q 411.90668 643.6042 437.65082 617.86 z" svg:height="8.495575mm" draw:style-name="style-258" svg:viewBox="0.0 0.0 875.30164 849.5575" svg:width="8.753016mm" svg:x="57.66693mm" svg:y="117.135956mm"/>
          <draw:path svg:d="M 154.465 128.72083 Q 308.93 231.6975 231.6975 231.6975 Q 154.465 180.20917 51.488335 102.97667 Q -25.744167 0.0 0.0 0.0 Q 25.744167 -25.744167 154.465 128.72083 z" svg:height="2.3169749mm" draw:style-name="style-259" svg:viewBox="0.0 0.0 231.6975 231.6975" svg:width="2.3169749mm" svg:x="246.62912mm" svg:y="33.724857mm"/>
          <draw:path svg:d="M 1132.7433 720.8367 L 1158.4875 772.325 L 1158.4875 823.81335 L 1158.4875 901.04584 L 1106.9991 901.04584 Q 1055.5109 926.79 978.2783 926.79 L 901.04584 926.79 L 901.04584 926.79 L 901.04584 926.79 L 926.79 978.2783 Q 952.5342 1055.5109 1004.0225 1441.6733 Q 1106.9991 1827.8358 772.325 1905.0684 L 437.65082 2008.045 L 437.65082 1982.3008 L 437.65082 1982.3008 L 411.90668 1930.8125 Q 386.1625 1879.3241 205.95334 1004.0225 L 1.8189894E-12 128.72083 L 283.18582 51.488335 Q 540.6275 0.0 617.86 0.0 Q 695.09247 0.0 798.06915 411.90668 Q 901.04584 823.81335 952.5342 798.06915 Q 1004.0225 772.325 1055.5109 720.8367 Q 1106.9991 669.3483 1132.7433 720.8367 z" svg:height="20.08045mm" draw:style-name="style-260" svg:viewBox="0.0 0.0 1158.4875 2008.045" svg:width="11.584875mm" svg:x="141.33548mm" svg:y="25.744167mm"/>
          <draw:path svg:d="M 154.465 77.2325 L 257.44165 0.0 L 257.44165 51.488335 Q 257.44165 77.2325 283.18582 77.2325 L 308.93 77.2325 L 360.41833 437.65082 Q 411.90668 798.06915 437.65082 926.79 Q 489.13916 1081.255 669.3483 1132.7433 Q 849.5575 1184.2317 875.30164 1184.2317 L 926.79 1184.2317 L 926.79 1184.2317 Q 926.79 1184.2317 978.2783 1209.9758 L 1004.0225 1235.72 L 1029.7666 1235.72 L 1055.5109 1235.72 L 1106.9991 1261.4641 Q 1184.2317 1287.2084 1209.9758 1441.6733 Q 1235.72 1621.8824 1235.72 1647.6267 Q 1184.2317 1699.115 1184.2317 1724.8591 L 1184.2317 1750.6033 L 1158.4875 1853.58 Q 1132.7433 1930.8125 1158.4875 2008.045 L 1184.2317 2085.2776 L 1184.2317 2111.0217 L 1184.2317 2136.7659 L 1209.9758 2136.7659 L 1209.9758 2136.7659 L 1209.9758 2136.7659 L 1209.9758 2162.51 L 1235.72 2162.51 L 1287.2084 2162.51 L 1287.2084 2162.51 L 1287.2084 2162.51 L 1287.2084 2188.2542 L 1287.2084 2188.2542 L 1261.4641 2188.2542 L 1261.4641 2213.9983 L 1287.2084 2213.9983 L 1312.9525 2213.9983 L 1312.9525 2239.7424 L 1338.6967 2265.4866 L 1338.6967 2265.4866 L 1338.6967 2265.4866 L 1338.6967 2291.2307 L 1338.6967 2291.2307 L 1338.6967 2316.975 L 1338.6967 2342.7192 L 1338.6967 2342.7192 L 1338.6967 2368.4634 L 1338.6967 2368.4634 L 1338.6967 2368.4634 L 1364.4408 2419.9517 L 1364.4408 2445.6958 L 1390.1849 2445.6958 L 1415.9292 2445.6958 L 1415.9292 2471.44 L 1415.9292 2497.184 L 1390.1849 2497.184 L 1338.6967 2522.9282 L 1338.6967 2522.9282 L 1338.6967 2522.9282 L 669.3483 2522.9282 L 0.0 2522.9282 L 0.0 1338.6967 L 0.0 128.72083 L 25.744167 128.72083 L 51.488335 154.465 L 51.488335 154.465 Q 77.2325 154.465 154.465 77.2325 z" svg:height="25.229282mm" draw:style-name="style-261" svg:viewBox="0.0 0.0 1415.9292 2522.9282" svg:width="14.159291mm" svg:x="0.0mm" svg:y="181.75381mm"/>
          <draw:path svg:d="M 669.3483 566.37164 L 669.3483 566.37164 L 695.09247 566.37164 L 695.09247 566.37164 L 695.09247 592.11584 L 720.8367 592.11584 L 720.8367 617.86 L 720.8367 643.6042 L 746.5808 643.6042 L 772.325 669.3483 L 772.325 669.3483 L 772.325 669.3483 L 798.06915 695.09247 L 798.06915 720.8367 L 772.325 720.8367 L 720.8367 720.8367 L 643.6042 746.5808 Q 566.37164 772.325 334.67416 798.06915 L 102.97667 849.5575 L 0.0 360.41833 Q -102.97667 -102.97667 51.488335 0.0 Q 180.20917 102.97667 257.44165 205.95334 Q 360.41833 308.93 411.90668 308.93 Q 437.65082 334.67416 437.65082 360.41833 Q 437.65082 386.1625 566.37164 463.395 Q 669.3483 566.37164 669.3483 566.37164 z" svg:height="8.495575mm" draw:style-name="style-262" svg:viewBox="0.0 0.0 798.06915 849.5575" svg:width="7.9806914mm" svg:x="193.59613mm" svg:y="25.229282mm"/>
          <draw:path svg:d="M 102.97667 386.1625 L 102.97667 437.65082 L 102.97667 437.65082 Q 102.97667 437.65082 77.2325 437.65082 Q 51.488335 437.65082 0.0 205.95334 Q -51.488335 -1.8189894E-12 0.0 -1.8189894E-12 Q 25.744167 -25.744167 77.2325 154.465 Q 102.97667 308.93 102.97667 386.1625 z" svg:height="4.376508mm" draw:style-name="style-263" svg:viewBox="0.0 0.0 102.97667 437.65082" svg:width="1.0297667mm" svg:x="233.75703mm" svg:y="150.08849mm"/>
          <draw:path svg:d="M 205.95334 231.6975 L 205.95334 308.93 L 205.95334 334.67416 Q 205.95334 360.41833 180.20917 386.1625 Q 154.465 386.1625 128.72083 257.44165 Q 102.97667 128.72083 51.488335 102.97667 L 25.744167 77.2325 L 3.6379788E-12 77.2325 Q -25.744167 77.2325 3.6379788E-12 51.488335 Q 3.6379788E-12 25.744167 102.97667 0.0 Q 231.6975 -25.744167 205.95334 77.2325 Q 205.95334 180.20917 205.95334 231.6975 z" svg:height="3.861625mm" draw:style-name="style-264" svg:viewBox="0.0 0.0 205.95334 386.1625" svg:width="2.0595334mm" svg:x="206.46822mm" svg:y="85.21319mm"/>
          <draw:path svg:d="M 463.395 360.41833 L 463.395 360.41833 L 489.13916 463.395 Q 514.8833 540.6275 514.8833 540.6275 L 514.8833 540.6275 L 540.6275 643.6042 Q 566.37164 746.5808 566.37164 823.81335 L 566.37164 875.30164 L 540.6275 875.30164 L 540.6275 875.30164 L 514.8833 901.04584 L 463.395 926.79 L 411.90668 926.79 L 334.67416 926.79 L 257.44165 952.5342 L 180.20917 952.5342 L 180.20917 926.79 Q 154.465 875.30164 77.2325 463.395 L 0.0 51.488335 L 0.0 51.488335 L 0.0 51.488335 L 180.20917 0.0 Q 360.41833 -51.488335 411.90668 154.465 Q 463.395 334.67416 463.395 360.41833 z" svg:height="9.525342mm" draw:style-name="style-265" svg:viewBox="0.0 0.0 566.37164 952.5342" svg:width="5.663717mm" svg:x="241.99516mm" svg:y="34.497185mm"/>
          <draw:path svg:d="M 51.488335 308.93 L 0.0 180.20917 L 25.744167 102.97667 Q 25.744167 0.0 102.97667 0.0 Q 205.95334 -25.744167 154.465 25.744167 Q 102.97667 77.2325 102.97667 102.97667 Q 102.97667 154.465 154.465 154.465 Q 231.6975 154.465 231.6975 205.95334 Q 231.6975 231.6975 180.20917 257.44165 Q 128.72083 257.44165 154.465 308.93 Q 154.465 360.41833 205.95334 360.41833 Q 257.44165 386.1625 180.20917 411.90668 Q 77.2325 437.65082 51.488335 308.93 z" svg:height="4.1190667mm" draw:style-name="style-266" svg:viewBox="0.0 0.0 231.6975 411.90668" svg:width="2.3169749mm" svg:x="172.48592mm" svg:y="106.58085mm"/>
          <draw:path svg:d="M 180.20917 0.0 L 205.95334 0.0 L 257.44165 25.744167 Q 308.93 77.2325 308.93 128.72083 L 308.93 180.20917 L 308.93 180.20917 Q 283.18582 180.20917 205.95334 231.6975 Q 154.465 283.18582 102.97667 308.93 L 51.488335 308.93 L 51.488335 283.18582 Q 51.488335 257.44165 25.744167 180.20917 L 1.8189894E-12 128.72083 L 1.8189894E-12 77.2325 L 1.8189894E-12 51.488335 L 77.2325 25.744167 Q 154.465 25.744167 180.20917 0.0 z" svg:height="3.0893mm" draw:style-name="style-267" svg:viewBox="0.0 0.0 308.93 308.93" svg:width="3.0893mm" svg:x="159.09895mm" svg:y="154.72244mm"/>
          <draw:path svg:d="M 128.72083 205.95334 L 128.72083 180.20917 L 102.97667 180.20917 L 77.2325 180.20917 L 77.2325 154.465 L 77.2325 154.465 L 51.488335 154.465 L 51.488335 128.72083 L 51.488335 128.72083 L 25.744167 128.72083 L 25.744167 128.72083 L 25.744167 128.72083 L 25.744167 102.97667 L 25.744167 102.97667 L 0.0 77.2325 L 0.0 51.488335 L 25.744167 51.488335 L 51.488335 25.744167 L 308.93 0.0 Q 566.37164 -51.488335 643.6042 283.18582 Q 695.09247 643.6042 566.37164 540.6275 Q 437.65082 463.395 411.90668 437.65082 Q 386.1625 437.65082 386.1625 411.90668 Q 386.1625 386.1625 308.93 334.67416 Q 231.6975 308.93 231.6975 283.18582 Q 231.6975 257.44165 180.20917 231.6975 Q 128.72083 205.95334 128.72083 205.95334 z" svg:height="5.406275mm" draw:style-name="style-268" svg:viewBox="0.0 0.0 643.6042 540.6275" svg:width="6.436042mm" svg:x="198.48752mm" svg:y="12.614641mm"/>
          <draw:path svg:d="M 1184.2317 1338.6967 L 1184.2317 1415.9292 L 1158.4875 1415.9292 Q 1132.7433 1441.6733 746.5808 1518.9058 L 386.1625 1596.1383 L 334.67416 1596.1383 L 283.18582 1596.1383 L 283.18582 1544.65 Q 283.18582 1467.4175 128.72083 926.79 Q 25.744167 411.90668 0.0 257.44165 L 0.0 102.97667 L 25.744167 102.97667 Q 25.744167 102.97667 25.744167 77.2325 L 25.744167 77.2325 L 437.65082 0.0 Q 849.5575 -51.488335 1004.0225 617.86 Q 1158.4875 1261.4641 1184.2317 1338.6967 z" svg:height="15.961383mm" draw:style-name="style-269" svg:viewBox="0.0 0.0 1184.2317 1596.1383" svg:width="11.842317mm" svg:x="38.358807mm" svg:y="118.423164mm"/>
          <draw:path svg:d="M 231.6975 386.1625 L 180.20917 411.90668 L 128.72083 411.90668 L 77.2325 411.90668 L 77.2325 386.1625 L 77.2325 360.41833 L 51.488335 308.93 L 25.744167 257.44165 L 25.744167 205.95334 L 25.744167 180.20917 L 0.0 102.97667 Q 0.0 0.0 102.97667 0.0 Q 205.95334 -25.744167 205.95334 0.0 Q 205.95334 25.744167 180.20917 51.488335 Q 128.72083 51.488335 128.72083 77.2325 Q 128.72083 102.97667 180.20917 102.97667 Q 231.6975 128.72083 180.20917 205.95334 Q 128.72083 257.44165 154.465 283.18582 Q 154.465 308.93 205.95334 308.93 Q 283.18582 334.67416 257.44165 360.41833 Q 257.44165 360.41833 231.6975 386.1625 z" svg:height="4.1190667mm" draw:style-name="style-270" svg:viewBox="0.0 0.0 257.44165 411.90668" svg:width="2.5744166mm" svg:x="210.32983mm" svg:y="84.440865mm"/>
          <draw:path svg:d="M 0.0 102.97667 Q -25.744167 0.0 25.744167 0.0 Q 77.2325 25.744167 77.2325 128.72083 Q 77.2325 231.6975 51.488335 231.6975 Q 25.744167 231.6975 0.0 102.97667 z" svg:height="2.3169749mm" draw:style-name="style-271" svg:viewBox="0.0 0.0 77.2325 231.6975" svg:width="0.772325mm" svg:x="186.13033mm" svg:y="91.134346mm"/>
          <draw:path svg:d="M 386.1625 360.41833 L 386.1625 463.395 L 360.41833 514.8833 Q 360.41833 566.37164 308.93 566.37164 Q 283.18582 617.86 257.44165 617.86 L 257.44165 617.86 L 257.44165 592.11584 Q 257.44165 566.37164 308.93 514.8833 Q 308.93 489.13916 283.18582 308.93 Q 257.44165 154.465 180.20917 128.72083 L 128.72083 102.97667 L 102.97667 102.97667 L 77.2325 102.97667 L 51.488335 77.2325 Q 0.0 51.488335 0.0 51.488335 L 0.0 51.488335 L 25.744167 51.488335 L 51.488335 51.488335 L 77.2325 51.488335 Q 102.97667 51.488335 102.97667 25.744167 L 102.97667 25.744167 L 154.465 0.0 Q 180.20917 0.0 257.44165 77.2325 Q 360.41833 154.465 360.41833 205.95334 Q 360.41833 231.6975 386.1625 360.41833 z" svg:height="6.1786mm" draw:style-name="style-272" svg:viewBox="0.0 0.0 386.1625 617.86" svg:width="3.861625mm" svg:x="9.2678995mm" svg:y="193.08125mm"/>
          <draw:path svg:d="M 154.465 0.0 L 257.44165 0.0 L 257.44165 25.744167 L 257.44165 25.744167 L 283.18582 25.744167 L 283.18582 51.488335 L 283.18582 51.488335 L 308.93 51.488335 L 308.93 154.465 L 308.93 231.6975 L 283.18582 283.18582 Q 257.44165 334.67416 308.93 334.67416 L 386.1625 360.41833 L 386.1625 360.41833 L 360.41833 360.41833 L 360.41833 360.41833 L 360.41833 360.41833 L 308.93 386.1625 Q 257.44165 411.90668 205.95334 437.65082 L 154.465 463.395 L 154.465 514.8833 L 154.465 540.6275 L 128.72083 566.37164 L 128.72083 617.86 L 128.72083 643.6042 L 128.72083 669.3483 L 128.72083 669.3483 L 102.97667 669.3483 L 102.97667 566.37164 L 102.97667 489.13916 L 77.2325 463.395 Q 51.488335 411.90668 25.744167 257.44165 L 0.0 102.97667 L 0.0 102.97667 L 25.744167 102.97667 L 51.488335 51.488335 Q 77.2325 0.0 154.465 0.0 z" svg:height="6.6934834mm" draw:style-name="style-273" svg:viewBox="0.0 0.0 386.1625 669.3483" svg:width="3.861625mm" svg:x="131.81013mm" svg:y="167.33708mm"/>
          <draw:path svg:d="M 25.744167 25.744167 L 77.2325 25.744167 L 77.2325 1.8189894E-12 L 102.97667 1.8189894E-12 L 154.465 25.744167 Q 180.20917 25.744167 205.95334 77.2325 L 231.6975 154.465 L 231.6975 257.44165 Q 283.18582 360.41833 283.18582 360.41833 L 283.18582 360.41833 L 283.18582 386.1625 L 283.18582 437.65082 L 308.93 489.13916 Q 334.67416 566.37164 334.67416 592.11584 L 334.67416 617.86 L 334.67416 643.6042 Q 334.67416 643.6042 308.93 643.6042 Q 308.93 643.6042 231.6975 669.3483 Q 154.465 695.09247 128.72083 643.6042 L 102.97667 592.11584 L 102.97667 540.6275 Q 77.2325 514.8833 51.488335 283.18582 L 0.0 25.744167 L 25.744167 25.744167 z" svg:height="6.6934834mm" draw:style-name="style-274" svg:viewBox="0.0 0.0 334.67416 669.3483" svg:width="3.3467417mm" svg:x="156.26709mm" svg:y="151.633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39621mm" fo:page-width="311.362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