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1755c" draw:opacity="100.0%" draw:stroke="solid" svg:stroke-color="#51755c" draw:stroke-linejoin="miter" svg:stroke-opacity="100.0%" svg:stroke-width="0.25931928mm"/>
    </style:style>
    <style:style style:family="graphic" style:name="style-3">
      <style:graphic-properties draw:fill="solid" draw:fill-color="#6e6f69" draw:opacity="100.0%" draw:stroke="solid" svg:stroke-color="#6e6f69" draw:stroke-linejoin="miter" svg:stroke-opacity="100.0%" svg:stroke-width="0.25931928mm"/>
    </style:style>
    <style:style style:family="graphic" style:name="style-4">
      <style:graphic-properties draw:fill="solid" draw:fill-color="#9c9d93" draw:opacity="100.0%" draw:stroke="solid" svg:stroke-color="#9c9d93" draw:stroke-linejoin="miter" svg:stroke-opacity="100.0%" svg:stroke-width="0.25931928mm"/>
    </style:style>
    <style:style style:family="graphic" style:name="style-5">
      <style:graphic-properties draw:fill="solid" draw:fill-color="#918a76" draw:opacity="100.0%" draw:stroke="solid" svg:stroke-color="#918a76" draw:stroke-linejoin="miter" svg:stroke-opacity="100.0%" svg:stroke-width="0.25931928mm"/>
    </style:style>
    <style:style style:family="graphic" style:name="style-6">
      <style:graphic-properties draw:fill="solid" draw:fill-color="#ae5157" draw:opacity="100.0%" draw:stroke="solid" svg:stroke-color="#ae5157" draw:stroke-linejoin="miter" svg:stroke-opacity="100.0%" svg:stroke-width="0.25931928mm"/>
    </style:style>
    <style:style style:family="graphic" style:name="style-7">
      <style:graphic-properties draw:fill="solid" draw:fill-color="#a7484d" draw:opacity="100.0%" draw:stroke="solid" svg:stroke-color="#a7484d" draw:stroke-linejoin="miter" svg:stroke-opacity="100.0%" svg:stroke-width="0.25931928mm"/>
    </style:style>
    <style:style style:family="graphic" style:name="style-8">
      <style:graphic-properties draw:fill="solid" draw:fill-color="#ad535b" draw:opacity="100.0%" draw:stroke="solid" svg:stroke-color="#ad535b" draw:stroke-linejoin="miter" svg:stroke-opacity="100.0%" svg:stroke-width="0.25931928mm"/>
    </style:style>
    <style:style style:family="graphic" style:name="style-9">
      <style:graphic-properties draw:fill="solid" draw:fill-color="#887770" draw:opacity="100.0%" draw:stroke="solid" svg:stroke-color="#887770" draw:stroke-linejoin="miter" svg:stroke-opacity="100.0%" svg:stroke-width="0.25931928mm"/>
    </style:style>
    <style:style style:family="graphic" style:name="style-10">
      <style:graphic-properties draw:fill="solid" draw:fill-color="#ab575e" draw:opacity="100.0%" draw:stroke="solid" svg:stroke-color="#ab575e" draw:stroke-linejoin="miter" svg:stroke-opacity="100.0%" svg:stroke-width="0.25931928mm"/>
    </style:style>
    <style:style style:family="graphic" style:name="style-11">
      <style:graphic-properties draw:fill="solid" draw:fill-color="#716b61" draw:opacity="100.0%" draw:stroke="solid" svg:stroke-color="#716b61" draw:stroke-linejoin="miter" svg:stroke-opacity="100.0%" svg:stroke-width="0.25931928mm"/>
    </style:style>
    <style:style style:family="graphic" style:name="style-12">
      <style:graphic-properties draw:fill="solid" draw:fill-color="#4f3c3b" draw:opacity="100.0%" draw:stroke="solid" svg:stroke-color="#4f3c3b" draw:stroke-linejoin="miter" svg:stroke-opacity="100.0%" svg:stroke-width="0.25931928mm"/>
    </style:style>
    <style:style style:family="graphic" style:name="style-13">
      <style:graphic-properties draw:fill="solid" draw:fill-color="#1d2024" draw:opacity="100.0%" draw:stroke="solid" svg:stroke-color="#1d2024" draw:stroke-linejoin="miter" svg:stroke-opacity="100.0%" svg:stroke-width="0.25931928mm"/>
    </style:style>
    <style:style style:family="graphic" style:name="style-14">
      <style:graphic-properties draw:fill="solid" draw:fill-color="#7c7d8c" draw:opacity="100.0%" draw:stroke="solid" svg:stroke-color="#7c7d8c" draw:stroke-linejoin="miter" svg:stroke-opacity="100.0%" svg:stroke-width="0.25931928mm"/>
    </style:style>
    <style:style style:family="graphic" style:name="style-15">
      <style:graphic-properties draw:fill="solid" draw:fill-color="#758e7f" draw:opacity="100.0%" draw:stroke="solid" svg:stroke-color="#758e7f" draw:stroke-linejoin="miter" svg:stroke-opacity="100.0%" svg:stroke-width="0.25931928mm"/>
    </style:style>
    <style:style style:family="graphic" style:name="style-16">
      <style:graphic-properties draw:fill="solid" draw:fill-color="#3b352a" draw:opacity="100.0%" draw:stroke="solid" svg:stroke-color="#3b352a" draw:stroke-linejoin="miter" svg:stroke-opacity="100.0%" svg:stroke-width="0.25931928mm"/>
    </style:style>
    <style:style style:family="graphic" style:name="style-17">
      <style:graphic-properties draw:fill="solid" draw:fill-color="#fafaf6" draw:opacity="100.0%" draw:stroke="solid" svg:stroke-color="#fafaf6" draw:stroke-linejoin="miter" svg:stroke-opacity="100.0%" svg:stroke-width="0.25931928mm"/>
    </style:style>
    <style:style style:family="graphic" style:name="style-18">
      <style:graphic-properties draw:fill="solid" draw:fill-color="#af7d7e" draw:opacity="100.0%" draw:stroke="solid" svg:stroke-color="#af7d7e" draw:stroke-linejoin="miter" svg:stroke-opacity="100.0%" svg:stroke-width="0.25931928mm"/>
    </style:style>
    <style:style style:family="graphic" style:name="style-19">
      <style:graphic-properties draw:fill="solid" draw:fill-color="#8a877e" draw:opacity="100.0%" draw:stroke="solid" svg:stroke-color="#8a877e" draw:stroke-linejoin="miter" svg:stroke-opacity="100.0%" svg:stroke-width="0.25931928mm"/>
    </style:style>
    <style:style style:family="graphic" style:name="style-20">
      <style:graphic-properties draw:fill="solid" draw:fill-color="#413a41" draw:opacity="100.0%" draw:stroke="solid" svg:stroke-color="#413a41" draw:stroke-linejoin="miter" svg:stroke-opacity="100.0%" svg:stroke-width="0.25931928mm"/>
    </style:style>
    <style:style style:family="graphic" style:name="style-21">
      <style:graphic-properties draw:fill="solid" draw:fill-color="#4d4d5b" draw:opacity="100.0%" draw:stroke="solid" svg:stroke-color="#4d4d5b" draw:stroke-linejoin="miter" svg:stroke-opacity="100.0%" svg:stroke-width="0.25931928mm"/>
    </style:style>
    <style:style style:family="graphic" style:name="style-22">
      <style:graphic-properties draw:fill="solid" draw:fill-color="#50514d" draw:opacity="100.0%" draw:stroke="solid" svg:stroke-color="#50514d" draw:stroke-linejoin="miter" svg:stroke-opacity="100.0%" svg:stroke-width="0.25931928mm"/>
    </style:style>
    <style:style style:family="graphic" style:name="style-23">
      <style:graphic-properties draw:fill="solid" draw:fill-color="#949f8a" draw:opacity="100.0%" draw:stroke="solid" svg:stroke-color="#949f8a" draw:stroke-linejoin="miter" svg:stroke-opacity="100.0%" svg:stroke-width="0.25931928mm"/>
    </style:style>
    <style:style style:family="graphic" style:name="style-24">
      <style:graphic-properties draw:fill="solid" draw:fill-color="#9f3b42" draw:opacity="100.0%" draw:stroke="solid" svg:stroke-color="#9f3b42" draw:stroke-linejoin="miter" svg:stroke-opacity="100.0%" svg:stroke-width="0.25931928mm"/>
    </style:style>
    <style:style style:family="graphic" style:name="style-25">
      <style:graphic-properties draw:fill="solid" draw:fill-color="#b18c8d" draw:opacity="100.0%" draw:stroke="solid" svg:stroke-color="#b18c8d" draw:stroke-linejoin="miter" svg:stroke-opacity="100.0%" svg:stroke-width="0.25931928mm"/>
    </style:style>
    <style:style style:family="graphic" style:name="style-26">
      <style:graphic-properties draw:fill="solid" draw:fill-color="#a7474d" draw:opacity="100.0%" draw:stroke="solid" svg:stroke-color="#a7474d" draw:stroke-linejoin="miter" svg:stroke-opacity="100.0%" svg:stroke-width="0.25931928mm"/>
    </style:style>
    <style:style style:family="graphic" style:name="style-27">
      <style:graphic-properties draw:fill="solid" draw:fill-color="#6f7f6b" draw:opacity="100.0%" draw:stroke="solid" svg:stroke-color="#6f7f6b" draw:stroke-linejoin="miter" svg:stroke-opacity="100.0%" svg:stroke-width="0.25931928mm"/>
    </style:style>
    <style:style style:family="graphic" style:name="style-28">
      <style:graphic-properties draw:fill="solid" draw:fill-color="#a7595e" draw:opacity="100.0%" draw:stroke="solid" svg:stroke-color="#a7595e" draw:stroke-linejoin="miter" svg:stroke-opacity="100.0%" svg:stroke-width="0.25931928mm"/>
    </style:style>
    <style:style style:family="graphic" style:name="style-29">
      <style:graphic-properties draw:fill="solid" draw:fill-color="#636461" draw:opacity="100.0%" draw:stroke="solid" svg:stroke-color="#636461" draw:stroke-linejoin="miter" svg:stroke-opacity="100.0%" svg:stroke-width="0.25931928mm"/>
    </style:style>
    <style:style style:family="graphic" style:name="style-30">
      <style:graphic-properties draw:fill="solid" draw:fill-color="#3c3f52" draw:opacity="100.0%" draw:stroke="solid" svg:stroke-color="#3c3f52" draw:stroke-linejoin="miter" svg:stroke-opacity="100.0%" svg:stroke-width="0.25931928mm"/>
    </style:style>
    <style:style style:family="graphic" style:name="style-31">
      <style:graphic-properties draw:fill="solid" draw:fill-color="#60605a" draw:opacity="100.0%" draw:stroke="solid" svg:stroke-color="#60605a" draw:stroke-linejoin="miter" svg:stroke-opacity="100.0%" svg:stroke-width="0.25931928mm"/>
    </style:style>
    <style:style style:family="graphic" style:name="style-32">
      <style:graphic-properties draw:fill="solid" draw:fill-color="#575348" draw:opacity="100.0%" draw:stroke="solid" svg:stroke-color="#575348" draw:stroke-linejoin="miter" svg:stroke-opacity="100.0%" svg:stroke-width="0.25931928mm"/>
    </style:style>
    <style:style style:family="graphic" style:name="style-33">
      <style:graphic-properties draw:fill="solid" draw:fill-color="#688573" draw:opacity="100.0%" draw:stroke="solid" svg:stroke-color="#688573" draw:stroke-linejoin="miter" svg:stroke-opacity="100.0%" svg:stroke-width="0.25931928mm"/>
    </style:style>
    <style:style style:family="graphic" style:name="style-34">
      <style:graphic-properties draw:fill="solid" draw:fill-color="#2b3337" draw:opacity="100.0%" draw:stroke="solid" svg:stroke-color="#2b3337" draw:stroke-linejoin="miter" svg:stroke-opacity="100.0%" svg:stroke-width="0.25931928mm"/>
    </style:style>
    <style:style style:family="graphic" style:name="style-35">
      <style:graphic-properties draw:fill="solid" draw:fill-color="#1b1611" draw:opacity="100.0%" draw:stroke="solid" svg:stroke-color="#1b1611" draw:stroke-linejoin="miter" svg:stroke-opacity="100.0%" svg:stroke-width="0.25931928mm"/>
    </style:style>
    <style:style style:family="graphic" style:name="style-36">
      <style:graphic-properties draw:fill="solid" draw:fill-color="#7f7467" draw:opacity="100.0%" draw:stroke="solid" svg:stroke-color="#7f7467" draw:stroke-linejoin="miter" svg:stroke-opacity="100.0%" svg:stroke-width="0.25931928mm"/>
    </style:style>
    <style:style style:family="graphic" style:name="style-37">
      <style:graphic-properties draw:fill="solid" draw:fill-color="#738d7c" draw:opacity="100.0%" draw:stroke="solid" svg:stroke-color="#738d7c" draw:stroke-linejoin="miter" svg:stroke-opacity="100.0%" svg:stroke-width="0.25931928mm"/>
    </style:style>
    <style:style style:family="graphic" style:name="style-38">
      <style:graphic-properties draw:fill="solid" draw:fill-color="#302319" draw:opacity="100.0%" draw:stroke="solid" svg:stroke-color="#302319" draw:stroke-linejoin="miter" svg:stroke-opacity="100.0%" svg:stroke-width="0.25931928mm"/>
    </style:style>
    <style:style style:family="graphic" style:name="style-39">
      <style:graphic-properties draw:fill="solid" draw:fill-color="#423024" draw:opacity="100.0%" draw:stroke="solid" svg:stroke-color="#423024" draw:stroke-linejoin="miter" svg:stroke-opacity="100.0%" svg:stroke-width="0.25931928mm"/>
    </style:style>
    <style:style style:family="graphic" style:name="style-40">
      <style:graphic-properties draw:fill="solid" draw:fill-color="#40474d" draw:opacity="100.0%" draw:stroke="solid" svg:stroke-color="#40474d" draw:stroke-linejoin="miter" svg:stroke-opacity="100.0%" svg:stroke-width="0.25931928mm"/>
    </style:style>
    <style:style style:family="graphic" style:name="style-41">
      <style:graphic-properties draw:fill="solid" draw:fill-color="#434455" draw:opacity="100.0%" draw:stroke="solid" svg:stroke-color="#434455" draw:stroke-linejoin="miter" svg:stroke-opacity="100.0%" svg:stroke-width="0.25931928mm"/>
    </style:style>
    <style:style style:family="graphic" style:name="style-42">
      <style:graphic-properties draw:fill="solid" draw:fill-color="#a4575e" draw:opacity="100.0%" draw:stroke="solid" svg:stroke-color="#a4575e" draw:stroke-linejoin="miter" svg:stroke-opacity="100.0%" svg:stroke-width="0.25931928mm"/>
    </style:style>
    <style:style style:family="graphic" style:name="style-43">
      <style:graphic-properties draw:fill="solid" draw:fill-color="#66493b" draw:opacity="100.0%" draw:stroke="solid" svg:stroke-color="#66493b" draw:stroke-linejoin="miter" svg:stroke-opacity="100.0%" svg:stroke-width="0.25931928mm"/>
    </style:style>
    <style:style style:family="graphic" style:name="style-44">
      <style:graphic-properties draw:fill="solid" draw:fill-color="#393b4f" draw:opacity="100.0%" draw:stroke="solid" svg:stroke-color="#393b4f" draw:stroke-linejoin="miter" svg:stroke-opacity="100.0%" svg:stroke-width="0.25931928mm"/>
    </style:style>
    <style:style style:family="graphic" style:name="style-45">
      <style:graphic-properties draw:fill="solid" draw:fill-color="#727168" draw:opacity="100.0%" draw:stroke="solid" svg:stroke-color="#727168" draw:stroke-linejoin="miter" svg:stroke-opacity="100.0%" svg:stroke-width="0.25931928mm"/>
    </style:style>
    <style:style style:family="graphic" style:name="style-46">
      <style:graphic-properties draw:fill="solid" draw:fill-color="#89847f" draw:opacity="100.0%" draw:stroke="solid" svg:stroke-color="#89847f" draw:stroke-linejoin="miter" svg:stroke-opacity="100.0%" svg:stroke-width="0.25931928mm"/>
    </style:style>
    <style:style style:family="graphic" style:name="style-47">
      <style:graphic-properties draw:fill="solid" draw:fill-color="#3c352f" draw:opacity="100.0%" draw:stroke="solid" svg:stroke-color="#3c352f" draw:stroke-linejoin="miter" svg:stroke-opacity="100.0%" svg:stroke-width="0.25931928mm"/>
    </style:style>
    <style:style style:family="graphic" style:name="style-48">
      <style:graphic-properties draw:fill="solid" draw:fill-color="#6b8771" draw:opacity="100.0%" draw:stroke="solid" svg:stroke-color="#6b8771" draw:stroke-linejoin="miter" svg:stroke-opacity="100.0%" svg:stroke-width="0.25931928mm"/>
    </style:style>
    <style:style style:family="graphic" style:name="style-49">
      <style:graphic-properties draw:fill="solid" draw:fill-color="#81837f" draw:opacity="100.0%" draw:stroke="solid" svg:stroke-color="#81837f" draw:stroke-linejoin="miter" svg:stroke-opacity="100.0%" svg:stroke-width="0.25931928mm"/>
    </style:style>
    <style:style style:family="graphic" style:name="style-50">
      <style:graphic-properties draw:fill="solid" draw:fill-color="#4d715a" draw:opacity="100.0%" draw:stroke="solid" svg:stroke-color="#4d715a" draw:stroke-linejoin="miter" svg:stroke-opacity="100.0%" svg:stroke-width="0.25931928mm"/>
    </style:style>
    <style:style style:family="graphic" style:name="style-51">
      <style:graphic-properties draw:fill="solid" draw:fill-color="#474e51" draw:opacity="100.0%" draw:stroke="solid" svg:stroke-color="#474e51" draw:stroke-linejoin="miter" svg:stroke-opacity="100.0%" svg:stroke-width="0.25931928mm"/>
    </style:style>
    <style:style style:family="graphic" style:name="style-52">
      <style:graphic-properties draw:fill="solid" draw:fill-color="#ae8282" draw:opacity="100.0%" draw:stroke="solid" svg:stroke-color="#ae8282" draw:stroke-linejoin="miter" svg:stroke-opacity="100.0%" svg:stroke-width="0.25931928mm"/>
    </style:style>
    <style:style style:family="graphic" style:name="style-53">
      <style:graphic-properties draw:fill="solid" draw:fill-color="#6c8676" draw:opacity="100.0%" draw:stroke="solid" svg:stroke-color="#6c8676" draw:stroke-linejoin="miter" svg:stroke-opacity="100.0%" svg:stroke-width="0.25931928mm"/>
    </style:style>
    <style:style style:family="graphic" style:name="style-54">
      <style:graphic-properties draw:fill="solid" draw:fill-color="#a29284" draw:opacity="100.0%" draw:stroke="solid" svg:stroke-color="#a29284" draw:stroke-linejoin="miter" svg:stroke-opacity="100.0%" svg:stroke-width="0.25931928mm"/>
    </style:style>
    <style:style style:family="graphic" style:name="style-55">
      <style:graphic-properties draw:fill="solid" draw:fill-color="#b78b8e" draw:opacity="100.0%" draw:stroke="solid" svg:stroke-color="#b78b8e" draw:stroke-linejoin="miter" svg:stroke-opacity="100.0%" svg:stroke-width="0.25931928mm"/>
    </style:style>
    <style:style style:family="graphic" style:name="style-56">
      <style:graphic-properties draw:fill="solid" draw:fill-color="#b2595f" draw:opacity="100.0%" draw:stroke="solid" svg:stroke-color="#b2595f" draw:stroke-linejoin="miter" svg:stroke-opacity="100.0%" svg:stroke-width="0.25931928mm"/>
    </style:style>
    <style:style style:family="graphic" style:name="style-57">
      <style:graphic-properties draw:fill="solid" draw:fill-color="#7a7c8a" draw:opacity="100.0%" draw:stroke="solid" svg:stroke-color="#7a7c8a" draw:stroke-linejoin="miter" svg:stroke-opacity="100.0%" svg:stroke-width="0.25931928mm"/>
    </style:style>
    <style:style style:family="graphic" style:name="style-58">
      <style:graphic-properties draw:fill="solid" draw:fill-color="#7e7f86" draw:opacity="100.0%" draw:stroke="solid" svg:stroke-color="#7e7f86" draw:stroke-linejoin="miter" svg:stroke-opacity="100.0%" svg:stroke-width="0.25931928mm"/>
    </style:style>
    <style:style style:family="graphic" style:name="style-59">
      <style:graphic-properties draw:fill="solid" draw:fill-color="#78767b" draw:opacity="100.0%" draw:stroke="solid" svg:stroke-color="#78767b" draw:stroke-linejoin="miter" svg:stroke-opacity="100.0%" svg:stroke-width="0.25931928mm"/>
    </style:style>
    <style:style style:family="graphic" style:name="style-60">
      <style:graphic-properties draw:fill="solid" draw:fill-color="#65635a" draw:opacity="100.0%" draw:stroke="solid" svg:stroke-color="#65635a" draw:stroke-linejoin="miter" svg:stroke-opacity="100.0%" svg:stroke-width="0.25931928mm"/>
    </style:style>
    <style:style style:family="graphic" style:name="style-61">
      <style:graphic-properties draw:fill="solid" draw:fill-color="#c7c2b6" draw:opacity="100.0%" draw:stroke="solid" svg:stroke-color="#c7c2b6" draw:stroke-linejoin="miter" svg:stroke-opacity="100.0%" svg:stroke-width="0.25931928mm"/>
    </style:style>
    <style:style style:family="graphic" style:name="style-62">
      <style:graphic-properties draw:fill="solid" draw:fill-color="#412624" draw:opacity="100.0%" draw:stroke="solid" svg:stroke-color="#412624" draw:stroke-linejoin="miter" svg:stroke-opacity="100.0%" svg:stroke-width="0.25931928mm"/>
    </style:style>
    <style:style style:family="graphic" style:name="style-63">
      <style:graphic-properties draw:fill="solid" draw:fill-color="#747775" draw:opacity="100.0%" draw:stroke="solid" svg:stroke-color="#747775" draw:stroke-linejoin="miter" svg:stroke-opacity="100.0%" svg:stroke-width="0.25931928mm"/>
    </style:style>
    <style:style style:family="graphic" style:name="style-64">
      <style:graphic-properties draw:fill="solid" draw:fill-color="#504131" draw:opacity="100.0%" draw:stroke="solid" svg:stroke-color="#504131" draw:stroke-linejoin="miter" svg:stroke-opacity="100.0%" svg:stroke-width="0.25931928mm"/>
    </style:style>
    <style:style style:family="graphic" style:name="style-65">
      <style:graphic-properties draw:fill="solid" draw:fill-color="#494a5c" draw:opacity="100.0%" draw:stroke="solid" svg:stroke-color="#494a5c" draw:stroke-linejoin="miter" svg:stroke-opacity="100.0%" svg:stroke-width="0.25931928mm"/>
    </style:style>
    <style:style style:family="graphic" style:name="style-66">
      <style:graphic-properties draw:fill="solid" draw:fill-color="#4f735d" draw:opacity="100.0%" draw:stroke="solid" svg:stroke-color="#4f735d" draw:stroke-linejoin="miter" svg:stroke-opacity="100.0%" svg:stroke-width="0.25931928mm"/>
    </style:style>
    <style:style style:family="graphic" style:name="style-67">
      <style:graphic-properties draw:fill="solid" draw:fill-color="#ac565e" draw:opacity="100.0%" draw:stroke="solid" svg:stroke-color="#ac565e" draw:stroke-linejoin="miter" svg:stroke-opacity="100.0%" svg:stroke-width="0.25931928mm"/>
    </style:style>
    <style:style style:family="graphic" style:name="style-68">
      <style:graphic-properties draw:fill="solid" draw:fill-color="#b27276" draw:opacity="100.0%" draw:stroke="solid" svg:stroke-color="#b27276" draw:stroke-linejoin="miter" svg:stroke-opacity="100.0%" svg:stroke-width="0.25931928mm"/>
    </style:style>
    <style:style style:family="graphic" style:name="style-69">
      <style:graphic-properties draw:fill="solid" draw:fill-color="#64806f" draw:opacity="100.0%" draw:stroke="solid" svg:stroke-color="#64806f" draw:stroke-linejoin="miter" svg:stroke-opacity="100.0%" svg:stroke-width="0.25931928mm"/>
    </style:style>
    <style:style style:family="graphic" style:name="style-70">
      <style:graphic-properties draw:fill="solid" draw:fill-color="#4d4d4b" draw:opacity="100.0%" draw:stroke="solid" svg:stroke-color="#4d4d4b" draw:stroke-linejoin="miter" svg:stroke-opacity="100.0%" svg:stroke-width="0.25931928mm"/>
    </style:style>
    <style:style style:family="graphic" style:name="style-71">
      <style:graphic-properties draw:fill="solid" draw:fill-color="#711e1a" draw:opacity="100.0%" draw:stroke="solid" svg:stroke-color="#711e1a" draw:stroke-linejoin="miter" svg:stroke-opacity="100.0%" svg:stroke-width="0.25931928mm"/>
    </style:style>
    <style:style style:family="graphic" style:name="style-72">
      <style:graphic-properties draw:fill="solid" draw:fill-color="#241f1b" draw:opacity="100.0%" draw:stroke="solid" svg:stroke-color="#241f1b" draw:stroke-linejoin="miter" svg:stroke-opacity="100.0%" svg:stroke-width="0.25931928mm"/>
    </style:style>
    <style:style style:family="graphic" style:name="style-73">
      <style:graphic-properties draw:fill="solid" draw:fill-color="#aa8588" draw:opacity="100.0%" draw:stroke="solid" svg:stroke-color="#aa8588" draw:stroke-linejoin="miter" svg:stroke-opacity="100.0%" svg:stroke-width="0.25931928mm"/>
    </style:style>
    <style:style style:family="graphic" style:name="style-74">
      <style:graphic-properties draw:fill="solid" draw:fill-color="#9a3d4a" draw:opacity="100.0%" draw:stroke="solid" svg:stroke-color="#9a3d4a" draw:stroke-linejoin="miter" svg:stroke-opacity="100.0%" svg:stroke-width="0.25931928mm"/>
    </style:style>
    <style:style style:family="graphic" style:name="style-75">
      <style:graphic-properties draw:fill="solid" draw:fill-color="#52554f" draw:opacity="100.0%" draw:stroke="solid" svg:stroke-color="#52554f" draw:stroke-linejoin="miter" svg:stroke-opacity="100.0%" svg:stroke-width="0.25931928mm"/>
    </style:style>
    <style:style style:family="graphic" style:name="style-76">
      <style:graphic-properties draw:fill="solid" draw:fill-color="#8f9b87" draw:opacity="100.0%" draw:stroke="solid" svg:stroke-color="#8f9b87" draw:stroke-linejoin="miter" svg:stroke-opacity="100.0%" svg:stroke-width="0.25931928mm"/>
    </style:style>
    <style:style style:family="graphic" style:name="style-77">
      <style:graphic-properties draw:fill="solid" draw:fill-color="#8d897f" draw:opacity="100.0%" draw:stroke="solid" svg:stroke-color="#8d897f" draw:stroke-linejoin="miter" svg:stroke-opacity="100.0%" svg:stroke-width="0.25931928mm"/>
    </style:style>
    <style:style style:family="graphic" style:name="style-78">
      <style:graphic-properties draw:fill="solid" draw:fill-color="#53755c" draw:opacity="100.0%" draw:stroke="solid" svg:stroke-color="#53755c" draw:stroke-linejoin="miter" svg:stroke-opacity="100.0%" svg:stroke-width="0.25931928mm"/>
    </style:style>
    <style:style style:family="graphic" style:name="style-79">
      <style:graphic-properties draw:fill="solid" draw:fill-color="#587964" draw:opacity="100.0%" draw:stroke="solid" svg:stroke-color="#587964" draw:stroke-linejoin="miter" svg:stroke-opacity="100.0%" svg:stroke-width="0.25931928mm"/>
    </style:style>
    <style:style style:family="graphic" style:name="style-80">
      <style:graphic-properties draw:fill="solid" draw:fill-color="#3f4347" draw:opacity="100.0%" draw:stroke="solid" svg:stroke-color="#3f4347" draw:stroke-linejoin="miter" svg:stroke-opacity="100.0%" svg:stroke-width="0.25931928mm"/>
    </style:style>
    <style:style style:family="graphic" style:name="style-81">
      <style:graphic-properties draw:fill="solid" draw:fill-color="#7f7e84" draw:opacity="100.0%" draw:stroke="solid" svg:stroke-color="#7f7e84" draw:stroke-linejoin="miter" svg:stroke-opacity="100.0%" svg:stroke-width="0.25931928mm"/>
    </style:style>
    <style:style style:family="graphic" style:name="style-82">
      <style:graphic-properties draw:fill="solid" draw:fill-color="#688473" draw:opacity="100.0%" draw:stroke="solid" svg:stroke-color="#688473" draw:stroke-linejoin="miter" svg:stroke-opacity="100.0%" svg:stroke-width="0.25931928mm"/>
    </style:style>
    <style:style style:family="graphic" style:name="style-83">
      <style:graphic-properties draw:fill="solid" draw:fill-color="#2b3238" draw:opacity="100.0%" draw:stroke="solid" svg:stroke-color="#2b3238" draw:stroke-linejoin="miter" svg:stroke-opacity="100.0%" svg:stroke-width="0.25931928mm"/>
    </style:style>
    <style:style style:family="graphic" style:name="style-84">
      <style:graphic-properties draw:fill="solid" draw:fill-color="#7c7b68" draw:opacity="100.0%" draw:stroke="solid" svg:stroke-color="#7c7b68" draw:stroke-linejoin="miter" svg:stroke-opacity="100.0%" svg:stroke-width="0.25931928mm"/>
    </style:style>
    <style:style style:family="graphic" style:name="style-85">
      <style:graphic-properties draw:fill="solid" draw:fill-color="#3e4153" draw:opacity="100.0%" draw:stroke="solid" svg:stroke-color="#3e4153" draw:stroke-linejoin="miter" svg:stroke-opacity="100.0%" svg:stroke-width="0.25931928mm"/>
    </style:style>
    <style:style style:family="graphic" style:name="style-86">
      <style:graphic-properties draw:fill="solid" draw:fill-color="#454844" draw:opacity="100.0%" draw:stroke="solid" svg:stroke-color="#454844" draw:stroke-linejoin="miter" svg:stroke-opacity="100.0%" svg:stroke-width="0.25931928mm"/>
    </style:style>
    <style:style style:family="graphic" style:name="style-87">
      <style:graphic-properties draw:fill="solid" draw:fill-color="#313a3b" draw:opacity="100.0%" draw:stroke="solid" svg:stroke-color="#313a3b" draw:stroke-linejoin="miter" svg:stroke-opacity="100.0%" svg:stroke-width="0.25931928mm"/>
    </style:style>
    <style:style style:family="graphic" style:name="style-88">
      <style:graphic-properties draw:fill="solid" draw:fill-color="#5a7a65" draw:opacity="100.0%" draw:stroke="solid" svg:stroke-color="#5a7a65" draw:stroke-linejoin="miter" svg:stroke-opacity="100.0%" svg:stroke-width="0.25931928mm"/>
    </style:style>
    <style:style style:family="graphic" style:name="style-89">
      <style:graphic-properties draw:fill="solid" draw:fill-color="#343939" draw:opacity="100.0%" draw:stroke="solid" svg:stroke-color="#343939" draw:stroke-linejoin="miter" svg:stroke-opacity="100.0%" svg:stroke-width="0.25931928mm"/>
    </style:style>
    <style:style style:family="graphic" style:name="style-90">
      <style:graphic-properties draw:fill="solid" draw:fill-color="#514430" draw:opacity="100.0%" draw:stroke="solid" svg:stroke-color="#514430" draw:stroke-linejoin="miter" svg:stroke-opacity="100.0%" svg:stroke-width="0.25931928mm"/>
    </style:style>
    <style:style style:family="graphic" style:name="style-91">
      <style:graphic-properties draw:fill="solid" draw:fill-color="#6b6d6b" draw:opacity="100.0%" draw:stroke="solid" svg:stroke-color="#6b6d6b" draw:stroke-linejoin="miter" svg:stroke-opacity="100.0%" svg:stroke-width="0.25931928mm"/>
    </style:style>
    <style:style style:family="graphic" style:name="style-92">
      <style:graphic-properties draw:fill="solid" draw:fill-color="#738c7d" draw:opacity="100.0%" draw:stroke="solid" svg:stroke-color="#738c7d" draw:stroke-linejoin="miter" svg:stroke-opacity="100.0%" svg:stroke-width="0.25931928mm"/>
    </style:style>
    <style:style style:family="graphic" style:name="style-93">
      <style:graphic-properties draw:fill="solid" draw:fill-color="#b09596" draw:opacity="100.0%" draw:stroke="solid" svg:stroke-color="#b09596" draw:stroke-linejoin="miter" svg:stroke-opacity="100.0%" svg:stroke-width="0.25931928mm"/>
    </style:style>
    <style:style style:family="graphic" style:name="style-94">
      <style:graphic-properties draw:fill="solid" draw:fill-color="#b1b1a3" draw:opacity="100.0%" draw:stroke="solid" svg:stroke-color="#b1b1a3" draw:stroke-linejoin="miter" svg:stroke-opacity="100.0%" svg:stroke-width="0.25931928mm"/>
    </style:style>
    <style:style style:family="graphic" style:name="style-95">
      <style:graphic-properties draw:fill="solid" draw:fill-color="#54785f" draw:opacity="100.0%" draw:stroke="solid" svg:stroke-color="#54785f" draw:stroke-linejoin="miter" svg:stroke-opacity="100.0%" svg:stroke-width="0.25931928mm"/>
    </style:style>
    <style:style style:family="graphic" style:name="style-96">
      <style:graphic-properties draw:fill="solid" draw:fill-color="#817d74" draw:opacity="100.0%" draw:stroke="solid" svg:stroke-color="#817d74" draw:stroke-linejoin="miter" svg:stroke-opacity="100.0%" svg:stroke-width="0.25931928mm"/>
    </style:style>
    <style:style style:family="graphic" style:name="style-97">
      <style:graphic-properties draw:fill="solid" draw:fill-color="#7b787e" draw:opacity="100.0%" draw:stroke="solid" svg:stroke-color="#7b787e" draw:stroke-linejoin="miter" svg:stroke-opacity="100.0%" svg:stroke-width="0.25931928mm"/>
    </style:style>
    <style:style style:family="graphic" style:name="style-98">
      <style:graphic-properties draw:fill="solid" draw:fill-color="#858380" draw:opacity="100.0%" draw:stroke="solid" svg:stroke-color="#858380" draw:stroke-linejoin="miter" svg:stroke-opacity="100.0%" svg:stroke-width="0.25931928mm"/>
    </style:style>
    <style:style style:family="graphic" style:name="style-99">
      <style:graphic-properties draw:fill="solid" draw:fill-color="#5d1e25" draw:opacity="100.0%" draw:stroke="solid" svg:stroke-color="#5d1e25" draw:stroke-linejoin="miter" svg:stroke-opacity="100.0%" svg:stroke-width="0.25931928mm"/>
    </style:style>
    <style:style style:family="graphic" style:name="style-100">
      <style:graphic-properties draw:fill="solid" draw:fill-color="#49161c" draw:opacity="100.0%" draw:stroke="solid" svg:stroke-color="#49161c" draw:stroke-linejoin="miter" svg:stroke-opacity="100.0%" svg:stroke-width="0.25931928mm"/>
    </style:style>
    <style:style style:family="graphic" style:name="style-101">
      <style:graphic-properties draw:fill="solid" draw:fill-color="#696d6c" draw:opacity="100.0%" draw:stroke="solid" svg:stroke-color="#696d6c" draw:stroke-linejoin="miter" svg:stroke-opacity="100.0%" svg:stroke-width="0.25931928mm"/>
    </style:style>
    <style:style style:family="graphic" style:name="style-102">
      <style:graphic-properties draw:fill="solid" draw:fill-color="#8e9985" draw:opacity="100.0%" draw:stroke="solid" svg:stroke-color="#8e9985" draw:stroke-linejoin="miter" svg:stroke-opacity="100.0%" svg:stroke-width="0.25931928mm"/>
    </style:style>
    <style:style style:family="graphic" style:name="style-103">
      <style:graphic-properties draw:fill="solid" draw:fill-color="#637b69" draw:opacity="100.0%" draw:stroke="solid" svg:stroke-color="#637b69" draw:stroke-linejoin="miter" svg:stroke-opacity="100.0%" svg:stroke-width="0.25931928mm"/>
    </style:style>
    <style:style style:family="graphic" style:name="style-104">
      <style:graphic-properties draw:fill="solid" draw:fill-color="#9d666b" draw:opacity="100.0%" draw:stroke="solid" svg:stroke-color="#9d666b" draw:stroke-linejoin="miter" svg:stroke-opacity="100.0%" svg:stroke-width="0.25931928mm"/>
    </style:style>
    <style:style style:family="graphic" style:name="style-105">
      <style:graphic-properties draw:fill="solid" draw:fill-color="#b38083" draw:opacity="100.0%" draw:stroke="solid" svg:stroke-color="#b38083" draw:stroke-linejoin="miter" svg:stroke-opacity="100.0%" svg:stroke-width="0.25931928mm"/>
    </style:style>
    <style:style style:family="graphic" style:name="style-106">
      <style:graphic-properties draw:fill="solid" draw:fill-color="#a64049" draw:opacity="100.0%" draw:stroke="solid" svg:stroke-color="#a64049" draw:stroke-linejoin="miter" svg:stroke-opacity="100.0%" svg:stroke-width="0.25931928mm"/>
    </style:style>
    <style:style style:family="graphic" style:name="style-107">
      <style:graphic-properties draw:fill="solid" draw:fill-color="#844a44" draw:opacity="100.0%" draw:stroke="solid" svg:stroke-color="#844a44" draw:stroke-linejoin="miter" svg:stroke-opacity="100.0%" svg:stroke-width="0.25931928mm"/>
    </style:style>
    <style:style style:family="graphic" style:name="style-108">
      <style:graphic-properties draw:fill="solid" draw:fill-color="#484855" draw:opacity="100.0%" draw:stroke="solid" svg:stroke-color="#484855" draw:stroke-linejoin="miter" svg:stroke-opacity="100.0%" svg:stroke-width="0.25931928mm"/>
    </style:style>
    <style:style style:family="graphic" style:name="style-109">
      <style:graphic-properties draw:fill="solid" draw:fill-color="#755548" draw:opacity="100.0%" draw:stroke="solid" svg:stroke-color="#755548" draw:stroke-linejoin="miter" svg:stroke-opacity="100.0%" svg:stroke-width="0.25931928mm"/>
    </style:style>
    <style:style style:family="graphic" style:name="style-110">
      <style:graphic-properties draw:fill="solid" draw:fill-color="#777776" draw:opacity="100.0%" draw:stroke="solid" svg:stroke-color="#777776" draw:stroke-linejoin="miter" svg:stroke-opacity="100.0%" svg:stroke-width="0.25931928mm"/>
    </style:style>
    <style:style style:family="graphic" style:name="style-111">
      <style:graphic-properties draw:fill="solid" draw:fill-color="#502d22" draw:opacity="100.0%" draw:stroke="solid" svg:stroke-color="#502d22" draw:stroke-linejoin="miter" svg:stroke-opacity="100.0%" svg:stroke-width="0.25931928mm"/>
    </style:style>
    <style:style style:family="graphic" style:name="style-112">
      <style:graphic-properties draw:fill="solid" draw:fill-color="#3b3934" draw:opacity="100.0%" draw:stroke="solid" svg:stroke-color="#3b3934" draw:stroke-linejoin="miter" svg:stroke-opacity="100.0%" svg:stroke-width="0.25931928mm"/>
    </style:style>
    <style:style style:family="graphic" style:name="style-113">
      <style:graphic-properties draw:fill="solid" draw:fill-color="#778e80" draw:opacity="100.0%" draw:stroke="solid" svg:stroke-color="#778e80" draw:stroke-linejoin="miter" svg:stroke-opacity="100.0%" svg:stroke-width="0.25931928mm"/>
    </style:style>
    <style:style style:family="graphic" style:name="style-114">
      <style:graphic-properties draw:fill="solid" draw:fill-color="#a96a70" draw:opacity="100.0%" draw:stroke="solid" svg:stroke-color="#a96a70" draw:stroke-linejoin="miter" svg:stroke-opacity="100.0%" svg:stroke-width="0.25931928mm"/>
    </style:style>
    <style:style style:family="graphic" style:name="style-115">
      <style:graphic-properties draw:fill="solid" draw:fill-color="#4c4b48" draw:opacity="100.0%" draw:stroke="solid" svg:stroke-color="#4c4b48" draw:stroke-linejoin="miter" svg:stroke-opacity="100.0%" svg:stroke-width="0.25931928mm"/>
    </style:style>
    <style:style style:family="graphic" style:name="style-116">
      <style:graphic-properties draw:fill="solid" draw:fill-color="#293137" draw:opacity="100.0%" draw:stroke="solid" svg:stroke-color="#293137" draw:stroke-linejoin="miter" svg:stroke-opacity="100.0%" svg:stroke-width="0.25931928mm"/>
    </style:style>
    <style:style style:family="graphic" style:name="style-117">
      <style:graphic-properties draw:fill="solid" draw:fill-color="#463e2d" draw:opacity="100.0%" draw:stroke="solid" svg:stroke-color="#463e2d" draw:stroke-linejoin="miter" svg:stroke-opacity="100.0%" svg:stroke-width="0.25931928mm"/>
    </style:style>
    <style:style style:family="graphic" style:name="style-118">
      <style:graphic-properties draw:fill="solid" draw:fill-color="#45485a" draw:opacity="100.0%" draw:stroke="solid" svg:stroke-color="#45485a" draw:stroke-linejoin="miter" svg:stroke-opacity="100.0%" svg:stroke-width="0.25931928mm"/>
    </style:style>
    <style:style style:family="graphic" style:name="style-119">
      <style:graphic-properties draw:fill="solid" draw:fill-color="#a2333a" draw:opacity="100.0%" draw:stroke="solid" svg:stroke-color="#a2333a" draw:stroke-linejoin="miter" svg:stroke-opacity="100.0%" svg:stroke-width="0.25931928mm"/>
    </style:style>
    <style:style style:family="graphic" style:name="style-120">
      <style:graphic-properties draw:fill="solid" draw:fill-color="#908d84" draw:opacity="100.0%" draw:stroke="solid" svg:stroke-color="#908d84" draw:stroke-linejoin="miter" svg:stroke-opacity="100.0%" svg:stroke-width="0.25931928mm"/>
    </style:style>
    <style:style style:family="graphic" style:name="style-121">
      <style:graphic-properties draw:fill="solid" draw:fill-color="#728b78" draw:opacity="100.0%" draw:stroke="solid" svg:stroke-color="#728b78" draw:stroke-linejoin="miter" svg:stroke-opacity="100.0%" svg:stroke-width="0.25931928mm"/>
    </style:style>
    <style:style style:family="graphic" style:name="style-122">
      <style:graphic-properties draw:fill="solid" draw:fill-color="#bbbeba" draw:opacity="100.0%" draw:stroke="solid" svg:stroke-color="#bbbeba" draw:stroke-linejoin="miter" svg:stroke-opacity="100.0%" svg:stroke-width="0.25931928mm"/>
    </style:style>
    <style:style style:family="graphic" style:name="style-123">
      <style:graphic-properties draw:fill="solid" draw:fill-color="#464758" draw:opacity="100.0%" draw:stroke="solid" svg:stroke-color="#464758" draw:stroke-linejoin="miter" svg:stroke-opacity="100.0%" svg:stroke-width="0.25931928mm"/>
    </style:style>
    <style:style style:family="graphic" style:name="style-124">
      <style:graphic-properties draw:fill="solid" draw:fill-color="#817f89" draw:opacity="100.0%" draw:stroke="solid" svg:stroke-color="#817f89" draw:stroke-linejoin="miter" svg:stroke-opacity="100.0%" svg:stroke-width="0.25931928mm"/>
    </style:style>
    <style:style style:family="graphic" style:name="style-125">
      <style:graphic-properties draw:fill="solid" draw:fill-color="#c6bfc0" draw:opacity="100.0%" draw:stroke="solid" svg:stroke-color="#c6bfc0" draw:stroke-linejoin="miter" svg:stroke-opacity="100.0%" svg:stroke-width="0.25931928mm"/>
    </style:style>
    <style:style style:family="graphic" style:name="style-126">
      <style:graphic-properties draw:fill="solid" draw:fill-color="#716d63" draw:opacity="100.0%" draw:stroke="solid" svg:stroke-color="#716d63" draw:stroke-linejoin="miter" svg:stroke-opacity="100.0%" svg:stroke-width="0.25931928mm"/>
    </style:style>
    <style:style style:family="graphic" style:name="style-127">
      <style:graphic-properties draw:fill="solid" draw:fill-color="#605a56" draw:opacity="100.0%" draw:stroke="solid" svg:stroke-color="#605a56" draw:stroke-linejoin="miter" svg:stroke-opacity="100.0%" svg:stroke-width="0.25931928mm"/>
    </style:style>
    <style:style style:family="graphic" style:name="style-128">
      <style:graphic-properties draw:fill="solid" draw:fill-color="#2e3337" draw:opacity="100.0%" draw:stroke="solid" svg:stroke-color="#2e3337" draw:stroke-linejoin="miter" svg:stroke-opacity="100.0%" svg:stroke-width="0.25931928mm"/>
    </style:style>
    <style:style style:family="graphic" style:name="style-129">
      <style:graphic-properties draw:fill="solid" draw:fill-color="#a64c51" draw:opacity="100.0%" draw:stroke="solid" svg:stroke-color="#a64c51" draw:stroke-linejoin="miter" svg:stroke-opacity="100.0%" svg:stroke-width="0.25931928mm"/>
    </style:style>
    <style:style style:family="graphic" style:name="style-130">
      <style:graphic-properties draw:fill="solid" draw:fill-color="#925a5c" draw:opacity="100.0%" draw:stroke="solid" svg:stroke-color="#925a5c" draw:stroke-linejoin="miter" svg:stroke-opacity="100.0%" svg:stroke-width="0.25931928mm"/>
    </style:style>
    <style:style style:family="graphic" style:name="style-131">
      <style:graphic-properties draw:fill="solid" draw:fill-color="#878277" draw:opacity="100.0%" draw:stroke="solid" svg:stroke-color="#878277" draw:stroke-linejoin="miter" svg:stroke-opacity="100.0%" svg:stroke-width="0.25931928mm"/>
    </style:style>
    <style:style style:family="graphic" style:name="style-132">
      <style:graphic-properties draw:fill="solid" draw:fill-color="#89857b" draw:opacity="100.0%" draw:stroke="solid" svg:stroke-color="#89857b" draw:stroke-linejoin="miter" svg:stroke-opacity="100.0%" svg:stroke-width="0.25931928mm"/>
    </style:style>
    <style:style style:family="graphic" style:name="style-133">
      <style:graphic-properties draw:fill="solid" draw:fill-color="#818086" draw:opacity="100.0%" draw:stroke="solid" svg:stroke-color="#818086" draw:stroke-linejoin="miter" svg:stroke-opacity="100.0%" svg:stroke-width="0.25931928mm"/>
    </style:style>
    <style:style style:family="graphic" style:name="style-134">
      <style:graphic-properties draw:fill="solid" draw:fill-color="#a84a52" draw:opacity="100.0%" draw:stroke="solid" svg:stroke-color="#a84a52" draw:stroke-linejoin="miter" svg:stroke-opacity="100.0%" svg:stroke-width="0.25931928mm"/>
    </style:style>
    <style:style style:family="graphic" style:name="style-135">
      <style:graphic-properties draw:fill="solid" draw:fill-color="#9c9da1" draw:opacity="100.0%" draw:stroke="solid" svg:stroke-color="#9c9da1" draw:stroke-linejoin="miter" svg:stroke-opacity="100.0%" svg:stroke-width="0.25931928mm"/>
    </style:style>
    <style:style style:family="graphic" style:name="style-136">
      <style:graphic-properties draw:fill="solid" draw:fill-color="#ccc4b9" draw:opacity="100.0%" draw:stroke="solid" svg:stroke-color="#ccc4b9" draw:stroke-linejoin="miter" svg:stroke-opacity="100.0%" svg:stroke-width="0.25931928mm"/>
    </style:style>
    <style:style style:family="graphic" style:name="style-137">
      <style:graphic-properties draw:fill="solid" draw:fill-color="#a25053" draw:opacity="100.0%" draw:stroke="solid" svg:stroke-color="#a25053" draw:stroke-linejoin="miter" svg:stroke-opacity="100.0%" svg:stroke-width="0.25931928mm"/>
    </style:style>
    <style:style style:family="graphic" style:name="style-138">
      <style:graphic-properties draw:fill="solid" draw:fill-color="#b38384" draw:opacity="100.0%" draw:stroke="solid" svg:stroke-color="#b38384" draw:stroke-linejoin="miter" svg:stroke-opacity="100.0%" svg:stroke-width="0.25931928mm"/>
    </style:style>
    <style:style style:family="graphic" style:name="style-139">
      <style:graphic-properties draw:fill="solid" draw:fill-color="#496e58" draw:opacity="100.0%" draw:stroke="solid" svg:stroke-color="#496e58" draw:stroke-linejoin="miter" svg:stroke-opacity="100.0%" svg:stroke-width="0.25931928mm"/>
    </style:style>
    <style:style style:family="graphic" style:name="style-140">
      <style:graphic-properties draw:fill="solid" draw:fill-color="#4b6c57" draw:opacity="100.0%" draw:stroke="solid" svg:stroke-color="#4b6c57" draw:stroke-linejoin="miter" svg:stroke-opacity="100.0%" svg:stroke-width="0.25931928mm"/>
    </style:style>
    <style:style style:family="graphic" style:name="style-141">
      <style:graphic-properties draw:fill="solid" draw:fill-color="#a19c94" draw:opacity="100.0%" draw:stroke="solid" svg:stroke-color="#a19c94" draw:stroke-linejoin="miter" svg:stroke-opacity="100.0%" svg:stroke-width="0.25931928mm"/>
    </style:style>
    <style:style style:family="graphic" style:name="style-142">
      <style:graphic-properties draw:fill="solid" draw:fill-color="#b18587" draw:opacity="100.0%" draw:stroke="solid" svg:stroke-color="#b18587" draw:stroke-linejoin="miter" svg:stroke-opacity="100.0%" svg:stroke-width="0.25931928mm"/>
    </style:style>
    <style:style style:family="graphic" style:name="style-143">
      <style:graphic-properties draw:fill="solid" draw:fill-color="#3b3f3d" draw:opacity="100.0%" draw:stroke="solid" svg:stroke-color="#3b3f3d" draw:stroke-linejoin="miter" svg:stroke-opacity="100.0%" svg:stroke-width="0.25931928mm"/>
    </style:style>
    <style:style style:family="graphic" style:name="style-144">
      <style:graphic-properties draw:fill="solid" draw:fill-color="#7f776b" draw:opacity="100.0%" draw:stroke="solid" svg:stroke-color="#7f776b" draw:stroke-linejoin="miter" svg:stroke-opacity="100.0%" svg:stroke-width="0.25931928mm"/>
    </style:style>
    <style:style style:family="graphic" style:name="style-145">
      <style:graphic-properties draw:fill="solid" draw:fill-color="#a19790" draw:opacity="100.0%" draw:stroke="solid" svg:stroke-color="#a19790" draw:stroke-linejoin="miter" svg:stroke-opacity="100.0%" svg:stroke-width="0.25931928mm"/>
    </style:style>
    <style:style style:family="graphic" style:name="style-146">
      <style:graphic-properties draw:fill="solid" draw:fill-color="#8c877c" draw:opacity="100.0%" draw:stroke="solid" svg:stroke-color="#8c877c" draw:stroke-linejoin="miter" svg:stroke-opacity="100.0%" svg:stroke-width="0.25931928mm"/>
    </style:style>
    <style:style style:family="graphic" style:name="style-147">
      <style:graphic-properties draw:fill="solid" draw:fill-color="#7c7b74" draw:opacity="100.0%" draw:stroke="solid" svg:stroke-color="#7c7b74" draw:stroke-linejoin="miter" svg:stroke-opacity="100.0%" svg:stroke-width="0.25931928mm"/>
    </style:style>
    <style:style style:family="graphic" style:name="style-148">
      <style:graphic-properties draw:fill="solid" draw:fill-color="#324849" draw:opacity="100.0%" draw:stroke="solid" svg:stroke-color="#324849" draw:stroke-linejoin="miter" svg:stroke-opacity="100.0%" svg:stroke-width="0.25931928mm"/>
    </style:style>
    <style:style style:family="graphic" style:name="style-149">
      <style:graphic-properties draw:fill="solid" draw:fill-color="#a69197" draw:opacity="100.0%" draw:stroke="solid" svg:stroke-color="#a69197" draw:stroke-linejoin="miter" svg:stroke-opacity="100.0%" svg:stroke-width="0.25931928mm"/>
    </style:style>
    <style:style style:family="graphic" style:name="style-150">
      <style:graphic-properties draw:fill="solid" draw:fill-color="#597b63" draw:opacity="100.0%" draw:stroke="solid" svg:stroke-color="#597b63" draw:stroke-linejoin="miter" svg:stroke-opacity="100.0%" svg:stroke-width="0.25931928mm"/>
    </style:style>
    <style:style style:family="graphic" style:name="style-151">
      <style:graphic-properties draw:fill="solid" draw:fill-color="#b08586" draw:opacity="100.0%" draw:stroke="solid" svg:stroke-color="#b08586" draw:stroke-linejoin="miter" svg:stroke-opacity="100.0%" svg:stroke-width="0.25931928mm"/>
    </style:style>
    <style:style style:family="graphic" style:name="style-152">
      <style:graphic-properties draw:fill="solid" draw:fill-color="#a14f51" draw:opacity="100.0%" draw:stroke="solid" svg:stroke-color="#a14f51" draw:stroke-linejoin="miter" svg:stroke-opacity="100.0%" svg:stroke-width="0.25931928mm"/>
    </style:style>
    <style:style style:family="graphic" style:name="style-153">
      <style:graphic-properties draw:fill="solid" draw:fill-color="#776d53" draw:opacity="100.0%" draw:stroke="solid" svg:stroke-color="#776d53" draw:stroke-linejoin="miter" svg:stroke-opacity="100.0%" svg:stroke-width="0.25931928mm"/>
    </style:style>
    <style:style style:family="graphic" style:name="style-154">
      <style:graphic-properties draw:fill="solid" draw:fill-color="#191d20" draw:opacity="100.0%" draw:stroke="solid" svg:stroke-color="#191d20" draw:stroke-linejoin="miter" svg:stroke-opacity="100.0%" svg:stroke-width="0.25931928mm"/>
    </style:style>
    <style:style style:family="graphic" style:name="style-155">
      <style:graphic-properties draw:fill="solid" draw:fill-color="#9e3740" draw:opacity="100.0%" draw:stroke="solid" svg:stroke-color="#9e3740" draw:stroke-linejoin="miter" svg:stroke-opacity="100.0%" svg:stroke-width="0.25931928mm"/>
    </style:style>
    <style:style style:family="graphic" style:name="style-156">
      <style:graphic-properties draw:fill="solid" draw:fill-color="#474945" draw:opacity="100.0%" draw:stroke="solid" svg:stroke-color="#474945" draw:stroke-linejoin="miter" svg:stroke-opacity="100.0%" svg:stroke-width="0.25931928mm"/>
    </style:style>
    <style:style style:family="graphic" style:name="style-157">
      <style:graphic-properties draw:fill="solid" draw:fill-color="#92a08b" draw:opacity="100.0%" draw:stroke="solid" svg:stroke-color="#92a08b" draw:stroke-linejoin="miter" svg:stroke-opacity="100.0%" svg:stroke-width="0.25931928mm"/>
    </style:style>
    <style:style style:family="graphic" style:name="style-158">
      <style:graphic-properties draw:fill="solid" draw:fill-color="#b0b29c" draw:opacity="100.0%" draw:stroke="solid" svg:stroke-color="#b0b29c" draw:stroke-linejoin="miter" svg:stroke-opacity="100.0%" svg:stroke-width="0.25931928mm"/>
    </style:style>
    <style:style style:family="graphic" style:name="style-159">
      <style:graphic-properties draw:fill="solid" draw:fill-color="#769081" draw:opacity="100.0%" draw:stroke="solid" svg:stroke-color="#769081" draw:stroke-linejoin="miter" svg:stroke-opacity="100.0%" svg:stroke-width="0.25931928mm"/>
    </style:style>
    <style:style style:family="graphic" style:name="style-160">
      <style:graphic-properties draw:fill="solid" draw:fill-color="#64806f" draw:opacity="100.0%" draw:stroke="solid" svg:stroke-color="#64806f" draw:stroke-linejoin="miter" svg:stroke-opacity="100.0%" svg:stroke-width="0.25931928mm"/>
    </style:style>
    <style:style style:family="graphic" style:name="style-161">
      <style:graphic-properties draw:fill="solid" draw:fill-color="#646159" draw:opacity="100.0%" draw:stroke="solid" svg:stroke-color="#646159" draw:stroke-linejoin="miter" svg:stroke-opacity="100.0%" svg:stroke-width="0.25931928mm"/>
    </style:style>
    <style:style style:family="graphic" style:name="style-162">
      <style:graphic-properties draw:fill="solid" draw:fill-color="#51725e" draw:opacity="100.0%" draw:stroke="solid" svg:stroke-color="#51725e" draw:stroke-linejoin="miter" svg:stroke-opacity="100.0%" svg:stroke-width="0.25931928mm"/>
    </style:style>
    <style:style style:family="graphic" style:name="style-163">
      <style:graphic-properties draw:fill="solid" draw:fill-color="#98948d" draw:opacity="100.0%" draw:stroke="solid" svg:stroke-color="#98948d" draw:stroke-linejoin="miter" svg:stroke-opacity="100.0%" svg:stroke-width="0.25931928mm"/>
    </style:style>
    <style:style style:family="graphic" style:name="style-164">
      <style:graphic-properties draw:fill="solid" draw:fill-color="#807c71" draw:opacity="100.0%" draw:stroke="solid" svg:stroke-color="#807c71" draw:stroke-linejoin="miter" svg:stroke-opacity="100.0%" svg:stroke-width="0.25931928mm"/>
    </style:style>
    <style:style style:family="graphic" style:name="style-165">
      <style:graphic-properties draw:fill="solid" draw:fill-color="#777774" draw:opacity="100.0%" draw:stroke="solid" svg:stroke-color="#777774" draw:stroke-linejoin="miter" svg:stroke-opacity="100.0%" svg:stroke-width="0.25931928mm"/>
    </style:style>
    <style:style style:family="graphic" style:name="style-166">
      <style:graphic-properties draw:fill="solid" draw:fill-color="#8e918d" draw:opacity="100.0%" draw:stroke="solid" svg:stroke-color="#8e918d" draw:stroke-linejoin="miter" svg:stroke-opacity="100.0%" svg:stroke-width="0.25931928mm"/>
    </style:style>
    <style:style style:family="graphic" style:name="style-167">
      <style:graphic-properties draw:fill="solid" draw:fill-color="#353426" draw:opacity="100.0%" draw:stroke="solid" svg:stroke-color="#353426" draw:stroke-linejoin="miter" svg:stroke-opacity="100.0%" svg:stroke-width="0.25931928mm"/>
    </style:style>
    <style:style style:family="graphic" style:name="style-168">
      <style:graphic-properties draw:fill="solid" draw:fill-color="#426952" draw:opacity="100.0%" draw:stroke="solid" svg:stroke-color="#426952" draw:stroke-linejoin="miter" svg:stroke-opacity="100.0%" svg:stroke-width="0.25931928mm"/>
    </style:style>
    <style:style style:family="graphic" style:name="style-169">
      <style:graphic-properties draw:fill="solid" draw:fill-color="#577762" draw:opacity="100.0%" draw:stroke="solid" svg:stroke-color="#577762" draw:stroke-linejoin="miter" svg:stroke-opacity="100.0%" svg:stroke-width="0.25931928mm"/>
    </style:style>
    <style:style style:family="graphic" style:name="style-170">
      <style:graphic-properties draw:fill="solid" draw:fill-color="#89302b" draw:opacity="100.0%" draw:stroke="solid" svg:stroke-color="#89302b" draw:stroke-linejoin="miter" svg:stroke-opacity="100.0%" svg:stroke-width="0.25931928mm"/>
    </style:style>
    <style:style style:family="graphic" style:name="style-171">
      <style:graphic-properties draw:fill="solid" draw:fill-color="#56715a" draw:opacity="100.0%" draw:stroke="solid" svg:stroke-color="#56715a" draw:stroke-linejoin="miter" svg:stroke-opacity="100.0%" svg:stroke-width="0.25931928mm"/>
    </style:style>
    <style:style style:family="graphic" style:name="style-172">
      <style:graphic-properties draw:fill="solid" draw:fill-color="#495158" draw:opacity="100.0%" draw:stroke="solid" svg:stroke-color="#495158" draw:stroke-linejoin="miter" svg:stroke-opacity="100.0%" svg:stroke-width="0.25931928mm"/>
    </style:style>
    <style:style style:family="graphic" style:name="style-173">
      <style:graphic-properties draw:fill="solid" draw:fill-color="#83978b" draw:opacity="100.0%" draw:stroke="solid" svg:stroke-color="#83978b" draw:stroke-linejoin="miter" svg:stroke-opacity="100.0%" svg:stroke-width="0.25931928mm"/>
    </style:style>
    <style:style style:family="graphic" style:name="style-174">
      <style:graphic-properties draw:fill="solid" draw:fill-color="#585244" draw:opacity="100.0%" draw:stroke="solid" svg:stroke-color="#585244" draw:stroke-linejoin="miter" svg:stroke-opacity="100.0%" svg:stroke-width="0.25931928mm"/>
    </style:style>
    <style:style style:family="graphic" style:name="style-175">
      <style:graphic-properties draw:fill="solid" draw:fill-color="#3f3e37" draw:opacity="100.0%" draw:stroke="solid" svg:stroke-color="#3f3e37" draw:stroke-linejoin="miter" svg:stroke-opacity="100.0%" svg:stroke-width="0.25931928mm"/>
    </style:style>
    <style:style style:family="graphic" style:name="style-176">
      <style:graphic-properties draw:fill="solid" draw:fill-color="#a54f53" draw:opacity="100.0%" draw:stroke="solid" svg:stroke-color="#a54f53" draw:stroke-linejoin="miter" svg:stroke-opacity="100.0%" svg:stroke-width="0.25931928mm"/>
    </style:style>
    <style:style style:family="graphic" style:name="style-177">
      <style:graphic-properties draw:fill="solid" draw:fill-color="#4b6f5a" draw:opacity="100.0%" draw:stroke="solid" svg:stroke-color="#4b6f5a" draw:stroke-linejoin="miter" svg:stroke-opacity="100.0%" svg:stroke-width="0.25931928mm"/>
    </style:style>
    <style:style style:family="graphic" style:name="style-178">
      <style:graphic-properties draw:fill="solid" draw:fill-color="#66312f" draw:opacity="100.0%" draw:stroke="solid" svg:stroke-color="#66312f" draw:stroke-linejoin="miter" svg:stroke-opacity="100.0%" svg:stroke-width="0.25931928mm"/>
    </style:style>
    <style:style style:family="graphic" style:name="style-179">
      <style:graphic-properties draw:fill="solid" draw:fill-color="#1e2532" draw:opacity="100.0%" draw:stroke="solid" svg:stroke-color="#1e2532" draw:stroke-linejoin="miter" svg:stroke-opacity="100.0%" svg:stroke-width="0.25931928mm"/>
    </style:style>
    <style:style style:family="graphic" style:name="style-180">
      <style:graphic-properties draw:fill="solid" draw:fill-color="#494f55" draw:opacity="100.0%" draw:stroke="solid" svg:stroke-color="#494f55" draw:stroke-linejoin="miter" svg:stroke-opacity="100.0%" svg:stroke-width="0.25931928mm"/>
    </style:style>
    <style:style style:family="graphic" style:name="style-181">
      <style:graphic-properties draw:fill="solid" draw:fill-color="#1e2329" draw:opacity="100.0%" draw:stroke="solid" svg:stroke-color="#1e2329" draw:stroke-linejoin="miter" svg:stroke-opacity="100.0%" svg:stroke-width="0.25931928mm"/>
    </style:style>
    <style:style style:family="graphic" style:name="style-182">
      <style:graphic-properties draw:fill="solid" draw:fill-color="#8e8881" draw:opacity="100.0%" draw:stroke="solid" svg:stroke-color="#8e8881" draw:stroke-linejoin="miter" svg:stroke-opacity="100.0%" svg:stroke-width="0.25931928mm"/>
    </style:style>
    <style:style style:family="graphic" style:name="style-183">
      <style:graphic-properties draw:fill="solid" draw:fill-color="#78736d" draw:opacity="100.0%" draw:stroke="solid" svg:stroke-color="#78736d" draw:stroke-linejoin="miter" svg:stroke-opacity="100.0%" svg:stroke-width="0.25931928mm"/>
    </style:style>
    <style:style style:family="graphic" style:name="style-184">
      <style:graphic-properties draw:fill="solid" draw:fill-color="#c7c1c2" draw:opacity="100.0%" draw:stroke="solid" svg:stroke-color="#c7c1c2" draw:stroke-linejoin="miter" svg:stroke-opacity="100.0%" svg:stroke-width="0.25931928mm"/>
    </style:style>
    <style:style style:family="graphic" style:name="style-185">
      <style:graphic-properties draw:fill="solid" draw:fill-color="#828089" draw:opacity="100.0%" draw:stroke="solid" svg:stroke-color="#828089" draw:stroke-linejoin="miter" svg:stroke-opacity="100.0%" svg:stroke-width="0.25931928mm"/>
    </style:style>
    <style:style style:family="graphic" style:name="style-186">
      <style:graphic-properties draw:fill="solid" draw:fill-color="#928e85" draw:opacity="100.0%" draw:stroke="solid" svg:stroke-color="#928e85" draw:stroke-linejoin="miter" svg:stroke-opacity="100.0%" svg:stroke-width="0.25931928mm"/>
    </style:style>
    <style:style style:family="graphic" style:name="style-187">
      <style:graphic-properties draw:fill="solid" draw:fill-color="#928c85" draw:opacity="100.0%" draw:stroke="solid" svg:stroke-color="#928c85" draw:stroke-linejoin="miter" svg:stroke-opacity="100.0%" svg:stroke-width="0.25931928mm"/>
    </style:style>
    <style:style style:family="graphic" style:name="style-188">
      <style:graphic-properties draw:fill="solid" draw:fill-color="#b0aa9f" draw:opacity="100.0%" draw:stroke="solid" svg:stroke-color="#b0aa9f" draw:stroke-linejoin="miter" svg:stroke-opacity="100.0%" svg:stroke-width="0.25931928mm"/>
    </style:style>
    <style:style style:family="graphic" style:name="style-189">
      <style:graphic-properties draw:fill="solid" draw:fill-color="#903e40" draw:opacity="100.0%" draw:stroke="solid" svg:stroke-color="#903e40" draw:stroke-linejoin="miter" svg:stroke-opacity="100.0%" svg:stroke-width="0.25931928mm"/>
    </style:style>
    <style:style style:family="graphic" style:name="style-190">
      <style:graphic-properties draw:fill="solid" draw:fill-color="#ad4549" draw:opacity="100.0%" draw:stroke="solid" svg:stroke-color="#ad4549" draw:stroke-linejoin="miter" svg:stroke-opacity="100.0%" svg:stroke-width="0.25931928mm"/>
    </style:style>
    <style:style style:family="graphic" style:name="style-191">
      <style:graphic-properties draw:fill="solid" draw:fill-color="#898d88" draw:opacity="100.0%" draw:stroke="solid" svg:stroke-color="#898d88" draw:stroke-linejoin="miter" svg:stroke-opacity="100.0%" svg:stroke-width="0.25931928mm"/>
    </style:style>
    <style:style style:family="graphic" style:name="style-192">
      <style:graphic-properties draw:fill="solid" draw:fill-color="#353033" draw:opacity="100.0%" draw:stroke="solid" svg:stroke-color="#353033" draw:stroke-linejoin="miter" svg:stroke-opacity="100.0%" svg:stroke-width="0.25931928mm"/>
    </style:style>
    <style:style style:family="graphic" style:name="style-193">
      <style:graphic-properties draw:fill="solid" draw:fill-color="#b0444a" draw:opacity="100.0%" draw:stroke="solid" svg:stroke-color="#b0444a" draw:stroke-linejoin="miter" svg:stroke-opacity="100.0%" svg:stroke-width="0.25931928mm"/>
    </style:style>
    <style:style style:family="graphic" style:name="style-194">
      <style:graphic-properties draw:fill="solid" draw:fill-color="#69866e" draw:opacity="100.0%" draw:stroke="solid" svg:stroke-color="#69866e" draw:stroke-linejoin="miter" svg:stroke-opacity="100.0%" svg:stroke-width="0.25931928mm"/>
    </style:style>
    <style:style style:family="graphic" style:name="style-195">
      <style:graphic-properties draw:fill="solid" draw:fill-color="#625e55" draw:opacity="100.0%" draw:stroke="solid" svg:stroke-color="#625e55" draw:stroke-linejoin="miter" svg:stroke-opacity="100.0%" svg:stroke-width="0.25931928mm"/>
    </style:style>
    <style:style style:family="graphic" style:name="style-196">
      <style:graphic-properties draw:fill="solid" draw:fill-color="#363d40" draw:opacity="100.0%" draw:stroke="solid" svg:stroke-color="#363d40" draw:stroke-linejoin="miter" svg:stroke-opacity="100.0%" svg:stroke-width="0.25931928mm"/>
    </style:style>
    <style:style style:family="graphic" style:name="style-197">
      <style:graphic-properties draw:fill="solid" draw:fill-color="#414354" draw:opacity="100.0%" draw:stroke="solid" svg:stroke-color="#414354" draw:stroke-linejoin="miter" svg:stroke-opacity="100.0%" svg:stroke-width="0.25931928mm"/>
    </style:style>
    <style:style style:family="graphic" style:name="style-198">
      <style:graphic-properties draw:fill="solid" draw:fill-color="#8b8882" draw:opacity="100.0%" draw:stroke="solid" svg:stroke-color="#8b8882" draw:stroke-linejoin="miter" svg:stroke-opacity="100.0%" svg:stroke-width="0.25931928mm"/>
    </style:style>
    <style:style style:family="graphic" style:name="style-199">
      <style:graphic-properties draw:fill="solid" draw:fill-color="#5a7b64" draw:opacity="100.0%" draw:stroke="solid" svg:stroke-color="#5a7b64" draw:stroke-linejoin="miter" svg:stroke-opacity="100.0%" svg:stroke-width="0.25931928mm"/>
    </style:style>
    <style:style style:family="graphic" style:name="style-200">
      <style:graphic-properties draw:fill="solid" draw:fill-color="#4c4d5f" draw:opacity="100.0%" draw:stroke="solid" svg:stroke-color="#4c4d5f" draw:stroke-linejoin="miter" svg:stroke-opacity="100.0%" svg:stroke-width="0.25931928mm"/>
    </style:style>
    <style:style style:family="graphic" style:name="style-201">
      <style:graphic-properties draw:fill="solid" draw:fill-color="#c2bdbd" draw:opacity="100.0%" draw:stroke="solid" svg:stroke-color="#c2bdbd" draw:stroke-linejoin="miter" svg:stroke-opacity="100.0%" svg:stroke-width="0.25931928mm"/>
    </style:style>
    <style:style style:family="graphic" style:name="style-202">
      <style:graphic-properties draw:fill="solid" draw:fill-color="#7f7f84" draw:opacity="100.0%" draw:stroke="solid" svg:stroke-color="#7f7f84" draw:stroke-linejoin="miter" svg:stroke-opacity="100.0%" svg:stroke-width="0.25931928mm"/>
    </style:style>
    <style:style style:family="graphic" style:name="style-203">
      <style:graphic-properties draw:fill="solid" draw:fill-color="#484843" draw:opacity="100.0%" draw:stroke="solid" svg:stroke-color="#484843" draw:stroke-linejoin="miter" svg:stroke-opacity="100.0%" svg:stroke-width="0.25931928mm"/>
    </style:style>
    <style:style style:family="graphic" style:name="style-204">
      <style:graphic-properties draw:fill="solid" draw:fill-color="#900a0f" draw:opacity="100.0%" draw:stroke="solid" svg:stroke-color="#900a0f" draw:stroke-linejoin="miter" svg:stroke-opacity="100.0%" svg:stroke-width="0.25931928mm"/>
    </style:style>
    <style:style style:family="graphic" style:name="style-205">
      <style:graphic-properties draw:fill="solid" draw:fill-color="#b2979a" draw:opacity="100.0%" draw:stroke="solid" svg:stroke-color="#b2979a" draw:stroke-linejoin="miter" svg:stroke-opacity="100.0%" svg:stroke-width="0.25931928mm"/>
    </style:style>
    <style:style style:family="graphic" style:name="style-206">
      <style:graphic-properties draw:fill="solid" draw:fill-color="#1e1d1a" draw:opacity="100.0%" draw:stroke="solid" svg:stroke-color="#1e1d1a" draw:stroke-linejoin="miter" svg:stroke-opacity="100.0%" svg:stroke-width="0.25931928mm"/>
    </style:style>
    <style:style style:family="graphic" style:name="style-207">
      <style:graphic-properties draw:fill="solid" draw:fill-color="#374a4b" draw:opacity="100.0%" draw:stroke="solid" svg:stroke-color="#374a4b" draw:stroke-linejoin="miter" svg:stroke-opacity="100.0%" svg:stroke-width="0.25931928mm"/>
    </style:style>
    <style:style style:family="graphic" style:name="style-208">
      <style:graphic-properties draw:fill="solid" draw:fill-color="#55523d" draw:opacity="100.0%" draw:stroke="solid" svg:stroke-color="#55523d" draw:stroke-linejoin="miter" svg:stroke-opacity="100.0%" svg:stroke-width="0.25931928mm"/>
    </style:style>
    <style:style style:family="graphic" style:name="style-209">
      <style:graphic-properties draw:fill="solid" draw:fill-color="#6f8a7a" draw:opacity="100.0%" draw:stroke="solid" svg:stroke-color="#6f8a7a" draw:stroke-linejoin="miter" svg:stroke-opacity="100.0%" svg:stroke-width="0.25931928mm"/>
    </style:style>
    <style:style style:family="graphic" style:name="style-210">
      <style:graphic-properties draw:fill="solid" draw:fill-color="#597865" draw:opacity="100.0%" draw:stroke="solid" svg:stroke-color="#597865" draw:stroke-linejoin="miter" svg:stroke-opacity="100.0%" svg:stroke-width="0.25931928mm"/>
    </style:style>
    <style:style style:family="graphic" style:name="style-211">
      <style:graphic-properties draw:fill="solid" draw:fill-color="#4c4b5a" draw:opacity="100.0%" draw:stroke="solid" svg:stroke-color="#4c4b5a" draw:stroke-linejoin="miter" svg:stroke-opacity="100.0%" svg:stroke-width="0.25931928mm"/>
    </style:style>
    <style:style style:family="graphic" style:name="style-212">
      <style:graphic-properties draw:fill="solid" draw:fill-color="#7f7564" draw:opacity="100.0%" draw:stroke="solid" svg:stroke-color="#7f7564" draw:stroke-linejoin="miter" svg:stroke-opacity="100.0%" svg:stroke-width="0.25931928mm"/>
    </style:style>
    <style:style style:family="graphic" style:name="style-213">
      <style:graphic-properties draw:fill="solid" draw:fill-color="#a03136" draw:opacity="100.0%" draw:stroke="solid" svg:stroke-color="#a03136" draw:stroke-linejoin="miter" svg:stroke-opacity="100.0%" svg:stroke-width="0.25931928mm"/>
    </style:style>
    <style:style style:family="graphic" style:name="style-214">
      <style:graphic-properties draw:fill="solid" draw:fill-color="#8fa399" draw:opacity="100.0%" draw:stroke="solid" svg:stroke-color="#8fa399" draw:stroke-linejoin="miter" svg:stroke-opacity="100.0%" svg:stroke-width="0.25931928mm"/>
    </style:style>
    <style:style style:family="graphic" style:name="style-215">
      <style:graphic-properties draw:fill="solid" draw:fill-color="#3d3e4f" draw:opacity="100.0%" draw:stroke="solid" svg:stroke-color="#3d3e4f" draw:stroke-linejoin="miter" svg:stroke-opacity="100.0%" svg:stroke-width="0.25931928mm"/>
    </style:style>
    <style:style style:family="graphic" style:name="style-216">
      <style:graphic-properties draw:fill="solid" draw:fill-color="#383c41" draw:opacity="100.0%" draw:stroke="solid" svg:stroke-color="#383c41" draw:stroke-linejoin="miter" svg:stroke-opacity="100.0%" svg:stroke-width="0.25931928mm"/>
    </style:style>
    <style:style style:family="graphic" style:name="style-217">
      <style:graphic-properties draw:fill="solid" draw:fill-color="#21252a" draw:opacity="100.0%" draw:stroke="solid" svg:stroke-color="#21252a" draw:stroke-linejoin="miter" svg:stroke-opacity="100.0%" svg:stroke-width="0.25931928mm"/>
    </style:style>
    <style:style style:family="graphic" style:name="style-218">
      <style:graphic-properties draw:fill="solid" draw:fill-color="#696a75" draw:opacity="100.0%" draw:stroke="solid" svg:stroke-color="#696a75" draw:stroke-linejoin="miter" svg:stroke-opacity="100.0%" svg:stroke-width="0.25931928mm"/>
    </style:style>
    <style:style style:family="graphic" style:name="style-219">
      <style:graphic-properties draw:fill="solid" draw:fill-color="#7c7e8c" draw:opacity="100.0%" draw:stroke="solid" svg:stroke-color="#7c7e8c" draw:stroke-linejoin="miter" svg:stroke-opacity="100.0%" svg:stroke-width="0.25931928mm"/>
    </style:style>
    <style:style style:family="graphic" style:name="style-220">
      <style:graphic-properties draw:fill="solid" draw:fill-color="#818086" draw:opacity="100.0%" draw:stroke="solid" svg:stroke-color="#818086" draw:stroke-linejoin="miter" svg:stroke-opacity="100.0%" svg:stroke-width="0.25931928mm"/>
    </style:style>
    <style:style style:family="graphic" style:name="style-221">
      <style:graphic-properties draw:fill="solid" draw:fill-color="#7c715f" draw:opacity="100.0%" draw:stroke="solid" svg:stroke-color="#7c715f" draw:stroke-linejoin="miter" svg:stroke-opacity="100.0%" svg:stroke-width="0.25931928mm"/>
    </style:style>
    <style:style style:family="graphic" style:name="style-222">
      <style:graphic-properties draw:fill="solid" draw:fill-color="#ad5f63" draw:opacity="100.0%" draw:stroke="solid" svg:stroke-color="#ad5f63" draw:stroke-linejoin="miter" svg:stroke-opacity="100.0%" svg:stroke-width="0.25931928mm"/>
    </style:style>
    <style:style style:family="graphic" style:name="style-223">
      <style:graphic-properties draw:fill="solid" draw:fill-color="#c5bab8" draw:opacity="100.0%" draw:stroke="solid" svg:stroke-color="#c5bab8" draw:stroke-linejoin="miter" svg:stroke-opacity="100.0%" svg:stroke-width="0.25931928mm"/>
    </style:style>
    <style:style style:family="graphic" style:name="style-224">
      <style:graphic-properties draw:fill="solid" draw:fill-color="#3b3e4f" draw:opacity="100.0%" draw:stroke="solid" svg:stroke-color="#3b3e4f" draw:stroke-linejoin="miter" svg:stroke-opacity="100.0%" svg:stroke-width="0.25931928mm"/>
    </style:style>
    <style:style style:family="graphic" style:name="style-225">
      <style:graphic-properties draw:fill="solid" draw:fill-color="#a98182" draw:opacity="100.0%" draw:stroke="solid" svg:stroke-color="#a98182" draw:stroke-linejoin="miter" svg:stroke-opacity="100.0%" svg:stroke-width="0.25931928mm"/>
    </style:style>
    <style:style style:family="graphic" style:name="style-226">
      <style:graphic-properties draw:fill="solid" draw:fill-color="#987471" draw:opacity="100.0%" draw:stroke="solid" svg:stroke-color="#987471" draw:stroke-linejoin="miter" svg:stroke-opacity="100.0%" svg:stroke-width="0.25931928mm"/>
    </style:style>
    <style:style style:family="graphic" style:name="style-227">
      <style:graphic-properties draw:fill="solid" draw:fill-color="#bbafb1" draw:opacity="100.0%" draw:stroke="solid" svg:stroke-color="#bbafb1" draw:stroke-linejoin="miter" svg:stroke-opacity="100.0%" svg:stroke-width="0.25931928mm"/>
    </style:style>
    <style:style style:family="graphic" style:name="style-228">
      <style:graphic-properties draw:fill="solid" draw:fill-color="#949087" draw:opacity="100.0%" draw:stroke="solid" svg:stroke-color="#949087" draw:stroke-linejoin="miter" svg:stroke-opacity="100.0%" svg:stroke-width="0.25931928mm"/>
    </style:style>
    <style:style style:family="graphic" style:name="style-229">
      <style:graphic-properties draw:fill="solid" draw:fill-color="#504948" draw:opacity="100.0%" draw:stroke="solid" svg:stroke-color="#504948" draw:stroke-linejoin="miter" svg:stroke-opacity="100.0%" svg:stroke-width="0.25931928mm"/>
    </style:style>
    <style:style style:family="graphic" style:name="style-230">
      <style:graphic-properties draw:fill="solid" draw:fill-color="#a4977f" draw:opacity="100.0%" draw:stroke="solid" svg:stroke-color="#a4977f" draw:stroke-linejoin="miter" svg:stroke-opacity="100.0%" svg:stroke-width="0.25931928mm"/>
    </style:style>
    <style:style style:family="graphic" style:name="style-231">
      <style:graphic-properties draw:fill="solid" draw:fill-color="#6f6c67" draw:opacity="100.0%" draw:stroke="solid" svg:stroke-color="#6f6c67" draw:stroke-linejoin="miter" svg:stroke-opacity="100.0%" svg:stroke-width="0.25931928mm"/>
    </style:style>
    <style:style style:family="graphic" style:name="style-232">
      <style:graphic-properties draw:fill="solid" draw:fill-color="#ab7678" draw:opacity="100.0%" draw:stroke="solid" svg:stroke-color="#ab7678" draw:stroke-linejoin="miter" svg:stroke-opacity="100.0%" svg:stroke-width="0.25931928mm"/>
    </style:style>
    <style:style style:family="graphic" style:name="style-233">
      <style:graphic-properties draw:fill="solid" draw:fill-color="#524535" draw:opacity="100.0%" draw:stroke="solid" svg:stroke-color="#524535" draw:stroke-linejoin="miter" svg:stroke-opacity="100.0%" svg:stroke-width="0.25931928mm"/>
    </style:style>
    <style:style style:family="graphic" style:name="style-234">
      <style:graphic-properties draw:fill="solid" draw:fill-color="#74717a" draw:opacity="100.0%" draw:stroke="solid" svg:stroke-color="#74717a" draw:stroke-linejoin="miter" svg:stroke-opacity="100.0%" svg:stroke-width="0.25931928mm"/>
    </style:style>
    <style:style style:family="graphic" style:name="style-235">
      <style:graphic-properties draw:fill="solid" draw:fill-color="#b07e82" draw:opacity="100.0%" draw:stroke="solid" svg:stroke-color="#b07e82" draw:stroke-linejoin="miter" svg:stroke-opacity="100.0%" svg:stroke-width="0.25931928mm"/>
    </style:style>
    <style:style style:family="graphic" style:name="style-236">
      <style:graphic-properties draw:fill="solid" draw:fill-color="#8d847a" draw:opacity="100.0%" draw:stroke="solid" svg:stroke-color="#8d847a" draw:stroke-linejoin="miter" svg:stroke-opacity="100.0%" svg:stroke-width="0.25931928mm"/>
    </style:style>
    <style:style style:family="graphic" style:name="style-237">
      <style:graphic-properties draw:fill="solid" draw:fill-color="#9e9b93" draw:opacity="100.0%" draw:stroke="solid" svg:stroke-color="#9e9b93" draw:stroke-linejoin="miter" svg:stroke-opacity="100.0%" svg:stroke-width="0.25931928mm"/>
    </style:style>
    <style:style style:family="graphic" style:name="style-238">
      <style:graphic-properties draw:fill="solid" draw:fill-color="#211c17" draw:opacity="100.0%" draw:stroke="solid" svg:stroke-color="#211c17" draw:stroke-linejoin="miter" svg:stroke-opacity="100.0%" svg:stroke-width="0.25931928mm"/>
    </style:style>
    <style:style style:family="graphic" style:name="style-239">
      <style:graphic-properties draw:fill="solid" draw:fill-color="#b98889" draw:opacity="100.0%" draw:stroke="solid" svg:stroke-color="#b98889" draw:stroke-linejoin="miter" svg:stroke-opacity="100.0%" svg:stroke-width="0.25931928mm"/>
    </style:style>
    <style:style style:family="graphic" style:name="style-240">
      <style:graphic-properties draw:fill="solid" draw:fill-color="#4c4439" draw:opacity="100.0%" draw:stroke="solid" svg:stroke-color="#4c4439" draw:stroke-linejoin="miter" svg:stroke-opacity="100.0%" svg:stroke-width="0.25931928mm"/>
    </style:style>
    <style:style style:family="graphic" style:name="style-241">
      <style:graphic-properties draw:fill="solid" draw:fill-color="#a42b32" draw:opacity="100.0%" draw:stroke="solid" svg:stroke-color="#a42b32" draw:stroke-linejoin="miter" svg:stroke-opacity="100.0%" svg:stroke-width="0.25931928mm"/>
    </style:style>
    <style:style style:family="graphic" style:name="style-242">
      <style:graphic-properties draw:fill="solid" draw:fill-color="#9f958b" draw:opacity="100.0%" draw:stroke="solid" svg:stroke-color="#9f958b" draw:stroke-linejoin="miter" svg:stroke-opacity="100.0%" svg:stroke-width="0.25931928mm"/>
    </style:style>
    <style:style style:family="graphic" style:name="style-243">
      <style:graphic-properties draw:fill="solid" draw:fill-color="#cfcbce" draw:opacity="100.0%" draw:stroke="solid" svg:stroke-color="#cfcbce" draw:stroke-linejoin="miter" svg:stroke-opacity="100.0%" svg:stroke-width="0.25931928mm"/>
    </style:style>
    <style:style style:family="graphic" style:name="style-244">
      <style:graphic-properties draw:fill="solid" draw:fill-color="#726160" draw:opacity="100.0%" draw:stroke="solid" svg:stroke-color="#726160" draw:stroke-linejoin="miter" svg:stroke-opacity="100.0%" svg:stroke-width="0.25931928mm"/>
    </style:style>
    <style:style style:family="graphic" style:name="style-245">
      <style:graphic-properties draw:fill="solid" draw:fill-color="#b79394" draw:opacity="100.0%" draw:stroke="solid" svg:stroke-color="#b79394" draw:stroke-linejoin="miter" svg:stroke-opacity="100.0%" svg:stroke-width="0.25931928mm"/>
    </style:style>
    <style:style style:family="graphic" style:name="style-246">
      <style:graphic-properties draw:fill="solid" draw:fill-color="#79777e" draw:opacity="100.0%" draw:stroke="solid" svg:stroke-color="#79777e" draw:stroke-linejoin="miter" svg:stroke-opacity="100.0%" svg:stroke-width="0.25931928mm"/>
    </style:style>
    <style:style style:family="graphic" style:name="style-247">
      <style:graphic-properties draw:fill="solid" draw:fill-color="#683230" draw:opacity="100.0%" draw:stroke="solid" svg:stroke-color="#683230" draw:stroke-linejoin="miter" svg:stroke-opacity="100.0%" svg:stroke-width="0.25931928mm"/>
    </style:style>
    <style:style style:family="graphic" style:name="style-248">
      <style:graphic-properties draw:fill="solid" draw:fill-color="#414153" draw:opacity="100.0%" draw:stroke="solid" svg:stroke-color="#414153" draw:stroke-linejoin="miter" svg:stroke-opacity="100.0%" svg:stroke-width="0.25931928mm"/>
    </style:style>
    <style:style style:family="graphic" style:name="style-249">
      <style:graphic-properties draw:fill="solid" draw:fill-color="#b69193" draw:opacity="100.0%" draw:stroke="solid" svg:stroke-color="#b69193" draw:stroke-linejoin="miter" svg:stroke-opacity="100.0%" svg:stroke-width="0.25931928mm"/>
    </style:style>
    <style:style style:family="graphic" style:name="style-250">
      <style:graphic-properties draw:fill="solid" draw:fill-color="#915a55" draw:opacity="100.0%" draw:stroke="solid" svg:stroke-color="#915a55" draw:stroke-linejoin="miter" svg:stroke-opacity="100.0%" svg:stroke-width="0.25931928mm"/>
    </style:style>
    <style:style style:family="graphic" style:name="style-251">
      <style:graphic-properties draw:fill="solid" draw:fill-color="#b29d8d" draw:opacity="100.0%" draw:stroke="solid" svg:stroke-color="#b29d8d" draw:stroke-linejoin="miter" svg:stroke-opacity="100.0%" svg:stroke-width="0.25931928mm"/>
    </style:style>
    <style:style style:family="graphic" style:name="style-252">
      <style:graphic-properties draw:fill="solid" draw:fill-color="#4e504a" draw:opacity="100.0%" draw:stroke="solid" svg:stroke-color="#4e504a" draw:stroke-linejoin="miter" svg:stroke-opacity="100.0%" svg:stroke-width="0.25931928mm"/>
    </style:style>
    <style:style style:family="graphic" style:name="style-253">
      <style:graphic-properties draw:fill="solid" draw:fill-color="#32374c" draw:opacity="100.0%" draw:stroke="solid" svg:stroke-color="#32374c" draw:stroke-linejoin="miter" svg:stroke-opacity="100.0%" svg:stroke-width="0.25931928mm"/>
    </style:style>
    <style:style style:family="graphic" style:name="style-254">
      <style:graphic-properties draw:fill="solid" draw:fill-color="#4e4f5b" draw:opacity="100.0%" draw:stroke="solid" svg:stroke-color="#4e4f5b" draw:stroke-linejoin="miter" svg:stroke-opacity="100.0%" svg:stroke-width="0.25931928mm"/>
    </style:style>
    <style:style style:family="graphic" style:name="style-255">
      <style:graphic-properties draw:fill="solid" draw:fill-color="#456b54" draw:opacity="100.0%" draw:stroke="solid" svg:stroke-color="#456b54" draw:stroke-linejoin="miter" svg:stroke-opacity="100.0%" svg:stroke-width="0.25931928mm"/>
    </style:style>
    <style:style style:family="graphic" style:name="style-256">
      <style:graphic-properties draw:fill="solid" draw:fill-color="#7f7a73" draw:opacity="100.0%" draw:stroke="solid" svg:stroke-color="#7f7a73" draw:stroke-linejoin="miter" svg:stroke-opacity="100.0%" svg:stroke-width="0.25931928mm"/>
    </style:style>
    <style:style style:family="graphic" style:name="style-257">
      <style:graphic-properties draw:fill="solid" draw:fill-color="#85838c" draw:opacity="100.0%" draw:stroke="solid" svg:stroke-color="#85838c" draw:stroke-linejoin="miter" svg:stroke-opacity="100.0%" svg:stroke-width="0.25931928mm"/>
    </style:style>
    <style:style style:family="graphic" style:name="style-258">
      <style:graphic-properties draw:fill="solid" draw:fill-color="#b07b7d" draw:opacity="100.0%" draw:stroke="solid" svg:stroke-color="#b07b7d" draw:stroke-linejoin="miter" svg:stroke-opacity="100.0%" svg:stroke-width="0.25931928mm"/>
    </style:style>
    <style:style style:family="graphic" style:name="style-259">
      <style:graphic-properties draw:fill="solid" draw:fill-color="#5a5b56" draw:opacity="100.0%" draw:stroke="solid" svg:stroke-color="#5a5b56" draw:stroke-linejoin="miter" svg:stroke-opacity="100.0%" svg:stroke-width="0.25931928mm"/>
    </style:style>
    <style:style style:family="graphic" style:name="style-260">
      <style:graphic-properties draw:fill="solid" draw:fill-color="#53554e" draw:opacity="100.0%" draw:stroke="solid" svg:stroke-color="#53554e" draw:stroke-linejoin="miter" svg:stroke-opacity="100.0%" svg:stroke-width="0.25931928mm"/>
    </style:style>
    <style:style style:family="graphic" style:name="style-261">
      <style:graphic-properties draw:fill="solid" draw:fill-color="#2c333c" draw:opacity="100.0%" draw:stroke="solid" svg:stroke-color="#2c333c" draw:stroke-linejoin="miter" svg:stroke-opacity="100.0%" svg:stroke-width="0.25931928mm"/>
    </style:style>
    <style:style style:family="graphic" style:name="style-262">
      <style:graphic-properties draw:fill="solid" draw:fill-color="#6e6666" draw:opacity="100.0%" draw:stroke="solid" svg:stroke-color="#6e6666" draw:stroke-linejoin="miter" svg:stroke-opacity="100.0%" svg:stroke-width="0.25931928mm"/>
    </style:style>
    <style:style style:family="graphic" style:name="style-263">
      <style:graphic-properties draw:fill="solid" draw:fill-color="#281c13" draw:opacity="100.0%" draw:stroke="solid" svg:stroke-color="#281c13" draw:stroke-linejoin="miter" svg:stroke-opacity="100.0%" svg:stroke-width="0.25931928mm"/>
    </style:style>
    <style:style style:family="graphic" style:name="style-264">
      <style:graphic-properties draw:fill="solid" draw:fill-color="#b1484d" draw:opacity="100.0%" draw:stroke="solid" svg:stroke-color="#b1484d" draw:stroke-linejoin="miter" svg:stroke-opacity="100.0%" svg:stroke-width="0.25931928mm"/>
    </style:style>
    <style:style style:family="graphic" style:name="style-265">
      <style:graphic-properties draw:fill="solid" draw:fill-color="#a76161" draw:opacity="100.0%" draw:stroke="solid" svg:stroke-color="#a76161" draw:stroke-linejoin="miter" svg:stroke-opacity="100.0%" svg:stroke-width="0.25931928mm"/>
    </style:style>
    <style:style style:family="graphic" style:name="style-266">
      <style:graphic-properties draw:fill="solid" draw:fill-color="#939491" draw:opacity="100.0%" draw:stroke="solid" svg:stroke-color="#939491" draw:stroke-linejoin="miter" svg:stroke-opacity="100.0%" svg:stroke-width="0.25931928mm"/>
    </style:style>
    <style:style style:family="graphic" style:name="style-267">
      <style:graphic-properties draw:fill="solid" draw:fill-color="#b15a5d" draw:opacity="100.0%" draw:stroke="solid" svg:stroke-color="#b15a5d" draw:stroke-linejoin="miter" svg:stroke-opacity="100.0%" svg:stroke-width="0.25931928mm"/>
    </style:style>
    <style:style style:family="graphic" style:name="style-268">
      <style:graphic-properties draw:fill="solid" draw:fill-color="#ae8587" draw:opacity="100.0%" draw:stroke="solid" svg:stroke-color="#ae8587" draw:stroke-linejoin="miter" svg:stroke-opacity="100.0%" svg:stroke-width="0.25931928mm"/>
    </style:style>
    <style:style style:family="graphic" style:name="style-269">
      <style:graphic-properties draw:fill="solid" draw:fill-color="#a5575b" draw:opacity="100.0%" draw:stroke="solid" svg:stroke-color="#a5575b" draw:stroke-linejoin="miter" svg:stroke-opacity="100.0%" svg:stroke-width="0.25931928mm"/>
    </style:style>
    <style:style style:family="graphic" style:name="style-270">
      <style:graphic-properties draw:fill="solid" draw:fill-color="#40311f" draw:opacity="100.0%" draw:stroke="solid" svg:stroke-color="#40311f" draw:stroke-linejoin="miter" svg:stroke-opacity="100.0%" svg:stroke-width="0.25931928mm"/>
    </style:style>
    <style:style style:family="graphic" style:name="style-271">
      <style:graphic-properties draw:fill="solid" draw:fill-color="#787a79" draw:opacity="100.0%" draw:stroke="solid" svg:stroke-color="#787a79" draw:stroke-linejoin="miter" svg:stroke-opacity="100.0%" svg:stroke-width="0.25931928mm"/>
    </style:style>
    <style:style style:family="graphic" style:name="style-272">
      <style:graphic-properties draw:fill="solid" draw:fill-color="#a78886" draw:opacity="100.0%" draw:stroke="solid" svg:stroke-color="#a78886" draw:stroke-linejoin="miter" svg:stroke-opacity="100.0%" svg:stroke-width="0.25931928mm"/>
    </style:style>
    <style:style style:family="graphic" style:name="style-273">
      <style:graphic-properties draw:fill="solid" draw:fill-color="#20211e" draw:opacity="100.0%" draw:stroke="solid" svg:stroke-color="#20211e" draw:stroke-linejoin="miter" svg:stroke-opacity="100.0%" svg:stroke-width="0.25931928mm"/>
    </style:style>
    <style:style style:family="graphic" style:name="style-274">
      <style:graphic-properties draw:fill="solid" draw:fill-color="#a39c97" draw:opacity="100.0%" draw:stroke="solid" svg:stroke-color="#a39c97" draw:stroke-linejoin="miter" svg:stroke-opacity="100.0%" svg:stroke-width="0.25931928mm"/>
    </style:style>
    <style:style style:family="graphic" style:name="style-275">
      <style:graphic-properties draw:fill="solid" draw:fill-color="#868f8f" draw:opacity="100.0%" draw:stroke="solid" svg:stroke-color="#868f8f" draw:stroke-linejoin="miter" svg:stroke-opacity="100.0%" svg:stroke-width="0.25931928mm"/>
    </style:style>
    <style:style style:family="graphic" style:name="style-276">
      <style:graphic-properties draw:fill="solid" draw:fill-color="#656869" draw:opacity="100.0%" draw:stroke="solid" svg:stroke-color="#656869" draw:stroke-linejoin="miter" svg:stroke-opacity="100.0%" svg:stroke-width="0.25931928mm"/>
    </style:style>
    <style:style style:family="graphic" style:name="style-277">
      <style:graphic-properties draw:fill="solid" draw:fill-color="#84818b" draw:opacity="100.0%" draw:stroke="solid" svg:stroke-color="#84818b" draw:stroke-linejoin="miter" svg:stroke-opacity="100.0%" svg:stroke-width="0.25931928mm"/>
    </style:style>
    <style:style style:family="graphic" style:name="style-278">
      <style:graphic-properties draw:fill="solid" draw:fill-color="#ae8082" draw:opacity="100.0%" draw:stroke="solid" svg:stroke-color="#ae8082" draw:stroke-linejoin="miter" svg:stroke-opacity="100.0%" svg:stroke-width="0.25931928mm"/>
    </style:style>
    <style:style style:family="graphic" style:name="style-279">
      <style:graphic-properties draw:fill="solid" draw:fill-color="#504b46" draw:opacity="100.0%" draw:stroke="solid" svg:stroke-color="#504b46" draw:stroke-linejoin="miter" svg:stroke-opacity="100.0%" svg:stroke-width="0.25931928mm"/>
    </style:style>
    <style:style style:family="graphic" style:name="style-280">
      <style:graphic-properties draw:fill="solid" draw:fill-color="#5f7869" draw:opacity="100.0%" draw:stroke="solid" svg:stroke-color="#5f7869" draw:stroke-linejoin="miter" svg:stroke-opacity="100.0%" svg:stroke-width="0.25931928mm"/>
    </style:style>
    <style:style style:family="graphic" style:name="style-281">
      <style:graphic-properties draw:fill="solid" draw:fill-color="#486d57" draw:opacity="100.0%" draw:stroke="solid" svg:stroke-color="#486d57" draw:stroke-linejoin="miter" svg:stroke-opacity="100.0%" svg:stroke-width="0.25931928mm"/>
    </style:style>
    <style:style style:family="graphic" style:name="style-282">
      <style:graphic-properties draw:fill="solid" draw:fill-color="#63635f" draw:opacity="100.0%" draw:stroke="solid" svg:stroke-color="#63635f" draw:stroke-linejoin="miter" svg:stroke-opacity="100.0%" svg:stroke-width="0.25931928mm"/>
    </style:style>
    <style:style style:family="graphic" style:name="style-283">
      <style:graphic-properties draw:fill="solid" draw:fill-color="#aa565b" draw:opacity="100.0%" draw:stroke="solid" svg:stroke-color="#aa565b" draw:stroke-linejoin="miter" svg:stroke-opacity="100.0%" svg:stroke-width="0.25931928mm"/>
    </style:style>
    <style:style style:family="graphic" style:name="style-284">
      <style:graphic-properties draw:fill="solid" draw:fill-color="#b2b39e" draw:opacity="100.0%" draw:stroke="solid" svg:stroke-color="#b2b39e" draw:stroke-linejoin="miter" svg:stroke-opacity="100.0%" svg:stroke-width="0.25931928mm"/>
    </style:style>
    <style:style style:family="graphic" style:name="style-285">
      <style:graphic-properties draw:fill="solid" draw:fill-color="#ae8d8f" draw:opacity="100.0%" draw:stroke="solid" svg:stroke-color="#ae8d8f" draw:stroke-linejoin="miter" svg:stroke-opacity="100.0%" svg:stroke-width="0.25931928mm"/>
    </style:style>
    <style:style style:family="graphic" style:name="style-286">
      <style:graphic-properties draw:fill="solid" draw:fill-color="#a69d93" draw:opacity="100.0%" draw:stroke="solid" svg:stroke-color="#a69d93" draw:stroke-linejoin="miter" svg:stroke-opacity="100.0%" svg:stroke-width="0.25931928mm"/>
    </style:style>
    <style:style style:family="graphic" style:name="style-287">
      <style:graphic-properties draw:fill="solid" draw:fill-color="#bfa3a2" draw:opacity="100.0%" draw:stroke="solid" svg:stroke-color="#bfa3a2" draw:stroke-linejoin="miter" svg:stroke-opacity="100.0%" svg:stroke-width="0.25931928mm"/>
    </style:style>
    <style:style style:family="graphic" style:name="style-288">
      <style:graphic-properties draw:fill="solid" draw:fill-color="#bcb3af" draw:opacity="100.0%" draw:stroke="solid" svg:stroke-color="#bcb3af" draw:stroke-linejoin="miter" svg:stroke-opacity="100.0%" svg:stroke-width="0.25931928mm"/>
    </style:style>
    <style:style style:family="graphic" style:name="style-289">
      <style:graphic-properties draw:fill="solid" draw:fill-color="#888781" draw:opacity="100.0%" draw:stroke="solid" svg:stroke-color="#888781" draw:stroke-linejoin="miter" svg:stroke-opacity="100.0%" svg:stroke-width="0.25931928mm"/>
    </style:style>
    <style:style style:family="graphic" style:name="style-290">
      <style:graphic-properties draw:fill="solid" draw:fill-color="#9d978d" draw:opacity="100.0%" draw:stroke="solid" svg:stroke-color="#9d978d" draw:stroke-linejoin="miter" svg:stroke-opacity="100.0%" svg:stroke-width="0.25931928mm"/>
    </style:style>
    <style:style style:family="graphic" style:name="style-291">
      <style:graphic-properties draw:fill="solid" draw:fill-color="#6e8b7b" draw:opacity="100.0%" draw:stroke="solid" svg:stroke-color="#6e8b7b" draw:stroke-linejoin="miter" svg:stroke-opacity="100.0%" svg:stroke-width="0.25931928mm"/>
    </style:style>
    <style:style style:family="graphic" style:name="style-292">
      <style:graphic-properties draw:fill="solid" draw:fill-color="#af7070" draw:opacity="100.0%" draw:stroke="solid" svg:stroke-color="#af7070" draw:stroke-linejoin="miter" svg:stroke-opacity="100.0%" svg:stroke-width="0.25931928mm"/>
    </style:style>
    <style:style style:family="graphic" style:name="style-293">
      <style:graphic-properties draw:fill="solid" draw:fill-color="#5c4b3a" draw:opacity="100.0%" draw:stroke="solid" svg:stroke-color="#5c4b3a" draw:stroke-linejoin="miter" svg:stroke-opacity="100.0%" svg:stroke-width="0.25931928mm"/>
    </style:style>
    <style:style style:family="graphic" style:name="style-294">
      <style:graphic-properties draw:fill="solid" draw:fill-color="#496b56" draw:opacity="100.0%" draw:stroke="solid" svg:stroke-color="#496b56" draw:stroke-linejoin="miter" svg:stroke-opacity="100.0%" svg:stroke-width="0.25931928mm"/>
    </style:style>
    <style:style style:family="graphic" style:name="style-295">
      <style:graphic-properties draw:fill="solid" draw:fill-color="#464840" draw:opacity="100.0%" draw:stroke="solid" svg:stroke-color="#464840" draw:stroke-linejoin="miter" svg:stroke-opacity="100.0%" svg:stroke-width="0.25931928mm"/>
    </style:style>
    <style:style style:family="graphic" style:name="style-296">
      <style:graphic-properties draw:fill="solid" draw:fill-color="#bbb7a5" draw:opacity="100.0%" draw:stroke="solid" svg:stroke-color="#bbb7a5" draw:stroke-linejoin="miter" svg:stroke-opacity="100.0%" svg:stroke-width="0.25931928mm"/>
    </style:style>
    <style:style style:family="graphic" style:name="style-297">
      <style:graphic-properties draw:fill="solid" draw:fill-color="#3b3e3a" draw:opacity="100.0%" draw:stroke="solid" svg:stroke-color="#3b3e3a" draw:stroke-linejoin="miter" svg:stroke-opacity="100.0%" svg:stroke-width="0.25931928mm"/>
    </style:style>
    <style:style style:family="graphic" style:name="style-298">
      <style:graphic-properties draw:fill="solid" draw:fill-color="#9c7878" draw:opacity="100.0%" draw:stroke="solid" svg:stroke-color="#9c7878" draw:stroke-linejoin="miter" svg:stroke-opacity="100.0%" svg:stroke-width="0.25931928mm"/>
    </style:style>
    <style:style style:family="graphic" style:name="style-299">
      <style:graphic-properties draw:fill="solid" draw:fill-color="#7c4549" draw:opacity="100.0%" draw:stroke="solid" svg:stroke-color="#7c4549" draw:stroke-linejoin="miter" svg:stroke-opacity="100.0%" svg:stroke-width="0.25931928mm"/>
    </style:style>
    <style:style style:family="graphic" style:name="style-300">
      <style:graphic-properties draw:fill="solid" draw:fill-color="#ae5058" draw:opacity="100.0%" draw:stroke="solid" svg:stroke-color="#ae5058" draw:stroke-linejoin="miter" svg:stroke-opacity="100.0%" svg:stroke-width="0.25931928mm"/>
    </style:style>
    <style:style style:family="graphic" style:name="style-301">
      <style:graphic-properties draw:fill="solid" draw:fill-color="#99262b" draw:opacity="100.0%" draw:stroke="solid" svg:stroke-color="#99262b" draw:stroke-linejoin="miter" svg:stroke-opacity="100.0%" svg:stroke-width="0.25931928mm"/>
    </style:style>
    <style:style style:family="graphic" style:name="style-302">
      <style:graphic-properties draw:fill="solid" draw:fill-color="#959088" draw:opacity="100.0%" draw:stroke="solid" svg:stroke-color="#959088" draw:stroke-linejoin="miter" svg:stroke-opacity="100.0%" svg:stroke-width="0.25931928mm"/>
    </style:style>
    <style:style style:family="graphic" style:name="style-303">
      <style:graphic-properties draw:fill="solid" draw:fill-color="#6c7275" draw:opacity="100.0%" draw:stroke="solid" svg:stroke-color="#6c7275" draw:stroke-linejoin="miter" svg:stroke-opacity="100.0%" svg:stroke-width="0.25931928mm"/>
    </style:style>
    <style:style style:family="graphic" style:name="style-304">
      <style:graphic-properties draw:fill="solid" draw:fill-color="#b5bba8" draw:opacity="100.0%" draw:stroke="solid" svg:stroke-color="#b5bba8" draw:stroke-linejoin="miter" svg:stroke-opacity="100.0%" svg:stroke-width="0.25931928mm"/>
    </style:style>
    <style:style style:family="graphic" style:name="style-305">
      <style:graphic-properties draw:fill="solid" draw:fill-color="#5e665f" draw:opacity="100.0%" draw:stroke="solid" svg:stroke-color="#5e665f" draw:stroke-linejoin="miter" svg:stroke-opacity="100.0%" svg:stroke-width="0.25931928mm"/>
    </style:style>
    <style:style style:family="graphic" style:name="style-306">
      <style:graphic-properties draw:fill="solid" draw:fill-color="#6a8674" draw:opacity="100.0%" draw:stroke="solid" svg:stroke-color="#6a8674" draw:stroke-linejoin="miter" svg:stroke-opacity="100.0%" svg:stroke-width="0.25931928mm"/>
    </style:style>
    <style:style style:family="graphic" style:name="style-307">
      <style:graphic-properties draw:fill="solid" draw:fill-color="#222b31" draw:opacity="100.0%" draw:stroke="solid" svg:stroke-color="#222b31" draw:stroke-linejoin="miter" svg:stroke-opacity="100.0%" svg:stroke-width="0.25931928mm"/>
    </style:style>
    <style:style style:family="graphic" style:name="style-308">
      <style:graphic-properties draw:fill="solid" draw:fill-color="#a7a298" draw:opacity="100.0%" draw:stroke="solid" svg:stroke-color="#a7a298" draw:stroke-linejoin="miter" svg:stroke-opacity="100.0%" svg:stroke-width="0.25931928mm"/>
    </style:style>
    <style:style style:family="graphic" style:name="style-309">
      <style:graphic-properties draw:fill="solid" draw:fill-color="#4a4746" draw:opacity="100.0%" draw:stroke="solid" svg:stroke-color="#4a4746" draw:stroke-linejoin="miter" svg:stroke-opacity="100.0%" svg:stroke-width="0.25931928mm"/>
    </style:style>
    <style:style style:family="graphic" style:name="style-310">
      <style:graphic-properties draw:fill="solid" draw:fill-color="#91877a" draw:opacity="100.0%" draw:stroke="solid" svg:stroke-color="#91877a" draw:stroke-linejoin="miter" svg:stroke-opacity="100.0%" svg:stroke-width="0.25931928mm"/>
    </style:style>
    <style:style style:family="graphic" style:name="style-311">
      <style:graphic-properties draw:fill="solid" draw:fill-color="#a96d6f" draw:opacity="100.0%" draw:stroke="solid" svg:stroke-color="#a96d6f" draw:stroke-linejoin="miter" svg:stroke-opacity="100.0%" svg:stroke-width="0.25931928mm"/>
    </style:style>
    <style:style style:family="graphic" style:name="style-312">
      <style:graphic-properties draw:fill="solid" draw:fill-color="#ae4f53" draw:opacity="100.0%" draw:stroke="solid" svg:stroke-color="#ae4f53" draw:stroke-linejoin="miter" svg:stroke-opacity="100.0%" svg:stroke-width="0.25931928mm"/>
    </style:style>
    <style:style style:family="graphic" style:name="style-313">
      <style:graphic-properties draw:fill="solid" draw:fill-color="#63816e" draw:opacity="100.0%" draw:stroke="solid" svg:stroke-color="#63816e" draw:stroke-linejoin="miter" svg:stroke-opacity="100.0%" svg:stroke-width="0.25931928mm"/>
    </style:style>
    <style:style style:family="graphic" style:name="style-314">
      <style:graphic-properties draw:fill="solid" draw:fill-color="#38241c" draw:opacity="100.0%" draw:stroke="solid" svg:stroke-color="#38241c" draw:stroke-linejoin="miter" svg:stroke-opacity="100.0%" svg:stroke-width="0.25931928mm"/>
    </style:style>
    <style:style style:family="graphic" style:name="style-315">
      <style:graphic-properties draw:fill="solid" draw:fill-color="#abb09b" draw:opacity="100.0%" draw:stroke="solid" svg:stroke-color="#abb09b" draw:stroke-linejoin="miter" svg:stroke-opacity="100.0%" svg:stroke-width="0.25931928mm"/>
    </style:style>
    <style:style style:family="graphic" style:name="style-316">
      <style:graphic-properties draw:fill="solid" draw:fill-color="#535b5c" draw:opacity="100.0%" draw:stroke="solid" svg:stroke-color="#535b5c" draw:stroke-linejoin="miter" svg:stroke-opacity="100.0%" svg:stroke-width="0.25931928mm"/>
    </style:style>
    <style:style style:family="graphic" style:name="style-317">
      <style:graphic-properties draw:fill="solid" draw:fill-color="#b1b6a3" draw:opacity="100.0%" draw:stroke="solid" svg:stroke-color="#b1b6a3" draw:stroke-linejoin="miter" svg:stroke-opacity="100.0%" svg:stroke-width="0.25931928mm"/>
    </style:style>
    <style:style style:family="graphic" style:name="style-318">
      <style:graphic-properties draw:fill="solid" draw:fill-color="#5c5b56" draw:opacity="100.0%" draw:stroke="solid" svg:stroke-color="#5c5b56" draw:stroke-linejoin="miter" svg:stroke-opacity="100.0%" svg:stroke-width="0.25931928mm"/>
    </style:style>
    <style:style style:family="graphic" style:name="style-319">
      <style:graphic-properties draw:fill="solid" draw:fill-color="#787670" draw:opacity="100.0%" draw:stroke="solid" svg:stroke-color="#787670" draw:stroke-linejoin="miter" svg:stroke-opacity="100.0%" svg:stroke-width="0.25931928mm"/>
    </style:style>
    <style:style style:family="graphic" style:name="style-320">
      <style:graphic-properties draw:fill="solid" draw:fill-color="#c4aaaa" draw:opacity="100.0%" draw:stroke="solid" svg:stroke-color="#c4aaaa" draw:stroke-linejoin="miter" svg:stroke-opacity="100.0%" svg:stroke-width="0.25931928mm"/>
    </style:style>
    <style:style style:family="graphic" style:name="style-321">
      <style:graphic-properties draw:fill="solid" draw:fill-color="#7a7880" draw:opacity="100.0%" draw:stroke="solid" svg:stroke-color="#7a7880" draw:stroke-linejoin="miter" svg:stroke-opacity="100.0%" svg:stroke-width="0.25931928mm"/>
    </style:style>
    <style:style style:family="graphic" style:name="style-322">
      <style:graphic-properties draw:fill="solid" draw:fill-color="#9a7571" draw:opacity="100.0%" draw:stroke="solid" svg:stroke-color="#9a7571" draw:stroke-linejoin="miter" svg:stroke-opacity="100.0%" svg:stroke-width="0.25931928mm"/>
    </style:style>
    <style:style style:family="graphic" style:name="style-323">
      <style:graphic-properties draw:fill="solid" draw:fill-color="#6a8776" draw:opacity="100.0%" draw:stroke="solid" svg:stroke-color="#6a8776" draw:stroke-linejoin="miter" svg:stroke-opacity="100.0%" svg:stroke-width="0.25931928mm"/>
    </style:style>
    <style:style style:family="graphic" style:name="style-324">
      <style:graphic-properties draw:fill="solid" draw:fill-color="#935954" draw:opacity="100.0%" draw:stroke="solid" svg:stroke-color="#935954" draw:stroke-linejoin="miter" svg:stroke-opacity="100.0%" svg:stroke-width="0.25931928mm"/>
    </style:style>
    <style:style style:family="graphic" style:name="style-325">
      <style:graphic-properties draw:fill="solid" draw:fill-color="#8d8477" draw:opacity="100.0%" draw:stroke="solid" svg:stroke-color="#8d8477" draw:stroke-linejoin="miter" svg:stroke-opacity="100.0%" svg:stroke-width="0.25931928mm"/>
    </style:style>
    <style:style style:family="graphic" style:name="style-326">
      <style:graphic-properties draw:fill="solid" draw:fill-color="#a1383e" draw:opacity="100.0%" draw:stroke="solid" svg:stroke-color="#a1383e" draw:stroke-linejoin="miter" svg:stroke-opacity="100.0%" svg:stroke-width="0.25931928mm"/>
    </style:style>
    <style:style style:family="graphic" style:name="style-327">
      <style:graphic-properties draw:fill="solid" draw:fill-color="#5b574e" draw:opacity="100.0%" draw:stroke="solid" svg:stroke-color="#5b574e" draw:stroke-linejoin="miter" svg:stroke-opacity="100.0%" svg:stroke-width="0.25931928mm"/>
    </style:style>
    <style:style style:family="graphic" style:name="style-328">
      <style:graphic-properties draw:fill="solid" draw:fill-color="#ab9497" draw:opacity="100.0%" draw:stroke="solid" svg:stroke-color="#ab9497" draw:stroke-linejoin="miter" svg:stroke-opacity="100.0%" svg:stroke-width="0.25931928mm"/>
    </style:style>
    <style:style style:family="graphic" style:name="style-329">
      <style:graphic-properties draw:fill="solid" draw:fill-color="#ae9397" draw:opacity="100.0%" draw:stroke="solid" svg:stroke-color="#ae9397" draw:stroke-linejoin="miter" svg:stroke-opacity="100.0%" svg:stroke-width="0.25931928mm"/>
    </style:style>
    <style:style style:family="graphic" style:name="style-330">
      <style:graphic-properties draw:fill="solid" draw:fill-color="#9fa2a1" draw:opacity="100.0%" draw:stroke="solid" svg:stroke-color="#9fa2a1" draw:stroke-linejoin="miter" svg:stroke-opacity="100.0%" svg:stroke-width="0.25931928mm"/>
    </style:style>
    <style:style style:family="graphic" style:name="style-331">
      <style:graphic-properties draw:fill="solid" draw:fill-color="#191a19" draw:opacity="100.0%" draw:stroke="solid" svg:stroke-color="#191a19" draw:stroke-linejoin="miter" svg:stroke-opacity="100.0%" svg:stroke-width="0.25931928mm"/>
    </style:style>
    <style:style style:family="graphic" style:name="style-332">
      <style:graphic-properties draw:fill="solid" draw:fill-color="#52382e" draw:opacity="100.0%" draw:stroke="solid" svg:stroke-color="#52382e" draw:stroke-linejoin="miter" svg:stroke-opacity="100.0%" svg:stroke-width="0.25931928mm"/>
    </style:style>
    <style:style style:family="graphic" style:name="style-333">
      <style:graphic-properties draw:fill="solid" draw:fill-color="#b0aba0" draw:opacity="100.0%" draw:stroke="solid" svg:stroke-color="#b0aba0" draw:stroke-linejoin="miter" svg:stroke-opacity="100.0%" svg:stroke-width="0.25931928mm"/>
    </style:style>
    <style:style style:family="graphic" style:name="style-334">
      <style:graphic-properties draw:fill="solid" draw:fill-color="#3a2f33" draw:opacity="100.0%" draw:stroke="solid" svg:stroke-color="#3a2f33" draw:stroke-linejoin="miter" svg:stroke-opacity="100.0%" svg:stroke-width="0.25931928mm"/>
    </style:style>
    <style:style style:family="graphic" style:name="style-335">
      <style:graphic-properties draw:fill="solid" draw:fill-color="#910910" draw:opacity="100.0%" draw:stroke="solid" svg:stroke-color="#910910" draw:stroke-linejoin="miter" svg:stroke-opacity="100.0%" svg:stroke-width="0.25931928mm"/>
    </style:style>
    <style:style style:family="graphic" style:name="style-336">
      <style:graphic-properties draw:fill="solid" draw:fill-color="#444553" draw:opacity="100.0%" draw:stroke="solid" svg:stroke-color="#444553" draw:stroke-linejoin="miter" svg:stroke-opacity="100.0%" svg:stroke-width="0.25931928mm"/>
    </style:style>
    <style:style style:family="graphic" style:name="style-337">
      <style:graphic-properties draw:fill="solid" draw:fill-color="#213634" draw:opacity="100.0%" draw:stroke="solid" svg:stroke-color="#213634" draw:stroke-linejoin="miter" svg:stroke-opacity="100.0%" svg:stroke-width="0.25931928mm"/>
    </style:style>
    <style:style style:family="graphic" style:name="style-338">
      <style:graphic-properties draw:fill="solid" draw:fill-color="#2d2e2c" draw:opacity="100.0%" draw:stroke="solid" svg:stroke-color="#2d2e2c" draw:stroke-linejoin="miter" svg:stroke-opacity="100.0%" svg:stroke-width="0.25931928mm"/>
    </style:style>
    <style:style style:family="graphic" style:name="style-339">
      <style:graphic-properties draw:fill="solid" draw:fill-color="#a9888d" draw:opacity="100.0%" draw:stroke="solid" svg:stroke-color="#a9888d" draw:stroke-linejoin="miter" svg:stroke-opacity="100.0%" svg:stroke-width="0.25931928mm"/>
    </style:style>
    <style:style style:family="graphic" style:name="style-340">
      <style:graphic-properties draw:fill="solid" draw:fill-color="#502127" draw:opacity="100.0%" draw:stroke="solid" svg:stroke-color="#502127" draw:stroke-linejoin="miter" svg:stroke-opacity="100.0%" svg:stroke-width="0.25931928mm"/>
    </style:style>
    <style:style style:family="graphic" style:name="style-341">
      <style:graphic-properties draw:fill="solid" draw:fill-color="#4b4b59" draw:opacity="100.0%" draw:stroke="solid" svg:stroke-color="#4b4b59" draw:stroke-linejoin="miter" svg:stroke-opacity="100.0%" svg:stroke-width="0.25931928mm"/>
    </style:style>
    <style:style style:family="graphic" style:name="style-342">
      <style:graphic-properties draw:fill="solid" draw:fill-color="#ad7e80" draw:opacity="100.0%" draw:stroke="solid" svg:stroke-color="#ad7e80" draw:stroke-linejoin="miter" svg:stroke-opacity="100.0%" svg:stroke-width="0.25931928mm"/>
    </style:style>
    <style:style style:family="graphic" style:name="style-343">
      <style:graphic-properties draw:fill="solid" draw:fill-color="#9b5b63" draw:opacity="100.0%" draw:stroke="solid" svg:stroke-color="#9b5b63" draw:stroke-linejoin="miter" svg:stroke-opacity="100.0%" svg:stroke-width="0.25931928mm"/>
    </style:style>
    <style:style style:family="graphic" style:name="style-344">
      <style:graphic-properties draw:fill="solid" draw:fill-color="#a29e95" draw:opacity="100.0%" draw:stroke="solid" svg:stroke-color="#a29e95" draw:stroke-linejoin="miter" svg:stroke-opacity="100.0%" svg:stroke-width="0.25931928mm"/>
    </style:style>
    <style:style style:family="graphic" style:name="style-345">
      <style:graphic-properties draw:fill="solid" draw:fill-color="#1e3430" draw:opacity="100.0%" draw:stroke="solid" svg:stroke-color="#1e3430" draw:stroke-linejoin="miter" svg:stroke-opacity="100.0%" svg:stroke-width="0.25931928mm"/>
    </style:style>
    <style:style style:family="graphic" style:name="style-346">
      <style:graphic-properties draw:fill="solid" draw:fill-color="#85615a" draw:opacity="100.0%" draw:stroke="solid" svg:stroke-color="#85615a" draw:stroke-linejoin="miter" svg:stroke-opacity="100.0%" svg:stroke-width="0.25931928mm"/>
    </style:style>
    <style:style style:family="graphic" style:name="style-347">
      <style:graphic-properties draw:fill="solid" draw:fill-color="#a2a6a2" draw:opacity="100.0%" draw:stroke="solid" svg:stroke-color="#a2a6a2" draw:stroke-linejoin="miter" svg:stroke-opacity="100.0%" svg:stroke-width="0.25931928mm"/>
    </style:style>
    <style:style style:family="graphic" style:name="style-348">
      <style:graphic-properties draw:fill="solid" draw:fill-color="#643736" draw:opacity="100.0%" draw:stroke="solid" svg:stroke-color="#643736" draw:stroke-linejoin="miter" svg:stroke-opacity="100.0%" svg:stroke-width="0.25931928mm"/>
    </style:style>
    <style:style style:family="graphic" style:name="style-349">
      <style:graphic-properties draw:fill="solid" draw:fill-color="#a9ae98" draw:opacity="100.0%" draw:stroke="solid" svg:stroke-color="#a9ae98" draw:stroke-linejoin="miter" svg:stroke-opacity="100.0%" svg:stroke-width="0.25931928mm"/>
    </style:style>
    <style:style style:family="graphic" style:name="style-350">
      <style:graphic-properties draw:fill="solid" draw:fill-color="#8d8f96" draw:opacity="100.0%" draw:stroke="solid" svg:stroke-color="#8d8f96" draw:stroke-linejoin="miter" svg:stroke-opacity="100.0%" svg:stroke-width="0.25931928mm"/>
    </style:style>
    <style:style style:family="graphic" style:name="style-351">
      <style:graphic-properties draw:fill="solid" draw:fill-color="#d07e7d" draw:opacity="100.0%" draw:stroke="solid" svg:stroke-color="#d07e7d" draw:stroke-linejoin="miter" svg:stroke-opacity="100.0%" svg:stroke-width="0.25931928mm"/>
    </style:style>
    <style:style style:family="graphic" style:name="style-352">
      <style:graphic-properties draw:fill="solid" draw:fill-color="#5a7965" draw:opacity="100.0%" draw:stroke="solid" svg:stroke-color="#5a7965" draw:stroke-linejoin="miter" svg:stroke-opacity="100.0%" svg:stroke-width="0.25931928mm"/>
    </style:style>
    <style:style style:family="graphic" style:name="style-353">
      <style:graphic-properties draw:fill="solid" draw:fill-color="#5f7e69" draw:opacity="100.0%" draw:stroke="solid" svg:stroke-color="#5f7e69" draw:stroke-linejoin="miter" svg:stroke-opacity="100.0%" svg:stroke-width="0.25931928mm"/>
    </style:style>
    <style:style style:family="graphic" style:name="style-354">
      <style:graphic-properties draw:fill="solid" draw:fill-color="#5b5957" draw:opacity="100.0%" draw:stroke="solid" svg:stroke-color="#5b5957" draw:stroke-linejoin="miter" svg:stroke-opacity="100.0%" svg:stroke-width="0.25931928mm"/>
    </style:style>
    <style:style style:family="graphic" style:name="style-355">
      <style:graphic-properties draw:fill="solid" draw:fill-color="#52514f" draw:opacity="100.0%" draw:stroke="solid" svg:stroke-color="#52514f" draw:stroke-linejoin="miter" svg:stroke-opacity="100.0%" svg:stroke-width="0.25931928mm"/>
    </style:style>
    <style:style style:family="graphic" style:name="style-356">
      <style:graphic-properties draw:fill="solid" draw:fill-color="#7c796f" draw:opacity="100.0%" draw:stroke="solid" svg:stroke-color="#7c796f" draw:stroke-linejoin="miter" svg:stroke-opacity="100.0%" svg:stroke-width="0.25931928mm"/>
    </style:style>
    <style:style style:family="graphic" style:name="style-357">
      <style:graphic-properties draw:fill="solid" draw:fill-color="#908a80" draw:opacity="100.0%" draw:stroke="solid" svg:stroke-color="#908a80" draw:stroke-linejoin="miter" svg:stroke-opacity="100.0%" svg:stroke-width="0.25931928mm"/>
    </style:style>
    <style:style style:family="graphic" style:name="style-358">
      <style:graphic-properties draw:fill="solid" draw:fill-color="#758c7d" draw:opacity="100.0%" draw:stroke="solid" svg:stroke-color="#758c7d" draw:stroke-linejoin="miter" svg:stroke-opacity="100.0%" svg:stroke-width="0.25931928mm"/>
    </style:style>
    <style:style style:family="graphic" style:name="style-359">
      <style:graphic-properties draw:fill="solid" draw:fill-color="#716a62" draw:opacity="100.0%" draw:stroke="solid" svg:stroke-color="#716a62" draw:stroke-linejoin="miter" svg:stroke-opacity="100.0%" svg:stroke-width="0.25931928mm"/>
    </style:style>
    <style:style style:family="graphic" style:name="style-360">
      <style:graphic-properties draw:fill="solid" draw:fill-color="#807c6f" draw:opacity="100.0%" draw:stroke="solid" svg:stroke-color="#807c6f" draw:stroke-linejoin="miter" svg:stroke-opacity="100.0%" svg:stroke-width="0.25931928mm"/>
    </style:style>
    <style:style style:family="graphic" style:name="style-361">
      <style:graphic-properties draw:fill="solid" draw:fill-color="#9f5c65" draw:opacity="100.0%" draw:stroke="solid" svg:stroke-color="#9f5c65" draw:stroke-linejoin="miter" svg:stroke-opacity="100.0%" svg:stroke-width="0.25931928mm"/>
    </style:style>
    <style:style style:family="graphic" style:name="style-362">
      <style:graphic-properties draw:fill="solid" draw:fill-color="#5f5e58" draw:opacity="100.0%" draw:stroke="solid" svg:stroke-color="#5f5e58" draw:stroke-linejoin="miter" svg:stroke-opacity="100.0%" svg:stroke-width="0.25931928mm"/>
    </style:style>
    <style:style style:family="graphic" style:name="style-363">
      <style:graphic-properties draw:fill="solid" draw:fill-color="#a90e13" draw:opacity="100.0%" draw:stroke="solid" svg:stroke-color="#a90e13" draw:stroke-linejoin="miter" svg:stroke-opacity="100.0%" svg:stroke-width="0.25931928mm"/>
    </style:style>
    <style:style style:family="graphic" style:name="style-364">
      <style:graphic-properties draw:fill="solid" draw:fill-color="#292219" draw:opacity="100.0%" draw:stroke="solid" svg:stroke-color="#292219" draw:stroke-linejoin="miter" svg:stroke-opacity="100.0%" svg:stroke-width="0.25931928mm"/>
    </style:style>
    <style:style style:family="graphic" style:name="style-365">
      <style:graphic-properties draw:fill="solid" draw:fill-color="#98605c" draw:opacity="100.0%" draw:stroke="solid" svg:stroke-color="#98605c" draw:stroke-linejoin="miter" svg:stroke-opacity="100.0%" svg:stroke-width="0.25931928mm"/>
    </style:style>
    <style:style style:family="graphic" style:name="style-366">
      <style:graphic-properties draw:fill="solid" draw:fill-color="#984b4b" draw:opacity="100.0%" draw:stroke="solid" svg:stroke-color="#984b4b" draw:stroke-linejoin="miter" svg:stroke-opacity="100.0%" svg:stroke-width="0.25931928mm"/>
    </style:style>
    <style:style style:family="graphic" style:name="style-367">
      <style:graphic-properties draw:fill="solid" draw:fill-color="#3b2d2f" draw:opacity="100.0%" draw:stroke="solid" svg:stroke-color="#3b2d2f" draw:stroke-linejoin="miter" svg:stroke-opacity="100.0%" svg:stroke-width="0.25931928mm"/>
    </style:style>
    <style:style style:family="graphic" style:name="style-368">
      <style:graphic-properties draw:fill="solid" draw:fill-color="#7b786f" draw:opacity="100.0%" draw:stroke="solid" svg:stroke-color="#7b786f" draw:stroke-linejoin="miter" svg:stroke-opacity="100.0%" svg:stroke-width="0.25931928mm"/>
    </style:style>
    <style:style style:family="graphic" style:name="style-369">
      <style:graphic-properties draw:fill="solid" draw:fill-color="#545c5b" draw:opacity="100.0%" draw:stroke="solid" svg:stroke-color="#545c5b" draw:stroke-linejoin="miter" svg:stroke-opacity="100.0%" svg:stroke-width="0.25931928mm"/>
    </style:style>
    <style:style style:family="graphic" style:name="style-370">
      <style:graphic-properties draw:fill="solid" draw:fill-color="#ad8c90" draw:opacity="100.0%" draw:stroke="solid" svg:stroke-color="#ad8c90" draw:stroke-linejoin="miter" svg:stroke-opacity="100.0%" svg:stroke-width="0.25931928mm"/>
    </style:style>
    <style:style style:family="graphic" style:name="style-371">
      <style:graphic-properties draw:fill="solid" draw:fill-color="#b1a9a5" draw:opacity="100.0%" draw:stroke="solid" svg:stroke-color="#b1a9a5" draw:stroke-linejoin="miter" svg:stroke-opacity="100.0%" svg:stroke-width="0.25931928mm"/>
    </style:style>
    <style:style style:family="graphic" style:name="style-372">
      <style:graphic-properties draw:fill="solid" draw:fill-color="#b2555c" draw:opacity="100.0%" draw:stroke="solid" svg:stroke-color="#b2555c" draw:stroke-linejoin="miter" svg:stroke-opacity="100.0%" svg:stroke-width="0.25931928mm"/>
    </style:style>
    <style:style style:family="graphic" style:name="style-373">
      <style:graphic-properties draw:fill="solid" draw:fill-color="#282c2c" draw:opacity="100.0%" draw:stroke="solid" svg:stroke-color="#282c2c" draw:stroke-linejoin="miter" svg:stroke-opacity="100.0%" svg:stroke-width="0.25931928mm"/>
    </style:style>
    <style:style style:family="graphic" style:name="style-374">
      <style:graphic-properties draw:fill="solid" draw:fill-color="#2e2e2b" draw:opacity="100.0%" draw:stroke="solid" svg:stroke-color="#2e2e2b" draw:stroke-linejoin="miter" svg:stroke-opacity="100.0%" svg:stroke-width="0.25931928mm"/>
    </style:style>
    <style:style style:family="graphic" style:name="style-375">
      <style:graphic-properties draw:fill="solid" draw:fill-color="#b05259" draw:opacity="100.0%" draw:stroke="solid" svg:stroke-color="#b05259" draw:stroke-linejoin="miter" svg:stroke-opacity="100.0%" svg:stroke-width="0.25931928mm"/>
    </style:style>
    <style:style style:family="graphic" style:name="style-376">
      <style:graphic-properties draw:fill="solid" draw:fill-color="#383c50" draw:opacity="100.0%" draw:stroke="solid" svg:stroke-color="#383c50" draw:stroke-linejoin="miter" svg:stroke-opacity="100.0%" svg:stroke-width="0.25931928mm"/>
    </style:style>
    <style:style style:family="graphic" style:name="style-377">
      <style:graphic-properties draw:fill="solid" draw:fill-color="#66645f" draw:opacity="100.0%" draw:stroke="solid" svg:stroke-color="#66645f" draw:stroke-linejoin="miter" svg:stroke-opacity="100.0%" svg:stroke-width="0.25931928mm"/>
    </style:style>
    <style:style style:family="graphic" style:name="style-378">
      <style:graphic-properties draw:fill="solid" draw:fill-color="#383635" draw:opacity="100.0%" draw:stroke="solid" svg:stroke-color="#383635" draw:stroke-linejoin="miter" svg:stroke-opacity="100.0%" svg:stroke-width="0.25931928mm"/>
    </style:style>
    <style:style style:family="graphic" style:name="style-379">
      <style:graphic-properties draw:fill="solid" draw:fill-color="#6f7575" draw:opacity="100.0%" draw:stroke="solid" svg:stroke-color="#6f7575" draw:stroke-linejoin="miter" svg:stroke-opacity="100.0%" svg:stroke-width="0.25931928mm"/>
    </style:style>
    <style:style style:family="graphic" style:name="style-380">
      <style:graphic-properties draw:fill="solid" draw:fill-color="#a4938b" draw:opacity="100.0%" draw:stroke="solid" svg:stroke-color="#a4938b" draw:stroke-linejoin="miter" svg:stroke-opacity="100.0%" svg:stroke-width="0.25931928mm"/>
    </style:style>
    <style:style style:family="graphic" style:name="style-381">
      <style:graphic-properties draw:fill="solid" draw:fill-color="#4e705b" draw:opacity="100.0%" draw:stroke="solid" svg:stroke-color="#4e705b" draw:stroke-linejoin="miter" svg:stroke-opacity="100.0%" svg:stroke-width="0.25931928mm"/>
    </style:style>
    <style:style style:family="graphic" style:name="style-382">
      <style:graphic-properties draw:fill="solid" draw:fill-color="#6c816e" draw:opacity="100.0%" draw:stroke="solid" svg:stroke-color="#6c816e" draw:stroke-linejoin="miter" svg:stroke-opacity="100.0%" svg:stroke-width="0.25931928mm"/>
    </style:style>
    <style:style style:family="graphic" style:name="style-383">
      <style:graphic-properties draw:fill="solid" draw:fill-color="#ac8d90" draw:opacity="100.0%" draw:stroke="solid" svg:stroke-color="#ac8d90" draw:stroke-linejoin="miter" svg:stroke-opacity="100.0%" svg:stroke-width="0.25931928mm"/>
    </style:style>
    <style:style style:family="graphic" style:name="style-384">
      <style:graphic-properties draw:fill="solid" draw:fill-color="#74645d" draw:opacity="100.0%" draw:stroke="solid" svg:stroke-color="#74645d" draw:stroke-linejoin="miter" svg:stroke-opacity="100.0%" svg:stroke-width="0.25931928mm"/>
    </style:style>
    <style:style style:family="graphic" style:name="style-385">
      <style:graphic-properties draw:fill="solid" draw:fill-color="#758d7b" draw:opacity="100.0%" draw:stroke="solid" svg:stroke-color="#758d7b" draw:stroke-linejoin="miter" svg:stroke-opacity="100.0%" svg:stroke-width="0.25931928mm"/>
    </style:style>
    <style:style style:family="graphic" style:name="style-386">
      <style:graphic-properties draw:fill="solid" draw:fill-color="#5f7f6c" draw:opacity="100.0%" draw:stroke="solid" svg:stroke-color="#5f7f6c" draw:stroke-linejoin="miter" svg:stroke-opacity="100.0%" svg:stroke-width="0.25931928mm"/>
    </style:style>
    <style:style style:family="graphic" style:name="style-387">
      <style:graphic-properties draw:fill="solid" draw:fill-color="#7b7972" draw:opacity="100.0%" draw:stroke="solid" svg:stroke-color="#7b7972" draw:stroke-linejoin="miter" svg:stroke-opacity="100.0%" svg:stroke-width="0.25931928mm"/>
    </style:style>
    <style:style style:family="graphic" style:name="style-388">
      <style:graphic-properties draw:fill="solid" draw:fill-color="#7f7769" draw:opacity="100.0%" draw:stroke="solid" svg:stroke-color="#7f7769" draw:stroke-linejoin="miter" svg:stroke-opacity="100.0%" svg:stroke-width="0.25931928mm"/>
    </style:style>
    <style:style style:family="graphic" style:name="style-389">
      <style:graphic-properties draw:fill="solid" draw:fill-color="#bc6a6e" draw:opacity="100.0%" draw:stroke="solid" svg:stroke-color="#bc6a6e" draw:stroke-linejoin="miter" svg:stroke-opacity="100.0%" svg:stroke-width="0.25931928mm"/>
    </style:style>
    <style:style style:family="graphic" style:name="style-390">
      <style:graphic-properties draw:fill="solid" draw:fill-color="#383b3b" draw:opacity="100.0%" draw:stroke="solid" svg:stroke-color="#383b3b" draw:stroke-linejoin="miter" svg:stroke-opacity="100.0%" svg:stroke-width="0.25931928mm"/>
    </style:style>
    <style:style style:family="graphic" style:name="style-391">
      <style:graphic-properties draw:fill="solid" draw:fill-color="#818086" draw:opacity="100.0%" draw:stroke="solid" svg:stroke-color="#818086" draw:stroke-linejoin="miter" svg:stroke-opacity="100.0%" svg:stroke-width="0.25931928mm"/>
    </style:style>
    <style:style style:family="graphic" style:name="style-392">
      <style:graphic-properties draw:fill="solid" draw:fill-color="#807c81" draw:opacity="100.0%" draw:stroke="solid" svg:stroke-color="#807c81" draw:stroke-linejoin="miter" svg:stroke-opacity="100.0%" svg:stroke-width="0.25931928mm"/>
    </style:style>
    <style:style style:family="graphic" style:name="style-393">
      <style:graphic-properties draw:fill="solid" draw:fill-color="#b05a62" draw:opacity="100.0%" draw:stroke="solid" svg:stroke-color="#b05a62" draw:stroke-linejoin="miter" svg:stroke-opacity="100.0%" svg:stroke-width="0.25931928mm"/>
    </style:style>
    <style:style style:family="graphic" style:name="style-394">
      <style:graphic-properties draw:fill="solid" draw:fill-color="#65655d" draw:opacity="100.0%" draw:stroke="solid" svg:stroke-color="#65655d" draw:stroke-linejoin="miter" svg:stroke-opacity="100.0%" svg:stroke-width="0.25931928mm"/>
    </style:style>
    <style:style style:family="graphic" style:name="style-395">
      <style:graphic-properties draw:fill="solid" draw:fill-color="#796058" draw:opacity="100.0%" draw:stroke="solid" svg:stroke-color="#796058" draw:stroke-linejoin="miter" svg:stroke-opacity="100.0%" svg:stroke-width="0.25931928mm"/>
    </style:style>
    <style:style style:family="graphic" style:name="style-396">
      <style:graphic-properties draw:fill="solid" draw:fill-color="#b78284" draw:opacity="100.0%" draw:stroke="solid" svg:stroke-color="#b78284" draw:stroke-linejoin="miter" svg:stroke-opacity="100.0%" svg:stroke-width="0.25931928mm"/>
    </style:style>
    <style:style style:family="graphic" style:name="style-397">
      <style:graphic-properties draw:fill="solid" draw:fill-color="#83998e" draw:opacity="100.0%" draw:stroke="solid" svg:stroke-color="#83998e" draw:stroke-linejoin="miter" svg:stroke-opacity="100.0%" svg:stroke-width="0.25931928mm"/>
    </style:style>
    <style:style style:family="graphic" style:name="style-398">
      <style:graphic-properties draw:fill="solid" draw:fill-color="#537460" draw:opacity="100.0%" draw:stroke="solid" svg:stroke-color="#537460" draw:stroke-linejoin="miter" svg:stroke-opacity="100.0%" svg:stroke-width="0.25931928mm"/>
    </style:style>
    <style:style style:family="graphic" style:name="style-399">
      <style:graphic-properties draw:fill="solid" draw:fill-color="#7c787a" draw:opacity="100.0%" draw:stroke="solid" svg:stroke-color="#7c787a" draw:stroke-linejoin="miter" svg:stroke-opacity="100.0%" svg:stroke-width="0.25931928mm"/>
    </style:style>
    <style:style style:family="graphic" style:name="style-400">
      <style:graphic-properties draw:fill="solid" draw:fill-color="#716e7a" draw:opacity="100.0%" draw:stroke="solid" svg:stroke-color="#716e7a" draw:stroke-linejoin="miter" svg:stroke-opacity="100.0%" svg:stroke-width="0.25931928mm"/>
    </style:style>
    <style:style style:family="graphic" style:name="style-401">
      <style:graphic-properties draw:fill="solid" draw:fill-color="#97494f" draw:opacity="100.0%" draw:stroke="solid" svg:stroke-color="#97494f" draw:stroke-linejoin="miter" svg:stroke-opacity="100.0%" svg:stroke-width="0.25931928mm"/>
    </style:style>
    <style:style style:family="graphic" style:name="style-402">
      <style:graphic-properties draw:fill="solid" draw:fill-color="#696967" draw:opacity="100.0%" draw:stroke="solid" svg:stroke-color="#696967" draw:stroke-linejoin="miter" svg:stroke-opacity="100.0%" svg:stroke-width="0.25931928mm"/>
    </style:style>
    <style:style style:family="graphic" style:name="style-403">
      <style:graphic-properties draw:fill="solid" draw:fill-color="#44433b" draw:opacity="100.0%" draw:stroke="solid" svg:stroke-color="#44433b" draw:stroke-linejoin="miter" svg:stroke-opacity="100.0%" svg:stroke-width="0.25931928mm"/>
    </style:style>
    <style:style style:family="graphic" style:name="style-404">
      <style:graphic-properties draw:fill="solid" draw:fill-color="#babaa6" draw:opacity="100.0%" draw:stroke="solid" svg:stroke-color="#babaa6" draw:stroke-linejoin="miter" svg:stroke-opacity="100.0%" svg:stroke-width="0.25931928mm"/>
    </style:style>
    <style:style style:family="graphic" style:name="style-405">
      <style:graphic-properties draw:fill="solid" draw:fill-color="#9a9289" draw:opacity="100.0%" draw:stroke="solid" svg:stroke-color="#9a9289" draw:stroke-linejoin="miter" svg:stroke-opacity="100.0%" svg:stroke-width="0.25931928mm"/>
    </style:style>
    <style:style style:family="graphic" style:name="style-406">
      <style:graphic-properties draw:fill="solid" draw:fill-color="#af7a7e" draw:opacity="100.0%" draw:stroke="solid" svg:stroke-color="#af7a7e" draw:stroke-linejoin="miter" svg:stroke-opacity="100.0%" svg:stroke-width="0.25931928mm"/>
    </style:style>
    <style:style style:family="graphic" style:name="style-407">
      <style:graphic-properties draw:fill="solid" draw:fill-color="#ad8586" draw:opacity="100.0%" draw:stroke="solid" svg:stroke-color="#ad8586" draw:stroke-linejoin="miter" svg:stroke-opacity="100.0%" svg:stroke-width="0.25931928mm"/>
    </style:style>
    <style:style style:family="graphic" style:name="style-408">
      <style:graphic-properties draw:fill="solid" draw:fill-color="#4f5357" draw:opacity="100.0%" draw:stroke="solid" svg:stroke-color="#4f5357" draw:stroke-linejoin="miter" svg:stroke-opacity="100.0%" svg:stroke-width="0.25931928mm"/>
    </style:style>
    <style:style style:family="graphic" style:name="style-409">
      <style:graphic-properties draw:fill="solid" draw:fill-color="#81827e" draw:opacity="100.0%" draw:stroke="solid" svg:stroke-color="#81827e" draw:stroke-linejoin="miter" svg:stroke-opacity="100.0%" svg:stroke-width="0.25931928mm"/>
    </style:style>
    <style:style style:family="graphic" style:name="style-410">
      <style:graphic-properties draw:fill="solid" draw:fill-color="#2e3437" draw:opacity="100.0%" draw:stroke="solid" svg:stroke-color="#2e3437" draw:stroke-linejoin="miter" svg:stroke-opacity="100.0%" svg:stroke-width="0.25931928mm"/>
    </style:style>
    <style:style style:family="graphic" style:name="style-411">
      <style:graphic-properties draw:fill="solid" draw:fill-color="#929089" draw:opacity="100.0%" draw:stroke="solid" svg:stroke-color="#929089" draw:stroke-linejoin="miter" svg:stroke-opacity="100.0%" svg:stroke-width="0.25931928mm"/>
    </style:style>
    <style:style style:family="graphic" style:name="style-412">
      <style:graphic-properties draw:fill="solid" draw:fill-color="#708974" draw:opacity="100.0%" draw:stroke="solid" svg:stroke-color="#708974" draw:stroke-linejoin="miter" svg:stroke-opacity="100.0%" svg:stroke-width="0.25931928mm"/>
    </style:style>
    <style:style style:family="graphic" style:name="style-413">
      <style:graphic-properties draw:fill="solid" draw:fill-color="#584c38" draw:opacity="100.0%" draw:stroke="solid" svg:stroke-color="#584c38" draw:stroke-linejoin="miter" svg:stroke-opacity="100.0%" svg:stroke-width="0.25931928mm"/>
    </style:style>
    <style:style style:family="graphic" style:name="style-414">
      <style:graphic-properties draw:fill="solid" draw:fill-color="#85838d" draw:opacity="100.0%" draw:stroke="solid" svg:stroke-color="#85838d" draw:stroke-linejoin="miter" svg:stroke-opacity="100.0%" svg:stroke-width="0.25931928mm"/>
    </style:style>
    <style:style style:family="graphic" style:name="style-415">
      <style:graphic-properties draw:fill="solid" draw:fill-color="#aca29e" draw:opacity="100.0%" draw:stroke="solid" svg:stroke-color="#aca29e" draw:stroke-linejoin="miter" svg:stroke-opacity="100.0%" svg:stroke-width="0.25931928mm"/>
    </style:style>
    <style:style style:family="graphic" style:name="style-416">
      <style:graphic-properties draw:fill="solid" draw:fill-color="#757885" draw:opacity="100.0%" draw:stroke="solid" svg:stroke-color="#757885" draw:stroke-linejoin="miter" svg:stroke-opacity="100.0%" svg:stroke-width="0.25931928mm"/>
    </style:style>
    <style:style style:family="graphic" style:name="style-417">
      <style:graphic-properties draw:fill="solid" draw:fill-color="#8a867c" draw:opacity="100.0%" draw:stroke="solid" svg:stroke-color="#8a867c" draw:stroke-linejoin="miter" svg:stroke-opacity="100.0%" svg:stroke-width="0.25931928mm"/>
    </style:style>
    <style:style style:family="graphic" style:name="style-418">
      <style:graphic-properties draw:fill="solid" draw:fill-color="#4b6f59" draw:opacity="100.0%" draw:stroke="solid" svg:stroke-color="#4b6f59" draw:stroke-linejoin="miter" svg:stroke-opacity="100.0%" svg:stroke-width="0.25931928mm"/>
    </style:style>
    <style:style style:family="graphic" style:name="style-419">
      <style:graphic-properties draw:fill="solid" draw:fill-color="#817f85" draw:opacity="100.0%" draw:stroke="solid" svg:stroke-color="#817f85" draw:stroke-linejoin="miter" svg:stroke-opacity="100.0%" svg:stroke-width="0.25931928mm"/>
    </style:style>
    <style:style style:family="graphic" style:name="style-420">
      <style:graphic-properties draw:fill="solid" draw:fill-color="#a09a92" draw:opacity="100.0%" draw:stroke="solid" svg:stroke-color="#a09a92" draw:stroke-linejoin="miter" svg:stroke-opacity="100.0%" svg:stroke-width="0.25931928mm"/>
    </style:style>
    <style:style style:family="graphic" style:name="style-421">
      <style:graphic-properties draw:fill="solid" draw:fill-color="#5d5c58" draw:opacity="100.0%" draw:stroke="solid" svg:stroke-color="#5d5c58" draw:stroke-linejoin="miter" svg:stroke-opacity="100.0%" svg:stroke-width="0.25931928mm"/>
    </style:style>
    <style:style style:family="graphic" style:name="style-422">
      <style:graphic-properties draw:fill="solid" draw:fill-color="#a15963" draw:opacity="100.0%" draw:stroke="solid" svg:stroke-color="#a15963" draw:stroke-linejoin="miter" svg:stroke-opacity="100.0%" svg:stroke-width="0.25931928mm"/>
    </style:style>
    <style:style style:family="graphic" style:name="style-423">
      <style:graphic-properties draw:fill="solid" draw:fill-color="#454844" draw:opacity="100.0%" draw:stroke="solid" svg:stroke-color="#454844" draw:stroke-linejoin="miter" svg:stroke-opacity="100.0%" svg:stroke-width="0.25931928mm"/>
    </style:style>
    <style:style style:family="graphic" style:name="style-424">
      <style:graphic-properties draw:fill="solid" draw:fill-color="#bbb6ac" draw:opacity="100.0%" draw:stroke="solid" svg:stroke-color="#bbb6ac" draw:stroke-linejoin="miter" svg:stroke-opacity="100.0%" svg:stroke-width="0.25931928mm"/>
    </style:style>
    <style:style style:family="graphic" style:name="style-425">
      <style:graphic-properties draw:fill="solid" draw:fill-color="#96a89c" draw:opacity="100.0%" draw:stroke="solid" svg:stroke-color="#96a89c" draw:stroke-linejoin="miter" svg:stroke-opacity="100.0%" svg:stroke-width="0.25931928mm"/>
    </style:style>
    <style:style style:family="graphic" style:name="style-426">
      <style:graphic-properties draw:fill="solid" draw:fill-color="#404354" draw:opacity="100.0%" draw:stroke="solid" svg:stroke-color="#404354" draw:stroke-linejoin="miter" svg:stroke-opacity="100.0%" svg:stroke-width="0.25931928mm"/>
    </style:style>
    <style:style style:family="graphic" style:name="style-427">
      <style:graphic-properties draw:fill="solid" draw:fill-color="#ac8e89" draw:opacity="100.0%" draw:stroke="solid" svg:stroke-color="#ac8e89" draw:stroke-linejoin="miter" svg:stroke-opacity="100.0%" svg:stroke-width="0.25931928mm"/>
    </style:style>
    <style:style style:family="graphic" style:name="style-428">
      <style:graphic-properties draw:fill="solid" draw:fill-color="#b2b6a3" draw:opacity="100.0%" draw:stroke="solid" svg:stroke-color="#b2b6a3" draw:stroke-linejoin="miter" svg:stroke-opacity="100.0%" svg:stroke-width="0.25931928mm"/>
    </style:style>
    <style:style style:family="graphic" style:name="style-429">
      <style:graphic-properties draw:fill="solid" draw:fill-color="#476b56" draw:opacity="100.0%" draw:stroke="solid" svg:stroke-color="#476b56" draw:stroke-linejoin="miter" svg:stroke-opacity="100.0%" svg:stroke-width="0.25931928mm"/>
    </style:style>
    <style:style style:family="graphic" style:name="style-430">
      <style:graphic-properties draw:fill="solid" draw:fill-color="#789081" draw:opacity="100.0%" draw:stroke="solid" svg:stroke-color="#789081" draw:stroke-linejoin="miter" svg:stroke-opacity="100.0%" svg:stroke-width="0.25931928mm"/>
    </style:style>
    <style:style style:family="graphic" style:name="style-431">
      <style:graphic-properties draw:fill="solid" draw:fill-color="#363c40" draw:opacity="100.0%" draw:stroke="solid" svg:stroke-color="#363c40" draw:stroke-linejoin="miter" svg:stroke-opacity="100.0%" svg:stroke-width="0.25931928mm"/>
    </style:style>
    <style:style style:family="graphic" style:name="style-432">
      <style:graphic-properties draw:fill="solid" draw:fill-color="#99978e" draw:opacity="100.0%" draw:stroke="solid" svg:stroke-color="#99978e" draw:stroke-linejoin="miter" svg:stroke-opacity="100.0%" svg:stroke-width="0.25931928mm"/>
    </style:style>
    <style:style style:family="graphic" style:name="style-433">
      <style:graphic-properties draw:fill="solid" draw:fill-color="#9d6b64" draw:opacity="100.0%" draw:stroke="solid" svg:stroke-color="#9d6b64" draw:stroke-linejoin="miter" svg:stroke-opacity="100.0%" svg:stroke-width="0.25931928mm"/>
    </style:style>
    <style:style style:family="graphic" style:name="style-434">
      <style:graphic-properties draw:fill="solid" draw:fill-color="#7f7e89" draw:opacity="100.0%" draw:stroke="solid" svg:stroke-color="#7f7e89" draw:stroke-linejoin="miter" svg:stroke-opacity="100.0%" svg:stroke-width="0.25931928mm"/>
    </style:style>
    <style:style style:family="graphic" style:name="style-435">
      <style:graphic-properties draw:fill="solid" draw:fill-color="#8f7d63" draw:opacity="100.0%" draw:stroke="solid" svg:stroke-color="#8f7d63" draw:stroke-linejoin="miter" svg:stroke-opacity="100.0%" svg:stroke-width="0.25931928mm"/>
    </style:style>
    <style:style style:family="graphic" style:name="style-436">
      <style:graphic-properties draw:fill="solid" draw:fill-color="#969086" draw:opacity="100.0%" draw:stroke="solid" svg:stroke-color="#969086" draw:stroke-linejoin="miter" svg:stroke-opacity="100.0%" svg:stroke-width="0.25931928mm"/>
    </style:style>
    <style:style style:family="graphic" style:name="style-437">
      <style:graphic-properties draw:fill="solid" draw:fill-color="#2d3538" draw:opacity="100.0%" draw:stroke="solid" svg:stroke-color="#2d3538" draw:stroke-linejoin="miter" svg:stroke-opacity="100.0%" svg:stroke-width="0.25931928mm"/>
    </style:style>
    <style:style style:family="graphic" style:name="style-438">
      <style:graphic-properties draw:fill="solid" draw:fill-color="#5a5b5b" draw:opacity="100.0%" draw:stroke="solid" svg:stroke-color="#5a5b5b" draw:stroke-linejoin="miter" svg:stroke-opacity="100.0%" svg:stroke-width="0.25931928mm"/>
    </style:style>
    <style:style style:family="graphic" style:name="style-439">
      <style:graphic-properties draw:fill="solid" draw:fill-color="#aaaba8" draw:opacity="100.0%" draw:stroke="solid" svg:stroke-color="#aaaba8" draw:stroke-linejoin="miter" svg:stroke-opacity="100.0%" svg:stroke-width="0.25931928mm"/>
    </style:style>
    <style:style style:family="graphic" style:name="style-440">
      <style:graphic-properties draw:fill="solid" draw:fill-color="#4d4c5a" draw:opacity="100.0%" draw:stroke="solid" svg:stroke-color="#4d4c5a" draw:stroke-linejoin="miter" svg:stroke-opacity="100.0%" svg:stroke-width="0.25931928mm"/>
    </style:style>
    <style:style style:family="graphic" style:name="style-441">
      <style:graphic-properties draw:fill="solid" draw:fill-color="#44433b" draw:opacity="100.0%" draw:stroke="solid" svg:stroke-color="#44433b" draw:stroke-linejoin="miter" svg:stroke-opacity="100.0%" svg:stroke-width="0.25931928mm"/>
    </style:style>
    <style:style style:family="graphic" style:name="style-442">
      <style:graphic-properties draw:fill="solid" draw:fill-color="#757069" draw:opacity="100.0%" draw:stroke="solid" svg:stroke-color="#757069" draw:stroke-linejoin="miter" svg:stroke-opacity="100.0%" svg:stroke-width="0.25931928mm"/>
    </style:style>
    <style:style style:family="graphic" style:name="style-443">
      <style:graphic-properties draw:fill="solid" draw:fill-color="#505162" draw:opacity="100.0%" draw:stroke="solid" svg:stroke-color="#505162" draw:stroke-linejoin="miter" svg:stroke-opacity="100.0%" svg:stroke-width="0.25931928mm"/>
    </style:style>
    <style:style style:family="graphic" style:name="style-444">
      <style:graphic-properties draw:fill="solid" draw:fill-color="#3d3e4c" draw:opacity="100.0%" draw:stroke="solid" svg:stroke-color="#3d3e4c" draw:stroke-linejoin="miter" svg:stroke-opacity="100.0%" svg:stroke-width="0.25931928mm"/>
    </style:style>
    <style:style style:family="graphic" style:name="style-445">
      <style:graphic-properties draw:fill="solid" draw:fill-color="#595855" draw:opacity="100.0%" draw:stroke="solid" svg:stroke-color="#595855" draw:stroke-linejoin="miter" svg:stroke-opacity="100.0%" svg:stroke-width="0.25931928mm"/>
    </style:style>
    <style:style style:family="graphic" style:name="style-446">
      <style:graphic-properties draw:fill="solid" draw:fill-color="#a74349" draw:opacity="100.0%" draw:stroke="solid" svg:stroke-color="#a74349" draw:stroke-linejoin="miter" svg:stroke-opacity="100.0%" svg:stroke-width="0.25931928mm"/>
    </style:style>
    <style:style style:family="graphic" style:name="style-447">
      <style:graphic-properties draw:fill="solid" draw:fill-color="#7d7d75" draw:opacity="100.0%" draw:stroke="solid" svg:stroke-color="#7d7d75" draw:stroke-linejoin="miter" svg:stroke-opacity="100.0%" svg:stroke-width="0.25931928mm"/>
    </style:style>
    <style:style style:family="graphic" style:name="style-448">
      <style:graphic-properties draw:fill="solid" draw:fill-color="#a97578" draw:opacity="100.0%" draw:stroke="solid" svg:stroke-color="#a97578" draw:stroke-linejoin="miter" svg:stroke-opacity="100.0%" svg:stroke-width="0.25931928mm"/>
    </style:style>
    <style:style style:family="graphic" style:name="style-449">
      <style:graphic-properties draw:fill="solid" draw:fill-color="#b49294" draw:opacity="100.0%" draw:stroke="solid" svg:stroke-color="#b49294" draw:stroke-linejoin="miter" svg:stroke-opacity="100.0%" svg:stroke-width="0.25931928mm"/>
    </style:style>
    <style:style style:family="graphic" style:name="style-450">
      <style:graphic-properties draw:fill="solid" draw:fill-color="#877e6f" draw:opacity="100.0%" draw:stroke="solid" svg:stroke-color="#877e6f" draw:stroke-linejoin="miter" svg:stroke-opacity="100.0%" svg:stroke-width="0.25931928mm"/>
    </style:style>
    <style:style style:family="graphic" style:name="style-451">
      <style:graphic-properties draw:fill="solid" draw:fill-color="#343839" draw:opacity="100.0%" draw:stroke="solid" svg:stroke-color="#343839" draw:stroke-linejoin="miter" svg:stroke-opacity="100.0%" svg:stroke-width="0.25931928mm"/>
    </style:style>
    <style:style style:family="graphic" style:name="style-452">
      <style:graphic-properties draw:fill="solid" draw:fill-color="#6b8771" draw:opacity="100.0%" draw:stroke="solid" svg:stroke-color="#6b8771" draw:stroke-linejoin="miter" svg:stroke-opacity="100.0%" svg:stroke-width="0.25931928mm"/>
    </style:style>
    <style:style style:family="graphic" style:name="style-453">
      <style:graphic-properties draw:fill="solid" draw:fill-color="#a16a6b" draw:opacity="100.0%" draw:stroke="solid" svg:stroke-color="#a16a6b" draw:stroke-linejoin="miter" svg:stroke-opacity="100.0%" svg:stroke-width="0.25931928mm"/>
    </style:style>
    <style:style style:family="graphic" style:name="style-454">
      <style:graphic-properties draw:fill="solid" draw:fill-color="#2c2e29" draw:opacity="100.0%" draw:stroke="solid" svg:stroke-color="#2c2e29" draw:stroke-linejoin="miter" svg:stroke-opacity="100.0%" svg:stroke-width="0.25931928mm"/>
    </style:style>
    <style:style style:family="graphic" style:name="style-455">
      <style:graphic-properties draw:fill="solid" draw:fill-color="#bab5a8" draw:opacity="100.0%" draw:stroke="solid" svg:stroke-color="#bab5a8" draw:stroke-linejoin="miter" svg:stroke-opacity="100.0%" svg:stroke-width="0.25931928mm"/>
    </style:style>
    <style:style style:family="graphic" style:name="style-456">
      <style:graphic-properties draw:fill="solid" draw:fill-color="#aba59d" draw:opacity="100.0%" draw:stroke="solid" svg:stroke-color="#aba59d" draw:stroke-linejoin="miter" svg:stroke-opacity="100.0%" svg:stroke-width="0.25931928mm"/>
    </style:style>
    <style:style style:family="graphic" style:name="style-457">
      <style:graphic-properties draw:fill="solid" draw:fill-color="#545653" draw:opacity="100.0%" draw:stroke="solid" svg:stroke-color="#545653" draw:stroke-linejoin="miter" svg:stroke-opacity="100.0%" svg:stroke-width="0.25931928mm"/>
    </style:style>
    <style:style style:family="graphic" style:name="style-458">
      <style:graphic-properties draw:fill="solid" draw:fill-color="#565751" draw:opacity="100.0%" draw:stroke="solid" svg:stroke-color="#565751" draw:stroke-linejoin="miter" svg:stroke-opacity="100.0%" svg:stroke-width="0.25931928mm"/>
    </style:style>
    <style:style style:family="graphic" style:name="style-459">
      <style:graphic-properties draw:fill="solid" draw:fill-color="#766068" draw:opacity="100.0%" draw:stroke="solid" svg:stroke-color="#766068" draw:stroke-linejoin="miter" svg:stroke-opacity="100.0%" svg:stroke-width="0.25931928mm"/>
    </style:style>
    <style:style style:family="graphic" style:name="style-460">
      <style:graphic-properties draw:fill="solid" draw:fill-color="#565e65" draw:opacity="100.0%" draw:stroke="solid" svg:stroke-color="#565e65" draw:stroke-linejoin="miter" svg:stroke-opacity="100.0%" svg:stroke-width="0.25931928mm"/>
    </style:style>
    <style:style style:family="graphic" style:name="style-461">
      <style:graphic-properties draw:fill="solid" draw:fill-color="#b2ada5" draw:opacity="100.0%" draw:stroke="solid" svg:stroke-color="#b2ada5" draw:stroke-linejoin="miter" svg:stroke-opacity="100.0%" svg:stroke-width="0.25931928mm"/>
    </style:style>
    <style:style style:family="graphic" style:name="style-462">
      <style:graphic-properties draw:fill="solid" draw:fill-color="#6d8a79" draw:opacity="100.0%" draw:stroke="solid" svg:stroke-color="#6d8a79" draw:stroke-linejoin="miter" svg:stroke-opacity="100.0%" svg:stroke-width="0.25931928mm"/>
    </style:style>
    <style:style style:family="graphic" style:name="style-463">
      <style:graphic-properties draw:fill="solid" draw:fill-color="#78766e" draw:opacity="100.0%" draw:stroke="solid" svg:stroke-color="#78766e" draw:stroke-linejoin="miter" svg:stroke-opacity="100.0%" svg:stroke-width="0.25931928mm"/>
    </style:style>
    <style:style style:family="graphic" style:name="style-464">
      <style:graphic-properties draw:fill="solid" draw:fill-color="#27231e" draw:opacity="100.0%" draw:stroke="solid" svg:stroke-color="#27231e" draw:stroke-linejoin="miter" svg:stroke-opacity="100.0%" svg:stroke-width="0.25931928mm"/>
    </style:style>
    <style:style style:family="graphic" style:name="style-465">
      <style:graphic-properties draw:fill="solid" draw:fill-color="#838678" draw:opacity="100.0%" draw:stroke="solid" svg:stroke-color="#838678" draw:stroke-linejoin="miter" svg:stroke-opacity="100.0%" svg:stroke-width="0.25931928mm"/>
    </style:style>
    <style:style style:family="graphic" style:name="style-466">
      <style:graphic-properties draw:fill="solid" draw:fill-color="#948876" draw:opacity="100.0%" draw:stroke="solid" svg:stroke-color="#948876" draw:stroke-linejoin="miter" svg:stroke-opacity="100.0%" svg:stroke-width="0.25931928mm"/>
    </style:style>
    <style:style style:family="graphic" style:name="style-467">
      <style:graphic-properties draw:fill="solid" draw:fill-color="#858e8e" draw:opacity="100.0%" draw:stroke="solid" svg:stroke-color="#858e8e" draw:stroke-linejoin="miter" svg:stroke-opacity="100.0%" svg:stroke-width="0.25931928mm"/>
    </style:style>
    <style:style style:family="graphic" style:name="style-468">
      <style:graphic-properties draw:fill="solid" draw:fill-color="#8d8b86" draw:opacity="100.0%" draw:stroke="solid" svg:stroke-color="#8d8b86" draw:stroke-linejoin="miter" svg:stroke-opacity="100.0%" svg:stroke-width="0.25931928mm"/>
    </style:style>
    <style:style style:family="graphic" style:name="style-469">
      <style:graphic-properties draw:fill="solid" draw:fill-color="#51534f" draw:opacity="100.0%" draw:stroke="solid" svg:stroke-color="#51534f" draw:stroke-linejoin="miter" svg:stroke-opacity="100.0%" svg:stroke-width="0.25931928mm"/>
    </style:style>
    <style:style style:family="graphic" style:name="style-470">
      <style:graphic-properties draw:fill="solid" draw:fill-color="#949086" draw:opacity="100.0%" draw:stroke="solid" svg:stroke-color="#949086" draw:stroke-linejoin="miter" svg:stroke-opacity="100.0%" svg:stroke-width="0.25931928mm"/>
    </style:style>
    <style:style style:family="graphic" style:name="style-471">
      <style:graphic-properties draw:fill="solid" draw:fill-color="#708a76" draw:opacity="100.0%" draw:stroke="solid" svg:stroke-color="#708a76" draw:stroke-linejoin="miter" svg:stroke-opacity="100.0%" svg:stroke-width="0.25931928mm"/>
    </style:style>
    <style:style style:family="graphic" style:name="style-472">
      <style:graphic-properties draw:fill="solid" draw:fill-color="#444541" draw:opacity="100.0%" draw:stroke="solid" svg:stroke-color="#444541" draw:stroke-linejoin="miter" svg:stroke-opacity="100.0%" svg:stroke-width="0.25931928mm"/>
    </style:style>
    <style:style style:family="graphic" style:name="style-473">
      <style:graphic-properties draw:fill="solid" draw:fill-color="#57554d" draw:opacity="100.0%" draw:stroke="solid" svg:stroke-color="#57554d" draw:stroke-linejoin="miter" svg:stroke-opacity="100.0%" svg:stroke-width="0.25931928mm"/>
    </style:style>
    <style:style style:family="graphic" style:name="style-474">
      <style:graphic-properties draw:fill="solid" draw:fill-color="#b2a5a4" draw:opacity="100.0%" draw:stroke="solid" svg:stroke-color="#b2a5a4" draw:stroke-linejoin="miter" svg:stroke-opacity="100.0%" svg:stroke-width="0.25931928mm"/>
    </style:style>
    <style:style style:family="graphic" style:name="style-475">
      <style:graphic-properties draw:fill="solid" draw:fill-color="#6e8874" draw:opacity="100.0%" draw:stroke="solid" svg:stroke-color="#6e8874" draw:stroke-linejoin="miter" svg:stroke-opacity="100.0%" svg:stroke-width="0.25931928mm"/>
    </style:style>
    <style:style style:family="graphic" style:name="style-476">
      <style:graphic-properties draw:fill="solid" draw:fill-color="#aa6a6e" draw:opacity="100.0%" draw:stroke="solid" svg:stroke-color="#aa6a6e" draw:stroke-linejoin="miter" svg:stroke-opacity="100.0%" svg:stroke-width="0.25931928mm"/>
    </style:style>
    <style:style style:family="graphic" style:name="style-477">
      <style:graphic-properties draw:fill="solid" draw:fill-color="#a55057" draw:opacity="100.0%" draw:stroke="solid" svg:stroke-color="#a55057" draw:stroke-linejoin="miter" svg:stroke-opacity="100.0%" svg:stroke-width="0.25931928mm"/>
    </style:style>
    <style:style style:family="graphic" style:name="style-478">
      <style:graphic-properties draw:fill="solid" draw:fill-color="#5c646a" draw:opacity="100.0%" draw:stroke="solid" svg:stroke-color="#5c646a" draw:stroke-linejoin="miter" svg:stroke-opacity="100.0%" svg:stroke-width="0.25931928mm"/>
    </style:style>
    <style:style style:family="graphic" style:name="style-479">
      <style:graphic-properties draw:fill="solid" draw:fill-color="#979388" draw:opacity="100.0%" draw:stroke="solid" svg:stroke-color="#979388" draw:stroke-linejoin="miter" svg:stroke-opacity="100.0%" svg:stroke-width="0.25931928mm"/>
    </style:style>
    <style:style style:family="graphic" style:name="style-480">
      <style:graphic-properties draw:fill="solid" draw:fill-color="#978d81" draw:opacity="100.0%" draw:stroke="solid" svg:stroke-color="#978d81" draw:stroke-linejoin="miter" svg:stroke-opacity="100.0%" svg:stroke-width="0.25931928mm"/>
    </style:style>
    <style:style style:family="graphic" style:name="style-481">
      <style:graphic-properties draw:fill="solid" draw:fill-color="#5a7a66" draw:opacity="100.0%" draw:stroke="solid" svg:stroke-color="#5a7a66" draw:stroke-linejoin="miter" svg:stroke-opacity="100.0%" svg:stroke-width="0.25931928mm"/>
    </style:style>
    <style:style style:family="graphic" style:name="style-482">
      <style:graphic-properties draw:fill="solid" draw:fill-color="#5d564b" draw:opacity="100.0%" draw:stroke="solid" svg:stroke-color="#5d564b" draw:stroke-linejoin="miter" svg:stroke-opacity="100.0%" svg:stroke-width="0.25931928mm"/>
    </style:style>
    <style:style style:family="graphic" style:name="style-483">
      <style:graphic-properties draw:fill="solid" draw:fill-color="#bab2a6" draw:opacity="100.0%" draw:stroke="solid" svg:stroke-color="#bab2a6" draw:stroke-linejoin="miter" svg:stroke-opacity="100.0%" svg:stroke-width="0.25931928mm"/>
    </style:style>
    <style:style style:family="graphic" style:name="style-484">
      <style:graphic-properties draw:fill="solid" draw:fill-color="#837e73" draw:opacity="100.0%" draw:stroke="solid" svg:stroke-color="#837e73" draw:stroke-linejoin="miter" svg:stroke-opacity="100.0%" svg:stroke-width="0.25931928mm"/>
    </style:style>
    <style:style style:family="graphic" style:name="style-485">
      <style:graphic-properties draw:fill="solid" draw:fill-color="#69383a" draw:opacity="100.0%" draw:stroke="solid" svg:stroke-color="#69383a" draw:stroke-linejoin="miter" svg:stroke-opacity="100.0%" svg:stroke-width="0.25931928mm"/>
    </style:style>
    <style:style style:family="graphic" style:name="style-486">
      <style:graphic-properties draw:fill="solid" draw:fill-color="#36342d" draw:opacity="100.0%" draw:stroke="solid" svg:stroke-color="#36342d" draw:stroke-linejoin="miter" svg:stroke-opacity="100.0%" svg:stroke-width="0.25931928mm"/>
    </style:style>
    <style:style style:family="graphic" style:name="style-487">
      <style:graphic-properties draw:fill="solid" draw:fill-color="#6c6764" draw:opacity="100.0%" draw:stroke="solid" svg:stroke-color="#6c6764" draw:stroke-linejoin="miter" svg:stroke-opacity="100.0%" svg:stroke-width="0.25931928mm"/>
    </style:style>
    <style:style style:family="graphic" style:name="style-488">
      <style:graphic-properties draw:fill="solid" draw:fill-color="#35353b" draw:opacity="100.0%" draw:stroke="solid" svg:stroke-color="#35353b" draw:stroke-linejoin="miter" svg:stroke-opacity="100.0%" svg:stroke-width="0.25931928mm"/>
    </style:style>
    <style:style style:family="graphic" style:name="style-489">
      <style:graphic-properties draw:fill="solid" draw:fill-color="#b58d8f" draw:opacity="100.0%" draw:stroke="solid" svg:stroke-color="#b58d8f" draw:stroke-linejoin="miter" svg:stroke-opacity="100.0%" svg:stroke-width="0.25931928mm"/>
    </style:style>
    <style:style style:family="graphic" style:name="style-490">
      <style:graphic-properties draw:fill="solid" draw:fill-color="#b08f95" draw:opacity="100.0%" draw:stroke="solid" svg:stroke-color="#b08f95" draw:stroke-linejoin="miter" svg:stroke-opacity="100.0%" svg:stroke-width="0.25931928mm"/>
    </style:style>
    <style:style style:family="graphic" style:name="style-491">
      <style:graphic-properties draw:fill="solid" draw:fill-color="#50524e" draw:opacity="100.0%" draw:stroke="solid" svg:stroke-color="#50524e" draw:stroke-linejoin="miter" svg:stroke-opacity="100.0%" svg:stroke-width="0.25931928mm"/>
    </style:style>
    <style:style style:family="graphic" style:name="style-492">
      <style:graphic-properties draw:fill="solid" draw:fill-color="#35281c" draw:opacity="100.0%" draw:stroke="solid" svg:stroke-color="#35281c" draw:stroke-linejoin="miter" svg:stroke-opacity="100.0%" svg:stroke-width="0.25931928mm"/>
    </style:style>
    <style:style style:family="graphic" style:name="style-493">
      <style:graphic-properties draw:fill="solid" draw:fill-color="#617f6c" draw:opacity="100.0%" draw:stroke="solid" svg:stroke-color="#617f6c" draw:stroke-linejoin="miter" svg:stroke-opacity="100.0%" svg:stroke-width="0.25931928mm"/>
    </style:style>
    <style:style style:family="graphic" style:name="style-494">
      <style:graphic-properties draw:fill="solid" draw:fill-color="#987e79" draw:opacity="100.0%" draw:stroke="solid" svg:stroke-color="#987e79" draw:stroke-linejoin="miter" svg:stroke-opacity="100.0%" svg:stroke-width="0.25931928mm"/>
    </style:style>
    <style:style style:family="graphic" style:name="style-495">
      <style:graphic-properties draw:fill="solid" draw:fill-color="#726f71" draw:opacity="100.0%" draw:stroke="solid" svg:stroke-color="#726f71" draw:stroke-linejoin="miter" svg:stroke-opacity="100.0%" svg:stroke-width="0.25931928mm"/>
    </style:style>
    <style:style style:family="graphic" style:name="style-496">
      <style:graphic-properties draw:fill="solid" draw:fill-color="#849a85" draw:opacity="100.0%" draw:stroke="solid" svg:stroke-color="#849a85" draw:stroke-linejoin="miter" svg:stroke-opacity="100.0%" svg:stroke-width="0.25931928mm"/>
    </style:style>
    <style:style style:family="graphic" style:name="style-497">
      <style:graphic-properties draw:fill="solid" draw:fill-color="#b69396" draw:opacity="100.0%" draw:stroke="solid" svg:stroke-color="#b69396" draw:stroke-linejoin="miter" svg:stroke-opacity="100.0%" svg:stroke-width="0.25931928mm"/>
    </style:style>
    <style:style style:family="graphic" style:name="style-498">
      <style:graphic-properties draw:fill="solid" draw:fill-color="#44291f" draw:opacity="100.0%" draw:stroke="solid" svg:stroke-color="#44291f" draw:stroke-linejoin="miter" svg:stroke-opacity="100.0%" svg:stroke-width="0.25931928mm"/>
    </style:style>
    <style:style style:family="graphic" style:name="style-499">
      <style:graphic-properties draw:fill="solid" draw:fill-color="#b7989a" draw:opacity="100.0%" draw:stroke="solid" svg:stroke-color="#b7989a" draw:stroke-linejoin="miter" svg:stroke-opacity="100.0%" svg:stroke-width="0.25931928mm"/>
    </style:style>
    <style:style style:family="graphic" style:name="style-500">
      <style:graphic-properties draw:fill="solid" draw:fill-color="#cfced2" draw:opacity="100.0%" draw:stroke="solid" svg:stroke-color="#cfced2" draw:stroke-linejoin="miter" svg:stroke-opacity="100.0%" svg:stroke-width="0.25931928mm"/>
    </style:style>
    <style:style style:family="graphic" style:name="style-501">
      <style:graphic-properties draw:fill="solid" draw:fill-color="#54544f" draw:opacity="100.0%" draw:stroke="solid" svg:stroke-color="#54544f" draw:stroke-linejoin="miter" svg:stroke-opacity="100.0%" svg:stroke-width="0.25931928mm"/>
    </style:style>
    <style:style style:family="graphic" style:name="style-502">
      <style:graphic-properties draw:fill="solid" draw:fill-color="#7b797f" draw:opacity="100.0%" draw:stroke="solid" svg:stroke-color="#7b797f" draw:stroke-linejoin="miter" svg:stroke-opacity="100.0%" svg:stroke-width="0.25931928mm"/>
    </style:style>
    <style:style style:family="graphic" style:name="style-503">
      <style:graphic-properties draw:fill="solid" draw:fill-color="#d63436" draw:opacity="100.0%" draw:stroke="solid" svg:stroke-color="#d63436" draw:stroke-linejoin="miter" svg:stroke-opacity="100.0%" svg:stroke-width="0.25931928mm"/>
    </style:style>
    <style:style style:family="graphic" style:name="style-504">
      <style:graphic-properties draw:fill="solid" draw:fill-color="#babcb8" draw:opacity="100.0%" draw:stroke="solid" svg:stroke-color="#babcb8" draw:stroke-linejoin="miter" svg:stroke-opacity="100.0%" svg:stroke-width="0.25931928mm"/>
    </style:style>
    <style:style style:family="graphic" style:name="style-505">
      <style:graphic-properties draw:fill="solid" draw:fill-color="#1b1d1b" draw:opacity="100.0%" draw:stroke="solid" svg:stroke-color="#1b1d1b" draw:stroke-linejoin="miter" svg:stroke-opacity="100.0%" svg:stroke-width="0.25931928mm"/>
    </style:style>
    <style:style style:family="graphic" style:name="style-506">
      <style:graphic-properties draw:fill="solid" draw:fill-color="#8e908d" draw:opacity="100.0%" draw:stroke="solid" svg:stroke-color="#8e908d" draw:stroke-linejoin="miter" svg:stroke-opacity="100.0%" svg:stroke-width="0.25931928mm"/>
    </style:style>
    <style:style style:family="graphic" style:name="style-507">
      <style:graphic-properties draw:fill="solid" draw:fill-color="#738c7d" draw:opacity="100.0%" draw:stroke="solid" svg:stroke-color="#738c7d" draw:stroke-linejoin="miter" svg:stroke-opacity="100.0%" svg:stroke-width="0.25931928mm"/>
    </style:style>
    <style:style style:family="graphic" style:name="style-508">
      <style:graphic-properties draw:fill="solid" draw:fill-color="#beb8b9" draw:opacity="100.0%" draw:stroke="solid" svg:stroke-color="#beb8b9" draw:stroke-linejoin="miter" svg:stroke-opacity="100.0%" svg:stroke-width="0.25931928mm"/>
    </style:style>
    <style:style style:family="graphic" style:name="style-509">
      <style:graphic-properties draw:fill="solid" draw:fill-color="#332d23" draw:opacity="100.0%" draw:stroke="solid" svg:stroke-color="#332d23" draw:stroke-linejoin="miter" svg:stroke-opacity="100.0%" svg:stroke-width="0.25931928mm"/>
    </style:style>
    <style:style style:family="graphic" style:name="style-510">
      <style:graphic-properties draw:fill="solid" draw:fill-color="#587965" draw:opacity="100.0%" draw:stroke="solid" svg:stroke-color="#587965" draw:stroke-linejoin="miter" svg:stroke-opacity="100.0%" svg:stroke-width="0.25931928mm"/>
    </style:style>
    <style:style style:family="graphic" style:name="style-511">
      <style:graphic-properties draw:fill="solid" draw:fill-color="#868a88" draw:opacity="100.0%" draw:stroke="solid" svg:stroke-color="#868a88" draw:stroke-linejoin="miter" svg:stroke-opacity="100.0%" svg:stroke-width="0.25931928mm"/>
    </style:style>
    <style:style style:family="graphic" style:name="style-512">
      <style:graphic-properties draw:fill="solid" draw:fill-color="#1d1f25" draw:opacity="100.0%" draw:stroke="solid" svg:stroke-color="#1d1f25" draw:stroke-linejoin="miter" svg:stroke-opacity="100.0%" svg:stroke-width="0.25931928mm"/>
    </style:style>
    <style:style style:family="graphic" style:name="style-513">
      <style:graphic-properties draw:fill="solid" draw:fill-color="#6c3733" draw:opacity="100.0%" draw:stroke="solid" svg:stroke-color="#6c3733" draw:stroke-linejoin="miter" svg:stroke-opacity="100.0%" svg:stroke-width="0.25931928mm"/>
    </style:style>
    <style:style style:family="graphic" style:name="style-514">
      <style:graphic-properties draw:fill="solid" draw:fill-color="#878690" draw:opacity="100.0%" draw:stroke="solid" svg:stroke-color="#878690" draw:stroke-linejoin="miter" svg:stroke-opacity="100.0%" svg:stroke-width="0.25931928mm"/>
    </style:style>
    <style:style style:family="graphic" style:name="style-515">
      <style:graphic-properties draw:fill="solid" draw:fill-color="#7e7f79" draw:opacity="100.0%" draw:stroke="solid" svg:stroke-color="#7e7f79" draw:stroke-linejoin="miter" svg:stroke-opacity="100.0%" svg:stroke-width="0.25931928mm"/>
    </style:style>
    <style:style style:family="graphic" style:name="style-516">
      <style:graphic-properties draw:fill="solid" draw:fill-color="#3c4041" draw:opacity="100.0%" draw:stroke="solid" svg:stroke-color="#3c4041" draw:stroke-linejoin="miter" svg:stroke-opacity="100.0%" svg:stroke-width="0.25931928mm"/>
    </style:style>
    <style:style style:family="graphic" style:name="style-517">
      <style:graphic-properties draw:fill="solid" draw:fill-color="#282426" draw:opacity="100.0%" draw:stroke="solid" svg:stroke-color="#282426" draw:stroke-linejoin="miter" svg:stroke-opacity="100.0%" svg:stroke-width="0.25931928mm"/>
    </style:style>
    <style:style style:family="graphic" style:name="style-518">
      <style:graphic-properties draw:fill="solid" draw:fill-color="#1e1d1a" draw:opacity="100.0%" draw:stroke="solid" svg:stroke-color="#1e1d1a" draw:stroke-linejoin="miter" svg:stroke-opacity="100.0%" svg:stroke-width="0.25931928mm"/>
    </style:style>
    <style:style style:family="graphic" style:name="style-519">
      <style:graphic-properties draw:fill="solid" draw:fill-color="#5b7c66" draw:opacity="100.0%" draw:stroke="solid" svg:stroke-color="#5b7c66" draw:stroke-linejoin="miter" svg:stroke-opacity="100.0%" svg:stroke-width="0.25931928mm"/>
    </style:style>
    <style:style style:family="graphic" style:name="style-520">
      <style:graphic-properties draw:fill="solid" draw:fill-color="#67675e" draw:opacity="100.0%" draw:stroke="solid" svg:stroke-color="#67675e" draw:stroke-linejoin="miter" svg:stroke-opacity="100.0%" svg:stroke-width="0.25931928mm"/>
    </style:style>
    <style:style style:family="graphic" style:name="style-521">
      <style:graphic-properties draw:fill="solid" draw:fill-color="#a34246" draw:opacity="100.0%" draw:stroke="solid" svg:stroke-color="#a34246" draw:stroke-linejoin="miter" svg:stroke-opacity="100.0%" svg:stroke-width="0.25931928mm"/>
    </style:style>
    <style:style style:family="graphic" style:name="style-522">
      <style:graphic-properties draw:fill="solid" draw:fill-color="#83838b" draw:opacity="100.0%" draw:stroke="solid" svg:stroke-color="#83838b" draw:stroke-linejoin="miter" svg:stroke-opacity="100.0%" svg:stroke-width="0.25931928mm"/>
    </style:style>
    <style:style style:family="graphic" style:name="style-523">
      <style:graphic-properties draw:fill="solid" draw:fill-color="#af0d12" draw:opacity="100.0%" draw:stroke="solid" svg:stroke-color="#af0d12" draw:stroke-linejoin="miter" svg:stroke-opacity="100.0%" svg:stroke-width="0.25931928mm"/>
    </style:style>
    <style:style style:family="graphic" style:name="style-524">
      <style:graphic-properties draw:fill="solid" draw:fill-color="#3e4041" draw:opacity="100.0%" draw:stroke="solid" svg:stroke-color="#3e4041" draw:stroke-linejoin="miter" svg:stroke-opacity="100.0%" svg:stroke-width="0.25931928mm"/>
    </style:style>
    <style:style style:family="graphic" style:name="style-525">
      <style:graphic-properties draw:fill="solid" draw:fill-color="#9b6362" draw:opacity="100.0%" draw:stroke="solid" svg:stroke-color="#9b6362" draw:stroke-linejoin="miter" svg:stroke-opacity="100.0%" svg:stroke-width="0.25931928mm"/>
    </style:style>
    <style:style style:family="graphic" style:name="style-526">
      <style:graphic-properties draw:fill="solid" draw:fill-color="#5a5d59" draw:opacity="100.0%" draw:stroke="solid" svg:stroke-color="#5a5d59" draw:stroke-linejoin="miter" svg:stroke-opacity="100.0%" svg:stroke-width="0.25931928mm"/>
    </style:style>
    <style:style style:family="graphic" style:name="style-527">
      <style:graphic-properties draw:fill="solid" draw:fill-color="#a95254" draw:opacity="100.0%" draw:stroke="solid" svg:stroke-color="#a95254" draw:stroke-linejoin="miter" svg:stroke-opacity="100.0%" svg:stroke-width="0.25931928mm"/>
    </style:style>
    <style:style style:family="graphic" style:name="style-528">
      <style:graphic-properties draw:fill="solid" draw:fill-color="#464e57" draw:opacity="100.0%" draw:stroke="solid" svg:stroke-color="#464e57" draw:stroke-linejoin="miter" svg:stroke-opacity="100.0%" svg:stroke-width="0.25931928mm"/>
    </style:style>
    <style:style style:family="graphic" style:name="style-529">
      <style:graphic-properties draw:fill="solid" draw:fill-color="#919797" draw:opacity="100.0%" draw:stroke="solid" svg:stroke-color="#919797" draw:stroke-linejoin="miter" svg:stroke-opacity="100.0%" svg:stroke-width="0.25931928mm"/>
    </style:style>
    <style:style style:family="graphic" style:name="style-530">
      <style:graphic-properties draw:fill="solid" draw:fill-color="#b0989a" draw:opacity="100.0%" draw:stroke="solid" svg:stroke-color="#b0989a" draw:stroke-linejoin="miter" svg:stroke-opacity="100.0%" svg:stroke-width="0.25931928mm"/>
    </style:style>
    <style:style style:family="graphic" style:name="style-531">
      <style:graphic-properties draw:fill="solid" draw:fill-color="#aa9c9a" draw:opacity="100.0%" draw:stroke="solid" svg:stroke-color="#aa9c9a" draw:stroke-linejoin="miter" svg:stroke-opacity="100.0%" svg:stroke-width="0.25931928mm"/>
    </style:style>
    <style:style style:family="graphic" style:name="style-532">
      <style:graphic-properties draw:fill="solid" draw:fill-color="#af9695" draw:opacity="100.0%" draw:stroke="solid" svg:stroke-color="#af9695" draw:stroke-linejoin="miter" svg:stroke-opacity="100.0%" svg:stroke-width="0.25931928mm"/>
    </style:style>
    <style:style style:family="graphic" style:name="style-533">
      <style:graphic-properties draw:fill="solid" draw:fill-color="#7a767a" draw:opacity="100.0%" draw:stroke="solid" svg:stroke-color="#7a767a" draw:stroke-linejoin="miter" svg:stroke-opacity="100.0%" svg:stroke-width="0.25931928mm"/>
    </style:style>
    <style:style style:family="graphic" style:name="style-534">
      <style:graphic-properties draw:fill="solid" draw:fill-color="#a04b51" draw:opacity="100.0%" draw:stroke="solid" svg:stroke-color="#a04b51" draw:stroke-linejoin="miter" svg:stroke-opacity="100.0%" svg:stroke-width="0.25931928mm"/>
    </style:style>
    <style:style style:family="graphic" style:name="style-535">
      <style:graphic-properties draw:fill="solid" draw:fill-color="#a54347" draw:opacity="100.0%" draw:stroke="solid" svg:stroke-color="#a54347" draw:stroke-linejoin="miter" svg:stroke-opacity="100.0%" svg:stroke-width="0.25931928mm"/>
    </style:style>
    <style:style style:family="graphic" style:name="style-536">
      <style:graphic-properties draw:fill="solid" draw:fill-color="#565a5d" draw:opacity="100.0%" draw:stroke="solid" svg:stroke-color="#565a5d" draw:stroke-linejoin="miter" svg:stroke-opacity="100.0%" svg:stroke-width="0.25931928mm"/>
    </style:style>
    <style:style style:family="graphic" style:name="style-537">
      <style:graphic-properties draw:fill="solid" draw:fill-color="#5a5650" draw:opacity="100.0%" draw:stroke="solid" svg:stroke-color="#5a5650" draw:stroke-linejoin="miter" svg:stroke-opacity="100.0%" svg:stroke-width="0.25931928mm"/>
    </style:style>
    <style:style style:family="graphic" style:name="style-538">
      <style:graphic-properties draw:fill="solid" draw:fill-color="#a9a59f" draw:opacity="100.0%" draw:stroke="solid" svg:stroke-color="#a9a59f" draw:stroke-linejoin="miter" svg:stroke-opacity="100.0%" svg:stroke-width="0.25931928mm"/>
    </style:style>
    <style:style style:family="graphic" style:name="style-539">
      <style:graphic-properties draw:fill="solid" draw:fill-color="#4c5251" draw:opacity="100.0%" draw:stroke="solid" svg:stroke-color="#4c5251" draw:stroke-linejoin="miter" svg:stroke-opacity="100.0%" svg:stroke-width="0.25931928mm"/>
    </style:style>
    <style:style style:family="graphic" style:name="style-540">
      <style:graphic-properties draw:fill="solid" draw:fill-color="#93686f" draw:opacity="100.0%" draw:stroke="solid" svg:stroke-color="#93686f" draw:stroke-linejoin="miter" svg:stroke-opacity="100.0%" svg:stroke-width="0.25931928mm"/>
    </style:style>
    <style:style style:family="graphic" style:name="style-541">
      <style:graphic-properties draw:fill="solid" draw:fill-color="#557662" draw:opacity="100.0%" draw:stroke="solid" svg:stroke-color="#557662" draw:stroke-linejoin="miter" svg:stroke-opacity="100.0%" svg:stroke-width="0.25931928mm"/>
    </style:style>
    <style:style style:family="graphic" style:name="style-542">
      <style:graphic-properties draw:fill="solid" draw:fill-color="#b03d43" draw:opacity="100.0%" draw:stroke="solid" svg:stroke-color="#b03d43" draw:stroke-linejoin="miter" svg:stroke-opacity="100.0%" svg:stroke-width="0.25931928mm"/>
    </style:style>
    <style:style style:family="graphic" style:name="style-543">
      <style:graphic-properties draw:fill="solid" draw:fill-color="#5d4e39" draw:opacity="100.0%" draw:stroke="solid" svg:stroke-color="#5d4e39" draw:stroke-linejoin="miter" svg:stroke-opacity="100.0%" svg:stroke-width="0.25931928mm"/>
    </style:style>
    <style:style style:family="graphic" style:name="style-544">
      <style:graphic-properties draw:fill="solid" draw:fill-color="#2c314a" draw:opacity="100.0%" draw:stroke="solid" svg:stroke-color="#2c314a" draw:stroke-linejoin="miter" svg:stroke-opacity="100.0%" svg:stroke-width="0.25931928mm"/>
    </style:style>
    <style:style style:family="graphic" style:name="style-545">
      <style:graphic-properties draw:fill="solid" draw:fill-color="#403f3c" draw:opacity="100.0%" draw:stroke="solid" svg:stroke-color="#403f3c" draw:stroke-linejoin="miter" svg:stroke-opacity="100.0%" svg:stroke-width="0.25931928mm"/>
    </style:style>
    <style:style style:family="graphic" style:name="style-546">
      <style:graphic-properties draw:fill="solid" draw:fill-color="#53514b" draw:opacity="100.0%" draw:stroke="solid" svg:stroke-color="#53514b" draw:stroke-linejoin="miter" svg:stroke-opacity="100.0%" svg:stroke-width="0.25931928mm"/>
    </style:style>
    <style:style style:family="graphic" style:name="style-547">
      <style:graphic-properties draw:fill="solid" draw:fill-color="#1e1d18" draw:opacity="100.0%" draw:stroke="solid" svg:stroke-color="#1e1d18" draw:stroke-linejoin="miter" svg:stroke-opacity="100.0%" svg:stroke-width="0.25931928mm"/>
    </style:style>
    <style:style style:family="graphic" style:name="style-548">
      <style:graphic-properties draw:fill="solid" draw:fill-color="#b58e8f" draw:opacity="100.0%" draw:stroke="solid" svg:stroke-color="#b58e8f" draw:stroke-linejoin="miter" svg:stroke-opacity="100.0%" svg:stroke-width="0.25931928mm"/>
    </style:style>
    <style:style style:family="graphic" style:name="style-549">
      <style:graphic-properties draw:fill="solid" draw:fill-color="#a60d0f" draw:opacity="100.0%" draw:stroke="solid" svg:stroke-color="#a60d0f" draw:stroke-linejoin="miter" svg:stroke-opacity="100.0%" svg:stroke-width="0.25931928mm"/>
    </style:style>
    <style:style style:family="graphic" style:name="style-550">
      <style:graphic-properties draw:fill="solid" draw:fill-color="#a57578" draw:opacity="100.0%" draw:stroke="solid" svg:stroke-color="#a57578" draw:stroke-linejoin="miter" svg:stroke-opacity="100.0%" svg:stroke-width="0.25931928mm"/>
    </style:style>
    <style:style style:family="graphic" style:name="style-551">
      <style:graphic-properties draw:fill="solid" draw:fill-color="#5b5b57" draw:opacity="100.0%" draw:stroke="solid" svg:stroke-color="#5b5b57" draw:stroke-linejoin="miter" svg:stroke-opacity="100.0%" svg:stroke-width="0.25931928mm"/>
    </style:style>
    <style:style style:family="graphic" style:name="style-552">
      <style:graphic-properties draw:fill="solid" draw:fill-color="#4a6d58" draw:opacity="100.0%" draw:stroke="solid" svg:stroke-color="#4a6d58" draw:stroke-linejoin="miter" svg:stroke-opacity="100.0%" svg:stroke-width="0.25931928mm"/>
    </style:style>
    <style:style style:family="graphic" style:name="style-553">
      <style:graphic-properties draw:fill="solid" draw:fill-color="#668570" draw:opacity="100.0%" draw:stroke="solid" svg:stroke-color="#668570" draw:stroke-linejoin="miter" svg:stroke-opacity="100.0%" svg:stroke-width="0.25931928mm"/>
    </style:style>
    <style:style style:family="graphic" style:name="style-554">
      <style:graphic-properties draw:fill="solid" draw:fill-color="#a77a7e" draw:opacity="100.0%" draw:stroke="solid" svg:stroke-color="#a77a7e" draw:stroke-linejoin="miter" svg:stroke-opacity="100.0%" svg:stroke-width="0.25931928mm"/>
    </style:style>
    <style:style style:family="graphic" style:name="style-555">
      <style:graphic-properties draw:fill="solid" draw:fill-color="#4c4e5c" draw:opacity="100.0%" draw:stroke="solid" svg:stroke-color="#4c4e5c" draw:stroke-linejoin="miter" svg:stroke-opacity="100.0%" svg:stroke-width="0.25931928mm"/>
    </style:style>
    <style:style style:family="graphic" style:name="style-556">
      <style:graphic-properties draw:fill="solid" draw:fill-color="#557663" draw:opacity="100.0%" draw:stroke="solid" svg:stroke-color="#557663" draw:stroke-linejoin="miter" svg:stroke-opacity="100.0%" svg:stroke-width="0.25931928mm"/>
    </style:style>
    <style:style style:family="graphic" style:name="style-557">
      <style:graphic-properties draw:fill="solid" draw:fill-color="#383c50" draw:opacity="100.0%" draw:stroke="solid" svg:stroke-color="#383c50" draw:stroke-linejoin="miter" svg:stroke-opacity="100.0%" svg:stroke-width="0.25931928mm"/>
    </style:style>
    <style:style style:family="graphic" style:name="style-558">
      <style:graphic-properties draw:fill="solid" draw:fill-color="#a16770" draw:opacity="100.0%" draw:stroke="solid" svg:stroke-color="#a16770" draw:stroke-linejoin="miter" svg:stroke-opacity="100.0%" svg:stroke-width="0.25931928mm"/>
    </style:style>
    <style:style style:family="graphic" style:name="style-559">
      <style:graphic-properties draw:fill="solid" draw:fill-color="#a5787c" draw:opacity="100.0%" draw:stroke="solid" svg:stroke-color="#a5787c" draw:stroke-linejoin="miter" svg:stroke-opacity="100.0%" svg:stroke-width="0.25931928mm"/>
    </style:style>
    <style:style style:family="graphic" style:name="style-560">
      <style:graphic-properties draw:fill="solid" draw:fill-color="#484856" draw:opacity="100.0%" draw:stroke="solid" svg:stroke-color="#484856" draw:stroke-linejoin="miter" svg:stroke-opacity="100.0%" svg:stroke-width="0.25931928mm"/>
    </style:style>
    <style:style style:family="graphic" style:name="style-561">
      <style:graphic-properties draw:fill="solid" draw:fill-color="#8b9c88" draw:opacity="100.0%" draw:stroke="solid" svg:stroke-color="#8b9c88" draw:stroke-linejoin="miter" svg:stroke-opacity="100.0%" svg:stroke-width="0.25931928mm"/>
    </style:style>
    <style:style style:family="graphic" style:name="style-562">
      <style:graphic-properties draw:fill="solid" draw:fill-color="#79766f" draw:opacity="100.0%" draw:stroke="solid" svg:stroke-color="#79766f" draw:stroke-linejoin="miter" svg:stroke-opacity="100.0%" svg:stroke-width="0.25931928mm"/>
    </style:style>
    <style:style style:family="graphic" style:name="style-563">
      <style:graphic-properties draw:fill="solid" draw:fill-color="#5d7161" draw:opacity="100.0%" draw:stroke="solid" svg:stroke-color="#5d7161" draw:stroke-linejoin="miter" svg:stroke-opacity="100.0%" svg:stroke-width="0.25931928mm"/>
    </style:style>
    <style:style style:family="graphic" style:name="style-564">
      <style:graphic-properties draw:fill="solid" draw:fill-color="#6e7f6f" draw:opacity="100.0%" draw:stroke="solid" svg:stroke-color="#6e7f6f" draw:stroke-linejoin="miter" svg:stroke-opacity="100.0%" svg:stroke-width="0.25931928mm"/>
    </style:style>
    <style:style style:family="graphic" style:name="style-565">
      <style:graphic-properties draw:fill="solid" draw:fill-color="#635f54" draw:opacity="100.0%" draw:stroke="solid" svg:stroke-color="#635f54" draw:stroke-linejoin="miter" svg:stroke-opacity="100.0%" svg:stroke-width="0.25931928mm"/>
    </style:style>
    <style:style style:family="graphic" style:name="style-566">
      <style:graphic-properties draw:fill="solid" draw:fill-color="#ab6e73" draw:opacity="100.0%" draw:stroke="solid" svg:stroke-color="#ab6e73" draw:stroke-linejoin="miter" svg:stroke-opacity="100.0%" svg:stroke-width="0.25931928mm"/>
    </style:style>
    <style:style style:family="graphic" style:name="style-567">
      <style:graphic-properties draw:fill="solid" draw:fill-color="#8e5153" draw:opacity="100.0%" draw:stroke="solid" svg:stroke-color="#8e5153" draw:stroke-linejoin="miter" svg:stroke-opacity="100.0%" svg:stroke-width="0.25931928mm"/>
    </style:style>
    <style:style style:family="graphic" style:name="style-568">
      <style:graphic-properties draw:fill="solid" draw:fill-color="#121835" draw:opacity="100.0%" draw:stroke="solid" svg:stroke-color="#121835" draw:stroke-linejoin="miter" svg:stroke-opacity="100.0%" svg:stroke-width="0.25931928mm"/>
    </style:style>
    <style:style style:family="graphic" style:name="style-569">
      <style:graphic-properties draw:fill="solid" draw:fill-color="#464743" draw:opacity="100.0%" draw:stroke="solid" svg:stroke-color="#464743" draw:stroke-linejoin="miter" svg:stroke-opacity="100.0%" svg:stroke-width="0.25931928mm"/>
    </style:style>
    <style:style style:family="graphic" style:name="style-570">
      <style:graphic-properties draw:fill="solid" draw:fill-color="#89867c" draw:opacity="100.0%" draw:stroke="solid" svg:stroke-color="#89867c" draw:stroke-linejoin="miter" svg:stroke-opacity="100.0%" svg:stroke-width="0.25931928mm"/>
    </style:style>
    <style:style style:family="graphic" style:name="style-571">
      <style:graphic-properties draw:fill="solid" draw:fill-color="#a5828a" draw:opacity="100.0%" draw:stroke="solid" svg:stroke-color="#a5828a" draw:stroke-linejoin="miter" svg:stroke-opacity="100.0%" svg:stroke-width="0.25931928mm"/>
    </style:style>
    <style:style style:family="graphic" style:name="style-572">
      <style:graphic-properties draw:fill="solid" draw:fill-color="#434640" draw:opacity="100.0%" draw:stroke="solid" svg:stroke-color="#434640" draw:stroke-linejoin="miter" svg:stroke-opacity="100.0%" svg:stroke-width="0.25931928mm"/>
    </style:style>
    <style:style style:family="graphic" style:name="style-573">
      <style:graphic-properties draw:fill="solid" draw:fill-color="#65826b" draw:opacity="100.0%" draw:stroke="solid" svg:stroke-color="#65826b" draw:stroke-linejoin="miter" svg:stroke-opacity="100.0%" svg:stroke-width="0.25931928mm"/>
    </style:style>
    <style:style style:family="graphic" style:name="style-574">
      <style:graphic-properties draw:fill="solid" draw:fill-color="#ad6469" draw:opacity="100.0%" draw:stroke="solid" svg:stroke-color="#ad6469" draw:stroke-linejoin="miter" svg:stroke-opacity="100.0%" svg:stroke-width="0.25931928mm"/>
    </style:style>
    <style:style style:family="graphic" style:name="style-575">
      <style:graphic-properties draw:fill="solid" draw:fill-color="#ad7f80" draw:opacity="100.0%" draw:stroke="solid" svg:stroke-color="#ad7f80" draw:stroke-linejoin="miter" svg:stroke-opacity="100.0%" svg:stroke-width="0.25931928mm"/>
    </style:style>
    <style:style style:family="graphic" style:name="style-576">
      <style:graphic-properties draw:fill="solid" draw:fill-color="#62806e" draw:opacity="100.0%" draw:stroke="solid" svg:stroke-color="#62806e" draw:stroke-linejoin="miter" svg:stroke-opacity="100.0%" svg:stroke-width="0.25931928mm"/>
    </style:style>
    <style:style style:family="graphic" style:name="style-577">
      <style:graphic-properties draw:fill="solid" draw:fill-color="#a75255" draw:opacity="100.0%" draw:stroke="solid" svg:stroke-color="#a75255" draw:stroke-linejoin="miter" svg:stroke-opacity="100.0%" svg:stroke-width="0.25931928mm"/>
    </style:style>
    <style:style style:family="graphic" style:name="style-578">
      <style:graphic-properties draw:fill="solid" draw:fill-color="#5f7d6b" draw:opacity="100.0%" draw:stroke="solid" svg:stroke-color="#5f7d6b" draw:stroke-linejoin="miter" svg:stroke-opacity="100.0%" svg:stroke-width="0.25931928mm"/>
    </style:style>
    <style:style style:family="graphic" style:name="style-579">
      <style:graphic-properties draw:fill="solid" draw:fill-color="#678471" draw:opacity="100.0%" draw:stroke="solid" svg:stroke-color="#678471" draw:stroke-linejoin="miter" svg:stroke-opacity="100.0%" svg:stroke-width="0.25931928mm"/>
    </style:style>
    <style:style style:family="graphic" style:name="style-580">
      <style:graphic-properties draw:fill="solid" draw:fill-color="#af5358" draw:opacity="100.0%" draw:stroke="solid" svg:stroke-color="#af5358" draw:stroke-linejoin="miter" svg:stroke-opacity="100.0%" svg:stroke-width="0.25931928mm"/>
    </style:style>
    <style:style style:family="graphic" style:name="style-581">
      <style:graphic-properties draw:fill="solid" draw:fill-color="#879987" draw:opacity="100.0%" draw:stroke="solid" svg:stroke-color="#879987" draw:stroke-linejoin="miter" svg:stroke-opacity="100.0%" svg:stroke-width="0.25931928mm"/>
    </style:style>
    <style:style style:family="graphic" style:name="style-582">
      <style:graphic-properties draw:fill="solid" draw:fill-color="#82808b" draw:opacity="100.0%" draw:stroke="solid" svg:stroke-color="#82808b" draw:stroke-linejoin="miter" svg:stroke-opacity="100.0%" svg:stroke-width="0.25931928mm"/>
    </style:style>
    <style:style style:family="graphic" style:name="style-583">
      <style:graphic-properties draw:fill="solid" draw:fill-color="#61625c" draw:opacity="100.0%" draw:stroke="solid" svg:stroke-color="#61625c" draw:stroke-linejoin="miter" svg:stroke-opacity="100.0%" svg:stroke-width="0.25931928mm"/>
    </style:style>
    <style:style style:family="graphic" style:name="style-584">
      <style:graphic-properties draw:fill="solid" draw:fill-color="#6f6a62" draw:opacity="100.0%" draw:stroke="solid" svg:stroke-color="#6f6a62" draw:stroke-linejoin="miter" svg:stroke-opacity="100.0%" svg:stroke-width="0.25931928mm"/>
    </style:style>
    <style:style style:family="graphic" style:name="style-585">
      <style:graphic-properties draw:fill="solid" draw:fill-color="#5a5a53" draw:opacity="100.0%" draw:stroke="solid" svg:stroke-color="#5a5a53" draw:stroke-linejoin="miter" svg:stroke-opacity="100.0%" svg:stroke-width="0.25931928mm"/>
    </style:style>
    <style:style style:family="graphic" style:name="style-586">
      <style:graphic-properties draw:fill="solid" draw:fill-color="#96a08c" draw:opacity="100.0%" draw:stroke="solid" svg:stroke-color="#96a08c" draw:stroke-linejoin="miter" svg:stroke-opacity="100.0%" svg:stroke-width="0.25931928mm"/>
    </style:style>
    <style:style style:family="graphic" style:name="style-587">
      <style:graphic-properties draw:fill="solid" draw:fill-color="#a89d96" draw:opacity="100.0%" draw:stroke="solid" svg:stroke-color="#a89d96" draw:stroke-linejoin="miter" svg:stroke-opacity="100.0%" svg:stroke-width="0.25931928mm"/>
    </style:style>
    <style:style style:family="graphic" style:name="style-588">
      <style:graphic-properties draw:fill="solid" draw:fill-color="#a9a096" draw:opacity="100.0%" draw:stroke="solid" svg:stroke-color="#a9a096" draw:stroke-linejoin="miter" svg:stroke-opacity="100.0%" svg:stroke-width="0.25931928mm"/>
    </style:style>
    <style:style style:family="graphic" style:name="style-589">
      <style:graphic-properties draw:fill="solid" draw:fill-color="#1b1610" draw:opacity="100.0%" draw:stroke="solid" svg:stroke-color="#1b1610" draw:stroke-linejoin="miter" svg:stroke-opacity="100.0%" svg:stroke-width="0.25931928mm"/>
    </style:style>
    <style:style style:family="graphic" style:name="style-590">
      <style:graphic-properties draw:fill="solid" draw:fill-color="#545f66" draw:opacity="100.0%" draw:stroke="solid" svg:stroke-color="#545f66" draw:stroke-linejoin="miter" svg:stroke-opacity="100.0%" svg:stroke-width="0.25931928mm"/>
    </style:style>
    <style:style style:family="graphic" style:name="style-591">
      <style:graphic-properties draw:fill="solid" draw:fill-color="#dbd3c5" draw:opacity="100.0%" draw:stroke="solid" svg:stroke-color="#dbd3c5" draw:stroke-linejoin="miter" svg:stroke-opacity="100.0%" svg:stroke-width="0.25931928mm"/>
    </style:style>
    <style:style style:family="graphic" style:name="style-592">
      <style:graphic-properties draw:fill="solid" draw:fill-color="#4d3c2f" draw:opacity="100.0%" draw:stroke="solid" svg:stroke-color="#4d3c2f" draw:stroke-linejoin="miter" svg:stroke-opacity="100.0%" svg:stroke-width="0.25931928mm"/>
    </style:style>
    <style:style style:family="graphic" style:name="style-593">
      <style:graphic-properties draw:fill="solid" draw:fill-color="#fafaf9" draw:opacity="100.0%" draw:stroke="solid" svg:stroke-color="#fafaf9" draw:stroke-linejoin="miter" svg:stroke-opacity="100.0%" svg:stroke-width="0.25931928mm"/>
    </style:style>
    <style:style style:family="graphic" style:name="style-594">
      <style:graphic-properties draw:fill="solid" draw:fill-color="#3e403d" draw:opacity="100.0%" draw:stroke="solid" svg:stroke-color="#3e403d" draw:stroke-linejoin="miter" svg:stroke-opacity="100.0%" svg:stroke-width="0.25931928mm"/>
    </style:style>
    <style:style style:family="graphic" style:name="style-595">
      <style:graphic-properties draw:fill="solid" draw:fill-color="#848389" draw:opacity="100.0%" draw:stroke="solid" svg:stroke-color="#848389" draw:stroke-linejoin="miter" svg:stroke-opacity="100.0%" svg:stroke-width="0.25931928mm"/>
    </style:style>
    <style:style style:family="graphic" style:name="style-596">
      <style:graphic-properties draw:fill="solid" draw:fill-color="#827b70" draw:opacity="100.0%" draw:stroke="solid" svg:stroke-color="#827b70" draw:stroke-linejoin="miter" svg:stroke-opacity="100.0%" svg:stroke-width="0.25931928mm"/>
    </style:style>
    <style:style style:family="graphic" style:name="style-597">
      <style:graphic-properties draw:fill="solid" draw:fill-color="#5b554f" draw:opacity="100.0%" draw:stroke="solid" svg:stroke-color="#5b554f" draw:stroke-linejoin="miter" svg:stroke-opacity="100.0%" svg:stroke-width="0.25931928mm"/>
    </style:style>
    <style:style style:family="graphic" style:name="style-598">
      <style:graphic-properties draw:fill="solid" draw:fill-color="#9a978c" draw:opacity="100.0%" draw:stroke="solid" svg:stroke-color="#9a978c" draw:stroke-linejoin="miter" svg:stroke-opacity="100.0%" svg:stroke-width="0.25931928mm"/>
    </style:style>
    <style:style style:family="graphic" style:name="style-599">
      <style:graphic-properties draw:fill="solid" draw:fill-color="#5d7d6b" draw:opacity="100.0%" draw:stroke="solid" svg:stroke-color="#5d7d6b" draw:stroke-linejoin="miter" svg:stroke-opacity="100.0%" svg:stroke-width="0.25931928mm"/>
    </style:style>
    <style:style style:family="graphic" style:name="style-600">
      <style:graphic-properties draw:fill="solid" draw:fill-color="#5b6368" draw:opacity="100.0%" draw:stroke="solid" svg:stroke-color="#5b6368" draw:stroke-linejoin="miter" svg:stroke-opacity="100.0%" svg:stroke-width="0.25931928mm"/>
    </style:style>
    <style:style style:family="graphic" style:name="style-601">
      <style:graphic-properties draw:fill="solid" draw:fill-color="#8f5351" draw:opacity="100.0%" draw:stroke="solid" svg:stroke-color="#8f5351" draw:stroke-linejoin="miter" svg:stroke-opacity="100.0%" svg:stroke-width="0.25931928mm"/>
    </style:style>
    <style:style style:family="graphic" style:name="style-602">
      <style:graphic-properties draw:fill="solid" draw:fill-color="#be3f41" draw:opacity="100.0%" draw:stroke="solid" svg:stroke-color="#be3f41" draw:stroke-linejoin="miter" svg:stroke-opacity="100.0%" svg:stroke-width="0.25931928mm"/>
    </style:style>
    <style:style style:family="graphic" style:name="style-603">
      <style:graphic-properties draw:fill="solid" draw:fill-color="#8d9c8a" draw:opacity="100.0%" draw:stroke="solid" svg:stroke-color="#8d9c8a" draw:stroke-linejoin="miter" svg:stroke-opacity="100.0%" svg:stroke-width="0.25931928mm"/>
    </style:style>
    <style:style style:family="graphic" style:name="style-604">
      <style:graphic-properties draw:fill="solid" draw:fill-color="#928c83" draw:opacity="100.0%" draw:stroke="solid" svg:stroke-color="#928c83" draw:stroke-linejoin="miter" svg:stroke-opacity="100.0%" svg:stroke-width="0.25931928mm"/>
    </style:style>
    <style:style style:family="graphic" style:name="style-605">
      <style:graphic-properties draw:fill="solid" draw:fill-color="#a3595d" draw:opacity="100.0%" draw:stroke="solid" svg:stroke-color="#a3595d" draw:stroke-linejoin="miter" svg:stroke-opacity="100.0%" svg:stroke-width="0.25931928mm"/>
    </style:style>
    <style:style style:family="graphic" style:name="style-606">
      <style:graphic-properties draw:fill="solid" draw:fill-color="#3c3f3a" draw:opacity="100.0%" draw:stroke="solid" svg:stroke-color="#3c3f3a" draw:stroke-linejoin="miter" svg:stroke-opacity="100.0%" svg:stroke-width="0.25931928mm"/>
    </style:style>
    <style:style style:family="graphic" style:name="style-607">
      <style:graphic-properties draw:fill="solid" draw:fill-color="#736a61" draw:opacity="100.0%" draw:stroke="solid" svg:stroke-color="#736a61" draw:stroke-linejoin="miter" svg:stroke-opacity="100.0%" svg:stroke-width="0.25931928mm"/>
    </style:style>
    <style:style style:family="graphic" style:name="style-608">
      <style:graphic-properties draw:fill="solid" draw:fill-color="#53705d" draw:opacity="100.0%" draw:stroke="solid" svg:stroke-color="#53705d" draw:stroke-linejoin="miter" svg:stroke-opacity="100.0%" svg:stroke-width="0.25931928mm"/>
    </style:style>
    <style:style style:family="graphic" style:name="style-609">
      <style:graphic-properties draw:fill="solid" draw:fill-color="#3d4142" draw:opacity="100.0%" draw:stroke="solid" svg:stroke-color="#3d4142" draw:stroke-linejoin="miter" svg:stroke-opacity="100.0%" svg:stroke-width="0.25931928mm"/>
    </style:style>
    <style:style style:family="graphic" style:name="style-610">
      <style:graphic-properties draw:fill="solid" draw:fill-color="#688572" draw:opacity="100.0%" draw:stroke="solid" svg:stroke-color="#688572" draw:stroke-linejoin="miter" svg:stroke-opacity="100.0%" svg:stroke-width="0.25931928mm"/>
    </style:style>
    <style:style style:family="graphic" style:name="style-611">
      <style:graphic-properties draw:fill="solid" draw:fill-color="#ac0e11" draw:opacity="100.0%" draw:stroke="solid" svg:stroke-color="#ac0e11" draw:stroke-linejoin="miter" svg:stroke-opacity="100.0%" svg:stroke-width="0.25931928mm"/>
    </style:style>
    <style:style style:family="graphic" style:name="style-612">
      <style:graphic-properties draw:fill="solid" draw:fill-color="#837270" draw:opacity="100.0%" draw:stroke="solid" svg:stroke-color="#837270" draw:stroke-linejoin="miter" svg:stroke-opacity="100.0%" svg:stroke-width="0.25931928mm"/>
    </style:style>
    <style:style style:family="graphic" style:name="style-613">
      <style:graphic-properties draw:fill="solid" draw:fill-color="#61806d" draw:opacity="100.0%" draw:stroke="solid" svg:stroke-color="#61806d" draw:stroke-linejoin="miter" svg:stroke-opacity="100.0%" svg:stroke-width="0.25931928mm"/>
    </style:style>
    <style:style style:family="graphic" style:name="style-614">
      <style:graphic-properties draw:fill="solid" draw:fill-color="#a23438" draw:opacity="100.0%" draw:stroke="solid" svg:stroke-color="#a23438" draw:stroke-linejoin="miter" svg:stroke-opacity="100.0%" svg:stroke-width="0.25931928mm"/>
    </style:style>
    <style:style style:family="graphic" style:name="style-615">
      <style:graphic-properties draw:fill="solid" draw:fill-color="#ae8285" draw:opacity="100.0%" draw:stroke="solid" svg:stroke-color="#ae8285" draw:stroke-linejoin="miter" svg:stroke-opacity="100.0%" svg:stroke-width="0.25931928mm"/>
    </style:style>
    <style:style style:family="graphic" style:name="style-616">
      <style:graphic-properties draw:fill="solid" draw:fill-color="#394f50" draw:opacity="100.0%" draw:stroke="solid" svg:stroke-color="#394f50" draw:stroke-linejoin="miter" svg:stroke-opacity="100.0%" svg:stroke-width="0.25931928mm"/>
    </style:style>
    <style:style style:family="graphic" style:name="style-617">
      <style:graphic-properties draw:fill="solid" draw:fill-color="#304443" draw:opacity="100.0%" draw:stroke="solid" svg:stroke-color="#304443" draw:stroke-linejoin="miter" svg:stroke-opacity="100.0%" svg:stroke-width="0.25931928mm"/>
    </style:style>
    <style:style style:family="graphic" style:name="style-618">
      <style:graphic-properties draw:fill="solid" draw:fill-color="#ae0c0f" draw:opacity="100.0%" draw:stroke="solid" svg:stroke-color="#ae0c0f" draw:stroke-linejoin="miter" svg:stroke-opacity="100.0%" svg:stroke-width="0.25931928mm"/>
    </style:style>
    <style:style style:family="graphic" style:name="style-619">
      <style:graphic-properties draw:fill="solid" draw:fill-color="#66645d" draw:opacity="100.0%" draw:stroke="solid" svg:stroke-color="#66645d" draw:stroke-linejoin="miter" svg:stroke-opacity="100.0%" svg:stroke-width="0.25931928mm"/>
    </style:style>
    <style:style style:family="graphic" style:name="style-620">
      <style:graphic-properties draw:fill="solid" draw:fill-color="#5d5b59" draw:opacity="100.0%" draw:stroke="solid" svg:stroke-color="#5d5b59" draw:stroke-linejoin="miter" svg:stroke-opacity="100.0%" svg:stroke-width="0.25931928mm"/>
    </style:style>
    <style:style style:family="graphic" style:name="style-621">
      <style:graphic-properties draw:fill="solid" draw:fill-color="#b88a8b" draw:opacity="100.0%" draw:stroke="solid" svg:stroke-color="#b88a8b" draw:stroke-linejoin="miter" svg:stroke-opacity="100.0%" svg:stroke-width="0.25931928mm"/>
    </style:style>
    <style:style style:family="graphic" style:name="style-622">
      <style:graphic-properties draw:fill="solid" draw:fill-color="#9ba693" draw:opacity="100.0%" draw:stroke="solid" svg:stroke-color="#9ba693" draw:stroke-linejoin="miter" svg:stroke-opacity="100.0%" svg:stroke-width="0.25931928mm"/>
    </style:style>
    <style:style style:family="graphic" style:name="style-623">
      <style:graphic-properties draw:fill="solid" draw:fill-color="#597a65" draw:opacity="100.0%" draw:stroke="solid" svg:stroke-color="#597a65" draw:stroke-linejoin="miter" svg:stroke-opacity="100.0%" svg:stroke-width="0.25931928mm"/>
    </style:style>
    <style:style style:family="graphic" style:name="style-624">
      <style:graphic-properties draw:fill="solid" draw:fill-color="#807d72" draw:opacity="100.0%" draw:stroke="solid" svg:stroke-color="#807d72" draw:stroke-linejoin="miter" svg:stroke-opacity="100.0%" svg:stroke-width="0.25931928mm"/>
    </style:style>
    <style:style style:family="graphic" style:name="style-625">
      <style:graphic-properties draw:fill="solid" draw:fill-color="#7e7d84" draw:opacity="100.0%" draw:stroke="solid" svg:stroke-color="#7e7d84" draw:stroke-linejoin="miter" svg:stroke-opacity="100.0%" svg:stroke-width="0.25931928mm"/>
    </style:style>
    <style:style style:family="graphic" style:name="style-626">
      <style:graphic-properties draw:fill="solid" draw:fill-color="#ad9f92" draw:opacity="100.0%" draw:stroke="solid" svg:stroke-color="#ad9f92" draw:stroke-linejoin="miter" svg:stroke-opacity="100.0%" svg:stroke-width="0.25931928mm"/>
    </style:style>
    <style:style style:family="graphic" style:name="style-627">
      <style:graphic-properties draw:fill="solid" draw:fill-color="#889781" draw:opacity="100.0%" draw:stroke="solid" svg:stroke-color="#889781" draw:stroke-linejoin="miter" svg:stroke-opacity="100.0%" svg:stroke-width="0.25931928mm"/>
    </style:style>
    <style:style style:family="graphic" style:name="style-628">
      <style:graphic-properties draw:fill="solid" draw:fill-color="#b28386" draw:opacity="100.0%" draw:stroke="solid" svg:stroke-color="#b28386" draw:stroke-linejoin="miter" svg:stroke-opacity="100.0%" svg:stroke-width="0.25931928mm"/>
    </style:style>
    <style:style style:family="graphic" style:name="style-629">
      <style:graphic-properties draw:fill="solid" draw:fill-color="#5d5951" draw:opacity="100.0%" draw:stroke="solid" svg:stroke-color="#5d5951" draw:stroke-linejoin="miter" svg:stroke-opacity="100.0%" svg:stroke-width="0.25931928mm"/>
    </style:style>
    <style:style style:family="graphic" style:name="style-630">
      <style:graphic-properties draw:fill="solid" draw:fill-color="#2b4341" draw:opacity="100.0%" draw:stroke="solid" svg:stroke-color="#2b4341" draw:stroke-linejoin="miter" svg:stroke-opacity="100.0%" svg:stroke-width="0.25931928mm"/>
    </style:style>
    <style:style style:family="graphic" style:name="style-631">
      <style:graphic-properties draw:fill="solid" draw:fill-color="#66504d" draw:opacity="100.0%" draw:stroke="solid" svg:stroke-color="#66504d" draw:stroke-linejoin="miter" svg:stroke-opacity="100.0%" svg:stroke-width="0.25931928mm"/>
    </style:style>
    <style:style style:family="graphic" style:name="style-632">
      <style:graphic-properties draw:fill="solid" draw:fill-color="#7b797f" draw:opacity="100.0%" draw:stroke="solid" svg:stroke-color="#7b797f" draw:stroke-linejoin="miter" svg:stroke-opacity="100.0%" svg:stroke-width="0.25931928mm"/>
    </style:style>
    <style:style style:family="graphic" style:name="style-633">
      <style:graphic-properties draw:fill="solid" draw:fill-color="#80817d" draw:opacity="100.0%" draw:stroke="solid" svg:stroke-color="#80817d" draw:stroke-linejoin="miter" svg:stroke-opacity="100.0%" svg:stroke-width="0.25931928mm"/>
    </style:style>
    <style:style style:family="graphic" style:name="style-634">
      <style:graphic-properties draw:fill="solid" draw:fill-color="#31393d" draw:opacity="100.0%" draw:stroke="solid" svg:stroke-color="#31393d" draw:stroke-linejoin="miter" svg:stroke-opacity="100.0%" svg:stroke-width="0.25931928mm"/>
    </style:style>
    <style:style style:family="graphic" style:name="style-635">
      <style:graphic-properties draw:fill="solid" draw:fill-color="#777673" draw:opacity="100.0%" draw:stroke="solid" svg:stroke-color="#777673" draw:stroke-linejoin="miter" svg:stroke-opacity="100.0%" svg:stroke-width="0.25931928mm"/>
    </style:style>
    <style:style style:family="graphic" style:name="style-636">
      <style:graphic-properties draw:fill="solid" draw:fill-color="#9b6d6d" draw:opacity="100.0%" draw:stroke="solid" svg:stroke-color="#9b6d6d" draw:stroke-linejoin="miter" svg:stroke-opacity="100.0%" svg:stroke-width="0.25931928mm"/>
    </style:style>
    <style:style style:family="graphic" style:name="style-637">
      <style:graphic-properties draw:fill="solid" draw:fill-color="#537560" draw:opacity="100.0%" draw:stroke="solid" svg:stroke-color="#537560" draw:stroke-linejoin="miter" svg:stroke-opacity="100.0%" svg:stroke-width="0.25931928mm"/>
    </style:style>
    <style:style style:family="graphic" style:name="style-638">
      <style:graphic-properties draw:fill="solid" draw:fill-color="#bcc0b0" draw:opacity="100.0%" draw:stroke="solid" svg:stroke-color="#bcc0b0" draw:stroke-linejoin="miter" svg:stroke-opacity="100.0%" svg:stroke-width="0.25931928mm"/>
    </style:style>
    <style:style style:family="graphic" style:name="style-639">
      <style:graphic-properties draw:fill="solid" draw:fill-color="#a89889" draw:opacity="100.0%" draw:stroke="solid" svg:stroke-color="#a89889" draw:stroke-linejoin="miter" svg:stroke-opacity="100.0%" svg:stroke-width="0.25931928mm"/>
    </style:style>
    <style:style style:family="graphic" style:name="style-640">
      <style:graphic-properties draw:fill="solid" draw:fill-color="#9a7a77" draw:opacity="100.0%" draw:stroke="solid" svg:stroke-color="#9a7a77" draw:stroke-linejoin="miter" svg:stroke-opacity="100.0%" svg:stroke-width="0.25931928mm"/>
    </style:style>
    <style:style style:family="graphic" style:name="style-641">
      <style:graphic-properties draw:fill="solid" draw:fill-color="#54585a" draw:opacity="100.0%" draw:stroke="solid" svg:stroke-color="#54585a" draw:stroke-linejoin="miter" svg:stroke-opacity="100.0%" svg:stroke-width="0.25931928mm"/>
    </style:style>
    <style:style style:family="graphic" style:name="style-642">
      <style:graphic-properties draw:fill="solid" draw:fill-color="#908e89" draw:opacity="100.0%" draw:stroke="solid" svg:stroke-color="#908e89" draw:stroke-linejoin="miter" svg:stroke-opacity="100.0%" svg:stroke-width="0.25931928mm"/>
    </style:style>
    <style:style style:family="graphic" style:name="style-643">
      <style:graphic-properties draw:fill="solid" draw:fill-color="#658270" draw:opacity="100.0%" draw:stroke="solid" svg:stroke-color="#658270" draw:stroke-linejoin="miter" svg:stroke-opacity="100.0%" svg:stroke-width="0.25931928mm"/>
    </style:style>
    <style:style style:family="graphic" style:name="style-644">
      <style:graphic-properties draw:fill="solid" draw:fill-color="#201c15" draw:opacity="100.0%" draw:stroke="solid" svg:stroke-color="#201c15" draw:stroke-linejoin="miter" svg:stroke-opacity="100.0%" svg:stroke-width="0.25931928mm"/>
    </style:style>
    <style:style style:family="graphic" style:name="style-645">
      <style:graphic-properties draw:fill="solid" draw:fill-color="#c3bdbf" draw:opacity="100.0%" draw:stroke="solid" svg:stroke-color="#c3bdbf" draw:stroke-linejoin="miter" svg:stroke-opacity="100.0%" svg:stroke-width="0.25931928mm"/>
    </style:style>
    <style:style style:family="graphic" style:name="style-646">
      <style:graphic-properties draw:fill="solid" draw:fill-color="#3b4648" draw:opacity="100.0%" draw:stroke="solid" svg:stroke-color="#3b4648" draw:stroke-linejoin="miter" svg:stroke-opacity="100.0%" svg:stroke-width="0.25931928mm"/>
    </style:style>
    <style:style style:family="graphic" style:name="style-647">
      <style:graphic-properties draw:fill="solid" draw:fill-color="#879a8d" draw:opacity="100.0%" draw:stroke="solid" svg:stroke-color="#879a8d" draw:stroke-linejoin="miter" svg:stroke-opacity="100.0%" svg:stroke-width="0.25931928mm"/>
    </style:style>
    <style:style style:family="graphic" style:name="style-648">
      <style:graphic-properties draw:fill="solid" draw:fill-color="#bd787a" draw:opacity="100.0%" draw:stroke="solid" svg:stroke-color="#bd787a" draw:stroke-linejoin="miter" svg:stroke-opacity="100.0%" svg:stroke-width="0.25931928mm"/>
    </style:style>
    <style:style style:family="graphic" style:name="style-649">
      <style:graphic-properties draw:fill="solid" draw:fill-color="#d77370" draw:opacity="100.0%" draw:stroke="solid" svg:stroke-color="#d77370" draw:stroke-linejoin="miter" svg:stroke-opacity="100.0%" svg:stroke-width="0.25931928mm"/>
    </style:style>
    <style:style style:family="graphic" style:name="style-650">
      <style:graphic-properties draw:fill="solid" draw:fill-color="#736e62" draw:opacity="100.0%" draw:stroke="solid" svg:stroke-color="#736e62" draw:stroke-linejoin="miter" svg:stroke-opacity="100.0%" svg:stroke-width="0.25931928mm"/>
    </style:style>
    <style:style style:family="graphic" style:name="style-651">
      <style:graphic-properties draw:fill="solid" draw:fill-color="#985952" draw:opacity="100.0%" draw:stroke="solid" svg:stroke-color="#985952" draw:stroke-linejoin="miter" svg:stroke-opacity="100.0%" svg:stroke-width="0.25931928mm"/>
    </style:style>
    <style:style style:family="graphic" style:name="style-652">
      <style:graphic-properties draw:fill="solid" draw:fill-color="#7d7972" draw:opacity="100.0%" draw:stroke="solid" svg:stroke-color="#7d7972" draw:stroke-linejoin="miter" svg:stroke-opacity="100.0%" svg:stroke-width="0.25931928mm"/>
    </style:style>
    <style:style style:family="graphic" style:name="style-653">
      <style:graphic-properties draw:fill="solid" draw:fill-color="#726c64" draw:opacity="100.0%" draw:stroke="solid" svg:stroke-color="#726c64" draw:stroke-linejoin="miter" svg:stroke-opacity="100.0%" svg:stroke-width="0.25931928mm"/>
    </style:style>
    <style:style style:family="graphic" style:name="style-654">
      <style:graphic-properties draw:fill="solid" draw:fill-color="#2f3335" draw:opacity="100.0%" draw:stroke="solid" svg:stroke-color="#2f3335" draw:stroke-linejoin="miter" svg:stroke-opacity="100.0%" svg:stroke-width="0.25931928mm"/>
    </style:style>
    <style:style style:family="graphic" style:name="style-655">
      <style:graphic-properties draw:fill="solid" draw:fill-color="#ac090d" draw:opacity="100.0%" draw:stroke="solid" svg:stroke-color="#ac090d" draw:stroke-linejoin="miter" svg:stroke-opacity="100.0%" svg:stroke-width="0.25931928mm"/>
    </style:style>
    <style:style style:family="graphic" style:name="style-656">
      <style:graphic-properties draw:fill="solid" draw:fill-color="#788e7d" draw:opacity="100.0%" draw:stroke="solid" svg:stroke-color="#788e7d" draw:stroke-linejoin="miter" svg:stroke-opacity="100.0%" svg:stroke-width="0.25931928mm"/>
    </style:style>
    <style:style style:family="graphic" style:name="style-657">
      <style:graphic-properties draw:fill="solid" draw:fill-color="#8f897f" draw:opacity="100.0%" draw:stroke="solid" svg:stroke-color="#8f897f" draw:stroke-linejoin="miter" svg:stroke-opacity="100.0%" svg:stroke-width="0.25931928mm"/>
    </style:style>
    <style:style style:family="graphic" style:name="style-658">
      <style:graphic-properties draw:fill="solid" draw:fill-color="#910b11" draw:opacity="100.0%" draw:stroke="solid" svg:stroke-color="#910b11" draw:stroke-linejoin="miter" svg:stroke-opacity="100.0%" svg:stroke-width="0.25931928mm"/>
    </style:style>
    <style:style style:family="graphic" style:name="style-659">
      <style:graphic-properties draw:fill="solid" draw:fill-color="#4f4330" draw:opacity="100.0%" draw:stroke="solid" svg:stroke-color="#4f4330" draw:stroke-linejoin="miter" svg:stroke-opacity="100.0%" svg:stroke-width="0.25931928mm"/>
    </style:style>
    <style:style style:family="graphic" style:name="style-660">
      <style:graphic-properties draw:fill="solid" draw:fill-color="#a09c91" draw:opacity="100.0%" draw:stroke="solid" svg:stroke-color="#a09c91" draw:stroke-linejoin="miter" svg:stroke-opacity="100.0%" svg:stroke-width="0.25931928mm"/>
    </style:style>
    <style:style style:family="graphic" style:name="style-661">
      <style:graphic-properties draw:fill="solid" draw:fill-color="#54775e" draw:opacity="100.0%" draw:stroke="solid" svg:stroke-color="#54775e" draw:stroke-linejoin="miter" svg:stroke-opacity="100.0%" svg:stroke-width="0.25931928mm"/>
    </style:style>
    <style:style style:family="graphic" style:name="style-662">
      <style:graphic-properties draw:fill="solid" draw:fill-color="#a8454d" draw:opacity="100.0%" draw:stroke="solid" svg:stroke-color="#a8454d" draw:stroke-linejoin="miter" svg:stroke-opacity="100.0%" svg:stroke-width="0.25931928mm"/>
    </style:style>
    <style:style style:family="graphic" style:name="style-663">
      <style:graphic-properties draw:fill="solid" draw:fill-color="#93928f" draw:opacity="100.0%" draw:stroke="solid" svg:stroke-color="#93928f" draw:stroke-linejoin="miter" svg:stroke-opacity="100.0%" svg:stroke-width="0.25931928mm"/>
    </style:style>
    <style:style style:family="graphic" style:name="style-664">
      <style:graphic-properties draw:fill="solid" draw:fill-color="#58586b" draw:opacity="100.0%" draw:stroke="solid" svg:stroke-color="#58586b" draw:stroke-linejoin="miter" svg:stroke-opacity="100.0%" svg:stroke-width="0.25931928mm"/>
    </style:style>
    <style:style style:family="graphic" style:name="style-665">
      <style:graphic-properties draw:fill="solid" draw:fill-color="#6a393f" draw:opacity="100.0%" draw:stroke="solid" svg:stroke-color="#6a393f" draw:stroke-linejoin="miter" svg:stroke-opacity="100.0%" svg:stroke-width="0.25931928mm"/>
    </style:style>
    <style:style style:family="graphic" style:name="style-666">
      <style:graphic-properties draw:fill="solid" draw:fill-color="#92877b" draw:opacity="100.0%" draw:stroke="solid" svg:stroke-color="#92877b" draw:stroke-linejoin="miter" svg:stroke-opacity="100.0%" svg:stroke-width="0.25931928mm"/>
    </style:style>
    <style:style style:family="graphic" style:name="style-667">
      <style:graphic-properties draw:fill="solid" draw:fill-color="#444554" draw:opacity="100.0%" draw:stroke="solid" svg:stroke-color="#444554" draw:stroke-linejoin="miter" svg:stroke-opacity="100.0%" svg:stroke-width="0.25931928mm"/>
    </style:style>
    <style:style style:family="graphic" style:name="style-668">
      <style:graphic-properties draw:fill="solid" draw:fill-color="#46475a" draw:opacity="100.0%" draw:stroke="solid" svg:stroke-color="#46475a" draw:stroke-linejoin="miter" svg:stroke-opacity="100.0%" svg:stroke-width="0.25931928mm"/>
    </style:style>
    <style:style style:family="graphic" style:name="style-669">
      <style:graphic-properties draw:fill="solid" draw:fill-color="#8d9c89" draw:opacity="100.0%" draw:stroke="solid" svg:stroke-color="#8d9c89" draw:stroke-linejoin="miter" svg:stroke-opacity="100.0%" svg:stroke-width="0.25931928mm"/>
    </style:style>
    <style:style style:family="graphic" style:name="style-670">
      <style:graphic-properties draw:fill="solid" draw:fill-color="#d7d8c9" draw:opacity="100.0%" draw:stroke="solid" svg:stroke-color="#d7d8c9" draw:stroke-linejoin="miter" svg:stroke-opacity="100.0%" svg:stroke-width="0.25931928mm"/>
    </style:style>
    <style:style style:family="graphic" style:name="style-671">
      <style:graphic-properties draw:fill="solid" draw:fill-color="#b7a7a9" draw:opacity="100.0%" draw:stroke="solid" svg:stroke-color="#b7a7a9" draw:stroke-linejoin="miter" svg:stroke-opacity="100.0%" svg:stroke-width="0.25931928mm"/>
    </style:style>
    <style:style style:family="graphic" style:name="style-672">
      <style:graphic-properties draw:fill="solid" draw:fill-color="#878175" draw:opacity="100.0%" draw:stroke="solid" svg:stroke-color="#878175" draw:stroke-linejoin="miter" svg:stroke-opacity="100.0%" svg:stroke-width="0.25931928mm"/>
    </style:style>
    <style:style style:family="graphic" style:name="style-673">
      <style:graphic-properties draw:fill="solid" draw:fill-color="#363b3e" draw:opacity="100.0%" draw:stroke="solid" svg:stroke-color="#363b3e" draw:stroke-linejoin="miter" svg:stroke-opacity="100.0%" svg:stroke-width="0.25931928mm"/>
    </style:style>
    <style:style style:family="graphic" style:name="style-674">
      <style:graphic-properties draw:fill="solid" draw:fill-color="#69856f" draw:opacity="100.0%" draw:stroke="solid" svg:stroke-color="#69856f" draw:stroke-linejoin="miter" svg:stroke-opacity="100.0%" svg:stroke-width="0.25931928mm"/>
    </style:style>
    <style:style style:family="graphic" style:name="style-675">
      <style:graphic-properties draw:fill="solid" draw:fill-color="#6e6b66" draw:opacity="100.0%" draw:stroke="solid" svg:stroke-color="#6e6b66" draw:stroke-linejoin="miter" svg:stroke-opacity="100.0%" svg:stroke-width="0.25931928mm"/>
    </style:style>
    <style:style style:family="graphic" style:name="style-676">
      <style:graphic-properties draw:fill="solid" draw:fill-color="#b09294" draw:opacity="100.0%" draw:stroke="solid" svg:stroke-color="#b09294" draw:stroke-linejoin="miter" svg:stroke-opacity="100.0%" svg:stroke-width="0.25931928mm"/>
    </style:style>
    <style:style style:family="graphic" style:name="style-677">
      <style:graphic-properties draw:fill="solid" draw:fill-color="#61191e" draw:opacity="100.0%" draw:stroke="solid" svg:stroke-color="#61191e" draw:stroke-linejoin="miter" svg:stroke-opacity="100.0%" svg:stroke-width="0.25931928mm"/>
    </style:style>
    <style:style style:family="graphic" style:name="style-678">
      <style:graphic-properties draw:fill="solid" draw:fill-color="#a13339" draw:opacity="100.0%" draw:stroke="solid" svg:stroke-color="#a13339" draw:stroke-linejoin="miter" svg:stroke-opacity="100.0%" svg:stroke-width="0.25931928mm"/>
    </style:style>
    <style:style style:family="graphic" style:name="style-679">
      <style:graphic-properties draw:fill="solid" draw:fill-color="#a98b89" draw:opacity="100.0%" draw:stroke="solid" svg:stroke-color="#a98b89" draw:stroke-linejoin="miter" svg:stroke-opacity="100.0%" svg:stroke-width="0.25931928mm"/>
    </style:style>
    <style:style style:family="graphic" style:name="style-680">
      <style:graphic-properties draw:fill="solid" draw:fill-color="#63826d" draw:opacity="100.0%" draw:stroke="solid" svg:stroke-color="#63826d" draw:stroke-linejoin="miter" svg:stroke-opacity="100.0%" svg:stroke-width="0.25931928mm"/>
    </style:style>
    <style:style style:family="graphic" style:name="style-681">
      <style:graphic-properties draw:fill="solid" draw:fill-color="#70897b" draw:opacity="100.0%" draw:stroke="solid" svg:stroke-color="#70897b" draw:stroke-linejoin="miter" svg:stroke-opacity="100.0%" svg:stroke-width="0.25931928mm"/>
    </style:style>
    <style:style style:family="graphic" style:name="style-682">
      <style:graphic-properties draw:fill="solid" draw:fill-color="#252b31" draw:opacity="100.0%" draw:stroke="solid" svg:stroke-color="#252b31" draw:stroke-linejoin="miter" svg:stroke-opacity="100.0%" svg:stroke-width="0.25931928mm"/>
    </style:style>
    <style:style style:family="graphic" style:name="style-683">
      <style:graphic-properties draw:fill="solid" draw:fill-color="#464857" draw:opacity="100.0%" draw:stroke="solid" svg:stroke-color="#464857" draw:stroke-linejoin="miter" svg:stroke-opacity="100.0%" svg:stroke-width="0.25931928mm"/>
    </style:style>
    <style:style style:family="graphic" style:name="style-684">
      <style:graphic-properties draw:fill="solid" draw:fill-color="#607f6c" draw:opacity="100.0%" draw:stroke="solid" svg:stroke-color="#607f6c" draw:stroke-linejoin="miter" svg:stroke-opacity="100.0%" svg:stroke-width="0.25931928mm"/>
    </style:style>
    <style:style style:family="graphic" style:name="style-685">
      <style:graphic-properties draw:fill="solid" draw:fill-color="#768d77" draw:opacity="100.0%" draw:stroke="solid" svg:stroke-color="#768d77" draw:stroke-linejoin="miter" svg:stroke-opacity="100.0%" svg:stroke-width="0.25931928mm"/>
    </style:style>
    <style:style style:family="graphic" style:name="style-686">
      <style:graphic-properties draw:fill="solid" draw:fill-color="#a67d7f" draw:opacity="100.0%" draw:stroke="solid" svg:stroke-color="#a67d7f" draw:stroke-linejoin="miter" svg:stroke-opacity="100.0%" svg:stroke-width="0.25931928mm"/>
    </style:style>
    <style:style style:family="graphic" style:name="style-687">
      <style:graphic-properties draw:fill="solid" draw:fill-color="#4e515e" draw:opacity="100.0%" draw:stroke="solid" svg:stroke-color="#4e515e" draw:stroke-linejoin="miter" svg:stroke-opacity="100.0%" svg:stroke-width="0.25931928mm"/>
    </style:style>
    <style:style style:family="graphic" style:name="style-688">
      <style:graphic-properties draw:fill="solid" draw:fill-color="#b88c8f" draw:opacity="100.0%" draw:stroke="solid" svg:stroke-color="#b88c8f" draw:stroke-linejoin="miter" svg:stroke-opacity="100.0%" svg:stroke-width="0.25931928mm"/>
    </style:style>
    <style:style style:family="graphic" style:name="style-689">
      <style:graphic-properties draw:fill="solid" draw:fill-color="#b5ada4" draw:opacity="100.0%" draw:stroke="solid" svg:stroke-color="#b5ada4" draw:stroke-linejoin="miter" svg:stroke-opacity="100.0%" svg:stroke-width="0.25931928mm"/>
    </style:style>
    <style:style style:family="graphic" style:name="style-690">
      <style:graphic-properties draw:fill="solid" draw:fill-color="#414354" draw:opacity="100.0%" draw:stroke="solid" svg:stroke-color="#414354" draw:stroke-linejoin="miter" svg:stroke-opacity="100.0%" svg:stroke-width="0.25931928mm"/>
    </style:style>
    <style:style style:family="graphic" style:name="style-691">
      <style:graphic-properties draw:fill="solid" draw:fill-color="#827e76" draw:opacity="100.0%" draw:stroke="solid" svg:stroke-color="#827e76" draw:stroke-linejoin="miter" svg:stroke-opacity="100.0%" svg:stroke-width="0.25931928mm"/>
    </style:style>
    <style:style style:family="graphic" style:name="style-692">
      <style:graphic-properties draw:fill="solid" draw:fill-color="#5d7c68" draw:opacity="100.0%" draw:stroke="solid" svg:stroke-color="#5d7c68" draw:stroke-linejoin="miter" svg:stroke-opacity="100.0%" svg:stroke-width="0.25931928mm"/>
    </style:style>
    <style:style style:family="graphic" style:name="style-693">
      <style:graphic-properties draw:fill="solid" draw:fill-color="#453d2f" draw:opacity="100.0%" draw:stroke="solid" svg:stroke-color="#453d2f" draw:stroke-linejoin="miter" svg:stroke-opacity="100.0%" svg:stroke-width="0.25931928mm"/>
    </style:style>
    <style:style style:family="graphic" style:name="style-694">
      <style:graphic-properties draw:fill="solid" draw:fill-color="#6a6259" draw:opacity="100.0%" draw:stroke="solid" svg:stroke-color="#6a6259" draw:stroke-linejoin="miter" svg:stroke-opacity="100.0%" svg:stroke-width="0.25931928mm"/>
    </style:style>
    <style:style style:family="graphic" style:name="style-695">
      <style:graphic-properties draw:fill="solid" draw:fill-color="#30322e" draw:opacity="100.0%" draw:stroke="solid" svg:stroke-color="#30322e" draw:stroke-linejoin="miter" svg:stroke-opacity="100.0%" svg:stroke-width="0.25931928mm"/>
    </style:style>
    <style:style style:family="graphic" style:name="style-696">
      <style:graphic-properties draw:fill="solid" draw:fill-color="#6f7373" draw:opacity="100.0%" draw:stroke="solid" svg:stroke-color="#6f7373" draw:stroke-linejoin="miter" svg:stroke-opacity="100.0%" svg:stroke-width="0.25931928mm"/>
    </style:style>
    <style:style style:family="graphic" style:name="style-697">
      <style:graphic-properties draw:fill="solid" draw:fill-color="#a7a895" draw:opacity="100.0%" draw:stroke="solid" svg:stroke-color="#a7a895" draw:stroke-linejoin="miter" svg:stroke-opacity="100.0%" svg:stroke-width="0.25931928mm"/>
    </style:style>
    <style:style style:family="graphic" style:name="style-698">
      <style:graphic-properties draw:fill="solid" draw:fill-color="#211b14" draw:opacity="100.0%" draw:stroke="solid" svg:stroke-color="#211b14" draw:stroke-linejoin="miter" svg:stroke-opacity="100.0%" svg:stroke-width="0.25931928mm"/>
    </style:style>
    <style:style style:family="graphic" style:name="style-699">
      <style:graphic-properties draw:fill="solid" draw:fill-color="#8e8b83" draw:opacity="100.0%" draw:stroke="solid" svg:stroke-color="#8e8b83" draw:stroke-linejoin="miter" svg:stroke-opacity="100.0%" svg:stroke-width="0.25931928mm"/>
    </style:style>
    <style:style style:family="graphic" style:name="style-700">
      <style:graphic-properties draw:fill="solid" draw:fill-color="#2d2f28" draw:opacity="100.0%" draw:stroke="solid" svg:stroke-color="#2d2f28" draw:stroke-linejoin="miter" svg:stroke-opacity="100.0%" svg:stroke-width="0.25931928mm"/>
    </style:style>
    <style:style style:family="graphic" style:name="style-701">
      <style:graphic-properties draw:fill="solid" draw:fill-color="#5e1820" draw:opacity="100.0%" draw:stroke="solid" svg:stroke-color="#5e1820" draw:stroke-linejoin="miter" svg:stroke-opacity="100.0%" svg:stroke-width="0.25931928mm"/>
    </style:style>
    <style:style style:family="graphic" style:name="style-702">
      <style:graphic-properties draw:fill="solid" draw:fill-color="#5c5c59" draw:opacity="100.0%" draw:stroke="solid" svg:stroke-color="#5c5c59" draw:stroke-linejoin="miter" svg:stroke-opacity="100.0%" svg:stroke-width="0.25931928mm"/>
    </style:style>
    <style:style style:family="graphic" style:name="style-703">
      <style:graphic-properties draw:fill="solid" draw:fill-color="#33364c" draw:opacity="100.0%" draw:stroke="solid" svg:stroke-color="#33364c" draw:stroke-linejoin="miter" svg:stroke-opacity="100.0%" svg:stroke-width="0.25931928mm"/>
    </style:style>
    <style:style style:family="graphic" style:name="style-704">
      <style:graphic-properties draw:fill="solid" draw:fill-color="#78776f" draw:opacity="100.0%" draw:stroke="solid" svg:stroke-color="#78776f" draw:stroke-linejoin="miter" svg:stroke-opacity="100.0%" svg:stroke-width="0.25931928mm"/>
    </style:style>
    <style:style style:family="graphic" style:name="style-705">
      <style:graphic-properties draw:fill="solid" draw:fill-color="#967b75" draw:opacity="100.0%" draw:stroke="solid" svg:stroke-color="#967b75" draw:stroke-linejoin="miter" svg:stroke-opacity="100.0%" svg:stroke-width="0.25931928mm"/>
    </style:style>
    <style:style style:family="graphic" style:name="style-706">
      <style:graphic-properties draw:fill="solid" draw:fill-color="#9e535c" draw:opacity="100.0%" draw:stroke="solid" svg:stroke-color="#9e535c" draw:stroke-linejoin="miter" svg:stroke-opacity="100.0%" svg:stroke-width="0.25931928mm"/>
    </style:style>
    <style:style style:family="graphic" style:name="style-707">
      <style:graphic-properties draw:fill="solid" draw:fill-color="#908a7f" draw:opacity="100.0%" draw:stroke="solid" svg:stroke-color="#908a7f" draw:stroke-linejoin="miter" svg:stroke-opacity="100.0%" svg:stroke-width="0.25931928mm"/>
    </style:style>
    <style:style style:family="graphic" style:name="style-708">
      <style:graphic-properties draw:fill="solid" draw:fill-color="#282832" draw:opacity="100.0%" draw:stroke="solid" svg:stroke-color="#282832" draw:stroke-linejoin="miter" svg:stroke-opacity="100.0%" svg:stroke-width="0.25931928mm"/>
    </style:style>
    <style:style style:family="graphic" style:name="style-709">
      <style:graphic-properties draw:fill="solid" draw:fill-color="#8da199" draw:opacity="100.0%" draw:stroke="solid" svg:stroke-color="#8da199" draw:stroke-linejoin="miter" svg:stroke-opacity="100.0%" svg:stroke-width="0.25931928mm"/>
    </style:style>
    <style:style style:family="graphic" style:name="style-710">
      <style:graphic-properties draw:fill="solid" draw:fill-color="#a7a29b" draw:opacity="100.0%" draw:stroke="solid" svg:stroke-color="#a7a29b" draw:stroke-linejoin="miter" svg:stroke-opacity="100.0%" svg:stroke-width="0.25931928mm"/>
    </style:style>
    <style:style style:family="graphic" style:name="style-711">
      <style:graphic-properties draw:fill="solid" draw:fill-color="#8e8b83" draw:opacity="100.0%" draw:stroke="solid" svg:stroke-color="#8e8b83" draw:stroke-linejoin="miter" svg:stroke-opacity="100.0%" svg:stroke-width="0.25931928mm"/>
    </style:style>
    <style:style style:family="graphic" style:name="style-712">
      <style:graphic-properties draw:fill="solid" draw:fill-color="#748e7f" draw:opacity="100.0%" draw:stroke="solid" svg:stroke-color="#748e7f" draw:stroke-linejoin="miter" svg:stroke-opacity="100.0%" svg:stroke-width="0.25931928mm"/>
    </style:style>
    <style:style style:family="graphic" style:name="style-713">
      <style:graphic-properties draw:fill="solid" draw:fill-color="#2e312c" draw:opacity="100.0%" draw:stroke="solid" svg:stroke-color="#2e312c" draw:stroke-linejoin="miter" svg:stroke-opacity="100.0%" svg:stroke-width="0.25931928mm"/>
    </style:style>
    <style:style style:family="graphic" style:name="style-714">
      <style:graphic-properties draw:fill="solid" draw:fill-color="#3f4357" draw:opacity="100.0%" draw:stroke="solid" svg:stroke-color="#3f4357" draw:stroke-linejoin="miter" svg:stroke-opacity="100.0%" svg:stroke-width="0.25931928mm"/>
    </style:style>
    <style:style style:family="graphic" style:name="style-715">
      <style:graphic-properties draw:fill="solid" draw:fill-color="#905e5d" draw:opacity="100.0%" draw:stroke="solid" svg:stroke-color="#905e5d" draw:stroke-linejoin="miter" svg:stroke-opacity="100.0%" svg:stroke-width="0.25931928mm"/>
    </style:style>
    <style:style style:family="graphic" style:name="style-716">
      <style:graphic-properties draw:fill="solid" draw:fill-color="#b6a5a4" draw:opacity="100.0%" draw:stroke="solid" svg:stroke-color="#b6a5a4" draw:stroke-linejoin="miter" svg:stroke-opacity="100.0%" svg:stroke-width="0.25931928mm"/>
    </style:style>
    <style:style style:family="graphic" style:name="style-717">
      <style:graphic-properties draw:fill="solid" draw:fill-color="#72654d" draw:opacity="100.0%" draw:stroke="solid" svg:stroke-color="#72654d" draw:stroke-linejoin="miter" svg:stroke-opacity="100.0%" svg:stroke-width="0.25931928mm"/>
    </style:style>
    <style:style style:family="graphic" style:name="style-718">
      <style:graphic-properties draw:fill="solid" draw:fill-color="#323236" draw:opacity="100.0%" draw:stroke="solid" svg:stroke-color="#323236" draw:stroke-linejoin="miter" svg:stroke-opacity="100.0%" svg:stroke-width="0.25931928mm"/>
    </style:style>
    <style:style style:family="graphic" style:name="style-719">
      <style:graphic-properties draw:fill="solid" draw:fill-color="#8d5e4d" draw:opacity="100.0%" draw:stroke="solid" svg:stroke-color="#8d5e4d" draw:stroke-linejoin="miter" svg:stroke-opacity="100.0%" svg:stroke-width="0.25931928mm"/>
    </style:style>
    <style:style style:family="graphic" style:name="style-720">
      <style:graphic-properties draw:fill="solid" draw:fill-color="#464a4c" draw:opacity="100.0%" draw:stroke="solid" svg:stroke-color="#464a4c" draw:stroke-linejoin="miter" svg:stroke-opacity="100.0%" svg:stroke-width="0.25931928mm"/>
    </style:style>
    <style:style style:family="graphic" style:name="style-721">
      <style:graphic-properties draw:fill="solid" draw:fill-color="#3c342a" draw:opacity="100.0%" draw:stroke="solid" svg:stroke-color="#3c342a" draw:stroke-linejoin="miter" svg:stroke-opacity="100.0%" svg:stroke-width="0.25931928mm"/>
    </style:style>
    <style:style style:family="graphic" style:name="style-722">
      <style:graphic-properties draw:fill="solid" draw:fill-color="#656462" draw:opacity="100.0%" draw:stroke="solid" svg:stroke-color="#656462" draw:stroke-linejoin="miter" svg:stroke-opacity="100.0%" svg:stroke-width="0.25931928mm"/>
    </style:style>
    <style:style style:family="graphic" style:name="style-723">
      <style:graphic-properties draw:fill="solid" draw:fill-color="#a34d52" draw:opacity="100.0%" draw:stroke="solid" svg:stroke-color="#a34d52" draw:stroke-linejoin="miter" svg:stroke-opacity="100.0%" svg:stroke-width="0.25931928mm"/>
    </style:style>
    <style:style style:family="graphic" style:name="style-724">
      <style:graphic-properties draw:fill="solid" draw:fill-color="#5b7c68" draw:opacity="100.0%" draw:stroke="solid" svg:stroke-color="#5b7c68" draw:stroke-linejoin="miter" svg:stroke-opacity="100.0%" svg:stroke-width="0.25931928mm"/>
    </style:style>
    <style:style style:family="graphic" style:name="style-725">
      <style:graphic-properties draw:fill="solid" draw:fill-color="#a30d13" draw:opacity="100.0%" draw:stroke="solid" svg:stroke-color="#a30d13" draw:stroke-linejoin="miter" svg:stroke-opacity="100.0%" svg:stroke-width="0.25931928mm"/>
    </style:style>
    <style:style style:family="graphic" style:name="style-726">
      <style:graphic-properties draw:fill="solid" draw:fill-color="#8f7456" draw:opacity="100.0%" draw:stroke="solid" svg:stroke-color="#8f7456" draw:stroke-linejoin="miter" svg:stroke-opacity="100.0%" svg:stroke-width="0.25931928mm"/>
    </style:style>
    <style:style style:family="graphic" style:name="style-727">
      <style:graphic-properties draw:fill="solid" draw:fill-color="#918e86" draw:opacity="100.0%" draw:stroke="solid" svg:stroke-color="#918e86" draw:stroke-linejoin="miter" svg:stroke-opacity="100.0%" svg:stroke-width="0.25931928mm"/>
    </style:style>
    <style:style style:family="graphic" style:name="style-728">
      <style:graphic-properties draw:fill="solid" draw:fill-color="#56775f" draw:opacity="100.0%" draw:stroke="solid" svg:stroke-color="#56775f" draw:stroke-linejoin="miter" svg:stroke-opacity="100.0%" svg:stroke-width="0.25931928mm"/>
    </style:style>
    <style:style style:family="graphic" style:name="style-729">
      <style:graphic-properties draw:fill="solid" draw:fill-color="#c3c2b6" draw:opacity="100.0%" draw:stroke="solid" svg:stroke-color="#c3c2b6" draw:stroke-linejoin="miter" svg:stroke-opacity="100.0%" svg:stroke-width="0.25931928mm"/>
    </style:style>
    <style:style style:family="graphic" style:name="style-730">
      <style:graphic-properties draw:fill="solid" draw:fill-color="#a12e32" draw:opacity="100.0%" draw:stroke="solid" svg:stroke-color="#a12e32" draw:stroke-linejoin="miter" svg:stroke-opacity="100.0%" svg:stroke-width="0.25931928mm"/>
    </style:style>
    <style:style style:family="graphic" style:name="style-731">
      <style:graphic-properties draw:fill="solid" draw:fill-color="#494c5b" draw:opacity="100.0%" draw:stroke="solid" svg:stroke-color="#494c5b" draw:stroke-linejoin="miter" svg:stroke-opacity="100.0%" svg:stroke-width="0.25931928mm"/>
    </style:style>
    <style:style style:family="graphic" style:name="style-732">
      <style:graphic-properties draw:fill="solid" draw:fill-color="#b8878a" draw:opacity="100.0%" draw:stroke="solid" svg:stroke-color="#b8878a" draw:stroke-linejoin="miter" svg:stroke-opacity="100.0%" svg:stroke-width="0.25931928mm"/>
    </style:style>
    <style:style style:family="graphic" style:name="style-733">
      <style:graphic-properties draw:fill="solid" draw:fill-color="#1e1c1a" draw:opacity="100.0%" draw:stroke="solid" svg:stroke-color="#1e1c1a" draw:stroke-linejoin="miter" svg:stroke-opacity="100.0%" svg:stroke-width="0.25931928mm"/>
    </style:style>
    <style:style style:family="graphic" style:name="style-734">
      <style:graphic-properties draw:fill="solid" draw:fill-color="#ab8f80" draw:opacity="100.0%" draw:stroke="solid" svg:stroke-color="#ab8f80" draw:stroke-linejoin="miter" svg:stroke-opacity="100.0%" svg:stroke-width="0.25931928mm"/>
    </style:style>
    <style:style style:family="graphic" style:name="style-735">
      <style:graphic-properties draw:fill="solid" draw:fill-color="#743a3e" draw:opacity="100.0%" draw:stroke="solid" svg:stroke-color="#743a3e" draw:stroke-linejoin="miter" svg:stroke-opacity="100.0%" svg:stroke-width="0.25931928mm"/>
    </style:style>
    <style:style style:family="graphic" style:name="style-736">
      <style:graphic-properties draw:fill="solid" draw:fill-color="#2f4342" draw:opacity="100.0%" draw:stroke="solid" svg:stroke-color="#2f4342" draw:stroke-linejoin="miter" svg:stroke-opacity="100.0%" svg:stroke-width="0.25931928mm"/>
    </style:style>
    <style:style style:family="graphic" style:name="style-737">
      <style:graphic-properties draw:fill="solid" draw:fill-color="#b49495" draw:opacity="100.0%" draw:stroke="solid" svg:stroke-color="#b49495" draw:stroke-linejoin="miter" svg:stroke-opacity="100.0%" svg:stroke-width="0.25931928mm"/>
    </style:style>
    <style:style style:family="graphic" style:name="style-738">
      <style:graphic-properties draw:fill="solid" draw:fill-color="#181715" draw:opacity="100.0%" draw:stroke="solid" svg:stroke-color="#181715" draw:stroke-linejoin="miter" svg:stroke-opacity="100.0%" svg:stroke-width="0.25931928mm"/>
    </style:style>
    <style:style style:family="graphic" style:name="style-739">
      <style:graphic-properties draw:fill="solid" draw:fill-color="#747165" draw:opacity="100.0%" draw:stroke="solid" svg:stroke-color="#747165" draw:stroke-linejoin="miter" svg:stroke-opacity="100.0%" svg:stroke-width="0.25931928mm"/>
    </style:style>
    <style:style style:family="graphic" style:name="style-740">
      <style:graphic-properties draw:fill="solid" draw:fill-color="#666055" draw:opacity="100.0%" draw:stroke="solid" svg:stroke-color="#666055" draw:stroke-linejoin="miter" svg:stroke-opacity="100.0%" svg:stroke-width="0.25931928mm"/>
    </style:style>
    <style:style style:family="graphic" style:name="style-741">
      <style:graphic-properties draw:fill="solid" draw:fill-color="#476c56" draw:opacity="100.0%" draw:stroke="solid" svg:stroke-color="#476c56" draw:stroke-linejoin="miter" svg:stroke-opacity="100.0%" svg:stroke-width="0.25931928mm"/>
    </style:style>
    <style:style style:family="graphic" style:name="style-742">
      <style:graphic-properties draw:fill="solid" draw:fill-color="#3f3f3e" draw:opacity="100.0%" draw:stroke="solid" svg:stroke-color="#3f3f3e" draw:stroke-linejoin="miter" svg:stroke-opacity="100.0%" svg:stroke-width="0.25931928mm"/>
    </style:style>
    <style:style style:family="graphic" style:name="style-743">
      <style:graphic-properties draw:fill="solid" draw:fill-color="#a23e46" draw:opacity="100.0%" draw:stroke="solid" svg:stroke-color="#a23e46" draw:stroke-linejoin="miter" svg:stroke-opacity="100.0%" svg:stroke-width="0.25931928mm"/>
    </style:style>
    <style:style style:family="graphic" style:name="style-744">
      <style:graphic-properties draw:fill="solid" draw:fill-color="#7a705c" draw:opacity="100.0%" draw:stroke="solid" svg:stroke-color="#7a705c" draw:stroke-linejoin="miter" svg:stroke-opacity="100.0%" svg:stroke-width="0.25931928mm"/>
    </style:style>
    <style:style style:family="graphic" style:name="style-745">
      <style:graphic-properties draw:fill="solid" draw:fill-color="#b4696c" draw:opacity="100.0%" draw:stroke="solid" svg:stroke-color="#b4696c" draw:stroke-linejoin="miter" svg:stroke-opacity="100.0%" svg:stroke-width="0.25931928mm"/>
    </style:style>
    <style:style style:family="graphic" style:name="style-746">
      <style:graphic-properties draw:fill="solid" draw:fill-color="#7e9480" draw:opacity="100.0%" draw:stroke="solid" svg:stroke-color="#7e9480" draw:stroke-linejoin="miter" svg:stroke-opacity="100.0%" svg:stroke-width="0.25931928mm"/>
    </style:style>
    <style:style style:family="graphic" style:name="style-747">
      <style:graphic-properties draw:fill="solid" draw:fill-color="#222521" draw:opacity="100.0%" draw:stroke="solid" svg:stroke-color="#222521" draw:stroke-linejoin="miter" svg:stroke-opacity="100.0%" svg:stroke-width="0.25931928mm"/>
    </style:style>
    <style:style style:family="graphic" style:name="style-748">
      <style:graphic-properties draw:fill="solid" draw:fill-color="#798d7f" draw:opacity="100.0%" draw:stroke="solid" svg:stroke-color="#798d7f" draw:stroke-linejoin="miter" svg:stroke-opacity="100.0%" svg:stroke-width="0.25931928mm"/>
    </style:style>
    <style:style style:family="graphic" style:name="style-749">
      <style:graphic-properties draw:fill="solid" draw:fill-color="#696860" draw:opacity="100.0%" draw:stroke="solid" svg:stroke-color="#696860" draw:stroke-linejoin="miter" svg:stroke-opacity="100.0%" svg:stroke-width="0.25931928mm"/>
    </style:style>
    <style:style style:family="graphic" style:name="style-750">
      <style:graphic-properties draw:fill="solid" draw:fill-color="#758d7e" draw:opacity="100.0%" draw:stroke="solid" svg:stroke-color="#758d7e" draw:stroke-linejoin="miter" svg:stroke-opacity="100.0%" svg:stroke-width="0.25931928mm"/>
    </style:style>
    <style:style style:family="graphic" style:name="style-751">
      <style:graphic-properties draw:fill="solid" draw:fill-color="#4b4e4a" draw:opacity="100.0%" draw:stroke="solid" svg:stroke-color="#4b4e4a" draw:stroke-linejoin="miter" svg:stroke-opacity="100.0%" svg:stroke-width="0.25931928mm"/>
    </style:style>
    <style:style style:family="graphic" style:name="style-752">
      <style:graphic-properties draw:fill="solid" draw:fill-color="#884546" draw:opacity="100.0%" draw:stroke="solid" svg:stroke-color="#884546" draw:stroke-linejoin="miter" svg:stroke-opacity="100.0%" svg:stroke-width="0.25931928mm"/>
    </style:style>
    <style:style style:family="graphic" style:name="style-753">
      <style:graphic-properties draw:fill="solid" draw:fill-color="#ac4349" draw:opacity="100.0%" draw:stroke="solid" svg:stroke-color="#ac4349" draw:stroke-linejoin="miter" svg:stroke-opacity="100.0%" svg:stroke-width="0.25931928mm"/>
    </style:style>
    <style:style style:family="graphic" style:name="style-754">
      <style:graphic-properties draw:fill="solid" draw:fill-color="#a81115" draw:opacity="100.0%" draw:stroke="solid" svg:stroke-color="#a81115" draw:stroke-linejoin="miter" svg:stroke-opacity="100.0%" svg:stroke-width="0.25931928mm"/>
    </style:style>
    <style:style style:family="graphic" style:name="style-755">
      <style:graphic-properties draw:fill="solid" draw:fill-color="#494a5b" draw:opacity="100.0%" draw:stroke="solid" svg:stroke-color="#494a5b" draw:stroke-linejoin="miter" svg:stroke-opacity="100.0%" svg:stroke-width="0.25931928mm"/>
    </style:style>
    <style:style style:family="graphic" style:name="style-756">
      <style:graphic-properties draw:fill="solid" draw:fill-color="#535249" draw:opacity="100.0%" draw:stroke="solid" svg:stroke-color="#535249" draw:stroke-linejoin="miter" svg:stroke-opacity="100.0%" svg:stroke-width="0.25931928mm"/>
    </style:style>
    <style:style style:family="graphic" style:name="style-757">
      <style:graphic-properties draw:fill="solid" draw:fill-color="#b2a3a2" draw:opacity="100.0%" draw:stroke="solid" svg:stroke-color="#b2a3a2" draw:stroke-linejoin="miter" svg:stroke-opacity="100.0%" svg:stroke-width="0.25931928mm"/>
    </style:style>
    <style:style style:family="graphic" style:name="style-758">
      <style:graphic-properties draw:fill="solid" draw:fill-color="#807e87" draw:opacity="100.0%" draw:stroke="solid" svg:stroke-color="#807e87" draw:stroke-linejoin="miter" svg:stroke-opacity="100.0%" svg:stroke-width="0.25931928mm"/>
    </style:style>
    <style:style style:family="graphic" style:name="style-759">
      <style:graphic-properties draw:fill="solid" draw:fill-color="#373731" draw:opacity="100.0%" draw:stroke="solid" svg:stroke-color="#373731" draw:stroke-linejoin="miter" svg:stroke-opacity="100.0%" svg:stroke-width="0.25931928mm"/>
    </style:style>
    <style:style style:family="graphic" style:name="style-760">
      <style:graphic-properties draw:fill="solid" draw:fill-color="#2e3247" draw:opacity="100.0%" draw:stroke="solid" svg:stroke-color="#2e3247" draw:stroke-linejoin="miter" svg:stroke-opacity="100.0%" svg:stroke-width="0.25931928mm"/>
    </style:style>
    <style:style style:family="graphic" style:name="style-761">
      <style:graphic-properties draw:fill="solid" draw:fill-color="#5b7b68" draw:opacity="100.0%" draw:stroke="solid" svg:stroke-color="#5b7b68" draw:stroke-linejoin="miter" svg:stroke-opacity="100.0%" svg:stroke-width="0.25931928mm"/>
    </style:style>
    <style:style style:family="graphic" style:name="style-762">
      <style:graphic-properties draw:fill="solid" draw:fill-color="#638167" draw:opacity="100.0%" draw:stroke="solid" svg:stroke-color="#638167" draw:stroke-linejoin="miter" svg:stroke-opacity="100.0%" svg:stroke-width="0.25931928mm"/>
    </style:style>
    <style:style style:family="graphic" style:name="style-763">
      <style:graphic-properties draw:fill="solid" draw:fill-color="#90816c" draw:opacity="100.0%" draw:stroke="solid" svg:stroke-color="#90816c" draw:stroke-linejoin="miter" svg:stroke-opacity="100.0%" svg:stroke-width="0.25931928mm"/>
    </style:style>
    <style:style style:family="graphic" style:name="style-764">
      <style:graphic-properties draw:fill="solid" draw:fill-color="#948e8e" draw:opacity="100.0%" draw:stroke="solid" svg:stroke-color="#948e8e" draw:stroke-linejoin="miter" svg:stroke-opacity="100.0%" svg:stroke-width="0.25931928mm"/>
    </style:style>
    <style:style style:family="graphic" style:name="style-765">
      <style:graphic-properties draw:fill="solid" draw:fill-color="#a15a5e" draw:opacity="100.0%" draw:stroke="solid" svg:stroke-color="#a15a5e" draw:stroke-linejoin="miter" svg:stroke-opacity="100.0%" svg:stroke-width="0.25931928mm"/>
    </style:style>
    <style:style style:family="graphic" style:name="style-766">
      <style:graphic-properties draw:fill="solid" draw:fill-color="#7b7982" draw:opacity="100.0%" draw:stroke="solid" svg:stroke-color="#7b7982" draw:stroke-linejoin="miter" svg:stroke-opacity="100.0%" svg:stroke-width="0.25931928mm"/>
    </style:style>
    <style:style style:family="graphic" style:name="style-767">
      <style:graphic-properties draw:fill="solid" draw:fill-color="#b6878a" draw:opacity="100.0%" draw:stroke="solid" svg:stroke-color="#b6878a" draw:stroke-linejoin="miter" svg:stroke-opacity="100.0%" svg:stroke-width="0.25931928mm"/>
    </style:style>
    <style:style style:family="graphic" style:name="style-768">
      <style:graphic-properties draw:fill="solid" draw:fill-color="#a6717b" draw:opacity="100.0%" draw:stroke="solid" svg:stroke-color="#a6717b" draw:stroke-linejoin="miter" svg:stroke-opacity="100.0%" svg:stroke-width="0.25931928mm"/>
    </style:style>
    <style:style style:family="graphic" style:name="style-769">
      <style:graphic-properties draw:fill="solid" draw:fill-color="#963a43" draw:opacity="100.0%" draw:stroke="solid" svg:stroke-color="#963a43" draw:stroke-linejoin="miter" svg:stroke-opacity="100.0%" svg:stroke-width="0.25931928mm"/>
    </style:style>
    <style:style style:family="graphic" style:name="style-770">
      <style:graphic-properties draw:fill="solid" draw:fill-color="#ac9a97" draw:opacity="100.0%" draw:stroke="solid" svg:stroke-color="#ac9a97" draw:stroke-linejoin="miter" svg:stroke-opacity="100.0%" svg:stroke-width="0.25931928mm"/>
    </style:style>
    <style:style style:family="graphic" style:name="style-771">
      <style:graphic-properties draw:fill="solid" draw:fill-color="#b28a90" draw:opacity="100.0%" draw:stroke="solid" svg:stroke-color="#b28a90" draw:stroke-linejoin="miter" svg:stroke-opacity="100.0%" svg:stroke-width="0.25931928mm"/>
    </style:style>
    <style:style style:family="graphic" style:name="style-772">
      <style:graphic-properties draw:fill="solid" draw:fill-color="#908a90" draw:opacity="100.0%" draw:stroke="solid" svg:stroke-color="#908a90" draw:stroke-linejoin="miter" svg:stroke-opacity="100.0%" svg:stroke-width="0.25931928mm"/>
    </style:style>
    <style:style style:family="graphic" style:name="style-773">
      <style:graphic-properties draw:fill="solid" draw:fill-color="#88857e" draw:opacity="100.0%" draw:stroke="solid" svg:stroke-color="#88857e" draw:stroke-linejoin="miter" svg:stroke-opacity="100.0%" svg:stroke-width="0.25931928mm"/>
    </style:style>
    <style:style style:family="graphic" style:name="style-774">
      <style:graphic-properties draw:fill="solid" draw:fill-color="#1a332e" draw:opacity="100.0%" draw:stroke="solid" svg:stroke-color="#1a332e" draw:stroke-linejoin="miter" svg:stroke-opacity="100.0%" svg:stroke-width="0.25931928mm"/>
    </style:style>
    <style:style style:family="graphic" style:name="style-775">
      <style:graphic-properties draw:fill="solid" draw:fill-color="#171310" draw:opacity="100.0%" draw:stroke="solid" svg:stroke-color="#171310" draw:stroke-linejoin="miter" svg:stroke-opacity="100.0%" svg:stroke-width="0.25931928mm"/>
    </style:style>
    <style:style style:family="graphic" style:name="style-776">
      <style:graphic-properties draw:fill="solid" draw:fill-color="#232624" draw:opacity="100.0%" draw:stroke="solid" svg:stroke-color="#232624" draw:stroke-linejoin="miter" svg:stroke-opacity="100.0%" svg:stroke-width="0.25931928mm"/>
    </style:style>
    <style:style style:family="graphic" style:name="style-777">
      <style:graphic-properties draw:fill="solid" draw:fill-color="#b6b8a3" draw:opacity="100.0%" draw:stroke="solid" svg:stroke-color="#b6b8a3" draw:stroke-linejoin="miter" svg:stroke-opacity="100.0%" svg:stroke-width="0.25931928mm"/>
    </style:style>
    <style:style style:family="graphic" style:name="style-778">
      <style:graphic-properties draw:fill="solid" draw:fill-color="#363a4f" draw:opacity="100.0%" draw:stroke="solid" svg:stroke-color="#363a4f" draw:stroke-linejoin="miter" svg:stroke-opacity="100.0%" svg:stroke-width="0.25931928mm"/>
    </style:style>
    <style:style style:family="graphic" style:name="style-779">
      <style:graphic-properties draw:fill="solid" draw:fill-color="#8d887d" draw:opacity="100.0%" draw:stroke="solid" svg:stroke-color="#8d887d" draw:stroke-linejoin="miter" svg:stroke-opacity="100.0%" svg:stroke-width="0.25931928mm"/>
    </style:style>
    <style:style style:family="graphic" style:name="style-780">
      <style:graphic-properties draw:fill="solid" draw:fill-color="#42414f" draw:opacity="100.0%" draw:stroke="solid" svg:stroke-color="#42414f" draw:stroke-linejoin="miter" svg:stroke-opacity="100.0%" svg:stroke-width="0.25931928mm"/>
    </style:style>
    <style:style style:family="graphic" style:name="style-781">
      <style:graphic-properties draw:fill="solid" draw:fill-color="#3c4143" draw:opacity="100.0%" draw:stroke="solid" svg:stroke-color="#3c4143" draw:stroke-linejoin="miter" svg:stroke-opacity="100.0%" svg:stroke-width="0.25931928mm"/>
    </style:style>
    <style:style style:family="graphic" style:name="style-782">
      <style:graphic-properties draw:fill="solid" draw:fill-color="#ad7c7e" draw:opacity="100.0%" draw:stroke="solid" svg:stroke-color="#ad7c7e" draw:stroke-linejoin="miter" svg:stroke-opacity="100.0%" svg:stroke-width="0.25931928mm"/>
    </style:style>
    <style:style style:family="graphic" style:name="style-783">
      <style:graphic-properties draw:fill="solid" draw:fill-color="#a97a7c" draw:opacity="100.0%" draw:stroke="solid" svg:stroke-color="#a97a7c" draw:stroke-linejoin="miter" svg:stroke-opacity="100.0%" svg:stroke-width="0.25931928mm"/>
    </style:style>
    <style:style style:family="graphic" style:name="style-784">
      <style:graphic-properties draw:fill="solid" draw:fill-color="#8c8372" draw:opacity="100.0%" draw:stroke="solid" svg:stroke-color="#8c8372" draw:stroke-linejoin="miter" svg:stroke-opacity="100.0%" svg:stroke-width="0.25931928mm"/>
    </style:style>
    <style:style style:family="graphic" style:name="style-785">
      <style:graphic-properties draw:fill="solid" draw:fill-color="#5b7b63" draw:opacity="100.0%" draw:stroke="solid" svg:stroke-color="#5b7b63" draw:stroke-linejoin="miter" svg:stroke-opacity="100.0%" svg:stroke-width="0.25931928mm"/>
    </style:style>
    <style:style style:family="graphic" style:name="style-786">
      <style:graphic-properties draw:fill="solid" draw:fill-color="#50534f" draw:opacity="100.0%" draw:stroke="solid" svg:stroke-color="#50534f" draw:stroke-linejoin="miter" svg:stroke-opacity="100.0%" svg:stroke-width="0.25931928mm"/>
    </style:style>
    <style:style style:family="graphic" style:name="style-787">
      <style:graphic-properties draw:fill="solid" draw:fill-color="#71716b" draw:opacity="100.0%" draw:stroke="solid" svg:stroke-color="#71716b" draw:stroke-linejoin="miter" svg:stroke-opacity="100.0%" svg:stroke-width="0.25931928mm"/>
    </style:style>
    <style:style style:family="graphic" style:name="style-788">
      <style:graphic-properties draw:fill="solid" draw:fill-color="#aa3f45" draw:opacity="100.0%" draw:stroke="solid" svg:stroke-color="#aa3f45" draw:stroke-linejoin="miter" svg:stroke-opacity="100.0%" svg:stroke-width="0.25931928mm"/>
    </style:style>
    <style:style style:family="graphic" style:name="style-789">
      <style:graphic-properties draw:fill="solid" draw:fill-color="#8a8b81" draw:opacity="100.0%" draw:stroke="solid" svg:stroke-color="#8a8b81" draw:stroke-linejoin="miter" svg:stroke-opacity="100.0%" svg:stroke-width="0.25931928mm"/>
    </style:style>
    <style:style style:family="graphic" style:name="style-790">
      <style:graphic-properties draw:fill="solid" draw:fill-color="#3a3329" draw:opacity="100.0%" draw:stroke="solid" svg:stroke-color="#3a3329" draw:stroke-linejoin="miter" svg:stroke-opacity="100.0%" svg:stroke-width="0.25931928mm"/>
    </style:style>
    <style:style style:family="graphic" style:name="style-791">
      <style:graphic-properties draw:fill="solid" draw:fill-color="#a5ac98" draw:opacity="100.0%" draw:stroke="solid" svg:stroke-color="#a5ac98" draw:stroke-linejoin="miter" svg:stroke-opacity="100.0%" svg:stroke-width="0.25931928mm"/>
    </style:style>
    <style:style style:family="graphic" style:name="style-792">
      <style:graphic-properties draw:fill="solid" draw:fill-color="#464849" draw:opacity="100.0%" draw:stroke="solid" svg:stroke-color="#464849" draw:stroke-linejoin="miter" svg:stroke-opacity="100.0%" svg:stroke-width="0.25931928mm"/>
    </style:style>
    <style:style style:family="graphic" style:name="style-793">
      <style:graphic-properties draw:fill="solid" draw:fill-color="#6b6b66" draw:opacity="100.0%" draw:stroke="solid" svg:stroke-color="#6b6b66" draw:stroke-linejoin="miter" svg:stroke-opacity="100.0%" svg:stroke-width="0.25931928mm"/>
    </style:style>
    <style:style style:family="graphic" style:name="style-794">
      <style:graphic-properties draw:fill="solid" draw:fill-color="#b19396" draw:opacity="100.0%" draw:stroke="solid" svg:stroke-color="#b19396" draw:stroke-linejoin="miter" svg:stroke-opacity="100.0%" svg:stroke-width="0.25931928mm"/>
    </style:style>
    <style:style style:family="graphic" style:name="style-795">
      <style:graphic-properties draw:fill="solid" draw:fill-color="#c9c5b0" draw:opacity="100.0%" draw:stroke="solid" svg:stroke-color="#c9c5b0" draw:stroke-linejoin="miter" svg:stroke-opacity="100.0%" svg:stroke-width="0.25931928mm"/>
    </style:style>
    <style:style style:family="graphic" style:name="style-796">
      <style:graphic-properties draw:fill="solid" draw:fill-color="#989591" draw:opacity="100.0%" draw:stroke="solid" svg:stroke-color="#989591" draw:stroke-linejoin="miter" svg:stroke-opacity="100.0%" svg:stroke-width="0.25931928mm"/>
    </style:style>
    <style:style style:family="graphic" style:name="style-797">
      <style:graphic-properties draw:fill="solid" draw:fill-color="#aa6264" draw:opacity="100.0%" draw:stroke="solid" svg:stroke-color="#aa6264" draw:stroke-linejoin="miter" svg:stroke-opacity="100.0%" svg:stroke-width="0.25931928mm"/>
    </style:style>
    <style:style style:family="graphic" style:name="style-798">
      <style:graphic-properties draw:fill="solid" draw:fill-color="#b19599" draw:opacity="100.0%" draw:stroke="solid" svg:stroke-color="#b19599" draw:stroke-linejoin="miter" svg:stroke-opacity="100.0%" svg:stroke-width="0.25931928mm"/>
    </style:style>
    <style:style style:family="graphic" style:name="style-799">
      <style:graphic-properties draw:fill="solid" draw:fill-color="#5e5e59" draw:opacity="100.0%" draw:stroke="solid" svg:stroke-color="#5e5e59" draw:stroke-linejoin="miter" svg:stroke-opacity="100.0%" svg:stroke-width="0.25931928mm"/>
    </style:style>
    <style:style style:family="graphic" style:name="style-800">
      <style:graphic-properties draw:fill="solid" draw:fill-color="#867e74" draw:opacity="100.0%" draw:stroke="solid" svg:stroke-color="#867e74" draw:stroke-linejoin="miter" svg:stroke-opacity="100.0%" svg:stroke-width="0.25931928mm"/>
    </style:style>
    <style:style style:family="graphic" style:name="style-801">
      <style:graphic-properties draw:fill="solid" draw:fill-color="#4f5061" draw:opacity="100.0%" draw:stroke="solid" svg:stroke-color="#4f5061" draw:stroke-linejoin="miter" svg:stroke-opacity="100.0%" svg:stroke-width="0.25931928mm"/>
    </style:style>
    <style:style style:family="graphic" style:name="style-802">
      <style:graphic-properties draw:fill="solid" draw:fill-color="#82808b" draw:opacity="100.0%" draw:stroke="solid" svg:stroke-color="#82808b" draw:stroke-linejoin="miter" svg:stroke-opacity="100.0%" svg:stroke-width="0.25931928mm"/>
    </style:style>
    <style:style style:family="graphic" style:name="style-803">
      <style:graphic-properties draw:fill="solid" draw:fill-color="#676761" draw:opacity="100.0%" draw:stroke="solid" svg:stroke-color="#676761" draw:stroke-linejoin="miter" svg:stroke-opacity="100.0%" svg:stroke-width="0.25931928mm"/>
    </style:style>
    <style:style style:family="graphic" style:name="style-804">
      <style:graphic-properties draw:fill="solid" draw:fill-color="#757368" draw:opacity="100.0%" draw:stroke="solid" svg:stroke-color="#757368" draw:stroke-linejoin="miter" svg:stroke-opacity="100.0%" svg:stroke-width="0.25931928mm"/>
    </style:style>
    <style:style style:family="graphic" style:name="style-805">
      <style:graphic-properties draw:fill="solid" draw:fill-color="#b88689" draw:opacity="100.0%" draw:stroke="solid" svg:stroke-color="#b88689" draw:stroke-linejoin="miter" svg:stroke-opacity="100.0%" svg:stroke-width="0.25931928mm"/>
    </style:style>
    <style:style style:family="graphic" style:name="style-806">
      <style:graphic-properties draw:fill="solid" draw:fill-color="#687c69" draw:opacity="100.0%" draw:stroke="solid" svg:stroke-color="#687c69" draw:stroke-linejoin="miter" svg:stroke-opacity="100.0%" svg:stroke-width="0.25931928mm"/>
    </style:style>
    <style:style style:family="graphic" style:name="style-807">
      <style:graphic-properties draw:fill="solid" draw:fill-color="#9c6c71" draw:opacity="100.0%" draw:stroke="solid" svg:stroke-color="#9c6c71" draw:stroke-linejoin="miter" svg:stroke-opacity="100.0%" svg:stroke-width="0.25931928mm"/>
    </style:style>
    <style:style style:family="graphic" style:name="style-808">
      <style:graphic-properties draw:fill="solid" draw:fill-color="#5a7b66" draw:opacity="100.0%" draw:stroke="solid" svg:stroke-color="#5a7b66" draw:stroke-linejoin="miter" svg:stroke-opacity="100.0%" svg:stroke-width="0.25931928mm"/>
    </style:style>
    <style:style style:family="graphic" style:name="style-809">
      <style:graphic-properties draw:fill="solid" draw:fill-color="#7d797e" draw:opacity="100.0%" draw:stroke="solid" svg:stroke-color="#7d797e" draw:stroke-linejoin="miter" svg:stroke-opacity="100.0%" svg:stroke-width="0.25931928mm"/>
    </style:style>
    <style:style style:family="graphic" style:name="style-810">
      <style:graphic-properties draw:fill="solid" draw:fill-color="#c8c1c3" draw:opacity="100.0%" draw:stroke="solid" svg:stroke-color="#c8c1c3" draw:stroke-linejoin="miter" svg:stroke-opacity="100.0%" svg:stroke-width="0.25931928mm"/>
    </style:style>
    <style:style style:family="graphic" style:name="style-811">
      <style:graphic-properties draw:fill="solid" draw:fill-color="#868571" draw:opacity="100.0%" draw:stroke="solid" svg:stroke-color="#868571" draw:stroke-linejoin="miter" svg:stroke-opacity="100.0%" svg:stroke-width="0.25931928mm"/>
    </style:style>
    <style:style style:family="graphic" style:name="style-812">
      <style:graphic-properties draw:fill="solid" draw:fill-color="#6b6a62" draw:opacity="100.0%" draw:stroke="solid" svg:stroke-color="#6b6a62" draw:stroke-linejoin="miter" svg:stroke-opacity="100.0%" svg:stroke-width="0.25931928mm"/>
    </style:style>
    <style:style style:family="graphic" style:name="style-813">
      <style:graphic-properties draw:fill="solid" draw:fill-color="#14110e" draw:opacity="100.0%" draw:stroke="solid" svg:stroke-color="#14110e" draw:stroke-linejoin="miter" svg:stroke-opacity="100.0%" svg:stroke-width="0.25931928mm"/>
    </style:style>
    <style:style style:family="graphic" style:name="style-814">
      <style:graphic-properties draw:fill="solid" draw:fill-color="#496d57" draw:opacity="100.0%" draw:stroke="solid" svg:stroke-color="#496d57" draw:stroke-linejoin="miter" svg:stroke-opacity="100.0%" svg:stroke-width="0.25931928mm"/>
    </style:style>
    <style:style style:family="graphic" style:name="style-815">
      <style:graphic-properties draw:fill="solid" draw:fill-color="#bb9497" draw:opacity="100.0%" draw:stroke="solid" svg:stroke-color="#bb9497" draw:stroke-linejoin="miter" svg:stroke-opacity="100.0%" svg:stroke-width="0.25931928mm"/>
    </style:style>
    <style:style style:family="graphic" style:name="style-816">
      <style:graphic-properties draw:fill="solid" draw:fill-color="#858f7e" draw:opacity="100.0%" draw:stroke="solid" svg:stroke-color="#858f7e" draw:stroke-linejoin="miter" svg:stroke-opacity="100.0%" svg:stroke-width="0.25931928mm"/>
    </style:style>
    <style:style style:family="graphic" style:name="style-817">
      <style:graphic-properties draw:fill="solid" draw:fill-color="#662b32" draw:opacity="100.0%" draw:stroke="solid" svg:stroke-color="#662b32" draw:stroke-linejoin="miter" svg:stroke-opacity="100.0%" svg:stroke-width="0.25931928mm"/>
    </style:style>
    <style:style style:family="graphic" style:name="style-818">
      <style:graphic-properties draw:fill="solid" draw:fill-color="#191812" draw:opacity="100.0%" draw:stroke="solid" svg:stroke-color="#191812" draw:stroke-linejoin="miter" svg:stroke-opacity="100.0%" svg:stroke-width="0.25931928mm"/>
    </style:style>
    <style:style style:family="graphic" style:name="style-819">
      <style:graphic-properties draw:fill="solid" draw:fill-color="#a19e95" draw:opacity="100.0%" draw:stroke="solid" svg:stroke-color="#a19e95" draw:stroke-linejoin="miter" svg:stroke-opacity="100.0%" svg:stroke-width="0.25931928mm"/>
    </style:style>
    <style:style style:family="graphic" style:name="style-820">
      <style:graphic-properties draw:fill="solid" draw:fill-color="#616465" draw:opacity="100.0%" draw:stroke="solid" svg:stroke-color="#616465" draw:stroke-linejoin="miter" svg:stroke-opacity="100.0%" svg:stroke-width="0.25931928mm"/>
    </style:style>
    <style:style style:family="graphic" style:name="style-821">
      <style:graphic-properties draw:fill="solid" draw:fill-color="#999a97" draw:opacity="100.0%" draw:stroke="solid" svg:stroke-color="#999a97" draw:stroke-linejoin="miter" svg:stroke-opacity="100.0%" svg:stroke-width="0.25931928mm"/>
    </style:style>
    <style:style style:family="graphic" style:name="style-822">
      <style:graphic-properties draw:fill="solid" draw:fill-color="#5a5e61" draw:opacity="100.0%" draw:stroke="solid" svg:stroke-color="#5a5e61" draw:stroke-linejoin="miter" svg:stroke-opacity="100.0%" svg:stroke-width="0.25931928mm"/>
    </style:style>
    <style:style style:family="graphic" style:name="style-823">
      <style:graphic-properties draw:fill="solid" draw:fill-color="#934243" draw:opacity="100.0%" draw:stroke="solid" svg:stroke-color="#934243" draw:stroke-linejoin="miter" svg:stroke-opacity="100.0%" svg:stroke-width="0.25931928mm"/>
    </style:style>
    <style:style style:family="graphic" style:name="style-824">
      <style:graphic-properties draw:fill="solid" draw:fill-color="#1f211c" draw:opacity="100.0%" draw:stroke="solid" svg:stroke-color="#1f211c" draw:stroke-linejoin="miter" svg:stroke-opacity="100.0%" svg:stroke-width="0.25931928mm"/>
    </style:style>
    <style:style style:family="graphic" style:name="style-825">
      <style:graphic-properties draw:fill="solid" draw:fill-color="#db7d7e" draw:opacity="100.0%" draw:stroke="solid" svg:stroke-color="#db7d7e" draw:stroke-linejoin="miter" svg:stroke-opacity="100.0%" svg:stroke-width="0.25931928mm"/>
    </style:style>
    <style:style style:family="graphic" style:name="style-826">
      <style:graphic-properties draw:fill="solid" draw:fill-color="#2d2722" draw:opacity="100.0%" draw:stroke="solid" svg:stroke-color="#2d2722" draw:stroke-linejoin="miter" svg:stroke-opacity="100.0%" svg:stroke-width="0.25931928mm"/>
    </style:style>
    <style:style style:family="graphic" style:name="style-827">
      <style:graphic-properties draw:fill="solid" draw:fill-color="#98615e" draw:opacity="100.0%" draw:stroke="solid" svg:stroke-color="#98615e" draw:stroke-linejoin="miter" svg:stroke-opacity="100.0%" svg:stroke-width="0.25931928mm"/>
    </style:style>
    <style:style style:family="graphic" style:name="style-828">
      <style:graphic-properties draw:fill="solid" draw:fill-color="#c9c2c5" draw:opacity="100.0%" draw:stroke="solid" svg:stroke-color="#c9c2c5" draw:stroke-linejoin="miter" svg:stroke-opacity="100.0%" svg:stroke-width="0.25931928mm"/>
    </style:style>
    <style:style style:family="graphic" style:name="style-829">
      <style:graphic-properties draw:fill="solid" draw:fill-color="#817869" draw:opacity="100.0%" draw:stroke="solid" svg:stroke-color="#817869" draw:stroke-linejoin="miter" svg:stroke-opacity="100.0%" svg:stroke-width="0.25931928mm"/>
    </style:style>
    <style:style style:family="graphic" style:name="style-830">
      <style:graphic-properties draw:fill="solid" draw:fill-color="#a24851" draw:opacity="100.0%" draw:stroke="solid" svg:stroke-color="#a24851" draw:stroke-linejoin="miter" svg:stroke-opacity="100.0%" svg:stroke-width="0.25931928mm"/>
    </style:style>
    <style:style style:family="graphic" style:name="style-831">
      <style:graphic-properties draw:fill="solid" draw:fill-color="#5e5e57" draw:opacity="100.0%" draw:stroke="solid" svg:stroke-color="#5e5e57" draw:stroke-linejoin="miter" svg:stroke-opacity="100.0%" svg:stroke-width="0.25931928mm"/>
    </style:style>
    <style:style style:family="graphic" style:name="style-832">
      <style:graphic-properties draw:fill="solid" draw:fill-color="#a43c41" draw:opacity="100.0%" draw:stroke="solid" svg:stroke-color="#a43c41" draw:stroke-linejoin="miter" svg:stroke-opacity="100.0%" svg:stroke-width="0.25931928mm"/>
    </style:style>
    <style:style style:family="graphic" style:name="style-833">
      <style:graphic-properties draw:fill="solid" draw:fill-color="#a77172" draw:opacity="100.0%" draw:stroke="solid" svg:stroke-color="#a77172" draw:stroke-linejoin="miter" svg:stroke-opacity="100.0%" svg:stroke-width="0.25931928mm"/>
    </style:style>
    <style:style style:family="graphic" style:name="style-834">
      <style:graphic-properties draw:fill="solid" draw:fill-color="#7b7c78" draw:opacity="100.0%" draw:stroke="solid" svg:stroke-color="#7b7c78" draw:stroke-linejoin="miter" svg:stroke-opacity="100.0%" svg:stroke-width="0.25931928mm"/>
    </style:style>
    <style:style style:family="graphic" style:name="style-835">
      <style:graphic-properties draw:fill="solid" draw:fill-color="#9e9a8f" draw:opacity="100.0%" draw:stroke="solid" svg:stroke-color="#9e9a8f" draw:stroke-linejoin="miter" svg:stroke-opacity="100.0%" svg:stroke-width="0.25931928mm"/>
    </style:style>
    <style:style style:family="graphic" style:name="style-836">
      <style:graphic-properties draw:fill="solid" draw:fill-color="#658271" draw:opacity="100.0%" draw:stroke="solid" svg:stroke-color="#658271" draw:stroke-linejoin="miter" svg:stroke-opacity="100.0%" svg:stroke-width="0.25931928mm"/>
    </style:style>
    <style:style style:family="graphic" style:name="style-837">
      <style:graphic-properties draw:fill="solid" draw:fill-color="#55715e" draw:opacity="100.0%" draw:stroke="solid" svg:stroke-color="#55715e" draw:stroke-linejoin="miter" svg:stroke-opacity="100.0%" svg:stroke-width="0.25931928mm"/>
    </style:style>
    <style:style style:family="graphic" style:name="style-838">
      <style:graphic-properties draw:fill="solid" draw:fill-color="#585956" draw:opacity="100.0%" draw:stroke="solid" svg:stroke-color="#585956" draw:stroke-linejoin="miter" svg:stroke-opacity="100.0%" svg:stroke-width="0.25931928mm"/>
    </style:style>
    <style:style style:family="graphic" style:name="style-839">
      <style:graphic-properties draw:fill="solid" draw:fill-color="#977179" draw:opacity="100.0%" draw:stroke="solid" svg:stroke-color="#977179" draw:stroke-linejoin="miter" svg:stroke-opacity="100.0%" svg:stroke-width="0.25931928mm"/>
    </style:style>
    <style:style style:family="graphic" style:name="style-840">
      <style:graphic-properties draw:fill="solid" draw:fill-color="#9a807c" draw:opacity="100.0%" draw:stroke="solid" svg:stroke-color="#9a807c" draw:stroke-linejoin="miter" svg:stroke-opacity="100.0%" svg:stroke-width="0.25931928mm"/>
    </style:style>
    <style:style style:family="graphic" style:name="style-841">
      <style:graphic-properties draw:fill="solid" draw:fill-color="#444454" draw:opacity="100.0%" draw:stroke="solid" svg:stroke-color="#444454" draw:stroke-linejoin="miter" svg:stroke-opacity="100.0%" svg:stroke-width="0.25931928mm"/>
    </style:style>
    <style:style style:family="graphic" style:name="style-842">
      <style:graphic-properties draw:fill="solid" draw:fill-color="#1c1d20" draw:opacity="100.0%" draw:stroke="solid" svg:stroke-color="#1c1d20" draw:stroke-linejoin="miter" svg:stroke-opacity="100.0%" svg:stroke-width="0.25931928mm"/>
    </style:style>
    <style:style style:family="graphic" style:name="style-843">
      <style:graphic-properties draw:fill="solid" draw:fill-color="#768f7e" draw:opacity="100.0%" draw:stroke="solid" svg:stroke-color="#768f7e" draw:stroke-linejoin="miter" svg:stroke-opacity="100.0%" svg:stroke-width="0.25931928mm"/>
    </style:style>
    <style:style style:family="graphic" style:name="style-844">
      <style:graphic-properties draw:fill="solid" draw:fill-color="#a49986" draw:opacity="100.0%" draw:stroke="solid" svg:stroke-color="#a49986" draw:stroke-linejoin="miter" svg:stroke-opacity="100.0%" svg:stroke-width="0.25931928mm"/>
    </style:style>
    <style:style style:family="graphic" style:name="style-845">
      <style:graphic-properties draw:fill="solid" draw:fill-color="#6f8974" draw:opacity="100.0%" draw:stroke="solid" svg:stroke-color="#6f8974" draw:stroke-linejoin="miter" svg:stroke-opacity="100.0%" svg:stroke-width="0.25931928mm"/>
    </style:style>
    <style:style style:family="graphic" style:name="style-846">
      <style:graphic-properties draw:fill="solid" draw:fill-color="#b3868a" draw:opacity="100.0%" draw:stroke="solid" svg:stroke-color="#b3868a" draw:stroke-linejoin="miter" svg:stroke-opacity="100.0%" svg:stroke-width="0.25931928mm"/>
    </style:style>
    <style:style style:family="graphic" style:name="style-847">
      <style:graphic-properties draw:fill="solid" draw:fill-color="#88897e" draw:opacity="100.0%" draw:stroke="solid" svg:stroke-color="#88897e" draw:stroke-linejoin="miter" svg:stroke-opacity="100.0%" svg:stroke-width="0.25931928mm"/>
    </style:style>
    <style:style style:family="graphic" style:name="style-848">
      <style:graphic-properties draw:fill="solid" draw:fill-color="#675653" draw:opacity="100.0%" draw:stroke="solid" svg:stroke-color="#675653" draw:stroke-linejoin="miter" svg:stroke-opacity="100.0%" svg:stroke-width="0.25931928mm"/>
    </style:style>
    <style:style style:family="graphic" style:name="style-849">
      <style:graphic-properties draw:fill="solid" draw:fill-color="#847a67" draw:opacity="100.0%" draw:stroke="solid" svg:stroke-color="#847a67" draw:stroke-linejoin="miter" svg:stroke-opacity="100.0%" svg:stroke-width="0.25931928mm"/>
    </style:style>
    <style:style style:family="graphic" style:name="style-850">
      <style:graphic-properties draw:fill="solid" draw:fill-color="#565967" draw:opacity="100.0%" draw:stroke="solid" svg:stroke-color="#565967" draw:stroke-linejoin="miter" svg:stroke-opacity="100.0%" svg:stroke-width="0.25931928mm"/>
    </style:style>
    <style:style style:family="graphic" style:name="style-851">
      <style:graphic-properties draw:fill="solid" draw:fill-color="#201c17" draw:opacity="100.0%" draw:stroke="solid" svg:stroke-color="#201c17" draw:stroke-linejoin="miter" svg:stroke-opacity="100.0%" svg:stroke-width="0.25931928mm"/>
    </style:style>
    <style:style style:family="graphic" style:name="style-852">
      <style:graphic-properties draw:fill="solid" draw:fill-color="#3e4054" draw:opacity="100.0%" draw:stroke="solid" svg:stroke-color="#3e4054" draw:stroke-linejoin="miter" svg:stroke-opacity="100.0%" svg:stroke-width="0.25931928mm"/>
    </style:style>
    <style:style style:family="graphic" style:name="style-853">
      <style:graphic-properties draw:fill="solid" draw:fill-color="#3f454b" draw:opacity="100.0%" draw:stroke="solid" svg:stroke-color="#3f454b" draw:stroke-linejoin="miter" svg:stroke-opacity="100.0%" svg:stroke-width="0.25931928mm"/>
    </style:style>
    <style:style style:family="graphic" style:name="style-854">
      <style:graphic-properties draw:fill="solid" draw:fill-color="#708b7b" draw:opacity="100.0%" draw:stroke="solid" svg:stroke-color="#708b7b" draw:stroke-linejoin="miter" svg:stroke-opacity="100.0%" svg:stroke-width="0.25931928mm"/>
    </style:style>
    <style:style style:family="graphic" style:name="style-855">
      <style:graphic-properties draw:fill="solid" draw:fill-color="#b78f92" draw:opacity="100.0%" draw:stroke="solid" svg:stroke-color="#b78f92" draw:stroke-linejoin="miter" svg:stroke-opacity="100.0%" svg:stroke-width="0.25931928mm"/>
    </style:style>
    <style:style style:family="graphic" style:name="style-856">
      <style:graphic-properties draw:fill="solid" draw:fill-color="#90918b" draw:opacity="100.0%" draw:stroke="solid" svg:stroke-color="#90918b" draw:stroke-linejoin="miter" svg:stroke-opacity="100.0%" svg:stroke-width="0.25931928mm"/>
    </style:style>
    <style:style style:family="graphic" style:name="style-857">
      <style:graphic-properties draw:fill="solid" draw:fill-color="#454848" draw:opacity="100.0%" draw:stroke="solid" svg:stroke-color="#454848" draw:stroke-linejoin="miter" svg:stroke-opacity="100.0%" svg:stroke-width="0.25931928mm"/>
    </style:style>
    <style:style style:family="graphic" style:name="style-858">
      <style:graphic-properties draw:fill="solid" draw:fill-color="#ae6468" draw:opacity="100.0%" draw:stroke="solid" svg:stroke-color="#ae6468" draw:stroke-linejoin="miter" svg:stroke-opacity="100.0%" svg:stroke-width="0.25931928mm"/>
    </style:style>
    <style:style style:family="graphic" style:name="style-859">
      <style:graphic-properties draw:fill="solid" draw:fill-color="#9e797d" draw:opacity="100.0%" draw:stroke="solid" svg:stroke-color="#9e797d" draw:stroke-linejoin="miter" svg:stroke-opacity="100.0%" svg:stroke-width="0.25931928mm"/>
    </style:style>
    <style:style style:family="graphic" style:name="style-860">
      <style:graphic-properties draw:fill="solid" draw:fill-color="#b0aca0" draw:opacity="100.0%" draw:stroke="solid" svg:stroke-color="#b0aca0" draw:stroke-linejoin="miter" svg:stroke-opacity="100.0%" svg:stroke-width="0.25931928mm"/>
    </style:style>
    <style:style style:family="graphic" style:name="style-861">
      <style:graphic-properties draw:fill="solid" draw:fill-color="#4c4b48" draw:opacity="100.0%" draw:stroke="solid" svg:stroke-color="#4c4b48" draw:stroke-linejoin="miter" svg:stroke-opacity="100.0%" svg:stroke-width="0.25931928mm"/>
    </style:style>
    <style:style style:family="graphic" style:name="style-862">
      <style:graphic-properties draw:fill="solid" draw:fill-color="#ab8388" draw:opacity="100.0%" draw:stroke="solid" svg:stroke-color="#ab8388" draw:stroke-linejoin="miter" svg:stroke-opacity="100.0%" svg:stroke-width="0.25931928mm"/>
    </style:style>
    <style:style style:family="graphic" style:name="style-863">
      <style:graphic-properties draw:fill="solid" draw:fill-color="#5e5b51" draw:opacity="100.0%" draw:stroke="solid" svg:stroke-color="#5e5b51" draw:stroke-linejoin="miter" svg:stroke-opacity="100.0%" svg:stroke-width="0.25931928mm"/>
    </style:style>
    <style:style style:family="graphic" style:name="style-864">
      <style:graphic-properties draw:fill="solid" draw:fill-color="#b37679" draw:opacity="100.0%" draw:stroke="solid" svg:stroke-color="#b37679" draw:stroke-linejoin="miter" svg:stroke-opacity="100.0%" svg:stroke-width="0.25931928mm"/>
    </style:style>
    <style:style style:family="graphic" style:name="style-865">
      <style:graphic-properties draw:fill="solid" draw:fill-color="#3f3121" draw:opacity="100.0%" draw:stroke="solid" svg:stroke-color="#3f3121" draw:stroke-linejoin="miter" svg:stroke-opacity="100.0%" svg:stroke-width="0.25931928mm"/>
    </style:style>
    <style:style style:family="graphic" style:name="style-866">
      <style:graphic-properties draw:fill="solid" draw:fill-color="#ada8a1" draw:opacity="100.0%" draw:stroke="solid" svg:stroke-color="#ada8a1" draw:stroke-linejoin="miter" svg:stroke-opacity="100.0%" svg:stroke-width="0.25931928mm"/>
    </style:style>
    <style:style style:family="graphic" style:name="style-867">
      <style:graphic-properties draw:fill="solid" draw:fill-color="#cac5c7" draw:opacity="100.0%" draw:stroke="solid" svg:stroke-color="#cac5c7" draw:stroke-linejoin="miter" svg:stroke-opacity="100.0%" svg:stroke-width="0.25931928mm"/>
    </style:style>
    <style:style style:family="graphic" style:name="style-868">
      <style:graphic-properties draw:fill="solid" draw:fill-color="#454557" draw:opacity="100.0%" draw:stroke="solid" svg:stroke-color="#454557" draw:stroke-linejoin="miter" svg:stroke-opacity="100.0%" svg:stroke-width="0.25931928mm"/>
    </style:style>
    <style:style style:family="graphic" style:name="style-869">
      <style:graphic-properties draw:fill="solid" draw:fill-color="#6a6b64" draw:opacity="100.0%" draw:stroke="solid" svg:stroke-color="#6a6b64" draw:stroke-linejoin="miter" svg:stroke-opacity="100.0%" svg:stroke-width="0.25931928mm"/>
    </style:style>
    <style:style style:family="graphic" style:name="style-870">
      <style:graphic-properties draw:fill="solid" draw:fill-color="#817f88" draw:opacity="100.0%" draw:stroke="solid" svg:stroke-color="#817f88" draw:stroke-linejoin="miter" svg:stroke-opacity="100.0%" svg:stroke-width="0.25931928mm"/>
    </style:style>
    <style:style style:family="graphic" style:name="style-871">
      <style:graphic-properties draw:fill="solid" draw:fill-color="#617f6c" draw:opacity="100.0%" draw:stroke="solid" svg:stroke-color="#617f6c" draw:stroke-linejoin="miter" svg:stroke-opacity="100.0%" svg:stroke-width="0.25931928mm"/>
    </style:style>
    <style:style style:family="graphic" style:name="style-872">
      <style:graphic-properties draw:fill="solid" draw:fill-color="#ad7d7e" draw:opacity="100.0%" draw:stroke="solid" svg:stroke-color="#ad7d7e" draw:stroke-linejoin="miter" svg:stroke-opacity="100.0%" svg:stroke-width="0.25931928mm"/>
    </style:style>
    <style:style style:family="graphic" style:name="style-873">
      <style:graphic-properties draw:fill="solid" draw:fill-color="#272726" draw:opacity="100.0%" draw:stroke="solid" svg:stroke-color="#272726" draw:stroke-linejoin="miter" svg:stroke-opacity="100.0%" svg:stroke-width="0.25931928mm"/>
    </style:style>
    <style:style style:family="graphic" style:name="style-874">
      <style:graphic-properties draw:fill="solid" draw:fill-color="#726f68" draw:opacity="100.0%" draw:stroke="solid" svg:stroke-color="#726f68" draw:stroke-linejoin="miter" svg:stroke-opacity="100.0%" svg:stroke-width="0.25931928mm"/>
    </style:style>
    <style:style style:family="graphic" style:name="style-875">
      <style:graphic-properties draw:fill="solid" draw:fill-color="#4c4c5a" draw:opacity="100.0%" draw:stroke="solid" svg:stroke-color="#4c4c5a" draw:stroke-linejoin="miter" svg:stroke-opacity="100.0%" svg:stroke-width="0.25931928mm"/>
    </style:style>
    <style:style style:family="graphic" style:name="style-876">
      <style:graphic-properties draw:fill="solid" draw:fill-color="#668371" draw:opacity="100.0%" draw:stroke="solid" svg:stroke-color="#668371" draw:stroke-linejoin="miter" svg:stroke-opacity="100.0%" svg:stroke-width="0.25931928mm"/>
    </style:style>
    <style:style style:family="graphic" style:name="style-877">
      <style:graphic-properties draw:fill="solid" draw:fill-color="#a5474f" draw:opacity="100.0%" draw:stroke="solid" svg:stroke-color="#a5474f" draw:stroke-linejoin="miter" svg:stroke-opacity="100.0%" svg:stroke-width="0.25931928mm"/>
    </style:style>
    <style:style style:family="graphic" style:name="style-878">
      <style:graphic-properties draw:fill="solid" draw:fill-color="#59433e" draw:opacity="100.0%" draw:stroke="solid" svg:stroke-color="#59433e" draw:stroke-linejoin="miter" svg:stroke-opacity="100.0%" svg:stroke-width="0.25931928mm"/>
    </style:style>
    <style:style style:family="graphic" style:name="style-879">
      <style:graphic-properties draw:fill="solid" draw:fill-color="#617f6c" draw:opacity="100.0%" draw:stroke="solid" svg:stroke-color="#617f6c" draw:stroke-linejoin="miter" svg:stroke-opacity="100.0%" svg:stroke-width="0.25931928mm"/>
    </style:style>
    <style:style style:family="graphic" style:name="style-880">
      <style:graphic-properties draw:fill="solid" draw:fill-color="#698670" draw:opacity="100.0%" draw:stroke="solid" svg:stroke-color="#698670" draw:stroke-linejoin="miter" svg:stroke-opacity="100.0%" svg:stroke-width="0.25931928mm"/>
    </style:style>
    <style:style style:family="graphic" style:name="style-881">
      <style:graphic-properties draw:fill="solid" draw:fill-color="#1f2743" draw:opacity="100.0%" draw:stroke="solid" svg:stroke-color="#1f2743" draw:stroke-linejoin="miter" svg:stroke-opacity="100.0%" svg:stroke-width="0.25931928mm"/>
    </style:style>
    <style:style style:family="graphic" style:name="style-882">
      <style:graphic-properties draw:fill="solid" draw:fill-color="#434352" draw:opacity="100.0%" draw:stroke="solid" svg:stroke-color="#434352" draw:stroke-linejoin="miter" svg:stroke-opacity="100.0%" svg:stroke-width="0.25931928mm"/>
    </style:style>
    <style:style style:family="graphic" style:name="style-883">
      <style:graphic-properties draw:fill="solid" draw:fill-color="#5b5b55" draw:opacity="100.0%" draw:stroke="solid" svg:stroke-color="#5b5b55" draw:stroke-linejoin="miter" svg:stroke-opacity="100.0%" svg:stroke-width="0.25931928mm"/>
    </style:style>
    <style:style style:family="graphic" style:name="style-884">
      <style:graphic-properties draw:fill="solid" draw:fill-color="#51524a" draw:opacity="100.0%" draw:stroke="solid" svg:stroke-color="#51524a" draw:stroke-linejoin="miter" svg:stroke-opacity="100.0%" svg:stroke-width="0.25931928mm"/>
    </style:style>
    <style:style style:family="graphic" style:name="style-885">
      <style:graphic-properties draw:fill="solid" draw:fill-color="#5e7967" draw:opacity="100.0%" draw:stroke="solid" svg:stroke-color="#5e7967" draw:stroke-linejoin="miter" svg:stroke-opacity="100.0%" svg:stroke-width="0.25931928mm"/>
    </style:style>
    <style:style style:family="graphic" style:name="style-886">
      <style:graphic-properties draw:fill="solid" draw:fill-color="#5e6057" draw:opacity="100.0%" draw:stroke="solid" svg:stroke-color="#5e6057" draw:stroke-linejoin="miter" svg:stroke-opacity="100.0%" svg:stroke-width="0.25931928mm"/>
    </style:style>
    <style:style style:family="graphic" style:name="style-887">
      <style:graphic-properties draw:fill="solid" draw:fill-color="#3f3c38" draw:opacity="100.0%" draw:stroke="solid" svg:stroke-color="#3f3c38" draw:stroke-linejoin="miter" svg:stroke-opacity="100.0%" svg:stroke-width="0.25931928mm"/>
    </style:style>
    <style:style style:family="graphic" style:name="style-888">
      <style:graphic-properties draw:fill="solid" draw:fill-color="#2f2c27" draw:opacity="100.0%" draw:stroke="solid" svg:stroke-color="#2f2c27" draw:stroke-linejoin="miter" svg:stroke-opacity="100.0%" svg:stroke-width="0.25931928mm"/>
    </style:style>
    <style:style style:family="graphic" style:name="style-889">
      <style:graphic-properties draw:fill="solid" draw:fill-color="#959895" draw:opacity="100.0%" draw:stroke="solid" svg:stroke-color="#959895" draw:stroke-linejoin="miter" svg:stroke-opacity="100.0%" svg:stroke-width="0.25931928mm"/>
    </style:style>
    <style:style style:family="graphic" style:name="style-890">
      <style:graphic-properties draw:fill="solid" draw:fill-color="#708a79" draw:opacity="100.0%" draw:stroke="solid" svg:stroke-color="#708a79" draw:stroke-linejoin="miter" svg:stroke-opacity="100.0%" svg:stroke-width="0.25931928mm"/>
    </style:style>
    <style:style style:family="graphic" style:name="style-891">
      <style:graphic-properties draw:fill="solid" draw:fill-color="#4b4c5a" draw:opacity="100.0%" draw:stroke="solid" svg:stroke-color="#4b4c5a" draw:stroke-linejoin="miter" svg:stroke-opacity="100.0%" svg:stroke-width="0.25931928mm"/>
    </style:style>
    <style:style style:family="graphic" style:name="style-892">
      <style:graphic-properties draw:fill="solid" draw:fill-color="#5c2731" draw:opacity="100.0%" draw:stroke="solid" svg:stroke-color="#5c2731" draw:stroke-linejoin="miter" svg:stroke-opacity="100.0%" svg:stroke-width="0.25931928mm"/>
    </style:style>
    <style:style style:family="graphic" style:name="style-893">
      <style:graphic-properties draw:fill="solid" draw:fill-color="#636158" draw:opacity="100.0%" draw:stroke="solid" svg:stroke-color="#636158" draw:stroke-linejoin="miter" svg:stroke-opacity="100.0%" svg:stroke-width="0.25931928mm"/>
    </style:style>
    <style:style style:family="graphic" style:name="style-894">
      <style:graphic-properties draw:fill="solid" draw:fill-color="#56544e" draw:opacity="100.0%" draw:stroke="solid" svg:stroke-color="#56544e" draw:stroke-linejoin="miter" svg:stroke-opacity="100.0%" svg:stroke-width="0.25931928mm"/>
    </style:style>
    <style:style style:family="graphic" style:name="style-895">
      <style:graphic-properties draw:fill="solid" draw:fill-color="#8b8782" draw:opacity="100.0%" draw:stroke="solid" svg:stroke-color="#8b8782" draw:stroke-linejoin="miter" svg:stroke-opacity="100.0%" svg:stroke-width="0.25931928mm"/>
    </style:style>
    <style:style style:family="graphic" style:name="style-896">
      <style:graphic-properties draw:fill="solid" draw:fill-color="#44403c" draw:opacity="100.0%" draw:stroke="solid" svg:stroke-color="#44403c" draw:stroke-linejoin="miter" svg:stroke-opacity="100.0%" svg:stroke-width="0.25931928mm"/>
    </style:style>
    <style:style style:family="graphic" style:name="style-897">
      <style:graphic-properties draw:fill="solid" draw:fill-color="#8e8e94" draw:opacity="100.0%" draw:stroke="solid" svg:stroke-color="#8e8e94" draw:stroke-linejoin="miter" svg:stroke-opacity="100.0%" svg:stroke-width="0.25931928mm"/>
    </style:style>
    <style:style style:family="graphic" style:name="style-898">
      <style:graphic-properties draw:fill="solid" draw:fill-color="#9b9a97" draw:opacity="100.0%" draw:stroke="solid" svg:stroke-color="#9b9a97" draw:stroke-linejoin="miter" svg:stroke-opacity="100.0%" svg:stroke-width="0.25931928mm"/>
    </style:style>
    <style:style style:family="graphic" style:name="style-899">
      <style:graphic-properties draw:fill="solid" draw:fill-color="#515a5a" draw:opacity="100.0%" draw:stroke="solid" svg:stroke-color="#515a5a" draw:stroke-linejoin="miter" svg:stroke-opacity="100.0%" svg:stroke-width="0.25931928mm"/>
    </style:style>
    <style:style style:family="graphic" style:name="style-900">
      <style:graphic-properties draw:fill="solid" draw:fill-color="#52745f" draw:opacity="100.0%" draw:stroke="solid" svg:stroke-color="#52745f" draw:stroke-linejoin="miter" svg:stroke-opacity="100.0%" svg:stroke-width="0.25931928mm"/>
    </style:style>
    <style:style style:family="graphic" style:name="style-901">
      <style:graphic-properties draw:fill="solid" draw:fill-color="#a6484c" draw:opacity="100.0%" draw:stroke="solid" svg:stroke-color="#a6484c" draw:stroke-linejoin="miter" svg:stroke-opacity="100.0%" svg:stroke-width="0.25931928mm"/>
    </style:style>
    <style:style style:family="graphic" style:name="style-902">
      <style:graphic-properties draw:fill="solid" draw:fill-color="#9b6460" draw:opacity="100.0%" draw:stroke="solid" svg:stroke-color="#9b6460" draw:stroke-linejoin="miter" svg:stroke-opacity="100.0%" svg:stroke-width="0.25931928mm"/>
    </style:style>
    <style:style style:family="graphic" style:name="style-903">
      <style:graphic-properties draw:fill="solid" draw:fill-color="#beb7b9" draw:opacity="100.0%" draw:stroke="solid" svg:stroke-color="#beb7b9" draw:stroke-linejoin="miter" svg:stroke-opacity="100.0%" svg:stroke-width="0.25931928mm"/>
    </style:style>
    <style:style style:family="graphic" style:name="style-904">
      <style:graphic-properties draw:fill="solid" draw:fill-color="#ca2d30" draw:opacity="100.0%" draw:stroke="solid" svg:stroke-color="#ca2d30" draw:stroke-linejoin="miter" svg:stroke-opacity="100.0%" svg:stroke-width="0.25931928mm"/>
    </style:style>
    <style:style style:family="graphic" style:name="style-905">
      <style:graphic-properties draw:fill="solid" draw:fill-color="#b1b39e" draw:opacity="100.0%" draw:stroke="solid" svg:stroke-color="#b1b39e" draw:stroke-linejoin="miter" svg:stroke-opacity="100.0%" svg:stroke-width="0.25931928mm"/>
    </style:style>
    <style:style style:family="graphic" style:name="style-906">
      <style:graphic-properties draw:fill="solid" draw:fill-color="#32343a" draw:opacity="100.0%" draw:stroke="solid" svg:stroke-color="#32343a" draw:stroke-linejoin="miter" svg:stroke-opacity="100.0%" svg:stroke-width="0.25931928mm"/>
    </style:style>
    <style:style style:family="graphic" style:name="style-907">
      <style:graphic-properties draw:fill="solid" draw:fill-color="#af7d80" draw:opacity="100.0%" draw:stroke="solid" svg:stroke-color="#af7d80" draw:stroke-linejoin="miter" svg:stroke-opacity="100.0%" svg:stroke-width="0.25931928mm"/>
    </style:style>
    <style:style style:family="graphic" style:name="style-908">
      <style:graphic-properties draw:fill="solid" draw:fill-color="#ad888b" draw:opacity="100.0%" draw:stroke="solid" svg:stroke-color="#ad888b" draw:stroke-linejoin="miter" svg:stroke-opacity="100.0%" svg:stroke-width="0.25931928mm"/>
    </style:style>
    <style:style style:family="graphic" style:name="style-909">
      <style:graphic-properties draw:fill="solid" draw:fill-color="#87877d" draw:opacity="100.0%" draw:stroke="solid" svg:stroke-color="#87877d" draw:stroke-linejoin="miter" svg:stroke-opacity="100.0%" svg:stroke-width="0.25931928mm"/>
    </style:style>
    <style:style style:family="graphic" style:name="style-910">
      <style:graphic-properties draw:fill="solid" draw:fill-color="#5d7d6a" draw:opacity="100.0%" draw:stroke="solid" svg:stroke-color="#5d7d6a" draw:stroke-linejoin="miter" svg:stroke-opacity="100.0%" svg:stroke-width="0.25931928mm"/>
    </style:style>
    <style:style style:family="graphic" style:name="style-911">
      <style:graphic-properties draw:fill="solid" draw:fill-color="#807e75" draw:opacity="100.0%" draw:stroke="solid" svg:stroke-color="#807e75" draw:stroke-linejoin="miter" svg:stroke-opacity="100.0%" svg:stroke-width="0.25931928mm"/>
    </style:style>
    <style:style style:family="graphic" style:name="style-912">
      <style:graphic-properties draw:fill="solid" draw:fill-color="#aca9a6" draw:opacity="100.0%" draw:stroke="solid" svg:stroke-color="#aca9a6" draw:stroke-linejoin="miter" svg:stroke-opacity="100.0%" svg:stroke-width="0.25931928mm"/>
    </style:style>
    <style:style style:family="graphic" style:name="style-913">
      <style:graphic-properties draw:fill="solid" draw:fill-color="#494a44" draw:opacity="100.0%" draw:stroke="solid" svg:stroke-color="#494a44" draw:stroke-linejoin="miter" svg:stroke-opacity="100.0%" svg:stroke-width="0.25931928mm"/>
    </style:style>
    <style:style style:family="graphic" style:name="style-914">
      <style:graphic-properties draw:fill="solid" draw:fill-color="#b78588" draw:opacity="100.0%" draw:stroke="solid" svg:stroke-color="#b78588" draw:stroke-linejoin="miter" svg:stroke-opacity="100.0%" svg:stroke-width="0.25931928mm"/>
    </style:style>
    <style:style style:family="graphic" style:name="style-915">
      <style:graphic-properties draw:fill="solid" draw:fill-color="#525362" draw:opacity="100.0%" draw:stroke="solid" svg:stroke-color="#525362" draw:stroke-linejoin="miter" svg:stroke-opacity="100.0%" svg:stroke-width="0.25931928mm"/>
    </style:style>
    <style:style style:family="graphic" style:name="style-916">
      <style:graphic-properties draw:fill="solid" draw:fill-color="#a66064" draw:opacity="100.0%" draw:stroke="solid" svg:stroke-color="#a66064" draw:stroke-linejoin="miter" svg:stroke-opacity="100.0%" svg:stroke-width="0.25931928mm"/>
    </style:style>
    <style:style style:family="graphic" style:name="style-917">
      <style:graphic-properties draw:fill="solid" draw:fill-color="#aa5a5c" draw:opacity="100.0%" draw:stroke="solid" svg:stroke-color="#aa5a5c" draw:stroke-linejoin="miter" svg:stroke-opacity="100.0%" svg:stroke-width="0.25931928mm"/>
    </style:style>
    <style:style style:family="graphic" style:name="style-918">
      <style:graphic-properties draw:fill="solid" draw:fill-color="#373831" draw:opacity="100.0%" draw:stroke="solid" svg:stroke-color="#373831" draw:stroke-linejoin="miter" svg:stroke-opacity="100.0%" svg:stroke-width="0.25931928mm"/>
    </style:style>
    <style:style style:family="graphic" style:name="style-919">
      <style:graphic-properties draw:fill="solid" draw:fill-color="#e1e1da" draw:opacity="100.0%" draw:stroke="solid" svg:stroke-color="#e1e1da" draw:stroke-linejoin="miter" svg:stroke-opacity="100.0%" svg:stroke-width="0.25931928mm"/>
    </style:style>
    <style:style style:family="graphic" style:name="style-920">
      <style:graphic-properties draw:fill="solid" draw:fill-color="#b2b5b2" draw:opacity="100.0%" draw:stroke="solid" svg:stroke-color="#b2b5b2" draw:stroke-linejoin="miter" svg:stroke-opacity="100.0%" svg:stroke-width="0.25931928mm"/>
    </style:style>
    <style:style style:family="graphic" style:name="style-921">
      <style:graphic-properties draw:fill="solid" draw:fill-color="#a87c7d" draw:opacity="100.0%" draw:stroke="solid" svg:stroke-color="#a87c7d" draw:stroke-linejoin="miter" svg:stroke-opacity="100.0%" svg:stroke-width="0.25931928mm"/>
    </style:style>
    <style:style style:family="graphic" style:name="style-922">
      <style:graphic-properties draw:fill="solid" draw:fill-color="#676665" draw:opacity="100.0%" draw:stroke="solid" svg:stroke-color="#676665" draw:stroke-linejoin="miter" svg:stroke-opacity="100.0%" svg:stroke-width="0.25931928mm"/>
    </style:style>
    <style:style style:family="graphic" style:name="style-923">
      <style:graphic-properties draw:fill="solid" draw:fill-color="#535450" draw:opacity="100.0%" draw:stroke="solid" svg:stroke-color="#535450" draw:stroke-linejoin="miter" svg:stroke-opacity="100.0%" svg:stroke-width="0.25931928mm"/>
    </style:style>
    <style:style style:family="graphic" style:name="style-924">
      <style:graphic-properties draw:fill="solid" draw:fill-color="#575b5a" draw:opacity="100.0%" draw:stroke="solid" svg:stroke-color="#575b5a" draw:stroke-linejoin="miter" svg:stroke-opacity="100.0%" svg:stroke-width="0.25931928mm"/>
    </style:style>
    <style:style style:family="graphic" style:name="style-925">
      <style:graphic-properties draw:fill="solid" draw:fill-color="#3e3f51" draw:opacity="100.0%" draw:stroke="solid" svg:stroke-color="#3e3f51" draw:stroke-linejoin="miter" svg:stroke-opacity="100.0%" svg:stroke-width="0.25931928mm"/>
    </style:style>
    <style:style style:family="graphic" style:name="style-926">
      <style:graphic-properties draw:fill="solid" draw:fill-color="#4c2628" draw:opacity="100.0%" draw:stroke="solid" svg:stroke-color="#4c2628" draw:stroke-linejoin="miter" svg:stroke-opacity="100.0%" svg:stroke-width="0.25931928mm"/>
    </style:style>
    <style:style style:family="graphic" style:name="style-927">
      <style:graphic-properties draw:fill="solid" draw:fill-color="#b0afac" draw:opacity="100.0%" draw:stroke="solid" svg:stroke-color="#b0afac" draw:stroke-linejoin="miter" svg:stroke-opacity="100.0%" svg:stroke-width="0.25931928mm"/>
    </style:style>
    <style:style style:family="graphic" style:name="style-928">
      <style:graphic-properties draw:fill="solid" draw:fill-color="#764547" draw:opacity="100.0%" draw:stroke="solid" svg:stroke-color="#764547" draw:stroke-linejoin="miter" svg:stroke-opacity="100.0%" svg:stroke-width="0.25931928mm"/>
    </style:style>
    <style:style style:family="graphic" style:name="style-929">
      <style:graphic-properties draw:fill="solid" draw:fill-color="#3f4356" draw:opacity="100.0%" draw:stroke="solid" svg:stroke-color="#3f4356" draw:stroke-linejoin="miter" svg:stroke-opacity="100.0%" svg:stroke-width="0.25931928mm"/>
    </style:style>
    <style:style style:family="graphic" style:name="style-930">
      <style:graphic-properties draw:fill="solid" draw:fill-color="#515451" draw:opacity="100.0%" draw:stroke="solid" svg:stroke-color="#515451" draw:stroke-linejoin="miter" svg:stroke-opacity="100.0%" svg:stroke-width="0.25931928mm"/>
    </style:style>
    <style:style style:family="graphic" style:name="style-931">
      <style:graphic-properties draw:fill="solid" draw:fill-color="#424445" draw:opacity="100.0%" draw:stroke="solid" svg:stroke-color="#424445" draw:stroke-linejoin="miter" svg:stroke-opacity="100.0%" svg:stroke-width="0.25931928mm"/>
    </style:style>
    <style:style style:family="graphic" style:name="style-932">
      <style:graphic-properties draw:fill="solid" draw:fill-color="#908980" draw:opacity="100.0%" draw:stroke="solid" svg:stroke-color="#908980" draw:stroke-linejoin="miter" svg:stroke-opacity="100.0%" svg:stroke-width="0.25931928mm"/>
    </style:style>
    <style:style style:family="graphic" style:name="style-933">
      <style:graphic-properties draw:fill="solid" draw:fill-color="#2f3537" draw:opacity="100.0%" draw:stroke="solid" svg:stroke-color="#2f3537" draw:stroke-linejoin="miter" svg:stroke-opacity="100.0%" svg:stroke-width="0.25931928mm"/>
    </style:style>
    <style:style style:family="graphic" style:name="style-934">
      <style:graphic-properties draw:fill="solid" draw:fill-color="#d2bab9" draw:opacity="100.0%" draw:stroke="solid" svg:stroke-color="#d2bab9" draw:stroke-linejoin="miter" svg:stroke-opacity="100.0%" svg:stroke-width="0.25931928mm"/>
    </style:style>
    <style:style style:family="graphic" style:name="style-935">
      <style:graphic-properties draw:fill="solid" draw:fill-color="#9e9b91" draw:opacity="100.0%" draw:stroke="solid" svg:stroke-color="#9e9b91" draw:stroke-linejoin="miter" svg:stroke-opacity="100.0%" svg:stroke-width="0.25931928mm"/>
    </style:style>
    <style:style style:family="graphic" style:name="style-936">
      <style:graphic-properties draw:fill="solid" draw:fill-color="#949088" draw:opacity="100.0%" draw:stroke="solid" svg:stroke-color="#949088" draw:stroke-linejoin="miter" svg:stroke-opacity="100.0%" svg:stroke-width="0.25931928mm"/>
    </style:style>
    <style:style style:family="graphic" style:name="style-937">
      <style:graphic-properties draw:fill="solid" draw:fill-color="#434455" draw:opacity="100.0%" draw:stroke="solid" svg:stroke-color="#434455" draw:stroke-linejoin="miter" svg:stroke-opacity="100.0%" svg:stroke-width="0.25931928mm"/>
    </style:style>
    <style:style style:family="graphic" style:name="style-938">
      <style:graphic-properties draw:fill="solid" draw:fill-color="#a49b8f" draw:opacity="100.0%" draw:stroke="solid" svg:stroke-color="#a49b8f" draw:stroke-linejoin="miter" svg:stroke-opacity="100.0%" svg:stroke-width="0.25931928mm"/>
    </style:style>
    <style:style style:family="graphic" style:name="style-939">
      <style:graphic-properties draw:fill="solid" draw:fill-color="#2f3348" draw:opacity="100.0%" draw:stroke="solid" svg:stroke-color="#2f3348" draw:stroke-linejoin="miter" svg:stroke-opacity="100.0%" svg:stroke-width="0.25931928mm"/>
    </style:style>
    <style:style style:family="graphic" style:name="style-940">
      <style:graphic-properties draw:fill="solid" draw:fill-color="#888e8d" draw:opacity="100.0%" draw:stroke="solid" svg:stroke-color="#888e8d" draw:stroke-linejoin="miter" svg:stroke-opacity="100.0%" svg:stroke-width="0.25931928mm"/>
    </style:style>
    <style:style style:family="graphic" style:name="style-941">
      <style:graphic-properties draw:fill="solid" draw:fill-color="#b2989a" draw:opacity="100.0%" draw:stroke="solid" svg:stroke-color="#b2989a" draw:stroke-linejoin="miter" svg:stroke-opacity="100.0%" svg:stroke-width="0.25931928mm"/>
    </style:style>
    <style:style style:family="graphic" style:name="style-942">
      <style:graphic-properties draw:fill="solid" draw:fill-color="#202321" draw:opacity="100.0%" draw:stroke="solid" svg:stroke-color="#202321" draw:stroke-linejoin="miter" svg:stroke-opacity="100.0%" svg:stroke-width="0.25931928mm"/>
    </style:style>
    <style:style style:family="graphic" style:name="style-943">
      <style:graphic-properties draw:fill="solid" draw:fill-color="#ad7275" draw:opacity="100.0%" draw:stroke="solid" svg:stroke-color="#ad7275" draw:stroke-linejoin="miter" svg:stroke-opacity="100.0%" svg:stroke-width="0.25931928mm"/>
    </style:style>
    <style:style style:family="graphic" style:name="style-944">
      <style:graphic-properties draw:fill="solid" draw:fill-color="#2c261e" draw:opacity="100.0%" draw:stroke="solid" svg:stroke-color="#2c261e" draw:stroke-linejoin="miter" svg:stroke-opacity="100.0%" svg:stroke-width="0.25931928mm"/>
    </style:style>
    <style:style style:family="graphic" style:name="style-945">
      <style:graphic-properties draw:fill="solid" draw:fill-color="#454640" draw:opacity="100.0%" draw:stroke="solid" svg:stroke-color="#454640" draw:stroke-linejoin="miter" svg:stroke-opacity="100.0%" svg:stroke-width="0.25931928mm"/>
    </style:style>
    <style:style style:family="graphic" style:name="style-946">
      <style:graphic-properties draw:fill="solid" draw:fill-color="#c4bfb6" draw:opacity="100.0%" draw:stroke="solid" svg:stroke-color="#c4bfb6" draw:stroke-linejoin="miter" svg:stroke-opacity="100.0%" svg:stroke-width="0.25931928mm"/>
    </style:style>
    <style:style style:family="graphic" style:name="style-947">
      <style:graphic-properties draw:fill="solid" draw:fill-color="#282d30" draw:opacity="100.0%" draw:stroke="solid" svg:stroke-color="#282d30" draw:stroke-linejoin="miter" svg:stroke-opacity="100.0%" svg:stroke-width="0.25931928mm"/>
    </style:style>
    <style:style style:family="graphic" style:name="style-948">
      <style:graphic-properties draw:fill="solid" draw:fill-color="#b09e9c" draw:opacity="100.0%" draw:stroke="solid" svg:stroke-color="#b09e9c" draw:stroke-linejoin="miter" svg:stroke-opacity="100.0%" svg:stroke-width="0.25931928mm"/>
    </style:style>
    <style:style style:family="graphic" style:name="style-949">
      <style:graphic-properties draw:fill="solid" draw:fill-color="#373b3c" draw:opacity="100.0%" draw:stroke="solid" svg:stroke-color="#373b3c" draw:stroke-linejoin="miter" svg:stroke-opacity="100.0%" svg:stroke-width="0.25931928mm"/>
    </style:style>
    <style:style style:family="graphic" style:name="style-950">
      <style:graphic-properties draw:fill="solid" draw:fill-color="#a4545e" draw:opacity="100.0%" draw:stroke="solid" svg:stroke-color="#a4545e" draw:stroke-linejoin="miter" svg:stroke-opacity="100.0%" svg:stroke-width="0.25931928mm"/>
    </style:style>
    <style:style style:family="graphic" style:name="style-951">
      <style:graphic-properties draw:fill="solid" draw:fill-color="#ae8085" draw:opacity="100.0%" draw:stroke="solid" svg:stroke-color="#ae8085" draw:stroke-linejoin="miter" svg:stroke-opacity="100.0%" svg:stroke-width="0.25931928mm"/>
    </style:style>
    <style:style style:family="graphic" style:name="style-952">
      <style:graphic-properties draw:fill="solid" draw:fill-color="#a4726b" draw:opacity="100.0%" draw:stroke="solid" svg:stroke-color="#a4726b" draw:stroke-linejoin="miter" svg:stroke-opacity="100.0%" svg:stroke-width="0.25931928mm"/>
    </style:style>
    <style:style style:family="graphic" style:name="style-953">
      <style:graphic-properties draw:fill="solid" draw:fill-color="#7a786f" draw:opacity="100.0%" draw:stroke="solid" svg:stroke-color="#7a786f" draw:stroke-linejoin="miter" svg:stroke-opacity="100.0%" svg:stroke-width="0.25931928mm"/>
    </style:style>
    <style:style style:family="graphic" style:name="style-954">
      <style:graphic-properties draw:fill="solid" draw:fill-color="#3e4244" draw:opacity="100.0%" draw:stroke="solid" svg:stroke-color="#3e4244" draw:stroke-linejoin="miter" svg:stroke-opacity="100.0%" svg:stroke-width="0.25931928mm"/>
    </style:style>
    <style:style style:family="graphic" style:name="style-955">
      <style:graphic-properties draw:fill="solid" draw:fill-color="#b7bab7" draw:opacity="100.0%" draw:stroke="solid" svg:stroke-color="#b7bab7" draw:stroke-linejoin="miter" svg:stroke-opacity="100.0%" svg:stroke-width="0.25931928mm"/>
    </style:style>
    <style:style style:family="graphic" style:name="style-956">
      <style:graphic-properties draw:fill="solid" draw:fill-color="#3c3630" draw:opacity="100.0%" draw:stroke="solid" svg:stroke-color="#3c3630" draw:stroke-linejoin="miter" svg:stroke-opacity="100.0%" svg:stroke-width="0.25931928mm"/>
    </style:style>
    <style:style style:family="graphic" style:name="style-957">
      <style:graphic-properties draw:fill="solid" draw:fill-color="#8b7261" draw:opacity="100.0%" draw:stroke="solid" svg:stroke-color="#8b7261" draw:stroke-linejoin="miter" svg:stroke-opacity="100.0%" svg:stroke-width="0.25931928mm"/>
    </style:style>
    <style:style style:family="graphic" style:name="style-958">
      <style:graphic-properties draw:fill="solid" draw:fill-color="#4b4c4a" draw:opacity="100.0%" draw:stroke="solid" svg:stroke-color="#4b4c4a" draw:stroke-linejoin="miter" svg:stroke-opacity="100.0%" svg:stroke-width="0.25931928mm"/>
    </style:style>
    <style:style style:family="graphic" style:name="style-959">
      <style:graphic-properties draw:fill="solid" draw:fill-color="#9e7974" draw:opacity="100.0%" draw:stroke="solid" svg:stroke-color="#9e7974" draw:stroke-linejoin="miter" svg:stroke-opacity="100.0%" svg:stroke-width="0.25931928mm"/>
    </style:style>
    <style:style style:family="graphic" style:name="style-960">
      <style:graphic-properties draw:fill="solid" draw:fill-color="#7c7b82" draw:opacity="100.0%" draw:stroke="solid" svg:stroke-color="#7c7b82" draw:stroke-linejoin="miter" svg:stroke-opacity="100.0%" svg:stroke-width="0.25931928mm"/>
    </style:style>
    <style:style style:family="graphic" style:name="style-961">
      <style:graphic-properties draw:fill="solid" draw:fill-color="#32271f" draw:opacity="100.0%" draw:stroke="solid" svg:stroke-color="#32271f" draw:stroke-linejoin="miter" svg:stroke-opacity="100.0%" svg:stroke-width="0.25931928mm"/>
    </style:style>
    <style:style style:family="graphic" style:name="style-962">
      <style:graphic-properties draw:fill="solid" draw:fill-color="#a2aa97" draw:opacity="100.0%" draw:stroke="solid" svg:stroke-color="#a2aa97" draw:stroke-linejoin="miter" svg:stroke-opacity="100.0%" svg:stroke-width="0.25931928mm"/>
    </style:style>
    <style:style style:family="graphic" style:name="style-963">
      <style:graphic-properties draw:fill="solid" draw:fill-color="#3b3d50" draw:opacity="100.0%" draw:stroke="solid" svg:stroke-color="#3b3d50" draw:stroke-linejoin="miter" svg:stroke-opacity="100.0%" svg:stroke-width="0.25931928mm"/>
    </style:style>
    <style:style style:family="graphic" style:name="style-964">
      <style:graphic-properties draw:fill="solid" draw:fill-color="#86827c" draw:opacity="100.0%" draw:stroke="solid" svg:stroke-color="#86827c" draw:stroke-linejoin="miter" svg:stroke-opacity="100.0%" svg:stroke-width="0.25931928mm"/>
    </style:style>
    <style:style style:family="graphic" style:name="style-965">
      <style:graphic-properties draw:fill="solid" draw:fill-color="#2f2a1f" draw:opacity="100.0%" draw:stroke="solid" svg:stroke-color="#2f2a1f" draw:stroke-linejoin="miter" svg:stroke-opacity="100.0%" svg:stroke-width="0.25931928mm"/>
    </style:style>
    <style:style style:family="graphic" style:name="style-966">
      <style:graphic-properties draw:fill="solid" draw:fill-color="#555149" draw:opacity="100.0%" draw:stroke="solid" svg:stroke-color="#555149" draw:stroke-linejoin="miter" svg:stroke-opacity="100.0%" svg:stroke-width="0.25931928mm"/>
    </style:style>
    <style:style style:family="graphic" style:name="style-967">
      <style:graphic-properties draw:fill="solid" draw:fill-color="#6e7878" draw:opacity="100.0%" draw:stroke="solid" svg:stroke-color="#6e7878" draw:stroke-linejoin="miter" svg:stroke-opacity="100.0%" svg:stroke-width="0.25931928mm"/>
    </style:style>
    <style:style style:family="graphic" style:name="style-968">
      <style:graphic-properties draw:fill="solid" draw:fill-color="#824f47" draw:opacity="100.0%" draw:stroke="solid" svg:stroke-color="#824f47" draw:stroke-linejoin="miter" svg:stroke-opacity="100.0%" svg:stroke-width="0.25931928mm"/>
    </style:style>
    <style:style style:family="graphic" style:name="style-969">
      <style:graphic-properties draw:fill="solid" draw:fill-color="#33374d" draw:opacity="100.0%" draw:stroke="solid" svg:stroke-color="#33374d" draw:stroke-linejoin="miter" svg:stroke-opacity="100.0%" svg:stroke-width="0.25931928mm"/>
    </style:style>
    <style:style style:family="graphic" style:name="style-970">
      <style:graphic-properties draw:fill="solid" draw:fill-color="#646560" draw:opacity="100.0%" draw:stroke="solid" svg:stroke-color="#646560" draw:stroke-linejoin="miter" svg:stroke-opacity="100.0%" svg:stroke-width="0.25931928mm"/>
    </style:style>
    <style:style style:family="graphic" style:name="style-971">
      <style:graphic-properties draw:fill="solid" draw:fill-color="#6d6c69" draw:opacity="100.0%" draw:stroke="solid" svg:stroke-color="#6d6c69" draw:stroke-linejoin="miter" svg:stroke-opacity="100.0%" svg:stroke-width="0.25931928mm"/>
    </style:style>
    <style:style style:family="graphic" style:name="style-972">
      <style:graphic-properties draw:fill="solid" draw:fill-color="#b68a8d" draw:opacity="100.0%" draw:stroke="solid" svg:stroke-color="#b68a8d" draw:stroke-linejoin="miter" svg:stroke-opacity="100.0%" svg:stroke-width="0.25931928mm"/>
    </style:style>
    <style:style style:family="graphic" style:name="style-973">
      <style:graphic-properties draw:fill="solid" draw:fill-color="#8e8477" draw:opacity="100.0%" draw:stroke="solid" svg:stroke-color="#8e8477" draw:stroke-linejoin="miter" svg:stroke-opacity="100.0%" svg:stroke-width="0.25931928mm"/>
    </style:style>
    <style:style style:family="graphic" style:name="style-974">
      <style:graphic-properties draw:fill="solid" draw:fill-color="#9d5a5b" draw:opacity="100.0%" draw:stroke="solid" svg:stroke-color="#9d5a5b" draw:stroke-linejoin="miter" svg:stroke-opacity="100.0%" svg:stroke-width="0.25931928mm"/>
    </style:style>
    <style:style style:family="graphic" style:name="style-975">
      <style:graphic-properties draw:fill="solid" draw:fill-color="#b58588" draw:opacity="100.0%" draw:stroke="solid" svg:stroke-color="#b58588" draw:stroke-linejoin="miter" svg:stroke-opacity="100.0%" svg:stroke-width="0.25931928mm"/>
    </style:style>
    <style:style style:family="graphic" style:name="style-976">
      <style:graphic-properties draw:fill="solid" draw:fill-color="#678472" draw:opacity="100.0%" draw:stroke="solid" svg:stroke-color="#678472" draw:stroke-linejoin="miter" svg:stroke-opacity="100.0%" svg:stroke-width="0.25931928mm"/>
    </style:style>
    <style:style style:family="graphic" style:name="style-977">
      <style:graphic-properties draw:fill="solid" draw:fill-color="#7b8272" draw:opacity="100.0%" draw:stroke="solid" svg:stroke-color="#7b8272" draw:stroke-linejoin="miter" svg:stroke-opacity="100.0%" svg:stroke-width="0.25931928mm"/>
    </style:style>
    <style:style style:family="graphic" style:name="style-978">
      <style:graphic-properties draw:fill="solid" draw:fill-color="#373b3d" draw:opacity="100.0%" draw:stroke="solid" svg:stroke-color="#373b3d" draw:stroke-linejoin="miter" svg:stroke-opacity="100.0%" svg:stroke-width="0.25931928mm"/>
    </style:style>
    <style:style style:family="graphic" style:name="style-979">
      <style:graphic-properties draw:fill="solid" draw:fill-color="#678169" draw:opacity="100.0%" draw:stroke="solid" svg:stroke-color="#678169" draw:stroke-linejoin="miter" svg:stroke-opacity="100.0%" svg:stroke-width="0.25931928mm"/>
    </style:style>
    <style:style style:family="graphic" style:name="style-980">
      <style:graphic-properties draw:fill="solid" draw:fill-color="#908577" draw:opacity="100.0%" draw:stroke="solid" svg:stroke-color="#908577" draw:stroke-linejoin="miter" svg:stroke-opacity="100.0%" svg:stroke-width="0.25931928mm"/>
    </style:style>
    <style:style style:family="graphic" style:name="style-981">
      <style:graphic-properties draw:fill="solid" draw:fill-color="#a09785" draw:opacity="100.0%" draw:stroke="solid" svg:stroke-color="#a09785" draw:stroke-linejoin="miter" svg:stroke-opacity="100.0%" svg:stroke-width="0.25931928mm"/>
    </style:style>
    <style:style style:family="graphic" style:name="style-982">
      <style:graphic-properties draw:fill="solid" draw:fill-color="#7d817c" draw:opacity="100.0%" draw:stroke="solid" svg:stroke-color="#7d817c" draw:stroke-linejoin="miter" svg:stroke-opacity="100.0%" svg:stroke-width="0.25931928mm"/>
    </style:style>
    <style:style style:family="graphic" style:name="style-983">
      <style:graphic-properties draw:fill="solid" draw:fill-color="#c7bfbf" draw:opacity="100.0%" draw:stroke="solid" svg:stroke-color="#c7bfbf" draw:stroke-linejoin="miter" svg:stroke-opacity="100.0%" svg:stroke-width="0.25931928mm"/>
    </style:style>
    <style:style style:family="graphic" style:name="style-984">
      <style:graphic-properties draw:fill="solid" draw:fill-color="#858683" draw:opacity="100.0%" draw:stroke="solid" svg:stroke-color="#858683" draw:stroke-linejoin="miter" svg:stroke-opacity="100.0%" svg:stroke-width="0.25931928mm"/>
    </style:style>
    <style:style style:family="graphic" style:name="style-985">
      <style:graphic-properties draw:fill="solid" draw:fill-color="#737169" draw:opacity="100.0%" draw:stroke="solid" svg:stroke-color="#737169" draw:stroke-linejoin="miter" svg:stroke-opacity="100.0%" svg:stroke-width="0.25931928mm"/>
    </style:style>
    <style:style style:family="graphic" style:name="style-986">
      <style:graphic-properties draw:fill="solid" draw:fill-color="#5c5857" draw:opacity="100.0%" draw:stroke="solid" svg:stroke-color="#5c5857" draw:stroke-linejoin="miter" svg:stroke-opacity="100.0%" svg:stroke-width="0.25931928mm"/>
    </style:style>
    <style:style style:family="graphic" style:name="style-987">
      <style:graphic-properties draw:fill="solid" draw:fill-color="#1f211f" draw:opacity="100.0%" draw:stroke="solid" svg:stroke-color="#1f211f" draw:stroke-linejoin="miter" svg:stroke-opacity="100.0%" svg:stroke-width="0.25931928mm"/>
    </style:style>
    <style:style style:family="graphic" style:name="style-988">
      <style:graphic-properties draw:fill="solid" draw:fill-color="#cac1b8" draw:opacity="100.0%" draw:stroke="solid" svg:stroke-color="#cac1b8" draw:stroke-linejoin="miter" svg:stroke-opacity="100.0%" svg:stroke-width="0.25931928mm"/>
    </style:style>
    <style:style style:family="graphic" style:name="style-989">
      <style:graphic-properties draw:fill="solid" draw:fill-color="#a67577" draw:opacity="100.0%" draw:stroke="solid" svg:stroke-color="#a67577" draw:stroke-linejoin="miter" svg:stroke-opacity="100.0%" svg:stroke-width="0.25931928mm"/>
    </style:style>
    <style:style style:family="graphic" style:name="style-990">
      <style:graphic-properties draw:fill="solid" draw:fill-color="#51514b" draw:opacity="100.0%" draw:stroke="solid" svg:stroke-color="#51514b" draw:stroke-linejoin="miter" svg:stroke-opacity="100.0%" svg:stroke-width="0.25931928mm"/>
    </style:style>
    <style:style style:family="graphic" style:name="style-991">
      <style:graphic-properties draw:fill="solid" draw:fill-color="#888a7e" draw:opacity="100.0%" draw:stroke="solid" svg:stroke-color="#888a7e" draw:stroke-linejoin="miter" svg:stroke-opacity="100.0%" svg:stroke-width="0.25931928mm"/>
    </style:style>
    <style:style style:family="graphic" style:name="style-992">
      <style:graphic-properties draw:fill="solid" draw:fill-color="#8e877c" draw:opacity="100.0%" draw:stroke="solid" svg:stroke-color="#8e877c" draw:stroke-linejoin="miter" svg:stroke-opacity="100.0%" svg:stroke-width="0.25931928mm"/>
    </style:style>
    <style:style style:family="graphic" style:name="style-993">
      <style:graphic-properties draw:fill="solid" draw:fill-color="#946160" draw:opacity="100.0%" draw:stroke="solid" svg:stroke-color="#946160" draw:stroke-linejoin="miter" svg:stroke-opacity="100.0%" svg:stroke-width="0.25931928mm"/>
    </style:style>
    <style:style style:family="graphic" style:name="style-994">
      <style:graphic-properties draw:fill="solid" draw:fill-color="#708a75" draw:opacity="100.0%" draw:stroke="solid" svg:stroke-color="#708a75" draw:stroke-linejoin="miter" svg:stroke-opacity="100.0%" svg:stroke-width="0.25931928mm"/>
    </style:style>
    <style:style style:family="graphic" style:name="style-995">
      <style:graphic-properties draw:fill="solid" draw:fill-color="#271e1d" draw:opacity="100.0%" draw:stroke="solid" svg:stroke-color="#271e1d" draw:stroke-linejoin="miter" svg:stroke-opacity="100.0%" svg:stroke-width="0.25931928mm"/>
    </style:style>
    <style:style style:family="graphic" style:name="style-996">
      <style:graphic-properties draw:fill="solid" draw:fill-color="#892529" draw:opacity="100.0%" draw:stroke="solid" svg:stroke-color="#892529" draw:stroke-linejoin="miter" svg:stroke-opacity="100.0%" svg:stroke-width="0.25931928mm"/>
    </style:style>
    <style:style style:family="graphic" style:name="style-997">
      <style:graphic-properties draw:fill="solid" draw:fill-color="#a5a096" draw:opacity="100.0%" draw:stroke="solid" svg:stroke-color="#a5a096" draw:stroke-linejoin="miter" svg:stroke-opacity="100.0%" svg:stroke-width="0.25931928mm"/>
    </style:style>
    <style:style style:family="graphic" style:name="style-998">
      <style:graphic-properties draw:fill="solid" draw:fill-color="#a19f9c" draw:opacity="100.0%" draw:stroke="solid" svg:stroke-color="#a19f9c" draw:stroke-linejoin="miter" svg:stroke-opacity="100.0%" svg:stroke-width="0.25931928mm"/>
    </style:style>
    <style:style style:family="graphic" style:name="style-999">
      <style:graphic-properties draw:fill="solid" draw:fill-color="#927d77" draw:opacity="100.0%" draw:stroke="solid" svg:stroke-color="#927d77" draw:stroke-linejoin="miter" svg:stroke-opacity="100.0%" svg:stroke-width="0.25931928mm"/>
    </style:style>
    <style:style style:family="graphic" style:name="style-1000">
      <style:graphic-properties draw:fill="solid" draw:fill-color="#614a49" draw:opacity="100.0%" draw:stroke="solid" svg:stroke-color="#614a49" draw:stroke-linejoin="miter" svg:stroke-opacity="100.0%" svg:stroke-width="0.25931928mm"/>
    </style:style>
    <style:style style:family="graphic" style:name="style-1001">
      <style:graphic-properties draw:fill="solid" draw:fill-color="#626058" draw:opacity="100.0%" draw:stroke="solid" svg:stroke-color="#626058" draw:stroke-linejoin="miter" svg:stroke-opacity="100.0%" svg:stroke-width="0.25931928mm"/>
    </style:style>
    <style:style style:family="graphic" style:name="style-1002">
      <style:graphic-properties draw:fill="solid" draw:fill-color="#474859" draw:opacity="100.0%" draw:stroke="solid" svg:stroke-color="#474859" draw:stroke-linejoin="miter" svg:stroke-opacity="100.0%" svg:stroke-width="0.25931928mm"/>
    </style:style>
    <style:style style:family="graphic" style:name="style-1003">
      <style:graphic-properties draw:fill="solid" draw:fill-color="#93948f" draw:opacity="100.0%" draw:stroke="solid" svg:stroke-color="#93948f" draw:stroke-linejoin="miter" svg:stroke-opacity="100.0%" svg:stroke-width="0.25931928mm"/>
    </style:style>
    <style:style style:family="graphic" style:name="style-1004">
      <style:graphic-properties draw:fill="solid" draw:fill-color="#262f3d" draw:opacity="100.0%" draw:stroke="solid" svg:stroke-color="#262f3d" draw:stroke-linejoin="miter" svg:stroke-opacity="100.0%" svg:stroke-width="0.25931928mm"/>
    </style:style>
    <style:style style:family="graphic" style:name="style-1005">
      <style:graphic-properties draw:fill="solid" draw:fill-color="#557662" draw:opacity="100.0%" draw:stroke="solid" svg:stroke-color="#557662" draw:stroke-linejoin="miter" svg:stroke-opacity="100.0%" svg:stroke-width="0.25931928mm"/>
    </style:style>
    <style:style style:family="graphic" style:name="style-1006">
      <style:graphic-properties draw:fill="solid" draw:fill-color="#838277" draw:opacity="100.0%" draw:stroke="solid" svg:stroke-color="#838277" draw:stroke-linejoin="miter" svg:stroke-opacity="100.0%" svg:stroke-width="0.25931928mm"/>
    </style:style>
    <style:style style:family="graphic" style:name="style-1007">
      <style:graphic-properties draw:fill="solid" draw:fill-color="#34384e" draw:opacity="100.0%" draw:stroke="solid" svg:stroke-color="#34384e" draw:stroke-linejoin="miter" svg:stroke-opacity="100.0%" svg:stroke-width="0.25931928mm"/>
    </style:style>
    <style:style style:family="graphic" style:name="style-1008">
      <style:graphic-properties draw:fill="solid" draw:fill-color="#a65357" draw:opacity="100.0%" draw:stroke="solid" svg:stroke-color="#a65357" draw:stroke-linejoin="miter" svg:stroke-opacity="100.0%" svg:stroke-width="0.25931928mm"/>
    </style:style>
    <style:style style:family="graphic" style:name="style-1009">
      <style:graphic-properties draw:fill="solid" draw:fill-color="#4b4c48" draw:opacity="100.0%" draw:stroke="solid" svg:stroke-color="#4b4c48" draw:stroke-linejoin="miter" svg:stroke-opacity="100.0%" svg:stroke-width="0.25931928mm"/>
    </style:style>
    <style:style style:family="graphic" style:name="style-1010">
      <style:graphic-properties draw:fill="solid" draw:fill-color="#7a8d80" draw:opacity="100.0%" draw:stroke="solid" svg:stroke-color="#7a8d80" draw:stroke-linejoin="miter" svg:stroke-opacity="100.0%" svg:stroke-width="0.25931928mm"/>
    </style:style>
    <style:style style:family="graphic" style:name="style-1011">
      <style:graphic-properties draw:fill="solid" draw:fill-color="#80453e" draw:opacity="100.0%" draw:stroke="solid" svg:stroke-color="#80453e" draw:stroke-linejoin="miter" svg:stroke-opacity="100.0%" svg:stroke-width="0.25931928mm"/>
    </style:style>
    <style:style style:family="graphic" style:name="style-1012">
      <style:graphic-properties draw:fill="solid" draw:fill-color="#a1afa3" draw:opacity="100.0%" draw:stroke="solid" svg:stroke-color="#a1afa3" draw:stroke-linejoin="miter" svg:stroke-opacity="100.0%" svg:stroke-width="0.25931928mm"/>
    </style:style>
    <style:style style:family="graphic" style:name="style-1013">
      <style:graphic-properties draw:fill="solid" draw:fill-color="#7b6b52" draw:opacity="100.0%" draw:stroke="solid" svg:stroke-color="#7b6b52" draw:stroke-linejoin="miter" svg:stroke-opacity="100.0%" svg:stroke-width="0.25931928mm"/>
    </style:style>
    <style:style style:family="graphic" style:name="style-1014">
      <style:graphic-properties draw:fill="solid" draw:fill-color="#535555" draw:opacity="100.0%" draw:stroke="solid" svg:stroke-color="#535555" draw:stroke-linejoin="miter" svg:stroke-opacity="100.0%" svg:stroke-width="0.25931928mm"/>
    </style:style>
    <style:style style:family="graphic" style:name="style-1015">
      <style:graphic-properties draw:fill="solid" draw:fill-color="#69645b" draw:opacity="100.0%" draw:stroke="solid" svg:stroke-color="#69645b" draw:stroke-linejoin="miter" svg:stroke-opacity="100.0%" svg:stroke-width="0.25931928mm"/>
    </style:style>
    <style:style style:family="graphic" style:name="style-1016">
      <style:graphic-properties draw:fill="solid" draw:fill-color="#900e14" draw:opacity="100.0%" draw:stroke="solid" svg:stroke-color="#900e14" draw:stroke-linejoin="miter" svg:stroke-opacity="100.0%" svg:stroke-width="0.25931928mm"/>
    </style:style>
    <style:style style:family="graphic" style:name="style-1017">
      <style:graphic-properties draw:fill="solid" draw:fill-color="#40392e" draw:opacity="100.0%" draw:stroke="solid" svg:stroke-color="#40392e" draw:stroke-linejoin="miter" svg:stroke-opacity="100.0%" svg:stroke-width="0.25931928mm"/>
    </style:style>
    <style:style style:family="graphic" style:name="style-1018">
      <style:graphic-properties draw:fill="solid" draw:fill-color="#ad7577" draw:opacity="100.0%" draw:stroke="solid" svg:stroke-color="#ad7577" draw:stroke-linejoin="miter" svg:stroke-opacity="100.0%" svg:stroke-width="0.25931928mm"/>
    </style:style>
    <style:style style:family="graphic" style:name="style-1019">
      <style:graphic-properties draw:fill="solid" draw:fill-color="#34403f" draw:opacity="100.0%" draw:stroke="solid" svg:stroke-color="#34403f" draw:stroke-linejoin="miter" svg:stroke-opacity="100.0%" svg:stroke-width="0.25931928mm"/>
    </style:style>
    <style:style style:family="graphic" style:name="style-1020">
      <style:graphic-properties draw:fill="solid" draw:fill-color="#ac4c52" draw:opacity="100.0%" draw:stroke="solid" svg:stroke-color="#ac4c52" draw:stroke-linejoin="miter" svg:stroke-opacity="100.0%" svg:stroke-width="0.25931928mm"/>
    </style:style>
    <style:style style:family="graphic" style:name="style-1021">
      <style:graphic-properties draw:fill="solid" draw:fill-color="#4a5055" draw:opacity="100.0%" draw:stroke="solid" svg:stroke-color="#4a5055" draw:stroke-linejoin="miter" svg:stroke-opacity="100.0%" svg:stroke-width="0.25931928mm"/>
    </style:style>
    <style:style style:family="graphic" style:name="style-1022">
      <style:graphic-properties draw:fill="solid" draw:fill-color="#ab4d52" draw:opacity="100.0%" draw:stroke="solid" svg:stroke-color="#ab4d52" draw:stroke-linejoin="miter" svg:stroke-opacity="100.0%" svg:stroke-width="0.25931928mm"/>
    </style:style>
    <style:style style:family="graphic" style:name="style-1023">
      <style:graphic-properties draw:fill="solid" draw:fill-color="#837b71" draw:opacity="100.0%" draw:stroke="solid" svg:stroke-color="#837b71" draw:stroke-linejoin="miter" svg:stroke-opacity="100.0%" svg:stroke-width="0.25931928mm"/>
    </style:style>
    <style:style style:family="graphic" style:name="style-1024">
      <style:graphic-properties draw:fill="solid" draw:fill-color="#55565a" draw:opacity="100.0%" draw:stroke="solid" svg:stroke-color="#55565a" draw:stroke-linejoin="miter" svg:stroke-opacity="100.0%" svg:stroke-width="0.25931928mm"/>
    </style:style>
    <style:style style:family="graphic" style:name="style-1025">
      <style:graphic-properties draw:fill="solid" draw:fill-color="#756c5c" draw:opacity="100.0%" draw:stroke="solid" svg:stroke-color="#756c5c" draw:stroke-linejoin="miter" svg:stroke-opacity="100.0%" svg:stroke-width="0.25931928mm"/>
    </style:style>
    <style:style style:family="graphic" style:name="style-1026">
      <style:graphic-properties draw:fill="solid" draw:fill-color="#9c716e" draw:opacity="100.0%" draw:stroke="solid" svg:stroke-color="#9c716e" draw:stroke-linejoin="miter" svg:stroke-opacity="100.0%" svg:stroke-width="0.25931928mm"/>
    </style:style>
    <style:style style:family="graphic" style:name="style-1027">
      <style:graphic-properties draw:fill="solid" draw:fill-color="#753a37" draw:opacity="100.0%" draw:stroke="solid" svg:stroke-color="#753a37" draw:stroke-linejoin="miter" svg:stroke-opacity="100.0%" svg:stroke-width="0.25931928mm"/>
    </style:style>
    <style:style style:family="graphic" style:name="style-1028">
      <style:graphic-properties draw:fill="solid" draw:fill-color="#161514" draw:opacity="100.0%" draw:stroke="solid" svg:stroke-color="#161514" draw:stroke-linejoin="miter" svg:stroke-opacity="100.0%" svg:stroke-width="0.25931928mm"/>
    </style:style>
    <style:style style:family="graphic" style:name="style-1029">
      <style:graphic-properties draw:fill="solid" draw:fill-color="#5a5c58" draw:opacity="100.0%" draw:stroke="solid" svg:stroke-color="#5a5c58" draw:stroke-linejoin="miter" svg:stroke-opacity="100.0%" svg:stroke-width="0.25931928mm"/>
    </style:style>
    <style:style style:family="graphic" style:name="style-1030">
      <style:graphic-properties draw:fill="solid" draw:fill-color="#698374" draw:opacity="100.0%" draw:stroke="solid" svg:stroke-color="#698374" draw:stroke-linejoin="miter" svg:stroke-opacity="100.0%" svg:stroke-width="0.25931928mm"/>
    </style:style>
    <style:style style:family="graphic" style:name="style-1031">
      <style:graphic-properties draw:fill="solid" draw:fill-color="#a91017" draw:opacity="100.0%" draw:stroke="solid" svg:stroke-color="#a91017" draw:stroke-linejoin="miter" svg:stroke-opacity="100.0%" svg:stroke-width="0.25931928mm"/>
    </style:style>
    <style:style style:family="graphic" style:name="style-1032">
      <style:graphic-properties draw:fill="solid" draw:fill-color="#d68e91" draw:opacity="100.0%" draw:stroke="solid" svg:stroke-color="#d68e91" draw:stroke-linejoin="miter" svg:stroke-opacity="100.0%" svg:stroke-width="0.25931928mm"/>
    </style:style>
    <style:style style:family="graphic" style:name="style-1033">
      <style:graphic-properties draw:fill="solid" draw:fill-color="#62635b" draw:opacity="100.0%" draw:stroke="solid" svg:stroke-color="#62635b" draw:stroke-linejoin="miter" svg:stroke-opacity="100.0%" svg:stroke-width="0.25931928mm"/>
    </style:style>
    <style:style style:family="graphic" style:name="style-1034">
      <style:graphic-properties draw:fill="solid" draw:fill-color="#e08b8a" draw:opacity="100.0%" draw:stroke="solid" svg:stroke-color="#e08b8a" draw:stroke-linejoin="miter" svg:stroke-opacity="100.0%" svg:stroke-width="0.25931928mm"/>
    </style:style>
    <style:style style:family="graphic" style:name="style-1035">
      <style:graphic-properties draw:fill="solid" draw:fill-color="#191512" draw:opacity="100.0%" draw:stroke="solid" svg:stroke-color="#191512" draw:stroke-linejoin="miter" svg:stroke-opacity="100.0%" svg:stroke-width="0.25931928mm"/>
    </style:style>
    <style:style style:family="graphic" style:name="style-1036">
      <style:graphic-properties draw:fill="solid" draw:fill-color="#7f8088" draw:opacity="100.0%" draw:stroke="solid" svg:stroke-color="#7f8088" draw:stroke-linejoin="miter" svg:stroke-opacity="100.0%" svg:stroke-width="0.25931928mm"/>
    </style:style>
    <style:style style:family="graphic" style:name="style-1037">
      <style:graphic-properties draw:fill="solid" draw:fill-color="#929592" draw:opacity="100.0%" draw:stroke="solid" svg:stroke-color="#929592" draw:stroke-linejoin="miter" svg:stroke-opacity="100.0%" svg:stroke-width="0.25931928mm"/>
    </style:style>
    <style:style style:family="graphic" style:name="style-1038">
      <style:graphic-properties draw:fill="solid" draw:fill-color="#c09396" draw:opacity="100.0%" draw:stroke="solid" svg:stroke-color="#c09396" draw:stroke-linejoin="miter" svg:stroke-opacity="100.0%" svg:stroke-width="0.25931928mm"/>
    </style:style>
    <style:style style:family="graphic" style:name="style-1039">
      <style:graphic-properties draw:fill="solid" draw:fill-color="#807d82" draw:opacity="100.0%" draw:stroke="solid" svg:stroke-color="#807d82" draw:stroke-linejoin="miter" svg:stroke-opacity="100.0%" svg:stroke-width="0.25931928mm"/>
    </style:style>
    <style:style style:family="graphic" style:name="style-1040">
      <style:graphic-properties draw:fill="solid" draw:fill-color="#756858" draw:opacity="100.0%" draw:stroke="solid" svg:stroke-color="#756858" draw:stroke-linejoin="miter" svg:stroke-opacity="100.0%" svg:stroke-width="0.25931928mm"/>
    </style:style>
    <style:style style:family="graphic" style:name="style-1041">
      <style:graphic-properties draw:fill="solid" draw:fill-color="#3f4549" draw:opacity="100.0%" draw:stroke="solid" svg:stroke-color="#3f4549" draw:stroke-linejoin="miter" svg:stroke-opacity="100.0%" svg:stroke-width="0.25931928mm"/>
    </style:style>
    <style:style style:family="graphic" style:name="style-1042">
      <style:graphic-properties draw:fill="solid" draw:fill-color="#918d82" draw:opacity="100.0%" draw:stroke="solid" svg:stroke-color="#918d82" draw:stroke-linejoin="miter" svg:stroke-opacity="100.0%" svg:stroke-width="0.25931928mm"/>
    </style:style>
    <style:style style:family="graphic" style:name="style-1043">
      <style:graphic-properties draw:fill="solid" draw:fill-color="#8c877c" draw:opacity="100.0%" draw:stroke="solid" svg:stroke-color="#8c877c" draw:stroke-linejoin="miter" svg:stroke-opacity="100.0%" svg:stroke-width="0.25931928mm"/>
    </style:style>
    <style:style style:family="graphic" style:name="style-1044">
      <style:graphic-properties draw:fill="solid" draw:fill-color="#5e5c58" draw:opacity="100.0%" draw:stroke="solid" svg:stroke-color="#5e5c58" draw:stroke-linejoin="miter" svg:stroke-opacity="100.0%" svg:stroke-width="0.25931928mm"/>
    </style:style>
    <style:style style:family="graphic" style:name="style-1045">
      <style:graphic-properties draw:fill="solid" draw:fill-color="#4c715a" draw:opacity="100.0%" draw:stroke="solid" svg:stroke-color="#4c715a" draw:stroke-linejoin="miter" svg:stroke-opacity="100.0%" svg:stroke-width="0.25931928mm"/>
    </style:style>
    <style:style style:family="graphic" style:name="style-1046">
      <style:graphic-properties draw:fill="solid" draw:fill-color="#8a3b39" draw:opacity="100.0%" draw:stroke="solid" svg:stroke-color="#8a3b39" draw:stroke-linejoin="miter" svg:stroke-opacity="100.0%" svg:stroke-width="0.25931928mm"/>
    </style:style>
    <style:style style:family="graphic" style:name="style-1047">
      <style:graphic-properties draw:fill="solid" draw:fill-color="#74897a" draw:opacity="100.0%" draw:stroke="solid" svg:stroke-color="#74897a" draw:stroke-linejoin="miter" svg:stroke-opacity="100.0%" svg:stroke-width="0.25931928mm"/>
    </style:style>
    <style:style style:family="graphic" style:name="style-1048">
      <style:graphic-properties draw:fill="solid" draw:fill-color="#983a3d" draw:opacity="100.0%" draw:stroke="solid" svg:stroke-color="#983a3d" draw:stroke-linejoin="miter" svg:stroke-opacity="100.0%" svg:stroke-width="0.25931928mm"/>
    </style:style>
    <style:style style:family="graphic" style:name="style-1049">
      <style:graphic-properties draw:fill="solid" draw:fill-color="#b17e82" draw:opacity="100.0%" draw:stroke="solid" svg:stroke-color="#b17e82" draw:stroke-linejoin="miter" svg:stroke-opacity="100.0%" svg:stroke-width="0.25931928mm"/>
    </style:style>
    <style:style style:family="graphic" style:name="style-1050">
      <style:graphic-properties draw:fill="solid" draw:fill-color="#090909" draw:opacity="100.0%" draw:stroke="solid" svg:stroke-color="#090909" draw:stroke-linejoin="miter" svg:stroke-opacity="100.0%" svg:stroke-width="0.25931928mm"/>
    </style:style>
    <style:style style:family="graphic" style:name="style-1051">
      <style:graphic-properties draw:fill="solid" draw:fill-color="#9f7775" draw:opacity="100.0%" draw:stroke="solid" svg:stroke-color="#9f7775" draw:stroke-linejoin="miter" svg:stroke-opacity="100.0%" svg:stroke-width="0.25931928mm"/>
    </style:style>
    <style:style style:family="graphic" style:name="style-1052">
      <style:graphic-properties draw:fill="solid" draw:fill-color="#797870" draw:opacity="100.0%" draw:stroke="solid" svg:stroke-color="#797870" draw:stroke-linejoin="miter" svg:stroke-opacity="100.0%" svg:stroke-width="0.25931928mm"/>
    </style:style>
    <style:style style:family="graphic" style:name="style-1053">
      <style:graphic-properties draw:fill="solid" draw:fill-color="#33251f" draw:opacity="100.0%" draw:stroke="solid" svg:stroke-color="#33251f" draw:stroke-linejoin="miter" svg:stroke-opacity="100.0%" svg:stroke-width="0.25931928mm"/>
    </style:style>
    <style:style style:family="graphic" style:name="style-1054">
      <style:graphic-properties draw:fill="solid" draw:fill-color="#a38d88" draw:opacity="100.0%" draw:stroke="solid" svg:stroke-color="#a38d88" draw:stroke-linejoin="miter" svg:stroke-opacity="100.0%" svg:stroke-width="0.25931928mm"/>
    </style:style>
    <style:style style:family="graphic" style:name="style-1055">
      <style:graphic-properties draw:fill="solid" draw:fill-color="#3a3f43" draw:opacity="100.0%" draw:stroke="solid" svg:stroke-color="#3a3f43" draw:stroke-linejoin="miter" svg:stroke-opacity="100.0%" svg:stroke-width="0.25931928mm"/>
    </style:style>
    <style:style style:family="graphic" style:name="style-1056">
      <style:graphic-properties draw:fill="solid" draw:fill-color="#b98e91" draw:opacity="100.0%" draw:stroke="solid" svg:stroke-color="#b98e91" draw:stroke-linejoin="miter" svg:stroke-opacity="100.0%" svg:stroke-width="0.25931928mm"/>
    </style:style>
    <style:style style:family="graphic" style:name="style-1057">
      <style:graphic-properties draw:fill="solid" draw:fill-color="#796b56" draw:opacity="100.0%" draw:stroke="solid" svg:stroke-color="#796b56" draw:stroke-linejoin="miter" svg:stroke-opacity="100.0%" svg:stroke-width="0.25931928mm"/>
    </style:style>
    <style:style style:family="graphic" style:name="style-1058">
      <style:graphic-properties draw:fill="solid" draw:fill-color="#6b6f6d" draw:opacity="100.0%" draw:stroke="solid" svg:stroke-color="#6b6f6d" draw:stroke-linejoin="miter" svg:stroke-opacity="100.0%" svg:stroke-width="0.25931928mm"/>
    </style:style>
    <style:style style:family="graphic" style:name="style-1059">
      <style:graphic-properties draw:fill="solid" draw:fill-color="#544b3a" draw:opacity="100.0%" draw:stroke="solid" svg:stroke-color="#544b3a" draw:stroke-linejoin="miter" svg:stroke-opacity="100.0%" svg:stroke-width="0.25931928mm"/>
    </style:style>
    <style:style style:family="graphic" style:name="style-1060">
      <style:graphic-properties draw:fill="solid" draw:fill-color="#ad5a5f" draw:opacity="100.0%" draw:stroke="solid" svg:stroke-color="#ad5a5f" draw:stroke-linejoin="miter" svg:stroke-opacity="100.0%" svg:stroke-width="0.25931928mm"/>
    </style:style>
    <style:style style:family="graphic" style:name="style-1061">
      <style:graphic-properties draw:fill="solid" draw:fill-color="#af8a8b" draw:opacity="100.0%" draw:stroke="solid" svg:stroke-color="#af8a8b" draw:stroke-linejoin="miter" svg:stroke-opacity="100.0%" svg:stroke-width="0.25931928mm"/>
    </style:style>
    <style:style style:family="graphic" style:name="style-1062">
      <style:graphic-properties draw:fill="solid" draw:fill-color="#97a28f" draw:opacity="100.0%" draw:stroke="solid" svg:stroke-color="#97a28f" draw:stroke-linejoin="miter" svg:stroke-opacity="100.0%" svg:stroke-width="0.25931928mm"/>
    </style:style>
    <style:style style:family="graphic" style:name="style-1063">
      <style:graphic-properties draw:fill="solid" draw:fill-color="#9c7279" draw:opacity="100.0%" draw:stroke="solid" svg:stroke-color="#9c7279" draw:stroke-linejoin="miter" svg:stroke-opacity="100.0%" svg:stroke-width="0.25931928mm"/>
    </style:style>
    <style:style style:family="graphic" style:name="style-1064">
      <style:graphic-properties draw:fill="solid" draw:fill-color="#5a6a6e" draw:opacity="100.0%" draw:stroke="solid" svg:stroke-color="#5a6a6e" draw:stroke-linejoin="miter" svg:stroke-opacity="100.0%" svg:stroke-width="0.25931928mm"/>
    </style:style>
    <style:style style:family="graphic" style:name="style-1065">
      <style:graphic-properties draw:fill="solid" draw:fill-color="#2a3237" draw:opacity="100.0%" draw:stroke="solid" svg:stroke-color="#2a3237" draw:stroke-linejoin="miter" svg:stroke-opacity="100.0%" svg:stroke-width="0.25931928mm"/>
    </style:style>
    <style:style style:family="graphic" style:name="style-1066">
      <style:graphic-properties draw:fill="solid" draw:fill-color="#7c7b73" draw:opacity="100.0%" draw:stroke="solid" svg:stroke-color="#7c7b73" draw:stroke-linejoin="miter" svg:stroke-opacity="100.0%" svg:stroke-width="0.25931928mm"/>
    </style:style>
    <style:style style:family="graphic" style:name="style-1067">
      <style:graphic-properties draw:fill="solid" draw:fill-color="#b0373d" draw:opacity="100.0%" draw:stroke="solid" svg:stroke-color="#b0373d" draw:stroke-linejoin="miter" svg:stroke-opacity="100.0%" svg:stroke-width="0.25931928mm"/>
    </style:style>
    <style:style style:family="graphic" style:name="style-1068">
      <style:graphic-properties draw:fill="solid" draw:fill-color="#b0aaa0" draw:opacity="100.0%" draw:stroke="solid" svg:stroke-color="#b0aaa0" draw:stroke-linejoin="miter" svg:stroke-opacity="100.0%" svg:stroke-width="0.25931928mm"/>
    </style:style>
    <style:style style:family="graphic" style:name="style-1069">
      <style:graphic-properties draw:fill="solid" draw:fill-color="#a1afa5" draw:opacity="100.0%" draw:stroke="solid" svg:stroke-color="#a1afa5" draw:stroke-linejoin="miter" svg:stroke-opacity="100.0%" svg:stroke-width="0.25931928mm"/>
    </style:style>
    <style:style style:family="graphic" style:name="style-1070">
      <style:graphic-properties draw:fill="solid" draw:fill-color="#3a3f51" draw:opacity="100.0%" draw:stroke="solid" svg:stroke-color="#3a3f51" draw:stroke-linejoin="miter" svg:stroke-opacity="100.0%" svg:stroke-width="0.25931928mm"/>
    </style:style>
    <style:style style:family="graphic" style:name="style-1071">
      <style:graphic-properties draw:fill="solid" draw:fill-color="#4f4f4c" draw:opacity="100.0%" draw:stroke="solid" svg:stroke-color="#4f4f4c" draw:stroke-linejoin="miter" svg:stroke-opacity="100.0%" svg:stroke-width="0.25931928mm"/>
    </style:style>
    <style:style style:family="graphic" style:name="style-1072">
      <style:graphic-properties draw:fill="solid" draw:fill-color="#3a3d51" draw:opacity="100.0%" draw:stroke="solid" svg:stroke-color="#3a3d51" draw:stroke-linejoin="miter" svg:stroke-opacity="100.0%" svg:stroke-width="0.25931928mm"/>
    </style:style>
    <style:style style:family="graphic" style:name="style-1073">
      <style:graphic-properties draw:fill="solid" draw:fill-color="#b4474e" draw:opacity="100.0%" draw:stroke="solid" svg:stroke-color="#b4474e" draw:stroke-linejoin="miter" svg:stroke-opacity="100.0%" svg:stroke-width="0.25931928mm"/>
    </style:style>
    <style:style style:family="graphic" style:name="style-1074">
      <style:graphic-properties draw:fill="solid" draw:fill-color="#514633" draw:opacity="100.0%" draw:stroke="solid" svg:stroke-color="#514633" draw:stroke-linejoin="miter" svg:stroke-opacity="100.0%" svg:stroke-width="0.25931928mm"/>
    </style:style>
    <style:style style:family="graphic" style:name="style-1075">
      <style:graphic-properties draw:fill="solid" draw:fill-color="#83837a" draw:opacity="100.0%" draw:stroke="solid" svg:stroke-color="#83837a" draw:stroke-linejoin="miter" svg:stroke-opacity="100.0%" svg:stroke-width="0.25931928mm"/>
    </style:style>
    <style:style style:family="graphic" style:name="style-1076">
      <style:graphic-properties draw:fill="solid" draw:fill-color="#b44c4c" draw:opacity="100.0%" draw:stroke="solid" svg:stroke-color="#b44c4c" draw:stroke-linejoin="miter" svg:stroke-opacity="100.0%" svg:stroke-width="0.25931928mm"/>
    </style:style>
    <style:style style:family="graphic" style:name="style-1077">
      <style:graphic-properties draw:fill="solid" draw:fill-color="#aa434a" draw:opacity="100.0%" draw:stroke="solid" svg:stroke-color="#aa434a" draw:stroke-linejoin="miter" svg:stroke-opacity="100.0%" svg:stroke-width="0.25931928mm"/>
    </style:style>
    <style:style style:family="graphic" style:name="style-1078">
      <style:graphic-properties draw:fill="solid" draw:fill-color="#728771" draw:opacity="100.0%" draw:stroke="solid" svg:stroke-color="#728771" draw:stroke-linejoin="miter" svg:stroke-opacity="100.0%" svg:stroke-width="0.25931928mm"/>
    </style:style>
    <style:style style:family="graphic" style:name="style-1079">
      <style:graphic-properties draw:fill="solid" draw:fill-color="#8d8c89" draw:opacity="100.0%" draw:stroke="solid" svg:stroke-color="#8d8c89" draw:stroke-linejoin="miter" svg:stroke-opacity="100.0%" svg:stroke-width="0.25931928mm"/>
    </style:style>
    <style:style style:family="graphic" style:name="style-1080">
      <style:graphic-properties draw:fill="solid" draw:fill-color="#303a3e" draw:opacity="100.0%" draw:stroke="solid" svg:stroke-color="#303a3e" draw:stroke-linejoin="miter" svg:stroke-opacity="100.0%" svg:stroke-width="0.25931928mm"/>
    </style:style>
    <style:style style:family="graphic" style:name="style-1081">
      <style:graphic-properties draw:fill="solid" draw:fill-color="#778e82" draw:opacity="100.0%" draw:stroke="solid" svg:stroke-color="#778e82" draw:stroke-linejoin="miter" svg:stroke-opacity="100.0%" svg:stroke-width="0.25931928mm"/>
    </style:style>
    <style:style style:family="graphic" style:name="style-1082">
      <style:graphic-properties draw:fill="solid" draw:fill-color="#98999e" draw:opacity="100.0%" draw:stroke="solid" svg:stroke-color="#98999e" draw:stroke-linejoin="miter" svg:stroke-opacity="100.0%" svg:stroke-width="0.25931928mm"/>
    </style:style>
    <style:style style:family="graphic" style:name="style-1083">
      <style:graphic-properties draw:fill="solid" draw:fill-color="#b28488" draw:opacity="100.0%" draw:stroke="solid" svg:stroke-color="#b28488" draw:stroke-linejoin="miter" svg:stroke-opacity="100.0%" svg:stroke-width="0.25931928mm"/>
    </style:style>
    <style:style style:family="graphic" style:name="style-1084">
      <style:graphic-properties draw:fill="solid" draw:fill-color="#a10c12" draw:opacity="100.0%" draw:stroke="solid" svg:stroke-color="#a10c12" draw:stroke-linejoin="miter" svg:stroke-opacity="100.0%" svg:stroke-width="0.25931928mm"/>
    </style:style>
    <style:style style:family="graphic" style:name="style-1085">
      <style:graphic-properties draw:fill="solid" draw:fill-color="#6a8675" draw:opacity="100.0%" draw:stroke="solid" svg:stroke-color="#6a8675" draw:stroke-linejoin="miter" svg:stroke-opacity="100.0%" svg:stroke-width="0.25931928mm"/>
    </style:style>
    <style:style style:family="graphic" style:name="style-1086">
      <style:graphic-properties draw:fill="solid" draw:fill-color="#ae7e7f" draw:opacity="100.0%" draw:stroke="solid" svg:stroke-color="#ae7e7f" draw:stroke-linejoin="miter" svg:stroke-opacity="100.0%" svg:stroke-width="0.25931928mm"/>
    </style:style>
    <style:style style:family="graphic" style:name="style-1087">
      <style:graphic-properties draw:fill="solid" draw:fill-color="#9c080e" draw:opacity="100.0%" draw:stroke="solid" svg:stroke-color="#9c080e" draw:stroke-linejoin="miter" svg:stroke-opacity="100.0%" svg:stroke-width="0.25931928mm"/>
    </style:style>
    <style:style style:family="graphic" style:name="style-1088">
      <style:graphic-properties draw:fill="solid" draw:fill-color="#4e565e" draw:opacity="100.0%" draw:stroke="solid" svg:stroke-color="#4e565e" draw:stroke-linejoin="miter" svg:stroke-opacity="100.0%" svg:stroke-width="0.25931928mm"/>
    </style:style>
    <style:style style:family="graphic" style:name="style-1089">
      <style:graphic-properties draw:fill="solid" draw:fill-color="#9f6064" draw:opacity="100.0%" draw:stroke="solid" svg:stroke-color="#9f6064" draw:stroke-linejoin="miter" svg:stroke-opacity="100.0%" svg:stroke-width="0.25931928mm"/>
    </style:style>
    <style:style style:family="graphic" style:name="style-1090">
      <style:graphic-properties draw:fill="solid" draw:fill-color="#8d8a84" draw:opacity="100.0%" draw:stroke="solid" svg:stroke-color="#8d8a84" draw:stroke-linejoin="miter" svg:stroke-opacity="100.0%" svg:stroke-width="0.25931928mm"/>
    </style:style>
    <style:style style:family="graphic" style:name="style-1091">
      <style:graphic-properties draw:fill="solid" draw:fill-color="#b59095" draw:opacity="100.0%" draw:stroke="solid" svg:stroke-color="#b59095" draw:stroke-linejoin="miter" svg:stroke-opacity="100.0%" svg:stroke-width="0.25931928mm"/>
    </style:style>
    <style:style style:family="graphic" style:name="style-1092">
      <style:graphic-properties draw:fill="solid" draw:fill-color="#3b3b37" draw:opacity="100.0%" draw:stroke="solid" svg:stroke-color="#3b3b37" draw:stroke-linejoin="miter" svg:stroke-opacity="100.0%" svg:stroke-width="0.25931928mm"/>
    </style:style>
    <style:style style:family="graphic" style:name="style-1093">
      <style:graphic-properties draw:fill="solid" draw:fill-color="#68675e" draw:opacity="100.0%" draw:stroke="solid" svg:stroke-color="#68675e" draw:stroke-linejoin="miter" svg:stroke-opacity="100.0%" svg:stroke-width="0.25931928mm"/>
    </style:style>
    <style:style style:family="graphic" style:name="style-1094">
      <style:graphic-properties draw:fill="solid" draw:fill-color="#6e5f6a" draw:opacity="100.0%" draw:stroke="solid" svg:stroke-color="#6e5f6a" draw:stroke-linejoin="miter" svg:stroke-opacity="100.0%" svg:stroke-width="0.25931928mm"/>
    </style:style>
    <style:style style:family="graphic" style:name="style-1095">
      <style:graphic-properties draw:fill="solid" draw:fill-color="#5f7d6a" draw:opacity="100.0%" draw:stroke="solid" svg:stroke-color="#5f7d6a" draw:stroke-linejoin="miter" svg:stroke-opacity="100.0%" svg:stroke-width="0.25931928mm"/>
    </style:style>
    <style:style style:family="graphic" style:name="style-1096">
      <style:graphic-properties draw:fill="solid" draw:fill-color="#444a50" draw:opacity="100.0%" draw:stroke="solid" svg:stroke-color="#444a50" draw:stroke-linejoin="miter" svg:stroke-opacity="100.0%" svg:stroke-width="0.25931928mm"/>
    </style:style>
    <style:style style:family="graphic" style:name="style-1097">
      <style:graphic-properties draw:fill="solid" draw:fill-color="#21221d" draw:opacity="100.0%" draw:stroke="solid" svg:stroke-color="#21221d" draw:stroke-linejoin="miter" svg:stroke-opacity="100.0%" svg:stroke-width="0.25931928mm"/>
    </style:style>
    <style:style style:family="graphic" style:name="style-1098">
      <style:graphic-properties draw:fill="solid" draw:fill-color="#1a1a18" draw:opacity="100.0%" draw:stroke="solid" svg:stroke-color="#1a1a18" draw:stroke-linejoin="miter" svg:stroke-opacity="100.0%" svg:stroke-width="0.25931928mm"/>
    </style:style>
    <style:style style:family="graphic" style:name="style-1099">
      <style:graphic-properties draw:fill="solid" draw:fill-color="#837b6e" draw:opacity="100.0%" draw:stroke="solid" svg:stroke-color="#837b6e" draw:stroke-linejoin="miter" svg:stroke-opacity="100.0%" svg:stroke-width="0.25931928mm"/>
    </style:style>
    <style:style style:family="graphic" style:name="style-1100">
      <style:graphic-properties draw:fill="solid" draw:fill-color="#859990" draw:opacity="100.0%" draw:stroke="solid" svg:stroke-color="#859990" draw:stroke-linejoin="miter" svg:stroke-opacity="100.0%" svg:stroke-width="0.25931928mm"/>
    </style:style>
    <style:style style:family="graphic" style:name="style-1101">
      <style:graphic-properties draw:fill="solid" draw:fill-color="#90827c" draw:opacity="100.0%" draw:stroke="solid" svg:stroke-color="#90827c" draw:stroke-linejoin="miter" svg:stroke-opacity="100.0%" svg:stroke-width="0.25931928mm"/>
    </style:style>
    <style:style style:family="graphic" style:name="style-1102">
      <style:graphic-properties draw:fill="solid" draw:fill-color="#5f5a50" draw:opacity="100.0%" draw:stroke="solid" svg:stroke-color="#5f5a50" draw:stroke-linejoin="miter" svg:stroke-opacity="100.0%" svg:stroke-width="0.25931928mm"/>
    </style:style>
    <style:style style:family="graphic" style:name="style-1103">
      <style:graphic-properties draw:fill="solid" draw:fill-color="#b1898b" draw:opacity="100.0%" draw:stroke="solid" svg:stroke-color="#b1898b" draw:stroke-linejoin="miter" svg:stroke-opacity="100.0%" svg:stroke-width="0.25931928mm"/>
    </style:style>
    <style:style style:family="graphic" style:name="style-1104">
      <style:graphic-properties draw:fill="solid" draw:fill-color="#41443f" draw:opacity="100.0%" draw:stroke="solid" svg:stroke-color="#41443f" draw:stroke-linejoin="miter" svg:stroke-opacity="100.0%" svg:stroke-width="0.25931928mm"/>
    </style:style>
    <style:style style:family="graphic" style:name="style-1105">
      <style:graphic-properties draw:fill="solid" draw:fill-color="#698676" draw:opacity="100.0%" draw:stroke="solid" svg:stroke-color="#698676" draw:stroke-linejoin="miter" svg:stroke-opacity="100.0%" svg:stroke-width="0.25931928mm"/>
    </style:style>
    <style:style style:family="graphic" style:name="style-1106">
      <style:graphic-properties draw:fill="solid" draw:fill-color="#868683" draw:opacity="100.0%" draw:stroke="solid" svg:stroke-color="#868683" draw:stroke-linejoin="miter" svg:stroke-opacity="100.0%" svg:stroke-width="0.25931928mm"/>
    </style:style>
    <style:style style:family="graphic" style:name="style-1107">
      <style:graphic-properties draw:fill="solid" draw:fill-color="#b04b4f" draw:opacity="100.0%" draw:stroke="solid" svg:stroke-color="#b04b4f" draw:stroke-linejoin="miter" svg:stroke-opacity="100.0%" svg:stroke-width="0.25931928mm"/>
    </style:style>
    <style:style style:family="graphic" style:name="style-1108">
      <style:graphic-properties draw:fill="solid" draw:fill-color="#a60e10" draw:opacity="100.0%" draw:stroke="solid" svg:stroke-color="#a60e10" draw:stroke-linejoin="miter" svg:stroke-opacity="100.0%" svg:stroke-width="0.25931928mm"/>
    </style:style>
    <style:style style:family="graphic" style:name="style-1109">
      <style:graphic-properties draw:fill="solid" draw:fill-color="#a45457" draw:opacity="100.0%" draw:stroke="solid" svg:stroke-color="#a45457" draw:stroke-linejoin="miter" svg:stroke-opacity="100.0%" svg:stroke-width="0.25931928mm"/>
    </style:style>
    <style:style style:family="graphic" style:name="style-1110">
      <style:graphic-properties draw:fill="solid" draw:fill-color="#ab888c" draw:opacity="100.0%" draw:stroke="solid" svg:stroke-color="#ab888c" draw:stroke-linejoin="miter" svg:stroke-opacity="100.0%" svg:stroke-width="0.25931928mm"/>
    </style:style>
    <style:style style:family="graphic" style:name="style-1111">
      <style:graphic-properties draw:fill="solid" draw:fill-color="#a4a197" draw:opacity="100.0%" draw:stroke="solid" svg:stroke-color="#a4a197" draw:stroke-linejoin="miter" svg:stroke-opacity="100.0%" svg:stroke-width="0.25931928mm"/>
    </style:style>
    <style:style style:family="graphic" style:name="style-1112">
      <style:graphic-properties draw:fill="solid" draw:fill-color="#524d36" draw:opacity="100.0%" draw:stroke="solid" svg:stroke-color="#524d36" draw:stroke-linejoin="miter" svg:stroke-opacity="100.0%" svg:stroke-width="0.25931928mm"/>
    </style:style>
    <style:style style:family="graphic" style:name="style-1113">
      <style:graphic-properties draw:fill="solid" draw:fill-color="#a35659" draw:opacity="100.0%" draw:stroke="solid" svg:stroke-color="#a35659" draw:stroke-linejoin="miter" svg:stroke-opacity="100.0%" svg:stroke-width="0.25931928mm"/>
    </style:style>
    <style:style style:family="graphic" style:name="style-1114">
      <style:graphic-properties draw:fill="solid" draw:fill-color="#a55759" draw:opacity="100.0%" draw:stroke="solid" svg:stroke-color="#a55759" draw:stroke-linejoin="miter" svg:stroke-opacity="100.0%" svg:stroke-width="0.25931928mm"/>
    </style:style>
    <style:style style:family="graphic" style:name="style-1115">
      <style:graphic-properties draw:fill="solid" draw:fill-color="#b2585c" draw:opacity="100.0%" draw:stroke="solid" svg:stroke-color="#b2585c" draw:stroke-linejoin="miter" svg:stroke-opacity="100.0%" svg:stroke-width="0.25931928mm"/>
    </style:style>
    <style:style style:family="graphic" style:name="style-1116">
      <style:graphic-properties draw:fill="solid" draw:fill-color="#b79c9e" draw:opacity="100.0%" draw:stroke="solid" svg:stroke-color="#b79c9e" draw:stroke-linejoin="miter" svg:stroke-opacity="100.0%" svg:stroke-width="0.25931928mm"/>
    </style:style>
    <style:style style:family="graphic" style:name="style-1117">
      <style:graphic-properties draw:fill="solid" draw:fill-color="#4b4d54" draw:opacity="100.0%" draw:stroke="solid" svg:stroke-color="#4b4d54" draw:stroke-linejoin="miter" svg:stroke-opacity="100.0%" svg:stroke-width="0.25931928mm"/>
    </style:style>
    <style:style style:family="graphic" style:name="style-1118">
      <style:graphic-properties draw:fill="solid" draw:fill-color="#b29395" draw:opacity="100.0%" draw:stroke="solid" svg:stroke-color="#b29395" draw:stroke-linejoin="miter" svg:stroke-opacity="100.0%" svg:stroke-width="0.25931928mm"/>
    </style:style>
    <style:style style:family="graphic" style:name="style-1119">
      <style:graphic-properties draw:fill="solid" draw:fill-color="#ae888a" draw:opacity="100.0%" draw:stroke="solid" svg:stroke-color="#ae888a" draw:stroke-linejoin="miter" svg:stroke-opacity="100.0%" svg:stroke-width="0.25931928mm"/>
    </style:style>
    <style:style style:family="graphic" style:name="style-1120">
      <style:graphic-properties draw:fill="solid" draw:fill-color="#262924" draw:opacity="100.0%" draw:stroke="solid" svg:stroke-color="#262924" draw:stroke-linejoin="miter" svg:stroke-opacity="100.0%" svg:stroke-width="0.25931928mm"/>
    </style:style>
    <style:style style:family="graphic" style:name="style-1121">
      <style:graphic-properties draw:fill="solid" draw:fill-color="#d6d2be" draw:opacity="100.0%" draw:stroke="solid" svg:stroke-color="#d6d2be" draw:stroke-linejoin="miter" svg:stroke-opacity="100.0%" svg:stroke-width="0.25931928mm"/>
    </style:style>
    <style:style style:family="graphic" style:name="style-1122">
      <style:graphic-properties draw:fill="solid" draw:fill-color="#5b4c39" draw:opacity="100.0%" draw:stroke="solid" svg:stroke-color="#5b4c39" draw:stroke-linejoin="miter" svg:stroke-opacity="100.0%" svg:stroke-width="0.25931928mm"/>
    </style:style>
    <style:style style:family="graphic" style:name="style-1123">
      <style:graphic-properties draw:fill="solid" draw:fill-color="#2f3336" draw:opacity="100.0%" draw:stroke="solid" svg:stroke-color="#2f3336" draw:stroke-linejoin="miter" svg:stroke-opacity="100.0%" svg:stroke-width="0.25931928mm"/>
    </style:style>
    <style:style style:family="graphic" style:name="style-1124">
      <style:graphic-properties draw:fill="solid" draw:fill-color="#8b8a80" draw:opacity="100.0%" draw:stroke="solid" svg:stroke-color="#8b8a80" draw:stroke-linejoin="miter" svg:stroke-opacity="100.0%" svg:stroke-width="0.25931928mm"/>
    </style:style>
    <style:style style:family="graphic" style:name="style-1125">
      <style:graphic-properties draw:fill="solid" draw:fill-color="#938b80" draw:opacity="100.0%" draw:stroke="solid" svg:stroke-color="#938b80" draw:stroke-linejoin="miter" svg:stroke-opacity="100.0%" svg:stroke-width="0.25931928mm"/>
    </style:style>
    <style:style style:family="graphic" style:name="style-1126">
      <style:graphic-properties draw:fill="solid" draw:fill-color="#b5a496" draw:opacity="100.0%" draw:stroke="solid" svg:stroke-color="#b5a496" draw:stroke-linejoin="miter" svg:stroke-opacity="100.0%" svg:stroke-width="0.25931928mm"/>
    </style:style>
    <style:style style:family="graphic" style:name="style-1127">
      <style:graphic-properties draw:fill="solid" draw:fill-color="#af868d" draw:opacity="100.0%" draw:stroke="solid" svg:stroke-color="#af868d" draw:stroke-linejoin="miter" svg:stroke-opacity="100.0%" svg:stroke-width="0.25931928mm"/>
    </style:style>
    <style:style style:family="graphic" style:name="style-1128">
      <style:graphic-properties draw:fill="solid" draw:fill-color="#1f2231" draw:opacity="100.0%" draw:stroke="solid" svg:stroke-color="#1f2231" draw:stroke-linejoin="miter" svg:stroke-opacity="100.0%" svg:stroke-width="0.25931928mm"/>
    </style:style>
    <style:style style:family="graphic" style:name="style-1129">
      <style:graphic-properties draw:fill="solid" draw:fill-color="#7b9182" draw:opacity="100.0%" draw:stroke="solid" svg:stroke-color="#7b9182" draw:stroke-linejoin="miter" svg:stroke-opacity="100.0%" svg:stroke-width="0.25931928mm"/>
    </style:style>
    <style:style style:family="graphic" style:name="style-1130">
      <style:graphic-properties draw:fill="solid" draw:fill-color="#b0898b" draw:opacity="100.0%" draw:stroke="solid" svg:stroke-color="#b0898b" draw:stroke-linejoin="miter" svg:stroke-opacity="100.0%" svg:stroke-width="0.25931928mm"/>
    </style:style>
    <style:style style:family="graphic" style:name="style-1131">
      <style:graphic-properties draw:fill="solid" draw:fill-color="#191918" draw:opacity="100.0%" draw:stroke="solid" svg:stroke-color="#191918" draw:stroke-linejoin="miter" svg:stroke-opacity="100.0%" svg:stroke-width="0.25931928mm"/>
    </style:style>
    <style:style style:family="graphic" style:name="style-1132">
      <style:graphic-properties draw:fill="solid" draw:fill-color="#3d2b24" draw:opacity="100.0%" draw:stroke="solid" svg:stroke-color="#3d2b24" draw:stroke-linejoin="miter" svg:stroke-opacity="100.0%" svg:stroke-width="0.25931928mm"/>
    </style:style>
    <style:style style:family="graphic" style:name="style-1133">
      <style:graphic-properties draw:fill="solid" draw:fill-color="#b1b7a7" draw:opacity="100.0%" draw:stroke="solid" svg:stroke-color="#b1b7a7" draw:stroke-linejoin="miter" svg:stroke-opacity="100.0%" svg:stroke-width="0.25931928mm"/>
    </style:style>
    <style:style style:family="graphic" style:name="style-1134">
      <style:graphic-properties draw:fill="solid" draw:fill-color="#cbc5c9" draw:opacity="100.0%" draw:stroke="solid" svg:stroke-color="#cbc5c9" draw:stroke-linejoin="miter" svg:stroke-opacity="100.0%" svg:stroke-width="0.25931928mm"/>
    </style:style>
    <style:style style:family="graphic" style:name="style-1135">
      <style:graphic-properties draw:fill="solid" draw:fill-color="#9e9f9b" draw:opacity="100.0%" draw:stroke="solid" svg:stroke-color="#9e9f9b" draw:stroke-linejoin="miter" svg:stroke-opacity="100.0%" svg:stroke-width="0.25931928mm"/>
    </style:style>
    <style:style style:family="graphic" style:name="style-1136">
      <style:graphic-properties draw:fill="solid" draw:fill-color="#87857d" draw:opacity="100.0%" draw:stroke="solid" svg:stroke-color="#87857d" draw:stroke-linejoin="miter" svg:stroke-opacity="100.0%" svg:stroke-width="0.25931928mm"/>
    </style:style>
    <style:style style:family="graphic" style:name="style-1137">
      <style:graphic-properties draw:fill="solid" draw:fill-color="#86858d" draw:opacity="100.0%" draw:stroke="solid" svg:stroke-color="#86858d" draw:stroke-linejoin="miter" svg:stroke-opacity="100.0%" svg:stroke-width="0.25931928mm"/>
    </style:style>
    <style:style style:family="graphic" style:name="style-1138">
      <style:graphic-properties draw:fill="solid" draw:fill-color="#7a6f5f" draw:opacity="100.0%" draw:stroke="solid" svg:stroke-color="#7a6f5f" draw:stroke-linejoin="miter" svg:stroke-opacity="100.0%" svg:stroke-width="0.25931928mm"/>
    </style:style>
    <style:style style:family="graphic" style:name="style-1139">
      <style:graphic-properties draw:fill="solid" draw:fill-color="#7b917c" draw:opacity="100.0%" draw:stroke="solid" svg:stroke-color="#7b917c" draw:stroke-linejoin="miter" svg:stroke-opacity="100.0%" svg:stroke-width="0.25931928mm"/>
    </style:style>
    <style:style style:family="graphic" style:name="style-1140">
      <style:graphic-properties draw:fill="solid" draw:fill-color="#5b7563" draw:opacity="100.0%" draw:stroke="solid" svg:stroke-color="#5b7563" draw:stroke-linejoin="miter" svg:stroke-opacity="100.0%" svg:stroke-width="0.25931928mm"/>
    </style:style>
    <style:style style:family="graphic" style:name="style-1141">
      <style:graphic-properties draw:fill="solid" draw:fill-color="#86848e" draw:opacity="100.0%" draw:stroke="solid" svg:stroke-color="#86848e" draw:stroke-linejoin="miter" svg:stroke-opacity="100.0%" svg:stroke-width="0.25931928mm"/>
    </style:style>
    <style:style style:family="graphic" style:name="style-1142">
      <style:graphic-properties draw:fill="solid" draw:fill-color="#9b9691" draw:opacity="100.0%" draw:stroke="solid" svg:stroke-color="#9b9691" draw:stroke-linejoin="miter" svg:stroke-opacity="100.0%" svg:stroke-width="0.25931928mm"/>
    </style:style>
    <style:style style:family="graphic" style:name="style-1143">
      <style:graphic-properties draw:fill="solid" draw:fill-color="#6f897b" draw:opacity="100.0%" draw:stroke="solid" svg:stroke-color="#6f897b" draw:stroke-linejoin="miter" svg:stroke-opacity="100.0%" svg:stroke-width="0.25931928mm"/>
    </style:style>
    <style:style style:family="graphic" style:name="style-1144">
      <style:graphic-properties draw:fill="solid" draw:fill-color="#695d64" draw:opacity="100.0%" draw:stroke="solid" svg:stroke-color="#695d64" draw:stroke-linejoin="miter" svg:stroke-opacity="100.0%" svg:stroke-width="0.25931928mm"/>
    </style:style>
    <style:style style:family="graphic" style:name="style-1145">
      <style:graphic-properties draw:fill="solid" draw:fill-color="#7c7b73" draw:opacity="100.0%" draw:stroke="solid" svg:stroke-color="#7c7b73" draw:stroke-linejoin="miter" svg:stroke-opacity="100.0%" svg:stroke-width="0.25931928mm"/>
    </style:style>
    <style:style style:family="graphic" style:name="style-1146">
      <style:graphic-properties draw:fill="solid" draw:fill-color="#595d58" draw:opacity="100.0%" draw:stroke="solid" svg:stroke-color="#595d58" draw:stroke-linejoin="miter" svg:stroke-opacity="100.0%" svg:stroke-width="0.25931928mm"/>
    </style:style>
    <style:style style:family="graphic" style:name="style-1147">
      <style:graphic-properties draw:fill="solid" draw:fill-color="#684d4a" draw:opacity="100.0%" draw:stroke="solid" svg:stroke-color="#684d4a" draw:stroke-linejoin="miter" svg:stroke-opacity="100.0%" svg:stroke-width="0.25931928mm"/>
    </style:style>
    <style:style style:family="graphic" style:name="style-1148">
      <style:graphic-properties draw:fill="solid" draw:fill-color="#a97f85" draw:opacity="100.0%" draw:stroke="solid" svg:stroke-color="#a97f85" draw:stroke-linejoin="miter" svg:stroke-opacity="100.0%" svg:stroke-width="0.25931928mm"/>
    </style:style>
    <style:style style:family="graphic" style:name="style-1149">
      <style:graphic-properties draw:fill="solid" draw:fill-color="#658170" draw:opacity="100.0%" draw:stroke="solid" svg:stroke-color="#658170" draw:stroke-linejoin="miter" svg:stroke-opacity="100.0%" svg:stroke-width="0.25931928mm"/>
    </style:style>
    <style:style style:family="graphic" style:name="style-1150">
      <style:graphic-properties draw:fill="solid" draw:fill-color="#b28889" draw:opacity="100.0%" draw:stroke="solid" svg:stroke-color="#b28889" draw:stroke-linejoin="miter" svg:stroke-opacity="100.0%" svg:stroke-width="0.25931928mm"/>
    </style:style>
    <style:style style:family="graphic" style:name="style-1151">
      <style:graphic-properties draw:fill="solid" draw:fill-color="#5e5e5a" draw:opacity="100.0%" draw:stroke="solid" svg:stroke-color="#5e5e5a" draw:stroke-linejoin="miter" svg:stroke-opacity="100.0%" svg:stroke-width="0.25931928mm"/>
    </style:style>
    <style:style style:family="graphic" style:name="style-1152">
      <style:graphic-properties draw:fill="solid" draw:fill-color="#4d4b46" draw:opacity="100.0%" draw:stroke="solid" svg:stroke-color="#4d4b46" draw:stroke-linejoin="miter" svg:stroke-opacity="100.0%" svg:stroke-width="0.25931928mm"/>
    </style:style>
    <style:style style:family="graphic" style:name="style-1153">
      <style:graphic-properties draw:fill="solid" draw:fill-color="#626a6a" draw:opacity="100.0%" draw:stroke="solid" svg:stroke-color="#626a6a" draw:stroke-linejoin="miter" svg:stroke-opacity="100.0%" svg:stroke-width="0.25931928mm"/>
    </style:style>
    <style:style style:family="graphic" style:name="style-1154">
      <style:graphic-properties draw:fill="solid" draw:fill-color="#4b6a59" draw:opacity="100.0%" draw:stroke="solid" svg:stroke-color="#4b6a59" draw:stroke-linejoin="miter" svg:stroke-opacity="100.0%" svg:stroke-width="0.25931928mm"/>
    </style:style>
    <style:style style:family="graphic" style:name="style-1155">
      <style:graphic-properties draw:fill="solid" draw:fill-color="#405253" draw:opacity="100.0%" draw:stroke="solid" svg:stroke-color="#405253" draw:stroke-linejoin="miter" svg:stroke-opacity="100.0%" svg:stroke-width="0.25931928mm"/>
    </style:style>
    <style:style style:family="graphic" style:name="style-1156">
      <style:graphic-properties draw:fill="solid" draw:fill-color="#807f85" draw:opacity="100.0%" draw:stroke="solid" svg:stroke-color="#807f85" draw:stroke-linejoin="miter" svg:stroke-opacity="100.0%" svg:stroke-width="0.25931928mm"/>
    </style:style>
    <style:style style:family="graphic" style:name="style-1157">
      <style:graphic-properties draw:fill="solid" draw:fill-color="#858277" draw:opacity="100.0%" draw:stroke="solid" svg:stroke-color="#858277" draw:stroke-linejoin="miter" svg:stroke-opacity="100.0%" svg:stroke-width="0.25931928mm"/>
    </style:style>
    <style:style style:family="graphic" style:name="style-1158">
      <style:graphic-properties draw:fill="solid" draw:fill-color="#5b7c67" draw:opacity="100.0%" draw:stroke="solid" svg:stroke-color="#5b7c67" draw:stroke-linejoin="miter" svg:stroke-opacity="100.0%" svg:stroke-width="0.25931928mm"/>
    </style:style>
    <style:style style:family="graphic" style:name="style-1159">
      <style:graphic-properties draw:fill="solid" draw:fill-color="#0e0c0c" draw:opacity="100.0%" draw:stroke="solid" svg:stroke-color="#0e0c0c" draw:stroke-linejoin="miter" svg:stroke-opacity="100.0%" svg:stroke-width="0.25931928mm"/>
    </style:style>
    <style:style style:family="graphic" style:name="style-1160">
      <style:graphic-properties draw:fill="solid" draw:fill-color="#7f937f" draw:opacity="100.0%" draw:stroke="solid" svg:stroke-color="#7f937f" draw:stroke-linejoin="miter" svg:stroke-opacity="100.0%" svg:stroke-width="0.25931928mm"/>
    </style:style>
    <style:style style:family="graphic" style:name="style-1161">
      <style:graphic-properties draw:fill="solid" draw:fill-color="#47514e" draw:opacity="100.0%" draw:stroke="solid" svg:stroke-color="#47514e" draw:stroke-linejoin="miter" svg:stroke-opacity="100.0%" svg:stroke-width="0.25931928mm"/>
    </style:style>
    <style:style style:family="graphic" style:name="style-1162">
      <style:graphic-properties draw:fill="solid" draw:fill-color="#7a8880" draw:opacity="100.0%" draw:stroke="solid" svg:stroke-color="#7a8880" draw:stroke-linejoin="miter" svg:stroke-opacity="100.0%" svg:stroke-width="0.25931928mm"/>
    </style:style>
    <style:style style:family="graphic" style:name="style-1163">
      <style:graphic-properties draw:fill="solid" draw:fill-color="#737269" draw:opacity="100.0%" draw:stroke="solid" svg:stroke-color="#737269" draw:stroke-linejoin="miter" svg:stroke-opacity="100.0%" svg:stroke-width="0.25931928mm"/>
    </style:style>
    <style:style style:family="graphic" style:name="style-1164">
      <style:graphic-properties draw:fill="solid" draw:fill-color="#3d3831" draw:opacity="100.0%" draw:stroke="solid" svg:stroke-color="#3d3831" draw:stroke-linejoin="miter" svg:stroke-opacity="100.0%" svg:stroke-width="0.25931928mm"/>
    </style:style>
    <style:style style:family="graphic" style:name="style-1165">
      <style:graphic-properties draw:fill="solid" draw:fill-color="#627f6d" draw:opacity="100.0%" draw:stroke="solid" svg:stroke-color="#627f6d" draw:stroke-linejoin="miter" svg:stroke-opacity="100.0%" svg:stroke-width="0.25931928mm"/>
    </style:style>
    <style:style style:family="graphic" style:name="style-1166">
      <style:graphic-properties draw:fill="solid" draw:fill-color="#82907d" draw:opacity="100.0%" draw:stroke="solid" svg:stroke-color="#82907d" draw:stroke-linejoin="miter" svg:stroke-opacity="100.0%" svg:stroke-width="0.25931928mm"/>
    </style:style>
    <style:style style:family="graphic" style:name="style-1167">
      <style:graphic-properties draw:fill="solid" draw:fill-color="#97585f" draw:opacity="100.0%" draw:stroke="solid" svg:stroke-color="#97585f" draw:stroke-linejoin="miter" svg:stroke-opacity="100.0%" svg:stroke-width="0.25931928mm"/>
    </style:style>
    <style:style style:family="graphic" style:name="style-1168">
      <style:graphic-properties draw:fill="solid" draw:fill-color="#3d4142" draw:opacity="100.0%" draw:stroke="solid" svg:stroke-color="#3d4142" draw:stroke-linejoin="miter" svg:stroke-opacity="100.0%" svg:stroke-width="0.25931928mm"/>
    </style:style>
    <style:style style:family="graphic" style:name="style-1169">
      <style:graphic-properties draw:fill="solid" draw:fill-color="#756f66" draw:opacity="100.0%" draw:stroke="solid" svg:stroke-color="#756f66" draw:stroke-linejoin="miter" svg:stroke-opacity="100.0%" svg:stroke-width="0.25931928mm"/>
    </style:style>
    <style:style style:family="graphic" style:name="style-1170">
      <style:graphic-properties draw:fill="solid" draw:fill-color="#b14b54" draw:opacity="100.0%" draw:stroke="solid" svg:stroke-color="#b14b54" draw:stroke-linejoin="miter" svg:stroke-opacity="100.0%" svg:stroke-width="0.25931928mm"/>
    </style:style>
    <style:style style:family="graphic" style:name="style-1171">
      <style:graphic-properties draw:fill="solid" draw:fill-color="#817f84" draw:opacity="100.0%" draw:stroke="solid" svg:stroke-color="#817f84" draw:stroke-linejoin="miter" svg:stroke-opacity="100.0%" svg:stroke-width="0.25931928mm"/>
    </style:style>
    <style:style style:family="graphic" style:name="style-1172">
      <style:graphic-properties draw:fill="solid" draw:fill-color="#817d83" draw:opacity="100.0%" draw:stroke="solid" svg:stroke-color="#817d83" draw:stroke-linejoin="miter" svg:stroke-opacity="100.0%" svg:stroke-width="0.25931928mm"/>
    </style:style>
    <style:style style:family="graphic" style:name="style-1173">
      <style:graphic-properties draw:fill="solid" draw:fill-color="#6d8878" draw:opacity="100.0%" draw:stroke="solid" svg:stroke-color="#6d8878" draw:stroke-linejoin="miter" svg:stroke-opacity="100.0%" svg:stroke-width="0.25931928mm"/>
    </style:style>
    <style:style style:family="graphic" style:name="style-1174">
      <style:graphic-properties draw:fill="solid" draw:fill-color="#4e745e" draw:opacity="100.0%" draw:stroke="solid" svg:stroke-color="#4e745e" draw:stroke-linejoin="miter" svg:stroke-opacity="100.0%" svg:stroke-width="0.25931928mm"/>
    </style:style>
    <style:style style:family="graphic" style:name="style-1175">
      <style:graphic-properties draw:fill="solid" draw:fill-color="#597a63" draw:opacity="100.0%" draw:stroke="solid" svg:stroke-color="#597a63" draw:stroke-linejoin="miter" svg:stroke-opacity="100.0%" svg:stroke-width="0.25931928mm"/>
    </style:style>
    <style:style style:family="graphic" style:name="style-1176">
      <style:graphic-properties draw:fill="solid" draw:fill-color="#648270" draw:opacity="100.0%" draw:stroke="solid" svg:stroke-color="#648270" draw:stroke-linejoin="miter" svg:stroke-opacity="100.0%" svg:stroke-width="0.25931928mm"/>
    </style:style>
    <style:style style:family="graphic" style:name="style-1177">
      <style:graphic-properties draw:fill="solid" draw:fill-color="#4e4d5a" draw:opacity="100.0%" draw:stroke="solid" svg:stroke-color="#4e4d5a" draw:stroke-linejoin="miter" svg:stroke-opacity="100.0%" svg:stroke-width="0.25931928mm"/>
    </style:style>
    <style:style style:family="graphic" style:name="style-1178">
      <style:graphic-properties draw:fill="solid" draw:fill-color="#567960" draw:opacity="100.0%" draw:stroke="solid" svg:stroke-color="#567960" draw:stroke-linejoin="miter" svg:stroke-opacity="100.0%" svg:stroke-width="0.25931928mm"/>
    </style:style>
    <style:style style:family="graphic" style:name="style-1179">
      <style:graphic-properties draw:fill="solid" draw:fill-color="#5e7e69" draw:opacity="100.0%" draw:stroke="solid" svg:stroke-color="#5e7e69" draw:stroke-linejoin="miter" svg:stroke-opacity="100.0%" svg:stroke-width="0.25931928mm"/>
    </style:style>
    <style:style style:family="graphic" style:name="style-1180">
      <style:graphic-properties draw:fill="solid" draw:fill-color="#9e7d78" draw:opacity="100.0%" draw:stroke="solid" svg:stroke-color="#9e7d78" draw:stroke-linejoin="miter" svg:stroke-opacity="100.0%" svg:stroke-width="0.25931928mm"/>
    </style:style>
    <style:style style:family="graphic" style:name="style-1181">
      <style:graphic-properties draw:fill="solid" draw:fill-color="#201a21" draw:opacity="100.0%" draw:stroke="solid" svg:stroke-color="#201a21" draw:stroke-linejoin="miter" svg:stroke-opacity="100.0%" svg:stroke-width="0.25931928mm"/>
    </style:style>
    <style:style style:family="graphic" style:name="style-1182">
      <style:graphic-properties draw:fill="solid" draw:fill-color="#482823" draw:opacity="100.0%" draw:stroke="solid" svg:stroke-color="#482823" draw:stroke-linejoin="miter" svg:stroke-opacity="100.0%" svg:stroke-width="0.25931928mm"/>
    </style:style>
    <style:style style:family="graphic" style:name="style-1183">
      <style:graphic-properties draw:fill="solid" draw:fill-color="#515352" draw:opacity="100.0%" draw:stroke="solid" svg:stroke-color="#515352" draw:stroke-linejoin="miter" svg:stroke-opacity="100.0%" svg:stroke-width="0.25931928mm"/>
    </style:style>
    <style:style style:family="graphic" style:name="style-1184">
      <style:graphic-properties draw:fill="solid" draw:fill-color="#6e6a6e" draw:opacity="100.0%" draw:stroke="solid" svg:stroke-color="#6e6a6e" draw:stroke-linejoin="miter" svg:stroke-opacity="100.0%" svg:stroke-width="0.25931928mm"/>
    </style:style>
    <style:style style:family="graphic" style:name="style-1185">
      <style:graphic-properties draw:fill="solid" draw:fill-color="#5e7c65" draw:opacity="100.0%" draw:stroke="solid" svg:stroke-color="#5e7c65" draw:stroke-linejoin="miter" svg:stroke-opacity="100.0%" svg:stroke-width="0.25931928mm"/>
    </style:style>
    <style:style style:family="graphic" style:name="style-1186">
      <style:graphic-properties draw:fill="solid" draw:fill-color="#9b968d" draw:opacity="100.0%" draw:stroke="solid" svg:stroke-color="#9b968d" draw:stroke-linejoin="miter" svg:stroke-opacity="100.0%" svg:stroke-width="0.25931928mm"/>
    </style:style>
    <style:style style:family="graphic" style:name="style-1187">
      <style:graphic-properties draw:fill="solid" draw:fill-color="#5d7c6a" draw:opacity="100.0%" draw:stroke="solid" svg:stroke-color="#5d7c6a" draw:stroke-linejoin="miter" svg:stroke-opacity="100.0%" svg:stroke-width="0.25931928mm"/>
    </style:style>
    <style:style style:family="graphic" style:name="style-1188">
      <style:graphic-properties draw:fill="solid" draw:fill-color="#4d4e5b" draw:opacity="100.0%" draw:stroke="solid" svg:stroke-color="#4d4e5b" draw:stroke-linejoin="miter" svg:stroke-opacity="100.0%" svg:stroke-width="0.25931928mm"/>
    </style:style>
    <style:style style:family="graphic" style:name="style-1189">
      <style:graphic-properties draw:fill="solid" draw:fill-color="#de8484" draw:opacity="100.0%" draw:stroke="solid" svg:stroke-color="#de8484" draw:stroke-linejoin="miter" svg:stroke-opacity="100.0%" svg:stroke-width="0.25931928mm"/>
    </style:style>
    <style:style style:family="graphic" style:name="style-1190">
      <style:graphic-properties draw:fill="solid" draw:fill-color="#b0b5b2" draw:opacity="100.0%" draw:stroke="solid" svg:stroke-color="#b0b5b2" draw:stroke-linejoin="miter" svg:stroke-opacity="100.0%" svg:stroke-width="0.25931928mm"/>
    </style:style>
    <style:style style:family="graphic" style:name="style-1191">
      <style:graphic-properties draw:fill="solid" draw:fill-color="#6d8873" draw:opacity="100.0%" draw:stroke="solid" svg:stroke-color="#6d8873" draw:stroke-linejoin="miter" svg:stroke-opacity="100.0%" svg:stroke-width="0.25931928mm"/>
    </style:style>
    <style:style style:family="graphic" style:name="style-1192">
      <style:graphic-properties draw:fill="solid" draw:fill-color="#a13b3b" draw:opacity="100.0%" draw:stroke="solid" svg:stroke-color="#a13b3b" draw:stroke-linejoin="miter" svg:stroke-opacity="100.0%" svg:stroke-width="0.25931928mm"/>
    </style:style>
    <style:style style:family="graphic" style:name="style-1193">
      <style:graphic-properties draw:fill="solid" draw:fill-color="#4d3d2c" draw:opacity="100.0%" draw:stroke="solid" svg:stroke-color="#4d3d2c" draw:stroke-linejoin="miter" svg:stroke-opacity="100.0%" svg:stroke-width="0.25931928mm"/>
    </style:style>
    <style:style style:family="graphic" style:name="style-1194">
      <style:graphic-properties draw:fill="solid" draw:fill-color="#303332" draw:opacity="100.0%" draw:stroke="solid" svg:stroke-color="#303332" draw:stroke-linejoin="miter" svg:stroke-opacity="100.0%" svg:stroke-width="0.25931928mm"/>
    </style:style>
    <style:style style:family="graphic" style:name="style-1195">
      <style:graphic-properties draw:fill="solid" draw:fill-color="#282627" draw:opacity="100.0%" draw:stroke="solid" svg:stroke-color="#282627" draw:stroke-linejoin="miter" svg:stroke-opacity="100.0%" svg:stroke-width="0.25931928mm"/>
    </style:style>
    <style:style style:family="graphic" style:name="style-1196">
      <style:graphic-properties draw:fill="solid" draw:fill-color="#959f8d" draw:opacity="100.0%" draw:stroke="solid" svg:stroke-color="#959f8d" draw:stroke-linejoin="miter" svg:stroke-opacity="100.0%" svg:stroke-width="0.25931928mm"/>
    </style:style>
    <style:style style:family="graphic" style:name="style-1197">
      <style:graphic-properties draw:fill="solid" draw:fill-color="#67846e" draw:opacity="100.0%" draw:stroke="solid" svg:stroke-color="#67846e" draw:stroke-linejoin="miter" svg:stroke-opacity="100.0%" svg:stroke-width="0.25931928mm"/>
    </style:style>
    <style:style style:family="graphic" style:name="style-1198">
      <style:graphic-properties draw:fill="solid" draw:fill-color="#3b4a62" draw:opacity="100.0%" draw:stroke="solid" svg:stroke-color="#3b4a62" draw:stroke-linejoin="miter" svg:stroke-opacity="100.0%" svg:stroke-width="0.25931928mm"/>
    </style:style>
    <style:style style:family="graphic" style:name="style-1199">
      <style:graphic-properties draw:fill="solid" draw:fill-color="#4b4940" draw:opacity="100.0%" draw:stroke="solid" svg:stroke-color="#4b4940" draw:stroke-linejoin="miter" svg:stroke-opacity="100.0%" svg:stroke-width="0.25931928mm"/>
    </style:style>
    <style:style style:family="graphic" style:name="style-1200">
      <style:graphic-properties draw:fill="solid" draw:fill-color="#342b21" draw:opacity="100.0%" draw:stroke="solid" svg:stroke-color="#342b21" draw:stroke-linejoin="miter" svg:stroke-opacity="100.0%" svg:stroke-width="0.25931928mm"/>
    </style:style>
    <style:style style:family="graphic" style:name="style-1201">
      <style:graphic-properties draw:fill="solid" draw:fill-color="#787a84" draw:opacity="100.0%" draw:stroke="solid" svg:stroke-color="#787a84" draw:stroke-linejoin="miter" svg:stroke-opacity="100.0%" svg:stroke-width="0.25931928mm"/>
    </style:style>
    <style:style style:family="graphic" style:name="style-1202">
      <style:graphic-properties draw:fill="solid" draw:fill-color="#7f7c84" draw:opacity="100.0%" draw:stroke="solid" svg:stroke-color="#7f7c84" draw:stroke-linejoin="miter" svg:stroke-opacity="100.0%" svg:stroke-width="0.25931928mm"/>
    </style:style>
    <style:style style:family="graphic" style:name="style-1203">
      <style:graphic-properties draw:fill="solid" draw:fill-color="#373b50" draw:opacity="100.0%" draw:stroke="solid" svg:stroke-color="#373b50" draw:stroke-linejoin="miter" svg:stroke-opacity="100.0%" svg:stroke-width="0.25931928mm"/>
    </style:style>
    <style:style style:family="graphic" style:name="style-1204">
      <style:graphic-properties draw:fill="solid" draw:fill-color="#6e6a67" draw:opacity="100.0%" draw:stroke="solid" svg:stroke-color="#6e6a67" draw:stroke-linejoin="miter" svg:stroke-opacity="100.0%" svg:stroke-width="0.25931928mm"/>
    </style:style>
    <style:style style:family="graphic" style:name="style-1205">
      <style:graphic-properties draw:fill="solid" draw:fill-color="#bd4749" draw:opacity="100.0%" draw:stroke="solid" svg:stroke-color="#bd4749" draw:stroke-linejoin="miter" svg:stroke-opacity="100.0%" svg:stroke-width="0.25931928mm"/>
    </style:style>
    <style:style style:family="graphic" style:name="style-1206">
      <style:graphic-properties draw:fill="solid" draw:fill-color="#2e2f2b" draw:opacity="100.0%" draw:stroke="solid" svg:stroke-color="#2e2f2b" draw:stroke-linejoin="miter" svg:stroke-opacity="100.0%" svg:stroke-width="0.25931928mm"/>
    </style:style>
    <style:style style:family="graphic" style:name="style-1207">
      <style:graphic-properties draw:fill="solid" draw:fill-color="#1c2124" draw:opacity="100.0%" draw:stroke="solid" svg:stroke-color="#1c2124" draw:stroke-linejoin="miter" svg:stroke-opacity="100.0%" svg:stroke-width="0.25931928mm"/>
    </style:style>
    <style:style style:family="graphic" style:name="style-1208">
      <style:graphic-properties draw:fill="solid" draw:fill-color="#6d695e" draw:opacity="100.0%" draw:stroke="solid" svg:stroke-color="#6d695e" draw:stroke-linejoin="miter" svg:stroke-opacity="100.0%" svg:stroke-width="0.25931928mm"/>
    </style:style>
    <style:style style:family="graphic" style:name="style-1209">
      <style:graphic-properties draw:fill="solid" draw:fill-color="#6e6965" draw:opacity="100.0%" draw:stroke="solid" svg:stroke-color="#6e6965" draw:stroke-linejoin="miter" svg:stroke-opacity="100.0%" svg:stroke-width="0.25931928mm"/>
    </style:style>
    <style:style style:family="graphic" style:name="style-1210">
      <style:graphic-properties draw:fill="solid" draw:fill-color="#968b80" draw:opacity="100.0%" draw:stroke="solid" svg:stroke-color="#968b80" draw:stroke-linejoin="miter" svg:stroke-opacity="100.0%" svg:stroke-width="0.25931928mm"/>
    </style:style>
    <style:style style:family="graphic" style:name="style-1211">
      <style:graphic-properties draw:fill="solid" draw:fill-color="#6a675e" draw:opacity="100.0%" draw:stroke="solid" svg:stroke-color="#6a675e" draw:stroke-linejoin="miter" svg:stroke-opacity="100.0%" svg:stroke-width="0.25931928mm"/>
    </style:style>
    <style:style style:family="graphic" style:name="style-1212">
      <style:graphic-properties draw:fill="solid" draw:fill-color="#0b0c0b" draw:opacity="100.0%" draw:stroke="solid" svg:stroke-color="#0b0c0b" draw:stroke-linejoin="miter" svg:stroke-opacity="100.0%" svg:stroke-width="0.25931928mm"/>
    </style:style>
    <style:style style:family="graphic" style:name="style-1213">
      <style:graphic-properties draw:fill="solid" draw:fill-color="#212425" draw:opacity="100.0%" draw:stroke="solid" svg:stroke-color="#212425" draw:stroke-linejoin="miter" svg:stroke-opacity="100.0%" svg:stroke-width="0.25931928mm"/>
    </style:style>
    <style:style style:family="graphic" style:name="style-1214">
      <style:graphic-properties draw:fill="solid" draw:fill-color="#c4c3c5" draw:opacity="100.0%" draw:stroke="solid" svg:stroke-color="#c4c3c5" draw:stroke-linejoin="miter" svg:stroke-opacity="100.0%" svg:stroke-width="0.25931928mm"/>
    </style:style>
    <style:style style:family="graphic" style:name="style-1215">
      <style:graphic-properties draw:fill="solid" draw:fill-color="#242825" draw:opacity="100.0%" draw:stroke="solid" svg:stroke-color="#242825" draw:stroke-linejoin="miter" svg:stroke-opacity="100.0%" svg:stroke-width="0.25931928mm"/>
    </style:style>
    <style:style style:family="graphic" style:name="style-1216">
      <style:graphic-properties draw:fill="solid" draw:fill-color="#a70c0f" draw:opacity="100.0%" draw:stroke="solid" svg:stroke-color="#a70c0f" draw:stroke-linejoin="miter" svg:stroke-opacity="100.0%" svg:stroke-width="0.25931928mm"/>
    </style:style>
    <style:style style:family="graphic" style:name="style-1217">
      <style:graphic-properties draw:fill="solid" draw:fill-color="#8d8a7f" draw:opacity="100.0%" draw:stroke="solid" svg:stroke-color="#8d8a7f" draw:stroke-linejoin="miter" svg:stroke-opacity="100.0%" svg:stroke-width="0.25931928mm"/>
    </style:style>
    <style:style style:family="graphic" style:name="style-1218">
      <style:graphic-properties draw:fill="solid" draw:fill-color="#4b5251" draw:opacity="100.0%" draw:stroke="solid" svg:stroke-color="#4b5251" draw:stroke-linejoin="miter" svg:stroke-opacity="100.0%" svg:stroke-width="0.25931928mm"/>
    </style:style>
    <style:style style:family="graphic" style:name="style-1219">
      <style:graphic-properties draw:fill="solid" draw:fill-color="#52524f" draw:opacity="100.0%" draw:stroke="solid" svg:stroke-color="#52524f" draw:stroke-linejoin="miter" svg:stroke-opacity="100.0%" svg:stroke-width="0.25931928mm"/>
    </style:style>
    <style:style style:family="graphic" style:name="style-1220">
      <style:graphic-properties draw:fill="solid" draw:fill-color="#585956" draw:opacity="100.0%" draw:stroke="solid" svg:stroke-color="#585956" draw:stroke-linejoin="miter" svg:stroke-opacity="100.0%" svg:stroke-width="0.25931928mm"/>
    </style:style>
    <style:style style:family="graphic" style:name="style-1221">
      <style:graphic-properties draw:fill="solid" draw:fill-color="#a98f8a" draw:opacity="100.0%" draw:stroke="solid" svg:stroke-color="#a98f8a" draw:stroke-linejoin="miter" svg:stroke-opacity="100.0%" svg:stroke-width="0.25931928mm"/>
    </style:style>
    <style:style style:family="graphic" style:name="style-1222">
      <style:graphic-properties draw:fill="solid" draw:fill-color="#7e7d76" draw:opacity="100.0%" draw:stroke="solid" svg:stroke-color="#7e7d76" draw:stroke-linejoin="miter" svg:stroke-opacity="100.0%" svg:stroke-width="0.25931928mm"/>
    </style:style>
    <style:style style:family="graphic" style:name="style-1223">
      <style:graphic-properties draw:fill="solid" draw:fill-color="#9b9995" draw:opacity="100.0%" draw:stroke="solid" svg:stroke-color="#9b9995" draw:stroke-linejoin="miter" svg:stroke-opacity="100.0%" svg:stroke-width="0.25931928mm"/>
    </style:style>
    <style:style style:family="graphic" style:name="style-1224">
      <style:graphic-properties draw:fill="solid" draw:fill-color="#888378" draw:opacity="100.0%" draw:stroke="solid" svg:stroke-color="#888378" draw:stroke-linejoin="miter" svg:stroke-opacity="100.0%" svg:stroke-width="0.25931928mm"/>
    </style:style>
    <style:style style:family="graphic" style:name="style-1225">
      <style:graphic-properties draw:fill="solid" draw:fill-color="#343a3e" draw:opacity="100.0%" draw:stroke="solid" svg:stroke-color="#343a3e" draw:stroke-linejoin="miter" svg:stroke-opacity="100.0%" svg:stroke-width="0.25931928mm"/>
    </style:style>
    <style:style style:family="graphic" style:name="style-1226">
      <style:graphic-properties draw:fill="solid" draw:fill-color="#ba9a9f" draw:opacity="100.0%" draw:stroke="solid" svg:stroke-color="#ba9a9f" draw:stroke-linejoin="miter" svg:stroke-opacity="100.0%" svg:stroke-width="0.25931928mm"/>
    </style:style>
    <style:style style:family="graphic" style:name="style-1227">
      <style:graphic-properties draw:fill="solid" draw:fill-color="#527461" draw:opacity="100.0%" draw:stroke="solid" svg:stroke-color="#527461" draw:stroke-linejoin="miter" svg:stroke-opacity="100.0%" svg:stroke-width="0.25931928mm"/>
    </style:style>
    <style:style style:family="graphic" style:name="style-1228">
      <style:graphic-properties draw:fill="solid" draw:fill-color="#c8c7c9" draw:opacity="100.0%" draw:stroke="solid" svg:stroke-color="#c8c7c9" draw:stroke-linejoin="miter" svg:stroke-opacity="100.0%" svg:stroke-width="0.25931928mm"/>
    </style:style>
    <style:style style:family="graphic" style:name="style-1229">
      <style:graphic-properties draw:fill="solid" draw:fill-color="#a0716b" draw:opacity="100.0%" draw:stroke="solid" svg:stroke-color="#a0716b" draw:stroke-linejoin="miter" svg:stroke-opacity="100.0%" svg:stroke-width="0.25931928mm"/>
    </style:style>
    <style:style style:family="graphic" style:name="style-1230">
      <style:graphic-properties draw:fill="solid" draw:fill-color="#989691" draw:opacity="100.0%" draw:stroke="solid" svg:stroke-color="#989691" draw:stroke-linejoin="miter" svg:stroke-opacity="100.0%" svg:stroke-width="0.25931928mm"/>
    </style:style>
    <style:style style:family="graphic" style:name="style-1231">
      <style:graphic-properties draw:fill="solid" draw:fill-color="#537561" draw:opacity="100.0%" draw:stroke="solid" svg:stroke-color="#537561" draw:stroke-linejoin="miter" svg:stroke-opacity="100.0%" svg:stroke-width="0.25931928mm"/>
    </style:style>
    <style:style style:family="graphic" style:name="style-1232">
      <style:graphic-properties draw:fill="solid" draw:fill-color="#607e6b" draw:opacity="100.0%" draw:stroke="solid" svg:stroke-color="#607e6b" draw:stroke-linejoin="miter" svg:stroke-opacity="100.0%" svg:stroke-width="0.25931928mm"/>
    </style:style>
    <style:style style:family="graphic" style:name="style-1233">
      <style:graphic-properties draw:fill="solid" draw:fill-color="#fafaf9" draw:opacity="100.0%" draw:stroke="solid" svg:stroke-color="#fafaf9" draw:stroke-linejoin="miter" svg:stroke-opacity="100.0%" svg:stroke-width="0.25931928mm"/>
    </style:style>
    <style:style style:family="graphic" style:name="style-1234">
      <style:graphic-properties draw:fill="solid" draw:fill-color="#ab0e11" draw:opacity="100.0%" draw:stroke="solid" svg:stroke-color="#ab0e11" draw:stroke-linejoin="miter" svg:stroke-opacity="100.0%" svg:stroke-width="0.25931928mm"/>
    </style:style>
    <style:style style:family="graphic" style:name="style-1235">
      <style:graphic-properties draw:fill="solid" draw:fill-color="#6d2b2f" draw:opacity="100.0%" draw:stroke="solid" svg:stroke-color="#6d2b2f" draw:stroke-linejoin="miter" svg:stroke-opacity="100.0%" svg:stroke-width="0.25931928mm"/>
    </style:style>
    <style:style style:family="graphic" style:name="style-1236">
      <style:graphic-properties draw:fill="solid" draw:fill-color="#767268" draw:opacity="100.0%" draw:stroke="solid" svg:stroke-color="#767268" draw:stroke-linejoin="miter" svg:stroke-opacity="100.0%" svg:stroke-width="0.25931928mm"/>
    </style:style>
    <style:style style:family="graphic" style:name="style-1237">
      <style:graphic-properties draw:fill="solid" draw:fill-color="#3b424a" draw:opacity="100.0%" draw:stroke="solid" svg:stroke-color="#3b424a" draw:stroke-linejoin="miter" svg:stroke-opacity="100.0%" svg:stroke-width="0.25931928mm"/>
    </style:style>
    <style:style style:family="graphic" style:name="style-1238">
      <style:graphic-properties draw:fill="solid" draw:fill-color="#777874" draw:opacity="100.0%" draw:stroke="solid" svg:stroke-color="#777874" draw:stroke-linejoin="miter" svg:stroke-opacity="100.0%" svg:stroke-width="0.25931928mm"/>
    </style:style>
    <style:style style:family="graphic" style:name="style-1239">
      <style:graphic-properties draw:fill="solid" draw:fill-color="#a1060b" draw:opacity="100.0%" draw:stroke="solid" svg:stroke-color="#a1060b" draw:stroke-linejoin="miter" svg:stroke-opacity="100.0%" svg:stroke-width="0.25931928mm"/>
    </style:style>
    <style:style style:family="graphic" style:name="style-1240">
      <style:graphic-properties draw:fill="solid" draw:fill-color="#983b3e" draw:opacity="100.0%" draw:stroke="solid" svg:stroke-color="#983b3e" draw:stroke-linejoin="miter" svg:stroke-opacity="100.0%" svg:stroke-width="0.25931928mm"/>
    </style:style>
    <style:style style:family="graphic" style:name="style-1241">
      <style:graphic-properties draw:fill="solid" draw:fill-color="#4d6669" draw:opacity="100.0%" draw:stroke="solid" svg:stroke-color="#4d6669" draw:stroke-linejoin="miter" svg:stroke-opacity="100.0%" svg:stroke-width="0.25931928mm"/>
    </style:style>
    <style:style style:family="graphic" style:name="style-1242">
      <style:graphic-properties draw:fill="solid" draw:fill-color="#597a62" draw:opacity="100.0%" draw:stroke="solid" svg:stroke-color="#597a62" draw:stroke-linejoin="miter" svg:stroke-opacity="100.0%" svg:stroke-width="0.25931928mm"/>
    </style:style>
    <style:style style:family="graphic" style:name="style-1243">
      <style:graphic-properties draw:fill="solid" draw:fill-color="#243b38" draw:opacity="100.0%" draw:stroke="solid" svg:stroke-color="#243b38" draw:stroke-linejoin="miter" svg:stroke-opacity="100.0%" svg:stroke-width="0.25931928mm"/>
    </style:style>
    <style:style style:family="graphic" style:name="style-1244">
      <style:graphic-properties draw:fill="solid" draw:fill-color="#2d2620" draw:opacity="100.0%" draw:stroke="solid" svg:stroke-color="#2d2620" draw:stroke-linejoin="miter" svg:stroke-opacity="100.0%" svg:stroke-width="0.25931928mm"/>
    </style:style>
    <style:style style:family="graphic" style:name="style-1245">
      <style:graphic-properties draw:fill="solid" draw:fill-color="#7d9589" draw:opacity="100.0%" draw:stroke="solid" svg:stroke-color="#7d9589" draw:stroke-linejoin="miter" svg:stroke-opacity="100.0%" svg:stroke-width="0.25931928mm"/>
    </style:style>
    <style:style style:family="graphic" style:name="style-1246">
      <style:graphic-properties draw:fill="solid" draw:fill-color="#ac7f82" draw:opacity="100.0%" draw:stroke="solid" svg:stroke-color="#ac7f82" draw:stroke-linejoin="miter" svg:stroke-opacity="100.0%" svg:stroke-width="0.25931928mm"/>
    </style:style>
    <style:style style:family="graphic" style:name="style-1247">
      <style:graphic-properties draw:fill="solid" draw:fill-color="#8f5a5a" draw:opacity="100.0%" draw:stroke="solid" svg:stroke-color="#8f5a5a" draw:stroke-linejoin="miter" svg:stroke-opacity="100.0%" svg:stroke-width="0.25931928mm"/>
    </style:style>
    <style:style style:family="graphic" style:name="style-1248">
      <style:graphic-properties draw:fill="solid" draw:fill-color="#1b2128" draw:opacity="100.0%" draw:stroke="solid" svg:stroke-color="#1b2128" draw:stroke-linejoin="miter" svg:stroke-opacity="100.0%" svg:stroke-width="0.25931928mm"/>
    </style:style>
    <style:style style:family="graphic" style:name="style-1249">
      <style:graphic-properties draw:fill="solid" draw:fill-color="#62635c" draw:opacity="100.0%" draw:stroke="solid" svg:stroke-color="#62635c" draw:stroke-linejoin="miter" svg:stroke-opacity="100.0%" svg:stroke-width="0.25931928mm"/>
    </style:style>
    <style:style style:family="graphic" style:name="style-1250">
      <style:graphic-properties draw:fill="solid" draw:fill-color="#a6a08c" draw:opacity="100.0%" draw:stroke="solid" svg:stroke-color="#a6a08c" draw:stroke-linejoin="miter" svg:stroke-opacity="100.0%" svg:stroke-width="0.25931928mm"/>
    </style:style>
    <style:style style:family="graphic" style:name="style-1251">
      <style:graphic-properties draw:fill="solid" draw:fill-color="#212224" draw:opacity="100.0%" draw:stroke="solid" svg:stroke-color="#212224" draw:stroke-linejoin="miter" svg:stroke-opacity="100.0%" svg:stroke-width="0.25931928mm"/>
    </style:style>
    <style:style style:family="graphic" style:name="style-1252">
      <style:graphic-properties draw:fill="solid" draw:fill-color="#7c7772" draw:opacity="100.0%" draw:stroke="solid" svg:stroke-color="#7c7772" draw:stroke-linejoin="miter" svg:stroke-opacity="100.0%" svg:stroke-width="0.25931928mm"/>
    </style:style>
    <style:style style:family="graphic" style:name="style-1253">
      <style:graphic-properties draw:fill="solid" draw:fill-color="#6a8675" draw:opacity="100.0%" draw:stroke="solid" svg:stroke-color="#6a8675" draw:stroke-linejoin="miter" svg:stroke-opacity="100.0%" svg:stroke-width="0.25931928mm"/>
    </style:style>
    <style:style style:family="graphic" style:name="style-1254">
      <style:graphic-properties draw:fill="solid" draw:fill-color="#ac8b93" draw:opacity="100.0%" draw:stroke="solid" svg:stroke-color="#ac8b93" draw:stroke-linejoin="miter" svg:stroke-opacity="100.0%" svg:stroke-width="0.25931928mm"/>
    </style:style>
    <style:style style:family="graphic" style:name="style-1255">
      <style:graphic-properties draw:fill="solid" draw:fill-color="#ba8f90" draw:opacity="100.0%" draw:stroke="solid" svg:stroke-color="#ba8f90" draw:stroke-linejoin="miter" svg:stroke-opacity="100.0%" svg:stroke-width="0.25931928mm"/>
    </style:style>
    <style:style style:family="graphic" style:name="style-1256">
      <style:graphic-properties draw:fill="solid" draw:fill-color="#393b39" draw:opacity="100.0%" draw:stroke="solid" svg:stroke-color="#393b39" draw:stroke-linejoin="miter" svg:stroke-opacity="100.0%" svg:stroke-width="0.25931928mm"/>
    </style:style>
    <style:style style:family="graphic" style:name="style-1257">
      <style:graphic-properties draw:fill="solid" draw:fill-color="#494742" draw:opacity="100.0%" draw:stroke="solid" svg:stroke-color="#494742" draw:stroke-linejoin="miter" svg:stroke-opacity="100.0%" svg:stroke-width="0.25931928mm"/>
    </style:style>
    <style:style style:family="graphic" style:name="style-1258">
      <style:graphic-properties draw:fill="solid" draw:fill-color="#45495b" draw:opacity="100.0%" draw:stroke="solid" svg:stroke-color="#45495b" draw:stroke-linejoin="miter" svg:stroke-opacity="100.0%" svg:stroke-width="0.25931928mm"/>
    </style:style>
    <style:style style:family="graphic" style:name="style-1259">
      <style:graphic-properties draw:fill="solid" draw:fill-color="#889985" draw:opacity="100.0%" draw:stroke="solid" svg:stroke-color="#889985" draw:stroke-linejoin="miter" svg:stroke-opacity="100.0%" svg:stroke-width="0.25931928mm"/>
    </style:style>
    <style:style style:family="graphic" style:name="style-1260">
      <style:graphic-properties draw:fill="solid" draw:fill-color="#65645e" draw:opacity="100.0%" draw:stroke="solid" svg:stroke-color="#65645e" draw:stroke-linejoin="miter" svg:stroke-opacity="100.0%" svg:stroke-width="0.25931928mm"/>
    </style:style>
    <style:style style:family="graphic" style:name="style-1261">
      <style:graphic-properties draw:fill="solid" draw:fill-color="#54745f" draw:opacity="100.0%" draw:stroke="solid" svg:stroke-color="#54745f" draw:stroke-linejoin="miter" svg:stroke-opacity="100.0%" svg:stroke-width="0.25931928mm"/>
    </style:style>
    <style:style style:family="graphic" style:name="style-1262">
      <style:graphic-properties draw:fill="solid" draw:fill-color="#6e6d62" draw:opacity="100.0%" draw:stroke="solid" svg:stroke-color="#6e6d62" draw:stroke-linejoin="miter" svg:stroke-opacity="100.0%" svg:stroke-width="0.25931928mm"/>
    </style:style>
    <style:style style:family="graphic" style:name="style-1263">
      <style:graphic-properties draw:fill="solid" draw:fill-color="#aaa39c" draw:opacity="100.0%" draw:stroke="solid" svg:stroke-color="#aaa39c" draw:stroke-linejoin="miter" svg:stroke-opacity="100.0%" svg:stroke-width="0.25931928mm"/>
    </style:style>
    <style:style style:family="graphic" style:name="style-1264">
      <style:graphic-properties draw:fill="solid" draw:fill-color="#585d64" draw:opacity="100.0%" draw:stroke="solid" svg:stroke-color="#585d64" draw:stroke-linejoin="miter" svg:stroke-opacity="100.0%" svg:stroke-width="0.25931928mm"/>
    </style:style>
    <style:style style:family="graphic" style:name="style-1265">
      <style:graphic-properties draw:fill="solid" draw:fill-color="#919794" draw:opacity="100.0%" draw:stroke="solid" svg:stroke-color="#919794" draw:stroke-linejoin="miter" svg:stroke-opacity="100.0%" svg:stroke-width="0.25931928mm"/>
    </style:style>
    <style:style style:family="graphic" style:name="style-1266">
      <style:graphic-properties draw:fill="solid" draw:fill-color="#b2797c" draw:opacity="100.0%" draw:stroke="solid" svg:stroke-color="#b2797c" draw:stroke-linejoin="miter" svg:stroke-opacity="100.0%" svg:stroke-width="0.25931928mm"/>
    </style:style>
    <style:style style:family="graphic" style:name="style-1267">
      <style:graphic-properties draw:fill="solid" draw:fill-color="#696b77" draw:opacity="100.0%" draw:stroke="solid" svg:stroke-color="#696b77" draw:stroke-linejoin="miter" svg:stroke-opacity="100.0%" svg:stroke-width="0.25931928mm"/>
    </style:style>
    <style:style style:family="graphic" style:name="style-1268">
      <style:graphic-properties draw:fill="solid" draw:fill-color="#6e8879" draw:opacity="100.0%" draw:stroke="solid" svg:stroke-color="#6e8879" draw:stroke-linejoin="miter" svg:stroke-opacity="100.0%" svg:stroke-width="0.25931928mm"/>
    </style:style>
    <style:style style:family="graphic" style:name="style-1269">
      <style:graphic-properties draw:fill="solid" draw:fill-color="#1c1d1a" draw:opacity="100.0%" draw:stroke="solid" svg:stroke-color="#1c1d1a" draw:stroke-linejoin="miter" svg:stroke-opacity="100.0%" svg:stroke-width="0.25931928mm"/>
    </style:style>
    <style:style style:family="graphic" style:name="style-1270">
      <style:graphic-properties draw:fill="solid" draw:fill-color="#a69e98" draw:opacity="100.0%" draw:stroke="solid" svg:stroke-color="#a69e98" draw:stroke-linejoin="miter" svg:stroke-opacity="100.0%" svg:stroke-width="0.25931928mm"/>
    </style:style>
    <style:style style:family="graphic" style:name="style-1271">
      <style:graphic-properties draw:fill="solid" draw:fill-color="#a55e61" draw:opacity="100.0%" draw:stroke="solid" svg:stroke-color="#a55e61" draw:stroke-linejoin="miter" svg:stroke-opacity="100.0%" svg:stroke-width="0.25931928mm"/>
    </style:style>
    <style:style style:family="graphic" style:name="style-1272">
      <style:graphic-properties draw:fill="solid" draw:fill-color="#3b3d4f" draw:opacity="100.0%" draw:stroke="solid" svg:stroke-color="#3b3d4f" draw:stroke-linejoin="miter" svg:stroke-opacity="100.0%" svg:stroke-width="0.25931928mm"/>
    </style:style>
    <style:style style:family="graphic" style:name="style-1273">
      <style:graphic-properties draw:fill="solid" draw:fill-color="#3b3c4f" draw:opacity="100.0%" draw:stroke="solid" svg:stroke-color="#3b3c4f" draw:stroke-linejoin="miter" svg:stroke-opacity="100.0%" svg:stroke-width="0.25931928mm"/>
    </style:style>
    <style:style style:family="graphic" style:name="style-1274">
      <style:graphic-properties draw:fill="solid" draw:fill-color="#a17270" draw:opacity="100.0%" draw:stroke="solid" svg:stroke-color="#a17270" draw:stroke-linejoin="miter" svg:stroke-opacity="100.0%" svg:stroke-width="0.25931928mm"/>
    </style:style>
    <style:style style:family="graphic" style:name="style-1275">
      <style:graphic-properties draw:fill="solid" draw:fill-color="#7c797f" draw:opacity="100.0%" draw:stroke="solid" svg:stroke-color="#7c797f" draw:stroke-linejoin="miter" svg:stroke-opacity="100.0%" svg:stroke-width="0.25931928mm"/>
    </style:style>
    <style:style style:family="graphic" style:name="style-1276">
      <style:graphic-properties draw:fill="solid" draw:fill-color="#8c8982" draw:opacity="100.0%" draw:stroke="solid" svg:stroke-color="#8c8982" draw:stroke-linejoin="miter" svg:stroke-opacity="100.0%" svg:stroke-width="0.25931928mm"/>
    </style:style>
    <style:style style:family="graphic" style:name="style-1277">
      <style:graphic-properties draw:fill="solid" draw:fill-color="#515361" draw:opacity="100.0%" draw:stroke="solid" svg:stroke-color="#515361" draw:stroke-linejoin="miter" svg:stroke-opacity="100.0%" svg:stroke-width="0.25931928mm"/>
    </style:style>
    <style:style style:family="graphic" style:name="style-1278">
      <style:graphic-properties draw:fill="solid" draw:fill-color="#486d57" draw:opacity="100.0%" draw:stroke="solid" svg:stroke-color="#486d57" draw:stroke-linejoin="miter" svg:stroke-opacity="100.0%" svg:stroke-width="0.25931928mm"/>
    </style:style>
    <style:style style:family="graphic" style:name="style-1279">
      <style:graphic-properties draw:fill="solid" draw:fill-color="#382d23" draw:opacity="100.0%" draw:stroke="solid" svg:stroke-color="#382d23" draw:stroke-linejoin="miter" svg:stroke-opacity="100.0%" svg:stroke-width="0.25931928mm"/>
    </style:style>
    <style:style style:family="graphic" style:name="style-1280">
      <style:graphic-properties draw:fill="solid" draw:fill-color="#4d4e47" draw:opacity="100.0%" draw:stroke="solid" svg:stroke-color="#4d4e47" draw:stroke-linejoin="miter" svg:stroke-opacity="100.0%" svg:stroke-width="0.25931928mm"/>
    </style:style>
    <style:style style:family="graphic" style:name="style-1281">
      <style:graphic-properties draw:fill="solid" draw:fill-color="#565652" draw:opacity="100.0%" draw:stroke="solid" svg:stroke-color="#565652" draw:stroke-linejoin="miter" svg:stroke-opacity="100.0%" svg:stroke-width="0.25931928mm"/>
    </style:style>
    <style:style style:family="graphic" style:name="style-1282">
      <style:graphic-properties draw:fill="solid" draw:fill-color="#567960" draw:opacity="100.0%" draw:stroke="solid" svg:stroke-color="#567960" draw:stroke-linejoin="miter" svg:stroke-opacity="100.0%" svg:stroke-width="0.25931928mm"/>
    </style:style>
    <style:style style:family="graphic" style:name="style-1283">
      <style:graphic-properties draw:fill="solid" draw:fill-color="#3b4b4a" draw:opacity="100.0%" draw:stroke="solid" svg:stroke-color="#3b4b4a" draw:stroke-linejoin="miter" svg:stroke-opacity="100.0%" svg:stroke-width="0.25931928mm"/>
    </style:style>
    <style:style style:family="graphic" style:name="style-1284">
      <style:graphic-properties draw:fill="solid" draw:fill-color="#aea69e" draw:opacity="100.0%" draw:stroke="solid" svg:stroke-color="#aea69e" draw:stroke-linejoin="miter" svg:stroke-opacity="100.0%" svg:stroke-width="0.25931928mm"/>
    </style:style>
    <style:style style:family="graphic" style:name="style-1285">
      <style:graphic-properties draw:fill="solid" draw:fill-color="#b3b39f" draw:opacity="100.0%" draw:stroke="solid" svg:stroke-color="#b3b39f" draw:stroke-linejoin="miter" svg:stroke-opacity="100.0%" svg:stroke-width="0.25931928mm"/>
    </style:style>
    <style:style style:family="graphic" style:name="style-1286">
      <style:graphic-properties draw:fill="solid" draw:fill-color="#8d9d89" draw:opacity="100.0%" draw:stroke="solid" svg:stroke-color="#8d9d89" draw:stroke-linejoin="miter" svg:stroke-opacity="100.0%" svg:stroke-width="0.25931928mm"/>
    </style:style>
    <style:style style:family="graphic" style:name="style-1287">
      <style:graphic-properties draw:fill="solid" draw:fill-color="#7e9486" draw:opacity="100.0%" draw:stroke="solid" svg:stroke-color="#7e9486" draw:stroke-linejoin="miter" svg:stroke-opacity="100.0%" svg:stroke-width="0.25931928mm"/>
    </style:style>
    <style:style style:family="graphic" style:name="style-1288">
      <style:graphic-properties draw:fill="solid" draw:fill-color="#a2908b" draw:opacity="100.0%" draw:stroke="solid" svg:stroke-color="#a2908b" draw:stroke-linejoin="miter" svg:stroke-opacity="100.0%" svg:stroke-width="0.25931928mm"/>
    </style:style>
    <style:style style:family="graphic" style:name="style-1289">
      <style:graphic-properties draw:fill="solid" draw:fill-color="#696b7b" draw:opacity="100.0%" draw:stroke="solid" svg:stroke-color="#696b7b" draw:stroke-linejoin="miter" svg:stroke-opacity="100.0%" svg:stroke-width="0.25931928mm"/>
    </style:style>
    <style:style style:family="graphic" style:name="style-1290">
      <style:graphic-properties draw:fill="solid" draw:fill-color="#1e322f" draw:opacity="100.0%" draw:stroke="solid" svg:stroke-color="#1e322f" draw:stroke-linejoin="miter" svg:stroke-opacity="100.0%" svg:stroke-width="0.25931928mm"/>
    </style:style>
    <style:style style:family="graphic" style:name="style-1291">
      <style:graphic-properties draw:fill="solid" draw:fill-color="#6d6e6d" draw:opacity="100.0%" draw:stroke="solid" svg:stroke-color="#6d6e6d" draw:stroke-linejoin="miter" svg:stroke-opacity="100.0%" svg:stroke-width="0.25931928mm"/>
    </style:style>
    <style:style style:family="graphic" style:name="style-1292">
      <style:graphic-properties draw:fill="solid" draw:fill-color="#708874" draw:opacity="100.0%" draw:stroke="solid" svg:stroke-color="#708874" draw:stroke-linejoin="miter" svg:stroke-opacity="100.0%" svg:stroke-width="0.25931928mm"/>
    </style:style>
    <style:style style:family="graphic" style:name="style-1293">
      <style:graphic-properties draw:fill="solid" draw:fill-color="#7a8181" draw:opacity="100.0%" draw:stroke="solid" svg:stroke-color="#7a8181" draw:stroke-linejoin="miter" svg:stroke-opacity="100.0%" svg:stroke-width="0.25931928mm"/>
    </style:style>
    <style:style style:family="graphic" style:name="style-1294">
      <style:graphic-properties draw:fill="solid" draw:fill-color="#585951" draw:opacity="100.0%" draw:stroke="solid" svg:stroke-color="#585951" draw:stroke-linejoin="miter" svg:stroke-opacity="100.0%" svg:stroke-width="0.25931928mm"/>
    </style:style>
    <style:style style:family="graphic" style:name="style-1295">
      <style:graphic-properties draw:fill="solid" draw:fill-color="#868590" draw:opacity="100.0%" draw:stroke="solid" svg:stroke-color="#868590" draw:stroke-linejoin="miter" svg:stroke-opacity="100.0%" svg:stroke-width="0.25931928mm"/>
    </style:style>
    <style:style style:family="graphic" style:name="style-1296">
      <style:graphic-properties draw:fill="solid" draw:fill-color="#4f5558" draw:opacity="100.0%" draw:stroke="solid" svg:stroke-color="#4f5558" draw:stroke-linejoin="miter" svg:stroke-opacity="100.0%" svg:stroke-width="0.25931928mm"/>
    </style:style>
    <style:style style:family="graphic" style:name="style-1297">
      <style:graphic-properties draw:fill="solid" draw:fill-color="#352c25" draw:opacity="100.0%" draw:stroke="solid" svg:stroke-color="#352c25" draw:stroke-linejoin="miter" svg:stroke-opacity="100.0%" svg:stroke-width="0.25931928mm"/>
    </style:style>
    <style:style style:family="graphic" style:name="style-1298">
      <style:graphic-properties draw:fill="solid" draw:fill-color="#94756f" draw:opacity="100.0%" draw:stroke="solid" svg:stroke-color="#94756f" draw:stroke-linejoin="miter" svg:stroke-opacity="100.0%" svg:stroke-width="0.25931928mm"/>
    </style:style>
    <style:style style:family="graphic" style:name="style-1299">
      <style:graphic-properties draw:fill="solid" draw:fill-color="#48383a" draw:opacity="100.0%" draw:stroke="solid" svg:stroke-color="#48383a" draw:stroke-linejoin="miter" svg:stroke-opacity="100.0%" svg:stroke-width="0.25931928mm"/>
    </style:style>
    <style:style style:family="graphic" style:name="style-1300">
      <style:graphic-properties draw:fill="solid" draw:fill-color="#514e47" draw:opacity="100.0%" draw:stroke="solid" svg:stroke-color="#514e47" draw:stroke-linejoin="miter" svg:stroke-opacity="100.0%" svg:stroke-width="0.25931928mm"/>
    </style:style>
    <style:style style:family="graphic" style:name="style-1301">
      <style:graphic-properties draw:fill="solid" draw:fill-color="#57524f" draw:opacity="100.0%" draw:stroke="solid" svg:stroke-color="#57524f" draw:stroke-linejoin="miter" svg:stroke-opacity="100.0%" svg:stroke-width="0.25931928mm"/>
    </style:style>
    <style:style style:family="graphic" style:name="style-1302">
      <style:graphic-properties draw:fill="solid" draw:fill-color="#56595a" draw:opacity="100.0%" draw:stroke="solid" svg:stroke-color="#56595a" draw:stroke-linejoin="miter" svg:stroke-opacity="100.0%" svg:stroke-width="0.25931928mm"/>
    </style:style>
    <style:style style:family="graphic" style:name="style-1303">
      <style:graphic-properties draw:fill="solid" draw:fill-color="#302f33" draw:opacity="100.0%" draw:stroke="solid" svg:stroke-color="#302f33" draw:stroke-linejoin="miter" svg:stroke-opacity="100.0%" svg:stroke-width="0.25931928mm"/>
    </style:style>
    <style:style style:family="graphic" style:name="style-1304">
      <style:graphic-properties draw:fill="solid" draw:fill-color="#68826d" draw:opacity="100.0%" draw:stroke="solid" svg:stroke-color="#68826d" draw:stroke-linejoin="miter" svg:stroke-opacity="100.0%" svg:stroke-width="0.25931928mm"/>
    </style:style>
    <style:style style:family="graphic" style:name="style-1305">
      <style:graphic-properties draw:fill="solid" draw:fill-color="#a7454b" draw:opacity="100.0%" draw:stroke="solid" svg:stroke-color="#a7454b" draw:stroke-linejoin="miter" svg:stroke-opacity="100.0%" svg:stroke-width="0.25931928mm"/>
    </style:style>
    <style:style style:family="graphic" style:name="style-1306">
      <style:graphic-properties draw:fill="solid" draw:fill-color="#a8a39a" draw:opacity="100.0%" draw:stroke="solid" svg:stroke-color="#a8a39a" draw:stroke-linejoin="miter" svg:stroke-opacity="100.0%" svg:stroke-width="0.25931928mm"/>
    </style:style>
    <style:style style:family="graphic" style:name="style-1307">
      <style:graphic-properties draw:fill="solid" draw:fill-color="#658573" draw:opacity="100.0%" draw:stroke="solid" svg:stroke-color="#658573" draw:stroke-linejoin="miter" svg:stroke-opacity="100.0%" svg:stroke-width="0.25931928mm"/>
    </style:style>
    <style:style style:family="graphic" style:name="style-1308">
      <style:graphic-properties draw:fill="solid" draw:fill-color="#a6474e" draw:opacity="100.0%" draw:stroke="solid" svg:stroke-color="#a6474e" draw:stroke-linejoin="miter" svg:stroke-opacity="100.0%" svg:stroke-width="0.25931928mm"/>
    </style:style>
    <style:style style:family="graphic" style:name="style-1309">
      <style:graphic-properties draw:fill="solid" draw:fill-color="#64553f" draw:opacity="100.0%" draw:stroke="solid" svg:stroke-color="#64553f" draw:stroke-linejoin="miter" svg:stroke-opacity="100.0%" svg:stroke-width="0.25931928mm"/>
    </style:style>
    <style:style style:family="graphic" style:name="style-1310">
      <style:graphic-properties draw:fill="solid" draw:fill-color="#678272" draw:opacity="100.0%" draw:stroke="solid" svg:stroke-color="#678272" draw:stroke-linejoin="miter" svg:stroke-opacity="100.0%" svg:stroke-width="0.25931928mm"/>
    </style:style>
    <style:style style:family="graphic" style:name="style-1311">
      <style:graphic-properties draw:fill="solid" draw:fill-color="#62635d" draw:opacity="100.0%" draw:stroke="solid" svg:stroke-color="#62635d" draw:stroke-linejoin="miter" svg:stroke-opacity="100.0%" svg:stroke-width="0.25931928mm"/>
    </style:style>
    <style:style style:family="graphic" style:name="style-1312">
      <style:graphic-properties draw:fill="solid" draw:fill-color="#ba9f9f" draw:opacity="100.0%" draw:stroke="solid" svg:stroke-color="#ba9f9f" draw:stroke-linejoin="miter" svg:stroke-opacity="100.0%" svg:stroke-width="0.25931928mm"/>
    </style:style>
    <style:style style:family="graphic" style:name="style-1313">
      <style:graphic-properties draw:fill="solid" draw:fill-color="#21232c" draw:opacity="100.0%" draw:stroke="solid" svg:stroke-color="#21232c" draw:stroke-linejoin="miter" svg:stroke-opacity="100.0%" svg:stroke-width="0.25931928mm"/>
    </style:style>
    <style:style style:family="graphic" style:name="style-1314">
      <style:graphic-properties draw:fill="solid" draw:fill-color="#bdb9af" draw:opacity="100.0%" draw:stroke="solid" svg:stroke-color="#bdb9af" draw:stroke-linejoin="miter" svg:stroke-opacity="100.0%" svg:stroke-width="0.25931928mm"/>
    </style:style>
    <style:style style:family="graphic" style:name="style-1315">
      <style:graphic-properties draw:fill="solid" draw:fill-color="#b2575c" draw:opacity="100.0%" draw:stroke="solid" svg:stroke-color="#b2575c" draw:stroke-linejoin="miter" svg:stroke-opacity="100.0%" svg:stroke-width="0.25931928mm"/>
    </style:style>
    <style:style style:family="graphic" style:name="style-1316">
      <style:graphic-properties draw:fill="solid" draw:fill-color="#545955" draw:opacity="100.0%" draw:stroke="solid" svg:stroke-color="#545955" draw:stroke-linejoin="miter" svg:stroke-opacity="100.0%" svg:stroke-width="0.25931928mm"/>
    </style:style>
    <style:style style:family="graphic" style:name="style-1317">
      <style:graphic-properties draw:fill="solid" draw:fill-color="#587a62" draw:opacity="100.0%" draw:stroke="solid" svg:stroke-color="#587a62" draw:stroke-linejoin="miter" svg:stroke-opacity="100.0%" svg:stroke-width="0.25931928mm"/>
    </style:style>
    <style:style style:family="graphic" style:name="style-1318">
      <style:graphic-properties draw:fill="solid" draw:fill-color="#b9aea9" draw:opacity="100.0%" draw:stroke="solid" svg:stroke-color="#b9aea9" draw:stroke-linejoin="miter" svg:stroke-opacity="100.0%" svg:stroke-width="0.25931928mm"/>
    </style:style>
    <style:style style:family="graphic" style:name="style-1319">
      <style:graphic-properties draw:fill="solid" draw:fill-color="#252623" draw:opacity="100.0%" draw:stroke="solid" svg:stroke-color="#252623" draw:stroke-linejoin="miter" svg:stroke-opacity="100.0%" svg:stroke-width="0.25931928mm"/>
    </style:style>
    <style:style style:family="graphic" style:name="style-1320">
      <style:graphic-properties draw:fill="solid" draw:fill-color="#4c4c5c" draw:opacity="100.0%" draw:stroke="solid" svg:stroke-color="#4c4c5c" draw:stroke-linejoin="miter" svg:stroke-opacity="100.0%" svg:stroke-width="0.25931928mm"/>
    </style:style>
    <style:style style:family="graphic" style:name="style-1321">
      <style:graphic-properties draw:fill="solid" draw:fill-color="#3c3c38" draw:opacity="100.0%" draw:stroke="solid" svg:stroke-color="#3c3c38" draw:stroke-linejoin="miter" svg:stroke-opacity="100.0%" svg:stroke-width="0.25931928mm"/>
    </style:style>
    <style:style style:family="graphic" style:name="style-1322">
      <style:graphic-properties draw:fill="solid" draw:fill-color="#1e262c" draw:opacity="100.0%" draw:stroke="solid" svg:stroke-color="#1e262c" draw:stroke-linejoin="miter" svg:stroke-opacity="100.0%" svg:stroke-width="0.25931928mm"/>
    </style:style>
    <style:style style:family="graphic" style:name="style-1323">
      <style:graphic-properties draw:fill="solid" draw:fill-color="#494a47" draw:opacity="100.0%" draw:stroke="solid" svg:stroke-color="#494a47" draw:stroke-linejoin="miter" svg:stroke-opacity="100.0%" svg:stroke-width="0.25931928mm"/>
    </style:style>
    <style:style style:family="graphic" style:name="style-1324">
      <style:graphic-properties draw:fill="solid" draw:fill-color="#a05451" draw:opacity="100.0%" draw:stroke="solid" svg:stroke-color="#a05451" draw:stroke-linejoin="miter" svg:stroke-opacity="100.0%" svg:stroke-width="0.25931928mm"/>
    </style:style>
    <style:style style:family="graphic" style:name="style-1325">
      <style:graphic-properties draw:fill="solid" draw:fill-color="#4c7257" draw:opacity="100.0%" draw:stroke="solid" svg:stroke-color="#4c7257" draw:stroke-linejoin="miter" svg:stroke-opacity="100.0%" svg:stroke-width="0.25931928mm"/>
    </style:style>
    <style:style style:family="graphic" style:name="style-1326">
      <style:graphic-properties draw:fill="solid" draw:fill-color="#7f7d86" draw:opacity="100.0%" draw:stroke="solid" svg:stroke-color="#7f7d86" draw:stroke-linejoin="miter" svg:stroke-opacity="100.0%" svg:stroke-width="0.25931928mm"/>
    </style:style>
    <style:style style:family="graphic" style:name="style-1327">
      <style:graphic-properties draw:fill="solid" draw:fill-color="#7b7a74" draw:opacity="100.0%" draw:stroke="solid" svg:stroke-color="#7b7a74" draw:stroke-linejoin="miter" svg:stroke-opacity="100.0%" svg:stroke-width="0.25931928mm"/>
    </style:style>
    <style:style style:family="graphic" style:name="style-1328">
      <style:graphic-properties draw:fill="solid" draw:fill-color="#434642" draw:opacity="100.0%" draw:stroke="solid" svg:stroke-color="#434642" draw:stroke-linejoin="miter" svg:stroke-opacity="100.0%" svg:stroke-width="0.25931928mm"/>
    </style:style>
    <style:style style:family="graphic" style:name="style-1329">
      <style:graphic-properties draw:fill="solid" draw:fill-color="#807e85" draw:opacity="100.0%" draw:stroke="solid" svg:stroke-color="#807e85" draw:stroke-linejoin="miter" svg:stroke-opacity="100.0%" svg:stroke-width="0.25931928mm"/>
    </style:style>
    <style:style style:family="graphic" style:name="style-1330">
      <style:graphic-properties draw:fill="solid" draw:fill-color="#35393e" draw:opacity="100.0%" draw:stroke="solid" svg:stroke-color="#35393e" draw:stroke-linejoin="miter" svg:stroke-opacity="100.0%" svg:stroke-width="0.25931928mm"/>
    </style:style>
    <style:style style:family="graphic" style:name="style-1331">
      <style:graphic-properties draw:fill="solid" draw:fill-color="#595855" draw:opacity="100.0%" draw:stroke="solid" svg:stroke-color="#595855" draw:stroke-linejoin="miter" svg:stroke-opacity="100.0%" svg:stroke-width="0.25931928mm"/>
    </style:style>
    <style:style style:family="graphic" style:name="style-1332">
      <style:graphic-properties draw:fill="solid" draw:fill-color="#404041" draw:opacity="100.0%" draw:stroke="solid" svg:stroke-color="#404041" draw:stroke-linejoin="miter" svg:stroke-opacity="100.0%" svg:stroke-width="0.25931928mm"/>
    </style:style>
    <style:style style:family="graphic" style:name="style-1333">
      <style:graphic-properties draw:fill="solid" draw:fill-color="#ac8283" draw:opacity="100.0%" draw:stroke="solid" svg:stroke-color="#ac8283" draw:stroke-linejoin="miter" svg:stroke-opacity="100.0%" svg:stroke-width="0.25931928mm"/>
    </style:style>
    <style:style style:family="graphic" style:name="style-1334">
      <style:graphic-properties draw:fill="solid" draw:fill-color="#505466" draw:opacity="100.0%" draw:stroke="solid" svg:stroke-color="#505466" draw:stroke-linejoin="miter" svg:stroke-opacity="100.0%" svg:stroke-width="0.25931928mm"/>
    </style:style>
    <style:style style:family="graphic" style:name="style-1335">
      <style:graphic-properties draw:fill="solid" draw:fill-color="#714f50" draw:opacity="100.0%" draw:stroke="solid" svg:stroke-color="#714f50" draw:stroke-linejoin="miter" svg:stroke-opacity="100.0%" svg:stroke-width="0.25931928mm"/>
    </style:style>
    <style:style style:family="graphic" style:name="style-1336">
      <style:graphic-properties draw:fill="solid" draw:fill-color="#56556a" draw:opacity="100.0%" draw:stroke="solid" svg:stroke-color="#56556a" draw:stroke-linejoin="miter" svg:stroke-opacity="100.0%" svg:stroke-width="0.25931928mm"/>
    </style:style>
    <style:style style:family="graphic" style:name="style-1337">
      <style:graphic-properties draw:fill="solid" draw:fill-color="#567762" draw:opacity="100.0%" draw:stroke="solid" svg:stroke-color="#567762" draw:stroke-linejoin="miter" svg:stroke-opacity="100.0%" svg:stroke-width="0.25931928mm"/>
    </style:style>
    <style:style style:family="graphic" style:name="style-1338">
      <style:graphic-properties draw:fill="solid" draw:fill-color="#2f3537" draw:opacity="100.0%" draw:stroke="solid" svg:stroke-color="#2f3537" draw:stroke-linejoin="miter" svg:stroke-opacity="100.0%" svg:stroke-width="0.25931928mm"/>
    </style:style>
    <style:style style:family="graphic" style:name="style-1339">
      <style:graphic-properties draw:fill="solid" draw:fill-color="#a8a09d" draw:opacity="100.0%" draw:stroke="solid" svg:stroke-color="#a8a09d" draw:stroke-linejoin="miter" svg:stroke-opacity="100.0%" svg:stroke-width="0.25931928mm"/>
    </style:style>
    <style:style style:family="graphic" style:name="style-1340">
      <style:graphic-properties draw:fill="solid" draw:fill-color="#685842" draw:opacity="100.0%" draw:stroke="solid" svg:stroke-color="#685842" draw:stroke-linejoin="miter" svg:stroke-opacity="100.0%" svg:stroke-width="0.25931928mm"/>
    </style:style>
    <style:style style:family="graphic" style:name="style-1341">
      <style:graphic-properties draw:fill="solid" draw:fill-color="#4d4e5e" draw:opacity="100.0%" draw:stroke="solid" svg:stroke-color="#4d4e5e" draw:stroke-linejoin="miter" svg:stroke-opacity="100.0%" svg:stroke-width="0.25931928mm"/>
    </style:style>
    <style:style style:family="graphic" style:name="style-1342">
      <style:graphic-properties draw:fill="solid" draw:fill-color="#9c968d" draw:opacity="100.0%" draw:stroke="solid" svg:stroke-color="#9c968d" draw:stroke-linejoin="miter" svg:stroke-opacity="100.0%" svg:stroke-width="0.25931928mm"/>
    </style:style>
    <style:style style:family="graphic" style:name="style-1343">
      <style:graphic-properties draw:fill="solid" draw:fill-color="#2b2f2b" draw:opacity="100.0%" draw:stroke="solid" svg:stroke-color="#2b2f2b" draw:stroke-linejoin="miter" svg:stroke-opacity="100.0%" svg:stroke-width="0.25931928mm"/>
    </style:style>
    <style:style style:family="graphic" style:name="style-1344">
      <style:graphic-properties draw:fill="solid" draw:fill-color="#a37e7a" draw:opacity="100.0%" draw:stroke="solid" svg:stroke-color="#a37e7a" draw:stroke-linejoin="miter" svg:stroke-opacity="100.0%" svg:stroke-width="0.25931928mm"/>
    </style:style>
    <style:style style:family="graphic" style:name="style-1345">
      <style:graphic-properties draw:fill="solid" draw:fill-color="#b07f81" draw:opacity="100.0%" draw:stroke="solid" svg:stroke-color="#b07f81" draw:stroke-linejoin="miter" svg:stroke-opacity="100.0%" svg:stroke-width="0.25931928mm"/>
    </style:style>
    <style:style style:family="graphic" style:name="style-1346">
      <style:graphic-properties draw:fill="solid" draw:fill-color="#b35c5f" draw:opacity="100.0%" draw:stroke="solid" svg:stroke-color="#b35c5f" draw:stroke-linejoin="miter" svg:stroke-opacity="100.0%" svg:stroke-width="0.25931928mm"/>
    </style:style>
    <style:style style:family="graphic" style:name="style-1347">
      <style:graphic-properties draw:fill="solid" draw:fill-color="#b58d8e" draw:opacity="100.0%" draw:stroke="solid" svg:stroke-color="#b58d8e" draw:stroke-linejoin="miter" svg:stroke-opacity="100.0%" svg:stroke-width="0.25931928mm"/>
    </style:style>
    <style:style style:family="graphic" style:name="style-1348">
      <style:graphic-properties draw:fill="solid" draw:fill-color="#6f4f54" draw:opacity="100.0%" draw:stroke="solid" svg:stroke-color="#6f4f54" draw:stroke-linejoin="miter" svg:stroke-opacity="100.0%" svg:stroke-width="0.25931928mm"/>
    </style:style>
    <style:style style:family="graphic" style:name="style-1349">
      <style:graphic-properties draw:fill="solid" draw:fill-color="#969794" draw:opacity="100.0%" draw:stroke="solid" svg:stroke-color="#969794" draw:stroke-linejoin="miter" svg:stroke-opacity="100.0%" svg:stroke-width="0.25931928mm"/>
    </style:style>
    <style:style style:family="graphic" style:name="style-1350">
      <style:graphic-properties draw:fill="solid" draw:fill-color="#b54c52" draw:opacity="100.0%" draw:stroke="solid" svg:stroke-color="#b54c52" draw:stroke-linejoin="miter" svg:stroke-opacity="100.0%" svg:stroke-width="0.25931928mm"/>
    </style:style>
    <style:style style:family="graphic" style:name="style-1351">
      <style:graphic-properties draw:fill="solid" draw:fill-color="#797568" draw:opacity="100.0%" draw:stroke="solid" svg:stroke-color="#797568" draw:stroke-linejoin="miter" svg:stroke-opacity="100.0%" svg:stroke-width="0.25931928mm"/>
    </style:style>
    <style:style style:family="graphic" style:name="style-1352">
      <style:graphic-properties draw:fill="solid" draw:fill-color="#c2bcbf" draw:opacity="100.0%" draw:stroke="solid" svg:stroke-color="#c2bcbf" draw:stroke-linejoin="miter" svg:stroke-opacity="100.0%" svg:stroke-width="0.25931928mm"/>
    </style:style>
    <style:style style:family="graphic" style:name="style-1353">
      <style:graphic-properties draw:fill="solid" draw:fill-color="#bcb2af" draw:opacity="100.0%" draw:stroke="solid" svg:stroke-color="#bcb2af" draw:stroke-linejoin="miter" svg:stroke-opacity="100.0%" svg:stroke-width="0.25931928mm"/>
    </style:style>
    <style:style style:family="graphic" style:name="style-1354">
      <style:graphic-properties draw:fill="solid" draw:fill-color="#517159" draw:opacity="100.0%" draw:stroke="solid" svg:stroke-color="#517159" draw:stroke-linejoin="miter" svg:stroke-opacity="100.0%" svg:stroke-width="0.25931928mm"/>
    </style:style>
    <style:style style:family="graphic" style:name="style-1355">
      <style:graphic-properties draw:fill="solid" draw:fill-color="#5d7e66" draw:opacity="100.0%" draw:stroke="solid" svg:stroke-color="#5d7e66" draw:stroke-linejoin="miter" svg:stroke-opacity="100.0%" svg:stroke-width="0.25931928mm"/>
    </style:style>
    <style:style style:family="graphic" style:name="style-1356">
      <style:graphic-properties draw:fill="solid" draw:fill-color="#484c4e" draw:opacity="100.0%" draw:stroke="solid" svg:stroke-color="#484c4e" draw:stroke-linejoin="miter" svg:stroke-opacity="100.0%" svg:stroke-width="0.25931928mm"/>
    </style:style>
    <style:style style:family="graphic" style:name="style-1357">
      <style:graphic-properties draw:fill="solid" draw:fill-color="#631e28" draw:opacity="100.0%" draw:stroke="solid" svg:stroke-color="#631e28" draw:stroke-linejoin="miter" svg:stroke-opacity="100.0%" svg:stroke-width="0.25931928mm"/>
    </style:style>
    <style:style style:family="graphic" style:name="style-1358">
      <style:graphic-properties draw:fill="solid" draw:fill-color="#776a5a" draw:opacity="100.0%" draw:stroke="solid" svg:stroke-color="#776a5a" draw:stroke-linejoin="miter" svg:stroke-opacity="100.0%" svg:stroke-width="0.25931928mm"/>
    </style:style>
    <style:style style:family="graphic" style:name="style-1359">
      <style:graphic-properties draw:fill="solid" draw:fill-color="#84838c" draw:opacity="100.0%" draw:stroke="solid" svg:stroke-color="#84838c" draw:stroke-linejoin="miter" svg:stroke-opacity="100.0%" svg:stroke-width="0.25931928mm"/>
    </style:style>
    <style:style style:family="graphic" style:name="style-1360">
      <style:graphic-properties draw:fill="solid" draw:fill-color="#181611" draw:opacity="100.0%" draw:stroke="solid" svg:stroke-color="#181611" draw:stroke-linejoin="miter" svg:stroke-opacity="100.0%" svg:stroke-width="0.25931928mm"/>
    </style:style>
    <style:style style:family="graphic" style:name="style-1361">
      <style:graphic-properties draw:fill="solid" draw:fill-color="#454e4e" draw:opacity="100.0%" draw:stroke="solid" svg:stroke-color="#454e4e" draw:stroke-linejoin="miter" svg:stroke-opacity="100.0%" svg:stroke-width="0.25931928mm"/>
    </style:style>
    <style:style style:family="graphic" style:name="style-1362">
      <style:graphic-properties draw:fill="solid" draw:fill-color="#8d8f89" draw:opacity="100.0%" draw:stroke="solid" svg:stroke-color="#8d8f89" draw:stroke-linejoin="miter" svg:stroke-opacity="100.0%" svg:stroke-width="0.25931928mm"/>
    </style:style>
    <style:style style:family="graphic" style:name="style-1363">
      <style:graphic-properties draw:fill="solid" draw:fill-color="#716d63" draw:opacity="100.0%" draw:stroke="solid" svg:stroke-color="#716d63" draw:stroke-linejoin="miter" svg:stroke-opacity="100.0%" svg:stroke-width="0.25931928mm"/>
    </style:style>
    <style:style style:family="graphic" style:name="style-1364">
      <style:graphic-properties draw:fill="solid" draw:fill-color="#9c3d43" draw:opacity="100.0%" draw:stroke="solid" svg:stroke-color="#9c3d43" draw:stroke-linejoin="miter" svg:stroke-opacity="100.0%" svg:stroke-width="0.25931928mm"/>
    </style:style>
    <style:style style:family="graphic" style:name="style-1365">
      <style:graphic-properties draw:fill="solid" draw:fill-color="#8c8a82" draw:opacity="100.0%" draw:stroke="solid" svg:stroke-color="#8c8a82" draw:stroke-linejoin="miter" svg:stroke-opacity="100.0%" svg:stroke-width="0.25931928mm"/>
    </style:style>
    <style:style style:family="graphic" style:name="style-1366">
      <style:graphic-properties draw:fill="solid" draw:fill-color="#788f7f" draw:opacity="100.0%" draw:stroke="solid" svg:stroke-color="#788f7f" draw:stroke-linejoin="miter" svg:stroke-opacity="100.0%" svg:stroke-width="0.25931928mm"/>
    </style:style>
    <style:style style:family="graphic" style:name="style-1367">
      <style:graphic-properties draw:fill="solid" draw:fill-color="#774e50" draw:opacity="100.0%" draw:stroke="solid" svg:stroke-color="#774e50" draw:stroke-linejoin="miter" svg:stroke-opacity="100.0%" svg:stroke-width="0.25931928mm"/>
    </style:style>
    <style:style style:family="graphic" style:name="style-1368">
      <style:graphic-properties draw:fill="solid" draw:fill-color="#67846d" draw:opacity="100.0%" draw:stroke="solid" svg:stroke-color="#67846d" draw:stroke-linejoin="miter" svg:stroke-opacity="100.0%" svg:stroke-width="0.25931928mm"/>
    </style:style>
    <style:style style:family="graphic" style:name="style-1369">
      <style:graphic-properties draw:fill="solid" draw:fill-color="#b9b9b3" draw:opacity="100.0%" draw:stroke="solid" svg:stroke-color="#b9b9b3" draw:stroke-linejoin="miter" svg:stroke-opacity="100.0%" svg:stroke-width="0.25931928mm"/>
    </style:style>
    <style:style style:family="graphic" style:name="style-1370">
      <style:graphic-properties draw:fill="solid" draw:fill-color="#746863" draw:opacity="100.0%" draw:stroke="solid" svg:stroke-color="#746863" draw:stroke-linejoin="miter" svg:stroke-opacity="100.0%" svg:stroke-width="0.25931928mm"/>
    </style:style>
    <style:style style:family="graphic" style:name="style-1371">
      <style:graphic-properties draw:fill="solid" draw:fill-color="#a89d88" draw:opacity="100.0%" draw:stroke="solid" svg:stroke-color="#a89d88" draw:stroke-linejoin="miter" svg:stroke-opacity="100.0%" svg:stroke-width="0.25931928mm"/>
    </style:style>
    <style:style style:family="graphic" style:name="style-1372">
      <style:graphic-properties draw:fill="solid" draw:fill-color="#cecfc7" draw:opacity="100.0%" draw:stroke="solid" svg:stroke-color="#cecfc7" draw:stroke-linejoin="miter" svg:stroke-opacity="100.0%" svg:stroke-width="0.25931928mm"/>
    </style:style>
    <style:style style:family="graphic" style:name="style-1373">
      <style:graphic-properties draw:fill="solid" draw:fill-color="#323534" draw:opacity="100.0%" draw:stroke="solid" svg:stroke-color="#323534" draw:stroke-linejoin="miter" svg:stroke-opacity="100.0%" svg:stroke-width="0.25931928mm"/>
    </style:style>
    <style:style style:family="graphic" style:name="style-1374">
      <style:graphic-properties draw:fill="solid" draw:fill-color="#577863" draw:opacity="100.0%" draw:stroke="solid" svg:stroke-color="#577863" draw:stroke-linejoin="miter" svg:stroke-opacity="100.0%" svg:stroke-width="0.25931928mm"/>
    </style:style>
    <style:style style:family="graphic" style:name="style-1375">
      <style:graphic-properties draw:fill="solid" draw:fill-color="#6b7473" draw:opacity="100.0%" draw:stroke="solid" svg:stroke-color="#6b7473" draw:stroke-linejoin="miter" svg:stroke-opacity="100.0%" svg:stroke-width="0.25931928mm"/>
    </style:style>
    <style:style style:family="graphic" style:name="style-1376">
      <style:graphic-properties draw:fill="solid" draw:fill-color="#686054" draw:opacity="100.0%" draw:stroke="solid" svg:stroke-color="#686054" draw:stroke-linejoin="miter" svg:stroke-opacity="100.0%" svg:stroke-width="0.25931928mm"/>
    </style:style>
    <style:style style:family="graphic" style:name="style-1377">
      <style:graphic-properties draw:fill="solid" draw:fill-color="#b78d8e" draw:opacity="100.0%" draw:stroke="solid" svg:stroke-color="#b78d8e" draw:stroke-linejoin="miter" svg:stroke-opacity="100.0%" svg:stroke-width="0.25931928mm"/>
    </style:style>
    <style:style style:family="graphic" style:name="style-1378">
      <style:graphic-properties draw:fill="solid" draw:fill-color="#694c39" draw:opacity="100.0%" draw:stroke="solid" svg:stroke-color="#694c39" draw:stroke-linejoin="miter" svg:stroke-opacity="100.0%" svg:stroke-width="0.25931928mm"/>
    </style:style>
    <style:style style:family="graphic" style:name="style-1379">
      <style:graphic-properties draw:fill="solid" draw:fill-color="#494945" draw:opacity="100.0%" draw:stroke="solid" svg:stroke-color="#494945" draw:stroke-linejoin="miter" svg:stroke-opacity="100.0%" svg:stroke-width="0.25931928mm"/>
    </style:style>
    <style:style style:family="graphic" style:name="style-1380">
      <style:graphic-properties draw:fill="solid" draw:fill-color="#797369" draw:opacity="100.0%" draw:stroke="solid" svg:stroke-color="#797369" draw:stroke-linejoin="miter" svg:stroke-opacity="100.0%" svg:stroke-width="0.25931928mm"/>
    </style:style>
    <style:style style:family="graphic" style:name="style-1381">
      <style:graphic-properties draw:fill="solid" draw:fill-color="#4e514c" draw:opacity="100.0%" draw:stroke="solid" svg:stroke-color="#4e514c" draw:stroke-linejoin="miter" svg:stroke-opacity="100.0%" svg:stroke-width="0.25931928mm"/>
    </style:style>
    <style:style style:family="graphic" style:name="style-1382">
      <style:graphic-properties draw:fill="solid" draw:fill-color="#47443e" draw:opacity="100.0%" draw:stroke="solid" svg:stroke-color="#47443e" draw:stroke-linejoin="miter" svg:stroke-opacity="100.0%" svg:stroke-width="0.25931928mm"/>
    </style:style>
    <style:style style:family="graphic" style:name="style-1383">
      <style:graphic-properties draw:fill="solid" draw:fill-color="#ada69b" draw:opacity="100.0%" draw:stroke="solid" svg:stroke-color="#ada69b" draw:stroke-linejoin="miter" svg:stroke-opacity="100.0%" svg:stroke-width="0.25931928mm"/>
    </style:style>
    <style:style style:family="graphic" style:name="style-1384">
      <style:graphic-properties draw:fill="solid" draw:fill-color="#7a8f7a" draw:opacity="100.0%" draw:stroke="solid" svg:stroke-color="#7a8f7a" draw:stroke-linejoin="miter" svg:stroke-opacity="100.0%" svg:stroke-width="0.25931928mm"/>
    </style:style>
    <style:style style:family="graphic" style:name="style-1385">
      <style:graphic-properties draw:fill="solid" draw:fill-color="#929e89" draw:opacity="100.0%" draw:stroke="solid" svg:stroke-color="#929e89" draw:stroke-linejoin="miter" svg:stroke-opacity="100.0%" svg:stroke-width="0.25931928mm"/>
    </style:style>
    <style:style style:family="graphic" style:name="style-1386">
      <style:graphic-properties draw:fill="solid" draw:fill-color="#554636" draw:opacity="100.0%" draw:stroke="solid" svg:stroke-color="#554636" draw:stroke-linejoin="miter" svg:stroke-opacity="100.0%" svg:stroke-width="0.25931928mm"/>
    </style:style>
    <style:style style:family="graphic" style:name="style-1387">
      <style:graphic-properties draw:fill="solid" draw:fill-color="#6c6f6b" draw:opacity="100.0%" draw:stroke="solid" svg:stroke-color="#6c6f6b" draw:stroke-linejoin="miter" svg:stroke-opacity="100.0%" svg:stroke-width="0.25931928mm"/>
    </style:style>
    <style:style style:family="graphic" style:name="style-1388">
      <style:graphic-properties draw:fill="solid" draw:fill-color="#84827e" draw:opacity="100.0%" draw:stroke="solid" svg:stroke-color="#84827e" draw:stroke-linejoin="miter" svg:stroke-opacity="100.0%" svg:stroke-width="0.25931928mm"/>
    </style:style>
    <style:style style:family="graphic" style:name="style-1389">
      <style:graphic-properties draw:fill="solid" draw:fill-color="#1a1714" draw:opacity="100.0%" draw:stroke="solid" svg:stroke-color="#1a1714" draw:stroke-linejoin="miter" svg:stroke-opacity="100.0%" svg:stroke-width="0.25931928mm"/>
    </style:style>
    <style:style style:family="graphic" style:name="style-1390">
      <style:graphic-properties draw:fill="solid" draw:fill-color="#9c9c93" draw:opacity="100.0%" draw:stroke="solid" svg:stroke-color="#9c9c93" draw:stroke-linejoin="miter" svg:stroke-opacity="100.0%" svg:stroke-width="0.25931928mm"/>
    </style:style>
    <style:style style:family="graphic" style:name="style-1391">
      <style:graphic-properties draw:fill="solid" draw:fill-color="#9b4a47" draw:opacity="100.0%" draw:stroke="solid" svg:stroke-color="#9b4a47" draw:stroke-linejoin="miter" svg:stroke-opacity="100.0%" svg:stroke-width="0.25931928mm"/>
    </style:style>
    <style:style style:family="graphic" style:name="style-1392">
      <style:graphic-properties draw:fill="solid" draw:fill-color="#b5999c" draw:opacity="100.0%" draw:stroke="solid" svg:stroke-color="#b5999c" draw:stroke-linejoin="miter" svg:stroke-opacity="100.0%" svg:stroke-width="0.25931928mm"/>
    </style:style>
    <style:style style:family="graphic" style:name="style-1393">
      <style:graphic-properties draw:fill="solid" draw:fill-color="#70887c" draw:opacity="100.0%" draw:stroke="solid" svg:stroke-color="#70887c" draw:stroke-linejoin="miter" svg:stroke-opacity="100.0%" svg:stroke-width="0.25931928mm"/>
    </style:style>
    <style:style style:family="graphic" style:name="style-1394">
      <style:graphic-properties draw:fill="solid" draw:fill-color="#6a5655" draw:opacity="100.0%" draw:stroke="solid" svg:stroke-color="#6a5655" draw:stroke-linejoin="miter" svg:stroke-opacity="100.0%" svg:stroke-width="0.25931928mm"/>
    </style:style>
    <style:style style:family="graphic" style:name="style-1395">
      <style:graphic-properties draw:fill="solid" draw:fill-color="#67625a" draw:opacity="100.0%" draw:stroke="solid" svg:stroke-color="#67625a" draw:stroke-linejoin="miter" svg:stroke-opacity="100.0%" svg:stroke-width="0.25931928mm"/>
    </style:style>
    <style:style style:family="graphic" style:name="style-1396">
      <style:graphic-properties draw:fill="solid" draw:fill-color="#221d17" draw:opacity="100.0%" draw:stroke="solid" svg:stroke-color="#221d17" draw:stroke-linejoin="miter" svg:stroke-opacity="100.0%" svg:stroke-width="0.25931928mm"/>
    </style:style>
    <style:style style:family="graphic" style:name="style-1397">
      <style:graphic-properties draw:fill="solid" draw:fill-color="#97978f" draw:opacity="100.0%" draw:stroke="solid" svg:stroke-color="#97978f" draw:stroke-linejoin="miter" svg:stroke-opacity="100.0%" svg:stroke-width="0.25931928mm"/>
    </style:style>
    <style:style style:family="graphic" style:name="style-1398">
      <style:graphic-properties draw:fill="solid" draw:fill-color="#5a5b55" draw:opacity="100.0%" draw:stroke="solid" svg:stroke-color="#5a5b55" draw:stroke-linejoin="miter" svg:stroke-opacity="100.0%" svg:stroke-width="0.25931928mm"/>
    </style:style>
    <style:style style:family="graphic" style:name="style-1399">
      <style:graphic-properties draw:fill="solid" draw:fill-color="#456b55" draw:opacity="100.0%" draw:stroke="solid" svg:stroke-color="#456b55" draw:stroke-linejoin="miter" svg:stroke-opacity="100.0%" svg:stroke-width="0.25931928mm"/>
    </style:style>
    <style:style style:family="graphic" style:name="style-1400">
      <style:graphic-properties draw:fill="solid" draw:fill-color="#3c3f52" draw:opacity="100.0%" draw:stroke="solid" svg:stroke-color="#3c3f52" draw:stroke-linejoin="miter" svg:stroke-opacity="100.0%" svg:stroke-width="0.25931928mm"/>
    </style:style>
    <style:style style:family="graphic" style:name="style-1401">
      <style:graphic-properties draw:fill="solid" draw:fill-color="#a6444b" draw:opacity="100.0%" draw:stroke="solid" svg:stroke-color="#a6444b" draw:stroke-linejoin="miter" svg:stroke-opacity="100.0%" svg:stroke-width="0.25931928mm"/>
    </style:style>
    <style:style style:family="graphic" style:name="style-1402">
      <style:graphic-properties draw:fill="solid" draw:fill-color="#a43335" draw:opacity="100.0%" draw:stroke="solid" svg:stroke-color="#a43335" draw:stroke-linejoin="miter" svg:stroke-opacity="100.0%" svg:stroke-width="0.25931928mm"/>
    </style:style>
    <style:style style:family="graphic" style:name="style-1403">
      <style:graphic-properties draw:fill="solid" draw:fill-color="#708674" draw:opacity="100.0%" draw:stroke="solid" svg:stroke-color="#708674" draw:stroke-linejoin="miter" svg:stroke-opacity="100.0%" svg:stroke-width="0.25931928mm"/>
    </style:style>
    <style:style style:family="graphic" style:name="style-1404">
      <style:graphic-properties draw:fill="solid" draw:fill-color="#4a4b47" draw:opacity="100.0%" draw:stroke="solid" svg:stroke-color="#4a4b47" draw:stroke-linejoin="miter" svg:stroke-opacity="100.0%" svg:stroke-width="0.25931928mm"/>
    </style:style>
    <style:style style:family="graphic" style:name="style-1405">
      <style:graphic-properties draw:fill="solid" draw:fill-color="#903835" draw:opacity="100.0%" draw:stroke="solid" svg:stroke-color="#903835" draw:stroke-linejoin="miter" svg:stroke-opacity="100.0%" svg:stroke-width="0.25931928mm"/>
    </style:style>
    <style:style style:family="graphic" style:name="style-1406">
      <style:graphic-properties draw:fill="solid" draw:fill-color="#7e9589" draw:opacity="100.0%" draw:stroke="solid" svg:stroke-color="#7e9589" draw:stroke-linejoin="miter" svg:stroke-opacity="100.0%" svg:stroke-width="0.25931928mm"/>
    </style:style>
    <style:style style:family="graphic" style:name="style-1407">
      <style:graphic-properties draw:fill="solid" draw:fill-color="#3b3d4f" draw:opacity="100.0%" draw:stroke="solid" svg:stroke-color="#3b3d4f" draw:stroke-linejoin="miter" svg:stroke-opacity="100.0%" svg:stroke-width="0.25931928mm"/>
    </style:style>
    <style:style style:family="graphic" style:name="style-1408">
      <style:graphic-properties draw:fill="solid" draw:fill-color="#b8979c" draw:opacity="100.0%" draw:stroke="solid" svg:stroke-color="#b8979c" draw:stroke-linejoin="miter" svg:stroke-opacity="100.0%" svg:stroke-width="0.25931928mm"/>
    </style:style>
    <style:style style:family="graphic" style:name="style-1409">
      <style:graphic-properties draw:fill="solid" draw:fill-color="#272520" draw:opacity="100.0%" draw:stroke="solid" svg:stroke-color="#272520" draw:stroke-linejoin="miter" svg:stroke-opacity="100.0%" svg:stroke-width="0.25931928mm"/>
    </style:style>
    <style:style style:family="graphic" style:name="style-1410">
      <style:graphic-properties draw:fill="solid" draw:fill-color="#6c8876" draw:opacity="100.0%" draw:stroke="solid" svg:stroke-color="#6c8876" draw:stroke-linejoin="miter" svg:stroke-opacity="100.0%" svg:stroke-width="0.25931928mm"/>
    </style:style>
    <style:style style:family="graphic" style:name="style-1411">
      <style:graphic-properties draw:fill="solid" draw:fill-color="#4d4e4c" draw:opacity="100.0%" draw:stroke="solid" svg:stroke-color="#4d4e4c" draw:stroke-linejoin="miter" svg:stroke-opacity="100.0%" svg:stroke-width="0.25931928mm"/>
    </style:style>
    <style:style style:family="graphic" style:name="style-1412">
      <style:graphic-properties draw:fill="solid" draw:fill-color="#4b705a" draw:opacity="100.0%" draw:stroke="solid" svg:stroke-color="#4b705a" draw:stroke-linejoin="miter" svg:stroke-opacity="100.0%" svg:stroke-width="0.25931928mm"/>
    </style:style>
    <style:style style:family="graphic" style:name="style-1413">
      <style:graphic-properties draw:fill="solid" draw:fill-color="#6d665d" draw:opacity="100.0%" draw:stroke="solid" svg:stroke-color="#6d665d" draw:stroke-linejoin="miter" svg:stroke-opacity="100.0%" svg:stroke-width="0.25931928mm"/>
    </style:style>
    <style:style style:family="graphic" style:name="style-1414">
      <style:graphic-properties draw:fill="solid" draw:fill-color="#393b4c" draw:opacity="100.0%" draw:stroke="solid" svg:stroke-color="#393b4c" draw:stroke-linejoin="miter" svg:stroke-opacity="100.0%" svg:stroke-width="0.25931928mm"/>
    </style:style>
    <style:style style:family="graphic" style:name="style-1415">
      <style:graphic-properties draw:fill="solid" draw:fill-color="#7c7b82" draw:opacity="100.0%" draw:stroke="solid" svg:stroke-color="#7c7b82" draw:stroke-linejoin="miter" svg:stroke-opacity="100.0%" svg:stroke-width="0.25931928mm"/>
    </style:style>
    <style:style style:family="graphic" style:name="style-1416">
      <style:graphic-properties draw:fill="solid" draw:fill-color="#313430" draw:opacity="100.0%" draw:stroke="solid" svg:stroke-color="#313430" draw:stroke-linejoin="miter" svg:stroke-opacity="100.0%" svg:stroke-width="0.25931928mm"/>
    </style:style>
    <style:style style:family="graphic" style:name="style-1417">
      <style:graphic-properties draw:fill="solid" draw:fill-color="#5b6565" draw:opacity="100.0%" draw:stroke="solid" svg:stroke-color="#5b6565" draw:stroke-linejoin="miter" svg:stroke-opacity="100.0%" svg:stroke-width="0.25931928mm"/>
    </style:style>
    <style:style style:family="graphic" style:name="style-1418">
      <style:graphic-properties draw:fill="solid" draw:fill-color="#1e1914" draw:opacity="100.0%" draw:stroke="solid" svg:stroke-color="#1e1914" draw:stroke-linejoin="miter" svg:stroke-opacity="100.0%" svg:stroke-width="0.25931928mm"/>
    </style:style>
    <style:style style:family="graphic" style:name="style-1419">
      <style:graphic-properties draw:fill="solid" draw:fill-color="#728d7d" draw:opacity="100.0%" draw:stroke="solid" svg:stroke-color="#728d7d" draw:stroke-linejoin="miter" svg:stroke-opacity="100.0%" svg:stroke-width="0.25931928mm"/>
    </style:style>
    <style:style style:family="graphic" style:name="style-1420">
      <style:graphic-properties draw:fill="solid" draw:fill-color="#9c4341" draw:opacity="100.0%" draw:stroke="solid" svg:stroke-color="#9c4341" draw:stroke-linejoin="miter" svg:stroke-opacity="100.0%" svg:stroke-width="0.25931928mm"/>
    </style:style>
    <style:style style:family="graphic" style:name="style-1421">
      <style:graphic-properties draw:fill="solid" draw:fill-color="#5d5d53" draw:opacity="100.0%" draw:stroke="solid" svg:stroke-color="#5d5d53" draw:stroke-linejoin="miter" svg:stroke-opacity="100.0%" svg:stroke-width="0.25931928mm"/>
    </style:style>
    <style:style style:family="graphic" style:name="style-1422">
      <style:graphic-properties draw:fill="solid" draw:fill-color="#708a7b" draw:opacity="100.0%" draw:stroke="solid" svg:stroke-color="#708a7b" draw:stroke-linejoin="miter" svg:stroke-opacity="100.0%" svg:stroke-width="0.25931928mm"/>
    </style:style>
    <style:style style:family="graphic" style:name="style-1423">
      <style:graphic-properties draw:fill="solid" draw:fill-color="#353936" draw:opacity="100.0%" draw:stroke="solid" svg:stroke-color="#353936" draw:stroke-linejoin="miter" svg:stroke-opacity="100.0%" svg:stroke-width="0.25931928mm"/>
    </style:style>
    <style:style style:family="graphic" style:name="style-1424">
      <style:graphic-properties draw:fill="solid" draw:fill-color="#915459" draw:opacity="100.0%" draw:stroke="solid" svg:stroke-color="#915459" draw:stroke-linejoin="miter" svg:stroke-opacity="100.0%" svg:stroke-width="0.25931928mm"/>
    </style:style>
    <style:style style:family="graphic" style:name="style-1425">
      <style:graphic-properties draw:fill="solid" draw:fill-color="#7a9185" draw:opacity="100.0%" draw:stroke="solid" svg:stroke-color="#7a9185" draw:stroke-linejoin="miter" svg:stroke-opacity="100.0%" svg:stroke-width="0.25931928mm"/>
    </style:style>
    <style:style style:family="graphic" style:name="style-1426">
      <style:graphic-properties draw:fill="solid" draw:fill-color="#a79e90" draw:opacity="100.0%" draw:stroke="solid" svg:stroke-color="#a79e90" draw:stroke-linejoin="miter" svg:stroke-opacity="100.0%" svg:stroke-width="0.25931928mm"/>
    </style:style>
    <style:style style:family="graphic" style:name="style-1427">
      <style:graphic-properties draw:fill="solid" draw:fill-color="#ac5253" draw:opacity="100.0%" draw:stroke="solid" svg:stroke-color="#ac5253" draw:stroke-linejoin="miter" svg:stroke-opacity="100.0%" svg:stroke-width="0.25931928mm"/>
    </style:style>
    <style:style style:family="graphic" style:name="style-1428">
      <style:graphic-properties draw:fill="solid" draw:fill-color="#454756" draw:opacity="100.0%" draw:stroke="solid" svg:stroke-color="#454756" draw:stroke-linejoin="miter" svg:stroke-opacity="100.0%" svg:stroke-width="0.25931928mm"/>
    </style:style>
    <style:style style:family="graphic" style:name="style-1429">
      <style:graphic-properties draw:fill="solid" draw:fill-color="#af8b8c" draw:opacity="100.0%" draw:stroke="solid" svg:stroke-color="#af8b8c" draw:stroke-linejoin="miter" svg:stroke-opacity="100.0%" svg:stroke-width="0.25931928mm"/>
    </style:style>
    <style:style style:family="graphic" style:name="style-1430">
      <style:graphic-properties draw:fill="solid" draw:fill-color="#817d74" draw:opacity="100.0%" draw:stroke="solid" svg:stroke-color="#817d74" draw:stroke-linejoin="miter" svg:stroke-opacity="100.0%" svg:stroke-width="0.25931928mm"/>
    </style:style>
    <style:style style:family="graphic" style:name="style-1431">
      <style:graphic-properties draw:fill="solid" draw:fill-color="#6d6c64" draw:opacity="100.0%" draw:stroke="solid" svg:stroke-color="#6d6c64" draw:stroke-linejoin="miter" svg:stroke-opacity="100.0%" svg:stroke-width="0.25931928mm"/>
    </style:style>
    <style:style style:family="graphic" style:name="style-1432">
      <style:graphic-properties draw:fill="solid" draw:fill-color="#91918e" draw:opacity="100.0%" draw:stroke="solid" svg:stroke-color="#91918e" draw:stroke-linejoin="miter" svg:stroke-opacity="100.0%" svg:stroke-width="0.25931928mm"/>
    </style:style>
    <style:style style:family="graphic" style:name="style-1433">
      <style:graphic-properties draw:fill="solid" draw:fill-color="#a17c83" draw:opacity="100.0%" draw:stroke="solid" svg:stroke-color="#a17c83" draw:stroke-linejoin="miter" svg:stroke-opacity="100.0%" svg:stroke-width="0.25931928mm"/>
    </style:style>
    <style:style style:family="graphic" style:name="style-1434">
      <style:graphic-properties draw:fill="solid" draw:fill-color="#ab7174" draw:opacity="100.0%" draw:stroke="solid" svg:stroke-color="#ab7174" draw:stroke-linejoin="miter" svg:stroke-opacity="100.0%" svg:stroke-width="0.25931928mm"/>
    </style:style>
    <style:style style:family="graphic" style:name="style-1435">
      <style:graphic-properties draw:fill="solid" draw:fill-color="#a03236" draw:opacity="100.0%" draw:stroke="solid" svg:stroke-color="#a03236" draw:stroke-linejoin="miter" svg:stroke-opacity="100.0%" svg:stroke-width="0.25931928mm"/>
    </style:style>
    <style:style style:family="graphic" style:name="style-1436">
      <style:graphic-properties draw:fill="solid" draw:fill-color="#3e5e4f" draw:opacity="100.0%" draw:stroke="solid" svg:stroke-color="#3e5e4f" draw:stroke-linejoin="miter" svg:stroke-opacity="100.0%" svg:stroke-width="0.25931928mm"/>
    </style:style>
    <style:style style:family="graphic" style:name="style-1437">
      <style:graphic-properties draw:fill="solid" draw:fill-color="#c9c5c9" draw:opacity="100.0%" draw:stroke="solid" svg:stroke-color="#c9c5c9" draw:stroke-linejoin="miter" svg:stroke-opacity="100.0%" svg:stroke-width="0.25931928mm"/>
    </style:style>
    <style:style style:family="graphic" style:name="style-1438">
      <style:graphic-properties draw:fill="solid" draw:fill-color="#4d4e5e" draw:opacity="100.0%" draw:stroke="solid" svg:stroke-color="#4d4e5e" draw:stroke-linejoin="miter" svg:stroke-opacity="100.0%" svg:stroke-width="0.25931928mm"/>
    </style:style>
    <style:style style:family="graphic" style:name="style-1439">
      <style:graphic-properties draw:fill="solid" draw:fill-color="#2a2e33" draw:opacity="100.0%" draw:stroke="solid" svg:stroke-color="#2a2e33" draw:stroke-linejoin="miter" svg:stroke-opacity="100.0%" svg:stroke-width="0.25931928mm"/>
    </style:style>
    <style:style style:family="graphic" style:name="style-1440">
      <style:graphic-properties draw:fill="solid" draw:fill-color="#4d6866" draw:opacity="100.0%" draw:stroke="solid" svg:stroke-color="#4d6866" draw:stroke-linejoin="miter" svg:stroke-opacity="100.0%" svg:stroke-width="0.25931928mm"/>
    </style:style>
    <style:style style:family="graphic" style:name="style-1441">
      <style:graphic-properties draw:fill="solid" draw:fill-color="#ac494f" draw:opacity="100.0%" draw:stroke="solid" svg:stroke-color="#ac494f" draw:stroke-linejoin="miter" svg:stroke-opacity="100.0%" svg:stroke-width="0.25931928mm"/>
    </style:style>
    <style:style style:family="graphic" style:name="style-1442">
      <style:graphic-properties draw:fill="solid" draw:fill-color="#ac797c" draw:opacity="100.0%" draw:stroke="solid" svg:stroke-color="#ac797c" draw:stroke-linejoin="miter" svg:stroke-opacity="100.0%" svg:stroke-width="0.25931928mm"/>
    </style:style>
    <style:style style:family="graphic" style:name="style-1443">
      <style:graphic-properties draw:fill="solid" draw:fill-color="#728b76" draw:opacity="100.0%" draw:stroke="solid" svg:stroke-color="#728b76" draw:stroke-linejoin="miter" svg:stroke-opacity="100.0%" svg:stroke-width="0.25931928mm"/>
    </style:style>
    <style:style style:family="graphic" style:name="style-1444">
      <style:graphic-properties draw:fill="solid" draw:fill-color="#4c3332" draw:opacity="100.0%" draw:stroke="solid" svg:stroke-color="#4c3332" draw:stroke-linejoin="miter" svg:stroke-opacity="100.0%" svg:stroke-width="0.25931928mm"/>
    </style:style>
    <style:style style:family="graphic" style:name="style-1445">
      <style:graphic-properties draw:fill="solid" draw:fill-color="#383939" draw:opacity="100.0%" draw:stroke="solid" svg:stroke-color="#383939" draw:stroke-linejoin="miter" svg:stroke-opacity="100.0%" svg:stroke-width="0.25931928mm"/>
    </style:style>
    <style:style style:family="graphic" style:name="style-1446">
      <style:graphic-properties draw:fill="solid" draw:fill-color="#97a390" draw:opacity="100.0%" draw:stroke="solid" svg:stroke-color="#97a390" draw:stroke-linejoin="miter" svg:stroke-opacity="100.0%" svg:stroke-width="0.25931928mm"/>
    </style:style>
    <style:style style:family="graphic" style:name="style-1447">
      <style:graphic-properties draw:fill="solid" draw:fill-color="#ac7b7d" draw:opacity="100.0%" draw:stroke="solid" svg:stroke-color="#ac7b7d" draw:stroke-linejoin="miter" svg:stroke-opacity="100.0%" svg:stroke-width="0.25931928mm"/>
    </style:style>
    <style:style style:family="graphic" style:name="style-1448">
      <style:graphic-properties draw:fill="solid" draw:fill-color="#1b1a17" draw:opacity="100.0%" draw:stroke="solid" svg:stroke-color="#1b1a17" draw:stroke-linejoin="miter" svg:stroke-opacity="100.0%" svg:stroke-width="0.25931928mm"/>
    </style:style>
    <style:style style:family="graphic" style:name="style-1449">
      <style:graphic-properties draw:fill="solid" draw:fill-color="#5c4033" draw:opacity="100.0%" draw:stroke="solid" svg:stroke-color="#5c4033" draw:stroke-linejoin="miter" svg:stroke-opacity="100.0%" svg:stroke-width="0.25931928mm"/>
    </style:style>
    <style:style style:family="graphic" style:name="style-1450">
      <style:graphic-properties draw:fill="solid" draw:fill-color="#ad4f54" draw:opacity="100.0%" draw:stroke="solid" svg:stroke-color="#ad4f54" draw:stroke-linejoin="miter" svg:stroke-opacity="100.0%" svg:stroke-width="0.25931928mm"/>
    </style:style>
    <style:style style:family="graphic" style:name="style-1451">
      <style:graphic-properties draw:fill="solid" draw:fill-color="#5b7b67" draw:opacity="100.0%" draw:stroke="solid" svg:stroke-color="#5b7b67" draw:stroke-linejoin="miter" svg:stroke-opacity="100.0%" svg:stroke-width="0.25931928mm"/>
    </style:style>
    <style:style style:family="graphic" style:name="style-1452">
      <style:graphic-properties draw:fill="solid" draw:fill-color="#ad7b7b" draw:opacity="100.0%" draw:stroke="solid" svg:stroke-color="#ad7b7b" draw:stroke-linejoin="miter" svg:stroke-opacity="100.0%" svg:stroke-width="0.25931928mm"/>
    </style:style>
    <style:style style:family="graphic" style:name="style-1453">
      <style:graphic-properties draw:fill="solid" draw:fill-color="#b98f91" draw:opacity="100.0%" draw:stroke="solid" svg:stroke-color="#b98f91" draw:stroke-linejoin="miter" svg:stroke-opacity="100.0%" svg:stroke-width="0.25931928mm"/>
    </style:style>
    <style:style style:family="graphic" style:name="style-1454">
      <style:graphic-properties draw:fill="solid" draw:fill-color="#567a61" draw:opacity="100.0%" draw:stroke="solid" svg:stroke-color="#567a61" draw:stroke-linejoin="miter" svg:stroke-opacity="100.0%" svg:stroke-width="0.25931928mm"/>
    </style:style>
    <style:style style:family="graphic" style:name="style-1455">
      <style:graphic-properties draw:fill="solid" draw:fill-color="#b0a8a0" draw:opacity="100.0%" draw:stroke="solid" svg:stroke-color="#b0a8a0" draw:stroke-linejoin="miter" svg:stroke-opacity="100.0%" svg:stroke-width="0.25931928mm"/>
    </style:style>
    <style:style style:family="graphic" style:name="style-1456">
      <style:graphic-properties draw:fill="solid" draw:fill-color="#636667" draw:opacity="100.0%" draw:stroke="solid" svg:stroke-color="#636667" draw:stroke-linejoin="miter" svg:stroke-opacity="100.0%" svg:stroke-width="0.25931928mm"/>
    </style:style>
    <style:style style:family="graphic" style:name="style-1457">
      <style:graphic-properties draw:fill="solid" draw:fill-color="#a8090e" draw:opacity="100.0%" draw:stroke="solid" svg:stroke-color="#a8090e" draw:stroke-linejoin="miter" svg:stroke-opacity="100.0%" svg:stroke-width="0.25931928mm"/>
    </style:style>
    <style:style style:family="graphic" style:name="style-1458">
      <style:graphic-properties draw:fill="solid" draw:fill-color="#6d6f66" draw:opacity="100.0%" draw:stroke="solid" svg:stroke-color="#6d6f66" draw:stroke-linejoin="miter" svg:stroke-opacity="100.0%" svg:stroke-width="0.25931928mm"/>
    </style:style>
    <style:style style:family="graphic" style:name="style-1459">
      <style:graphic-properties draw:fill="solid" draw:fill-color="#0b0c0b" draw:opacity="100.0%" draw:stroke="solid" svg:stroke-color="#0b0c0b" draw:stroke-linejoin="miter" svg:stroke-opacity="100.0%" svg:stroke-width="0.25931928mm"/>
    </style:style>
    <style:style style:family="graphic" style:name="style-1460">
      <style:graphic-properties draw:fill="solid" draw:fill-color="#353937" draw:opacity="100.0%" draw:stroke="solid" svg:stroke-color="#353937" draw:stroke-linejoin="miter" svg:stroke-opacity="100.0%" svg:stroke-width="0.25931928mm"/>
    </style:style>
    <style:style style:family="graphic" style:name="style-1461">
      <style:graphic-properties draw:fill="solid" draw:fill-color="#905958" draw:opacity="100.0%" draw:stroke="solid" svg:stroke-color="#905958" draw:stroke-linejoin="miter" svg:stroke-opacity="100.0%" svg:stroke-width="0.25931928mm"/>
    </style:style>
    <style:style style:family="graphic" style:name="style-1462">
      <style:graphic-properties draw:fill="solid" draw:fill-color="#1b1a17" draw:opacity="100.0%" draw:stroke="solid" svg:stroke-color="#1b1a17" draw:stroke-linejoin="miter" svg:stroke-opacity="100.0%" svg:stroke-width="0.25931928mm"/>
    </style:style>
    <style:style style:family="graphic" style:name="style-1463">
      <style:graphic-properties draw:fill="solid" draw:fill-color="#b18082" draw:opacity="100.0%" draw:stroke="solid" svg:stroke-color="#b18082" draw:stroke-linejoin="miter" svg:stroke-opacity="100.0%" svg:stroke-width="0.25931928mm"/>
    </style:style>
    <style:style style:family="graphic" style:name="style-1464">
      <style:graphic-properties draw:fill="solid" draw:fill-color="#a23f42" draw:opacity="100.0%" draw:stroke="solid" svg:stroke-color="#a23f42" draw:stroke-linejoin="miter" svg:stroke-opacity="100.0%" svg:stroke-width="0.25931928mm"/>
    </style:style>
    <style:style style:family="graphic" style:name="style-1465">
      <style:graphic-properties draw:fill="solid" draw:fill-color="#424254" draw:opacity="100.0%" draw:stroke="solid" svg:stroke-color="#424254" draw:stroke-linejoin="miter" svg:stroke-opacity="100.0%" svg:stroke-width="0.25931928mm"/>
    </style:style>
    <style:style style:family="graphic" style:name="style-1466">
      <style:graphic-properties draw:fill="solid" draw:fill-color="#78776f" draw:opacity="100.0%" draw:stroke="solid" svg:stroke-color="#78776f" draw:stroke-linejoin="miter" svg:stroke-opacity="100.0%" svg:stroke-width="0.25931928mm"/>
    </style:style>
    <style:style style:family="graphic" style:name="style-1467">
      <style:graphic-properties draw:fill="solid" draw:fill-color="#42484f" draw:opacity="100.0%" draw:stroke="solid" svg:stroke-color="#42484f" draw:stroke-linejoin="miter" svg:stroke-opacity="100.0%" svg:stroke-width="0.25931928mm"/>
    </style:style>
    <style:style style:family="graphic" style:name="style-1468">
      <style:graphic-properties draw:fill="solid" draw:fill-color="#a85053" draw:opacity="100.0%" draw:stroke="solid" svg:stroke-color="#a85053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466.77472 0.0 L 466.77472 25.931929 L 518.63855 181.5235 Q 570.50244 337.11508 752.02594 466.77472 Q 933.54944 570.50244 933.54944 622.3663 Q 959.4814 674.23016 985.41327 674.23016 Q 1011.3452 674.23016 1011.3452 726.094 Q 1037.2771 803.8898 1037.2771 829.8217 L 1037.2771 829.8217 L 1037.2771 829.8217 Q 1037.2771 829.8217 1037.2771 855.75366 L 1063.2091 855.75366 L 1089.141 907.6175 Q 1089.141 959.4814 1063.2091 959.4814 Q 1037.2771 959.4814 1063.2091 1089.141 Q 1089.141 1218.8007 1141.0049 1270.6646 Q 1192.8688 1322.5283 1218.8007 1322.5283 L 1218.8007 1348.4603 L 1244.7325 1348.4603 L 1270.6646 1348.4603 L 1348.4603 1426.2561 Q 1452.188 1504.0519 1504.0519 1504.0519 Q 1555.9158 1529.9838 1633.7115 1633.7115 Q 1711.5073 1763.3712 1815.235 1815.235 Q 1918.9628 1867.0989 1970.8265 1918.9628 Q 1970.8265 1944.8947 1996.7585 1970.8265 L 1996.7585 1970.8265 L 1996.7585 1970.8265 Q 1996.7585 1970.8265 2022.6904 1996.7585 L 2022.6904 1996.7585 L 2126.4182 2178.282 Q 2230.146 2333.8735 2307.9417 2385.7375 Q 2385.7375 2385.7375 2437.6013 2385.7375 Q 2489.465 2385.7375 2489.465 2385.7375 L 2515.397 2385.7375 L 2515.397 2385.7375 Q 2515.397 2385.7375 2541.329 2411.6694 L 2541.329 2411.6694 L 2541.329 2411.6694 Q 2541.329 2437.6013 2541.329 2437.6013 L 2567.261 2437.6013 L 2567.261 2463.5332 L 2541.329 2489.465 L 2541.329 2489.465 L 2541.329 2489.465 L 2541.329 2515.397 L 2541.329 2515.397 L 2567.261 2541.329 Q 2593.1929 2541.329 2593.1929 2567.261 L 2593.1929 2593.1929 L 2541.329 2593.1929 Q 2515.397 2593.1929 2515.397 2619.1248 L 2515.397 2645.0566 L 2541.329 2645.0566 L 2567.261 2645.0566 L 2541.329 2670.9888 L 2515.397 2696.9207 L 2515.397 2696.9207 L 2541.329 2696.9207 L 2541.329 2696.9207 L 2541.329 2696.9207 L 2619.1248 2800.6482 Q 2696.9207 2852.5122 2774.7163 2904.376 Q 2852.5122 2956.24 2878.444 3008.1038 Q 2904.376 3059.9675 2904.376 3137.7634 Q 2956.24 3215.559 2956.24 3241.4912 L 2956.24 3267.423 L 2930.3079 3267.423 L 2904.376 3267.423 L 2904.376 3241.4912 Q 2904.376 3241.4912 2904.376 3267.423 L 2904.376 3319.2869 L 2904.376 3319.2869 L 2904.376 3319.2869 L 2904.376 3345.2188 L 2904.376 3345.2188 L 2930.3079 3345.2188 L 2930.3079 3319.2869 L 2930.3079 3319.2869 L 2956.24 3319.2869 L 2956.24 3371.1506 L 2956.24 3397.0828 L 2930.3079 3397.0828 L 2904.376 3397.0828 L 2852.5122 3397.0828 L 2800.6482 3371.1506 L 2800.6482 3371.1506 L 2800.6482 3371.1506 L 2774.7163 3371.1506 Q 2774.7163 3371.1506 2670.9888 3319.2869 Q 2567.261 3267.423 2567.261 3241.4912 Q 2567.261 3215.559 2593.1929 3215.559 Q 2645.0566 3215.559 2645.0566 3163.6953 Q 2619.1248 3137.7634 2593.1929 3137.7634 Q 2541.329 3111.8315 2489.465 3059.9675 Q 2437.6013 2982.1719 2411.6694 2956.24 L 2359.8054 2956.24 L 2359.8054 2930.3079 Q 2333.8735 2930.3079 2307.9417 2904.376 L 2256.078 2852.5122 L 2256.078 2852.5122 L 2230.146 2852.5122 L 2230.146 2852.5122 L 2230.146 2852.5122 L 2178.282 2852.5122 L 2152.35 2852.5122 L 2152.35 2852.5122 L 2126.4182 2852.5122 L 2126.4182 2904.376 L 2126.4182 2930.3079 L 2152.35 3008.1038 Q 2152.35 3085.8994 2100.4863 3085.8994 Q 2048.6223 3085.8994 2074.5542 3163.6953 Q 2074.5542 3267.423 2022.6904 3293.355 Q 1970.8265 3319.2869 1970.8265 3423.0146 Q 1970.8265 3500.8103 1996.7585 3500.8103 L 1996.7585 3526.7424 L 1996.7585 3526.7424 L 2022.6904 3526.7424 L 2022.6904 3526.7424 L 2022.6904 3526.7424 L 1970.8265 3552.6743 L 1944.8947 3578.6062 L 1944.8947 3578.6062 L 1918.9628 3578.6062 L 1918.9628 3578.6062 L 1918.9628 3578.6062 L 1918.9628 3552.6743 Q 1918.9628 3552.6743 1841.167 3526.7424 Q 1789.3031 3500.8103 1789.3031 3526.7424 Q 1815.235 3552.6743 1763.3712 3552.6743 Q 1737.4392 3526.7424 1711.5073 3552.6743 Q 1711.5073 3578.6062 1685.5753 3578.6062 L 1659.6434 3578.6062 L 1659.6434 3552.6743 L 1659.6434 3552.6743 L 1633.7115 3526.7424 L 1607.7795 3500.8103 L 1607.7795 3500.8103 L 1607.7795 3474.8784 L 1607.7795 3474.8784 L 1607.7795 3474.8784 L 1581.8477 3474.8784 L 1581.8477 3474.8784 L 1581.8477 3448.9465 L 1555.9158 3448.9465 L 1555.9158 3448.9465 L 1555.9158 3448.9465 L 1555.9158 3423.0146 Q 1555.9158 3371.1506 1529.9838 3371.1506 Q 1504.0519 3345.2188 1504.0519 3293.355 L 1504.0519 3241.4912 L 1504.0519 3241.4912 Q 1504.0519 3241.4912 1529.9838 3215.559 L 1529.9838 3215.559 L 1529.9838 3215.559 L 1555.9158 3215.559 L 1555.9158 3111.8315 L 1555.9158 3034.0356 L 1529.9838 2982.1719 Q 1504.0519 2930.3079 1504.0519 2904.376 Q 1478.12 2904.376 1426.2561 2774.7163 Q 1348.4603 2670.9888 1244.7325 2593.1929 Q 1115.073 2541.329 1115.073 2515.397 Q 1141.0049 2489.465 1063.2091 2437.6013 Q 1011.3452 2385.7375 985.41327 2282.0098 L 985.41327 2204.2139 L 959.4814 2204.2139 L 959.4814 2178.282 L 959.4814 2178.282 L 933.54944 2178.282 L 933.54944 2178.282 L 933.54944 2178.282 L 933.54944 2152.35 L 933.54944 2152.35 L 907.6175 2204.2139 Q 881.6856 2256.078 881.6856 2282.0098 Q 855.75366 2282.0098 777.9579 2230.146 L 726.094 2152.35 L 726.094 2152.35 Q 726.094 2126.4182 570.50244 2074.5542 L 440.8428 1996.7585 L 440.8428 1970.8265 L 440.8428 1944.8947 L 440.8428 1944.8947 Q 466.77472 1944.8947 466.77472 1918.9628 Q 466.77472 1867.0989 414.91086 1841.167 Q 363.047 1815.235 337.11508 1763.3712 Q 311.18314 1685.5753 259.31927 1633.7115 Q 181.5235 1607.7795 181.5235 1555.9158 Q 207.45543 1529.9838 129.65964 1504.0519 L 51.863857 1452.188 L 51.863857 1452.188 Q 51.863857 1452.188 25.931929 1426.2561 Q 0.0 1400.3241 0.0 1141.0049 L 25.931929 881.6856 L 25.931929 881.6856 L 25.931929 881.6856 L 25.931929 855.75366 L 51.863857 855.75366 L 51.863857 803.8898 L 51.863857 752.02594 L 77.795784 726.094 Q 103.727715 700.16205 155.59157 518.63855 L 233.38736 337.11508 L 233.38736 337.11508 L 259.31927 337.11508 L 259.31927 311.18314 L 259.31927 259.31927 L 285.25122 207.45543 Q 311.18314 181.5235 337.11508 103.727715 L 363.047 0.0 L 414.91086 0.0 Q 466.77472 0.0 466.77472 0.0 z" svg:height="35.78606mm" draw:style-name="style-2" svg:viewBox="0.0 0.0 2956.24 3578.6062" svg:width="29.562399mm" svg:x="268.6548mm" svg:y="110.47002mm"/>
          <draw:path svg:d="M 544.5705 25.931929 L 570.50244 25.931929 L 570.50244 0.0 L 596.4344 0.0 L 596.4344 25.931929 Q 570.50244 77.795784 570.50244 129.65964 L 570.50244 155.59157 L 544.5705 155.59157 L 544.5705 181.5235 L 544.5705 181.5235 L 518.63855 181.5235 L 518.63855 207.45543 L 518.63855 233.38736 L 544.5705 233.38736 L 544.5705 233.38736 L 544.5705 233.38736 Q 518.63855 259.31927 518.63855 285.25122 Q 518.63855 311.18314 492.70663 311.18314 L 440.8428 337.11508 L 440.8428 337.11508 L 414.91086 337.11508 L 414.91086 337.11508 L 414.91086 337.11508 L 414.91086 363.047 L 414.91086 363.047 L 414.91086 388.97894 Q 414.91086 440.8428 414.91086 466.77472 L 414.91086 492.70663 L 388.97894 492.70663 Q 363.047 492.70663 337.11508 440.8428 Q 311.18314 388.97894 285.25122 388.97894 Q 233.38736 388.97894 155.59157 311.18314 Q 103.727715 233.38736 51.863857 233.38736 L 0.0 259.31927 L 0.0 233.38736 L 0.0 207.45543 L 0.0 181.5235 L 0.0 181.5235 L 25.931929 181.5235 L 51.863857 181.5235 L 51.863857 155.59157 L 51.863857 155.59157 L 77.795784 155.59157 L 77.795784 129.65964 L 77.795784 129.65964 L 103.727715 129.65964 L 103.727715 129.65964 L 103.727715 129.65964 L 155.59157 103.727715 Q 181.5235 103.727715 181.5235 129.65964 Q 181.5235 155.59157 311.18314 129.65964 Q 414.91086 77.795784 440.8428 77.795784 L 440.8428 51.863857 L 466.77472 51.863857 L 518.63855 25.931929 L 518.63855 25.931929 L 518.63855 25.931929 L 544.5705 25.931929 z" svg:height="4.9270663mm" draw:style-name="style-3" svg:viewBox="0.0 0.0 596.4344 492.70663" svg:width="5.9643435mm" svg:x="141.06969mm" svg:y="34.489464mm"/>
          <draw:path svg:d="M 77.795784 0.0 L 77.795784 0.0 L 103.727715 0.0 L 103.727715 0.0 L 103.727715 0.0 L 129.65964 0.0 L 155.59157 0.0 L 155.59157 0.0 L 155.59157 51.863857 Q 155.59157 103.727715 181.5235 103.727715 Q 207.45543 103.727715 207.45543 155.59157 Q 207.45543 207.45543 233.38736 207.45543 L 259.31927 207.45543 L 259.31927 207.45543 L 259.31927 233.38736 L 259.31927 233.38736 Q 233.38736 259.31927 233.38736 259.31927 L 233.38736 259.31927 L 207.45543 259.31927 Q 207.45543 259.31927 155.59157 285.25122 L 77.795784 311.18314 L 77.795784 311.18314 L 51.863857 285.25122 L 51.863857 285.25122 L 51.863857 259.31927 L 25.931929 259.31927 L 0.0 259.31927 L 0.0 207.45543 Q 0.0 181.5235 25.931929 129.65964 L 51.863857 77.795784 L 51.863857 77.795784 Q 51.863857 77.795784 77.795784 51.863857 L 77.795784 51.863857 L 77.795784 51.863857 L 77.795784 25.931929 L 77.795784 0.0 z" svg:height="3.1118314mm" draw:style-name="style-4" svg:viewBox="0.0 0.0 259.31927 311.18314" svg:width="2.5931928mm" svg:x="283.17667mm" svg:y="167.52026mm"/>
          <draw:path svg:d="M 363.047 0.0 L 363.047 0.0 L 363.047 51.863857 Q 363.047 103.727715 363.047 155.59157 L 363.047 233.38736 L 388.97894 259.31927 L 414.91086 285.25122 L 414.91086 311.18314 L 414.91086 337.11508 L 414.91086 388.97894 L 414.91086 440.8428 L 466.77472 337.11508 Q 518.63855 233.38736 544.5705 233.38736 L 544.5705 233.38736 L 570.50244 233.38736 Q 596.4344 233.38736 544.5705 414.91086 Q 466.77472 622.3663 492.70663 829.8217 Q 518.63855 1011.3452 492.70663 1011.3452 L 492.70663 1037.2771 L 492.70663 1037.2771 Q 466.77472 1037.2771 440.8428 985.41327 L 414.91086 959.4814 L 414.91086 933.54944 Q 414.91086 933.54944 363.047 933.54944 L 311.18314 933.54944 L 285.25122 1037.2771 Q 259.31927 1115.073 233.38736 1141.0049 L 207.45543 1192.8688 L 207.45543 1244.7325 L 207.45543 1270.6646 L 181.5235 1270.6646 L 181.5235 1270.6646 L 181.5235 1218.8007 L 155.59157 1166.9368 L 155.59157 1192.8688 L 155.59157 1218.8007 L 155.59157 1141.0049 Q 155.59157 1037.2771 129.65964 933.54944 L 129.65964 855.75366 L 129.65964 829.8217 Q 129.65964 803.8898 103.727715 803.8898 Q 51.863857 803.8898 51.863857 777.9579 Q 25.931929 726.094 0.0 726.094 L 0.0 700.16205 L 0.0 674.23016 Q 0.0 622.3663 51.863857 518.63855 L 77.795784 414.91086 L 77.795784 388.97894 Q 103.727715 363.047 103.727715 311.18314 L 103.727715 259.31927 L 103.727715 259.31927 L 103.727715 259.31927 L 129.65964 259.31927 L 129.65964 259.31927 L 155.59157 233.38736 L 181.5235 233.38736 L 181.5235 207.45543 L 207.45543 181.5235 L 259.31927 129.65964 Q 311.18314 77.795784 337.11508 51.863857 Q 363.047 0.0 363.047 0.0 z" svg:height="12.706645mm" draw:style-name="style-5" svg:viewBox="0.0 0.0 570.50244 1270.6646" svg:width="5.7050242mm" svg:x="269.17343mm" svg:y="101.13452mm"/>
          <draw:path svg:d="M 0.0 25.931929 L 0.0 0.0 L 77.795784 51.863857 Q 155.59157 129.65964 155.59157 129.65964 L 181.5235 129.65964 L 181.5235 129.65964 L 181.5235 129.65964 L 181.5235 155.59157 L 181.5235 155.59157 L 207.45543 155.59157 L 207.45543 181.5235 L 233.38736 181.5235 L 259.31927 181.5235 L 259.31927 207.45543 L 285.25122 207.45543 L 285.25122 207.45543 L 285.25122 233.38736 L 285.25122 233.38736 L 285.25122 233.38736 L 311.18314 233.38736 L 311.18314 233.38736 L 311.18314 259.31927 Q 337.11508 259.31927 337.11508 233.38736 L 337.11508 207.45543 L 363.047 207.45543 Q 388.97894 207.45543 388.97894 233.38736 Q 388.97894 259.31927 466.77472 311.18314 Q 544.5705 388.97894 570.50244 388.97894 L 596.4344 388.97894 L 596.4344 388.97894 Q 596.4344 388.97894 596.4344 414.91086 L 622.3663 414.91086 L 622.3663 414.91086 Q 622.3663 440.8428 648.2982 440.8428 L 648.2982 440.8428 L 700.16205 466.77472 Q 726.094 492.70663 752.02594 518.63855 L 803.8898 544.5705 L 855.75366 544.5705 L 907.6175 544.5705 L 933.54944 544.5705 L 959.4814 544.5705 L 959.4814 544.5705 L 959.4814 544.5705 L 985.41327 544.5705 L 985.41327 544.5705 L 1011.3452 518.63855 L 1037.2771 518.63855 L 1037.2771 492.70663 L 1063.2091 466.77472 L 1063.2091 466.77472 L 1063.2091 440.8428 L 1063.2091 440.8428 L 1063.2091 440.8428 L 1089.141 414.91086 L 1089.141 388.97894 L 1089.141 388.97894 Q 1115.073 388.97894 1115.073 388.97894 L 1115.073 388.97894 L 1115.073 363.047 L 1115.073 363.047 L 1141.0049 388.97894 L 1166.9368 414.91086 L 1166.9368 414.91086 Q 1166.9368 440.8428 1166.9368 440.8428 L 1192.8688 440.8428 L 1218.8007 466.77472 Q 1218.8007 492.70663 1218.8007 518.63855 L 1244.7325 518.63855 L 1244.7325 518.63855 Q 1244.7325 544.5705 1270.6646 544.5705 L 1270.6646 544.5705 L 1296.5964 570.50244 Q 1322.5283 596.4344 1322.5283 596.4344 L 1322.5283 596.4344 L 1322.5283 622.3663 L 1322.5283 622.3663 L 1348.4603 622.3663 L 1348.4603 648.2982 L 1348.4603 648.2982 L 1374.3922 648.2982 L 1374.3922 648.2982 L 1374.3922 648.2982 L 1374.3922 674.23016 L 1374.3922 674.23016 L 1400.3241 674.23016 L 1400.3241 700.16205 L 1400.3241 700.16205 L 1426.2561 700.16205 L 1426.2561 726.094 L 1426.2561 752.02594 L 1452.188 752.02594 L 1452.188 752.02594 L 1452.188 777.9579 L 1478.12 777.9579 L 1478.12 803.8898 L 1478.12 803.8898 L 1426.2561 803.8898 L 1400.3241 803.8898 L 1400.3241 777.9579 L 1374.3922 777.9579 L 1374.3922 777.9579 L 1374.3922 803.8898 L 1374.3922 803.8898 L 1374.3922 803.8898 L 1348.4603 803.8898 L 1348.4603 803.8898 L 1348.4603 777.9579 Q 1322.5283 777.9579 1296.5964 752.02594 Q 1244.7325 752.02594 1166.9368 803.8898 Q 1115.073 855.75366 1115.073 855.75366 Q 1089.141 829.8217 1063.2091 829.8217 Q 1037.2771 829.8217 1011.3452 907.6175 L 959.4814 1011.3452 L 959.4814 1011.3452 L 959.4814 1011.3452 L 959.4814 1011.3452 L 933.54944 1011.3452 L 933.54944 1011.3452 L 907.6175 1011.3452 L 907.6175 1011.3452 L 907.6175 1011.3452 L 907.6175 985.41327 L 907.6175 985.41327 L 881.6856 985.41327 L 881.6856 985.41327 L 881.6856 959.4814 Q 855.75366 959.4814 855.75366 959.4814 L 855.75366 959.4814 L 855.75366 959.4814 Q 855.75366 933.54944 829.8217 933.54944 L 829.8217 933.54944 L 829.8217 907.6175 Q 803.8898 907.6175 803.8898 907.6175 L 803.8898 907.6175 L 803.8898 907.6175 Q 803.8898 881.6856 777.9579 881.6856 L 777.9579 881.6856 L 777.9579 855.75366 Q 752.02594 855.75366 700.16205 777.9579 Q 596.4344 700.16205 518.63855 596.4344 L 414.91086 518.63855 L 414.91086 492.70663 Q 388.97894 466.77472 285.25122 337.11508 L 129.65964 181.5235 L 129.65964 181.5235 L 129.65964 181.5235 L 129.65964 155.59157 Q 129.65964 155.59157 103.727715 129.65964 L 77.795784 129.65964 L 77.795784 103.727715 Q 77.795784 77.795784 25.931929 77.795784 Q 0.0 51.863857 0.0 25.931929 z" svg:height="10.113452mm" draw:style-name="style-6" svg:viewBox="0.0 0.0 1478.12 1011.3452" svg:width="14.781199mm" svg:x="70.27553mm" svg:y="69.75689mm"/>
          <draw:path svg:d="M 155.59157 25.931929 L 207.45543 0.0 L 259.31927 0.0 L 285.25122 0.0 L 311.18314 0.0 Q 311.18314 25.931929 337.11508 51.863857 L 337.11508 51.863857 L 337.11508 51.863857 L 337.11508 51.863857 L 311.18314 77.795784 L 259.31927 103.727715 L 233.38736 103.727715 L 207.45543 103.727715 L 207.45543 129.65964 L 207.45543 129.65964 L 181.5235 129.65964 L 181.5235 129.65964 L 155.59157 129.65964 Q 103.727715 103.727715 51.863857 103.727715 L 0.0 103.727715 L 51.863857 77.795784 Q 129.65964 51.863857 155.59157 25.931929 z" svg:height="1.2965964mm" draw:style-name="style-7" svg:viewBox="0.0 0.0 337.11508 129.65964" svg:width="3.3711507mm" svg:x="135.8833mm" svg:y="93.87358mm"/>
          <draw:path svg:d="M 51.863857 0.0 L 51.863857 0.0 L 181.5235 51.863857 Q 311.18314 77.795784 337.11508 103.727715 L 388.97894 129.65964 L 414.91086 129.65964 L 440.8428 129.65964 L 570.50244 285.25122 Q 700.16205 440.8428 803.8898 596.4344 Q 907.6175 777.9579 907.6175 803.8898 L 907.6175 803.8898 L 855.75366 803.8898 Q 803.8898 803.8898 803.8898 777.9579 L 777.9579 777.9579 L 752.02594 777.9579 Q 752.02594 752.02594 752.02594 752.02594 L 752.02594 752.02594 L 726.094 726.094 L 700.16205 700.16205 L 700.16205 700.16205 L 700.16205 700.16205 L 700.16205 674.23016 Q 700.16205 674.23016 648.2982 622.3663 Q 648.2982 570.50244 544.5705 518.63855 Q 440.8428 466.77472 363.047 388.97894 Q 259.31927 337.11508 207.45543 259.31927 L 129.65964 181.5235 L 129.65964 181.5235 L 129.65964 181.5235 L 129.65964 155.59157 L 129.65964 155.59157 L 103.727715 155.59157 L 103.727715 129.65964 L 103.727715 129.65964 Q 77.795784 129.65964 51.863857 129.65964 L 25.931929 103.727715 L 25.931929 77.795784 L 25.931929 51.863857 L 0.0 51.863857 L 0.0 51.863857 L 0.0 51.863857 L 0.0 25.931929 L 25.931929 25.931929 Q 51.863857 25.931929 51.863857 0.0 z" svg:height="8.0388975mm" draw:style-name="style-8" svg:viewBox="0.0 0.0 907.6175 803.8898" svg:width="9.076175mm" svg:x="75.98055mm" svg:y="46.93679mm"/>
          <draw:path svg:d="M 466.77472 207.45543 L 466.77472 207.45543 L 466.77472 207.45543 Q 466.77472 233.38736 311.18314 337.11508 L 181.5235 440.8428 L 181.5235 440.8428 Q 155.59157 414.91086 155.59157 414.91086 L 155.59157 414.91086 L 155.59157 388.97894 Q 155.59157 388.97894 77.795784 285.25122 L 0.0 207.45543 L 0.0 207.45543 Q 0.0 181.5235 25.931929 181.5235 Q 51.863857 155.59157 51.863857 129.65964 Q 77.795784 129.65964 103.727715 77.795784 L 103.727715 0.0 L 155.59157 0.0 Q 207.45543 -25.931929 259.31927 25.931929 Q 337.11508 77.795784 363.047 103.727715 Q 388.97894 103.727715 388.97894 129.65964 Q 388.97894 181.5235 414.91086 181.5235 Q 466.77472 181.5235 466.77472 207.45543 z" svg:height="4.4084277mm" draw:style-name="style-9" svg:viewBox="0.0 0.0 466.77472 440.8428" svg:width="4.667747mm" svg:x="193.97083mm" svg:y="160.51865mm"/>
          <draw:path svg:d="M 0.0 0.0 L 0.0 0.0 L 25.931929 0.0 L 51.863857 0.0 L 51.863857 25.931929 L 77.795784 25.931929 L 337.11508 285.25122 Q 596.4344 544.5705 622.3663 570.50244 L 648.2982 596.4344 L 648.2982 596.4344 L 648.2982 622.3663 L 648.2982 622.3663 L 674.23016 622.3663 L 674.23016 648.2982 Q 700.16205 674.23016 700.16205 674.23016 L 700.16205 674.23016 L 700.16205 700.16205 L 700.16205 700.16205 L 726.094 726.094 L 726.094 752.02594 L 700.16205 752.02594 L 674.23016 752.02594 L 674.23016 726.094 L 648.2982 700.16205 L 648.2982 700.16205 L 648.2982 674.23016 L 622.3663 674.23016 L 596.4344 674.23016 L 596.4344 674.23016 L 596.4344 648.2982 L 570.50244 648.2982 L 570.50244 622.3663 L 570.50244 622.3663 L 544.5705 622.3663 L 544.5705 622.3663 L 544.5705 622.3663 L 544.5705 596.4344 Q 544.5705 596.4344 440.8428 466.77472 Q 363.047 363.047 337.11508 363.047 Q 311.18314 363.047 233.38736 259.31927 L 155.59157 155.59157 L 155.59157 155.59157 Q 129.65964 155.59157 77.795784 103.727715 L 0.0 25.931929 L 0.0 0.0 z" svg:height="7.5202594mm" draw:style-name="style-10" svg:viewBox="0.0 0.0 726.094 752.02594" svg:width="7.26094mm" svg:x="66.12642mm" svg:y="76.75851mm"/>
          <draw:path svg:d="M 518.63855 0.0 L 518.63855 0.0 L 596.4344 77.795784 Q 700.16205 155.59157 726.094 181.5235 Q 752.02594 207.45543 829.8217 207.45543 Q 907.6175 207.45543 933.54944 181.5235 Q 933.54944 155.59157 959.4814 155.59157 Q 1011.3452 155.59157 1011.3452 129.65964 L 1011.3452 129.65964 L 1037.2771 129.65964 L 1063.2091 129.65964 L 1063.2091 155.59157 Q 1063.2091 207.45543 1089.141 207.45543 L 1089.141 233.38736 L 1089.141 233.38736 Q 1115.073 233.38736 1115.073 259.31927 L 1115.073 259.31927 L 1115.073 259.31927 L 1115.073 285.25122 L 1089.141 285.25122 Q 1063.2091 259.31927 1037.2771 259.31927 Q 1011.3452 259.31927 959.4814 259.31927 L 907.6175 259.31927 L 881.6856 259.31927 L 881.6856 259.31927 L 881.6856 285.25122 L 855.75366 285.25122 L 855.75366 311.18314 Q 855.75366 337.11508 829.8217 337.11508 L 829.8217 363.047 L 829.8217 363.047 L 855.75366 363.047 L 855.75366 363.047 L 855.75366 363.047 L 855.75366 388.97894 L 855.75366 388.97894 L 881.6856 414.91086 L 907.6175 440.8428 L 907.6175 466.77472 Q 907.6175 466.77472 881.6856 492.70663 L 881.6856 518.63855 L 881.6856 518.63855 L 855.75366 518.63855 L 855.75366 492.70663 L 855.75366 466.77472 L 777.9579 466.77472 Q 700.16205 466.77472 596.4344 544.5705 Q 492.70663 622.3663 388.97894 596.4344 Q 311.18314 570.50244 233.38736 518.63855 Q 129.65964 414.91086 77.795784 414.91086 L 0.0 414.91086 L 0.0 388.97894 L 0.0 363.047 L 25.931929 363.047 L 77.795784 363.047 L 77.795784 311.18314 L 77.795784 259.31927 L 103.727715 259.31927 Q 103.727715 259.31927 103.727715 207.45543 L 77.795784 181.5235 L 77.795784 181.5235 L 77.795784 155.59157 L 77.795784 155.59157 L 77.795784 155.59157 L 51.863857 155.59157 L 51.863857 155.59157 L 129.65964 129.65964 L 207.45543 129.65964 L 285.25122 103.727715 Q 388.97894 103.727715 440.8428 77.795784 Q 492.70663 77.795784 492.70663 51.863857 L 492.70663 25.931929 L 518.63855 0.0 z M 388.97894 337.11508 Q 414.91086 311.18314 466.77472 311.18314 Q 544.5705 337.11508 544.5705 414.91086 Q 544.5705 466.77472 518.63855 466.77472 Q 492.70663 492.70663 492.70663 466.77472 Q 492.70663 440.8428 440.8428 414.91086 Q 388.97894 388.97894 388.97894 337.11508 z" svg:height="5.9643435mm" draw:style-name="style-11" svg:viewBox="0.0 0.0 1115.073 596.4344" svg:width="11.150729mm" svg:x="255.94814mm" svg:y="161.2966mm"/>
          <draw:path svg:d="M 0.0 596.4344 L 0.0 0.0 L 25.931929 25.931929 Q 51.863857 77.795784 51.863857 77.795784 L 51.863857 77.795784 L 51.863857 103.727715 L 51.863857 103.727715 L 207.45543 285.25122 Q 363.047 466.77472 363.047 492.70663 Q 363.047 544.5705 440.8428 622.3663 Q 518.63855 700.16205 570.50244 803.8898 Q 622.3663 881.6856 622.3663 907.6175 Q 622.3663 933.54944 648.2982 959.4814 Q 674.23016 1011.3452 648.2982 1011.3452 Q 622.3663 1011.3452 622.3663 1037.2771 Q 622.3663 1063.2091 596.4344 1063.2091 Q 570.50244 1063.2091 570.50244 1089.141 Q 596.4344 1115.073 596.4344 1141.0049 L 570.50244 1141.0049 L 570.50244 1141.0049 L 570.50244 1166.9368 L 570.50244 1166.9368 L 570.50244 1166.9368 L 544.5705 1192.8688 L 544.5705 1218.8007 L 544.5705 1218.8007 Q 518.63855 1218.8007 518.63855 1218.8007 L 518.63855 1244.7325 L 518.63855 1244.7325 Q 518.63855 1244.7325 492.70663 1270.6646 L 492.70663 1270.6646 L 363.047 1270.6646 Q 207.45543 1270.6646 129.65964 1218.8007 L 51.863857 1218.8007 L 51.863857 1192.8688 L 51.863857 1192.8688 L 25.931929 1192.8688 L 25.931929 1218.8007 L 0.0 1218.8007 L 0.0 1218.8007 L 0.0 596.4344 z" svg:height="12.706645mm" draw:style-name="style-12" svg:viewBox="0.0 0.0 648.2982 1270.6646" svg:width="6.482982mm" svg:x="0.0mm" svg:y="18.930307mm"/>
          <draw:path svg:d="M 518.63855 25.931929 L 544.5705 0.0 L 622.3663 233.38736 Q 674.23016 466.77472 622.3663 466.77472 Q 570.50244 466.77472 596.4344 518.63855 Q 622.3663 570.50244 648.2982 596.4344 Q 674.23016 596.4344 648.2982 700.16205 Q 596.4344 777.9579 388.97894 933.54944 Q 181.5235 1089.141 155.59157 1089.141 L 129.65964 1089.141 L 129.65964 1115.073 L 103.727715 1115.073 L 103.727715 1115.073 L 103.727715 1141.0049 L 77.795784 1141.0049 L 51.863857 1141.0049 L 25.931929 1166.9368 L 0.0 1166.9368 L 0.0 881.6856 L 0.0 596.4344 L 0.0 596.4344 L 0.0 596.4344 L 25.931929 596.4344 L 25.931929 622.3663 L 51.863857 622.3663 L 103.727715 622.3663 L 103.727715 596.4344 L 103.727715 596.4344 L 129.65964 596.4344 L 129.65964 570.50244 L 129.65964 570.50244 L 155.59157 570.50244 L 155.59157 570.50244 L 155.59157 570.50244 L 181.5235 544.5705 L 207.45543 518.63855 L 233.38736 518.63855 Q 259.31927 518.63855 311.18314 466.77472 Q 388.97894 440.8428 388.97894 414.91086 Q 414.91086 388.97894 388.97894 363.047 Q 363.047 363.047 363.047 337.11508 Q 363.047 311.18314 414.91086 311.18314 Q 440.8428 311.18314 466.77472 155.59157 Q 518.63855 51.863857 518.63855 25.931929 z" svg:height="11.669368mm" draw:style-name="style-13" svg:viewBox="0.0 0.0 648.2982 1166.9368" svg:width="6.482982mm" svg:x="0.0mm" svg:y="109.43274mm"/>
          <draw:path svg:d="M 25.931929 25.931929 L 25.931929 0.0 L 622.3663 233.38736 Q 1192.8688 466.77472 1192.8688 466.77472 L 1218.8007 466.77472 L 1218.8007 466.77472 Q 1192.8688 492.70663 1192.8688 518.63855 L 1166.9368 544.5705 L 1141.0049 544.5705 Q 1141.0049 518.63855 674.23016 363.047 L 181.5235 155.59157 L 155.59157 155.59157 Q 103.727715 155.59157 51.863857 129.65964 L 0.0 103.727715 L 0.0 77.795784 L 0.0 51.863857 L 25.931929 25.931929 z" svg:height="5.445705mm" draw:style-name="style-14" svg:viewBox="0.0 0.0 1218.8007 544.5705" svg:width="12.188006mm" svg:x="219.90276mm" svg:y="104.76499mm"/>
          <draw:path svg:d="M 518.63855 570.50244 L 544.5705 570.50244 L 544.5705 596.4344 L 544.5705 622.3663 L 570.50244 648.2982 L 570.50244 674.23016 L 518.63855 674.23016 L 466.77472 674.23016 L 466.77472 700.16205 L 466.77472 726.094 L 440.8428 726.094 L 414.91086 700.16205 L 414.91086 700.16205 L 388.97894 700.16205 L 388.97894 700.16205 L 388.97894 700.16205 L 337.11508 726.094 L 285.25122 726.094 L 285.25122 700.16205 Q 285.25122 674.23016 311.18314 596.4344 Q 337.11508 518.63855 285.25122 518.63855 Q 233.38736 518.63855 129.65964 363.047 L 51.863857 233.38736 L 51.863857 207.45543 L 25.931929 207.45543 L 25.931929 181.5235 Q 25.931929 155.59157 0.0 77.795784 L 0.0 25.931929 L 25.931929 0.0 Q 51.863857 -25.931929 207.45543 155.59157 Q 388.97894 311.18314 414.91086 440.8428 Q 466.77472 544.5705 492.70663 544.5705 Q 518.63855 544.5705 518.63855 570.50244 z" svg:height="7.26094mm" draw:style-name="style-15" svg:viewBox="0.0 0.0 570.50244 726.094" svg:width="5.7050242mm" svg:x="187.48784mm" svg:y="27.747164mm"/>
          <draw:path svg:d="M 0.0 233.38736 L 0.0 0.0 L 0.0 0.0 L 25.931929 0.0 L 25.931929 0.0 L 25.931929 0.0 L 25.931929 25.931929 L 51.863857 25.931929 L 51.863857 25.931929 L 51.863857 51.863857 L 51.863857 51.863857 L 51.863857 51.863857 L 77.795784 51.863857 L 77.795784 51.863857 L 285.25122 181.5235 Q 466.77472 285.25122 518.63855 388.97894 Q 544.5705 466.77472 570.50244 492.70663 Q 596.4344 492.70663 622.3663 570.50244 Q 648.2982 622.3663 648.2982 648.2982 L 674.23016 648.2982 L 674.23016 674.23016 L 674.23016 700.16205 L 648.2982 726.094 L 648.2982 726.094 L 648.2982 726.094 Q 648.2982 726.094 622.3663 752.02594 L 622.3663 752.02594 L 622.3663 726.094 Q 622.3663 674.23016 570.50244 648.2982 L 544.5705 622.3663 L 544.5705 596.4344 L 518.63855 596.4344 L 518.63855 596.4344 Q 518.63855 570.50244 414.91086 466.77472 Q 311.18314 363.047 233.38736 363.047 L 181.5235 337.11508 L 103.727715 311.18314 Q 51.863857 311.18314 51.863857 363.047 L 51.863857 414.91086 L 51.863857 414.91086 L 51.863857 440.8428 L 51.863857 440.8428 L 51.863857 440.8428 L 25.931929 440.8428 L 25.931929 466.77472 L 0.0 466.77472 L 0.0 466.77472 L 0.0 233.38736 z" svg:height="7.5202594mm" draw:style-name="style-16" svg:viewBox="0.0 0.0 674.23016 752.02594" svg:width="6.7423015mm" svg:x="0.0mm" svg:y="3.1118314mm"/>
          <draw:path svg:d="M 1244.7325 233.38736 L 1270.6646 233.38736 L 1270.6646 233.38736 L 1270.6646 259.31927 L 1296.5964 259.31927 L 1296.5964 259.31927 L 1296.5964 259.31927 L 1322.5283 259.31927 L 1322.5283 259.31927 Q 1322.5283 259.31927 1348.4603 285.25122 L 1348.4603 285.25122 L 1348.4603 311.18314 L 1348.4603 337.11508 L 1478.12 466.77472 Q 1581.8477 596.4344 1607.7795 596.4344 Q 1633.7115 596.4344 1893.0308 907.6175 Q 2178.282 1218.8007 2178.282 1244.7325 L 2178.282 1270.6646 L 2178.282 1270.6646 Q 2178.282 1296.5964 2178.282 1296.5964 L 2204.2139 1296.5964 L 2178.282 1322.5283 Q 2152.35 1348.4603 2152.35 1374.3922 L 2152.35 1374.3922 L 2126.4182 1374.3922 Q 2100.4863 1400.3241 1737.4392 1711.5073 Q 1374.3922 2022.6904 1296.5964 2074.5542 Q 1192.8688 2126.4182 1141.0049 2074.5542 L 1089.141 2022.6904 L 1089.141 1996.7585 L 1089.141 1996.7585 L 1063.2091 1996.7585 L 1063.2091 1970.8265 L 1063.2091 1970.8265 L 1037.2771 1970.8265 L 1037.2771 1970.8265 Q 1037.2771 1970.8265 1037.2771 1944.8947 L 1011.3452 1944.8947 L 1011.3452 1918.9628 Q 985.41327 1918.9628 985.41327 1918.9628 L 985.41327 1918.9628 L 985.41327 1918.9628 Q 985.41327 1893.0308 959.4814 1893.0308 L 959.4814 1893.0308 L 959.4814 1867.0989 Q 933.54944 1867.0989 933.54944 1867.0989 L 933.54944 1867.0989 L 933.54944 1867.0989 Q 933.54944 1841.167 829.8217 1763.3712 L 752.02594 1659.6434 L 752.02594 1659.6434 Q 726.094 1633.7115 544.5705 1400.3241 L 337.11508 1141.0049 L 337.11508 1141.0049 Q 311.18314 1115.073 311.18314 1115.073 L 311.18314 1115.073 L 311.18314 1089.141 Q 311.18314 1063.2091 259.31927 985.41327 Q 207.45543 933.54944 103.727715 829.8217 L 0.0 752.02594 L 0.0 752.02594 L 0.0 726.094 L 0.0 726.094 L 0.0 726.094 L 0.0 726.094 L 0.0 726.094 L 0.0 700.16205 L 0.0 700.16205 L 25.931929 700.16205 L 25.931929 674.23016 L 155.59157 570.50244 Q 311.18314 466.77472 311.18314 440.8428 L 311.18314 440.8428 L 337.11508 440.8428 L 337.11508 414.91086 L 337.11508 414.91086 L 363.047 414.91086 L 363.047 414.91086 L 363.047 414.91086 L 363.047 388.97894 L 363.047 388.97894 L 388.97894 388.97894 L 388.97894 363.047 L 388.97894 363.047 L 414.91086 363.047 L 414.91086 363.047 L 414.91086 363.047 L 440.8428 337.11508 L 466.77472 311.18314 L 466.77472 311.18314 L 466.77472 311.18314 L 492.70663 311.18314 L 492.70663 285.25122 L 726.094 129.65964 Q 933.54944 -51.863857 1011.3452 0.0 Q 1089.141 51.863857 1166.9368 129.65964 Q 1244.7325 207.45543 1244.7325 233.38736 z" svg:height="20.745543mm" draw:style-name="style-17" svg:viewBox="0.0 0.0 2204.2139 2074.5542" svg:width="22.04214mm" svg:x="195.0081mm" svg:y="175.81848mm"/>
          <draw:path svg:d="M 544.5705 0.0 L 622.3663 0.0 L 622.3663 0.0 Q 648.2982 0.0 648.2982 0.0 L 648.2982 25.931929 L 752.02594 25.931929 Q 829.8217 25.931929 829.8217 51.863857 L 829.8217 51.863857 L 700.16205 51.863857 L 596.4344 77.795784 L 492.70663 77.795784 Q 363.047 77.795784 285.25122 77.795784 L 233.38736 77.795784 L 129.65964 103.727715 L 0.0 103.727715 L 77.795784 77.795784 Q 155.59157 25.931929 285.25122 25.931929 Q 440.8428 25.931929 544.5705 0.0 z" svg:height="1.0372771mm" draw:style-name="style-18" svg:viewBox="0.0 0.0 829.8217 103.727715" svg:width="8.298217mm" svg:x="127.844406mm" svg:y="102.43112mm"/>
          <draw:path svg:d="M 285.25122 0.0 L 285.25122 0.0 L 311.18314 0.0 Q 363.047 0.0 363.047 25.931929 Q 363.047 51.863857 466.77472 51.863857 L 544.5705 51.863857 L 518.63855 77.795784 Q 466.77472 103.727715 466.77472 129.65964 Q 466.77472 155.59157 518.63855 155.59157 L 570.50244 155.59157 L 518.63855 181.5235 L 466.77472 207.45543 L 518.63855 207.45543 Q 570.50244 207.45543 518.63855 233.38736 L 492.70663 259.31927 L 596.4344 259.31927 Q 700.16205 259.31927 726.094 285.25122 L 777.9579 285.25122 L 777.9579 285.25122 Q 777.9579 311.18314 622.3663 285.25122 Q 492.70663 285.25122 492.70663 363.047 Q 492.70663 466.77472 466.77472 466.77472 L 414.91086 466.77472 L 363.047 466.77472 Q 285.25122 466.77472 259.31927 440.8428 L 207.45543 440.8428 L 207.45543 440.8428 Q 181.5235 414.91086 181.5235 414.91086 L 155.59157 414.91086 L 155.59157 414.91086 Q 155.59157 414.91086 155.59157 337.11508 Q 155.59157 259.31927 77.795784 259.31927 L 0.0 233.38736 L 0.0 233.38736 L 0.0 207.45543 L 0.0 207.45543 L 0.0 207.45543 L 25.931929 207.45543 L 25.931929 207.45543 L 25.931929 181.5235 L 51.863857 181.5235 L 51.863857 181.5235 L 51.863857 207.45543 L 129.65964 207.45543 Q 207.45543 207.45543 233.38736 233.38736 L 259.31927 233.38736 L 259.31927 207.45543 Q 259.31927 155.59157 259.31927 129.65964 Q 259.31927 103.727715 233.38736 103.727715 L 207.45543 103.727715 L 233.38736 51.863857 Q 259.31927 25.931929 285.25122 0.0 z" svg:height="4.667747mm" draw:style-name="style-19" svg:viewBox="0.0 0.0 777.9579 466.77472" svg:width="7.7795787mm" svg:x="208.4927mm" svg:y="145.73744mm"/>
          <draw:path svg:d="M 25.931929 25.931929 L 25.931929 25.931929 L 25.931929 0.0 L 51.863857 0.0 L 51.863857 0.0 L 51.863857 25.931929 L 51.863857 25.931929 L 51.863857 25.931929 L 103.727715 77.795784 Q 129.65964 129.65964 233.38736 181.5235 Q 337.11508 181.5235 414.91086 207.45543 L 466.77472 207.45543 L 440.8428 285.25122 Q 414.91086 363.047 414.91086 363.047 L 414.91086 363.047 L 414.91086 311.18314 Q 414.91086 259.31927 388.97894 259.31927 Q 388.97894 233.38736 363.047 311.18314 Q 311.18314 363.047 233.38736 388.97894 Q 129.65964 440.8428 103.727715 414.91086 L 103.727715 414.91086 L 103.727715 337.11508 Q 103.727715 285.25122 77.795784 259.31927 L 51.863857 233.38736 L 51.863857 233.38736 L 51.863857 233.38736 L 25.931929 233.38736 L 25.931929 233.38736 L 25.931929 233.38736 L 25.931929 233.38736 L 25.931929 207.45543 L 51.863857 207.45543 L 51.863857 181.5235 Q 51.863857 181.5235 25.931929 103.727715 L 0.0 25.931929 L 25.931929 25.931929 z" svg:height="4.1491084mm" draw:style-name="style-20" svg:viewBox="0.0 0.0 466.77472 414.91086" svg:width="4.667747mm" svg:x="182.56078mm" svg:y="136.66127mm"/>
          <draw:path svg:d="M 25.931929 51.863857 L 0.0 0.0 L 25.931929 0.0 Q 51.863857 0.0 51.863857 51.863857 Q 51.863857 77.795784 155.59157 77.795784 L 259.31927 103.727715 L 337.11508 103.727715 Q 414.91086 103.727715 388.97894 155.59157 Q 363.047 207.45543 337.11508 233.38736 L 285.25122 259.31927 L 259.31927 259.31927 L 233.38736 259.31927 L 233.38736 259.31927 Q 207.45543 259.31927 207.45543 285.25122 L 207.45543 285.25122 L 181.5235 285.25122 L 155.59157 285.25122 L 155.59157 259.31927 Q 181.5235 233.38736 181.5235 207.45543 Q 233.38736 181.5235 129.65964 155.59157 Q 51.863857 103.727715 25.931929 51.863857 z" svg:height="2.8525121mm" draw:style-name="style-21" svg:viewBox="0.0 0.0 388.97894 285.25122" svg:width="3.8897893mm" svg:x="197.34198mm" svg:y="53.93841mm"/>
          <draw:path svg:d="M 492.70663 129.65964 L 492.70663 155.59157 L 492.70663 155.59157 L 492.70663 155.59157 L 518.63855 155.59157 L 518.63855 155.59157 L 518.63855 181.5235 L 544.5705 181.5235 L 544.5705 181.5235 L 544.5705 207.45543 L 544.5705 207.45543 L 544.5705 207.45543 L 570.50244 207.45543 L 570.50244 207.45543 L 570.50244 233.38736 L 596.4344 233.38736 L 596.4344 233.38736 L 596.4344 259.31927 L 596.4344 259.31927 L 596.4344 259.31927 L 622.3663 311.18314 L 622.3663 337.11508 L 596.4344 337.11508 Q 570.50244 363.047 440.8428 414.91086 L 337.11508 466.77472 L 311.18314 466.77472 L 285.25122 466.77472 L 285.25122 466.77472 Q 285.25122 466.77472 181.5235 363.047 L 77.795784 233.38736 L 77.795784 233.38736 L 77.795784 207.45543 L 77.795784 207.45543 L 77.795784 207.45543 L 51.863857 207.45543 L 51.863857 207.45543 L 51.863857 181.5235 L 25.931929 181.5235 L 25.931929 181.5235 L 25.931929 155.59157 L 25.931929 155.59157 L 25.931929 155.59157 L 0.0 129.65964 L 0.0 103.727715 L 0.0 103.727715 L 0.0 103.727715 L 25.931929 77.795784 L 51.863857 51.863857 L 77.795784 51.863857 Q 103.727715 51.863857 129.65964 25.931929 L 129.65964 25.931929 L 129.65964 25.931929 L 129.65964 25.931929 L 155.59157 25.931929 L 155.59157 0.0 L 181.5235 0.0 L 207.45543 0.0 L 285.25122 0.0 Q 363.047 0.0 414.91086 51.863857 Q 492.70663 129.65964 492.70663 129.65964 z" svg:height="4.667747mm" draw:style-name="style-22" svg:viewBox="0.0 0.0 622.3663 466.77472" svg:width="6.223663mm" svg:x="107.09887mm" svg:y="1.5559157mm"/>
          <draw:path svg:d="M 51.863857 25.931929 L 51.863857 25.931929 L 103.727715 0.0 L 129.65964 0.0 L 129.65964 0.0 Q 129.65964 25.931929 155.59157 25.931929 L 155.59157 25.931929 L 181.5235 77.795784 Q 207.45543 103.727715 207.45543 77.795784 Q 233.38736 77.795784 285.25122 51.863857 Q 337.11508 51.863857 363.047 155.59157 Q 363.047 285.25122 363.047 285.25122 Q 363.047 285.25122 388.97894 311.18314 L 388.97894 337.11508 L 363.047 388.97894 Q 363.047 440.8428 388.97894 440.8428 Q 414.91086 440.8428 414.91086 492.70663 L 414.91086 518.63855 L 414.91086 518.63855 Q 388.97894 492.70663 363.047 492.70663 Q 337.11508 492.70663 337.11508 570.50244 L 337.11508 648.2982 L 311.18314 648.2982 L 285.25122 648.2982 L 285.25122 674.23016 L 259.31927 674.23016 L 259.31927 726.094 L 259.31927 777.9579 L 259.31927 777.9579 L 259.31927 777.9579 L 259.31927 700.16205 L 259.31927 622.3663 L 259.31927 596.4344 L 259.31927 596.4344 L 233.38736 570.50244 Q 207.45543 544.5705 207.45543 518.63855 Q 181.5235 492.70663 155.59157 388.97894 Q 103.727715 285.25122 103.727715 285.25122 L 77.795784 259.31927 L 51.863857 259.31927 Q 51.863857 233.38736 25.931929 155.59157 L 0.0 77.795784 L 0.0 77.795784 L 0.0 77.795784 L 0.0 51.863857 L 0.0 51.863857 L 25.931929 51.863857 L 25.931929 25.931929 L 25.931929 25.931929 L 51.863857 25.931929 L 51.863857 25.931929 z" svg:height="7.7795787mm" draw:style-name="style-23" svg:viewBox="0.0 0.0 414.91086 777.9579" svg:width="4.1491084mm" svg:x="298.2172mm" svg:y="161.03728mm"/>
          <draw:path svg:d="M 103.727715 25.931929 L 207.45543 25.931929 L 596.4344 0.0 L 985.41327 0.0 L 985.41327 0.0 Q 985.41327 25.931929 855.75366 25.931929 L 752.02594 25.931929 L 544.5705 51.863857 L 363.047 77.795784 L 337.11508 77.795784 L 285.25122 77.795784 L 285.25122 103.727715 L 285.25122 103.727715 L 285.25122 103.727715 L 259.31927 103.727715 L 233.38736 103.727715 Q 207.45543 77.795784 103.727715 77.795784 L 0.0 51.863857 L 0.0 51.863857 Q 0.0 25.931929 103.727715 25.931929 z" svg:height="1.0372771mm" draw:style-name="style-24" svg:viewBox="0.0 0.0 985.41327 103.727715" svg:width="9.854133mm" svg:x="48.492706mm" svg:y="26.709887mm"/>
          <draw:path svg:d="M 440.8428 0.0 L 570.50244 0.0 L 570.50244 0.0 L 570.50244 25.931929 L 544.5705 25.931929 L 492.70663 25.931929 L 518.63855 51.863857 Q 544.5705 51.863857 544.5705 77.795784 L 544.5705 103.727715 L 544.5705 103.727715 Q 518.63855 129.65964 518.63855 129.65964 L 518.63855 129.65964 L 414.91086 129.65964 Q 311.18314 129.65964 285.25122 155.59157 L 233.38736 155.59157 L 233.38736 155.59157 Q 207.45543 129.65964 129.65964 129.65964 L 51.863857 129.65964 L 51.863857 129.65964 Q 51.863857 129.65964 25.931929 103.727715 L 0.0 77.795784 L 129.65964 51.863857 Q 285.25122 25.931929 440.8428 0.0 z" svg:height="1.5559157mm" draw:style-name="style-25" svg:viewBox="0.0 0.0 570.50244 155.59157" svg:width="5.7050242mm" svg:x="162.07455mm" svg:y="104.50568mm"/>
          <draw:path svg:d="M 259.31927 0.0 L 337.11508 0.0 L 337.11508 0.0 Q 337.11508 0.0 363.047 25.931929 L 363.047 25.931929 L 337.11508 25.931929 Q 337.11508 25.931929 181.5235 77.795784 L 51.863857 129.65964 L 51.863857 129.65964 Q 25.931929 103.727715 25.931929 77.795784 L 0.0 77.795784 L 77.795784 51.863857 Q 181.5235 25.931929 259.31927 0.0 z" svg:height="1.2965964mm" draw:style-name="style-26" svg:viewBox="0.0 0.0 363.047 129.65964" svg:width="3.63047mm" svg:x="138.73582mm" svg:y="93.09563mm"/>
          <draw:path svg:d="M 233.38736 0.0 L 233.38736 0.0 L 285.25122 0.0 L 337.11508 0.0 L 337.11508 77.795784 Q 337.11508 155.59157 388.97894 155.59157 Q 440.8428 155.59157 440.8428 129.65964 Q 466.77472 103.727715 492.70663 77.795784 L 492.70663 77.795784 L 492.70663 77.795784 L 518.63855 77.795784 L 518.63855 155.59157 Q 544.5705 207.45543 570.50244 233.38736 Q 596.4344 259.31927 596.4344 285.25122 Q 570.50244 311.18314 544.5705 311.18314 Q 518.63855 311.18314 518.63855 337.11508 Q 518.63855 363.047 492.70663 363.047 L 440.8428 363.047 L 440.8428 363.047 Q 440.8428 363.047 440.8428 337.11508 Q 440.8428 337.11508 414.91086 311.18314 Q 388.97894 311.18314 388.97894 285.25122 L 363.047 259.31927 L 363.047 259.31927 Q 337.11508 233.38736 337.11508 233.38736 L 337.11508 233.38736 L 285.25122 233.38736 L 259.31927 233.38736 L 233.38736 233.38736 Q 233.38736 259.31927 233.38736 259.31927 L 233.38736 259.31927 L 233.38736 259.31927 Q 207.45543 259.31927 155.59157 259.31927 Q 103.727715 259.31927 129.65964 311.18314 L 129.65964 337.11508 L 103.727715 337.11508 L 77.795784 337.11508 L 77.795784 311.18314 L 77.795784 285.25122 L 51.863857 285.25122 L 51.863857 259.31927 L 51.863857 259.31927 L 25.931929 259.31927 L 25.931929 207.45543 L 25.931929 181.5235 L 0.0 181.5235 L 0.0 155.59157 L 0.0 155.59157 L 25.931929 155.59157 L 77.795784 103.727715 Q 129.65964 51.863857 181.5235 25.931929 Q 233.38736 0.0 233.38736 0.0 z" svg:height="3.63047mm" draw:style-name="style-27" svg:viewBox="0.0 0.0 596.4344 363.047" svg:width="5.9643435mm" svg:x="284.99188mm" svg:y="58.60616mm"/>
          <draw:path svg:d="M 337.11508 0.0 L 414.91086 0.0 L 440.8428 0.0 L 440.8428 0.0 L 440.8428 0.0 L 440.8428 25.931929 L 440.8428 25.931929 Q 414.91086 51.863857 414.91086 51.863857 Q 388.97894 51.863857 207.45543 103.727715 L 25.931929 155.59157 L 25.931929 155.59157 Q 25.931929 129.65964 0.0 103.727715 L 0.0 77.795784 L 129.65964 51.863857 Q 285.25122 0.0 337.11508 0.0 z" svg:height="1.5559157mm" draw:style-name="style-28" svg:viewBox="0.0 0.0 440.8428 155.59157" svg:width="4.4084277mm" svg:x="152.73906mm" svg:y="102.69044mm"/>
          <draw:path svg:d="M 959.4814 0.0 L 985.41327 0.0 L 1037.2771 51.863857 Q 1089.141 129.65964 1115.073 129.65964 Q 1166.9368 155.59157 1115.073 285.25122 Q 1063.2091 388.97894 1115.073 388.97894 Q 1141.0049 388.97894 1141.0049 440.8428 L 1141.0049 492.70663 L 1115.073 492.70663 L 1089.141 492.70663 L 1089.141 518.63855 L 1063.2091 518.63855 L 1063.2091 518.63855 Q 1063.2091 492.70663 1063.2091 466.77472 Q 1037.2771 440.8428 1011.3452 440.8428 Q 985.41327 440.8428 985.41327 492.70663 Q 985.41327 518.63855 959.4814 518.63855 Q 907.6175 544.5705 881.6856 596.4344 L 855.75366 648.2982 L 855.75366 648.2982 L 855.75366 648.2982 L 829.8217 648.2982 L 829.8217 648.2982 L 829.8217 674.23016 L 855.75366 674.23016 L 855.75366 726.094 Q 855.75366 752.02594 907.6175 803.8898 Q 959.4814 829.8217 933.54944 829.8217 L 933.54944 855.75366 L 907.6175 855.75366 L 881.6856 855.75366 L 881.6856 881.6856 L 907.6175 881.6856 L 907.6175 907.6175 L 907.6175 907.6175 L 907.6175 907.6175 Q 907.6175 933.54944 726.094 1063.2091 L 544.5705 1192.8688 L 544.5705 1192.8688 L 544.5705 1218.8007 L 518.63855 1218.8007 L 492.70663 1218.8007 L 492.70663 1244.7325 L 492.70663 1244.7325 L 466.77472 1244.7325 L 466.77472 1244.7325 L 466.77472 1244.7325 L 440.8428 1244.7325 L 440.8428 1218.8007 Q 440.8428 1166.9368 466.77472 1115.073 Q 466.77472 1089.141 440.8428 1089.141 Q 414.91086 1089.141 414.91086 1063.2091 L 388.97894 1037.2771 L 388.97894 1037.2771 L 388.97894 1011.3452 L 363.047 1011.3452 L 337.11508 1011.3452 L 337.11508 985.41327 L 337.11508 985.41327 L 311.18314 985.41327 L 311.18314 959.4814 L 311.18314 959.4814 L 285.25122 959.4814 L 285.25122 959.4814 L 285.25122 959.4814 L 259.31927 985.41327 L 233.38736 985.41327 L 233.38736 1063.2091 Q 259.31927 1166.9368 259.31927 1166.9368 L 233.38736 1166.9368 L 233.38736 1166.9368 L 233.38736 1166.9368 L 233.38736 1192.8688 L 233.38736 1192.8688 L 181.5235 1192.8688 L 129.65964 1166.9368 L 129.65964 1166.9368 L 129.65964 1166.9368 L 103.727715 1166.9368 L 103.727715 1166.9368 L 77.795784 1141.0049 L 25.931929 1141.0049 L 25.931929 1115.073 L 25.931929 1089.141 L 0.0 1089.141 L 0.0 1089.141 L 0.0 1011.3452 Q 25.931929 959.4814 51.863857 752.02594 L 103.727715 518.63855 L 103.727715 544.5705 L 129.65964 570.50244 L 129.65964 570.50244 L 129.65964 544.5705 L 129.65964 544.5705 L 129.65964 544.5705 L 155.59157 544.5705 L 155.59157 544.5705 L 181.5235 518.63855 L 207.45543 492.70663 L 207.45543 492.70663 L 233.38736 492.70663 L 233.38736 492.70663 L 233.38736 492.70663 L 233.38736 466.77472 L 233.38736 466.77472 L 259.31927 466.77472 L 259.31927 440.8428 L 285.25122 440.8428 Q 337.11508 440.8428 388.97894 388.97894 Q 440.8428 363.047 466.77472 337.11508 L 466.77472 337.11508 L 492.70663 337.11508 L 518.63855 337.11508 L 544.5705 311.18314 L 570.50244 285.25122 L 570.50244 285.25122 L 596.4344 285.25122 L 596.4344 285.25122 L 596.4344 285.25122 L 596.4344 259.31927 L 596.4344 259.31927 L 622.3663 259.31927 L 622.3663 233.38736 L 648.2982 233.38736 L 674.23016 233.38736 L 803.8898 129.65964 Q 907.6175 51.863857 933.54944 25.931929 Q 933.54944 0.0 959.4814 0.0 z M 855.75366 829.8217 L 855.75366 829.8217 L 829.8217 829.8217 L 829.8217 855.75366 L 829.8217 855.75366 L 803.8898 855.75366 L 803.8898 829.8217 Q 803.8898 803.8898 829.8217 803.8898 Q 855.75366 803.8898 855.75366 829.8217 z" svg:height="12.447326mm" draw:style-name="style-29" svg:viewBox="0.0 0.0 1141.0049 1244.7325" svg:width="11.4100485mm" svg:x="247.64992mm" svg:y="193.19287mm"/>
          <draw:path svg:d="M 363.047 0.0 L 388.97894 0.0 L 337.11508 129.65964 Q 285.25122 259.31927 285.25122 285.25122 L 285.25122 311.18314 L 259.31927 388.97894 Q 233.38736 440.8428 233.38736 440.8428 L 233.38736 440.8428 L 233.38736 440.8428 Q 233.38736 440.8428 129.65964 388.97894 L 0.0 363.047 L 0.0 311.18314 L 25.931929 259.31927 L 25.931929 181.5235 L 25.931929 103.727715 L 181.5235 51.863857 Q 337.11508 25.931929 363.047 0.0 z" svg:height="4.4084277mm" draw:style-name="style-30" svg:viewBox="0.0 0.0 388.97894 440.8428" svg:width="3.8897893mm" svg:x="170.8914mm" svg:y="65.60778mm"/>
          <draw:path svg:d="M 1037.2771 25.931929 L 1037.2771 0.0 L 1089.141 0.0 L 1115.073 0.0 L 1115.073 25.931929 L 1141.0049 25.931929 L 1141.0049 25.931929 L 1141.0049 51.863857 L 1166.9368 103.727715 Q 1192.8688 181.5235 1218.8007 155.59157 Q 1244.7325 155.59157 1244.7325 155.59157 L 1244.7325 155.59157 L 1244.7325 181.5235 L 1244.7325 181.5235 L 1296.5964 207.45543 Q 1296.5964 233.38736 1296.5964 181.5235 Q 1296.5964 129.65964 1296.5964 103.727715 Q 1296.5964 77.795784 1348.4603 129.65964 Q 1426.2561 207.45543 1452.188 207.45543 Q 1478.12 207.45543 1504.0519 181.5235 L 1504.0519 181.5235 L 1504.0519 207.45543 Q 1504.0519 259.31927 1529.9838 259.31927 L 1529.9838 259.31927 L 1529.9838 311.18314 Q 1504.0519 363.047 1504.0519 414.91086 L 1504.0519 440.8428 L 1504.0519 466.77472 L 1504.0519 466.77472 L 1504.0519 518.63855 L 1504.0519 544.5705 L 1504.0519 570.50244 L 1504.0519 596.4344 L 1426.2561 622.3663 Q 1348.4603 622.3663 1374.3922 674.23016 Q 1400.3241 726.094 1374.3922 803.8898 L 1374.3922 881.6856 L 1452.188 881.6856 Q 1529.9838 881.6856 1555.9158 907.6175 Q 1555.9158 933.54944 1581.8477 959.4814 Q 1607.7795 959.4814 1607.7795 1011.3452 Q 1607.7795 1063.2091 1659.6434 1063.2091 L 1685.5753 1089.141 L 1685.5753 1089.141 L 1711.5073 1089.141 L 1711.5073 1089.141 L 1711.5073 1089.141 L 1711.5073 1115.073 L 1711.5073 1115.073 L 1737.4392 1115.073 L 1737.4392 1141.0049 L 1737.4392 1141.0049 L 1763.3712 1141.0049 L 1763.3712 1141.0049 L 1763.3712 1141.0049 L 1763.3712 1166.9368 L 1763.3712 1166.9368 L 1789.3031 1192.8688 L 1789.3031 1192.8688 L 1711.5073 1192.8688 L 1659.6434 1192.8688 L 1659.6434 1218.8007 Q 1633.7115 1244.7325 1633.7115 1244.7325 L 1633.7115 1244.7325 L 1504.0519 1244.7325 L 1348.4603 1244.7325 L 1348.4603 1270.6646 Q 1322.5283 1296.5964 1322.5283 1296.5964 L 1322.5283 1296.5964 L 1322.5283 1296.5964 Q 1296.5964 1296.5964 1296.5964 1322.5283 Q 1296.5964 1348.4603 1166.9368 1374.3922 Q 1037.2771 1400.3241 933.54944 1452.188 L 803.8898 1504.0519 L 777.9579 1504.0519 L 752.02594 1504.0519 L 700.16205 1504.0519 Q 648.2982 1504.0519 648.2982 1529.9838 L 648.2982 1555.9158 L 622.3663 1607.7795 Q 622.3663 1659.6434 596.4344 1659.6434 L 596.4344 1659.6434 L 596.4344 1659.6434 Q 570.50244 1633.7115 570.50244 1633.7115 L 570.50244 1633.7115 L 570.50244 1607.7795 Q 570.50244 1607.7795 285.25122 1529.9838 L 25.931929 1452.188 L 25.931929 1452.188 L 0.0 1426.2561 L 0.0 1400.3241 L 0.0 1374.3922 L 25.931929 1374.3922 L 25.931929 1348.4603 L 25.931929 1348.4603 L 51.863857 1348.4603 L 51.863857 1322.5283 Q 51.863857 1296.5964 207.45543 1089.141 Q 363.047 855.75366 440.8428 726.094 Q 518.63855 596.4344 544.5705 622.3663 Q 570.50244 622.3663 596.4344 570.50244 Q 622.3663 518.63855 570.50244 518.63855 Q 544.5705 492.70663 544.5705 440.8428 L 544.5705 388.97894 L 544.5705 388.97894 Q 570.50244 388.97894 570.50244 363.047 L 570.50244 363.047 L 570.50244 311.18314 Q 570.50244 259.31927 596.4344 207.45543 L 622.3663 181.5235 L 674.23016 155.59157 Q 700.16205 155.59157 726.094 129.65964 Q 726.094 129.65964 726.094 103.727715 Q 726.094 77.795784 726.094 51.863857 L 726.094 25.931929 L 752.02594 25.931929 L 752.02594 25.931929 L 752.02594 25.931929 L 752.02594 51.863857 L 752.02594 51.863857 L 777.9579 51.863857 L 777.9579 103.727715 L 777.9579 129.65964 L 803.8898 129.65964 L 803.8898 103.727715 L 803.8898 103.727715 L 829.8217 103.727715 L 829.8217 103.727715 L 829.8217 103.727715 L 829.8217 77.795784 L 829.8217 77.795784 L 855.75366 103.727715 L 881.6856 129.65964 L 959.4814 103.727715 Q 1037.2771 51.863857 1037.2771 25.931929 z M 1244.7325 285.25122 Q 1244.7325 259.31927 1244.7325 259.31927 Q 1244.7325 259.31927 1244.7325 259.31927 Q 1244.7325 285.25122 1244.7325 285.25122 z" svg:height="16.596434mm" draw:style-name="style-31" svg:viewBox="0.0 0.0 1789.3031 1659.6434" svg:width="17.89303mm" svg:x="223.01459mm" svg:y="158.18477mm"/>
          <draw:path svg:d="M 103.727715 0.0 L 129.65964 0.0 L 155.59157 0.0 L 181.5235 0.0 L 181.5235 0.0 L 207.45543 0.0 L 207.45543 0.0 L 207.45543 0.0 L 311.18314 25.931929 L 388.97894 51.863857 L 440.8428 51.863857 L 492.70663 51.863857 L 518.63855 103.727715 Q 518.63855 155.59157 544.5705 181.5235 L 544.5705 207.45543 L 518.63855 207.45543 Q 466.77472 207.45543 466.77472 233.38736 Q 466.77472 259.31927 311.18314 259.31927 L 129.65964 259.31927 L 129.65964 233.38736 L 103.727715 233.38736 L 103.727715 233.38736 L 103.727715 259.31927 L 103.727715 259.31927 L 103.727715 259.31927 L 77.795784 259.31927 L 77.795784 259.31927 L 77.795784 285.25122 L 51.863857 285.25122 L 51.863857 285.25122 L 51.863857 285.25122 L 51.863857 259.31927 Q 51.863857 207.45543 25.931929 207.45543 L 0.0 207.45543 L 0.0 207.45543 L 0.0 181.5235 L 0.0 155.59157 Q 0.0 129.65964 25.931929 51.863857 L 51.863857 0.0 L 103.727715 0.0 z" svg:height="2.8525121mm" draw:style-name="style-32" svg:viewBox="0.0 0.0 544.5705 285.25122" svg:width="5.445705mm" svg:x="256.20746mm" svg:y="156.11021mm"/>
          <draw:path svg:d="M 25.931929 207.45543 L 0.0 0.0 L 51.863857 0.0 L 129.65964 0.0 L 233.38736 77.795784 Q 311.18314 129.65964 337.11508 155.59157 L 337.11508 155.59157 L 337.11508 155.59157 Q 337.11508 155.59157 363.047 181.5235 L 363.047 181.5235 L 388.97894 311.18314 Q 414.91086 466.77472 414.91086 518.63855 L 414.91086 544.5705 L 388.97894 544.5705 L 388.97894 570.50244 L 363.047 570.50244 L 337.11508 570.50244 L 337.11508 596.4344 L 311.18314 596.4344 L 311.18314 596.4344 L 311.18314 570.50244 L 311.18314 570.50244 L 311.18314 570.50244 L 285.25122 570.50244 Q 285.25122 570.50244 207.45543 544.5705 Q 129.65964 518.63855 129.65964 544.5705 Q 103.727715 570.50244 77.795784 518.63855 L 25.931929 492.70663 L 25.931929 440.8428 Q 51.863857 388.97894 25.931929 207.45543 z" svg:height="5.9643435mm" draw:style-name="style-33" svg:viewBox="0.0 0.0 414.91086 596.4344" svg:width="4.1491084mm" svg:x="292.51215mm" svg:y="87.13128mm"/>
          <draw:path svg:d="M 25.931929 25.931929 L 51.863857 0.0 L 51.863857 0.0 L 51.863857 0.0 L 544.5705 544.5705 Q 1037.2771 1063.2091 1063.2091 1089.141 Q 1063.2091 1115.073 1089.141 1115.073 L 1115.073 1115.073 L 1115.073 1141.0049 L 1141.0049 1166.9368 L 1141.0049 1166.9368 L 1141.0049 1166.9368 L 1141.0049 1192.8688 L 1141.0049 1192.8688 L 1166.9368 1192.8688 L 1166.9368 1218.8007 L 1166.9368 1218.8007 L 1192.8688 1218.8007 L 1192.8688 1218.8007 L 1192.8688 1218.8007 L 1192.8688 1244.7325 L 1192.8688 1244.7325 L 1218.8007 1270.6646 L 1218.8007 1270.6646 L 1037.2771 1270.6646 L 855.75366 1270.6646 L 855.75366 1270.6646 L 829.8217 1244.7325 L 829.8217 1244.7325 L 829.8217 1218.8007 L 829.8217 1218.8007 L 829.8217 1218.8007 L 803.8898 1218.8007 L 803.8898 1218.8007 L 803.8898 1192.8688 L 777.9579 1192.8688 L 777.9579 1192.8688 L 777.9579 1166.9368 L 777.9579 1166.9368 L 777.9579 1166.9368 L 752.02594 1166.9368 L 752.02594 1166.9368 L 752.02594 1141.0049 L 726.094 1141.0049 L 726.094 1141.0049 L 726.094 1115.073 L 726.094 1115.073 Q 726.094 1115.073 674.23016 1063.2091 Q 622.3663 1037.2771 596.4344 985.41327 Q 570.50244 933.54944 440.8428 777.9579 Q 311.18314 622.3663 285.25122 622.3663 Q 259.31927 596.4344 155.59157 466.77472 Q 51.863857 337.11508 25.931929 337.11508 Q 0.0 337.11508 0.0 285.25122 Q 0.0 233.38736 51.863857 207.45543 L 77.795784 181.5235 L 77.795784 181.5235 L 103.727715 181.5235 L 103.727715 181.5235 Q 103.727715 155.59157 51.863857 103.727715 L 0.0 51.863857 L 0.0 51.863857 L 0.0 51.863857 L 25.931929 25.931929 z" svg:height="12.706645mm" draw:style-name="style-34" svg:viewBox="0.0 0.0 1218.8007 1270.6646" svg:width="12.188006mm" svg:x="304.95947mm" svg:y="197.34198mm"/>
          <draw:path svg:d="M 907.6175 0.0 L 933.54944 0.0 L 933.54944 25.931929 Q 933.54944 51.863857 881.6856 77.795784 Q 829.8217 103.727715 803.8898 129.65964 Q 803.8898 155.59157 700.16205 259.31927 Q 622.3663 337.11508 518.63855 414.91086 Q 414.91086 518.63855 414.91086 544.5705 L 414.91086 570.50244 L 388.97894 570.50244 L 388.97894 570.50244 L 388.97894 596.4344 Q 363.047 596.4344 363.047 622.3663 L 363.047 622.3663 L 363.047 622.3663 Q 363.047 622.3663 337.11508 622.3663 L 337.11508 648.2982 L 337.11508 648.2982 Q 311.18314 648.2982 311.18314 674.23016 L 311.18314 674.23016 L 233.38736 752.02594 Q 155.59157 829.8217 129.65964 855.75366 L 103.727715 881.6856 L 103.727715 881.6856 L 103.727715 881.6856 L 103.727715 907.6175 L 103.727715 907.6175 L 77.795784 933.54944 L 51.863857 959.4814 L 51.863857 985.41327 L 51.863857 1011.3452 L 25.931929 1011.3452 L 0.0 1011.3452 L 0.0 985.41327 L 0.0 985.41327 L 0.0 985.41327 L 0.0 959.4814 L 25.931929 959.4814 L 25.931929 959.4814 L 25.931929 933.54944 L 25.931929 933.54944 L 25.931929 933.54944 L 51.863857 907.6175 L 51.863857 907.6175 L 51.863857 907.6175 L 51.863857 881.6856 L 51.863857 855.75366 L 77.795784 829.8217 L 103.727715 803.8898 L 103.727715 803.8898 Q 103.727715 777.9579 155.59157 700.16205 Q 207.45543 622.3663 207.45543 544.5705 L 207.45543 466.77472 L 233.38736 466.77472 L 259.31927 466.77472 L 259.31927 466.77472 L 285.25122 466.77472 L 285.25122 466.77472 L 311.18314 466.77472 L 311.18314 440.8428 Q 311.18314 414.91086 570.50244 181.5235 Q 803.8898 -51.863857 829.8217 0.0 Q 881.6856 25.931929 907.6175 0.0 z" svg:height="10.113452mm" draw:style-name="style-35" svg:viewBox="0.0 0.0 933.54944 1011.3452" svg:width="9.335494mm" svg:x="119.80551mm" svg:y="196.56403mm"/>
          <draw:path svg:d="M 1426.2561 855.75366 L 1426.2561 933.54944 L 1452.188 985.41327 L 1478.12 1011.3452 L 1478.12 1011.3452 L 1478.12 1011.3452 L 1478.12 1037.2771 L 1478.12 1037.2771 L 1452.188 1089.141 L 1452.188 1115.073 L 1452.188 1115.073 Q 1426.2561 1115.073 1400.3241 1244.7325 Q 1348.4603 1400.3241 1322.5283 1400.3241 Q 1296.5964 1400.3241 1218.8007 1555.9158 L 1166.9368 1685.5753 L 1166.9368 1659.6434 Q 1166.9368 1607.7795 1141.0049 1607.7795 Q 1115.073 1607.7795 1115.073 1633.7115 Q 1115.073 1659.6434 1089.141 1555.9158 Q 1063.2091 1478.12 985.41327 1685.5753 Q 881.6856 1867.0989 855.75366 1867.0989 Q 855.75366 1841.167 803.8898 1970.8265 L 752.02594 2126.4182 L 752.02594 2126.4182 Q 752.02594 2126.4182 726.094 2178.282 Q 700.16205 2204.2139 648.2982 2256.078 L 596.4344 2307.9417 L 570.50244 2333.8735 L 570.50244 2359.8054 L 544.5705 2359.8054 L 518.63855 2385.7375 L 518.63855 2385.7375 L 492.70663 2385.7375 L 492.70663 2385.7375 L 492.70663 2385.7375 L 492.70663 2359.8054 L 492.70663 2333.8735 L 492.70663 2333.8735 L 492.70663 2333.8735 L 518.63855 2307.9417 L 544.5705 2282.0098 L 544.5705 2282.0098 L 544.5705 2256.078 L 518.63855 2256.078 L 518.63855 2230.146 L 518.63855 2230.146 L 544.5705 2230.146 L 544.5705 2230.146 L 544.5705 2230.146 L 544.5705 2204.2139 L 544.5705 2204.2139 L 570.50244 2152.35 L 570.50244 2100.4863 L 570.50244 2022.6904 Q 596.4344 1970.8265 622.3663 1763.3712 L 648.2982 1581.8477 L 648.2982 1581.8477 L 648.2982 1555.9158 L 622.3663 1555.9158 L 596.4344 1555.9158 L 544.5705 1529.9838 Q 518.63855 1504.0519 492.70663 1504.0519 Q 466.77472 1504.0519 285.25122 1504.0519 L 129.65964 1555.9158 L 129.65964 1555.9158 L 129.65964 1555.9158 L 103.727715 1529.9838 L 103.727715 1504.0519 L 129.65964 1504.0519 L 155.59157 1504.0519 L 181.5235 1478.12 Q 181.5235 1452.188 207.45543 1426.2561 Q 233.38736 1426.2561 233.38736 1400.3241 L 233.38736 1348.4603 L 207.45543 1348.4603 Q 181.5235 1348.4603 129.65964 1296.5964 L 103.727715 1296.5964 L 77.795784 1270.6646 L 51.863857 1244.7325 L 25.931929 1244.7325 L 0.0 1244.7325 L 77.795784 1244.7325 L 155.59157 1244.7325 L 285.25122 1218.8007 Q 414.91086 1192.8688 440.8428 1166.9368 Q 492.70663 1141.0049 492.70663 1115.073 L 492.70663 1089.141 L 518.63855 1089.141 L 544.5705 1089.141 L 544.5705 1063.2091 L 544.5705 1063.2091 L 570.50244 1063.2091 L 570.50244 1089.141 L 570.50244 1089.141 L 596.4344 1089.141 L 596.4344 1192.8688 Q 622.3663 1270.6646 700.16205 1270.6646 L 803.8898 1244.7325 L 803.8898 1244.7325 L 803.8898 1244.7325 L 959.4814 985.41327 Q 1063.2091 700.16205 1089.141 674.23016 L 1089.141 674.23016 L 1089.141 674.23016 Q 1089.141 674.23016 1141.0049 518.63855 Q 1218.8007 388.97894 1192.8688 363.047 L 1166.9368 337.11508 L 1166.9368 311.18314 Q 1166.9368 285.25122 1192.8688 259.31927 L 1192.8688 259.31927 L 1218.8007 259.31927 L 1270.6646 259.31927 L 1270.6646 233.38736 L 1270.6646 233.38736 L 1296.5964 207.45543 L 1322.5283 181.5235 L 1348.4603 103.727715 Q 1374.3922 25.931929 1400.3241 25.931929 L 1400.3241 25.931929 L 1426.2561 0.0 Q 1452.188 0.0 1426.2561 103.727715 Q 1426.2561 207.45543 1426.2561 233.38736 Q 1426.2561 259.31927 1400.3241 259.31927 Q 1374.3922 259.31927 1374.3922 363.047 Q 1374.3922 466.77472 1348.4603 570.50244 Q 1322.5283 700.16205 1348.4603 700.16205 Q 1374.3922 700.16205 1400.3241 726.094 Q 1426.2561 777.9579 1426.2561 855.75366 z" svg:height="23.857374mm" draw:style-name="style-36" svg:viewBox="0.0 0.0 1478.12 2385.7375" svg:width="14.781199mm" svg:x="265.28363mm" svg:y="79.87034mm"/>
          <draw:path svg:d="M 25.931929 51.863857 L 0.0 0.0 L 25.931929 0.0 Q 51.863857 0.0 51.863857 25.931929 Q 51.863857 51.863857 103.727715 51.863857 Q 155.59157 51.863857 155.59157 77.795784 Q 181.5235 103.727715 207.45543 129.65964 L 207.45543 129.65964 L 259.31927 155.59157 Q 337.11508 155.59157 337.11508 181.5235 Q 337.11508 207.45543 311.18314 207.45543 Q 285.25122 207.45543 311.18314 311.18314 Q 311.18314 414.91086 311.18314 466.77472 Q 285.25122 518.63855 259.31927 518.63855 L 233.38736 518.63855 L 207.45543 518.63855 L 181.5235 518.63855 L 181.5235 492.70663 Q 155.59157 492.70663 103.727715 440.8428 Q 51.863857 388.97894 25.931929 259.31927 Q 0.0 129.65964 25.931929 129.65964 Q 51.863857 129.65964 25.931929 51.863857 z" svg:height="5.1863856mm" draw:style-name="style-37" svg:viewBox="0.0 0.0 337.11508 518.63855" svg:width="3.3711507mm" svg:x="279.02756mm" svg:y="118.768234mm"/>
          <draw:path svg:d="M 25.931929 25.931929 L 51.863857 0.0 L 51.863857 0.0 Q 51.863857 25.931929 51.863857 25.931929 L 77.795784 25.931929 L 77.795784 25.931929 Q 77.795784 25.931929 103.727715 51.863857 L 103.727715 51.863857 L 103.727715 51.863857 Q 103.727715 77.795784 103.727715 77.795784 L 129.65964 77.795784 L 103.727715 129.65964 Q 103.727715 181.5235 103.727715 207.45543 Q 129.65964 233.38736 155.59157 233.38736 L 155.59157 233.38736 L 181.5235 285.25122 Q 207.45543 311.18314 233.38736 388.97894 L 233.38736 440.8428 L 233.38736 596.4344 L 207.45543 752.02594 L 207.45543 777.9579 L 207.45543 803.8898 L 181.5235 752.02594 L 155.59157 674.23016 L 155.59157 674.23016 Q 155.59157 700.16205 155.59157 700.16205 Q 129.65964 700.16205 103.727715 674.23016 L 77.795784 648.2982 L 77.795784 648.2982 L 103.727715 648.2982 L 103.727715 648.2982 L 103.727715 648.2982 L 103.727715 674.23016 L 103.727715 674.23016 L 103.727715 544.5705 L 103.727715 414.91086 L 103.727715 363.047 Q 103.727715 311.18314 77.795784 285.25122 Q 77.795784 233.38736 51.863857 233.38736 L 0.0 207.45543 L 0.0 207.45543 Q 0.0 207.45543 25.931929 181.5235 L 25.931929 181.5235 L 25.931929 155.59157 Q 0.0 129.65964 0.0 77.795784 Q 0.0 51.863857 25.931929 25.931929 z" svg:height="8.0388975mm" draw:style-name="style-38" svg:viewBox="0.0 0.0 233.38736 803.8898" svg:width="2.3338735mm" svg:x="53.419773mm" svg:y="7.5202594mm"/>
          <draw:path svg:d="M 0.0 25.931929 L 0.0 0.0 L 25.931929 0.0 L 51.863857 0.0 L 77.795784 25.931929 L 103.727715 51.863857 L 129.65964 51.863857 L 181.5235 51.863857 L 181.5235 155.59157 Q 181.5235 233.38736 207.45543 259.31927 L 207.45543 259.31927 L 207.45543 311.18314 L 181.5235 363.047 L 181.5235 363.047 L 181.5235 363.047 L 181.5235 388.97894 L 181.5235 388.97894 L 155.59157 388.97894 L 155.59157 414.91086 L 155.59157 414.91086 L 129.65964 414.91086 L 129.65964 414.91086 L 129.65964 414.91086 L 103.727715 440.8428 L 77.795784 440.8428 L 77.795784 388.97894 L 77.795784 337.11508 L 51.863857 207.45543 L 25.931929 103.727715 L 25.931929 103.727715 L 25.931929 103.727715 L 25.931929 77.795784 L 25.931929 51.863857 L 0.0 25.931929 z" svg:height="4.4084277mm" draw:style-name="style-39" svg:viewBox="0.0 0.0 207.45543 440.8428" svg:width="2.0745542mm" svg:x="21.5235mm" svg:y="8.816855mm"/>
          <draw:path svg:d="M 544.5705 25.931929 L 596.4344 0.0 L 596.4344 51.863857 Q 570.50244 103.727715 544.5705 129.65964 Q 492.70663 155.59157 544.5705 155.59157 Q 596.4344 155.59157 596.4344 155.59157 L 596.4344 155.59157 L 622.3663 129.65964 L 648.2982 129.65964 L 648.2982 155.59157 L 648.2982 207.45543 L 622.3663 207.45543 L 622.3663 207.45543 L 622.3663 233.38736 L 596.4344 233.38736 L 596.4344 233.38736 Q 596.4344 259.31927 596.4344 259.31927 L 596.4344 259.31927 L 596.4344 311.18314 Q 596.4344 337.11508 596.4344 363.047 L 596.4344 388.97894 L 544.5705 388.97894 Q 492.70663 414.91086 440.8428 414.91086 Q 388.97894 414.91086 337.11508 414.91086 L 259.31927 466.77472 L 233.38736 466.77472 Q 181.5235 466.77472 181.5235 492.70663 L 181.5235 492.70663 L 181.5235 492.70663 Q 181.5235 492.70663 181.5235 518.63855 L 181.5235 544.5705 L 181.5235 544.5705 L 181.5235 544.5705 L 207.45543 570.50244 Q 233.38736 622.3663 233.38736 648.2982 L 233.38736 674.23016 L 233.38736 674.23016 L 207.45543 674.23016 L 207.45543 648.2982 L 181.5235 648.2982 L 181.5235 648.2982 L 181.5235 622.3663 L 181.5235 622.3663 L 181.5235 622.3663 L 155.59157 596.4344 L 129.65964 570.50244 L 129.65964 570.50244 L 129.65964 570.50244 L 103.727715 544.5705 L 77.795784 544.5705 L 77.795784 570.50244 L 77.795784 596.4344 L 51.863857 596.4344 L 51.863857 622.3663 L 25.931929 622.3663 L 0.0 622.3663 L 0.0 596.4344 L 25.931929 570.50244 L 25.931929 570.50244 L 25.931929 570.50244 L 25.931929 544.5705 L 25.931929 544.5705 L 0.0 544.5705 L 0.0 544.5705 L 0.0 544.5705 L 0.0 518.63855 L 25.931929 518.63855 L 51.863857 518.63855 L 51.863857 492.70663 Q 77.795784 492.70663 181.5235 414.91086 Q 285.25122 311.18314 285.25122 285.25122 L 259.31927 259.31927 L 259.31927 233.38736 Q 259.31927 207.45543 285.25122 207.45543 Q 311.18314 207.45543 337.11508 129.65964 L 337.11508 77.795784 L 388.97894 77.795784 Q 466.77472 51.863857 466.77472 51.863857 L 466.77472 51.863857 L 492.70663 51.863857 Q 492.70663 51.863857 544.5705 25.931929 z" svg:height="6.7423015mm" draw:style-name="style-40" svg:viewBox="0.0 0.0 648.2982 674.23016" svg:width="6.482982mm" svg:x="37.082657mm" svg:y="124.47326mm"/>
          <draw:path svg:d="M 25.931929 103.727715 L 0.0 0.0 L 51.863857 51.863857 Q 103.727715 103.727715 259.31927 129.65964 L 414.91086 129.65964 L 414.91086 181.5235 Q 414.91086 233.38736 363.047 285.25122 L 311.18314 311.18314 L 285.25122 337.11508 Q 259.31927 337.11508 259.31927 414.91086 Q 259.31927 466.77472 207.45543 518.63855 Q 207.45543 544.5705 103.727715 544.5705 L 25.931929 544.5705 L 77.795784 518.63855 Q 103.727715 466.77472 129.65964 440.8428 Q 155.59157 414.91086 155.59157 414.91086 L 155.59157 414.91086 L 155.59157 414.91086 Q 155.59157 414.91086 181.5235 414.91086 L 181.5235 388.97894 L 181.5235 311.18314 Q 155.59157 233.38736 103.727715 207.45543 Q 51.863857 181.5235 25.931929 103.727715 z" svg:height="5.445705mm" draw:style-name="style-41" svg:viewBox="0.0 0.0 414.91086 544.5705" svg:width="4.1491084mm" svg:x="187.74716mm" svg:y="89.20583mm"/>
          <draw:path svg:d="M 311.18314 0.0 L 337.11508 0.0 L 363.047 0.0 Q 414.91086 25.931929 414.91086 25.931929 L 414.91086 25.931929 L 414.91086 51.863857 Q 414.91086 77.795784 440.8428 129.65964 Q 466.77472 155.59157 492.70663 181.5235 L 492.70663 233.38736 L 492.70663 233.38736 Q 466.77472 233.38736 466.77472 207.45543 Q 466.77472 181.5235 414.91086 181.5235 Q 363.047 181.5235 259.31927 233.38736 Q 155.59157 285.25122 103.727715 285.25122 L 25.931929 285.25122 L 0.0 285.25122 Q -25.931929 285.25122 0.0 233.38736 L 25.931929 207.45543 L 25.931929 207.45543 L 51.863857 207.45543 L 51.863857 207.45543 L 51.863857 181.5235 L 51.863857 181.5235 L 51.863857 181.5235 L 77.795784 181.5235 L 77.795784 181.5235 L 207.45543 77.795784 Q 311.18314 25.931929 311.18314 0.0 z" svg:height="2.8525121mm" draw:style-name="style-42" svg:viewBox="0.0 0.0 492.70663 285.25122" svg:width="4.9270663mm" svg:x="148.84927mm" svg:y="57.8282mm"/>
          <draw:path svg:d="M 388.97894 0.0 L 388.97894 25.931929 L 285.25122 440.8428 Q 181.5235 829.8217 155.59157 829.8217 L 155.59157 829.8217 L 129.65964 829.8217 Q 129.65964 803.8898 77.795784 752.02594 L 51.863857 700.16205 L 51.863857 674.23016 L 77.795784 648.2982 L 77.795784 596.4344 L 77.795784 544.5705 L 77.795784 492.70663 L 77.795784 466.77472 L 77.795784 466.77472 L 77.795784 440.8428 L 25.931929 440.8428 Q 0.0 440.8428 0.0 414.91086 L 0.0 414.91086 L 51.863857 414.91086 Q 103.727715 388.97894 103.727715 388.97894 L 129.65964 388.97894 L 129.65964 388.97894 L 129.65964 388.97894 L 129.65964 363.047 L 129.65964 363.047 L 155.59157 311.18314 L 181.5235 259.31927 L 181.5235 181.5235 Q 181.5235 129.65964 207.45543 77.795784 L 233.38736 0.0 L 259.31927 0.0 Q 285.25122 25.931929 337.11508 0.0 Q 388.97894 -25.931929 388.97894 0.0 z" svg:height="8.298217mm" draw:style-name="style-43" svg:viewBox="0.0 0.0 388.97894 829.8217" svg:width="3.8897893mm" svg:x="259.05997mm" svg:y="131.99352mm"/>
          <draw:path svg:d="M 77.795784 25.931929 L 77.795784 0.0 L 77.795784 0.0 L 103.727715 0.0 L 103.727715 0.0 L 103.727715 0.0 L 259.31927 0.0 Q 388.97894 0.0 414.91086 0.0 L 440.8428 0.0 L 440.8428 25.931929 Q 440.8428 51.863857 363.047 77.795784 Q 285.25122 103.727715 285.25122 155.59157 Q 259.31927 181.5235 285.25122 233.38736 L 311.18314 285.25122 L 285.25122 285.25122 L 285.25122 285.25122 L 259.31927 285.25122 Q 233.38736 259.31927 129.65964 259.31927 L 25.931929 207.45543 L 25.931929 207.45543 L 0.0 207.45543 L 0.0 181.5235 L 0.0 155.59157 L 25.931929 103.727715 L 51.863857 51.863857 L 51.863857 51.863857 L 51.863857 51.863857 L 51.863857 25.931929 L 51.863857 25.931929 L 77.795784 25.931929 z" svg:height="2.8525121mm" draw:style-name="style-44" svg:viewBox="0.0 0.0 440.8428 285.25122" svg:width="4.4084277mm" svg:x="191.89627mm" svg:y="64.82982mm"/>
          <draw:path svg:d="M 181.5235 0.0 L 207.45543 0.0 L 207.45543 25.931929 Q 207.45543 51.863857 207.45543 77.795784 L 207.45543 103.727715 L 207.45543 103.727715 L 207.45543 129.65964 L 233.38736 129.65964 L 259.31927 129.65964 L 259.31927 155.59157 L 259.31927 181.5235 L 337.11508 233.38736 Q 388.97894 259.31927 388.97894 285.25122 L 388.97894 311.18314 L 363.047 311.18314 Q 337.11508 285.25122 337.11508 285.25122 Q 311.18314 285.25122 311.18314 285.25122 L 285.25122 285.25122 L 259.31927 285.25122 Q 259.31927 285.25122 155.59157 207.45543 Q 51.863857 129.65964 51.863857 77.795784 L 25.931929 51.863857 L 0.0 51.863857 Q 0.0 25.931929 0.0 25.931929 L 0.0 25.931929 L 25.931929 25.931929 Q 51.863857 0.0 51.863857 25.931929 Q 51.863857 51.863857 103.727715 51.863857 Q 155.59157 51.863857 155.59157 25.931929 Q 155.59157 0.0 181.5235 0.0 z" svg:height="3.1118314mm" draw:style-name="style-45" svg:viewBox="0.0 0.0 388.97894 311.18314" svg:width="3.8897893mm" svg:x="204.3436mm" svg:y="202.00972mm"/>
          <draw:path svg:d="M 311.18314 0.0 L 311.18314 0.0 L 388.97894 51.863857 Q 466.77472 103.727715 466.77472 155.59157 Q 466.77472 233.38736 492.70663 259.31927 Q 518.63855 285.25122 518.63855 311.18314 Q 518.63855 311.18314 518.63855 311.18314 L 518.63855 337.11508 L 518.63855 414.91086 Q 492.70663 466.77472 466.77472 466.77472 Q 466.77472 492.70663 440.8428 518.63855 Q 414.91086 518.63855 414.91086 544.5705 L 414.91086 544.5705 L 414.91086 544.5705 Q 388.97894 518.63855 233.38736 363.047 L 51.863857 207.45543 L 51.863857 207.45543 L 51.863857 207.45543 L 51.863857 181.5235 L 51.863857 181.5235 L 25.931929 181.5235 L 25.931929 155.59157 L 25.931929 155.59157 L 0.0 155.59157 L 0.0 129.65964 L 0.0 103.727715 L 0.0 103.727715 L 25.931929 103.727715 L 25.931929 103.727715 L 51.863857 103.727715 L 51.863857 103.727715 L 51.863857 103.727715 L 51.863857 129.65964 L 51.863857 129.65964 L 77.795784 129.65964 L 77.795784 155.59157 L 129.65964 103.727715 Q 207.45543 77.795784 233.38736 51.863857 Q 285.25122 0.0 311.18314 0.0 z" svg:height="5.445705mm" draw:style-name="style-46" svg:viewBox="0.0 0.0 518.63855 544.5705" svg:width="5.1863856mm" svg:x="189.82172mm" svg:y="157.14749mm"/>
          <draw:path svg:d="M 103.727715 103.727715 L 155.59157 0.0 L 155.59157 0.0 L 155.59157 0.0 L 181.5235 0.0 L 181.5235 0.0 L 207.45543 25.931929 Q 207.45543 51.863857 233.38736 103.727715 L 233.38736 129.65964 L 207.45543 181.5235 Q 155.59157 233.38736 155.59157 311.18314 Q 155.59157 414.91086 129.65964 466.77472 L 103.727715 492.70663 L 103.727715 492.70663 Q 103.727715 518.63855 103.727715 518.63855 L 77.795784 518.63855 L 77.795784 518.63855 Q 51.863857 492.70663 51.863857 492.70663 L 51.863857 492.70663 L 51.863857 492.70663 Q 25.931929 466.77472 25.931929 466.77472 Q 0.0 466.77472 0.0 414.91086 Q 0.0 337.11508 0.0 285.25122 L 25.931929 233.38736 L 51.863857 233.38736 Q 51.863857 207.45543 51.863857 207.45543 L 51.863857 207.45543 L 51.863857 207.45543 Q 51.863857 181.5235 103.727715 103.727715 z" svg:height="5.1863856mm" draw:style-name="style-47" svg:viewBox="0.0 0.0 233.38736 518.63855" svg:width="2.3338735mm" svg:x="86.61264mm" svg:y="144.18152mm"/>
          <draw:path svg:d="M 25.931929 77.795784 L 0.0 0.0 L 25.931929 0.0 L 51.863857 0.0 L 51.863857 0.0 Q 51.863857 25.931929 51.863857 25.931929 L 77.795784 25.931929 L 103.727715 77.795784 Q 155.59157 129.65964 155.59157 155.59157 L 155.59157 181.5235 L 155.59157 181.5235 L 129.65964 181.5235 L 103.727715 181.5235 Q 77.795784 181.5235 77.795784 181.5235 Q 51.863857 181.5235 25.931929 77.795784 z" svg:height="1.815235mm" draw:style-name="style-48" svg:viewBox="0.0 0.0 155.59157 181.5235" svg:width="1.5559157mm" svg:x="311.18314mm" svg:y="171.92868mm"/>
          <draw:path svg:d="M 440.8428 25.931929 L 440.8428 0.0 L 466.77472 51.863857 Q 518.63855 129.65964 570.50244 129.65964 L 622.3663 129.65964 L 648.2982 103.727715 L 674.23016 103.727715 L 674.23016 129.65964 L 674.23016 129.65964 L 674.23016 129.65964 Q 674.23016 129.65964 414.91086 259.31927 Q 155.59157 363.047 181.5235 414.91086 L 207.45543 466.77472 L 155.59157 466.77472 Q 129.65964 440.8428 103.727715 440.8428 L 103.727715 440.8428 L 103.727715 440.8428 Q 103.727715 414.91086 51.863857 363.047 L 0.0 311.18314 L 181.5235 207.45543 Q 363.047 77.795784 414.91086 77.795784 L 440.8428 77.795784 L 440.8428 25.931929 z" svg:height="4.667747mm" draw:style-name="style-49" svg:viewBox="0.0 0.0 674.23016 466.77472" svg:width="6.7423015mm" svg:x="117.73096mm" svg:y="18.411669mm"/>
          <draw:path svg:d="M 492.70663 25.931929 L 492.70663 0.0 L 622.3663 25.931929 Q 726.094 51.863857 777.9579 77.795784 Q 829.8217 103.727715 829.8217 129.65964 L 829.8217 155.59157 L 855.75366 129.65964 L 855.75366 103.727715 L 881.6856 103.727715 L 933.54944 103.727715 L 933.54944 77.795784 Q 933.54944 77.795784 959.4814 51.863857 L 959.4814 51.863857 L 1011.3452 155.59157 Q 1037.2771 233.38736 1063.2091 259.31927 L 1063.2091 311.18314 L 1063.2091 311.18314 Q 1063.2091 311.18314 1089.141 337.11508 L 1089.141 337.11508 L 1089.141 337.11508 Q 1089.141 363.047 1089.141 363.047 L 1115.073 363.047 L 1115.073 414.91086 L 1115.073 466.77472 L 1115.073 518.63855 Q 1141.0049 596.4344 1141.0049 622.3663 L 1141.0049 648.2982 L 1166.9368 648.2982 L 1166.9368 674.23016 L 1244.7325 803.8898 Q 1348.4603 959.4814 1400.3241 959.4814 Q 1452.188 959.4814 1426.2561 1037.2771 Q 1400.3241 1115.073 1400.3241 1141.0049 L 1400.3241 1166.9368 L 1452.188 1166.9368 L 1504.0519 1141.0049 L 1504.0519 1141.0049 L 1504.0519 1141.0049 L 1529.9838 1141.0049 L 1529.9838 1141.0049 L 1555.9158 1166.9368 L 1581.8477 1166.9368 L 1581.8477 1166.9368 L 1607.7795 1166.9368 L 1607.7795 1166.9368 L 1607.7795 1192.8688 L 1607.7795 1192.8688 L 1607.7795 1192.8688 L 1633.7115 1192.8688 L 1633.7115 1192.8688 L 1737.4392 1218.8007 Q 1815.235 1218.8007 1867.0989 1270.6646 Q 1918.9628 1296.5964 1996.7585 1322.5283 Q 2074.5542 1322.5283 2048.6223 1426.2561 Q 2022.6904 1529.9838 2048.6223 1555.9158 L 2048.6223 1555.9158 L 2048.6223 1581.8477 L 2074.5542 1607.7795 L 2100.4863 1789.3031 Q 2126.4182 1970.8265 2074.5542 1970.8265 Q 2022.6904 1996.7585 2048.6223 2048.6223 Q 2074.5542 2126.4182 2022.6904 2126.4182 L 1970.8265 2126.4182 L 1970.8265 2178.282 L 1970.8265 2204.2139 L 1944.8947 2204.2139 L 1918.9628 2230.146 L 1918.9628 2230.146 L 1918.9628 2230.146 L 1867.0989 2230.146 Q 1815.235 2230.146 1504.0519 2178.282 L 1218.8007 2126.4182 L 1218.8007 2100.4863 L 1218.8007 2100.4863 L 1322.5283 2100.4863 L 1426.2561 2100.4863 L 1426.2561 2074.5542 L 1426.2561 2048.6223 L 1400.3241 2048.6223 Q 1348.4603 2022.6904 1348.4603 2022.6904 Q 1348.4603 2022.6904 1296.5964 1815.235 L 1296.5964 1607.7795 L 1270.6646 1607.7795 L 1270.6646 1607.7795 L 1270.6646 1581.8477 L 1244.7325 1581.8477 L 1244.7325 1581.8477 L 1244.7325 1555.9158 L 1192.8688 1555.9158 L 1141.0049 1555.9158 L 1115.073 1581.8477 L 1089.141 1607.7795 L 1063.2091 1607.7795 L 1037.2771 1607.7795 L 1037.2771 1633.7115 L 1037.2771 1659.6434 L 1011.3452 1685.5753 Q 985.41327 1711.5073 985.41327 1659.6434 Q 985.41327 1633.7115 959.4814 1633.7115 L 933.54944 1659.6434 L 933.54944 1659.6434 L 933.54944 1659.6434 L 907.6175 1659.6434 L 907.6175 1659.6434 L 907.6175 1685.5753 L 881.6856 1685.5753 L 881.6856 1685.5753 L 881.6856 1711.5073 L 881.6856 1711.5073 L 881.6856 1711.5073 L 933.54944 1763.3712 Q 985.41327 1815.235 985.41327 1815.235 L 985.41327 1841.167 L 959.4814 1841.167 L 959.4814 1867.0989 L 959.4814 1867.0989 L 959.4814 1867.0989 L 933.54944 1867.0989 L 881.6856 1867.0989 L 881.6856 1841.167 L 881.6856 1841.167 L 855.75366 1841.167 L 855.75366 1815.235 L 855.75366 1815.235 L 829.8217 1815.235 L 829.8217 1867.0989 L 829.8217 1893.0308 L 803.8898 1867.0989 L 777.9579 1815.235 L 777.9579 1815.235 L 777.9579 1815.235 L 726.094 1789.3031 L 700.16205 1789.3031 L 674.23016 1789.3031 L 674.23016 1789.3031 L 674.23016 1685.5753 Q 700.16205 1607.7795 752.02594 1529.9838 Q 777.9579 1452.188 803.8898 1400.3241 Q 803.8898 1374.3922 829.8217 1374.3922 Q 855.75366 1374.3922 855.75366 1348.4603 Q 855.75366 1322.5283 829.8217 1322.5283 Q 803.8898 1322.5283 803.8898 1296.5964 L 829.8217 1270.6646 L 829.8217 1244.7325 L 829.8217 1192.8688 L 803.8898 1166.9368 L 777.9579 1141.0049 L 777.9579 1141.0049 L 777.9579 1141.0049 L 726.094 1115.073 L 700.16205 1089.141 L 674.23016 1089.141 L 648.2982 1089.141 L 648.2982 1115.073 Q 674.23016 1141.0049 674.23016 1192.8688 Q 674.23016 1218.8007 622.3663 1218.8007 L 570.50244 1218.8007 L 570.50244 1218.8007 L 570.50244 1244.7325 L 570.50244 1244.7325 Q 570.50244 1244.7325 544.5705 1244.7325 L 544.5705 1244.7325 L 518.63855 1244.7325 Q 518.63855 1244.7325 466.77472 1218.8007 Q 440.8428 1218.8007 440.8428 1244.7325 Q 414.91086 1296.5964 414.91086 1270.6646 Q 414.91086 1244.7325 311.18314 1192.8688 Q 233.38736 1141.0049 155.59157 1115.073 Q 51.863857 1115.073 51.863857 1192.8688 L 51.863857 1244.7325 L 51.863857 1244.7325 L 51.863857 1244.7325 L 25.931929 1192.8688 L 25.931929 1115.073 L 25.931929 1089.141 L 0.0 1089.141 L 0.0 1089.141 L 0.0 1089.141 L 0.0 1089.141 L 0.0 1089.141 L 0.0 1063.2091 L 0.0 1063.2091 L 0.0 985.41327 Q 0.0 881.6856 51.863857 881.6856 Q 77.795784 881.6856 77.795784 829.8217 Q 77.795784 777.9579 103.727715 777.9579 Q 129.65964 777.9579 155.59157 674.23016 Q 181.5235 570.50244 207.45543 544.5705 Q 233.38736 544.5705 233.38736 492.70663 L 233.38736 440.8428 L 233.38736 440.8428 L 259.31927 440.8428 L 259.31927 466.77472 Q 259.31927 492.70663 311.18314 518.63855 Q 363.047 570.50244 388.97894 570.50244 L 414.91086 570.50244 L 440.8428 596.4344 L 466.77472 622.3663 L 492.70663 622.3663 L 518.63855 622.3663 L 518.63855 570.50244 L 518.63855 518.63855 L 492.70663 518.63855 L 492.70663 518.63855 L 492.70663 492.70663 L 466.77472 492.70663 L 466.77472 492.70663 L 466.77472 466.77472 L 466.77472 466.77472 L 466.77472 466.77472 L 440.8428 466.77472 L 440.8428 466.77472 L 440.8428 440.8428 L 414.91086 440.8428 L 414.91086 440.8428 Q 414.91086 414.91086 363.047 414.91086 Q 337.11508 388.97894 337.11508 337.11508 L 337.11508 285.25122 L 285.25122 285.25122 L 233.38736 285.25122 L 233.38736 285.25122 L 233.38736 259.31927 L 311.18314 259.31927 Q 363.047 259.31927 363.047 285.25122 Q 363.047 311.18314 414.91086 311.18314 L 466.77472 311.18314 L 466.77472 285.25122 L 466.77472 285.25122 L 440.8428 233.38736 Q 440.8428 207.45543 466.77472 181.5235 Q 518.63855 155.59157 518.63855 103.727715 Q 518.63855 77.795784 518.63855 51.863857 L 518.63855 51.863857 L 492.70663 25.931929 z M 466.77472 363.047 Q 466.77472 363.047 466.77472 337.11508 Q 466.77472 337.11508 466.77472 363.047 Q 466.77472 363.047 466.77472 363.047 z" svg:height="22.301458mm" draw:style-name="style-50" svg:viewBox="0.0 0.0 2100.4863 2230.146" svg:width="21.004862mm" svg:x="176.33711mm" svg:y="23.338736mm"/>
          <draw:path svg:d="M 233.38736 0.0 L 259.31927 0.0 L 259.31927 0.0 L 259.31927 25.931929 L 259.31927 25.931929 L 259.31927 25.931929 L 285.25122 25.931929 L 285.25122 25.931929 L 285.25122 51.863857 L 311.18314 51.863857 L 311.18314 51.863857 L 311.18314 77.795784 L 311.18314 77.795784 L 311.18314 77.795784 L 337.11508 103.727715 L 363.047 129.65964 L 466.77472 388.97894 Q 570.50244 622.3663 570.50244 700.16205 Q 570.50244 777.9579 544.5705 803.8898 Q 518.63855 803.8898 518.63855 803.8898 L 518.63855 829.8217 L 492.70663 829.8217 Q 466.77472 855.75366 440.8428 855.75366 Q 414.91086 881.6856 337.11508 907.6175 Q 233.38736 959.4814 181.5235 829.8217 Q 103.727715 726.094 51.863857 700.16205 L 0.0 700.16205 L 0.0 674.23016 L 0.0 674.23016 L 77.795784 674.23016 Q 155.59157 648.2982 207.45543 596.4344 Q 259.31927 544.5705 259.31927 440.8428 L 233.38736 337.11508 L 259.31927 337.11508 L 259.31927 337.11508 L 259.31927 311.18314 L 259.31927 311.18314 L 259.31927 233.38736 Q 259.31927 155.59157 259.31927 129.65964 L 207.45543 103.727715 L 207.45543 103.727715 L 207.45543 77.795784 L 207.45543 77.795784 L 207.45543 77.795784 L 181.5235 77.795784 L 181.5235 77.795784 L 181.5235 51.863857 L 207.45543 51.863857 L 207.45543 51.863857 L 207.45543 25.931929 L 207.45543 25.931929 L 207.45543 25.931929 L 233.38736 25.931929 L 233.38736 25.931929 L 233.38736 0.0 z" svg:height="9.076175mm" draw:style-name="style-51" svg:viewBox="0.0 0.0 570.50244 907.6175" svg:width="5.7050242mm" svg:x="17.63371mm" svg:y="163.11183mm"/>
          <draw:path svg:d="M 363.047 0.0 L 363.047 0.0 L 414.91086 0.0 Q 492.70663 0.0 570.50244 25.931929 L 622.3663 25.931929 L 674.23016 25.931929 L 752.02594 51.863857 L 829.8217 51.863857 Q 907.6175 51.863857 907.6175 77.795784 L 907.6175 77.795784 L 829.8217 77.795784 Q 777.9579 103.727715 466.77472 103.727715 L 181.5235 129.65964 L 155.59157 129.65964 Q 103.727715 103.727715 51.863857 103.727715 L 0.0 77.795784 L 181.5235 51.863857 Q 363.047 0.0 363.047 0.0 z" svg:height="1.2965964mm" draw:style-name="style-52" svg:viewBox="0.0 0.0 907.6175 129.65964" svg:width="9.076175mm" svg:x="163.88979mm" svg:y="114.619125mm"/>
          <draw:path svg:d="M 103.727715 0.0 L 155.59157 0.0 L 259.31927 51.863857 Q 388.97894 103.727715 388.97894 181.5235 Q 388.97894 233.38736 414.91086 233.38736 Q 466.77472 233.38736 492.70663 233.38736 L 518.63855 233.38736 L 544.5705 233.38736 Q 570.50244 233.38736 570.50244 285.25122 Q 596.4344 337.11508 570.50244 337.11508 Q 518.63855 337.11508 544.5705 363.047 Q 570.50244 388.97894 518.63855 414.91086 L 466.77472 440.8428 L 466.77472 466.77472 L 466.77472 466.77472 L 440.8428 492.70663 L 440.8428 518.63855 L 466.77472 518.63855 Q 518.63855 544.5705 518.63855 544.5705 L 518.63855 544.5705 L 518.63855 544.5705 L 518.63855 544.5705 L 492.70663 570.50244 L 466.77472 596.4344 L 466.77472 596.4344 L 466.77472 596.4344 L 440.8428 596.4344 Q 414.91086 596.4344 388.97894 544.5705 L 363.047 544.5705 L 311.18314 518.63855 L 285.25122 518.63855 L 285.25122 544.5705 L 285.25122 596.4344 L 311.18314 596.4344 Q 363.047 596.4344 363.047 648.2982 L 363.047 674.23016 L 311.18314 674.23016 L 285.25122 674.23016 L 285.25122 648.2982 L 285.25122 622.3663 L 259.31927 622.3663 Q 233.38736 622.3663 233.38736 648.2982 L 207.45543 674.23016 L 207.45543 648.2982 L 207.45543 622.3663 L 181.5235 596.4344 Q 155.59157 570.50244 129.65964 492.70663 Q 77.795784 440.8428 51.863857 440.8428 Q 25.931929 440.8428 0.0 388.97894 Q -25.931929 337.11508 0.0 259.31927 L 0.0 155.59157 L 0.0 129.65964 Q 0.0 77.795784 51.863857 77.795784 Q 77.795784 77.795784 77.795784 25.931929 Q 77.795784 0.0 103.727715 0.0 z" svg:height="6.7423015mm" draw:style-name="style-53" svg:viewBox="0.0 0.0 570.50244 674.23016" svg:width="5.7050242mm" svg:x="210.56726mm" svg:y="22.04214mm"/>
          <draw:path svg:d="M 51.863857 0.0 L 51.863857 0.0 L 77.795784 0.0 L 103.727715 0.0 L 103.727715 25.931929 L 103.727715 51.863857 L 155.59157 51.863857 Q 207.45543 51.863857 181.5235 77.795784 L 181.5235 103.727715 L 181.5235 155.59157 L 181.5235 181.5235 L 155.59157 181.5235 L 155.59157 181.5235 L 103.727715 181.5235 Q 25.931929 155.59157 0.0 129.65964 L 0.0 103.727715 L 0.0 51.863857 Q 0.0 25.931929 25.931929 25.931929 L 25.931929 25.931929 L 25.931929 25.931929 Q 51.863857 25.931929 51.863857 0.0 z" svg:height="1.815235mm" draw:style-name="style-54" svg:viewBox="0.0 0.0 181.5235 181.5235" svg:width="1.815235mm" svg:x="246.87196mm" svg:y="174.7812mm"/>
          <draw:path svg:d="M 25.931929 25.931929 L 51.863857 0.0 L 77.795784 0.0 Q 103.727715 25.931929 103.727715 25.931929 L 129.65964 25.931929 L 259.31927 129.65964 Q 363.047 233.38736 414.91086 233.38736 L 440.8428 233.38736 L 466.77472 285.25122 Q 518.63855 337.11508 518.63855 337.11508 L 518.63855 337.11508 L 466.77472 337.11508 Q 440.8428 337.11508 388.97894 337.11508 L 337.11508 337.11508 L 311.18314 311.18314 Q 285.25122 285.25122 181.5235 233.38736 L 77.795784 181.5235 L 51.863857 181.5235 Q 25.931929 181.5235 25.931929 155.59157 L 25.931929 155.59157 L 25.931929 129.65964 Q 0.0 129.65964 0.0 129.65964 L 0.0 129.65964 L 0.0 103.727715 Q 0.0 77.795784 25.931929 25.931929 z" svg:height="3.3711507mm" draw:style-name="style-55" svg:viewBox="0.0 0.0 518.63855 337.11508" svg:width="5.1863856mm" svg:x="102.69044mm" svg:y="92.57699mm"/>
          <draw:path svg:d="M 0.0 25.931929 L 0.0 0.0 L 103.727715 77.795784 Q 181.5235 155.59157 207.45543 181.5235 Q 207.45543 207.45543 337.11508 285.25122 Q 492.70663 388.97894 492.70663 388.97894 L 492.70663 414.91086 L 440.8428 414.91086 Q 414.91086 388.97894 337.11508 337.11508 L 233.38736 285.25122 L 207.45543 285.25122 L 181.5235 285.25122 L 181.5235 259.31927 L 181.5235 259.31927 L 155.59157 259.31927 L 155.59157 233.38736 L 155.59157 233.38736 L 129.65964 233.38736 L 129.65964 233.38736 L 129.65964 233.38736 L 103.727715 207.45543 L 77.795784 207.45543 L 77.795784 181.5235 L 77.795784 181.5235 L 77.795784 181.5235 L 77.795784 181.5235 L 77.795784 155.59157 L 77.795784 129.65964 L 77.795784 129.65964 L 77.795784 129.65964 L 77.795784 103.727715 L 77.795784 103.727715 L 51.863857 103.727715 L 51.863857 77.795784 L 51.863857 77.795784 L 25.931929 77.795784 L 25.931929 77.795784 L 25.931929 77.795784 L 25.931929 51.863857 L 25.931929 51.863857 L 0.0 25.931929 z" svg:height="4.1491084mm" draw:style-name="style-56" svg:viewBox="0.0 0.0 492.70663 414.91086" svg:width="4.9270663mm" svg:x="94.65154mm" svg:y="84.27877mm"/>
          <draw:path svg:d="M 51.863857 0.0 L 51.863857 0.0 L 544.5705 155.59157 Q 1011.3452 311.18314 1037.2771 311.18314 L 1063.2091 311.18314 L 1063.2091 311.18314 Q 1063.2091 311.18314 1011.3452 337.11508 L 985.41327 363.047 L 959.4814 363.047 Q 907.6175 363.047 544.5705 233.38736 L 155.59157 103.727715 L 129.65964 103.727715 Q 103.727715 103.727715 51.863857 77.795784 L 0.0 77.795784 L 25.931929 51.863857 Q 25.931929 25.931929 51.863857 0.0 z" svg:height="3.63047mm" draw:style-name="style-57" svg:viewBox="0.0 0.0 1063.2091 363.047" svg:width="10.632091mm" svg:x="231.57213mm" svg:y="109.43274mm"/>
          <draw:path svg:d="M 181.5235 0.0 L 207.45543 0.0 L 259.31927 51.863857 Q 285.25122 103.727715 337.11508 129.65964 Q 388.97894 129.65964 414.91086 207.45543 Q 414.91086 285.25122 414.91086 311.18314 Q 388.97894 363.047 388.97894 363.047 L 388.97894 363.047 L 388.97894 363.047 Q 363.047 388.97894 285.25122 414.91086 Q 181.5235 466.77472 155.59157 466.77472 L 129.65964 518.63855 L 103.727715 518.63855 L 77.795784 518.63855 L 77.795784 544.5705 L 51.863857 544.5705 L 51.863857 544.5705 L 51.863857 570.50244 L 25.931929 570.50244 L 0.0 570.50244 L 0.0 466.77472 L 0.0 337.11508 L 25.931929 285.25122 Q 51.863857 233.38736 77.795784 103.727715 L 103.727715 0.0 L 129.65964 0.0 Q 155.59157 0.0 181.5235 0.0 z" svg:height="5.7050242mm" draw:style-name="style-58" svg:viewBox="0.0 0.0 414.91086 570.50244" svg:width="4.1491084mm" svg:x="166.48299mm" svg:y="92.8363mm"/>
          <draw:path svg:d="M 622.3663 492.70663 L 622.3663 518.63855 L 570.50244 518.63855 Q 518.63855 518.63855 466.77472 492.70663 Q 414.91086 466.77472 259.31927 466.77472 L 103.727715 466.77472 L 51.863857 492.70663 L 25.931929 492.70663 L 25.931929 466.77472 L 51.863857 440.8428 L 51.863857 414.91086 L 51.863857 388.97894 L 77.795784 363.047 L 103.727715 337.11508 L 103.727715 311.18314 L 103.727715 285.25122 L 103.727715 259.31927 Q 103.727715 259.31927 51.863857 233.38736 L 0.0 207.45543 L 0.0 181.5235 L 0.0 155.59157 L 103.727715 155.59157 L 181.5235 155.59157 L 181.5235 129.65964 L 181.5235 129.65964 L 233.38736 51.863857 Q 285.25122 0.0 311.18314 0.0 Q 363.047 0.0 414.91086 77.795784 Q 466.77472 155.59157 648.2982 207.45543 Q 829.8217 233.38736 752.02594 285.25122 Q 674.23016 311.18314 622.3663 337.11508 Q 570.50244 337.11508 596.4344 414.91086 Q 622.3663 466.77472 622.3663 492.70663 z" svg:height="5.1863856mm" draw:style-name="style-59" svg:viewBox="0.0 0.0 752.02594 518.63855" svg:width="7.5202594mm" svg:x="204.3436mm" svg:y="49.270664mm"/>
          <draw:path svg:d="M 881.6856 25.931929 L 881.6856 0.0 L 985.41327 51.863857 Q 1089.141 51.863857 1115.073 77.795784 L 1115.073 77.795784 L 1115.073 77.795784 Q 1115.073 103.727715 1115.073 103.727715 L 1141.0049 103.727715 L 1166.9368 103.727715 L 1166.9368 103.727715 L 1166.9368 103.727715 L 1192.8688 103.727715 L 1192.8688 103.727715 Q 1192.8688 103.727715 1218.8007 129.65964 L 1270.6646 129.65964 L 1296.5964 155.59157 Q 1322.5283 155.59157 1322.5283 181.5235 L 1322.5283 181.5235 L 1296.5964 181.5235 L 1270.6646 207.45543 L 1426.2561 259.31927 Q 1581.8477 337.11508 1581.8477 337.11508 L 1581.8477 363.047 L 1633.7115 363.047 Q 1659.6434 363.047 1685.5753 388.97894 L 1711.5073 388.97894 L 1711.5073 388.97894 Q 1711.5073 414.91086 1737.4392 414.91086 L 1737.4392 414.91086 L 1763.3712 414.91086 L 1789.3031 414.91086 L 1918.9628 466.77472 Q 2048.6223 518.63855 2048.6223 544.5705 L 2048.6223 544.5705 L 2022.6904 570.50244 Q 1996.7585 570.50244 2022.6904 570.50244 Q 2048.6223 596.4344 2048.6223 622.3663 L 2048.6223 622.3663 L 1996.7585 622.3663 L 1970.8265 622.3663 L 1970.8265 648.2982 L 1996.7585 648.2982 L 1996.7585 726.094 L 1996.7585 803.8898 L 2022.6904 803.8898 L 2022.6904 829.8217 L 2048.6223 855.75366 Q 2100.4863 881.6856 2048.6223 1011.3452 Q 2022.6904 1141.0049 2048.6223 1141.0049 Q 2074.5542 1141.0049 2100.4863 1192.8688 Q 2100.4863 1244.7325 2152.35 1244.7325 Q 2204.2139 1244.7325 2204.2139 1296.5964 Q 2204.2139 1322.5283 2230.146 1322.5283 Q 2256.078 1322.5283 2256.078 1296.5964 Q 2282.0098 1244.7325 2307.9417 1244.7325 L 2333.8735 1244.7325 L 2333.8735 1270.6646 Q 2307.9417 1296.5964 2307.9417 1296.5964 L 2307.9417 1296.5964 L 2307.9417 1296.5964 Q 2307.9417 1322.5283 2282.0098 1322.5283 L 2282.0098 1322.5283 L 2282.0098 1348.4603 Q 2256.078 1348.4603 2256.078 1374.3922 L 2256.078 1400.3241 L 2178.282 1504.0519 Q 2100.4863 1633.7115 2074.5542 1659.6434 L 2074.5542 1685.5753 L 2048.6223 1685.5753 Q 2048.6223 1711.5073 2048.6223 1711.5073 L 2048.6223 1711.5073 L 2048.6223 1711.5073 Q 2022.6904 1711.5073 2022.6904 1737.4392 L 2022.6904 1737.4392 L 1996.7585 1763.3712 Q 1996.7585 1763.3712 1996.7585 1789.3031 L 1996.7585 1789.3031 L 1996.7585 1789.3031 Q 1996.7585 1789.3031 1970.8265 1815.235 L 1970.8265 1841.167 L 1944.8947 1841.167 Q 1944.8947 1867.0989 1944.8947 1867.0989 L 1944.8947 1867.0989 L 1944.8947 1867.0989 Q 1918.9628 1867.0989 1918.9628 1893.0308 L 1918.9628 1893.0308 L 1789.3031 2126.4182 Q 1633.7115 2333.8735 1633.7115 2333.8735 L 1633.7115 2333.8735 L 1633.7115 2359.8054 L 1633.7115 2359.8054 L 1607.7795 2359.8054 L 1607.7795 2359.8054 L 1607.7795 2333.8735 L 1607.7795 2307.9417 L 1555.9158 2307.9417 Q 1504.0519 2282.0098 1504.0519 2282.0098 Q 1529.9838 2282.0098 1452.188 2256.078 Q 1400.3241 2230.146 1322.5283 2282.0098 Q 1270.6646 2333.8735 1218.8007 2333.8735 L 1141.0049 2333.8735 L 1115.073 2333.8735 L 1089.141 2333.8735 L 1089.141 2307.9417 L 1063.2091 2307.9417 L 1063.2091 2307.9417 L 1063.2091 2333.8735 L 1063.2091 2333.8735 L 1063.2091 2333.8735 L 1037.2771 2282.0098 L 1037.2771 2204.2139 L 1115.073 2204.2139 Q 1166.9368 2204.2139 1166.9368 2178.282 Q 1166.9368 2126.4182 1141.0049 1944.8947 L 1115.073 1763.3712 L 1115.073 1763.3712 Q 1115.073 1763.3712 1089.141 1737.4392 L 1063.2091 1711.5073 L 1063.2091 1711.5073 L 1063.2091 1711.5073 L 1063.2091 1711.5073 L 1063.2091 1685.5753 L 1115.073 1711.5073 Q 1166.9368 1763.3712 1166.9368 1763.3712 L 1166.9368 1763.3712 L 1166.9368 1711.5073 L 1166.9368 1685.5753 L 1166.9368 1685.5753 L 1166.9368 1659.6434 L 1166.9368 1659.6434 L 1166.9368 1659.6434 L 1141.0049 1659.6434 L 1141.0049 1659.6434 L 1141.0049 1633.7115 Q 1115.073 1633.7115 1037.2771 1555.9158 L 933.54944 1452.188 L 933.54944 1452.188 Q 907.6175 1426.2561 907.6175 1426.2561 L 907.6175 1426.2561 L 907.6175 1400.3241 Q 907.6175 1374.3922 622.3663 1063.2091 Q 363.047 752.02594 337.11508 752.02594 Q 311.18314 752.02594 207.45543 622.3663 L 77.795784 492.70663 L 77.795784 492.70663 L 77.795784 466.77472 L 77.795784 466.77472 L 77.795784 466.77472 L 51.863857 466.77472 L 51.863857 466.77472 L 51.863857 440.8428 L 25.931929 440.8428 L 25.931929 440.8428 L 25.931929 414.91086 L 25.931929 414.91086 L 25.931929 414.91086 L 25.931929 414.91086 L 0.0 414.91086 L 0.0 388.97894 L 0.0 388.97894 L 0.0 363.047 L 0.0 363.047 L 25.931929 363.047 L 25.931929 363.047 L 25.931929 363.047 L 25.931929 363.047 L 51.863857 363.047 L 51.863857 363.047 L 51.863857 388.97894 L 77.795784 388.97894 L 77.795784 388.97894 L 77.795784 414.91086 L 77.795784 414.91086 L 77.795784 414.91086 L 103.727715 414.91086 L 103.727715 414.91086 L 103.727715 440.8428 L 129.65964 440.8428 L 129.65964 440.8428 L 129.65964 466.77472 L 155.59157 466.77472 L 181.5235 466.77472 L 181.5235 440.8428 L 181.5235 440.8428 L 155.59157 440.8428 L 155.59157 414.91086 L 155.59157 414.91086 L 129.65964 414.91086 L 155.59157 363.047 Q 181.5235 285.25122 285.25122 311.18314 Q 388.97894 337.11508 492.70663 363.047 Q 570.50244 414.91086 752.02594 388.97894 Q 933.54944 388.97894 933.54944 363.047 Q 933.54944 337.11508 959.4814 337.11508 L 1011.3452 311.18314 L 1063.2091 311.18314 L 1089.141 311.18314 L 1089.141 285.25122 L 1115.073 259.31927 L 1115.073 259.31927 L 1115.073 259.31927 L 1115.073 233.38736 L 1115.073 233.38736 L 1141.0049 233.38736 L 1141.0049 207.45543 L 1141.0049 207.45543 L 1166.9368 207.45543 L 1166.9368 181.5235 L 1166.9368 155.59157 L 1141.0049 155.59157 L 1115.073 155.59157 L 1089.141 129.65964 Q 1063.2091 103.727715 1011.3452 77.795784 L 933.54944 51.863857 L 907.6175 51.863857 Q 907.6175 51.863857 907.6175 25.931929 L 907.6175 25.931929 L 907.6175 25.931929 L 881.6856 25.931929 L 881.6856 25.931929 z" svg:height="23.598055mm" draw:style-name="style-60" svg:viewBox="0.0 0.0 2333.8735 2359.8054" svg:width="23.338736mm" svg:x="207.71475mm" svg:y="174.26256mm"/>
          <draw:path svg:d="M 622.3663 51.863857 L 622.3663 0.0 L 829.8217 233.38736 Q 1037.2771 440.8428 1089.141 440.8428 Q 1141.0049 388.97894 1270.6646 414.91086 Q 1374.3922 440.8428 1374.3922 440.8428 Q 1374.3922 466.77472 1374.3922 466.77472 L 1374.3922 466.77472 L 1348.4603 466.77472 L 1322.5283 440.8428 L 1218.8007 440.8428 L 1141.0049 440.8428 L 1141.0049 466.77472 L 1115.073 466.77472 L 1115.073 466.77472 L 1115.073 492.70663 L 1115.073 492.70663 L 1115.073 492.70663 L 1115.073 518.63855 L 1115.073 544.5705 L 1115.073 544.5705 L 1115.073 544.5705 L 1115.073 570.50244 L 1115.073 570.50244 L 1141.0049 570.50244 L 1141.0049 596.4344 L 1141.0049 596.4344 L 1166.9368 596.4344 L 1166.9368 622.3663 L 1166.9368 648.2982 L 1400.3241 907.6175 Q 1607.7795 1166.9368 1685.5753 1244.7325 Q 1789.3031 1322.5283 1789.3031 1322.5283 L 1789.3031 1348.4603 L 1789.3031 1348.4603 Q 1789.3031 1374.3922 1789.3031 1374.3922 L 1815.235 1374.3922 L 1815.235 1374.3922 Q 1841.167 1400.3241 1841.167 1426.2561 L 1841.167 1452.188 L 1867.0989 1452.188 L 1867.0989 1478.12 L 1867.0989 1478.12 L 1893.0308 1478.12 L 1893.0308 1478.12 L 1893.0308 1478.12 L 1893.0308 1504.0519 L 1893.0308 1504.0519 L 2022.6904 1659.6434 Q 2152.35 1789.3031 2152.35 1815.235 L 2178.282 1815.235 L 2230.146 1867.0989 Q 2282.0098 1944.8947 2282.0098 1944.8947 L 2282.0098 1944.8947 L 2282.0098 1944.8947 Q 2282.0098 1944.8947 2307.9417 1970.8265 L 2307.9417 1970.8265 L 2359.8054 2048.6223 Q 2411.6694 2100.4863 2411.6694 2100.4863 L 2411.6694 2100.4863 L 2411.6694 2126.4182 L 2411.6694 2126.4182 L 2437.6013 2126.4182 L 2437.6013 2152.35 L 2463.5332 2152.35 L 2489.465 2152.35 L 2489.465 2178.282 L 2489.465 2178.282 L 2463.5332 2178.282 Q 2411.6694 2152.35 2359.8054 2152.35 Q 2333.8735 2152.35 2359.8054 2204.2139 L 2385.7375 2204.2139 L 2385.7375 2230.146 L 2411.6694 2230.146 L 2411.6694 2256.078 Q 2437.6013 2307.9417 2411.6694 2307.9417 L 2385.7375 2307.9417 L 2385.7375 2333.8735 L 2411.6694 2333.8735 L 2411.6694 2333.8735 L 2411.6694 2359.8054 L 2463.5332 2333.8735 Q 2489.465 2333.8735 2489.465 2411.6694 Q 2489.465 2489.465 2463.5332 2489.465 L 2411.6694 2515.397 L 2567.261 2541.329 Q 2722.8525 2593.1929 2722.8525 2619.1248 L 2722.8525 2619.1248 L 2722.8525 2619.1248 Q 2722.8525 2619.1248 2722.8525 2645.0566 L 2748.7844 2645.0566 L 2748.7844 2670.9888 Q 2748.7844 2696.9207 2852.5122 2774.7163 Q 2930.3079 2878.444 3059.9675 3085.8994 Q 3189.6272 3293.355 3163.6953 3293.355 Q 3137.7634 3267.423 3137.7634 3371.1506 Q 3189.6272 3474.8784 3189.6272 3552.6743 Q 3189.6272 3630.47 3163.6953 3682.334 L 3163.6953 3734.1978 L 3137.7634 3734.1978 L 3111.8315 3760.1296 L 3111.8315 3760.1296 L 3085.8994 3760.1296 L 3085.8994 3786.0615 L 3085.8994 3811.9937 L 3034.0356 3811.9937 L 3008.1038 3811.9937 L 3008.1038 3811.9937 L 2982.1719 3786.0615 L 2982.1719 3760.1296 L 2982.1719 3734.1978 L 2956.24 3734.1978 Q 2956.24 3708.2659 2878.444 3656.4019 Q 2826.5803 3552.6743 2722.8525 3526.7424 Q 2645.0566 3474.8784 2645.0566 3448.9465 Q 2645.0566 3423.0146 2619.1248 3397.0828 Q 2567.261 3397.0828 2541.329 3397.0828 L 2515.397 3397.0828 L 2515.397 3397.0828 Q 2515.397 3371.1506 2489.465 3371.1506 L 2489.465 3371.1506 L 2489.465 3345.2188 Q 2463.5332 3345.2188 2463.5332 3345.2188 L 2463.5332 3345.2188 L 2463.5332 3345.2188 Q 2463.5332 3319.2869 2437.6013 3319.2869 L 2437.6013 3319.2869 L 2437.6013 3293.355 Q 2411.6694 3293.355 2385.7375 3241.4912 Q 2359.8054 3189.6272 2282.0098 3163.6953 Q 2204.2139 3137.7634 2204.2139 3085.8994 Q 2204.2139 3008.1038 2074.5542 2852.5122 L 1970.8265 2696.9207 L 1970.8265 2696.9207 L 1996.7585 2696.9207 L 1996.7585 2670.9888 Q 1996.7585 2645.0566 1970.8265 2645.0566 L 1970.8265 2645.0566 L 1970.8265 2619.1248 Q 1944.8947 2619.1248 1944.8947 2593.1929 L 1944.8947 2567.261 L 1918.9628 2567.261 L 1918.9628 2567.261 L 1918.9628 2541.329 L 1944.8947 2541.329 L 1944.8947 2541.329 L 1944.8947 2515.397 L 1944.8947 2515.397 L 1944.8947 2515.397 L 1918.9628 2489.465 Q 1893.0308 2463.5332 1089.141 1478.12 Q 285.25122 466.77472 259.31927 466.77472 Q 233.38736 466.77472 181.5235 388.97894 L 129.65964 285.25122 L 103.727715 285.25122 L 103.727715 285.25122 L 103.727715 259.31927 L 77.795784 259.31927 L 77.795784 259.31927 L 77.795784 233.38736 L 77.795784 233.38736 L 77.795784 233.38736 L 51.863857 233.38736 L 51.863857 233.38736 L 51.863857 207.45543 L 25.931929 207.45543 L 25.931929 207.45543 L 25.931929 181.5235 L 25.931929 181.5235 L 25.931929 181.5235 L 0.0 155.59157 L 0.0 129.65964 L 0.0 129.65964 L 25.931929 103.727715 L 25.931929 103.727715 L 25.931929 129.65964 L 25.931929 129.65964 L 51.863857 129.65964 L 51.863857 103.727715 L 77.795784 103.727715 L 77.795784 103.727715 L 77.795784 77.795784 L 77.795784 77.795784 L 77.795784 77.795784 L 103.727715 77.795784 L 103.727715 77.795784 L 103.727715 103.727715 L 129.65964 103.727715 L 129.65964 103.727715 L 129.65964 129.65964 L 129.65964 129.65964 L 129.65964 129.65964 L 155.59157 155.59157 L 181.5235 181.5235 L 207.45543 233.38736 Q 259.31927 285.25122 311.18314 285.25122 Q 363.047 285.25122 388.97894 311.18314 L 440.8428 337.11508 L 440.8428 337.11508 L 440.8428 337.11508 L 466.77472 337.11508 L 466.77472 337.11508 L 466.77472 311.18314 L 492.70663 311.18314 L 492.70663 285.25122 L 492.70663 233.38736 L 518.63855 233.38736 L 518.63855 233.38736 L 518.63855 259.31927 L 544.5705 259.31927 L 544.5705 233.38736 L 544.5705 207.45543 L 544.5705 181.5235 L 544.5705 181.5235 L 544.5705 155.59157 Q 544.5705 129.65964 596.4344 129.65964 Q 622.3663 103.727715 622.3663 51.863857 z" svg:height="38.119934mm" draw:style-name="style-61" svg:viewBox="0.0 0.0 3189.6272 3811.9937" svg:width="31.896273mm" svg:x="171.92868mm" svg:y="171.92868mm"/>
          <draw:path svg:d="M 25.931929 25.931929 L 51.863857 0.0 L 103.727715 0.0 L 155.59157 0.0 L 207.45543 51.863857 Q 233.38736 51.863857 311.18314 51.863857 Q 388.97894 51.863857 388.97894 25.931929 L 388.97894 0.0 L 388.97894 0.0 L 414.91086 0.0 L 414.91086 0.0 L 414.91086 0.0 L 440.8428 25.931929 L 466.77472 25.931929 L 466.77472 103.727715 Q 466.77472 181.5235 492.70663 181.5235 L 492.70663 181.5235 L 466.77472 285.25122 Q 414.91086 363.047 414.91086 388.97894 Q 388.97894 414.91086 363.047 414.91086 L 311.18314 414.91086 L 311.18314 414.91086 Q 311.18314 388.97894 285.25122 363.047 Q 259.31927 311.18314 207.45543 311.18314 Q 129.65964 311.18314 77.795784 259.31927 L 51.863857 233.38736 L 25.931929 233.38736 L 25.931929 207.45543 L 25.931929 207.45543 L 0.0 207.45543 L 0.0 207.45543 L 0.0 207.45543 L 0.0 207.45543 Q 0.0 181.5235 0.0 103.727715 Q 0.0 51.863857 25.931929 25.931929 z" svg:height="4.1491084mm" draw:style-name="style-62" svg:viewBox="0.0 0.0 492.70663 414.91086" svg:width="4.9270663mm" svg:x="20.226904mm" svg:y="143.14424mm"/>
          <draw:path svg:d="M 959.4814 25.931929 L 959.4814 0.0 L 1011.3452 0.0 L 1063.2091 0.0 L 1192.8688 51.863857 Q 1296.5964 103.727715 1348.4603 129.65964 L 1426.2561 155.59157 L 1555.9158 155.59157 L 1659.6434 155.59157 L 1815.235 181.5235 Q 1944.8947 207.45543 1996.7585 233.38736 L 2048.6223 259.31927 L 2100.4863 259.31927 L 2152.35 259.31927 L 2204.2139 285.25122 L 2256.078 285.25122 L 2256.078 285.25122 Q 2256.078 311.18314 2282.0098 311.18314 L 2333.8735 311.18314 L 2385.7375 311.18314 Q 2411.6694 311.18314 2411.6694 285.25122 L 2411.6694 233.38736 L 2411.6694 259.31927 L 2411.6694 285.25122 L 2437.6013 285.25122 L 2463.5332 311.18314 L 2463.5332 311.18314 L 2489.465 311.18314 L 2489.465 311.18314 L 2489.465 311.18314 L 2515.397 337.11508 L 2541.329 337.11508 L 2541.329 363.047 Q 2541.329 414.91086 2645.0566 466.77472 Q 2748.7844 518.63855 3008.1038 544.5705 Q 3241.4912 570.50244 3241.4912 596.4344 L 3241.4912 596.4344 L 3215.559 596.4344 Q 3189.6272 622.3663 3189.6272 622.3663 L 3189.6272 622.3663 L 3111.8315 622.3663 Q 3008.1038 648.2982 3085.8994 726.094 Q 3163.6953 829.8217 3189.6272 907.6175 Q 3215.559 985.41327 3293.355 1089.141 Q 3371.1506 1192.8688 3371.1506 1192.8688 L 3371.1506 1192.8688 L 3371.1506 1218.8007 L 3371.1506 1218.8007 L 3397.0828 1244.7325 L 3423.0146 1270.6646 L 3423.0146 1296.5964 L 3423.0146 1296.5964 L 3319.2869 1296.5964 Q 3241.4912 1296.5964 3189.6272 1296.5964 L 3137.7634 1296.5964 L 3111.8315 1296.5964 Q 3059.9675 1296.5964 3059.9675 1348.4603 L 3059.9675 1374.3922 L 3059.9675 1400.3241 Q 3059.9675 1426.2561 2489.465 1789.3031 L 1970.8265 2152.35 L 1944.8947 2152.35 L 1944.8947 2178.282 L 1944.8947 2178.282 L 1918.9628 2178.282 L 1918.9628 2178.282 L 1918.9628 2178.282 L 1918.9628 2204.2139 L 1918.9628 2204.2139 L 1893.0308 2204.2139 L 1893.0308 2230.146 L 1867.0989 2230.146 L 1841.167 2230.146 L 1841.167 2204.2139 L 1841.167 2178.282 L 1867.0989 2178.282 L 1893.0308 2178.282 L 1893.0308 2152.35 L 1918.9628 2152.35 L 1918.9628 2152.35 Q 1918.9628 2126.4182 1867.0989 2048.6223 Q 1815.235 1970.8265 1685.5753 1789.3031 Q 1555.9158 1607.7795 1504.0519 1504.0519 L 1478.12 1426.2561 L 1452.188 1426.2561 L 1426.2561 1452.188 L 1400.3241 1452.188 L 1374.3922 1452.188 L 1374.3922 1478.12 L 1348.4603 1478.12 L 1348.4603 1478.12 Q 1348.4603 1504.0519 1296.5964 1529.9838 L 1218.8007 1555.9158 L 1218.8007 1581.8477 L 1244.7325 1581.8477 L 1244.7325 1607.7795 L 1244.7325 1659.6434 L 1218.8007 1685.5753 L 1192.8688 1711.5073 L 1192.8688 1711.5073 L 1192.8688 1711.5073 L 1192.8688 1659.6434 L 1192.8688 1633.7115 L 1166.9368 1633.7115 L 1166.9368 1607.7795 L 1166.9368 1607.7795 Q 1141.0049 1607.7795 1141.0049 1529.9838 L 1141.0049 1452.188 L 1115.073 1452.188 L 1115.073 1452.188 L 1115.073 1426.2561 L 1089.141 1426.2561 L 1089.141 1426.2561 L 1089.141 1400.3241 L 1063.2091 1400.3241 L 1037.2771 1400.3241 L 1037.2771 1529.9838 L 1037.2771 1659.6434 L 1011.3452 1711.5073 L 1011.3452 1737.4392 L 985.41327 1737.4392 L 985.41327 1711.5073 L 985.41327 1711.5073 L 985.41327 1711.5073 L 959.4814 1711.5073 L 959.4814 1711.5073 L 933.54944 1711.5073 L 933.54944 1711.5073 L 933.54944 1685.5753 L 933.54944 1685.5753 L 907.6175 1685.5753 L 907.6175 1659.6434 L 907.6175 1659.6434 L 881.6856 1659.6434 L 881.6856 1633.7115 L 881.6856 1607.7795 L 855.75366 1581.8477 Q 829.8217 1555.9158 803.8898 1504.0519 Q 777.9579 1452.188 777.9579 1478.12 Q 752.02594 1504.0519 726.094 1504.0519 Q 674.23016 1478.12 674.23016 1400.3241 Q 674.23016 1296.5964 414.91086 881.6856 L 129.65964 466.77472 L 129.65964 440.8428 L 103.727715 440.8428 L 103.727715 414.91086 L 103.727715 388.97894 L 77.795784 388.97894 L 77.795784 363.047 L 77.795784 363.047 L 51.863857 363.047 L 51.863857 363.047 L 51.863857 363.047 L 51.863857 337.11508 L 51.863857 337.11508 L 25.931929 337.11508 L 25.931929 311.18314 L 25.931929 311.18314 L 0.0 311.18314 L 0.0 285.25122 L 0.0 259.31927 L 25.931929 259.31927 L 51.863857 259.31927 L 51.863857 285.25122 L 51.863857 285.25122 L 77.795784 311.18314 L 103.727715 337.11508 L 103.727715 337.11508 L 103.727715 363.047 L 103.727715 363.047 L 103.727715 363.047 L 129.65964 363.047 L 129.65964 363.047 L 129.65964 388.97894 L 155.59157 388.97894 L 181.5235 414.91086 Q 207.45543 466.77472 285.25122 466.77472 Q 363.047 466.77472 363.047 440.8428 Q 388.97894 414.91086 466.77472 414.91086 Q 544.5705 414.91086 622.3663 337.11508 Q 726.094 259.31927 777.9579 259.31927 Q 803.8898 259.31927 777.9579 233.38736 Q 777.9579 207.45543 829.8217 181.5235 Q 855.75366 181.5235 855.75366 155.59157 Q 855.75366 103.727715 881.6856 103.727715 Q 907.6175 103.727715 907.6175 77.795784 Q 907.6175 51.863857 933.54944 51.863857 L 959.4814 51.863857 L 959.4814 25.931929 z" svg:height="22.301458mm" draw:style-name="style-63" svg:viewBox="0.0 0.0 3423.0146 2230.146" svg:width="34.230145mm" svg:x="73.646675mm" svg:y="105.80227mm"/>
          <draw:path svg:d="M 0.0 25.931929 L 25.931929 0.0 L 492.70663 0.0 L 933.54944 0.0 L 933.54944 25.931929 Q 933.54944 51.863857 959.4814 103.727715 Q 1011.3452 155.59157 959.4814 207.45543 Q 959.4814 285.25122 959.4814 337.11508 Q 985.41327 363.047 1037.2771 388.97894 Q 1089.141 388.97894 1089.141 414.91086 Q 1115.073 440.8428 1115.073 466.77472 L 1115.073 466.77472 L 1115.073 466.77472 Q 1115.073 466.77472 803.8898 622.3663 L 466.77472 777.9579 L 466.77472 803.8898 L 440.8428 803.8898 L 440.8428 803.8898 L 440.8428 803.8898 L 388.97894 803.8898 L 363.047 777.9579 L 363.047 777.9579 L 388.97894 777.9579 L 388.97894 777.9579 L 388.97894 752.02594 L 363.047 752.02594 L 363.047 726.094 L 363.047 726.094 L 337.11508 726.094 L 337.11508 700.16205 L 337.11508 674.23016 L 363.047 674.23016 Q 363.047 674.23016 388.97894 596.4344 Q 388.97894 544.5705 337.11508 544.5705 Q 285.25122 544.5705 311.18314 414.91086 Q 337.11508 259.31927 363.047 259.31927 L 388.97894 259.31927 L 388.97894 233.38736 L 388.97894 207.45543 L 414.91086 181.5235 L 414.91086 155.59157 L 388.97894 155.59157 L 363.047 155.59157 L 363.047 181.5235 L 337.11508 181.5235 L 337.11508 181.5235 L 337.11508 207.45543 L 311.18314 207.45543 Q 285.25122 207.45543 259.31927 233.38736 L 233.38736 259.31927 L 181.5235 259.31927 L 155.59157 259.31927 L 155.59157 207.45543 Q 181.5235 129.65964 181.5235 103.727715 Q 181.5235 103.727715 155.59157 103.727715 L 129.65964 103.727715 L 129.65964 103.727715 Q 129.65964 103.727715 51.863857 77.795784 Q -25.931929 51.863857 0.0 25.931929 z M 440.8428 492.70663 Q 440.8428 466.77472 440.8428 466.77472 Q 440.8428 466.77472 440.8428 466.77472 Q 440.8428 492.70663 440.8428 492.70663 z" svg:height="8.0388975mm" draw:style-name="style-64" svg:viewBox="0.0 0.0 1115.073 803.8898" svg:width="11.150729mm" svg:x="24.116693mm" svg:y="0.0mm"/>
          <draw:path svg:d="M 0.0 25.931929 L 0.0 0.0 L 77.795784 0.0 L 155.59157 25.931929 L 207.45543 25.931929 Q 285.25122 77.795784 285.25122 77.795784 L 285.25122 77.795784 L 233.38736 77.795784 L 181.5235 77.795784 L 181.5235 103.727715 L 207.45543 129.65964 L 233.38736 181.5235 Q 259.31927 233.38736 259.31927 233.38736 L 259.31927 233.38736 L 259.31927 233.38736 Q 233.38736 233.38736 155.59157 181.5235 L 103.727715 129.65964 L 103.727715 129.65964 L 103.727715 129.65964 L 77.795784 129.65964 L 77.795784 129.65964 L 51.863857 103.727715 L 25.931929 77.795784 L 25.931929 77.795784 L 0.0 77.795784 L 0.0 25.931929 z" svg:height="2.3338735mm" draw:style-name="style-65" svg:viewBox="0.0 0.0 285.25122 233.38736" svg:width="2.8525121mm" svg:x="213.6791mm" svg:y="68.20097mm"/>
          <draw:path svg:d="M 518.63855 207.45543 L 518.63855 233.38736 L 518.63855 233.38736 L 518.63855 259.31927 L 492.70663 259.31927 L 466.77472 259.31927 L 466.77472 285.25122 L 440.8428 285.25122 L 440.8428 285.25122 L 440.8428 311.18314 L 440.8428 311.18314 L 440.8428 311.18314 L 414.91086 311.18314 L 414.91086 311.18314 L 414.91086 337.11508 L 388.97894 337.11508 L 388.97894 363.047 L 388.97894 388.97894 L 363.047 388.97894 L 363.047 414.91086 L 363.047 414.91086 L 388.97894 414.91086 L 388.97894 440.8428 Q 388.97894 466.77472 363.047 570.50244 L 337.11508 700.16205 L 311.18314 700.16205 L 311.18314 726.094 L 337.11508 726.094 L 388.97894 726.094 L 388.97894 752.02594 L 388.97894 752.02594 L 414.91086 752.02594 L 414.91086 777.9579 L 388.97894 777.9579 L 337.11508 777.9579 L 285.25122 752.02594 L 207.45543 752.02594 L 207.45543 726.094 L 181.5235 700.16205 L 181.5235 700.16205 L 181.5235 674.23016 L 181.5235 674.23016 Q 181.5235 674.23016 181.5235 622.3663 L 181.5235 570.50244 L 181.5235 570.50244 Q 181.5235 544.5705 129.65964 414.91086 L 77.795784 285.25122 L 25.931929 285.25122 L 0.0 285.25122 L 0.0 285.25122 L 0.0 259.31927 L 25.931929 259.31927 L 51.863857 259.31927 L 103.727715 259.31927 Q 155.59157 259.31927 207.45543 259.31927 Q 285.25122 233.38736 311.18314 181.5235 Q 337.11508 103.727715 363.047 103.727715 Q 388.97894 103.727715 388.97894 51.863857 Q 388.97894 0.0 414.91086 0.0 L 440.8428 0.0 L 466.77472 0.0 Q 492.70663 -25.931929 518.63855 77.795784 Q 544.5705 181.5235 518.63855 207.45543 z M 440.8428 51.863857 Q 440.8428 51.863857 440.8428 51.863857 Q 466.77472 77.795784 440.8428 51.863857 Q 440.8428 51.863857 440.8428 51.863857 z" svg:height="7.7795787mm" draw:style-name="style-66" svg:viewBox="0.0 0.0 518.63855 777.9579" svg:width="5.1863856mm" svg:x="147.55267mm" svg:y="12.447326mm"/>
          <draw:path svg:d="M 25.931929 77.795784 L 51.863857 0.0 L 129.65964 155.59157 Q 233.38736 337.11508 259.31927 440.8428 Q 285.25122 544.5705 311.18314 596.4344 L 311.18314 648.2982 L 285.25122 648.2982 Q 285.25122 622.3663 259.31927 622.3663 Q 233.38736 622.3663 207.45543 674.23016 L 181.5235 726.094 L 181.5235 674.23016 Q 181.5235 648.2982 77.795784 414.91086 L 25.931929 181.5235 L 0.0 155.59157 L 0.0 129.65964 L 0.0 129.65964 Q 25.931929 129.65964 25.931929 129.65964 Q 25.931929 155.59157 25.931929 77.795784 z" svg:height="7.26094mm" draw:style-name="style-67" svg:viewBox="0.0 0.0 311.18314 726.094" svg:width="3.1118314mm" svg:x="78.05511mm" svg:y="54.97569mm"/>
          <draw:path svg:d="M 570.50244 25.931929 L 570.50244 51.863857 L 570.50244 51.863857 L 596.4344 51.863857 L 596.4344 51.863857 L 596.4344 51.863857 L 596.4344 25.931929 L 596.4344 25.931929 L 622.3663 25.931929 L 622.3663 51.863857 L 648.2982 51.863857 L 700.16205 51.863857 L 933.54944 285.25122 Q 1166.9368 518.63855 1166.9368 518.63855 L 1192.8688 518.63855 L 1426.2561 777.9579 Q 1659.6434 1037.2771 1685.5753 1037.2771 L 1711.5073 1037.2771 L 1711.5073 1063.2091 L 1737.4392 1063.2091 L 1737.4392 1063.2091 L 1737.4392 1089.141 L 1737.4392 1089.141 L 1737.4392 1089.141 L 1763.3712 1089.141 L 1763.3712 1089.141 L 1789.3031 1115.073 L 1815.235 1115.073 L 1815.235 1141.0049 L 1815.235 1141.0049 L 1789.3031 1141.0049 L 1789.3031 1141.0049 L 1789.3031 1166.9368 L 1789.3031 1166.9368 L 1815.235 1192.8688 L 1815.235 1192.8688 L 1789.3031 1192.8688 L 1763.3712 1192.8688 L 1633.7115 1192.8688 Q 1529.9838 1192.8688 1504.0519 1192.8688 L 1478.12 1192.8688 L 1452.188 1166.9368 L 1426.2561 1166.9368 L 1426.2561 1141.0049 L 1426.2561 1115.073 L 1426.2561 1141.0049 L 1426.2561 1192.8688 L 1426.2561 1244.7325 L 1426.2561 1270.6646 L 1452.188 1296.5964 Q 1452.188 1322.5283 1529.9838 1374.3922 Q 1581.8477 1400.3241 1581.8477 1426.2561 L 1581.8477 1426.2561 L 1607.7795 1452.188 L 1633.7115 1478.12 L 1633.7115 1478.12 L 1633.7115 1504.0519 L 1607.7795 1504.0519 L 1581.8477 1504.0519 L 1555.9158 1478.12 L 1529.9838 1478.12 L 1529.9838 1504.0519 L 1529.9838 1529.9838 L 1555.9158 1529.9838 L 1581.8477 1529.9838 L 1581.8477 1555.9158 L 1581.8477 1581.8477 L 1555.9158 1581.8477 L 1529.9838 1555.9158 L 1529.9838 1555.9158 L 1529.9838 1555.9158 L 1504.0519 1555.9158 L 1504.0519 1555.9158 L 1478.12 1529.9838 Q 1452.188 1504.0519 1426.2561 1504.0519 Q 1374.3922 1478.12 1322.5283 1452.188 L 1244.7325 1426.2561 L 1218.8007 1426.2561 Q 1218.8007 1400.3241 1218.8007 1400.3241 L 1218.8007 1400.3241 L 1218.8007 1400.3241 L 1218.8007 1374.3922 L 1218.8007 1348.4603 Q 1218.8007 1348.4603 1192.8688 1348.4603 L 1192.8688 1374.3922 L 1192.8688 1374.3922 Q 1166.9368 1374.3922 1166.9368 1348.4603 Q 1166.9368 1322.5283 1063.2091 1244.7325 Q 959.4814 1192.8688 855.75366 1037.2771 Q 726.094 907.6175 700.16205 907.6175 Q 674.23016 881.6856 544.5705 777.9579 L 388.97894 648.2982 L 388.97894 622.3663 L 388.97894 596.4344 L 363.047 596.4344 L 363.047 570.50244 L 363.047 570.50244 L 337.11508 570.50244 L 337.11508 570.50244 L 337.11508 570.50244 L 337.11508 544.5705 L 337.11508 544.5705 L 311.18314 518.63855 L 285.25122 492.70663 L 285.25122 492.70663 L 285.25122 466.77472 L 285.25122 466.77472 L 285.25122 466.77472 L 259.31927 466.77472 L 259.31927 466.77472 L 259.31927 440.8428 Q 233.38736 440.8428 181.5235 363.047 L 129.65964 311.18314 L 129.65964 285.25122 L 129.65964 285.25122 L 103.727715 285.25122 L 103.727715 259.31927 L 103.727715 259.31927 L 77.795784 259.31927 L 77.795784 259.31927 L 77.795784 259.31927 L 77.795784 233.38736 L 77.795784 233.38736 L 51.863857 233.38736 L 51.863857 207.45543 L 51.863857 207.45543 L 25.931929 207.45543 L 25.931929 207.45543 L 25.931929 207.45543 L 25.931929 181.5235 L 25.931929 181.5235 L 0.0 155.59157 L 0.0 129.65964 L 25.931929 129.65964 L 51.863857 155.59157 L 51.863857 155.59157 L 77.795784 155.59157 L 77.795784 155.59157 L 77.795784 155.59157 L 77.795784 181.5235 L 77.795784 181.5235 L 103.727715 181.5235 L 103.727715 207.45543 L 103.727715 207.45543 Q 129.65964 207.45543 129.65964 233.38736 L 129.65964 259.31927 L 155.59157 259.31927 L 155.59157 259.31927 L 181.5235 259.31927 L 181.5235 259.31927 L 181.5235 259.31927 L 181.5235 259.31927 L 233.38736 155.59157 Q 285.25122 51.863857 337.11508 51.863857 Q 388.97894 51.863857 388.97894 0.0 Q 388.97894 -51.863857 466.77472 0.0 Q 544.5705 25.931929 570.50244 25.931929 z M 311.18314 129.65964 Q 311.18314 103.727715 311.18314 103.727715 Q 337.11508 103.727715 337.11508 103.727715 Q 337.11508 129.65964 311.18314 129.65964 z" svg:height="15.818477mm" draw:style-name="style-68" svg:viewBox="0.0 0.0 1815.235 1581.8477" svg:width="18.15235mm" svg:x="78.05511mm" svg:y="77.277145mm"/>
          <draw:path svg:d="M 363.047 0.0 L 388.97894 0.0 L 414.91086 0.0 Q 440.8428 0.0 440.8428 25.931929 Q 440.8428 51.863857 414.91086 51.863857 Q 388.97894 51.863857 388.97894 77.795784 L 388.97894 129.65964 L 388.97894 129.65964 Q 363.047 129.65964 363.047 155.59157 L 363.047 181.5235 L 363.047 181.5235 L 363.047 181.5235 L 363.047 207.45543 Q 363.047 207.45543 388.97894 233.38736 L 388.97894 233.38736 L 388.97894 363.047 Q 414.91086 492.70663 414.91086 544.5705 Q 414.91086 596.4344 285.25122 570.50244 Q 155.59157 544.5705 129.65964 388.97894 Q 103.727715 259.31927 77.795784 259.31927 Q 51.863857 259.31927 51.863857 233.38736 L 25.931929 181.5235 L 25.931929 181.5235 L 0.0 181.5235 L 0.0 155.59157 L 0.0 129.65964 L 25.931929 129.65964 L 25.931929 129.65964 L 103.727715 181.5235 Q 181.5235 181.5235 233.38736 155.59157 Q 311.18314 103.727715 311.18314 51.863857 Q 337.11508 25.931929 363.047 0.0 z" svg:height="5.7050242mm" draw:style-name="style-69" svg:viewBox="0.0 0.0 440.8428 570.50244" svg:width="4.4084277mm" svg:x="178.93031mm" svg:y="0.25931928mm"/>
          <draw:path svg:d="M 466.77472 0.0 L 466.77472 0.0 L 492.70663 25.931929 Q 544.5705 25.931929 544.5705 129.65964 Q 544.5705 207.45543 570.50244 207.45543 Q 596.4344 233.38736 596.4344 233.38736 L 596.4344 233.38736 L 596.4344 233.38736 Q 596.4344 233.38736 570.50244 233.38736 L 570.50244 259.31927 L 544.5705 311.18314 Q 544.5705 363.047 518.63855 363.047 L 492.70663 388.97894 L 492.70663 388.97894 L 492.70663 388.97894 L 466.77472 388.97894 L 466.77472 388.97894 L 466.77472 414.91086 L 440.8428 414.91086 L 440.8428 414.91086 L 440.8428 440.8428 L 440.8428 440.8428 L 440.8428 440.8428 L 414.91086 466.77472 L 388.97894 492.70663 L 388.97894 492.70663 L 388.97894 518.63855 L 337.11508 622.3663 Q 285.25122 726.094 259.31927 726.094 L 259.31927 752.02594 L 181.5235 752.02594 L 129.65964 752.02594 L 129.65964 700.16205 L 129.65964 674.23016 L 103.727715 674.23016 L 77.795784 700.16205 L 51.863857 700.16205 L 25.931929 700.16205 L 25.931929 700.16205 L 0.0 700.16205 L 0.0 674.23016 L 25.931929 674.23016 L 25.931929 674.23016 L 25.931929 648.2982 L 25.931929 648.2982 L 25.931929 648.2982 L 0.0 622.3663 L 0.0 596.4344 L 0.0 570.50244 L 0.0 544.5705 L 25.931929 544.5705 L 51.863857 544.5705 L 51.863857 518.63855 L 77.795784 518.63855 L 77.795784 518.63855 L 77.795784 492.70663 L 77.795784 492.70663 L 77.795784 492.70663 L 103.727715 492.70663 L 103.727715 492.70663 L 103.727715 466.77472 L 129.65964 466.77472 L 129.65964 414.91086 Q 129.65964 363.047 129.65964 285.25122 Q 129.65964 233.38736 155.59157 233.38736 Q 181.5235 233.38736 207.45543 129.65964 L 233.38736 25.931929 L 259.31927 25.931929 L 285.25122 25.931929 L 363.047 77.795784 Q 440.8428 103.727715 440.8428 51.863857 Q 440.8428 0.0 466.77472 0.0 z M 259.31927 596.4344 Q 285.25122 596.4344 285.25122 596.4344 Q 285.25122 596.4344 285.25122 596.4344 Q 259.31927 596.4344 259.31927 596.4344 z" svg:height="7.5202594mm" draw:style-name="style-70" svg:viewBox="0.0 0.0 596.4344 752.02594" svg:width="5.9643435mm" svg:x="86.87196mm" svg:y="193.19287mm"/>
          <draw:path svg:d="M 492.70663 0.0 L 518.63855 0.0 L 466.77472 129.65964 Q 414.91086 259.31927 414.91086 259.31927 Q 414.91086 259.31927 440.8428 285.25122 L 466.77472 285.25122 L 466.77472 285.25122 Q 466.77472 311.18314 388.97894 311.18314 Q 311.18314 311.18314 259.31927 311.18314 L 181.5235 285.25122 L 181.5235 285.25122 Q 181.5235 259.31927 155.59157 259.31927 L 103.727715 259.31927 L 51.863857 233.38736 L 0.0 233.38736 L 0.0 233.38736 L 0.0 207.45543 L 0.0 207.45543 L 0.0 207.45543 L 25.931929 207.45543 L 25.931929 207.45543 L 51.863857 181.5235 L 103.727715 155.59157 L 233.38736 129.65964 Q 363.047 77.795784 414.91086 51.863857 Q 466.77472 0.0 492.70663 0.0 z" svg:height="3.1118314mm" draw:style-name="style-71" svg:viewBox="0.0 0.0 518.63855 311.18314" svg:width="5.1863856mm" svg:x="48.233387mm" svg:y="20.745543mm"/>
          <draw:path svg:d="M 129.65964 129.65964 L 181.5235 0.0 L 181.5235 0.0 L 181.5235 0.0 L 181.5235 25.931929 L 207.45543 25.931929 L 207.45543 25.931929 L 207.45543 51.863857 L 233.38736 51.863857 L 259.31927 51.863857 L 259.31927 51.863857 Q 285.25122 51.863857 311.18314 51.863857 L 337.11508 51.863857 L 337.11508 103.727715 Q 337.11508 181.5235 388.97894 155.59157 Q 466.77472 155.59157 466.77472 259.31927 Q 466.77472 363.047 518.63855 337.11508 Q 544.5705 311.18314 492.70663 414.91086 Q 440.8428 518.63855 414.91086 518.63855 Q 388.97894 518.63855 363.047 570.50244 Q 363.047 622.3663 337.11508 674.23016 L 337.11508 752.02594 L 311.18314 752.02594 L 285.25122 752.02594 L 285.25122 700.16205 Q 259.31927 648.2982 259.31927 570.50244 L 259.31927 518.63855 L 259.31927 492.70663 L 259.31927 466.77472 L 233.38736 466.77472 L 233.38736 466.77472 L 207.45543 466.77472 L 181.5235 466.77472 L 155.59157 492.70663 Q 155.59157 544.5705 129.65964 570.50244 L 103.727715 596.4344 L 103.727715 544.5705 L 103.727715 492.70663 L 77.795784 440.8428 L 77.795784 388.97894 L 77.795784 363.047 Q 51.863857 311.18314 51.863857 285.25122 L 25.931929 259.31927 L 25.931929 259.31927 L 0.0 259.31927 L 0.0 259.31927 L 0.0 259.31927 L 0.0 259.31927 L 0.0 233.38736 L 25.931929 233.38736 L 25.931929 233.38736 L 25.931929 233.38736 Q 51.863857 233.38736 51.863857 233.38736 Q 77.795784 259.31927 129.65964 129.65964 z M 285.25122 103.727715 Q 311.18314 103.727715 311.18314 103.727715 Q 311.18314 103.727715 311.18314 103.727715 Q 285.25122 103.727715 285.25122 103.727715 z M 363.047 233.38736 Q 363.047 233.38736 388.97894 233.38736 Q 388.97894 259.31927 363.047 259.31927 Q 363.047 259.31927 363.047 233.38736 z" svg:height="7.5202594mm" draw:style-name="style-72" svg:viewBox="0.0 0.0 518.63855 752.02594" svg:width="5.1863856mm" svg:x="88.16856mm" svg:y="141.58833mm"/>
          <draw:path svg:d="M 259.31927 103.727715 L 285.25122 129.65964 L 311.18314 129.65964 L 337.11508 129.65964 L 337.11508 155.59157 L 363.047 155.59157 L 388.97894 233.38736 Q 388.97894 285.25122 414.91086 311.18314 L 414.91086 337.11508 L 414.91086 337.11508 L 414.91086 363.047 L 388.97894 363.047 Q 388.97894 337.11508 285.25122 285.25122 L 207.45543 233.38736 L 207.45543 207.45543 Q 181.5235 207.45543 155.59157 181.5235 L 103.727715 155.59157 L 103.727715 129.65964 Q 77.795784 129.65964 77.795784 129.65964 L 77.795784 129.65964 L 77.795784 129.65964 Q 77.795784 103.727715 25.931929 77.795784 L 0.0 25.931929 L 25.931929 0.0 Q 51.863857 -25.931929 129.65964 25.931929 Q 233.38736 77.795784 259.31927 103.727715 z" svg:height="3.63047mm" draw:style-name="style-73" svg:viewBox="0.0 0.0 414.91086 363.047" svg:width="4.1491084mm" svg:x="61.97731mm" svg:y="73.38736mm"/>
          <draw:path svg:d="M 103.727715 77.795784 L 0.0 0.0 L 518.63855 51.863857 Q 1037.2771 103.727715 1037.2771 129.65964 L 1063.2091 129.65964 L 1063.2091 129.65964 Q 1063.2091 155.59157 1037.2771 155.59157 L 1011.3452 155.59157 L 1011.3452 181.5235 L 1011.3452 181.5235 L 777.9579 181.5235 Q 544.5705 207.45543 518.63855 207.45543 Q 466.77472 207.45543 337.11508 181.5235 Q 207.45543 155.59157 103.727715 77.795784 z" svg:height="2.0745542mm" draw:style-name="style-74" svg:viewBox="0.0 0.0 1063.2091 207.45543" svg:width="10.632091mm" svg:x="65.867096mm" svg:y="45.640194mm"/>
          <draw:path svg:d="M 414.91086 0.0 L 466.77472 0.0 L 518.63855 25.931929 Q 570.50244 51.863857 544.5705 77.795784 Q 492.70663 103.727715 492.70663 129.65964 L 492.70663 129.65964 L 466.77472 129.65964 L 440.8428 129.65964 L 363.047 129.65964 Q 285.25122 155.59157 155.59157 155.59157 L 25.931929 181.5235 L 25.931929 155.59157 Q 0.0 155.59157 0.0 155.59157 L 0.0 155.59157 L 0.0 103.727715 Q 25.931929 77.795784 51.863857 77.795784 Q 77.795784 51.863857 103.727715 51.863857 L 129.65964 51.863857 L 129.65964 51.863857 Q 155.59157 77.795784 155.59157 51.863857 L 155.59157 51.863857 L 259.31927 25.931929 Q 337.11508 0.0 414.91086 0.0 z" svg:height="1.815235mm" draw:style-name="style-75" svg:viewBox="0.0 0.0 544.5705 181.5235" svg:width="5.445705mm" svg:x="244.27876mm" svg:y="160.77795mm"/>
          <draw:path svg:d="M 129.65964 77.795784 L 129.65964 77.795784 L 129.65964 155.59157 L 129.65964 207.45543 L 129.65964 207.45543 Q 103.727715 207.45543 77.795784 181.5235 L 77.795784 155.59157 L 77.795784 155.59157 Q 77.795784 129.65964 51.863857 129.65964 L 51.863857 129.65964 L 51.863857 103.727715 Q 25.931929 103.727715 25.931929 103.727715 L 25.931929 103.727715 L 25.931929 103.727715 Q 25.931929 77.795784 0.0 77.795784 L 0.0 77.795784 L 0.0 51.863857 Q 0.0 0.0 51.863857 0.0 Q 103.727715 25.931929 103.727715 51.863857 Q 129.65964 77.795784 129.65964 77.795784 z" svg:height="2.0745542mm" draw:style-name="style-76" svg:viewBox="0.0 0.0 129.65964 207.45543" svg:width="1.2965964mm" svg:x="318.7034mm" svg:y="204.3436mm"/>
          <draw:path svg:d="M 25.931929 51.863857 L 0.0 0.0 L 103.727715 51.863857 Q 181.5235 129.65964 181.5235 181.5235 Q 181.5235 207.45543 207.45543 233.38736 Q 233.38736 233.38736 233.38736 259.31927 L 233.38736 285.25122 L 207.45543 285.25122 Q 181.5235 259.31927 103.727715 259.31927 L 25.931929 259.31927 L 25.931929 233.38736 L 25.931929 207.45543 L 25.931929 207.45543 Q 25.931929 207.45543 51.863857 207.45543 L 51.863857 181.5235 L 51.863857 181.5235 Q 77.795784 181.5235 77.795784 155.59157 L 77.795784 155.59157 L 77.795784 155.59157 Q 77.795784 155.59157 77.795784 129.65964 L 77.795784 103.727715 L 77.795784 103.727715 Q 77.795784 77.795784 25.931929 51.863857 z" svg:height="2.8525121mm" draw:style-name="style-77" svg:viewBox="0.0 0.0 233.38736 285.25122" svg:width="2.3338735mm" svg:x="206.67747mm" svg:y="169.59482mm"/>
          <draw:path svg:d="M 51.863857 77.795784 L 0.0 0.0 L 25.931929 0.0 Q 51.863857 0.0 51.863857 25.931929 L 51.863857 51.863857 L 77.795784 51.863857 L 77.795784 51.863857 L 103.727715 25.931929 L 103.727715 25.931929 L 103.727715 25.931929 L 103.727715 25.931929 L 129.65964 25.931929 L 129.65964 51.863857 L 155.59157 103.727715 Q 207.45543 155.59157 259.31927 129.65964 Q 311.18314 103.727715 388.97894 103.727715 Q 466.77472 129.65964 596.4344 233.38736 Q 726.094 337.11508 829.8217 388.97894 Q 907.6175 466.77472 907.6175 466.77472 L 933.54944 466.77472 L 933.54944 414.91086 Q 959.4814 363.047 985.41327 388.97894 Q 985.41327 414.91086 1011.3452 363.047 L 1037.2771 337.11508 L 1037.2771 337.11508 L 1037.2771 337.11508 L 1037.2771 1063.2091 L 1037.2771 1789.3031 L 1037.2771 1789.3031 L 1037.2771 1789.3031 L 1011.3452 1763.3712 L 985.41327 1737.4392 L 985.41327 1737.4392 L 985.41327 1711.5073 L 985.41327 1711.5073 L 985.41327 1711.5073 L 959.4814 1659.6434 L 933.54944 1633.7115 L 933.54944 1607.7795 L 933.54944 1555.9158 L 933.54944 1555.9158 L 933.54944 1529.9838 L 933.54944 1504.0519 Q 933.54944 1504.0519 907.6175 1504.0519 L 907.6175 1504.0519 L 907.6175 1478.12 Q 907.6175 1452.188 881.6856 1452.188 Q 855.75366 1452.188 803.8898 1296.5964 L 752.02594 1166.9368 L 752.02594 1141.0049 Q 726.094 1141.0049 700.16205 1115.073 L 674.23016 1089.141 L 674.23016 1089.141 Q 674.23016 1063.2091 648.2982 1037.2771 Q 622.3663 1037.2771 596.4344 933.54944 L 570.50244 855.75366 L 570.50244 777.9579 Q 570.50244 726.094 518.63855 674.23016 Q 518.63855 622.3663 388.97894 518.63855 L 259.31927 388.97894 L 259.31927 363.047 Q 259.31927 363.047 181.5235 259.31927 L 129.65964 181.5235 L 129.65964 155.59157 Q 103.727715 155.59157 51.863857 77.795784 z" svg:height="17.89303mm" draw:style-name="style-78" svg:viewBox="0.0 0.0 1037.2771 1789.3031" svg:width="10.372771mm" svg:x="309.62723mm" svg:y="181.5235mm"/>
          <draw:path svg:d="M 726.094 25.931929 L 752.02594 25.931929 L 752.02594 103.727715 L 777.9579 181.5235 L 777.9579 181.5235 L 777.9579 181.5235 L 777.9579 207.45543 L 777.9579 233.38736 L 881.6856 181.5235 Q 959.4814 155.59157 985.41327 181.5235 Q 985.41327 233.38736 1037.2771 233.38736 L 1089.141 233.38736 L 1115.073 259.31927 L 1141.0049 285.25122 L 1166.9368 285.25122 L 1192.8688 285.25122 L 1192.8688 233.38736 L 1192.8688 207.45543 L 1218.8007 207.45543 Q 1244.7325 181.5235 1270.6646 181.5235 L 1296.5964 181.5235 L 1322.5283 181.5235 Q 1348.4603 207.45543 1374.3922 259.31927 Q 1374.3922 285.25122 1426.2561 311.18314 Q 1452.188 311.18314 1478.12 311.18314 L 1478.12 337.11508 L 1504.0519 311.18314 Q 1555.9158 311.18314 1607.7795 207.45543 Q 1659.6434 129.65964 1711.5073 103.727715 Q 1763.3712 103.727715 1763.3712 77.795784 Q 1763.3712 51.863857 1841.167 51.863857 L 1918.9628 77.795784 L 1918.9628 77.795784 L 1944.8947 77.795784 L 1944.8947 77.795784 L 1944.8947 77.795784 L 1944.8947 103.727715 L 1970.8265 103.727715 L 1970.8265 181.5235 Q 1970.8265 285.25122 1970.8265 337.11508 L 1970.8265 388.97894 L 1944.8947 414.91086 L 1944.8947 440.8428 L 1970.8265 440.8428 L 1996.7585 440.8428 L 1996.7585 414.91086 Q 1996.7585 388.97894 2074.5542 388.97894 Q 2178.282 363.047 2178.282 414.91086 Q 2204.2139 440.8428 2256.078 466.77472 Q 2282.0098 492.70663 2307.9417 492.70663 L 2307.9417 518.63855 L 2307.9417 518.63855 Q 2307.9417 544.5705 2333.8735 544.5705 L 2333.8735 544.5705 L 2359.8054 622.3663 Q 2385.7375 700.16205 2385.7375 777.9579 Q 2333.8735 855.75366 2385.7375 907.6175 Q 2437.6013 933.54944 2411.6694 985.41327 Q 2385.7375 1063.2091 2411.6694 1063.2091 Q 2437.6013 1089.141 2411.6694 1218.8007 Q 2411.6694 1374.3922 2359.8054 1374.3922 Q 2307.9417 1374.3922 2307.9417 1400.3241 L 2307.9417 1426.2561 L 2282.0098 1426.2561 Q 2282.0098 1426.2561 2230.146 1400.3241 L 2152.35 1400.3241 L 2126.4182 1478.12 Q 2126.4182 1581.8477 2152.35 1659.6434 Q 2178.282 1737.4392 2126.4182 1737.4392 Q 2074.5542 1763.3712 2074.5542 1789.3031 Q 2074.5542 1815.235 2074.5542 1841.167 L 2074.5542 1893.0308 L 2074.5542 1918.9628 L 2074.5542 1944.8947 L 2100.4863 1944.8947 L 2100.4863 1970.8265 L 2074.5542 1970.8265 Q 2048.6223 1944.8947 2022.6904 1918.9628 L 2022.6904 1867.0989 L 1996.7585 1867.0989 L 1996.7585 1841.167 L 1996.7585 1841.167 L 1970.8265 1841.167 L 1970.8265 1841.167 L 1970.8265 1841.167 L 1970.8265 1867.0989 L 1970.8265 1867.0989 L 1970.8265 1918.9628 L 1970.8265 1970.8265 L 1970.8265 1970.8265 L 1970.8265 1996.7585 L 1970.8265 1996.7585 L 1970.8265 1996.7585 L 1996.7585 1996.7585 Q 1996.7585 1996.7585 2022.6904 2022.6904 L 2048.6223 2048.6223 L 2074.5542 2152.35 Q 2126.4182 2282.0098 2178.282 2282.0098 L 2204.2139 2282.0098 L 2230.146 2307.9417 Q 2256.078 2307.9417 2256.078 2359.8054 Q 2230.146 2411.6694 2230.146 2463.5332 L 2230.146 2489.465 L 2256.078 2489.465 L 2256.078 2515.397 L 2230.146 2515.397 L 2204.2139 2515.397 L 2204.2139 2567.261 L 2178.282 2593.1929 L 2178.282 2619.1248 L 2178.282 2645.0566 L 2178.282 2645.0566 L 2178.282 2645.0566 L 2152.35 2619.1248 L 2152.35 2593.1929 L 2126.4182 2593.1929 L 2074.5542 2593.1929 L 2074.5542 2567.261 Q 2074.5542 2515.397 2074.5542 2437.6013 Q 2048.6223 2359.8054 1996.7585 2333.8735 Q 1918.9628 2307.9417 1841.167 2282.0098 Q 1763.3712 2256.078 1737.4392 2256.078 Q 1711.5073 2307.9417 1555.9158 2204.2139 Q 1400.3241 2152.35 1270.6646 1970.8265 Q 1141.0049 1815.235 1115.073 1815.235 Q 1089.141 1815.235 1089.141 1841.167 Q 1089.141 1867.0989 1037.2771 1841.167 Q 985.41327 1841.167 985.41327 1789.3031 Q 985.41327 1737.4392 985.41327 1763.3712 Q 959.4814 1789.3031 933.54944 1789.3031 Q 907.6175 1789.3031 907.6175 1763.3712 Q 907.6175 1737.4392 777.9579 1737.4392 Q 648.2982 1737.4392 518.63855 1685.5753 L 388.97894 1607.7795 L 363.047 1607.7795 Q 363.047 1581.8477 337.11508 1581.8477 L 311.18314 1581.8477 L 311.18314 1581.8477 Q 311.18314 1555.9158 285.25122 1555.9158 L 285.25122 1555.9158 L 285.25122 1529.9838 Q 259.31927 1504.0519 181.5235 1400.3241 Q 103.727715 1270.6646 129.65964 1166.9368 L 155.59157 1037.2771 L 129.65964 1037.2771 L 129.65964 1011.3452 L 77.795784 1011.3452 Q 25.931929 1011.3452 0.0 985.41327 L 0.0 959.4814 L 0.0 959.4814 L 0.0 959.4814 L 0.0 933.54944 L 0.0 933.54944 L 25.931929 933.54944 L 25.931929 907.6175 L 25.931929 907.6175 L 51.863857 907.6175 L 51.863857 881.6856 Q 51.863857 855.75366 77.795784 829.8217 L 77.795784 803.8898 L 77.795784 803.8898 Q 103.727715 803.8898 103.727715 803.8898 L 103.727715 777.9579 L 103.727715 777.9579 Q 103.727715 777.9579 129.65964 752.02594 L 129.65964 752.02594 L 129.65964 752.02594 Q 155.59157 752.02594 155.59157 726.094 L 155.59157 700.16205 L 259.31927 700.16205 Q 363.047 700.16205 388.97894 700.16205 L 414.91086 700.16205 L 414.91086 674.23016 L 414.91086 674.23016 L 414.91086 648.2982 Q 414.91086 622.3663 414.91086 596.4344 Q 414.91086 570.50244 388.97894 492.70663 L 363.047 414.91086 L 363.047 414.91086 L 363.047 414.91086 L 388.97894 414.91086 L 388.97894 388.97894 L 388.97894 388.97894 L 414.91086 388.97894 L 414.91086 363.047 L 414.91086 337.11508 L 414.91086 311.18314 L 414.91086 285.25122 L 414.91086 285.25122 L 414.91086 259.31927 L 388.97894 259.31927 L 388.97894 233.38736 L 388.97894 233.38736 L 414.91086 233.38736 L 414.91086 233.38736 L 414.91086 233.38736 L 414.91086 207.45543 L 414.91086 207.45543 L 440.8428 207.45543 L 440.8428 181.5235 L 440.8428 181.5235 L 466.77472 181.5235 L 466.77472 181.5235 L 466.77472 181.5235 L 492.70663 155.59157 L 518.63855 129.65964 L 518.63855 129.65964 L 518.63855 129.65964 L 544.5705 129.65964 L 544.5705 103.727715 L 570.50244 77.795784 Q 622.3663 77.795784 622.3663 25.931929 Q 622.3663 -25.931929 674.23016 0.0 Q 726.094 25.931929 726.094 25.931929 z M 1815.235 129.65964 Q 1815.235 129.65964 1815.235 103.727715 Q 1815.235 103.727715 1815.235 129.65964 Q 1815.235 129.65964 1815.235 129.65964 z" svg:height="26.450567mm" draw:style-name="style-79" svg:viewBox="0.0 0.0 2411.6694 2645.0566" svg:width="24.116693mm" svg:x="236.49919mm" svg:y="17.89303mm"/>
          <draw:path svg:d="M 207.45543 0.0 L 207.45543 0.0 L 233.38736 0.0 L 233.38736 25.931929 L 259.31927 25.931929 L 285.25122 25.931929 L 337.11508 129.65964 Q 388.97894 233.38736 466.77472 233.38736 Q 518.63855 233.38736 518.63855 285.25122 Q 518.63855 337.11508 492.70663 337.11508 Q 466.77472 363.047 518.63855 492.70663 Q 570.50244 622.3663 596.4344 648.2982 L 596.4344 674.23016 L 570.50244 674.23016 L 544.5705 648.2982 L 544.5705 648.2982 L 518.63855 648.2982 L 518.63855 648.2982 L 518.63855 648.2982 L 492.70663 622.3663 L 466.77472 622.3663 L 466.77472 622.3663 L 466.77472 596.4344 L 414.91086 596.4344 Q 337.11508 596.4344 311.18314 570.50244 Q 311.18314 544.5705 233.38736 570.50244 L 155.59157 596.4344 L 155.59157 544.5705 Q 155.59157 518.63855 103.727715 544.5705 L 77.795784 570.50244 L 77.795784 544.5705 Q 77.795784 492.70663 51.863857 492.70663 L 25.931929 492.70663 L 25.931929 466.77472 Q 25.931929 440.8428 51.863857 440.8428 L 77.795784 440.8428 L 77.795784 414.91086 L 103.727715 414.91086 L 103.727715 414.91086 L 103.727715 388.97894 L 103.727715 388.97894 L 103.727715 388.97894 L 77.795784 388.97894 L 77.795784 388.97894 L 51.863857 363.047 Q 25.931929 337.11508 25.931929 259.31927 L 0.0 181.5235 L 25.931929 181.5235 L 25.931929 181.5235 L 25.931929 155.59157 L 51.863857 155.59157 L 51.863857 103.727715 L 51.863857 51.863857 L 103.727715 51.863857 L 181.5235 25.931929 L 181.5235 25.931929 L 207.45543 25.931929 L 207.45543 25.931929 L 207.45543 25.931929 L 207.45543 0.0 z" svg:height="6.7423015mm" draw:style-name="style-80" svg:viewBox="0.0 0.0 596.4344 674.23016" svg:width="5.9643435mm" svg:x="43.56564mm" svg:y="133.54944mm"/>
          <draw:path svg:d="M 259.31927 51.863857 L 259.31927 77.795784 L 285.25122 155.59157 Q 311.18314 259.31927 337.11508 259.31927 Q 363.047 259.31927 414.91086 285.25122 L 440.8428 285.25122 L 440.8428 337.11508 L 440.8428 388.97894 L 440.8428 388.97894 Q 414.91086 388.97894 388.97894 440.8428 Q 363.047 466.77472 285.25122 466.77472 Q 207.45543 466.77472 155.59157 492.70663 L 77.795784 544.5705 L 51.863857 544.5705 L 0.0 544.5705 L 0.0 466.77472 Q 0.0 414.91086 77.795784 311.18314 L 129.65964 181.5235 L 155.59157 103.727715 Q 207.45543 0.0 233.38736 0.0 Q 259.31927 0.0 259.31927 51.863857 z" svg:height="5.445705mm" draw:style-name="style-81" svg:viewBox="0.0 0.0 440.8428 544.5705" svg:width="4.4084277mm" svg:x="185.15398mm" svg:y="78.83306mm"/>
          <draw:path svg:d="M 103.727715 51.863857 L 103.727715 0.0 L 233.38736 207.45543 Q 388.97894 414.91086 388.97894 570.50244 Q 388.97894 726.094 388.97894 777.9579 L 388.97894 803.8898 L 388.97894 803.8898 L 388.97894 829.8217 L 388.97894 829.8217 L 388.97894 829.8217 L 388.97894 855.75366 L 388.97894 881.6856 L 388.97894 881.6856 L 388.97894 881.6856 L 388.97894 907.6175 L 388.97894 907.6175 L 414.91086 907.6175 L 414.91086 933.54944 L 388.97894 933.54944 L 363.047 933.54944 L 337.11508 907.6175 Q 311.18314 881.6856 285.25122 855.75366 L 285.25122 803.8898 L 259.31927 803.8898 L 259.31927 803.8898 L 259.31927 777.9579 L 233.38736 777.9579 L 233.38736 752.02594 Q 233.38736 726.094 181.5235 674.23016 Q 181.5235 648.2982 129.65964 492.70663 L 103.727715 337.11508 L 103.727715 311.18314 L 77.795784 285.25122 L 77.795784 285.25122 L 77.795784 259.31927 L 25.931929 259.31927 L 0.0 259.31927 L 0.0 233.38736 L 25.931929 233.38736 L 25.931929 233.38736 L 25.931929 207.45543 L 25.931929 207.45543 L 25.931929 207.45543 L 51.863857 181.5235 Q 77.795784 155.59157 77.795784 181.5235 L 77.795784 181.5235 L 77.795784 155.59157 Q 77.795784 103.727715 103.727715 51.863857 z" svg:height="9.335494mm" draw:style-name="style-82" svg:viewBox="0.0 0.0 414.91086 933.54944" svg:width="4.1491084mm" svg:x="205.12155mm" svg:y="34.748783mm"/>
          <draw:path svg:d="M 570.50244 0.0 L 622.3663 0.0 L 596.4344 77.795784 Q 596.4344 129.65964 700.16205 337.11508 Q 803.8898 544.5705 829.8217 544.5705 L 829.8217 570.50244 L 803.8898 570.50244 L 752.02594 544.5705 L 648.2982 544.5705 Q 570.50244 544.5705 544.5705 570.50244 L 518.63855 570.50244 L 388.97894 596.4344 Q 285.25122 648.2982 233.38736 648.2982 L 207.45543 648.2982 L 207.45543 648.2982 Q 181.5235 622.3663 181.5235 622.3663 L 181.5235 622.3663 L 181.5235 596.4344 L 181.5235 596.4344 L 155.59157 596.4344 L 155.59157 596.4344 L 129.65964 596.4344 L 129.65964 596.4344 L 129.65964 570.50244 Q 129.65964 544.5705 155.59157 518.63855 L 155.59157 492.70663 L 155.59157 492.70663 L 129.65964 466.77472 L 129.65964 466.77472 L 129.65964 440.8428 L 77.795784 440.8428 L 51.863857 440.8428 L 51.863857 440.8428 Q 25.931929 414.91086 25.931929 414.91086 L 25.931929 388.97894 L 25.931929 388.97894 L 25.931929 388.97894 L 0.0 388.97894 L 0.0 388.97894 L 25.931929 363.047 Q 51.863857 337.11508 129.65964 207.45543 Q 181.5235 51.863857 285.25122 51.863857 Q 388.97894 77.795784 388.97894 51.863857 L 414.91086 25.931929 L 466.77472 25.931929 Q 518.63855 25.931929 570.50244 0.0 z" svg:height="6.482982mm" draw:style-name="style-83" svg:viewBox="0.0 0.0 829.8217 648.2982" svg:width="8.298217mm" svg:x="14.262561mm" svg:y="135.624mm"/>
          <draw:path svg:d="M 414.91086 25.931929 L 414.91086 0.0 L 440.8428 0.0 Q 492.70663 25.931929 492.70663 0.0 L 518.63855 0.0 L 596.4344 103.727715 Q 700.16205 181.5235 752.02594 207.45543 L 829.8217 207.45543 L 855.75366 233.38736 Q 855.75366 259.31927 907.6175 259.31927 Q 959.4814 233.38736 959.4814 233.38736 L 985.41327 233.38736 L 1063.2091 259.31927 Q 1115.073 285.25122 1166.9368 259.31927 Q 1218.8007 233.38736 1218.8007 207.45543 L 1244.7325 207.45543 L 1244.7325 233.38736 Q 1218.8007 259.31927 1115.073 414.91086 Q 1011.3452 570.50244 985.41327 570.50244 L 933.54944 570.50244 L 933.54944 622.3663 L 959.4814 674.23016 L 959.4814 700.16205 L 959.4814 752.02594 L 985.41327 752.02594 L 985.41327 777.9579 L 985.41327 803.8898 L 985.41327 803.8898 L 959.4814 803.8898 Q 959.4814 803.8898 855.75366 881.6856 Q 726.094 959.4814 648.2982 1063.2091 Q 596.4344 1192.8688 544.5705 1348.4603 L 518.63855 1504.0519 L 492.70663 1504.0519 Q 466.77472 1504.0519 466.77472 1478.12 Q 466.77472 1452.188 440.8428 1452.188 Q 388.97894 1478.12 363.047 1504.0519 L 337.11508 1529.9838 L 337.11508 1581.8477 L 337.11508 1607.7795 L 311.18314 1607.7795 L 285.25122 1633.7115 L 285.25122 1633.7115 L 285.25122 1633.7115 L 311.18314 1633.7115 L 311.18314 1633.7115 L 285.25122 1633.7115 L 259.31927 1633.7115 L 259.31927 1633.7115 L 233.38736 1633.7115 L 233.38736 1581.8477 L 233.38736 1555.9158 L 233.38736 1555.9158 L 233.38736 1529.9838 L 233.38736 1529.9838 L 233.38736 1529.9838 L 259.31927 1478.12 L 285.25122 1452.188 L 285.25122 1426.2561 Q 285.25122 1374.3922 311.18314 1322.5283 L 337.11508 1296.5964 L 337.11508 1244.7325 L 337.11508 1192.8688 L 337.11508 1166.9368 L 337.11508 1115.073 L 337.11508 1115.073 L 337.11508 1115.073 L 337.11508 1063.2091 L 337.11508 1037.2771 L 363.047 1037.2771 Q 388.97894 1037.2771 440.8428 855.75366 Q 492.70663 674.23016 518.63855 622.3663 L 544.5705 570.50244 L 544.5705 544.5705 L 544.5705 518.63855 L 518.63855 518.63855 L 518.63855 492.70663 L 414.91086 492.70663 Q 311.18314 492.70663 155.59157 440.8428 L 0.0 440.8428 L 0.0 414.91086 L 0.0 414.91086 L 77.795784 414.91086 L 155.59157 388.97894 L 155.59157 388.97894 L 129.65964 388.97894 L 129.65964 388.97894 L 129.65964 388.97894 L 129.65964 363.047 L 129.65964 363.047 L 103.727715 363.047 L 103.727715 337.11508 L 103.727715 337.11508 L 129.65964 337.11508 L 129.65964 285.25122 Q 181.5235 259.31927 181.5235 181.5235 L 181.5235 129.65964 L 207.45543 103.727715 Q 233.38736 77.795784 259.31927 103.727715 L 285.25122 129.65964 L 337.11508 129.65964 L 363.047 129.65964 L 363.047 103.727715 L 337.11508 103.727715 L 337.11508 103.727715 L 337.11508 77.795784 L 388.97894 77.795784 Q 414.91086 77.795784 414.91086 25.931929 z M 700.16205 466.77472 Q 674.23016 388.97894 726.094 388.97894 Q 777.9579 388.97894 803.8898 492.70663 Q 855.75366 570.50244 803.8898 544.5705 Q 752.02594 544.5705 700.16205 466.77472 z" svg:height="16.337114mm" draw:style-name="style-84" svg:viewBox="0.0 0.0 1244.7325 1633.7115" svg:width="12.447326mm" svg:x="278.76825mm" svg:y="60.421394mm"/>
          <draw:path svg:d="M 311.18314 129.65964 L 363.047 129.65964 L 363.047 129.65964 Q 363.047 155.59157 285.25122 155.59157 Q 207.45543 155.59157 207.45543 129.65964 Q 207.45543 103.727715 181.5235 129.65964 L 155.59157 155.59157 L 155.59157 155.59157 Q 129.65964 155.59157 103.727715 103.727715 Q 77.795784 51.863857 51.863857 77.795784 Q 51.863857 103.727715 25.931929 103.727715 L 0.0 103.727715 L 51.863857 0.0 Q 103.727715 -103.727715 155.59157 0.0 Q 233.38736 129.65964 311.18314 129.65964 z" svg:height="1.5559157mm" draw:style-name="style-85" svg:viewBox="0.0 0.0 363.047 155.59157" svg:width="3.63047mm" svg:x="173.22528mm" svg:y="52.382496mm"/>
          <draw:path svg:d="M 570.50244 181.5235 L 570.50244 181.5235 L 570.50244 207.45543 L 570.50244 207.45543 L 570.50244 233.38736 L 570.50244 259.31927 L 570.50244 259.31927 L 570.50244 285.25122 L 570.50244 285.25122 L 570.50244 285.25122 L 570.50244 285.25122 L 570.50244 311.18314 L 570.50244 337.11508 L 570.50244 337.11508 L 570.50244 337.11508 L 544.5705 337.11508 L 544.5705 337.11508 L 518.63855 363.047 L 518.63855 363.047 L 518.63855 363.047 L 518.63855 337.11508 Q 518.63855 311.18314 363.047 363.047 L 207.45543 414.91086 L 207.45543 388.97894 Q 207.45543 388.97894 155.59157 337.11508 L 129.65964 285.25122 L 129.65964 285.25122 Q 103.727715 285.25122 51.863857 233.38736 L 0.0 155.59157 L 0.0 129.65964 Q 0.0 129.65964 25.931929 129.65964 L 25.931929 129.65964 L 51.863857 103.727715 L 77.795784 77.795784 L 155.59157 51.863857 Q 233.38736 25.931929 259.31927 0.0 L 259.31927 0.0 L 311.18314 0.0 Q 388.97894 25.931929 466.77472 103.727715 Q 570.50244 181.5235 570.50244 181.5235 z" svg:height="4.1491084mm" draw:style-name="style-86" svg:viewBox="0.0 0.0 570.50244 414.91086" svg:width="5.7050242mm" svg:x="114.10049mm" svg:y="9.594813mm"/>
          <draw:path svg:d="M 181.5235 233.38736 L 0.0 0.0 L 25.931929 0.0 L 51.863857 0.0 L 77.795784 25.931929 Q 103.727715 51.863857 103.727715 77.795784 L 103.727715 77.795784 L 103.727715 77.795784 L 129.65964 77.795784 L 129.65964 77.795784 L 129.65964 103.727715 L 129.65964 103.727715 Q 129.65964 129.65964 155.59157 129.65964 L 155.59157 129.65964 L 155.59157 129.65964 Q 155.59157 129.65964 155.59157 155.59157 L 181.5235 155.59157 L 207.45543 181.5235 Q 207.45543 181.5235 233.38736 181.5235 L 233.38736 207.45543 L 233.38736 207.45543 Q 233.38736 233.38736 259.31927 233.38736 L 259.31927 233.38736 L 440.8428 414.91086 Q 622.3663 596.4344 622.3663 622.3663 L 648.2982 622.3663 L 752.02594 752.02594 Q 855.75366 855.75366 881.6856 881.6856 L 881.6856 881.6856 L 907.6175 907.6175 Q 933.54944 959.4814 933.54944 959.4814 L 959.4814 959.4814 L 959.4814 959.4814 Q 959.4814 959.4814 985.41327 985.41327 L 985.41327 985.41327 L 1063.2091 1089.141 Q 1141.0049 1218.8007 1192.8688 1244.7325 Q 1244.7325 1296.5964 1244.7325 1296.5964 L 1244.7325 1296.5964 L 1244.7325 1322.5283 Q 1270.6646 1374.3922 1322.5283 1426.2561 Q 1374.3922 1478.12 1400.3241 1478.12 L 1400.3241 1478.12 L 1400.3241 1478.12 Q 1400.3241 1478.12 1400.3241 1504.0519 L 1426.2561 1504.0519 L 1555.9158 1659.6434 Q 1685.5753 1815.235 1789.3031 1893.0308 Q 1867.0989 1996.7585 1893.0308 1996.7585 L 1893.0308 2022.6904 L 1893.0308 2022.6904 Q 1893.0308 2048.6223 1918.9628 2048.6223 L 1918.9628 2048.6223 L 1918.9628 2048.6223 Q 1918.9628 2074.5542 1944.8947 2074.5542 L 1944.8947 2100.4863 L 1944.8947 2100.4863 L 1970.8265 2100.4863 L 1996.7585 2152.35 Q 2022.6904 2178.282 2048.6223 2178.282 L 2048.6223 2204.2139 L 2048.6223 2204.2139 L 2074.5542 2204.2139 L 2074.5542 2204.2139 L 2074.5542 2204.2139 L 2074.5542 2230.146 L 2074.5542 2230.146 L 2100.4863 2230.146 L 2100.4863 2256.078 L 2100.4863 2256.078 L 2126.4182 2256.078 L 2126.4182 2256.078 L 2126.4182 2256.078 L 2126.4182 2282.0098 L 2126.4182 2282.0098 L 2152.35 2282.0098 L 2152.35 2307.9417 L 2152.35 2307.9417 L 2178.282 2307.9417 L 2178.282 2307.9417 L 2178.282 2333.8735 L 2178.282 2333.8735 L 2178.282 2333.8735 L 2152.35 2359.8054 L 2126.4182 2385.7375 L 2126.4182 2385.7375 L 2126.4182 2385.7375 L 2126.4182 2359.8054 L 2126.4182 2359.8054 L 2100.4863 2359.8054 L 2100.4863 2359.8054 L 2100.4863 2333.8735 L 2074.5542 2333.8735 L 2074.5542 2333.8735 L 2074.5542 2307.9417 L 2074.5542 2307.9417 L 2074.5542 2307.9417 L 2048.6223 2307.9417 L 2048.6223 2307.9417 L 2048.6223 2282.0098 L 2022.6904 2282.0098 L 2022.6904 2282.0098 L 2022.6904 2256.078 L 2022.6904 2256.078 L 2022.6904 2256.078 L 1996.7585 2256.078 L 1996.7585 2256.078 L 1996.7585 2230.146 Q 1970.8265 2230.146 1970.8265 2204.2139 Q 1918.9628 2178.282 1867.0989 2204.2139 L 1789.3031 2204.2139 L 1763.3712 2204.2139 Q 1763.3712 2204.2139 1633.7115 2048.6223 Q 1504.0519 1918.9628 1400.3241 1841.167 L 1270.6646 1737.4392 L 1270.6646 1711.5073 Q 1244.7325 1685.5753 1218.8007 1633.7115 L 1166.9368 1607.7795 L 1166.9368 1581.8477 Q 1141.0049 1581.8477 1141.0049 1581.8477 L 1141.0049 1581.8477 L 1141.0049 1581.8477 Q 1141.0049 1555.9158 1115.073 1555.9158 L 1115.073 1555.9158 L 1115.073 1529.9838 Q 1089.141 1529.9838 1089.141 1529.9838 L 1089.141 1529.9838 L 1089.141 1529.9838 Q 1089.141 1504.0519 985.41327 1400.3241 Q 907.6175 1296.5964 881.6856 1296.5964 Q 855.75366 1296.5964 596.4344 1011.3452 Q 337.11508 700.16205 311.18314 622.3663 L 285.25122 544.5705 L 285.25122 544.5705 Q 311.18314 544.5705 311.18314 492.70663 Q 363.047 440.8428 181.5235 233.38736 z" svg:height="23.857374mm" draw:style-name="style-87" svg:viewBox="0.0 0.0 2178.282 2385.7375" svg:width="21.78282mm" svg:x="283.6953mm" svg:y="174.00323mm"/>
          <draw:path svg:d="M 155.59157 0.0 L 181.5235 0.0 L 181.5235 0.0 L 181.5235 0.0 L 207.45543 25.931929 L 259.31927 25.931929 L 311.18314 77.795784 Q 337.11508 155.59157 337.11508 155.59157 L 363.047 155.59157 L 363.047 181.5235 L 363.047 207.45543 L 337.11508 207.45543 Q 311.18314 207.45543 311.18314 233.38736 Q 311.18314 259.31927 259.31927 259.31927 Q 207.45543 259.31927 207.45543 285.25122 L 181.5235 311.18314 L 181.5235 337.11508 L 155.59157 337.11508 L 155.59157 337.11508 L 155.59157 363.047 L 155.59157 363.047 L 155.59157 363.047 L 129.65964 363.047 L 129.65964 363.047 L 103.727715 259.31927 Q 51.863857 155.59157 0.0 77.795784 Q -77.795784 0.0 25.931929 0.0 Q 129.65964 0.0 155.59157 0.0 z" svg:height="3.63047mm" draw:style-name="style-88" svg:viewBox="0.0 0.0 363.047 363.047" svg:width="3.63047mm" svg:x="185.15398mm" svg:y="14.52188mm"/>
          <draw:path svg:d="M 1089.141 51.863857 L 1115.073 0.0 L 1115.073 103.727715 L 1115.073 181.5235 L 1166.9368 181.5235 L 1192.8688 181.5235 L 1192.8688 155.59157 Q 1218.8007 103.727715 1218.8007 77.795784 Q 1218.8007 51.863857 1244.7325 51.863857 L 1270.6646 51.863857 L 1270.6646 77.795784 Q 1270.6646 103.727715 1296.5964 103.727715 L 1296.5964 129.65964 L 1270.6646 129.65964 Q 1270.6646 155.59157 1270.6646 155.59157 L 1270.6646 155.59157 L 1270.6646 207.45543 Q 1270.6646 233.38736 1296.5964 233.38736 Q 1322.5283 259.31927 1348.4603 259.31927 L 1374.3922 259.31927 L 1374.3922 285.25122 Q 1348.4603 311.18314 1348.4603 311.18314 L 1348.4603 311.18314 L 1270.6646 311.18314 Q 1218.8007 311.18314 700.16205 233.38736 L 181.5235 155.59157 L 129.65964 155.59157 L 51.863857 155.59157 L 51.863857 155.59157 L 25.931929 129.65964 L 25.931929 129.65964 L 25.931929 129.65964 L 25.931929 103.727715 L 25.931929 103.727715 L 0.0 103.727715 L 0.0 103.727715 L 0.0 103.727715 L 0.0 103.727715 L 77.795784 103.727715 L 155.59157 103.727715 L 596.4344 129.65964 Q 1063.2091 181.5235 1063.2091 129.65964 L 1063.2091 77.795784 L 1089.141 51.863857 z" svg:height="3.1118314mm" draw:style-name="style-89" svg:viewBox="0.0 0.0 1374.3922 311.18314" svg:width="13.743922mm" svg:x="157.40681mm" svg:y="142.62561mm"/>
          <draw:path svg:d="M 596.4344 155.59157 L 596.4344 207.45543 L 596.4344 233.38736 Q 570.50244 259.31927 570.50244 259.31927 L 570.50244 285.25122 L 570.50244 311.18314 Q 570.50244 337.11508 337.11508 933.54944 L 103.727715 1504.0519 L 77.795784 1504.0519 L 51.863857 1504.0519 L 51.863857 1478.12 L 51.863857 1478.12 L 51.863857 1452.188 L 51.863857 1426.2561 L 51.863857 1400.3241 L 51.863857 1374.3922 L 25.931929 1374.3922 L 25.931929 1400.3241 L 25.931929 1400.3241 L 0.0 1400.3241 L 0.0 1400.3241 L 0.0 1400.3241 L 0.0 1400.3241 L 0.0 1374.3922 L 0.0 1296.5964 Q 0.0 1218.8007 25.931929 1218.8007 Q 51.863857 1218.8007 51.863857 1166.9368 Q 51.863857 1089.141 51.863857 1089.141 L 51.863857 1089.141 L 181.5235 777.9579 Q 311.18314 466.77472 285.25122 414.91086 Q 259.31927 363.047 259.31927 363.047 L 259.31927 363.047 L 311.18314 285.25122 Q 388.97894 207.45543 414.91086 181.5235 L 414.91086 181.5235 L 440.8428 181.5235 Q 466.77472 181.5235 466.77472 181.5235 Q 466.77472 155.59157 466.77472 155.59157 L 466.77472 155.59157 L 544.5705 77.795784 Q 596.4344 0.0 622.3663 0.0 Q 648.2982 0.0 622.3663 51.863857 Q 622.3663 77.795784 596.4344 155.59157 z" svg:height="15.040519mm" draw:style-name="style-90" svg:viewBox="0.0 0.0 622.3663 1504.0519" svg:width="6.223663mm" svg:x="300.81036mm" svg:y="32.67423mm"/>
          <draw:path svg:d="M 596.4344 0.0 L 622.3663 0.0 L 596.4344 311.18314 Q 570.50244 596.4344 544.5705 726.094 L 544.5705 881.6856 L 363.047 881.6856 L 207.45543 881.6856 L 207.45543 881.6856 Q 207.45543 855.75366 129.65964 829.8217 L 77.795784 777.9579 L 51.863857 777.9579 Q 51.863857 777.9579 51.863857 752.02594 L 51.863857 752.02594 L 51.863857 752.02594 Q 25.931929 726.094 25.931929 726.094 L 25.931929 726.094 L 25.931929 726.094 Q 51.863857 726.094 0.0 622.3663 L 0.0 544.5705 L 0.0 544.5705 Q 0.0 518.63855 25.931929 518.63855 Q 51.863857 518.63855 103.727715 414.91086 L 155.59157 337.11508 L 155.59157 337.11508 Q 155.59157 311.18314 181.5235 311.18314 L 207.45543 311.18314 L 259.31927 311.18314 Q 285.25122 311.18314 311.18314 285.25122 Q 311.18314 259.31927 311.18314 259.31927 Q 311.18314 259.31927 311.18314 233.38736 L 311.18314 233.38736 L 414.91086 155.59157 Q 518.63855 51.863857 544.5705 25.931929 Q 570.50244 0.0 596.4344 0.0 z" svg:height="8.816855mm" draw:style-name="style-91" svg:viewBox="0.0 0.0 622.3663 881.6856" svg:width="6.223663mm" svg:x="240.12965mm" svg:y="201.23177mm"/>
          <draw:path svg:d="M 1218.8007 51.863857 L 1218.8007 0.0 L 1244.7325 77.795784 Q 1296.5964 155.59157 1322.5283 285.25122 Q 1374.3922 414.91086 1400.3241 466.77472 Q 1452.188 544.5705 1529.9838 570.50244 Q 1607.7795 622.3663 1607.7795 726.094 Q 1607.7795 803.8898 1633.7115 907.6175 Q 1659.6434 985.41327 1815.235 1063.2091 Q 1944.8947 1141.0049 1944.8947 1141.0049 L 1970.8265 1141.0049 L 1970.8265 1141.0049 L 1970.8265 1141.0049 L 1970.8265 1166.9368 L 1970.8265 1166.9368 L 1996.7585 1166.9368 L 1996.7585 1141.0049 L 1996.7585 1141.0049 L 2022.6904 1141.0049 L 2022.6904 1141.0049 L 2022.6904 1141.0049 L 2022.6904 1115.073 L 2022.6904 1115.073 L 2048.6223 1115.073 L 2048.6223 1089.141 L 2074.5542 1089.141 L 2100.4863 1089.141 L 2074.5542 1011.3452 Q 2074.5542 933.54944 2100.4863 933.54944 Q 2152.35 933.54944 2178.282 933.54944 L 2178.282 933.54944 L 2178.282 1815.235 L 2178.282 2722.8525 L 2178.282 2722.8525 Q 2178.282 2722.8525 2152.35 2696.9207 Q 2126.4182 2670.9888 1996.7585 2670.9888 Q 1867.0989 2696.9207 1763.3712 2645.0566 Q 1633.7115 2593.1929 1504.0519 2489.465 Q 1374.3922 2385.7375 1296.5964 2359.8054 L 1244.7325 2359.8054 L 1244.7325 2359.8054 Q 1218.8007 2333.8735 1063.2091 2256.078 L 907.6175 2178.282 L 907.6175 2152.35 L 881.6856 2126.4182 L 881.6856 2100.4863 Q 881.6856 2074.5542 829.8217 1867.0989 L 829.8217 1633.7115 L 803.8898 1633.7115 L 803.8898 1607.7795 L 777.9579 1607.7795 L 752.02594 1607.7795 L 752.02594 1633.7115 L 726.094 1659.6434 L 726.094 1659.6434 L 726.094 1659.6434 L 726.094 1633.7115 L 726.094 1633.7115 L 700.16205 1633.7115 L 700.16205 1607.7795 L 674.23016 1607.7795 L 648.2982 1607.7795 L 622.3663 1581.8477 Q 596.4344 1581.8477 596.4344 1607.7795 Q 622.3663 1659.6434 622.3663 1711.5073 L 622.3663 1763.3712 L 596.4344 1763.3712 L 570.50244 1763.3712 L 570.50244 1737.4392 L 570.50244 1737.4392 L 544.5705 1737.4392 L 544.5705 1711.5073 L 544.5705 1711.5073 L 518.63855 1711.5073 L 518.63855 1711.5073 L 518.63855 1711.5073 L 518.63855 1737.4392 L 518.63855 1737.4392 L 492.70663 1737.4392 L 492.70663 1711.5073 L 492.70663 1711.5073 L 466.77472 1711.5073 L 466.77472 1659.6434 Q 466.77472 1607.7795 440.8428 1607.7795 Q 414.91086 1581.8477 466.77472 1555.9158 Q 492.70663 1529.9838 518.63855 1452.188 Q 518.63855 1374.3922 440.8428 1296.5964 L 363.047 1218.8007 L 337.11508 1218.8007 L 337.11508 1192.8688 L 337.11508 1192.8688 L 337.11508 1192.8688 L 337.11508 1192.8688 L 363.047 1192.8688 L 363.047 1141.0049 L 363.047 1115.073 L 388.97894 1115.073 L 388.97894 1141.0049 L 388.97894 1141.0049 L 414.91086 1141.0049 L 414.91086 1141.0049 L 414.91086 1141.0049 L 414.91086 1115.073 L 414.91086 1115.073 L 440.8428 1115.073 Q 440.8428 1141.0049 466.77472 1141.0049 Q 492.70663 1141.0049 492.70663 1089.141 Q 518.63855 1063.2091 440.8428 933.54944 L 388.97894 803.8898 L 388.97894 726.094 Q 363.047 648.2982 311.18314 596.4344 Q 259.31927 518.63855 207.45543 440.8428 Q 155.59157 337.11508 77.795784 311.18314 L 25.931929 259.31927 L 25.931929 259.31927 L 0.0 259.31927 L 0.0 233.38736 L 0.0 207.45543 L 0.0 207.45543 L 0.0 207.45543 L 0.0 181.5235 L 0.0 181.5235 L 25.931929 181.5235 L 25.931929 155.59157 L 51.863857 155.59157 L 77.795784 155.59157 L 103.727715 181.5235 L 129.65964 181.5235 L 129.65964 155.59157 L 129.65964 103.727715 L 181.5235 103.727715 L 233.38736 103.727715 L 233.38736 129.65964 L 259.31927 129.65964 L 363.047 259.31927 Q 466.77472 388.97894 518.63855 414.91086 Q 570.50244 414.91086 596.4344 440.8428 L 622.3663 466.77472 L 648.2982 466.77472 L 674.23016 466.77472 L 700.16205 466.77472 L 726.094 466.77472 L 726.094 466.77472 L 726.094 466.77472 L 777.9579 363.047 Q 803.8898 259.31927 881.6856 259.31927 Q 985.41327 259.31927 1089.141 285.25122 L 1218.8007 285.25122 L 1218.8007 259.31927 L 1192.8688 233.38736 L 1192.8688 233.38736 L 1192.8688 207.45543 L 1192.8688 207.45543 L 1192.8688 207.45543 L 1192.8688 155.59157 L 1192.8688 103.727715 L 1192.8688 103.727715 L 1192.8688 103.727715 L 1192.8688 77.795784 L 1192.8688 77.795784 L 1218.8007 51.863857 z" svg:height="27.228525mm" draw:style-name="style-92" svg:viewBox="0.0 0.0 2178.282 2722.8525" svg:width="21.78282mm" svg:x="298.2172mm" svg:y="53.93841mm"/>
          <draw:path svg:d="M 103.727715 25.931929 L 0.0 0.0 L 155.59157 0.0 L 311.18314 0.0 L 518.63855 0.0 L 726.094 0.0 L 726.094 0.0 Q 726.094 25.931929 803.8898 25.931929 L 881.6856 25.931929 L 881.6856 25.931929 Q 881.6856 25.931929 544.5705 25.931929 Q 207.45543 25.931929 103.727715 25.931929 z" svg:height="0.25931928mm" draw:style-name="style-93" svg:viewBox="0.0 0.0 881.6856 25.931929" svg:width="8.816855mm" svg:x="142.88493mm" svg:y="123.6953mm"/>
          <draw:path svg:d="M 233.38736 51.863857 L 233.38736 0.0 L 285.25122 51.863857 Q 311.18314 103.727715 337.11508 129.65964 Q 388.97894 129.65964 388.97894 207.45543 Q 414.91086 259.31927 414.91086 363.047 Q 414.91086 466.77472 388.97894 466.77472 Q 337.11508 466.77472 337.11508 492.70663 Q 337.11508 518.63855 311.18314 518.63855 L 311.18314 518.63855 L 311.18314 440.8428 Q 311.18314 363.047 285.25122 363.047 Q 259.31927 363.047 259.31927 337.11508 Q 233.38736 311.18314 181.5235 363.047 L 129.65964 414.91086 L 129.65964 414.91086 L 103.727715 414.91086 L 77.795784 414.91086 L 77.795784 414.91086 L 77.795784 414.91086 Q 77.795784 414.91086 103.727715 363.047 Q 129.65964 363.047 155.59157 285.25122 Q 181.5235 233.38736 155.59157 233.38736 L 103.727715 233.38736 L 103.727715 207.45543 Q 103.727715 181.5235 77.795784 181.5235 L 51.863857 155.59157 L 51.863857 155.59157 L 25.931929 155.59157 L 25.931929 129.65964 L 25.931929 103.727715 L 0.0 103.727715 L 0.0 103.727715 L 0.0 77.795784 L 0.0 77.795784 L 25.931929 77.795784 L 51.863857 103.727715 L 51.863857 103.727715 L 77.795784 103.727715 L 77.795784 103.727715 L 77.795784 103.727715 L 77.795784 129.65964 L 77.795784 129.65964 L 103.727715 129.65964 L 103.727715 155.59157 L 103.727715 155.59157 L 129.65964 155.59157 L 129.65964 155.59157 L 129.65964 155.59157 L 129.65964 129.65964 L 129.65964 129.65964 L 155.59157 129.65964 L 155.59157 103.727715 L 181.5235 103.727715 L 207.45543 103.727715 L 207.45543 77.795784 L 233.38736 77.795784 L 233.38736 51.863857 z" svg:height="5.1863856mm" draw:style-name="style-94" svg:viewBox="0.0 0.0 414.91086 518.63855" svg:width="4.1491084mm" svg:x="283.43597mm" svg:y="163.37115mm"/>
          <draw:path svg:d="M 285.25122 103.727715 L 259.31927 0.0 L 285.25122 0.0 Q 311.18314 0.0 337.11508 77.795784 Q 363.047 155.59157 363.047 207.45543 Q 363.047 259.31927 440.8428 311.18314 Q 518.63855 337.11508 518.63855 363.047 Q 518.63855 388.97894 570.50244 388.97894 Q 622.3663 388.97894 648.2982 466.77472 Q 674.23016 544.5705 674.23016 596.4344 Q 700.16205 648.2982 674.23016 674.23016 Q 622.3663 700.16205 674.23016 777.9579 Q 726.094 829.8217 700.16205 855.75366 Q 674.23016 881.6856 622.3663 881.6856 Q 596.4344 881.6856 596.4344 907.6175 Q 622.3663 907.6175 622.3663 959.4814 L 622.3663 1011.3452 L 596.4344 1011.3452 L 596.4344 1037.2771 L 596.4344 1037.2771 L 570.50244 1037.2771 L 570.50244 1037.2771 L 570.50244 1037.2771 L 570.50244 1063.2091 L 570.50244 1063.2091 L 544.5705 1063.2091 L 544.5705 1063.2091 L 518.63855 1063.2091 L 492.70663 1063.2091 L 492.70663 1089.141 L 466.77472 1115.073 L 466.77472 1115.073 L 466.77472 1115.073 L 466.77472 1089.141 Q 466.77472 1063.2091 440.8428 1063.2091 Q 440.8428 1037.2771 414.91086 1063.2091 L 414.91086 1089.141 L 388.97894 1089.141 L 388.97894 1089.141 L 363.047 1089.141 L 363.047 1089.141 L 363.047 1037.2771 Q 363.047 1011.3452 259.31927 933.54944 Q 155.59157 881.6856 155.59157 829.8217 Q 155.59157 752.02594 103.727715 726.094 Q 51.863857 700.16205 51.863857 622.3663 Q 51.863857 570.50244 25.931929 570.50244 L 0.0 570.50244 L 0.0 570.50244 L 0.0 544.5705 L 0.0 492.70663 L 0.0 440.8428 L 0.0 440.8428 L 0.0 440.8428 L 51.863857 466.77472 Q 77.795784 518.63855 103.727715 492.70663 Q 129.65964 492.70663 103.727715 440.8428 Q 77.795784 414.91086 77.795784 388.97894 L 77.795784 388.97894 L 103.727715 388.97894 L 129.65964 363.047 L 155.59157 337.11508 Q 155.59157 311.18314 181.5235 311.18314 L 181.5235 311.18314 L 181.5235 285.25122 L 207.45543 285.25122 L 207.45543 285.25122 L 207.45543 259.31927 L 207.45543 259.31927 L 207.45543 259.31927 L 233.38736 259.31927 L 233.38736 259.31927 L 259.31927 233.38736 L 311.18314 233.38736 L 311.18314 207.45543 Q 311.18314 181.5235 285.25122 103.727715 z M 207.45543 388.97894 Q 207.45543 363.047 207.45543 363.047 Q 207.45543 363.047 207.45543 363.047 Q 207.45543 388.97894 207.45543 388.97894 z" svg:height="11.150729mm" draw:style-name="style-95" svg:viewBox="0.0 0.0 700.16205 1115.073" svg:width="7.001621mm" svg:x="289.91898mm" svg:y="159.74068mm"/>
          <draw:path svg:d="M 492.70663 0.0 L 492.70663 0.0 L 544.5705 0.0 L 596.4344 0.0 L 596.4344 25.931929 L 596.4344 25.931929 L 570.50244 25.931929 L 570.50244 51.863857 L 544.5705 51.863857 L 492.70663 51.863857 L 492.70663 77.795784 L 492.70663 77.795784 L 492.70663 103.727715 L 492.70663 129.65964 L 492.70663 129.65964 L 492.70663 155.59157 L 492.70663 155.59157 L 492.70663 155.59157 L 440.8428 155.59157 L 414.91086 155.59157 L 414.91086 155.59157 L 414.91086 155.59157 L 233.38736 129.65964 L 51.863857 129.65964 L 51.863857 129.65964 Q 51.863857 103.727715 25.931929 103.727715 L 0.0 103.727715 L 0.0 129.65964 L 0.0 129.65964 L 0.0 155.59157 L 0.0 207.45543 L 0.0 207.45543 Q -25.931929 207.45543 0.0 129.65964 L 0.0 51.863857 L 25.931929 51.863857 Q 51.863857 51.863857 51.863857 25.931929 L 51.863857 25.931929 L 259.31927 25.931929 Q 466.77472 0.0 492.70663 0.0 z" svg:height="2.0745542mm" draw:style-name="style-96" svg:viewBox="0.0 0.0 596.4344 207.45543" svg:width="5.9643435mm" svg:x="185.41328mm" svg:y="144.18152mm"/>
          <draw:path svg:d="M 311.18314 51.863857 L 311.18314 77.795784 L 337.11508 155.59157 Q 363.047 259.31927 440.8428 285.25122 Q 518.63855 311.18314 518.63855 311.18314 Q 518.63855 337.11508 492.70663 363.047 L 492.70663 388.97894 L 492.70663 414.91086 Q 466.77472 440.8428 466.77472 466.77472 Q 466.77472 518.63855 388.97894 492.70663 Q 311.18314 466.77472 233.38736 518.63855 L 155.59157 544.5705 L 155.59157 544.5705 Q 129.65964 570.50244 77.795784 570.50244 L 25.931929 570.50244 L 25.931929 596.4344 L 0.0 596.4344 L 0.0 596.4344 L 0.0 622.3663 L 0.0 622.3663 L 0.0 622.3663 L 0.0 596.4344 L 0.0 570.50244 L 0.0 518.63855 L 0.0 492.70663 L 25.931929 466.77472 L 25.931929 440.8428 L 25.931929 440.8428 L 51.863857 440.8428 L 25.931929 388.97894 Q 0.0 337.11508 25.931929 311.18314 Q 25.931929 259.31927 77.795784 233.38736 Q 155.59157 207.45543 155.59157 207.45543 L 155.59157 181.5235 L 155.59157 181.5235 Q 155.59157 181.5235 181.5235 155.59157 L 181.5235 155.59157 L 207.45543 77.795784 Q 233.38736 0.0 259.31927 0.0 Q 311.18314 25.931929 311.18314 51.863857 z" svg:height="6.223663mm" draw:style-name="style-97" svg:viewBox="0.0 0.0 518.63855 622.3663" svg:width="5.1863856mm" svg:x="194.48947mm" svg:y="63.273907mm"/>
          <draw:path svg:d="M 674.23016 0.0 L 700.16205 0.0 L 700.16205 0.0 L 726.094 0.0 L 726.094 0.0 L 726.094 25.931929 L 726.094 25.931929 Q 700.16205 51.863857 622.3663 77.795784 L 544.5705 103.727715 L 518.63855 129.65964 L 492.70663 155.59157 L 492.70663 155.59157 Q 466.77472 155.59157 466.77472 155.59157 L 466.77472 181.5235 L 414.91086 181.5235 Q 363.047 207.45543 311.18314 233.38736 Q 233.38736 259.31927 259.31927 311.18314 Q 259.31927 337.11508 233.38736 363.047 L 207.45543 414.91086 L 207.45543 414.91086 Q 181.5235 414.91086 103.727715 414.91086 L 51.863857 388.97894 L 51.863857 363.047 L 51.863857 363.047 L 51.863857 337.11508 L 51.863857 311.18314 L 25.931929 311.18314 L 25.931929 311.18314 L 25.931929 285.25122 L 0.0 285.25122 L 0.0 259.31927 L 0.0 233.38736 L 51.863857 233.38736 L 77.795784 207.45543 L 77.795784 207.45543 L 103.727715 207.45543 L 103.727715 207.45543 L 103.727715 207.45543 L 233.38736 155.59157 Q 363.047 129.65964 518.63855 77.795784 Q 648.2982 0.0 674.23016 0.0 z" svg:height="4.1491084mm" draw:style-name="style-98" svg:viewBox="0.0 0.0 726.094 414.91086" svg:width="7.26094mm" svg:x="109.43274mm" svg:y="9.335494mm"/>
          <draw:path svg:d="M 181.5235 25.931929 L 181.5235 0.0 L 207.45543 77.795784 Q 207.45543 129.65964 233.38736 259.31927 L 259.31927 388.97894 L 259.31927 388.97894 L 259.31927 388.97894 L 311.18314 414.91086 L 363.047 414.91086 L 363.047 414.91086 Q 363.047 440.8428 259.31927 466.77472 L 155.59157 492.70663 L 103.727715 518.63855 L 77.795784 544.5705 L 77.795784 544.5705 L 51.863857 544.5705 L 51.863857 544.5705 L 51.863857 544.5705 L 51.863857 544.5705 L 25.931929 544.5705 L 25.931929 518.63855 L 51.863857 492.70663 L 51.863857 337.11508 L 51.863857 181.5235 L 25.931929 181.5235 L 0.0 181.5235 L 0.0 155.59157 L 0.0 155.59157 L 0.0 155.59157 Q 0.0 155.59157 25.931929 129.65964 L 25.931929 103.727715 L 103.727715 77.795784 Q 155.59157 77.795784 155.59157 51.863857 Q 155.59157 25.931929 181.5235 25.931929 z" svg:height="5.445705mm" draw:style-name="style-99" svg:viewBox="0.0 0.0 363.047 544.5705" svg:width="3.63047mm" svg:x="156.62885mm" svg:y="97.244736mm"/>
          <draw:path svg:d="M 285.25122 77.795784 L 492.70663 0.0 L 492.70663 0.0 Q 492.70663 25.931929 492.70663 77.795784 L 492.70663 129.65964 L 492.70663 129.65964 L 492.70663 155.59157 L 492.70663 155.59157 L 492.70663 155.59157 L 518.63855 181.5235 Q 544.5705 207.45543 544.5705 207.45543 L 544.5705 233.38736 L 544.5705 259.31927 L 544.5705 259.31927 L 518.63855 259.31927 Q 492.70663 259.31927 363.047 233.38736 L 233.38736 207.45543 L 129.65964 207.45543 L 0.0 207.45543 L 0.0 207.45543 Q 0.0 207.45543 25.931929 181.5235 Q 77.795784 155.59157 285.25122 77.795784 z" svg:height="2.5931928mm" draw:style-name="style-100" svg:viewBox="0.0 0.0 544.5705 259.31927" svg:width="5.445705mm" svg:x="38.638573mm" svg:y="99.578606mm"/>
          <draw:path svg:d="M 0.0 103.727715 L 0.0 0.0 L 51.863857 103.727715 Q 77.795784 207.45543 103.727715 207.45543 Q 155.59157 207.45543 155.59157 181.5235 Q 155.59157 155.59157 155.59157 207.45543 Q 155.59157 259.31927 155.59157 285.25122 L 155.59157 311.18314 L 155.59157 311.18314 L 155.59157 311.18314 L 155.59157 337.11508 L 155.59157 363.047 L 207.45543 414.91086 Q 207.45543 492.70663 233.38736 518.63855 L 259.31927 544.5705 L 259.31927 570.50244 L 259.31927 570.50244 L 259.31927 622.3663 L 259.31927 674.23016 L 233.38736 674.23016 L 207.45543 674.23016 L 181.5235 700.16205 L 155.59157 700.16205 L 155.59157 674.23016 L 155.59157 648.2982 L 155.59157 596.4344 L 155.59157 544.5705 L 155.59157 518.63855 Q 155.59157 492.70663 77.795784 363.047 L 0.0 207.45543 L 0.0 103.727715 z" svg:height="7.001621mm" draw:style-name="style-101" svg:viewBox="0.0 0.0 259.31927 700.16205" svg:width="2.5931928mm" svg:x="0.0mm" svg:y="11.4100485mm"/>
          <draw:path svg:d="M 51.863857 77.795784 L 51.863857 0.0 L 77.795784 0.0 L 103.727715 25.931929 L 103.727715 25.931929 L 103.727715 25.931929 L 155.59157 51.863857 Q 207.45543 77.795784 259.31927 77.795784 Q 337.11508 77.795784 337.11508 103.727715 L 337.11508 129.65964 L 363.047 129.65964 L 388.97894 129.65964 L 414.91086 155.59157 L 414.91086 155.59157 L 414.91086 337.11508 L 414.91086 544.5705 L 414.91086 544.5705 Q 414.91086 544.5705 388.97894 518.63855 L 363.047 492.70663 L 363.047 440.8428 Q 363.047 414.91086 311.18314 440.8428 Q 259.31927 440.8428 259.31927 440.8428 Q 207.45543 440.8428 181.5235 337.11508 Q 155.59157 207.45543 103.727715 181.5235 Q 51.863857 181.5235 51.863857 233.38736 L 25.931929 259.31927 L 25.931929 233.38736 L 0.0 207.45543 L 0.0 129.65964 L 0.0 51.863857 L 25.931929 51.863857 L 25.931929 51.863857 L 25.931929 77.795784 Q 51.863857 129.65964 51.863857 77.795784 z" svg:height="5.445705mm" draw:style-name="style-102" svg:viewBox="0.0 0.0 414.91086 544.5705" svg:width="4.1491084mm" svg:x="315.8509mm" svg:y="160.0mm"/>
          <draw:path svg:d="M 700.16205 77.795784 L 700.16205 51.863857 L 726.094 51.863857 Q 777.9579 77.795784 803.8898 51.863857 L 829.8217 51.863857 L 829.8217 25.931929 L 829.8217 0.0 L 855.75366 0.0 L 855.75366 25.931929 L 855.75366 25.931929 L 881.6856 25.931929 L 881.6856 25.931929 L 881.6856 25.931929 L 881.6856 0.0 L 881.6856 0.0 L 881.6856 25.931929 L 881.6856 77.795784 L 881.6856 77.795784 Q 881.6856 77.795784 829.8217 103.727715 Q 777.9579 129.65964 777.9579 181.5235 L 777.9579 207.45543 L 752.02594 207.45543 Q 726.094 207.45543 726.094 285.25122 Q 726.094 363.047 700.16205 388.97894 L 674.23016 440.8428 L 674.23016 440.8428 L 674.23016 440.8428 L 648.2982 492.70663 L 648.2982 518.63855 L 622.3663 518.63855 L 622.3663 544.5705 L 622.3663 544.5705 L 622.3663 544.5705 L 596.4344 544.5705 L 596.4344 544.5705 L 596.4344 570.50244 L 570.50244 570.50244 L 570.50244 570.50244 L 570.50244 570.50244 L 570.50244 544.5705 L 570.50244 518.63855 L 544.5705 518.63855 L 544.5705 492.70663 L 544.5705 492.70663 Q 518.63855 492.70663 492.70663 492.70663 Q 466.77472 492.70663 414.91086 388.97894 Q 363.047 285.25122 259.31927 285.25122 L 181.5235 285.25122 L 181.5235 259.31927 Q 181.5235 233.38736 103.727715 233.38736 L 25.931929 233.38736 L 25.931929 207.45543 L 0.0 181.5235 L 0.0 181.5235 L 0.0 181.5235 L 0.0 155.59157 L 0.0 155.59157 L 25.931929 129.65964 L 25.931929 129.65964 L 51.863857 103.727715 Q 51.863857 77.795784 233.38736 25.931929 Q 414.91086 25.931929 466.77472 51.863857 Q 518.63855 77.795784 622.3663 103.727715 Q 700.16205 103.727715 700.16205 77.795784 z" svg:height="5.7050242mm" draw:style-name="style-103" svg:viewBox="0.0 0.0 881.6856 570.50244" svg:width="8.816855mm" svg:x="149.88655mm" svg:y="32.41491mm"/>
          <draw:path svg:d="M 466.77472 0.0 L 648.2982 0.0 L 907.6175 0.0 L 1166.9368 25.931929 L 1218.8007 25.931929 L 1270.6646 25.931929 L 1270.6646 25.931929 Q 1270.6646 25.931929 1296.5964 51.863857 L 1296.5964 51.863857 L 1296.5964 51.863857 Q 1296.5964 77.795784 933.54944 129.65964 L 596.4344 207.45543 L 596.4344 207.45543 Q 596.4344 181.5235 544.5705 181.5235 Q 492.70663 129.65964 259.31927 103.727715 L 51.863857 77.795784 L 25.931929 51.863857 L 0.0 25.931929 L 0.0 25.931929 L 0.0 25.931929 L 129.65964 25.931929 Q 259.31927 25.931929 466.77472 0.0 z" svg:height="2.0745542mm" draw:style-name="style-104" svg:viewBox="0.0 0.0 1296.5964 207.45543" svg:width="12.965964mm" svg:x="4.667747mm" svg:y="37.601295mm"/>
          <draw:path svg:d="M 25.931929 25.931929 L 51.863857 0.0 L 233.38736 51.863857 Q 414.91086 77.795784 414.91086 103.727715 L 414.91086 103.727715 L 259.31927 103.727715 Q 77.795784 77.795784 51.863857 77.795784 L 0.0 77.795784 L 0.0 77.795784 Q 0.0 77.795784 25.931929 25.931929 z" svg:height="1.0372771mm" draw:style-name="style-105" svg:viewBox="0.0 0.0 414.91086 103.727715" svg:width="4.1491084mm" svg:x="110.47002mm" svg:y="106.06159mm"/>
          <draw:path svg:d="M 648.2982 0.0 L 648.2982 0.0 L 648.2982 25.931929 L 648.2982 77.795784 L 648.2982 77.795784 Q 622.3663 77.795784 544.5705 155.59157 L 492.70663 207.45543 L 466.77472 207.45543 L 466.77472 233.38736 L 466.77472 233.38736 L 440.8428 233.38736 L 440.8428 233.38736 L 440.8428 233.38736 L 414.91086 259.31927 L 388.97894 285.25122 L 388.97894 285.25122 L 388.97894 285.25122 L 337.11508 285.25122 Q 311.18314 285.25122 181.5235 337.11508 L 51.863857 388.97894 L 51.863857 388.97894 Q 51.863857 388.97894 25.931929 363.047 L 0.0 337.11508 L 311.18314 181.5235 Q 622.3663 25.931929 648.2982 0.0 z" svg:height="3.8897893mm" draw:style-name="style-106" svg:viewBox="0.0 0.0 648.2982 388.97894" svg:width="6.482982mm" svg:x="134.06807mm" svg:y="64.5705mm"/>
          <draw:path svg:d="M 181.5235 25.931929 L 207.45543 25.931929 L 233.38736 0.0 L 233.38736 0.0 L 233.38736 0.0 Q 233.38736 25.931929 622.3663 25.931929 L 1011.3452 25.931929 L 1011.3452 25.931929 Q 1011.3452 25.931929 907.6175 51.863857 Q 829.8217 77.795784 440.8428 77.795784 L 51.863857 129.65964 L 25.931929 103.727715 L 0.0 103.727715 L 0.0 103.727715 L 0.0 77.795784 L 25.931929 77.795784 L 77.795784 77.795784 L 129.65964 51.863857 L 155.59157 25.931929 L 181.5235 25.931929 z" svg:height="1.2965964mm" draw:style-name="style-107" svg:viewBox="0.0 0.0 1011.3452 129.65964" svg:width="10.113452mm" svg:x="107.61751mm" svg:y="61.45867mm"/>
          <draw:path svg:d="M 363.047 0.0 L 388.97894 0.0 L 388.97894 25.931929 Q 363.047 51.863857 311.18314 77.795784 Q 259.31927 129.65964 259.31927 155.59157 Q 259.31927 181.5235 285.25122 181.5235 Q 311.18314 181.5235 285.25122 233.38736 L 259.31927 311.18314 L 259.31927 311.18314 L 259.31927 311.18314 L 233.38736 311.18314 Q 207.45543 311.18314 207.45543 285.25122 Q 207.45543 259.31927 129.65964 233.38736 L 77.795784 233.38736 L 51.863857 207.45543 L 0.0 207.45543 L 0.0 129.65964 L 0.0 51.863857 L 51.863857 51.863857 L 77.795784 25.931929 L 207.45543 51.863857 Q 337.11508 51.863857 337.11508 25.931929 Q 337.11508 0.0 363.047 0.0 z" svg:height="3.1118314mm" draw:style-name="style-108" svg:viewBox="0.0 0.0 388.97894 311.18314" svg:width="3.8897893mm" svg:x="179.96759mm" svg:y="46.93679mm"/>
          <draw:path svg:d="M 388.97894 51.863857 L 388.97894 0.0 L 388.97894 181.5235 Q 388.97894 363.047 285.25122 752.02594 Q 181.5235 1115.073 181.5235 1115.073 L 181.5235 1115.073 L 181.5235 1089.141 Q 181.5235 1063.2091 129.65964 1089.141 Q 77.795784 1115.073 51.863857 1089.141 L 25.931929 1089.141 L 25.931929 1063.2091 Q 25.931929 1063.2091 0.0 1063.2091 L 0.0 1037.2771 L 25.931929 1037.2771 Q 51.863857 1037.2771 103.727715 907.6175 Q 129.65964 777.9579 155.59157 752.02594 L 181.5235 700.16205 L 181.5235 674.23016 L 181.5235 648.2982 L 207.45543 596.4344 L 207.45543 544.5705 L 181.5235 544.5705 Q 155.59157 544.5705 103.727715 518.63855 L 51.863857 492.70663 L 51.863857 492.70663 L 51.863857 492.70663 L 129.65964 466.77472 Q 233.38736 440.8428 259.31927 388.97894 Q 285.25122 311.18314 311.18314 285.25122 L 337.11508 233.38736 L 337.11508 181.5235 L 337.11508 155.59157 L 363.047 129.65964 L 388.97894 103.727715 L 388.97894 51.863857 z" svg:height="11.150729mm" draw:style-name="style-109" svg:viewBox="0.0 0.0 388.97894 1115.073" svg:width="3.8897893mm" svg:x="261.13452mm" svg:y="121.102104mm"/>
          <draw:path svg:d="M 259.31927 0.0 L 259.31927 0.0 L 777.9579 155.59157 Q 1296.5964 337.11508 1322.5283 337.11508 Q 1348.4603 337.11508 1374.3922 363.047 L 1400.3241 363.047 L 1400.3241 388.97894 L 1400.3241 388.97894 L 1348.4603 388.97894 L 1296.5964 388.97894 L 1296.5964 414.91086 L 1296.5964 440.8428 L 1270.6646 440.8428 Q 1244.7325 440.8428 1244.7325 466.77472 Q 1244.7325 492.70663 1218.8007 492.70663 Q 1192.8688 492.70663 1192.8688 544.5705 Q 1192.8688 570.50244 1166.9368 570.50244 Q 1115.073 596.4344 1115.073 622.3663 Q 1141.0049 648.2982 1115.073 648.2982 Q 1063.2091 648.2982 959.4814 726.094 Q 881.6856 803.8898 803.8898 803.8898 Q 726.094 803.8898 700.16205 829.8217 Q 700.16205 855.75366 622.3663 855.75366 Q 544.5705 855.75366 518.63855 803.8898 L 492.70663 777.9579 L 466.77472 777.9579 L 466.77472 752.02594 L 466.77472 752.02594 L 440.8428 752.02594 L 440.8428 752.02594 L 440.8428 752.02594 L 440.8428 726.094 L 440.8428 726.094 L 414.91086 726.094 Q 414.91086 700.16205 388.97894 700.16205 L 388.97894 700.16205 L 388.97894 700.16205 Q 388.97894 674.23016 363.047 674.23016 L 363.047 674.23016 L 363.047 648.2982 Q 337.11508 648.2982 337.11508 648.2982 L 337.11508 648.2982 L 337.11508 648.2982 Q 337.11508 622.3663 181.5235 414.91086 L 25.931929 207.45543 L 25.931929 207.45543 L 25.931929 181.5235 L 25.931929 181.5235 L 25.931929 181.5235 L 0.0 181.5235 L 0.0 181.5235 L 0.0 155.59157 L 0.0 155.59157 L 0.0 129.65964 L 0.0 77.795784 L 51.863857 77.795784 Q 103.727715 77.795784 103.727715 51.863857 Q 103.727715 25.931929 181.5235 25.931929 L 259.31927 25.931929 L 259.31927 0.0 z" svg:height="8.557536mm" draw:style-name="style-110" svg:viewBox="0.0 0.0 1400.3241 855.75366" svg:width="14.003242mm" svg:x="70.27553mm" svg:y="101.91248mm"/>
          <draw:path svg:d="M 700.16205 25.931929 L 700.16205 0.0 L 700.16205 0.0 Q 700.16205 0.0 726.094 25.931929 L 752.02594 51.863857 L 752.02594 77.795784 L 752.02594 103.727715 L 777.9579 103.727715 L 777.9579 129.65964 L 829.8217 129.65964 L 881.6856 129.65964 L 881.6856 103.727715 L 907.6175 103.727715 L 959.4814 51.863857 Q 1011.3452 0.0 1011.3452 25.931929 Q 1011.3452 77.795784 985.41327 77.795784 L 985.41327 103.727715 L 959.4814 181.5235 Q 933.54944 233.38736 959.4814 259.31927 L 985.41327 285.25122 L 1011.3452 363.047 Q 1011.3452 440.8428 1037.2771 440.8428 L 1063.2091 440.8428 L 1063.2091 440.8428 Q 1063.2091 440.8428 1011.3452 466.77472 Q 985.41327 492.70663 570.50244 440.8428 L 155.59157 440.8428 L 77.795784 414.91086 L 0.0 414.91086 L 0.0 388.97894 L 0.0 363.047 L 25.931929 363.047 L 77.795784 337.11508 L 77.795784 337.11508 L 77.795784 337.11508 L 103.727715 337.11508 L 103.727715 337.11508 L 129.65964 311.18314 L 155.59157 311.18314 L 155.59157 285.25122 L 181.5235 259.31927 L 181.5235 259.31927 L 181.5235 233.38736 L 181.5235 233.38736 L 181.5235 233.38736 L 181.5235 181.5235 L 181.5235 155.59157 L 207.45543 155.59157 L 207.45543 129.65964 L 233.38736 129.65964 Q 259.31927 129.65964 363.047 155.59157 Q 466.77472 181.5235 466.77472 207.45543 Q 466.77472 233.38736 544.5705 207.45543 Q 622.3663 181.5235 622.3663 129.65964 Q 648.2982 77.795784 674.23016 77.795784 Q 700.16205 51.863857 700.16205 25.931929 z" svg:height="4.667747mm" draw:style-name="style-111" svg:viewBox="0.0 0.0 1063.2091 466.77472" svg:width="10.632091mm" svg:x="30.340357mm" svg:y="142.36629mm"/>
          <draw:path svg:d="M 181.5235 0.0 L 233.38736 25.931929 L 207.45543 77.795784 Q 181.5235 129.65964 233.38736 155.59157 Q 285.25122 155.59157 285.25122 129.65964 Q 285.25122 77.795784 285.25122 51.863857 L 285.25122 25.931929 L 285.25122 25.931929 L 311.18314 25.931929 L 388.97894 181.5235 Q 492.70663 311.18314 492.70663 337.11508 Q 492.70663 363.047 492.70663 388.97894 L 492.70663 414.91086 L 466.77472 440.8428 L 440.8428 466.77472 L 440.8428 518.63855 L 440.8428 544.5705 L 466.77472 544.5705 L 466.77472 570.50244 L 492.70663 544.5705 Q 518.63855 518.63855 544.5705 518.63855 L 570.50244 518.63855 L 544.5705 544.5705 Q 544.5705 570.50244 518.63855 596.4344 Q 492.70663 596.4344 466.77472 622.3663 Q 440.8428 674.23016 440.8428 674.23016 L 440.8428 674.23016 L 440.8428 700.16205 L 440.8428 700.16205 L 414.91086 700.16205 L 414.91086 726.094 L 388.97894 726.094 L 337.11508 726.094 L 337.11508 752.02594 L 337.11508 777.9579 L 311.18314 777.9579 L 311.18314 777.9579 L 311.18314 803.8898 L 285.25122 803.8898 L 285.25122 803.8898 L 285.25122 829.8217 L 285.25122 829.8217 L 285.25122 829.8217 L 233.38736 829.8217 L 207.45543 829.8217 L 207.45543 803.8898 L 181.5235 803.8898 L 181.5235 803.8898 L 181.5235 803.8898 L 181.5235 777.9579 L 181.5235 726.094 L 155.59157 700.16205 Q 129.65964 674.23016 129.65964 674.23016 L 129.65964 648.2982 L 129.65964 622.3663 Q 129.65964 596.4344 77.795784 414.91086 L 25.931929 233.38736 L 0.0 207.45543 L 0.0 181.5235 L 25.931929 181.5235 Q 51.863857 181.5235 51.863857 207.45543 Q 51.863857 233.38736 77.795784 233.38736 L 129.65964 233.38736 L 129.65964 207.45543 Q 129.65964 181.5235 129.65964 103.727715 Q 129.65964 25.931929 129.65964 0.0 Q 155.59157 0.0 181.5235 0.0 z" svg:height="8.298217mm" draw:style-name="style-112" svg:viewBox="0.0 0.0 570.50244 829.8217" svg:width="5.7050242mm" svg:x="172.96596mm" svg:y="133.29012mm"/>
          <draw:path svg:d="M 518.63855 129.65964 L 518.63855 129.65964 L 518.63855 726.094 L 518.63855 1322.5283 L 518.63855 1322.5283 Q 492.70663 1322.5283 466.77472 1322.5283 Q 440.8428 1322.5283 363.047 1218.8007 Q 285.25122 1115.073 259.31927 1063.2091 L 207.45543 985.41327 L 207.45543 985.41327 Q 207.45543 985.41327 233.38736 1011.3452 Q 259.31927 1011.3452 259.31927 777.9579 Q 311.18314 544.5705 207.45543 492.70663 Q 129.65964 466.77472 103.727715 518.63855 L 103.727715 570.50244 L 103.727715 570.50244 L 103.727715 570.50244 L 77.795784 492.70663 L 51.863857 440.8428 L 51.863857 440.8428 L 51.863857 440.8428 L 51.863857 414.91086 L 51.863857 414.91086 L 25.931929 414.91086 L 25.931929 388.97894 L 25.931929 388.97894 L 0.0 388.97894 L 0.0 388.97894 L 0.0 388.97894 L 0.0 363.047 L 0.0 363.047 L 25.931929 337.11508 L 25.931929 311.18314 L 103.727715 337.11508 Q 181.5235 337.11508 181.5235 311.18314 Q 181.5235 285.25122 207.45543 285.25122 L 259.31927 285.25122 L 259.31927 259.31927 L 259.31927 259.31927 L 285.25122 233.38736 Q 285.25122 207.45543 233.38736 181.5235 Q 207.45543 181.5235 207.45543 77.795784 Q 207.45543 0.0 285.25122 0.0 Q 363.047 0.0 363.047 25.931929 Q 363.047 51.863857 414.91086 77.795784 Q 492.70663 129.65964 518.63855 129.65964 z" svg:height="13.225284mm" draw:style-name="style-113" svg:viewBox="0.0 0.0 518.63855 1322.5283" svg:width="5.1863856mm" svg:x="314.81363mm" svg:y="97.244736mm"/>
          <draw:path svg:d="M 155.59157 0.0 L 181.5235 0.0 L 285.25122 0.0 Q 388.97894 0.0 414.91086 0.0 L 440.8428 0.0 L 440.8428 25.931929 Q 440.8428 51.863857 414.91086 77.795784 L 363.047 103.727715 L 311.18314 103.727715 Q 233.38736 103.727715 155.59157 129.65964 L 51.863857 155.59157 L 51.863857 129.65964 Q 51.863857 129.65964 25.931929 103.727715 L 25.931929 103.727715 L 25.931929 103.727715 Q 0.0 77.795784 0.0 77.795784 L 0.0 77.795784 L 77.795784 51.863857 Q 155.59157 0.0 155.59157 0.0 z" svg:height="1.5559157mm" draw:style-name="style-114" svg:viewBox="0.0 0.0 440.8428 155.59157" svg:width="4.4084277mm" svg:x="142.10696mm" svg:y="92.317665mm"/>
          <draw:path svg:d="M 25.931929 25.931929 L 25.931929 0.0 L 129.65964 25.931929 Q 259.31927 25.931929 285.25122 51.863857 Q 285.25122 77.795784 311.18314 77.795784 L 311.18314 77.795784 L 311.18314 103.727715 L 337.11508 103.727715 L 337.11508 103.727715 L 337.11508 129.65964 L 337.11508 129.65964 L 337.11508 129.65964 L 363.047 129.65964 L 363.047 129.65964 L 363.047 155.59157 L 388.97894 155.59157 L 388.97894 129.65964 L 388.97894 77.795784 L 414.91086 77.795784 L 414.91086 77.795784 L 440.8428 77.795784 L 440.8428 77.795784 L 492.70663 77.795784 L 518.63855 77.795784 L 518.63855 77.795784 Q 518.63855 77.795784 544.5705 103.727715 L 544.5705 103.727715 L 596.4344 181.5235 Q 648.2982 285.25122 674.23016 285.25122 L 674.23016 311.18314 L 440.8428 311.18314 Q 181.5235 337.11508 129.65964 337.11508 L 51.863857 363.047 L 51.863857 337.11508 Q 77.795784 337.11508 77.795784 311.18314 Q 129.65964 285.25122 51.863857 181.5235 L 0.0 51.863857 L 0.0 25.931929 Q 25.931929 25.931929 25.931929 25.931929 z" svg:height="3.63047mm" draw:style-name="style-115" svg:viewBox="0.0 0.0 674.23016 363.047" svg:width="6.7423015mm" svg:x="108.654785mm" svg:y="119.02755mm"/>
          <draw:path svg:d="M 233.38736 155.59157 L 233.38736 155.59157 L 233.38736 155.59157 L 233.38736 181.5235 L 233.38736 181.5235 L 233.38736 181.5235 L 440.8428 570.50244 Q 648.2982 959.4814 648.2982 985.41327 L 648.2982 985.41327 L 674.23016 1011.3452 L 700.16205 1037.2771 L 700.16205 1063.2091 L 700.16205 1063.2091 L 700.16205 1063.2091 Q 700.16205 1063.2091 700.16205 1089.141 L 726.094 1089.141 L 752.02594 1166.9368 Q 803.8898 1218.8007 803.8898 1244.7325 L 803.8898 1270.6646 L 829.8217 1296.5964 L 855.75366 1322.5283 L 855.75366 1348.4603 L 855.75366 1374.3922 L 881.6856 1400.3241 L 881.6856 1426.2561 L 881.6856 1452.188 L 881.6856 1478.12 L 855.75366 1478.12 L 803.8898 1478.12 L 803.8898 1452.188 L 803.8898 1452.188 L 777.9579 1452.188 L 777.9579 1426.2561 L 777.9579 1426.2561 L 752.02594 1426.2561 L 752.02594 1374.3922 L 752.02594 1322.5283 L 726.094 1322.5283 L 726.094 1322.5283 L 700.16205 1296.5964 L 674.23016 1296.5964 L 648.2982 1296.5964 Q 648.2982 1270.6646 596.4344 1218.8007 Q 544.5705 1166.9368 492.70663 985.41327 Q 440.8428 829.8217 285.25122 544.5705 L 129.65964 259.31927 L 129.65964 233.38736 L 129.65964 207.45543 L 103.727715 207.45543 L 103.727715 181.5235 L 103.727715 181.5235 L 77.795784 181.5235 L 77.795784 181.5235 L 77.795784 181.5235 L 77.795784 155.59157 L 77.795784 155.59157 L 51.863857 155.59157 L 51.863857 129.65964 L 51.863857 129.65964 L 25.931929 129.65964 L 25.931929 129.65964 L 25.931929 129.65964 L 0.0 77.795784 Q -25.931929 51.863857 51.863857 25.931929 Q 129.65964 -25.931929 155.59157 0.0 Q 181.5235 0.0 207.45543 77.795784 Q 233.38736 155.59157 233.38736 155.59157 z" svg:height="14.781199mm" draw:style-name="style-116" svg:viewBox="0.0 0.0 881.6856 1478.12" svg:width="8.816855mm" svg:x="52.123177mm" svg:y="148.58995mm"/>
          <draw:path svg:d="M 414.91086 0.0 L 440.8428 0.0 L 440.8428 103.727715 Q 414.91086 207.45543 492.70663 207.45543 Q 570.50244 207.45543 622.3663 155.59157 Q 674.23016 155.59157 700.16205 129.65964 Q 726.094 103.727715 752.02594 103.727715 L 752.02594 103.727715 L 752.02594 103.727715 L 752.02594 103.727715 L 752.02594 129.65964 L 777.9579 129.65964 L 777.9579 155.59157 Q 752.02594 155.59157 752.02594 155.59157 L 752.02594 155.59157 L 752.02594 155.59157 Q 726.094 155.59157 726.094 181.5235 L 726.094 181.5235 L 700.16205 181.5235 Q 700.16205 207.45543 700.16205 207.45543 L 700.16205 207.45543 L 700.16205 207.45543 Q 674.23016 207.45543 674.23016 233.38736 L 674.23016 233.38736 L 648.2982 233.38736 Q 648.2982 259.31927 648.2982 259.31927 L 648.2982 259.31927 L 648.2982 259.31927 Q 622.3663 259.31927 622.3663 285.25122 L 622.3663 285.25122 L 596.4344 285.25122 Q 596.4344 311.18314 466.77472 414.91086 L 337.11508 518.63855 L 311.18314 518.63855 L 311.18314 518.63855 L 311.18314 544.5705 L 285.25122 544.5705 L 285.25122 544.5705 L 285.25122 570.50244 L 285.25122 570.50244 L 285.25122 570.50244 L 259.31927 570.50244 L 259.31927 570.50244 L 259.31927 596.4344 L 233.38736 596.4344 L 233.38736 596.4344 L 233.38736 622.3663 L 233.38736 622.3663 L 233.38736 622.3663 L 181.5235 674.23016 Q 129.65964 752.02594 181.5235 803.8898 Q 233.38736 855.75366 233.38736 855.75366 L 233.38736 881.6856 L 285.25122 881.6856 Q 311.18314 881.6856 337.11508 881.6856 Q 388.97894 855.75366 388.97894 829.8217 L 388.97894 829.8217 L 388.97894 829.8217 L 414.91086 829.8217 L 414.91086 829.8217 L 440.8428 829.8217 L 440.8428 829.8217 L 440.8428 829.8217 L 440.8428 803.8898 L 440.8428 803.8898 L 466.77472 881.6856 L 492.70663 933.54944 L 492.70663 933.54944 L 492.70663 959.4814 L 492.70663 985.41327 L 492.70663 1037.2771 L 492.70663 1037.2771 L 492.70663 1037.2771 L 492.70663 1063.2091 L 492.70663 1089.141 L 492.70663 1089.141 L 466.77472 1089.141 L 466.77472 1115.073 L 466.77472 1115.073 L 440.8428 1115.073 Q 388.97894 1089.141 363.047 1141.0049 L 337.11508 1166.9368 L 363.047 1192.8688 L 363.047 1218.8007 L 337.11508 1218.8007 L 285.25122 1244.7325 L 259.31927 1244.7325 L 233.38736 1244.7325 L 233.38736 1218.8007 L 233.38736 1218.8007 L 259.31927 1218.8007 L 259.31927 1192.8688 L 259.31927 1192.8688 L 285.25122 1192.8688 L 285.25122 1166.9368 Q 285.25122 1141.0049 233.38736 1166.9368 L 181.5235 1192.8688 L 155.59157 1192.8688 L 155.59157 1192.8688 L 181.5235 1115.073 Q 181.5235 1037.2771 77.795784 933.54944 Q -25.931929 855.75366 0.0 622.3663 Q 25.931929 414.91086 181.5235 207.45543 Q 363.047 51.863857 388.97894 25.931929 L 388.97894 25.931929 L 388.97894 25.931929 Q 388.97894 0.0 414.91086 0.0 z" svg:height="12.447326mm" draw:style-name="style-117" svg:viewBox="0.0 0.0 777.9579 1244.7325" svg:width="7.7795787mm" svg:x="288.62238mm" svg:y="40.453808mm"/>
          <draw:path svg:d="M 155.59157 51.863857 L 155.59157 77.795784 L 155.59157 77.795784 Q 155.59157 103.727715 181.5235 103.727715 L 181.5235 103.727715 L 207.45543 129.65964 Q 233.38736 155.59157 207.45543 181.5235 Q 181.5235 207.45543 207.45543 207.45543 Q 233.38736 233.38736 207.45543 233.38736 Q 207.45543 259.31927 207.45543 259.31927 L 207.45543 259.31927 L 181.5235 259.31927 Q 155.59157 259.31927 103.727715 207.45543 Q 77.795784 155.59157 25.931929 155.59157 L 0.0 155.59157 L 25.931929 51.863857 Q 25.931929 -25.931929 77.795784 0.0 Q 129.65964 51.863857 155.59157 51.863857 z" svg:height="2.5931928mm" draw:style-name="style-118" svg:viewBox="0.0 0.0 207.45543 259.31927" svg:width="2.0745542mm" svg:x="163.63048mm" svg:y="60.162075mm"/>
          <draw:path svg:d="M 363.047 0.0 L 388.97894 0.0 L 388.97894 25.931929 L 388.97894 25.931929 L 388.97894 25.931929 Q 363.047 51.863857 311.18314 77.795784 Q 259.31927 103.727715 259.31927 129.65964 L 259.31927 181.5235 L 259.31927 181.5235 Q 233.38736 181.5235 103.727715 233.38736 L 0.0 259.31927 L 0.0 207.45543 L 0.0 155.59157 L 25.931929 129.65964 L 25.931929 129.65964 L 155.59157 77.795784 Q 311.18314 25.931929 363.047 0.0 z" svg:height="2.5931928mm" draw:style-name="style-119" svg:viewBox="0.0 0.0 388.97894 259.31927" svg:width="3.8897893mm" svg:x="149.3679mm" svg:y="72.86872mm"/>
          <draw:path svg:d="M 103.727715 103.727715 L 129.65964 0.0 L 129.65964 0.0 L 129.65964 0.0 L 155.59157 25.931929 L 181.5235 51.863857 L 181.5235 51.863857 L 181.5235 77.795784 L 181.5235 77.795784 L 181.5235 77.795784 L 207.45543 51.863857 Q 233.38736 25.931929 233.38736 25.931929 L 233.38736 25.931929 L 233.38736 77.795784 L 233.38736 129.65964 L 207.45543 129.65964 L 207.45543 129.65964 L 233.38736 155.59157 L 259.31927 181.5235 L 259.31927 181.5235 L 285.25122 181.5235 L 285.25122 155.59157 L 285.25122 129.65964 L 311.18314 129.65964 L 311.18314 129.65964 L 311.18314 181.5235 L 311.18314 259.31927 L 337.11508 259.31927 L 363.047 285.25122 L 518.63855 285.25122 Q 674.23016 311.18314 674.23016 259.31927 L 674.23016 207.45543 L 674.23016 181.5235 Q 700.16205 155.59157 700.16205 155.59157 L 700.16205 155.59157 L 700.16205 181.5235 Q 700.16205 181.5235 726.094 207.45543 L 752.02594 233.38736 L 752.02594 285.25122 L 752.02594 311.18314 L 752.02594 337.11508 Q 752.02594 363.047 622.3663 363.047 L 492.70663 388.97894 L 440.8428 388.97894 L 414.91086 388.97894 L 414.91086 414.91086 L 388.97894 440.8428 L 388.97894 440.8428 L 388.97894 440.8428 L 388.97894 466.77472 L 388.97894 466.77472 L 388.97894 466.77472 Q 363.047 492.70663 337.11508 492.70663 L 337.11508 492.70663 L 337.11508 492.70663 Q 311.18314 492.70663 311.18314 466.77472 L 311.18314 466.77472 L 285.25122 466.77472 Q 285.25122 440.8428 233.38736 388.97894 Q 181.5235 337.11508 129.65964 311.18314 L 51.863857 285.25122 L 51.863857 259.31927 L 25.931929 259.31927 L 25.931929 233.38736 L 25.931929 207.45543 L 0.0 207.45543 L 0.0 181.5235 L 0.0 181.5235 L 0.0 181.5235 L 0.0 181.5235 L 25.931929 181.5235 L 25.931929 181.5235 L 25.931929 155.59157 L 25.931929 155.59157 L 25.931929 155.59157 L 51.863857 181.5235 Q 77.795784 207.45543 103.727715 103.727715 z" svg:height="4.9270663mm" draw:style-name="style-120" svg:viewBox="0.0 0.0 752.02594 492.70663" svg:width="7.5202594mm" svg:x="167.26094mm" svg:y="138.21718mm"/>
          <draw:path svg:d="M 233.38736 0.0 L 233.38736 0.0 L 259.31927 51.863857 Q 285.25122 77.795784 414.91086 129.65964 Q 518.63855 181.5235 518.63855 207.45543 L 518.63855 207.45543 L 518.63855 285.25122 Q 518.63855 388.97894 518.63855 440.8428 L 518.63855 466.77472 L 466.77472 492.70663 Q 414.91086 492.70663 414.91086 570.50244 Q 414.91086 648.2982 440.8428 648.2982 L 440.8428 674.23016 L 440.8428 700.16205 Q 414.91086 700.16205 414.91086 700.16205 L 414.91086 700.16205 L 414.91086 700.16205 Q 414.91086 700.16205 388.97894 726.094 Q 363.047 752.02594 363.047 777.9579 L 337.11508 829.8217 L 311.18314 829.8217 L 285.25122 803.8898 L 259.31927 803.8898 L 233.38736 803.8898 L 233.38736 829.8217 L 259.31927 829.8217 L 259.31927 855.75366 L 259.31927 881.6856 L 259.31927 881.6856 L 233.38736 855.75366 L 181.5235 855.75366 L 129.65964 855.75366 L 129.65964 803.8898 Q 155.59157 752.02594 155.59157 726.094 Q 155.59157 700.16205 103.727715 700.16205 Q 51.863857 726.094 51.863857 700.16205 L 51.863857 648.2982 L 51.863857 648.2982 L 51.863857 622.3663 L 51.863857 596.4344 L 51.863857 596.4344 L 51.863857 596.4344 Q 51.863857 596.4344 77.795784 596.4344 L 77.795784 570.50244 L 77.795784 544.5705 L 51.863857 518.63855 L 51.863857 492.70663 Q 51.863857 466.77472 0.0 363.047 Q -25.931929 259.31927 51.863857 285.25122 Q 129.65964 285.25122 129.65964 207.45543 Q 155.59157 129.65964 155.59157 77.795784 L 155.59157 51.863857 L 181.5235 51.863857 Q 207.45543 51.863857 207.45543 25.931929 Q 207.45543 0.0 233.38736 0.0 z M 207.45543 103.727715 Q 207.45543 77.795784 207.45543 77.795784 Q 207.45543 77.795784 207.45543 77.795784 Q 207.45543 103.727715 207.45543 103.727715 z" svg:height="8.816855mm" draw:style-name="style-121" svg:viewBox="0.0 0.0 518.63855 881.6856" svg:width="5.1863856mm" svg:x="270.72934mm" svg:y="129.91896mm"/>
          <draw:path svg:d="M 25.931929 0.0 L 25.931929 0.0 L 77.795784 0.0 Q 155.59157 0.0 181.5235 25.931929 L 207.45543 25.931929 L 207.45543 25.931929 L 207.45543 51.863857 L 233.38736 51.863857 L 259.31927 51.863857 L 259.31927 77.795784 L 285.25122 77.795784 L 285.25122 77.795784 L 285.25122 103.727715 L 285.25122 103.727715 L 285.25122 103.727715 L 311.18314 103.727715 L 311.18314 103.727715 L 311.18314 129.65964 L 337.11508 129.65964 L 337.11508 129.65964 L 337.11508 155.59157 L 337.11508 155.59157 L 337.11508 155.59157 L 363.047 155.59157 L 363.047 155.59157 L 363.047 181.5235 L 388.97894 181.5235 L 492.70663 259.31927 Q 596.4344 363.047 596.4344 414.91086 Q 596.4344 440.8428 648.2982 440.8428 Q 726.094 414.91086 803.8898 414.91086 L 855.75366 414.91086 L 907.6175 388.97894 L 933.54944 388.97894 L 959.4814 388.97894 L 985.41327 388.97894 L 985.41327 414.91086 L 985.41327 440.8428 L 959.4814 440.8428 L 933.54944 466.77472 L 907.6175 466.77472 L 855.75366 466.77472 L 803.8898 492.70663 Q 726.094 518.63855 752.02594 622.3663 L 752.02594 726.094 L 752.02594 726.094 L 752.02594 726.094 L 726.094 726.094 L 726.094 726.094 L 726.094 752.02594 L 700.16205 752.02594 L 700.16205 752.02594 L 700.16205 777.9579 L 700.16205 777.9579 L 700.16205 777.9579 L 674.23016 777.9579 L 674.23016 777.9579 L 674.23016 803.8898 L 648.2982 803.8898 L 648.2982 803.8898 L 648.2982 829.8217 L 648.2982 829.8217 L 648.2982 829.8217 L 622.3663 829.8217 L 622.3663 829.8217 L 622.3663 855.75366 L 596.4344 855.75366 L 596.4344 855.75366 L 596.4344 855.75366 L 544.5705 855.75366 L 492.70663 829.8217 L 492.70663 829.8217 L 492.70663 829.8217 L 492.70663 803.8898 L 492.70663 777.9579 L 492.70663 777.9579 L 492.70663 777.9579 L 492.70663 752.02594 Q 492.70663 752.02594 518.63855 726.094 Q 544.5705 674.23016 518.63855 674.23016 Q 492.70663 674.23016 492.70663 622.3663 Q 492.70663 596.4344 414.91086 570.50244 Q 337.11508 544.5705 337.11508 518.63855 Q 337.11508 466.77472 259.31927 414.91086 Q 181.5235 363.047 155.59157 285.25122 Q 129.65964 207.45543 77.795784 207.45543 L 51.863857 207.45543 L 25.931929 181.5235 Q 0.0 181.5235 0.0 103.727715 L 0.0 25.931929 L 0.0 25.931929 Q 25.931929 25.931929 25.931929 0.0 z" svg:height="8.557536mm" draw:style-name="style-122" svg:viewBox="0.0 0.0 985.41327 855.75366" svg:width="9.854133mm" svg:x="140.29173mm" svg:y="25.931929mm"/>
          <draw:path svg:d="M 0.0 25.931929 L 0.0 0.0 L 51.863857 0.0 L 103.727715 0.0 L 207.45543 25.931929 Q 311.18314 51.863857 337.11508 25.931929 L 363.047 25.931929 L 363.047 51.863857 Q 363.047 77.795784 259.31927 103.727715 L 181.5235 103.727715 L 181.5235 129.65964 L 207.45543 129.65964 L 207.45543 181.5235 Q 259.31927 233.38736 233.38736 233.38736 L 233.38736 259.31927 L 233.38736 259.31927 L 207.45543 259.31927 L 207.45543 259.31927 L 207.45543 259.31927 L 207.45543 259.31927 Q 207.45543 259.31927 155.59157 233.38736 L 103.727715 207.45543 L 103.727715 207.45543 L 103.727715 207.45543 L 51.863857 181.5235 L 25.931929 155.59157 L 25.931929 155.59157 L 0.0 155.59157 L 0.0 155.59157 L 0.0 155.59157 L 0.0 129.65964 L 0.0 129.65964 L 0.0 103.727715 L 0.0 51.863857 L 0.0 25.931929 z" svg:height="2.5931928mm" draw:style-name="style-123" svg:viewBox="0.0 0.0 363.047 259.31927" svg:width="3.63047mm" svg:x="203.30632mm" svg:y="81.426254mm"/>
          <draw:path svg:d="M 233.38736 492.70663 L 129.65964 492.70663 L 129.65964 466.77472 Q 129.65964 440.8428 181.5235 363.047 Q 233.38736 285.25122 181.5235 259.31927 L 129.65964 233.38736 L 103.727715 207.45543 L 77.795784 181.5235 L 77.795784 181.5235 L 77.795784 181.5235 L 51.863857 181.5235 L 51.863857 181.5235 L 51.863857 155.59157 L 25.931929 155.59157 L 25.931929 155.59157 L 25.931929 129.65964 L 25.931929 129.65964 L 25.931929 129.65964 L 0.0 103.727715 L 0.0 77.795784 L 25.931929 77.795784 L 77.795784 77.795784 L 103.727715 103.727715 L 129.65964 129.65964 L 233.38736 129.65964 Q 363.047 129.65964 388.97894 51.863857 Q 414.91086 0.0 440.8428 0.0 Q 492.70663 0.0 518.63855 129.65964 Q 544.5705 259.31927 700.16205 311.18314 Q 855.75366 363.047 855.75366 388.97894 Q 855.75366 414.91086 726.094 440.8428 Q 596.4344 440.8428 622.3663 596.4344 Q 648.2982 700.16205 544.5705 596.4344 Q 414.91086 492.70663 363.047 492.70663 Q 311.18314 492.70663 233.38736 492.70663 z" svg:height="5.9643435mm" draw:style-name="style-124" svg:viewBox="0.0 0.0 855.75366 596.4344" svg:width="8.557536mm" svg:x="213.41977mm" svg:y="78.05511mm"/>
          <draw:path svg:d="M 0.0 51.863857 L 0.0 0.0 L 103.727715 0.0 L 233.38736 0.0 L 726.094 129.65964 Q 1192.8688 259.31927 1452.188 285.25122 Q 1711.5073 311.18314 1763.3712 337.11508 L 1841.167 337.11508 L 1841.167 337.11508 L 1841.167 363.047 L 1996.7585 363.047 Q 2152.35 363.047 2463.5332 363.047 L 2774.7163 363.047 L 2904.376 363.047 Q 3008.1038 363.047 3008.1038 337.11508 L 3008.1038 337.11508 L 3008.1038 337.11508 Q 3008.1038 337.11508 3034.0356 337.11508 L 3034.0356 311.18314 L 3215.559 311.18314 Q 3371.1506 259.31927 3371.1506 259.31927 L 3371.1506 259.31927 L 3474.8784 259.31927 Q 3578.6062 259.31927 3630.47 233.38736 L 3656.4019 233.38736 L 3682.334 233.38736 Q 3682.334 259.31927 3786.0615 207.45543 Q 3889.7893 207.45543 3941.653 181.5235 L 3967.5852 181.5235 L 3967.5852 181.5235 L 3967.5852 207.45543 L 3967.5852 207.45543 L 3993.517 207.45543 L 3993.517 207.45543 L 3993.517 207.45543 L 4045.3809 233.38736 L 4097.2446 259.31927 L 4123.177 259.31927 L 4149.1084 259.31927 L 4175.0405 285.25122 L 4200.9727 285.25122 L 4200.9727 311.18314 L 4200.9727 337.11508 L 4226.9043 337.11508 L 4226.9043 363.047 L 4200.9727 363.047 L 4175.0405 363.047 L 4175.0405 388.97894 L 4149.1084 414.91086 L 4149.1084 414.91086 L 4149.1084 414.91086 L 4149.1084 440.8428 L 4149.1084 440.8428 L 4149.1084 466.77472 L 4149.1084 466.77472 L 4149.1084 466.77472 L 4149.1084 466.77472 L 4123.177 492.70663 L 4097.2446 518.63855 L 4097.2446 518.63855 L 4097.2446 518.63855 L 4097.2446 518.63855 Q 4071.3127 518.63855 3993.517 544.5705 L 3941.653 570.50244 L 3837.9255 570.50244 L 3708.2659 570.50244 L 3630.47 596.4344 L 3578.6062 596.4344 L 3474.8784 596.4344 Q 3397.0828 622.3663 3319.2869 622.3663 Q 3267.423 622.3663 3215.559 674.23016 L 3189.6272 700.16205 L 3163.6953 700.16205 Q 3111.8315 726.094 2385.7375 674.23016 L 1659.6434 674.23016 L 1607.7795 648.2982 L 1581.8477 622.3663 L 1555.9158 622.3663 L 1529.9838 622.3663 L 1504.0519 622.3663 Q 1504.0519 622.3663 1115.073 518.63855 L 726.094 414.91086 L 674.23016 414.91086 L 622.3663 414.91086 L 622.3663 414.91086 Q 622.3663 414.91086 570.50244 388.97894 L 492.70663 363.047 L 466.77472 363.047 L 440.8428 363.047 L 440.8428 363.047 Q 440.8428 363.047 363.047 311.18314 L 259.31927 285.25122 L 259.31927 259.31927 Q 259.31927 233.38736 207.45543 181.5235 L 155.59157 155.59157 L 129.65964 129.65964 Q 103.727715 103.727715 51.863857 103.727715 Q 0.0 103.727715 0.0 51.863857 z" svg:height="7.001621mm" draw:style-name="style-125" svg:viewBox="0.0 0.0 4226.9043 700.16205" svg:width="42.269043mm" svg:x="111.50729mm" svg:y="112.54457mm"/>
          <draw:path svg:d="M 207.45543 51.863857 L 233.38736 51.863857 L 233.38736 129.65964 Q 259.31927 207.45543 233.38736 233.38736 Q 233.38736 259.31927 259.31927 259.31927 Q 285.25122 259.31927 285.25122 285.25122 L 285.25122 285.25122 L 259.31927 285.25122 L 233.38736 285.25122 L 155.59157 285.25122 Q 77.795784 259.31927 25.931929 259.31927 L 0.0 259.31927 L 0.0 233.38736 Q 0.0 207.45543 25.931929 207.45543 Q 51.863857 207.45543 51.863857 181.5235 L 77.795784 181.5235 L 77.795784 155.59157 Q 77.795784 103.727715 51.863857 103.727715 L 25.931929 77.795784 L 77.795784 77.795784 Q 155.59157 51.863857 129.65964 51.863857 Q 129.65964 25.931929 129.65964 0.0 L 129.65964 0.0 L 155.59157 0.0 Q 181.5235 -25.931929 181.5235 0.0 Q 181.5235 51.863857 207.45543 51.863857 z" svg:height="2.8525121mm" draw:style-name="style-126" svg:viewBox="0.0 0.0 285.25122 285.25122" svg:width="2.8525121mm" svg:x="195.78606mm" svg:y="145.73744mm"/>
          <draw:path svg:d="M 77.795784 181.5235 L 0.0 0.0 L 25.931929 0.0 L 51.863857 0.0 L 103.727715 103.727715 Q 181.5235 181.5235 181.5235 181.5235 L 181.5235 181.5235 L 181.5235 181.5235 L 207.45543 181.5235 L 207.45543 155.59157 L 207.45543 129.65964 L 259.31927 129.65964 Q 285.25122 129.65964 311.18314 103.727715 L 337.11508 103.727715 L 337.11508 129.65964 L 337.11508 181.5235 L 414.91086 207.45543 Q 492.70663 233.38736 492.70663 259.31927 Q 466.77472 285.25122 492.70663 311.18314 L 492.70663 337.11508 L 492.70663 337.11508 Q 518.63855 337.11508 518.63855 363.047 L 518.63855 388.97894 L 518.63855 388.97894 L 492.70663 388.97894 L 466.77472 440.8428 Q 440.8428 518.63855 414.91086 518.63855 L 388.97894 518.63855 L 388.97894 492.70663 Q 414.91086 492.70663 414.91086 440.8428 Q 414.91086 414.91086 363.047 466.77472 L 311.18314 518.63855 L 285.25122 518.63855 L 285.25122 544.5705 L 233.38736 544.5705 L 181.5235 544.5705 L 181.5235 518.63855 L 155.59157 518.63855 L 155.59157 492.70663 L 155.59157 466.77472 L 129.65964 440.8428 Q 103.727715 414.91086 103.727715 414.91086 L 103.727715 414.91086 L 103.727715 388.97894 Q 103.727715 363.047 129.65964 363.047 Q 155.59157 363.047 77.795784 181.5235 z" svg:height="5.445705mm" draw:style-name="style-127" svg:viewBox="0.0 0.0 518.63855 544.5705" svg:width="5.1863856mm" svg:x="36.3047mm" svg:y="138.21718mm"/>
          <draw:path svg:d="M 0.0 1166.9368 L 0.0 0.0 L 0.0 0.0 Q 0.0 0.0 25.931929 0.0 L 25.931929 25.931929 L 25.931929 25.931929 L 51.863857 25.931929 L 155.59157 233.38736 Q 259.31927 466.77472 259.31927 518.63855 L 259.31927 570.50244 L 285.25122 570.50244 L 285.25122 596.4344 L 311.18314 596.4344 L 311.18314 596.4344 L 518.63855 1011.3452 Q 726.094 1426.2561 726.094 1452.188 L 726.094 1478.12 L 752.02594 1504.0519 L 777.9579 1529.9838 L 777.9579 1529.9838 L 777.9579 1529.9838 L 777.9579 1555.9158 L 777.9579 1581.8477 L 752.02594 1581.8477 L 752.02594 1581.8477 L 803.8898 1581.8477 Q 855.75366 1581.8477 985.41327 1504.0519 Q 1089.141 1426.2561 1089.141 1478.12 L 1089.141 1504.0519 L 1089.141 1504.0519 Q 1089.141 1529.9838 1063.2091 1529.9838 L 1037.2771 1529.9838 L 959.4814 1607.7795 Q 881.6856 1685.5753 855.75366 1685.5753 L 829.8217 1685.5753 L 829.8217 1737.4392 Q 829.8217 1763.3712 881.6856 1789.3031 Q 933.54944 1841.167 1037.2771 2100.4863 Q 1192.8688 2333.8735 1192.8688 2333.8735 L 1192.8688 2333.8735 L 1192.8688 2359.8054 Q 1192.8688 2385.7375 1218.8007 2385.7375 L 1218.8007 2385.7375 L 1218.8007 2411.6694 Q 1244.7325 2437.6013 1244.7325 2437.6013 L 1244.7325 2437.6013 L 1322.5283 2619.1248 Q 1400.3241 2826.5803 1452.188 2878.444 Q 1504.0519 2956.24 1529.9838 3034.0356 Q 1555.9158 3085.8994 1555.9158 3111.8315 L 1555.9158 3111.8315 L 1581.8477 3137.7634 L 1607.7795 3163.6953 L 1607.7795 3189.6272 L 1607.7795 3215.559 L 1633.7115 3215.559 L 1633.7115 3241.4912 L 1633.7115 3241.4912 L 1659.6434 3241.4912 L 1659.6434 3267.423 L 1659.6434 3293.355 L 1633.7115 3293.355 L 1607.7795 3293.355 L 1607.7795 3267.423 L 1607.7795 3267.423 L 1581.8477 3241.4912 L 1581.8477 3215.559 L 1555.9158 3215.559 L 1529.9838 3189.6272 L 1504.0519 3189.6272 L 1478.12 3189.6272 L 1452.188 3189.6272 L 1452.188 3189.6272 L 1426.2561 3189.6272 Q 1400.3241 3189.6272 1374.3922 3111.8315 Q 1348.4603 3034.0356 1296.5964 2982.1719 Q 1244.7325 2956.24 1218.8007 2878.444 L 1192.8688 2826.5803 L 1192.8688 2800.6482 L 1192.8688 2774.7163 L 1218.8007 2774.7163 L 1218.8007 2774.7163 L 1141.0049 2774.7163 L 1089.141 2774.7163 L 1089.141 2774.7163 L 1089.141 2774.7163 L 1063.2091 2800.6482 L 1063.2091 2826.5803 L 1089.141 2826.5803 Q 1089.141 2852.5122 1115.073 2878.444 Q 1115.073 2930.3079 1115.073 2930.3079 L 1141.0049 2930.3079 L 1141.0049 2956.24 L 1141.0049 2982.1719 L 1115.073 3008.1038 L 1115.073 3034.0356 L 1089.141 3034.0356 L 1063.2091 3034.0356 L 1063.2091 3008.1038 L 1037.2771 2982.1719 L 1037.2771 2982.1719 L 1037.2771 2982.1719 L 1037.2771 2956.24 Q 1037.2771 2956.24 1011.3452 2930.3079 L 985.41327 2904.376 L 985.41327 2904.376 L 985.41327 2878.444 L 985.41327 2878.444 L 985.41327 2878.444 L 959.4814 2878.444 L 959.4814 2878.444 L 933.54944 2878.444 L 907.6175 2878.444 L 907.6175 2878.444 L 933.54944 2878.444 L 933.54944 2904.376 Q 933.54944 2930.3079 959.4814 2982.1719 L 959.4814 3059.9675 L 933.54944 3059.9675 L 907.6175 3034.0356 L 907.6175 3034.0356 L 881.6856 3034.0356 L 855.75366 3034.0356 Q 829.8217 3008.1038 829.8217 3034.0356 Q 829.8217 3059.9675 777.9579 3034.0356 Q 726.094 2982.1719 726.094 3034.0356 L 726.094 3111.8315 L 700.16205 3111.8315 L 700.16205 3137.7634 L 674.23016 3137.7634 L 622.3663 3137.7634 L 622.3663 3163.6953 L 622.3663 3189.6272 L 596.4344 3189.6272 L 570.50244 3189.6272 L 570.50244 3163.6953 Q 570.50244 3137.7634 518.63855 3059.9675 Q 466.77472 2982.1719 440.8428 3008.1038 Q 414.91086 3034.0356 414.91086 3008.1038 Q 388.97894 2982.1719 363.047 2982.1719 L 337.11508 2982.1719 L 337.11508 2956.24 Q 311.18314 2930.3079 259.31927 2800.6482 Q 207.45543 2670.9888 233.38736 2645.0566 Q 259.31927 2619.1248 259.31927 2593.1929 Q 259.31927 2567.261 181.5235 2567.261 Q 129.65964 2567.261 51.863857 2437.6013 L 0.0 2333.8735 L 0.0 1166.9368 z" svg:height="32.933548mm" draw:style-name="style-128" svg:viewBox="0.0 0.0 1659.6434 3293.355" svg:width="16.596434mm" svg:x="0.0mm" svg:y="65.08914mm"/>
          <draw:path svg:d="M 466.77472 0.0 L 466.77472 0.0 L 466.77472 0.0 Q 466.77472 0.0 466.77472 25.931929 L 492.70663 25.931929 L 492.70663 51.863857 Q 466.77472 51.863857 414.91086 103.727715 Q 363.047 129.65964 363.047 155.59157 Q 363.047 181.5235 311.18314 207.45543 L 259.31927 207.45543 L 259.31927 233.38736 L 259.31927 233.38736 L 233.38736 233.38736 L 233.38736 259.31927 L 207.45543 259.31927 L 181.5235 259.31927 L 155.59157 285.25122 Q 129.65964 311.18314 129.65964 311.18314 L 129.65964 311.18314 L 51.863857 311.18314 L 0.0 311.18314 L 0.0 285.25122 L 0.0 259.31927 L 25.931929 233.38736 L 25.931929 207.45543 L 233.38736 103.727715 Q 440.8428 0.0 466.77472 0.0 z" svg:height="3.1118314mm" draw:style-name="style-129" svg:viewBox="0.0 0.0 492.70663 311.18314" svg:width="4.9270663mm" svg:x="139.51378mm" svg:y="77.277145mm"/>
          <draw:path svg:d="M 363.047 0.0 L 388.97894 0.0 L 259.31927 77.795784 Q 103.727715 155.59157 77.795784 181.5235 L 51.863857 207.45543 L 51.863857 207.45543 L 25.931929 207.45543 L 25.931929 155.59157 Q 0.0 129.65964 0.0 103.727715 L 0.0 103.727715 L 0.0 103.727715 Q 25.931929 103.727715 25.931929 77.795784 L 25.931929 77.795784 L 155.59157 51.863857 Q 311.18314 0.0 363.047 0.0 z" svg:height="2.0745542mm" draw:style-name="style-130" svg:viewBox="0.0 0.0 388.97894 207.45543" svg:width="3.8897893mm" svg:x="30.081038mm" svg:y="88.16856mm"/>
          <draw:path svg:d="M 181.5235 51.863857 L 207.45543 51.863857 L 207.45543 77.795784 Q 181.5235 103.727715 181.5235 129.65964 L 155.59157 129.65964 L 155.59157 129.65964 L 155.59157 155.59157 L 155.59157 155.59157 L 155.59157 155.59157 L 129.65964 155.59157 L 129.65964 155.59157 L 129.65964 181.5235 L 155.59157 181.5235 L 155.59157 207.45543 L 155.59157 233.38736 L 181.5235 233.38736 L 181.5235 233.38736 L 181.5235 311.18314 Q 155.59157 363.047 155.59157 363.047 Q 155.59157 388.97894 129.65964 388.97894 L 129.65964 414.91086 L 129.65964 414.91086 L 103.727715 414.91086 L 103.727715 466.77472 L 103.727715 518.63855 L 103.727715 518.63855 L 77.795784 518.63855 L 77.795784 414.91086 L 51.863857 311.18314 L 51.863857 259.31927 Q 51.863857 181.5235 0.0 181.5235 Q -25.931929 181.5235 0.0 129.65964 L 0.0 77.795784 L 0.0 51.863857 Q 25.931929 0.0 51.863857 0.0 Q 77.795784 0.0 103.727715 25.931929 Q 103.727715 51.863857 129.65964 51.863857 Q 155.59157 51.863857 181.5235 51.863857 z" svg:height="5.1863856mm" draw:style-name="style-131" svg:viewBox="0.0 0.0 207.45543 518.63855" svg:width="2.0745542mm" svg:x="206.9368mm" svg:y="172.70665mm"/>
          <draw:path svg:d="M 51.863857 25.931929 L 0.0 0.0 L 285.25122 0.0 Q 570.50244 0.0 570.50244 0.0 L 570.50244 0.0 L 648.2982 0.0 L 726.094 0.0 L 726.094 0.0 Q 726.094 0.0 674.23016 25.931929 L 622.3663 51.863857 L 622.3663 51.863857 Q 596.4344 51.863857 518.63855 77.795784 L 440.8428 103.727715 L 311.18314 103.727715 L 155.59157 103.727715 L 103.727715 77.795784 L 51.863857 77.795784 L 51.863857 77.795784 Q 51.863857 51.863857 77.795784 51.863857 Q 103.727715 51.863857 51.863857 25.931929 z" svg:height="1.0372771mm" draw:style-name="style-132" svg:viewBox="0.0 0.0 726.094 103.727715" svg:width="7.26094mm" svg:x="198.11993mm" svg:y="145.2188mm"/>
          <draw:path svg:d="M 233.38736 25.931929 L 233.38736 25.931929 L 259.31927 129.65964 Q 285.25122 207.45543 337.11508 233.38736 Q 388.97894 259.31927 414.91086 337.11508 L 414.91086 414.91086 L 388.97894 414.91086 Q 388.97894 440.8428 388.97894 440.8428 L 388.97894 440.8428 L 337.11508 440.8428 L 285.25122 440.8428 L 233.38736 440.8428 Q 155.59157 440.8428 77.795784 440.8428 L 25.931929 440.8428 L 0.0 440.8428 L 0.0 440.8428 L 0.0 388.97894 Q 25.931929 337.11508 51.863857 285.25122 L 77.795784 233.38736 L 103.727715 207.45543 Q 129.65964 181.5235 129.65964 181.5235 L 129.65964 155.59157 L 129.65964 155.59157 Q 129.65964 155.59157 155.59157 129.65964 L 155.59157 129.65964 L 181.5235 77.795784 Q 181.5235 0.0 207.45543 0.0 Q 233.38736 25.931929 233.38736 25.931929 z" svg:height="4.4084277mm" draw:style-name="style-133" svg:viewBox="0.0 0.0 414.91086 440.8428" svg:width="4.1491084mm" svg:x="185.41328mm" svg:y="88.94652mm"/>
          <draw:path svg:d="M 363.047 0.0 L 388.97894 0.0 L 363.047 25.931929 Q 337.11508 77.795784 363.047 77.795784 L 388.97894 77.795784 L 388.97894 77.795784 Q 363.047 103.727715 363.047 129.65964 Q 337.11508 129.65964 155.59157 233.38736 L 0.0 311.18314 L 0.0 259.31927 L 0.0 207.45543 L 0.0 207.45543 L 0.0 207.45543 L 25.931929 181.5235 L 25.931929 181.5235 L 25.931929 181.5235 Q 51.863857 181.5235 51.863857 181.5235 L 51.863857 155.59157 L 207.45543 77.795784 Q 337.11508 25.931929 363.047 0.0 z" svg:height="3.1118314mm" draw:style-name="style-134" svg:viewBox="0.0 0.0 388.97894 311.18314" svg:width="3.8897893mm" svg:x="145.2188mm" svg:y="59.902756mm"/>
          <draw:path svg:d="M 285.25122 25.931929 L 311.18314 25.931929 L 337.11508 0.0 L 388.97894 0.0 L 440.8428 25.931929 Q 492.70663 25.931929 544.5705 25.931929 L 596.4344 25.931929 L 648.2982 25.931929 L 726.094 25.931929 L 752.02594 25.931929 L 752.02594 25.931929 L 752.02594 25.931929 Q 752.02594 51.863857 700.16205 77.795784 L 648.2982 77.795784 L 596.4344 103.727715 Q 544.5705 129.65964 285.25122 155.59157 L 0.0 207.45543 L 0.0 181.5235 L 0.0 181.5235 L 0.0 181.5235 L 25.931929 181.5235 L 25.931929 181.5235 L 25.931929 181.5235 L 51.863857 155.59157 L 77.795784 129.65964 L 155.59157 103.727715 Q 233.38736 51.863857 233.38736 25.931929 L 233.38736 25.931929 L 285.25122 25.931929 z" svg:height="2.0745542mm" draw:style-name="style-135" svg:viewBox="0.0 0.0 752.02594 207.45543" svg:width="7.5202594mm" svg:x="163.11183mm" svg:y="99.83793mm"/>
          <draw:path svg:d="M 181.5235 103.727715 L 181.5235 181.5235 L 155.59157 207.45543 Q 155.59157 233.38736 129.65964 259.31927 L 129.65964 285.25122 L 103.727715 285.25122 L 103.727715 285.25122 L 77.795784 285.25122 Q 51.863857 285.25122 51.863857 233.38736 Q 51.863857 181.5235 25.931929 181.5235 Q 0.0 181.5235 0.0 129.65964 L 0.0 77.795784 L 51.863857 25.931929 Q 103.727715 -25.931929 129.65964 0.0 Q 129.65964 25.931929 155.59157 25.931929 Q 181.5235 25.931929 181.5235 103.727715 z" svg:height="2.8525121mm" draw:style-name="style-136" svg:viewBox="0.0 0.0 181.5235 285.25122" svg:width="1.815235mm" svg:x="284.73257mm" svg:y="166.74231mm"/>
          <draw:path svg:d="M 311.18314 0.0 L 388.97894 0.0 L 492.70663 25.931929 Q 596.4344 25.931929 622.3663 51.863857 L 648.2982 51.863857 L 648.2982 51.863857 Q 648.2982 77.795784 544.5705 77.795784 L 440.8428 77.795784 L 388.97894 103.727715 Q 337.11508 129.65964 259.31927 129.65964 L 181.5235 129.65964 L 181.5235 129.65964 Q 181.5235 129.65964 103.727715 77.795784 L 0.0 51.863857 L 25.931929 51.863857 Q 51.863857 25.931929 51.863857 25.931929 L 51.863857 25.931929 L 155.59157 25.931929 Q 259.31927 25.931929 311.18314 0.0 z" svg:height="1.2965964mm" draw:style-name="style-137" svg:viewBox="0.0 0.0 648.2982 129.65964" svg:width="6.482982mm" svg:x="44.602917mm" svg:y="27.228525mm"/>
          <draw:path svg:d="M 51.863857 25.931929 L 129.65964 0.0 L 259.31927 0.0 L 363.047 0.0 L 414.91086 25.931929 Q 440.8428 51.863857 440.8428 51.863857 L 440.8428 51.863857 L 440.8428 51.863857 Q 440.8428 51.863857 259.31927 77.795784 L 103.727715 103.727715 L 103.727715 77.795784 Q 103.727715 51.863857 51.863857 51.863857 L 0.0 25.931929 L 51.863857 25.931929 z" svg:height="1.0372771mm" draw:style-name="style-138" svg:viewBox="0.0 0.0 440.8428 103.727715" svg:width="4.4084277mm" svg:x="147.29335mm" svg:y="118.249596mm"/>
          <draw:path svg:d="M 0.0 25.931929 L 0.0 0.0 L 25.931929 0.0 Q 51.863857 0.0 51.863857 25.931929 L 51.863857 51.863857 L 103.727715 77.795784 Q 129.65964 77.795784 129.65964 77.795784 L 129.65964 77.795784 L 129.65964 77.795784 Q 155.59157 77.795784 155.59157 77.795784 L 155.59157 51.863857 L 155.59157 25.931929 Q 155.59157 0.0 259.31927 25.931929 Q 337.11508 77.795784 388.97894 129.65964 Q 440.8428 181.5235 570.50244 181.5235 Q 674.23016 181.5235 674.23016 181.5235 Q 700.16205 181.5235 726.094 181.5235 L 726.094 181.5235 L 726.094 181.5235 L 726.094 181.5235 L 726.094 207.45543 L 726.094 207.45543 L 752.02594 233.38736 L 777.9579 259.31927 L 777.9579 259.31927 L 777.9579 285.25122 L 777.9579 285.25122 L 777.9579 285.25122 L 803.8898 285.25122 L 803.8898 285.25122 L 933.54944 492.70663 Q 1089.141 700.16205 1089.141 700.16205 L 1089.141 700.16205 L 1192.8688 777.9579 Q 1296.5964 829.8217 1270.6646 752.02594 Q 1244.7325 648.2982 1270.6646 622.3663 Q 1270.6646 596.4344 1296.5964 596.4344 Q 1322.5283 596.4344 1322.5283 544.5705 Q 1322.5283 492.70663 1426.2561 544.5705 Q 1504.0519 596.4344 1529.9838 596.4344 Q 1529.9838 596.4344 1555.9158 622.3663 L 1607.7795 622.3663 L 1659.6434 674.23016 Q 1711.5073 726.094 1711.5073 829.8217 Q 1685.5753 907.6175 1685.5753 1011.3452 Q 1659.6434 1089.141 1659.6434 1089.141 Q 1659.6434 1115.073 1659.6434 1115.073 L 1659.6434 1115.073 L 1633.7115 1115.073 L 1633.7115 1115.073 L 1633.7115 1141.0049 L 1607.7795 1141.0049 L 1607.7795 1192.8688 L 1607.7795 1244.7325 L 1633.7115 1244.7325 L 1633.7115 1270.6646 L 1659.6434 1270.6646 L 1711.5073 1270.6646 L 1711.5073 1244.7325 L 1711.5073 1244.7325 L 1763.3712 1218.8007 Q 1789.3031 1166.9368 1815.235 1166.9368 Q 1841.167 1166.9368 1867.0989 1141.0049 L 1893.0308 1115.073 L 1893.0308 1115.073 L 1918.9628 1115.073 L 1918.9628 1115.073 L 1918.9628 1115.073 L 1918.9628 1141.0049 L 1918.9628 1141.0049 L 1996.7585 1296.5964 Q 2074.5542 1426.2561 2126.4182 1478.12 Q 2204.2139 1504.0519 2204.2139 1478.12 Q 2230.146 1452.188 2230.146 1478.12 Q 2256.078 1529.9838 2282.0098 1529.9838 L 2282.0098 1529.9838 L 2307.9417 1581.8477 Q 2333.8735 1633.7115 2333.8735 1659.6434 L 2333.8735 1659.6434 L 2333.8735 1685.5753 L 2333.8735 1711.5073 L 2333.8735 1841.167 L 2333.8735 1944.8947 L 2282.0098 1944.8947 L 2230.146 1944.8947 L 2204.2139 1944.8947 L 2178.282 1944.8947 L 2178.282 1944.8947 L 2178.282 1944.8947 L 2152.35 1944.8947 Q 2152.35 1944.8947 2126.4182 1893.0308 L 2100.4863 1893.0308 L 2100.4863 1867.0989 L 2074.5542 1867.0989 L 2074.5542 1893.0308 L 2074.5542 1918.9628 L 2048.6223 1918.9628 L 2022.6904 1944.8947 L 2022.6904 1944.8947 L 2022.6904 1944.8947 L 1996.7585 1944.8947 Q 1970.8265 1944.8947 1918.9628 1944.8947 Q 1893.0308 1944.8947 1893.0308 1893.0308 Q 1893.0308 1815.235 1763.3712 1763.3712 L 1659.6434 1711.5073 L 1659.6434 1711.5073 Q 1659.6434 1685.5753 1607.7795 1685.5753 Q 1529.9838 1685.5753 1400.3241 1581.8477 L 1270.6646 1478.12 L 1244.7325 1452.188 L 1218.8007 1452.188 L 1218.8007 1478.12 Q 1192.8688 1529.9838 1166.9368 1529.9838 L 1141.0049 1555.9158 L 1141.0049 1581.8477 Q 1141.0049 1607.7795 1141.0049 1607.7795 L 1141.0049 1607.7795 L 1141.0049 1607.7795 Q 1141.0049 1633.7115 1115.073 1633.7115 Q 1089.141 1633.7115 1089.141 1607.7795 Q 1089.141 1581.8477 1063.2091 1607.7795 Q 1037.2771 1633.7115 985.41327 1633.7115 Q 933.54944 1659.6434 933.54944 1737.4392 L 933.54944 1789.3031 L 933.54944 1789.3031 L 933.54944 1789.3031 L 907.6175 1789.3031 L 881.6856 1789.3031 L 881.6856 1789.3031 L 881.6856 1789.3031 L 855.75366 1815.235 L 855.75366 1841.167 L 829.8217 1841.167 L 777.9579 1841.167 L 752.02594 1815.235 L 726.094 1815.235 L 726.094 1789.3031 L 726.094 1763.3712 L 726.094 1737.4392 L 726.094 1711.5073 L 726.094 1685.5753 Q 726.094 1659.6434 752.02594 1633.7115 Q 752.02594 1607.7795 700.16205 1581.8477 L 648.2982 1555.9158 L 648.2982 1555.9158 Q 674.23016 1555.9158 674.23016 1374.3922 Q 674.23016 1166.9368 700.16205 1166.9368 Q 726.094 1166.9368 726.094 1089.141 Q 726.094 1011.3452 674.23016 959.4814 L 674.23016 933.54944 L 648.2982 933.54944 L 648.2982 907.6175 L 622.3663 907.6175 L 596.4344 907.6175 L 596.4344 933.54944 Q 570.50244 933.54944 570.50244 933.54944 L 570.50244 907.6175 L 570.50244 907.6175 L 570.50244 907.6175 L 544.5705 907.6175 Q 544.5705 907.6175 518.63855 933.54944 Q 466.77472 959.4814 466.77472 907.6175 Q 466.77472 855.75366 440.8428 907.6175 Q 414.91086 959.4814 363.047 959.4814 L 311.18314 959.4814 L 311.18314 985.41327 L 311.18314 985.41327 L 285.25122 985.41327 L 285.25122 1011.3452 L 285.25122 1011.3452 L 259.31927 1011.3452 L 259.31927 1011.3452 L 259.31927 1011.3452 L 259.31927 985.41327 L 259.31927 985.41327 L 233.38736 985.41327 L 233.38736 959.4814 L 207.45543 959.4814 L 181.5235 959.4814 L 181.5235 933.54944 L 155.59157 933.54944 L 155.59157 855.75366 L 155.59157 803.8898 L 155.59157 752.02594 Q 155.59157 726.094 207.45543 700.16205 Q 259.31927 648.2982 259.31927 544.5705 Q 259.31927 414.91086 259.31927 337.11508 Q 233.38736 233.38736 207.45543 233.38736 Q 155.59157 233.38736 155.59157 207.45543 L 129.65964 181.5235 L 129.65964 155.59157 L 103.727715 155.59157 L 103.727715 155.59157 L 103.727715 129.65964 L 51.863857 129.65964 Q 25.931929 129.65964 25.931929 103.727715 L 25.931929 103.727715 L 25.931929 77.795784 Q 0.0 25.931929 0.0 25.931929 z M 726.094 1296.5964 Q 726.094 1270.6646 726.094 1270.6646 Q 726.094 1270.6646 726.094 1270.6646 Q 726.094 1296.5964 726.094 1296.5964 z" svg:height="19.448946mm" draw:style-name="style-139" svg:viewBox="0.0 0.0 2333.8735 1944.8947" svg:width="23.338736mm" svg:x="195.52675mm" svg:y="4.9270663mm"/>
          <draw:path svg:d="M 77.795784 0.0 L 129.65964 0.0 L 207.45543 0.0 Q 311.18314 0.0 363.047 103.727715 Q 414.91086 207.45543 440.8428 207.45543 Q 466.77472 207.45543 492.70663 207.45543 L 492.70663 207.45543 L 492.70663 233.38736 L 518.63855 233.38736 L 518.63855 259.31927 L 518.63855 285.25122 L 518.63855 363.047 Q 544.5705 466.77472 570.50244 466.77472 L 622.3663 466.77472 L 648.2982 544.5705 Q 674.23016 596.4344 700.16205 622.3663 L 700.16205 648.2982 L 700.16205 674.23016 Q 726.094 674.23016 726.094 674.23016 L 726.094 700.16205 L 726.094 829.8217 Q 726.094 933.54944 752.02594 985.41327 Q 752.02594 1037.2771 803.8898 1063.2091 Q 881.6856 1089.141 881.6856 1089.141 L 881.6856 1115.073 L 881.6856 1115.073 L 855.75366 1115.073 L 829.8217 1115.073 L 777.9579 1115.073 L 777.9579 1166.9368 L 777.9579 1218.8007 L 752.02594 1218.8007 L 752.02594 1244.7325 L 752.02594 1244.7325 L 752.02594 1244.7325 L 752.02594 1244.7325 L 726.094 1244.7325 L 726.094 1218.8007 L 726.094 1192.8688 L 700.16205 1192.8688 L 700.16205 1192.8688 L 700.16205 1166.9368 L 674.23016 1166.9368 L 674.23016 1166.9368 L 674.23016 1141.0049 L 674.23016 1141.0049 L 674.23016 1141.0049 L 648.2982 1141.0049 L 648.2982 1141.0049 L 648.2982 1115.073 L 622.3663 1115.073 L 622.3663 1037.2771 Q 622.3663 985.41327 570.50244 933.54944 L 544.5705 907.6175 L 544.5705 881.6856 Q 518.63855 855.75366 518.63855 726.094 Q 518.63855 622.3663 388.97894 466.77472 L 259.31927 311.18314 L 259.31927 311.18314 Q 259.31927 285.25122 233.38736 285.25122 L 233.38736 285.25122 L 233.38736 259.31927 Q 207.45543 259.31927 207.45543 259.31927 L 207.45543 259.31927 L 207.45543 259.31927 Q 207.45543 233.38736 181.5235 233.38736 L 181.5235 233.38736 L 181.5235 207.45543 Q 155.59157 207.45543 103.727715 155.59157 L 25.931929 77.795784 L 25.931929 51.863857 Q 0.0 51.863857 0.0 51.863857 L 0.0 51.863857 L 0.0 25.931929 Q 25.931929 0.0 77.795784 0.0 z" svg:height="12.447326mm" draw:style-name="style-140" svg:viewBox="0.0 0.0 881.6856 1244.7325" svg:width="8.816855mm" svg:x="150.40518mm" svg:y="35.26742mm"/>
          <draw:path svg:d="M 25.931929 25.931929 L 25.931929 0.0 L 181.5235 0.0 L 311.18314 0.0 L 311.18314 25.931929 L 311.18314 51.863857 L 285.25122 103.727715 Q 285.25122 155.59157 233.38736 181.5235 Q 181.5235 207.45543 207.45543 207.45543 Q 233.38736 233.38736 207.45543 259.31927 Q 181.5235 259.31927 181.5235 285.25122 L 181.5235 285.25122 L 155.59157 285.25122 L 129.65964 285.25122 L 129.65964 233.38736 Q 129.65964 181.5235 77.795784 155.59157 Q 0.0 155.59157 0.0 103.727715 L 0.0 51.863857 L 0.0 51.863857 Q 0.0 51.863857 25.931929 25.931929 z" svg:height="2.8525121mm" draw:style-name="style-141" svg:viewBox="0.0 0.0 311.18314 285.25122" svg:width="3.1118314mm" svg:x="236.23987mm" svg:y="170.6321mm"/>
          <draw:path svg:d="M 233.38736 0.0 L 311.18314 0.0 L 388.97894 0.0 L 466.77472 25.931929 L 518.63855 25.931929 Q 570.50244 25.931929 570.50244 51.863857 L 570.50244 51.863857 L 544.5705 51.863857 Q 518.63855 77.795784 440.8428 77.795784 L 337.11508 77.795784 L 259.31927 77.795784 Q 181.5235 77.795784 77.795784 77.795784 L 0.0 51.863857 L 77.795784 25.931929 Q 155.59157 25.931929 233.38736 0.0 z" svg:height="0.77795786mm" draw:style-name="style-142" svg:viewBox="0.0 0.0 570.50244 77.795784" svg:width="5.7050242mm" svg:x="159.48137mm" svg:y="110.72934mm"/>
          <draw:path svg:d="M 0.0 129.65964 L 0.0 103.727715 L 51.863857 103.727715 Q 103.727715 103.727715 129.65964 51.863857 Q 181.5235 0.0 259.31927 0.0 Q 337.11508 0.0 363.047 25.931929 Q 388.97894 77.795784 388.97894 103.727715 Q 337.11508 155.59157 181.5235 181.5235 Q 25.931929 207.45543 0.0 181.5235 Q -25.931929 155.59157 0.0 129.65964 z" svg:height="1.815235mm" draw:style-name="style-143" svg:viewBox="0.0 0.0 388.97894 181.5235" svg:width="3.8897893mm" svg:x="103.4684mm" svg:y="11.928687mm"/>
          <draw:path svg:d="M 363.047 466.77472 L 363.047 466.77472 L 337.11508 466.77472 L 311.18314 466.77472 L 285.25122 466.77472 Q 285.25122 466.77472 155.59157 414.91086 L 25.931929 363.047 L 25.931929 337.11508 L 25.931929 311.18314 L 25.931929 259.31927 L 25.931929 233.38736 L 25.931929 181.5235 Q 25.931929 129.65964 51.863857 103.727715 L 51.863857 103.727715 L 51.863857 103.727715 Q 25.931929 77.795784 25.931929 77.795784 L 25.931929 77.795784 L 25.931929 51.863857 Q 25.931929 51.863857 0.0 51.863857 L 0.0 25.931929 L 0.0 0.0 Q 0.0 -51.863857 77.795784 0.0 Q 155.59157 25.931929 181.5235 77.795784 Q 181.5235 129.65964 207.45543 103.727715 Q 233.38736 103.727715 259.31927 155.59157 Q 285.25122 207.45543 311.18314 207.45543 Q 337.11508 207.45543 337.11508 233.38736 Q 363.047 259.31927 388.97894 233.38736 Q 414.91086 233.38736 414.91086 259.31927 Q 414.91086 285.25122 388.97894 311.18314 Q 337.11508 311.18314 363.047 388.97894 Q 363.047 466.77472 363.047 466.77472 z" svg:height="4.667747mm" draw:style-name="style-144" svg:viewBox="0.0 0.0 414.91086 466.77472" svg:width="4.1491084mm" svg:x="246.09401mm" svg:y="179.44894mm"/>
          <draw:path svg:d="M 181.5235 103.727715 L 181.5235 129.65964 L 155.59157 129.65964 L 155.59157 129.65964 L 155.59157 129.65964 Q 129.65964 155.59157 129.65964 155.59157 L 129.65964 155.59157 L 103.727715 155.59157 Q 103.727715 155.59157 51.863857 77.795784 L 0.0 25.931929 L 51.863857 0.0 Q 103.727715 -51.863857 155.59157 25.931929 Q 207.45543 77.795784 181.5235 103.727715 z" svg:height="1.5559157mm" draw:style-name="style-145" svg:viewBox="0.0 0.0 181.5235 155.59157" svg:width="1.815235mm" svg:x="263.98703mm" svg:y="185.6726mm"/>
          <draw:path svg:d="M 0.0 25.931929 L 0.0 0.0 L 337.11508 103.727715 Q 648.2982 233.38736 648.2982 233.38736 L 674.23016 233.38736 L 674.23016 233.38736 Q 674.23016 233.38736 648.2982 259.31927 L 596.4344 259.31927 L 544.5705 259.31927 Q 518.63855 233.38736 285.25122 181.5235 L 77.795784 103.727715 L 77.795784 77.795784 Q 77.795784 77.795784 51.863857 77.795784 L 51.863857 77.795784 L 25.931929 77.795784 L 25.931929 77.795784 L 25.931929 77.795784 L 25.931929 51.863857 L 25.931929 51.863857 Q 25.931929 51.863857 0.0 25.931929 z" svg:height="2.5931928mm" draw:style-name="style-146" svg:viewBox="0.0 0.0 674.23016 259.31927" svg:width="6.7423015mm" svg:x="221.71799mm" svg:y="174.00323mm"/>
          <draw:path svg:d="M 622.3663 0.0 L 622.3663 0.0 L 622.3663 51.863857 Q 622.3663 103.727715 700.16205 129.65964 Q 752.02594 155.59157 752.02594 155.59157 L 777.9579 155.59157 L 777.9579 155.59157 Q 752.02594 181.5235 752.02594 207.45543 L 752.02594 233.38736 L 752.02594 233.38736 Q 752.02594 233.38736 726.094 207.45543 Q 726.094 181.5235 648.2982 181.5235 Q 544.5705 207.45543 388.97894 259.31927 L 259.31927 311.18314 L 259.31927 311.18314 L 233.38736 311.18314 L 233.38736 363.047 L 233.38736 388.97894 L 233.38736 388.97894 Q 207.45543 363.047 181.5235 363.047 Q 181.5235 363.047 129.65964 388.97894 L 77.795784 388.97894 L 77.795784 388.97894 Q 77.795784 363.047 25.931929 363.047 L 0.0 337.11508 L 25.931929 337.11508 L 51.863857 337.11508 L 51.863857 259.31927 L 51.863857 207.45543 L 77.795784 207.45543 L 103.727715 207.45543 L 233.38736 155.59157 Q 337.11508 103.727715 466.77472 77.795784 Q 596.4344 51.863857 596.4344 25.931929 Q 596.4344 0.0 622.3663 0.0 z" svg:height="3.8897893mm" draw:style-name="style-147" svg:viewBox="0.0 0.0 777.9579 388.97894" svg:width="7.7795787mm" svg:x="230.0162mm" svg:y="171.15073mm"/>
          <draw:path svg:d="M 25.931929 25.931929 L 51.863857 0.0 L 51.863857 0.0 L 51.863857 0.0 L 129.65964 25.931929 L 181.5235 51.863857 L 259.31927 77.795784 Q 337.11508 129.65964 363.047 155.59157 L 363.047 155.59157 L 337.11508 155.59157 Q 337.11508 155.59157 233.38736 181.5235 L 129.65964 207.45543 L 77.795784 207.45543 Q 0.0 207.45543 0.0 129.65964 Q -25.931929 51.863857 25.931929 25.931929 z" svg:height="2.0745542mm" draw:style-name="style-148" svg:viewBox="0.0 0.0 363.047 207.45543" svg:width="3.63047mm" svg:x="12.706645mm" svg:y="178.41167mm"/>
          <draw:path svg:d="M 233.38736 0.0 L 285.25122 0.0 L 337.11508 51.863857 Q 388.97894 103.727715 388.97894 207.45543 L 388.97894 311.18314 L 388.97894 311.18314 L 363.047 285.25122 L 363.047 285.25122 L 337.11508 285.25122 L 337.11508 259.31927 L 337.11508 233.38736 L 311.18314 233.38736 L 311.18314 233.38736 L 285.25122 207.45543 Q 233.38736 181.5235 155.59157 181.5235 L 77.795784 181.5235 L 77.795784 181.5235 Q 77.795784 181.5235 25.931929 129.65964 L 0.0 103.727715 L 0.0 77.795784 L 0.0 51.863857 L 25.931929 51.863857 L 77.795784 25.931929 L 129.65964 25.931929 Q 207.45543 25.931929 233.38736 0.0 z" svg:height="3.1118314mm" draw:style-name="style-149" svg:viewBox="0.0 0.0 388.97894 311.18314" svg:width="3.8897893mm" svg:x="153.2577mm" svg:y="89.46516mm"/>
          <draw:path svg:d="M 518.63855 0.0 L 518.63855 0.0 L 544.5705 0.0 Q 570.50244 0.0 622.3663 103.727715 Q 674.23016 207.45543 700.16205 207.45543 Q 752.02594 207.45543 752.02594 259.31927 Q 752.02594 311.18314 985.41327 388.97894 Q 1218.8007 466.77472 1270.6646 466.77472 L 1296.5964 466.77472 L 1296.5964 466.77472 L 1296.5964 466.77472 L 1296.5964 492.70663 L 1322.5283 492.70663 L 1322.5283 492.70663 L 1322.5283 518.63855 L 1400.3241 518.63855 Q 1478.12 544.5705 1478.12 570.50244 Q 1478.12 596.4344 1504.0519 570.50244 Q 1529.9838 570.50244 1685.5753 777.9579 Q 1841.167 985.41327 1841.167 985.41327 L 1841.167 985.41327 L 1893.0308 985.41327 Q 1944.8947 985.41327 1970.8265 985.41327 L 1970.8265 959.4814 L 2048.6223 1063.2091 Q 2100.4863 1166.9368 2256.078 1296.5964 Q 2411.6694 1452.188 2567.261 1633.7115 Q 2696.9207 1815.235 2722.8525 1815.235 L 2722.8525 1815.235 L 2722.8525 2048.6223 L 2722.8525 2282.0098 L 2722.8525 2282.0098 L 2722.8525 2282.0098 L 2696.9207 2333.8735 Q 2670.9888 2385.7375 2670.9888 2385.7375 Q 2670.9888 2385.7375 2670.9888 2385.7375 Q 2645.0566 2411.6694 2515.397 2385.7375 Q 2385.7375 2385.7375 2359.8054 2437.6013 Q 2359.8054 2489.465 2307.9417 2437.6013 Q 2282.0098 2437.6013 2152.35 2411.6694 Q 1996.7585 2385.7375 1996.7585 2333.8735 L 1970.8265 2307.9417 L 1944.8947 2307.9417 Q 1944.8947 2282.0098 1918.9628 2256.078 L 1893.0308 2230.146 L 1841.167 2204.2139 L 1815.235 2178.282 L 1815.235 2178.282 L 1789.3031 2178.282 L 1789.3031 2230.146 Q 1789.3031 2256.078 1815.235 2256.078 Q 1841.167 2256.078 1841.167 2282.0098 Q 1841.167 2307.9417 1815.235 2307.9417 L 1789.3031 2333.8735 L 1789.3031 2333.8735 L 1789.3031 2333.8735 L 1763.3712 2359.8054 L 1763.3712 2385.7375 L 1737.4392 2385.7375 L 1711.5073 2385.7375 L 1685.5753 2359.8054 Q 1659.6434 2333.8735 1633.7115 2307.9417 Q 1633.7115 2282.0098 1607.7795 2282.0098 Q 1581.8477 2282.0098 1529.9838 2282.0098 L 1478.12 2256.078 L 1478.12 2256.078 L 1478.12 2230.146 L 1452.188 2230.146 L 1426.2561 2230.146 L 1426.2561 2256.078 L 1426.2561 2256.078 L 1426.2561 2256.078 Q 1400.3241 2282.0098 1400.3241 2282.0098 L 1400.3241 2282.0098 L 1400.3241 2359.8054 L 1400.3241 2437.6013 L 1374.3922 2437.6013 L 1374.3922 2437.6013 L 1374.3922 2463.5332 L 1374.3922 2463.5332 L 1374.3922 2463.5332 L 1348.4603 2489.465 L 1348.4603 2489.465 L 1322.5283 2489.465 L 1322.5283 2489.465 L 1322.5283 2489.465 L 1322.5283 2463.5332 L 1322.5283 2463.5332 L 1296.5964 2463.5332 L 1296.5964 2437.6013 L 1296.5964 2437.6013 L 1270.6646 2437.6013 L 1270.6646 2385.7375 Q 1270.6646 2359.8054 1166.9368 2307.9417 Q 1089.141 2282.0098 985.41327 2256.078 Q 881.6856 2230.146 881.6856 2152.35 L 881.6856 2074.5542 L 881.6856 2048.6223 L 855.75366 2022.6904 L 855.75366 2022.6904 L 855.75366 2022.6904 L 803.8898 1996.7585 Q 777.9579 1996.7585 777.9579 1970.8265 Q 752.02594 1918.9628 752.02594 1944.8947 Q 752.02594 1970.8265 700.16205 1970.8265 Q 648.2982 1970.8265 622.3663 1918.9628 Q 596.4344 1893.0308 518.63855 1841.167 Q 440.8428 1789.3031 440.8428 1711.5073 Q 440.8428 1633.7115 388.97894 1607.7795 Q 363.047 1607.7795 259.31927 1400.3241 Q 129.65964 1218.8007 181.5235 1192.8688 Q 207.45543 1192.8688 181.5235 1141.0049 L 181.5235 1115.073 L 181.5235 1115.073 L 181.5235 1089.141 L 129.65964 1089.141 L 103.727715 1089.141 L 103.727715 1063.2091 L 77.795784 1063.2091 L 77.795784 985.41327 L 77.795784 933.54944 L 103.727715 933.54944 L 129.65964 933.54944 L 129.65964 959.4814 L 129.65964 959.4814 L 207.45543 985.41327 Q 259.31927 985.41327 285.25122 985.41327 L 311.18314 985.41327 L 337.11508 985.41327 L 363.047 985.41327 L 363.047 985.41327 L 337.11508 985.41327 L 337.11508 985.41327 L 337.11508 985.41327 L 337.11508 959.4814 L 337.11508 959.4814 L 337.11508 933.54944 L 337.11508 907.6175 L 337.11508 881.6856 L 337.11508 855.75366 L 311.18314 855.75366 L 311.18314 829.8217 L 311.18314 829.8217 L 285.25122 829.8217 L 285.25122 829.8217 L 285.25122 829.8217 L 285.25122 855.75366 L 285.25122 855.75366 L 259.31927 855.75366 L 259.31927 881.6856 L 233.38736 881.6856 Q 181.5235 881.6856 181.5235 777.9579 L 181.5235 674.23016 L 155.59157 674.23016 L 129.65964 674.23016 L 129.65964 648.2982 L 129.65964 648.2982 L 103.727715 648.2982 L 103.727715 622.3663 L 77.795784 622.3663 L 25.931929 622.3663 L 25.931929 596.4344 L 25.931929 596.4344 L 0.0 570.50244 L 0.0 544.5705 L 25.931929 544.5705 L 51.863857 570.50244 L 51.863857 570.50244 L 77.795784 570.50244 L 77.795784 570.50244 L 77.795784 570.50244 L 129.65964 596.4344 L 155.59157 622.3663 L 181.5235 622.3663 Q 181.5235 622.3663 233.38736 648.2982 L 285.25122 674.23016 L 285.25122 674.23016 L 285.25122 674.23016 L 311.18314 674.23016 L 311.18314 674.23016 L 311.18314 648.2982 L 337.11508 648.2982 L 337.11508 622.3663 L 337.11508 596.4344 L 311.18314 570.50244 L 285.25122 544.5705 L 285.25122 544.5705 L 285.25122 518.63855 L 285.25122 518.63855 Q 285.25122 518.63855 259.31927 466.77472 Q 259.31927 388.97894 311.18314 363.047 Q 388.97894 363.047 311.18314 311.18314 L 259.31927 259.31927 L 259.31927 233.38736 L 259.31927 207.45543 L 285.25122 207.45543 L 311.18314 207.45543 L 311.18314 233.38736 L 337.11508 233.38736 L 363.047 259.31927 Q 414.91086 259.31927 440.8428 233.38736 Q 492.70663 181.5235 492.70663 103.727715 Q 492.70663 0.0 518.63855 0.0 z M 1089.141 1400.3241 L 1089.141 1478.12 L 1115.073 1478.12 Q 1141.0049 1504.0519 1166.9368 1529.9838 Q 1166.9368 1581.8477 1089.141 1581.8477 L 1011.3452 1555.9158 L 933.54944 1529.9838 Q 855.75366 1478.12 881.6856 1400.3241 Q 907.6175 1322.5283 933.54944 1270.6646 Q 959.4814 1244.7325 959.4814 1296.5964 Q 985.41327 1348.4603 1037.2771 1348.4603 Q 1089.141 1348.4603 1089.141 1400.3241 z" svg:height="24.894651mm" draw:style-name="style-150" svg:viewBox="0.0 0.0 2722.8525 2489.465" svg:width="27.228525mm" svg:x="292.77148mm" svg:y="113.58185mm"/>
          <draw:path svg:d="M 440.8428 0.0 L 466.77472 0.0 L 492.70663 0.0 Q 544.5705 0.0 570.50244 25.931929 L 596.4344 25.931929 L 596.4344 51.863857 Q 596.4344 77.795784 648.2982 77.795784 L 674.23016 77.795784 L 674.23016 77.795784 Q 674.23016 103.727715 440.8428 103.727715 L 207.45543 129.65964 L 207.45543 129.65964 Q 207.45543 103.727715 129.65964 103.727715 L 25.931929 103.727715 L 25.931929 77.795784 Q 25.931929 77.795784 0.0 77.795784 L 0.0 77.795784 L 155.59157 25.931929 Q 311.18314 0.0 388.97894 0.0 Q 440.8428 0.0 440.8428 0.0 z" svg:height="1.2965964mm" draw:style-name="style-151" svg:viewBox="0.0 0.0 674.23016 129.65964" svg:width="6.7423015mm" svg:x="134.06807mm" svg:y="101.65316mm"/>
          <draw:path svg:d="M 285.25122 0.0 L 337.11508 0.0 L 440.8428 25.931929 Q 518.63855 77.795784 518.63855 77.795784 L 518.63855 77.795784 L 492.70663 77.795784 Q 492.70663 77.795784 388.97894 129.65964 L 259.31927 155.59157 L 181.5235 155.59157 L 77.795784 155.59157 L 77.795784 155.59157 Q 51.863857 129.65964 25.931929 129.65964 L 25.931929 129.65964 L 25.931929 103.727715 L 25.931929 103.727715 L 0.0 103.727715 L 0.0 77.795784 L 0.0 77.795784 L 0.0 77.795784 L 0.0 77.795784 L 25.931929 77.795784 L 25.931929 77.795784 L 25.931929 77.795784 L 129.65964 25.931929 Q 259.31927 25.931929 285.25122 0.0 z" svg:height="1.5559157mm" draw:style-name="style-152" svg:viewBox="0.0 0.0 518.63855 155.59157" svg:width="5.1863856mm" svg:x="41.231766mm" svg:y="27.747164mm"/>
          <draw:path svg:d="M 414.91086 0.0 L 414.91086 0.0 L 440.8428 0.0 Q 466.77472 25.931929 466.77472 25.931929 Q 466.77472 25.931929 363.047 259.31927 Q 285.25122 492.70663 233.38736 518.63855 L 181.5235 544.5705 L 181.5235 492.70663 Q 207.45543 414.91086 181.5235 414.91086 Q 155.59157 388.97894 103.727715 440.8428 L 51.863857 492.70663 L 51.863857 492.70663 Q 51.863857 492.70663 51.863857 518.63855 Q 51.863857 518.63855 25.931929 518.63855 L 0.0 518.63855 L 25.931929 492.70663 Q 51.863857 440.8428 51.863857 440.8428 L 51.863857 440.8428 L 181.5235 233.38736 Q 311.18314 77.795784 363.047 25.931929 Q 388.97894 25.931929 414.91086 0.0 z" svg:height="5.445705mm" draw:style-name="style-153" svg:viewBox="0.0 0.0 466.77472 544.5705" svg:width="4.667747mm" svg:x="304.95947mm" svg:y="29.30308mm"/>
          <draw:path svg:d="M 777.9579 596.4344 L 777.9579 622.3663 L 803.8898 596.4344 Q 829.8217 570.50244 829.8217 622.3663 Q 881.6856 648.2982 881.6856 622.3663 Q 881.6856 570.50244 959.4814 622.3663 Q 1037.2771 648.2982 1115.073 752.02594 Q 1218.8007 829.8217 1244.7325 829.8217 Q 1270.6646 829.8217 1296.5964 803.8898 L 1322.5283 803.8898 L 1296.5964 933.54944 Q 1244.7325 1037.2771 1244.7325 1063.2091 L 1244.7325 1089.141 L 1270.6646 1089.141 L 1296.5964 1089.141 L 1270.6646 1115.073 Q 1244.7325 1115.073 1244.7325 1141.0049 Q 1244.7325 1166.9368 1192.8688 1218.8007 Q 1115.073 1244.7325 1115.073 1244.7325 Q 1089.141 1244.7325 1089.141 1244.7325 L 1089.141 1244.7325 L 1089.141 1244.7325 Q 1089.141 1218.8007 1063.2091 1218.8007 L 1063.2091 1218.8007 L 1063.2091 1192.8688 Q 1037.2771 1192.8688 1037.2771 1192.8688 Q 1037.2771 1192.8688 985.41327 1192.8688 L 907.6175 1244.7325 L 907.6175 1244.7325 L 881.6856 1244.7325 L 881.6856 1296.5964 Q 881.6856 1348.4603 907.6175 1374.3922 L 907.6175 1400.3241 L 881.6856 1478.12 Q 855.75366 1555.9158 829.8217 1555.9158 Q 803.8898 1555.9158 777.9579 1659.6434 Q 726.094 1763.3712 700.16205 1763.3712 Q 674.23016 1763.3712 648.2982 1815.235 Q 622.3663 1893.0308 648.2982 1918.9628 Q 674.23016 1918.9628 518.63855 2022.6904 Q 414.91086 2100.4863 388.97894 2126.4182 Q 388.97894 2152.35 363.047 2152.35 Q 337.11508 2152.35 337.11508 2126.4182 Q 337.11508 2074.5542 259.31927 2100.4863 Q 207.45543 2126.4182 181.5235 2100.4863 L 155.59157 2074.5542 L 129.65964 2074.5542 L 103.727715 2074.5542 L 103.727715 2074.5542 L 77.795784 2074.5542 L 77.795784 2074.5542 L 51.863857 2074.5542 L 51.863857 2074.5542 L 51.863857 2074.5542 L 51.863857 2048.6223 L 51.863857 2048.6223 L 25.931929 2048.6223 L 25.931929 2048.6223 L 25.931929 2022.6904 L 25.931929 1970.8265 L 25.931929 1918.9628 Q 0.0 1893.0308 0.0 1867.0989 Q 0.0 1815.235 51.863857 1529.9838 Q 103.727715 1244.7325 155.59157 881.6856 Q 207.45543 518.63855 207.45543 259.31927 L 181.5235 25.931929 L 181.5235 25.931929 L 207.45543 25.931929 L 207.45543 0.0 Q 207.45543 -25.931929 259.31927 25.931929 Q 337.11508 103.727715 337.11508 103.727715 Q 311.18314 129.65964 337.11508 155.59157 Q 363.047 207.45543 363.047 181.5235 Q 388.97894 155.59157 492.70663 233.38736 Q 596.4344 311.18314 622.3663 311.18314 Q 648.2982 311.18314 700.16205 440.8428 Q 777.9579 570.50244 777.9579 596.4344 z" svg:height="21.5235mm" draw:style-name="style-154" svg:viewBox="0.0 0.0 1322.5283 2152.35" svg:width="13.225284mm" svg:x="8.816855mm" svg:y="110.988655mm"/>
          <draw:path svg:d="M 51.863857 77.795784 L 0.0 0.0 L 285.25122 233.38736 Q 544.5705 492.70663 648.2982 596.4344 Q 777.9579 752.02594 777.9579 752.02594 L 803.8898 752.02594 L 803.8898 752.02594 L 803.8898 752.02594 L 803.8898 777.9579 L 803.8898 777.9579 L 829.8217 777.9579 L 829.8217 803.8898 L 829.8217 803.8898 L 855.75366 803.8898 L 855.75366 829.8217 L 855.75366 855.75366 L 881.6856 855.75366 L 881.6856 855.75366 L 881.6856 881.6856 L 907.6175 881.6856 L 907.6175 907.6175 L 907.6175 959.4814 L 907.6175 959.4814 L 907.6175 959.4814 L 881.6856 933.54944 L 855.75366 907.6175 L 855.75366 907.6175 L 855.75366 907.6175 L 855.75366 881.6856 L 855.75366 881.6856 L 829.8217 881.6856 L 829.8217 855.75366 L 829.8217 855.75366 L 803.8898 855.75366 L 803.8898 855.75366 L 803.8898 855.75366 L 803.8898 829.8217 L 803.8898 829.8217 L 777.9579 829.8217 L 777.9579 803.8898 L 777.9579 803.8898 L 752.02594 803.8898 L 752.02594 803.8898 L 752.02594 803.8898 L 752.02594 777.9579 Q 752.02594 777.9579 466.77472 518.63855 L 181.5235 259.31927 L 181.5235 233.38736 Q 181.5235 233.38736 155.59157 233.38736 L 155.59157 233.38736 L 155.59157 233.38736 Q 129.65964 207.45543 129.65964 207.45543 L 129.65964 207.45543 L 129.65964 181.5235 Q 129.65964 155.59157 51.863857 77.795784 z" svg:height="9.594813mm" draw:style-name="style-155" svg:viewBox="0.0 0.0 907.6175 959.4814" svg:width="9.076175mm" svg:x="63.533226mm" svg:y="50.56726mm"/>
          <draw:path svg:d="M 544.5705 0.0 L 544.5705 0.0 L 544.5705 0.0 L 570.50244 0.0 L 570.50244 25.931929 Q 570.50244 51.863857 596.4344 51.863857 L 596.4344 77.795784 L 570.50244 77.795784 Q 570.50244 103.727715 570.50244 103.727715 L 570.50244 103.727715 L 570.50244 103.727715 Q 570.50244 129.65964 570.50244 181.5235 L 570.50244 233.38736 L 570.50244 233.38736 L 570.50244 259.31927 L 648.2982 337.11508 Q 726.094 414.91086 829.8217 440.8428 Q 907.6175 466.77472 959.4814 466.77472 Q 1011.3452 518.63855 1011.3452 492.70663 L 1011.3452 492.70663 L 1011.3452 492.70663 Q 1037.2771 492.70663 1037.2771 518.63855 L 1037.2771 544.5705 L 1037.2771 544.5705 Q 1011.3452 570.50244 985.41327 596.4344 L 933.54944 622.3663 L 933.54944 622.3663 Q 907.6175 622.3663 907.6175 648.2982 L 907.6175 648.2982 L 881.6856 648.2982 L 881.6856 648.2982 L 881.6856 648.2982 Q 881.6856 622.3663 855.75366 622.3663 Q 829.8217 622.3663 803.8898 674.23016 L 777.9579 700.16205 L 752.02594 700.16205 Q 726.094 726.094 726.094 726.094 L 700.16205 752.02594 L 674.23016 752.02594 L 674.23016 752.02594 L 674.23016 752.02594 Q 648.2982 777.9579 648.2982 777.9579 L 648.2982 777.9579 L 622.3663 777.9579 Q 622.3663 777.9579 622.3663 803.8898 L 622.3663 803.8898 L 622.3663 803.8898 L 596.4344 803.8898 L 570.50244 803.8898 Q 570.50244 829.8217 570.50244 829.8217 L 570.50244 829.8217 L 570.50244 829.8217 Q 544.5705 829.8217 466.77472 881.6856 Q 414.91086 933.54944 259.31927 959.4814 L 129.65964 959.4814 L 129.65964 985.41327 L 129.65964 1011.3452 L 103.727715 1011.3452 L 103.727715 1037.2771 L 103.727715 1037.2771 L 103.727715 1037.2771 L 77.795784 1011.3452 L 51.863857 985.41327 L 51.863857 985.41327 L 51.863857 985.41327 L 25.931929 959.4814 L 0.0 959.4814 L 0.0 933.54944 L 0.0 907.6175 L 51.863857 907.6175 L 77.795784 907.6175 L 77.795784 881.6856 L 77.795784 855.75366 L 77.795784 855.75366 Q 103.727715 855.75366 103.727715 829.8217 L 103.727715 829.8217 L 103.727715 829.8217 Q 103.727715 829.8217 103.727715 803.8898 Q 103.727715 803.8898 207.45543 622.3663 L 285.25122 466.77472 L 285.25122 466.77472 Q 311.18314 466.77472 363.047 311.18314 L 440.8428 181.5235 L 440.8428 181.5235 Q 466.77472 181.5235 492.70663 103.727715 L 518.63855 25.931929 L 518.63855 25.931929 Q 518.63855 25.931929 544.5705 0.0 z" svg:height="10.372771mm" draw:style-name="style-156" svg:viewBox="0.0 0.0 1037.2771 1037.2771" svg:width="10.372771mm" svg:x="232.86871mm" svg:y="198.11993mm"/>
          <draw:path svg:d="M 51.863857 0.0 L 103.727715 25.931929 L 103.727715 77.795784 L 103.727715 129.65964 L 77.795784 129.65964 Q 51.863857 103.727715 25.931929 103.727715 Q 0.0 103.727715 0.0 51.863857 Q 0.0 -25.931929 51.863857 0.0 z" svg:height="1.2965964mm" draw:style-name="style-157" svg:viewBox="0.0 0.0 103.727715 129.65964" svg:width="1.0372771mm" svg:x="318.96274mm" svg:y="174.7812mm"/>
          <draw:path svg:d="M 181.5235 51.863857 L 181.5235 51.863857 L 207.45543 129.65964 Q 233.38736 233.38736 259.31927 233.38736 Q 285.25122 259.31927 285.25122 285.25122 L 285.25122 285.25122 L 233.38736 285.25122 Q 207.45543 285.25122 233.38736 337.11508 Q 233.38736 388.97894 259.31927 388.97894 L 259.31927 414.91086 L 233.38736 414.91086 L 207.45543 414.91086 L 207.45543 388.97894 Q 181.5235 388.97894 129.65964 337.11508 Q 51.863857 259.31927 25.931929 181.5235 L 0.0 77.795784 L 25.931929 77.795784 Q 77.795784 51.863857 77.795784 25.931929 Q 103.727715 25.931929 129.65964 0.0 Q 129.65964 0.0 155.59157 25.931929 Q 181.5235 51.863857 181.5235 51.863857 z" svg:height="4.1491084mm" draw:style-name="style-158" svg:viewBox="0.0 0.0 285.25122 414.91086" svg:width="2.8525121mm" svg:x="313.51703mm" svg:y="189.5624mm"/>
          <draw:path svg:d="M 0.0 25.931929 L 0.0 0.0 L 25.931929 0.0 L 77.795784 0.0 L 103.727715 25.931929 L 129.65964 51.863857 L 129.65964 51.863857 L 129.65964 51.863857 L 155.59157 51.863857 L 155.59157 51.863857 L 233.38736 155.59157 Q 337.11508 207.45543 337.11508 233.38736 L 337.11508 233.38736 L 363.047 259.31927 L 388.97894 285.25122 L 388.97894 285.25122 L 388.97894 311.18314 L 440.8428 311.18314 L 466.77472 311.18314 L 466.77472 285.25122 L 466.77472 259.31927 L 492.70663 259.31927 L 518.63855 259.31927 L 518.63855 233.38736 L 518.63855 207.45543 L 674.23016 285.25122 Q 829.8217 363.047 855.75366 388.97894 L 855.75366 388.97894 L 855.75366 414.91086 Q 855.75366 466.77472 855.75366 544.5705 L 855.75366 622.3663 L 855.75366 674.23016 Q 881.6856 726.094 959.4814 829.8217 Q 1063.2091 933.54944 1063.2091 933.54944 L 1063.2091 933.54944 L 1089.141 933.54944 L 1089.141 933.54944 L 1089.141 959.4814 L 1115.073 959.4814 L 1115.073 959.4814 L 1115.073 985.41327 L 1115.073 985.41327 L 1115.073 985.41327 L 1141.0049 985.41327 L 1141.0049 985.41327 L 1166.9368 1011.3452 L 1192.8688 1037.2771 L 1192.8688 1037.2771 L 1218.8007 1037.2771 L 1218.8007 1037.2771 L 1218.8007 1063.2091 L 1192.8688 1063.2091 L 1192.8688 1089.141 L 1166.9368 1089.141 L 1115.073 1089.141 L 1063.2091 1063.2091 L 985.41327 1037.2771 L 959.4814 1037.2771 Q 933.54944 1037.2771 829.8217 959.4814 Q 700.16205 907.6175 570.50244 829.8217 L 440.8428 726.094 L 440.8428 726.094 L 440.8428 700.16205 L 414.91086 700.16205 L 414.91086 674.23016 L 414.91086 674.23016 L 388.97894 674.23016 L 388.97894 674.23016 L 388.97894 674.23016 L 388.97894 648.2982 L 388.97894 648.2982 L 363.047 570.50244 Q 337.11508 492.70663 337.11508 492.70663 Q 337.11508 518.63855 259.31927 466.77472 Q 181.5235 466.77472 155.59157 388.97894 Q 129.65964 337.11508 77.795784 311.18314 Q 25.931929 311.18314 25.931929 259.31927 L 25.931929 207.45543 L 51.863857 207.45543 L 51.863857 207.45543 L 51.863857 181.5235 L 77.795784 181.5235 L 77.795784 155.59157 L 77.795784 155.59157 L 51.863857 103.727715 L 25.931929 77.795784 L 25.931929 51.863857 L 25.931929 25.931929 L 0.0 25.931929 z" svg:height="10.89141mm" draw:style-name="style-159" svg:viewBox="0.0 0.0 1218.8007 1089.141" svg:width="12.188006mm" svg:x="302.10696mm" svg:y="73.646675mm"/>
          <draw:path svg:d="M 466.77472 25.931929 L 466.77472 0.0 L 492.70663 0.0 L 544.5705 0.0 L 622.3663 77.795784 Q 700.16205 155.59157 752.02594 129.65964 Q 829.8217 103.727715 855.75366 129.65964 Q 855.75366 155.59157 855.75366 103.727715 Q 881.6856 51.863857 933.54944 77.795784 Q 1011.3452 103.727715 1011.3452 129.65964 L 1011.3452 155.59157 L 1011.3452 207.45543 Q 1011.3452 285.25122 959.4814 311.18314 L 959.4814 363.047 L 933.54944 363.047 L 933.54944 363.047 L 933.54944 388.97894 L 959.4814 388.97894 L 959.4814 388.97894 L 959.4814 414.91086 L 959.4814 414.91086 L 959.4814 414.91086 L 985.41327 414.91086 L 985.41327 414.91086 L 907.6175 440.8428 L 829.8217 440.8428 L 752.02594 440.8428 Q 674.23016 414.91086 388.97894 363.047 L 129.65964 311.18314 L 77.795784 311.18314 L 25.931929 311.18314 L 25.931929 311.18314 L 25.931929 285.25122 L 0.0 285.25122 L 0.0 285.25122 L 0.0 259.31927 L 25.931929 233.38736 L 25.931929 233.38736 L 25.931929 207.45543 L 77.795784 207.45543 L 103.727715 207.45543 L 103.727715 155.59157 L 129.65964 129.65964 L 129.65964 103.727715 L 129.65964 103.727715 L 129.65964 103.727715 L 129.65964 103.727715 L 155.59157 103.727715 L 155.59157 103.727715 L 155.59157 129.65964 L 181.5235 129.65964 L 181.5235 129.65964 Q 181.5235 155.59157 181.5235 155.59157 L 181.5235 155.59157 L 207.45543 155.59157 L 207.45543 155.59157 L 207.45543 181.5235 L 233.38736 181.5235 L 233.38736 181.5235 L 233.38736 207.45543 L 285.25122 207.45543 L 363.047 207.45543 L 388.97894 233.38736 L 414.91086 259.31927 L 440.8428 259.31927 L 466.77472 259.31927 L 466.77472 207.45543 Q 440.8428 181.5235 440.8428 103.727715 L 440.8428 25.931929 L 466.77472 25.931929 z" svg:height="4.4084277mm" draw:style-name="style-160" svg:viewBox="0.0 0.0 1011.3452 440.8428" svg:width="10.113452mm" svg:x="270.47003mm" svg:y="60.162075mm"/>
          <draw:path svg:d="M 285.25122 25.931929 L 285.25122 51.863857 L 285.25122 51.863857 Q 259.31927 51.863857 259.31927 77.795784 L 259.31927 77.795784 L 259.31927 77.795784 Q 233.38736 77.795784 233.38736 103.727715 L 233.38736 155.59157 L 233.38736 155.59157 Q 207.45543 155.59157 181.5235 129.65964 L 181.5235 129.65964 L 181.5235 129.65964 Q 181.5235 103.727715 77.795784 103.727715 Q 0.0 103.727715 0.0 77.795784 Q -25.931929 25.931929 25.931929 0.0 L 51.863857 0.0 L 155.59157 0.0 Q 285.25122 0.0 285.25122 25.931929 z" svg:height="1.5559157mm" draw:style-name="style-161" svg:viewBox="0.0 0.0 285.25122 155.59157" svg:width="2.8525121mm" svg:x="244.53809mm" svg:y="174.26256mm"/>
          <draw:path svg:d="M 103.727715 51.863857 L 103.727715 0.0 L 1400.3241 0.0 L 2670.9888 0.0 L 2645.0566 51.863857 Q 2619.1248 103.727715 2541.329 129.65964 Q 2463.5332 129.65964 2411.6694 311.18314 Q 2359.8054 466.77472 2333.8735 466.77472 Q 2307.9417 466.77472 2333.8735 544.5705 Q 2359.8054 622.3663 2437.6013 674.23016 Q 2541.329 726.094 2593.1929 726.094 Q 2645.0566 726.094 2670.9888 803.8898 Q 2696.9207 881.6856 2722.8525 933.54944 Q 2748.7844 985.41327 2774.7163 985.41327 L 2800.6482 985.41327 L 2826.5803 1011.3452 L 2852.5122 1037.2771 L 2878.444 1037.2771 L 2904.376 1037.2771 L 2904.376 1063.2091 L 2904.376 1063.2091 L 2930.3079 1063.2091 L 2930.3079 1037.2771 L 2956.24 1037.2771 L 2956.24 1037.2771 L 2982.1719 1089.141 Q 3008.1038 1141.0049 3008.1038 1192.8688 Q 3008.1038 1270.6646 3111.8315 1374.3922 Q 3267.423 1478.12 3319.2869 1555.9158 Q 3371.1506 1659.6434 3371.1506 1685.5753 L 3371.1506 1711.5073 L 3371.1506 1763.3712 L 3371.1506 1815.235 L 3423.0146 1737.4392 Q 3448.9465 1659.6434 3448.9465 1659.6434 L 3474.8784 1659.6434 L 3474.8784 1659.6434 L 3474.8784 1659.6434 L 3474.8784 1685.5753 L 3474.8784 1685.5753 L 3500.8103 1685.5753 L 3500.8103 1711.5073 L 3500.8103 1711.5073 L 3526.7424 1711.5073 L 3526.7424 1711.5073 L 3526.7424 1711.5073 L 3526.7424 1737.4392 L 3526.7424 1737.4392 L 3552.6743 1763.3712 L 3578.6062 1789.3031 L 3578.6062 1789.3031 L 3578.6062 1815.235 L 3578.6062 1815.235 L 3578.6062 1815.235 L 3604.538 1867.0989 L 3604.538 1893.0308 L 3604.538 1918.9628 L 3578.6062 1918.9628 L 3578.6062 1918.9628 L 3578.6062 1918.9628 L 3552.6743 1944.8947 L 3526.7424 1970.8265 L 3526.7424 1970.8265 L 3526.7424 1970.8265 L 3500.8103 1970.8265 L 3500.8103 1970.8265 L 3500.8103 1996.7585 L 3474.8784 1996.7585 L 3474.8784 1996.7585 L 3474.8784 2022.6904 L 3474.8784 2022.6904 L 3474.8784 2022.6904 L 3448.9465 2022.6904 L 3448.9465 2022.6904 L 3448.9465 2048.6223 L 3474.8784 2048.6223 L 3474.8784 2074.5542 L 3474.8784 2074.5542 L 3474.8784 2100.4863 L 3474.8784 2126.4182 L 3474.8784 2152.35 L 3474.8784 2178.282 L 3448.9465 2178.282 L 3448.9465 2178.282 L 3448.9465 2204.2139 L 3423.0146 2204.2139 L 3423.0146 2204.2139 L 3423.0146 2204.2139 L 3423.0146 2178.282 L 3423.0146 2152.35 L 3397.0828 2152.35 L 3397.0828 2126.4182 L 3371.1506 2126.4182 Q 3345.2188 2126.4182 3345.2188 2074.5542 Q 3319.2869 2022.6904 3267.423 1970.8265 Q 3215.559 1918.9628 3215.559 1970.8265 Q 3215.559 1996.7585 3189.6272 1996.7585 L 3163.6953 1996.7585 L 3163.6953 1970.8265 L 3163.6953 1944.8947 L 3137.7634 1944.8947 L 3111.8315 1970.8265 L 3059.9675 1970.8265 L 2982.1719 1970.8265 L 2982.1719 2022.6904 L 2982.1719 2074.5542 L 3008.1038 2074.5542 Q 3034.0356 2074.5542 3059.9675 2126.4182 Q 3059.9675 2178.282 3059.9675 2282.0098 Q 3059.9675 2359.8054 3111.8315 2411.6694 Q 3163.6953 2463.5332 3189.6272 2489.465 L 3189.6272 2541.329 L 3163.6953 2541.329 Q 3163.6953 2541.329 3163.6953 2567.261 L 3163.6953 2567.261 L 3163.6953 2567.261 Q 3137.7634 2593.1929 3137.7634 2593.1929 L 3137.7634 2593.1929 L 3137.7634 2619.1248 Q 3111.8315 2645.0566 3111.8315 2670.9888 L 3111.8315 2696.9207 L 3085.8994 2696.9207 L 3085.8994 2696.9207 L 3085.8994 2722.8525 L 3059.9675 2722.8525 L 3059.9675 2722.8525 L 3059.9675 2748.7844 L 3059.9675 2748.7844 L 3059.9675 2748.7844 L 3059.9675 2748.7844 L 3059.9675 2774.7163 L 3034.0356 2774.7163 L 3034.0356 2800.6482 L 3034.0356 2800.6482 L 3008.1038 2800.6482 L 3008.1038 2800.6482 L 3008.1038 2800.6482 L 3008.1038 2826.5803 L 3008.1038 2826.5803 L 2982.1719 2826.5803 L 2982.1719 2800.6482 L 2982.1719 2800.6482 L 2956.24 2800.6482 L 2956.24 2800.6482 L 2956.24 2800.6482 L 2904.376 2800.6482 Q 2878.444 2800.6482 2852.5122 2774.7163 Q 2852.5122 2748.7844 2826.5803 2748.7844 Q 2800.6482 2748.7844 2800.6482 2722.8525 Q 2800.6482 2696.9207 2748.7844 2670.9888 Q 2696.9207 2645.0566 2670.9888 2593.1929 Q 2645.0566 2541.329 2463.5332 2463.5332 Q 2282.0098 2385.7375 2256.078 2282.0098 Q 2230.146 2204.2139 2178.282 2126.4182 Q 2126.4182 2048.6223 2074.5542 2022.6904 Q 2022.6904 2022.6904 2022.6904 1996.7585 Q 2022.6904 1970.8265 1944.8947 1970.8265 Q 1867.0989 1970.8265 1841.167 1970.8265 Q 1815.235 1944.8947 1737.4392 1918.9628 L 1659.6434 1867.0989 L 1659.6434 1918.9628 Q 1659.6434 1996.7585 1607.7795 1970.8265 Q 1581.8477 1970.8265 1581.8477 1996.7585 Q 1555.9158 2022.6904 1555.9158 1996.7585 Q 1555.9158 1970.8265 1504.0519 1970.8265 Q 1478.12 1970.8265 1452.188 2022.6904 Q 1400.3241 2100.4863 1374.3922 2100.4863 L 1348.4603 2100.4863 L 1348.4603 2074.5542 Q 1348.4603 2074.5542 1322.5283 2074.5542 L 1322.5283 2074.5542 L 1322.5283 2074.5542 Q 1296.5964 2048.6223 1296.5964 2048.6223 L 1296.5964 2048.6223 L 1296.5964 2048.6223 Q 1270.6646 2022.6904 1244.7325 2022.6904 L 1244.7325 2022.6904 L 1244.7325 2022.6904 Q 1218.8007 2022.6904 1192.8688 1970.8265 Q 1192.8688 1944.8947 1166.9368 1970.8265 Q 1166.9368 1996.7585 1089.141 1970.8265 Q 1037.2771 1918.9628 959.4814 1789.3031 L 881.6856 1633.7115 L 881.6856 1633.7115 L 881.6856 1607.7795 L 881.6856 1607.7795 L 881.6856 1607.7795 L 855.75366 1607.7795 L 855.75366 1607.7795 L 829.8217 1633.7115 Q 803.8898 1659.6434 777.9579 1659.6434 Q 752.02594 1659.6434 726.094 1711.5073 L 674.23016 1737.4392 L 674.23016 1737.4392 L 674.23016 1763.3712 L 622.3663 1763.3712 L 596.4344 1763.3712 L 596.4344 1737.4392 L 570.50244 1737.4392 L 570.50244 1685.5753 L 570.50244 1633.7115 L 596.4344 1633.7115 L 596.4344 1607.7795 L 596.4344 1607.7795 L 622.3663 1607.7795 L 622.3663 1607.7795 Q 622.3663 1607.7795 622.3663 1581.8477 Q 622.3663 1581.8477 648.2982 1504.0519 Q 648.2982 1400.3241 674.23016 1322.5283 Q 674.23016 1218.8007 622.3663 1166.9368 L 570.50244 1115.073 L 570.50244 1089.141 Q 570.50244 1063.2091 518.63855 1011.3452 Q 518.63855 959.4814 414.91086 933.54944 Q 337.11508 933.54944 311.18314 829.8217 Q 259.31927 752.02594 285.25122 752.02594 Q 311.18314 752.02594 285.25122 674.23016 Q 259.31927 570.50244 233.38736 570.50244 Q 207.45543 544.5705 207.45543 518.63855 Q 207.45543 492.70663 129.65964 466.77472 L 51.863857 440.8428 L 51.863857 414.91086 Q 51.863857 388.97894 25.931929 388.97894 L 25.931929 363.047 L 25.931929 363.047 L 0.0 363.047 L 25.931929 311.18314 Q 25.931929 259.31927 77.795784 259.31927 Q 103.727715 259.31927 129.65964 181.5235 Q 129.65964 103.727715 103.727715 103.727715 Q 103.727715 77.795784 103.727715 51.863857 z M 2904.376 1141.0049 Q 2904.376 1141.0049 2904.376 1115.073 Q 2904.376 1115.073 2904.376 1141.0049 Q 2904.376 1141.0049 2904.376 1141.0049 z" svg:height="28.265802mm" draw:style-name="style-162" svg:viewBox="0.0 0.0 3604.538 2826.5803" svg:width="36.04538mm" svg:x="205.89952mm" svg:y="0.0mm"/>
          <draw:path svg:d="M 155.59157 25.931929 L 181.5235 0.0 L 181.5235 0.0 L 207.45543 0.0 L 259.31927 0.0 Q 285.25122 0.0 311.18314 0.0 L 311.18314 0.0 L 311.18314 0.0 Q 311.18314 0.0 337.11508 25.931929 L 337.11508 25.931929 L 337.11508 25.931929 Q 337.11508 51.863857 337.11508 51.863857 L 363.047 51.863857 L 388.97894 129.65964 Q 440.8428 207.45543 440.8428 259.31927 Q 440.8428 311.18314 466.77472 337.11508 L 466.77472 363.047 L 440.8428 363.047 L 414.91086 363.047 L 388.97894 337.11508 Q 388.97894 311.18314 337.11508 311.18314 Q 285.25122 337.11508 285.25122 388.97894 Q 285.25122 414.91086 337.11508 414.91086 Q 363.047 414.91086 388.97894 414.91086 L 414.91086 414.91086 L 440.8428 414.91086 L 466.77472 414.91086 L 466.77472 466.77472 Q 466.77472 492.70663 388.97894 518.63855 Q 311.18314 570.50244 285.25122 570.50244 L 233.38736 570.50244 L 233.38736 544.5705 L 233.38736 544.5705 L 207.45543 544.5705 L 207.45543 518.63855 L 207.45543 518.63855 L 181.5235 518.63855 L 181.5235 648.2982 Q 181.5235 777.9579 181.5235 777.9579 L 181.5235 777.9579 L 181.5235 777.9579 Q 181.5235 777.9579 181.5235 803.8898 Q 181.5235 803.8898 77.795784 829.8217 L 0.0 855.75366 L 0.0 829.8217 L 0.0 777.9579 L 0.0 700.16205 Q 25.931929 622.3663 51.863857 570.50244 L 103.727715 544.5705 L 103.727715 492.70663 Q 129.65964 440.8428 129.65964 414.91086 Q 129.65964 414.91086 129.65964 414.91086 Q 155.59157 388.97894 155.59157 311.18314 Q 129.65964 233.38736 103.727715 207.45543 L 77.795784 155.59157 L 77.795784 155.59157 Q 103.727715 155.59157 103.727715 103.727715 L 103.727715 77.795784 L 129.65964 77.795784 Q 129.65964 51.863857 155.59157 25.931929 z" svg:height="8.557536mm" draw:style-name="style-163" svg:viewBox="0.0 0.0 466.77472 855.75366" svg:width="4.667747mm" svg:x="67.1637mm" svg:y="140.03241mm"/>
          <draw:path svg:d="M 155.59157 0.0 L 155.59157 0.0 L 155.59157 0.0 Q 181.5235 0.0 181.5235 25.931929 L 181.5235 51.863857 L 181.5235 155.59157 Q 155.59157 259.31927 181.5235 259.31927 L 207.45543 259.31927 L 155.59157 363.047 Q 129.65964 440.8428 103.727715 440.8428 L 103.727715 440.8428 L 103.727715 440.8428 Q 103.727715 414.91086 51.863857 414.91086 Q 0.0 414.91086 0.0 363.047 Q -25.931929 311.18314 51.863857 155.59157 L 129.65964 25.931929 L 129.65964 25.931929 Q 129.65964 25.931929 155.59157 0.0 z" svg:height="4.4084277mm" draw:style-name="style-164" svg:viewBox="0.0 0.0 207.45543 440.8428" svg:width="2.0745542mm" svg:x="236.23987mm" svg:y="195.52675mm"/>
          <draw:path svg:d="M 1037.2771 0.0 L 1063.2091 0.0 L 1063.2091 0.0 L 1089.141 0.0 L 1089.141 0.0 Q 1115.073 0.0 1115.073 25.931929 Q 1115.073 51.863857 907.6175 207.45543 L 700.16205 363.047 L 700.16205 363.047 L 700.16205 363.047 L 674.23016 388.97894 L 648.2982 414.91086 L 648.2982 414.91086 L 648.2982 414.91086 L 622.3663 414.91086 L 622.3663 414.91086 L 622.3663 440.8428 L 596.4344 440.8428 L 596.4344 440.8428 L 596.4344 466.77472 L 596.4344 466.77472 L 596.4344 466.77472 L 570.50244 466.77472 Q 544.5705 466.77472 544.5705 492.70663 L 518.63855 492.70663 L 492.70663 492.70663 Q 492.70663 518.63855 492.70663 518.63855 L 492.70663 518.63855 L 492.70663 518.63855 Q 466.77472 518.63855 337.11508 622.3663 L 207.45543 726.094 L 181.5235 726.094 L 155.59157 726.094 L 155.59157 752.02594 L 129.65964 752.02594 L 129.65964 752.02594 L 129.65964 777.9579 L 129.65964 777.9579 L 129.65964 777.9579 L 103.727715 777.9579 L 103.727715 777.9579 L 77.795784 803.8898 L 51.863857 829.8217 L 25.931929 829.8217 L 0.0 829.8217 L 0.0 829.8217 L 0.0 829.8217 L 0.0 803.8898 L 25.931929 803.8898 L 25.931929 803.8898 L 25.931929 777.9579 L 25.931929 777.9579 L 25.931929 777.9579 L 51.863857 777.9579 L 51.863857 777.9579 L 77.795784 752.02594 L 103.727715 726.094 L 103.727715 726.094 L 129.65964 726.094 L 129.65964 726.094 L 129.65964 726.094 L 129.65964 700.16205 L 129.65964 700.16205 L 155.59157 700.16205 L 155.59157 674.23016 L 155.59157 674.23016 L 181.5235 674.23016 L 181.5235 674.23016 L 181.5235 674.23016 L 518.63855 414.91086 Q 855.75366 155.59157 855.75366 155.59157 L 855.75366 129.65964 L 881.6856 103.727715 Q 907.6175 103.727715 907.6175 77.795784 L 933.54944 77.795784 L 959.4814 51.863857 Q 1011.3452 0.0 1037.2771 0.0 z" svg:height="8.298217mm" draw:style-name="style-165" svg:viewBox="0.0 0.0 1115.073 829.8217" svg:width="11.150729mm" svg:x="252.31767mm" svg:y="188.26581mm"/>
          <draw:path svg:d="M 51.863857 0.0 L 51.863857 0.0 L 77.795784 0.0 Q 103.727715 0.0 181.5235 103.727715 Q 233.38736 181.5235 259.31927 207.45543 Q 285.25122 207.45543 363.047 311.18314 Q 440.8428 414.91086 466.77472 440.8428 L 466.77472 440.8428 L 388.97894 440.8428 L 337.11508 440.8428 L 337.11508 414.91086 L 337.11508 388.97894 L 311.18314 388.97894 L 285.25122 388.97894 L 285.25122 363.047 L 285.25122 337.11508 L 259.31927 337.11508 L 259.31927 337.11508 L 259.31927 311.18314 L 233.38736 311.18314 L 233.38736 311.18314 L 233.38736 285.25122 L 233.38736 285.25122 L 233.38736 285.25122 L 207.45543 285.25122 L 207.45543 285.25122 L 207.45543 259.31927 L 181.5235 259.31927 L 181.5235 259.31927 L 181.5235 233.38736 L 181.5235 233.38736 L 181.5235 233.38736 L 155.59157 233.38736 L 155.59157 233.38736 L 155.59157 207.45543 L 129.65964 207.45543 L 129.65964 181.5235 L 129.65964 155.59157 L 103.727715 155.59157 L 103.727715 129.65964 L 103.727715 129.65964 L 77.795784 129.65964 L 77.795784 129.65964 L 77.795784 129.65964 L 77.795784 103.727715 L 77.795784 103.727715 L 51.863857 103.727715 L 51.863857 77.795784 L 51.863857 77.795784 L 25.931929 77.795784 L 25.931929 77.795784 L 25.931929 77.795784 L 25.931929 77.795784 Q 25.931929 77.795784 0.0 51.863857 L 0.0 25.931929 L 25.931929 25.931929 L 51.863857 25.931929 L 51.863857 0.0 z" svg:height="4.4084277mm" draw:style-name="style-166" svg:viewBox="0.0 0.0 466.77472 440.8428" svg:width="4.667747mm" svg:x="291.7342mm" svg:y="205.6402mm"/>
          <draw:path svg:d="M 648.2982 0.0 L 648.2982 0.0 L 648.2982 51.863857 Q 648.2982 77.795784 648.2982 77.795784 L 648.2982 77.795784 L 648.2982 103.727715 Q 648.2982 103.727715 596.4344 155.59157 Q 596.4344 207.45543 544.5705 285.25122 Q 518.63855 363.047 440.8428 518.63855 Q 388.97894 674.23016 337.11508 700.16205 L 311.18314 726.094 L 311.18314 726.094 L 285.25122 726.094 L 285.25122 752.02594 L 285.25122 777.9579 L 337.11508 777.9579 L 363.047 777.9579 L 388.97894 803.8898 L 414.91086 829.8217 L 414.91086 829.8217 L 440.8428 829.8217 L 440.8428 829.8217 L 440.8428 855.75366 L 440.8428 855.75366 Q 414.91086 881.6856 363.047 855.75366 L 311.18314 855.75366 L 311.18314 829.8217 Q 285.25122 829.8217 285.25122 829.8217 L 285.25122 855.75366 L 285.25122 855.75366 Q 259.31927 881.6856 233.38736 907.6175 Q 233.38736 933.54944 181.5235 933.54944 Q 129.65964 933.54944 129.65964 855.75366 L 129.65964 777.9579 L 77.795784 777.9579 L 25.931929 777.9579 L 25.931929 777.9579 L 0.0 777.9579 L 0.0 752.02594 L 25.931929 752.02594 L 25.931929 726.094 L 25.931929 726.094 L 103.727715 726.094 Q 181.5235 700.16205 233.38736 570.50244 Q 233.38736 440.8428 285.25122 414.91086 Q 285.25122 363.047 311.18314 259.31927 L 311.18314 155.59157 L 311.18314 155.59157 L 337.11508 155.59157 L 337.11508 129.65964 L 337.11508 103.727715 L 337.11508 103.727715 L 337.11508 103.727715 L 363.047 103.727715 L 363.047 103.727715 L 388.97894 103.727715 Q 440.8428 103.727715 440.8428 129.65964 L 440.8428 155.59157 L 414.91086 155.59157 L 414.91086 155.59157 L 414.91086 181.5235 L 388.97894 181.5235 L 388.97894 181.5235 L 388.97894 207.45543 L 414.91086 207.45543 L 440.8428 207.45543 L 492.70663 181.5235 L 518.63855 181.5235 L 518.63855 155.59157 L 492.70663 129.65964 L 518.63855 103.727715 Q 544.5705 51.863857 596.4344 51.863857 Q 648.2982 25.931929 648.2982 0.0 z" svg:height="9.335494mm" draw:style-name="style-167" svg:viewBox="0.0 0.0 648.2982 933.54944" svg:width="6.482982mm" svg:x="287.06644mm" svg:y="50.82658mm"/>
          <draw:path svg:d="M 181.5235 25.931929 L 207.45543 0.0 L 207.45543 0.0 L 207.45543 25.931929 L 207.45543 25.931929 L 207.45543 25.931929 L 233.38736 25.931929 L 233.38736 0.0 L 259.31927 0.0 L 311.18314 0.0 L 363.047 129.65964 Q 414.91086 259.31927 414.91086 285.25122 L 414.91086 285.25122 L 388.97894 285.25122 Q 363.047 285.25122 337.11508 337.11508 Q 311.18314 363.047 285.25122 311.18314 L 259.31927 259.31927 L 233.38736 259.31927 L 207.45543 285.25122 L 207.45543 285.25122 Q 207.45543 285.25122 207.45543 337.11508 Q 207.45543 363.047 155.59157 440.8428 Q 103.727715 544.5705 77.795784 544.5705 Q 51.863857 544.5705 51.863857 518.63855 L 51.863857 492.70663 L 51.863857 492.70663 L 51.863857 492.70663 L 77.795784 492.70663 L 77.795784 466.77472 L 77.795784 440.8428 L 51.863857 388.97894 L 51.863857 337.11508 L 51.863857 311.18314 L 25.931929 311.18314 L 0.0 311.18314 L 0.0 259.31927 L 0.0 207.45543 L 0.0 207.45543 L 0.0 207.45543 L 25.931929 181.5235 L 25.931929 155.59157 L 77.795784 181.5235 Q 155.59157 207.45543 155.59157 207.45543 L 155.59157 233.38736 L 207.45543 233.38736 L 233.38736 233.38736 L 259.31927 207.45543 L 285.25122 181.5235 L 259.31927 181.5235 L 207.45543 181.5235 L 207.45543 155.59157 Q 207.45543 155.59157 207.45543 129.65964 L 207.45543 129.65964 L 207.45543 129.65964 L 207.45543 129.65964 L 207.45543 103.727715 L 207.45543 103.727715 L 233.38736 103.727715 L 233.38736 77.795784 L 207.45543 77.795784 L 181.5235 77.795784 L 181.5235 25.931929 z" svg:height="5.445705mm" draw:style-name="style-168" svg:viewBox="0.0 0.0 414.91086 544.5705" svg:width="4.1491084mm" svg:x="145.2188mm" svg:y="15.299838mm"/>
          <draw:path svg:d="M 25.931929 25.931929 L 25.931929 0.0 L 77.795784 0.0 Q 129.65964 0.0 129.65964 25.931929 Q 129.65964 51.863857 233.38736 103.727715 Q 311.18314 129.65964 337.11508 103.727715 Q 337.11508 103.727715 388.97894 77.795784 Q 466.77472 77.795784 492.70663 155.59157 Q 544.5705 207.45543 596.4344 233.38736 Q 648.2982 259.31927 596.4344 259.31927 Q 570.50244 259.31927 570.50244 285.25122 Q 570.50244 311.18314 596.4344 311.18314 Q 622.3663 311.18314 700.16205 466.77472 Q 752.02594 596.4344 829.8217 648.2982 Q 907.6175 700.16205 933.54944 752.02594 Q 959.4814 829.8217 985.41327 829.8217 Q 1011.3452 855.75366 1037.2771 855.75366 L 1037.2771 881.6856 L 1037.2771 881.6856 L 1063.2091 881.6856 L 1141.0049 881.6856 Q 1218.8007 881.6856 1244.7325 855.75366 Q 1270.6646 855.75366 1270.6646 829.8217 L 1270.6646 803.8898 L 1296.5964 803.8898 L 1296.5964 777.9579 L 1322.5283 777.9579 L 1322.5283 777.9579 L 1322.5283 1711.5073 L 1322.5283 2645.0566 L 1322.5283 2645.0566 Q 1296.5964 2645.0566 1244.7325 2645.0566 Q 1218.8007 2645.0566 1218.8007 2722.8525 L 1244.7325 2800.6482 L 1218.8007 2800.6482 L 1192.8688 2800.6482 L 1192.8688 2826.5803 L 1166.9368 2826.5803 L 1166.9368 2826.5803 L 1166.9368 2852.5122 L 1166.9368 2852.5122 L 1166.9368 2852.5122 L 1141.0049 2852.5122 L 1141.0049 2852.5122 L 1141.0049 2878.444 L 1115.073 2878.444 L 1115.073 2878.444 L 1115.073 2852.5122 L 1115.073 2852.5122 L 1115.073 2852.5122 L 1089.141 2852.5122 Q 1089.141 2852.5122 959.4814 2774.7163 Q 803.8898 2696.9207 777.9579 2619.1248 Q 752.02594 2515.397 752.02594 2437.6013 Q 752.02594 2333.8735 674.23016 2282.0098 Q 596.4344 2256.078 544.5705 2178.282 Q 518.63855 2126.4182 466.77472 1996.7585 Q 440.8428 1867.0989 388.97894 1789.3031 L 363.047 1711.5073 L 363.047 1711.5073 Q 337.11508 1685.5753 337.11508 1685.5753 L 337.11508 1685.5753 L 337.11508 1659.6434 Q 337.11508 1659.6434 311.18314 1659.6434 L 311.18314 1659.6434 L 311.18314 1633.7115 L 285.25122 1633.7115 L 285.25122 1633.7115 L 285.25122 1607.7795 L 285.25122 1607.7795 L 285.25122 1607.7795 L 285.25122 1581.8477 L 285.25122 1555.9158 L 285.25122 1555.9158 L 285.25122 1529.9838 L 285.25122 1452.188 Q 285.25122 1400.3241 285.25122 1374.3922 Q 285.25122 1348.4603 285.25122 1296.5964 Q 259.31927 1244.7325 207.45543 1141.0049 Q 181.5235 1037.2771 129.65964 855.75366 Q 129.65964 674.23016 25.931929 518.63855 Q -51.863857 363.047 0.0 363.047 Q 51.863857 363.047 51.863857 285.25122 Q 77.795784 233.38736 25.931929 207.45543 Q 25.931929 181.5235 0.0 103.727715 L 0.0 25.931929 L 0.0 25.931929 L 25.931929 25.931929 L 25.931929 25.931929 z" svg:height="28.784441mm" draw:style-name="style-169" svg:viewBox="0.0 0.0 1322.5283 2878.444" svg:width="13.225284mm" svg:x="306.77472mm" svg:y="36.823338mm"/>
          <draw:path svg:d="M 129.65964 51.863857 L 181.5235 0.0 L 440.8428 25.931929 Q 700.16205 51.863857 700.16205 51.863857 L 700.16205 51.863857 L 700.16205 51.863857 Q 700.16205 51.863857 674.23016 51.863857 L 674.23016 77.795784 L 648.2982 77.795784 Q 622.3663 51.863857 414.91086 77.795784 Q 207.45543 103.727715 103.727715 155.59157 L 0.0 233.38736 L 0.0 207.45543 Q 25.931929 181.5235 25.931929 155.59157 L 25.931929 129.65964 L 25.931929 129.65964 Q 51.863857 103.727715 51.863857 103.727715 L 51.863857 103.727715 L 51.863857 103.727715 Q 77.795784 77.795784 129.65964 51.863857 z" svg:height="2.3338735mm" draw:style-name="style-170" svg:viewBox="0.0 0.0 700.16205 233.38736" svg:width="7.001621mm" svg:x="12.706645mm" svg:y="49.789303mm"/>
          <draw:path svg:d="M 51.863857 103.727715 L 0.0 0.0 L 492.70663 181.5235 Q 1011.3452 337.11508 1115.073 388.97894 Q 1192.8688 440.8428 1218.8007 440.8428 L 1218.8007 440.8428 L 1192.8688 466.77472 Q 1166.9368 492.70663 1192.8688 570.50244 Q 1244.7325 648.2982 1270.6646 648.2982 Q 1322.5283 674.23016 1322.5283 596.4344 Q 1322.5283 492.70663 1296.5964 492.70663 Q 1296.5964 492.70663 1296.5964 466.77472 L 1296.5964 466.77472 L 1322.5283 466.77472 Q 1348.4603 492.70663 1374.3922 492.70663 L 1374.3922 492.70663 L 1374.3922 492.70663 Q 1374.3922 492.70663 1374.3922 518.63855 L 1400.3241 518.63855 L 1426.2561 544.5705 Q 1426.2561 544.5705 1478.12 570.50244 L 1504.0519 596.4344 L 1504.0519 596.4344 L 1529.9838 596.4344 L 1529.9838 596.4344 L 1529.9838 596.4344 L 1529.9838 622.3663 L 1529.9838 622.3663 L 1581.8477 648.2982 Q 1607.7795 648.2982 1607.7795 674.23016 L 1607.7795 674.23016 L 1607.7795 907.6175 L 1581.8477 1115.073 L 1581.8477 1192.8688 L 1581.8477 1270.6646 L 1581.8477 1296.5964 L 1581.8477 1322.5283 L 1555.9158 1348.4603 L 1529.9838 1374.3922 L 1529.9838 1374.3922 L 1529.9838 1374.3922 L 1529.9838 1322.5283 L 1529.9838 1270.6646 L 1504.0519 1270.6646 Q 1504.0519 1270.6646 1452.188 1244.7325 L 1400.3241 1244.7325 L 1374.3922 1244.7325 Q 1374.3922 1218.8007 1218.8007 1218.8007 Q 1089.141 1166.9368 1011.3452 1115.073 L 933.54944 1037.2771 L 933.54944 1037.2771 Q 933.54944 1011.3452 855.75366 1011.3452 Q 803.8898 985.41327 803.8898 959.4814 Q 803.8898 933.54944 700.16205 855.75366 L 596.4344 777.9579 L 596.4344 752.02594 Q 596.4344 752.02594 570.50244 752.02594 L 570.50244 752.02594 L 570.50244 752.02594 Q 544.5705 726.094 544.5705 726.094 L 544.5705 726.094 L 544.5705 700.16205 Q 544.5705 700.16205 388.97894 544.5705 Q 233.38736 388.97894 207.45543 311.18314 Q 181.5235 233.38736 129.65964 207.45543 Q 103.727715 181.5235 51.863857 103.727715 z" svg:height="13.743922mm" draw:style-name="style-171" svg:viewBox="0.0 0.0 1607.7795 1374.3922" svg:width="16.077795mm" svg:x="241.42625mm" svg:y="139.25446mm"/>
          <draw:path svg:d="M 207.45543 337.11508 L 207.45543 363.047 L 233.38736 363.047 L 259.31927 363.047 L 259.31927 337.11508 L 285.25122 337.11508 L 285.25122 337.11508 L 285.25122 311.18314 L 311.18314 311.18314 L 337.11508 311.18314 L 337.11508 285.25122 L 337.11508 285.25122 L 363.047 285.25122 L 363.047 259.31927 L 388.97894 259.31927 L 414.91086 259.31927 L 414.91086 233.38736 L 440.8428 233.38736 L 440.8428 233.38736 Q 440.8428 207.45543 544.5705 129.65964 L 622.3663 51.863857 L 648.2982 51.863857 L 648.2982 51.863857 L 700.16205 77.795784 Q 726.094 103.727715 726.094 103.727715 L 726.094 103.727715 L 726.094 103.727715 Q 700.16205 129.65964 700.16205 155.59157 L 700.16205 155.59157 L 596.4344 207.45543 Q 518.63855 259.31927 388.97894 363.047 Q 285.25122 466.77472 388.97894 726.094 Q 492.70663 959.4814 518.63855 985.41327 L 544.5705 1037.2771 L 544.5705 1063.2091 L 544.5705 1089.141 L 570.50244 1115.073 L 596.4344 1141.0049 L 596.4344 1166.9368 L 596.4344 1192.8688 L 570.50244 1192.8688 L 570.50244 1192.8688 L 570.50244 1192.8688 L 544.5705 1192.8688 L 544.5705 1166.9368 L 544.5705 1141.0049 L 518.63855 1115.073 L 518.63855 1089.141 L 518.63855 1089.141 L 492.70663 1063.2091 L 492.70663 1063.2091 L 492.70663 1063.2091 L 492.70663 1037.2771 L 492.70663 1011.3452 L 466.77472 1011.3452 L 466.77472 985.41327 L 466.77472 985.41327 L 440.8428 985.41327 L 440.8428 933.54944 Q 440.8428 907.6175 337.11508 726.094 Q 233.38736 570.50244 207.45543 518.63855 Q 155.59157 492.70663 103.727715 337.11508 L 77.795784 181.5235 L 51.863857 155.59157 Q 25.931929 129.65964 25.931929 103.727715 L 25.931929 77.795784 L 25.931929 77.795784 Q 0.0 51.863857 0.0 51.863857 L 0.0 51.863857 L 0.0 25.931929 L 0.0 0.0 L 0.0 0.0 Q 25.931929 -25.931929 103.727715 155.59157 Q 181.5235 311.18314 207.45543 337.11508 z" svg:height="11.928687mm" draw:style-name="style-172" svg:viewBox="0.0 0.0 726.094 1192.8688" svg:width="7.26094mm" svg:x="24.635332mm" svg:y="114.10049mm"/>
          <draw:path svg:d="M 466.77472 25.931929 L 466.77472 0.0 L 622.3663 51.863857 Q 777.9579 103.727715 803.8898 181.5235 Q 829.8217 259.31927 907.6175 285.25122 Q 985.41327 337.11508 985.41327 388.97894 Q 1011.3452 414.91086 1063.2091 440.8428 Q 1141.0049 466.77472 1141.0049 466.77472 L 1141.0049 492.70663 L 1166.9368 492.70663 L 1192.8688 492.70663 L 1192.8688 518.63855 L 1192.8688 518.63855 L 1218.8007 518.63855 L 1218.8007 544.5705 L 1218.8007 544.5705 L 1244.7325 544.5705 L 1244.7325 544.5705 L 1244.7325 544.5705 L 1270.6646 570.50244 L 1296.5964 570.50244 L 1296.5964 570.50244 Q 1296.5964 596.4344 1296.5964 596.4344 L 1322.5283 596.4344 L 1322.5283 648.2982 L 1296.5964 674.23016 L 1296.5964 674.23016 L 1296.5964 700.16205 L 1296.5964 700.16205 L 1296.5964 700.16205 L 1296.5964 752.02594 L 1296.5964 803.8898 L 1296.5964 803.8898 L 1296.5964 803.8898 L 1296.5964 829.8217 L 1296.5964 829.8217 L 1322.5283 855.75366 L 1322.5283 881.6856 L 1192.8688 881.6856 Q 1089.141 855.75366 985.41327 855.75366 Q 907.6175 855.75366 881.6856 959.4814 L 829.8217 1063.2091 L 829.8217 1063.2091 L 829.8217 1063.2091 L 803.8898 1063.2091 L 777.9579 1063.2091 L 752.02594 1063.2091 L 726.094 1063.2091 L 700.16205 1037.2771 Q 674.23016 1011.3452 622.3663 1011.3452 Q 570.50244 985.41327 466.77472 855.75366 L 363.047 726.094 L 337.11508 726.094 L 337.11508 700.16205 L 285.25122 700.16205 L 233.38736 700.16205 L 233.38736 752.02594 L 233.38736 777.9579 L 207.45543 777.9579 L 181.5235 752.02594 L 155.59157 752.02594 L 129.65964 752.02594 L 129.65964 777.9579 L 103.727715 777.9579 L 103.727715 777.9579 L 103.727715 803.8898 L 103.727715 803.8898 L 103.727715 803.8898 L 51.863857 803.8898 L 0.0 803.8898 L 0.0 803.8898 L 0.0 803.8898 L 0.0 777.9579 L 0.0 777.9579 L 25.931929 752.02594 L 51.863857 726.094 L 51.863857 726.094 L 51.863857 700.16205 L 77.795784 700.16205 L 103.727715 700.16205 L 233.38736 440.8428 Q 363.047 181.5235 388.97894 129.65964 Q 414.91086 51.863857 440.8428 25.931929 L 440.8428 25.931929 L 440.8428 25.931929 Q 466.77472 25.931929 466.77472 25.931929 z" svg:height="10.632091mm" draw:style-name="style-173" svg:viewBox="0.0 0.0 1322.5283 1063.2091" svg:width="13.225284mm" svg:x="297.1799mm" svg:y="47.974068mm"/>
          <draw:path svg:d="M 363.047 25.931929 L 363.047 0.0 L 363.047 0.0 L 363.047 0.0 L 388.97894 0.0 L 388.97894 0.0 L 414.91086 25.931929 L 414.91086 25.931929 L 388.97894 155.59157 Q 363.047 311.18314 337.11508 363.047 L 311.18314 388.97894 L 311.18314 388.97894 L 311.18314 414.91086 L 311.18314 414.91086 L 311.18314 414.91086 L 285.25122 466.77472 Q 259.31927 544.5705 259.31927 570.50244 L 259.31927 596.4344 L 233.38736 596.4344 Q 207.45543 570.50244 181.5235 570.50244 Q 155.59157 570.50244 129.65964 492.70663 L 103.727715 440.8428 L 103.727715 440.8428 L 103.727715 440.8428 L 129.65964 414.91086 L 129.65964 388.97894 L 51.863857 388.97894 Q 0.0 388.97894 0.0 363.047 L 0.0 337.11508 L 77.795784 337.11508 Q 155.59157 337.11508 129.65964 285.25122 Q 103.727715 259.31927 181.5235 233.38736 Q 259.31927 207.45543 259.31927 181.5235 L 259.31927 155.59157 L 259.31927 129.65964 Q 285.25122 103.727715 311.18314 103.727715 L 311.18314 103.727715 L 311.18314 103.727715 L 311.18314 103.727715 L 337.11508 77.795784 L 363.047 51.863857 L 363.047 25.931929 z" svg:height="5.9643435mm" draw:style-name="style-174" svg:viewBox="0.0 0.0 414.91086 596.4344" svg:width="4.1491084mm" svg:x="253.61426mm" svg:y="151.9611mm"/>
          <draw:path svg:d="M 803.8898 0.0 L 803.8898 51.863857 L 803.8898 51.863857 L 803.8898 77.795784 L 803.8898 77.795784 Q 777.9579 103.727715 777.9579 103.727715 L 777.9579 103.727715 L 726.094 207.45543 Q 648.2982 311.18314 648.2982 311.18314 L 648.2982 311.18314 L 622.3663 311.18314 Q 596.4344 311.18314 596.4344 259.31927 Q 570.50244 233.38736 518.63855 233.38736 Q 466.77472 233.38736 440.8428 259.31927 Q 440.8428 311.18314 492.70663 363.047 L 544.5705 414.91086 L 544.5705 414.91086 Q 518.63855 414.91086 518.63855 440.8428 L 518.63855 440.8428 L 518.63855 440.8428 Q 518.63855 466.77472 414.91086 466.77472 L 311.18314 466.77472 L 207.45543 466.77472 L 103.727715 466.77472 L 77.795784 440.8428 L 25.931929 440.8428 L 25.931929 414.91086 Q 25.931929 414.91086 0.0 414.91086 L 0.0 414.91086 L 51.863857 363.047 Q 77.795784 337.11508 103.727715 311.18314 L 103.727715 311.18314 L 155.59157 311.18314 Q 181.5235 285.25122 207.45543 259.31927 L 207.45543 259.31927 L 492.70663 103.727715 Q 803.8898 -51.863857 803.8898 0.0 z" svg:height="4.667747mm" draw:style-name="style-175" svg:viewBox="0.0 0.0 803.8898 466.77472" svg:width="8.0388975mm" svg:x="148.58995mm" svg:y="133.80875mm"/>
          <draw:path svg:d="M 259.31927 0.0 L 311.18314 0.0 L 311.18314 25.931929 Q 311.18314 25.931929 155.59157 77.795784 L 25.931929 129.65964 L 25.931929 129.65964 Q 0.0 103.727715 0.0 77.795784 L 0.0 51.863857 L 103.727715 25.931929 Q 233.38736 25.931929 259.31927 0.0 z" svg:height="1.2965964mm" draw:style-name="style-176" svg:viewBox="0.0 0.0 311.18314 129.65964" svg:width="3.1118314mm" svg:x="147.812mm" svg:y="84.27877mm"/>
          <draw:path svg:d="M 596.4344 77.795784 L 544.5705 0.0 L 622.3663 77.795784 Q 674.23016 129.65964 777.9579 285.25122 Q 881.6856 414.91086 907.6175 414.91086 L 907.6175 440.8428 L 933.54944 440.8428 L 959.4814 440.8428 L 959.4814 466.77472 L 985.41327 466.77472 L 985.41327 466.77472 L 985.41327 440.8428 L 985.41327 440.8428 L 985.41327 440.8428 L 1011.3452 440.8428 L 1011.3452 440.8428 L 1037.2771 466.77472 L 1063.2091 466.77472 L 1089.141 622.3663 Q 1141.0049 777.9579 1141.0049 803.8898 Q 1192.8688 855.75366 1192.8688 881.6856 L 1192.8688 907.6175 L 1218.8007 907.6175 L 1218.8007 933.54944 L 1218.8007 985.41327 Q 1192.8688 1037.2771 1141.0049 1063.2091 L 1089.141 1115.073 L 1089.141 1192.8688 L 1089.141 1270.6646 L 1063.2091 1270.6646 L 1063.2091 1270.6646 L 1063.2091 1296.5964 L 1037.2771 1296.5964 L 1037.2771 1296.5964 L 1037.2771 1322.5283 L 1037.2771 1322.5283 L 1037.2771 1322.5283 L 1063.2091 1322.5283 L 1063.2091 1322.5283 L 1063.2091 1348.4603 L 1089.141 1348.4603 L 1089.141 1348.4603 L 1089.141 1374.3922 L 1089.141 1374.3922 L 1089.141 1374.3922 L 1115.073 1374.3922 L 1115.073 1400.3241 L 1089.141 1400.3241 L 1037.2771 1374.3922 L 933.54944 1374.3922 Q 855.75366 1374.3922 414.91086 1296.5964 L 0.0 1218.8007 L 0.0 1218.8007 L 0.0 1218.8007 L 25.931929 1192.8688 L 51.863857 1192.8688 L 51.863857 1166.9368 L 51.863857 1115.073 L 103.727715 1115.073 Q 155.59157 1115.073 129.65964 1037.2771 Q 103.727715 985.41327 155.59157 959.4814 Q 207.45543 959.4814 181.5235 777.9579 L 155.59157 596.4344 L 129.65964 570.50244 L 129.65964 544.5705 L 129.65964 544.5705 L 155.59157 544.5705 L 155.59157 544.5705 L 155.59157 544.5705 L 155.59157 570.50244 L 155.59157 570.50244 L 181.5235 596.4344 L 207.45543 648.2982 L 207.45543 648.2982 L 207.45543 648.2982 L 207.45543 674.23016 L 207.45543 674.23016 L 233.38736 674.23016 L 233.38736 700.16205 L 233.38736 700.16205 L 259.31927 700.16205 L 259.31927 700.16205 L 259.31927 700.16205 L 311.18314 700.16205 L 337.11508 700.16205 L 363.047 700.16205 L 388.97894 700.16205 L 414.91086 674.23016 L 440.8428 674.23016 L 440.8428 596.4344 Q 466.77472 518.63855 466.77472 440.8428 Q 518.63855 388.97894 518.63855 388.97894 Q 570.50244 388.97894 596.4344 285.25122 Q 622.3663 181.5235 596.4344 77.795784 z" svg:height="14.003242mm" draw:style-name="style-177" svg:viewBox="0.0 0.0 1218.8007 1400.3241" svg:width="12.188006mm" svg:x="195.52675mm" svg:y="33.452187mm"/>
          <draw:path svg:d="M 51.863857 0.0 L 51.863857 0.0 L 181.5235 103.727715 Q 285.25122 181.5235 285.25122 207.45543 Q 285.25122 259.31927 285.25122 259.31927 L 311.18314 259.31927 L 285.25122 311.18314 Q 285.25122 363.047 259.31927 363.047 L 259.31927 388.97894 L 259.31927 388.97894 Q 233.38736 388.97894 233.38736 414.91086 L 233.38736 414.91086 L 233.38736 414.91086 Q 233.38736 414.91086 207.45543 414.91086 L 207.45543 440.8428 L 181.5235 440.8428 Q 181.5235 414.91086 129.65964 337.11508 Q 77.795784 233.38736 51.863857 155.59157 L 0.0 51.863857 L 25.931929 51.863857 Q 25.931929 51.863857 25.931929 25.931929 L 25.931929 25.931929 L 25.931929 25.931929 Q 51.863857 0.0 51.863857 0.0 z" svg:height="4.4084277mm" draw:style-name="style-178" svg:viewBox="0.0 0.0 311.18314 440.8428" svg:width="3.1118314mm" svg:x="5.9643435mm" svg:y="45.121555mm"/>
          <draw:path svg:d="M 466.77472 0.0 L 466.77472 0.0 L 466.77472 0.0 L 492.70663 0.0 L 492.70663 25.931929 Q 492.70663 51.863857 518.63855 77.795784 L 518.63855 77.795784 L 518.63855 103.727715 Q 492.70663 129.65964 363.047 440.8428 L 207.45543 726.094 L 181.5235 726.094 L 181.5235 726.094 L 181.5235 726.094 L 181.5235 726.094 L 155.59157 752.02594 Q 155.59157 803.8898 129.65964 777.9579 Q 77.795784 752.02594 51.863857 777.9579 L 25.931929 803.8898 L 25.931929 752.02594 L 25.931929 726.094 L 0.0 726.094 L 0.0 726.094 L 25.931929 570.50244 Q 77.795784 414.91086 129.65964 285.25122 Q 207.45543 181.5235 337.11508 129.65964 Q 440.8428 51.863857 440.8428 25.931929 Q 440.8428 0.0 466.77472 0.0 z" svg:height="8.0388975mm" draw:style-name="style-179" svg:viewBox="0.0 0.0 518.63855 803.8898" svg:width="5.1863856mm" svg:x="283.95462mm" svg:y="68.20097mm"/>
          <draw:path svg:d="M 233.38736 388.97894 L 259.31927 414.91086 L 259.31927 414.91086 L 259.31927 414.91086 L 285.25122 414.91086 L 311.18314 414.91086 L 311.18314 414.91086 L 311.18314 414.91086 L 337.11508 414.91086 L 337.11508 414.91086 L 363.047 388.97894 L 388.97894 363.047 L 388.97894 363.047 L 414.91086 363.047 L 414.91086 363.047 L 414.91086 363.047 L 440.8428 337.11508 L 466.77472 311.18314 L 466.77472 311.18314 L 466.77472 311.18314 L 492.70663 311.18314 L 492.70663 311.18314 L 492.70663 285.25122 L 518.63855 285.25122 L 518.63855 285.25122 L 518.63855 259.31927 L 544.5705 259.31927 L 570.50244 259.31927 L 570.50244 285.25122 L 570.50244 285.25122 L 518.63855 337.11508 Q 466.77472 414.91086 440.8428 414.91086 L 414.91086 414.91086 L 414.91086 440.8428 L 414.91086 440.8428 L 363.047 466.77472 Q 311.18314 492.70663 388.97894 674.23016 Q 466.77472 855.75366 466.77472 881.6856 L 466.77472 907.6175 L 492.70663 933.54944 L 518.63855 959.4814 L 518.63855 985.41327 L 518.63855 1011.3452 L 544.5705 1037.2771 L 570.50244 1063.2091 L 570.50244 1089.141 L 570.50244 1115.073 L 544.5705 1115.073 L 544.5705 1115.073 L 518.63855 1115.073 L 518.63855 1089.141 L 518.63855 1089.141 L 518.63855 1089.141 L 518.63855 1089.141 L 518.63855 1089.141 L 492.70663 1037.2771 L 466.77472 1011.3452 L 466.77472 1011.3452 L 466.77472 985.41327 L 466.77472 985.41327 L 466.77472 985.41327 L 466.77472 985.41327 L 466.77472 959.4814 L 440.8428 959.4814 L 440.8428 959.4814 L 440.8428 933.54944 L 414.91086 933.54944 L 414.91086 933.54944 L 414.91086 933.54944 L 414.91086 881.6856 L 414.91086 855.75366 L 388.97894 829.8217 L 363.047 803.8898 L 363.047 803.8898 Q 363.047 777.9579 337.11508 726.094 Q 311.18314 648.2982 259.31927 570.50244 Q 207.45543 518.63855 129.65964 311.18314 L 51.863857 129.65964 L 51.863857 103.727715 Q 51.863857 103.727715 25.931929 103.727715 L 25.931929 77.795784 L 25.931929 51.863857 Q 0.0 51.863857 0.0 51.863857 L 0.0 25.931929 L 25.931929 0.0 Q 51.863857 0.0 129.65964 181.5235 Q 207.45543 363.047 233.38736 388.97894 z" svg:height="11.150729mm" draw:style-name="style-180" svg:viewBox="0.0 0.0 570.50244 1115.073" svg:width="5.7050242mm" svg:x="11.928687mm" svg:y="88.16856mm"/>
          <draw:path svg:d="M 259.31927 0.0 L 285.25122 0.0 L 363.047 0.0 L 440.8428 0.0 L 440.8428 0.0 Q 440.8428 25.931929 466.77472 25.931929 L 466.77472 25.931929 L 466.77472 25.931929 Q 466.77472 25.931929 492.70663 77.795784 Q 518.63855 129.65964 440.8428 155.59157 Q 363.047 181.5235 259.31927 181.5235 L 155.59157 207.45543 L 103.727715 207.45543 L 77.795784 181.5235 L 51.863857 181.5235 L 0.0 181.5235 L 0.0 181.5235 L 0.0 181.5235 L 103.727715 155.59157 Q 233.38736 155.59157 233.38736 77.795784 Q 233.38736 25.931929 259.31927 0.0 z" svg:height="2.0745542mm" draw:style-name="style-181" svg:viewBox="0.0 0.0 492.70663 207.45543" svg:width="4.9270663mm" svg:x="244.79741mm" svg:y="153.2577mm"/>
          <draw:path svg:d="M 0.0 25.931929 L 0.0 0.0 L 77.795784 77.795784 Q 155.59157 129.65964 233.38736 181.5235 Q 311.18314 233.38736 518.63855 440.8428 Q 726.094 648.2982 752.02594 674.23016 Q 777.9579 674.23016 777.9579 700.16205 L 777.9579 752.02594 L 777.9579 752.02594 L 752.02594 752.02594 L 752.02594 726.094 L 726.094 726.094 L 726.094 726.094 L 726.094 700.16205 L 726.094 700.16205 L 726.094 700.16205 L 700.16205 726.094 L 674.23016 752.02594 L 674.23016 752.02594 L 674.23016 752.02594 L 674.23016 752.02594 L 648.2982 752.02594 L 648.2982 752.02594 L 622.3663 752.02594 L 622.3663 726.094 L 622.3663 700.16205 L 596.4344 700.16205 L 596.4344 700.16205 L 570.50244 674.23016 Q 544.5705 648.2982 544.5705 648.2982 Q 518.63855 648.2982 466.77472 622.3663 Q 414.91086 596.4344 388.97894 492.70663 Q 363.047 388.97894 285.25122 337.11508 L 233.38736 311.18314 L 233.38736 285.25122 Q 207.45543 285.25122 207.45543 285.25122 L 207.45543 285.25122 L 207.45543 259.31927 Q 207.45543 233.38736 155.59157 207.45543 L 129.65964 181.5235 L 129.65964 155.59157 Q 103.727715 155.59157 103.727715 129.65964 L 103.727715 129.65964 L 103.727715 129.65964 Q 77.795784 129.65964 77.795784 103.727715 L 77.795784 103.727715 L 51.863857 103.727715 Q 51.863857 77.795784 51.863857 77.795784 L 51.863857 77.795784 L 51.863857 77.795784 Q 25.931929 77.795784 25.931929 51.863857 L 25.931929 51.863857 L 0.0 51.863857 Q 0.0 25.931929 0.0 25.931929 L 0.0 25.931929 L 0.0 25.931929 z" svg:height="7.5202594mm" draw:style-name="style-182" svg:viewBox="0.0 0.0 777.9579 752.02594" svg:width="7.7795787mm" svg:x="151.9611mm" svg:y="151.70178mm"/>
          <draw:path svg:d="M 103.727715 25.931929 L 129.65964 25.931929 L 181.5235 51.863857 Q 233.38736 51.863857 233.38736 77.795784 L 233.38736 103.727715 L 207.45543 103.727715 Q 181.5235 103.727715 155.59157 103.727715 Q 155.59157 103.727715 155.59157 181.5235 L 181.5235 259.31927 L 155.59157 259.31927 Q 155.59157 259.31927 155.59157 285.25122 L 155.59157 285.25122 L 155.59157 285.25122 Q 129.65964 259.31927 103.727715 259.31927 Q 77.795784 207.45543 51.863857 155.59157 L 0.0 77.795784 L 25.931929 51.863857 Q 51.863857 51.863857 25.931929 25.931929 Q 25.931929 0.0 51.863857 0.0 Q 103.727715 0.0 103.727715 25.931929 z" svg:height="2.8525121mm" draw:style-name="style-183" svg:viewBox="0.0 0.0 233.38736 285.25122" svg:width="2.3338735mm" svg:x="51.863857mm" svg:y="6.7423015mm"/>
          <draw:path svg:d="M 2282.0098 0.0 L 2282.0098 0.0 L 2333.8735 0.0 L 2411.6694 0.0 L 2437.6013 25.931929 L 2489.465 51.863857 L 2489.465 51.863857 L 2489.465 51.863857 L 2515.397 51.863857 L 2515.397 51.863857 L 2541.329 51.863857 Q 2541.329 77.795784 2567.261 103.727715 L 2567.261 103.727715 L 2541.329 103.727715 Q 2489.465 103.727715 2437.6013 155.59157 L 2411.6694 155.59157 L 2359.8054 181.5235 Q 2307.9417 207.45543 2282.0098 207.45543 Q 2256.078 207.45543 2256.078 233.38736 L 2256.078 259.31927 L 2230.146 259.31927 Q 2204.2139 259.31927 2126.4182 285.25122 Q 2074.5542 311.18314 2048.6223 337.11508 L 2022.6904 363.047 L 1970.8265 363.047 Q 1918.9628 363.047 1815.235 388.97894 Q 1711.5073 414.91086 1685.5753 440.8428 L 1659.6434 466.77472 L 1633.7115 466.77472 L 1607.7795 466.77472 L 1607.7795 466.77472 Q 1581.8477 466.77472 1322.5283 466.77472 Q 1063.2091 466.77472 933.54944 466.77472 L 829.8217 518.63855 L 829.8217 518.63855 L 829.8217 518.63855 L 803.8898 518.63855 L 803.8898 518.63855 L 803.8898 544.5705 L 803.8898 544.5705 L 674.23016 544.5705 Q 544.5705 518.63855 259.31927 518.63855 L 0.0 466.77472 L 0.0 466.77472 L 0.0 466.77472 L 0.0 466.77472 L 0.0 466.77472 L 25.931929 440.8428 L 51.863857 414.91086 L 103.727715 414.91086 L 155.59157 414.91086 L 207.45543 388.97894 Q 259.31927 363.047 207.45543 285.25122 L 181.5235 207.45543 L 259.31927 207.45543 L 363.047 207.45543 L 311.18314 181.5235 L 259.31927 155.59157 L 259.31927 155.59157 L 259.31927 155.59157 L 233.38736 155.59157 L 233.38736 155.59157 L 233.38736 129.65964 L 233.38736 129.65964 L 726.094 129.65964 Q 1244.7325 103.727715 1244.7325 103.727715 L 1244.7325 103.727715 L 1504.0519 77.795784 Q 1763.3712 51.863857 1763.3712 51.863857 L 1763.3712 51.863857 L 2022.6904 25.931929 Q 2282.0098 0.0 2282.0098 0.0 z" svg:height="5.445705mm" draw:style-name="style-184" svg:viewBox="0.0 0.0 2567.261 544.5705" svg:width="25.67261mm" svg:x="124.9919mm" svg:y="106.83955mm"/>
          <draw:path svg:d="M 259.31927 414.91086 L 129.65964 414.91086 L 129.65964 414.91086 L 129.65964 414.91086 L 155.59157 414.91086 L 155.59157 414.91086 L 155.59157 388.97894 Q 181.5235 388.97894 207.45543 337.11508 Q 233.38736 285.25122 181.5235 233.38736 L 129.65964 155.59157 L 129.65964 155.59157 L 129.65964 155.59157 L 103.727715 155.59157 L 103.727715 155.59157 L 103.727715 129.65964 L 77.795784 129.65964 L 77.795784 129.65964 L 77.795784 103.727715 L 51.863857 103.727715 L 25.931929 103.727715 L 25.931929 77.795784 L 25.931929 77.795784 L 0.0 51.863857 L 0.0 25.931929 L 25.931929 25.931929 L 77.795784 51.863857 L 103.727715 51.863857 L 129.65964 51.863857 L 155.59157 77.795784 L 181.5235 103.727715 L 285.25122 103.727715 Q 388.97894 103.727715 440.8428 0.0 Q 492.70663 -77.795784 570.50244 77.795784 Q 622.3663 207.45543 777.9579 259.31927 Q 959.4814 311.18314 803.8898 363.047 Q 648.2982 414.91086 674.23016 466.77472 Q 700.16205 518.63855 726.094 570.50244 Q 726.094 648.2982 596.4344 544.5705 Q 440.8428 414.91086 414.91086 414.91086 Q 388.97894 414.91086 259.31927 414.91086 z" svg:height="5.7050242mm" draw:style-name="style-185" svg:viewBox="0.0 0.0 803.8898 570.50244" svg:width="8.0388975mm" svg:x="224.82982mm" svg:y="65.34846mm"/>
          <draw:path svg:d="M 207.45543 0.0 L 233.38736 0.0 L 233.38736 25.931929 Q 207.45543 51.863857 207.45543 155.59157 L 207.45543 285.25122 L 181.5235 388.97894 Q 155.59157 492.70663 129.65964 466.77472 L 103.727715 440.8428 L 103.727715 440.8428 L 103.727715 440.8428 L 103.727715 414.91086 Q 103.727715 388.97894 77.795784 363.047 L 51.863857 311.18314 L 51.863857 285.25122 L 51.863857 259.31927 L 25.931929 259.31927 L 0.0 259.31927 L 0.0 207.45543 L 0.0 129.65964 L 25.931929 129.65964 L 51.863857 103.727715 L 51.863857 103.727715 L 51.863857 103.727715 L 77.795784 155.59157 Q 103.727715 181.5235 129.65964 181.5235 Q 155.59157 181.5235 181.5235 103.727715 Q 207.45543 0.0 207.45543 0.0 z" svg:height="4.667747mm" draw:style-name="style-186" svg:viewBox="0.0 0.0 233.38736 466.77472" svg:width="2.3338735mm" svg:x="166.48299mm" svg:y="135.36467mm"/>
          <draw:path svg:d="M 492.70663 0.0 L 492.70663 0.0 L 570.50244 0.0 L 622.3663 0.0 L 622.3663 0.0 Q 622.3663 0.0 622.3663 25.931929 L 648.2982 25.931929 L 648.2982 51.863857 Q 622.3663 103.727715 648.2982 155.59157 Q 648.2982 181.5235 363.047 155.59157 L 103.727715 103.727715 L 51.863857 103.727715 L 0.0 103.727715 L 0.0 77.795784 L 0.0 51.863857 L 51.863857 51.863857 Q 129.65964 51.863857 155.59157 51.863857 L 181.5235 51.863857 L 337.11508 51.863857 Q 492.70663 0.0 492.70663 0.0 z" svg:height="1.5559157mm" draw:style-name="style-187" svg:viewBox="0.0 0.0 648.2982 155.59157" svg:width="6.482982mm" svg:x="234.94327mm" svg:y="150.40518mm"/>
          <draw:path svg:d="M 466.77472 0.0 L 466.77472 0.0 L 492.70663 25.931929 Q 518.63855 51.863857 544.5705 51.863857 L 544.5705 51.863857 L 440.8428 259.31927 Q 363.047 440.8428 337.11508 440.8428 L 337.11508 466.77472 L 337.11508 466.77472 L 311.18314 466.77472 L 311.18314 492.70663 L 311.18314 518.63855 L 311.18314 518.63855 L 285.25122 518.63855 L 259.31927 570.50244 Q 233.38736 622.3663 233.38736 622.3663 L 233.38736 622.3663 L 181.5235 726.094 Q 103.727715 855.75366 103.727715 829.8217 L 103.727715 803.8898 L 77.795784 803.8898 L 77.795784 777.9579 L 51.863857 777.9579 L 25.931929 777.9579 L 25.931929 777.9579 L 0.0 777.9579 L 0.0 752.02594 L 0.0 726.094 L 0.0 726.094 L 0.0 726.094 L 0.0 700.16205 L 0.0 700.16205 L 25.931929 674.23016 L 51.863857 648.2982 L 51.863857 622.3663 L 51.863857 596.4344 L 51.863857 596.4344 Q 51.863857 596.4344 77.795784 570.50244 L 77.795784 570.50244 L 77.795784 570.50244 Q 77.795784 570.50244 155.59157 466.77472 Q 259.31927 363.047 311.18314 285.25122 Q 388.97894 207.45543 414.91086 103.727715 L 414.91086 25.931929 L 414.91086 25.931929 Q 440.8428 0.0 466.77472 0.0 z" svg:height="8.298217mm" draw:style-name="style-188" svg:viewBox="0.0 0.0 544.5705 829.8217" svg:width="5.445705mm" svg:x="223.53323mm" svg:y="193.97083mm"/>
          <draw:path svg:d="M 181.5235 51.863857 L 259.31927 0.0 L 259.31927 0.0 Q 285.25122 25.931929 259.31927 25.931929 L 259.31927 51.863857 L 259.31927 51.863857 Q 285.25122 51.863857 285.25122 51.863857 L 285.25122 77.795784 L 181.5235 181.5235 Q 51.863857 311.18314 25.931929 311.18314 L 25.931929 311.18314 L 25.931929 311.18314 L 0.0 311.18314 L 0.0 285.25122 L 0.0 285.25122 L 0.0 259.31927 L 25.931929 259.31927 L 25.931929 207.45543 L 25.931929 155.59157 L 51.863857 155.59157 Q 51.863857 155.59157 77.795784 103.727715 Q 77.795784 77.795784 181.5235 51.863857 z" svg:height="3.1118314mm" draw:style-name="style-189" svg:viewBox="0.0 0.0 285.25122 311.18314" svg:width="2.8525121mm" svg:x="15.818477mm" svg:y="73.646675mm"/>
          <draw:path svg:d="M 25.931929 0.0 L 51.863857 0.0 L 103.727715 0.0 Q 129.65964 0.0 155.59157 25.931929 L 155.59157 25.931929 L 155.59157 25.931929 Q 155.59157 51.863857 155.59157 51.863857 L 181.5235 51.863857 L 207.45543 77.795784 Q 207.45543 103.727715 233.38736 103.727715 L 259.31927 103.727715 L 285.25122 155.59157 Q 311.18314 207.45543 311.18314 233.38736 L 311.18314 233.38736 L 414.91086 311.18314 Q 518.63855 414.91086 518.63855 440.8428 L 518.63855 466.77472 L 492.70663 466.77472 Q 466.77472 466.77472 414.91086 414.91086 Q 363.047 363.047 181.5235 207.45543 L 0.0 51.863857 L 0.0 25.931929 Q 0.0 0.0 25.931929 0.0 z" svg:height="4.667747mm" draw:style-name="style-190" svg:viewBox="0.0 0.0 518.63855 466.77472" svg:width="5.1863856mm" svg:x="72.6094mm" svg:y="39.41653mm"/>
          <draw:path svg:d="M 0.0 0.0 L 25.931929 0.0 L 25.931929 0.0 Q 25.931929 25.931929 51.863857 25.931929 L 51.863857 25.931929 L 311.18314 285.25122 Q 570.50244 544.5705 570.50244 570.50244 L 570.50244 596.4344 L 518.63855 596.4344 L 440.8428 596.4344 L 440.8428 570.50244 L 414.91086 544.5705 L 414.91086 544.5705 L 414.91086 544.5705 L 414.91086 518.63855 L 414.91086 518.63855 L 388.97894 518.63855 L 388.97894 492.70663 L 388.97894 492.70663 L 363.047 492.70663 L 363.047 492.70663 L 363.047 492.70663 L 363.047 466.77472 L 363.047 466.77472 L 337.11508 466.77472 L 337.11508 440.8428 L 337.11508 440.8428 L 311.18314 440.8428 L 311.18314 440.8428 Q 311.18314 440.8428 155.59157 233.38736 L 0.0 25.931929 L 0.0 25.931929 Q 0.0 25.931929 0.0 0.0 z" svg:height="5.9643435mm" draw:style-name="style-191" svg:viewBox="0.0 0.0 570.50244 596.4344" svg:width="5.7050242mm" svg:x="298.7358mm" svg:y="204.08427mm"/>
          <draw:path svg:d="M 0.0 51.863857 L 0.0 0.0 L 25.931929 0.0 L 51.863857 0.0 L 129.65964 25.931929 L 207.45543 51.863857 L 207.45543 51.863857 L 207.45543 51.863857 L 233.38736 51.863857 L 233.38736 51.863857 L 233.38736 77.795784 L 259.31927 77.795784 L 259.31927 207.45543 Q 285.25122 311.18314 285.25122 337.11508 L 285.25122 337.11508 L 285.25122 363.047 Q 259.31927 363.047 259.31927 363.047 L 259.31927 363.047 L 207.45543 363.047 Q 155.59157 363.047 77.795784 259.31927 L 0.0 181.5235 L 0.0 155.59157 Q 0.0 103.727715 0.0 51.863857 z" svg:height="3.63047mm" draw:style-name="style-192" svg:viewBox="0.0 0.0 285.25122 363.047" svg:width="2.8525121mm" svg:x="190.34036mm" svg:y="134.84602mm"/>
          <draw:path svg:d="M 25.931929 0.0 L 25.931929 0.0 L 25.931929 0.0 Q 25.931929 0.0 51.863857 25.931929 L 51.863857 25.931929 L 77.795784 51.863857 Q 103.727715 77.795784 129.65964 77.795784 L 155.59157 77.795784 L 181.5235 129.65964 Q 207.45543 129.65964 233.38736 155.59157 L 233.38736 155.59157 L 311.18314 233.38736 Q 388.97894 311.18314 414.91086 337.11508 L 414.91086 337.11508 L 440.8428 363.047 Q 440.8428 388.97894 466.77472 414.91086 L 466.77472 440.8428 L 440.8428 440.8428 Q 440.8428 440.8428 233.38736 259.31927 L 51.863857 77.795784 L 51.863857 77.795784 Q 25.931929 51.863857 25.931929 51.863857 L 25.931929 51.863857 L 25.931929 51.863857 Q 0.0 25.931929 0.0 25.931929 L 0.0 25.931929 L 0.0 25.931929 Q 25.931929 0.0 25.931929 0.0 z" svg:height="4.4084277mm" draw:style-name="style-193" svg:viewBox="0.0 0.0 466.77472 440.8428" svg:width="4.667747mm" svg:x="95.68882mm" svg:y="96.7261mm"/>
          <draw:path svg:d="M 51.863857 25.931929 L 51.863857 0.0 L 77.795784 0.0 L 103.727715 0.0 L 103.727715 25.931929 L 103.727715 25.931929 L 129.65964 25.931929 L 129.65964 51.863857 L 155.59157 103.727715 Q 155.59157 155.59157 181.5235 155.59157 L 207.45543 155.59157 L 207.45543 155.59157 Q 207.45543 155.59157 207.45543 181.5235 L 233.38736 181.5235 L 285.25122 259.31927 Q 311.18314 311.18314 337.11508 311.18314 L 337.11508 337.11508 L 311.18314 337.11508 Q 285.25122 311.18314 259.31927 311.18314 Q 233.38736 311.18314 207.45543 363.047 L 207.45543 388.97894 L 207.45543 388.97894 Q 181.5235 363.047 155.59157 363.047 L 155.59157 363.047 L 129.65964 337.11508 Q 103.727715 311.18314 77.795784 285.25122 L 51.863857 259.31927 L 51.863857 233.38736 L 51.863857 233.38736 L 25.931929 207.45543 L 0.0 155.59157 L 0.0 155.59157 L 0.0 155.59157 L 0.0 129.65964 L 0.0 129.65964 L 25.931929 77.795784 L 51.863857 25.931929 L 51.863857 25.931929 z" svg:height="3.8897893mm" draw:style-name="style-194" svg:viewBox="0.0 0.0 337.11508 388.97894" svg:width="3.3711507mm" svg:x="307.55267mm" svg:y="179.96759mm"/>
          <draw:path svg:d="M 77.795784 129.65964 L 103.727715 0.0 L 103.727715 0.0 L 129.65964 0.0 L 129.65964 25.931929 L 129.65964 51.863857 L 181.5235 51.863857 L 207.45543 77.795784 L 207.45543 77.795784 L 233.38736 77.795784 L 233.38736 77.795784 L 233.38736 77.795784 L 285.25122 103.727715 L 337.11508 103.727715 L 337.11508 129.65964 Q 363.047 181.5235 440.8428 181.5235 Q 518.63855 181.5235 518.63855 181.5235 L 518.63855 181.5235 L 492.70663 181.5235 Q 492.70663 181.5235 492.70663 207.45543 L 492.70663 207.45543 L 492.70663 233.38736 Q 492.70663 233.38736 337.11508 337.11508 L 181.5235 440.8428 L 181.5235 440.8428 L 181.5235 440.8428 L 181.5235 466.77472 L 181.5235 466.77472 L 155.59157 466.77472 L 155.59157 492.70663 L 129.65964 492.70663 L 103.727715 492.70663 L 103.727715 518.63855 L 103.727715 544.5705 L 77.795784 544.5705 L 51.863857 544.5705 L 51.863857 570.50244 L 51.863857 596.4344 L 25.931929 596.4344 L 0.0 596.4344 L 0.0 544.5705 L 25.931929 466.77472 L 25.931929 363.047 Q 25.931929 259.31927 77.795784 129.65964 z" svg:height="5.9643435mm" draw:style-name="style-195" svg:viewBox="0.0 0.0 518.63855 596.4344" svg:width="5.1863856mm" svg:x="246.61264mm" svg:y="204.08427mm"/>
          <draw:path svg:d="M 207.45543 0.0 L 259.31927 0.0 L 259.31927 0.0 Q 259.31927 0.0 311.18314 25.931929 L 363.047 25.931929 L 363.047 51.863857 Q 337.11508 77.795784 337.11508 103.727715 L 337.11508 129.65964 L 388.97894 207.45543 Q 440.8428 311.18314 518.63855 311.18314 Q 596.4344 311.18314 544.5705 337.11508 Q 544.5705 363.047 518.63855 414.91086 L 518.63855 440.8428 L 544.5705 440.8428 L 570.50244 440.8428 L 544.5705 518.63855 Q 544.5705 570.50244 518.63855 648.2982 Q 518.63855 726.094 388.97894 829.8217 Q 285.25122 933.54944 259.31927 933.54944 L 259.31927 933.54944 L 233.38736 959.4814 L 207.45543 985.41327 L 207.45543 985.41327 L 181.5235 985.41327 L 181.5235 985.41327 L 181.5235 985.41327 L 181.5235 1011.3452 L 181.5235 1011.3452 L 155.59157 1037.2771 L 155.59157 1063.2091 L 129.65964 1063.2091 L 103.727715 1063.2091 L 77.795784 1063.2091 L 51.863857 1063.2091 L 51.863857 1037.2771 L 77.795784 1011.3452 L 77.795784 933.54944 Q 77.795784 829.8217 25.931929 829.8217 L 0.0 803.8898 L 0.0 777.9579 Q -25.931929 777.9579 0.0 726.094 L 0.0 648.2982 L 0.0 596.4344 Q 25.931929 544.5705 77.795784 337.11508 L 155.59157 129.65964 L 155.59157 77.795784 Q 181.5235 25.931929 207.45543 0.0 z" svg:height="10.632091mm" draw:style-name="style-196" svg:viewBox="0.0 0.0 570.50244 1063.2091" svg:width="5.7050242mm" svg:x="91.53971mm" svg:y="185.15398mm"/>
          <draw:path svg:d="M 25.931929 0.0 L 51.863857 0.0 L 51.863857 51.863857 Q 51.863857 103.727715 103.727715 103.727715 Q 155.59157 103.727715 155.59157 103.727715 L 155.59157 103.727715 L 181.5235 77.795784 L 207.45543 77.795784 L 207.45543 103.727715 L 207.45543 155.59157 L 207.45543 155.59157 Q 181.5235 155.59157 181.5235 181.5235 L 181.5235 181.5235 L 155.59157 181.5235 Q 155.59157 207.45543 103.727715 233.38736 L 25.931929 259.31927 L 25.931929 285.25122 L 0.0 285.25122 L 0.0 285.25122 L 0.0 311.18314 L 0.0 311.18314 L 0.0 311.18314 L 0.0 259.31927 L 0.0 207.45543 L 0.0 155.59157 L 0.0 103.727715 L 0.0 51.863857 Q 0.0 25.931929 25.931929 0.0 z" svg:height="3.1118314mm" draw:style-name="style-197" svg:viewBox="0.0 0.0 207.45543 311.18314" svg:width="2.0745542mm" svg:x="174.7812mm" svg:y="89.72447mm"/>
          <draw:path svg:d="M 518.63855 77.795784 L 570.50244 103.727715 L 570.50244 103.727715 L 596.4344 103.727715 L 596.4344 103.727715 L 596.4344 103.727715 L 622.3663 129.65964 L 674.23016 155.59157 L 726.094 155.59157 L 803.8898 155.59157 L 803.8898 181.5235 Q 829.8217 181.5235 777.9579 207.45543 L 752.02594 207.45543 L 752.02594 207.45543 Q 752.02594 207.45543 440.8428 207.45543 Q 155.59157 207.45543 129.65964 311.18314 L 103.727715 414.91086 L 103.727715 414.91086 L 77.795784 414.91086 L 77.795784 414.91086 L 77.795784 414.91086 L 51.863857 388.97894 L 25.931929 363.047 L 25.931929 363.047 L 51.863857 363.047 L 51.863857 363.047 L 51.863857 363.047 L 51.863857 337.11508 L 51.863857 337.11508 L 77.795784 207.45543 Q 77.795784 77.795784 51.863857 77.795784 L 25.931929 77.795784 L 0.0 77.795784 Q 0.0 51.863857 0.0 51.863857 L 0.0 51.863857 L 25.931929 51.863857 Q 51.863857 51.863857 77.795784 25.931929 Q 103.727715 0.0 155.59157 0.0 Q 207.45543 51.863857 337.11508 51.863857 Q 466.77472 51.863857 518.63855 77.795784 z" svg:height="4.1491084mm" draw:style-name="style-198" svg:viewBox="0.0 0.0 803.8898 414.91086" svg:width="8.0388975mm" svg:x="241.16693mm" svg:y="149.88655mm"/>
          <draw:path svg:d="M 1400.3241 855.75366 L 1400.3241 907.6175 L 1426.2561 907.6175 L 1426.2561 907.6175 L 1426.2561 907.6175 Q 1426.2561 907.6175 1452.188 933.54944 L 1452.188 933.54944 L 1504.0519 1011.3452 Q 1529.9838 1063.2091 1581.8477 1089.141 Q 1659.6434 1115.073 1711.5073 1244.7325 Q 1763.3712 1374.3922 1763.3712 1400.3241 L 1763.3712 1426.2561 L 1763.3712 1426.2561 Q 1737.4392 1426.2561 1737.4392 1452.188 L 1737.4392 1452.188 L 1737.4392 1478.12 L 1763.3712 1504.0519 L 1763.3712 1555.9158 L 1763.3712 1607.7795 L 1815.235 1633.7115 Q 1841.167 1633.7115 1867.0989 1685.5753 Q 1867.0989 1763.3712 1918.9628 1737.4392 Q 1944.8947 1737.4392 2022.6904 1763.3712 Q 2074.5542 1789.3031 2074.5542 1815.235 Q 2074.5542 1841.167 2126.4182 1867.0989 Q 2178.282 1893.0308 2230.146 1970.8265 Q 2282.0098 2048.6223 2359.8054 2100.4863 Q 2437.6013 2152.35 2463.5332 2204.2139 Q 2463.5332 2256.078 2463.5332 2256.078 L 2463.5332 2256.078 L 2463.5332 2256.078 Q 2437.6013 2256.078 2437.6013 2359.8054 Q 2437.6013 2437.6013 2385.7375 2489.465 Q 2359.8054 2515.397 2307.9417 2515.397 L 2282.0098 2489.465 L 2282.0098 2567.261 Q 2307.9417 2619.1248 2256.078 2645.0566 Q 2204.2139 2645.0566 2204.2139 2722.8525 Q 2230.146 2774.7163 2230.146 2774.7163 L 2230.146 2774.7163 L 2230.146 2800.6482 L 2230.146 2800.6482 L 2256.078 2826.5803 L 2282.0098 2852.5122 L 2282.0098 2878.444 L 2282.0098 2904.376 L 2256.078 2904.376 L 2256.078 2930.3079 L 2256.078 2930.3079 L 2230.146 2930.3079 L 2230.146 2930.3079 L 2230.146 2930.3079 L 2178.282 2904.376 Q 2126.4182 2878.444 2126.4182 2878.444 L 2100.4863 2878.444 L 2074.5542 2878.444 L 2022.6904 2878.444 L 2022.6904 2878.444 L 2022.6904 2878.444 L 2048.6223 2878.444 L 2048.6223 2878.444 L 2048.6223 2904.376 L 2074.5542 2904.376 L 2074.5542 2904.376 L 2074.5542 2930.3079 L 2100.4863 2930.3079 L 2126.4182 2930.3079 L 2126.4182 3034.0356 Q 2126.4182 3137.7634 2178.282 3137.7634 L 2204.2139 3137.7634 L 2204.2139 3111.8315 L 2230.146 3111.8315 L 2230.146 3111.8315 L 2230.146 3085.8994 L 2230.146 3085.8994 L 2230.146 3085.8994 L 2256.078 3085.8994 L 2256.078 3085.8994 L 2256.078 3111.8315 L 2282.0098 3111.8315 L 2282.0098 3137.7634 L 2282.0098 3163.6953 L 2282.0098 3189.6272 L 2282.0098 3215.559 L 2282.0098 3215.559 L 2282.0098 3241.4912 L 2282.0098 3241.4912 L 2282.0098 3241.4912 L 2307.9417 3241.4912 L 2307.9417 3241.4912 L 2282.0098 3241.4912 L 2256.078 3241.4912 L 2230.146 3241.4912 Q 2204.2139 3241.4912 2152.35 3241.4912 L 2074.5542 3215.559 L 2074.5542 3215.559 L 2074.5542 3189.6272 L 2048.6223 3189.6272 L 2022.6904 3189.6272 L 2022.6904 3241.4912 L 2022.6904 3319.2869 L 2048.6223 3319.2869 L 2048.6223 3345.2188 L 2074.5542 3345.2188 L 2126.4182 3345.2188 L 2126.4182 3371.1506 L 2126.4182 3371.1506 L 2074.5542 3371.1506 L 2048.6223 3397.0828 L 2048.6223 3397.0828 L 2022.6904 3397.0828 L 2022.6904 3397.0828 L 2022.6904 3397.0828 L 1918.9628 3371.1506 Q 1841.167 3345.2188 1815.235 3345.2188 Q 1789.3031 3345.2188 1789.3031 3319.2869 Q 1789.3031 3293.355 1633.7115 3241.4912 Q 1478.12 3189.6272 1400.3241 3085.8994 Q 1348.4603 3008.1038 1063.2091 2930.3079 Q 777.9579 2826.5803 777.9579 2878.444 L 777.9579 2904.376 L 777.9579 2904.376 Q 752.02594 2878.444 726.094 2852.5122 Q 726.094 2826.5803 674.23016 2826.5803 L 596.4344 2800.6482 L 596.4344 2774.7163 Q 570.50244 2774.7163 570.50244 2774.7163 L 570.50244 2774.7163 L 570.50244 2774.7163 Q 570.50244 2748.7844 544.5705 2670.9888 Q 544.5705 2619.1248 518.63855 2619.1248 Q 492.70663 2619.1248 466.77472 2567.261 Q 466.77472 2515.397 285.25122 2411.6694 Q 103.727715 2282.0098 51.863857 2126.4182 L 0.0 1970.8265 L 25.931929 1996.7585 Q 51.863857 2048.6223 77.795784 2048.6223 L 77.795784 2048.6223 L 77.795784 2022.6904 Q 103.727715 2022.6904 77.795784 1841.167 Q 51.863857 1685.5753 77.795784 1581.8477 Q 103.727715 1478.12 103.727715 1374.3922 L 129.65964 1244.7325 L 129.65964 1218.8007 Q 155.59157 1192.8688 259.31927 881.6856 L 363.047 570.50244 L 414.91086 440.8428 Q 492.70663 285.25122 518.63855 285.25122 Q 544.5705 285.25122 596.4344 129.65964 Q 622.3663 0.0 648.2982 0.0 L 648.2982 0.0 L 648.2982 0.0 L 648.2982 25.931929 L 648.2982 25.931929 L 674.23016 25.931929 L 700.16205 0.0 Q 752.02594 -25.931929 829.8217 77.795784 Q 933.54944 181.5235 907.6175 181.5235 Q 881.6856 181.5235 881.6856 233.38736 Q 881.6856 285.25122 855.75366 285.25122 Q 829.8217 285.25122 829.8217 337.11508 Q 829.8217 363.047 907.6175 440.8428 Q 985.41327 492.70663 1011.3452 518.63855 Q 1011.3452 544.5705 1037.2771 544.5705 Q 1063.2091 544.5705 1141.0049 622.3663 Q 1192.8688 700.16205 1296.5964 752.02594 Q 1400.3241 803.8898 1400.3241 855.75366 z M 2359.8054 2178.282 Q 2359.8054 2152.35 2359.8054 2152.35 Q 2385.7375 2152.35 2385.7375 2152.35 Q 2385.7375 2178.282 2359.8054 2178.282 z M 1944.8947 2826.5803 Q 1944.8947 2826.5803 1944.8947 2800.6482 Q 1970.8265 2800.6482 1970.8265 2826.5803 Q 1970.8265 2826.5803 1944.8947 2826.5803 z" svg:height="33.970825mm" draw:style-name="style-199" svg:viewBox="0.0 0.0 2463.5332 3397.0828" svg:width="24.635332mm" svg:x="273.32254mm" svg:y="91.02107mm"/>
          <draw:path svg:d="M 0.0 25.931929 L 0.0 0.0 L 25.931929 25.931929 Q 51.863857 51.863857 233.38736 77.795784 L 414.91086 77.795784 L 414.91086 103.727715 Q 414.91086 129.65964 388.97894 181.5235 Q 363.047 233.38736 285.25122 259.31927 L 207.45543 259.31927 L 181.5235 259.31927 L 155.59157 259.31927 L 155.59157 233.38736 Q 155.59157 207.45543 181.5235 207.45543 Q 207.45543 207.45543 129.65964 155.59157 Q 51.863857 155.59157 25.931929 103.727715 Q 0.0 51.863857 0.0 25.931929 z" svg:height="2.5931928mm" draw:style-name="style-200" svg:viewBox="0.0 0.0 414.91086 259.31927" svg:width="4.1491084mm" svg:x="198.11993mm" svg:y="75.20259mm"/>
          <draw:path svg:d="M 2956.24 0.0 L 3034.0356 0.0 L 3345.2188 0.0 L 3630.47 0.0 L 3630.47 0.0 L 3630.47 25.931929 L 3708.2659 25.931929 Q 3811.9937 77.795784 3863.8574 77.795784 L 3941.653 77.795784 L 3967.5852 103.727715 Q 3967.5852 129.65964 3915.7212 129.65964 Q 3863.8574 155.59157 3863.8574 207.45543 Q 3889.7893 233.38736 3941.653 285.25122 Q 3967.5852 311.18314 3967.5852 337.11508 Q 3941.653 337.11508 4019.449 363.047 L 4123.177 388.97894 L 4175.0405 388.97894 L 4200.9727 388.97894 L 4226.9043 414.91086 L 4252.8364 440.8428 L 4252.8364 440.8428 L 4252.8364 440.8428 L 3863.8574 440.8428 Q 3474.8784 440.8428 3345.2188 440.8428 L 3215.559 466.77472 L 3111.8315 466.77472 L 3008.1038 492.70663 L 2982.1719 492.70663 Q 2930.3079 492.70663 2878.444 518.63855 L 2800.6482 544.5705 L 2722.8525 544.5705 Q 2619.1248 544.5705 2515.397 596.4344 L 2385.7375 622.3663 L 2256.078 622.3663 Q 2126.4182 648.2982 2074.5542 674.23016 L 2022.6904 700.16205 L 1996.7585 700.16205 Q 1970.8265 700.16205 1763.3712 726.094 L 1555.9158 726.094 L 1426.2561 726.094 L 1270.6646 726.094 L 1192.8688 726.094 Q 1115.073 700.16205 907.6175 700.16205 L 700.16205 674.23016 L 622.3663 674.23016 Q 544.5705 648.2982 337.11508 596.4344 L 129.65964 544.5705 L 129.65964 544.5705 L 129.65964 544.5705 L 103.727715 544.5705 L 103.727715 544.5705 L 103.727715 544.5705 L 77.795784 518.63855 L 77.795784 518.63855 L 77.795784 492.70663 L 77.795784 492.70663 L 77.795784 492.70663 L 51.863857 492.70663 L 51.863857 492.70663 L 51.863857 466.77472 L 25.931929 466.77472 L 25.931929 466.77472 L 25.931929 440.8428 L 25.931929 440.8428 L 25.931929 440.8428 L 0.0 388.97894 L 0.0 363.047 L 129.65964 363.047 L 233.38736 363.047 L 233.38736 363.047 L 259.31927 363.047 L 363.047 388.97894 Q 466.77472 388.97894 803.8898 388.97894 Q 1141.0049 388.97894 1141.0049 388.97894 L 1141.0049 388.97894 L 1270.6646 363.047 Q 1400.3241 337.11508 1400.3241 337.11508 L 1400.3241 337.11508 L 1581.8477 311.18314 Q 1763.3712 285.25122 1763.3712 259.31927 L 1763.3712 259.31927 L 1867.0989 259.31927 Q 1970.8265 233.38736 2022.6904 233.38736 L 2074.5542 233.38736 L 2074.5542 207.45543 L 2074.5542 207.45543 L 2204.2139 181.5235 Q 2307.9417 129.65964 2307.9417 129.65964 L 2333.8735 129.65964 L 2359.8054 129.65964 Q 2385.7375 129.65964 2463.5332 103.727715 L 2541.329 77.795784 L 2619.1248 77.795784 Q 2670.9888 25.931929 2670.9888 25.931929 L 2670.9888 25.931929 L 2774.7163 25.931929 Q 2878.444 25.931929 2956.24 0.0 z" svg:height="7.26094mm" draw:style-name="style-201" svg:viewBox="0.0 0.0 4252.8364 726.094" svg:width="42.528362mm" svg:x="140.29173mm" svg:y="120.06483mm"/>
          <draw:path svg:d="M 311.18314 103.727715 L 337.11508 103.727715 L 388.97894 103.727715 Q 440.8428 103.727715 440.8428 155.59157 Q 466.77472 181.5235 466.77472 233.38736 L 466.77472 285.25122 L 466.77472 285.25122 Q 440.8428 311.18314 440.8428 311.18314 L 440.8428 311.18314 L 414.91086 311.18314 Q 414.91086 311.18314 414.91086 337.11508 Q 388.97894 363.047 311.18314 363.047 Q 207.45543 388.97894 129.65964 492.70663 Q 51.863857 596.4344 25.931929 596.4344 L 0.0 596.4344 L 0.0 492.70663 L 0.0 388.97894 L 25.931929 337.11508 Q 51.863857 285.25122 77.795784 155.59157 L 103.727715 51.863857 L 103.727715 51.863857 Q 103.727715 25.931929 129.65964 0.0 L 129.65964 0.0 L 155.59157 0.0 Q 207.45543 0.0 233.38736 51.863857 Q 285.25122 103.727715 311.18314 103.727715 z" svg:height="5.9643435mm" draw:style-name="style-202" svg:viewBox="0.0 0.0 466.77472 596.4344" svg:width="4.667747mm" svg:x="162.33388mm" svg:y="61.71799mm"/>
          <draw:path svg:d="M 103.727715 25.931929 L 259.31927 0.0 L 337.11508 25.931929 Q 388.97894 25.931929 388.97894 51.863857 L 414.91086 51.863857 L 440.8428 103.727715 Q 492.70663 155.59157 466.77472 155.59157 Q 466.77472 181.5235 414.91086 181.5235 L 363.047 181.5235 L 388.97894 233.38736 Q 388.97894 259.31927 414.91086 285.25122 L 414.91086 285.25122 L 388.97894 285.25122 L 388.97894 285.25122 L 388.97894 311.18314 L 388.97894 311.18314 L 388.97894 311.18314 Q 363.047 285.25122 259.31927 259.31927 L 155.59157 207.45543 L 155.59157 181.5235 Q 129.65964 181.5235 103.727715 155.59157 Q 77.795784 129.65964 0.0 77.795784 Q -77.795784 25.931929 103.727715 25.931929 z" svg:height="3.1118314mm" draw:style-name="style-203" svg:viewBox="0.0 0.0 466.77472 311.18314" svg:width="4.667747mm" svg:x="233.64668mm" svg:y="177.11507mm"/>
          <draw:path svg:d="M 2359.8054 0.0 L 2359.8054 0.0 L 2748.7844 51.863857 Q 3137.7634 103.727715 3526.7424 207.45543 Q 3889.7893 363.047 3915.7212 363.047 L 3941.653 363.047 L 4123.177 492.70663 Q 4304.7 622.3663 4330.6323 622.3663 L 4356.564 622.3663 L 4382.496 648.2982 L 4408.4277 648.2982 L 4408.4277 648.2982 L 4408.4277 674.23016 L 4408.4277 674.23016 L 4434.36 674.23016 L 4434.36 674.23016 L 4434.36 674.23016 L 4460.292 700.16205 L 4460.292 700.16205 L 4460.292 700.16205 L 4460.292 726.094 L 4460.292 726.094 L 4460.292 726.094 L 4486.2236 726.094 L 4486.2236 726.094 L 4434.36 752.02594 L 4382.496 752.02594 L 4356.564 752.02594 L 4304.7 726.094 L 4252.8364 726.094 Q 4175.0405 726.094 3837.9255 648.2982 L 3500.8103 596.4344 L 3500.8103 596.4344 Q 3500.8103 570.50244 2826.5803 596.4344 Q 2152.35 622.3663 2126.4182 648.2982 L 2074.5542 674.23016 L 2074.5542 674.23016 L 2074.5542 700.16205 L 2022.6904 700.16205 Q 1996.7585 726.094 1763.3712 777.9579 L 1529.9838 829.8217 L 1504.0519 829.8217 Q 1452.188 829.8217 1296.5964 881.6856 L 1166.9368 907.6175 L 1166.9368 907.6175 Q 1141.0049 907.6175 1141.0049 933.54944 L 1141.0049 933.54944 L 1089.141 933.54944 Q 1037.2771 933.54944 959.4814 985.41327 L 881.6856 985.41327 L 881.6856 1011.3452 L 881.6856 1011.3452 L 855.75366 1011.3452 Q 855.75366 1037.2771 829.8217 1037.2771 L 777.9579 1037.2771 L 570.50244 1141.0049 Q 388.97894 1244.7325 311.18314 1296.5964 Q 259.31927 1400.3241 259.31927 1400.3241 L 259.31927 1400.3241 L 233.38736 1426.2561 L 207.45543 1452.188 L 207.45543 1452.188 L 207.45543 1478.12 L 207.45543 1478.12 L 181.5235 1452.188 L 181.5235 1452.188 L 155.59157 1452.188 L 155.59157 1452.188 L 155.59157 1452.188 L 155.59157 1426.2561 L 155.59157 1426.2561 L 129.65964 1426.2561 L 129.65964 1400.3241 L 129.65964 1400.3241 L 103.727715 1400.3241 L 103.727715 1374.3922 L 103.727715 1348.4603 L 77.795784 1348.4603 L 77.795784 1348.4603 L 77.795784 1322.5283 L 51.863857 1322.5283 L 51.863857 1296.5964 Q 51.863857 1244.7325 25.931929 1166.9368 L 25.931929 1089.141 L 25.931929 1037.2771 L 0.0 959.4814 L 0.0 803.8898 L 0.0 648.2982 L 0.0 648.2982 Q 25.931929 622.3663 25.931929 622.3663 L 51.863857 622.3663 L 51.863857 622.3663 Q 51.863857 622.3663 103.727715 570.50244 Q 129.65964 518.63855 414.91086 414.91086 L 674.23016 311.18314 L 1089.141 207.45543 Q 1504.0519 103.727715 1504.0519 103.727715 L 1504.0519 103.727715 L 1918.9628 51.863857 Q 2359.8054 0.0 2359.8054 0.0 z" svg:height="14.781199mm" draw:style-name="style-204" svg:viewBox="0.0 0.0 4486.2236 1478.12" svg:width="44.862236mm" svg:x="18.670988mm" svg:y="79.87034mm"/>
          <draw:path svg:d="M 803.8898 0.0 L 829.8217 0.0 L 829.8217 0.0 L 855.75366 0.0 L 855.75366 0.0 L 855.75366 25.931929 L 803.8898 25.931929 Q 777.9579 51.863857 544.5705 103.727715 Q 285.25122 155.59157 129.65964 181.5235 L 0.0 181.5235 L 0.0 181.5235 L 0.0 155.59157 L 25.931929 155.59157 L 77.795784 155.59157 L 129.65964 129.65964 L 207.45543 129.65964 L 207.45543 103.727715 L 207.45543 77.795784 L 181.5235 77.795784 L 155.59157 51.863857 L 155.59157 51.863857 L 155.59157 51.863857 L 285.25122 25.931929 Q 388.97894 0.0 440.8428 0.0 L 466.77472 0.0 L 518.63855 0.0 Q 570.50244 0.0 674.23016 0.0 Q 777.9579 0.0 803.8898 0.0 z" svg:height="1.815235mm" draw:style-name="style-205" svg:viewBox="0.0 0.0 855.75366 181.5235" svg:width="8.557536mm" svg:x="129.40033mm" svg:y="95.948135mm"/>
          <draw:path svg:d="M 1815.235 0.0 L 1815.235 0.0 L 1841.167 0.0 Q 1867.0989 0.0 1893.0308 51.863857 Q 1893.0308 77.795784 1918.9628 77.795784 Q 1944.8947 77.795784 1918.9628 207.45543 Q 1893.0308 337.11508 1737.4392 388.97894 Q 1555.9158 492.70663 1555.9158 492.70663 L 1529.9838 492.70663 L 1529.9838 518.63855 L 1529.9838 544.5705 L 1504.0519 544.5705 L 1504.0519 544.5705 L 1504.0519 570.50244 L 1478.12 570.50244 L 1478.12 596.4344 L 1478.12 648.2982 L 1529.9838 648.2982 Q 1581.8477 674.23016 1581.8477 700.16205 L 1581.8477 700.16205 L 1581.8477 700.16205 Q 1581.8477 700.16205 1555.9158 700.16205 L 1555.9158 726.094 L 1296.5964 933.54944 Q 1063.2091 1141.0049 907.6175 1322.5283 Q 752.02594 1529.9838 700.16205 1504.0519 Q 674.23016 1478.12 648.2982 1478.12 L 622.3663 1478.12 L 622.3663 1581.8477 Q 622.3663 1659.6434 648.2982 1659.6434 Q 674.23016 1659.6434 674.23016 1685.5753 L 648.2982 1711.5073 L 648.2982 1737.4392 L 648.2982 1763.3712 L 622.3663 1789.3031 L 622.3663 1789.3031 L 622.3663 1789.3031 L 596.4344 1789.3031 L 596.4344 1789.3031 L 596.4344 1815.235 L 570.50244 1815.235 L 544.5705 1789.3031 L 518.63855 1789.3031 L 492.70663 1789.3031 L 492.70663 1763.3712 L 492.70663 1763.3712 L 466.77472 1763.3712 L 466.77472 1737.4392 L 466.77472 1737.4392 L 466.77472 1737.4392 L 466.77472 1737.4392 Q 492.70663 1711.5073 492.70663 1633.7115 L 492.70663 1581.8477 L 492.70663 1581.8477 L 492.70663 1581.8477 L 466.77472 1555.9158 L 440.8428 1555.9158 L 440.8428 1581.8477 L 440.8428 1607.7795 L 414.91086 1607.7795 L 414.91086 1633.7115 L 414.91086 1633.7115 L 388.97894 1633.7115 L 388.97894 1659.6434 L 388.97894 1685.5753 L 363.047 1737.4392 Q 337.11508 1763.3712 337.11508 1789.3031 L 337.11508 1815.235 L 311.18314 1893.0308 Q 285.25122 1944.8947 311.18314 1944.8947 L 311.18314 1970.8265 L 311.18314 1970.8265 L 285.25122 1970.8265 L 285.25122 1996.7585 L 285.25122 1996.7585 L 233.38736 2100.4863 Q 181.5235 2178.282 181.5235 2204.2139 L 181.5235 2204.2139 L 181.5235 2204.2139 Q 181.5235 2204.2139 155.59157 2204.2139 L 155.59157 2230.146 L 129.65964 2230.146 Q 129.65964 2256.078 129.65964 2256.078 L 129.65964 2256.078 L 103.727715 2204.2139 L 77.795784 2178.282 L 77.795784 2256.078 L 77.795784 2307.9417 L 51.863857 2359.8054 L 25.931929 2385.7375 L 25.931929 2307.9417 L 25.931929 2256.078 L 0.0 2256.078 L 0.0 2256.078 L 0.0 2230.146 L 0.0 2204.2139 L 25.931929 2204.2139 Q 25.931929 2204.2139 25.931929 2178.282 L 25.931929 2178.282 L 25.931929 2100.4863 Q 25.931929 2022.6904 51.863857 1944.8947 Q 77.795784 1893.0308 181.5235 1581.8477 L 311.18314 1296.5964 L 311.18314 1296.5964 Q 337.11508 1296.5964 311.18314 1270.6646 L 311.18314 1244.7325 L 311.18314 1218.8007 Q 285.25122 1192.8688 285.25122 1115.073 L 285.25122 1011.3452 L 285.25122 985.41327 L 285.25122 959.4814 L 285.25122 959.4814 L 311.18314 959.4814 L 311.18314 933.54944 L 337.11508 933.54944 L 337.11508 933.54944 L 337.11508 907.6175 L 337.11508 907.6175 L 337.11508 907.6175 L 363.047 933.54944 L 388.97894 959.4814 L 388.97894 959.4814 L 388.97894 959.4814 L 388.97894 985.41327 L 388.97894 985.41327 L 414.91086 985.41327 L 414.91086 1011.3452 L 414.91086 1011.3452 L 440.8428 1011.3452 L 440.8428 1011.3452 L 440.8428 1011.3452 L 466.77472 1011.3452 L 492.70663 1011.3452 L 492.70663 1011.3452 L 492.70663 1011.3452 L 518.63855 1011.3452 L 518.63855 1011.3452 L 518.63855 985.41327 Q 544.5705 985.41327 700.16205 803.8898 L 855.75366 596.4344 L 855.75366 596.4344 Q 881.6856 596.4344 881.6856 570.50244 L 881.6856 570.50244 L 907.6175 570.50244 Q 907.6175 544.5705 907.6175 544.5705 L 907.6175 544.5705 L 1166.9368 363.047 Q 1426.2561 181.5235 1607.7795 103.727715 Q 1789.3031 0.0 1815.235 0.0 z M 752.02594 1166.9368 L 855.75366 959.4814 L 907.6175 959.4814 Q 933.54944 933.54944 985.41327 881.6856 Q 1037.2771 803.8898 1037.2771 855.75366 Q 1011.3452 907.6175 829.8217 1141.0049 Q 648.2982 1374.3922 752.02594 1166.9368 z" svg:height="23.857374mm" draw:style-name="style-206" svg:viewBox="0.0 0.0 1918.9628 2385.7375" svg:width="19.189627mm" svg:x="85.31605mm" svg:y="124.213936mm"/>
          <draw:path svg:d="M 337.11508 0.0 L 337.11508 0.0 L 337.11508 25.931929 Q 337.11508 51.863857 337.11508 77.795784 L 337.11508 103.727715 L 285.25122 129.65964 Q 233.38736 181.5235 207.45543 233.38736 Q 181.5235 311.18314 129.65964 311.18314 L 77.795784 311.18314 L 51.863857 311.18314 Q 25.931929 285.25122 25.931929 285.25122 L 25.931929 285.25122 L 0.0 285.25122 Q 0.0 285.25122 0.0 181.5235 L 25.931929 103.727715 L 25.931929 103.727715 L 25.931929 77.795784 L 51.863857 77.795784 L 77.795784 77.795784 L 181.5235 51.863857 L 311.18314 25.931929 L 311.18314 25.931929 L 337.11508 25.931929 L 337.11508 25.931929 L 337.11508 25.931929 L 337.11508 0.0 z" svg:height="3.1118314mm" draw:style-name="style-207" svg:viewBox="0.0 0.0 337.11508 311.18314" svg:width="3.3711507mm" svg:x="8.557536mm" svg:y="167.26094mm"/>
          <draw:path svg:d="M 285.25122 0.0 L 285.25122 0.0 L 285.25122 0.0 L 311.18314 0.0 L 311.18314 0.0 Q 311.18314 25.931929 337.11508 25.931929 L 337.11508 25.931929 L 337.11508 25.931929 Q 337.11508 25.931929 337.11508 51.863857 L 363.047 51.863857 L 363.047 51.863857 Q 363.047 77.795784 388.97894 77.795784 Q 414.91086 77.795784 388.97894 129.65964 Q 388.97894 207.45543 311.18314 259.31927 L 259.31927 311.18314 L 233.38736 311.18314 Q 233.38736 337.11508 181.5235 363.047 Q 129.65964 388.97894 77.795784 363.047 L 0.0 337.11508 L 25.931929 311.18314 Q 25.931929 285.25122 51.863857 285.25122 L 77.795784 285.25122 L 129.65964 285.25122 Q 155.59157 285.25122 155.59157 259.31927 Q 155.59157 233.38736 181.5235 233.38736 Q 207.45543 233.38736 207.45543 207.45543 Q 233.38736 181.5235 207.45543 155.59157 Q 181.5235 129.65964 155.59157 77.795784 L 129.65964 0.0 L 181.5235 0.0 Q 259.31927 25.931929 285.25122 0.0 z" svg:height="3.63047mm" draw:style-name="style-208" svg:viewBox="0.0 0.0 388.97894 363.047" svg:width="3.8897893mm" svg:x="288.62238mm" svg:y="59.384117mm"/>
          <draw:path svg:d="M 311.18314 25.931929 L 337.11508 0.0 L 440.8428 77.795784 Q 518.63855 129.65964 570.50244 233.38736 Q 622.3663 311.18314 596.4344 311.18314 Q 570.50244 311.18314 570.50244 363.047 Q 570.50244 440.8428 622.3663 414.91086 Q 674.23016 414.91086 752.02594 596.4344 Q 829.8217 803.8898 881.6856 777.9579 Q 933.54944 777.9579 933.54944 803.8898 L 933.54944 803.8898 L 933.54944 829.8217 Q 933.54944 855.75366 959.4814 855.75366 L 959.4814 829.8217 L 959.4814 829.8217 L 985.41327 829.8217 L 985.41327 855.75366 L 985.41327 881.6856 L 1011.3452 907.6175 L 1011.3452 907.6175 L 1011.3452 907.6175 L 1011.3452 907.6175 L 985.41327 907.6175 Q 959.4814 907.6175 933.54944 881.6856 L 881.6856 829.8217 L 855.75366 829.8217 L 829.8217 829.8217 L 829.8217 829.8217 Q 803.8898 803.8898 726.094 777.9579 Q 648.2982 752.02594 648.2982 777.9579 Q 648.2982 803.8898 518.63855 700.16205 Q 414.91086 596.4344 388.97894 648.2982 Q 363.047 700.16205 311.18314 648.2982 Q 285.25122 596.4344 285.25122 544.5705 Q 259.31927 492.70663 233.38736 466.77472 Q 207.45543 440.8428 129.65964 414.91086 Q 51.863857 388.97894 25.931929 363.047 L 0.0 311.18314 L 0.0 311.18314 L 0.0 285.25122 L 0.0 285.25122 L 0.0 285.25122 L 0.0 285.25122 L 0.0 259.31927 L 0.0 259.31927 L 0.0 233.38736 L 25.931929 233.38736 L 51.863857 233.38736 L 51.863857 207.45543 L 51.863857 207.45543 L 25.931929 207.45543 L 25.931929 181.5235 L 25.931929 181.5235 L 0.0 181.5235 L 0.0 155.59157 L 0.0 129.65964 L 25.931929 129.65964 L 51.863857 129.65964 L 77.795784 181.5235 Q 103.727715 181.5235 103.727715 207.45543 L 103.727715 207.45543 L 155.59157 207.45543 Q 207.45543 181.5235 207.45543 207.45543 L 207.45543 207.45543 L 233.38736 207.45543 L 233.38736 233.38736 L 259.31927 233.38736 L 285.25122 233.38736 L 311.18314 207.45543 L 337.11508 207.45543 L 337.11508 155.59157 Q 311.18314 103.727715 311.18314 77.795784 Q 311.18314 51.863857 311.18314 25.931929 z" svg:height="9.076175mm" draw:style-name="style-209" svg:viewBox="0.0 0.0 1011.3452 907.6175" svg:width="10.113452mm" svg:x="260.35657mm" svg:y="45.380875mm"/>
          <draw:path svg:d="M 492.70663 129.65964 L 518.63855 129.65964 L 518.63855 155.59157 Q 492.70663 181.5235 518.63855 207.45543 Q 544.5705 233.38736 544.5705 337.11508 Q 570.50244 440.8428 544.5705 466.77472 Q 544.5705 492.70663 518.63855 492.70663 Q 492.70663 492.70663 492.70663 518.63855 L 492.70663 518.63855 L 466.77472 518.63855 L 466.77472 544.5705 L 492.70663 544.5705 L 544.5705 544.5705 L 544.5705 596.4344 Q 570.50244 648.2982 596.4344 648.2982 Q 622.3663 648.2982 648.2982 674.23016 L 648.2982 674.23016 L 648.2982 700.16205 Q 648.2982 700.16205 674.23016 700.16205 L 674.23016 674.23016 L 700.16205 674.23016 L 752.02594 700.16205 L 752.02594 700.16205 L 752.02594 700.16205 L 777.9579 752.02594 L 803.8898 777.9579 L 803.8898 752.02594 L 803.8898 700.16205 L 829.8217 700.16205 L 829.8217 700.16205 L 829.8217 726.094 L 855.75366 726.094 L 855.75366 726.094 L 855.75366 752.02594 L 907.6175 752.02594 L 933.54944 752.02594 L 933.54944 752.02594 Q 907.6175 777.9579 907.6175 803.8898 L 881.6856 803.8898 L 855.75366 829.8217 Q 855.75366 855.75366 881.6856 855.75366 Q 907.6175 881.6856 933.54944 855.75366 Q 959.4814 803.8898 959.4814 803.8898 L 959.4814 803.8898 L 985.41327 803.8898 L 985.41327 803.8898 L 985.41327 829.8217 L 1011.3452 829.8217 L 1011.3452 829.8217 L 1011.3452 855.75366 L 1011.3452 855.75366 L 1011.3452 855.75366 L 1037.2771 855.75366 L 1037.2771 855.75366 L 1063.2091 829.8217 L 1089.141 829.8217 L 1089.141 855.75366 L 1115.073 907.6175 L 1115.073 933.54944 L 1115.073 959.4814 L 1141.0049 959.4814 L 1141.0049 985.41327 L 1063.2091 985.41327 L 959.4814 959.4814 L 752.02594 959.4814 Q 518.63855 959.4814 388.97894 933.54944 L 233.38736 933.54944 L 233.38736 907.6175 L 233.38736 907.6175 L 207.45543 855.75366 Q 181.5235 803.8898 181.5235 777.9579 Q 181.5235 752.02594 155.59157 752.02594 Q 129.65964 752.02594 77.795784 622.3663 L 25.931929 492.70663 L 0.0 492.70663 L 0.0 492.70663 L 0.0 466.77472 L 25.931929 466.77472 L 25.931929 466.77472 L 25.931929 440.8428 L 77.795784 440.8428 Q 103.727715 440.8428 103.727715 414.91086 L 103.727715 388.97894 L 129.65964 414.91086 Q 181.5235 440.8428 233.38736 440.8428 L 259.31927 440.8428 L 259.31927 414.91086 L 233.38736 388.97894 L 233.38736 363.047 L 233.38736 337.11508 L 233.38736 311.18314 L 233.38736 285.25122 L 233.38736 285.25122 L 233.38736 285.25122 L 207.45543 311.18314 Q 181.5235 311.18314 181.5235 233.38736 Q 181.5235 181.5235 155.59157 155.59157 Q 103.727715 129.65964 77.795784 103.727715 L 77.795784 77.795784 L 51.863857 129.65964 L 51.863857 155.59157 L 25.931929 155.59157 Q 25.931929 129.65964 25.931929 129.65964 L 25.931929 129.65964 L 25.931929 77.795784 Q 25.931929 0.0 129.65964 0.0 Q 207.45543 25.931929 285.25122 77.795784 Q 388.97894 129.65964 388.97894 155.59157 Q 388.97894 181.5235 414.91086 129.65964 Q 414.91086 103.727715 440.8428 103.727715 Q 492.70663 129.65964 492.70663 129.65964 z" svg:height="9.854133mm" draw:style-name="style-210" svg:viewBox="0.0 0.0 1141.0049 985.41327" svg:width="11.4100485mm" svg:x="176.59644mm" svg:y="34.489464mm"/>
          <draw:path svg:d="M 181.5235 51.863857 L 181.5235 0.0 L 181.5235 0.0 L 207.45543 0.0 L 233.38736 77.795784 Q 285.25122 181.5235 259.31927 207.45543 Q 259.31927 233.38736 233.38736 233.38736 L 181.5235 233.38736 L 129.65964 207.45543 Q 103.727715 181.5235 51.863857 181.5235 Q 0.0 155.59157 0.0 129.65964 L 0.0 103.727715 L 77.795784 103.727715 Q 181.5235 103.727715 181.5235 51.863857 z" svg:height="2.3338735mm" draw:style-name="style-211" svg:viewBox="0.0 0.0 259.31927 233.38736" svg:width="2.5931928mm" svg:x="197.34198mm" svg:y="88.42788mm"/>
          <draw:path svg:d="M 337.11508 129.65964 L 440.8428 0.0 L 466.77472 181.5235 Q 492.70663 363.047 518.63855 414.91086 L 518.63855 492.70663 L 544.5705 492.70663 L 570.50244 492.70663 L 570.50244 544.5705 L 596.4344 596.4344 L 596.4344 596.4344 L 596.4344 570.50244 L 622.3663 570.50244 L 648.2982 570.50244 L 648.2982 544.5705 L 648.2982 544.5705 L 674.23016 544.5705 L 674.23016 518.63855 L 674.23016 518.63855 L 700.16205 518.63855 L 700.16205 518.63855 L 700.16205 518.63855 L 700.16205 492.70663 L 700.16205 492.70663 L 726.094 492.70663 L 726.094 466.77472 L 726.094 466.77472 Q 752.02594 466.77472 803.8898 311.18314 L 907.6175 155.59157 L 933.54944 155.59157 Q 959.4814 181.5235 959.4814 155.59157 L 959.4814 129.65964 L 1011.3452 155.59157 Q 1063.2091 181.5235 1063.2091 207.45543 Q 1063.2091 259.31927 1115.073 259.31927 Q 1141.0049 259.31927 1192.8688 259.31927 L 1244.7325 259.31927 L 1244.7325 233.38736 L 1270.6646 233.38736 L 1270.6646 233.38736 L 1270.6646 233.38736 L 1244.7325 414.91086 Q 1218.8007 596.4344 1192.8688 674.23016 L 1192.8688 777.9579 L 1192.8688 777.9579 L 1166.9368 777.9579 L 1166.9368 907.6175 Q 1115.073 1037.2771 1115.073 1192.8688 L 1115.073 1322.5283 L 1089.141 1322.5283 L 1063.2091 1322.5283 L 1063.2091 1296.5964 L 1063.2091 1270.6646 L 1037.2771 1270.6646 L 1037.2771 1244.7325 L 1037.2771 1244.7325 L 1011.3452 1244.7325 L 1011.3452 1244.7325 L 1011.3452 1244.7325 L 1011.3452 1218.8007 L 1011.3452 1218.8007 L 985.41327 1218.8007 L 985.41327 1192.8688 L 985.41327 1192.8688 L 959.4814 1192.8688 L 959.4814 1166.9368 Q 959.4814 1141.0049 777.9579 1011.3452 Q 596.4344 881.6856 440.8428 933.54944 L 285.25122 985.41327 L 259.31927 959.4814 L 233.38736 959.4814 L 233.38736 933.54944 Q 233.38736 881.6856 207.45543 881.6856 L 181.5235 881.6856 L 181.5235 855.75366 L 181.5235 855.75366 L 155.59157 855.75366 L 155.59157 829.8217 L 155.59157 829.8217 L 155.59157 829.8217 L 155.59157 803.8898 Q 181.5235 777.9579 181.5235 726.094 Q 207.45543 700.16205 181.5235 700.16205 Q 155.59157 700.16205 155.59157 674.23016 Q 155.59157 622.3663 77.795784 622.3663 L 0.0 596.4344 L 0.0 570.50244 L 25.931929 544.5705 L 25.931929 544.5705 Q 25.931929 518.63855 77.795784 440.8428 L 155.59157 363.047 L 181.5235 363.047 Q 181.5235 363.047 181.5235 337.11508 L 181.5235 337.11508 L 181.5235 337.11508 Q 207.45543 311.18314 207.45543 311.18314 L 207.45543 311.18314 L 233.38736 311.18314 Q 233.38736 311.18314 233.38736 285.25122 L 233.38736 285.25122 L 233.38736 259.31927 Q 233.38736 259.31927 337.11508 129.65964 z" svg:height="13.225284mm" draw:style-name="style-212" svg:viewBox="0.0 0.0 1270.6646 1322.5283" svg:width="12.706645mm" svg:x="155.85089mm" svg:y="173.74393mm"/>
          <draw:path svg:d="M 259.31927 0.0 L 311.18314 0.0 L 337.11508 25.931929 Q 337.11508 25.931929 337.11508 51.863857 L 363.047 51.863857 L 363.047 77.795784 Q 337.11508 77.795784 337.11508 77.795784 L 337.11508 77.795784 L 285.25122 77.795784 L 233.38736 77.795784 L 155.59157 103.727715 L 77.795784 103.727715 L 25.931929 103.727715 Q 0.0 77.795784 0.0 77.795784 L 0.0 77.795784 L 103.727715 51.863857 Q 207.45543 25.931929 259.31927 0.0 z" svg:height="1.0372771mm" draw:style-name="style-213" svg:viewBox="0.0 0.0 363.047 103.727715" svg:width="3.63047mm" svg:x="127.32577mm" svg:y="82.722855mm"/>
          <draw:path svg:d="M 0.0 51.863857 L 25.931929 0.0 L 51.863857 0.0 L 77.795784 25.931929 L 103.727715 25.931929 L 129.65964 25.931929 L 207.45543 233.38736 Q 311.18314 466.77472 388.97894 544.5705 Q 466.77472 596.4344 492.70663 570.50244 Q 518.63855 544.5705 544.5705 570.50244 Q 570.50244 596.4344 570.50244 622.3663 Q 570.50244 648.2982 570.50244 674.23016 L 570.50244 674.23016 L 596.4344 674.23016 L 596.4344 700.16205 L 596.4344 700.16205 L 622.3663 700.16205 L 622.3663 700.16205 L 622.3663 700.16205 L 622.3663 726.094 L 622.3663 726.094 L 648.2982 726.094 L 648.2982 752.02594 L 648.2982 752.02594 L 674.23016 752.02594 L 674.23016 726.094 Q 674.23016 700.16205 700.16205 700.16205 L 726.094 700.16205 L 726.094 700.16205 Q 726.094 700.16205 752.02594 726.094 L 777.9579 752.02594 L 777.9579 752.02594 L 777.9579 752.02594 L 777.9579 777.9579 L 777.9579 777.9579 L 777.9579 803.8898 Q 777.9579 855.75366 777.9579 881.6856 L 777.9579 907.6175 L 777.9579 907.6175 Q 752.02594 907.6175 752.02594 881.6856 Q 726.094 881.6856 726.094 959.4814 L 674.23016 1037.2771 L 700.16205 1063.2091 L 726.094 1089.141 L 726.094 1089.141 L 726.094 1115.073 L 726.094 1115.073 L 726.094 1115.073 L 752.02594 1115.073 L 752.02594 1141.0049 L 752.02594 1141.0049 L 777.9579 1141.0049 L 777.9579 1166.9368 L 777.9579 1166.9368 L 777.9579 1166.9368 L 777.9579 1166.9368 L 752.02594 1166.9368 L 726.094 1166.9368 L 700.16205 1166.9368 L 674.23016 1166.9368 L 648.2982 1141.0049 L 622.3663 1115.073 L 622.3663 1115.073 L 622.3663 1115.073 L 596.4344 1115.073 L 596.4344 1115.073 L 596.4344 1089.141 L 570.50244 1089.141 L 570.50244 1089.141 Q 570.50244 1063.2091 570.50244 1063.2091 Q 570.50244 1063.2091 492.70663 1037.2771 Q 414.91086 1011.3452 414.91086 1037.2771 Q 414.91086 1063.2091 363.047 1011.3452 L 311.18314 933.54944 L 311.18314 907.6175 Q 311.18314 881.6856 259.31927 855.75366 L 207.45543 803.8898 L 207.45543 803.8898 Q 207.45543 777.9579 181.5235 777.9579 L 181.5235 777.9579 L 181.5235 752.02594 L 181.5235 752.02594 L 181.5235 700.16205 Q 207.45543 648.2982 207.45543 596.4344 Q 207.45543 570.50244 181.5235 544.5705 Q 155.59157 544.5705 77.795784 440.8428 Q 0.0 337.11508 0.0 233.38736 Q -51.863857 103.727715 0.0 51.863857 z" svg:height="11.669368mm" draw:style-name="style-214" svg:viewBox="0.0 0.0 777.9579 1166.9368" svg:width="7.7795787mm" svg:x="285.25122mm" svg:y="19.448946mm"/>
          <draw:path svg:d="M 337.11508 0.0 L 363.047 0.0 L 363.047 77.795784 Q 337.11508 155.59157 337.11508 207.45543 L 337.11508 259.31927 L 285.25122 259.31927 Q 259.31927 259.31927 155.59157 233.38736 L 51.863857 207.45543 L 25.931929 233.38736 L 0.0 233.38736 L 0.0 207.45543 Q 25.931929 181.5235 25.931929 155.59157 L 25.931929 129.65964 L 25.931929 103.727715 Q 51.863857 103.727715 155.59157 77.795784 Q 259.31927 51.863857 259.31927 51.863857 L 259.31927 51.863857 L 259.31927 51.863857 Q 285.25122 51.863857 285.25122 51.863857 L 285.25122 25.931929 L 285.25122 25.931929 Q 311.18314 0.0 337.11508 0.0 z" svg:height="2.5931928mm" draw:style-name="style-215" svg:viewBox="0.0 0.0 363.047 259.31927" svg:width="3.63047mm" svg:x="176.59644mm" svg:y="89.20583mm"/>
          <draw:path svg:d="M 155.59157 0.0 L 181.5235 0.0 L 233.38736 51.863857 Q 285.25122 103.727715 311.18314 103.727715 Q 363.047 103.727715 388.97894 77.795784 L 414.91086 77.795784 L 414.91086 103.727715 Q 388.97894 155.59157 363.047 155.59157 Q 311.18314 181.5235 311.18314 207.45543 Q 311.18314 233.38736 363.047 285.25122 Q 414.91086 311.18314 414.91086 337.11508 Q 414.91086 337.11508 414.91086 466.77472 L 414.91086 570.50244 L 414.91086 570.50244 L 414.91086 596.4344 L 414.91086 700.16205 Q 388.97894 829.8217 337.11508 881.6856 Q 285.25122 933.54944 311.18314 933.54944 Q 311.18314 959.4814 337.11508 985.41327 L 337.11508 1011.3452 L 311.18314 1011.3452 L 285.25122 985.41327 L 285.25122 985.41327 L 259.31927 985.41327 L 259.31927 959.4814 L 259.31927 933.54944 L 233.38736 933.54944 L 233.38736 933.54944 L 207.45543 933.54944 L 207.45543 933.54944 L 207.45543 907.6175 L 207.45543 907.6175 L 181.5235 881.6856 Q 155.59157 855.75366 103.727715 752.02594 Q 51.863857 648.2982 103.727715 570.50244 Q 129.65964 492.70663 51.863857 518.63855 Q 0.0 518.63855 0.0 466.77472 L 0.0 388.97894 L 0.0 388.97894 Q 0.0 363.047 103.727715 285.25122 Q 207.45543 181.5235 155.59157 77.795784 Q 155.59157 -25.931929 155.59157 0.0 z" svg:height="10.113452mm" draw:style-name="style-216" svg:viewBox="0.0 0.0 414.91086 1011.3452" svg:width="4.1491084mm" svg:x="7.7795787mm" svg:y="62.75527mm"/>
          <draw:path svg:d="M 518.63855 0.0 L 518.63855 0.0 L 570.50244 0.0 L 648.2982 0.0 L 648.2982 0.0 L 622.3663 0.0 L 622.3663 25.931929 L 622.3663 51.863857 L 648.2982 103.727715 Q 674.23016 181.5235 726.094 207.45543 Q 777.9579 259.31927 803.8898 337.11508 Q 829.8217 414.91086 855.75366 414.91086 L 881.6856 414.91086 L 881.6856 414.91086 L 907.6175 414.91086 L 933.54944 414.91086 L 959.4814 414.91086 L 985.41327 440.8428 Q 1011.3452 466.77472 1037.2771 466.77472 L 1037.2771 466.77472 L 1037.2771 466.77472 Q 1037.2771 466.77472 1037.2771 492.70663 L 1063.2091 492.70663 L 1063.2091 492.70663 Q 1063.2091 518.63855 1089.141 518.63855 L 1089.141 518.63855 L 1089.141 518.63855 L 1089.141 518.63855 L 1089.141 544.5705 L 1089.141 544.5705 L 1115.073 570.50244 L 1141.0049 622.3663 L 1141.0049 622.3663 L 1141.0049 622.3663 L 1141.0049 622.3663 L 1141.0049 622.3663 L 1141.0049 648.2982 L 1166.9368 648.2982 L 1166.9368 674.23016 Q 1192.8688 726.094 1192.8688 752.02594 L 1192.8688 777.9579 L 1244.7325 829.8217 Q 1244.7325 881.6856 1270.6646 881.6856 L 1270.6646 881.6856 L 1270.6646 933.54944 Q 1296.5964 1011.3452 1244.7325 1063.2091 Q 1218.8007 1089.141 1166.9368 1115.073 L 1115.073 1141.0049 L 1115.073 1141.0049 L 1141.0049 1141.0049 L 1141.0049 1192.8688 L 1141.0049 1244.7325 L 1166.9368 1244.7325 L 1166.9368 1244.7325 L 1166.9368 1270.6646 L 1192.8688 1270.6646 L 1192.8688 1270.6646 L 1192.8688 1296.5964 L 1218.8007 1296.5964 Q 1244.7325 1322.5283 1244.7325 1322.5283 L 1244.7325 1348.4603 L 1270.6646 1348.4603 L 1296.5964 1348.4603 L 1348.4603 1348.4603 Q 1400.3241 1348.4603 1478.12 1400.3241 Q 1555.9158 1452.188 1555.9158 1452.188 L 1555.9158 1478.12 L 1555.9158 1478.12 L 1555.9158 1504.0519 L 1555.9158 1504.0519 L 1555.9158 1504.0519 L 1711.5073 1815.235 Q 1867.0989 2126.4182 1893.0308 2126.4182 L 1893.0308 2126.4182 L 1893.0308 2152.35 L 1893.0308 2178.282 L 1893.0308 2178.282 Q 1893.0308 2178.282 1918.9628 2204.2139 L 1918.9628 2204.2139 L 1918.9628 2230.146 Q 1918.9628 2256.078 1944.8947 2282.0098 L 1970.8265 2307.9417 L 1996.7585 2463.5332 Q 2048.6223 2619.1248 2100.4863 2645.0566 Q 2126.4182 2696.9207 2230.146 2852.5122 Q 2333.8735 3034.0356 2333.8735 3059.9675 L 2333.8735 3111.8315 L 2359.8054 3111.8315 L 2359.8054 3111.8315 L 2359.8054 3137.7634 L 2385.7375 3137.7634 L 2385.7375 3137.7634 L 2385.7375 3163.6953 L 2385.7375 3163.6953 L 2385.7375 3163.6953 L 2411.6694 3189.6272 L 2411.6694 3215.559 L 2385.7375 3215.559 L 2359.8054 3215.559 L 2359.8054 3189.6272 L 2333.8735 3163.6953 L 2333.8735 3163.6953 Q 2333.8735 3163.6953 2282.0098 3137.7634 L 2256.078 3111.8315 L 2256.078 3137.7634 L 2256.078 3163.6953 L 2230.146 3163.6953 L 2204.2139 3163.6953 L 2204.2139 3137.7634 L 2178.282 3137.7634 L 2178.282 3163.6953 L 2178.282 3215.559 L 2204.2139 3241.4912 L 2230.146 3267.423 L 2230.146 3293.355 Q 2282.0098 3319.2869 2282.0098 3371.1506 L 2282.0098 3397.0828 L 2256.078 3448.9465 L 2256.078 3500.8103 L 2256.078 3500.8103 L 2230.146 3500.8103 L 2230.146 3474.8784 L 2230.146 3448.9465 L 2178.282 3448.9465 L 2152.35 3423.0146 L 2152.35 3423.0146 L 2126.4182 3423.0146 L 2126.4182 3397.0828 Q 2126.4182 3371.1506 2074.5542 3345.2188 L 2022.6904 3319.2869 L 1996.7585 3319.2869 L 1970.8265 3319.2869 L 1944.8947 3319.2869 L 1918.9628 3319.2869 L 1918.9628 3319.2869 L 1918.9628 3319.2869 L 1893.0308 3319.2869 L 1893.0308 3319.2869 L 1893.0308 3345.2188 L 1867.0989 3345.2188 L 1867.0989 3371.1506 L 1867.0989 3397.0828 L 1918.9628 3397.0828 L 1996.7585 3397.0828 L 1996.7585 3423.0146 L 1970.8265 3474.8784 L 1970.8265 3474.8784 L 1970.8265 3474.8784 L 1970.8265 3500.8103 L 1970.8265 3500.8103 L 1944.8947 3500.8103 L 1944.8947 3526.7424 L 1918.9628 3526.7424 L 1918.9628 3526.7424 L 1918.9628 3500.8103 L 1918.9628 3500.8103 L 1893.0308 3500.8103 L 1893.0308 3474.8784 L 1893.0308 3474.8784 Q 1867.0989 3474.8784 1867.0989 3448.9465 Q 1867.0989 3423.0146 1841.167 3423.0146 L 1815.235 3423.0146 L 1815.235 3397.0828 L 1815.235 3397.0828 L 1789.3031 3397.0828 L 1789.3031 3371.1506 L 1763.3712 3371.1506 L 1737.4392 3371.1506 L 1737.4392 3397.0828 L 1763.3712 3423.0146 L 1763.3712 3423.0146 L 1763.3712 3423.0146 L 1763.3712 3448.9465 L 1763.3712 3448.9465 L 1789.3031 3448.9465 L 1789.3031 3474.8784 L 1789.3031 3474.8784 L 1815.235 3474.8784 L 1815.235 3474.8784 L 1815.235 3474.8784 L 1815.235 3500.8103 L 1815.235 3500.8103 L 1867.0989 3630.47 Q 1893.0308 3786.0615 1918.9628 3786.0615 L 1918.9628 3786.0615 L 1918.9628 3786.0615 L 1918.9628 3786.0615 L 1918.9628 3811.9937 L 1918.9628 3811.9937 L 1893.0308 3837.9255 L 1867.0989 3889.7893 L 1867.0989 3889.7893 L 1867.0989 3889.7893 L 1867.0989 3915.7212 L 1867.0989 3915.7212 L 1841.167 3915.7212 L 1841.167 3941.653 L 1841.167 3941.653 L 1815.235 3941.653 L 1815.235 3941.653 L 1815.235 3967.5852 L 1763.3712 3993.517 Q 1711.5073 3993.517 1711.5073 4019.449 Q 1685.5753 4045.3809 1659.6434 4045.3809 Q 1607.7795 4045.3809 1607.7795 4071.3127 Q 1607.7795 4097.2446 1581.8477 4149.1084 L 1555.9158 4175.0405 L 1555.9158 4200.9727 Q 1555.9158 4226.9043 1529.9838 4252.8364 L 1529.9838 4252.8364 L 1529.9838 4252.8364 Q 1504.0519 4252.8364 1504.0519 4252.8364 L 1504.0519 4278.768 L 1504.0519 4278.768 L 1478.12 4278.768 L 1426.2561 4278.768 Q 1374.3922 4304.7 1322.5283 4304.7 L 1270.6646 4304.7 L 1244.7325 4304.7 Q 1218.8007 4304.7 1141.0049 4304.7 Q 1089.141 4304.7 1037.2771 4252.8364 Q 985.41327 4200.9727 907.6175 4200.9727 Q 829.8217 4175.0405 829.8217 4200.9727 Q 829.8217 4226.9043 777.9579 4226.9043 Q 700.16205 4252.8364 674.23016 4278.768 Q 674.23016 4304.7 648.2982 4304.7 Q 622.3663 4304.7 544.5705 4200.9727 L 466.77472 4097.2446 L 466.77472 4097.2446 L 466.77472 4097.2446 L 466.77472 4071.3127 L 466.77472 4071.3127 L 440.8428 4071.3127 L 440.8428 4045.3809 L 440.8428 4045.3809 L 414.91086 4045.3809 L 414.91086 3993.517 L 414.91086 3967.5852 L 388.97894 3967.5852 L 388.97894 3941.653 L 388.97894 3941.653 L 363.047 3941.653 L 363.047 3941.653 L 363.047 3941.653 L 363.047 3915.7212 L 363.047 3915.7212 L 337.11508 3889.7893 L 337.11508 3863.8574 L 337.11508 3863.8574 L 363.047 3863.8574 L 363.047 3863.8574 L 363.047 3889.7893 L 363.047 3889.7893 L 363.047 3889.7893 L 388.97894 3889.7893 L 388.97894 3889.7893 L 414.91086 3889.7893 L 414.91086 3889.7893 L 440.8428 3889.7893 L 466.77472 3889.7893 L 492.70663 3915.7212 Q 518.63855 3941.653 622.3663 3915.7212 Q 726.094 3889.7893 855.75366 3811.9937 Q 985.41327 3734.1978 959.4814 3734.1978 Q 933.54944 3708.2659 959.4814 3630.47 Q 985.41327 3578.6062 1011.3452 3578.6062 Q 1037.2771 3578.6062 1089.141 3474.8784 Q 1115.073 3371.1506 1141.0049 3371.1506 Q 1166.9368 3371.1506 1192.8688 3293.355 L 1218.8007 3215.559 L 1244.7325 3215.559 Q 1270.6646 3215.559 1322.5283 3163.6953 Q 1374.3922 3163.6953 1374.3922 3085.8994 L 1374.3922 3034.0356 L 1400.3241 3034.0356 Q 1426.2561 3034.0356 1426.2561 3059.9675 Q 1452.188 3085.8994 1504.0519 3034.0356 Q 1555.9158 2982.1719 1555.9158 2956.24 Q 1555.9158 2930.3079 1581.8477 2930.3079 L 1607.7795 2904.376 L 1581.8477 2904.376 L 1555.9158 2904.376 L 1555.9158 2878.444 Q 1555.9158 2852.5122 1607.7795 2748.7844 L 1633.7115 2619.1248 L 1607.7795 2619.1248 Q 1581.8477 2645.0566 1555.9158 2645.0566 Q 1529.9838 2645.0566 1426.2561 2567.261 Q 1348.4603 2463.5332 1270.6646 2437.6013 Q 1192.8688 2385.7375 1192.8688 2437.6013 Q 1192.8688 2463.5332 1141.0049 2437.6013 Q 1141.0049 2385.7375 1115.073 2411.6694 L 1089.141 2437.6013 L 1089.141 2411.6694 Q 1089.141 2385.7375 1011.3452 2256.078 Q 959.4814 2126.4182 933.54944 2126.4182 Q 907.6175 2126.4182 803.8898 2048.6223 Q 700.16205 1970.8265 674.23016 1996.7585 Q 674.23016 2022.6904 648.2982 1970.8265 Q 622.3663 1944.8947 648.2982 1918.9628 Q 648.2982 1918.9628 596.4344 1893.0308 Q 544.5705 1867.0989 544.5705 1841.167 Q 570.50244 1815.235 544.5705 1815.235 Q 518.63855 1789.3031 518.63855 1815.235 L 518.63855 1841.167 L 492.70663 1841.167 L 492.70663 1841.167 L 492.70663 1815.235 Q 518.63855 1763.3712 518.63855 1763.3712 L 518.63855 1763.3712 L 544.5705 1763.3712 L 570.50244 1763.3712 L 570.50244 1737.4392 L 570.50244 1737.4392 L 570.50244 1711.5073 L 570.50244 1659.6434 L 570.50244 1607.7795 L 570.50244 1581.8477 L 544.5705 1581.8477 Q 544.5705 1555.9158 518.63855 1555.9158 Q 492.70663 1504.0519 414.91086 1374.3922 Q 311.18314 1218.8007 311.18314 1141.0049 Q 311.18314 1037.2771 259.31927 881.6856 Q 207.45543 752.02594 233.38736 648.2982 Q 233.38736 544.5705 207.45543 544.5705 Q 155.59157 518.63855 155.59157 492.70663 Q 129.65964 466.77472 103.727715 466.77472 L 51.863857 466.77472 L 25.931929 440.8428 L 0.0 414.91086 L 0.0 414.91086 L 0.0 414.91086 L 25.931929 414.91086 L 51.863857 414.91086 L 51.863857 388.97894 L 51.863857 363.047 L 103.727715 363.047 L 129.65964 363.047 L 129.65964 337.11508 L 155.59157 337.11508 L 155.59157 259.31927 Q 155.59157 207.45543 207.45543 259.31927 Q 259.31927 285.25122 259.31927 259.31927 Q 259.31927 233.38736 285.25122 259.31927 L 311.18314 259.31927 L 337.11508 259.31927 L 337.11508 259.31927 L 363.047 285.25122 L 388.97894 285.25122 L 388.97894 207.45543 Q 363.047 155.59157 363.047 129.65964 L 363.047 103.727715 L 337.11508 103.727715 L 337.11508 103.727715 L 337.11508 77.795784 L 311.18314 77.795784 L 311.18314 51.863857 L 311.18314 25.931929 L 337.11508 25.931929 L 363.047 25.931929 L 363.047 51.863857 L 363.047 77.795784 L 388.97894 77.795784 L 388.97894 103.727715 L 388.97894 103.727715 L 414.91086 103.727715 L 414.91086 103.727715 L 414.91086 103.727715 L 414.91086 129.65964 L 414.91086 129.65964 L 440.8428 155.59157 Q 466.77472 181.5235 466.77472 181.5235 L 466.77472 207.45543 L 466.77472 207.45543 L 466.77472 207.45543 L 492.70663 233.38736 L 492.70663 259.31927 L 518.63855 259.31927 L 544.5705 259.31927 L 544.5705 233.38736 L 570.50244 207.45543 L 570.50244 181.5235 L 570.50244 155.59157 L 544.5705 155.59157 Q 544.5705 155.59157 544.5705 103.727715 Q 518.63855 77.795784 518.63855 51.863857 L 492.70663 51.863857 L 492.70663 25.931929 L 518.63855 0.0 L 518.63855 0.0 z" svg:height="43.047mm" draw:style-name="style-217" svg:viewBox="0.0 0.0 2411.6694 4304.7" svg:width="24.116693mm" svg:x="5.7050242mm" svg:y="92.8363mm"/>
          <draw:path svg:d="M 259.31927 0.0 L 311.18314 0.0 L 440.8428 0.0 L 596.4344 0.0 L 596.4344 0.0 Q 596.4344 25.931929 570.50244 25.931929 L 544.5705 51.863857 L 414.91086 51.863857 Q 285.25122 77.795784 181.5235 77.795784 L 77.795784 77.795784 L 25.931929 77.795784 L 0.0 77.795784 L 103.727715 51.863857 Q 207.45543 25.931929 259.31927 0.0 z" svg:height="0.77795786mm" draw:style-name="style-218" svg:viewBox="0.0 0.0 596.4344 77.795784" svg:width="5.9643435mm" svg:x="172.96596mm" svg:y="97.763374mm"/>
          <draw:path svg:d="M 51.863857 25.931929 L 103.727715 25.931929 L 155.59157 0.0 L 207.45543 0.0 L 700.16205 103.727715 Q 1192.8688 233.38736 1529.9838 337.11508 Q 1841.167 440.8428 1893.0308 466.77472 L 1918.9628 492.70663 L 1944.8947 492.70663 L 1970.8265 492.70663 L 1996.7585 518.63855 L 2048.6223 544.5705 L 2048.6223 544.5705 L 2074.5542 544.5705 L 2074.5542 570.50244 L 2048.6223 596.4344 L 2048.6223 622.3663 L 2048.6223 648.2982 L 2048.6223 648.2982 L 2022.6904 648.2982 L 1970.8265 622.3663 L 1918.9628 596.4344 L 1893.0308 596.4344 L 1867.0989 596.4344 L 1841.167 570.50244 Q 1789.3031 544.5705 1529.9838 466.77472 Q 1270.6646 388.97894 1192.8688 363.047 L 1115.073 337.11508 L 1115.073 337.11508 Q 1115.073 311.18314 1089.141 311.18314 L 1089.141 311.18314 L 1063.2091 311.18314 Q 1063.2091 285.25122 648.2982 181.5235 L 207.45543 77.795784 L 129.65964 77.795784 Q 77.795784 77.795784 25.931929 51.863857 L 0.0 51.863857 L 0.0 51.863857 Q 0.0 25.931929 51.863857 25.931929 z" svg:height="6.482982mm" draw:style-name="style-219" svg:viewBox="0.0 0.0 2074.5542 648.2982" svg:width="20.745543mm" svg:x="199.41653mm" svg:y="99.31929mm"/>
          <draw:path svg:d="M 207.45543 0.0 L 233.38736 0.0 L 233.38736 0.0 Q 233.38736 25.931929 259.31927 25.931929 L 259.31927 25.931929 L 311.18314 77.795784 Q 337.11508 129.65964 388.97894 129.65964 Q 414.91086 129.65964 440.8428 181.5235 Q 466.77472 233.38736 466.77472 259.31927 L 466.77472 285.25122 L 466.77472 285.25122 Q 440.8428 285.25122 414.91086 337.11508 Q 388.97894 388.97894 311.18314 388.97894 Q 207.45543 388.97894 103.727715 492.70663 L 0.0 570.50244 L 0.0 492.70663 L 0.0 388.97894 L 25.931929 337.11508 L 51.863857 311.18314 L 51.863857 259.31927 Q 51.863857 207.45543 103.727715 103.727715 L 129.65964 0.0 L 155.59157 0.0 Q 207.45543 -25.931929 207.45543 0.0 z" svg:height="5.7050242mm" draw:style-name="style-220" svg:viewBox="0.0 0.0 466.77472 570.50244" svg:width="4.667747mm" svg:x="163.88979mm" svg:y="72.86872mm"/>
          <draw:path svg:d="M 492.70663 51.863857 L 518.63855 51.863857 L 518.63855 103.727715 Q 492.70663 155.59157 492.70663 233.38736 L 492.70663 285.25122 L 466.77472 388.97894 Q 466.77472 518.63855 492.70663 518.63855 L 518.63855 518.63855 L 518.63855 544.5705 Q 492.70663 570.50244 492.70663 622.3663 Q 492.70663 648.2982 388.97894 985.41327 L 259.31927 1296.5964 L 233.38736 1296.5964 Q 207.45543 1296.5964 207.45543 1322.5283 L 181.5235 1348.4603 L 181.5235 1374.3922 L 181.5235 1426.2561 L 155.59157 1478.12 L 129.65964 1504.0519 L 129.65964 1504.0519 L 129.65964 1504.0519 L 129.65964 1504.0519 L 129.65964 1504.0519 L 103.727715 1478.12 L 77.795784 1426.2561 L 77.795784 1348.4603 Q 77.795784 1270.6646 25.931929 1270.6646 Q -25.931929 1244.7325 0.0 1115.073 Q 25.931929 959.4814 25.931929 752.02594 L 51.863857 518.63855 L 129.65964 311.18314 Q 233.38736 103.727715 233.38736 103.727715 L 233.38736 103.727715 L 233.38736 129.65964 L 233.38736 181.5235 L 259.31927 181.5235 L 259.31927 181.5235 L 285.25122 181.5235 L 311.18314 181.5235 L 311.18314 181.5235 L 285.25122 181.5235 L 285.25122 181.5235 L 285.25122 181.5235 L 311.18314 155.59157 L 337.11508 155.59157 L 337.11508 129.65964 L 337.11508 77.795784 L 363.047 51.863857 Q 388.97894 25.931929 440.8428 0.0 Q 466.77472 0.0 466.77472 25.931929 Q 466.77472 51.863857 492.70663 51.863857 z" svg:height="15.040519mm" draw:style-name="style-221" svg:viewBox="0.0 0.0 518.63855 1504.0519" svg:width="5.1863856mm" svg:x="278.76825mm" svg:y="74.943275mm"/>
          <draw:path svg:d="M 155.59157 103.727715 L 0.0 0.0 L 51.863857 0.0 L 77.795784 0.0 L 103.727715 25.931929 L 129.65964 51.863857 L 155.59157 51.863857 L 181.5235 51.863857 L 181.5235 51.863857 L 181.5235 51.863857 L 207.45543 77.795784 L 233.38736 103.727715 L 233.38736 103.727715 L 259.31927 103.727715 L 259.31927 103.727715 L 259.31927 103.727715 L 311.18314 181.5235 Q 388.97894 259.31927 414.91086 259.31927 Q 440.8428 259.31927 440.8428 285.25122 L 440.8428 311.18314 L 414.91086 311.18314 Q 388.97894 311.18314 337.11508 259.31927 Q 285.25122 207.45543 155.59157 103.727715 z" svg:height="3.1118314mm" draw:style-name="style-222" svg:viewBox="0.0 0.0 440.8428 311.18314" svg:width="4.4084277mm" svg:x="74.16531mm" svg:y="94.39222mm"/>
          <draw:path svg:d="M 77.795784 0.0 L 155.59157 0.0 L 285.25122 25.931929 Q 388.97894 77.795784 388.97894 77.795784 L 388.97894 77.795784 L 414.91086 77.795784 L 414.91086 77.795784 L 440.8428 103.727715 L 466.77472 129.65964 L 466.77472 129.65964 L 492.70663 129.65964 L 492.70663 129.65964 L 492.70663 129.65964 L 492.70663 155.59157 L 492.70663 155.59157 L 518.63855 155.59157 Q 518.63855 181.5235 544.5705 181.5235 L 596.4344 181.5235 L 674.23016 337.11508 Q 752.02594 466.77472 752.02594 492.70663 L 752.02594 492.70663 L 726.094 492.70663 Q 700.16205 492.70663 674.23016 492.70663 Q 648.2982 544.5705 596.4344 492.70663 Q 518.63855 440.8428 492.70663 466.77472 Q 492.70663 492.70663 440.8428 492.70663 L 363.047 466.77472 L 363.047 440.8428 Q 337.11508 440.8428 337.11508 440.8428 L 337.11508 440.8428 L 337.11508 440.8428 Q 337.11508 414.91086 311.18314 414.91086 L 311.18314 414.91086 L 311.18314 388.97894 Q 285.25122 388.97894 285.25122 388.97894 L 285.25122 388.97894 L 285.25122 388.97894 Q 259.31927 388.97894 233.38736 414.91086 Q 233.38736 440.8428 181.5235 414.91086 L 155.59157 388.97894 L 155.59157 388.97894 L 181.5235 388.97894 L 181.5235 337.11508 L 181.5235 311.18314 L 181.5235 285.25122 Q 181.5235 259.31927 181.5235 259.31927 L 181.5235 233.38736 L 155.59157 233.38736 L 129.65964 233.38736 L 155.59157 207.45543 L 181.5235 181.5235 L 129.65964 181.5235 L 103.727715 181.5235 L 103.727715 155.59157 L 103.727715 129.65964 L 77.795784 129.65964 L 51.863857 129.65964 L 51.863857 155.59157 L 77.795784 181.5235 L 77.795784 207.45543 Q 77.795784 233.38736 103.727715 233.38736 L 103.727715 233.38736 L 103.727715 259.31927 L 129.65964 259.31927 L 129.65964 285.25122 L 129.65964 311.18314 L 103.727715 311.18314 L 77.795784 285.25122 L 77.795784 285.25122 L 77.795784 285.25122 L 51.863857 259.31927 L 25.931929 233.38736 L 25.931929 233.38736 L 25.931929 233.38736 L 25.931929 207.45543 L 25.931929 207.45543 L 0.0 207.45543 L 0.0 181.5235 L 0.0 129.65964 Q -25.931929 51.863857 0.0 25.931929 Q 25.931929 25.931929 77.795784 0.0 z" svg:height="4.9270663mm" draw:style-name="style-223" svg:viewBox="0.0 0.0 752.02594 492.70663" svg:width="7.5202594mm" svg:x="69.23825mm" svg:y="32.41491mm"/>
          <draw:path svg:d="M 363.047 0.0 L 388.97894 0.0 L 388.97894 25.931929 Q 388.97894 51.863857 363.047 51.863857 Q 337.11508 51.863857 337.11508 77.795784 L 311.18314 103.727715 L 285.25122 155.59157 Q 259.31927 207.45543 233.38736 259.31927 L 233.38736 311.18314 L 233.38736 337.11508 Q 207.45543 363.047 207.45543 414.91086 L 207.45543 466.77472 L 181.5235 466.77472 L 181.5235 466.77472 L 181.5235 414.91086 Q 155.59157 363.047 103.727715 337.11508 L 25.931929 311.18314 L 25.931929 285.25122 L 0.0 285.25122 L 0.0 259.31927 L 0.0 207.45543 L 25.931929 129.65964 L 51.863857 51.863857 L 51.863857 51.863857 L 51.863857 51.863857 L 207.45543 25.931929 Q 337.11508 0.0 363.047 0.0 z" svg:height="4.667747mm" draw:style-name="style-224" svg:viewBox="0.0 0.0 388.97894 466.77472" svg:width="3.8897893mm" svg:x="183.07942mm" svg:y="90.24311mm"/>
          <draw:path svg:d="M 492.70663 0.0 L 596.4344 0.0 L 777.9579 25.931929 Q 959.4814 25.931929 959.4814 51.863857 L 959.4814 51.863857 L 907.6175 51.863857 Q 881.6856 77.795784 466.77472 77.795784 L 51.863857 77.795784 L 25.931929 51.863857 L 0.0 51.863857 L 0.0 51.863857 L 0.0 25.931929 L 181.5235 25.931929 Q 388.97894 25.931929 492.70663 0.0 z" svg:height="0.77795786mm" draw:style-name="style-225" svg:viewBox="0.0 0.0 959.4814 77.795784" svg:width="9.594813mm" svg:x="125.76985mm" svg:y="77.01783mm"/>
          <draw:path svg:d="M 363.047 51.863857 L 518.63855 0.0 L 518.63855 0.0 L 518.63855 0.0 L 544.5705 0.0 L 544.5705 0.0 L 518.63855 25.931929 L 492.70663 51.863857 L 492.70663 51.863857 L 466.77472 51.863857 L 466.77472 51.863857 L 466.77472 51.863857 L 466.77472 77.795784 L 466.77472 77.795784 L 492.70663 77.795784 L 492.70663 103.727715 L 648.2982 103.727715 Q 803.8898 155.59157 881.6856 155.59157 L 933.54944 155.59157 L 933.54944 155.59157 Q 933.54944 155.59157 648.2982 155.59157 Q 363.047 155.59157 259.31927 259.31927 L 155.59157 337.11508 L 129.65964 363.047 Q 103.727715 363.047 77.795784 388.97894 L 51.863857 414.91086 L 25.931929 414.91086 L 0.0 414.91086 L 0.0 388.97894 L 0.0 363.047 L 0.0 337.11508 L 0.0 311.18314 L 0.0 311.18314 L 25.931929 311.18314 L 25.931929 285.25122 L 51.863857 285.25122 L 51.863857 285.25122 L 51.863857 259.31927 L 51.863857 259.31927 L 51.863857 259.31927 L 77.795784 259.31927 L 77.795784 259.31927 L 77.795784 233.38736 L 103.727715 233.38736 L 103.727715 233.38736 L 103.727715 207.45543 L 103.727715 207.45543 L 103.727715 207.45543 L 129.65964 207.45543 L 129.65964 207.45543 L 129.65964 181.5235 Q 155.59157 181.5235 181.5235 155.59157 Q 207.45543 103.727715 363.047 51.863857 z" svg:height="4.1491084mm" draw:style-name="style-226" svg:viewBox="0.0 0.0 933.54944 414.91086" svg:width="9.335494mm" svg:x="12.447326mm" svg:y="57.568882mm"/>
          <draw:path svg:d="M 933.54944 0.0 L 933.54944 0.0 L 933.54944 25.931929 Q 959.4814 25.931929 933.54944 51.863857 Q 907.6175 77.795784 1037.2771 77.795784 Q 1192.8688 77.795784 1244.7325 25.931929 Q 1270.6646 25.931929 1296.5964 0.0 L 1322.5283 0.0 L 1322.5283 25.931929 L 1296.5964 25.931929 L 1296.5964 51.863857 L 1296.5964 77.795784 L 1270.6646 77.795784 L 1270.6646 77.795784 L 1270.6646 103.727715 L 1244.7325 103.727715 L 1244.7325 129.65964 L 1244.7325 155.59157 L 1270.6646 155.59157 L 1270.6646 181.5235 L 1270.6646 181.5235 L 1296.5964 181.5235 L 1296.5964 181.5235 L 1296.5964 181.5235 L 1322.5283 207.45543 L 1348.4603 233.38736 L 1348.4603 233.38736 L 1348.4603 233.38736 L 1270.6646 233.38736 Q 1192.8688 233.38736 1089.141 285.25122 L 959.4814 337.11508 L 907.6175 337.11508 Q 855.75366 337.11508 855.75366 363.047 L 855.75366 363.047 L 829.8217 363.047 Q 803.8898 388.97894 674.23016 414.91086 L 518.63855 440.8428 L 492.70663 466.77472 L 466.77472 466.77472 L 466.77472 466.77472 Q 466.77472 440.8428 363.047 466.77472 L 285.25122 492.70663 L 285.25122 492.70663 Q 259.31927 466.77472 259.31927 440.8428 L 233.38736 440.8428 L 233.38736 440.8428 L 207.45543 440.8428 L 207.45543 440.8428 L 207.45543 440.8428 L 155.59157 414.91086 L 129.65964 388.97894 L 51.863857 388.97894 L 0.0 388.97894 L 0.0 388.97894 L 0.0 363.047 L 51.863857 363.047 L 77.795784 337.11508 L 129.65964 337.11508 L 181.5235 337.11508 L 233.38736 311.18314 Q 285.25122 285.25122 311.18314 285.25122 L 363.047 285.25122 L 363.047 259.31927 Q 363.047 233.38736 311.18314 233.38736 L 259.31927 233.38736 L 259.31927 233.38736 Q 259.31927 233.38736 259.31927 207.45543 L 285.25122 207.45543 L 414.91086 181.5235 Q 518.63855 129.65964 518.63855 129.65964 L 518.63855 129.65964 L 700.16205 77.795784 Q 881.6856 25.931929 907.6175 25.931929 Q 907.6175 25.931929 933.54944 0.0 z" svg:height="4.9270663mm" draw:style-name="style-227" svg:viewBox="0.0 0.0 1348.4603 492.70663" svg:width="13.484603mm" svg:x="147.812mm" svg:y="102.94976mm"/>
          <draw:path svg:d="M 337.11508 414.91086 L 337.11508 414.91086 L 337.11508 414.91086 L 311.18314 414.91086 L 311.18314 440.8428 Q 311.18314 466.77472 337.11508 466.77472 L 337.11508 466.77472 L 337.11508 466.77472 Q 363.047 492.70663 363.047 518.63855 L 363.047 544.5705 L 311.18314 544.5705 L 285.25122 544.5705 L 259.31927 544.5705 Q 259.31927 570.50244 259.31927 570.50244 L 285.25122 570.50244 L 285.25122 622.3663 Q 285.25122 674.23016 207.45543 700.16205 Q 155.59157 726.094 103.727715 777.9579 Q 77.795784 829.8217 77.795784 829.8217 L 77.795784 829.8217 L 77.795784 829.8217 Q 51.863857 829.8217 25.931929 803.8898 L 0.0 777.9579 L 0.0 752.02594 Q 0.0 726.094 25.931929 726.094 L 51.863857 700.16205 L 51.863857 674.23016 L 51.863857 648.2982 L 77.795784 648.2982 Q 77.795784 622.3663 129.65964 518.63855 Q 207.45543 388.97894 181.5235 363.047 L 155.59157 363.047 L 155.59157 337.11508 Q 155.59157 311.18314 181.5235 259.31927 L 207.45543 207.45543 L 207.45543 207.45543 Q 233.38736 207.45543 233.38736 181.5235 L 259.31927 181.5235 L 259.31927 155.59157 L 259.31927 155.59157 L 233.38736 155.59157 L 233.38736 155.59157 L 233.38736 129.65964 L 233.38736 129.65964 L 233.38736 103.727715 L 233.38736 103.727715 L 259.31927 103.727715 L 259.31927 103.727715 L 259.31927 103.727715 L 259.31927 77.795784 L 259.31927 77.795784 Q 259.31927 77.795784 285.25122 51.863857 L 285.25122 51.863857 L 285.25122 25.931929 Q 285.25122 0.0 311.18314 0.0 Q 337.11508 0.0 311.18314 129.65964 Q 285.25122 259.31927 337.11508 311.18314 Q 363.047 337.11508 388.97894 363.047 Q 388.97894 388.97894 363.047 388.97894 Q 337.11508 414.91086 337.11508 414.91086 z" svg:height="8.298217mm" draw:style-name="style-228" svg:viewBox="0.0 0.0 388.97894 829.8217" svg:width="3.8897893mm" svg:x="228.20097mm" svg:y="186.19125mm"/>
          <draw:path svg:d="M 0.0 0.0 L 25.931929 25.931929 L 25.931929 51.863857 L 51.863857 77.795784 L 51.863857 77.795784 L 51.863857 103.727715 L 103.727715 103.727715 Q 129.65964 103.727715 155.59157 129.65964 Q 155.59157 155.59157 233.38736 207.45543 Q 311.18314 259.31927 311.18314 285.25122 L 337.11508 285.25122 L 337.11508 285.25122 Q 337.11508 311.18314 259.31927 311.18314 L 181.5235 311.18314 L 155.59157 285.25122 L 103.727715 285.25122 L 51.863857 285.25122 L 25.931929 259.31927 L 25.931929 259.31927 L 0.0 259.31927 L 0.0 259.31927 Q 0.0 259.31927 0.0 103.727715 Q 0.0 -25.931929 0.0 0.0 z" svg:height="3.1118314mm" draw:style-name="style-229" svg:viewBox="0.0 0.0 337.11508 311.18314" svg:width="3.3711507mm" svg:x="246.87196mm" svg:y="147.812mm"/>
          <draw:path svg:d="M 25.931929 77.795784 L 0.0 0.0 L 0.0 0.0 L 0.0 0.0 L 103.727715 51.863857 Q 155.59157 103.727715 181.5235 103.727715 L 181.5235 129.65964 L 181.5235 155.59157 L 181.5235 181.5235 L 155.59157 181.5235 L 155.59157 207.45543 L 155.59157 207.45543 L 155.59157 207.45543 L 129.65964 207.45543 Q 103.727715 207.45543 77.795784 155.59157 Q 51.863857 155.59157 25.931929 77.795784 z" svg:height="2.0745542mm" draw:style-name="style-230" svg:viewBox="0.0 0.0 181.5235 207.45543" svg:width="1.815235mm" svg:x="290.95624mm" svg:y="46.67747mm"/>
          <draw:path svg:d="M 596.4344 25.931929 L 648.2982 25.931929 L 674.23016 103.727715 Q 726.094 181.5235 726.094 181.5235 L 726.094 181.5235 L 726.094 207.45543 Q 726.094 207.45543 752.02594 207.45543 L 752.02594 233.38736 L 726.094 233.38736 Q 700.16205 207.45543 674.23016 207.45543 Q 648.2982 207.45543 622.3663 285.25122 Q 596.4344 337.11508 570.50244 337.11508 Q 518.63855 363.047 466.77472 414.91086 Q 414.91086 466.77472 440.8428 466.77472 Q 466.77472 466.77472 466.77472 518.63855 Q 466.77472 544.5705 414.91086 570.50244 L 388.97894 570.50244 L 388.97894 544.5705 Q 414.91086 518.63855 337.11508 518.63855 Q 259.31927 492.70663 259.31927 518.63855 L 233.38736 570.50244 L 233.38736 570.50244 L 233.38736 544.5705 L 233.38736 492.70663 Q 207.45543 440.8428 155.59157 414.91086 L 77.795784 363.047 L 77.795784 388.97894 L 51.863857 388.97894 L 51.863857 414.91086 L 51.863857 440.8428 L 25.931929 440.8428 L 0.0 440.8428 L 0.0 414.91086 L 0.0 388.97894 L 25.931929 388.97894 L 25.931929 363.047 L 25.931929 363.047 L 51.863857 363.047 L 51.863857 363.047 L 51.863857 363.047 L 51.863857 337.11508 L 51.863857 337.11508 L 77.795784 311.18314 L 103.727715 259.31927 L 103.727715 259.31927 L 103.727715 259.31927 L 103.727715 285.25122 Q 103.727715 311.18314 129.65964 311.18314 L 155.59157 311.18314 L 233.38736 181.5235 Q 311.18314 51.863857 363.047 51.863857 Q 414.91086 51.863857 414.91086 25.931929 L 414.91086 25.931929 L 466.77472 0.0 Q 492.70663 0.0 518.63855 0.0 Q 544.5705 0.0 596.4344 25.931929 z" svg:height="5.7050242mm" draw:style-name="style-231" svg:viewBox="0.0 0.0 752.02594 570.50244" svg:width="7.5202594mm" svg:x="223.53323mm" svg:y="151.44246mm"/>
          <draw:path svg:d="M 129.65964 0.0 L 207.45543 0.0 L 259.31927 0.0 L 285.25122 0.0 L 311.18314 25.931929 Q 337.11508 51.863857 363.047 51.863857 L 388.97894 51.863857 L 388.97894 51.863857 L 388.97894 51.863857 L 363.047 77.795784 L 337.11508 77.795784 L 311.18314 77.795784 Q 311.18314 103.727715 311.18314 103.727715 L 311.18314 103.727715 L 259.31927 103.727715 L 233.38736 103.727715 L 155.59157 129.65964 Q 51.863857 155.59157 25.931929 155.59157 L 0.0 155.59157 L 0.0 103.727715 Q 0.0 77.795784 0.0 51.863857 L 0.0 25.931929 L 25.931929 25.931929 Q 51.863857 0.0 129.65964 0.0 z" svg:height="1.5559157mm" draw:style-name="style-232" svg:viewBox="0.0 0.0 388.97894 155.59157" svg:width="3.8897893mm" svg:x="157.66612mm" svg:y="116.17504mm"/>
          <draw:path svg:d="M 959.4814 77.795784 L 1037.2771 0.0 L 933.54944 129.65964 Q 829.8217 233.38736 829.8217 259.31927 L 829.8217 259.31927 L 803.8898 285.25122 L 803.8898 311.18314 L 881.6856 337.11508 Q 959.4814 337.11508 959.4814 388.97894 Q 959.4814 414.91086 985.41327 414.91086 Q 1011.3452 414.91086 985.41327 440.8428 Q 985.41327 492.70663 959.4814 518.63855 L 959.4814 544.5705 L 959.4814 544.5705 L 933.54944 544.5705 L 959.4814 570.50244 Q 959.4814 596.4344 985.41327 622.3663 Q 985.41327 648.2982 985.41327 648.2982 Q 985.41327 648.2982 985.41327 674.23016 L 985.41327 674.23016 L 959.4814 674.23016 L 959.4814 700.16205 L 933.54944 700.16205 L 933.54944 700.16205 L 933.54944 674.23016 L 933.54944 674.23016 L 907.6175 674.23016 L 907.6175 700.16205 L 881.6856 700.16205 L 881.6856 700.16205 L 855.75366 674.23016 Q 829.8217 648.2982 803.8898 648.2982 Q 777.9579 648.2982 777.9579 622.3663 Q 777.9579 596.4344 726.094 596.4344 Q 700.16205 596.4344 700.16205 570.50244 Q 700.16205 544.5705 622.3663 544.5705 L 518.63855 544.5705 L 466.77472 570.50244 L 440.8428 596.4344 L 388.97894 596.4344 L 337.11508 596.4344 L 337.11508 622.3663 L 337.11508 622.3663 L 285.25122 622.3663 L 233.38736 648.2982 L 129.65964 648.2982 L 25.931929 648.2982 L 25.931929 648.2982 L 0.0 622.3663 L 0.0 622.3663 L 0.0 596.4344 L 25.931929 596.4344 L 51.863857 596.4344 L 103.727715 570.50244 L 129.65964 544.5705 L 129.65964 544.5705 L 129.65964 544.5705 L 155.59157 544.5705 L 181.5235 544.5705 L 414.91086 414.91086 Q 674.23016 311.18314 726.094 285.25122 Q 777.9579 233.38736 803.8898 207.45543 Q 803.8898 181.5235 829.8217 181.5235 Q 855.75366 181.5235 855.75366 155.59157 L 881.6856 155.59157 L 881.6856 155.59157 Q 881.6856 129.65964 959.4814 77.795784 z" svg:height="7.001621mm" draw:style-name="style-233" svg:viewBox="0.0 0.0 1037.2771 700.16205" svg:width="10.372771mm" svg:x="147.812mm" svg:y="176.59644mm"/>
          <draw:path svg:d="M 51.863857 77.795784 L 77.795784 0.0 L 103.727715 25.931929 Q 103.727715 51.863857 129.65964 51.863857 L 129.65964 51.863857 L 155.59157 129.65964 Q 155.59157 181.5235 181.5235 440.8428 L 181.5235 726.094 L 155.59157 726.094 Q 155.59157 752.02594 129.65964 752.02594 Q 103.727715 752.02594 51.863857 777.9579 L 25.931929 803.8898 L 25.931929 752.02594 L 51.863857 700.16205 L 51.863857 544.5705 Q 51.863857 414.91086 25.931929 337.11508 L 25.931929 233.38736 L 25.931929 233.38736 Q 0.0 207.45543 0.0 207.45543 L 0.0 207.45543 L 0.0 181.5235 L 0.0 181.5235 L 0.0 181.5235 Q 0.0 181.5235 51.863857 77.795784 z" svg:height="8.0388975mm" draw:style-name="style-234" svg:viewBox="0.0 0.0 181.5235 803.8898" svg:width="1.815235mm" svg:x="154.55429mm" svg:y="73.38736mm"/>
          <draw:path svg:d="M 1244.7325 0.0 L 1400.3241 0.0 L 1400.3241 25.931929 L 1400.3241 25.931929 L 1192.8688 25.931929 Q 985.41327 51.863857 570.50244 51.863857 L 155.59157 77.795784 L 155.59157 77.795784 L 155.59157 51.863857 L 77.795784 51.863857 L 0.0 51.863857 L 0.0 25.931929 L 0.0 0.0 L 544.5705 0.0 Q 1089.141 0.0 1244.7325 0.0 z" svg:height="0.77795786mm" draw:style-name="style-235" svg:viewBox="0.0 0.0 1400.3241 77.795784" svg:width="14.003242mm" svg:x="166.74231mm" svg:y="109.95138mm"/>
          <draw:path svg:d="M 25.931929 25.931929 L 25.931929 0.0 L 103.727715 0.0 L 207.45543 0.0 L 207.45543 25.931929 L 207.45543 25.931929 L 129.65964 25.931929 L 51.863857 25.931929 L 51.863857 51.863857 L 51.863857 77.795784 L 181.5235 77.795784 L 311.18314 77.795784 L 311.18314 103.727715 L 311.18314 103.727715 L 285.25122 103.727715 Q 285.25122 103.727715 207.45543 155.59157 L 155.59157 181.5235 L 103.727715 181.5235 Q 51.863857 155.59157 25.931929 155.59157 L 0.0 155.59157 L 0.0 129.65964 L 0.0 129.65964 L 0.0 103.727715 L 0.0 51.863857 L 0.0 51.863857 L 0.0 51.863857 L 0.0 25.931929 L 0.0 25.931929 L 25.931929 25.931929 z" svg:height="1.815235mm" draw:style-name="style-236" svg:viewBox="0.0 0.0 311.18314 181.5235" svg:width="3.1118314mm" svg:x="258.80066mm" svg:y="183.59805mm"/>
          <draw:path svg:d="M 803.8898 0.0 L 803.8898 0.0 L 803.8898 25.931929 Q 803.8898 51.863857 803.8898 77.795784 L 803.8898 77.795784 L 777.9579 103.727715 Q 752.02594 155.59157 752.02594 155.59157 L 752.02594 155.59157 L 752.02594 155.59157 Q 752.02594 155.59157 726.094 207.45543 L 726.094 233.38736 L 700.16205 233.38736 Q 700.16205 259.31927 700.16205 259.31927 L 700.16205 259.31927 L 544.5705 492.70663 Q 414.91086 726.094 414.91086 726.094 L 414.91086 726.094 L 285.25122 933.54944 Q 181.5235 1115.073 155.59157 1141.0049 L 129.65964 1192.8688 L 129.65964 1192.8688 L 129.65964 1192.8688 L 129.65964 1218.8007 L 129.65964 1218.8007 L 129.65964 1218.8007 L 103.727715 1244.7325 L 103.727715 1244.7325 L 103.727715 1244.7325 L 103.727715 1244.7325 L 103.727715 1270.6646 L 103.727715 1270.6646 L 77.795784 1270.6646 L 77.795784 1296.5964 L 77.795784 1322.5283 L 51.863857 1348.4603 L 51.863857 1374.3922 L 25.931929 1374.3922 L 0.0 1348.4603 L 0.0 1348.4603 L 25.931929 1348.4603 L 25.931929 1322.5283 L 25.931929 1296.5964 L 25.931929 1270.6646 L 25.931929 1244.7325 L 51.863857 1192.8688 L 77.795784 1166.9368 L 77.795784 1141.0049 Q 77.795784 1115.073 103.727715 1089.141 L 103.727715 1063.2091 L 103.727715 1063.2091 L 129.65964 1063.2091 L 129.65964 1063.2091 L 129.65964 1037.2771 L 129.65964 1037.2771 Q 129.65964 1037.2771 285.25122 829.8217 L 414.91086 596.4344 L 414.91086 596.4344 Q 440.8428 596.4344 440.8428 570.50244 L 440.8428 570.50244 L 440.8428 570.50244 Q 440.8428 570.50244 466.77472 570.50244 L 466.77472 544.5705 L 466.77472 544.5705 Q 466.77472 518.63855 492.70663 518.63855 L 492.70663 492.70663 L 492.70663 492.70663 Q 492.70663 466.77472 492.70663 466.77472 L 518.63855 440.8428 L 518.63855 440.8428 Q 544.5705 440.8428 544.5705 414.91086 L 544.5705 414.91086 L 544.5705 414.91086 Q 544.5705 414.91086 544.5705 388.97894 L 570.50244 388.97894 L 570.50244 363.047 Q 596.4344 337.11508 674.23016 181.5235 L 777.9579 25.931929 L 777.9579 0.0 L 777.9579 0.0 L 803.8898 0.0 z" svg:height="13.743922mm" draw:style-name="style-237" svg:viewBox="0.0 0.0 803.8898 1374.3922" svg:width="8.0388975mm" svg:x="222.75526mm" svg:y="187.22853mm"/>
          <draw:path svg:d="M 907.6175 129.65964 L 907.6175 103.727715 L 907.6175 103.727715 L 907.6175 103.727715 L 933.54944 103.727715 L 933.54944 103.727715 L 933.54944 77.795784 L 959.4814 77.795784 L 933.54944 259.31927 Q 907.6175 440.8428 933.54944 466.77472 Q 933.54944 492.70663 959.4814 492.70663 Q 985.41327 492.70663 959.4814 518.63855 Q 933.54944 570.50244 907.6175 544.5705 Q 881.6856 544.5705 907.6175 777.9579 Q 907.6175 1037.2771 881.6856 1037.2771 Q 855.75366 1037.2771 855.75366 1089.141 L 855.75366 1141.0049 L 829.8217 1141.0049 L 829.8217 1141.0049 L 829.8217 1166.9368 L 855.75366 1166.9368 L 855.75366 1166.9368 L 855.75366 1192.8688 L 829.8217 1192.8688 L 803.8898 1192.8688 L 803.8898 1218.8007 L 803.8898 1218.8007 L 803.8898 1218.8007 L 803.8898 1218.8007 L 777.9579 1218.8007 L 777.9579 1244.7325 L 726.094 1244.7325 L 674.23016 1244.7325 L 648.2982 1218.8007 Q 622.3663 1192.8688 466.77472 1063.2091 L 285.25122 907.6175 L 233.38736 933.54944 Q 155.59157 933.54944 155.59157 959.4814 Q 181.5235 985.41327 181.5235 1011.3452 L 181.5235 1037.2771 L 155.59157 1037.2771 L 129.65964 1037.2771 L 129.65964 1011.3452 L 129.65964 985.41327 L 129.65964 985.41327 L 129.65964 959.4814 L 103.727715 959.4814 L 103.727715 933.54944 L 103.727715 933.54944 L 77.795784 933.54944 L 77.795784 933.54944 L 77.795784 933.54944 L 77.795784 907.6175 L 77.795784 907.6175 L 51.863857 881.6856 L 25.931929 855.75366 L 25.931929 829.8217 L 25.931929 803.8898 L 0.0 803.8898 L 0.0 777.9579 L 0.0 777.9579 Q 25.931929 777.9579 0.0 752.02594 L 0.0 726.094 L 0.0 726.094 Q 25.931929 726.094 103.727715 674.23016 Q 207.45543 648.2982 207.45543 518.63855 L 207.45543 388.97894 L 207.45543 363.047 L 233.38736 363.047 L 233.38736 363.047 L 233.38736 363.047 L 259.31927 337.11508 L 285.25122 337.11508 L 285.25122 311.18314 L 285.25122 285.25122 L 311.18314 285.25122 L 311.18314 259.31927 L 337.11508 259.31927 Q 363.047 259.31927 363.047 207.45543 Q 388.97894 155.59157 440.8428 181.5235 Q 518.63855 207.45543 544.5705 103.727715 L 596.4344 25.931929 L 622.3663 0.0 Q 648.2982 0.0 674.23016 51.863857 Q 674.23016 77.795784 700.16205 77.795784 Q 752.02594 77.795784 752.02594 103.727715 Q 777.9579 155.59157 829.8217 103.727715 Q 881.6856 103.727715 881.6856 103.727715 Q 881.6856 155.59157 881.6856 129.65964 Q 907.6175 129.65964 907.6175 129.65964 z" svg:height="12.447326mm" draw:style-name="style-238" svg:viewBox="0.0 0.0 959.4814 1244.7325" svg:width="9.594813mm" svg:x="130.95624mm" svg:y="166.48299mm"/>
          <draw:path svg:d="M 388.97894 77.795784 L 388.97894 77.795784 L 337.11508 77.795784 L 311.18314 77.795784 L 155.59157 51.863857 L 0.0 51.863857 L 0.0 25.931929 L 25.931929 25.931929 L 25.931929 25.931929 Q 25.931929 25.931929 25.931929 0.0 L 25.931929 0.0 L 181.5235 0.0 Q 337.11508 25.931929 363.047 25.931929 Q 388.97894 51.863857 388.97894 77.795784 z" svg:height="0.77795786mm" draw:style-name="style-239" svg:viewBox="0.0 0.0 388.97894 77.795784" svg:width="3.8897893mm" svg:x="108.13615mm" svg:y="109.17342mm"/>
          <draw:path svg:d="M 155.59157 25.931929 L 155.59157 0.0 L 337.11508 0.0 Q 518.63855 0.0 518.63855 51.863857 L 518.63855 103.727715 L 414.91086 259.31927 Q 311.18314 388.97894 311.18314 414.91086 Q 311.18314 466.77472 363.047 466.77472 Q 414.91086 466.77472 466.77472 492.70663 L 518.63855 492.70663 L 518.63855 570.50244 L 518.63855 674.23016 L 466.77472 674.23016 L 440.8428 674.23016 L 414.91086 674.23016 L 363.047 674.23016 L 363.047 622.3663 L 363.047 596.4344 L 311.18314 596.4344 Q 285.25122 622.3663 233.38736 622.3663 Q 181.5235 622.3663 129.65964 492.70663 Q 103.727715 363.047 51.863857 363.047 L 0.0 363.047 L 0.0 337.11508 Q 0.0 311.18314 25.931929 311.18314 L 25.931929 285.25122 L 77.795784 233.38736 Q 103.727715 181.5235 129.65964 103.727715 Q 155.59157 51.863857 155.59157 25.931929 z" svg:height="6.7423015mm" draw:style-name="style-240" svg:viewBox="0.0 0.0 518.63855 674.23016" svg:width="5.1863856mm" svg:x="314.81363mm" svg:y="0.0mm"/>
          <draw:path svg:d="M 492.70663 0.0 L 544.5705 0.0 L 544.5705 0.0 L 518.63855 25.931929 L 518.63855 51.863857 Q 518.63855 77.795784 544.5705 103.727715 L 544.5705 103.727715 L 518.63855 103.727715 Q 518.63855 103.727715 518.63855 129.65964 L 518.63855 129.65964 L 492.70663 129.65964 L 466.77472 155.59157 L 440.8428 155.59157 L 414.91086 155.59157 L 388.97894 181.5235 L 363.047 207.45543 L 363.047 207.45543 L 363.047 207.45543 L 311.18314 207.45543 Q 259.31927 207.45543 155.59157 285.25122 L 25.931929 337.11508 L 0.0 337.11508 Q 0.0 311.18314 0.0 311.18314 L 0.0 311.18314 L 103.727715 207.45543 Q 207.45543 103.727715 311.18314 51.863857 Q 440.8428 0.0 492.70663 0.0 z" svg:height="3.3711507mm" draw:style-name="style-241" svg:viewBox="0.0 0.0 544.5705 337.11508" svg:width="5.445705mm" svg:x="144.18152mm" svg:y="74.16531mm"/>
          <draw:path svg:d="M 25.931929 25.931929 L 25.931929 0.0 L 129.65964 25.931929 Q 259.31927 25.931929 285.25122 77.795784 Q 311.18314 103.727715 337.11508 129.65964 L 337.11508 129.65964 L 337.11508 155.59157 L 337.11508 155.59157 L 311.18314 181.5235 Q 285.25122 207.45543 285.25122 233.38736 L 259.31927 233.38736 L 259.31927 233.38736 Q 259.31927 207.45543 207.45543 233.38736 Q 155.59157 233.38736 155.59157 207.45543 Q 155.59157 155.59157 77.795784 155.59157 Q 25.931929 155.59157 25.931929 77.795784 L 0.0 25.931929 L 25.931929 25.931929 z" svg:height="2.3338735mm" draw:style-name="style-242" svg:viewBox="0.0 0.0 337.11508 233.38736" svg:width="3.3711507mm" svg:x="65.60778mm" svg:y="138.4765mm"/>
          <draw:path svg:d="M 51.863857 77.795784 L 25.931929 0.0 L 440.8428 103.727715 Q 855.75366 181.5235 881.6856 181.5235 L 933.54944 181.5235 L 933.54944 181.5235 L 933.54944 181.5235 L 933.54944 207.45543 L 959.4814 207.45543 L 985.41327 207.45543 L 985.41327 207.45543 L 985.41327 207.45543 L 985.41327 233.38736 L 1996.7585 492.70663 Q 3008.1038 803.8898 3630.47 907.6175 Q 4278.768 1063.2091 4356.564 1063.2091 L 4460.292 1063.2091 L 4460.292 1089.141 L 4460.292 1089.141 L 4460.292 1089.141 L 4460.292 1089.141 L 4434.36 1115.073 L 4434.36 1141.0049 L 4408.4277 1166.9368 Q 4356.564 1166.9368 4356.564 1296.5964 Q 4356.564 1426.2561 4382.496 1452.188 L 4382.496 1478.12 L 4356.564 1478.12 L 4304.7 1478.12 L 4304.7 1504.0519 L 4304.7 1504.0519 L 4330.6323 1529.9838 L 4330.6323 1529.9838 L 4278.768 1529.9838 Q 4226.9043 1529.9838 3889.7893 1452.188 L 3578.6062 1400.3241 L 3578.6062 1400.3241 L 3552.6743 1374.3922 L 3448.9465 1374.3922 Q 3345.2188 1374.3922 2463.5332 1115.073 Q 1581.8477 907.6175 881.6856 700.16205 L 207.45543 492.70663 L 207.45543 492.70663 L 207.45543 492.70663 L 207.45543 492.70663 L 207.45543 466.77472 L 207.45543 466.77472 L 207.45543 440.8428 L 207.45543 440.8428 L 207.45543 440.8428 L 181.5235 440.8428 L 181.5235 440.8428 L 181.5235 414.91086 L 155.59157 414.91086 L 155.59157 388.97894 Q 155.59157 337.11508 77.795784 311.18314 L 0.0 285.25122 L 0.0 259.31927 Q 0.0 233.38736 25.931929 233.38736 Q 51.863857 233.38736 51.863857 181.5235 L 25.931929 155.59157 L 51.863857 155.59157 Q 103.727715 155.59157 51.863857 77.795784 z M 259.31927 129.65964 Q 337.11508 129.65964 311.18314 129.65964 Q 259.31927 129.65964 259.31927 181.5235 Q 259.31927 181.5235 207.45543 181.5235 Q 155.59157 129.65964 259.31927 129.65964 z" svg:height="15.299838mm" draw:style-name="style-243" svg:viewBox="0.0 0.0 4460.292 1529.9838" svg:width="44.602917mm" svg:x="200.71313mm" svg:y="113.322525mm"/>
          <draw:path svg:d="M 51.863857 103.727715 L 0.0 0.0 L 207.45543 51.863857 Q 440.8428 103.727715 466.77472 129.65964 L 492.70663 129.65964 L 492.70663 129.65964 L 492.70663 155.59157 L 414.91086 155.59157 Q 337.11508 155.59157 337.11508 181.5235 Q 337.11508 207.45543 285.25122 207.45543 L 233.38736 207.45543 L 233.38736 259.31927 L 233.38736 285.25122 L 207.45543 285.25122 Q 207.45543 259.31927 155.59157 233.38736 Q 129.65964 207.45543 51.863857 103.727715 z" svg:height="2.8525121mm" draw:style-name="style-244" svg:viewBox="0.0 0.0 492.70663 285.25122" svg:width="4.9270663mm" svg:x="67.94165mm" svg:y="100.61588mm"/>
          <draw:path svg:d="M 596.4344 0.0 L 777.9579 0.0 L 777.9579 25.931929 L 777.9579 25.931929 L 777.9579 25.931929 Q 752.02594 25.931929 570.50244 103.727715 L 363.047 155.59157 L 363.047 155.59157 Q 363.047 129.65964 181.5235 129.65964 L 0.0 103.727715 L 0.0 103.727715 L 0.0 77.795784 L 103.727715 77.795784 L 233.38736 77.795784 L 233.38736 51.863857 Q 233.38736 25.931929 311.18314 25.931929 Q 414.91086 25.931929 596.4344 0.0 z" svg:height="1.5559157mm" draw:style-name="style-245" svg:viewBox="0.0 0.0 777.9579 155.59157" svg:width="7.7795787mm" svg:x="131.73419mm" svg:y="75.98055mm"/>
          <draw:path svg:d="M 77.795784 544.5705 L 51.863857 544.5705 L 25.931929 570.50244 L 0.0 570.50244 L 0.0 544.5705 L 25.931929 492.70663 L 25.931929 466.77472 L 25.931929 440.8428 L 51.863857 440.8428 L 51.863857 440.8428 L 51.863857 414.91086 L 77.795784 414.91086 L 77.795784 388.97894 L 77.795784 363.047 L 25.931929 285.25122 Q 0.0 233.38736 77.795784 233.38736 L 155.59157 233.38736 L 155.59157 207.45543 L 155.59157 207.45543 L 233.38736 103.727715 Q 285.25122 25.931929 311.18314 0.0 Q 337.11508 0.0 388.97894 129.65964 Q 414.91086 259.31927 596.4344 285.25122 Q 777.9579 311.18314 777.9579 337.11508 Q 777.9579 363.047 648.2982 388.97894 Q 518.63855 414.91086 544.5705 518.63855 Q 570.50244 622.3663 440.8428 570.50244 Q 311.18314 492.70663 233.38736 518.63855 Q 129.65964 544.5705 77.795784 544.5705 z" svg:height="5.7050242mm" draw:style-name="style-246" svg:viewBox="0.0 0.0 777.9579 570.50244" svg:width="7.7795787mm" svg:x="205.12155mm" svg:y="58.86548mm"/>
          <draw:path svg:d="M 129.65964 0.0 L 233.38736 0.0 L 285.25122 25.931929 L 311.18314 25.931929 L 311.18314 25.931929 L 311.18314 51.863857 L 337.11508 51.863857 L 363.047 51.863857 L 363.047 77.795784 L 388.97894 77.795784 L 388.97894 77.795784 L 388.97894 103.727715 L 388.97894 103.727715 L 388.97894 103.727715 L 414.91086 103.727715 L 414.91086 103.727715 L 414.91086 129.65964 L 440.8428 129.65964 L 440.8428 155.59157 L 440.8428 181.5235 L 466.77472 207.45543 L 466.77472 207.45543 L 466.77472 233.38736 Q 466.77472 259.31927 388.97894 259.31927 Q 311.18314 259.31927 285.25122 259.31927 L 233.38736 207.45543 L 181.5235 207.45543 L 129.65964 207.45543 L 129.65964 207.45543 Q 129.65964 207.45543 103.727715 181.5235 Q 77.795784 155.59157 25.931929 103.727715 L 0.0 25.931929 L 25.931929 25.931929 Q 51.863857 0.0 129.65964 0.0 z" svg:height="2.5931928mm" draw:style-name="style-247" svg:viewBox="0.0 0.0 466.77472 259.31927" svg:width="4.667747mm" svg:x="19.448946mm" svg:y="141.06969mm"/>
          <draw:path svg:d="M 25.931929 25.931929 L 25.931929 0.0 L 77.795784 0.0 L 129.65964 0.0 L 233.38736 51.863857 Q 337.11508 51.863857 363.047 77.795784 L 388.97894 77.795784 L 388.97894 77.795784 L 388.97894 103.727715 L 311.18314 103.727715 L 207.45543 103.727715 L 207.45543 129.65964 L 207.45543 155.59157 L 259.31927 181.5235 Q 311.18314 207.45543 311.18314 207.45543 L 311.18314 233.38736 L 285.25122 233.38736 Q 259.31927 207.45543 207.45543 207.45543 L 129.65964 155.59157 L 129.65964 155.59157 L 103.727715 155.59157 L 103.727715 155.59157 L 103.727715 155.59157 L 51.863857 129.65964 L 25.931929 103.727715 L 25.931929 103.727715 L 0.0 103.727715 L 0.0 77.795784 L 0.0 51.863857 L 25.931929 25.931929 z" svg:height="2.3338735mm" draw:style-name="style-248" svg:viewBox="0.0 0.0 388.97894 233.38736" svg:width="3.8897893mm" svg:x="202.26904mm" svg:y="49.789303mm"/>
          <draw:path svg:d="M 51.863857 25.931929 L 51.863857 0.0 L 285.25122 103.727715 Q 492.70663 207.45543 492.70663 207.45543 L 518.63855 207.45543 L 518.63855 207.45543 Q 518.63855 207.45543 466.77472 233.38736 L 414.91086 259.31927 L 363.047 259.31927 Q 311.18314 259.31927 233.38736 207.45543 L 129.65964 207.45543 L 103.727715 181.5235 Q 77.795784 155.59157 25.931929 155.59157 L 0.0 129.65964 L 0.0 129.65964 L 25.931929 129.65964 L 25.931929 103.727715 L 25.931929 51.863857 L 51.863857 25.931929 z" svg:height="2.5931928mm" draw:style-name="style-249" svg:viewBox="0.0 0.0 518.63855 259.31927" svg:width="5.1863856mm" svg:x="101.393845mm" svg:y="87.64992mm"/>
          <draw:path svg:d="M 285.25122 25.931929 L 363.047 0.0 L 518.63855 51.863857 Q 674.23016 103.727715 674.23016 103.727715 L 674.23016 103.727715 L 414.91086 207.45543 Q 129.65964 311.18314 103.727715 363.047 Q 51.863857 414.91086 51.863857 414.91086 L 51.863857 414.91086 L 25.931929 414.91086 Q 25.931929 414.91086 0.0 440.8428 L 0.0 440.8428 L 0.0 414.91086 Q 0.0 388.97894 51.863857 311.18314 L 103.727715 259.31927 L 103.727715 207.45543 L 103.727715 181.5235 L 129.65964 155.59157 Q 155.59157 129.65964 155.59157 103.727715 L 155.59157 103.727715 L 155.59157 103.727715 Q 181.5235 103.727715 181.5235 77.795784 L 181.5235 77.795784 L 207.45543 77.795784 Q 207.45543 51.863857 285.25122 25.931929 z" svg:height="4.4084277mm" draw:style-name="style-250" svg:viewBox="0.0 0.0 674.23016 440.8428" svg:width="6.7423015mm" svg:x="18.670988mm" svg:y="81.94489mm"/>
          <draw:path svg:d="M 51.863857 0.0 L 51.863857 0.0 L 77.795784 0.0 L 77.795784 0.0 L 129.65964 0.0 Q 181.5235 25.931929 207.45543 51.863857 L 233.38736 77.795784 L 233.38736 103.727715 Q 233.38736 129.65964 207.45543 155.59157 Q 207.45543 181.5235 129.65964 155.59157 L 25.931929 129.65964 L 25.931929 103.727715 Q 25.931929 103.727715 0.0 77.795784 L 0.0 51.863857 L 0.0 51.863857 Q 25.931929 51.863857 25.931929 51.863857 L 25.931929 25.931929 L 25.931929 25.931929 Q 25.931929 25.931929 51.863857 0.0 z" svg:height="1.5559157mm" draw:style-name="style-251" svg:viewBox="0.0 0.0 233.38736 155.59157" svg:width="2.3338735mm" svg:x="243.50081mm" svg:y="170.6321mm"/>
          <draw:path svg:d="M 181.5235 0.0 L 207.45543 25.931929 L 207.45543 25.931929 Q 207.45543 51.863857 233.38736 51.863857 L 233.38736 51.863857 L 207.45543 155.59157 Q 181.5235 233.38736 181.5235 259.31927 Q 233.38736 285.25122 207.45543 285.25122 Q 207.45543 311.18314 207.45543 311.18314 L 207.45543 311.18314 L 129.65964 311.18314 Q 51.863857 311.18314 25.931929 259.31927 L 0.0 233.38736 L 0.0 233.38736 L 0.0 207.45543 L 51.863857 181.5235 Q 129.65964 155.59157 129.65964 155.59157 L 129.65964 129.65964 L 129.65964 103.727715 Q 129.65964 51.863857 155.59157 25.931929 Q 155.59157 0.0 181.5235 0.0 z" svg:height="3.1118314mm" draw:style-name="style-252" svg:viewBox="0.0 0.0 233.38736 311.18314" svg:width="2.3338735mm" svg:x="152.73906mm" svg:y="140.55106mm"/>
          <draw:path svg:d="M 233.38736 25.931929 L 259.31927 0.0 L 311.18314 0.0 L 363.047 0.0 L 337.11508 103.727715 Q 311.18314 233.38736 285.25122 285.25122 L 259.31927 337.11508 L 259.31927 440.8428 L 259.31927 544.5705 L 259.31927 544.5705 L 233.38736 544.5705 L 233.38736 518.63855 L 207.45543 466.77472 L 207.45543 466.77472 Q 207.45543 466.77472 103.727715 466.77472 L 0.0 466.77472 L 0.0 311.18314 L 0.0 155.59157 L 25.931929 103.727715 Q 25.931929 77.795784 103.727715 51.863857 Q 207.45543 51.863857 233.38736 25.931929 z" svg:height="5.445705mm" draw:style-name="style-253" svg:viewBox="0.0 0.0 363.047 544.5705" svg:width="3.63047mm" svg:x="159.74068mm" svg:y="62.23663mm"/>
          <draw:path svg:d="M 518.63855 0.0 L 518.63855 0.0 L 518.63855 51.863857 Q 518.63855 129.65964 518.63855 155.59157 L 518.63855 207.45543 L 518.63855 207.45543 L 518.63855 207.45543 L 466.77472 233.38736 L 440.8428 259.31927 L 440.8428 259.31927 L 440.8428 259.31927 L 414.91086 259.31927 Q 363.047 259.31927 285.25122 259.31927 Q 207.45543 259.31927 129.65964 285.25122 L 51.863857 337.11508 L 51.863857 337.11508 L 51.863857 363.047 L 25.931929 363.047 L 0.0 363.047 L 0.0 311.18314 Q 0.0 233.38736 25.931929 233.38736 L 25.931929 233.38736 L 25.931929 259.31927 L 25.931929 259.31927 L 25.931929 259.31927 Q 51.863857 285.25122 51.863857 259.31927 L 51.863857 259.31927 L 103.727715 233.38736 Q 129.65964 207.45543 129.65964 181.5235 L 155.59157 181.5235 L 259.31927 129.65964 Q 363.047 103.727715 414.91086 51.863857 Q 466.77472 25.931929 492.70663 25.931929 Q 492.70663 0.0 518.63855 0.0 z" svg:height="3.63047mm" draw:style-name="style-254" svg:viewBox="0.0 0.0 518.63855 363.047" svg:width="5.1863856mm" svg:x="171.66937mm" svg:y="56.531605mm"/>
          <draw:path svg:d="M 1711.5073 103.727715 L 1737.4392 103.727715 L 1737.4392 181.5235 Q 1737.4392 259.31927 1763.3712 259.31927 L 1789.3031 259.31927 L 1789.3031 259.31927 Q 1789.3031 259.31927 1815.235 285.25122 L 1815.235 285.25122 L 1815.235 285.25122 Q 1815.235 285.25122 1841.167 311.18314 L 1841.167 311.18314 L 1841.167 337.11508 Q 1867.0989 363.047 1867.0989 363.047 L 1867.0989 363.047 L 1867.0989 363.047 Q 1867.0989 363.047 1893.0308 388.97894 L 1918.9628 414.91086 L 1893.0308 414.91086 L 1867.0989 414.91086 L 1867.0989 440.8428 L 1867.0989 466.77472 L 1867.0989 518.63855 L 1867.0989 544.5705 L 1867.0989 544.5705 L 1867.0989 570.50244 L 1867.0989 570.50244 L 1867.0989 570.50244 L 1893.0308 518.63855 L 1893.0308 492.70663 L 1970.8265 440.8428 Q 2022.6904 363.047 2022.6904 363.047 L 2022.6904 363.047 L 2048.6223 414.91086 Q 2048.6223 440.8428 2100.4863 440.8428 Q 2152.35 466.77472 2152.35 440.8428 L 2178.282 440.8428 L 2282.0098 622.3663 Q 2385.7375 777.9579 2385.7375 881.6856 Q 2385.7375 959.4814 2385.7375 985.41327 Q 2437.6013 1037.2771 2437.6013 1089.141 Q 2437.6013 1166.9368 2463.5332 1166.9368 L 2489.465 1166.9368 L 2489.465 1166.9368 L 2489.465 1192.8688 L 2489.465 1192.8688 L 2489.465 1192.8688 L 2515.397 1192.8688 L 2515.397 1192.8688 L 2515.397 1218.8007 L 2541.329 1218.8007 L 2541.329 1244.7325 L 2541.329 1270.6646 L 2541.329 1296.5964 Q 2541.329 1322.5283 2567.261 1322.5283 L 2567.261 1322.5283 L 2593.1929 1348.4603 Q 2593.1929 1400.3241 2645.0566 1426.2561 Q 2696.9207 1452.188 2696.9207 1504.0519 Q 2696.9207 1529.9838 2670.9888 1529.9838 L 2670.9888 1529.9838 L 2670.9888 1504.0519 Q 2645.0566 1504.0519 2593.1929 1426.2561 Q 2541.329 1348.4603 2489.465 1374.3922 Q 2437.6013 1400.3241 2437.6013 1426.2561 Q 2437.6013 1452.188 2489.465 1581.8477 L 2541.329 1711.5073 L 2541.329 1763.3712 L 2541.329 1841.167 L 2515.397 1867.0989 L 2515.397 1893.0308 L 2541.329 1893.0308 L 2567.261 1893.0308 L 2567.261 1867.0989 Q 2567.261 1841.167 2645.0566 1841.167 L 2722.8525 1841.167 L 2722.8525 1867.0989 Q 2722.8525 1893.0308 2748.7844 1918.9628 Q 2800.6482 1918.9628 2800.6482 2230.146 Q 2826.5803 2541.329 2852.5122 2541.329 Q 2878.444 2541.329 2878.444 2593.1929 Q 2904.376 2619.1248 2904.376 2645.0566 L 2904.376 2670.9888 L 2904.376 2696.9207 Q 2904.376 2748.7844 2904.376 2748.7844 L 2904.376 2748.7844 L 2904.376 2774.7163 Q 2904.376 2800.6482 2878.444 2852.5122 Q 2852.5122 2878.444 2852.5122 2878.444 L 2800.6482 2878.444 L 2800.6482 2878.444 L 2800.6482 2904.376 L 2800.6482 2904.376 L 2800.6482 2904.376 L 2774.7163 2904.376 L 2774.7163 2904.376 L 2774.7163 2930.3079 L 2748.7844 2930.3079 L 2748.7844 2930.3079 Q 2748.7844 2956.24 2748.7844 2956.24 Q 2748.7844 2956.24 2696.9207 2904.376 Q 2696.9207 2826.5803 2645.0566 2852.5122 L 2619.1248 2852.5122 L 2619.1248 2852.5122 L 2619.1248 2826.5803 L 2593.1929 2826.5803 Q 2593.1929 2800.6482 2541.329 2774.7163 Q 2489.465 2722.8525 2437.6013 2696.9207 Q 2385.7375 2670.9888 2307.9417 2670.9888 Q 2256.078 2670.9888 2230.146 2722.8525 Q 2204.2139 2748.7844 2282.0098 2774.7163 Q 2333.8735 2800.6482 2385.7375 2826.5803 L 2411.6694 2852.5122 L 2489.465 2878.444 Q 2541.329 2904.376 2567.261 2904.376 L 2567.261 2930.3079 L 2567.261 3111.8315 Q 2567.261 3267.423 2593.1929 3267.423 Q 2619.1248 3267.423 2593.1929 3371.1506 Q 2593.1929 3448.9465 2593.1929 3526.7424 Q 2619.1248 3578.6062 2619.1248 3604.538 L 2645.0566 3604.538 L 2645.0566 3604.538 L 2645.0566 3630.47 L 2645.0566 3630.47 L 2645.0566 3630.47 L 2670.9888 3682.334 L 2670.9888 3708.2659 L 2645.0566 3708.2659 L 2619.1248 3682.334 L 2567.261 3682.334 L 2515.397 3682.334 L 2515.397 3708.2659 L 2489.465 3708.2659 L 2489.465 3708.2659 L 2489.465 3734.1978 L 2437.6013 3734.1978 L 2411.6694 3734.1978 L 2411.6694 3708.2659 Q 2437.6013 3682.334 2437.6013 3630.47 Q 2437.6013 3604.538 2385.7375 3578.6062 L 2359.8054 3552.6743 L 2359.8054 3526.7424 Q 2333.8735 3526.7424 2333.8735 3526.7424 L 2333.8735 3526.7424 L 2333.8735 3500.8103 Q 2333.8735 3474.8784 2282.0098 3474.8784 Q 2256.078 3474.8784 2256.078 3448.9465 Q 2256.078 3423.0146 2230.146 3423.0146 Q 2178.282 3423.0146 2152.35 3371.1506 L 2126.4182 3345.2188 L 2126.4182 3345.2188 Q 2126.4182 3319.2869 2126.4182 3319.2869 Q 2126.4182 3319.2869 2074.5542 3267.423 Q 2022.6904 3241.4912 2022.6904 3215.559 Q 2022.6904 3189.6272 1996.7585 3189.6272 Q 1970.8265 3189.6272 1970.8265 3137.7634 Q 1970.8265 3085.8994 1918.9628 3111.8315 Q 1867.0989 3137.7634 1789.3031 3163.6953 L 1685.5753 3163.6953 L 1685.5753 3189.6272 Q 1711.5073 3189.6272 1711.5073 3215.559 Q 1711.5073 3241.4912 1685.5753 3241.4912 Q 1659.6434 3241.4912 1659.6434 3215.559 Q 1659.6434 3189.6272 1633.7115 3215.559 L 1633.7115 3241.4912 L 1607.7795 3241.4912 L 1581.8477 3241.4912 L 1581.8477 3215.559 Q 1555.9158 3215.559 1555.9158 3215.559 L 1555.9158 3215.559 L 1555.9158 3163.6953 Q 1555.9158 3111.8315 1529.9838 3059.9675 Q 1504.0519 3034.0356 1452.188 2956.24 Q 1400.3241 2904.376 1400.3241 2852.5122 Q 1400.3241 2800.6482 1322.5283 2800.6482 L 1244.7325 2774.7163 L 1244.7325 2748.7844 Q 1244.7325 2696.9207 1296.5964 2670.9888 Q 1348.4603 2645.0566 1348.4603 2645.0566 L 1348.4603 2645.0566 L 1348.4603 2593.1929 L 1348.4603 2567.261 L 1348.4603 2567.261 L 1348.4603 2593.1929 L 1348.4603 2593.1929 L 1348.4603 2593.1929 L 1322.5283 2593.1929 L 1322.5283 2593.1929 L 1322.5283 2567.261 L 1296.5964 2567.261 L 1296.5964 2593.1929 L 1296.5964 2619.1248 L 1270.6646 2619.1248 Q 1244.7325 2645.0566 1192.8688 2619.1248 L 1166.9368 2619.1248 L 1141.0049 2619.1248 Q 1115.073 2593.1929 1063.2091 2567.261 Q 1011.3452 2541.329 985.41327 2437.6013 Q 933.54944 2333.8735 907.6175 2333.8735 Q 881.6856 2333.8735 881.6856 2307.9417 Q 881.6856 2282.0098 726.094 2152.35 Q 596.4344 2022.6904 570.50244 1944.8947 Q 518.63855 1893.0308 518.63855 1970.8265 L 492.70663 2022.6904 L 466.77472 2022.6904 Q 440.8428 2022.6904 414.91086 1996.7585 Q 388.97894 1970.8265 363.047 1944.8947 Q 311.18314 1918.9628 259.31927 1893.0308 Q 207.45543 1867.0989 207.45543 1841.167 Q 207.45543 1815.235 207.45543 1685.5753 Q 207.45543 1555.9158 181.5235 1555.9158 L 155.59157 1555.9158 L 155.59157 1529.9838 Q 155.59157 1504.0519 77.795784 1478.12 L 0.0 1452.188 L 0.0 1426.2561 L 0.0 1400.3241 L 25.931929 1348.4603 L 25.931929 1322.5283 L 51.863857 1322.5283 L 77.795784 1322.5283 L 77.795784 1348.4603 L 51.863857 1374.3922 L 51.863857 1374.3922 L 51.863857 1400.3241 L 77.795784 1400.3241 Q 103.727715 1400.3241 155.59157 1296.5964 Q 207.45543 1218.8007 207.45543 1192.8688 Q 207.45543 1141.0049 207.45543 1141.0049 L 207.45543 1141.0049 L 233.38736 1115.073 L 259.31927 1115.073 L 285.25122 1166.9368 Q 311.18314 1218.8007 337.11508 1192.8688 Q 363.047 1141.0049 388.97894 1141.0049 L 414.91086 1141.0049 L 414.91086 1192.8688 Q 414.91086 1244.7325 414.91086 1244.7325 L 414.91086 1244.7325 L 414.91086 1270.6646 L 414.91086 1270.6646 L 440.8428 1296.5964 L 440.8428 1322.5283 L 518.63855 1322.5283 L 570.50244 1348.4603 L 622.3663 1348.4603 L 648.2982 1348.4603 L 648.2982 1322.5283 L 622.3663 1322.5283 L 622.3663 1322.5283 L 622.3663 1296.5964 L 570.50244 1296.5964 L 544.5705 1296.5964 L 544.5705 1270.6646 L 570.50244 1270.6646 L 596.4344 1141.0049 Q 622.3663 1037.2771 622.3663 1011.3452 L 622.3663 985.41327 L 596.4344 985.41327 L 596.4344 985.41327 L 596.4344 959.4814 L 622.3663 959.4814 L 622.3663 933.54944 L 622.3663 907.6175 L 648.2982 907.6175 L 648.2982 881.6856 L 648.2982 881.6856 L 674.23016 881.6856 L 674.23016 881.6856 L 674.23016 881.6856 L 674.23016 855.75366 L 674.23016 855.75366 L 700.16205 855.75366 L 700.16205 829.8217 L 726.094 829.8217 L 752.02594 829.8217 L 752.02594 803.8898 L 752.02594 803.8898 L 752.02594 803.8898 L 777.9579 803.8898 L 777.9579 829.8217 L 777.9579 881.6856 L 777.9579 933.54944 Q 777.9579 985.41327 777.9579 1089.141 L 777.9579 1192.8688 L 803.8898 1192.8688 L 803.8898 1192.8688 L 907.6175 1192.8688 L 1011.3452 1192.8688 L 1011.3452 1192.8688 L 985.41327 1192.8688 L 985.41327 1192.8688 L 985.41327 1192.8688 L 1011.3452 1166.9368 L 1037.2771 1141.0049 L 985.41327 1141.0049 L 959.4814 1141.0049 L 959.4814 985.41327 Q 985.41327 829.8217 1011.3452 829.8217 Q 1037.2771 803.8898 1037.2771 777.9579 L 1037.2771 726.094 L 1037.2771 726.094 L 1037.2771 726.094 L 1063.2091 700.16205 L 1089.141 674.23016 L 1089.141 674.23016 L 1089.141 674.23016 L 1089.141 648.2982 L 1089.141 648.2982 L 1115.073 648.2982 L 1115.073 622.3663 L 1141.0049 622.3663 L 1192.8688 622.3663 L 1192.8688 648.2982 L 1218.8007 648.2982 L 1218.8007 648.2982 L 1218.8007 674.23016 L 1244.7325 674.23016 L 1244.7325 674.23016 L 1244.7325 674.23016 L 1244.7325 674.23016 L 1244.7325 700.16205 L 1270.6646 700.16205 L 1270.6646 700.16205 L 1270.6646 726.094 L 1296.5964 726.094 L 1322.5283 726.094 L 1322.5283 726.094 L 1348.4603 726.094 L 1348.4603 726.094 L 1348.4603 726.094 L 1374.3922 752.02594 L 1400.3241 777.9579 L 1400.3241 777.9579 L 1400.3241 777.9579 L 1426.2561 777.9579 L 1426.2561 777.9579 L 1452.188 803.8898 L 1452.188 803.8898 L 1452.188 907.6175 L 1452.188 1011.3452 L 1426.2561 1037.2771 Q 1400.3241 1063.2091 1400.3241 1089.141 L 1400.3241 1089.141 L 1400.3241 1141.0049 L 1400.3241 1166.9368 L 1400.3241 1166.9368 L 1400.3241 1192.8688 L 1400.3241 1192.8688 L 1400.3241 1192.8688 L 1426.2561 1192.8688 L 1426.2561 1192.8688 L 1426.2561 1166.9368 L 1452.188 1166.9368 L 1452.188 1166.9368 L 1452.188 1192.8688 L 1452.188 1192.8688 L 1452.188 1192.8688 L 1478.12 1192.8688 L 1478.12 1192.8688 L 1478.12 1218.8007 L 1504.0519 1218.8007 L 1504.0519 1218.8007 L 1504.0519 1244.7325 L 1504.0519 1244.7325 L 1504.0519 1244.7325 L 1529.9838 1192.8688 L 1555.9158 1166.9368 L 1555.9158 1141.0049 L 1555.9158 1115.073 L 1581.8477 1115.073 L 1581.8477 1089.141 L 1581.8477 1089.141 L 1607.7795 1089.141 L 1607.7795 1037.2771 Q 1607.7795 985.41327 1633.7115 985.41327 Q 1659.6434 985.41327 1659.6434 881.6856 Q 1659.6434 777.9579 1633.7115 777.9579 L 1581.8477 777.9579 L 1581.8477 726.094 Q 1581.8477 700.16205 1555.9158 700.16205 L 1529.9838 700.16205 L 1529.9838 674.23016 Q 1504.0519 674.23016 1478.12 544.5705 Q 1426.2561 414.91086 1400.3241 337.11508 Q 1400.3241 259.31927 1374.3922 259.31927 L 1348.4603 259.31927 L 1348.4603 207.45543 L 1348.4603 129.65964 L 1400.3241 129.65964 L 1426.2561 155.59157 L 1426.2561 155.59157 L 1452.188 155.59157 L 1452.188 155.59157 L 1452.188 155.59157 L 1504.0519 155.59157 L 1555.9158 155.59157 L 1555.9158 155.59157 L 1555.9158 155.59157 L 1581.8477 77.795784 Q 1581.8477 0.0 1633.7115 0.0 Q 1659.6434 25.931929 1685.5753 51.863857 Q 1711.5073 103.727715 1711.5073 103.727715 z M 1918.9628 1374.3922 L 1918.9628 1452.188 L 1867.0989 1452.188 Q 1815.235 1452.188 1815.235 1400.3241 Q 1841.167 1348.4603 1815.235 1348.4603 Q 1763.3712 1322.5283 1763.3712 1296.5964 Q 1763.3712 1270.6646 1815.235 1296.5964 Q 1893.0308 1296.5964 1918.9628 1296.5964 Q 1944.8947 1296.5964 1918.9628 1374.3922 z" svg:height="37.341976mm" draw:style-name="style-255" svg:viewBox="0.0 0.0 2904.376 3734.1978" svg:width="29.04376mm" svg:x="145.2188mm" svg:y="6.7423015mm"/>
          <draw:path svg:d="M 77.795784 233.38736 L 129.65964 0.0 L 181.5235 0.0 Q 233.38736 25.931929 259.31927 0.0 L 259.31927 0.0 L 233.38736 233.38736 Q 207.45543 492.70663 181.5235 518.63855 L 181.5235 544.5705 L 155.59157 544.5705 Q 155.59157 544.5705 129.65964 648.2982 Q 103.727715 726.094 77.795784 726.094 Q 51.863857 726.094 25.931929 700.16205 L 0.0 648.2982 L 0.0 622.3663 L 0.0 596.4344 L 25.931929 544.5705 Q 51.863857 492.70663 77.795784 233.38736 z" svg:height="7.26094mm" draw:style-name="style-256" svg:viewBox="0.0 0.0 259.31927 726.094" svg:width="2.5931928mm" svg:x="167.00162mm" svg:y="129.91896mm"/>
          <draw:path svg:d="M 233.38736 466.77472 L 129.65964 466.77472 L 129.65964 466.77472 L 129.65964 466.77472 L 155.59157 466.77472 L 155.59157 466.77472 L 155.59157 440.8428 Q 181.5235 440.8428 207.45543 363.047 Q 233.38736 311.18314 181.5235 259.31927 L 129.65964 207.45543 L 129.65964 181.5235 L 129.65964 181.5235 L 103.727715 181.5235 L 103.727715 155.59157 L 77.795784 155.59157 L 51.863857 155.59157 L 51.863857 129.65964 L 25.931929 129.65964 L 25.931929 129.65964 L 25.931929 103.727715 L 25.931929 103.727715 L 25.931929 103.727715 L 0.0 103.727715 L 0.0 103.727715 L 25.931929 103.727715 L 77.795784 103.727715 L 129.65964 103.727715 L 155.59157 103.727715 L 259.31927 129.65964 Q 388.97894 155.59157 414.91086 77.795784 Q 466.77472 0.0 492.70663 0.0 Q 518.63855 0.0 544.5705 129.65964 Q 596.4344 259.31927 752.02594 311.18314 Q 907.6175 363.047 907.6175 388.97894 Q 907.6175 414.91086 777.9579 414.91086 Q 648.2982 440.8428 700.16205 570.50244 Q 726.094 674.23016 674.23016 674.23016 Q 596.4344 648.2982 544.5705 596.4344 Q 466.77472 544.5705 440.8428 518.63855 Q 440.8428 466.77472 388.97894 466.77472 Q 311.18314 466.77472 233.38736 466.77472 z" svg:height="6.7423015mm" draw:style-name="style-257" svg:viewBox="0.0 0.0 907.6175 674.23016" svg:width="9.076175mm" svg:x="223.79254mm" svg:y="75.72123mm"/>
          <draw:path svg:d="M 181.5235 129.65964 L 0.0 0.0 L 207.45543 51.863857 Q 388.97894 103.727715 414.91086 129.65964 Q 440.8428 155.59157 440.8428 155.59157 L 440.8428 155.59157 L 440.8428 155.59157 Q 414.91086 181.5235 466.77472 207.45543 Q 466.77472 259.31927 492.70663 285.25122 L 492.70663 311.18314 L 466.77472 311.18314 Q 440.8428 311.18314 414.91086 285.25122 L 414.91086 259.31927 L 388.97894 259.31927 Q 363.047 259.31927 181.5235 129.65964 z" svg:height="3.1118314mm" draw:style-name="style-258" svg:viewBox="0.0 0.0 492.70663 311.18314" svg:width="4.9270663mm" svg:x="58.08752mm" svg:y="83.50081mm"/>
          <draw:path svg:d="M 466.77472 0.0 L 492.70663 0.0 L 570.50244 25.931929 Q 674.23016 51.863857 648.2982 77.795784 Q 622.3663 103.727715 622.3663 129.65964 L 622.3663 155.59157 L 622.3663 155.59157 Q 622.3663 155.59157 570.50244 181.5235 Q 492.70663 181.5235 466.77472 207.45543 L 466.77472 259.31927 L 466.77472 259.31927 Q 466.77472 259.31927 492.70663 259.31927 L 492.70663 285.25122 L 466.77472 285.25122 Q 440.8428 259.31927 207.45543 259.31927 Q 0.0 259.31927 0.0 233.38736 L 0.0 207.45543 L 0.0 207.45543 L 0.0 207.45543 L 25.931929 181.5235 L 51.863857 155.59157 L 51.863857 155.59157 L 51.863857 155.59157 L 77.795784 155.59157 L 77.795784 155.59157 L 129.65964 129.65964 L 181.5235 103.727715 L 181.5235 103.727715 L 207.45543 103.727715 L 337.11508 51.863857 Q 466.77472 0.0 466.77472 0.0 z" svg:height="2.8525121mm" draw:style-name="style-259" svg:viewBox="0.0 0.0 648.2982 285.25122" svg:width="6.482982mm" svg:x="239.61102mm" svg:y="159.74068mm"/>
          <draw:path svg:d="M 518.63855 51.863857 L 518.63855 51.863857 L 544.5705 51.863857 L 570.50244 51.863857 L 700.16205 77.795784 Q 829.8217 129.65964 803.8898 129.65964 Q 803.8898 129.65964 803.8898 155.59157 L 803.8898 155.59157 L 777.9579 155.59157 Q 777.9579 181.5235 700.16205 181.5235 L 622.3663 181.5235 L 622.3663 181.5235 Q 596.4344 181.5235 466.77472 233.38736 L 337.11508 285.25122 L 311.18314 285.25122 L 259.31927 285.25122 L 207.45543 285.25122 L 155.59157 285.25122 L 103.727715 259.31927 L 77.795784 233.38736 L 51.863857 233.38736 L 25.931929 233.38736 L 25.931929 207.45543 L 0.0 207.45543 L 0.0 207.45543 L 0.0 207.45543 L 0.0 181.5235 L 0.0 129.65964 L 25.931929 129.65964 L 25.931929 129.65964 L 155.59157 77.795784 Q 311.18314 25.931929 414.91086 0.0 Q 492.70663 0.0 492.70663 25.931929 Q 518.63855 51.863857 518.63855 51.863857 z" svg:height="2.8525121mm" draw:style-name="style-260" svg:viewBox="0.0 0.0 803.8898 285.25122" svg:width="8.0388975mm" svg:x="232.35008mm" svg:y="172.96596mm"/>
          <draw:path svg:d="M 181.5235 0.0 L 181.5235 0.0 L 207.45543 0.0 L 233.38736 0.0 L 259.31927 0.0 L 285.25122 0.0 L 337.11508 25.931929 Q 388.97894 51.863857 388.97894 77.795784 L 388.97894 103.727715 L 414.91086 103.727715 L 414.91086 103.727715 L 440.8428 129.65964 L 492.70663 129.65964 L 492.70663 155.59157 L 492.70663 181.5235 L 518.63855 181.5235 L 518.63855 181.5235 L 492.70663 207.45543 Q 492.70663 259.31927 518.63855 259.31927 Q 544.5705 285.25122 544.5705 337.11508 Q 544.5705 388.97894 388.97894 414.91086 Q 259.31927 466.77472 233.38736 466.77472 L 181.5235 466.77472 L 181.5235 466.77472 Q 155.59157 466.77472 129.65964 311.18314 L 77.795784 181.5235 L 77.795784 181.5235 L 77.795784 155.59157 L 77.795784 155.59157 L 77.795784 155.59157 L 51.863857 155.59157 L 51.863857 155.59157 L 51.863857 129.65964 L 25.931929 129.65964 L 25.931929 129.65964 L 25.931929 103.727715 L 25.931929 103.727715 L 25.931929 103.727715 L 0.0 77.795784 L 0.0 51.863857 L 25.931929 51.863857 L 51.863857 51.863857 L 77.795784 51.863857 Q 77.795784 51.863857 103.727715 51.863857 L 129.65964 25.931929 L 155.59157 25.931929 L 155.59157 0.0 L 155.59157 0.0 L 181.5235 0.0 L 181.5235 0.0 z M 129.65964 103.727715 L 129.65964 77.795784 L 181.5235 77.795784 L 259.31927 77.795784 L 259.31927 103.727715 L 233.38736 155.59157 L 233.38736 155.59157 L 233.38736 155.59157 L 233.38736 181.5235 L 233.38736 181.5235 L 207.45543 181.5235 L 207.45543 207.45543 L 181.5235 207.45543 L 181.5235 207.45543 L 181.5235 181.5235 L 181.5235 181.5235 L 155.59157 181.5235 L 155.59157 155.59157 L 155.59157 155.59157 Q 129.65964 155.59157 129.65964 103.727715 z" svg:height="4.667747mm" draw:style-name="style-261" svg:viewBox="0.0 0.0 544.5705 466.77472" svg:width="5.445705mm" svg:x="23.079416mm" svg:y="126.029175mm"/>
          <draw:path svg:d="M 0.0 233.38736 L 0.0 0.0 L 0.0 0.0 L 0.0 0.0 L 25.931929 0.0 L 25.931929 25.931929 L 25.931929 25.931929 L 51.863857 25.931929 L 207.45543 181.5235 Q 363.047 311.18314 388.97894 337.11508 L 388.97894 337.11508 L 285.25122 337.11508 Q 207.45543 311.18314 129.65964 363.047 Q 51.863857 414.91086 51.863857 440.8428 L 51.863857 466.77472 L 25.931929 466.77472 L 0.0 466.77472 L 0.0 233.38736 z" svg:height="4.667747mm" draw:style-name="style-262" svg:viewBox="0.0 0.0 388.97894 466.77472" svg:width="3.8897893mm" svg:x="0.0mm" svg:y="44.862236mm"/>
          <draw:path svg:d="M 25.931929 0.0 L 51.863857 0.0 L 77.795784 0.0 L 77.795784 0.0 L 77.795784 0.0 L 77.795784 0.0 L 103.727715 0.0 L 103.727715 0.0 L 129.65964 25.931929 L 155.59157 51.863857 L 181.5235 25.931929 Q 181.5235 25.931929 207.45543 25.931929 L 207.45543 25.931929 L 207.45543 25.931929 Q 207.45543 51.863857 233.38736 51.863857 L 233.38736 51.863857 L 337.11508 285.25122 Q 440.8428 518.63855 492.70663 570.50244 Q 492.70663 648.2982 518.63855 700.16205 L 544.5705 752.02594 L 544.5705 777.9579 L 544.5705 829.8217 L 466.77472 829.8217 L 388.97894 829.8217 L 388.97894 803.8898 L 388.97894 777.9579 L 363.047 726.094 L 337.11508 674.23016 L 337.11508 648.2982 Q 337.11508 622.3663 259.31927 518.63855 Q 207.45543 414.91086 129.65964 388.97894 Q 25.931929 388.97894 25.931929 363.047 Q 25.931929 337.11508 25.931929 311.18314 Q 51.863857 311.18314 25.931929 285.25122 L 25.931929 259.31927 L 25.931929 233.38736 L 25.931929 233.38736 L 25.931929 207.45543 Q 25.931929 155.59157 0.0 103.727715 L 0.0 51.863857 L 0.0 25.931929 Q 0.0 0.0 25.931929 0.0 z M 129.65964 311.18314 Q 129.65964 311.18314 155.59157 311.18314 Q 155.59157 311.18314 129.65964 311.18314 Q 129.65964 311.18314 129.65964 311.18314 z" svg:height="8.298217mm" draw:style-name="style-263" svg:viewBox="0.0 0.0 544.5705 829.8217" svg:width="5.445705mm" svg:x="167.77959mm" svg:y="201.75041mm"/>
          <draw:path svg:d="M 25.931929 51.863857 L 0.0 0.0 L 25.931929 0.0 Q 51.863857 0.0 51.863857 25.931929 Q 51.863857 51.863857 129.65964 77.795784 Q 181.5235 103.727715 181.5235 129.65964 Q 181.5235 155.59157 285.25122 207.45543 Q 388.97894 285.25122 414.91086 311.18314 L 414.91086 337.11508 L 388.97894 337.11508 L 363.047 311.18314 L 363.047 311.18314 Q 337.11508 311.18314 207.45543 233.38736 L 77.795784 155.59157 L 77.795784 155.59157 Q 77.795784 129.65964 51.863857 129.65964 L 51.863857 129.65964 L 51.863857 103.727715 Q 25.931929 77.795784 25.931929 51.863857 z" svg:height="3.3711507mm" draw:style-name="style-264" svg:viewBox="0.0 0.0 414.91086 337.11508" svg:width="4.1491084mm" svg:x="95.68882mm" svg:y="87.13128mm"/>
          <draw:path svg:d="M 103.727715 0.0 L 103.727715 0.0 L 103.727715 0.0 L 103.727715 0.0 L 129.65964 0.0 L 129.65964 0.0 L 233.38736 51.863857 Q 337.11508 103.727715 363.047 129.65964 L 388.97894 155.59157 L 414.91086 155.59157 Q 466.77472 181.5235 466.77472 207.45543 L 466.77472 207.45543 L 440.8428 207.45543 Q 414.91086 207.45543 414.91086 233.38736 L 414.91086 259.31927 L 414.91086 259.31927 Q 388.97894 259.31927 259.31927 207.45543 L 155.59157 155.59157 L 129.65964 129.65964 Q 103.727715 103.727715 51.863857 77.795784 L 0.0 51.863857 L 51.863857 25.931929 Q 103.727715 0.0 103.727715 0.0 z" svg:height="2.5931928mm" draw:style-name="style-265" svg:viewBox="0.0 0.0 466.77472 259.31927" svg:width="4.667747mm" svg:x="68.46029mm" svg:y="37.341976mm"/>
          <draw:path svg:d="M 25.931929 0.0 L 51.863857 0.0 L 233.38736 181.5235 Q 388.97894 388.97894 466.77472 440.8428 Q 544.5705 492.70663 544.5705 518.63855 Q 544.5705 544.5705 596.4344 518.63855 Q 648.2982 492.70663 674.23016 492.70663 L 700.16205 492.70663 L 700.16205 492.70663 L 700.16205 492.70663 L 726.094 492.70663 L 726.094 492.70663 L 726.094 518.63855 L 752.02594 518.63855 L 752.02594 544.5705 Q 752.02594 544.5705 700.16205 596.4344 L 648.2982 648.2982 L 700.16205 648.2982 L 726.094 648.2982 L 752.02594 622.3663 L 777.9579 596.4344 L 829.8217 570.50244 Q 907.6175 518.63855 907.6175 518.63855 L 907.6175 492.70663 L 933.54944 492.70663 L 959.4814 492.70663 L 985.41327 466.77472 L 1011.3452 440.8428 L 1063.2091 440.8428 L 1089.141 440.8428 L 1089.141 466.77472 L 1063.2091 466.77472 L 1063.2091 492.70663 L 1063.2091 518.63855 L 1037.2771 518.63855 L 1037.2771 544.5705 L 1037.2771 544.5705 L 1011.3452 544.5705 L 1011.3452 544.5705 L 1011.3452 544.5705 L 1011.3452 570.50244 L 1011.3452 570.50244 L 985.41327 570.50244 L 985.41327 596.4344 L 985.41327 596.4344 L 959.4814 596.4344 L 959.4814 596.4344 L 959.4814 596.4344 L 933.54944 622.3663 Q 907.6175 648.2982 803.8898 726.094 L 700.16205 803.8898 L 700.16205 803.8898 L 700.16205 803.8898 L 674.23016 829.8217 L 648.2982 855.75366 L 648.2982 855.75366 L 648.2982 855.75366 L 648.2982 855.75366 Q 622.3663 855.75366 492.70663 959.4814 L 337.11508 1063.2091 L 337.11508 1063.2091 L 337.11508 1063.2091 L 337.11508 1089.141 L 337.11508 1089.141 L 311.18314 1089.141 L 311.18314 1115.073 L 311.18314 1115.073 L 285.25122 1115.073 L 285.25122 1115.073 L 285.25122 1115.073 L 259.31927 1141.0049 L 233.38736 1141.0049 L 207.45543 1141.0049 L 181.5235 1141.0049 L 181.5235 1115.073 L 181.5235 1115.073 L 155.59157 1115.073 L 155.59157 1115.073 L 155.59157 1089.141 L 181.5235 1089.141 L 181.5235 1089.141 L 181.5235 1063.2091 L 181.5235 1063.2091 L 181.5235 1063.2091 L 207.45543 1063.2091 L 207.45543 1037.2771 L 207.45543 1037.2771 L 233.38736 1037.2771 L 233.38736 1011.3452 L 233.38736 1011.3452 L 233.38736 985.41327 L 233.38736 959.4814 L 233.38736 933.54944 L 233.38736 907.6175 L 233.38736 907.6175 Q 285.25122 907.6175 337.11508 907.6175 Q 414.91086 907.6175 440.8428 855.75366 Q 492.70663 803.8898 492.70663 803.8898 L 492.70663 803.8898 L 492.70663 777.9579 Q 492.70663 752.02594 492.70663 700.16205 L 492.70663 622.3663 L 492.70663 622.3663 Q 492.70663 596.4344 337.11508 440.8428 Q 207.45543 285.25122 129.65964 259.31927 L 77.795784 233.38736 L 77.795784 233.38736 L 77.795784 233.38736 L 77.795784 181.5235 Q 77.795784 155.59157 25.931929 77.795784 L 0.0 25.931929 L 0.0 25.931929 Q 0.0 25.931929 25.931929 0.0 z" svg:height="11.4100485mm" draw:style-name="style-266" svg:viewBox="0.0 0.0 1089.141 1141.0049" svg:width="10.89141mm" svg:x="287.58508mm" svg:y="191.63695mm"/>
          <draw:path svg:d="M 77.795784 77.795784 L 0.0 0.0 L 51.863857 25.931929 Q 129.65964 51.863857 129.65964 77.795784 Q 129.65964 103.727715 155.59157 103.727715 L 181.5235 103.727715 L 181.5235 129.65964 L 181.5235 129.65964 L 207.45543 129.65964 L 207.45543 155.59157 L 233.38736 155.59157 L 285.25122 155.59157 L 285.25122 181.5235 L 285.25122 207.45543 L 311.18314 207.45543 L 337.11508 207.45543 L 337.11508 181.5235 L 337.11508 155.59157 L 363.047 103.727715 L 363.047 77.795784 L 388.97894 103.727715 Q 388.97894 129.65964 414.91086 155.59157 L 440.8428 207.45543 L 440.8428 207.45543 L 440.8428 233.38736 L 466.77472 311.18314 Q 492.70663 388.97894 492.70663 466.77472 L 492.70663 518.63855 L 492.70663 544.5705 Q 492.70663 570.50244 414.91086 492.70663 L 337.11508 414.91086 L 337.11508 414.91086 Q 337.11508 388.97894 311.18314 388.97894 L 311.18314 388.97894 L 311.18314 363.047 Q 285.25122 363.047 285.25122 363.047 L 285.25122 363.047 L 285.25122 363.047 Q 285.25122 337.11508 259.31927 337.11508 L 259.31927 337.11508 L 259.31927 311.18314 Q 233.38736 311.18314 233.38736 311.18314 L 233.38736 311.18314 L 233.38736 311.18314 Q 233.38736 285.25122 207.45543 285.25122 L 207.45543 285.25122 L 207.45543 259.31927 Q 181.5235 233.38736 181.5235 207.45543 L 129.65964 181.5235 L 129.65964 181.5235 Q 129.65964 155.59157 77.795784 77.795784 z" svg:height="5.445705mm" draw:style-name="style-267" svg:viewBox="0.0 0.0 492.70663 544.5705" svg:width="4.9270663mm" svg:x="74.42464mm" svg:y="39.93517mm"/>
          <draw:path svg:d="M 414.91086 0.0 L 726.094 0.0 L 726.094 0.0 Q 726.094 25.931929 752.02594 25.931929 L 777.9579 25.931929 L 726.094 51.863857 L 700.16205 77.795784 L 700.16205 77.795784 L 674.23016 77.795784 L 674.23016 77.795784 L 674.23016 77.795784 L 674.23016 103.727715 L 674.23016 103.727715 L 648.2982 103.727715 L 648.2982 103.727715 L 363.047 103.727715 L 51.863857 103.727715 L 51.863857 103.727715 Q 51.863857 77.795784 25.931929 77.795784 Q 0.0 77.795784 0.0 51.863857 L 0.0 25.931929 L 51.863857 25.931929 Q 103.727715 25.931929 414.91086 0.0 z" svg:height="1.0372771mm" draw:style-name="style-268" svg:viewBox="0.0 0.0 777.9579 103.727715" svg:width="7.7795787mm" svg:x="170.11345mm" svg:y="119.02755mm"/>
          <draw:path svg:d="M 25.931929 25.931929 L 25.931929 0.0 L 25.931929 0.0 L 51.863857 0.0 L 181.5235 25.931929 Q 337.11508 51.863857 363.047 129.65964 Q 388.97894 207.45543 414.91086 285.25122 L 414.91086 337.11508 L 388.97894 414.91086 Q 388.97894 492.70663 388.97894 466.77472 Q 388.97894 466.77472 363.047 466.77472 L 363.047 466.77472 L 363.047 440.8428 Q 337.11508 440.8428 285.25122 337.11508 Q 233.38736 259.31927 155.59157 207.45543 L 51.863857 129.65964 L 25.931929 129.65964 L 0.0 129.65964 L 0.0 103.727715 L 0.0 103.727715 L 25.931929 103.727715 Q 77.795784 103.727715 77.795784 77.795784 Q 77.795784 51.863857 51.863857 51.863857 Q 25.931929 51.863857 25.931929 25.931929 z" svg:height="4.667747mm" draw:style-name="style-269" svg:viewBox="0.0 0.0 414.91086 466.77472" svg:width="4.1491084mm" svg:x="74.42464mm" svg:y="51.604538mm"/>
          <draw:path svg:d="M 1529.9838 77.795784 L 1529.9838 103.727715 L 1504.0519 103.727715 Q 1504.0519 103.727715 1504.0519 129.65964 L 1504.0519 129.65964 L 1504.0519 155.59157 Q 1504.0519 181.5235 1400.3241 311.18314 L 1296.5964 440.8428 L 1296.5964 440.8428 Q 1270.6646 466.77472 1244.7325 466.77472 Q 1192.8688 518.63855 1063.2091 674.23016 L 933.54944 881.6856 L 933.54944 881.6856 Q 933.54944 881.6856 907.6175 933.54944 L 881.6856 959.4814 L 881.6856 959.4814 Q 855.75366 985.41327 829.8217 1037.2771 L 777.9579 1089.141 L 777.9579 1089.141 Q 752.02594 1089.141 752.02594 1115.073 L 752.02594 1115.073 L 726.094 1115.073 Q 726.094 1141.0049 726.094 1141.0049 L 726.094 1141.0049 L 726.094 1166.9368 Q 726.094 1192.8688 674.23016 1218.8007 L 622.3663 1244.7325 L 622.3663 1270.6646 Q 622.3663 1296.5964 570.50244 1348.4603 Q 518.63855 1400.3241 466.77472 1452.188 L 440.8428 1529.9838 L 440.8428 1529.9838 Q 414.91086 1529.9838 414.91086 1607.7795 L 363.047 1711.5073 L 388.97894 1711.5073 L 388.97894 1711.5073 L 363.047 1711.5073 Q 337.11508 1711.5073 259.31927 1711.5073 L 207.45543 1711.5073 L 207.45543 1685.5753 L 207.45543 1685.5753 L 181.5235 1659.6434 L 181.5235 1633.7115 L 155.59157 1633.7115 L 129.65964 1659.6434 L 129.65964 1659.6434 L 129.65964 1659.6434 L 103.727715 1659.6434 L 103.727715 1659.6434 L 103.727715 1685.5753 L 103.727715 1685.5753 L 103.727715 1685.5753 L 77.795784 1685.5753 L 51.863857 1685.5753 L 25.931929 1685.5753 L 0.0 1685.5753 L 0.0 1659.6434 L 0.0 1659.6434 L 0.0 1659.6434 L 0.0 1633.7115 L 0.0 1607.7795 L 25.931929 1607.7795 L 25.931929 1607.7795 L 25.931929 1581.8477 L 51.863857 1581.8477 L 51.863857 1581.8477 L 51.863857 1555.9158 L 51.863857 1555.9158 L 51.863857 1555.9158 L 77.795784 1529.9838 Q 77.795784 1504.0519 129.65964 1452.188 Q 155.59157 1426.2561 181.5235 1400.3241 Q 181.5235 1348.4603 207.45543 1348.4603 Q 259.31927 1374.3922 259.31927 1296.5964 L 259.31927 1244.7325 L 285.25122 1218.8007 Q 311.18314 1192.8688 363.047 1166.9368 Q 414.91086 1141.0049 440.8428 1115.073 Q 466.77472 1089.141 466.77472 1089.141 L 466.77472 1063.2091 L 570.50244 959.4814 Q 674.23016 855.75366 674.23016 855.75366 L 674.23016 829.8217 L 674.23016 829.8217 L 674.23016 829.8217 L 700.16205 803.8898 L 726.094 777.9579 L 726.094 752.02594 L 726.094 726.094 L 726.094 726.094 L 726.094 726.094 L 752.02594 726.094 L 752.02594 726.094 L 752.02594 700.16205 L 777.9579 700.16205 L 777.9579 700.16205 L 777.9579 674.23016 L 777.9579 674.23016 L 777.9579 674.23016 L 803.8898 674.23016 L 803.8898 674.23016 L 803.8898 648.2982 L 829.8217 648.2982 L 907.6175 518.63855 Q 985.41327 414.91086 1089.141 311.18314 Q 1141.0049 181.5235 1166.9368 155.59157 L 1166.9368 155.59157 L 1166.9368 155.59157 L 1192.8688 155.59157 L 1192.8688 155.59157 L 1192.8688 155.59157 L 1192.8688 129.65964 L 1192.8688 129.65964 L 1218.8007 129.65964 L 1218.8007 103.727715 L 1218.8007 103.727715 L 1244.7325 103.727715 L 1270.6646 51.863857 Q 1296.5964 0.0 1400.3241 0.0 Q 1504.0519 0.0 1504.0519 25.931929 Q 1504.0519 51.863857 1529.9838 77.795784 z" svg:height="17.115072mm" draw:style-name="style-270" svg:viewBox="0.0 0.0 1529.9838 1711.5073" svg:width="15.299838mm" svg:x="296.14264mm" svg:y="24.894651mm"/>
          <draw:path svg:d="M 155.59157 25.931929 L 207.45543 0.0 L 233.38736 0.0 Q 259.31927 25.931929 233.38736 103.727715 Q 233.38736 155.59157 285.25122 155.59157 Q 363.047 181.5235 363.047 207.45543 L 363.047 207.45543 L 285.25122 207.45543 Q 207.45543 233.38736 207.45543 337.11508 Q 259.31927 440.8428 233.38736 466.77472 Q 207.45543 492.70663 233.38736 518.63855 Q 259.31927 570.50244 311.18314 570.50244 Q 337.11508 570.50244 337.11508 596.4344 L 363.047 622.3663 L 363.047 622.3663 L 363.047 648.2982 L 337.11508 648.2982 L 311.18314 648.2982 L 311.18314 648.2982 L 285.25122 648.2982 L 259.31927 648.2982 Q 259.31927 622.3663 259.31927 622.3663 L 233.38736 622.3663 L 233.38736 622.3663 Q 207.45543 622.3663 103.727715 414.91086 L 0.0 181.5235 L 0.0 155.59157 L 0.0 103.727715 L 25.931929 103.727715 L 25.931929 103.727715 L 25.931929 129.65964 Q 51.863857 129.65964 51.863857 129.65964 Q 51.863857 155.59157 77.795784 103.727715 Q 103.727715 51.863857 155.59157 25.931929 z" svg:height="6.482982mm" draw:style-name="style-271" svg:viewBox="0.0 0.0 363.047 648.2982" svg:width="3.63047mm" svg:x="85.57536mm" svg:y="155.59157mm"/>
          <draw:path svg:d="M 985.41327 0.0 L 1348.4603 0.0 L 1478.12 51.863857 Q 1607.7795 77.795784 1607.7795 103.727715 L 1607.7795 103.727715 L 1426.2561 103.727715 Q 1244.7325 129.65964 1141.0049 129.65964 Q 1011.3452 181.5235 622.3663 207.45543 L 233.38736 259.31927 L 207.45543 259.31927 L 181.5235 233.38736 L 129.65964 233.38736 L 77.795784 233.38736 L 51.863857 207.45543 L 0.0 207.45543 L 0.0 181.5235 L 0.0 155.59157 L 0.0 155.59157 L 25.931929 129.65964 L 25.931929 129.65964 L 25.931929 129.65964 L 51.863857 129.65964 L 103.727715 129.65964 L 285.25122 77.795784 Q 466.77472 25.931929 466.77472 25.931929 L 466.77472 25.931929 L 518.63855 25.931929 Q 596.4344 25.931929 985.41327 0.0 z" svg:height="2.5931928mm" draw:style-name="style-272" svg:viewBox="0.0 0.0 1607.7795 259.31927" svg:width="16.077795mm" svg:x="21.78282mm" svg:y="72.35008mm"/>
          <draw:path svg:d="M 103.727715 388.97894 L 0.0 0.0 L 103.727715 129.65964 Q 233.38736 233.38736 285.25122 259.31927 Q 311.18314 285.25122 414.91086 388.97894 Q 518.63855 492.70663 518.63855 492.70663 L 518.63855 492.70663 L 544.5705 518.63855 L 570.50244 518.63855 L 570.50244 544.5705 L 570.50244 570.50244 L 596.4344 570.50244 L 622.3663 596.4344 L 622.3663 596.4344 L 622.3663 596.4344 L 648.2982 596.4344 L 648.2982 596.4344 L 674.23016 570.50244 L 700.16205 570.50244 L 700.16205 544.5705 L 726.094 518.63855 L 726.094 518.63855 L 726.094 518.63855 L 726.094 518.63855 Q 726.094 518.63855 752.02594 518.63855 L 752.02594 544.5705 L 752.02594 544.5705 L 777.9579 544.5705 L 777.9579 570.50244 L 777.9579 596.4344 L 803.8898 596.4344 L 803.8898 596.4344 L 803.8898 622.3663 L 829.8217 622.3663 L 829.8217 648.2982 L 829.8217 648.2982 L 803.8898 648.2982 L 777.9579 648.2982 L 777.9579 674.23016 L 777.9579 674.23016 L 752.02594 674.23016 L 752.02594 700.16205 L 752.02594 700.16205 L 726.094 700.16205 L 726.094 700.16205 L 726.094 700.16205 L 700.16205 726.094 L 674.23016 726.094 L 674.23016 752.02594 Q 674.23016 777.9579 544.5705 855.75366 L 414.91086 959.4814 L 388.97894 959.4814 L 388.97894 959.4814 L 388.97894 985.41327 L 363.047 985.41327 L 363.047 985.41327 L 363.047 1011.3452 L 337.11508 1011.3452 L 311.18314 1011.3452 L 311.18314 985.41327 L 311.18314 985.41327 L 285.25122 959.4814 L 259.31927 933.54944 L 259.31927 907.6175 Q 259.31927 881.6856 207.45543 829.8217 Q 207.45543 777.9579 103.727715 388.97894 z" svg:height="10.113452mm" draw:style-name="style-273" svg:viewBox="0.0 0.0 829.8217 1011.3452" svg:width="8.298217mm" svg:x="135.8833mm" svg:y="136.14262mm"/>
          <draw:path svg:d="M 25.931929 25.931929 L 25.931929 0.0 L 129.65964 51.863857 Q 233.38736 103.727715 285.25122 103.727715 L 311.18314 103.727715 L 337.11508 129.65964 L 363.047 155.59157 L 388.97894 155.59157 L 414.91086 155.59157 L 414.91086 155.59157 Q 414.91086 155.59157 440.8428 181.5235 L 440.8428 181.5235 L 518.63855 207.45543 Q 596.4344 259.31927 648.2982 259.31927 L 674.23016 259.31927 L 700.16205 285.25122 L 726.094 311.18314 L 752.02594 311.18314 L 777.9579 311.18314 L 777.9579 337.11508 L 803.8898 337.11508 L 803.8898 363.047 L 803.8898 363.047 L 803.8898 414.91086 Q 803.8898 440.8428 777.9579 440.8428 Q 777.9579 466.77472 492.70663 337.11508 L 181.5235 207.45543 L 181.5235 207.45543 Q 181.5235 207.45543 155.59157 181.5235 L 129.65964 155.59157 L 103.727715 155.59157 Q 77.795784 155.59157 25.931929 129.65964 L 0.0 103.727715 L 0.0 103.727715 Q 25.931929 77.795784 25.931929 77.795784 Q 25.931929 51.863857 25.931929 25.931929 z" svg:height="4.4084277mm" draw:style-name="style-274" svg:viewBox="0.0 0.0 803.8898 440.8428" svg:width="8.0388975mm" svg:x="77.01783mm" svg:y="148.84927mm"/>
          <draw:path svg:d="M 25.931929 51.863857 L 0.0 0.0 L 129.65964 77.795784 Q 285.25122 181.5235 285.25122 181.5235 Q 285.25122 181.5235 285.25122 207.45543 L 311.18314 207.45543 L 466.77472 363.047 Q 648.2982 518.63855 622.3663 544.5705 Q 596.4344 596.4344 596.4344 596.4344 L 596.4344 596.4344 L 570.50244 648.2982 L 570.50244 674.23016 L 622.3663 674.23016 L 674.23016 674.23016 L 674.23016 700.16205 L 648.2982 700.16205 L 648.2982 700.16205 L 648.2982 700.16205 L 596.4344 700.16205 L 570.50244 700.16205 L 570.50244 700.16205 L 544.5705 700.16205 L 544.5705 700.16205 L 544.5705 700.16205 L 544.5705 674.23016 L 544.5705 674.23016 L 518.63855 674.23016 L 518.63855 648.2982 L 518.63855 648.2982 L 492.70663 648.2982 L 492.70663 648.2982 Q 492.70663 648.2982 388.97894 518.63855 L 259.31927 414.91086 L 259.31927 388.97894 Q 233.38736 388.97894 181.5235 285.25122 L 103.727715 181.5235 L 103.727715 181.5235 L 129.65964 181.5235 L 129.65964 155.59157 Q 129.65964 129.65964 103.727715 129.65964 Q 77.795784 129.65964 25.931929 51.863857 z" svg:height="7.001621mm" draw:style-name="style-275" svg:viewBox="0.0 0.0 674.23016 700.16205" svg:width="6.7423015mm" svg:x="131.47488mm" svg:y="18.930307mm"/>
          <draw:path svg:d="M 1115.073 0.0 L 1115.073 0.0 L 1115.073 0.0 Q 1115.073 0.0 1141.0049 25.931929 L 1141.0049 25.931929 L 1141.0049 25.931929 Q 1141.0049 51.863857 1141.0049 51.863857 L 1166.9368 51.863857 L 1166.9368 51.863857 Q 1166.9368 51.863857 1192.8688 77.795784 L 1192.8688 77.795784 L 1192.8688 77.795784 Q 1192.8688 103.727715 1192.8688 103.727715 L 1218.8007 103.727715 L 1218.8007 129.65964 Q 1218.8007 155.59157 1166.9368 181.5235 Q 1141.0049 207.45543 1115.073 259.31927 L 1115.073 311.18314 L 1166.9368 311.18314 L 1218.8007 311.18314 L 1218.8007 337.11508 L 1218.8007 337.11508 L 1218.8007 363.047 Q 1244.7325 363.047 1244.7325 414.91086 L 1244.7325 440.8428 L 1244.7325 466.77472 L 1244.7325 518.63855 L 1270.6646 518.63855 L 1270.6646 544.5705 L 1244.7325 544.5705 Q 1244.7325 570.50244 1244.7325 570.50244 L 1218.8007 570.50244 L 1192.8688 492.70663 Q 1141.0049 414.91086 1089.141 414.91086 Q 1063.2091 388.97894 1011.3452 544.5705 Q 985.41327 700.16205 985.41327 726.094 L 985.41327 777.9579 L 959.4814 777.9579 L 933.54944 777.9579 L 933.54944 752.02594 L 933.54944 752.02594 L 907.6175 752.02594 L 907.6175 726.094 L 855.75366 726.094 Q 803.8898 726.094 777.9579 726.094 L 777.9579 726.094 L 777.9579 726.094 L 777.9579 726.094 L 752.02594 726.094 L 752.02594 726.094 L 726.094 752.02594 L 700.16205 777.9579 L 674.23016 777.9579 L 648.2982 777.9579 L 648.2982 752.02594 L 674.23016 752.02594 L 674.23016 752.02594 Q 674.23016 726.094 700.16205 648.2982 L 726.094 570.50244 L 700.16205 570.50244 L 674.23016 570.50244 L 674.23016 596.4344 L 674.23016 596.4344 L 648.2982 596.4344 L 648.2982 622.3663 L 648.2982 622.3663 L 622.3663 622.3663 L 622.3663 622.3663 L 622.3663 622.3663 L 596.4344 648.2982 Q 570.50244 648.2982 544.5705 700.16205 Q 518.63855 777.9579 466.77472 726.094 Q 414.91086 726.094 388.97894 726.094 Q 363.047 726.094 337.11508 777.9579 Q 311.18314 829.8217 311.18314 855.75366 L 311.18314 855.75366 L 285.25122 881.6856 L 285.25122 907.6175 L 285.25122 907.6175 L 259.31927 907.6175 L 259.31927 855.75366 Q 259.31927 803.8898 207.45543 752.02594 Q 207.45543 700.16205 155.59157 674.23016 L 103.727715 674.23016 L 103.727715 700.16205 L 103.727715 726.094 L 77.795784 726.094 L 77.795784 752.02594 L 77.795784 752.02594 L 51.863857 752.02594 L 51.863857 777.9579 L 51.863857 777.9579 L 51.863857 777.9579 L 51.863857 777.9579 L 25.931929 752.02594 L 0.0 726.094 L 0.0 726.094 L 0.0 726.094 L 0.0 700.16205 L 0.0 700.16205 L 25.931929 700.16205 L 25.931929 674.23016 L 25.931929 674.23016 L 51.863857 674.23016 L 51.863857 674.23016 L 51.863857 674.23016 L 51.863857 648.2982 L 51.863857 648.2982 L 51.863857 648.2982 L 51.863857 648.2982 L 77.795784 622.3663 L 103.727715 596.4344 L 103.727715 596.4344 L 103.727715 570.50244 L 155.59157 570.50244 Q 207.45543 570.50244 259.31927 518.63855 Q 337.11508 466.77472 596.4344 337.11508 Q 855.75366 181.5235 829.8217 103.727715 L 829.8217 51.863857 L 829.8217 51.863857 Q 855.75366 51.863857 855.75366 25.931929 L 855.75366 25.931929 L 881.6856 25.931929 Q 933.54944 25.931929 933.54944 0.0 Q 933.54944 -25.931929 1011.3452 0.0 Q 1089.141 0.0 1115.073 0.0 z" svg:height="9.076175mm" draw:style-name="style-276" svg:viewBox="0.0 0.0 1270.6646 907.6175" svg:width="12.706645mm" svg:x="51.34522mm" svg:y="134.84602mm"/>
          <draw:path svg:d="M 155.59157 414.91086 L 103.727715 414.91086 L 103.727715 363.047 Q 103.727715 337.11508 155.59157 311.18314 Q 155.59157 259.31927 155.59157 207.45543 L 129.65964 155.59157 L 129.65964 155.59157 L 103.727715 155.59157 L 103.727715 155.59157 L 103.727715 155.59157 L 103.727715 129.65964 L 103.727715 129.65964 L 77.795784 129.65964 L 77.795784 103.727715 L 77.795784 103.727715 L 51.863857 103.727715 L 51.863857 103.727715 L 51.863857 103.727715 L 25.931929 77.795784 L 0.0 51.863857 L 0.0 51.863857 L 0.0 51.863857 L 0.0 25.931929 L 0.0 0.0 L 0.0 0.0 L 0.0 0.0 L 25.931929 25.931929 L 51.863857 51.863857 L 77.795784 51.863857 L 103.727715 51.863857 L 155.59157 77.795784 L 181.5235 103.727715 L 233.38736 103.727715 Q 311.18314 103.727715 363.047 51.863857 Q 414.91086 -25.931929 466.77472 103.727715 Q 518.63855 259.31927 648.2982 311.18314 Q 777.9579 363.047 648.2982 363.047 Q 544.5705 388.97894 570.50244 492.70663 Q 570.50244 622.3663 466.77472 518.63855 Q 363.047 414.91086 259.31927 414.91086 Q 181.5235 414.91086 155.59157 414.91086 z" svg:height="5.1863856mm" draw:style-name="style-277" svg:viewBox="0.0 0.0 648.2982 518.63855" svg:width="6.482982mm" svg:x="221.45868mm" svg:y="98.54133mm"/>
          <draw:path svg:d="M 181.5235 0.0 L 207.45543 0.0 L 337.11508 0.0 L 466.77472 0.0 L 492.70663 25.931929 Q 492.70663 51.863857 440.8428 51.863857 Q 414.91086 51.863857 414.91086 77.795784 L 414.91086 77.795784 L 388.97894 77.795784 Q 337.11508 103.727715 233.38736 103.727715 L 129.65964 103.727715 L 129.65964 103.727715 Q 129.65964 103.727715 77.795784 77.795784 L 0.0 51.863857 L 77.795784 25.931929 Q 129.65964 0.0 181.5235 0.0 z" svg:height="1.0372771mm" draw:style-name="style-278" svg:viewBox="0.0 0.0 492.70663 103.727715" svg:width="4.9270663mm" svg:x="143.92221mm" svg:y="114.10049mm"/>
          <draw:path svg:d="M 0.0 25.931929 L 25.931929 0.0 L 233.38736 0.0 Q 440.8428 25.931929 466.77472 0.0 L 492.70663 0.0 L 570.50244 77.795784 Q 622.3663 181.5235 622.3663 181.5235 L 622.3663 181.5235 L 674.23016 233.38736 Q 726.094 285.25122 752.02594 285.25122 L 752.02594 311.18314 L 752.02594 311.18314 L 752.02594 337.11508 L 752.02594 337.11508 L 777.9579 337.11508 L 777.9579 337.11508 Q 777.9579 337.11508 777.9579 363.047 L 803.8898 363.047 L 803.8898 363.047 Q 803.8898 388.97894 829.8217 388.97894 L 829.8217 388.97894 L 829.8217 388.97894 Q 829.8217 414.91086 855.75366 414.91086 L 855.75366 440.8428 L 855.75366 440.8428 L 881.6856 440.8428 L 881.6856 466.77472 L 881.6856 492.70663 L 907.6175 544.5705 L 907.6175 622.3663 L 881.6856 622.3663 L 829.8217 596.4344 L 803.8898 596.4344 L 777.9579 596.4344 L 726.094 622.3663 Q 700.16205 648.2982 674.23016 648.2982 Q 622.3663 648.2982 596.4344 596.4344 Q 570.50244 544.5705 337.11508 570.50244 L 103.727715 622.3663 L 103.727715 596.4344 L 103.727715 544.5705 L 77.795784 544.5705 L 77.795784 544.5705 L 77.795784 570.50244 L 51.863857 570.50244 L 51.863857 570.50244 L 51.863857 544.5705 L 25.931929 544.5705 L 0.0 544.5705 L 0.0 518.63855 L 0.0 518.63855 L 0.0 518.63855 L 0.0 492.70663 L 51.863857 492.70663 Q 77.795784 492.70663 77.795784 440.8428 Q 103.727715 388.97894 129.65964 363.047 Q 155.59157 337.11508 129.65964 259.31927 Q 103.727715 155.59157 51.863857 155.59157 Q 0.0 129.65964 0.0 103.727715 Q 0.0 51.863857 0.0 25.931929 z" svg:height="6.482982mm" draw:style-name="style-279" svg:viewBox="0.0 0.0 907.6175 648.2982" svg:width="9.076175mm" svg:x="222.49596mm" svg:y="136.66127mm"/>
          <draw:path svg:d="M 466.77472 388.97894 L 492.70663 388.97894 L 492.70663 388.97894 L 492.70663 388.97894 L 492.70663 414.91086 L 492.70663 414.91086 L 518.63855 414.91086 L 518.63855 440.8428 L 518.63855 440.8428 L 544.5705 440.8428 L 544.5705 440.8428 L 544.5705 466.77472 L 544.5705 466.77472 L 544.5705 466.77472 L 570.50244 492.70663 L 570.50244 492.70663 L 570.50244 492.70663 L 596.4344 492.70663 L 596.4344 492.70663 L 596.4344 518.63855 L 596.4344 518.63855 L 596.4344 518.63855 L 622.3663 544.5705 L 622.3663 570.50244 L 596.4344 570.50244 Q 570.50244 544.5705 544.5705 518.63855 Q 492.70663 466.77472 388.97894 388.97894 L 285.25122 285.25122 L 285.25122 285.25122 Q 285.25122 259.31927 259.31927 259.31927 L 259.31927 259.31927 L 259.31927 233.38736 Q 233.38736 233.38736 233.38736 233.38736 L 233.38736 233.38736 L 155.59157 233.38736 L 77.795784 233.38736 L 77.795784 233.38736 L 77.795784 233.38736 L 25.931929 207.45543 L 0.0 207.45543 L 0.0 181.5235 L 0.0 155.59157 L 25.931929 129.65964 Q 77.795784 129.65964 51.863857 103.727715 Q 51.863857 77.795784 51.863857 51.863857 L 51.863857 51.863857 L 77.795784 51.863857 Q 103.727715 51.863857 129.65964 25.931929 Q 129.65964 25.931929 155.59157 0.0 Q 181.5235 0.0 181.5235 77.795784 Q 233.38736 129.65964 285.25122 129.65964 Q 337.11508 129.65964 388.97894 233.38736 Q 414.91086 337.11508 440.8428 337.11508 Q 466.77472 388.97894 466.77472 388.97894 z" svg:height="5.7050242mm" draw:style-name="style-280" svg:viewBox="0.0 0.0 622.3663 570.50244" svg:width="6.223663mm" svg:x="131.99352mm" svg:y="15.299838mm"/>
          <draw:path svg:d="M 129.65964 51.863857 L 129.65964 0.0 L 752.02594 0.0 L 1400.3241 0.0 L 1400.3241 0.0 L 1400.3241 25.931929 L 1348.4603 51.863857 Q 1322.5283 77.795784 1296.5964 103.727715 Q 1296.5964 129.65964 1322.5283 129.65964 Q 1348.4603 155.59157 1374.3922 155.59157 L 1400.3241 155.59157 L 1400.3241 181.5235 L 1374.3922 207.45543 L 1374.3922 207.45543 L 1374.3922 207.45543 L 1348.4603 207.45543 Q 1322.5283 207.45543 1322.5283 181.5235 Q 1296.5964 155.59157 1244.7325 207.45543 Q 1192.8688 207.45543 1115.073 207.45543 L 1037.2771 155.59157 L 1037.2771 155.59157 L 1011.3452 155.59157 L 1011.3452 181.5235 L 1011.3452 207.45543 L 1037.2771 207.45543 L 1037.2771 207.45543 L 1063.2091 259.31927 Q 1063.2091 285.25122 1089.141 285.25122 Q 1115.073 285.25122 1141.0049 414.91086 Q 1166.9368 570.50244 1296.5964 596.4344 Q 1426.2561 622.3663 1426.2561 570.50244 Q 1426.2561 518.63855 1400.3241 388.97894 L 1400.3241 259.31927 L 1529.9838 388.97894 Q 1659.6434 518.63855 1685.5753 518.63855 Q 1711.5073 518.63855 1737.4392 570.50244 Q 1737.4392 622.3663 1789.3031 674.23016 Q 1841.167 700.16205 1893.0308 777.9579 Q 1893.0308 829.8217 1918.9628 881.6856 L 1918.9628 907.6175 L 1918.9628 907.6175 Q 1893.0308 907.6175 1841.167 829.8217 Q 1789.3031 777.9579 1789.3031 777.9579 Q 1737.4392 777.9579 1763.3712 907.6175 Q 1789.3031 1037.2771 1789.3031 1037.2771 Q 1815.235 1011.3452 1841.167 1011.3452 L 1893.0308 1011.3452 L 1867.0989 1166.9368 Q 1841.167 1322.5283 1841.167 1348.4603 Q 1841.167 1374.3922 1867.0989 1374.3922 Q 1893.0308 1400.3241 1893.0308 1400.3241 L 1893.0308 1400.3241 L 1893.0308 1400.3241 L 1867.0989 1400.3241 L 1867.0989 1426.2561 L 1841.167 1426.2561 L 1841.167 1426.2561 L 1841.167 1452.188 L 1841.167 1452.188 L 1841.167 1452.188 L 1815.235 1452.188 L 1815.235 1452.188 L 1789.3031 1452.188 Q 1763.3712 1452.188 1659.6434 1452.188 Q 1555.9158 1452.188 1633.7115 1529.9838 Q 1685.5753 1607.7795 1737.4392 1711.5073 L 1763.3712 1815.235 L 1763.3712 1841.167 L 1789.3031 1867.0989 L 1789.3031 1867.0989 L 1789.3031 1867.0989 L 1841.167 1867.0989 Q 1867.0989 1867.0989 1893.0308 1893.0308 Q 1944.8947 1944.8947 1944.8947 1970.8265 Q 1944.8947 2022.6904 1918.9628 2022.6904 L 1918.9628 2022.6904 L 1918.9628 2048.6223 L 1893.0308 2048.6223 L 1893.0308 2074.5542 Q 1893.0308 2100.4863 1918.9628 2126.4182 Q 1918.9628 2178.282 1893.0308 2178.282 L 1867.0989 2178.282 L 1841.167 2178.282 L 1841.167 2178.282 L 1841.167 2204.2139 L 1841.167 2204.2139 L 1815.235 2204.2139 L 1815.235 2204.2139 L 1763.3712 2204.2139 Q 1711.5073 2204.2139 1711.5073 2282.0098 L 1711.5073 2385.7375 L 1711.5073 2385.7375 Q 1685.5753 2411.6694 1685.5753 2411.6694 L 1685.5753 2437.6013 L 1633.7115 2437.6013 L 1607.7795 2437.6013 L 1607.7795 2463.5332 L 1581.8477 2489.465 L 1581.8477 2463.5332 Q 1581.8477 2437.6013 1529.9838 2411.6694 Q 1478.12 2385.7375 1374.3922 2359.8054 L 1244.7325 2333.8735 L 1244.7325 2359.8054 L 1270.6646 2385.7375 L 1270.6646 2385.7375 Q 1270.6646 2411.6694 1270.6646 2437.6013 Q 1270.6646 2489.465 1218.8007 2515.397 Q 1192.8688 2541.329 1192.8688 2567.261 L 1218.8007 2619.1248 L 1218.8007 2619.1248 L 1218.8007 2645.0566 L 1218.8007 2645.0566 L 1218.8007 2645.0566 L 1244.7325 2670.9888 L 1244.7325 2696.9207 L 1218.8007 2696.9207 L 1166.9368 2696.9207 L 1166.9368 2670.9888 L 1166.9368 2670.9888 L 1192.8688 2670.9888 L 1192.8688 2645.0566 L 1166.9368 2645.0566 Q 1115.073 2645.0566 1115.073 2619.1248 Q 1115.073 2593.1929 1063.2091 2593.1929 L 985.41327 2593.1929 L 985.41327 2619.1248 L 985.41327 2619.1248 L 985.41327 2645.0566 Q 959.4814 2670.9888 959.4814 2670.9888 L 959.4814 2670.9888 L 959.4814 2645.0566 Q 959.4814 2593.1929 907.6175 2593.1929 Q 855.75366 2567.261 829.8217 2515.397 L 803.8898 2463.5332 L 777.9579 2463.5332 L 777.9579 2437.6013 L 777.9579 2437.6013 L 752.02594 2437.6013 L 752.02594 2437.6013 L 752.02594 2437.6013 L 752.02594 2411.6694 L 752.02594 2411.6694 L 726.094 2411.6694 L 726.094 2385.7375 L 726.094 2385.7375 L 726.094 2385.7375 L 752.02594 2385.7375 Q 777.9579 2385.7375 803.8898 2411.6694 Q 855.75366 2437.6013 829.8217 2385.7375 Q 803.8898 2359.8054 855.75366 2333.8735 Q 855.75366 2282.0098 829.8217 2178.282 Q 803.8898 2074.5542 726.094 2022.6904 Q 648.2982 1970.8265 648.2982 1893.0308 L 648.2982 1815.235 L 596.4344 1815.235 L 570.50244 1815.235 L 570.50244 1789.3031 L 544.5705 1789.3031 L 544.5705 1763.3712 L 544.5705 1737.4392 L 518.63855 1737.4392 L 492.70663 1737.4392 L 492.70663 1763.3712 Q 492.70663 1815.235 466.77472 1815.235 Q 440.8428 1815.235 440.8428 1893.0308 L 440.8428 1944.8947 L 466.77472 1970.8265 L 466.77472 1996.7585 L 440.8428 1996.7585 L 414.91086 1996.7585 L 414.91086 1970.8265 Q 388.97894 1944.8947 388.97894 1944.8947 L 388.97894 1944.8947 L 388.97894 1944.8947 Q 388.97894 1944.8947 363.047 1918.9628 Q 337.11508 1893.0308 311.18314 1867.0989 Q 259.31927 1867.0989 259.31927 1893.0308 L 285.25122 1918.9628 L 285.25122 1918.9628 L 285.25122 1944.8947 L 285.25122 1970.8265 L 285.25122 1970.8265 L 285.25122 1970.8265 L 259.31927 1970.8265 L 233.38736 1996.7585 L 207.45543 1996.7585 L 207.45543 1970.8265 L 181.5235 1944.8947 L 181.5235 1944.8947 L 181.5235 1944.8947 L 181.5235 1918.9628 L 181.5235 1893.0308 L 155.59157 1893.0308 L 155.59157 1867.0989 L 155.59157 1867.0989 L 129.65964 1867.0989 L 129.65964 1867.0989 L 129.65964 1867.0989 L 129.65964 1841.167 L 129.65964 1841.167 L 155.59157 1841.167 L 181.5235 1867.0989 L 181.5235 1867.0989 L 181.5235 1867.0989 L 207.45543 1867.0989 L 207.45543 1867.0989 L 207.45543 1841.167 Q 233.38736 1841.167 233.38736 1607.7795 Q 285.25122 1374.3922 259.31927 1348.4603 Q 233.38736 1348.4603 233.38736 1296.5964 Q 259.31927 1244.7325 285.25122 1218.8007 Q 311.18314 1166.9368 259.31927 1166.9368 Q 207.45543 1141.0049 129.65964 1089.141 Q 51.863857 1037.2771 25.931929 985.41327 L 25.931929 907.6175 L 25.931929 881.6856 L 25.931929 829.8217 L 0.0 777.9579 L 0.0 752.02594 L 0.0 752.02594 L 0.0 726.094 L 25.931929 700.16205 Q 77.795784 648.2982 129.65964 674.23016 Q 155.59157 674.23016 233.38736 674.23016 L 285.25122 674.23016 L 233.38736 674.23016 Q 207.45543 674.23016 207.45543 648.2982 Q 181.5235 648.2982 233.38736 622.3663 Q 233.38736 570.50244 259.31927 363.047 Q 285.25122 155.59157 233.38736 155.59157 Q 181.5235 155.59157 181.5235 103.727715 Q 181.5235 77.795784 155.59157 77.795784 Q 129.65964 77.795784 129.65964 51.863857 z M 1037.2771 1348.4603 L 1011.3452 1244.7325 L 1011.3452 1244.7325 L 1011.3452 1244.7325 L 1011.3452 1218.8007 L 1011.3452 1218.8007 L 1037.2771 1218.8007 L 1037.2771 1192.8688 L 1089.141 1192.8688 Q 1141.0049 1192.8688 1166.9368 1115.073 Q 1166.9368 1063.2091 1218.8007 1063.2091 Q 1270.6646 1037.2771 1322.5283 1089.141 Q 1374.3922 1141.0049 1426.2561 1244.7325 Q 1478.12 1348.4603 1504.0519 1348.4603 Q 1529.9838 1348.4603 1529.9838 1374.3922 Q 1529.9838 1400.3241 1478.12 1400.3241 Q 1426.2561 1400.3241 1426.2561 1478.12 Q 1400.3241 1529.9838 1348.4603 1529.9838 Q 1296.5964 1529.9838 1296.5964 1555.9158 Q 1296.5964 1607.7795 1218.8007 1607.7795 Q 1166.9368 1607.7795 1115.073 1529.9838 Q 1063.2091 1478.12 1037.2771 1348.4603 z" svg:height="26.969206mm" draw:style-name="style-281" svg:viewBox="0.0 0.0 1944.8947 2696.9207" svg:width="19.448946mm" svg:x="168.81685mm" svg:y="0.0mm"/>
          <draw:path svg:d="M 388.97894 0.0 L 466.77472 0.0 L 777.9579 51.863857 Q 1089.141 77.795784 1115.073 103.727715 L 1166.9368 103.727715 L 1270.6646 129.65964 Q 1348.4603 181.5235 1426.2561 181.5235 L 1478.12 181.5235 L 1529.9838 181.5235 L 1555.9158 181.5235 L 1581.8477 207.45543 L 1633.7115 207.45543 L 1633.7115 233.38736 L 1633.7115 233.38736 L 1529.9838 233.38736 Q 1452.188 233.38736 1296.5964 285.25122 L 1141.0049 337.11508 L 1141.0049 337.11508 L 1166.9368 337.11508 L 1166.9368 363.047 L 1166.9368 388.97894 L 1192.8688 414.91086 L 1192.8688 440.8428 L 1218.8007 440.8428 L 1244.7325 440.8428 L 1270.6646 466.77472 L 1270.6646 466.77472 L 1270.6646 492.70663 Q 1270.6646 518.63855 1166.9368 518.63855 Q 1089.141 544.5705 1063.2091 440.8428 Q 1011.3452 337.11508 933.54944 311.18314 Q 855.75366 285.25122 803.8898 311.18314 Q 752.02594 337.11508 803.8898 388.97894 Q 803.8898 440.8428 777.9579 440.8428 L 752.02594 466.77472 L 777.9579 544.5705 Q 803.8898 648.2982 803.8898 648.2982 Q 803.8898 648.2982 829.8217 700.16205 L 829.8217 752.02594 L 829.8217 752.02594 Q 803.8898 752.02594 803.8898 726.094 Q 803.8898 700.16205 752.02594 700.16205 Q 726.094 700.16205 648.2982 622.3663 Q 596.4344 570.50244 622.3663 596.4344 Q 648.2982 648.2982 596.4344 700.16205 Q 570.50244 752.02594 570.50244 726.094 L 544.5705 700.16205 L 544.5705 700.16205 L 544.5705 674.23016 L 544.5705 674.23016 L 544.5705 648.2982 L 544.5705 648.2982 Q 544.5705 648.2982 466.77472 648.2982 Q 414.91086 674.23016 414.91086 648.2982 Q 414.91086 622.3663 440.8428 622.3663 Q 466.77472 622.3663 440.8428 570.50244 L 440.8428 544.5705 L 440.8428 518.63855 L 440.8428 518.63855 L 414.91086 518.63855 L 414.91086 492.70663 L 388.97894 492.70663 L 337.11508 492.70663 L 337.11508 518.63855 Q 337.11508 544.5705 259.31927 596.4344 L 181.5235 622.3663 L 155.59157 596.4344 L 129.65964 570.50244 L 129.65964 570.50244 L 129.65964 596.4344 L 129.65964 596.4344 L 129.65964 596.4344 L 103.727715 596.4344 L 103.727715 596.4344 L 103.727715 622.3663 L 77.795784 622.3663 L 77.795784 596.4344 L 77.795784 544.5705 L 51.863857 544.5705 L 51.863857 544.5705 L 51.863857 518.63855 L 51.863857 518.63855 L 51.863857 518.63855 L 51.863857 492.70663 L 77.795784 492.70663 L 103.727715 492.70663 L 103.727715 466.77472 Q 103.727715 440.8428 129.65964 440.8428 Q 155.59157 440.8428 155.59157 414.91086 Q 129.65964 388.97894 77.795784 388.97894 L 0.0 388.97894 L 0.0 363.047 L 0.0 363.047 L 0.0 363.047 L 0.0 337.11508 L 0.0 337.11508 L 25.931929 337.11508 L 25.931929 337.11508 L 25.931929 337.11508 L 25.931929 311.18314 L 25.931929 311.18314 L 51.863857 311.18314 L 51.863857 285.25122 L 51.863857 285.25122 Q 77.795784 285.25122 103.727715 311.18314 Q 129.65964 337.11508 155.59157 233.38736 Q 181.5235 129.65964 129.65964 77.795784 L 103.727715 51.863857 L 103.727715 25.931929 Q 77.795784 25.931929 77.795784 25.931929 L 77.795784 0.0 L 129.65964 0.0 Q 207.45543 25.931929 207.45543 0.0 L 233.38736 0.0 L 259.31927 0.0 Q 311.18314 -25.931929 388.97894 0.0 z" svg:height="7.5202594mm" draw:style-name="style-282" svg:viewBox="0.0 0.0 1633.7115 752.02594" svg:width="16.337114mm" svg:x="230.0162mm" svg:y="153.2577mm"/>
          <draw:path svg:d="M 103.727715 129.65964 L 0.0 0.0 L 51.863857 0.0 Q 103.727715 25.931929 103.727715 51.863857 Q 103.727715 77.795784 207.45543 129.65964 Q 285.25122 181.5235 311.18314 207.45543 Q 311.18314 259.31927 337.11508 259.31927 L 337.11508 285.25122 L 337.11508 285.25122 Q 363.047 285.25122 363.047 311.18314 L 363.047 311.18314 L 363.047 311.18314 Q 363.047 311.18314 337.11508 337.11508 Q 311.18314 337.11508 285.25122 311.18314 L 259.31927 259.31927 L 259.31927 259.31927 Q 233.38736 259.31927 103.727715 129.65964 z" svg:height="3.3711507mm" draw:style-name="style-283" svg:viewBox="0.0 0.0 363.047 337.11508" svg:width="3.63047mm" svg:x="64.82982mm" svg:y="81.94489mm"/>
          <draw:path svg:d="M 155.59157 25.931929 L 155.59157 0.0 L 207.45543 129.65964 Q 259.31927 285.25122 285.25122 285.25122 Q 337.11508 311.18314 337.11508 337.11508 L 337.11508 363.047 L 311.18314 363.047 Q 285.25122 337.11508 233.38736 337.11508 Q 155.59157 311.18314 155.59157 337.11508 L 155.59157 363.047 L 155.59157 363.047 L 129.65964 363.047 L 129.65964 337.11508 Q 129.65964 311.18314 103.727715 285.25122 Q 77.795784 233.38736 51.863857 129.65964 L 0.0 51.863857 L 25.931929 51.863857 L 51.863857 51.863857 L 103.727715 51.863857 Q 129.65964 51.863857 155.59157 25.931929 z" svg:height="3.63047mm" draw:style-name="style-284" svg:viewBox="0.0 0.0 337.11508 363.047" svg:width="3.3711507mm" svg:x="315.59158mm" svg:y="193.19287mm"/>
          <draw:path svg:d="M 285.25122 0.0 L 311.18314 0.0 L 337.11508 0.0 Q 363.047 25.931929 388.97894 25.931929 L 414.91086 25.931929 L 414.91086 25.931929 Q 414.91086 25.931929 285.25122 51.863857 L 155.59157 77.795784 L 77.795784 77.795784 Q 0.0 77.795784 0.0 51.863857 L 0.0 51.863857 L 129.65964 25.931929 Q 259.31927 25.931929 285.25122 0.0 z" svg:height="0.77795786mm" draw:style-name="style-285" svg:viewBox="0.0 0.0 414.91086 77.795784" svg:width="4.1491084mm" svg:x="150.14587mm" svg:y="123.17666mm"/>
          <draw:path svg:d="M 51.863857 25.931929 L 103.727715 0.0 L 103.727715 51.863857 Q 77.795784 103.727715 77.795784 103.727715 L 77.795784 103.727715 L 77.795784 103.727715 Q 51.863857 77.795784 25.931929 103.727715 Q 0.0 129.65964 0.0 77.795784 Q -25.931929 25.931929 51.863857 25.931929 z" svg:height="1.0372771mm" draw:style-name="style-286" svg:viewBox="0.0 0.0 103.727715 103.727715" svg:width="1.0372771mm" svg:x="256.46677mm" svg:y="161.03728mm"/>
          <draw:path svg:d="M 77.795784 0.0 L 77.795784 0.0 L 155.59157 0.0 L 207.45543 0.0 L 622.3663 181.5235 Q 1011.3452 363.047 1115.073 440.8428 Q 1218.8007 518.63855 1244.7325 544.5705 L 1270.6646 544.5705 L 1270.6646 570.50244 L 1296.5964 596.4344 L 1296.5964 622.3663 L 1296.5964 648.2982 L 1296.5964 648.2982 L 1270.6646 674.23016 L 1244.7325 674.23016 L 1218.8007 674.23016 L 1192.8688 700.16205 L 1141.0049 726.094 L 1089.141 726.094 L 1063.2091 726.094 L 1063.2091 752.02594 L 1063.2091 752.02594 L 1037.2771 752.02594 L 1011.3452 777.9579 L 959.4814 777.9579 L 907.6175 777.9579 L 907.6175 777.9579 Q 907.6175 777.9579 777.9579 674.23016 L 622.3663 596.4344 L 622.3663 570.50244 Q 622.3663 544.5705 518.63855 466.77472 Q 414.91086 388.97894 414.91086 363.047 Q 414.91086 337.11508 311.18314 259.31927 Q 233.38736 155.59157 155.59157 155.59157 L 103.727715 155.59157 L 77.795784 155.59157 L 51.863857 155.59157 L 51.863857 155.59157 L 51.863857 155.59157 L 51.863857 155.59157 L 25.931929 155.59157 L 25.931929 155.59157 L 0.0 129.65964 L 0.0 129.65964 L 0.0 103.727715 L 0.0 103.727715 L 0.0 103.727715 L 25.931929 103.727715 L 51.863857 103.727715 L 51.863857 77.795784 L 51.863857 51.863857 L 77.795784 51.863857 L 77.795784 51.863857 L 77.795784 77.795784 L 103.727715 77.795784 L 103.727715 51.863857 L 103.727715 25.931929 L 77.795784 25.931929 L 77.795784 0.0 L 77.795784 0.0 z" svg:height="7.7795787mm" draw:style-name="style-287" svg:viewBox="0.0 0.0 1296.5964 777.9579" svg:width="12.965964mm" svg:x="96.98541mm" svg:y="54.97569mm"/>
          <draw:path svg:d="M 803.8898 0.0 L 803.8898 0.0 L 1270.6646 25.931929 Q 1763.3712 25.931929 1841.167 25.931929 Q 1918.9628 25.931929 2048.6223 0.0 L 2152.35 0.0 L 2204.2139 0.0 Q 2282.0098 25.931929 2411.6694 25.931929 L 2515.397 25.931929 L 2515.397 25.931929 L 2515.397 25.931929 L 2541.329 25.931929 L 2541.329 25.931929 L 2878.444 103.727715 Q 3241.4912 181.5235 3267.423 181.5235 L 3293.355 181.5235 L 3293.355 207.45543 Q 3293.355 233.38736 3448.9465 311.18314 Q 3604.538 388.97894 3656.4019 388.97894 L 3682.334 388.97894 L 3708.2659 414.91086 Q 3734.1978 440.8428 3760.1296 440.8428 L 3786.0615 440.8428 L 3786.0615 440.8428 Q 3786.0615 440.8428 3811.9937 466.77472 L 3811.9937 466.77472 L 3811.9937 466.77472 L 3837.9255 466.77472 L 3837.9255 466.77472 Q 3837.9255 492.70663 3863.8574 492.70663 L 3863.8574 492.70663 L 3863.8574 492.70663 Q 3863.8574 492.70663 3863.8574 518.63855 L 3889.7893 518.63855 L 3889.7893 518.63855 Q 3889.7893 544.5705 3915.7212 544.5705 L 3915.7212 544.5705 L 3993.517 622.3663 Q 4071.3127 700.16205 4071.3127 700.16205 L 4071.3127 700.16205 L 4123.177 752.02594 Q 4200.9727 803.8898 4226.9043 829.8217 L 4226.9043 829.8217 L 4278.768 881.6856 Q 4330.6323 933.54944 4330.6323 933.54944 L 4330.6323 959.4814 L 4512.156 1141.0049 Q 4693.679 1348.4603 4693.679 1374.3922 L 4693.679 1374.3922 L 4693.679 1426.2561 L 4693.679 1478.12 L 4719.611 1529.9838 L 4745.543 1555.9158 L 4745.543 1581.8477 L 4745.543 1607.7795 L 4719.611 1607.7795 L 4719.611 1581.8477 L 4693.679 1581.8477 L 4641.8154 1581.8477 L 4641.8154 1555.9158 L 4641.8154 1529.9838 L 4589.951 1529.9838 L 4564.0195 1529.9838 L 4538.0874 1504.0519 Q 4512.156 1478.12 4486.2236 1478.12 L 4434.36 1478.12 L 4434.36 1452.188 L 4434.36 1452.188 L 4408.4277 1452.188 L 4408.4277 1426.2561 L 4408.4277 1426.2561 L 4382.496 1426.2561 L 4382.496 1426.2561 L 4382.496 1426.2561 L 4356.564 1400.3241 L 4330.6323 1400.3241 L 4330.6323 1400.3241 Q 4304.7 1374.3922 4226.9043 1322.5283 Q 4123.177 1270.6646 3993.517 1218.8007 L 3863.8574 1166.9368 L 3863.8574 1166.9368 Q 3863.8574 1141.0049 3837.9255 1141.0049 L 3837.9255 1141.0049 L 3811.9937 1141.0049 Q 3786.0615 1115.073 3708.2659 1115.073 L 3630.47 1089.141 L 3604.538 1089.141 Q 3578.6062 1063.2091 3345.2188 1011.3452 L 3111.8315 933.54944 L 3111.8315 907.6175 Q 3085.8994 907.6175 2878.444 855.75366 L 2645.0566 803.8898 L 2567.261 803.8898 Q 2515.397 803.8898 2048.6223 752.02594 L 1555.9158 726.094 L 1555.9158 726.094 Q 1555.9158 700.16205 1192.8688 596.4344 Q 829.8217 492.70663 596.4344 466.77472 L 363.047 414.91086 L 363.047 414.91086 Q 363.047 388.97894 337.11508 388.97894 Q 285.25122 388.97894 259.31927 337.11508 Q 233.38736 285.25122 181.5235 285.25122 L 129.65964 285.25122 L 77.795784 259.31927 L 51.863857 233.38736 L 25.931929 233.38736 L 0.0 233.38736 L 0.0 207.45543 L 25.931929 181.5235 L 25.931929 181.5235 L 25.931929 181.5235 L 25.931929 155.59157 L 25.931929 155.59157 L 51.863857 155.59157 L 51.863857 129.65964 L 51.863857 129.65964 L 51.863857 129.65964 L 77.795784 129.65964 L 77.795784 129.65964 L 77.795784 103.727715 L 77.795784 103.727715 L 129.65964 103.727715 L 181.5235 77.795784 L 181.5235 77.795784 L 181.5235 77.795784 L 492.70663 51.863857 Q 803.8898 25.931929 803.8898 0.0 z" svg:height="16.077795mm" draw:style-name="style-288" svg:viewBox="0.0 0.0 4745.543 1607.7795" svg:width="47.45543mm" svg:x="21.5235mm" svg:y="44.343597mm"/>
          <draw:path svg:d="M 51.863857 0.0 Q 129.65964 0.0 129.65964 77.795784 Q 103.727715 155.59157 51.863857 155.59157 Q 0.0 155.59157 0.0 103.727715 Q 0.0 25.931929 51.863857 0.0 z" svg:height="1.5559157mm" draw:style-name="style-289" svg:viewBox="0.0 0.0 129.65964 155.59157" svg:width="1.2965964mm" svg:x="123.95462mm" svg:y="50.82658mm"/>
          <draw:path svg:d="M 0.0 51.863857 L 0.0 0.0 L 51.863857 0.0 Q 129.65964 0.0 155.59157 0.0 L 181.5235 0.0 L 181.5235 0.0 Q 181.5235 0.0 207.45543 25.931929 L 207.45543 25.931929 L 207.45543 51.863857 L 207.45543 103.727715 L 207.45543 103.727715 Q 181.5235 103.727715 181.5235 129.65964 L 181.5235 129.65964 L 155.59157 129.65964 Q 103.727715 103.727715 103.727715 77.795784 Q 77.795784 51.863857 51.863857 51.863857 Q 25.931929 51.863857 0.0 103.727715 L 0.0 129.65964 L 0.0 51.863857 z" svg:height="1.2965964mm" draw:style-name="style-290" svg:viewBox="0.0 0.0 207.45543 129.65964" svg:width="2.0745542mm" svg:x="206.9368mm" svg:y="172.188mm"/>
          <draw:path svg:d="M 103.727715 25.931929 L 103.727715 0.0 L 103.727715 0.0 Q 103.727715 0.0 129.65964 25.931929 L 155.59157 51.863857 L 155.59157 25.931929 Q 155.59157 0.0 207.45543 0.0 Q 233.38736 25.931929 259.31927 25.931929 L 259.31927 25.931929 L 259.31927 51.863857 Q 285.25122 77.795784 311.18314 103.727715 Q 337.11508 103.727715 388.97894 181.5235 Q 414.91086 233.38736 466.77472 388.97894 Q 466.77472 544.5705 492.70663 570.50244 L 492.70663 596.4344 L 492.70663 596.4344 Q 492.70663 596.4344 518.63855 622.3663 L 518.63855 622.3663 L 518.63855 726.094 Q 518.63855 803.8898 492.70663 803.8898 Q 466.77472 777.9579 466.77472 1011.3452 Q 466.77472 1270.6646 492.70663 1296.5964 L 492.70663 1322.5283 L 466.77472 1322.5283 Q 440.8428 1322.5283 440.8428 1296.5964 Q 414.91086 1270.6646 414.91086 1348.4603 L 363.047 1426.2561 L 363.047 1426.2561 L 363.047 1426.2561 L 363.047 1452.188 L 363.047 1452.188 L 311.18314 1452.188 Q 259.31927 1426.2561 233.38736 1400.3241 Q 207.45543 1348.4603 181.5235 1348.4603 Q 155.59157 1348.4603 155.59157 1400.3241 L 155.59157 1452.188 L 129.65964 1452.188 L 103.727715 1426.2561 L 103.727715 1426.2561 L 103.727715 1426.2561 L 77.795784 1426.2561 L 77.795784 1426.2561 L 77.795784 1322.5283 L 51.863857 1244.7325 L 51.863857 1244.7325 L 51.863857 1218.8007 L 51.863857 1218.8007 L 51.863857 1218.8007 L 51.863857 1192.8688 Q 51.863857 1166.9368 25.931929 1166.9368 L 25.931929 1166.9368 L 25.931929 1166.9368 Q 25.931929 1166.9368 51.863857 985.41327 Q 77.795784 829.8217 51.863857 829.8217 Q 25.931929 829.8217 25.931929 803.8898 Q 51.863857 752.02594 77.795784 752.02594 Q 129.65964 777.9579 103.727715 544.5705 L 51.863857 285.25122 L 103.727715 311.18314 Q 129.65964 337.11508 129.65964 311.18314 Q 155.59157 311.18314 155.59157 233.38736 L 155.59157 181.5235 L 129.65964 181.5235 L 129.65964 181.5235 L 129.65964 155.59157 Q 103.727715 155.59157 77.795784 129.65964 Q 51.863857 129.65964 51.863857 155.59157 L 51.863857 181.5235 L 51.863857 181.5235 Q 51.863857 181.5235 25.931929 155.59157 L 0.0 129.65964 L 51.863857 103.727715 Q 103.727715 77.795784 103.727715 25.931929 z" svg:height="14.52188mm" draw:style-name="style-291" svg:viewBox="0.0 0.0 518.63855 1452.188" svg:width="5.1863856mm" svg:x="281.62076mm" svg:y="4.4084277mm"/>
          <draw:path svg:d="M 311.18314 0.0 L 363.047 0.0 L 388.97894 0.0 Q 414.91086 0.0 414.91086 25.931929 L 440.8428 25.931929 L 440.8428 25.931929 Q 440.8428 51.863857 207.45543 77.795784 L 0.0 103.727715 L 25.931929 77.795784 Q 51.863857 51.863857 155.59157 25.931929 Q 259.31927 0.0 311.18314 0.0 z" svg:height="1.0372771mm" draw:style-name="style-292" svg:viewBox="0.0 0.0 440.8428 103.727715" svg:width="4.4084277mm" svg:x="141.58833mm" svg:y="110.47002mm"/>
          <draw:path svg:d="M 233.38736 0.0 L 233.38736 0.0 L 259.31927 51.863857 Q 311.18314 103.727715 311.18314 129.65964 L 337.11508 129.65964 L 259.31927 518.63855 Q 155.59157 933.54944 129.65964 933.54944 L 103.727715 933.54944 L 103.727715 1037.2771 L 103.727715 1166.9368 L 103.727715 1192.8688 L 103.727715 1192.8688 L 77.795784 1244.7325 L 51.863857 1296.5964 L 51.863857 1296.5964 L 51.863857 1296.5964 L 51.863857 1322.5283 L 51.863857 1322.5283 L 51.863857 1322.5283 L 25.931929 1296.5964 L 25.931929 1296.5964 L 0.0 1296.5964 L 0.0 1296.5964 L 0.0 1296.5964 L 0.0 1218.8007 L 0.0 1141.0049 L 25.931929 933.54944 L 25.931929 700.16205 L 25.931929 700.16205 Q 51.863857 700.16205 103.727715 414.91086 L 181.5235 129.65964 L 181.5235 129.65964 Q 207.45543 129.65964 207.45543 103.727715 L 207.45543 77.795784 L 207.45543 51.863857 L 207.45543 25.931929 L 233.38736 0.0 z" svg:height="13.225284mm" draw:style-name="style-293" svg:viewBox="0.0 0.0 337.11508 1322.5283" svg:width="3.3711507mm" svg:x="257.24472mm" svg:y="138.99513mm"/>
          <draw:path svg:d="M 77.795784 25.931929 L 0.0 0.0 L 674.23016 0.0 L 1348.4603 0.0 L 1452.188 103.727715 Q 1555.9158 233.38736 1581.8477 363.047 Q 1581.8477 492.70663 1633.7115 518.63855 Q 1659.6434 570.50244 1633.7115 570.50244 Q 1607.7795 596.4344 1607.7795 648.2982 Q 1633.7115 674.23016 1685.5753 700.16205 Q 1737.4392 726.094 1763.3712 777.9579 Q 1815.235 829.8217 1815.235 855.75366 L 1841.167 855.75366 L 1841.167 907.6175 L 1815.235 959.4814 L 1815.235 985.41327 L 1815.235 1037.2771 L 1841.167 1037.2771 L 1841.167 1037.2771 L 1867.0989 1089.141 Q 1918.9628 1141.0049 1918.9628 1218.8007 Q 1918.9628 1296.5964 1918.9628 1322.5283 L 1918.9628 1348.4603 L 1944.8947 1348.4603 L 1944.8947 1348.4603 L 1970.8265 1374.3922 L 1996.7585 1400.3241 L 2022.6904 1400.3241 L 2048.6223 1400.3241 L 2074.5542 1426.2561 L 2074.5542 1426.2561 L 2074.5542 1555.9158 Q 2074.5542 1685.5753 2100.4863 1711.5073 L 2100.4863 1711.5073 L 2100.4863 1763.3712 L 2126.4182 1815.235 L 2126.4182 1841.167 L 2126.4182 1867.0989 L 2152.35 1867.0989 L 2152.35 1893.0308 L 2152.35 1918.9628 L 2126.4182 1970.8265 L 2126.4182 1996.7585 L 2126.4182 2022.6904 L 2100.4863 2022.6904 L 2100.4863 2022.6904 L 2100.4863 2048.6223 L 2074.5542 2048.6223 L 2074.5542 2048.6223 L 2074.5542 2048.6223 L 2074.5542 2022.6904 L 2074.5542 2022.6904 L 2048.6223 2022.6904 L 2048.6223 2022.6904 L 2048.6223 2022.6904 L 2022.6904 1996.7585 L 2022.6904 1996.7585 L 2022.6904 1996.7585 L 2022.6904 1970.8265 L 2022.6904 1970.8265 L 1996.7585 1970.8265 L 1996.7585 1970.8265 L 1996.7585 1944.8947 L 1970.8265 1944.8947 L 1970.8265 1944.8947 L 1970.8265 1918.9628 L 1970.8265 1918.9628 L 1970.8265 1918.9628 L 1944.8947 1918.9628 Q 1944.8947 1918.9628 1918.9628 1867.0989 Q 1893.0308 1867.0989 1867.0989 1763.3712 Q 1815.235 1659.6434 1763.3712 1659.6434 Q 1711.5073 1659.6434 1659.6434 1607.7795 Q 1659.6434 1529.9838 1633.7115 1529.9838 Q 1607.7795 1555.9158 1607.7795 1555.9158 Q 1581.8477 1581.8477 1555.9158 1581.8477 L 1529.9838 1581.8477 L 1504.0519 1581.8477 Q 1452.188 1555.9158 1400.3241 1529.9838 Q 1348.4603 1504.0519 1296.5964 1478.12 L 1270.6646 1452.188 L 1270.6646 1452.188 L 1244.7325 1426.2561 L 1244.7325 1400.3241 Q 1244.7325 1374.3922 1192.8688 1348.4603 Q 1166.9368 1348.4603 855.75366 985.41327 Q 570.50244 648.2982 492.70663 622.3663 L 414.91086 570.50244 L 414.91086 570.50244 Q 414.91086 570.50244 440.8428 544.5705 Q 466.77472 518.63855 440.8428 518.63855 L 414.91086 492.70663 L 414.91086 492.70663 Q 414.91086 466.77472 440.8428 466.77472 Q 466.77472 466.77472 466.77472 414.91086 Q 466.77472 388.97894 337.11508 363.047 Q 233.38736 311.18314 259.31927 311.18314 Q 259.31927 285.25122 233.38736 207.45543 L 207.45543 155.59157 L 207.45543 155.59157 Q 207.45543 129.65964 155.59157 103.727715 Q 155.59157 51.863857 77.795784 25.931929 z M 337.11508 155.59157 Q 363.047 129.65964 363.047 155.59157 Q 337.11508 207.45543 311.18314 181.5235 Q 311.18314 155.59157 337.11508 155.59157 z" svg:height="20.486223mm" draw:style-name="style-294" svg:viewBox="0.0 0.0 2152.35 2048.6223" svg:width="21.5235mm" svg:x="117.21232mm" svg:y="0.0mm"/>
          <draw:path svg:d="M 207.45543 0.0 L 233.38736 0.0 L 285.25122 0.0 Q 337.11508 0.0 363.047 25.931929 L 363.047 25.931929 L 363.047 25.931929 Q 363.047 51.863857 363.047 51.863857 L 388.97894 51.863857 L 388.97894 51.863857 Q 388.97894 51.863857 414.91086 77.795784 L 414.91086 77.795784 L 414.91086 77.795784 Q 414.91086 103.727715 414.91086 103.727715 L 440.8428 103.727715 L 440.8428 103.727715 Q 440.8428 103.727715 466.77472 129.65964 L 466.77472 129.65964 L 492.70663 155.59157 Q 518.63855 207.45543 518.63855 207.45543 L 518.63855 207.45543 L 518.63855 207.45543 Q 518.63855 207.45543 518.63855 233.38736 L 544.5705 233.38736 L 544.5705 233.38736 Q 544.5705 259.31927 570.50244 259.31927 L 570.50244 259.31927 L 570.50244 285.25122 Q 570.50244 311.18314 544.5705 311.18314 Q 544.5705 311.18314 466.77472 311.18314 L 414.91086 311.18314 L 414.91086 311.18314 L 414.91086 311.18314 L 388.97894 311.18314 L 388.97894 311.18314 L 363.047 311.18314 L 337.11508 311.18314 L 337.11508 311.18314 L 363.047 311.18314 L 363.047 363.047 Q 414.91086 388.97894 414.91086 414.91086 L 414.91086 466.77472 L 414.91086 466.77472 Q 414.91086 466.77472 414.91086 492.70663 L 440.8428 492.70663 L 440.8428 492.70663 Q 440.8428 518.63855 363.047 518.63855 L 311.18314 544.5705 L 311.18314 518.63855 Q 311.18314 492.70663 311.18314 466.77472 Q 311.18314 466.77472 259.31927 414.91086 Q 207.45543 363.047 207.45543 388.97894 Q 207.45543 414.91086 129.65964 337.11508 L 51.863857 259.31927 L 51.863857 259.31927 Q 51.863857 233.38736 25.931929 233.38736 L 25.931929 233.38736 L 25.931929 207.45543 Q 0.0 207.45543 0.0 207.45543 L 0.0 207.45543 L 0.0 207.45543 Q 0.0 207.45543 0.0 181.5235 L 0.0 181.5235 L 25.931929 155.59157 L 51.863857 129.65964 L 51.863857 129.65964 L 51.863857 103.727715 L 51.863857 103.727715 L 51.863857 103.727715 L 77.795784 103.727715 L 77.795784 103.727715 L 129.65964 77.795784 Q 155.59157 77.795784 155.59157 51.863857 Q 155.59157 25.931929 181.5235 0.0 L 181.5235 0.0 L 207.45543 0.0 z" svg:height="5.445705mm" draw:style-name="style-295" svg:viewBox="0.0 0.0 570.50244 544.5705" svg:width="5.7050242mm" svg:x="144.70016mm" svg:y="36.823338mm"/>
          <draw:path svg:d="M 51.863857 0.0 L 77.795784 0.0 L 129.65964 51.863857 Q 181.5235 77.795784 181.5235 103.727715 L 181.5235 103.727715 L 181.5235 103.727715 Q 181.5235 129.65964 207.45543 129.65964 L 207.45543 129.65964 L 207.45543 129.65964 Q 207.45543 129.65964 207.45543 155.59157 L 233.38736 155.59157 L 233.38736 207.45543 Q 233.38736 259.31927 207.45543 259.31927 L 181.5235 259.31927 L 181.5235 233.38736 L 155.59157 233.38736 L 155.59157 233.38736 L 155.59157 233.38736 L 155.59157 233.38736 Q 129.65964 233.38736 77.795784 181.5235 Q 25.931929 129.65964 0.0 77.795784 L 0.0 51.863857 L 0.0 25.931929 Q 0.0 0.0 51.863857 0.0 z" svg:height="2.5931928mm" draw:style-name="style-296" svg:viewBox="0.0 0.0 233.38736 259.31927" svg:width="2.3338735mm" svg:x="296.14264mm" svg:y="186.45056mm"/>
          <draw:path svg:d="M 103.727715 77.795784 L 129.65964 0.0 L 129.65964 0.0 Q 155.59157 0.0 155.59157 25.931929 L 155.59157 25.931929 L 155.59157 25.931929 Q 155.59157 25.931929 181.5235 25.931929 L 181.5235 51.863857 L 181.5235 51.863857 Q 181.5235 77.795784 207.45543 77.795784 L 207.45543 77.795784 L 363.047 259.31927 Q 518.63855 440.8428 518.63855 466.77472 L 518.63855 492.70663 L 259.31927 492.70663 L 0.0 492.70663 L 0.0 466.77472 L 0.0 440.8428 L 25.931929 388.97894 L 51.863857 337.11508 L 51.863857 285.25122 L 51.863857 259.31927 L 77.795784 181.5235 Q 103.727715 129.65964 103.727715 77.795784 z" svg:height="4.9270663mm" draw:style-name="style-297" svg:viewBox="0.0 0.0 518.63855 492.70663" svg:width="5.1863856mm" svg:x="195.0081mm" svg:y="205.12155mm"/>
          <draw:path svg:d="M 622.3663 0.0 L 648.2982 0.0 L 648.2982 25.931929 Q 648.2982 51.863857 492.70663 129.65964 Q 311.18314 207.45543 285.25122 233.38736 L 259.31927 259.31927 L 233.38736 259.31927 Q 207.45543 259.31927 129.65964 285.25122 L 25.931929 285.25122 L 25.931929 285.25122 Q 0.0 259.31927 0.0 259.31927 L 0.0 259.31927 L 25.931929 259.31927 Q 25.931929 259.31927 129.65964 181.5235 L 233.38736 129.65964 L 414.91086 77.795784 Q 596.4344 0.0 622.3663 0.0 z" svg:height="2.8525121mm" draw:style-name="style-298" svg:viewBox="0.0 0.0 648.2982 285.25122" svg:width="6.482982mm" svg:x="17.374392mm" svg:y="35.26742mm"/>
          <draw:path svg:d="M 181.5235 0.0 L 181.5235 0.0 L 181.5235 25.931929 L 181.5235 51.863857 L 181.5235 77.795784 L 181.5235 103.727715 L 181.5235 181.5235 Q 181.5235 233.38736 103.727715 259.31927 Q 51.863857 285.25122 51.863857 311.18314 L 25.931929 337.11508 L 25.931929 337.11508 L 25.931929 337.11508 L 25.931929 337.11508 L 0.0 337.11508 L 0.0 311.18314 Q 25.931929 285.25122 25.931929 233.38736 L 25.931929 181.5235 L 25.931929 129.65964 Q 51.863857 103.727715 77.795784 103.727715 Q 103.727715 103.727715 129.65964 51.863857 Q 155.59157 25.931929 181.5235 0.0 z" svg:height="3.3711507mm" draw:style-name="style-299" svg:viewBox="0.0 0.0 181.5235 337.11508" svg:width="1.815235mm" svg:x="152.73906mm" svg:y="64.5705mm"/>
          <draw:path svg:d="M 103.727715 25.931929 L 129.65964 25.931929 L 181.5235 181.5235 Q 259.31927 337.11508 259.31927 363.047 L 259.31927 363.047 L 207.45543 440.8428 Q 155.59157 518.63855 155.59157 518.63855 L 155.59157 518.63855 L 155.59157 492.70663 Q 155.59157 466.77472 129.65964 466.77472 Q 129.65964 466.77472 51.863857 285.25122 L 0.0 103.727715 L 25.931929 51.863857 Q 51.863857 0.0 77.795784 0.0 Q 103.727715 0.0 103.727715 25.931929 z" svg:height="5.1863856mm" draw:style-name="style-300" svg:viewBox="0.0 0.0 259.31927 518.63855" svg:width="2.5931928mm" svg:x="79.87034mm" svg:y="61.199352mm"/>
          <draw:path svg:d="M 1426.2561 51.863857 L 1426.2561 77.795784 L 1063.2091 77.795784 Q 674.23016 103.727715 596.4344 103.727715 L 544.5705 103.727715 L 466.77472 103.727715 Q 388.97894 103.727715 207.45543 103.727715 L 25.931929 103.727715 L 25.931929 103.727715 L 0.0 103.727715 L 0.0 103.727715 Q 0.0 103.727715 129.65964 51.863857 L 233.38736 0.0 L 803.8898 0.0 Q 1374.3922 0.0 1400.3241 25.931929 Q 1426.2561 51.863857 1426.2561 51.863857 z" svg:height="1.0372771mm" draw:style-name="style-301" svg:viewBox="0.0 0.0 1426.2561 103.727715" svg:width="14.262561mm" svg:x="21.004862mm" svg:y="71.57212mm"/>
          <draw:path svg:d="M 337.11508 25.931929 L 363.047 0.0 L 440.8428 77.795784 Q 518.63855 129.65964 648.2982 181.5235 Q 803.8898 181.5235 803.8898 207.45543 L 829.8217 207.45543 L 829.8217 207.45543 Q 829.8217 233.38736 700.16205 233.38736 L 596.4344 233.38736 L 596.4344 259.31927 L 596.4344 259.31927 L 622.3663 259.31927 Q 622.3663 285.25122 648.2982 285.25122 L 648.2982 285.25122 L 648.2982 285.25122 Q 648.2982 311.18314 674.23016 337.11508 L 674.23016 388.97894 L 648.2982 388.97894 L 622.3663 388.97894 L 622.3663 337.11508 Q 622.3663 311.18314 440.8428 337.11508 L 285.25122 337.11508 L 285.25122 337.11508 Q 285.25122 337.11508 207.45543 285.25122 Q 129.65964 285.25122 129.65964 259.31927 L 155.59157 233.38736 L 181.5235 233.38736 Q 233.38736 207.45543 207.45543 207.45543 L 207.45543 181.5235 L 129.65964 181.5235 L 77.795784 181.5235 L 25.931929 155.59157 L 0.0 129.65964 L 0.0 129.65964 L 0.0 129.65964 L 25.931929 129.65964 L 77.795784 129.65964 L 77.795784 103.727715 L 77.795784 103.727715 L 129.65964 103.727715 L 155.59157 129.65964 L 233.38736 129.65964 Q 311.18314 129.65964 311.18314 103.727715 L 311.18314 103.727715 L 311.18314 103.727715 Q 337.11508 103.727715 311.18314 77.795784 Q 285.25122 25.931929 337.11508 25.931929 z" svg:height="3.8897893mm" draw:style-name="style-302" svg:viewBox="0.0 0.0 829.8217 388.97894" svg:width="8.298217mm" svg:x="247.13129mm" svg:y="149.62723mm"/>
          <draw:path svg:d="M 103.727715 259.31927 L 0.0 0.0 L 25.931929 0.0 Q 25.931929 0.0 25.931929 25.931929 L 51.863857 25.931929 L 77.795784 25.931929 L 77.795784 25.931929 L 103.727715 25.931929 L 129.65964 25.931929 L 129.65964 25.931929 L 129.65964 51.863857 L 129.65964 51.863857 L 129.65964 51.863857 L 129.65964 77.795784 L 129.65964 103.727715 L 129.65964 129.65964 L 129.65964 155.59157 L 129.65964 155.59157 Q 129.65964 155.59157 129.65964 181.5235 L 155.59157 181.5235 L 155.59157 181.5235 Q 155.59157 207.45543 181.5235 207.45543 L 181.5235 207.45543 L 207.45543 259.31927 Q 233.38736 337.11508 259.31927 337.11508 L 259.31927 363.047 L 363.047 544.5705 Q 440.8428 726.094 466.77472 752.02594 L 492.70663 777.9579 L 492.70663 829.8217 L 492.70663 855.75366 L 518.63855 855.75366 L 518.63855 855.75366 L 596.4344 1037.2771 Q 700.16205 1244.7325 700.16205 1270.6646 L 700.16205 1296.5964 L 726.094 1348.4603 L 752.02594 1374.3922 L 752.02594 1374.3922 L 752.02594 1374.3922 L 752.02594 1400.3241 L 752.02594 1426.2561 L 777.9579 1426.2561 L 777.9579 1426.2561 L 1115.073 2178.282 Q 1426.2561 2904.376 1452.188 2930.3079 L 1478.12 2956.24 L 1478.12 3008.1038 L 1478.12 3034.0356 L 1504.0519 3059.9675 L 1529.9838 3085.8994 L 1529.9838 3085.8994 L 1529.9838 3059.9675 L 1529.9838 3059.9675 L 1529.9838 3059.9675 L 1555.9158 3059.9675 L 1555.9158 3059.9675 L 1555.9158 3034.0356 L 1581.8477 3034.0356 L 1581.8477 3008.1038 Q 1581.8477 2982.1719 1633.7115 2930.3079 L 1685.5753 2878.444 L 1685.5753 2878.444 L 1685.5753 2852.5122 L 1685.5753 2852.5122 L 1685.5753 2852.5122 L 1711.5073 2852.5122 L 1711.5073 2852.5122 L 1711.5073 2826.5803 L 1737.4392 2826.5803 L 1737.4392 2826.5803 L 1737.4392 2800.6482 L 1737.4392 2800.6482 Q 1737.4392 2800.6482 1763.3712 2774.7163 L 1789.3031 2748.7844 L 1789.3031 2748.7844 L 1789.3031 2748.7844 L 1789.3031 2722.8525 L 1789.3031 2722.8525 L 1789.3031 2748.7844 L 1789.3031 2800.6482 L 1789.3031 2800.6482 L 1789.3031 2800.6482 L 1789.3031 2826.5803 L 1789.3031 2826.5803 L 1763.3712 2826.5803 L 1763.3712 2852.5122 L 1763.3712 2852.5122 L 1737.4392 2852.5122 L 1737.4392 2878.444 L 1737.4392 2904.376 L 1711.5073 2904.376 L 1711.5073 2904.376 L 1711.5073 2930.3079 L 1685.5753 2930.3079 L 1685.5753 2930.3079 L 1685.5753 2956.24 L 1685.5753 2956.24 L 1685.5753 2956.24 L 1633.7115 3008.1038 Q 1633.7115 3059.9675 1607.7795 3059.9675 L 1607.7795 3085.8994 L 1581.8477 3137.7634 Q 1581.8477 3189.6272 1581.8477 3241.4912 Q 1581.8477 3293.355 1607.7795 3293.355 L 1607.7795 3319.2869 L 1789.3031 3708.2659 Q 1944.8947 4097.2446 1970.8265 4123.177 L 1996.7585 4149.1084 L 1996.7585 4149.1084 L 1996.7585 4175.0405 L 1996.7585 4175.0405 L 1996.7585 4200.9727 L 1996.7585 4200.9727 L 1996.7585 4200.9727 L 2022.6904 4252.8364 L 2048.6223 4278.768 L 2048.6223 4304.7 L 2048.6223 4356.564 L 2074.5542 4356.564 L 2074.5542 4356.564 L 2100.4863 4434.36 Q 2152.35 4512.156 2152.35 4538.0874 L 2152.35 4564.0195 L 2178.282 4615.8833 L 2204.2139 4641.8154 L 2204.2139 4667.747 L 2204.2139 4693.679 L 2230.146 4719.611 L 2256.078 4745.543 L 2256.078 4771.475 L 2256.078 4823.339 L 2152.35 4823.339 L 2074.5542 4823.339 L 2074.5542 4771.475 L 2048.6223 4745.543 L 2048.6223 4719.611 L 2048.6223 4693.679 L 2022.6904 4641.8154 Q 1996.7585 4589.951 1970.8265 4486.2236 L 1918.9628 4382.496 L 1918.9628 4356.564 Q 1893.0308 4356.564 1893.0308 4356.564 L 1893.0308 4356.564 L 1893.0308 4356.564 Q 1893.0308 4330.6323 1867.0989 4330.6323 L 1867.0989 4330.6323 L 1867.0989 4278.768 Q 1841.167 4226.9043 1685.5753 3837.9255 Q 1529.9838 3423.0146 1452.188 3371.1506 L 1400.3241 3293.355 L 1400.3241 3267.423 Q 1374.3922 3241.4912 1348.4603 3163.6953 L 1296.5964 3059.9675 L 1296.5964 3059.9675 Q 1270.6646 3034.0356 1192.8688 2852.5122 L 1115.073 2645.0566 L 1089.141 2645.0566 L 1089.141 2645.0566 L 1089.141 2619.1248 L 1063.2091 2619.1248 L 1063.2091 2619.1248 L 1063.2091 2645.0566 L 1011.3452 2670.9888 Q 959.4814 2696.9207 959.4814 2722.8525 L 959.4814 2722.8525 L 933.54944 2748.7844 L 933.54944 2774.7163 L 907.6175 2774.7163 L 881.6856 2774.7163 L 881.6856 2748.7844 Q 907.6175 2696.9207 907.6175 2670.9888 Q 959.4814 2645.0566 881.6856 2645.0566 Q 803.8898 2645.0566 752.02594 2541.329 L 700.16205 2463.5332 L 700.16205 2437.6013 Q 700.16205 2411.6694 726.094 2385.7375 L 726.094 2359.8054 L 752.02594 2359.8054 Q 752.02594 2333.8735 803.8898 2307.9417 Q 829.8217 2256.078 855.75366 2256.078 Q 881.6856 2230.146 855.75366 2152.35 L 855.75366 2048.6223 L 829.8217 1996.7585 Q 803.8898 1944.8947 803.8898 1918.9628 L 803.8898 1867.0989 L 777.9579 1841.167 L 752.02594 1815.235 L 752.02594 1815.235 L 752.02594 1815.235 L 752.02594 1789.3031 L 752.02594 1789.3031 L 726.094 1815.235 Q 700.16205 1841.167 700.16205 1867.0989 L 700.16205 1918.9628 L 674.23016 1918.9628 L 674.23016 1944.8947 L 674.23016 1944.8947 L 648.2982 1944.8947 L 648.2982 1970.8265 L 648.2982 1970.8265 L 648.2982 1970.8265 L 648.2982 1970.8265 L 648.2982 1918.9628 Q 648.2982 1841.167 648.2982 1815.235 L 648.2982 1789.3031 L 674.23016 1763.3712 L 700.16205 1737.4392 L 700.16205 1711.5073 L 700.16205 1685.5753 L 674.23016 1685.5753 L 674.23016 1711.5073 L 674.23016 1711.5073 L 648.2982 1711.5073 L 648.2982 1737.4392 L 648.2982 1763.3712 L 622.3663 1789.3031 Q 622.3663 1815.235 596.4344 1815.235 Q 570.50244 1815.235 544.5705 1789.3031 L 544.5705 1737.4392 L 518.63855 1737.4392 L 518.63855 1763.3712 L 518.63855 1763.3712 L 492.70663 1763.3712 L 492.70663 1763.3712 L 492.70663 1763.3712 L 492.70663 1789.3031 L 492.70663 1789.3031 L 466.77472 1789.3031 L 466.77472 1815.235 L 466.77472 1815.235 L 440.8428 1815.235 L 440.8428 1789.3031 L 440.8428 1763.3712 L 440.8428 1763.3712 L 440.8428 1737.4392 L 466.77472 1711.5073 Q 492.70663 1685.5753 518.63855 1607.7795 Q 544.5705 1555.9158 570.50244 1478.12 Q 596.4344 1400.3241 414.91086 985.41327 L 233.38736 570.50244 L 233.38736 570.50244 Q 233.38736 544.5705 103.727715 259.31927 z" svg:height="48.233387mm" draw:style-name="style-303" svg:viewBox="0.0 0.0 2256.078 4823.339" svg:width="22.560778mm" svg:x="87.90924mm" svg:y="161.81523mm"/>
          <draw:path svg:d="M 0.0 25.931929 L 0.0 25.931929 L 25.931929 0.0 L 51.863857 0.0 L 51.863857 25.931929 L 51.863857 77.795784 L 77.795784 129.65964 Q 103.727715 207.45543 103.727715 233.38736 L 103.727715 233.38736 L 103.727715 259.31927 Q 77.795784 285.25122 103.727715 285.25122 Q 155.59157 259.31927 155.59157 233.38736 L 155.59157 233.38736 L 155.59157 233.38736 L 155.59157 233.38736 L 181.5235 233.38736 L 181.5235 233.38736 L 181.5235 259.31927 L 207.45543 259.31927 L 207.45543 259.31927 L 207.45543 285.25122 L 207.45543 285.25122 L 207.45543 285.25122 L 233.38736 311.18314 L 233.38736 337.11508 L 207.45543 337.11508 Q 207.45543 337.11508 207.45543 363.047 L 207.45543 363.047 L 181.5235 363.047 Q 155.59157 388.97894 129.65964 388.97894 L 103.727715 388.97894 L 103.727715 388.97894 Q 103.727715 388.97894 51.863857 337.11508 Q 0.0 311.18314 0.0 259.31927 L 0.0 207.45543 L 0.0 181.5235 L 0.0 181.5235 L 0.0 103.727715 L 0.0 25.931929 L 0.0 25.931929 z" svg:height="3.8897893mm" draw:style-name="style-304" svg:viewBox="0.0 0.0 233.38736 388.97894" svg:width="2.3338735mm" svg:x="281.62076mm" svg:y="139.25446mm"/>
          <draw:path svg:d="M 414.91086 0.0 L 414.91086 0.0 L 414.91086 0.0 L 440.8428 0.0 L 363.047 103.727715 Q 311.18314 181.5235 311.18314 207.45543 L 311.18314 259.31927 L 337.11508 259.31927 L 363.047 259.31927 L 363.047 285.25122 L 363.047 285.25122 L 388.97894 311.18314 L 388.97894 311.18314 L 311.18314 311.18314 Q 207.45543 311.18314 103.727715 259.31927 L 25.931929 207.45543 L 25.931929 207.45543 Q 0.0 181.5235 0.0 181.5235 L 0.0 181.5235 L 0.0 181.5235 Q 0.0 155.59157 103.727715 155.59157 L 181.5235 155.59157 L 181.5235 129.65964 L 181.5235 129.65964 L 207.45543 129.65964 L 259.31927 103.727715 L 285.25122 103.727715 L 311.18314 103.727715 L 311.18314 77.795784 L 337.11508 77.795784 L 337.11508 77.795784 Q 337.11508 51.863857 363.047 51.863857 L 363.047 51.863857 L 363.047 51.863857 Q 363.047 51.863857 363.047 25.931929 L 388.97894 25.931929 L 388.97894 0.0 L 388.97894 0.0 L 414.91086 0.0 z" svg:height="3.1118314mm" draw:style-name="style-305" svg:viewBox="0.0 0.0 440.8428 311.18314" svg:width="4.4084277mm" svg:x="280.06482mm" svg:y="167.52026mm"/>
          <draw:path svg:d="M 0.0 25.931929 L 0.0 0.0 L 0.0 0.0 L 0.0 0.0 L 25.931929 0.0 L 25.931929 0.0 L 25.931929 25.931929 L 51.863857 25.931929 L 51.863857 77.795784 Q 77.795784 103.727715 103.727715 129.65964 L 129.65964 129.65964 L 233.38736 103.727715 Q 337.11508 51.863857 363.047 129.65964 Q 414.91086 181.5235 414.91086 155.59157 Q 414.91086 129.65964 466.77472 155.59157 Q 518.63855 155.59157 544.5705 311.18314 Q 570.50244 466.77472 596.4344 466.77472 Q 622.3663 492.70663 648.2982 544.5705 L 648.2982 596.4344 L 674.23016 596.4344 L 700.16205 596.4344 L 700.16205 622.3663 L 700.16205 648.2982 L 752.02594 648.2982 L 803.8898 674.23016 L 803.8898 674.23016 L 803.8898 674.23016 L 777.9579 674.23016 Q 752.02594 674.23016 752.02594 752.02594 L 752.02594 803.8898 L 726.094 803.8898 L 726.094 777.9579 L 726.094 777.9579 L 726.094 777.9579 L 700.16205 777.9579 L 700.16205 777.9579 L 674.23016 752.02594 L 648.2982 726.094 L 648.2982 726.094 L 622.3663 726.094 L 622.3663 726.094 L 622.3663 726.094 L 622.3663 700.16205 Q 622.3663 700.16205 518.63855 648.2982 Q 440.8428 596.4344 440.8428 570.50244 Q 440.8428 544.5705 414.91086 518.63855 Q 363.047 518.63855 311.18314 466.77472 L 233.38736 440.8428 L 207.45543 440.8428 Q 155.59157 440.8428 103.727715 311.18314 L 77.795784 207.45543 L 51.863857 181.5235 Q 25.931929 155.59157 25.931929 155.59157 L 0.0 155.59157 L 0.0 155.59157 L 0.0 155.59157 L 0.0 129.65964 L 0.0 129.65964 L 0.0 77.795784 L 0.0 25.931929 L 0.0 25.931929 z" svg:height="8.0388975mm" draw:style-name="style-306" svg:viewBox="0.0 0.0 803.8898 803.8898" svg:width="8.0388975mm" svg:x="256.20746mm" svg:y="36.3047mm"/>
          <draw:path svg:d="M 829.8217 25.931929 L 907.6175 0.0 L 907.6175 51.863857 L 907.6175 77.795784 L 907.6175 103.727715 L 933.54944 129.65964 L 933.54944 129.65964 L 933.54944 155.59157 L 933.54944 155.59157 L 933.54944 155.59157 L 959.4814 155.59157 L 959.4814 155.59157 L 959.4814 181.5235 L 985.41327 181.5235 L 985.41327 207.45543 L 985.41327 259.31927 L 1011.3452 259.31927 L 1011.3452 259.31927 L 1011.3452 285.25122 L 1037.2771 285.25122 L 1037.2771 285.25122 L 1037.2771 311.18314 L 1037.2771 311.18314 L 1037.2771 311.18314 L 1115.073 414.91086 Q 1192.8688 518.63855 1218.8007 518.63855 Q 1244.7325 518.63855 1244.7325 492.70663 Q 1270.6646 466.77472 1296.5964 440.8428 Q 1322.5283 440.8428 1322.5283 414.91086 Q 1322.5283 388.97894 1348.4603 388.97894 Q 1374.3922 388.97894 1374.3922 414.91086 Q 1400.3241 440.8428 1400.3241 414.91086 Q 1400.3241 388.97894 1478.12 414.91086 Q 1555.9158 414.91086 1607.7795 466.77472 Q 1659.6434 518.63855 1711.5073 518.63855 Q 1789.3031 518.63855 1815.235 518.63855 L 1841.167 518.63855 L 1815.235 544.5705 Q 1815.235 570.50244 1711.5073 544.5705 Q 1607.7795 544.5705 1555.9158 700.16205 Q 1478.12 829.8217 1452.188 855.75366 L 1426.2561 881.6856 L 1426.2561 881.6856 L 1452.188 881.6856 L 1452.188 881.6856 L 1452.188 881.6856 L 1478.12 907.6175 Q 1504.0519 933.54944 1529.9838 933.54944 L 1555.9158 933.54944 L 1555.9158 959.4814 L 1555.9158 959.4814 L 1581.8477 985.41327 L 1581.8477 985.41327 L 1555.9158 985.41327 L 1504.0519 985.41327 L 1478.12 959.4814 Q 1452.188 933.54944 1426.2561 985.41327 Q 1426.2561 1037.2771 1400.3241 1037.2771 Q 1374.3922 1037.2771 1374.3922 1089.141 Q 1374.3922 1115.073 1348.4603 1115.073 Q 1322.5283 1115.073 1296.5964 1089.141 Q 1296.5964 1089.141 1296.5964 1141.0049 Q 1296.5964 1244.7325 1270.6646 1244.7325 Q 1244.7325 1244.7325 1218.8007 1348.4603 Q 1192.8688 1478.12 1166.9368 1607.7795 Q 1141.0049 1711.5073 1141.0049 1867.0989 Q 1166.9368 1996.7585 1141.0049 1996.7585 Q 1115.073 1996.7585 1115.073 2022.6904 L 1089.141 2048.6223 L 1089.141 2048.6223 L 1089.141 2074.5542 L 1089.141 2074.5542 L 1089.141 2074.5542 L 1063.2091 2074.5542 L 1063.2091 2074.5542 L 1063.2091 2100.4863 L 1037.2771 2100.4863 L 1037.2771 2100.4863 L 1037.2771 2126.4182 L 1037.2771 2126.4182 L 1037.2771 2126.4182 L 1011.3452 2126.4182 L 1011.3452 2126.4182 L 1011.3452 2152.35 L 985.41327 2152.35 L 985.41327 2152.35 L 985.41327 2178.282 L 959.4814 2178.282 L 933.54944 2178.282 L 933.54944 2152.35 L 933.54944 2152.35 L 907.6175 2152.35 L 907.6175 2126.4182 L 907.6175 2126.4182 L 881.6856 2126.4182 L 881.6856 2126.4182 L 881.6856 2126.4182 L 881.6856 2100.4863 L 881.6856 2100.4863 L 855.75366 2100.4863 Q 855.75366 2074.5542 829.8217 2074.5542 L 829.8217 2074.5542 L 829.8217 2048.6223 L 829.8217 2048.6223 L 803.8898 2048.6223 L 803.8898 2048.6223 L 803.8898 2022.6904 Q 777.9579 1996.7585 777.9579 1996.7585 L 777.9579 1996.7585 L 777.9579 1970.8265 Q 777.9579 1918.9628 726.094 1867.0989 Q 700.16205 1789.3031 622.3663 1737.4392 Q 518.63855 1659.6434 414.91086 1426.2561 L 311.18314 1192.8688 L 285.25122 1141.0049 L 259.31927 1089.141 L 259.31927 1089.141 L 259.31927 1089.141 L 259.31927 1063.2091 L 259.31927 1063.2091 L 233.38736 1063.2091 L 233.38736 1037.2771 L 207.45543 1037.2771 L 181.5235 1037.2771 L 181.5235 1089.141 L 155.59157 1115.073 L 155.59157 1141.0049 Q 155.59157 1166.9368 181.5235 1192.8688 Q 207.45543 1192.8688 233.38736 1218.8007 L 233.38736 1244.7325 L 207.45543 1244.7325 L 181.5235 1244.7325 L 181.5235 1218.8007 L 155.59157 1218.8007 L 155.59157 1218.8007 L 155.59157 1192.8688 L 129.65964 1192.8688 L 103.727715 1192.8688 L 103.727715 1218.8007 L 103.727715 1218.8007 L 77.795784 1244.7325 L 77.795784 1244.7325 L 77.795784 1244.7325 L 51.863857 1244.7325 L 51.863857 1244.7325 L 51.863857 1244.7325 L 51.863857 1270.6646 L 51.863857 1270.6646 L 25.931929 1244.7325 L 0.0 1218.8007 L 0.0 1218.8007 L 0.0 1218.8007 L 0.0 726.094 L 0.0 259.31927 L 51.863857 259.31927 Q 103.727715 259.31927 233.38736 311.18314 Q 363.047 363.047 544.5705 259.31927 Q 726.094 155.59157 752.02594 103.727715 Q 777.9579 51.863857 829.8217 25.931929 z" svg:height="21.78282mm" draw:style-name="style-307" svg:viewBox="0.0 0.0 1841.167 2178.282" svg:width="18.411669mm" svg:x="0.0mm" svg:y="130.69691mm"/>
          <draw:path svg:d="M 51.863857 77.795784 L 0.0 0.0 L 207.45543 0.0 L 388.97894 0.0 L 414.91086 51.863857 Q 466.77472 77.795784 570.50244 233.38736 Q 726.094 388.97894 726.094 414.91086 L 726.094 414.91086 L 726.094 414.91086 Q 726.094 414.91086 726.094 440.8428 L 752.02594 440.8428 L 752.02594 440.8428 Q 752.02594 466.77472 777.9579 466.77472 L 777.9579 466.77472 L 777.9579 466.77472 Q 777.9579 466.77472 777.9579 492.70663 L 803.8898 492.70663 L 829.8217 518.63855 Q 829.8217 570.50244 855.75366 570.50244 Q 881.6856 570.50244 933.54944 648.2982 Q 985.41327 726.094 985.41327 726.094 L 1011.3452 726.094 L 1011.3452 726.094 Q 1011.3452 726.094 1037.2771 752.02594 L 1037.2771 752.02594 L 1037.2771 752.02594 Q 1037.2771 777.9579 1037.2771 777.9579 L 1063.2091 777.9579 L 1063.2091 777.9579 L 1063.2091 777.9579 L 1089.141 803.8898 L 1089.141 803.8898 L 1089.141 803.8898 L 1089.141 829.8217 L 1089.141 829.8217 L 1089.141 829.8217 L 1115.073 855.75366 L 1141.0049 881.6856 L 1141.0049 881.6856 L 1141.0049 881.6856 L 1141.0049 907.6175 L 1141.0049 907.6175 L 1166.9368 907.6175 L 1166.9368 933.54944 L 1166.9368 933.54944 L 1192.8688 933.54944 L 1192.8688 933.54944 L 1192.8688 959.4814 L 1166.9368 959.4814 L 1141.0049 933.54944 L 1115.073 933.54944 L 1089.141 933.54944 L 1089.141 933.54944 L 1063.2091 933.54944 L 1063.2091 907.6175 L 1063.2091 907.6175 L 1037.2771 907.6175 L 1037.2771 881.6856 L 1037.2771 881.6856 L 1037.2771 881.6856 L 1011.3452 881.6856 L 1011.3452 881.6856 L 1011.3452 855.75366 L 985.41327 855.75366 L 985.41327 855.75366 L 985.41327 829.8217 L 985.41327 829.8217 Q 985.41327 829.8217 959.4814 829.8217 L 959.4814 829.8217 L 959.4814 829.8217 Q 933.54944 803.8898 933.54944 803.8898 L 933.54944 803.8898 L 933.54944 777.9579 Q 933.54944 777.9579 907.6175 777.9579 L 907.6175 777.9579 L 907.6175 777.9579 Q 881.6856 752.02594 881.6856 752.02594 L 881.6856 752.02594 L 881.6856 752.02594 Q 881.6856 726.094 829.8217 726.094 L 803.8898 700.16205 L 803.8898 674.23016 Q 777.9579 648.2982 777.9579 622.3663 Q 777.9579 622.3663 570.50244 518.63855 Q 363.047 414.91086 259.31927 285.25122 L 155.59157 181.5235 L 129.65964 181.5235 Q 129.65964 155.59157 51.863857 77.795784 z" svg:height="9.594813mm" draw:style-name="style-308" svg:viewBox="0.0 0.0 1192.8688 959.4814" svg:width="11.928687mm" svg:x="45.121555mm" svg:y="0.0mm"/>
          <draw:path svg:d="M 0.0 311.18314 L 103.727715 103.727715 L 155.59157 103.727715 Q 181.5235 77.795784 233.38736 25.931929 Q 285.25122 -51.863857 285.25122 0.0 Q 259.31927 51.863857 77.795784 285.25122 Q -103.727715 518.63855 0.0 311.18314 z" svg:height="3.1118314mm" draw:style-name="style-309" svg:viewBox="0.0 0.0 285.25122 311.18314" svg:width="2.8525121mm" svg:x="92.8363mm" svg:y="132.77147mm"/>
          <draw:path svg:d="M 0.0 25.931929 L 0.0 0.0 L 0.0 0.0 L 25.931929 0.0 L 25.931929 0.0 Q 51.863857 0.0 51.863857 0.0 L 51.863857 25.931929 L 155.59157 103.727715 Q 259.31927 181.5235 259.31927 207.45543 Q 259.31927 233.38736 311.18314 259.31927 Q 388.97894 259.31927 388.97894 285.25122 L 388.97894 285.25122 L 363.047 311.18314 Q 311.18314 311.18314 337.11508 363.047 Q 363.047 388.97894 337.11508 388.97894 L 337.11508 388.97894 L 311.18314 388.97894 Q 311.18314 363.047 233.38736 311.18314 Q 155.59157 259.31927 155.59157 233.38736 Q 129.65964 207.45543 103.727715 207.45543 L 51.863857 207.45543 L 51.863857 181.5235 L 51.863857 181.5235 L 25.931929 155.59157 L 25.931929 129.65964 L 25.931929 129.65964 Q 25.931929 103.727715 51.863857 77.795784 Q 51.863857 51.863857 25.931929 51.863857 Q 0.0 51.863857 0.0 25.931929 z" svg:height="3.8897893mm" draw:style-name="style-310" svg:viewBox="0.0 0.0 388.97894 388.97894" svg:width="3.8897893mm" svg:x="246.87196mm" svg:y="146.77472mm"/>
          <draw:path svg:d="M 311.18314 0.0 L 388.97894 0.0 L 388.97894 25.931929 Q 388.97894 51.863857 414.91086 51.863857 Q 440.8428 51.863857 440.8428 77.795784 L 440.8428 77.795784 L 363.047 77.795784 Q 285.25122 103.727715 181.5235 103.727715 L 77.795784 103.727715 L 77.795784 103.727715 Q 51.863857 103.727715 25.931929 77.795784 L 0.0 77.795784 L 129.65964 51.863857 Q 233.38736 0.0 311.18314 0.0 z" svg:height="1.0372771mm" draw:style-name="style-311" svg:viewBox="0.0 0.0 440.8428 103.727715" svg:width="4.4084277mm" svg:x="166.22366mm" svg:y="119.28687mm"/>
          <draw:path svg:d="M 51.863857 77.795784 L 0.0 0.0 L 155.59157 129.65964 Q 311.18314 259.31927 414.91086 388.97894 Q 544.5705 492.70663 570.50244 518.63855 Q 596.4344 518.63855 622.3663 570.50244 Q 674.23016 622.3663 674.23016 622.3663 L 674.23016 648.2982 L 700.16205 648.2982 L 726.094 648.2982 L 726.094 674.23016 L 752.02594 674.23016 L 752.02594 674.23016 Q 752.02594 700.16205 777.9579 700.16205 L 777.9579 700.16205 L 777.9579 700.16205 Q 777.9579 726.094 803.8898 726.094 L 803.8898 752.02594 L 855.75366 803.8898 Q 907.6175 881.6856 1011.3452 959.4814 Q 1115.073 1063.2091 1115.073 1063.2091 L 1141.0049 1063.2091 L 1141.0049 1063.2091 L 1141.0049 1063.2091 L 1166.9368 1089.141 L 1192.8688 1115.073 L 1192.8688 1115.073 L 1192.8688 1115.073 L 1218.8007 1115.073 L 1218.8007 1115.073 L 1218.8007 1141.0049 L 1244.7325 1141.0049 L 1244.7325 1141.0049 L 1244.7325 1166.9368 L 1244.7325 1166.9368 L 1244.7325 1166.9368 L 1270.6646 1166.9368 L 1270.6646 1166.9368 L 1270.6646 1192.8688 L 1296.5964 1192.8688 L 1296.5964 1192.8688 L 1296.5964 1218.8007 L 1270.6646 1218.8007 L 1244.7325 1218.8007 L 1244.7325 1218.8007 L 1218.8007 1218.8007 L 1192.8688 1192.8688 L 1166.9368 1166.9368 L 1166.9368 1166.9368 L 1141.0049 1166.9368 L 1141.0049 1166.9368 L 1141.0049 1166.9368 L 1141.0049 1141.0049 L 1141.0049 1141.0049 L 1115.073 1141.0049 L 1115.073 1115.073 L 1115.073 1115.073 L 1089.141 1115.073 L 1089.141 1115.073 L 1089.141 1115.073 L 1089.141 1089.141 Q 1089.141 1089.141 985.41327 1011.3452 Q 881.6856 959.4814 803.8898 907.6175 Q 700.16205 855.75366 700.16205 829.8217 L 700.16205 803.8898 L 700.16205 803.8898 L 726.094 803.8898 L 726.094 777.9579 L 726.094 752.02594 L 700.16205 752.02594 L 700.16205 752.02594 L 700.16205 726.094 L 674.23016 726.094 L 674.23016 726.094 L 674.23016 700.16205 L 674.23016 700.16205 L 674.23016 700.16205 L 648.2982 700.16205 L 648.2982 700.16205 L 648.2982 674.23016 L 622.3663 674.23016 L 622.3663 674.23016 L 622.3663 648.2982 L 622.3663 648.2982 Q 622.3663 648.2982 363.047 414.91086 L 155.59157 181.5235 L 129.65964 181.5235 Q 129.65964 181.5235 51.863857 77.795784 z" svg:height="12.188006mm" draw:style-name="style-312" svg:viewBox="0.0 0.0 1296.5964 1218.8007" svg:width="12.965964mm" svg:x="76.75851mm" svg:y="88.94652mm"/>
          <draw:path svg:d="M 363.047 622.3663 L 363.047 674.23016 L 337.11508 674.23016 L 311.18314 674.23016 L 311.18314 700.16205 L 311.18314 726.094 L 285.25122 726.094 L 259.31927 726.094 L 259.31927 700.16205 L 233.38736 700.16205 L 207.45543 622.3663 Q 181.5235 518.63855 103.727715 414.91086 Q 25.931929 285.25122 0.0 129.65964 Q -25.931929 -25.931929 77.795784 0.0 Q 155.59157 51.863857 181.5235 51.863857 Q 181.5235 77.795784 181.5235 129.65964 Q 181.5235 207.45543 233.38736 207.45543 Q 259.31927 207.45543 259.31927 259.31927 Q 233.38736 311.18314 259.31927 363.047 Q 285.25122 414.91086 337.11508 414.91086 Q 388.97894 440.8428 388.97894 466.77472 Q 388.97894 518.63855 363.047 518.63855 Q 337.11508 544.5705 363.047 622.3663 z M 311.18314 492.70663 Q 311.18314 466.77472 311.18314 466.77472 Q 337.11508 466.77472 337.11508 466.77472 Q 337.11508 492.70663 311.18314 492.70663 z" svg:height="7.26094mm" draw:style-name="style-313" svg:viewBox="0.0 0.0 388.97894 726.094" svg:width="3.8897893mm" svg:x="215.49432mm" svg:y="37.341976mm"/>
          <draw:path svg:d="M 0.0 25.931929 L 25.931929 0.0 L 25.931929 0.0 Q 51.863857 0.0 51.863857 25.931929 L 51.863857 25.931929 L 181.5235 233.38736 Q 311.18314 414.91086 311.18314 440.8428 L 311.18314 466.77472 L 337.11508 466.77472 L 337.11508 492.70663 L 337.11508 492.70663 L 363.047 492.70663 L 363.047 518.63855 L 363.047 544.5705 L 388.97894 544.5705 L 388.97894 544.5705 L 388.97894 570.50244 L 414.91086 570.50244 L 414.91086 570.50244 L 414.91086 596.4344 L 414.91086 596.4344 L 440.8428 596.4344 L 518.63855 700.16205 Q 596.4344 803.8898 622.3663 803.8898 Q 648.2982 803.8898 674.23016 803.8898 L 726.094 803.8898 L 726.094 829.8217 L 726.094 829.8217 L 726.094 829.8217 L 700.16205 855.75366 L 622.3663 855.75366 L 570.50244 855.75366 L 518.63855 881.6856 L 492.70663 907.6175 L 492.70663 907.6175 L 466.77472 907.6175 L 466.77472 907.6175 L 466.77472 907.6175 L 440.8428 933.54944 L 414.91086 933.54944 L 414.91086 855.75366 Q 414.91086 803.8898 363.047 752.02594 L 311.18314 700.16205 L 311.18314 700.16205 Q 311.18314 700.16205 259.31927 674.23016 Q 233.38736 674.23016 207.45543 726.094 L 181.5235 752.02594 L 181.5235 777.9579 L 155.59157 777.9579 L 155.59157 777.9579 L 155.59157 777.9579 L 155.59157 777.9579 L 155.59157 777.9579 L 155.59157 726.094 L 155.59157 674.23016 L 155.59157 648.2982 Q 155.59157 596.4344 181.5235 544.5705 Q 207.45543 518.63855 103.727715 337.11508 Q 51.863857 181.5235 0.0 103.727715 Q 0.0 25.931929 0.0 25.931929 z" svg:height="9.335494mm" draw:style-name="style-314" svg:viewBox="0.0 0.0 726.094 933.54944" svg:width="7.26094mm" svg:x="51.863857mm" svg:y="12.706645mm"/>
          <draw:path svg:d="M 51.863857 25.931929 L 77.795784 0.0 L 77.795784 0.0 L 103.727715 0.0 L 103.727715 0.0 L 103.727715 0.0 L 129.65964 25.931929 L 155.59157 25.931929 L 155.59157 51.863857 L 155.59157 77.795784 L 181.5235 103.727715 L 207.45543 129.65964 L 207.45543 155.59157 Q 259.31927 181.5235 259.31927 207.45543 L 259.31927 207.45543 L 259.31927 259.31927 Q 259.31927 285.25122 233.38736 311.18314 Q 233.38736 337.11508 181.5235 311.18314 L 129.65964 311.18314 L 129.65964 311.18314 Q 103.727715 285.25122 103.727715 285.25122 L 103.727715 285.25122 L 103.727715 259.31927 Q 103.727715 259.31927 77.795784 259.31927 L 77.795784 259.31927 L 77.795784 259.31927 L 51.863857 233.38736 L 51.863857 233.38736 L 51.863857 207.45543 L 51.863857 207.45543 L 51.863857 207.45543 L 25.931929 207.45543 L 25.931929 207.45543 L 25.931929 181.5235 L 0.0 181.5235 L 0.0 103.727715 L 0.0 51.863857 L 25.931929 51.863857 L 25.931929 51.863857 L 51.863857 25.931929 z" svg:height="3.1118314mm" draw:style-name="style-315" svg:viewBox="0.0 0.0 259.31927 311.18314" svg:width="2.5931928mm" svg:x="310.14587mm" svg:y="193.4522mm"/>
          <draw:path svg:d="M 233.38736 25.931929 L 233.38736 25.931929 L 233.38736 25.931929 Q 233.38736 51.863857 259.31927 51.863857 L 259.31927 51.863857 L 259.31927 51.863857 Q 259.31927 77.795784 285.25122 103.727715 L 285.25122 103.727715 L 311.18314 103.727715 Q 311.18314 129.65964 337.11508 155.59157 L 337.11508 181.5235 L 337.11508 207.45543 Q 337.11508 259.31927 363.047 259.31927 Q 388.97894 259.31927 388.97894 233.38736 L 388.97894 233.38736 L 388.97894 233.38736 Q 414.91086 233.38736 414.91086 259.31927 L 414.91086 259.31927 L 414.91086 311.18314 Q 414.91086 363.047 466.77472 440.8428 Q 518.63855 518.63855 466.77472 544.5705 Q 466.77472 570.50244 440.8428 570.50244 L 440.8428 570.50244 L 440.8428 518.63855 Q 414.91086 492.70663 259.31927 363.047 L 77.795784 207.45543 L 51.863857 207.45543 L 0.0 207.45543 L 0.0 207.45543 L 0.0 207.45543 L 0.0 181.5235 L 0.0 155.59157 L 0.0 155.59157 L 0.0 155.59157 L 0.0 129.65964 L 0.0 129.65964 L 25.931929 129.65964 L 25.931929 103.727715 L 77.795784 51.863857 Q 129.65964 0.0 181.5235 0.0 Q 233.38736 0.0 233.38736 25.931929 z M 181.5235 77.795784 Q 181.5235 51.863857 207.45543 51.863857 Q 233.38736 51.863857 233.38736 77.795784 Q 233.38736 103.727715 207.45543 103.727715 Q 181.5235 103.727715 181.5235 77.795784 z" svg:height="5.7050242mm" draw:style-name="style-316" svg:viewBox="0.0 0.0 466.77472 570.50244" svg:width="4.667747mm" svg:x="282.13937mm" svg:y="173.74393mm"/>
          <draw:path svg:d="M 51.863857 25.931929 L 51.863857 0.0 L 129.65964 51.863857 Q 207.45543 103.727715 155.59157 233.38736 Q 103.727715 363.047 77.795784 388.97894 Q 77.795784 440.8428 51.863857 363.047 Q 0.0 311.18314 0.0 259.31927 L 0.0 207.45543 L 0.0 207.45543 Q 0.0 207.45543 25.931929 181.5235 L 25.931929 181.5235 L 25.931929 103.727715 L 25.931929 25.931929 L 25.931929 25.931929 Q 51.863857 25.931929 51.863857 25.931929 z" svg:height="3.8897893mm" draw:style-name="style-317" svg:viewBox="0.0 0.0 155.59157 388.97894" svg:width="1.5559157mm" svg:x="306.5154mm" svg:y="136.14262mm"/>
          <draw:path svg:d="M 0.0 51.863857 L 0.0 0.0 L 51.863857 25.931929 Q 129.65964 25.931929 155.59157 25.931929 L 155.59157 25.931929 L 155.59157 51.863857 Q 155.59157 77.795784 259.31927 77.795784 Q 363.047 77.795784 337.11508 77.795784 Q 311.18314 103.727715 363.047 129.65964 Q 414.91086 129.65964 414.91086 155.59157 L 414.91086 155.59157 L 414.91086 259.31927 Q 388.97894 388.97894 388.97894 388.97894 Q 414.91086 388.97894 414.91086 388.97894 L 414.91086 414.91086 L 388.97894 414.91086 L 363.047 414.91086 L 363.047 414.91086 Q 337.11508 388.97894 337.11508 388.97894 L 311.18314 388.97894 L 311.18314 388.97894 L 311.18314 388.97894 L 311.18314 388.97894 Q 285.25122 388.97894 181.5235 233.38736 Q 77.795784 103.727715 51.863857 103.727715 L 25.931929 103.727715 L 0.0 103.727715 Q 0.0 77.795784 0.0 51.863857 z" svg:height="4.1491084mm" draw:style-name="style-318" svg:viewBox="0.0 0.0 414.91086 414.91086" svg:width="4.1491084mm" svg:x="109.95138mm" svg:y="13.225284mm"/>
          <draw:path svg:d="M 51.863857 25.931929 L 51.863857 0.0 L 77.795784 0.0 L 129.65964 0.0 L 181.5235 0.0 L 233.38736 25.931929 L 337.11508 25.931929 Q 414.91086 25.931929 492.70663 25.931929 L 596.4344 25.931929 L 648.2982 25.931929 Q 674.23016 25.931929 700.16205 51.863857 L 700.16205 51.863857 L 700.16205 51.863857 L 700.16205 77.795784 L 803.8898 77.795784 Q 881.6856 77.795784 881.6856 103.727715 L 881.6856 103.727715 L 829.8217 103.727715 Q 777.9579 129.65964 855.75366 129.65964 Q 959.4814 181.5235 1011.3452 181.5235 L 1037.2771 181.5235 L 985.41327 207.45543 Q 933.54944 233.38736 907.6175 233.38736 Q 881.6856 233.38736 933.54944 259.31927 L 985.41327 259.31927 L 985.41327 259.31927 Q 985.41327 285.25122 959.4814 285.25122 L 933.54944 285.25122 L 881.6856 285.25122 Q 829.8217 285.25122 829.8217 337.11508 Q 803.8898 388.97894 726.094 363.047 L 648.2982 337.11508 L 648.2982 337.11508 Q 648.2982 311.18314 363.047 259.31927 L 103.727715 233.38736 L 51.863857 207.45543 L 0.0 207.45543 L 0.0 207.45543 L 0.0 181.5235 L 51.863857 181.5235 L 103.727715 181.5235 L 103.727715 155.59157 L 77.795784 129.65964 L 77.795784 129.65964 L 77.795784 129.65964 L 129.65964 103.727715 Q 181.5235 77.795784 129.65964 77.795784 Q 51.863857 51.863857 51.863857 25.931929 z" svg:height="3.63047mm" draw:style-name="style-319" svg:viewBox="0.0 0.0 1037.2771 363.047" svg:width="10.372771mm" svg:x="176.07779mm" svg:y="141.84766mm"/>
          <draw:path svg:d="M 25.931929 25.931929 L 25.931929 0.0 L 51.863857 0.0 Q 77.795784 0.0 129.65964 0.0 L 181.5235 0.0 L 285.25122 25.931929 Q 388.97894 51.863857 414.91086 25.931929 L 440.8428 25.931929 L 466.77472 25.931929 Q 492.70663 51.863857 544.5705 51.863857 L 596.4344 51.863857 L 803.8898 181.5235 Q 1011.3452 311.18314 1037.2771 311.18314 L 1063.2091 311.18314 L 1089.141 337.11508 L 1141.0049 363.047 L 1141.0049 363.047 L 1141.0049 363.047 L 1141.0049 363.047 L 1141.0049 388.97894 L 1089.141 388.97894 L 1037.2771 414.91086 L 1011.3452 414.91086 L 985.41327 414.91086 L 985.41327 466.77472 L 985.41327 518.63855 L 1011.3452 518.63855 L 1011.3452 518.63855 L 1011.3452 544.5705 L 1037.2771 544.5705 L 1037.2771 570.50244 L 1037.2771 596.4344 L 1063.2091 674.23016 Q 1089.141 777.9579 1166.9368 855.75366 Q 1244.7325 933.54944 1244.7325 933.54944 L 1244.7325 933.54944 L 1270.6646 933.54944 L 1270.6646 933.54944 L 1270.6646 959.4814 L 1296.5964 959.4814 L 1296.5964 959.4814 L 1296.5964 985.41327 L 1296.5964 985.41327 L 1296.5964 985.41327 L 1322.5283 985.41327 L 1322.5283 985.41327 L 1348.4603 1011.3452 L 1400.3241 1037.2771 L 1400.3241 1037.2771 L 1400.3241 1037.2771 L 1166.9368 1037.2771 Q 933.54944 1037.2771 933.54944 1011.3452 L 907.6175 1011.3452 L 907.6175 985.41327 Q 881.6856 985.41327 777.9579 829.8217 Q 674.23016 700.16205 492.70663 570.50244 L 337.11508 466.77472 L 337.11508 440.8428 L 337.11508 414.91086 L 311.18314 414.91086 L 285.25122 414.91086 L 259.31927 388.97894 L 233.38736 363.047 L 233.38736 363.047 L 207.45543 363.047 L 207.45543 363.047 L 207.45543 363.047 L 207.45543 337.11508 Q 207.45543 337.11508 129.65964 233.38736 Q 77.795784 129.65964 51.863857 103.727715 L 0.0 103.727715 L 0.0 51.863857 L 0.0 25.931929 L 25.931929 25.931929 z" svg:height="10.372771mm" draw:style-name="style-320" svg:viewBox="0.0 0.0 1400.3241 1037.2771" svg:width="14.003242mm" svg:x="107.87682mm" svg:y="66.90437mm"/>
          <draw:path svg:d="M 233.38736 492.70663 L 103.727715 492.70663 L 77.795784 518.63855 L 25.931929 518.63855 L 25.931929 492.70663 L 25.931929 466.77472 L 51.863857 466.77472 L 51.863857 440.8428 L 51.863857 440.8428 L 77.795784 440.8428 L 77.795784 414.91086 L 77.795784 388.97894 L 103.727715 388.97894 L 103.727715 388.97894 L 103.727715 363.047 L 129.65964 363.047 L 129.65964 337.11508 L 129.65964 337.11508 L 103.727715 337.11508 L 103.727715 337.11508 L 103.727715 311.18314 L 77.795784 311.18314 L 77.795784 311.18314 L 77.795784 311.18314 L 77.795784 285.25122 Q 77.795784 285.25122 51.863857 285.25122 L 51.863857 285.25122 L 51.863857 285.25122 Q 25.931929 259.31927 25.931929 233.38736 L 25.931929 233.38736 L 0.0 207.45543 L 0.0 181.5235 L 77.795784 181.5235 L 129.65964 181.5235 L 207.45543 155.59157 Q 285.25122 129.65964 311.18314 77.795784 Q 337.11508 25.931929 363.047 0.0 Q 388.97894 0.0 440.8428 129.65964 Q 466.77472 233.38736 648.2982 285.25122 Q 803.8898 337.11508 803.8898 363.047 Q 803.8898 388.97894 700.16205 388.97894 Q 570.50244 414.91086 596.4344 518.63855 Q 622.3663 648.2982 492.70663 570.50244 Q 388.97894 492.70663 233.38736 492.70663 z" svg:height="5.7050242mm" draw:style-name="style-321" svg:viewBox="0.0 0.0 803.8898 570.50244" svg:width="8.0388975mm" svg:x="215.49432mm" svg:y="56.272285mm"/>
          <draw:path svg:d="M 752.02594 0.0 L 752.02594 0.0 L 855.75366 0.0 L 959.4814 0.0 L 959.4814 25.931929 Q 959.4814 51.863857 1037.2771 77.795784 Q 1141.0049 103.727715 1141.0049 129.65964 L 1141.0049 129.65964 L 1141.0049 129.65964 Q 1141.0049 129.65964 726.094 233.38736 L 311.18314 337.11508 L 311.18314 337.11508 Q 311.18314 337.11508 155.59157 285.25122 L 0.0 233.38736 L 0.0 233.38736 L 0.0 207.45543 L 25.931929 207.45543 L 25.931929 181.5235 L 51.863857 181.5235 L 77.795784 181.5235 L 103.727715 155.59157 L 129.65964 129.65964 L 155.59157 129.65964 L 181.5235 129.65964 L 259.31927 77.795784 Q 337.11508 77.795784 440.8428 51.863857 L 544.5705 25.931929 L 648.2982 25.931929 L 752.02594 25.931929 L 752.02594 0.0 z" svg:height="3.3711507mm" draw:style-name="style-322" svg:viewBox="0.0 0.0 1141.0049 337.11508" svg:width="11.4100485mm" svg:x="22.301458mm" svg:y="79.61102mm"/>
          <draw:path svg:d="M 337.11508 0.0 L 337.11508 0.0 L 466.77472 129.65964 Q 596.4344 259.31927 648.2982 285.25122 Q 674.23016 311.18314 700.16205 285.25122 Q 726.094 259.31927 803.8898 337.11508 Q 881.6856 388.97894 933.54944 440.8428 Q 959.4814 492.70663 985.41327 518.63855 L 985.41327 570.50244 L 1011.3452 570.50244 L 1037.2771 570.50244 L 1037.2771 544.5705 L 1063.2091 544.5705 L 1063.2091 544.5705 L 1063.2091 570.50244 L 1063.2091 570.50244 L 1089.141 570.50244 L 1063.2091 726.094 Q 1063.2091 881.6856 1037.2771 881.6856 Q 1011.3452 855.75366 1011.3452 959.4814 Q 1011.3452 1063.2091 1037.2771 1141.0049 Q 1063.2091 1218.8007 1011.3452 1218.8007 Q 985.41327 1244.7325 1063.2091 1270.6646 Q 1115.073 1296.5964 1115.073 1348.4603 Q 1115.073 1400.3241 1141.0049 1400.3241 L 1141.0049 1400.3241 L 1141.0049 1426.2561 L 1166.9368 1426.2561 L 1166.9368 1452.188 L 1166.9368 1478.12 L 1141.0049 1478.12 L 1115.073 1452.188 L 1115.073 1452.188 L 1115.073 1452.188 L 1089.141 1529.9838 L 1063.2091 1607.7795 L 1063.2091 1607.7795 L 1063.2091 1607.7795 L 1063.2091 1607.7795 L 1037.2771 1607.7795 L 1037.2771 1581.8477 L 1011.3452 1581.8477 L 1011.3452 1581.8477 L 1011.3452 1555.9158 L 985.41327 1555.9158 Q 959.4814 1555.9158 907.6175 1478.12 Q 855.75366 1400.3241 752.02594 1400.3241 Q 674.23016 1400.3241 544.5705 1348.4603 L 440.8428 1296.5964 L 440.8428 1296.5964 Q 440.8428 1270.6646 414.91086 1270.6646 L 414.91086 1270.6646 L 414.91086 1244.7325 Q 388.97894 1244.7325 363.047 1218.8007 Q 311.18314 1192.8688 285.25122 1166.9368 Q 285.25122 1115.073 233.38736 1089.141 Q 207.45543 1089.141 207.45543 1141.0049 Q 207.45543 1166.9368 155.59157 1141.0049 Q 103.727715 1141.0049 103.727715 1166.9368 L 77.795784 1192.8688 L 77.795784 1218.8007 L 77.795784 1244.7325 L 51.863857 1244.7325 L 25.931929 1244.7325 L 25.931929 1218.8007 L 25.931929 1192.8688 L 51.863857 1166.9368 L 77.795784 1141.0049 L 77.795784 1089.141 Q 77.795784 1037.2771 77.795784 933.54944 L 77.795784 855.75366 L 51.863857 855.75366 L 51.863857 829.8217 L 51.863857 829.8217 L 51.863857 829.8217 L 77.795784 803.8898 Q 103.727715 777.9579 129.65964 777.9579 L 155.59157 777.9579 L 155.59157 803.8898 L 181.5235 803.8898 L 181.5235 803.8898 L 181.5235 829.8217 L 207.45543 829.8217 L 233.38736 829.8217 L 233.38736 752.02594 L 233.38736 674.23016 L 207.45543 674.23016 Q 207.45543 674.23016 129.65964 596.4344 L 77.795784 518.63855 L 51.863857 518.63855 L 51.863857 518.63855 L 51.863857 492.70663 L 25.931929 492.70663 L 25.931929 492.70663 L 25.931929 466.77472 L 25.931929 466.77472 L 25.931929 466.77472 L 0.0 466.77472 L 0.0 466.77472 L 0.0 440.8428 L 25.931929 440.8428 L 25.931929 440.8428 L 25.931929 414.91086 L 25.931929 414.91086 L 25.931929 414.91086 L 77.795784 440.8428 Q 129.65964 466.77472 155.59157 363.047 Q 181.5235 285.25122 207.45543 285.25122 Q 233.38736 285.25122 207.45543 207.45543 Q 181.5235 129.65964 155.59157 103.727715 L 155.59157 77.795784 L 233.38736 103.727715 Q 285.25122 103.727715 311.18314 77.795784 Q 337.11508 25.931929 337.11508 0.0 z" svg:height="16.077795mm" draw:style-name="style-323" svg:viewBox="0.0 0.0 1166.9368 1607.7795" svg:width="11.669368mm" svg:x="255.4295mm" svg:y="10.372771mm"/>
          <draw:path svg:d="M 129.65964 25.931929 L 155.59157 0.0 L 207.45543 25.931929 Q 285.25122 25.931929 285.25122 51.863857 L 285.25122 51.863857 L 285.25122 51.863857 Q 259.31927 51.863857 207.45543 103.727715 Q 181.5235 129.65964 103.727715 155.59157 L 25.931929 207.45543 L 25.931929 207.45543 Q 25.931929 181.5235 0.0 181.5235 L 0.0 181.5235 L 0.0 155.59157 L 0.0 155.59157 L 51.863857 103.727715 Q 103.727715 51.863857 129.65964 25.931929 z" svg:height="2.0745542mm" draw:style-name="style-324" svg:viewBox="0.0 0.0 285.25122 207.45543" svg:width="2.8525121mm" svg:x="190.08104mm" svg:y="156.62885mm"/>
          <draw:path svg:d="M 570.50244 129.65964 L 570.50244 155.59157 L 570.50244 155.59157 Q 544.5705 181.5235 544.5705 181.5235 L 544.5705 181.5235 L 544.5705 181.5235 Q 518.63855 207.45543 492.70663 233.38736 Q 466.77472 285.25122 466.77472 311.18314 Q 518.63855 337.11508 466.77472 388.97894 Q 414.91086 414.91086 337.11508 414.91086 L 259.31927 414.91086 L 259.31927 440.8428 L 259.31927 466.77472 L 233.38736 466.77472 L 233.38736 440.8428 L 233.38736 440.8428 L 207.45543 440.8428 L 207.45543 440.8428 L 207.45543 440.8428 L 207.45543 440.8428 L 181.5235 440.8428 L 181.5235 388.97894 Q 181.5235 363.047 103.727715 363.047 L 25.931929 363.047 L 25.931929 363.047 Q 25.931929 337.11508 77.795784 311.18314 Q 103.727715 285.25122 51.863857 259.31927 L 0.0 233.38736 L 0.0 181.5235 L 0.0 155.59157 L 0.0 129.65964 L 0.0 103.727715 L 0.0 103.727715 L 0.0 77.795784 L 0.0 77.795784 L 25.931929 77.795784 L 25.931929 77.795784 L 51.863857 77.795784 L 51.863857 129.65964 L 51.863857 181.5235 L 129.65964 155.59157 Q 207.45543 129.65964 181.5235 77.795784 Q 155.59157 25.931929 155.59157 25.931929 L 155.59157 25.931929 L 207.45543 25.931929 Q 233.38736 25.931929 233.38736 51.863857 Q 233.38736 77.795784 363.047 25.931929 Q 466.77472 0.0 466.77472 25.931929 Q 466.77472 51.863857 492.70663 25.931929 Q 492.70663 0.0 518.63855 0.0 Q 544.5705 0.0 544.5705 25.931929 Q 570.50244 77.795784 570.50244 129.65964 z" svg:height="4.667747mm" draw:style-name="style-325" svg:viewBox="0.0 0.0 570.50244 466.77472" svg:width="5.7050242mm" svg:x="248.94652mm" svg:y="158.44409mm"/>
          <draw:path svg:d="M 363.047 0.0 L 414.91086 0.0 L 414.91086 0.0 Q 414.91086 0.0 440.8428 25.931929 L 492.70663 25.931929 L 492.70663 51.863857 Q 466.77472 51.863857 466.77472 77.795784 L 466.77472 77.795784 L 388.97894 77.795784 Q 337.11508 103.727715 181.5235 103.727715 L 0.0 103.727715 L 155.59157 51.863857 Q 311.18314 0.0 363.047 0.0 z" svg:height="1.0372771mm" draw:style-name="style-326" svg:viewBox="0.0 0.0 492.70663 103.727715" svg:width="4.9270663mm" svg:x="123.17666mm" svg:y="83.50081mm"/>
          <draw:path svg:d="M 622.3663 25.931929 L 622.3663 0.0 L 881.6856 77.795784 Q 1141.0049 181.5235 1218.8007 155.59157 Q 1322.5283 129.65964 1322.5283 129.65964 L 1322.5283 103.727715 L 1322.5283 155.59157 Q 1348.4603 207.45543 1374.3922 207.45543 Q 1400.3241 207.45543 1400.3241 181.5235 Q 1400.3241 155.59157 1529.9838 181.5235 Q 1633.7115 181.5235 1633.7115 155.59157 Q 1659.6434 129.65964 1685.5753 155.59157 Q 1711.5073 181.5235 1763.3712 155.59157 Q 1789.3031 155.59157 1841.167 77.795784 Q 1867.0989 25.931929 1893.0308 0.0 L 1893.0308 0.0 L 1893.0308 0.0 Q 1893.0308 25.931929 1893.0308 25.931929 L 1918.9628 25.931929 L 1918.9628 25.931929 Q 1893.0308 51.863857 1893.0308 103.727715 L 1893.0308 155.59157 L 1893.0308 181.5235 L 1893.0308 233.38736 L 1893.0308 259.31927 L 1893.0308 285.25122 L 2022.6904 337.11508 Q 2152.35 388.97894 2152.35 388.97894 L 2178.282 388.97894 L 2204.2139 388.97894 Q 2204.2139 388.97894 2204.2139 388.97894 L 2230.146 388.97894 L 2256.078 492.70663 Q 2307.9417 570.50244 2307.9417 570.50244 L 2307.9417 570.50244 L 2307.9417 596.4344 L 2307.9417 648.2982 L 2307.9417 648.2982 L 2307.9417 674.23016 L 2256.078 803.8898 Q 2230.146 959.4814 2230.146 959.4814 L 2230.146 959.4814 L 2204.2139 1011.3452 Q 2204.2139 1089.141 2152.35 1089.141 Q 2126.4182 1089.141 2126.4182 1115.073 L 2100.4863 1141.0049 L 2100.4863 1244.7325 Q 2048.6223 1348.4603 2048.6223 1426.2561 L 2048.6223 1478.12 L 2022.6904 1478.12 L 2022.6904 1478.12 L 2022.6904 1426.2561 Q 2022.6904 1400.3241 1918.9628 1400.3241 Q 1815.235 1374.3922 1815.235 1426.2561 Q 1789.3031 1452.188 1789.3031 1478.12 Q 1763.3712 1478.12 1763.3712 1452.188 Q 1737.4392 1426.2561 1711.5073 1426.2561 Q 1659.6434 1426.2561 1659.6434 1529.9838 L 1685.5753 1607.7795 L 1659.6434 1607.7795 L 1659.6434 1581.8477 L 1633.7115 1581.8477 L 1607.7795 1581.8477 L 1607.7795 1555.9158 L 1581.8477 1555.9158 L 1581.8477 1555.9158 L 1581.8477 1581.8477 L 1581.8477 1581.8477 Q 1581.8477 1581.8477 1529.9838 1529.9838 Q 1478.12 1504.0519 1426.2561 1478.12 Q 1374.3922 1426.2561 1348.4603 1426.2561 L 1322.5283 1400.3241 L 1296.5964 1426.2561 L 1296.5964 1452.188 L 1270.6646 1452.188 L 1244.7325 1452.188 L 1244.7325 1426.2561 Q 1270.6646 1400.3241 1270.6646 1400.3241 Q 1270.6646 1374.3922 1296.5964 1296.5964 Q 1322.5283 1218.8007 1296.5964 1192.8688 Q 1270.6646 1166.9368 1270.6646 1166.9368 L 1244.7325 1141.0049 L 1244.7325 1115.073 L 1270.6646 1089.141 L 1270.6646 1063.2091 L 1270.6646 1037.2771 L 1296.5964 1011.3452 L 1322.5283 985.41327 L 1322.5283 959.4814 L 1322.5283 933.54944 L 1322.5283 907.6175 L 1322.5283 881.6856 L 1322.5283 881.6856 L 1322.5283 907.6175 L 1322.5283 907.6175 L 1322.5283 907.6175 L 1296.5964 907.6175 L 1296.5964 907.6175 L 1296.5964 933.54944 L 1270.6646 933.54944 L 1270.6646 959.4814 L 1270.6646 985.41327 L 1244.7325 1011.3452 L 1218.8007 1037.2771 L 1218.8007 1063.2091 Q 1218.8007 1089.141 1141.0049 1141.0049 Q 1089.141 1218.8007 985.41327 1218.8007 Q 881.6856 1218.8007 674.23016 1166.9368 L 492.70663 1089.141 L 466.77472 1089.141 L 466.77472 1063.2091 L 440.8428 1063.2091 L 414.91086 1063.2091 L 414.91086 1037.2771 L 414.91086 1011.3452 L 414.91086 1011.3452 Q 414.91086 1011.3452 440.8428 985.41327 Q 466.77472 985.41327 440.8428 933.54944 Q 440.8428 881.6856 363.047 855.75366 L 285.25122 855.75366 L 285.25122 855.75366 Q 285.25122 855.75366 337.11508 803.8898 Q 363.047 803.8898 363.047 726.094 L 388.97894 648.2982 L 363.047 648.2982 L 363.047 648.2982 L 337.11508 648.2982 L 337.11508 648.2982 L 337.11508 674.23016 L 337.11508 674.23016 L 337.11508 674.23016 Q 311.18314 700.16205 311.18314 700.16205 L 311.18314 700.16205 L 285.25122 700.16205 Q 285.25122 700.16205 285.25122 752.02594 Q 259.31927 777.9579 233.38736 777.9579 L 207.45543 777.9579 L 207.45543 752.02594 Q 233.38736 726.094 233.38736 700.16205 Q 233.38736 648.2982 181.5235 648.2982 Q 129.65964 648.2982 129.65964 596.4344 Q 103.727715 544.5705 77.795784 544.5705 Q 51.863857 544.5705 77.795784 414.91086 Q 129.65964 285.25122 77.795784 259.31927 L 51.863857 233.38736 L 51.863857 207.45543 L 25.931929 207.45543 L 25.931929 129.65964 L 25.931929 51.863857 L 0.0 51.863857 L 0.0 25.931929 L 25.931929 25.931929 L 77.795784 25.931929 L 77.795784 25.931929 L 77.795784 51.863857 L 77.795784 103.727715 L 77.795784 155.59157 L 77.795784 155.59157 L 77.795784 181.5235 L 77.795784 181.5235 L 77.795784 181.5235 L 103.727715 181.5235 L 103.727715 181.5235 L 181.5235 233.38736 Q 285.25122 285.25122 311.18314 337.11508 Q 337.11508 388.97894 440.8428 388.97894 Q 570.50244 388.97894 648.2982 414.91086 Q 700.16205 440.8428 752.02594 388.97894 Q 777.9579 388.97894 829.8217 363.047 L 881.6856 337.11508 L 881.6856 337.11508 L 907.6175 337.11508 L 907.6175 337.11508 L 907.6175 337.11508 L 907.6175 311.18314 L 907.6175 311.18314 L 933.54944 311.18314 L 933.54944 285.25122 L 933.54944 285.25122 L 959.4814 285.25122 L 959.4814 285.25122 L 959.4814 285.25122 L 985.41327 259.31927 L 1011.3452 259.31927 L 1011.3452 233.38736 L 1011.3452 207.45543 L 985.41327 207.45543 L 985.41327 181.5235 L 959.4814 181.5235 L 933.54944 181.5235 L 907.6175 155.59157 Q 855.75366 129.65964 752.02594 103.727715 Q 622.3663 51.863857 622.3663 25.931929 z M 2074.5542 492.70663 Q 1944.8947 440.8428 1918.9628 414.91086 Q 1918.9628 388.97894 2048.6223 440.8428 Q 2204.2139 492.70663 2204.2139 544.5705 Q 2204.2139 570.50244 2074.5542 492.70663 z" svg:height="16.077795mm" draw:style-name="style-327" svg:viewBox="0.0 0.0 2307.9417 1607.7795" svg:width="23.079416mm" svg:x="227.42302mm" svg:y="180.2269mm"/>
          <draw:path svg:d="M 674.23016 51.863857 L 674.23016 0.0 L 700.16205 77.795784 Q 726.094 155.59157 726.094 155.59157 L 726.094 181.5235 L 726.094 233.38736 L 726.094 285.25122 L 726.094 285.25122 Q 700.16205 311.18314 674.23016 337.11508 Q 648.2982 388.97894 622.3663 388.97894 Q 596.4344 388.97894 570.50244 414.91086 L 570.50244 466.77472 L 570.50244 466.77472 Q 544.5705 466.77472 414.91086 544.5705 L 311.18314 622.3663 L 259.31927 622.3663 Q 233.38736 622.3663 129.65964 726.094 L 25.931929 803.8898 L 0.0 803.8898 Q 0.0 777.9579 25.931929 777.9579 L 51.863857 726.094 L 51.863857 726.094 L 51.863857 726.094 L 77.795784 726.094 L 77.795784 726.094 L 77.795784 700.16205 L 103.727715 700.16205 L 103.727715 674.23016 L 103.727715 648.2982 L 129.65964 622.3663 L 129.65964 622.3663 L 129.65964 622.3663 L 155.59157 622.3663 L 155.59157 622.3663 L 155.59157 596.4344 L 155.59157 596.4344 Q 155.59157 596.4344 181.5235 570.50244 L 181.5235 570.50244 L 285.25122 492.70663 Q 388.97894 414.91086 440.8428 363.047 Q 518.63855 337.11508 570.50244 207.45543 Q 674.23016 103.727715 674.23016 51.863857 z" svg:height="8.0388975mm" draw:style-name="style-328" svg:viewBox="0.0 0.0 726.094 803.8898" svg:width="7.26094mm" svg:x="147.29335mm" svg:y="61.71799mm"/>
          <draw:path svg:d="M 674.23016 0.0 L 752.02594 0.0 L 777.9579 25.931929 Q 829.8217 77.795784 829.8217 77.795784 L 829.8217 77.795784 L 829.8217 77.795784 Q 829.8217 77.795784 596.4344 181.5235 Q 363.047 285.25122 207.45543 285.25122 L 25.931929 285.25122 L 0.0 285.25122 L 0.0 285.25122 L 25.931929 259.31927 Q 51.863857 233.38736 51.863857 233.38736 L 51.863857 207.45543 L 51.863857 207.45543 Q 51.863857 207.45543 77.795784 181.5235 L 77.795784 181.5235 L 103.727715 155.59157 Q 155.59157 129.65964 155.59157 129.65964 L 155.59157 129.65964 L 311.18314 103.727715 Q 440.8428 77.795784 440.8428 51.863857 L 440.8428 51.863857 L 518.63855 25.931929 Q 596.4344 25.931929 674.23016 0.0 z" svg:height="2.8525121mm" draw:style-name="style-329" svg:viewBox="0.0 0.0 829.8217 285.25122" svg:width="8.298217mm" svg:x="145.73744mm" svg:y="90.50243mm"/>
          <draw:path svg:d="M 596.4344 0.0 L 596.4344 0.0 L 622.3663 0.0 L 648.2982 0.0 L 648.2982 0.0 L 648.2982 25.931929 L 648.2982 51.863857 Q 648.2982 51.863857 518.63855 103.727715 Q 414.91086 129.65964 414.91086 155.59157 Q 440.8428 181.5235 440.8428 259.31927 L 440.8428 363.047 L 440.8428 363.047 Q 414.91086 363.047 414.91086 388.97894 L 414.91086 388.97894 L 388.97894 388.97894 Q 388.97894 414.91086 388.97894 414.91086 L 388.97894 414.91086 L 388.97894 414.91086 Q 363.047 414.91086 337.11508 363.047 Q 311.18314 311.18314 181.5235 311.18314 L 25.931929 311.18314 L 25.931929 311.18314 Q 0.0 311.18314 0.0 233.38736 Q -25.931929 155.59157 0.0 129.65964 L 25.931929 103.727715 L 77.795784 103.727715 L 103.727715 103.727715 L 285.25122 77.795784 Q 492.70663 51.863857 544.5705 51.863857 Q 596.4344 0.0 596.4344 0.0 z" svg:height="4.1491084mm" draw:style-name="style-330" svg:viewBox="0.0 0.0 648.2982 414.91086" svg:width="6.482982mm" svg:x="103.98704mm" svg:y="6.223663mm"/>
          <draw:path svg:d="M 907.6175 337.11508 L 907.6175 337.11508 L 959.4814 414.91086 Q 1011.3452 466.77472 1089.141 518.63855 Q 1166.9368 518.63855 1166.9368 570.50244 Q 1166.9368 570.50244 1192.8688 570.50244 Q 1218.8007 518.63855 1296.5964 518.63855 Q 1374.3922 518.63855 1400.3241 570.50244 Q 1426.2561 622.3663 1478.12 622.3663 L 1555.9158 622.3663 L 1633.7115 648.2982 Q 1711.5073 674.23016 1685.5753 726.094 Q 1633.7115 777.9579 1789.3031 829.8217 Q 1970.8265 881.6856 1944.8947 933.54944 Q 1944.8947 985.41327 1996.7585 985.41327 Q 2074.5542 1011.3452 2074.5542 1037.2771 Q 2074.5542 1063.2091 2048.6223 1063.2091 Q 2022.6904 1089.141 2152.35 1115.073 Q 2282.0098 1141.0049 2256.078 1166.9368 Q 2256.078 1192.8688 2307.9417 1192.8688 Q 2333.8735 1192.8688 2359.8054 1218.8007 L 2411.6694 1218.8007 L 2411.6694 1270.6646 L 2411.6694 1322.5283 L 2385.7375 1322.5283 L 2385.7375 1348.4603 L 2411.6694 1348.4603 Q 2463.5332 1348.4603 2489.465 1348.4603 L 2515.397 1348.4603 L 2515.397 1348.4603 L 2515.397 1348.4603 L 2541.329 1400.3241 L 2541.329 1426.2561 L 2463.5332 1452.188 Q 2385.7375 1452.188 2411.6694 1478.12 Q 2437.6013 1478.12 2437.6013 1504.0519 Q 2463.5332 1555.9158 2437.6013 1581.8477 Q 2411.6694 1607.7795 2411.6694 1607.7795 L 2411.6694 1607.7795 L 2411.6694 1607.7795 Q 2411.6694 1607.7795 2256.078 1685.5753 Q 2100.4863 1763.3712 2022.6904 1763.3712 Q 1944.8947 1763.3712 1944.8947 1789.3031 Q 1944.8947 1815.235 1893.0308 1815.235 Q 1841.167 1789.3031 1815.235 1815.235 Q 1789.3031 1815.235 1789.3031 1867.0989 Q 1763.3712 1918.9628 1685.5753 1970.8265 Q 1581.8477 2022.6904 1555.9158 2074.5542 Q 1529.9838 2100.4863 1504.0519 2100.4863 Q 1452.188 2126.4182 1426.2561 2074.5542 L 1400.3241 2074.5542 L 1400.3241 2048.6223 L 1374.3922 2048.6223 L 1374.3922 2048.6223 Q 1374.3922 2022.6904 1374.3922 2022.6904 L 1348.4603 2022.6904 L 1348.4603 2022.6904 Q 1322.5283 1996.7585 1322.5283 1996.7585 L 1322.5283 1996.7585 L 1322.5283 1970.8265 Q 1322.5283 1970.8265 1296.5964 1970.8265 L 1270.6646 1944.8947 L 1296.5964 1970.8265 Q 1296.5964 2022.6904 1218.8007 1996.7585 Q 1141.0049 1996.7585 1141.0049 2022.6904 Q 1141.0049 2048.6223 1166.9368 2048.6223 Q 1192.8688 2048.6223 1192.8688 2074.5542 Q 1192.8688 2100.4863 1166.9368 2100.4863 L 1115.073 2126.4182 L 1089.141 2126.4182 L 1063.2091 2126.4182 L 1037.2771 2100.4863 L 1011.3452 2074.5542 L 1011.3452 2074.5542 L 1011.3452 2074.5542 L 985.41327 2074.5542 L 985.41327 2074.5542 L 959.4814 2048.6223 L 907.6175 2022.6904 L 907.6175 2022.6904 L 907.6175 2022.6904 L 881.6856 2022.6904 L 881.6856 2022.6904 L 855.75366 1996.7585 L 829.8217 1996.7585 L 829.8217 1970.8265 L 829.8217 1944.8947 L 829.8217 1918.9628 Q 855.75366 1918.9628 855.75366 1867.0989 L 907.6175 1815.235 L 907.6175 1815.235 L 907.6175 1815.235 L 907.6175 1789.3031 L 907.6175 1789.3031 L 933.54944 1789.3031 L 933.54944 1763.3712 L 933.54944 1763.3712 L 959.4814 1763.3712 L 959.4814 1737.4392 L 959.4814 1711.5073 L 985.41327 1711.5073 L 985.41327 1711.5073 L 985.41327 1685.5753 L 1011.3452 1685.5753 L 1011.3452 1685.5753 L 1011.3452 1659.6434 L 985.41327 1659.6434 L 959.4814 1659.6434 L 959.4814 1685.5753 L 959.4814 1685.5753 L 933.54944 1685.5753 L 933.54944 1711.5073 L 933.54944 1711.5073 L 907.6175 1711.5073 L 907.6175 1711.5073 L 907.6175 1711.5073 L 907.6175 1737.4392 L 907.6175 1737.4392 L 855.75366 1789.3031 Q 803.8898 1841.167 803.8898 1867.0989 L 803.8898 1893.0308 L 777.9579 1893.0308 L 777.9579 1918.9628 L 777.9579 1918.9628 L 752.02594 1918.9628 L 752.02594 1918.9628 L 752.02594 1918.9628 L 752.02594 1944.8947 L 752.02594 1944.8947 L 726.094 1918.9628 L 700.16205 1893.0308 L 700.16205 1867.0989 L 700.16205 1815.235 L 674.23016 1789.3031 Q 648.2982 1763.3712 337.11508 1037.2771 L 0.0 285.25122 L 0.0 285.25122 L 0.0 259.31927 L 25.931929 259.31927 L 51.863857 259.31927 L 77.795784 233.38736 L 103.727715 207.45543 L 129.65964 207.45543 L 155.59157 207.45543 L 155.59157 181.5235 L 181.5235 181.5235 L 337.11508 77.795784 Q 518.63855 0.0 596.4344 0.0 Q 648.2982 25.931929 674.23016 77.795784 Q 700.16205 155.59157 752.02594 155.59157 Q 803.8898 155.59157 803.8898 207.45543 Q 803.8898 285.25122 855.75366 311.18314 Q 881.6856 311.18314 907.6175 337.11508 z M 1011.3452 1581.8477 L 1011.3452 1581.8477 L 1037.2771 1581.8477 Q 1037.2771 1607.7795 1011.3452 1607.7795 L 1011.3452 1607.7795 L 1011.3452 1581.8477 z" svg:height="21.264181mm" draw:style-name="style-331" svg:viewBox="0.0 0.0 2541.329 2126.4182" svg:width="25.41329mm" svg:x="95.68882mm" svg:y="173.22528mm"/>
          <draw:path svg:d="M 103.727715 51.863857 L 129.65964 0.0 L 155.59157 0.0 L 155.59157 0.0 L 155.59157 0.0 L 155.59157 0.0 L 181.5235 0.0 L 181.5235 0.0 L 181.5235 25.931929 L 207.45543 25.931929 L 207.45543 25.931929 L 207.45543 51.863857 L 233.38736 51.863857 L 259.31927 51.863857 L 259.31927 155.59157 Q 259.31927 233.38736 285.25122 259.31927 Q 311.18314 311.18314 311.18314 311.18314 L 311.18314 337.11508 L 207.45543 388.97894 Q 129.65964 466.77472 103.727715 466.77472 L 103.727715 466.77472 L 77.795784 466.77472 Q 51.863857 466.77472 51.863857 388.97894 L 25.931929 311.18314 L 0.0 285.25122 Q -25.931929 259.31927 0.0 207.45543 L 25.931929 129.65964 L 51.863857 129.65964 Q 77.795784 129.65964 103.727715 51.863857 z" svg:height="4.667747mm" draw:style-name="style-332" svg:viewBox="0.0 0.0 311.18314 466.77472" svg:width="3.1118314mm" svg:x="39.93517mm" svg:y="142.10696mm"/>
          <draw:path svg:d="M 77.795784 51.863857 L 77.795784 51.863857 L 103.727715 77.795784 L 129.65964 77.795784 L 363.047 363.047 Q 596.4344 622.3663 622.3663 622.3663 L 622.3663 648.2982 L 622.3663 648.2982 Q 622.3663 674.23016 648.2982 674.23016 L 648.2982 674.23016 L 700.16205 726.094 Q 752.02594 803.8898 752.02594 803.8898 L 752.02594 829.8217 L 752.02594 829.8217 L 752.02594 829.8217 L 855.75366 933.54944 Q 959.4814 1037.2771 959.4814 1037.2771 L 985.41327 1037.2771 L 985.41327 1063.2091 L 1011.3452 1089.141 L 1011.3452 1089.141 L 1011.3452 1089.141 L 1011.3452 1115.073 L 1011.3452 1115.073 L 1037.2771 1115.073 L 1037.2771 1141.0049 L 1037.2771 1141.0049 L 1063.2091 1141.0049 L 1063.2091 1141.0049 L 1063.2091 1141.0049 L 1063.2091 1166.9368 L 1063.2091 1166.9368 L 1089.141 1192.8688 L 1089.141 1218.8007 L 1063.2091 1218.8007 L 1011.3452 1218.8007 L 959.4814 1218.8007 L 933.54944 1192.8688 L 881.6856 1192.8688 Q 829.8217 1192.8688 726.094 1166.9368 L 622.3663 1141.0049 L 622.3663 1115.073 Q 596.4344 1089.141 518.63855 985.41327 L 414.91086 881.6856 L 414.91086 881.6856 Q 388.97894 855.75366 388.97894 855.75366 L 388.97894 855.75366 L 388.97894 829.8217 Q 388.97894 829.8217 363.047 829.8217 L 363.047 829.8217 L 363.047 829.8217 L 363.047 803.8898 L 363.047 777.9579 Q 337.11508 777.9579 337.11508 777.9579 L 337.11508 777.9579 L 337.11508 777.9579 Q 337.11508 752.02594 311.18314 752.02594 L 311.18314 752.02594 L 311.18314 726.094 Q 285.25122 700.16205 207.45543 466.77472 Q 129.65964 233.38736 77.795784 181.5235 L 25.931929 129.65964 L 25.931929 103.727715 L 25.931929 51.863857 L 25.931929 51.863857 L 0.0 51.863857 L 0.0 25.931929 L 0.0 25.931929 L 25.931929 0.0 Q 51.863857 0.0 51.863857 25.931929 Q 77.795784 51.863857 77.795784 51.863857 z" svg:height="12.188006mm" draw:style-name="style-333" svg:viewBox="0.0 0.0 1089.141 1218.8007" svg:width="10.89141mm" svg:x="55.753647mm" svg:y="8.816855mm"/>
          <draw:path svg:d="M 233.38736 0.0 L 259.31927 0.0 L 259.31927 0.0 L 259.31927 0.0 L 311.18314 0.0 L 337.11508 0.0 L 337.11508 77.795784 Q 363.047 155.59157 363.047 207.45543 L 363.047 233.38736 L 388.97894 233.38736 L 388.97894 259.31927 L 388.97894 259.31927 L 414.91086 259.31927 L 414.91086 285.25122 L 414.91086 311.18314 L 440.8428 311.18314 L 440.8428 311.18314 L 440.8428 337.11508 L 466.77472 337.11508 L 466.77472 337.11508 L 466.77472 363.047 L 466.77472 363.047 L 466.77472 363.047 L 492.70663 363.047 L 492.70663 363.047 L 518.63855 388.97894 L 518.63855 388.97894 L 518.63855 388.97894 Q 518.63855 414.91086 518.63855 414.91086 L 544.5705 414.91086 L 544.5705 414.91086 L 544.5705 440.8428 L 544.5705 440.8428 L 518.63855 440.8428 L 440.8428 752.02594 Q 337.11508 1089.141 311.18314 1063.2091 Q 311.18314 1037.2771 285.25122 1063.2091 L 285.25122 1089.141 L 285.25122 1089.141 Q 259.31927 1089.141 259.31927 1037.2771 L 207.45543 985.41327 L 207.45543 959.4814 Q 207.45543 933.54944 181.5235 881.6856 L 155.59157 829.8217 L 155.59157 829.8217 Q 155.59157 829.8217 155.59157 777.9579 L 155.59157 752.02594 L 155.59157 726.094 L 155.59157 700.16205 L 129.65964 674.23016 L 103.727715 648.2982 L 103.727715 622.3663 Q 103.727715 596.4344 25.931929 414.91086 Q -51.863857 233.38736 0.0 207.45543 L 51.863857 181.5235 L 51.863857 181.5235 L 51.863857 155.59157 L 77.795784 155.59157 Q 103.727715 155.59157 155.59157 77.795784 L 207.45543 25.931929 L 207.45543 25.931929 L 233.38736 0.0 L 233.38736 0.0 z" svg:height="10.89141mm" draw:style-name="style-334" svg:viewBox="0.0 0.0 544.5705 1089.141" svg:width="5.445705mm" svg:x="15.559157mm" svg:y="90.76175mm"/>
          <draw:path svg:d="M 3163.6953 0.0 L 3656.4019 0.0 L 3734.1978 0.0 L 3811.9937 0.0 L 4252.8364 103.727715 Q 4693.679 207.45543 4719.611 207.45543 L 4745.543 207.45543 L 4901.135 311.18314 Q 5030.794 414.91086 5056.726 466.77472 Q 5108.59 466.77472 5134.522 492.70663 L 5160.4536 492.70663 L 5160.4536 492.70663 Q 5160.4536 518.63855 5160.4536 518.63855 L 5186.3857 518.63855 L 5212.318 518.63855 Q 5264.1816 544.5705 5316.0454 596.4344 Q 5341.9775 622.3663 5627.2285 881.6856 Q 5938.4116 1115.073 6094.0034 1218.8007 Q 6249.5947 1296.5964 6275.527 1322.5283 L 6301.4585 1322.5283 L 6301.4585 1322.5283 L 6301.4585 1348.4603 L 6327.3906 1348.4603 L 6353.3228 1348.4603 L 6353.3228 1374.3922 L 6353.3228 1374.3922 L 6379.2544 1374.3922 L 6379.2544 1400.3241 L 6405.1865 1400.3241 L 6457.0503 1400.3241 L 6560.778 1452.188 Q 6664.506 1504.0519 6716.3696 1504.0519 L 6768.2334 1504.0519 L 6820.097 1529.9838 L 6846.0293 1555.9158 L 6871.961 1555.9158 L 6897.893 1555.9158 L 6923.825 1581.8477 L 6949.757 1607.7795 L 6949.757 1607.7795 L 6975.689 1607.7795 L 6975.689 1607.7795 L 6975.689 1607.7795 L 6975.689 1633.7115 L 6949.757 1633.7115 L 6897.893 1633.7115 L 6846.0293 1607.7795 L 6794.1655 1607.7795 L 6742.3013 1607.7795 L 6690.4375 1581.8477 Q 6638.5737 1555.9158 6508.914 1529.9838 L 6353.3228 1504.0519 L 6353.3228 1504.0519 Q 6353.3228 1504.0519 6327.3906 1478.12 Q 6301.4585 1452.188 6042.1396 1400.3241 L 5756.888 1322.5283 L 5730.956 1322.5283 Q 5705.0244 1296.5964 5679.0923 1296.5964 Q 5653.1606 1296.5964 5134.522 1115.073 L 4615.8833 959.4814 L 4589.951 959.4814 Q 4564.0195 933.54944 4330.6323 881.6856 L 4123.177 829.8217 L 4071.3127 829.8217 Q 4019.449 829.8217 3993.517 803.8898 L 3967.5852 803.8898 L 3915.7212 803.8898 Q 3889.7893 777.9579 3656.4019 777.9579 L 3448.9465 777.9579 L 3448.9465 777.9579 Q 3448.9465 777.9579 3241.4912 752.02594 Q 3034.0356 726.094 2359.8054 726.094 L 1685.5753 726.094 L 1478.12 803.8898 Q 1270.6646 881.6856 1218.8007 907.6175 Q 1192.8688 933.54944 1192.8688 933.54944 L 1192.8688 933.54944 L 1166.9368 933.54944 Q 1115.073 933.54944 959.4814 985.41327 L 803.8898 1037.2771 L 752.02594 1037.2771 Q 726.094 1037.2771 388.97894 1063.2091 L 25.931929 1063.2091 L 25.931929 1037.2771 L 25.931929 1011.3452 L 0.0 1011.3452 L 0.0 985.41327 L 0.0 985.41327 L 25.931929 985.41327 L 25.931929 933.54944 L 25.931929 907.6175 L 51.863857 907.6175 L 51.863857 881.6856 L 51.863857 881.6856 L 77.795784 881.6856 L 77.795784 881.6856 L 77.795784 881.6856 L 77.795784 855.75366 L 77.795784 855.75366 L 77.795784 829.8217 L 77.795784 829.8217 L 103.727715 829.8217 L 103.727715 829.8217 L 129.65964 803.8898 L 155.59157 803.8898 L 181.5235 803.8898 Q 207.45543 777.9579 492.70663 674.23016 L 777.9579 544.5705 L 1115.073 414.91086 Q 1452.188 311.18314 1452.188 285.25122 L 1452.188 285.25122 L 1711.5073 207.45543 Q 1970.8265 155.59157 1996.7585 129.65964 L 2022.6904 129.65964 L 2282.0098 77.795784 Q 2515.397 25.931929 2541.329 25.931929 L 2541.329 25.931929 L 2619.1248 25.931929 Q 2670.9888 0.0 3163.6953 0.0 z" svg:height="16.337114mm" draw:style-name="style-335" svg:viewBox="0.0 0.0 6975.689 1633.7115" svg:width="69.75689mm" svg:x="26.709887mm" svg:y="92.317665mm"/>
          <draw:path svg:d="M 285.25122 0.0 L 311.18314 0.0 L 337.11508 0.0 L 363.047 0.0 L 388.97894 51.863857 Q 388.97894 103.727715 388.97894 129.65964 Q 388.97894 155.59157 363.047 181.5235 L 337.11508 233.38736 L 337.11508 233.38736 L 337.11508 233.38736 L 311.18314 233.38736 Q 285.25122 233.38736 233.38736 233.38736 Q 181.5235 233.38736 103.727715 207.45543 L 25.931929 181.5235 L 25.931929 155.59157 Q 25.931929 129.65964 0.0 129.65964 L 0.0 129.65964 L 25.931929 103.727715 Q 25.931929 77.795784 129.65964 77.795784 Q 233.38736 77.795784 259.31927 51.863857 Q 285.25122 25.931929 285.25122 0.0 z" svg:height="2.3338735mm" draw:style-name="style-336" svg:viewBox="0.0 0.0 388.97894 233.38736" svg:width="3.8897893mm" svg:x="185.41328mm" svg:y="61.45867mm"/>
          <draw:path svg:d="M 181.5235 25.931929 L 207.45543 25.931929 L 311.18314 259.31927 Q 414.91086 492.70663 414.91086 544.5705 Q 466.77472 596.4344 466.77472 648.2982 L 466.77472 674.23016 L 492.70663 726.094 L 518.63855 777.9579 L 518.63855 803.8898 L 518.63855 803.8898 L 363.047 803.8898 L 233.38736 803.8898 L 233.38736 700.16205 Q 207.45543 596.4344 207.45543 570.50244 Q 207.45543 544.5705 129.65964 518.63855 Q 77.795784 492.70663 51.863857 440.8428 L 0.0 363.047 L 0.0 363.047 L 0.0 337.11508 L 25.931929 337.11508 L 51.863857 337.11508 L 51.863857 311.18314 L 51.863857 311.18314 L 77.795784 311.18314 L 77.795784 285.25122 L 77.795784 285.25122 L 51.863857 285.25122 L 51.863857 233.38736 L 51.863857 207.45543 L 51.863857 181.5235 Q 51.863857 155.59157 77.795784 77.795784 Q 129.65964 -25.931929 155.59157 0.0 Q 155.59157 25.931929 181.5235 25.931929 z" svg:height="8.0388975mm" draw:style-name="style-337" svg:viewBox="0.0 0.0 518.63855 803.8898" svg:width="5.1863856mm" svg:x="24.894651mm" svg:y="202.00972mm"/>
          <draw:path svg:d="M 259.31927 25.931929 L 337.11508 25.931929 L 363.047 51.863857 Q 388.97894 51.863857 388.97894 103.727715 L 388.97894 129.65964 L 363.047 129.65964 Q 363.047 155.59157 337.11508 155.59157 Q 311.18314 155.59157 311.18314 181.5235 L 311.18314 207.45543 L 207.45543 207.45543 Q 103.727715 207.45543 77.795784 181.5235 L 51.863857 181.5235 L 25.931929 181.5235 L 0.0 181.5235 L 0.0 181.5235 Q 0.0 155.59157 25.931929 155.59157 L 25.931929 129.65964 L 51.863857 77.795784 Q 77.795784 0.0 129.65964 0.0 Q 181.5235 0.0 259.31927 25.931929 z" svg:height="2.0745542mm" draw:style-name="style-338" svg:viewBox="0.0 0.0 388.97894 207.45543" svg:width="3.8897893mm" svg:x="192.67422mm" svg:y="146.25607mm"/>
          <draw:path svg:d="M 466.77472 0.0 L 466.77472 0.0 L 466.77472 0.0 Q 492.70663 0.0 518.63855 0.0 L 570.50244 0.0 L 622.3663 25.931929 Q 674.23016 51.863857 700.16205 51.863857 L 726.094 51.863857 L 726.094 51.863857 Q 726.094 51.863857 752.02594 77.795784 L 752.02594 103.727715 L 726.094 103.727715 Q 700.16205 103.727715 674.23016 103.727715 L 622.3663 103.727715 L 570.50244 103.727715 Q 518.63855 103.727715 285.25122 207.45543 L 51.863857 311.18314 L 51.863857 311.18314 Q 51.863857 311.18314 25.931929 285.25122 Q 0.0 285.25122 0.0 233.38736 L 25.931929 207.45543 L 25.931929 181.5235 L 51.863857 181.5235 L 51.863857 155.59157 L 51.863857 155.59157 L 51.863857 155.59157 L 51.863857 155.59157 L 77.795784 129.65964 L 103.727715 103.727715 L 129.65964 103.727715 L 155.59157 103.727715 L 181.5235 77.795784 L 207.45543 77.795784 L 207.45543 77.795784 Q 207.45543 77.795784 233.38736 51.863857 L 233.38736 51.863857 L 337.11508 25.931929 Q 440.8428 0.0 466.77472 0.0 z" svg:height="3.1118314mm" draw:style-name="style-339" svg:viewBox="0.0 0.0 752.02594 311.18314" svg:width="7.5202594mm" svg:x="147.29335mm" svg:y="74.68395mm"/>
          <draw:path svg:d="M 363.047 51.863857 L 363.047 103.727715 L 363.047 181.5235 Q 337.11508 259.31927 311.18314 259.31927 L 285.25122 285.25122 L 285.25122 285.25122 L 259.31927 285.25122 L 259.31927 311.18314 L 259.31927 337.11508 L 233.38736 337.11508 L 207.45543 337.11508 L 207.45543 363.047 L 207.45543 363.047 L 207.45543 363.047 L 181.5235 363.047 L 181.5235 363.047 Q 181.5235 337.11508 103.727715 337.11508 L 0.0 337.11508 L 0.0 311.18314 L 0.0 311.18314 L 0.0 285.25122 Q 0.0 233.38736 25.931929 181.5235 L 51.863857 155.59157 L 51.863857 155.59157 L 51.863857 155.59157 L 51.863857 155.59157 Q 77.795784 181.5235 181.5235 129.65964 Q 259.31927 103.727715 311.18314 51.863857 Q 337.11508 -25.931929 337.11508 0.0 Q 363.047 0.0 363.047 51.863857 z" svg:height="3.63047mm" draw:style-name="style-340" svg:viewBox="0.0 0.0 363.047 363.047" svg:width="3.63047mm" svg:x="183.07942mm" svg:y="139.25446mm"/>
          <draw:path svg:d="M 25.931929 25.931929 L 25.931929 0.0 L 155.59157 0.0 Q 285.25122 25.931929 311.18314 25.931929 L 337.11508 25.931929 L 337.11508 25.931929 Q 311.18314 51.863857 311.18314 51.863857 Q 311.18314 77.795784 259.31927 155.59157 L 207.45543 233.38736 L 207.45543 233.38736 Q 207.45543 233.38736 129.65964 181.5235 L 51.863857 181.5235 L 25.931929 155.59157 L 0.0 155.59157 L 0.0 103.727715 L 0.0 51.863857 L 25.931929 25.931929 z" svg:height="2.3338735mm" draw:style-name="style-341" svg:viewBox="0.0 0.0 337.11508 233.38736" svg:width="3.3711507mm" svg:x="192.93355mm" svg:y="86.353325mm"/>
          <draw:path svg:d="M 129.65964 0.0 L 207.45543 0.0 L 311.18314 25.931929 Q 414.91086 25.931929 440.8428 51.863857 L 466.77472 51.863857 L 466.77472 77.795784 L 466.77472 103.727715 L 440.8428 103.727715 Q 440.8428 129.65964 285.25122 155.59157 L 155.59157 181.5235 L 129.65964 181.5235 Q 77.795784 181.5235 25.931929 155.59157 L 0.0 129.65964 L 0.0 77.795784 L 0.0 51.863857 L 0.0 51.863857 Q 25.931929 51.863857 25.931929 25.931929 L 25.931929 25.931929 L 51.863857 25.931929 Q 77.795784 25.931929 129.65964 0.0 z" svg:height="1.815235mm" draw:style-name="style-342" svg:viewBox="0.0 0.0 466.77472 181.5235" svg:width="4.667747mm" svg:x="145.47812mm" svg:y="99.31929mm"/>
          <draw:path svg:d="M 0.0 25.931929 L 0.0 0.0 L 129.65964 51.863857 Q 259.31927 103.727715 285.25122 103.727715 L 285.25122 129.65964 L 285.25122 155.59157 L 285.25122 207.45543 L 259.31927 207.45543 L 259.31927 207.45543 L 233.38736 181.5235 Q 207.45543 155.59157 103.727715 129.65964 L 25.931929 103.727715 L 25.931929 77.795784 Q 0.0 51.863857 0.0 25.931929 z" svg:height="2.0745542mm" draw:style-name="style-343" svg:viewBox="0.0 0.0 285.25122 207.45543" svg:width="2.8525121mm" svg:x="60.162075mm" svg:y="64.31118mm"/>
          <draw:path svg:d="M 207.45543 0.0 L 233.38736 0.0 L 233.38736 25.931929 L 207.45543 51.863857 L 207.45543 51.863857 L 207.45543 51.863857 L 207.45543 77.795784 L 207.45543 77.795784 L 181.5235 77.795784 L 181.5235 103.727715 L 181.5235 103.727715 L 155.59157 103.727715 L 155.59157 103.727715 L 155.59157 103.727715 L 181.5235 103.727715 L 207.45543 103.727715 L 207.45543 103.727715 L 207.45543 103.727715 L 259.31927 103.727715 Q 285.25122 103.727715 285.25122 103.727715 L 285.25122 103.727715 L 259.31927 103.727715 Q 259.31927 103.727715 259.31927 129.65964 L 259.31927 129.65964 L 233.38736 181.5235 Q 207.45543 233.38736 285.25122 285.25122 Q 363.047 311.18314 414.91086 337.11508 L 440.8428 337.11508 L 440.8428 363.047 L 440.8428 414.91086 L 440.8428 414.91086 L 440.8428 414.91086 L 414.91086 440.8428 L 388.97894 466.77472 L 388.97894 466.77472 L 388.97894 466.77472 L 311.18314 466.77472 L 207.45543 466.77472 L 207.45543 466.77472 L 207.45543 440.8428 L 181.5235 440.8428 L 181.5235 414.91086 L 181.5235 414.91086 L 155.59157 414.91086 L 155.59157 388.97894 L 155.59157 363.047 L 129.65964 363.047 L 129.65964 363.047 L 129.65964 337.11508 L 103.727715 337.11508 L 103.727715 337.11508 L 103.727715 311.18314 L 103.727715 311.18314 L 103.727715 311.18314 L 77.795784 285.25122 L 51.863857 259.31927 L 51.863857 259.31927 L 51.863857 259.31927 L 51.863857 233.38736 L 51.863857 233.38736 L 25.931929 233.38736 L 25.931929 207.45543 L 25.931929 207.45543 L 0.0 207.45543 L 0.0 155.59157 L 0.0 103.727715 L 25.931929 103.727715 L 25.931929 103.727715 L 103.727715 51.863857 Q 207.45543 0.0 207.45543 0.0 z" svg:height="4.667747mm" draw:style-name="style-344" svg:viewBox="0.0 0.0 440.8428 466.77472" svg:width="4.4084277mm" svg:x="217.30957mm" svg:y="205.38087mm"/>
          <draw:path svg:d="M 233.38736 51.863857 L 233.38736 51.863857 L 233.38736 103.727715 L 207.45543 155.59157 L 207.45543 155.59157 L 207.45543 155.59157 L 233.38736 155.59157 L 259.31927 155.59157 L 259.31927 155.59157 L 259.31927 155.59157 L 285.25122 155.59157 L 285.25122 155.59157 L 285.25122 129.65964 L 311.18314 129.65964 L 311.18314 129.65964 L 311.18314 103.727715 L 311.18314 103.727715 L 311.18314 103.727715 L 363.047 103.727715 Q 414.91086 103.727715 440.8428 207.45543 Q 466.77472 311.18314 492.70663 259.31927 Q 492.70663 233.38736 596.4344 233.38736 Q 700.16205 259.31927 777.9579 311.18314 Q 829.8217 388.97894 855.75366 414.91086 L 855.75366 414.91086 L 855.75366 440.8428 L 881.6856 466.77472 L 881.6856 518.63855 Q 907.6175 570.50244 985.41327 570.50244 Q 1037.2771 570.50244 1037.2771 674.23016 Q 1063.2091 777.9579 1037.2771 777.9579 L 1011.3452 777.9579 L 985.41327 777.9579 Q 959.4814 777.9579 959.4814 803.8898 Q 985.41327 829.8217 985.41327 881.6856 L 985.41327 959.4814 L 907.6175 933.54944 Q 829.8217 881.6856 777.9579 829.8217 Q 777.9579 803.8898 777.9579 933.54944 Q 829.8217 1037.2771 829.8217 1037.2771 L 829.8217 1037.2771 L 881.6856 1037.2771 Q 907.6175 1037.2771 933.54944 1037.2771 L 985.41327 1037.2771 L 1011.3452 1063.2091 Q 1037.2771 1089.141 1011.3452 1089.141 Q 985.41327 1115.073 985.41327 1141.0049 L 985.41327 1141.0049 L 907.6175 1192.8688 Q 829.8217 1218.8007 803.8898 1218.8007 L 803.8898 1244.7325 L 777.9579 1244.7325 L 726.094 1244.7325 L 726.094 1270.6646 L 726.094 1270.6646 L 752.02594 1270.6646 L 752.02594 1296.5964 L 752.02594 1296.5964 L 777.9579 1296.5964 L 777.9579 1296.5964 L 777.9579 1296.5964 L 777.9579 1322.5283 L 777.9579 1322.5283 L 803.8898 1322.5283 L 803.8898 1348.4603 L 803.8898 1348.4603 L 829.8217 1348.4603 L 829.8217 1348.4603 L 829.8217 1348.4603 L 829.8217 1348.4603 L 855.75366 1348.4603 L 881.6856 1348.4603 Q 933.54944 1348.4603 933.54944 1296.5964 Q 959.4814 1218.8007 1037.2771 1218.8007 L 1115.073 1244.7325 L 1141.0049 1244.7325 L 1141.0049 1244.7325 L 1141.0049 1270.6646 L 1141.0049 1296.5964 L 1166.9368 1322.5283 L 1192.8688 1348.4603 L 1192.8688 1348.4603 L 1192.8688 1374.3922 L 1192.8688 1374.3922 L 1192.8688 1400.3241 L 1192.8688 1400.3241 L 1192.8688 1400.3241 L 1166.9368 1400.3241 L 1166.9368 1400.3241 L 1037.2771 1426.2561 L 933.54944 1452.188 L 907.6175 1452.188 L 881.6856 1452.188 L 881.6856 1478.12 L 881.6856 1478.12 L 855.75366 1555.9158 Q 855.75366 1659.6434 855.75366 1659.6434 L 881.6856 1659.6434 L 881.6856 1659.6434 Q 881.6856 1659.6434 907.6175 1685.5753 L 933.54944 1685.5753 L 933.54944 1711.5073 Q 933.54944 1711.5073 959.4814 1711.5073 L 959.4814 1711.5073 L 881.6856 1763.3712 Q 777.9579 1789.3031 777.9579 1815.235 L 777.9579 1841.167 L 752.02594 1841.167 L 726.094 1841.167 L 726.094 1815.235 Q 726.094 1815.235 700.16205 1815.235 L 700.16205 1815.235 L 648.2982 1815.235 Q 596.4344 1815.235 518.63855 1841.167 Q 414.91086 1841.167 414.91086 1789.3031 Q 414.91086 1737.4392 363.047 1659.6434 Q 311.18314 1581.8477 285.25122 1581.8477 L 259.31927 1555.9158 L 259.31927 1555.9158 L 259.31927 1555.9158 L 233.38736 1555.9158 L 233.38736 1555.9158 L 207.45543 1555.9158 L 155.59157 1555.9158 L 129.65964 1555.9158 L 103.727715 1555.9158 L 103.727715 1633.7115 Q 103.727715 1711.5073 129.65964 1685.5753 L 155.59157 1685.5753 L 155.59157 1711.5073 Q 155.59157 1737.4392 103.727715 1737.4392 L 51.863857 1763.3712 L 51.863857 1763.3712 L 51.863857 1763.3712 L 77.795784 1789.3031 L 103.727715 1815.235 L 103.727715 1841.167 L 103.727715 1867.0989 L 77.795784 1867.0989 L 77.795784 1867.0989 L 51.863857 1893.0308 L 25.931929 1918.9628 L 0.0 1918.9628 L 0.0 1918.9628 L 0.0 985.41327 L 0.0 51.863857 L 77.795784 25.931929 Q 155.59157 0.0 181.5235 0.0 Q 207.45543 -25.931929 207.45543 0.0 Q 207.45543 51.863857 233.38736 51.863857 z" svg:height="19.189627mm" draw:style-name="style-345" svg:viewBox="0.0 0.0 1192.8688 1918.9628" svg:width="11.928687mm" svg:x="0.0mm" svg:y="153.51701mm"/>
          <draw:path svg:d="M 0.0 0.0 L 25.931929 0.0 L 129.65964 25.931929 Q 233.38736 25.931929 285.25122 103.727715 Q 363.047 181.5235 337.11508 233.38736 Q 311.18314 285.25122 311.18314 285.25122 L 285.25122 285.25122 L 259.31927 285.25122 Q 259.31927 285.25122 259.31927 233.38736 Q 259.31927 207.45543 155.59157 129.65964 L 25.931929 25.931929 L 0.0 25.931929 Q 0.0 25.931929 0.0 0.0 z" svg:height="2.8525121mm" draw:style-name="style-346" svg:viewBox="0.0 0.0 337.11508 285.25122" svg:width="3.3711507mm" svg:x="6.223663mm" svg:y="44.862236mm"/>
          <draw:path svg:d="M 0.0 25.931929 L 0.0 0.0 L 0.0 0.0 L 0.0 0.0 L 51.863857 25.931929 Q 51.863857 51.863857 77.795784 51.863857 L 77.795784 25.931929 L 155.59157 51.863857 Q 207.45543 77.795784 285.25122 129.65964 Q 363.047 233.38736 414.91086 233.38736 Q 440.8428 233.38736 466.77472 311.18314 Q 466.77472 388.97894 466.77472 414.91086 L 492.70663 414.91086 L 518.63855 466.77472 Q 570.50244 492.70663 596.4344 518.63855 L 622.3663 518.63855 L 648.2982 544.5705 Q 674.23016 596.4344 700.16205 596.4344 L 700.16205 622.3663 L 622.3663 622.3663 L 570.50244 648.2982 L 544.5705 648.2982 L 518.63855 648.2982 L 518.63855 622.3663 L 518.63855 622.3663 L 492.70663 622.3663 L 492.70663 596.4344 L 492.70663 596.4344 L 466.77472 596.4344 L 466.77472 596.4344 L 466.77472 596.4344 L 466.77472 596.4344 L 466.77472 570.50244 L 440.8428 570.50244 Q 440.8428 544.5705 414.91086 544.5705 Q 388.97894 492.70663 363.047 414.91086 Q 311.18314 337.11508 233.38736 233.38736 Q 155.59157 155.59157 77.795784 129.65964 Q 0.0 77.795784 0.0 25.931929 z" svg:height="6.482982mm" draw:style-name="style-347" svg:viewBox="0.0 0.0 700.16205 648.2982" svg:width="7.001621mm" svg:x="272.8039mm" svg:y="154.81361mm"/>
          <draw:path svg:d="M 777.9579 0.0 L 829.8217 0.0 L 829.8217 25.931929 Q 829.8217 51.863857 803.8898 51.863857 Q 777.9579 51.863857 777.9579 77.795784 L 777.9579 103.727715 L 777.9579 155.59157 Q 726.094 207.45543 752.02594 207.45543 L 752.02594 233.38736 L 726.094 233.38736 Q 726.094 259.31927 466.77472 388.97894 L 207.45543 518.63855 L 207.45543 440.8428 Q 207.45543 363.047 181.5235 363.047 L 155.59157 337.11508 L 155.59157 311.18314 Q 155.59157 285.25122 129.65964 259.31927 L 103.727715 233.38736 L 103.727715 233.38736 L 103.727715 207.45543 L 103.727715 207.45543 L 103.727715 207.45543 L 77.795784 181.5235 L 51.863857 155.59157 L 51.863857 129.65964 L 51.863857 103.727715 L 25.931929 103.727715 L 25.931929 103.727715 L 25.931929 77.795784 L 0.0 77.795784 L 0.0 77.795784 L 0.0 51.863857 L 0.0 51.863857 L 0.0 51.863857 L 51.863857 51.863857 L 103.727715 51.863857 L 103.727715 25.931929 L 103.727715 25.931929 L 129.65964 25.931929 L 129.65964 0.0 L 233.38736 25.931929 Q 363.047 51.863857 363.047 25.931929 Q 363.047 0.0 570.50244 0.0 Q 752.02594 0.0 777.9579 0.0 z" svg:height="5.1863856mm" draw:style-name="style-348" svg:viewBox="0.0 0.0 829.8217 518.63855" svg:width="8.298217mm" svg:x="142.10696mm" svg:y="49.270664mm"/>
          <draw:path svg:d="M 51.863857 0.0 L 77.795784 0.0 L 103.727715 51.863857 Q 155.59157 77.795784 155.59157 155.59157 Q 155.59157 259.31927 129.65964 259.31927 Q 103.727715 233.38736 77.795784 233.38736 L 77.795784 233.38736 L 77.795784 207.45543 Q 51.863857 207.45543 51.863857 207.45543 L 51.863857 207.45543 L 51.863857 207.45543 Q 51.863857 181.5235 25.931929 129.65964 L 0.0 77.795784 L 25.931929 25.931929 Q 51.863857 0.0 51.863857 0.0 z" svg:height="2.5931928mm" draw:style-name="style-349" svg:viewBox="0.0 0.0 155.59157 259.31927" svg:width="1.5559157mm" svg:x="315.33224mm" svg:y="201.23177mm"/>
          <draw:path svg:d="M 155.59157 25.931929 L 233.38736 0.0 L 414.91086 0.0 L 570.50244 0.0 L 674.23016 0.0 L 803.8898 0.0 L 959.4814 25.931929 L 1115.073 51.863857 L 1115.073 51.863857 L 1115.073 51.863857 L 803.8898 51.863857 Q 492.70663 51.863857 311.18314 77.795784 L 155.59157 103.727715 L 129.65964 103.727715 Q 103.727715 103.727715 51.863857 77.795784 L 0.0 77.795784 L 25.931929 51.863857 Q 51.863857 51.863857 51.863857 25.931929 L 51.863857 25.931929 L 155.59157 25.931929 z" svg:height="1.0372771mm" draw:style-name="style-350" svg:viewBox="0.0 0.0 1115.073 103.727715" svg:width="11.150729mm" svg:x="178.41167mm" svg:y="97.50405mm"/>
          <draw:path svg:d="M 0.0 0.0 L 0.0 0.0 L 25.931929 0.0 L 51.863857 0.0 L 103.727715 0.0 Q 181.5235 0.0 259.31927 103.727715 Q 363.047 181.5235 363.047 207.45543 Q 363.047 233.38736 466.77472 311.18314 Q 570.50244 388.97894 570.50244 414.91086 L 570.50244 440.8428 L 544.5705 440.8428 Q 518.63855 414.91086 440.8428 388.97894 L 363.047 363.047 L 363.047 363.047 Q 363.047 363.047 285.25122 311.18314 Q 207.45543 259.31927 181.5235 181.5235 Q 155.59157 129.65964 129.65964 129.65964 L 103.727715 103.727715 L 51.863857 103.727715 L 0.0 103.727715 L 0.0 103.727715 Q 0.0 103.727715 25.931929 77.795784 Q 51.863857 51.863857 25.931929 25.931929 L 0.0 0.0 L 0.0 0.0 z" svg:height="4.4084277mm" draw:style-name="style-351" svg:viewBox="0.0 0.0 570.50244 440.8428" svg:width="5.7050242mm" svg:x="97.50405mm" svg:y="56.531605mm"/>
          <draw:path svg:d="M 77.795784 25.931929 L 77.795784 0.0 L 103.727715 0.0 L 129.65964 25.931929 L 259.31927 129.65964 Q 388.97894 233.38736 466.77472 233.38736 Q 518.63855 233.38736 518.63855 259.31927 L 518.63855 259.31927 L 466.77472 259.31927 Q 440.8428 259.31927 440.8428 285.25122 Q 440.8428 337.11508 414.91086 337.11508 Q 363.047 337.11508 363.047 388.97894 L 363.047 414.91086 L 363.047 414.91086 Q 337.11508 388.97894 259.31927 363.047 Q 207.45543 337.11508 207.45543 337.11508 L 181.5235 363.047 L 155.59157 363.047 L 103.727715 337.11508 L 77.795784 337.11508 L 51.863857 337.11508 L 51.863857 311.18314 L 51.863857 311.18314 L 51.863857 285.25122 L 51.863857 233.38736 L 51.863857 207.45543 L 51.863857 181.5235 L 25.931929 181.5235 L 25.931929 181.5235 L 25.931929 155.59157 Q 0.0 155.59157 0.0 155.59157 L 0.0 155.59157 L 0.0 129.65964 L 0.0 103.727715 L 25.931929 77.795784 Q 51.863857 77.795784 77.795784 25.931929 z" svg:height="4.1491084mm" draw:style-name="style-352" svg:viewBox="0.0 0.0 518.63855 414.91086" svg:width="5.1863856mm" svg:x="206.9368mm" svg:y="19.448946mm"/>
          <draw:path svg:d="M 1011.3452 25.931929 L 1011.3452 0.0 L 1011.3452 0.0 Q 1011.3452 0.0 1037.2771 0.0 L 1037.2771 25.931929 L 1037.2771 25.931929 L 1063.2091 25.931929 L 1063.2091 25.931929 L 1063.2091 25.931929 L 1115.073 0.0 Q 1141.0049 0.0 1141.0049 25.931929 L 1141.0049 51.863857 L 1141.0049 103.727715 Q 1141.0049 181.5235 1166.9368 181.5235 L 1166.9368 181.5235 L 1166.9368 181.5235 Q 1166.9368 181.5235 1166.9368 207.45543 L 1192.8688 207.45543 L 1218.8007 311.18314 Q 1218.8007 414.91086 1348.4603 544.5705 Q 1478.12 700.16205 1478.12 726.094 L 1478.12 752.02594 L 1504.0519 752.02594 L 1529.9838 752.02594 L 1529.9838 777.9579 L 1529.9838 803.8898 L 1555.9158 803.8898 L 1555.9158 803.8898 L 1555.9158 803.8898 L 1555.9158 803.8898 L 1555.9158 829.8217 L 1581.8477 829.8217 L 1659.6434 907.6175 Q 1737.4392 985.41327 1737.4392 1063.2091 Q 1711.5073 1141.0049 1685.5753 1166.9368 Q 1633.7115 1192.8688 1659.6434 1218.8007 Q 1685.5753 1218.8007 1685.5753 1270.6646 L 1685.5753 1322.5283 L 1711.5073 1322.5283 L 1711.5073 1322.5283 L 1711.5073 1348.4603 L 1737.4392 1348.4603 L 1737.4392 1348.4603 L 1737.4392 1322.5283 L 1737.4392 1322.5283 L 1737.4392 1322.5283 L 1763.3712 1322.5283 L 1763.3712 1322.5283 L 1763.3712 1348.4603 L 1789.3031 1348.4603 L 1789.3031 1348.4603 L 1789.3031 1374.3922 L 1815.235 1374.3922 L 1841.167 1374.3922 L 1841.167 1322.5283 Q 1841.167 1270.6646 1815.235 1218.8007 Q 1815.235 1192.8688 1841.167 1192.8688 L 1867.0989 1218.8007 L 1893.0308 1218.8007 L 1918.9628 1218.8007 L 1918.9628 1244.7325 L 1944.8947 1244.7325 L 1944.8947 1244.7325 L 1944.8947 1270.6646 L 1944.8947 1270.6646 L 1944.8947 1270.6646 L 1970.8265 1244.7325 L 1970.8265 1218.8007 L 1996.7585 1218.8007 L 2022.6904 1218.8007 L 2022.6904 1244.7325 L 2048.6223 1244.7325 L 2048.6223 1478.12 Q 2100.4863 1685.5753 2100.4863 1711.5073 L 2100.4863 1737.4392 L 2126.4182 1763.3712 L 2126.4182 1789.3031 L 2126.4182 1815.235 L 2126.4182 1841.167 L 2100.4863 1841.167 L 2074.5542 1841.167 L 2074.5542 1867.0989 L 2074.5542 1893.0308 L 2048.6223 1893.0308 L 1996.7585 1893.0308 L 1996.7585 1867.0989 L 1996.7585 1867.0989 L 1970.8265 1841.167 L 1944.8947 1815.235 L 1944.8947 1815.235 Q 1944.8947 1789.3031 1841.167 1737.4392 L 1763.3712 1633.7115 L 1763.3712 1633.7115 L 1737.4392 1633.7115 L 1737.4392 1633.7115 L 1737.4392 1633.7115 L 1711.5073 1607.7795 L 1685.5753 1581.8477 L 1633.7115 1581.8477 L 1607.7795 1581.8477 L 1607.7795 1607.7795 L 1633.7115 1607.7795 L 1633.7115 1633.7115 L 1633.7115 1659.6434 L 1659.6434 1685.5753 L 1685.5753 1737.4392 L 1685.5753 1737.4392 L 1685.5753 1763.3712 L 1659.6434 1763.3712 L 1659.6434 1789.3031 L 1659.6434 1789.3031 L 1633.7115 1789.3031 L 1633.7115 1841.167 Q 1633.7115 1893.0308 1685.5753 1893.0308 Q 1737.4392 1918.9628 1763.3712 1970.8265 Q 1789.3031 2048.6223 1867.0989 2048.6223 Q 1944.8947 2100.4863 1944.8947 2074.5542 Q 1944.8947 2074.5542 1970.8265 2152.35 L 1996.7585 2230.146 L 1996.7585 2230.146 L 1996.7585 2256.078 L 1996.7585 2256.078 L 1996.7585 2256.078 L 2022.6904 2256.078 L 2022.6904 2256.078 L 2022.6904 2282.0098 L 2048.6223 2282.0098 L 2048.6223 2307.9417 L 2048.6223 2307.9417 L 2048.6223 2307.9417 L 2022.6904 2307.9417 L 2022.6904 2333.8735 L 1996.7585 2333.8735 L 1996.7585 2333.8735 L 1996.7585 2359.8054 L 1996.7585 2359.8054 L 1996.7585 2359.8054 L 2022.6904 2359.8054 L 2022.6904 2359.8054 L 1996.7585 2385.7375 L 1944.8947 2385.7375 L 1944.8947 2359.8054 L 1944.8947 2333.8735 L 1918.9628 2333.8735 L 1893.0308 2307.9417 L 1867.0989 2307.9417 L 1841.167 2307.9417 L 1841.167 2333.8735 L 1841.167 2359.8054 L 1815.235 2359.8054 L 1815.235 2359.8054 L 1789.3031 2359.8054 Q 1789.3031 2359.8054 1737.4392 2307.9417 L 1685.5753 2307.9417 L 1685.5753 2282.0098 L 1685.5753 2282.0098 L 1659.6434 2333.8735 Q 1659.6434 2385.7375 1633.7115 2385.7375 Q 1607.7795 2385.7375 1607.7795 2411.6694 Q 1633.7115 2437.6013 1633.7115 2515.397 L 1633.7115 2619.1248 L 1633.7115 2619.1248 L 1633.7115 2619.1248 L 1633.7115 2670.9888 Q 1633.7115 2696.9207 1633.7115 2722.8525 Q 1633.7115 2748.7844 1581.8477 2748.7844 Q 1555.9158 2748.7844 1555.9158 2774.7163 L 1529.9838 2800.6482 L 1529.9838 2800.6482 L 1529.9838 2826.5803 L 1529.9838 2826.5803 L 1529.9838 2826.5803 L 1504.0519 2852.5122 L 1478.12 2878.444 L 1478.12 2878.444 L 1478.12 2878.444 L 1478.12 2904.376 L 1478.12 2904.376 L 1452.188 2904.376 L 1452.188 2878.444 L 1452.188 2878.444 L 1426.2561 2878.444 L 1426.2561 2878.444 L 1426.2561 2878.444 L 1426.2561 2904.376 L 1426.2561 2904.376 L 1400.3241 2904.376 L 1400.3241 2930.3079 L 1400.3241 2930.3079 L 1374.3922 2930.3079 L 1374.3922 2930.3079 L 1374.3922 2930.3079 L 1374.3922 2956.24 L 1374.3922 2956.24 L 1348.4603 2956.24 L 1348.4603 2956.24 L 1348.4603 2930.3079 L 1374.3922 2904.376 L 1374.3922 2878.444 L 1374.3922 2852.5122 L 1348.4603 2826.5803 Q 1322.5283 2800.6482 1270.6646 2619.1248 Q 1218.8007 2411.6694 1141.0049 2385.7375 Q 1089.141 2359.8054 1037.2771 2282.0098 Q 985.41327 2204.2139 907.6175 2204.2139 L 829.8217 2204.2139 L 803.8898 2204.2139 Q 752.02594 2204.2139 648.2982 2152.35 Q 544.5705 2100.4863 544.5705 2048.6223 Q 518.63855 2022.6904 492.70663 2022.6904 Q 466.77472 2022.6904 466.77472 1996.7585 Q 466.77472 1970.8265 363.047 1944.8947 Q 259.31927 1893.0308 129.65964 1867.0989 L 0.0 1815.235 L 0.0 1789.3031 L 0.0 1763.3712 L 155.59157 1478.12 Q 285.25122 1166.9368 311.18314 1141.0049 L 311.18314 1115.073 L 311.18314 1115.073 L 337.11508 1115.073 L 363.047 1063.2091 Q 388.97894 1037.2771 492.70663 855.75366 Q 596.4344 648.2982 726.094 466.77472 Q 855.75366 259.31927 855.75366 233.38736 L 855.75366 233.38736 L 933.54944 129.65964 Q 1011.3452 25.931929 1011.3452 25.931929 z" svg:height="29.562399mm" draw:style-name="style-353" svg:viewBox="0.0 0.0 2126.4182 2956.24" svg:width="21.264181mm" svg:x="286.02917mm" svg:y="57.8282mm"/>
          <draw:path svg:d="M 0.0 25.931929 L 0.0 0.0 L 25.931929 0.0 L 25.931929 0.0 L 25.931929 0.0 L 25.931929 0.0 L 25.931929 0.0 L 51.863857 0.0 L 103.727715 0.0 Q 155.59157 0.0 207.45543 25.931929 L 259.31927 51.863857 L 285.25122 51.863857 L 311.18314 51.863857 L 311.18314 77.795784 L 337.11508 77.795784 L 337.11508 103.727715 L 337.11508 129.65964 L 363.047 129.65964 L 363.047 155.59157 L 363.047 155.59157 L 337.11508 155.59157 L 337.11508 155.59157 L 337.11508 155.59157 L 337.11508 155.59157 L 311.18314 155.59157 L 285.25122 155.59157 L 259.31927 155.59157 L 233.38736 129.65964 L 181.5235 103.727715 L 181.5235 103.727715 L 181.5235 103.727715 L 155.59157 103.727715 L 155.59157 103.727715 L 129.65964 103.727715 L 129.65964 103.727715 L 129.65964 103.727715 Q 129.65964 103.727715 103.727715 103.727715 Q 77.795784 77.795784 51.863857 77.795784 Q 0.0 51.863857 0.0 25.931929 z" svg:height="1.5559157mm" draw:style-name="style-354" svg:viewBox="0.0 0.0 363.047 155.59157" svg:width="3.63047mm" svg:x="119.54619mm" svg:y="127.06645mm"/>
          <draw:path svg:d="M 233.38736 25.931929 L 259.31927 0.0 L 259.31927 0.0 L 259.31927 25.931929 L 259.31927 25.931929 L 259.31927 25.931929 L 285.25122 25.931929 L 285.25122 25.931929 L 311.18314 51.863857 L 337.11508 77.795784 L 363.047 77.795784 L 388.97894 77.795784 L 388.97894 103.727715 L 414.91086 129.65964 L 414.91086 129.65964 L 414.91086 129.65964 L 414.91086 155.59157 L 414.91086 155.59157 L 440.8428 155.59157 L 440.8428 181.5235 L 440.8428 181.5235 L 466.77472 181.5235 L 466.77472 181.5235 L 466.77472 181.5235 L 492.70663 181.5235 L 518.63855 181.5235 L 518.63855 181.5235 L 518.63855 181.5235 L 466.77472 129.65964 Q 440.8428 77.795784 466.77472 77.795784 Q 518.63855 103.727715 518.63855 129.65964 Q 518.63855 155.59157 544.5705 155.59157 Q 570.50244 129.65964 596.4344 129.65964 L 622.3663 129.65964 L 518.63855 233.38736 Q 440.8428 337.11508 337.11508 440.8428 Q 259.31927 570.50244 233.38736 570.50244 L 233.38736 596.4344 L 233.38736 596.4344 L 207.45543 596.4344 L 207.45543 596.4344 L 207.45543 596.4344 L 181.5235 596.4344 L 155.59157 596.4344 L 155.59157 596.4344 L 155.59157 596.4344 L 129.65964 596.4344 L 129.65964 596.4344 L 129.65964 570.50244 L 103.727715 570.50244 L 103.727715 570.50244 L 103.727715 544.5705 L 103.727715 544.5705 L 103.727715 544.5705 L 77.795784 518.63855 L 51.863857 492.70663 L 51.863857 492.70663 L 51.863857 492.70663 L 51.863857 518.63855 L 51.863857 518.63855 L 25.931929 518.63855 L 25.931929 544.5705 L 0.0 544.5705 L 0.0 544.5705 L 0.0 518.63855 L 0.0 492.70663 L 25.931929 466.77472 L 51.863857 440.8428 L 51.863857 440.8428 Q 51.863857 440.8428 51.863857 414.91086 Q 51.863857 414.91086 51.863857 388.97894 L 25.931929 388.97894 L 25.931929 388.97894 L 51.863857 363.047 L 51.863857 363.047 L 51.863857 363.047 L 51.863857 337.11508 L 51.863857 337.11508 L 77.795784 337.11508 L 77.795784 337.11508 L 103.727715 337.11508 Q 129.65964 337.11508 155.59157 285.25122 L 155.59157 233.38736 L 155.59157 233.38736 Q 181.5235 233.38736 207.45543 181.5235 L 207.45543 155.59157 L 207.45543 129.65964 Q 207.45543 103.727715 181.5235 103.727715 L 181.5235 103.727715 L 181.5235 77.795784 Q 207.45543 51.863857 233.38736 25.931929 z" svg:height="5.9643435mm" draw:style-name="style-355" svg:viewBox="0.0 0.0 622.3663 596.4344" svg:width="6.223663mm" svg:x="88.16856mm" svg:y="128.36305mm"/>
          <draw:path svg:d="M 103.727715 25.931929 L 129.65964 51.863857 L 129.65964 77.795784 L 129.65964 103.727715 L 103.727715 103.727715 Q 77.795784 103.727715 51.863857 103.727715 Q 0.0 103.727715 0.0 77.795784 Q 0.0 25.931929 51.863857 0.0 Q 103.727715 0.0 103.727715 25.931929 z" svg:height="1.0372771mm" draw:style-name="style-356" svg:viewBox="0.0 0.0 129.65964 103.727715" svg:width="1.2965964mm" svg:x="70.016205mm" svg:y="143.14424mm"/>
          <draw:path svg:d="M 181.5235 0.0 L 181.5235 0.0 L 388.97894 25.931929 Q 596.4344 51.863857 596.4344 77.795784 Q 596.4344 103.727715 700.16205 103.727715 L 803.8898 103.727715 L 829.8217 103.727715 Q 855.75366 103.727715 855.75366 181.5235 Q 803.8898 259.31927 803.8898 259.31927 L 803.8898 259.31927 L 803.8898 259.31927 Q 803.8898 233.38736 777.9579 233.38736 L 777.9579 233.38736 L 777.9579 233.38736 Q 777.9579 207.45543 700.16205 207.45543 L 648.2982 207.45543 L 648.2982 181.5235 L 648.2982 181.5235 L 622.3663 181.5235 L 622.3663 207.45543 L 622.3663 207.45543 L 596.4344 207.45543 L 596.4344 207.45543 L 596.4344 207.45543 L 596.4344 233.38736 L 596.4344 233.38736 L 596.4344 233.38736 Q 570.50244 207.45543 337.11508 207.45543 L 77.795784 155.59157 L 25.931929 155.59157 L 0.0 155.59157 L 0.0 129.65964 L 0.0 103.727715 L 25.931929 103.727715 L 77.795784 103.727715 L 25.931929 77.795784 Q 0.0 51.863857 0.0 51.863857 L 0.0 51.863857 L 77.795784 25.931929 Q 155.59157 0.0 181.5235 0.0 z" svg:height="2.5931928mm" draw:style-name="style-357" svg:viewBox="0.0 0.0 855.75366 259.31927" svg:width="8.557536mm" svg:x="202.52837mm" svg:y="145.73744mm"/>
          <draw:path svg:d="M 51.863857 25.931929 L 51.863857 25.931929 L 51.863857 0.0 L 77.795784 0.0 L 103.727715 51.863857 Q 155.59157 77.795784 207.45543 103.727715 Q 259.31927 129.65964 285.25122 181.5235 Q 285.25122 207.45543 337.11508 207.45543 Q 388.97894 207.45543 388.97894 233.38736 L 388.97894 259.31927 L 363.047 285.25122 Q 311.18314 285.25122 311.18314 337.11508 Q 311.18314 388.97894 363.047 388.97894 L 388.97894 388.97894 L 388.97894 414.91086 Q 363.047 440.8428 363.047 440.8428 L 363.047 440.8428 L 363.047 440.8428 Q 363.047 440.8428 311.18314 388.97894 Q 233.38736 388.97894 207.45543 388.97894 L 181.5235 414.91086 L 181.5235 388.97894 Q 155.59157 363.047 129.65964 311.18314 L 103.727715 233.38736 L 51.863857 233.38736 Q 25.931929 233.38736 0.0 129.65964 L 0.0 51.863857 L 0.0 51.863857 L 0.0 51.863857 L 25.931929 51.863857 L 25.931929 25.931929 L 25.931929 25.931929 L 51.863857 25.931929 L 51.863857 25.931929 z" svg:height="4.4084277mm" draw:style-name="style-358" svg:viewBox="0.0 0.0 388.97894 440.8428" svg:width="3.8897893mm" svg:x="155.59157mm" svg:y="37.601295mm"/>
          <draw:path svg:d="M 207.45543 51.863857 L 207.45543 51.863857 L 207.45543 77.795784 Q 207.45543 77.795784 233.38736 103.727715 L 233.38736 129.65964 L 233.38736 181.5235 Q 233.38736 207.45543 155.59157 207.45543 L 51.863857 181.5235 L 51.863857 181.5235 Q 51.863857 181.5235 25.931929 181.5235 L 25.931929 155.59157 L 25.931929 103.727715 Q 0.0 51.863857 0.0 51.863857 L 0.0 51.863857 L 51.863857 0.0 Q 103.727715 -25.931929 155.59157 0.0 Q 181.5235 25.931929 207.45543 51.863857 z" svg:height="2.0745542mm" draw:style-name="style-359" svg:viewBox="0.0 0.0 233.38736 207.45543" svg:width="2.3338735mm" svg:x="273.84116mm" svg:y="164.66776mm"/>
          <draw:path svg:d="M 207.45543 25.931929 L 207.45543 25.931929 L 233.38736 0.0 L 233.38736 0.0 L 233.38736 0.0 Q 233.38736 0.0 259.31927 25.931929 L 259.31927 25.931929 L 259.31927 25.931929 Q 233.38736 51.863857 233.38736 51.863857 L 233.38736 51.863857 L 233.38736 77.795784 L 233.38736 103.727715 L 207.45543 129.65964 L 181.5235 155.59157 L 181.5235 155.59157 L 181.5235 181.5235 L 181.5235 181.5235 L 181.5235 181.5235 L 155.59157 233.38736 Q 129.65964 285.25122 103.727715 285.25122 Q 77.795784 285.25122 77.795784 311.18314 L 77.795784 337.11508 L 25.931929 337.11508 L 0.0 337.11508 L 0.0 311.18314 L 0.0 311.18314 L 0.0 311.18314 L 25.931929 311.18314 L 25.931929 311.18314 L 25.931929 285.25122 L 25.931929 285.25122 L 25.931929 285.25122 L 51.863857 233.38736 Q 77.795784 155.59157 103.727715 129.65964 L 129.65964 77.795784 L 129.65964 103.727715 L 129.65964 129.65964 L 103.727715 129.65964 L 103.727715 129.65964 L 129.65964 155.59157 L 155.59157 155.59157 L 155.59157 129.65964 L 181.5235 103.727715 L 181.5235 77.795784 L 181.5235 51.863857 L 207.45543 51.863857 L 207.45543 51.863857 L 207.45543 25.931929 L 207.45543 25.931929 L 207.45543 25.931929 z" svg:height="3.3711507mm" draw:style-name="style-360" svg:viewBox="0.0 0.0 259.31927 337.11508" svg:width="2.5931928mm" svg:x="221.71799mm" svg:y="199.41653mm"/>
          <draw:path svg:d="M 0.0 51.863857 L 0.0 0.0 L 181.5235 51.863857 Q 363.047 103.727715 363.047 103.727715 L 388.97894 103.727715 L 388.97894 129.65964 L 388.97894 155.59157 L 311.18314 155.59157 Q 259.31927 155.59157 129.65964 129.65964 L 0.0 103.727715 L 0.0 103.727715 Q 0.0 103.727715 0.0 51.863857 z" svg:height="1.5559157mm" draw:style-name="style-361" svg:viewBox="0.0 0.0 388.97894 155.59157" svg:width="3.8897893mm" svg:x="63.792545mm" svg:y="27.487844mm"/>
          <draw:path svg:d="M 181.5235 77.795784 L 129.65964 0.0 L 155.59157 0.0 Q 181.5235 0.0 181.5235 25.931929 Q 181.5235 51.863857 207.45543 51.863857 Q 233.38736 51.863857 285.25122 25.931929 L 337.11508 25.931929 L 337.11508 77.795784 Q 337.11508 103.727715 363.047 155.59157 Q 388.97894 181.5235 388.97894 181.5235 L 388.97894 181.5235 L 388.97894 207.45543 Q 363.047 207.45543 363.047 233.38736 L 363.047 233.38736 L 337.11508 233.38736 L 311.18314 207.45543 L 181.5235 207.45543 L 51.863857 207.45543 L 25.931929 181.5235 L 0.0 181.5235 L 0.0 181.5235 L 0.0 155.59157 L 103.727715 155.59157 Q 207.45543 155.59157 181.5235 77.795784 z" svg:height="2.3338735mm" draw:style-name="style-362" svg:viewBox="0.0 0.0 388.97894 233.38736" svg:width="3.8897893mm" svg:x="189.04376mm" svg:y="145.73744mm"/>
          <draw:path svg:d="M 5990.2754 0.0 L 5990.2754 0.0 L 6068.0713 25.931929 Q 6119.935 51.863857 6119.935 77.795784 L 6145.867 77.795784 L 6145.867 103.727715 L 6145.867 103.727715 L 6119.935 311.18314 Q 6068.0713 518.63855 6068.0713 518.63855 Q 6068.0713 518.63855 6068.0713 544.5705 L 6068.0713 544.5705 L 6042.1396 544.5705 Q 6016.2075 570.50244 5860.6157 596.4344 L 5730.956 648.2982 L 5705.0244 648.2982 Q 5705.0244 674.23016 5575.3647 700.16205 L 5445.705 726.094 L 5445.705 726.094 Q 5419.773 726.094 5290.1133 777.9579 L 5160.4536 829.8217 L 5134.522 829.8217 Q 5082.658 829.8217 4978.93 881.6856 L 4901.135 933.54944 L 4875.2026 933.54944 Q 4875.2026 933.54944 4797.4067 985.41327 L 4719.611 1011.3452 L 4641.8154 1011.3452 Q 4564.0195 1037.2771 4460.292 1063.2091 L 4382.496 1089.141 L 4356.564 1089.141 L 4304.7 1089.141 L 4252.8364 1115.073 Q 4226.9043 1141.0049 4149.1084 1166.9368 L 4097.2446 1192.8688 L 4045.3809 1192.8688 Q 4019.449 1192.8688 3993.517 1218.8007 L 3941.653 1218.8007 L 3863.8574 1218.8007 Q 3786.0615 1244.7325 3682.334 1270.6646 L 3578.6062 1322.5283 L 3526.7424 1322.5283 Q 3500.8103 1348.4603 3371.1506 1348.4603 L 3241.4912 1400.3241 L 3215.559 1400.3241 L 3163.6953 1400.3241 L 3008.1038 1400.3241 Q 2852.5122 1400.3241 2567.261 1426.2561 L 2282.0098 1452.188 L 2256.078 1452.188 L 2230.146 1452.188 L 2126.4182 1452.188 Q 2048.6223 1452.188 1996.7585 1426.2561 L 1944.8947 1426.2561 L 1944.8947 1400.3241 Q 1918.9628 1400.3241 1893.0308 1374.3922 Q 1867.0989 1348.4603 1711.5073 1322.5283 L 1581.8477 1296.5964 L 1555.9158 1296.5964 L 1529.9838 1296.5964 L 1529.9838 1296.5964 Q 1504.0519 1270.6646 1374.3922 1192.8688 L 1218.8007 1115.073 L 1192.8688 1115.073 Q 1192.8688 1089.141 1037.2771 1037.2771 L 907.6175 985.41327 L 881.6856 985.41327 Q 881.6856 985.41327 855.75366 959.4814 L 829.8217 959.4814 L 829.8217 959.4814 Q 829.8217 933.54944 674.23016 855.75366 L 492.70663 752.02594 L 492.70663 726.094 Q 466.77472 726.094 466.77472 726.094 L 466.77472 726.094 L 466.77472 726.094 Q 466.77472 700.16205 440.8428 700.16205 L 440.8428 700.16205 L 440.8428 700.16205 Q 440.8428 674.23016 363.047 622.3663 Q 259.31927 570.50244 259.31927 544.5705 Q 259.31927 518.63855 207.45543 492.70663 L 129.65964 466.77472 L 129.65964 440.8428 L 103.727715 440.8428 L 103.727715 440.8428 L 103.727715 440.8428 L 103.727715 414.91086 L 103.727715 414.91086 L 77.795784 414.91086 L 77.795784 414.91086 L 51.863857 414.91086 L 51.863857 414.91086 L 25.931929 388.97894 L 0.0 388.97894 L 0.0 363.047 L 0.0 337.11508 L 25.931929 337.11508 L 51.863857 337.11508 L 77.795784 337.11508 L 103.727715 363.047 L 103.727715 363.047 L 103.727715 363.047 L 129.65964 363.047 L 129.65964 363.047 L 129.65964 388.97894 L 155.59157 388.97894 L 155.59157 388.97894 L 155.59157 414.91086 L 181.5235 414.91086 L 207.45543 414.91086 L 259.31927 466.77472 Q 337.11508 518.63855 363.047 518.63855 L 414.91086 518.63855 L 414.91086 518.63855 Q 414.91086 518.63855 440.8428 544.5705 L 466.77472 544.5705 L 492.70663 544.5705 L 518.63855 570.50244 L 544.5705 570.50244 L 570.50244 570.50244 L 622.3663 596.4344 L 648.2982 596.4344 L 674.23016 622.3663 Q 726.094 622.3663 752.02594 648.2982 L 777.9579 674.23016 L 881.6856 674.23016 Q 959.4814 726.094 1011.3452 726.094 L 1063.2091 726.094 L 1141.0049 752.02594 Q 1218.8007 777.9579 1322.5283 777.9579 L 1426.2561 777.9579 L 1426.2561 777.9579 Q 1426.2561 777.9579 1452.188 803.8898 L 1452.188 803.8898 L 1659.6434 829.8217 Q 1867.0989 829.8217 2333.8735 855.75366 L 2800.6482 855.75366 L 3111.8315 829.8217 Q 3448.9465 777.9579 3474.8784 777.9579 L 3474.8784 777.9579 L 3734.1978 726.094 Q 3993.517 674.23016 3993.517 674.23016 L 3993.517 674.23016 L 4226.9043 622.3663 Q 4460.292 570.50244 4460.292 544.5705 L 4460.292 544.5705 L 4615.8833 492.70663 Q 4771.475 466.77472 4797.4067 440.8428 L 4823.339 440.8428 L 5030.794 363.047 Q 5238.2495 259.31927 5290.1133 259.31927 L 5316.0454 259.31927 L 5445.705 207.45543 Q 5601.2964 155.59157 5601.2964 155.59157 L 5601.2964 129.65964 L 5653.1606 129.65964 Q 5679.0923 103.727715 5705.0244 103.727715 L 5730.956 103.727715 L 5860.6157 51.863857 Q 5964.3438 25.931929 5990.2754 0.0 z" svg:height="14.52188mm" draw:style-name="style-363" svg:viewBox="0.0 0.0 6145.867 1452.188" svg:width="61.45867mm" svg:x="94.91086mm" svg:y="82.98217mm"/>
          <draw:path svg:d="M 1659.6434 25.931929 L 1659.6434 51.863857 L 1504.0519 285.25122 Q 1374.3922 544.5705 1218.8007 752.02594 Q 1063.2091 959.4814 1037.2771 959.4814 Q 1011.3452 959.4814 959.4814 1011.3452 Q 933.54944 1063.2091 933.54944 1063.2091 L 907.6175 1063.2091 L 907.6175 1063.2091 L 907.6175 1063.2091 L 881.6856 1089.141 L 855.75366 1115.073 L 829.8217 1115.073 L 803.8898 1115.073 L 803.8898 1141.0049 L 803.8898 1141.0049 L 777.9579 1166.9368 L 777.9579 1192.8688 L 855.75366 1192.8688 L 907.6175 1218.8007 L 907.6175 1218.8007 L 933.54944 1218.8007 L 933.54944 1218.8007 L 933.54944 1218.8007 L 907.6175 1244.7325 L 881.6856 1270.6646 L 881.6856 1270.6646 L 855.75366 1270.6646 L 855.75366 1270.6646 L 855.75366 1270.6646 L 829.8217 1296.5964 Q 803.8898 1322.5283 752.02594 1348.4603 Q 700.16205 1374.3922 414.91086 1529.9838 L 129.65964 1633.7115 L 103.727715 1659.6434 L 77.795784 1685.5753 L 25.931929 1685.5753 L 0.0 1685.5753 L 0.0 1659.6434 L 25.931929 1633.7115 L 25.931929 1633.7115 L 25.931929 1633.7115 L 77.795784 1607.7795 L 103.727715 1581.8477 L 103.727715 1581.8477 L 77.795784 1581.8477 L 77.795784 1581.8477 L 77.795784 1581.8477 L 51.863857 1555.9158 L 25.931929 1555.9158 L 25.931929 1529.9838 L 25.931929 1529.9838 L 51.863857 1529.9838 L 51.863857 1529.9838 L 51.863857 1504.0519 L 77.795784 1504.0519 L 77.795784 1504.0519 Q 77.795784 1478.12 181.5235 1426.2561 Q 285.25122 1374.3922 259.31927 1348.4603 Q 233.38736 1322.5283 233.38736 1296.5964 Q 233.38736 1270.6646 259.31927 1270.6646 Q 285.25122 1270.6646 388.97894 1192.8688 L 466.77472 1115.073 L 466.77472 1115.073 Q 492.70663 1089.141 803.8898 855.75366 Q 1115.073 596.4344 1270.6646 414.91086 L 1452.188 207.45543 L 1478.12 181.5235 Q 1529.9838 181.5235 1555.9158 77.795784 Q 1607.7795 0.0 1633.7115 0.0 Q 1659.6434 0.0 1659.6434 25.931929 z" svg:height="16.855753mm" draw:style-name="style-364" svg:viewBox="0.0 0.0 1659.6434 1685.5753" svg:width="16.596434mm" svg:x="115.39708mm" svg:y="154.81361mm"/>
          <draw:path svg:d="M 674.23016 25.931929 L 674.23016 0.0 L 700.16205 25.931929 Q 726.094 25.931929 726.094 103.727715 L 726.094 181.5235 L 726.094 181.5235 Q 700.16205 181.5235 622.3663 233.38736 Q 518.63855 285.25122 259.31927 363.047 L 0.0 466.77472 L 25.931929 414.91086 Q 51.863857 363.047 51.863857 363.047 L 51.863857 337.11508 L 51.863857 337.11508 L 51.863857 337.11508 L 77.795784 311.18314 Q 103.727715 285.25122 103.727715 233.38736 Q 129.65964 207.45543 103.727715 207.45543 Q 77.795784 207.45543 77.795784 181.5235 L 77.795784 155.59157 L 103.727715 155.59157 L 155.59157 129.65964 L 155.59157 129.65964 L 155.59157 129.65964 L 181.5235 129.65964 L 181.5235 129.65964 L 181.5235 103.727715 L 207.45543 103.727715 L 207.45543 129.65964 L 207.45543 155.59157 L 259.31927 155.59157 L 285.25122 155.59157 L 285.25122 129.65964 L 285.25122 103.727715 L 440.8428 103.727715 Q 570.50244 103.727715 622.3663 77.795784 Q 674.23016 51.863857 674.23016 25.931929 z" svg:height="4.667747mm" draw:style-name="style-365" svg:viewBox="0.0 0.0 726.094 466.77472" svg:width="7.26094mm" svg:x="136.92058mm" svg:y="52.641815mm"/>
          <draw:path svg:d="M 440.8428 0.0 L 518.63855 0.0 L 518.63855 0.0 Q 518.63855 0.0 337.11508 51.863857 L 155.59157 103.727715 L 103.727715 103.727715 L 77.795784 103.727715 L 51.863857 103.727715 Q 25.931929 103.727715 0.0 77.795784 Q -25.931929 77.795784 0.0 51.863857 L 0.0 0.0 L 181.5235 0.0 Q 363.047 0.0 440.8428 0.0 z" svg:height="1.0372771mm" draw:style-name="style-366" svg:viewBox="0.0 0.0 518.63855 103.727715" svg:width="5.1863856mm" svg:x="21.264181mm" svg:y="72.6094mm"/>
          <draw:path svg:d="M 0.0 0.0 L 51.863857 0.0 L 51.863857 0.0 Q 51.863857 0.0 51.863857 25.931929 L 77.795784 25.931929 L 103.727715 25.931929 L 103.727715 25.931929 L 207.45543 103.727715 Q 311.18314 181.5235 311.18314 207.45543 L 311.18314 207.45543 L 311.18314 259.31927 Q 311.18314 285.25122 259.31927 285.25122 L 233.38736 285.25122 L 207.45543 285.25122 L 181.5235 285.25122 L 181.5235 311.18314 Q 181.5235 337.11508 155.59157 337.11508 Q 103.727715 311.18314 103.727715 259.31927 L 77.795784 155.59157 L 51.863857 155.59157 Q 25.931929 155.59157 0.0 51.863857 Q -25.931929 -25.931929 0.0 0.0 z" svg:height="3.3711507mm" draw:style-name="style-367" svg:viewBox="0.0 0.0 311.18314 337.11508" svg:width="3.1118314mm" svg:x="3.63047mm" svg:y="48.752026mm"/>
          <draw:path svg:d="M 233.38736 25.931929 L 233.38736 0.0 L 259.31927 0.0 L 285.25122 0.0 L 337.11508 51.863857 Q 414.91086 103.727715 414.91086 181.5235 Q 414.91086 259.31927 440.8428 285.25122 Q 466.77472 311.18314 492.70663 337.11508 L 492.70663 363.047 L 466.77472 363.047 Q 440.8428 363.047 414.91086 337.11508 L 414.91086 311.18314 L 337.11508 311.18314 Q 259.31927 285.25122 259.31927 337.11508 Q 259.31927 363.047 285.25122 388.97894 Q 311.18314 414.91086 311.18314 414.91086 L 311.18314 414.91086 L 259.31927 414.91086 Q 233.38736 414.91086 233.38736 388.97894 Q 207.45543 388.97894 155.59157 363.047 Q 103.727715 311.18314 51.863857 363.047 L 0.0 414.91086 L 0.0 414.91086 Q 0.0 414.91086 0.0 285.25122 L 0.0 155.59157 L 25.931929 155.59157 L 25.931929 155.59157 L 25.931929 181.5235 L 51.863857 181.5235 L 51.863857 181.5235 L 51.863857 207.45543 L 103.727715 207.45543 Q 129.65964 207.45543 207.45543 155.59157 Q 285.25122 129.65964 285.25122 103.727715 L 285.25122 51.863857 L 259.31927 51.863857 L 233.38736 51.863857 L 233.38736 25.931929 z" svg:height="4.1491084mm" draw:style-name="style-368" svg:viewBox="0.0 0.0 492.70663 414.91086" svg:width="4.9270663mm" svg:x="68.97893mm" svg:y="143.66289mm"/>
          <draw:path svg:d="M 596.4344 414.91086 L 596.4344 440.8428 L 570.50244 466.77472 Q 570.50244 466.77472 570.50244 492.70663 L 570.50244 492.70663 L 596.4344 492.70663 L 596.4344 518.63855 L 596.4344 518.63855 L 622.3663 518.63855 L 622.3663 518.63855 L 622.3663 518.63855 L 622.3663 544.5705 L 622.3663 544.5705 L 648.2982 570.50244 L 648.2982 622.3663 L 622.3663 622.3663 L 596.4344 622.3663 L 596.4344 674.23016 L 570.50244 700.16205 L 570.50244 700.16205 L 570.50244 674.23016 L 570.50244 674.23016 L 570.50244 674.23016 L 544.5705 674.23016 L 544.5705 674.23016 L 518.63855 674.23016 L 492.70663 674.23016 L 492.70663 648.2982 L 466.77472 648.2982 L 466.77472 622.3663 Q 466.77472 570.50244 414.91086 518.63855 Q 337.11508 466.77472 259.31927 363.047 Q 155.59157 259.31927 129.65964 259.31927 L 103.727715 259.31927 L 103.727715 259.31927 Q 77.795784 259.31927 77.795784 233.38736 L 77.795784 233.38736 L 77.795784 233.38736 L 51.863857 233.38736 L 51.863857 207.45543 L 51.863857 155.59157 L 25.931929 155.59157 Q 0.0 155.59157 0.0 103.727715 L 25.931929 51.863857 L 51.863857 0.0 Q 77.795784 -25.931929 233.38736 103.727715 Q 388.97894 207.45543 440.8428 259.31927 Q 492.70663 285.25122 492.70663 311.18314 Q 492.70663 337.11508 518.63855 337.11508 Q 544.5705 337.11508 544.5705 311.18314 Q 544.5705 285.25122 570.50244 285.25122 Q 596.4344 285.25122 596.4344 363.047 Q 570.50244 414.91086 596.4344 414.91086 z" svg:height="7.001621mm" draw:style-name="style-369" svg:viewBox="0.0 0.0 648.2982 700.16205" svg:width="6.482982mm" svg:x="269.69205mm" svg:y="156.11021mm"/>
          <draw:path svg:d="M 388.97894 0.0 L 414.91086 0.0 L 466.77472 0.0 L 544.5705 0.0 L 570.50244 0.0 Q 570.50244 25.931929 596.4344 51.863857 L 596.4344 51.863857 L 570.50244 51.863857 Q 570.50244 51.863857 518.63855 103.727715 Q 466.77472 103.727715 233.38736 181.5235 L 0.0 259.31927 L 25.931929 233.38736 Q 51.863857 207.45543 51.863857 181.5235 L 51.863857 181.5235 L 77.795784 155.59157 L 77.795784 103.727715 L 207.45543 77.795784 Q 311.18314 51.863857 337.11508 25.931929 Q 363.047 0.0 388.97894 0.0 z" svg:height="2.5931928mm" draw:style-name="style-370" svg:viewBox="0.0 0.0 596.4344 259.31927" svg:width="5.9643435mm" svg:x="135.36467mm" svg:y="80.38898mm"/>
          <draw:path svg:d="M 829.8217 0.0 L 829.8217 0.0 L 1037.2771 0.0 L 1270.6646 0.0 L 1322.5283 0.0 L 1374.3922 0.0 L 1504.0519 0.0 Q 1607.7795 0.0 1867.0989 25.931929 L 2100.4863 25.931929 L 2333.8735 51.863857 Q 2593.1929 103.727715 2593.1929 103.727715 L 2619.1248 103.727715 L 2619.1248 103.727715 Q 2619.1248 103.727715 2670.9888 129.65964 L 2722.8525 155.59157 L 2800.6482 155.59157 L 2852.5122 155.59157 L 3111.8315 207.45543 Q 3397.0828 259.31927 3474.8784 285.25122 L 3526.7424 285.25122 L 3474.8784 311.18314 Q 3448.9465 311.18314 3474.8784 337.11508 Q 3500.8103 363.047 3526.7424 363.047 L 3578.6062 363.047 L 3423.0146 388.97894 L 3293.355 414.91086 L 3345.2188 414.91086 L 3397.0828 414.91086 L 3423.0146 414.91086 L 3423.0146 414.91086 L 3474.8784 414.91086 L 3500.8103 414.91086 L 3500.8103 466.77472 Q 3500.8103 492.70663 3682.334 518.63855 Q 3889.7893 570.50244 3993.517 596.4344 Q 4097.2446 648.2982 4123.177 726.094 Q 4149.1084 777.9579 4252.8364 829.8217 Q 4382.496 881.6856 4408.4277 907.6175 L 4434.36 933.54944 L 4434.36 933.54944 L 4460.292 933.54944 L 4460.292 933.54944 L 4460.292 933.54944 L 4460.292 959.4814 L 4460.292 959.4814 L 4486.2236 959.4814 L 4486.2236 985.41327 L 4512.156 985.41327 L 4538.0874 985.41327 L 4564.0195 1011.3452 L 4589.951 1037.2771 L 4589.951 1037.2771 L 4589.951 1037.2771 L 4512.156 1037.2771 L 4434.36 1037.2771 L 4408.4277 1011.3452 Q 4356.564 985.41327 4304.7 985.41327 Q 4278.768 985.41327 4252.8364 1011.3452 Q 4252.8364 1037.2771 4149.1084 1037.2771 L 4019.449 1037.2771 L 4019.449 1011.3452 L 3993.517 1011.3452 L 3993.517 1011.3452 L 3993.517 1037.2771 L 3967.5852 1037.2771 L 3941.653 1037.2771 L 3941.653 1063.2091 L 3915.7212 1063.2091 L 3889.7893 1063.2091 Q 3837.9255 1037.2771 3786.0615 1037.2771 Q 3760.1296 1037.2771 3215.559 907.6175 L 2670.9888 777.9579 L 2670.9888 777.9579 Q 2670.9888 777.9579 2619.1248 752.02594 Q 2567.261 726.094 2178.282 726.094 Q 1815.235 726.094 1685.5753 752.02594 L 1555.9158 777.9579 L 1452.188 777.9579 Q 1374.3922 777.9579 1141.0049 726.094 Q 933.54944 674.23016 570.50244 648.2982 L 181.5235 648.2982 L 155.59157 674.23016 Q 103.727715 674.23016 103.727715 674.23016 L 77.795784 674.23016 L 77.795784 674.23016 L 51.863857 674.23016 L 51.863857 648.2982 L 51.863857 622.3663 L 25.931929 596.4344 L 0.0 570.50244 L 0.0 518.63855 L 0.0 466.77472 L 0.0 414.91086 Q 0.0 388.97894 0.0 363.047 Q 0.0 363.047 25.931929 259.31927 L 51.863857 181.5235 L 155.59157 103.727715 Q 259.31927 0.0 544.5705 0.0 Q 829.8217 0.0 829.8217 0.0 z" svg:height="10.632091mm" draw:style-name="style-371" svg:viewBox="0.0 0.0 4589.951 1063.2091" svg:width="45.899513mm" svg:x="13.484603mm" svg:y="59.124798mm"/>
          <draw:path svg:d="M 77.795784 155.59157 L 0.0 0.0 L 25.931929 0.0 L 51.863857 0.0 L 51.863857 25.931929 L 51.863857 25.931929 L 77.795784 25.931929 L 77.795784 51.863857 L 77.795784 51.863857 L 103.727715 51.863857 L 103.727715 51.863857 L 103.727715 51.863857 L 129.65964 77.795784 L 155.59157 103.727715 L 155.59157 103.727715 L 181.5235 103.727715 L 181.5235 103.727715 L 207.45543 103.727715 L 414.91086 388.97894 Q 622.3663 674.23016 752.02594 829.8217 Q 881.6856 985.41327 881.6856 985.41327 L 881.6856 985.41327 L 907.6175 985.41327 L 907.6175 1011.3452 L 907.6175 1037.2771 L 933.54944 1063.2091 L 933.54944 1063.2091 L 933.54944 1089.141 L 933.54944 1089.141 L 933.54944 1089.141 L 959.4814 1089.141 L 959.4814 1089.141 L 959.4814 1115.073 L 985.41327 1115.073 L 985.41327 1115.073 L 985.41327 1141.0049 L 985.41327 1141.0049 L 985.41327 1141.0049 L 985.41327 1166.9368 L 985.41327 1192.8688 L 985.41327 1192.8688 L 985.41327 1192.8688 L 985.41327 1192.8688 L 959.4814 1192.8688 L 959.4814 1166.9368 L 933.54944 1166.9368 L 933.54944 1166.9368 L 933.54944 1141.0049 L 933.54944 1141.0049 L 933.54944 1141.0049 L 907.6175 1141.0049 L 907.6175 1141.0049 L 881.6856 1115.073 L 855.75366 1089.141 L 855.75366 1089.141 L 829.8217 1089.141 L 829.8217 1089.141 L 829.8217 1089.141 L 829.8217 1063.2091 L 829.8217 1063.2091 L 803.8898 1063.2091 Q 803.8898 1037.2771 726.094 1011.3452 L 674.23016 959.4814 L 674.23016 933.54944 L 674.23016 933.54944 L 648.2982 933.54944 L 648.2982 933.54944 L 648.2982 933.54944 L 622.3663 907.6175 L 622.3663 907.6175 L 622.3663 907.6175 L 622.3663 881.6856 Q 622.3663 881.6856 596.4344 881.6856 L 596.4344 881.6856 L 596.4344 881.6856 L 570.50244 855.75366 L 570.50244 855.75366 L 570.50244 829.8217 L 570.50244 829.8217 L 570.50244 829.8217 L 544.5705 829.8217 L 544.5705 829.8217 L 544.5705 803.8898 L 518.63855 803.8898 L 518.63855 803.8898 Q 518.63855 777.9579 466.77472 752.02594 Q 414.91086 700.16205 311.18314 518.63855 Q 155.59157 337.11508 77.795784 155.59157 z" svg:height="11.928687mm" draw:style-name="style-372" svg:viewBox="0.0 0.0 985.41327 1192.8688" svg:width="9.854133mm" svg:x="85.57536mm" svg:y="74.16531mm"/>
          <draw:path svg:d="M 51.863857 25.931929 L 129.65964 0.0 L 155.59157 0.0 L 181.5235 25.931929 L 207.45543 25.931929 L 233.38736 25.931929 L 233.38736 51.863857 L 233.38736 51.863857 L 259.31927 51.863857 L 259.31927 77.795784 L 414.91086 51.863857 Q 570.50244 25.931929 596.4344 51.863857 L 596.4344 51.863857 L 596.4344 51.863857 L 596.4344 77.795784 L 648.2982 77.795784 L 700.16205 77.795784 L 700.16205 103.727715 L 700.16205 129.65964 L 674.23016 155.59157 L 674.23016 181.5235 L 700.16205 181.5235 L 726.094 181.5235 L 752.02594 207.45543 Q 803.8898 207.45543 803.8898 233.38736 Q 803.8898 259.31927 907.6175 285.25122 Q 1011.3452 311.18314 1063.2091 337.11508 Q 1115.073 337.11508 1166.9368 363.047 L 1192.8688 388.97894 L 1218.8007 388.97894 L 1270.6646 388.97894 L 1296.5964 414.91086 L 1322.5283 414.91086 L 1322.5283 440.8428 L 1322.5283 466.77472 L 1296.5964 466.77472 L 1296.5964 492.70663 L 1166.9368 492.70663 L 1011.3452 492.70663 L 985.41327 518.63855 L 959.4814 518.63855 L 959.4814 544.5705 L 959.4814 570.50244 L 933.54944 570.50244 L 933.54944 596.4344 L 933.54944 596.4344 L 959.4814 596.4344 L 959.4814 596.4344 L 959.4814 622.3663 L 855.75366 622.3663 L 752.02594 648.2982 L 752.02594 648.2982 L 752.02594 648.2982 L 752.02594 648.2982 L 726.094 648.2982 L 700.16205 648.2982 Q 700.16205 648.2982 700.16205 674.23016 L 700.16205 674.23016 L 700.16205 674.23016 Q 674.23016 700.16205 674.23016 700.16205 L 674.23016 700.16205 L 596.4344 700.16205 L 518.63855 700.16205 L 492.70663 700.16205 Q 492.70663 700.16205 440.8428 648.2982 L 414.91086 596.4344 L 414.91086 596.4344 L 388.97894 570.50244 L 388.97894 570.50244 L 388.97894 544.5705 L 388.97894 544.5705 L 388.97894 544.5705 L 363.047 544.5705 L 363.047 544.5705 L 363.047 518.63855 L 337.11508 518.63855 L 337.11508 518.63855 L 337.11508 492.70663 L 337.11508 492.70663 L 337.11508 492.70663 L 311.18314 492.70663 Q 311.18314 492.70663 285.25122 518.63855 Q 259.31927 518.63855 233.38736 440.8428 Q 233.38736 363.047 207.45543 363.047 Q 181.5235 337.11508 181.5235 311.18314 Q 155.59157 285.25122 77.795784 285.25122 L 0.0 285.25122 L 0.0 207.45543 Q 25.931929 129.65964 0.0 77.795784 Q -25.931929 25.931929 51.863857 25.931929 z" svg:height="7.001621mm" draw:style-name="style-373" svg:viewBox="0.0 0.0 1322.5283 700.16205" svg:width="13.225284mm" svg:x="236.75851mm" svg:y="164.14911mm"/>
          <draw:path svg:d="M 25.931929 25.931929 L 25.931929 25.931929 L 337.11508 0.0 L 648.2982 0.0 L 674.23016 0.0 Q 674.23016 25.931929 622.3663 25.931929 L 596.4344 25.931929 L 596.4344 51.863857 L 622.3663 51.863857 L 622.3663 51.863857 L 622.3663 77.795784 L 622.3663 77.795784 L 622.3663 77.795784 L 596.4344 77.795784 L 596.4344 77.795784 L 596.4344 103.727715 L 622.3663 103.727715 L 622.3663 103.727715 L 622.3663 129.65964 L 674.23016 129.65964 Q 752.02594 181.5235 777.9579 181.5235 L 803.8898 181.5235 L 803.8898 155.59157 L 829.8217 155.59157 L 829.8217 181.5235 L 829.8217 233.38736 L 752.02594 233.38736 L 674.23016 233.38736 L 674.23016 285.25122 L 674.23016 311.18314 L 648.2982 337.11508 L 648.2982 337.11508 L 570.50244 337.11508 Q 518.63855 337.11508 492.70663 285.25122 Q 466.77472 233.38736 388.97894 233.38736 Q 311.18314 233.38736 285.25122 285.25122 Q 259.31927 285.25122 259.31927 285.25122 Q 259.31927 233.38736 181.5235 233.38736 Q 103.727715 181.5235 51.863857 129.65964 L 0.0 51.863857 L 0.0 25.931929 Q 0.0 25.931929 25.931929 25.931929 z" svg:height="3.3711507mm" draw:style-name="style-374" svg:viewBox="0.0 0.0 829.8217 337.11508" svg:width="8.298217mm" svg:x="104.76499mm" svg:y="176.07779mm"/>
          <draw:path svg:d="M 155.59157 207.45543 L 0.0 0.0 L 25.931929 0.0 L 51.863857 0.0 L 51.863857 25.931929 L 51.863857 25.931929 L 77.795784 25.931929 Q 77.795784 51.863857 103.727715 51.863857 L 103.727715 51.863857 L 103.727715 51.863857 Q 103.727715 51.863857 103.727715 77.795784 L 129.65964 77.795784 L 155.59157 103.727715 Q 181.5235 103.727715 181.5235 129.65964 L 207.45543 129.65964 L 285.25122 259.31927 Q 363.047 388.97894 388.97894 414.91086 L 388.97894 440.8428 L 363.047 440.8428 Q 337.11508 440.8428 155.59157 207.45543 z" svg:height="4.4084277mm" draw:style-name="style-375" svg:viewBox="0.0 0.0 388.97894 440.8428" svg:width="3.8897893mm" svg:x="72.09076mm" svg:y="83.50081mm"/>
          <draw:path svg:d="M 337.11508 0.0 L 363.047 0.0 L 337.11508 103.727715 Q 285.25122 207.45543 285.25122 259.31927 L 285.25122 311.18314 L 259.31927 337.11508 L 233.38736 388.97894 L 233.38736 492.70663 L 233.38736 570.50244 L 285.25122 570.50244 Q 311.18314 570.50244 259.31927 622.3663 Q 233.38736 674.23016 207.45543 674.23016 L 207.45543 674.23016 L 207.45543 596.4344 Q 207.45543 518.63855 103.727715 492.70663 L 0.0 492.70663 L 0.0 440.8428 Q 25.931929 363.047 25.931929 233.38736 L 25.931929 103.727715 L 51.863857 103.727715 L 51.863857 77.795784 L 181.5235 51.863857 Q 337.11508 25.931929 337.11508 0.0 z" svg:height="6.7423015mm" draw:style-name="style-376" svg:viewBox="0.0 0.0 363.047 674.23016" svg:width="3.63047mm" svg:x="161.55592mm" svg:y="72.86872mm"/>
          <draw:path svg:d="M 388.97894 0.0 L 388.97894 0.0 L 466.77472 25.931929 Q 544.5705 51.863857 596.4344 77.795784 L 648.2982 77.795784 L 622.3663 155.59157 Q 596.4344 259.31927 596.4344 259.31927 L 596.4344 259.31927 L 596.4344 207.45543 Q 596.4344 155.59157 285.25122 311.18314 L 0.0 466.77472 L 25.931929 414.91086 Q 25.931929 363.047 77.795784 363.047 Q 129.65964 363.047 129.65964 337.11508 Q 155.59157 311.18314 181.5235 311.18314 Q 233.38736 311.18314 259.31927 285.25122 Q 285.25122 259.31927 337.11508 207.45543 Q 363.047 155.59157 388.97894 155.59157 Q 414.91086 155.59157 440.8428 155.59157 L 466.77472 155.59157 L 466.77472 155.59157 L 492.70663 155.59157 L 492.70663 129.65964 Q 492.70663 103.727715 466.77472 103.727715 L 440.8428 77.795784 L 440.8428 77.795784 Q 440.8428 51.863857 388.97894 51.863857 L 363.047 25.931929 L 363.047 25.931929 Q 388.97894 25.931929 388.97894 0.0 z" svg:height="4.667747mm" draw:style-name="style-377" svg:viewBox="0.0 0.0 648.2982 466.77472" svg:width="6.482982mm" svg:x="150.6645mm" svg:y="131.73419mm"/>
          <draw:path svg:d="M 363.047 0.0 L 363.047 25.931929 L 363.047 25.931929 Q 363.047 25.931929 337.11508 25.931929 L 337.11508 51.863857 L 337.11508 51.863857 Q 311.18314 51.863857 311.18314 77.795784 L 311.18314 77.795784 L 311.18314 129.65964 Q 311.18314 181.5235 337.11508 181.5235 L 337.11508 207.45543 L 337.11508 207.45543 Q 311.18314 207.45543 311.18314 233.38736 Q 285.25122 233.38736 155.59157 259.31927 L 0.0 259.31927 L 0.0 233.38736 Q 0.0 207.45543 51.863857 181.5235 Q 103.727715 129.65964 155.59157 103.727715 Q 181.5235 51.863857 207.45543 51.863857 L 233.38736 51.863857 L 285.25122 25.931929 Q 363.047 -25.931929 363.047 0.0 z" svg:height="2.5931928mm" draw:style-name="style-378" svg:viewBox="0.0 0.0 363.047 259.31927" svg:width="3.63047mm" svg:x="42.009724mm" svg:y="138.73582mm"/>
          <draw:path svg:d="M 1555.9158 0.0 L 1711.5073 0.0 L 1918.9628 0.0 Q 2152.35 0.0 2178.282 25.931929 L 2230.146 25.931929 L 2930.3079 1141.0049 Q 3630.47 2230.146 3630.47 2256.078 L 3630.47 2282.0098 L 3656.4019 2282.0098 L 3656.4019 2282.0098 L 3656.4019 2307.9417 L 3682.334 2307.9417 L 3682.334 2333.8735 L 3682.334 2359.8054 L 3708.2659 2359.8054 L 3708.2659 2359.8054 L 3708.2659 2359.8054 Q 3708.2659 2385.7375 3734.1978 2385.7375 L 3760.1296 2385.7375 L 3760.1296 2411.6694 L 3786.0615 2411.6694 L 3786.0615 2437.6013 L 3786.0615 2463.5332 L 3760.1296 2463.5332 L 3734.1978 2437.6013 L 3734.1978 2437.6013 L 3734.1978 2437.6013 L 3708.2659 2437.6013 Q 3682.334 2437.6013 3085.8994 2852.5122 Q 2489.465 3319.2869 2489.465 3319.2869 L 2463.5332 3319.2869 L 2463.5332 3319.2869 Q 2437.6013 3319.2869 2437.6013 3319.2869 L 2437.6013 3345.2188 L 2437.6013 3345.2188 Q 2437.6013 3345.2188 2411.6694 3371.1506 L 2411.6694 3371.1506 L 2411.6694 3371.1506 Q 2385.7375 3371.1506 2385.7375 3371.1506 L 2385.7375 3397.0828 L 2359.8054 3397.0828 Q 2333.8735 3423.0146 2204.2139 3448.9465 Q 2074.5542 3500.8103 2074.5542 3474.8784 Q 2074.5542 3448.9465 1996.7585 3423.0146 L 1918.9628 3371.1506 L 1918.9628 3345.2188 L 1918.9628 3319.2869 L 1893.0308 3319.2869 L 1867.0989 3319.2869 L 1867.0989 3345.2188 L 1867.0989 3345.2188 L 1841.167 3345.2188 L 1841.167 3371.1506 L 1841.167 3371.1506 L 1815.235 3371.1506 L 1815.235 3423.0146 L 1815.235 3448.9465 L 1867.0989 3474.8784 Q 1893.0308 3474.8784 1893.0308 3500.8103 L 1918.9628 3500.8103 L 1918.9628 3500.8103 L 1918.9628 3526.7424 L 1918.9628 3526.7424 L 1918.9628 3526.7424 L 1944.8947 3552.6743 L 1944.8947 3578.6062 L 1918.9628 3578.6062 L 1893.0308 3578.6062 L 1893.0308 3552.6743 L 1867.0989 3552.6743 L 1867.0989 3552.6743 L 1867.0989 3526.7424 L 1867.0989 3526.7424 L 1867.0989 3526.7424 L 1841.167 3526.7424 L 1841.167 3526.7424 L 1815.235 3500.8103 Q 1763.3712 3474.8784 1711.5073 3474.8784 Q 1659.6434 3448.9465 1659.6434 3474.8784 Q 1659.6434 3500.8103 1607.7795 3526.7424 L 1555.9158 3526.7424 L 1555.9158 3500.8103 Q 1555.9158 3474.8784 1555.9158 3423.0146 Q 1555.9158 3397.0828 1529.9838 3371.1506 Q 1478.12 3371.1506 1452.188 3215.559 Q 1400.3241 3059.9675 1374.3922 3034.0356 Q 1322.5283 3008.1038 1322.5283 2956.24 Q 1296.5964 2904.376 1089.141 2437.6013 Q 881.6856 1996.7585 752.02594 2022.6904 Q 622.3663 2074.5542 622.3663 2048.6223 L 622.3663 2022.6904 L 596.4344 1996.7585 L 570.50244 1970.8265 L 570.50244 1944.8947 L 570.50244 1918.9628 L 544.5705 1867.0989 Q 518.63855 1841.167 596.4344 1763.3712 Q 674.23016 1711.5073 674.23016 1659.6434 Q 674.23016 1607.7795 363.047 933.54944 L 0.0 233.38736 L 0.0 233.38736 L 0.0 207.45543 L 0.0 207.45543 L 0.0 207.45543 L 0.0 207.45543 L 0.0 181.5235 L 0.0 155.59157 L 0.0 155.59157 L 25.931929 155.59157 L 25.931929 155.59157 L 25.931929 129.65964 L 0.0 129.65964 L 0.0 129.65964 L 0.0 103.727715 L 674.23016 51.863857 Q 1374.3922 0.0 1555.9158 0.0 z" svg:height="35.78606mm" draw:style-name="style-379" svg:viewBox="0.0 0.0 3786.0615 3578.6062" svg:width="37.860615mm" svg:x="44.08428mm" svg:y="100.097244mm"/>
          <draw:path svg:d="M 1141.0049 0.0 L 1141.0049 0.0 L 1192.8688 0.0 Q 1270.6646 25.931929 1322.5283 0.0 L 1374.3922 0.0 L 1374.3922 25.931929 L 1374.3922 51.863857 L 1296.5964 103.727715 Q 1218.8007 155.59157 1218.8007 181.5235 L 1218.8007 207.45543 L 1270.6646 207.45543 L 1322.5283 233.38736 L 1452.188 233.38736 Q 1555.9158 233.38736 1581.8477 207.45543 L 1607.7795 207.45543 L 1607.7795 233.38736 Q 1607.7795 259.31927 1581.8477 259.31927 L 1555.9158 285.25122 L 1555.9158 285.25122 L 1555.9158 285.25122 L 1529.9838 311.18314 L 1529.9838 337.11508 L 1555.9158 337.11508 L 1581.8477 337.11508 L 1607.7795 363.047 L 1659.6434 388.97894 L 1711.5073 388.97894 Q 1763.3712 388.97894 1789.3031 440.8428 Q 1815.235 492.70663 1867.0989 492.70663 Q 1893.0308 492.70663 1893.0308 518.63855 L 1893.0308 518.63855 L 1893.0308 518.63855 Q 1867.0989 518.63855 1841.167 544.5705 L 1815.235 544.5705 L 1504.0519 544.5705 Q 1192.8688 544.5705 1037.2771 570.50244 L 881.6856 596.4344 L 881.6856 596.4344 L 881.6856 596.4344 L 855.75366 596.4344 L 855.75366 596.4344 L 855.75366 622.3663 L 829.8217 622.3663 L 829.8217 648.2982 L 829.8217 648.2982 L 777.9579 700.16205 Q 726.094 726.094 700.16205 752.02594 L 700.16205 752.02594 L 700.16205 752.02594 Q 674.23016 752.02594 674.23016 752.02594 L 674.23016 777.9579 L 622.3663 829.8217 Q 570.50244 855.75366 518.63855 855.75366 L 466.77472 855.75366 L 466.77472 855.75366 L 466.77472 855.75366 L 440.8428 855.75366 L 440.8428 855.75366 L 363.047 829.8217 L 311.18314 803.8898 L 311.18314 803.8898 L 311.18314 803.8898 L 311.18314 752.02594 Q 311.18314 700.16205 285.25122 674.23016 Q 233.38736 648.2982 233.38736 596.4344 L 233.38736 570.50244 L 233.38736 544.5705 Q 259.31927 544.5705 259.31927 492.70663 L 285.25122 440.8428 L 311.18314 440.8428 Q 311.18314 440.8428 337.11508 388.97894 Q 363.047 337.11508 285.25122 259.31927 Q 233.38736 181.5235 129.65964 181.5235 L 25.931929 155.59157 L 25.931929 129.65964 L 0.0 129.65964 L 0.0 103.727715 L 0.0 77.795784 L 77.795784 77.795784 L 155.59157 77.795784 L 440.8428 129.65964 Q 726.094 155.59157 726.094 103.727715 Q 700.16205 51.863857 881.6856 51.863857 Q 1037.2771 25.931929 1089.141 25.931929 Q 1141.0049 0.0 1141.0049 0.0 z" svg:height="8.557536mm" draw:style-name="style-380" svg:viewBox="0.0 0.0 1893.0308 855.75366" svg:width="18.930307mm" svg:x="6.223663mm" svg:y="43.30632mm"/>
          <draw:path svg:d="M 103.727715 103.727715 L 0.0 0.0 L 466.77472 0.0 L 959.4814 0.0 L 959.4814 0.0 Q 933.54944 25.931929 933.54944 103.727715 Q 881.6856 181.5235 855.75366 181.5235 Q 803.8898 181.5235 829.8217 311.18314 Q 829.8217 414.91086 855.75366 544.5705 Q 881.6856 648.2982 907.6175 726.094 L 907.6175 803.8898 L 881.6856 803.8898 L 881.6856 829.8217 L 881.6856 829.8217 L 881.6856 829.8217 L 855.75366 855.75366 L 829.8217 881.6856 L 829.8217 881.6856 L 829.8217 881.6856 L 803.8898 881.6856 L 777.9579 881.6856 L 777.9579 881.6856 L 777.9579 881.6856 L 752.02594 881.6856 L 752.02594 881.6856 L 726.094 881.6856 Q 674.23016 881.6856 622.3663 881.6856 L 596.4344 881.6856 L 570.50244 881.6856 L 544.5705 881.6856 L 544.5705 855.75366 L 518.63855 855.75366 L 518.63855 855.75366 L 518.63855 829.8217 L 518.63855 829.8217 L 518.63855 829.8217 L 492.70663 829.8217 L 492.70663 829.8217 L 492.70663 855.75366 L 492.70663 855.75366 L 466.77472 855.75366 Q 466.77472 829.8217 414.91086 777.9579 Q 388.97894 726.094 337.11508 700.16205 Q 285.25122 674.23016 259.31927 648.2982 Q 259.31927 596.4344 285.25122 570.50244 Q 311.18314 570.50244 285.25122 518.63855 Q 233.38736 492.70663 233.38736 363.047 Q 207.45543 233.38736 103.727715 103.727715 z" svg:height="8.816855mm" draw:style-name="style-381" svg:viewBox="0.0 0.0 959.4814 881.6856" svg:width="9.594813mm" svg:x="130.69691mm" svg:y="0.0mm"/>
          <draw:path svg:d="M 492.70663 0.0 L 518.63855 0.0 L 466.77472 103.727715 Q 414.91086 181.5235 466.77472 285.25122 Q 518.63855 363.047 570.50244 414.91086 Q 648.2982 414.91086 674.23016 414.91086 L 700.16205 414.91086 L 700.16205 440.8428 Q 674.23016 466.77472 674.23016 466.77472 Q 674.23016 492.70663 518.63855 570.50244 Q 363.047 674.23016 311.18314 648.2982 Q 285.25122 648.2982 259.31927 596.4344 L 259.31927 544.5705 L 233.38736 544.5705 L 233.38736 518.63855 L 233.38736 518.63855 L 207.45543 518.63855 L 207.45543 570.50244 L 207.45543 596.4344 L 181.5235 596.4344 L 181.5235 596.4344 L 181.5235 570.50244 Q 155.59157 570.50244 103.727715 518.63855 L 0.0 466.77472 L 0.0 466.77472 L 0.0 466.77472 L 0.0 466.77472 L 0.0 466.77472 L 0.0 440.8428 L 0.0 440.8428 L 25.931929 440.8428 L 25.931929 414.91086 L 25.931929 414.91086 L 51.863857 414.91086 L 51.863857 414.91086 L 51.863857 414.91086 L 51.863857 388.97894 L 51.863857 388.97894 L 77.795784 388.97894 L 77.795784 363.047 L 77.795784 363.047 L 103.727715 363.047 L 285.25122 181.5235 Q 466.77472 0.0 492.70663 0.0 z" svg:height="6.482982mm" draw:style-name="style-382" svg:viewBox="0.0 0.0 700.16205 648.2982" svg:width="7.001621mm" svg:x="290.95624mm" svg:y="42.009724mm"/>
          <draw:path svg:d="M 129.65964 0.0 L 129.65964 0.0 L 155.59157 0.0 L 181.5235 0.0 L 181.5235 0.0 L 181.5235 0.0 L 544.5705 0.0 L 881.6856 0.0 L 1011.3452 0.0 L 1115.073 0.0 L 1192.8688 0.0 Q 1270.6646 0.0 1296.5964 25.931929 L 1322.5283 25.931929 L 1322.5283 25.931929 Q 1322.5283 51.863857 1218.8007 51.863857 L 1115.073 51.863857 L 648.2982 51.863857 Q 181.5235 51.863857 77.795784 51.863857 L 0.0 25.931929 L 77.795784 25.931929 Q 129.65964 0.0 129.65964 0.0 z" svg:height="0.51863855mm" draw:style-name="style-383" svg:viewBox="0.0 0.0 1322.5283 51.863857" svg:width="13.225284mm" svg:x="115.91572mm" svg:y="97.50405mm"/>
          <draw:path svg:d="M 466.77472 0.0 L 492.70663 0.0 L 518.63855 25.931929 Q 518.63855 51.863857 570.50244 77.795784 Q 622.3663 77.795784 648.2982 103.727715 Q 674.23016 103.727715 700.16205 181.5235 Q 726.094 259.31927 803.8898 259.31927 Q 881.6856 259.31927 881.6856 311.18314 L 881.6856 337.11508 L 907.6175 337.11508 L 907.6175 337.11508 L 907.6175 363.047 Q 907.6175 388.97894 933.54944 388.97894 Q 959.4814 388.97894 933.54944 414.91086 Q 933.54944 466.77472 907.6175 492.70663 L 881.6856 518.63855 L 881.6856 518.63855 L 881.6856 518.63855 L 881.6856 544.5705 Q 881.6856 544.5705 855.75366 596.4344 L 829.8217 648.2982 L 829.8217 648.2982 Q 829.8217 674.23016 674.23016 700.16205 Q 492.70663 726.094 311.18314 803.8898 L 155.59157 881.6856 L 155.59157 855.75366 Q 155.59157 829.8217 129.65964 752.02594 L 77.795784 674.23016 L 77.795784 674.23016 Q 51.863857 648.2982 25.931929 622.3663 Q -25.931929 622.3663 0.0 492.70663 L 51.863857 363.047 L 51.863857 363.047 L 51.863857 363.047 L 51.863857 337.11508 Q 51.863857 337.11508 77.795784 311.18314 Q 77.795784 285.25122 103.727715 285.25122 Q 129.65964 259.31927 103.727715 259.31927 Q 77.795784 259.31927 103.727715 233.38736 L 103.727715 207.45543 L 181.5235 233.38736 Q 259.31927 259.31927 285.25122 259.31927 Q 311.18314 285.25122 311.18314 285.25122 L 311.18314 311.18314 L 311.18314 311.18314 L 311.18314 311.18314 L 337.11508 285.25122 L 363.047 259.31927 L 388.97894 207.45543 Q 414.91086 155.59157 388.97894 155.59157 Q 363.047 155.59157 363.047 103.727715 Q 363.047 77.795784 414.91086 77.795784 Q 440.8428 77.795784 440.8428 51.863857 Q 440.8428 0.0 466.77472 0.0 z" svg:height="8.816855mm" draw:style-name="style-384" svg:viewBox="0.0 0.0 933.54944 881.6856" svg:width="9.335494mm" svg:x="128.62236mm" svg:y="50.82658mm"/>
          <draw:path svg:d="M 1141.0049 492.70663 L 1244.7325 518.63855 L 1244.7325 518.63855 L 1244.7325 518.63855 L 1270.6646 518.63855 L 1270.6646 518.63855 L 1296.5964 492.70663 L 1348.4603 492.70663 L 1348.4603 518.63855 Q 1374.3922 570.50244 1348.4603 570.50244 Q 1296.5964 596.4344 1426.2561 777.9579 Q 1529.9838 985.41327 1555.9158 985.41327 Q 1607.7795 1011.3452 1607.7795 1089.141 Q 1607.7795 1166.9368 1685.5753 1218.8007 Q 1763.3712 1270.6646 1789.3031 1296.5964 Q 1815.235 1348.4603 1867.0989 1348.4603 Q 1918.9628 1348.4603 1918.9628 1322.5283 Q 1918.9628 1296.5964 1944.8947 1348.4603 Q 1944.8947 1374.3922 1970.8265 1374.3922 L 2022.6904 1400.3241 L 2022.6904 1400.3241 L 2022.6904 1400.3241 L 2048.6223 1426.2561 L 2048.6223 1452.188 L 2022.6904 1452.188 L 2022.6904 1452.188 L 2022.6904 1478.12 L 2022.6904 1478.12 L 1996.7585 1529.9838 L 1970.8265 1581.8477 L 1970.8265 1607.7795 L 1970.8265 1633.7115 L 1970.8265 1659.6434 L 1970.8265 1659.6434 L 1970.8265 1659.6434 L 1970.8265 1659.6434 L 1970.8265 1685.5753 L 1970.8265 1685.5753 L 1944.8947 1711.5073 L 1918.9628 1737.4392 L 1918.9628 1737.4392 L 1918.9628 1711.5073 L 1918.9628 1711.5073 L 1918.9628 1711.5073 L 1893.0308 1711.5073 L 1893.0308 1711.5073 L 1867.0989 1737.4392 Q 1841.167 1763.3712 1763.3712 1737.4392 Q 1685.5753 1737.4392 1659.6434 1685.5753 Q 1607.7795 1607.7795 1504.0519 1607.7795 L 1374.3922 1607.7795 L 1374.3922 1607.7795 L 1400.3241 1607.7795 L 1400.3241 1633.7115 L 1400.3241 1659.6434 L 1374.3922 1659.6434 L 1348.4603 1659.6434 L 1348.4603 1659.6434 L 1348.4603 1633.7115 L 1322.5283 1633.7115 L 1322.5283 1633.7115 L 1322.5283 1607.7795 L 1296.5964 1581.8477 L 1296.5964 1581.8477 L 1296.5964 1555.9158 L 1296.5964 1555.9158 L 1296.5964 1555.9158 L 1296.5964 1555.9158 L 1296.5964 1529.9838 L 1296.5964 1529.9838 L 1296.5964 1504.0519 L 1296.5964 1504.0519 L 1296.5964 1504.0519 L 1270.6646 1478.12 L 1270.6646 1452.188 L 1296.5964 1452.188 Q 1348.4603 1478.12 1348.4603 1504.0519 Q 1348.4603 1529.9838 1374.3922 1529.9838 L 1400.3241 1529.9838 L 1400.3241 1504.0519 L 1400.3241 1452.188 L 1400.3241 1400.3241 Q 1400.3241 1322.5283 1400.3241 1296.5964 L 1400.3241 1270.6646 L 1400.3241 1244.7325 L 1400.3241 1218.8007 L 1400.3241 1115.073 L 1400.3241 1011.3452 L 1374.3922 1011.3452 L 1374.3922 1037.2771 L 1374.3922 1037.2771 L 1348.4603 1037.2771 L 1348.4603 1063.2091 L 1348.4603 1089.141 L 1322.5283 1089.141 L 1322.5283 1089.141 L 1322.5283 1115.073 L 1296.5964 1115.073 L 1296.5964 1141.0049 Q 1296.5964 1192.8688 1270.6646 1296.5964 L 1270.6646 1374.3922 L 1270.6646 1374.3922 L 1244.7325 1374.3922 L 1244.7325 1348.4603 L 1244.7325 1296.5964 L 1218.8007 1296.5964 Q 1192.8688 1296.5964 1192.8688 1270.6646 Q 1166.9368 1244.7325 1141.0049 1270.6646 Q 1141.0049 1296.5964 1063.2091 1244.7325 Q 985.41327 1192.8688 881.6856 1141.0049 L 777.9579 1063.2091 L 777.9579 1037.2771 Q 777.9579 1037.2771 752.02594 1037.2771 L 752.02594 1037.2771 L 752.02594 1037.2771 Q 726.094 1011.3452 726.094 985.41327 Q 674.23016 933.54944 570.50244 881.6856 Q 466.77472 829.8217 388.97894 700.16205 Q 311.18314 596.4344 259.31927 570.50244 Q 207.45543 570.50244 103.727715 492.70663 L 25.931929 414.91086 L 51.863857 414.91086 Q 77.795784 414.91086 103.727715 363.047 Q 103.727715 311.18314 103.727715 181.5235 Q 51.863857 51.863857 25.931929 51.863857 L 0.0 25.931929 L 0.0 0.0 Q 0.0 -51.863857 285.25122 51.863857 Q 570.50244 129.65964 622.3663 207.45543 Q 700.16205 311.18314 855.75366 363.047 Q 1011.3452 414.91086 1011.3452 440.8428 Q 1011.3452 466.77472 1037.2771 466.77472 Q 1063.2091 466.77472 1141.0049 492.70663 z" svg:height="17.374392mm" draw:style-name="style-385" svg:viewBox="0.0 0.0 2048.6223 1737.4392" svg:width="20.486223mm" svg:x="281.1021mm" svg:y="119.80551mm"/>
          <draw:path svg:d="M 363.047 0.0 L 388.97894 0.0 L 414.91086 0.0 Q 440.8428 25.931929 440.8428 103.727715 Q 440.8428 155.59157 492.70663 155.59157 Q 518.63855 155.59157 492.70663 259.31927 Q 466.77472 337.11508 544.5705 337.11508 Q 648.2982 337.11508 648.2982 363.047 Q 622.3663 414.91086 700.16205 440.8428 Q 752.02594 466.77472 777.9579 466.77472 Q 803.8898 466.77472 803.8898 492.70663 Q 777.9579 518.63855 829.8217 518.63855 Q 881.6856 518.63855 959.4814 518.63855 L 1037.2771 518.63855 L 1037.2771 544.5705 L 1063.2091 544.5705 L 1063.2091 674.23016 Q 1063.2091 829.8217 1141.0049 829.8217 Q 1218.8007 829.8217 1270.6646 933.54944 Q 1322.5283 1037.2771 1348.4603 1011.3452 Q 1374.3922 985.41327 1374.3922 985.41327 Q 1374.3922 1011.3452 1374.3922 1063.2091 L 1374.3922 1115.073 L 1400.3241 1115.073 L 1426.2561 1089.141 L 1426.2561 1089.141 L 1426.2561 1089.141 L 1478.12 1037.2771 Q 1529.9838 959.4814 1529.9838 959.4814 L 1529.9838 933.54944 L 1529.9838 933.54944 L 1529.9838 933.54944 L 1555.9158 933.54944 L 1555.9158 933.54944 L 1581.8477 933.54944 L 1633.7115 933.54944 L 1633.7115 933.54944 L 1659.6434 933.54944 L 1659.6434 959.4814 L 1685.5753 985.41327 L 1685.5753 985.41327 L 1685.5753 985.41327 L 1685.5753 985.41327 L 1685.5753 985.41327 L 1685.5753 1011.3452 L 1685.5753 1011.3452 L 1711.5073 1089.141 L 1711.5073 1192.8688 L 1711.5073 1192.8688 Q 1685.5753 1218.8007 1685.5753 1218.8007 L 1685.5753 1244.7325 L 1685.5753 1244.7325 L 1685.5753 1244.7325 L 1685.5753 1426.2561 Q 1685.5753 1607.7795 1711.5073 1633.7115 Q 1737.4392 1659.6434 1763.3712 1711.5073 Q 1763.3712 1763.3712 1867.0989 1815.235 Q 1944.8947 1867.0989 1970.8265 1893.0308 Q 1996.7585 1918.9628 1996.7585 1918.9628 L 1996.7585 1918.9628 L 2048.6223 1944.8947 L 2074.5542 1944.8947 L 2074.5542 1944.8947 L 2074.5542 1970.8265 L 2048.6223 1970.8265 L 1996.7585 1970.8265 L 1996.7585 1996.7585 L 1996.7585 1996.7585 L 2022.6904 1996.7585 L 2022.6904 2022.6904 L 1996.7585 2022.6904 L 1970.8265 2022.6904 L 1970.8265 2074.5542 L 1970.8265 2100.4863 L 1944.8947 2100.4863 L 1918.9628 2126.4182 L 1918.9628 2126.4182 L 1893.0308 2126.4182 L 1893.0308 2126.4182 L 1893.0308 2126.4182 L 1867.0989 2152.35 L 1841.167 2152.35 L 1841.167 2126.4182 Q 1841.167 2126.4182 1815.235 2126.4182 L 1815.235 2126.4182 L 1815.235 2126.4182 Q 1789.3031 2100.4863 1789.3031 2100.4863 Q 1789.3031 2126.4182 1763.3712 2100.4863 L 1737.4392 2074.5542 L 1737.4392 2074.5542 L 1737.4392 2074.5542 L 1737.4392 2048.6223 L 1737.4392 2048.6223 L 1711.5073 2048.6223 L 1711.5073 2074.5542 L 1711.5073 2074.5542 L 1685.5753 2074.5542 L 1685.5753 2100.4863 Q 1685.5753 2126.4182 1711.5073 2204.2139 Q 1737.4392 2282.0098 1711.5073 2282.0098 Q 1685.5753 2282.0098 1685.5753 2256.078 Q 1685.5753 2230.146 1659.6434 2230.146 Q 1633.7115 2230.146 1633.7115 2333.8735 Q 1659.6434 2463.5332 1607.7795 2489.465 Q 1555.9158 2489.465 1555.9158 2515.397 Q 1529.9838 2541.329 1452.188 2593.1929 Q 1348.4603 2645.0566 1374.3922 2645.0566 Q 1400.3241 2645.0566 1400.3241 2670.9888 Q 1400.3241 2696.9207 1322.5283 2696.9207 Q 1244.7325 2696.9207 1270.6646 2722.8525 Q 1270.6646 2748.7844 1244.7325 2748.7844 Q 1218.8007 2748.7844 1218.8007 2826.5803 Q 1192.8688 2904.376 1166.9368 2904.376 L 1141.0049 2904.376 L 1141.0049 2878.444 Q 1115.073 2852.5122 1115.073 2904.376 L 1115.073 2982.1719 L 1089.141 2982.1719 L 1089.141 2982.1719 L 1089.141 2956.24 L 1063.2091 2904.376 L 1063.2091 2878.444 Q 1063.2091 2852.5122 985.41327 2774.7163 Q 907.6175 2696.9207 907.6175 2645.0566 Q 907.6175 2567.261 855.75366 2515.397 Q 855.75366 2463.5332 855.75366 2437.6013 Q 881.6856 2437.6013 803.8898 2333.8735 Q 752.02594 2256.078 648.2982 2178.282 Q 544.5705 2126.4182 440.8428 2126.4182 Q 311.18314 2126.4182 285.25122 2100.4863 Q 285.25122 2074.5542 207.45543 2074.5542 L 129.65964 2074.5542 L 129.65964 2048.6223 Q 129.65964 2022.6904 103.727715 1996.7585 L 77.795784 1970.8265 L 77.795784 1970.8265 L 77.795784 1970.8265 L 103.727715 1893.0308 L 129.65964 1815.235 L 129.65964 1815.235 Q 129.65964 1815.235 129.65964 1737.4392 Q 129.65964 1659.6434 77.795784 1633.7115 Q 0.0 1607.7795 25.931929 1581.8477 Q 77.795784 1581.8477 51.863857 1504.0519 Q 25.931929 1426.2561 25.931929 1322.5283 Q 25.931929 1218.8007 51.863857 1244.7325 Q 77.795784 1244.7325 77.795784 1089.141 L 103.727715 933.54944 L 103.727715 933.54944 L 129.65964 933.54944 L 129.65964 907.6175 L 129.65964 881.6856 L 103.727715 881.6856 L 103.727715 881.6856 L 103.727715 855.75366 L 129.65964 855.75366 L 129.65964 855.75366 L 129.65964 829.8217 L 129.65964 829.8217 L 129.65964 829.8217 L 129.65964 829.8217 L 129.65964 803.8898 L 129.65964 777.9579 L 129.65964 752.02594 L 181.5235 752.02594 L 207.45543 752.02594 L 207.45543 726.094 Q 181.5235 700.16205 181.5235 674.23016 Q 181.5235 674.23016 103.727715 622.3663 Q 25.931929 596.4344 25.931929 440.8428 L 25.931929 285.25122 L 0.0 285.25122 L 0.0 259.31927 L 0.0 259.31927 L 25.931929 259.31927 L 25.931929 259.31927 L 25.931929 259.31927 L 77.795784 259.31927 Q 129.65964 259.31927 155.59157 259.31927 L 155.59157 259.31927 L 155.59157 285.25122 L 181.5235 285.25122 L 181.5235 285.25122 L 181.5235 311.18314 L 181.5235 311.18314 L 181.5235 311.18314 L 181.5235 285.25122 L 181.5235 259.31927 L 181.5235 233.38736 L 181.5235 207.45543 L 207.45543 129.65964 Q 233.38736 51.863857 285.25122 51.863857 Q 337.11508 0.0 363.047 0.0 z" svg:height="29.821718mm" draw:style-name="style-386" svg:viewBox="0.0 0.0 2074.5542 2982.1719" svg:width="20.745543mm" svg:x="265.28363mm" svg:y="6.7423015mm"/>
          <draw:path svg:d="M 51.863857 51.863857 L 0.0 0.0 L 25.931929 0.0 L 51.863857 0.0 L 233.38736 25.931929 Q 440.8428 51.863857 440.8428 103.727715 Q 466.77472 155.59157 518.63855 155.59157 Q 570.50244 155.59157 544.5705 207.45543 Q 492.70663 259.31927 492.70663 285.25122 L 492.70663 311.18314 L 492.70663 311.18314 L 466.77472 311.18314 L 440.8428 311.18314 Q 388.97894 311.18314 414.91086 311.18314 Q 440.8428 337.11508 440.8428 363.047 L 440.8428 388.97894 L 414.91086 388.97894 Q 388.97894 363.047 337.11508 311.18314 Q 285.25122 259.31927 233.38736 207.45543 Q 155.59157 129.65964 129.65964 129.65964 Q 103.727715 103.727715 51.863857 51.863857 z" svg:height="3.8897893mm" draw:style-name="style-387" svg:viewBox="0.0 0.0 544.5705 388.97894" svg:width="5.445705mm" svg:x="148.07132mm" svg:y="138.99513mm"/>
          <draw:path svg:d="M 103.727715 77.795784 L 0.0 0.0 L 233.38736 103.727715 Q 440.8428 207.45543 466.77472 233.38736 L 492.70663 259.31927 L 544.5705 259.31927 L 570.50244 259.31927 L 596.4344 259.31927 Q 648.2982 259.31927 648.2982 259.31927 L 674.23016 259.31927 L 700.16205 285.25122 Q 700.16205 311.18314 777.9579 363.047 Q 855.75366 440.8428 855.75366 466.77472 Q 855.75366 492.70663 829.8217 518.63855 L 829.8217 544.5705 L 803.8898 544.5705 Q 803.8898 570.50244 777.9579 570.50244 L 752.02594 596.4344 L 752.02594 596.4344 Q 752.02594 570.50244 700.16205 570.50244 L 648.2982 544.5705 L 648.2982 544.5705 L 648.2982 518.63855 L 596.4344 518.63855 Q 570.50244 518.63855 492.70663 440.8428 Q 388.97894 363.047 285.25122 311.18314 Q 155.59157 233.38736 155.59157 207.45543 Q 155.59157 181.5235 181.5235 181.5235 Q 207.45543 155.59157 103.727715 77.795784 z" svg:height="5.9643435mm" draw:style-name="style-388" svg:viewBox="0.0 0.0 855.75366 596.4344" svg:width="8.557536mm" svg:x="253.35495mm" svg:y="183.59805mm"/>
          <draw:path svg:d="M 25.931929 0.0 L 25.931929 0.0 L 181.5235 51.863857 Q 337.11508 103.727715 337.11508 103.727715 L 337.11508 103.727715 L 233.38736 103.727715 L 155.59157 103.727715 L 103.727715 103.727715 Q 51.863857 103.727715 25.931929 77.795784 L 0.0 77.795784 L 0.0 51.863857 Q 25.931929 25.931929 25.931929 0.0 z" svg:height="1.0372771mm" draw:style-name="style-389" svg:viewBox="0.0 0.0 337.11508 103.727715" svg:width="3.3711507mm" svg:x="112.285255mm" svg:y="66.385735mm"/>
          <draw:path svg:d="M 803.8898 25.931929 L 803.8898 0.0 L 829.8217 0.0 L 855.75366 0.0 L 881.6856 25.931929 Q 933.54944 77.795784 985.41327 129.65964 Q 1037.2771 181.5235 1063.2091 207.45543 L 1089.141 207.45543 L 1141.0049 207.45543 L 1166.9368 207.45543 L 1192.8688 207.45543 L 1218.8007 233.38736 L 1348.4603 233.38736 L 1478.12 233.38736 L 1504.0519 259.31927 L 1529.9838 259.31927 L 1555.9158 259.31927 L 1581.8477 259.31927 L 1581.8477 285.25122 L 1555.9158 285.25122 L 1555.9158 285.25122 L 1555.9158 285.25122 L 1555.9158 311.18314 L 1555.9158 311.18314 L 1504.0519 311.18314 L 1452.188 285.25122 L 1426.2561 285.25122 L 1400.3241 285.25122 L 1270.6646 285.25122 Q 1141.0049 285.25122 933.54944 259.31927 L 752.02594 259.31927 L 726.094 259.31927 Q 674.23016 233.38736 440.8428 207.45543 L 207.45543 181.5235 L 155.59157 155.59157 L 77.795784 129.65964 L 51.863857 129.65964 L 0.0 129.65964 L 0.0 103.727715 L 0.0 103.727715 L 0.0 103.727715 L 0.0 77.795784 L 129.65964 77.795784 Q 259.31927 77.795784 363.047 103.727715 L 492.70663 103.727715 L 648.2982 129.65964 Q 803.8898 129.65964 803.8898 103.727715 L 803.8898 77.795784 L 803.8898 25.931929 z" svg:height="3.1118314mm" draw:style-name="style-390" svg:viewBox="0.0 0.0 1581.8477 311.18314" svg:width="15.818477mm" svg:x="177.37439mm" svg:y="145.47812mm"/>
          <draw:path svg:d="M 207.45543 0.0 L 207.45543 25.931929 L 259.31927 51.863857 Q 311.18314 103.727715 337.11508 103.727715 L 363.047 103.727715 L 414.91086 103.727715 Q 466.77472 103.727715 492.70663 207.45543 L 492.70663 311.18314 L 466.77472 311.18314 Q 466.77472 311.18314 440.8428 337.11508 Q 414.91086 363.047 363.047 388.97894 Q 311.18314 414.91086 181.5235 466.77472 L 51.863857 518.63855 L 51.863857 518.63855 Q 51.863857 518.63855 51.863857 544.5705 Q 51.863857 544.5705 25.931929 544.5705 L 0.0 544.5705 L 0.0 518.63855 L 0.0 466.77472 L 0.0 466.77472 Q 0.0 466.77472 25.931929 414.91086 L 51.863857 337.11508 L 51.863857 311.18314 Q 51.863857 285.25122 103.727715 155.59157 L 129.65964 51.863857 L 129.65964 51.863857 Q 155.59157 51.863857 155.59157 51.863857 L 155.59157 25.931929 L 155.59157 0.0 L 155.59157 0.0 L 181.5235 0.0 Q 207.45543 -25.931929 207.45543 0.0 z" svg:height="5.445705mm" draw:style-name="style-391" svg:viewBox="0.0 0.0 492.70663 544.5705" svg:width="4.9270663mm" svg:x="173.22528mm" svg:y="65.34846mm"/>
          <draw:path svg:d="M 570.50244 25.931929 L 570.50244 0.0 L 596.4344 0.0 L 622.3663 0.0 L 674.23016 103.727715 Q 700.16205 207.45543 777.9579 233.38736 Q 881.6856 259.31927 881.6856 259.31927 L 907.6175 259.31927 L 907.6175 285.25122 L 907.6175 311.18314 L 881.6856 311.18314 Q 881.6856 311.18314 881.6856 337.11508 L 881.6856 337.11508 L 855.75366 337.11508 Q 829.8217 363.047 777.9579 363.047 Q 752.02594 363.047 752.02594 492.70663 L 752.02594 596.4344 L 726.094 596.4344 Q 700.16205 570.50244 622.3663 518.63855 Q 544.5705 466.77472 388.97894 466.77472 L 233.38736 466.77472 L 155.59157 466.77472 L 103.727715 466.77472 L 103.727715 466.77472 L 103.727715 466.77472 L 129.65964 466.77472 L 129.65964 466.77472 L 129.65964 440.8428 L 155.59157 440.8428 L 207.45543 388.97894 Q 259.31927 337.11508 259.31927 311.18314 L 259.31927 285.25122 L 233.38736 285.25122 Q 233.38736 259.31927 155.59157 233.38736 L 103.727715 207.45543 L 103.727715 181.5235 L 103.727715 181.5235 L 77.795784 181.5235 L 77.795784 155.59157 L 77.795784 155.59157 L 51.863857 155.59157 L 51.863857 155.59157 L 51.863857 155.59157 L 51.863857 129.65964 L 51.863857 129.65964 L 25.931929 129.65964 L 25.931929 103.727715 L 25.931929 103.727715 L 0.0 103.727715 L 0.0 103.727715 L 0.0 103.727715 L 51.863857 103.727715 L 77.795784 103.727715 L 103.727715 103.727715 L 129.65964 103.727715 L 259.31927 129.65964 Q 414.91086 155.59157 440.8428 155.59157 Q 466.77472 129.65964 518.63855 77.795784 Q 544.5705 51.863857 544.5705 25.931929 L 570.50244 25.931929 L 570.50244 25.931929 z" svg:height="5.9643435mm" draw:style-name="style-392" svg:viewBox="0.0 0.0 907.6175 596.4344" svg:width="9.076175mm" svg:x="268.13614mm" svg:y="79.87034mm"/>
          <draw:path svg:d="M 51.863857 77.795784 L 103.727715 0.0 L 311.18314 388.97894 Q 518.63855 777.9579 544.5705 829.8217 L 544.5705 881.6856 L 544.5705 881.6856 Q 570.50244 907.6175 570.50244 933.54944 L 570.50244 985.41327 L 596.4344 1011.3452 L 596.4344 1037.2771 L 570.50244 1037.2771 L 570.50244 1037.2771 L 544.5705 1011.3452 L 518.63855 985.41327 L 518.63855 985.41327 L 518.63855 985.41327 L 492.70663 985.41327 L 492.70663 985.41327 L 492.70663 959.4814 L 466.77472 959.4814 L 466.77472 959.4814 L 466.77472 933.54944 L 440.8428 933.54944 L 414.91086 933.54944 L 414.91086 933.54944 L 414.91086 933.54944 L 388.97894 907.6175 Q 363.047 881.6856 337.11508 829.8217 Q 311.18314 777.9579 155.59157 492.70663 L 0.0 207.45543 L 0.0 181.5235 L 0.0 155.59157 L 0.0 155.59157 Q 0.0 155.59157 51.863857 77.795784 z" svg:height="10.372771mm" draw:style-name="style-393" svg:viewBox="0.0 0.0 596.4344 1037.2771" svg:width="5.9643435mm" svg:x="81.426254mm" svg:y="64.82982mm"/>
          <draw:path svg:d="M 51.863857 51.863857 L 0.0 0.0 L 25.931929 0.0 L 25.931929 0.0 L 77.795784 25.931929 Q 129.65964 25.931929 129.65964 25.931929 Q 155.59157 25.931929 181.5235 0.0 L 181.5235 0.0 L 181.5235 25.931929 L 181.5235 51.863857 L 207.45543 77.795784 L 207.45543 129.65964 L 233.38736 129.65964 L 259.31927 129.65964 L 259.31927 129.65964 Q 259.31927 129.65964 233.38736 155.59157 L 207.45543 155.59157 L 207.45543 181.5235 Q 181.5235 207.45543 155.59157 181.5235 L 129.65964 155.59157 L 129.65964 129.65964 Q 129.65964 129.65964 103.727715 129.65964 L 103.727715 129.65964 L 103.727715 129.65964 Q 103.727715 129.65964 51.863857 51.863857 z" svg:height="1.815235mm" draw:style-name="style-394" svg:viewBox="0.0 0.0 259.31927 181.5235" svg:width="2.5931928mm" svg:x="193.7115mm" svg:y="190.08104mm"/>
          <draw:path svg:d="M 77.795784 0.0 L 77.795784 0.0 L 77.795784 25.931929 Q 77.795784 51.863857 77.795784 103.727715 Q 77.795784 129.65964 25.931929 129.65964 Q -25.931929 103.727715 0.0 51.863857 L 25.931929 0.0 L 51.863857 0.0 Q 77.795784 -25.931929 77.795784 0.0 z" svg:height="1.2965964mm" draw:style-name="style-395" svg:viewBox="0.0 0.0 77.795784 129.65964" svg:width="0.77795786mm" svg:x="175.04051mm" svg:y="133.54944mm"/>
          <draw:path svg:d="M 0.0 25.931929 L 0.0 0.0 L 0.0 0.0 L 25.931929 0.0 L 51.863857 0.0 L 51.863857 0.0 L 155.59157 51.863857 Q 233.38736 103.727715 285.25122 129.65964 L 337.11508 129.65964 L 337.11508 129.65964 Q 337.11508 155.59157 363.047 155.59157 L 363.047 155.59157 L 363.047 155.59157 Q 363.047 155.59157 363.047 181.5235 L 388.97894 181.5235 L 570.50244 285.25122 Q 726.094 363.047 726.094 388.97894 L 726.094 388.97894 L 700.16205 440.8428 Q 674.23016 492.70663 700.16205 518.63855 L 700.16205 544.5705 L 674.23016 544.5705 Q 648.2982 518.63855 622.3663 518.63855 L 622.3663 518.63855 L 622.3663 492.70663 Q 622.3663 492.70663 388.97894 337.11508 L 155.59157 155.59157 L 155.59157 155.59157 L 155.59157 155.59157 L 155.59157 155.59157 Q 155.59157 155.59157 103.727715 103.727715 L 25.931929 51.863857 L 25.931929 51.863857 L 0.0 25.931929 L 0.0 25.931929 z" svg:height="5.445705mm" draw:style-name="style-396" svg:viewBox="0.0 0.0 726.094 544.5705" svg:width="7.26094mm" svg:x="95.948135mm" svg:y="88.687195mm"/>
          <draw:path svg:d="M 25.931929 77.795784 L 0.0 0.0 L 129.65964 77.795784 Q 233.38736 155.59157 285.25122 181.5235 Q 311.18314 207.45543 337.11508 233.38736 L 337.11508 233.38736 L 414.91086 285.25122 Q 492.70663 337.11508 492.70663 363.047 L 492.70663 363.047 L 492.70663 363.047 Q 466.77472 363.047 466.77472 388.97894 L 466.77472 388.97894 L 440.8428 388.97894 Q 440.8428 414.91086 440.8428 414.91086 L 414.91086 440.8428 L 414.91086 440.8428 L 388.97894 440.8428 L 388.97894 466.77472 Q 388.97894 492.70663 337.11508 414.91086 Q 311.18314 363.047 233.38736 337.11508 Q 181.5235 311.18314 155.59157 259.31927 L 129.65964 207.45543 L 103.727715 181.5235 Q 77.795784 155.59157 25.931929 77.795784 z" svg:height="4.667747mm" draw:style-name="style-397" svg:viewBox="0.0 0.0 492.70663 466.77472" svg:width="4.9270663mm" svg:x="293.80875mm" svg:y="31.636953mm"/>
          <draw:path svg:d="M 363.047 51.863857 L 337.11508 0.0 L 337.11508 0.0 Q 363.047 0.0 388.97894 25.931929 L 388.97894 25.931929 L 388.97894 25.931929 Q 388.97894 51.863857 388.97894 51.863857 L 414.91086 51.863857 L 414.91086 51.863857 Q 414.91086 51.863857 440.8428 77.795784 L 440.8428 77.795784 L 440.8428 103.727715 Q 440.8428 103.727715 466.77472 103.727715 L 466.77472 103.727715 L 466.77472 129.65964 L 492.70663 129.65964 L 466.77472 155.59157 Q 440.8428 207.45543 544.5705 233.38736 Q 648.2982 259.31927 648.2982 311.18314 Q 674.23016 363.047 752.02594 388.97894 Q 803.8898 414.91086 829.8217 466.77472 Q 855.75366 518.63855 855.75366 518.63855 L 855.75366 518.63855 L 855.75366 544.5705 L 855.75366 544.5705 L 855.75366 596.4344 Q 855.75366 674.23016 803.8898 674.23016 Q 752.02594 700.16205 803.8898 803.8898 Q 855.75366 907.6175 881.6856 933.54944 L 881.6856 959.4814 L 881.6856 959.4814 Q 855.75366 959.4814 855.75366 1011.3452 L 855.75366 1063.2091 L 803.8898 1063.2091 Q 777.9579 1037.2771 726.094 1115.073 Q 700.16205 1166.9368 596.4344 1141.0049 Q 492.70663 1089.141 492.70663 1141.0049 Q 492.70663 1166.9368 492.70663 1141.0049 L 492.70663 1141.0049 L 466.77472 1141.0049 L 466.77472 1141.0049 L 466.77472 1166.9368 L 440.8428 1166.9368 L 440.8428 1192.8688 L 440.8428 1218.8007 L 440.8428 1218.8007 L 440.8428 1218.8007 L 440.8428 1192.8688 Q 440.8428 1141.0049 440.8428 1115.073 Q 440.8428 1089.141 388.97894 1089.141 Q 337.11508 1089.141 337.11508 1115.073 Q 311.18314 1141.0049 285.25122 1141.0049 L 259.31927 1141.0049 L 259.31927 1115.073 L 233.38736 1089.141 L 233.38736 1089.141 Q 233.38736 1089.141 233.38736 1063.2091 L 233.38736 1063.2091 L 233.38736 1063.2091 Q 233.38736 1063.2091 259.31927 985.41327 Q 285.25122 881.6856 207.45543 803.8898 Q 155.59157 726.094 129.65964 726.094 L 77.795784 726.094 L 77.795784 726.094 L 51.863857 726.094 L 51.863857 726.094 Q 51.863857 726.094 25.931929 700.16205 L 0.0 700.16205 L 0.0 674.23016 L 25.931929 648.2982 L 25.931929 648.2982 L 25.931929 622.3663 L 77.795784 596.4344 Q 129.65964 570.50244 103.727715 544.5705 Q 77.795784 518.63855 129.65964 518.63855 Q 155.59157 518.63855 129.65964 466.77472 Q 129.65964 414.91086 103.727715 414.91086 L 77.795784 414.91086 L 77.795784 414.91086 L 77.795784 414.91086 L 103.727715 388.97894 L 129.65964 388.97894 L 129.65964 363.047 L 129.65964 337.11508 L 155.59157 337.11508 L 155.59157 363.047 L 181.5235 363.047 Q 207.45543 414.91086 207.45543 414.91086 L 233.38736 414.91086 L 233.38736 414.91086 L 233.38736 414.91086 L 259.31927 414.91086 L 285.25122 414.91086 L 337.11508 414.91086 L 388.97894 414.91086 L 388.97894 311.18314 L 388.97894 181.5235 L 388.97894 155.59157 L 388.97894 129.65964 L 388.97894 129.65964 Q 388.97894 103.727715 363.047 51.863857 z" svg:height="12.188006mm" draw:style-name="style-398" svg:viewBox="0.0 0.0 881.6856 1218.8007" svg:width="8.816855mm" svg:x="214.9757mm" svg:y="20.226904mm"/>
          <draw:path svg:d="M 207.45543 207.45543 L 181.5235 181.5235 L 181.5235 181.5235 L 181.5235 181.5235 L 155.59157 181.5235 L 155.59157 181.5235 L 129.65964 155.59157 L 103.727715 129.65964 L 103.727715 129.65964 L 77.795784 129.65964 L 77.795784 129.65964 L 77.795784 129.65964 L 51.863857 103.727715 L 25.931929 77.795784 L 25.931929 77.795784 L 25.931929 77.795784 L 0.0 77.795784 L 0.0 77.795784 L 25.931929 77.795784 L 77.795784 77.795784 L 129.65964 77.795784 L 207.45543 77.795784 L 311.18314 77.795784 Q 414.91086 77.795784 466.77472 0.0 Q 544.5705 -51.863857 570.50244 51.863857 Q 622.3663 129.65964 803.8898 155.59157 Q 959.4814 181.5235 803.8898 207.45543 Q 648.2982 259.31927 700.16205 337.11508 Q 726.094 440.8428 648.2982 414.91086 Q 544.5705 388.97894 518.63855 363.047 Q 492.70663 337.11508 311.18314 337.11508 Q 129.65964 337.11508 181.5235 285.25122 Q 233.38736 207.45543 207.45543 207.45543 z" svg:height="4.1491084mm" draw:style-name="style-399" svg:viewBox="0.0 0.0 803.8898 414.91086" svg:width="8.0388975mm" svg:x="250.24312mm" svg:y="104.50568mm"/>
          <draw:path svg:d="M 0.0 0.0 L 0.0 0.0 L 77.795784 25.931929 Q 155.59157 51.863857 181.5235 51.863857 L 207.45543 51.863857 L 207.45543 103.727715 Q 207.45543 155.59157 233.38736 259.31927 L 233.38736 388.97894 L 233.38736 388.97894 Q 207.45543 388.97894 207.45543 466.77472 Q 207.45543 544.5705 155.59157 570.50244 L 103.727715 596.4344 L 103.727715 466.77472 L 103.727715 337.11508 L 103.727715 233.38736 Q 103.727715 129.65964 51.863857 77.795784 L 0.0 25.931929 L 0.0 0.0 z" svg:height="5.9643435mm" draw:style-name="style-400" svg:viewBox="0.0 0.0 233.38736 596.4344" svg:width="2.3338735mm" svg:x="156.11021mm" svg:y="89.20583mm"/>
          <draw:path svg:d="M 129.65964 51.863857 L 0.0 0.0 L 259.31927 25.931929 Q 544.5705 77.795784 570.50244 77.795784 L 622.3663 77.795784 L 622.3663 77.795784 Q 622.3663 77.795784 544.5705 103.727715 L 466.77472 103.727715 L 363.047 103.727715 L 259.31927 103.727715 L 259.31927 103.727715 Q 259.31927 77.795784 129.65964 51.863857 z" svg:height="1.0372771mm" draw:style-name="style-401" svg:viewBox="0.0 0.0 622.3663 103.727715" svg:width="6.223663mm" svg:x="35.26742mm" svg:y="72.35008mm"/>
          <draw:path svg:d="M 1815.235 25.931929 L 1841.167 0.0 L 1867.0989 0.0 L 1867.0989 0.0 L 1867.0989 25.931929 L 1867.0989 51.863857 L 1867.0989 51.863857 L 1867.0989 77.795784 L 1841.167 51.863857 Q 1815.235 51.863857 1841.167 129.65964 Q 1867.0989 207.45543 1867.0989 233.38736 Q 1893.0308 259.31927 1893.0308 259.31927 L 1918.9628 259.31927 L 1996.7585 363.047 Q 2074.5542 466.77472 2178.282 492.70663 Q 2256.078 544.5705 2256.078 518.63855 L 2256.078 492.70663 L 2307.9417 518.63855 Q 2385.7375 544.5705 2385.7375 752.02594 L 2385.7375 959.4814 L 2385.7375 959.4814 L 2385.7375 959.4814 L 2359.8054 881.6856 L 2333.8735 829.8217 L 2333.8735 829.8217 L 2333.8735 829.8217 L 2333.8735 726.094 L 2333.8735 596.4344 L 2307.9417 596.4344 L 2307.9417 622.3663 L 2307.9417 622.3663 L 2282.0098 622.3663 L 2282.0098 622.3663 L 2282.0098 622.3663 L 2256.078 648.2982 L 2230.146 674.23016 L 2230.146 674.23016 L 2230.146 674.23016 L 2204.2139 674.23016 L 2204.2139 674.23016 L 2178.282 674.23016 Q 2126.4182 674.23016 1426.2561 1192.8688 Q 726.094 1711.5073 622.3663 1737.4392 Q 518.63855 1737.4392 518.63855 1789.3031 Q 518.63855 1841.167 466.77472 1841.167 Q 440.8428 1815.235 363.047 1763.3712 L 285.25122 1685.5753 L 285.25122 1659.6434 L 285.25122 1633.7115 L 259.31927 1633.7115 L 233.38736 1633.7115 L 233.38736 1607.7795 L 207.45543 1581.8477 L 207.45543 1581.8477 L 207.45543 1555.9158 L 181.5235 1581.8477 Q 155.59157 1581.8477 181.5235 1607.7795 L 181.5235 1633.7115 L 155.59157 1633.7115 Q 129.65964 1607.7795 103.727715 1581.8477 L 103.727715 1555.9158 L 77.795784 1555.9158 L 51.863857 1555.9158 L 51.863857 1529.9838 L 51.863857 1504.0519 L 25.931929 1504.0519 L 25.931929 1504.0519 L 25.931929 1504.0519 L 0.0 1478.12 L 0.0 1478.12 L 0.0 1478.12 L 0.0 1452.188 L 0.0 1426.2561 L 25.931929 1426.2561 L 25.931929 1400.3241 L 259.31927 1270.6646 Q 518.63855 1115.073 622.3663 1011.3452 Q 726.094 907.6175 726.094 881.6856 L 726.094 881.6856 L 726.094 881.6856 L 726.094 881.6856 L 881.6856 777.9579 Q 1037.2771 674.23016 1115.073 622.3663 Q 1192.8688 570.50244 1218.8007 492.70663 Q 1244.7325 414.91086 1270.6646 440.8428 Q 1296.5964 440.8428 1452.188 311.18314 Q 1581.8477 207.45543 1659.6434 129.65964 Q 1763.3712 77.795784 1763.3712 51.863857 L 1763.3712 51.863857 L 1763.3712 51.863857 L 1763.3712 51.863857 L 1789.3031 51.863857 L 1789.3031 51.863857 L 1815.235 25.931929 z" svg:height="18.411669mm" draw:style-name="style-402" svg:viewBox="0.0 0.0 2385.7375 1841.167" svg:width="23.857374mm" svg:x="258.80066mm" svg:y="178.41167mm"/>
          <draw:path svg:d="M 51.863857 25.931929 L 51.863857 0.0 L 77.795784 0.0 Q 103.727715 0.0 103.727715 77.795784 Q 77.795784 129.65964 103.727715 129.65964 Q 129.65964 129.65964 129.65964 155.59157 L 103.727715 181.5235 L 103.727715 207.45543 L 103.727715 233.38736 L 77.795784 259.31927 L 51.863857 285.25122 L 51.863857 285.25122 L 51.863857 285.25122 L 25.931929 311.18314 Q 0.0 311.18314 0.0 285.25122 L 0.0 233.38736 L 0.0 233.38736 Q 0.0 233.38736 0.0 155.59157 L 25.931929 103.727715 L 25.931929 77.795784 Q 51.863857 51.863857 51.863857 25.931929 z" svg:height="3.1118314mm" draw:style-name="style-403" svg:viewBox="0.0 0.0 129.65964 311.18314" svg:width="1.2965964mm" svg:x="157.14749mm" svg:y="136.14262mm"/>
          <draw:path svg:d="M 77.795784 0.0 L 129.65964 0.0 L 155.59157 25.931929 Q 207.45543 51.863857 207.45543 103.727715 L 207.45543 181.5235 L 233.38736 181.5235 L 233.38736 181.5235 L 311.18314 311.18314 Q 414.91086 440.8428 414.91086 466.77472 L 414.91086 518.63855 L 414.91086 544.5705 Q 414.91086 570.50244 363.047 570.50244 Q 311.18314 570.50244 311.18314 544.5705 Q 311.18314 518.63855 285.25122 518.63855 L 259.31927 518.63855 L 233.38736 492.70663 L 207.45543 492.70663 L 207.45543 466.77472 L 207.45543 466.77472 L 181.5235 466.77472 L 181.5235 466.77472 L 155.59157 466.77472 Q 155.59157 466.77472 129.65964 414.91086 L 103.727715 388.97894 L 103.727715 363.047 Q 103.727715 337.11508 77.795784 207.45543 Q 51.863857 77.795784 25.931929 77.795784 Q 0.0 77.795784 0.0 51.863857 Q 0.0 0.0 77.795784 0.0 z" svg:height="5.7050242mm" draw:style-name="style-404" svg:viewBox="0.0 0.0 414.91086 570.50244" svg:width="4.1491084mm" svg:x="291.47488mm" svg:y="178.93031mm"/>
          <draw:path svg:d="M 0.0 51.863857 L 0.0 0.0 L 129.65964 0.0 Q 259.31927 25.931929 285.25122 25.931929 L 337.11508 25.931929 L 363.047 25.931929 L 388.97894 25.931929 L 388.97894 51.863857 L 388.97894 51.863857 L 363.047 51.863857 Q 337.11508 77.795784 285.25122 103.727715 L 259.31927 155.59157 L 207.45543 155.59157 Q 155.59157 129.65964 129.65964 129.65964 Q 103.727715 129.65964 77.795784 129.65964 L 25.931929 155.59157 L 25.931929 155.59157 Q 25.931929 155.59157 0.0 129.65964 L 0.0 103.727715 L 0.0 51.863857 z" svg:height="1.5559157mm" draw:style-name="style-405" svg:viewBox="0.0 0.0 388.97894 155.59157" svg:width="3.8897893mm" svg:x="227.42302mm" svg:y="150.14587mm"/>
          <draw:path svg:d="M 0.0 25.931929 L 0.0 0.0 L 103.727715 77.795784 Q 233.38736 129.65964 233.38736 129.65964 L 233.38736 155.59157 L 233.38736 181.5235 Q 233.38736 181.5235 259.31927 207.45543 L 259.31927 233.38736 L 233.38736 233.38736 Q 233.38736 233.38736 129.65964 129.65964 Q 0.0 51.863857 0.0 25.931929 z" svg:height="2.3338735mm" draw:style-name="style-406" svg:viewBox="0.0 0.0 259.31927 233.38736" svg:width="2.5931928mm" svg:x="60.940033mm" svg:y="79.61102mm"/>
          <draw:path svg:d="M 1348.4603 77.795784 L 1348.4603 77.795784 L 1296.5964 77.795784 Q 1244.7325 77.795784 752.02594 77.795784 L 259.31927 77.795784 L 233.38736 77.795784 L 207.45543 77.795784 L 155.59157 51.863857 L 103.727715 25.931929 L 51.863857 25.931929 L 0.0 25.931929 L 0.0 0.0 L 0.0 0.0 L 570.50244 0.0 Q 1166.9368 25.931929 1244.7325 25.931929 Q 1348.4603 51.863857 1348.4603 77.795784 z" svg:height="0.77795786mm" draw:style-name="style-407" svg:viewBox="0.0 0.0 1348.4603 77.795784" svg:width="13.484603mm" svg:x="170.6321mm" svg:y="103.98704mm"/>
          <draw:path svg:d="M 907.6175 77.795784 L 933.54944 155.59157 L 985.41327 233.38736 Q 1011.3452 311.18314 1037.2771 311.18314 L 1037.2771 311.18314 L 1037.2771 337.11508 L 1063.2091 337.11508 L 1115.073 466.77472 Q 1166.9368 570.50244 1270.6646 570.50244 Q 1374.3922 544.5705 1374.3922 596.4344 Q 1374.3922 648.2982 1400.3241 648.2982 L 1400.3241 648.2982 L 1348.4603 674.23016 Q 1322.5283 726.094 1296.5964 803.8898 L 1296.5964 881.6856 L 1296.5964 881.6856 L 1270.6646 881.6856 L 1270.6646 907.6175 L 1270.6646 933.54944 L 1244.7325 933.54944 L 1244.7325 933.54944 L 1244.7325 959.4814 L 1270.6646 959.4814 L 1270.6646 959.4814 L 1270.6646 985.41327 L 1270.6646 985.41327 L 1270.6646 985.41327 L 1296.5964 1089.141 Q 1322.5283 1192.8688 1426.2561 1348.4603 Q 1529.9838 1555.9158 1581.8477 1555.9158 Q 1607.7795 1555.9158 1633.7115 1607.7795 Q 1633.7115 1659.6434 1659.6434 1763.3712 L 1659.6434 1841.167 L 1659.6434 1841.167 Q 1633.7115 1841.167 1633.7115 1815.235 Q 1633.7115 1763.3712 1607.7795 1815.235 Q 1581.8477 1841.167 1452.188 1918.9628 L 1296.5964 1970.8265 L 1296.5964 1970.8265 Q 1270.6646 1970.8265 1270.6646 1970.8265 L 1270.6646 1996.7585 L 1244.7325 1996.7585 Q 1218.8007 1970.8265 1192.8688 1970.8265 Q 1166.9368 1918.9628 1141.0049 1970.8265 Q 1115.073 1970.8265 1115.073 1893.0308 Q 1089.141 1815.235 1011.3452 1841.167 Q 907.6175 1867.0989 829.8217 1815.235 L 752.02594 1711.5073 L 752.02594 1711.5073 L 752.02594 1711.5073 L 726.094 1711.5073 L 726.094 1711.5073 L 700.16205 1711.5073 L 674.23016 1711.5073 L 674.23016 1711.5073 L 648.2982 1711.5073 L 648.2982 1711.5073 L 648.2982 1711.5073 L 648.2982 1737.4392 L 648.2982 1737.4392 L 648.2982 1815.235 Q 674.23016 1918.9628 596.4344 1918.9628 Q 518.63855 1918.9628 518.63855 1944.8947 L 544.5705 1970.8265 L 544.5705 2022.6904 L 544.5705 2048.6223 L 518.63855 2048.6223 L 518.63855 2048.6223 L 518.63855 2022.6904 L 492.70663 2022.6904 L 492.70663 2022.6904 L 492.70663 2022.6904 L 492.70663 2022.6904 L 492.70663 1996.7585 L 466.77472 1970.8265 L 440.8428 1944.8947 L 440.8428 1944.8947 Q 440.8428 1918.9628 233.38736 1529.9838 L 25.931929 1141.0049 L 25.931929 1141.0049 L 25.931929 1141.0049 L 25.931929 1115.073 L 25.931929 1115.073 L 25.931929 1037.2771 L 25.931929 959.4814 L 51.863857 933.54944 L 51.863857 907.6175 L 51.863857 907.6175 L 77.795784 907.6175 L 77.795784 933.54944 L 77.795784 959.4814 L 103.727715 985.41327 L 129.65964 1011.3452 L 129.65964 1037.2771 Q 155.59157 1089.141 155.59157 1089.141 L 181.5235 1089.141 L 181.5235 1115.073 L 181.5235 1141.0049 L 207.45543 1166.9368 L 233.38736 1192.8688 L 233.38736 1192.8688 L 233.38736 1192.8688 L 233.38736 1218.8007 L 233.38736 1218.8007 L 259.31927 1244.7325 L 285.25122 1270.6646 L 285.25122 1270.6646 L 285.25122 1296.5964 L 285.25122 1296.5964 L 285.25122 1296.5964 L 285.25122 1244.7325 L 285.25122 1218.8007 L 285.25122 1192.8688 L 285.25122 1166.9368 L 259.31927 1141.0049 L 233.38736 1115.073 L 233.38736 1115.073 L 233.38736 1089.141 L 233.38736 1089.141 L 233.38736 1089.141 L 207.45543 1037.2771 Q 207.45543 1011.3452 259.31927 1011.3452 Q 311.18314 1011.3452 311.18314 985.41327 Q 285.25122 933.54944 259.31927 881.6856 Q 207.45543 829.8217 129.65964 803.8898 Q 77.795784 777.9579 25.931929 622.3663 L 0.0 492.70663 L 0.0 466.77472 L 25.931929 440.8428 L 25.931929 440.8428 Q 25.931929 414.91086 51.863857 363.047 Q 77.795784 311.18314 103.727715 311.18314 Q 129.65964 311.18314 181.5235 311.18314 Q 233.38736 363.047 259.31927 285.25122 Q 285.25122 233.38736 311.18314 233.38736 L 337.11508 207.45543 L 337.11508 207.45543 L 337.11508 207.45543 L 363.047 207.45543 L 363.047 207.45543 L 363.047 181.5235 L 388.97894 181.5235 L 388.97894 181.5235 L 388.97894 155.59157 L 414.91086 155.59157 L 440.8428 155.59157 L 414.91086 233.38736 Q 388.97894 311.18314 388.97894 337.11508 L 388.97894 337.11508 L 363.047 337.11508 L 363.047 363.047 L 388.97894 363.047 L 414.91086 363.047 L 440.8428 337.11508 L 466.77472 311.18314 L 466.77472 311.18314 L 492.70663 311.18314 L 492.70663 311.18314 L 492.70663 311.18314 L 492.70663 311.18314 Q 518.63855 311.18314 570.50244 311.18314 L 622.3663 311.18314 L 622.3663 337.11508 L 648.2982 337.11508 L 648.2982 337.11508 L 648.2982 363.047 L 674.23016 363.047 L 700.16205 363.047 L 700.16205 311.18314 Q 700.16205 285.25122 726.094 129.65964 Q 777.9579 -25.931929 803.8898 0.0 Q 855.75366 0.0 907.6175 77.795784 z" svg:height="20.486223mm" draw:style-name="style-408" svg:viewBox="0.0 0.0 1659.6434 2048.6223" svg:width="16.596434mm" svg:x="54.19773mm" svg:y="138.99513mm"/>
          <draw:path svg:d="M 77.795784 77.795784 L 103.727715 77.795784 L 103.727715 77.795784 Q 103.727715 103.727715 129.65964 103.727715 L 129.65964 103.727715 L 155.59157 103.727715 Q 181.5235 129.65964 181.5235 181.5235 Q 181.5235 207.45543 181.5235 233.38736 L 181.5235 233.38736 L 155.59157 233.38736 L 129.65964 259.31927 L 103.727715 259.31927 L 77.795784 259.31927 L 77.795784 233.38736 L 77.795784 207.45543 L 51.863857 207.45543 Q 25.931929 181.5235 0.0 103.727715 Q -25.931929 0.0 25.931929 0.0 Q 51.863857 -25.931929 51.863857 25.931929 Q 51.863857 77.795784 77.795784 77.795784 z" svg:height="2.5931928mm" draw:style-name="style-409" svg:viewBox="0.0 0.0 181.5235 259.31927" svg:width="1.815235mm" svg:x="96.7261mm" svg:y="0.51863855mm"/>
          <draw:path svg:d="M 1374.3922 103.727715 L 1504.0519 0.0 L 1555.9158 103.727715 Q 1581.8477 181.5235 1607.7795 207.45543 L 1607.7795 233.38736 L 1581.8477 285.25122 Q 1581.8477 311.18314 1529.9838 363.047 Q 1478.12 414.91086 1478.12 414.91086 L 1478.12 414.91086 L 1426.2561 596.4344 Q 1374.3922 777.9579 1478.12 1011.3452 Q 1581.8477 1244.7325 1607.7795 1270.6646 Q 1633.7115 1296.5964 1737.4392 1244.7325 Q 1867.0989 1244.7325 1944.8947 1218.8007 Q 2048.6223 1218.8007 2048.6223 1244.7325 Q 2048.6223 1270.6646 2074.5542 1270.6646 L 2074.5542 1270.6646 L 2074.5542 1270.6646 Q 2074.5542 1296.5964 2100.4863 1296.5964 L 2100.4863 1296.5964 L 2100.4863 1296.5964 Q 2100.4863 1296.5964 2100.4863 1322.5283 L 2126.4182 1322.5283 L 2178.282 1426.2561 Q 2204.2139 1529.9838 2230.146 1581.8477 L 2256.078 1633.7115 L 2256.078 1659.6434 L 2256.078 1685.5753 L 2282.0098 1711.5073 L 2282.0098 1763.3712 L 1996.7585 1763.3712 L 1711.5073 1763.3712 L 1711.5073 1737.4392 Q 1685.5753 1711.5073 1685.5753 1659.6434 Q 1685.5753 1633.7115 1633.7115 1633.7115 Q 1581.8477 1659.6434 1478.12 1711.5073 L 1400.3241 1763.3712 L 700.16205 1763.3712 L 0.0 1763.3712 L 0.0 1711.5073 L 25.931929 1659.6434 L 25.931929 1659.6434 L 25.931929 1659.6434 L 25.931929 1633.7115 L 25.931929 1633.7115 L 51.863857 1581.8477 Q 77.795784 1529.9838 103.727715 1374.3922 L 155.59157 1218.8007 L 155.59157 1218.8007 Q 181.5235 1218.8007 181.5235 1192.8688 Q 181.5235 1166.9368 285.25122 1166.9368 Q 363.047 1166.9368 388.97894 1063.2091 L 388.97894 959.4814 L 414.91086 959.4814 L 414.91086 933.54944 L 414.91086 933.54944 L 440.8428 933.54944 L 440.8428 907.6175 L 440.8428 881.6856 L 414.91086 881.6856 L 414.91086 881.6856 L 388.97894 907.6175 Q 337.11508 933.54944 311.18314 933.54944 L 285.25122 933.54944 L 285.25122 907.6175 L 285.25122 881.6856 L 285.25122 881.6856 L 285.25122 881.6856 L 233.38736 855.75366 L 207.45543 829.8217 L 207.45543 829.8217 L 233.38736 829.8217 L 233.38736 829.8217 L 233.38736 829.8217 L 285.25122 829.8217 L 363.047 829.8217 L 363.047 803.8898 Q 388.97894 803.8898 388.97894 726.094 Q 388.97894 648.2982 440.8428 622.3663 L 492.70663 596.4344 L 492.70663 596.4344 L 492.70663 622.3663 L 544.5705 622.3663 Q 622.3663 622.3663 648.2982 596.4344 L 674.23016 570.50244 L 700.16205 570.50244 Q 726.094 570.50244 959.4814 363.047 Q 1192.8688 207.45543 1218.8007 207.45543 Q 1244.7325 207.45543 1374.3922 103.727715 z" svg:height="17.63371mm" draw:style-name="style-410" svg:viewBox="0.0 0.0 2282.0098 1763.3712" svg:width="22.820097mm" svg:x="85.83469mm" svg:y="192.41492mm"/>
          <draw:path svg:d="M 51.863857 0.0 L 77.795784 0.0 L 77.795784 0.0 L 77.795784 25.931929 L 77.795784 25.931929 L 103.727715 25.931929 L 103.727715 25.931929 L 103.727715 51.863857 L 103.727715 51.863857 L 103.727715 77.795784 L 103.727715 77.795784 L 129.65964 77.795784 L 129.65964 77.795784 Q 155.59157 103.727715 155.59157 103.727715 L 155.59157 129.65964 L 155.59157 129.65964 L 155.59157 129.65964 L 181.5235 129.65964 L 181.5235 129.65964 L 285.25122 259.31927 Q 388.97894 388.97894 414.91086 388.97894 L 440.8428 388.97894 L 466.77472 414.91086 L 466.77472 414.91086 L 466.77472 414.91086 L 466.77472 440.8428 L 466.77472 440.8428 L 466.77472 440.8428 L 492.70663 440.8428 L 492.70663 440.8428 L 492.70663 466.77472 L 518.63855 466.77472 L 518.63855 466.77472 L 518.63855 492.70663 L 518.63855 492.70663 L 518.63855 492.70663 L 544.5705 518.63855 Q 570.50244 544.5705 570.50244 544.5705 L 570.50244 544.5705 L 570.50244 544.5705 Q 570.50244 544.5705 570.50244 570.50244 L 596.4344 570.50244 L 596.4344 570.50244 Q 596.4344 596.4344 622.3663 596.4344 L 674.23016 596.4344 L 726.094 570.50244 Q 752.02594 570.50244 752.02594 622.3663 Q 726.094 674.23016 777.9579 752.02594 Q 829.8217 829.8217 829.8217 855.75366 Q 829.8217 855.75366 855.75366 855.75366 L 855.75366 855.75366 L 855.75366 881.6856 L 881.6856 881.6856 L 881.6856 907.6175 Q 881.6856 907.6175 777.9579 985.41327 L 726.094 1063.2091 L 700.16205 1063.2091 L 700.16205 1063.2091 L 700.16205 1089.141 L 674.23016 1089.141 L 674.23016 1089.141 L 674.23016 1115.073 L 648.2982 1115.073 L 622.3663 1115.073 L 622.3663 1141.0049 L 622.3663 1141.0049 L 596.4344 1141.0049 L 596.4344 1166.9368 L 596.4344 1166.9368 L 570.50244 1166.9368 L 570.50244 1166.9368 L 570.50244 1166.9368 L 570.50244 1166.9368 L 544.5705 1166.9368 L 518.63855 1192.8688 L 492.70663 1218.8007 L 492.70663 1218.8007 L 466.77472 1218.8007 L 466.77472 1218.8007 L 466.77472 1218.8007 L 466.77472 1192.8688 L 466.77472 1166.9368 L 492.70663 1166.9368 L 492.70663 1166.9368 L 492.70663 1141.0049 L 518.63855 1141.0049 L 518.63855 1141.0049 L 518.63855 1115.073 L 518.63855 1115.073 L 518.63855 1115.073 L 544.5705 1115.073 L 544.5705 1115.073 L 544.5705 1089.141 L 570.50244 1089.141 L 570.50244 1089.141 Q 570.50244 1063.2091 622.3663 1063.2091 Q 648.2982 1011.3452 648.2982 985.41327 Q 674.23016 959.4814 414.91086 700.16205 L 207.45543 440.8428 L 181.5235 440.8428 L 181.5235 440.8428 L 181.5235 414.91086 L 155.59157 414.91086 L 155.59157 414.91086 L 155.59157 414.91086 L 155.59157 388.97894 L 155.59157 388.97894 L 129.65964 388.97894 L 129.65964 388.97894 L 129.65964 363.047 L 103.727715 363.047 L 103.727715 337.11508 Q 103.727715 311.18314 77.795784 233.38736 Q 51.863857 129.65964 25.931929 77.795784 L 0.0 51.863857 L 0.0 25.931929 Q 0.0 0.0 51.863857 0.0 z" svg:height="12.188006mm" draw:style-name="style-411" svg:viewBox="0.0 0.0 881.6856 1218.8007" svg:width="8.816855mm" svg:x="271.7666mm" svg:y="166.74231mm"/>
          <draw:path svg:d="M 285.25122 77.795784 L 285.25122 0.0 L 337.11508 77.795784 Q 414.91086 129.65964 440.8428 129.65964 Q 440.8428 103.727715 466.77472 51.863857 L 492.70663 0.0 L 492.70663 0.0 L 492.70663 25.931929 L 492.70663 25.931929 L 492.70663 25.931929 L 518.63855 25.931929 L 518.63855 25.931929 L 518.63855 51.863857 L 544.5705 51.863857 L 544.5705 129.65964 Q 570.50244 233.38736 622.3663 285.25122 Q 700.16205 337.11508 674.23016 363.047 Q 674.23016 388.97894 803.8898 440.8428 Q 907.6175 518.63855 985.41327 622.3663 Q 1037.2771 752.02594 1063.2091 752.02594 Q 1063.2091 777.9579 1089.141 829.8217 L 1115.073 881.6856 L 1115.073 959.4814 L 1115.073 1063.2091 L 1089.141 1063.2091 L 1089.141 1063.2091 L 1089.141 1037.2771 L 1063.2091 1011.3452 L 1063.2091 1011.3452 L 1063.2091 1011.3452 L 1063.2091 985.41327 L 1063.2091 985.41327 L 1037.2771 985.41327 L 1037.2771 959.4814 L 1037.2771 959.4814 L 1011.3452 959.4814 L 1011.3452 959.4814 L 1011.3452 959.4814 L 985.41327 959.4814 L 959.4814 959.4814 L 959.4814 959.4814 Q 959.4814 933.54944 933.54944 855.75366 L 907.6175 803.8898 L 907.6175 752.02594 L 907.6175 726.094 L 881.6856 726.094 L 855.75366 752.02594 L 855.75366 752.02594 L 855.75366 752.02594 L 855.75366 829.8217 L 855.75366 907.6175 L 855.75366 907.6175 L 855.75366 933.54944 L 855.75366 933.54944 L 829.8217 959.4814 L 829.8217 959.4814 L 829.8217 959.4814 L 803.8898 959.4814 L 803.8898 959.4814 L 803.8898 933.54944 L 803.8898 933.54944 L 777.9579 907.6175 Q 752.02594 881.6856 674.23016 855.75366 Q 596.4344 803.8898 518.63855 752.02594 Q 440.8428 700.16205 311.18314 674.23016 Q 181.5235 648.2982 155.59157 700.16205 L 129.65964 752.02594 L 103.727715 752.02594 L 103.727715 752.02594 L 103.727715 777.9579 L 77.795784 777.9579 L 77.795784 777.9579 L 77.795784 752.02594 L 51.863857 752.02594 L 25.931929 752.02594 L 25.931929 700.16205 L 25.931929 674.23016 L 25.931929 648.2982 L 25.931929 622.3663 L 0.0 622.3663 L 0.0 596.4344 L 25.931929 596.4344 L 51.863857 596.4344 L 77.795784 622.3663 L 103.727715 622.3663 L 129.65964 570.50244 Q 129.65964 544.5705 155.59157 518.63855 Q 181.5235 492.70663 181.5235 492.70663 L 181.5235 492.70663 L 181.5235 492.70663 Q 181.5235 492.70663 207.45543 492.70663 L 207.45543 466.77472 L 207.45543 466.77472 Q 233.38736 466.77472 259.31927 363.047 L 285.25122 259.31927 L 285.25122 233.38736 Q 285.25122 181.5235 285.25122 77.795784 z" svg:height="10.632091mm" draw:style-name="style-412" svg:viewBox="0.0 0.0 1115.073 1063.2091" svg:width="11.150729mm" svg:x="273.0632mm" svg:y="131.99352mm"/>
          <draw:path svg:d="M 388.97894 25.931929 L 363.047 0.0 L 388.97894 25.931929 Q 440.8428 25.931929 440.8428 51.863857 L 466.77472 51.863857 L 492.70663 51.863857 L 518.63855 77.795784 L 544.5705 77.795784 L 570.50244 77.795784 L 570.50244 103.727715 L 596.4344 103.727715 L 596.4344 103.727715 Q 596.4344 77.795784 622.3663 77.795784 L 648.2982 77.795784 L 648.2982 77.795784 Q 648.2982 103.727715 518.63855 311.18314 Q 388.97894 492.70663 285.25122 700.16205 Q 181.5235 881.6856 155.59157 907.6175 L 129.65964 959.4814 L 103.727715 959.4814 L 103.727715 959.4814 L 103.727715 959.4814 L 103.727715 959.4814 L 77.795784 933.54944 L 51.863857 907.6175 L 51.863857 907.6175 L 51.863857 907.6175 L 51.863857 907.6175 L 77.795784 907.6175 L 77.795784 907.6175 L 77.795784 881.6856 L 51.863857 881.6856 L 51.863857 881.6856 L 51.863857 855.75366 L 25.931929 855.75366 L 25.931929 803.8898 L 25.931929 777.9579 L 0.0 726.094 L 0.0 674.23016 L 51.863857 674.23016 Q 77.795784 674.23016 181.5235 518.63855 Q 285.25122 363.047 311.18314 337.11508 L 311.18314 311.18314 L 311.18314 311.18314 Q 311.18314 285.25122 337.11508 285.25122 Q 388.97894 285.25122 440.8428 181.5235 Q 466.77472 77.795784 440.8428 77.795784 Q 388.97894 77.795784 388.97894 25.931929 z" svg:height="9.594813mm" draw:style-name="style-413" svg:viewBox="0.0 0.0 648.2982 959.4814" svg:width="6.482982mm" svg:x="288.10373mm" svg:y="59.384117mm"/>
          <draw:path svg:d="M 207.45543 518.63855 L 103.727715 518.63855 L 103.727715 492.70663 L 129.65964 466.77472 L 129.65964 466.77472 L 129.65964 440.8428 L 129.65964 440.8428 Q 129.65964 440.8428 181.5235 388.97894 Q 233.38736 337.11508 181.5235 259.31927 L 103.727715 181.5235 L 103.727715 181.5235 L 77.795784 181.5235 L 77.795784 155.59157 L 77.795784 129.65964 L 51.863857 129.65964 L 25.931929 129.65964 L 25.931929 103.727715 L 25.931929 103.727715 L 0.0 103.727715 L 0.0 77.795784 L 25.931929 77.795784 L 77.795784 77.795784 L 129.65964 103.727715 L 155.59157 129.65964 L 259.31927 155.59157 Q 363.047 181.5235 440.8428 103.727715 Q 492.70663 25.931929 518.63855 0.0 Q 544.5705 0.0 570.50244 129.65964 Q 596.4344 285.25122 752.02594 337.11508 Q 907.6175 388.97894 907.6175 414.91086 Q 907.6175 440.8428 752.02594 440.8428 Q 622.3663 466.77472 648.2982 596.4344 Q 648.2982 752.02594 544.5705 622.3663 Q 414.91086 492.70663 363.047 492.70663 Q 311.18314 492.70663 207.45543 518.63855 z" svg:height="6.223663mm" draw:style-name="style-414" svg:viewBox="0.0 0.0 907.6175 622.3663" svg:width="9.076175mm" svg:x="234.68396mm" svg:y="73.906mm"/>
          <draw:path svg:d="M 2930.3079 0.0 L 3267.423 0.0 L 3604.538 51.863857 Q 3941.653 129.65964 4019.449 129.65964 L 4071.3127 129.65964 L 4123.177 155.59157 L 4149.1084 155.59157 L 4149.1084 155.59157 Q 4149.1084 181.5235 4175.0405 181.5235 L 4200.9727 181.5235 L 4226.9043 207.45543 L 4226.9043 207.45543 L 4226.9043 233.38736 L 4226.9043 259.31927 L 4200.9727 285.25122 Q 4175.0405 285.25122 4175.0405 285.25122 L 4175.0405 285.25122 L 4149.1084 285.25122 L 4123.177 285.25122 L 4123.177 285.25122 L 4123.177 285.25122 L 4097.2446 311.18314 L 4071.3127 337.11508 L 4071.3127 337.11508 L 4071.3127 337.11508 L 4071.3127 363.047 L 4071.3127 363.047 L 4097.2446 363.047 L 4097.2446 388.97894 L 4097.2446 388.97894 L 4123.177 388.97894 L 4123.177 414.91086 L 4123.177 440.8428 L 4226.9043 518.63855 Q 4330.6323 596.4344 4356.564 596.4344 L 4356.564 596.4344 L 4356.564 622.3663 L 4382.496 622.3663 L 4382.496 648.2982 L 4382.496 648.2982 L 4304.7 648.2982 L 4226.9043 648.2982 L 4226.9043 648.2982 L 4226.9043 622.3663 L 4200.9727 622.3663 L 4200.9727 596.4344 L 4071.3127 596.4344 Q 3967.5852 596.4344 3604.538 596.4344 Q 3215.559 596.4344 3085.8994 596.4344 L 2956.24 622.3663 L 2904.376 622.3663 Q 2852.5122 648.2982 2722.8525 648.2982 L 2567.261 648.2982 L 2515.397 674.23016 Q 2437.6013 700.16205 2411.6694 700.16205 L 2385.7375 726.094 L 2256.078 726.094 Q 2152.35 752.02594 2100.4863 752.02594 Q 2074.5542 752.02594 1996.7585 803.8898 L 1893.0308 855.75366 L 1815.235 855.75366 Q 1737.4392 855.75366 1478.12 933.54944 L 1244.7325 1011.3452 L 1218.8007 1011.3452 L 1218.8007 1011.3452 L 1115.073 1037.2771 Q 1011.3452 1063.2091 907.6175 1089.141 Q 803.8898 1115.073 648.2982 1218.8007 Q 492.70663 1348.4603 414.91086 1426.2561 Q 337.11508 1504.0519 337.11508 1504.0519 L 337.11508 1529.9838 L 285.25122 1529.9838 L 259.31927 1529.9838 L 259.31927 1504.0519 L 233.38736 1504.0519 L 233.38736 1504.0519 L 233.38736 1478.12 L 233.38736 1478.12 L 233.38736 1478.12 L 207.45543 1478.12 L 207.45543 1478.12 L 181.5235 1452.188 L 155.59157 1426.2561 L 155.59157 1426.2561 L 129.65964 1426.2561 L 129.65964 1426.2561 L 129.65964 1426.2561 L 129.65964 1400.3241 L 129.65964 1400.3241 L 103.727715 1400.3241 L 103.727715 1374.3922 L 103.727715 1374.3922 L 77.795784 1374.3922 L 77.795784 1374.3922 L 77.795784 1374.3922 L 77.795784 1348.4603 L 77.795784 1348.4603 L 51.863857 1322.5283 L 25.931929 1296.5964 L 25.931929 1296.5964 L 25.931929 1296.5964 L 25.931929 1244.7325 Q 25.931929 1192.8688 0.0 1063.2091 L 0.0 933.54944 L 0.0 907.6175 L 0.0 907.6175 L 25.931929 907.6175 Q 25.931929 907.6175 155.59157 803.8898 Q 285.25122 700.16205 492.70663 622.3663 L 674.23016 518.63855 L 803.8898 492.70663 Q 907.6175 440.8428 933.54944 440.8428 L 933.54944 440.8428 L 959.4814 440.8428 L 959.4814 440.8428 L 985.41327 414.91086 Q 1011.3452 388.97894 1166.9368 311.18314 L 1296.5964 233.38736 L 1529.9838 181.5235 Q 1763.3712 129.65964 1789.3031 103.727715 L 1841.167 103.727715 L 2204.2139 51.863857 Q 2567.261 25.931929 2930.3079 0.0 z" svg:height="15.299838mm" draw:style-name="style-415" svg:viewBox="0.0 0.0 4382.496 1529.9838" svg:width="43.82496mm" svg:x="21.004862mm" svg:y="85.83469mm"/>
          <draw:path svg:d="M 259.31927 0.0 L 285.25122 0.0 L 518.63855 51.863857 Q 752.02594 77.795784 752.02594 103.727715 L 752.02594 103.727715 L 700.16205 103.727715 L 648.2982 129.65964 L 596.4344 129.65964 Q 544.5705 129.65964 544.5705 155.59157 L 544.5705 155.59157 L 518.63855 155.59157 Q 518.63855 129.65964 311.18314 129.65964 L 103.727715 77.795784 L 51.863857 77.795784 L 0.0 77.795784 L 0.0 51.863857 L 0.0 51.863857 L 129.65964 25.931929 Q 259.31927 25.931929 259.31927 0.0 z" svg:height="1.5559157mm" draw:style-name="style-416" svg:viewBox="0.0 0.0 752.02594 155.59157" svg:width="7.5202594mm" svg:x="193.97083mm" svg:y="98.28201mm"/>
          <draw:path svg:d="M 25.931929 51.863857 L 51.863857 0.0 L 77.795784 0.0 L 77.795784 0.0 L 77.795784 0.0 L 77.795784 0.0 L 129.65964 25.931929 L 155.59157 51.863857 L 337.11508 103.727715 Q 518.63855 155.59157 648.2982 181.5235 Q 752.02594 207.45543 777.9579 207.45543 Q 803.8898 207.45543 803.8898 233.38736 L 803.8898 233.38736 L 752.02594 363.047 Q 726.094 466.77472 674.23016 466.77472 Q 622.3663 466.77472 622.3663 492.70663 L 622.3663 492.70663 L 596.4344 492.70663 Q 596.4344 466.77472 544.5705 440.8428 Q 492.70663 414.91086 363.047 363.047 Q 233.38736 311.18314 233.38736 259.31927 Q 233.38736 233.38736 129.65964 207.45543 Q 51.863857 155.59157 25.931929 129.65964 L 0.0 103.727715 L 0.0 103.727715 Q 0.0 103.727715 25.931929 51.863857 z" svg:height="4.9270663mm" draw:style-name="style-417" svg:viewBox="0.0 0.0 803.8898 492.70663" svg:width="8.0388975mm" svg:x="225.8671mm" svg:y="199.15721mm"/>
          <draw:path svg:d="M 233.38736 0.0 L 259.31927 0.0 L 311.18314 25.931929 Q 363.047 51.863857 363.047 77.795784 Q 337.11508 103.727715 337.11508 129.65964 L 337.11508 155.59157 L 337.11508 181.5235 L 337.11508 207.45543 L 337.11508 233.38736 L 337.11508 259.31927 L 363.047 259.31927 L 388.97894 285.25122 L 440.8428 285.25122 L 466.77472 285.25122 L 466.77472 259.31927 L 492.70663 233.38736 L 492.70663 233.38736 L 492.70663 233.38736 L 518.63855 233.38736 L 544.5705 233.38736 L 544.5705 233.38736 L 544.5705 233.38736 L 544.5705 181.5235 Q 544.5705 103.727715 596.4344 77.795784 Q 648.2982 77.795784 674.23016 51.863857 Q 700.16205 25.931929 700.16205 51.863857 Q 700.16205 77.795784 726.094 25.931929 Q 752.02594 0.0 752.02594 0.0 L 752.02594 0.0 L 752.02594 25.931929 Q 752.02594 25.931929 777.9579 51.863857 L 803.8898 77.795784 L 803.8898 103.727715 L 803.8898 129.65964 L 803.8898 181.5235 L 803.8898 207.45543 L 803.8898 207.45543 L 803.8898 233.38736 L 829.8217 233.38736 L 855.75366 233.38736 L 907.6175 259.31927 L 933.54944 259.31927 L 959.4814 233.38736 Q 959.4814 233.38736 1011.3452 259.31927 Q 1089.141 285.25122 1115.073 311.18314 L 1115.073 311.18314 L 1115.073 414.91086 Q 1089.141 492.70663 1115.073 544.5705 Q 1141.0049 596.4344 1166.9368 596.4344 Q 1192.8688 596.4344 1244.7325 648.2982 Q 1270.6646 726.094 1296.5964 752.02594 L 1322.5283 777.9579 L 1322.5283 803.8898 L 1322.5283 829.8217 L 1348.4603 803.8898 Q 1348.4603 777.9579 1374.3922 777.9579 L 1400.3241 777.9579 L 1400.3241 803.8898 L 1400.3241 829.8217 L 1426.2561 829.8217 L 1478.12 829.8217 L 1478.12 803.8898 Q 1478.12 752.02594 1426.2561 752.02594 L 1400.3241 752.02594 L 1400.3241 700.16205 L 1400.3241 674.23016 L 1426.2561 674.23016 L 1478.12 700.16205 L 1504.0519 700.16205 Q 1529.9838 752.02594 1555.9158 752.02594 L 1581.8477 752.02594 L 1685.5753 881.6856 Q 1763.3712 1011.3452 1789.3031 1037.2771 L 1789.3031 1037.2771 L 1893.0308 1063.2091 Q 1996.7585 1063.2091 1996.7585 1089.141 Q 1996.7585 1115.073 1996.7585 1166.9368 L 1996.7585 1192.8688 L 1996.7585 1192.8688 L 1996.7585 1192.8688 L 1996.7585 1192.8688 L 1996.7585 1192.8688 L 2022.6904 1192.8688 L 2022.6904 1218.8007 L 1996.7585 1218.8007 L 1970.8265 1218.8007 L 1970.8265 1244.7325 L 1996.7585 1244.7325 L 1996.7585 1270.6646 L 1996.7585 1270.6646 L 1970.8265 1270.6646 L 1970.8265 1270.6646 L 1970.8265 1296.5964 L 1944.8947 1296.5964 L 1944.8947 1322.5283 L 1944.8947 1348.4603 L 1996.7585 1374.3922 Q 2022.6904 1374.3922 2022.6904 1348.4603 Q 2022.6904 1322.5283 2048.6223 1322.5283 Q 2100.4863 1348.4603 2152.35 1478.12 Q 2204.2139 1607.7795 2230.146 1607.7795 L 2230.146 1633.7115 L 2230.146 1633.7115 L 2256.078 1633.7115 L 2256.078 1633.7115 L 2256.078 1633.7115 L 2256.078 1659.6434 L 2256.078 1659.6434 L 2282.0098 1659.6434 L 2282.0098 1685.5753 L 2282.0098 1685.5753 L 2307.9417 1685.5753 L 2307.9417 1685.5753 L 2307.9417 1685.5753 L 2307.9417 1659.6434 L 2307.9417 1659.6434 L 2333.8735 1659.6434 L 2333.8735 1685.5753 L 2359.8054 1685.5753 L 2385.7375 1685.5753 L 2385.7375 1633.7115 Q 2359.8054 1581.8477 2359.8054 1555.9158 L 2359.8054 1529.9838 L 2385.7375 1529.9838 L 2385.7375 1529.9838 L 2411.6694 1555.9158 L 2463.5332 1581.8477 L 2489.465 1581.8477 L 2515.397 1581.8477 L 2515.397 1607.7795 L 2515.397 1607.7795 L 2541.329 1607.7795 L 2541.329 1633.7115 L 2541.329 1633.7115 L 2567.261 1633.7115 L 2567.261 1633.7115 L 2567.261 1633.7115 L 2567.261 1659.6434 L 2567.261 1659.6434 L 2593.1929 1685.5753 L 2619.1248 1711.5073 L 2619.1248 1711.5073 L 2619.1248 1737.4392 L 2619.1248 1737.4392 L 2619.1248 1737.4392 L 2645.0566 1737.4392 L 2645.0566 1737.4392 L 2670.9888 1737.4392 L 2696.9207 1737.4392 L 2696.9207 1737.4392 L 2696.9207 1737.4392 L 2670.9888 1737.4392 L 2670.9888 1737.4392 L 2645.0566 1763.3712 L 2619.1248 1789.3031 L 2619.1248 1789.3031 L 2619.1248 1789.3031 L 2593.1929 1789.3031 L 2593.1929 1789.3031 L 2593.1929 1763.3712 Q 2567.261 1763.3712 2567.261 1763.3712 Q 2515.397 1763.3712 2463.5332 1763.3712 Q 2411.6694 1763.3712 2385.7375 1841.167 Q 2385.7375 1944.8947 2359.8054 1944.8947 Q 2333.8735 1944.8947 2333.8735 1996.7585 Q 2359.8054 2048.6223 2307.9417 2100.4863 Q 2282.0098 2152.35 2204.2139 2152.35 Q 2152.35 2126.4182 2152.35 2152.35 Q 2152.35 2178.282 2178.282 2178.282 Q 2204.2139 2178.282 2204.2139 2204.2139 Q 2204.2139 2230.146 2178.282 2230.146 Q 2152.35 2230.146 2100.4863 2307.9417 Q 2074.5542 2385.7375 2100.4863 2385.7375 Q 2126.4182 2385.7375 2100.4863 2463.5332 L 2074.5542 2515.397 L 2100.4863 2515.397 L 2126.4182 2515.397 L 2126.4182 2541.329 L 2152.35 2541.329 L 2152.35 2541.329 L 2152.35 2567.261 L 2152.35 2567.261 L 2152.35 2567.261 L 2178.282 2567.261 L 2178.282 2567.261 L 2256.078 2619.1248 Q 2359.8054 2645.0566 2359.8054 2670.9888 L 2359.8054 2670.9888 L 2333.8735 2670.9888 Q 2307.9417 2696.9207 2333.8735 2748.7844 Q 2359.8054 2800.6482 2333.8735 2800.6482 Q 2307.9417 2800.6482 2333.8735 2852.5122 Q 2359.8054 2878.444 2333.8735 2904.376 Q 2307.9417 2904.376 2307.9417 2956.24 Q 2307.9417 3008.1038 2333.8735 3008.1038 L 2359.8054 3034.0356 L 2359.8054 3034.0356 L 2359.8054 3034.0356 L 2385.7375 3034.0356 L 2385.7375 3034.0356 L 2385.7375 3059.9675 L 2411.6694 3059.9675 L 2411.6694 3085.8994 L 2411.6694 3085.8994 L 2359.8054 3085.8994 L 2333.8735 3085.8994 L 2282.0098 3059.9675 Q 2230.146 3034.0356 2048.6223 2982.1719 Q 1841.167 2930.3079 1529.9838 2878.444 Q 1192.8688 2826.5803 959.4814 2774.7163 L 726.094 2696.9207 L 726.094 2670.9888 L 700.16205 2670.9888 L 700.16205 2670.9888 L 700.16205 2670.9888 L 700.16205 2645.0566 L 700.16205 2645.0566 L 674.23016 2645.0566 L 674.23016 2619.1248 L 674.23016 2619.1248 L 648.2982 2619.1248 L 648.2982 2619.1248 L 648.2982 2619.1248 L 648.2982 2593.1929 L 648.2982 2593.1929 L 674.23016 2593.1929 L 674.23016 2567.261 L 674.23016 2567.261 L 700.16205 2567.261 L 700.16205 2489.465 L 700.16205 2411.6694 L 752.02594 2359.8054 Q 803.8898 2333.8735 829.8217 2282.0098 L 829.8217 2230.146 L 829.8217 2230.146 L 855.75366 2230.146 L 855.75366 2282.0098 Q 881.6856 2307.9417 907.6175 2333.8735 L 933.54944 2359.8054 L 959.4814 2359.8054 L 985.41327 2359.8054 L 985.41327 2333.8735 L 959.4814 2333.8735 L 959.4814 2333.8735 L 959.4814 2307.9417 L 959.4814 2307.9417 L 959.4814 2307.9417 L 959.4814 2282.0098 L 959.4814 2256.078 L 959.4814 2256.078 L 959.4814 2256.078 L 959.4814 2230.146 L 959.4814 2230.146 L 959.4814 2204.2139 Q 959.4814 2152.35 959.4814 1996.7585 Q 959.4814 1841.167 803.8898 1633.7115 L 674.23016 1426.2561 L 674.23016 1426.2561 Q 648.2982 1400.3241 648.2982 1348.4603 Q 648.2982 1296.5964 570.50244 1322.5283 Q 492.70663 1322.5283 363.047 1166.9368 Q 233.38736 1011.3452 129.65964 1011.3452 Q 51.863857 1037.2771 77.795784 959.4814 Q 77.795784 907.6175 51.863857 803.8898 L 0.0 726.094 L 0.0 700.16205 L 0.0 674.23016 L 0.0 492.70663 Q 0.0 311.18314 25.931929 311.18314 Q 51.863857 311.18314 51.863857 259.31927 Q 51.863857 207.45543 103.727715 181.5235 Q 181.5235 181.5235 181.5235 103.727715 Q 233.38736 25.931929 233.38736 25.931929 Q 233.38736 25.931929 233.38736 0.0 z M 1970.8265 2307.9417 L 1970.8265 2359.8054 L 1944.8947 2359.8054 L 1918.9628 2359.8054 L 1918.9628 2385.7375 L 1918.9628 2411.6694 L 1893.0308 2411.6694 L 1867.0989 2411.6694 L 1867.0989 2385.7375 L 1841.167 2385.7375 L 1815.235 2307.9417 Q 1789.3031 2204.2139 1711.5073 2100.4863 Q 1633.7115 1970.8265 1607.7795 1815.235 Q 1581.8477 1659.6434 1685.5753 1685.5753 Q 1763.3712 1737.4392 1789.3031 1737.4392 Q 1789.3031 1763.3712 1789.3031 1815.235 Q 1789.3031 1893.0308 1841.167 1893.0308 Q 1867.0989 1893.0308 1867.0989 1944.8947 Q 1841.167 1996.7585 1867.0989 2048.6223 Q 1893.0308 2100.4863 1944.8947 2100.4863 Q 1996.7585 2126.4182 1996.7585 2152.35 Q 1996.7585 2204.2139 1970.8265 2204.2139 Q 1944.8947 2230.146 1970.8265 2307.9417 z" svg:height="30.858995mm" draw:style-name="style-418" svg:viewBox="0.0 0.0 2696.9207 3085.8994" svg:width="26.969206mm" svg:x="199.41653mm" svg:y="20.486223mm"/>
          <draw:path svg:d="M 233.38736 25.931929 L 233.38736 0.0 L 233.38736 0.0 Q 259.31927 0.0 259.31927 25.931929 L 259.31927 51.863857 L 311.18314 155.59157 Q 337.11508 259.31927 414.91086 285.25122 Q 518.63855 311.18314 518.63855 311.18314 Q 518.63855 337.11508 492.70663 388.97894 L 492.70663 440.8428 L 466.77472 440.8428 Q 466.77472 466.77472 440.8428 492.70663 Q 414.91086 518.63855 311.18314 518.63855 Q 207.45543 518.63855 207.45543 544.5705 L 181.5235 570.50244 L 103.727715 570.50244 Q 51.863857 570.50244 25.931929 570.50244 L 0.0 570.50244 L 0.0 544.5705 L 0.0 518.63855 L 25.931929 414.91086 Q 51.863857 311.18314 77.795784 311.18314 Q 103.727715 285.25122 129.65964 259.31927 L 129.65964 207.45543 L 129.65964 207.45543 Q 155.59157 207.45543 155.59157 207.45543 L 155.59157 181.5235 L 181.5235 103.727715 Q 207.45543 25.931929 233.38736 25.931929 z" svg:height="5.7050242mm" draw:style-name="style-419" svg:viewBox="0.0 0.0 518.63855 570.50244" svg:width="5.1863856mm" svg:x="183.59805mm" svg:y="57.050243mm"/>
          <draw:path svg:d="M 51.863857 25.931929 L 51.863857 0.0 L 77.795784 0.0 L 103.727715 0.0 L 103.727715 25.931929 L 103.727715 51.863857 L 181.5235 103.727715 Q 259.31927 129.65964 259.31927 155.59157 Q 259.31927 181.5235 388.97894 129.65964 Q 518.63855 103.727715 570.50244 51.863857 Q 596.4344 0.0 622.3663 0.0 L 648.2982 0.0 L 622.3663 51.863857 Q 596.4344 103.727715 570.50244 103.727715 L 544.5705 103.727715 L 544.5705 129.65964 L 518.63855 129.65964 L 518.63855 129.65964 L 518.63855 155.59157 L 518.63855 155.59157 L 518.63855 155.59157 L 544.5705 155.59157 L 544.5705 155.59157 L 570.50244 181.5235 L 596.4344 181.5235 L 596.4344 207.45543 Q 570.50244 259.31927 596.4344 285.25122 L 596.4344 311.18314 L 570.50244 337.11508 Q 544.5705 363.047 544.5705 363.047 L 544.5705 363.047 L 466.77472 414.91086 Q 363.047 466.77472 363.047 492.70663 L 337.11508 492.70663 L 337.11508 492.70663 Q 311.18314 492.70663 311.18314 518.63855 L 311.18314 518.63855 L 259.31927 518.63855 L 233.38736 518.63855 L 233.38736 492.70663 L 207.45543 492.70663 L 207.45543 492.70663 L 207.45543 466.77472 L 207.45543 466.77472 L 207.45543 466.77472 L 181.5235 466.77472 L 181.5235 466.77472 L 155.59157 492.70663 L 129.65964 492.70663 L 129.65964 492.70663 L 129.65964 466.77472 L 77.795784 466.77472 L 25.931929 466.77472 L 25.931929 414.91086 Q 51.863857 363.047 77.795784 337.11508 Q 129.65964 311.18314 129.65964 285.25122 L 129.65964 259.31927 L 129.65964 259.31927 Q 103.727715 233.38736 103.727715 233.38736 L 103.727715 233.38736 L 103.727715 207.45543 Q 103.727715 207.45543 77.795784 207.45543 L 77.795784 207.45543 L 77.795784 207.45543 Q 51.863857 181.5235 51.863857 181.5235 L 51.863857 181.5235 L 51.863857 155.59157 Q 51.863857 155.59157 25.931929 155.59157 L 25.931929 155.59157 L 25.931929 155.59157 Q 0.0 129.65964 0.0 103.727715 L 0.0 51.863857 L 25.931929 51.863857 L 25.931929 51.863857 L 25.931929 25.931929 L 51.863857 25.931929 L 51.863857 25.931929 z" svg:height="5.1863856mm" draw:style-name="style-420" svg:viewBox="0.0 0.0 648.2982 518.63855" svg:width="6.482982mm" svg:x="62.23663mm" svg:y="133.29012mm"/>
          <draw:path svg:d="M 2385.7375 0.0 L 2385.7375 0.0 L 2411.6694 0.0 Q 2437.6013 25.931929 2411.6694 129.65964 Q 2359.8054 259.31927 2333.8735 259.31927 Q 2307.9417 259.31927 2282.0098 259.31927 Q 2230.146 233.38736 2230.146 233.38736 L 2230.146 259.31927 L 2230.146 259.31927 Q 2230.146 311.18314 2282.0098 363.047 Q 2359.8054 414.91086 2411.6694 414.91086 Q 2463.5332 414.91086 2463.5332 466.77472 Q 2489.465 518.63855 2489.465 518.63855 L 2489.465 518.63855 L 2489.465 544.5705 Q 2515.397 570.50244 2567.261 596.4344 Q 2593.1929 622.3663 2670.9888 674.23016 Q 2748.7844 752.02594 2748.7844 777.9579 L 2748.7844 803.8898 L 2696.9207 777.9579 Q 2645.0566 777.9579 2645.0566 829.8217 Q 2645.0566 881.6856 2722.8525 1037.2771 Q 2800.6482 1192.8688 2852.5122 1218.8007 Q 2878.444 1218.8007 2904.376 1348.4603 Q 2930.3079 1452.188 3008.1038 1452.188 Q 3059.9675 1478.12 3085.8994 1504.0519 L 3111.8315 1555.9158 L 3111.8315 1555.9158 L 3111.8315 1555.9158 L 3111.8315 1581.8477 L 3111.8315 1581.8477 L 3137.7634 1581.8477 L 3137.7634 1607.7795 L 3137.7634 1607.7795 L 3163.6953 1607.7795 L 3163.6953 1607.7795 L 3163.6953 1607.7795 L 3215.559 1633.7115 L 3241.4912 1659.6434 L 3267.423 1659.6434 L 3293.355 1659.6434 L 3293.355 1633.7115 L 3267.423 1633.7115 L 3267.423 1581.8477 L 3267.423 1529.9838 L 3293.355 1529.9838 L 3293.355 1504.0519 L 3293.355 1504.0519 L 3319.2869 1504.0519 L 3319.2869 1504.0519 L 3319.2869 1478.12 L 3293.355 1478.12 L 3293.355 1452.188 L 3293.355 1452.188 L 3267.423 1452.188 L 3267.423 1426.2561 L 3267.423 1400.3241 L 3267.423 1400.3241 L 3267.423 1400.3241 L 3293.355 1400.3241 L 3293.355 1400.3241 L 3293.355 1426.2561 L 3319.2869 1426.2561 L 3319.2869 1426.2561 L 3319.2869 1452.188 L 3319.2869 1452.188 L 3319.2869 1452.188 L 3345.2188 1452.188 L 3345.2188 1452.188 L 3345.2188 1478.12 L 3371.1506 1478.12 L 3371.1506 1504.0519 L 3371.1506 1529.9838 L 3397.0828 1529.9838 L 3397.0828 1555.9158 L 3397.0828 1555.9158 L 3423.0146 1555.9158 L 3423.0146 1555.9158 L 3423.0146 1555.9158 L 3423.0146 1581.8477 L 3423.0146 1581.8477 L 3448.9465 1581.8477 L 3448.9465 1607.7795 L 3448.9465 1607.7795 L 3474.8784 1607.7795 L 3474.8784 1607.7795 L 3474.8784 1607.7795 L 3474.8784 1633.7115 L 3474.8784 1633.7115 L 3500.8103 1633.7115 L 3500.8103 1659.6434 L 3500.8103 1659.6434 L 3526.7424 1659.6434 L 3526.7424 1685.5753 L 3526.7424 1711.5073 L 3552.6743 1711.5073 L 3578.6062 1711.5073 L 3578.6062 1737.4392 L 3578.6062 1763.3712 L 1789.3031 1763.3712 L 0.0 1763.3712 L 0.0 1737.4392 L 0.0 1711.5073 L 25.931929 1711.5073 L 51.863857 1711.5073 L 51.863857 1685.5753 L 51.863857 1685.5753 L 77.795784 1685.5753 L 77.795784 1659.6434 L 77.795784 1659.6434 L 103.727715 1659.6434 L 103.727715 1659.6434 L 103.727715 1659.6434 L 129.65964 1633.7115 L 155.59157 1607.7795 L 466.77472 1374.3922 Q 777.9579 1115.073 777.9579 1089.141 Q 777.9579 1063.2091 777.9579 1063.2091 L 777.9579 1063.2091 L 777.9579 1037.2771 Q 777.9579 1011.3452 752.02594 985.41327 L 752.02594 959.4814 L 777.9579 985.41327 Q 829.8217 985.41327 829.8217 1011.3452 L 829.8217 1037.2771 L 855.75366 1037.2771 L 855.75366 1037.2771 L 881.6856 1037.2771 L 907.6175 1037.2771 L 907.6175 1037.2771 L 933.54944 1037.2771 L 933.54944 1037.2771 L 933.54944 1011.3452 L 933.54944 1011.3452 Q 933.54944 1011.3452 959.4814 985.41327 L 959.4814 985.41327 L 985.41327 985.41327 L 1011.3452 985.41327 L 1011.3452 959.4814 L 1037.2771 959.4814 L 1037.2771 959.4814 L 1037.2771 933.54944 L 1607.7795 518.63855 Q 2204.2139 51.863857 2282.0098 51.863857 Q 2385.7375 25.931929 2385.7375 0.0 z M 2515.397 674.23016 Q 2541.329 648.2982 2567.261 700.16205 Q 2593.1929 752.02594 2567.261 752.02594 Q 2541.329 777.9579 2515.397 726.094 Q 2489.465 674.23016 2515.397 674.23016 z" svg:height="17.63371mm" draw:style-name="style-421" svg:viewBox="0.0 0.0 3578.6062 1763.3712" svg:width="35.78606mm" svg:x="259.31927mm" svg:y="192.41492mm"/>
          <draw:path svg:d="M 0.0 25.931929 L 0.0 0.0 L 233.38736 77.795784 Q 466.77472 181.5235 466.77472 181.5235 L 466.77472 181.5235 L 440.8428 181.5235 Q 414.91086 181.5235 363.047 207.45543 L 285.25122 233.38736 L 259.31927 233.38736 Q 233.38736 233.38736 207.45543 207.45543 L 207.45543 207.45543 L 207.45543 207.45543 Q 207.45543 181.5235 155.59157 181.5235 L 129.65964 181.5235 L 129.65964 181.5235 Q 129.65964 181.5235 129.65964 129.65964 Q 155.59157 103.727715 77.795784 77.795784 Q 0.0 51.863857 0.0 25.931929 z" svg:height="2.3338735mm" draw:style-name="style-422" svg:viewBox="0.0 0.0 466.77472 233.38736" svg:width="4.667747mm" svg:x="108.39546mm" svg:y="81.68558mm"/>
          <draw:path svg:d="M 855.75366 0.0 L 855.75366 0.0 L 881.6856 0.0 L 907.6175 0.0 L 907.6175 25.931929 L 907.6175 25.931929 L 907.6175 25.931929 Q 881.6856 25.931929 881.6856 51.863857 L 881.6856 51.863857 L 855.75366 51.863857 L 855.75366 51.863857 L 855.75366 77.795784 L 855.75366 77.795784 L 829.8217 77.795784 L 829.8217 77.795784 L 803.8898 77.795784 Q 803.8898 77.795784 674.23016 129.65964 Q 544.5705 181.5235 466.77472 207.45543 Q 388.97894 207.45543 388.97894 233.38736 Q 388.97894 285.25122 337.11508 285.25122 Q 285.25122 285.25122 233.38736 311.18314 L 207.45543 337.11508 L 207.45543 337.11508 L 181.5235 337.11508 L 181.5235 337.11508 L 181.5235 337.11508 L 181.5235 363.047 L 181.5235 363.047 L 155.59157 363.047 L 155.59157 388.97894 L 155.59157 388.97894 L 181.5235 388.97894 L 181.5235 414.91086 L 181.5235 440.8428 L 155.59157 440.8428 L 129.65964 440.8428 L 129.65964 440.8428 Q 103.727715 440.8428 51.863857 363.047 L 0.0 311.18314 L 0.0 311.18314 Q 25.931929 311.18314 25.931929 285.25122 L 25.931929 259.31927 L 25.931929 259.31927 Q 25.931929 259.31927 51.863857 259.31927 L 51.863857 285.25122 L 51.863857 285.25122 L 77.795784 285.25122 L 77.795784 285.25122 L 77.795784 285.25122 L 77.795784 311.18314 L 77.795784 311.18314 L 77.795784 285.25122 L 77.795784 259.31927 L 77.795784 259.31927 L 77.795784 233.38736 L 77.795784 233.38736 L 77.795784 233.38736 L 103.727715 233.38736 L 103.727715 233.38736 L 233.38736 181.5235 Q 337.11508 129.65964 311.18314 103.727715 L 285.25122 103.727715 L 285.25122 103.727715 L 285.25122 77.795784 L 388.97894 77.795784 Q 466.77472 77.795784 466.77472 51.863857 Q 492.70663 25.931929 492.70663 25.931929 L 492.70663 25.931929 L 544.5705 51.863857 Q 570.50244 77.795784 648.2982 77.795784 L 726.094 77.795784 L 803.8898 25.931929 Q 855.75366 25.931929 855.75366 0.0 z" svg:height="4.4084277mm" draw:style-name="style-423" svg:viewBox="0.0 0.0 907.6175 440.8428" svg:width="9.076175mm" svg:x="131.99352mm" svg:y="36.04538mm"/>
          <draw:path svg:d="M 0.0 0.0 L 51.863857 0.0 L 51.863857 0.0 Q 51.863857 0.0 51.863857 25.931929 L 77.795784 25.931929 L 155.59157 103.727715 Q 207.45543 155.59157 233.38736 155.59157 L 233.38736 181.5235 L 233.38736 181.5235 Q 233.38736 207.45543 259.31927 207.45543 L 259.31927 207.45543 L 259.31927 207.45543 Q 259.31927 207.45543 259.31927 233.38736 L 285.25122 233.38736 L 285.25122 233.38736 Q 285.25122 259.31927 311.18314 259.31927 L 311.18314 259.31927 L 311.18314 285.25122 Q 311.18314 311.18314 259.31927 311.18314 L 207.45543 311.18314 L 207.45543 285.25122 L 207.45543 259.31927 L 181.5235 259.31927 L 181.5235 259.31927 L 181.5235 233.38736 L 155.59157 233.38736 L 155.59157 233.38736 L 155.59157 233.38736 L 155.59157 207.45543 Q 155.59157 207.45543 129.65964 207.45543 L 129.65964 207.45543 L 129.65964 207.45543 Q 103.727715 181.5235 51.863857 103.727715 Q -51.863857 0.0 0.0 0.0 z" svg:height="3.1118314mm" draw:style-name="style-424" svg:viewBox="0.0 0.0 311.18314 311.18314" svg:width="3.1118314mm" svg:x="149.88655mm" svg:y="35.78606mm"/>
          <draw:path svg:d="M 77.795784 25.931929 L 77.795784 51.863857 L 77.795784 51.863857 L 103.727715 51.863857 L 103.727715 103.727715 Q 103.727715 181.5235 77.795784 181.5235 Q 77.795784 207.45543 51.863857 181.5235 L 0.0 155.59157 L 0.0 103.727715 L 0.0 51.863857 L 0.0 25.931929 Q 0.0 0.0 25.931929 0.0 Q 51.863857 25.931929 77.795784 25.931929 z" svg:height="1.815235mm" draw:style-name="style-425" svg:viewBox="0.0 0.0 103.727715 181.5235" svg:width="1.0372771mm" svg:x="282.13937mm" svg:y="5.7050242mm"/>
          <draw:path svg:d="M 0.0 25.931929 L 0.0 0.0 L 51.863857 25.931929 Q 103.727715 25.931929 233.38736 25.931929 L 363.047 25.931929 L 363.047 77.795784 L 337.11508 103.727715 L 337.11508 181.5235 Q 337.11508 233.38736 259.31927 285.25122 L 207.45543 337.11508 L 181.5235 337.11508 Q 155.59157 337.11508 155.59157 363.047 Q 155.59157 388.97894 129.65964 388.97894 L 103.727715 388.97894 L 103.727715 363.047 Q 129.65964 337.11508 129.65964 285.25122 L 129.65964 259.31927 L 129.65964 207.45543 Q 129.65964 155.59157 77.795784 155.59157 Q 0.0 155.59157 0.0 129.65964 L 0.0 77.795784 L 0.0 25.931929 z" svg:height="3.8897893mm" draw:style-name="style-426" svg:viewBox="0.0 0.0 363.047 388.97894" svg:width="3.63047mm" svg:x="178.15234mm" svg:y="85.83469mm"/>
          <draw:path svg:d="M 77.795784 0.0 L 77.795784 0.0 L 311.18314 51.863857 Q 544.5705 77.795784 907.6175 181.5235 Q 1270.6646 285.25122 1270.6646 311.18314 L 1270.6646 311.18314 L 1218.8007 311.18314 Q 1166.9368 337.11508 1089.141 337.11508 L 985.41327 337.11508 L 881.6856 337.11508 Q 803.8898 337.11508 726.094 337.11508 L 648.2982 337.11508 L 648.2982 337.11508 Q 648.2982 337.11508 570.50244 311.18314 L 518.63855 285.25122 L 466.77472 285.25122 Q 440.8428 285.25122 363.047 259.31927 L 259.31927 233.38736 L 259.31927 207.45543 Q 259.31927 181.5235 207.45543 181.5235 L 155.59157 181.5235 L 129.65964 155.59157 L 103.727715 129.65964 L 103.727715 129.65964 L 103.727715 129.65964 L 77.795784 129.65964 L 77.795784 129.65964 L 77.795784 129.65964 Q 51.863857 103.727715 25.931929 77.795784 L 0.0 25.931929 L 25.931929 25.931929 Q 51.863857 0.0 77.795784 0.0 z" svg:height="3.3711507mm" draw:style-name="style-427" svg:viewBox="0.0 0.0 1270.6646 337.11508" svg:width="12.706645mm" svg:x="24.376013mm" svg:y="48.492706mm"/>
          <draw:path svg:d="M 51.863857 51.863857 L 77.795784 0.0 L 155.59157 0.0 Q 207.45543 25.931929 207.45543 181.5235 Q 207.45543 337.11508 259.31927 363.047 Q 311.18314 363.047 311.18314 388.97894 L 311.18314 414.91086 L 285.25122 414.91086 Q 259.31927 414.91086 259.31927 544.5705 Q 259.31927 674.23016 207.45543 700.16205 L 181.5235 700.16205 L 181.5235 674.23016 Q 155.59157 674.23016 155.59157 622.3663 L 155.59157 544.5705 L 181.5235 544.5705 L 181.5235 544.5705 L 181.5235 544.5705 L 181.5235 518.63855 L 181.5235 518.63855 Q 207.45543 518.63855 181.5235 518.63855 L 181.5235 492.70663 L 181.5235 466.77472 Q 155.59157 466.77472 129.65964 388.97894 Q 77.795784 311.18314 51.863857 311.18314 Q 25.931929 311.18314 0.0 207.45543 Q 0.0 129.65964 25.931929 129.65964 Q 51.863857 103.727715 51.863857 51.863857 z" svg:height="7.001621mm" draw:style-name="style-428" svg:viewBox="0.0 0.0 311.18314 700.16205" svg:width="3.1118314mm" svg:x="312.22043mm" svg:y="141.06969mm"/>
          <draw:path svg:d="M 363.047 0.0 L 363.047 0.0 L 363.047 25.931929 Q 388.97894 77.795784 414.91086 77.795784 L 466.77472 77.795784 L 466.77472 51.863857 L 466.77472 51.863857 L 492.70663 77.795784 L 518.63855 103.727715 L 518.63855 103.727715 L 518.63855 129.65964 L 518.63855 129.65964 L 518.63855 129.65964 L 544.5705 103.727715 Q 570.50244 77.795784 570.50244 77.795784 L 570.50244 77.795784 L 570.50244 77.795784 Q 570.50244 77.795784 570.50244 103.727715 L 596.4344 103.727715 L 596.4344 181.5235 L 622.3663 233.38736 L 622.3663 233.38736 L 622.3663 233.38736 L 622.3663 233.38736 Q 622.3663 233.38736 622.3663 259.31927 L 648.2982 259.31927 L 674.23016 285.25122 Q 674.23016 311.18314 700.16205 388.97894 L 700.16205 492.70663 L 700.16205 492.70663 Q 700.16205 492.70663 726.094 518.63855 L 726.094 518.63855 L 726.094 518.63855 Q 726.094 544.5705 674.23016 544.5705 L 622.3663 544.5705 L 622.3663 570.50244 L 622.3663 570.50244 L 596.4344 570.50244 L 596.4344 596.4344 L 596.4344 596.4344 L 622.3663 596.4344 L 674.23016 726.094 Q 726.094 855.75366 752.02594 855.75366 Q 777.9579 855.75366 777.9579 881.6856 Q 777.9579 907.6175 803.8898 959.4814 L 829.8217 1011.3452 L 829.8217 1011.3452 L 829.8217 1037.2771 L 648.2982 1037.2771 Q 466.77472 1063.2091 311.18314 1063.2091 L 181.5235 1063.2091 L 181.5235 1063.2091 L 181.5235 1063.2091 L 155.59157 1037.2771 L 129.65964 1037.2771 L 129.65964 1011.3452 Q 103.727715 1011.3452 103.727715 1011.3452 L 103.727715 1011.3452 L 103.727715 1011.3452 Q 103.727715 1011.3452 103.727715 985.41327 L 103.727715 959.4814 L 103.727715 959.4814 L 103.727715 959.4814 L 103.727715 933.54944 L 103.727715 933.54944 L 77.795784 933.54944 Q 77.795784 907.6175 51.863857 803.8898 Q 51.863857 674.23016 0.0 648.2982 Q -25.931929 648.2982 0.0 622.3663 Q 51.863857 596.4344 51.863857 440.8428 L 25.931929 259.31927 L 51.863857 285.25122 Q 51.863857 285.25122 77.795784 233.38736 L 77.795784 181.5235 L 77.795784 181.5235 L 77.795784 155.59157 L 77.795784 155.59157 L 77.795784 129.65964 L 103.727715 155.59157 Q 155.59157 155.59157 155.59157 233.38736 Q 207.45543 285.25122 207.45543 285.25122 Q 207.45543 285.25122 207.45543 259.31927 L 207.45543 259.31927 L 233.38736 259.31927 L 233.38736 233.38736 L 233.38736 233.38736 L 259.31927 233.38736 L 259.31927 233.38736 L 259.31927 233.38736 L 259.31927 207.45543 L 259.31927 207.45543 L 311.18314 207.45543 Q 311.18314 207.45543 337.11508 103.727715 Q 363.047 0.0 363.047 0.0 z" svg:height="10.632091mm" draw:style-name="style-429" svg:viewBox="0.0 0.0 829.8217 1063.2091" svg:width="8.298217mm" svg:x="170.6321mm" svg:y="33.452187mm"/>
          <draw:path svg:d="M 77.795784 0.0 L 103.727715 0.0 L 181.5235 77.795784 Q 259.31927 181.5235 285.25122 233.38736 Q 311.18314 285.25122 440.8428 388.97894 Q 570.50244 492.70663 596.4344 492.70663 L 622.3663 492.70663 L 622.3663 518.63855 L 622.3663 518.63855 L 648.2982 518.63855 L 648.2982 544.5705 L 648.2982 544.5705 L 674.23016 544.5705 L 674.23016 570.50244 L 674.23016 596.4344 L 674.23016 596.4344 L 674.23016 622.3663 L 674.23016 674.23016 L 674.23016 726.094 L 622.3663 726.094 L 570.50244 726.094 L 570.50244 700.16205 L 570.50244 674.23016 L 544.5705 674.23016 L 544.5705 648.2982 L 544.5705 648.2982 L 518.63855 648.2982 L 518.63855 648.2982 L 518.63855 648.2982 L 518.63855 622.3663 L 518.63855 622.3663 L 492.70663 622.3663 L 492.70663 622.3663 L 492.70663 622.3663 Q 492.70663 596.4344 440.8428 596.4344 Q 388.97894 544.5705 311.18314 440.8428 Q 207.45543 337.11508 155.59157 337.11508 Q 77.795784 311.18314 77.795784 285.25122 Q 77.795784 233.38736 103.727715 233.38736 Q 129.65964 233.38736 129.65964 181.5235 L 129.65964 129.65964 L 103.727715 129.65964 Q 51.863857 129.65964 25.931929 77.795784 L 0.0 51.863857 L 51.863857 51.863857 L 77.795784 25.931929 L 51.863857 25.931929 Q 51.863857 25.931929 77.795784 0.0 z" svg:height="7.26094mm" draw:style-name="style-430" svg:viewBox="0.0 0.0 674.23016 726.094" svg:width="6.7423015mm" svg:x="302.88492mm" svg:y="107.61751mm"/>
          <draw:path svg:d="M 0.0 103.727715 L 0.0 0.0 L 51.863857 77.795784 Q 103.727715 155.59157 129.65964 181.5235 L 155.59157 207.45543 L 155.59157 233.38736 L 155.59157 285.25122 L 181.5235 285.25122 L 181.5235 285.25122 L 259.31927 285.25122 L 337.11508 285.25122 L 337.11508 285.25122 L 363.047 285.25122 L 363.047 259.31927 Q 363.047 233.38736 388.97894 233.38736 Q 414.91086 233.38736 414.91086 155.59157 Q 414.91086 77.795784 440.8428 103.727715 L 492.70663 129.65964 L 492.70663 155.59157 L 492.70663 181.5235 L 544.5705 233.38736 Q 622.3663 285.25122 648.2982 337.11508 Q 674.23016 388.97894 674.23016 414.91086 L 700.16205 414.91086 L 700.16205 440.8428 Q 674.23016 492.70663 570.50244 570.50244 Q 466.77472 648.2982 440.8428 674.23016 L 414.91086 700.16205 L 388.97894 700.16205 L 363.047 700.16205 L 363.047 726.094 L 363.047 752.02594 L 337.11508 752.02594 L 337.11508 752.02594 L 337.11508 777.9579 L 311.18314 777.9579 L 311.18314 803.8898 L 311.18314 803.8898 L 311.18314 803.8898 L 285.25122 803.8898 L 285.25122 777.9579 L 259.31927 777.9579 L 259.31927 726.094 Q 259.31927 674.23016 155.59157 440.8428 L 51.863857 233.38736 L 25.931929 233.38736 L 25.931929 233.38736 L 25.931929 207.45543 Q 0.0 207.45543 0.0 207.45543 L 0.0 207.45543 L 0.0 103.727715 z M 622.3663 466.77472 Q 622.3663 466.77472 648.2982 466.77472 Q 648.2982 492.70663 622.3663 492.70663 Q 622.3663 492.70663 622.3663 466.77472 z" svg:height="8.0388975mm" draw:style-name="style-431" svg:viewBox="0.0 0.0 700.16205 803.8898" svg:width="7.001621mm" svg:x="0.0mm" svg:y="63.014587mm"/>
          <draw:path svg:d="M 25.931929 25.931929 L 51.863857 0.0 L 77.795784 0.0 Q 103.727715 25.931929 155.59157 25.931929 L 181.5235 25.931929 L 181.5235 25.931929 L 181.5235 25.931929 L 259.31927 51.863857 Q 363.047 77.795784 363.047 77.795784 L 388.97894 77.795784 L 388.97894 77.795784 L 388.97894 77.795784 L 363.047 103.727715 L 311.18314 103.727715 L 311.18314 129.65964 L 311.18314 155.59157 L 388.97894 155.59157 L 466.77472 155.59157 L 466.77472 181.5235 L 466.77472 207.45543 L 414.91086 207.45543 Q 363.047 181.5235 311.18314 181.5235 Q 285.25122 181.5235 285.25122 233.38736 Q 285.25122 259.31927 259.31927 259.31927 L 207.45543 259.31927 L 155.59157 259.31927 Q 103.727715 285.25122 51.863857 259.31927 L 25.931929 259.31927 L 25.931929 233.38736 Q 0.0 233.38736 0.0 233.38736 L 0.0 233.38736 L 0.0 233.38736 L 0.0 233.38736 L 0.0 207.45543 L 0.0 207.45543 L 0.0 181.5235 L 0.0 155.59157 L 0.0 155.59157 L 0.0 129.65964 L 51.863857 129.65964 L 77.795784 129.65964 L 77.795784 103.727715 L 103.727715 103.727715 L 103.727715 103.727715 L 103.727715 77.795784 L 51.863857 77.795784 L 0.0 77.795784 L 0.0 77.795784 Q 0.0 51.863857 25.931929 25.931929 z" svg:height="2.5931928mm" draw:style-name="style-432" svg:viewBox="0.0 0.0 466.77472 259.31927" svg:width="4.667747mm" svg:x="190.34036mm" svg:y="143.40356mm"/>
          <draw:path svg:d="M 674.23016 0.0 L 985.41327 0.0 L 1011.3452 51.863857 Q 1037.2771 77.795784 1063.2091 103.727715 L 1063.2091 103.727715 L 881.6856 103.727715 Q 700.16205 103.727715 622.3663 129.65964 L 518.63855 155.59157 L 518.63855 155.59157 Q 518.63855 155.59157 259.31927 129.65964 L 0.0 103.727715 L 0.0 103.727715 L 0.0 77.795784 L 25.931929 77.795784 L 25.931929 51.863857 L 25.931929 51.863857 L 51.863857 51.863857 L 51.863857 51.863857 L 51.863857 51.863857 L 207.45543 25.931929 Q 363.047 0.0 674.23016 0.0 z" svg:height="1.5559157mm" draw:style-name="style-433" svg:viewBox="0.0 0.0 1063.2091 155.59157" svg:width="10.632091mm" svg:x="14.52188mm" svg:y="48.752026mm"/>
          <draw:path svg:d="M 622.3663 259.31927 L 648.2982 259.31927 L 700.16205 311.18314 Q 752.02594 363.047 674.23016 388.97894 Q 570.50244 414.91086 570.50244 440.8428 Q 570.50244 466.77472 596.4344 466.77472 L 596.4344 466.77472 L 596.4344 570.50244 Q 596.4344 700.16205 570.50244 700.16205 Q 544.5705 674.23016 466.77472 570.50244 Q 363.047 466.77472 207.45543 466.77472 L 25.931929 466.77472 L 25.931929 440.8428 L 51.863857 414.91086 L 51.863857 414.91086 L 51.863857 414.91086 L 51.863857 388.97894 Q 51.863857 388.97894 103.727715 363.047 Q 129.65964 311.18314 155.59157 259.31927 Q 155.59157 207.45543 103.727715 155.59157 L 51.863857 103.727715 L 51.863857 77.795784 L 51.863857 77.795784 L 25.931929 77.795784 L 25.931929 51.863857 L 25.931929 51.863857 L 0.0 51.863857 L 0.0 25.931929 L 0.0 0.0 L 51.863857 0.0 L 77.795784 0.0 L 103.727715 25.931929 L 155.59157 51.863857 L 155.59157 51.863857 L 155.59157 51.863857 L 181.5235 51.863857 L 181.5235 51.863857 L 259.31927 51.863857 Q 337.11508 51.863857 414.91086 0.0 Q 492.70663 -51.863857 518.63855 103.727715 Q 544.5705 233.38736 570.50244 233.38736 Q 622.3663 259.31927 622.3663 259.31927 z" svg:height="7.001621mm" draw:style-name="style-434" svg:viewBox="0.0 0.0 700.16205 700.16205" svg:width="7.001621mm" svg:x="244.27876mm" svg:y="84.538086mm"/>
          <draw:path svg:d="M 103.727715 25.931929 L 103.727715 25.931929 L 155.59157 77.795784 Q 207.45543 129.65964 285.25122 363.047 Q 363.047 596.4344 414.91086 622.3663 Q 414.91086 648.2982 440.8428 674.23016 L 440.8428 700.16205 L 414.91086 700.16205 L 414.91086 700.16205 L 414.91086 700.16205 Q 388.97894 674.23016 388.97894 674.23016 L 388.97894 674.23016 L 388.97894 674.23016 Q 363.047 674.23016 337.11508 622.3663 Q 311.18314 570.50244 285.25122 726.094 L 259.31927 881.6856 L 233.38736 881.6856 L 233.38736 881.6856 L 233.38736 907.6175 L 207.45543 907.6175 L 207.45543 907.6175 L 207.45543 881.6856 L 207.45543 881.6856 L 207.45543 881.6856 L 181.5235 881.6856 L 181.5235 881.6856 L 181.5235 855.75366 L 155.59157 855.75366 L 155.59157 855.75366 L 155.59157 855.75366 L 155.59157 829.8217 L 155.59157 829.8217 L 129.65964 829.8217 L 129.65964 829.8217 L 129.65964 803.8898 L 103.727715 803.8898 L 103.727715 726.094 Q 103.727715 622.3663 103.727715 466.77472 L 103.727715 311.18314 L 103.727715 259.31927 L 103.727715 207.45543 L 77.795784 207.45543 L 77.795784 207.45543 L 77.795784 155.59157 Q 51.863857 77.795784 25.931929 51.863857 L 0.0 0.0 L 25.931929 0.0 Q 51.863857 0.0 77.795784 0.0 Q 77.795784 0.0 103.727715 25.931929 z" svg:height="9.076175mm" draw:style-name="style-435" svg:viewBox="0.0 0.0 440.8428 907.6175" svg:width="4.4084277mm" svg:x="54.97569mm" svg:y="9.854133mm"/>
          <draw:path svg:d="M 129.65964 129.65964 L 207.45543 0.0 L 311.18314 0.0 Q 414.91086 25.931929 414.91086 25.931929 L 414.91086 25.931929 L 414.91086 51.863857 Q 388.97894 77.795784 414.91086 77.795784 L 414.91086 77.795784 L 414.91086 77.795784 L 414.91086 103.727715 L 414.91086 129.65964 Q 414.91086 129.65964 440.8428 129.65964 Q 466.77472 103.727715 466.77472 129.65964 L 466.77472 155.59157 L 440.8428 181.5235 Q 414.91086 233.38736 414.91086 285.25122 L 414.91086 337.11508 L 414.91086 337.11508 Q 388.97894 337.11508 388.97894 363.047 L 388.97894 363.047 L 363.047 363.047 Q 363.047 388.97894 363.047 363.047 Q 363.047 337.11508 311.18314 285.25122 Q 311.18314 259.31927 259.31927 311.18314 Q 259.31927 363.047 285.25122 337.11508 Q 311.18314 337.11508 311.18314 388.97894 Q 285.25122 440.8428 259.31927 440.8428 Q 207.45543 440.8428 207.45543 492.70663 L 207.45543 570.50244 L 181.5235 570.50244 L 181.5235 596.4344 L 155.59157 596.4344 L 129.65964 596.4344 L 103.727715 570.50244 L 51.863857 544.5705 L 25.931929 544.5705 L 0.0 544.5705 L 0.0 518.63855 L 0.0 492.70663 L 25.931929 440.8428 L 25.931929 388.97894 L 25.931929 388.97894 L 25.931929 363.047 L 25.931929 363.047 L 25.931929 337.11508 L 25.931929 337.11508 L 51.863857 337.11508 L 51.863857 285.25122 Q 51.863857 259.31927 129.65964 129.65964 z" svg:height="5.9643435mm" draw:style-name="style-436" svg:viewBox="0.0 0.0 466.77472 596.4344" svg:width="4.667747mm" svg:x="224.57051mm" svg:y="158.44409mm"/>
          <draw:path svg:d="M 103.727715 51.863857 L 103.727715 77.795784 L 129.65964 77.795784 L 155.59157 77.795784 L 155.59157 103.727715 L 155.59157 103.727715 L 181.5235 103.727715 L 181.5235 129.65964 L 181.5235 129.65964 L 207.45543 129.65964 L 207.45543 129.65964 L 207.45543 129.65964 L 233.38736 129.65964 Q 259.31927 129.65964 285.25122 129.65964 Q 311.18314 129.65964 337.11508 77.795784 Q 363.047 25.931929 388.97894 25.931929 L 414.91086 51.863857 L 414.91086 77.795784 L 414.91086 103.727715 L 466.77472 311.18314 Q 518.63855 518.63855 544.5705 544.5705 L 544.5705 596.4344 L 518.63855 622.3663 Q 518.63855 648.2982 466.77472 752.02594 Q 440.8428 907.6175 414.91086 907.6175 Q 363.047 907.6175 363.047 933.54944 Q 363.047 959.4814 388.97894 959.4814 Q 414.91086 985.41327 388.97894 1011.3452 Q 388.97894 1037.2771 311.18314 1063.2091 Q 259.31927 1115.073 233.38736 1115.073 L 207.45543 1115.073 L 181.5235 1141.0049 L 155.59157 1166.9368 L 155.59157 1166.9368 L 155.59157 1166.9368 L 129.65964 1166.9368 L 129.65964 1166.9368 L 129.65964 1192.8688 L 103.727715 1192.8688 L 103.727715 1192.8688 L 103.727715 1218.8007 L 51.863857 1218.8007 L 25.931929 1218.8007 L 25.931929 1192.8688 L 0.0 1192.8688 L 0.0 1192.8688 L 0.0 1192.8688 L 0.0 1011.3452 L 0.0 803.8898 L 25.931929 803.8898 L 51.863857 803.8898 L 51.863857 777.9579 L 51.863857 777.9579 L 77.795784 777.9579 L 77.795784 752.02594 L 103.727715 752.02594 L 129.65964 752.02594 L 129.65964 726.094 L 155.59157 726.094 L 155.59157 726.094 Q 155.59157 700.16205 181.5235 674.23016 Q 207.45543 622.3663 103.727715 440.8428 L 0.0 259.31927 L 0.0 155.59157 L 0.0 51.863857 L 25.931929 0.0 Q 51.863857 -25.931929 77.795784 0.0 Q 103.727715 51.863857 103.727715 51.863857 z" svg:height="12.188006mm" draw:style-name="style-437" svg:viewBox="0.0 0.0 544.5705 1218.8007" svg:width="5.445705mm" svg:x="0.0mm" svg:y="103.4684mm"/>
          <draw:path svg:d="M 207.45543 0.0 L 233.38736 0.0 L 259.31927 0.0 L 285.25122 0.0 L 285.25122 103.727715 Q 311.18314 181.5235 311.18314 207.45543 Q 311.18314 259.31927 337.11508 259.31927 Q 363.047 233.38736 388.97894 207.45543 Q 414.91086 155.59157 414.91086 103.727715 Q 414.91086 51.863857 414.91086 51.863857 L 414.91086 51.863857 L 466.77472 51.863857 L 518.63855 51.863857 L 518.63855 51.863857 Q 518.63855 51.863857 466.77472 77.795784 L 440.8428 77.795784 L 440.8428 103.727715 L 440.8428 129.65964 L 440.8428 207.45543 Q 414.91086 259.31927 414.91086 259.31927 L 414.91086 285.25122 L 414.91086 285.25122 Q 414.91086 285.25122 440.8428 311.18314 L 440.8428 311.18314 L 414.91086 311.18314 Q 363.047 311.18314 311.18314 363.047 L 233.38736 414.91086 L 207.45543 414.91086 Q 207.45543 414.91086 181.5235 388.97894 L 155.59157 363.047 L 155.59157 363.047 L 155.59157 363.047 L 129.65964 337.11508 L 103.727715 311.18314 L 103.727715 311.18314 L 103.727715 311.18314 L 103.727715 285.25122 L 103.727715 285.25122 L 77.795784 285.25122 L 77.795784 259.31927 L 77.795784 259.31927 L 51.863857 259.31927 L 51.863857 259.31927 L 51.863857 259.31927 L 51.863857 233.38736 L 51.863857 233.38736 L 25.931929 233.38736 L 25.931929 233.38736 L 25.931929 207.45543 L 0.0 207.45543 L 0.0 207.45543 L 0.0 207.45543 L 0.0 207.45543 L 0.0 181.5235 L 25.931929 181.5235 L 25.931929 155.59157 L 77.795784 129.65964 Q 103.727715 103.727715 103.727715 77.795784 Q 103.727715 51.863857 129.65964 25.931929 Q 155.59157 0.0 207.45543 0.0 z" svg:height="4.1491084mm" draw:style-name="style-438" svg:viewBox="0.0 0.0 518.63855 414.91086" svg:width="5.1863856mm" svg:x="113.58185mm" svg:y="116.17504mm"/>
          <draw:path svg:d="M 25.931929 0.0 L 103.727715 51.863857 L 129.65964 51.863857 Q 155.59157 51.863857 155.59157 77.795784 L 155.59157 77.795784 L 155.59157 77.795784 L 181.5235 77.795784 L 181.5235 103.727715 L 181.5235 129.65964 L 207.45543 129.65964 L 207.45543 155.59157 L 207.45543 155.59157 L 233.38736 155.59157 L 233.38736 181.5235 L 233.38736 207.45543 L 363.047 363.047 Q 492.70663 492.70663 596.4344 570.50244 Q 700.16205 674.23016 1115.073 1141.0049 Q 1529.9838 1633.7115 1633.7115 1711.5073 Q 1737.4392 1815.235 1918.9628 2022.6904 Q 2126.4182 2230.146 2126.4182 2256.078 L 2152.35 2256.078 L 2152.35 2256.078 L 2152.35 2282.0098 L 2178.282 2282.0098 L 2204.2139 2282.0098 L 2204.2139 2307.9417 L 2204.2139 2307.9417 L 2230.146 2307.9417 L 2230.146 2333.8735 L 2230.146 2333.8735 L 2256.078 2333.8735 L 2256.078 2359.8054 L 2256.078 2385.7375 L 2282.0098 2385.7375 L 2282.0098 2411.6694 L 2282.0098 2411.6694 L 2282.0098 2437.6013 L 2256.078 2437.6013 L 2230.146 2437.6013 L 2230.146 2411.6694 L 2204.2139 2411.6694 L 2204.2139 2411.6694 L 2204.2139 2411.6694 L 2204.2139 2411.6694 L 2178.282 2385.7375 L 2178.282 2385.7375 L 2152.35 2385.7375 L 2152.35 2385.7375 L 2152.35 2385.7375 L 2152.35 2359.8054 L 2152.35 2359.8054 L 2126.4182 2359.8054 L 2126.4182 2333.8735 L 2126.4182 2333.8735 L 2100.4863 2333.8735 L 2100.4863 2333.8735 L 2100.4863 2333.8735 L 2100.4863 2307.9417 L 2100.4863 2307.9417 L 2074.5542 2307.9417 L 2074.5542 2282.0098 L 2074.5542 2282.0098 Q 2048.6223 2282.0098 1348.4603 1529.9838 L 648.2982 777.9579 L 648.2982 777.9579 Q 648.2982 752.02594 622.3663 752.02594 L 622.3663 752.02594 L 622.3663 726.094 Q 596.4344 726.094 596.4344 726.094 L 596.4344 726.094 L 596.4344 726.094 Q 596.4344 700.16205 570.50244 700.16205 L 570.50244 700.16205 L 570.50244 674.23016 Q 544.5705 674.23016 544.5705 674.23016 L 544.5705 674.23016 L 544.5705 648.2982 L 544.5705 622.3663 L 518.63855 622.3663 L 518.63855 622.3663 L 518.63855 596.4344 L 492.70663 596.4344 L 492.70663 596.4344 Q 492.70663 570.50244 285.25122 363.047 L 103.727715 103.727715 L 77.795784 103.727715 Q 51.863857 103.727715 0.0 25.931929 Q -51.863857 -51.863857 25.931929 0.0 z" svg:height="24.376013mm" draw:style-name="style-439" svg:viewBox="0.0 0.0 2282.0098 2437.6013" svg:width="22.820097mm" svg:x="88.42788mm" svg:y="4.1491084mm"/>
          <draw:path svg:d="M 337.11508 0.0 L 337.11508 0.0 L 363.047 0.0 L 388.97894 0.0 L 388.97894 0.0 Q 388.97894 25.931929 388.97894 51.863857 Q 388.97894 103.727715 388.97894 181.5235 Q 363.047 259.31927 181.5235 207.45543 L 0.0 155.59157 L 77.795784 129.65964 Q 155.59157 103.727715 233.38736 103.727715 Q 285.25122 129.65964 311.18314 51.863857 Q 337.11508 0.0 337.11508 0.0 z" svg:height="2.0745542mm" draw:style-name="style-440" svg:viewBox="0.0 0.0 388.97894 207.45543" svg:width="3.8897893mm" svg:x="196.3047mm" svg:y="77.795784mm"/>
          <draw:path svg:d="M 1192.8688 0.0 L 1218.8007 0.0 L 1218.8007 0.0 L 1218.8007 0.0 L 1244.7325 25.931929 Q 1270.6646 51.863857 1270.6646 51.863857 L 1270.6646 51.863857 L 1296.5964 233.38736 Q 1322.5283 414.91086 1322.5283 466.77472 Q 1322.5283 492.70663 1270.6646 492.70663 L 1192.8688 492.70663 L 1192.8688 570.50244 L 1218.8007 622.3663 L 1218.8007 622.3663 L 1218.8007 622.3663 L 1218.8007 596.4344 L 1218.8007 596.4344 L 1244.7325 596.4344 L 1244.7325 622.3663 L 1270.6646 622.3663 L 1296.5964 622.3663 L 1374.3922 622.3663 Q 1426.2561 622.3663 1478.12 570.50244 Q 1555.9158 518.63855 1607.7795 544.5705 Q 1685.5753 570.50244 1659.6434 570.50244 Q 1659.6434 570.50244 1711.5073 596.4344 L 1763.3712 596.4344 L 1763.3712 622.3663 L 1763.3712 648.2982 L 1763.3712 674.23016 Q 1737.4392 700.16205 1737.4392 726.094 L 1737.4392 752.02594 L 1711.5073 777.9579 L 1685.5753 829.8217 L 1685.5753 855.75366 L 1685.5753 881.6856 L 1659.6434 933.54944 Q 1633.7115 959.4814 1607.7795 1037.2771 L 1581.8477 1089.141 L 1581.8477 1089.141 L 1581.8477 1089.141 L 1581.8477 1115.073 L 1581.8477 1115.073 L 1555.9158 1115.073 L 1555.9158 1115.073 L 1529.9838 1115.073 Q 1504.0519 1141.0049 1504.0519 1141.0049 L 1504.0519 1141.0049 L 1478.12 1244.7325 Q 1452.188 1348.4603 1426.2561 1348.4603 L 1400.3241 1348.4603 L 1400.3241 1374.3922 L 1374.3922 1374.3922 L 1374.3922 1374.3922 L 1374.3922 1400.3241 L 1374.3922 1400.3241 L 1374.3922 1400.3241 L 1348.4603 1400.3241 L 1348.4603 1400.3241 L 1322.5283 1400.3241 Q 1322.5283 1400.3241 1218.8007 1452.188 L 1141.0049 1504.0519 L 1141.0049 1504.0519 L 1115.073 1504.0519 L 1115.073 1555.9158 L 1115.073 1607.7795 L 1141.0049 1607.7795 L 1141.0049 1607.7795 L 1141.0049 1633.7115 L 1166.9368 1633.7115 L 1166.9368 1633.7115 L 1166.9368 1659.6434 L 1166.9368 1659.6434 L 1166.9368 1659.6434 L 1192.8688 1685.5753 L 1218.8007 1711.5073 L 1218.8007 1711.5073 L 1218.8007 1711.5073 L 1218.8007 1737.4392 L 1218.8007 1737.4392 L 1244.7325 1737.4392 L 1244.7325 1763.3712 L 1244.7325 1763.3712 L 1270.6646 1763.3712 L 1270.6646 1789.3031 L 1270.6646 1815.235 L 1296.5964 1815.235 L 1296.5964 1815.235 L 1296.5964 1841.167 L 1322.5283 1841.167 L 1322.5283 1867.0989 L 1322.5283 1867.0989 L 907.6175 1867.0989 L 518.63855 1867.0989 L 518.63855 1867.0989 Q 518.63855 1867.0989 544.5705 1841.167 Q 570.50244 1815.235 544.5705 1815.235 Q 492.70663 1815.235 492.70663 1737.4392 Q 492.70663 1659.6434 492.70663 1633.7115 Q 440.8428 1607.7795 466.77472 1607.7795 Q 492.70663 1581.8477 466.77472 1504.0519 Q 440.8428 1452.188 311.18314 1400.3241 L 207.45543 1374.3922 L 207.45543 1348.4603 Q 181.5235 1348.4603 181.5235 1348.4603 L 181.5235 1348.4603 L 181.5235 1348.4603 Q 181.5235 1322.5283 129.65964 1296.5964 L 77.795784 1244.7325 L 77.795784 1218.8007 L 77.795784 1192.8688 L 51.863857 1192.8688 L 25.931929 1192.8688 L 25.931929 1166.9368 L 25.931929 1166.9368 L 0.0 1141.0049 L 0.0 1089.141 L 0.0 1089.141 L 25.931929 1089.141 L 25.931929 1089.141 L 25.931929 1063.2091 L 51.863857 1063.2091 L 77.795784 1063.2091 L 77.795784 1063.2091 L 77.795784 1089.141 L 77.795784 1089.141 Q 77.795784 1089.141 103.727715 1089.141 L 103.727715 1063.2091 L 155.59157 1037.2771 Q 207.45543 1037.2771 233.38736 1011.3452 L 233.38736 1011.3452 L 233.38736 1011.3452 L 233.38736 1037.2771 L 285.25122 1037.2771 L 311.18314 1037.2771 L 311.18314 1011.3452 L 337.11508 1011.3452 L 337.11508 1011.3452 L 337.11508 985.41327 L 337.11508 985.41327 L 337.11508 985.41327 L 363.047 985.41327 L 363.047 985.41327 L 440.8428 907.6175 Q 518.63855 829.8217 544.5705 829.8217 L 544.5705 829.8217 L 544.5705 829.8217 Q 544.5705 829.8217 570.50244 829.8217 L 570.50244 803.8898 L 570.50244 803.8898 Q 596.4344 803.8898 596.4344 777.9579 L 596.4344 777.9579 L 596.4344 777.9579 Q 596.4344 777.9579 622.3663 777.9579 L 622.3663 752.02594 L 622.3663 752.02594 Q 648.2982 752.02594 648.2982 726.094 L 648.2982 726.094 L 674.23016 726.094 Q 700.16205 726.094 829.8217 622.3663 Q 959.4814 518.63855 1037.2771 414.91086 Q 1115.073 337.11508 1141.0049 311.18314 Q 1166.9368 311.18314 1141.0049 259.31927 L 1089.141 207.45543 L 1089.141 155.59157 Q 1089.141 129.65964 1115.073 103.727715 L 1166.9368 103.727715 L 1166.9368 51.863857 Q 1166.9368 25.931929 1192.8688 0.0 z" svg:height="18.670988mm" draw:style-name="style-441" svg:viewBox="0.0 0.0 1763.3712 1867.0989" svg:width="17.63371mm" svg:x="206.15883mm" svg:y="191.37764mm"/>
          <draw:path svg:d="M 77.795784 233.38736 L 103.727715 0.0 L 207.45543 0.0 L 285.25122 0.0 L 207.45543 388.97894 Q 103.727715 752.02594 103.727715 803.8898 L 103.727715 855.75366 L 103.727715 855.75366 Q 103.727715 855.75366 77.795784 881.6856 L 51.863857 907.6175 L 51.863857 907.6175 L 51.863857 907.6175 L 51.863857 881.6856 L 51.863857 881.6856 L 25.931929 855.75366 L 0.0 829.8217 L 0.0 829.8217 L 0.0 829.8217 L 0.0 700.16205 Q 0.0 596.4344 25.931929 570.50244 L 25.931929 544.5705 L 25.931929 518.63855 Q 51.863857 492.70663 77.795784 233.38736 z" svg:height="9.076175mm" draw:style-name="style-442" svg:viewBox="0.0 0.0 285.25122 907.6175" svg:width="2.8525121mm" svg:x="168.55754mm" svg:y="129.91896mm"/>
          <draw:path svg:d="M 103.727715 25.931929 L 103.727715 51.863857 L 103.727715 51.863857 Q 103.727715 77.795784 103.727715 77.795784 L 129.65964 77.795784 L 155.59157 129.65964 Q 155.59157 181.5235 155.59157 181.5235 L 181.5235 181.5235 L 181.5235 233.38736 Q 207.45543 259.31927 207.45543 285.25122 L 207.45543 285.25122 L 181.5235 285.25122 Q 155.59157 285.25122 103.727715 233.38736 L 51.863857 207.45543 L 51.863857 181.5235 Q 51.863857 155.59157 25.931929 181.5235 L 0.0 181.5235 L 25.931929 103.727715 Q 51.863857 25.931929 77.795784 0.0 Q 103.727715 0.0 103.727715 25.931929 z" svg:height="2.8525121mm" draw:style-name="style-443" svg:viewBox="0.0 0.0 207.45543 285.25122" svg:width="2.0745542mm" svg:x="174.7812mm" svg:y="63.533226mm"/>
          <draw:path svg:d="M 363.047 0.0 L 388.97894 0.0 L 363.047 25.931929 Q 363.047 77.795784 363.047 103.727715 Q 414.91086 129.65964 414.91086 181.5235 L 414.91086 233.38736 L 388.97894 259.31927 L 363.047 285.25122 L 363.047 285.25122 L 363.047 285.25122 L 337.11508 285.25122 L 311.18314 285.25122 L 285.25122 285.25122 Q 259.31927 285.25122 129.65964 207.45543 L 0.0 155.59157 L 0.0 129.65964 Q 25.931929 129.65964 155.59157 129.65964 Q 259.31927 155.59157 259.31927 103.727715 L 259.31927 51.863857 L 259.31927 51.863857 Q 259.31927 51.863857 285.25122 25.931929 L 285.25122 25.931929 L 311.18314 25.931929 Q 311.18314 25.931929 363.047 0.0 z" svg:height="2.8525121mm" draw:style-name="style-444" svg:viewBox="0.0 0.0 414.91086 285.25122" svg:width="4.1491084mm" svg:x="184.63533mm" svg:y="49.011345mm"/>
          <draw:path svg:d="M 25.931929 103.727715 L 25.931929 0.0 L 51.863857 0.0 L 77.795784 0.0 L 77.795784 25.931929 L 77.795784 51.863857 L 129.65964 103.727715 Q 181.5235 129.65964 181.5235 129.65964 L 181.5235 155.59157 L 181.5235 155.59157 L 181.5235 155.59157 L 207.45543 181.5235 Q 233.38736 207.45543 233.38736 207.45543 L 259.31927 207.45543 L 285.25122 259.31927 Q 337.11508 337.11508 337.11508 363.047 L 337.11508 414.91086 L 337.11508 414.91086 L 337.11508 414.91086 L 388.97894 440.8428 Q 466.77472 466.77472 596.4344 622.3663 Q 752.02594 777.9579 752.02594 803.8898 L 752.02594 803.8898 L 752.02594 881.6856 Q 752.02594 933.54944 752.02594 959.4814 L 752.02594 985.41327 L 752.02594 985.41327 Q 752.02594 985.41327 700.16205 1037.2771 Q 674.23016 1089.141 596.4344 1089.141 Q 544.5705 1089.141 492.70663 1089.141 L 492.70663 1089.141 L 492.70663 1115.073 L 492.70663 1141.0049 L 492.70663 1166.9368 L 492.70663 1192.8688 L 492.70663 1192.8688 Q 466.77472 1192.8688 466.77472 1218.8007 L 466.77472 1218.8007 L 440.8428 1218.8007 L 414.91086 1192.8688 L 414.91086 1192.8688 L 388.97894 1192.8688 L 388.97894 1192.8688 L 388.97894 1192.8688 L 388.97894 1166.9368 L 388.97894 1166.9368 L 363.047 1141.0049 Q 337.11508 1115.073 207.45543 933.54944 Q 77.795784 777.9579 51.863857 777.9579 Q 25.931929 777.9579 25.931929 726.094 L 0.0 674.23016 L 0.0 674.23016 L 0.0 674.23016 L 0.0 648.2982 L 25.931929 648.2982 L 25.931929 648.2982 L 25.931929 622.3663 L 25.931929 622.3663 L 25.931929 622.3663 L 25.931929 622.3663 L 25.931929 596.4344 L 25.931929 596.4344 L 25.931929 570.50244 L 25.931929 570.50244 L 25.931929 570.50244 L 25.931929 518.63855 Q 25.931929 440.8428 25.931929 337.11508 Q 25.931929 233.38736 25.931929 103.727715 z" svg:height="12.188006mm" draw:style-name="style-445" svg:viewBox="0.0 0.0 752.02594 1218.8007" svg:width="7.5202594mm" svg:x="284.99188mm" svg:y="189.82172mm"/>
          <draw:path svg:d="M 285.25122 0.0 L 363.047 0.0 L 363.047 25.931929 Q 363.047 25.931929 337.11508 51.863857 L 337.11508 77.795784 L 311.18314 77.795784 Q 259.31927 77.795784 155.59157 103.727715 L 25.931929 129.65964 L 0.0 129.65964 Q 0.0 129.65964 0.0 103.727715 L 0.0 103.727715 L 103.727715 51.863857 Q 207.45543 25.931929 285.25122 0.0 z" svg:height="1.2965964mm" draw:style-name="style-446" svg:viewBox="0.0 0.0 363.047 129.65964" svg:width="3.63047mm" svg:x="130.69691mm" svg:y="95.17018mm"/>
          <draw:path svg:d="M 1166.9368 51.863857 L 1166.9368 51.863857 L 1166.9368 103.727715 Q 1141.0049 181.5235 1218.8007 155.59157 Q 1270.6646 155.59157 1218.8007 259.31927 Q 1166.9368 337.11508 1115.073 311.18314 Q 1115.073 285.25122 1037.2771 414.91086 Q 959.4814 544.5705 803.8898 777.9579 Q 648.2982 985.41327 648.2982 1011.3452 L 648.2982 1037.2771 L 622.3663 1037.2771 L 622.3663 1037.2771 L 622.3663 1063.2091 L 596.4344 1063.2091 L 596.4344 1089.141 L 596.4344 1115.073 L 622.3663 1141.0049 L 622.3663 1141.0049 L 596.4344 1141.0049 Q 570.50244 1141.0049 570.50244 1166.9368 L 570.50244 1166.9368 L 544.5705 1166.9368 Q 518.63855 1166.9368 518.63855 1192.8688 Q 518.63855 1218.8007 466.77472 1192.8688 Q 414.91086 1192.8688 440.8428 1244.7325 L 440.8428 1270.6646 L 414.91086 1270.6646 L 388.97894 1270.6646 L 388.97894 1244.7325 Q 388.97894 1192.8688 259.31927 1115.073 Q 129.65964 1037.2771 129.65964 1011.3452 Q 155.59157 985.41327 129.65964 985.41327 L 103.727715 959.4814 L 103.727715 933.54944 Q 77.795784 933.54944 51.863857 907.6175 L 0.0 881.6856 L 0.0 881.6856 L 0.0 881.6856 L 51.863857 881.6856 Q 103.727715 881.6856 103.727715 777.9579 L 129.65964 700.16205 L 129.65964 700.16205 L 129.65964 700.16205 L 129.65964 700.16205 L 129.65964 700.16205 L 129.65964 726.094 L 129.65964 752.02594 L 129.65964 777.9579 L 129.65964 803.8898 L 155.59157 803.8898 L 155.59157 829.8217 L 207.45543 777.9579 Q 285.25122 752.02594 285.25122 752.02594 Q 285.25122 726.094 285.25122 726.094 L 285.25122 726.094 L 311.18314 726.094 L 311.18314 726.094 L 311.18314 700.16205 L 337.11508 700.16205 L 337.11508 700.16205 L 337.11508 726.094 L 337.11508 726.094 L 363.047 726.094 L 363.047 726.094 L 337.11508 752.02594 L 337.11508 752.02594 L 337.11508 777.9579 L 337.11508 777.9579 L 337.11508 777.9579 L 311.18314 829.8217 L 285.25122 907.6175 L 285.25122 933.54944 L 285.25122 959.4814 L 311.18314 959.4814 L 311.18314 933.54944 L 311.18314 933.54944 L 337.11508 933.54944 L 337.11508 933.54944 L 337.11508 933.54944 L 337.11508 907.6175 L 337.11508 907.6175 L 363.047 881.6856 L 388.97894 829.8217 L 388.97894 803.8898 L 388.97894 777.9579 L 414.91086 777.9579 Q 440.8428 777.9579 518.63855 622.3663 Q 596.4344 492.70663 648.2982 337.11508 L 700.16205 181.5235 L 700.16205 155.59157 L 700.16205 129.65964 L 726.094 129.65964 L 752.02594 103.727715 L 752.02594 103.727715 L 752.02594 103.727715 L 752.02594 103.727715 L 777.9579 103.727715 L 777.9579 155.59157 L 752.02594 207.45543 L 752.02594 233.38736 L 752.02594 259.31927 L 777.9579 259.31927 L 803.8898 259.31927 L 855.75366 285.25122 L 881.6856 311.18314 L 907.6175 311.18314 L 933.54944 311.18314 L 933.54944 285.25122 L 959.4814 285.25122 L 959.4814 207.45543 Q 959.4814 155.59157 1011.3452 155.59157 Q 1037.2771 155.59157 1011.3452 77.795784 Q 1011.3452 0.0 1037.2771 0.0 Q 1063.2091 0.0 1115.073 0.0 Q 1141.0049 51.863857 1166.9368 51.863857 z M 1089.141 103.727715 Q 1089.141 103.727715 1089.141 77.795784 Q 1115.073 77.795784 1115.073 103.727715 Q 1115.073 103.727715 1089.141 103.727715 z" svg:height="12.706645mm" draw:style-name="style-447" svg:viewBox="0.0 0.0 1218.8007 1270.6646" svg:width="12.188006mm" svg:x="217.05025mm" svg:y="161.2966mm"/>
          <draw:path svg:d="M 181.5235 0.0 L 181.5235 0.0 L 233.38736 0.0 L 285.25122 0.0 L 311.18314 0.0 Q 337.11508 25.931929 363.047 25.931929 L 363.047 25.931929 L 363.047 25.931929 Q 363.047 25.931929 311.18314 77.795784 L 233.38736 77.795784 L 155.59157 103.727715 Q 77.795784 129.65964 51.863857 129.65964 L 25.931929 129.65964 L 25.931929 129.65964 Q 0.0 103.727715 0.0 103.727715 L 0.0 103.727715 L 103.727715 51.863857 Q 181.5235 25.931929 181.5235 0.0 z" svg:height="1.2965964mm" draw:style-name="style-448" svg:viewBox="0.0 0.0 363.047 129.65964" svg:width="3.63047mm" svg:x="163.37115mm" svg:y="120.06483mm"/>
          <draw:path svg:d="M 414.91086 0.0 L 440.8428 0.0 L 492.70663 25.931929 Q 544.5705 77.795784 518.63855 77.795784 L 466.77472 77.795784 L 466.77472 103.727715 L 466.77472 129.65964 L 466.77472 129.65964 Q 440.8428 129.65964 414.91086 155.59157 L 388.97894 155.59157 L 311.18314 155.59157 Q 207.45543 181.5235 103.727715 207.45543 L 0.0 259.31927 L 0.0 259.31927 Q 0.0 233.38736 25.931929 181.5235 L 51.863857 103.727715 L 77.795784 103.727715 L 103.727715 77.795784 L 259.31927 51.863857 Q 388.97894 25.931929 414.91086 0.0 z" svg:height="2.5931928mm" draw:style-name="style-449" svg:viewBox="0.0 0.0 518.63855 259.31927" svg:width="5.1863856mm" svg:x="151.9611mm" svg:y="106.58023mm"/>
          <draw:path svg:d="M 207.45543 103.727715 L 233.38736 0.0 L 259.31927 25.931929 Q 259.31927 51.863857 311.18314 51.863857 L 337.11508 51.863857 L 363.047 77.795784 Q 414.91086 103.727715 414.91086 155.59157 Q 414.91086 181.5235 440.8428 155.59157 Q 466.77472 103.727715 466.77472 103.727715 L 466.77472 103.727715 L 466.77472 129.65964 L 466.77472 155.59157 L 492.70663 155.59157 L 492.70663 155.59157 L 518.63855 181.5235 L 570.50244 207.45543 L 570.50244 207.45543 L 596.4344 207.45543 L 596.4344 259.31927 Q 570.50244 285.25122 570.50244 285.25122 Q 570.50244 311.18314 466.77472 259.31927 Q 388.97894 259.31927 363.047 285.25122 Q 311.18314 311.18314 285.25122 311.18314 L 259.31927 311.18314 L 259.31927 311.18314 L 259.31927 311.18314 L 233.38736 311.18314 L 233.38736 311.18314 L 233.38736 337.11508 L 207.45543 337.11508 L 207.45543 337.11508 L 207.45543 363.047 L 207.45543 363.047 L 207.45543 363.047 L 181.5235 363.047 Q 155.59157 363.047 129.65964 388.97894 L 103.727715 388.97894 L 103.727715 363.047 Q 103.727715 337.11508 77.795784 363.047 L 51.863857 363.047 L 51.863857 363.047 L 51.863857 363.047 L 25.931929 363.047 L 0.0 363.047 L 0.0 363.047 L 0.0 363.047 L 25.931929 363.047 L 25.931929 363.047 L 25.931929 337.11508 L 51.863857 337.11508 L 51.863857 337.11508 L 51.863857 311.18314 L 51.863857 311.18314 L 51.863857 311.18314 L 77.795784 285.25122 L 77.795784 259.31927 L 77.795784 259.31927 L 103.727715 259.31927 L 103.727715 259.31927 L 103.727715 259.31927 L 103.727715 233.38736 L 103.727715 233.38736 L 129.65964 233.38736 L 129.65964 207.45543 L 155.59157 207.45543 Q 181.5235 207.45543 207.45543 103.727715 z" svg:height="3.8897893mm" draw:style-name="style-450" svg:viewBox="0.0 0.0 596.4344 388.97894" svg:width="5.9643435mm" svg:x="218.86548mm" svg:y="202.78769mm"/>
          <draw:path svg:d="M 181.5235 0.0 L 181.5235 0.0 L 259.31927 0.0 L 363.047 0.0 L 414.91086 0.0 Q 440.8428 25.931929 518.63855 25.931929 L 570.50244 25.931929 L 570.50244 25.931929 L 570.50244 25.931929 L 1115.073 129.65964 Q 1659.6434 181.5235 1711.5073 207.45543 L 1789.3031 207.45543 L 1789.3031 233.38736 L 1789.3031 259.31927 L 1763.3712 259.31927 L 1737.4392 233.38736 L 1659.6434 233.38736 L 1581.8477 233.38736 L 1478.12 207.45543 Q 1374.3922 181.5235 777.9579 129.65964 L 207.45543 77.795784 L 103.727715 51.863857 Q 0.0 25.931929 0.0 25.931929 L 0.0 25.931929 L 103.727715 25.931929 L 181.5235 25.931929 L 181.5235 0.0 z" svg:height="2.5931928mm" draw:style-name="style-451" svg:viewBox="0.0 0.0 1789.3031 259.31927" svg:width="17.89303mm" svg:x="206.9368mm" svg:y="150.14587mm"/>
          <draw:path svg:d="M 0.0 25.931929 L 0.0 0.0 L 129.65964 103.727715 Q 259.31927 207.45543 337.11508 207.45543 Q 388.97894 207.45543 414.91086 233.38736 Q 440.8428 259.31927 466.77472 259.31927 L 492.70663 259.31927 L 492.70663 311.18314 L 492.70663 337.11508 L 518.63855 337.11508 L 518.63855 337.11508 L 518.63855 363.047 L 518.63855 414.91086 L 492.70663 414.91086 Q 492.70663 414.91086 440.8428 414.91086 Q 388.97894 414.91086 311.18314 388.97894 Q 233.38736 363.047 181.5235 259.31927 Q 129.65964 155.59157 51.863857 103.727715 Q 0.0 51.863857 0.0 25.931929 z" svg:height="4.1491084mm" draw:style-name="style-452" svg:viewBox="0.0 0.0 518.63855 414.91086" svg:width="5.1863856mm" svg:x="288.62238mm" svg:y="130.17828mm"/>
          <draw:path svg:d="M 311.18314 0.0 L 311.18314 0.0 L 544.5705 51.863857 Q 752.02594 103.727715 803.8898 103.727715 L 881.6856 103.727715 L 881.6856 129.65964 Q 881.6856 155.59157 855.75366 155.59157 Q 829.8217 155.59157 829.8217 181.5235 L 829.8217 181.5235 L 596.4344 181.5235 Q 337.11508 155.59157 233.38736 155.59157 L 103.727715 155.59157 L 51.863857 155.59157 L 0.0 155.59157 L 0.0 155.59157 Q -25.931929 129.65964 25.931929 103.727715 L 51.863857 51.863857 L 181.5235 51.863857 Q 311.18314 0.0 311.18314 0.0 z" svg:height="1.815235mm" draw:style-name="style-453" svg:viewBox="0.0 0.0 881.6856 181.5235" svg:width="8.816855mm" svg:x="26.191248mm" svg:y="57.568882mm"/>
          <draw:path svg:d="M 129.65964 25.931929 L 129.65964 0.0 L 155.59157 0.0 Q 181.5235 0.0 233.38736 103.727715 Q 285.25122 181.5235 363.047 259.31927 Q 466.77472 311.18314 466.77472 311.18314 L 466.77472 337.11508 L 440.8428 363.047 Q 414.91086 363.047 440.8428 414.91086 Q 466.77472 440.8428 440.8428 466.77472 L 440.8428 492.70663 L 414.91086 492.70663 Q 414.91086 518.63855 414.91086 518.63855 L 414.91086 518.63855 L 414.91086 518.63855 Q 388.97894 518.63855 388.97894 544.5705 L 388.97894 544.5705 L 363.047 544.5705 Q 363.047 570.50244 363.047 570.50244 L 363.047 570.50244 L 337.11508 570.50244 L 311.18314 570.50244 L 311.18314 596.4344 L 311.18314 596.4344 L 311.18314 596.4344 Q 285.25122 622.3663 259.31927 622.3663 L 207.45543 622.3663 L 207.45543 596.4344 Q 207.45543 570.50244 181.5235 570.50244 Q 155.59157 570.50244 233.38736 518.63855 Q 311.18314 492.70663 285.25122 466.77472 Q 259.31927 466.77472 311.18314 414.91086 Q 363.047 363.047 311.18314 311.18314 L 311.18314 259.31927 L 285.25122 259.31927 L 285.25122 259.31927 L 285.25122 233.38736 L 259.31927 233.38736 L 259.31927 233.38736 L 259.31927 259.31927 L 259.31927 259.31927 L 259.31927 259.31927 L 233.38736 259.31927 Q 233.38736 259.31927 207.45543 285.25122 Q 181.5235 285.25122 181.5235 311.18314 Q 155.59157 337.11508 129.65964 363.047 L 77.795784 363.047 L 51.863857 363.047 L 25.931929 363.047 L 25.931929 311.18314 L 0.0 285.25122 L 0.0 259.31927 L 0.0 233.38736 L 0.0 233.38736 L 0.0 207.45543 L 0.0 207.45543 L 0.0 207.45543 L 25.931929 207.45543 L 25.931929 207.45543 L 77.795784 181.5235 Q 129.65964 155.59157 129.65964 129.65964 Q 155.59157 103.727715 155.59157 103.727715 L 155.59157 77.795784 L 155.59157 51.863857 Q 155.59157 51.863857 129.65964 25.931929 z" svg:height="6.223663mm" draw:style-name="style-454" svg:viewBox="0.0 0.0 466.77472 622.3663" svg:width="4.667747mm" svg:x="195.52675mm" svg:y="187.74716mm"/>
          <draw:path svg:d="M 181.5235 259.31927 L 0.0 0.0 L 25.931929 0.0 Q 51.863857 0.0 51.863857 25.931929 Q 51.863857 51.863857 77.795784 51.863857 L 103.727715 51.863857 L 155.59157 77.795784 L 207.45543 77.795784 L 207.45543 77.795784 Q 207.45543 103.727715 207.45543 103.727715 L 233.38736 103.727715 L 259.31927 155.59157 Q 311.18314 207.45543 311.18314 207.45543 L 311.18314 207.45543 L 414.91086 311.18314 Q 492.70663 414.91086 518.63855 414.91086 L 518.63855 414.91086 L 518.63855 414.91086 Q 518.63855 414.91086 518.63855 440.8428 L 544.5705 440.8428 L 570.50244 466.77472 Q 570.50244 518.63855 674.23016 596.4344 Q 777.9579 674.23016 777.9579 674.23016 L 803.8898 674.23016 L 829.8217 777.9579 Q 881.6856 881.6856 907.6175 881.6856 Q 933.54944 881.6856 985.41327 959.4814 Q 1011.3452 1037.2771 1011.3452 1037.2771 Q 1037.2771 1037.2771 1037.2771 1037.2771 L 1037.2771 1037.2771 L 1089.141 1063.2091 L 1115.073 1089.141 L 1115.073 1089.141 L 1089.141 1089.141 L 1089.141 1089.141 L 1089.141 1089.141 L 1089.141 1115.073 L 1089.141 1115.073 L 1115.073 1115.073 L 1115.073 1141.0049 L 1115.073 1141.0049 L 1141.0049 1141.0049 L 1141.0049 1141.0049 L 1141.0049 1166.9368 L 1115.073 1166.9368 L 1115.073 1192.8688 L 1115.073 1192.8688 L 1115.073 1192.8688 L 726.094 1192.8688 L 363.047 1192.8688 L 363.047 1166.9368 L 363.047 1141.0049 L 388.97894 1141.0049 L 388.97894 1141.0049 L 414.91086 1115.073 L 440.8428 1115.073 L 440.8428 1063.2091 Q 466.77472 1011.3452 466.77472 933.54944 Q 466.77472 855.75366 440.8428 803.8898 Q 414.91086 752.02594 414.91086 674.23016 Q 414.91086 622.3663 414.91086 570.50244 Q 363.047 492.70663 181.5235 259.31927 z" svg:height="11.928687mm" draw:style-name="style-455" svg:viewBox="0.0 0.0 1141.0049 1192.8688" svg:width="11.4100485mm" svg:x="199.15721mm" svg:y="198.11993mm"/>
          <draw:path svg:d="M 103.727715 0.0 L 155.59157 0.0 L 155.59157 25.931929 L 155.59157 25.931929 L 155.59157 77.795784 Q 155.59157 129.65964 155.59157 155.59157 Q 155.59157 155.59157 129.65964 181.5235 L 129.65964 207.45543 L 129.65964 233.38736 Q 103.727715 259.31927 77.795784 311.18314 Q 25.931929 337.11508 25.931929 311.18314 L 0.0 285.25122 L 0.0 285.25122 L 0.0 285.25122 L 0.0 259.31927 Q 0.0 207.45543 25.931929 155.59157 L 25.931929 103.727715 L 51.863857 51.863857 Q 77.795784 0.0 103.727715 0.0 z" svg:height="3.1118314mm" draw:style-name="style-456" svg:viewBox="0.0 0.0 155.59157 311.18314" svg:width="1.5559157mm" svg:x="238.0551mm" svg:y="159.74068mm"/>
          <draw:path svg:d="M 51.863857 51.863857 L 0.0 0.0 L 155.59157 0.0 L 337.11508 0.0 L 337.11508 0.0 L 337.11508 0.0 L 311.18314 25.931929 L 285.25122 51.863857 L 259.31927 51.863857 Q 207.45543 51.863857 155.59157 77.795784 Q 77.795784 103.727715 51.863857 51.863857 z" svg:height="0.77795786mm" draw:style-name="style-457" svg:viewBox="0.0 0.0 337.11508 77.795784" svg:width="3.3711507mm" svg:x="104.76499mm" svg:y="0.0mm"/>
          <draw:path svg:d="M 518.63855 25.931929 L 544.5705 25.931929 L 544.5705 25.931929 Q 544.5705 25.931929 570.50244 51.863857 L 570.50244 51.863857 L 674.23016 77.795784 Q 752.02594 77.795784 777.9579 103.727715 L 777.9579 103.727715 L 803.8898 129.65964 Q 829.8217 129.65964 829.8217 155.59157 L 855.75366 155.59157 L 881.6856 155.59157 L 881.6856 155.59157 L 881.6856 155.59157 Q 881.6856 181.5235 881.6856 181.5235 L 907.6175 181.5235 L 985.41327 233.38736 Q 1089.141 259.31927 1089.141 233.38736 L 1089.141 207.45543 L 1089.141 207.45543 Q 1089.141 207.45543 1115.073 233.38736 L 1115.073 233.38736 L 1141.0049 233.38736 L 1141.0049 233.38736 L 1141.0049 285.25122 L 1141.0049 337.11508 L 1115.073 337.11508 L 1115.073 337.11508 L 1115.073 363.047 L 1089.141 363.047 L 1089.141 363.047 L 1089.141 388.97894 L 1089.141 388.97894 L 1089.141 388.97894 L 1063.2091 414.91086 L 1063.2091 440.8428 L 1037.2771 440.8428 L 985.41327 440.8428 L 933.54944 466.77472 Q 907.6175 466.77472 907.6175 492.70663 Q 907.6175 518.63855 726.094 518.63855 Q 544.5705 544.5705 466.77472 492.70663 Q 363.047 466.77472 259.31927 440.8428 Q 155.59157 414.91086 129.65964 492.70663 L 103.727715 544.5705 L 129.65964 544.5705 L 129.65964 544.5705 L 129.65964 570.50244 L 155.59157 570.50244 L 155.59157 570.50244 L 155.59157 596.4344 L 129.65964 596.4344 L 103.727715 596.4344 L 77.795784 570.50244 L 51.863857 570.50244 L 51.863857 544.5705 L 51.863857 544.5705 L 25.931929 544.5705 L 25.931929 544.5705 L 25.931929 544.5705 L 0.0 518.63855 L 0.0 518.63855 L 0.0 518.63855 L 0.0 492.70663 L 0.0 492.70663 L 0.0 440.8428 L 0.0 388.97894 L 25.931929 388.97894 L 25.931929 388.97894 L 25.931929 363.047 Q 51.863857 363.047 51.863857 337.11508 Q 51.863857 337.11508 77.795784 285.25122 L 77.795784 207.45543 L 77.795784 181.5235 L 103.727715 155.59157 L 103.727715 155.59157 L 103.727715 129.65964 L 103.727715 129.65964 L 103.727715 129.65964 L 129.65964 129.65964 L 129.65964 129.65964 L 155.59157 103.727715 Q 181.5235 103.727715 181.5235 77.795784 Q 181.5235 51.863857 207.45543 51.863857 Q 259.31927 77.795784 311.18314 25.931929 Q 388.97894 -25.931929 466.77472 0.0 Q 518.63855 25.931929 518.63855 25.931929 z" svg:height="5.9643435mm" draw:style-name="style-458" svg:viewBox="0.0 0.0 1141.0049 596.4344" svg:width="11.4100485mm" svg:x="207.97408mm" svg:y="172.96596mm"/>
          <draw:path svg:d="M 155.59157 0.0 L 155.59157 0.0 L 155.59157 207.45543 L 155.59157 414.91086 L 155.59157 440.8428 Q 129.65964 440.8428 129.65964 466.77472 Q 129.65964 492.70663 77.795784 492.70663 L 0.0 518.63855 L 0.0 492.70663 L 0.0 466.77472 L 0.0 440.8428 L 25.931929 388.97894 L 25.931929 337.11508 L 25.931929 259.31927 L 25.931929 233.38736 L 25.931929 207.45543 L 77.795784 181.5235 Q 129.65964 155.59157 129.65964 77.795784 Q 129.65964 0.0 155.59157 0.0 z" svg:height="5.1863856mm" draw:style-name="style-459" svg:viewBox="0.0 0.0 155.59157 518.63855" svg:width="1.5559157mm" svg:x="156.88817mm" svg:y="93.09563mm"/>
          <draw:path svg:d="M 881.6856 466.77472 L 881.6856 492.70663 L 881.6856 518.63855 Q 881.6856 544.5705 881.6856 544.5705 L 881.6856 544.5705 L 881.6856 544.5705 L 881.6856 570.50244 L 881.6856 570.50244 L 907.6175 570.50244 L 907.6175 570.50244 L 907.6175 570.50244 L 933.54944 596.4344 L 933.54944 596.4344 L 933.54944 596.4344 L 933.54944 622.3663 L 933.54944 622.3663 L 933.54944 622.3663 L 907.6175 622.3663 L 907.6175 622.3663 L 907.6175 648.2982 L 881.6856 648.2982 L 881.6856 648.2982 L 881.6856 674.23016 L 855.75366 648.2982 Q 829.8217 648.2982 803.8898 622.3663 Q 803.8898 596.4344 752.02594 622.3663 Q 726.094 622.3663 700.16205 648.2982 Q 700.16205 674.23016 518.63855 752.02594 Q 363.047 829.8217 311.18314 829.8217 L 285.25122 829.8217 L 259.31927 855.75366 L 233.38736 855.75366 L 233.38736 829.8217 Q 207.45543 829.8217 103.727715 622.3663 Q 0.0 414.91086 0.0 363.047 L 25.931929 285.25122 L 51.863857 285.25122 L 51.863857 285.25122 L 51.863857 285.25122 Q 77.795784 259.31927 77.795784 259.31927 L 77.795784 259.31927 L 103.727715 259.31927 Q 129.65964 259.31927 259.31927 155.59157 L 388.97894 51.863857 L 414.91086 51.863857 L 440.8428 51.863857 L 440.8428 25.931929 L 466.77472 25.931929 L 518.63855 0.0 Q 570.50244 0.0 622.3663 25.931929 Q 674.23016 51.863857 700.16205 77.795784 Q 726.094 103.727715 752.02594 207.45543 Q 803.8898 337.11508 855.75366 363.047 Q 881.6856 414.91086 881.6856 440.8428 Q 881.6856 466.77472 881.6856 466.77472 z" svg:height="8.557536mm" draw:style-name="style-460" svg:viewBox="0.0 0.0 933.54944 855.75366" svg:width="9.335494mm" svg:x="20.226904mm" svg:y="132.77147mm"/>
          <draw:path svg:d="M 51.863857 25.931929 L 51.863857 0.0 L 103.727715 0.0 Q 155.59157 0.0 155.59157 25.931929 Q 155.59157 51.863857 77.795784 77.795784 Q 0.0 103.727715 0.0 77.795784 L 0.0 51.863857 L 0.0 51.863857 Q 0.0 51.863857 25.931929 25.931929 L 25.931929 25.931929 L 25.931929 25.931929 Q 51.863857 25.931929 51.863857 25.931929 z" svg:height="0.77795786mm" draw:style-name="style-461" svg:viewBox="0.0 0.0 155.59157 77.795784" svg:width="1.5559157mm" svg:x="245.31604mm" svg:y="157.92545mm"/>
          <draw:path svg:d="M 259.31927 103.727715 L 311.18314 103.727715 L 311.18314 129.65964 L 311.18314 155.59157 L 337.11508 155.59157 L 337.11508 155.59157 L 311.18314 207.45543 Q 259.31927 259.31927 311.18314 388.97894 Q 311.18314 492.70663 388.97894 596.4344 Q 466.77472 700.16205 492.70663 700.16205 Q 518.63855 726.094 518.63855 752.02594 Q 518.63855 803.8898 492.70663 855.75366 L 492.70663 907.6175 L 492.70663 907.6175 L 466.77472 907.6175 L 466.77472 881.6856 L 466.77472 855.75366 L 440.8428 855.75366 L 440.8428 855.75366 L 414.91086 829.8217 L 388.97894 829.8217 L 363.047 829.8217 L 311.18314 803.8898 L 311.18314 803.8898 Q 311.18314 803.8898 285.25122 777.9579 Q 259.31927 752.02594 181.5235 700.16205 Q 77.795784 648.2982 77.795784 596.4344 Q 51.863857 544.5705 25.931929 518.63855 Q 0.0 492.70663 0.0 311.18314 L 0.0 129.65964 L 0.0 129.65964 L 0.0 129.65964 L 0.0 103.727715 Q 0.0 103.727715 25.931929 77.795784 L 25.931929 77.795784 L 25.931929 77.795784 L 51.863857 77.795784 L 51.863857 77.795784 L 51.863857 77.795784 L 77.795784 103.727715 L 103.727715 103.727715 L 103.727715 51.863857 Q 103.727715 0.0 129.65964 0.0 Q 155.59157 0.0 181.5235 51.863857 Q 207.45543 77.795784 259.31927 103.727715 z" svg:height="9.076175mm" draw:style-name="style-462" svg:viewBox="0.0 0.0 518.63855 907.6175" svg:width="5.1863856mm" svg:x="282.13937mm" svg:y="17.89303mm"/>
          <draw:path svg:d="M 77.795784 155.59157 L 0.0 0.0 L 51.863857 0.0 Q 77.795784 0.0 103.727715 0.0 L 103.727715 0.0 L 103.727715 0.0 L 103.727715 0.0 L 103.727715 25.931929 L 103.727715 25.931929 L 129.65964 25.931929 L 129.65964 51.863857 L 155.59157 51.863857 L 207.45543 51.863857 L 207.45543 51.863857 L 207.45543 77.795784 L 207.45543 129.65964 Q 207.45543 155.59157 207.45543 181.5235 L 233.38736 181.5235 L 259.31927 259.31927 Q 311.18314 337.11508 311.18314 363.047 L 311.18314 414.91086 L 285.25122 414.91086 Q 285.25122 414.91086 259.31927 388.97894 Q 259.31927 363.047 207.45543 363.047 L 181.5235 363.047 L 155.59157 363.047 Q 155.59157 363.047 103.727715 363.047 L 77.795784 363.047 L 77.795784 337.11508 Q 103.727715 311.18314 129.65964 311.18314 Q 155.59157 285.25122 77.795784 155.59157 z" svg:height="4.1491084mm" draw:style-name="style-463" svg:viewBox="0.0 0.0 311.18314 414.91086" svg:width="3.1118314mm" svg:x="107.87682mm" svg:y="12.447326mm"/>
          <draw:path svg:d="M 233.38736 25.931929 L 233.38736 25.931929 L 259.31927 25.931929 L 259.31927 25.931929 L 285.25122 51.863857 Q 337.11508 77.795784 337.11508 77.795784 L 363.047 77.795784 L 363.047 77.795784 Q 363.047 77.795784 388.97894 103.727715 L 388.97894 103.727715 L 388.97894 129.65964 L 388.97894 155.59157 L 388.97894 155.59157 Q 388.97894 155.59157 388.97894 285.25122 Q 414.91086 414.91086 259.31927 388.97894 Q 103.727715 363.047 77.795784 311.18314 Q 77.795784 259.31927 25.931929 259.31927 Q 0.0 259.31927 0.0 207.45543 Q 0.0 155.59157 25.931929 155.59157 Q 51.863857 155.59157 51.863857 129.65964 L 51.863857 103.727715 L 25.931929 103.727715 L 0.0 103.727715 L 0.0 51.863857 Q 0.0 0.0 25.931929 0.0 L 51.863857 0.0 L 51.863857 0.0 L 51.863857 25.931929 L 129.65964 25.931929 Q 233.38736 25.931929 233.38736 25.931929 z M 285.25122 129.65964 Q 285.25122 129.65964 311.18314 129.65964 Q 311.18314 129.65964 285.25122 129.65964 L 285.25122 129.65964 L 285.25122 129.65964 z M 285.25122 285.25122 Q 285.25122 259.31927 311.18314 259.31927 Q 337.11508 259.31927 337.11508 285.25122 Q 337.11508 311.18314 311.18314 311.18314 Q 285.25122 311.18314 285.25122 285.25122 z" svg:height="3.8897893mm" draw:style-name="style-464" svg:viewBox="0.0 0.0 388.97894 388.97894" svg:width="3.8897893mm" svg:x="158.44409mm" svg:y="198.37926mm"/>
          <draw:path svg:d="M 233.38736 0.0 L 233.38736 0.0 L 285.25122 0.0 Q 337.11508 25.931929 337.11508 25.931929 L 363.047 25.931929 L 363.047 77.795784 L 363.047 129.65964 L 363.047 129.65964 Q 337.11508 129.65964 311.18314 155.59157 L 311.18314 181.5235 L 207.45543 181.5235 Q 129.65964 181.5235 103.727715 129.65964 L 103.727715 77.795784 L 77.795784 77.795784 L 51.863857 77.795784 L 51.863857 77.795784 Q 25.931929 77.795784 25.931929 51.863857 L 0.0 51.863857 L 0.0 51.863857 L 0.0 25.931929 L 103.727715 25.931929 Q 233.38736 25.931929 233.38736 0.0 z" svg:height="1.815235mm" draw:style-name="style-465" svg:viewBox="0.0 0.0 363.047 181.5235" svg:width="3.63047mm" svg:x="253.09563mm" svg:y="151.70178mm"/>
          <draw:path svg:d="M 1089.141 0.0 L 1089.141 0.0 L 1089.141 25.931929 Q 1115.073 25.931929 1141.0049 77.795784 Q 1141.0049 103.727715 1192.8688 103.727715 Q 1218.8007 103.727715 1218.8007 129.65964 L 1218.8007 155.59157 L 1141.0049 492.70663 Q 1089.141 829.8217 1063.2091 907.6175 L 1037.2771 985.41327 L 1037.2771 1063.2091 L 1037.2771 1115.073 L 1063.2091 1115.073 L 1063.2091 1115.073 L 1037.2771 1374.3922 Q 1037.2771 1633.7115 1063.2091 1659.6434 Q 1089.141 1685.5753 1089.141 1685.5753 L 1089.141 1685.5753 L 1063.2091 1685.5753 Q 1037.2771 1685.5753 1037.2771 1711.5073 Q 1037.2771 1737.4392 1063.2091 1763.3712 L 1063.2091 1789.3031 L 1011.3452 1789.3031 Q 985.41327 1789.3031 933.54944 1944.8947 Q 881.6856 2126.4182 881.6856 2230.146 Q 881.6856 2333.8735 907.6175 2359.8054 L 907.6175 2385.7375 L 881.6856 2463.5332 Q 881.6856 2541.329 855.75366 2515.397 Q 829.8217 2515.397 674.23016 2904.376 Q 518.63855 3293.355 544.5705 3397.0828 Q 570.50244 3526.7424 570.50244 3552.6743 L 570.50244 3578.6062 L 570.50244 3604.538 Q 570.50244 3630.47 570.50244 3656.4019 L 570.50244 3682.334 L 544.5705 3682.334 L 544.5705 3708.2659 L 518.63855 3708.2659 Q 492.70663 3708.2659 492.70663 3734.1978 L 492.70663 3760.1296 L 466.77472 3760.1296 Q 466.77472 3760.1296 466.77472 3786.0615 L 466.77472 3786.0615 L 466.77472 3786.0615 Q 440.8428 3760.1296 414.91086 3734.1978 Q 414.91086 3708.2659 363.047 3708.2659 Q 337.11508 3708.2659 311.18314 3811.9937 Q 285.25122 3915.7212 259.31927 3915.7212 Q 233.38736 3915.7212 181.5235 4019.449 L 129.65964 4071.3127 L 129.65964 4097.2446 L 103.727715 4097.2446 L 103.727715 4097.2446 L 103.727715 4123.177 L 103.727715 4123.177 L 103.727715 4123.177 L 77.795784 4149.1084 L 77.795784 4175.0405 L 77.795784 4175.0405 L 51.863857 4175.0405 L 51.863857 4200.9727 L 51.863857 4226.9043 L 25.931929 4226.9043 L 25.931929 4226.9043 L 25.931929 4252.8364 L 0.0 4252.8364 L 0.0 4252.8364 L 0.0 4252.8364 L 0.0 4123.177 L 0.0 4019.449 L 25.931929 4019.449 Q 51.863857 4019.449 155.59157 3604.538 L 233.38736 3215.559 L 233.38736 3215.559 Q 259.31927 3215.559 363.047 2826.5803 L 466.77472 2411.6694 L 466.77472 2411.6694 Q 466.77472 2411.6694 570.50244 2048.6223 Q 674.23016 1659.6434 674.23016 1478.12 L 674.23016 1296.5964 L 674.23016 1296.5964 L 648.2982 1270.6646 L 648.2982 1270.6646 L 648.2982 1270.6646 L 674.23016 1270.6646 Q 726.094 1270.6646 752.02594 1166.9368 Q 777.9579 1089.141 803.8898 1063.2091 L 829.8217 1011.3452 L 829.8217 959.4814 Q 829.8217 933.54944 855.75366 855.75366 Q 855.75366 777.9579 777.9579 752.02594 L 726.094 752.02594 L 726.094 726.094 L 726.094 726.094 L 700.16205 726.094 L 700.16205 726.094 L 700.16205 726.094 L 700.16205 700.16205 L 777.9579 726.094 Q 881.6856 726.094 985.41327 363.047 Q 1089.141 0.0 1089.141 0.0 z" svg:height="42.528362mm" draw:style-name="style-466" svg:viewBox="0.0 0.0 1218.8007 4252.8364" svg:width="12.188006mm" svg:x="258.282mm" svg:y="108.13615mm"/>
          <draw:path svg:d="M 311.18314 0.0 L 337.11508 0.0 L 337.11508 25.931929 Q 337.11508 51.863857 311.18314 51.863857 Q 285.25122 51.863857 285.25122 103.727715 Q 311.18314 181.5235 337.11508 181.5235 L 363.047 207.45543 L 388.97894 207.45543 Q 440.8428 207.45543 466.77472 285.25122 Q 492.70663 363.047 570.50244 414.91086 Q 648.2982 466.77472 648.2982 518.63855 Q 648.2982 544.5705 726.094 570.50244 Q 803.8898 596.4344 803.8898 622.3663 Q 803.8898 674.23016 829.8217 674.23016 Q 855.75366 674.23016 829.8217 726.094 Q 803.8898 752.02594 803.8898 752.02594 L 803.8898 777.9579 L 803.8898 777.9579 L 803.8898 777.9579 L 803.8898 803.8898 L 803.8898 829.8217 L 803.8898 829.8217 L 803.8898 829.8217 L 855.75366 855.75366 L 907.6175 855.75366 L 907.6175 881.6856 L 907.6175 881.6856 L 907.6175 881.6856 L 907.6175 881.6856 L 855.75366 907.6175 L 829.8217 907.6175 L 752.02594 907.6175 L 700.16205 907.6175 L 700.16205 881.6856 Q 700.16205 829.8217 674.23016 803.8898 Q 674.23016 777.9579 648.2982 777.9579 Q 622.3663 777.9579 414.91086 570.50244 Q 233.38736 337.11508 155.59157 311.18314 L 103.727715 259.31927 L 103.727715 285.25122 L 103.727715 285.25122 L 77.795784 285.25122 L 77.795784 259.31927 L 77.795784 259.31927 L 77.795784 259.31927 L 51.863857 259.31927 L 51.863857 259.31927 L 51.863857 233.38736 L 25.931929 233.38736 L 25.931929 233.38736 L 25.931929 207.45543 L 25.931929 207.45543 L 25.931929 207.45543 L 0.0 207.45543 L 0.0 207.45543 L 0.0 181.5235 L 0.0 181.5235 L 25.931929 181.5235 L 77.795784 155.59157 L 103.727715 155.59157 L 129.65964 155.59157 L 129.65964 129.65964 L 129.65964 129.65964 L 155.59157 129.65964 L 155.59157 103.727715 L 181.5235 103.727715 Q 181.5235 77.795784 207.45543 51.863857 L 207.45543 25.931929 L 233.38736 25.931929 L 233.38736 25.931929 L 259.31927 25.931929 Q 285.25122 0.0 311.18314 0.0 z" svg:height="9.076175mm" draw:style-name="style-467" svg:viewBox="0.0 0.0 907.6175 907.6175" svg:width="9.076175mm" svg:x="137.1799mm" svg:y="25.931929mm"/>
          <draw:path svg:d="M 155.59157 0.0 L 181.5235 0.0 L 181.5235 51.863857 Q 181.5235 103.727715 207.45543 103.727715 Q 233.38736 155.59157 259.31927 155.59157 L 311.18314 155.59157 L 311.18314 181.5235 Q 285.25122 207.45543 285.25122 207.45543 L 285.25122 207.45543 L 259.31927 207.45543 Q 207.45543 207.45543 207.45543 233.38736 L 181.5235 233.38736 L 129.65964 233.38736 Q 77.795784 207.45543 51.863857 155.59157 L 0.0 77.795784 L 0.0 77.795784 Q 0.0 77.795784 25.931929 51.863857 L 25.931929 51.863857 L 77.795784 25.931929 Q 129.65964 0.0 155.59157 0.0 z" svg:height="2.3338735mm" draw:style-name="style-468" svg:viewBox="0.0 0.0 311.18314 233.38736" svg:width="3.1118314mm" svg:x="192.93355mm" svg:y="184.63533mm"/>
          <draw:path svg:d="M 259.31927 0.0 L 285.25122 0.0 L 285.25122 0.0 Q 311.18314 0.0 337.11508 25.931929 L 337.11508 25.931929 L 337.11508 25.931929 Q 337.11508 51.863857 337.11508 51.863857 L 363.047 51.863857 L 363.047 51.863857 L 388.97894 51.863857 L 388.97894 77.795784 L 388.97894 103.727715 L 414.91086 103.727715 Q 440.8428 103.727715 440.8428 129.65964 L 466.77472 129.65964 L 466.77472 129.65964 Q 466.77472 155.59157 492.70663 155.59157 L 492.70663 155.59157 L 492.70663 155.59157 Q 492.70663 155.59157 492.70663 181.5235 L 518.63855 181.5235 L 518.63855 181.5235 L 518.63855 207.45543 L 518.63855 207.45543 L 544.5705 207.45543 L 544.5705 207.45543 L 544.5705 207.45543 L 544.5705 233.38736 L 544.5705 233.38736 L 570.50244 259.31927 L 596.4344 285.25122 L 700.16205 388.97894 Q 803.8898 492.70663 803.8898 518.63855 L 803.8898 544.5705 L 803.8898 544.5705 L 777.9579 544.5705 L 752.02594 544.5705 L 752.02594 544.5705 L 752.02594 518.63855 L 752.02594 518.63855 L 752.02594 518.63855 Q 726.094 518.63855 466.77472 726.094 L 207.45543 881.6856 L 207.45543 907.6175 L 181.5235 907.6175 L 181.5235 907.6175 L 181.5235 933.54944 L 155.59157 933.54944 L 129.65964 933.54944 L 129.65964 933.54944 L 129.65964 907.6175 L 103.727715 907.6175 L 103.727715 881.6856 L 129.65964 881.6856 L 155.59157 881.6856 L 155.59157 855.75366 Q 181.5235 855.75366 181.5235 829.8217 Q 181.5235 829.8217 129.65964 829.8217 L 77.795784 803.8898 L 77.795784 829.8217 L 77.795784 855.75366 L 51.863857 855.75366 L 51.863857 881.6856 L 51.863857 881.6856 L 25.931929 881.6856 L 25.931929 829.8217 L 25.931929 777.9579 L 0.0 752.02594 L 0.0 726.094 L 25.931929 726.094 Q 77.795784 752.02594 77.795784 726.094 L 77.795784 700.16205 L 51.863857 700.16205 L 51.863857 674.23016 L 51.863857 674.23016 L 77.795784 674.23016 L 77.795784 674.23016 L 77.795784 674.23016 L 103.727715 622.3663 Q 129.65964 570.50244 181.5235 544.5705 Q 207.45543 544.5705 207.45543 518.63855 Q 207.45543 466.77472 233.38736 466.77472 Q 259.31927 466.77472 285.25122 492.70663 Q 285.25122 518.63855 285.25122 544.5705 L 285.25122 544.5705 L 311.18314 544.5705 L 311.18314 518.63855 L 337.11508 518.63855 L 363.047 518.63855 L 363.047 466.77472 Q 363.047 414.91086 337.11508 414.91086 Q 285.25122 414.91086 337.11508 311.18314 Q 388.97894 181.5235 285.25122 103.727715 L 181.5235 51.863857 L 181.5235 51.863857 Q 181.5235 51.863857 207.45543 51.863857 L 207.45543 25.931929 L 233.38736 25.931929 Q 233.38736 0.0 259.31927 0.0 z" svg:height="9.335494mm" draw:style-name="style-469" svg:viewBox="0.0 0.0 803.8898 933.54944" svg:width="8.0388975mm" svg:x="255.4295mm" svg:y="192.93355mm"/>
          <draw:path svg:d="M 25.931929 103.727715 L 0.0 0.0 L 25.931929 0.0 L 51.863857 0.0 L 51.863857 25.931929 L 51.863857 51.863857 L 77.795784 103.727715 Q 103.727715 129.65964 103.727715 155.59157 L 103.727715 181.5235 L 103.727715 207.45543 L 103.727715 207.45543 L 77.795784 207.45543 L 77.795784 207.45543 L 77.795784 207.45543 Q 51.863857 207.45543 25.931929 103.727715 z" svg:height="2.0745542mm" draw:style-name="style-470" svg:viewBox="0.0 0.0 103.727715 207.45543" svg:width="1.0372771mm" svg:x="166.48299mm" svg:y="137.95786mm"/>
          <draw:path svg:d="M 233.38736 207.45543 L 155.59157 233.38736 L 103.727715 181.5235 Q 25.931929 129.65964 25.931929 103.727715 Q 25.931929 77.795784 0.0 51.863857 Q -51.863857 51.863857 0.0 0.0 Q 0.0 -77.795784 103.727715 0.0 Q 181.5235 103.727715 233.38736 129.65964 Q 311.18314 155.59157 233.38736 207.45543 z" svg:height="2.3338735mm" draw:style-name="style-471" svg:viewBox="0.0 0.0 233.38736 233.38736" svg:width="2.3338735mm" svg:x="277.47165mm" svg:y="145.2188mm"/>
          <draw:path svg:d="M 77.795784 51.863857 L 77.795784 0.0 L 103.727715 0.0 L 103.727715 0.0 L 103.727715 0.0 Q 103.727715 0.0 103.727715 25.931929 L 129.65964 25.931929 L 129.65964 51.863857 Q 155.59157 51.863857 155.59157 51.863857 L 155.59157 51.863857 L 259.31927 77.795784 Q 337.11508 77.795784 337.11508 51.863857 L 337.11508 0.0 L 337.11508 0.0 L 363.047 0.0 L 363.047 25.931929 L 363.047 51.863857 L 440.8428 77.795784 Q 518.63855 103.727715 518.63855 129.65964 Q 518.63855 155.59157 622.3663 207.45543 Q 700.16205 259.31927 803.8898 285.25122 L 907.6175 285.25122 L 907.6175 285.25122 L 907.6175 311.18314 L 829.8217 311.18314 L 752.02594 311.18314 L 752.02594 337.11508 L 752.02594 363.047 L 726.094 363.047 Q 700.16205 363.047 700.16205 337.11508 Q 700.16205 311.18314 622.3663 311.18314 Q 518.63855 285.25122 518.63855 337.11508 Q 518.63855 388.97894 440.8428 414.91086 L 363.047 440.8428 L 363.047 466.77472 L 363.047 492.70663 L 363.047 492.70663 L 337.11508 466.77472 L 311.18314 466.77472 Q 285.25122 466.77472 181.5235 337.11508 L 77.795784 207.45543 L 77.795784 207.45543 L 51.863857 207.45543 L 51.863857 207.45543 L 51.863857 207.45543 L 25.931929 181.5235 L 0.0 181.5235 L 0.0 155.59157 L 0.0 129.65964 L 0.0 129.65964 Q 25.931929 103.727715 51.863857 103.727715 L 103.727715 103.727715 L 103.727715 77.795784 L 103.727715 77.795784 L 77.795784 51.863857 z" svg:height="4.9270663mm" draw:style-name="style-472" svg:viewBox="0.0 0.0 907.6175 492.70663" svg:width="9.076175mm" svg:x="272.8039mm" svg:y="165.96434mm"/>
          <draw:path svg:d="M 207.45543 25.931929 L 207.45543 0.0 L 259.31927 25.931929 Q 285.25122 25.931929 285.25122 77.795784 Q 285.25122 129.65964 440.8428 129.65964 Q 596.4344 129.65964 596.4344 103.727715 Q 622.3663 103.727715 622.3663 51.863857 L 622.3663 0.0 L 622.3663 0.0 Q 648.2982 25.931929 674.23016 25.931929 L 674.23016 25.931929 L 674.23016 51.863857 Q 700.16205 77.795784 777.9579 103.727715 L 829.8217 103.727715 L 829.8217 129.65964 L 829.8217 129.65964 L 777.9579 129.65964 Q 752.02594 129.65964 752.02594 181.5235 L 777.9579 259.31927 L 777.9579 259.31927 L 777.9579 233.38736 L 803.8898 233.38736 L 829.8217 233.38736 L 829.8217 233.38736 L 829.8217 259.31927 L 803.8898 259.31927 L 803.8898 285.25122 L 726.094 285.25122 Q 622.3663 285.25122 570.50244 337.11508 L 492.70663 337.11508 L 492.70663 363.047 L 466.77472 363.047 L 466.77472 363.047 L 466.77472 337.11508 L 388.97894 337.11508 L 311.18314 337.11508 L 311.18314 311.18314 L 311.18314 311.18314 L 285.25122 311.18314 L 285.25122 311.18314 L 259.31927 311.18314 L 233.38736 285.25122 L 233.38736 285.25122 L 207.45543 285.25122 L 207.45543 285.25122 Q 207.45543 285.25122 155.59157 259.31927 L 77.795784 233.38736 L 51.863857 233.38736 L 25.931929 233.38736 L 25.931929 207.45543 L 0.0 207.45543 L 0.0 207.45543 L 0.0 181.5235 L 0.0 181.5235 L 0.0 181.5235 L 0.0 181.5235 L 0.0 181.5235 L 0.0 155.59157 L 0.0 155.59157 L 25.931929 129.65964 L 25.931929 103.727715 L 25.931929 103.727715 L 51.863857 103.727715 L 51.863857 77.795784 L 51.863857 77.795784 L 129.65964 77.795784 Q 207.45543 51.863857 207.45543 25.931929 z" svg:height="3.63047mm" draw:style-name="style-473" svg:viewBox="0.0 0.0 829.8217 363.047" svg:width="8.298217mm" svg:x="240.12965mm" svg:y="175.55916mm"/>
          <draw:path svg:d="M 492.70663 25.931929 L 518.63855 51.863857 L 596.4344 51.863857 L 674.23016 51.863857 L 855.75366 129.65964 Q 1063.2091 207.45543 1063.2091 259.31927 Q 1063.2091 285.25122 1141.0049 363.047 Q 1218.8007 440.8428 1218.8007 466.77472 Q 1218.8007 492.70663 1244.7325 518.63855 Q 1270.6646 518.63855 1296.5964 518.63855 L 1296.5964 518.63855 L 1296.5964 544.5705 L 1322.5283 544.5705 L 1322.5283 544.5705 L 1322.5283 570.50244 L 1322.5283 570.50244 L 1322.5283 570.50244 L 1348.4603 570.50244 L 1348.4603 570.50244 L 1348.4603 596.4344 L 1374.3922 596.4344 L 1374.3922 596.4344 L 1374.3922 622.3663 L 1374.3922 622.3663 L 1374.3922 622.3663 L 1400.3241 622.3663 L 1400.3241 648.2982 L 1374.3922 648.2982 L 1348.4603 622.3663 L 1348.4603 622.3663 L 1322.5283 622.3663 L 1322.5283 622.3663 L 1322.5283 622.3663 L 1322.5283 596.4344 L 1322.5283 596.4344 L 1296.5964 596.4344 L 1296.5964 596.4344 L 1270.6646 596.4344 L 1270.6646 570.50244 L 1244.7325 570.50244 L 1218.8007 570.50244 L 1192.8688 544.5705 Q 1166.9368 518.63855 1063.2091 466.77472 Q 985.41327 414.91086 959.4814 440.8428 L 933.54944 466.77472 L 907.6175 466.77472 Q 907.6175 466.77472 881.6856 440.8428 Q 855.75366 414.91086 803.8898 440.8428 L 777.9579 440.8428 L 752.02594 440.8428 Q 752.02594 414.91086 752.02594 414.91086 Q 752.02594 414.91086 440.8428 285.25122 L 155.59157 155.59157 L 129.65964 129.65964 L 103.727715 103.727715 L 51.863857 103.727715 L 0.0 103.727715 L 0.0 77.795784 L 0.0 77.795784 L 25.931929 77.795784 L 25.931929 51.863857 L 51.863857 51.863857 L 77.795784 51.863857 L 77.795784 25.931929 L 77.795784 25.931929 L 103.727715 25.931929 L 103.727715 51.863857 L 233.38736 51.863857 Q 337.11508 51.863857 337.11508 25.931929 Q 363.047 0.0 388.97894 0.0 Q 440.8428 0.0 492.70663 25.931929 z" svg:height="6.482982mm" draw:style-name="style-474" svg:viewBox="0.0 0.0 1400.3241 648.2982" svg:width="14.003242mm" svg:x="52.641815mm" svg:y="68.97893mm"/>
          <draw:path svg:d="M 103.727715 103.727715 L 0.0 0.0 L 129.65964 103.727715 Q 259.31927 207.45543 337.11508 259.31927 Q 388.97894 311.18314 466.77472 311.18314 Q 518.63855 311.18314 570.50244 414.91086 Q 622.3663 518.63855 674.23016 492.70663 Q 752.02594 466.77472 777.9579 440.8428 Q 777.9579 414.91086 829.8217 466.77472 Q 855.75366 466.77472 855.75366 492.70663 L 855.75366 492.70663 L 855.75366 492.70663 L 881.6856 492.70663 L 881.6856 518.63855 L 881.6856 544.5705 L 855.75366 544.5705 Q 829.8217 518.63855 803.8898 518.63855 Q 777.9579 492.70663 777.9579 570.50244 L 777.9579 674.23016 L 777.9579 674.23016 Q 777.9579 674.23016 777.9579 700.16205 L 777.9579 700.16205 L 777.9579 726.094 L 777.9579 752.02594 L 777.9579 752.02594 L 777.9579 777.9579 L 777.9579 777.9579 L 777.9579 777.9579 L 752.02594 777.9579 L 752.02594 777.9579 L 752.02594 752.02594 L 726.094 752.02594 L 726.094 752.02594 L 726.094 726.094 L 700.16205 726.094 L 674.23016 726.094 L 674.23016 700.16205 L 674.23016 700.16205 L 648.2982 700.16205 L 648.2982 700.16205 L 648.2982 674.23016 L 622.3663 674.23016 L 622.3663 674.23016 L 622.3663 674.23016 L 622.3663 674.23016 L 596.4344 674.23016 L 596.4344 648.2982 Q 570.50244 648.2982 388.97894 414.91086 Q 181.5235 207.45543 103.727715 103.727715 z" svg:height="7.7795787mm" draw:style-name="style-475" svg:viewBox="0.0 0.0 881.6856 777.9579" svg:width="8.816855mm" svg:x="278.5089mm" svg:y="155.07294mm"/>
          <draw:path svg:d="M 363.047 0.0 L 414.91086 0.0 L 414.91086 0.0 Q 414.91086 25.931929 414.91086 25.931929 L 440.8428 25.931929 L 440.8428 25.931929 L 440.8428 25.931929 L 466.77472 51.863857 L 492.70663 51.863857 L 492.70663 77.795784 L 492.70663 103.727715 L 414.91086 103.727715 L 363.047 129.65964 L 311.18314 129.65964 L 285.25122 129.65964 L 285.25122 155.59157 L 285.25122 155.59157 L 259.31927 155.59157 L 259.31927 155.59157 L 233.38736 155.59157 Q 207.45543 129.65964 129.65964 129.65964 L 51.863857 129.65964 L 51.863857 129.65964 Q 51.863857 129.65964 25.931929 103.727715 L 0.0 77.795784 L 0.0 77.795784 L 0.0 77.795784 L 51.863857 77.795784 L 77.795784 77.795784 L 207.45543 25.931929 Q 337.11508 25.931929 363.047 0.0 z" svg:height="1.5559157mm" draw:style-name="style-476" svg:viewBox="0.0 0.0 492.70663 155.59157" svg:width="4.9270663mm" svg:x="126.54781mm" svg:y="96.20746mm"/>
          <draw:path svg:d="M 207.45543 129.65964 L 0.0 0.0 L 181.5235 51.863857 Q 363.047 103.727715 440.8428 103.727715 Q 518.63855 155.59157 544.5705 155.59157 L 570.50244 155.59157 L 596.4344 181.5235 L 596.4344 181.5235 L 596.4344 207.45543 Q 596.4344 233.38736 622.3663 233.38736 Q 648.2982 233.38736 648.2982 259.31927 Q 648.2982 285.25122 596.4344 285.25122 L 570.50244 285.25122 L 544.5705 285.25122 Q 518.63855 259.31927 466.77472 259.31927 Q 414.91086 259.31927 207.45543 129.65964 z" svg:height="2.8525121mm" draw:style-name="style-477" svg:viewBox="0.0 0.0 648.2982 285.25122" svg:width="6.482982mm" svg:x="68.71961mm" svg:y="49.789303mm"/>
          <draw:path svg:d="M 103.727715 25.931929 L 129.65964 0.0 L 181.5235 0.0 L 233.38736 0.0 L 233.38736 25.931929 L 259.31927 25.931929 L 259.31927 25.931929 L 259.31927 51.863857 L 259.31927 51.863857 L 259.31927 51.863857 L 285.25122 51.863857 L 285.25122 51.863857 L 285.25122 77.795784 L 311.18314 77.795784 L 259.31927 207.45543 Q 207.45543 311.18314 207.45543 363.047 L 207.45543 388.97894 L 207.45543 388.97894 L 181.5235 388.97894 L 155.59157 388.97894 Q 155.59157 363.047 103.727715 363.047 L 77.795784 363.047 L 51.863857 337.11508 L 25.931929 311.18314 L 25.931929 311.18314 L 0.0 311.18314 L 0.0 311.18314 L 0.0 311.18314 L 0.0 285.25122 L 0.0 285.25122 L 0.0 207.45543 L 0.0 129.65964 L 0.0 103.727715 L 0.0 77.795784 L 25.931929 77.795784 L 25.931929 51.863857 L 51.863857 51.863857 L 77.795784 51.863857 L 103.727715 25.931929 z" svg:height="3.8897893mm" draw:style-name="style-478" svg:viewBox="0.0 0.0 311.18314 388.97894" svg:width="3.1118314mm" svg:x="15.559157mm" svg:y="162.33388mm"/>
          <draw:path svg:d="M 129.65964 51.863857 L 129.65964 0.0 L 155.59157 0.0 Q 181.5235 0.0 207.45543 25.931929 L 233.38736 25.931929 L 259.31927 51.863857 Q 285.25122 51.863857 259.31927 77.795784 Q 259.31927 103.727715 388.97894 181.5235 Q 518.63855 259.31927 518.63855 311.18314 L 518.63855 337.11508 L 466.77472 337.11508 Q 414.91086 311.18314 388.97894 311.18314 L 363.047 311.18314 L 311.18314 285.25122 Q 259.31927 259.31927 207.45543 259.31927 L 181.5235 259.31927 L 181.5235 259.31927 Q 155.59157 233.38736 155.59157 233.38736 L 155.59157 233.38736 L 129.65964 233.38736 L 103.727715 207.45543 L 77.795784 207.45543 L 51.863857 207.45543 L 25.931929 181.5235 L 0.0 155.59157 L 0.0 155.59157 L 0.0 155.59157 L 0.0 155.59157 Q 0.0 155.59157 0.0 129.65964 L 25.931929 103.727715 L 77.795784 103.727715 Q 129.65964 77.795784 129.65964 51.863857 z" svg:height="3.3711507mm" draw:style-name="style-479" svg:viewBox="0.0 0.0 518.63855 337.11508" svg:width="5.1863856mm" svg:x="215.75365mm" svg:y="170.6321mm"/>
          <draw:path svg:d="M 233.38736 207.45543 L 363.047 0.0 L 363.047 25.931929 Q 363.047 51.863857 414.91086 77.795784 Q 440.8428 103.727715 518.63855 103.727715 L 570.50244 103.727715 L 570.50244 77.795784 L 596.4344 77.795784 L 596.4344 103.727715 L 596.4344 103.727715 L 544.5705 207.45543 Q 518.63855 311.18314 492.70663 388.97894 L 466.77472 466.77472 L 466.77472 466.77472 L 466.77472 466.77472 L 414.91086 492.70663 L 363.047 492.70663 L 363.047 492.70663 Q 363.047 492.70663 337.11508 518.63855 L 311.18314 544.5705 L 285.25122 544.5705 L 259.31927 544.5705 L 259.31927 518.63855 Q 259.31927 492.70663 181.5235 466.77472 Q 129.65964 466.77472 129.65964 492.70663 Q 129.65964 518.63855 103.727715 518.63855 L 77.795784 544.5705 L 77.795784 570.50244 L 51.863857 570.50244 L 51.863857 570.50244 L 51.863857 570.50244 L 25.931929 596.4344 L 0.0 596.4344 L 0.0 570.50244 L 0.0 544.5705 L 25.931929 544.5705 L 25.931929 518.63855 L 25.931929 518.63855 L 51.863857 518.63855 L 51.863857 518.63855 L 51.863857 518.63855 L 51.863857 492.70663 L 51.863857 492.70663 L 77.795784 492.70663 L 77.795784 466.77472 L 77.795784 466.77472 L 103.727715 466.77472 L 103.727715 440.8428 Q 103.727715 414.91086 233.38736 207.45543 z" svg:height="5.9643435mm" draw:style-name="style-480" svg:viewBox="0.0 0.0 596.4344 596.4344" svg:width="5.9643435mm" svg:x="219.90276mm" svg:y="156.11021mm"/>
          <draw:path svg:d="M 388.97894 233.38736 L 414.91086 233.38736 L 414.91086 259.31927 L 440.8428 259.31927 L 440.8428 285.25122 L 440.8428 311.18314 L 466.77472 388.97894 Q 492.70663 466.77472 492.70663 492.70663 Q 492.70663 518.63855 492.70663 544.5705 L 492.70663 570.50244 L 492.70663 570.50244 L 492.70663 596.4344 L 466.77472 596.4344 Q 440.8428 596.4344 337.11508 596.4344 L 233.38736 596.4344 L 233.38736 648.2982 L 233.38736 674.23016 L 207.45543 674.23016 L 207.45543 700.16205 L 181.5235 700.16205 L 155.59157 700.16205 L 155.59157 674.23016 L 181.5235 648.2982 L 181.5235 648.2982 Q 181.5235 648.2982 181.5235 596.4344 Q 181.5235 570.50244 129.65964 518.63855 Q 77.795784 466.77472 77.795784 388.97894 Q 77.795784 285.25122 77.795784 233.38736 Q 51.863857 181.5235 25.931929 181.5235 L 0.0 181.5235 L 0.0 129.65964 L 0.0 77.795784 L 77.795784 77.795784 L 129.65964 77.795784 L 129.65964 25.931929 Q 103.727715 0.0 129.65964 0.0 Q 155.59157 0.0 155.59157 25.931929 Q 155.59157 51.863857 207.45543 25.931929 Q 233.38736 25.931929 285.25122 77.795784 Q 337.11508 129.65964 363.047 181.5235 Q 363.047 233.38736 388.97894 233.38736 z" svg:height="7.001621mm" draw:style-name="style-481" svg:viewBox="0.0 0.0 492.70663 700.16205" svg:width="4.9270663mm" svg:x="235.72124mm" svg:y="18.930307mm"/>
          <draw:path svg:d="M 0.0 25.931929 L 0.0 0.0 L 25.931929 0.0 Q 77.795784 0.0 233.38736 25.931929 L 414.91086 51.863857 L 414.91086 51.863857 L 414.91086 51.863857 L 363.047 77.795784 Q 285.25122 103.727715 285.25122 155.59157 Q 285.25122 181.5235 285.25122 207.45543 L 285.25122 233.38736 L 259.31927 233.38736 Q 233.38736 207.45543 181.5235 155.59157 Q 129.65964 103.727715 51.863857 51.863857 L 0.0 25.931929 L 0.0 25.931929 z" svg:height="2.3338735mm" draw:style-name="style-482" svg:viewBox="0.0 0.0 414.91086 233.38736" svg:width="4.1491084mm" svg:x="185.41328mm" svg:y="145.2188mm"/>
          <draw:path svg:d="M 181.5235 51.863857 L 181.5235 77.795784 L 181.5235 77.795784 Q 155.59157 103.727715 129.65964 129.65964 Q 129.65964 155.59157 77.795784 207.45543 Q 25.931929 233.38736 25.931929 155.59157 L 0.0 77.795784 L 25.931929 51.863857 Q 51.863857 51.863857 51.863857 25.931929 Q 51.863857 0.0 103.727715 0.0 Q 181.5235 25.931929 181.5235 51.863857 z" svg:height="2.0745542mm" draw:style-name="style-483" svg:viewBox="0.0 0.0 181.5235 207.45543" svg:width="1.815235mm" svg:x="220.68071mm" svg:y="160.77795mm"/>
          <draw:path svg:d="M 103.727715 181.5235 L 207.45543 0.0 L 233.38736 25.931929 Q 233.38736 25.931929 259.31927 51.863857 Q 285.25122 77.795784 285.25122 155.59157 Q 233.38736 233.38736 233.38736 259.31927 L 233.38736 285.25122 L 233.38736 285.25122 Q 207.45543 285.25122 207.45543 311.18314 L 207.45543 311.18314 L 207.45543 337.11508 L 181.5235 363.047 L 181.5235 363.047 L 181.5235 363.047 L 181.5235 337.11508 Q 181.5235 337.11508 155.59157 337.11508 Q 155.59157 337.11508 77.795784 388.97894 L 25.931929 440.8428 L 25.931929 414.91086 Q 25.931929 388.97894 0.0 388.97894 L 0.0 388.97894 L 0.0 388.97894 Q 0.0 388.97894 103.727715 181.5235 z" svg:height="4.4084277mm" draw:style-name="style-484" svg:viewBox="0.0 0.0 285.25122 440.8428" svg:width="2.8525121mm" svg:x="237.79579mm" svg:y="191.63695mm"/>
          <draw:path svg:d="M 155.59157 25.931929 L 181.5235 0.0 L 181.5235 155.59157 L 181.5235 311.18314 L 207.45543 388.97894 L 207.45543 440.8428 L 181.5235 440.8428 L 129.65964 440.8428 L 129.65964 440.8428 L 129.65964 414.91086 L 103.727715 388.97894 L 77.795784 363.047 L 77.795784 363.047 L 77.795784 337.11508 L 51.863857 337.11508 Q 25.931929 337.11508 25.931929 233.38736 L 0.0 129.65964 L 0.0 129.65964 L 25.931929 129.65964 L 25.931929 129.65964 L 25.931929 129.65964 L 51.863857 155.59157 L 77.795784 155.59157 L 77.795784 129.65964 L 77.795784 77.795784 L 103.727715 77.795784 Q 129.65964 77.795784 155.59157 25.931929 z" svg:height="4.4084277mm" draw:style-name="style-485" svg:viewBox="0.0 0.0 207.45543 440.8428" svg:width="2.0745542mm" svg:x="16.855753mm" svg:y="86.353325mm"/>
          <draw:path svg:d="M 51.863857 103.727715 L 0.0 0.0 L 259.31927 181.5235 Q 518.63855 363.047 518.63855 388.97894 L 518.63855 388.97894 L 544.5705 388.97894 L 544.5705 414.91086 L 570.50244 414.91086 L 596.4344 414.91086 L 622.3663 440.8428 L 648.2982 466.77472 L 674.23016 466.77472 L 700.16205 466.77472 L 726.094 466.77472 L 726.094 466.77472 L 726.094 466.77472 L 726.094 466.77472 L 752.02594 466.77472 L 752.02594 466.77472 L 752.02594 440.8428 L 752.02594 440.8428 L 777.9579 440.8428 Q 777.9579 414.91086 803.8898 440.8428 Q 829.8217 466.77472 829.8217 492.70663 Q 829.8217 518.63855 985.41327 596.4344 Q 1166.9368 674.23016 1244.7325 674.23016 L 1296.5964 674.23016 L 1322.5283 700.16205 L 1348.4603 700.16205 L 1374.3922 648.2982 Q 1400.3241 596.4344 1426.2561 596.4344 Q 1452.188 596.4344 1452.188 648.2982 Q 1452.188 726.094 1763.3712 726.094 Q 2048.6223 726.094 2048.6223 700.16205 L 2048.6223 700.16205 L 2074.5542 700.16205 L 2100.4863 726.094 L 2333.8735 700.16205 Q 2567.261 674.23016 2593.1929 700.16205 L 2645.0566 700.16205 L 2670.9888 700.16205 L 2696.9207 726.094 L 2696.9207 726.094 L 2696.9207 726.094 L 2722.8525 726.094 L 2722.8525 726.094 L 2696.9207 752.02594 L 2645.0566 777.9579 L 2645.0566 777.9579 L 2645.0566 777.9579 L 2619.1248 803.8898 L 2619.1248 829.8217 L 2619.1248 829.8217 Q 2593.1929 829.8217 2411.6694 881.6856 L 2204.2139 933.54944 L 2178.282 959.4814 L 2152.35 959.4814 L 2178.282 1063.2091 Q 2178.282 1141.0049 2230.146 1141.0049 Q 2256.078 1141.0049 2256.078 1166.9368 L 2282.0098 1192.8688 L 2282.0098 1192.8688 L 2282.0098 1192.8688 L 2282.0098 1218.8007 L 2282.0098 1218.8007 L 2256.078 1218.8007 L 2256.078 1244.7325 L 2230.146 1244.7325 L 2204.2139 1244.7325 L 2204.2139 1270.6646 L 2204.2139 1270.6646 L 1893.0308 1270.6646 L 1581.8477 1296.5964 L 1581.8477 1296.5964 Q 1555.9158 1296.5964 1555.9158 1296.5964 L 1555.9158 1322.5283 L 1555.9158 1322.5283 Q 1529.9838 1296.5964 1504.0519 1296.5964 Q 1452.188 1270.6646 1452.188 1192.8688 Q 1452.188 1141.0049 1400.3241 1141.0049 Q 1348.4603 1141.0049 1322.5283 1063.2091 Q 1296.5964 1011.3452 1244.7325 985.41327 Q 1166.9368 985.41327 985.41327 1063.2091 L 829.8217 1166.9368 L 803.8898 1166.9368 L 803.8898 1192.8688 L 777.9579 1192.8688 L 752.02594 1192.8688 L 726.094 1218.8007 L 700.16205 1244.7325 L 674.23016 1244.7325 L 648.2982 1244.7325 L 648.2982 1270.6646 L 648.2982 1270.6646 L 648.2982 1270.6646 L 622.3663 1270.6646 L 622.3663 1244.7325 L 622.3663 1218.8007 L 622.3663 1218.8007 L 648.2982 1192.8688 L 674.23016 1192.8688 L 700.16205 1192.8688 L 726.094 1166.9368 L 752.02594 1141.0049 L 752.02594 1141.0049 L 777.9579 1141.0049 L 777.9579 1141.0049 L 777.9579 1141.0049 L 803.8898 1115.073 Q 829.8217 1089.141 933.54944 1037.2771 L 1011.3452 985.41327 L 1037.2771 959.4814 L 1063.2091 933.54944 L 1089.141 933.54944 L 1115.073 933.54944 L 1115.073 907.6175 L 1089.141 881.6856 L 1089.141 881.6856 L 1089.141 881.6856 L 1063.2091 855.75366 L 1037.2771 829.8217 L 985.41327 829.8217 Q 959.4814 829.8217 726.094 700.16205 L 518.63855 570.50244 L 518.63855 570.50244 L 518.63855 570.50244 L 492.70663 570.50244 L 492.70663 570.50244 L 466.77472 544.5705 L 440.8428 518.63855 L 414.91086 518.63855 L 388.97894 518.63855 L 388.97894 544.5705 L 414.91086 570.50244 L 414.91086 622.3663 Q 466.77472 648.2982 466.77472 648.2982 L 466.77472 674.23016 L 466.77472 674.23016 L 466.77472 674.23016 L 492.70663 674.23016 L 492.70663 674.23016 L 466.77472 674.23016 L 440.8428 674.23016 L 414.91086 674.23016 L 388.97894 674.23016 L 388.97894 700.16205 L 388.97894 700.16205 L 388.97894 700.16205 L 363.047 700.16205 L 363.047 674.23016 L 363.047 622.3663 L 337.11508 596.4344 Q 311.18314 570.50244 233.38736 388.97894 L 129.65964 207.45543 L 129.65964 181.5235 Q 103.727715 181.5235 51.863857 103.727715 z" svg:height="13.225284mm" draw:style-name="style-486" svg:viewBox="0.0 0.0 2722.8525 1322.5283" svg:width="27.228525mm" svg:x="89.20583mm" svg:y="163.37115mm"/>
          <draw:path svg:d="M 674.23016 51.863857 L 700.16205 0.0 L 752.02594 25.931929 Q 803.8898 51.863857 829.8217 103.727715 Q 855.75366 155.59157 855.75366 181.5235 L 881.6856 181.5235 L 881.6856 207.45543 L 881.6856 233.38736 L 855.75366 233.38736 L 855.75366 259.31927 L 700.16205 337.11508 Q 544.5705 414.91086 544.5705 440.8428 L 518.63855 440.8428 L 518.63855 440.8428 L 518.63855 466.77472 L 518.63855 466.77472 L 518.63855 466.77472 L 492.70663 466.77472 L 492.70663 492.70663 L 492.70663 492.70663 Q 466.77472 492.70663 466.77472 492.70663 Q 466.77472 518.63855 337.11508 518.63855 L 207.45543 544.5705 L 207.45543 518.63855 Q 207.45543 518.63855 181.5235 466.77472 Q 155.59157 440.8428 155.59157 363.047 L 155.59157 259.31927 L 129.65964 259.31927 L 103.727715 259.31927 L 103.727715 233.38736 L 103.727715 233.38736 L 77.795784 233.38736 L 77.795784 207.45543 L 77.795784 207.45543 L 51.863857 207.45543 L 51.863857 207.45543 L 51.863857 207.45543 L 51.863857 207.45543 L 25.931929 207.45543 L 25.931929 207.45543 L 0.0 207.45543 L 0.0 181.5235 L 0.0 155.59157 L 25.931929 155.59157 L 25.931929 155.59157 L 51.863857 155.59157 L 51.863857 155.59157 L 77.795784 129.65964 L 103.727715 129.65964 L 259.31927 129.65964 Q 388.97894 103.727715 414.91086 103.727715 Q 414.91086 77.795784 440.8428 77.795784 L 440.8428 77.795784 L 466.77472 77.795784 L 492.70663 77.795784 L 492.70663 103.727715 Q 492.70663 155.59157 570.50244 129.65964 Q 648.2982 103.727715 674.23016 51.863857 z" svg:height="5.445705mm" draw:style-name="style-487" svg:viewBox="0.0 0.0 881.6856 544.5705" svg:width="8.816855mm" svg:x="40.972446mm" svg:y="140.03241mm"/>
          <draw:path svg:d="M 207.45543 259.31927 L 207.45543 414.91086 L 207.45543 466.77472 Q 207.45543 518.63855 233.38736 518.63855 L 233.38736 544.5705 L 233.38736 570.50244 L 233.38736 570.50244 L 207.45543 570.50244 Q 181.5235 570.50244 155.59157 466.77472 L 103.727715 388.97894 L 103.727715 388.97894 Q 103.727715 363.047 51.863857 259.31927 L 0.0 129.65964 L 0.0 103.727715 Q 0.0 103.727715 51.863857 51.863857 L 103.727715 25.931929 L 129.65964 0.0 Q 155.59157 0.0 181.5235 51.863857 Q 207.45543 103.727715 207.45543 259.31927 z" svg:height="5.7050242mm" draw:style-name="style-488" svg:viewBox="0.0 0.0 233.38736 570.50244" svg:width="2.3338735mm" svg:x="13.484603mm" svg:y="77.795784mm"/>
          <draw:path svg:d="M 0.0 0.0 L 0.0 0.0 L 155.59157 103.727715 Q 285.25122 181.5235 311.18314 181.5235 L 311.18314 207.45543 L 311.18314 207.45543 L 337.11508 207.45543 L 337.11508 207.45543 L 337.11508 207.45543 L 337.11508 233.38736 L 337.11508 233.38736 L 363.047 233.38736 L 363.047 259.31927 L 363.047 259.31927 L 388.97894 259.31927 L 388.97894 259.31927 L 388.97894 259.31927 L 388.97894 285.25122 L 388.97894 285.25122 L 414.91086 285.25122 L 414.91086 311.18314 L 440.8428 311.18314 L 466.77472 311.18314 L 466.77472 337.11508 L 466.77472 363.047 L 388.97894 363.047 L 337.11508 363.047 L 285.25122 337.11508 L 233.38736 311.18314 L 233.38736 311.18314 L 233.38736 311.18314 L 285.25122 311.18314 Q 311.18314 311.18314 181.5235 233.38736 L 77.795784 181.5235 L 77.795784 155.59157 Q 77.795784 155.59157 51.863857 155.59157 L 51.863857 155.59157 L 51.863857 155.59157 Q 25.931929 129.65964 25.931929 129.65964 L 25.931929 129.65964 L 25.931929 103.727715 Q 25.931929 77.795784 0.0 51.863857 Q -25.931929 25.931929 0.0 0.0 z" svg:height="3.63047mm" draw:style-name="style-489" svg:viewBox="0.0 0.0 466.77472 363.047" svg:width="4.667747mm" svg:x="62.49595mm" svg:y="85.056725mm"/>
          <draw:path svg:d="M 1141.0049 51.863857 L 1141.0049 51.863857 L 1141.0049 51.863857 Q 1166.9368 77.795784 1166.9368 103.727715 L 1166.9368 129.65964 L 1089.141 129.65964 Q 1011.3452 155.59157 907.6175 207.45543 Q 803.8898 259.31927 492.70663 414.91086 L 207.45543 570.50244 L 181.5235 596.4344 L 129.65964 622.3663 L 77.795784 622.3663 L 51.863857 622.3663 L 25.931929 622.3663 L 0.0 622.3663 L 0.0 570.50244 L 0.0 544.5705 L 0.0 544.5705 L 25.931929 544.5705 L 25.931929 544.5705 L 25.931929 518.63855 L 25.931929 518.63855 L 25.931929 518.63855 L 51.863857 518.63855 L 51.863857 518.63855 L 77.795784 492.70663 L 103.727715 466.77472 L 103.727715 466.77472 L 129.65964 466.77472 L 129.65964 466.77472 L 129.65964 466.77472 L 129.65964 440.8428 L 129.65964 440.8428 L 207.45543 414.91086 Q 285.25122 363.047 285.25122 363.047 L 285.25122 337.11508 L 440.8428 259.31927 Q 622.3663 155.59157 648.2982 155.59157 Q 648.2982 129.65964 674.23016 103.727715 L 674.23016 103.727715 L 752.02594 103.727715 Q 803.8898 103.727715 907.6175 51.863857 Q 1011.3452 0.0 1063.2091 0.0 Q 1115.073 0.0 1115.073 25.931929 Q 1115.073 51.863857 1141.0049 51.863857 z" svg:height="6.223663mm" draw:style-name="style-490" svg:viewBox="0.0 0.0 1166.9368 622.3663" svg:width="11.669368mm" svg:x="142.36629mm" svg:y="59.643436mm"/>
          <draw:path svg:d="M 77.795784 103.727715 L 0.0 0.0 L 207.45543 0.0 L 414.91086 0.0 L 440.8428 103.727715 Q 440.8428 207.45543 440.8428 233.38736 L 466.77472 233.38736 L 466.77472 233.38736 Q 466.77472 259.31927 492.70663 259.31927 L 492.70663 259.31927 L 492.70663 259.31927 Q 492.70663 259.31927 492.70663 285.25122 L 518.63855 285.25122 L 544.5705 311.18314 Q 544.5705 363.047 570.50244 388.97894 L 570.50244 414.91086 L 570.50244 414.91086 Q 570.50244 414.91086 570.50244 466.77472 Q 544.5705 492.70663 544.5705 622.3663 L 544.5705 777.9579 L 544.5705 803.8898 L 544.5705 829.8217 L 518.63855 829.8217 L 492.70663 829.8217 L 492.70663 803.8898 L 492.70663 777.9579 L 466.77472 777.9579 L 440.8428 777.9579 L 440.8428 777.9579 L 440.8428 752.02594 L 414.91086 752.02594 L 414.91086 726.094 L 414.91086 726.094 L 388.97894 726.094 L 388.97894 726.094 L 388.97894 726.094 L 388.97894 700.16205 L 388.97894 700.16205 L 363.047 674.23016 Q 337.11508 648.2982 311.18314 622.3663 L 285.25122 570.50244 L 285.25122 570.50244 Q 285.25122 544.5705 259.31927 544.5705 L 259.31927 544.5705 L 259.31927 518.63855 Q 233.38736 518.63855 233.38736 466.77472 Q 233.38736 440.8428 207.45543 440.8428 Q 181.5235 414.91086 129.65964 363.047 Q 103.727715 285.25122 129.65964 285.25122 Q 155.59157 285.25122 155.59157 233.38736 Q 129.65964 181.5235 77.795784 103.727715 z" svg:height="8.298217mm" draw:style-name="style-491" svg:viewBox="0.0 0.0 570.50244 829.8217" svg:width="5.7050242mm" svg:x="112.285255mm" svg:y="0.0mm"/>
          <draw:path svg:d="M 51.863857 103.727715 L 77.795784 0.0 L 103.727715 0.0 Q 103.727715 0.0 103.727715 25.931929 L 129.65964 25.931929 L 207.45543 77.795784 Q 285.25122 155.59157 285.25122 155.59157 L 311.18314 155.59157 L 466.77472 337.11508 Q 674.23016 518.63855 726.094 596.4344 Q 777.9579 674.23016 777.9579 700.16205 L 777.9579 700.16205 L 803.8898 726.094 L 829.8217 752.02594 L 829.8217 752.02594 L 829.8217 777.9579 L 855.75366 777.9579 L 881.6856 777.9579 L 881.6856 803.8898 L 881.6856 829.8217 L 829.8217 829.8217 L 803.8898 829.8217 L 777.9579 803.8898 L 752.02594 777.9579 L 752.02594 777.9579 L 726.094 777.9579 L 726.094 777.9579 L 726.094 777.9579 L 726.094 777.9579 L 700.16205 777.9579 L 674.23016 777.9579 Q 648.2982 777.9579 648.2982 803.8898 L 648.2982 829.8217 L 648.2982 829.8217 Q 622.3663 829.8217 622.3663 777.9579 L 622.3663 726.094 L 596.4344 726.094 L 596.4344 726.094 L 570.50244 700.16205 Q 544.5705 700.16205 570.50244 726.094 Q 570.50244 777.9579 518.63855 777.9579 Q 492.70663 777.9579 388.97894 674.23016 Q 259.31927 544.5705 233.38736 518.63855 L 181.5235 518.63855 L 181.5235 492.70663 L 155.59157 492.70663 L 155.59157 492.70663 L 155.59157 466.77472 L 155.59157 466.77472 L 155.59157 466.77472 L 129.65964 466.77472 L 129.65964 466.77472 L 129.65964 440.8428 L 103.727715 440.8428 L 103.727715 440.8428 L 103.727715 414.91086 L 103.727715 414.91086 L 103.727715 414.91086 L 77.795784 414.91086 L 77.795784 414.91086 L 77.795784 388.97894 Q 51.863857 363.047 51.863857 337.11508 Q 51.863857 311.18314 25.931929 311.18314 L 0.0 311.18314 L 0.0 285.25122 L 0.0 285.25122 L 25.931929 285.25122 L 25.931929 259.31927 L 25.931929 259.31927 L 51.863857 259.31927 L 51.863857 259.31927 L 51.863857 259.31927 L 51.863857 233.38736 L 51.863857 233.38736 L 25.931929 207.45543 Q 0.0 181.5235 51.863857 103.727715 z" svg:height="8.298217mm" draw:style-name="style-492" svg:viewBox="0.0 0.0 881.6856 829.8217" svg:width="8.816855mm" svg:x="161.2966mm" svg:y="193.97083mm"/>
          <draw:path svg:d="M 0.0 0.0 L 51.863857 0.0 L 77.795784 25.931929 Q 103.727715 77.795784 155.59157 77.795784 Q 181.5235 77.795784 181.5235 103.727715 Q 181.5235 129.65964 207.45543 129.65964 Q 259.31927 129.65964 259.31927 155.59157 L 259.31927 181.5235 L 259.31927 181.5235 Q 259.31927 181.5235 259.31927 207.45543 L 285.25122 207.45543 L 285.25122 233.38736 Q 311.18314 259.31927 311.18314 285.25122 Q 311.18314 337.11508 259.31927 337.11508 Q 207.45543 337.11508 155.59157 259.31927 Q 103.727715 181.5235 77.795784 181.5235 Q 51.863857 181.5235 0.0 77.795784 Q -51.863857 0.0 0.0 0.0 z" svg:height="3.3711507mm" draw:style-name="style-493" svg:viewBox="0.0 0.0 311.18314 337.11508" svg:width="3.1118314mm" svg:x="165.96434mm" svg:y="40.19449mm"/>
          <draw:path svg:d="M 77.795784 51.863857 L 155.59157 0.0 L 285.25122 0.0 L 388.97894 0.0 L 337.11508 77.795784 Q 311.18314 129.65964 388.97894 129.65964 L 492.70663 129.65964 L 492.70663 129.65964 L 492.70663 129.65964 L 440.8428 155.59157 L 388.97894 155.59157 L 388.97894 155.59157 Q 388.97894 155.59157 363.047 181.5235 L 363.047 181.5235 L 233.38736 181.5235 L 103.727715 181.5235 L 51.863857 155.59157 L 0.0 155.59157 L 0.0 129.65964 Q 0.0 103.727715 77.795784 51.863857 z" svg:height="1.815235mm" draw:style-name="style-494" svg:viewBox="0.0 0.0 492.70663 181.5235" svg:width="4.9270663mm" svg:x="18.411669mm" svg:y="43.82496mm"/>
          <draw:path svg:d="M 726.094 155.59157 L 803.8898 129.65964 L 803.8898 129.65964 L 829.8217 129.65964 L 829.8217 77.795784 L 829.8217 51.863857 L 855.75366 51.863857 L 855.75366 51.863857 L 855.75366 103.727715 L 829.8217 155.59157 L 829.8217 155.59157 L 829.8217 181.5235 L 829.8217 181.5235 L 829.8217 181.5235 L 803.8898 181.5235 L 803.8898 181.5235 L 803.8898 207.45543 L 829.8217 207.45543 L 829.8217 233.38736 L 829.8217 233.38736 L 803.8898 259.31927 L 777.9579 285.25122 L 777.9579 285.25122 L 777.9579 285.25122 L 777.9579 259.31927 Q 777.9579 233.38736 726.094 233.38736 Q 674.23016 259.31927 674.23016 337.11508 L 700.16205 440.8428 L 674.23016 440.8428 L 648.2982 440.8428 L 622.3663 414.91086 Q 596.4344 388.97894 518.63855 388.97894 Q 466.77472 337.11508 337.11508 388.97894 L 207.45543 388.97894 L 155.59157 388.97894 L 103.727715 388.97894 L 103.727715 388.97894 L 103.727715 388.97894 L 129.65964 388.97894 L 129.65964 388.97894 L 129.65964 363.047 L 155.59157 363.047 L 181.5235 337.11508 Q 207.45543 285.25122 233.38736 259.31927 L 233.38736 233.38736 L 207.45543 233.38736 L 155.59157 233.38736 L 129.65964 207.45543 L 103.727715 181.5235 L 103.727715 181.5235 L 103.727715 181.5235 L 77.795784 181.5235 L 77.795784 181.5235 L 51.863857 155.59157 L 0.0 129.65964 L 0.0 129.65964 L 0.0 129.65964 L 25.931929 129.65964 L 25.931929 129.65964 L 25.931929 103.727715 L 51.863857 103.727715 L 51.863857 103.727715 L 51.863857 129.65964 L 233.38736 103.727715 Q 414.91086 77.795784 466.77472 25.931929 Q 518.63855 -25.931929 544.5705 0.0 Q 570.50244 0.0 596.4344 77.795784 Q 622.3663 155.59157 726.094 155.59157 z" svg:height="4.4084277mm" draw:style-name="style-495" svg:viewBox="0.0 0.0 855.75366 440.8428" svg:width="8.557536mm" svg:x="262.43112mm" svg:y="100.35657mm"/>
          <draw:path svg:d="M 103.727715 51.863857 Q 103.727715 -25.931929 155.59157 0.0 Q 207.45543 25.931929 181.5235 103.727715 Q 155.59157 155.59157 77.795784 155.59157 Q 0.0 155.59157 0.0 77.795784 Q -25.931929 25.931929 25.931929 51.863857 Q 103.727715 103.727715 103.727715 51.863857 z" svg:height="1.5559157mm" draw:style-name="style-496" svg:viewBox="0.0 0.0 181.5235 155.59157" svg:width="1.815235mm" svg:x="299.25446mm" svg:y="141.58833mm"/>
          <draw:path svg:d="M 0.0 25.931929 L 0.0 0.0 L 103.727715 77.795784 Q 207.45543 129.65964 233.38736 155.59157 Q 259.31927 181.5235 259.31927 207.45543 L 285.25122 207.45543 L 388.97894 285.25122 Q 466.77472 388.97894 570.50244 466.77472 Q 622.3663 544.5705 648.2982 544.5705 L 648.2982 570.50244 L 648.2982 570.50244 Q 648.2982 596.4344 674.23016 596.4344 L 674.23016 596.4344 L 674.23016 596.4344 Q 674.23016 596.4344 674.23016 622.3663 L 700.16205 622.3663 L 700.16205 622.3663 Q 700.16205 648.2982 726.094 648.2982 L 726.094 648.2982 L 726.094 648.2982 Q 726.094 648.2982 726.094 674.23016 L 752.02594 674.23016 L 752.02594 700.16205 L 777.9579 726.094 L 777.9579 726.094 L 777.9579 752.02594 L 829.8217 803.8898 Q 881.6856 881.6856 907.6175 881.6856 L 907.6175 907.6175 L 907.6175 907.6175 L 933.54944 907.6175 L 933.54944 907.6175 L 933.54944 907.6175 L 933.54944 933.54944 L 933.54944 933.54944 L 959.4814 959.4814 L 985.41327 985.41327 L 985.41327 985.41327 L 985.41327 1011.3452 L 985.41327 1011.3452 L 985.41327 1011.3452 L 1011.3452 1011.3452 L 1011.3452 1011.3452 L 1011.3452 1037.2771 L 1037.2771 1037.2771 L 1037.2771 1063.2091 L 1037.2771 1089.141 L 1037.2771 1089.141 L 1011.3452 1063.2091 L 1011.3452 1063.2091 L 985.41327 1063.2091 L 985.41327 1063.2091 L 985.41327 1063.2091 L 985.41327 1037.2771 L 985.41327 1037.2771 L 959.4814 1037.2771 L 959.4814 1011.3452 L 933.54944 1011.3452 L 907.6175 1011.3452 L 907.6175 985.41327 L 881.6856 985.41327 L 881.6856 985.41327 L 881.6856 959.4814 L 881.6856 959.4814 L 881.6856 959.4814 L 855.75366 959.4814 L 855.75366 959.4814 L 829.8217 933.54944 L 803.8898 933.54944 L 803.8898 907.6175 Q 777.9579 907.6175 777.9579 907.6175 L 777.9579 907.6175 L 777.9579 907.6175 Q 777.9579 881.6856 752.02594 881.6856 L 752.02594 881.6856 L 752.02594 855.75366 Q 726.094 855.75366 726.094 855.75366 L 726.094 855.75366 L 726.094 855.75366 Q 726.094 829.8217 700.16205 829.8217 L 700.16205 829.8217 L 700.16205 803.8898 Q 674.23016 803.8898 674.23016 803.8898 L 674.23016 803.8898 L 674.23016 803.8898 Q 674.23016 803.8898 414.91086 492.70663 L 155.59157 181.5235 L 155.59157 155.59157 L 155.59157 155.59157 L 129.65964 155.59157 Q 129.65964 129.65964 51.863857 103.727715 Q 0.0 51.863857 0.0 25.931929 z" svg:height="10.89141mm" draw:style-name="style-497" svg:viewBox="0.0 0.0 1037.2771 1089.141" svg:width="10.372771mm" svg:x="71.57212mm" svg:y="72.86872mm"/>
          <draw:path svg:d="M 388.97894 25.931929 L 440.8428 0.0 L 440.8428 0.0 Q 440.8428 25.931929 466.77472 25.931929 L 466.77472 25.931929 L 466.77472 25.931929 L 466.77472 25.931929 L 466.77472 51.863857 L 466.77472 51.863857 L 492.70663 77.795784 L 518.63855 103.727715 L 518.63855 103.727715 L 518.63855 103.727715 L 596.4344 285.25122 Q 674.23016 466.77472 648.2982 466.77472 Q 622.3663 466.77472 622.3663 492.70663 L 622.3663 518.63855 L 622.3663 544.5705 Q 622.3663 570.50244 596.4344 596.4344 Q 570.50244 596.4344 544.5705 648.2982 Q 544.5705 700.16205 466.77472 726.094 Q 388.97894 752.02594 388.97894 726.094 Q 388.97894 700.16205 285.25122 674.23016 Q 181.5235 648.2982 155.59157 648.2982 L 129.65964 648.2982 L 129.65964 674.23016 L 103.727715 674.23016 L 103.727715 700.16205 L 103.727715 752.02594 L 51.863857 752.02594 L 25.931929 752.02594 L 25.931929 726.094 L 0.0 700.16205 L 0.0 700.16205 L 0.0 700.16205 L 0.0 674.23016 L 0.0 674.23016 L 25.931929 674.23016 L 25.931929 648.2982 L 25.931929 648.2982 L 0.0 648.2982 L 0.0 648.2982 L 0.0 648.2982 L 0.0 622.3663 L 0.0 622.3663 L 25.931929 622.3663 L 25.931929 596.4344 L 25.931929 596.4344 L 25.931929 596.4344 L 51.863857 596.4344 Q 103.727715 596.4344 155.59157 492.70663 Q 181.5235 440.8428 259.31927 388.97894 Q 363.047 337.11508 337.11508 259.31927 Q 311.18314 181.5235 311.18314 103.727715 Q 337.11508 25.931929 388.97894 25.931929 z" svg:height="7.5202594mm" draw:style-name="style-498" svg:viewBox="0.0 0.0 648.2982 752.02594" svg:width="6.482982mm" svg:x="31.118315mm" svg:y="137.1799mm"/>
          <draw:path svg:d="M 207.45543 25.931929 L 0.0 0.0 L 518.63855 0.0 L 1011.3452 0.0 L 1192.8688 0.0 Q 1400.3241 25.931929 1478.12 25.931929 L 1555.9158 25.931929 L 1555.9158 25.931929 Q 1555.9158 25.931929 1037.2771 51.863857 L 544.5705 51.863857 L 466.77472 51.863857 Q 414.91086 25.931929 207.45543 25.931929 z" svg:height="0.51863855mm" draw:style-name="style-499" svg:viewBox="0.0 0.0 1555.9158 51.863857" svg:width="15.559157mm" svg:x="121.880066mm" svg:y="107.61751mm"/>
          <draw:path svg:d="M 129.65964 25.931929 L 103.727715 0.0 L 440.8428 129.65964 Q 803.8898 233.38736 855.75366 259.31927 L 881.6856 285.25122 L 907.6175 285.25122 L 933.54944 285.25122 L 985.41327 311.18314 L 1037.2771 337.11508 L 1063.2091 337.11508 L 1063.2091 337.11508 L 1115.073 363.047 Q 1166.9368 388.97894 1218.8007 388.97894 L 1244.7325 388.97894 L 1737.4392 596.4344 Q 2204.2139 752.02594 2204.2139 777.9579 L 2230.146 777.9579 L 2282.0098 777.9579 Q 2333.8735 803.8898 2359.8054 803.8898 L 2385.7375 803.8898 L 2774.7163 933.54944 Q 3137.7634 1063.2091 3189.6272 1063.2091 L 3215.559 1063.2091 L 3215.559 1063.2091 Q 3215.559 1063.2091 3293.355 1089.141 L 3371.1506 1115.073 L 3811.9937 1166.9368 Q 4226.9043 1218.8007 4382.496 1244.7325 L 4564.0195 1244.7325 L 4615.8833 1244.7325 L 4667.747 1270.6646 L 4693.679 1270.6646 L 4745.543 1270.6646 L 4745.543 1270.6646 L 4745.543 1270.6646 L 4719.611 1296.5964 L 4693.679 1296.5964 L 4693.679 1322.5283 L 4693.679 1348.4603 L 4667.747 1348.4603 L 4667.747 1374.3922 L 4667.747 1374.3922 L 4641.8154 1374.3922 L 4641.8154 1478.12 Q 4589.951 1555.9158 4589.951 1581.8477 L 4589.951 1607.7795 L 4564.0195 1633.7115 L 4538.0874 1659.6434 L 4538.0874 1659.6434 L 4538.0874 1685.5753 L 4538.0874 1685.5753 L 4538.0874 1685.5753 L 4564.0195 1711.5073 L 4564.0195 1737.4392 L 4538.0874 1737.4392 L 4512.156 1737.4392 L 4512.156 1763.3712 L 4512.156 1763.3712 L 4486.2236 1763.3712 Q 4434.36 1737.4392 4330.6323 1737.4392 Q 4226.9043 1737.4392 3500.8103 1581.8477 Q 2748.7844 1478.12 1581.8477 1141.0049 L 388.97894 803.8898 L 388.97894 803.8898 L 363.047 803.8898 L 337.11508 777.9579 Q 285.25122 752.02594 233.38736 752.02594 L 181.5235 726.094 L 181.5235 700.16205 L 181.5235 674.23016 L 155.59157 674.23016 L 155.59157 648.2982 L 129.65964 648.2982 Q 103.727715 648.2982 77.795784 518.63855 Q 51.863857 414.91086 25.931929 414.91086 Q 0.0 414.91086 0.0 388.97894 Q 0.0 363.047 25.931929 363.047 Q 51.863857 363.047 51.863857 337.11508 Q 51.863857 311.18314 77.795784 311.18314 Q 103.727715 311.18314 103.727715 285.25122 Q 103.727715 259.31927 129.65964 259.31927 Q 155.59157 259.31927 181.5235 181.5235 L 181.5235 77.795784 L 155.59157 77.795784 Q 129.65964 77.795784 129.65964 25.931929 z" svg:height="17.63371mm" draw:style-name="style-500" svg:viewBox="0.0 0.0 4745.543 1763.3712" svg:width="47.45543mm" svg:x="209.27066mm" svg:y="102.43112mm"/>
          <draw:path svg:d="M 518.63855 259.31927 L 518.63855 259.31927 L 544.5705 259.31927 L 544.5705 285.25122 L 570.50244 311.18314 Q 622.3663 337.11508 622.3663 388.97894 L 622.3663 414.91086 L 518.63855 492.70663 Q 414.91086 596.4344 414.91086 674.23016 Q 363.047 752.02594 363.047 752.02594 L 363.047 752.02594 L 363.047 777.9579 L 363.047 777.9579 L 337.11508 777.9579 L 337.11508 803.8898 L 337.11508 803.8898 L 311.18314 803.8898 L 311.18314 803.8898 L 311.18314 803.8898 L 285.25122 803.8898 L 259.31927 803.8898 L 233.38736 803.8898 L 207.45543 803.8898 L 181.5235 803.8898 L 155.59157 803.8898 L 155.59157 803.8898 L 155.59157 803.8898 L 155.59157 803.8898 L 155.59157 803.8898 L 129.65964 777.9579 L 103.727715 752.02594 L 103.727715 726.094 L 103.727715 700.16205 L 77.795784 648.2982 Q 51.863857 622.3663 25.931929 544.5705 L 0.0 492.70663 L 0.0 311.18314 L 0.0 129.65964 L 0.0 129.65964 L 25.931929 129.65964 L 25.931929 103.727715 L 51.863857 103.727715 L 51.863857 103.727715 L 51.863857 103.727715 L 77.795784 103.727715 Q 103.727715 129.65964 155.59157 129.65964 L 181.5235 129.65964 L 207.45543 103.727715 L 233.38736 103.727715 L 233.38736 77.795784 Q 207.45543 25.931929 207.45543 25.931929 L 181.5235 0.0 L 233.38736 25.931929 Q 311.18314 25.931929 414.91086 129.65964 Q 518.63855 233.38736 518.63855 259.31927 z" svg:height="8.0388975mm" draw:style-name="style-501" svg:viewBox="0.0 0.0 622.3663 803.8898" svg:width="6.223663mm" svg:x="0.0mm" svg:y="6.482982mm"/>
          <draw:path svg:d="M 518.63855 0.0 L 518.63855 0.0 L 518.63855 0.0 L 544.5705 0.0 L 544.5705 0.0 Q 544.5705 0.0 570.50244 129.65964 Q 622.3663 259.31927 803.8898 311.18314 Q 985.41327 388.97894 855.75366 414.91086 Q 726.094 440.8428 777.9579 570.50244 Q 803.8898 674.23016 674.23016 596.4344 Q 544.5705 518.63855 363.047 518.63855 L 181.5235 518.63855 L 181.5235 492.70663 Q 207.45543 466.77472 233.38736 414.91086 Q 259.31927 363.047 207.45543 311.18314 L 129.65964 259.31927 L 129.65964 233.38736 L 103.727715 233.38736 L 103.727715 233.38736 L 103.727715 207.45543 L 77.795784 207.45543 L 51.863857 207.45543 L 51.863857 181.5235 L 51.863857 181.5235 L 25.931929 181.5235 L 25.931929 155.59157 L 25.931929 155.59157 L 0.0 155.59157 L 0.0 155.59157 L 0.0 155.59157 L 51.863857 155.59157 L 77.795784 155.59157 L 129.65964 155.59157 L 181.5235 155.59157 L 285.25122 181.5235 Q 388.97894 207.45543 440.8428 103.727715 Q 492.70663 0.0 518.63855 0.0 z" svg:height="5.9643435mm" draw:style-name="style-502" svg:viewBox="0.0 0.0 855.75366 596.4344" svg:width="8.557536mm" svg:x="225.60777mm" svg:y="53.419773mm"/>
          <draw:path svg:d="M 233.38736 129.65964 L 233.38736 0.0 L 259.31927 0.0 L 285.25122 0.0 L 285.25122 0.0 L 285.25122 25.931929 L 285.25122 25.931929 L 311.18314 25.931929 L 311.18314 77.795784 L 311.18314 103.727715 L 337.11508 129.65964 L 337.11508 155.59157 L 414.91086 285.25122 Q 466.77472 388.97894 466.77472 414.91086 L 466.77472 414.91086 L 518.63855 440.8428 Q 570.50244 492.70663 570.50244 492.70663 L 570.50244 518.63855 L 674.23016 700.16205 Q 777.9579 855.75366 777.9579 855.75366 L 777.9579 855.75366 L 907.6175 1063.2091 Q 1037.2771 1270.6646 1063.2091 1296.5964 L 1089.141 1322.5283 L 1089.141 1348.4603 Q 1089.141 1374.3922 1115.073 1374.3922 L 1115.073 1374.3922 L 1141.0049 1478.12 Q 1166.9368 1581.8477 1166.9368 1581.8477 Q 1192.8688 1581.8477 1192.8688 1581.8477 L 1192.8688 1581.8477 L 1192.8688 1607.7795 L 1192.8688 1607.7795 L 1218.8007 1607.7795 L 1218.8007 1633.7115 L 1374.3922 1737.4392 Q 1529.9838 1841.167 1555.9158 1841.167 L 1581.8477 1841.167 L 1607.7795 1867.0989 L 1633.7115 1893.0308 L 1633.7115 1893.0308 L 1633.7115 1893.0308 L 1633.7115 1893.0308 L 1633.7115 1893.0308 L 1659.6434 1918.9628 L 1659.6434 1918.9628 L 1659.6434 1918.9628 L 1659.6434 1944.8947 L 1659.6434 1944.8947 L 1659.6434 1944.8947 L 1685.5753 1944.8947 L 1685.5753 1970.8265 L 1685.5753 1970.8265 L 1685.5753 1996.7585 L 1555.9158 1996.7585 L 1426.2561 1996.7585 L 1426.2561 2022.6904 L 1426.2561 2022.6904 L 1400.3241 2022.6904 Q 1374.3922 1996.7585 1089.141 1841.167 Q 777.9579 1685.5753 726.094 1685.5753 L 674.23016 1685.5753 L 674.23016 1711.5073 Q 674.23016 1737.4392 674.23016 1763.3712 L 674.23016 1789.3031 L 674.23016 1789.3031 Q 648.2982 1789.3031 622.3663 1763.3712 L 622.3663 1737.4392 L 622.3663 1737.4392 Q 622.3663 1711.5073 518.63855 1529.9838 Q 414.91086 1374.3922 285.25122 1218.8007 L 155.59157 1063.2091 L 207.45543 1063.2091 L 233.38736 1063.2091 L 233.38736 1011.3452 L 207.45543 959.4814 L 207.45543 959.4814 L 207.45543 959.4814 L 207.45543 933.54944 L 207.45543 933.54944 L 181.5235 907.6175 L 155.59157 881.6856 L 155.59157 855.75366 L 155.59157 829.8217 L 129.65964 803.8898 Q 103.727715 752.02594 103.727715 726.094 Q 103.727715 700.16205 77.795784 726.094 L 51.863857 752.02594 L 51.863857 700.16205 Q 51.863857 622.3663 25.931929 544.5705 L 0.0 466.77472 L 0.0 466.77472 L 0.0 466.77472 L 25.931929 440.8428 L 51.863857 388.97894 L 51.863857 414.91086 L 51.863857 440.8428 L 77.795784 440.8428 L 77.795784 440.8428 L 103.727715 466.77472 L 129.65964 466.77472 L 129.65964 414.91086 L 155.59157 363.047 L 155.59157 311.18314 Q 155.59157 259.31927 207.45543 233.38736 Q 233.38736 233.38736 233.38736 129.65964 z" svg:height="20.226904mm" draw:style-name="style-503" svg:viewBox="0.0 0.0 1685.5753 2022.6904" svg:width="16.855753mm" svg:x="78.83306mm" svg:y="37.601295mm"/>
          <draw:path svg:d="M 25.931929 25.931929 L 25.931929 0.0 L 181.5235 129.65964 Q 311.18314 259.31927 337.11508 259.31927 L 337.11508 259.31927 L 337.11508 259.31927 L 337.11508 259.31927 L 337.11508 285.25122 L 363.047 285.25122 L 363.047 285.25122 L 363.047 311.18314 L 388.97894 311.18314 L 388.97894 311.18314 L 388.97894 311.18314 Q 388.97894 311.18314 388.97894 337.11508 L 414.91086 337.11508 L 414.91086 337.11508 L 440.8428 337.11508 L 440.8428 363.047 L 440.8428 388.97894 L 466.77472 388.97894 L 466.77472 414.91086 L 492.70663 414.91086 Q 544.5705 414.91086 596.4344 388.97894 L 648.2982 363.047 L 700.16205 363.047 L 777.9579 363.047 L 777.9579 337.11508 L 803.8898 337.11508 L 803.8898 337.11508 L 803.8898 363.047 L 803.8898 363.047 L 803.8898 363.047 L 803.8898 363.047 L 803.8898 388.97894 L 803.8898 388.97894 L 803.8898 414.91086 L 752.02594 414.91086 L 726.094 414.91086 L 674.23016 440.8428 Q 622.3663 466.77472 596.4344 466.77472 Q 544.5705 466.77472 570.50244 570.50244 Q 596.4344 674.23016 544.5705 700.16205 L 544.5705 726.094 L 518.63855 726.094 L 518.63855 726.094 L 518.63855 752.02594 L 492.70663 752.02594 L 492.70663 752.02594 L 492.70663 777.9579 L 492.70663 777.9579 L 492.70663 777.9579 L 466.77472 777.9579 L 466.77472 777.9579 L 466.77472 803.8898 L 466.77472 803.8898 L 440.8428 803.8898 L 414.91086 803.8898 L 363.047 803.8898 L 311.18314 803.8898 L 311.18314 777.9579 L 337.11508 726.094 L 337.11508 726.094 Q 337.11508 726.094 363.047 674.23016 Q 388.97894 648.2982 207.45543 492.70663 L 51.863857 337.11508 L 51.863857 311.18314 Q 25.931929 285.25122 25.931929 259.31927 L 25.931929 259.31927 L 0.0 207.45543 L 0.0 181.5235 L 25.931929 181.5235 Q 51.863857 181.5235 51.863857 103.727715 Q 25.931929 51.863857 25.931929 25.931929 z" svg:height="8.0388975mm" draw:style-name="style-504" svg:viewBox="0.0 0.0 803.8898 803.8898" svg:width="8.0388975mm" svg:x="134.06807mm" svg:y="17.63371mm"/>
          <draw:path svg:d="M 0.0 25.931929 L 0.0 0.0 L 25.931929 0.0 L 25.931929 0.0 L 51.863857 25.931929 L 77.795784 51.863857 L 103.727715 51.863857 Q 103.727715 51.863857 129.65964 77.795784 L 155.59157 77.795784 L 155.59157 77.795784 Q 155.59157 103.727715 155.59157 103.727715 L 181.5235 103.727715 L 181.5235 103.727715 Q 181.5235 103.727715 207.45543 129.65964 L 207.45543 129.65964 L 674.23016 674.23016 Q 1115.073 1244.7325 1115.073 1244.7325 L 1141.0049 1244.7325 L 1141.0049 1244.7325 L 1141.0049 1244.7325 L 1141.0049 1270.6646 L 1141.0049 1270.6646 L 1166.9368 1270.6646 L 1166.9368 1296.5964 L 1166.9368 1296.5964 L 1192.8688 1296.5964 L 1192.8688 1296.5964 L 1192.8688 1296.5964 L 1244.7325 1322.5283 L 1270.6646 1322.5283 L 1270.6646 1348.4603 L 1270.6646 1374.3922 L 1374.3922 1529.9838 Q 1504.0519 1685.5753 1504.0519 1763.3712 Q 1504.0519 1815.235 1581.8477 1841.167 Q 1659.6434 1867.0989 1685.5753 1918.9628 Q 1711.5073 1970.8265 1737.4392 1970.8265 L 1737.4392 1996.7585 L 1737.4392 2022.6904 Q 1763.3712 2048.6223 1763.3712 2048.6223 L 1763.3712 2048.6223 L 1737.4392 2074.5542 Q 1711.5073 2126.4182 1685.5753 2178.282 L 1659.6434 2256.078 L 1659.6434 2282.0098 L 1659.6434 2333.8735 L 1633.7115 2385.7375 L 1607.7795 2437.6013 L 1607.7795 2463.5332 L 1607.7795 2489.465 L 1504.0519 2489.465 L 1374.3922 2489.465 L 1374.3922 2463.5332 L 1400.3241 2437.6013 L 1400.3241 2385.7375 Q 1400.3241 2359.8054 1426.2561 2307.9417 L 1452.188 2256.078 L 1452.188 2230.146 L 1452.188 2178.282 L 1478.12 2152.35 L 1504.0519 2126.4182 L 1504.0519 2074.5542 L 1504.0519 2022.6904 L 1478.12 2022.6904 L 1478.12 2022.6904 L 1478.12 2048.6223 Q 1452.188 2048.6223 1426.2561 2074.5542 Q 1374.3922 2126.4182 881.6856 1504.0519 Q 363.047 881.6856 207.45543 518.63855 L 51.863857 129.65964 L 25.931929 103.727715 L 0.0 51.863857 L 0.0 25.931929 z" svg:height="24.894651mm" draw:style-name="style-505" svg:viewBox="0.0 0.0 1763.3712 2489.465" svg:width="17.63371mm" svg:x="178.93031mm" svg:y="185.15398mm"/>
          <draw:path svg:d="M 907.6175 0.0 L 907.6175 0.0 L 907.6175 0.0 Q 907.6175 0.0 907.6175 25.931929 Q 907.6175 51.863857 596.4344 311.18314 L 285.25122 544.5705 L 259.31927 570.50244 L 233.38736 596.4344 L 233.38736 596.4344 L 233.38736 596.4344 L 207.45543 596.4344 L 207.45543 596.4344 L 207.45543 622.3663 L 181.5235 622.3663 L 181.5235 622.3663 L 181.5235 648.2982 L 155.59157 648.2982 L 129.65964 648.2982 L 129.65964 674.23016 L 129.65964 700.16205 L 77.795784 700.16205 L 0.0 700.16205 L 0.0 674.23016 L 25.931929 648.2982 L 25.931929 648.2982 L 25.931929 648.2982 L 51.863857 622.3663 L 77.795784 596.4344 L 77.795784 596.4344 L 77.795784 596.4344 L 103.727715 596.4344 L 103.727715 596.4344 L 129.65964 570.50244 L 155.59157 544.5705 L 518.63855 285.25122 Q 881.6856 25.931929 907.6175 0.0 z" svg:height="7.001621mm" draw:style-name="style-506" svg:viewBox="0.0 0.0 907.6175 700.16205" svg:width="9.076175mm" svg:x="258.0227mm" svg:y="203.047mm"/>
          <draw:path svg:d="M 155.59157 25.931929 L 155.59157 0.0 L 181.5235 0.0 L 207.45543 25.931929 L 207.45543 25.931929 L 207.45543 25.931929 L 233.38736 25.931929 L 233.38736 25.931929 L 259.31927 51.863857 L 285.25122 77.795784 L 363.047 155.59157 Q 440.8428 233.38736 544.5705 207.45543 Q 622.3663 181.5235 648.2982 155.59157 Q 674.23016 129.65964 726.094 181.5235 Q 752.02594 181.5235 777.9579 207.45543 L 803.8898 233.38736 L 803.8898 233.38736 L 803.8898 233.38736 L 777.9579 233.38736 Q 777.9579 233.38736 777.9579 285.25122 L 777.9579 337.11508 L 777.9579 337.11508 L 777.9579 337.11508 L 881.6856 363.047 Q 959.4814 388.97894 985.41327 440.8428 Q 985.41327 492.70663 1037.2771 492.70663 Q 1115.073 518.63855 1141.0049 570.50244 Q 1141.0049 622.3663 1115.073 622.3663 Q 1089.141 622.3663 1063.2091 596.4344 Q 1037.2771 544.5705 1037.2771 596.4344 Q 1011.3452 622.3663 985.41327 648.2982 Q 985.41327 648.2982 985.41327 700.16205 Q 1011.3452 752.02594 1115.073 803.8898 Q 1244.7325 881.6856 1244.7325 907.6175 Q 1244.7325 933.54944 1296.5964 933.54944 L 1374.3922 933.54944 L 1374.3922 959.4814 L 1400.3241 985.41327 L 1400.3241 985.41327 L 1400.3241 1011.3452 L 1400.3241 1011.3452 L 1400.3241 1011.3452 L 1426.2561 1011.3452 L 1426.2561 1037.2771 L 1426.2561 1037.2771 L 1426.2561 1063.2091 L 1452.188 1063.2091 L 1452.188 1063.2091 L 1452.188 1063.2091 L 1452.188 1089.141 L 1426.2561 1089.141 L 1426.2561 1115.073 L 1400.3241 1115.073 L 1348.4603 1115.073 L 1348.4603 1141.0049 L 1348.4603 1141.0049 L 1374.3922 1141.0049 L 1374.3922 1166.9368 L 1348.4603 1166.9368 L 1296.5964 1166.9368 L 1270.6646 1141.0049 Q 1244.7325 1115.073 1218.8007 1141.0049 L 1192.8688 1166.9368 L 1192.8688 1141.0049 Q 1192.8688 1115.073 1115.073 1089.141 Q 1063.2091 1063.2091 1037.2771 1115.073 Q 1037.2771 1166.9368 1037.2771 1141.0049 Q 1011.3452 1115.073 933.54944 1141.0049 Q 881.6856 1166.9368 803.8898 1089.141 L 726.094 1011.3452 L 674.23016 1011.3452 L 648.2982 1011.3452 L 648.2982 1037.2771 L 622.3663 1037.2771 L 622.3663 1115.073 Q 622.3663 1192.8688 648.2982 1218.8007 L 648.2982 1270.6646 L 622.3663 1270.6646 L 596.4344 1270.6646 L 570.50244 1244.7325 L 544.5705 1218.8007 L 466.77472 1218.8007 L 414.91086 1218.8007 L 414.91086 1192.8688 L 414.91086 1192.8688 L 388.97894 1192.8688 L 388.97894 1166.9368 L 388.97894 1166.9368 L 363.047 1166.9368 L 363.047 1166.9368 Q 363.047 1166.9368 363.047 1141.0049 L 363.047 1141.0049 L 337.11508 1141.0049 L 337.11508 1115.073 L 337.11508 1115.073 L 311.18314 1115.073 L 311.18314 1115.073 L 311.18314 1115.073 L 311.18314 1089.141 Q 311.18314 1063.2091 311.18314 959.4814 Q 337.11508 881.6856 311.18314 881.6856 Q 285.25122 855.75366 259.31927 803.8898 Q 233.38736 752.02594 207.45543 752.02594 Q 181.5235 752.02594 155.59157 674.23016 Q 129.65964 622.3663 77.795784 596.4344 L 25.931929 544.5705 L 25.931929 544.5705 L 0.0 544.5705 L 0.0 492.70663 L 0.0 440.8428 L 0.0 440.8428 L 0.0 414.91086 L 0.0 388.97894 L 0.0 363.047 L 51.863857 363.047 L 103.727715 337.11508 L 103.727715 337.11508 L 103.727715 337.11508 L 103.727715 337.11508 L 103.727715 337.11508 L 129.65964 337.11508 L 129.65964 363.047 L 129.65964 414.91086 Q 129.65964 440.8428 155.59157 440.8428 L 181.5235 440.8428 L 181.5235 440.8428 L 181.5235 440.8428 L 181.5235 440.8428 L 207.45543 440.8428 L 207.45543 440.8428 L 207.45543 440.8428 L 259.31927 466.77472 L 285.25122 466.77472 L 285.25122 440.8428 L 259.31927 414.91086 L 259.31927 388.97894 L 259.31927 363.047 L 233.38736 363.047 L 233.38736 337.11508 L 233.38736 337.11508 Q 207.45543 337.11508 155.59157 285.25122 L 103.727715 207.45543 L 103.727715 155.59157 L 103.727715 103.727715 L 129.65964 77.795784 L 155.59157 51.863857 L 155.59157 25.931929 z" svg:height="12.706645mm" draw:style-name="style-507" svg:viewBox="0.0 0.0 1452.188 1270.6646" svg:width="14.52188mm" svg:x="268.6548mm" svg:y="50.048622mm"/>
          <draw:path svg:d="M 881.6856 25.931929 L 881.6856 25.931929 L 855.75366 25.931929 Q 855.75366 25.931929 752.02594 51.863857 Q 674.23016 77.795784 700.16205 77.795784 L 752.02594 77.795784 L 777.9579 103.727715 L 803.8898 103.727715 L 803.8898 129.65964 L 803.8898 155.59157 L 777.9579 155.59157 L 777.9579 181.5235 L 803.8898 181.5235 Q 829.8217 181.5235 829.8217 207.45543 Q 829.8217 233.38736 881.6856 259.31927 Q 959.4814 285.25122 1011.3452 363.047 Q 1063.2091 440.8428 1089.141 492.70663 L 1089.141 544.5705 L 855.75366 544.5705 L 648.2982 544.5705 L 648.2982 544.5705 L 622.3663 544.5705 L 622.3663 544.5705 L 622.3663 544.5705 L 596.4344 518.63855 L 570.50244 492.70663 L 544.5705 492.70663 L 492.70663 492.70663 L 388.97894 466.77472 Q 311.18314 440.8428 337.11508 440.8428 Q 337.11508 414.91086 311.18314 388.97894 Q 259.31927 337.11508 233.38736 311.18314 Q 233.38736 259.31927 285.25122 233.38736 Q 337.11508 233.38736 337.11508 207.45543 L 311.18314 181.5235 L 233.38736 181.5235 Q 181.5235 181.5235 77.795784 129.65964 L 0.0 129.65964 L 0.0 103.727715 L 0.0 103.727715 L 0.0 103.727715 L 25.931929 103.727715 L 25.931929 103.727715 L 25.931929 77.795784 L 25.931929 77.795784 L 25.931929 77.795784 L 51.863857 77.795784 L 51.863857 77.795784 L 77.795784 51.863857 L 129.65964 25.931929 L 103.727715 25.931929 Q 77.795784 25.931929 77.795784 0.0 L 77.795784 0.0 L 492.70663 0.0 Q 881.6856 25.931929 881.6856 25.931929 z" svg:height="5.445705mm" draw:style-name="style-508" svg:viewBox="0.0 0.0 1089.141 544.5705" svg:width="10.89141mm" svg:x="176.59644mm" svg:y="119.02755mm"/>
          <draw:path svg:d="M 77.795784 0.0 L 103.727715 0.0 L 233.38736 285.25122 Q 363.047 570.50244 414.91086 726.094 Q 466.77472 907.6175 466.77472 1192.8688 Q 466.77472 1504.0519 440.8428 1555.9158 L 440.8428 1633.7115 L 414.91086 1711.5073 Q 414.91086 1763.3712 388.97894 1789.3031 L 388.97894 1815.235 L 363.047 1815.235 L 337.11508 1815.235 L 337.11508 1737.4392 L 337.11508 1659.6434 L 337.11508 1659.6434 L 363.047 1659.6434 L 363.047 1607.7795 Q 363.047 1555.9158 337.11508 1244.7325 Q 311.18314 959.4814 285.25122 726.094 Q 259.31927 518.63855 207.45543 414.91086 Q 155.59157 285.25122 77.795784 233.38736 L 25.931929 155.59157 L 25.931929 155.59157 Q 0.0 155.59157 0.0 155.59157 Q 0.0 155.59157 0.0 103.727715 L 25.931929 25.931929 L 51.863857 25.931929 Q 51.863857 0.0 77.795784 0.0 z" svg:height="18.15235mm" draw:style-name="style-509" svg:viewBox="0.0 0.0 466.77472 1815.235" svg:width="4.667747mm" svg:x="130.69691mm" svg:y="130.69691mm"/>
          <draw:path svg:d="M 570.50244 0.0 L 596.4344 0.0 L 596.4344 51.863857 Q 596.4344 77.795784 700.16205 129.65964 Q 829.8217 155.59157 803.8898 181.5235 Q 777.9579 233.38736 752.02594 233.38736 Q 700.16205 233.38736 700.16205 285.25122 Q 700.16205 311.18314 777.9579 337.11508 Q 855.75366 363.047 855.75366 414.91086 L 855.75366 466.77472 L 881.6856 466.77472 L 881.6856 440.8428 L 933.54944 440.8428 L 985.41327 440.8428 L 1011.3452 414.91086 L 1037.2771 414.91086 L 1037.2771 388.97894 Q 1063.2091 337.11508 1063.2091 337.11508 L 1063.2091 337.11508 L 1063.2091 388.97894 L 1063.2091 466.77472 L 1089.141 466.77472 L 1089.141 492.70663 L 1115.073 492.70663 L 1141.0049 492.70663 L 1141.0049 518.63855 L 1166.9368 518.63855 L 1166.9368 518.63855 L 1166.9368 544.5705 L 1166.9368 544.5705 L 1166.9368 544.5705 L 1192.8688 544.5705 L 1192.8688 544.5705 L 1192.8688 518.63855 L 1218.8007 518.63855 L 1218.8007 518.63855 L 1218.8007 492.70663 L 1270.6646 492.70663 Q 1322.5283 492.70663 1348.4603 440.8428 Q 1374.3922 388.97894 1426.2561 440.8428 Q 1452.188 440.8428 1452.188 440.8428 L 1478.12 440.8428 L 1478.12 440.8428 L 1478.12 440.8428 L 1478.12 466.77472 Q 1478.12 466.77472 1504.0519 466.77472 L 1504.0519 440.8428 L 1529.9838 440.8428 L 1555.9158 440.8428 L 1555.9158 466.77472 L 1581.8477 466.77472 L 1581.8477 492.70663 Q 1633.7115 544.5705 1633.7115 622.3663 Q 1633.7115 700.16205 1607.7795 700.16205 Q 1581.8477 700.16205 1607.7795 752.02594 Q 1633.7115 829.8217 1633.7115 803.8898 Q 1633.7115 803.8898 1659.6434 855.75366 Q 1659.6434 881.6856 1633.7115 907.6175 Q 1581.8477 907.6175 1581.8477 1011.3452 Q 1581.8477 1089.141 1555.9158 1089.141 L 1555.9158 1089.141 L 1529.9838 1089.141 Q 1529.9838 1115.073 1529.9838 1115.073 Q 1529.9838 1115.073 1478.12 1192.8688 Q 1478.12 1270.6646 1400.3241 1270.6646 Q 1348.4603 1296.5964 1348.4603 1348.4603 Q 1348.4603 1400.3241 1322.5283 1400.3241 Q 1296.5964 1400.3241 1296.5964 1581.8477 L 1296.5964 1763.3712 L 1296.5964 1763.3712 L 1270.6646 1763.3712 L 1270.6646 1789.3031 L 1270.6646 1815.235 L 1296.5964 1815.235 L 1296.5964 1815.235 L 1296.5964 1841.167 L 1296.5964 1867.0989 L 1270.6646 1867.0989 L 1244.7325 1841.167 L 1218.8007 1841.167 L 1192.8688 1841.167 L 1192.8688 1867.0989 L 1192.8688 1867.0989 L 1192.8688 1867.0989 L 1166.9368 1867.0989 L 1166.9368 1815.235 Q 1166.9368 1763.3712 1115.073 1685.5753 L 1063.2091 1633.7115 L 1063.2091 1633.7115 Q 1063.2091 1633.7115 1063.2091 1711.5073 Q 1037.2771 1763.3712 985.41327 1737.4392 Q 959.4814 1685.5753 881.6856 1607.7795 Q 803.8898 1529.9838 726.094 1348.4603 L 648.2982 1192.8688 L 648.2982 1192.8688 L 648.2982 1166.9368 L 622.3663 1166.9368 L 596.4344 1166.9368 L 596.4344 1218.8007 Q 596.4344 1244.7325 570.50244 1244.7325 Q 544.5705 1244.7325 544.5705 1270.6646 Q 544.5705 1296.5964 440.8428 1218.8007 L 363.047 1115.073 L 363.047 1115.073 L 337.11508 1115.073 L 337.11508 1115.073 L 337.11508 1115.073 L 337.11508 1141.0049 L 337.11508 1141.0049 L 311.18314 1218.8007 Q 311.18314 1270.6646 285.25122 1270.6646 Q 233.38736 1270.6646 233.38736 1296.5964 L 233.38736 1322.5283 L 233.38736 1374.3922 L 233.38736 1400.3241 L 233.38736 1400.3241 L 233.38736 1374.3922 L 233.38736 1374.3922 L 233.38736 1374.3922 L 207.45543 1374.3922 L 207.45543 1374.3922 L 207.45543 1348.4603 L 181.5235 1348.4603 L 181.5235 1348.4603 L 181.5235 1322.5283 L 181.5235 1322.5283 L 181.5235 1322.5283 L 155.59157 1296.5964 L 129.65964 1270.6646 L 129.65964 1270.6646 L 129.65964 1270.6646 L 129.65964 1244.7325 L 129.65964 1244.7325 L 103.727715 1244.7325 L 103.727715 1218.8007 L 103.727715 1218.8007 L 103.727715 1218.8007 L 103.727715 1192.8688 Q 103.727715 1166.9368 129.65964 1166.9368 Q 129.65964 1141.0049 129.65964 1115.073 L 129.65964 1089.141 L 155.59157 1089.141 L 155.59157 1063.2091 L 155.59157 1063.2091 Q 181.5235 1063.2091 181.5235 1011.3452 Q 181.5235 985.41327 129.65964 933.54944 Q 103.727715 907.6175 77.795784 907.6175 L 25.931929 907.6175 L 25.931929 907.6175 L 25.931929 907.6175 L 0.0 881.6856 L 0.0 855.75366 L 0.0 855.75366 L 25.931929 855.75366 L 25.931929 855.75366 L 25.931929 855.75366 L 25.931929 829.8217 L 25.931929 829.8217 L 51.863857 829.8217 L 51.863857 803.8898 L 77.795784 777.9579 Q 77.795784 752.02594 129.65964 752.02594 Q 181.5235 752.02594 181.5235 726.094 Q 181.5235 700.16205 207.45543 700.16205 L 233.38736 700.16205 L 233.38736 674.23016 L 233.38736 648.2982 L 207.45543 648.2982 Q 207.45543 648.2982 181.5235 570.50244 L 129.65964 518.63855 L 77.795784 518.63855 L 51.863857 492.70663 L 51.863857 492.70663 L 51.863857 492.70663 L 51.863857 492.70663 L 77.795784 492.70663 L 77.795784 492.70663 L 77.795784 492.70663 L 77.795784 466.77472 L 77.795784 466.77472 L 103.727715 466.77472 L 103.727715 440.8428 L 129.65964 440.8428 L 129.65964 440.8428 L 129.65964 440.8428 L 129.65964 440.8428 L 155.59157 440.8428 L 155.59157 440.8428 L 155.59157 466.77472 L 181.5235 466.77472 L 181.5235 492.70663 L 181.5235 518.63855 L 207.45543 518.63855 L 207.45543 492.70663 L 207.45543 492.70663 L 233.38736 492.70663 L 233.38736 492.70663 L 233.38736 492.70663 L 259.31927 518.63855 L 285.25122 518.63855 L 285.25122 544.5705 L 285.25122 570.50244 L 311.18314 596.4344 L 337.11508 622.3663 L 337.11508 622.3663 L 337.11508 648.2982 L 363.047 648.2982 L 388.97894 648.2982 L 388.97894 622.3663 L 388.97894 622.3663 L 414.91086 622.3663 L 414.91086 596.4344 L 414.91086 596.4344 L 440.8428 596.4344 L 440.8428 596.4344 L 440.8428 596.4344 L 440.8428 570.50244 L 440.8428 570.50244 L 466.77472 544.5705 Q 492.70663 492.70663 466.77472 285.25122 L 466.77472 103.727715 L 492.70663 129.65964 Q 544.5705 129.65964 544.5705 77.795784 Q 544.5705 0.0 570.50244 0.0 z" svg:height="18.670988mm" draw:style-name="style-510" svg:viewBox="0.0 0.0 1659.6434 1867.0989" svg:width="16.596434mm" svg:x="186.45056mm" svg:y="9.594813mm"/>
          <draw:path svg:d="M 129.65964 155.59157 L 0.0 0.0 L 285.25122 0.0 L 544.5705 0.0 L 596.4344 51.863857 Q 622.3663 103.727715 700.16205 77.795784 Q 752.02594 51.863857 803.8898 51.863857 L 829.8217 51.863857 L 855.75366 25.931929 L 881.6856 0.0 L 881.6856 0.0 L 881.6856 0.0 L 959.4814 0.0 L 1037.2771 0.0 L 1037.2771 0.0 Q 1037.2771 0.0 959.4814 51.863857 Q 881.6856 77.795784 881.6856 103.727715 L 907.6175 129.65964 L 907.6175 155.59157 L 907.6175 181.5235 L 907.6175 181.5235 Q 881.6856 207.45543 855.75366 207.45543 L 829.8217 207.45543 L 803.8898 233.38736 L 777.9579 259.31927 L 777.9579 259.31927 L 777.9579 259.31927 L 752.02594 259.31927 Q 752.02594 259.31927 648.2982 311.18314 Q 544.5705 363.047 544.5705 388.97894 Q 544.5705 414.91086 518.63855 466.77472 L 492.70663 518.63855 L 492.70663 544.5705 L 492.70663 544.5705 L 466.77472 544.5705 L 466.77472 518.63855 L 466.77472 518.63855 L 440.8428 518.63855 L 440.8428 518.63855 L 440.8428 518.63855 L 440.8428 492.70663 Q 440.8428 492.70663 388.97894 492.70663 L 363.047 466.77472 L 363.047 492.70663 L 337.11508 492.70663 L 337.11508 492.70663 L 337.11508 518.63855 L 337.11508 518.63855 L 337.11508 518.63855 L 311.18314 518.63855 L 311.18314 518.63855 L 311.18314 518.63855 L 285.25122 492.70663 L 285.25122 492.70663 L 285.25122 466.77472 L 285.25122 466.77472 Q 285.25122 466.77472 311.18314 414.91086 Q 337.11508 388.97894 311.18314 388.97894 L 285.25122 388.97894 L 285.25122 388.97894 Q 259.31927 363.047 259.31927 337.11508 Q 285.25122 311.18314 129.65964 155.59157 z" svg:height="5.445705mm" draw:style-name="style-511" svg:viewBox="0.0 0.0 1037.2771 544.5705" svg:width="10.372771mm" svg:x="99.31929mm" svg:y="0.0mm"/>
          <draw:path svg:d="M 181.5235 103.727715 L 207.45543 0.0 L 233.38736 0.0 L 233.38736 0.0 L 337.11508 0.0 Q 440.8428 25.931929 414.91086 207.45543 Q 388.97894 363.047 440.8428 363.047 Q 492.70663 388.97894 492.70663 492.70663 Q 492.70663 622.3663 440.8428 622.3663 Q 363.047 622.3663 363.047 648.2982 Q 337.11508 648.2982 337.11508 700.16205 L 337.11508 752.02594 L 311.18314 752.02594 L 311.18314 777.9579 L 311.18314 777.9579 L 311.18314 777.9579 L 311.18314 777.9579 Q 285.25122 777.9579 285.25122 829.8217 L 285.25122 855.75366 L 259.31927 855.75366 L 259.31927 881.6856 L 259.31927 881.6856 L 259.31927 881.6856 L 233.38736 881.6856 L 233.38736 881.6856 L 233.38736 907.6175 L 233.38736 907.6175 L 233.38736 907.6175 L 207.45543 933.54944 L 207.45543 933.54944 L 207.45543 933.54944 L 181.5235 933.54944 L 155.59157 933.54944 L 155.59157 907.6175 L 129.65964 907.6175 L 129.65964 881.6856 L 129.65964 829.8217 L 155.59157 803.8898 L 181.5235 777.9579 L 181.5235 752.02594 Q 181.5235 726.094 181.5235 700.16205 Q 181.5235 674.23016 77.795784 544.5705 L 0.0 388.97894 L 0.0 311.18314 Q 25.931929 259.31927 51.863857 259.31927 L 77.795784 233.38736 L 77.795784 259.31927 Q 77.795784 259.31927 103.727715 259.31927 L 103.727715 233.38736 L 103.727715 233.38736 Q 129.65964 233.38736 129.65964 233.38736 L 129.65964 207.45543 L 129.65964 207.45543 Q 129.65964 207.45543 181.5235 103.727715 z" svg:height="9.335494mm" draw:style-name="style-512" svg:viewBox="0.0 0.0 492.70663 933.54944" svg:width="4.9270663mm" svg:x="176.07779mm" svg:y="129.65964mm"/>
          <draw:path svg:d="M 77.795784 51.863857 L 155.59157 0.0 L 155.59157 0.0 L 155.59157 0.0 L 181.5235 0.0 L 181.5235 0.0 L 181.5235 25.931929 L 207.45543 25.931929 L 233.38736 51.863857 Q 285.25122 103.727715 363.047 103.727715 Q 414.91086 103.727715 440.8428 155.59157 Q 466.77472 181.5235 466.77472 207.45543 L 466.77472 207.45543 L 466.77472 207.45543 Q 466.77472 207.45543 285.25122 285.25122 Q 103.727715 337.11508 77.795784 285.25122 L 51.863857 233.38736 L 77.795784 233.38736 L 77.795784 207.45543 L 77.795784 207.45543 L 51.863857 207.45543 L 51.863857 181.5235 L 51.863857 155.59157 L 25.931929 155.59157 L 25.931929 155.59157 L 25.931929 129.65964 L 25.931929 129.65964 L 25.931929 103.727715 Q 0.0 103.727715 0.0 103.727715 L 0.0 103.727715 L 0.0 103.727715 Q 0.0 77.795784 77.795784 51.863857 z" svg:height="2.8525121mm" draw:style-name="style-513" svg:viewBox="0.0 0.0 466.77472 285.25122" svg:width="4.667747mm" svg:x="18.670988mm" svg:y="145.2188mm"/>
          <draw:path svg:d="M 181.5235 414.91086 L 77.795784 414.91086 L 77.795784 388.97894 L 77.795784 363.047 L 103.727715 363.047 Q 103.727715 363.047 155.59157 311.18314 Q 181.5235 259.31927 181.5235 207.45543 L 129.65964 155.59157 L 129.65964 155.59157 L 129.65964 155.59157 L 129.65964 129.65964 L 129.65964 129.65964 L 103.727715 129.65964 L 103.727715 103.727715 L 77.795784 103.727715 L 51.863857 103.727715 L 51.863857 77.795784 L 25.931929 77.795784 L 25.931929 77.795784 L 25.931929 51.863857 L 25.931929 51.863857 L 25.931929 51.863857 L 0.0 25.931929 L 0.0 0.0 L 25.931929 0.0 L 77.795784 0.0 L 103.727715 25.931929 L 129.65964 51.863857 L 181.5235 51.863857 L 207.45543 51.863857 L 285.25122 77.795784 Q 337.11508 77.795784 414.91086 0.0 Q 492.70663 -51.863857 544.5705 77.795784 Q 570.50244 207.45543 726.094 259.31927 Q 855.75366 311.18314 726.094 337.11508 Q 596.4344 363.047 622.3663 466.77472 Q 648.2982 596.4344 518.63855 492.70663 Q 388.97894 414.91086 337.11508 414.91086 Q 259.31927 414.91086 181.5235 414.91086 z" svg:height="4.9270663mm" draw:style-name="style-514" svg:viewBox="0.0 0.0 726.094 492.70663" svg:width="7.26094mm" svg:x="241.42625mm" svg:y="96.466774mm"/>
          <draw:path svg:d="M 25.931929 0.0 L 25.931929 0.0 L 51.863857 25.931929 Q 103.727715 77.795784 103.727715 77.795784 L 103.727715 77.795784 L 103.727715 103.727715 L 103.727715 103.727715 L 129.65964 103.727715 L 129.65964 129.65964 L 207.45543 103.727715 Q 259.31927 77.795784 259.31927 51.863857 Q 259.31927 25.931929 311.18314 51.863857 Q 363.047 77.795784 363.047 77.795784 L 388.97894 77.795784 L 414.91086 103.727715 Q 466.77472 129.65964 466.77472 155.59157 L 466.77472 155.59157 L 518.63855 233.38736 Q 570.50244 311.18314 596.4344 337.11508 L 596.4344 363.047 L 570.50244 363.047 L 570.50244 363.047 L 544.5705 363.047 L 518.63855 363.047 L 518.63855 363.047 Q 492.70663 388.97894 492.70663 388.97894 L 492.70663 388.97894 L 466.77472 388.97894 Q 466.77472 388.97894 414.91086 414.91086 L 337.11508 414.91086 L 311.18314 414.91086 Q 311.18314 388.97894 311.18314 388.97894 L 311.18314 388.97894 L 311.18314 388.97894 Q 285.25122 388.97894 207.45543 285.25122 L 103.727715 181.5235 L 103.727715 181.5235 Q 103.727715 181.5235 51.863857 129.65964 L 25.931929 77.795784 L 25.931929 77.795784 Q 0.0 51.863857 0.0 51.863857 L 0.0 51.863857 L 0.0 25.931929 Q 0.0 0.0 25.931929 0.0 z" svg:height="4.1491084mm" draw:style-name="style-515" svg:viewBox="0.0 0.0 596.4344 414.91086" svg:width="5.9643435mm" svg:x="201.23177mm" svg:y="198.37926mm"/>
          <draw:path svg:d="M 6975.689 103.727715 L 7001.6206 0.0 L 7183.144 414.91086 Q 7364.668 829.8217 7338.736 907.6175 Q 7312.8037 985.41327 7286.872 1037.2771 Q 7260.94 1115.073 7235.0083 1141.0049 L 7209.076 1166.9368 L 7209.076 1192.8688 L 7209.076 1192.8688 L 7209.076 1192.8688 L 7209.076 1192.8688 L 7183.144 1192.8688 L 7183.144 1192.8688 L 7183.144 1218.8007 L 7157.2124 1218.8007 L 7157.2124 1218.8007 L 7157.2124 1244.7325 L 7157.2124 1244.7325 L 7157.2124 1244.7325 L 7131.2803 1374.3922 Q 7105.3486 1504.0519 7105.3486 1555.9158 L 7105.3486 1581.8477 L 7105.3486 1581.8477 Q 7105.3486 1581.8477 7079.4165 1607.7795 L 7053.485 1633.7115 L 7001.6206 1815.235 Q 6949.757 1996.7585 6949.757 2048.6223 L 6949.757 2100.4863 L 6923.825 2126.4182 L 6923.825 2152.35 L 6923.825 2152.35 L 6923.825 2178.282 L 6923.825 2178.282 L 6897.893 2178.282 L 6846.0293 2282.0098 Q 6794.1655 2385.7375 6794.1655 2619.1248 Q 6742.3013 2852.5122 6742.3013 2930.3079 L 6742.3013 3008.1038 L 6742.3013 3008.1038 L 6742.3013 3008.1038 L 6742.3013 3034.0356 L 6742.3013 3034.0356 L 6716.3696 3034.0356 L 6716.3696 3059.9675 L 6716.3696 3059.9675 L 6690.4375 3059.9675 L 6690.4375 3059.9675 L 6690.4375 3059.9675 L 6690.4375 3085.8994 L 6690.4375 3085.8994 L 6664.506 3111.8315 L 6664.506 3111.8315 L 6664.506 3137.7634 L 6664.506 3163.6953 L 6612.6416 3163.6953 Q 6534.846 3189.6272 6534.846 3241.4912 Q 6534.846 3293.355 6457.0503 3578.6062 Q 6379.2544 3837.9255 6353.3228 3889.7893 L 6327.3906 3941.653 L 6327.3906 3941.653 L 6327.3906 3941.653 L 6327.3906 3889.7893 Q 6301.4585 3837.9255 6275.527 3889.7893 Q 6223.663 3889.7893 6171.799 3915.7212 Q 6094.0034 3915.7212 6068.0713 3993.517 Q 6068.0713 4097.2446 6068.0713 4149.1084 Q 6068.0713 4200.9727 6016.2075 4200.9727 Q 5990.2754 4200.9727 6016.2075 4226.9043 Q 6042.1396 4252.8364 6042.1396 4252.8364 L 6042.1396 4252.8364 L 3578.6062 4252.8364 L 1141.0049 4252.8364 L 1141.0049 4252.8364 L 1141.0049 4226.9043 L 1115.073 4200.9727 L 1089.141 4175.0405 L 1089.141 4175.0405 L 1089.141 4149.1084 L 1089.141 4149.1084 L 1089.141 4149.1084 L 1063.2091 4097.2446 L 1037.2771 4071.3127 L 1037.2771 4045.3809 Q 1037.2771 4019.449 803.8898 3526.7424 L 596.4344 3008.1038 L 596.4344 3008.1038 Q 570.50244 2982.1719 492.70663 2748.7844 L 388.97894 2541.329 L 388.97894 2541.329 Q 363.047 2515.397 363.047 2515.397 L 363.047 2515.397 L 363.047 2489.465 L 363.047 2463.5332 L 337.11508 2437.6013 L 311.18314 2411.6694 L 311.18314 2411.6694 L 311.18314 2385.7375 L 337.11508 2385.7375 L 363.047 2385.7375 L 363.047 2411.6694 Q 363.047 2411.6694 388.97894 2411.6694 Q 388.97894 2437.6013 466.77472 2437.6013 Q 518.63855 2437.6013 518.63855 2411.6694 Q 518.63855 2385.7375 648.2982 2282.0098 Q 777.9579 2178.282 777.9579 2126.4182 Q 777.9579 2048.6223 726.094 1918.9628 L 674.23016 1815.235 L 648.2982 1789.3031 L 622.3663 1763.3712 L 622.3663 1763.3712 L 622.3663 1763.3712 L 622.3663 1737.4392 Q 622.3663 1737.4392 596.4344 1711.5073 L 570.50244 1685.5753 L 570.50244 1685.5753 L 570.50244 1659.6434 L 492.70663 1711.5073 Q 414.91086 1711.5073 363.047 1763.3712 Q 311.18314 1815.235 285.25122 1815.235 L 285.25122 1815.235 L 259.31927 1815.235 L 207.45543 1815.235 L 207.45543 1815.235 L 207.45543 1815.235 L 181.5235 1789.3031 L 181.5235 1763.3712 L 181.5235 1763.3712 Q 207.45543 1763.3712 155.59157 1685.5753 L 129.65964 1607.7795 L 129.65964 1607.7795 L 103.727715 1607.7795 L 103.727715 1607.7795 L 103.727715 1607.7795 L 103.727715 1581.8477 L 103.727715 1581.8477 L 77.795784 1581.8477 L 77.795784 1555.9158 L 77.795784 1555.9158 L 51.863857 1555.9158 L 51.863857 1555.9158 L 51.863857 1555.9158 L 25.931929 1529.9838 L 0.0 1529.9838 L 0.0 1504.0519 L 0.0 1478.12 L 25.931929 1478.12 L 51.863857 1504.0519 L 51.863857 1504.0519 L 51.863857 1504.0519 L 77.795784 1504.0519 L 77.795784 1504.0519 L 77.795784 1529.9838 L 103.727715 1529.9838 L 103.727715 1504.0519 L 103.727715 1452.188 L 129.65964 1452.188 L 129.65964 1452.188 L 129.65964 1452.188 L 129.65964 1452.188 L 129.65964 1478.12 L 155.59157 1478.12 L 155.59157 1504.0519 Q 155.59157 1529.9838 233.38736 1555.9158 Q 285.25122 1555.9158 414.91086 1504.0519 Q 544.5705 1426.2561 544.5705 1374.3922 L 544.5705 1322.5283 L 544.5705 1322.5283 L 570.50244 1322.5283 L 570.50244 1322.5283 L 570.50244 1348.4603 L 596.4344 1348.4603 L 622.3663 1348.4603 L 622.3663 1322.5283 L 622.3663 1322.5283 L 648.2982 1322.5283 L 648.2982 1296.5964 L 648.2982 1296.5964 L 674.23016 1296.5964 L 674.23016 1296.5964 L 674.23016 1296.5964 L 674.23016 1322.5283 L 674.23016 1322.5283 L 674.23016 1296.5964 L 674.23016 1270.6646 L 674.23016 1244.7325 L 674.23016 1192.8688 L 648.2982 1192.8688 L 648.2982 1192.8688 L 648.2982 1166.9368 L 622.3663 1166.9368 L 622.3663 1141.0049 Q 622.3663 1115.073 648.2982 1115.073 L 648.2982 1115.073 L 674.23016 1115.073 L 726.094 1115.073 L 726.094 1141.0049 L 726.094 1166.9368 L 752.02594 1141.0049 L 777.9579 1115.073 L 777.9579 1115.073 L 777.9579 1089.141 L 777.9579 1089.141 L 777.9579 1089.141 L 803.8898 1063.2091 Q 829.8217 1037.2771 855.75366 1037.2771 Q 907.6175 1011.3452 907.6175 985.41327 Q 907.6175 959.4814 933.54944 959.4814 Q 959.4814 959.4814 959.4814 933.54944 Q 985.41327 907.6175 1011.3452 881.6856 Q 1063.2091 855.75366 1063.2091 829.8217 Q 1063.2091 803.8898 1244.7325 777.9579 Q 1452.188 726.094 1529.9838 674.23016 Q 1607.7795 622.3663 1789.3031 544.5705 Q 1970.8265 466.77472 2048.6223 414.91086 Q 2126.4182 363.047 2282.0098 337.11508 L 2463.5332 311.18314 L 2463.5332 311.18314 L 2463.5332 311.18314 L 2463.5332 337.11508 L 2437.6013 337.11508 L 2437.6013 337.11508 L 2437.6013 363.047 L 2437.6013 363.047 L 2437.6013 363.047 L 2463.5332 388.97894 L 2489.465 414.91086 L 2489.465 414.91086 L 2489.465 414.91086 L 2489.465 440.8428 L 2489.465 440.8428 L 2515.397 440.8428 L 2515.397 466.77472 L 2593.1929 440.8428 Q 2696.9207 414.91086 2722.8525 414.91086 Q 2748.7844 388.97894 2722.8525 440.8428 Q 2722.8525 466.77472 2800.6482 492.70663 Q 2852.5122 518.63855 2904.376 648.2982 Q 2956.24 777.9579 2982.1719 777.9579 Q 3008.1038 777.9579 3008.1038 933.54944 Q 3008.1038 1063.2091 3059.9675 1063.2091 Q 3085.8994 1063.2091 3111.8315 1115.073 Q 3111.8315 1141.0049 3137.7634 1166.9368 Q 3163.6953 1166.9368 3137.7634 1244.7325 Q 3111.8315 1348.4603 3137.7634 1400.3241 Q 3163.6953 1452.188 3189.6272 1504.0519 Q 3189.6272 1555.9158 3267.423 1555.9158 Q 3319.2869 1529.9838 3319.2869 1555.9158 Q 3293.355 1607.7795 3345.2188 1581.8477 Q 3397.0828 1581.8477 3397.0828 1633.7115 Q 3423.0146 1685.5753 3423.0146 1685.5753 L 3423.0146 1711.5073 L 3423.0146 1711.5073 L 3448.9465 1711.5073 L 3474.8784 1685.5753 Q 3500.8103 1659.6434 3474.8784 1659.6434 Q 3448.9465 1659.6434 3474.8784 1633.7115 Q 3500.8103 1607.7795 3526.7424 1607.7795 Q 3526.7424 1581.8477 3578.6062 1581.8477 L 3604.538 1607.7795 L 3656.4019 1607.7795 Q 3708.2659 1607.7795 3708.2659 1633.7115 Q 3708.2659 1659.6434 3682.334 1659.6434 Q 3630.47 1659.6434 3682.334 1685.5753 Q 3734.1978 1685.5753 3734.1978 1685.5753 L 3734.1978 1711.5073 L 3734.1978 1711.5073 L 3760.1296 1711.5073 L 3837.9255 1685.5753 L 3889.7893 1659.6434 L 3889.7893 1659.6434 L 3889.7893 1659.6434 L 3915.7212 1659.6434 L 3915.7212 1659.6434 L 3889.7893 1659.6434 Q 3863.8574 1659.6434 3837.9255 1659.6434 L 3786.0615 1659.6434 L 3786.0615 1633.7115 L 3786.0615 1633.7115 L 3811.9937 1607.7795 L 3837.9255 1581.8477 L 3837.9255 1581.8477 L 3837.9255 1607.7795 L 3863.8574 1607.7795 L 3889.7893 1607.7795 L 3889.7893 1581.8477 Q 3889.7893 1555.9158 3967.5852 1374.3922 Q 4019.449 1192.8688 3993.517 1192.8688 Q 3967.5852 1192.8688 3941.653 1115.073 L 3941.653 1063.2091 L 3993.517 1063.2091 Q 4071.3127 1037.2771 4149.1084 1037.2771 Q 4200.9727 1011.3452 4226.9043 959.4814 L 4252.8364 907.6175 L 4252.8364 881.6856 L 4252.8364 855.75366 L 4278.768 855.75366 L 4278.768 829.8217 L 4278.768 829.8217 L 4304.7 829.8217 L 4304.7 829.8217 L 4304.7 829.8217 L 4304.7 881.6856 L 4304.7 907.6175 L 4278.768 933.54944 Q 4278.768 985.41327 4304.7 1011.3452 Q 4356.564 1037.2771 4434.36 1063.2091 Q 4538.0874 1089.141 4589.951 1192.8688 Q 4641.8154 1296.5964 4771.475 1296.5964 Q 4927.0664 1322.5283 4978.93 1270.6646 Q 5030.794 1218.8007 5082.658 1244.7325 Q 5134.522 1244.7325 5212.318 1192.8688 Q 5290.1133 1115.073 5341.9775 1037.2771 Q 5419.773 985.41327 5575.3647 933.54944 Q 5756.888 881.6856 5756.888 855.75366 Q 5782.8203 829.8217 5938.4116 803.8898 Q 6119.935 752.02594 6223.663 700.16205 Q 6353.3228 674.23016 6353.3228 648.2982 L 6353.3228 648.2982 L 6379.2544 648.2982 L 6431.118 622.3663 L 6431.118 622.3663 L 6431.118 622.3663 L 6457.0503 622.3663 L 6457.0503 622.3663 L 6534.846 570.50244 Q 6638.5737 570.50244 6664.506 570.50244 Q 6690.4375 622.3663 6716.3696 622.3663 L 6742.3013 622.3663 L 6742.3013 596.4344 Q 6742.3013 570.50244 6768.2334 570.50244 L 6768.2334 570.50244 L 6794.1655 596.4344 L 6820.097 596.4344 L 6820.097 570.50244 Q 6794.1655 544.5705 6794.1655 518.63855 Q 6742.3013 466.77472 6820.097 388.97894 Q 6897.893 311.18314 6871.961 259.31927 L 6846.0293 181.5235 L 6897.893 181.5235 Q 6949.757 181.5235 6975.689 103.727715 z M 3993.517 1115.073 Q 3993.517 1115.073 4019.449 1115.073 Q 4019.449 1141.0049 3993.517 1141.0049 Q 3993.517 1141.0049 3993.517 1115.073 z M 3967.5852 1633.7115 Q 3993.517 1633.7115 3993.517 1633.7115 L 3993.517 1659.6434 L 3993.517 1659.6434 Q 3967.5852 1659.6434 3967.5852 1633.7115 z" svg:height="42.528362mm" draw:style-name="style-516" svg:viewBox="0.0 0.0 7338.736 4252.8364" svg:width="73.38736mm" svg:x="20.226904mm" svg:y="167.52026mm"/>
          <draw:path svg:d="M 259.31927 25.931929 L 259.31927 0.0 L 259.31927 0.0 L 259.31927 0.0 L 285.25122 0.0 L 285.25122 0.0 L 285.25122 25.931929 L 311.18314 25.931929 L 311.18314 51.863857 L 311.18314 77.795784 L 363.047 103.727715 Q 440.8428 103.727715 440.8428 129.65964 L 466.77472 129.65964 L 466.77472 129.65964 L 466.77472 155.59157 L 518.63855 155.59157 L 544.5705 155.59157 L 544.5705 155.59157 L 570.50244 155.59157 L 570.50244 155.59157 L 570.50244 155.59157 L 596.4344 181.5235 Q 622.3663 207.45543 622.3663 259.31927 L 622.3663 337.11508 L 622.3663 337.11508 L 622.3663 337.11508 L 596.4344 363.047 Q 570.50244 414.91086 570.50244 466.77472 L 570.50244 492.70663 L 570.50244 492.70663 Q 544.5705 466.77472 518.63855 466.77472 L 466.77472 466.77472 L 363.047 466.77472 Q 285.25122 466.77472 207.45543 466.77472 L 103.727715 466.77472 L 51.863857 440.8428 L 0.0 440.8428 L 0.0 414.91086 Q 0.0 388.97894 103.727715 388.97894 Q 207.45543 388.97894 207.45543 233.38736 L 233.38736 77.795784 L 233.38736 51.863857 L 259.31927 25.931929 L 259.31927 25.931929 z" svg:height="4.9270663mm" draw:style-name="style-517" svg:viewBox="0.0 0.0 622.3663 492.70663" svg:width="6.223663mm" svg:x="177.37439mm" svg:y="137.43922mm"/>
          <draw:path svg:d="M 959.4814 0.0 L 1011.3452 0.0 L 1011.3452 25.931929 L 1011.3452 51.863857 L 985.41327 51.863857 L 985.41327 77.795784 L 959.4814 77.795784 Q 907.6175 77.795784 855.75366 103.727715 Q 829.8217 103.727715 829.8217 129.65964 Q 803.8898 155.59157 700.16205 207.45543 Q 596.4344 285.25122 414.91086 414.91086 L 233.38736 570.50244 L 233.38736 570.50244 Q 233.38736 570.50244 207.45543 570.50244 Q 207.45543 596.4344 129.65964 648.2982 L 25.931929 700.16205 L 25.931929 674.23016 L 25.931929 674.23016 L 0.0 674.23016 L 0.0 648.2982 L 0.0 648.2982 L 25.931929 648.2982 L 25.931929 648.2982 L 25.931929 648.2982 L 25.931929 622.3663 L 25.931929 622.3663 L 51.863857 622.3663 L 51.863857 596.4344 L 51.863857 596.4344 L 77.795784 596.4344 L 77.795784 596.4344 L 77.795784 596.4344 L 77.795784 570.50244 L 77.795784 570.50244 L 103.727715 570.50244 L 103.727715 544.5705 L 103.727715 544.5705 L 129.65964 544.5705 L 129.65964 544.5705 L 129.65964 544.5705 L 129.65964 518.63855 L 129.65964 518.63855 L 155.59157 518.63855 L 155.59157 492.70663 L 181.5235 466.77472 Q 207.45543 414.91086 285.25122 388.97894 Q 337.11508 363.047 337.11508 337.11508 Q 337.11508 311.18314 596.4344 181.5235 Q 881.6856 25.931929 881.6856 25.931929 L 881.6856 25.931929 L 907.6175 25.931929 Q 933.54944 25.931929 959.4814 0.0 z" svg:height="7.001621mm" draw:style-name="style-518" svg:viewBox="0.0 0.0 1011.3452 700.16205" svg:width="10.113452mm" svg:x="129.91896mm" svg:y="196.82333mm"/>
          <draw:path svg:d="M 2852.5122 363.047 L 2852.5122 363.047 L 2852.5122 1218.8007 L 2852.5122 2100.4863 L 2852.5122 2100.4863 Q 2826.5803 2100.4863 2748.7844 2048.6223 Q 2696.9207 2022.6904 2696.9207 1996.7585 Q 2696.9207 1970.8265 2619.1248 1970.8265 Q 2541.329 1970.8265 2541.329 2048.6223 Q 2541.329 2152.35 2567.261 2152.35 Q 2619.1248 2178.282 2619.1248 2204.2139 L 2593.1929 2230.146 L 2593.1929 2230.146 L 2593.1929 2256.078 L 2541.329 2256.078 Q 2515.397 2256.078 2515.397 2282.0098 Q 2515.397 2307.9417 2437.6013 2307.9417 L 2359.8054 2282.0098 L 2359.8054 2307.9417 L 2333.8735 2333.8735 L 2333.8735 2333.8735 L 2333.8735 2359.8054 L 2333.8735 2359.8054 L 2333.8735 2359.8054 L 2359.8054 2359.8054 L 2359.8054 2359.8054 L 2359.8054 2385.7375 L 2385.7375 2385.7375 L 2385.7375 2385.7375 L 2385.7375 2411.6694 L 2385.7375 2411.6694 L 2385.7375 2411.6694 L 2411.6694 2463.5332 L 2437.6013 2541.329 L 2437.6013 2541.329 L 2437.6013 2541.329 L 2437.6013 2619.1248 Q 2411.6694 2696.9207 2437.6013 2670.9888 Q 2489.465 2670.9888 2489.465 2774.7163 Q 2541.329 2904.376 2541.329 2930.3079 L 2541.329 2956.24 L 2593.1929 3034.0356 Q 2619.1248 3085.8994 2696.9207 3189.6272 Q 2774.7163 3293.355 2800.6482 3293.355 Q 2826.5803 3293.355 2852.5122 3293.355 L 2852.5122 3293.355 L 2852.5122 3500.8103 L 2852.5122 3682.334 L 2800.6482 3708.2659 Q 2774.7163 3708.2659 2748.7844 3682.334 Q 2748.7844 3656.4019 2748.7844 3734.1978 Q 2722.8525 3786.0615 2696.9207 3786.0615 Q 2670.9888 3786.0615 2645.0566 3734.1978 Q 2645.0566 3656.4019 2670.9888 3656.4019 Q 2696.9207 3630.47 2645.0566 3604.538 Q 2593.1929 3552.6743 2593.1929 3500.8103 Q 2593.1929 3474.8784 2437.6013 3448.9465 Q 2282.0098 3423.0146 2282.0098 3552.6743 Q 2282.0098 3682.334 2333.8735 3760.1296 Q 2385.7375 3837.9255 2385.7375 3889.7893 Q 2359.8054 3941.653 2385.7375 3941.653 Q 2411.6694 3941.653 2411.6694 4045.3809 Q 2411.6694 4123.177 2437.6013 4175.0405 Q 2463.5332 4226.9043 2541.329 4278.768 Q 2593.1929 4278.768 2645.0566 4278.768 L 2722.8525 4278.768 L 2748.7844 4278.768 L 2800.6482 4278.768 L 2800.6482 4304.7 L 2800.6482 4304.7 L 2826.5803 4304.7 L 2826.5803 4278.768 L 2852.5122 4278.768 L 2852.5122 4278.768 L 2852.5122 4849.2705 L 2852.5122 5419.773 L 2852.5122 5419.773 Q 2826.5803 5419.773 2696.9207 5238.2495 Q 2541.329 5056.726 2385.7375 4901.135 Q 2230.146 4771.475 2178.282 4667.747 L 2100.4863 4564.0195 L 2100.4863 4538.0874 Q 2074.5542 4538.0874 2022.6904 4486.2236 Q 1970.8265 4434.36 1970.8265 4382.496 Q 1944.8947 4330.6323 1918.9628 4330.6323 Q 1893.0308 4330.6323 1893.0308 4304.7 Q 1893.0308 4278.768 1918.9628 4278.768 Q 1944.8947 4278.768 1918.9628 4175.0405 Q 1867.0989 4097.2446 1841.167 3993.517 Q 1789.3031 3863.8574 1737.4392 3863.8574 L 1685.5753 3863.8574 L 1685.5753 3837.9255 Q 1711.5073 3811.9937 1711.5073 3786.0615 L 1711.5073 3760.1296 L 1685.5753 3760.1296 L 1685.5753 3760.1296 L 1685.5753 3734.1978 L 1659.6434 3734.1978 L 1659.6434 3734.1978 L 1659.6434 3708.2659 L 1659.6434 3708.2659 L 1659.6434 3708.2659 L 1633.7115 3656.4019 L 1633.7115 3630.47 L 1633.7115 3630.47 L 1659.6434 3630.47 L 1659.6434 3630.47 L 1659.6434 3656.4019 L 1659.6434 3656.4019 L 1659.6434 3656.4019 L 1685.5753 3656.4019 L 1685.5753 3656.4019 L 1685.5753 3682.334 L 1711.5073 3682.334 L 1711.5073 3708.2659 L 1711.5073 3734.1978 L 1763.3712 3734.1978 L 1815.235 3734.1978 L 1815.235 3682.334 L 1815.235 3630.47 L 1815.235 3604.538 L 1815.235 3604.538 L 1815.235 3578.6062 L 1815.235 3552.6743 L 1789.3031 3552.6743 L 1789.3031 3552.6743 L 1789.3031 3526.7424 L 1763.3712 3526.7424 L 1763.3712 3526.7424 L 1763.3712 3500.8103 L 1737.4392 3500.8103 Q 1711.5073 3500.8103 1581.8477 3397.0828 Q 1452.188 3293.355 1426.2561 3241.4912 Q 1400.3241 3189.6272 1322.5283 3085.8994 L 1244.7325 3008.1038 L 1218.8007 2930.3079 Q 1192.8688 2878.444 1192.8688 2826.5803 Q 1192.8688 2774.7163 1244.7325 2774.7163 Q 1270.6646 2774.7163 1296.5964 2774.7163 L 1348.4603 2774.7163 L 1348.4603 2748.7844 L 1348.4603 2748.7844 L 1322.5283 2748.7844 L 1322.5283 2722.8525 L 1296.5964 2722.8525 L 1270.6646 2722.8525 L 1244.7325 2696.9207 Q 1192.8688 2670.9888 1166.9368 2619.1248 Q 1141.0049 2567.261 1089.141 2515.397 Q 1037.2771 2463.5332 1011.3452 2359.8054 Q 959.4814 2282.0098 855.75366 2256.078 Q 752.02594 2204.2139 726.094 2256.078 L 726.094 2282.0098 L 726.094 2282.0098 Q 726.094 2282.0098 700.16205 2307.9417 Q 700.16205 2333.8735 648.2982 2333.8735 Q 622.3663 2333.8735 544.5705 2333.8735 Q 492.70663 2333.8735 492.70663 2359.8054 Q 466.77472 2385.7375 466.77472 2359.8054 Q 414.91086 2333.8735 363.047 2307.9417 Q 311.18314 2307.9417 259.31927 2256.078 L 207.45543 2204.2139 L 207.45543 2204.2139 L 207.45543 2204.2139 L 207.45543 2178.282 L 207.45543 2178.282 L 181.5235 2178.282 L 181.5235 2152.35 L 181.5235 2152.35 L 155.59157 2152.35 L 155.59157 2152.35 L 155.59157 2152.35 L 129.65964 2126.4182 L 103.727715 2100.4863 L 103.727715 2100.4863 L 103.727715 2100.4863 L 103.727715 2100.4863 L 103.727715 2100.4863 L 129.65964 2100.4863 L 129.65964 2100.4863 L 129.65964 2074.5542 L 155.59157 2074.5542 L 155.59157 2048.6223 L 155.59157 2048.6223 L 129.65964 2048.6223 L 129.65964 2048.6223 L 129.65964 2022.6904 L 129.65964 2022.6904 L 181.5235 2022.6904 L 233.38736 2048.6223 L 207.45543 2048.6223 Q 207.45543 2048.6223 259.31927 2100.4863 Q 337.11508 2100.4863 337.11508 2100.4863 Q 363.047 2100.4863 363.047 2100.4863 L 363.047 2100.4863 L 414.91086 2126.4182 L 466.77472 2126.4182 L 466.77472 2048.6223 L 466.77472 1996.7585 L 466.77472 1970.8265 L 466.77472 1944.8947 L 466.77472 1944.8947 L 466.77472 1944.8947 L 466.77472 1918.9628 L 466.77472 1918.9628 L 440.8428 1918.9628 L 440.8428 1893.0308 L 440.8428 1893.0308 L 414.91086 1893.0308 L 414.91086 1893.0308 L 414.91086 1893.0308 L 414.91086 1867.0989 L 414.91086 1867.0989 L 388.97894 1867.0989 Q 388.97894 1841.167 337.11508 1789.3031 Q 311.18314 1737.4392 233.38736 1737.4392 Q 181.5235 1711.5073 181.5235 1685.5753 L 155.59157 1659.6434 L 155.59157 1659.6434 L 155.59157 1633.7115 L 155.59157 1633.7115 L 155.59157 1633.7115 L 129.65964 1633.7115 L 129.65964 1633.7115 L 129.65964 1607.7795 L 103.727715 1607.7795 L 103.727715 1633.7115 Q 103.727715 1685.5753 103.727715 1737.4392 L 103.727715 1763.3712 L 77.795784 1763.3712 L 77.795784 1789.3031 L 77.795784 1789.3031 L 77.795784 1789.3031 L 51.863857 1789.3031 L 25.931929 1789.3031 L 25.931929 1737.4392 L 0.0 1711.5073 L 0.0 1685.5753 L 0.0 1659.6434 L 25.931929 1659.6434 L 51.863857 1659.6434 L 51.863857 1633.7115 L 51.863857 1607.7795 L 25.931929 1607.7795 L 0.0 1581.8477 L 0.0 1581.8477 L 0.0 1581.8477 L 25.931929 1581.8477 L 25.931929 1581.8477 L 25.931929 1555.9158 L 51.863857 1555.9158 L 51.863857 1555.9158 L 51.863857 1529.9838 L 103.727715 1529.9838 Q 129.65964 1529.9838 129.65964 1478.12 L 129.65964 1452.188 L 181.5235 1478.12 Q 207.45543 1529.9838 233.38736 1504.0519 Q 233.38736 1478.12 311.18314 1504.0519 Q 388.97894 1529.9838 388.97894 1529.9838 L 414.91086 1529.9838 L 414.91086 1529.9838 L 414.91086 1529.9838 L 414.91086 1555.9158 L 414.91086 1555.9158 L 440.8428 1555.9158 L 440.8428 1529.9838 L 466.77472 1529.9838 L 492.70663 1529.9838 L 492.70663 1504.0519 L 518.63855 1504.0519 L 518.63855 1478.12 Q 518.63855 1426.2561 466.77472 1296.5964 L 466.77472 1166.9368 L 440.8428 1141.0049 L 440.8428 1115.073 L 518.63855 1115.073 L 570.50244 1115.073 L 570.50244 1141.0049 L 570.50244 1141.0049 L 596.4344 1141.0049 L 596.4344 1166.9368 L 622.3663 1166.9368 L 648.2982 1166.9368 L 648.2982 1192.8688 L 674.23016 1192.8688 L 674.23016 1166.9368 L 674.23016 1141.0049 L 648.2982 1115.073 L 622.3663 1089.141 L 622.3663 1063.2091 L 622.3663 1037.2771 L 596.4344 1037.2771 L 596.4344 1011.3452 L 596.4344 1011.3452 L 570.50244 1011.3452 L 570.50244 985.41327 L 570.50244 959.4814 L 570.50244 959.4814 L 570.50244 959.4814 L 596.4344 959.4814 L 596.4344 959.4814 L 674.23016 1011.3452 Q 752.02594 1011.3452 777.9579 1011.3452 Q 803.8898 1011.3452 803.8898 985.41327 L 803.8898 985.41327 L 803.8898 985.41327 L 829.8217 985.41327 L 829.8217 985.41327 L 829.8217 959.4814 L 829.8217 959.4814 L 829.8217 959.4814 L 855.75366 959.4814 L 855.75366 959.4814 L 855.75366 933.54944 L 881.6856 933.54944 L 881.6856 933.54944 L 881.6856 907.6175 L 881.6856 907.6175 L 881.6856 907.6175 L 907.6175 907.6175 L 907.6175 907.6175 L 907.6175 933.54944 L 933.54944 933.54944 L 933.54944 933.54944 L 933.54944 907.6175 L 933.54944 907.6175 L 933.54944 907.6175 L 959.4814 881.6856 L 985.41327 855.75366 L 985.41327 855.75366 L 985.41327 855.75366 L 985.41327 829.8217 L 985.41327 829.8217 L 1011.3452 803.8898 Q 1011.3452 777.9579 1037.2771 777.9579 Q 1089.141 777.9579 1089.141 752.02594 Q 1089.141 726.094 1089.141 700.16205 L 1089.141 648.2982 L 1089.141 648.2982 L 1089.141 648.2982 L 1089.141 674.23016 Q 1089.141 700.16205 1166.9368 726.094 Q 1244.7325 752.02594 1270.6646 777.9579 Q 1322.5283 803.8898 1322.5283 803.8898 L 1348.4603 803.8898 L 1348.4603 803.8898 L 1348.4603 803.8898 L 1348.4603 829.8217 L 1348.4603 829.8217 L 1374.3922 829.8217 L 1374.3922 855.75366 L 1400.3241 855.75366 L 1452.188 855.75366 L 1452.188 752.02594 Q 1452.188 622.3663 1426.2561 570.50244 Q 1400.3241 518.63855 1348.4603 492.70663 L 1296.5964 440.8428 L 1296.5964 440.8428 L 1296.5964 440.8428 L 1270.6646 414.91086 L 1270.6646 388.97894 L 1270.6646 388.97894 L 1296.5964 388.97894 L 1296.5964 363.047 L 1296.5964 337.11508 L 1322.5283 337.11508 L 1348.4603 337.11508 L 1374.3922 363.047 L 1400.3241 363.047 L 1400.3241 388.97894 L 1400.3241 414.91086 L 1452.188 414.91086 L 1478.12 388.97894 L 1478.12 388.97894 L 1452.188 388.97894 L 1452.188 388.97894 L 1452.188 388.97894 L 1452.188 363.047 L 1452.188 363.047 L 1478.12 363.047 L 1478.12 337.11508 L 1504.0519 337.11508 L 1504.0519 337.11508 L 1633.7115 440.8428 Q 1763.3712 518.63855 1893.0308 570.50244 Q 1996.7585 648.2982 2022.6904 648.2982 L 2048.6223 648.2982 L 2126.4182 674.23016 L 2178.282 700.16205 L 2230.146 700.16205 L 2256.078 700.16205 L 2256.078 674.23016 L 2282.0098 674.23016 L 2282.0098 648.2982 L 2282.0098 648.2982 L 2256.078 648.2982 L 2256.078 648.2982 L 2230.146 622.3663 L 2204.2139 596.4344 L 2204.2139 596.4344 L 2178.282 596.4344 L 2178.282 596.4344 L 2178.282 596.4344 L 2178.282 570.50244 L 2178.282 570.50244 L 2152.35 570.50244 L 2152.35 544.5705 L 2152.35 544.5705 L 2126.4182 544.5705 L 2126.4182 544.5705 Q 2126.4182 544.5705 2022.6904 440.8428 Q 1944.8947 337.11508 1918.9628 285.25122 L 1918.9628 233.38736 L 1918.9628 155.59157 Q 1918.9628 77.795784 1918.9628 25.931929 L 1918.9628 0.0 L 1970.8265 0.0 Q 2048.6223 25.931929 2178.282 129.65964 Q 2307.9417 233.38736 2437.6013 285.25122 Q 2541.329 337.11508 2670.9888 311.18314 Q 2800.6482 311.18314 2826.5803 337.11508 Q 2852.5122 363.047 2852.5122 363.047 z M 1504.0519 2100.4863 L 1504.0519 2100.4863 L 1504.0519 2126.4182 L 1504.0519 2126.4182 L 1529.9838 2152.35 L 1555.9158 2178.282 L 1555.9158 2204.2139 L 1555.9158 2230.146 L 1555.9158 2282.0098 L 1555.9158 2333.8735 L 1555.9158 2333.8735 L 1555.9158 2307.9417 L 1555.9158 2307.9417 L 1555.9158 2307.9417 L 1529.9838 2307.9417 L 1529.9838 2307.9417 L 1529.9838 2282.0098 L 1504.0519 2282.0098 L 1504.0519 2282.0098 L 1504.0519 2256.078 L 1504.0519 2256.078 L 1504.0519 2256.078 L 1478.12 2256.078 L 1478.12 2256.078 L 1478.12 2230.146 L 1452.188 2230.146 L 1452.188 2230.146 L 1452.188 2204.2139 L 1426.2561 2204.2139 L 1400.3241 2204.2139 L 1374.3922 2204.2139 Q 1348.4603 2204.2139 1348.4603 2204.2139 Q 1348.4603 2204.2139 1218.8007 2100.4863 Q 1115.073 1996.7585 1063.2091 1918.9628 Q 1037.2771 1841.167 959.4814 1841.167 Q 907.6175 1841.167 881.6856 1737.4392 Q 855.75366 1685.5753 829.8217 1581.8477 L 777.9579 1478.12 L 777.9579 1452.188 L 777.9579 1426.2561 L 803.8898 1426.2561 L 829.8217 1426.2561 L 855.75366 1452.188 Q 881.6856 1452.188 881.6856 1348.4603 Q 907.6175 1270.6646 959.4814 1270.6646 Q 985.41327 1296.5964 1011.3452 1426.2561 Q 1037.2771 1529.9838 1141.0049 1633.7115 Q 1244.7325 1711.5073 1270.6646 1763.3712 Q 1270.6646 1841.167 1296.5964 1893.0308 Q 1348.4603 1944.8947 1400.3241 2022.6904 Q 1504.0519 2100.4863 1504.0519 2100.4863 z M 2670.9888 4382.496 Q 2670.9888 4356.564 2696.9207 4356.564 Q 2722.8525 4356.564 2722.8525 4382.496 L 2722.8525 4408.4277 L 2696.9207 4408.4277 L 2670.9888 4408.4277 L 2670.9888 4382.496 z" svg:height="54.19773mm" draw:style-name="style-519" svg:viewBox="0.0 0.0 2852.5122 5419.773" svg:width="28.525122mm" svg:x="291.47488mm" svg:y="77.53647mm"/>
          <draw:path svg:d="M 0.0 25.931929 L 0.0 0.0 L 25.931929 0.0 L 25.931929 0.0 L 25.931929 0.0 L 25.931929 0.0 L 51.863857 25.931929 L 51.863857 25.931929 L 129.65964 25.931929 L 181.5235 25.931929 L 700.16205 103.727715 Q 1218.8007 181.5235 1270.6646 181.5235 L 1348.4603 181.5235 L 1452.188 181.5235 Q 1555.9158 181.5235 1607.7795 207.45543 L 1659.6434 233.38736 L 1685.5753 233.38736 L 1685.5753 233.38736 L 1737.4392 233.38736 Q 1815.235 233.38736 1893.0308 259.31927 L 1996.7585 259.31927 L 1996.7585 259.31927 L 1996.7585 285.25122 L 2048.6223 285.25122 L 2074.5542 285.25122 L 2152.35 311.18314 L 2204.2139 337.11508 L 2437.6013 363.047 Q 2670.9888 388.97894 2722.8525 414.91086 L 2748.7844 414.91086 L 2774.7163 466.77472 Q 2774.7163 544.5705 2774.7163 544.5705 Q 2748.7844 544.5705 2774.7163 596.4344 Q 2826.5803 596.4344 2800.6482 622.3663 Q 2774.7163 622.3663 2774.7163 674.23016 Q 2774.7163 726.094 2722.8525 752.02594 Q 2696.9207 803.8898 2670.9888 803.8898 L 2619.1248 803.8898 L 2619.1248 803.8898 Q 2593.1929 803.8898 2152.35 1192.8688 L 1685.5753 1555.9158 L 1685.5753 1581.8477 L 1685.5753 1607.7795 L 1711.5073 1633.7115 Q 1737.4392 1633.7115 1737.4392 1633.7115 L 1737.4392 1659.6434 L 1737.4392 1659.6434 Q 1737.4392 1685.5753 1737.4392 1685.5753 L 1763.3712 1685.5753 L 1763.3712 1737.4392 L 1763.3712 1815.235 L 1737.4392 1815.235 L 1685.5753 1815.235 L 1685.5753 1789.3031 Q 1685.5753 1763.3712 1607.7795 1737.4392 L 1529.9838 1711.5073 L 1504.0519 1711.5073 L 1504.0519 1685.5753 L 1478.12 1685.5753 L 1452.188 1685.5753 L 1452.188 1711.5073 L 1426.2561 1711.5073 L 1426.2561 1737.4392 L 1426.2561 1763.3712 L 1426.2561 1789.3031 L 1426.2561 1789.3031 L 1426.2561 1789.3031 L 1426.2561 1789.3031 L 1426.2561 1815.235 L 1426.2561 1815.235 L 1400.3241 1815.235 L 1400.3241 1815.235 L 1374.3922 1815.235 Q 1374.3922 1789.3031 1322.5283 1737.4392 L 1244.7325 1685.5753 L 1244.7325 1685.5753 L 1218.8007 1685.5753 L 1218.8007 1659.6434 L 1218.8007 1633.7115 L 1166.9368 1633.7115 L 1141.0049 1633.7115 L 1141.0049 1607.7795 L 1115.073 1607.7795 L 1115.073 1607.7795 L 1115.073 1581.8477 L 1115.073 1581.8477 L 1115.073 1581.8477 L 1089.141 1581.8477 L 1089.141 1581.8477 L 1089.141 1555.9158 L 1115.073 1555.9158 L 1115.073 1555.9158 Q 1115.073 1529.9838 1166.9368 1478.12 Q 1218.8007 1426.2561 1270.6646 1348.4603 Q 1322.5283 1270.6646 1270.6646 1218.8007 L 1218.8007 1166.9368 L 1218.8007 1166.9368 L 1218.8007 1141.0049 L 1192.8688 1141.0049 L 1192.8688 1115.073 L 1192.8688 1115.073 L 1166.9368 1115.073 L 1166.9368 1115.073 L 1166.9368 1115.073 L 1166.9368 1089.141 L 1166.9368 1089.141 L 1141.0049 1089.141 L 1141.0049 1063.2091 L 1141.0049 1063.2091 L 1115.073 1063.2091 L 1115.073 1063.2091 L 1115.073 1063.2091 L 1115.073 1037.2771 L 1115.073 1037.2771 L 1089.141 1037.2771 L 1089.141 1011.3452 L 1089.141 1011.3452 L 1063.2091 1011.3452 L 1063.2091 985.41327 L 1063.2091 959.4814 L 1037.2771 959.4814 L 1037.2771 959.4814 L 1037.2771 933.54944 L 1011.3452 933.54944 L 1011.3452 933.54944 Q 1011.3452 907.6175 985.41327 907.6175 Q 959.4814 855.75366 855.75366 907.6175 L 726.094 933.54944 L 700.16205 933.54944 Q 648.2982 933.54944 622.3663 855.75366 L 596.4344 803.8898 L 596.4344 803.8898 Q 596.4344 777.9579 570.50244 777.9579 L 570.50244 777.9579 L 570.50244 752.02594 Q 544.5705 752.02594 544.5705 726.094 Q 544.5705 700.16205 363.047 570.50244 L 181.5235 440.8428 L 181.5235 440.8428 Q 181.5235 414.91086 155.59157 414.91086 L 155.59157 414.91086 L 129.65964 414.91086 Q 129.65964 388.97894 77.795784 363.047 Q 25.931929 337.11508 25.931929 285.25122 Q 25.931929 233.38736 51.863857 181.5235 Q 77.795784 129.65964 51.863857 77.795784 Q 0.0 51.863857 0.0 25.931929 z" svg:height="18.15235mm" draw:style-name="style-520" svg:viewBox="0.0 0.0 2800.6482 1815.235" svg:width="28.006483mm" svg:x="157.40681mm" svg:y="143.92221mm"/>
          <draw:path svg:d="M 311.18314 0.0 L 388.97894 0.0 L 363.047 0.0 Q 337.11508 25.931929 337.11508 51.863857 L 337.11508 77.795784 L 311.18314 77.795784 Q 259.31927 103.727715 155.59157 103.727715 L 77.795784 103.727715 L 51.863857 103.727715 L 0.0 103.727715 L 51.863857 77.795784 Q 129.65964 51.863857 207.45543 25.931929 Q 259.31927 0.0 311.18314 0.0 z" svg:height="1.0372771mm" draw:style-name="style-521" svg:viewBox="0.0 0.0 388.97894 103.727715" svg:width="3.8897893mm" svg:x="150.92383mm" svg:y="112.02593mm"/>
          <draw:path svg:d="M 129.65964 0.0 L 129.65964 0.0 L 181.5235 0.0 Q 207.45543 25.931929 233.38736 51.863857 L 259.31927 77.795784 L 259.31927 77.795784 L 259.31927 103.727715 L 259.31927 103.727715 L 259.31927 103.727715 L 285.25122 103.727715 L 285.25122 103.727715 L 311.18314 103.727715 Q 337.11508 103.727715 363.047 103.727715 L 388.97894 103.727715 L 414.91086 181.5235 Q 466.77472 259.31927 466.77472 285.25122 L 466.77472 311.18314 L 466.77472 311.18314 Q 440.8428 311.18314 414.91086 388.97894 Q 363.047 440.8428 311.18314 440.8428 Q 233.38736 414.91086 155.59157 518.63855 L 77.795784 570.50244 L 77.795784 596.4344 Q 51.863857 596.4344 25.931929 622.3663 L 0.0 622.3663 L 0.0 596.4344 L 0.0 570.50244 L 0.0 466.77472 L 0.0 388.97894 L 25.931929 337.11508 Q 51.863857 285.25122 77.795784 155.59157 L 103.727715 51.863857 L 103.727715 51.863857 L 103.727715 25.931929 L 103.727715 25.931929 Q 103.727715 25.931929 129.65964 0.0 z" svg:height="6.223663mm" draw:style-name="style-522" svg:viewBox="0.0 0.0 466.77472 622.3663" svg:width="4.667747mm" svg:x="165.44571mm" svg:y="83.50081mm"/>
          <draw:path svg:d="M 4382.496 0.0 L 4408.4277 0.0 L 4486.2236 51.863857 Q 4564.0195 129.65964 4615.8833 207.45543 Q 4693.679 285.25122 4693.679 285.25122 L 4693.679 285.25122 L 4693.679 440.8428 Q 4667.747 596.4344 4667.747 622.3663 L 4667.747 622.3663 L 4641.8154 622.3663 Q 4641.8154 648.2982 4538.0874 700.16205 L 4408.4277 803.8898 L 4408.4277 803.8898 L 4382.496 803.8898 L 4382.496 803.8898 L 4382.496 803.8898 L 4382.496 829.8217 L 4382.496 829.8217 L 4356.564 829.8217 L 4356.564 829.8217 L 4330.6323 829.8217 Q 4304.7 855.75366 4175.0405 907.6175 L 4019.449 985.41327 L 4019.449 985.41327 Q 3993.517 1011.3452 3993.517 1011.3452 L 3993.517 1011.3452 L 3967.5852 1011.3452 Q 3967.5852 1011.3452 3967.5852 1037.2771 L 3967.5852 1037.2771 L 3967.5852 1037.2771 Q 3941.653 1063.2091 3708.2659 1166.9368 L 3500.8103 1296.5964 L 3500.8103 1296.5964 Q 3474.8784 1322.5283 3163.6953 1478.12 L 2852.5122 1633.7115 L 2826.5803 1633.7115 Q 2800.6482 1633.7115 2567.261 1737.4392 L 2359.8054 1841.167 L 2333.8735 1841.167 Q 2307.9417 1841.167 2307.9417 1867.0989 L 2307.9417 1867.0989 L 2256.078 1867.0989 Q 2230.146 1893.0308 2074.5542 1893.0308 L 1918.9628 1944.8947 L 1841.167 1944.8947 L 1737.4392 1944.8947 L 1737.4392 1944.8947 Q 1737.4392 1918.9628 1711.5073 1918.9628 L 1711.5073 1918.9628 L 1685.5753 1918.9628 L 1685.5753 1918.9628 L 1685.5753 1893.0308 Q 1685.5753 1893.0308 1555.9158 1841.167 L 1452.188 1789.3031 L 1452.188 1789.3031 Q 1426.2561 1763.3712 1426.2561 1737.4392 Q 1400.3241 1737.4392 1270.6646 1659.6434 L 1166.9368 1607.7795 L 1115.073 1607.7795 Q 1089.141 1581.8477 1063.2091 1581.8477 L 1011.3452 1581.8477 L 1011.3452 1581.8477 Q 1011.3452 1581.8477 855.75366 1529.9838 L 700.16205 1478.12 L 700.16205 1478.12 L 674.23016 1478.12 L 648.2982 1452.188 Q 596.4344 1426.2561 414.91086 1374.3922 L 233.38736 1322.5283 L 233.38736 1322.5283 Q 233.38736 1322.5283 181.5235 1296.5964 L 155.59157 1270.6646 L 155.59157 1270.6646 L 129.65964 1270.6646 L 129.65964 1270.6646 L 129.65964 1270.6646 L 129.65964 1244.7325 L 129.65964 1244.7325 L 103.727715 1244.7325 L 103.727715 1218.8007 L 103.727715 1218.8007 L 77.795784 1218.8007 L 77.795784 1218.8007 L 77.795784 1218.8007 L 77.795784 1192.8688 L 77.795784 1192.8688 L 51.863857 1192.8688 L 51.863857 1166.9368 L 25.931929 1166.9368 L 0.0 1166.9368 L 25.931929 1141.0049 L 51.863857 1115.073 L 51.863857 1115.073 L 51.863857 1115.073 L 103.727715 1115.073 L 155.59157 1115.073 L 181.5235 1089.141 L 207.45543 1089.141 L 233.38736 1089.141 L 259.31927 1115.073 L 648.2982 1063.2091 Q 1037.2771 1063.2091 1115.073 1037.2771 Q 1218.8007 1011.3452 1218.8007 1011.3452 L 1218.8007 1011.3452 L 1296.5964 1011.3452 Q 1374.3922 1011.3452 1426.2561 985.41327 L 1504.0519 985.41327 L 1789.3031 959.4814 Q 2100.4863 933.54944 2152.35 907.6175 Q 2204.2139 907.6175 2204.2139 881.6856 L 2204.2139 881.6856 L 2256.078 881.6856 L 2282.0098 855.75366 L 2359.8054 855.75366 Q 2411.6694 803.8898 2437.6013 803.8898 L 2463.5332 803.8898 L 2463.5332 803.8898 Q 2463.5332 803.8898 2489.465 803.8898 L 2489.465 777.9579 L 2774.7163 700.16205 Q 3034.0356 596.4344 3085.8994 596.4344 Q 3137.7634 596.4344 3137.7634 570.50244 L 3137.7634 570.50244 L 3397.0828 466.77472 Q 3656.4019 388.97894 3760.1296 337.11508 Q 3837.9255 285.25122 3863.8574 285.25122 L 3863.8574 285.25122 L 4123.177 155.59157 Q 4382.496 25.931929 4382.496 0.0 z" svg:height="19.448946mm" draw:style-name="style-523" svg:viewBox="0.0 0.0 4693.679 1944.8947" svg:width="46.93679mm" svg:x="105.54295mm" svg:y="51.604538mm"/>
          <draw:path svg:d="M 700.16205 1115.073 L 0.0 0.0 L 25.931929 0.0 Q 51.863857 25.931929 103.727715 25.931929 L 155.59157 25.931929 L 207.45543 129.65964 Q 285.25122 233.38736 311.18314 259.31927 Q 363.047 285.25122 363.047 311.18314 L 388.97894 311.18314 L 388.97894 311.18314 L 388.97894 337.11508 L 388.97894 337.11508 L 414.91086 337.11508 L 414.91086 337.11508 L 414.91086 337.11508 L 414.91086 363.047 L 414.91086 363.047 L 570.50244 570.50244 Q 726.094 777.9579 726.094 803.8898 L 726.094 803.8898 L 726.094 803.8898 Q 726.094 803.8898 726.094 829.8217 L 752.02594 829.8217 L 752.02594 829.8217 Q 752.02594 855.75366 777.9579 855.75366 L 777.9579 855.75366 L 777.9579 881.6856 L 777.9579 907.6175 L 803.8898 907.6175 L 803.8898 907.6175 L 803.8898 933.54944 L 829.8217 933.54944 L 829.8217 959.4814 L 829.8217 985.41327 L 855.75366 985.41327 L 855.75366 1011.3452 L 1141.0049 1426.2561 Q 1400.3241 1841.167 1400.3241 1944.8947 Q 1400.3241 2022.6904 1452.188 2048.6223 Q 1478.12 2048.6223 1504.0519 2022.6904 Q 1504.0519 1996.7585 1529.9838 2048.6223 Q 1555.9158 2100.4863 1581.8477 2126.4182 L 1607.7795 2152.35 L 1607.7795 2178.282 L 1607.7795 2204.2139 L 1633.7115 2204.2139 L 1633.7115 2204.2139 L 1633.7115 2230.146 L 1659.6434 2230.146 L 1659.6434 2230.146 L 1659.6434 2256.078 L 1659.6434 2256.078 L 1685.5753 2256.078 L 1685.5753 2282.0098 L 1711.5073 2307.9417 L 1711.5073 2333.8735 L 1711.5073 2359.8054 L 1685.5753 2359.8054 L 1685.5753 2359.8054 L 1659.6434 2333.8735 L 1633.7115 2307.9417 L 1633.7115 2307.9417 L 1607.7795 2307.9417 L 1607.7795 2307.9417 L 1607.7795 2307.9417 L 1607.7795 2282.0098 L 1607.7795 2282.0098 L 1581.8477 2282.0098 L 1581.8477 2256.078 L 1581.8477 2256.078 L 1555.9158 2256.078 L 1555.9158 2256.078 L 1555.9158 2256.078 L 1504.0519 2230.146 Q 1452.188 2204.2139 1452.188 2230.146 Q 1452.188 2256.078 1478.12 2307.9417 L 1478.12 2333.8735 L 1478.12 2333.8735 L 1452.188 2333.8735 L 1452.188 2307.9417 L 1452.188 2282.0098 L 1426.2561 2282.0098 L 1426.2561 2256.078 L 1426.2561 2256.078 L 1400.3241 2256.078 L 1400.3241 2230.146 Q 1400.3241 2204.2139 700.16205 1115.073 z" svg:height="23.598055mm" draw:style-name="style-524" svg:viewBox="0.0 0.0 1711.5073 2359.8054" svg:width="17.115072mm" svg:x="66.385735mm" svg:y="100.35657mm"/>
          <draw:path svg:d="M 207.45543 25.931929 L 363.047 0.0 L 622.3663 25.931929 Q 855.75366 77.795784 985.41327 77.795784 Q 1115.073 129.65964 1166.9368 129.65964 L 1218.8007 129.65964 L 1218.8007 129.65964 Q 1218.8007 129.65964 1089.141 181.5235 L 959.4814 181.5235 L 933.54944 233.38736 Q 881.6856 259.31927 907.6175 285.25122 L 907.6175 285.25122 L 674.23016 285.25122 L 466.77472 285.25122 L 414.91086 285.25122 Q 337.11508 285.25122 181.5235 233.38736 L 25.931929 233.38736 L 25.931929 207.45543 L 0.0 207.45543 L 0.0 207.45543 L 0.0 181.5235 L 0.0 181.5235 L 0.0 181.5235 L 25.931929 181.5235 L 25.931929 181.5235 L 51.863857 155.59157 L 77.795784 129.65964 L 77.795784 129.65964 L 51.863857 129.65964 L 51.863857 129.65964 L 51.863857 129.65964 L 51.863857 103.727715 Q 51.863857 77.795784 207.45543 25.931929 z" svg:height="2.8525121mm" draw:style-name="style-525" svg:viewBox="0.0 0.0 1218.8007 285.25122" svg:width="12.188006mm" svg:x="17.115072mm" svg:y="56.272285mm"/>
          <draw:path svg:d="M 51.863857 0.0 L 77.795784 0.0 L 285.25122 518.63855 Q 518.63855 1011.3452 518.63855 1037.2771 L 518.63855 1063.2091 L 544.5705 1089.141 L 570.50244 1141.0049 L 570.50244 1141.0049 L 570.50244 1141.0049 L 570.50244 1166.9368 L 570.50244 1166.9368 L 596.4344 1192.8688 L 622.3663 1218.8007 L 622.3663 1244.7325 L 622.3663 1244.7325 L 544.5705 1244.7325 L 466.77472 1244.7325 L 466.77472 1244.7325 L 466.77472 1218.8007 L 440.8428 1166.9368 L 414.91086 1115.073 L 414.91086 1089.141 Q 414.91086 1037.2771 363.047 985.41327 Q 363.047 933.54944 259.31927 700.16205 L 155.59157 466.77472 L 155.59157 466.77472 Q 155.59157 440.8428 103.727715 311.18314 L 51.863857 207.45543 L 25.931929 155.59157 Q 0.0 103.727715 0.0 77.795784 L 0.0 51.863857 L 0.0 0.0 Q 0.0 -25.931929 51.863857 0.0 z" svg:height="12.447326mm" draw:style-name="style-526" svg:viewBox="0.0 0.0 622.3663 1244.7325" svg:width="6.223663mm" svg:x="25.41329mm" svg:y="197.6013mm"/>
          <draw:path svg:d="M 363.047 0.0 L 414.91086 0.0 L 414.91086 0.0 Q 414.91086 25.931929 414.91086 25.931929 L 440.8428 25.931929 L 440.8428 25.931929 Q 414.91086 51.863857 207.45543 77.795784 L 0.0 103.727715 L 77.795784 77.795784 Q 155.59157 25.931929 207.45543 25.931929 Q 285.25122 25.931929 363.047 0.0 z" svg:height="1.0372771mm" draw:style-name="style-527" svg:viewBox="0.0 0.0 440.8428 103.727715" svg:width="4.4084277mm" svg:x="141.58833mm" svg:y="105.54295mm"/>
          <draw:path svg:d="M 466.77472 77.795784 L 466.77472 0.0 L 518.63855 103.727715 Q 570.50244 207.45543 596.4344 233.38736 L 622.3663 259.31927 L 622.3663 285.25122 L 622.3663 311.18314 L 648.2982 311.18314 L 648.2982 337.11508 L 674.23016 337.11508 L 700.16205 337.11508 L 700.16205 311.18314 L 726.094 311.18314 L 726.094 311.18314 L 726.094 285.25122 L 752.02594 285.25122 L 777.9579 285.25122 L 777.9579 259.31927 L 777.9579 259.31927 L 803.8898 259.31927 L 803.8898 233.38736 L 803.8898 233.38736 L 829.8217 233.38736 L 829.8217 233.38736 L 829.8217 233.38736 L 829.8217 207.45543 L 829.8217 207.45543 L 855.75366 207.45543 L 855.75366 207.45543 L 881.6856 207.45543 Q 881.6856 181.5235 907.6175 181.5235 L 933.54944 155.59157 L 933.54944 207.45543 Q 907.6175 285.25122 907.6175 285.25122 Q 881.6856 285.25122 881.6856 285.25122 L 881.6856 311.18314 L 881.6856 311.18314 Q 881.6856 311.18314 855.75366 337.11508 L 855.75366 337.11508 L 648.2982 492.70663 Q 440.8428 648.2982 414.91086 674.23016 L 414.91086 674.23016 L 388.97894 674.23016 Q 363.047 700.16205 363.047 700.16205 Q 337.11508 700.16205 259.31927 752.02594 Q 155.59157 803.8898 129.65964 726.094 L 103.727715 648.2982 L 103.727715 622.3663 L 103.727715 596.4344 L 77.795784 544.5705 L 51.863857 518.63855 L 51.863857 492.70663 L 51.863857 466.77472 L 25.931929 466.77472 L 25.931929 440.8428 L 25.931929 440.8428 L 0.0 440.8428 L 0.0 440.8428 L 0.0 440.8428 L 0.0 414.91086 L 0.0 414.91086 L 0.0 414.91086 L 25.931929 388.97894 L 25.931929 388.97894 L 51.863857 388.97894 L 51.863857 414.91086 L 51.863857 440.8428 L 77.795784 466.77472 L 103.727715 492.70663 L 103.727715 492.70663 L 103.727715 492.70663 L 103.727715 518.63855 L 103.727715 518.63855 L 129.65964 544.5705 Q 155.59157 570.50244 155.59157 596.4344 L 155.59157 648.2982 L 181.5235 648.2982 L 181.5235 648.2982 L 233.38736 648.2982 L 285.25122 648.2982 L 285.25122 648.2982 L 311.18314 648.2982 L 311.18314 648.2982 L 311.18314 648.2982 L 311.18314 622.3663 L 311.18314 622.3663 L 337.11508 622.3663 L 337.11508 596.4344 L 363.047 596.4344 L 388.97894 596.4344 L 388.97894 570.50244 L 414.91086 570.50244 L 414.91086 570.50244 L 414.91086 544.5705 L 414.91086 544.5705 L 414.91086 544.5705 L 440.8428 544.5705 L 440.8428 544.5705 L 466.77472 518.63855 L 492.70663 492.70663 L 492.70663 492.70663 L 518.63855 492.70663 L 518.63855 492.70663 Q 518.63855 492.70663 518.63855 466.77472 Q 544.5705 440.8428 570.50244 388.97894 Q 570.50244 337.11508 518.63855 233.38736 Q 466.77472 129.65964 466.77472 77.795784 z" svg:height="7.5202594mm" draw:style-name="style-528" svg:viewBox="0.0 0.0 933.54944 752.02594" svg:width="9.335494mm" svg:x="31.118315mm" svg:y="123.6953mm"/>
          <draw:path svg:d="M 311.18314 103.727715 L 311.18314 129.65964 L 155.59157 129.65964 L 0.0 129.65964 L 77.795784 77.795784 Q 181.5235 25.931929 233.38736 0.0 Q 285.25122 0.0 285.25122 25.931929 Q 285.25122 77.795784 311.18314 103.727715 z" svg:height="1.2965964mm" draw:style-name="style-529" svg:viewBox="0.0 0.0 311.18314 129.65964" svg:width="3.1118314mm" svg:x="99.83793mm" svg:y="208.75203mm"/>
          <draw:path svg:d="M 959.4814 0.0 L 959.4814 0.0 L 959.4814 77.795784 L 959.4814 129.65964 L 933.54944 181.5235 L 933.54944 207.45543 L 907.6175 207.45543 Q 907.6175 233.38736 752.02594 259.31927 L 596.4344 285.25122 L 596.4344 311.18314 L 596.4344 311.18314 L 570.50244 311.18314 L 570.50244 311.18314 L 544.5705 311.18314 Q 518.63855 337.11508 388.97894 363.047 L 259.31927 414.91086 L 233.38736 414.91086 Q 207.45543 388.97894 103.727715 388.97894 L 0.0 363.047 L 0.0 363.047 L 0.0 337.11508 L 0.0 337.11508 L 25.931929 337.11508 L 25.931929 337.11508 L 25.931929 337.11508 L 103.727715 311.18314 L 181.5235 285.25122 L 518.63855 181.5235 Q 855.75366 77.795784 907.6175 51.863857 Q 933.54944 51.863857 933.54944 25.931929 Q 959.4814 0.0 959.4814 0.0 z" svg:height="4.1491084mm" draw:style-name="style-530" svg:viewBox="0.0 0.0 959.4814 414.91086" svg:width="9.594813mm" svg:x="147.55267mm" svg:y="95.68882mm"/>
          <draw:path svg:d="M 103.727715 0.0 L 103.727715 0.0 L 129.65964 0.0 Q 155.59157 25.931929 207.45543 25.931929 L 259.31927 25.931929 L 311.18314 51.863857 Q 388.97894 77.795784 388.97894 77.795784 L 388.97894 77.795784 L 259.31927 77.795784 L 155.59157 77.795784 L 181.5235 103.727715 Q 207.45543 103.727715 207.45543 129.65964 Q 181.5235 181.5235 207.45543 181.5235 Q 259.31927 181.5235 285.25122 207.45543 L 311.18314 233.38736 L 363.047 259.31927 Q 414.91086 311.18314 414.91086 337.11508 L 414.91086 363.047 L 388.97894 363.047 Q 363.047 337.11508 337.11508 337.11508 Q 311.18314 337.11508 311.18314 388.97894 Q 337.11508 466.77472 311.18314 466.77472 Q 285.25122 466.77472 155.59157 311.18314 L 51.863857 181.5235 L 51.863857 155.59157 L 51.863857 155.59157 L 25.931929 155.59157 Q 25.931929 129.65964 25.931929 129.65964 L 25.931929 129.65964 L 25.931929 103.727715 L 0.0 77.795784 L 0.0 77.795784 L 0.0 77.795784 L 51.863857 51.863857 L 77.795784 25.931929 L 77.795784 25.931929 L 103.727715 25.931929 L 103.727715 25.931929 L 103.727715 25.931929 L 103.727715 0.0 z" svg:height="4.667747mm" draw:style-name="style-531" svg:viewBox="0.0 0.0 414.91086 466.77472" svg:width="4.1491084mm" svg:x="109.95138mm" svg:y="111.76662mm"/>
          <draw:path svg:d="M 129.65964 0.0 L 155.59157 0.0 L 285.25122 25.931929 Q 414.91086 51.863857 466.77472 51.863857 L 544.5705 51.863857 L 622.3663 103.727715 Q 700.16205 155.59157 726.094 155.59157 L 777.9579 155.59157 L 829.8217 181.5235 L 855.75366 181.5235 L 855.75366 181.5235 Q 855.75366 207.45543 881.6856 207.45543 L 881.6856 207.45543 L 907.6175 207.45543 L 933.54944 207.45543 L 959.4814 233.38736 L 985.41327 259.31927 L 985.41327 259.31927 L 985.41327 259.31927 L 1011.3452 259.31927 L 1011.3452 285.25122 L 1141.0049 414.91086 Q 1296.5964 544.5705 1296.5964 570.50244 L 1296.5964 570.50244 L 1244.7325 570.50244 Q 1218.8007 570.50244 1218.8007 544.5705 L 1192.8688 544.5705 L 1192.8688 544.5705 L 1192.8688 518.63855 L 1192.8688 518.63855 L 1192.8688 518.63855 L 1166.9368 518.63855 L 1166.9368 518.63855 L 1141.0049 492.70663 L 1115.073 466.77472 L 1115.073 466.77472 L 1089.141 466.77472 L 1089.141 466.77472 Q 1089.141 466.77472 985.41327 414.91086 L 855.75366 388.97894 L 855.75366 388.97894 Q 855.75366 363.047 829.8217 363.047 Q 803.8898 363.047 466.77472 285.25122 L 129.65964 207.45543 L 103.727715 207.45543 L 51.863857 207.45543 L 51.863857 181.5235 L 51.863857 181.5235 L 25.931929 155.59157 L 0.0 129.65964 L 0.0 129.65964 L 0.0 103.727715 L 0.0 103.727715 L 0.0 103.727715 L 103.727715 103.727715 L 207.45543 103.727715 L 181.5235 77.795784 L 155.59157 51.863857 L 129.65964 51.863857 Q 103.727715 51.863857 103.727715 25.931929 Q 103.727715 25.931929 129.65964 0.0 z" svg:height="5.7050242mm" draw:style-name="style-532" svg:viewBox="0.0 0.0 1296.5964 570.50244" svg:width="12.965964mm" svg:x="62.23663mm" svg:y="28.525122mm"/>
          <draw:path svg:d="M 285.25122 25.931929 L 285.25122 51.863857 L 285.25122 77.795784 Q 285.25122 103.727715 311.18314 103.727715 L 311.18314 103.727715 L 337.11508 181.5235 Q 388.97894 259.31927 466.77472 285.25122 Q 544.5705 337.11508 544.5705 363.047 Q 544.5705 363.047 518.63855 388.97894 L 518.63855 414.91086 L 492.70663 414.91086 Q 492.70663 414.91086 492.70663 440.8428 L 492.70663 440.8428 L 492.70663 492.70663 Q 492.70663 544.5705 388.97894 518.63855 Q 259.31927 518.63855 233.38736 518.63855 L 233.38736 544.5705 L 233.38736 544.5705 Q 207.45543 570.50244 181.5235 570.50244 L 155.59157 570.50244 L 129.65964 596.4344 L 103.727715 622.3663 L 77.795784 622.3663 L 51.863857 622.3663 L 25.931929 648.2982 L 0.0 648.2982 L 0.0 596.4344 L 25.931929 544.5705 L 25.931929 518.63855 L 25.931929 492.70663 L 25.931929 492.70663 L 25.931929 492.70663 L 51.863857 414.91086 Q 77.795784 363.047 51.863857 363.047 Q 25.931929 363.047 25.931929 337.11508 Q 25.931929 311.18314 77.795784 285.25122 Q 129.65964 259.31927 129.65964 233.38736 L 129.65964 207.45543 L 129.65964 207.45543 Q 129.65964 207.45543 155.59157 207.45543 L 155.59157 181.5235 L 207.45543 77.795784 Q 233.38736 -25.931929 259.31927 0.0 Q 285.25122 0.0 285.25122 25.931929 z" svg:height="6.482982mm" draw:style-name="style-533" svg:viewBox="0.0 0.0 544.5705 648.2982" svg:width="5.445705mm" svg:x="182.30145mm" svg:y="45.121555mm"/>
          <draw:path svg:d="M 0.0 0.0 L 0.0 0.0 L 77.795784 25.931929 Q 129.65964 51.863857 129.65964 77.795784 L 155.59157 77.795784 L 155.59157 77.795784 Q 155.59157 103.727715 181.5235 103.727715 L 181.5235 103.727715 L 181.5235 103.727715 Q 181.5235 103.727715 181.5235 129.65964 L 207.45543 129.65964 L 259.31927 207.45543 Q 337.11508 285.25122 337.11508 311.18314 L 337.11508 337.11508 L 311.18314 337.11508 Q 285.25122 311.18314 233.38736 285.25122 L 207.45543 233.38736 L 181.5235 233.38736 Q 181.5235 207.45543 103.727715 129.65964 L 25.931929 51.863857 L 25.931929 51.863857 Q 25.931929 25.931929 0.0 25.931929 L 0.0 25.931929 L 0.0 0.0 z" svg:height="3.3711507mm" draw:style-name="style-534" svg:viewBox="0.0 0.0 337.11508 337.11508" svg:width="3.3711507mm" svg:x="61.97731mm" svg:y="49.789303mm"/>
          <draw:path svg:d="M 285.25122 0.0 L 388.97894 0.0 L 388.97894 0.0 L 388.97894 25.931929 L 363.047 25.931929 Q 337.11508 25.931929 285.25122 51.863857 L 259.31927 77.795784 L 129.65964 77.795784 L 0.0 77.795784 L 77.795784 51.863857 Q 155.59157 25.931929 285.25122 0.0 z" svg:height="0.77795786mm" draw:style-name="style-535" svg:viewBox="0.0 0.0 388.97894 77.795784" svg:width="3.8897893mm" svg:x="145.99677mm" svg:y="113.322525mm"/>
          <draw:path svg:d="M 129.65964 51.863857 L 181.5235 0.0 L 181.5235 25.931929 L 181.5235 51.863857 L 207.45543 51.863857 L 207.45543 51.863857 L 129.65964 259.31927 Q 77.795784 466.77472 51.863857 518.63855 L 51.863857 570.50244 L 51.863857 570.50244 Q 25.931929 570.50244 25.931929 570.50244 L 25.931929 596.4344 L 25.931929 596.4344 L 25.931929 596.4344 L 25.931929 544.5705 L 25.931929 466.77472 L 25.931929 414.91086 Q 25.931929 363.047 25.931929 337.11508 L 0.0 337.11508 L 0.0 311.18314 Q 25.931929 285.25122 25.931929 181.5235 Q 77.795784 103.727715 77.795784 103.727715 Q 103.727715 77.795784 129.65964 51.863857 z" svg:height="5.9643435mm" draw:style-name="style-536" svg:viewBox="0.0 0.0 207.45543 596.4344" svg:width="2.0745542mm" svg:x="91.02107mm" svg:y="185.93193mm"/>
          <draw:path svg:d="M 440.8428 207.45543 L 440.8428 207.45543 L 440.8428 233.38736 L 440.8428 233.38736 L 414.91086 233.38736 L 414.91086 259.31927 L 414.91086 259.31927 L 414.91086 259.31927 L 414.91086 259.31927 Q 388.97894 285.25122 311.18314 311.18314 L 233.38736 363.047 L 233.38736 363.047 L 233.38736 363.047 L 129.65964 363.047 Q 25.931929 363.047 25.931929 388.97894 L 0.0 388.97894 L 0.0 337.11508 Q 0.0 285.25122 25.931929 285.25122 Q 51.863857 285.25122 77.795784 233.38736 L 77.795784 181.5235 L 181.5235 207.45543 Q 259.31927 233.38736 259.31927 207.45543 Q 285.25122 181.5235 285.25122 155.59157 L 285.25122 129.65964 L 259.31927 103.727715 Q 233.38736 77.795784 181.5235 51.863857 L 129.65964 51.863857 L 129.65964 51.863857 L 129.65964 51.863857 L 233.38736 25.931929 L 337.11508 25.931929 L 414.91086 0.0 Q 492.70663 0.0 466.77472 103.727715 Q 440.8428 207.45543 440.8428 207.45543 z" svg:height="3.8897893mm" draw:style-name="style-537" svg:viewBox="0.0 0.0 466.77472 388.97894" svg:width="4.667747mm" svg:x="242.98218mm" svg:y="170.11345mm"/>
          <draw:path svg:d="M 207.45543 0.0 L 207.45543 0.0 L 207.45543 0.0 Q 207.45543 0.0 207.45543 25.931929 L 233.38736 25.931929 L 233.38736 25.931929 Q 233.38736 51.863857 259.31927 51.863857 L 259.31927 51.863857 L 259.31927 51.863857 L 259.31927 51.863857 L 259.31927 77.795784 L 259.31927 77.795784 L 285.25122 77.795784 L 285.25122 103.727715 L 311.18314 103.727715 L 311.18314 103.727715 L 311.18314 103.727715 L 311.18314 103.727715 L 311.18314 129.65964 L 311.18314 129.65964 L 337.11508 129.65964 L 337.11508 155.59157 L 337.11508 155.59157 L 363.047 155.59157 L 363.047 181.5235 L 363.047 207.45543 L 388.97894 233.38736 L 414.91086 259.31927 L 414.91086 259.31927 L 414.91086 259.31927 L 414.91086 285.25122 L 414.91086 285.25122 L 440.8428 311.18314 Q 466.77472 337.11508 466.77472 363.047 L 466.77472 388.97894 L 466.77472 414.91086 Q 466.77472 440.8428 414.91086 466.77472 Q 363.047 492.70663 233.38736 492.70663 L 77.795784 492.70663 L 51.863857 492.70663 Q 25.931929 466.77472 0.0 388.97894 Q -51.863857 285.25122 51.863857 155.59157 L 129.65964 0.0 L 155.59157 0.0 Q 181.5235 0.0 207.45543 0.0 z" svg:height="4.9270663mm" draw:style-name="style-538" svg:viewBox="0.0 0.0 466.77472 492.70663" svg:width="4.667747mm" svg:x="138.99513mm" svg:y="48.752026mm"/>
          <draw:path svg:d="M 0.0 0.0 L 25.931929 25.931929 L 25.931929 25.931929 L 25.931929 51.863857 L 25.931929 51.863857 L 25.931929 51.863857 L 51.863857 51.863857 L 51.863857 51.863857 L 51.863857 77.795784 L 77.795784 77.795784 L 103.727715 103.727715 Q 155.59157 129.65964 285.25122 259.31927 Q 388.97894 414.91086 414.91086 414.91086 L 414.91086 440.8428 L 414.91086 466.77472 Q 414.91086 492.70663 337.11508 440.8428 Q 233.38736 414.91086 155.59157 311.18314 L 77.795784 207.45543 L 51.863857 207.45543 Q 51.863857 207.45543 25.931929 181.5235 Q 25.931929 155.59157 0.0 77.795784 Q -25.931929 0.0 0.0 0.0 z" svg:height="4.667747mm" draw:style-name="style-539" svg:viewBox="0.0 0.0 414.91086 466.77472" svg:width="4.1491084mm" svg:x="277.2123mm" svg:y="178.93031mm"/>
          <draw:path svg:d="M 129.65964 0.0 L 129.65964 0.0 L 181.5235 0.0 Q 233.38736 0.0 285.25122 25.931929 L 337.11508 25.931929 L 311.18314 103.727715 Q 259.31927 207.45543 259.31927 207.45543 L 259.31927 207.45543 L 233.38736 207.45543 Q 207.45543 207.45543 155.59157 181.5235 L 103.727715 155.59157 L 51.863857 155.59157 Q 25.931929 155.59157 0.0 155.59157 L 0.0 155.59157 L 0.0 103.727715 Q 0.0 77.795784 51.863857 51.863857 Q 103.727715 25.931929 129.65964 0.0 z" svg:height="2.0745542mm" draw:style-name="style-540" svg:viewBox="0.0 0.0 337.11508 207.45543" svg:width="3.3711507mm" svg:x="151.9611mm" svg:y="73.12804mm"/>
          <draw:path svg:d="M 77.795784 25.931929 L 77.795784 0.0 L 103.727715 0.0 L 129.65964 0.0 L 129.65964 25.931929 L 129.65964 51.863857 L 155.59157 51.863857 L 155.59157 77.795784 L 181.5235 77.795784 L 233.38736 77.795784 L 233.38736 155.59157 Q 233.38736 233.38736 311.18314 285.25122 Q 388.97894 337.11508 414.91086 440.8428 Q 440.8428 544.5705 440.8428 596.4344 Q 388.97894 622.3663 414.91086 648.2982 Q 440.8428 700.16205 388.97894 674.23016 Q 363.047 648.2982 337.11508 648.2982 L 311.18314 648.2982 L 285.25122 648.2982 L 285.25122 648.2982 L 259.31927 622.3663 L 233.38736 622.3663 L 233.38736 596.4344 Q 233.38736 570.50244 181.5235 492.70663 Q 181.5235 414.91086 129.65964 388.97894 Q 103.727715 388.97894 51.863857 388.97894 Q 0.0 414.91086 0.0 337.11508 Q 0.0 285.25122 25.931929 285.25122 L 51.863857 259.31927 L 51.863857 233.38736 Q 25.931929 233.38736 25.931929 233.38736 L 25.931929 233.38736 L 25.931929 155.59157 Q 25.931929 77.795784 51.863857 77.795784 Q 77.795784 77.795784 77.795784 25.931929 z" svg:height="6.7423015mm" draw:style-name="style-541" svg:viewBox="0.0 0.0 440.8428 674.23016" svg:width="4.4084277mm" svg:x="172.96596mm" svg:y="17.374392mm"/>
          <draw:path svg:d="M 233.38736 259.31927 L 0.0 0.0 L 25.931929 0.0 L 51.863857 0.0 L 51.863857 25.931929 L 77.795784 25.931929 L 77.795784 25.931929 L 77.795784 51.863857 L 77.795784 51.863857 L 77.795784 51.863857 L 103.727715 51.863857 L 103.727715 51.863857 L 103.727715 77.795784 L 129.65964 77.795784 L 129.65964 77.795784 L 129.65964 103.727715 L 129.65964 103.727715 L 129.65964 103.727715 L 155.59157 77.795784 L 155.59157 51.863857 L 155.59157 51.863857 Q 181.5235 51.863857 181.5235 51.863857 L 181.5235 77.795784 L 181.5235 77.795784 L 181.5235 77.795784 L 207.45543 103.727715 L 207.45543 103.727715 L 233.38736 103.727715 Q 259.31927 103.727715 259.31927 129.65964 Q 259.31927 155.59157 311.18314 181.5235 Q 363.047 207.45543 363.047 233.38736 L 388.97894 233.38736 L 388.97894 233.38736 L 388.97894 259.31927 L 388.97894 259.31927 L 388.97894 259.31927 L 414.91086 259.31927 L 414.91086 259.31927 L 440.8428 285.25122 L 466.77472 311.18314 L 466.77472 311.18314 L 492.70663 311.18314 L 492.70663 311.18314 L 492.70663 311.18314 L 492.70663 337.11508 L 492.70663 337.11508 L 518.63855 337.11508 L 518.63855 363.047 L 544.5705 363.047 L 544.5705 363.047 L 544.5705 363.047 L 544.5705 388.97894 L 544.5705 414.91086 Q 544.5705 466.77472 570.50244 466.77472 L 570.50244 466.77472 L 570.50244 466.77472 Q 570.50244 466.77472 596.4344 492.70663 L 596.4344 492.70663 L 622.3663 518.63855 Q 648.2982 570.50244 648.2982 596.4344 L 648.2982 622.3663 L 648.2982 622.3663 L 622.3663 622.3663 L 596.4344 622.3663 Q 596.4344 622.3663 596.4344 596.4344 L 570.50244 570.50244 L 570.50244 570.50244 L 544.5705 570.50244 L 544.5705 570.50244 L 544.5705 570.50244 L 544.5705 544.5705 L 544.5705 544.5705 L 518.63855 544.5705 L 518.63855 518.63855 L 492.70663 518.63855 Q 466.77472 518.63855 233.38736 259.31927 z" svg:height="6.223663mm" draw:style-name="style-542" svg:viewBox="0.0 0.0 648.2982 622.3663" svg:width="6.482982mm" svg:x="89.983795mm" svg:y="82.46353mm"/>
          <draw:path svg:d="M 25.931929 207.45543 L 25.931929 0.0 L 51.863857 0.0 L 77.795784 0.0 L 103.727715 51.863857 Q 103.727715 103.727715 103.727715 103.727715 Q 129.65964 129.65964 155.59157 129.65964 Q 207.45543 103.727715 207.45543 129.65964 L 233.38736 129.65964 L 207.45543 363.047 Q 155.59157 570.50244 155.59157 622.3663 L 155.59157 648.2982 L 129.65964 726.094 Q 103.727715 803.8898 77.795784 855.75366 L 77.795784 907.6175 L 77.795784 907.6175 L 51.863857 907.6175 L 51.863857 985.41327 L 51.863857 1063.2091 L 25.931929 1063.2091 L 0.0 1063.2091 L 0.0 1037.2771 L 0.0 1037.2771 L 0.0 1037.2771 L 0.0 1037.2771 L 0.0 1011.3452 L 0.0 1011.3452 L 25.931929 985.41327 L 25.931929 959.4814 L 25.931929 881.6856 Q 51.863857 829.8217 77.795784 622.3663 Q 103.727715 414.91086 51.863857 414.91086 Q 25.931929 414.91086 25.931929 207.45543 z" svg:height="10.632091mm" draw:style-name="style-543" svg:viewBox="0.0 0.0 233.38736 1063.2091" svg:width="2.3338735mm" svg:x="250.50243mm" svg:y="176.33711mm"/>
          <draw:path svg:d="M 233.38736 0.0 L 259.31927 0.0 L 259.31927 25.931929 Q 259.31927 51.863857 155.59157 129.65964 L 103.727715 207.45543 L 77.795784 207.45543 L 77.795784 233.38736 L 77.795784 233.38736 L 51.863857 233.38736 L 51.863857 233.38736 L 51.863857 233.38736 L 25.931929 259.31927 L 0.0 259.31927 L 0.0 181.5235 Q 0.0 77.795784 25.931929 77.795784 L 25.931929 77.795784 L 51.863857 103.727715 Q 51.863857 129.65964 129.65964 77.795784 Q 207.45543 25.931929 233.38736 0.0 z" svg:height="2.5931928mm" draw:style-name="style-544" svg:viewBox="0.0 0.0 259.31927 259.31927" svg:width="2.5931928mm" svg:x="161.81523mm" svg:y="67.1637mm"/>
          <draw:path svg:d="M 0.0 259.31927 L 0.0 0.0 L 77.795784 155.59157 Q 155.59157 285.25122 155.59157 311.18314 L 155.59157 337.11508 L 155.59157 388.97894 L 155.59157 440.8428 L 155.59157 466.77472 L 155.59157 492.70663 L 181.5235 492.70663 L 207.45543 466.77472 L 233.38736 466.77472 L 259.31927 466.77472 L 259.31927 414.91086 L 259.31927 363.047 L 285.25122 466.77472 Q 311.18314 596.4344 337.11508 596.4344 L 337.11508 596.4344 L 337.11508 596.4344 L 337.11508 622.3663 L 311.18314 622.3663 L 285.25122 622.3663 L 285.25122 648.2982 L 259.31927 648.2982 L 259.31927 648.2982 L 259.31927 674.23016 L 259.31927 674.23016 L 233.38736 674.23016 L 207.45543 674.23016 Q 207.45543 674.23016 129.65964 544.5705 Q 51.863857 440.8428 25.931929 466.77472 L 0.0 492.70663 L 0.0 259.31927 z" svg:height="6.7423015mm" draw:style-name="style-545" svg:viewBox="0.0 0.0 337.11508 674.23016" svg:width="3.3711507mm" svg:x="0.0mm" svg:y="13.484603mm"/>
          <draw:path svg:d="M 1141.0049 207.45543 L 1141.0049 207.45543 L 1166.9368 207.45543 Q 1166.9368 233.38736 1192.8688 233.38736 L 1192.8688 233.38736 L 1192.8688 233.38736 L 1192.8688 259.31927 L 1192.8688 285.25122 L 1192.8688 311.18314 L 1218.8007 311.18314 L 1244.7325 337.11508 L 1244.7325 337.11508 L 1244.7325 337.11508 L 1270.6646 363.047 L 1296.5964 388.97894 L 1296.5964 388.97894 L 1296.5964 388.97894 L 1296.5964 363.047 L 1322.5283 363.047 L 1348.4603 414.91086 Q 1400.3241 492.70663 1452.188 492.70663 L 1478.12 492.70663 L 1478.12 518.63855 L 1478.12 544.5705 L 752.02594 544.5705 L 25.931929 544.5705 L 25.931929 544.5705 L 25.931929 544.5705 L 51.863857 518.63855 L 77.795784 492.70663 L 77.795784 492.70663 L 77.795784 492.70663 L 77.795784 492.70663 Q 103.727715 492.70663 77.795784 440.8428 L 77.795784 414.91086 L 77.795784 388.97894 Q 51.863857 388.97894 51.863857 363.047 L 25.931929 337.11508 L 25.931929 337.11508 L 0.0 337.11508 L 0.0 259.31927 L 0.0 181.5235 L 0.0 181.5235 L 0.0 181.5235 L 0.0 155.59157 L 0.0 155.59157 L 25.931929 155.59157 L 25.931929 129.65964 L 25.931929 129.65964 L 51.863857 129.65964 L 51.863857 129.65964 L 51.863857 129.65964 L 77.795784 129.65964 Q 103.727715 129.65964 155.59157 103.727715 Q 181.5235 77.795784 259.31927 77.795784 Q 363.047 129.65964 363.047 103.727715 Q 363.047 103.727715 388.97894 77.795784 L 388.97894 25.931929 L 363.047 0.0 Q 363.047 -25.931929 518.63855 0.0 Q 674.23016 25.931929 907.6175 129.65964 Q 1141.0049 181.5235 1141.0049 207.45543 z" svg:height="5.445705mm" draw:style-name="style-546" svg:viewBox="0.0 0.0 1478.12 544.5705" svg:width="14.781199mm" svg:x="220.94003mm" svg:y="204.60292mm"/>
          <draw:path svg:d="M 77.795784 0.0 L 155.59157 0.0 L 233.38736 25.931929 Q 311.18314 51.863857 311.18314 77.795784 L 337.11508 77.795784 L 388.97894 181.5235 Q 440.8428 311.18314 466.77472 285.25122 Q 466.77472 285.25122 492.70663 285.25122 L 492.70663 285.25122 L 466.77472 388.97894 Q 466.77472 466.77472 466.77472 492.70663 Q 440.8428 518.63855 492.70663 492.70663 Q 518.63855 492.70663 596.4344 648.2982 Q 674.23016 777.9579 726.094 829.8217 Q 777.9579 829.8217 777.9579 855.75366 L 777.9579 855.75366 L 803.8898 855.75366 L 803.8898 881.6856 L 803.8898 881.6856 L 829.8217 881.6856 L 829.8217 933.54944 L 829.8217 959.4814 L 855.75366 959.4814 L 855.75366 985.41327 L 855.75366 985.41327 L 881.6856 985.41327 L 881.6856 985.41327 L 881.6856 985.41327 L 881.6856 1011.3452 L 907.6175 1011.3452 L 907.6175 1011.3452 L 907.6175 1037.2771 L 907.6175 1037.2771 L 881.6856 1037.2771 L 881.6856 1037.2771 L 881.6856 1037.2771 L 881.6856 1037.2771 L 855.75366 1037.2771 L 829.8217 1037.2771 L 803.8898 1037.2771 L 777.9579 1011.3452 L 752.02594 985.41327 L 726.094 985.41327 L 700.16205 985.41327 L 700.16205 959.4814 L 674.23016 959.4814 L 674.23016 959.4814 Q 674.23016 933.54944 440.8428 777.9579 L 207.45543 622.3663 L 207.45543 622.3663 Q 207.45543 596.4344 181.5235 596.4344 L 181.5235 596.4344 L 181.5235 570.50244 Q 155.59157 570.50244 155.59157 570.50244 L 155.59157 570.50244 L 155.59157 570.50244 Q 155.59157 570.50244 129.65964 544.5705 L 103.727715 544.5705 L 103.727715 518.63855 L 103.727715 492.70663 L 77.795784 466.77472 L 77.795784 440.8428 L 103.727715 440.8428 L 103.727715 440.8428 L 129.65964 466.77472 Q 155.59157 518.63855 155.59157 518.63855 L 155.59157 518.63855 L 155.59157 492.70663 L 155.59157 466.77472 L 155.59157 466.77472 L 155.59157 466.77472 L 155.59157 440.8428 L 155.59157 440.8428 L 155.59157 414.91086 L 155.59157 414.91086 L 129.65964 388.97894 Q 129.65964 363.047 103.727715 363.047 Q 51.863857 363.047 25.931929 311.18314 Q 0.0 285.25122 25.931929 259.31927 Q 51.863857 233.38736 0.0 129.65964 Q 0.0 25.931929 77.795784 0.0 z" svg:height="10.372771mm" draw:style-name="style-547" svg:viewBox="0.0 0.0 907.6175 1037.2771" svg:width="9.076175mm" svg:x="87.64992mm" svg:y="157.66612mm"/>
          <draw:path svg:d="M 103.727715 0.0 L 103.727715 0.0 L 233.38736 51.863857 Q 388.97894 77.795784 388.97894 103.727715 L 388.97894 129.65964 L 363.047 129.65964 Q 337.11508 103.727715 181.5235 77.795784 L 0.0 51.863857 L 51.863857 25.931929 Q 103.727715 0.0 103.727715 0.0 z" svg:height="1.2965964mm" draw:style-name="style-548" svg:viewBox="0.0 0.0 388.97894 129.65964" svg:width="3.8897893mm" svg:x="105.54295mm" svg:y="89.72447mm"/>
          <draw:path svg:d="M 103.727715 0.0 L 103.727715 0.0 L 881.6856 233.38736 Q 1633.7115 466.77472 1711.5073 492.70663 Q 1763.3712 518.63855 1815.235 518.63855 L 1841.167 518.63855 L 1841.167 518.63855 Q 1841.167 518.63855 1867.0989 544.5705 L 1867.0989 544.5705 L 1867.0989 570.50244 Q 1867.0989 570.50244 1763.3712 726.094 Q 1659.6434 881.6856 1607.7795 881.6856 L 1581.8477 907.6175 L 1581.8477 881.6856 Q 1555.9158 881.6856 1555.9158 881.6856 L 1555.9158 881.6856 L 1555.9158 881.6856 Q 1529.9838 881.6856 1504.0519 855.75366 L 1478.12 855.75366 L 1452.188 855.75366 Q 1452.188 829.8217 1426.2561 829.8217 L 1400.3241 829.8217 L 1400.3241 829.8217 Q 1374.3922 829.8217 1296.5964 777.9579 Q 1192.8688 726.094 674.23016 570.50244 L 181.5235 388.97894 L 155.59157 388.97894 Q 129.65964 363.047 51.863857 363.047 L 0.0 337.11508 L 0.0 337.11508 L 0.0 311.18314 L 51.863857 311.18314 L 103.727715 311.18314 L 103.727715 285.25122 L 103.727715 285.25122 L 77.795784 285.25122 L 77.795784 259.31927 L 77.795784 259.31927 L 51.863857 259.31927 L 51.863857 259.31927 L 51.863857 259.31927 L 51.863857 233.38736 L 51.863857 233.38736 L 25.931929 233.38736 L 25.931929 207.45543 L 25.931929 207.45543 L 51.863857 207.45543 L 51.863857 207.45543 L 51.863857 207.45543 L 103.727715 181.5235 L 129.65964 181.5235 L 129.65964 155.59157 L 103.727715 129.65964 L 103.727715 129.65964 L 103.727715 103.727715 L 77.795784 103.727715 Q 51.863857 103.727715 51.863857 77.795784 Q 51.863857 51.863857 77.795784 25.931929 L 103.727715 0.0 L 103.727715 0.0 z" svg:height="9.076175mm" draw:style-name="style-549" svg:viewBox="0.0 0.0 1867.0989 907.6175" svg:width="18.670988mm" svg:x="239.61102mm" svg:y="135.36467mm"/>
          <draw:path svg:d="M 103.727715 0.0 L 103.727715 0.0 L 207.45543 0.0 L 311.18314 0.0 L 311.18314 0.0 Q 311.18314 0.0 337.11508 25.931929 L 337.11508 25.931929 L 311.18314 25.931929 Q 311.18314 25.931929 207.45543 77.795784 L 77.795784 103.727715 L 77.795784 103.727715 Q 77.795784 77.795784 51.863857 77.795784 L 0.0 77.795784 L 51.863857 51.863857 Q 103.727715 25.931929 103.727715 0.0 z" svg:height="1.0372771mm" draw:style-name="style-550" svg:viewBox="0.0 0.0 337.11508 103.727715" svg:width="3.3711507mm" svg:x="160.25932mm" svg:y="121.102104mm"/>
          <draw:path svg:d="M 181.5235 25.931929 L 181.5235 25.931929 L 259.31927 0.0 Q 337.11508 0.0 388.97894 77.795784 Q 414.91086 181.5235 440.8428 181.5235 L 440.8428 207.45543 L 440.8428 259.31927 Q 440.8428 311.18314 311.18314 388.97894 Q 181.5235 440.8428 129.65964 440.8428 Q 51.863857 414.91086 51.863857 388.97894 L 51.863857 363.047 L 25.931929 363.047 L 25.931929 337.11508 L 25.931929 337.11508 L 25.931929 337.11508 L 25.931929 337.11508 L 0.0 311.18314 L 0.0 285.25122 L 0.0 233.38736 L 0.0 181.5235 L 0.0 155.59157 L 0.0 155.59157 Q 0.0 129.65964 77.795784 77.795784 L 155.59157 25.931929 L 155.59157 25.931929 L 155.59157 25.931929 L 181.5235 25.931929 z" svg:height="4.4084277mm" draw:style-name="style-551" svg:viewBox="0.0 0.0 440.8428 440.8428" svg:width="4.4084277mm" svg:x="21.264181mm" svg:y="178.67099mm"/>
          <draw:path svg:d="M 752.02594 466.77472 L 777.9579 466.77472 L 803.8898 544.5705 Q 829.8217 622.3663 803.8898 674.23016 Q 803.8898 700.16205 752.02594 726.094 Q 726.094 726.094 726.094 752.02594 L 726.094 752.02594 L 700.16205 752.02594 L 648.2982 777.9579 L 596.4344 777.9579 Q 518.63855 777.9579 440.8428 803.8898 Q 388.97894 803.8898 388.97894 777.9579 Q 388.97894 726.094 285.25122 622.3663 L 181.5235 544.5705 L 155.59157 544.5705 L 155.59157 518.63855 L 155.59157 518.63855 L 129.65964 518.63855 L 129.65964 518.63855 L 129.65964 518.63855 L 129.65964 492.70663 L 129.65964 492.70663 L 103.727715 492.70663 L 103.727715 466.77472 L 103.727715 466.77472 L 77.795784 466.77472 L 77.795784 466.77472 L 77.795784 466.77472 L 77.795784 440.8428 L 77.795784 440.8428 L 51.863857 440.8428 L 51.863857 414.91086 L 25.931929 414.91086 L 0.0 414.91086 L 0.0 388.97894 L 0.0 388.97894 L 25.931929 388.97894 L 77.795784 414.91086 L 181.5235 388.97894 Q 285.25122 363.047 311.18314 259.31927 Q 337.11508 155.59157 388.97894 155.59157 Q 414.91086 155.59157 414.91086 77.795784 Q 440.8428 0.0 440.8428 0.0 L 440.8428 0.0 L 466.77472 0.0 Q 492.70663 0.0 492.70663 129.65964 Q 492.70663 259.31927 492.70663 285.25122 Q 492.70663 311.18314 544.5705 337.11508 Q 596.4344 363.047 648.2982 388.97894 Q 674.23016 414.91086 700.16205 440.8428 Q 726.094 466.77472 752.02594 466.77472 z" svg:height="8.0388975mm" draw:style-name="style-552" svg:viewBox="0.0 0.0 803.8898 803.8898" svg:width="8.0388975mm" svg:x="142.36629mm" svg:y="22.301458mm"/>
          <draw:path svg:d="M 674.23016 674.23016 L 674.23016 700.16205 L 674.23016 726.094 Q 648.2982 726.094 596.4344 726.094 L 544.5705 726.094 L 544.5705 726.094 Q 544.5705 726.094 388.97894 518.63855 Q 233.38736 311.18314 207.45543 311.18314 Q 181.5235 337.11508 181.5235 311.18314 Q 181.5235 285.25122 103.727715 259.31927 L 25.931929 259.31927 L 25.931929 233.38736 L 25.931929 233.38736 L 0.0 233.38736 L 0.0 207.45543 L 0.0 207.45543 L 0.0 207.45543 L 25.931929 207.45543 L 51.863857 207.45543 L 77.795784 207.45543 L 129.65964 207.45543 L 181.5235 207.45543 L 233.38736 207.45543 L 233.38736 181.5235 L 233.38736 155.59157 L 259.31927 77.795784 L 259.31927 0.0 L 311.18314 0.0 Q 363.047 0.0 414.91086 129.65964 Q 440.8428 233.38736 492.70663 311.18314 Q 518.63855 414.91086 492.70663 414.91086 Q 466.77472 414.91086 466.77472 440.8428 Q 466.77472 466.77472 492.70663 466.77472 Q 518.63855 466.77472 544.5705 518.63855 Q 544.5705 570.50244 596.4344 622.3663 Q 648.2982 674.23016 674.23016 674.23016 z" svg:height="7.26094mm" draw:style-name="style-553" svg:viewBox="0.0 0.0 674.23016 726.094" svg:width="6.7423015mm" svg:x="305.73743mm" svg:y="116.17504mm"/>
          <draw:path svg:d="M 103.727715 25.931929 L 181.5235 0.0 L 233.38736 0.0 L 285.25122 0.0 L 285.25122 0.0 Q 285.25122 25.931929 311.18314 51.863857 L 311.18314 51.863857 L 311.18314 51.863857 Q 311.18314 51.863857 181.5235 77.795784 L 77.795784 103.727715 L 51.863857 103.727715 Q 25.931929 103.727715 25.931929 77.795784 L 0.0 77.795784 L 0.0 77.795784 Q 0.0 51.863857 25.931929 51.863857 L 25.931929 25.931929 L 103.727715 25.931929 z" svg:height="1.0372771mm" draw:style-name="style-554" svg:viewBox="0.0 0.0 311.18314 103.727715" svg:width="3.1118314mm" svg:x="127.844406mm" svg:y="83.50081mm"/>
          <draw:path svg:d="M 518.63855 0.0 L 518.63855 0.0 L 518.63855 0.0 Q 518.63855 25.931929 544.5705 51.863857 L 544.5705 51.863857 L 544.5705 103.727715 Q 518.63855 155.59157 518.63855 207.45543 Q 518.63855 259.31927 363.047 259.31927 Q 233.38736 259.31927 155.59157 337.11508 L 77.795784 414.91086 L 77.795784 414.91086 L 51.863857 414.91086 L 51.863857 414.91086 L 51.863857 414.91086 L 25.931929 440.8428 L 0.0 440.8428 L 0.0 414.91086 Q 0.0 388.97894 25.931929 388.97894 L 25.931929 388.97894 L 25.931929 388.97894 Q 51.863857 388.97894 51.863857 337.11508 L 51.863857 285.25122 L 155.59157 207.45543 Q 259.31927 103.727715 363.047 103.727715 Q 440.8428 103.727715 466.77472 51.863857 Q 492.70663 0.0 518.63855 0.0 z M 103.727715 311.18314 Q 103.727715 311.18314 103.727715 285.25122 Q 103.727715 285.25122 103.727715 311.18314 Q 103.727715 311.18314 103.727715 311.18314 z" svg:height="4.4084277mm" draw:style-name="style-555" svg:viewBox="0.0 0.0 544.5705 440.8428" svg:width="5.445705mm" svg:x="163.37115mm" svg:y="75.72123mm"/>
          <draw:path svg:d="M 129.65964 25.931929 L 129.65964 0.0 L 1166.9368 0.0 L 2204.2139 0.0 L 2204.2139 51.863857 Q 2178.282 103.727715 2178.282 181.5235 Q 2152.35 259.31927 2178.282 259.31927 Q 2230.146 285.25122 2230.146 388.97894 Q 2230.146 492.70663 2282.0098 518.63855 Q 2282.0098 570.50244 2256.078 570.50244 Q 2230.146 596.4344 2204.2139 752.02594 Q 2178.282 907.6175 2230.146 959.4814 Q 2282.0098 1011.3452 2282.0098 1037.2771 L 2282.0098 1037.2771 L 2282.0098 1037.2771 Q 2282.0098 1063.2091 2256.078 1115.073 Q 2230.146 1141.0049 2178.282 1141.0049 L 2100.4863 1115.073 L 2100.4863 1141.0049 Q 2126.4182 1166.9368 2152.35 1244.7325 Q 2178.282 1322.5283 2152.35 1322.5283 Q 2126.4182 1322.5283 2100.4863 1400.3241 Q 2074.5542 1504.0519 2022.6904 1478.12 L 1970.8265 1452.188 L 1970.8265 1452.188 L 1970.8265 1452.188 L 1970.8265 1478.12 L 1970.8265 1478.12 L 1944.8947 1478.12 L 1944.8947 1504.0519 L 1944.8947 1504.0519 L 1970.8265 1504.0519 L 1970.8265 1504.0519 L 1970.8265 1504.0519 L 1970.8265 1529.9838 L 1970.8265 1529.9838 L 1996.7585 1529.9838 L 1996.7585 1555.9158 L 1996.7585 1555.9158 L 2022.6904 1555.9158 L 2074.5542 1633.7115 Q 2152.35 1711.5073 2152.35 1711.5073 L 2178.282 1711.5073 L 2178.282 1789.3031 L 2178.282 1867.0989 L 2152.35 1867.0989 L 2126.4182 1867.0989 L 2126.4182 1841.167 L 2126.4182 1841.167 L 2100.4863 1841.167 L 2100.4863 1815.235 L 2074.5542 1815.235 Q 2048.6223 1815.235 2022.6904 1841.167 L 1996.7585 1867.0989 L 1970.8265 1867.0989 L 1970.8265 1867.0989 L 1918.9628 1867.0989 Q 1867.0989 1867.0989 1867.0989 1893.0308 Q 1893.0308 1918.9628 1815.235 1918.9628 Q 1711.5073 1918.9628 1659.6434 1996.7585 Q 1607.7795 2100.4863 1555.9158 2100.4863 L 1529.9838 2126.4182 L 1529.9838 2100.4863 Q 1504.0519 2100.4863 1478.12 2100.4863 Q 1426.2561 2074.5542 1426.2561 2048.6223 Q 1400.3241 1996.7585 1374.3922 1970.8265 L 1348.4603 1970.8265 L 1348.4603 1970.8265 Q 1348.4603 1970.8265 1296.5964 1944.8947 Q 1270.6646 1944.8947 1270.6646 1918.9628 Q 1244.7325 1893.0308 1192.8688 1867.0989 Q 1141.0049 1867.0989 1166.9368 1815.235 Q 1192.8688 1763.3712 1166.9368 1737.4392 Q 1141.0049 1711.5073 1089.141 1659.6434 Q 1037.2771 1581.8477 959.4814 1529.9838 L 881.6856 1452.188 L 881.6856 1452.188 L 881.6856 1452.188 L 855.75366 1452.188 L 855.75366 1452.188 L 829.8217 1426.2561 Q 803.8898 1426.2561 829.8217 1478.12 Q 829.8217 1529.9838 829.8217 1529.9838 L 803.8898 1555.9158 L 777.9579 1529.9838 L 752.02594 1504.0519 L 752.02594 1504.0519 L 726.094 1504.0519 L 726.094 1504.0519 L 726.094 1504.0519 L 726.094 1504.0519 Q 726.094 1478.12 674.23016 1426.2561 Q 622.3663 1348.4603 596.4344 1270.6646 Q 570.50244 1192.8688 544.5705 1192.8688 Q 518.63855 1192.8688 518.63855 1089.141 L 518.63855 1011.3452 L 492.70663 1011.3452 L 492.70663 985.41327 L 466.77472 985.41327 L 440.8428 985.41327 L 440.8428 959.4814 L 414.91086 959.4814 L 414.91086 985.41327 Q 414.91086 1011.3452 388.97894 1011.3452 Q 363.047 985.41327 337.11508 1037.2771 L 311.18314 1063.2091 L 285.25122 1063.2091 L 259.31927 1063.2091 L 259.31927 1037.2771 Q 259.31927 1011.3452 259.31927 933.54944 L 259.31927 881.6856 L 259.31927 933.54944 Q 259.31927 985.41327 155.59157 959.4814 L 77.795784 933.54944 L 51.863857 933.54944 L 0.0 933.54944 L 0.0 907.6175 L 0.0 907.6175 L 0.0 881.6856 Q 0.0 829.8217 25.931929 829.8217 Q 51.863857 803.8898 25.931929 777.9579 Q 0.0 777.9579 0.0 726.094 Q -25.931929 648.2982 0.0 622.3663 Q 51.863857 596.4344 51.863857 466.77472 Q 51.863857 363.047 51.863857 311.18314 L 51.863857 259.31927 L 103.727715 259.31927 Q 181.5235 285.25122 181.5235 311.18314 Q 207.45543 337.11508 207.45543 311.18314 L 207.45543 285.25122 L 233.38736 259.31927 L 259.31927 207.45543 L 259.31927 207.45543 L 259.31927 207.45543 L 259.31927 181.5235 L 259.31927 181.5235 L 259.31927 155.59157 Q 259.31927 155.59157 233.38736 103.727715 Q 207.45543 51.863857 155.59157 51.863857 Q 129.65964 51.863857 129.65964 25.931929 z M 103.727715 881.6856 Q 103.727715 881.6856 103.727715 855.75366 L 103.727715 855.75366 L 103.727715 881.6856 Q 103.727715 881.6856 103.727715 881.6856 z" svg:height="21.264181mm" draw:style-name="style-556" svg:viewBox="0.0 0.0 2282.0098 2126.4182" svg:width="22.820097mm" svg:x="235.98055mm" svg:y="0.0mm"/>
          <draw:path svg:d="M 25.931929 51.863857 L 25.931929 0.0 L 51.863857 0.0 L 77.795784 0.0 L 77.795784 25.931929 L 103.727715 25.931929 L 155.59157 103.727715 Q 207.45543 181.5235 207.45543 207.45543 L 207.45543 207.45543 L 207.45543 207.45543 Q 181.5235 207.45543 155.59157 207.45543 L 103.727715 207.45543 L 77.795784 207.45543 Q 51.863857 207.45543 25.931929 207.45543 L 0.0 207.45543 L 0.0 155.59157 Q 0.0 77.795784 25.931929 51.863857 z" svg:height="2.0745542mm" draw:style-name="style-557" svg:viewBox="0.0 0.0 207.45543 207.45543" svg:width="2.0745542mm" svg:x="167.52026mm" svg:y="90.76175mm"/>
          <draw:path svg:d="M 155.59157 0.0 L 181.5235 0.0 L 311.18314 25.931929 Q 440.8428 51.863857 440.8428 77.795784 L 440.8428 77.795784 L 388.97894 77.795784 Q 363.047 103.727715 285.25122 103.727715 L 207.45543 103.727715 L 155.59157 103.727715 L 103.727715 103.727715 L 51.863857 77.795784 Q 0.0 51.863857 0.0 51.863857 L 0.0 51.863857 L 77.795784 25.931929 Q 129.65964 0.0 155.59157 0.0 z" svg:height="1.0372771mm" draw:style-name="style-558" svg:viewBox="0.0 0.0 440.8428 103.727715" svg:width="4.4084277mm" svg:x="111.24798mm" svg:y="83.50081mm"/>
          <draw:path svg:d="M 544.5705 0.0 L 622.3663 0.0 L 648.2982 0.0 Q 648.2982 25.931929 674.23016 25.931929 L 700.16205 25.931929 L 700.16205 25.931929 Q 700.16205 25.931929 544.5705 77.795784 L 363.047 103.727715 L 363.047 103.727715 Q 363.047 77.795784 181.5235 77.795784 L 0.0 25.931929 L 0.0 25.931929 L 0.0 25.931929 L 77.795784 25.931929 L 155.59157 25.931929 L 337.11508 25.931929 Q 492.70663 25.931929 544.5705 0.0 z" svg:height="1.0372771mm" draw:style-name="style-559" svg:viewBox="0.0 0.0 700.16205 103.727715" svg:width="7.001621mm" svg:x="121.62074mm" svg:y="84.27877mm"/>
          <draw:path svg:d="M 596.4344 0.0 L 596.4344 0.0 L 596.4344 77.795784 Q 596.4344 181.5235 570.50244 207.45543 L 570.50244 233.38736 L 492.70663 233.38736 Q 414.91086 233.38736 388.97894 207.45543 Q 337.11508 181.5235 181.5235 233.38736 L 0.0 285.25122 L 25.931929 259.31927 L 25.931929 259.31927 L 77.795784 233.38736 Q 129.65964 181.5235 129.65964 181.5235 L 129.65964 181.5235 L 259.31927 129.65964 Q 388.97894 77.795784 414.91086 77.795784 Q 440.8428 77.795784 466.77472 77.795784 L 492.70663 77.795784 L 492.70663 77.795784 Q 492.70663 103.727715 518.63855 77.795784 Q 518.63855 51.863857 544.5705 51.863857 Q 570.50244 51.863857 570.50244 25.931929 Q 596.4344 0.0 596.4344 0.0 z" svg:height="2.8525121mm" draw:style-name="style-560" svg:viewBox="0.0 0.0 596.4344 285.25122" svg:width="5.9643435mm" svg:x="183.85738mm" svg:y="72.35008mm"/>
          <draw:path svg:d="M 129.65964 207.45543 L 129.65964 207.45543 L 129.65964 207.45543 Q 129.65964 207.45543 155.59157 233.38736 L 155.59157 233.38736 L 155.59157 233.38736 Q 155.59157 259.31927 155.59157 259.31927 L 181.5235 259.31927 L 181.5235 259.31927 Q 155.59157 285.25122 155.59157 311.18314 Q 155.59157 337.11508 103.727715 311.18314 L 77.795784 311.18314 L 77.795784 285.25122 Q 51.863857 259.31927 51.863857 207.45543 L 0.0 181.5235 L 0.0 181.5235 L 0.0 155.59157 L 0.0 51.863857 Q -25.931929 -51.863857 25.931929 0.0 Q 103.727715 25.931929 103.727715 103.727715 Q 103.727715 181.5235 129.65964 207.45543 z" svg:height="3.1118314mm" draw:style-name="style-561" svg:viewBox="0.0 0.0 181.5235 311.18314" svg:width="1.815235mm" svg:x="303.9222mm" svg:y="146.25607mm"/>
          <draw:path svg:d="M 259.31927 77.795784 L 285.25122 0.0 L 311.18314 0.0 Q 337.11508 0.0 363.047 25.931929 Q 388.97894 77.795784 414.91086 51.863857 L 414.91086 51.863857 L 440.8428 51.863857 Q 466.77472 51.863857 492.70663 129.65964 Q 518.63855 233.38736 518.63855 233.38736 Q 518.63855 259.31927 544.5705 285.25122 L 544.5705 285.25122 L 544.5705 285.25122 L 544.5705 311.18314 L 518.63855 311.18314 Q 492.70663 285.25122 466.77472 259.31927 Q 440.8428 233.38736 363.047 259.31927 L 285.25122 285.25122 L 285.25122 285.25122 Q 285.25122 285.25122 285.25122 259.31927 Q 311.18314 259.31927 259.31927 233.38736 Q 233.38736 181.5235 155.59157 181.5235 L 77.795784 181.5235 L 77.795784 207.45543 L 77.795784 207.45543 L 51.863857 207.45543 L 51.863857 207.45543 L 51.863857 181.5235 L 51.863857 181.5235 L 25.931929 181.5235 L 25.931929 181.5235 L 25.931929 181.5235 L 0.0 155.59157 L 0.0 155.59157 L 0.0 155.59157 L 0.0 129.65964 L 0.0 103.727715 L 51.863857 103.727715 L 77.795784 129.65964 L 103.727715 129.65964 L 103.727715 129.65964 L 103.727715 129.65964 L 103.727715 129.65964 L 129.65964 129.65964 L 129.65964 129.65964 L 155.59157 103.727715 L 207.45543 103.727715 L 207.45543 103.727715 Q 207.45543 129.65964 233.38736 129.65964 Q 259.31927 155.59157 259.31927 77.795784 z" svg:height="3.1118314mm" draw:style-name="style-562" svg:viewBox="0.0 0.0 544.5705 311.18314" svg:width="5.445705mm" svg:x="151.9611mm" svg:y="140.81038mm"/>
          <draw:path svg:d="M 648.2982 0.0 L 674.23016 0.0 L 700.16205 0.0 L 726.094 0.0 L 726.094 51.863857 L 726.094 103.727715 L 726.094 129.65964 Q 726.094 181.5235 752.02594 181.5235 L 752.02594 207.45543 L 726.094 233.38736 Q 726.094 233.38736 726.094 233.38736 Q 726.094 259.31927 752.02594 285.25122 L 752.02594 337.11508 L 726.094 337.11508 L 726.094 337.11508 L 726.094 337.11508 Q 726.094 311.18314 700.16205 285.25122 L 674.23016 259.31927 L 674.23016 259.31927 Q 674.23016 233.38736 648.2982 259.31927 L 622.3663 259.31927 L 596.4344 259.31927 Q 570.50244 285.25122 518.63855 363.047 L 466.77472 440.8428 L 466.77472 440.8428 Q 440.8428 440.8428 311.18314 544.5705 L 155.59157 648.2982 L 155.59157 648.2982 L 155.59157 648.2982 L 129.65964 648.2982 L 129.65964 648.2982 L 129.65964 674.23016 L 103.727715 674.23016 L 103.727715 674.23016 L 103.727715 700.16205 L 77.795784 700.16205 L 51.863857 700.16205 L 51.863857 726.094 L 51.863857 726.094 L 25.931929 726.094 L 25.931929 752.02594 L 25.931929 752.02594 L 0.0 752.02594 L 0.0 752.02594 L 0.0 752.02594 L 0.0 726.094 L 0.0 700.16205 L 0.0 700.16205 L 0.0 700.16205 L 25.931929 700.16205 L 25.931929 700.16205 L 25.931929 674.23016 L 51.863857 674.23016 L 51.863857 674.23016 L 51.863857 648.2982 L 77.795784 648.2982 L 103.727715 648.2982 L 103.727715 622.3663 L 103.727715 622.3663 L 129.65964 622.3663 L 129.65964 596.4344 L 129.65964 596.4344 L 155.59157 596.4344 L 207.45543 518.63855 Q 311.18314 440.8428 311.18314 440.8428 L 311.18314 414.91086 L 285.25122 414.91086 L 285.25122 388.97894 L 285.25122 388.97894 Q 259.31927 388.97894 259.31927 388.97894 Q 259.31927 363.047 207.45543 285.25122 Q 155.59157 207.45543 181.5235 155.59157 Q 181.5235 103.727715 155.59157 103.727715 L 103.727715 129.65964 L 51.863857 129.65964 L 0.0 129.65964 L 0.0 103.727715 L 0.0 77.795784 L 155.59157 25.931929 Q 285.25122 -25.931929 466.77472 0.0 Q 622.3663 25.931929 648.2982 0.0 z" svg:height="7.5202594mm" draw:style-name="style-563" svg:viewBox="0.0 0.0 752.02594 752.02594" svg:width="7.5202594mm" svg:x="277.47165mm" svg:y="171.41005mm"/>
          <draw:path svg:d="M 51.863857 0.0 L 77.795784 0.0 L 51.863857 51.863857 Q 51.863857 103.727715 77.795784 103.727715 L 103.727715 103.727715 L 103.727715 155.59157 L 103.727715 181.5235 L 129.65964 181.5235 L 129.65964 181.5235 L 129.65964 181.5235 Q 129.65964 207.45543 155.59157 207.45543 L 155.59157 207.45543 L 207.45543 311.18314 Q 259.31927 414.91086 207.45543 440.8428 L 181.5235 466.77472 L 155.59157 466.77472 L 129.65964 466.77472 L 103.727715 466.77472 Q 77.795784 466.77472 51.863857 440.8428 Q 25.931929 440.8428 0.0 363.047 Q 0.0 311.18314 0.0 207.45543 L 0.0 77.795784 L 0.0 77.795784 L 0.0 77.795784 L 25.931929 51.863857 Q 25.931929 0.0 51.863857 0.0 z" svg:height="4.667747mm" draw:style-name="style-564" svg:viewBox="0.0 0.0 207.45543 466.77472" svg:width="2.0745542mm" svg:x="269.17343mm" svg:y="156.62885mm"/>
          <draw:path svg:d="M 233.38736 51.863857 L 233.38736 0.0 L 259.31927 0.0 L 259.31927 0.0 L 259.31927 77.795784 Q 259.31927 155.59157 570.50244 285.25122 Q 881.6856 388.97894 933.54944 414.91086 L 985.41327 440.8428 L 1063.2091 440.8428 L 1115.073 440.8428 L 1115.073 414.91086 L 1115.073 388.97894 L 1089.141 388.97894 L 1089.141 388.97894 L 1115.073 363.047 L 1115.073 363.047 L 1166.9368 388.97894 Q 1218.8007 388.97894 1218.8007 414.91086 L 1218.8007 414.91086 L 1218.8007 440.8428 Q 1218.8007 440.8428 881.6856 700.16205 L 544.5705 959.4814 L 544.5705 959.4814 L 544.5705 959.4814 L 518.63855 959.4814 L 518.63855 959.4814 L 518.63855 985.41327 L 492.70663 985.41327 L 492.70663 985.41327 L 492.70663 1011.3452 L 492.70663 1011.3452 L 492.70663 1011.3452 L 466.77472 1011.3452 L 466.77472 1011.3452 L 440.8428 1037.2771 L 414.91086 1063.2091 L 414.91086 1063.2091 L 388.97894 1063.2091 L 388.97894 1063.2091 L 388.97894 1063.2091 L 388.97894 1089.141 L 388.97894 1089.141 L 363.047 1089.141 L 363.047 1115.073 L 363.047 1115.073 L 363.047 1115.073 L 363.047 1115.073 Q 337.11508 1141.0049 285.25122 1166.9368 Q 233.38736 1218.8007 181.5235 1218.8007 L 155.59157 1218.8007 L 155.59157 1244.7325 L 129.65964 1244.7325 L 129.65964 1244.7325 L 129.65964 1270.6646 L 129.65964 1270.6646 L 129.65964 1270.6646 L 103.727715 1270.6646 L 103.727715 1270.6646 L 77.795784 1296.5964 L 51.863857 1322.5283 L 51.863857 1322.5283 L 25.931929 1322.5283 L 25.931929 1322.5283 L 25.931929 1322.5283 L 25.931929 1348.4603 L 25.931929 1348.4603 L 0.0 1322.5283 L 0.0 1296.5964 L 0.0 1218.8007 Q 25.931929 1141.0049 51.863857 959.4814 Q 77.795784 752.02594 103.727715 596.4344 L 103.727715 440.8428 L 103.727715 440.8428 Q 103.727715 440.8428 129.65964 285.25122 L 181.5235 155.59157 L 181.5235 129.65964 L 181.5235 129.65964 L 181.5235 77.795784 L 181.5235 51.863857 L 181.5235 51.863857 L 207.45543 51.863857 L 207.45543 77.795784 Q 233.38736 103.727715 233.38736 51.863857 z" svg:height="13.484603mm" draw:style-name="style-565" svg:viewBox="0.0 0.0 1218.8007 1348.4603" svg:width="12.188006mm" svg:x="248.6872mm" svg:y="185.41328mm"/>
          <draw:path svg:d="M 129.65964 0.0 L 181.5235 0.0 L 233.38736 0.0 Q 285.25122 0.0 337.11508 25.931929 L 363.047 25.931929 L 363.047 51.863857 L 363.047 103.727715 L 337.11508 103.727715 Q 311.18314 103.727715 207.45543 103.727715 Q 103.727715 103.727715 51.863857 103.727715 L 0.0 103.727715 L 0.0 77.795784 Q 25.931929 51.863857 25.931929 51.863857 L 25.931929 25.931929 L 77.795784 25.931929 Q 103.727715 0.0 129.65964 0.0 z" svg:height="1.0372771mm" draw:style-name="style-566" svg:viewBox="0.0 0.0 363.047 103.727715" svg:width="3.63047mm" svg:x="134.06807mm" svg:y="94.91086mm"/>
          <draw:path svg:d="M 363.047 0.0 L 388.97894 0.0 L 388.97894 77.795784 L 388.97894 129.65964 L 388.97894 129.65964 Q 363.047 129.65964 259.31927 181.5235 L 129.65964 207.45543 L 129.65964 207.45543 Q 129.65964 181.5235 51.863857 155.59157 L 0.0 129.65964 L 51.863857 129.65964 Q 77.795784 129.65964 77.795784 103.727715 L 103.727715 103.727715 L 103.727715 103.727715 L 103.727715 77.795784 L 207.45543 51.863857 Q 337.11508 25.931929 363.047 0.0 z" svg:height="2.0745542mm" draw:style-name="style-567" svg:viewBox="0.0 0.0 388.97894 207.45543" svg:width="3.8897893mm" svg:x="26.450567mm" svg:y="88.94652mm"/>
          <draw:path svg:d="M 2256.078 0.0 L 2437.6013 0.0 L 2593.1929 0.0 Q 2722.8525 25.931929 2956.24 25.931929 L 3163.6953 25.931929 L 3267.423 51.863857 L 3345.2188 51.863857 L 3371.1506 51.863857 L 3397.0828 51.863857 L 3397.0828 51.863857 L 3397.0828 77.795784 L 3682.334 129.65964 Q 3993.517 181.5235 4045.3809 181.5235 L 4097.2446 181.5235 L 4512.156 259.31927 Q 4952.9985 337.11508 5030.794 337.11508 L 5134.522 337.11508 L 5186.3857 363.047 L 5212.318 363.047 L 5445.705 440.8428 Q 5679.0923 492.70663 6016.2075 544.5705 Q 6327.3906 596.4344 6534.846 648.2982 Q 6716.3696 700.16205 6768.2334 726.094 L 6820.097 752.02594 L 6846.0293 752.02594 L 6897.893 752.02594 L 6923.825 752.02594 Q 6949.757 752.02594 7027.5527 777.9579 L 7105.3486 777.9579 L 7105.3486 777.9579 L 7105.3486 803.8898 L 7157.2124 803.8898 L 7183.144 803.8898 L 7209.076 829.8217 L 7235.0083 855.75366 L 7416.5317 907.6175 Q 7623.9873 959.4814 7623.9873 959.4814 L 7623.9873 959.4814 L 7623.9873 959.4814 Q 7598.055 959.4814 7546.1914 1063.2091 Q 7494.3276 1166.9368 7390.5996 1141.0049 L 7286.872 1115.073 L 7235.0083 1115.073 L 7183.144 1115.073 L 7157.2124 1115.073 L 7105.3486 1115.073 L 7105.3486 1115.073 L 7105.3486 1115.073 L 7131.2803 1115.073 L 7131.2803 1115.073 L 7131.2803 1141.0049 L 7157.2124 1141.0049 L 7157.2124 1141.0049 L 7157.2124 1166.9368 L 7183.144 1166.9368 L 7209.076 1166.9368 L 7209.076 1192.8688 L 7209.076 1192.8688 L 7235.0083 1192.8688 L 7235.0083 1218.8007 L 7312.8037 1270.6646 Q 7364.668 1322.5283 7338.736 1374.3922 Q 7312.8037 1426.2561 7286.872 1452.188 L 7286.872 1478.12 L 7468.3955 1478.12 Q 7649.919 1478.12 7779.5786 1555.9158 Q 7909.2383 1633.7115 7883.306 1529.9838 Q 7831.4424 1400.3241 7961.102 1374.3922 Q 8090.7617 1348.4603 7909.2383 1270.6646 Q 7727.715 1218.8007 7675.851 1089.141 Q 7649.919 959.4814 7649.919 959.4814 L 7649.919 959.4814 L 7909.2383 1011.3452 Q 8168.5576 1063.2091 8246.354 1089.141 L 8298.217 1115.073 L 8350.081 1115.073 L 8401.945 1115.073 L 8401.945 1115.073 L 8401.945 1115.073 L 8427.877 1141.0049 L 8453.809 1141.0049 L 8816.855 1244.7325 Q 9179.902 1374.3922 9231.767 1374.3922 L 9257.698 1374.3922 L 9542.95 1452.188 Q 9828.201 1529.9838 9880.064 1555.9158 L 9931.929 1555.9158 L 9931.929 1555.9158 L 9931.929 1581.8477 L 9957.86 1581.8477 L 10009.725 1581.8477 L 10269.044 1659.6434 Q 10554.295 1737.4392 10580.227 1737.4392 L 10606.159 1737.4392 L 10658.022 1737.4392 L 10709.887 1737.4392 L 10735.818 1763.3712 L 10761.75 1763.3712 L 11098.865 1841.167 Q 11435.98 1893.0308 11513.776 1918.9628 L 11591.572 1918.9628 L 11591.572 1918.9628 Q 11591.572 1944.8947 11617.504 1944.8947 L 11617.504 1944.8947 L 11669.368 1944.8947 L 11721.231 1944.8947 L 11980.551 1996.7585 Q 12265.803 2048.6223 12343.598 2074.5542 L 12421.394 2074.5542 L 12421.394 2074.5542 L 12421.394 2100.4863 L 12576.985 2100.4863 Q 12732.577 2152.35 12836.305 2152.35 L 12940.032 2152.35 L 12940.032 2178.282 L 12965.965 2178.282 L 12965.965 2204.2139 L 12965.965 2230.146 L 12940.032 2282.0098 Q 12914.101 2333.8735 12862.236 2515.397 Q 12810.373 2696.9207 12784.44 2696.9207 L 12758.509 2696.9207 L 12706.6455 2696.9207 Q 12654.781 2670.9888 12551.054 2645.0566 Q 12447.326 2619.1248 12447.326 2567.261 Q 12447.326 2515.397 12188.007 2515.397 L 11954.619 2515.397 L 11876.823 2515.397 L 11824.96 2515.397 L 11824.96 2515.397 L 11824.96 2515.397 L 11850.892 2515.397 L 11850.892 2515.397 L 11876.823 2541.329 L 11902.755 2567.261 L 11954.619 2593.1929 Q 12032.415 2645.0566 12032.415 2645.0566 L 12032.415 2670.9888 L 12032.415 2670.9888 L 12032.415 2670.9888 L 12058.347 2670.9888 L 12058.347 2670.9888 L 12032.415 2696.9207 Q 12006.483 2696.9207 11954.619 2748.7844 L 11928.6875 2800.6482 L 11902.755 2826.5803 L 11876.823 2852.5122 L 11876.823 2852.5122 L 11876.823 2878.444 L 12084.279 2878.444 Q 12265.803 2878.444 12343.598 2956.24 Q 12395.462 3034.0356 12421.394 3034.0356 L 12421.394 3034.0356 L 12421.394 3059.9675 L 12447.326 3059.9675 L 12447.326 3059.9675 L 12447.326 3085.8994 L 12473.258 3085.8994 L 12499.189 3085.8994 L 12525.122 3111.8315 L 12551.054 3111.8315 L 12551.054 3085.8994 L 12551.054 3059.9675 L 12525.122 2982.1719 Q 12499.189 2930.3079 12499.189 2878.444 L 12499.189 2826.5803 L 12551.054 2826.5803 L 12576.985 2826.5803 L 12654.781 2800.6482 L 12706.6455 2774.7163 L 12732.577 2774.7163 L 12758.509 2774.7163 L 12758.509 2774.7163 L 12758.509 2774.7163 L 12758.509 2826.5803 L 12758.509 2852.5122 L 12758.509 2904.376 L 12758.509 2956.24 L 12732.577 2982.1719 Q 12706.6455 3034.0356 12706.6455 3085.8994 L 12706.6455 3111.8315 L 12680.713 3137.7634 L 12654.781 3189.6272 L 12654.781 3189.6272 L 12654.781 3189.6272 L 12654.781 3215.559 L 12654.781 3215.559 L 12654.781 3215.559 Q 12654.781 3215.559 12551.054 3423.0146 L 12473.258 3630.47 L 12473.258 3630.47 Q 12447.326 3630.47 12421.394 3708.2659 L 12395.462 3786.0615 L 12369.53 3811.9937 L 12343.598 3837.9255 L 12343.598 3837.9255 L 12343.598 3863.8574 L 12291.734 3863.8574 L 12265.803 3863.8574 L 12239.87 3863.8574 Q 12239.87 3863.8574 12136.143 3837.9255 Q 12058.347 3811.9937 12032.415 3708.2659 L 11980.551 3604.538 L 11954.619 3604.538 L 11928.6875 3604.538 L 11928.6875 3630.47 L 11928.6875 3630.47 L 11902.755 3630.47 Q 11902.755 3656.4019 11876.823 3682.334 Q 11824.96 3734.1978 11799.027 3760.1296 Q 11773.096 3760.1296 11617.504 3734.1978 L 11487.845 3708.2659 L 11461.912 3708.2659 L 11435.98 3708.2659 L 11410.049 3708.2659 L 11358.185 3708.2659 L 11358.185 3708.2659 L 11358.185 3708.2659 L 11384.117 3708.2659 L 11384.117 3708.2659 L 11384.117 3734.1978 L 11410.049 3734.1978 L 11410.049 3734.1978 L 11410.049 3760.1296 L 11410.049 3760.1296 L 11410.049 3760.1296 L 11435.98 3760.1296 L 11435.98 3760.1296 L 11435.98 3786.0615 L 11461.912 3786.0615 L 11461.912 3786.0615 L 11461.912 3811.9937 L 11513.776 3837.9255 Q 11591.572 3863.8574 11591.572 3889.7893 L 11617.504 3889.7893 L 11617.504 3915.7212 Q 11617.504 3941.653 11565.641 3993.517 L 11513.776 4045.3809 L 11487.845 4045.3809 L 11487.845 4071.3127 L 11487.845 4071.3127 L 11461.912 4071.3127 L 11461.912 4071.3127 L 11461.912 4071.3127 L 11513.776 4071.3127 L 11591.572 4071.3127 L 11747.164 4071.3127 Q 11902.755 4071.3127 11980.551 4123.177 Q 12058.347 4175.0405 12084.279 4200.9727 L 12110.211 4200.9727 L 12110.211 4200.9727 L 12110.211 4226.9043 L 12110.211 4226.9043 L 12136.143 4226.9043 L 12136.143 4252.8364 L 12136.143 4278.768 L 12162.074 4278.768 L 12162.074 4278.768 L 12162.074 4278.768 Q 12136.143 4304.7 12032.415 4589.951 L 11876.823 4849.2705 L 11876.823 4849.2705 L 11876.823 4849.2705 L 11773.096 4875.2026 Q 11695.3 4875.2026 11669.368 4797.4067 L 11669.368 4693.679 L 11643.436 4693.679 L 11643.436 4693.679 L 11643.436 4667.747 L 11617.504 4667.747 L 11617.504 4667.747 L 11617.504 4693.679 L 11591.572 4693.679 L 11565.641 4693.679 L 11565.641 4719.611 Q 11565.641 4745.543 11513.776 4771.475 Q 11487.845 4797.4067 11358.185 4823.339 L 11228.525 4849.2705 L 11150.7295 4849.2705 L 11072.934 4849.2705 L 11098.865 4849.2705 L 11124.798 4849.2705 L 11150.7295 4875.2026 L 11176.661 4901.135 L 11202.593 4901.135 Q 11254.457 4952.9985 11280.389 4952.9985 L 11306.321 4952.9985 L 11306.321 5004.8623 Q 11306.321 5030.794 11280.389 5030.794 Q 11254.457 5056.726 11254.457 5082.658 L 11228.525 5108.59 L 11202.593 5108.59 L 11176.661 5108.59 L 11176.661 5134.522 L 11202.593 5160.4536 L 11202.593 5160.4536 L 11202.593 5160.4536 L 11358.185 5108.59 Q 11539.708 5108.59 11565.641 5108.59 Q 11591.572 5108.59 11617.504 5134.522 L 11669.368 5160.4536 L 11695.3 5160.4536 L 11721.231 5160.4536 L 11721.231 5186.3857 L 11721.231 5186.3857 L 11695.3 5367.909 Q 11669.368 5575.3647 11643.436 5627.2285 L 11643.436 5705.0244 L 11643.436 5705.0244 L 11617.504 5705.0244 L 11617.504 5730.956 L 11617.504 5782.8203 L 11591.572 5782.8203 L 11591.572 5782.8203 L 11513.776 5808.752 Q 11410.049 5808.752 11384.117 5730.956 Q 11358.185 5653.1606 11332.253 5653.1606 Q 11306.321 5627.2285 11254.457 5679.0923 Q 11202.593 5730.956 11021.069 5756.888 L 10839.546 5782.8203 L 10839.546 5756.888 L 10839.546 5756.888 L 10813.614 5756.888 L 10813.614 5782.8203 L 10813.614 5782.8203 L 10787.683 5782.8203 L 10787.683 5782.8203 L 10787.683 5782.8203 L 10839.546 5808.752 L 10865.479 5834.684 L 10865.479 5834.684 L 10891.41 5834.684 L 10891.41 5834.684 L 10891.41 5834.684 L 10917.342 5860.6157 L 10943.274 5886.548 L 10995.138 5886.548 L 11021.069 5886.548 L 11021.069 5912.48 Q 10995.138 5938.4116 10969.206 5990.2754 L 10943.274 6016.2075 L 10917.342 6016.2075 L 10917.342 6042.1396 L 10917.342 6042.1396 L 10891.41 6042.1396 L 10891.41 6042.1396 L 10891.41 6042.1396 L 10943.274 6042.1396 L 10995.138 6042.1396 L 11124.798 6042.1396 Q 11254.457 5990.2754 11306.321 6042.1396 Q 11384.117 6042.1396 11410.049 6068.0713 L 11435.98 6094.0034 L 11461.912 6094.0034 L 11487.845 6094.0034 L 11487.845 6094.0034 L 11513.776 6094.0034 L 11513.776 6119.935 L 11513.776 6145.867 L 11539.708 6145.867 L 11539.708 6145.867 L 11513.776 6249.5947 Q 11461.912 6353.3228 11461.912 6405.1865 L 11461.912 6431.118 L 11461.912 6431.118 Q 11461.912 6431.118 11358.185 6794.1655 Q 11254.457 7157.2124 11202.593 7157.2124 L 11124.798 7157.2124 L 11124.798 7157.2124 Q 11124.798 7131.2803 11098.865 7131.2803 L 11072.934 7131.2803 L 11072.934 7157.2124 L 11072.934 7157.2124 L 11047.002 7157.2124 Q 11021.069 7131.2803 10632.091 7131.2803 L 10217.18 7131.2803 L 10165.316 7131.2803 L 10139.384 7131.2803 L 10087.5205 7105.3486 L 10035.656 7105.3486 L 10035.656 7105.3486 Q 10035.656 7079.4165 9387.358 6975.689 L 8764.992 6871.961 L 8739.06 6871.961 Q 8713.128 6871.961 8246.354 6716.3696 L 7753.6465 6560.778 L 7727.715 6560.778 Q 7727.715 6560.778 7157.2124 6327.3906 L 6560.778 6094.0034 L 6534.846 6094.0034 L 6534.846 6094.0034 L 6482.9824 6068.0713 L 6457.0503 6042.1396 L 6431.118 6042.1396 L 6405.1865 6042.1396 L 6379.2544 6016.2075 Q 6327.3906 5990.2754 6016.2075 5886.548 Q 5679.0923 5782.8203 5186.3857 5653.1606 L 4693.679 5549.4326 L 4693.679 5549.4326 Q 4693.679 5523.501 4460.292 5497.569 L 4226.9043 5445.705 L 4226.9043 5445.705 Q 4226.9043 5419.773 4045.3809 5393.8413 L 3837.9255 5367.909 L 3811.9937 5367.909 Q 3786.0615 5367.909 3526.7424 5316.0454 L 3267.423 5290.1133 L 3008.1038 5290.1133 Q 2748.7844 5264.1816 2541.329 5290.1133 L 2333.8735 5316.0454 L 2282.0098 5316.0454 L 2204.2139 5316.0454 L 2178.282 5341.9775 L 2126.4182 5367.909 L 2126.4182 5367.909 L 2126.4182 5367.909 L 1918.9628 5367.909 L 1737.4392 5367.909 L 1711.5073 5393.8413 L 1685.5753 5393.8413 L 1685.5753 5316.0454 L 1685.5753 5264.1816 L 1685.5753 5238.2495 Q 1711.5073 5212.318 1711.5073 5186.3857 Q 1737.4392 5160.4536 1763.3712 5004.8623 L 1763.3712 4823.339 L 1763.3712 4823.339 L 1763.3712 4849.2705 L 1685.5753 4849.2705 Q 1607.7795 4849.2705 1555.9158 4875.2026 L 1504.0519 4901.135 L 1504.0519 4901.135 Q 1504.0519 4875.2026 1452.188 4797.4067 L 1400.3241 4719.611 L 1374.3922 4719.611 L 1374.3922 4693.679 L 1348.4603 4693.679 L 1322.5283 4693.679 L 1322.5283 4745.543 Q 1296.5964 4771.475 1296.5964 4849.2705 L 1296.5964 4901.135 L 1141.0049 4952.9985 Q 985.41327 5004.8623 985.41327 5212.318 Q 959.4814 5393.8413 1037.2771 5393.8413 Q 1141.0049 5419.773 1141.0049 5419.773 L 1141.0049 5419.773 L 1166.9368 5445.705 L 1166.9368 5471.637 L 1166.9368 5523.501 L 1141.0049 5575.3647 L 1141.0049 5575.3647 L 1141.0049 5575.3647 L 1089.141 5601.2964 L 1063.2091 5627.2285 L 1063.2091 5627.2285 L 1063.2091 5627.2285 L 985.41327 5627.2285 Q 933.54944 5627.2285 803.8898 5679.0923 L 674.23016 5730.956 L 674.23016 5730.956 L 674.23016 5730.956 L 648.2982 5730.956 Q 622.3663 5730.956 596.4344 5756.888 L 570.50244 5756.888 L 518.63855 5756.888 L 466.77472 5730.956 L 466.77472 5730.956 L 466.77472 5730.956 L 440.8428 5601.2964 Q 414.91086 5471.637 414.91086 5419.773 L 388.97894 5341.9775 L 388.97894 5134.522 L 388.97894 4927.0664 L 388.97894 4797.4067 Q 363.047 4693.679 363.047 4641.8154 L 363.047 4589.951 L 363.047 4589.951 Q 363.047 4564.0195 259.31927 4278.768 L 181.5235 4019.449 L 181.5235 4019.449 L 181.5235 3993.517 L 181.5235 3837.9255 L 181.5235 3682.334 L 181.5235 3397.0828 Q 155.59157 3137.7634 155.59157 3085.8994 L 129.65964 3008.1038 L 129.65964 2956.24 Q 103.727715 2904.376 103.727715 2619.1248 Q 51.863857 2333.8735 25.931929 2256.078 L 0.0 2178.282 L 0.0 2152.35 L 0.0 2126.4182 L 0.0 2126.4182 Q 0.0 2126.4182 25.931929 2074.5542 Q 51.863857 2022.6904 77.795784 2022.6904 Q 103.727715 2022.6904 103.727715 1841.167 L 77.795784 1659.6434 L 77.795784 1607.7795 Q 51.863857 1555.9158 51.863857 1478.12 L 51.863857 1426.2561 L 51.863857 1426.2561 L 51.863857 1400.3241 L 51.863857 1374.3922 L 51.863857 1348.4603 L 77.795784 1348.4603 L 103.727715 1374.3922 L 103.727715 1374.3922 Q 103.727715 1374.3922 103.727715 1348.4603 L 103.727715 1322.5283 L 103.727715 1296.5964 L 103.727715 1270.6646 L 129.65964 1270.6646 L 129.65964 1270.6646 L 155.59157 1244.7325 L 181.5235 1218.8007 L 259.31927 1218.8007 L 311.18314 1218.8007 L 311.18314 1244.7325 Q 337.11508 1270.6646 363.047 1244.7325 Q 388.97894 1218.8007 414.91086 1348.4603 Q 414.91086 1452.188 518.63855 1426.2561 Q 622.3663 1426.2561 622.3663 1478.12 L 622.3663 1504.0519 L 700.16205 1478.12 Q 777.9579 1426.2561 777.9579 1426.2561 Q 777.9579 1426.2561 777.9579 1400.3241 L 777.9579 1400.3241 L 803.8898 1400.3241 L 803.8898 1374.3922 L 803.8898 1374.3922 L 829.8217 1374.3922 L 829.8217 1348.4603 L 829.8217 1322.5283 L 855.75366 1322.5283 L 855.75366 1322.5283 L 881.6856 1296.5964 L 907.6175 1270.6646 L 933.54944 1270.6646 L 959.4814 1270.6646 L 959.4814 1244.7325 L 985.41327 1244.7325 L 985.41327 1218.8007 L 985.41327 1218.8007 L 1011.3452 1218.8007 Q 1037.2771 1192.8688 1089.141 1089.141 Q 1141.0049 985.41327 1141.0049 881.6856 Q 1141.0049 777.9579 1166.9368 777.9579 Q 1192.8688 777.9579 1192.8688 726.094 L 1192.8688 674.23016 L 1218.8007 648.2982 Q 1244.7325 596.4344 1270.6646 596.4344 L 1270.6646 596.4344 L 1270.6646 570.50244 L 1296.5964 570.50244 L 1296.5964 544.5705 L 1296.5964 518.63855 L 1244.7325 518.63855 Q 1218.8007 492.70663 1141.0049 492.70663 Q 1089.141 492.70663 1089.141 440.8428 Q 1089.141 414.91086 1037.2771 388.97894 L 1011.3452 388.97894 L 1011.3452 363.047 L 985.41327 363.047 L 985.41327 337.11508 L 985.41327 311.18314 L 1011.3452 311.18314 L 1037.2771 285.25122 L 1037.2771 285.25122 L 1037.2771 285.25122 L 1063.2091 259.31927 L 1089.141 233.38736 L 1089.141 233.38736 L 1089.141 207.45543 L 1089.141 207.45543 L 1089.141 181.5235 L 1089.141 181.5235 L 1089.141 181.5235 L 1115.073 181.5235 L 1115.073 181.5235 L 1348.4603 129.65964 Q 1555.9158 77.795784 1607.7795 77.795784 L 1685.5753 77.795784 L 1685.5753 51.863857 L 1711.5073 51.863857 L 1711.5073 51.863857 L 1711.5073 25.931929 L 1763.3712 25.931929 L 1789.3031 25.931929 L 1918.9628 25.931929 Q 2074.5542 25.931929 2256.078 0.0 z M 3059.9675 155.59157 L 3059.9675 181.5235 L 3059.9675 181.5235 Q 3059.9675 181.5235 3085.8994 207.45543 L 3085.8994 233.38736 L 3137.7634 285.25122 Q 3189.6272 337.11508 3215.559 337.11508 Q 3267.423 337.11508 3423.0146 363.047 L 3552.6743 363.047 L 3552.6743 388.97894 L 3526.7424 414.91086 L 3526.7424 440.8428 Q 3526.7424 466.77472 3448.9465 492.70663 L 3397.0828 518.63855 L 3397.0828 518.63855 Q 3397.0828 544.5705 3371.1506 544.5705 L 3345.2188 544.5705 L 3371.1506 596.4344 Q 3423.0146 648.2982 3423.0146 700.16205 L 3423.0146 752.02594 L 3397.0828 777.9579 L 3371.1506 803.8898 L 3371.1506 803.8898 L 3371.1506 803.8898 L 3345.2188 803.8898 L 3319.2869 803.8898 L 3293.355 803.8898 Q 3267.423 803.8898 3137.7634 726.094 L 3008.1038 674.23016 L 3008.1038 674.23016 Q 2982.1719 700.16205 2956.24 700.16205 L 2930.3079 700.16205 L 2904.376 726.094 L 2878.444 752.02594 L 2852.5122 752.02594 L 2826.5803 752.02594 L 2800.6482 777.9579 L 2774.7163 777.9579 L 2774.7163 726.094 L 2800.6482 674.23016 L 2800.6482 648.2982 L 2800.6482 622.3663 L 2774.7163 622.3663 Q 2748.7844 622.3663 2748.7844 596.4344 Q 2748.7844 570.50244 2670.9888 544.5705 L 2619.1248 544.5705 L 2593.1929 518.63855 L 2541.329 518.63855 L 2541.329 440.8428 L 2541.329 363.047 L 2593.1929 363.047 L 2619.1248 337.11508 L 2748.7844 337.11508 Q 2878.444 337.11508 2904.376 337.11508 L 2904.376 337.11508 L 2904.376 337.11508 Q 2904.376 337.11508 2904.376 311.18314 L 2930.3079 311.18314 L 2982.1719 207.45543 Q 3008.1038 103.727715 3034.0356 129.65964 Q 3059.9675 129.65964 3059.9675 155.59157 z M 5601.2964 1037.2771 L 5601.2964 1063.2091 L 5549.4326 1063.2091 Q 5497.569 1063.2091 5445.705 1037.2771 Q 5393.8413 1011.3452 5238.2495 1011.3452 L 5082.658 1011.3452 L 5030.794 1037.2771 L 5004.8623 1037.2771 L 5004.8623 1011.3452 L 5030.794 985.41327 L 5030.794 959.4814 L 5030.794 933.54944 L 5056.726 907.6175 L 5082.658 881.6856 L 5082.658 855.75366 L 5082.658 829.8217 L 5056.726 829.8217 Q 5030.794 803.8898 4978.93 803.8898 L 4901.135 752.02594 L 4901.135 752.02594 L 4875.2026 752.02594 L 4875.2026 752.02594 L 4875.2026 752.02594 L 4823.339 726.094 L 4797.4067 700.16205 L 4797.4067 700.16205 L 4771.475 700.16205 L 4771.475 674.23016 L 4771.475 648.2982 L 4797.4067 622.3663 L 4797.4067 596.4344 L 4849.2705 596.4344 L 4901.135 596.4344 L 5004.8623 648.2982 Q 5108.59 648.2982 5134.522 674.23016 L 5160.4536 674.23016 L 5212.318 596.4344 Q 5264.1816 544.5705 5290.1133 544.5705 Q 5341.9775 544.5705 5393.8413 622.3663 Q 5445.705 700.16205 5627.2285 752.02594 Q 5808.752 777.9579 5730.956 829.8217 Q 5653.1606 855.75366 5601.2964 881.6856 Q 5549.4326 881.6856 5575.3647 959.4814 Q 5601.2964 1011.3452 5601.2964 1037.2771 z M 2178.282 985.41327 L 2230.146 985.41327 L 2359.8054 959.4814 Q 2489.465 959.4814 2437.6013 1089.141 Q 2385.7375 1218.8007 2359.8054 1218.8007 Q 2333.8735 1244.7325 2307.9417 1374.3922 Q 2282.0098 1478.12 2282.0098 1529.9838 L 2282.0098 1555.9158 L 2230.146 1555.9158 L 2178.282 1529.9838 L 2178.282 1529.9838 L 2178.282 1529.9838 L 2152.35 1529.9838 L 2152.35 1529.9838 L 2126.4182 1529.9838 Q 2074.5542 1529.9838 1996.7585 1529.9838 Q 1918.9628 1529.9838 1841.167 1555.9158 L 1763.3712 1607.7795 L 1763.3712 1607.7795 L 1763.3712 1633.7115 L 1737.4392 1633.7115 L 1711.5073 1633.7115 L 1711.5073 1581.8477 Q 1711.5073 1504.0519 1737.4392 1504.0519 L 1737.4392 1504.0519 L 1737.4392 1478.12 Q 1737.4392 1426.2561 1607.7795 1400.3241 L 1504.0519 1374.3922 L 1504.0519 1348.4603 L 1504.0519 1322.5283 L 1504.0519 1218.8007 L 1504.0519 1141.0049 L 1529.9838 1141.0049 L 1529.9838 1115.073 L 1685.5753 1063.2091 Q 1841.167 1011.3452 1867.0989 1011.3452 L 1867.0989 1011.3452 L 1867.0989 985.41327 L 1867.0989 959.4814 L 1867.0989 959.4814 Q 1867.0989 959.4814 1867.0989 933.54944 L 1893.0308 933.54944 L 1918.9628 855.75366 Q 1970.8265 752.02594 2022.6904 855.75366 Q 2100.4863 985.41327 2178.282 985.41327 z M 4278.768 1011.3452 L 4278.768 1011.3452 L 4278.768 1011.3452 Q 4304.7 1011.3452 4304.7 1011.3452 L 4304.7 1037.2771 L 4304.7 1063.2091 Q 4330.6323 1089.141 4434.36 1089.141 L 4538.0874 1115.073 L 4615.8833 1115.073 Q 4693.679 1115.073 4667.747 1166.9368 Q 4641.8154 1218.8007 4615.8833 1244.7325 L 4564.0195 1270.6646 L 4538.0874 1270.6646 L 4512.156 1270.6646 L 4512.156 1270.6646 Q 4512.156 1296.5964 4486.2236 1296.5964 L 4486.2236 1296.5964 L 4512.156 1322.5283 Q 4564.0195 1374.3922 4564.0195 1426.2561 Q 4564.0195 1452.188 4538.0874 1478.12 L 4512.156 1504.0519 L 4512.156 1504.0519 L 4512.156 1529.9838 L 4512.156 1529.9838 L 4512.156 1529.9838 L 4486.2236 1529.9838 L 4486.2236 1529.9838 L 4460.292 1504.0519 Q 4408.4277 1478.12 4252.8364 1452.188 L 4123.177 1400.3241 L 4097.2446 1400.3241 Q 4045.3809 1426.2561 3993.517 1426.2561 L 3941.653 1426.2561 L 3941.653 1452.188 L 3941.653 1452.188 L 3941.653 1426.2561 L 3941.653 1400.3241 L 3941.653 1374.3922 L 3941.653 1322.5283 L 3967.5852 1322.5283 L 3967.5852 1296.5964 L 3967.5852 1270.6646 Q 3967.5852 1244.7325 3863.8574 1218.8007 L 3760.1296 1166.9368 L 3734.1978 1166.9368 L 3682.334 1166.9368 L 3682.334 1115.073 L 3682.334 1037.2771 L 3708.2659 1011.3452 L 3708.2659 985.41327 L 3760.1296 985.41327 L 3811.9937 1011.3452 L 3889.7893 1011.3452 Q 3993.517 1011.3452 4045.3809 1037.2771 L 4097.2446 1037.2771 L 4149.1084 959.4814 Q 4175.0405 855.75366 4200.9727 855.75366 Q 4226.9043 855.75366 4252.8364 907.6175 Q 4252.8364 985.41327 4278.768 1011.3452 z M 6327.3906 1737.4392 L 6197.731 1737.4392 L 6171.799 1763.3712 L 6119.935 1763.3712 L 6119.935 1737.4392 L 6119.935 1711.5073 L 6145.867 1711.5073 L 6145.867 1685.5753 L 6145.867 1685.5753 L 6171.799 1685.5753 L 6171.799 1659.6434 L 6171.799 1633.7115 L 6197.731 1633.7115 L 6197.731 1633.7115 L 6197.731 1607.7795 L 6223.663 1607.7795 L 6223.663 1581.8477 L 6223.663 1581.8477 L 6197.731 1581.8477 L 6197.731 1581.8477 L 6197.731 1555.9158 L 6171.799 1555.9158 L 6171.799 1555.9158 L 6171.799 1555.9158 L 6171.799 1555.9158 Q 6145.867 1529.9838 6145.867 1529.9838 L 6145.867 1529.9838 L 6119.935 1529.9838 Q 6094.0034 1529.9838 6068.0713 1504.0519 L 6042.1396 1478.12 L 6016.2075 1478.12 L 5990.2754 1478.12 L 5964.3438 1452.188 L 5938.4116 1452.188 L 5938.4116 1400.3241 L 5938.4116 1348.4603 L 5964.3438 1348.4603 L 5990.2754 1374.3922 L 6119.935 1374.3922 Q 6223.663 1426.2561 6223.663 1426.2561 L 6223.663 1426.2561 L 6301.4585 1400.3241 Q 6379.2544 1374.3922 6405.1865 1322.5283 Q 6431.118 1270.6646 6457.0503 1244.7325 Q 6482.9824 1244.7325 6534.846 1374.3922 Q 6560.778 1478.12 6742.3013 1529.9838 Q 6897.893 1581.8477 6897.893 1607.7795 Q 6897.893 1633.7115 6794.1655 1633.7115 Q 6664.506 1659.6434 6690.4375 1763.3712 Q 6716.3696 1893.0308 6586.71 1815.235 Q 6482.9824 1737.4392 6327.3906 1737.4392 z M 3137.7634 1348.4603 L 3137.7634 1322.5283 L 3137.7634 1322.5283 Q 3163.6953 1322.5283 3163.6953 1348.4603 L 3163.6953 1374.3922 L 3215.559 1426.2561 Q 3267.423 1478.12 3474.8784 1504.0519 L 3656.4019 1504.0519 L 3656.4019 1529.9838 Q 3630.47 1555.9158 3630.47 1633.7115 Q 3578.6062 1685.5753 3526.7424 1737.4392 L 3448.9465 1763.3712 L 3474.8784 1815.235 Q 3474.8784 1867.0989 3474.8784 1893.0308 Q 3474.8784 1918.9628 3448.9465 1944.8947 L 3423.0146 1996.7585 L 3423.0146 1996.7585 L 3423.0146 1996.7585 L 3397.0828 1996.7585 Q 3371.1506 1996.7585 3319.2869 1996.7585 Q 3267.423 1996.7585 3189.6272 1970.8265 L 3111.8315 1944.8947 L 3111.8315 1944.8947 Q 3085.8994 1944.8947 3008.1038 1996.7585 L 2904.376 2048.6223 L 2904.376 2048.6223 L 2904.376 2048.6223 L 2878.444 2048.6223 L 2878.444 2048.6223 L 2852.5122 2074.5542 L 2826.5803 2074.5542 L 2826.5803 2048.6223 L 2852.5122 2022.6904 L 2852.5122 1944.8947 Q 2904.376 1893.0308 2904.376 1893.0308 L 2904.376 1893.0308 L 2904.376 1867.0989 L 2904.376 1841.167 L 2904.376 1841.167 Q 2904.376 1841.167 2800.6482 1789.3031 L 2696.9207 1737.4392 L 2696.9207 1711.5073 L 2696.9207 1685.5753 L 2696.9207 1685.5753 L 2696.9207 1659.6434 L 2670.9888 1659.6434 L 2670.9888 1633.7115 L 2670.9888 1633.7115 L 2696.9207 1633.7115 L 2696.9207 1581.8477 L 2696.9207 1555.9158 L 2748.7844 1555.9158 L 2800.6482 1529.9838 L 2904.376 1529.9838 L 3034.0356 1529.9838 L 3034.0356 1529.9838 Q 3034.0356 1529.9838 3059.9675 1504.0519 L 3059.9675 1504.0519 L 3085.8994 1426.2561 Q 3111.8315 1348.4603 3137.7634 1348.4603 z M 5134.522 2048.6223 L 5108.59 2048.6223 L 5082.658 2074.5542 L 5056.726 2074.5542 L 5056.726 2048.6223 L 5082.658 1996.7585 L 5082.658 1970.8265 L 5082.658 1944.8947 L 5108.59 1944.8947 L 5108.59 1944.8947 L 5108.59 1918.9628 L 5134.522 1918.9628 L 5134.522 1893.0308 L 5134.522 1867.0989 L 5082.658 1867.0989 Q 5056.726 1841.167 4978.93 1841.167 L 4901.135 1789.3031 L 4875.2026 1789.3031 L 4849.2705 1789.3031 L 4849.2705 1763.3712 L 4823.339 1763.3712 L 4823.339 1737.4392 L 4823.339 1711.5073 L 4849.2705 1711.5073 L 4849.2705 1685.5753 L 4849.2705 1685.5753 L 4875.2026 1685.5753 L 4875.2026 1685.5753 L 4875.2026 1685.5753 L 5030.794 1685.5753 Q 5186.3857 1685.5753 5186.3857 1711.5073 L 5212.318 1711.5073 L 5290.1133 1607.7795 Q 5341.9775 1529.9838 5367.909 1504.0519 Q 5393.8413 1504.0519 5445.705 1633.7115 Q 5471.637 1763.3712 5653.1606 1789.3031 Q 5834.684 1815.235 5834.684 1841.167 Q 5834.684 1867.0989 5705.0244 1893.0308 Q 5575.3647 1918.9628 5601.2964 2022.6904 Q 5627.2285 2126.4182 5497.569 2074.5542 Q 5367.909 1996.7585 5290.1133 2022.6904 Q 5186.3857 2048.6223 5134.522 2048.6223 z M 1063.2091 1685.5753 L 1063.2091 1711.5073 L 1063.2091 1711.5073 Q 1089.141 1711.5073 1089.141 1737.4392 L 1089.141 1737.4392 L 1141.0049 1737.4392 L 1218.8007 1737.4392 L 1348.4603 1685.5753 Q 1452.188 1685.5753 1452.188 1685.5753 Q 1452.188 1685.5753 1452.188 1711.5073 L 1452.188 1737.4392 L 1426.2561 1867.0989 Q 1374.3922 1996.7585 1348.4603 2048.6223 Q 1296.5964 2100.4863 1296.5964 2178.282 Q 1296.5964 2256.078 1270.6646 2256.078 L 1270.6646 2256.078 L 1270.6646 2307.9417 L 1270.6646 2333.8735 L 1141.0049 2333.8735 L 985.41327 2333.8735 L 985.41327 2359.8054 Q 985.41327 2359.8054 959.4814 2359.8054 L 959.4814 2359.8054 L 959.4814 2359.8054 Q 933.54944 2385.7375 933.54944 2385.7375 L 933.54944 2385.7375 L 933.54944 2411.6694 Q 933.54944 2411.6694 907.6175 2411.6694 L 907.6175 2411.6694 L 907.6175 2411.6694 Q 881.6856 2437.6013 855.75366 2489.465 L 829.8217 2541.329 L 803.8898 2541.329 L 803.8898 2567.261 L 803.8898 2567.261 L 777.9579 2567.261 L 777.9579 2567.261 L 777.9579 2567.261 L 752.02594 2593.1929 L 726.094 2593.1929 L 726.094 2515.397 Q 726.094 2411.6694 752.02594 2411.6694 L 752.02594 2411.6694 L 752.02594 2411.6694 L 752.02594 2385.7375 L 752.02594 2359.8054 L 726.094 2307.9417 L 726.094 2307.9417 Q 726.094 2307.9417 622.3663 2307.9417 L 518.63855 2307.9417 L 518.63855 2152.35 L 518.63855 1996.7585 L 544.5705 1944.8947 Q 544.5705 1918.9628 622.3663 1893.0308 Q 726.094 1893.0308 752.02594 1867.0989 L 777.9579 1841.167 L 829.8217 1841.167 L 881.6856 1841.167 L 881.6856 1841.167 Q 881.6856 1815.235 907.6175 1789.3031 L 907.6175 1789.3031 L 933.54944 1685.5753 Q 933.54944 1607.7795 985.41327 1633.7115 Q 1037.2771 1685.5753 1063.2091 1685.5753 z M 9724.474 2204.2139 L 9594.813 2204.2139 L 9542.95 2204.2139 Q 9517.018 2204.2139 9517.018 2178.282 Q 9542.95 2178.282 9594.813 2100.4863 Q 9646.678 1996.7585 9568.882 1944.8947 L 9517.018 1893.0308 L 9517.018 1867.0989 L 9491.086 1867.0989 L 9491.086 1841.167 L 9491.086 1815.235 L 9465.154 1815.235 L 9439.222 1789.3031 L 9439.222 1789.3031 L 9439.222 1789.3031 L 9413.29 1789.3031 L 9413.29 1789.3031 L 9413.29 1763.3712 L 9387.358 1763.3712 L 9387.358 1763.3712 L 9387.358 1737.4392 L 9439.222 1737.4392 L 9465.154 1737.4392 L 9491.086 1763.3712 L 9517.018 1789.3031 L 9646.678 1789.3031 Q 9802.27 1841.167 9854.133 1737.4392 Q 9931.929 1659.6434 9957.86 1685.5753 Q 10009.725 1685.5753 10035.656 1815.235 Q 10061.588 1944.8947 10243.112 2022.6904 Q 10424.636 2074.5542 10424.636 2100.4863 Q 10424.636 2126.4182 10269.044 2152.35 Q 10087.5205 2152.35 10113.452 2204.2139 Q 10113.452 2256.078 10165.316 2282.0098 Q 10191.248 2307.9417 10061.588 2256.078 Q 9905.997 2230.146 9880.064 2204.2139 Q 9854.133 2204.2139 9724.474 2204.2139 z M 8505.673 2359.8054 L 8376.013 2359.8054 L 8350.081 2385.7375 L 8298.217 2385.7375 L 8298.217 2359.8054 Q 8298.217 2333.8735 8324.149 2333.8735 Q 8324.149 2307.9417 8350.081 2256.078 Q 8401.945 2204.2139 8350.081 2152.35 L 8298.217 2126.4182 L 8272.285 2126.4182 L 8272.285 2100.4863 L 8272.285 2100.4863 L 8246.354 2100.4863 L 8246.354 2100.4863 L 8246.354 2100.4863 L 8220.422 2074.5542 L 8194.489 2048.6223 L 8194.489 2048.6223 L 8194.489 2048.6223 L 8168.5576 2048.6223 L 8168.5576 2048.6223 L 8168.5576 2022.6904 L 8142.6255 2022.6904 L 8142.6255 1996.7585 L 8142.6255 1970.8265 L 8168.5576 1970.8265 L 8194.489 1996.7585 L 8246.354 1996.7585 L 8272.285 1996.7585 L 8350.081 2048.6223 Q 8401.945 2048.6223 8479.74 2048.6223 Q 8557.536 2048.6223 8635.332 1970.8265 Q 8687.196 1893.0308 8713.128 1867.0989 Q 8739.06 1867.0989 8764.992 2022.6904 Q 8764.992 2178.282 8972.447 2230.146 Q 9153.971 2256.078 9024.312 2307.9417 Q 8868.72 2333.8735 8894.651 2437.6013 Q 8920.584 2567.261 8764.992 2463.5332 Q 8635.332 2359.8054 8505.673 2359.8054 z M 4304.7 1996.7585 L 4304.7 2022.6904 L 4356.564 2100.4863 Q 4434.36 2152.35 4589.951 2178.282 L 4745.543 2178.282 L 4745.543 2204.2139 Q 4719.611 2230.146 4719.611 2256.078 Q 4719.611 2282.0098 4641.8154 2307.9417 L 4564.0195 2333.8735 L 4564.0195 2359.8054 Q 4564.0195 2359.8054 4538.0874 2359.8054 L 4538.0874 2359.8054 L 4538.0874 2385.7375 Q 4564.0195 2411.6694 4564.0195 2437.6013 Q 4615.8833 2463.5332 4564.0195 2541.329 Q 4538.0874 2619.1248 4460.292 2567.261 Q 4382.496 2567.261 4252.8364 2515.397 L 4149.1084 2489.465 L 4149.1084 2489.465 Q 4123.177 2515.397 4071.3127 2515.397 L 4019.449 2515.397 L 4019.449 2541.329 L 3993.517 2541.329 L 3993.517 2541.329 L 3993.517 2567.261 L 3993.517 2567.261 L 3993.517 2567.261 L 3993.517 2541.329 L 3993.517 2515.397 L 3993.517 2463.5332 L 3993.517 2437.6013 L 4019.449 2411.6694 L 4019.449 2385.7375 L 3993.517 2385.7375 Q 3967.5852 2359.8054 3863.8574 2359.8054 L 3760.1296 2307.9417 L 3760.1296 2307.9417 L 3734.1978 2307.9417 L 3734.1978 2282.0098 L 3734.1978 2256.078 L 3760.1296 2204.2139 L 3786.0615 2152.35 L 3786.0615 2152.35 L 3786.0615 2152.35 L 3786.0615 2126.4182 L 3786.0615 2126.4182 L 3811.9937 2126.4182 L 3811.9937 2100.4863 L 3811.9937 2100.4863 L 3837.9255 2100.4863 L 3837.9255 2100.4863 L 3837.9255 2100.4863 L 3993.517 2126.4182 L 4149.1084 2126.4182 L 4149.1084 2126.4182 Q 4149.1084 2100.4863 4149.1084 2100.4863 L 4175.0405 2100.4863 L 4200.9727 2022.6904 Q 4226.9043 1944.8947 4252.8364 1944.8947 Q 4304.7 1970.8265 4304.7 1996.7585 z M 2126.4182 1996.7585 L 2126.4182 2022.6904 L 2126.4182 2022.6904 Q 2126.4182 2022.6904 2152.35 2048.6223 L 2152.35 2048.6223 L 2178.282 2074.5542 Q 2178.282 2100.4863 2204.2139 2126.4182 L 2204.2139 2152.35 L 2411.6694 2152.35 Q 2593.1929 2152.35 2567.261 2256.078 Q 2541.329 2385.7375 2489.465 2411.6694 Q 2437.6013 2463.5332 2437.6013 2463.5332 Q 2437.6013 2489.465 2437.6013 2515.397 L 2437.6013 2541.329 L 2437.6013 2541.329 L 2437.6013 2567.261 L 2437.6013 2567.261 L 2437.6013 2567.261 L 2437.6013 2567.261 Q 2437.6013 2593.1929 2411.6694 2645.0566 L 2385.7375 2696.9207 L 2385.7375 2696.9207 Q 2385.7375 2722.8525 2282.0098 2696.9207 Q 2152.35 2670.9888 2022.6904 2722.8525 L 1893.0308 2774.7163 L 1867.0989 2774.7163 L 1841.167 2774.7163 L 1841.167 2722.8525 Q 1867.0989 2696.9207 1867.0989 2696.9207 L 1867.0989 2696.9207 L 1867.0989 2670.9888 L 1867.0989 2619.1248 L 1867.0989 2619.1248 Q 1867.0989 2619.1248 1763.3712 2567.261 L 1633.7115 2541.329 L 1633.7115 2489.465 L 1659.6434 2437.6013 L 1659.6434 2359.8054 L 1659.6434 2282.0098 L 1763.3712 2256.078 Q 1867.0989 2204.2139 1918.9628 2204.2139 L 1996.7585 2204.2139 L 1996.7585 2204.2139 Q 1996.7585 2204.2139 2022.6904 2178.282 L 2022.6904 2178.282 L 2022.6904 2152.35 L 2022.6904 2152.35 L 2048.6223 2074.5542 Q 2074.5542 1996.7585 2100.4863 1970.8265 Q 2126.4182 1970.8265 2126.4182 1996.7585 z M 7286.872 2567.261 L 7157.2124 2567.261 L 7157.2124 2567.261 L 7157.2124 2567.261 L 7183.144 2567.261 L 7183.144 2567.261 L 7183.144 2541.329 Q 7209.076 2541.329 7235.0083 2489.465 Q 7260.94 2437.6013 7209.076 2385.7375 L 7157.2124 2307.9417 L 7157.2124 2307.9417 L 7157.2124 2307.9417 L 7131.2803 2307.9417 L 7131.2803 2307.9417 L 7131.2803 2282.0098 L 7105.3486 2282.0098 L 7105.3486 2282.0098 L 7105.3486 2256.078 L 7079.4165 2256.078 L 7053.485 2256.078 L 7053.485 2230.146 L 7053.485 2230.146 L 7027.5527 2204.2139 L 7027.5527 2178.282 L 7053.485 2178.282 L 7105.3486 2204.2139 L 7131.2803 2204.2139 L 7157.2124 2204.2139 L 7183.144 2230.146 L 7209.076 2256.078 L 7312.8037 2256.078 Q 7416.5317 2256.078 7468.3955 2152.35 Q 7520.2593 2074.5542 7598.055 2230.146 Q 7649.919 2359.8054 7805.5107 2411.6694 Q 7987.034 2463.5332 7831.4424 2515.397 Q 7675.851 2567.261 7701.7827 2619.1248 Q 7727.715 2670.9888 7753.6465 2722.8525 Q 7753.6465 2800.6482 7623.9873 2696.9207 Q 7468.3955 2567.261 7442.4634 2567.261 Q 7416.5317 2567.261 7286.872 2567.261 z M 6171.799 2852.5122 L 6094.0034 2852.5122 L 6094.0034 2826.5803 L 6119.935 2774.7163 L 6119.935 2774.7163 L 6119.935 2774.7163 L 6119.935 2748.7844 L 6119.935 2748.7844 L 6145.867 2722.8525 L 6171.799 2696.9207 L 6171.799 2670.9888 L 6171.799 2670.9888 L 6171.799 2670.9888 Q 6145.867 2670.9888 6068.0713 2619.1248 L 6016.2075 2567.261 L 6016.2075 2567.261 L 6016.2075 2567.261 L 5990.2754 2567.261 L 5990.2754 2567.261 L 5964.3438 2541.329 L 5938.4116 2515.397 L 5938.4116 2515.397 L 5912.48 2515.397 L 5912.48 2463.5332 L 5912.48 2437.6013 L 5990.2754 2437.6013 L 6068.0713 2463.5332 L 6119.935 2463.5332 Q 6197.731 2515.397 6197.731 2515.397 L 6197.731 2515.397 L 6275.527 2463.5332 Q 6327.3906 2437.6013 6379.2544 2385.7375 Q 6431.118 2333.8735 6457.0503 2463.5332 Q 6508.914 2593.1929 6664.506 2645.0566 Q 6846.0293 2696.9207 6846.0293 2722.8525 Q 6846.0293 2748.7844 6716.3696 2774.7163 Q 6586.71 2774.7163 6586.71 2878.444 Q 6612.6416 2982.1719 6482.9824 2930.3079 Q 6379.2544 2826.5803 6301.4585 2826.5803 Q 6223.663 2826.5803 6171.799 2852.5122 z M 3241.4912 2489.465 L 3241.4912 2489.465 L 3241.4912 2489.465 Q 3267.423 2489.465 3267.423 2515.397 L 3267.423 2515.397 L 3319.2869 2567.261 Q 3371.1506 2619.1248 3526.7424 2645.0566 Q 3682.334 2645.0566 3682.334 2722.8525 Q 3656.4019 2774.7163 3578.6062 2800.6482 Q 3526.7424 2826.5803 3526.7424 2852.5122 L 3526.7424 2852.5122 L 3526.7424 2930.3079 Q 3526.7424 3034.0356 3500.8103 3059.9675 L 3500.8103 3085.8994 L 3423.0146 3085.8994 Q 3345.2188 3085.8994 3319.2869 3059.9675 Q 3267.423 3034.0356 3111.8315 3085.8994 L 2982.1719 3111.8315 L 2982.1719 3111.8315 L 2982.1719 3137.7634 L 2956.24 3137.7634 L 2930.3079 3137.7634 L 2956.24 3111.8315 L 2956.24 3111.8315 L 2956.24 3085.8994 L 2956.24 3034.0356 L 2982.1719 3008.1038 L 2982.1719 2982.1719 L 2982.1719 2982.1719 Q 2956.24 2956.24 2904.376 2930.3079 L 2826.5803 2930.3079 L 2774.7163 2904.376 L 2722.8525 2904.376 L 2722.8525 2852.5122 L 2748.7844 2800.6482 L 2748.7844 2774.7163 L 2748.7844 2722.8525 L 2774.7163 2722.8525 L 2774.7163 2722.8525 L 2774.7163 2696.9207 L 2800.6482 2696.9207 L 2800.6482 2696.9207 L 2800.6482 2670.9888 L 2956.24 2670.9888 L 3111.8315 2670.9888 L 3163.6953 2567.261 Q 3189.6272 2463.5332 3215.559 2463.5332 Q 3241.4912 2463.5332 3241.4912 2489.465 z M 5497.569 2826.5803 L 5497.569 2826.5803 L 5653.1606 2852.5122 Q 5808.752 2878.444 5808.752 2930.3079 Q 5782.8203 2982.1719 5705.0244 2982.1719 L 5653.1606 2982.1719 L 5627.2285 3008.1038 L 5601.2964 3008.1038 L 5601.2964 3034.0356 Q 5601.2964 3085.8994 5627.2285 3137.7634 Q 5653.1606 3215.559 5627.2285 3241.4912 Q 5601.2964 3241.4912 5471.637 3163.6953 L 5367.909 3085.8994 L 5341.9775 3085.8994 Q 5341.9775 3085.8994 5186.3857 3085.8994 L 5056.726 3111.8315 L 5082.658 3059.9675 Q 5082.658 3008.1038 5108.59 2982.1719 L 5108.59 2982.1719 L 5108.59 2982.1719 Q 5082.658 2956.24 5030.794 2930.3079 L 4978.93 2878.444 L 4952.9985 2878.444 L 4927.0664 2878.444 L 4875.2026 2852.5122 L 4849.2705 2852.5122 L 4849.2705 2826.5803 L 4875.2026 2774.7163 L 4875.2026 2722.8525 L 4875.2026 2696.9207 L 5030.794 2722.8525 Q 5160.4536 2722.8525 5186.3857 2748.7844 L 5238.2495 2748.7844 L 5290.1133 2670.9888 Q 5341.9775 2567.261 5367.909 2567.261 Q 5393.8413 2567.261 5445.705 2696.9207 Q 5471.637 2826.5803 5497.569 2826.5803 z M 10554.295 3137.7634 L 10502.432 3137.7634 L 10502.432 3111.8315 L 10528.363 3085.8994 L 10528.363 3085.8994 L 10528.363 3085.8994 L 10528.363 3059.9675 Q 10528.363 3059.9675 10554.295 3034.0356 Q 10580.227 3034.0356 10606.159 2956.24 Q 10632.091 2904.376 10580.227 2852.5122 L 10528.363 2774.7163 L 10528.363 2774.7163 L 10528.363 2774.7163 L 10502.432 2774.7163 L 10502.432 2774.7163 L 10502.432 2748.7844 L 10476.499 2748.7844 L 10476.499 2748.7844 L 10476.499 2722.8525 L 10476.499 2722.8525 L 10476.499 2722.8525 L 10450.567 2722.8525 L 10450.567 2722.8525 L 10424.636 2696.9207 L 10398.703 2670.9888 L 10424.636 2670.9888 L 10476.499 2670.9888 L 10528.363 2696.9207 L 10580.227 2722.8525 L 10709.887 2722.8525 Q 10839.546 2774.7163 10891.41 2670.9888 Q 10969.206 2619.1248 10995.138 2619.1248 Q 11047.002 2619.1248 11047.002 2748.7844 Q 11072.934 2878.444 11254.457 2956.24 Q 11435.98 3034.0356 11254.457 3059.9675 Q 11098.865 3085.8994 11098.865 3241.4912 Q 11124.798 3371.1506 11021.069 3293.355 Q 10891.41 3215.559 10865.479 3163.6953 Q 10839.546 3137.7634 10735.818 3137.7634 Q 10606.159 3137.7634 10554.295 3137.7634 z M 1270.6646 2878.444 L 1270.6646 2878.444 L 1452.188 2852.5122 Q 1607.7795 2826.5803 1607.7795 2878.444 L 1607.7795 2904.376 L 1581.8477 2982.1719 Q 1555.9158 3085.8994 1504.0519 3163.6953 L 1426.2561 3241.4912 L 1426.2561 3293.355 Q 1400.3241 3345.2188 1400.3241 3397.0828 Q 1400.3241 3448.9465 1244.7325 3448.9465 Q 1115.073 3448.9465 1037.2771 3526.7424 L 959.4814 3604.538 L 959.4814 3604.538 L 933.54944 3604.538 L 933.54944 3604.538 L 933.54944 3604.538 L 907.6175 3630.47 L 881.6856 3630.47 L 881.6856 3604.538 Q 881.6856 3578.6062 907.6175 3578.6062 L 907.6175 3578.6062 L 907.6175 3500.8103 Q 907.6175 3423.0146 803.8898 3397.0828 L 700.16205 3397.0828 L 700.16205 3345.2188 Q 726.094 3267.423 726.094 3137.7634 L 726.094 3008.1038 L 752.02594 3008.1038 L 752.02594 2982.1719 L 881.6856 2956.24 Q 1037.2771 2930.3079 1037.2771 2904.376 L 1063.2091 2904.376 L 1089.141 2800.6482 Q 1115.073 2722.8525 1141.0049 2722.8525 Q 1192.8688 2722.8525 1218.8007 2774.7163 Q 1244.7325 2852.5122 1270.6646 2878.444 z M 9465.154 3293.355 L 9309.5625 3293.355 L 9309.5625 3267.423 L 9335.494 3241.4912 L 9335.494 3241.4912 Q 9335.494 3241.4912 9335.494 3215.559 Q 9361.427 3189.6272 9387.358 3137.7634 Q 9439.222 3085.8994 9387.358 3034.0356 L 9335.494 2982.1719 L 9309.5625 2982.1719 L 9309.5625 2982.1719 L 9309.5625 2956.24 L 9283.631 2956.24 L 9283.631 2956.24 L 9283.631 2930.3079 L 9283.631 2930.3079 L 9283.631 2930.3079 L 9257.698 2930.3079 L 9257.698 2930.3079 L 9257.698 2904.376 L 9231.767 2904.376 L 9231.767 2904.376 L 9231.767 2878.444 L 9205.835 2878.444 L 9179.902 2878.444 L 9231.767 2878.444 L 9257.698 2878.444 L 9283.631 2878.444 L 9335.494 2878.444 L 9439.222 2930.3079 Q 9568.882 2930.3079 9646.678 2852.5122 Q 9724.474 2774.7163 9750.405 2930.3079 Q 9802.27 3085.8994 9957.86 3137.7634 Q 10139.384 3189.6272 9983.793 3215.559 Q 9828.201 3241.4912 9854.133 3397.0828 Q 9880.064 3578.6062 9776.337 3500.8103 Q 9698.541 3397.0828 9646.678 3345.2188 Q 9620.745 3293.355 9465.154 3293.355 z M 4356.564 3111.8315 L 4356.564 3137.7634 L 4382.496 3163.6953 Q 4408.4277 3189.6272 4589.951 3215.559 L 4771.475 3215.559 L 4771.475 3241.4912 Q 4771.475 3267.423 4745.543 3319.2869 Q 4719.611 3371.1506 4641.8154 3397.0828 L 4564.0195 3397.0828 L 4564.0195 3397.0828 Q 4564.0195 3423.0146 4564.0195 3448.9465 Q 4564.0195 3500.8103 4564.0195 3578.6062 Q 4538.0874 3656.4019 4356.564 3604.538 L 4175.0405 3552.6743 L 4149.1084 3552.6743 Q 4123.177 3552.6743 4071.3127 3604.538 L 4019.449 3604.538 L 4019.449 3630.47 L 3993.517 3630.47 L 3993.517 3604.538 L 3993.517 3578.6062 L 4019.449 3552.6743 L 4045.3809 3500.8103 L 4045.3809 3474.8784 L 4045.3809 3448.9465 L 4045.3809 3448.9465 Q 4045.3809 3448.9465 3941.653 3397.0828 L 3863.8574 3397.0828 L 3837.9255 3371.1506 L 3786.0615 3371.1506 L 3786.0615 3345.2188 L 3786.0615 3293.355 L 3811.9937 3267.423 L 3837.9255 3241.4912 L 3837.9255 3215.559 L 3837.9255 3189.6272 L 3993.517 3189.6272 L 4175.0405 3189.6272 L 4175.0405 3189.6272 Q 4175.0405 3189.6272 4200.9727 3163.6953 L 4200.9727 3163.6953 L 4252.8364 3085.8994 Q 4304.7 2982.1719 4330.6323 3034.0356 Q 4356.564 3085.8994 4356.564 3111.8315 z M 8220.422 3526.7424 L 8116.694 3526.7424 L 8116.694 3500.8103 L 8142.6255 3474.8784 L 8142.6255 3474.8784 L 8142.6255 3448.9465 L 8142.6255 3448.9465 Q 8142.6255 3448.9465 8194.489 3397.0828 Q 8246.354 3345.2188 8194.489 3267.423 L 8116.694 3189.6272 L 8116.694 3189.6272 L 8090.7617 3189.6272 L 8090.7617 3163.6953 L 8090.7617 3137.7634 L 8064.83 3137.7634 L 8038.898 3137.7634 L 8038.898 3111.8315 L 8038.898 3111.8315 L 8012.966 3111.8315 L 8012.966 3085.8994 L 8038.898 3085.8994 L 8090.7617 3085.8994 L 8142.6255 3111.8315 L 8168.5576 3137.7634 L 8272.285 3163.6953 Q 8376.013 3189.6272 8453.809 3111.8315 Q 8505.673 3034.0356 8531.6045 3008.1038 Q 8557.536 3008.1038 8583.469 3137.7634 Q 8609.4 3293.355 8764.992 3345.2188 Q 8920.584 3397.0828 8920.584 3423.0146 Q 8920.584 3448.9465 8764.992 3448.9465 Q 8635.332 3474.8784 8661.265 3604.538 Q 8661.265 3760.1296 8557.536 3630.47 Q 8427.877 3500.8103 8376.013 3500.8103 Q 8324.149 3500.8103 8220.422 3526.7424 z M 2489.465 3656.4019 L 2489.465 3656.4019 L 2489.465 3708.2659 Q 2489.465 3786.0615 2307.9417 3786.0615 L 2152.35 3786.0615 L 2152.35 3811.9937 Q 2126.4182 3811.9937 2074.5542 3863.8574 L 2022.6904 3889.7893 L 2022.6904 3889.7893 L 2022.6904 3915.7212 L 1970.8265 3915.7212 L 1944.8947 3915.7212 L 1944.8947 3863.8574 Q 1970.8265 3811.9937 1970.8265 3760.1296 L 1970.8265 3734.1978 L 1970.8265 3708.2659 Q 1970.8265 3682.334 1918.9628 3682.334 L 1841.167 3656.4019 L 1815.235 3656.4019 Q 1763.3712 3656.4019 1763.3712 3552.6743 L 1763.3712 3448.9465 L 1789.3031 3423.0146 Q 1815.235 3397.0828 1970.8265 3345.2188 Q 2100.4863 3345.2188 2126.4182 3319.2869 L 2126.4182 3319.2869 L 2126.4182 3293.355 Q 2126.4182 3267.423 2152.35 3241.4912 L 2152.35 3215.559 L 2178.282 3189.6272 Q 2178.282 3137.7634 2256.078 3215.559 Q 2333.8735 3293.355 2489.465 3267.423 Q 2619.1248 3241.4912 2645.0566 3267.423 Q 2645.0566 3267.423 2645.0566 3371.1506 Q 2593.1929 3474.8784 2567.261 3526.7424 Q 2541.329 3578.6062 2515.397 3604.538 Q 2489.465 3656.4019 2489.465 3656.4019 z M 7157.2124 3656.4019 L 7053.485 3656.4019 L 7053.485 3656.4019 L 7053.485 3656.4019 L 7079.4165 3656.4019 L 7079.4165 3656.4019 L 7079.4165 3630.47 Q 7105.3486 3630.47 7131.2803 3552.6743 Q 7157.2124 3500.8103 7105.3486 3448.9465 L 7053.485 3397.0828 L 7053.485 3371.1506 L 7053.485 3371.1506 L 7027.5527 3371.1506 L 7027.5527 3345.2188 L 7001.6206 3345.2188 L 6975.689 3345.2188 L 6975.689 3319.2869 L 6949.757 3319.2869 L 6949.757 3319.2869 L 6949.757 3293.355 L 6949.757 3293.355 L 6949.757 3293.355 L 6923.825 3293.355 L 6923.825 3293.355 L 6949.757 3293.355 L 7001.6206 3293.355 L 7053.485 3293.355 L 7079.4165 3293.355 L 7183.144 3319.2869 Q 7312.8037 3345.2188 7338.736 3267.423 Q 7390.5996 3189.6272 7416.5317 3189.6272 Q 7442.4634 3189.6272 7468.3955 3319.2869 Q 7520.2593 3448.9465 7675.851 3500.8103 Q 7831.4424 3552.6743 7831.4424 3578.6062 Q 7831.4424 3604.538 7701.7827 3604.538 Q 7572.123 3630.47 7623.9873 3760.1296 Q 7649.919 3863.8574 7598.055 3863.8574 Q 7520.2593 3837.9255 7468.3955 3786.0615 Q 7390.5996 3734.1978 7364.668 3708.2659 Q 7364.668 3656.4019 7312.8037 3656.4019 Q 7235.0083 3656.4019 7157.2124 3656.4019 z M 6119.935 3915.7212 L 6016.2075 3915.7212 L 6016.2075 3889.7893 Q 6016.2075 3863.8574 6068.0713 3786.0615 Q 6119.935 3708.2659 6068.0713 3682.334 L 6016.2075 3656.4019 L 5990.2754 3630.47 L 5964.3438 3604.538 L 5964.3438 3604.538 L 5964.3438 3604.538 L 5938.4116 3604.538 L 5938.4116 3604.538 L 5938.4116 3578.6062 L 5912.48 3578.6062 L 5912.48 3578.6062 L 5912.48 3552.6743 L 5912.48 3552.6743 L 5912.48 3552.6743 L 5886.548 3526.7424 L 5886.548 3500.8103 L 5912.48 3500.8103 L 5964.3438 3500.8103 L 5990.2754 3526.7424 L 6016.2075 3552.6743 L 6119.935 3552.6743 Q 6249.5947 3552.6743 6275.527 3474.8784 Q 6301.4585 3423.0146 6327.3906 3423.0146 Q 6379.2544 3423.0146 6405.1865 3552.6743 Q 6431.118 3682.334 6586.71 3734.1978 Q 6742.3013 3786.0615 6742.3013 3811.9937 Q 6742.3013 3837.9255 6612.6416 3863.8574 Q 6482.9824 3863.8574 6508.914 4019.449 Q 6534.846 4123.177 6431.118 4019.449 Q 6301.4585 3915.7212 6249.5947 3915.7212 Q 6197.731 3915.7212 6119.935 3915.7212 z M 3319.2869 3552.6743 L 3319.2869 3578.6062 L 3371.1506 3630.47 Q 3397.0828 3682.334 3578.6062 3656.4019 Q 3734.1978 3656.4019 3682.334 3734.1978 Q 3656.4019 3811.9937 3604.538 3863.8574 Q 3578.6062 3889.7893 3552.6743 3889.7893 L 3552.6743 3889.7893 L 3552.6743 3967.5852 Q 3526.7424 4071.3127 3526.7424 4097.2446 L 3526.7424 4123.177 L 3474.8784 4123.177 Q 3448.9465 4123.177 3423.0146 4097.2446 Q 3371.1506 4071.3127 3267.423 4071.3127 L 3137.7634 4071.3127 L 3111.8315 4071.3127 Q 3085.8994 4071.3127 3059.9675 4097.2446 Q 3034.0356 4123.177 3034.0356 4045.3809 Q 3008.1038 3967.5852 3008.1038 3967.5852 L 2956.24 3967.5852 L 2956.24 3967.5852 L 2956.24 3967.5852 L 2904.376 3941.653 L 2852.5122 3941.653 L 2852.5122 3863.8574 L 2852.5122 3760.1296 L 2878.444 3760.1296 L 2878.444 3760.1296 L 3008.1038 3708.2659 Q 3163.6953 3708.2659 3163.6953 3682.334 L 3189.6272 3682.334 L 3215.559 3604.538 Q 3267.423 3500.8103 3293.355 3500.8103 Q 3319.2869 3500.8103 3319.2869 3552.6743 z M 5212.318 4175.0405 L 5082.658 4175.0405 L 5056.726 4175.0405 L 5030.794 4175.0405 L 5030.794 4149.1084 L 5030.794 4123.177 L 5056.726 4097.2446 L 5082.658 4071.3127 L 5082.658 4045.3809 L 5082.658 4019.449 L 5082.658 4019.449 Q 5082.658 4019.449 5030.794 3993.517 L 4978.93 3967.5852 L 4978.93 3967.5852 L 4978.93 3967.5852 L 4927.0664 3941.653 L 4901.135 3915.7212 L 4901.135 3915.7212 L 4875.2026 3915.7212 L 4875.2026 3915.7212 L 4875.2026 3915.7212 L 4875.2026 3889.7893 L 4875.2026 3889.7893 L 4875.2026 3863.8574 L 4875.2026 3811.9937 L 4875.2026 3786.0615 L 4875.2026 3760.1296 L 4927.0664 3760.1296 L 4978.93 3760.1296 L 5030.794 3786.0615 Q 5082.658 3811.9937 5134.522 3811.9937 L 5212.318 3811.9937 L 5212.318 3811.9937 Q 5212.318 3811.9937 5238.2495 3786.0615 L 5238.2495 3786.0615 L 5238.2495 3760.1296 Q 5238.2495 3734.1978 5316.0454 3708.2659 Q 5367.909 3656.4019 5393.8413 3760.1296 Q 5419.773 3889.7893 5601.2964 3941.653 Q 5756.888 3967.5852 5653.1606 4019.449 Q 5523.501 4071.3127 5549.4326 4175.0405 Q 5549.4326 4278.768 5445.705 4226.9043 Q 5341.9775 4175.0405 5212.318 4175.0405 z M 1426.2561 3967.5852 L 1452.188 3967.5852 L 1504.0519 3941.653 Q 1529.9838 3915.7212 1607.7795 3915.7212 L 1659.6434 3915.7212 L 1711.5073 3889.7893 Q 1737.4392 3889.7893 1711.5073 4071.3127 Q 1659.6434 4226.9043 1633.7115 4330.6323 Q 1607.7795 4434.36 1607.7795 4460.292 L 1607.7795 4460.292 L 1607.7795 4538.0874 L 1607.7795 4641.8154 L 1555.9158 4641.8154 Q 1504.0519 4641.8154 1400.3241 4641.8154 Q 1270.6646 4641.8154 1192.8688 4693.679 L 1141.0049 4745.543 L 1141.0049 4745.543 L 1141.0049 4745.543 L 1115.073 4745.543 L 1115.073 4745.543 L 1115.073 4771.475 L 1089.141 4771.475 L 1089.141 4771.475 L 1089.141 4797.4067 L 1089.141 4797.4067 L 1089.141 4797.4067 L 1089.141 4693.679 L 1089.141 4615.8833 L 1089.141 4615.8833 L 1089.141 4615.8833 L 1089.141 4589.951 L 1089.141 4589.951 L 1089.141 4564.0195 L 1089.141 4538.0874 L 1089.141 4538.0874 Q 1089.141 4538.0874 1063.2091 4512.156 Q 1063.2091 4486.2236 933.54944 4460.292 Q 829.8217 4434.36 829.8217 4278.768 L 829.8217 4149.1084 L 855.75366 4123.177 Q 881.6856 4071.3127 1037.2771 4071.3127 Q 1166.9368 4019.449 1192.8688 4019.449 L 1192.8688 4019.449 L 1192.8688 4019.449 L 1192.8688 3993.517 L 1192.8688 3993.517 Q 1192.8688 3967.5852 1192.8688 3967.5852 L 1218.8007 3967.5852 L 1244.7325 3863.8574 Q 1296.5964 3760.1296 1348.4603 3863.8574 Q 1400.3241 3967.5852 1426.2561 3967.5852 z M 10269.044 4408.4277 L 10165.316 4408.4277 L 10165.316 4382.496 L 10165.316 4356.564 L 10191.248 4356.564 Q 10191.248 4330.6323 10217.18 4304.7 Q 10269.044 4278.768 10269.044 4226.9043 Q 10269.044 4149.1084 10243.112 4123.177 L 10217.18 4123.177 L 10191.248 4123.177 L 10191.248 4123.177 L 10191.248 4097.2446 L 10165.316 4097.2446 L 10165.316 4097.2446 L 10165.316 4071.3127 L 10165.316 4071.3127 L 10165.316 4071.3127 L 10139.384 4071.3127 L 10139.384 4071.3127 L 10139.384 4045.3809 L 10113.452 4045.3809 L 10113.452 4045.3809 L 10113.452 4019.449 L 10113.452 4019.449 L 10113.452 4019.449 L 10087.5205 3993.517 L 10087.5205 3967.5852 L 10113.452 3967.5852 L 10165.316 3967.5852 L 10217.18 3993.517 L 10243.112 4019.449 L 10346.84 4019.449 Q 10450.567 4071.3127 10528.363 3967.5852 Q 10580.227 3915.7212 10606.159 3915.7212 Q 10632.091 3915.7212 10658.022 4045.3809 Q 10683.955 4175.0405 10865.479 4200.9727 Q 11047.002 4226.9043 11047.002 4252.8364 Q 11047.002 4278.768 10891.41 4330.6323 Q 10709.887 4382.496 10735.818 4486.2236 Q 10787.683 4589.951 10683.955 4538.0874 Q 10580.227 4486.2236 10528.363 4434.36 Q 10476.499 4382.496 10424.636 4382.496 Q 10398.703 4382.496 10269.044 4408.4277 z M 9594.813 4330.6323 L 9620.745 4330.6323 L 9750.405 4356.564 Q 9854.133 4382.496 9854.133 4434.36 Q 9828.201 4486.2236 9698.541 4512.156 Q 9568.882 4538.0874 9568.882 4538.0874 L 9568.882 4538.0874 L 9568.882 4641.8154 Q 9568.882 4771.475 9542.95 4771.475 Q 9517.018 4745.543 9439.222 4641.8154 Q 9335.494 4538.0874 9179.902 4538.0874 L 8998.379 4538.0874 L 8998.379 4512.156 L 9024.312 4486.2236 L 9024.312 4486.2236 L 9024.312 4486.2236 L 9024.312 4460.292 Q 9024.312 4460.292 9076.175 4434.36 Q 9102.107 4382.496 9128.039 4330.6323 Q 9128.039 4278.768 9076.175 4226.9043 L 9024.312 4175.0405 L 9024.312 4149.1084 L 9024.312 4149.1084 L 8998.379 4149.1084 L 8998.379 4123.177 L 8998.379 4123.177 L 8972.447 4123.177 L 8972.447 4097.2446 L 8972.447 4071.3127 L 9024.312 4071.3127 L 9050.243 4071.3127 L 9076.175 4097.2446 L 9128.039 4123.177 L 9128.039 4123.177 L 9128.039 4123.177 L 9153.971 4123.177 L 9153.971 4123.177 L 9231.767 4123.177 Q 9309.5625 4123.177 9387.358 4071.3127 Q 9465.154 4019.449 9491.086 4175.0405 Q 9517.018 4304.7 9542.95 4304.7 Q 9594.813 4330.6323 9594.813 4330.6323 z M 4356.564 4200.9727 L 4356.564 4226.9043 L 4382.496 4252.8364 Q 4408.4277 4278.768 4564.0195 4304.7 L 4719.611 4304.7 L 4719.611 4330.6323 L 4719.611 4356.564 L 4693.679 4382.496 Q 4693.679 4408.4277 4589.951 4434.36 L 4486.2236 4460.292 L 4512.156 4538.0874 Q 4564.0195 4641.8154 4538.0874 4667.747 Q 4538.0874 4693.679 4512.156 4693.679 L 4460.292 4693.679 L 4408.4277 4667.747 Q 4382.496 4641.8154 4356.564 4615.8833 L 4304.7 4589.951 L 4304.7 4589.951 Q 4278.768 4589.951 4278.768 4564.0195 L 4278.768 4564.0195 L 4252.8364 4564.0195 Q 4200.9727 4589.951 4097.2446 4589.951 L 4019.449 4641.8154 L 4019.449 4641.8154 L 3993.517 4641.8154 L 3993.517 4615.8833 Q 3993.517 4589.951 4019.449 4538.0874 L 4045.3809 4486.2236 L 4045.3809 4486.2236 Q 4045.3809 4486.2236 3967.5852 4434.36 L 3889.7893 4434.36 L 3863.8574 4408.4277 L 3837.9255 4408.4277 L 3837.9255 4356.564 L 3837.9255 4304.7 L 3863.8574 4278.768 L 3863.8574 4252.8364 L 3993.517 4252.8364 Q 4123.177 4278.768 4149.1084 4278.768 L 4175.0405 4278.768 L 4226.9043 4175.0405 Q 4304.7 4071.3127 4304.7 4123.177 Q 4356.564 4175.0405 4356.564 4200.9727 z M 2359.8054 4175.0405 L 2359.8054 4200.9727 L 2411.6694 4226.9043 Q 2463.5332 4226.9043 2593.1929 4226.9043 L 2722.8525 4226.9043 L 2722.8525 4278.768 L 2696.9207 4304.7 L 2696.9207 4382.496 Q 2696.9207 4434.36 2619.1248 4486.2236 L 2567.261 4538.0874 L 2567.261 4615.8833 Q 2541.329 4693.679 2541.329 4745.543 L 2541.329 4797.4067 L 2489.465 4797.4067 Q 2463.5332 4797.4067 2333.8735 4771.475 L 2230.146 4745.543 L 2230.146 4745.543 Q 2230.146 4771.475 2204.2139 4771.475 L 2204.2139 4771.475 L 2178.282 4771.475 Q 2178.282 4797.4067 2126.4182 4823.339 L 2048.6223 4849.2705 L 2048.6223 4875.2026 L 2022.6904 4875.2026 L 2022.6904 4875.2026 L 2022.6904 4901.135 L 2022.6904 4901.135 L 2022.6904 4901.135 L 2022.6904 4849.2705 L 2022.6904 4797.4067 L 2022.6904 4745.543 L 2022.6904 4693.679 L 2022.6904 4693.679 L 2022.6904 4693.679 L 1996.7585 4641.8154 Q 1970.8265 4589.951 1970.8265 4486.2236 L 1970.8265 4382.496 L 1970.8265 4356.564 Q 1970.8265 4330.6323 2100.4863 4252.8364 Q 2230.146 4200.9727 2282.0098 4175.0405 Q 2333.8735 4175.0405 2333.8735 4175.0405 Q 2333.8735 4175.0405 2359.8054 4175.0405 z M 8038.898 4719.611 L 7883.306 4693.679 L 7883.306 4693.679 Q 7883.306 4693.679 7935.1704 4641.8154 Q 7987.034 4589.951 7987.034 4512.156 L 7935.1704 4434.36 L 7935.1704 4434.36 L 7935.1704 4434.36 L 7935.1704 4408.4277 L 7935.1704 4408.4277 L 7909.2383 4408.4277 L 7909.2383 4382.496 L 7909.2383 4382.496 L 7883.306 4382.496 L 7883.306 4382.496 L 7883.306 4382.496 L 7883.306 4356.564 L 7883.306 4356.564 L 7857.3745 4356.564 L 7857.3745 4330.6323 L 7857.3745 4330.6323 L 7831.4424 4330.6323 L 7831.4424 4330.6323 L 7831.4424 4330.6323 L 7831.4424 4304.7 L 7831.4424 4304.7 L 7805.5107 4304.7 L 7805.5107 4278.768 L 7831.4424 4278.768 L 7883.306 4278.768 L 7909.2383 4304.7 L 7935.1704 4330.6323 L 8038.898 4356.564 Q 8168.5576 4382.496 8220.422 4278.768 Q 8272.285 4200.9727 8298.217 4200.9727 Q 8324.149 4200.9727 8350.081 4356.564 Q 8376.013 4512.156 8531.6045 4564.0195 Q 8661.265 4615.8833 8661.265 4641.8154 Q 8661.265 4641.8154 8531.6045 4667.747 Q 8401.945 4693.679 8401.945 4823.339 Q 8427.877 4952.9985 8298.217 4849.2705 Q 8194.489 4745.543 8038.898 4719.611 z M 7468.3955 4693.679 L 7468.3955 4693.679 L 7520.2593 4693.679 Q 7546.1914 4693.679 7572.123 4719.611 Q 7623.9873 4745.543 7623.9873 4745.543 Q 7623.9873 4797.4067 7494.3276 4797.4067 L 7364.668 4823.339 L 7364.668 4849.2705 Q 7364.668 4875.2026 7390.5996 4952.9985 Q 7416.5317 5030.794 7364.668 5030.794 Q 7338.736 5004.8623 7260.94 4927.0664 Q 7183.144 4849.2705 7053.485 4849.2705 L 6897.893 4849.2705 L 6897.893 4797.4067 Q 6897.893 4771.475 6949.757 4745.543 Q 7001.6206 4693.679 6949.757 4641.8154 L 6923.825 4589.951 L 6923.825 4564.0195 L 6897.893 4564.0195 L 6897.893 4564.0195 L 6897.893 4538.0874 L 6897.893 4538.0874 L 6897.893 4538.0874 L 6871.961 4538.0874 L 6871.961 4538.0874 L 6871.961 4512.156 L 6846.0293 4512.156 L 6846.0293 4512.156 L 6846.0293 4486.2236 L 6846.0293 4486.2236 L 6846.0293 4486.2236 L 6820.097 4486.2236 L 6820.097 4486.2236 L 6820.097 4460.292 L 6794.1655 4460.292 L 6794.1655 4434.36 L 6794.1655 4408.4277 L 6820.097 4408.4277 L 6846.0293 4434.36 L 6871.961 4434.36 L 6897.893 4434.36 L 6949.757 4460.292 L 6975.689 4486.2236 L 7053.485 4486.2236 Q 7105.3486 4538.0874 7183.144 4434.36 Q 7260.94 4382.496 7286.872 4512.156 Q 7312.8037 4641.8154 7364.668 4667.747 Q 7442.4634 4693.679 7468.3955 4693.679 z M 3319.2869 4538.0874 L 3319.2869 4538.0874 L 3371.1506 4589.951 Q 3423.0146 4641.8154 3578.6062 4667.747 L 3734.1978 4667.747 L 3734.1978 4719.611 Q 3734.1978 4771.475 3682.334 4823.339 L 3630.47 4849.2705 L 3604.538 4875.2026 Q 3578.6062 4875.2026 3578.6062 4952.9985 Q 3578.6062 5004.8623 3526.7424 5056.726 Q 3526.7424 5082.658 3423.0146 5082.658 L 3345.2188 5082.658 L 3267.423 5082.658 Q 3215.559 5108.59 3111.8315 5134.522 L 3034.0356 5186.3857 L 3034.0356 5160.4536 L 3034.0356 5108.59 L 3034.0356 5056.726 Q 3008.1038 5004.8623 2956.24 4978.93 L 2878.444 4952.9985 L 2878.444 4927.0664 L 2852.5122 4927.0664 L 2852.5122 4901.135 L 2852.5122 4849.2705 L 2878.444 4771.475 L 2904.376 4693.679 L 2904.376 4693.679 L 2904.376 4693.679 L 3059.9675 4667.747 L 3215.559 4667.747 L 3215.559 4667.747 Q 3215.559 4641.8154 3215.559 4641.8154 L 3241.4912 4641.8154 L 3267.423 4589.951 Q 3267.423 4512.156 3293.355 4512.156 Q 3319.2869 4538.0874 3319.2869 4538.0874 z M 6482.9824 4952.9985 L 6379.2544 4952.9985 L 6379.2544 5004.8623 Q 6379.2544 5056.726 6431.118 5108.59 Q 6431.118 5186.3857 6431.118 5186.3857 Q 6405.1865 5212.318 6327.3906 5108.59 Q 6223.663 5004.8623 6068.0713 5004.8623 L 5912.48 5004.8623 L 5912.48 4978.93 Q 5912.48 4952.9985 5964.3438 4901.135 Q 6016.2075 4849.2705 5964.3438 4797.4067 L 5964.3438 4745.543 L 5938.4116 4745.543 L 5938.4116 4745.543 L 5912.48 4719.611 L 5886.548 4693.679 L 5886.548 4693.679 L 5860.6157 4693.679 L 5860.6157 4693.679 L 5860.6157 4693.679 L 5860.6157 4667.747 L 5860.6157 4667.747 L 5834.684 4667.747 L 5834.684 4641.8154 L 5834.684 4641.8154 L 5808.752 4641.8154 L 5808.752 4641.8154 L 5808.752 4641.8154 L 5808.752 4615.8833 L 5808.752 4615.8833 L 5782.8203 4615.8833 L 5782.8203 4589.951 L 5808.752 4589.951 L 5834.684 4589.951 L 5860.6157 4615.8833 L 5886.548 4641.8154 L 5912.48 4641.8154 L 5938.4116 4641.8154 L 6042.1396 4641.8154 Q 6145.867 4641.8154 6197.731 4589.951 Q 6249.5947 4538.0874 6301.4585 4667.747 Q 6353.3228 4797.4067 6482.9824 4849.2705 Q 6612.6416 4901.135 6612.6416 4927.0664 Q 6612.6416 4952.9985 6482.9824 4952.9985 z M 5030.794 5238.2495 L 5004.8623 5264.1816 L 4978.93 5264.1816 L 4952.9985 5264.1816 L 4952.9985 5290.1133 L 4927.0664 5290.1133 L 4927.0664 5264.1816 L 4927.0664 5238.2495 L 4952.9985 5212.318 Q 4978.93 5186.3857 4978.93 5108.59 Q 5030.794 5030.794 4978.93 5004.8623 L 4952.9985 5004.8623 L 4952.9985 4978.93 L 4927.0664 4978.93 L 4927.0664 4978.93 Q 4927.0664 4952.9985 4901.135 4952.9985 L 4875.2026 4952.9985 L 4875.2026 4927.0664 L 4875.2026 4927.0664 L 4849.2705 4901.135 L 4849.2705 4875.2026 L 5004.8623 4901.135 Q 5134.522 4901.135 5186.3857 4797.4067 Q 5238.2495 4719.611 5264.1816 4719.611 Q 5290.1133 4719.611 5316.0454 4849.2705 Q 5341.9775 4978.93 5497.569 5030.794 Q 5679.0923 5056.726 5549.4326 5108.59 Q 5445.705 5134.522 5445.705 5264.1816 Q 5471.637 5367.909 5341.9775 5290.1133 Q 5238.2495 5212.318 5160.4536 5212.318 Q 5082.658 5212.318 5030.794 5238.2495 z M 9957.86 5471.637 L 9905.997 5471.637 L 9905.997 5471.637 L 9905.997 5471.637 L 9931.929 5471.637 L 9931.929 5471.637 L 9931.929 5445.705 Q 9957.86 5445.705 9957.86 5419.773 Q 9957.86 5393.8413 9983.793 5393.8413 Q 10009.725 5367.909 10009.725 5341.9775 Q 10009.725 5316.0454 9983.793 5290.1133 L 9931.929 5264.1816 L 9931.929 5238.2495 L 9905.997 5238.2495 L 9905.997 5238.2495 L 9905.997 5212.318 L 9905.997 5212.318 L 9905.997 5212.318 L 9880.064 5212.318 L 9880.064 5212.318 L 9880.064 5186.3857 L 9854.133 5186.3857 L 9854.133 5186.3857 L 9854.133 5160.4536 L 9854.133 5160.4536 L 9854.133 5160.4536 L 9828.201 5160.4536 L 9828.201 5160.4536 L 9828.201 5134.522 L 9802.27 5134.522 L 9802.27 5134.522 L 9802.27 5108.59 L 9828.201 5108.59 L 9854.133 5108.59 L 9905.997 5134.522 L 9957.86 5160.4536 L 10061.588 5160.4536 Q 10165.316 5212.318 10243.112 5108.59 Q 10320.907 5030.794 10372.771 5160.4536 Q 10398.703 5264.1816 10580.227 5290.1133 Q 10787.683 5316.0454 10632.091 5367.909 Q 10450.567 5419.773 10476.499 5523.501 Q 10528.363 5627.2285 10398.703 5575.3647 Q 10269.044 5497.569 10165.316 5497.569 Q 10035.656 5471.637 9957.86 5471.637 z M 8868.72 5679.0923 L 8764.992 5679.0923 L 8764.992 5653.1606 L 8764.992 5627.2285 L 8790.924 5627.2285 Q 8790.924 5627.2285 8842.788 5575.3647 Q 8868.72 5523.501 8868.72 5471.637 L 8816.855 5419.773 L 8816.855 5419.773 L 8816.855 5419.773 L 8816.855 5393.8413 L 8816.855 5393.8413 L 8790.924 5393.8413 L 8790.924 5367.909 L 8764.992 5367.909 L 8739.06 5367.909 L 8739.06 5341.9775 L 8713.128 5341.9775 L 8713.128 5341.9775 L 8713.128 5316.0454 L 8713.128 5316.0454 L 8713.128 5316.0454 L 8687.196 5290.1133 L 8687.196 5264.1816 L 8713.128 5264.1816 L 8764.992 5264.1816 L 8790.924 5290.1133 L 8816.855 5316.0454 L 8868.72 5316.0454 L 8894.651 5316.0454 L 8972.447 5341.9775 Q 9024.312 5341.9775 9102.107 5264.1816 Q 9179.902 5212.318 9231.767 5341.9775 Q 9257.698 5471.637 9413.29 5523.501 Q 9542.95 5575.3647 9413.29 5601.2964 Q 9283.631 5627.2285 9309.5625 5730.956 Q 9335.494 5860.6157 9205.835 5756.888 Q 9076.175 5679.0923 9024.312 5679.0923 Q 8946.516 5679.0923 8868.72 5679.0923 z M 7857.3745 5808.752 L 7727.715 5808.752 L 7727.715 5782.8203 Q 7727.715 5756.888 7779.5786 5730.956 Q 7779.5786 5705.0244 7779.5786 5653.1606 L 7753.6465 5575.3647 L 7753.6465 5575.3647 L 7727.715 5575.3647 L 7727.715 5575.3647 L 7727.715 5575.3647 L 7727.715 5549.4326 L 7727.715 5549.4326 L 7701.7827 5549.4326 L 7701.7827 5523.501 L 7701.7827 5523.501 L 7675.851 5523.501 L 7675.851 5523.501 L 7675.851 5523.501 L 7675.851 5497.569 L 7675.851 5497.569 L 7649.919 5497.569 L 7649.919 5471.637 L 7649.919 5471.637 L 7623.9873 5471.637 L 7623.9873 5419.773 L 7623.9873 5393.8413 L 7649.919 5393.8413 L 7675.851 5419.773 L 7675.851 5419.773 L 7675.851 5419.773 L 7701.7827 5419.773 L 7701.7827 5419.773 L 7727.715 5445.705 L 7753.6465 5471.637 L 7857.3745 5471.637 Q 7935.1704 5497.569 8012.966 5419.773 Q 8090.7617 5367.909 8116.694 5497.569 Q 8142.6255 5627.2285 8298.217 5679.0923 Q 8453.809 5782.8203 8324.149 5782.8203 Q 8194.489 5808.752 8220.422 5912.48 Q 8246.354 6042.1396 8194.489 6042.1396 Q 8168.5576 6042.1396 8090.7617 5938.4116 Q 7987.034 5834.684 7857.3745 5808.752 z M 6846.0293 5886.548 L 6794.1655 5886.548 L 6794.1655 5834.684 Q 6794.1655 5808.752 6846.0293 5782.8203 Q 6846.0293 5730.956 6846.0293 5679.0923 L 6820.097 5627.2285 L 6820.097 5627.2285 L 6794.1655 5627.2285 L 6794.1655 5627.2285 L 6794.1655 5627.2285 L 6794.1655 5601.2964 L 6794.1655 5601.2964 L 6768.2334 5601.2964 L 6768.2334 5575.3647 L 6768.2334 5575.3647 L 6742.3013 5575.3647 L 6742.3013 5575.3647 L 6742.3013 5575.3647 L 6716.3696 5549.4326 L 6690.4375 5523.501 L 6690.4375 5523.501 L 6690.4375 5523.501 L 6690.4375 5497.569 L 6690.4375 5471.637 L 6690.4375 5471.637 L 6690.4375 5471.637 L 6716.3696 5497.569 L 6742.3013 5523.501 L 6768.2334 5523.501 L 6794.1655 5523.501 L 6846.0293 5549.4326 L 6871.961 5575.3647 L 6923.825 5575.3647 Q 7001.6206 5575.3647 7053.485 5523.501 Q 7105.3486 5445.705 7157.2124 5575.3647 Q 7209.076 5730.956 7338.736 5782.8203 Q 7468.3955 5834.684 7338.736 5834.684 Q 7235.0083 5860.6157 7260.94 5964.3438 Q 7260.94 6094.0034 7157.2124 5990.2754 Q 7053.485 5886.548 6949.757 5886.548 Q 6871.961 5886.548 6846.0293 5886.548 z M 9776.337 6275.527 L 9750.405 6249.5947 L 9750.405 6249.5947 L 9750.405 6249.5947 L 9724.474 6249.5947 L 9724.474 6249.5947 L 9698.541 6223.663 L 9672.609 6197.731 L 9672.609 6197.731 L 9646.678 6197.731 L 9646.678 6197.731 L 9646.678 6197.731 L 9620.745 6171.799 L 9594.813 6145.867 L 9594.813 6145.867 L 9594.813 6145.867 L 9568.882 6145.867 L 9568.882 6145.867 L 9594.813 6145.867 L 9646.678 6145.867 L 9698.541 6145.867 L 9776.337 6145.867 L 9880.064 6145.867 Q 9983.793 6145.867 10035.656 6068.0713 Q 10113.452 6016.2075 10139.384 6119.935 Q 10191.248 6197.731 10372.771 6223.663 Q 10528.363 6249.5947 10372.771 6275.527 Q 10217.18 6327.3906 10269.044 6405.1865 Q 10294.976 6508.914 10217.18 6482.9824 Q 10113.452 6457.0503 10087.5205 6431.118 Q 10061.588 6405.1865 9880.064 6405.1865 Q 9698.541 6405.1865 9750.405 6353.3228 Q 9802.27 6275.527 9776.337 6275.527 z M 8713.128 6638.5737 L 8609.4 6638.5737 L 8609.4 6612.6416 Q 8609.4 6586.71 8635.332 6560.778 Q 8661.265 6560.778 8661.265 6508.914 L 8661.265 6457.0503 L 8661.265 6457.0503 L 8661.265 6457.0503 L 8635.332 6457.0503 L 8635.332 6457.0503 L 8635.332 6431.118 L 8609.4 6431.118 L 8609.4 6431.118 L 8609.4 6405.1865 L 8583.469 6405.1865 L 8557.536 6405.1865 L 8557.536 6379.2544 L 8557.536 6379.2544 L 8531.6045 6379.2544 L 8531.6045 6353.3228 L 8531.6045 6353.3228 L 8505.673 6353.3228 L 8505.673 6353.3228 L 8505.673 6353.3228 L 8505.673 6327.3906 L 8505.673 6327.3906 L 8479.74 6327.3906 L 8479.74 6301.4585 L 8505.673 6301.4585 L 8557.536 6301.4585 L 8609.4 6327.3906 L 8635.332 6353.3228 L 8739.06 6353.3228 Q 8868.72 6353.3228 8894.651 6301.4585 Q 8920.584 6249.5947 8946.516 6275.527 Q 8972.447 6275.527 9024.312 6353.3228 Q 9050.243 6457.0503 9231.767 6508.914 Q 9387.358 6560.778 9231.767 6560.778 Q 9102.107 6586.71 9128.039 6664.506 Q 9153.971 6768.2334 9024.312 6690.4375 Q 8894.651 6612.6416 8868.72 6612.6416 Q 8816.855 6612.6416 8713.128 6638.5737 z M 10761.75 6742.3013 L 10761.75 6716.3696 L 10735.818 6716.3696 L 10683.955 6716.3696 L 10632.091 6690.4375 L 10606.159 6664.506 L 10580.227 6664.506 L 10554.295 6664.506 L 10554.295 6638.5737 L 10580.227 6638.5737 L 10580.227 6638.5737 L 10580.227 6612.6416 L 10709.887 6612.6416 Q 10839.546 6612.6416 10943.274 6560.778 Q 11047.002 6482.9824 11072.934 6457.0503 Q 11098.865 6457.0503 11124.798 6534.846 Q 11150.7295 6612.6416 11228.525 6638.5737 Q 11306.321 6664.506 11280.389 6690.4375 Q 11228.525 6716.3696 11202.593 6742.3013 Q 11176.661 6742.3013 11202.593 6820.097 Q 11228.525 6871.961 11124.798 6871.961 Q 11021.069 6820.097 10917.342 6820.097 Q 10813.614 6820.097 10735.818 6871.961 Q 10632.091 6897.893 10683.955 6820.097 Q 10735.818 6768.2334 10761.75 6742.3013 z" svg:height="71.57212mm" draw:style-name="style-568" svg:viewBox="0.0 0.0 12965.965 7157.2124" svg:width="129.65964mm" svg:x="154.55429mm" svg:y="43.82496mm"/>
          <draw:path svg:d="M 0.0 311.18314 L 0.0 0.0 L 51.863857 77.795784 Q 77.795784 155.59157 129.65964 181.5235 Q 207.45543 207.45543 311.18314 414.91086 Q 414.91086 622.3663 414.91086 622.3663 L 414.91086 648.2982 L 388.97894 622.3663 Q 363.047 622.3663 337.11508 674.23016 Q 311.18314 726.094 285.25122 726.094 Q 259.31927 726.094 233.38736 726.094 L 207.45543 726.094 L 207.45543 726.094 L 207.45543 726.094 L 181.5235 726.094 L 181.5235 726.094 L 181.5235 700.16205 L 155.59157 700.16205 L 155.59157 700.16205 L 155.59157 674.23016 L 129.65964 674.23016 L 103.727715 674.23016 L 103.727715 648.2982 Q 103.727715 648.2982 77.795784 596.4344 Q 51.863857 570.50244 25.931929 596.4344 L 0.0 648.2982 L 0.0 311.18314 z" svg:height="7.26094mm" draw:style-name="style-569" svg:viewBox="0.0 0.0 414.91086 726.094" svg:width="4.1491084mm" svg:x="0.0mm" svg:y="97.50405mm"/>
          <draw:path svg:d="M 181.5235 25.931929 L 181.5235 0.0 L 207.45543 0.0 Q 233.38736 25.931929 259.31927 51.863857 L 259.31927 77.795784 L 259.31927 77.795784 Q 259.31927 103.727715 285.25122 103.727715 L 285.25122 103.727715 L 311.18314 103.727715 Q 337.11508 129.65964 337.11508 155.59157 L 337.11508 181.5235 L 311.18314 181.5235 Q 285.25122 155.59157 285.25122 155.59157 Q 285.25122 155.59157 259.31927 233.38736 L 233.38736 311.18314 L 181.5235 311.18314 Q 155.59157 311.18314 129.65964 285.25122 L 103.727715 285.25122 L 103.727715 259.31927 Q 77.795784 259.31927 77.795784 259.31927 L 77.795784 259.31927 L 77.795784 207.45543 Q 77.795784 181.5235 25.931929 155.59157 L 25.931929 103.727715 L 0.0 103.727715 L 0.0 103.727715 L 25.931929 103.727715 L 51.863857 103.727715 L 51.863857 103.727715 L 77.795784 103.727715 L 77.795784 103.727715 L 77.795784 103.727715 L 129.65964 103.727715 Q 207.45543 103.727715 207.45543 77.795784 Q 181.5235 51.863857 181.5235 25.931929 z" svg:height="3.1118314mm" draw:style-name="style-570" svg:viewBox="0.0 0.0 337.11508 311.18314" svg:width="3.3711507mm" svg:x="148.07132mm" svg:y="38.897892mm"/>
          <draw:path svg:d="M 1011.3452 0.0 L 1063.2091 0.0 L 1063.2091 25.931929 Q 1063.2091 25.931929 855.75366 103.727715 Q 674.23016 181.5235 388.97894 181.5235 L 77.795784 207.45543 L 77.795784 207.45543 Q 77.795784 181.5235 25.931929 155.59157 L 0.0 103.727715 L 25.931929 103.727715 Q 51.863857 129.65964 129.65964 129.65964 L 207.45543 129.65964 L 363.047 77.795784 Q 518.63855 77.795784 544.5705 51.863857 L 596.4344 51.863857 L 700.16205 51.863857 L 777.9579 25.931929 L 881.6856 25.931929 Q 985.41327 25.931929 1011.3452 0.0 z" svg:height="2.0745542mm" draw:style-name="style-571" svg:viewBox="0.0 0.0 1063.2091 207.45543" svg:width="10.632091mm" svg:x="122.65802mm" svg:y="69.75689mm"/>
          <draw:path svg:d="M 363.047 0.0 L 363.047 0.0 L 363.047 0.0 L 363.047 25.931929 L 363.047 25.931929 L 363.047 25.931929 L 388.97894 51.863857 L 414.91086 77.795784 L 414.91086 77.795784 Q 414.91086 77.795784 466.77472 103.727715 L 492.70663 103.727715 L 492.70663 129.65964 L 492.70663 129.65964 L 492.70663 129.65964 Q 492.70663 129.65964 466.77472 155.59157 L 414.91086 155.59157 L 414.91086 181.5235 L 414.91086 207.45543 L 363.047 363.047 Q 311.18314 518.63855 233.38736 648.2982 Q 155.59157 803.8898 129.65964 803.8898 L 103.727715 803.8898 L 103.727715 829.8217 L 103.727715 855.75366 L 77.795784 907.6175 L 51.863857 933.54944 L 51.863857 933.54944 L 51.863857 959.4814 L 51.863857 959.4814 L 51.863857 959.4814 L 25.931929 959.4814 L 25.931929 959.4814 L 25.931929 985.41327 L 0.0 985.41327 L 0.0 959.4814 L 0.0 933.54944 L 25.931929 855.75366 L 51.863857 803.8898 L 51.863857 803.8898 L 51.863857 803.8898 L 51.863857 777.9579 L 51.863857 777.9579 L 77.795784 752.02594 L 77.795784 752.02594 L 77.795784 700.16205 Q 103.727715 674.23016 103.727715 622.3663 Q 103.727715 570.50244 181.5235 440.8428 Q 259.31927 311.18314 285.25122 181.5235 L 311.18314 51.863857 L 337.11508 25.931929 Q 363.047 0.0 363.047 0.0 z" svg:height="9.854133mm" draw:style-name="style-572" svg:viewBox="0.0 0.0 492.70663 985.41327" svg:width="4.9270663mm" svg:x="219.90276mm" svg:y="161.03728mm"/>
          <draw:path svg:d="M 337.11508 25.931929 L 363.047 0.0 L 363.047 0.0 L 363.047 0.0 L 388.97894 77.795784 Q 414.91086 181.5235 440.8428 181.5235 Q 440.8428 181.5235 466.77472 181.5235 L 492.70663 181.5235 L 518.63855 181.5235 L 518.63855 181.5235 L 570.50244 285.25122 Q 622.3663 388.97894 726.094 440.8428 Q 803.8898 466.77472 829.8217 518.63855 Q 829.8217 570.50244 933.54944 622.3663 Q 1063.2091 700.16205 1141.0049 777.9579 Q 1192.8688 881.6856 1218.8007 1011.3452 Q 1244.7325 1141.0049 1244.7325 1141.0049 L 1244.7325 1141.0049 L 1244.7325 1218.8007 L 1244.7325 1296.5964 L 1244.7325 1296.5964 L 1244.7325 1296.5964 L 1218.8007 1322.5283 Q 1192.8688 1374.3922 1192.8688 1348.4603 Q 1166.9368 1322.5283 1141.0049 1374.3922 L 1141.0049 1426.2561 L 1115.073 1426.2561 Q 1115.073 1426.2561 1037.2771 1348.4603 Q 933.54944 1296.5964 803.8898 1192.8688 Q 674.23016 1089.141 596.4344 1063.2091 Q 518.63855 1063.2091 466.77472 1089.141 Q 414.91086 1115.073 363.047 1063.2091 L 337.11508 1011.3452 L 337.11508 985.41327 L 311.18314 985.41327 L 311.18314 985.41327 L 311.18314 985.41327 L 311.18314 933.54944 L 311.18314 881.6856 L 311.18314 855.75366 L 311.18314 855.75366 L 311.18314 803.8898 L 311.18314 777.9579 L 337.11508 777.9579 L 337.11508 752.02594 L 363.047 752.02594 L 388.97894 752.02594 L 388.97894 726.094 L 363.047 726.094 L 363.047 700.16205 L 363.047 674.23016 L 388.97894 674.23016 L 414.91086 674.23016 L 466.77472 752.02594 Q 518.63855 803.8898 518.63855 829.8217 L 518.63855 855.75366 L 544.5705 855.75366 L 544.5705 855.75366 L 570.50244 881.6856 L 596.4344 881.6856 L 596.4344 855.75366 L 570.50244 829.8217 L 570.50244 752.02594 L 570.50244 648.2982 L 544.5705 648.2982 Q 518.63855 648.2982 466.77472 544.5705 L 440.8428 466.77472 L 440.8428 440.8428 Q 414.91086 414.91086 363.047 388.97894 Q 311.18314 388.97894 259.31927 337.11508 Q 207.45543 337.11508 155.59157 311.18314 L 103.727715 311.18314 L 103.727715 285.25122 L 103.727715 259.31927 L 77.795784 259.31927 L 77.795784 259.31927 L 77.795784 233.38736 L 51.863857 233.38736 L 51.863857 233.38736 L 51.863857 233.38736 L 51.863857 233.38736 L 51.863857 233.38736 L 25.931929 207.45543 L 0.0 181.5235 L 0.0 181.5235 L 0.0 181.5235 L 0.0 181.5235 L 0.0 181.5235 L 0.0 155.59157 L 0.0 155.59157 L 25.931929 155.59157 L 25.931929 129.65964 L 25.931929 129.65964 L 51.863857 129.65964 L 51.863857 103.727715 L 51.863857 77.795784 L 77.795784 77.795784 L 77.795784 77.795784 L 155.59157 103.727715 Q 259.31927 103.727715 259.31927 103.727715 L 259.31927 129.65964 L 259.31927 129.65964 L 259.31927 129.65964 L 285.25122 129.65964 L 285.25122 129.65964 L 285.25122 155.59157 L 311.18314 155.59157 L 311.18314 129.65964 Q 311.18314 103.727715 311.18314 51.863857 Q 311.18314 0.0 311.18314 25.931929 Q 311.18314 51.863857 337.11508 25.931929 z" svg:height="14.262561mm" draw:style-name="style-573" svg:viewBox="0.0 0.0 1244.7325 1426.2561" svg:width="12.447326mm" svg:x="307.55267mm" svg:y="171.92868mm"/>
          <draw:path svg:d="M 259.31927 337.11508 L 0.0 0.0 L 25.931929 0.0 L 51.863857 25.931929 L 51.863857 25.931929 L 51.863857 25.931929 L 77.795784 25.931929 L 77.795784 25.931929 L 77.795784 51.863857 L 103.727715 51.863857 L 103.727715 51.863857 L 103.727715 77.795784 L 103.727715 77.795784 L 103.727715 77.795784 L 129.65964 77.795784 L 129.65964 77.795784 L 155.59157 103.727715 L 181.5235 103.727715 L 466.77472 440.8428 Q 752.02594 752.02594 752.02594 777.9579 L 777.9579 777.9579 L 777.9579 777.9579 L 777.9579 803.8898 L 777.9579 803.8898 L 777.9579 803.8898 L 803.8898 855.75366 L 829.8217 881.6856 L 829.8217 881.6856 L 829.8217 907.6175 L 829.8217 907.6175 L 829.8217 907.6175 L 855.75366 907.6175 L 855.75366 907.6175 L 855.75366 933.54944 L 881.6856 933.54944 L 881.6856 959.4814 L 881.6856 985.41327 L 855.75366 985.41327 L 829.8217 959.4814 L 829.8217 959.4814 L 829.8217 959.4814 L 803.8898 959.4814 L 803.8898 959.4814 L 803.8898 933.54944 L 777.9579 933.54944 L 777.9579 933.54944 L 777.9579 907.6175 L 777.9579 907.6175 L 777.9579 907.6175 L 752.02594 907.6175 L 752.02594 907.6175 L 752.02594 881.6856 L 726.094 881.6856 L 726.094 881.6856 L 726.094 855.75366 L 726.094 855.75366 L 726.094 855.75366 L 700.16205 855.75366 L 700.16205 855.75366 L 700.16205 829.8217 Q 674.23016 829.8217 648.2982 803.8898 L 622.3663 803.8898 L 622.3663 803.8898 Q 622.3663 777.9579 596.4344 777.9579 L 596.4344 777.9579 L 596.4344 752.02594 Q 570.50244 752.02594 570.50244 752.02594 L 570.50244 752.02594 L 570.50244 752.02594 Q 570.50244 726.094 544.5705 726.094 L 544.5705 726.094 L 544.5705 700.16205 Q 518.63855 700.16205 518.63855 700.16205 L 518.63855 700.16205 L 518.63855 674.23016 Q 518.63855 648.2982 259.31927 337.11508 z" svg:height="9.854133mm" draw:style-name="style-574" svg:viewBox="0.0 0.0 881.6856 985.41327" svg:width="8.816855mm" svg:x="91.28039mm" svg:y="64.5705mm"/>
          <draw:path svg:d="M 492.70663 0.0 L 492.70663 25.931929 L 492.70663 51.863857 L 518.63855 77.795784 L 518.63855 77.795784 Q 518.63855 103.727715 544.5705 103.727715 L 570.50244 103.727715 L 570.50244 103.727715 Q 570.50244 103.727715 311.18314 155.59157 L 51.863857 207.45543 L 51.863857 207.45543 Q 51.863857 207.45543 25.931929 181.5235 L 0.0 181.5235 L 25.931929 155.59157 Q 51.863857 155.59157 77.795784 129.65964 L 103.727715 103.727715 L 285.25122 51.863857 Q 466.77472 0.0 492.70663 0.0 z" svg:height="2.0745542mm" draw:style-name="style-575" svg:viewBox="0.0 0.0 570.50244 207.45543" svg:width="5.7050242mm" svg:x="129.141mm" svg:y="88.687195mm"/>
          <draw:path svg:d="M 51.863857 0.0 L 51.863857 0.0 L 129.65964 0.0 L 207.45543 0.0 L 207.45543 51.863857 Q 207.45543 77.795784 233.38736 77.795784 Q 259.31927 77.795784 259.31927 103.727715 Q 259.31927 155.59157 311.18314 155.59157 Q 363.047 155.59157 337.11508 363.047 Q 311.18314 570.50244 311.18314 622.3663 Q 259.31927 648.2982 285.25122 648.2982 Q 285.25122 674.23016 311.18314 674.23016 L 363.047 674.23016 L 311.18314 674.23016 Q 233.38736 674.23016 207.45543 674.23016 Q 155.59157 648.2982 103.727715 700.16205 L 77.795784 726.094 L 77.795784 752.02594 L 77.795784 752.02594 L 51.863857 752.02594 L 25.931929 752.02594 L 0.0 492.70663 Q -51.863857 233.38736 0.0 129.65964 Q 51.863857 25.931929 51.863857 0.0 z" svg:height="7.5202594mm" draw:style-name="style-576" svg:viewBox="0.0 0.0 363.047 752.02594" svg:width="3.63047mm" svg:x="168.0389mm" svg:y="0.0mm"/>
          <draw:path svg:d="M 285.25122 0.0 L 311.18314 0.0 L 337.11508 25.931929 Q 388.97894 51.863857 440.8428 51.863857 L 466.77472 51.863857 L 466.77472 51.863857 Q 466.77472 51.863857 233.38736 103.727715 L 0.0 155.59157 L 129.65964 77.795784 Q 285.25122 0.0 285.25122 0.0 z" svg:height="1.5559157mm" draw:style-name="style-577" svg:viewBox="0.0 0.0 466.77472 155.59157" svg:width="4.667747mm" svg:x="142.36629mm" svg:y="100.61588mm"/>
          <draw:path svg:d="M 51.863857 51.863857 L 51.863857 0.0 L 103.727715 0.0 L 129.65964 0.0 L 129.65964 25.931929 Q 155.59157 25.931929 155.59157 51.863857 L 155.59157 77.795784 L 181.5235 77.795784 L 181.5235 77.795784 L 233.38736 77.795784 Q 259.31927 77.795784 259.31927 181.5235 Q 259.31927 285.25122 233.38736 285.25122 Q 207.45543 285.25122 207.45543 337.11508 L 207.45543 388.97894 L 181.5235 388.97894 L 181.5235 388.97894 L 181.5235 414.91086 L 155.59157 414.91086 L 155.59157 440.8428 L 155.59157 466.77472 L 129.65964 492.70663 L 103.727715 544.5705 L 103.727715 544.5705 L 103.727715 544.5705 L 103.727715 518.63855 L 103.727715 518.63855 L 77.795784 518.63855 L 77.795784 492.70663 L 77.795784 492.70663 L 51.863857 492.70663 L 51.863857 492.70663 L 51.863857 492.70663 L 51.863857 466.77472 L 51.863857 466.77472 L 25.931929 466.77472 L 25.931929 492.70663 L 25.931929 492.70663 L 0.0 492.70663 L 0.0 492.70663 L 0.0 492.70663 L 0.0 466.77472 L 0.0 466.77472 L 0.0 440.8428 L 0.0 388.97894 L 0.0 388.97894 Q 0.0 363.047 25.931929 337.11508 L 51.863857 311.18314 L 51.863857 207.45543 L 51.863857 103.727715 L 51.863857 51.863857 z" svg:height="5.445705mm" draw:style-name="style-578" svg:viewBox="0.0 0.0 259.31927 544.5705" svg:width="2.5931928mm" svg:x="159.22205mm" svg:y="13.743922mm"/>
          <draw:path svg:d="M 544.5705 622.3663 L 570.50244 648.2982 L 570.50244 674.23016 L 570.50244 700.16205 L 544.5705 726.094 L 544.5705 752.02594 L 544.5705 752.02594 Q 544.5705 777.9579 518.63855 777.9579 Q 492.70663 777.9579 414.91086 777.9579 L 337.11508 726.094 L 337.11508 726.094 L 311.18314 726.094 L 311.18314 726.094 L 311.18314 726.094 L 311.18314 726.094 L 311.18314 726.094 L 285.25122 700.16205 Q 259.31927 674.23016 181.5235 544.5705 Q 103.727715 414.91086 51.863857 311.18314 L 51.863857 207.45543 L 25.931929 207.45543 L 25.931929 207.45543 L 25.931929 181.5235 L 0.0 181.5235 L 0.0 103.727715 Q 0.0 51.863857 25.931929 25.931929 L 25.931929 0.0 L 103.727715 0.0 Q 181.5235 0.0 233.38736 77.795784 Q 285.25122 155.59157 337.11508 181.5235 Q 414.91086 207.45543 466.77472 414.91086 Q 518.63855 596.4344 544.5705 622.3663 z" svg:height="7.7795787mm" draw:style-name="style-579" svg:viewBox="0.0 0.0 570.50244 777.9579" svg:width="5.7050242mm" svg:x="294.06808mm" svg:y="79.87034mm"/>
          <draw:path svg:d="M 466.77472 285.25122 L 492.70663 311.18314 L 492.70663 311.18314 L 492.70663 337.11508 L 492.70663 337.11508 L 518.63855 337.11508 L 518.63855 363.047 L 518.63855 388.97894 L 492.70663 388.97894 Q 466.77472 388.97894 285.25122 259.31927 L 129.65964 129.65964 L 103.727715 129.65964 Q 103.727715 129.65964 77.795784 103.727715 L 25.931929 77.795784 L 25.931929 51.863857 Q 25.931929 25.931929 0.0 25.931929 L 0.0 0.0 L 51.863857 0.0 Q 77.795784 0.0 285.25122 129.65964 Q 440.8428 259.31927 466.77472 285.25122 z" svg:height="3.8897893mm" draw:style-name="style-580" svg:viewBox="0.0 0.0 518.63855 388.97894" svg:width="5.1863856mm" svg:x="103.98704mm" svg:y="68.20097mm"/>
          <draw:path svg:d="M 77.795784 0.0 L 103.727715 0.0 L 77.795784 103.727715 Q 51.863857 207.45543 25.931929 207.45543 L 25.931929 207.45543 L 25.931929 233.38736 Q 0.0 233.38736 0.0 233.38736 L 0.0 233.38736 L 0.0 233.38736 L 0.0 233.38736 L 0.0 129.65964 Q 0.0 25.931929 25.931929 25.931929 Q 51.863857 25.931929 77.795784 0.0 z" svg:height="2.3338735mm" draw:style-name="style-581" svg:viewBox="0.0 0.0 103.727715 233.38736" svg:width="1.0372771mm" svg:x="274.87845mm" svg:y="134.58672mm"/>
          <draw:path svg:d="M 233.38736 414.91086 L 103.727715 414.91086 L 103.727715 388.97894 Q 103.727715 363.047 155.59157 337.11508 Q 155.59157 311.18314 155.59157 259.31927 L 129.65964 181.5235 L 129.65964 181.5235 L 103.727715 181.5235 L 103.727715 181.5235 L 103.727715 181.5235 L 103.727715 155.59157 L 103.727715 155.59157 L 77.795784 155.59157 L 77.795784 129.65964 L 77.795784 129.65964 L 51.863857 129.65964 L 51.863857 129.65964 L 51.863857 129.65964 L 51.863857 103.727715 L 51.863857 103.727715 L 25.931929 103.727715 L 25.931929 77.795784 L 25.931929 77.795784 L 0.0 77.795784 L 0.0 25.931929 L 0.0 0.0 L 25.931929 0.0 L 51.863857 25.931929 L 51.863857 25.931929 L 51.863857 25.931929 L 77.795784 25.931929 L 77.795784 25.931929 L 103.727715 51.863857 L 129.65964 77.795784 L 233.38736 77.795784 Q 311.18314 103.727715 388.97894 25.931929 Q 466.77472 -25.931929 492.70663 103.727715 Q 518.63855 233.38736 674.23016 285.25122 Q 829.8217 388.97894 700.16205 388.97894 Q 570.50244 414.91086 596.4344 518.63855 Q 622.3663 648.2982 570.50244 648.2982 Q 544.5705 648.2982 466.77472 544.5705 Q 363.047 440.8428 233.38736 414.91086 z" svg:height="6.482982mm" draw:style-name="style-582" svg:viewBox="0.0 0.0 700.16205 648.2982" svg:width="7.001621mm" svg:x="230.79416mm" svg:y="97.763374mm"/>
          <draw:path svg:d="M 233.38736 0.0 L 259.31927 0.0 L 259.31927 25.931929 Q 233.38736 51.863857 207.45543 51.863857 Q 181.5235 77.795784 181.5235 103.727715 Q 155.59157 155.59157 77.795784 155.59157 L 0.0 155.59157 L 103.727715 77.795784 Q 207.45543 0.0 233.38736 0.0 z" svg:height="1.5559157mm" draw:style-name="style-583" svg:viewBox="0.0 0.0 259.31927 155.59157" svg:width="2.5931928mm" svg:x="142.36629mm" svg:y="44.602917mm"/>
          <draw:path svg:d="M 51.863857 0.0 L 129.65964 25.931929 L 155.59157 51.863857 Q 155.59157 51.863857 181.5235 103.727715 L 181.5235 129.65964 L 155.59157 129.65964 L 129.65964 155.59157 L 103.727715 155.59157 Q 51.863857 155.59157 25.931929 129.65964 L 0.0 129.65964 L 0.0 103.727715 L 0.0 103.727715 L 0.0 51.863857 Q 0.0 0.0 51.863857 0.0 z" svg:height="1.5559157mm" draw:style-name="style-584" svg:viewBox="0.0 0.0 181.5235 155.59157" svg:width="1.815235mm" svg:x="0.51863855mm" svg:y="6.223663mm"/>
          <draw:path svg:d="M 25.931929 51.863857 L 51.863857 0.0 L 285.25122 77.795784 Q 518.63855 155.59157 544.5705 181.5235 L 596.4344 181.5235 L 596.4344 181.5235 L 596.4344 207.45543 L 648.2982 207.45543 Q 700.16205 233.38736 700.16205 259.31927 Q 700.16205 285.25122 752.02594 285.25122 L 777.9579 285.25122 L 752.02594 363.047 Q 752.02594 414.91086 752.02594 440.8428 Q 777.9579 466.77472 752.02594 466.77472 Q 700.16205 492.70663 700.16205 492.70663 L 700.16205 492.70663 L 674.23016 492.70663 L 648.2982 492.70663 L 648.2982 492.70663 Q 648.2982 466.77472 518.63855 414.91086 L 388.97894 363.047 L 388.97894 363.047 Q 388.97894 363.047 363.047 363.047 L 337.11508 363.047 L 337.11508 363.047 Q 311.18314 363.047 311.18314 337.11508 L 311.18314 337.11508 L 311.18314 311.18314 Q 285.25122 311.18314 207.45543 259.31927 L 103.727715 207.45543 L 103.727715 181.5235 L 103.727715 155.59157 L 77.795784 155.59157 Q 25.931929 155.59157 25.931929 129.65964 L 0.0 129.65964 L 0.0 129.65964 Q 0.0 103.727715 25.931929 51.863857 z" svg:height="4.9270663mm" draw:style-name="style-585" svg:viewBox="0.0 0.0 777.9579 492.70663" svg:width="7.7795787mm" svg:x="221.71799mm" svg:y="174.7812mm"/>
          <draw:path svg:d="M 0.0 25.931929 L 51.863857 0.0 L 51.863857 0.0 Q 51.863857 25.931929 51.863857 25.931929 L 77.795784 25.931929 L 77.795784 25.931929 Q 77.795784 25.931929 103.727715 51.863857 L 103.727715 51.863857 L 207.45543 233.38736 Q 285.25122 414.91086 259.31927 414.91086 L 207.45543 414.91086 L 207.45543 388.97894 Q 207.45543 388.97894 103.727715 311.18314 Q 25.931929 233.38736 0.0 129.65964 Q -51.863857 25.931929 0.0 25.931929 z" svg:height="4.1491084mm" draw:style-name="style-586" svg:viewBox="0.0 0.0 259.31927 414.91086" svg:width="2.5931928mm" svg:x="315.33224mm" svg:y="149.62723mm"/>
          <draw:path svg:d="M 544.5705 0.0 L 570.50244 0.0 L 570.50244 25.931929 L 570.50244 51.863857 L 622.3663 51.863857 L 648.2982 77.795784 L 700.16205 77.795784 L 752.02594 77.795784 L 777.9579 103.727715 L 803.8898 103.727715 L 803.8898 129.65964 Q 777.9579 129.65964 777.9579 129.65964 L 777.9579 129.65964 L 777.9579 155.59157 L 777.9579 155.59157 L 752.02594 155.59157 L 752.02594 181.5235 L 726.094 181.5235 L 700.16205 181.5235 L 700.16205 207.45543 L 674.23016 207.45543 L 674.23016 233.38736 L 674.23016 285.25122 L 700.16205 285.25122 L 726.094 285.25122 L 726.094 311.18314 L 726.094 311.18314 L 752.02594 311.18314 L 752.02594 337.11508 L 752.02594 337.11508 L 726.094 337.11508 L 726.094 337.11508 L 726.094 337.11508 L 726.094 363.047 L 726.094 363.047 L 752.02594 363.047 L 752.02594 388.97894 L 752.02594 388.97894 L 777.9579 388.97894 L 777.9579 388.97894 L 777.9579 388.97894 L 777.9579 414.91086 L 777.9579 414.91086 L 752.02594 414.91086 L 752.02594 440.8428 L 829.8217 440.8428 Q 881.6856 466.77472 881.6856 492.70663 Q 881.6856 518.63855 985.41327 518.63855 Q 1063.2091 544.5705 1218.8007 544.5705 L 1374.3922 544.5705 L 1374.3922 570.50244 L 1374.3922 570.50244 L 1374.3922 570.50244 L 1374.3922 596.4344 L 1270.6646 596.4344 L 1166.9368 596.4344 L 1063.2091 622.3663 Q 959.4814 648.2982 881.6856 648.2982 L 803.8898 700.16205 L 777.9579 700.16205 L 752.02594 700.16205 L 726.094 726.094 L 700.16205 752.02594 L 674.23016 752.02594 L 648.2982 752.02594 L 648.2982 777.9579 L 622.3663 777.9579 L 622.3663 803.8898 L 622.3663 803.8898 L 544.5705 829.8217 Q 466.77472 855.75366 466.77472 881.6856 L 440.8428 881.6856 L 440.8428 881.6856 Q 414.91086 881.6856 414.91086 907.6175 L 414.91086 907.6175 L 337.11508 933.54944 Q 259.31927 959.4814 207.45543 985.41327 L 181.5235 985.41327 L 181.5235 959.4814 L 155.59157 933.54944 L 155.59157 933.54944 Q 155.59157 907.6175 103.727715 855.75366 L 25.931929 777.9579 L 25.931929 726.094 Q 0.0 674.23016 0.0 492.70663 L 0.0 285.25122 L 0.0 285.25122 Q 25.931929 285.25122 155.59157 155.59157 L 259.31927 51.863857 L 388.97894 25.931929 Q 518.63855 25.931929 544.5705 0.0 z" svg:height="9.854133mm" draw:style-name="style-587" svg:viewBox="0.0 0.0 1374.3922 985.41327" svg:width="13.743922mm" svg:x="16.077795mm" svg:y="73.906mm"/>
          <draw:path svg:d="M 440.8428 181.5235 L 440.8428 207.45543 L 414.91086 207.45543 Q 414.91086 181.5235 337.11508 129.65964 L 259.31927 51.863857 L 129.65964 51.863857 L 0.0 51.863857 L 0.0 25.931929 L 0.0 0.0 L 77.795784 0.0 L 155.59157 0.0 L 311.18314 0.0 Q 466.77472 0.0 466.77472 77.795784 Q 466.77472 129.65964 440.8428 181.5235 z" svg:height="2.0745542mm" draw:style-name="style-588" svg:viewBox="0.0 0.0 466.77472 207.45543" svg:width="4.667747mm" svg:x="259.31927mm" svg:y="183.85738mm"/>
          <draw:path svg:d="M 440.8428 0.0 L 440.8428 0.0 L 466.77472 0.0 L 518.63855 0.0 L 518.63855 259.31927 L 518.63855 544.5705 L 518.63855 544.5705 Q 518.63855 544.5705 492.70663 570.50244 L 466.77472 596.4344 L 466.77472 596.4344 Q 466.77472 596.4344 440.8428 544.5705 Q 414.91086 466.77472 363.047 492.70663 Q 311.18314 518.63855 311.18314 544.5705 Q 285.25122 570.50244 259.31927 570.50244 Q 233.38736 570.50244 181.5235 700.16205 L 103.727715 829.8217 L 103.727715 829.8217 L 103.727715 829.8217 L 103.727715 855.75366 L 103.727715 855.75366 L 77.795784 855.75366 L 77.795784 881.6856 L 77.795784 881.6856 L 51.863857 881.6856 L 51.863857 907.6175 L 51.863857 933.54944 L 25.931929 933.54944 L 25.931929 933.54944 L 25.931929 959.4814 L 0.0 959.4814 L 0.0 959.4814 L 0.0 933.54944 L 0.0 933.54944 L 0.0 933.54944 L 0.0 907.6175 L 0.0 881.6856 L 25.931929 855.75366 L 51.863857 829.8217 L 51.863857 803.8898 L 51.863857 777.9579 L 155.59157 492.70663 Q 259.31927 207.45543 311.18314 129.65964 Q 363.047 25.931929 414.91086 25.931929 Q 440.8428 0.0 440.8428 0.0 z" svg:height="9.594813mm" draw:style-name="style-589" svg:viewBox="0.0 0.0 518.63855 959.4814" svg:width="5.1863856mm" svg:x="314.81363mm" svg:y="6.7423015mm"/>
          <draw:path svg:d="M 155.59157 51.863857 L 181.5235 0.0 L 233.38736 77.795784 Q 311.18314 129.65964 492.70663 596.4344 Q 674.23016 1037.2771 700.16205 1063.2091 L 700.16205 1089.141 L 674.23016 1089.141 Q 648.2982 1063.2091 622.3663 1037.2771 Q 622.3663 985.41327 518.63855 985.41327 Q 440.8428 1011.3452 311.18314 1011.3452 Q 207.45543 1063.2091 181.5235 1037.2771 Q 155.59157 1011.3452 51.863857 777.9579 Q -51.863857 544.5705 0.0 363.047 L 51.863857 181.5235 L 51.863857 181.5235 Q 51.863857 181.5235 103.727715 129.65964 Q 155.59157 77.795784 155.59157 51.863857 z M 103.727715 311.18314 L 25.931929 363.047 L 77.795784 285.25122 Q 103.727715 181.5235 181.5235 181.5235 Q 259.31927 155.59157 207.45543 207.45543 Q 181.5235 285.25122 103.727715 311.18314 z" svg:height="10.89141mm" draw:style-name="style-590" svg:viewBox="0.0 0.0 700.16205 1089.141" svg:width="7.001621mm" svg:x="100.097244mm" svg:y="194.74878mm"/>
          <draw:path svg:d="M 25.931929 25.931929 L 25.931929 0.0 L 51.863857 0.0 L 103.727715 0.0 L 103.727715 0.0 Q 103.727715 25.931929 103.727715 25.931929 L 129.65964 25.931929 L 129.65964 77.795784 Q 129.65964 103.727715 77.795784 103.727715 Q 25.931929 77.795784 0.0 51.863857 L 0.0 25.931929 L 0.0 25.931929 Q 0.0 25.931929 25.931929 25.931929 z" svg:height="1.0372771mm" draw:style-name="style-591" svg:viewBox="0.0 0.0 129.65964 103.727715" svg:width="1.2965964mm" svg:x="287.32578mm" svg:y="60.940033mm"/>
          <draw:path svg:d="M 648.2982 907.6175 L 648.2982 907.6175 L 648.2982 933.54944 L 674.23016 933.54944 L 674.23016 959.4814 L 674.23016 985.41327 L 700.16205 985.41327 L 700.16205 1011.3452 L 700.16205 1011.3452 L 726.094 1011.3452 L 726.094 1011.3452 L 726.094 1011.3452 L 726.094 1037.2771 L 726.094 1037.2771 L 752.02594 1063.2091 L 752.02594 1063.2091 L 777.9579 1089.141 Q 803.8898 1115.073 829.8217 1115.073 Q 829.8217 1115.073 829.8217 1089.141 L 829.8217 1089.141 L 855.75366 1166.9368 L 881.6856 1218.8007 L 881.6856 1192.8688 L 881.6856 1166.9368 L 907.6175 1011.3452 L 907.6175 855.75366 L 907.6175 855.75366 L 933.54944 855.75366 L 933.54944 907.6175 L 933.54944 959.4814 L 933.54944 1115.073 Q 933.54944 1270.6646 933.54944 1374.3922 L 933.54944 1452.188 L 959.4814 1452.188 L 959.4814 1478.12 L 959.4814 1478.12 L 985.41327 1478.12 L 985.41327 1478.12 L 985.41327 1504.0519 L 985.41327 1529.9838 L 985.41327 1529.9838 L 959.4814 1529.9838 L 959.4814 1529.9838 L 933.54944 1529.9838 L 933.54944 1529.9838 L 933.54944 1504.0519 L 933.54944 1504.0519 L 907.6175 1504.0519 L 907.6175 1478.12 L 907.6175 1478.12 L 881.6856 1478.12 L 881.6856 1452.188 L 881.6856 1426.2561 L 855.75366 1426.2561 L 855.75366 1426.2561 L 855.75366 1400.3241 L 829.8217 1400.3241 L 829.8217 1374.3922 Q 829.8217 1348.4603 700.16205 1166.9368 L 570.50244 959.4814 L 570.50244 959.4814 Q 570.50244 933.54944 544.5705 933.54944 L 544.5705 933.54944 L 544.5705 907.6175 Q 518.63855 907.6175 311.18314 544.5705 L 103.727715 181.5235 L 103.727715 181.5235 Q 103.727715 181.5235 77.795784 129.65964 L 51.863857 103.727715 L 51.863857 77.795784 Q 51.863857 77.795784 25.931929 77.795784 L 25.931929 51.863857 L 25.931929 25.931929 Q 0.0 25.931929 0.0 25.931929 L 0.0 25.931929 L 0.0 25.931929 L 0.0 0.0 L 25.931929 0.0 Q 51.863857 0.0 337.11508 440.8428 Q 622.3663 907.6175 648.2982 907.6175 z" svg:height="15.299838mm" draw:style-name="style-592" svg:viewBox="0.0 0.0 985.41327 1529.9838" svg:width="9.854133mm" svg:x="46.67747mm" svg:y="3.3711507mm"/>
          <draw:path svg:d="M 933.54944 0.0 L 933.54944 0.0 L 933.54944 0.0 L 933.54944 0.0 L 933.54944 25.931929 L 933.54944 25.931929 L 959.4814 25.931929 L 959.4814 51.863857 L 985.41327 51.863857 L 1011.3452 51.863857 L 1037.2771 77.795784 L 1063.2091 103.727715 L 1063.2091 103.727715 L 1089.141 103.727715 L 1089.141 103.727715 L 1089.141 103.727715 L 1089.141 129.65964 L 1115.073 129.65964 L 1115.073 129.65964 L 1115.073 155.59157 L 1115.073 155.59157 L 1141.0049 155.59157 L 1141.0049 155.59157 L 1141.0049 155.59157 L 1141.0049 181.5235 L 1141.0049 181.5235 L 1166.9368 181.5235 L 1166.9368 207.45543 L 1166.9368 207.45543 L 1192.8688 207.45543 L 1192.8688 207.45543 L 1192.8688 207.45543 L 1192.8688 233.38736 L 1192.8688 233.38736 L 1218.8007 233.38736 L 1218.8007 259.31927 L 1348.4603 414.91086 Q 1478.12 570.50244 1504.0519 570.50244 Q 1529.9838 570.50244 1529.9838 596.4344 Q 1555.9158 622.3663 1555.9158 622.3663 L 1555.9158 622.3663 L 1555.9158 622.3663 Q 1555.9158 622.3663 1555.9158 648.2982 L 1581.8477 648.2982 L 1581.8477 648.2982 Q 1581.8477 674.23016 1607.7795 674.23016 L 1607.7795 674.23016 L 1607.7795 700.16205 L 1607.7795 726.094 L 1789.3031 881.6856 Q 1944.8947 1037.2771 1970.8265 1063.2091 L 1970.8265 1063.2091 L 2022.6904 1141.0049 Q 2100.4863 1244.7325 2126.4182 1244.7325 L 2152.35 1244.7325 L 2152.35 1270.6646 L 2152.35 1296.5964 L 2152.35 1296.5964 L 2126.4182 1296.5964 L 2126.4182 1322.5283 L 2126.4182 1348.4603 L 2100.4863 1348.4603 L 2100.4863 1348.4603 L 2100.4863 1322.5283 L 2100.4863 1296.5964 L 2074.5542 1296.5964 Q 2048.6223 1296.5964 2048.6223 1348.4603 L 2048.6223 1374.3922 L 2048.6223 1400.3241 Q 2022.6904 1400.3241 2022.6904 1400.3241 L 2022.6904 1400.3241 L 2022.6904 1400.3241 Q 1996.7585 1400.3241 1633.7115 1659.6434 Q 1270.6646 1970.8265 1192.8688 1996.7585 Q 1115.073 2022.6904 1037.2771 1970.8265 L 985.41327 1918.9628 L 985.41327 1918.9628 Q 985.41327 1893.0308 959.4814 1893.0308 L 959.4814 1893.0308 L 959.4814 1867.0989 Q 933.54944 1867.0989 933.54944 1867.0989 L 933.54944 1867.0989 L 933.54944 1867.0989 Q 933.54944 1841.167 907.6175 1841.167 L 907.6175 1841.167 L 907.6175 1815.235 Q 881.6856 1815.235 881.6856 1815.235 L 881.6856 1815.235 L 881.6856 1815.235 Q 881.6856 1789.3031 855.75366 1789.3031 L 855.75366 1789.3031 L 855.75366 1763.3712 Q 829.8217 1763.3712 829.8217 1763.3712 L 829.8217 1763.3712 L 829.8217 1737.4392 Q 829.8217 1711.5073 440.8428 1296.5964 L 77.795784 881.6856 L 77.795784 881.6856 Q 51.863857 855.75366 51.863857 855.75366 L 51.863857 855.75366 L 51.863857 829.8217 Q 51.863857 829.8217 25.931929 829.8217 L 0.0 803.8898 L 0.0 777.9579 L 0.0 752.02594 L 466.77472 388.97894 Q 907.6175 0.0 933.54944 0.0 z" svg:height="19.967585mm" draw:style-name="style-593" svg:viewBox="0.0 0.0 2152.35 1996.7585" svg:width="21.5235mm" svg:x="174.26256mm" svg:y="151.9611mm"/>
          <draw:path svg:d="M 207.45543 0.0 L 233.38736 0.0 L 233.38736 0.0 Q 233.38736 25.931929 233.38736 25.931929 L 259.31927 25.931929 L 259.31927 25.931929 Q 259.31927 25.931929 285.25122 51.863857 L 285.25122 51.863857 L 388.97894 129.65964 Q 466.77472 233.38736 492.70663 233.38736 L 518.63855 233.38736 L 596.4344 233.38736 L 700.16205 233.38736 L 752.02594 233.38736 L 777.9579 233.38736 L 777.9579 233.38736 L 777.9579 259.31927 L 777.9579 285.25122 Q 752.02594 285.25122 752.02594 337.11508 L 752.02594 363.047 L 752.02594 363.047 Q 726.094 337.11508 596.4344 363.047 Q 492.70663 388.97894 492.70663 440.8428 L 518.63855 466.77472 L 570.50244 492.70663 Q 596.4344 544.5705 648.2982 622.3663 Q 674.23016 700.16205 648.2982 700.16205 Q 596.4344 726.094 622.3663 752.02594 Q 648.2982 803.8898 596.4344 777.9579 Q 544.5705 752.02594 544.5705 752.02594 Q 544.5705 803.8898 544.5705 803.8898 L 544.5705 803.8898 L 570.50244 803.8898 L 570.50244 803.8898 L 570.50244 829.8217 L 596.4344 829.8217 L 596.4344 855.75366 L 596.4344 881.6856 L 570.50244 881.6856 L 570.50244 907.6175 L 570.50244 907.6175 L 544.5705 907.6175 L 544.5705 907.6175 L 544.5705 907.6175 L 544.5705 933.54944 L 544.5705 933.54944 L 518.63855 933.54944 L 518.63855 959.4814 L 492.70663 959.4814 L 466.77472 959.4814 L 440.8428 959.4814 L 414.91086 959.4814 L 414.91086 959.4814 L 388.97894 959.4814 L 388.97894 959.4814 L 388.97894 959.4814 L 388.97894 933.54944 L 388.97894 933.54944 L 363.047 933.54944 L 363.047 907.6175 L 363.047 907.6175 L 337.11508 907.6175 L 337.11508 907.6175 L 337.11508 907.6175 L 337.11508 881.6856 L 337.11508 881.6856 L 311.18314 881.6856 L 311.18314 907.6175 L 311.18314 907.6175 L 285.25122 907.6175 L 285.25122 907.6175 L 285.25122 907.6175 L 285.25122 907.6175 Q 285.25122 881.6856 259.31927 881.6856 L 259.31927 881.6856 L 259.31927 855.75366 Q 233.38736 855.75366 233.38736 855.75366 L 233.38736 855.75366 L 233.38736 855.75366 Q 233.38736 829.8217 207.45543 829.8217 L 207.45543 829.8217 L 207.45543 803.8898 Q 181.5235 803.8898 181.5235 803.8898 L 181.5235 803.8898 L 181.5235 803.8898 Q 181.5235 803.8898 181.5235 752.02594 L 181.5235 700.16205 L 181.5235 700.16205 L 181.5235 700.16205 L 181.5235 674.23016 L 181.5235 648.2982 L 181.5235 648.2982 L 181.5235 648.2982 L 181.5235 622.3663 L 181.5235 622.3663 L 155.59157 622.3663 L 155.59157 596.4344 L 155.59157 596.4344 L 129.65964 596.4344 L 129.65964 596.4344 Q 129.65964 596.4344 103.727715 570.50244 L 77.795784 544.5705 L 77.795784 544.5705 Q 77.795784 518.63855 51.863857 492.70663 L 25.931929 466.77472 L 25.931929 466.77472 L 25.931929 440.8428 L 25.931929 440.8428 L 25.931929 440.8428 L 51.863857 440.8428 L 51.863857 440.8428 L 51.863857 414.91086 L 77.795784 414.91086 L 77.795784 414.91086 L 77.795784 388.97894 L 129.65964 388.97894 Q 181.5235 388.97894 233.38736 363.047 L 259.31927 337.11508 L 285.25122 337.11508 L 311.18314 337.11508 L 311.18314 311.18314 L 285.25122 311.18314 L 285.25122 311.18314 L 285.25122 285.25122 L 259.31927 285.25122 L 233.38736 285.25122 L 181.5235 311.18314 Q 155.59157 311.18314 181.5235 233.38736 Q 207.45543 181.5235 103.727715 181.5235 L 0.0 207.45543 L 0.0 181.5235 L 0.0 155.59157 L 77.795784 129.65964 Q 129.65964 77.795784 155.59157 51.863857 Q 181.5235 25.931929 207.45543 0.0 z" svg:height="9.594813mm" draw:style-name="style-594" svg:viewBox="0.0 0.0 777.9579 959.4814" svg:width="7.7795787mm" svg:x="124.732574mm" svg:y="25.15397mm"/>
          <draw:path svg:d="M 129.65964 25.931929 L 129.65964 0.0 L 155.59157 0.0 Q 207.45543 0.0 233.38736 77.795784 Q 259.31927 129.65964 337.11508 155.59157 Q 414.91086 181.5235 414.91086 233.38736 Q 414.91086 285.25122 440.8428 311.18314 L 440.8428 337.11508 L 414.91086 337.11508 Q 414.91086 337.11508 388.97894 363.047 Q 363.047 388.97894 259.31927 440.8428 L 155.59157 466.77472 L 155.59157 466.77472 Q 129.65964 492.70663 103.727715 492.70663 L 51.863857 544.5705 L 25.931929 544.5705 Q 0.0 544.5705 0.0 492.70663 L 0.0 440.8428 L 0.0 388.97894 Q 0.0 337.11508 51.863857 233.38736 L 103.727715 103.727715 L 103.727715 77.795784 Q 103.727715 51.863857 129.65964 25.931929 z" svg:height="5.445705mm" draw:style-name="style-595" svg:viewBox="0.0 0.0 440.8428 544.5705" svg:width="4.4084277mm" svg:x="174.7812mm" svg:y="75.98055mm"/>
          <draw:path svg:d="M 414.91086 25.931929 L 440.8428 0.0 L 466.77472 25.931929 Q 466.77472 25.931929 492.70663 25.931929 L 492.70663 25.931929 L 492.70663 51.863857 L 518.63855 51.863857 L 596.4344 77.795784 Q 700.16205 129.65964 700.16205 181.5235 Q 674.23016 207.45543 700.16205 233.38736 Q 726.094 285.25122 829.8217 311.18314 Q 933.54944 337.11508 985.41327 363.047 L 1037.2771 363.047 L 1037.2771 388.97894 L 1037.2771 414.91086 L 907.6175 648.2982 Q 777.9579 907.6175 777.9579 907.6175 L 777.9579 907.6175 L 777.9579 933.54944 L 777.9579 933.54944 L 752.02594 933.54944 L 752.02594 959.4814 L 752.02594 959.4814 L 752.02594 959.4814 L 752.02594 959.4814 Q 726.094 985.41327 726.094 985.41327 L 726.094 985.41327 L 726.094 985.41327 Q 726.094 959.4814 700.16205 959.4814 Q 674.23016 959.4814 570.50244 933.54944 Q 440.8428 907.6175 259.31927 855.75366 L 77.795784 803.8898 L 51.863857 777.9579 L 0.0 752.02594 L 0.0 752.02594 L 0.0 752.02594 L 0.0 726.094 L 0.0 700.16205 L 25.931929 700.16205 L 25.931929 700.16205 L 25.931929 674.23016 Q 51.863857 674.23016 129.65964 492.70663 L 233.38736 285.25122 L 233.38736 285.25122 Q 233.38736 285.25122 259.31927 233.38736 Q 311.18314 181.5235 363.047 155.59157 Q 440.8428 129.65964 466.77472 77.795784 Q 466.77472 51.863857 440.8428 51.863857 Q 414.91086 51.863857 414.91086 25.931929 z M 622.3663 181.5235 Q 622.3663 181.5235 622.3663 155.59157 Q 622.3663 155.59157 622.3663 181.5235 Q 622.3663 181.5235 622.3663 181.5235 z" svg:height="9.854133mm" draw:style-name="style-596" svg:viewBox="0.0 0.0 1037.2771 985.41327" svg:width="10.372771mm" svg:x="226.64505mm" svg:y="191.63695mm"/>
          <draw:path svg:d="M 25.931929 25.931929 L 25.931929 0.0 L 466.77472 25.931929 Q 933.54944 51.863857 1218.8007 103.727715 Q 1504.0519 207.45543 1867.0989 337.11508 Q 2256.078 466.77472 2282.0098 492.70663 L 2307.9417 492.70663 L 2333.8735 570.50244 Q 2359.8054 674.23016 2333.8735 674.23016 Q 2333.8735 700.16205 2333.8735 752.02594 Q 2333.8735 829.8217 2282.0098 855.75366 Q 2204.2139 881.6856 2178.282 907.6175 L 2152.35 907.6175 L 2152.35 881.6856 Q 2126.4182 881.6856 2126.4182 881.6856 Q 2126.4182 881.6856 2100.4863 907.6175 Q 2074.5542 933.54944 2048.6223 933.54944 Q 2022.6904 933.54944 1918.9628 959.4814 Q 1789.3031 985.41327 1789.3031 1011.3452 Q 1789.3031 1037.2771 1763.3712 1037.2771 Q 1737.4392 1037.2771 1659.6434 1037.2771 L 1581.8477 985.41327 L 1581.8477 1011.3452 L 1555.9158 1011.3452 L 1555.9158 1011.3452 L 1555.9158 1037.2771 L 1555.9158 1037.2771 L 1555.9158 1037.2771 L 1555.9158 1037.2771 L 1555.9158 1037.2771 L 1529.9838 985.41327 Q 1504.0519 959.4814 1504.0519 933.54944 L 1478.12 907.6175 L 1478.12 907.6175 Q 1478.12 881.6856 1452.188 777.9579 L 1452.188 648.2982 L 1426.2561 648.2982 L 1426.2561 622.3663 L 1426.2561 622.3663 L 1400.3241 622.3663 L 1400.3241 622.3663 L 1400.3241 622.3663 L 1322.5283 596.4344 L 1244.7325 570.50244 L 1218.8007 570.50244 L 1192.8688 570.50244 L 1192.8688 622.3663 Q 1192.8688 674.23016 1192.8688 726.094 L 1192.8688 752.02594 L 1192.8688 752.02594 Q 1192.8688 777.9579 1166.9368 777.9579 Q 1141.0049 777.9579 1141.0049 803.8898 Q 1141.0049 829.8217 1011.3452 881.6856 L 881.6856 959.4814 L 829.8217 959.4814 Q 752.02594 933.54944 648.2982 933.54944 Q 544.5705 881.6856 518.63855 829.8217 L 466.77472 777.9579 L 466.77472 777.9579 L 466.77472 777.9579 L 466.77472 752.02594 L 466.77472 752.02594 L 440.8428 752.02594 L 440.8428 777.9579 L 440.8428 777.9579 L 414.91086 777.9579 L 440.8428 855.75366 Q 466.77472 933.54944 466.77472 933.54944 L 466.77472 959.4814 L 440.8428 959.4814 L 440.8428 985.41327 L 440.8428 985.41327 L 440.8428 985.41327 L 414.91086 985.41327 L 363.047 985.41327 L 363.047 959.4814 L 363.047 959.4814 L 337.11508 959.4814 Q 337.11508 933.54944 259.31927 933.54944 L 207.45543 907.6175 L 207.45543 881.6856 L 207.45543 855.75366 L 181.5235 855.75366 L 181.5235 829.8217 L 181.5235 829.8217 L 155.59157 829.8217 L 155.59157 829.8217 L 155.59157 829.8217 L 155.59157 855.75366 L 155.59157 855.75366 L 129.65964 881.6856 L 129.65964 907.6175 L 103.727715 907.6175 L 103.727715 881.6856 L 103.727715 881.6856 L 103.727715 881.6856 L 77.795784 855.75366 L 77.795784 829.8217 L 77.795784 829.8217 L 77.795784 829.8217 L 77.795784 803.8898 L 103.727715 803.8898 L 103.727715 752.02594 Q 103.727715 700.16205 129.65964 700.16205 Q 129.65964 674.23016 207.45543 674.23016 Q 259.31927 674.23016 259.31927 544.5705 Q 259.31927 440.8428 207.45543 414.91086 Q 155.59157 414.91086 181.5235 259.31927 Q 207.45543 77.795784 103.727715 51.863857 L 0.0 51.863857 L 0.0 51.863857 L 0.0 25.931929 L 0.0 25.931929 Q 0.0 25.931929 25.931929 25.931929 z" svg:height="10.372771mm" draw:style-name="style-597" svg:viewBox="0.0 0.0 2333.8735 1037.2771" svg:width="23.338736mm" svg:x="178.41167mm" svg:y="129.141mm"/>
          <draw:path svg:d="M 25.931929 77.795784 L 0.0 0.0 L 51.863857 51.863857 Q 77.795784 77.795784 337.11508 337.11508 Q 570.50244 622.3663 596.4344 622.3663 Q 622.3663 674.23016 622.3663 674.23016 L 648.2982 674.23016 L 648.2982 726.094 L 648.2982 752.02594 L 674.23016 777.9579 L 674.23016 803.8898 L 648.2982 803.8898 L 596.4344 803.8898 L 596.4344 777.9579 L 596.4344 777.9579 L 596.4344 777.9579 L 596.4344 752.02594 L 570.50244 752.02594 L 544.5705 752.02594 L 544.5705 803.8898 L 544.5705 855.75366 L 544.5705 855.75366 L 518.63855 829.8217 L 518.63855 829.8217 L 492.70663 829.8217 L 492.70663 829.8217 L 492.70663 829.8217 L 492.70663 803.8898 L 492.70663 803.8898 L 466.77472 803.8898 Q 466.77472 777.9579 285.25122 596.4344 L 103.727715 414.91086 L 103.727715 414.91086 Q 77.795784 388.97894 77.795784 388.97894 L 77.795784 388.97894 L 77.795784 337.11508 Q 77.795784 285.25122 51.863857 259.31927 L 51.863857 259.31927 L 51.863857 207.45543 Q 25.931929 155.59157 25.931929 77.795784 z" svg:height="8.557536mm" draw:style-name="style-598" svg:viewBox="0.0 0.0 674.23016 855.75366" svg:width="6.7423015mm" svg:x="260.61588mm" svg:y="154.03566mm"/>
          <draw:path svg:d="M 155.59157 25.931929 L 155.59157 25.931929 L 155.59157 0.0 L 181.5235 0.0 L 181.5235 77.795784 L 181.5235 129.65964 L 155.59157 129.65964 L 155.59157 129.65964 L 155.59157 155.59157 L 181.5235 155.59157 L 181.5235 233.38736 Q 181.5235 285.25122 181.5235 388.97894 Q 181.5235 492.70663 155.59157 492.70663 L 129.65964 492.70663 L 129.65964 466.77472 Q 129.65964 440.8428 103.727715 440.8428 L 103.727715 440.8428 L 103.727715 440.8428 Q 77.795784 414.91086 77.795784 414.91086 L 77.795784 414.91086 L 77.795784 388.97894 Q 77.795784 388.97894 51.863857 388.97894 L 51.863857 388.97894 L 25.931929 388.97894 Q 0.0 388.97894 0.0 311.18314 L 0.0 233.38736 L 0.0 181.5235 Q 0.0 129.65964 51.863857 103.727715 L 103.727715 103.727715 L 103.727715 77.795784 L 129.65964 51.863857 L 129.65964 51.863857 L 129.65964 25.931929 L 129.65964 25.931929 L 129.65964 25.931929 L 155.59157 25.931929 z" svg:height="4.9270663mm" draw:style-name="style-599" svg:viewBox="0.0 0.0 181.5235 492.70663" svg:width="1.815235mm" svg:x="162.5932mm" svg:y="5.445705mm"/>
          <draw:path svg:d="M 25.931929 25.931929 L 25.931929 0.0 L 51.863857 0.0 L 51.863857 0.0 L 103.727715 0.0 L 129.65964 25.931929 L 207.45543 25.931929 L 285.25122 25.931929 L 311.18314 129.65964 Q 311.18314 233.38736 259.31927 285.25122 Q 207.45543 337.11508 129.65964 363.047 L 51.863857 363.047 L 51.863857 363.047 Q 25.931929 337.11508 0.0 285.25122 Q 0.0 233.38736 0.0 181.5235 L 25.931929 103.727715 L 25.931929 103.727715 Q 51.863857 103.727715 25.931929 77.795784 L 25.931929 51.863857 L 25.931929 25.931929 z" svg:height="3.63047mm" draw:style-name="style-600" svg:viewBox="0.0 0.0 311.18314 363.047" svg:width="3.1118314mm" svg:x="17.115072mm" svg:y="166.22366mm"/>
          <draw:path svg:d="M 648.2982 0.0 L 726.094 0.0 L 752.02594 25.931929 Q 777.9579 51.863857 803.8898 51.863857 L 829.8217 51.863857 L 829.8217 77.795784 L 855.75366 77.795784 L 855.75366 77.795784 Q 855.75366 103.727715 518.63855 207.45543 L 181.5235 337.11508 L 181.5235 337.11508 Q 181.5235 311.18314 129.65964 285.25122 Q 103.727715 259.31927 51.863857 259.31927 L 0.0 233.38736 L 0.0 233.38736 L 0.0 207.45543 L 25.931929 207.45543 L 51.863857 207.45543 L 51.863857 181.5235 L 51.863857 155.59157 L 51.863857 155.59157 L 77.795784 155.59157 L 311.18314 77.795784 Q 570.50244 0.0 648.2982 0.0 z" svg:height="3.3711507mm" draw:style-name="style-601" svg:viewBox="0.0 0.0 855.75366 337.11508" svg:width="8.557536mm" svg:x="32.67423mm" svg:y="94.39222mm"/>
          <draw:path svg:d="M 259.31927 0.0 L 259.31927 0.0 L 337.11508 25.931929 Q 414.91086 25.931929 440.8428 25.931929 L 440.8428 25.931929 L 492.70663 25.931929 L 544.5705 25.931929 L 570.50244 51.863857 Q 596.4344 51.863857 622.3663 103.727715 Q 648.2982 181.5235 726.094 233.38736 Q 803.8898 285.25122 803.8898 285.25122 L 803.8898 285.25122 L 803.8898 337.11508 Q 803.8898 363.047 829.8217 388.97894 Q 855.75366 414.91086 829.8217 414.91086 L 829.8217 414.91086 L 803.8898 414.91086 Q 803.8898 388.97894 700.16205 388.97894 Q 596.4344 388.97894 570.50244 492.70663 L 544.5705 596.4344 L 570.50244 596.4344 L 570.50244 596.4344 L 570.50244 622.3663 L 596.4344 622.3663 L 596.4344 648.2982 Q 596.4344 674.23016 622.3663 700.16205 L 622.3663 700.16205 L 622.3663 700.16205 L 596.4344 700.16205 L 596.4344 726.094 L 596.4344 752.02594 L 622.3663 752.02594 L 622.3663 752.02594 L 596.4344 777.9579 L 570.50244 777.9579 L 570.50244 752.02594 L 544.5705 752.02594 L 544.5705 752.02594 L 544.5705 752.02594 L 544.5705 752.02594 L 518.63855 752.02594 L 518.63855 726.094 L 492.70663 726.094 L 492.70663 726.094 L 492.70663 700.16205 L 492.70663 700.16205 L 492.70663 700.16205 L 466.77472 700.16205 L 466.77472 700.16205 L 466.77472 674.23016 L 440.8428 674.23016 L 440.8428 648.2982 Q 440.8428 622.3663 337.11508 544.5705 Q 233.38736 466.77472 181.5235 388.97894 Q 103.727715 285.25122 129.65964 207.45543 Q 129.65964 129.65964 103.727715 129.65964 L 77.795784 129.65964 L 77.795784 103.727715 L 77.795784 103.727715 L 51.863857 103.727715 L 51.863857 77.795784 L 51.863857 77.795784 L 25.931929 77.795784 L 25.931929 77.795784 L 25.931929 77.795784 L 25.931929 51.863857 L 25.931929 51.863857 L 0.0 51.863857 L 0.0 51.863857 L 0.0 51.863857 L 0.0 25.931929 L 129.65964 25.931929 L 259.31927 25.931929 L 259.31927 0.0 z" svg:height="7.7795787mm" draw:style-name="style-602" svg:viewBox="0.0 0.0 829.8217 777.9579" svg:width="8.298217mm" svg:x="93.09563mm" svg:y="57.309563mm"/>
          <draw:path svg:d="M 25.931929 25.931929 L 51.863857 0.0 L 51.863857 0.0 Q 51.863857 25.931929 51.863857 25.931929 L 77.795784 25.931929 L 77.795784 25.931929 Q 77.795784 25.931929 103.727715 51.863857 L 103.727715 51.863857 L 155.59157 129.65964 Q 207.45543 181.5235 207.45543 181.5235 L 207.45543 207.45543 L 207.45543 233.38736 Q 207.45543 285.25122 155.59157 259.31927 L 103.727715 233.38736 L 103.727715 233.38736 Q 103.727715 233.38736 51.863857 207.45543 L 0.0 181.5235 L 0.0 155.59157 Q 0.0 129.65964 0.0 77.795784 Q 0.0 25.931929 25.931929 25.931929 z" svg:height="2.5931928mm" draw:style-name="style-603" svg:viewBox="0.0 0.0 207.45543 259.31927" svg:width="2.0745542mm" svg:x="286.28848mm" svg:y="160.0mm"/>
          <draw:path svg:d="M 337.11508 0.0 L 337.11508 0.0 L 648.2982 25.931929 Q 933.54944 77.795784 933.54944 103.727715 L 933.54944 129.65964 L 933.54944 129.65964 Q 933.54944 129.65964 777.9579 181.5235 L 622.3663 181.5235 L 596.4344 181.5235 Q 570.50244 181.5235 492.70663 181.5235 L 440.8428 181.5235 L 388.97894 181.5235 Q 337.11508 181.5235 207.45543 155.59157 L 77.795784 155.59157 L 77.795784 155.59157 L 77.795784 129.65964 L 51.863857 129.65964 L 25.931929 129.65964 L 0.0 103.727715 Q -25.931929 77.795784 77.795784 25.931929 Q 181.5235 25.931929 259.31927 25.931929 Q 337.11508 25.931929 337.11508 0.0 z" svg:height="1.815235mm" draw:style-name="style-604" svg:viewBox="0.0 0.0 933.54944 181.5235" svg:width="9.335494mm" svg:x="230.53485mm" svg:y="149.1086mm"/>
          <draw:path svg:d="M 51.863857 25.931929 L 51.863857 0.0 L 181.5235 77.795784 Q 311.18314 155.59157 285.25122 155.59157 L 233.38736 155.59157 L 181.5235 155.59157 Q 129.65964 155.59157 103.727715 129.65964 L 77.795784 129.65964 L 77.795784 129.65964 L 51.863857 103.727715 L 25.931929 103.727715 Q 0.0 103.727715 0.0 77.795784 L 0.0 77.795784 L 51.863857 77.795784 L 103.727715 51.863857 L 77.795784 51.863857 Q 51.863857 51.863857 51.863857 25.931929 z" svg:height="1.5559157mm" draw:style-name="style-605" svg:viewBox="0.0 0.0 285.25122 155.59157" svg:width="2.8525121mm" svg:x="62.49595mm" svg:y="86.61264mm"/>
          <draw:path svg:d="M 207.45543 0.0 L 233.38736 0.0 L 285.25122 0.0 Q 337.11508 0.0 337.11508 25.931929 L 363.047 25.931929 L 363.047 25.931929 L 363.047 51.863857 L 363.047 51.863857 L 363.047 51.863857 L 388.97894 51.863857 Q 414.91086 77.795784 414.91086 103.727715 L 414.91086 129.65964 L 414.91086 155.59157 L 414.91086 207.45543 L 414.91086 207.45543 L 414.91086 207.45543 L 414.91086 233.38736 L 414.91086 233.38736 L 388.97894 233.38736 L 388.97894 259.31927 L 388.97894 259.31927 L 363.047 259.31927 L 363.047 259.31927 L 363.047 259.31927 L 363.047 285.25122 L 363.047 285.25122 L 337.11508 285.25122 L 337.11508 311.18314 L 337.11508 311.18314 L 311.18314 311.18314 L 311.18314 311.18314 L 311.18314 311.18314 L 311.18314 337.11508 L 311.18314 337.11508 L 285.25122 337.11508 L 285.25122 363.047 L 285.25122 363.047 L 259.31927 363.047 L 259.31927 363.047 L 259.31927 363.047 L 259.31927 388.97894 L 259.31927 388.97894 L 233.38736 388.97894 L 233.38736 414.91086 L 233.38736 414.91086 L 207.45543 414.91086 L 207.45543 414.91086 L 207.45543 414.91086 L 207.45543 388.97894 L 207.45543 388.97894 L 181.5235 388.97894 L 181.5235 363.047 L 181.5235 363.047 L 155.59157 363.047 L 155.59157 363.047 L 155.59157 363.047 L 155.59157 337.11508 L 155.59157 337.11508 L 129.65964 337.11508 Q 129.65964 311.18314 77.795784 259.31927 L 51.863857 181.5235 L 25.931929 181.5235 L 25.931929 155.59157 L 25.931929 155.59157 L 0.0 155.59157 L 0.0 155.59157 L 0.0 155.59157 L 0.0 129.65964 L 0.0 129.65964 L 25.931929 129.65964 L 25.931929 103.727715 L 25.931929 103.727715 L 51.863857 103.727715 L 51.863857 103.727715 L 51.863857 77.795784 L 129.65964 51.863857 Q 207.45543 0.0 207.45543 0.0 z" svg:height="4.1491084mm" draw:style-name="style-606" svg:viewBox="0.0 0.0 414.91086 414.91086" svg:width="4.1491084mm" svg:x="138.4765mm" svg:y="37.341976mm"/>
          <draw:path svg:d="M 492.70663 77.795784 L 518.63855 0.0 L 518.63855 0.0 L 544.5705 0.0 L 596.4344 51.863857 Q 622.3663 103.727715 596.4344 103.727715 Q 570.50244 129.65964 492.70663 207.45543 Q 414.91086 311.18314 233.38736 466.77472 Q 51.863857 622.3663 25.931929 622.3663 L 0.0 622.3663 L 0.0 596.4344 L 0.0 570.50244 L 25.931929 570.50244 L 25.931929 570.50244 L 25.931929 544.5705 L 51.863857 544.5705 L 51.863857 544.5705 L 51.863857 518.63855 L 51.863857 518.63855 L 51.863857 518.63855 L 77.795784 518.63855 L 77.795784 518.63855 L 103.727715 492.70663 L 129.65964 466.77472 L 129.65964 466.77472 L 155.59157 466.77472 L 155.59157 466.77472 L 155.59157 466.77472 L 155.59157 440.8428 Q 155.59157 440.8428 311.18314 285.25122 Q 466.77472 155.59157 492.70663 77.795784 z" svg:height="6.223663mm" draw:style-name="style-607" svg:viewBox="0.0 0.0 596.4344 622.3663" svg:width="5.9643435mm" svg:x="211.60454mm" svg:y="193.4522mm"/>
          <draw:path svg:d="M 363.047 0.0 L 388.97894 0.0 L 388.97894 259.31927 L 388.97894 518.63855 L 337.11508 518.63855 Q 285.25122 518.63855 233.38736 570.50244 Q 181.5235 622.3663 181.5235 544.5705 L 129.65964 466.77472 L 129.65964 466.77472 L 129.65964 466.77472 L 129.65964 440.8428 L 129.65964 440.8428 L 129.65964 414.91086 Q 129.65964 388.97894 51.863857 363.047 Q 0.0 363.047 0.0 337.11508 L 0.0 311.18314 L 51.863857 311.18314 Q 103.727715 311.18314 103.727715 285.25122 L 103.727715 285.25122 L 181.5235 155.59157 Q 285.25122 51.863857 311.18314 25.931929 Q 337.11508 0.0 363.047 0.0 z" svg:height="5.7050242mm" draw:style-name="style-608" svg:viewBox="0.0 0.0 388.97894 570.50244" svg:width="3.8897893mm" svg:x="316.1102mm" svg:y="17.63371mm"/>
          <draw:path svg:d="M 25.931929 25.931929 L 25.931929 0.0 L 51.863857 0.0 L 77.795784 0.0 L 77.795784 77.795784 L 103.727715 129.65964 L 103.727715 129.65964 L 103.727715 129.65964 L 103.727715 155.59157 L 103.727715 155.59157 L 129.65964 155.59157 L 129.65964 181.5235 L 259.31927 285.25122 Q 414.91086 414.91086 414.91086 440.8428 Q 440.8428 492.70663 466.77472 492.70663 Q 492.70663 492.70663 518.63855 544.5705 Q 570.50244 596.4344 596.4344 596.4344 Q 622.3663 570.50244 674.23016 648.2982 Q 726.094 752.02594 777.9579 752.02594 Q 803.8898 752.02594 803.8898 777.9579 L 829.8217 803.8898 L 829.8217 803.8898 L 829.8217 803.8898 L 881.6856 777.9579 L 907.6175 777.9579 L 907.6175 752.02594 Q 933.54944 726.094 933.54944 726.094 L 985.41327 726.094 L 985.41327 700.16205 L 985.41327 674.23016 L 1011.3452 674.23016 L 1037.2771 674.23016 L 1037.2771 700.16205 L 1037.2771 726.094 L 1011.3452 752.02594 L 1011.3452 752.02594 L 1011.3452 803.8898 Q 985.41327 881.6856 985.41327 1037.2771 L 985.41327 1192.8688 L 1011.3452 1270.6646 L 1011.3452 1322.5283 L 985.41327 1322.5283 L 985.41327 1322.5283 L 985.41327 1322.5283 L 985.41327 1296.5964 L 959.4814 1296.5964 L 959.4814 1270.6646 L 933.54944 1270.6646 L 907.6175 1270.6646 L 881.6856 1244.7325 L 855.75366 1218.8007 L 829.8217 1218.8007 Q 777.9579 1218.8007 700.16205 1166.9368 L 622.3663 1141.0049 L 622.3663 1115.073 Q 622.3663 1115.073 596.4344 1115.073 L 596.4344 1115.073 L 596.4344 1115.073 Q 570.50244 1089.141 570.50244 1089.141 L 570.50244 1063.2091 L 570.50244 1063.2091 L 570.50244 1063.2091 L 570.50244 1037.2771 L 570.50244 1011.3452 L 570.50244 1011.3452 L 570.50244 1011.3452 L 570.50244 985.41327 L 570.50244 985.41327 L 544.5705 959.4814 Q 518.63855 933.54944 388.97894 700.16205 Q 233.38736 440.8428 155.59157 337.11508 L 103.727715 207.45543 L 77.795784 181.5235 L 51.863857 155.59157 L 51.863857 155.59157 L 51.863857 129.65964 L 51.863857 129.65964 L 51.863857 129.65964 L 25.931929 103.727715 L 0.0 77.795784 L 0.0 77.795784 L 0.0 77.795784 L 0.0 51.863857 L 0.0 51.863857 L 25.931929 25.931929 z" svg:height="13.225284mm" draw:style-name="style-609" svg:viewBox="0.0 0.0 1037.2771 1322.5283" svg:width="10.372771mm" svg:x="75.20259mm" svg:y="139.25446mm"/>
          <draw:path svg:d="M 77.795784 25.931929 L 155.59157 0.0 L 181.5235 0.0 L 181.5235 0.0 L 181.5235 0.0 L 181.5235 0.0 L 207.45543 25.931929 L 233.38736 51.863857 L 233.38736 51.863857 L 233.38736 51.863857 L 259.31927 51.863857 L 259.31927 51.863857 L 259.31927 77.795784 L 285.25122 77.795784 L 285.25122 77.795784 L 285.25122 103.727715 L 285.25122 103.727715 L 285.25122 103.727715 L 337.11508 155.59157 Q 388.97894 207.45543 440.8428 207.45543 Q 492.70663 233.38736 544.5705 259.31927 Q 544.5705 285.25122 570.50244 259.31927 Q 570.50244 233.38736 622.3663 233.38736 Q 700.16205 233.38736 726.094 233.38736 Q 777.9579 233.38736 777.9579 207.45543 Q 803.8898 181.5235 803.8898 181.5235 L 803.8898 181.5235 L 855.75366 311.18314 Q 933.54944 414.91086 985.41327 466.77472 Q 1011.3452 518.63855 1063.2091 674.23016 Q 1063.2091 803.8898 1089.141 829.8217 L 1115.073 855.75366 L 1115.073 855.75366 L 1115.073 881.6856 L 1115.073 881.6856 L 1115.073 881.6856 L 1141.0049 881.6856 L 1141.0049 881.6856 L 1141.0049 907.6175 L 1166.9368 907.6175 L 1166.9368 907.6175 L 1166.9368 933.54944 L 1166.9368 933.54944 L 1166.9368 933.54944 L 1192.8688 933.54944 L 1192.8688 933.54944 L 1218.8007 959.4814 L 1218.8007 959.4814 L 1244.7325 985.41327 Q 1270.6646 1037.2771 1322.5283 1037.2771 L 1348.4603 1037.2771 L 1348.4603 1089.141 Q 1348.4603 1141.0049 1322.5283 1141.0049 Q 1296.5964 1141.0049 1296.5964 1192.8688 Q 1296.5964 1218.8007 1374.3922 1244.7325 Q 1426.2561 1244.7325 1529.9838 1348.4603 Q 1607.7795 1452.188 1659.6434 1504.0519 Q 1711.5073 1504.0519 1711.5073 1529.9838 L 1711.5073 1529.9838 L 1711.5073 1555.9158 L 1737.4392 1607.7795 L 1737.4392 1607.7795 L 1737.4392 1607.7795 L 1737.4392 1633.7115 L 1737.4392 1633.7115 L 1763.3712 1633.7115 L 1763.3712 1659.6434 L 1763.3712 1659.6434 L 1789.3031 1659.6434 L 1789.3031 1685.5753 Q 1789.3031 1711.5073 1763.3712 1737.4392 L 1763.3712 1763.3712 L 1763.3712 1841.167 L 1737.4392 1918.9628 L 1737.4392 1944.8947 L 1737.4392 1970.8265 L 1685.5753 1970.8265 L 1633.7115 1970.8265 L 1581.8477 1970.8265 L 1555.9158 1970.8265 L 1529.9838 1970.8265 L 1504.0519 1970.8265 L 1478.12 1970.8265 Q 1426.2561 1970.8265 1192.8688 1893.0308 Q 959.4814 1815.235 959.4814 1763.3712 Q 959.4814 1711.5073 907.6175 1711.5073 Q 881.6856 1711.5073 829.8217 1607.7795 Q 777.9579 1504.0519 752.02594 1504.0519 L 726.094 1504.0519 L 726.094 1504.0519 Q 726.094 1504.0519 700.16205 1452.188 Q 700.16205 1400.3241 674.23016 1400.3241 Q 648.2982 1400.3241 648.2982 1374.3922 Q 622.3663 1322.5283 596.4344 1322.5283 Q 544.5705 1296.5964 492.70663 1218.8007 Q 440.8428 1141.0049 388.97894 1115.073 Q 337.11508 1089.141 337.11508 1063.2091 Q 337.11508 1037.2771 285.25122 1011.3452 Q 207.45543 985.41327 181.5235 985.41327 Q 129.65964 1011.3452 129.65964 933.54944 Q 103.727715 881.6856 77.795784 881.6856 L 25.931929 855.75366 L 25.931929 803.8898 L 25.931929 752.02594 L 0.0 726.094 L 0.0 700.16205 L 0.0 700.16205 L 25.931929 700.16205 L 25.931929 674.23016 L 25.931929 674.23016 L 51.863857 674.23016 L 77.795784 674.23016 L 129.65964 700.16205 L 181.5235 700.16205 L 181.5235 674.23016 L 181.5235 622.3663 L 155.59157 622.3663 L 155.59157 622.3663 L 155.59157 596.4344 L 181.5235 596.4344 L 181.5235 596.4344 L 181.5235 570.50244 L 233.38736 570.50244 L 259.31927 570.50244 L 259.31927 518.63855 Q 233.38736 492.70663 233.38736 337.11508 Q 233.38736 181.5235 181.5235 103.727715 L 129.65964 51.863857 L 129.65964 51.863857 L 129.65964 51.863857 L 77.795784 51.863857 L 25.931929 51.863857 L 25.931929 51.863857 L 25.931929 51.863857 L 25.931929 51.863857 L 25.931929 25.931929 L 77.795784 25.931929 z" svg:height="19.708265mm" draw:style-name="style-610" svg:viewBox="0.0 0.0 1789.3031 1970.8265" svg:width="17.89303mm" svg:x="290.69693mm" svg:y="98.54133mm"/>
          <draw:path svg:d="M 7779.5786 0.0 L 7831.4424 0.0 L 8713.128 129.65964 Q 9594.813 259.31927 9931.929 363.047 Q 10269.044 414.91086 10320.907 440.8428 L 10346.84 466.77472 L 10398.703 466.77472 L 10450.567 466.77472 L 10476.499 492.70663 L 10528.363 492.70663 L 10580.227 518.63855 Q 10632.091 518.63855 10683.955 544.5705 L 10709.887 570.50244 L 10735.818 570.50244 L 10735.818 570.50244 L 10735.818 570.50244 L 10735.818 570.50244 L 10683.955 596.4344 L 10632.091 596.4344 L 10632.091 622.3663 Q 10632.091 648.2982 10658.022 674.23016 Q 10683.955 674.23016 10632.091 777.9579 Q 10580.227 855.75366 10528.363 881.6856 Q 10476.499 881.6856 10476.499 907.6175 Q 10476.499 933.54944 10450.567 933.54944 L 10450.567 933.54944 L 10450.567 959.4814 L 10424.636 959.4814 L 10424.636 985.41327 Q 10424.636 1011.3452 10450.567 1011.3452 Q 10476.499 1011.3452 10476.499 1037.2771 L 10476.499 1063.2091 L 10476.499 1063.2091 L 10450.567 1063.2091 L 10424.636 1063.2091 L 10424.636 1037.2771 L 10424.636 1037.2771 L 10424.636 1037.2771 L 10372.771 1037.2771 Q 10346.84 1037.2771 9931.929 959.4814 L 9517.018 855.75366 L 9491.086 855.75366 Q 9465.154 829.8217 9128.039 777.9579 Q 8816.855 726.094 8142.6255 622.3663 L 7494.3276 544.5705 L 7494.3276 544.5705 L 7494.3276 518.63855 L 7338.736 518.63855 Q 7183.144 518.63855 6638.5737 518.63855 L 6094.0034 518.63855 L 6068.0713 518.63855 Q 6042.1396 518.63855 5860.6157 570.50244 L 5679.0923 570.50244 L 5679.0923 596.4344 L 5679.0923 596.4344 L 5601.2964 596.4344 Q 5523.501 622.3663 5445.705 622.3663 L 5367.909 648.2982 L 5341.9775 648.2982 Q 5316.0454 674.23016 5264.1816 674.23016 L 5212.318 674.23016 L 5186.3857 674.23016 Q 5160.4536 674.23016 5030.794 700.16205 L 4901.135 726.094 L 4823.339 726.094 Q 4771.475 726.094 4719.611 752.02594 Q 4641.8154 777.9579 4564.0195 803.8898 L 4512.156 829.8217 L 4512.156 829.8217 Q 4486.2236 829.8217 4460.292 855.75366 L 4408.4277 855.75366 L 4304.7 855.75366 Q 4175.0405 881.6856 4097.2446 907.6175 L 4019.449 933.54944 L 3993.517 933.54944 Q 3941.653 933.54944 3889.7893 959.4814 L 3811.9937 985.41327 L 3786.0615 985.41327 Q 3734.1978 985.41327 3578.6062 1037.2771 L 3448.9465 1037.2771 L 3448.9465 1063.2091 Q 3423.0146 1063.2091 3423.0146 1063.2091 L 3423.0146 1063.2091 L 3371.1506 1063.2091 Q 3319.2869 1089.141 2852.5122 1089.141 L 2411.6694 1115.073 L 2333.8735 1115.073 Q 2282.0098 1089.141 2022.6904 1063.2091 Q 1763.3712 1037.2771 1296.5964 907.6175 L 803.8898 777.9579 L 803.8898 777.9579 Q 803.8898 777.9579 726.094 752.02594 L 674.23016 726.094 L 674.23016 726.094 Q 674.23016 726.094 622.3663 674.23016 L 596.4344 674.23016 L 570.50244 648.2982 Q 518.63855 622.3663 363.047 570.50244 L 181.5235 518.63855 L 155.59157 518.63855 L 129.65964 518.63855 L 103.727715 492.70663 L 51.863857 466.77472 L 25.931929 466.77472 L 0.0 466.77472 L 0.0 440.8428 L 0.0 440.8428 L 51.863857 440.8428 L 103.727715 466.77472 L 155.59157 466.77472 L 207.45543 466.77472 L 207.45543 492.70663 L 233.38736 492.70663 L 388.97894 492.70663 L 544.5705 518.63855 L 570.50244 518.63855 L 622.3663 518.63855 L 1063.2091 596.4344 Q 1504.0519 674.23016 1711.5073 674.23016 L 1918.9628 674.23016 L 1918.9628 674.23016 L 1918.9628 674.23016 L 2178.282 726.094 Q 2463.5332 726.094 2593.1929 752.02594 L 2722.8525 752.02594 L 3111.8315 726.094 Q 3526.7424 674.23016 3526.7424 674.23016 L 3526.7424 674.23016 L 3552.6743 674.23016 L 3578.6062 674.23016 L 3786.0615 648.2982 Q 4019.449 622.3663 4019.449 596.4344 L 4019.449 596.4344 L 4097.2446 596.4344 L 4175.0405 570.50244 L 4278.768 570.50244 Q 4382.496 518.63855 4382.496 518.63855 L 4382.496 518.63855 L 4460.292 492.70663 Q 4564.0195 466.77472 4589.951 466.77472 L 4615.8833 466.77472 L 4667.747 466.77472 L 4745.543 466.77472 L 4875.2026 414.91086 Q 4978.93 363.047 5004.8623 363.047 L 5004.8623 337.11508 L 5030.794 337.11508 Q 5056.726 311.18314 5082.658 311.18314 L 5082.658 311.18314 L 5082.658 311.18314 L 5108.59 311.18314 L 5238.2495 285.25122 Q 5393.8413 259.31927 5419.773 259.31927 L 5445.705 259.31927 L 5471.637 233.38736 L 5497.569 233.38736 L 5601.2964 207.45543 Q 5679.0923 207.45543 5730.956 181.5235 L 5782.8203 155.59157 L 5808.752 155.59157 Q 5860.6157 155.59157 5860.6157 129.65964 L 5860.6157 129.65964 L 5912.48 129.65964 Q 5938.4116 103.727715 6042.1396 103.727715 L 6145.867 103.727715 L 6145.867 103.727715 Q 6171.799 103.727715 6171.799 103.727715 L 6171.799 77.795784 L 6457.0503 51.863857 Q 6742.3013 0.0 6742.3013 0.0 L 6742.3013 0.0 L 7235.0083 0.0 Q 7727.715 0.0 7779.5786 0.0 z" svg:height="11.150729mm" draw:style-name="style-611" svg:viewBox="0.0 0.0 10735.818 1115.073" svg:width="107.358185mm" svg:x="105.80227mm" svg:y="104.76499mm"/>
          <draw:path svg:d="M 25.931929 51.863857 L 51.863857 0.0 L 129.65964 77.795784 Q 181.5235 129.65964 181.5235 155.59157 L 181.5235 155.59157 L 207.45543 181.5235 L 207.45543 207.45543 L 233.38736 207.45543 Q 285.25122 181.5235 388.97894 155.59157 L 466.77472 103.727715 L 466.77472 129.65964 Q 466.77472 155.59157 440.8428 155.59157 Q 414.91086 155.59157 414.91086 181.5235 L 388.97894 207.45543 L 388.97894 233.38736 L 388.97894 285.25122 L 337.11508 337.11508 Q 285.25122 414.91086 285.25122 440.8428 L 285.25122 466.77472 L 259.31927 492.70663 Q 233.38736 544.5705 207.45543 544.5705 L 181.5235 544.5705 L 181.5235 596.4344 L 181.5235 622.3663 L 155.59157 622.3663 L 129.65964 596.4344 L 129.65964 596.4344 L 129.65964 596.4344 L 103.727715 596.4344 L 103.727715 596.4344 L 103.727715 570.50244 L 77.795784 544.5705 L 77.795784 492.70663 L 77.795784 466.77472 L 51.863857 440.8428 Q 25.931929 414.91086 25.931929 285.25122 L 0.0 181.5235 L 0.0 181.5235 L 0.0 155.59157 L 0.0 129.65964 L 0.0 103.727715 L 0.0 103.727715 Q 25.931929 103.727715 25.931929 51.863857 z" svg:height="6.223663mm" draw:style-name="style-612" svg:viewBox="0.0 0.0 466.77472 622.3663" svg:width="4.667747mm" svg:x="15.818477mm" svg:y="81.68558mm"/>
          <draw:path svg:d="M 752.02594 388.97894 L 803.8898 388.97894 L 829.8217 363.047 L 855.75366 337.11508 L 855.75366 337.11508 L 829.8217 337.11508 L 829.8217 311.18314 Q 829.8217 285.25122 881.6856 285.25122 L 933.54944 285.25122 L 933.54944 233.38736 Q 933.54944 207.45543 959.4814 181.5235 L 959.4814 181.5235 L 985.41327 207.45543 Q 1011.3452 233.38736 985.41327 233.38736 Q 985.41327 259.31927 985.41327 259.31927 Q 985.41327 285.25122 1037.2771 285.25122 L 1063.2091 285.25122 L 1063.2091 311.18314 Q 1089.141 311.18314 1089.141 337.11508 L 1089.141 363.047 L 1089.141 363.047 Q 1089.141 363.047 1089.141 388.97894 L 1089.141 414.91086 L 1089.141 466.77472 Q 1089.141 518.63855 1141.0049 544.5705 Q 1192.8688 596.4344 1192.8688 648.2982 Q 1141.0049 674.23016 1192.8688 726.094 Q 1192.8688 777.9579 1192.8688 855.75366 Q 1166.9368 959.4814 1141.0049 959.4814 Q 1115.073 959.4814 1115.073 985.41327 Q 1115.073 1011.3452 1089.141 1037.2771 Q 1037.2771 1063.2091 1089.141 1063.2091 Q 1115.073 1089.141 1141.0049 1141.0049 Q 1166.9368 1166.9368 1166.9368 1192.8688 L 1192.8688 1192.8688 L 1192.8688 1218.8007 L 1192.8688 1244.7325 L 1166.9368 1270.6646 L 1166.9368 1296.5964 L 1141.0049 1296.5964 L 1115.073 1270.6646 L 1063.2091 1270.6646 L 1011.3452 1270.6646 L 1011.3452 1296.5964 L 1011.3452 1296.5964 L 985.41327 1296.5964 Q 985.41327 1270.6646 933.54944 1270.6646 Q 855.75366 1270.6646 829.8217 1348.4603 L 829.8217 1426.2561 L 829.8217 1426.2561 L 829.8217 1426.2561 L 803.8898 1426.2561 L 777.9579 1426.2561 L 777.9579 1426.2561 L 777.9579 1426.2561 L 752.02594 1374.3922 Q 726.094 1348.4603 648.2982 1296.5964 Q 570.50244 1270.6646 518.63855 1218.8007 Q 492.70663 1166.9368 466.77472 1166.9368 Q 414.91086 1141.0049 337.11508 1115.073 Q 259.31927 1063.2091 233.38736 985.41327 Q 207.45543 907.6175 181.5235 803.8898 Q 129.65964 726.094 51.863857 700.16205 Q 0.0 700.16205 0.0 570.50244 Q 0.0 440.8428 25.931929 440.8428 Q 51.863857 414.91086 51.863857 388.97894 L 51.863857 337.11508 L 51.863857 337.11508 Q 51.863857 311.18314 77.795784 337.11508 Q 103.727715 363.047 103.727715 285.25122 Q 129.65964 207.45543 155.59157 207.45543 Q 181.5235 207.45543 155.59157 155.59157 Q 155.59157 103.727715 155.59157 77.795784 Q 155.59157 51.863857 155.59157 25.931929 L 155.59157 0.0 L 207.45543 0.0 Q 233.38736 25.931929 259.31927 51.863857 Q 311.18314 77.795784 388.97894 129.65964 Q 466.77472 155.59157 492.70663 181.5235 Q 492.70663 207.45543 570.50244 233.38736 Q 648.2982 259.31927 674.23016 311.18314 Q 700.16205 388.97894 752.02594 388.97894 z" svg:height="14.262561mm" draw:style-name="style-613" svg:viewBox="0.0 0.0 1192.8688 1426.2561" svg:width="11.928687mm" svg:x="226.64505mm" svg:y="35.008102mm"/>
          <draw:path svg:d="M 363.047 0.0 L 388.97894 0.0 L 388.97894 0.0 Q 388.97894 25.931929 414.91086 25.931929 L 440.8428 25.931929 L 440.8428 51.863857 L 440.8428 51.863857 L 440.8428 51.863857 Q 440.8428 77.795784 414.91086 77.795784 L 388.97894 103.727715 L 233.38736 103.727715 Q 77.795784 129.65964 51.863857 129.65964 L 0.0 129.65964 L 0.0 129.65964 L 0.0 103.727715 L 0.0 103.727715 Q 0.0 103.727715 25.931929 103.727715 L 25.931929 77.795784 L 155.59157 51.863857 Q 311.18314 25.931929 363.047 0.0 z" svg:height="1.2965964mm" draw:style-name="style-614" svg:viewBox="0.0 0.0 440.8428 129.65964" svg:width="4.4084277mm" svg:x="153.51701mm" svg:y="121.62074mm"/>
          <draw:path svg:d="M 440.8428 0.0 L 440.8428 0.0 L 414.91086 51.863857 Q 388.97894 129.65964 440.8428 129.65964 Q 492.70663 129.65964 492.70663 155.59157 L 492.70663 155.59157 L 466.77472 155.59157 Q 440.8428 181.5235 285.25122 207.45543 L 129.65964 259.31927 L 129.65964 259.31927 Q 129.65964 233.38736 77.795784 207.45543 L 0.0 181.5235 L 0.0 181.5235 L 25.931929 181.5235 L 207.45543 103.727715 Q 414.91086 25.931929 440.8428 0.0 z" svg:height="2.5931928mm" draw:style-name="style-615" svg:viewBox="0.0 0.0 492.70663 259.31927" svg:width="4.9270663mm" svg:x="138.21718mm" svg:y="85.83469mm"/>
          <draw:path svg:d="M 129.65964 0.0 L 129.65964 0.0 L 155.59157 0.0 L 155.59157 0.0 L 181.5235 77.795784 Q 181.5235 129.65964 207.45543 129.65964 Q 233.38736 155.59157 233.38736 155.59157 L 233.38736 155.59157 L 259.31927 155.59157 L 259.31927 155.59157 L 285.25122 181.5235 L 285.25122 181.5235 L 337.11508 259.31927 Q 363.047 311.18314 414.91086 337.11508 Q 492.70663 363.047 492.70663 388.97894 Q 492.70663 414.91086 518.63855 518.63855 L 518.63855 622.3663 L 388.97894 622.3663 L 285.25122 622.3663 L 285.25122 596.4344 L 285.25122 570.50244 L 259.31927 570.50244 L 259.31927 570.50244 L 259.31927 544.5705 L 233.38736 544.5705 L 233.38736 544.5705 L 233.38736 518.63855 L 233.38736 518.63855 L 233.38736 518.63855 L 207.45543 518.63855 L 207.45543 518.63855 L 181.5235 492.70663 Q 155.59157 466.77472 103.727715 363.047 L 25.931929 259.31927 L 25.931929 233.38736 L 25.931929 207.45543 L 0.0 155.59157 L 0.0 129.65964 L 25.931929 129.65964 L 77.795784 103.727715 L 77.795784 103.727715 L 77.795784 103.727715 L 103.727715 51.863857 L 129.65964 25.931929 L 129.65964 25.931929 L 129.65964 0.0 L 129.65964 0.0 z" svg:height="6.223663mm" draw:style-name="style-616" svg:viewBox="0.0 0.0 518.63855 622.3663" svg:width="5.1863856mm" svg:x="22.04214mm" svg:y="203.82497mm"/>
          <draw:path svg:d="M 0.0 233.38736 L 0.0 0.0 L 0.0 0.0 L 0.0 0.0 L 25.931929 25.931929 L 51.863857 51.863857 L 51.863857 51.863857 L 51.863857 25.931929 L 51.863857 25.931929 L 51.863857 25.931929 L 77.795784 25.931929 L 77.795784 25.931929 L 51.863857 77.795784 Q 51.863857 129.65964 103.727715 129.65964 L 155.59157 129.65964 L 181.5235 207.45543 Q 207.45543 259.31927 207.45543 285.25122 Q 207.45543 311.18314 181.5235 311.18314 Q 155.59157 311.18314 181.5235 363.047 Q 207.45543 414.91086 207.45543 440.8428 L 207.45543 466.77472 L 233.38736 466.77472 L 233.38736 492.70663 L 233.38736 492.70663 L 259.31927 492.70663 L 259.31927 518.63855 L 259.31927 544.5705 L 233.38736 544.5705 L 233.38736 544.5705 L 207.45543 544.5705 L 207.45543 544.5705 L 207.45543 544.5705 L 207.45543 544.5705 L 181.5235 544.5705 L 181.5235 544.5705 L 181.5235 518.63855 Q 155.59157 518.63855 129.65964 492.70663 L 77.795784 440.8428 L 51.863857 466.77472 L 0.0 466.77472 L 0.0 233.38736 z" svg:height="5.445705mm" draw:style-name="style-617" svg:viewBox="0.0 0.0 259.31927 544.5705" svg:width="2.5931928mm" svg:x="0.0mm" svg:y="142.88493mm"/>
          <draw:path svg:d="M 311.18314 0.0 L 311.18314 0.0 L 1504.0519 337.11508 Q 2670.9888 674.23016 3423.0146 777.9579 Q 4149.1084 933.54944 4252.8364 933.54944 Q 4356.564 933.54944 4408.4277 959.4814 L 4434.36 959.4814 L 4875.2026 985.41327 Q 5316.0454 1037.2771 5393.8413 1037.2771 L 5471.637 1037.2771 L 5471.637 1037.2771 L 5471.637 1037.2771 L 5497.569 1063.2091 L 5497.569 1063.2091 L 5497.569 1115.073 L 5497.569 1166.9368 L 5471.637 1192.8688 L 5445.705 1218.8007 L 5445.705 1244.7325 L 5445.705 1296.5964 L 5419.773 1348.4603 Q 5393.8413 1374.3922 5367.909 1452.188 Q 5341.9775 1504.0519 5238.2495 1529.9838 L 5160.4536 1555.9158 L 5134.522 1555.9158 Q 5082.658 1555.9158 4304.7 1452.188 L 3526.7424 1374.3922 L 3526.7424 1374.3922 L 3526.7424 1348.4603 L 3423.0146 1348.4603 Q 3345.2188 1348.4603 2696.9207 1192.8688 Q 2074.5542 1089.141 1063.2091 777.9579 L 51.863857 518.63855 L 51.863857 492.70663 L 51.863857 492.70663 L 51.863857 492.70663 L 25.931929 492.70663 L 0.0 492.70663 L 0.0 466.77472 L 0.0 466.77472 L 0.0 466.77472 L 0.0 414.91086 L 0.0 388.97894 L 25.931929 388.97894 L 25.931929 363.047 L 25.931929 363.047 Q 51.863857 363.047 51.863857 337.11508 Q 51.863857 311.18314 103.727715 311.18314 Q 155.59157 285.25122 207.45543 207.45543 Q 259.31927 103.727715 233.38736 103.727715 Q 207.45543 77.795784 207.45543 51.863857 L 207.45543 25.931929 L 259.31927 25.931929 L 311.18314 0.0 L 311.18314 0.0 z" svg:height="15.559157mm" draw:style-name="style-618" svg:viewBox="0.0 0.0 5497.569 1555.9158" svg:width="54.97569mm" svg:x="210.04863mm" svg:y="110.47002mm"/>
          <draw:path svg:d="M 1115.073 77.795784 L 1244.7325 77.795784 L 1192.8688 233.38736 Q 1141.0049 388.97894 1141.0049 466.77472 L 1141.0049 544.5705 L 1089.141 648.2982 Q 1089.141 752.02594 1089.141 752.02594 L 1089.141 752.02594 L 1089.141 829.8217 L 1089.141 881.6856 L 1115.073 985.41327 Q 1141.0049 1089.141 1166.9368 1089.141 L 1166.9368 1089.141 L 1166.9368 1089.141 L 1166.9368 1089.141 L 1166.9368 1115.073 L 1192.8688 1115.073 L 1192.8688 1141.0049 L 1192.8688 1166.9368 L 1218.8007 1166.9368 L 1218.8007 1192.8688 L 1296.5964 1218.8007 Q 1348.4603 1244.7325 1400.3241 1296.5964 Q 1452.188 1348.4603 1452.188 1374.3922 L 1478.12 1374.3922 L 1478.12 1374.3922 Q 1478.12 1400.3241 1504.0519 1400.3241 L 1504.0519 1400.3241 L 1504.0519 1452.188 L 1504.0519 1504.0519 L 1478.12 1504.0519 L 1452.188 1504.0519 L 1452.188 1452.188 L 1452.188 1400.3241 L 1426.2561 1400.3241 Q 1400.3241 1400.3241 1400.3241 1426.2561 Q 1400.3241 1452.188 1374.3922 1504.0519 L 1374.3922 1529.9838 L 1348.4603 1529.9838 L 1296.5964 1529.9838 L 1296.5964 1452.188 L 1296.5964 1348.4603 L 1270.6646 1400.3241 L 1244.7325 1426.2561 L 1244.7325 1478.12 Q 1244.7325 1529.9838 777.9579 1478.12 L 337.11508 1452.188 L 259.31927 1452.188 Q 207.45543 1452.188 207.45543 1478.12 L 233.38736 1504.0519 L 207.45543 1504.0519 L 207.45543 1504.0519 L 207.45543 1504.0519 L 181.5235 1504.0519 L 181.5235 1478.12 L 181.5235 1478.12 L 155.59157 1478.12 L 155.59157 1452.188 L 155.59157 1452.188 L 155.59157 1452.188 L 155.59157 1452.188 Q 155.59157 1426.2561 129.65964 1426.2561 L 129.65964 1426.2561 L 129.65964 1400.3241 Q 103.727715 1374.3922 103.727715 1296.5964 Q 103.727715 1218.8007 77.795784 1218.8007 L 51.863857 1218.8007 L 51.863857 1192.8688 Q 51.863857 1192.8688 51.863857 1141.0049 Q 103.727715 1063.2091 51.863857 1063.2091 L 25.931929 1037.2771 L 25.931929 1063.2091 L 0.0 1063.2091 L 0.0 1037.2771 L 0.0 985.41327 L 25.931929 985.41327 L 25.931929 959.4814 L 25.931929 959.4814 L 25.931929 933.54944 L 51.863857 933.54944 L 77.795784 933.54944 L 77.795784 907.6175 L 103.727715 907.6175 L 103.727715 907.6175 Q 103.727715 933.54944 129.65964 933.54944 L 155.59157 933.54944 L 155.59157 985.41327 Q 155.59157 1011.3452 181.5235 1011.3452 L 207.45543 985.41327 L 207.45543 985.41327 L 207.45543 985.41327 L 233.38736 959.4814 L 259.31927 933.54944 L 259.31927 907.6175 L 259.31927 881.6856 L 285.25122 855.75366 Q 285.25122 829.8217 259.31927 829.8217 Q 233.38736 829.8217 259.31927 777.9579 Q 259.31927 700.16205 233.38736 700.16205 L 207.45543 700.16205 L 207.45543 674.23016 Q 207.45543 648.2982 259.31927 311.18314 L 311.18314 0.0 L 311.18314 0.0 Q 337.11508 0.0 674.23016 25.931929 Q 985.41327 51.863857 1115.073 77.795784 z" svg:height="15.299838mm" draw:style-name="style-619" svg:viewBox="0.0 0.0 1504.0519 1529.9838" svg:width="15.040519mm" svg:x="155.59157mm" svg:y="129.141mm"/>
          <draw:path svg:d="M 363.047 25.931929 L 388.97894 25.931929 L 414.91086 51.863857 Q 466.77472 103.727715 466.77472 155.59157 L 466.77472 181.5235 L 440.8428 181.5235 L 440.8428 155.59157 L 414.91086 155.59157 L 363.047 155.59157 L 311.18314 129.65964 L 259.31927 129.65964 L 259.31927 129.65964 L 259.31927 103.727715 L 129.65964 51.863857 Q 0.0 0.0 0.0 0.0 Q -25.931929 0.0 25.931929 0.0 Q 51.863857 25.931929 77.795784 0.0 Q 77.795784 -25.931929 207.45543 0.0 Q 311.18314 0.0 363.047 25.931929 z" svg:height="1.815235mm" draw:style-name="style-620" svg:viewBox="0.0 0.0 466.77472 181.5235" svg:width="4.667747mm" svg:x="117.73096mm" svg:y="124.9919mm"/>
          <draw:path svg:d="M 25.931929 51.863857 L 0.0 0.0 L 181.5235 51.863857 Q 337.11508 103.727715 337.11508 129.65964 L 337.11508 129.65964 L 337.11508 129.65964 Q 337.11508 155.59157 337.11508 155.59157 L 337.11508 155.59157 L 311.18314 155.59157 L 311.18314 181.5235 L 285.25122 181.5235 L 285.25122 155.59157 L 233.38736 155.59157 L 155.59157 155.59157 L 155.59157 155.59157 Q 155.59157 155.59157 129.65964 129.65964 L 77.795784 129.65964 L 77.795784 129.65964 Q 77.795784 103.727715 51.863857 103.727715 Q 25.931929 103.727715 25.931929 51.863857 z" svg:height="1.815235mm" draw:style-name="style-621" svg:viewBox="0.0 0.0 337.11508 181.5235" svg:width="3.3711507mm" svg:x="105.024315mm" svg:y="107.87682mm"/>
          <draw:path svg:d="M 103.727715 0.0 L 129.65964 0.0 L 129.65964 25.931929 Q 129.65964 51.863857 103.727715 51.863857 Q 77.795784 51.863857 103.727715 103.727715 Q 155.59157 155.59157 155.59157 207.45543 L 155.59157 233.38736 L 155.59157 259.31927 L 155.59157 285.25122 L 181.5235 311.18314 L 207.45543 337.11508 L 207.45543 363.047 L 207.45543 388.97894 L 259.31927 440.8428 Q 311.18314 492.70663 311.18314 570.50244 Q 311.18314 622.3663 311.18314 674.23016 L 311.18314 752.02594 L 337.11508 777.9579 L 363.047 803.8898 L 363.047 803.8898 L 363.047 803.8898 L 363.047 803.8898 Q 363.047 829.8217 311.18314 829.8217 L 233.38736 829.8217 L 233.38736 829.8217 Q 207.45543 803.8898 207.45543 803.8898 L 207.45543 803.8898 L 207.45543 803.8898 Q 181.5235 777.9579 155.59157 777.9579 Q 155.59157 777.9579 103.727715 622.3663 Q 51.863857 466.77472 25.931929 388.97894 L 0.0 311.18314 L 0.0 311.18314 Q 0.0 311.18314 0.0 233.38736 L 0.0 155.59157 L 0.0 103.727715 L 0.0 51.863857 L 51.863857 25.931929 Q 77.795784 0.0 103.727715 0.0 z" svg:height="8.298217mm" draw:style-name="style-622" svg:viewBox="0.0 0.0 363.047 829.8217" svg:width="3.63047mm" svg:x="282.65802mm" svg:y="142.62561mm"/>
          <draw:path svg:d="M 207.45543 25.931929 L 233.38736 25.931929 L 285.25122 51.863857 Q 363.047 77.795784 414.91086 207.45543 Q 466.77472 337.11508 518.63855 337.11508 Q 596.4344 363.047 622.3663 414.91086 Q 622.3663 440.8428 648.2982 440.8428 Q 674.23016 440.8428 674.23016 466.77472 Q 674.23016 492.70663 777.9579 518.63855 Q 855.75366 544.5705 881.6856 596.4344 Q 933.54944 648.2982 933.54944 648.2982 L 933.54944 648.2982 L 959.4814 674.23016 L 985.41327 700.16205 L 985.41327 726.094 L 985.41327 752.02594 L 1011.3452 803.8898 L 1011.3452 829.8217 L 985.41327 829.8217 L 985.41327 855.75366 L 933.54944 855.75366 Q 881.6856 855.75366 829.8217 855.75366 Q 777.9579 855.75366 777.9579 959.4814 L 777.9579 1089.141 L 752.02594 1089.141 L 752.02594 1115.073 L 726.094 1115.073 L 700.16205 1115.073 L 700.16205 1115.073 L 700.16205 1115.073 L 648.2982 1089.141 L 596.4344 1089.141 L 596.4344 1063.2091 L 596.4344 1037.2771 L 570.50244 1037.2771 L 544.5705 1037.2771 L 544.5705 985.41327 Q 518.63855 933.54944 492.70663 907.6175 Q 466.77472 907.6175 440.8428 752.02594 Q 414.91086 596.4344 363.047 596.4344 Q 311.18314 570.50244 311.18314 596.4344 Q 311.18314 622.3663 259.31927 570.50244 Q 233.38736 492.70663 129.65964 544.5705 L 25.931929 570.50244 L 25.931929 544.5705 L 0.0 544.5705 L 0.0 518.63855 L 0.0 492.70663 L 0.0 440.8428 Q 0.0 414.91086 0.0 388.97894 Q 0.0 363.047 51.863857 337.11508 Q 103.727715 337.11508 77.795784 259.31927 Q 51.863857 181.5235 51.863857 77.795784 L 77.795784 0.0 L 155.59157 0.0 Q 207.45543 25.931929 207.45543 25.931929 z" svg:height="11.150729mm" draw:style-name="style-623" svg:viewBox="0.0 0.0 1011.3452 1115.073" svg:width="10.113452mm" svg:x="257.24472mm" svg:y="31.896273mm"/>
          <draw:path svg:d="M 51.863857 77.795784 L 0.0 0.0 L 77.795784 51.863857 Q 155.59157 103.727715 207.45543 103.727715 Q 259.31927 103.727715 259.31927 129.65964 Q 259.31927 155.59157 233.38736 155.59157 Q 207.45543 155.59157 285.25122 259.31927 Q 363.047 337.11508 363.047 363.047 L 363.047 388.97894 L 337.11508 388.97894 Q 311.18314 363.047 233.38736 259.31927 Q 155.59157 155.59157 129.65964 155.59157 Q 103.727715 155.59157 51.863857 77.795784 z" svg:height="3.8897893mm" draw:style-name="style-624" svg:viewBox="0.0 0.0 363.047 388.97894" svg:width="3.63047mm" svg:x="52.382496mm" svg:y="4.1491084mm"/>
          <draw:path svg:d="M 363.047 77.795784 L 363.047 103.727715 L 363.047 129.65964 Q 363.047 155.59157 388.97894 207.45543 Q 414.91086 259.31927 492.70663 259.31927 Q 570.50244 311.18314 544.5705 311.18314 Q 518.63855 311.18314 518.63855 337.11508 L 518.63855 363.047 L 518.63855 363.047 Q 518.63855 363.047 492.70663 414.91086 Q 466.77472 492.70663 414.91086 466.77472 Q 337.11508 466.77472 259.31927 492.70663 L 181.5235 518.63855 L 155.59157 518.63855 Q 129.65964 518.63855 77.795784 570.50244 L 25.931929 570.50244 L 25.931929 596.4344 L 0.0 596.4344 L 0.0 570.50244 L 0.0 544.5705 L 25.931929 518.63855 L 51.863857 466.77472 L 51.863857 440.8428 L 51.863857 414.91086 L 51.863857 414.91086 L 51.863857 414.91086 L 51.863857 363.047 Q 51.863857 311.18314 51.863857 259.31927 Q 51.863857 233.38736 103.727715 207.45543 Q 181.5235 207.45543 181.5235 181.5235 L 181.5235 155.59157 L 181.5235 155.59157 Q 207.45543 155.59157 207.45543 155.59157 L 207.45543 129.65964 L 259.31927 51.863857 Q 311.18314 -51.863857 337.11508 0.0 Q 363.047 51.863857 363.047 77.795784 z" svg:height="5.9643435mm" draw:style-name="style-625" svg:viewBox="0.0 0.0 544.5705 596.4344" svg:width="5.445705mm" svg:x="194.48947mm" svg:y="74.16531mm"/>
          <draw:path svg:d="M 25.931929 25.931929 L 25.931929 0.0 L 77.795784 0.0 L 155.59157 0.0 L 181.5235 51.863857 Q 233.38736 103.727715 233.38736 103.727715 L 259.31927 103.727715 L 259.31927 155.59157 Q 259.31927 181.5235 181.5235 181.5235 L 103.727715 181.5235 L 103.727715 155.59157 Q 77.795784 155.59157 77.795784 155.59157 L 77.795784 155.59157 L 51.863857 155.59157 Q 25.931929 155.59157 25.931929 129.65964 L 0.0 103.727715 L 0.0 77.795784 L 0.0 51.863857 L 0.0 51.863857 Q 0.0 51.863857 25.931929 25.931929 z" svg:height="1.815235mm" draw:style-name="style-626" svg:viewBox="0.0 0.0 259.31927 181.5235" svg:width="2.5931928mm" svg:x="239.3517mm" svg:y="170.11345mm"/>
          <draw:path svg:d="M 155.59157 77.795784 L 155.59157 0.0 L 285.25122 129.65964 Q 414.91086 233.38736 414.91086 285.25122 Q 466.77472 337.11508 466.77472 388.97894 L 466.77472 466.77472 L 466.77472 466.77472 Q 466.77472 466.77472 440.8428 440.8428 Q 414.91086 414.91086 414.91086 414.91086 Q 388.97894 440.8428 363.047 440.8428 Q 363.047 466.77472 311.18314 492.70663 L 285.25122 492.70663 L 259.31927 492.70663 Q 259.31927 492.70663 207.45543 440.8428 Q 155.59157 388.97894 103.727715 285.25122 L 51.863857 181.5235 L 51.863857 155.59157 L 51.863857 155.59157 L 25.931929 129.65964 L 0.0 103.727715 L 0.0 77.795784 L 0.0 51.863857 L 25.931929 51.863857 L 51.863857 51.863857 L 51.863857 77.795784 L 51.863857 129.65964 L 77.795784 129.65964 L 77.795784 129.65964 L 77.795784 155.59157 L 103.727715 155.59157 L 103.727715 155.59157 L 103.727715 181.5235 L 129.65964 181.5235 Q 155.59157 181.5235 155.59157 155.59157 Q 181.5235 129.65964 155.59157 77.795784 z" svg:height="4.9270663mm" draw:style-name="style-627" svg:viewBox="0.0 0.0 466.77472 492.70663" svg:width="4.667747mm" svg:x="310.66452mm" svg:y="185.41328mm"/>
          <draw:path svg:d="M 0.0 25.931929 L 0.0 0.0 L 51.863857 25.931929 Q 129.65964 77.795784 155.59157 77.795784 L 155.59157 77.795784 L 155.59157 77.795784 Q 155.59157 77.795784 181.5235 103.727715 L 207.45543 103.727715 L 207.45543 103.727715 Q 207.45543 129.65964 207.45543 129.65964 L 233.38736 129.65964 L 311.18314 233.38736 Q 388.97894 337.11508 414.91086 337.11508 L 414.91086 337.11508 L 414.91086 337.11508 Q 414.91086 363.047 440.8428 388.97894 L 440.8428 414.91086 L 414.91086 414.91086 Q 388.97894 414.91086 388.97894 388.97894 Q 363.047 363.047 259.31927 259.31927 L 155.59157 181.5235 L 155.59157 155.59157 Q 155.59157 155.59157 77.795784 129.65964 L 25.931929 77.795784 L 25.931929 51.863857 Q 0.0 25.931929 0.0 25.931929 z" svg:height="4.1491084mm" draw:style-name="style-628" svg:viewBox="0.0 0.0 440.8428 414.91086" svg:width="4.4084277mm" svg:x="63.273907mm" svg:y="81.16694mm"/>
          <draw:path svg:d="M 466.77472 0.0 L 466.77472 0.0 L 466.77472 0.0 Q 466.77472 25.931929 466.77472 25.931929 L 492.70663 25.931929 L 674.23016 207.45543 Q 855.75366 388.97894 855.75366 414.91086 L 881.6856 414.91086 L 881.6856 414.91086 L 881.6856 440.8428 L 907.6175 440.8428 Q 933.54944 440.8428 933.54944 388.97894 L 933.54944 363.047 L 959.4814 363.047 L 985.41327 363.047 L 985.41327 388.97894 L 985.41327 388.97894 L 985.41327 388.97894 L 985.41327 414.91086 L 985.41327 414.91086 L 985.41327 440.8428 L 985.41327 440.8428 L 985.41327 440.8428 L 1011.3452 492.70663 L 1037.2771 544.5705 L 1037.2771 570.50244 L 1037.2771 596.4344 L 1037.2771 596.4344 L 1011.3452 596.4344 L 985.41327 596.4344 L 985.41327 596.4344 L 985.41327 570.50244 L 985.41327 570.50244 L 985.41327 544.5705 L 985.41327 492.70663 L 933.54944 492.70663 Q 855.75366 492.70663 855.75366 518.63855 Q 829.8217 544.5705 752.02594 544.5705 Q 674.23016 544.5705 648.2982 518.63855 Q 622.3663 492.70663 518.63855 414.91086 L 440.8428 337.11508 L 285.25122 337.11508 Q 129.65964 337.11508 129.65964 311.18314 L 103.727715 311.18314 L 103.727715 311.18314 L 103.727715 285.25122 L 103.727715 285.25122 L 103.727715 285.25122 L 77.795784 285.25122 L 77.795784 285.25122 L 51.863857 285.25122 L 0.0 285.25122 L 0.0 181.5235 L 0.0 103.727715 L 0.0 103.727715 L 0.0 103.727715 L 25.931929 103.727715 L 25.931929 77.795784 L 25.931929 77.795784 L 51.863857 77.795784 L 51.863857 77.795784 L 51.863857 77.795784 L 51.863857 51.863857 L 51.863857 51.863857 L 77.795784 51.863857 L 77.795784 77.795784 L 259.31927 77.795784 Q 414.91086 77.795784 414.91086 51.863857 Q 440.8428 25.931929 466.77472 0.0 z" svg:height="5.9643435mm" draw:style-name="style-629" svg:viewBox="0.0 0.0 1037.2771 596.4344" svg:width="10.372771mm" svg:x="256.7261mm" svg:y="157.92545mm"/>
          <draw:path svg:d="M 0.0 77.795784 L 0.0 0.0 L 25.931929 0.0 L 51.863857 0.0 L 103.727715 0.0 L 129.65964 0.0 L 129.65964 0.0 L 155.59157 0.0 L 155.59157 0.0 L 155.59157 0.0 L 181.5235 25.931929 Q 207.45543 25.931929 259.31927 103.727715 Q 311.18314 181.5235 311.18314 233.38736 Q 311.18314 285.25122 414.91086 285.25122 Q 492.70663 259.31927 544.5705 259.31927 L 596.4344 259.31927 L 596.4344 259.31927 Q 596.4344 259.31927 622.3663 285.25122 L 622.3663 285.25122 L 596.4344 311.18314 Q 570.50244 363.047 596.4344 363.047 Q 596.4344 363.047 570.50244 388.97894 L 544.5705 388.97894 L 544.5705 388.97894 Q 518.63855 388.97894 388.97894 388.97894 Q 259.31927 414.91086 181.5235 259.31927 L 103.727715 155.59157 L 77.795784 129.65964 L 51.863857 129.65964 L 51.863857 129.65964 L 51.863857 129.65964 L 25.931929 155.59157 L 25.931929 155.59157 L 0.0 155.59157 Q -25.931929 155.59157 0.0 77.795784 z" svg:height="3.8897893mm" draw:style-name="style-630" svg:viewBox="0.0 0.0 622.3663 388.97894" svg:width="6.223663mm" svg:x="1.0372771mm" svg:y="169.07617mm"/>
          <draw:path svg:d="M 155.59157 0.0 L 181.5235 0.0 L 181.5235 77.795784 Q 181.5235 155.59157 233.38736 233.38736 Q 285.25122 285.25122 311.18314 337.11508 Q 311.18314 388.97894 337.11508 388.97894 L 388.97894 388.97894 L 388.97894 414.91086 Q 388.97894 440.8428 337.11508 440.8428 Q 285.25122 466.77472 285.25122 492.70663 L 285.25122 544.5705 L 259.31927 544.5705 L 233.38736 544.5705 L 233.38736 544.5705 Q 233.38736 518.63855 103.727715 440.8428 L 0.0 363.047 L 0.0 337.11508 L 0.0 337.11508 L 25.931929 337.11508 Q 51.863857 337.11508 103.727715 337.11508 L 155.59157 337.11508 L 155.59157 337.11508 L 181.5235 337.11508 L 181.5235 259.31927 L 181.5235 181.5235 L 155.59157 155.59157 Q 129.65964 129.65964 129.65964 77.795784 Q 129.65964 0.0 155.59157 0.0 z" svg:height="5.445705mm" draw:style-name="style-631" svg:viewBox="0.0 0.0 388.97894 544.5705" svg:width="3.8897893mm" svg:x="4.4084277mm" svg:y="45.380875mm"/>
          <draw:path svg:d="M 363.047 155.59157 L 363.047 155.59157 L 363.047 155.59157 Q 363.047 155.59157 388.97894 181.5235 L 388.97894 181.5235 L 388.97894 233.38736 Q 414.91086 259.31927 492.70663 311.18314 Q 596.4344 337.11508 544.5705 363.047 Q 544.5705 388.97894 518.63855 414.91086 L 518.63855 440.8428 L 518.63855 466.77472 Q 492.70663 492.70663 440.8428 492.70663 L 363.047 518.63855 L 311.18314 518.63855 Q 259.31927 518.63855 233.38736 518.63855 L 207.45543 544.5705 L 181.5235 544.5705 Q 129.65964 570.50244 77.795784 570.50244 L 25.931929 570.50244 L 25.931929 596.4344 L 25.931929 596.4344 L 25.931929 570.50244 L 25.931929 544.5705 L 25.931929 518.63855 L 25.931929 466.77472 L 51.863857 466.77472 L 51.863857 440.8428 L 51.863857 440.8428 L 77.795784 440.8428 L 51.863857 363.047 Q 25.931929 311.18314 0.0 285.25122 Q -25.931929 259.31927 77.795784 233.38736 Q 181.5235 207.45543 181.5235 207.45543 L 181.5235 181.5235 L 233.38736 103.727715 Q 259.31927 0.0 285.25122 0.0 Q 311.18314 0.0 337.11508 51.863857 Q 337.11508 129.65964 363.047 155.59157 z" svg:height="5.9643435mm" draw:style-name="style-632" svg:viewBox="0.0 0.0 544.5705 596.4344" svg:width="5.445705mm" svg:x="193.7115mm" svg:y="52.382496mm"/>
          <draw:path svg:d="M 129.65964 0.0 L 129.65964 0.0 L 155.59157 51.863857 Q 181.5235 77.795784 207.45543 103.727715 Q 233.38736 103.727715 233.38736 129.65964 Q 259.31927 181.5235 285.25122 181.5235 L 285.25122 181.5235 L 285.25122 207.45543 Q 285.25122 233.38736 311.18314 311.18314 Q 311.18314 388.97894 259.31927 337.11508 L 207.45543 337.11508 L 207.45543 311.18314 Q 181.5235 311.18314 103.727715 181.5235 L 0.0 51.863857 L 51.863857 25.931929 Q 103.727715 -25.931929 129.65964 0.0 z" svg:height="3.3711507mm" draw:style-name="style-633" svg:viewBox="0.0 0.0 311.18314 337.11508" svg:width="3.1118314mm" svg:x="134.58672mm" svg:y="40.713127mm"/>
          <draw:path svg:d="M 233.38736 388.97894 L 233.38736 414.91086 L 259.31927 414.91086 L 285.25122 414.91086 L 285.25122 440.8428 L 285.25122 466.77472 L 311.18314 466.77472 L 311.18314 466.77472 L 337.11508 466.77472 L 337.11508 466.77472 L 337.11508 466.77472 L 337.11508 466.77472 L 363.047 466.77472 L 363.047 466.77472 L 363.047 440.8428 L 388.97894 440.8428 L 388.97894 440.8428 L 388.97894 414.91086 L 440.8428 414.91086 Q 492.70663 414.91086 492.70663 363.047 L 518.63855 337.11508 L 518.63855 388.97894 Q 492.70663 440.8428 492.70663 466.77472 Q 492.70663 518.63855 492.70663 570.50244 Q 518.63855 622.3663 544.5705 648.2982 L 544.5705 648.2982 L 544.5705 648.2982 L 544.5705 674.23016 L 596.4344 674.23016 Q 648.2982 700.16205 726.094 803.8898 Q 777.9579 933.54944 881.6856 881.6856 Q 959.4814 855.75366 985.41327 829.8217 Q 1011.3452 829.8217 1037.2771 803.8898 L 1063.2091 803.8898 L 1063.2091 829.8217 Q 1089.141 881.6856 1141.0049 881.6856 Q 1166.9368 881.6856 1244.7325 1089.141 Q 1296.5964 1296.5964 1374.3922 1296.5964 Q 1426.2561 1296.5964 1452.188 1348.4603 Q 1478.12 1374.3922 1478.12 1452.188 Q 1478.12 1504.0519 1452.188 1504.0519 L 1452.188 1529.9838 L 1452.188 1529.9838 Q 1426.2561 1529.9838 1426.2561 1555.9158 L 1426.2561 1581.8477 L 1452.188 1581.8477 L 1452.188 1607.7795 L 1452.188 1607.7795 L 1478.12 1607.7795 L 1478.12 1659.6434 L 1478.12 1685.5753 L 1478.12 1711.5073 L 1478.12 1737.4392 L 1478.12 1737.4392 L 1478.12 1711.5073 L 1478.12 1711.5073 L 1478.12 1711.5073 L 1452.188 1711.5073 L 1452.188 1711.5073 L 1452.188 1737.4392 L 1426.2561 1737.4392 L 1426.2561 1737.4392 L 1426.2561 1763.3712 L 1400.3241 1763.3712 L 1374.3922 1763.3712 L 1374.3922 1737.4392 L 1374.3922 1737.4392 L 1348.4603 1737.4392 L 1348.4603 1737.4392 L 1348.4603 1711.5073 Q 1322.5283 1711.5073 1296.5964 1607.7795 Q 1244.7325 1529.9838 1166.9368 1529.9838 L 1089.141 1555.9158 L 1089.141 1555.9158 L 1063.2091 1555.9158 L 1063.2091 1555.9158 L 1063.2091 1555.9158 L 985.41327 1607.7795 Q 907.6175 1659.6434 907.6175 1685.5753 L 907.6175 1685.5753 L 907.6175 1711.5073 L 907.6175 1763.3712 L 907.6175 1815.235 L 907.6175 1841.167 L 933.54944 1867.0989 L 933.54944 1867.0989 L 933.54944 1867.0989 L 907.6175 1867.0989 L 907.6175 1918.9628 L 907.6175 1944.8947 L 881.6856 1944.8947 L 881.6856 1918.9628 L 855.75366 1918.9628 L 829.8217 1918.9628 L 829.8217 1918.9628 L 803.8898 1893.0308 L 803.8898 1893.0308 L 803.8898 1893.0308 L 803.8898 1867.0989 L 803.8898 1867.0989 L 777.9579 1867.0989 Q 777.9579 1867.0989 726.094 1763.3712 Q 700.16205 1659.6434 622.3663 1633.7115 Q 570.50244 1607.7795 544.5705 1607.7795 Q 544.5705 1633.7115 518.63855 1633.7115 Q 492.70663 1633.7115 492.70663 1659.6434 L 466.77472 1685.5753 L 440.8428 1685.5753 Q 440.8428 1659.6434 440.8428 1659.6434 L 414.91086 1659.6434 L 414.91086 1659.6434 Q 388.97894 1633.7115 311.18314 1581.8477 L 233.38736 1555.9158 L 181.5235 1529.9838 L 103.727715 1504.0519 L 103.727715 1504.0519 L 103.727715 1504.0519 L 181.5235 1504.0519 Q 259.31927 1504.0519 259.31927 1478.12 L 285.25122 1478.12 L 285.25122 1478.12 L 285.25122 1452.188 L 285.25122 1452.188 L 285.25122 1452.188 L 311.18314 1452.188 L 311.18314 1452.188 L 285.25122 1426.2561 L 259.31927 1400.3241 L 259.31927 1400.3241 L 233.38736 1400.3241 L 233.38736 1348.4603 Q 233.38736 1322.5283 181.5235 1322.5283 L 129.65964 1296.5964 L 103.727715 1296.5964 L 77.795784 1296.5964 L 77.795784 1270.6646 L 77.795784 1244.7325 L 155.59157 1244.7325 L 233.38736 1244.7325 L 233.38736 1244.7325 L 259.31927 1244.7325 L 285.25122 1244.7325 Q 311.18314 1244.7325 311.18314 1192.8688 L 311.18314 1141.0049 L 311.18314 1141.0049 L 337.11508 1141.0049 L 337.11508 1141.0049 L 337.11508 1141.0049 L 337.11508 1166.9368 L 337.11508 1166.9368 L 363.047 1192.8688 L 388.97894 1218.8007 L 388.97894 1244.7325 L 388.97894 1270.6646 L 414.91086 1296.5964 L 414.91086 1322.5283 L 440.8428 1322.5283 L 466.77472 1322.5283 L 466.77472 1296.5964 L 440.8428 1270.6646 L 440.8428 1244.7325 L 440.8428 1218.8007 L 414.91086 1192.8688 L 388.97894 1141.0049 L 388.97894 1115.073 Q 388.97894 1089.141 181.5235 570.50244 L 0.0 25.931929 L 0.0 0.0 Q 25.931929 -25.931929 25.931929 0.0 Q 51.863857 51.863857 77.795784 51.863857 Q 77.795784 51.863857 155.59157 207.45543 Q 233.38736 363.047 233.38736 388.97894 z" svg:height="19.448946mm" draw:style-name="style-634" svg:viewBox="0.0 0.0 1478.12 1944.8947" svg:width="14.781199mm" svg:x="12.188006mm" svg:y="163.37115mm"/>
          <draw:path svg:d="M 25.931929 25.931929 L 51.863857 0.0 L 51.863857 0.0 L 77.795784 0.0 L 77.795784 0.0 L 77.795784 25.931929 L 77.795784 25.931929 L 77.795784 25.931929 L 103.727715 25.931929 L 103.727715 25.931929 L 103.727715 51.863857 L 129.65964 51.863857 L 129.65964 51.863857 L 129.65964 77.795784 L 155.59157 77.795784 L 181.5235 77.795784 L 207.45543 77.795784 Q 233.38736 77.795784 233.38736 77.795784 L 233.38736 77.795784 L 207.45543 103.727715 L 207.45543 129.65964 L 233.38736 129.65964 L 285.25122 129.65964 L 311.18314 103.727715 L 337.11508 103.727715 L 363.047 103.727715 Q 388.97894 129.65964 285.25122 181.5235 L 155.59157 233.38736 L 155.59157 233.38736 L 129.65964 233.38736 L 129.65964 233.38736 L 129.65964 233.38736 L 129.65964 259.31927 L 129.65964 259.31927 L 129.65964 285.25122 L 129.65964 311.18314 L 129.65964 311.18314 L 129.65964 285.25122 L 129.65964 285.25122 L 129.65964 285.25122 L 103.727715 285.25122 L 103.727715 285.25122 L 103.727715 259.31927 Q 77.795784 259.31927 77.795784 259.31927 L 77.795784 259.31927 L 51.863857 259.31927 Q 25.931929 259.31927 25.931929 233.38736 L 25.931929 207.45543 L 0.0 181.5235 Q 0.0 155.59157 25.931929 155.59157 Q 51.863857 129.65964 25.931929 103.727715 Q -25.931929 51.863857 25.931929 25.931929 z" svg:height="3.1118314mm" draw:style-name="style-635" svg:viewBox="0.0 0.0 363.047 311.18314" svg:width="3.63047mm" svg:x="131.47488mm" svg:y="36.04538mm"/>
          <draw:path svg:d="M 77.795784 103.727715 L 0.0 0.0 L 103.727715 51.863857 Q 181.5235 103.727715 207.45543 155.59157 Q 233.38736 233.38736 233.38736 259.31927 L 233.38736 285.25122 L 233.38736 285.25122 L 207.45543 285.25122 L 181.5235 285.25122 Q 181.5235 259.31927 181.5235 259.31927 L 181.5235 259.31927 L 181.5235 259.31927 Q 181.5235 233.38736 77.795784 103.727715 z" svg:height="2.8525121mm" draw:style-name="style-636" svg:viewBox="0.0 0.0 233.38736 285.25122" svg:width="2.3338735mm" svg:x="75.98055mm" svg:y="29.04376mm"/>
          <draw:path svg:d="M 103.727715 25.931929 L 103.727715 25.931929 L 103.727715 25.931929 L 103.727715 51.863857 L 155.59157 51.863857 L 181.5235 51.863857 L 259.31927 77.795784 Q 363.047 103.727715 363.047 51.863857 L 363.047 0.0 L 388.97894 51.863857 Q 388.97894 77.795784 466.77472 103.727715 Q 518.63855 129.65964 518.63855 103.727715 L 518.63855 77.795784 L 544.5705 77.795784 L 544.5705 103.727715 L 570.50244 103.727715 L 596.4344 103.727715 L 596.4344 129.65964 L 622.3663 129.65964 L 622.3663 207.45543 Q 622.3663 311.18314 648.2982 311.18314 Q 674.23016 311.18314 700.16205 388.97894 Q 726.094 466.77472 777.9579 544.5705 Q 829.8217 596.4344 829.8217 622.3663 L 829.8217 622.3663 L 829.8217 622.3663 L 803.8898 622.3663 L 803.8898 648.2982 L 829.8217 648.2982 L 881.6856 726.094 Q 933.54944 777.9579 933.54944 829.8217 L 933.54944 907.6175 L 933.54944 985.41327 L 933.54944 1089.141 L 933.54944 1089.141 L 933.54944 1089.141 L 907.6175 1037.2771 L 881.6856 959.4814 L 881.6856 933.54944 L 881.6856 907.6175 L 829.8217 907.6175 Q 777.9579 881.6856 777.9579 933.54944 Q 777.9579 985.41327 726.094 985.41327 L 700.16205 1011.3452 L 700.16205 985.41327 L 674.23016 933.54944 L 674.23016 933.54944 L 674.23016 933.54944 L 674.23016 907.6175 L 674.23016 907.6175 L 648.2982 881.6856 L 622.3663 855.75366 L 622.3663 855.75366 L 622.3663 829.8217 L 622.3663 829.8217 L 622.3663 829.8217 L 596.4344 829.8217 L 596.4344 829.8217 L 596.4344 803.8898 L 570.50244 803.8898 L 570.50244 803.8898 L 570.50244 777.9579 L 570.50244 777.9579 L 570.50244 777.9579 L 544.5705 777.9579 Q 544.5705 777.9579 518.63855 855.75366 L 466.77472 933.54944 L 466.77472 881.6856 L 466.77472 829.8217 L 466.77472 803.8898 Q 466.77472 777.9579 414.91086 674.23016 Q 363.047 596.4344 259.31927 544.5705 Q 181.5235 466.77472 103.727715 388.97894 Q 0.0 311.18314 0.0 259.31927 Q 0.0 233.38736 25.931929 259.31927 Q 51.863857 259.31927 51.863857 259.31927 Q 103.727715 259.31927 77.795784 207.45543 L 51.863857 155.59157 L 51.863857 129.65964 L 51.863857 103.727715 L 51.863857 77.795784 L 51.863857 51.863857 L 51.863857 25.931929 Q 77.795784 0.0 103.727715 25.931929 z M 363.047 155.59157 Q 363.047 129.65964 388.97894 129.65964 Q 414.91086 129.65964 414.91086 155.59157 L 414.91086 181.5235 L 388.97894 181.5235 L 363.047 181.5235 L 363.047 155.59157 z" svg:height="10.89141mm" draw:style-name="style-637" svg:viewBox="0.0 0.0 933.54944 1089.141" svg:width="9.335494mm" svg:x="234.94327mm" svg:y="8.816855mm"/>
          <draw:path svg:d="M 103.727715 492.70663 L 103.727715 492.70663 L 103.727715 466.77472 Q 103.727715 440.8428 51.863857 311.18314 Q 51.863857 207.45543 0.0 207.45543 Q -25.931929 233.38736 0.0 155.59157 L 0.0 77.795784 L 0.0 25.931929 Q 25.931929 -25.931929 103.727715 0.0 Q 207.45543 51.863857 155.59157 285.25122 Q 155.59157 518.63855 129.65964 518.63855 Q 103.727715 492.70663 103.727715 492.70663 z" svg:height="5.1863856mm" draw:style-name="style-638" svg:viewBox="0.0 0.0 155.59157 518.63855" svg:width="1.5559157mm" svg:x="315.8509mm" svg:y="102.1718mm"/>
          <draw:path svg:d="M 77.795784 25.931929 L 77.795784 0.0 L 155.59157 51.863857 Q 207.45543 77.795784 233.38736 129.65964 L 233.38736 181.5235 L 207.45543 181.5235 L 207.45543 207.45543 L 155.59157 207.45543 Q 77.795784 207.45543 51.863857 181.5235 Q 0.0 155.59157 0.0 129.65964 L 0.0 103.727715 L 0.0 103.727715 L 0.0 77.795784 L 0.0 77.795784 Q 0.0 77.795784 25.931929 51.863857 L 25.931929 51.863857 L 51.863857 51.863857 Q 51.863857 51.863857 51.863857 25.931929 L 51.863857 25.931929 L 77.795784 25.931929 z" svg:height="2.0745542mm" draw:style-name="style-639" svg:viewBox="0.0 0.0 233.38736 207.45543" svg:width="2.3338735mm" svg:x="223.53323mm" svg:y="155.07294mm"/>
          <draw:path svg:d="M 0.0 103.727715 L 0.0 0.0 L 155.59157 25.931929 Q 337.11508 77.795784 337.11508 77.795784 L 337.11508 77.795784 L 259.31927 77.795784 Q 207.45543 77.795784 155.59157 103.727715 Q 103.727715 129.65964 103.727715 155.59157 L 129.65964 181.5235 L 103.727715 181.5235 Q 77.795784 181.5235 77.795784 337.11508 L 51.863857 466.77472 L 51.863857 466.77472 L 51.863857 466.77472 L 51.863857 388.97894 L 51.863857 285.25122 L 25.931929 285.25122 L 0.0 285.25122 L 0.0 233.38736 Q 0.0 207.45543 0.0 103.727715 z" svg:height="4.667747mm" draw:style-name="style-640" svg:viewBox="0.0 0.0 337.11508 466.77472" svg:width="3.3711507mm" svg:x="133.29012mm" svg:y="121.62074mm"/>
          <draw:path svg:d="M 1322.5283 77.795784 L 1374.3922 0.0 L 1607.7795 388.97894 Q 1841.167 752.02594 1867.0989 752.02594 L 1867.0989 752.02594 L 1867.0989 777.9579 L 1893.0308 777.9579 L 1893.0308 803.8898 Q 1893.0308 829.8217 1944.8947 829.8217 L 1970.8265 829.8217 L 1970.8265 855.75366 Q 1970.8265 881.6856 1893.0308 907.6175 Q 1815.235 933.54944 1815.235 985.41327 Q 1815.235 1037.2771 1867.0989 1089.141 Q 1918.9628 1115.073 1918.9628 1141.0049 L 1944.8947 1141.0049 L 1970.8265 1192.8688 Q 1996.7585 1218.8007 1996.7585 1218.8007 Q 2022.6904 1218.8007 2022.6904 1192.8688 L 2022.6904 1192.8688 L 2048.6223 1218.8007 Q 2048.6223 1270.6646 2022.6904 1270.6646 Q 1996.7585 1270.6646 1893.0308 1555.9158 Q 1789.3031 1841.167 1763.3712 1893.0308 Q 1737.4392 1970.8265 1737.4392 2048.6223 L 1737.4392 2126.4182 L 1737.4392 2126.4182 Q 1737.4392 2126.4182 1711.5073 2152.35 L 1711.5073 2152.35 L 1659.6434 2152.35 Q 1633.7115 2178.282 1607.7795 2204.2139 L 1607.7795 2230.146 L 1581.8477 2230.146 L 1529.9838 2256.078 L 1529.9838 2256.078 L 1529.9838 2256.078 L 1504.0519 2230.146 Q 1504.0519 2204.2139 1478.12 2204.2139 Q 1426.2561 2204.2139 1426.2561 2178.282 Q 1426.2561 2152.35 1322.5283 2100.4863 Q 1244.7325 2074.5542 1218.8007 1996.7585 Q 1192.8688 1944.8947 1166.9368 1944.8947 Q 1141.0049 1944.8947 1115.073 1893.0308 Q 1115.073 1867.0989 959.4814 1737.4392 L 829.8217 1633.7115 L 829.8217 1607.7795 L 803.8898 1607.7795 L 803.8898 1607.7795 L 803.8898 1581.8477 L 803.8898 1581.8477 L 803.8898 1581.8477 L 777.9579 1529.9838 L 777.9579 1452.188 L 752.02594 1452.188 L 726.094 1452.188 L 726.094 1478.12 L 700.16205 1504.0519 L 700.16205 1504.0519 L 700.16205 1529.9838 L 700.16205 1529.9838 L 700.16205 1529.9838 L 726.094 1555.9158 L 752.02594 1581.8477 L 752.02594 1581.8477 L 752.02594 1581.8477 L 752.02594 1607.7795 L 752.02594 1607.7795 L 777.9579 1633.7115 L 803.8898 1659.6434 L 855.75366 1789.3031 Q 933.54944 1893.0308 1089.141 2152.35 Q 1218.8007 2385.7375 1244.7325 2411.6694 L 1270.6646 2437.6013 L 1270.6646 2437.6013 L 1270.6646 2463.5332 L 1270.6646 2463.5332 L 1270.6646 2463.5332 L 1270.6646 2489.465 L 1270.6646 2515.397 L 1270.6646 2515.397 L 1270.6646 2515.397 L 1296.5964 2541.329 L 1322.5283 2541.329 L 1322.5283 2567.261 L 1322.5283 2593.1929 L 1296.5964 2593.1929 L 1270.6646 2567.261 L 1270.6646 2567.261 L 1270.6646 2567.261 L 1244.7325 2567.261 L 1244.7325 2567.261 L 1218.8007 2541.329 L 1192.8688 2515.397 L 1166.9368 2515.397 Q 1115.073 2515.397 1011.3452 2463.5332 L 907.6175 2411.6694 L 907.6175 2411.6694 Q 881.6856 2411.6694 726.094 2333.8735 L 570.50244 2256.078 L 570.50244 2256.078 Q 544.5705 2230.146 544.5705 2230.146 L 544.5705 2230.146 L 544.5705 2204.2139 Q 544.5705 2204.2139 518.63855 2204.2139 L 518.63855 2204.2139 L 518.63855 2204.2139 Q 492.70663 2178.282 492.70663 2100.4863 Q 492.70663 1996.7585 414.91086 1944.8947 L 363.047 1893.0308 L 363.047 1867.0989 Q 337.11508 1841.167 337.11508 1789.3031 Q 337.11508 1737.4392 285.25122 1659.6434 L 259.31927 1581.8477 L 259.31927 1581.8477 Q 233.38736 1555.9158 233.38736 1555.9158 L 233.38736 1555.9158 L 233.38736 1529.9838 Q 233.38736 1529.9838 207.45543 1529.9838 L 207.45543 1529.9838 L 207.45543 1529.9838 Q 181.5235 1504.0519 103.727715 1322.5283 L 0.0 1166.9368 L 0.0 1141.0049 Q -25.931929 1115.073 0.0 1063.2091 L 0.0 1037.2771 L 25.931929 1037.2771 L 51.863857 1011.3452 L 51.863857 1011.3452 L 77.795784 1011.3452 L 77.795784 1011.3452 L 77.795784 1011.3452 L 77.795784 985.41327 L 77.795784 985.41327 L 103.727715 985.41327 L 103.727715 959.4814 L 129.65964 959.4814 Q 155.59157 959.4814 700.16205 544.5705 Q 1244.7325 129.65964 1322.5283 77.795784 z M 1296.5964 2022.6904 Q 1322.5283 2022.6904 1322.5283 2022.6904 Q 1322.5283 2048.6223 1322.5283 2048.6223 Q 1296.5964 2048.6223 1296.5964 2022.6904 z" svg:height="25.931929mm" draw:style-name="style-641" svg:viewBox="0.0 0.0 2048.6223 2593.1929" svg:width="20.486223mm" svg:x="68.20097mm" svg:y="124.732574mm"/>
          <draw:path svg:d="M 0.0 233.38736 L 0.0 0.0 L 0.0 0.0 Q 0.0 0.0 25.931929 207.45543 L 51.863857 414.91086 L 51.863857 388.97894 L 51.863857 337.11508 L 77.795784 337.11508 L 77.795784 337.11508 L 103.727715 388.97894 Q 103.727715 440.8428 129.65964 440.8428 Q 155.59157 440.8428 285.25122 596.4344 Q 414.91086 777.9579 440.8428 803.8898 L 466.77472 829.8217 L 466.77472 829.8217 L 466.77472 855.75366 L 466.77472 855.75366 L 466.77472 855.75366 L 492.70663 855.75366 L 492.70663 855.75366 L 492.70663 881.6856 L 518.63855 881.6856 L 518.63855 881.6856 L 518.63855 855.75366 L 544.5705 855.75366 L 570.50244 855.75366 L 570.50244 881.6856 L 570.50244 907.6175 L 544.5705 907.6175 L 518.63855 907.6175 L 518.63855 933.54944 L 518.63855 933.54944 L 492.70663 933.54944 L 492.70663 959.4814 L 518.63855 959.4814 L 544.5705 959.4814 L 570.50244 985.41327 L 570.50244 985.41327 L 570.50244 985.41327 L 570.50244 1011.3452 L 518.63855 1011.3452 L 492.70663 1011.3452 L 492.70663 985.41327 L 466.77472 985.41327 L 466.77472 959.4814 L 466.77472 933.54944 L 440.8428 933.54944 L 440.8428 907.6175 L 440.8428 907.6175 Q 414.91086 907.6175 337.11508 803.8898 L 259.31927 726.094 L 259.31927 700.16205 Q 259.31927 700.16205 233.38736 700.16205 L 233.38736 700.16205 L 233.38736 700.16205 Q 207.45543 674.23016 155.59157 596.4344 Q 103.727715 544.5705 77.795784 518.63855 Q 25.931929 492.70663 0.0 466.77472 L 0.0 440.8428 L 0.0 233.38736 z" svg:height="10.113452mm" draw:style-name="style-642" svg:viewBox="0.0 0.0 570.50244 1011.3452" svg:width="5.7050242mm" svg:x="284.21393mm" svg:y="193.19287mm"/>
          <draw:path svg:d="M 77.795784 25.931929 L 77.795784 0.0 L 103.727715 0.0 L 103.727715 0.0 L 129.65964 103.727715 Q 181.5235 181.5235 181.5235 285.25122 Q 155.59157 363.047 233.38736 337.11508 Q 337.11508 337.11508 466.77472 492.70663 Q 596.4344 648.2982 674.23016 648.2982 Q 752.02594 622.3663 752.02594 674.23016 Q 752.02594 726.094 777.9579 752.02594 L 777.9579 752.02594 L 777.9579 803.8898 Q 752.02594 855.75366 752.02594 907.6175 L 752.02594 933.54944 L 752.02594 933.54944 Q 752.02594 907.6175 726.094 933.54944 L 700.16205 959.4814 L 700.16205 959.4814 L 700.16205 959.4814 L 700.16205 985.41327 L 700.16205 985.41327 L 674.23016 985.41327 L 674.23016 1011.3452 L 700.16205 1011.3452 L 752.02594 1011.3452 L 752.02594 1037.2771 L 752.02594 1037.2771 L 777.9579 1063.2091 L 777.9579 1089.141 L 752.02594 1089.141 L 726.094 1063.2091 L 726.094 1063.2091 L 700.16205 1063.2091 L 700.16205 1063.2091 L 700.16205 1063.2091 L 700.16205 1089.141 L 700.16205 1089.141 L 674.23016 1089.141 L 674.23016 1063.2091 L 648.2982 1063.2091 L 622.3663 1063.2091 L 622.3663 1037.2771 Q 596.4344 1037.2771 466.77472 855.75366 L 337.11508 700.16205 L 337.11508 700.16205 Q 337.11508 674.23016 311.18314 674.23016 L 311.18314 674.23016 L 311.18314 648.2982 Q 285.25122 648.2982 285.25122 648.2982 L 285.25122 648.2982 L 285.25122 648.2982 Q 285.25122 622.3663 259.31927 622.3663 L 259.31927 622.3663 L 259.31927 596.4344 Q 233.38736 596.4344 233.38736 544.5705 Q 181.5235 518.63855 129.65964 363.047 L 25.931929 207.45543 L 25.931929 207.45543 L 25.931929 181.5235 L 25.931929 181.5235 L 25.931929 181.5235 L 0.0 129.65964 L 0.0 103.727715 L 0.0 103.727715 L 0.0 77.795784 L 25.931929 77.795784 L 51.863857 77.795784 L 77.795784 77.795784 Q 77.795784 77.795784 77.795784 25.931929 z" svg:height="10.89141mm" draw:style-name="style-643" svg:viewBox="0.0 0.0 777.9579 1089.141" svg:width="7.7795787mm" svg:x="198.37926mm" svg:y="27.228525mm"/>
          <draw:path svg:d="M 1037.2771 0.0 L 1063.2091 0.0 L 985.41327 77.795784 Q 881.6856 155.59157 855.75366 155.59157 Q 829.8217 155.59157 829.8217 181.5235 Q 829.8217 207.45543 881.6856 207.45543 Q 933.54944 181.5235 881.6856 233.38736 Q 855.75366 311.18314 777.9579 337.11508 Q 674.23016 363.047 674.23016 388.97894 L 674.23016 388.97894 L 648.2982 388.97894 L 648.2982 414.91086 L 648.2982 414.91086 L 622.3663 414.91086 L 622.3663 414.91086 L 622.3663 440.8428 L 570.50244 440.8428 Q 544.5705 414.91086 311.18314 440.8428 L 77.795784 466.77472 L 51.863857 440.8428 L 25.931929 440.8428 L 25.931929 414.91086 L 0.0 363.047 L 0.0 363.047 L 0.0 363.047 L 0.0 337.11508 L 0.0 337.11508 L 0.0 337.11508 L 25.931929 311.18314 L 103.727715 311.18314 L 155.59157 311.18314 L 492.70663 207.45543 Q 829.8217 103.727715 933.54944 51.863857 Q 1011.3452 0.0 1037.2771 0.0 z" svg:height="4.667747mm" draw:style-name="style-644" svg:viewBox="0.0 0.0 1063.2091 466.77472" svg:width="10.632091mm" svg:x="109.43274mm" svg:y="165.96434mm"/>
          <draw:path svg:d="M 155.59157 25.931929 L 207.45543 25.931929 L 207.45543 25.931929 L 207.45543 25.931929 L 440.8428 207.45543 Q 674.23016 363.047 674.23016 363.047 L 674.23016 388.97894 L 700.16205 388.97894 L 726.094 388.97894 L 726.094 388.97894 Q 726.094 388.97894 726.094 414.91086 L 752.02594 414.91086 L 752.02594 414.91086 Q 752.02594 440.8428 777.9579 440.8428 L 803.8898 440.8428 L 907.6175 492.70663 Q 1011.3452 544.5705 1037.2771 570.50244 L 1063.2091 596.4344 L 1115.073 596.4344 Q 1166.9368 596.4344 1192.8688 596.4344 L 1244.7325 596.4344 L 1348.4603 648.2982 Q 1426.2561 700.16205 1478.12 700.16205 Q 1529.9838 700.16205 1555.9158 726.094 L 1555.9158 726.094 L 1555.9158 726.094 Q 1555.9158 752.02594 1659.6434 752.02594 L 1763.3712 752.02594 L 1918.9628 777.9579 L 2048.6223 777.9579 L 2126.4182 803.8898 Q 2230.146 803.8898 2696.9207 803.8898 L 3163.6953 803.8898 L 3267.423 803.8898 Q 3371.1506 803.8898 3371.1506 777.9579 L 3371.1506 777.9579 L 3371.1506 777.9579 L 3397.0828 777.9579 L 3526.7424 777.9579 Q 3682.334 752.02594 3941.653 700.16205 Q 4175.0405 648.2982 4200.9727 622.3663 L 4252.8364 622.3663 L 4278.768 622.3663 L 4304.7 596.4344 L 4564.0195 544.5705 Q 4797.4067 492.70663 4927.0664 414.91086 Q 5056.726 337.11508 5056.726 337.11508 L 5056.726 337.11508 L 5238.2495 337.11508 Q 5393.8413 337.11508 5627.2285 233.38736 Q 5860.6157 129.65964 5860.6157 129.65964 L 5860.6157 129.65964 L 5938.4116 129.65964 Q 6016.2075 129.65964 6068.0713 155.59157 L 6094.0034 181.5235 L 6094.0034 181.5235 L 6119.935 181.5235 L 6119.935 207.45543 L 6119.935 233.38736 L 6145.867 233.38736 L 6145.867 233.38736 L 6171.799 259.31927 L 6171.799 259.31927 L 6171.799 388.97894 L 6171.799 518.63855 L 6171.799 544.5705 L 6171.799 570.50244 L 6171.799 570.50244 Q 6171.799 570.50244 6145.867 596.4344 Q 6145.867 622.3663 6119.935 622.3663 Q 6068.0713 648.2982 5730.956 752.02594 L 5393.8413 855.75366 L 5316.0454 881.6856 L 5238.2495 907.6175 L 5238.2495 907.6175 L 5238.2495 907.6175 L 5212.318 907.6175 L 5212.318 907.6175 L 5212.318 933.54944 L 5212.318 933.54944 L 5134.522 933.54944 Q 5082.658 959.4814 5056.726 959.4814 L 5030.794 959.4814 L 5030.794 959.4814 Q 5004.8623 959.4814 5004.8623 985.41327 L 5004.8623 985.41327 L 4927.0664 985.41327 Q 4875.2026 1011.3452 4667.747 1063.2091 L 4486.2236 1115.073 L 4460.292 1115.073 Q 4408.4277 1115.073 4356.564 1141.0049 L 4330.6323 1166.9368 L 4304.7 1166.9368 Q 4304.7 1166.9368 4252.8364 1166.9368 Q 4175.0405 1166.9368 4019.449 1192.8688 L 3863.8574 1244.7325 L 3786.0615 1244.7325 Q 3682.334 1270.6646 3526.7424 1270.6646 Q 3397.0828 1270.6646 3319.2869 1322.5283 L 3241.4912 1348.4603 L 2748.7844 1348.4603 Q 2230.146 1322.5283 2230.146 1322.5283 Q 2204.2139 1322.5283 1944.8947 1322.5283 Q 1685.5753 1270.6646 1426.2561 1218.8007 L 1166.9368 1141.0049 L 1166.9368 1115.073 Q 1141.0049 1115.073 1141.0049 1089.141 Q 1141.0049 1063.2091 829.8217 855.75366 L 544.5705 674.23016 L 544.5705 648.2982 Q 518.63855 648.2982 518.63855 648.2982 L 518.63855 648.2982 L 518.63855 648.2982 Q 518.63855 622.3663 492.70663 622.3663 L 492.70663 622.3663 L 492.70663 596.4344 Q 466.77472 596.4344 337.11508 492.70663 Q 207.45543 414.91086 207.45543 388.97894 Q 207.45543 363.047 129.65964 311.18314 L 51.863857 259.31927 L 51.863857 233.38736 L 51.863857 207.45543 L 25.931929 181.5235 L 0.0 155.59157 L 0.0 129.65964 Q 0.0 103.727715 51.863857 103.727715 Q 77.795784 103.727715 77.795784 51.863857 Q 77.795784 0.0 103.727715 0.0 Q 129.65964 25.931929 155.59157 25.931929 z" svg:height="13.484603mm" draw:style-name="style-645" svg:viewBox="0.0 0.0 6171.799 1348.4603" svg:width="61.71799mm" svg:x="95.4295mm" svg:y="89.983795mm"/>
          <draw:path svg:d="M 25.931929 51.863857 L 25.931929 0.0 L 51.863857 0.0 L 77.795784 0.0 L 77.795784 25.931929 L 103.727715 25.931929 L 103.727715 25.931929 L 103.727715 51.863857 L 103.727715 51.863857 L 103.727715 51.863857 L 129.65964 103.727715 L 155.59157 155.59157 L 259.31927 388.97894 Q 363.047 622.3663 466.77472 700.16205 Q 544.5705 752.02594 570.50244 829.8217 Q 622.3663 881.6856 622.3663 933.54944 L 622.3663 959.4814 L 596.4344 1063.2091 Q 570.50244 1141.0049 570.50244 1141.0049 L 570.50244 1141.0049 L 492.70663 1089.141 Q 414.91086 1037.2771 363.047 1063.2091 Q 311.18314 1115.073 285.25122 1141.0049 L 259.31927 1192.8688 L 259.31927 1192.8688 L 259.31927 1192.8688 L 207.45543 1192.8688 L 181.5235 1192.8688 L 181.5235 1192.8688 L 155.59157 1192.8688 L 155.59157 1192.8688 L 155.59157 1192.8688 L 155.59157 1166.9368 L 155.59157 1141.0049 L 103.727715 1141.0049 L 77.795784 1141.0049 L 77.795784 1115.073 L 51.863857 1115.073 L 51.863857 1115.073 L 51.863857 1089.141 L 51.863857 1089.141 L 51.863857 1089.141 L 77.795784 1089.141 L 77.795784 1089.141 L 103.727715 1063.2091 L 129.65964 1037.2771 L 129.65964 1037.2771 L 155.59157 1037.2771 L 155.59157 1037.2771 Q 155.59157 1037.2771 259.31927 1011.3452 L 337.11508 985.41327 L 337.11508 959.4814 Q 311.18314 933.54944 311.18314 881.6856 Q 285.25122 829.8217 259.31927 829.8217 Q 233.38736 829.8217 233.38736 726.094 Q 259.31927 622.3663 155.59157 414.91086 L 77.795784 207.45543 L 77.795784 207.45543 Q 51.863857 181.5235 51.863857 181.5235 L 51.863857 181.5235 L 51.863857 155.59157 Q 51.863857 155.59157 25.931929 155.59157 L 25.931929 155.59157 L 25.931929 155.59157 Q 0.0 129.65964 0.0 103.727715 L 0.0 77.795784 L 25.931929 51.863857 z" svg:height="11.928687mm" draw:style-name="style-646" svg:viewBox="0.0 0.0 622.3663 1192.8688" svg:width="6.223663mm" svg:x="1.5559157mm" svg:y="141.06969mm"/>
          <draw:path svg:d="M 181.5235 51.863857 L 181.5235 51.863857 L 181.5235 103.727715 L 181.5235 181.5235 L 155.59157 181.5235 Q 129.65964 155.59157 77.795784 129.65964 L 25.931929 77.795784 L 25.931929 51.863857 Q 25.931929 51.863857 0.0 51.863857 L 0.0 25.931929 L 25.931929 0.0 Q 51.863857 0.0 129.65964 0.0 Q 181.5235 51.863857 181.5235 51.863857 z" svg:height="1.815235mm" draw:style-name="style-647" svg:viewBox="0.0 0.0 181.5235 181.5235" svg:width="1.815235mm" svg:x="157.40681mm" svg:y="41.491085mm"/>
          <draw:path svg:d="M 25.931929 0.0 L 25.931929 0.0 L 207.45543 51.863857 Q 388.97894 103.727715 440.8428 129.65964 L 466.77472 155.59157 L 492.70663 155.59157 L 492.70663 155.59157 L 492.70663 155.59157 Q 492.70663 181.5235 466.77472 207.45543 L 466.77472 233.38736 L 440.8428 233.38736 Q 414.91086 259.31927 311.18314 233.38736 L 207.45543 207.45543 L 207.45543 207.45543 L 207.45543 207.45543 L 181.5235 181.5235 Q 129.65964 181.5235 129.65964 129.65964 Q 103.727715 77.795784 51.863857 51.863857 L 0.0 25.931929 L 0.0 25.931929 Q 25.931929 25.931929 25.931929 0.0 z" svg:height="2.3338735mm" draw:style-name="style-648" svg:viewBox="0.0 0.0 492.70663 233.38736" svg:width="4.9270663mm" svg:x="107.61751mm" svg:y="64.82982mm"/>
          <draw:path svg:d="M 103.727715 25.931929 L 129.65964 0.0 L 129.65964 0.0 L 129.65964 25.931929 L 181.5235 25.931929 L 207.45543 25.931929 L 233.38736 25.931929 L 233.38736 25.931929 L 259.31927 51.863857 Q 285.25122 77.795784 259.31927 103.727715 Q 233.38736 129.65964 233.38736 129.65964 L 233.38736 129.65964 L 233.38736 129.65964 Q 207.45543 129.65964 129.65964 129.65964 L 51.863857 103.727715 L 51.863857 103.727715 Q 51.863857 77.795784 25.931929 77.795784 Q 0.0 77.795784 0.0 51.863857 L 0.0 25.931929 L 25.931929 25.931929 Q 51.863857 25.931929 77.795784 51.863857 L 103.727715 51.863857 L 103.727715 25.931929 z" svg:height="1.2965964mm" draw:style-name="style-649" svg:viewBox="0.0 0.0 259.31927 129.65964" svg:width="2.5931928mm" svg:x="95.17018mm" svg:y="56.272285mm"/>
          <draw:path svg:d="M 77.795784 77.795784 L 103.727715 0.0 L 207.45543 0.0 Q 337.11508 25.931929 388.97894 25.931929 L 440.8428 25.931929 L 466.77472 25.931929 L 518.63855 25.931929 L 777.9579 77.795784 Q 1011.3452 77.795784 1037.2771 103.727715 L 1037.2771 103.727715 L 1141.0049 103.727715 L 1218.8007 103.727715 L 1218.8007 103.727715 Q 1218.8007 129.65964 1244.7325 129.65964 L 1244.7325 129.65964 L 1244.7325 181.5235 Q 1244.7325 233.38736 1244.7325 259.31927 Q 1244.7325 311.18314 1244.7325 311.18314 L 1244.7325 311.18314 L 1141.0049 311.18314 L 1063.2091 311.18314 L 1037.2771 311.18314 L 1037.2771 285.25122 L 933.54944 285.25122 Q 803.8898 285.25122 414.91086 233.38736 L 0.0 181.5235 L 0.0 155.59157 L 0.0 155.59157 L 25.931929 155.59157 L 51.863857 155.59157 L 51.863857 155.59157 Q 51.863857 155.59157 77.795784 77.795784 z" svg:height="3.1118314mm" draw:style-name="style-650" svg:viewBox="0.0 0.0 1244.7325 311.18314" svg:width="12.447326mm" svg:x="198.11993mm" svg:y="147.03404mm"/>
          <draw:path svg:d="M 155.59157 25.931929 L 181.5235 25.931929 L 207.45543 25.931929 L 233.38736 25.931929 L 233.38736 51.863857 L 259.31927 51.863857 L 259.31927 51.863857 L 259.31927 77.795784 L 259.31927 77.795784 L 259.31927 77.795784 L 285.25122 77.795784 L 285.25122 77.795784 L 285.25122 103.727715 L 311.18314 103.727715 L 363.047 129.65964 Q 414.91086 181.5235 466.77472 233.38736 Q 492.70663 285.25122 518.63855 285.25122 Q 544.5705 285.25122 518.63855 311.18314 Q 518.63855 337.11508 518.63855 363.047 L 518.63855 363.047 L 466.77472 363.047 Q 388.97894 337.11508 363.047 337.11508 L 337.11508 337.11508 L 311.18314 337.11508 Q 311.18314 337.11508 155.59157 155.59157 L 0.0 0.0 L 51.863857 0.0 Q 129.65964 25.931929 155.59157 25.931929 z" svg:height="3.63047mm" draw:style-name="style-651" svg:viewBox="0.0 0.0 518.63855 363.047" svg:width="5.1863856mm" svg:x="67.42301mm" svg:y="22.04214mm"/>
          <draw:path svg:d="M 752.02594 0.0 L 777.9579 0.0 L 803.8898 25.931929 Q 803.8898 51.863857 777.9579 51.863857 Q 752.02594 51.863857 777.9579 103.727715 Q 803.8898 129.65964 803.8898 155.59157 L 829.8217 155.59157 L 829.8217 181.5235 L 803.8898 181.5235 L 803.8898 233.38736 L 803.8898 259.31927 L 829.8217 259.31927 L 829.8217 233.38736 L 855.75366 259.31927 Q 907.6175 259.31927 855.75366 337.11508 Q 855.75366 388.97894 855.75366 388.97894 L 855.75366 414.91086 L 855.75366 414.91086 Q 829.8217 440.8428 803.8898 414.91086 L 752.02594 388.97894 L 752.02594 388.97894 Q 752.02594 363.047 726.094 363.047 L 726.094 363.047 L 700.16205 337.11508 Q 674.23016 337.11508 674.23016 363.047 Q 648.2982 388.97894 648.2982 440.8428 L 648.2982 466.77472 L 596.4344 466.77472 L 570.50244 492.70663 L 570.50244 492.70663 L 544.5705 492.70663 L 544.5705 492.70663 L 544.5705 492.70663 L 544.5705 466.77472 Q 544.5705 440.8428 596.4344 388.97894 Q 622.3663 337.11508 570.50244 337.11508 Q 518.63855 337.11508 492.70663 285.25122 Q 492.70663 233.38736 285.25122 207.45543 L 103.727715 181.5235 L 77.795784 181.5235 L 51.863857 181.5235 L 25.931929 181.5235 L 0.0 181.5235 L 0.0 129.65964 L 25.931929 103.727715 L 25.931929 103.727715 L 25.931929 103.727715 L 77.795784 103.727715 L 129.65964 103.727715 L 181.5235 103.727715 L 207.45543 129.65964 L 311.18314 129.65964 L 414.91086 129.65964 L 518.63855 129.65964 Q 622.3663 129.65964 622.3663 103.727715 L 622.3663 103.727715 L 622.3663 103.727715 Q 648.2982 103.727715 648.2982 77.795784 L 648.2982 77.795784 L 700.16205 51.863857 Q 752.02594 25.931929 752.02594 0.0 z" svg:height="4.9270663mm" draw:style-name="style-652" svg:viewBox="0.0 0.0 855.75366 492.70663" svg:width="8.557536mm" svg:x="147.55267mm" svg:y="137.1799mm"/>
          <draw:path svg:d="M 51.863857 0.0 L 77.795784 0.0 L 77.795784 0.0 L 77.795784 0.0 L 77.795784 25.931929 L 77.795784 25.931929 L 103.727715 25.931929 L 103.727715 51.863857 L 129.65964 51.863857 Q 155.59157 51.863857 181.5235 25.931929 L 207.45543 25.931929 L 207.45543 51.863857 L 207.45543 51.863857 L 207.45543 51.863857 L 207.45543 77.795784 L 181.5235 77.795784 Q 155.59157 77.795784 129.65964 129.65964 Q 129.65964 207.45543 77.795784 155.59157 L 25.931929 129.65964 L 25.931929 103.727715 Q 25.931929 51.863857 0.0 51.863857 L 0.0 25.931929 L 25.931929 25.931929 L 51.863857 0.0 L 51.863857 0.0 z" svg:height="1.5559157mm" draw:style-name="style-653" svg:viewBox="0.0 0.0 207.45543 155.59157" svg:width="2.0745542mm" svg:x="63.533226mm" svg:y="137.95786mm"/>
          <draw:path svg:d="M 1841.167 25.931929 L 1841.167 25.931929 L 1867.0989 25.931929 Q 1867.0989 51.863857 1893.0308 51.863857 L 1893.0308 51.863857 L 1893.0308 77.795784 Q 1893.0308 103.727715 1918.9628 103.727715 L 1918.9628 103.727715 L 1944.8947 155.59157 Q 1944.8947 181.5235 1970.8265 155.59157 Q 1996.7585 155.59157 2022.6904 155.59157 L 2022.6904 155.59157 L 2022.6904 155.59157 Q 2048.6223 129.65964 2048.6223 129.65964 L 2048.6223 129.65964 L 2048.6223 155.59157 Q 2074.5542 181.5235 2048.6223 181.5235 Q 2022.6904 181.5235 2074.5542 259.31927 Q 2100.4863 311.18314 2152.35 466.77472 Q 2204.2139 596.4344 2204.2139 648.2982 Q 2178.282 726.094 2152.35 726.094 Q 2152.35 726.094 2100.4863 752.02594 L 2074.5542 777.9579 L 2074.5542 777.9579 L 2100.4863 777.9579 L 2100.4863 777.9579 L 2100.4863 777.9579 L 2100.4863 803.8898 L 2100.4863 803.8898 L 2100.4863 829.8217 L 2100.4863 855.75366 L 2100.4863 855.75366 L 2100.4863 881.6856 L 2100.4863 881.6856 L 2100.4863 881.6856 L 2074.5542 881.6856 L 2074.5542 907.6175 L 2074.5542 907.6175 Q 2074.5542 933.54944 1944.8947 959.4814 Q 1841.167 1011.3452 1659.6434 1063.2091 Q 1504.0519 1089.141 1478.12 1115.073 Q 1478.12 1141.0049 1296.5964 1192.8688 Q 1141.0049 1244.7325 1063.2091 1296.5964 Q 1011.3452 1374.3922 933.54944 1452.188 Q 855.75366 1504.0519 803.8898 1504.0519 Q 752.02594 1478.12 700.16205 1529.9838 Q 648.2982 1581.8477 492.70663 1555.9158 Q 363.047 1555.9158 311.18314 1452.188 Q 259.31927 1348.4603 155.59157 1322.5283 Q 77.795784 1296.5964 25.931929 1270.6646 Q 0.0 1244.7325 0.0 1192.8688 L 0.0 1141.0049 L 0.0 1141.0049 Q 25.931929 1141.0049 25.931929 1115.073 L 25.931929 1089.141 L 25.931929 1037.2771 L 25.931929 985.41327 L 25.931929 933.54944 L 25.931929 907.6175 L 25.931929 881.6856 L 25.931929 829.8217 L 51.863857 829.8217 Q 77.795784 829.8217 285.25122 855.75366 Q 466.77472 855.75366 466.77472 829.8217 Q 492.70663 803.8898 544.5705 777.9579 Q 596.4344 726.094 596.4344 700.16205 Q 596.4344 674.23016 674.23016 648.2982 Q 726.094 622.3663 777.9579 622.3663 Q 829.8217 622.3663 907.6175 622.3663 Q 1011.3452 622.3663 1037.2771 570.50244 Q 1063.2091 518.63855 1115.073 466.77472 Q 1141.0049 414.91086 1166.9368 414.91086 Q 1192.8688 414.91086 1218.8007 363.047 Q 1244.7325 311.18314 1270.6646 311.18314 Q 1296.5964 311.18314 1296.5964 285.25122 Q 1296.5964 259.31927 1322.5283 259.31927 Q 1348.4603 259.31927 1296.5964 181.5235 L 1270.6646 103.727715 L 1244.7325 103.727715 L 1244.7325 103.727715 L 1270.6646 103.727715 L 1296.5964 103.727715 L 1322.5283 103.727715 Q 1348.4603 103.727715 1348.4603 77.795784 L 1348.4603 77.795784 L 1452.188 103.727715 Q 1555.9158 129.65964 1581.8477 103.727715 Q 1581.8477 51.863857 1685.5753 51.863857 Q 1815.235 0.0 1841.167 0.0 Q 1841.167 0.0 1841.167 25.931929 z" svg:height="15.559157mm" draw:style-name="style-654" svg:viewBox="0.0 0.0 2204.2139 1555.9158" svg:width="22.04214mm" svg:x="63.014587mm" svg:y="164.92706mm"/>
          <draw:path svg:d="M 1918.9628 0.0 L 1918.9628 0.0 L 2022.6904 25.931929 Q 2126.4182 51.863857 2178.282 51.863857 L 2230.146 51.863857 L 2256.078 77.795784 L 2307.9417 77.795784 L 2307.9417 77.795784 L 2307.9417 103.727715 L 2333.8735 103.727715 L 2359.8054 103.727715 L 2359.8054 129.65964 L 2359.8054 129.65964 L 2411.6694 155.59157 Q 2437.6013 155.59157 2463.5332 181.5235 L 2463.5332 181.5235 L 2619.1248 337.11508 Q 2774.7163 518.63855 2774.7163 518.63855 L 2800.6482 518.63855 L 2878.444 726.094 Q 2982.1719 907.6175 2982.1719 933.54944 L 2982.1719 959.4814 L 3008.1038 985.41327 L 3034.0356 1011.3452 L 3034.0356 1037.2771 L 3034.0356 1063.2091 L 3059.9675 1089.141 L 3059.9675 1115.073 L 3008.1038 1115.073 L 2956.24 1115.073 L 2956.24 1089.141 L 2930.3079 1089.141 L 2930.3079 1089.141 L 2930.3079 1089.141 L 2904.376 1063.2091 L 2878.444 1037.2771 L 2852.5122 1037.2771 L 2826.5803 1037.2771 L 2826.5803 1037.2771 Q 2826.5803 1011.3452 2800.6482 1011.3452 L 2800.6482 1011.3452 L 2800.6482 985.41327 Q 2774.7163 985.41327 2774.7163 985.41327 Q 2774.7163 985.41327 2619.1248 907.6175 L 2489.465 829.8217 L 2463.5332 829.8217 Q 2463.5332 829.8217 2282.0098 777.9579 L 2100.4863 726.094 L 2100.4863 726.094 Q 2074.5542 726.094 1815.235 674.23016 L 1555.9158 648.2982 L 1166.9368 648.2982 L 777.9579 674.23016 L 674.23016 674.23016 Q 570.50244 674.23016 570.50244 700.16205 L 570.50244 700.16205 L 492.70663 700.16205 Q 440.8428 726.094 337.11508 726.094 L 233.38736 726.094 L 129.65964 726.094 L 25.931929 726.094 L 25.931929 700.16205 L 25.931929 700.16205 L 0.0 700.16205 L 0.0 674.23016 L 0.0 674.23016 L 25.931929 674.23016 L 25.931929 648.2982 L 25.931929 622.3663 L 0.0 622.3663 L 0.0 622.3663 L 0.0 596.4344 L 25.931929 596.4344 L 25.931929 596.4344 L 25.931929 570.50244 L 51.863857 570.50244 L 77.795784 570.50244 L 103.727715 544.5705 L 129.65964 518.63855 L 285.25122 518.63855 Q 414.91086 466.77472 466.77472 466.77472 Q 492.70663 466.77472 518.63855 440.8428 Q 518.63855 414.91086 622.3663 388.97894 Q 700.16205 363.047 726.094 363.047 L 726.094 337.11508 L 803.8898 363.047 Q 855.75366 363.047 933.54944 363.047 Q 1011.3452 363.047 1011.3452 337.11508 L 1011.3452 337.11508 L 1166.9368 259.31927 Q 1296.5964 207.45543 1322.5283 181.5235 L 1322.5283 181.5235 L 1322.5283 181.5235 Q 1322.5283 181.5235 1348.4603 155.59157 L 1348.4603 155.59157 L 1374.3922 155.59157 L 1400.3241 155.59157 L 1426.2561 129.65964 L 1478.12 103.727715 L 1529.9838 103.727715 Q 1581.8477 103.727715 1581.8477 77.795784 L 1581.8477 77.795784 L 1607.7795 77.795784 L 1633.7115 77.795784 L 1685.5753 51.863857 Q 1737.4392 51.863857 1737.4392 25.931929 L 1763.3712 25.931929 L 1841.167 25.931929 Q 1918.9628 0.0 1918.9628 0.0 z" svg:height="11.150729mm" draw:style-name="style-655" svg:viewBox="0.0 0.0 3059.9675 1115.073" svg:width="30.599676mm" svg:x="42.78768mm" svg:y="20.226904mm"/>
          <draw:path svg:d="M 25.931929 0.0 L 51.863857 0.0 L 129.65964 51.863857 Q 207.45543 77.795784 181.5235 103.727715 Q 181.5235 155.59157 259.31927 181.5235 Q 311.18314 233.38736 337.11508 311.18314 Q 363.047 363.047 414.91086 388.97894 Q 466.77472 414.91086 466.77472 466.77472 Q 466.77472 492.70663 440.8428 492.70663 L 440.8428 492.70663 L 440.8428 518.63855 Q 414.91086 518.63855 440.8428 518.63855 L 440.8428 544.5705 L 440.8428 570.50244 Q 414.91086 596.4344 388.97894 570.50244 L 363.047 544.5705 L 363.047 544.5705 Q 363.047 544.5705 207.45543 363.047 L 103.727715 207.45543 L 77.795784 207.45543 Q 77.795784 207.45543 51.863857 155.59157 L 25.931929 103.727715 L 25.931929 103.727715 Q 0.0 77.795784 0.0 77.795784 L 0.0 77.795784 L 0.0 51.863857 Q 0.0 0.0 25.931929 0.0 z" svg:height="5.7050242mm" draw:style-name="style-656" svg:viewBox="0.0 0.0 466.77472 570.50244" svg:width="4.667747mm" svg:x="268.6548mm" svg:y="124.9919mm"/>
          <draw:path svg:d="M 1270.6646 129.65964 L 1270.6646 129.65964 L 1270.6646 129.65964 Q 1270.6646 155.59157 1192.8688 155.59157 Q 1115.073 155.59157 1011.3452 155.59157 Q 907.6175 207.45543 933.54944 233.38736 L 959.4814 259.31927 L 907.6175 259.31927 Q 881.6856 259.31927 752.02594 233.38736 L 622.3663 233.38736 L 622.3663 285.25122 L 622.3663 337.11508 L 596.4344 337.11508 L 596.4344 363.047 L 596.4344 363.047 L 596.4344 363.047 L 570.50244 363.047 L 570.50244 363.047 L 570.50244 388.97894 L 544.5705 388.97894 L 544.5705 388.97894 L 544.5705 363.047 L 544.5705 363.047 L 544.5705 363.047 L 518.63855 363.047 L 518.63855 363.047 L 518.63855 337.11508 L 544.5705 337.11508 L 544.5705 311.18314 Q 544.5705 259.31927 518.63855 233.38736 Q 518.63855 207.45543 466.77472 207.45543 L 414.91086 233.38736 L 388.97894 233.38736 Q 337.11508 207.45543 259.31927 207.45543 L 181.5235 207.45543 L 181.5235 181.5235 L 181.5235 181.5235 L 155.59157 181.5235 L 155.59157 155.59157 L 129.65964 155.59157 L 77.795784 155.59157 L 25.931929 129.65964 L 0.0 129.65964 L 0.0 129.65964 L 0.0 103.727715 L 129.65964 103.727715 Q 233.38736 103.727715 233.38736 77.795784 Q 233.38736 51.863857 337.11508 51.863857 Q 440.8428 25.931929 440.8428 25.931929 Q 440.8428 0.0 440.8428 0.0 L 440.8428 0.0 L 518.63855 0.0 Q 596.4344 0.0 907.6175 51.863857 Q 1244.7325 103.727715 1270.6646 129.65964 z" svg:height="3.8897893mm" draw:style-name="style-657" svg:viewBox="0.0 0.0 1270.6646 388.97894" svg:width="12.706645mm" svg:x="221.19936mm" svg:y="147.812mm"/>
          <draw:path svg:d="M 3734.1978 0.0 L 3760.1296 0.0 L 3837.9255 0.0 L 3889.7893 0.0 L 3889.7893 25.931929 L 3889.7893 25.931929 L 3915.7212 25.931929 L 3915.7212 0.0 L 3941.653 0.0 Q 3967.5852 0.0 3967.5852 25.931929 L 3941.653 25.931929 L 3941.653 25.931929 L 3941.653 51.863857 L 3941.653 51.863857 L 3941.653 51.863857 L 3915.7212 51.863857 L 3915.7212 51.863857 L 3915.7212 77.795784 L 3889.7893 77.795784 L 3915.7212 103.727715 Q 3941.653 129.65964 3941.653 155.59157 Q 3941.653 155.59157 3941.653 155.59157 L 3941.653 181.5235 L 3941.653 181.5235 Q 3941.653 207.45543 3837.9255 233.38736 L 3760.1296 285.25122 L 3682.334 285.25122 Q 3630.47 311.18314 3526.7424 388.97894 L 3397.0828 466.77472 L 3371.1506 466.77472 Q 3371.1506 466.77472 3319.2869 518.63855 L 3241.4912 518.63855 L 3215.559 544.5705 L 3163.6953 570.50244 L 3163.6953 570.50244 L 3163.6953 570.50244 L 3111.8315 570.50244 Q 3085.8994 570.50244 2748.7844 700.16205 L 2385.7375 829.8217 L 2385.7375 829.8217 Q 2385.7375 829.8217 2359.8054 829.8217 L 2359.8054 855.75366 L 2333.8735 855.75366 Q 2282.0098 881.6856 2126.4182 907.6175 L 1970.8265 959.4814 L 1893.0308 959.4814 Q 1815.235 985.41327 1504.0519 985.41327 L 1218.8007 1037.2771 L 1166.9368 1037.2771 L 1115.073 1037.2771 L 1115.073 1063.2091 L 1115.073 1063.2091 L 933.54944 1063.2091 Q 726.094 1089.141 596.4344 1089.141 L 466.77472 1089.141 L 414.91086 1089.141 Q 337.11508 1089.141 311.18314 1063.2091 L 259.31927 1063.2091 L 259.31927 1063.2091 Q 259.31927 1037.2771 207.45543 985.41327 Q 129.65964 933.54944 103.727715 959.4814 Q 51.863857 985.41327 25.931929 959.4814 L 0.0 933.54944 L 0.0 674.23016 L 0.0 414.91086 L 0.0 414.91086 L 25.931929 414.91086 L 25.931929 388.97894 L 51.863857 388.97894 L 51.863857 388.97894 L 51.863857 414.91086 L 129.65964 414.91086 Q 207.45543 466.77472 363.047 466.77472 L 492.70663 466.77472 L 518.63855 466.77472 Q 518.63855 466.77472 518.63855 440.8428 L 518.63855 440.8428 L 518.63855 440.8428 Q 544.5705 414.91086 544.5705 414.91086 L 544.5705 414.91086 L 777.9579 363.047 Q 985.41327 311.18314 985.41327 337.11508 Q 1011.3452 363.047 1037.2771 363.047 L 1063.2091 363.047 L 1089.141 388.97894 L 1115.073 414.91086 L 1141.0049 414.91086 L 1166.9368 414.91086 L 1166.9368 363.047 L 1141.0049 285.25122 L 1141.0049 285.25122 L 1141.0049 285.25122 L 1141.0049 259.31927 L 1141.0049 259.31927 L 1141.0049 259.31927 L 1141.0049 259.31927 L 1166.9368 259.31927 L 1192.8688 259.31927 L 1192.8688 259.31927 L 1192.8688 259.31927 L 1218.8007 259.31927 L 1218.8007 259.31927 L 1218.8007 285.25122 L 1244.7325 285.25122 L 1244.7325 311.18314 Q 1270.6646 363.047 1296.5964 388.97894 Q 1348.4603 414.91086 1763.3712 388.97894 Q 2204.2139 363.047 2204.2139 363.047 Q 2230.146 363.047 2230.146 363.047 L 2230.146 363.047 L 2593.1929 285.25122 Q 2982.1719 207.45543 3267.423 129.65964 Q 3552.6743 51.863857 3630.47 25.931929 Q 3708.2659 0.0 3734.1978 0.0 z" svg:height="10.89141mm" draw:style-name="style-658" svg:viewBox="0.0 0.0 3967.5852 1089.141" svg:width="39.67585mm" svg:x="0.0mm" svg:y="26.969206mm"/>
          <draw:path svg:d="M 388.97894 51.863857 L 414.91086 0.0 L 414.91086 155.59157 Q 388.97894 311.18314 363.047 518.63855 Q 337.11508 700.16205 311.18314 777.9579 L 311.18314 855.75366 L 259.31927 1089.141 Q 233.38736 1296.5964 207.45543 1348.4603 L 207.45543 1426.2561 L 181.5235 1555.9158 Q 129.65964 1685.5753 129.65964 1789.3031 L 129.65964 1893.0308 L 103.727715 1970.8265 L 103.727715 2022.6904 L 51.863857 2022.6904 L 0.0 2022.6904 L 0.0 1867.0989 Q 25.931929 1737.4392 25.931929 1478.12 Q 77.795784 1218.8007 25.931929 1218.8007 L 0.0 1218.8007 L 0.0 1218.8007 Q 0.0 1192.8688 25.931929 1192.8688 L 25.931929 1192.8688 L 25.931929 1192.8688 Q 25.931929 1192.8688 51.863857 1192.8688 L 51.863857 1166.9368 L 51.863857 1166.9368 Q 77.795784 1166.9368 77.795784 1141.0049 L 77.795784 1141.0049 L 77.795784 1089.141 Q 77.795784 1063.2091 103.727715 1063.2091 Q 129.65964 1063.2091 181.5235 777.9579 L 207.45543 518.63855 L 207.45543 518.63855 L 233.38736 518.63855 L 233.38736 466.77472 Q 233.38736 388.97894 285.25122 285.25122 L 285.25122 181.5235 L 311.18314 155.59157 Q 311.18314 129.65964 337.11508 129.65964 Q 388.97894 129.65964 388.97894 51.863857 z" svg:height="20.226904mm" draw:style-name="style-659" svg:viewBox="0.0 0.0 414.91086 2022.6904" svg:width="4.1491084mm" svg:x="245.57536mm" svg:y="189.82172mm"/>
          <draw:path svg:d="M 1192.8688 0.0 L 1218.8007 0.0 L 1192.8688 51.863857 Q 1192.8688 103.727715 1192.8688 129.65964 L 1192.8688 155.59157 L 1192.8688 155.59157 L 1192.8688 155.59157 L 1192.8688 233.38736 Q 1192.8688 311.18314 1166.9368 337.11508 L 1166.9368 363.047 L 1192.8688 363.047 Q 1218.8007 388.97894 1244.7325 388.97894 L 1244.7325 388.97894 L 1218.8007 466.77472 Q 1192.8688 544.5705 1037.2771 674.23016 Q 881.6856 829.8217 881.6856 829.8217 L 881.6856 855.75366 L 881.6856 855.75366 L 881.6856 855.75366 L 855.75366 855.75366 L 855.75366 855.75366 L 829.8217 881.6856 Q 829.8217 907.6175 829.8217 907.6175 L 829.8217 907.6175 L 829.8217 907.6175 Q 803.8898 907.6175 803.8898 933.54944 L 803.8898 933.54944 L 777.9579 933.54944 Q 777.9579 959.4814 777.9579 959.4814 L 777.9579 959.4814 L 777.9579 959.4814 Q 752.02594 959.4814 752.02594 985.41327 L 752.02594 985.41327 L 726.094 985.41327 Q 726.094 1011.3452 726.094 1011.3452 L 726.094 1011.3452 L 726.094 1011.3452 Q 700.16205 1011.3452 622.3663 1089.141 L 544.5705 1166.9368 L 544.5705 1166.9368 L 518.63855 1166.9368 L 518.63855 1166.9368 L 518.63855 1166.9368 L 518.63855 1192.8688 L 518.63855 1192.8688 L 492.70663 1192.8688 L 492.70663 1218.8007 L 466.77472 1218.8007 L 414.91086 1218.8007 L 414.91086 1192.8688 L 414.91086 1192.8688 L 414.91086 1141.0049 Q 414.91086 1089.141 388.97894 1037.2771 Q 363.047 985.41327 337.11508 881.6856 L 285.25122 777.9579 L 259.31927 777.9579 Q 233.38736 752.02594 181.5235 726.094 L 155.59157 674.23016 L 129.65964 674.23016 L 129.65964 648.2982 L 129.65964 648.2982 L 103.727715 648.2982 L 103.727715 648.2982 L 103.727715 648.2982 L 103.727715 622.3663 L 103.727715 622.3663 L 77.795784 622.3663 L 77.795784 596.4344 L 77.795784 596.4344 L 51.863857 596.4344 L 51.863857 596.4344 L 51.863857 596.4344 L 51.863857 570.50244 L 51.863857 570.50244 L 25.931929 570.50244 L 25.931929 544.5705 L 25.931929 544.5705 L 0.0 544.5705 L 0.0 518.63855 L 0.0 492.70663 L 25.931929 492.70663 L 51.863857 492.70663 L 51.863857 518.63855 L 51.863857 518.63855 L 77.795784 518.63855 L 77.795784 544.5705 L 77.795784 544.5705 L 103.727715 544.5705 L 103.727715 570.50244 L 103.727715 596.4344 L 129.65964 596.4344 L 129.65964 596.4344 L 129.65964 622.3663 L 155.59157 622.3663 L 155.59157 622.3663 L 155.59157 648.2982 L 207.45543 700.16205 Q 259.31927 752.02594 363.047 700.16205 Q 440.8428 648.2982 803.8898 337.11508 Q 1166.9368 25.931929 1192.8688 0.0 z" svg:height="12.188006mm" draw:style-name="style-660" svg:viewBox="0.0 0.0 1244.7325 1218.8007" svg:width="12.447326mm" svg:x="204.3436mm" svg:y="189.5624mm"/>
          <draw:path svg:d="M 337.11508 77.795784 L 363.047 0.0 L 388.97894 103.727715 Q 388.97894 207.45543 492.70663 207.45543 Q 570.50244 207.45543 570.50244 233.38736 L 570.50244 259.31927 L 518.63855 285.25122 Q 466.77472 285.25122 518.63855 363.047 Q 570.50244 440.8428 648.2982 440.8428 Q 700.16205 440.8428 700.16205 414.91086 L 700.16205 388.97894 L 700.16205 388.97894 L 700.16205 388.97894 L 752.02594 363.047 L 777.9579 363.047 L 777.9579 388.97894 Q 752.02594 414.91086 752.02594 414.91086 L 752.02594 414.91086 L 752.02594 440.8428 L 752.02594 440.8428 L 752.02594 492.70663 Q 752.02594 518.63855 803.8898 492.70663 Q 855.75366 492.70663 855.75366 518.63855 Q 855.75366 544.5705 829.8217 596.4344 L 829.8217 648.2982 L 881.6856 648.2982 L 933.54944 648.2982 L 959.4814 674.23016 L 959.4814 674.23016 L 959.4814 700.16205 L 959.4814 752.02594 L 985.41327 752.02594 L 1011.3452 752.02594 L 1011.3452 777.9579 L 1011.3452 777.9579 L 1037.2771 777.9579 L 1037.2771 752.02594 L 1037.2771 752.02594 L 1063.2091 752.02594 L 1089.141 700.16205 Q 1115.073 648.2982 1244.7325 674.23016 Q 1374.3922 700.16205 1452.188 752.02594 Q 1529.9838 803.8898 1607.7795 855.75366 Q 1685.5753 881.6856 1711.5073 907.6175 L 1737.4392 933.54944 L 1737.4392 933.54944 L 1737.4392 959.4814 L 1737.4392 959.4814 L 1763.3712 959.4814 L 1763.3712 1063.2091 Q 1789.3031 1192.8688 1841.167 1270.6646 Q 1893.0308 1322.5283 1893.0308 1348.4603 L 1893.0308 1374.3922 L 1918.9628 1452.188 Q 1944.8947 1529.9838 1996.7585 1685.5753 Q 2048.6223 1841.167 2048.6223 1841.167 Q 2074.5542 1841.167 2100.4863 1867.0989 L 2100.4863 1867.0989 L 2100.4863 1867.0989 Q 2100.4863 1893.0308 2100.4863 1893.0308 L 2126.4182 1893.0308 L 2152.35 1970.8265 Q 2152.35 2048.6223 2178.282 2074.5542 L 2204.2139 2100.4863 L 2204.2139 2152.35 L 2204.2139 2178.282 L 2204.2139 2256.078 L 2204.2139 2333.8735 L 2230.146 2333.8735 L 2230.146 2359.8054 L 2230.146 2359.8054 L 2256.078 2359.8054 L 2256.078 2411.6694 L 2256.078 2463.5332 L 2307.9417 2463.5332 Q 2385.7375 2489.465 2385.7375 2515.397 L 2411.6694 2541.329 L 2411.6694 2541.329 Q 2411.6694 2567.261 2411.6694 2567.261 L 2437.6013 2567.261 L 2411.6694 2567.261 Q 2359.8054 2567.261 2359.8054 2593.1929 Q 2333.8735 2619.1248 2359.8054 2645.0566 Q 2385.7375 2645.0566 2385.7375 2670.9888 L 2385.7375 2696.9207 L 2359.8054 2696.9207 Q 2333.8735 2696.9207 2333.8735 2722.8525 L 2359.8054 2774.7163 L 2359.8054 2774.7163 L 2359.8054 2800.6482 L 2333.8735 2800.6482 L 2333.8735 2800.6482 L 2307.9417 2800.6482 L 2307.9417 2800.6482 L 2307.9417 2774.7163 Q 2307.9417 2774.7163 2282.0098 2748.7844 Q 2256.078 2722.8525 2256.078 2748.7844 Q 2230.146 2774.7163 2152.35 2800.6482 Q 2100.4863 2826.5803 2048.6223 2722.8525 Q 1996.7585 2619.1248 1944.8947 2619.1248 Q 1867.0989 2619.1248 1815.235 2567.261 Q 1737.4392 2515.397 1685.5753 2489.465 L 1633.7115 2463.5332 L 1633.7115 2463.5332 Q 1633.7115 2437.6013 1607.7795 2437.6013 L 1607.7795 2437.6013 L 1607.7795 2411.6694 Q 1581.8477 2411.6694 1581.8477 2411.6694 L 1581.8477 2411.6694 L 1581.8477 2411.6694 Q 1581.8477 2385.7375 1555.9158 2385.7375 L 1555.9158 2385.7375 L 1555.9158 2359.8054 Q 1529.9838 2359.8054 1529.9838 2359.8054 L 1529.9838 2359.8054 L 1529.9838 2359.8054 Q 1529.9838 2333.8735 1504.0519 2333.8735 L 1504.0519 2333.8735 L 1504.0519 2307.9417 Q 1478.12 2307.9417 1478.12 2307.9417 L 1478.12 2307.9417 L 1478.12 2307.9417 Q 1452.188 2307.9417 1348.4603 2204.2139 Q 1244.7325 2152.35 1141.0049 2126.4182 L 1037.2771 2100.4863 L 985.41327 2126.4182 Q 933.54944 2152.35 907.6175 2152.35 L 907.6175 2152.35 L 907.6175 2152.35 Q 881.6856 2152.35 881.6856 2178.282 L 881.6856 2178.282 L 855.75366 2178.282 Q 829.8217 2204.2139 803.8898 2204.2139 Q 752.02594 2204.2139 596.4344 2152.35 Q 466.77472 2100.4863 466.77472 2048.6223 L 466.77472 2022.6904 L 466.77472 1996.7585 Q 440.8428 1970.8265 388.97894 1944.8947 L 337.11508 1893.0308 L 337.11508 1893.0308 Q 311.18314 1893.0308 311.18314 1867.0989 Q 285.25122 1867.0989 311.18314 1841.167 Q 337.11508 1841.167 337.11508 1815.235 Q 337.11508 1789.3031 285.25122 1789.3031 Q 233.38736 1789.3031 181.5235 1737.4392 Q 181.5235 1659.6434 181.5235 1478.12 Q 181.5235 1322.5283 103.727715 1270.6646 L 25.931929 1192.8688 L 25.931929 1166.9368 Q 25.931929 1141.0049 0.0 1011.3452 Q -25.931929 907.6175 129.65964 518.63855 Q 285.25122 129.65964 311.18314 129.65964 Q 337.11508 155.59157 337.11508 77.795784 z M 1244.7325 881.6856 Q 1244.7325 829.8217 1322.5283 855.75366 Q 1374.3922 907.6175 1426.2561 959.4814 Q 1478.12 985.41327 1426.2561 1063.2091 Q 1400.3241 1115.073 1322.5283 1037.2771 Q 1270.6646 933.54944 1244.7325 881.6856 z M 1607.7795 1529.9838 L 1529.9838 1555.9158 L 1478.12 1504.0519 Q 1400.3241 1452.188 1400.3241 1426.2561 Q 1400.3241 1400.3241 1374.3922 1374.3922 Q 1322.5283 1374.3922 1374.3922 1322.5283 Q 1374.3922 1244.7325 1478.12 1322.5283 Q 1555.9158 1426.2561 1607.7795 1452.188 Q 1685.5753 1478.12 1607.7795 1529.9838 z" svg:height="28.006483mm" draw:style-name="style-661" svg:viewBox="0.0 0.0 2437.6013 2800.6482" svg:width="24.376013mm" svg:x="263.72772mm" svg:y="131.99352mm"/>
          <draw:path svg:d="M 492.70663 0.0 L 518.63855 0.0 L 492.70663 25.931929 Q 466.77472 77.795784 466.77472 129.65964 L 466.77472 155.59157 L 466.77472 181.5235 Q 466.77472 181.5235 388.97894 233.38736 L 311.18314 259.31927 L 311.18314 259.31927 L 311.18314 285.25122 L 311.18314 285.25122 L 311.18314 285.25122 L 285.25122 285.25122 L 285.25122 285.25122 L 259.31927 311.18314 L 233.38736 337.11508 L 233.38736 337.11508 L 207.45543 337.11508 L 207.45543 337.11508 L 207.45543 337.11508 L 207.45543 363.047 L 207.45543 363.047 L 181.5235 363.047 L 181.5235 363.047 L 103.727715 363.047 Q 25.931929 388.97894 0.0 388.97894 L 0.0 388.97894 L 0.0 337.11508 L 0.0 311.18314 L 207.45543 207.45543 Q 388.97894 77.795784 414.91086 77.795784 Q 440.8428 77.795784 466.77472 51.863857 Q 466.77472 25.931929 492.70663 0.0 z" svg:height="3.8897893mm" draw:style-name="style-662" svg:viewBox="0.0 0.0 518.63855 388.97894" svg:width="5.1863856mm" svg:x="140.55106mm" svg:y="61.45867mm"/>
          <draw:path svg:d="M 1581.8477 0.0 L 1581.8477 0.0 L 1581.8477 0.0 L 1581.8477 25.931929 L 1581.8477 51.863857 Q 1581.8477 51.863857 985.41327 518.63855 Q 388.97894 985.41327 388.97894 1011.3452 Q 388.97894 1063.2091 311.18314 1063.2091 L 259.31927 1037.2771 L 233.38736 1063.2091 L 207.45543 1089.141 L 207.45543 1089.141 L 181.5235 1089.141 L 181.5235 1089.141 L 181.5235 1089.141 L 181.5235 1115.073 L 181.5235 1115.073 L 155.59157 1115.073 L 155.59157 1141.0049 L 155.59157 1141.0049 L 129.65964 1141.0049 L 129.65964 1141.0049 L 129.65964 1141.0049 L 129.65964 1166.9368 L 129.65964 1166.9368 L 103.727715 1166.9368 L 103.727715 1192.8688 L 103.727715 1192.8688 L 103.727715 1192.8688 L 51.863857 1192.8688 L 0.0 1192.8688 L 0.0 1166.9368 L 0.0 1141.0049 L 25.931929 1141.0049 L 51.863857 1141.0049 L 51.863857 1115.073 L 51.863857 1089.141 L 77.795784 1089.141 L 103.727715 1089.141 L 103.727715 1063.2091 L 129.65964 1063.2091 L 129.65964 1063.2091 L 129.65964 1037.2771 L 129.65964 1037.2771 L 129.65964 1037.2771 L 285.25122 933.54944 Q 440.8428 829.8217 440.8428 829.8217 L 440.8428 803.8898 L 440.8428 803.8898 Q 440.8428 803.8898 466.77472 777.9579 L 466.77472 777.9579 L 492.70663 777.9579 Q 518.63855 777.9579 518.63855 752.02594 L 518.63855 752.02594 L 518.63855 752.02594 L 544.5705 752.02594 L 544.5705 752.02594 L 544.5705 726.094 L 570.50244 726.094 L 596.4344 726.094 L 596.4344 700.16205 L 596.4344 700.16205 L 777.9579 570.50244 Q 959.4814 440.8428 959.4814 414.91086 L 959.4814 414.91086 L 985.41327 414.91086 L 1011.3452 414.91086 L 1011.3452 388.97894 L 1011.3452 388.97894 L 1037.2771 388.97894 L 1037.2771 363.047 L 1296.5964 207.45543 Q 1555.9158 0.0 1581.8477 0.0 z" svg:height="11.928687mm" draw:style-name="style-663" svg:viewBox="0.0 0.0 1581.8477 1192.8688" svg:width="15.818477mm" svg:x="247.13129mm" svg:y="198.11993mm"/>
          <draw:path svg:d="M 103.727715 0.0 L 103.727715 0.0 L 155.59157 0.0 Q 181.5235 0.0 207.45543 25.931929 Q 259.31927 51.863857 259.31927 51.863857 Q 259.31927 103.727715 129.65964 103.727715 L 0.0 129.65964 L 0.0 129.65964 Q 0.0 103.727715 0.0 103.727715 L 0.0 103.727715 L 77.795784 77.795784 Q 155.59157 51.863857 129.65964 25.931929 Q 103.727715 0.0 103.727715 0.0 z" svg:height="1.2965964mm" draw:style-name="style-664" svg:viewBox="0.0 0.0 259.31927 129.65964" svg:width="2.5931928mm" svg:x="228.20097mm" svg:y="90.76175mm"/>
          <draw:path svg:d="M 155.59157 0.0 L 181.5235 0.0 L 181.5235 155.59157 L 181.5235 311.18314 L 155.59157 311.18314 Q 155.59157 285.25122 103.727715 259.31927 L 25.931929 233.38736 L 0.0 233.38736 Q 0.0 233.38736 0.0 181.5235 L 25.931929 155.59157 L 25.931929 129.65964 L 25.931929 77.795784 L 51.863857 51.863857 Q 103.727715 25.931929 129.65964 25.931929 Q 155.59157 25.931929 155.59157 0.0 z" svg:height="3.1118314mm" draw:style-name="style-665" svg:viewBox="0.0 0.0 181.5235 311.18314" svg:width="1.815235mm" svg:x="154.55429mm" svg:y="80.6483mm"/>
          <draw:path svg:d="M 207.45543 0.0 L 311.18314 0.0 L 311.18314 0.0 L 311.18314 25.931929 L 285.25122 25.931929 L 285.25122 51.863857 L 285.25122 51.863857 L 285.25122 51.863857 L 259.31927 51.863857 Q 207.45543 77.795784 233.38736 129.65964 Q 233.38736 155.59157 311.18314 155.59157 Q 414.91086 155.59157 414.91086 181.5235 L 414.91086 181.5235 L 414.91086 233.38736 Q 414.91086 285.25122 388.97894 285.25122 Q 388.97894 311.18314 233.38736 311.18314 Q 77.795784 311.18314 77.795784 259.31927 Q 77.795784 207.45543 51.863857 207.45543 L 0.0 181.5235 L 0.0 155.59157 L 0.0 129.65964 L 0.0 77.795784 Q 25.931929 25.931929 51.863857 25.931929 L 77.795784 25.931929 L 103.727715 25.931929 Q 103.727715 0.0 207.45543 0.0 z" svg:height="3.1118314mm" draw:style-name="style-666" svg:viewBox="0.0 0.0 414.91086 311.18314" svg:width="4.1491084mm" svg:x="242.20421mm" svg:y="173.74393mm"/>
          <draw:path svg:d="M 492.70663 0.0 L 518.63855 0.0 L 518.63855 0.0 Q 544.5705 0.0 544.5705 51.863857 L 544.5705 77.795784 L 570.50244 77.795784 L 570.50244 103.727715 L 596.4344 103.727715 L 596.4344 103.727715 L 596.4344 103.727715 Q 596.4344 129.65964 570.50244 181.5235 L 544.5705 233.38736 L 544.5705 233.38736 Q 544.5705 259.31927 440.8428 233.38736 Q 311.18314 207.45543 181.5235 259.31927 L 51.863857 311.18314 L 25.931929 311.18314 L 0.0 311.18314 L 0.0 259.31927 Q 25.931929 233.38736 25.931929 233.38736 L 25.931929 233.38736 L 51.863857 233.38736 Q 77.795784 233.38736 77.795784 233.38736 Q 77.795784 207.45543 77.795784 207.45543 L 77.795784 207.45543 L 207.45543 155.59157 Q 337.11508 103.727715 388.97894 77.795784 Q 440.8428 51.863857 466.77472 25.931929 Q 492.70663 0.0 492.70663 0.0 z" svg:height="3.1118314mm" draw:style-name="style-667" svg:viewBox="0.0 0.0 596.4344 311.18314" svg:width="5.9643435mm" svg:x="172.96596mm" svg:y="68.46029mm"/>
          <draw:path svg:d="M 337.11508 466.77472 L 337.11508 466.77472 L 337.11508 414.91086 Q 337.11508 388.97894 311.18314 363.047 L 311.18314 363.047 L 311.18314 337.11508 Q 285.25122 311.18314 285.25122 259.31927 Q 285.25122 207.45543 207.45543 181.5235 Q 129.65964 155.59157 103.727715 103.727715 Q 77.795784 25.931929 25.931929 25.931929 L 0.0 25.931929 L 25.931929 0.0 Q 25.931929 -51.863857 103.727715 25.931929 Q 181.5235 103.727715 337.11508 77.795784 Q 466.77472 51.863857 492.70663 77.795784 Q 492.70663 77.795784 492.70663 181.5235 Q 440.8428 285.25122 414.91086 337.11508 Q 388.97894 388.97894 363.047 414.91086 Q 337.11508 466.77472 337.11508 466.77472 z" svg:height="4.667747mm" draw:style-name="style-668" svg:viewBox="0.0 0.0 492.70663 466.77472" svg:width="4.9270663mm" svg:x="176.07779mm" svg:y="75.72123mm"/>
          <draw:path svg:d="M 51.863857 0.0 L 77.795784 0.0 L 77.795784 0.0 Q 77.795784 25.931929 103.727715 51.863857 Q 129.65964 103.727715 51.863857 103.727715 L 0.0 103.727715 L 0.0 77.795784 L 0.0 51.863857 L 0.0 25.931929 Q 25.931929 25.931929 51.863857 0.0 z" svg:height="1.0372771mm" draw:style-name="style-669" svg:viewBox="0.0 0.0 103.727715 103.727715" svg:width="1.0372771mm" svg:x="289.91898mm" svg:y="163.63048mm"/>
          <draw:path svg:d="M 103.727715 25.931929 L 129.65964 51.863857 L 129.65964 51.863857 Q 129.65964 77.795784 129.65964 77.795784 L 155.59157 77.795784 L 155.59157 103.727715 L 155.59157 129.65964 L 129.65964 129.65964 Q 129.65964 129.65964 129.65964 155.59157 L 129.65964 155.59157 L 129.65964 155.59157 Q 103.727715 181.5235 77.795784 181.5235 Q 25.931929 181.5235 0.0 103.727715 Q -25.931929 25.931929 25.931929 0.0 Q 77.795784 -25.931929 103.727715 25.931929 z" svg:height="1.815235mm" draw:style-name="style-670" svg:viewBox="0.0 0.0 155.59157 181.5235" svg:width="1.5559157mm" svg:x="288.10373mm" svg:y="15.818477mm"/>
          <draw:path svg:d="M 233.38736 0.0 L 259.31927 0.0 L 388.97894 0.0 L 492.70663 0.0 L 492.70663 25.931929 Q 492.70663 51.863857 414.91086 51.863857 Q 337.11508 77.795784 285.25122 103.727715 Q 207.45543 129.65964 103.727715 155.59157 L 0.0 181.5235 L 0.0 155.59157 L 0.0 155.59157 L 0.0 155.59157 L 0.0 129.65964 L 25.931929 129.65964 L 77.795784 129.65964 L 51.863857 103.727715 L 25.931929 77.795784 L 25.931929 77.795784 L 25.931929 77.795784 L 51.863857 77.795784 L 51.863857 77.795784 L 25.931929 51.863857 Q 0.0 25.931929 0.0 25.931929 L 0.0 25.931929 L 77.795784 25.931929 Q 181.5235 25.931929 233.38736 0.0 z" svg:height="1.815235mm" draw:style-name="style-671" svg:viewBox="0.0 0.0 492.70663 181.5235" svg:width="4.9270663mm" svg:x="151.70178mm" svg:y="112.80389mm"/>
          <draw:path svg:d="M 155.59157 77.795784 L 0.0 25.931929 L 25.931929 0.0 L 51.863857 0.0 L 103.727715 0.0 L 129.65964 0.0 L 155.59157 0.0 Q 155.59157 25.931929 207.45543 25.931929 L 233.38736 25.931929 L 233.38736 51.863857 L 233.38736 77.795784 L 388.97894 155.59157 Q 518.63855 233.38736 518.63855 233.38736 L 518.63855 233.38736 L 492.70663 233.38736 L 466.77472 233.38736 L 466.77472 233.38736 Q 440.8428 233.38736 440.8428 207.45543 L 440.8428 207.45543 L 414.91086 207.45543 Q 388.97894 181.5235 363.047 181.5235 L 311.18314 181.5235 L 311.18314 155.59157 Q 311.18314 155.59157 155.59157 77.795784 z" svg:height="2.3338735mm" draw:style-name="style-672" svg:viewBox="0.0 0.0 518.63855 233.38736" svg:width="5.1863856mm" svg:x="220.4214mm" svg:y="176.07779mm"/>
          <draw:path svg:d="M 285.25122 25.931929 L 285.25122 0.0 L 311.18314 0.0 Q 337.11508 25.931929 337.11508 25.931929 L 337.11508 25.931929 L 414.91086 25.931929 L 466.77472 25.931929 L 466.77472 51.863857 L 466.77472 51.863857 L 492.70663 51.863857 L 492.70663 77.795784 L 492.70663 77.795784 L 518.63855 77.795784 L 518.63855 77.795784 L 518.63855 77.795784 L 570.50244 155.59157 Q 622.3663 207.45543 674.23016 207.45543 Q 700.16205 181.5235 726.094 207.45543 L 726.094 207.45543 L 726.094 207.45543 L 726.094 233.38736 L 726.094 233.38736 L 752.02594 233.38736 L 752.02594 233.38736 L 752.02594 233.38736 L 803.8898 259.31927 L 855.75366 259.31927 L 855.75366 285.25122 L 829.8217 311.18314 L 829.8217 311.18314 L 829.8217 311.18314 L 726.094 311.18314 Q 622.3663 285.25122 363.047 285.25122 L 103.727715 233.38736 L 51.863857 233.38736 L 0.0 233.38736 L 0.0 233.38736 L 0.0 207.45543 L 103.727715 181.5235 Q 207.45543 181.5235 285.25122 155.59157 Q 363.047 129.65964 337.11508 77.795784 Q 337.11508 51.863857 311.18314 51.863857 Q 285.25122 51.863857 285.25122 25.931929 z" svg:height="3.1118314mm" draw:style-name="style-673" svg:viewBox="0.0 0.0 855.75366 311.18314" svg:width="8.557536mm" svg:x="246.35332mm" svg:y="153.2577mm"/>
          <draw:path svg:d="M 129.65964 103.727715 L 155.59157 155.59157 L 155.59157 181.5235 Q 155.59157 207.45543 103.727715 207.45543 Q 51.863857 207.45543 0.0 77.795784 Q -25.931929 -51.863857 51.863857 0.0 Q 129.65964 25.931929 129.65964 103.727715 z" svg:height="2.0745542mm" draw:style-name="style-674" svg:viewBox="0.0 0.0 155.59157 207.45543" svg:width="1.5559157mm" svg:x="301.84766mm" svg:y="184.1167mm"/>
          <draw:path svg:d="M 674.23016 25.931929 L 674.23016 0.0 L 700.16205 0.0 Q 726.094 0.0 726.094 129.65964 L 700.16205 259.31927 L 700.16205 259.31927 L 700.16205 285.25122 L 700.16205 285.25122 L 700.16205 285.25122 L 674.23016 285.25122 L 674.23016 285.25122 L 700.16205 311.18314 L 726.094 337.11508 L 726.094 337.11508 L 726.094 337.11508 L 700.16205 337.11508 Q 700.16205 337.11508 700.16205 363.047 L 700.16205 363.047 L 648.2982 363.047 Q 622.3663 337.11508 311.18314 311.18314 L 0.0 259.31927 L 0.0 259.31927 Q 25.931929 259.31927 25.931929 259.31927 L 25.931929 233.38736 L 25.931929 233.38736 Q 25.931929 233.38736 25.931929 181.5235 Q 25.931929 129.65964 25.931929 103.727715 L 25.931929 77.795784 L 77.795784 77.795784 L 129.65964 77.795784 L 388.97894 129.65964 Q 674.23016 155.59157 674.23016 129.65964 Q 648.2982 77.795784 674.23016 25.931929 z" svg:height="3.63047mm" draw:style-name="style-675" svg:viewBox="0.0 0.0 726.094 363.047" svg:width="7.26094mm" svg:x="234.68396mm" svg:y="150.6645mm"/>
          <draw:path svg:d="M 285.25122 0.0 L 285.25122 0.0 L 337.11508 0.0 L 363.047 0.0 L 363.047 0.0 Q 363.047 0.0 388.97894 25.931929 L 414.91086 51.863857 L 414.91086 51.863857 L 388.97894 51.863857 L 388.97894 51.863857 L 388.97894 51.863857 L 414.91086 77.795784 L 440.8428 103.727715 L 388.97894 103.727715 L 363.047 103.727715 L 363.047 129.65964 L 363.047 129.65964 L 337.11508 129.65964 L 311.18314 129.65964 L 285.25122 129.65964 Q 233.38736 155.59157 129.65964 155.59157 Q 25.931929 207.45543 25.931929 181.5235 L 0.0 181.5235 L 0.0 181.5235 Q 0.0 155.59157 25.931929 155.59157 Q 77.795784 155.59157 77.795784 129.65964 L 51.863857 103.727715 L 77.795784 77.795784 Q 129.65964 51.863857 155.59157 51.863857 L 181.5235 51.863857 L 181.5235 25.931929 L 181.5235 25.931929 L 233.38736 25.931929 Q 259.31927 0.0 285.25122 0.0 z" svg:height="1.815235mm" draw:style-name="style-676" svg:viewBox="0.0 0.0 440.8428 181.5235" svg:width="4.4084277mm" svg:x="148.07132mm" svg:y="113.06321mm"/>
          <draw:path svg:d="M 518.63855 51.863857 L 622.3663 0.0 L 622.3663 0.0 L 622.3663 25.931929 L 622.3663 25.931929 L 622.3663 25.931929 L 596.4344 25.931929 L 596.4344 25.931929 L 596.4344 51.863857 L 570.50244 51.863857 L 570.50244 77.795784 L 570.50244 129.65964 L 544.5705 129.65964 L 544.5705 129.65964 L 544.5705 155.59157 L 570.50244 155.59157 L 570.50244 181.5235 L 570.50244 207.45543 L 933.54944 207.45543 Q 1270.6646 181.5235 1296.5964 181.5235 L 1348.4603 181.5235 L 1244.7325 233.38736 Q 1141.0049 311.18314 1115.073 311.18314 L 1115.073 337.11508 L 1115.073 337.11508 L 1089.141 337.11508 L 1089.141 337.11508 L 1089.141 363.047 L 1011.3452 363.047 Q 933.54944 388.97894 777.9579 440.8428 L 648.2982 492.70663 L 622.3663 492.70663 L 596.4344 492.70663 L 596.4344 518.63855 L 596.4344 518.63855 L 570.50244 518.63855 Q 570.50244 492.70663 518.63855 492.70663 Q 492.70663 466.77472 492.70663 492.70663 Q 466.77472 518.63855 311.18314 544.5705 L 155.59157 596.4344 L 129.65964 596.4344 L 103.727715 596.4344 L 103.727715 570.50244 L 103.727715 570.50244 L 77.795784 570.50244 L 77.795784 544.5705 L 77.795784 544.5705 L 51.863857 544.5705 L 51.863857 544.5705 L 51.863857 544.5705 L 51.863857 570.50244 L 51.863857 570.50244 L 25.931929 596.4344 L 25.931929 596.4344 L 25.931929 596.4344 L 0.0 596.4344 L 0.0 544.5705 L 0.0 518.63855 L 77.795784 518.63855 L 155.59157 518.63855 L 155.59157 492.70663 Q 155.59157 466.77472 285.25122 311.18314 L 388.97894 155.59157 L 414.91086 155.59157 Q 414.91086 129.65964 414.91086 129.65964 L 414.91086 129.65964 L 414.91086 129.65964 Q 440.8428 129.65964 518.63855 51.863857 z" svg:height="5.9643435mm" draw:style-name="style-677" svg:viewBox="0.0 0.0 1348.4603 596.4344" svg:width="13.484603mm" svg:x="21.264181mm" svg:y="100.875206mm"/>
          <draw:path svg:d="M 285.25122 0.0 L 363.047 0.0 L 363.047 0.0 Q 363.047 25.931929 337.11508 51.863857 L 285.25122 103.727715 L 233.38736 103.727715 Q 207.45543 129.65964 129.65964 129.65964 L 51.863857 155.59157 L 25.931929 155.59157 Q 25.931929 129.65964 25.931929 129.65964 L 0.0 103.727715 L 129.65964 51.863857 Q 233.38736 25.931929 285.25122 0.0 z" svg:height="1.5559157mm" draw:style-name="style-678" svg:viewBox="0.0 0.0 363.047 155.59157" svg:width="3.63047mm" svg:x="130.4376mm" svg:y="81.68558mm"/>
          <draw:path svg:d="M 2126.4182 51.863857 L 2126.4182 51.863857 L 2100.4863 51.863857 L 2074.5542 51.863857 L 2100.4863 129.65964 Q 2126.4182 207.45543 2152.35 207.45543 Q 2178.282 207.45543 2178.282 233.38736 L 2178.282 259.31927 L 2152.35 259.31927 L 2126.4182 259.31927 L 2022.6904 233.38736 Q 1918.9628 207.45543 1893.0308 207.45543 Q 1841.167 207.45543 1633.7115 233.38736 L 1400.3241 259.31927 L 1348.4603 259.31927 L 1296.5964 259.31927 L 1270.6646 285.25122 L 1244.7325 285.25122 L 1166.9368 285.25122 L 1063.2091 285.25122 L 959.4814 285.25122 Q 855.75366 259.31927 570.50244 285.25122 L 285.25122 311.18314 L 285.25122 311.18314 Q 285.25122 311.18314 181.5235 259.31927 L 77.795784 259.31927 L 77.795784 233.38736 L 77.795784 233.38736 L 103.727715 233.38736 L 103.727715 207.45543 L 77.795784 207.45543 L 25.931929 207.45543 L 25.931929 181.5235 L 25.931929 181.5235 L 0.0 181.5235 L 0.0 155.59157 L 0.0 155.59157 L 0.0 155.59157 L 622.3663 129.65964 Q 1244.7325 103.727715 1426.2561 51.863857 Q 1633.7115 0.0 1841.167 0.0 Q 2074.5542 0.0 2100.4863 25.931929 Q 2126.4182 51.863857 2126.4182 51.863857 z" svg:height="3.1118314mm" draw:style-name="style-679" svg:viewBox="0.0 0.0 2178.282 311.18314" svg:width="21.78282mm" svg:x="33.452187mm" svg:y="39.93517mm"/>
          <draw:path svg:d="M 207.45543 129.65964 L 207.45543 207.45543 L 233.38736 207.45543 Q 259.31927 233.38736 285.25122 259.31927 Q 285.25122 311.18314 207.45543 311.18314 L 129.65964 285.25122 L 51.863857 259.31927 Q -25.931929 207.45543 0.0 129.65964 Q 25.931929 51.863857 51.863857 0.0 Q 77.795784 -25.931929 77.795784 25.931929 Q 103.727715 77.795784 155.59157 77.795784 Q 207.45543 77.795784 207.45543 129.65964 z" svg:height="3.1118314mm" draw:style-name="style-680" svg:viewBox="0.0 0.0 285.25122 311.18314" svg:width="2.8525121mm" svg:x="301.58832mm" svg:y="126.28849mm"/>
          <draw:path svg:d="M 25.931929 51.863857 L 25.931929 0.0 L 259.31927 0.0 L 466.77472 0.0 L 440.8428 25.931929 Q 414.91086 51.863857 466.77472 103.727715 Q 518.63855 129.65964 518.63855 155.59157 L 518.63855 181.5235 L 570.50244 207.45543 Q 622.3663 259.31927 674.23016 337.11508 Q 700.16205 414.91086 777.9579 466.77472 Q 855.75366 518.63855 803.8898 544.5705 Q 726.094 570.50244 752.02594 622.3663 Q 752.02594 674.23016 777.9579 674.23016 Q 803.8898 674.23016 829.8217 752.02594 Q 855.75366 829.8217 881.6856 855.75366 L 933.54944 881.6856 L 933.54944 881.6856 L 933.54944 881.6856 L 933.54944 907.6175 L 933.54944 933.54944 L 933.54944 959.4814 L 933.54944 985.41327 L 933.54944 985.41327 L 933.54944 985.41327 L 933.54944 959.4814 L 933.54944 959.4814 L 907.6175 959.4814 L 907.6175 933.54944 L 907.6175 933.54944 Q 881.6856 933.54944 829.8217 933.54944 L 777.9579 933.54944 L 777.9579 933.54944 L 777.9579 933.54944 L 752.02594 933.54944 L 752.02594 933.54944 L 752.02594 959.4814 L 777.9579 959.4814 L 777.9579 1115.073 Q 777.9579 1270.6646 855.75366 1296.5964 Q 933.54944 1348.4603 933.54944 1348.4603 Q 933.54944 1374.3922 959.4814 1400.3241 L 959.4814 1426.2561 L 933.54944 1426.2561 L 881.6856 1426.2561 L 881.6856 1452.188 L 881.6856 1478.12 L 881.6856 1504.0519 L 881.6856 1504.0519 L 881.6856 1504.0519 L 881.6856 1504.0519 L 881.6856 1529.9838 L 881.6856 1529.9838 L 855.75366 1529.9838 L 855.75366 1555.9158 L 855.75366 1555.9158 L 881.6856 1555.9158 L 881.6856 1581.8477 L 881.6856 1607.7795 L 855.75366 1607.7795 L 855.75366 1607.7795 L 829.8217 1607.7795 L 829.8217 1607.7795 L 829.8217 1581.8477 L 829.8217 1581.8477 L 803.8898 1581.8477 L 803.8898 1607.7795 L 777.9579 1607.7795 L 752.02594 1607.7795 L 752.02594 1555.9158 Q 726.094 1529.9838 700.16205 1478.12 Q 648.2982 1426.2561 570.50244 1374.3922 Q 492.70663 1296.5964 466.77472 1322.5283 Q 440.8428 1348.4603 414.91086 1322.5283 Q 363.047 1296.5964 233.38736 1166.9368 L 103.727715 1037.2771 L 103.727715 1037.2771 Q 103.727715 1011.3452 51.863857 959.4814 Q 0.0 907.6175 25.931929 752.02594 Q 51.863857 596.4344 77.795784 570.50244 Q 103.727715 570.50244 103.727715 518.63855 Q 51.863857 492.70663 51.863857 388.97894 Q 51.863857 285.25122 0.0 259.31927 Q -25.931929 259.31927 0.0 181.5235 Q 0.0 103.727715 25.931929 51.863857 z" svg:height="16.077795mm" draw:style-name="style-681" svg:viewBox="0.0 0.0 959.4814 1607.7795" svg:width="9.594813mm" svg:x="257.76337mm" svg:y="0.0mm"/>
          <draw:path svg:d="M 207.45543 51.863857 L 311.18314 0.0 L 311.18314 0.0 L 311.18314 0.0 L 337.11508 25.931929 L 363.047 51.863857 L 518.63855 414.91086 Q 726.094 777.9579 726.094 777.9579 L 726.094 803.8898 L 726.094 881.6856 Q 726.094 933.54944 777.9579 1037.2771 Q 829.8217 1141.0049 829.8217 1192.8688 Q 803.8898 1244.7325 777.9579 1270.6646 Q 777.9579 1296.5964 777.9579 1296.5964 L 777.9579 1296.5964 L 752.02594 1296.5964 L 752.02594 1296.5964 L 726.094 1322.5283 L 700.16205 1348.4603 L 700.16205 1348.4603 L 674.23016 1348.4603 L 674.23016 1348.4603 L 674.23016 1348.4603 L 674.23016 1374.3922 L 674.23016 1374.3922 L 648.2982 1374.3922 L 648.2982 1400.3241 L 622.3663 1400.3241 L 596.4344 1400.3241 L 596.4344 1426.2561 L 570.50244 1426.2561 L 570.50244 1426.2561 L 570.50244 1452.188 L 570.50244 1452.188 L 570.50244 1452.188 L 544.5705 1452.188 L 544.5705 1452.188 L 492.70663 1452.188 L 440.8428 1452.188 L 440.8428 1452.188 L 414.91086 1452.188 L 414.91086 1400.3241 Q 414.91086 1374.3922 388.97894 1348.4603 L 363.047 1322.5283 L 363.047 1322.5283 L 363.047 1296.5964 L 363.047 1296.5964 L 363.047 1296.5964 L 337.11508 1270.6646 L 311.18314 1244.7325 L 311.18314 1218.8007 L 311.18314 1192.8688 L 285.25122 1192.8688 L 285.25122 1192.8688 L 259.31927 1218.8007 L 259.31927 1218.8007 L 259.31927 1192.8688 Q 259.31927 1166.9368 207.45543 1089.141 L 181.5235 1037.2771 L 181.5235 1037.2771 L 207.45543 1037.2771 L 207.45543 1011.3452 L 207.45543 985.41327 L 181.5235 959.4814 L 155.59157 933.54944 L 155.59157 907.6175 L 155.59157 881.6856 L 129.65964 829.8217 Q 103.727715 803.8898 0.0 570.50244 Q -103.727715 311.18314 0.0 207.45543 Q 129.65964 103.727715 207.45543 51.863857 z" svg:height="14.52188mm" draw:style-name="style-682" svg:viewBox="0.0 0.0 829.8217 1452.188" svg:width="8.298217mm" svg:x="28.525122mm" svg:y="115.6564mm"/>
          <draw:path svg:d="M 77.795784 0.0 L 77.795784 0.0 L 103.727715 0.0 Q 129.65964 0.0 181.5235 0.0 L 259.31927 0.0 L 259.31927 0.0 Q 285.25122 0.0 285.25122 25.931929 L 285.25122 51.863857 L 285.25122 51.863857 Q 259.31927 51.863857 181.5235 103.727715 L 77.795784 155.59157 L 77.795784 155.59157 L 77.795784 155.59157 L 51.863857 155.59157 L 51.863857 155.59157 L 25.931929 181.5235 L 0.0 181.5235 L 0.0 155.59157 L 25.931929 129.65964 L 25.931929 51.863857 Q 77.795784 0.0 77.795784 0.0 z" svg:height="1.815235mm" draw:style-name="style-683" svg:viewBox="0.0 0.0 285.25122 181.5235" svg:width="2.8525121mm" svg:x="182.8201mm" svg:y="62.75527mm"/>
          <draw:path svg:d="M 155.59157 25.931929 L 155.59157 0.0 L 181.5235 0.0 L 207.45543 0.0 L 233.38736 25.931929 L 285.25122 51.863857 L 285.25122 51.863857 L 285.25122 51.863857 L 311.18314 77.795784 L 337.11508 103.727715 L 337.11508 155.59157 L 337.11508 181.5235 L 311.18314 207.45543 Q 311.18314 233.38736 337.11508 233.38736 Q 363.047 233.38736 363.047 259.31927 Q 363.047 285.25122 337.11508 285.25122 Q 311.18314 285.25122 311.18314 311.18314 Q 285.25122 363.047 259.31927 440.8428 Q 207.45543 518.63855 207.45543 596.4344 L 207.45543 700.16205 L 207.45543 700.16205 Q 207.45543 726.094 181.5235 726.094 Q 155.59157 726.094 155.59157 700.16205 Q 155.59157 674.23016 129.65964 674.23016 Q 103.727715 674.23016 77.795784 622.3663 L 77.795784 570.50244 L 25.931929 570.50244 L 0.0 570.50244 L 0.0 544.5705 L 25.931929 544.5705 L 25.931929 544.5705 Q 25.931929 518.63855 51.863857 518.63855 Q 77.795784 518.63855 77.795784 492.70663 Q 103.727715 466.77472 77.795784 363.047 Q 77.795784 259.31927 51.863857 233.38736 Q 25.931929 207.45543 51.863857 181.5235 L 51.863857 155.59157 L 51.863857 155.59157 Q 77.795784 155.59157 77.795784 155.59157 L 77.795784 155.59157 L 77.795784 129.65964 L 77.795784 129.65964 L 129.65964 129.65964 Q 181.5235 129.65964 181.5235 103.727715 Q 181.5235 51.863857 155.59157 25.931929 z" svg:height="7.26094mm" draw:style-name="style-684" svg:viewBox="0.0 0.0 363.047 726.094" svg:width="3.63047mm" svg:x="181.26418mm" svg:y="34.230145mm"/>
          <draw:path svg:d="M 0.0 25.931929 L 0.0 25.931929 L 25.931929 0.0 L 25.931929 0.0 L 25.931929 51.863857 Q 25.931929 103.727715 77.795784 77.795784 Q 129.65964 25.931929 129.65964 25.931929 L 129.65964 25.931929 L 155.59157 25.931929 L 181.5235 25.931929 L 155.59157 103.727715 Q 129.65964 181.5235 129.65964 181.5235 L 129.65964 181.5235 L 129.65964 233.38736 L 129.65964 285.25122 L 129.65964 363.047 Q 129.65964 440.8428 129.65964 440.8428 L 129.65964 440.8428 L 129.65964 414.91086 Q 129.65964 388.97894 77.795784 337.11508 Q 25.931929 259.31927 0.0 129.65964 L 0.0 25.931929 L 0.0 25.931929 z" svg:height="4.4084277mm" draw:style-name="style-685" svg:viewBox="0.0 0.0 181.5235 440.8428" svg:width="1.815235mm" svg:x="281.36142mm" svg:y="141.32901mm"/>
          <draw:path svg:d="M 233.38736 0.0 L 285.25122 0.0 L 337.11508 0.0 Q 363.047 0.0 363.047 25.931929 L 363.047 25.931929 L 363.047 25.931929 L 363.047 51.863857 L 311.18314 51.863857 Q 259.31927 51.863857 155.59157 77.795784 L 51.863857 77.795784 L 25.931929 77.795784 L 0.0 77.795784 L 25.931929 51.863857 Q 51.863857 51.863857 51.863857 25.931929 L 51.863857 25.931929 L 103.727715 25.931929 Q 155.59157 0.0 233.38736 0.0 z" svg:height="0.77795786mm" draw:style-name="style-686" svg:viewBox="0.0 0.0 363.047 77.795784" svg:width="3.63047mm" svg:x="157.40681mm" svg:y="121.880066mm"/>
          <draw:path svg:d="M 518.63855 0.0 L 518.63855 0.0 L 544.5705 0.0 Q 544.5705 25.931929 570.50244 51.863857 L 570.50244 51.863857 L 570.50244 103.727715 Q 570.50244 181.5235 648.2982 181.5235 Q 726.094 207.45543 726.094 207.45543 L 726.094 207.45543 L 726.094 207.45543 Q 726.094 207.45543 648.2982 233.38736 L 570.50244 233.38736 L 544.5705 233.38736 Q 492.70663 259.31927 337.11508 285.25122 L 181.5235 337.11508 L 129.65964 337.11508 L 103.727715 363.047 L 77.795784 363.047 L 25.931929 363.047 L 25.931929 363.047 L 0.0 363.047 L 0.0 363.047 L 0.0 363.047 L 25.931929 337.11508 L 77.795784 311.18314 L 77.795784 311.18314 L 77.795784 311.18314 L 103.727715 259.31927 L 103.727715 207.45543 L 129.65964 207.45543 L 129.65964 207.45543 L 155.59157 207.45543 L 181.5235 207.45543 L 181.5235 181.5235 L 181.5235 181.5235 L 207.45543 181.5235 L 207.45543 155.59157 L 233.38736 155.59157 L 259.31927 155.59157 L 285.25122 103.727715 Q 311.18314 103.727715 414.91086 51.863857 Q 492.70663 25.931929 518.63855 0.0 z" svg:height="3.63047mm" draw:style-name="style-687" svg:viewBox="0.0 0.0 726.094 363.047" svg:width="7.26094mm" svg:x="165.18639mm" svg:y="96.466774mm"/>
          <draw:path svg:d="M 0.0 25.931929 L 0.0 0.0 L 0.0 0.0 L 25.931929 0.0 L 25.931929 0.0 L 25.931929 0.0 L 25.931929 25.931929 L 25.931929 25.931929 L 51.863857 25.931929 L 51.863857 51.863857 L 77.795784 51.863857 L 103.727715 51.863857 L 103.727715 51.863857 Q 103.727715 51.863857 129.65964 77.795784 L 129.65964 77.795784 L 622.3663 596.4344 Q 1115.073 1115.073 1141.0049 1141.0049 L 1141.0049 1141.0049 L 1141.0049 1166.9368 L 1166.9368 1192.8688 L 1166.9368 1192.8688 L 1166.9368 1192.8688 L 1166.9368 1218.8007 L 1166.9368 1218.8007 L 1192.8688 1218.8007 L 1192.8688 1244.7325 L 1192.8688 1244.7325 L 1218.8007 1244.7325 L 1218.8007 1244.7325 L 1218.8007 1244.7325 L 1218.8007 1270.6646 L 1218.8007 1270.6646 L 1244.7325 1270.6646 L 1244.7325 1296.5964 L 1244.7325 1296.5964 L 1270.6646 1296.5964 L 1270.6646 1322.5283 L 1270.6646 1348.4603 L 1244.7325 1348.4603 L 1218.8007 1348.4603 L 1218.8007 1322.5283 L 1218.8007 1322.5283 L 1192.8688 1322.5283 L 1192.8688 1296.5964 L 1192.8688 1296.5964 L 1166.9368 1296.5964 L 1166.9368 1296.5964 L 1166.9368 1296.5964 L 1166.9368 1296.5964 L 1166.9368 1270.6646 L 1141.0049 1270.6646 L 1141.0049 1270.6646 L 1115.073 1270.6646 L 1115.073 1244.7325 L 1089.141 1244.7325 L 1063.2091 1244.7325 L 1063.2091 1218.8007 Q 1063.2091 1218.8007 1011.3452 1166.9368 Q 985.41327 1115.073 829.8217 985.41327 L 674.23016 881.6856 L 674.23016 881.6856 Q 648.2982 855.75366 648.2982 855.75366 L 648.2982 855.75366 L 648.2982 829.8217 Q 648.2982 829.8217 622.3663 829.8217 L 622.3663 829.8217 L 622.3663 829.8217 Q 596.4344 803.8898 596.4344 803.8898 L 596.4344 803.8898 L 596.4344 777.9579 Q 596.4344 777.9579 570.50244 777.9579 L 570.50244 777.9579 L 570.50244 777.9579 Q 544.5705 752.02594 544.5705 752.02594 L 544.5705 752.02594 L 544.5705 726.094 Q 544.5705 726.094 518.63855 726.094 L 518.63855 726.094 L 518.63855 726.094 Q 492.70663 700.16205 492.70663 700.16205 L 492.70663 700.16205 L 492.70663 674.23016 Q 492.70663 674.23016 466.77472 674.23016 L 466.77472 674.23016 L 466.77472 674.23016 Q 440.8428 648.2982 440.8428 648.2982 L 440.8428 648.2982 L 440.8428 622.3663 Q 440.8428 622.3663 414.91086 622.3663 L 414.91086 622.3663 L 414.91086 622.3663 Q 388.97894 596.4344 388.97894 596.4344 L 388.97894 596.4344 L 388.97894 570.50244 Q 388.97894 570.50244 337.11508 518.63855 L 311.18314 492.70663 L 311.18314 466.77472 Q 285.25122 466.77472 285.25122 466.77472 L 285.25122 466.77472 L 285.25122 414.91086 Q 285.25122 388.97894 181.5235 285.25122 L 129.65964 181.5235 L 103.727715 181.5235 Q 103.727715 155.59157 77.795784 155.59157 L 51.863857 129.65964 L 51.863857 103.727715 Q 25.931929 103.727715 25.931929 103.727715 L 25.931929 103.727715 L 25.931929 77.795784 Q 25.931929 51.863857 0.0 25.931929 z" svg:height="13.484603mm" draw:style-name="style-688" svg:viewBox="0.0 0.0 1270.6646 1348.4603" svg:width="12.706645mm" svg:x="72.86872mm" svg:y="82.98217mm"/>
          <draw:path svg:d="M 51.863857 0.0 L 103.727715 0.0 L 103.727715 51.863857 L 103.727715 129.65964 L 77.795784 129.65964 L 51.863857 129.65964 L 25.931929 129.65964 Q 0.0 129.65964 0.0 103.727715 L 0.0 51.863857 L 0.0 25.931929 Q 0.0 0.0 51.863857 0.0 z" svg:height="1.2965964mm" draw:style-name="style-689" svg:viewBox="0.0 0.0 103.727715 129.65964" svg:width="1.0372771mm" svg:x="229.49757mm" svg:y="173.22528mm"/>
          <draw:path svg:d="M 363.047 0.0 L 363.047 0.0 L 311.18314 155.59157 Q 259.31927 285.25122 259.31927 414.91086 L 259.31927 518.63855 L 259.31927 518.63855 L 233.38736 518.63855 L 233.38736 518.63855 L 233.38736 492.70663 L 233.38736 466.77472 Q 233.38736 414.91086 103.727715 388.97894 L 0.0 363.047 L 0.0 337.11508 L 0.0 311.18314 L 0.0 207.45543 L 0.0 129.65964 L 25.931929 129.65964 L 25.931929 103.727715 L 181.5235 51.863857 Q 337.11508 0.0 363.047 0.0 z" svg:height="5.1863856mm" draw:style-name="style-690" svg:viewBox="0.0 0.0 363.047 518.63855" svg:width="3.63047mm" svg:x="169.59482mm" svg:y="53.93841mm"/>
          <draw:path svg:d="M 103.727715 0.0 L 129.65964 0.0 L 129.65964 0.0 L 129.65964 25.931929 L 207.45543 25.931929 Q 259.31927 25.931929 285.25122 51.863857 Q 285.25122 77.795784 259.31927 77.795784 Q 233.38736 77.795784 233.38736 103.727715 L 233.38736 129.65964 L 207.45543 129.65964 L 181.5235 129.65964 L 181.5235 155.59157 L 181.5235 155.59157 L 181.5235 155.59157 L 155.59157 155.59157 L 155.59157 181.5235 Q 155.59157 207.45543 155.59157 233.38736 Q 155.59157 259.31927 155.59157 259.31927 Q 129.65964 285.25122 103.727715 285.25122 L 51.863857 311.18314 L 51.863857 285.25122 Q 51.863857 259.31927 25.931929 285.25122 Q 0.0 285.25122 0.0 285.25122 L 0.0 259.31927 L 0.0 233.38736 L 0.0 233.38736 L 0.0 207.45543 L 0.0 181.5235 L 51.863857 103.727715 Q 103.727715 25.931929 103.727715 0.0 z" svg:height="3.1118314mm" draw:style-name="style-691" svg:viewBox="0.0 0.0 285.25122 311.18314" svg:width="2.8525121mm" svg:x="228.7196mm" svg:y="156.88817mm"/>
          <draw:path svg:d="M 25.931929 285.25122 L 0.0 181.5235 L 0.0 181.5235 L 0.0 181.5235 L 0.0 155.59157 L 0.0 155.59157 L 25.931929 155.59157 L 25.931929 129.65964 L 77.795784 129.65964 Q 129.65964 129.65964 155.59157 51.863857 Q 155.59157 0.0 207.45543 0.0 Q 259.31927 -25.931929 311.18314 25.931929 Q 363.047 77.795784 414.91086 181.5235 Q 466.77472 285.25122 492.70663 285.25122 Q 518.63855 285.25122 518.63855 311.18314 Q 518.63855 337.11508 466.77472 337.11508 Q 414.91086 337.11508 414.91086 414.91086 Q 388.97894 466.77472 337.11508 466.77472 Q 285.25122 466.77472 285.25122 492.70663 Q 285.25122 544.5705 207.45543 544.5705 Q 155.59157 544.5705 103.727715 466.77472 Q 51.863857 414.91086 25.931929 285.25122 z" svg:height="5.445705mm" draw:style-name="style-692" svg:viewBox="0.0 0.0 518.63855 544.5705" svg:width="5.1863856mm" svg:x="178.93031mm" svg:y="10.632091mm"/>
          <draw:path svg:d="M 363.047 0.0 L 363.047 0.0 L 363.047 25.931929 Q 388.97894 77.795784 388.97894 233.38736 L 388.97894 388.97894 L 414.91086 363.047 Q 440.8428 337.11508 440.8428 337.11508 L 440.8428 337.11508 L 440.8428 337.11508 Q 440.8428 337.11508 440.8428 414.91086 Q 440.8428 466.77472 414.91086 466.77472 Q 388.97894 466.77472 388.97894 544.5705 L 388.97894 622.3663 L 388.97894 622.3663 Q 363.047 648.2982 388.97894 648.2982 L 388.97894 648.2982 L 388.97894 674.23016 Q 388.97894 700.16205 363.047 752.02594 Q 363.047 803.8898 337.11508 803.8898 Q 311.18314 803.8898 285.25122 829.8217 L 285.25122 855.75366 L 259.31927 855.75366 L 233.38736 855.75366 L 233.38736 829.8217 Q 233.38736 803.8898 181.5235 752.02594 L 129.65964 674.23016 L 129.65964 674.23016 L 129.65964 674.23016 L 129.65964 648.2982 Q 129.65964 596.4344 103.727715 596.4344 L 103.727715 596.4344 L 103.727715 544.5705 Q 77.795784 466.77472 77.795784 311.18314 L 77.795784 155.59157 L 51.863857 155.59157 L 51.863857 181.5235 L 25.931929 181.5235 L 0.0 181.5235 L 0.0 155.59157 L 0.0 155.59157 L 0.0 155.59157 L 0.0 129.65964 L 0.0 129.65964 L 25.931929 129.65964 L 25.931929 129.65964 L 25.931929 129.65964 L 77.795784 103.727715 L 103.727715 103.727715 L 103.727715 129.65964 L 129.65964 155.59157 L 129.65964 155.59157 L 129.65964 181.5235 L 181.5235 181.5235 Q 259.31927 181.5235 285.25122 181.5235 L 311.18314 181.5235 L 311.18314 181.5235 L 285.25122 181.5235 L 337.11508 77.795784 Q 337.11508 0.0 363.047 0.0 z" svg:height="8.557536mm" draw:style-name="style-693" svg:viewBox="0.0 0.0 440.8428 855.75366" svg:width="4.4084277mm" svg:x="296.9206mm" svg:y="40.19449mm"/>
          <draw:path svg:d="M 103.727715 77.795784 L 129.65964 0.0 L 674.23016 51.863857 Q 1218.8007 77.795784 1218.8007 103.727715 L 1218.8007 103.727715 L 1192.8688 129.65964 Q 1192.8688 155.59157 1192.8688 207.45543 Q 1192.8688 233.38736 1244.7325 259.31927 Q 1296.5964 259.31927 1322.5283 363.047 Q 1348.4603 440.8428 1322.5283 466.77472 Q 1296.5964 492.70663 1270.6646 544.5705 Q 1270.6646 596.4344 1244.7325 596.4344 L 1192.8688 596.4344 L 1192.8688 622.3663 L 1192.8688 622.3663 L 1192.8688 622.3663 L 1192.8688 622.3663 L 1166.9368 726.094 Q 1166.9368 803.8898 1115.073 829.8217 Q 1063.2091 829.8217 1063.2091 855.75366 Q 1063.2091 907.6175 1089.141 907.6175 Q 1115.073 907.6175 1141.0049 933.54944 Q 1141.0049 959.4814 1141.0049 985.41327 L 1141.0049 985.41327 L 1166.9368 1011.3452 L 1166.9368 1037.2771 L 1141.0049 1037.2771 L 1115.073 1011.3452 L 1115.073 1011.3452 Q 1089.141 1011.3452 1011.3452 1011.3452 L 933.54944 1011.3452 L 933.54944 1037.2771 L 933.54944 1063.2091 L 933.54944 1063.2091 L 933.54944 1089.141 L 933.54944 1089.141 L 933.54944 1115.073 L 933.54944 1115.073 L 933.54944 1115.073 L 959.4814 1115.073 L 959.4814 1141.0049 L 881.6856 1141.0049 Q 803.8898 1115.073 570.50244 1089.141 L 337.11508 1063.2091 L 259.31927 1063.2091 Q 155.59157 1063.2091 155.59157 1037.2771 Q 155.59157 1011.3452 103.727715 1011.3452 L 77.795784 1011.3452 L 77.795784 1011.3452 L 51.863857 985.41327 L 51.863857 985.41327 L 51.863857 959.4814 L 103.727715 959.4814 Q 129.65964 959.4814 129.65964 829.8217 Q 103.727715 726.094 181.5235 674.23016 L 259.31927 622.3663 L 259.31927 596.4344 L 259.31927 570.50244 L 259.31927 544.5705 Q 259.31927 492.70663 207.45543 466.77472 Q 155.59157 440.8428 155.59157 414.91086 Q 155.59157 388.97894 77.795784 363.047 Q 25.931929 337.11508 25.931929 285.25122 L 0.0 233.38736 L 25.931929 181.5235 Q 51.863857 155.59157 51.863857 155.59157 Q 51.863857 129.65964 103.727715 77.795784 z" svg:height="11.4100485mm" draw:style-name="style-694" svg:viewBox="0.0 0.0 1322.5283 1141.0049" svg:width="13.225284mm" svg:x="210.56726mm" svg:y="135.624mm"/>
          <draw:path svg:d="M 51.863857 155.59157 L 0.0 0.0 L 25.931929 0.0 Q 51.863857 0.0 77.795784 77.795784 Q 103.727715 155.59157 259.31927 363.047 Q 414.91086 518.63855 466.77472 570.50244 Q 518.63855 596.4344 518.63855 622.3663 L 518.63855 622.3663 L 518.63855 622.3663 Q 518.63855 622.3663 544.5705 648.2982 Q 544.5705 674.23016 414.91086 674.23016 L 311.18314 674.23016 L 311.18314 700.16205 L 311.18314 700.16205 L 285.25122 700.16205 L 259.31927 726.094 L 207.45543 726.094 L 181.5235 726.094 L 181.5235 700.16205 L 207.45543 674.23016 L 207.45543 674.23016 Q 207.45543 674.23016 181.5235 674.23016 L 155.59157 674.23016 L 129.65964 674.23016 L 103.727715 674.23016 L 103.727715 648.2982 L 103.727715 648.2982 L 77.795784 648.2982 L 77.795784 622.3663 L 77.795784 622.3663 L 51.863857 622.3663 L 51.863857 622.3663 L 51.863857 622.3663 L 51.863857 596.4344 L 51.863857 596.4344 L 25.931929 596.4344 L 25.931929 596.4344 L 25.931929 570.50244 L 25.931929 544.5705 L 51.863857 544.5705 Q 77.795784 518.63855 103.727715 518.63855 Q 129.65964 518.63855 155.59157 414.91086 Q 155.59157 311.18314 129.65964 311.18314 Q 77.795784 285.25122 51.863857 155.59157 z" svg:height="7.26094mm" draw:style-name="style-695" svg:viewBox="0.0 0.0 544.5705 726.094" svg:width="5.445705mm" svg:x="131.73419mm" svg:y="30.081038mm"/>
          <draw:path svg:d="M 466.77472 0.0 L 466.77472 0.0 L 518.63855 0.0 L 544.5705 0.0 L 726.094 155.59157 Q 881.6856 285.25122 907.6175 311.18314 L 907.6175 363.047 L 933.54944 440.8428 Q 959.4814 518.63855 1218.8007 829.8217 Q 1478.12 1115.073 1504.0519 1115.073 Q 1529.9838 1115.073 1607.7795 1218.8007 Q 1711.5073 1322.5283 1711.5073 1348.4603 L 1711.5073 1348.4603 L 1711.5073 1348.4603 Q 1711.5073 1348.4603 1711.5073 1374.3922 L 1737.4392 1374.3922 L 1737.4392 1374.3922 Q 1737.4392 1400.3241 1763.3712 1400.3241 L 1763.3712 1400.3241 L 1763.3712 1400.3241 Q 1763.3712 1400.3241 1763.3712 1426.2561 L 1789.3031 1426.2561 L 1815.235 1478.12 Q 1841.167 1504.0519 1841.167 1529.9838 L 1867.0989 1529.9838 L 1867.0989 1529.9838 Q 1867.0989 1555.9158 1867.0989 1555.9158 L 1893.0308 1555.9158 L 2048.6223 1737.4392 Q 2204.2139 1918.9628 2204.2139 1918.9628 L 2230.146 1918.9628 L 2230.146 1918.9628 L 2230.146 1918.9628 L 2230.146 1944.8947 L 2230.146 1944.8947 L 2256.078 1944.8947 L 2256.078 1970.8265 L 2256.078 1970.8265 L 2282.0098 1970.8265 L 2282.0098 1970.8265 L 2282.0098 1970.8265 L 2282.0098 1996.7585 L 2282.0098 1996.7585 L 2359.8054 2022.6904 Q 2411.6694 2022.6904 2411.6694 2022.6904 L 2411.6694 2022.6904 L 2489.465 2022.6904 Q 2541.329 1996.7585 2593.1929 2022.6904 Q 2593.1929 2048.6223 2619.1248 2048.6223 L 2619.1248 2074.5542 L 2619.1248 2074.5542 L 2645.0566 2074.5542 L 2645.0566 2074.5542 L 2645.0566 2074.5542 L 2645.0566 2100.4863 L 2645.0566 2100.4863 L 2670.9888 2100.4863 L 2670.9888 2126.4182 L 2670.9888 2126.4182 L 2696.9207 2126.4182 L 2696.9207 2126.4182 L 2696.9207 2126.4182 L 2696.9207 2152.35 L 2696.9207 2152.35 L 2722.8525 2152.35 L 2722.8525 2178.282 L 2722.8525 2178.282 L 2748.7844 2178.282 L 2748.7844 2178.282 L 2748.7844 2204.2139 L 2800.6482 2256.078 Q 2852.5122 2307.9417 2852.5122 2333.8735 L 2852.5122 2333.8735 L 2826.5803 2333.8735 L 2826.5803 2333.8735 L 2800.6482 2359.8054 Q 2748.7844 2385.7375 2748.7844 2437.6013 Q 2748.7844 2489.465 2774.7163 2489.465 Q 2800.6482 2489.465 2904.376 2619.1248 Q 3008.1038 2748.7844 3034.0356 2774.7163 Q 3059.9675 2774.7163 3189.6272 2930.3079 Q 3319.2869 3085.8994 3345.2188 3137.7634 Q 3371.1506 3189.6272 3423.0146 3215.559 Q 3474.8784 3267.423 3474.8784 3267.423 L 3474.8784 3267.423 L 3474.8784 3293.355 L 3474.8784 3293.355 L 3500.8103 3293.355 L 3500.8103 3319.2869 L 3500.8103 3319.2869 L 3526.7424 3319.2869 L 3526.7424 3319.2869 L 3526.7424 3319.2869 L 3526.7424 3345.2188 L 3526.7424 3345.2188 L 3552.6743 3345.2188 L 3552.6743 3371.1506 L 3552.6743 3371.1506 L 3578.6062 3371.1506 L 3578.6062 3371.1506 L 3578.6062 3371.1506 L 3578.6062 3397.0828 L 3578.6062 3397.0828 L 3604.538 3423.0146 L 3604.538 3423.0146 L 3163.6953 3423.0146 L 2696.9207 3423.0146 L 2696.9207 3397.0828 Q 2696.9207 3371.1506 2437.6013 3111.8315 L 2178.282 2852.5122 L 2178.282 2852.5122 Q 2178.282 2826.5803 2152.35 2826.5803 L 2152.35 2826.5803 L 2152.35 2800.6482 Q 2126.4182 2800.6482 2048.6223 2670.9888 Q 1970.8265 2541.329 2074.5542 2463.5332 L 2178.282 2385.7375 L 2178.282 2385.7375 L 2178.282 2385.7375 L 2204.2139 2385.7375 L 2204.2139 2385.7375 L 2204.2139 2359.8054 L 2230.146 2359.8054 L 2230.146 2359.8054 L 2230.146 2333.8735 L 2230.146 2333.8735 L 2230.146 2333.8735 L 2256.078 2307.9417 L 2282.0098 2282.0098 L 2282.0098 2282.0098 L 2282.0098 2282.0098 L 2230.146 2282.0098 L 2152.35 2282.0098 L 2152.35 2282.0098 L 2126.4182 2282.0098 L 2126.4182 2282.0098 L 2126.4182 2282.0098 L 2126.4182 2307.9417 L 2126.4182 2307.9417 L 2100.4863 2307.9417 L 2100.4863 2333.8735 L 2074.5542 2333.8735 L 2048.6223 2333.8735 L 2048.6223 2359.8054 Q 2022.6904 2359.8054 1996.7585 2385.7375 Q 1970.8265 2437.6013 1867.0989 2437.6013 Q 1789.3031 2437.6013 1789.3031 2463.5332 L 1763.3712 2489.465 L 1789.3031 2541.329 L 1789.3031 2593.1929 L 1763.3712 2593.1929 L 1737.4392 2593.1929 L 1737.4392 2541.329 L 1711.5073 2489.465 L 1711.5073 2463.5332 L 1711.5073 2437.6013 L 1685.5753 2437.6013 L 1659.6434 2437.6013 L 1659.6434 2437.6013 L 1659.6434 2437.6013 L 1685.5753 2411.6694 L 1711.5073 2385.7375 L 1711.5073 2385.7375 L 1711.5073 2385.7375 L 1815.235 2307.9417 Q 1918.9628 2230.146 1944.8947 2204.2139 L 1970.8265 2178.282 L 1970.8265 2178.282 L 1970.8265 2178.282 L 1996.7585 2178.282 L 1996.7585 2178.282 L 1996.7585 2152.35 L 2022.6904 2152.35 L 2022.6904 2152.35 L 2022.6904 2126.4182 L 2022.6904 2126.4182 L 2022.6904 2126.4182 L 2048.6223 2126.4182 L 2048.6223 2126.4182 L 2048.6223 2100.4863 L 2074.5542 2100.4863 L 2074.5542 2074.5542 L 2074.5542 2048.6223 L 2100.4863 2048.6223 L 2100.4863 2022.6904 L 2074.5542 2022.6904 L 2022.6904 2022.6904 L 1996.7585 2048.6223 L 1970.8265 2074.5542 L 1944.8947 2074.5542 L 1918.9628 2074.5542 L 1918.9628 2100.4863 Q 1918.9628 2100.4863 1841.167 2152.35 L 1789.3031 2178.282 L 1763.3712 2204.2139 L 1737.4392 2230.146 L 1711.5073 2230.146 L 1659.6434 2230.146 L 1711.5073 2178.282 Q 1763.3712 2126.4182 1763.3712 2126.4182 L 1763.3712 2100.4863 L 1737.4392 2100.4863 L 1737.4392 2074.5542 L 1737.4392 2074.5542 L 1711.5073 2074.5542 L 1711.5073 2074.5542 L 1711.5073 2074.5542 L 1685.5753 2074.5542 Q 1659.6434 2074.5542 1607.7795 2100.4863 Q 1555.9158 2126.4182 1555.9158 2100.4863 Q 1555.9158 2074.5542 1478.12 2022.6904 Q 1400.3241 1970.8265 1244.7325 1763.3712 L 1063.2091 1581.8477 L 1063.2091 1555.9158 Q 1037.2771 1555.9158 985.41327 1504.0519 Q 933.54944 1452.188 985.41327 1400.3241 Q 1037.2771 1374.3922 1037.2771 1348.4603 Q 1011.3452 1296.5964 959.4814 1322.5283 L 881.6856 1348.4603 L 881.6856 1348.4603 L 881.6856 1348.4603 L 881.6856 1322.5283 L 881.6856 1322.5283 L 881.6856 1296.5964 L 881.6856 1270.6646 L 881.6856 1270.6646 L 881.6856 1244.7325 L 933.54944 1218.8007 Q 1011.3452 1192.8688 1011.3452 1166.9368 Q 1011.3452 1141.0049 1037.2771 1141.0049 Q 1063.2091 1141.0049 1063.2091 1115.073 L 1089.141 1115.073 L 1089.141 1115.073 L 1089.141 1089.141 L 1089.141 1089.141 L 1089.141 1089.141 L 1115.073 1063.2091 L 1141.0049 1037.2771 L 1141.0049 1037.2771 L 1141.0049 1037.2771 L 1141.0049 1011.3452 L 1141.0049 1011.3452 L 1166.9368 1011.3452 L 1166.9368 985.41327 L 1141.0049 985.41327 L 1115.073 985.41327 L 1089.141 1011.3452 L 1037.2771 1037.2771 L 1011.3452 1037.2771 L 985.41327 1037.2771 L 985.41327 1063.2091 L 985.41327 1063.2091 L 959.4814 1063.2091 Q 959.4814 1089.141 933.54944 1089.141 Q 881.6856 1089.141 881.6856 1063.2091 Q 855.75366 1037.2771 777.9579 1037.2771 L 726.094 1037.2771 L 726.094 1037.2771 L 726.094 1037.2771 L 700.16205 1089.141 Q 674.23016 1141.0049 648.2982 1166.9368 Q 622.3663 1192.8688 648.2982 1244.7325 Q 648.2982 1322.5283 622.3663 1322.5283 Q 596.4344 1322.5283 596.4344 1400.3241 L 596.4344 1478.12 L 570.50244 1478.12 L 570.50244 1504.0519 L 570.50244 1504.0519 L 570.50244 1504.0519 L 570.50244 1504.0519 L 570.50244 1504.0519 L 544.5705 1555.9158 L 518.63855 1633.7115 L 518.63855 1426.2561 L 518.63855 1218.8007 L 518.63855 1011.3452 Q 518.63855 803.8898 440.8428 777.9579 L 388.97894 752.02594 L 388.97894 726.094 Q 363.047 726.094 259.31927 570.50244 Q 129.65964 440.8428 77.795784 414.91086 L 51.863857 388.97894 L 25.931929 388.97894 L 25.931929 363.047 L 25.931929 363.047 L 0.0 363.047 L 0.0 363.047 L 0.0 363.047 L 0.0 337.11508 L 0.0 337.11508 L 0.0 311.18314 L 0.0 311.18314 L 0.0 311.18314 L 0.0 311.18314 L 25.931929 311.18314 L 25.931929 311.18314 L 25.931929 285.25122 L 51.863857 285.25122 L 51.863857 285.25122 L 51.863857 259.31927 L 77.795784 259.31927 L 103.727715 259.31927 L 103.727715 233.38736 L 103.727715 233.38736 L 129.65964 233.38736 L 129.65964 207.45543 L 129.65964 207.45543 L 155.59157 207.45543 L 155.59157 207.45543 L 155.59157 207.45543 L 311.18314 103.727715 Q 440.8428 0.0 466.77472 0.0 z M 2126.4182 2593.1929 Q 2152.35 2593.1929 2152.35 2619.1248 Q 2152.35 2645.0566 2126.4182 2645.0566 Q 2074.5542 2619.1248 2126.4182 2593.1929 z" svg:height="34.230145mm" draw:style-name="style-696" svg:viewBox="0.0 0.0 3604.538 3423.0146" svg:width="36.04538mm" svg:x="277.47165mm" svg:y="175.81848mm"/>
          <draw:path svg:d="M 77.795784 129.65964 L 0.0 0.0 L 25.931929 0.0 Q 77.795784 25.931929 77.795784 25.931929 L 77.795784 51.863857 L 103.727715 51.863857 Q 129.65964 51.863857 129.65964 77.795784 Q 129.65964 103.727715 181.5235 103.727715 Q 233.38736 103.727715 233.38736 77.795784 L 233.38736 51.863857 L 259.31927 103.727715 Q 285.25122 155.59157 311.18314 207.45543 Q 311.18314 259.31927 337.11508 259.31927 Q 363.047 259.31927 363.047 285.25122 L 363.047 285.25122 L 337.11508 285.25122 Q 285.25122 285.25122 285.25122 311.18314 L 285.25122 337.11508 L 285.25122 337.11508 Q 285.25122 337.11508 233.38736 285.25122 Q 181.5235 259.31927 77.795784 129.65964 z" svg:height="3.3711507mm" draw:style-name="style-697" svg:viewBox="0.0 0.0 363.047 337.11508" svg:width="3.63047mm" svg:x="293.2901mm" svg:y="183.59805mm"/>
          <draw:path svg:d="M 25.931929 51.863857 L 0.0 0.0 L 25.931929 0.0 Q 51.863857 0.0 103.727715 77.795784 Q 129.65964 155.59157 155.59157 181.5235 L 155.59157 233.38736 L 181.5235 233.38736 L 207.45543 233.38736 L 207.45543 207.45543 Q 207.45543 181.5235 285.25122 155.59157 Q 337.11508 129.65964 363.047 103.727715 Q 363.047 77.795784 440.8428 77.795784 Q 544.5705 51.863857 544.5705 51.863857 Q 544.5705 77.795784 544.5705 77.795784 L 570.50244 77.795784 L 544.5705 181.5235 Q 492.70663 259.31927 518.63855 285.25122 L 544.5705 311.18314 L 544.5705 311.18314 L 544.5705 337.11508 L 544.5705 337.11508 L 544.5705 337.11508 L 518.63855 337.11508 L 518.63855 337.11508 L 518.63855 363.047 L 492.70663 363.047 L 492.70663 363.047 L 492.70663 388.97894 L 518.63855 388.97894 Q 544.5705 388.97894 544.5705 414.91086 Q 544.5705 440.8428 570.50244 466.77472 L 570.50244 492.70663 L 570.50244 492.70663 L 570.50244 492.70663 L 570.50244 518.63855 L 544.5705 518.63855 L 544.5705 518.63855 L 544.5705 544.5705 L 544.5705 544.5705 L 544.5705 544.5705 L 570.50244 570.50244 Q 596.4344 596.4344 596.4344 596.4344 L 596.4344 596.4344 L 596.4344 648.2982 L 596.4344 674.23016 L 596.4344 674.23016 L 596.4344 674.23016 L 596.4344 648.2982 L 596.4344 648.2982 L 570.50244 648.2982 L 570.50244 648.2982 L 570.50244 622.3663 L 544.5705 622.3663 L 544.5705 596.4344 L 544.5705 570.50244 L 492.70663 570.50244 L 466.77472 544.5705 L 466.77472 544.5705 L 440.8428 544.5705 L 440.8428 544.5705 Q 440.8428 544.5705 388.97894 518.63855 Q 337.11508 492.70663 337.11508 544.5705 Q 363.047 570.50244 337.11508 570.50244 L 311.18314 544.5705 L 285.25122 544.5705 L 259.31927 544.5705 L 259.31927 518.63855 L 259.31927 518.63855 L 285.25122 518.63855 Q 311.18314 518.63855 337.11508 466.77472 Q 337.11508 414.91086 259.31927 414.91086 Q 155.59157 388.97894 103.727715 259.31927 Q 77.795784 129.65964 51.863857 129.65964 Q 25.931929 103.727715 25.931929 51.863857 z" svg:height="6.7423015mm" draw:style-name="style-698" svg:viewBox="0.0 0.0 596.4344 674.23016" svg:width="5.9643435mm" svg:x="156.36954mm" svg:y="193.19287mm"/>
          <draw:path svg:d="M 51.863857 25.931929 L 77.795784 0.0 L 311.18314 25.931929 Q 544.5705 51.863857 622.3663 77.795784 L 700.16205 77.795784 L 726.094 77.795784 L 752.02594 103.727715 L 907.6175 103.727715 Q 1063.2091 155.59157 1141.0049 155.59157 L 1244.7325 155.59157 L 1244.7325 155.59157 Q 1244.7325 155.59157 1244.7325 181.5235 Q 1244.7325 181.5235 1141.0049 207.45543 Q 1037.2771 207.45543 1037.2771 233.38736 Q 1037.2771 259.31927 933.54944 259.31927 L 803.8898 259.31927 L 803.8898 285.25122 L 803.8898 285.25122 L 726.094 285.25122 Q 648.2982 259.31927 466.77472 259.31927 L 311.18314 233.38736 L 259.31927 233.38736 Q 233.38736 207.45543 129.65964 207.45543 L 25.931929 207.45543 L 51.863857 181.5235 Q 103.727715 155.59157 51.863857 155.59157 L 0.0 155.59157 L 51.863857 129.65964 L 103.727715 103.727715 L 51.863857 103.727715 Q 0.0 103.727715 0.0 77.795784 Q 0.0 51.863857 51.863857 25.931929 z" svg:height="2.8525121mm" draw:style-name="style-699" svg:viewBox="0.0 0.0 1244.7325 285.25122" svg:width="12.447326mm" svg:x="213.16046mm" svg:y="146.25607mm"/>
          <draw:path svg:d="M 363.047 25.931929 L 363.047 25.931929 L 363.047 25.931929 Q 363.047 51.863857 363.047 51.863857 L 388.97894 51.863857 L 466.77472 103.727715 Q 570.50244 155.59157 674.23016 155.59157 L 752.02594 155.59157 L 829.8217 129.65964 Q 881.6856 103.727715 881.6856 103.727715 L 907.6175 103.727715 L 933.54944 103.727715 L 933.54944 103.727715 L 933.54944 103.727715 L 933.54944 129.65964 L 933.54944 129.65964 Q 907.6175 155.59157 907.6175 155.59157 L 907.6175 155.59157 L 881.6856 155.59157 L 855.75366 155.59157 L 855.75366 181.5235 L 829.8217 181.5235 L 829.8217 181.5235 L 829.8217 207.45543 L 803.8898 207.45543 L 777.9579 207.45543 L 777.9579 233.38736 L 777.9579 233.38736 L 752.02594 233.38736 Q 726.094 259.31927 570.50244 233.38736 Q 388.97894 207.45543 259.31927 285.25122 L 129.65964 337.11508 L 129.65964 311.18314 Q 103.727715 311.18314 103.727715 311.18314 L 103.727715 311.18314 L 103.727715 311.18314 Q 103.727715 311.18314 77.795784 285.25122 L 51.863857 259.31927 L 51.863857 259.31927 L 51.863857 259.31927 L 51.863857 233.38736 L 51.863857 233.38736 L 25.931929 233.38736 L 25.931929 207.45543 L 25.931929 207.45543 L 0.0 207.45543 L 0.0 207.45543 L 0.0 207.45543 L 0.0 181.5235 L 0.0 181.5235 L 0.0 155.59157 L 0.0 129.65964 L 77.795784 103.727715 Q 155.59157 77.795784 155.59157 25.931929 Q 155.59157 -25.931929 259.31927 0.0 Q 337.11508 0.0 363.047 25.931929 z" svg:height="3.3711507mm" draw:style-name="style-700" svg:viewBox="0.0 0.0 933.54944 337.11508" svg:width="9.335494mm" svg:x="276.43436mm" svg:y="169.07617mm"/>
          <draw:path svg:d="M 155.59157 77.795784 L 155.59157 0.0 L 181.5235 77.795784 Q 207.45543 155.59157 259.31927 440.8428 Q 259.31927 726.094 285.25122 777.9579 L 285.25122 829.8217 L 285.25122 829.8217 Q 259.31927 829.8217 259.31927 803.8898 L 233.38736 777.9579 L 181.5235 777.9579 Q 129.65964 752.02594 77.795784 752.02594 L 25.931929 752.02594 L 25.931929 752.02594 L 25.931929 726.094 L 25.931929 726.094 Q 25.931929 700.16205 25.931929 700.16205 L 51.863857 700.16205 L 51.863857 700.16205 Q 51.863857 700.16205 51.863857 544.5705 L 51.863857 414.91086 L 51.863857 337.11508 L 51.863857 259.31927 L 25.931929 259.31927 L 25.931929 233.38736 L 25.931929 233.38736 L 0.0 233.38736 L 0.0 233.38736 L 0.0 233.38736 L 0.0 233.38736 L 0.0 207.45543 L 77.795784 181.5235 Q 155.59157 129.65964 155.59157 77.795784 z" svg:height="8.298217mm" draw:style-name="style-701" svg:viewBox="0.0 0.0 285.25122 829.8217" svg:width="2.8525121mm" svg:x="152.99838mm" svg:y="65.60778mm"/>
          <draw:path svg:d="M 337.11508 0.0 L 363.047 0.0 L 363.047 25.931929 L 363.047 51.863857 L 337.11508 77.795784 L 311.18314 103.727715 L 311.18314 181.5235 Q 285.25122 259.31927 311.18314 259.31927 L 337.11508 259.31927 L 337.11508 285.25122 Q 337.11508 311.18314 311.18314 311.18314 Q 285.25122 311.18314 285.25122 388.97894 Q 259.31927 466.77472 285.25122 492.70663 L 285.25122 492.70663 L 285.25122 544.5705 Q 259.31927 570.50244 259.31927 518.63855 Q 207.45543 466.77472 207.45543 518.63855 Q 155.59157 570.50244 155.59157 596.4344 L 155.59157 648.2982 L 155.59157 648.2982 Q 155.59157 648.2982 155.59157 570.50244 L 155.59157 492.70663 L 155.59157 492.70663 L 155.59157 466.77472 L 155.59157 440.8428 Q 155.59157 414.91086 103.727715 492.70663 Q 51.863857 570.50244 51.863857 544.5705 Q 51.863857 492.70663 25.931929 492.70663 L 0.0 466.77472 L 0.0 440.8428 Q 0.0 388.97894 25.931929 259.31927 L 51.863857 129.65964 L 51.863857 129.65964 L 51.863857 129.65964 L 51.863857 103.727715 L 51.863857 103.727715 L 77.795784 103.727715 L 77.795784 77.795784 L 77.795784 77.795784 L 103.727715 77.795784 L 103.727715 77.795784 L 103.727715 77.795784 L 103.727715 103.727715 L 103.727715 129.65964 L 129.65964 129.65964 L 129.65964 129.65964 L 129.65964 103.727715 L 155.59157 103.727715 L 155.59157 103.727715 L 155.59157 77.795784 L 155.59157 77.795784 L 155.59157 77.795784 L 181.5235 77.795784 L 181.5235 77.795784 L 181.5235 51.863857 L 207.45543 51.863857 L 207.45543 103.727715 Q 233.38736 129.65964 259.31927 129.65964 Q 285.25122 129.65964 285.25122 103.727715 L 311.18314 77.795784 L 311.18314 51.863857 L 311.18314 25.931929 L 337.11508 25.931929 L 337.11508 25.931929 L 337.11508 0.0 z M 51.863857 440.8428 Q 51.863857 440.8428 77.795784 440.8428 Q 77.795784 440.8428 51.863857 440.8428 Q 51.863857 440.8428 51.863857 440.8428 z" svg:height="6.482982mm" draw:style-name="style-702" svg:viewBox="0.0 0.0 363.047 648.2982" svg:width="3.63047mm" svg:x="91.28039mm" svg:y="178.67099mm"/>
          <draw:path svg:d="M 51.863857 103.727715 L 77.795784 0.0 L 103.727715 181.5235 Q 103.727715 363.047 77.795784 363.047 Q 51.863857 363.047 25.931929 414.91086 Q 0.0 466.77472 0.0 466.77472 L 0.0 466.77472 L 0.0 440.8428 L 0.0 414.91086 L 0.0 363.047 L 0.0 311.18314 L 0.0 311.18314 L 0.0 311.18314 L 25.931929 259.31927 Q 51.863857 207.45543 51.863857 103.727715 z" svg:height="4.667747mm" draw:style-name="style-703" svg:viewBox="0.0 0.0 103.727715 466.77472" svg:width="1.0372771mm" svg:x="154.55429mm" svg:y="60.421394mm"/>
          <draw:path svg:d="M 207.45543 25.931929 L 207.45543 25.931929 L 207.45543 25.931929 L 207.45543 25.931929 L 233.38736 25.931929 L 233.38736 51.863857 L 259.31927 51.863857 L 285.25122 51.863857 L 311.18314 77.795784 L 363.047 103.727715 L 414.91086 103.727715 L 466.77472 103.727715 L 466.77472 129.65964 Q 466.77472 155.59157 492.70663 181.5235 L 518.63855 207.45543 L 570.50244 207.45543 L 596.4344 207.45543 L 596.4344 233.38736 L 596.4344 233.38736 L 440.8428 259.31927 Q 259.31927 259.31927 337.11508 311.18314 Q 414.91086 363.047 440.8428 388.97894 Q 466.77472 414.91086 492.70663 414.91086 L 492.70663 440.8428 L 466.77472 440.8428 Q 414.91086 414.91086 311.18314 388.97894 L 233.38736 363.047 L 233.38736 363.047 Q 233.38736 363.047 155.59157 311.18314 Q 51.863857 311.18314 25.931929 259.31927 Q 0.0 233.38736 0.0 155.59157 L 0.0 77.795784 L 0.0 77.795784 L 0.0 77.795784 L 0.0 51.863857 Q 0.0 25.931929 25.931929 25.931929 L 51.863857 25.931929 L 103.727715 25.931929 Q 155.59157 0.0 155.59157 0.0 Q 181.5235 0.0 207.45543 25.931929 z M 414.91086 155.59157 L 414.91086 155.59157 L 414.91086 129.65964 Q 414.91086 129.65964 414.91086 155.59157 L 414.91086 155.59157 L 414.91086 155.59157 z" svg:height="4.4084277mm" draw:style-name="style-704" svg:viewBox="0.0 0.0 596.4344 440.8428" svg:width="5.9643435mm" svg:x="230.27553mm" svg:y="174.7812mm"/>
          <draw:path svg:d="M 1089.141 25.931929 L 1192.8688 0.0 L 1192.8688 25.931929 L 1192.8688 51.863857 L 1166.9368 51.863857 L 1141.0049 51.863857 L 1141.0049 77.795784 L 1141.0049 77.795784 L 985.41327 181.5235 Q 829.8217 311.18314 777.9579 363.047 Q 726.094 414.91086 700.16205 414.91086 L 700.16205 440.8428 L 674.23016 440.8428 L 648.2982 466.77472 L 648.2982 466.77472 L 622.3663 466.77472 L 622.3663 466.77472 L 622.3663 492.70663 L 518.63855 544.5705 Q 440.8428 622.3663 414.91086 622.3663 L 414.91086 622.3663 L 414.91086 622.3663 Q 414.91086 622.3663 388.97894 622.3663 L 388.97894 648.2982 L 363.047 648.2982 Q 311.18314 674.23016 259.31927 674.23016 L 181.5235 674.23016 L 181.5235 648.2982 L 155.59157 648.2982 L 155.59157 622.3663 L 155.59157 596.4344 L 129.65964 596.4344 L 129.65964 570.50244 L 129.65964 570.50244 L 103.727715 570.50244 L 103.727715 544.5705 L 103.727715 518.63855 L 77.795784 492.70663 L 51.863857 466.77472 L 51.863857 440.8428 L 51.863857 414.91086 L 25.931929 414.91086 L 25.931929 414.91086 L 25.931929 388.97894 L 0.0 388.97894 L 0.0 337.11508 L 0.0 285.25122 L 0.0 285.25122 L 0.0 285.25122 L 25.931929 311.18314 L 51.863857 337.11508 L 51.863857 337.11508 L 51.863857 363.047 L 51.863857 363.047 L 51.863857 363.047 L 77.795784 363.047 L 77.795784 363.047 L 77.795784 388.97894 L 103.727715 388.97894 L 103.727715 388.97894 L 103.727715 414.91086 L 103.727715 414.91086 L 103.727715 414.91086 L 129.65964 414.91086 L 129.65964 414.91086 L 155.59157 440.8428 L 181.5235 466.77472 L 181.5235 466.77472 L 207.45543 466.77472 L 207.45543 466.77472 L 207.45543 466.77472 L 207.45543 492.70663 L 207.45543 492.70663 L 233.38736 492.70663 L 233.38736 518.63855 L 259.31927 518.63855 L 311.18314 518.63855 L 311.18314 492.70663 Q 311.18314 492.70663 388.97894 414.91086 Q 466.77472 337.11508 622.3663 207.45543 Q 777.9579 103.727715 881.6856 77.795784 Q 985.41327 51.863857 1089.141 25.931929 z" svg:height="6.7423015mm" draw:style-name="style-705" svg:viewBox="0.0 0.0 1192.8688 674.23016" svg:width="11.928687mm" svg:x="21.264181mm" svg:y="95.948135mm"/>
          <draw:path svg:d="M 0.0 25.931929 L 0.0 0.0 L 129.65964 51.863857 Q 233.38736 77.795784 285.25122 129.65964 Q 363.047 181.5235 363.047 181.5235 L 363.047 181.5235 L 388.97894 207.45543 Q 388.97894 233.38736 388.97894 233.38736 L 363.047 233.38736 L 311.18314 233.38736 L 259.31927 233.38736 L 259.31927 233.38736 Q 233.38736 207.45543 233.38736 207.45543 L 233.38736 207.45543 L 233.38736 181.5235 Q 233.38736 181.5235 207.45543 181.5235 L 207.45543 181.5235 L 181.5235 181.5235 Q 181.5235 181.5235 77.795784 129.65964 L 0.0 77.795784 L 0.0 25.931929 z" svg:height="2.3338735mm" draw:style-name="style-706" svg:viewBox="0.0 0.0 388.97894 233.38736" svg:width="3.8897893mm" svg:x="63.014587mm" svg:y="65.60778mm"/>
          <draw:path svg:d="M 233.38736 129.65964 L 363.047 0.0 L 363.047 0.0 L 363.047 25.931929 L 388.97894 25.931929 L 388.97894 25.931929 L 337.11508 103.727715 Q 285.25122 181.5235 285.25122 233.38736 L 285.25122 311.18314 L 311.18314 311.18314 Q 311.18314 337.11508 337.11508 337.11508 L 363.047 337.11508 L 363.047 337.11508 L 363.047 337.11508 L 414.91086 363.047 Q 440.8428 388.97894 466.77472 388.97894 L 466.77472 414.91086 L 440.8428 414.91086 L 388.97894 414.91086 L 388.97894 388.97894 Q 388.97894 388.97894 363.047 388.97894 L 363.047 388.97894 L 285.25122 388.97894 Q 207.45543 388.97894 233.38736 440.8428 L 259.31927 492.70663 L 233.38736 518.63855 Q 233.38736 544.5705 233.38736 544.5705 L 233.38736 544.5705 L 181.5235 544.5705 Q 129.65964 544.5705 129.65964 596.4344 Q 129.65964 622.3663 181.5235 648.2982 Q 207.45543 648.2982 207.45543 674.23016 L 233.38736 674.23016 L 233.38736 700.16205 L 233.38736 726.094 L 233.38736 726.094 Q 207.45543 700.16205 129.65964 700.16205 L 25.931929 674.23016 L 25.931929 648.2982 L 25.931929 648.2982 L 0.0 648.2982 L 0.0 648.2982 L 0.0 648.2982 L 0.0 648.2982 L 0.0 622.3663 L 25.931929 622.3663 L 25.931929 596.4344 Q 25.931929 544.5705 77.795784 414.91086 Q 129.65964 285.25122 233.38736 129.65964 z" svg:height="7.26094mm" draw:style-name="style-707" svg:viewBox="0.0 0.0 466.77472 726.094" svg:width="4.667747mm" svg:x="213.41977mm" svg:y="166.74231mm"/>
          <draw:path svg:d="M 103.727715 25.931929 L 103.727715 51.863857 L 103.727715 77.795784 L 103.727715 103.727715 L 103.727715 155.59157 Q 103.727715 207.45543 77.795784 233.38736 L 77.795784 259.31927 L 77.795784 259.31927 L 51.863857 259.31927 L 51.863857 233.38736 L 51.863857 207.45543 L 25.931929 207.45543 L 25.931929 207.45543 L 0.0 103.727715 Q 0.0 25.931929 51.863857 0.0 Q 103.727715 0.0 103.727715 25.931929 z" svg:height="2.5931928mm" draw:style-name="style-708" svg:viewBox="0.0 0.0 103.727715 259.31927" svg:width="1.0372771mm" svg:x="269.17343mm" svg:y="102.69044mm"/>
          <draw:path svg:d="M 25.931929 0.0 L 51.863857 0.0 L 181.5235 0.0 L 285.25122 0.0 L 337.11508 77.795784 Q 388.97894 155.59157 414.91086 181.5235 Q 440.8428 181.5235 440.8428 233.38736 Q 440.8428 311.18314 466.77472 363.047 Q 492.70663 440.8428 518.63855 466.77472 Q 544.5705 466.77472 570.50244 518.63855 L 596.4344 544.5705 L 596.4344 570.50244 L 596.4344 622.3663 L 570.50244 622.3663 L 544.5705 622.3663 L 544.5705 596.4344 L 544.5705 596.4344 L 518.63855 596.4344 L 518.63855 570.50244 L 518.63855 570.50244 L 492.70663 570.50244 L 492.70663 596.4344 L 492.70663 622.3663 L 518.63855 648.2982 L 518.63855 674.23016 L 492.70663 674.23016 L 440.8428 674.23016 L 440.8428 648.2982 L 440.8428 648.2982 L 414.91086 622.3663 Q 388.97894 596.4344 363.047 570.50244 L 337.11508 518.63855 L 311.18314 518.63855 L 285.25122 518.63855 L 285.25122 544.5705 L 285.25122 544.5705 L 259.31927 544.5705 L 259.31927 518.63855 L 259.31927 518.63855 L 233.38736 518.63855 L 233.38736 518.63855 L 233.38736 518.63855 L 181.5235 544.5705 L 155.59157 544.5705 L 155.59157 518.63855 Q 129.65964 518.63855 129.65964 414.91086 Q 103.727715 311.18314 77.795784 233.38736 Q 51.863857 129.65964 25.931929 129.65964 Q 0.0 129.65964 0.0 77.795784 Q 0.0 25.931929 25.931929 0.0 z" svg:height="6.7423015mm" draw:style-name="style-709" svg:viewBox="0.0 0.0 596.4344 674.23016" svg:width="5.9643435mm" svg:x="289.65964mm" svg:y="0.0mm"/>
          <draw:path svg:d="M 129.65964 155.59157 L 155.59157 0.0 L 181.5235 0.0 L 181.5235 0.0 L 181.5235 0.0 Q 207.45543 25.931929 233.38736 25.931929 L 233.38736 25.931929 L 181.5235 337.11508 Q 129.65964 674.23016 129.65964 700.16205 L 129.65964 726.094 L 129.65964 752.02594 Q 129.65964 777.9579 103.727715 803.8898 L 103.727715 829.8217 L 77.795784 829.8217 Q 77.795784 855.75366 77.795784 855.75366 L 77.795784 855.75366 L 51.863857 752.02594 Q 25.931929 648.2982 25.931929 648.2982 L 25.931929 622.3663 L 0.0 622.3663 Q 0.0 596.4344 0.0 596.4344 L 0.0 596.4344 L 0.0 596.4344 Q 25.931929 596.4344 25.931929 596.4344 L 25.931929 570.50244 L 25.931929 544.5705 L 25.931929 544.5705 L 25.931929 544.5705 Q 25.931929 544.5705 51.863857 440.8428 L 77.795784 363.047 L 77.795784 337.11508 Q 77.795784 311.18314 129.65964 155.59157 z" svg:height="8.557536mm" draw:style-name="style-710" svg:viewBox="0.0 0.0 233.38736 855.75366" svg:width="2.3338735mm" svg:x="156.36954mm" svg:y="128.88168mm"/>
          <draw:path svg:d="M 337.11508 25.931929 L 337.11508 0.0 L 337.11508 0.0 L 363.047 0.0 L 388.97894 77.795784 Q 388.97894 155.59157 440.8428 129.65964 Q 492.70663 77.795784 492.70663 51.863857 Q 518.63855 25.931929 544.5705 0.0 L 544.5705 0.0 L 570.50244 0.0 L 596.4344 0.0 L 570.50244 129.65964 Q 544.5705 259.31927 466.77472 388.97894 Q 388.97894 518.63855 388.97894 570.50244 Q 388.97894 622.3663 363.047 648.2982 L 363.047 700.16205 L 337.11508 700.16205 L 337.11508 700.16205 L 337.11508 674.23016 L 337.11508 674.23016 L 311.18314 674.23016 L 311.18314 700.16205 L 311.18314 700.16205 L 285.25122 700.16205 L 285.25122 700.16205 Q 285.25122 700.16205 285.25122 726.094 Q 285.25122 726.094 207.45543 752.02594 L 155.59157 803.8898 L 155.59157 777.9579 L 129.65964 777.9579 L 129.65964 752.02594 L 129.65964 726.094 L 129.65964 700.16205 L 129.65964 674.23016 L 129.65964 674.23016 L 129.65964 674.23016 L 129.65964 674.23016 Q 129.65964 648.2982 207.45543 466.77472 Q 285.25122 285.25122 233.38736 311.18314 L 207.45543 337.11508 L 155.59157 388.97894 Q 77.795784 466.77472 77.795784 492.70663 L 77.795784 518.63855 L 51.863857 518.63855 L 51.863857 518.63855 L 25.931929 518.63855 L 25.931929 544.5705 L 25.931929 544.5705 L 25.931929 544.5705 L 25.931929 544.5705 L 0.0 544.5705 L 0.0 518.63855 L 0.0 518.63855 L 0.0 492.70663 L 25.931929 466.77472 L 25.931929 440.8428 L 25.931929 414.91086 L 51.863857 414.91086 L 51.863857 388.97894 L 51.863857 388.97894 L 77.795784 388.97894 L 77.795784 388.97894 L 77.795784 388.97894 L 77.795784 363.047 L 77.795784 363.047 L 103.727715 337.11508 Q 129.65964 311.18314 207.45543 181.5235 L 285.25122 51.863857 L 285.25122 51.863857 Q 285.25122 51.863857 311.18314 25.931929 L 311.18314 25.931929 L 311.18314 25.931929 Q 337.11508 25.931929 337.11508 25.931929 z" svg:height="8.0388975mm" draw:style-name="style-711" svg:viewBox="0.0 0.0 596.4344 803.8898" svg:width="5.9643435mm" svg:x="217.05025mm" svg:y="161.55592mm"/>
          <draw:path svg:d="M 518.63855 440.8428 L 544.5705 466.77472 L 570.50244 466.77472 L 596.4344 466.77472 L 596.4344 492.70663 L 622.3663 492.70663 L 622.3663 492.70663 L 622.3663 518.63855 L 570.50244 518.63855 Q 544.5705 518.63855 518.63855 518.63855 Q 466.77472 518.63855 466.77472 570.50244 Q 466.77472 622.3663 492.70663 674.23016 L 518.63855 752.02594 L 492.70663 752.02594 Q 466.77472 777.9579 466.77472 777.9579 L 492.70663 777.9579 L 466.77472 803.8898 L 414.91086 803.8898 L 414.91086 803.8898 L 388.97894 777.9579 L 388.97894 777.9579 L 363.047 777.9579 L 363.047 777.9579 L 363.047 777.9579 L 363.047 752.02594 L 363.047 752.02594 L 337.11508 752.02594 L 337.11508 726.094 L 337.11508 726.094 L 311.18314 726.094 L 311.18314 726.094 L 311.18314 726.094 L 311.18314 700.16205 L 311.18314 700.16205 L 285.25122 674.23016 Q 259.31927 648.2982 259.31927 518.63855 Q 207.45543 363.047 181.5235 311.18314 Q 129.65964 259.31927 51.863857 155.59157 L 0.0 25.931929 L 0.0 0.0 Q 25.931929 -51.863857 129.65964 0.0 Q 233.38736 25.931929 285.25122 103.727715 Q 311.18314 207.45543 363.047 259.31927 Q 414.91086 311.18314 440.8428 363.047 Q 466.77472 414.91086 518.63855 440.8428 z" svg:height="8.0388975mm" draw:style-name="style-712" svg:viewBox="0.0 0.0 622.3663 803.8898" svg:width="6.223663mm" svg:x="298.7358mm" svg:y="100.097244mm"/>
          <draw:path svg:d="M 440.8428 414.91086 L 440.8428 440.8428 L 466.77472 440.8428 L 466.77472 466.77472 L 492.70663 466.77472 L 518.63855 466.77472 L 570.50244 518.63855 Q 596.4344 570.50244 622.3663 570.50244 L 622.3663 596.4344 L 622.3663 596.4344 Q 622.3663 622.3663 648.2982 622.3663 L 648.2982 622.3663 L 648.2982 674.23016 Q 648.2982 700.16205 622.3663 700.16205 L 596.4344 700.16205 L 596.4344 700.16205 Q 570.50244 674.23016 544.5705 648.2982 Q 492.70663 622.3663 440.8428 648.2982 L 388.97894 700.16205 L 388.97894 726.094 L 388.97894 777.9579 L 388.97894 777.9579 L 363.047 777.9579 L 363.047 752.02594 L 337.11508 726.094 L 337.11508 700.16205 Q 337.11508 674.23016 337.11508 570.50244 L 337.11508 492.70663 L 311.18314 492.70663 Q 311.18314 518.63855 285.25122 544.5705 Q 285.25122 570.50244 259.31927 570.50244 Q 233.38736 570.50244 207.45543 518.63855 Q 181.5235 466.77472 155.59157 518.63855 Q 129.65964 544.5705 103.727715 518.63855 L 51.863857 466.77472 L 51.863857 466.77472 L 25.931929 466.77472 L 25.931929 466.77472 L 25.931929 466.77472 L 25.931929 440.8428 L 25.931929 414.91086 L 0.0 388.97894 L 0.0 363.047 L 25.931929 363.047 Q 51.863857 363.047 51.863857 337.11508 L 51.863857 311.18314 L 77.795784 311.18314 L 103.727715 311.18314 L 129.65964 285.25122 Q 181.5235 259.31927 129.65964 155.59157 L 77.795784 51.863857 L 77.795784 51.863857 Q 51.863857 51.863857 51.863857 25.931929 L 51.863857 25.931929 L 77.795784 0.0 Q 103.727715 0.0 155.59157 77.795784 Q 207.45543 155.59157 337.11508 259.31927 Q 440.8428 363.047 440.8428 414.91086 z" svg:height="7.7795787mm" draw:style-name="style-713" svg:viewBox="0.0 0.0 648.2982 777.9579" svg:width="6.482982mm" svg:x="269.9514mm" svg:y="158.18477mm"/>
          <draw:path svg:d="M 207.45543 155.59157 L 207.45543 155.59157 L 181.5235 155.59157 Q 155.59157 155.59157 129.65964 181.5235 L 129.65964 207.45543 L 129.65964 207.45543 Q 129.65964 181.5235 103.727715 181.5235 L 103.727715 181.5235 L 77.795784 181.5235 Q 77.795784 155.59157 25.931929 181.5235 L 0.0 181.5235 L 25.931929 77.795784 Q 51.863857 0.0 77.795784 0.0 Q 129.65964 0.0 155.59157 51.863857 Q 181.5235 129.65964 207.45543 155.59157 z" svg:height="2.0745542mm" draw:style-name="style-714" svg:viewBox="0.0 0.0 207.45543 207.45543" svg:width="2.0745542mm" svg:x="165.18639mm" svg:y="71.05348mm"/>
          <draw:path svg:d="M 518.63855 0.0 L 570.50244 0.0 L 648.2982 25.931929 Q 726.094 25.931929 726.094 51.863857 L 726.094 51.863857 L 726.094 51.863857 Q 700.16205 51.863857 466.77472 103.727715 L 207.45543 155.59157 L 207.45543 155.59157 Q 207.45543 129.65964 103.727715 129.65964 L 0.0 103.727715 L 25.931929 77.795784 Q 51.863857 77.795784 129.65964 51.863857 L 181.5235 25.931929 L 337.11508 25.931929 Q 466.77472 25.931929 518.63855 0.0 z" svg:height="1.5559157mm" draw:style-name="style-715" svg:viewBox="0.0 0.0 726.094 155.59157" svg:width="7.26094mm" svg:x="44.862236mm" svg:y="92.05835mm"/>
          <draw:path svg:d="M 207.45543 0.0 L 233.38736 25.931929 L 233.38736 25.931929 L 259.31927 25.931929 L 285.25122 51.863857 Q 337.11508 77.795784 337.11508 51.863857 Q 363.047 25.931929 388.97894 25.931929 L 388.97894 25.931929 L 388.97894 25.931929 Q 388.97894 25.931929 388.97894 51.863857 L 414.91086 51.863857 L 414.91086 51.863857 Q 414.91086 77.795784 440.8428 77.795784 L 440.8428 77.795784 L 440.8428 77.795784 Q 440.8428 77.795784 440.8428 103.727715 L 466.77472 103.727715 L 492.70663 129.65964 Q 492.70663 181.5235 518.63855 181.5235 Q 544.5705 181.5235 570.50244 233.38736 Q 596.4344 311.18314 596.4344 337.11508 L 596.4344 363.047 L 596.4344 363.047 Q 570.50244 337.11508 544.5705 337.11508 L 492.70663 337.11508 L 492.70663 337.11508 Q 492.70663 311.18314 440.8428 285.25122 L 414.91086 285.25122 L 388.97894 259.31927 Q 363.047 233.38736 259.31927 181.5235 L 155.59157 129.65964 L 155.59157 129.65964 L 129.65964 129.65964 L 129.65964 129.65964 L 129.65964 129.65964 L 103.727715 129.65964 L 77.795784 129.65964 L 25.931929 103.727715 L 0.0 77.795784 L 0.0 77.795784 L 0.0 77.795784 L 77.795784 51.863857 Q 181.5235 25.931929 181.5235 0.0 Q 181.5235 -25.931929 207.45543 0.0 z" svg:height="3.63047mm" draw:style-name="style-716" svg:viewBox="0.0 0.0 596.4344 363.047" svg:width="5.9643435mm" svg:x="68.20097mm" svg:y="36.04538mm"/>
          <draw:path svg:d="M 0.0 51.863857 L 51.863857 0.0 L 77.795784 77.795784 Q 103.727715 155.59157 155.59157 155.59157 Q 181.5235 207.45543 207.45543 181.5235 L 233.38736 181.5235 L 233.38736 207.45543 L 233.38736 207.45543 L 233.38736 207.45543 Q 233.38736 207.45543 181.5235 259.31927 Q 129.65964 259.31927 103.727715 259.31927 L 51.863857 259.31927 L 51.863857 233.38736 Q 51.863857 233.38736 0.0 181.5235 Q -51.863857 129.65964 0.0 51.863857 z" svg:height="2.5931928mm" draw:style-name="style-717" svg:viewBox="0.0 0.0 233.38736 259.31927" svg:width="2.3338735mm" svg:x="290.4376mm" svg:y="46.67747mm"/>
          <draw:path svg:d="M 570.50244 25.931929 L 596.4344 25.931929 L 752.02594 388.97894 Q 933.54944 752.02594 933.54944 777.9579 L 933.54944 829.8217 L 959.4814 829.8217 L 959.4814 829.8217 L 959.4814 855.75366 L 933.54944 855.75366 L 933.54944 855.75366 L 933.54944 881.6856 L 933.54944 881.6856 L 959.4814 881.6856 L 881.6856 959.4814 Q 777.9579 1037.2771 777.9579 1063.2091 L 777.9579 1063.2091 L 752.02594 1063.2091 L 752.02594 1089.141 L 726.094 1089.141 L 700.16205 1089.141 L 700.16205 1115.073 L 674.23016 1115.073 L 674.23016 1115.073 L 674.23016 1141.0049 L 648.2982 1141.0049 L 622.3663 1141.0049 L 622.3663 1166.9368 L 622.3663 1166.9368 L 596.4344 1166.9368 L 596.4344 1192.8688 L 570.50244 1192.8688 L 544.5705 1192.8688 L 544.5705 1166.9368 Q 518.63855 1141.0049 466.77472 1037.2771 Q 414.91086 907.6175 388.97894 907.6175 L 363.047 907.6175 L 363.047 907.6175 Q 337.11508 881.6856 337.11508 881.6856 L 337.11508 881.6856 L 337.11508 881.6856 Q 363.047 855.75366 337.11508 829.8217 L 337.11508 829.8217 L 337.11508 829.8217 Q 311.18314 829.8217 155.59157 518.63855 L 0.0 207.45543 L 0.0 207.45543 L 0.0 207.45543 L 0.0 181.5235 L 0.0 181.5235 L 0.0 181.5235 L 0.0 181.5235 L 25.931929 155.59157 L 25.931929 103.727715 L 25.931929 77.795784 L 25.931929 51.863857 L 51.863857 51.863857 L 77.795784 51.863857 L 77.795784 77.795784 L 103.727715 77.795784 L 103.727715 77.795784 L 103.727715 103.727715 L 129.65964 103.727715 L 155.59157 103.727715 L 311.18314 51.863857 Q 466.77472 25.931929 492.70663 0.0 Q 492.70663 -25.931929 518.63855 0.0 Q 570.50244 0.0 570.50244 25.931929 z" svg:height="11.928687mm" draw:style-name="style-718" svg:viewBox="0.0 0.0 959.4814 1192.8688" svg:width="9.594813mm" svg:x="21.264181mm" svg:y="105.80227mm"/>
          <draw:path svg:d="M 259.31927 25.931929 L 259.31927 25.931929 L 311.18314 129.65964 Q 363.047 207.45543 388.97894 233.38736 L 388.97894 233.38736 L 363.047 233.38736 Q 363.047 233.38736 363.047 259.31927 L 363.047 259.31927 L 363.047 259.31927 Q 337.11508 285.25122 207.45543 337.11508 L 51.863857 414.91086 L 25.931929 414.91086 Q 0.0 388.97894 0.0 388.97894 Q 0.0 388.97894 51.863857 259.31927 L 103.727715 129.65964 L 103.727715 129.65964 L 103.727715 103.727715 L 103.727715 103.727715 L 103.727715 103.727715 L 129.65964 103.727715 L 129.65964 77.795784 L 155.59157 51.863857 Q 181.5235 0.0 207.45543 0.0 Q 259.31927 25.931929 259.31927 25.931929 z" svg:height="4.1491084mm" draw:style-name="style-719" svg:viewBox="0.0 0.0 388.97894 414.91086" svg:width="3.8897893mm" svg:x="52.382496mm" svg:y="19.448946mm"/>
          <draw:path svg:d="M 0.0 25.931929 Q 0.0 0.0 77.795784 0.0 Q 129.65964 25.931929 129.65964 103.727715 Q 129.65964 207.45543 77.795784 259.31927 Q 25.931929 285.25122 0.0 155.59157 Q -25.931929 51.863857 0.0 25.931929 z" svg:height="2.5931928mm" draw:style-name="style-720" svg:viewBox="0.0 0.0 129.65964 259.31927" svg:width="1.2965964mm" svg:x="42.78768mm" svg:y="107.87682mm"/>
          <draw:path svg:d="M 466.77472 0.0 L 492.70663 0.0 L 518.63855 25.931929 Q 570.50244 77.795784 596.4344 207.45543 Q 648.2982 337.11508 700.16205 337.11508 Q 752.02594 337.11508 777.9579 311.18314 L 829.8217 311.18314 L 829.8217 337.11508 L 829.8217 388.97894 L 881.6856 388.97894 L 907.6175 388.97894 L 907.6175 388.97894 Q 907.6175 388.97894 881.6856 414.91086 Q 829.8217 414.91086 777.9579 518.63855 Q 726.094 596.4344 622.3663 881.6856 L 518.63855 1166.9368 L 518.63855 1192.8688 L 518.63855 1218.8007 L 492.70663 1244.7325 L 466.77472 1270.6646 L 466.77472 1296.5964 L 466.77472 1322.5283 L 466.77472 1322.5283 Q 466.77472 1322.5283 388.97894 1426.2561 Q 311.18314 1529.9838 259.31927 1504.0519 L 207.45543 1478.12 L 207.45543 1504.0519 L 207.45543 1504.0519 L 181.5235 1504.0519 L 181.5235 1529.9838 L 181.5235 1529.9838 L 155.59157 1529.9838 L 155.59157 1529.9838 L 155.59157 1529.9838 L 129.65964 1555.9158 L 103.727715 1581.8477 L 51.863857 1581.8477 L 0.0 1581.8477 L 0.0 1555.9158 L 0.0 1529.9838 L 0.0 1322.5283 Q 0.0 1141.0049 51.863857 1063.2091 Q 103.727715 985.41327 103.727715 855.75366 L 103.727715 726.094 L 103.727715 726.094 Q 103.727715 726.094 129.65964 700.16205 L 129.65964 700.16205 L 207.45543 440.8428 Q 311.18314 207.45543 388.97894 103.727715 Q 466.77472 25.931929 466.77472 0.0 z" svg:height="15.818477mm" draw:style-name="style-721" svg:viewBox="0.0 0.0 907.6175 1581.8477" svg:width="9.076175mm" svg:x="310.14587mm" svg:y="2.8525121mm"/>
          <draw:path svg:d="M 51.863857 103.727715 L 51.863857 0.0 L 129.65964 25.931929 Q 181.5235 51.863857 181.5235 51.863857 L 181.5235 51.863857 L 181.5235 51.863857 L 181.5235 77.795784 L 181.5235 103.727715 Q 181.5235 129.65964 181.5235 129.65964 L 181.5235 129.65964 L 155.59157 181.5235 Q 129.65964 233.38736 155.59157 259.31927 Q 181.5235 259.31927 181.5235 259.31927 L 181.5235 285.25122 L 181.5235 285.25122 Q 181.5235 311.18314 181.5235 311.18314 L 207.45543 311.18314 L 259.31927 311.18314 Q 311.18314 311.18314 285.25122 337.11508 Q 285.25122 363.047 259.31927 414.91086 Q 233.38736 440.8428 259.31927 466.77472 Q 259.31927 518.63855 285.25122 518.63855 Q 311.18314 518.63855 388.97894 492.70663 L 440.8428 492.70663 L 440.8428 518.63855 L 440.8428 544.5705 L 414.91086 544.5705 L 414.91086 570.50244 L 388.97894 570.50244 Q 363.047 570.50244 337.11508 622.3663 L 285.25122 622.3663 L 285.25122 648.2982 L 285.25122 648.2982 L 233.38736 648.2982 Q 207.45543 622.3663 181.5235 622.3663 L 129.65964 622.3663 L 129.65964 622.3663 Q 129.65964 596.4344 129.65964 570.50244 L 129.65964 570.50244 L 129.65964 570.50244 L 129.65964 570.50244 L 129.65964 544.5705 L 129.65964 544.5705 L 103.727715 544.5705 L 103.727715 518.63855 L 103.727715 518.63855 Q 77.795784 518.63855 51.863857 466.77472 L 0.0 414.91086 L 25.931929 414.91086 Q 51.863857 414.91086 77.795784 337.11508 Q 129.65964 259.31927 103.727715 259.31927 Q 77.795784 259.31927 77.795784 207.45543 Q 77.795784 181.5235 51.863857 103.727715 z" svg:height="6.482982mm" draw:style-name="style-722" svg:viewBox="0.0 0.0 440.8428 648.2982" svg:width="4.4084277mm" svg:x="115.91572mm" svg:y="116.17504mm"/>
          <draw:path svg:d="M 233.38736 0.0 L 259.31927 0.0 L 233.38736 25.931929 Q 233.38736 77.795784 233.38736 77.795784 L 259.31927 77.795784 L 259.31927 77.795784 Q 233.38736 103.727715 129.65964 129.65964 L 0.0 181.5235 L 129.65964 103.727715 Q 233.38736 25.931929 233.38736 0.0 z" svg:height="1.815235mm" draw:style-name="style-723" svg:viewBox="0.0 0.0 259.31927 181.5235" svg:width="2.5931928mm" svg:x="152.22043mm" svg:y="82.204216mm"/>
          <draw:path svg:d="M 388.97894 25.931929 L 388.97894 0.0 L 414.91086 25.931929 Q 466.77472 25.931929 466.77472 51.863857 L 492.70663 51.863857 L 492.70663 77.795784 Q 466.77472 77.795784 466.77472 77.795784 Q 466.77472 77.795784 466.77472 207.45543 Q 466.77472 311.18314 363.047 363.047 Q 259.31927 440.8428 311.18314 440.8428 Q 337.11508 492.70663 311.18314 518.63855 Q 311.18314 544.5705 259.31927 544.5705 L 207.45543 518.63855 L 207.45543 492.70663 Q 207.45543 492.70663 181.5235 492.70663 L 181.5235 492.70663 L 181.5235 466.77472 Q 181.5235 440.8428 129.65964 440.8428 Q 103.727715 414.91086 103.727715 388.97894 Q 129.65964 388.97894 103.727715 363.047 L 77.795784 337.11508 L 51.863857 337.11508 L 51.863857 337.11508 L 51.863857 311.18314 L 51.863857 311.18314 L 25.931929 285.25122 L 0.0 259.31927 L 0.0 259.31927 L 0.0 233.38736 L 0.0 233.38736 L 0.0 233.38736 L 25.931929 233.38736 L 25.931929 233.38736 L 77.795784 207.45543 Q 103.727715 181.5235 103.727715 129.65964 Q 103.727715 103.727715 155.59157 129.65964 Q 207.45543 155.59157 233.38736 103.727715 Q 259.31927 77.795784 311.18314 51.863857 Q 388.97894 51.863857 388.97894 25.931929 z" svg:height="5.445705mm" draw:style-name="style-724" svg:viewBox="0.0 0.0 492.70663 544.5705" svg:width="4.9270663mm" svg:x="235.46191mm" svg:y="33.452187mm"/>
          <draw:path svg:d="M 0.0 25.931929 L 0.0 0.0 L 51.863857 0.0 Q 103.727715 0.0 414.91086 155.59157 Q 700.16205 311.18314 726.094 337.11508 L 752.02594 337.11508 L 752.02594 337.11508 L 777.9579 337.11508 L 777.9579 337.11508 L 777.9579 363.047 L 777.9579 363.047 L 777.9579 363.047 L 803.8898 363.047 L 803.8898 363.047 L 803.8898 388.97894 L 829.8217 388.97894 L 829.8217 388.97894 L 829.8217 414.91086 L 855.75366 414.91086 Q 881.6856 414.91086 881.6856 492.70663 Q 855.75366 570.50244 933.54944 674.23016 Q 985.41327 752.02594 1089.141 829.8217 Q 1192.8688 907.6175 1192.8688 933.54944 L 1192.8688 959.4814 L 1218.8007 959.4814 L 1218.8007 985.41327 L 1218.8007 985.41327 L 1244.7325 985.41327 L 1244.7325 985.41327 L 1244.7325 985.41327 L 1244.7325 1011.3452 L 1244.7325 1011.3452 L 1270.6646 1011.3452 L 1270.6646 1037.2771 L 1296.5964 1037.2771 L 1296.5964 1037.2771 L 1296.5964 1037.2771 Q 1296.5964 1037.2771 1296.5964 1063.2091 L 1322.5283 1063.2091 L 1452.188 1166.9368 Q 1555.9158 1296.5964 1685.5753 1348.4603 Q 1815.235 1452.188 1841.167 1452.188 L 1867.0989 1452.188 L 1918.9628 1478.12 Q 1944.8947 1504.0519 1944.8947 1504.0519 L 1970.8265 1504.0519 L 2126.4182 1633.7115 Q 2307.9417 1763.3712 2333.8735 1763.3712 L 2359.8054 1763.3712 L 2437.6013 1815.235 Q 2489.465 1841.167 2515.397 1841.167 L 2515.397 1867.0989 L 2696.9207 1996.7585 Q 2878.444 2126.4182 2904.376 2152.35 L 2930.3079 2178.282 L 2930.3079 2178.282 L 2956.24 2178.282 L 2956.24 2178.282 L 2956.24 2178.282 L 2982.1719 2204.2139 L 3008.1038 2230.146 L 3008.1038 2230.146 L 3008.1038 2230.146 L 3034.0356 2230.146 L 3034.0356 2230.146 L 3085.8994 2256.078 L 3137.7634 2256.078 L 3163.6953 2256.078 Q 3163.6953 2282.0098 3397.0828 2282.0098 L 3630.47 2282.0098 L 3734.1978 2282.0098 Q 3863.8574 2282.0098 3941.653 2307.9417 L 4019.449 2307.9417 L 4045.3809 2307.9417 L 4071.3127 2333.8735 L 4486.2236 2333.8735 Q 4901.135 2333.8735 4927.0664 2307.9417 L 4978.93 2307.9417 L 5186.3857 2256.078 Q 5367.909 2178.282 5393.8413 2178.282 L 5393.8413 2178.282 L 5393.8413 2178.282 Q 5393.8413 2178.282 5419.773 2178.282 L 5419.773 2152.35 L 5445.705 2152.35 L 5471.637 2126.4182 L 5497.569 2126.4182 L 5523.501 2126.4182 L 5523.501 2100.4863 L 5549.4326 2100.4863 L 5549.4326 2100.4863 L 5549.4326 2074.5542 L 5575.3647 2074.5542 L 5601.2964 2074.5542 L 5756.888 1944.8947 Q 5938.4116 1815.235 5938.4116 1815.235 L 5938.4116 1815.235 L 5938.4116 1815.235 Q 5964.3438 1815.235 5964.3438 1815.235 L 5964.3438 1789.3031 L 5964.3438 1789.3031 Q 5964.3438 1789.3031 5990.2754 1763.3712 L 5990.2754 1763.3712 L 6145.867 1659.6434 Q 6301.4585 1555.9158 6327.3906 1529.9838 L 6327.3906 1529.9838 L 6457.0503 1478.12 Q 6586.71 1400.3241 6612.6416 1400.3241 L 6638.5737 1400.3241 L 6638.5737 1374.3922 L 6638.5737 1374.3922 L 6664.506 1374.3922 L 6690.4375 1348.4603 L 6690.4375 1348.4603 L 6716.3696 1348.4603 L 6742.3013 1348.4603 L 6742.3013 1348.4603 L 6742.3013 1348.4603 L 6742.3013 1348.4603 L 6768.2334 1348.4603 L 6768.2334 1348.4603 L 6768.2334 1374.3922 L 6794.1655 1374.3922 L 6794.1655 1452.188 L 6794.1655 1529.9838 L 6794.1655 1659.6434 Q 6794.1655 1815.235 6794.1655 1815.235 L 6794.1655 1815.235 L 6768.2334 1815.235 Q 6768.2334 1815.235 6768.2334 1841.167 L 6768.2334 1841.167 L 6742.3013 1841.167 Q 6690.4375 1867.0989 6534.846 1918.9628 L 6405.1865 1970.8265 L 6353.3228 1970.8265 Q 6301.4585 1970.8265 6171.799 2022.6904 Q 6068.0713 2074.5542 5964.3438 2178.282 L 5860.6157 2282.0098 L 5860.6157 2282.0098 Q 5834.684 2282.0098 5627.2285 2385.7375 L 5419.773 2489.465 L 5393.8413 2489.465 Q 5341.9775 2489.465 5186.3857 2593.1929 L 5004.8623 2670.9888 L 4978.93 2670.9888 Q 4952.9985 2696.9207 4901.135 2696.9207 L 4849.2705 2722.8525 L 4771.475 2722.8525 Q 4719.611 2748.7844 4615.8833 2774.7163 L 4486.2236 2826.5803 L 4434.36 2826.5803 Q 4382.496 2852.5122 4278.768 2878.444 L 4175.0405 2904.376 L 4123.177 2904.376 Q 4071.3127 2904.376 3915.7212 2956.24 L 3760.1296 3008.1038 L 3682.334 3008.1038 L 3604.538 3008.1038 L 3371.1506 3008.1038 Q 3137.7634 3008.1038 3059.9675 2982.1719 L 3008.1038 2982.1719 L 3008.1038 2982.1719 Q 3008.1038 2956.24 2878.444 2930.3079 L 2748.7844 2904.376 L 2748.7844 2904.376 Q 2748.7844 2904.376 2541.329 2826.5803 L 2307.9417 2748.7844 L 2307.9417 2748.7844 Q 2282.0098 2722.8525 2282.0098 2722.8525 L 2282.0098 2722.8525 L 2282.0098 2722.8525 Q 2256.078 2696.9207 2126.4182 2645.0566 L 2022.6904 2593.1929 L 2022.6904 2593.1929 Q 2022.6904 2567.261 1996.7585 2567.261 L 1996.7585 2567.261 L 1996.7585 2541.329 Q 1970.8265 2541.329 1970.8265 2541.329 L 1970.8265 2541.329 L 1970.8265 2541.329 Q 1970.8265 2515.397 1944.8947 2515.397 L 1944.8947 2515.397 L 1918.9628 2515.397 Q 1918.9628 2489.465 1685.5753 2256.078 L 1452.188 1996.7585 L 1452.188 1970.8265 Q 1452.188 1970.8265 1426.2561 1970.8265 L 1426.2561 1970.8265 L 1426.2561 1970.8265 Q 1400.3241 1944.8947 1400.3241 1944.8947 L 1400.3241 1944.8947 L 1400.3241 1918.9628 L 1400.3241 1893.0308 L 1374.3922 1867.0989 L 1348.4603 1815.235 L 1348.4603 1815.235 L 1348.4603 1815.235 L 1348.4603 1789.3031 L 1348.4603 1789.3031 L 1322.5283 1789.3031 Q 1322.5283 1763.3712 1037.2771 1452.188 L 752.02594 1115.073 L 752.02594 1089.141 L 726.094 1089.141 L 726.094 1089.141 L 726.094 1089.141 L 726.094 1063.2091 L 726.094 1063.2091 L 700.16205 1037.2771 L 674.23016 985.41327 L 674.23016 959.4814 L 674.23016 933.54944 L 648.2982 933.54944 L 648.2982 933.54944 L 648.2982 907.6175 L 622.3663 907.6175 L 622.3663 907.6175 Q 622.3663 881.6856 596.4344 829.8217 Q 570.50244 777.9579 414.91086 596.4344 Q 259.31927 414.91086 129.65964 259.31927 L 0.0 103.727715 L 0.0 77.795784 Q 0.0 51.863857 0.0 25.931929 z" svg:height="30.081038mm" draw:style-name="style-725" svg:viewBox="0.0 0.0 6794.1655 3008.1038" svg:width="67.94165mm" svg:x="85.57536mm" svg:y="54.45705mm"/>
          <draw:path svg:d="M 25.931929 0.0 L 25.931929 0.0 L 25.931929 0.0 L 25.931929 0.0 L 285.25122 207.45543 Q 518.63855 414.91086 726.094 674.23016 Q 959.4814 959.4814 1063.2091 1192.8688 Q 1166.9368 1400.3241 1166.9368 1426.2561 L 1166.9368 1452.188 L 1192.8688 1504.0519 L 1218.8007 1529.9838 L 1218.8007 1555.9158 L 1218.8007 1607.7795 L 1141.0049 1607.7795 L 1063.2091 1607.7795 L 1063.2091 1555.9158 L 1063.2091 1529.9838 L 1037.2771 1478.12 Q 1011.3452 1426.2561 1011.3452 1348.4603 Q 959.4814 1296.5964 855.75366 1063.2091 L 752.02594 829.8217 L 752.02594 829.8217 Q 752.02594 803.8898 726.094 803.8898 L 726.094 803.8898 L 726.094 777.9579 Q 700.16205 777.9579 700.16205 777.9579 L 700.16205 777.9579 L 700.16205 752.02594 L 700.16205 752.02594 L 674.23016 726.094 L 648.2982 700.16205 L 648.2982 700.16205 Q 648.2982 674.23016 596.4344 596.4344 Q 544.5705 518.63855 337.11508 337.11508 L 181.5235 155.59157 L 155.59157 155.59157 Q 155.59157 155.59157 77.795784 77.795784 L 0.0 25.931929 L 0.0 0.0 Q 25.931929 0.0 25.931929 0.0 z" svg:height="16.077795mm" draw:style-name="style-726" svg:viewBox="0.0 0.0 1218.8007 1607.7795" svg:width="12.188006mm" svg:x="162.5932mm" svg:y="193.97083mm"/>
          <draw:path svg:d="M 25.931929 25.931929 L 25.931929 0.0 L 51.863857 0.0 Q 77.795784 0.0 103.727715 25.931929 L 103.727715 25.931929 L 155.59157 25.931929 L 181.5235 51.863857 L 259.31927 51.863857 Q 311.18314 51.863857 285.25122 77.795784 L 259.31927 77.795784 L 207.45543 77.795784 Q 155.59157 77.795784 155.59157 155.59157 Q 155.59157 233.38736 129.65964 259.31927 L 103.727715 259.31927 L 77.795784 259.31927 Q 51.863857 259.31927 25.931929 233.38736 Q 0.0 233.38736 0.0 207.45543 L 0.0 155.59157 L 0.0 155.59157 Q 0.0 155.59157 25.931929 155.59157 L 25.931929 129.65964 L 25.931929 129.65964 Q 51.863857 129.65964 51.863857 103.727715 L 51.863857 51.863857 L 51.863857 51.863857 Q 25.931929 51.863857 25.931929 25.931929 L 25.931929 25.931929 L 25.931929 25.931929 z" svg:height="2.5931928mm" draw:style-name="style-727" svg:viewBox="0.0 0.0 285.25122 259.31927" svg:width="2.8525121mm" svg:x="170.11345mm" svg:y="142.62561mm"/>
          <draw:path svg:d="M 129.65964 25.931929 L 155.59157 0.0 L 155.59157 0.0 Q 155.59157 25.931929 155.59157 25.931929 L 181.5235 25.931929 L 207.45543 77.795784 Q 233.38736 129.65964 233.38736 129.65964 L 259.31927 129.65964 L 363.047 285.25122 Q 518.63855 466.77472 518.63855 466.77472 L 518.63855 466.77472 L 518.63855 492.70663 Q 518.63855 544.5705 492.70663 622.3663 Q 492.70663 700.16205 414.91086 700.16205 Q 337.11508 674.23016 363.047 777.9579 Q 414.91086 881.6856 414.91086 907.6175 L 414.91086 933.54944 L 440.8428 959.4814 L 440.8428 985.41327 L 414.91086 985.41327 L 414.91086 1011.3452 L 414.91086 1011.3452 L 414.91086 1011.3452 L 414.91086 1011.3452 L 388.97894 1011.3452 L 388.97894 1011.3452 L 363.047 985.41327 L 363.047 985.41327 L 363.047 1011.3452 L 363.047 1011.3452 L 363.047 1011.3452 L 363.047 1011.3452 L 337.11508 1011.3452 L 337.11508 985.41327 L 311.18314 985.41327 L 311.18314 985.41327 L 311.18314 959.4814 L 311.18314 959.4814 L 311.18314 959.4814 L 285.25122 933.54944 L 259.31927 907.6175 L 259.31927 907.6175 L 259.31927 907.6175 L 259.31927 881.6856 Q 259.31927 881.6856 233.38736 881.6856 L 233.38736 881.6856 L 233.38736 855.75366 Q 207.45543 855.75366 207.45543 855.75366 L 207.45543 855.75366 L 207.45543 855.75366 Q 207.45543 855.75366 181.5235 829.8217 Q 155.59157 829.8217 155.59157 855.75366 L 155.59157 881.6856 L 155.59157 881.6856 Q 129.65964 855.75366 103.727715 855.75366 Q 51.863857 829.8217 51.863857 726.094 L 25.931929 622.3663 L 25.931929 596.4344 Q 0.0 570.50244 0.0 466.77472 Q 0.0 363.047 51.863857 181.5235 Q 103.727715 25.931929 129.65964 25.931929 z" svg:height="10.113452mm" draw:style-name="style-728" svg:viewBox="0.0 0.0 518.63855 1011.3452" svg:width="5.1863856mm" svg:x="267.09888mm" svg:y="125.76985mm"/>
          <draw:path svg:d="M 777.9579 0.0 L 777.9579 0.0 L 777.9579 51.863857 Q 777.9579 103.727715 752.02594 129.65964 Q 726.094 155.59157 726.094 155.59157 L 726.094 155.59157 L 726.094 207.45543 L 726.094 285.25122 L 726.094 337.11508 Q 700.16205 388.97894 726.094 388.97894 Q 777.9579 388.97894 777.9579 466.77472 L 777.9579 518.63855 L 803.8898 622.3663 L 803.8898 726.094 L 829.8217 726.094 L 829.8217 726.094 L 829.8217 726.094 L 829.8217 752.02594 L 829.8217 777.9579 L 829.8217 777.9579 L 803.8898 777.9579 Q 777.9579 777.9579 777.9579 752.02594 Q 777.9579 726.094 700.16205 648.2982 Q 622.3663 570.50244 544.5705 518.63855 Q 466.77472 466.77472 259.31927 648.2982 L 25.931929 803.8898 L 25.931929 777.9579 L 0.0 777.9579 L 0.0 777.9579 L 0.0 777.9579 L 0.0 777.9579 L 0.0 777.9579 L 0.0 752.02594 L 0.0 752.02594 L 25.931929 752.02594 L 25.931929 726.094 L 25.931929 726.094 L 51.863857 726.094 L 51.863857 726.094 L 51.863857 726.094 L 51.863857 700.16205 L 51.863857 700.16205 L 77.795784 700.16205 L 77.795784 674.23016 L 77.795784 674.23016 L 103.727715 674.23016 L 103.727715 674.23016 L 103.727715 674.23016 L 103.727715 648.2982 L 103.727715 648.2982 L 129.65964 648.2982 L 129.65964 622.3663 L 129.65964 622.3663 L 155.59157 622.3663 L 155.59157 622.3663 L 155.59157 622.3663 L 466.77472 311.18314 Q 777.9579 25.931929 777.9579 0.0 z" svg:height="8.0388975mm" draw:style-name="style-729" svg:viewBox="0.0 0.0 829.8217 803.8898" svg:width="8.298217mm" svg:x="199.67586mm" svg:y="170.6321mm"/>
          <draw:path svg:d="M 207.45543 0.0 L 207.45543 0.0 L 337.11508 0.0 L 466.77472 0.0 L 466.77472 0.0 Q 466.77472 25.931929 388.97894 51.863857 L 285.25122 103.727715 L 181.5235 103.727715 L 77.795784 103.727715 L 51.863857 103.727715 L 25.931929 77.795784 L 25.931929 77.795784 Q 25.931929 77.795784 0.0 77.795784 L 0.0 77.795784 L 103.727715 51.863857 Q 207.45543 25.931929 207.45543 0.0 z" svg:height="1.0372771mm" draw:style-name="style-730" svg:viewBox="0.0 0.0 466.77472 103.727715" svg:width="4.667747mm" svg:x="160.51865mm" svg:y="120.06483mm"/>
          <draw:path svg:d="M 466.77472 0.0 L 492.70663 0.0 L 492.70663 25.931929 Q 492.70663 25.931929 518.63855 103.727715 L 518.63855 181.5235 L 518.63855 233.38736 L 518.63855 259.31927 L 388.97894 259.31927 L 233.38736 259.31927 L 233.38736 259.31927 Q 207.45543 285.25122 207.45543 285.25122 L 207.45543 285.25122 L 181.5235 285.25122 Q 181.5235 285.25122 181.5235 311.18314 L 181.5235 311.18314 L 181.5235 311.18314 Q 155.59157 337.11508 155.59157 337.11508 L 155.59157 337.11508 L 129.65964 337.11508 Q 103.727715 337.11508 77.795784 388.97894 Q 25.931929 388.97894 25.931929 363.047 L 0.0 337.11508 L 0.0 337.11508 L 0.0 311.18314 L 25.931929 311.18314 L 25.931929 311.18314 L 51.863857 311.18314 Q 77.795784 311.18314 155.59157 207.45543 Q 233.38736 103.727715 337.11508 77.795784 Q 414.91086 77.795784 440.8428 25.931929 Q 440.8428 0.0 466.77472 0.0 z" svg:height="3.8897893mm" draw:style-name="style-731" svg:viewBox="0.0 0.0 518.63855 388.97894" svg:width="5.1863856mm" svg:x="162.07455mm" svg:y="64.5705mm"/>
          <draw:path svg:d="M 25.931929 51.863857 L 0.0 0.0 L 51.863857 51.863857 Q 129.65964 103.727715 155.59157 129.65964 L 181.5235 155.59157 L 181.5235 155.59157 L 207.45543 155.59157 L 207.45543 155.59157 L 207.45543 155.59157 L 207.45543 181.5235 Q 233.38736 207.45543 259.31927 207.45543 L 285.25122 207.45543 L 285.25122 207.45543 Q 285.25122 207.45543 311.18314 233.38736 L 311.18314 233.38736 L 311.18314 233.38736 Q 311.18314 259.31927 311.18314 259.31927 L 337.11508 259.31927 L 518.63855 440.8428 Q 726.094 622.3663 726.094 622.3663 L 752.02594 622.3663 L 752.02594 622.3663 Q 777.9579 648.2982 777.9579 674.23016 L 777.9579 674.23016 L 777.9579 674.23016 Q 777.9579 674.23016 777.9579 700.16205 L 803.8898 700.16205 L 803.8898 726.094 L 777.9579 777.9579 L 777.9579 777.9579 L 777.9579 777.9579 L 777.9579 777.9579 L 752.02594 777.9579 L 726.094 752.02594 L 700.16205 726.094 L 674.23016 726.094 L 648.2982 726.094 L 648.2982 700.16205 L 622.3663 700.16205 L 622.3663 700.16205 L 622.3663 674.23016 L 622.3663 674.23016 L 622.3663 674.23016 L 596.4344 674.23016 L 596.4344 674.23016 L 570.50244 648.2982 Q 544.5705 622.3663 363.047 466.77472 L 181.5235 311.18314 L 181.5235 285.25122 L 155.59157 259.31927 L 155.59157 259.31927 L 155.59157 259.31927 L 155.59157 233.38736 L 155.59157 233.38736 L 129.65964 233.38736 L 129.65964 207.45543 L 129.65964 207.45543 L 103.727715 207.45543 L 103.727715 207.45543 L 103.727715 207.45543 L 103.727715 181.5235 L 103.727715 181.5235 L 77.795784 181.5235 L 77.795784 155.59157 L 77.795784 155.59157 L 51.863857 155.59157 L 51.863857 155.59157 L 51.863857 155.59157 L 51.863857 129.65964 L 51.863857 129.65964 L 77.795784 129.65964 L 77.795784 103.727715 L 77.795784 103.727715 Q 51.863857 103.727715 25.931929 51.863857 z" svg:height="7.7795787mm" draw:style-name="style-732" svg:viewBox="0.0 0.0 803.8898 777.9579" svg:width="8.0388975mm" svg:x="92.8363mm" svg:y="94.91086mm"/>
          <draw:path svg:d="M 1529.9838 0.0 L 1529.9838 0.0 L 1711.5073 155.59157 Q 1867.0989 285.25122 1893.0308 311.18314 L 1918.9628 337.11508 L 1970.8265 337.11508 L 2022.6904 337.11508 L 2022.6904 311.18314 L 2048.6223 311.18314 L 2048.6223 311.18314 L 2048.6223 311.18314 L 2100.4863 337.11508 Q 2178.282 388.97894 2204.2139 388.97894 Q 2230.146 388.97894 2230.146 388.97894 L 2256.078 388.97894 L 2256.078 388.97894 L 2256.078 388.97894 L 2256.078 414.91086 L 2256.078 414.91086 L 2282.0098 414.91086 L 2282.0098 440.8428 L 2282.0098 440.8428 L 2307.9417 440.8428 L 2307.9417 440.8428 L 2307.9417 440.8428 L 2307.9417 466.77472 L 2307.9417 466.77472 L 2333.8735 466.77472 L 2333.8735 492.70663 L 2307.9417 492.70663 Q 2256.078 492.70663 2256.078 492.70663 L 2256.078 544.5705 L 2463.5332 596.4344 Q 2670.9888 648.2982 2774.7163 648.2982 Q 2852.5122 648.2982 2878.444 648.2982 L 2930.3079 648.2982 L 2982.1719 648.2982 L 3059.9675 648.2982 L 3059.9675 648.2982 L 3059.9675 648.2982 L 3034.0356 674.23016 L 2982.1719 700.16205 L 2956.24 700.16205 L 2930.3079 700.16205 L 2930.3079 726.094 L 2930.3079 726.094 L 2956.24 752.02594 L 2956.24 752.02594 L 2930.3079 752.02594 L 2878.444 752.02594 L 2696.9207 752.02594 L 2515.397 752.02594 L 2515.397 752.02594 L 2515.397 752.02594 L 2489.465 752.02594 L 2489.465 752.02594 L 2463.5332 726.094 L 2411.6694 726.094 L 2411.6694 752.02594 L 2411.6694 777.9579 L 2437.6013 777.9579 L 2437.6013 803.8898 L 2437.6013 803.8898 L 2463.5332 803.8898 L 2463.5332 803.8898 L 2463.5332 803.8898 L 2463.5332 829.8217 L 2463.5332 829.8217 L 2489.465 829.8217 L 2489.465 855.75366 L 2489.465 855.75366 L 2515.397 855.75366 L 2567.261 907.6175 Q 2619.1248 959.4814 2670.9888 1063.2091 Q 2722.8525 1141.0049 2722.8525 1166.9368 Q 2722.8525 1218.8007 2696.9207 1244.7325 Q 2670.9888 1270.6646 2645.0566 1322.5283 Q 2619.1248 1374.3922 2489.465 1452.188 Q 2333.8735 1529.9838 2333.8735 1555.9158 L 2307.9417 1555.9158 L 2307.9417 1555.9158 L 2307.9417 1581.8477 L 2256.078 1581.8477 L 2230.146 1581.8477 L 2230.146 1607.7795 L 2256.078 1607.7795 L 2256.078 1607.7795 L 2256.078 1633.7115 L 2256.078 1633.7115 L 2256.078 1633.7115 L 2256.078 1659.6434 L 2256.078 1685.5753 L 2256.078 1685.5753 L 2256.078 1685.5753 L 2256.078 1685.5753 Q 2230.146 1685.5753 1970.8265 1737.4392 Q 1711.5073 1789.3031 1711.5073 1815.235 Q 1711.5073 1841.167 1529.9838 1893.0308 Q 1374.3922 1970.8265 1374.3922 1944.8947 Q 1374.3922 1918.9628 1218.8007 1996.7585 L 1063.2091 2100.4863 L 1063.2091 2100.4863 Q 1063.2091 2100.4863 1037.2771 2100.4863 L 1037.2771 2126.4182 L 1011.3452 2126.4182 Q 985.41327 2126.4182 959.4814 2100.4863 Q 933.54944 2048.6223 700.16205 2282.0098 Q 440.8428 2515.397 440.8428 2541.329 L 440.8428 2567.261 L 414.91086 2567.261 L 414.91086 2567.261 L 388.97894 2567.261 L 388.97894 2567.261 L 363.047 2567.261 L 337.11508 2567.261 L 285.25122 2567.261 L 259.31927 2567.261 L 259.31927 2541.329 L 233.38736 2541.329 L 233.38736 2515.397 L 233.38736 2489.465 L 207.45543 2489.465 L 207.45543 2463.5332 L 207.45543 2463.5332 Q 181.5235 2463.5332 181.5235 2411.6694 Q 129.65964 2385.7375 155.59157 2307.9417 Q 181.5235 2204.2139 129.65964 2204.2139 Q 77.795784 2204.2139 103.727715 2178.282 Q 129.65964 2152.35 77.795784 2152.35 Q 51.863857 2126.4182 51.863857 2074.5542 Q 77.795784 2022.6904 103.727715 1970.8265 Q 129.65964 1944.8947 129.65964 1893.0308 Q 129.65964 1841.167 77.795784 1789.3031 Q 25.931929 1737.4392 51.863857 1711.5073 Q 77.795784 1685.5753 77.795784 1633.7115 Q 51.863857 1555.9158 25.931929 1555.9158 Q -25.931929 1529.9838 0.0 1529.9838 Q 25.931929 1529.9838 25.931929 1504.0519 Q 25.931929 1478.12 77.795784 1478.12 Q 103.727715 1478.12 129.65964 1426.2561 L 129.65964 1374.3922 L 129.65964 1374.3922 Q 155.59157 1374.3922 129.65964 1348.4603 L 129.65964 1348.4603 L 129.65964 1348.4603 Q 129.65964 1322.5283 155.59157 1322.5283 Q 181.5235 1322.5283 181.5235 1270.6646 Q 155.59157 1244.7325 129.65964 1244.7325 Q 103.727715 1218.8007 181.5235 1218.8007 L 259.31927 1192.8688 L 259.31927 1166.9368 L 233.38736 1115.073 L 233.38736 1115.073 L 233.38736 1115.073 L 207.45543 1115.073 Q 181.5235 1115.073 129.65964 1115.073 L 103.727715 1115.073 L 103.727715 1089.141 L 129.65964 1089.141 L 129.65964 1037.2771 L 129.65964 985.41327 L 129.65964 985.41327 L 129.65964 985.41327 L 155.59157 959.4814 L 181.5235 907.6175 L 181.5235 907.6175 L 181.5235 907.6175 L 233.38736 933.54944 Q 311.18314 959.4814 388.97894 959.4814 Q 440.8428 985.41327 440.8428 1011.3452 Q 440.8428 1037.2771 466.77472 1011.3452 Q 466.77472 985.41327 492.70663 985.41327 Q 518.63855 985.41327 518.63855 1011.3452 Q 544.5705 1063.2091 596.4344 1063.2091 Q 648.2982 1037.2771 648.2982 1011.3452 Q 674.23016 1011.3452 700.16205 985.41327 Q 700.16205 959.4814 803.8898 933.54944 Q 933.54944 907.6175 907.6175 881.6856 Q 907.6175 855.75366 1063.2091 803.8898 Q 1192.8688 752.02594 1166.9368 700.16205 Q 1141.0049 648.2982 1192.8688 648.2982 Q 1244.7325 648.2982 1270.6646 596.4344 Q 1270.6646 570.50244 1374.3922 518.63855 Q 1426.2561 466.77472 1374.3922 285.25122 L 1322.5283 129.65964 L 1322.5283 103.727715 L 1322.5283 103.727715 L 1296.5964 77.795784 L 1296.5964 51.863857 L 1322.5283 51.863857 L 1348.4603 77.795784 L 1374.3922 77.795784 L 1374.3922 77.795784 L 1374.3922 51.863857 Q 1400.3241 25.931929 1478.12 25.931929 Q 1529.9838 25.931929 1529.9838 0.0 z" svg:height="25.67261mm" draw:style-name="style-733" svg:viewBox="0.0 0.0 3059.9675 2567.261" svg:width="30.599676mm" svg:x="118.50891mm" svg:y="175.55916mm"/>
          <draw:path svg:d="M 0.0 25.931929 Q 25.931929 0.0 77.795784 0.0 Q 155.59157 25.931929 155.59157 103.727715 Q 155.59157 155.59157 129.65964 155.59157 Q 103.727715 181.5235 103.727715 155.59157 Q 103.727715 129.65964 51.863857 103.727715 Q 0.0 77.795784 0.0 25.931929 z" svg:height="1.5559157mm" draw:style-name="style-734" svg:viewBox="0.0 0.0 155.59157 155.59157" svg:width="1.5559157mm" svg:x="259.83792mm" svg:y="164.40843mm"/>
          <draw:path svg:d="M 1763.3712 51.863857 L 1763.3712 51.863857 L 1607.7795 51.863857 Q 1426.2561 51.863857 726.094 103.727715 L 51.863857 155.59157 L 51.863857 181.5235 L 51.863857 181.5235 L 77.795784 181.5235 L 77.795784 207.45543 L 77.795784 207.45543 L 51.863857 207.45543 L 51.863857 207.45543 L 51.863857 233.38736 L 51.863857 233.38736 L 25.931929 233.38736 L 25.931929 207.45543 L 0.0 155.59157 L 0.0 155.59157 L 0.0 155.59157 L 0.0 129.65964 L 0.0 129.65964 L 0.0 77.795784 Q 0.0 25.931929 0.0 0.0 L 0.0 0.0 L 674.23016 0.0 Q 1348.4603 0.0 1555.9158 25.931929 Q 1763.3712 51.863857 1763.3712 51.863857 z" svg:height="2.3338735mm" draw:style-name="style-735" svg:viewBox="0.0 0.0 1763.3712 233.38736" svg:width="17.63371mm" svg:x="43.56564mm" svg:y="99.578606mm"/>
          <draw:path svg:d="M 181.5235 51.863857 L 259.31927 0.0 L 259.31927 25.931929 Q 285.25122 51.863857 363.047 51.863857 Q 414.91086 51.863857 414.91086 77.795784 L 414.91086 103.727715 L 414.91086 103.727715 L 388.97894 103.727715 L 311.18314 77.795784 Q 233.38736 77.795784 207.45543 155.59157 Q 207.45543 207.45543 155.59157 207.45543 L 129.65964 207.45543 L 103.727715 207.45543 L 103.727715 207.45543 L 103.727715 207.45543 L 103.727715 207.45543 L 77.795784 207.45543 L 77.795784 207.45543 L 77.795784 181.5235 L 51.863857 181.5235 L 51.863857 181.5235 L 51.863857 155.59157 L 51.863857 155.59157 L 51.863857 155.59157 L 25.931929 155.59157 L 25.931929 155.59157 L 25.931929 129.65964 L 0.0 129.65964 L 0.0 129.65964 L 0.0 103.727715 L 51.863857 103.727715 L 77.795784 103.727715 L 77.795784 77.795784 Q 103.727715 77.795784 181.5235 51.863857 z" svg:height="2.0745542mm" draw:style-name="style-736" svg:viewBox="0.0 0.0 414.91086 207.45543" svg:width="4.1491084mm" svg:x="7.26094mm" svg:y="164.92706mm"/>
          <draw:path svg:d="M 544.5705 0.0 L 544.5705 0.0 L 570.50244 0.0 Q 596.4344 0.0 596.4344 25.931929 Q 596.4344 51.863857 622.3663 51.863857 Q 648.2982 51.863857 674.23016 77.795784 L 726.094 77.795784 L 726.094 103.727715 L 726.094 103.727715 L 726.094 103.727715 Q 726.094 103.727715 466.77472 129.65964 L 207.45543 155.59157 L 207.45543 155.59157 L 181.5235 155.59157 L 155.59157 129.65964 L 129.65964 103.727715 L 51.863857 103.727715 L 0.0 103.727715 L 0.0 77.795784 L 0.0 77.795784 L 51.863857 77.795784 L 103.727715 77.795784 L 311.18314 51.863857 Q 518.63855 25.931929 544.5705 0.0 z" svg:height="1.5559157mm" draw:style-name="style-737" svg:viewBox="0.0 0.0 726.094 155.59157" svg:width="7.26094mm" svg:x="140.55106mm" svg:y="105.80227mm"/>
          <draw:path svg:d="M 985.41327 181.5235 L 1374.3922 0.0 L 1374.3922 0.0 L 1374.3922 25.931929 L 1400.3241 25.931929 L 1426.2561 25.931929 L 1426.2561 51.863857 L 1400.3241 51.863857 L 1400.3241 51.863857 L 1400.3241 77.795784 L 1478.12 77.795784 L 1555.9158 77.795784 L 1607.7795 103.727715 L 1633.7115 129.65964 L 1581.8477 129.65964 L 1529.9838 129.65964 L 1504.0519 155.59157 Q 1478.12 181.5235 1400.3241 207.45543 L 1296.5964 233.38736 L 1296.5964 259.31927 L 1270.6646 259.31927 L 1270.6646 259.31927 Q 1244.7325 259.31927 1244.7325 285.25122 L 1244.7325 285.25122 L 985.41327 440.8428 Q 726.094 570.50244 466.77472 803.8898 Q 207.45543 1011.3452 207.45543 1011.3452 L 207.45543 1011.3452 L 207.45543 1037.2771 L 207.45543 1037.2771 L 181.5235 1037.2771 L 181.5235 1063.2091 L 181.5235 1063.2091 L 155.59157 1063.2091 L 155.59157 1063.2091 L 155.59157 1063.2091 L 155.59157 1089.141 L 155.59157 1089.141 L 129.65964 1089.141 L 129.65964 1115.073 L 129.65964 1115.073 L 103.727715 1115.073 L 103.727715 1115.073 L 103.727715 1115.073 L 103.727715 1141.0049 L 103.727715 1141.0049 L 77.795784 1141.0049 L 77.795784 1166.9368 L 51.863857 1166.9368 L 51.863857 1166.9368 L 51.863857 1141.0049 L 51.863857 1141.0049 L 25.931929 1141.0049 L 25.931929 1115.073 L 25.931929 1115.073 L 0.0 1115.073 L 0.0 1115.073 L 0.0 1115.073 L 0.0 1089.141 L 0.0 1089.141 L 25.931929 1089.141 L 25.931929 1063.2091 L 25.931929 1063.2091 L 51.863857 1063.2091 L 51.863857 1037.2771 L 51.863857 1011.3452 L 77.795784 1011.3452 L 77.795784 1011.3452 L 77.795784 985.41327 L 103.727715 985.41327 L 103.727715 985.41327 L 103.727715 959.4814 L 103.727715 959.4814 L 103.727715 959.4814 L 129.65964 959.4814 L 129.65964 959.4814 L 129.65964 933.54944 L 129.65964 933.54944 L 155.59157 933.54944 Q 155.59157 907.6175 233.38736 829.8217 Q 311.18314 752.02594 311.18314 726.094 Q 285.25122 700.16205 311.18314 700.16205 Q 311.18314 674.23016 414.91086 596.4344 Q 518.63855 492.70663 518.63855 466.77472 Q 518.63855 440.8428 570.50244 414.91086 Q 622.3663 388.97894 985.41327 181.5235 z" svg:height="11.669368mm" draw:style-name="style-738" svg:viewBox="0.0 0.0 1633.7115 1166.9368" svg:width="16.337114mm" svg:x="126.029175mm" svg:y="193.19287mm"/>
          <draw:path svg:d="M 388.97894 0.0 L 388.97894 0.0 L 388.97894 77.795784 Q 363.047 181.5235 285.25122 259.31927 Q 233.38736 337.11508 129.65964 440.8428 Q 51.863857 544.5705 51.863857 544.5705 L 51.863857 544.5705 L 51.863857 544.5705 Q 25.931929 570.50244 25.931929 570.50244 L 25.931929 570.50244 L 25.931929 570.50244 L 0.0 570.50244 L 0.0 544.5705 L 0.0 544.5705 L 0.0 544.5705 L 0.0 544.5705 L 25.931929 518.63855 L 25.931929 518.63855 L 25.931929 518.63855 L 25.931929 492.70663 L 25.931929 492.70663 L 25.931929 492.70663 L 51.863857 440.8428 Q 77.795784 414.91086 181.5235 233.38736 L 311.18314 25.931929 L 337.11508 25.931929 Q 363.047 25.931929 388.97894 0.0 z" svg:height="5.7050242mm" draw:style-name="style-739" svg:viewBox="0.0 0.0 388.97894 570.50244" svg:width="3.8897893mm" svg:x="223.79254mm" svg:y="194.23015mm"/>
          <draw:path svg:d="M 803.8898 0.0 L 803.8898 25.931929 L 803.8898 25.931929 Q 777.9579 25.931929 777.9579 51.863857 L 777.9579 51.863857 L 777.9579 51.863857 L 752.02594 51.863857 L 752.02594 77.795784 L 752.02594 103.727715 L 777.9579 103.727715 L 777.9579 129.65964 L 803.8898 181.5235 Q 829.8217 233.38736 881.6856 259.31927 Q 933.54944 285.25122 933.54944 285.25122 L 959.4814 285.25122 L 959.4814 285.25122 L 959.4814 311.18314 L 933.54944 311.18314 L 933.54944 337.11508 L 933.54944 337.11508 L 907.6175 337.11508 L 907.6175 337.11508 L 907.6175 337.11508 L 881.6856 363.047 Q 855.75366 388.97894 752.02594 466.77472 L 648.2982 544.5705 L 622.3663 544.5705 L 622.3663 544.5705 L 622.3663 570.50244 L 648.2982 570.50244 L 648.2982 570.50244 L 648.2982 596.4344 L 622.3663 596.4344 L 596.4344 596.4344 L 570.50244 622.3663 L 544.5705 648.2982 L 544.5705 648.2982 L 544.5705 648.2982 L 544.5705 648.2982 Q 518.63855 648.2982 363.047 648.2982 L 207.45543 648.2982 L 181.5235 648.2982 Q 181.5235 648.2982 77.795784 622.3663 L 0.0 596.4344 L 0.0 596.4344 L 0.0 596.4344 L 25.931929 596.4344 L 51.863857 596.4344 L 103.727715 596.4344 Q 155.59157 596.4344 155.59157 518.63855 Q 129.65964 440.8428 181.5235 388.97894 Q 207.45543 337.11508 181.5235 259.31927 L 181.5235 181.5235 L 181.5235 181.5235 L 181.5235 181.5235 L 181.5235 155.59157 L 181.5235 155.59157 L 207.45543 155.59157 L 207.45543 129.65964 L 285.25122 181.5235 Q 363.047 181.5235 388.97894 181.5235 Q 414.91086 181.5235 414.91086 155.59157 Q 414.91086 129.65964 544.5705 103.727715 Q 648.2982 77.795784 674.23016 77.795784 Q 700.16205 77.795784 752.02594 25.931929 Q 803.8898 -25.931929 803.8898 0.0 z" svg:height="6.482982mm" draw:style-name="style-740" svg:viewBox="0.0 0.0 959.4814 648.2982" svg:width="9.594813mm" svg:x="192.1556mm" svg:y="137.69855mm"/>
          <draw:path svg:d="M 129.65964 0.0 L 129.65964 0.0 L 933.54944 0.0 L 1737.4392 0.0 L 1763.3712 0.0 Q 1815.235 25.931929 1815.235 103.727715 Q 1841.167 207.45543 1867.0989 207.45543 Q 1893.0308 207.45543 1893.0308 259.31927 Q 1918.9628 337.11508 1893.0308 363.047 L 1893.0308 388.97894 L 1841.167 414.91086 Q 1763.3712 414.91086 1737.4392 440.8428 Q 1711.5073 466.77472 1685.5753 492.70663 Q 1659.6434 492.70663 1685.5753 622.3663 Q 1711.5073 777.9579 1711.5073 933.54944 Q 1763.3712 1089.141 1737.4392 1141.0049 Q 1711.5073 1166.9368 1737.4392 1166.9368 Q 1763.3712 1166.9368 1841.167 1270.6646 Q 1918.9628 1374.3922 1944.8947 1400.3241 L 1944.8947 1400.3241 L 1918.9628 1400.3241 Q 1867.0989 1400.3241 1841.167 1348.4603 Q 1815.235 1296.5964 1763.3712 1296.5964 L 1737.4392 1296.5964 L 1737.4392 1322.5283 L 1711.5073 1322.5283 L 1711.5073 1322.5283 L 1711.5073 1348.4603 L 1711.5073 1348.4603 L 1711.5073 1348.4603 L 1685.5753 1374.3922 L 1659.6434 1400.3241 L 1659.6434 1400.3241 L 1659.6434 1400.3241 L 1659.6434 1400.3241 L 1633.7115 1400.3241 L 1633.7115 1374.3922 L 1607.7795 1374.3922 L 1607.7795 1374.3922 L 1607.7795 1348.4603 L 1607.7795 1348.4603 Q 1607.7795 1348.4603 1607.7795 1244.7325 Q 1555.9158 1166.9368 1555.9158 1192.8688 Q 1555.9158 1218.8007 1504.0519 1192.8688 L 1452.188 1141.0049 L 1426.2561 1141.0049 L 1426.2561 1141.0049 L 1426.2561 1166.9368 Q 1400.3241 1166.9368 1400.3241 1166.9368 L 1400.3241 1141.0049 L 1400.3241 1141.0049 L 1400.3241 1141.0049 L 1374.3922 1141.0049 L 1374.3922 1141.0049 L 1348.4603 1141.0049 L 1296.5964 1141.0049 L 1270.6646 1141.0049 L 1244.7325 1141.0049 L 1270.6646 1166.9368 Q 1296.5964 1192.8688 1296.5964 1218.8007 L 1296.5964 1244.7325 L 1296.5964 1244.7325 Q 1270.6646 1244.7325 1270.6646 1270.6646 L 1270.6646 1270.6646 L 1270.6646 1270.6646 Q 1244.7325 1270.6646 1244.7325 1296.5964 Q 1244.7325 1348.4603 1218.8007 1348.4603 Q 1192.8688 1348.4603 1166.9368 1426.2561 Q 1141.0049 1478.12 1063.2091 1504.0519 Q 1011.3452 1504.0519 959.4814 1504.0519 L 907.6175 1504.0519 L 881.6856 1504.0519 L 855.75366 1504.0519 L 855.75366 1529.9838 L 855.75366 1529.9838 L 855.75366 1555.9158 L 829.8217 1555.9158 L 829.8217 1555.9158 L 829.8217 1555.9158 L 829.8217 1529.9838 L 829.8217 1529.9838 L 803.8898 1555.9158 L 803.8898 1607.7795 L 829.8217 1607.7795 L 855.75366 1607.7795 L 855.75366 1633.7115 L 829.8217 1633.7115 L 829.8217 1633.7115 L 829.8217 1659.6434 L 829.8217 1659.6434 L 829.8217 1659.6434 L 829.8217 1659.6434 Q 829.8217 1685.5753 829.8217 1685.5753 L 829.8217 1711.5073 L 855.75366 1711.5073 Q 881.6856 1711.5073 881.6856 1685.5753 L 881.6856 1659.6434 L 907.6175 1659.6434 L 933.54944 1659.6434 L 933.54944 1633.7115 L 933.54944 1633.7115 L 933.54944 1659.6434 L 933.54944 1685.5753 L 933.54944 1685.5753 L 933.54944 1711.5073 L 933.54944 1711.5073 L 933.54944 1711.5073 L 907.6175 1711.5073 L 907.6175 1711.5073 L 881.6856 1737.4392 L 855.75366 1763.3712 L 829.8217 1763.3712 L 777.9579 1763.3712 L 777.9579 1737.4392 Q 777.9579 1737.4392 700.16205 1711.5073 L 648.2982 1685.5753 L 648.2982 1711.5073 L 622.3663 1737.4392 L 622.3663 1737.4392 L 622.3663 1737.4392 L 622.3663 1737.4392 Q 622.3663 1711.5073 518.63855 1711.5073 Q 440.8428 1659.6434 466.77472 1659.6434 Q 466.77472 1633.7115 440.8428 1581.8477 Q 414.91086 1504.0519 337.11508 1555.9158 L 259.31927 1581.8477 L 259.31927 1555.9158 Q 259.31927 1555.9158 207.45543 1348.4603 Q 155.59157 1166.9368 155.59157 1037.2771 Q 181.5235 933.54944 155.59157 933.54944 Q 103.727715 959.4814 103.727715 881.6856 L 77.795784 803.8898 L 77.795784 726.094 Q 51.863857 648.2982 25.931929 544.5705 Q 0.0 414.91086 0.0 311.18314 Q -25.931929 181.5235 25.931929 181.5235 Q 51.863857 181.5235 103.727715 103.727715 Q 103.727715 25.931929 129.65964 0.0 z" svg:height="17.63371mm" draw:style-name="style-741" svg:viewBox="0.0 0.0 1944.8947 1763.3712" svg:width="19.448946mm" svg:x="138.99513mm" svg:y="0.0mm"/>
          <draw:path svg:d="M 25.931929 0.0 L 103.727715 0.0 L 155.59157 77.795784 Q 207.45543 155.59157 233.38736 155.59157 Q 259.31927 155.59157 388.97894 363.047 Q 544.5705 570.50244 518.63855 596.4344 Q 518.63855 622.3663 492.70663 648.2982 Q 466.77472 674.23016 440.8428 674.23016 L 414.91086 674.23016 L 388.97894 674.23016 L 337.11508 674.23016 L 337.11508 674.23016 L 337.11508 648.2982 L 311.18314 622.3663 L 285.25122 596.4344 L 285.25122 596.4344 L 285.25122 570.50244 L 285.25122 570.50244 Q 285.25122 570.50244 207.45543 466.77472 Q 129.65964 363.047 103.727715 285.25122 Q 77.795784 207.45543 0.0 103.727715 Q -77.795784 25.931929 25.931929 0.0 z" svg:height="6.7423015mm" draw:style-name="style-742" svg:viewBox="0.0 0.0 518.63855 674.23016" svg:width="5.1863856mm" svg:x="104.50568mm" svg:y="112.02593mm"/>
          <draw:path svg:d="M 311.18314 0.0 L 337.11508 0.0 L 337.11508 25.931929 Q 337.11508 77.795784 363.047 77.795784 L 388.97894 77.795784 L 388.97894 77.795784 L 388.97894 103.727715 L 337.11508 103.727715 Q 311.18314 129.65964 233.38736 129.65964 L 181.5235 129.65964 L 129.65964 155.59157 L 103.727715 155.59157 L 77.795784 155.59157 Q 25.931929 129.65964 25.931929 129.65964 L 0.0 103.727715 L 129.65964 51.863857 Q 285.25122 25.931929 311.18314 0.0 z" svg:height="1.5559157mm" draw:style-name="style-743" svg:viewBox="0.0 0.0 388.97894 155.59157" svg:width="3.8897893mm" svg:x="152.22043mm" svg:y="88.42788mm"/>
          <draw:path svg:d="M 388.97894 103.727715 L 388.97894 0.0 L 414.91086 0.0 L 466.77472 0.0 L 466.77472 25.931929 L 466.77472 51.863857 L 492.70663 51.863857 L 492.70663 51.863857 L 492.70663 77.795784 L 518.63855 77.795784 L 518.63855 77.795784 L 518.63855 51.863857 L 570.50244 51.863857 L 622.3663 51.863857 L 622.3663 77.795784 L 648.2982 77.795784 L 570.50244 363.047 Q 518.63855 674.23016 492.70663 622.3663 Q 466.77472 570.50244 466.77472 570.50244 L 466.77472 570.50244 L 466.77472 570.50244 Q 466.77472 570.50244 440.8428 622.3663 Q 414.91086 700.16205 388.97894 700.16205 Q 363.047 674.23016 337.11508 622.3663 Q 311.18314 544.5705 285.25122 570.50244 L 259.31927 570.50244 L 259.31927 570.50244 Q 233.38736 570.50244 207.45543 570.50244 L 207.45543 570.50244 L 207.45543 570.50244 Q 207.45543 570.50244 207.45543 544.5705 Q 207.45543 544.5705 103.727715 544.5705 L 0.0 518.63855 L 0.0 518.63855 L 0.0 518.63855 L 0.0 518.63855 L 0.0 518.63855 L 0.0 492.70663 L 0.0 492.70663 L 25.931929 466.77472 L 25.931929 414.91086 L 51.863857 414.91086 L 103.727715 414.91086 L 155.59157 414.91086 Q 207.45543 440.8428 233.38736 337.11508 Q 259.31927 233.38736 285.25122 207.45543 Q 311.18314 181.5235 337.11508 207.45543 Q 363.047 259.31927 363.047 233.38736 Q 363.047 233.38736 388.97894 103.727715 z" svg:height="7.001621mm" draw:style-name="style-744" svg:viewBox="0.0 0.0 648.2982 700.16205" svg:width="6.482982mm" svg:x="248.94652mm" svg:y="167.52026mm"/>
          <draw:path svg:d="M 0.0 25.931929 L 0.0 0.0 L 155.59157 129.65964 Q 311.18314 233.38736 337.11508 259.31927 L 337.11508 259.31927 L 337.11508 259.31927 Q 337.11508 285.25122 337.11508 285.25122 L 363.047 285.25122 L 388.97894 337.11508 Q 388.97894 363.047 414.91086 388.97894 L 414.91086 388.97894 L 388.97894 388.97894 L 337.11508 388.97894 L 337.11508 388.97894 Q 337.11508 363.047 259.31927 285.25122 Q 181.5235 233.38736 103.727715 129.65964 Q 0.0 51.863857 0.0 25.931929 z" svg:height="3.8897893mm" draw:style-name="style-745" svg:viewBox="0.0 0.0 414.91086 388.97894" svg:width="4.1491084mm" svg:x="73.38736mm" svg:y="89.46516mm"/>
          <draw:path svg:d="M 0.0 25.931929 Q 0.0 -25.931929 77.795784 0.0 Q 129.65964 51.863857 181.5235 103.727715 Q 233.38736 129.65964 181.5235 207.45543 Q 155.59157 259.31927 77.795784 181.5235 Q 25.931929 77.795784 0.0 25.931929 z" svg:height="2.0745542mm" draw:style-name="style-746" svg:viewBox="0.0 0.0 181.5235 207.45543" svg:width="1.815235mm" svg:x="276.17505mm" svg:y="140.55106mm"/>
          <draw:path svg:d="M 155.59157 0.0 L 181.5235 0.0 L 233.38736 25.931929 Q 285.25122 51.863857 285.25122 77.795784 L 285.25122 103.727715 L 259.31927 103.727715 Q 233.38736 103.727715 207.45543 103.727715 L 207.45543 103.727715 L 207.45543 103.727715 Q 181.5235 103.727715 181.5235 129.65964 Q 155.59157 129.65964 103.727715 155.59157 L 25.931929 207.45543 L 25.931929 207.45543 Q 25.931929 207.45543 0.0 155.59157 Q -51.863857 103.727715 0.0 51.863857 L 77.795784 25.931929 L 103.727715 25.931929 Q 103.727715 0.0 155.59157 0.0 z" svg:height="2.0745542mm" draw:style-name="style-747" svg:viewBox="0.0 0.0 285.25122 207.45543" svg:width="2.8525121mm" svg:x="193.97083mm" svg:y="186.70988mm"/>
          <draw:path svg:d="M 0.0 129.65964 L 0.0 0.0 L 51.863857 51.863857 Q 103.727715 77.795784 129.65964 103.727715 L 155.59157 103.727715 L 181.5235 233.38736 Q 207.45543 388.97894 207.45543 388.97894 L 207.45543 414.91086 L 207.45543 414.91086 L 207.45543 440.8428 L 207.45543 440.8428 L 207.45543 440.8428 L 181.5235 440.8428 L 181.5235 440.8428 L 181.5235 414.91086 L 155.59157 414.91086 L 155.59157 414.91086 L 155.59157 414.91086 L 155.59157 388.97894 Q 155.59157 388.97894 77.795784 363.047 Q 25.931929 337.11508 25.931929 285.25122 Q 0.0 233.38736 0.0 129.65964 z" svg:height="4.4084277mm" draw:style-name="style-748" svg:viewBox="0.0 0.0 207.45543 440.8428" svg:width="2.0745542mm" svg:x="157.66612mm" svg:y="42.269043mm"/>
          <draw:path svg:d="M 155.59157 51.863857 L 129.65964 0.0 L 311.18314 0.0 Q 518.63855 25.931929 648.2982 25.931929 L 777.9579 25.931929 L 881.6856 77.795784 Q 959.4814 155.59157 959.4814 181.5235 L 933.54944 207.45543 L 933.54944 233.38736 L 933.54944 259.31927 L 881.6856 259.31927 Q 855.75366 285.25122 855.75366 285.25122 L 855.75366 337.11508 L 829.8217 337.11508 Q 803.8898 337.11508 726.094 388.97894 Q 674.23016 440.8428 674.23016 414.91086 Q 674.23016 388.97894 570.50244 414.91086 Q 466.77472 440.8428 440.8428 466.77472 Q 414.91086 518.63855 388.97894 544.5705 Q 363.047 544.5705 363.047 544.5705 L 337.11508 518.63855 L 311.18314 518.63855 L 285.25122 544.5705 L 285.25122 544.5705 L 259.31927 544.5705 L 259.31927 544.5705 L 259.31927 544.5705 L 207.45543 518.63855 L 181.5235 518.63855 L 155.59157 518.63855 L 155.59157 492.70663 L 155.59157 492.70663 L 155.59157 492.70663 L 129.65964 492.70663 L 129.65964 492.70663 L 103.727715 466.77472 L 77.795784 440.8428 L 51.863857 440.8428 L 25.931929 440.8428 L 25.931929 414.91086 L 0.0 414.91086 L 0.0 414.91086 L 0.0 388.97894 L 0.0 388.97894 L 0.0 388.97894 L 51.863857 388.97894 Q 77.795784 388.97894 103.727715 337.11508 Q 155.59157 311.18314 155.59157 259.31927 Q 155.59157 207.45543 181.5235 207.45543 Q 207.45543 181.5235 155.59157 181.5235 Q 129.65964 129.65964 155.59157 129.65964 Q 155.59157 129.65964 155.59157 51.863857 z" svg:height="5.445705mm" draw:style-name="style-749" svg:viewBox="0.0 0.0 959.4814 544.5705" svg:width="9.594813mm" svg:x="183.59805mm" svg:y="148.07132mm"/>
          <draw:path svg:d="M 25.931929 0.0 L 25.931929 0.0 L 25.931929 0.0 Q 51.863857 25.931929 51.863857 0.0 L 51.863857 0.0 L 103.727715 0.0 Q 129.65964 0.0 181.5235 77.795784 Q 259.31927 155.59157 233.38736 259.31927 Q 207.45543 337.11508 207.45543 337.11508 L 207.45543 337.11508 L 207.45543 337.11508 Q 181.5235 311.18314 103.727715 181.5235 L 0.0 51.863857 L 0.0 25.931929 Q 0.0 0.0 25.931929 0.0 z" svg:height="3.3711507mm" draw:style-name="style-750" svg:viewBox="0.0 0.0 233.38736 337.11508" svg:width="2.3338735mm" svg:x="215.23502mm" svg:y="27.487844mm"/>
          <draw:path svg:d="M 233.38736 0.0 L 285.25122 0.0 L 337.11508 77.795784 Q 414.91086 155.59157 440.8428 129.65964 Q 440.8428 129.65964 440.8428 103.727715 Q 440.8428 77.795784 466.77472 77.795784 L 492.70663 77.795784 L 492.70663 103.727715 Q 518.63855 103.727715 544.5705 129.65964 L 544.5705 129.65964 L 570.50244 207.45543 Q 596.4344 259.31927 570.50244 285.25122 Q 544.5705 311.18314 570.50244 337.11508 Q 596.4344 363.047 622.3663 363.047 L 648.2982 363.047 L 674.23016 388.97894 Q 700.16205 414.91086 726.094 414.91086 L 726.094 414.91086 L 726.094 440.8428 L 752.02594 440.8428 L 752.02594 440.8428 L 752.02594 466.77472 L 752.02594 466.77472 L 752.02594 466.77472 L 777.9579 466.77472 L 777.9579 466.77472 L 752.02594 492.70663 L 700.16205 492.70663 L 700.16205 466.77472 L 700.16205 466.77472 L 674.23016 492.70663 L 674.23016 518.63855 L 648.2982 518.63855 L 648.2982 518.63855 L 648.2982 544.5705 L 648.2982 544.5705 L 622.3663 544.5705 L 596.4344 570.50244 L 570.50244 570.50244 L 544.5705 570.50244 L 544.5705 596.4344 L 544.5705 596.4344 L 518.63855 596.4344 L 492.70663 622.3663 L 440.8428 622.3663 Q 388.97894 622.3663 337.11508 544.5705 L 311.18314 492.70663 L 311.18314 466.77472 Q 285.25122 466.77472 181.5235 337.11508 L 77.795784 207.45543 L 77.795784 207.45543 L 77.795784 207.45543 L 77.795784 181.5235 L 77.795784 181.5235 L 51.863857 181.5235 L 51.863857 155.59157 L 25.931929 155.59157 L 0.0 155.59157 L 25.931929 129.65964 Q 25.931929 103.727715 103.727715 51.863857 Q 181.5235 0.0 233.38736 0.0 z M 492.70663 233.38736 Q 492.70663 207.45543 492.70663 207.45543 Q 492.70663 207.45543 492.70663 207.45543 Q 492.70663 233.38736 492.70663 233.38736 z" svg:height="6.223663mm" draw:style-name="style-751" svg:viewBox="0.0 0.0 777.9579 622.3663" svg:width="7.7795787mm" svg:x="119.02755mm" svg:y="13.484603mm"/>
          <draw:path svg:d="M 0.0 363.047 L 0.0 0.0 L 25.931929 25.931929 Q 51.863857 51.863857 103.727715 25.931929 Q 129.65964 0.0 207.45543 51.863857 Q 259.31927 103.727715 259.31927 129.65964 L 259.31927 129.65964 L 181.5235 129.65964 Q 103.727715 129.65964 103.727715 363.047 Q 129.65964 570.50244 103.727715 570.50244 L 77.795784 570.50244 L 77.795784 570.50244 L 51.863857 570.50244 L 51.863857 622.3663 L 51.863857 648.2982 L 25.931929 674.23016 L 0.0 700.16205 L 0.0 700.16205 L 0.0 700.16205 L 0.0 363.047 z" svg:height="7.001621mm" draw:style-name="style-752" svg:viewBox="0.0 0.0 259.31927 700.16205" svg:width="2.5931928mm" svg:x="0.0mm" svg:y="36.3047mm"/>
          <draw:path svg:d="M 51.863857 0.0 L 77.795784 0.0 L 181.5235 77.795784 Q 285.25122 155.59157 414.91086 259.31927 Q 518.63855 363.047 518.63855 388.97894 L 544.5705 388.97894 L 544.5705 414.91086 Q 570.50244 414.91086 570.50244 440.8428 L 570.50244 466.77472 L 544.5705 466.77472 Q 518.63855 466.77472 259.31927 285.25122 Q 0.0 103.727715 0.0 77.795784 L 0.0 51.863857 L 0.0 51.863857 L 0.0 51.863857 L 25.931929 25.931929 Q 51.863857 0.0 51.863857 0.0 z" svg:height="4.667747mm" draw:style-name="style-753" svg:viewBox="0.0 0.0 570.50244 466.77472" svg:width="5.7050242mm" svg:x="98.54133mm" svg:y="64.31118mm"/>
          <draw:path svg:d="M 25.931929 51.863857 L 0.0 0.0 L 25.931929 25.931929 Q 77.795784 51.863857 129.65964 51.863857 L 181.5235 51.863857 L 181.5235 51.863857 Q 181.5235 51.863857 181.5235 77.795784 L 207.45543 77.795784 L 259.31927 103.727715 Q 311.18314 103.727715 311.18314 129.65964 L 337.11508 129.65964 L 337.11508 129.65964 L 337.11508 155.59157 L 337.11508 155.59157 L 337.11508 155.59157 L 363.047 155.59157 L 363.047 155.59157 L 363.047 181.5235 L 388.97894 181.5235 L 388.97894 181.5235 L 388.97894 207.45543 L 388.97894 207.45543 L 388.97894 207.45543 L 414.91086 207.45543 L 414.91086 207.45543 L 440.8428 233.38736 L 466.77472 233.38736 L 466.77472 259.31927 Q 492.70663 259.31927 492.70663 259.31927 L 492.70663 233.38736 L 700.16205 337.11508 Q 881.6856 414.91086 933.54944 440.8428 L 985.41327 440.8428 L 1244.7325 518.63855 Q 1504.0519 570.50244 1763.3712 622.3663 Q 2022.6904 622.3663 2048.6223 622.3663 Q 2048.6223 622.3663 2567.261 648.2982 L 3059.9675 648.2982 L 3189.6272 648.2982 L 3293.355 622.3663 L 3345.2188 622.3663 Q 3423.0146 622.3663 3552.6743 622.3663 L 3656.4019 622.3663 L 3760.1296 596.4344 L 3889.7893 596.4344 L 4123.177 570.50244 Q 4356.564 570.50244 4356.564 544.5705 L 4356.564 544.5705 L 4382.496 544.5705 Q 4408.4277 518.63855 4460.292 518.63855 L 4512.156 518.63855 L 4745.543 466.77472 Q 4978.93 414.91086 4978.93 414.91086 L 4978.93 414.91086 L 5108.59 388.97894 Q 5264.1816 363.047 5264.1816 337.11508 L 5290.1133 337.11508 L 5445.705 311.18314 Q 5601.2964 259.31927 5601.2964 259.31927 L 5601.2964 259.31927 L 5679.0923 233.38736 Q 5782.8203 207.45543 5834.684 207.45543 L 5912.48 207.45543 L 5938.4116 181.5235 L 5938.4116 181.5235 L 5938.4116 181.5235 L 5938.4116 207.45543 L 5964.3438 207.45543 L 5990.2754 207.45543 L 5990.2754 363.047 L 5990.2754 518.63855 L 5964.3438 544.5705 L 5964.3438 570.50244 L 5886.548 570.50244 Q 5834.684 570.50244 5679.0923 622.3663 L 5549.4326 648.2982 L 5523.501 648.2982 Q 5497.569 674.23016 5367.909 700.16205 L 5264.1816 726.094 L 5238.2495 726.094 Q 5212.318 726.094 5108.59 777.9579 L 4978.93 829.8217 L 4978.93 829.8217 L 4978.93 829.8217 L 4952.9985 829.8217 Q 4927.0664 829.8217 4901.135 855.75366 L 4849.2705 855.75366 L 4797.4067 855.75366 Q 4719.611 881.6856 4641.8154 881.6856 Q 4589.951 881.6856 4512.156 933.54944 L 4434.36 959.4814 L 4382.496 959.4814 L 4330.6323 959.4814 L 4330.6323 959.4814 Q 4304.7 985.41327 3889.7893 1011.3452 L 3474.8784 1037.2771 L 3474.8784 1063.2091 L 3474.8784 1063.2091 L 2982.1719 1063.2091 L 2463.5332 1063.2091 L 2307.9417 1063.2091 Q 2178.282 1037.2771 1944.8947 1037.2771 L 1737.4392 1011.3452 L 1737.4392 1011.3452 Q 1737.4392 985.41327 1555.9158 959.4814 L 1374.3922 907.6175 L 1374.3922 907.6175 Q 1348.4603 881.6856 1270.6646 881.6856 L 1218.8007 855.75366 L 1218.8007 855.75366 Q 1218.8007 829.8217 959.4814 726.094 L 700.16205 596.4344 L 700.16205 596.4344 Q 674.23016 570.50244 648.2982 570.50244 L 622.3663 570.50244 L 622.3663 570.50244 Q 596.4344 544.5705 440.8428 414.91086 L 259.31927 311.18314 L 259.31927 311.18314 Q 233.38736 285.25122 155.59157 207.45543 L 77.795784 129.65964 L 77.795784 103.727715 Q 77.795784 77.795784 25.931929 51.863857 z" svg:height="10.632091mm" draw:style-name="style-754" svg:viewBox="0.0 0.0 5990.2754 1063.2091" svg:width="59.902756mm" svg:x="97.244736mm" svg:y="96.98541mm"/>
          <draw:path svg:d="M 25.931929 77.795784 L 0.0 0.0 L 51.863857 51.863857 Q 77.795784 103.727715 259.31927 77.795784 Q 414.91086 77.795784 363.047 155.59157 Q 337.11508 233.38736 285.25122 285.25122 Q 259.31927 311.18314 233.38736 311.18314 L 233.38736 311.18314 L 207.45543 311.18314 L 181.5235 311.18314 L 181.5235 259.31927 L 181.5235 207.45543 L 155.59157 207.45543 Q 103.727715 181.5235 77.795784 181.5235 Q 51.863857 181.5235 25.931929 77.795784 z" svg:height="3.1118314mm" draw:style-name="style-755" svg:viewBox="0.0 0.0 363.047 311.18314" svg:width="3.63047mm" svg:x="187.74716mm" svg:y="79.61102mm"/>
          <draw:path svg:d="M 51.863857 0.0 L 103.727715 0.0 L 103.727715 0.0 L 103.727715 0.0 L 129.65964 25.931929 L 155.59157 51.863857 L 181.5235 51.863857 L 207.45543 51.863857 L 233.38736 77.795784 L 259.31927 77.795784 L 259.31927 77.795784 Q 259.31927 103.727715 259.31927 103.727715 L 285.25122 103.727715 L 388.97894 207.45543 Q 466.77472 285.25122 492.70663 311.18314 L 492.70663 311.18314 L 466.77472 311.18314 L 466.77472 311.18314 L 466.77472 311.18314 L 440.8428 311.18314 L 440.8428 311.18314 Q 414.91086 285.25122 414.91086 285.25122 L 414.91086 285.25122 L 414.91086 285.25122 Q 388.97894 259.31927 337.11508 259.31927 Q 285.25122 259.31927 259.31927 259.31927 L 233.38736 259.31927 L 207.45543 259.31927 Q 207.45543 259.31927 207.45543 233.38736 L 207.45543 233.38736 L 207.45543 207.45543 Q 207.45543 207.45543 181.5235 207.45543 L 181.5235 207.45543 L 181.5235 233.38736 L 181.5235 233.38736 L 155.59157 233.38736 Q 155.59157 207.45543 129.65964 207.45543 L 103.727715 181.5235 L 103.727715 155.59157 L 103.727715 129.65964 L 77.795784 129.65964 Q 77.795784 103.727715 51.863857 103.727715 Q 0.0 77.795784 0.0 51.863857 Q 0.0 0.0 51.863857 0.0 z" svg:height="3.1118314mm" draw:style-name="style-756" svg:viewBox="0.0 0.0 492.70663 311.18314" svg:width="4.9270663mm" svg:x="214.71637mm" svg:y="172.188mm"/>
          <draw:path svg:d="M 155.59157 0.0 L 233.38736 0.0 L 388.97894 25.931929 Q 544.5705 51.863857 570.50244 77.795784 L 622.3663 103.727715 L 726.094 103.727715 L 829.8217 103.727715 L 829.8217 129.65964 L 829.8217 129.65964 L 726.094 129.65964 L 596.4344 129.65964 L 596.4344 155.59157 L 622.3663 207.45543 L 622.3663 207.45543 L 622.3663 207.45543 L 622.3663 233.38736 L 622.3663 233.38736 L 648.2982 233.38736 L 648.2982 259.31927 L 648.2982 259.31927 L 674.23016 259.31927 L 674.23016 259.31927 L 674.23016 259.31927 L 674.23016 285.25122 L 674.23016 285.25122 L 700.16205 311.18314 L 700.16205 311.18314 L 622.3663 311.18314 Q 570.50244 311.18314 363.047 233.38736 L 155.59157 155.59157 L 129.65964 155.59157 L 103.727715 155.59157 L 77.795784 129.65964 Q 51.863857 103.727715 51.863857 103.727715 L 25.931929 103.727715 L 25.931929 103.727715 Q 0.0 77.795784 0.0 77.795784 L 0.0 77.795784 L 0.0 51.863857 Q 0.0 25.931929 51.863857 25.931929 Q 103.727715 0.0 155.59157 0.0 z" svg:height="3.1118314mm" draw:style-name="style-757" svg:viewBox="0.0 0.0 829.8217 311.18314" svg:width="8.298217mm" svg:x="134.3274mm" svg:y="122.398705mm"/>
          <draw:path svg:d="M 181.5235 492.70663 L 77.795784 492.70663 L 77.795784 466.77472 L 77.795784 440.8428 L 103.727715 440.8428 Q 103.727715 414.91086 129.65964 388.97894 Q 181.5235 363.047 181.5235 311.18314 Q 181.5235 233.38736 155.59157 207.45543 L 129.65964 207.45543 L 103.727715 207.45543 L 103.727715 207.45543 L 103.727715 181.5235 L 77.795784 181.5235 L 77.795784 181.5235 L 77.795784 155.59157 L 77.795784 155.59157 L 77.795784 155.59157 L 51.863857 155.59157 L 51.863857 155.59157 L 51.863857 129.65964 L 25.931929 129.65964 L 25.931929 129.65964 L 25.931929 103.727715 L 25.931929 103.727715 L 25.931929 103.727715 L 0.0 77.795784 L 0.0 51.863857 L 25.931929 51.863857 L 77.795784 51.863857 L 129.65964 77.795784 L 155.59157 103.727715 L 259.31927 103.727715 Q 363.047 155.59157 440.8428 51.863857 Q 492.70663 0.0 518.63855 0.0 Q 544.5705 0.0 570.50244 129.65964 Q 596.4344 259.31927 777.9579 285.25122 Q 959.4814 311.18314 959.4814 337.11508 Q 959.4814 363.047 803.8898 414.91086 Q 622.3663 466.77472 648.2982 570.50244 Q 700.16205 674.23016 596.4344 622.3663 Q 492.70663 570.50244 440.8428 518.63855 Q 388.97894 466.77472 337.11508 466.77472 Q 311.18314 466.77472 181.5235 492.70663 z" svg:height="6.223663mm" draw:style-name="style-758" svg:viewBox="0.0 0.0 959.4814 622.3663" svg:width="9.594813mm" svg:x="255.4295mm" svg:y="82.98217mm"/>
          <draw:path svg:d="M 77.795784 51.863857 L 51.863857 0.0 L 233.38736 51.863857 Q 414.91086 77.795784 440.8428 103.727715 L 466.77472 103.727715 L 492.70663 155.59157 Q 492.70663 207.45543 440.8428 207.45543 Q 388.97894 207.45543 388.97894 233.38736 Q 388.97894 259.31927 414.91086 285.25122 Q 440.8428 285.25122 466.77472 311.18314 L 466.77472 337.11508 L 440.8428 337.11508 L 388.97894 337.11508 L 337.11508 311.18314 Q 259.31927 285.25122 233.38736 285.25122 L 181.5235 285.25122 L 129.65964 259.31927 L 103.727715 233.38736 L 77.795784 233.38736 L 51.863857 233.38736 L 51.863857 233.38736 Q 25.931929 207.45543 25.931929 181.5235 L 0.0 129.65964 L 51.863857 129.65964 Q 103.727715 129.65964 103.727715 103.727715 Q 129.65964 103.727715 77.795784 51.863857 z" svg:height="3.3711507mm" draw:style-name="style-759" svg:viewBox="0.0 0.0 492.70663 337.11508" svg:width="4.9270663mm" svg:x="237.27715mm" svg:y="177.63371mm"/>
          <draw:path svg:d="M 51.863857 0.0 L 51.863857 0.0 L 51.863857 51.863857 L 51.863857 129.65964 L 77.795784 129.65964 L 103.727715 103.727715 L 285.25122 103.727715 L 492.70663 103.727715 L 492.70663 103.727715 L 492.70663 103.727715 L 518.63855 103.727715 L 518.63855 129.65964 L 466.77472 129.65964 Q 414.91086 155.59157 311.18314 181.5235 L 207.45543 207.45543 L 181.5235 207.45543 L 155.59157 207.45543 L 155.59157 207.45543 Q 155.59157 207.45543 77.795784 181.5235 Q 0.0 181.5235 0.0 103.727715 L 0.0 51.863857 L 25.931929 25.931929 Q 25.931929 0.0 51.863857 0.0 z" svg:height="2.0745542mm" draw:style-name="style-760" svg:viewBox="0.0 0.0 518.63855 207.45543" svg:width="5.1863856mm" svg:x="170.8914mm" svg:y="96.466774mm"/>
          <draw:path svg:d="M 129.65964 0.0 L 155.59157 25.931929 L 155.59157 25.931929 L 181.5235 25.931929 L 181.5235 25.931929 L 181.5235 25.931929 L 259.31927 103.727715 Q 337.11508 155.59157 388.97894 233.38736 Q 440.8428 285.25122 466.77472 311.18314 Q 492.70663 337.11508 466.77472 388.97894 Q 440.8428 440.8428 492.70663 440.8428 Q 544.5705 466.77472 570.50244 492.70663 Q 570.50244 518.63855 596.4344 518.63855 Q 648.2982 544.5705 648.2982 544.5705 L 648.2982 544.5705 L 622.3663 544.5705 Q 596.4344 544.5705 570.50244 570.50244 L 544.5705 570.50244 L 544.5705 596.4344 L 544.5705 648.2982 L 518.63855 648.2982 L 492.70663 648.2982 L 466.77472 622.3663 L 440.8428 596.4344 L 388.97894 596.4344 Q 337.11508 596.4344 337.11508 544.5705 Q 311.18314 518.63855 233.38736 544.5705 L 129.65964 596.4344 L 129.65964 570.50244 L 129.65964 544.5705 L 129.65964 466.77472 Q 129.65964 388.97894 103.727715 388.97894 L 103.727715 388.97894 L 103.727715 311.18314 Q 129.65964 233.38736 77.795784 181.5235 L 25.931929 103.727715 L 0.0 103.727715 L 0.0 77.795784 L 25.931929 77.795784 L 25.931929 77.795784 L 25.931929 77.795784 L 25.931929 77.795784 L 51.863857 77.795784 L 51.863857 77.795784 L 77.795784 103.727715 L 103.727715 129.65964 L 129.65964 103.727715 Q 129.65964 103.727715 129.65964 51.863857 Q 103.727715 0.0 129.65964 0.0 z" svg:height="6.482982mm" draw:style-name="style-761" svg:viewBox="0.0 0.0 648.2982 648.2982" svg:width="6.482982mm" svg:x="242.98218mm" svg:y="14.262561mm"/>
          <draw:path svg:d="M 0.0 155.59157 L 0.0 0.0 L 25.931929 25.931929 Q 25.931929 25.931929 77.795784 129.65964 Q 103.727715 233.38736 129.65964 259.31927 Q 129.65964 285.25122 155.59157 311.18314 L 181.5235 337.11508 L 181.5235 363.047 L 181.5235 388.97894 L 181.5235 388.97894 Q 181.5235 388.97894 181.5235 440.8428 L 181.5235 518.63855 L 181.5235 518.63855 L 181.5235 518.63855 L 207.45543 544.5705 Q 233.38736 570.50244 233.38736 596.4344 L 233.38736 622.3663 L 233.38736 622.3663 L 207.45543 622.3663 L 207.45543 622.3663 Q 181.5235 622.3663 155.59157 544.5705 L 129.65964 466.77472 L 103.727715 440.8428 Q 77.795784 414.91086 77.795784 363.047 Q 51.863857 311.18314 25.931929 311.18314 Q 0.0 311.18314 0.0 155.59157 z" svg:height="6.223663mm" draw:style-name="style-762" svg:viewBox="0.0 0.0 233.38736 622.3663" svg:width="2.3338735mm" svg:x="298.99515mm" svg:y="163.63048mm"/>
          <draw:path svg:d="M 103.727715 51.863857 L 103.727715 51.863857 L 129.65964 103.727715 Q 155.59157 155.59157 155.59157 155.59157 L 155.59157 155.59157 L 181.5235 155.59157 L 181.5235 155.59157 L 181.5235 181.5235 L 207.45543 181.5235 L 337.11508 388.97894 Q 466.77472 596.4344 492.70663 648.2982 Q 518.63855 700.16205 518.63855 700.16205 L 518.63855 700.16205 L 622.3663 1089.141 Q 726.094 1478.12 726.094 1529.9838 Q 777.9579 1581.8477 777.9579 1607.7795 L 777.9579 1633.7115 L 803.8898 1659.6434 L 829.8217 1685.5753 L 829.8217 1685.5753 L 829.8217 1711.5073 L 855.75366 1711.5073 L 881.6856 1711.5073 L 881.6856 1685.5753 L 881.6856 1685.5753 L 907.6175 1685.5753 L 907.6175 1659.6434 L 907.6175 1659.6434 L 933.54944 1659.6434 L 1063.2091 1555.9158 Q 1192.8688 1478.12 1192.8688 1452.188 L 1192.8688 1426.2561 L 1218.8007 1426.2561 L 1244.7325 1400.3241 L 1244.7325 1400.3241 L 1244.7325 1400.3241 L 1270.6646 1400.3241 L 1270.6646 1400.3241 L 1270.6646 1374.3922 L 1296.5964 1374.3922 L 1296.5964 1374.3922 L 1296.5964 1348.4603 L 1322.5283 1348.4603 L 1348.4603 1348.4603 L 1348.4603 1348.4603 L 1348.4603 1348.4603 L 1374.3922 1348.4603 L 1374.3922 1374.3922 L 1348.4603 1374.3922 L 1348.4603 1400.3241 L 1348.4603 1400.3241 L 1348.4603 1400.3241 L 1322.5283 1400.3241 L 1322.5283 1400.3241 L 1322.5283 1426.2561 L 1296.5964 1426.2561 L 1296.5964 1426.2561 L 1296.5964 1452.188 L 1296.5964 1452.188 L 1296.5964 1452.188 L 1270.6646 1452.188 L 1270.6646 1452.188 L 1270.6646 1478.12 L 1244.7325 1478.12 L 1244.7325 1478.12 L 1244.7325 1504.0519 L 1244.7325 1504.0519 L 1244.7325 1504.0519 L 1218.8007 1504.0519 L 1218.8007 1529.9838 L 1218.8007 1529.9838 Q 1192.8688 1529.9838 1115.073 1607.7795 L 1011.3452 1659.6434 L 1011.3452 1685.5753 L 985.41327 1685.5753 L 985.41327 1685.5753 L 985.41327 1711.5073 L 985.41327 1711.5073 L 985.41327 1711.5073 L 959.4814 1711.5073 L 959.4814 1711.5073 L 959.4814 1737.4392 L 933.54944 1737.4392 L 933.54944 1737.4392 L 933.54944 1763.3712 L 933.54944 1763.3712 L 933.54944 1763.3712 L 907.6175 1763.3712 L 907.6175 1763.3712 L 907.6175 1789.3031 Q 881.6856 1789.3031 881.6856 1789.3031 L 881.6856 1815.235 L 881.6856 1815.235 Q 881.6856 1841.167 959.4814 1970.8265 Q 1037.2771 2126.4182 1063.2091 2152.35 L 1089.141 2178.282 L 1089.141 2178.282 L 1089.141 2204.2139 L 1063.2091 2204.2139 L 1037.2771 2178.282 L 1037.2771 2178.282 L 1037.2771 2178.282 L 1011.3452 2178.282 L 1011.3452 2178.282 L 985.41327 2178.282 L 985.41327 2178.282 L 985.41327 2178.282 L 985.41327 2178.282 L 959.4814 2230.146 L 933.54944 2256.078 L 933.54944 2256.078 L 933.54944 2282.0098 L 881.6856 2282.0098 L 803.8898 2282.0098 L 803.8898 2256.078 L 777.9579 2230.146 L 777.9579 2230.146 L 777.9579 2230.146 L 777.9579 2204.2139 L 777.9579 2204.2139 L 752.02594 2204.2139 L 752.02594 2204.2139 L 752.02594 2178.282 Q 726.094 2126.4182 700.16205 2048.6223 Q 674.23016 1970.8265 648.2982 2022.6904 Q 622.3663 2048.6223 570.50244 2074.5542 L 518.63855 2074.5542 L 518.63855 2048.6223 L 518.63855 2022.6904 L 492.70663 1970.8265 Q 466.77472 1944.8947 466.77472 1867.0989 L 440.8428 1789.3031 L 440.8428 1711.5073 Q 466.77472 1659.6434 466.77472 1348.4603 Q 466.77472 1063.2091 414.91086 881.6856 Q 363.047 726.094 233.38736 440.8428 L 103.727715 155.59157 L 77.795784 155.59157 Q 51.863857 155.59157 51.863857 181.5235 L 25.931929 181.5235 L 25.931929 181.5235 Q 0.0 181.5235 0.0 103.727715 L 0.0 25.931929 L 51.863857 0.0 Q 77.795784 0.0 77.795784 25.931929 Q 103.727715 51.863857 103.727715 51.863857 z" svg:height="22.820097mm" draw:style-name="style-763" svg:viewBox="0.0 0.0 1374.3922 2282.0098" svg:width="13.743922mm" svg:x="130.69691mm" svg:y="129.141mm"/>
          <draw:path svg:d="M 155.59157 25.931929 L 181.5235 25.931929 L 181.5235 25.931929 L 181.5235 51.863857 L 181.5235 51.863857 Q 181.5235 77.795784 129.65964 77.795784 Q 77.795784 77.795784 51.863857 51.863857 L 0.0 25.931929 L 0.0 0.0 Q 25.931929 -25.931929 103.727715 0.0 Q 155.59157 25.931929 155.59157 25.931929 z" svg:height="0.77795786mm" draw:style-name="style-764" svg:viewBox="0.0 0.0 181.5235 77.795784" svg:width="1.815235mm" svg:x="124.9919mm" svg:y="130.95624mm"/>
          <draw:path svg:d="M 129.65964 25.931929 L 155.59157 25.931929 L 207.45543 77.795784 Q 259.31927 103.727715 259.31927 129.65964 L 259.31927 155.59157 L 233.38736 155.59157 Q 207.45543 129.65964 103.727715 77.795784 L 0.0 0.0 L 25.931929 0.0 Q 77.795784 -25.931929 103.727715 0.0 Q 129.65964 25.931929 129.65964 25.931929 z" svg:height="1.5559157mm" draw:style-name="style-765" svg:viewBox="0.0 0.0 259.31927 155.59157" svg:width="2.5931928mm" svg:x="60.421394mm" svg:y="73.38736mm"/>
          <draw:path svg:d="M 181.5235 466.77472 L 51.863857 466.77472 L 25.931929 466.77472 L 0.0 466.77472 L 0.0 440.8428 L 0.0 414.91086 L 25.931929 388.97894 L 51.863857 363.047 L 51.863857 337.11508 L 51.863857 311.18314 L 51.863857 311.18314 L 51.863857 311.18314 L 77.795784 311.18314 L 77.795784 311.18314 L 77.795784 285.25122 Q 103.727715 285.25122 51.863857 233.38736 L 51.863857 181.5235 L 25.931929 181.5235 L 25.931929 155.59157 L 103.727715 155.59157 Q 155.59157 129.65964 181.5235 103.727715 L 181.5235 103.727715 L 181.5235 103.727715 Q 207.45543 103.727715 207.45543 103.727715 L 207.45543 77.795784 L 207.45543 51.863857 Q 207.45543 25.931929 285.25122 0.0 Q 337.11508 -51.863857 363.047 51.863857 Q 388.97894 181.5235 570.50244 233.38736 Q 726.094 259.31927 622.3663 311.18314 Q 492.70663 363.047 518.63855 466.77472 Q 518.63855 570.50244 414.91086 518.63855 Q 311.18314 466.77472 181.5235 466.77472 z" svg:height="5.1863856mm" draw:style-name="style-766" svg:viewBox="0.0 0.0 622.3663 518.63855" svg:width="6.223663mm" svg:x="204.86224mm" svg:y="80.907616mm"/>
          <draw:path svg:d="M 933.54944 0.0 L 959.4814 0.0 L 959.4814 25.931929 Q 933.54944 51.863857 907.6175 51.863857 Q 881.6856 77.795784 881.6856 103.727715 L 881.6856 129.65964 L 855.75366 129.65964 L 855.75366 155.59157 L 855.75366 155.59157 L 829.8217 155.59157 L 829.8217 155.59157 L 829.8217 155.59157 L 803.8898 207.45543 Q 777.9579 207.45543 777.9579 233.38736 L 803.8898 233.38736 L 803.8898 259.31927 Q 777.9579 259.31927 700.16205 363.047 L 596.4344 466.77472 L 570.50244 466.77472 Q 570.50244 466.77472 570.50244 492.70663 L 570.50244 492.70663 L 570.50244 492.70663 Q 544.5705 518.63855 544.5705 518.63855 L 544.5705 518.63855 L 544.5705 518.63855 Q 544.5705 518.63855 363.047 648.2982 L 207.45543 777.9579 L 181.5235 777.9579 L 155.59157 777.9579 L 155.59157 803.8898 L 155.59157 803.8898 L 129.65964 803.8898 L 129.65964 829.8217 L 103.727715 829.8217 L 77.795784 829.8217 L 77.795784 855.75366 L 51.863857 855.75366 L 51.863857 855.75366 L 51.863857 881.6856 L 25.931929 881.6856 L 0.0 881.6856 L 0.0 881.6856 L 0.0 855.75366 L 0.0 855.75366 L 0.0 829.8217 L 25.931929 829.8217 L 51.863857 829.8217 L 51.863857 803.8898 L 51.863857 803.8898 L 77.795784 803.8898 L 77.795784 777.9579 L 77.795784 777.9579 L 103.727715 777.9579 L 103.727715 777.9579 L 103.727715 777.9579 L 103.727715 752.02594 L 103.727715 752.02594 L 129.65964 752.02594 L 129.65964 726.094 L 129.65964 726.094 L 155.59157 726.094 L 155.59157 726.094 L 155.59157 726.094 L 207.45543 674.23016 Q 285.25122 622.3663 363.047 518.63855 Q 466.77472 414.91086 622.3663 285.25122 Q 777.9579 155.59157 777.9579 155.59157 L 777.9579 155.59157 L 829.8217 77.795784 Q 907.6175 0.0 933.54944 0.0 z" svg:height="8.816855mm" draw:style-name="style-767" svg:viewBox="0.0 0.0 959.4814 881.6856" svg:width="9.594813mm" svg:x="139.51378mm" svg:y="67.42301mm"/>
          <draw:path svg:d="M 25.931929 51.863857 L 0.0 0.0 L 155.59157 103.727715 Q 311.18314 181.5235 337.11508 207.45543 L 337.11508 207.45543 L 337.11508 207.45543 Q 337.11508 233.38736 337.11508 233.38736 L 363.047 233.38736 L 414.91086 285.25122 Q 492.70663 311.18314 492.70663 337.11508 Q 492.70663 388.97894 518.63855 388.97894 Q 544.5705 388.97894 544.5705 414.91086 L 544.5705 414.91086 L 492.70663 414.91086 Q 440.8428 388.97894 388.97894 388.97894 L 311.18314 337.11508 L 285.25122 337.11508 Q 233.38736 337.11508 233.38736 311.18314 L 207.45543 311.18314 L 207.45543 285.25122 L 181.5235 285.25122 L 181.5235 285.25122 L 181.5235 285.25122 L 181.5235 259.31927 L 181.5235 259.31927 L 155.59157 259.31927 L 155.59157 233.38736 L 155.59157 233.38736 L 129.65964 233.38736 L 129.65964 207.45543 L 129.65964 181.5235 L 103.727715 181.5235 L 103.727715 181.5235 L 103.727715 155.59157 L 77.795784 155.59157 L 77.795784 129.65964 Q 77.795784 103.727715 25.931929 51.863857 z" svg:height="4.1491084mm" draw:style-name="style-768" svg:viewBox="0.0 0.0 544.5705 414.91086" svg:width="5.445705mm" svg:x="105.024315mm" svg:y="79.61102mm"/>
          <draw:path svg:d="M 777.9579 0.0 L 855.75366 0.0 L 752.02594 51.863857 Q 648.2982 129.65964 648.2982 129.65964 L 622.3663 129.65964 L 570.50244 129.65964 L 518.63855 129.65964 L 259.31927 103.727715 L 0.0 103.727715 L 0.0 103.727715 L 0.0 77.795784 L 51.863857 77.795784 L 103.727715 77.795784 L 388.97894 25.931929 Q 700.16205 25.931929 777.9579 0.0 z" svg:height="1.2965964mm" draw:style-name="style-769" svg:viewBox="0.0 0.0 855.75366 129.65964" svg:width="8.557536mm" svg:x="11.150729mm" svg:y="36.56402mm"/>
          <draw:path svg:d="M 752.02594 0.0 L 752.02594 0.0 L 1011.3452 0.0 Q 1244.7325 25.931929 1296.5964 25.931929 L 1348.4603 25.931929 L 1348.4603 25.931929 L 1348.4603 25.931929 L 1348.4603 51.863857 L 1374.3922 51.863857 L 1374.3922 51.863857 L 1374.3922 77.795784 L 1426.2561 77.795784 L 1452.188 77.795784 L 1452.188 103.727715 L 1426.2561 103.727715 L 1426.2561 103.727715 L 1426.2561 129.65964 L 1529.9838 129.65964 Q 1633.7115 181.5235 1633.7115 181.5235 L 1633.7115 181.5235 L 1478.12 181.5235 Q 1322.5283 181.5235 1166.9368 207.45543 L 985.41327 233.38736 L 1011.3452 233.38736 L 1037.2771 233.38736 L 985.41327 259.31927 L 933.54944 285.25122 L 907.6175 285.25122 L 881.6856 285.25122 L 881.6856 311.18314 L 881.6856 311.18314 L 855.75366 311.18314 Q 855.75366 285.25122 544.5705 285.25122 L 233.38736 259.31927 L 129.65964 259.31927 L 0.0 259.31927 L 0.0 233.38736 L 0.0 207.45543 L 25.931929 207.45543 L 51.863857 181.5235 L 77.795784 181.5235 L 103.727715 181.5235 L 129.65964 155.59157 L 155.59157 129.65964 L 181.5235 129.65964 L 207.45543 129.65964 L 285.25122 103.727715 Q 337.11508 77.795784 363.047 77.795784 L 388.97894 77.795784 L 544.5705 51.863857 Q 700.16205 25.931929 700.16205 25.931929 L 700.16205 25.931929 L 726.094 25.931929 Q 752.02594 25.931929 752.02594 0.0 z" svg:height="3.1118314mm" draw:style-name="style-770" svg:viewBox="0.0 0.0 1633.7115 311.18314" svg:width="16.337114mm" svg:x="19.967585mm" svg:y="41.231766mm"/>
          <draw:path svg:d="M 25.931929 25.931929 L 51.863857 0.0 L 77.795784 0.0 Q 77.795784 25.931929 103.727715 25.931929 L 103.727715 25.931929 L 103.727715 25.931929 Q 103.727715 25.931929 103.727715 51.863857 L 129.65964 51.863857 L 129.65964 51.863857 Q 129.65964 77.795784 155.59157 77.795784 L 155.59157 77.795784 L 155.59157 77.795784 Q 155.59157 77.795784 155.59157 103.727715 L 181.5235 103.727715 L 181.5235 103.727715 Q 181.5235 129.65964 207.45543 129.65964 L 207.45543 129.65964 L 233.38736 129.65964 Q 259.31927 155.59157 285.25122 155.59157 L 285.25122 181.5235 L 285.25122 181.5235 L 311.18314 181.5235 L 311.18314 181.5235 L 311.18314 181.5235 L 311.18314 207.45543 L 311.18314 207.45543 L 337.11508 207.45543 L 337.11508 233.38736 L 337.11508 233.38736 L 363.047 233.38736 L 363.047 233.38736 L 363.047 233.38736 L 388.97894 259.31927 L 414.91086 259.31927 L 414.91086 259.31927 Q 414.91086 285.25122 414.91086 285.25122 L 440.8428 285.25122 L 440.8428 285.25122 Q 440.8428 285.25122 466.77472 311.18314 L 466.77472 311.18314 L 700.16205 570.50244 Q 933.54944 803.8898 933.54944 829.8217 L 959.4814 829.8217 L 959.4814 829.8217 Q 959.4814 855.75366 985.41327 855.75366 L 985.41327 855.75366 L 985.41327 855.75366 Q 985.41327 855.75366 985.41327 881.6856 L 1011.3452 881.6856 L 1011.3452 881.6856 Q 1011.3452 907.6175 1037.2771 907.6175 L 1037.2771 907.6175 L 1037.2771 959.4814 L 1037.2771 985.41327 L 1063.2091 985.41327 L 1063.2091 1011.3452 L 1063.2091 1011.3452 L 1089.141 1011.3452 L 1089.141 1037.2771 L 1089.141 1063.2091 L 1115.073 1063.2091 L 1115.073 1063.2091 L 1115.073 1089.141 L 1141.0049 1089.141 L 1141.0049 1089.141 L 1141.0049 1115.073 L 1141.0049 1115.073 L 1141.0049 1115.073 L 1166.9368 1115.073 L 1166.9368 1141.0049 L 1141.0049 1141.0049 L 1089.141 1115.073 L 1037.2771 1115.073 L 1011.3452 1115.073 L 985.41327 1089.141 L 959.4814 1063.2091 L 959.4814 1063.2091 L 933.54944 1063.2091 L 933.54944 1063.2091 Q 933.54944 1063.2091 752.02594 933.54944 Q 570.50244 803.8898 388.97894 648.2982 L 233.38736 466.77472 L 233.38736 440.8428 Q 207.45543 440.8428 207.45543 440.8428 L 207.45543 440.8428 L 207.45543 414.91086 L 207.45543 388.97894 L 181.5235 337.11508 L 155.59157 311.18314 L 155.59157 285.25122 Q 155.59157 259.31927 103.727715 233.38736 L 103.727715 181.5235 L 77.795784 181.5235 L 77.795784 181.5235 L 77.795784 155.59157 L 51.863857 155.59157 L 51.863857 129.65964 Q 51.863857 103.727715 25.931929 103.727715 Q 0.0 77.795784 0.0 51.863857 Q -25.931929 25.931929 25.931929 25.931929 z" svg:height="11.4100485mm" draw:style-name="style-771" svg:viewBox="0.0 0.0 1166.9368 1141.0049" svg:width="11.669368mm" svg:x="95.4295mm" svg:y="71.312805mm"/>
          <draw:path svg:d="M 388.97894 0.0 L 414.91086 0.0 L 440.8428 0.0 L 466.77472 0.0 L 518.63855 25.931929 Q 544.5705 51.863857 570.50244 51.863857 L 596.4344 51.863857 L 596.4344 51.863857 L 596.4344 77.795784 L 570.50244 77.795784 Q 570.50244 103.727715 518.63855 103.727715 L 466.77472 155.59157 L 440.8428 155.59157 L 414.91086 155.59157 L 414.91086 181.5235 L 414.91086 181.5235 L 388.97894 181.5235 L 388.97894 181.5235 L 363.047 181.5235 Q 337.11508 207.45543 311.18314 207.45543 Q 259.31927 259.31927 103.727715 259.31927 Q -25.931929 259.31927 0.0 233.38736 Q 25.931929 207.45543 0.0 207.45543 L 0.0 181.5235 L 0.0 155.59157 L 0.0 155.59157 L 0.0 155.59157 L 0.0 155.59157 L 25.931929 155.59157 L 25.931929 155.59157 L 51.863857 129.65964 L 103.727715 103.727715 L 207.45543 77.795784 Q 311.18314 51.863857 311.18314 25.931929 L 311.18314 25.931929 L 337.11508 25.931929 Q 363.047 0.0 388.97894 0.0 z" svg:height="2.5931928mm" draw:style-name="style-772" svg:viewBox="0.0 0.0 596.4344 259.31927" svg:width="5.9643435mm" svg:x="157.14749mm" svg:y="101.13452mm"/>
          <draw:path svg:d="M 25.931929 129.65964 L 25.931929 0.0 L 51.863857 0.0 L 77.795784 0.0 L 77.795784 25.931929 L 77.795784 25.931929 L 103.727715 25.931929 L 103.727715 51.863857 L 103.727715 51.863857 L 129.65964 51.863857 L 129.65964 129.65964 Q 129.65964 207.45543 155.59157 207.45543 L 155.59157 207.45543 L 155.59157 233.38736 L 181.5235 233.38736 L 181.5235 259.31927 L 181.5235 311.18314 L 181.5235 311.18314 Q 181.5235 311.18314 129.65964 311.18314 L 103.727715 311.18314 L 103.727715 311.18314 Q 77.795784 311.18314 51.863857 311.18314 L 0.0 337.11508 L 0.0 311.18314 L 25.931929 259.31927 L 25.931929 129.65964 z" svg:height="3.3711507mm" draw:style-name="style-773" svg:viewBox="0.0 0.0 181.5235 337.11508" svg:width="1.815235mm" svg:x="83.76013mm" svg:y="119.80551mm"/>
          <draw:path svg:d="M 155.59157 0.0 L 155.59157 0.0 L 181.5235 0.0 L 207.45543 25.931929 L 285.25122 129.65964 Q 363.047 285.25122 492.70663 259.31927 Q 622.3663 259.31927 648.2982 259.31927 L 648.2982 259.31927 L 648.2982 259.31927 L 648.2982 285.25122 L 648.2982 285.25122 L 674.23016 285.25122 L 674.23016 285.25122 L 674.23016 285.25122 L 674.23016 311.18314 L 674.23016 311.18314 L 674.23016 337.11508 L 674.23016 363.047 L 674.23016 363.047 L 674.23016 388.97894 L 674.23016 388.97894 L 674.23016 388.97894 L 700.16205 388.97894 L 700.16205 388.97894 L 700.16205 414.91086 L 726.094 414.91086 L 726.094 440.8428 L 726.094 466.77472 L 752.02594 492.70663 L 777.9579 518.63855 L 777.9579 518.63855 L 777.9579 544.5705 L 829.8217 544.5705 L 855.75366 544.5705 L 855.75366 570.50244 Q 881.6856 570.50244 881.6856 570.50244 Q 881.6856 596.4344 933.54944 570.50244 Q 985.41327 544.5705 933.54944 492.70663 Q 907.6175 440.8428 1037.2771 363.047 Q 1166.9368 311.18314 1166.9368 285.25122 Q 1166.9368 233.38736 1244.7325 233.38736 L 1296.5964 207.45543 L 1374.3922 233.38736 Q 1452.188 233.38736 1452.188 285.25122 Q 1452.188 363.047 1478.12 363.047 Q 1504.0519 363.047 1504.0519 388.97894 Q 1504.0519 414.91086 1529.9838 440.8428 L 1529.9838 440.8428 L 1529.9838 492.70663 Q 1529.9838 544.5705 1504.0519 544.5705 L 1478.12 544.5705 L 1452.188 544.5705 L 1452.188 544.5705 L 1374.3922 544.5705 L 1296.5964 544.5705 L 1296.5964 570.50244 L 1296.5964 596.4344 L 1322.5283 596.4344 L 1348.4603 596.4344 L 1400.3241 622.3663 Q 1452.188 622.3663 1452.188 648.2982 L 1452.188 700.16205 L 1478.12 700.16205 L 1478.12 700.16205 L 1504.0519 726.094 L 1529.9838 752.02594 L 1529.9838 752.02594 L 1504.0519 752.02594 L 1504.0519 752.02594 L 1504.0519 752.02594 L 1504.0519 777.9579 L 1504.0519 777.9579 L 1478.12 777.9579 Q 1478.12 803.8898 1400.3241 803.8898 L 1322.5283 803.8898 L 1296.5964 829.8217 Q 1244.7325 855.75366 1270.6646 933.54944 Q 1270.6646 1011.3452 1348.4603 1011.3452 L 1400.3241 1011.3452 L 1504.0519 985.41327 Q 1607.7795 959.4814 1607.7795 959.4814 L 1633.7115 959.4814 L 1659.6434 959.4814 Q 1659.6434 959.4814 1659.6434 985.41327 L 1685.5753 985.41327 L 1685.5753 1011.3452 Q 1685.5753 1037.2771 1711.5073 1037.2771 L 1737.4392 1063.2091 L 1737.4392 1063.2091 L 1763.3712 1063.2091 L 1841.167 1218.8007 Q 1918.9628 1348.4603 1944.8947 1374.3922 L 1944.8947 1374.3922 L 1944.8947 1374.3922 Q 1944.8947 1374.3922 1970.8265 1400.3241 L 1970.8265 1400.3241 L 2022.6904 1529.9838 Q 2074.5542 1659.6434 2074.5542 1763.3712 Q 2126.4182 1867.0989 2074.5542 1918.9628 Q 2074.5542 1970.8265 2100.4863 1996.7585 Q 2126.4182 1996.7585 2126.4182 2022.6904 L 2126.4182 2048.6223 L 2074.5542 2126.4182 Q 2022.6904 2204.2139 2022.6904 2282.0098 L 2022.6904 2359.8054 L 2048.6223 2359.8054 L 2074.5542 2359.8054 L 2074.5542 2333.8735 Q 2074.5542 2333.8735 2178.282 2307.9417 L 2282.0098 2307.9417 L 2282.0098 2307.9417 L 2307.9417 2307.9417 L 2307.9417 2333.8735 L 2333.8735 2359.8054 L 2333.8735 2359.8054 L 2333.8735 2359.8054 L 2333.8735 2385.7375 L 2333.8735 2385.7375 L 2307.9417 2385.7375 L 2307.9417 2411.6694 L 2307.9417 2411.6694 L 2282.0098 2411.6694 L 2282.0098 2489.465 Q 2282.0098 2567.261 2282.0098 2593.1929 Q 2256.078 2619.1248 2256.078 2645.0566 L 2230.146 2645.0566 L 2230.146 2645.0566 L 2230.146 2670.9888 L 2230.146 2670.9888 L 2230.146 2670.9888 L 2204.2139 2670.9888 L 2204.2139 2670.9888 L 2359.8054 2722.8525 Q 2515.397 2774.7163 2541.329 2774.7163 L 2541.329 2774.7163 L 2541.329 2800.6482 Q 2541.329 2826.5803 2567.261 2878.444 L 2593.1929 2930.3079 L 2645.0566 3034.0356 Q 2696.9207 3163.6953 2696.9207 3189.6272 L 2696.9207 3189.6272 L 2670.9888 3189.6272 Q 2645.0566 3189.6272 2645.0566 3163.6953 Q 2619.1248 3137.7634 2567.261 3241.4912 Q 2541.329 3319.2869 2541.329 3345.2188 L 2541.329 3371.1506 L 2541.329 3397.0828 L 2541.329 3448.9465 L 2567.261 3448.9465 L 2567.261 3448.9465 L 2567.261 3474.8784 L 2541.329 3474.8784 L 2541.329 3474.8784 L 2541.329 3500.8103 L 2515.397 3500.8103 L 2489.465 3500.8103 L 2489.465 3526.7424 L 2489.465 3526.7424 L 2489.465 3526.7424 L 2463.5332 3500.8103 L 2463.5332 3500.8103 L 2437.6013 3500.8103 L 2437.6013 3500.8103 Q 2437.6013 3500.8103 2411.6694 3474.8784 Q 2385.7375 3474.8784 2385.7375 3423.0146 L 2359.8054 3345.2188 L 2359.8054 3345.2188 L 2333.8735 3345.2188 L 2333.8735 3345.2188 L 2333.8735 3345.2188 L 2333.8735 3371.1506 L 2333.8735 3371.1506 L 2307.9417 3397.0828 L 2282.0098 3448.9465 L 2282.0098 3448.9465 L 2282.0098 3448.9465 L 2230.146 3474.8784 L 2204.2139 3474.8784 L 2204.2139 3500.8103 L 2230.146 3552.6743 L 2230.146 3578.6062 L 2230.146 3604.538 L 2307.9417 3708.2659 Q 2359.8054 3811.9937 2385.7375 3837.9255 L 2411.6694 3863.8574 L 2411.6694 3863.8574 L 2437.6013 3863.8574 L 2437.6013 3863.8574 L 2437.6013 3863.8574 L 2437.6013 3889.7893 L 2437.6013 3889.7893 L 2463.5332 3889.7893 L 2463.5332 3915.7212 L 2463.5332 3915.7212 L 2489.465 3915.7212 L 2489.465 3941.653 L 2489.465 3967.5852 L 1244.7325 3967.5852 L 0.0 3967.5852 L 0.0 2100.4863 L 0.0 233.38736 L 0.0 233.38736 L 25.931929 233.38736 L 51.863857 207.45543 L 77.795784 181.5235 L 77.795784 181.5235 L 103.727715 181.5235 L 103.727715 155.59157 L 103.727715 129.65964 L 77.795784 103.727715 L 51.863857 77.795784 L 51.863857 77.795784 L 51.863857 77.795784 L 103.727715 51.863857 Q 129.65964 25.931929 129.65964 25.931929 L 129.65964 25.931929 L 155.59157 25.931929 Q 155.59157 25.931929 155.59157 0.0 z" svg:height="39.67585mm" draw:style-name="style-774" svg:viewBox="0.0 0.0 2696.9207 3967.5852" svg:width="26.969206mm" svg:x="0.0mm" svg:y="170.37277mm"/>
          <draw:path svg:d="M 0.0 25.931929 L 0.0 0.0 L 1011.3452 0.0 L 2022.6904 0.0 L 2022.6904 0.0 Q 2022.6904 25.931929 1893.0308 77.795784 Q 1789.3031 129.65964 1789.3031 155.59157 Q 1763.3712 181.5235 1685.5753 259.31927 Q 1607.7795 311.18314 1555.9158 311.18314 Q 1529.9838 337.11508 1529.9838 363.047 Q 1529.9838 388.97894 1452.188 414.91086 Q 1374.3922 466.77472 1400.3241 544.5705 Q 1400.3241 622.3663 1322.5283 648.2982 Q 1244.7325 674.23016 1244.7325 700.16205 Q 1244.7325 726.094 1063.2091 752.02594 L 881.6856 777.9579 L 881.6856 777.9579 Q 881.6856 803.8898 881.6856 829.8217 L 881.6856 829.8217 L 881.6856 829.8217 L 907.6175 829.8217 L 933.54944 829.8217 L 933.54944 829.8217 L 933.54944 829.8217 L 933.54944 855.75366 L 933.54944 881.6856 Q 933.54944 881.6856 907.6175 881.6856 L 907.6175 881.6856 L 881.6856 881.6856 Q 881.6856 881.6856 881.6856 907.6175 L 881.6856 907.6175 L 881.6856 907.6175 Q 881.6856 907.6175 829.8217 933.54944 L 777.9579 985.41327 L 752.02594 985.41327 L 726.094 985.41327 L 726.094 1011.3452 L 726.094 1011.3452 L 700.16205 1011.3452 L 700.16205 1037.2771 L 674.23016 1037.2771 L 648.2982 1037.2771 L 648.2982 1037.2771 L 674.23016 1011.3452 L 674.23016 985.41327 L 674.23016 959.4814 L 648.2982 959.4814 Q 648.2982 933.54944 622.3663 881.6856 Q 596.4344 803.8898 570.50244 803.8898 Q 544.5705 777.9579 518.63855 700.16205 Q 466.77472 596.4344 285.25122 492.70663 L 77.795784 363.047 L 77.795784 363.047 L 51.863857 363.047 L 51.863857 363.047 L 51.863857 363.047 L 51.863857 337.11508 L 51.863857 337.11508 L 25.931929 337.11508 L 25.931929 311.18314 L 25.931929 311.18314 L 25.931929 311.18314 L 25.931929 311.18314 L 51.863857 285.25122 L 51.863857 285.25122 L 51.863857 311.18314 L 103.727715 311.18314 Q 181.5235 311.18314 181.5235 259.31927 L 155.59157 207.45543 L 155.59157 207.45543 L 155.59157 207.45543 L 155.59157 181.5235 Q 155.59157 181.5235 103.727715 129.65964 Q 103.727715 77.795784 51.863857 51.863857 L 0.0 51.863857 L 0.0 25.931929 z" svg:height="10.372771mm" draw:style-name="style-775" svg:viewBox="0.0 0.0 2022.6904 1037.2771" svg:width="20.226904mm" svg:x="0.0mm" svg:y="0.0mm"/>
          <draw:path svg:d="M 0.0 0.0 L 77.795784 0.0 L 155.59157 25.931929 Q 259.31927 51.863857 311.18314 77.795784 L 337.11508 77.795784 L 440.8428 129.65964 Q 544.5705 155.59157 570.50244 181.5235 L 570.50244 181.5235 L 570.50244 181.5235 L 570.50244 181.5235 L 596.4344 181.5235 L 596.4344 207.45543 L 622.3663 207.45543 L 648.2982 207.45543 L 674.23016 233.38736 L 726.094 259.31927 L 777.9579 259.31927 Q 829.8217 259.31927 855.75366 285.25122 L 881.6856 285.25122 L 881.6856 311.18314 L 881.6856 337.11508 L 829.8217 337.11508 Q 777.9579 363.047 726.094 363.047 Q 700.16205 363.047 440.8428 259.31927 L 181.5235 181.5235 L 155.59157 181.5235 Q 155.59157 155.59157 155.59157 155.59157 L 129.65964 155.59157 L 103.727715 155.59157 L 77.795784 155.59157 L 77.795784 155.59157 Q 51.863857 129.65964 0.0 51.863857 Q -51.863857 0.0 0.0 0.0 z" svg:height="3.63047mm" draw:style-name="style-776" svg:viewBox="0.0 0.0 881.6856 363.047" svg:width="8.816855mm" svg:x="231.83144mm" svg:y="178.41167mm"/>
          <draw:path svg:d="M 103.727715 25.931929 L 129.65964 25.931929 L 181.5235 103.727715 Q 259.31927 207.45543 259.31927 207.45543 L 259.31927 233.38736 L 259.31927 311.18314 Q 285.25122 363.047 259.31927 388.97894 Q 259.31927 414.91086 233.38736 414.91086 L 207.45543 414.91086 L 207.45543 388.97894 L 207.45543 388.97894 L 181.5235 388.97894 L 181.5235 363.047 L 181.5235 363.047 L 155.59157 363.047 L 155.59157 337.11508 Q 155.59157 311.18314 129.65964 311.18314 L 129.65964 311.18314 L 129.65964 311.18314 Q 103.727715 285.25122 103.727715 285.25122 L 103.727715 285.25122 L 103.727715 285.25122 Q 77.795784 259.31927 51.863857 181.5235 L 0.0 77.795784 L 0.0 51.863857 Q 25.931929 0.0 51.863857 0.0 Q 77.795784 0.0 103.727715 25.931929 z" svg:height="4.1491084mm" draw:style-name="style-777" svg:viewBox="0.0 0.0 259.31927 414.91086" svg:width="2.5931928mm" svg:x="309.62723mm" svg:y="183.07942mm"/>
          <draw:path svg:d="M 363.047 0.0 L 363.047 0.0 L 337.11508 103.727715 Q 311.18314 233.38736 285.25122 285.25122 L 259.31927 337.11508 L 259.31927 414.91086 L 259.31927 518.63855 L 259.31927 518.63855 Q 259.31927 518.63855 233.38736 492.70663 Q 233.38736 466.77472 103.727715 440.8428 Q 0.0 414.91086 0.0 259.31927 L 0.0 129.65964 L 25.931929 103.727715 Q 51.863857 51.863857 207.45543 51.863857 Q 337.11508 0.0 363.047 0.0 z" svg:height="5.1863856mm" draw:style-name="style-778" svg:viewBox="0.0 0.0 363.047 518.63855" svg:width="3.63047mm" svg:x="162.85251mm" svg:y="84.01945mm"/>
          <draw:path svg:d="M 25.931929 0.0 L 51.863857 0.0 L 311.18314 77.795784 Q 596.4344 155.59157 596.4344 155.59157 L 596.4344 181.5235 L 596.4344 207.45543 L 596.4344 207.45543 L 544.5705 207.45543 Q 492.70663 207.45543 233.38736 103.727715 L 0.0 25.931929 L 0.0 25.931929 Q 0.0 0.0 25.931929 0.0 z" svg:height="2.0745542mm" draw:style-name="style-779" svg:viewBox="0.0 0.0 596.4344 207.45543" svg:width="5.9643435mm" svg:x="222.75526mm" svg:y="172.70665mm"/>
          <draw:path svg:d="M 363.047 0.0 L 388.97894 0.0 L 414.91086 103.727715 Q 440.8428 181.5235 414.91086 207.45543 L 388.97894 233.38736 L 388.97894 233.38736 L 388.97894 259.31927 L 388.97894 259.31927 L 388.97894 259.31927 L 363.047 259.31927 L 363.047 259.31927 L 337.11508 233.38736 Q 285.25122 207.45543 129.65964 181.5235 L 0.0 129.65964 L 25.931929 103.727715 Q 51.863857 103.727715 103.727715 103.727715 L 155.59157 103.727715 L 233.38736 77.795784 Q 285.25122 77.795784 311.18314 51.863857 L 311.18314 25.931929 L 337.11508 25.931929 Q 337.11508 0.0 363.047 0.0 z" svg:height="2.5931928mm" draw:style-name="style-780" svg:viewBox="0.0 0.0 414.91086 259.31927" svg:width="4.1491084mm" svg:x="195.78606mm" svg:y="56.531605mm"/>
          <draw:path svg:d="M 777.9579 0.0 L 777.9579 0.0 L 803.8898 0.0 L 803.8898 25.931929 L 803.8898 25.931929 L 829.8217 25.931929 L 907.6175 233.38736 Q 985.41327 414.91086 1011.3452 440.8428 L 1011.3452 440.8428 L 881.6856 570.50244 Q 752.02594 700.16205 674.23016 700.16205 Q 596.4344 700.16205 414.91086 855.75366 Q 233.38736 1011.3452 207.45543 1011.3452 L 181.5235 1011.3452 L 155.59157 1037.2771 L 129.65964 1037.2771 L 129.65964 1063.2091 L 129.65964 1089.141 L 103.727715 1089.141 L 77.795784 1063.2091 L 51.863857 1063.2091 L 0.0 1063.2091 L 0.0 1037.2771 L 0.0 1037.2771 L 0.0 1011.3452 L 0.0 1011.3452 L 25.931929 985.41327 L 51.863857 959.4814 L 51.863857 959.4814 L 51.863857 959.4814 L 51.863857 933.54944 L 51.863857 933.54944 L 77.795784 933.54944 L 77.795784 907.6175 L 77.795784 907.6175 L 103.727715 907.6175 L 103.727715 907.6175 L 103.727715 907.6175 L 129.65964 881.6856 Q 155.59157 881.6856 155.59157 829.8217 L 181.5235 777.9579 L 207.45543 777.9579 Q 207.45543 752.02594 207.45543 752.02594 L 207.45543 752.02594 L 207.45543 752.02594 Q 233.38736 752.02594 233.38736 726.094 L 259.31927 726.094 L 259.31927 726.094 L 259.31927 700.16205 L 259.31927 700.16205 L 259.31927 700.16205 L 285.25122 700.16205 L 285.25122 700.16205 L 311.18314 674.23016 L 337.11508 648.2982 L 337.11508 648.2982 Q 363.047 648.2982 466.77472 544.5705 Q 596.4344 440.8428 596.4344 363.047 Q 622.3663 285.25122 622.3663 233.38736 L 648.2982 155.59157 L 648.2982 129.65964 L 674.23016 103.727715 L 674.23016 103.727715 Q 674.23016 77.795784 726.094 51.863857 L 777.9579 25.931929 L 777.9579 0.0 z" svg:height="10.89141mm" draw:style-name="style-781" svg:viewBox="0.0 0.0 1011.3452 1089.141" svg:width="10.113452mm" svg:x="90.76175mm" svg:y="188.00648mm"/>
          <draw:path svg:d="M 363.047 0.0 L 388.97894 0.0 L 466.77472 25.931929 Q 518.63855 51.863857 518.63855 51.863857 L 518.63855 51.863857 L 518.63855 51.863857 Q 518.63855 51.863857 363.047 103.727715 L 181.5235 103.727715 L 181.5235 129.65964 Q 155.59157 129.65964 155.59157 129.65964 L 155.59157 129.65964 L 155.59157 129.65964 Q 129.65964 103.727715 51.863857 103.727715 L 0.0 77.795784 L 0.0 77.795784 Q 0.0 77.795784 25.931929 77.795784 L 25.931929 51.863857 L 155.59157 51.863857 Q 311.18314 0.0 363.047 0.0 z" svg:height="1.2965964mm" draw:style-name="style-782" svg:viewBox="0.0 0.0 518.63855 129.65964" svg:width="5.1863856mm" svg:x="140.03241mm" svg:y="114.619125mm"/>
          <draw:path svg:d="M 259.31927 0.0 L 414.91086 0.0 L 440.8428 0.0 L 466.77472 0.0 L 466.77472 0.0 Q 466.77472 25.931929 285.25122 51.863857 L 103.727715 77.795784 L 77.795784 77.795784 Q 51.863857 77.795784 25.931929 51.863857 L 0.0 51.863857 L 0.0 51.863857 Q 0.0 25.931929 25.931929 25.931929 L 25.931929 25.931929 L 77.795784 25.931929 Q 103.727715 25.931929 259.31927 0.0 z" svg:height="0.77795786mm" draw:style-name="style-783" svg:viewBox="0.0 0.0 466.77472 77.795784" svg:width="4.667747mm" svg:x="153.2577mm" svg:y="122.65802mm"/>
          <draw:path svg:d="M 0.0 25.931929 L 0.0 0.0 L 155.59157 0.0 L 285.25122 0.0 L 311.18314 51.863857 Q 363.047 103.727715 363.047 77.795784 Q 388.97894 51.863857 414.91086 51.863857 L 440.8428 51.863857 L 440.8428 103.727715 Q 414.91086 129.65964 388.97894 207.45543 L 363.047 259.31927 L 363.047 259.31927 Q 337.11508 259.31927 285.25122 233.38736 L 233.38736 207.45543 L 207.45543 207.45543 Q 207.45543 207.45543 207.45543 181.5235 Q 207.45543 181.5235 155.59157 181.5235 L 103.727715 181.5235 L 103.727715 155.59157 L 103.727715 129.65964 L 77.795784 129.65964 L 77.795784 103.727715 L 77.795784 103.727715 Q 103.727715 103.727715 103.727715 77.795784 Q 103.727715 51.863857 51.863857 51.863857 Q -25.931929 51.863857 0.0 25.931929 z" svg:height="2.5931928mm" draw:style-name="style-784" svg:viewBox="0.0 0.0 440.8428 259.31927" svg:width="4.4084277mm" svg:x="35.78606mm" svg:y="0.0mm"/>
          <draw:path svg:d="M 51.863857 25.931929 L 51.863857 0.0 L 77.795784 0.0 Q 103.727715 0.0 103.727715 25.931929 Q 103.727715 51.863857 129.65964 51.863857 L 155.59157 51.863857 L 155.59157 77.795784 L 155.59157 77.795784 L 181.5235 77.795784 L 181.5235 103.727715 L 181.5235 103.727715 L 207.45543 103.727715 L 207.45543 103.727715 L 207.45543 103.727715 L 207.45543 77.795784 L 207.45543 77.795784 L 207.45543 51.863857 L 207.45543 25.931929 L 207.45543 25.931929 Q 207.45543 0.0 207.45543 0.0 L 207.45543 0.0 L 259.31927 25.931929 Q 311.18314 51.863857 311.18314 51.863857 L 311.18314 51.863857 L 363.047 77.795784 Q 414.91086 103.727715 414.91086 51.863857 L 414.91086 25.931929 L 466.77472 51.863857 Q 492.70663 103.727715 570.50244 103.727715 Q 648.2982 129.65964 648.2982 155.59157 L 648.2982 181.5235 L 622.3663 181.5235 Q 596.4344 207.45543 570.50244 207.45543 L 570.50244 233.38736 L 570.50244 233.38736 L 570.50244 233.38736 L 570.50244 259.31927 Q 570.50244 285.25122 570.50244 285.25122 L 570.50244 285.25122 L 570.50244 311.18314 Q 544.5705 311.18314 544.5705 337.11508 L 570.50244 337.11508 L 570.50244 363.047 L 570.50244 363.047 L 518.63855 363.047 Q 466.77472 363.047 518.63855 440.8428 Q 518.63855 518.63855 700.16205 674.23016 Q 855.75366 829.8217 881.6856 855.75366 Q 907.6175 881.6856 933.54944 881.6856 L 933.54944 881.6856 L 933.54944 881.6856 L 959.4814 881.6856 L 985.41327 907.6175 Q 1037.2771 933.54944 1037.2771 907.6175 L 1037.2771 907.6175 L 1037.2771 907.6175 L 1037.2771 907.6175 L 1063.2091 881.6856 L 1063.2091 855.75366 L 1089.141 855.75366 L 1115.073 855.75366 L 1141.0049 881.6856 Q 1141.0049 933.54944 1218.8007 985.41327 Q 1296.5964 1063.2091 1270.6646 1141.0049 Q 1270.6646 1192.8688 1270.6646 1218.8007 L 1244.7325 1218.8007 L 1244.7325 1218.8007 L 1244.7325 1244.7325 L 1244.7325 1244.7325 L 1244.7325 1244.7325 L 1270.6646 1244.7325 L 1270.6646 1244.7325 L 1270.6646 1270.6646 L 1296.5964 1270.6646 L 1322.5283 1244.7325 Q 1374.3922 1192.8688 1400.3241 1192.8688 L 1452.188 1192.8688 L 1452.188 1218.8007 L 1452.188 1218.8007 L 1426.2561 1218.8007 L 1426.2561 1244.7325 L 1426.2561 1244.7325 L 1400.3241 1244.7325 L 1400.3241 1348.4603 Q 1400.3241 1426.2561 1348.4603 1452.188 Q 1296.5964 1452.188 1270.6646 1478.12 Q 1244.7325 1504.0519 1296.5964 1504.0519 Q 1348.4603 1529.9838 1348.4603 1555.9158 L 1348.4603 1581.8477 L 1296.5964 1607.7795 Q 1244.7325 1607.7795 1244.7325 1659.6434 Q 1244.7325 1685.5753 1244.7325 1711.5073 Q 1244.7325 1737.4392 1270.6646 1737.4392 L 1270.6646 1737.4392 L 1270.6646 1737.4392 Q 1270.6646 1763.3712 1296.5964 1763.3712 L 1296.5964 1763.3712 L 1296.5964 1789.3031 L 1296.5964 1815.235 L 1322.5283 1815.235 L 1322.5283 1815.235 L 1322.5283 1841.167 L 1348.4603 1841.167 L 1348.4603 1841.167 L 1348.4603 1867.0989 L 1348.4603 1867.0989 L 1348.4603 1867.0989 L 1374.3922 1867.0989 L 1374.3922 1893.0308 L 1348.4603 1893.0308 L 1296.5964 1893.0308 L 1296.5964 1867.0989 L 1296.5964 1841.167 L 1270.6646 1841.167 L 1270.6646 1815.235 L 1270.6646 1815.235 Q 1244.7325 1815.235 1244.7325 1789.3031 L 1218.8007 1763.3712 L 1218.8007 1737.4392 L 1192.8688 1737.4392 L 1192.8688 1737.4392 L 1192.8688 1763.3712 L 1192.8688 1763.3712 L 1192.8688 1763.3712 L 1166.9368 1763.3712 L 1166.9368 1763.3712 L 1141.0049 1763.3712 L 1089.141 1763.3712 L 1089.141 1789.3031 Q 1063.2091 1815.235 1089.141 1841.167 Q 1115.073 1841.167 1115.073 1867.0989 L 1115.073 1893.0308 L 1089.141 1893.0308 L 1063.2091 1867.0989 L 1037.2771 1867.0989 L 1011.3452 1867.0989 L 1011.3452 1893.0308 L 985.41327 1893.0308 L 985.41327 1893.0308 L 985.41327 1867.0989 L 985.41327 1867.0989 L 985.41327 1867.0989 L 959.4814 1867.0989 L 959.4814 1867.0989 L 959.4814 1893.0308 L 959.4814 1893.0308 L 959.4814 1893.0308 L 933.54944 1893.0308 L 933.54944 1815.235 Q 933.54944 1763.3712 881.6856 1737.4392 L 855.75366 1711.5073 L 855.75366 1711.5073 Q 829.8217 1685.5753 777.9579 1607.7795 L 726.094 1555.9158 L 726.094 1555.9158 Q 726.094 1529.9838 700.16205 1529.9838 L 700.16205 1529.9838 L 700.16205 1504.0519 Q 674.23016 1478.12 544.5705 1426.2561 Q 414.91086 1348.4603 259.31927 1270.6646 L 77.795784 1166.9368 L 77.795784 1141.0049 Q 51.863857 1141.0049 51.863857 1089.141 L 51.863857 1063.2091 L 51.863857 1011.3452 L 51.863857 959.4814 L 25.931929 959.4814 L 0.0 959.4814 L 0.0 959.4814 L 0.0 933.54944 L 25.931929 933.54944 L 51.863857 933.54944 L 51.863857 907.6175 L 51.863857 907.6175 L 77.795784 907.6175 L 77.795784 881.6856 L 77.795784 881.6856 L 103.727715 881.6856 L 103.727715 881.6856 L 103.727715 881.6856 L 129.65964 855.75366 L 155.59157 855.75366 L 155.59157 933.54944 Q 155.59157 985.41327 181.5235 985.41327 Q 181.5235 985.41327 207.45543 1011.3452 L 233.38736 1037.2771 L 233.38736 1037.2771 L 259.31927 1037.2771 L 259.31927 1037.2771 L 259.31927 1037.2771 L 259.31927 1063.2091 L 259.31927 1063.2091 L 259.31927 1037.2771 L 259.31927 1011.3452 L 259.31927 881.6856 Q 259.31927 777.9579 233.38736 777.9579 Q 207.45543 777.9579 207.45543 803.8898 Q 207.45543 829.8217 181.5235 829.8217 L 155.59157 829.8217 L 155.59157 829.8217 L 155.59157 803.8898 L 155.59157 777.9579 L 155.59157 777.9579 L 155.59157 777.9579 L 181.5235 777.9579 L 181.5235 752.02594 Q 207.45543 726.094 207.45543 700.16205 L 233.38736 674.23016 L 233.38736 674.23016 Q 259.31927 674.23016 259.31927 648.2982 Q 259.31927 622.3663 311.18314 622.3663 Q 337.11508 622.3663 337.11508 518.63855 Q 337.11508 414.91086 311.18314 363.047 Q 311.18314 285.25122 259.31927 285.25122 Q 233.38736 259.31927 207.45543 207.45543 L 155.59157 155.59157 L 155.59157 155.59157 L 155.59157 129.65964 L 129.65964 129.65964 L 129.65964 103.727715 L 129.65964 103.727715 L 103.727715 103.727715 L 103.727715 103.727715 L 103.727715 103.727715 L 103.727715 77.795784 L 103.727715 77.795784 L 77.795784 77.795784 Q 77.795784 51.863857 51.863857 25.931929 z M 1244.7325 1322.5283 Q 1244.7325 1296.5964 1270.6646 1296.5964 Q 1296.5964 1296.5964 1296.5964 1322.5283 Q 1270.6646 1348.4603 1244.7325 1322.5283 z" svg:height="18.930307mm" draw:style-name="style-785" svg:viewBox="0.0 0.0 1452.188 1893.0308" svg:width="14.52188mm" svg:x="284.21393mm" svg:y="161.81523mm"/>
          <draw:path svg:d="M 933.54944 544.5705 L 933.54944 544.5705 L 933.54944 544.5705 Q 933.54944 544.5705 933.54944 570.50244 L 959.4814 570.50244 L 959.4814 570.50244 Q 985.41327 570.50244 985.41327 596.4344 L 985.41327 596.4344 L 985.41327 596.4344 L 985.41327 622.3663 L 985.41327 648.2982 Q 985.41327 648.2982 985.41327 648.2982 L 985.41327 648.2982 L 985.41327 674.23016 L 985.41327 674.23016 L 1011.3452 700.16205 L 1037.2771 726.094 L 1037.2771 752.02594 L 1037.2771 777.9579 L 1141.0049 881.6856 Q 1244.7325 959.4814 1244.7325 985.41327 L 1244.7325 985.41327 L 1270.6646 1011.3452 L 1270.6646 1011.3452 L 1270.6646 1011.3452 L 1296.5964 1011.3452 L 1296.5964 1011.3452 L 1296.5964 1037.2771 L 1296.5964 1037.2771 L 1296.5964 1037.2771 L 1322.5283 1063.2091 L 1322.5283 1063.2091 L 1322.5283 1063.2091 L 1348.4603 1063.2091 L 1348.4603 1063.2091 L 1348.4603 1089.141 L 1348.4603 1089.141 L 1348.4603 1089.141 L 1374.3922 1089.141 L 1374.3922 1115.073 L 1374.3922 1115.073 L 1400.3241 1115.073 L 1400.3241 1141.0049 L 1400.3241 1166.9368 L 1374.3922 1166.9368 L 1348.4603 1166.9368 L 1348.4603 1141.0049 L 1348.4603 1141.0049 L 1322.5283 1141.0049 L 1322.5283 1115.073 L 1322.5283 1115.073 L 1296.5964 1115.073 L 1296.5964 1115.073 L 1296.5964 1115.073 L 1296.5964 1089.141 L 1296.5964 1089.141 L 1270.6646 1089.141 L 1270.6646 1063.2091 L 1270.6646 1063.2091 L 1244.7325 1063.2091 L 1244.7325 1063.2091 L 1244.7325 1063.2091 L 1244.7325 1037.2771 L 1244.7325 1037.2771 L 1218.8007 1037.2771 L 1218.8007 1011.3452 L 1218.8007 1011.3452 Q 1192.8688 1011.3452 959.4814 752.02594 Q 700.16205 492.70663 596.4344 440.8428 L 492.70663 337.11508 L 492.70663 337.11508 L 466.77472 337.11508 L 466.77472 337.11508 L 466.77472 337.11508 L 466.77472 311.18314 L 466.77472 311.18314 L 440.8428 311.18314 L 440.8428 337.11508 L 440.8428 337.11508 L 414.91086 337.11508 L 414.91086 337.11508 L 414.91086 337.11508 L 414.91086 363.047 L 414.91086 363.047 L 363.047 440.8428 Q 363.047 492.70663 363.047 544.5705 L 363.047 596.4344 L 363.047 596.4344 L 337.11508 596.4344 L 337.11508 570.50244 L 311.18314 570.50244 L 311.18314 570.50244 L 311.18314 544.5705 L 311.18314 544.5705 L 311.18314 544.5705 L 285.25122 544.5705 L 285.25122 544.5705 L 285.25122 518.63855 L 259.31927 518.63855 L 259.31927 518.63855 L 259.31927 492.70663 L 259.31927 492.70663 L 259.31927 492.70663 L 233.38736 466.77472 L 207.45543 440.8428 L 207.45543 440.8428 Q 207.45543 440.8428 155.59157 363.047 L 77.795784 285.25122 L 77.795784 285.25122 Q 51.863857 259.31927 51.863857 259.31927 L 51.863857 259.31927 L 51.863857 233.38736 L 51.863857 207.45543 L 51.863857 181.5235 L 51.863857 155.59157 L 51.863857 155.59157 L 51.863857 181.5235 L 51.863857 181.5235 L 51.863857 181.5235 L 51.863857 129.65964 Q 51.863857 103.727715 25.931929 51.863857 L 0.0 0.0 L 51.863857 0.0 Q 103.727715 25.931929 207.45543 25.931929 Q 337.11508 77.795784 544.5705 233.38736 Q 752.02594 388.97894 829.8217 440.8428 Q 907.6175 544.5705 933.54944 544.5705 z" svg:height="11.669368mm" draw:style-name="style-786" svg:viewBox="0.0 0.0 1400.3241 1166.9368" svg:width="14.003242mm" svg:x="173.22528mm" svg:y="164.14911mm"/>
          <draw:path svg:d="M 414.91086 51.863857 L 466.77472 51.863857 L 466.77472 25.931929 L 466.77472 0.0 L 466.77472 0.0 Q 466.77472 0.0 492.70663 0.0 L 492.70663 25.931929 L 518.63855 25.931929 L 570.50244 25.931929 L 570.50244 25.931929 L 570.50244 25.931929 L 596.4344 51.863857 L 622.3663 77.795784 L 622.3663 77.795784 L 622.3663 77.795784 L 622.3663 77.795784 Q 622.3663 77.795784 648.2982 77.795784 L 648.2982 51.863857 L 674.23016 51.863857 L 674.23016 51.863857 L 674.23016 51.863857 Q 674.23016 77.795784 674.23016 77.795784 L 700.16205 77.795784 L 700.16205 103.727715 L 700.16205 129.65964 L 622.3663 285.25122 Q 518.63855 414.91086 570.50244 518.63855 Q 596.4344 596.4344 622.3663 622.3663 L 648.2982 622.3663 L 648.2982 648.2982 L 648.2982 674.23016 L 622.3663 674.23016 L 570.50244 674.23016 L 570.50244 648.2982 L 570.50244 622.3663 L 544.5705 622.3663 L 544.5705 648.2982 L 544.5705 648.2982 L 518.63855 648.2982 L 518.63855 648.2982 L 518.63855 648.2982 L 466.77472 674.23016 L 440.8428 674.23016 L 440.8428 674.23016 L 414.91086 674.23016 L 414.91086 648.2982 Q 414.91086 596.4344 337.11508 596.4344 Q 259.31927 596.4344 233.38736 518.63855 Q 207.45543 440.8428 181.5235 440.8428 Q 155.59157 414.91086 103.727715 414.91086 Q 51.863857 388.97894 51.863857 363.047 L 25.931929 337.11508 L 25.931929 337.11508 Q 25.931929 337.11508 25.931929 311.18314 Q 51.863857 311.18314 25.931929 285.25122 L 0.0 285.25122 L 25.931929 259.31927 Q 51.863857 259.31927 51.863857 233.38736 L 51.863857 181.5235 L 103.727715 181.5235 Q 155.59157 181.5235 155.59157 103.727715 Q 207.45543 25.931929 233.38736 25.931929 Q 259.31927 0.0 259.31927 51.863857 Q 259.31927 103.727715 285.25122 77.795784 Q 311.18314 77.795784 337.11508 51.863857 Q 337.11508 25.931929 363.047 25.931929 Q 388.97894 25.931929 414.91086 51.863857 z" svg:height="6.7423015mm" draw:style-name="style-787" svg:viewBox="0.0 0.0 700.16205 674.23016" svg:width="7.001621mm" svg:x="133.29012mm" svg:y="47.45543mm"/>
          <draw:path svg:d="M 77.795784 51.863857 L 0.0 0.0 L 129.65964 25.931929 Q 285.25122 51.863857 311.18314 77.795784 Q 337.11508 103.727715 363.047 103.727715 L 363.047 129.65964 L 311.18314 129.65964 Q 259.31927 103.727715 207.45543 103.727715 L 155.59157 103.727715 L 155.59157 103.727715 Q 155.59157 103.727715 77.795784 51.863857 z" svg:height="1.2965964mm" draw:style-name="style-788" svg:viewBox="0.0 0.0 363.047 129.65964" svg:width="3.63047mm" svg:x="110.72934mm" svg:y="95.948135mm"/>
          <draw:path svg:d="M 622.3663 0.0 L 648.2982 0.0 L 648.2982 25.931929 Q 648.2982 25.931929 544.5705 103.727715 L 440.8428 181.5235 L 414.91086 181.5235 L 414.91086 181.5235 L 414.91086 207.45543 L 388.97894 207.45543 L 388.97894 207.45543 L 388.97894 233.38736 L 388.97894 233.38736 L 388.97894 233.38736 L 363.047 233.38736 L 363.047 233.38736 L 337.11508 259.31927 L 311.18314 285.25122 L 311.18314 285.25122 L 285.25122 285.25122 L 285.25122 311.18314 L 285.25122 337.11508 L 440.8428 337.11508 L 622.3663 337.11508 L 622.3663 337.11508 Q 622.3663 337.11508 648.2982 363.047 L 648.2982 363.047 L 648.2982 363.047 Q 648.2982 388.97894 648.2982 388.97894 L 674.23016 388.97894 L 700.16205 414.91086 Q 700.16205 440.8428 726.094 466.77472 L 726.094 492.70663 L 440.8428 492.70663 L 155.59157 492.70663 L 155.59157 466.77472 L 155.59157 440.8428 L 129.65964 440.8428 Q 77.795784 440.8428 25.931929 363.047 L 0.0 311.18314 L 0.0 285.25122 L 0.0 259.31927 L 129.65964 259.31927 Q 285.25122 233.38736 337.11508 181.5235 Q 414.91086 129.65964 440.8428 129.65964 L 440.8428 129.65964 L 440.8428 129.65964 Q 440.8428 129.65964 440.8428 103.727715 L 466.77472 103.727715 L 466.77472 103.727715 Q 466.77472 77.795784 492.70663 77.795784 L 518.63855 77.795784 L 518.63855 77.795784 Q 518.63855 77.795784 544.5705 51.863857 L 544.5705 51.863857 L 570.50244 25.931929 Q 596.4344 25.931929 622.3663 0.0 z" svg:height="4.9270663mm" draw:style-name="style-789" svg:viewBox="0.0 0.0 726.094 492.70663" svg:width="7.26094mm" svg:x="234.16531mm" svg:y="205.12155mm"/>
          <draw:path svg:d="M 0.0 0.0 L 25.931929 0.0 L 77.795784 51.863857 Q 103.727715 103.727715 155.59157 155.59157 Q 155.59157 233.38736 181.5235 259.31927 L 181.5235 285.25122 L 181.5235 285.25122 Q 181.5235 311.18314 207.45543 311.18314 L 207.45543 311.18314 L 207.45543 311.18314 L 207.45543 337.11508 L 207.45543 648.2982 Q 207.45543 959.4814 155.59157 1141.0049 Q 103.727715 1296.5964 77.795784 1296.5964 L 51.863857 1296.5964 L 51.863857 1296.5964 Q 51.863857 1270.6646 77.795784 1115.073 Q 103.727715 959.4814 103.727715 648.2982 Q 103.727715 337.11508 51.863857 259.31927 Q 0.0 155.59157 0.0 77.795784 Q -25.931929 0.0 0.0 0.0 z" svg:height="12.965964mm" draw:style-name="style-790" svg:viewBox="0.0 0.0 207.45543 1296.5964" svg:width="2.0745542mm" svg:x="159.74068mm" svg:y="160.25932mm"/>
          <draw:path svg:d="M 155.59157 51.863857 L 155.59157 51.863857 L 155.59157 51.863857 L 155.59157 51.863857 L 181.5235 51.863857 L 181.5235 77.795784 L 181.5235 77.795784 L 207.45543 77.795784 L 207.45543 77.795784 L 207.45543 77.795784 L 207.45543 103.727715 L 233.38736 103.727715 L 233.38736 233.38736 Q 259.31927 337.11508 259.31927 363.047 L 259.31927 388.97894 L 233.38736 388.97894 L 233.38736 388.97894 L 233.38736 414.91086 L 207.45543 414.91086 L 207.45543 440.8428 L 207.45543 466.77472 L 207.45543 492.70663 L 207.45543 492.70663 L 207.45543 492.70663 L 207.45543 492.70663 L 181.5235 492.70663 L 155.59157 492.70663 L 155.59157 492.70663 Q 155.59157 492.70663 129.65964 440.8428 L 103.727715 363.047 L 103.727715 363.047 L 103.727715 363.047 L 103.727715 337.11508 L 103.727715 285.25122 L 77.795784 259.31927 Q 51.863857 233.38736 25.931929 129.65964 L 0.0 51.863857 L 0.0 25.931929 Q 25.931929 0.0 51.863857 0.0 Q 77.795784 0.0 103.727715 25.931929 Q 103.727715 77.795784 129.65964 77.795784 Q 155.59157 77.795784 155.59157 51.863857 z" svg:height="4.9270663mm" draw:style-name="style-791" svg:viewBox="0.0 0.0 259.31927 492.70663" svg:width="2.5931928mm" svg:x="284.73257mm" svg:y="150.14587mm"/>
          <draw:path svg:d="M 77.795784 25.931929 L 103.727715 25.931929 L 129.65964 0.0 L 155.59157 0.0 L 155.59157 25.931929 L 155.59157 77.795784 L 155.59157 77.795784 L 155.59157 77.795784 L 129.65964 77.795784 L 129.65964 77.795784 L 155.59157 103.727715 L 207.45543 129.65964 L 207.45543 129.65964 L 207.45543 129.65964 L 207.45543 155.59157 L 207.45543 181.5235 L 233.38736 181.5235 Q 259.31927 181.5235 311.18314 155.59157 L 337.11508 129.65964 L 337.11508 129.65964 L 363.047 129.65964 L 363.047 155.59157 L 363.047 181.5235 L 337.11508 181.5235 L 337.11508 181.5235 L 337.11508 207.45543 L 311.18314 207.45543 L 311.18314 311.18314 Q 285.25122 414.91086 207.45543 414.91086 Q 103.727715 414.91086 103.727715 440.8428 Q 103.727715 466.77472 77.795784 466.77472 L 77.795784 466.77472 L 77.795784 466.77472 Q 51.863857 466.77472 51.863857 466.77472 Q 51.863857 492.70663 51.863857 414.91086 Q 51.863857 363.047 77.795784 285.25122 Q 103.727715 181.5235 77.795784 181.5235 L 25.931929 181.5235 L 25.931929 181.5235 Q 0.0 155.59157 0.0 155.59157 L 0.0 155.59157 L 0.0 155.59157 L 0.0 155.59157 L 0.0 77.795784 Q 0.0 25.931929 25.931929 25.931929 L 51.863857 25.931929 L 77.795784 25.931929 z" svg:height="4.667747mm" draw:style-name="style-792" svg:viewBox="0.0 0.0 363.047 466.77472" svg:width="3.63047mm" svg:x="86.61264mm" svg:y="199.93517mm"/>
          <draw:path svg:d="M 155.59157 0.0 L 155.59157 0.0 L 181.5235 25.931929 Q 233.38736 51.863857 207.45543 103.727715 Q 181.5235 129.65964 259.31927 103.727715 Q 337.11508 103.727715 311.18314 129.65964 Q 311.18314 155.59157 388.97894 129.65964 Q 440.8428 103.727715 466.77472 77.795784 L 492.70663 77.795784 L 518.63855 103.727715 Q 544.5705 103.727715 518.63855 129.65964 Q 492.70663 155.59157 492.70663 155.59157 L 492.70663 155.59157 L 440.8428 155.59157 Q 414.91086 181.5235 440.8428 233.38736 Q 466.77472 311.18314 492.70663 311.18314 L 518.63855 311.18314 L 518.63855 337.11508 L 544.5705 363.047 L 596.4344 414.91086 Q 648.2982 466.77472 648.2982 466.77472 L 648.2982 492.70663 L 622.3663 492.70663 Q 596.4344 518.63855 596.4344 518.63855 L 570.50244 544.5705 L 544.5705 544.5705 Q 518.63855 518.63855 440.8428 440.8428 Q 388.97894 337.11508 337.11508 311.18314 Q 311.18314 311.18314 311.18314 363.047 Q 285.25122 440.8428 363.047 570.50244 L 440.8428 674.23016 L 440.8428 700.16205 L 440.8428 700.16205 L 466.77472 726.094 L 492.70663 752.02594 L 492.70663 777.9579 L 492.70663 803.8898 L 466.77472 803.8898 L 466.77472 829.8217 L 440.8428 829.8217 L 414.91086 829.8217 L 388.97894 855.75366 L 363.047 881.6856 L 363.047 881.6856 L 337.11508 881.6856 L 337.11508 881.6856 L 337.11508 881.6856 L 337.11508 881.6856 L 337.11508 855.75366 L 337.11508 829.8217 L 337.11508 829.8217 L 337.11508 829.8217 L 337.11508 829.8217 L 337.11508 803.8898 L 337.11508 803.8898 L 337.11508 777.9579 L 337.11508 752.02594 L 337.11508 752.02594 L 337.11508 726.094 L 337.11508 726.094 Q 337.11508 726.094 233.38736 648.2982 Q 155.59157 570.50244 77.795784 544.5705 L 25.931929 544.5705 L 25.931929 518.63855 L 25.931929 518.63855 L 0.0 518.63855 L 0.0 518.63855 L 0.0 518.63855 L 0.0 518.63855 L 0.0 492.70663 L 25.931929 492.70663 L 25.931929 466.77472 Q 25.931929 414.91086 25.931929 388.97894 L 25.931929 363.047 L 77.795784 363.047 Q 103.727715 363.047 129.65964 207.45543 Q 129.65964 77.795784 155.59157 51.863857 Q 155.59157 0.0 155.59157 0.0 z M 518.63855 492.70663 Q 518.63855 466.77472 518.63855 466.77472 Q 544.5705 466.77472 544.5705 466.77472 Q 544.5705 492.70663 518.63855 492.70663 z" svg:height="8.816855mm" draw:style-name="style-793" svg:viewBox="0.0 0.0 648.2982 881.6856" svg:width="6.482982mm" svg:x="116.43436mm" svg:y="4.1491084mm"/>
          <draw:path svg:d="M 25.931929 77.795784 L 0.0 0.0 L 0.0 0.0 L 25.931929 0.0 L 25.931929 0.0 L 25.931929 25.931929 L 25.931929 25.931929 L 25.931929 25.931929 L 51.863857 25.931929 L 51.863857 25.931929 L 77.795784 51.863857 L 103.727715 51.863857 L 129.65964 103.727715 Q 181.5235 129.65964 233.38736 155.59157 Q 285.25122 181.5235 285.25122 207.45543 Q 285.25122 233.38736 388.97894 285.25122 Q 466.77472 337.11508 596.4344 492.70663 Q 700.16205 674.23016 726.094 700.16205 L 752.02594 726.094 L 752.02594 726.094 L 752.02594 752.02594 L 752.02594 752.02594 L 752.02594 752.02594 L 777.9579 777.9579 L 803.8898 803.8898 L 803.8898 803.8898 L 803.8898 803.8898 L 829.8217 829.8217 L 855.75366 829.8217 L 855.75366 855.75366 L 855.75366 881.6856 L 829.8217 881.6856 L 803.8898 855.75366 L 803.8898 855.75366 L 803.8898 855.75366 L 777.9579 855.75366 L 777.9579 855.75366 L 777.9579 829.8217 L 752.02594 829.8217 L 752.02594 829.8217 L 752.02594 803.8898 L 752.02594 803.8898 L 752.02594 803.8898 L 726.094 803.8898 L 726.094 803.8898 L 700.16205 803.8898 L 700.16205 803.8898 L 700.16205 777.9579 L 700.16205 777.9579 L 674.23016 752.02594 Q 648.2982 726.094 388.97894 466.77472 L 129.65964 207.45543 L 103.727715 207.45543 L 103.727715 181.5235 L 77.795784 181.5235 L 51.863857 181.5235 L 51.863857 155.59157 Q 25.931929 129.65964 25.931929 77.795784 z" svg:height="8.816855mm" draw:style-name="style-794" svg:viewBox="0.0 0.0 855.75366 881.6856" svg:width="8.557536mm" svg:x="65.60778mm" svg:y="74.943275mm"/>
          <draw:path svg:d="M 129.65964 25.931929 L 155.59157 25.931929 L 155.59157 25.931929 Q 155.59157 25.931929 181.5235 51.863857 L 181.5235 51.863857 L 181.5235 77.795784 L 181.5235 77.795784 L 181.5235 77.795784 Q 155.59157 77.795784 77.795784 103.727715 L 25.931929 103.727715 L 25.931929 77.795784 Q 25.931929 77.795784 0.0 77.795784 L 0.0 77.795784 L 0.0 77.795784 L 0.0 51.863857 L 0.0 25.931929 Q 0.0 0.0 25.931929 0.0 Q 77.795784 25.931929 129.65964 25.931929 z" svg:height="1.0372771mm" draw:style-name="style-795" svg:viewBox="0.0 0.0 181.5235 103.727715" svg:width="1.815235mm" svg:x="317.1475mm" svg:y="196.3047mm"/>
          <draw:path svg:d="M 337.11508 25.931929 L 337.11508 25.931929 L 337.11508 0.0 L 337.11508 0.0 L 363.047 0.0 L 363.047 25.931929 L 363.047 25.931929 L 388.97894 25.931929 L 388.97894 77.795784 Q 440.8428 129.65964 388.97894 181.5235 Q 337.11508 233.38736 363.047 233.38736 Q 388.97894 259.31927 311.18314 285.25122 Q 233.38736 337.11508 259.31927 337.11508 Q 285.25122 337.11508 285.25122 363.047 L 285.25122 388.97894 L 259.31927 388.97894 L 233.38736 388.97894 L 233.38736 388.97894 Q 207.45543 388.97894 207.45543 363.047 L 207.45543 363.047 L 207.45543 363.047 L 207.45543 337.11508 L 181.5235 337.11508 L 155.59157 337.11508 L 155.59157 311.18314 L 129.65964 311.18314 L 129.65964 311.18314 L 129.65964 285.25122 L 129.65964 285.25122 Q 129.65964 285.25122 51.863857 207.45543 L 0.0 129.65964 L 25.931929 129.65964 Q 51.863857 129.65964 77.795784 181.5235 Q 77.795784 207.45543 103.727715 181.5235 L 103.727715 155.59157 L 129.65964 155.59157 Q 155.59157 129.65964 155.59157 129.65964 L 155.59157 129.65964 L 207.45543 129.65964 Q 233.38736 103.727715 259.31927 77.795784 Q 259.31927 51.863857 285.25122 51.863857 Q 311.18314 25.931929 311.18314 25.931929 L 337.11508 25.931929 L 337.11508 25.931929 z" svg:height="3.8897893mm" draw:style-name="style-796" svg:viewBox="0.0 0.0 388.97894 388.97894" svg:width="3.8897893mm" svg:x="194.74878mm" svg:y="190.08104mm"/>
          <draw:path svg:d="M 207.45543 0.0 L 259.31927 0.0 L 337.11508 0.0 Q 414.91086 0.0 440.8428 25.931929 L 440.8428 25.931929 L 440.8428 25.931929 Q 440.8428 51.863857 388.97894 51.863857 L 363.047 51.863857 L 311.18314 77.795784 Q 259.31927 103.727715 181.5235 103.727715 L 77.795784 129.65964 L 77.795784 129.65964 Q 77.795784 103.727715 25.931929 103.727715 L 0.0 103.727715 L 77.795784 51.863857 Q 155.59157 0.0 207.45543 0.0 z" svg:height="1.2965964mm" draw:style-name="style-797" svg:viewBox="0.0 0.0 440.8428 129.65964" svg:width="4.4084277mm" svg:x="160.0mm" svg:y="105.80227mm"/>
          <draw:path svg:d="M 440.8428 0.0 L 466.77472 0.0 L 466.77472 0.0 Q 492.70663 25.931929 492.70663 25.931929 L 492.70663 51.863857 L 596.4344 25.931929 Q 674.23016 0.0 752.02594 0.0 L 803.8898 0.0 L 803.8898 0.0 L 829.8217 0.0 L 829.8217 0.0 Q 829.8217 0.0 700.16205 77.795784 Q 570.50244 155.59157 337.11508 207.45543 L 77.795784 259.31927 L 51.863857 285.25122 L 25.931929 285.25122 L 25.931929 259.31927 L 25.931929 259.31927 L 0.0 259.31927 L 0.0 259.31927 L 0.0 207.45543 L 0.0 181.5235 L 0.0 181.5235 L 25.931929 181.5235 L 25.931929 181.5235 L 25.931929 155.59157 L 51.863857 155.59157 L 77.795784 155.59157 L 129.65964 129.65964 L 155.59157 103.727715 L 155.59157 103.727715 L 155.59157 103.727715 L 285.25122 51.863857 Q 440.8428 0.0 440.8428 0.0 z" svg:height="2.8525121mm" draw:style-name="style-798" svg:viewBox="0.0 0.0 829.8217 285.25122" svg:width="8.298217mm" svg:x="137.69855mm" svg:y="93.35494mm"/>
          <draw:path svg:d="M 25.931929 25.931929 L 51.863857 0.0 L 51.863857 0.0 L 51.863857 0.0 L 77.795784 0.0 L 77.795784 0.0 L 77.795784 25.931929 L 103.727715 25.931929 L 103.727715 25.931929 L 103.727715 51.863857 L 129.65964 51.863857 L 155.59157 51.863857 L 155.59157 77.795784 L 155.59157 77.795784 L 181.5235 103.727715 Q 181.5235 129.65964 207.45543 129.65964 Q 233.38736 129.65964 233.38736 155.59157 Q 207.45543 207.45543 207.45543 259.31927 L 207.45543 285.25122 L 233.38736 285.25122 L 233.38736 285.25122 L 233.38736 311.18314 Q 207.45543 311.18314 181.5235 311.18314 L 155.59157 337.11508 L 155.59157 311.18314 Q 155.59157 285.25122 103.727715 311.18314 Q 25.931929 311.18314 0.0 259.31927 L 0.0 233.38736 L 0.0 233.38736 L 0.0 207.45543 L 0.0 207.45543 L 0.0 207.45543 L 25.931929 207.45543 Q 25.931929 207.45543 0.0 103.727715 L 0.0 25.931929 L 25.931929 25.931929 z" svg:height="3.3711507mm" draw:style-name="style-799" svg:viewBox="0.0 0.0 233.38736 337.11508" svg:width="2.3338735mm" svg:x="249.9838mm" svg:y="202.78769mm"/>
          <draw:path svg:d="M 25.931929 0.0 L 25.931929 0.0 L 25.931929 0.0 L 51.863857 0.0 L 51.863857 0.0 L 51.863857 0.0 L 51.863857 25.931929 L 51.863857 25.931929 L 77.795784 25.931929 Q 77.795784 51.863857 233.38736 51.863857 L 388.97894 51.863857 L 388.97894 51.863857 L 363.047 77.795784 L 363.047 103.727715 Q 363.047 129.65964 311.18314 129.65964 Q 259.31927 155.59157 155.59157 155.59157 L 77.795784 181.5235 L 77.795784 181.5235 Q 77.795784 155.59157 51.863857 155.59157 L 0.0 129.65964 L 0.0 129.65964 Q 0.0 129.65964 25.931929 77.795784 L 25.931929 25.931929 L 25.931929 0.0 z" svg:height="1.815235mm" draw:style-name="style-800" svg:viewBox="0.0 0.0 388.97894 181.5235" svg:width="3.8897893mm" svg:x="257.24472mm" svg:y="160.77795mm"/>
          <draw:path svg:d="M 51.863857 51.863857 L 0.0 0.0 L 155.59157 25.931929 Q 311.18314 51.863857 311.18314 103.727715 Q 285.25122 155.59157 207.45543 155.59157 L 155.59157 155.59157 L 129.65964 181.5235 L 103.727715 181.5235 L 103.727715 181.5235 L 77.795784 181.5235 L 77.795784 155.59157 Q 103.727715 129.65964 103.727715 103.727715 Q 103.727715 103.727715 51.863857 51.863857 z" svg:height="1.815235mm" draw:style-name="style-801" svg:viewBox="0.0 0.0 311.18314 181.5235" svg:width="3.1118314mm" svg:x="209.52998mm" svg:y="72.09076mm"/>
          <draw:path svg:d="M 674.23016 285.25122 L 674.23016 285.25122 L 674.23016 285.25122 Q 674.23016 285.25122 700.16205 311.18314 Q 726.094 337.11508 648.2982 363.047 L 570.50244 388.97894 L 570.50244 388.97894 Q 570.50244 388.97894 570.50244 414.91086 L 570.50244 414.91086 L 570.50244 440.8428 Q 570.50244 466.77472 596.4344 544.5705 Q 622.3663 622.3663 570.50244 622.3663 Q 544.5705 596.4344 466.77472 518.63855 Q 388.97894 440.8428 259.31927 440.8428 L 103.727715 440.8428 L 103.727715 388.97894 Q 103.727715 363.047 155.59157 337.11508 Q 207.45543 285.25122 155.59157 233.38736 L 129.65964 181.5235 L 129.65964 155.59157 L 103.727715 155.59157 L 103.727715 155.59157 L 103.727715 129.65964 L 103.727715 129.65964 L 103.727715 129.65964 L 77.795784 129.65964 L 77.795784 129.65964 L 77.795784 103.727715 L 51.863857 103.727715 L 51.863857 103.727715 L 51.863857 77.795784 L 51.863857 77.795784 L 51.863857 77.795784 L 25.931929 77.795784 L 25.931929 77.795784 L 25.931929 51.863857 L 0.0 51.863857 L 0.0 25.931929 L 0.0 0.0 L 25.931929 0.0 L 51.863857 25.931929 L 77.795784 25.931929 L 103.727715 25.931929 L 155.59157 51.863857 L 181.5235 77.795784 L 259.31927 77.795784 Q 311.18314 129.65964 388.97894 25.931929 Q 466.77472 -25.931929 492.70663 103.727715 Q 518.63855 233.38736 570.50244 259.31927 Q 648.2982 285.25122 674.23016 285.25122 z" svg:height="6.223663mm" draw:style-name="style-802" svg:viewBox="0.0 0.0 700.16205 622.3663" svg:width="7.001621mm" svg:x="222.49596mm" svg:y="87.90924mm"/>
          <draw:path svg:d="M 25.931929 25.931929 L 25.931929 0.0 L 77.795784 25.931929 Q 129.65964 51.863857 129.65964 77.795784 Q 129.65964 103.727715 155.59157 103.727715 Q 181.5235 103.727715 181.5235 129.65964 Q 181.5235 155.59157 155.59157 155.59157 L 155.59157 155.59157 L 155.59157 181.5235 L 181.5235 181.5235 L 181.5235 207.45543 L 181.5235 233.38736 L 207.45543 233.38736 L 233.38736 233.38736 L 233.38736 207.45543 Q 233.38736 155.59157 259.31927 155.59157 L 259.31927 155.59157 L 259.31927 181.5235 L 285.25122 207.45543 L 285.25122 207.45543 L 285.25122 207.45543 L 337.11508 207.45543 L 363.047 207.45543 L 363.047 207.45543 Q 388.97894 207.45543 440.8428 155.59157 Q 492.70663 103.727715 570.50244 103.727715 L 648.2982 51.863857 L 648.2982 77.795784 L 648.2982 77.795784 L 674.23016 103.727715 Q 700.16205 129.65964 700.16205 129.65964 L 700.16205 155.59157 L 700.16205 155.59157 L 700.16205 155.59157 L 726.094 181.5235 L 752.02594 207.45543 L 803.8898 311.18314 Q 855.75366 440.8428 855.75366 518.63855 Q 855.75366 570.50244 726.094 674.23016 Q 596.4344 777.9579 596.4344 803.8898 Q 596.4344 829.8217 544.5705 829.8217 Q 466.77472 829.8217 466.77472 803.8898 Q 440.8428 803.8898 440.8428 803.8898 L 440.8428 777.9579 L 414.91086 777.9579 L 388.97894 777.9579 L 388.97894 803.8898 L 388.97894 803.8898 L 414.91086 829.8217 L 440.8428 855.75366 L 440.8428 881.6856 Q 440.8428 881.6856 466.77472 907.6175 L 466.77472 933.54944 L 440.8428 933.54944 L 414.91086 933.54944 L 388.97894 933.54944 L 388.97894 933.54944 L 388.97894 933.54944 L 388.97894 933.54944 L 363.047 933.54944 L 363.047 933.54944 L 363.047 933.54944 L 337.11508 933.54944 L 337.11508 881.6856 Q 337.11508 855.75366 311.18314 829.8217 Q 285.25122 777.9579 233.38736 752.02594 L 181.5235 726.094 L 181.5235 700.16205 Q 181.5235 674.23016 155.59157 674.23016 Q 129.65964 648.2982 129.65964 596.4344 Q 181.5235 544.5705 77.795784 311.18314 L 0.0 51.863857 L 0.0 51.863857 Q 25.931929 51.863857 25.931929 25.931929 z" svg:height="9.335494mm" draw:style-name="style-803" svg:viewBox="0.0 0.0 855.75366 933.54944" svg:width="8.557536mm" svg:x="19.448946mm" svg:y="183.59805mm"/>
          <draw:path svg:d="M 311.18314 25.931929 L 311.18314 0.0 L 285.25122 77.795784 Q 285.25122 155.59157 233.38736 233.38736 Q 207.45543 285.25122 207.45543 311.18314 L 181.5235 311.18314 L 181.5235 337.11508 L 181.5235 363.047 L 155.59157 388.97894 Q 129.65964 388.97894 129.65964 414.91086 L 129.65964 440.8428 L 129.65964 440.8428 Q 103.727715 440.8428 77.795784 466.77472 L 77.795784 466.77472 L 77.795784 466.77472 Q 51.863857 492.70663 25.931929 492.70663 L 0.0 492.70663 L 0.0 492.70663 Q 0.0 492.70663 25.931929 466.77472 Q 25.931929 440.8428 25.931929 388.97894 L 0.0 363.047 L 0.0 337.11508 Q 0.0 311.18314 25.931929 311.18314 L 51.863857 311.18314 L 51.863857 285.25122 Q 77.795784 259.31927 77.795784 259.31927 L 77.795784 259.31927 L 77.795784 259.31927 Q 77.795784 285.25122 103.727715 285.25122 Q 129.65964 285.25122 129.65964 233.38736 Q 155.59157 207.45543 129.65964 207.45543 L 103.727715 207.45543 L 103.727715 207.45543 Q 103.727715 181.5235 129.65964 181.5235 L 129.65964 181.5235 L 129.65964 181.5235 Q 129.65964 181.5235 129.65964 155.59157 L 155.59157 155.59157 L 207.45543 103.727715 Q 285.25122 51.863857 285.25122 25.931929 L 285.25122 25.931929 L 285.25122 25.931929 Q 285.25122 25.931929 311.18314 25.931929 z" svg:height="4.9270663mm" draw:style-name="style-804" svg:viewBox="0.0 0.0 311.18314 492.70663" svg:width="3.1118314mm" svg:x="226.90437mm" svg:y="189.5624mm"/>
          <draw:path svg:d="M 25.931929 51.863857 L 0.0 0.0 L 311.18314 233.38736 Q 648.2982 440.8428 648.2982 466.77472 Q 648.2982 492.70663 674.23016 492.70663 L 674.23016 518.63855 L 622.3663 518.63855 Q 570.50244 492.70663 388.97894 414.91086 L 181.5235 311.18314 L 181.5235 311.18314 L 155.59157 311.18314 L 155.59157 285.25122 Q 129.65964 285.25122 129.65964 285.25122 L 129.65964 285.25122 L 129.65964 259.31927 L 129.65964 259.31927 L 129.65964 233.38736 L 129.65964 207.45543 L 129.65964 207.45543 L 129.65964 181.5235 L 129.65964 181.5235 L 129.65964 181.5235 L 103.727715 181.5235 L 103.727715 181.5235 L 103.727715 155.59157 L 77.795784 155.59157 L 77.795784 129.65964 Q 77.795784 103.727715 25.931929 51.863857 z" svg:height="5.1863856mm" draw:style-name="style-805" svg:viewBox="0.0 0.0 674.23016 518.63855" svg:width="6.7423015mm" svg:x="100.35657mm" svg:y="96.20746mm"/>
          <draw:path svg:d="M 726.094 0.0 L 777.9579 0.0 L 777.9579 25.931929 L 777.9579 25.931929 L 752.02594 51.863857 L 726.094 77.795784 L 726.094 103.727715 Q 726.094 129.65964 570.50244 414.91086 L 414.91086 726.094 L 388.97894 726.094 L 388.97894 726.094 L 388.97894 752.02594 L 363.047 752.02594 L 363.047 752.02594 L 363.047 777.9579 L 363.047 777.9579 L 363.047 777.9579 L 337.11508 777.9579 L 337.11508 777.9579 L 337.11508 803.8898 L 311.18314 803.8898 L 311.18314 803.8898 L 311.18314 829.8217 L 311.18314 829.8217 L 311.18314 829.8217 L 285.25122 829.8217 L 285.25122 829.8217 L 285.25122 855.75366 L 285.25122 855.75366 L 259.31927 855.75366 L 233.38736 855.75366 L 233.38736 829.8217 L 207.45543 829.8217 L 207.45543 829.8217 L 207.45543 829.8217 L 207.45543 829.8217 L 207.45543 803.8898 L 181.5235 803.8898 L 181.5235 803.8898 L 155.59157 803.8898 L 155.59157 803.8898 L 155.59157 777.9579 L 155.59157 777.9579 L 129.65964 777.9579 L 129.65964 777.9579 L 103.727715 752.02594 L 77.795784 726.094 L 51.863857 726.094 L 0.0 726.094 L 0.0 700.16205 L 0.0 674.23016 L 25.931929 674.23016 L 25.931929 674.23016 L 51.863857 648.2982 Q 103.727715 622.3663 155.59157 466.77472 Q 233.38736 311.18314 259.31927 233.38736 Q 311.18314 155.59157 311.18314 103.727715 Q 311.18314 77.795784 337.11508 51.863857 L 337.11508 25.931929 L 363.047 25.931929 L 363.047 25.931929 L 466.77472 25.931929 L 596.4344 25.931929 L 622.3663 25.931929 Q 648.2982 0.0 726.094 0.0 z" svg:height="8.557536mm" draw:style-name="style-806" svg:viewBox="0.0 0.0 777.9579 855.75366" svg:width="7.7795787mm" svg:x="289.91898mm" svg:y="51.34522mm"/>
          <draw:path svg:d="M 155.59157 0.0 L 155.59157 0.0 L 466.77472 77.795784 Q 777.9579 155.59157 777.9579 155.59157 L 777.9579 155.59157 L 700.16205 155.59157 Q 622.3663 155.59157 388.97894 103.727715 L 155.59157 51.863857 L 77.795784 51.863857 Q 0.0 51.863857 0.0 25.931929 L 0.0 25.931929 L 77.795784 25.931929 Q 155.59157 0.0 155.59157 0.0 z" svg:height="1.5559157mm" draw:style-name="style-807" svg:viewBox="0.0 0.0 777.9579 155.59157" svg:width="7.7795787mm" svg:x="39.93517mm" svg:y="73.12804mm"/>
          <draw:path svg:d="M 285.25122 25.931929 L 285.25122 0.0 L 311.18314 25.931929 Q 337.11508 25.931929 363.047 25.931929 L 363.047 0.0 L 492.70663 77.795784 Q 622.3663 129.65964 752.02594 129.65964 Q 881.6856 129.65964 881.6856 155.59157 Q 881.6856 181.5235 907.6175 181.5235 Q 933.54944 181.5235 959.4814 155.59157 Q 959.4814 129.65964 959.4814 181.5235 Q 959.4814 233.38736 1011.3452 233.38736 Q 1063.2091 259.31927 1063.2091 233.38736 Q 1063.2091 207.45543 1089.141 207.45543 Q 1115.073 207.45543 1244.7325 363.047 Q 1374.3922 544.5705 1529.9838 596.4344 Q 1685.5753 700.16205 1711.5073 648.2982 Q 1737.4392 648.2982 1815.235 674.23016 Q 1893.0308 700.16205 1970.8265 726.094 Q 2022.6904 752.02594 2048.6223 829.8217 Q 2048.6223 907.6175 2048.6223 959.4814 L 2048.6223 985.41327 L 2100.4863 985.41327 L 2126.4182 985.41327 L 2126.4182 1011.3452 L 2152.35 1037.2771 L 2152.35 1037.2771 L 2152.35 1037.2771 L 2204.2139 1063.2091 Q 2230.146 1063.2091 2256.078 1037.2771 Q 2256.078 1011.3452 2282.0098 1141.0049 Q 2307.9417 1270.6646 2307.9417 1296.5964 Q 2307.9417 1322.5283 2333.8735 1374.3922 L 2333.8735 1400.3241 L 2333.8735 1452.188 Q 2359.8054 1504.0519 2359.8054 1529.9838 L 2359.8054 1555.9158 L 2333.8735 1555.9158 L 2333.8735 1581.8477 L 2333.8735 1581.8477 L 2307.9417 1581.8477 L 2307.9417 1581.8477 L 2307.9417 1581.8477 L 2307.9417 1607.7795 L 2307.9417 1607.7795 L 2282.0098 1581.8477 Q 2282.0098 1529.9838 2256.078 1529.9838 Q 2230.146 1529.9838 2230.146 1581.8477 Q 2204.2139 1607.7795 2204.2139 1633.7115 Q 2178.282 1633.7115 2178.282 1581.8477 L 2178.282 1555.9158 L 2152.35 1555.9158 L 2126.4182 1555.9158 L 2126.4182 1685.5753 L 2126.4182 1789.3031 L 2126.4182 1789.3031 L 2126.4182 1789.3031 L 2074.5542 1815.235 L 2022.6904 1815.235 L 2022.6904 1789.3031 Q 1996.7585 1737.4392 1970.8265 1685.5753 L 1944.8947 1607.7795 L 1918.9628 1607.7795 L 1918.9628 1581.8477 L 1918.9628 1581.8477 L 1893.0308 1581.8477 L 1893.0308 1555.9158 L 1893.0308 1529.9838 L 1867.0989 1607.7795 L 1841.167 1685.5753 L 1841.167 1711.5073 L 1841.167 1737.4392 L 1867.0989 1763.3712 L 1893.0308 1789.3031 L 1893.0308 1815.235 Q 1893.0308 1841.167 1841.167 1841.167 Q 1789.3031 1867.0989 1867.0989 1970.8265 Q 1944.8947 2100.4863 1996.7585 2100.4863 Q 2022.6904 2100.4863 2022.6904 2126.4182 L 2048.6223 2152.35 L 2048.6223 2178.282 L 2048.6223 2204.2139 L 2074.5542 2204.2139 L 2074.5542 2204.2139 L 2074.5542 2256.078 L 2074.5542 2282.0098 L 2048.6223 2282.0098 L 2022.6904 2256.078 L 2022.6904 2256.078 L 1996.7585 2256.078 L 1996.7585 2230.146 L 1996.7585 2204.2139 L 1944.8947 2204.2139 Q 1918.9628 2204.2139 1893.0308 2307.9417 Q 1893.0308 2411.6694 1841.167 2411.6694 L 1789.3031 2437.6013 L 1789.3031 2411.6694 Q 1789.3031 2411.6694 1633.7115 2333.8735 Q 1478.12 2256.078 1452.188 2282.0098 Q 1426.2561 2307.9417 1400.3241 2282.0098 Q 1348.4603 2256.078 1322.5283 2204.2139 Q 1270.6646 2152.35 1244.7325 2126.4182 Q 1192.8688 2100.4863 1166.9368 2048.6223 L 1141.0049 1970.8265 L 1115.073 1970.8265 L 1063.2091 1996.7585 L 1063.2091 1996.7585 Q 1063.2091 1996.7585 1037.2771 1996.7585 L 1037.2771 1996.7585 L 1011.3452 1970.8265 L 985.41327 1970.8265 L 985.41327 1996.7585 L 1011.3452 2022.6904 L 1011.3452 2048.6223 L 1011.3452 2100.4863 L 959.4814 2100.4863 L 907.6175 2100.4863 L 907.6175 2126.4182 L 907.6175 2152.35 L 907.6175 2152.35 L 907.6175 2178.282 L 907.6175 2178.282 L 907.6175 2178.282 L 881.6856 2178.282 Q 855.75366 2152.35 570.50244 2152.35 L 285.25122 2100.4863 L 259.31927 2126.4182 L 233.38736 2126.4182 L 207.45543 2126.4182 L 181.5235 2100.4863 L 181.5235 2100.4863 L 181.5235 2100.4863 L 207.45543 2100.4863 L 233.38736 2100.4863 L 233.38736 2074.5542 L 233.38736 2048.6223 L 207.45543 2022.6904 L 181.5235 1996.7585 L 181.5235 1893.0308 Q 181.5235 1815.235 155.59157 1789.3031 Q 155.59157 1763.3712 181.5235 1763.3712 Q 233.38736 1737.4392 207.45543 1711.5073 Q 181.5235 1659.6434 155.59157 1633.7115 Q 129.65964 1633.7115 129.65964 1581.8477 Q 129.65964 1529.9838 103.727715 1504.0519 Q 77.795784 1478.12 77.795784 1452.188 L 77.795784 1426.2561 L 77.795784 1426.2561 Q 77.795784 1426.2561 25.931929 1400.3241 L 0.0 1400.3241 L 0.0 1400.3241 L 0.0 1374.3922 L 51.863857 1374.3922 Q 103.727715 1374.3922 129.65964 1348.4603 L 181.5235 1348.4603 L 181.5235 1322.5283 L 181.5235 1296.5964 L 155.59157 1296.5964 Q 155.59157 1270.6646 129.65964 1244.7325 Q 103.727715 1192.8688 77.795784 1166.9368 Q 25.931929 1166.9368 77.795784 1141.0049 Q 103.727715 1115.073 103.727715 1089.141 Q 103.727715 1063.2091 129.65964 1063.2091 Q 155.59157 1063.2091 181.5235 959.4814 Q 181.5235 881.6856 181.5235 829.8217 Q 129.65964 777.9579 181.5235 752.02594 Q 181.5235 700.16205 129.65964 648.2982 Q 77.795784 622.3663 77.795784 570.50244 L 77.795784 518.63855 L 51.863857 518.63855 L 51.863857 492.70663 L 51.863857 492.70663 L 25.931929 492.70663 L 25.931929 466.77472 L 25.931929 440.8428 L 51.863857 440.8428 L 51.863857 440.8428 L 51.863857 440.8428 Q 77.795784 440.8428 77.795784 440.8428 L 77.795784 466.77472 L 129.65964 492.70663 Q 181.5235 492.70663 181.5235 466.77472 Q 207.45543 440.8428 181.5235 388.97894 Q 129.65964 388.97894 233.38736 311.18314 Q 337.11508 259.31927 311.18314 155.59157 Q 285.25122 51.863857 285.25122 25.931929 z M 155.59157 1504.0519 Q 155.59157 1478.12 155.59157 1478.12 Q 181.5235 1478.12 181.5235 1478.12 Q 181.5235 1504.0519 155.59157 1504.0519 z M 1115.073 1918.9628 Q 1115.073 1893.0308 1115.073 1893.0308 Q 1115.073 1893.0308 1115.073 1893.0308 Q 1115.073 1918.9628 1115.073 1918.9628 z" svg:height="24.376013mm" draw:style-name="style-808" svg:viewBox="0.0 0.0 2359.8054 2437.6013" svg:width="23.598055mm" svg:x="236.75851mm" svg:y="33.970825mm"/>
          <draw:path svg:d="M 337.11508 518.63855 L 207.45543 518.63855 L 155.59157 518.63855 Q 129.65964 518.63855 129.65964 492.70663 Q 155.59157 492.70663 207.45543 414.91086 Q 259.31927 311.18314 181.5235 259.31927 L 129.65964 207.45543 L 129.65964 181.5235 L 103.727715 181.5235 L 103.727715 155.59157 L 103.727715 129.65964 L 77.795784 129.65964 L 51.863857 103.727715 L 51.863857 103.727715 L 51.863857 103.727715 L 25.931929 103.727715 L 25.931929 103.727715 L 25.931929 77.795784 L 0.0 77.795784 L 0.0 77.795784 L 0.0 51.863857 L 51.863857 51.863857 L 77.795784 51.863857 L 103.727715 77.795784 L 129.65964 103.727715 L 259.31927 103.727715 Q 414.91086 155.59157 466.77472 51.863857 Q 544.5705 -25.931929 570.50244 0.0 Q 622.3663 0.0 648.2982 129.65964 Q 674.23016 259.31927 855.75366 337.11508 Q 1037.2771 388.97894 1037.2771 414.91086 Q 1037.2771 440.8428 881.6856 466.77472 Q 700.16205 466.77472 726.094 518.63855 Q 726.094 570.50244 777.9579 596.4344 Q 803.8898 622.3663 674.23016 570.50244 Q 518.63855 544.5705 492.70663 518.63855 Q 466.77472 518.63855 337.11508 518.63855 z" svg:height="5.9643435mm" draw:style-name="style-809" svg:viewBox="0.0 0.0 1037.2771 596.4344" svg:width="10.372771mm" svg:x="248.42787mm" svg:y="60.680714mm"/>
          <draw:path svg:d="M 3578.6062 0.0 L 3604.538 0.0 L 3604.538 0.0 Q 3604.538 0.0 3630.47 25.931929 L 3630.47 25.931929 L 3630.47 51.863857 L 3630.47 103.727715 L 3630.47 155.59157 Q 3630.47 207.45543 3526.7424 311.18314 Q 3474.8784 440.8428 3397.0828 466.77472 Q 3345.2188 518.63855 3241.4912 596.4344 L 3137.7634 674.23016 L 3111.8315 674.23016 Q 3111.8315 674.23016 3111.8315 700.16205 L 3111.8315 700.16205 L 3111.8315 700.16205 Q 3085.8994 726.094 3085.8994 726.094 L 3085.8994 726.094 L 3059.9675 726.094 Q 3034.0356 726.094 3008.1038 777.9579 L 2956.24 829.8217 L 2956.24 829.8217 Q 2956.24 829.8217 2800.6482 959.4814 Q 2645.0566 1089.141 2541.329 1192.8688 Q 2463.5332 1296.5964 2385.7375 1348.4603 L 2333.8735 1400.3241 L 2333.8735 1400.3241 L 2333.8735 1400.3241 L 2307.9417 1400.3241 L 2307.9417 1400.3241 L 2307.9417 1426.2561 L 2282.0098 1426.2561 L 2282.0098 1426.2561 L 2282.0098 1452.188 L 2282.0098 1452.188 L 2282.0098 1452.188 L 2256.078 1452.188 L 2256.078 1452.188 L 2256.078 1478.12 L 2230.146 1478.12 L 2230.146 1478.12 L 2230.146 1504.0519 L 2230.146 1504.0519 Q 2230.146 1504.0519 2204.2139 1504.0519 L 2204.2139 1529.9838 L 2178.282 1529.9838 L 2178.282 1529.9838 L 1996.7585 1529.9838 Q 1815.235 1555.9158 1763.3712 1555.9158 Q 1685.5753 1555.9158 1685.5753 1581.8477 Q 1685.5753 1607.7795 1555.9158 1607.7795 L 1400.3241 1607.7795 L 1400.3241 1633.7115 L 1400.3241 1633.7115 L 1296.5964 1633.7115 Q 1192.8688 1659.6434 985.41327 1659.6434 L 803.8898 1659.6434 L 803.8898 1685.5753 L 803.8898 1685.5753 L 726.094 1685.5753 Q 648.2982 1659.6434 518.63855 1659.6434 L 414.91086 1659.6434 L 414.91086 1659.6434 L 414.91086 1659.6434 L 363.047 1633.7115 L 337.11508 1607.7795 L 337.11508 1607.7795 L 311.18314 1607.7795 L 311.18314 1607.7795 L 311.18314 1607.7795 L 311.18314 1581.8477 L 311.18314 1581.8477 L 285.25122 1581.8477 L 285.25122 1555.9158 L 285.25122 1555.9158 L 259.31927 1555.9158 L 259.31927 1555.9158 Q 259.31927 1555.9158 181.5235 1478.12 Q 103.727715 1400.3241 77.795784 1296.5964 L 51.863857 1218.8007 L 51.863857 1192.8688 L 51.863857 1166.9368 L 25.931929 1166.9368 L 25.931929 1141.0049 L 25.931929 1141.0049 L 0.0 1141.0049 L 0.0 1089.141 L 0.0 1037.2771 L 25.931929 1037.2771 L 51.863857 1037.2771 L 103.727715 1011.3452 L 155.59157 1011.3452 L 207.45543 1037.2771 Q 233.38736 1037.2771 285.25122 1063.2091 L 337.11508 1089.141 L 363.047 1089.141 L 414.91086 1089.141 L 492.70663 1115.073 L 570.50244 1115.073 L 881.6856 1089.141 Q 1166.9368 1089.141 1348.4603 1011.3452 Q 1555.9158 933.54944 1555.9158 933.54944 L 1555.9158 907.6175 L 1555.9158 907.6175 L 1581.8477 907.6175 L 1815.235 829.8217 Q 2048.6223 777.9579 2048.6223 752.02594 L 2048.6223 752.02594 L 2282.0098 648.2982 Q 2489.465 544.5705 2515.397 518.63855 L 2515.397 518.63855 L 2541.329 518.63855 L 2593.1929 518.63855 L 2645.0566 492.70663 L 2670.9888 466.77472 L 2956.24 311.18314 Q 3267.423 155.59157 3423.0146 77.795784 Q 3578.6062 0.0 3578.6062 0.0 z" svg:height="16.855753mm" draw:style-name="style-810" svg:viewBox="0.0 0.0 3630.47 1685.5753" svg:width="36.3047mm" svg:x="117.73096mm" svg:y="60.680714mm"/>
          <draw:path svg:d="M 207.45543 25.931929 L 207.45543 0.0 L 233.38736 0.0 L 233.38736 0.0 L 233.38736 103.727715 Q 207.45543 233.38736 311.18314 311.18314 Q 388.97894 414.91086 388.97894 414.91086 L 388.97894 414.91086 L 414.91086 492.70663 Q 414.91086 570.50244 440.8428 622.3663 L 440.8428 674.23016 L 388.97894 674.23016 L 337.11508 674.23016 L 259.31927 648.2982 L 155.59157 622.3663 L 155.59157 622.3663 L 155.59157 622.3663 L 129.65964 622.3663 L 129.65964 622.3663 L 103.727715 622.3663 L 77.795784 622.3663 L 51.863857 622.3663 L 0.0 622.3663 L 0.0 622.3663 L 0.0 622.3663 L 0.0 596.4344 L 0.0 596.4344 L 25.931929 570.50244 Q 51.863857 518.63855 77.795784 363.047 L 103.727715 233.38736 L 103.727715 233.38736 L 103.727715 207.45543 L 103.727715 207.45543 L 103.727715 207.45543 L 129.65964 155.59157 L 155.59157 103.727715 L 155.59157 103.727715 L 155.59157 77.795784 L 155.59157 77.795784 L 155.59157 77.795784 L 181.5235 77.795784 L 181.5235 51.863857 L 181.5235 51.863857 L 207.45543 51.863857 L 207.45543 25.931929 z" svg:height="6.7423015mm" draw:style-name="style-811" svg:viewBox="0.0 0.0 440.8428 674.23016" svg:width="4.4084277mm" svg:x="256.7261mm" svg:y="149.88655mm"/>
          <draw:path svg:d="M 700.16205 51.863857 L 596.4344 0.0 L 622.3663 0.0 L 648.2982 0.0 L 700.16205 25.931929 L 752.02594 25.931929 L 1218.8007 103.727715 Q 1685.5753 207.45543 1918.9628 207.45543 L 2152.35 207.45543 L 2152.35 207.45543 Q 2152.35 207.45543 2256.078 233.38736 L 2359.8054 259.31927 L 2930.3079 311.18314 Q 3526.7424 363.047 3630.47 388.97894 L 3734.1978 414.91086 L 3811.9937 414.91086 L 3889.7893 414.91086 L 3915.7212 440.8428 L 3941.653 440.8428 L 3941.653 466.77472 Q 3915.7212 518.63855 3915.7212 544.5705 L 3915.7212 570.50244 L 3915.7212 570.50244 L 3915.7212 570.50244 L 3889.7893 622.3663 L 3863.8574 648.2982 L 3863.8574 648.2982 L 3863.8574 674.23016 L 3863.8574 674.23016 L 3863.8574 674.23016 L 3837.9255 700.16205 L 3837.9255 726.094 L 3811.9937 726.094 Q 3811.9937 726.094 3811.9937 752.02594 L 3811.9937 752.02594 L 3811.9937 777.9579 L 3811.9937 777.9579 L 3682.334 985.41327 Q 3552.6743 1192.8688 3552.6743 1218.8007 L 3552.6743 1244.7325 L 3526.7424 1244.7325 L 3526.7424 1244.7325 L 3526.7424 1270.6646 L 3500.8103 1270.6646 L 3500.8103 1296.5964 L 3500.8103 1322.5283 L 3500.8103 1322.5283 Q 3474.8784 1348.4603 3474.8784 1348.4603 L 3474.8784 1348.4603 L 3448.9465 1348.4603 Q 3448.9465 1348.4603 3448.9465 1374.3922 L 3448.9465 1374.3922 L 3371.1506 1504.0519 Q 3293.355 1633.7115 3267.423 1659.6434 L 3241.4912 1685.5753 L 3241.4912 1685.5753 L 3241.4912 1711.5073 L 3241.4912 1711.5073 L 3241.4912 1711.5073 L 3215.559 1711.5073 L 3215.559 1711.5073 L 3215.559 1737.4392 L 3189.6272 1737.4392 L 3189.6272 1763.3712 Q 3189.6272 1789.3031 3215.559 1815.235 L 3215.559 1841.167 L 3215.559 1867.0989 Q 3189.6272 1867.0989 3189.6272 1867.0989 L 3189.6272 1867.0989 L 3189.6272 1867.0989 Q 3189.6272 1841.167 3163.6953 1841.167 L 3163.6953 1841.167 L 3034.0356 1970.8265 Q 2930.3079 2126.4182 2878.444 2256.078 Q 2826.5803 2385.7375 2826.5803 2437.6013 L 2826.5803 2515.397 L 2800.6482 2515.397 Q 2774.7163 2515.397 2774.7163 2489.465 Q 2774.7163 2463.5332 2722.8525 2463.5332 Q 2645.0566 2437.6013 2567.261 2489.465 Q 2515.397 2541.329 2463.5332 2515.397 Q 2437.6013 2515.397 2437.6013 2541.329 Q 2437.6013 2567.261 2411.6694 2567.261 L 2385.7375 2593.1929 L 2385.7375 2593.1929 L 2359.8054 2593.1929 L 2359.8054 2593.1929 L 2359.8054 2593.1929 L 2359.8054 2619.1248 L 2359.8054 2619.1248 L 2333.8735 2645.0566 L 2333.8735 2670.9888 L 2333.8735 2670.9888 L 2307.9417 2670.9888 L 2307.9417 2645.0566 L 2307.9417 2619.1248 L 2282.0098 2619.1248 L 2282.0098 2593.1929 L 2282.0098 2593.1929 L 2307.9417 2593.1929 L 2307.9417 2593.1929 L 2307.9417 2593.1929 L 2307.9417 2567.261 L 2307.9417 2567.261 L 2333.8735 2541.329 L 2333.8735 2515.397 L 2333.8735 2515.397 Q 2359.8054 2515.397 2359.8054 2489.465 L 2359.8054 2489.465 L 2359.8054 2437.6013 L 2359.8054 2411.6694 L 2359.8054 2385.7375 Q 2359.8054 2385.7375 2333.8735 2385.7375 L 2333.8735 2385.7375 L 2333.8735 2385.7375 Q 2307.9417 2359.8054 2307.9417 2307.9417 Q 2307.9417 2256.078 2230.146 2178.282 L 2126.4182 2126.4182 L 2100.4863 2126.4182 Q 2100.4863 2126.4182 2048.6223 2022.6904 Q 1970.8265 1944.8947 1944.8947 1944.8947 Q 1918.9628 1918.9628 1893.0308 1893.0308 Q 1893.0308 1867.0989 1867.0989 1867.0989 Q 1841.167 1867.0989 1659.6434 1659.6434 Q 1478.12 1452.188 1400.3241 1426.2561 L 1322.5283 1426.2561 L 1322.5283 1426.2561 Q 1322.5283 1400.3241 1270.6646 1400.3241 Q 1244.7325 1400.3241 1244.7325 1348.4603 Q 1244.7325 1322.5283 1218.8007 1322.5283 Q 1192.8688 1296.5964 1115.073 1244.7325 Q 1063.2091 1192.8688 1011.3452 1218.8007 L 959.4814 1218.8007 L 959.4814 1192.8688 Q 959.4814 1192.8688 959.4814 1192.8688 Q 959.4814 1166.9368 933.54944 1141.0049 Q 907.6175 1115.073 907.6175 1037.2771 Q 907.6175 985.41327 829.8217 933.54944 L 752.02594 881.6856 L 752.02594 881.6856 Q 752.02594 855.75366 674.23016 855.75366 L 622.3663 829.8217 L 596.4344 855.75366 Q 570.50244 881.6856 518.63855 933.54944 L 466.77472 985.41327 L 440.8428 985.41327 L 440.8428 985.41327 L 440.8428 985.41327 Q 440.8428 985.41327 414.91086 959.4814 Q 414.91086 933.54944 388.97894 933.54944 Q 363.047 933.54944 233.38736 777.9579 L 103.727715 622.3663 L 103.727715 596.4344 L 77.795784 596.4344 L 77.795784 596.4344 L 77.795784 570.50244 L 77.795784 570.50244 L 77.795784 570.50244 L 51.863857 570.50244 L 51.863857 570.50244 L 51.863857 544.5705 L 25.931929 544.5705 L 25.931929 544.5705 L 25.931929 518.63855 L 25.931929 518.63855 L 25.931929 518.63855 L 0.0 518.63855 L 0.0 518.63855 L 0.0 492.70663 L 0.0 492.70663 L 25.931929 492.70663 L 77.795784 518.63855 L 77.795784 518.63855 L 77.795784 518.63855 L 103.727715 518.63855 L 103.727715 518.63855 L 129.65964 492.70663 L 155.59157 492.70663 L 181.5235 518.63855 Q 181.5235 518.63855 207.45543 518.63855 Q 233.38736 492.70663 259.31927 440.8428 Q 285.25122 414.91086 388.97894 388.97894 Q 492.70663 363.047 492.70663 388.97894 Q 492.70663 414.91086 544.5705 363.047 Q 622.3663 311.18314 648.2982 311.18314 L 674.23016 311.18314 L 674.23016 259.31927 Q 674.23016 259.31927 700.16205 233.38736 L 752.02594 233.38736 L 752.02594 207.45543 L 752.02594 181.5235 L 777.9579 155.59157 Q 777.9579 129.65964 700.16205 51.863857 z" svg:height="26.709887mm" draw:style-name="style-812" svg:viewBox="0.0 0.0 3941.653 2670.9888" svg:width="39.41653mm" svg:x="185.41328mm" svg:y="148.33063mm"/>
          <draw:path svg:d="M 1244.7325 181.5235 L 1529.9838 0.0 L 1504.0519 25.931929 Q 1504.0519 77.795784 1504.0519 77.795784 L 1504.0519 77.795784 L 1529.9838 103.727715 L 1529.9838 129.65964 L 1529.9838 129.65964 Q 1529.9838 129.65964 1244.7325 285.25122 Q 985.41327 414.91086 985.41327 440.8428 Q 985.41327 466.77472 933.54944 492.70663 Q 855.75366 518.63855 829.8217 570.50244 L 803.8898 596.4344 L 803.8898 622.3663 L 777.9579 622.3663 L 777.9579 622.3663 L 777.9579 648.2982 L 777.9579 648.2982 L 777.9579 648.2982 L 752.02594 648.2982 L 752.02594 648.2982 L 752.02594 674.23016 L 726.094 674.23016 L 726.094 674.23016 L 726.094 700.16205 L 726.094 700.16205 L 726.094 700.16205 L 700.16205 700.16205 L 700.16205 700.16205 L 700.16205 726.094 L 674.23016 726.094 L 674.23016 726.094 L 674.23016 752.02594 L 674.23016 752.02594 L 674.23016 752.02594 L 648.2982 752.02594 L 648.2982 752.02594 L 648.2982 777.9579 L 674.23016 777.9579 L 674.23016 777.9579 L 674.23016 803.8898 L 777.9579 752.02594 Q 855.75366 700.16205 855.75366 674.23016 Q 881.6856 674.23016 881.6856 674.23016 L 881.6856 674.23016 L 881.6856 726.094 Q 881.6856 803.8898 907.6175 803.8898 Q 933.54944 829.8217 803.8898 959.4814 Q 674.23016 1115.073 622.3663 1166.9368 Q 570.50244 1218.8007 544.5705 1244.7325 L 518.63855 1270.6646 L 518.63855 1270.6646 L 518.63855 1270.6646 L 518.63855 1296.5964 L 518.63855 1296.5964 L 492.70663 1322.5283 L 466.77472 1348.4603 L 466.77472 1374.3922 L 466.77472 1400.3241 L 440.8428 1426.2561 L 440.8428 1426.2561 L 233.38736 1426.2561 L 25.931929 1426.2561 L 25.931929 1426.2561 Q 51.863857 1400.3241 103.727715 1270.6646 Q 207.45543 1115.073 233.38736 1063.2091 Q 285.25122 1037.2771 285.25122 1011.3452 L 259.31927 959.4814 L 259.31927 959.4814 L 259.31927 959.4814 L 207.45543 959.4814 Q 181.5235 959.4814 155.59157 985.41327 L 129.65964 1011.3452 L 129.65964 1011.3452 L 103.727715 1011.3452 L 103.727715 1011.3452 L 103.727715 1011.3452 L 77.795784 1037.2771 L 51.863857 1037.2771 L 51.863857 1011.3452 L 51.863857 985.41327 L 77.795784 959.4814 Q 103.727715 933.54944 103.727715 933.54944 Q 103.727715 907.6175 129.65964 855.75366 L 155.59157 803.8898 L 129.65964 803.8898 L 129.65964 803.8898 L 129.65964 777.9579 L 103.727715 777.9579 L 103.727715 777.9579 L 103.727715 752.02594 L 103.727715 752.02594 L 103.727715 752.02594 L 103.727715 752.02594 L 77.795784 752.02594 L 51.863857 752.02594 L 0.0 752.02594 L 0.0 726.094 L 0.0 726.094 L 0.0 700.16205 L 0.0 700.16205 L 51.863857 700.16205 L 129.65964 700.16205 L 129.65964 726.094 L 129.65964 752.02594 L 181.5235 752.02594 L 233.38736 752.02594 L 233.38736 726.094 L 259.31927 726.094 L 259.31927 700.16205 L 259.31927 674.23016 L 285.25122 674.23016 L 311.18314 648.2982 L 337.11508 648.2982 L 363.047 648.2982 L 363.047 674.23016 L 388.97894 674.23016 L 388.97894 674.23016 L 388.97894 700.16205 L 388.97894 700.16205 L 363.047 700.16205 L 363.047 700.16205 L 363.047 700.16205 L 363.047 726.094 L 363.047 726.094 L 337.11508 726.094 L 337.11508 752.02594 L 337.11508 752.02594 L 311.18314 752.02594 L 311.18314 777.9579 L 311.18314 803.8898 L 285.25122 803.8898 L 285.25122 803.8898 L 285.25122 829.8217 L 259.31927 829.8217 L 259.31927 829.8217 L 259.31927 855.75366 L 259.31927 855.75366 L 259.31927 855.75366 L 285.25122 855.75366 L 285.25122 855.75366 L 285.25122 881.6856 L 311.18314 881.6856 L 311.18314 881.6856 L 311.18314 907.6175 L 311.18314 907.6175 L 337.11508 907.6175 L 337.11508 881.6856 L 363.047 881.6856 L 363.047 881.6856 L 363.047 855.75366 L 363.047 855.75366 L 363.047 855.75366 L 388.97894 855.75366 L 388.97894 855.75366 L 388.97894 829.8217 L 414.91086 829.8217 L 414.91086 829.8217 L 414.91086 803.8898 L 414.91086 803.8898 L 414.91086 803.8898 L 440.8428 803.8898 L 440.8428 803.8898 L 440.8428 777.9579 L 466.77472 777.9579 L 466.77472 777.9579 L 466.77472 752.02594 L 466.77472 752.02594 Q 466.77472 752.02594 492.70663 752.02594 Q 492.70663 752.02594 726.094 544.5705 Q 985.41327 337.11508 1244.7325 181.5235 z" svg:height="14.262561mm" draw:style-name="style-813" svg:viewBox="0.0 0.0 1529.9838 1426.2561" svg:width="15.299838mm" svg:x="123.43598mm" svg:y="195.78606mm"/>
          <draw:path svg:d="M 103.727715 0.0 L 129.65964 0.0 L 207.45543 25.931929 Q 285.25122 25.931929 285.25122 77.795784 Q 285.25122 129.65964 337.11508 181.5235 Q 388.97894 259.31927 414.91086 285.25122 Q 440.8428 337.11508 440.8428 388.97894 L 440.8428 440.8428 L 440.8428 440.8428 Q 440.8428 440.8428 414.91086 414.91086 Q 388.97894 388.97894 388.97894 492.70663 L 388.97894 570.50244 L 337.11508 570.50244 L 311.18314 570.50244 L 311.18314 544.5705 Q 311.18314 518.63855 259.31927 518.63855 Q 207.45543 518.63855 207.45543 492.70663 Q 181.5235 440.8428 129.65964 414.91086 Q 77.795784 388.97894 25.931929 363.047 L 0.0 311.18314 L 0.0 285.25122 L 25.931929 233.38736 L 25.931929 233.38736 L 25.931929 233.38736 L 51.863857 181.5235 Q 77.795784 155.59157 77.795784 77.795784 Q 77.795784 0.0 103.727715 0.0 z" svg:height="5.7050242mm" draw:style-name="style-814" svg:viewBox="0.0 0.0 440.8428 570.50244" svg:width="4.4084277mm" svg:x="156.36954mm" svg:y="34.489464mm"/>
          <draw:path svg:d="M 0.0 25.931929 L 0.0 0.0 L 103.727715 51.863857 Q 207.45543 103.727715 259.31927 103.727715 L 285.25122 103.727715 L 311.18314 103.727715 Q 337.11508 103.727715 363.047 129.65964 L 363.047 129.65964 L 466.77472 259.31927 Q 570.50244 363.047 570.50244 363.047 L 570.50244 388.97894 L 518.63855 388.97894 Q 492.70663 363.047 311.18314 285.25122 L 103.727715 207.45543 L 77.795784 181.5235 Q 51.863857 155.59157 25.931929 129.65964 L 0.0 103.727715 L 0.0 103.727715 L 0.0 103.727715 L 0.0 77.795784 Q 0.0 51.863857 0.0 25.931929 z" svg:height="3.8897893mm" draw:style-name="style-815" svg:viewBox="0.0 0.0 570.50244 388.97894" svg:width="5.7050242mm" svg:x="100.61588mm" svg:y="101.65316mm"/>
          <draw:path svg:d="M 0.0 25.931929 L 25.931929 0.0 L 51.863857 0.0 Q 77.795784 0.0 77.795784 25.931929 L 103.727715 25.931929 L 103.727715 25.931929 Q 103.727715 51.863857 103.727715 51.863857 Q 129.65964 51.863857 129.65964 155.59157 Q 129.65964 233.38736 77.795784 207.45543 Q 51.863857 207.45543 0.0 129.65964 Q -25.931929 51.863857 0.0 25.931929 z" svg:height="2.0745542mm" draw:style-name="style-816" svg:viewBox="0.0 0.0 129.65964 207.45543" svg:width="1.2965964mm" svg:x="253.35495mm" svg:y="143.66289mm"/>
          <draw:path svg:d="M 259.31927 0.0 L 259.31927 0.0 L 285.25122 0.0 L 285.25122 0.0 L 311.18314 181.5235 Q 363.047 337.11508 363.047 440.8428 L 363.047 518.63855 L 388.97894 596.4344 L 414.91086 674.23016 L 414.91086 674.23016 L 414.91086 674.23016 L 388.97894 700.16205 Q 363.047 700.16205 363.047 726.094 Q 363.047 752.02594 337.11508 752.02594 L 311.18314 752.02594 L 311.18314 752.02594 Q 311.18314 752.02594 285.25122 700.16205 L 259.31927 674.23016 L 259.31927 648.2982 Q 259.31927 622.3663 181.5235 596.4344 Q 129.65964 596.4344 51.863857 466.77472 L 0.0 363.047 L 25.931929 363.047 Q 51.863857 363.047 51.863857 388.97894 Q 51.863857 414.91086 103.727715 388.97894 Q 155.59157 337.11508 181.5235 181.5235 L 207.45543 25.931929 L 233.38736 25.931929 Q 259.31927 25.931929 259.31927 0.0 z" svg:height="7.5202594mm" draw:style-name="style-817" svg:viewBox="0.0 0.0 414.91086 752.02594" svg:width="4.1491084mm" svg:x="11.4100485mm" svg:y="69.75689mm"/>
          <draw:path svg:d="M 337.11508 0.0 L 337.11508 0.0 L 337.11508 285.25122 L 337.11508 544.5705 L 311.18314 544.5705 Q 285.25122 544.5705 259.31927 570.50244 Q 233.38736 596.4344 129.65964 700.16205 L 51.863857 829.8217 L 25.931929 829.8217 Q 0.0 829.8217 0.0 803.8898 L 25.931929 752.02594 L 25.931929 700.16205 L 25.931929 674.23016 L 129.65964 440.8428 Q 233.38736 181.5235 259.31927 129.65964 Q 285.25122 77.795784 285.25122 77.795784 L 285.25122 51.863857 L 311.18314 25.931929 Q 337.11508 0.0 337.11508 0.0 z" svg:height="8.298217mm" draw:style-name="style-818" svg:viewBox="0.0 0.0 337.11508 829.8217" svg:width="3.3711507mm" svg:x="316.62885mm" svg:y="12.188006mm"/>
          <draw:path svg:d="M 103.727715 0.0 L 129.65964 0.0 L 129.65964 0.0 Q 129.65964 25.931929 155.59157 25.931929 L 155.59157 25.931929 L 181.5235 77.795784 Q 207.45543 155.59157 259.31927 155.59157 L 285.25122 155.59157 L 285.25122 181.5235 Q 259.31927 181.5235 259.31927 181.5235 Q 259.31927 181.5235 207.45543 207.45543 Q 129.65964 233.38736 103.727715 181.5235 Q 77.795784 129.65964 51.863857 129.65964 Q 25.931929 129.65964 0.0 77.795784 L 0.0 51.863857 L 51.863857 25.931929 Q 77.795784 25.931929 103.727715 0.0 z" svg:height="2.0745542mm" draw:style-name="style-819" svg:viewBox="0.0 0.0 285.25122 207.45543" svg:width="2.8525121mm" svg:x="161.81523mm" svg:y="151.70178mm"/>
          <draw:path svg:d="M 337.11508 0.0 L 337.11508 25.931929 L 337.11508 51.863857 L 337.11508 51.863857 L 337.11508 129.65964 Q 337.11508 207.45543 337.11508 207.45543 L 337.11508 207.45543 L 337.11508 207.45543 Q 337.11508 233.38736 311.18314 233.38736 L 311.18314 259.31927 L 311.18314 259.31927 L 337.11508 259.31927 L 337.11508 259.31927 L 337.11508 285.25122 L 285.25122 337.11508 Q 259.31927 363.047 233.38736 388.97894 Q 233.38736 388.97894 181.5235 466.77472 Q 181.5235 570.50244 155.59157 596.4344 L 155.59157 622.3663 L 155.59157 622.3663 Q 155.59157 622.3663 129.65964 674.23016 Q 129.65964 726.094 129.65964 596.4344 Q 129.65964 466.77472 77.795784 544.5705 L 25.931929 622.3663 L 25.931929 622.3663 L 25.931929 622.3663 L 25.931929 596.4344 L 25.931929 596.4344 L 0.0 596.4344 L 0.0 596.4344 L 0.0 570.50244 L 25.931929 544.5705 L 25.931929 492.70663 Q 25.931929 440.8428 77.795784 259.31927 L 129.65964 77.795784 L 155.59157 51.863857 Q 181.5235 25.931929 181.5235 25.931929 L 181.5235 25.931929 L 259.31927 0.0 Q 337.11508 -25.931929 337.11508 0.0 z" svg:height="6.7423015mm" draw:style-name="style-820" svg:viewBox="0.0 0.0 337.11508 674.23016" svg:width="3.3711507mm" svg:x="89.46516mm" svg:y="183.07942mm"/>
          <draw:path svg:d="M 0.0 25.931929 L 0.0 0.0 L 77.795784 25.931929 Q 181.5235 51.863857 596.4344 518.63855 Q 1011.3452 1011.3452 1011.3452 1011.3452 L 1037.2771 1011.3452 L 1037.2771 1037.2771 L 1063.2091 1063.2091 L 1063.2091 1063.2091 L 1063.2091 1063.2091 L 1063.2091 1089.141 L 1063.2091 1089.141 L 1089.141 1089.141 L 1089.141 1115.073 L 1089.141 1115.073 L 1115.073 1115.073 L 1115.073 1115.073 L 1115.073 1115.073 L 1115.073 1141.0049 L 1115.073 1141.0049 L 1141.0049 1141.0049 L 1141.0049 1166.9368 L 1141.0049 1166.9368 L 1166.9368 1166.9368 L 1218.8007 1270.6646 Q 1270.6646 1348.4603 1296.5964 1348.4603 Q 1322.5283 1348.4603 2126.4182 2359.8054 Q 2930.3079 3345.2188 2956.24 3371.1506 L 2982.1719 3397.0828 L 2982.1719 3397.0828 L 2982.1719 3397.0828 L 2982.1719 3423.0146 L 2982.1719 3423.0146 L 2956.24 3423.0146 L 2956.24 3448.9465 L 2956.24 3448.9465 L 2982.1719 3448.9465 L 2982.1719 3474.8784 L 2982.1719 3500.8103 L 3008.1038 3500.8103 L 3034.0356 3500.8103 L 3034.0356 3552.6743 L 3034.0356 3578.6062 L 3008.1038 3578.6062 L 3008.1038 3578.6062 L 3008.1038 3552.6743 L 2982.1719 3552.6743 L 2982.1719 3552.6743 L 2982.1719 3552.6743 L 2956.24 3526.7424 L 2930.3079 3500.8103 L 2930.3079 3500.8103 L 2930.3079 3500.8103 L 2904.376 3500.8103 L 2904.376 3500.8103 L 2904.376 3474.8784 L 2878.444 3474.8784 L 2878.444 3474.8784 L 2878.444 3448.9465 L 2878.444 3448.9465 L 2878.444 3448.9465 L 2852.5122 3448.9465 Q 2852.5122 3448.9465 2411.6694 2878.444 L 1944.8947 2333.8735 L 1944.8947 2307.9417 Q 1944.8947 2307.9417 1918.9628 2307.9417 L 1918.9628 2307.9417 L 1918.9628 2307.9417 Q 1893.0308 2282.0098 1893.0308 2282.0098 L 1893.0308 2282.0098 L 1893.0308 2256.078 Q 1893.0308 2256.078 1867.0989 2256.078 L 1867.0989 2256.078 L 1867.0989 2230.146 L 1841.167 2230.146 L 1841.167 2230.146 L 1841.167 2204.2139 L 1841.167 2204.2139 Q 1841.167 2204.2139 985.41327 1218.8007 L 155.59157 207.45543 L 155.59157 181.5235 Q 155.59157 155.59157 129.65964 155.59157 Q 103.727715 155.59157 77.795784 103.727715 L 25.931929 51.863857 L 25.931929 51.863857 Q 25.931929 51.863857 0.0 25.931929 z" svg:height="35.78606mm" draw:style-name="style-821" svg:viewBox="0.0 0.0 3034.0356 3578.6062" svg:width="30.340357mm" svg:x="161.55592mm" svg:y="163.11183mm"/>
          <draw:path svg:d="M 181.5235 0.0 L 181.5235 25.931929 L 181.5235 25.931929 Q 181.5235 51.863857 207.45543 51.863857 L 207.45543 51.863857 L 207.45543 103.727715 Q 181.5235 155.59157 129.65964 155.59157 Q 77.795784 207.45543 51.863857 207.45543 L 25.931929 207.45543 L 25.931929 181.5235 Q 0.0 155.59157 0.0 103.727715 L 0.0 51.863857 L 25.931929 51.863857 L 25.931929 51.863857 L 103.727715 0.0 Q 155.59157 0.0 155.59157 0.0 Q 155.59157 0.0 181.5235 0.0 z" svg:height="2.0745542mm" draw:style-name="style-822" svg:viewBox="0.0 0.0 207.45543 207.45543" svg:width="2.0745542mm" svg:x="17.63371mm" svg:y="122.91734mm"/>
          <draw:path svg:d="M 129.65964 51.863857 L 259.31927 0.0 L 285.25122 0.0 L 285.25122 0.0 L 285.25122 51.863857 Q 259.31927 77.795784 285.25122 77.795784 Q 311.18314 103.727715 337.11508 103.727715 L 363.047 103.727715 L 363.047 103.727715 L 363.047 103.727715 L 337.11508 129.65964 L 337.11508 129.65964 L 311.18314 129.65964 Q 285.25122 155.59157 155.59157 155.59157 L 25.931929 181.5235 L 25.931929 155.59157 Q 25.931929 155.59157 0.0 155.59157 L 0.0 155.59157 L 0.0 129.65964 Q 25.931929 129.65964 0.0 103.727715 L 0.0 103.727715 L 0.0 103.727715 Q 0.0 103.727715 129.65964 51.863857 z" svg:height="1.815235mm" draw:style-name="style-823" svg:viewBox="0.0 0.0 363.047 181.5235" svg:width="3.63047mm" svg:x="18.411669mm" svg:y="72.6094mm"/>
          <draw:path svg:d="M 0.0 0.0 L 0.0 0.0 L 25.931929 0.0 L 51.863857 0.0 L 233.38736 77.795784 Q 388.97894 155.59157 440.8428 259.31927 Q 466.77472 363.047 414.91086 363.047 Q 388.97894 337.11508 388.97894 363.047 L 388.97894 388.97894 L 388.97894 414.91086 L 388.97894 440.8428 L 414.91086 466.77472 L 414.91086 466.77472 L 285.25122 466.77472 L 181.5235 466.77472 L 181.5235 414.91086 L 181.5235 388.97894 L 155.59157 363.047 L 129.65964 337.11508 L 129.65964 311.18314 L 129.65964 285.25122 L 103.727715 259.31927 L 77.795784 207.45543 L 77.795784 181.5235 Q 77.795784 155.59157 25.931929 77.795784 L 0.0 0.0 L 0.0 0.0 z" svg:height="4.667747mm" draw:style-name="style-824" svg:viewBox="0.0 0.0 440.8428 466.77472" svg:width="4.4084277mm" svg:x="108.654785mm" svg:y="205.38087mm"/>
          <draw:path svg:d="M 103.727715 181.5235 L 0.0 0.0 L 0.0 0.0 L 25.931929 0.0 L 155.59157 155.59157 Q 259.31927 311.18314 285.25122 337.11508 L 285.25122 363.047 L 259.31927 363.047 Q 259.31927 337.11508 233.38736 337.11508 L 207.45543 337.11508 L 207.45543 337.11508 Q 207.45543 337.11508 103.727715 181.5235 z" svg:height="3.63047mm" draw:style-name="style-825" svg:viewBox="0.0 0.0 285.25122 363.047" svg:width="2.8525121mm" svg:x="84.538086mm" svg:y="42.78768mm"/>
          <draw:path svg:d="M 155.59157 51.863857 L 181.5235 0.0 L 181.5235 51.863857 L 207.45543 103.727715 L 207.45543 155.59157 L 207.45543 207.45543 L 233.38736 181.5235 Q 259.31927 155.59157 259.31927 103.727715 L 285.25122 77.795784 L 311.18314 77.795784 L 337.11508 77.795784 L 337.11508 77.795784 L 363.047 77.795784 L 363.047 103.727715 L 363.047 129.65964 L 363.047 181.5235 Q 363.047 259.31927 388.97894 311.18314 L 388.97894 363.047 L 388.97894 388.97894 Q 363.047 440.8428 363.047 518.63855 L 363.047 596.4344 L 337.11508 596.4344 Q 311.18314 596.4344 259.31927 544.5705 L 181.5235 544.5705 L 181.5235 518.63855 L 155.59157 518.63855 L 155.59157 518.63855 L 155.59157 492.70663 L 155.59157 492.70663 L 155.59157 492.70663 L 129.65964 492.70663 L 129.65964 492.70663 L 129.65964 492.70663 Q 129.65964 492.70663 51.863857 440.8428 Q 0.0 414.91086 0.0 388.97894 L 0.0 363.047 L 51.863857 363.047 Q 77.795784 363.047 103.727715 233.38736 Q 103.727715 103.727715 155.59157 51.863857 z" svg:height="5.9643435mm" draw:style-name="style-826" svg:viewBox="0.0 0.0 388.97894 596.4344" svg:width="3.8897893mm" svg:x="87.13128mm" svg:y="145.47812mm"/>
          <draw:path svg:d="M 803.8898 0.0 L 803.8898 0.0 L 1037.2771 51.863857 Q 1244.7325 103.727715 1270.6646 103.727715 L 1270.6646 129.65964 L 1141.0049 129.65964 Q 985.41327 103.727715 492.70663 103.727715 L 0.0 51.863857 L 0.0 51.863857 L 0.0 51.863857 L 414.91086 25.931929 Q 803.8898 0.0 803.8898 0.0 z" svg:height="1.2965964mm" draw:style-name="style-827" svg:viewBox="0.0 0.0 1270.6646 129.65964" svg:width="12.706645mm" svg:x="39.93517mm" svg:y="52.382496mm"/>
          <draw:path svg:d="M 155.59157 0.0 L 181.5235 0.0 L 674.23016 77.795784 Q 1141.0049 155.59157 1970.8265 414.91086 Q 2826.5803 622.3663 3604.538 803.8898 Q 4382.496 985.41327 4434.36 985.41327 L 4486.2236 985.41327 L 4564.0195 1011.3452 L 4615.8833 1037.2771 L 4615.8833 1037.2771 L 4615.8833 1037.2771 L 4512.156 1037.2771 Q 4434.36 1037.2771 4434.36 1089.141 L 4434.36 1141.0049 L 4434.36 1166.9368 L 4408.4277 1166.9368 L 4408.4277 1166.9368 L 4408.4277 1141.0049 L 4356.564 1141.0049 L 4330.6323 1141.0049 L 4330.6323 1166.9368 L 4356.564 1166.9368 L 4356.564 1166.9368 L 4356.564 1192.8688 L 4382.496 1192.8688 Q 4408.4277 1218.8007 4434.36 1244.7325 L 4460.292 1270.6646 L 4460.292 1296.5964 L 4460.292 1296.5964 L 4434.36 1296.5964 L 4408.4277 1296.5964 L 4330.6323 1270.6646 Q 4252.8364 1244.7325 3941.653 1192.8688 Q 3604.538 1141.0049 2567.261 933.54944 Q 1529.9838 726.094 959.4814 622.3663 L 388.97894 518.63855 L 388.97894 466.77472 Q 363.047 414.91086 311.18314 337.11508 Q 259.31927 259.31927 181.5235 233.38736 Q 129.65964 207.45543 129.65964 181.5235 Q 129.65964 155.59157 103.727715 155.59157 L 77.795784 155.59157 L 77.795784 129.65964 L 103.727715 129.65964 L 103.727715 103.727715 L 103.727715 77.795784 L 77.795784 77.795784 L 51.863857 51.863857 L 0.0 51.863857 Q -25.931929 51.863857 51.863857 25.931929 Q 155.59157 0.0 155.59157 0.0 z" svg:height="12.965964mm" draw:style-name="style-828" svg:viewBox="0.0 0.0 4615.8833 1296.5964" svg:width="46.158833mm" svg:x="183.59805mm" svg:y="119.28687mm"/>
          <draw:path svg:d="M 51.863857 77.795784 L 77.795784 0.0 L 129.65964 25.931929 Q 207.45543 77.795784 207.45543 77.795784 L 207.45543 77.795784 L 311.18314 155.59157 Q 414.91086 233.38736 388.97894 259.31927 Q 363.047 259.31927 363.047 285.25122 Q 363.047 311.18314 492.70663 388.97894 Q 596.4344 440.8428 674.23016 466.77472 Q 726.094 492.70663 752.02594 518.63855 L 803.8898 544.5705 L 803.8898 544.5705 L 803.8898 544.5705 L 803.8898 544.5705 L 803.8898 570.50244 L 803.8898 570.50244 L 803.8898 596.4344 L 829.8217 596.4344 L 855.75366 596.4344 L 855.75366 622.3663 L 855.75366 622.3663 L 855.75366 622.3663 L 829.8217 648.2982 L 829.8217 648.2982 L 855.75366 648.2982 L 855.75366 674.23016 L 855.75366 700.16205 L 803.8898 700.16205 L 726.094 700.16205 L 674.23016 674.23016 Q 622.3663 648.2982 311.18314 544.5705 Q 0.0 414.91086 0.0 337.11508 L 0.0 259.31927 L 0.0 207.45543 Q 25.931929 155.59157 51.863857 77.795784 z" svg:height="7.001621mm" draw:style-name="style-829" svg:viewBox="0.0 0.0 855.75366 700.16205" svg:width="8.557536mm" svg:x="251.2804mm" svg:y="182.8201mm"/>
          <draw:path svg:d="M 25.931929 25.931929 L 0.0 0.0 L 129.65964 77.795784 Q 285.25122 155.59157 311.18314 181.5235 Q 337.11508 207.45543 337.11508 233.38736 L 363.047 233.38736 L 363.047 233.38736 Q 363.047 259.31927 388.97894 259.31927 L 388.97894 259.31927 L 414.91086 285.25122 Q 440.8428 311.18314 440.8428 337.11508 L 440.8428 363.047 L 440.8428 363.047 Q 414.91086 363.047 311.18314 285.25122 L 207.45543 207.45543 L 181.5235 207.45543 Q 181.5235 207.45543 155.59157 181.5235 Q 129.65964 181.5235 129.65964 155.59157 Q 129.65964 129.65964 77.795784 103.727715 L 0.0 51.863857 L 25.931929 51.863857 Q 25.931929 51.863857 25.931929 25.931929 z" svg:height="3.63047mm" draw:style-name="style-830" svg:viewBox="0.0 0.0 440.8428 363.047" svg:width="4.4084277mm" svg:x="66.64506mm" svg:y="67.42301mm"/>
          <draw:path svg:d="M 51.863857 0.0 L 129.65964 0.0 L 129.65964 0.0 Q 155.59157 0.0 155.59157 0.0 L 155.59157 0.0 L 181.5235 0.0 Q 207.45543 0.0 233.38736 0.0 L 259.31927 0.0 L 259.31927 25.931929 Q 233.38736 51.863857 233.38736 77.795784 L 207.45543 77.795784 L 207.45543 77.795784 L 207.45543 103.727715 L 207.45543 103.727715 L 207.45543 103.727715 L 129.65964 103.727715 Q 51.863857 103.727715 25.931929 77.795784 Q 0.0 51.863857 0.0 51.863857 Q 0.0 0.0 51.863857 0.0 z" svg:height="1.0372771mm" draw:style-name="style-831" svg:viewBox="0.0 0.0 259.31927 103.727715" svg:width="2.5931928mm" svg:x="238.0551mm" svg:y="176.33711mm"/>
          <draw:path svg:d="M 388.97894 0.0 L 414.91086 0.0 L 414.91086 25.931929 L 388.97894 51.863857 L 388.97894 77.795784 L 388.97894 103.727715 L 363.047 103.727715 Q 337.11508 103.727715 311.18314 129.65964 Q 285.25122 155.59157 181.5235 181.5235 L 51.863857 207.45543 L 51.863857 207.45543 Q 51.863857 207.45543 25.931929 181.5235 L 0.0 181.5235 L 181.5235 103.727715 Q 337.11508 0.0 388.97894 0.0 z" svg:height="2.0745542mm" draw:style-name="style-832" svg:viewBox="0.0 0.0 414.91086 207.45543" svg:width="4.1491084mm" svg:x="135.624mm" svg:y="79.3517mm"/>
          <draw:path svg:d="M 337.11508 0.0 L 414.91086 0.0 L 440.8428 0.0 Q 492.70663 0.0 492.70663 25.931929 L 518.63855 25.931929 L 518.63855 25.931929 Q 518.63855 51.863857 285.25122 77.795784 L 25.931929 103.727715 L 25.931929 103.727715 Q 25.931929 77.795784 0.0 77.795784 L 0.0 77.795784 L 129.65964 51.863857 Q 233.38736 0.0 337.11508 0.0 z" svg:height="1.0372771mm" draw:style-name="style-833" svg:viewBox="0.0 0.0 518.63855 103.727715" svg:width="5.1863856mm" svg:x="164.14911mm" svg:y="125.51054mm"/>
          <draw:path svg:d="M 51.863857 0.0 L 77.795784 0.0 L 129.65964 0.0 Q 181.5235 0.0 259.31927 0.0 L 363.047 0.0 L 414.91086 0.0 L 440.8428 0.0 L 440.8428 0.0 L 440.8428 0.0 L 466.77472 25.931929 L 466.77472 25.931929 L 466.77472 51.863857 Q 466.77472 51.863857 440.8428 51.863857 L 440.8428 77.795784 L 440.8428 77.795784 Q 414.91086 77.795784 414.91086 103.727715 Q 414.91086 129.65964 337.11508 155.59157 Q 285.25122 181.5235 259.31927 233.38736 Q 233.38736 259.31927 103.727715 181.5235 L 0.0 77.795784 L 0.0 51.863857 Q 0.0 0.0 51.863857 0.0 z" svg:height="2.3338735mm" draw:style-name="style-834" svg:viewBox="0.0 0.0 466.77472 233.38736" svg:width="4.667747mm" svg:x="104.24635mm" svg:y="118.768234mm"/>
          <draw:path svg:d="M 25.931929 103.727715 L 0.0 0.0 L 25.931929 0.0 Q 51.863857 0.0 77.795784 25.931929 Q 77.795784 77.795784 233.38736 181.5235 Q 388.97894 285.25122 388.97894 311.18314 Q 388.97894 337.11508 414.91086 337.11508 Q 440.8428 337.11508 440.8428 363.047 L 440.8428 388.97894 L 440.8428 388.97894 Q 414.91086 388.97894 363.047 414.91086 Q 337.11508 414.91086 311.18314 414.91086 L 285.25122 414.91086 L 285.25122 414.91086 Q 259.31927 388.97894 181.5235 285.25122 Q 77.795784 181.5235 25.931929 103.727715 z" svg:height="4.1491084mm" draw:style-name="style-835" svg:viewBox="0.0 0.0 440.8428 414.91086" svg:width="4.4084277mm" svg:x="158.96272mm" svg:y="148.07132mm"/>
          <draw:path svg:d="M 363.047 77.795784 L 363.047 51.863857 L 363.047 25.931929 Q 388.97894 25.931929 388.97894 25.931929 L 388.97894 0.0 L 414.91086 0.0 Q 440.8428 25.931929 466.77472 0.0 L 492.70663 0.0 L 492.70663 25.931929 Q 492.70663 51.863857 466.77472 77.795784 L 440.8428 77.795784 L 440.8428 77.795784 L 440.8428 77.795784 L 440.8428 103.727715 L 440.8428 103.727715 L 466.77472 103.727715 L 466.77472 129.65964 L 492.70663 155.59157 Q 492.70663 181.5235 544.5705 181.5235 Q 570.50244 181.5235 596.4344 285.25122 Q 596.4344 363.047 596.4344 492.70663 Q 596.4344 596.4344 544.5705 648.2982 Q 492.70663 674.23016 492.70663 700.16205 L 492.70663 752.02594 L 492.70663 752.02594 Q 492.70663 752.02594 466.77472 803.8898 L 466.77472 829.8217 L 440.8428 829.8217 L 414.91086 855.75366 L 363.047 855.75366 L 311.18314 855.75366 L 311.18314 881.6856 L 285.25122 881.6856 L 285.25122 829.8217 Q 285.25122 777.9579 207.45543 752.02594 Q 129.65964 726.094 181.5235 648.2982 Q 207.45543 544.5705 129.65964 544.5705 Q 51.863857 544.5705 25.931929 492.70663 L 0.0 440.8428 L 0.0 440.8428 Q 25.931929 440.8428 25.931929 440.8428 L 25.931929 414.91086 L 25.931929 207.45543 Q 25.931929 0.0 77.795784 0.0 Q 103.727715 0.0 103.727715 25.931929 Q 103.727715 51.863857 129.65964 51.863857 Q 155.59157 51.863857 181.5235 77.795784 Q 181.5235 129.65964 233.38736 103.727715 Q 285.25122 103.727715 285.25122 129.65964 Q 311.18314 129.65964 337.11508 155.59157 Q 388.97894 155.59157 388.97894 129.65964 Q 388.97894 103.727715 363.047 77.795784 z" svg:height="8.816855mm" draw:style-name="style-836" svg:viewBox="0.0 0.0 596.4344 881.6856" svg:width="5.9643435mm" svg:x="192.1556mm" svg:y="5.445705mm"/>
          <draw:path svg:d="M 777.9579 181.5235 L 777.9579 181.5235 L 777.9579 233.38736 L 777.9579 285.25122 L 803.8898 285.25122 L 829.8217 285.25122 L 829.8217 311.18314 L 829.8217 363.047 L 855.75366 414.91086 L 855.75366 440.8428 L 829.8217 440.8428 Q 829.8217 466.77472 829.8217 466.77472 L 829.8217 466.77472 L 829.8217 518.63855 Q 829.8217 596.4344 881.6856 622.3663 Q 933.54944 622.3663 933.54944 648.2982 L 933.54944 674.23016 L 933.54944 674.23016 Q 933.54944 674.23016 907.6175 752.02594 Q 907.6175 829.8217 881.6856 829.8217 Q 829.8217 829.8217 803.8898 933.54944 Q 777.9579 1037.2771 674.23016 1063.2091 L 570.50244 1089.141 L 518.63855 1063.2091 L 492.70663 1063.2091 L 466.77472 1063.2091 Q 440.8428 1037.2771 363.047 1037.2771 L 311.18314 1037.2771 L 311.18314 1037.2771 Q 285.25122 1037.2771 285.25122 1063.2091 L 285.25122 1063.2091 L 259.31927 1063.2091 L 207.45543 1063.2091 L 207.45543 1063.2091 L 181.5235 1063.2091 L 181.5235 1063.2091 Q 155.59157 1063.2091 155.59157 1037.2771 L 129.65964 1011.3452 L 129.65964 1011.3452 L 129.65964 985.41327 L 129.65964 985.41327 L 155.59157 985.41327 L 155.59157 985.41327 L 155.59157 985.41327 L 155.59157 959.4814 L 155.59157 959.4814 L 181.5235 959.4814 L 181.5235 933.54944 L 181.5235 933.54944 L 207.45543 933.54944 L 207.45543 907.6175 Q 259.31927 881.6856 233.38736 777.9579 Q 207.45543 674.23016 259.31927 674.23016 Q 285.25122 674.23016 337.11508 648.2982 L 388.97894 622.3663 L 414.91086 622.3663 L 466.77472 622.3663 L 466.77472 596.4344 L 466.77472 596.4344 L 466.77472 570.50244 L 466.77472 570.50244 L 466.77472 570.50244 L 466.77472 570.50244 L 466.77472 544.5705 L 466.77472 544.5705 L 440.8428 544.5705 L 440.8428 570.50244 L 363.047 570.50244 L 311.18314 570.50244 L 259.31927 596.4344 Q 207.45543 622.3663 155.59157 622.3663 L 129.65964 622.3663 L 129.65964 596.4344 L 103.727715 596.4344 L 103.727715 570.50244 L 103.727715 544.5705 L 77.795784 544.5705 L 77.795784 544.5705 L 77.795784 518.63855 L 51.863857 518.63855 L 51.863857 518.63855 L 51.863857 518.63855 L 51.863857 518.63855 L 25.931929 518.63855 L 25.931929 492.70663 L 25.931929 492.70663 L 0.0 492.70663 L 0.0 466.77472 L 0.0 466.77472 L 0.0 466.77472 L 0.0 466.77472 L 0.0 440.8428 L 25.931929 440.8428 L 51.863857 466.77472 L 77.795784 466.77472 L 103.727715 466.77472 L 103.727715 440.8428 L 103.727715 414.91086 L 129.65964 363.047 L 129.65964 337.11508 L 207.45543 337.11508 Q 285.25122 311.18314 285.25122 311.18314 Q 285.25122 259.31927 311.18314 285.25122 Q 363.047 285.25122 363.047 207.45543 Q 363.047 129.65964 388.97894 129.65964 Q 414.91086 129.65964 414.91086 77.795784 L 414.91086 25.931929 L 492.70663 0.0 Q 570.50244 -51.863857 596.4344 25.931929 Q 622.3663 77.795784 622.3663 103.727715 Q 596.4344 103.727715 674.23016 155.59157 Q 777.9579 155.59157 777.9579 181.5235 z" svg:height="10.89141mm" draw:style-name="style-837" svg:viewBox="0.0 0.0 933.54944 1089.141" svg:width="9.335494mm" svg:x="137.43922mm" svg:y="15.559157mm"/>
          <draw:path svg:d="M 466.77472 0.0 L 492.70663 0.0 L 492.70663 25.931929 L 518.63855 51.863857 L 518.63855 51.863857 L 518.63855 51.863857 L 518.63855 77.795784 L 518.63855 77.795784 L 544.5705 77.795784 L 544.5705 103.727715 L 544.5705 103.727715 L 570.50244 103.727715 L 570.50244 103.727715 L 570.50244 103.727715 L 570.50244 129.65964 L 570.50244 129.65964 L 674.23016 259.31927 Q 777.9579 363.047 777.9579 363.047 L 777.9579 363.047 L 777.9579 363.047 Q 777.9579 363.047 726.094 414.91086 Q 674.23016 414.91086 466.77472 440.8428 L 285.25122 466.77472 L 259.31927 466.77472 L 207.45543 466.77472 L 207.45543 466.77472 Q 181.5235 466.77472 155.59157 414.91086 L 129.65964 363.047 L 103.727715 363.047 Q 77.795784 363.047 25.931929 337.11508 Q 0.0 311.18314 0.0 285.25122 L 25.931929 259.31927 L 25.931929 259.31927 L 25.931929 259.31927 L 25.931929 259.31927 L 51.863857 259.31927 L 51.863857 259.31927 L 51.863857 259.31927 L 51.863857 233.38736 L 51.863857 233.38736 L 77.795784 233.38736 L 77.795784 207.45543 L 103.727715 233.38736 Q 155.59157 233.38736 155.59157 233.38736 L 155.59157 259.31927 L 155.59157 259.31927 L 155.59157 259.31927 L 181.5235 259.31927 L 181.5235 259.31927 L 181.5235 285.25122 L 207.45543 285.25122 L 207.45543 285.25122 L 207.45543 259.31927 L 233.38736 207.45543 Q 259.31927 155.59157 259.31927 129.65964 Q 259.31927 103.727715 363.047 51.863857 Q 466.77472 0.0 466.77472 0.0 z" svg:height="4.667747mm" draw:style-name="style-838" svg:viewBox="0.0 0.0 777.9579 466.77472" svg:width="7.7795787mm" svg:x="102.1718mm" svg:y="2.5931928mm"/>
          <draw:path svg:d="M 129.65964 25.931929 L 181.5235 0.0 L 285.25122 0.0 L 414.91086 0.0 L 907.6175 129.65964 Q 1400.3241 259.31927 1426.2561 259.31927 L 1452.188 259.31927 L 1452.188 311.18314 Q 1426.2561 337.11508 1426.2561 337.11508 L 1426.2561 337.11508 L 1374.3922 337.11508 L 1296.5964 311.18314 L 1218.8007 311.18314 Q 1166.9368 311.18314 1037.2771 259.31927 L 907.6175 233.38736 L 855.75366 233.38736 Q 777.9579 207.45543 492.70663 155.59157 L 233.38736 103.727715 L 181.5235 103.727715 L 103.727715 103.727715 L 51.863857 77.795784 Q 0.0 51.863857 0.0 51.863857 L 0.0 51.863857 L 25.931929 51.863857 Q 51.863857 51.863857 129.65964 25.931929 z" svg:height="3.3711507mm" draw:style-name="style-839" svg:viewBox="0.0 0.0 1452.188 337.11508" svg:width="14.52188mm" svg:x="39.67585mm" svg:y="59.643436mm"/>
          <draw:path svg:d="M 1426.2561 0.0 L 1529.9838 0.0 L 1478.12 25.931929 Q 1426.2561 51.863857 1400.3241 77.795784 Q 1374.3922 129.65964 1400.3241 129.65964 Q 1426.2561 129.65964 1426.2561 155.59157 L 1426.2561 155.59157 L 1322.5283 155.59157 Q 1192.8688 181.5235 1115.073 181.5235 Q 1037.2771 181.5235 544.5705 181.5235 L 77.795784 155.59157 L 25.931929 155.59157 L 0.0 155.59157 L 0.0 155.59157 L 0.0 129.65964 L 25.931929 129.65964 L 51.863857 129.65964 L 103.727715 103.727715 L 155.59157 77.795784 L 129.65964 77.795784 L 103.727715 77.795784 L 285.25122 51.863857 Q 440.8428 25.931929 596.4344 25.931929 L 752.02594 25.931929 L 1037.2771 0.0 Q 1322.5283 -25.931929 1426.2561 0.0 z" svg:height="1.815235mm" draw:style-name="style-840" svg:viewBox="0.0 0.0 1529.9838 181.5235" svg:width="15.299838mm" svg:x="28.784441mm" svg:y="42.78768mm"/>
          <draw:path svg:d="M 207.45543 25.931929 L 207.45543 0.0 L 233.38736 0.0 L 233.38736 0.0 L 233.38736 25.931929 Q 233.38736 77.795784 259.31927 129.65964 Q 285.25122 207.45543 259.31927 233.38736 Q 233.38736 233.38736 103.727715 155.59157 L 0.0 77.795784 L 77.795784 103.727715 Q 181.5235 129.65964 181.5235 77.795784 Q 181.5235 25.931929 207.45543 25.931929 z" svg:height="2.3338735mm" draw:style-name="style-841" svg:viewBox="0.0 0.0 259.31927 233.38736" svg:width="2.5931928mm" svg:x="208.23338mm" svg:y="73.906mm"/>
          <draw:path svg:d="M 518.63855 0.0 L 518.63855 0.0 L 596.4344 77.795784 Q 674.23016 181.5235 726.094 181.5235 L 777.9579 181.5235 L 777.9579 259.31927 Q 777.9579 337.11508 752.02594 337.11508 Q 726.094 337.11508 752.02594 388.97894 Q 777.9579 440.8428 752.02594 544.5705 Q 726.094 648.2982 726.094 648.2982 L 726.094 648.2982 L 752.02594 674.23016 L 752.02594 700.16205 L 726.094 700.16205 L 700.16205 700.16205 L 674.23016 700.16205 Q 622.3663 700.16205 596.4344 674.23016 L 570.50244 674.23016 L 466.77472 674.23016 Q 363.047 648.2982 181.5235 648.2982 L 0.0 622.3663 L 0.0 622.3663 L 0.0 596.4344 L 25.931929 596.4344 L 51.863857 596.4344 L 51.863857 570.50244 L 51.863857 544.5705 L 77.795784 544.5705 L 77.795784 544.5705 L 103.727715 518.63855 Q 129.65964 518.63855 155.59157 440.8428 L 155.59157 363.047 L 155.59157 363.047 Q 155.59157 363.047 181.5235 285.25122 L 207.45543 207.45543 L 337.11508 129.65964 Q 466.77472 77.795784 466.77472 51.863857 Q 466.77472 25.931929 492.70663 25.931929 Q 518.63855 25.931929 518.63855 0.0 z" svg:height="7.001621mm" draw:style-name="style-842" svg:viewBox="0.0 0.0 777.9579 700.16205" svg:width="7.7795787mm" svg:x="185.15398mm" svg:y="136.66127mm"/>
          <draw:path svg:d="M 51.863857 51.863857 L 77.795784 0.0 L 77.795784 0.0 L 77.795784 25.931929 L 129.65964 25.931929 Q 181.5235 77.795784 181.5235 77.795784 L 207.45543 77.795784 L 207.45543 103.727715 L 233.38736 129.65964 L 233.38736 129.65964 L 233.38736 129.65964 L 285.25122 181.5235 Q 337.11508 207.45543 363.047 259.31927 Q 388.97894 311.18314 388.97894 440.8428 L 388.97894 544.5705 L 337.11508 544.5705 L 311.18314 544.5705 L 311.18314 518.63855 L 285.25122 518.63855 L 285.25122 518.63855 L 285.25122 492.70663 L 285.25122 492.70663 L 285.25122 492.70663 L 259.31927 492.70663 Q 259.31927 492.70663 207.45543 466.77472 Q 181.5235 440.8428 103.727715 414.91086 Q 25.931929 388.97894 25.931929 363.047 L 25.931929 337.11508 L 25.931929 233.38736 Q 25.931929 155.59157 0.0 129.65964 Q 0.0 103.727715 25.931929 103.727715 Q 51.863857 103.727715 51.863857 51.863857 z" svg:height="5.445705mm" draw:style-name="style-843" svg:viewBox="0.0 0.0 388.97894 544.5705" svg:width="3.8897893mm" svg:x="302.10696mm" svg:y="80.6483mm"/>
          <draw:path svg:d="M 51.863857 0.0 L 51.863857 0.0 L 77.795784 25.931929 Q 77.795784 51.863857 103.727715 51.863857 L 103.727715 51.863857 L 103.727715 103.727715 Q 103.727715 181.5235 77.795784 181.5235 Q 25.931929 155.59157 25.931929 103.727715 L 0.0 51.863857 L 0.0 51.863857 Q 25.931929 51.863857 25.931929 51.863857 L 25.931929 25.931929 L 25.931929 25.931929 Q 25.931929 25.931929 51.863857 0.0 z" svg:height="1.815235mm" draw:style-name="style-844" svg:viewBox="0.0 0.0 103.727715 181.5235" svg:width="1.0372771mm" svg:x="108.654785mm" svg:y="15.559157mm"/>
          <draw:path svg:d="M 0.0 0.0 L 51.863857 0.0 L 77.795784 0.0 Q 103.727715 0.0 103.727715 51.863857 Q 103.727715 129.65964 155.59157 155.59157 Q 207.45543 181.5235 207.45543 259.31927 Q 207.45543 311.18314 363.047 414.91086 Q 518.63855 492.70663 518.63855 518.63855 L 518.63855 544.5705 L 518.63855 544.5705 Q 518.63855 570.50244 466.77472 544.5705 L 440.8428 518.63855 L 414.91086 518.63855 L 414.91086 518.63855 L 414.91086 518.63855 Q 388.97894 518.63855 363.047 492.70663 Q 337.11508 466.77472 181.5235 311.18314 Q 0.0 155.59157 0.0 77.795784 Q -51.863857 0.0 0.0 0.0 z" svg:height="5.445705mm" draw:style-name="style-845" svg:viewBox="0.0 0.0 518.63855 544.5705" svg:width="5.1863856mm" svg:x="289.40033mm" svg:y="165.44571mm"/>
          <draw:path svg:d="M 103.727715 51.863857 L 0.0 0.0 L 103.727715 0.0 L 233.38736 0.0 L 259.31927 0.0 L 285.25122 0.0 L 363.047 51.863857 Q 440.8428 103.727715 440.8428 103.727715 L 440.8428 103.727715 L 414.91086 103.727715 Q 414.91086 103.727715 363.047 129.65964 L 311.18314 129.65964 L 311.18314 129.65964 Q 285.25122 103.727715 233.38736 103.727715 Q 181.5235 103.727715 103.727715 51.863857 z" svg:height="1.2965964mm" draw:style-name="style-846" svg:viewBox="0.0 0.0 440.8428 129.65964" svg:width="4.4084277mm" svg:x="107.87682mm" svg:y="95.948135mm"/>
          <draw:path svg:d="M 1244.7325 0.0 L 1270.6646 0.0 L 1270.6646 25.931929 L 1270.6646 51.863857 L 1244.7325 51.863857 Q 1244.7325 51.863857 1244.7325 77.795784 L 1218.8007 77.795784 L 1218.8007 103.727715 Q 1192.8688 103.727715 1192.8688 103.727715 L 1192.8688 103.727715 L 1192.8688 103.727715 Q 1192.8688 129.65964 1115.073 155.59157 Q 1063.2091 207.45543 1063.2091 233.38736 Q 1037.2771 259.31927 726.094 544.5705 Q 363.047 829.8217 363.047 881.6856 L 363.047 933.54944 L 363.047 933.54944 L 363.047 933.54944 L 388.97894 933.54944 L 388.97894 933.54944 L 388.97894 959.4814 L 414.91086 959.4814 L 414.91086 985.41327 L 414.91086 1011.3452 L 414.91086 1011.3452 L 388.97894 1011.3452 L 363.047 1011.3452 L 363.047 985.41327 L 363.047 985.41327 L 363.047 985.41327 L 363.047 985.41327 L 337.11508 985.41327 L 337.11508 959.4814 L 337.11508 959.4814 L 311.18314 959.4814 L 311.18314 933.54944 L 311.18314 933.54944 L 311.18314 933.54944 L 311.18314 933.54944 L 311.18314 907.6175 L 285.25122 907.6175 L 285.25122 907.6175 L 285.25122 881.6856 L 259.31927 881.6856 L 259.31927 881.6856 L 259.31927 881.6856 L 259.31927 881.6856 Q 259.31927 855.75366 233.38736 855.75366 L 233.38736 855.75366 L 233.38736 829.8217 Q 207.45543 829.8217 207.45543 829.8217 L 207.45543 829.8217 L 207.45543 829.8217 Q 207.45543 803.8898 181.5235 803.8898 L 181.5235 803.8898 L 181.5235 777.9579 Q 155.59157 752.02594 155.59157 726.094 L 103.727715 700.16205 L 103.727715 674.23016 L 103.727715 648.2982 L 77.795784 622.3663 L 51.863857 596.4344 L 51.863857 596.4344 L 51.863857 570.50244 L 25.931929 570.50244 L 0.0 570.50244 L 0.0 544.5705 L 0.0 518.63855 L 25.931929 518.63855 L 25.931929 518.63855 L 51.863857 518.63855 L 51.863857 518.63855 L 51.863857 518.63855 L 51.863857 544.5705 L 51.863857 544.5705 L 77.795784 544.5705 L 77.795784 544.5705 L 77.795784 570.50244 L 103.727715 570.50244 L 103.727715 570.50244 L 103.727715 570.50244 L 103.727715 570.50244 L 103.727715 596.4344 L 129.65964 596.4344 L 129.65964 596.4344 L 129.65964 622.3663 L 155.59157 622.3663 L 155.59157 622.3663 L 207.45543 674.23016 Q 285.25122 726.094 363.047 700.16205 Q 440.8428 674.23016 829.8217 363.047 Q 1218.8007 51.863857 1218.8007 25.931929 Q 1218.8007 0.0 1244.7325 0.0 z" svg:height="10.113452mm" draw:style-name="style-847" svg:viewBox="0.0 0.0 1270.6646 1011.3452" svg:width="12.706645mm" svg:x="182.56078mm" svg:y="164.92706mm"/>
          <draw:path svg:d="M 0.0 51.863857 L 0.0 0.0 L 25.931929 0.0 L 51.863857 0.0 L 51.863857 25.931929 L 51.863857 51.863857 L 77.795784 51.863857 L 77.795784 51.863857 L 77.795784 77.795784 L 103.727715 77.795784 L 103.727715 77.795784 L 103.727715 103.727715 L 181.5235 181.5235 Q 259.31927 285.25122 259.31927 363.047 Q 285.25122 466.77472 311.18314 466.77472 L 311.18314 466.77472 L 311.18314 466.77472 L 311.18314 492.70663 L 311.18314 518.63855 L 311.18314 570.50244 L 285.25122 570.50244 L 285.25122 570.50244 L 285.25122 544.5705 L 259.31927 544.5705 L 259.31927 544.5705 L 259.31927 518.63855 L 259.31927 518.63855 L 259.31927 518.63855 L 233.38736 518.63855 L 233.38736 518.63855 L 233.38736 492.70663 Q 207.45543 492.70663 155.59157 363.047 L 51.863857 233.38736 L 51.863857 207.45543 L 51.863857 181.5235 L 51.863857 155.59157 Q 51.863857 155.59157 25.931929 155.59157 L 25.931929 155.59157 L 25.931929 155.59157 Q 0.0 129.65964 0.0 51.863857 z" svg:height="5.7050242mm" draw:style-name="style-848" svg:viewBox="0.0 0.0 311.18314 570.50244" svg:width="3.1118314mm" svg:x="8.298217mm" svg:y="24.894651mm"/>
          <draw:path svg:d="M 492.70663 51.863857 L 518.63855 0.0 L 544.5705 0.0 Q 570.50244 0.0 570.50244 51.863857 L 570.50244 77.795784 L 570.50244 155.59157 L 570.50244 259.31927 L 622.3663 259.31927 L 648.2982 259.31927 L 648.2982 259.31927 L 648.2982 285.25122 L 596.4344 311.18314 Q 518.63855 311.18314 544.5705 363.047 Q 544.5705 414.91086 570.50244 388.97894 Q 596.4344 363.047 622.3663 388.97894 L 622.3663 388.97894 L 674.23016 414.91086 Q 700.16205 414.91086 700.16205 440.8428 L 700.16205 440.8428 L 622.3663 440.8428 L 544.5705 466.77472 L 544.5705 466.77472 L 570.50244 466.77472 L 570.50244 466.77472 L 570.50244 466.77472 L 570.50244 492.70663 L 570.50244 492.70663 L 596.4344 518.63855 Q 596.4344 570.50244 596.4344 570.50244 L 570.50244 570.50244 L 570.50244 622.3663 L 570.50244 674.23016 L 518.63855 674.23016 L 492.70663 674.23016 L 492.70663 700.16205 L 492.70663 726.094 L 466.77472 829.8217 Q 466.77472 907.6175 440.8428 959.4814 L 440.8428 1011.3452 L 414.91086 1011.3452 L 414.91086 985.41327 L 363.047 985.41327 L 311.18314 985.41327 L 311.18314 1011.3452 L 311.18314 1011.3452 L 285.25122 1011.3452 L 285.25122 985.41327 L 285.25122 985.41327 L 259.31927 985.41327 L 259.31927 959.4814 L 259.31927 933.54944 L 207.45543 933.54944 L 181.5235 933.54944 L 181.5235 907.6175 Q 181.5235 881.6856 207.45543 881.6856 Q 259.31927 881.6856 285.25122 803.8898 L 311.18314 726.094 L 311.18314 726.094 L 311.18314 700.16205 L 285.25122 700.16205 L 285.25122 674.23016 L 207.45543 674.23016 Q 103.727715 674.23016 103.727715 648.2982 Q 103.727715 622.3663 51.863857 622.3663 L 25.931929 622.3663 L 25.931929 570.50244 L 0.0 518.63855 L 0.0 492.70663 L 0.0 466.77472 L 0.0 466.77472 L 0.0 466.77472 L 25.931929 466.77472 L 25.931929 466.77472 L 25.931929 492.70663 L 51.863857 492.70663 L 51.863857 466.77472 L 51.863857 440.8428 L 129.65964 440.8428 Q 207.45543 440.8428 259.31927 414.91086 Q 311.18314 363.047 259.31927 337.11508 Q 259.31927 311.18314 285.25122 259.31927 Q 311.18314 233.38736 337.11508 207.45543 L 337.11508 207.45543 L 337.11508 207.45543 Q 363.047 207.45543 363.047 207.45543 L 363.047 181.5235 L 388.97894 207.45543 Q 414.91086 207.45543 414.91086 207.45543 L 414.91086 207.45543 L 414.91086 233.38736 L 414.91086 233.38736 L 440.8428 207.45543 L 466.77472 181.5235 L 466.77472 155.59157 Q 466.77472 103.727715 492.70663 51.863857 z" svg:height="10.113452mm" draw:style-name="style-849" svg:viewBox="0.0 0.0 700.16205 1011.3452" svg:width="7.001621mm" svg:x="251.02107mm" svg:y="158.18477mm"/>
          <draw:path svg:d="M 466.77472 0.0 L 466.77472 0.0 L 466.77472 0.0 Q 466.77472 0.0 492.70663 51.863857 L 492.70663 77.795784 L 492.70663 77.795784 Q 466.77472 77.795784 466.77472 155.59157 Q 466.77472 259.31927 337.11508 259.31927 Q 207.45543 259.31927 103.727715 311.18314 Q 25.931929 414.91086 0.0 363.047 L 0.0 337.11508 L 0.0 311.18314 L 0.0 311.18314 L 25.931929 311.18314 Q 51.863857 285.25122 77.795784 285.25122 L 77.795784 259.31927 L 155.59157 207.45543 Q 233.38736 103.727715 311.18314 129.65964 Q 363.047 129.65964 414.91086 77.795784 Q 440.8428 0.0 466.77472 0.0 z" svg:height="3.63047mm" draw:style-name="style-850" svg:viewBox="0.0 0.0 492.70663 363.047" svg:width="4.9270663mm" svg:x="165.44571mm" svg:y="86.61264mm"/>
          <draw:path svg:d="M 51.863857 103.727715 L 0.0 0.0 L 25.931929 0.0 L 51.863857 0.0 L 103.727715 77.795784 Q 181.5235 155.59157 181.5235 181.5235 L 207.45543 181.5235 L 311.18314 285.25122 Q 414.91086 414.91086 622.3663 518.63855 Q 829.8217 622.3663 829.8217 622.3663 Q 829.8217 648.2982 855.75366 674.23016 L 855.75366 700.16205 L 829.8217 700.16205 Q 829.8217 674.23016 777.9579 674.23016 Q 752.02594 674.23016 752.02594 700.16205 Q 777.9579 726.094 752.02594 726.094 L 726.094 752.02594 L 777.9579 829.8217 Q 803.8898 881.6856 829.8217 907.6175 Q 829.8217 933.54944 881.6856 933.54944 L 907.6175 933.54944 L 907.6175 959.4814 Q 907.6175 985.41327 933.54944 985.41327 Q 959.4814 985.41327 959.4814 1037.2771 Q 985.41327 1063.2091 985.41327 1115.073 L 985.41327 1166.9368 L 985.41327 1296.5964 L 985.41327 1426.2561 L 985.41327 1426.2561 L 985.41327 1400.3241 L 985.41327 1400.3241 L 985.41327 1400.3241 L 959.4814 1400.3241 L 959.4814 1400.3241 L 959.4814 1400.3241 L 933.54944 1374.3922 L 933.54944 1374.3922 L 933.54944 1348.4603 L 933.54944 1348.4603 L 933.54944 1348.4603 L 907.6175 1348.4603 L 907.6175 1348.4603 L 907.6175 1322.5283 L 881.6856 1322.5283 L 881.6856 1296.5964 L 881.6856 1270.6646 L 855.75366 1270.6646 L 855.75366 1244.7325 L 855.75366 1244.7325 Q 829.8217 1244.7325 570.50244 829.8217 Q 311.18314 414.91086 285.25122 414.91086 L 259.31927 440.8428 L 259.31927 440.8428 Q 259.31927 440.8428 233.38736 414.91086 L 233.38736 388.97894 L 207.45543 388.97894 Q 207.45543 363.047 207.45543 363.047 L 207.45543 363.047 L 233.38736 363.047 Q 259.31927 363.047 259.31927 337.11508 Q 259.31927 337.11508 233.38736 337.11508 L 207.45543 337.11508 L 207.45543 337.11508 Q 207.45543 337.11508 155.59157 259.31927 L 103.727715 207.45543 L 103.727715 207.45543 Q 103.727715 207.45543 51.863857 103.727715 z" svg:height="14.262561mm" draw:style-name="style-851" svg:viewBox="0.0 0.0 985.41327 1426.2561" svg:width="9.854133mm" svg:x="44.602917mm" svg:y="0.0mm"/>
          <draw:path svg:d="M 25.931929 77.795784 L 0.0 0.0 L 25.931929 0.0 Q 51.863857 0.0 77.795784 51.863857 Q 103.727715 129.65964 285.25122 129.65964 Q 466.77472 129.65964 440.8428 233.38736 Q 414.91086 363.047 363.047 388.97894 Q 311.18314 440.8428 311.18314 440.8428 Q 311.18314 466.77472 311.18314 492.70663 L 311.18314 518.63855 L 311.18314 518.63855 L 311.18314 544.5705 L 311.18314 544.5705 L 311.18314 544.5705 L 311.18314 544.5705 L 285.25122 544.5705 L 285.25122 518.63855 L 259.31927 518.63855 L 259.31927 492.70663 Q 259.31927 440.8428 233.38736 440.8428 L 233.38736 440.8428 L 233.38736 337.11508 Q 207.45543 233.38736 155.59157 233.38736 L 103.727715 233.38736 L 103.727715 233.38736 Q 103.727715 207.45543 103.727715 181.5235 Q 103.727715 181.5235 77.795784 181.5235 Q 51.863857 155.59157 25.931929 77.795784 z" svg:height="5.445705mm" draw:style-name="style-852" svg:viewBox="0.0 0.0 440.8428 544.5705" svg:width="4.4084277mm" svg:x="175.81848mm" svg:y="64.051865mm"/>
          <draw:path svg:d="M 181.5235 0.0 L 181.5235 0.0 L 207.45543 0.0 L 233.38736 0.0 L 233.38736 0.0 L 259.31927 0.0 L 259.31927 0.0 L 259.31927 0.0 L 337.11508 103.727715 Q 414.91086 155.59157 518.63855 129.65964 Q 596.4344 103.727715 622.3663 155.59157 Q 622.3663 207.45543 674.23016 233.38736 Q 752.02594 259.31927 777.9579 259.31927 L 803.8898 259.31927 L 803.8898 285.25122 L 803.8898 311.18314 L 777.9579 311.18314 L 726.094 311.18314 L 596.4344 440.8428 Q 466.77472 544.5705 414.91086 596.4344 Q 363.047 648.2982 337.11508 726.094 L 311.18314 777.9579 L 311.18314 777.9579 L 311.18314 777.9579 L 311.18314 777.9579 L 285.25122 777.9579 L 259.31927 777.9579 L 233.38736 777.9579 L 233.38736 752.02594 L 207.45543 726.094 L 207.45543 700.16205 L 207.45543 674.23016 L 181.5235 674.23016 L 181.5235 674.23016 L 181.5235 648.2982 L 155.59157 622.3663 L 155.59157 596.4344 L 155.59157 570.50244 L 129.65964 544.5705 L 103.727715 518.63855 L 103.727715 492.70663 Q 103.727715 466.77472 51.863857 388.97894 L 0.0 311.18314 L 25.931929 311.18314 Q 51.863857 311.18314 51.863857 285.25122 L 51.863857 259.31927 L 25.931929 233.38736 Q 25.931929 207.45543 103.727715 207.45543 Q 181.5235 207.45543 155.59157 103.727715 L 155.59157 25.931929 L 155.59157 25.931929 L 155.59157 0.0 L 155.59157 0.0 L 155.59157 0.0 L 181.5235 0.0 z M 596.4344 259.31927 Q 622.3663 259.31927 622.3663 259.31927 Q 622.3663 259.31927 622.3663 259.31927 Q 596.4344 259.31927 596.4344 259.31927 z" svg:height="7.7795787mm" draw:style-name="style-853" svg:viewBox="0.0 0.0 803.8898 777.9579" svg:width="8.0388975mm" svg:x="59.124798mm" svg:y="156.11021mm"/>
          <draw:path svg:d="M 726.094 829.8217 L 726.094 829.8217 L 726.094 855.75366 L 726.094 855.75366 L 752.02594 881.6856 L 777.9579 907.6175 L 777.9579 933.54944 L 777.9579 959.4814 L 777.9579 1011.3452 L 777.9579 1063.2091 L 777.9579 1063.2091 L 777.9579 1037.2771 L 777.9579 1037.2771 L 777.9579 1037.2771 L 752.02594 1037.2771 L 752.02594 1037.2771 L 752.02594 1011.3452 L 726.094 1011.3452 L 726.094 1011.3452 L 726.094 985.41327 L 726.094 985.41327 L 726.094 985.41327 L 700.16205 985.41327 L 700.16205 985.41327 L 700.16205 959.4814 L 674.23016 959.4814 L 674.23016 959.4814 L 674.23016 933.54944 L 648.2982 933.54944 L 622.3663 933.54944 L 596.4344 933.54944 Q 570.50244 933.54944 570.50244 933.54944 Q 570.50244 933.54944 440.8428 829.8217 Q 337.11508 726.094 285.25122 648.2982 Q 259.31927 570.50244 181.5235 570.50244 Q 129.65964 570.50244 103.727715 466.77472 Q 77.795784 414.91086 51.863857 311.18314 L 0.0 207.45543 L 0.0 181.5235 L 0.0 155.59157 L 25.931929 155.59157 L 51.863857 155.59157 L 77.795784 181.5235 Q 103.727715 181.5235 103.727715 77.795784 Q 129.65964 0.0 181.5235 0.0 Q 207.45543 25.931929 233.38736 155.59157 Q 259.31927 259.31927 363.047 363.047 Q 466.77472 440.8428 492.70663 492.70663 Q 492.70663 570.50244 518.63855 622.3663 Q 570.50244 674.23016 622.3663 752.02594 Q 726.094 829.8217 726.094 829.8217 z" svg:height="10.632091mm" draw:style-name="style-854" svg:viewBox="0.0 0.0 777.9579 1063.2091" svg:width="7.7795787mm" svg:x="299.25446mm" svg:y="90.24311mm"/>
          <draw:path svg:d="M 51.863857 25.931929 L 129.65964 25.931929 L 155.59157 0.0 L 207.45543 0.0 L 259.31927 25.931929 Q 337.11508 25.931929 363.047 51.863857 L 363.047 51.863857 L 337.11508 77.795784 Q 311.18314 129.65964 311.18314 129.65964 L 311.18314 129.65964 L 285.25122 129.65964 Q 259.31927 129.65964 129.65964 77.795784 L 0.0 25.931929 L 51.863857 25.931929 z" svg:height="1.2965964mm" draw:style-name="style-855" svg:viewBox="0.0 0.0 363.047 129.65964" svg:width="3.63047mm" svg:x="107.358185mm" svg:y="105.54295mm"/>
          <draw:path svg:d="M 51.863857 25.931929 L 51.863857 0.0 L 51.863857 0.0 L 77.795784 0.0 L 181.5235 233.38736 Q 285.25122 440.8428 311.18314 466.77472 Q 337.11508 492.70663 388.97894 492.70663 L 414.91086 492.70663 L 414.91086 518.63855 L 440.8428 544.5705 L 440.8428 596.4344 L 440.8428 622.3663 L 414.91086 622.3663 L 388.97894 648.2982 L 388.97894 648.2982 L 388.97894 648.2982 L 363.047 700.16205 L 337.11508 726.094 L 337.11508 726.094 L 337.11508 700.16205 L 311.18314 700.16205 L 285.25122 700.16205 L 285.25122 674.23016 L 285.25122 674.23016 L 259.31927 648.2982 L 233.38736 622.3663 L 233.38736 596.4344 Q 233.38736 544.5705 129.65964 388.97894 L 77.795784 207.45543 L 51.863857 181.5235 Q 25.931929 129.65964 25.931929 77.795784 L 0.0 51.863857 L 25.931929 51.863857 L 51.863857 51.863857 L 51.863857 25.931929 z" svg:height="7.26094mm" draw:style-name="style-856" svg:viewBox="0.0 0.0 440.8428 726.094" svg:width="4.4084277mm" svg:x="113.322525mm" svg:y="33.970825mm"/>
          <draw:path svg:d="M 414.91086 77.795784 L 414.91086 77.795784 L 440.8428 77.795784 Q 440.8428 103.727715 440.8428 155.59157 L 440.8428 207.45543 L 440.8428 285.25122 L 440.8428 337.11508 L 440.8428 337.11508 L 440.8428 337.11508 L 440.8428 311.18314 Q 440.8428 311.18314 466.77472 311.18314 L 466.77472 311.18314 L 466.77472 388.97894 Q 440.8428 440.8428 466.77472 440.8428 L 466.77472 466.77472 L 466.77472 466.77472 Q 440.8428 466.77472 440.8428 518.63855 Q 440.8428 570.50244 363.047 544.5705 L 285.25122 492.70663 L 259.31927 492.70663 L 233.38736 492.70663 L 181.5235 648.2982 Q 129.65964 829.8217 129.65964 881.6856 L 129.65964 933.54944 L 103.727715 933.54944 L 103.727715 959.4814 L 103.727715 959.4814 L 77.795784 959.4814 L 77.795784 959.4814 L 77.795784 959.4814 L 77.795784 985.41327 L 77.795784 985.41327 L 51.863857 985.41327 L 51.863857 1011.3452 L 25.931929 1011.3452 L 0.0 1011.3452 L 0.0 1011.3452 L 25.931929 985.41327 L 25.931929 985.41327 L 25.931929 959.4814 L 25.931929 959.4814 L 25.931929 959.4814 L 51.863857 959.4814 L 51.863857 959.4814 L 51.863857 933.54944 L 77.795784 933.54944 L 77.795784 933.54944 L 77.795784 907.6175 L 77.795784 907.6175 L 77.795784 907.6175 L 77.795784 829.8217 Q 77.795784 752.02594 129.65964 518.63855 Q 129.65964 285.25122 181.5235 181.5235 L 233.38736 77.795784 L 259.31927 77.795784 L 259.31927 77.795784 L 259.31927 51.863857 L 259.31927 51.863857 L 259.31927 51.863857 L 285.25122 51.863857 L 285.25122 51.863857 L 285.25122 77.795784 L 285.25122 77.795784 L 285.25122 77.795784 L 337.11508 0.0 Q 388.97894 -77.795784 388.97894 51.863857 Q 388.97894 181.5235 388.97894 129.65964 Q 414.91086 77.795784 414.91086 77.795784 z" svg:height="10.113452mm" draw:style-name="style-857" svg:viewBox="0.0 0.0 466.77472 1011.3452" svg:width="4.667747mm" svg:x="86.87196mm" svg:y="188.52512mm"/>
          <draw:path svg:d="M 0.0 25.931929 L 0.0 0.0 L 103.727715 0.0 L 207.45543 0.0 L 363.047 103.727715 Q 544.5705 233.38736 648.2982 363.047 Q 752.02594 518.63855 777.9579 518.63855 L 777.9579 544.5705 L 726.094 544.5705 L 674.23016 518.63855 L 674.23016 518.63855 L 648.2982 518.63855 L 648.2982 518.63855 L 648.2982 518.63855 L 622.3663 492.70663 L 596.4344 466.77472 L 596.4344 466.77472 L 596.4344 466.77472 L 570.50244 466.77472 L 570.50244 466.77472 L 544.5705 440.8428 Q 518.63855 414.91086 337.11508 285.25122 L 155.59157 155.59157 L 155.59157 129.65964 Q 129.65964 129.65964 77.795784 103.727715 L 0.0 51.863857 L 0.0 25.931929 z" svg:height="5.445705mm" draw:style-name="style-858" svg:viewBox="0.0 0.0 777.9579 544.5705" svg:width="7.7795787mm" svg:x="109.17342mm" svg:y="71.57212mm"/>
          <draw:path svg:d="M 700.16205 0.0 L 700.16205 0.0 L 959.4814 25.931929 Q 1218.8007 77.795784 1244.7325 77.795784 L 1244.7325 77.795784 L 1244.7325 129.65964 Q 1244.7325 181.5235 1244.7325 181.5235 L 1244.7325 181.5235 L 1218.8007 181.5235 Q 1192.8688 207.45543 1192.8688 207.45543 Q 1192.8688 233.38736 1218.8007 233.38736 L 1244.7325 233.38736 L 1270.6646 259.31927 L 1296.5964 285.25122 L 1192.8688 285.25122 L 1089.141 285.25122 L 1063.2091 285.25122 Q 1037.2771 285.25122 985.41327 233.38736 Q 933.54944 233.38736 933.54944 181.5235 Q 907.6175 155.59157 881.6856 155.59157 Q 829.8217 129.65964 414.91086 129.65964 L 0.0 103.727715 L 0.0 103.727715 L 0.0 77.795784 L 51.863857 77.795784 L 77.795784 77.795784 L 259.31927 51.863857 L 466.77472 25.931929 L 570.50244 25.931929 Q 700.16205 25.931929 700.16205 0.0 z" svg:height="2.8525121mm" draw:style-name="style-859" svg:viewBox="0.0 0.0 1296.5964 285.25122" svg:width="12.965964mm" svg:x="51.34522mm" svg:y="26.709887mm"/>
          <draw:path svg:d="M 103.727715 25.931929 L 129.65964 25.931929 L 129.65964 25.931929 Q 129.65964 51.863857 155.59157 51.863857 L 155.59157 51.863857 L 155.59157 51.863857 L 155.59157 51.863857 L 155.59157 77.795784 L 155.59157 77.795784 L 181.5235 77.795784 L 181.5235 103.727715 L 181.5235 103.727715 L 207.45543 103.727715 L 259.31927 181.5235 Q 311.18314 259.31927 337.11508 259.31927 L 363.047 259.31927 L 363.047 259.31927 L 363.047 259.31927 L 388.97894 285.25122 Q 414.91086 285.25122 466.77472 363.047 Q 518.63855 466.77472 596.4344 466.77472 Q 674.23016 466.77472 622.3663 492.70663 L 596.4344 492.70663 L 570.50244 492.70663 Q 570.50244 518.63855 570.50244 518.63855 L 570.50244 518.63855 L 596.4344 544.5705 L 596.4344 570.50244 L 570.50244 570.50244 L 544.5705 570.50244 L 518.63855 544.5705 L 466.77472 518.63855 L 440.8428 518.63855 Q 414.91086 518.63855 414.91086 492.70663 L 388.97894 492.70663 L 388.97894 466.77472 Q 363.047 466.77472 363.047 466.77472 L 363.047 466.77472 L 363.047 466.77472 Q 363.047 440.8428 207.45543 388.97894 L 51.863857 363.047 L 103.727715 337.11508 Q 129.65964 337.11508 129.65964 285.25122 Q 129.65964 233.38736 103.727715 207.45543 L 51.863857 207.45543 L 51.863857 181.5235 L 51.863857 181.5235 L 25.931929 181.5235 L 25.931929 155.59157 L 51.863857 155.59157 Q 77.795784 155.59157 51.863857 103.727715 L 51.863857 77.795784 L 25.931929 77.795784 L 25.931929 51.863857 L 0.0 51.863857 Q -25.931929 0.0 0.0 0.0 Q 51.863857 0.0 103.727715 25.931929 z" svg:height="5.7050242mm" draw:style-name="style-860" svg:viewBox="0.0 0.0 622.3663 570.50244" svg:width="6.223663mm" svg:x="195.52675mm" svg:y="193.4522mm"/>
          <draw:path svg:d="M 51.863857 0.0 L 129.65964 25.931929 L 155.59157 25.931929 Q 155.59157 51.863857 155.59157 25.931929 L 155.59157 25.931929 L 233.38736 77.795784 Q 311.18314 129.65964 285.25122 129.65964 Q 285.25122 155.59157 311.18314 155.59157 L 363.047 155.59157 L 363.047 207.45543 L 363.047 259.31927 L 337.11508 311.18314 Q 311.18314 337.11508 285.25122 337.11508 L 285.25122 337.11508 L 285.25122 337.11508 Q 259.31927 337.11508 259.31927 311.18314 Q 259.31927 285.25122 181.5235 285.25122 Q 129.65964 259.31927 103.727715 285.25122 L 103.727715 311.18314 L 103.727715 311.18314 Q 77.795784 311.18314 51.863857 259.31927 Q 51.863857 233.38736 129.65964 233.38736 Q 207.45543 207.45543 129.65964 181.5235 Q 51.863857 155.59157 0.0 77.795784 Q -25.931929 0.0 51.863857 0.0 z" svg:height="3.3711507mm" draw:style-name="style-861" svg:viewBox="0.0 0.0 363.047 337.11508" svg:width="3.63047mm" svg:x="123.95462mm" svg:y="128.10373mm"/>
          <draw:path svg:d="M 648.2982 0.0 L 700.16205 0.0 L 700.16205 0.0 L 700.16205 25.931929 L 674.23016 25.931929 L 674.23016 51.863857 L 648.2982 77.795784 Q 648.2982 129.65964 674.23016 129.65964 Q 700.16205 155.59157 700.16205 155.59157 L 700.16205 155.59157 L 700.16205 155.59157 Q 674.23016 155.59157 544.5705 233.38736 Q 440.8428 311.18314 233.38736 388.97894 L 51.863857 466.77472 L 51.863857 466.77472 Q 25.931929 440.8428 25.931929 414.91086 L 0.0 414.91086 L 0.0 414.91086 Q 0.0 414.91086 25.931929 388.97894 L 51.863857 363.047 L 77.795784 363.047 L 103.727715 363.047 L 103.727715 337.11508 L 129.65964 337.11508 L 129.65964 337.11508 L 129.65964 311.18314 L 181.5235 311.18314 Q 233.38736 285.25122 233.38736 259.31927 Q 233.38736 233.38736 285.25122 207.45543 Q 337.11508 155.59157 363.047 155.59157 L 363.047 129.65964 L 492.70663 77.795784 Q 596.4344 0.0 648.2982 0.0 z" svg:height="4.667747mm" draw:style-name="style-862" svg:viewBox="0.0 0.0 700.16205 466.77472" svg:width="7.001621mm" svg:x="140.81038mm" svg:y="76.23987mm"/>
          <draw:path svg:d="M 466.77472 51.863857 L 440.8428 0.0 L 466.77472 0.0 Q 466.77472 25.931929 518.63855 25.931929 L 544.5705 25.931929 L 544.5705 25.931929 L 544.5705 25.931929 L 570.50244 51.863857 L 622.3663 77.795784 L 648.2982 77.795784 L 674.23016 77.795784 L 777.9579 103.727715 L 855.75366 103.727715 L 881.6856 129.65964 Q 907.6175 129.65964 907.6175 155.59157 L 907.6175 181.5235 L 881.6856 181.5235 Q 829.8217 181.5235 803.8898 233.38736 Q 777.9579 311.18314 752.02594 311.18314 Q 700.16205 337.11508 674.23016 311.18314 Q 648.2982 285.25122 622.3663 311.18314 Q 622.3663 337.11508 518.63855 337.11508 Q 388.97894 311.18314 388.97894 337.11508 Q 388.97894 363.047 363.047 337.11508 L 311.18314 311.18314 L 311.18314 311.18314 Q 311.18314 311.18314 311.18314 285.25122 L 311.18314 259.31927 L 285.25122 259.31927 Q 259.31927 233.38736 207.45543 233.38736 L 155.59157 233.38736 L 103.727715 207.45543 L 77.795784 181.5235 L 51.863857 181.5235 L 25.931929 181.5235 L 25.931929 155.59157 L 0.0 155.59157 L 0.0 155.59157 L 0.0 155.59157 L 0.0 155.59157 L 0.0 129.65964 L 0.0 129.65964 L 25.931929 129.65964 L 51.863857 129.65964 L 77.795784 129.65964 L 103.727715 155.59157 L 155.59157 181.5235 L 207.45543 181.5235 Q 233.38736 181.5235 311.18314 207.45543 L 363.047 233.38736 L 414.91086 233.38736 L 440.8428 233.38736 L 440.8428 207.45543 Q 414.91086 181.5235 388.97894 181.5235 Q 363.047 155.59157 363.047 129.65964 Q 363.047 103.727715 414.91086 103.727715 Q 466.77472 103.727715 466.77472 51.863857 z" svg:height="3.3711507mm" draw:style-name="style-863" svg:viewBox="0.0 0.0 907.6175 337.11508" svg:width="9.076175mm" svg:x="237.53647mm" svg:y="178.67099mm"/>
          <draw:path svg:d="M 103.727715 129.65964 L 0.0 0.0 L 259.31927 129.65964 Q 518.63855 233.38736 518.63855 259.31927 L 518.63855 259.31927 L 466.77472 259.31927 L 440.8428 285.25122 L 363.047 285.25122 L 311.18314 285.25122 L 285.25122 285.25122 Q 259.31927 285.25122 233.38736 259.31927 L 207.45543 259.31927 L 207.45543 233.38736 Q 207.45543 233.38736 103.727715 129.65964 z" svg:height="2.8525121mm" draw:style-name="style-864" svg:viewBox="0.0 0.0 518.63855 285.25122" svg:width="5.1863856mm" svg:x="104.24635mm" svg:y="102.94976mm"/>
          <draw:path svg:d="M 1166.9368 103.727715 L 1166.9368 103.727715 L 1166.9368 129.65964 Q 1166.9368 129.65964 1141.0049 181.5235 Q 1115.073 233.38736 1011.3452 492.70663 L 907.6175 726.094 L 907.6175 752.02594 L 907.6175 803.8898 L 881.6856 855.75366 Q 881.6856 881.6856 907.6175 881.6856 L 933.54944 881.6856 L 933.54944 881.6856 Q 933.54944 907.6175 881.6856 907.6175 L 829.8217 907.6175 L 803.8898 907.6175 Q 803.8898 907.6175 752.02594 1011.3452 Q 674.23016 1089.141 648.2982 1089.141 Q 622.3663 1089.141 622.3663 1115.073 Q 596.4344 1141.0049 518.63855 1270.6646 L 414.91086 1374.3922 L 414.91086 1400.3241 L 388.97894 1400.3241 L 388.97894 1426.2561 L 388.97894 1452.188 L 363.047 1452.188 L 337.11508 1452.188 L 337.11508 1426.2561 Q 337.11508 1400.3241 337.11508 1374.3922 Q 337.11508 1322.5283 233.38736 1322.5283 Q 129.65964 1322.5283 103.727715 1374.3922 L 77.795784 1426.2561 L 51.863857 1426.2561 L 51.863857 1426.2561 L 51.863857 1452.188 L 25.931929 1452.188 L 25.931929 1452.188 L 25.931929 1478.12 L 25.931929 1478.12 L 25.931929 1478.12 L 0.0 1478.12 L 0.0 1478.12 L 0.0 1426.2561 L 25.931929 1348.4603 L 51.863857 1218.8007 Q 77.795784 1089.141 103.727715 1063.2091 L 103.727715 1037.2771 L 103.727715 1011.3452 L 129.65964 985.41327 L 129.65964 985.41327 L 129.65964 959.4814 L 129.65964 959.4814 L 129.65964 959.4814 L 155.59157 933.54944 L 181.5235 907.6175 L 181.5235 803.8898 Q 233.38736 726.094 233.38736 700.16205 L 233.38736 700.16205 L 285.25122 700.16205 L 337.11508 700.16205 L 363.047 674.23016 L 388.97894 648.2982 L 388.97894 648.2982 L 388.97894 648.2982 L 414.91086 648.2982 L 414.91086 648.2982 L 414.91086 622.3663 L 440.8428 622.3663 L 440.8428 622.3663 L 440.8428 596.4344 L 492.70663 596.4344 Q 544.5705 596.4344 622.3663 518.63855 Q 700.16205 440.8428 700.16205 440.8428 L 700.16205 440.8428 L 700.16205 440.8428 L 700.16205 440.8428 L 700.16205 466.77472 L 700.16205 466.77472 L 726.094 466.77472 L 726.094 440.8428 L 726.094 440.8428 L 752.02594 440.8428 L 752.02594 414.91086 L 752.02594 388.97894 L 777.9579 388.97894 L 777.9579 388.97894 L 777.9579 363.047 L 803.8898 363.047 L 803.8898 363.047 L 803.8898 337.11508 L 803.8898 337.11508 L 803.8898 337.11508 L 881.6856 207.45543 Q 933.54944 77.795784 959.4814 77.795784 Q 985.41327 77.795784 1011.3452 51.863857 Q 1011.3452 25.931929 1063.2091 0.0 Q 1115.073 -25.931929 1141.0049 51.863857 Q 1166.9368 103.727715 1166.9368 103.727715 z" svg:height="14.781199mm" draw:style-name="style-865" svg:viewBox="0.0 0.0 1166.9368 1478.12" svg:width="11.669368mm" svg:x="307.81198mm" svg:y="11.669368mm"/>
          <draw:path svg:d="M 103.727715 155.59157 L 155.59157 0.0 L 155.59157 0.0 L 181.5235 0.0 L 129.65964 233.38736 Q 103.727715 492.70663 77.795784 544.5705 L 51.863857 596.4344 L 51.863857 622.3663 L 51.863857 648.2982 L 51.863857 648.2982 L 51.863857 648.2982 L 25.931929 674.23016 L 0.0 674.23016 L 0.0 674.23016 Q 0.0 674.23016 0.0 570.50244 L 51.863857 466.77472 L 51.863857 388.97894 Q 51.863857 311.18314 103.727715 155.59157 z" svg:height="6.7423015mm" draw:style-name="style-866" svg:viewBox="0.0 0.0 181.5235 674.23016" svg:width="1.815235mm" svg:x="166.48299mm" svg:y="129.91896mm"/>
          <draw:path svg:d="M 1529.9838 0.0 L 1737.4392 0.0 L 2385.7375 77.795784 Q 3059.9675 181.5235 3371.1506 233.38736 Q 3708.2659 285.25122 3734.1978 311.18314 L 3760.1296 311.18314 L 3837.9255 363.047 Q 3889.7893 440.8428 3993.517 440.8428 Q 4071.3127 440.8428 4019.449 466.77472 Q 3993.517 492.70663 3941.653 492.70663 Q 3915.7212 492.70663 3837.9255 466.77472 L 3760.1296 466.77472 L 3786.0615 492.70663 Q 3786.0615 544.5705 3760.1296 544.5705 Q 3734.1978 544.5705 3734.1978 570.50244 L 3734.1978 596.4344 L 3811.9937 622.3663 Q 3889.7893 648.2982 3889.7893 700.16205 L 3889.7893 726.094 L 3915.7212 726.094 L 3915.7212 752.02594 L 3915.7212 752.02594 L 3941.653 752.02594 L 3941.653 752.02594 L 3941.653 752.02594 L 3941.653 777.9579 L 3941.653 777.9579 L 3941.653 803.8898 L 3941.653 803.8898 L 3941.653 803.8898 L 3941.653 803.8898 L 3889.7893 803.8898 L 3811.9937 803.8898 L 3760.1296 777.9579 Q 3708.2659 752.02594 3474.8784 700.16205 Q 3215.559 648.2982 2489.465 570.50244 L 1789.3031 492.70663 L 1789.3031 492.70663 Q 1763.3712 466.77472 1763.3712 466.77472 Q 1763.3712 440.8428 1218.8007 440.8428 L 674.23016 440.8428 L 674.23016 466.77472 L 674.23016 466.77472 L 622.3663 466.77472 Q 544.5705 440.8428 466.77472 440.8428 L 414.91086 440.8428 L 311.18314 440.8428 L 181.5235 440.8428 L 181.5235 414.91086 L 155.59157 414.91086 L 155.59157 414.91086 L 155.59157 388.97894 L 129.65964 388.97894 L 103.727715 388.97894 L 103.727715 363.047 L 103.727715 363.047 L 77.795784 363.047 L 77.795784 337.11508 L 51.863857 337.11508 L 0.0 337.11508 L 0.0 311.18314 L 0.0 285.25122 L 25.931929 285.25122 L 51.863857 285.25122 L 51.863857 259.31927 L 51.863857 259.31927 L 77.795784 233.38736 L 103.727715 207.45543 L 103.727715 207.45543 L 103.727715 181.5235 L 103.727715 181.5235 L 103.727715 181.5235 L 129.65964 181.5235 L 129.65964 181.5235 L 181.5235 129.65964 Q 233.38736 129.65964 233.38736 103.727715 L 233.38736 103.727715 L 311.18314 77.795784 Q 363.047 77.795784 414.91086 51.863857 L 492.70663 51.863857 L 907.6175 25.931929 Q 1322.5283 25.931929 1529.9838 0.0 z" svg:height="8.0388975mm" draw:style-name="style-867" svg:viewBox="0.0 0.0 4019.449 803.8898" svg:width="40.19449mm" svg:x="163.37115mm" svg:y="110.2107mm"/>
          <draw:path svg:d="M 51.863857 103.727715 L 0.0 0.0 L 51.863857 51.863857 Q 103.727715 103.727715 311.18314 129.65964 L 492.70663 129.65964 L 492.70663 155.59157 Q 466.77472 181.5235 466.77472 259.31927 Q 414.91086 311.18314 363.047 363.047 L 285.25122 388.97894 L 259.31927 388.97894 L 233.38736 388.97894 L 233.38736 337.11508 Q 259.31927 285.25122 259.31927 259.31927 Q 259.31927 259.31927 155.59157 233.38736 Q 77.795784 207.45543 51.863857 103.727715 z" svg:height="3.8897893mm" draw:style-name="style-868" svg:viewBox="0.0 0.0 492.70663 388.97894" svg:width="4.9270663mm" svg:x="186.19125mm" svg:y="57.568882mm"/>
          <draw:path svg:d="M 181.5235 0.0 L 181.5235 0.0 L 207.45543 25.931929 Q 233.38736 51.863857 233.38736 77.795784 L 259.31927 77.795784 L 259.31927 77.795784 L 259.31927 103.727715 L 259.31927 103.727715 L 259.31927 103.727715 L 285.25122 103.727715 L 285.25122 103.727715 L 285.25122 129.65964 L 311.18314 129.65964 L 311.18314 155.59157 L 311.18314 181.5235 L 337.11508 181.5235 L 363.047 207.45543 L 363.047 207.45543 L 388.97894 207.45543 L 388.97894 207.45543 L 414.91086 207.45543 L 440.8428 207.45543 Q 466.77472 233.38736 492.70663 285.25122 Q 518.63855 337.11508 518.63855 363.047 L 518.63855 414.91086 L 466.77472 414.91086 Q 440.8428 414.91086 414.91086 440.8428 Q 414.91086 466.77472 388.97894 466.77472 L 363.047 492.70663 L 337.11508 492.70663 Q 311.18314 466.77472 207.45543 440.8428 Q 103.727715 414.91086 77.795784 337.11508 L 51.863857 259.31927 L 77.795784 259.31927 Q 103.727715 259.31927 103.727715 285.25122 L 103.727715 311.18314 L 129.65964 311.18314 L 129.65964 311.18314 L 129.65964 337.11508 L 155.59157 337.11508 L 155.59157 311.18314 L 155.59157 259.31927 L 129.65964 259.31927 L 129.65964 259.31927 L 129.65964 233.38736 L 103.727715 233.38736 L 103.727715 207.45543 L 103.727715 181.5235 L 77.795784 181.5235 Q 77.795784 155.59157 51.863857 155.59157 L 51.863857 155.59157 L 51.863857 129.65964 L 51.863857 129.65964 L 25.931929 129.65964 L 25.931929 103.727715 L 25.931929 103.727715 L 0.0 103.727715 L 0.0 103.727715 L 0.0 103.727715 L 0.0 77.795784 L 0.0 77.795784 L 0.0 51.863857 L 0.0 51.863857 L 25.931929 51.863857 L 51.863857 51.863857 L 51.863857 77.795784 L 51.863857 103.727715 L 77.795784 103.727715 L 77.795784 103.727715 L 77.795784 129.65964 L 103.727715 129.65964 L 103.727715 129.65964 L 103.727715 155.59157 L 103.727715 155.59157 L 103.727715 155.59157 L 103.727715 129.65964 Q 103.727715 103.727715 103.727715 51.863857 L 77.795784 25.931929 L 103.727715 25.931929 L 103.727715 25.931929 L 129.65964 51.863857 Q 155.59157 51.863857 155.59157 25.931929 Q 155.59157 0.0 181.5235 0.0 z M 337.11508 285.25122 Q 337.11508 259.31927 337.11508 259.31927 Q 363.047 259.31927 363.047 259.31927 Q 363.047 285.25122 337.11508 285.25122 z" svg:height="4.9270663mm" draw:style-name="style-869" svg:viewBox="0.0 0.0 518.63855 492.70663" svg:width="5.1863856mm" svg:x="126.029175mm" svg:y="14.52188mm"/>
          <draw:path svg:d="M 155.59157 518.63855 L 103.727715 518.63855 L 103.727715 492.70663 L 129.65964 466.77472 L 129.65964 466.77472 L 129.65964 466.77472 L 129.65964 440.8428 Q 129.65964 440.8428 155.59157 414.91086 Q 181.5235 414.91086 207.45543 337.11508 Q 233.38736 285.25122 181.5235 233.38736 L 129.65964 155.59157 L 129.65964 155.59157 L 129.65964 155.59157 L 103.727715 155.59157 L 103.727715 155.59157 L 103.727715 129.65964 L 77.795784 129.65964 L 77.795784 129.65964 L 77.795784 103.727715 L 77.795784 103.727715 L 77.795784 103.727715 L 51.863857 103.727715 L 51.863857 103.727715 L 25.931929 77.795784 L 0.0 51.863857 L 25.931929 51.863857 L 77.795784 51.863857 L 129.65964 77.795784 L 181.5235 103.727715 L 311.18314 103.727715 Q 440.8428 155.59157 492.70663 51.863857 Q 570.50244 0.0 596.4344 0.0 Q 648.2982 0.0 648.2982 129.65964 Q 674.23016 259.31927 855.75366 337.11508 Q 1037.2771 414.91086 855.75366 440.8428 Q 700.16205 466.77472 700.16205 622.3663 Q 726.094 752.02594 622.3663 674.23016 Q 492.70663 596.4344 466.77472 544.5705 Q 440.8428 518.63855 337.11508 518.63855 Q 207.45543 518.63855 155.59157 518.63855 z" svg:height="6.7423015mm" draw:style-name="style-870" svg:viewBox="0.0 0.0 855.75366 674.23016" svg:width="8.557536mm" svg:x="258.54132mm" svg:y="70.016205mm"/>
          <draw:path svg:d="M 25.931929 25.931929 L 25.931929 0.0 L 77.795784 0.0 L 129.65964 0.0 L 129.65964 51.863857 Q 129.65964 103.727715 155.59157 129.65964 Q 207.45543 129.65964 207.45543 155.59157 L 207.45543 155.59157 L 233.38736 155.59157 L 233.38736 181.5235 L 233.38736 181.5235 L 259.31927 181.5235 L 259.31927 181.5235 L 259.31927 181.5235 L 259.31927 207.45543 L 259.31927 207.45543 L 285.25122 207.45543 L 285.25122 233.38736 L 285.25122 233.38736 L 311.18314 233.38736 L 311.18314 285.25122 L 311.18314 337.11508 L 285.25122 337.11508 L 259.31927 337.11508 L 233.38736 311.18314 L 207.45543 285.25122 L 181.5235 285.25122 Q 155.59157 285.25122 103.727715 233.38736 Q 51.863857 207.45543 51.863857 181.5235 L 51.863857 155.59157 L 25.931929 155.59157 L 25.931929 155.59157 L 25.931929 129.65964 Q 0.0 103.727715 0.0 77.795784 L 0.0 51.863857 L 0.0 51.863857 Q 0.0 51.863857 25.931929 25.931929 z" svg:height="3.3711507mm" draw:style-name="style-871" svg:viewBox="0.0 0.0 311.18314 337.11508" svg:width="3.1118314mm" svg:x="178.41167mm" svg:y="26.191248mm"/>
          <draw:path svg:d="M 363.047 0.0 L 414.91086 0.0 L 492.70663 25.931929 Q 544.5705 51.863857 544.5705 77.795784 L 544.5705 77.795784 L 544.5705 77.795784 Q 544.5705 103.727715 311.18314 155.59157 L 77.795784 207.45543 L 51.863857 207.45543 Q 25.931929 207.45543 25.931929 181.5235 L 25.931929 181.5235 L 0.0 155.59157 L 0.0 129.65964 L 155.59157 77.795784 Q 311.18314 0.0 363.047 0.0 z" svg:height="2.0745542mm" draw:style-name="style-872" svg:viewBox="0.0 0.0 544.5705 207.45543" svg:width="5.445705mm" svg:x="134.06807mm" svg:y="87.64992mm"/>
          <draw:path svg:d="M 363.047 363.047 L 363.047 363.047 L 363.047 414.91086 Q 363.047 466.77472 207.45543 440.8428 L 51.863857 440.8428 L 25.931929 414.91086 L 0.0 414.91086 L 0.0 337.11508 L 0.0 285.25122 L 0.0 285.25122 L 0.0 285.25122 L 0.0 259.31927 L 25.931929 259.31927 L 77.795784 0.0 Q 155.59157 -285.25122 259.31927 51.863857 Q 337.11508 363.047 363.047 363.047 z" svg:height="4.4084277mm" draw:style-name="style-873" svg:viewBox="0.0 0.0 363.047 440.8428" svg:width="3.63047mm" svg:x="170.37277mm" svg:y="136.66127mm"/>
          <draw:path svg:d="M 1400.3241 25.931929 L 1400.3241 0.0 L 1504.0519 25.931929 Q 1607.7795 25.931929 1633.7115 51.863857 L 1659.6434 51.863857 L 1659.6434 129.65964 Q 1633.7115 181.5235 1685.5753 181.5235 Q 1737.4392 181.5235 1737.4392 129.65964 Q 1737.4392 77.795784 1763.3712 77.795784 L 1789.3031 77.795784 L 1867.0989 77.795784 Q 1944.8947 77.795784 1944.8947 103.727715 L 1944.8947 103.727715 L 1944.8947 129.65964 Q 1944.8947 181.5235 1996.7585 233.38736 Q 2048.6223 285.25122 2048.6223 285.25122 L 2074.5542 285.25122 L 2282.0098 518.63855 Q 2489.465 752.02594 2593.1929 829.8217 Q 2670.9888 907.6175 2696.9207 881.6856 L 2696.9207 881.6856 L 2696.9207 881.6856 Q 2696.9207 881.6856 2722.8525 907.6175 L 2722.8525 907.6175 L 2722.8525 907.6175 Q 2748.7844 907.6175 2748.7844 907.6175 L 2748.7844 933.54944 L 2748.7844 985.41327 Q 2722.8525 1011.3452 2722.8525 1037.2771 L 2722.8525 1037.2771 L 2696.9207 1011.3452 Q 2696.9207 985.41327 2696.9207 1115.073 Q 2696.9207 1270.6646 2696.9207 1270.6646 L 2696.9207 1270.6646 L 2722.8525 1270.6646 L 2722.8525 1270.6646 L 2748.7844 1296.5964 L 2800.6482 1296.5964 L 2800.6482 1296.5964 L 2800.6482 1322.5283 L 2748.7844 1322.5283 L 2722.8525 1322.5283 L 2696.9207 1322.5283 L 2696.9207 1322.5283 L 2645.0566 1296.5964 Q 2593.1929 1270.6646 2463.5332 1270.6646 Q 2333.8735 1270.6646 2282.0098 1218.8007 Q 2230.146 1218.8007 2204.2139 1244.7325 Q 2178.282 1270.6646 2152.35 1270.6646 L 2126.4182 1270.6646 L 2074.5542 1270.6646 L 1996.7585 1270.6646 L 1996.7585 1244.7325 Q 1996.7585 1218.8007 1711.5073 1166.9368 L 1400.3241 1141.0049 L 1400.3241 1141.0049 Q 1374.3922 1115.073 1037.2771 1063.2091 Q 726.094 1011.3452 648.2982 1011.3452 L 570.50244 1011.3452 L 466.77472 1011.3452 Q 388.97894 1011.3452 233.38736 959.4814 L 77.795784 959.4814 L 51.863857 933.54944 L 25.931929 933.54944 L 25.931929 907.6175 L 0.0 907.6175 L 0.0 907.6175 L 0.0 907.6175 L 0.0 881.6856 L 0.0 881.6856 L 0.0 855.75366 L 0.0 855.75366 L 0.0 829.8217 L 0.0 803.8898 L 77.795784 803.8898 Q 155.59157 803.8898 181.5235 803.8898 L 181.5235 803.8898 L 207.45543 829.8217 L 233.38736 829.8217 L 233.38736 803.8898 L 207.45543 777.9579 L 207.45543 777.9579 Q 207.45543 752.02594 207.45543 726.094 Q 181.5235 700.16205 155.59157 700.16205 Q 129.65964 700.16205 129.65964 648.2982 Q 129.65964 622.3663 181.5235 622.3663 Q 233.38736 596.4344 233.38736 518.63855 L 259.31927 414.91086 L 259.31927 414.91086 L 259.31927 414.91086 L 259.31927 414.91086 L 259.31927 440.8428 L 285.25122 440.8428 L 311.18314 440.8428 L 311.18314 466.77472 L 311.18314 466.77472 L 337.11508 466.77472 L 337.11508 440.8428 L 337.11508 440.8428 L 363.047 440.8428 L 363.047 492.70663 L 363.047 518.63855 L 596.4344 466.77472 Q 829.8217 440.8428 855.75366 492.70663 Q 881.6856 544.5705 933.54944 544.5705 Q 959.4814 544.5705 985.41327 518.63855 L 1037.2771 492.70663 L 1063.2091 492.70663 L 1089.141 492.70663 L 1141.0049 518.63855 L 1166.9368 518.63855 L 1166.9368 440.8428 L 1141.0049 388.97894 L 1141.0049 363.047 L 1141.0049 337.11508 L 1115.073 337.11508 L 1115.073 337.11508 L 1089.141 311.18314 L 1063.2091 285.25122 L 1063.2091 285.25122 L 1037.2771 285.25122 L 1037.2771 259.31927 L 1037.2771 233.38736 L 1011.3452 233.38736 L 1011.3452 233.38736 L 1011.3452 207.45543 L 1011.3452 207.45543 L 1037.2771 207.45543 L 1063.2091 207.45543 L 1063.2091 207.45543 L 1063.2091 233.38736 L 1063.2091 233.38736 L 1089.141 233.38736 L 1089.141 233.38736 L 1089.141 233.38736 L 1141.0049 233.38736 Q 1218.8007 233.38736 1348.4603 155.59157 Q 1452.188 77.795784 1426.2561 51.863857 Q 1400.3241 51.863857 1400.3241 25.931929 z" svg:height="13.225284mm" draw:style-name="style-874" svg:viewBox="0.0 0.0 2800.6482 1322.5283" svg:width="28.006483mm" svg:x="219.90276mm" svg:y="137.69855mm"/>
          <draw:path svg:d="M 363.047 0.0 L 363.047 0.0 L 388.97894 0.0 L 414.91086 0.0 L 414.91086 77.795784 Q 388.97894 181.5235 388.97894 207.45543 L 388.97894 233.38736 L 337.11508 233.38736 Q 311.18314 233.38736 285.25122 207.45543 Q 233.38736 181.5235 129.65964 181.5235 L 0.0 181.5235 L 0.0 181.5235 L 0.0 155.59157 L 77.795784 103.727715 Q 129.65964 77.795784 207.45543 77.795784 Q 285.25122 77.795784 311.18314 51.863857 Q 337.11508 0.0 363.047 0.0 z" svg:height="2.3338735mm" draw:style-name="style-875" svg:viewBox="0.0 0.0 414.91086 233.38736" svg:width="4.1491084mm" svg:x="185.93193mm" svg:y="82.722855mm"/>
          <draw:path svg:d="M 51.863857 25.931929 L 51.863857 25.931929 L 51.863857 25.931929 Q 51.863857 25.931929 77.795784 25.931929 L 77.795784 51.863857 L 77.795784 51.863857 L 77.795784 77.795784 L 103.727715 77.795784 Q 155.59157 103.727715 181.5235 181.5235 Q 207.45543 285.25122 233.38736 285.25122 Q 259.31927 311.18314 285.25122 337.11508 Q 285.25122 363.047 311.18314 363.047 L 337.11508 388.97894 L 337.11508 388.97894 L 363.047 388.97894 L 363.047 388.97894 L 363.047 388.97894 L 311.18314 414.91086 L 285.25122 414.91086 L 285.25122 414.91086 Q 259.31927 414.91086 259.31927 388.97894 Q 259.31927 363.047 207.45543 337.11508 Q 155.59157 337.11508 103.727715 311.18314 Q 51.863857 285.25122 25.931929 207.45543 L 0.0 155.59157 L 0.0 77.795784 Q 0.0 -25.931929 25.931929 0.0 Q 51.863857 25.931929 51.863857 25.931929 z" svg:height="4.1491084mm" draw:style-name="style-876" svg:viewBox="0.0 0.0 363.047 414.91086" svg:width="3.63047mm" svg:x="160.25932mm" svg:y="38.638573mm"/>
          <draw:path svg:d="M 259.31927 0.0 L 285.25122 0.0 L 311.18314 25.931929 Q 311.18314 25.931929 363.047 51.863857 L 388.97894 51.863857 L 388.97894 77.795784 L 388.97894 103.727715 L 311.18314 103.727715 Q 233.38736 129.65964 155.59157 129.65964 L 77.795784 155.59157 L 77.795784 129.65964 Q 51.863857 129.65964 51.863857 129.65964 L 51.863857 129.65964 L 25.931929 103.727715 Q 0.0 77.795784 0.0 77.795784 L 0.0 77.795784 L 129.65964 51.863857 Q 259.31927 25.931929 259.31927 0.0 z" svg:height="1.5559157mm" draw:style-name="style-877" svg:viewBox="0.0 0.0 388.97894 155.59157" svg:width="3.8897893mm" svg:x="149.3679mm" svg:y="89.46516mm"/>
          <draw:path svg:d="M 0.0 77.795784 L 0.0 0.0 L 51.863857 0.0 Q 129.65964 25.931929 129.65964 25.931929 L 129.65964 25.931929 L 103.727715 25.931929 Q 77.795784 25.931929 77.795784 77.795784 Q 77.795784 129.65964 25.931929 129.65964 Q -25.931929 129.65964 0.0 77.795784 z" svg:height="1.2965964mm" draw:style-name="style-878" svg:viewBox="0.0 0.0 129.65964 129.65964" svg:width="1.2965964mm" svg:x="236.49919mm" svg:y="138.21718mm"/>
          <draw:path svg:d="M 233.38736 25.931929 L 259.31927 0.0 L 311.18314 0.0 L 363.047 0.0 L 363.047 25.931929 L 363.047 25.931929 L 388.97894 25.931929 L 388.97894 51.863857 L 388.97894 51.863857 L 414.91086 51.863857 L 414.91086 259.31927 Q 466.77472 466.77472 466.77472 466.77472 Q 466.77472 466.77472 518.63855 492.70663 L 544.5705 492.70663 L 544.5705 518.63855 L 544.5705 544.5705 L 440.8428 544.5705 L 337.11508 544.5705 L 311.18314 544.5705 L 285.25122 544.5705 L 285.25122 518.63855 L 259.31927 518.63855 L 259.31927 492.70663 L 259.31927 466.77472 L 233.38736 414.91086 L 233.38736 388.97894 L 207.45543 388.97894 L 181.5235 414.91086 L 181.5235 414.91086 L 155.59157 414.91086 L 155.59157 414.91086 L 155.59157 414.91086 L 155.59157 388.97894 L 155.59157 388.97894 L 129.65964 388.97894 L 129.65964 363.047 L 129.65964 363.047 L 103.727715 363.047 L 103.727715 363.047 Q 103.727715 363.047 77.795784 414.91086 Q 51.863857 440.8428 25.931929 414.91086 Q 0.0 414.91086 0.0 388.97894 L 25.931929 363.047 L 51.863857 363.047 Q 51.863857 337.11508 77.795784 311.18314 L 77.795784 311.18314 L 77.795784 311.18314 L 77.795784 311.18314 L 77.795784 285.25122 L 103.727715 285.25122 L 103.727715 259.31927 Q 103.727715 259.31927 51.863857 207.45543 L 0.0 155.59157 L 0.0 155.59157 L 0.0 155.59157 L 0.0 129.65964 L 0.0 129.65964 L 25.931929 129.65964 L 25.931929 103.727715 L 25.931929 103.727715 L 51.863857 103.727715 L 51.863857 103.727715 L 51.863857 103.727715 L 77.795784 77.795784 Q 103.727715 77.795784 103.727715 103.727715 Q 103.727715 155.59157 129.65964 129.65964 L 155.59157 103.727715 L 155.59157 77.795784 L 155.59157 51.863857 L 181.5235 51.863857 L 207.45543 51.863857 L 233.38736 25.931929 z" svg:height="5.445705mm" draw:style-name="style-879" svg:viewBox="0.0 0.0 544.5705 544.5705" svg:width="5.445705mm" svg:x="185.15398mm" svg:y="38.897892mm"/>
          <draw:path svg:d="M 0.0 51.863857 Q -25.931929 -25.931929 25.931929 0.0 Q 77.795784 0.0 77.795784 51.863857 Q 103.727715 103.727715 129.65964 129.65964 Q 181.5235 155.59157 155.59157 181.5235 Q 155.59157 207.45543 103.727715 181.5235 Q 25.931929 155.59157 0.0 51.863857 z" svg:height="1.815235mm" draw:style-name="style-880" svg:viewBox="0.0 0.0 155.59157 181.5235" svg:width="1.5559157mm" svg:x="314.03564mm" svg:y="156.62885mm"/>
          <draw:path svg:d="M 1192.8688 0.0 L 1244.7325 0.0 L 1244.7325 25.931929 L 1244.7325 25.931929 L 1218.8007 51.863857 L 1192.8688 77.795784 L 1192.8688 77.795784 L 1192.8688 77.795784 L 1218.8007 181.5235 Q 1244.7325 285.25122 1296.5964 285.25122 Q 1374.3922 285.25122 1400.3241 311.18314 L 1452.188 311.18314 L 1452.188 337.11508 L 1452.188 363.047 L 1426.2561 363.047 L 1426.2561 388.97894 L 1426.2561 388.97894 Q 1400.3241 388.97894 1374.3922 440.8428 L 1348.4603 466.77472 L 1348.4603 466.77472 Q 1348.4603 466.77472 1322.5283 440.8428 Q 1322.5283 388.97894 1296.5964 388.97894 Q 1270.6646 388.97894 1270.6646 414.91086 Q 1244.7325 440.8428 1192.8688 466.77472 Q 1141.0049 492.70663 1089.141 492.70663 Q 1037.2771 466.77472 959.4814 570.50244 Q 881.6856 674.23016 855.75366 674.23016 Q 829.8217 700.16205 803.8898 803.8898 L 777.9579 933.54944 L 803.8898 1011.3452 L 803.8898 1115.073 L 855.75366 1115.073 L 907.6175 1115.073 L 933.54944 1089.141 L 959.4814 1063.2091 L 985.41327 1063.2091 L 1011.3452 1063.2091 L 1011.3452 1037.2771 L 1037.2771 1037.2771 L 1037.2771 1037.2771 L 1037.2771 1011.3452 L 1089.141 1011.3452 L 1141.0049 1011.3452 L 1141.0049 1011.3452 L 1141.0049 1037.2771 L 1115.073 1037.2771 L 1115.073 1063.2091 L 1089.141 1063.2091 L 1063.2091 1063.2091 L 1037.2771 1089.141 L 1011.3452 1115.073 L 1011.3452 1115.073 L 985.41327 1115.073 L 985.41327 1141.0049 L 985.41327 1166.9368 L 959.4814 1166.9368 L 959.4814 1166.9368 L 959.4814 1192.8688 L 933.54944 1192.8688 L 933.54944 1192.8688 Q 933.54944 1218.8007 933.54944 1218.8007 Q 933.54944 1218.8007 855.75366 1270.6646 L 777.9579 1296.5964 L 777.9579 1270.6646 Q 777.9579 1218.8007 674.23016 1218.8007 Q 570.50244 1244.7325 570.50244 1141.0049 Q 544.5705 1011.3452 518.63855 1037.2771 Q 492.70663 1063.2091 466.77472 1037.2771 L 466.77472 1011.3452 L 414.91086 1011.3452 L 337.11508 1011.3452 L 311.18314 1037.2771 L 285.25122 1063.2091 L 285.25122 1063.2091 L 259.31927 1063.2091 L 259.31927 1089.141 L 259.31927 1115.073 L 259.31927 1141.0049 Q 259.31927 1166.9368 259.31927 1166.9368 L 259.31927 1166.9368 L 233.38736 1141.0049 L 207.45543 1141.0049 L 207.45543 1166.9368 L 207.45543 1192.8688 L 207.45543 1192.8688 L 181.5235 1192.8688 L 181.5235 1141.0049 L 155.59157 1089.141 L 155.59157 1063.2091 Q 155.59157 1011.3452 77.795784 855.75366 L 25.931929 700.16205 L 25.931929 596.4344 Q 0.0 492.70663 0.0 414.91086 L 0.0 337.11508 L 0.0 311.18314 L 0.0 285.25122 L 25.931929 285.25122 L 25.931929 259.31927 L 103.727715 259.31927 Q 181.5235 285.25122 233.38736 259.31927 L 285.25122 259.31927 L 285.25122 259.31927 Q 285.25122 285.25122 311.18314 285.25122 L 337.11508 285.25122 L 363.047 285.25122 Q 414.91086 285.25122 388.97894 259.31927 Q 388.97894 233.38736 440.8428 233.38736 Q 492.70663 233.38736 492.70663 207.45543 L 492.70663 181.5235 L 492.70663 181.5235 L 492.70663 181.5235 L 492.70663 155.59157 L 518.63855 155.59157 L 518.63855 103.727715 L 518.63855 51.863857 L 570.50244 51.863857 L 596.4344 51.863857 L 596.4344 77.795784 L 622.3663 103.727715 L 622.3663 103.727715 L 622.3663 129.65964 L 648.2982 129.65964 L 674.23016 129.65964 L 674.23016 155.59157 L 674.23016 155.59157 L 700.16205 155.59157 L 700.16205 181.5235 L 752.02594 155.59157 Q 777.9579 129.65964 803.8898 103.727715 L 803.8898 77.795784 L 829.8217 77.795784 L 881.6856 77.795784 L 1011.3452 77.795784 Q 1141.0049 77.795784 1141.0049 51.863857 Q 1166.9368 25.931929 1192.8688 0.0 z M 1141.0049 129.65964 Q 1141.0049 129.65964 1141.0049 103.727715 Q 1141.0049 103.727715 1141.0049 129.65964 Q 1141.0049 129.65964 1141.0049 129.65964 z" svg:height="12.965964mm" draw:style-name="style-881" svg:viewBox="0.0 0.0 1452.188 1296.5964" svg:width="14.52188mm" svg:x="152.99838mm" svg:y="45.899513mm"/>
          <draw:path svg:d="M 337.11508 25.931929 L 337.11508 0.0 L 363.047 0.0 L 414.91086 0.0 L 414.91086 25.931929 Q 414.91086 51.863857 414.91086 77.795784 Q 466.77472 129.65964 414.91086 207.45543 Q 388.97894 285.25122 311.18314 233.38736 Q 233.38736 233.38736 103.727715 181.5235 L 0.0 155.59157 L 77.795784 129.65964 Q 155.59157 77.795784 233.38736 103.727715 Q 311.18314 129.65964 311.18314 77.795784 Q 311.18314 51.863857 337.11508 25.931929 z" svg:height="2.3338735mm" draw:style-name="style-882" svg:viewBox="0.0 0.0 414.91086 233.38736" svg:width="4.1491084mm" svg:x="196.04538mm" svg:y="67.1637mm"/>
          <draw:path svg:d="M 440.8428 25.931929 L 440.8428 25.931929 L 414.91086 25.931929 Q 414.91086 25.931929 414.91086 51.863857 L 414.91086 51.863857 L 414.91086 51.863857 Q 388.97894 77.795784 388.97894 77.795784 L 388.97894 77.795784 L 388.97894 103.727715 L 363.047 129.65964 L 363.047 129.65964 L 363.047 129.65964 L 363.047 155.59157 L 363.047 155.59157 L 337.11508 155.59157 L 337.11508 181.5235 L 337.11508 181.5235 L 311.18314 181.5235 L 311.18314 181.5235 L 311.18314 181.5235 L 311.18314 207.45543 L 311.18314 207.45543 L 233.38736 337.11508 Q 155.59157 466.77472 155.59157 492.70663 L 155.59157 544.5705 L 129.65964 544.5705 L 129.65964 544.5705 L 129.65964 570.50244 L 129.65964 570.50244 L 103.727715 570.50244 Q 103.727715 596.4344 103.727715 596.4344 L 103.727715 596.4344 L 103.727715 596.4344 Q 77.795784 596.4344 51.863857 570.50244 L 51.863857 544.5705 L 25.931929 518.63855 L 0.0 492.70663 L 0.0 492.70663 L 0.0 492.70663 L 0.0 466.77472 L 0.0 466.77472 L 51.863857 466.77472 L 103.727715 440.8428 L 103.727715 440.8428 L 103.727715 440.8428 L 129.65964 363.047 Q 155.59157 285.25122 181.5235 181.5235 L 233.38736 77.795784 L 259.31927 25.931929 Q 259.31927 0.0 363.047 0.0 Q 440.8428 25.931929 440.8428 25.931929 z" svg:height="5.9643435mm" draw:style-name="style-883" svg:viewBox="0.0 0.0 440.8428 596.4344" svg:width="4.4084277mm" svg:x="223.53323mm" svg:y="156.36954mm"/>
          <draw:path svg:d="M 103.727715 0.0 L 155.59157 0.0 L 155.59157 0.0 L 181.5235 0.0 L 181.5235 0.0 Q 181.5235 0.0 207.45543 25.931929 L 207.45543 25.931929 L 155.59157 77.795784 Q 129.65964 103.727715 129.65964 129.65964 L 129.65964 129.65964 L 103.727715 129.65964 L 51.863857 129.65964 L 51.863857 129.65964 Q 51.863857 103.727715 25.931929 103.727715 L 0.0 77.795784 L 25.931929 51.863857 Q 51.863857 0.0 103.727715 0.0 z" svg:height="1.2965964mm" draw:style-name="style-884" svg:viewBox="0.0 0.0 207.45543 129.65964" svg:width="2.0745542mm" svg:x="220.4214mm" svg:y="174.7812mm"/>
          <draw:path svg:d="M 233.38736 25.931929 L 233.38736 25.931929 L 233.38736 0.0 L 259.31927 0.0 L 259.31927 0.0 L 259.31927 25.931929 L 259.31927 25.931929 L 259.31927 25.931929 L 285.25122 25.931929 L 285.25122 25.931929 L 285.25122 51.863857 L 311.18314 51.863857 L 363.047 103.727715 Q 414.91086 155.59157 518.63855 311.18314 Q 622.3663 492.70663 674.23016 492.70663 Q 700.16205 492.70663 803.8898 492.70663 Q 933.54944 492.70663 933.54944 440.8428 Q 959.4814 363.047 985.41327 363.047 Q 1011.3452 337.11508 1037.2771 337.11508 L 1063.2091 337.11508 L 1063.2091 363.047 Q 1037.2771 388.97894 1037.2771 492.70663 Q 1037.2771 622.3663 985.41327 700.16205 Q 933.54944 777.9579 933.54944 959.4814 L 933.54944 1166.9368 L 933.54944 1192.8688 L 933.54944 1218.8007 L 933.54944 1218.8007 Q 933.54944 1244.7325 881.6856 1322.5283 L 881.6856 1426.2561 L 855.75366 1452.188 L 829.8217 1478.12 L 829.8217 1478.12 L 829.8217 1478.12 L 829.8217 1504.0519 L 829.8217 1504.0519 L 803.8898 1529.9838 L 803.8898 1555.9158 L 777.9579 1555.9158 L 777.9579 1529.9838 L 777.9579 1529.9838 L 777.9579 1529.9838 L 752.02594 1529.9838 L 752.02594 1529.9838 L 752.02594 1504.0519 L 726.094 1504.0519 L 726.094 1504.0519 L 726.094 1478.12 L 726.094 1478.12 L 726.094 1478.12 L 700.16205 1452.188 L 700.16205 1426.2561 L 648.2982 1426.2561 L 596.4344 1426.2561 L 596.4344 1400.3241 L 570.50244 1400.3241 L 570.50244 1374.3922 L 570.50244 1348.4603 L 570.50244 1322.5283 Q 570.50244 1270.6646 544.5705 1244.7325 L 492.70663 1218.8007 L 492.70663 1192.8688 Q 492.70663 1166.9368 570.50244 1166.9368 Q 674.23016 1141.0049 622.3663 1011.3452 Q 596.4344 907.6175 622.3663 907.6175 Q 674.23016 881.6856 648.2982 803.8898 Q 622.3663 726.094 622.3663 700.16205 L 622.3663 648.2982 L 622.3663 648.2982 L 622.3663 648.2982 L 622.3663 622.3663 L 622.3663 622.3663 L 596.4344 622.3663 Q 596.4344 596.4344 570.50244 596.4344 Q 518.63855 596.4344 518.63855 648.2982 Q 544.5705 674.23016 518.63855 674.23016 Q 492.70663 674.23016 492.70663 648.2982 Q 492.70663 622.3663 363.047 596.4344 Q 233.38736 596.4344 207.45543 544.5705 Q 207.45543 492.70663 129.65964 440.8428 L 51.863857 388.97894 L 25.931929 337.11508 L 0.0 311.18314 L 0.0 285.25122 L 0.0 259.31927 L 25.931929 259.31927 L 25.931929 233.38736 L 25.931929 233.38736 L 51.863857 233.38736 L 51.863857 233.38736 L 51.863857 233.38736 L 77.795784 233.38736 L 103.727715 233.38736 L 103.727715 233.38736 L 103.727715 233.38736 L 129.65964 233.38736 L 129.65964 207.45543 L 129.65964 129.65964 L 129.65964 77.795784 L 155.59157 51.863857 Q 207.45543 25.931929 207.45543 25.931929 L 207.45543 25.931929 L 233.38736 25.931929 z" svg:height="15.559157mm" draw:style-name="style-885" svg:viewBox="0.0 0.0 1063.2091 1555.9158" svg:width="10.632091mm" svg:x="300.81036mm" svg:y="6.482982mm"/>
          <draw:path svg:d="M 25.931929 25.931929 L 25.931929 0.0 L 103.727715 25.931929 Q 181.5235 51.863857 207.45543 51.863857 Q 207.45543 51.863857 233.38736 77.795784 L 233.38736 77.795784 L 233.38736 77.795784 Q 233.38736 103.727715 233.38736 103.727715 L 259.31927 103.727715 L 466.77472 363.047 Q 648.2982 596.4344 674.23016 622.3663 L 674.23016 622.3663 L 674.23016 622.3663 Q 648.2982 648.2982 648.2982 622.3663 Q 648.2982 622.3663 544.5705 570.50244 L 440.8428 492.70663 L 440.8428 466.77472 Q 440.8428 466.77472 337.11508 414.91086 Q 259.31927 337.11508 233.38736 285.25122 Q 207.45543 259.31927 181.5235 233.38736 L 129.65964 233.38736 L 129.65964 233.38736 L 103.727715 207.45543 L 103.727715 207.45543 L 77.795784 207.45543 L 77.795784 207.45543 L 77.795784 207.45543 L 77.795784 181.5235 L 77.795784 181.5235 L 51.863857 181.5235 Q 51.863857 155.59157 25.931929 155.59157 L 25.931929 155.59157 L 25.931929 155.59157 Q 25.931929 155.59157 25.931929 129.65964 Q 25.931929 129.65964 25.931929 103.727715 L 0.0 51.863857 L 0.0 51.863857 Q 0.0 51.863857 25.931929 25.931929 z" svg:height="6.223663mm" draw:style-name="style-886" svg:viewBox="0.0 0.0 674.23016 622.3663" svg:width="6.7423015mm" svg:x="195.78606mm" svg:y="186.19125mm"/>
          <draw:path svg:d="M 103.727715 0.0 L 181.5235 25.931929 L 311.18314 103.727715 Q 440.8428 207.45543 466.77472 259.31927 Q 518.63855 311.18314 492.70663 337.11508 L 466.77472 337.11508 L 440.8428 337.11508 Q 414.91086 337.11508 414.91086 363.047 Q 440.8428 388.97894 440.8428 414.91086 L 440.8428 440.8428 L 440.8428 518.63855 L 440.8428 570.50244 L 440.8428 570.50244 L 440.8428 570.50244 L 440.8428 518.63855 L 440.8428 492.70663 L 414.91086 492.70663 L 414.91086 466.77472 L 388.97894 466.77472 Q 363.047 466.77472 363.047 440.8428 Q 388.97894 440.8428 311.18314 388.97894 L 233.38736 337.11508 L 233.38736 337.11508 L 207.45543 337.11508 L 207.45543 337.11508 Q 207.45543 311.18314 129.65964 285.25122 L 51.863857 259.31927 L 51.863857 233.38736 L 25.931929 233.38736 L 25.931929 233.38736 L 25.931929 207.45543 L 25.931929 207.45543 L 25.931929 207.45543 L 0.0 181.5235 Q -25.931929 155.59157 0.0 77.795784 Q 25.931929 0.0 103.727715 0.0 z M 51.863857 103.727715 Q 51.863857 77.795784 77.795784 103.727715 Q 129.65964 103.727715 77.795784 129.65964 Q 51.863857 129.65964 51.863857 103.727715 z" svg:height="5.7050242mm" draw:style-name="style-887" svg:viewBox="0.0 0.0 492.70663 570.50244" svg:width="4.9270663mm" svg:x="123.17666mm" svg:y="124.9919mm"/>
          <draw:path svg:d="M 388.97894 25.931929 L 388.97894 0.0 L 414.91086 0.0 L 440.8428 0.0 L 466.77472 129.65964 Q 518.63855 233.38736 518.63855 181.5235 Q 518.63855 129.65964 544.5705 129.65964 Q 570.50244 129.65964 544.5705 285.25122 Q 518.63855 414.91086 544.5705 648.2982 Q 544.5705 881.6856 518.63855 881.6856 Q 492.70663 907.6175 466.77472 907.6175 L 466.77472 907.6175 L 414.91086 907.6175 Q 388.97894 907.6175 388.97894 933.54944 L 388.97894 933.54944 L 363.047 933.54944 Q 363.047 907.6175 285.25122 881.6856 L 207.45543 855.75366 L 207.45543 855.75366 Q 207.45543 829.8217 129.65964 803.8898 Q 77.795784 803.8898 77.795784 752.02594 Q 103.727715 674.23016 77.795784 648.2982 L 51.863857 648.2982 L 51.863857 648.2982 Q 51.863857 648.2982 25.931929 622.3663 Q 0.0 622.3663 0.0 596.4344 Q 0.0 570.50244 25.931929 570.50244 L 51.863857 570.50244 L 51.863857 570.50244 L 51.863857 570.50244 L 77.795784 570.50244 L 77.795784 596.4344 L 77.795784 596.4344 L 103.727715 596.4344 L 103.727715 596.4344 L 103.727715 596.4344 L 103.727715 622.3663 L 103.727715 622.3663 L 129.65964 622.3663 L 129.65964 648.2982 L 155.59157 648.2982 L 181.5235 648.2982 L 207.45543 648.2982 L 233.38736 648.2982 L 233.38736 648.2982 L 207.45543 648.2982 L 207.45543 648.2982 L 207.45543 648.2982 L 207.45543 622.3663 L 207.45543 622.3663 L 181.5235 518.63855 Q 155.59157 414.91086 181.5235 337.11508 Q 207.45543 259.31927 181.5235 233.38736 L 181.5235 233.38736 L 155.59157 207.45543 L 129.65964 181.5235 L 129.65964 181.5235 L 103.727715 181.5235 L 103.727715 155.59157 L 103.727715 129.65964 L 129.65964 129.65964 L 129.65964 129.65964 L 129.65964 129.65964 L 155.59157 129.65964 L 155.59157 129.65964 L 155.59157 129.65964 L 155.59157 155.59157 L 155.59157 155.59157 L 181.5235 155.59157 L 181.5235 181.5235 L 259.31927 181.5235 Q 311.18314 233.38736 337.11508 233.38736 L 363.047 233.38736 L 363.047 155.59157 Q 363.047 77.795784 388.97894 25.931929 z" svg:height="9.335494mm" draw:style-name="style-888" svg:viewBox="0.0 0.0 544.5705 933.54944" svg:width="5.445705mm" svg:x="87.13128mm" svg:y="149.1086mm"/>
          <draw:path svg:d="M 0.0 25.931929 L 0.0 0.0 L 77.795784 0.0 L 155.59157 0.0 L 337.11508 207.45543 Q 518.63855 440.8428 544.5705 466.77472 L 544.5705 466.77472 L 544.5705 466.77472 Q 570.50244 466.77472 570.50244 466.77472 L 570.50244 492.70663 L 570.50244 492.70663 L 596.4344 492.70663 L 596.4344 518.63855 L 596.4344 518.63855 L 596.4344 570.50244 Q 622.3663 622.3663 777.9579 803.8898 Q 933.54944 985.41327 933.54944 1011.3452 L 933.54944 1011.3452 L 959.4814 1011.3452 L 959.4814 1037.2771 L 959.4814 1037.2771 L 985.41327 1037.2771 L 985.41327 1037.2771 L 985.41327 1037.2771 L 985.41327 1063.2091 L 985.41327 1063.2091 L 1011.3452 1063.2091 L 1011.3452 1089.141 L 1011.3452 1089.141 L 1037.2771 1089.141 L 1037.2771 1089.141 L 1037.2771 1089.141 L 1037.2771 1115.073 L 1037.2771 1115.073 L 1063.2091 1115.073 L 1063.2091 1141.0049 L 1063.2091 1141.0049 L 1089.141 1141.0049 L 1089.141 1166.9368 L 1089.141 1192.8688 L 1063.2091 1192.8688 L 1037.2771 1192.8688 L 1037.2771 1166.9368 L 1037.2771 1166.9368 L 1011.3452 1166.9368 L 1011.3452 1141.0049 L 1011.3452 1141.0049 L 985.41327 1141.0049 L 985.41327 1141.0049 L 985.41327 1141.0049 L 985.41327 1115.073 L 985.41327 1115.073 L 959.4814 1089.141 L 933.54944 1063.2091 L 933.54944 1063.2091 L 933.54944 1037.2771 L 933.54944 1037.2771 L 933.54944 1037.2771 L 907.6175 1037.2771 Q 907.6175 1037.2771 726.094 855.75366 L 518.63855 674.23016 L 518.63855 674.23016 Q 518.63855 648.2982 492.70663 648.2982 L 492.70663 648.2982 L 492.70663 622.3663 Q 466.77472 622.3663 466.77472 622.3663 L 466.77472 622.3663 L 466.77472 622.3663 Q 466.77472 596.4344 440.8428 596.4344 L 440.8428 596.4344 L 440.8428 570.50244 Q 414.91086 570.50244 363.047 518.63855 L 285.25122 440.8428 L 285.25122 414.91086 Q 259.31927 414.91086 207.45543 337.11508 Q 129.65964 259.31927 77.795784 155.59157 Q 25.931929 51.863857 0.0 51.863857 Q -25.931929 51.863857 0.0 25.931929 z M 388.97894 388.97894 Q 388.97894 363.047 440.8428 414.91086 Q 518.63855 440.8428 518.63855 466.77472 Q 518.63855 492.70663 466.77472 466.77472 Q 414.91086 414.91086 388.97894 388.97894 z" svg:height="11.928687mm" draw:style-name="style-889" svg:viewBox="0.0 0.0 1089.141 1192.8688" svg:width="10.89141mm" svg:x="84.01945mm" svg:y="0.0mm"/>
          <draw:path svg:d="M 51.863857 25.931929 L 51.863857 0.0 L 77.795784 0.0 L 77.795784 25.931929 L 77.795784 25.931929 L 103.727715 25.931929 L 103.727715 25.931929 L 103.727715 25.931929 L 103.727715 51.863857 L 103.727715 51.863857 L 129.65964 77.795784 Q 129.65964 103.727715 181.5235 129.65964 Q 259.31927 129.65964 285.25122 181.5235 Q 337.11508 233.38736 337.11508 259.31927 L 363.047 259.31927 L 363.047 259.31927 L 363.047 285.25122 L 363.047 285.25122 L 363.047 285.25122 L 388.97894 285.25122 L 388.97894 285.25122 L 388.97894 311.18314 L 414.91086 311.18314 L 414.91086 311.18314 L 414.91086 337.11508 L 414.91086 337.11508 L 414.91086 337.11508 L 414.91086 363.047 L 414.91086 388.97894 L 414.91086 440.8428 L 414.91086 518.63855 L 363.047 518.63855 L 311.18314 492.70663 L 311.18314 492.70663 Q 311.18314 492.70663 285.25122 492.70663 Q 285.25122 492.70663 207.45543 492.70663 Q 155.59157 440.8428 155.59157 440.8428 L 181.5235 440.8428 L 129.65964 414.91086 L 77.795784 414.91086 L 77.795784 414.91086 L 51.863857 414.91086 L 51.863857 388.97894 Q 51.863857 363.047 25.931929 337.11508 L 0.0 311.18314 L 0.0 259.31927 Q 0.0 207.45543 25.931929 181.5235 L 25.931929 181.5235 L 25.931929 181.5235 L 25.931929 181.5235 L 25.931929 155.59157 L 51.863857 155.59157 L 51.863857 129.65964 Q 51.863857 77.795784 51.863857 25.931929 z" svg:height="5.1863856mm" draw:style-name="style-890" svg:viewBox="0.0 0.0 414.91086 518.63855" svg:width="4.1491084mm" svg:x="291.99353mm" svg:y="93.614265mm"/>
          <draw:path svg:d="M 311.18314 0.0 L 337.11508 0.0 L 337.11508 0.0 Q 363.047 25.931929 363.047 51.863857 L 363.047 103.727715 L 363.047 155.59157 Q 363.047 233.38736 181.5235 233.38736 L 25.931929 233.38736 L 0.0 233.38736 Q 0.0 207.45543 25.931929 181.5235 L 51.863857 129.65964 L 155.59157 103.727715 Q 259.31927 51.863857 285.25122 25.931929 Q 311.18314 0.0 311.18314 0.0 z" svg:height="2.3338735mm" draw:style-name="style-891" svg:viewBox="0.0 0.0 363.047 233.38736" svg:width="3.63047mm" svg:x="175.81848mm" svg:y="79.3517mm"/>
          <draw:path svg:d="M 51.863857 207.45543 L 77.795784 0.0 L 155.59157 259.31927 Q 259.31927 544.5705 259.31927 570.50244 L 259.31927 570.50244 L 233.38736 570.50244 Q 207.45543 570.50244 129.65964 544.5705 L 51.863857 518.63855 L 25.931929 518.63855 Q 0.0 518.63855 0.0 466.77472 L 0.0 440.8428 L 0.0 440.8428 Q 0.0 414.91086 0.0 414.91086 Q 0.0 414.91086 51.863857 207.45543 z" svg:height="5.7050242mm" draw:style-name="style-892" svg:viewBox="0.0 0.0 259.31927 570.50244" svg:width="2.5931928mm" svg:x="155.59157mm" svg:y="84.01945mm"/>
          <draw:path svg:d="M 103.727715 0.0 L 129.65964 0.0 L 363.047 77.795784 Q 622.3663 181.5235 674.23016 181.5235 L 726.094 181.5235 L 726.094 181.5235 L 752.02594 181.5235 L 726.094 259.31927 Q 726.094 337.11508 700.16205 337.11508 L 700.16205 337.11508 L 674.23016 337.11508 Q 674.23016 337.11508 466.77472 259.31927 Q 285.25122 181.5235 181.5235 181.5235 L 77.795784 181.5235 L 51.863857 181.5235 L 51.863857 181.5235 L 51.863857 181.5235 L 51.863857 155.59157 L 51.863857 129.65964 L 51.863857 129.65964 L 51.863857 129.65964 L 51.863857 103.727715 L 25.931929 103.727715 L 25.931929 103.727715 L 0.0 103.727715 L 0.0 103.727715 L 0.0 77.795784 Q -25.931929 25.931929 25.931929 25.931929 Q 77.795784 51.863857 77.795784 25.931929 Q 77.795784 0.0 103.727715 0.0 z" svg:height="3.3711507mm" draw:style-name="style-893" svg:viewBox="0.0 0.0 752.02594 337.11508" svg:width="7.5202594mm" svg:x="221.45868mm" svg:y="172.96596mm"/>
          <draw:path svg:d="M 129.65964 103.727715 L 155.59157 0.0 L 155.59157 0.0 L 155.59157 0.0 L 155.59157 77.795784 Q 155.59157 155.59157 181.5235 181.5235 Q 207.45543 233.38736 311.18314 233.38736 Q 388.97894 285.25122 388.97894 285.25122 L 388.97894 285.25122 L 311.18314 285.25122 Q 259.31927 285.25122 311.18314 337.11508 Q 363.047 388.97894 388.97894 414.91086 Q 414.91086 440.8428 414.91086 440.8428 L 440.8428 440.8428 L 440.8428 440.8428 Q 440.8428 440.8428 311.18314 440.8428 Q 155.59157 414.91086 155.59157 440.8428 Q 155.59157 466.77472 129.65964 466.77472 Q 103.727715 492.70663 51.863857 440.8428 L 0.0 414.91086 L 0.0 414.91086 Q 0.0 414.91086 51.863857 388.97894 Q 77.795784 388.97894 51.863857 363.047 Q 51.863857 337.11508 51.863857 285.25122 L 77.795784 207.45543 L 77.795784 207.45543 Q 103.727715 207.45543 129.65964 103.727715 z" svg:height="4.667747mm" draw:style-name="style-894" svg:viewBox="0.0 0.0 440.8428 466.77472" svg:width="4.4084277mm" svg:x="228.7196mm" svg:y="175.55916mm"/>
          <draw:path svg:d="M 363.047 0.0 L 363.047 0.0 L 388.97894 0.0 L 388.97894 0.0 L 311.18314 129.65964 Q 233.38736 285.25122 233.38736 285.25122 L 233.38736 285.25122 L 207.45543 311.18314 L 181.5235 337.11508 L 181.5235 363.047 L 181.5235 388.97894 L 181.5235 414.91086 L 181.5235 440.8428 L 181.5235 544.5705 Q 181.5235 622.3663 207.45543 648.2982 L 207.45543 674.23016 L 207.45543 700.16205 L 207.45543 726.094 L 181.5235 726.094 Q 155.59157 726.094 129.65964 674.23016 L 129.65964 622.3663 L 103.727715 622.3663 Q 103.727715 596.4344 51.863857 570.50244 Q 0.0 518.63855 0.0 466.77472 Q 0.0 414.91086 77.795784 388.97894 L 129.65964 337.11508 L 129.65964 337.11508 Q 155.59157 337.11508 155.59157 311.18314 L 155.59157 311.18314 L 155.59157 285.25122 L 181.5235 285.25122 L 181.5235 285.25122 L 181.5235 285.25122 L 181.5235 259.31927 L 181.5235 259.31927 L 207.45543 259.31927 L 207.45543 233.38736 L 207.45543 233.38736 L 207.45543 233.38736 L 233.38736 233.38736 Q 233.38736 233.38736 233.38736 207.45543 L 233.38736 207.45543 L 233.38736 181.5235 L 233.38736 181.5235 L 259.31927 181.5235 L 259.31927 181.5235 L 259.31927 181.5235 L 285.25122 155.59157 L 285.25122 129.65964 L 285.25122 103.727715 L 311.18314 77.795784 Q 337.11508 51.863857 337.11508 25.931929 L 337.11508 25.931929 L 337.11508 25.931929 Q 363.047 25.931929 363.047 0.0 z" svg:height="7.26094mm" draw:style-name="style-895" svg:viewBox="0.0 0.0 388.97894 726.094" svg:width="3.8897893mm" svg:x="86.353325mm" svg:y="129.91896mm"/>
          <draw:path svg:d="M 285.25122 25.931929 L 233.38736 77.795784 L 103.727715 51.863857 Q 0.0 51.863857 0.0 25.931929 Q 25.931929 -25.931929 181.5235 0.0 Q 363.047 0.0 285.25122 25.931929 z" svg:height="0.77795786mm" draw:style-name="style-896" svg:viewBox="0.0 0.0 285.25122 77.795784" svg:width="2.8525121mm" svg:x="113.06321mm" svg:y="124.732574mm"/>
          <draw:path svg:d="M 207.45543 0.0 L 207.45543 0.0 L 233.38736 0.0 L 259.31927 0.0 L 285.25122 0.0 L 337.11508 0.0 L 363.047 25.931929 Q 388.97894 51.863857 414.91086 51.863857 L 414.91086 77.795784 L 388.97894 77.795784 Q 337.11508 103.727715 337.11508 103.727715 Q 311.18314 103.727715 181.5235 129.65964 L 25.931929 155.59157 L 25.931929 155.59157 L 0.0 155.59157 L 0.0 155.59157 Q 0.0 155.59157 25.931929 129.65964 Q 51.863857 129.65964 51.863857 77.795784 L 51.863857 25.931929 L 129.65964 25.931929 Q 207.45543 0.0 207.45543 0.0 z" svg:height="1.5559157mm" draw:style-name="style-897" svg:viewBox="0.0 0.0 414.91086 155.59157" svg:width="4.1491084mm" svg:x="170.37277mm" svg:y="98.54133mm"/>
          <draw:path svg:d="M 2048.6223 0.0 L 2074.5542 0.0 L 2074.5542 0.0 Q 2048.6223 25.931929 1529.9838 414.91086 Q 1011.3452 829.8217 1011.3452 881.6856 Q 1011.3452 933.54944 933.54944 933.54944 Q 855.75366 933.54944 700.16205 1063.2091 L 518.63855 1192.8688 L 518.63855 1192.8688 L 492.70663 1192.8688 L 492.70663 1218.8007 L 492.70663 1244.7325 L 492.70663 1270.6646 L 492.70663 1296.5964 L 492.70663 1322.5283 L 492.70663 1348.4603 L 518.63855 1348.4603 L 518.63855 1348.4603 L 648.2982 1504.0519 Q 752.02594 1633.7115 777.9579 1607.7795 L 803.8898 1581.8477 L 803.8898 1581.8477 L 803.8898 1607.7795 L 803.8898 1607.7795 L 829.8217 1607.7795 L 829.8217 1607.7795 L 829.8217 1607.7795 L 855.75366 1633.7115 L 855.75366 1633.7115 L 855.75366 1633.7115 L 855.75366 1659.6434 L 855.75366 1659.6434 L 855.75366 1659.6434 L 881.6856 1685.5753 L 881.6856 1711.5073 L 855.75366 1711.5073 L 855.75366 1711.5073 L 855.75366 1737.4392 L 855.75366 1737.4392 L 855.75366 1763.3712 L 855.75366 1763.3712 L 829.8217 1763.3712 L 829.8217 1763.3712 L 803.8898 1763.3712 L 777.9579 1763.3712 L 777.9579 1763.3712 L 752.02594 1763.3712 L 752.02594 1763.3712 L 752.02594 1763.3712 L 752.02594 1737.4392 L 752.02594 1737.4392 L 726.094 1737.4392 L 726.094 1737.4392 L 726.094 1711.5073 L 700.16205 1711.5073 L 700.16205 1711.5073 L 700.16205 1711.5073 L 700.16205 1711.5073 Q 700.16205 1685.5753 674.23016 1685.5753 L 674.23016 1685.5753 L 674.23016 1659.6434 Q 648.2982 1659.6434 492.70663 1504.0519 L 337.11508 1322.5283 L 337.11508 1322.5283 L 311.18314 1322.5283 L 285.25122 1322.5283 L 285.25122 1322.5283 L 285.25122 1296.5964 L 285.25122 1296.5964 L 285.25122 1296.5964 Q 285.25122 1296.5964 285.25122 1270.6646 Q 285.25122 1270.6646 207.45543 1166.9368 L 129.65964 1063.2091 L 103.727715 1037.2771 L 77.795784 1011.3452 L 77.795784 1011.3452 L 77.795784 985.41327 L 77.795784 985.41327 L 77.795784 985.41327 L 51.863857 985.41327 L 51.863857 985.41327 L 51.863857 959.4814 L 51.863857 959.4814 L 51.863857 933.54944 L 25.931929 933.54944 L 25.931929 933.54944 L 25.931929 933.54944 L 25.931929 933.54944 L 25.931929 907.6175 L 0.0 907.6175 L 0.0 907.6175 L 0.0 907.6175 L 0.0 881.6856 L 25.931929 881.6856 L 77.795784 881.6856 L 77.795784 907.6175 L 77.795784 907.6175 L 103.727715 933.54944 L 103.727715 959.4814 L 129.65964 959.4814 L 155.59157 959.4814 L 155.59157 985.41327 L 155.59157 1011.3452 L 233.38736 1089.141 Q 311.18314 1141.0049 337.11508 1166.9368 Q 388.97894 1166.9368 388.97894 1115.073 Q 388.97894 1063.2091 492.70663 1063.2091 Q 596.4344 1037.2771 1296.5964 518.63855 Q 1996.7585 0.0 2048.6223 0.0 z" svg:height="17.63371mm" draw:style-name="style-898" svg:viewBox="0.0 0.0 2074.5542 1763.3712" svg:width="20.745543mm" svg:x="260.09726mm" svg:y="185.15398mm"/>
          <draw:path svg:d="M 0.0 25.931929 L 0.0 0.0 L 51.863857 51.863857 Q 129.65964 77.795784 311.18314 311.18314 Q 518.63855 518.63855 544.5705 518.63855 Q 570.50244 518.63855 570.50244 544.5705 Q 596.4344 570.50244 596.4344 622.3663 L 596.4344 648.2982 L 648.2982 648.2982 L 726.094 648.2982 L 726.094 674.23016 Q 700.16205 674.23016 596.4344 726.094 Q 466.77472 752.02594 466.77472 726.094 Q 466.77472 700.16205 440.8428 700.16205 L 388.97894 726.094 L 388.97894 726.094 L 388.97894 726.094 L 363.047 726.094 L 363.047 726.094 L 363.047 752.02594 L 337.11508 752.02594 L 337.11508 752.02594 L 337.11508 777.9579 L 337.11508 777.9579 Q 337.11508 777.9579 311.18314 777.9579 L 285.25122 803.8898 L 285.25122 803.8898 L 259.31927 803.8898 L 259.31927 777.9579 L 285.25122 752.02594 L 285.25122 752.02594 L 285.25122 752.02594 L 285.25122 752.02594 L 285.25122 726.094 L 285.25122 726.094 L 285.25122 726.094 L 311.18314 726.094 L 311.18314 726.094 L 311.18314 700.16205 L 337.11508 700.16205 L 337.11508 674.23016 L 337.11508 648.2982 L 363.047 648.2982 L 363.047 622.3663 L 363.047 622.3663 L 388.97894 622.3663 L 388.97894 570.50244 L 388.97894 518.63855 L 363.047 492.70663 Q 337.11508 466.77472 181.5235 259.31927 L 0.0 25.931929 L 0.0 25.931929 z" svg:height="8.0388975mm" draw:style-name="style-899" svg:viewBox="0.0 0.0 726.094 803.8898" svg:width="7.26094mm" svg:x="138.21718mm" svg:y="28.525122mm"/>
          <draw:path svg:d="M 25.931929 25.931929 L 0.0 0.0 L 25.931929 0.0 L 51.863857 0.0 L 103.727715 0.0 L 129.65964 0.0 L 129.65964 0.0 L 155.59157 0.0 L 155.59157 0.0 L 155.59157 0.0 L 155.59157 25.931929 Q 155.59157 25.931929 181.5235 25.931929 L 181.5235 0.0 L 181.5235 0.0 L 207.45543 0.0 L 259.31927 51.863857 Q 311.18314 77.795784 311.18314 51.863857 Q 311.18314 25.931929 363.047 103.727715 Q 363.047 207.45543 363.047 207.45543 L 363.047 207.45543 L 363.047 233.38736 L 363.047 233.38736 L 388.97894 233.38736 L 388.97894 259.31927 L 414.91086 259.31927 L 414.91086 259.31927 L 414.91086 311.18314 Q 414.91086 337.11508 388.97894 363.047 Q 363.047 363.047 337.11508 518.63855 L 337.11508 674.23016 L 363.047 674.23016 L 414.91086 674.23016 L 388.97894 700.16205 L 363.047 726.094 L 363.047 726.094 L 363.047 726.094 L 388.97894 726.094 L 388.97894 726.094 L 285.25122 726.094 L 181.5235 726.094 L 181.5235 726.094 L 155.59157 726.094 L 155.59157 622.3663 Q 155.59157 518.63855 155.59157 466.77472 L 155.59157 414.91086 L 155.59157 363.047 L 155.59157 337.11508 L 129.65964 337.11508 L 129.65964 337.11508 L 129.65964 311.18314 Q 155.59157 285.25122 129.65964 233.38736 Q 103.727715 181.5235 77.795784 181.5235 Q 25.931929 181.5235 25.931929 155.59157 L 25.931929 129.65964 L 25.931929 129.65964 Q 51.863857 129.65964 51.863857 103.727715 L 51.863857 103.727715 L 51.863857 77.795784 Q 51.863857 51.863857 25.931929 25.931929 z M 77.795784 103.727715 Q 77.795784 103.727715 77.795784 77.795784 Q 103.727715 77.795784 103.727715 103.727715 Q 103.727715 103.727715 77.795784 103.727715 z" svg:height="7.26094mm" draw:style-name="style-900" svg:viewBox="0.0 0.0 414.91086 726.094" svg:width="4.1491084mm" svg:x="151.44246mm" svg:y="11.4100485mm"/>
          <draw:path svg:d="M 259.31927 0.0 L 285.25122 0.0 L 311.18314 25.931929 Q 337.11508 51.863857 363.047 51.863857 L 363.047 77.795784 L 337.11508 77.795784 Q 337.11508 103.727715 337.11508 103.727715 L 337.11508 103.727715 L 181.5235 103.727715 L 0.0 103.727715 L 0.0 103.727715 L 0.0 103.727715 L 129.65964 51.863857 Q 233.38736 0.0 259.31927 0.0 z" svg:height="1.0372771mm" draw:style-name="style-901" svg:viewBox="0.0 0.0 363.047 103.727715" svg:width="3.63047mm" svg:x="147.03404mm" svg:y="104.24635mm"/>
          <draw:path svg:d="M 1115.073 51.863857 L 1115.073 51.863857 L 855.75366 51.863857 Q 596.4344 51.863857 311.18314 77.795784 L 25.931929 103.727715 L 25.931929 103.727715 Q 0.0 77.795784 0.0 51.863857 L 0.0 51.863857 L 129.65964 25.931929 Q 259.31927 0.0 622.3663 0.0 Q 1011.3452 0.0 1063.2091 25.931929 Q 1115.073 51.863857 1115.073 51.863857 z" svg:height="1.0372771mm" draw:style-name="style-902" svg:viewBox="0.0 0.0 1115.073 103.727715" svg:width="11.150729mm" svg:x="29.04376mm" svg:y="66.385735mm"/>
          <draw:path svg:d="M 803.8898 0.0 L 829.8217 0.0 L 907.6175 25.931929 Q 1011.3452 25.931929 1089.141 25.931929 L 1166.9368 25.931929 L 1270.6646 25.931929 Q 1348.4603 25.931929 1374.3922 0.0 L 1400.3241 0.0 L 1426.2561 0.0 L 1452.188 0.0 L 1452.188 0.0 Q 1452.188 25.931929 1400.3241 25.931929 L 1348.4603 77.795784 L 1348.4603 77.795784 L 1322.5283 77.795784 L 1322.5283 77.795784 L 1322.5283 77.795784 L 1322.5283 103.727715 L 1322.5283 103.727715 L 1296.5964 129.65964 L 1270.6646 155.59157 L 1270.6646 155.59157 L 1270.6646 181.5235 L 1244.7325 181.5235 L 1218.8007 181.5235 L 1218.8007 207.45543 L 1218.8007 233.38736 L 1270.6646 233.38736 L 1296.5964 233.38736 L 1296.5964 259.31927 L 1322.5283 259.31927 L 1322.5283 259.31927 L 1322.5283 285.25122 L 1348.4603 285.25122 L 1374.3922 285.25122 L 1374.3922 311.18314 L 1374.3922 311.18314 L 1400.3241 311.18314 L 1400.3241 337.11508 L 1529.9838 337.11508 L 1633.7115 337.11508 L 1633.7115 337.11508 Q 1633.7115 337.11508 1452.188 388.97894 L 1270.6646 414.91086 L 1192.8688 414.91086 Q 1115.073 440.8428 985.41327 440.8428 L 855.75366 492.70663 L 855.75366 492.70663 L 855.75366 492.70663 L 777.9579 492.70663 Q 700.16205 492.70663 674.23016 518.63855 L 648.2982 518.63855 L 596.4344 518.63855 Q 570.50244 544.5705 440.8428 570.50244 L 285.25122 596.4344 L 285.25122 622.3663 L 285.25122 622.3663 L 233.38736 622.3663 L 207.45543 648.2982 L 181.5235 648.2982 L 129.65964 648.2982 L 129.65964 648.2982 L 129.65964 648.2982 L 155.59157 622.3663 L 181.5235 596.4344 L 181.5235 596.4344 L 181.5235 596.4344 L 181.5235 596.4344 L 181.5235 570.50244 L 181.5235 570.50244 L 181.5235 544.5705 L 181.5235 544.5705 L 181.5235 544.5705 L 207.45543 518.63855 L 207.45543 492.70663 L 233.38736 492.70663 L 259.31927 492.70663 L 259.31927 466.77472 L 233.38736 466.77472 L 233.38736 440.8428 L 233.38736 414.91086 L 207.45543 414.91086 L 181.5235 388.97894 L 155.59157 388.97894 L 129.65964 388.97894 L 77.795784 363.047 L 25.931929 337.11508 L 25.931929 337.11508 L 25.931929 337.11508 L 0.0 337.11508 L 0.0 337.11508 L 0.0 311.18314 L 0.0 311.18314 L 25.931929 311.18314 L 51.863857 311.18314 L 51.863857 311.18314 L 51.863857 337.11508 L 155.59157 311.18314 Q 259.31927 285.25122 337.11508 259.31927 Q 388.97894 233.38736 466.77472 207.45543 Q 544.5705 207.45543 544.5705 181.5235 L 544.5705 155.59157 L 596.4344 129.65964 Q 622.3663 129.65964 648.2982 77.795784 Q 648.2982 51.863857 674.23016 25.931929 L 674.23016 25.931929 L 726.094 25.931929 Q 777.9579 25.931929 803.8898 0.0 z" svg:height="6.482982mm" draw:style-name="style-903" svg:viewBox="0.0 0.0 1633.7115 648.2982" svg:width="16.337114mm" svg:x="151.18315mm" svg:y="111.24798mm"/>
          <draw:path svg:d="M 77.795784 207.45543 L 0.0 0.0 L 25.931929 0.0 Q 51.863857 0.0 129.65964 25.931929 L 181.5235 25.931929 L 337.11508 181.5235 Q 492.70663 337.11508 518.63855 363.047 L 518.63855 363.047 L 518.63855 363.047 Q 518.63855 363.047 544.5705 388.97894 L 544.5705 388.97894 L 544.5705 388.97894 Q 544.5705 414.91086 544.5705 414.91086 L 570.50244 414.91086 L 570.50244 414.91086 Q 570.50244 414.91086 596.4344 440.8428 L 596.4344 440.8428 L 648.2982 518.63855 Q 674.23016 570.50244 674.23016 596.4344 Q 700.16205 596.4344 700.16205 622.3663 L 700.16205 622.3663 L 700.16205 622.3663 Q 700.16205 622.3663 700.16205 648.2982 L 726.094 648.2982 L 752.02594 674.23016 Q 752.02594 726.094 777.9579 777.9579 L 803.8898 829.8217 L 803.8898 829.8217 L 803.8898 829.8217 L 855.75366 907.6175 Q 907.6175 985.41327 959.4814 1089.141 Q 1011.3452 1192.8688 1037.2771 1192.8688 L 1037.2771 1218.8007 L 1037.2771 1348.4603 Q 1037.2771 1452.188 1011.3452 1452.188 Q 959.4814 1478.12 959.4814 1529.9838 L 959.4814 1581.8477 L 933.54944 1633.7115 L 933.54944 1685.5753 L 907.6175 1685.5753 L 881.6856 1659.6434 L 881.6856 1659.6434 L 855.75366 1659.6434 L 855.75366 1633.7115 L 855.75366 1607.7795 L 829.8217 1659.6434 L 803.8898 1685.5753 L 803.8898 1685.5753 L 803.8898 1685.5753 L 803.8898 1659.6434 L 803.8898 1659.6434 L 777.9579 1607.7795 Q 752.02594 1581.8477 752.02594 1555.9158 L 726.094 1529.9838 L 726.094 1478.12 L 700.16205 1426.2561 L 700.16205 1400.3241 Q 700.16205 1374.3922 648.2982 1296.5964 L 596.4344 1192.8688 L 596.4344 1192.8688 Q 596.4344 1166.9368 518.63855 1037.2771 L 440.8428 881.6856 L 440.8428 881.6856 Q 440.8428 855.75366 285.25122 726.094 L 155.59157 596.4344 L 207.45543 596.4344 L 259.31927 596.4344 L 259.31927 570.50244 L 233.38736 544.5705 L 233.38736 518.63855 L 233.38736 492.70663 L 207.45543 466.77472 L 181.5235 440.8428 L 181.5235 414.91086 Q 181.5235 388.97894 77.795784 207.45543 z" svg:height="16.855753mm" draw:style-name="style-904" svg:viewBox="0.0 0.0 1037.2771 1685.5753" svg:width="10.372771mm" svg:x="70.79417mm" svg:y="25.41329mm"/>
          <draw:path svg:d="M 0.0 25.931929 L 25.931929 0.0 L 25.931929 0.0 L 25.931929 0.0 L 25.931929 77.795784 Q 51.863857 181.5235 77.795784 181.5235 Q 129.65964 207.45543 155.59157 337.11508 Q 181.5235 440.8428 233.38736 440.8428 Q 233.38736 440.8428 285.25122 440.8428 Q 337.11508 414.91086 337.11508 440.8428 L 337.11508 492.70663 L 363.047 518.63855 Q 388.97894 544.5705 388.97894 544.5705 L 388.97894 544.5705 L 388.97894 674.23016 L 388.97894 803.8898 L 337.11508 803.8898 L 311.18314 803.8898 L 311.18314 777.9579 L 285.25122 777.9579 L 285.25122 752.02594 L 285.25122 726.094 L 259.31927 726.094 L 259.31927 700.16205 L 233.38736 700.16205 L 207.45543 700.16205 L 207.45543 674.23016 L 181.5235 674.23016 L 181.5235 674.23016 L 181.5235 648.2982 L 181.5235 648.2982 Q 181.5235 648.2982 103.727715 596.4344 L 51.863857 544.5705 L 51.863857 544.5705 Q 25.931929 518.63855 25.931929 388.97894 L 0.0 259.31927 L 0.0 259.31927 Q 25.931929 259.31927 0.0 155.59157 L 0.0 51.863857 L 0.0 25.931929 z" svg:height="8.0388975mm" draw:style-name="style-905" svg:viewBox="0.0 0.0 388.97894 803.8898" svg:width="3.8897893mm" svg:x="316.1102mm" svg:y="160.0mm"/>
          <draw:path svg:d="M 51.863857 129.65964 L 0.0 0.0 L 0.0 0.0 L 25.931929 0.0 L 25.931929 25.931929 Q 25.931929 51.863857 51.863857 51.863857 L 77.795784 51.863857 L 77.795784 51.863857 Q 77.795784 51.863857 77.795784 77.795784 L 103.727715 77.795784 L 103.727715 103.727715 Q 129.65964 103.727715 129.65964 103.727715 L 129.65964 129.65964 L 129.65964 129.65964 Q 129.65964 155.59157 129.65964 155.59157 L 155.59157 155.59157 L 207.45543 259.31927 Q 259.31927 363.047 311.18314 363.047 Q 388.97894 388.97894 388.97894 414.91086 L 388.97894 440.8428 L 337.11508 466.77472 Q 285.25122 518.63855 233.38736 518.63855 L 207.45543 518.63855 L 207.45543 492.70663 L 207.45543 492.70663 L 207.45543 466.77472 Q 181.5235 466.77472 155.59157 363.047 Q 103.727715 259.31927 51.863857 129.65964 z" svg:height="5.1863856mm" draw:style-name="style-906" svg:viewBox="0.0 0.0 388.97894 518.63855" svg:width="3.8897893mm" svg:x="10.113452mm" svg:y="72.09076mm"/>
          <draw:path svg:d="M 855.75366 0.0 L 855.75366 0.0 L 855.75366 0.0 L 855.75366 25.931929 L 907.6175 25.931929 L 985.41327 25.931929 L 1011.3452 51.863857 L 1037.2771 77.795784 L 1063.2091 77.795784 L 1063.2091 77.795784 L 1063.2091 77.795784 Q 1063.2091 77.795784 803.8898 103.727715 L 544.5705 129.65964 L 466.77472 129.65964 Q 388.97894 129.65964 181.5235 103.727715 L 0.0 103.727715 L 0.0 103.727715 L 0.0 77.795784 L 414.91086 51.863857 Q 829.8217 25.931929 855.75366 0.0 z" svg:height="1.2965964mm" draw:style-name="style-907" svg:viewBox="0.0 0.0 1063.2091 129.65964" svg:width="10.632091mm" svg:x="131.99352mm" svg:y="106.58023mm"/>
          <draw:path svg:d="M 777.9579 0.0 L 803.8898 0.0 L 803.8898 51.863857 L 803.8898 77.795784 L 777.9579 77.795784 Q 777.9579 103.727715 674.23016 181.5235 L 544.5705 259.31927 L 518.63855 259.31927 Q 492.70663 259.31927 466.77472 285.25122 L 414.91086 285.25122 L 363.047 285.25122 Q 337.11508 311.18314 207.45543 311.18314 L 103.727715 337.11508 L 103.727715 337.11508 L 103.727715 311.18314 L 51.863857 311.18314 Q 0.0 311.18314 0.0 285.25122 L 0.0 285.25122 L 51.863857 259.31927 Q 103.727715 259.31927 103.727715 233.38736 L 103.727715 233.38736 L 129.65964 233.38736 L 129.65964 207.45543 L 155.59157 207.45543 L 207.45543 207.45543 L 363.047 155.59157 Q 492.70663 103.727715 622.3663 51.863857 Q 777.9579 0.0 777.9579 0.0 z" svg:height="3.3711507mm" draw:style-name="style-908" svg:viewBox="0.0 0.0 803.8898 337.11508" svg:width="8.0388975mm" svg:x="146.77472mm" svg:y="81.426254mm"/>
          <draw:path svg:d="M 440.8428 337.11508 L 440.8428 337.11508 L 414.91086 337.11508 Q 388.97894 363.047 337.11508 388.97894 Q 259.31927 414.91086 259.31927 388.97894 Q 285.25122 363.047 207.45543 363.047 Q 129.65964 388.97894 155.59157 363.047 Q 181.5235 311.18314 129.65964 285.25122 L 103.727715 259.31927 L 103.727715 233.38736 Q 77.795784 207.45543 77.795784 181.5235 Q 77.795784 155.59157 51.863857 155.59157 L 25.931929 155.59157 L 25.931929 129.65964 L 25.931929 129.65964 L 0.0 103.727715 L 0.0 77.795784 L 25.931929 77.795784 L 51.863857 103.727715 L 77.795784 103.727715 L 103.727715 103.727715 L 155.59157 51.863857 Q 233.38736 25.931929 233.38736 0.0 L 233.38736 0.0 L 311.18314 0.0 Q 388.97894 -25.931929 337.11508 77.795784 Q 259.31927 155.59157 363.047 207.45543 Q 492.70663 233.38736 492.70663 259.31927 Q 492.70663 311.18314 466.77472 311.18314 Q 440.8428 311.18314 440.8428 337.11508 z" svg:height="3.8897893mm" draw:style-name="style-909" svg:viewBox="0.0 0.0 492.70663 388.97894" svg:width="4.9270663mm" svg:x="116.952995mm" svg:y="1.5559157mm"/>
          <draw:path svg:d="M 155.59157 129.65964 L 155.59157 129.65964 L 155.59157 155.59157 Q 129.65964 207.45543 129.65964 207.45543 L 129.65964 233.38736 L 77.795784 233.38736 Q 51.863857 233.38736 25.931929 259.31927 Q 25.931929 259.31927 0.0 129.65964 Q -25.931929 0.0 25.931929 0.0 Q 25.931929 0.0 77.795784 51.863857 Q 129.65964 129.65964 155.59157 129.65964 z" svg:height="2.5931928mm" draw:style-name="style-910" svg:viewBox="0.0 0.0 155.59157 259.31927" svg:width="1.5559157mm" svg:x="186.45056mm" svg:y="7.7795787mm"/>
          <draw:path svg:d="M 466.77472 51.863857 L 466.77472 51.863857 L 440.8428 51.863857 Q 414.91086 51.863857 414.91086 103.727715 Q 414.91086 155.59157 440.8428 181.5235 L 466.77472 207.45543 L 466.77472 207.45543 L 466.77472 207.45543 L 440.8428 207.45543 L 440.8428 207.45543 L 440.8428 233.38736 L 440.8428 233.38736 L 440.8428 259.31927 L 440.8428 285.25122 L 440.8428 311.18314 L 440.8428 363.047 L 388.97894 363.047 Q 311.18314 363.047 233.38736 388.97894 L 129.65964 414.91086 L 129.65964 414.91086 L 103.727715 414.91086 L 103.727715 414.91086 Q 103.727715 414.91086 129.65964 363.047 Q 181.5235 311.18314 77.795784 285.25122 L 0.0 259.31927 L 0.0 259.31927 L 0.0 259.31927 L 0.0 233.38736 L 25.931929 233.38736 L 25.931929 207.45543 L 25.931929 181.5235 L 51.863857 155.59157 L 51.863857 129.65964 L 129.65964 77.795784 Q 181.5235 0.0 285.25122 0.0 Q 363.047 0.0 414.91086 25.931929 Q 466.77472 51.863857 466.77472 51.863857 z M 181.5235 103.727715 Q 233.38736 77.795784 233.38736 103.727715 Q 233.38736 129.65964 155.59157 155.59157 Q 77.795784 155.59157 103.727715 129.65964 Q 129.65964 103.727715 181.5235 103.727715 z" svg:height="4.1491084mm" draw:style-name="style-911" svg:viewBox="0.0 0.0 466.77472 414.91086" svg:width="4.667747mm" svg:x="244.53809mm" svg:y="157.14749mm"/>
          <draw:path svg:d="M 0.0 25.931929 L 0.0 0.0 L 25.931929 0.0 L 77.795784 0.0 L 77.795784 25.931929 Q 103.727715 51.863857 129.65964 51.863857 L 129.65964 51.863857 L 129.65964 51.863857 Q 129.65964 51.863857 129.65964 77.795784 L 155.59157 77.795784 L 155.59157 77.795784 L 181.5235 77.795784 L 181.5235 77.795784 L 181.5235 103.727715 L 181.5235 103.727715 L 181.5235 103.727715 L 207.45543 103.727715 L 207.45543 103.727715 L 207.45543 129.65964 L 233.38736 129.65964 L 233.38736 129.65964 L 233.38736 155.59157 L 233.38736 155.59157 L 233.38736 155.59157 L 259.31927 181.5235 L 285.25122 207.45543 L 285.25122 207.45543 L 285.25122 207.45543 L 311.18314 233.38736 Q 337.11508 259.31927 337.11508 259.31927 L 363.047 259.31927 L 414.91086 311.18314 Q 440.8428 363.047 466.77472 363.047 L 466.77472 363.047 L 466.77472 388.97894 L 492.70663 388.97894 L 492.70663 388.97894 L 492.70663 414.91086 L 492.70663 414.91086 L 492.70663 414.91086 L 492.70663 414.91086 Q 492.70663 440.8428 492.70663 466.77472 L 492.70663 466.77472 L 466.77472 466.77472 Q 440.8428 466.77472 388.97894 440.8428 L 311.18314 440.8428 L 311.18314 414.91086 Q 285.25122 414.91086 233.38736 311.18314 L 181.5235 233.38736 L 181.5235 207.45543 Q 181.5235 207.45543 155.59157 207.45543 L 155.59157 207.45543 L 155.59157 181.5235 L 129.65964 155.59157 L 129.65964 155.59157 Q 129.65964 155.59157 77.795784 103.727715 L 25.931929 51.863857 L 25.931929 51.863857 L 25.931929 51.863857 L 0.0 25.931929 z" svg:height="4.667747mm" draw:style-name="style-912" svg:viewBox="0.0 0.0 492.70663 466.77472" svg:width="4.9270663mm" svg:x="112.285255mm" svg:y="117.73096mm"/>
          <draw:path svg:d="M 803.8898 51.863857 L 803.8898 0.0 L 829.8217 0.0 L 829.8217 0.0 L 829.8217 25.931929 L 829.8217 51.863857 L 855.75366 103.727715 L 855.75366 155.59157 L 881.6856 155.59157 Q 933.54944 155.59157 933.54944 181.5235 Q 933.54944 207.45543 1037.2771 207.45543 L 1115.073 207.45543 L 1115.073 233.38736 L 1141.0049 233.38736 L 1141.0049 259.31927 L 1141.0049 259.31927 L 1115.073 337.11508 Q 1089.141 414.91086 1037.2771 414.91086 Q 1011.3452 414.91086 1011.3452 440.8428 L 1011.3452 466.77472 L 1011.3452 570.50244 Q 985.41327 700.16205 985.41327 700.16205 Q 985.41327 726.094 959.4814 674.23016 Q 933.54944 648.2982 907.6175 674.23016 Q 881.6856 700.16205 933.54944 777.9579 Q 933.54944 855.75366 907.6175 829.8217 Q 881.6856 777.9579 829.8217 829.8217 Q 829.8217 907.6175 777.9579 881.6856 L 726.094 881.6856 L 674.23016 881.6856 L 648.2982 881.6856 L 648.2982 933.54944 L 622.3663 959.4814 L 622.3663 959.4814 L 622.3663 985.41327 L 622.3663 985.41327 L 622.3663 985.41327 L 622.3663 985.41327 L 596.4344 985.41327 L 544.5705 985.41327 L 492.70663 985.41327 L 466.77472 985.41327 L 440.8428 985.41327 L 440.8428 985.41327 L 440.8428 985.41327 L 440.8428 959.4814 L 466.77472 959.4814 L 466.77472 959.4814 L 466.77472 933.54944 L 466.77472 933.54944 Q 466.77472 933.54944 492.70663 829.8217 Q 518.63855 726.094 440.8428 726.094 L 363.047 752.02594 L 363.047 726.094 L 363.047 726.094 L 337.11508 726.094 L 337.11508 726.094 L 337.11508 700.16205 L 363.047 700.16205 L 363.047 674.23016 L 363.047 648.2982 L 388.97894 648.2982 L 414.91086 622.3663 L 570.50244 622.3663 L 700.16205 622.3663 L 700.16205 596.4344 L 726.094 596.4344 L 726.094 570.50244 L 726.094 544.5705 L 700.16205 544.5705 L 674.23016 518.63855 L 622.3663 518.63855 L 596.4344 518.63855 L 570.50244 492.70663 Q 518.63855 466.77472 466.77472 466.77472 Q 414.91086 440.8428 311.18314 414.91086 Q 207.45543 388.97894 207.45543 363.047 Q 207.45543 337.11508 155.59157 337.11508 L 129.65964 311.18314 L 103.727715 311.18314 L 77.795784 311.18314 L 77.795784 285.25122 L 103.727715 259.31927 L 103.727715 233.38736 L 103.727715 207.45543 L 51.863857 207.45543 L 0.0 207.45543 L 0.0 181.5235 L 0.0 181.5235 L 0.0 181.5235 L 0.0 155.59157 L 207.45543 129.65964 Q 440.8428 103.727715 544.5705 103.727715 Q 648.2982 103.727715 648.2982 103.727715 L 648.2982 103.727715 L 726.094 103.727715 Q 803.8898 103.727715 803.8898 51.863857 z" svg:height="9.854133mm" draw:style-name="style-913" svg:viewBox="0.0 0.0 1141.0049 985.41327" svg:width="11.4100485mm" svg:x="242.72285mm" svg:y="162.85251mm"/>
          <draw:path svg:d="M 0.0 25.931929 L 0.0 0.0 L 388.97894 363.047 Q 803.8898 700.16205 803.8898 700.16205 L 803.8898 726.094 L 803.8898 726.094 L 803.8898 726.094 L 829.8217 726.094 L 829.8217 726.094 L 829.8217 752.02594 L 855.75366 752.02594 L 855.75366 752.02594 L 855.75366 777.9579 L 855.75366 777.9579 L 855.75366 777.9579 L 881.6856 777.9579 L 881.6856 777.9579 L 881.6856 803.8898 L 907.6175 803.8898 L 907.6175 803.8898 L 907.6175 829.8217 L 933.54944 829.8217 L 959.4814 829.8217 L 959.4814 855.75366 L 959.4814 855.75366 L 959.4814 881.6856 L 959.4814 881.6856 L 933.54944 881.6856 L 907.6175 881.6856 L 907.6175 855.75366 L 907.6175 855.75366 L 881.6856 855.75366 L 881.6856 829.8217 L 855.75366 829.8217 L 829.8217 829.8217 L 803.8898 829.8217 L 803.8898 829.8217 L 777.9579 829.8217 L 752.02594 829.8217 L 752.02594 803.8898 L 752.02594 803.8898 L 726.094 803.8898 Q 726.094 777.9579 700.16205 777.9579 Q 648.2982 777.9579 648.2982 803.8898 L 674.23016 829.8217 L 648.2982 829.8217 Q 622.3663 829.8217 544.5705 752.02594 L 492.70663 674.23016 L 518.63855 674.23016 L 544.5705 674.23016 L 544.5705 648.2982 L 544.5705 648.2982 L 518.63855 648.2982 L 518.63855 622.3663 L 518.63855 622.3663 L 492.70663 622.3663 L 492.70663 622.3663 L 492.70663 622.3663 L 492.70663 596.4344 L 492.70663 596.4344 L 466.77472 596.4344 L 466.77472 570.50244 L 466.77472 570.50244 L 440.8428 570.50244 L 440.8428 570.50244 L 440.8428 570.50244 L 414.91086 544.5705 L 388.97894 518.63855 L 388.97894 518.63855 L 388.97894 518.63855 L 363.047 518.63855 Q 363.047 518.63855 259.31927 414.91086 Q 155.59157 337.11508 103.727715 259.31927 L 51.863857 207.45543 L 25.931929 181.5235 L 0.0 181.5235 L 0.0 155.59157 L 0.0 129.65964 L 25.931929 129.65964 L 77.795784 103.727715 L 77.795784 103.727715 L 77.795784 103.727715 L 51.863857 103.727715 L 51.863857 103.727715 L 51.863857 77.795784 L 25.931929 77.795784 L 25.931929 77.795784 L 25.931929 51.863857 L 25.931929 51.863857 L 25.931929 51.863857 L 0.0 25.931929 z M 103.727715 181.5235 Q 129.65964 181.5235 129.65964 181.5235 Q 129.65964 207.45543 129.65964 207.45543 Q 103.727715 207.45543 103.727715 181.5235 z" svg:height="8.816855mm" draw:style-name="style-914" svg:viewBox="0.0 0.0 959.4814 881.6856" svg:width="9.594813mm" svg:x="84.27877mm" svg:y="94.39222mm"/>
          <draw:path svg:d="M 0.0 51.863857 L 0.0 0.0 L 25.931929 25.931929 Q 51.863857 51.863857 207.45543 77.795784 L 363.047 77.795784 L 363.047 103.727715 L 363.047 129.65964 L 337.11508 155.59157 Q 337.11508 181.5235 233.38736 207.45543 L 129.65964 233.38736 L 103.727715 233.38736 L 103.727715 233.38736 L 103.727715 233.38736 L 103.727715 207.45543 L 103.727715 207.45543 Q 103.727715 207.45543 155.59157 207.45543 Q 181.5235 181.5235 181.5235 155.59157 Q 181.5235 129.65964 103.727715 129.65964 Q 25.931929 103.727715 0.0 51.863857 z" svg:height="2.3338735mm" draw:style-name="style-915" svg:viewBox="0.0 0.0 363.047 233.38736" svg:width="3.63047mm" svg:x="198.11993mm" svg:y="86.094mm"/>
          <draw:path svg:d="M 207.45543 0.0 L 233.38736 0.0 L 259.31927 0.0 Q 285.25122 25.931929 285.25122 25.931929 L 285.25122 25.931929 L 285.25122 77.795784 L 259.31927 103.727715 L 259.31927 103.727715 Q 259.31927 129.65964 233.38736 155.59157 L 207.45543 181.5235 L 181.5235 181.5235 L 155.59157 181.5235 L 103.727715 181.5235 Q 51.863857 181.5235 25.931929 155.59157 L 0.0 155.59157 L 51.863857 103.727715 Q 77.795784 77.795784 77.795784 51.863857 L 77.795784 51.863857 L 129.65964 25.931929 Q 181.5235 25.931929 207.45543 0.0 z" svg:height="1.815235mm" draw:style-name="style-916" svg:viewBox="0.0 0.0 285.25122 181.5235" svg:width="2.8525121mm" svg:x="133.29012mm" svg:y="81.16694mm"/>
          <draw:path svg:d="M 492.70663 0.0 L 544.5705 0.0 L 544.5705 0.0 L 544.5705 25.931929 L 544.5705 25.931929 Q 518.63855 51.863857 518.63855 51.863857 L 518.63855 51.863857 L 492.70663 51.863857 Q 492.70663 51.863857 440.8428 129.65964 L 388.97894 181.5235 L 388.97894 181.5235 Q 363.047 207.45543 181.5235 337.11508 L 0.0 466.77472 L 77.795784 363.047 Q 181.5235 259.31927 207.45543 233.38736 Q 233.38736 207.45543 259.31927 207.45543 L 259.31927 181.5235 L 363.047 103.727715 Q 466.77472 0.0 492.70663 0.0 z" svg:height="4.667747mm" draw:style-name="style-917" svg:viewBox="0.0 0.0 544.5705 466.77472" svg:width="5.445705mm" svg:x="144.95949mm" svg:y="67.94165mm"/>
          <draw:path svg:d="M 77.795784 25.931929 L 129.65964 0.0 L 155.59157 0.0 L 207.45543 0.0 L 207.45543 0.0 Q 207.45543 0.0 207.45543 25.931929 L 233.38736 25.931929 L 233.38736 51.863857 Q 259.31927 77.795784 259.31927 103.727715 Q 259.31927 129.65964 181.5235 155.59157 L 77.795784 155.59157 L 77.795784 181.5235 L 77.795784 181.5235 L 51.863857 181.5235 L 0.0 181.5235 L 0.0 155.59157 Q 0.0 129.65964 0.0 103.727715 Q 0.0 51.863857 77.795784 25.931929 z" svg:height="1.815235mm" draw:style-name="style-918" svg:viewBox="0.0 0.0 259.31927 181.5235" svg:width="2.5931928mm" svg:x="188.26581mm" svg:y="145.73744mm"/>
          <draw:path svg:d="M 103.727715 25.931929 L 129.65964 25.931929 L 129.65964 25.931929 L 129.65964 51.863857 L 129.65964 51.863857 L 129.65964 51.863857 L 155.59157 51.863857 L 155.59157 51.863857 L 181.5235 129.65964 Q 207.45543 181.5235 181.5235 181.5235 L 129.65964 181.5235 L 103.727715 181.5235 Q 77.795784 155.59157 25.931929 129.65964 L 0.0 77.795784 L 25.931929 25.931929 Q 25.931929 0.0 77.795784 0.0 Q 103.727715 0.0 103.727715 25.931929 z" svg:height="1.815235mm" draw:style-name="style-919" svg:viewBox="0.0 0.0 181.5235 181.5235" svg:width="1.815235mm" svg:x="277.73096mm" svg:y="158.18477mm"/>
          <draw:path svg:d="M 51.863857 0.0 L 77.795784 0.0 L 77.795784 25.931929 L 77.795784 25.931929 L 103.727715 25.931929 L 103.727715 51.863857 L 129.65964 51.863857 L 129.65964 51.863857 L 129.65964 51.863857 Q 129.65964 51.863857 129.65964 77.795784 L 155.59157 77.795784 L 181.5235 155.59157 Q 181.5235 207.45543 285.25122 233.38736 Q 388.97894 259.31927 414.91086 285.25122 L 440.8428 285.25122 L 466.77472 311.18314 Q 492.70663 337.11508 492.70663 337.11508 L 492.70663 363.047 L 492.70663 363.047 L 492.70663 363.047 L 518.63855 363.047 L 518.63855 363.047 L 648.2982 518.63855 Q 803.8898 648.2982 803.8898 674.23016 Q 803.8898 700.16205 829.8217 700.16205 L 829.8217 700.16205 L 829.8217 726.094 Q 855.75366 726.094 855.75366 726.094 L 855.75366 752.02594 L 855.75366 752.02594 L 855.75366 752.02594 L 829.8217 777.9579 L 829.8217 803.8898 L 752.02594 803.8898 L 700.16205 777.9579 L 674.23016 777.9579 L 648.2982 777.9579 L 596.4344 777.9579 Q 570.50244 777.9579 570.50244 777.9579 L 570.50244 777.9579 L 544.5705 777.9579 Q 544.5705 777.9579 492.70663 726.094 Q 440.8428 674.23016 388.97894 648.2982 L 337.11508 622.3663 L 337.11508 622.3663 Q 337.11508 596.4344 311.18314 596.4344 L 311.18314 596.4344 L 311.18314 570.50244 Q 285.25122 570.50244 285.25122 570.50244 L 285.25122 570.50244 L 285.25122 570.50244 Q 285.25122 544.5705 259.31927 544.5705 L 259.31927 544.5705 L 259.31927 492.70663 Q 259.31927 440.8428 181.5235 388.97894 Q 103.727715 337.11508 103.727715 311.18314 Q 103.727715 259.31927 77.795784 259.31927 L 25.931929 285.25122 L 25.931929 285.25122 L 25.931929 285.25122 L 25.931929 285.25122 L 0.0 285.25122 L 0.0 259.31927 Q 25.931929 233.38736 25.931929 233.38736 L 25.931929 233.38736 L 25.931929 233.38736 Q 25.931929 233.38736 51.863857 207.45543 L 51.863857 207.45543 L 51.863857 207.45543 Q 77.795784 207.45543 77.795784 207.45543 L 77.795784 181.5235 L 129.65964 181.5235 L 155.59157 155.59157 L 155.59157 155.59157 L 129.65964 155.59157 L 129.65964 155.59157 L 129.65964 155.59157 L 129.65964 129.65964 L 129.65964 129.65964 L 103.727715 129.65964 L 103.727715 103.727715 L 103.727715 103.727715 Q 77.795784 103.727715 51.863857 77.795784 L 25.931929 51.863857 L 25.931929 25.931929 Q 25.931929 0.0 51.863857 0.0 z" svg:height="8.0388975mm" draw:style-name="style-920" svg:viewBox="0.0 0.0 855.75366 803.8898" svg:width="8.557536mm" svg:x="125.25121mm" svg:y="16.596434mm"/>
          <draw:path svg:d="M 0.0 25.931929 L 0.0 0.0 L 233.38736 103.727715 Q 440.8428 233.38736 440.8428 233.38736 Q 466.77472 233.38736 492.70663 259.31927 L 492.70663 259.31927 L 492.70663 285.25122 L 492.70663 311.18314 L 518.63855 311.18314 L 518.63855 337.11508 L 518.63855 337.11508 L 544.5705 337.11508 L 544.5705 337.11508 L 544.5705 337.11508 L 544.5705 363.047 L 544.5705 363.047 L 570.50244 363.047 L 570.50244 388.97894 L 570.50244 388.97894 L 596.4344 388.97894 L 596.4344 414.91086 L 596.4344 440.8428 L 622.3663 440.8428 L 622.3663 440.8428 L 622.3663 466.77472 Q 648.2982 466.77472 648.2982 492.70663 L 648.2982 518.63855 L 648.2982 518.63855 Q 622.3663 492.70663 440.8428 388.97894 L 285.25122 285.25122 L 285.25122 285.25122 Q 285.25122 285.25122 259.31927 259.31927 L 233.38736 259.31927 L 233.38736 259.31927 Q 207.45543 233.38736 181.5235 233.38736 L 155.59157 207.45543 L 155.59157 181.5235 L 129.65964 155.59157 L 129.65964 155.59157 Q 129.65964 129.65964 77.795784 103.727715 Q 0.0 51.863857 0.0 25.931929 z" svg:height="5.1863856mm" draw:style-name="style-921" svg:viewBox="0.0 0.0 648.2982 518.63855" svg:width="6.482982mm" svg:x="59.902756mm" svg:y="55.753647mm"/>
          <draw:path svg:d="M 103.727715 129.65964 L 0.0 0.0 L 103.727715 25.931929 Q 233.38736 77.795784 259.31927 77.795784 L 285.25122 77.795784 L 363.047 129.65964 Q 414.91086 181.5235 414.91086 181.5235 L 440.8428 181.5235 L 466.77472 207.45543 Q 518.63855 233.38736 544.5705 233.38736 L 570.50244 233.38736 L 596.4344 259.31927 Q 622.3663 285.25122 622.3663 285.25122 L 622.3663 285.25122 L 570.50244 285.25122 Q 518.63855 285.25122 414.91086 311.18314 Q 337.11508 337.11508 363.047 337.11508 L 363.047 337.11508 L 363.047 363.047 L 363.047 363.047 L 363.047 388.97894 L 363.047 440.8428 L 363.047 466.77472 L 363.047 492.70663 L 388.97894 544.5705 L 388.97894 570.50244 L 388.97894 570.50244 L 388.97894 596.4344 L 388.97894 596.4344 L 363.047 596.4344 L 363.047 570.50244 L 363.047 544.5705 L 337.11508 518.63855 L 311.18314 492.70663 L 311.18314 466.77472 L 311.18314 440.8428 L 285.25122 414.91086 Q 259.31927 388.97894 233.38736 311.18314 Q 207.45543 233.38736 103.727715 129.65964 z" svg:height="5.9643435mm" draw:style-name="style-922" svg:viewBox="0.0 0.0 622.3663 596.4344" svg:width="6.223663mm" svg:x="72.6094mm" svg:y="148.07132mm"/>
          <draw:path svg:d="M 1478.12 25.931929 L 1478.12 0.0 L 1478.12 0.0 L 1504.0519 0.0 L 1529.9838 0.0 L 1529.9838 0.0 L 1685.5753 181.5235 Q 1841.167 337.11508 1867.0989 337.11508 L 1867.0989 363.047 L 1867.0989 363.047 Q 1867.0989 388.97894 1893.0308 388.97894 L 1893.0308 388.97894 L 1893.0308 388.97894 L 1893.0308 388.97894 L 1893.0308 414.91086 L 1918.9628 414.91086 L 1918.9628 440.8428 L 1893.0308 440.8428 L 1893.0308 440.8428 L 1893.0308 440.8428 L 1893.0308 466.77472 L 1893.0308 466.77472 L 1893.0308 466.77472 Q 1867.0989 492.70663 1504.0519 752.02594 L 1141.0049 1011.3452 L 1115.073 1037.2771 L 1089.141 1063.2091 L 1089.141 1063.2091 L 1063.2091 1063.2091 L 1063.2091 1063.2091 L 1063.2091 1063.2091 L 1037.2771 1089.141 L 1011.3452 1115.073 L 1011.3452 1115.073 L 1011.3452 1115.073 L 985.41327 1141.0049 L 985.41327 1166.9368 L 492.70663 1166.9368 L 0.0 1166.9368 L 0.0 1166.9368 L 0.0 1166.9368 L 0.0 1141.0049 L 25.931929 1141.0049 L 25.931929 1141.0049 L 25.931929 1115.073 L 25.931929 1115.073 L 25.931929 1115.073 L 51.863857 1115.073 L 51.863857 1115.073 L 51.863857 1089.141 L 77.795784 1089.141 L 77.795784 1089.141 L 77.795784 1063.2091 L 77.795784 1063.2091 L 77.795784 1063.2091 L 103.727715 1063.2091 L 103.727715 1063.2091 L 129.65964 1037.2771 L 155.59157 1011.3452 L 207.45543 1037.2771 Q 285.25122 1037.2771 285.25122 985.41327 Q 285.25122 959.4814 881.6856 492.70663 Q 1478.12 25.931929 1478.12 25.931929 z" svg:height="11.669368mm" draw:style-name="style-923" svg:viewBox="0.0 0.0 1918.9628 1166.9368" svg:width="19.189627mm" svg:x="248.16856mm" svg:y="198.37926mm"/>
          <draw:path svg:d="M 0.0 51.863857 L 0.0 0.0 L 103.727715 0.0 L 181.5235 0.0 L 311.18314 155.59157 Q 466.77472 311.18314 440.8428 337.11508 Q 440.8428 363.047 466.77472 388.97894 L 466.77472 388.97894 L 466.77472 414.91086 Q 466.77472 414.91086 311.18314 414.91086 L 155.59157 414.91086 L 155.59157 388.97894 Q 155.59157 363.047 155.59157 337.11508 Q 155.59157 311.18314 129.65964 311.18314 L 103.727715 285.25122 L 103.727715 285.25122 Q 103.727715 259.31927 103.727715 233.38736 Q 103.727715 181.5235 77.795784 155.59157 L 51.863857 155.59157 L 51.863857 155.59157 Q 51.863857 129.65964 25.931929 129.65964 L 25.931929 129.65964 L 25.931929 103.727715 Q 0.0 77.795784 0.0 51.863857 z" svg:height="4.1491084mm" draw:style-name="style-924" svg:viewBox="0.0 0.0 466.77472 414.91086" svg:width="4.667747mm" svg:x="97.50405mm" svg:y="0.0mm"/>
          <draw:path svg:d="M 207.45543 25.931929 L 207.45543 25.931929 L 337.11508 0.0 Q 466.77472 0.0 414.91086 129.65964 Q 363.047 259.31927 337.11508 259.31927 Q 311.18314 285.25122 285.25122 414.91086 Q 259.31927 518.63855 259.31927 570.50244 L 259.31927 596.4344 L 207.45543 596.4344 L 155.59157 570.50244 L 155.59157 570.50244 L 155.59157 570.50244 L 129.65964 570.50244 L 129.65964 570.50244 L 129.65964 570.50244 L 129.65964 570.50244 L 155.59157 544.5705 L 207.45543 518.63855 L 207.45543 518.63855 L 207.45543 518.63855 L 207.45543 466.77472 Q 207.45543 440.8428 207.45543 363.047 L 207.45543 311.18314 L 207.45543 259.31927 Q 207.45543 233.38736 181.5235 207.45543 Q 181.5235 155.59157 103.727715 155.59157 Q 25.931929 155.59157 0.0 103.727715 L 0.0 51.863857 L 25.931929 25.931929 Q 51.863857 0.0 51.863857 25.931929 Q 51.863857 51.863857 129.65964 51.863857 Q 207.45543 51.863857 207.45543 25.931929 z" svg:height="5.9643435mm" draw:style-name="style-925" svg:viewBox="0.0 0.0 414.91086 596.4344" svg:width="4.1491084mm" svg:x="174.7812mm" svg:y="53.419773mm"/>
          <draw:path svg:d="M 285.25122 25.931929 L 337.11508 0.0 L 337.11508 51.863857 Q 337.11508 77.795784 363.047 207.45543 L 388.97894 337.11508 L 388.97894 363.047 L 388.97894 388.97894 L 440.8428 388.97894 L 466.77472 388.97894 L 466.77472 414.91086 Q 440.8428 414.91086 440.8428 466.77472 L 440.8428 518.63855 L 440.8428 544.5705 L 440.8428 570.50244 L 414.91086 674.23016 Q 388.97894 752.02594 388.97894 777.9579 L 388.97894 803.8898 L 363.047 803.8898 Q 337.11508 829.8217 285.25122 829.8217 Q 259.31927 829.8217 207.45543 777.9579 L 155.59157 726.094 L 155.59157 700.16205 Q 129.65964 674.23016 103.727715 544.5705 Q 51.863857 414.91086 25.931929 414.91086 Q 0.0 414.91086 0.0 363.047 Q 25.931929 337.11508 51.863857 363.047 Q 77.795784 363.047 103.727715 259.31927 L 129.65964 155.59157 L 155.59157 129.65964 Q 181.5235 103.727715 181.5235 103.727715 L 181.5235 77.795784 L 207.45543 77.795784 Q 233.38736 51.863857 285.25122 25.931929 z" svg:height="8.298217mm" draw:style-name="style-926" svg:viewBox="0.0 0.0 466.77472 829.8217" svg:width="4.667747mm" svg:x="8.0388975mm" svg:y="55.494328mm"/>
          <draw:path svg:d="M 25.931929 25.931929 L 77.795784 25.931929 L 103.727715 25.931929 L 129.65964 25.931929 L 181.5235 51.863857 L 259.31927 51.863857 L 259.31927 25.931929 L 285.25122 0.0 L 285.25122 0.0 L 285.25122 0.0 L 311.18314 77.795784 Q 337.11508 155.59157 311.18314 207.45543 Q 285.25122 259.31927 259.31927 259.31927 L 259.31927 285.25122 L 233.38736 285.25122 L 207.45543 285.25122 L 181.5235 311.18314 L 155.59157 311.18314 L 129.65964 311.18314 L 77.795784 311.18314 L 77.795784 285.25122 L 77.795784 259.31927 L 77.795784 233.38736 L 77.795784 207.45543 L 77.795784 207.45543 L 77.795784 181.5235 L 103.727715 181.5235 L 129.65964 181.5235 L 129.65964 155.59157 L 129.65964 155.59157 L 103.727715 155.59157 Q 103.727715 129.65964 77.795784 129.65964 Q 51.863857 129.65964 51.863857 103.727715 Q 77.795784 77.795784 25.931929 51.863857 L 0.0 25.931929 L 0.0 25.931929 Q 0.0 25.931929 25.931929 25.931929 z" svg:height="3.1118314mm" draw:style-name="style-927" svg:viewBox="0.0 0.0 311.18314 311.18314" svg:width="3.1118314mm" svg:x="130.95624mm" svg:y="24.116693mm"/>
          <draw:path svg:d="M 0.0 25.931929 L 0.0 0.0 L 285.25122 77.795784 Q 544.5705 129.65964 570.50244 155.59157 Q 596.4344 181.5235 596.4344 181.5235 L 596.4344 181.5235 L 492.70663 181.5235 L 363.047 181.5235 L 285.25122 155.59157 Q 233.38736 129.65964 129.65964 77.795784 L 0.0 25.931929 L 0.0 25.931929 z" svg:height="1.815235mm" draw:style-name="style-928" svg:viewBox="0.0 0.0 596.4344 181.5235" svg:width="5.9643435mm" svg:x="84.27877mm" svg:y="105.54295mm"/>
          <draw:path svg:d="M 440.8428 25.931929 L 440.8428 51.863857 L 414.91086 129.65964 Q 388.97894 233.38736 337.11508 311.18314 L 259.31927 388.97894 L 259.31927 388.97894 Q 233.38736 363.047 233.38736 337.11508 L 233.38736 337.11508 L 233.38736 311.18314 Q 233.38736 285.25122 207.45543 233.38736 Q 181.5235 181.5235 155.59157 181.5235 Q 103.727715 181.5235 51.863857 103.727715 L 0.0 51.863857 L 25.931929 51.863857 L 51.863857 25.931929 L 77.795784 25.931929 L 103.727715 25.931929 L 285.25122 0.0 Q 440.8428 -25.931929 440.8428 25.931929 z" svg:height="3.8897893mm" draw:style-name="style-929" svg:viewBox="0.0 0.0 440.8428 388.97894" svg:width="4.4084277mm" svg:x="166.22366mm" svg:y="72.35008mm"/>
          <draw:path svg:d="M 181.5235 25.931929 L 181.5235 25.931929 L 233.38736 0.0 L 259.31927 0.0 L 363.047 129.65964 Q 440.8428 259.31927 466.77472 259.31927 L 466.77472 285.25122 L 518.63855 285.25122 Q 570.50244 337.11508 570.50244 259.31927 Q 544.5705 181.5235 544.5705 155.59157 L 544.5705 129.65964 L 544.5705 129.65964 Q 544.5705 129.65964 544.5705 103.727715 L 570.50244 103.727715 L 570.50244 103.727715 Q 570.50244 129.65964 596.4344 129.65964 L 596.4344 129.65964 L 596.4344 129.65964 Q 596.4344 129.65964 596.4344 155.59157 L 622.3663 155.59157 L 622.3663 155.59157 L 622.3663 181.5235 L 622.3663 181.5235 L 648.2982 181.5235 L 648.2982 181.5235 L 648.2982 181.5235 L 648.2982 207.45543 L 648.2982 207.45543 L 648.2982 233.38736 L 648.2982 259.31927 L 648.2982 285.25122 L 648.2982 337.11508 L 622.3663 337.11508 L 622.3663 337.11508 L 622.3663 363.047 L 596.4344 363.047 L 596.4344 388.97894 Q 596.4344 414.91086 622.3663 388.97894 Q 648.2982 388.97894 674.23016 363.047 Q 674.23016 337.11508 700.16205 337.11508 L 726.094 337.11508 L 700.16205 388.97894 Q 700.16205 466.77472 700.16205 466.77472 Q 726.094 492.70663 752.02594 466.77472 L 777.9579 466.77472 L 752.02594 492.70663 Q 752.02594 544.5705 752.02594 544.5705 L 752.02594 544.5705 L 777.9579 596.4344 L 803.8898 622.3663 L 803.8898 622.3663 L 803.8898 648.2982 L 803.8898 648.2982 L 803.8898 648.2982 L 829.8217 674.23016 L 829.8217 700.16205 L 803.8898 700.16205 L 752.02594 700.16205 L 752.02594 648.2982 L 752.02594 622.3663 L 726.094 622.3663 L 700.16205 648.2982 L 700.16205 648.2982 L 700.16205 648.2982 L 648.2982 648.2982 L 622.3663 648.2982 L 622.3663 622.3663 Q 596.4344 622.3663 596.4344 622.3663 L 596.4344 622.3663 L 596.4344 596.4344 L 596.4344 596.4344 L 570.50244 596.4344 L 570.50244 596.4344 L 570.50244 570.50244 L 544.5705 570.50244 L 544.5705 570.50244 L 544.5705 544.5705 L 544.5705 544.5705 L 544.5705 544.5705 L 518.63855 544.5705 L 518.63855 544.5705 L 518.63855 518.63855 L 492.70663 518.63855 L 492.70663 518.63855 L 492.70663 492.70663 L 492.70663 492.70663 Q 492.70663 492.70663 337.11508 337.11508 Q 207.45543 181.5235 181.5235 207.45543 Q 181.5235 233.38736 155.59157 233.38736 L 129.65964 207.45543 L 129.65964 207.45543 L 129.65964 181.5235 L 129.65964 181.5235 L 129.65964 181.5235 L 103.727715 181.5235 L 103.727715 181.5235 L 77.795784 155.59157 L 25.931929 129.65964 L 25.931929 129.65964 L 25.931929 129.65964 L 0.0 129.65964 L 0.0 129.65964 L 0.0 103.727715 L 25.931929 103.727715 L 77.795784 77.795784 Q 129.65964 25.931929 129.65964 25.931929 L 155.59157 25.931929 L 155.59157 25.931929 L 181.5235 25.931929 L 181.5235 25.931929 z" svg:height="7.001621mm" draw:style-name="style-930" svg:viewBox="0.0 0.0 829.8217 700.16205" svg:width="8.298217mm" svg:x="131.99352mm" svg:y="41.231766mm"/>
          <draw:path svg:d="M 51.863857 0.0 L 103.727715 25.931929 L 103.727715 25.931929 L 103.727715 25.931929 L 129.65964 25.931929 L 129.65964 25.931929 L 129.65964 51.863857 L 155.59157 51.863857 L 155.59157 51.863857 L 155.59157 77.795784 L 155.59157 77.795784 L 155.59157 77.795784 L 181.5235 77.795784 L 181.5235 77.795784 L 207.45543 103.727715 L 233.38736 129.65964 L 233.38736 129.65964 L 259.31927 129.65964 L 259.31927 103.727715 L 259.31927 77.795784 L 233.38736 51.863857 L 233.38736 25.931929 L 233.38736 25.931929 L 259.31927 25.931929 L 259.31927 25.931929 L 259.31927 25.931929 L 259.31927 51.863857 L 285.25122 51.863857 L 337.11508 25.931929 Q 363.047 25.931929 388.97894 25.931929 L 388.97894 25.931929 L 466.77472 181.5235 Q 570.50244 363.047 674.23016 518.63855 Q 777.9579 674.23016 777.9579 674.23016 L 777.9579 700.16205 L 777.9579 700.16205 L 777.9579 700.16205 L 803.8898 726.094 L 829.8217 752.02594 L 829.8217 752.02594 L 829.8217 752.02594 L 829.8217 777.9579 Q 829.8217 777.9579 881.6856 726.094 L 907.6175 674.23016 L 907.6175 674.23016 Q 933.54944 674.23016 933.54944 700.16205 L 933.54944 726.094 L 907.6175 752.02594 Q 881.6856 777.9579 881.6856 803.8898 L 881.6856 803.8898 L 881.6856 803.8898 Q 881.6856 803.8898 855.75366 803.8898 L 829.8217 829.8217 L 829.8217 855.75366 L 829.8217 881.6856 L 803.8898 907.6175 L 803.8898 907.6175 L 803.8898 907.6175 L 777.9579 907.6175 L 777.9579 907.6175 L 777.9579 933.54944 L 777.9579 933.54944 L 777.9579 933.54944 L 752.02594 959.4814 L 752.02594 959.4814 L 752.02594 959.4814 L 752.02594 959.4814 L 752.02594 985.41327 L 726.094 985.41327 L 726.094 985.41327 L 726.094 1011.3452 L 726.094 1011.3452 L 726.094 1011.3452 L 700.16205 1011.3452 L 700.16205 1037.2771 L 700.16205 1037.2771 L 674.23016 1037.2771 L 674.23016 1063.2091 L 674.23016 1063.2091 L 674.23016 1063.2091 L 648.2982 1063.2091 L 648.2982 1037.2771 L 622.3663 1037.2771 L 622.3663 1011.3452 L 622.3663 985.41327 L 596.4344 985.41327 L 596.4344 959.4814 L 596.4344 959.4814 Q 570.50244 959.4814 337.11508 596.4344 L 103.727715 207.45543 L 103.727715 181.5235 L 103.727715 181.5235 L 77.795784 181.5235 L 77.795784 181.5235 L 77.795784 181.5235 Q 51.863857 155.59157 51.863857 155.59157 L 51.863857 155.59157 L 51.863857 129.65964 Q 51.863857 129.65964 25.931929 129.65964 L 25.931929 103.727715 L 25.931929 77.795784 Q 0.0 25.931929 0.0 0.0 Q 0.0 -25.931929 51.863857 0.0 z" svg:height="10.632091mm" draw:style-name="style-931" svg:viewBox="0.0 0.0 933.54944 1063.2091" svg:width="9.335494mm" svg:x="80.907616mm" svg:y="122.65802mm"/>
          <draw:path svg:d="M 414.91086 25.931929 L 440.8428 25.931929 L 466.77472 51.863857 Q 518.63855 103.727715 492.70663 207.45543 Q 466.77472 311.18314 440.8428 285.25122 Q 414.91086 259.31927 388.97894 259.31927 L 388.97894 259.31927 L 388.97894 285.25122 L 363.047 285.25122 L 363.047 285.25122 L 363.047 311.18314 L 363.047 311.18314 L 363.047 311.18314 L 337.11508 311.18314 L 337.11508 311.18314 L 337.11508 337.11508 L 337.11508 337.11508 L 259.31927 440.8428 Q 207.45543 570.50244 207.45543 570.50244 L 207.45543 570.50244 L 207.45543 570.50244 Q 207.45543 570.50244 181.5235 544.5705 Q 181.5235 518.63855 103.727715 518.63855 L 0.0 492.70663 L 0.0 492.70663 L 0.0 466.77472 L 0.0 466.77472 L 0.0 466.77472 L 25.931929 466.77472 L 25.931929 466.77472 L 25.931929 440.8428 L 51.863857 440.8428 L 51.863857 440.8428 L 51.863857 414.91086 L 51.863857 414.91086 L 51.863857 414.91086 L 77.795784 388.97894 L 77.795784 363.047 L 77.795784 363.047 Q 103.727715 363.047 103.727715 363.047 L 103.727715 337.11508 L 103.727715 337.11508 Q 103.727715 337.11508 129.65964 311.18314 L 129.65964 311.18314 L 155.59157 285.25122 Q 155.59157 259.31927 129.65964 259.31927 Q 103.727715 259.31927 155.59157 207.45543 Q 207.45543 155.59157 259.31927 129.65964 Q 285.25122 129.65964 311.18314 77.795784 Q 337.11508 0.0 363.047 0.0 Q 388.97894 0.0 414.91086 25.931929 z" svg:height="5.7050242mm" draw:style-name="style-932" svg:viewBox="0.0 0.0 492.70663 570.50244" svg:width="4.9270663mm" svg:x="226.64505mm" svg:y="153.51701mm"/>
          <draw:path svg:d="M 2645.0566 25.931929 L 2645.0566 25.931929 L 2722.8525 51.863857 Q 2800.6482 103.727715 2826.5803 207.45543 Q 2852.5122 337.11508 2956.24 363.047 Q 3034.0356 388.97894 3137.7634 570.50244 Q 3189.6272 726.094 3215.559 777.9579 L 3215.559 855.75366 L 3215.559 855.75366 Q 3215.559 881.6856 3189.6272 881.6856 L 3163.6953 881.6856 L 3137.7634 881.6856 L 3111.8315 881.6856 L 3111.8315 881.6856 L 3137.7634 881.6856 L 3189.6272 985.41327 Q 3241.4912 1089.141 3215.559 1089.141 Q 3189.6272 1089.141 3189.6272 1063.2091 Q 3189.6272 1037.2771 3163.6953 1063.2091 Q 3163.6953 1089.141 3137.7634 1089.141 Q 3111.8315 1089.141 3085.8994 1141.0049 Q 3059.9675 1192.8688 3034.0356 1192.8688 Q 3008.1038 1192.8688 2982.1719 1244.7325 Q 2930.3079 1296.5964 2904.376 1348.4603 Q 2878.444 1400.3241 2774.7163 1400.3241 Q 2696.9207 1400.3241 2645.0566 1400.3241 Q 2593.1929 1400.3241 2541.329 1426.2561 Q 2463.5332 1452.188 2463.5332 1478.12 Q 2463.5332 1504.0519 2411.6694 1555.9158 Q 2359.8054 1581.8477 2333.8735 1607.7795 Q 2333.8735 1633.7115 2152.35 1633.7115 Q 1944.8947 1607.7795 1918.9628 1607.7795 L 1893.0308 1607.7795 L 1893.0308 1659.6434 L 1893.0308 1685.5753 L 1893.0308 1711.5073 L 1893.0308 1763.3712 L 1893.0308 1815.235 L 1893.0308 1867.0989 L 1893.0308 1867.0989 L 1893.0308 1867.0989 L 1867.0989 1893.0308 L 1867.0989 1918.9628 L 1841.167 1918.9628 Q 1841.167 1918.9628 1841.167 1944.8947 L 1841.167 1944.8947 L 1815.235 1996.7585 Q 1789.3031 2048.6223 1685.5753 2074.5542 Q 1581.8477 2126.4182 1607.7795 2152.35 Q 1607.7795 2178.282 1581.8477 2178.282 Q 1529.9838 2152.35 1555.9158 2178.282 Q 1555.9158 2230.146 1581.8477 2230.146 Q 1607.7795 2230.146 1607.7795 2333.8735 Q 1607.7795 2437.6013 1581.8477 2437.6013 Q 1555.9158 2437.6013 1581.8477 2463.5332 Q 1607.7795 2463.5332 1607.7795 2489.465 Q 1607.7795 2515.397 1581.8477 2489.465 Q 1529.9838 2489.465 1529.9838 2541.329 Q 1478.12 2593.1929 1478.12 2619.1248 L 1478.12 2645.0566 L 1452.188 2645.0566 L 1426.2561 2645.0566 L 1426.2561 2619.1248 L 1426.2561 2619.1248 L 1400.3241 2645.0566 L 1374.3922 2670.9888 L 1374.3922 2670.9888 L 1374.3922 2696.9207 L 1426.2561 2696.9207 Q 1452.188 2696.9207 1529.9838 2696.9207 L 1581.8477 2696.9207 L 1581.8477 2696.9207 L 1581.8477 2696.9207 L 1555.9158 2696.9207 L 1555.9158 2696.9207 L 1555.9158 2722.8525 L 1529.9838 2722.8525 L 1529.9838 2748.7844 L 1529.9838 2774.7163 L 1504.0519 2774.7163 L 1478.12 2748.7844 L 1478.12 2748.7844 L 1478.12 2748.7844 L 1504.0519 2748.7844 L 1504.0519 2748.7844 L 1426.2561 2748.7844 L 1348.4603 2748.7844 L 1322.5283 2748.7844 L 1322.5283 2748.7844 L 1322.5283 2722.8525 Q 1322.5283 2722.8525 1270.6646 2722.8525 Q 1218.8007 2696.9207 1218.8007 2670.9888 Q 1218.8007 2645.0566 1218.8007 2670.9888 Q 1192.8688 2696.9207 1166.9368 2645.0566 L 1115.073 2619.1248 L 1115.073 2645.0566 Q 1089.141 2645.0566 1063.2091 2670.9888 Q 1037.2771 2696.9207 1063.2091 2696.9207 Q 1089.141 2696.9207 1063.2091 2722.8525 L 1037.2771 2748.7844 L 1011.3452 2748.7844 L 1011.3452 2748.7844 L 1011.3452 2722.8525 Q 1011.3452 2722.8525 985.41327 2696.9207 Q 985.41327 2670.9888 933.54944 2645.0566 Q 881.6856 2645.0566 907.6175 2593.1929 Q 907.6175 2567.261 855.75366 2593.1929 Q 777.9579 2593.1929 777.9579 2541.329 Q 752.02594 2489.465 726.094 2437.6013 Q 700.16205 2385.7375 726.094 2282.0098 Q 752.02594 2204.2139 726.094 2204.2139 Q 700.16205 2178.282 700.16205 2152.35 Q 674.23016 2100.4863 648.2982 2100.4863 Q 596.4344 2100.4863 596.4344 1970.8265 Q 596.4344 1815.235 570.50244 1815.235 Q 544.5705 1815.235 492.70663 1685.5753 Q 440.8428 1555.9158 388.97894 1529.9838 Q 311.18314 1504.0519 311.18314 1478.12 Q 337.11508 1426.2561 311.18314 1452.188 Q 285.25122 1452.188 181.5235 1478.12 L 103.727715 1504.0519 L 103.727715 1478.12 L 77.795784 1478.12 L 77.795784 1478.12 L 77.795784 1452.188 L 77.795784 1452.188 L 77.795784 1452.188 L 51.863857 1426.2561 L 25.931929 1400.3241 L 25.931929 1400.3241 L 25.931929 1400.3241 L 25.931929 1374.3922 L 25.931929 1374.3922 L 51.863857 1374.3922 L 51.863857 1348.4603 L 51.863857 1348.4603 L 51.863857 1348.4603 L 51.863857 1348.4603 L 51.863857 1348.4603 L 25.931929 1322.5283 L 0.0 1296.5964 L 25.931929 1296.5964 L 51.863857 1296.5964 L 51.863857 1270.6646 L 77.795784 1270.6646 L 77.795784 1270.6646 L 77.795784 1296.5964 L 77.795784 1296.5964 L 77.795784 1296.5964 L 103.727715 1322.5283 Q 129.65964 1348.4603 155.59157 1374.3922 Q 181.5235 1400.3241 285.25122 1322.5283 Q 363.047 1244.7325 363.047 1218.8007 Q 388.97894 1192.8688 492.70663 1115.073 Q 622.3663 1037.2771 622.3663 985.41327 Q 648.2982 959.4814 674.23016 933.54944 Q 700.16205 933.54944 700.16205 881.6856 Q 700.16205 855.75366 752.02594 829.8217 Q 829.8217 829.8217 855.75366 726.094 Q 855.75366 622.3663 933.54944 596.4344 Q 1011.3452 570.50244 1063.2091 492.70663 Q 1115.073 440.8428 1141.0049 440.8428 Q 1166.9368 440.8428 1166.9368 388.97894 L 1166.9368 337.11508 L 1166.9368 337.11508 L 1166.9368 337.11508 L 1192.8688 363.047 L 1192.8688 363.047 L 1192.8688 363.047 L 1218.8007 363.047 L 1218.8007 363.047 L 1218.8007 388.97894 L 1218.8007 388.97894 Q 1218.8007 414.91086 1218.8007 414.91086 L 1244.7325 414.91086 L 1244.7325 388.97894 L 1244.7325 388.97894 L 1270.6646 388.97894 Q 1270.6646 414.91086 1270.6646 414.91086 L 1270.6646 414.91086 L 1296.5964 414.91086 L 1296.5964 414.91086 L 1296.5964 440.8428 L 1322.5283 440.8428 L 1322.5283 440.8428 L 1322.5283 466.77472 L 1322.5283 466.77472 L 1322.5283 466.77472 L 1348.4603 466.77472 L 1348.4603 466.77472 L 1348.4603 492.70663 Q 1374.3922 492.70663 1426.2561 518.63855 Q 1478.12 544.5705 1478.12 492.70663 L 1452.188 440.8428 L 1478.12 440.8428 L 1504.0519 466.77472 L 1504.0519 466.77472 L 1529.9838 466.77472 L 1529.9838 518.63855 L 1529.9838 570.50244 L 1555.9158 570.50244 L 1555.9158 570.50244 L 1555.9158 596.4344 L 1581.8477 596.4344 L 1581.8477 596.4344 L 1581.8477 622.3663 L 1581.8477 622.3663 Q 1581.8477 622.3663 1607.7795 596.4344 Q 1607.7795 570.50244 1633.7115 570.50244 L 1659.6434 570.50244 L 1659.6434 570.50244 L 1685.5753 570.50244 L 1685.5753 596.4344 L 1685.5753 622.3663 L 1711.5073 648.2982 L 1711.5073 674.23016 L 1737.4392 674.23016 L 1763.3712 674.23016 L 1789.3031 674.23016 L 1789.3031 674.23016 L 1789.3031 674.23016 L 1789.3031 674.23016 L 1815.235 622.3663 Q 1841.167 544.5705 1893.0308 492.70663 Q 1944.8947 440.8428 2074.5542 337.11508 L 2204.2139 207.45543 L 2230.146 207.45543 Q 2256.078 207.45543 2256.078 181.5235 L 2256.078 181.5235 L 2256.078 181.5235 Q 2282.0098 155.59157 2282.0098 155.59157 L 2282.0098 155.59157 L 2437.6013 103.727715 Q 2567.261 25.931929 2593.1929 0.0 Q 2619.1248 -51.863857 2619.1248 0.0 Q 2619.1248 25.931929 2645.0566 25.931929 z M 2982.1719 388.97894 Q 2982.1719 388.97894 3008.1038 388.97894 Q 3008.1038 414.91086 2982.1719 414.91086 Q 2982.1719 414.91086 2982.1719 388.97894 z" svg:height="27.747164mm" draw:style-name="style-933" svg:viewBox="0.0 0.0 3215.559 2774.7163" svg:width="32.15559mm" svg:x="44.343597mm" svg:y="157.14749mm"/>
          <draw:path svg:d="M 25.931929 51.863857 L 0.0 0.0 L 25.931929 0.0 L 25.931929 0.0 L 51.863857 25.931929 L 77.795784 51.863857 L 77.795784 51.863857 L 103.727715 51.863857 L 103.727715 51.863857 L 103.727715 51.863857 L 311.18314 207.45543 Q 492.70663 363.047 492.70663 363.047 L 518.63855 363.047 L 518.63855 363.047 L 518.63855 363.047 L 518.63855 388.97894 L 518.63855 388.97894 L 544.5705 388.97894 L 544.5705 414.91086 L 544.5705 414.91086 L 570.50244 414.91086 L 570.50244 440.8428 L 570.50244 466.77472 L 596.4344 466.77472 L 596.4344 466.77472 L 648.2982 492.70663 L 700.16205 492.70663 L 777.9579 518.63855 Q 881.6856 518.63855 881.6856 544.5705 Q 881.6856 544.5705 907.6175 570.50244 L 907.6175 596.4344 L 907.6175 777.9579 Q 933.54944 959.4814 933.54944 985.41327 Q 933.54944 1011.3452 959.4814 1011.3452 Q 985.41327 1011.3452 1141.0049 1244.7325 Q 1322.5283 1452.188 1348.4603 1504.0519 Q 1400.3241 1555.9158 1400.3241 1581.8477 L 1400.3241 1607.7795 L 1426.2561 1607.7795 L 1426.2561 1607.7795 L 1426.2561 1633.7115 L 1452.188 1633.7115 L 1452.188 1659.6434 L 1452.188 1685.5753 L 1478.12 1711.5073 L 1478.12 1711.5073 L 1478.12 1711.5073 L 1478.12 1711.5073 L 1478.12 1737.4392 L 1504.0519 1737.4392 L 1504.0519 1763.3712 L 1504.0519 1789.3031 L 1478.12 1789.3031 L 1478.12 1763.3712 L 1478.12 1763.3712 L 1452.188 1763.3712 L 1452.188 1789.3031 L 1452.188 1815.235 L 1426.2561 1815.235 L 1400.3241 1815.235 L 1348.4603 1815.235 L 1270.6646 1815.235 L 1270.6646 1789.3031 L 1244.7325 1789.3031 L 1244.7325 1789.3031 Q 1244.7325 1763.3712 985.41327 1555.9158 L 700.16205 1348.4603 L 700.16205 1244.7325 Q 674.23016 1166.9368 674.23016 1141.0049 Q 674.23016 1115.073 544.5705 985.41327 L 440.8428 855.75366 L 440.8428 829.8217 Q 414.91086 803.8898 311.18314 648.2982 L 181.5235 492.70663 L 181.5235 466.77472 Q 155.59157 414.91086 103.727715 311.18314 L 51.863857 181.5235 L 51.863857 155.59157 Q 51.863857 129.65964 25.931929 51.863857 z" svg:height="18.15235mm" draw:style-name="style-934" svg:viewBox="0.0 0.0 1504.0519 1815.235" svg:width="15.040519mm" svg:x="82.98217mm" svg:y="37.860615mm"/>
          <draw:path svg:d="M 337.11508 0.0 L 363.047 0.0 L 363.047 25.931929 Q 363.047 51.863857 337.11508 51.863857 Q 311.18314 51.863857 285.25122 129.65964 Q 259.31927 207.45543 233.38736 285.25122 Q 181.5235 388.97894 259.31927 414.91086 Q 311.18314 414.91086 311.18314 440.8428 L 311.18314 440.8428 L 233.38736 570.50244 Q 181.5235 726.094 155.59157 726.094 L 155.59157 726.094 L 155.59157 726.094 Q 129.65964 700.16205 77.795784 674.23016 Q 25.931929 674.23016 25.931929 622.3663 Q 51.863857 570.50244 25.931929 570.50244 L 0.0 570.50244 L 0.0 570.50244 L 0.0 570.50244 L 0.0 544.5705 L 25.931929 544.5705 L 25.931929 544.5705 L 25.931929 518.63855 L 25.931929 518.63855 Q 25.931929 518.63855 155.59157 259.31927 L 285.25122 25.931929 L 285.25122 25.931929 Q 311.18314 0.0 337.11508 0.0 z" svg:height="7.26094mm" draw:style-name="style-935" svg:viewBox="0.0 0.0 363.047 726.094" svg:width="3.63047mm" svg:x="234.16531mm" svg:y="195.52675mm"/>
          <draw:path svg:d="M 155.59157 0.0 L 181.5235 0.0 L 259.31927 0.0 L 311.18314 0.0 L 337.11508 25.931929 Q 363.047 51.863857 363.047 51.863857 L 363.047 51.863857 L 363.047 77.795784 L 363.047 103.727715 L 363.047 129.65964 Q 363.047 155.59157 285.25122 181.5235 L 207.45543 181.5235 L 207.45543 181.5235 Q 181.5235 181.5235 181.5235 207.45543 L 181.5235 207.45543 L 155.59157 207.45543 L 103.727715 181.5235 L 103.727715 181.5235 Q 103.727715 181.5235 77.795784 181.5235 L 77.795784 181.5235 L 77.795784 181.5235 Q 51.863857 155.59157 51.863857 129.65964 Q 51.863857 103.727715 25.931929 103.727715 Q 0.0 103.727715 0.0 77.795784 L 0.0 25.931929 L 77.795784 25.931929 Q 155.59157 25.931929 155.59157 0.0 z" svg:height="2.0745542mm" draw:style-name="style-936" svg:viewBox="0.0 0.0 363.047 207.45543" svg:width="3.63047mm" svg:x="238.57375mm" svg:y="174.52188mm"/>
          <draw:path svg:d="M 363.047 0.0 L 388.97894 0.0 L 388.97894 25.931929 Q 388.97894 51.863857 337.11508 77.795784 Q 285.25122 129.65964 259.31927 233.38736 L 233.38736 337.11508 L 233.38736 337.11508 Q 233.38736 337.11508 129.65964 285.25122 L 25.931929 233.38736 L 25.931929 207.45543 L 25.931929 181.5235 L 25.931929 181.5235 L 25.931929 155.59157 L 0.0 155.59157 L 0.0 129.65964 L 0.0 129.65964 L 25.931929 129.65964 L 25.931929 77.795784 L 25.931929 51.863857 L 77.795784 51.863857 L 129.65964 25.931929 L 233.38736 25.931929 Q 337.11508 25.931929 363.047 0.0 z" svg:height="3.3711507mm" draw:style-name="style-937" svg:viewBox="0.0 0.0 388.97894 337.11508" svg:width="3.8897893mm" svg:x="181.26418mm" svg:y="58.86548mm"/>
          <draw:path svg:d="M 207.45543 103.727715 L 207.45543 129.65964 L 181.5235 129.65964 L 181.5235 155.59157 L 181.5235 155.59157 L 207.45543 155.59157 L 207.45543 155.59157 L 207.45543 155.59157 L 207.45543 181.5235 L 207.45543 181.5235 L 233.38736 181.5235 L 233.38736 155.59157 L 233.38736 155.59157 L 259.31927 155.59157 L 259.31927 155.59157 L 259.31927 155.59157 L 259.31927 129.65964 L 285.25122 129.65964 L 285.25122 155.59157 Q 311.18314 181.5235 311.18314 181.5235 L 311.18314 181.5235 L 311.18314 181.5235 Q 311.18314 207.45543 259.31927 207.45543 Q 207.45543 207.45543 129.65964 337.11508 L 51.863857 466.77472 L 25.931929 466.77472 Q 0.0 466.77472 0.0 440.8428 L 0.0 414.91086 L 0.0 388.97894 Q 0.0 363.047 25.931929 311.18314 L 25.931929 285.25122 L 25.931929 285.25122 L 51.863857 285.25122 L 51.863857 285.25122 L 51.863857 259.31927 L 51.863857 259.31927 L 51.863857 259.31927 L 51.863857 233.38736 L 51.863857 207.45543 L 51.863857 181.5235 Q 51.863857 155.59157 77.795784 103.727715 L 77.795784 25.931929 L 129.65964 0.0 Q 181.5235 0.0 181.5235 25.931929 Q 207.45543 51.863857 207.45543 103.727715 z" svg:height="4.667747mm" draw:style-name="style-938" svg:viewBox="0.0 0.0 311.18314 466.77472" svg:width="3.1118314mm" svg:x="224.57051mm" svg:y="149.88655mm"/>
          <draw:path svg:d="M 492.70663 0.0 L 492.70663 0.0 L 492.70663 51.863857 Q 518.63855 103.727715 518.63855 103.727715 L 518.63855 103.727715 L 518.63855 181.5235 L 518.63855 285.25122 L 466.77472 285.25122 Q 414.91086 285.25122 311.18314 285.25122 Q 181.5235 285.25122 103.727715 337.11508 L 51.863857 388.97894 L 51.863857 388.97894 L 51.863857 388.97894 L 25.931929 388.97894 L 25.931929 388.97894 L 25.931929 414.91086 L 0.0 414.91086 L 0.0 414.91086 L 0.0 440.8428 L 0.0 440.8428 L 0.0 440.8428 L 0.0 337.11508 L 0.0 259.31927 L 0.0 259.31927 L 0.0 259.31927 L 0.0 285.25122 Q 25.931929 337.11508 103.727715 233.38736 Q 207.45543 181.5235 337.11508 181.5235 Q 466.77472 181.5235 466.77472 77.795784 Q 466.77472 0.0 492.70663 0.0 z" svg:height="4.4084277mm" draw:style-name="style-939" svg:viewBox="0.0 0.0 518.63855 440.8428" svg:width="5.1863856mm" svg:x="165.44571mm" svg:y="87.3906mm"/>
          <draw:path svg:d="M 129.65964 0.0 L 155.59157 0.0 L 155.59157 0.0 L 155.59157 25.931929 L 155.59157 51.863857 Q 129.65964 103.727715 155.59157 103.727715 Q 181.5235 103.727715 181.5235 155.59157 Q 181.5235 181.5235 259.31927 233.38736 Q 337.11508 285.25122 363.047 363.047 Q 414.91086 414.91086 414.91086 440.8428 L 414.91086 466.77472 L 388.97894 466.77472 Q 363.047 466.77472 363.047 440.8428 Q 337.11508 414.91086 207.45543 363.047 L 103.727715 285.25122 L 103.727715 259.31927 L 103.727715 233.38736 L 103.727715 207.45543 Q 103.727715 181.5235 103.727715 155.59157 L 103.727715 129.65964 L 103.727715 129.65964 L 103.727715 129.65964 L 103.727715 103.727715 L 103.727715 103.727715 L 77.795784 103.727715 L 77.795784 103.727715 L 77.795784 129.65964 L 77.795784 129.65964 L 51.863857 129.65964 L 51.863857 155.59157 L 25.931929 155.59157 L 0.0 155.59157 L 0.0 155.59157 L 0.0 129.65964 L 0.0 129.65964 L 0.0 103.727715 L 25.931929 103.727715 L 51.863857 103.727715 L 103.727715 51.863857 Q 129.65964 0.0 129.65964 0.0 z" svg:height="4.667747mm" draw:style-name="style-940" svg:viewBox="0.0 0.0 414.91086 466.77472" svg:width="4.1491084mm" svg:x="124.47326mm" svg:y="18.15235mm"/>
          <draw:path svg:d="M 414.91086 0.0 L 492.70663 0.0 L 544.5705 0.0 L 570.50244 0.0 L 596.4344 25.931929 Q 622.3663 51.863857 622.3663 51.863857 L 622.3663 51.863857 L 570.50244 51.863857 Q 518.63855 51.863857 440.8428 103.727715 L 363.047 155.59157 L 285.25122 155.59157 Q 233.38736 155.59157 129.65964 207.45543 L 51.863857 259.31927 L 25.931929 259.31927 L 25.931929 259.31927 L 25.931929 233.38736 L 25.931929 207.45543 L 77.795784 207.45543 Q 103.727715 207.45543 51.863857 155.59157 L 0.0 129.65964 L 0.0 129.65964 Q 0.0 103.727715 51.863857 103.727715 L 103.727715 103.727715 L 233.38736 51.863857 Q 337.11508 0.0 414.91086 0.0 z" svg:height="2.5931928mm" draw:style-name="style-941" svg:viewBox="0.0 0.0 622.3663 259.31927" svg:width="6.223663mm" svg:x="156.36954mm" svg:y="105.28363mm"/>
          <draw:path svg:d="M 1037.2771 1089.141 L 1037.2771 1089.141 L 1063.2091 1089.141 L 1063.2091 1089.141 L 1063.2091 1115.073 L 1089.141 1115.073 L 1089.141 1141.0049 L 1089.141 1166.9368 L 1115.073 1166.9368 L 1115.073 1192.8688 L 1115.073 1192.8688 L 1141.0049 1192.8688 L 1141.0049 1192.8688 L 1141.0049 1218.8007 L 1141.0049 1218.8007 L 1141.0049 1218.8007 L 1115.073 1244.7325 L 1115.073 1270.6646 L 1089.141 1270.6646 L 1063.2091 1296.5964 L 1063.2091 1296.5964 L 1037.2771 1296.5964 L 1037.2771 1296.5964 L 1037.2771 1296.5964 L 1011.3452 1270.6646 L 985.41327 1270.6646 L 985.41327 1244.7325 L 985.41327 1218.8007 L 959.4814 1218.8007 L 933.54944 1192.8688 L 933.54944 1192.8688 Q 933.54944 1192.8688 803.8898 1089.141 Q 674.23016 985.41327 544.5705 829.8217 L 414.91086 700.16205 L 414.91086 700.16205 Q 414.91086 700.16205 388.97894 648.2982 Q 363.047 596.4344 233.38736 388.97894 L 103.727715 181.5235 L 77.795784 181.5235 L 77.795784 155.59157 L 77.795784 155.59157 L 51.863857 155.59157 L 51.863857 155.59157 Q 51.863857 155.59157 25.931929 103.727715 L 0.0 51.863857 L 25.931929 0.0 Q 51.863857 -51.863857 311.18314 259.31927 Q 570.50244 570.50244 674.23016 674.23016 Q 777.9579 752.02594 907.6175 907.6175 Q 1037.2771 1089.141 1037.2771 1089.141 z" svg:height="12.965964mm" draw:style-name="style-942" svg:viewBox="0.0 0.0 1141.0049 1296.5964" svg:width="11.4100485mm" svg:x="131.73419mm" svg:y="129.141mm"/>
          <draw:path svg:d="M 233.38736 0.0 L 363.047 0.0 L 363.047 0.0 Q 388.97894 0.0 388.97894 25.931929 L 388.97894 25.931929 L 388.97894 25.931929 Q 388.97894 25.931929 181.5235 51.863857 L 0.0 77.795784 L 51.863857 51.863857 Q 103.727715 25.931929 233.38736 0.0 z" svg:height="0.77795786mm" draw:style-name="style-943" svg:viewBox="0.0 0.0 388.97894 77.795784" svg:width="3.8897893mm" svg:x="160.51865mm" svg:y="126.28849mm"/>
          <draw:path svg:d="M 777.9579 25.931929 L 803.8898 25.931929 L 674.23016 129.65964 Q 518.63855 233.38736 518.63855 259.31927 Q 518.63855 285.25122 466.77472 337.11508 Q 414.91086 388.97894 388.97894 414.91086 Q 363.047 440.8428 363.047 466.77472 L 363.047 466.77472 L 363.047 466.77472 Q 363.047 466.77472 337.11508 466.77472 L 337.11508 492.70663 L 337.11508 492.70663 Q 311.18314 492.70663 311.18314 518.63855 L 311.18314 518.63855 L 311.18314 518.63855 Q 311.18314 518.63855 285.25122 518.63855 L 285.25122 544.5705 L 285.25122 544.5705 Q 259.31927 544.5705 207.45543 544.5705 Q 155.59157 518.63855 155.59157 492.70663 L 129.65964 466.77472 L 103.727715 466.77472 L 77.795784 466.77472 L 77.795784 440.8428 L 51.863857 440.8428 L 51.863857 466.77472 L 51.863857 492.70663 L 25.931929 492.70663 L 0.0 492.70663 L 0.0 466.77472 L 0.0 440.8428 L 25.931929 440.8428 L 25.931929 414.91086 L 25.931929 414.91086 L 51.863857 414.91086 L 51.863857 414.91086 L 51.863857 414.91086 L 51.863857 388.97894 L 51.863857 388.97894 L 77.795784 388.97894 L 77.795784 363.047 L 77.795784 363.047 L 77.795784 363.047 L 77.795784 363.047 L 103.727715 337.11508 L 103.727715 337.11508 L 103.727715 311.18314 L 103.727715 311.18314 L 103.727715 311.18314 L 129.65964 311.18314 L 129.65964 311.18314 L 129.65964 285.25122 L 155.59157 285.25122 L 155.59157 259.31927 Q 155.59157 233.38736 285.25122 129.65964 L 388.97894 25.931929 L 388.97894 25.931929 L 414.91086 25.931929 L 414.91086 25.931929 L 414.91086 51.863857 L 414.91086 51.863857 L 414.91086 51.863857 L 440.8428 77.795784 L 440.8428 103.727715 L 466.77472 103.727715 L 492.70663 103.727715 L 492.70663 77.795784 L 518.63855 77.795784 L 518.63855 77.795784 L 518.63855 51.863857 L 518.63855 51.863857 L 518.63855 51.863857 L 544.5705 51.863857 L 544.5705 51.863857 L 622.3663 0.0 Q 700.16205 -51.863857 648.2982 0.0 Q 622.3663 51.863857 622.3663 77.795784 Q 622.3663 103.727715 674.23016 77.795784 Q 752.02594 51.863857 777.9579 25.931929 z" svg:height="5.445705mm" draw:style-name="style-944" svg:viewBox="0.0 0.0 803.8898 544.5705" svg:width="8.0388975mm" svg:x="134.84602mm" svg:y="157.14749mm"/>
          <draw:path svg:d="M 207.45543 25.931929 L 233.38736 0.0 L 233.38736 0.0 L 233.38736 0.0 L 259.31927 51.863857 Q 285.25122 103.727715 440.8428 155.59157 Q 570.50244 181.5235 596.4344 233.38736 Q 648.2982 259.31927 700.16205 285.25122 Q 726.094 311.18314 726.094 311.18314 L 726.094 311.18314 L 726.094 311.18314 Q 700.16205 337.11508 674.23016 363.047 L 622.3663 414.91086 L 622.3663 414.91086 Q 648.2982 414.91086 648.2982 414.91086 L 648.2982 440.8428 L 596.4344 440.8428 L 544.5705 440.8428 L 544.5705 440.8428 Q 544.5705 414.91086 466.77472 414.91086 Q 388.97894 414.91086 259.31927 311.18314 L 129.65964 207.45543 L 129.65964 181.5235 L 129.65964 181.5235 L 103.727715 181.5235 L 103.727715 155.59157 L 103.727715 155.59157 L 77.795784 155.59157 L 77.795784 155.59157 L 77.795784 155.59157 L 51.863857 129.65964 L 25.931929 103.727715 L 25.931929 103.727715 L 25.931929 103.727715 L 0.0 103.727715 L 0.0 103.727715 L 0.0 77.795784 L 0.0 77.795784 L 51.863857 77.795784 L 103.727715 103.727715 L 103.727715 103.727715 L 129.65964 103.727715 L 129.65964 103.727715 L 129.65964 103.727715 L 129.65964 77.795784 L 129.65964 77.795784 L 155.59157 77.795784 L 155.59157 51.863857 L 181.5235 51.863857 L 207.45543 51.863857 L 207.45543 25.931929 z" svg:height="4.4084277mm" draw:style-name="style-945" svg:viewBox="0.0 0.0 726.094 440.8428" svg:width="7.26094mm" svg:x="142.36629mm" svg:y="133.80875mm"/>
          <draw:path svg:d="M 51.863857 77.795784 L 51.863857 0.0 L 51.863857 0.0 L 51.863857 0.0 L 51.863857 25.931929 L 51.863857 25.931929 L 155.59157 103.727715 Q 259.31927 207.45543 311.18314 285.25122 Q 363.047 363.047 388.97894 388.97894 L 388.97894 414.91086 L 363.047 414.91086 Q 337.11508 414.91086 337.11508 388.97894 Q 311.18314 363.047 233.38736 337.11508 L 155.59157 311.18314 L 103.727715 311.18314 Q 77.795784 311.18314 51.863857 233.38736 L 0.0 181.5235 L 0.0 181.5235 L 0.0 181.5235 L 25.931929 155.59157 L 25.931929 155.59157 L 51.863857 155.59157 Q 77.795784 155.59157 51.863857 77.795784 z" svg:height="4.1491084mm" draw:style-name="style-946" svg:viewBox="0.0 0.0 388.97894 414.91086" svg:width="3.8897893mm" svg:x="194.48947mm" svg:y="183.07942mm"/>
          <draw:path svg:d="M 622.3663 0.0 L 648.2982 0.0 L 777.9579 0.0 L 881.6856 0.0 L 1037.2771 25.931929 L 1166.9368 25.931929 L 1166.9368 25.931929 Q 1166.9368 51.863857 1192.8688 51.863857 L 1192.8688 51.863857 L 1192.8688 51.863857 L 1192.8688 51.863857 L 1192.8688 77.795784 L 1192.8688 77.795784 L 1555.9158 777.9579 Q 1867.0989 1452.188 1867.0989 1504.0519 Q 1867.0989 1555.9158 1789.3031 1607.7795 Q 1711.5073 1685.5753 1737.4392 1711.5073 L 1763.3712 1763.3712 L 1763.3712 1789.3031 L 1763.3712 1815.235 L 1789.3031 1841.167 L 1815.235 1867.0989 L 1815.235 1893.0308 Q 1815.235 1918.9628 1944.8947 1867.0989 Q 2074.5542 1841.167 2282.0098 2282.0098 Q 2489.465 2748.7844 2515.397 2800.6482 Q 2515.397 2852.5122 2567.261 2878.444 Q 2593.1929 2904.376 2645.0566 3059.9675 Q 2670.9888 3215.559 2722.8525 3215.559 Q 2748.7844 3241.4912 2774.7163 3293.355 L 2774.7163 3345.2188 L 2774.7163 3345.2188 Q 2748.7844 3345.2188 2748.7844 3371.1506 L 2748.7844 3371.1506 L 2748.7844 3423.0146 Q 2774.7163 3500.8103 2515.397 3656.4019 Q 2256.078 3786.0615 2178.282 3837.9255 Q 2126.4182 3889.7893 2074.5542 3889.7893 L 2022.6904 3889.7893 L 2022.6904 3915.7212 L 2022.6904 3915.7212 L 1996.7585 3941.653 L 1970.8265 3967.5852 L 1970.8265 3967.5852 L 1970.8265 3967.5852 L 1944.8947 3967.5852 Q 1918.9628 3993.517 1867.0989 3993.517 L 1815.235 3993.517 L 1815.235 3993.517 Q 1815.235 3993.517 1763.3712 3941.653 L 1737.4392 3863.8574 L 1737.4392 3837.9255 Q 1711.5073 3837.9255 1711.5073 3837.9255 L 1711.5073 3837.9255 L 1711.5073 3837.9255 Q 1711.5073 3811.9937 1685.5753 3811.9937 L 1685.5753 3811.9937 L 1685.5753 3786.0615 Q 1659.6434 3734.1978 1633.7115 3630.47 Q 1607.7795 3552.6743 1633.7115 3526.7424 Q 1659.6434 3526.7424 1659.6434 3474.8784 Q 1659.6434 3423.0146 1607.7795 3423.0146 Q 1529.9838 3423.0146 1478.12 3319.2869 L 1426.2561 3215.559 L 1400.3241 3215.559 L 1374.3922 3215.559 L 1374.3922 3189.6272 L 1348.4603 3189.6272 L 1348.4603 3189.6272 L 1348.4603 3215.559 L 1348.4603 3215.559 L 1348.4603 3215.559 L 1322.5283 3215.559 L 1322.5283 3215.559 L 1244.7325 3241.4912 L 1192.8688 3241.4912 L 1192.8688 3293.355 L 1192.8688 3345.2188 L 1166.9368 3345.2188 L 1166.9368 3371.1506 L 1166.9368 3371.1506 L 1141.0049 3371.1506 L 1166.9368 3448.9465 Q 1166.9368 3526.7424 1192.8688 3552.6743 L 1218.8007 3578.6062 L 1218.8007 3578.6062 L 1244.7325 3578.6062 L 1244.7325 3578.6062 L 1244.7325 3578.6062 L 1244.7325 3604.538 L 1244.7325 3604.538 L 1218.8007 3604.538 L 1218.8007 3630.47 L 1218.8007 3630.47 L 1192.8688 3630.47 L 1192.8688 3630.47 L 1192.8688 3656.4019 L 1192.8688 3656.4019 L 1192.8688 3656.4019 L 1166.9368 3682.334 L 1166.9368 3682.334 L 1166.9368 3682.334 L 1141.0049 3682.334 L 1141.0049 3682.334 L 1141.0049 3682.334 L 1141.0049 3682.334 L 1115.073 3682.334 L 1115.073 3682.334 L 1089.141 3682.334 L 1089.141 3630.47 L 1089.141 3578.6062 L 1063.2091 3578.6062 L 1063.2091 3578.6062 L 1063.2091 3552.6743 L 1037.2771 3552.6743 L 1037.2771 3526.7424 Q 1037.2771 3500.8103 1011.3452 3474.8784 L 985.41327 3423.0146 L 1011.3452 3423.0146 Q 1037.2771 3423.0146 1037.2771 3371.1506 Q 1063.2091 3319.2869 1089.141 3267.423 Q 1089.141 3215.559 1063.2091 3163.6953 Q 1037.2771 3111.8315 881.6856 2982.1719 L 777.9579 2852.5122 L 752.02594 2852.5122 L 752.02594 2852.5122 L 752.02594 2826.5803 L 726.094 2826.5803 L 726.094 2826.5803 L 726.094 2800.6482 L 700.16205 2800.6482 L 674.23016 2800.6482 L 674.23016 2826.5803 L 674.23016 2826.5803 L 674.23016 2826.5803 L 674.23016 2826.5803 L 648.2982 2800.6482 L 648.2982 2748.7844 L 700.16205 2748.7844 L 752.02594 2748.7844 L 829.8217 2696.9207 Q 881.6856 2696.9207 933.54944 2696.9207 Q 985.41327 2696.9207 1037.2771 2670.9888 L 1089.141 2670.9888 L 1089.141 2645.0566 Q 1089.141 2619.1248 1089.141 2593.1929 L 1089.141 2541.329 L 1089.141 2541.329 Q 1089.141 2541.329 1089.141 2515.397 L 1089.141 2515.397 L 1115.073 2515.397 L 1115.073 2489.465 L 1115.073 2489.465 L 1141.0049 2489.465 L 1141.0049 2437.6013 L 1141.0049 2411.6694 L 1115.073 2411.6694 L 1089.141 2437.6013 L 1089.141 2437.6013 Q 1089.141 2437.6013 1037.2771 2437.6013 Q 985.41327 2437.6013 1037.2771 2411.6694 Q 1063.2091 2385.7375 1089.141 2333.8735 L 1089.141 2282.0098 L 1037.2771 2307.9417 Q 985.41327 2333.8735 985.41327 2333.8735 L 959.4814 2333.8735 L 959.4814 2333.8735 Q 959.4814 2333.8735 933.54944 2307.9417 Q 907.6175 2307.9417 907.6175 2282.0098 Q 881.6856 2230.146 726.094 1918.9628 L 570.50244 1607.7795 L 570.50244 1607.7795 L 544.5705 1607.7795 L 544.5705 1659.6434 Q 544.5705 1711.5073 518.63855 1711.5073 L 492.70663 1711.5073 L 492.70663 1685.5753 L 518.63855 1659.6434 L 518.63855 1607.7795 Q 518.63855 1581.8477 492.70663 1581.8477 Q 466.77472 1581.8477 466.77472 1555.9158 Q 466.77472 1529.9838 492.70663 1555.9158 Q 518.63855 1555.9158 440.8428 1348.4603 Q 363.047 1166.9368 414.91086 1089.141 L 466.77472 1037.2771 L 466.77472 1011.3452 L 466.77472 985.41327 L 414.91086 985.41327 Q 388.97894 985.41327 337.11508 1011.3452 Q 285.25122 1037.2771 259.31927 985.41327 L 259.31927 959.4814 L 259.31927 933.54944 Q 259.31927 933.54944 233.38736 933.54944 L 233.38736 933.54944 L 233.38736 933.54944 Q 207.45543 907.6175 207.45543 829.8217 Q 155.59157 726.094 181.5235 752.02594 Q 207.45543 777.9579 155.59157 648.2982 Q 129.65964 518.63855 103.727715 518.63855 Q 77.795784 518.63855 51.863857 388.97894 L 0.0 285.25122 L 0.0 259.31927 L 0.0 259.31927 L 25.931929 259.31927 L 25.931929 259.31927 L 25.931929 233.38736 Q 51.863857 233.38736 155.59157 155.59157 L 259.31927 103.727715 L 414.91086 51.863857 Q 570.50244 0.0 622.3663 0.0 z M 1063.2091 648.2982 Q 1063.2091 622.3663 1141.0049 622.3663 Q 1192.8688 648.2982 1192.8688 726.094 Q 1192.8688 829.8217 1141.0049 881.6856 Q 1089.141 907.6175 1063.2091 777.9579 Q 1037.2771 674.23016 1063.2091 648.2982 z" svg:height="39.93517mm" draw:style-name="style-947" svg:viewBox="0.0 0.0 2774.7163 3993.517" svg:width="27.747164mm" svg:x="32.15559mm" svg:y="101.65316mm"/>
          <draw:path svg:d="M 0.0 77.795784 L 0.0 0.0 L 285.25122 233.38736 Q 570.50244 492.70663 700.16205 622.3663 Q 829.8217 752.02594 855.75366 752.02594 L 855.75366 777.9579 L 803.8898 777.9579 L 752.02594 752.02594 L 752.02594 752.02594 L 726.094 752.02594 L 726.094 726.094 L 726.094 700.16205 L 700.16205 700.16205 L 700.16205 700.16205 L 700.16205 674.23016 L 674.23016 674.23016 L 674.23016 674.23016 L 674.23016 648.2982 L 674.23016 648.2982 L 674.23016 648.2982 L 648.2982 648.2982 Q 648.2982 648.2982 466.77472 492.70663 L 259.31927 337.11508 L 259.31927 337.11508 L 259.31927 337.11508 L 233.38736 337.11508 L 233.38736 337.11508 L 207.45543 311.18314 L 181.5235 285.25122 L 181.5235 285.25122 L 155.59157 285.25122 L 181.5235 337.11508 Q 207.45543 414.91086 207.45543 440.8428 L 207.45543 466.77472 L 207.45543 466.77472 L 181.5235 440.8428 L 181.5235 440.8428 L 155.59157 440.8428 L 155.59157 414.91086 L 155.59157 388.97894 L 129.65964 388.97894 L 103.727715 388.97894 L 103.727715 414.91086 L 103.727715 414.91086 L 77.795784 414.91086 L 77.795784 414.91086 L 77.795784 388.97894 L 51.863857 363.047 L 51.863857 337.11508 L 51.863857 285.25122 L 25.931929 285.25122 L 25.931929 285.25122 L 25.931929 259.31927 L 25.931929 259.31927 L 25.931929 233.38736 Q 0.0 181.5235 0.0 77.795784 z" svg:height="7.7795787mm" draw:style-name="style-948" svg:viewBox="0.0 0.0 855.75366 777.9579" svg:width="8.557536mm" svg:x="81.426254mm" svg:y="35.008102mm"/>
          <draw:path svg:d="M 25.931929 25.931929 L 25.931929 0.0 L 51.863857 0.0 Q 77.795784 25.931929 181.5235 25.931929 L 285.25122 25.931929 L 311.18314 25.931929 Q 363.047 25.931929 440.8428 51.863857 L 518.63855 51.863857 L 518.63855 51.863857 L 518.63855 77.795784 L 933.54944 129.65964 Q 1322.5283 181.5235 1452.188 181.5235 L 1555.9158 181.5235 L 1555.9158 207.45543 L 1581.8477 207.45543 L 1581.8477 207.45543 L 1581.8477 233.38736 L 1504.0519 233.38736 L 1400.3241 233.38736 L 1166.9368 233.38736 Q 933.54944 233.38736 466.77472 129.65964 L 0.0 51.863857 L 0.0 51.863857 L 0.0 25.931929 L 0.0 25.931929 L 0.0 25.931929 L 25.931929 25.931929 z" svg:height="2.3338735mm" draw:style-name="style-949" svg:viewBox="0.0 0.0 1581.8477 233.38736" svg:width="15.818477mm" svg:x="192.93355mm" svg:y="148.07132mm"/>
          <draw:path svg:d="M 518.63855 0.0 L 544.5705 0.0 L 570.50244 25.931929 Q 596.4344 51.863857 596.4344 51.863857 L 596.4344 51.863857 L 570.50244 51.863857 Q 570.50244 51.863857 518.63855 129.65964 L 492.70663 181.5235 L 466.77472 181.5235 L 466.77472 181.5235 L 414.91086 181.5235 Q 388.97894 207.45543 285.25122 207.45543 L 181.5235 207.45543 L 103.727715 233.38736 L 0.0 233.38736 L 0.0 233.38736 Q 0.0 207.45543 25.931929 207.45543 L 51.863857 207.45543 L 259.31927 103.727715 Q 492.70663 0.0 518.63855 0.0 z" svg:height="2.3338735mm" draw:style-name="style-950" svg:viewBox="0.0 0.0 596.4344 233.38736" svg:width="5.9643435mm" svg:x="128.62236mm" svg:y="67.94165mm"/>
          <draw:path svg:d="M 103.727715 0.0 L 129.65964 0.0 L 181.5235 0.0 Q 233.38736 0.0 285.25122 25.931929 L 337.11508 25.931929 L 388.97894 25.931929 Q 440.8428 51.863857 518.63855 51.863857 L 622.3663 51.863857 L 622.3663 51.863857 Q 622.3663 51.863857 570.50244 77.795784 L 492.70663 77.795784 L 363.047 77.795784 L 207.45543 51.863857 L 103.727715 51.863857 Q 0.0 51.863857 0.0 25.931929 L 0.0 25.931929 L 51.863857 25.931929 Q 103.727715 0.0 103.727715 0.0 z" svg:height="0.77795786mm" draw:style-name="style-951" svg:viewBox="0.0 0.0 622.3663 77.795784" svg:width="6.223663mm" svg:x="110.988655mm" svg:y="96.98541mm"/>
          <draw:path svg:d="M 648.2982 0.0 L 829.8217 0.0 L 829.8217 0.0 Q 829.8217 25.931929 414.91086 77.795784 L 0.0 129.65964 L 0.0 129.65964 L 0.0 103.727715 L 51.863857 77.795784 Q 103.727715 77.795784 155.59157 51.863857 L 207.45543 25.931929 L 337.11508 25.931929 Q 440.8428 25.931929 648.2982 0.0 z" svg:height="1.2965964mm" draw:style-name="style-952" svg:viewBox="0.0 0.0 829.8217 129.65964" svg:width="8.298217mm" svg:x="29.821718mm" svg:y="38.638573mm"/>
          <draw:path svg:d="M 518.63855 181.5235 L 518.63855 155.59157 L 622.3663 181.5235 Q 726.094 181.5235 726.094 207.45543 L 752.02594 207.45543 L 752.02594 233.38736 L 726.094 259.31927 L 726.094 285.25122 L 726.094 311.18314 L 700.16205 311.18314 L 700.16205 337.11508 L 700.16205 337.11508 L 700.16205 337.11508 L 674.23016 337.11508 Q 674.23016 337.11508 544.5705 388.97894 L 414.91086 440.8428 L 388.97894 440.8428 L 388.97894 440.8428 L 337.11508 466.77472 L 285.25122 492.70663 L 285.25122 492.70663 L 259.31927 492.70663 L 259.31927 492.70663 L 259.31927 492.70663 L 233.38736 518.63855 L 207.45543 544.5705 L 207.45543 544.5705 L 207.45543 544.5705 L 207.45543 544.5705 L 181.5235 544.5705 L 181.5235 518.63855 Q 207.45543 492.70663 207.45543 492.70663 Q 207.45543 466.77472 207.45543 414.91086 L 207.45543 363.047 L 207.45543 363.047 L 207.45543 337.11508 L 155.59157 337.11508 Q 129.65964 337.11508 103.727715 388.97894 L 77.795784 440.8428 L 77.795784 388.97894 Q 51.863857 363.047 51.863857 363.047 L 51.863857 363.047 L 51.863857 337.11508 Q 51.863857 311.18314 25.931929 233.38736 L 0.0 155.59157 L 25.931929 129.65964 Q 51.863857 129.65964 51.863857 77.795784 Q 0.0 25.931929 51.863857 0.0 Q 103.727715 -25.931929 181.5235 0.0 Q 259.31927 25.931929 311.18314 129.65964 Q 337.11508 233.38736 414.91086 207.45543 Q 518.63855 207.45543 518.63855 181.5235 z" svg:height="5.445705mm" draw:style-name="style-953" svg:viewBox="0.0 0.0 752.02594 544.5705" svg:width="7.5202594mm" svg:x="237.53647mm" svg:y="156.36954mm"/>
          <draw:path svg:d="M 285.25122 77.795784 L 285.25122 0.0 L 337.11508 25.931929 Q 388.97894 25.931929 363.047 129.65964 Q 337.11508 207.45543 337.11508 259.31927 Q 337.11508 337.11508 337.11508 311.18314 Q 337.11508 311.18314 363.047 311.18314 L 363.047 311.18314 L 311.18314 466.77472 Q 285.25122 622.3663 259.31927 674.23016 L 233.38736 726.094 L 233.38736 726.094 L 233.38736 752.02594 L 233.38736 752.02594 L 233.38736 752.02594 L 207.45543 803.8898 L 207.45543 855.75366 L 103.727715 855.75366 L 0.0 855.75366 L 0.0 855.75366 L 25.931929 829.8217 L 25.931929 803.8898 L 25.931929 752.02594 L 51.863857 752.02594 L 51.863857 752.02594 L 51.863857 726.094 L 77.795784 726.094 L 77.795784 674.23016 Q 77.795784 622.3663 129.65964 544.5705 Q 155.59157 440.8428 207.45543 311.18314 Q 285.25122 181.5235 285.25122 77.795784 z" svg:height="8.557536mm" draw:style-name="style-954" svg:viewBox="0.0 0.0 363.047 855.75366" svg:width="3.63047mm" svg:x="83.76013mm" svg:y="201.49109mm"/>
          <draw:path svg:d="M 0.0 77.795784 L 51.863857 0.0 L 129.65964 0.0 L 207.45543 0.0 L 259.31927 0.0 Q 285.25122 0.0 311.18314 25.931929 L 337.11508 25.931929 L 337.11508 25.931929 L 337.11508 51.863857 L 337.11508 51.863857 L 363.047 51.863857 L 363.047 51.863857 L 363.047 51.863857 L 363.047 77.795784 L 363.047 77.795784 L 388.97894 77.795784 L 388.97894 103.727715 L 388.97894 103.727715 L 414.91086 103.727715 L 414.91086 103.727715 L 414.91086 103.727715 L 414.91086 129.65964 L 440.8428 129.65964 L 622.3663 363.047 Q 777.9579 570.50244 803.8898 596.4344 L 829.8217 622.3663 L 829.8217 674.23016 L 829.8217 726.094 L 803.8898 726.094 L 803.8898 726.094 L 803.8898 752.02594 L 777.9579 752.02594 L 777.9579 777.9579 L 777.9579 803.8898 L 752.02594 803.8898 L 752.02594 829.8217 L 752.02594 829.8217 L 726.094 829.8217 L 726.094 829.8217 L 726.094 829.8217 L 726.094 855.75366 L 726.094 855.75366 L 700.16205 855.75366 L 674.23016 855.75366 L 622.3663 855.75366 L 596.4344 829.8217 L 596.4344 829.8217 L 570.50244 829.8217 L 570.50244 777.9579 Q 570.50244 700.16205 544.5705 648.2982 Q 518.63855 596.4344 466.77472 596.4344 Q 440.8428 570.50244 414.91086 544.5705 L 388.97894 518.63855 L 388.97894 466.77472 Q 388.97894 440.8428 363.047 440.8428 Q 337.11508 414.91086 207.45543 285.25122 L 103.727715 129.65964 L 51.863857 129.65964 Q -25.931929 129.65964 0.0 77.795784 z" svg:height="8.557536mm" draw:style-name="style-955" svg:viewBox="0.0 0.0 829.8217 855.75366" svg:width="8.298217mm" svg:x="133.80875mm" svg:y="27.487844mm"/>
          <draw:path svg:d="M 103.727715 77.795784 L 103.727715 0.0 L 129.65964 25.931929 L 155.59157 77.795784 L 155.59157 51.863857 Q 155.59157 25.931929 181.5235 25.931929 L 207.45543 25.931929 L 181.5235 77.795784 Q 155.59157 155.59157 155.59157 233.38736 Q 155.59157 285.25122 181.5235 285.25122 Q 181.5235 285.25122 207.45543 311.18314 L 207.45543 311.18314 L 207.45543 311.18314 Q 207.45543 337.11508 207.45543 337.11508 L 233.38736 337.11508 L 285.25122 388.97894 Q 337.11508 440.8428 337.11508 440.8428 L 337.11508 440.8428 L 337.11508 440.8428 L 311.18314 440.8428 L 311.18314 466.77472 L 311.18314 492.70663 L 337.11508 492.70663 L 337.11508 492.70663 L 363.047 518.63855 L 388.97894 544.5705 L 388.97894 544.5705 Q 414.91086 570.50244 388.97894 648.2982 Q 363.047 726.094 388.97894 829.8217 L 414.91086 933.54944 L 414.91086 933.54944 L 414.91086 959.4814 L 414.91086 959.4814 L 414.91086 959.4814 L 440.8428 959.4814 L 440.8428 959.4814 L 414.91086 959.4814 L 388.97894 959.4814 L 363.047 959.4814 L 337.11508 959.4814 L 337.11508 933.54944 L 311.18314 933.54944 L 311.18314 933.54944 L 311.18314 907.6175 L 311.18314 907.6175 L 311.18314 907.6175 L 285.25122 907.6175 L 285.25122 907.6175 L 285.25122 881.6856 L 259.31927 881.6856 L 259.31927 881.6856 L 259.31927 881.6856 L 259.31927 881.6856 L 259.31927 855.75366 L 233.38736 855.75366 Q 207.45543 855.75366 155.59157 829.8217 Q 103.727715 803.8898 51.863857 726.094 L 25.931929 648.2982 L 25.931929 596.4344 L 0.0 518.63855 L 0.0 363.047 Q 0.0 207.45543 25.931929 129.65964 L 25.931929 77.795784 L 25.931929 77.795784 L 51.863857 77.795784 L 51.863857 129.65964 L 51.863857 207.45543 L 77.795784 181.5235 L 103.727715 129.65964 L 103.727715 77.795784 z" svg:height="9.594813mm" draw:style-name="style-956" svg:viewBox="0.0 0.0 440.8428 959.4814" svg:width="4.4084277mm" svg:x="85.056725mm" svg:y="145.99677mm"/>
          <draw:path svg:d="M 414.91086 0.0 L 414.91086 0.0 L 363.047 233.38736 Q 311.18314 440.8428 259.31927 544.5705 Q 259.31927 622.3663 233.38736 622.3663 L 233.38736 622.3663 L 233.38736 622.3663 Q 233.38736 596.4344 207.45543 596.4344 L 155.59157 570.50244 L 155.59157 570.50244 L 155.59157 544.5705 L 155.59157 544.5705 L 155.59157 544.5705 L 129.65964 544.5705 L 129.65964 544.5705 L 103.727715 518.63855 Q 51.863857 492.70663 25.931929 492.70663 Q 0.0 492.70663 0.0 466.77472 L 0.0 440.8428 L 51.863857 440.8428 Q 103.727715 440.8428 181.5235 311.18314 Q 259.31927 181.5235 285.25122 129.65964 L 285.25122 77.795784 L 311.18314 77.795784 Q 363.047 77.795784 363.047 51.863857 Q 388.97894 25.931929 414.91086 0.0 z" svg:height="6.223663mm" draw:style-name="style-957" svg:viewBox="0.0 0.0 414.91086 622.3663" svg:width="4.1491084mm" svg:x="255.17018mm" svg:y="139.7731mm"/>
          <draw:path svg:d="M 492.70663 51.863857 L 544.5705 51.863857 L 544.5705 51.863857 Q 570.50244 51.863857 596.4344 77.795784 L 596.4344 77.795784 L 700.16205 207.45543 Q 803.8898 311.18314 829.8217 388.97894 Q 855.75366 466.77472 881.6856 492.70663 L 907.6175 518.63855 L 907.6175 544.5705 L 907.6175 570.50244 L 933.54944 596.4344 L 959.4814 622.3663 L 959.4814 648.2982 L 959.4814 674.23016 L 985.41327 674.23016 L 985.41327 674.23016 L 985.41327 648.2982 L 985.41327 648.2982 L 1218.8007 1089.141 Q 1452.188 1555.9158 1478.12 1555.9158 Q 1504.0519 1555.9158 1504.0519 1581.8477 L 1504.0519 1607.7795 L 1478.12 1659.6434 Q 1478.12 1685.5753 1478.12 1711.5073 L 1478.12 1737.4392 L 1504.0519 1737.4392 L 1504.0519 1763.3712 L 1504.0519 1763.3712 L 1529.9838 1763.3712 L 1529.9838 1763.3712 L 1529.9838 1763.3712 L 1529.9838 1789.3031 L 1529.9838 1789.3031 L 1555.9158 1815.235 L 1555.9158 1867.0989 L 1529.9838 1867.0989 L 1529.9838 1867.0989 L 1529.9838 1841.167 L 1529.9838 1841.167 L 1504.0519 1815.235 L 1478.12 1789.3031 L 1478.12 1789.3031 Q 1478.12 1763.3712 1478.12 1763.3712 Q 1452.188 1763.3712 1322.5283 1815.235 Q 1218.8007 1815.235 1218.8007 1867.0989 Q 1192.8688 1893.0308 1089.141 1867.0989 L 985.41327 1841.167 L 985.41327 1763.3712 Q 959.4814 1711.5073 881.6856 1529.9838 Q 803.8898 1348.4603 777.9579 1374.3922 Q 752.02594 1400.3241 700.16205 1348.4603 Q 622.3663 1322.5283 596.4344 1192.8688 Q 570.50244 1089.141 492.70663 1037.2771 L 414.91086 1011.3452 L 414.91086 933.54944 Q 388.97894 829.8217 388.97894 777.9579 Q 363.047 726.094 337.11508 726.094 Q 285.25122 726.094 181.5235 518.63855 Q 77.795784 363.047 51.863857 259.31927 L 25.931929 155.59157 L 25.931929 155.59157 L 25.931929 155.59157 L 25.931929 129.65964 L 25.931929 129.65964 L 0.0 129.65964 L 0.0 103.727715 L 0.0 103.727715 L 25.931929 103.727715 L 25.931929 77.795784 L 25.931929 51.863857 L 51.863857 51.863857 L 51.863857 51.863857 L 51.863857 103.727715 L 51.863857 129.65964 L 129.65964 103.727715 Q 233.38736 77.795784 233.38736 77.795784 Q 233.38736 51.863857 233.38736 51.863857 L 233.38736 51.863857 L 285.25122 0.0 Q 337.11508 -51.863857 388.97894 0.0 Q 440.8428 25.931929 466.77472 25.931929 Q 466.77472 51.863857 492.70663 51.863857 z" svg:height="18.670988mm" draw:style-name="style-958" svg:viewBox="0.0 0.0 1555.9158 1867.0989" svg:width="15.559157mm" svg:x="66.64506mm" svg:y="147.29335mm"/>
          <draw:path svg:d="M 1322.5283 129.65964 L 1426.2561 129.65964 L 1426.2561 129.65964 Q 1426.2561 155.59157 1452.188 181.5235 L 1452.188 181.5235 L 1452.188 181.5235 Q 1452.188 181.5235 1348.4603 207.45543 L 1244.7325 233.38736 L 855.75366 233.38736 Q 466.77472 233.38736 233.38736 207.45543 L 25.931929 181.5235 L 25.931929 155.59157 L 25.931929 129.65964 L 51.863857 129.65964 L 51.863857 129.65964 L 77.795784 103.727715 L 129.65964 77.795784 L 77.795784 77.795784 L 0.0 77.795784 L 0.0 51.863857 L 25.931929 51.863857 L 25.931929 51.863857 L 25.931929 25.931929 L 25.931929 25.931929 L 25.931929 25.931929 L 51.863857 25.931929 L 51.863857 25.931929 L 51.863857 0.0 L 51.863857 0.0 L 440.8428 0.0 Q 803.8898 25.931929 1011.3452 77.795784 Q 1244.7325 129.65964 1322.5283 129.65964 z" svg:height="2.3338735mm" draw:style-name="style-959" svg:viewBox="0.0 0.0 1452.188 233.38736" svg:width="14.52188mm" svg:x="14.781199mm" svg:y="65.60778mm"/>
          <draw:path svg:d="M 440.8428 259.31927 L 440.8428 259.31927 L 492.70663 311.18314 Q 544.5705 363.047 544.5705 363.047 Q 544.5705 388.97894 518.63855 414.91086 L 518.63855 440.8428 L 518.63855 466.77472 Q 492.70663 466.77472 492.70663 518.63855 Q 492.70663 570.50244 388.97894 544.5705 L 311.18314 518.63855 L 285.25122 518.63855 Q 285.25122 518.63855 129.65964 518.63855 L 0.0 544.5705 L 25.931929 492.70663 Q 25.931929 440.8428 51.863857 414.91086 L 51.863857 414.91086 L 51.863857 414.91086 Q 77.795784 414.91086 77.795784 363.047 Q 77.795784 311.18314 25.931929 285.25122 L 25.931929 259.31927 L 0.0 259.31927 L 0.0 259.31927 L 77.795784 207.45543 Q 181.5235 207.45543 181.5235 181.5235 L 181.5235 181.5235 L 233.38736 103.727715 Q 285.25122 0.0 311.18314 0.0 Q 337.11508 0.0 388.97894 129.65964 Q 414.91086 259.31927 440.8428 259.31927 z" svg:height="5.445705mm" draw:style-name="style-960" svg:viewBox="0.0 0.0 544.5705 544.5705" svg:width="5.445705mm" svg:x="205.12155mm" svg:y="69.49757mm"/>
          <draw:path svg:d="M 259.31927 363.047 L 414.91086 0.0 L 414.91086 77.795784 L 414.91086 155.59157 L 440.8428 155.59157 L 466.77472 155.59157 L 337.11508 466.77472 Q 233.38736 803.8898 207.45543 803.8898 L 207.45543 803.8898 L 207.45543 777.9579 Q 207.45543 752.02594 181.5235 752.02594 Q 155.59157 752.02594 103.727715 829.8217 Q 77.795784 933.54944 25.931929 933.54944 L 0.0 959.4814 L 0.0 933.54944 Q 25.931929 933.54944 25.931929 907.6175 L 25.931929 881.6856 L 51.863857 855.75366 L 77.795784 829.8217 L 77.795784 777.9579 L 77.795784 752.02594 L 103.727715 752.02594 Q 103.727715 726.094 259.31927 363.047 z" svg:height="9.594813mm" draw:style-name="style-961" svg:viewBox="0.0 0.0 466.77472 959.4814" svg:width="4.667747mm" svg:x="129.91896mm" svg:y="147.29335mm"/>
          <draw:path svg:d="M 155.59157 25.931929 L 155.59157 25.931929 L 155.59157 207.45543 L 155.59157 388.97894 L 129.65964 388.97894 Q 129.65964 414.91086 103.727715 388.97894 L 51.863857 388.97894 L 51.863857 363.047 Q 51.863857 363.047 25.931929 363.047 L 25.931929 363.047 L 25.931929 337.11508 Q 0.0 311.18314 0.0 311.18314 L 0.0 285.25122 L 0.0 207.45543 L 0.0 155.59157 L 51.863857 155.59157 L 77.795784 155.59157 L 77.795784 77.795784 Q 77.795784 0.0 103.727715 0.0 Q 129.65964 0.0 155.59157 25.931929 z" svg:height="3.8897893mm" draw:style-name="style-962" svg:viewBox="0.0 0.0 155.59157 388.97894" svg:width="1.5559157mm" svg:x="300.81036mm" svg:y="165.96434mm"/>
          <draw:path svg:d="M 25.931929 25.931929 L 25.931929 0.0 L 181.5235 25.931929 Q 311.18314 25.931929 337.11508 51.863857 L 388.97894 51.863857 L 388.97894 51.863857 Q 388.97894 77.795784 285.25122 77.795784 L 207.45543 129.65964 L 207.45543 129.65964 L 233.38736 129.65964 L 233.38736 155.59157 Q 285.25122 181.5235 285.25122 233.38736 Q 285.25122 285.25122 259.31927 285.25122 L 259.31927 285.25122 L 259.31927 285.25122 Q 233.38736 259.31927 181.5235 233.38736 L 129.65964 181.5235 L 103.727715 181.5235 L 77.795784 181.5235 L 25.931929 155.59157 L 0.0 155.59157 L 0.0 129.65964 L 25.931929 77.795784 L 25.931929 25.931929 z" svg:height="2.8525121mm" draw:style-name="style-963" svg:viewBox="0.0 0.0 388.97894 285.25122" svg:width="3.8897893mm" svg:x="203.047mm" svg:y="70.79417mm"/>
          <draw:path svg:d="M 233.38736 0.0 L 259.31927 0.0 L 311.18314 0.0 L 363.047 0.0 L 388.97894 0.0 L 388.97894 0.0 L 388.97894 0.0 L 388.97894 0.0 L 492.70663 25.931929 Q 596.4344 25.931929 596.4344 25.931929 Q 596.4344 51.863857 596.4344 51.863857 L 596.4344 51.863857 L 596.4344 51.863857 Q 596.4344 51.863857 570.50244 77.795784 Q 570.50244 103.727715 440.8428 103.727715 Q 285.25122 129.65964 285.25122 155.59157 L 285.25122 207.45543 L 285.25122 207.45543 Q 259.31927 207.45543 233.38736 233.38736 L 207.45543 233.38736 L 207.45543 207.45543 Q 233.38736 181.5235 233.38736 155.59157 Q 233.38736 155.59157 103.727715 155.59157 L 0.0 155.59157 L 0.0 155.59157 L 0.0 155.59157 L 0.0 129.65964 L 25.931929 129.65964 L 25.931929 103.727715 L 25.931929 103.727715 L 25.931929 103.727715 L 25.931929 103.727715 L 103.727715 51.863857 Q 181.5235 25.931929 207.45543 0.0 L 207.45543 0.0 L 233.38736 0.0 z" svg:height="2.3338735mm" draw:style-name="style-964" svg:viewBox="0.0 0.0 596.4344 233.38736" svg:width="5.9643435mm" svg:x="245.05673mm" svg:y="172.70665mm"/>
          <draw:path svg:d="M 25.931929 0.0 L 77.795784 0.0 L 129.65964 51.863857 Q 155.59157 103.727715 129.65964 103.727715 L 77.795784 103.727715 L 51.863857 103.727715 L 25.931929 103.727715 L 25.931929 129.65964 L 25.931929 129.65964 L 0.0 51.863857 Q 0.0 0.0 25.931929 0.0 z" svg:height="1.2965964mm" draw:style-name="style-965" svg:viewBox="0.0 0.0 129.65964 129.65964" svg:width="1.2965964mm" svg:x="247.64992mm" svg:y="176.85576mm"/>
          <draw:path svg:d="M 414.91086 77.795784 L 388.97894 0.0 L 674.23016 77.795784 Q 959.4814 129.65964 1037.2771 155.59157 L 1089.141 155.59157 L 1089.141 285.25122 Q 1089.141 440.8428 1270.6646 570.50244 Q 1452.188 700.16205 1478.12 752.02594 Q 1504.0519 777.9579 1504.0519 777.9579 L 1504.0519 752.02594 L 1504.0519 752.02594 L 1504.0519 752.02594 L 1529.9838 752.02594 L 1529.9838 752.02594 L 1555.9158 726.094 L 1555.9158 726.094 L 1555.9158 752.02594 L 1555.9158 777.9579 L 1478.12 829.8217 Q 1400.3241 881.6856 1426.2561 985.41327 Q 1426.2561 1115.073 1400.3241 1115.073 L 1348.4603 1115.073 L 1348.4603 1141.0049 L 1348.4603 1141.0049 L 1374.3922 1166.9368 L 1374.3922 1166.9368 L 1296.5964 1166.9368 Q 1192.8688 1166.9368 985.41327 1141.0049 L 777.9579 1115.073 L 700.16205 1115.073 L 622.3663 1115.073 L 622.3663 1115.073 Q 596.4344 1115.073 311.18314 1063.2091 L 0.0 1011.3452 L 0.0 1011.3452 L 0.0 1011.3452 L 0.0 1011.3452 L 0.0 1011.3452 L 25.931929 985.41327 L 51.863857 959.4814 L 77.795784 959.4814 L 103.727715 959.4814 L 103.727715 933.54944 L 103.727715 933.54944 L 77.795784 933.54944 L 77.795784 907.6175 L 77.795784 907.6175 L 103.727715 907.6175 L 207.45543 829.8217 Q 311.18314 752.02594 337.11508 726.094 L 363.047 700.16205 L 363.047 700.16205 L 363.047 700.16205 L 388.97894 700.16205 L 388.97894 700.16205 L 388.97894 674.23016 L 414.91086 674.23016 L 414.91086 648.2982 L 414.91086 648.2982 L 388.97894 648.2982 Q 388.97894 648.2982 337.11508 622.3663 Q 285.25122 596.4344 259.31927 544.5705 L 233.38736 492.70663 L 233.38736 466.77472 L 207.45543 466.77472 L 207.45543 440.8428 L 207.45543 414.91086 L 233.38736 414.91086 L 233.38736 414.91086 L 233.38736 414.91086 Q 259.31927 414.91086 259.31927 388.97894 L 259.31927 388.97894 L 285.25122 388.97894 Q 311.18314 388.97894 363.047 337.11508 Q 414.91086 337.11508 414.91086 259.31927 Q 414.91086 207.45543 414.91086 181.5235 Q 440.8428 181.5235 414.91086 77.795784 z" svg:height="11.669368mm" draw:style-name="style-966" svg:viewBox="0.0 0.0 1555.9158 1166.9368" svg:width="15.559157mm" svg:x="197.6013mm" svg:y="134.06807mm"/>
          <draw:path svg:d="M 0.0 25.931929 L 25.931929 0.0 L 25.931929 0.0 L 25.931929 0.0 L 77.795784 51.863857 Q 103.727715 77.795784 155.59157 129.65964 Q 207.45543 129.65964 233.38736 155.59157 L 259.31927 155.59157 L 259.31927 155.59157 Q 259.31927 181.5235 285.25122 181.5235 L 285.25122 181.5235 L 285.25122 181.5235 Q 285.25122 181.5235 285.25122 207.45543 L 311.18314 207.45543 L 311.18314 207.45543 Q 311.18314 233.38736 337.11508 233.38736 L 337.11508 233.38736 L 388.97894 259.31927 Q 440.8428 285.25122 492.70663 337.11508 Q 544.5705 388.97894 544.5705 388.97894 L 570.50244 388.97894 L 596.4344 414.91086 Q 648.2982 440.8428 622.3663 466.77472 Q 622.3663 492.70663 648.2982 492.70663 Q 674.23016 492.70663 674.23016 518.63855 L 700.16205 518.63855 L 700.16205 518.63855 L 700.16205 544.5705 L 674.23016 544.5705 L 648.2982 544.5705 L 648.2982 570.50244 L 648.2982 570.50244 L 648.2982 596.4344 L 648.2982 622.3663 L 648.2982 648.2982 L 648.2982 674.23016 L 700.16205 674.23016 L 726.094 674.23016 L 726.094 700.16205 L 726.094 700.16205 L 700.16205 700.16205 L 648.2982 700.16205 L 544.5705 700.16205 L 466.77472 700.16205 L 440.8428 700.16205 Q 414.91086 700.16205 337.11508 596.4344 L 233.38736 518.63855 L 233.38736 492.70663 Q 233.38736 492.70663 207.45543 492.70663 L 207.45543 492.70663 L 207.45543 492.70663 Q 181.5235 466.77472 181.5235 466.77472 L 181.5235 466.77472 L 181.5235 440.8428 Q 181.5235 440.8428 155.59157 285.25122 L 129.65964 129.65964 L 129.65964 129.65964 L 129.65964 129.65964 L 103.727715 129.65964 Q 77.795784 129.65964 77.795784 103.727715 Q 51.863857 77.795784 25.931929 77.795784 Q 0.0 77.795784 0.0 25.931929 z" svg:height="7.001621mm" draw:style-name="style-967" svg:viewBox="0.0 0.0 726.094 700.16205" svg:width="7.26094mm" svg:x="125.25121mm" svg:y="20.486223mm"/>
          <draw:path svg:d="M 259.31927 0.0 L 311.18314 0.0 L 311.18314 25.931929 L 311.18314 25.931929 L 285.25122 25.931929 Q 259.31927 51.863857 259.31927 129.65964 Q 233.38736 233.38736 233.38736 233.38736 Q 207.45543 233.38736 207.45543 233.38736 L 207.45543 233.38736 L 207.45543 259.31927 Q 207.45543 259.31927 181.5235 259.31927 L 181.5235 259.31927 L 155.59157 259.31927 L 155.59157 259.31927 L 155.59157 233.38736 Q 155.59157 233.38736 103.727715 207.45543 Q 51.863857 181.5235 25.931929 129.65964 L 0.0 77.795784 L 103.727715 51.863857 Q 207.45543 25.931929 207.45543 25.931929 Q 233.38736 25.931929 259.31927 0.0 z" svg:height="2.5931928mm" draw:style-name="style-968" svg:viewBox="0.0 0.0 311.18314 259.31927" svg:width="3.1118314mm" svg:x="175.29984mm" svg:y="129.40033mm"/>
          <draw:path svg:d="M 155.59157 25.931929 L 207.45543 25.931929 L 259.31927 0.0 Q 285.25122 0.0 259.31927 181.5235 Q 207.45543 337.11508 181.5235 440.8428 Q 155.59157 544.5705 155.59157 570.50244 L 155.59157 570.50244 L 155.59157 570.50244 Q 155.59157 570.50244 129.65964 518.63855 L 129.65964 466.77472 L 129.65964 440.8428 Q 103.727715 388.97894 103.727715 388.97894 L 103.727715 388.97894 L 103.727715 363.047 Q 103.727715 337.11508 51.863857 259.31927 L 25.931929 181.5235 L 25.931929 181.5235 Q 0.0 155.59157 0.0 155.59157 Q 0.0 129.65964 0.0 103.727715 L 0.0 77.795784 L 51.863857 51.863857 Q 77.795784 25.931929 155.59157 25.931929 z" svg:height="5.7050242mm" draw:style-name="style-969" svg:viewBox="0.0 0.0 259.31927 570.50244" svg:width="2.5931928mm" svg:x="169.07617mm" svg:y="82.722855mm"/>
          <draw:path svg:d="M 0.0 103.727715 L 0.0 0.0 L 259.31927 0.0 L 518.63855 0.0 L 544.5705 51.863857 Q 570.50244 103.727715 570.50244 129.65964 L 570.50244 155.59157 L 544.5705 155.59157 Q 518.63855 155.59157 518.63855 77.795784 Q 492.70663 25.931929 466.77472 51.863857 Q 414.91086 51.863857 440.8428 155.59157 Q 466.77472 233.38736 492.70663 259.31927 L 518.63855 259.31927 L 518.63855 285.25122 L 518.63855 311.18314 L 544.5705 311.18314 L 570.50244 311.18314 L 596.4344 285.25122 L 622.3663 285.25122 L 648.2982 311.18314 Q 674.23016 311.18314 674.23016 311.18314 Q 674.23016 311.18314 700.16205 363.047 L 700.16205 388.97894 L 674.23016 388.97894 Q 674.23016 414.91086 674.23016 414.91086 L 674.23016 414.91086 L 622.3663 414.91086 Q 570.50244 414.91086 518.63855 337.11508 Q 466.77472 285.25122 440.8428 311.18314 Q 440.8428 337.11508 363.047 414.91086 L 259.31927 466.77472 L 259.31927 440.8428 Q 259.31927 414.91086 311.18314 388.97894 Q 311.18314 363.047 233.38736 285.25122 Q 155.59157 207.45543 77.795784 207.45543 Q 0.0 207.45543 0.0 103.727715 z M 363.047 285.25122 Q 363.047 259.31927 388.97894 259.31927 Q 414.91086 259.31927 414.91086 285.25122 Q 414.91086 311.18314 388.97894 311.18314 Q 363.047 311.18314 363.047 285.25122 z" svg:height="4.667747mm" draw:style-name="style-970" svg:viewBox="0.0 0.0 700.16205 466.77472" svg:width="7.001621mm" svg:x="92.317665mm" svg:y="0.0mm"/>
          <draw:path svg:d="M 51.863857 25.931929 L 77.795784 25.931929 L 181.5235 0.0 Q 285.25122 0.0 259.31927 51.863857 Q 233.38736 129.65964 259.31927 129.65964 L 311.18314 103.727715 L 337.11508 103.727715 L 363.047 103.727715 L 363.047 129.65964 L 363.047 129.65964 L 388.97894 129.65964 L 388.97894 155.59157 L 363.047 155.59157 L 337.11508 155.59157 L 311.18314 181.5235 Q 259.31927 207.45543 207.45543 207.45543 L 155.59157 207.45543 L 155.59157 233.38736 L 155.59157 233.38736 L 129.65964 233.38736 L 129.65964 259.31927 L 129.65964 259.31927 L 103.727715 259.31927 L 103.727715 259.31927 L 103.727715 259.31927 L 103.727715 285.25122 L 103.727715 285.25122 L 129.65964 311.18314 Q 155.59157 337.11508 155.59157 363.047 L 155.59157 363.047 L 155.59157 363.047 Q 155.59157 388.97894 129.65964 363.047 L 103.727715 363.047 L 103.727715 337.11508 L 103.727715 337.11508 L 77.795784 337.11508 L 77.795784 311.18314 L 77.795784 311.18314 L 51.863857 311.18314 L 51.863857 285.25122 L 51.863857 259.31927 L 77.795784 259.31927 L 77.795784 259.31927 L 51.863857 233.38736 L 25.931929 233.38736 L 25.931929 207.45543 L 25.931929 181.5235 L 25.931929 155.59157 L 0.0 129.65964 L 0.0 129.65964 L 0.0 103.727715 L 0.0 103.727715 L 0.0 103.727715 L 0.0 51.863857 L 0.0 25.931929 L 0.0 25.931929 Q 25.931929 0.0 51.863857 25.931929 z" svg:height="3.63047mm" draw:style-name="style-971" svg:viewBox="0.0 0.0 388.97894 363.047" svg:width="3.8897893mm" svg:x="123.95462mm" svg:y="26.969206mm"/>
          <draw:path svg:d="M 0.0 25.931929 L 0.0 0.0 L 259.31927 155.59157 Q 544.5705 285.25122 570.50244 311.18314 L 570.50244 311.18314 L 570.50244 337.11508 Q 570.50244 363.047 570.50244 388.97894 L 570.50244 414.91086 L 544.5705 440.8428 Q 518.63855 440.8428 544.5705 466.77472 L 544.5705 492.70663 L 518.63855 492.70663 L 518.63855 492.70663 L 518.63855 492.70663 L 492.70663 492.70663 L 492.70663 466.77472 L 492.70663 466.77472 L 492.70663 440.8428 Q 466.77472 440.8428 466.77472 388.97894 Q 466.77472 363.047 311.18314 259.31927 L 155.59157 155.59157 L 129.65964 155.59157 L 129.65964 129.65964 L 129.65964 129.65964 Q 103.727715 129.65964 77.795784 129.65964 Q 51.863857 103.727715 51.863857 77.795784 Q 51.863857 51.863857 25.931929 25.931929 L 0.0 25.931929 L 0.0 25.931929 z" svg:height="4.9270663mm" draw:style-name="style-972" svg:viewBox="0.0 0.0 570.50244 492.70663" svg:width="5.7050242mm" svg:x="93.87358mm" svg:y="102.94976mm"/>
          <draw:path svg:d="M 25.931929 0.0 L 25.931929 0.0 L 51.863857 0.0 L 51.863857 0.0 L 51.863857 0.0 Q 51.863857 0.0 51.863857 25.931929 L 77.795784 25.931929 L 129.65964 103.727715 Q 207.45543 181.5235 207.45543 181.5235 L 207.45543 207.45543 L 207.45543 207.45543 L 207.45543 207.45543 L 233.38736 207.45543 L 233.38736 207.45543 L 259.31927 233.38736 L 259.31927 233.38736 L 259.31927 233.38736 L 259.31927 259.31927 L 259.31927 259.31927 L 285.25122 259.31927 L 285.25122 259.31927 L 285.25122 259.31927 L 311.18314 285.25122 L 311.18314 285.25122 L 363.047 311.18314 Q 414.91086 311.18314 440.8428 363.047 Q 466.77472 414.91086 518.63855 466.77472 Q 596.4344 466.77472 596.4344 492.70663 L 596.4344 492.70663 L 570.50244 492.70663 Q 518.63855 492.70663 518.63855 518.63855 L 518.63855 544.5705 L 518.63855 544.5705 L 492.70663 518.63855 L 492.70663 518.63855 L 466.77472 518.63855 L 466.77472 570.50244 L 466.77472 648.2982 L 440.8428 648.2982 L 440.8428 622.3663 L 440.8428 622.3663 L 414.91086 622.3663 L 414.91086 622.3663 L 414.91086 622.3663 L 414.91086 596.4344 L 414.91086 596.4344 L 388.97894 596.4344 L 388.97894 570.50244 L 388.97894 570.50244 Q 363.047 570.50244 337.11508 544.5705 Q 285.25122 518.63855 181.5235 363.047 L 51.863857 233.38736 L 51.863857 233.38736 L 51.863857 233.38736 L 51.863857 207.45543 L 51.863857 207.45543 L 51.863857 207.45543 Q 51.863857 181.5235 25.931929 181.5235 L 25.931929 181.5235 L 25.931929 129.65964 Q 0.0 77.795784 0.0 77.795784 L 0.0 77.795784 L 0.0 51.863857 L 0.0 25.931929 L 0.0 25.931929 Q 0.0 25.931929 25.931929 0.0 z" svg:height="6.482982mm" draw:style-name="style-973" svg:viewBox="0.0 0.0 596.4344 648.2982" svg:width="5.9643435mm" svg:x="266.58023mm" svg:y="161.81523mm"/>
          <draw:path svg:d="M 77.795784 77.795784 L 0.0 0.0 L 77.795784 25.931929 Q 155.59157 25.931929 181.5235 51.863857 L 207.45543 51.863857 L 207.45543 51.863857 Q 207.45543 77.795784 233.38736 77.795784 L 233.38736 77.795784 L 285.25122 129.65964 Q 337.11508 181.5235 337.11508 207.45543 L 337.11508 207.45543 L 363.047 233.38736 L 363.047 259.31927 L 337.11508 259.31927 Q 337.11508 233.38736 233.38736 181.5235 Q 155.59157 129.65964 77.795784 77.795784 z" svg:height="2.5931928mm" draw:style-name="style-974" svg:viewBox="0.0 0.0 363.047 259.31927" svg:width="3.63047mm" svg:x="57.8282mm" svg:y="55.23501mm"/>
          <draw:path svg:d="M 259.31927 25.931929 L 285.25122 25.931929 L 311.18314 51.863857 Q 311.18314 51.863857 337.11508 77.795784 L 363.047 103.727715 L 363.047 103.727715 L 363.047 103.727715 L 622.3663 233.38736 Q 855.75366 363.047 881.6856 388.97894 L 907.6175 388.97894 L 959.4814 414.91086 Q 1011.3452 440.8428 1037.2771 492.70663 Q 1037.2771 544.5705 1089.141 544.5705 L 1115.073 570.50244 L 1115.073 570.50244 L 1115.073 570.50244 L 1063.2091 570.50244 Q 1011.3452 570.50244 985.41327 570.50244 L 959.4814 570.50244 L 959.4814 596.4344 L 933.54944 596.4344 L 933.54944 622.3663 L 933.54944 674.23016 L 985.41327 674.23016 Q 1011.3452 700.16205 1063.2091 803.8898 Q 1141.0049 907.6175 1141.0049 907.6175 L 1141.0049 933.54944 L 1141.0049 933.54944 L 1141.0049 933.54944 L 1166.9368 933.54944 L 1166.9368 933.54944 L 1192.8688 959.4814 L 1218.8007 985.41327 L 1244.7325 985.41327 L 1270.6646 985.41327 L 1270.6646 1011.3452 L 1270.6646 1037.2771 L 1166.9368 1037.2771 L 1063.2091 1037.2771 L 1037.2771 1037.2771 L 1037.2771 1037.2771 L 1037.2771 1011.3452 L 1037.2771 1011.3452 L 1011.3452 985.41327 Q 985.41327 959.4814 829.8217 829.8217 Q 622.3663 700.16205 596.4344 700.16205 L 544.5705 700.16205 L 518.63855 700.16205 Q 518.63855 674.23016 414.91086 570.50244 Q 285.25122 466.77472 181.5235 388.97894 L 77.795784 311.18314 L 77.795784 311.18314 Q 51.863857 285.25122 51.863857 259.31927 L 51.863857 233.38736 L 25.931929 233.38736 L 25.931929 207.45543 L 25.931929 207.45543 L 0.0 207.45543 L 25.931929 103.727715 Q 51.863857 0.0 155.59157 0.0 Q 259.31927 0.0 259.31927 25.931929 z" svg:height="10.372771mm" draw:style-name="style-975" svg:viewBox="0.0 0.0 1270.6646 1037.2771" svg:width="12.706645mm" svg:x="98.54133mm" svg:y="61.199352mm"/>
          <draw:path svg:d="M 259.31927 0.0 L 259.31927 0.0 L 285.25122 0.0 L 311.18314 25.931929 L 311.18314 25.931929 L 337.11508 25.931929 L 337.11508 51.863857 L 337.11508 77.795784 L 363.047 77.795784 L 363.047 77.795784 L 363.047 77.795784 L 363.047 103.727715 L 363.047 103.727715 Q 363.047 129.65964 388.97894 129.65964 L 388.97894 129.65964 L 363.047 129.65964 Q 337.11508 155.59157 337.11508 207.45543 Q 337.11508 259.31927 414.91086 285.25122 Q 492.70663 311.18314 492.70663 285.25122 L 492.70663 259.31927 L 544.5705 337.11508 Q 596.4344 388.97894 596.4344 363.047 Q 596.4344 337.11508 674.23016 363.047 Q 752.02594 388.97894 752.02594 388.97894 Q 752.02594 388.97894 752.02594 414.91086 L 752.02594 414.91086 L 777.9579 414.91086 L 777.9579 440.8428 L 777.9579 440.8428 L 803.8898 440.8428 L 803.8898 440.8428 L 803.8898 440.8428 L 829.8217 466.77472 L 855.75366 492.70663 L 881.6856 492.70663 Q 907.6175 492.70663 907.6175 466.77472 L 933.54944 466.77472 L 933.54944 466.77472 L 959.4814 466.77472 L 959.4814 492.70663 L 959.4814 492.70663 L 985.41327 518.63855 Q 1011.3452 544.5705 1011.3452 544.5705 L 1037.2771 544.5705 L 1063.2091 622.3663 Q 1115.073 700.16205 1141.0049 726.094 L 1166.9368 752.02594 L 1192.8688 803.8898 Q 1218.8007 855.75366 1270.6646 881.6856 Q 1348.4603 907.6175 1374.3922 959.4814 Q 1426.2561 1037.2771 1426.2561 1011.3452 L 1426.2561 985.41327 L 1452.188 985.41327 L 1452.188 985.41327 L 1452.188 1011.3452 L 1478.12 1037.2771 L 1478.12 1063.2091 L 1478.12 1063.2091 L 1452.188 1063.2091 L 1452.188 1063.2091 L 1452.188 1089.141 L 1478.12 1089.141 L 1478.12 1089.141 L 1478.12 1115.073 L 1452.188 1115.073 L 1426.2561 1115.073 L 1426.2561 1141.0049 L 1426.2561 1141.0049 L 1426.2561 1141.0049 Q 1400.3241 1166.9368 1400.3241 1166.9368 L 1400.3241 1166.9368 L 1374.3922 1166.9368 Q 1374.3922 1166.9368 1348.4603 1218.8007 Q 1322.5283 1244.7325 1218.8007 1270.6646 Q 1115.073 1322.5283 1037.2771 1374.3922 L 959.4814 1426.2561 L 959.4814 1426.2561 Q 933.54944 1426.2561 933.54944 1452.188 L 933.54944 1452.188 L 907.6175 1452.188 L 907.6175 1452.188 L 907.6175 1426.2561 L 907.6175 1400.3241 L 881.6856 1400.3241 Q 855.75366 1374.3922 752.02594 1348.4603 Q 674.23016 1322.5283 622.3663 1218.8007 Q 596.4344 1115.073 518.63855 1037.2771 Q 440.8428 959.4814 388.97894 829.8217 Q 311.18314 726.094 337.11508 726.094 Q 388.97894 726.094 337.11508 596.4344 Q 285.25122 492.70663 259.31927 492.70663 Q 233.38736 466.77472 181.5235 388.97894 Q 129.65964 285.25122 77.795784 259.31927 L 0.0 233.38736 L 0.0 207.45543 L 0.0 181.5235 L 25.931929 181.5235 L 51.863857 181.5235 L 51.863857 207.45543 L 77.795784 207.45543 L 77.795784 207.45543 L 77.795784 181.5235 L 77.795784 181.5235 L 77.795784 181.5235 L 103.727715 181.5235 L 103.727715 181.5235 L 129.65964 155.59157 L 155.59157 155.59157 L 155.59157 129.65964 L 155.59157 77.795784 L 181.5235 77.795784 L 207.45543 77.795784 L 207.45543 51.863857 L 181.5235 51.863857 L 181.5235 51.863857 L 181.5235 25.931929 L 233.38736 25.931929 L 259.31927 25.931929 L 259.31927 0.0 z" svg:height="14.52188mm" draw:style-name="style-976" svg:viewBox="0.0 0.0 1478.12 1452.188" svg:width="14.781199mm" svg:x="283.43597mm" svg:y="26.191248mm"/>
          <draw:path svg:d="M 337.11508 0.0 L 337.11508 0.0 L 337.11508 0.0 Q 337.11508 0.0 337.11508 25.931929 Q 337.11508 51.863857 207.45543 414.91086 L 77.795784 777.9579 L 77.795784 777.9579 Q 77.795784 777.9579 51.863857 803.8898 L 25.931929 829.8217 L 25.931929 674.23016 Q 25.931929 518.63855 0.0 466.77472 L 0.0 440.8428 L 25.931929 363.047 Q 77.795784 311.18314 129.65964 259.31927 Q 181.5235 207.45543 181.5235 181.5235 L 181.5235 155.59157 L 233.38736 129.65964 Q 285.25122 103.727715 285.25122 77.795784 L 285.25122 51.863857 L 285.25122 51.863857 Q 285.25122 51.863857 311.18314 51.863857 L 311.18314 25.931929 L 311.18314 25.931929 Q 337.11508 25.931929 337.11508 0.0 z" svg:height="8.298217mm" draw:style-name="style-977" svg:viewBox="0.0 0.0 337.11508 829.8217" svg:width="3.3711507mm" svg:x="300.55106mm" svg:y="35.78606mm"/>
          <draw:path svg:d="M 285.25122 0.0 L 388.97894 0.0 L 414.91086 0.0 Q 414.91086 25.931929 440.8428 51.863857 L 440.8428 51.863857 L 440.8428 51.863857 L 440.8428 77.795784 L 414.91086 77.795784 Q 388.97894 77.795784 388.97894 51.863857 Q 388.97894 25.931929 363.047 25.931929 Q 337.11508 25.931929 363.047 103.727715 Q 388.97894 207.45543 414.91086 207.45543 L 440.8428 207.45543 L 466.77472 311.18314 Q 466.77472 363.047 518.63855 388.97894 Q 544.5705 388.97894 544.5705 363.047 L 544.5705 337.11508 L 570.50244 337.11508 L 596.4344 337.11508 L 596.4344 388.97894 Q 570.50244 440.8428 596.4344 466.77472 L 596.4344 492.70663 L 544.5705 518.63855 Q 492.70663 518.63855 414.91086 622.3663 Q 363.047 726.094 311.18314 752.02594 Q 259.31927 803.8898 233.38736 855.75366 Q 207.45543 907.6175 181.5235 907.6175 L 181.5235 933.54944 L 155.59157 933.54944 L 129.65964 933.54944 L 129.65964 959.4814 L 103.727715 959.4814 L 103.727715 959.4814 L 103.727715 985.41327 L 103.727715 985.41327 L 103.727715 985.41327 L 77.795784 985.41327 L 77.795784 985.41327 L 77.795784 1011.3452 L 51.863857 1011.3452 L 51.863857 1011.3452 L 51.863857 1037.2771 L 25.931929 1037.2771 L 0.0 1037.2771 L 0.0 570.50244 L 0.0 129.65964 L 25.931929 129.65964 L 51.863857 129.65964 L 51.863857 103.727715 Q 51.863857 77.795784 129.65964 25.931929 Q 207.45543 -25.931929 285.25122 0.0 z" svg:height="10.372771mm" draw:style-name="style-978" svg:viewBox="0.0 0.0 596.4344 1037.2771" svg:width="5.9643435mm" svg:x="0.0mm" svg:y="48.233387mm"/>
          <draw:path svg:d="M 233.38736 51.863857 L 233.38736 0.0 L 259.31927 0.0 L 259.31927 0.0 L 311.18314 129.65964 Q 363.047 285.25122 363.047 337.11508 Q 388.97894 388.97894 414.91086 388.97894 Q 440.8428 388.97894 466.77472 440.8428 Q 466.77472 492.70663 492.70663 466.77472 Q 518.63855 440.8428 518.63855 440.8428 L 518.63855 440.8428 L 518.63855 596.4344 L 518.63855 777.9579 L 518.63855 777.9579 Q 518.63855 777.9579 492.70663 752.02594 Q 492.70663 726.094 440.8428 700.16205 Q 388.97894 700.16205 414.91086 777.9579 L 466.77472 855.75366 L 440.8428 855.75366 Q 414.91086 855.75366 414.91086 829.8217 Q 414.91086 829.8217 311.18314 803.8898 Q 207.45543 752.02594 155.59157 674.23016 L 103.727715 596.4344 L 129.65964 596.4344 Q 155.59157 596.4344 155.59157 622.3663 Q 155.59157 648.2982 181.5235 648.2982 Q 207.45543 648.2982 207.45543 544.5705 Q 207.45543 466.77472 155.59157 440.8428 L 129.65964 388.97894 L 129.65964 363.047 Q 103.727715 337.11508 103.727715 285.25122 Q 103.727715 259.31927 103.727715 207.45543 L 51.863857 155.59157 L 51.863857 155.59157 L 51.863857 129.65964 L 51.863857 129.65964 L 51.863857 129.65964 L 25.931929 129.65964 L 25.931929 129.65964 L 25.931929 103.727715 L 0.0 103.727715 L 0.0 103.727715 L 0.0 77.795784 L 0.0 77.795784 L 0.0 77.795784 L 0.0 77.795784 L 0.0 77.795784 L 0.0 51.863857 L 0.0 51.863857 L 25.931929 51.863857 L 25.931929 77.795784 L 25.931929 77.795784 L 51.863857 77.795784 L 51.863857 77.795784 L 51.863857 77.795784 L 77.795784 103.727715 L 103.727715 129.65964 L 155.59157 129.65964 L 181.5235 129.65964 L 207.45543 103.727715 L 233.38736 103.727715 L 233.38736 51.863857 z" svg:height="8.557536mm" draw:style-name="style-979" svg:viewBox="0.0 0.0 518.63855 855.75366" svg:width="5.1863856mm" svg:x="314.81363mm" svg:y="197.34198mm"/>
          <draw:path svg:d="M 25.931929 103.727715 L 0.0 0.0 L 25.931929 0.0 Q 77.795784 25.931929 77.795784 51.863857 L 77.795784 77.795784 L 103.727715 77.795784 L 103.727715 103.727715 L 103.727715 103.727715 L 129.65964 103.727715 L 129.65964 103.727715 L 129.65964 103.727715 L 129.65964 129.65964 L 155.59157 129.65964 L 155.59157 129.65964 L 155.59157 155.59157 L 181.5235 155.59157 L 181.5235 155.59157 L 181.5235 207.45543 L 181.5235 233.38736 L 181.5235 233.38736 Q 155.59157 207.45543 155.59157 207.45543 Q 129.65964 207.45543 103.727715 207.45543 L 77.795784 207.45543 L 77.795784 207.45543 Q 51.863857 207.45543 51.863857 181.5235 Q 25.931929 181.5235 25.931929 103.727715 z" svg:height="2.3338735mm" draw:style-name="style-980" svg:viewBox="0.0 0.0 181.5235 233.38736" svg:width="1.815235mm" svg:x="54.19773mm" svg:y="7.7795787mm"/>
          <draw:path svg:d="M 155.59157 311.18314 L 155.59157 0.0 L 207.45543 51.863857 Q 233.38736 103.727715 259.31927 103.727715 Q 285.25122 103.727715 285.25122 129.65964 L 285.25122 155.59157 L 285.25122 233.38736 Q 311.18314 337.11508 311.18314 363.047 L 311.18314 388.97894 L 570.50244 752.02594 Q 829.8217 1115.073 829.8217 1141.0049 L 829.8217 1166.9368 L 855.75366 1166.9368 L 855.75366 1166.9368 L 855.75366 1192.8688 L 829.8217 1192.8688 L 829.8217 1218.8007 L 829.8217 1244.7325 L 829.8217 1244.7325 L 829.8217 1244.7325 L 803.8898 1244.7325 L 803.8898 1270.6646 L 803.8898 1270.6646 L 777.9579 1270.6646 L 777.9579 1296.5964 L 777.9579 1322.5283 L 752.02594 1322.5283 L 726.094 1322.5283 L 726.094 1296.5964 L 726.094 1270.6646 L 700.16205 1270.6646 Q 700.16205 1270.6646 674.23016 1270.6646 Q 622.3663 1270.6646 622.3663 1218.8007 Q 622.3663 1192.8688 570.50244 1166.9368 L 518.63855 1141.0049 L 518.63855 1166.9368 Q 518.63855 1192.8688 492.70663 1166.9368 L 466.77472 1166.9368 L 363.047 1322.5283 Q 311.18314 1478.12 285.25122 1478.12 L 285.25122 1478.12 L 285.25122 1504.0519 L 259.31927 1504.0519 L 259.31927 1504.0519 L 259.31927 1529.9838 L 259.31927 1529.9838 L 259.31927 1529.9838 L 233.38736 1529.9838 L 233.38736 1529.9838 L 233.38736 1555.9158 L 207.45543 1555.9158 L 207.45543 1555.9158 L 207.45543 1581.8477 L 181.5235 1581.8477 L 155.59157 1581.8477 L 155.59157 1607.7795 L 155.59157 1607.7795 L 129.65964 1555.9158 L 129.65964 1504.0519 L 103.727715 1504.0519 L 77.795784 1504.0519 L 77.795784 1426.2561 Q 51.863857 1374.3922 25.931929 1192.8688 L 0.0 1011.3452 L 0.0 985.41327 L 0.0 959.4814 L 0.0 959.4814 Q 25.931929 959.4814 25.931929 933.54944 L 25.931929 933.54944 L 25.931929 933.54944 Q 51.863857 933.54944 103.727715 777.9579 Q 155.59157 622.3663 155.59157 311.18314 z" svg:height="16.077795mm" draw:style-name="style-981" svg:viewBox="0.0 0.0 855.75366 1607.7795" svg:width="8.557536mm" svg:x="160.25932mm" svg:y="163.63048mm"/>
          <draw:path svg:d="M 77.795784 51.863857 L 0.0 0.0 L 155.59157 0.0 Q 285.25122 0.0 311.18314 51.863857 Q 311.18314 129.65964 337.11508 103.727715 Q 363.047 51.863857 388.97894 51.863857 L 414.91086 51.863857 L 414.91086 77.795784 Q 414.91086 103.727715 388.97894 155.59157 L 363.047 181.5235 L 388.97894 207.45543 L 414.91086 233.38736 L 414.91086 233.38736 L 414.91086 259.31927 L 414.91086 259.31927 L 414.91086 259.31927 L 440.8428 259.31927 L 440.8428 259.31927 L 440.8428 285.25122 L 466.77472 285.25122 L 466.77472 311.18314 L 466.77472 311.18314 L 466.77472 311.18314 Q 466.77472 311.18314 440.8428 337.11508 L 414.91086 363.047 L 414.91086 363.047 Q 414.91086 337.11508 388.97894 337.11508 L 388.97894 337.11508 L 388.97894 311.18314 Q 363.047 311.18314 363.047 311.18314 L 363.047 311.18314 L 363.047 311.18314 Q 337.11508 311.18314 311.18314 259.31927 Q 311.18314 233.38736 233.38736 207.45543 L 155.59157 207.45543 L 155.59157 155.59157 Q 155.59157 129.65964 77.795784 51.863857 z" svg:height="3.63047mm" draw:style-name="style-982" svg:viewBox="0.0 0.0 466.77472 363.047" svg:width="4.667747mm" svg:x="104.24635mm" svg:y="9.335494mm"/>
          <draw:path svg:d="M 181.5235 25.931929 L 233.38736 0.0 L 363.047 25.931929 Q 492.70663 77.795784 544.5705 77.795784 L 622.3663 77.795784 L 700.16205 103.727715 L 752.02594 103.727715 L 803.8898 129.65964 Q 829.8217 129.65964 855.75366 155.59157 L 907.6175 181.5235 L 1141.0049 233.38736 Q 1374.3922 337.11508 1374.3922 337.11508 L 1400.3241 337.11508 L 1478.12 363.047 Q 1581.8477 388.97894 1607.7795 414.91086 L 1633.7115 440.8428 L 1633.7115 440.8428 L 1659.6434 440.8428 L 1737.4392 492.70663 Q 1841.167 544.5705 1841.167 544.5705 L 1867.0989 544.5705 L 1867.0989 544.5705 Q 1867.0989 544.5705 1893.0308 570.50244 L 1893.0308 570.50244 L 1893.0308 570.50244 Q 1893.0308 596.4344 1893.0308 596.4344 L 1918.9628 596.4344 L 2074.5542 726.094 Q 2230.146 855.75366 2256.078 855.75366 L 2282.0098 855.75366 L 2282.0098 855.75366 Q 2282.0098 855.75366 2307.9417 881.6856 L 2307.9417 881.6856 L 2333.8735 907.6175 Q 2359.8054 933.54944 2359.8054 933.54944 L 2359.8054 959.4814 L 2437.6013 1011.3452 Q 2515.397 1063.2091 2515.397 1063.2091 L 2515.397 1089.141 L 2515.397 1089.141 Q 2515.397 1115.073 2515.397 1115.073 L 2541.329 1115.073 L 2593.1929 1166.9368 Q 2645.0566 1218.8007 2645.0566 1244.7325 L 2670.9888 1244.7325 L 2670.9888 1244.7325 L 2670.9888 1270.6646 L 2930.3079 1581.8477 Q 3189.6272 1893.0308 3189.6272 1893.0308 L 3189.6272 1893.0308 L 3189.6272 1893.0308 Q 3189.6272 1893.0308 3189.6272 1918.9628 L 3215.559 1918.9628 L 3215.559 1918.9628 Q 3215.559 1944.8947 3241.4912 1944.8947 L 3241.4912 1944.8947 L 3241.4912 1944.8947 Q 3241.4912 1944.8947 3241.4912 1970.8265 L 3267.423 1970.8265 L 3267.423 1970.8265 Q 3267.423 1996.7585 3293.355 1996.7585 L 3293.355 1996.7585 L 3293.355 1996.7585 Q 3293.355 1996.7585 3293.355 2022.6904 L 3319.2869 2022.6904 L 3604.538 2359.8054 Q 3863.8574 2722.8525 4252.8364 3085.8994 Q 4641.8154 3448.9465 4641.8154 3474.8784 L 4641.8154 3474.8784 L 4667.747 3474.8784 L 4667.747 3500.8103 L 4667.747 3500.8103 L 4693.679 3500.8103 L 4693.679 3500.8103 L 4693.679 3500.8103 L 4693.679 3526.7424 L 4693.679 3526.7424 L 4719.611 3526.7424 L 4719.611 3552.6743 L 4719.611 3552.6743 L 4745.543 3552.6743 L 4745.543 3552.6743 L 4745.543 3552.6743 L 4745.543 3578.6062 L 4745.543 3578.6062 L 4771.475 3578.6062 L 4771.475 3604.538 L 4797.4067 3604.538 L 4823.339 3604.538 L 5004.8623 3760.1296 Q 5186.3857 3915.7212 5212.318 3941.653 L 5238.2495 3967.5852 L 5238.2495 3967.5852 L 5264.1816 3967.5852 L 5264.1816 3967.5852 L 5264.1816 3967.5852 L 5264.1816 3993.517 L 5264.1816 3993.517 L 5290.1133 3993.517 L 5290.1133 4019.449 L 5316.0454 4019.449 L 5341.9775 4019.449 L 5367.909 4045.3809 L 5393.8413 4071.3127 L 5419.773 4071.3127 L 5419.773 4071.3127 L 5445.705 4097.2446 Q 5471.637 4123.177 5497.569 4149.1084 L 5523.501 4175.0405 L 5730.956 4252.8364 Q 5912.48 4330.6323 5938.4116 4356.564 L 5990.2754 4356.564 L 6016.2075 4356.564 Q 6042.1396 4382.496 6068.0713 4382.496 L 6094.0034 4382.496 L 6223.663 4434.36 Q 6353.3228 4486.2236 6379.2544 4486.2236 L 6405.1865 4486.2236 L 6457.0503 4486.2236 Q 6482.9824 4486.2236 6664.506 4512.156 L 6820.097 4512.156 L 7027.5527 4538.0874 Q 7260.94 4538.0874 7390.5996 4564.0195 L 7546.1914 4564.0195 L 7753.6465 4589.951 Q 7961.102 4589.951 8012.966 4615.8833 L 8090.7617 4615.8833 L 8090.7617 4615.8833 L 8090.7617 4641.8154 L 8090.7617 4641.8154 L 8116.694 4641.8154 L 8116.694 4641.8154 L 8116.694 4641.8154 L 8168.5576 4667.747 L 8220.422 4693.679 L 8116.694 4693.679 L 8038.898 4693.679 L 8064.83 4771.475 Q 8116.694 4849.2705 8064.83 4875.2026 L 8012.966 4901.135 L 7961.102 4901.135 L 7909.2383 4901.135 L 7883.306 4927.0664 L 7857.3745 4952.9985 L 7857.3745 4952.9985 L 7857.3745 4952.9985 L 7649.919 4952.9985 Q 7442.4634 4952.9985 7001.6206 4875.2026 L 6560.778 4797.4067 L 6560.778 4797.4067 Q 6560.778 4771.475 6534.846 4745.543 Q 6508.914 4745.543 6353.3228 4719.611 L 6197.731 4719.611 L 6197.731 4719.611 Q 6197.731 4693.679 6042.1396 4641.8154 L 5860.6157 4589.951 L 5834.684 4589.951 Q 5808.752 4589.951 5756.888 4564.0195 Q 5705.0244 4538.0874 5523.501 4486.2236 L 5316.0454 4408.4277 L 5316.0454 4408.4277 Q 5290.1133 4382.496 5030.794 4252.8364 L 4771.475 4123.177 L 4771.475 4123.177 Q 4745.543 4097.2446 4745.543 4097.2446 L 4745.543 4097.2446 L 4745.543 4097.2446 L 4719.611 4097.2446 L 4719.611 4071.3127 Q 4693.679 4071.3127 4693.679 4071.3127 L 4693.679 4071.3127 L 4693.679 4045.3809 L 4693.679 4045.3809 L 4667.747 4045.3809 L 4667.747 4019.449 L 4667.747 4019.449 L 4641.8154 4019.449 L 4641.8154 4019.449 L 4641.8154 4019.449 L 4641.8154 3993.517 L 4641.8154 3993.517 L 4615.8833 3993.517 L 4615.8833 3967.5852 L 4615.8833 3967.5852 L 4589.951 3967.5852 L 4589.951 3967.5852 L 4589.951 3967.5852 L 4589.951 3941.653 Q 4589.951 3941.653 4175.0405 3604.538 L 3786.0615 3241.4912 L 3786.0615 3241.4912 Q 3760.1296 3215.559 3267.423 2696.9207 L 2774.7163 2178.282 L 2774.7163 2152.35 Q 2774.7163 2152.35 2748.7844 2152.35 L 2748.7844 2152.35 L 2748.7844 2152.35 Q 2722.8525 2126.4182 2722.8525 2126.4182 L 2722.8525 2100.4863 L 2722.8525 2100.4863 L 2722.8525 2100.4863 L 2696.9207 2074.5542 L 2670.9888 2048.6223 L 2670.9888 2048.6223 L 2670.9888 2048.6223 L 2670.9888 2022.6904 L 2670.9888 2022.6904 L 2645.0566 1996.7585 Q 2619.1248 1970.8265 2515.397 1789.3031 Q 2385.7375 1633.7115 2307.9417 1581.8477 Q 2204.2139 1529.9838 2204.2139 1504.0519 Q 2204.2139 1478.12 2152.35 1452.188 Q 2100.4863 1426.2561 2048.6223 1400.3241 L 2022.6904 1348.4603 L 2022.6904 1322.5283 L 1996.7585 1322.5283 L 1996.7585 1322.5283 L 1996.7585 1322.5283 L 1996.7585 1296.5964 L 1996.7585 1296.5964 L 1970.8265 1296.5964 L 1970.8265 1270.6646 L 1970.8265 1270.6646 L 1944.8947 1270.6646 L 1944.8947 1270.6646 L 1944.8947 1270.6646 L 1944.8947 1244.7325 L 1944.8947 1244.7325 L 1918.9628 1244.7325 L 1918.9628 1218.8007 L 1918.9628 1218.8007 Q 1893.0308 1218.8007 1867.0989 1218.8007 Q 1841.167 1192.8688 1841.167 1166.9368 Q 1841.167 1141.0049 1711.5073 1011.3452 Q 1581.8477 855.75366 1426.2561 803.8898 L 1296.5964 752.02594 L 1296.5964 752.02594 L 1296.5964 752.02594 L 1270.6646 726.094 L 1244.7325 700.16205 L 1218.8007 700.16205 L 1192.8688 700.16205 L 1192.8688 674.23016 L 1166.9368 674.23016 L 1166.9368 674.23016 L 1166.9368 648.2982 L 1166.9368 648.2982 L 1166.9368 648.2982 L 1141.0049 648.2982 L 1141.0049 648.2982 L 1115.073 622.3663 Q 1089.141 596.4344 959.4814 544.5705 Q 855.75366 492.70663 829.8217 440.8428 Q 803.8898 363.047 700.16205 311.18314 Q 596.4344 285.25122 388.97894 233.38736 Q 207.45543 207.45543 207.45543 181.5235 L 207.45543 129.65964 L 181.5235 129.65964 L 129.65964 129.65964 L 129.65964 129.65964 L 103.727715 129.65964 L 51.863857 129.65964 L 0.0 129.65964 L 129.65964 103.727715 L 285.25122 77.795784 L 233.38736 77.795784 Q 207.45543 77.795784 181.5235 51.863857 Q 155.59157 25.931929 181.5235 25.931929 z" svg:height="49.529984mm" draw:style-name="style-983" svg:viewBox="0.0 0.0 8220.422 4952.9985" svg:width="82.204216mm" svg:x="46.41815mm" svg:y="61.97731mm"/>
          <draw:path svg:d="M 752.02594 25.931929 L 752.02594 0.0 L 752.02594 0.0 L 777.9579 0.0 L 803.8898 0.0 L 803.8898 0.0 L 803.8898 25.931929 L 803.8898 51.863857 L 803.8898 51.863857 Q 777.9579 77.795784 777.9579 77.795784 L 777.9579 77.795784 L 752.02594 77.795784 Q 752.02594 77.795784 674.23016 129.65964 L 596.4344 155.59157 L 570.50244 155.59157 L 544.5705 181.5235 L 544.5705 181.5235 L 544.5705 181.5235 L 518.63855 181.5235 L 518.63855 181.5235 L 492.70663 207.45543 L 466.77472 233.38736 L 466.77472 233.38736 L 440.8428 233.38736 L 440.8428 259.31927 L 440.8428 285.25122 L 440.8428 311.18314 L 440.8428 337.11508 L 440.8428 337.11508 L 440.8428 337.11508 L 440.8428 337.11508 Q 440.8428 311.18314 388.97894 285.25122 Q 337.11508 285.25122 337.11508 311.18314 Q 337.11508 337.11508 337.11508 337.11508 Q 311.18314 337.11508 285.25122 388.97894 L 285.25122 414.91086 L 285.25122 414.91086 Q 259.31927 388.97894 207.45543 440.8428 L 155.59157 466.77472 L 129.65964 466.77472 L 77.795784 492.70663 L 77.795784 492.70663 L 77.795784 492.70663 L 51.863857 492.70663 L 51.863857 492.70663 L 51.863857 492.70663 L 51.863857 492.70663 L 25.931929 466.77472 L 0.0 440.8428 L 0.0 440.8428 L 25.931929 440.8428 L 25.931929 414.91086 L 25.931929 388.97894 L 51.863857 388.97894 L 77.795784 388.97894 L 77.795784 363.047 L 77.795784 337.11508 L 51.863857 337.11508 L 51.863857 337.11508 L 51.863857 311.18314 L 77.795784 311.18314 L 77.795784 311.18314 L 77.795784 285.25122 L 77.795784 285.25122 L 77.795784 285.25122 L 103.727715 285.25122 L 103.727715 285.25122 L 129.65964 259.31927 Q 181.5235 233.38736 233.38736 233.38736 Q 285.25122 233.38736 285.25122 181.5235 Q 285.25122 155.59157 363.047 155.59157 Q 440.8428 129.65964 570.50244 77.795784 Q 700.16205 25.931929 700.16205 25.931929 L 726.094 25.931929 L 726.094 25.931929 L 752.02594 25.931929 L 752.02594 25.931929 z" svg:height="4.9270663mm" draw:style-name="style-984" svg:viewBox="0.0 0.0 803.8898 492.70663" svg:width="8.0388975mm" svg:x="133.03079mm" svg:y="36.56402mm"/>
          <draw:path svg:d="M 752.02594 0.0 L 803.8898 0.0 L 855.75366 0.0 L 881.6856 0.0 L 881.6856 25.931929 L 855.75366 51.863857 L 907.6175 77.795784 Q 933.54944 103.727715 933.54944 207.45543 L 933.54944 285.25122 L 907.6175 285.25122 Q 907.6175 311.18314 907.6175 311.18314 L 907.6175 311.18314 L 907.6175 311.18314 Q 881.6856 311.18314 881.6856 337.11508 L 881.6856 337.11508 L 855.75366 337.11508 Q 855.75366 363.047 855.75366 363.047 L 855.75366 363.047 L 855.75366 363.047 Q 829.8217 363.047 829.8217 388.97894 L 829.8217 388.97894 L 803.8898 388.97894 Q 803.8898 414.91086 752.02594 440.8428 Q 674.23016 466.77472 596.4344 466.77472 L 492.70663 466.77472 L 466.77472 466.77472 L 440.8428 466.77472 L 440.8428 492.70663 L 440.8428 492.70663 L 414.91086 518.63855 L 414.91086 544.5705 L 388.97894 544.5705 L 363.047 570.50244 L 363.047 570.50244 L 363.047 570.50244 L 337.11508 570.50244 Q 311.18314 570.50244 233.38736 544.5705 L 181.5235 544.5705 L 181.5235 544.5705 Q 155.59157 518.63855 129.65964 518.63855 L 77.795784 492.70663 L 77.795784 492.70663 L 77.795784 466.77472 L 51.863857 466.77472 L 25.931929 466.77472 L 25.931929 440.8428 L 25.931929 440.8428 L 77.795784 440.8428 L 103.727715 440.8428 L 103.727715 414.91086 L 77.795784 388.97894 L 77.795784 388.97894 L 77.795784 363.047 L 77.795784 363.047 L 77.795784 363.047 L 51.863857 363.047 L 51.863857 363.047 L 51.863857 337.11508 L 25.931929 337.11508 L 25.931929 337.11508 L 25.931929 311.18314 L 25.931929 311.18314 L 25.931929 311.18314 L 0.0 285.25122 L 0.0 259.31927 L 0.0 259.31927 L 25.931929 259.31927 L 25.931929 259.31927 L 25.931929 259.31927 L 25.931929 285.25122 L 25.931929 285.25122 L 77.795784 311.18314 Q 77.795784 337.11508 103.727715 311.18314 Q 103.727715 285.25122 129.65964 259.31927 Q 181.5235 259.31927 155.59157 233.38736 Q 129.65964 233.38736 129.65964 207.45543 Q 129.65964 155.59157 181.5235 155.59157 Q 233.38736 155.59157 233.38736 129.65964 L 233.38736 103.727715 L 285.25122 103.727715 Q 311.18314 103.727715 285.25122 77.795784 Q 285.25122 51.863857 440.8428 51.863857 Q 622.3663 51.863857 674.23016 0.0 Q 726.094 0.0 752.02594 0.0 z" svg:height="5.7050242mm" draw:style-name="style-985" svg:viewBox="0.0 0.0 933.54944 570.50244" svg:width="9.335494mm" svg:x="65.60778mm" svg:y="16.596434mm"/>
          <draw:path svg:d="M 129.65964 25.931929 L 129.65964 0.0 L 155.59157 0.0 L 181.5235 25.931929 L 181.5235 25.931929 L 181.5235 25.931929 L 181.5235 77.795784 Q 181.5235 155.59157 155.59157 181.5235 L 155.59157 181.5235 L 103.727715 311.18314 Q 51.863857 440.8428 25.931929 414.91086 Q 25.931929 414.91086 0.0 414.91086 L 0.0 414.91086 L 0.0 388.97894 Q -25.931929 388.97894 0.0 337.11508 L 25.931929 259.31927 L 25.931929 233.38736 Q 25.931929 207.45543 51.863857 181.5235 L 77.795784 129.65964 L 77.795784 103.727715 L 77.795784 77.795784 L 103.727715 77.795784 L 103.727715 77.795784 L 103.727715 51.863857 L 129.65964 51.863857 L 129.65964 25.931929 z" svg:height="4.1491084mm" draw:style-name="style-986" svg:viewBox="0.0 0.0 181.5235 414.91086" svg:width="1.815235mm" svg:x="88.42788mm" svg:y="139.7731mm"/>
          <draw:path svg:d="M 129.65964 25.931929 L 129.65964 25.931929 L 129.65964 0.0 L 155.59157 0.0 L 233.38736 129.65964 Q 337.11508 233.38736 414.91086 285.25122 Q 492.70663 363.047 674.23016 596.4344 Q 855.75366 855.75366 881.6856 855.75366 Q 907.6175 855.75366 907.6175 881.6856 L 907.6175 881.6856 L 907.6175 881.6856 Q 907.6175 881.6856 933.54944 907.6175 L 933.54944 907.6175 L 933.54944 907.6175 L 959.4814 907.6175 L 959.4814 907.6175 L 959.4814 933.54944 L 959.4814 933.54944 L 959.4814 933.54944 L 985.41327 959.4814 L 985.41327 959.4814 L 985.41327 959.4814 L 1011.3452 959.4814 L 1011.3452 959.4814 L 1011.3452 985.41327 L 1011.3452 1011.3452 L 1011.3452 1011.3452 L 985.41327 1011.3452 L 959.4814 1011.3452 L 959.4814 985.41327 L 959.4814 985.41327 L 933.54944 985.41327 L 933.54944 959.4814 L 933.54944 959.4814 L 907.6175 959.4814 L 907.6175 959.4814 L 907.6175 959.4814 L 907.6175 933.54944 L 907.6175 933.54944 L 881.6856 1011.3452 L 855.75366 1063.2091 L 855.75366 1063.2091 L 855.75366 1063.2091 L 803.8898 1063.2091 L 777.9579 1063.2091 L 752.02594 1063.2091 L 726.094 1063.2091 L 726.094 1089.141 L 700.16205 1089.141 L 700.16205 1063.2091 Q 700.16205 1011.3452 648.2982 1011.3452 Q 596.4344 985.41327 544.5705 855.75366 Q 492.70663 700.16205 388.97894 544.5705 Q 233.38736 388.97894 155.59157 311.18314 L 77.795784 233.38736 L 77.795784 207.45543 L 77.795784 181.5235 L 51.863857 181.5235 L 51.863857 181.5235 L 25.931929 155.59157 L 0.0 155.59157 L 0.0 129.65964 L 25.931929 129.65964 L 25.931929 129.65964 L 25.931929 129.65964 L 25.931929 103.727715 L 25.931929 103.727715 L 51.863857 103.727715 L 51.863857 77.795784 L 51.863857 77.795784 L 77.795784 77.795784 L 77.795784 77.795784 L 77.795784 77.795784 L 77.795784 51.863857 L 77.795784 51.863857 L 103.727715 51.863857 L 103.727715 25.931929 L 103.727715 25.931929 L 129.65964 25.931929 L 129.65964 25.931929 z M 855.75366 881.6856 Q 855.75366 881.6856 881.6856 881.6856 Q 881.6856 907.6175 855.75366 907.6175 Q 855.75366 907.6175 855.75366 881.6856 z" svg:height="10.89141mm" draw:style-name="style-987" svg:viewBox="0.0 0.0 1011.3452 1089.141" svg:width="10.113452mm" svg:x="142.88493mm" svg:y="142.88493mm"/>
          <draw:path svg:d="M 103.727715 181.5235 L 103.727715 181.5235 L 103.727715 181.5235 L 77.795784 181.5235 L 51.863857 181.5235 L 0.0 181.5235 L 0.0 155.59157 L 0.0 129.65964 L 25.931929 103.727715 L 51.863857 77.795784 L 51.863857 77.795784 L 51.863857 77.795784 L 77.795784 51.863857 Q 103.727715 25.931929 129.65964 25.931929 L 129.65964 0.0 L 181.5235 0.0 Q 207.45543 0.0 181.5235 51.863857 Q 155.59157 129.65964 129.65964 129.65964 Q 103.727715 181.5235 103.727715 181.5235 z" svg:height="1.815235mm" draw:style-name="style-988" svg:viewBox="0.0 0.0 181.5235 181.5235" svg:width="1.815235mm" svg:x="283.17667mm" svg:y="165.70503mm"/>
          <draw:path svg:d="M 181.5235 25.931929 L 207.45543 25.931929 L 311.18314 0.0 L 414.91086 0.0 L 440.8428 0.0 L 492.70663 25.931929 L 622.3663 25.931929 L 752.02594 25.931929 L 752.02594 25.931929 Q 752.02594 25.931929 440.8428 77.795784 L 103.727715 103.727715 L 77.795784 103.727715 Q 77.795784 77.795784 25.931929 77.795784 L 0.0 77.795784 L 77.795784 51.863857 Q 129.65964 25.931929 181.5235 25.931929 z" svg:height="1.0372771mm" draw:style-name="style-989" svg:viewBox="0.0 0.0 752.02594 103.727715" svg:width="7.5202594mm" svg:x="168.29822mm" svg:y="124.732574mm"/>
          <draw:path svg:d="M 103.727715 25.931929 L 51.863857 0.0 L 337.11508 0.0 L 596.4344 0.0 L 596.4344 25.931929 Q 570.50244 51.863857 596.4344 51.863857 Q 622.3663 51.863857 674.23016 155.59157 Q 726.094 259.31927 803.8898 337.11508 Q 855.75366 414.91086 881.6856 414.91086 L 881.6856 440.8428 L 881.6856 466.77472 Q 855.75366 492.70663 803.8898 544.5705 Q 726.094 570.50244 700.16205 674.23016 Q 700.16205 752.02594 648.2982 777.9579 Q 622.3663 777.9579 544.5705 803.8898 Q 492.70663 829.8217 440.8428 881.6856 L 414.91086 933.54944 L 363.047 933.54944 L 311.18314 933.54944 L 285.25122 907.6175 Q 259.31927 907.6175 259.31927 881.6856 Q 233.38736 855.75366 181.5235 829.8217 Q 129.65964 803.8898 129.65964 777.9579 Q 129.65964 752.02594 103.727715 570.50244 Q 77.795784 363.047 25.931929 363.047 Q 0.0 363.047 0.0 311.18314 Q 25.931929 233.38736 51.863857 155.59157 Q 77.795784 77.795784 129.65964 51.863857 Q 155.59157 51.863857 103.727715 25.931929 z" svg:height="9.335494mm" draw:style-name="style-990" svg:viewBox="0.0 0.0 881.6856 933.54944" svg:width="8.816855mm" svg:x="78.05511mm" svg:y="0.0mm"/>
          <draw:path svg:d="M 181.5235 51.863857 L 155.59157 0.0 L 207.45543 51.863857 Q 285.25122 103.727715 388.97894 233.38736 Q 492.70663 388.97894 492.70663 492.70663 Q 492.70663 622.3663 518.63855 648.2982 L 518.63855 674.23016 L 518.63855 700.16205 Q 492.70663 700.16205 466.77472 700.16205 L 440.8428 700.16205 L 440.8428 700.16205 Q 440.8428 674.23016 414.91086 674.23016 L 414.91086 674.23016 L 414.91086 648.2982 Q 388.97894 648.2982 363.047 596.4344 Q 337.11508 544.5705 337.11508 596.4344 Q 311.18314 622.3663 285.25122 622.3663 Q 259.31927 622.3663 259.31927 596.4344 Q 259.31927 544.5705 233.38736 544.5705 L 207.45543 544.5705 L 207.45543 544.5705 Q 181.5235 518.63855 129.65964 414.91086 L 77.795784 311.18314 L 77.795784 285.25122 Q 77.795784 285.25122 51.863857 285.25122 L 51.863857 285.25122 L 51.863857 285.25122 Q 51.863857 285.25122 25.931929 259.31927 L 0.0 259.31927 L 0.0 233.38736 L 0.0 207.45543 L 0.0 207.45543 L 25.931929 207.45543 L 25.931929 207.45543 L 25.931929 181.5235 L 25.931929 181.5235 L 25.931929 181.5235 L 25.931929 129.65964 L 25.931929 103.727715 L 25.931929 103.727715 L 25.931929 77.795784 L 25.931929 77.795784 L 25.931929 77.795784 L 0.0 77.795784 L 0.0 77.795784 L 0.0 51.863857 L 0.0 51.863857 L 0.0 51.863857 L 25.931929 51.863857 L 25.931929 51.863857 L 25.931929 25.931929 L 25.931929 25.931929 L 51.863857 25.931929 L 51.863857 25.931929 L 51.863857 25.931929 L 77.795784 51.863857 L 77.795784 51.863857 L 77.795784 51.863857 L 77.795784 51.863857 L 103.727715 51.863857 L 103.727715 77.795784 L 103.727715 77.795784 L 129.65964 77.795784 L 129.65964 103.727715 L 129.65964 129.65964 L 181.5235 129.65964 Q 233.38736 129.65964 181.5235 51.863857 z" svg:height="7.001621mm" draw:style-name="style-991" svg:viewBox="0.0 0.0 518.63855 700.16205" svg:width="5.1863856mm" svg:x="150.6645mm" svg:y="37.601295mm"/>
          <draw:path svg:d="M 25.931929 25.931929 L 51.863857 0.0 L 129.65964 129.65964 Q 233.38736 259.31927 233.38736 311.18314 Q 233.38736 337.11508 259.31927 363.047 Q 285.25122 363.047 311.18314 388.97894 L 311.18314 414.91086 L 285.25122 414.91086 L 259.31927 414.91086 L 207.45543 388.97894 Q 155.59157 363.047 155.59157 363.047 L 155.59157 363.047 L 129.65964 363.047 L 129.65964 363.047 L 129.65964 363.047 L 129.65964 337.11508 L 129.65964 337.11508 Q 129.65964 311.18314 155.59157 311.18314 Q 181.5235 311.18314 155.59157 259.31927 Q 129.65964 259.31927 77.795784 155.59157 Q 51.863857 51.863857 25.931929 51.863857 L 0.0 51.863857 L 0.0 51.863857 Q 0.0 51.863857 25.931929 25.931929 z" svg:height="4.1491084mm" draw:style-name="style-992" svg:viewBox="0.0 0.0 311.18314 414.91086" svg:width="3.1118314mm" svg:x="67.682335mm" svg:y="136.40195mm"/>
          <draw:path svg:d="M 1115.073 0.0 L 1244.7325 0.0 L 1244.7325 25.931929 L 1270.6646 25.931929 L 1270.6646 51.863857 L 1270.6646 51.863857 L 777.9579 51.863857 Q 285.25122 51.863857 233.38736 77.795784 L 155.59157 77.795784 L 155.59157 77.795784 Q 155.59157 51.863857 77.795784 51.863857 L 0.0 25.931929 L 129.65964 0.0 Q 259.31927 0.0 648.2982 0.0 Q 1011.3452 0.0 1115.073 0.0 z" svg:height="0.77795786mm" draw:style-name="style-993" svg:viewBox="0.0 0.0 1270.6646 77.795784" svg:width="12.706645mm" svg:x="50.56726mm" svg:y="91.79903mm"/>
          <draw:path svg:d="M 25.931929 337.11508 L 25.931929 337.11508 L 25.931929 311.18314 Q 51.863857 285.25122 51.863857 259.31927 L 51.863857 233.38736 L 25.931929 207.45543 L 0.0 155.59157 L 0.0 103.727715 Q 0.0 25.931929 51.863857 0.0 Q 129.65964 0.0 181.5235 51.863857 Q 259.31927 103.727715 259.31927 207.45543 Q 311.18314 311.18314 363.047 388.97894 Q 414.91086 466.77472 414.91086 518.63855 Q 414.91086 596.4344 233.38736 492.70663 Q 51.863857 388.97894 51.863857 363.047 Q 51.863857 337.11508 25.931929 337.11508 z" svg:height="5.1863856mm" draw:style-name="style-994" svg:viewBox="0.0 0.0 414.91086 518.63855" svg:width="4.1491084mm" svg:x="304.95947mm" svg:y="152.99838mm"/>
          <draw:path svg:d="M 233.38736 0.0 L 285.25122 0.0 L 311.18314 51.863857 Q 337.11508 103.727715 388.97894 155.59157 Q 466.77472 155.59157 466.77472 181.5235 L 466.77472 181.5235 L 414.91086 207.45543 Q 388.97894 207.45543 363.047 259.31927 L 363.047 337.11508 L 337.11508 337.11508 L 337.11508 337.11508 L 337.11508 337.11508 Q 337.11508 311.18314 311.18314 337.11508 L 285.25122 337.11508 L 233.38736 311.18314 Q 207.45543 311.18314 181.5235 311.18314 Q 181.5235 337.11508 181.5235 414.91086 Q 181.5235 492.70663 181.5235 518.63855 L 181.5235 544.5705 L 129.65964 544.5705 L 103.727715 518.63855 L 103.727715 518.63855 L 77.795784 518.63855 L 77.795784 518.63855 L 77.795784 518.63855 L 77.795784 518.63855 L 77.795784 492.70663 L 51.863857 492.70663 L 51.863857 492.70663 L 51.863857 440.8428 L 25.931929 388.97894 L 25.931929 363.047 Q 25.931929 311.18314 0.0 259.31927 L 0.0 233.38736 L 0.0 207.45543 Q 0.0 181.5235 77.795784 155.59157 Q 129.65964 155.59157 129.65964 103.727715 L 103.727715 51.863857 L 51.863857 51.863857 Q 0.0 51.863857 0.0 25.931929 L 0.0 25.931929 L 77.795784 25.931929 Q 155.59157 0.0 233.38736 0.0 z" svg:height="5.445705mm" draw:style-name="style-995" svg:viewBox="0.0 0.0 466.77472 544.5705" svg:width="4.667747mm" svg:x="172.44733mm" svg:y="130.17828mm"/>
          <draw:path svg:d="M 648.2982 0.0 L 829.8217 0.0 L 674.23016 25.931929 Q 518.63855 77.795784 518.63855 103.727715 L 518.63855 129.65964 L 363.047 181.5235 Q 207.45543 233.38736 181.5235 285.25122 Q 155.59157 311.18314 129.65964 311.18314 L 129.65964 337.11508 L 129.65964 337.11508 L 103.727715 337.11508 L 103.727715 337.11508 L 103.727715 337.11508 L 103.727715 363.047 L 103.727715 363.047 L 77.795784 363.047 L 77.795784 388.97894 L 77.795784 388.97894 L 51.863857 388.97894 L 51.863857 388.97894 L 51.863857 388.97894 L 51.863857 414.91086 L 51.863857 414.91086 L 25.931929 414.91086 L 25.931929 440.8428 L 0.0 440.8428 L 0.0 440.8428 L 0.0 388.97894 Q 0.0 337.11508 25.931929 337.11508 L 25.931929 311.18314 L 51.863857 311.18314 L 51.863857 285.25122 L 51.863857 285.25122 L 51.863857 285.25122 L 77.795784 285.25122 L 77.795784 285.25122 L 77.795784 259.31927 L 103.727715 259.31927 L 103.727715 259.31927 L 103.727715 233.38736 L 103.727715 233.38736 L 103.727715 233.38736 L 129.65964 233.38736 L 129.65964 233.38736 L 129.65964 207.45543 Q 155.59157 207.45543 155.59157 181.5235 Q 155.59157 155.59157 311.18314 77.795784 Q 466.77472 25.931929 648.2982 0.0 z" svg:height="4.4084277mm" draw:style-name="style-996" svg:viewBox="0.0 0.0 829.8217 440.8428" svg:width="8.298217mm" svg:x="12.447326mm" svg:y="56.272285mm"/>
          <draw:path svg:d="M 155.59157 0.0 L 155.59157 25.931929 L 155.59157 51.863857 L 155.59157 51.863857 L 129.65964 77.795784 L 103.727715 103.727715 L 103.727715 129.65964 L 103.727715 155.59157 L 77.795784 181.5235 L 51.863857 207.45543 L 51.863857 233.38736 L 51.863857 259.31927 L 25.931929 285.25122 L 25.931929 311.18314 L 0.0 311.18314 Q 0.0 311.18314 0.0 337.11508 L 0.0 337.11508 L 0.0 337.11508 Q -25.931929 363.047 0.0 233.38736 L 0.0 103.727715 L 51.863857 51.863857 Q 129.65964 0.0 129.65964 0.0 Q 155.59157 0.0 155.59157 0.0 z" svg:height="3.3711507mm" draw:style-name="style-997" svg:viewBox="0.0 0.0 155.59157 337.11508" svg:width="1.5559157mm" svg:x="238.0551mm" svg:y="195.0081mm"/>
          <draw:path svg:d="M 207.45543 0.0 L 207.45543 0.0 L 207.45543 0.0 Q 233.38736 0.0 233.38736 25.931929 L 259.31927 25.931929 L 259.31927 25.931929 L 259.31927 51.863857 L 259.31927 51.863857 L 259.31927 51.863857 L 285.25122 51.863857 L 285.25122 51.863857 L 311.18314 77.795784 L 311.18314 77.795784 L 311.18314 103.727715 Q 311.18314 103.727715 285.25122 129.65964 Q 285.25122 155.59157 233.38736 181.5235 L 181.5235 207.45543 L 181.5235 207.45543 L 155.59157 207.45543 L 155.59157 207.45543 L 155.59157 207.45543 L 155.59157 233.38736 L 155.59157 233.38736 L 155.59157 233.38736 Q 129.65964 259.31927 103.727715 259.31927 Q 103.727715 259.31927 51.863857 259.31927 L 0.0 233.38736 L 0.0 207.45543 L 0.0 207.45543 L 0.0 181.5235 L 0.0 155.59157 L 0.0 155.59157 L 0.0 155.59157 L 0.0 129.65964 Q 0.0 129.65964 25.931929 103.727715 L 25.931929 103.727715 L 103.727715 51.863857 Q 155.59157 25.931929 181.5235 25.931929 Q 181.5235 0.0 207.45543 0.0 z" svg:height="2.5931928mm" draw:style-name="style-998" svg:viewBox="0.0 0.0 311.18314 259.31927" svg:width="3.1118314mm" svg:x="193.97083mm" svg:y="187.74716mm"/>
          <draw:path svg:d="M 285.25122 25.931929 L 311.18314 0.0 L 285.25122 77.795784 Q 259.31927 181.5235 259.31927 181.5235 Q 259.31927 207.45543 259.31927 233.38736 L 259.31927 285.25122 L 259.31927 337.11508 L 259.31927 388.97894 L 285.25122 414.91086 L 311.18314 440.8428 L 311.18314 466.77472 L 311.18314 492.70663 L 337.11508 492.70663 L 337.11508 492.70663 L 363.047 492.70663 Q 363.047 492.70663 414.91086 492.70663 L 440.8428 466.77472 L 440.8428 466.77472 L 440.8428 492.70663 L 440.8428 492.70663 L 414.91086 492.70663 L 414.91086 492.70663 L 414.91086 492.70663 L 414.91086 518.63855 L 414.91086 518.63855 L 388.97894 518.63855 L 388.97894 544.5705 L 466.77472 544.5705 L 518.63855 544.5705 L 466.77472 570.50244 L 440.8428 596.4344 L 440.8428 596.4344 L 414.91086 596.4344 L 414.91086 622.3663 L 414.91086 648.2982 L 363.047 700.16205 Q 311.18314 777.9579 285.25122 803.8898 L 285.25122 803.8898 L 285.25122 803.8898 Q 259.31927 803.8898 259.31927 803.8898 L 259.31927 829.8217 L 259.31927 829.8217 L 259.31927 829.8217 L 233.38736 829.8217 L 233.38736 855.75366 L 207.45543 855.75366 L 181.5235 855.75366 L 181.5235 803.8898 L 181.5235 777.9579 L 155.59157 777.9579 L 103.727715 777.9579 L 103.727715 752.02594 L 103.727715 752.02594 L 103.727715 648.2982 Q 103.727715 518.63855 103.727715 518.63855 Q 103.727715 492.70663 51.863857 466.77472 Q 0.0 414.91086 0.0 388.97894 Q 0.0 363.047 51.863857 337.11508 Q 77.795784 337.11508 103.727715 285.25122 L 103.727715 259.31927 L 103.727715 233.38736 Q 103.727715 207.45543 129.65964 129.65964 L 155.59157 25.931929 L 155.59157 51.863857 L 155.59157 77.795784 L 181.5235 77.795784 L 207.45543 77.795784 L 233.38736 51.863857 Q 259.31927 25.931929 285.25122 25.931929 z" svg:height="8.557536mm" draw:style-name="style-999" svg:viewBox="0.0 0.0 518.63855 855.75366" svg:width="5.1863856mm" svg:x="10.89141mm" svg:y="60.940033mm"/>
          <draw:path svg:d="M 0.0 103.727715 L 0.0 0.0 L 0.0 0.0 Q 0.0 0.0 25.931929 0.0 L 25.931929 25.931929 L 25.931929 25.931929 Q 25.931929 51.863857 77.795784 51.863857 L 129.65964 51.863857 L 155.59157 103.727715 Q 155.59157 155.59157 103.727715 155.59157 Q 25.931929 181.5235 25.931929 207.45543 L 25.931929 233.38736 L 25.931929 233.38736 Q 0.0 233.38736 0.0 103.727715 z" svg:height="2.3338735mm" draw:style-name="style-1000" svg:viewBox="0.0 0.0 155.59157 233.38736" svg:width="1.5559157mm" svg:x="172.188mm" svg:y="130.17828mm"/>
          <draw:path svg:d="M 25.931929 51.863857 L 0.0 0.0 L 1478.12 0.0 L 2956.24 0.0 L 3008.1038 25.931929 Q 3059.9675 51.863857 3034.0356 51.863857 Q 2982.1719 77.795784 2956.24 155.59157 Q 2930.3079 233.38736 2904.376 311.18314 Q 2904.376 363.047 2930.3079 363.047 Q 2982.1719 363.047 3008.1038 570.50244 Q 3034.0356 752.02594 3034.0356 777.9579 Q 3034.0356 803.8898 3085.8994 829.8217 Q 3137.7634 855.75366 3163.6953 881.6856 Q 3163.6953 907.6175 3189.6272 907.6175 L 3215.559 933.54944 L 3267.423 933.54944 L 3319.2869 933.54944 L 3345.2188 881.6856 Q 3397.0828 829.8217 3448.9465 803.8898 Q 3526.7424 777.9579 3552.6743 777.9579 Q 3604.538 752.02594 3604.538 674.23016 Q 3630.47 570.50244 3708.2659 544.5705 Q 3760.1296 492.70663 3786.0615 466.77472 L 3786.0615 440.8428 L 3863.8574 518.63855 Q 3915.7212 570.50244 3941.653 570.50244 L 3941.653 596.4344 L 3941.653 596.4344 Q 3941.653 622.3663 3967.5852 622.3663 L 3967.5852 622.3663 L 3967.5852 622.3663 Q 3967.5852 622.3663 3967.5852 648.2982 L 3993.517 648.2982 L 3993.517 648.2982 Q 3993.517 674.23016 4019.449 674.23016 L 4019.449 674.23016 L 4019.449 726.094 Q 4019.449 752.02594 3941.653 752.02594 Q 3863.8574 752.02594 3863.8574 777.9579 Q 3863.8574 803.8898 3811.9937 777.9579 L 3786.0615 777.9579 L 3786.0615 752.02594 L 3760.1296 752.02594 L 3760.1296 752.02594 L 3760.1296 777.9579 L 3734.1978 777.9579 L 3708.2659 777.9579 L 3708.2659 803.8898 L 3708.2659 829.8217 L 3734.1978 829.8217 L 3734.1978 829.8217 L 3734.1978 855.75366 L 3760.1296 855.75366 L 3760.1296 855.75366 L 3760.1296 881.6856 L 3760.1296 881.6856 L 3760.1296 881.6856 L 3811.9937 881.6856 Q 3837.9255 907.6175 3889.7893 1011.3452 Q 3915.7212 1115.073 3915.7212 1141.0049 Q 3915.7212 1192.8688 3941.653 1192.8688 L 3967.5852 1192.8688 L 3967.5852 1218.8007 L 3967.5852 1244.7325 L 3967.5852 1270.6646 L 3967.5852 1296.5964 L 3967.5852 1296.5964 L 3967.5852 1322.5283 L 3941.653 1322.5283 L 3941.653 1348.4603 L 3915.7212 1348.4603 L 3889.7893 1348.4603 L 3889.7893 1374.3922 L 3863.8574 1374.3922 L 3863.8574 1374.3922 Q 3863.8574 1348.4603 3760.1296 1348.4603 Q 3682.334 1348.4603 3656.4019 1348.4603 L 3656.4019 1322.5283 L 3630.47 1322.5283 L 3630.47 1348.4603 L 3604.538 1348.4603 L 3578.6062 1348.4603 L 3578.6062 1322.5283 L 3552.6743 1322.5283 L 3552.6743 1348.4603 L 3552.6743 1374.3922 L 3578.6062 1400.3241 Q 3604.538 1426.2561 3604.538 1426.2561 Q 3604.538 1452.188 3630.47 1452.188 L 3656.4019 1452.188 L 3656.4019 1478.12 L 3656.4019 1504.0519 L 3630.47 1504.0519 Q 3604.538 1504.0519 3578.6062 1504.0519 Q 3552.6743 1504.0519 3397.0828 1607.7795 Q 3267.423 1711.5073 3241.4912 1737.4392 Q 3189.6272 1789.3031 3137.7634 1815.235 Q 3111.8315 1815.235 2982.1719 1841.167 Q 2852.5122 1867.0989 2826.5803 1867.0989 Q 2826.5803 1893.0308 2774.7163 1893.0308 Q 2748.7844 1867.0989 2670.9888 1893.0308 L 2619.1248 1918.9628 L 2619.1248 1944.8947 L 2619.1248 1970.8265 L 2593.1929 1970.8265 L 2593.1929 1970.8265 L 2593.1929 1996.7585 L 2567.261 1996.7585 L 2567.261 1996.7585 L 2567.261 2022.6904 L 2567.261 2022.6904 L 2567.261 2022.6904 L 2541.329 2022.6904 L 2541.329 2022.6904 L 2515.397 2048.6223 L 2489.465 2048.6223 L 2489.465 2022.6904 L 2515.397 1996.7585 L 2515.397 1996.7585 L 2515.397 1970.8265 L 2515.397 1970.8265 L 2515.397 1970.8265 L 2541.329 1970.8265 L 2541.329 1970.8265 L 2541.329 1944.8947 L 2567.261 1944.8947 L 2567.261 1944.8947 L 2567.261 1918.9628 L 2567.261 1918.9628 Q 2567.261 1918.9628 2593.1929 1841.167 Q 2593.1929 1763.3712 2567.261 1737.4392 L 2515.397 1711.5073 L 2541.329 1685.5753 L 2541.329 1659.6434 L 2515.397 1659.6434 L 2463.5332 1659.6434 L 2411.6694 1659.6434 Q 2385.7375 1659.6434 2333.8735 1659.6434 Q 2282.0098 1711.5073 2100.4863 1711.5073 Q 1944.8947 1711.5073 1944.8947 1737.4392 Q 1970.8265 1763.3712 1944.8947 1763.3712 L 1893.0308 1763.3712 L 1867.0989 1763.3712 Q 1841.167 1763.3712 1711.5073 1763.3712 Q 1581.8477 1763.3712 1529.9838 1737.4392 Q 1504.0519 1711.5073 1504.0519 1659.6434 Q 1504.0519 1633.7115 1426.2561 1607.7795 L 1322.5283 1555.9158 L 1322.5283 1555.9158 Q 1322.5283 1529.9838 1296.5964 1529.9838 L 1296.5964 1529.9838 L 1296.5964 1504.0519 Q 1270.6646 1504.0519 1037.2771 1244.7325 L 803.8898 959.4814 L 803.8898 933.54944 L 803.8898 933.54944 L 777.9579 933.54944 L 777.9579 933.54944 L 777.9579 907.6175 L 752.02594 907.6175 L 752.02594 907.6175 L 752.02594 881.6856 L 752.02594 881.6856 L 752.02594 881.6856 L 726.094 855.75366 L 700.16205 829.8217 L 700.16205 829.8217 L 700.16205 829.8217 L 700.16205 803.8898 L 700.16205 803.8898 L 700.16205 777.9579 Q 700.16205 777.9579 674.23016 777.9579 L 674.23016 777.9579 L 674.23016 777.9579 Q 648.2982 752.02594 648.2982 752.02594 L 648.2982 752.02594 L 648.2982 726.094 Q 648.2982 726.094 622.3663 726.094 L 622.3663 726.094 L 622.3663 700.16205 Q 596.4344 674.23016 570.50244 622.3663 Q 544.5705 570.50244 570.50244 570.50244 Q 596.4344 570.50244 596.4344 544.5705 Q 596.4344 518.63855 492.70663 518.63855 L 414.91086 492.70663 L 414.91086 466.77472 Q 388.97894 466.77472 388.97894 466.77472 L 388.97894 466.77472 L 388.97894 466.77472 Q 388.97894 440.8428 363.047 440.8428 L 363.047 440.8428 L 363.047 414.91086 Q 337.11508 414.91086 337.11508 414.91086 L 337.11508 414.91086 L 337.11508 414.91086 Q 337.11508 388.97894 181.5235 233.38736 Q 77.795784 77.795784 25.931929 51.863857 z" svg:height="20.486223mm" draw:style-name="style-1001" svg:viewBox="0.0 0.0 4019.449 2048.6223" svg:width="40.19449mm" svg:x="49.011345mm" svg:y="0.0mm"/>
          <draw:path svg:d="M 0.0 51.863857 L 0.0 0.0 L 25.931929 0.0 L 51.863857 25.931929 L 181.5235 25.931929 Q 285.25122 77.795784 285.25122 77.795784 L 285.25122 77.795784 L 233.38736 77.795784 L 155.59157 77.795784 L 155.59157 103.727715 L 181.5235 129.65964 L 207.45543 129.65964 Q 233.38736 155.59157 233.38736 181.5235 L 233.38736 207.45543 L 207.45543 207.45543 Q 181.5235 181.5235 129.65964 181.5235 L 103.727715 129.65964 L 77.795784 129.65964 L 51.863857 129.65964 L 25.931929 103.727715 L 0.0 103.727715 L 0.0 51.863857 z" svg:height="2.0745542mm" draw:style-name="style-1002" svg:viewBox="0.0 0.0 285.25122 207.45543" svg:width="2.8525121mm" svg:x="213.93842mm" svg:y="57.309563mm"/>
          <draw:path svg:d="M 363.047 77.795784 L 388.97894 77.795784 L 388.97894 77.795784 L 388.97894 51.863857 L 414.91086 51.863857 L 440.8428 51.863857 L 492.70663 25.931929 L 518.63855 0.0 L 544.5705 0.0 L 570.50244 0.0 L 570.50244 25.931929 L 544.5705 25.931929 L 544.5705 25.931929 L 544.5705 51.863857 L 544.5705 51.863857 L 544.5705 51.863857 L 518.63855 77.795784 L 492.70663 103.727715 L 492.70663 103.727715 L 492.70663 103.727715 L 492.70663 129.65964 L 492.70663 129.65964 L 466.77472 129.65964 Q 466.77472 155.59157 440.8428 155.59157 Q 414.91086 155.59157 414.91086 181.5235 Q 414.91086 207.45543 337.11508 233.38736 L 285.25122 259.31927 L 285.25122 285.25122 L 285.25122 285.25122 L 285.25122 311.18314 L 285.25122 337.11508 L 285.25122 337.11508 L 285.25122 363.047 L 285.25122 363.047 L 285.25122 363.047 L 363.047 337.11508 Q 414.91086 311.18314 440.8428 363.047 Q 440.8428 388.97894 388.97894 414.91086 Q 337.11508 466.77472 388.97894 518.63855 Q 440.8428 570.50244 466.77472 570.50244 L 466.77472 596.4344 L 440.8428 596.4344 Q 414.91086 622.3663 414.91086 622.3663 L 414.91086 622.3663 L 388.97894 622.3663 Q 388.97894 622.3663 363.047 596.4344 L 337.11508 570.50244 L 337.11508 570.50244 L 337.11508 570.50244 L 337.11508 544.5705 Q 337.11508 544.5705 285.25122 518.63855 L 233.38736 466.77472 L 233.38736 440.8428 L 233.38736 414.91086 L 207.45543 414.91086 L 181.5235 414.91086 L 181.5235 518.63855 Q 181.5235 648.2982 181.5235 752.02594 Q 181.5235 855.75366 181.5235 933.54944 L 181.5235 985.41327 L 181.5235 985.41327 L 181.5235 985.41327 L 181.5235 1011.3452 L 181.5235 1011.3452 L 181.5235 1037.2771 L 181.5235 1037.2771 L 181.5235 1037.2771 L 181.5235 1037.2771 L 181.5235 1063.2091 L 181.5235 1063.2091 L 155.59157 1063.2091 L 155.59157 1089.141 L 155.59157 1089.141 L 155.59157 1089.141 L 155.59157 1089.141 L 129.65964 1089.141 L 129.65964 1141.0049 L 129.65964 1166.9368 L 103.727715 959.4814 Q 77.795784 752.02594 77.795784 752.02594 L 77.795784 752.02594 L 77.795784 622.3663 Q 77.795784 492.70663 51.863857 518.63855 Q 25.931929 518.63855 25.931929 518.63855 L 0.0 492.70663 L 0.0 414.91086 Q 0.0 337.11508 25.931929 337.11508 Q 51.863857 337.11508 51.863857 259.31927 Q 25.931929 207.45543 51.863857 181.5235 Q 77.795784 155.59157 103.727715 103.727715 L 129.65964 51.863857 L 129.65964 51.863857 L 129.65964 51.863857 L 181.5235 51.863857 Q 259.31927 51.863857 285.25122 77.795784 Q 285.25122 103.727715 337.11508 103.727715 Q 363.047 103.727715 363.047 77.795784 z" svg:height="11.669368mm" draw:style-name="style-1003" svg:viewBox="0.0 0.0 570.50244 1166.9368" svg:width="5.7050242mm" svg:x="283.43597mm" svg:y="185.6726mm"/>
          <draw:path svg:d="M 25.931929 51.863857 L 25.931929 0.0 L 25.931929 0.0 L 51.863857 0.0 L 51.863857 25.931929 L 51.863857 77.795784 L 77.795784 51.863857 Q 103.727715 25.931929 155.59157 51.863857 Q 181.5235 77.795784 181.5235 25.931929 L 207.45543 0.0 L 207.45543 0.0 L 207.45543 0.0 L 207.45543 51.863857 Q 207.45543 103.727715 129.65964 233.38736 Q 77.795784 388.97894 51.863857 388.97894 Q 25.931929 388.97894 25.931929 440.8428 L 25.931929 466.77472 L 0.0 466.77472 Q 0.0 492.70663 0.0 492.70663 L 0.0 492.70663 L 0.0 492.70663 Q 0.0 492.70663 0.0 363.047 L 0.0 233.38736 L 0.0 181.5235 Q 0.0 103.727715 25.931929 51.863857 z" svg:height="4.9270663mm" draw:style-name="style-1004" svg:viewBox="0.0 0.0 207.45543 492.70663" svg:width="2.0745542mm" svg:x="283.6953mm" svg:y="75.461914mm"/>
          <draw:path svg:d="M 414.91086 25.931929 L 414.91086 25.931929 L 414.91086 0.0 L 440.8428 0.0 L 466.77472 77.795784 Q 466.77472 155.59157 518.63855 129.65964 Q 544.5705 129.65964 518.63855 233.38736 Q 518.63855 363.047 570.50244 544.5705 Q 622.3663 752.02594 622.3663 752.02594 L 622.3663 777.9579 L 622.3663 829.8217 Q 622.3663 881.6856 596.4344 881.6856 Q 570.50244 881.6856 570.50244 959.4814 Q 570.50244 1037.2771 518.63855 1037.2771 Q 492.70663 1011.3452 492.70663 1063.2091 Q 492.70663 1063.2091 414.91086 1089.141 L 337.11508 1089.141 L 337.11508 1063.2091 L 311.18314 1063.2091 L 311.18314 1037.2771 L 311.18314 1011.3452 L 285.25122 959.4814 L 285.25122 907.6175 L 311.18314 907.6175 Q 311.18314 907.6175 311.18314 881.6856 L 311.18314 881.6856 L 311.18314 855.75366 Q 311.18314 803.8898 337.11508 700.16205 L 363.047 570.50244 L 337.11508 544.5705 L 311.18314 518.63855 L 311.18314 492.70663 L 311.18314 466.77472 L 285.25122 466.77472 L 259.31927 466.77472 L 259.31927 544.5705 L 259.31927 622.3663 L 259.31927 622.3663 L 233.38736 596.4344 L 207.45543 596.4344 L 181.5235 596.4344 L 155.59157 570.50244 L 129.65964 544.5705 L 129.65964 544.5705 L 103.727715 544.5705 L 103.727715 518.63855 Q 103.727715 492.70663 103.727715 414.91086 Q 103.727715 337.11508 51.863857 285.25122 L 25.931929 233.38736 L 25.931929 233.38736 L 0.0 233.38736 L 0.0 181.5235 L 0.0 155.59157 L 25.931929 103.727715 L 25.931929 51.863857 L 25.931929 51.863857 L 25.931929 25.931929 L 25.931929 25.931929 L 51.863857 25.931929 L 51.863857 25.931929 L 51.863857 25.931929 L 51.863857 51.863857 L 51.863857 51.863857 L 77.795784 51.863857 L 77.795784 77.795784 L 103.727715 77.795784 L 129.65964 77.795784 L 155.59157 77.795784 Q 207.45543 77.795784 259.31927 77.795784 L 285.25122 77.795784 L 285.25122 77.795784 L 311.18314 77.795784 L 311.18314 77.795784 L 311.18314 77.795784 L 337.11508 77.795784 L 363.047 77.795784 L 363.047 77.795784 L 363.047 77.795784 L 388.97894 51.863857 L 414.91086 25.931929 L 414.91086 25.931929 z" svg:height="10.89141mm" draw:style-name="style-1005" svg:viewBox="0.0 0.0 622.3663 1089.141" svg:width="6.223663mm" svg:x="135.36467mm" svg:y="8.0388975mm"/>
          <draw:path svg:d="M 181.5235 0.0 L 181.5235 0.0 L 259.31927 0.0 Q 337.11508 0.0 363.047 0.0 L 388.97894 0.0 L 388.97894 0.0 L 363.047 25.931929 L 363.047 25.931929 L 363.047 51.863857 L 363.047 51.863857 L 363.047 51.863857 L 388.97894 77.795784 L 388.97894 103.727715 L 466.77472 103.727715 Q 544.5705 103.727715 544.5705 129.65964 L 544.5705 155.59157 L 492.70663 155.59157 Q 440.8428 155.59157 440.8428 207.45543 L 440.8428 233.38736 L 388.97894 207.45543 Q 311.18314 207.45543 414.91086 311.18314 Q 518.63855 388.97894 518.63855 414.91086 L 518.63855 440.8428 L 466.77472 440.8428 L 440.8428 440.8428 L 440.8428 414.91086 Q 414.91086 414.91086 414.91086 388.97894 Q 363.047 363.047 311.18314 311.18314 Q 233.38736 285.25122 259.31927 363.047 L 311.18314 440.8428 L 285.25122 440.8428 Q 259.31927 414.91086 233.38736 388.97894 L 207.45543 363.047 L 181.5235 337.11508 Q 155.59157 311.18314 129.65964 311.18314 L 77.795784 311.18314 L 51.863857 311.18314 L 25.931929 311.18314 L 25.931929 311.18314 L 0.0 311.18314 L 0.0 285.25122 L 0.0 259.31927 L 25.931929 259.31927 L 25.931929 259.31927 L 25.931929 233.38736 L 51.863857 233.38736 L 51.863857 207.45543 Q 51.863857 155.59157 77.795784 103.727715 L 77.795784 77.795784 L 77.795784 77.795784 L 77.795784 51.863857 L 77.795784 51.863857 L 103.727715 51.863857 L 103.727715 51.863857 L 103.727715 51.863857 L 129.65964 25.931929 L 155.59157 0.0 L 155.59157 0.0 L 155.59157 0.0 L 181.5235 0.0 z" svg:height="4.4084277mm" draw:style-name="style-1006" svg:viewBox="0.0 0.0 544.5705 440.8428" svg:width="5.445705mm" svg:x="146.25607mm" svg:y="33.711506mm"/>
          <draw:path svg:d="M 388.97894 25.931929 L 388.97894 51.863857 L 363.047 181.5235 Q 311.18314 311.18314 285.25122 363.047 Q 233.38736 414.91086 233.38736 492.70663 Q 233.38736 570.50244 207.45543 570.50244 L 207.45543 570.50244 L 207.45543 518.63855 Q 181.5235 440.8428 181.5235 440.8428 Q 181.5235 466.77472 181.5235 440.8428 L 155.59157 414.91086 L 155.59157 414.91086 Q 181.5235 414.91086 181.5235 414.91086 L 181.5235 388.97894 L 181.5235 337.11508 Q 181.5235 285.25122 155.59157 259.31927 Q 155.59157 207.45543 103.727715 207.45543 L 51.863857 207.45543 L 51.863857 207.45543 Q 51.863857 207.45543 51.863857 181.5235 Q 77.795784 181.5235 51.863857 155.59157 Q 25.931929 155.59157 51.863857 129.65964 Q 77.795784 103.727715 25.931929 103.727715 L 0.0 77.795784 L 0.0 51.863857 L 0.0 25.931929 L 25.931929 25.931929 L 51.863857 51.863857 L 103.727715 51.863857 L 155.59157 51.863857 L 285.25122 0.0 Q 388.97894 0.0 388.97894 0.0 Q 388.97894 0.0 388.97894 25.931929 z" svg:height="5.7050242mm" draw:style-name="style-1007" svg:viewBox="0.0 0.0 388.97894 570.50244" svg:width="3.8897893mm" svg:x="165.18639mm" svg:y="60.680714mm"/>
          <draw:path svg:d="M 259.31927 0.0 L 285.25122 0.0 L 285.25122 25.931929 Q 311.18314 51.863857 311.18314 77.795784 L 311.18314 77.795784 L 311.18314 77.795784 Q 311.18314 77.795784 207.45543 129.65964 L 77.795784 155.59157 L 77.795784 129.65964 Q 51.863857 129.65964 25.931929 103.727715 L 0.0 77.795784 L 103.727715 51.863857 Q 233.38736 25.931929 259.31927 0.0 z" svg:height="1.5559157mm" draw:style-name="style-1008" svg:viewBox="0.0 0.0 311.18314 155.59157" svg:width="3.1118314mm" svg:x="149.88655mm" svg:y="103.4684mm"/>
          <draw:path svg:d="M 700.16205 25.931929 L 700.16205 0.0 L 726.094 0.0 Q 752.02594 0.0 777.9579 51.863857 Q 777.9579 103.727715 803.8898 129.65964 L 829.8217 155.59157 L 829.8217 155.59157 L 829.8217 181.5235 L 829.8217 181.5235 L 829.8217 181.5235 L 855.75366 181.5235 L 855.75366 181.5235 L 855.75366 207.45543 L 881.6856 207.45543 L 881.6856 233.38736 L 881.6856 233.38736 L 881.6856 259.31927 Q 881.6856 285.25122 881.6856 337.11508 L 881.6856 363.047 L 855.75366 363.047 L 855.75366 388.97894 L 855.75366 388.97894 L 855.75366 388.97894 L 829.8217 388.97894 Q 803.8898 388.97894 674.23016 466.77472 Q 518.63855 518.63855 388.97894 544.5705 L 259.31927 596.4344 L 259.31927 596.4344 L 259.31927 596.4344 L 233.38736 596.4344 L 233.38736 596.4344 L 207.45543 622.3663 L 155.59157 622.3663 L 155.59157 648.2982 L 155.59157 674.23016 L 181.5235 674.23016 L 181.5235 700.16205 L 181.5235 700.16205 L 207.45543 700.16205 L 207.45543 726.094 L 207.45543 752.02594 L 155.59157 752.02594 L 129.65964 752.02594 L 129.65964 726.094 L 103.727715 726.094 L 103.727715 726.094 L 103.727715 700.16205 L 103.727715 700.16205 L 103.727715 700.16205 L 103.727715 700.16205 L 103.727715 674.23016 L 77.795784 674.23016 L 77.795784 648.2982 L 77.795784 648.2982 L 51.863857 648.2982 L 51.863857 648.2982 L 51.863857 648.2982 L 51.863857 622.3663 L 51.863857 622.3663 L 25.931929 596.4344 L 0.0 570.50244 L 0.0 544.5705 L 0.0 492.70663 L 0.0 492.70663 Q 0.0 492.70663 25.931929 492.70663 L 25.931929 466.77472 L 25.931929 466.77472 Q 51.863857 466.77472 51.863857 440.8428 L 51.863857 440.8428 L 51.863857 337.11508 Q 51.863857 259.31927 25.931929 233.38736 Q 25.931929 207.45543 129.65964 181.5235 Q 259.31927 129.65964 259.31927 129.65964 L 259.31927 103.727715 L 466.77472 25.931929 Q 648.2982 -25.931929 674.23016 25.931929 Q 674.23016 51.863857 700.16205 25.931929 z" svg:height="7.5202594mm" draw:style-name="style-1009" svg:viewBox="0.0 0.0 881.6856 752.02594" svg:width="8.816855mm" svg:x="107.87682mm" svg:y="5.445705mm"/>
          <draw:path svg:d="M 259.31927 0.0 L 259.31927 0.0 L 285.25122 155.59157 Q 285.25122 337.11508 311.18314 414.91086 L 311.18314 466.77472 L 285.25122 466.77472 Q 285.25122 466.77472 285.25122 492.70663 L 285.25122 492.70663 L 259.31927 492.70663 Q 233.38736 466.77472 181.5235 466.77472 Q 129.65964 414.91086 77.795784 311.18314 L 0.0 181.5235 L 0.0 181.5235 Q 25.931929 181.5235 25.931929 155.59157 L 25.931929 155.59157 L 25.931929 155.59157 Q 25.931929 155.59157 51.863857 155.59157 L 51.863857 129.65964 L 51.863857 129.65964 Q 77.795784 129.65964 77.795784 103.727715 L 77.795784 103.727715 L 77.795784 103.727715 Q 77.795784 103.727715 103.727715 103.727715 L 103.727715 77.795784 L 103.727715 77.795784 Q 129.65964 77.795784 129.65964 51.863857 L 129.65964 51.863857 L 129.65964 51.863857 Q 129.65964 51.863857 155.59157 51.863857 L 155.59157 25.931929 L 181.5235 25.931929 L 207.45543 25.931929 L 207.45543 25.931929 L 207.45543 51.863857 L 207.45543 51.863857 Q 233.38736 51.863857 233.38736 51.863857 L 233.38736 25.931929 L 233.38736 25.931929 Q 233.38736 25.931929 259.31927 0.0 z" svg:height="4.9270663mm" draw:style-name="style-1010" svg:viewBox="0.0 0.0 311.18314 492.70663" svg:width="3.1118314mm" svg:x="294.84604mm" svg:y="41.491085mm"/>
          <draw:path svg:d="M 570.50244 77.795784 L 570.50244 77.795784 L 596.4344 77.795784 Q 622.3663 77.795784 648.2982 103.727715 L 700.16205 103.727715 L 700.16205 103.727715 Q 700.16205 129.65964 648.2982 129.65964 Q 596.4344 155.59157 285.25122 181.5235 L 0.0 207.45543 L 0.0 207.45543 L 0.0 181.5235 L 25.931929 181.5235 L 51.863857 181.5235 L 77.795784 155.59157 L 103.727715 129.65964 L 129.65964 129.65964 L 181.5235 129.65964 L 337.11508 77.795784 Q 466.77472 51.863857 466.77472 25.931929 Q 466.77472 0.0 492.70663 0.0 Q 544.5705 0.0 544.5705 25.931929 Q 544.5705 77.795784 570.50244 77.795784 z" svg:height="2.0745542mm" draw:style-name="style-1011" svg:viewBox="0.0 0.0 700.16205 207.45543" svg:width="7.001621mm" svg:x="120.583466mm" svg:y="59.384117mm"/>
          <draw:path svg:d="M 233.38736 0.0 L 233.38736 0.0 L 233.38736 77.795784 Q 233.38736 155.59157 259.31927 155.59157 Q 311.18314 155.59157 311.18314 181.5235 L 311.18314 207.45543 L 337.11508 233.38736 L 337.11508 259.31927 L 363.047 259.31927 L 388.97894 259.31927 L 388.97894 285.25122 L 414.91086 311.18314 L 414.91086 311.18314 L 414.91086 311.18314 L 414.91086 440.8428 Q 414.91086 596.4344 440.8428 622.3663 L 440.8428 648.2982 L 414.91086 648.2982 Q 388.97894 648.2982 363.047 596.4344 Q 363.047 544.5705 311.18314 570.50244 Q 259.31927 596.4344 285.25122 674.23016 Q 311.18314 752.02594 363.047 752.02594 Q 388.97894 752.02594 388.97894 726.094 Q 388.97894 700.16205 414.91086 700.16205 L 440.8428 700.16205 L 440.8428 726.094 Q 414.91086 752.02594 414.91086 803.8898 Q 414.91086 855.75366 363.047 855.75366 Q 337.11508 855.75366 337.11508 881.6856 L 337.11508 907.6175 L 311.18314 907.6175 Q 311.18314 907.6175 285.25122 959.4814 Q 259.31927 959.4814 207.45543 959.4814 Q 155.59157 907.6175 155.59157 933.54944 L 129.65964 959.4814 L 103.727715 959.4814 L 77.795784 959.4814 L 51.863857 933.54944 L 25.931929 933.54944 L 25.931929 933.54944 L 0.0 933.54944 L 0.0 907.6175 L 0.0 881.6856 L 0.0 881.6856 L 0.0 855.75366 L 0.0 855.75366 L 0.0 855.75366 L 25.931929 777.9579 Q 51.863857 700.16205 77.795784 700.16205 Q 103.727715 700.16205 103.727715 440.8428 Q 103.727715 207.45543 155.59157 233.38736 Q 155.59157 259.31927 181.5235 181.5235 L 181.5235 77.795784 L 155.59157 77.795784 Q 129.65964 77.795784 129.65964 51.863857 L 129.65964 25.931929 L 155.59157 25.931929 Q 207.45543 51.863857 207.45543 25.931929 Q 207.45543 0.0 233.38736 0.0 z" svg:height="9.594813mm" draw:style-name="style-1012" svg:viewBox="0.0 0.0 440.8428 959.4814" svg:width="4.4084277mm" svg:x="285.25122mm" svg:y="10.113452mm"/>
          <draw:path svg:d="M 414.91086 103.727715 L 414.91086 129.65964 L 311.18314 440.8428 Q 207.45543 752.02594 181.5235 777.9579 L 181.5235 803.8898 L 181.5235 803.8898 Q 155.59157 803.8898 103.727715 907.6175 L 51.863857 1011.3452 L 51.863857 959.4814 L 51.863857 907.6175 L 51.863857 881.6856 L 51.863857 855.75366 L 25.931929 829.8217 L 0.0 803.8898 L 0.0 726.094 Q 0.0 674.23016 0.0 622.3663 L 0.0 570.50244 L 51.863857 414.91086 Q 103.727715 285.25122 103.727715 311.18314 Q 129.65964 311.18314 233.38736 129.65964 Q 311.18314 -77.795784 337.11508 0.0 Q 363.047 103.727715 363.047 77.795784 Q 363.047 51.863857 388.97894 51.863857 Q 414.91086 51.863857 414.91086 103.727715 z" svg:height="10.113452mm" draw:style-name="style-1013" svg:viewBox="0.0 0.0 414.91086 1011.3452" svg:width="4.1491084mm" svg:x="272.8039mm" svg:y="95.4295mm"/>
          <draw:path svg:d="M 596.4344 25.931929 L 596.4344 25.931929 L 570.50244 25.931929 Q 544.5705 51.863857 544.5705 103.727715 Q 544.5705 181.5235 414.91086 181.5235 L 311.18314 207.45543 L 311.18314 207.45543 L 311.18314 207.45543 L 259.31927 207.45543 Q 181.5235 207.45543 103.727715 155.59157 L 0.0 129.65964 L 0.0 129.65964 Q 0.0 103.727715 0.0 103.727715 L 25.931929 103.727715 L 51.863857 103.727715 L 51.863857 103.727715 L 103.727715 103.727715 L 129.65964 103.727715 L 155.59157 25.931929 Q 155.59157 -51.863857 363.047 0.0 Q 596.4344 0.0 596.4344 25.931929 z" svg:height="2.0745542mm" draw:style-name="style-1014" svg:viewBox="0.0 0.0 596.4344 207.45543" svg:width="5.9643435mm" svg:x="241.68558mm" svg:y="152.99838mm"/>
          <draw:path svg:d="M 0.0 25.931929 L 25.931929 0.0 L 25.931929 0.0 Q 25.931929 25.931929 25.931929 25.931929 L 51.863857 25.931929 L 129.65964 129.65964 Q 233.38736 259.31927 233.38736 285.25122 L 233.38736 311.18314 L 233.38736 311.18314 Q 233.38736 311.18314 207.45543 337.11508 L 207.45543 337.11508 L 207.45543 337.11508 Q 181.5235 337.11508 155.59157 337.11508 Q 129.65964 363.047 129.65964 337.11508 L 103.727715 285.25122 L 103.727715 259.31927 Q 77.795784 233.38736 77.795784 233.38736 L 77.795784 233.38736 L 77.795784 207.45543 L 77.795784 181.5235 L 51.863857 181.5235 L 51.863857 181.5235 L 51.863857 155.59157 L 25.931929 155.59157 L 25.931929 129.65964 Q 25.931929 103.727715 0.0 77.795784 Q -25.931929 25.931929 0.0 25.931929 z" svg:height="3.3711507mm" draw:style-name="style-1015" svg:viewBox="0.0 0.0 233.38736 337.11508" svg:width="2.3338735mm" svg:x="81.16694mm" svg:y="163.11183mm"/>
          <draw:path svg:d="M 881.6856 0.0 L 1063.2091 0.0 L 1115.073 0.0 L 1166.9368 25.931929 L 1218.8007 25.931929 Q 1244.7325 25.931929 1244.7325 51.863857 L 1244.7325 51.863857 L 1244.7325 77.795784 Q 1218.8007 77.795784 1141.0049 103.727715 Q 1037.2771 129.65964 1037.2771 155.59157 Q 1011.3452 181.5235 985.41327 181.5235 Q 933.54944 181.5235 803.8898 233.38736 L 648.2982 233.38736 L 622.3663 259.31927 L 596.4344 285.25122 L 570.50244 285.25122 L 544.5705 285.25122 L 544.5705 311.18314 L 544.5705 311.18314 L 518.63855 311.18314 L 518.63855 337.11508 L 518.63855 337.11508 L 544.5705 337.11508 L 544.5705 363.047 L 544.5705 388.97894 L 518.63855 388.97894 L 518.63855 388.97894 L 518.63855 414.91086 L 544.5705 414.91086 L 544.5705 414.91086 L 544.5705 440.8428 L 648.2982 440.8428 L 752.02594 440.8428 L 752.02594 440.8428 Q 752.02594 440.8428 726.094 466.77472 L 700.16205 466.77472 L 648.2982 466.77472 Q 622.3663 492.70663 492.70663 492.70663 L 388.97894 544.5705 L 388.97894 544.5705 L 388.97894 544.5705 L 363.047 544.5705 L 363.047 544.5705 L 311.18314 544.5705 Q 259.31927 544.5705 233.38736 570.50244 L 181.5235 570.50244 L 181.5235 544.5705 Q 181.5235 544.5705 181.5235 544.5705 Q 181.5235 518.63855 155.59157 492.70663 L 129.65964 466.77472 L 155.59157 466.77472 L 155.59157 440.8428 L 155.59157 440.8428 L 181.5235 440.8428 L 181.5235 440.8428 L 181.5235 440.8428 L 181.5235 414.91086 L 181.5235 414.91086 L 207.45543 414.91086 Q 207.45543 388.97894 181.5235 388.97894 L 155.59157 388.97894 L 155.59157 414.91086 L 129.65964 414.91086 L 129.65964 414.91086 L 129.65964 388.97894 L 77.795784 388.97894 L 0.0 388.97894 L 0.0 388.97894 L 0.0 388.97894 L 25.931929 363.047 L 51.863857 337.11508 L 155.59157 311.18314 Q 233.38736 285.25122 337.11508 207.45543 Q 414.91086 129.65964 544.5705 77.795784 Q 700.16205 25.931929 881.6856 0.0 z" svg:height="5.7050242mm" draw:style-name="style-1016" svg:viewBox="0.0 0.0 1244.7325 570.50244" svg:width="12.447326mm" svg:x="37.601295mm" svg:y="23.079416mm"/>
          <draw:path svg:d="M 1633.7115 129.65964 L 1633.7115 0.0 L 1659.6434 0.0 L 1659.6434 0.0 L 1659.6434 363.047 Q 1659.6434 726.094 1581.8477 777.9579 Q 1529.9838 803.8898 1426.2561 881.6856 Q 1348.4603 985.41327 1270.6646 1037.2771 Q 1166.9368 1089.141 1141.0049 1115.073 L 1115.073 1141.0049 L 1115.073 1141.0049 L 1115.073 1141.0049 L 1089.141 1141.0049 L 1089.141 1141.0049 L 1115.073 1166.9368 L 1141.0049 1192.8688 L 1141.0049 1192.8688 L 1166.9368 1192.8688 L 1166.9368 1218.8007 L 1166.9368 1244.7325 L 1166.9368 1244.7325 Q 1166.9368 1244.7325 1141.0049 1244.7325 L 1141.0049 1270.6646 L 1115.073 1270.6646 Q 1115.073 1244.7325 1115.073 1244.7325 L 1089.141 1244.7325 L 1063.2091 1244.7325 Q 1063.2091 1244.7325 1063.2091 1218.8007 Q 1063.2091 1218.8007 959.4814 1244.7325 Q 881.6856 1244.7325 881.6856 1270.6646 Q 855.75366 1296.5964 803.8898 1322.5283 Q 726.094 1348.4603 726.094 1374.3922 L 726.094 1400.3241 L 700.16205 1400.3241 L 674.23016 1400.3241 L 674.23016 1348.4603 Q 648.2982 1322.5283 596.4344 1244.7325 L 544.5705 1192.8688 L 544.5705 1192.8688 Q 544.5705 1166.9368 518.63855 1166.9368 L 518.63855 1166.9368 L 518.63855 1141.0049 Q 492.70663 1141.0049 492.70663 1115.073 L 492.70663 1089.141 L 492.70663 1089.141 L 492.70663 1089.141 L 518.63855 1063.2091 L 544.5705 1037.2771 L 544.5705 985.41327 L 544.5705 959.4814 L 518.63855 959.4814 Q 492.70663 959.4814 492.70663 985.41327 Q 492.70663 1037.2771 466.77472 1037.2771 Q 440.8428 1037.2771 440.8428 985.41327 Q 440.8428 907.6175 388.97894 881.6856 Q 388.97894 829.8217 388.97894 648.2982 Q 388.97894 466.77472 285.25122 440.8428 Q 207.45543 414.91086 233.38736 414.91086 Q 259.31927 414.91086 259.31927 363.047 Q 259.31927 337.11508 233.38736 337.11508 Q 207.45543 363.047 207.45543 311.18314 Q 181.5235 285.25122 155.59157 259.31927 L 129.65964 207.45543 L 103.727715 155.59157 L 103.727715 129.65964 L 51.863857 129.65964 L 0.0 129.65964 L 0.0 129.65964 L 0.0 103.727715 L 51.863857 103.727715 L 103.727715 103.727715 L 129.65964 77.795784 L 181.5235 51.863857 L 285.25122 51.863857 Q 363.047 51.863857 363.047 77.795784 Q 363.047 103.727715 388.97894 103.727715 Q 440.8428 103.727715 440.8428 129.65964 Q 440.8428 155.59157 466.77472 155.59157 Q 492.70663 155.59157 518.63855 181.5235 L 544.5705 207.45543 L 544.5705 207.45543 L 570.50244 207.45543 L 570.50244 181.5235 L 596.4344 181.5235 L 596.4344 181.5235 L 596.4344 207.45543 L 596.4344 207.45543 L 622.3663 207.45543 L 622.3663 181.5235 L 648.2982 181.5235 L 648.2982 181.5235 Q 648.2982 155.59157 648.2982 155.59157 Q 648.2982 155.59157 648.2982 129.65964 Q 622.3663 103.727715 622.3663 77.795784 L 596.4344 51.863857 L 622.3663 51.863857 L 622.3663 51.863857 L 622.3663 51.863857 L 622.3663 51.863857 L 622.3663 77.795784 L 648.2982 77.795784 L 648.2982 77.795784 L 648.2982 103.727715 L 674.23016 103.727715 Q 700.16205 103.727715 700.16205 155.59157 L 700.16205 181.5235 L 726.094 181.5235 L 752.02594 207.45543 L 907.6175 155.59157 Q 1063.2091 103.727715 1244.7325 233.38736 Q 1426.2561 363.047 1426.2561 388.97894 L 1426.2561 414.91086 L 1452.188 414.91086 L 1452.188 414.91086 L 1452.188 440.8428 L 1478.12 440.8428 L 1478.12 440.8428 L 1478.12 466.77472 L 1478.12 466.77472 L 1478.12 466.77472 L 1504.0519 466.77472 L 1504.0519 466.77472 L 1504.0519 492.70663 L 1529.9838 492.70663 L 1529.9838 518.63855 L 1529.9838 544.5705 L 1555.9158 544.5705 L 1581.8477 544.5705 L 1581.8477 414.91086 Q 1581.8477 259.31927 1633.7115 129.65964 z" svg:height="14.003242mm" draw:style-name="style-1017" svg:viewBox="0.0 0.0 1659.6434 1400.3241" svg:width="16.596434mm" svg:x="151.18315mm" svg:y="181.5235mm"/>
          <draw:path svg:d="M 337.11508 0.0 L 363.047 0.0 L 363.047 0.0 L 363.047 25.931929 L 414.91086 25.931929 L 466.77472 25.931929 L 518.63855 51.863857 L 570.50244 77.795784 L 596.4344 77.795784 L 622.3663 77.795784 L 622.3663 77.795784 Q 622.3663 77.795784 311.18314 129.65964 L 25.931929 181.5235 L 25.931929 155.59157 L 51.863857 129.65964 L 51.863857 129.65964 L 51.863857 129.65964 L 25.931929 103.727715 L 0.0 77.795784 L 51.863857 77.795784 L 77.795784 77.795784 L 77.795784 51.863857 L 77.795784 51.863857 L 207.45543 25.931929 Q 311.18314 25.931929 337.11508 0.0 z" svg:height="1.815235mm" draw:style-name="style-1018" svg:viewBox="0.0 0.0 622.3663 181.5235" svg:width="6.223663mm" svg:x="167.00162mm" svg:y="103.98704mm"/>
          <draw:path svg:d="M 544.5705 103.727715 L 570.50244 0.0 L 570.50244 0.0 Q 570.50244 0.0 596.4344 25.931929 L 596.4344 51.863857 L 596.4344 77.795784 L 622.3663 103.727715 L 596.4344 181.5235 Q 570.50244 233.38736 622.3663 388.97894 Q 674.23016 570.50244 674.23016 596.4344 Q 674.23016 596.4344 700.16205 622.3663 L 726.094 648.2982 L 726.094 648.2982 L 726.094 648.2982 L 726.094 674.23016 L 726.094 674.23016 L 752.02594 674.23016 L 752.02594 700.16205 L 752.02594 700.16205 L 777.9579 700.16205 L 777.9579 726.094 L 777.9579 752.02594 L 752.02594 752.02594 Q 726.094 752.02594 674.23016 726.094 L 648.2982 700.16205 L 648.2982 700.16205 Q 622.3663 674.23016 570.50244 596.4344 Q 492.70663 544.5705 388.97894 518.63855 Q 285.25122 518.63855 285.25122 544.5705 Q 259.31927 596.4344 233.38736 492.70663 Q 207.45543 388.97894 155.59157 388.97894 L 103.727715 388.97894 L 103.727715 388.97894 L 103.727715 388.97894 L 103.727715 414.91086 L 103.727715 414.91086 L 77.795784 414.91086 L 77.795784 440.8428 L 77.795784 440.8428 L 51.863857 440.8428 L 51.863857 440.8428 L 51.863857 440.8428 L 25.931929 440.8428 L 0.0 440.8428 L 0.0 440.8428 L 0.0 440.8428 L 25.931929 388.97894 L 25.931929 337.11508 L 25.931929 311.18314 L 51.863857 285.25122 L 51.863857 285.25122 L 51.863857 285.25122 L 77.795784 259.31927 L 103.727715 233.38736 L 103.727715 233.38736 L 103.727715 233.38736 L 103.727715 233.38736 L 103.727715 233.38736 L 129.65964 233.38736 L 129.65964 233.38736 L 155.59157 233.38736 L 207.45543 233.38736 L 207.45543 233.38736 L 207.45543 233.38736 L 233.38736 181.5235 Q 259.31927 155.59157 311.18314 103.727715 Q 363.047 77.795784 440.8428 129.65964 L 518.63855 181.5235 L 518.63855 181.5235 Q 518.63855 181.5235 544.5705 103.727715 z M 544.5705 414.91086 Q 570.50244 414.91086 570.50244 414.91086 Q 570.50244 440.8428 570.50244 440.8428 Q 544.5705 440.8428 544.5705 414.91086 z" svg:height="7.5202594mm" draw:style-name="style-1019" svg:viewBox="0.0 0.0 777.9579 752.02594" svg:width="7.7795787mm" svg:x="2.0745542mm" svg:y="150.6645mm"/>
          <draw:path svg:d="M 77.795784 181.5235 L 0.0 0.0 L 25.931929 0.0 Q 25.931929 25.931929 77.795784 25.931929 L 129.65964 25.931929 L 129.65964 51.863857 Q 155.59157 77.795784 181.5235 77.795784 L 181.5235 77.795784 L 311.18314 233.38736 Q 440.8428 388.97894 596.4344 570.50244 Q 752.02594 752.02594 777.9579 803.8898 Q 803.8898 855.75366 803.8898 881.6856 L 803.8898 881.6856 L 829.8217 881.6856 L 829.8217 907.6175 L 829.8217 907.6175 L 855.75366 907.6175 L 855.75366 933.54944 L 855.75366 959.4814 L 881.6856 1011.3452 L 907.6175 1037.2771 L 907.6175 1037.2771 L 907.6175 1063.2091 L 907.6175 1063.2091 L 907.6175 1063.2091 L 933.54944 1063.2091 L 933.54944 1089.141 L 907.6175 1089.141 L 881.6856 1063.2091 L 881.6856 1063.2091 L 855.75366 1063.2091 L 855.75366 1063.2091 L 855.75366 1063.2091 L 855.75366 1037.2771 L 855.75366 1037.2771 L 829.8217 1037.2771 L 829.8217 1011.3452 L 829.8217 1011.3452 L 803.8898 1011.3452 L 803.8898 1011.3452 L 803.8898 1011.3452 L 777.9579 985.41327 L 752.02594 985.41327 L 752.02594 959.4814 L 752.02594 959.4814 L 726.094 959.4814 Q 726.094 959.4814 674.23016 907.6175 Q 622.3663 881.6856 622.3663 855.75366 Q 596.4344 829.8217 518.63855 752.02594 Q 414.91086 700.16205 285.25122 544.5705 Q 155.59157 388.97894 77.795784 181.5235 z" svg:height="10.89141mm" draw:style-name="style-1020" svg:viewBox="0.0 0.0 933.54944 1089.141" svg:width="9.335494mm" svg:x="83.76013mm" svg:y="54.71637mm"/>
          <draw:path svg:d="M 103.727715 0.0 L 129.65964 0.0 L 155.59157 25.931929 L 181.5235 51.863857 L 181.5235 51.863857 L 207.45543 51.863857 L 207.45543 51.863857 L 207.45543 51.863857 L 233.38736 77.795784 L 259.31927 77.795784 L 414.91086 363.047 Q 570.50244 648.2982 622.3663 803.8898 Q 674.23016 985.41327 726.094 1037.2771 Q 777.9579 1089.141 777.9579 1115.073 L 803.8898 1115.073 L 829.8217 1166.9368 Q 829.8217 1218.8007 777.9579 1192.8688 Q 726.094 1166.9368 700.16205 1166.9368 L 700.16205 1141.0049 L 700.16205 1141.0049 L 674.23016 1141.0049 L 674.23016 1141.0049 L 674.23016 1141.0049 L 674.23016 1115.073 L 674.23016 1115.073 L 648.2982 1115.073 L 648.2982 1089.141 L 648.2982 1089.141 L 622.3663 1089.141 L 622.3663 1089.141 Q 622.3663 1089.141 622.3663 1063.2091 L 596.4344 1063.2091 L 570.50244 1063.2091 L 570.50244 1063.2091 L 570.50244 1037.2771 L 570.50244 1037.2771 L 544.5705 1037.2771 L 544.5705 1037.2771 L 544.5705 1037.2771 L 518.63855 1011.3452 L 518.63855 1011.3452 L 518.63855 1011.3452 L 518.63855 985.41327 Q 518.63855 959.4814 311.18314 622.3663 Q 155.59157 285.25122 77.795784 285.25122 L 0.0 259.31927 L 0.0 259.31927 L 0.0 259.31927 L 0.0 207.45543 Q 0.0 181.5235 25.931929 155.59157 Q 51.863857 155.59157 51.863857 129.65964 L 51.863857 103.727715 L 51.863857 103.727715 L 51.863857 103.727715 L 51.863857 51.863857 L 51.863857 25.931929 L 51.863857 25.931929 Q 51.863857 0.0 103.727715 0.0 z" svg:height="11.928687mm" draw:style-name="style-1021" svg:viewBox="0.0 0.0 829.8217 1192.8688" svg:width="8.298217mm" svg:x="50.82658mm" svg:y="150.40518mm"/>
          <draw:path svg:d="M 77.795784 77.795784 L 0.0 0.0 L 129.65964 77.795784 Q 259.31927 129.65964 311.18314 181.5235 Q 388.97894 233.38736 414.91086 259.31927 L 414.91086 259.31927 L 492.70663 337.11508 Q 570.50244 414.91086 726.094 596.4344 Q 881.6856 803.8898 881.6856 803.8898 L 881.6856 803.8898 L 907.6175 803.8898 L 907.6175 803.8898 L 907.6175 829.8217 L 933.54944 829.8217 L 933.54944 881.6856 L 933.54944 933.54944 L 933.54944 933.54944 L 907.6175 933.54944 L 907.6175 907.6175 L 881.6856 907.6175 L 881.6856 907.6175 L 881.6856 907.6175 L 881.6856 907.6175 L 881.6856 881.6856 L 855.75366 881.6856 L 855.75366 855.75366 L 855.75366 855.75366 L 829.8217 855.75366 L 829.8217 855.75366 L 829.8217 855.75366 L 829.8217 829.8217 L 829.8217 829.8217 L 803.8898 829.8217 L 803.8898 803.8898 L 803.8898 803.8898 L 777.9579 803.8898 L 777.9579 803.8898 L 777.9579 803.8898 L 777.9579 777.9579 L 777.9579 777.9579 L 752.02594 777.9579 Q 752.02594 752.02594 466.77472 466.77472 L 155.59157 155.59157 L 155.59157 155.59157 Q 155.59157 129.65964 77.795784 77.795784 z" svg:height="9.335494mm" draw:style-name="style-1022" svg:viewBox="0.0 0.0 933.54944 933.54944" svg:width="9.335494mm" svg:x="62.23663mm" svg:y="58.34684mm"/>
          <draw:path svg:d="M 959.4814 25.931929 L 959.4814 25.931929 L 959.4814 0.0 L 959.4814 0.0 L 959.4814 25.931929 L 959.4814 51.863857 L 959.4814 77.795784 L 959.4814 103.727715 L 933.54944 129.65964 L 907.6175 155.59157 L 907.6175 181.5235 L 907.6175 207.45543 L 881.6856 233.38736 L 881.6856 259.31927 L 777.9579 440.8428 Q 674.23016 648.2982 674.23016 648.2982 L 674.23016 648.2982 L 648.2982 648.2982 Q 648.2982 648.2982 648.2982 674.23016 L 648.2982 674.23016 L 622.3663 674.23016 L 596.4344 674.23016 L 596.4344 648.2982 L 596.4344 622.3663 L 544.5705 622.3663 Q 492.70663 596.4344 388.97894 570.50244 Q 285.25122 544.5705 285.25122 492.70663 Q 259.31927 466.77472 233.38736 440.8428 Q 181.5235 440.8428 207.45543 414.91086 Q 233.38736 388.97894 155.59157 363.047 L 77.795784 311.18314 L 51.863857 311.18314 L 51.863857 285.25122 L 25.931929 285.25122 L 0.0 285.25122 L 0.0 285.25122 L 0.0 259.31927 L 25.931929 259.31927 L 77.795784 259.31927 L 77.795784 233.38736 L 77.795784 207.45543 L 51.863857 207.45543 L 25.931929 207.45543 L 25.931929 181.5235 L 25.931929 129.65964 L 51.863857 129.65964 L 51.863857 129.65964 L 51.863857 129.65964 L 51.863857 129.65964 L 51.863857 155.59157 L 77.795784 155.59157 L 77.795784 155.59157 L 77.795784 181.5235 L 77.795784 181.5235 L 77.795784 181.5235 L 103.727715 181.5235 L 103.727715 181.5235 L 103.727715 207.45543 L 129.65964 207.45543 L 311.18314 285.25122 Q 518.63855 337.11508 622.3663 337.11508 Q 726.094 337.11508 777.9579 259.31927 Q 855.75366 207.45543 855.75366 181.5235 L 855.75366 155.59157 L 881.6856 129.65964 L 907.6175 103.727715 L 907.6175 77.795784 L 907.6175 51.863857 L 933.54944 51.863857 L 933.54944 25.931929 L 933.54944 25.931929 L 959.4814 25.931929 L 959.4814 25.931929 z" svg:height="6.7423015mm" draw:style-name="style-1023" svg:viewBox="0.0 0.0 959.4814 674.23016" svg:width="9.594813mm" svg:x="231.05348mm" svg:y="189.04376mm"/>
          <draw:path svg:d="M 363.047 25.931929 L 414.91086 0.0 L 440.8428 0.0 Q 466.77472 25.931929 466.77472 25.931929 L 466.77472 25.931929 L 466.77472 25.931929 Q 440.8428 25.931929 440.8428 25.931929 L 440.8428 51.863857 L 440.8428 51.863857 Q 440.8428 51.863857 414.91086 77.795784 L 414.91086 77.795784 L 388.97894 103.727715 Q 337.11508 129.65964 337.11508 129.65964 L 337.11508 155.59157 L 337.11508 155.59157 Q 337.11508 155.59157 311.18314 181.5235 L 311.18314 181.5235 L 233.38736 233.38736 Q 181.5235 285.25122 155.59157 285.25122 L 155.59157 285.25122 L 155.59157 337.11508 Q 155.59157 337.11508 233.38736 518.63855 Q 337.11508 700.16205 337.11508 752.02594 L 337.11508 777.9579 L 363.047 777.9579 L 363.047 803.8898 L 363.047 803.8898 L 388.97894 803.8898 L 388.97894 803.8898 L 388.97894 829.8217 L 363.047 829.8217 L 337.11508 829.8217 L 337.11508 829.8217 L 337.11508 829.8217 L 311.18314 803.8898 L 285.25122 777.9579 L 285.25122 777.9579 L 285.25122 752.02594 L 285.25122 752.02594 L 285.25122 752.02594 L 285.25122 752.02594 L 285.25122 726.094 L 259.31927 726.094 L 259.31927 726.094 L 259.31927 700.16205 L 233.38736 674.23016 L 233.38736 648.2982 Q 233.38736 622.3663 207.45543 622.3663 L 207.45543 622.3663 L 207.45543 596.4344 Q 181.5235 570.50244 155.59157 544.5705 Q 129.65964 544.5705 129.65964 440.8428 Q 103.727715 363.047 51.863857 337.11508 Q 0.0 337.11508 0.0 311.18314 L 0.0 285.25122 L 25.931929 285.25122 Q 51.863857 285.25122 51.863857 259.31927 Q 51.863857 233.38736 129.65964 181.5235 L 207.45543 129.65964 L 233.38736 129.65964 Q 233.38736 129.65964 233.38736 103.727715 L 233.38736 103.727715 L 233.38736 103.727715 Q 259.31927 77.795784 259.31927 77.795784 L 259.31927 77.795784 L 285.25122 77.795784 Q 311.18314 77.795784 363.047 25.931929 z" svg:height="8.298217mm" draw:style-name="style-1024" svg:viewBox="0.0 0.0 466.77472 829.8217" svg:width="4.667747mm" svg:x="32.933548mm" svg:y="129.91896mm"/>
          <draw:path svg:d="M 752.02594 51.863857 L 752.02594 0.0 L 752.02594 0.0 L 777.9579 0.0 L 777.9579 207.45543 Q 777.9579 414.91086 803.8898 414.91086 Q 855.75366 414.91086 829.8217 622.3663 Q 803.8898 829.8217 777.9579 881.6856 L 777.9579 959.4814 L 752.02594 959.4814 L 752.02594 959.4814 L 752.02594 959.4814 Q 752.02594 959.4814 674.23016 881.6856 L 622.3663 777.9579 L 648.2982 777.9579 L 674.23016 777.9579 L 674.23016 777.9579 Q 674.23016 777.9579 674.23016 700.16205 Q 674.23016 622.3663 648.2982 570.50244 Q 648.2982 518.63855 596.4344 492.70663 Q 544.5705 466.77472 492.70663 414.91086 Q 466.77472 337.11508 388.97894 311.18314 Q 311.18314 259.31927 311.18314 311.18314 L 311.18314 337.11508 L 233.38736 337.11508 L 129.65964 311.18314 L 103.727715 311.18314 L 77.795784 311.18314 L 25.931929 285.25122 L 0.0 259.31927 L 0.0 259.31927 L 0.0 259.31927 L 0.0 259.31927 L 0.0 233.38736 L 0.0 233.38736 L 25.931929 233.38736 L 25.931929 233.38736 L 25.931929 259.31927 L 103.727715 259.31927 L 181.5235 259.31927 L 181.5235 285.25122 L 181.5235 285.25122 L 207.45543 285.25122 L 207.45543 259.31927 L 285.25122 259.31927 Q 337.11508 207.45543 440.8428 207.45543 L 518.63855 207.45543 L 518.63855 181.5235 L 544.5705 181.5235 L 544.5705 155.59157 L 544.5705 155.59157 L 596.4344 155.59157 Q 622.3663 155.59157 596.4344 103.727715 L 544.5705 51.863857 L 544.5705 51.863857 L 544.5705 25.931929 L 544.5705 25.931929 L 570.50244 25.931929 L 648.2982 51.863857 Q 752.02594 77.795784 752.02594 51.863857 z M 518.63855 414.91086 Q 518.63855 414.91086 518.63855 388.97894 Q 544.5705 388.97894 544.5705 414.91086 Q 544.5705 414.91086 518.63855 414.91086 z" svg:height="9.594813mm" draw:style-name="style-1025" svg:viewBox="0.0 0.0 829.8217 959.4814" svg:width="8.298217mm" svg:x="242.98218mm" svg:y="176.33711mm"/>
          <draw:path svg:d="M 0.0 25.931929 L 0.0 0.0 L 492.70663 0.0 Q 985.41327 25.931929 1011.3452 25.931929 L 1037.2771 25.931929 L 1037.2771 25.931929 Q 1037.2771 25.931929 596.4344 77.795784 L 181.5235 129.65964 L 181.5235 129.65964 Q 181.5235 103.727715 77.795784 77.795784 Q 0.0 51.863857 0.0 25.931929 z" svg:height="1.2965964mm" draw:style-name="style-1026" svg:viewBox="0.0 0.0 1037.2771 129.65964" svg:width="10.372771mm" svg:x="31.896273mm" svg:y="79.61102mm"/>
          <draw:path svg:d="M 0.0 77.795784 L 51.863857 0.0 L 363.047 25.931929 Q 674.23016 25.931929 674.23016 51.863857 L 700.16205 51.863857 L 726.094 51.863857 L 777.9579 51.863857 L 777.9579 51.863857 Q 777.9579 77.795784 466.77472 103.727715 L 155.59157 129.65964 L 51.863857 129.65964 Q -25.931929 129.65964 0.0 77.795784 z" svg:height="1.2965964mm" draw:style-name="style-1027" svg:viewBox="0.0 0.0 777.9579 129.65964" svg:width="7.7795787mm" svg:x="21.78282mm" svg:y="43.82496mm"/>
          <draw:path svg:d="M 700.16205 51.863857 L 726.094 0.0 L 726.094 0.0 L 752.02594 0.0 L 777.9579 0.0 L 777.9579 0.0 L 777.9579 0.0 Q 777.9579 25.931929 777.9579 25.931929 L 777.9579 25.931929 L 777.9579 51.863857 Q 777.9579 51.863857 752.02594 51.863857 L 752.02594 51.863857 L 700.16205 155.59157 Q 674.23016 233.38736 700.16205 259.31927 Q 726.094 285.25122 726.094 363.047 Q 726.094 466.77472 777.9579 466.77472 Q 803.8898 466.77472 777.9579 518.63855 Q 777.9579 596.4344 803.8898 622.3663 Q 829.8217 622.3663 855.75366 648.2982 Q 855.75366 674.23016 881.6856 674.23016 Q 907.6175 674.23016 907.6175 726.094 Q 881.6856 777.9579 907.6175 777.9579 L 907.6175 777.9579 L 933.54944 777.9579 L 933.54944 777.9579 L 933.54944 777.9579 Q 933.54944 777.9579 959.4814 803.8898 L 985.41327 829.8217 L 985.41327 803.8898 Q 1011.3452 777.9579 1115.073 726.094 Q 1192.8688 700.16205 1218.8007 700.16205 L 1218.8007 674.23016 L 1218.8007 674.23016 L 1244.7325 674.23016 L 1244.7325 674.23016 L 1244.7325 674.23016 L 1244.7325 648.2982 L 1244.7325 648.2982 L 1270.6646 648.2982 L 1270.6646 622.3663 L 1296.5964 622.3663 L 1348.4603 622.3663 L 1348.4603 648.2982 L 1348.4603 674.23016 L 1322.5283 674.23016 L 1322.5283 674.23016 L 1296.5964 726.094 Q 1296.5964 752.02594 1400.3241 752.02594 Q 1478.12 777.9579 1504.0519 855.75366 Q 1529.9838 933.54944 1555.9158 933.54944 L 1581.8477 933.54944 L 1607.7795 959.4814 L 1607.7795 959.4814 L 1607.7795 959.4814 L 1607.7795 985.41327 L 1607.7795 985.41327 L 1607.7795 985.41327 L 1581.8477 985.41327 L 1581.8477 985.41327 L 1581.8477 1011.3452 L 1555.9158 1011.3452 L 1555.9158 1011.3452 L 1555.9158 1037.2771 L 1555.9158 1037.2771 L 1555.9158 1037.2771 L 1529.9838 1037.2771 L 1529.9838 1037.2771 L 1529.9838 1063.2091 Q 1504.0519 1063.2091 1504.0519 1089.141 L 1504.0519 1089.141 L 1478.12 1089.141 Q 1452.188 1089.141 1192.8688 1218.8007 Q 933.54944 1348.4603 752.02594 1348.4603 Q 570.50244 1348.4603 414.91086 1270.6646 L 259.31927 1192.8688 L 259.31927 1166.9368 L 259.31927 1141.0049 L 259.31927 1141.0049 L 259.31927 1141.0049 L 207.45543 1115.073 L 181.5235 1115.073 L 181.5235 1115.073 Q 155.59157 1115.073 129.65964 985.41327 L 103.727715 881.6856 L 103.727715 881.6856 L 103.727715 855.75366 L 77.795784 829.8217 Q 51.863857 803.8898 51.863857 726.094 L 0.0 674.23016 L 0.0 648.2982 L 0.0 622.3663 L 0.0 622.3663 L 0.0 622.3663 L 25.931929 622.3663 L 51.863857 622.3663 L 77.795784 622.3663 L 103.727715 622.3663 L 129.65964 622.3663 L 155.59157 622.3663 L 155.59157 622.3663 L 155.59157 622.3663 L 181.5235 622.3663 L 181.5235 622.3663 L 181.5235 596.4344 L 207.45543 596.4344 L 207.45543 596.4344 L 207.45543 570.50244 L 207.45543 570.50244 Q 207.45543 570.50244 259.31927 492.70663 Q 259.31927 414.91086 363.047 311.18314 L 466.77472 233.38736 L 466.77472 233.38736 Q 492.70663 207.45543 492.70663 207.45543 L 492.70663 207.45543 L 518.63855 207.45543 L 544.5705 207.45543 L 544.5705 181.5235 L 570.50244 181.5235 L 570.50244 181.5235 L 570.50244 155.59157 L 596.4344 155.59157 L 622.3663 155.59157 L 648.2982 129.65964 Q 674.23016 103.727715 700.16205 51.863857 z M 1218.8007 777.9579 Q 1244.7325 777.9579 1244.7325 777.9579 Q 1244.7325 777.9579 1244.7325 777.9579 Q 1218.8007 777.9579 1218.8007 777.9579 z" svg:height="13.484603mm" draw:style-name="style-1028" svg:viewBox="0.0 0.0 1607.7795 1348.4603" svg:width="16.077795mm" svg:x="1.5559157mm" svg:y="8.298217mm"/>
          <draw:path svg:d="M 622.3663 0.0 L 622.3663 0.0 L 622.3663 0.0 Q 622.3663 25.931929 622.3663 25.931929 Q 622.3663 25.931929 466.77472 181.5235 L 311.18314 311.18314 L 311.18314 388.97894 Q 337.11508 466.77472 414.91086 544.5705 Q 518.63855 622.3663 518.63855 648.2982 L 518.63855 648.2982 L 466.77472 648.2982 L 440.8428 648.2982 L 440.8428 622.3663 Q 414.91086 596.4344 414.91086 570.50244 L 388.97894 544.5705 L 363.047 544.5705 Q 363.047 544.5705 363.047 518.63855 L 363.047 518.63855 L 363.047 518.63855 Q 337.11508 492.70663 337.11508 492.70663 L 337.11508 492.70663 L 155.59157 492.70663 L 0.0 492.70663 L 0.0 466.77472 L 0.0 440.8428 L 25.931929 440.8428 L 25.931929 440.8428 L 51.863857 414.91086 L 77.795784 388.97894 L 77.795784 388.97894 L 103.727715 388.97894 L 103.727715 388.97894 L 103.727715 388.97894 L 103.727715 363.047 L 103.727715 363.047 L 129.65964 363.047 L 129.65964 337.11508 L 129.65964 337.11508 L 155.59157 337.11508 L 155.59157 311.18314 L 155.59157 285.25122 L 155.59157 285.25122 Q 155.59157 285.25122 155.59157 259.31927 L 181.5235 259.31927 L 207.45543 259.31927 L 207.45543 259.31927 L 207.45543 259.31927 Q 207.45543 259.31927 233.38736 233.38736 L 233.38736 233.38736 L 233.38736 233.38736 Q 233.38736 233.38736 259.31927 207.45543 L 259.31927 207.45543 L 259.31927 207.45543 L 285.25122 207.45543 L 311.18314 181.5235 Q 363.047 181.5235 363.047 181.5235 L 363.047 155.59157 L 388.97894 129.65964 Q 414.91086 77.795784 440.8428 77.795784 Q 466.77472 77.795784 466.77472 103.727715 L 466.77472 103.727715 L 466.77472 129.65964 Q 466.77472 129.65964 492.70663 129.65964 L 492.70663 103.727715 L 492.70663 103.727715 Q 518.63855 103.727715 518.63855 77.795784 L 518.63855 77.795784 L 570.50244 51.863857 Q 596.4344 25.931929 622.3663 0.0 z" svg:height="6.482982mm" draw:style-name="style-1029" svg:viewBox="0.0 0.0 622.3663 648.2982" svg:width="6.223663mm" svg:x="237.01782mm" svg:y="203.56564mm"/>
          <draw:path svg:d="M 0.0 25.931929 L 25.931929 0.0 L 388.97894 0.0 L 777.9579 0.0 L 777.9579 25.931929 Q 803.8898 51.863857 803.8898 51.863857 Q 803.8898 77.795784 777.9579 103.727715 Q 726.094 103.727715 700.16205 233.38736 Q 648.2982 337.11508 674.23016 337.11508 Q 700.16205 337.11508 700.16205 518.63855 L 700.16205 674.23016 L 674.23016 674.23016 Q 648.2982 674.23016 596.4344 726.094 Q 544.5705 726.094 518.63855 803.8898 L 492.70663 881.6856 L 492.70663 881.6856 L 492.70663 881.6856 L 440.8428 855.75366 Q 414.91086 829.8217 388.97894 752.02594 Q 363.047 674.23016 337.11508 674.23016 Q 311.18314 674.23016 311.18314 622.3663 Q 285.25122 570.50244 363.047 544.5705 Q 414.91086 518.63855 337.11508 466.77472 Q 259.31927 414.91086 233.38736 337.11508 Q 181.5235 259.31927 129.65964 207.45543 L 77.795784 181.5235 L 77.795784 155.59157 Q 77.795784 129.65964 25.931929 103.727715 Q -25.931929 51.863857 0.0 25.931929 z" svg:height="8.816855mm" draw:style-name="style-1030" svg:viewBox="0.0 0.0 803.8898 881.6856" svg:width="8.0388975mm" svg:x="262.1718mm" svg:y="0.0mm"/>
          <draw:path svg:d="M 855.75366 25.931929 L 959.4814 25.931929 L 959.4814 25.931929 Q 959.4814 51.863857 959.4814 51.863857 L 985.41327 51.863857 L 985.41327 51.863857 L 1011.3452 51.863857 L 1011.3452 51.863857 L 1011.3452 51.863857 L 1633.7115 414.91086 Q 2282.0098 777.9579 2307.9417 777.9579 L 2333.8735 777.9579 L 2541.329 907.6175 Q 2748.7844 1037.2771 2800.6482 1037.2771 Q 2852.5122 1037.2771 2878.444 1063.2091 L 2904.376 1063.2091 L 2904.376 1063.2091 L 2904.376 1089.141 L 2930.3079 1089.141 L 2956.24 1089.141 L 3059.9675 1166.9368 Q 3137.7634 1218.8007 3189.6272 1296.5964 Q 3241.4912 1400.3241 3267.423 1400.3241 L 3267.423 1426.2561 L 3267.423 1452.188 L 3293.355 1478.12 L 3345.2188 1711.5073 Q 3448.9465 1944.8947 3448.9465 1970.8265 L 3448.9465 2022.6904 L 3500.8103 2204.2139 Q 3578.6062 2385.7375 3578.6062 2385.7375 Q 3604.538 2385.7375 3604.538 2411.6694 L 3604.538 2437.6013 L 3604.538 2463.5332 L 3604.538 2489.465 L 3760.1296 2774.7163 Q 3915.7212 3059.9675 3941.653 3111.8315 Q 3967.5852 3163.6953 3993.517 3189.6272 L 4019.449 3215.559 L 4019.449 3215.559 L 4019.449 3215.559 L 4097.2446 3371.1506 Q 4175.0405 3552.6743 4330.6323 3734.1978 Q 4434.36 3915.7212 4486.2236 3967.5852 Q 4538.0874 3993.517 4538.0874 4019.449 L 4538.0874 4019.449 L 4564.0195 4019.449 L 4564.0195 4045.3809 L 4564.0195 4045.3809 L 4589.951 4045.3809 L 4589.951 4045.3809 L 4589.951 4045.3809 L 4589.951 4071.3127 L 4589.951 4071.3127 L 4615.8833 4097.2446 L 4615.8833 4097.2446 L 4615.8833 4097.2446 L 4615.8833 4097.2446 L 4641.8154 4123.177 L 4641.8154 4123.177 L 4641.8154 4123.177 L 4641.8154 4123.177 L 4667.747 4149.1084 L 4667.747 4149.1084 L 4667.747 4149.1084 L 4693.679 4149.1084 L 4693.679 4149.1084 L 4693.679 4175.0405 L 4693.679 4175.0405 L 4693.679 4200.9727 L 4667.747 4200.9727 L 4641.8154 4200.9727 L 4641.8154 4175.0405 L 4641.8154 4175.0405 L 4615.8833 4175.0405 L 4615.8833 4149.1084 L 4615.8833 4149.1084 L 4589.951 4149.1084 L 4589.951 4149.1084 L 4589.951 4149.1084 L 4589.951 4123.177 L 4589.951 4123.177 L 4564.0195 4123.177 L 4564.0195 4097.2446 L 4564.0195 4097.2446 L 4538.0874 4097.2446 L 4538.0874 4097.2446 L 4538.0874 4097.2446 L 4538.0874 4071.3127 L 4538.0874 4071.3127 L 4512.156 4071.3127 L 4512.156 4045.3809 L 4486.2236 4045.3809 L 4460.292 4045.3809 L 4434.36 4045.3809 Q 4434.36 4045.3809 4200.9727 3811.9937 L 3967.5852 3578.6062 L 3967.5852 3578.6062 L 3967.5852 3552.6743 L 3941.653 3552.6743 L 3941.653 3526.7424 L 3941.653 3526.7424 L 3915.7212 3526.7424 L 3915.7212 3500.8103 L 3915.7212 3474.8784 L 3889.7893 3474.8784 L 3889.7893 3474.8784 L 3889.7893 3448.9465 L 3863.8574 3448.9465 L 3863.8574 3448.9465 L 3863.8574 3423.0146 L 3863.8574 3423.0146 L 3863.8574 3423.0146 L 3837.9255 3423.0146 L 3837.9255 3423.0146 L 3837.9255 3397.0828 L 3811.9937 3397.0828 L 3811.9937 3397.0828 L 3811.9937 3371.1506 L 3811.9937 3371.1506 Q 3811.9937 3371.1506 3786.0615 3345.2188 L 3760.1296 3319.2869 L 3760.1296 3319.2869 Q 3760.1296 3293.355 3734.1978 3293.355 L 3734.1978 3293.355 L 3734.1978 3267.423 Q 3708.2659 3241.4912 3708.2659 3215.559 L 3682.334 3215.559 L 3682.334 3189.6272 Q 3656.4019 3163.6953 3656.4019 3111.8315 Q 3656.4019 3085.8994 3474.8784 2852.5122 L 3293.355 2619.1248 L 3293.355 2593.1929 Q 3293.355 2593.1929 3085.8994 2307.9417 L 2878.444 2022.6904 L 2878.444 2022.6904 Q 2878.444 1996.7585 2852.5122 1996.7585 L 2852.5122 1996.7585 L 2852.5122 1970.8265 Q 2826.5803 1970.8265 2826.5803 1970.8265 L 2826.5803 1970.8265 L 2826.5803 1970.8265 Q 2826.5803 1944.8947 2800.6482 1918.9628 L 2774.7163 1893.0308 L 2774.7163 1893.0308 L 2774.7163 1867.0989 L 2774.7163 1867.0989 L 2774.7163 1867.0989 L 2748.7844 1867.0989 L 2748.7844 1867.0989 L 2748.7844 1841.167 L 2722.8525 1841.167 L 2722.8525 1841.167 Q 2722.8525 1815.235 2722.8525 1815.235 L 2722.8525 1815.235 L 2722.8525 1763.3712 L 2722.8525 1737.4392 L 2696.9207 1737.4392 L 2696.9207 1711.5073 L 2696.9207 1711.5073 L 2670.9888 1711.5073 L 2670.9888 1685.5753 L 2670.9888 1659.6434 L 2645.0566 1659.6434 L 2645.0566 1659.6434 L 2645.0566 1633.7115 L 2619.1248 1633.7115 L 2619.1248 1633.7115 L 2619.1248 1607.7795 L 2619.1248 1607.7795 L 2619.1248 1607.7795 L 2593.1929 1607.7795 Q 2593.1929 1607.7795 2437.6013 1426.2561 Q 2307.9417 1270.6646 2074.5542 1089.141 L 1867.0989 907.6175 L 1867.0989 881.6856 Q 1841.167 881.6856 1841.167 881.6856 L 1841.167 881.6856 L 1841.167 881.6856 Q 1841.167 855.75366 1815.235 855.75366 L 1815.235 855.75366 L 1789.3031 855.75366 Q 1789.3031 829.8217 1737.4392 803.8898 L 1659.6434 777.9579 L 1659.6434 777.9579 Q 1633.7115 752.02594 1633.7115 726.094 Q 1607.7795 726.094 1478.12 674.23016 L 1374.3922 622.3663 L 1374.3922 622.3663 Q 1374.3922 596.4344 1141.0049 518.63855 L 907.6175 414.91086 L 881.6856 414.91086 Q 855.75366 414.91086 492.70663 337.11508 L 155.59157 259.31927 L 155.59157 259.31927 L 129.65964 259.31927 L 129.65964 259.31927 L 129.65964 259.31927 L 129.65964 259.31927 L 129.65964 233.38736 L 103.727715 233.38736 L 103.727715 207.45543 L 103.727715 207.45543 L 77.795784 207.45543 L 77.795784 207.45543 L 77.795784 207.45543 L 51.863857 181.5235 L 25.931929 155.59157 L 25.931929 155.59157 L 25.931929 155.59157 L 0.0 155.59157 L 0.0 155.59157 L 0.0 129.65964 L 25.931929 129.65964 L 25.931929 129.65964 L 25.931929 103.727715 L 25.931929 103.727715 L 25.931929 103.727715 L 51.863857 103.727715 L 51.863857 77.795784 L 77.795784 77.795784 L 103.727715 51.863857 L 155.59157 51.863857 L 207.45543 51.863857 L 440.8428 25.931929 Q 648.2982 0.0 700.16205 0.0 Q 726.094 0.0 855.75366 25.931929 z" svg:height="42.009724mm" draw:style-name="style-1031" svg:viewBox="0.0 0.0 4693.679 4200.9727" svg:width="46.93679mm" svg:x="45.380875mm" svg:y="42.009724mm"/>
          <draw:path svg:d="M 25.931929 25.931929 L 25.931929 0.0 L 51.863857 0.0 L 77.795784 0.0 L 77.795784 25.931929 L 77.795784 51.863857 L 103.727715 51.863857 L 103.727715 51.863857 L 129.65964 77.795784 L 129.65964 77.795784 L 181.5235 207.45543 Q 233.38736 311.18314 259.31927 363.047 L 259.31927 388.97894 L 233.38736 388.97894 L 233.38736 388.97894 L 233.38736 363.047 Q 233.38736 363.047 181.5235 311.18314 L 129.65964 285.25122 L 129.65964 285.25122 Q 129.65964 259.31927 77.795784 155.59157 L 0.0 25.931929 L 0.0 25.931929 L 25.931929 25.931929 L 25.931929 25.931929 z" svg:height="3.8897893mm" draw:style-name="style-1032" svg:viewBox="0.0 0.0 259.31927 388.97894" svg:width="2.5931928mm" svg:x="82.204216mm" svg:y="38.897892mm"/>
          <draw:path svg:d="M 207.45543 363.047 L 207.45543 363.047 L 207.45543 363.047 L 207.45543 363.047 L 181.5235 440.8428 Q 181.5235 544.5705 129.65964 544.5705 L 77.795784 544.5705 L 51.863857 544.5705 Q 25.931929 544.5705 25.931929 518.63855 L 0.0 518.63855 L 0.0 440.8428 Q 0.0 388.97894 51.863857 311.18314 L 103.727715 233.38736 L 103.727715 233.38736 Q 103.727715 233.38736 129.65964 233.38736 L 129.65964 207.45543 L 129.65964 207.45543 L 155.59157 207.45543 L 155.59157 181.5235 Q 155.59157 155.59157 233.38736 77.795784 L 285.25122 25.931929 L 311.18314 0.0 Q 363.047 -25.931929 285.25122 155.59157 Q 207.45543 337.11508 207.45543 363.047 z" svg:height="5.445705mm" draw:style-name="style-1033" svg:viewBox="0.0 0.0 311.18314 544.5705" svg:width="3.1118314mm" svg:x="216.2723mm" svg:y="164.66776mm"/>
          <draw:path svg:d="M 25.931929 103.727715 L 0.0 0.0 L 285.25122 207.45543 Q 544.5705 414.91086 544.5705 440.8428 L 544.5705 440.8428 L 570.50244 440.8428 L 570.50244 466.77472 L 648.2982 466.77472 L 700.16205 466.77472 L 700.16205 466.77472 L 700.16205 466.77472 L 700.16205 492.70663 L 700.16205 492.70663 L 726.094 518.63855 L 726.094 518.63855 L 700.16205 518.63855 L 648.2982 518.63855 L 648.2982 492.70663 L 648.2982 492.70663 L 622.3663 518.63855 L 622.3663 544.5705 L 596.4344 544.5705 L 544.5705 544.5705 L 544.5705 518.63855 L 544.5705 518.63855 L 518.63855 518.63855 L 518.63855 518.63855 L 518.63855 518.63855 L 518.63855 518.63855 L 492.70663 492.70663 L 466.77472 466.77472 L 440.8428 466.77472 Q 414.91086 466.77472 259.31927 363.047 L 103.727715 259.31927 L 103.727715 233.38736 L 77.795784 233.38736 L 77.795784 233.38736 L 77.795784 207.45543 L 77.795784 207.45543 Q 77.795784 207.45543 51.863857 207.45543 Q 51.863857 207.45543 25.931929 103.727715 z" svg:height="5.445705mm" draw:style-name="style-1034" svg:viewBox="0.0 0.0 726.094 544.5705" svg:width="7.26094mm" svg:x="89.983795mm" svg:y="51.34522mm"/>
          <draw:path svg:d="M 1166.9368 0.0 L 1166.9368 0.0 L 1374.3922 0.0 L 1581.8477 0.0 L 1555.9158 25.931929 Q 1529.9838 51.863857 1607.7795 77.795784 Q 1685.5753 103.727715 1685.5753 103.727715 L 1685.5753 103.727715 L 1711.5073 103.727715 Q 1737.4392 103.727715 1737.4392 103.727715 Q 1737.4392 129.65964 1711.5073 207.45543 L 1711.5073 259.31927 L 1737.4392 259.31927 L 1789.3031 259.31927 L 1815.235 233.38736 Q 1841.167 207.45543 1867.0989 207.45543 L 1893.0308 207.45543 L 1893.0308 181.5235 L 1893.0308 181.5235 L 1918.9628 181.5235 L 1918.9628 155.59157 L 1944.8947 155.59157 L 1970.8265 155.59157 L 1970.8265 181.5235 L 1944.8947 207.45543 L 1944.8947 233.38736 L 1944.8947 259.31927 L 1918.9628 259.31927 Q 1893.0308 259.31927 1867.0989 414.91086 Q 1841.167 544.5705 1944.8947 518.63855 Q 2022.6904 466.77472 1970.8265 570.50244 Q 1918.9628 674.23016 1918.9628 674.23016 L 1893.0308 674.23016 L 1893.0308 700.16205 L 1893.0308 726.094 L 1918.9628 726.094 L 1918.9628 726.094 L 1918.9628 752.02594 L 1944.8947 752.02594 L 1944.8947 777.9579 L 1944.8947 777.9579 L 1918.9628 777.9579 L 1918.9628 777.9579 L 1944.8947 803.8898 L 1996.7585 803.8898 L 1996.7585 803.8898 Q 1996.7585 829.8217 1789.3031 959.4814 L 1581.8477 1115.073 L 1581.8477 1115.073 L 1581.8477 1089.141 L 1581.8477 1089.141 Q 1581.8477 1089.141 1555.9158 1115.073 L 1555.9158 1141.0049 L 1529.9838 1141.0049 L 1504.0519 1141.0049 L 1504.0519 1141.0049 Q 1478.12 1115.073 1478.12 1037.2771 L 1478.12 933.54944 L 1426.2561 933.54944 L 1400.3241 933.54944 L 1374.3922 907.6175 L 1348.4603 881.6856 L 1322.5283 881.6856 L 1296.5964 881.6856 L 1296.5964 907.6175 L 1322.5283 933.54944 L 1322.5283 959.4814 L 1322.5283 985.41327 L 1296.5964 1141.0049 Q 1270.6646 1296.5964 1192.8688 1452.188 Q 1115.073 1607.7795 1063.2091 1659.6434 Q 1011.3452 1737.4392 985.41327 1737.4392 L 985.41327 1763.3712 L 959.4814 1763.3712 L 933.54944 1763.3712 L 933.54944 1789.3031 L 907.6175 1789.3031 L 907.6175 1789.3031 L 907.6175 1789.3031 L 907.6175 1789.3031 L 881.6856 1763.3712 L 855.75366 1763.3712 Q 829.8217 1763.3712 803.8898 1685.5753 Q 777.9579 1607.7795 700.16205 1607.7795 L 596.4344 1607.7795 L 596.4344 1607.7795 L 596.4344 1607.7795 L 570.50244 1607.7795 L 570.50244 1607.7795 L 544.5705 1633.7115 L 518.63855 1633.7115 L 518.63855 1607.7795 L 544.5705 1581.8477 L 544.5705 1581.8477 L 544.5705 1555.9158 L 570.50244 1555.9158 Q 596.4344 1529.9838 622.3663 1529.9838 L 622.3663 1504.0519 L 622.3663 1504.0519 L 648.2982 1504.0519 L 648.2982 1478.12 L 648.2982 1452.188 L 596.4344 1452.188 L 570.50244 1452.188 L 570.50244 1478.12 L 544.5705 1478.12 L 544.5705 1478.12 L 544.5705 1504.0519 L 544.5705 1504.0519 L 544.5705 1504.0519 L 518.63855 1504.0519 L 518.63855 1504.0519 L 518.63855 1529.9838 Q 492.70663 1529.9838 414.91086 1555.9158 Q 311.18314 1607.7795 285.25122 1633.7115 L 285.25122 1659.6434 L 259.31927 1633.7115 Q 233.38736 1607.7795 233.38736 1607.7795 L 233.38736 1607.7795 L 233.38736 1607.7795 L 207.45543 1607.7795 L 207.45543 1607.7795 Q 181.5235 1607.7795 207.45543 1555.9158 Q 207.45543 1504.0519 181.5235 1504.0519 Q 155.59157 1504.0519 155.59157 1478.12 Q 129.65964 1452.188 103.727715 1452.188 Q 77.795784 1426.2561 77.795784 1348.4603 Q 103.727715 1296.5964 77.795784 1296.5964 Q 25.931929 1296.5964 25.931929 1192.8688 Q 25.931929 1115.073 0.0 1089.141 Q -25.931929 1063.2091 0.0 985.41327 L 25.931929 907.6175 L 25.931929 907.6175 Q 25.931929 907.6175 51.863857 881.6856 L 51.863857 881.6856 L 51.863857 881.6856 Q 77.795784 881.6856 77.795784 881.6856 L 77.795784 855.75366 L 77.795784 855.75366 Q 77.795784 855.75366 77.795784 829.8217 L 77.795784 829.8217 L 77.795784 829.8217 L 51.863857 829.8217 L 25.931929 829.8217 L 25.931929 829.8217 L 25.931929 829.8217 Q 25.931929 803.8898 25.931929 777.9579 L 25.931929 777.9579 L 207.45543 752.02594 Q 388.97894 726.094 388.97894 700.16205 Q 388.97894 674.23016 440.8428 622.3663 Q 492.70663 570.50244 518.63855 544.5705 Q 518.63855 518.63855 492.70663 518.63855 Q 440.8428 518.63855 440.8428 492.70663 Q 440.8428 466.77472 544.5705 414.91086 Q 674.23016 388.97894 674.23016 363.047 Q 674.23016 337.11508 700.16205 311.18314 Q 752.02594 311.18314 829.8217 259.31927 Q 907.6175 181.5235 933.54944 155.59157 Q 933.54944 129.65964 1037.2771 77.795784 Q 1166.9368 25.931929 1166.9368 0.0 z" svg:height="17.89303mm" draw:style-name="style-1035" svg:viewBox="0.0 0.0 1996.7585 1789.3031" svg:width="19.967585mm" svg:x="8.557536mm" svg:y="0.0mm"/>
          <draw:path svg:d="M 363.047 0.0 L 388.97894 0.0 L 388.97894 51.863857 Q 388.97894 103.727715 363.047 103.727715 Q 337.11508 129.65964 337.11508 129.65964 L 337.11508 129.65964 L 259.31927 129.65964 L 207.45543 129.65964 L 155.59157 129.65964 Q 103.727715 129.65964 51.863857 129.65964 L 0.0 103.727715 L 155.59157 51.863857 Q 311.18314 25.931929 363.047 0.0 z" svg:height="1.2965964mm" draw:style-name="style-1036" svg:viewBox="0.0 0.0 388.97894 129.65964" svg:width="3.8897893mm" svg:x="167.00162mm" svg:y="98.80065mm"/>
          <draw:path svg:d="M 674.23016 0.0 L 700.16205 0.0 L 700.16205 0.0 L 700.16205 25.931929 L 700.16205 51.863857 L 700.16205 51.863857 L 700.16205 51.863857 L 674.23016 51.863857 L 648.2982 51.863857 Q 648.2982 51.863857 648.2982 77.795784 L 648.2982 77.795784 L 648.2982 77.795784 L 648.2982 77.795784 L 674.23016 77.795784 Q 674.23016 103.727715 700.16205 103.727715 L 726.094 103.727715 L 803.8898 51.863857 Q 907.6175 25.931929 907.6175 51.863857 L 907.6175 103.727715 L 855.75366 103.727715 Q 803.8898 103.727715 726.094 155.59157 Q 648.2982 207.45543 648.2982 233.38736 L 622.3663 259.31927 L 648.2982 259.31927 L 674.23016 259.31927 L 674.23016 285.25122 L 700.16205 285.25122 L 700.16205 285.25122 L 700.16205 311.18314 L 700.16205 311.18314 L 700.16205 311.18314 L 803.8898 440.8428 Q 907.6175 570.50244 933.54944 570.50244 L 933.54944 596.4344 L 933.54944 622.3663 L 933.54944 674.23016 L 907.6175 674.23016 Q 855.75366 674.23016 855.75366 726.094 L 881.6856 752.02594 L 855.75366 752.02594 Q 829.8217 726.094 803.8898 726.094 Q 752.02594 726.094 622.3663 829.8217 L 492.70663 907.6175 L 492.70663 907.6175 Q 466.77472 881.6856 285.25122 700.16205 L 129.65964 492.70663 L 129.65964 466.77472 Q 129.65964 466.77472 103.727715 466.77472 L 77.795784 492.70663 L 77.795784 492.70663 Q 77.795784 518.63855 51.863857 518.63855 L 25.931929 518.63855 L 25.931929 518.63855 L 0.0 518.63855 L 0.0 492.70663 L 25.931929 492.70663 L 25.931929 466.77472 L 25.931929 466.77472 L 25.931929 466.77472 L 25.931929 466.77472 L 51.863857 466.77472 L 51.863857 466.77472 L 51.863857 440.8428 L 77.795784 440.8428 L 77.795784 363.047 Q 129.65964 259.31927 129.65964 259.31927 L 129.65964 233.38736 L 181.5235 207.45543 Q 233.38736 207.45543 285.25122 181.5235 L 311.18314 155.59157 L 311.18314 155.59157 L 337.11508 155.59157 L 337.11508 155.59157 L 337.11508 129.65964 L 492.70663 77.795784 Q 648.2982 0.0 674.23016 0.0 z M 596.4344 103.727715 Q 622.3663 103.727715 622.3663 129.65964 Q 622.3663 155.59157 596.4344 155.59157 L 570.50244 155.59157 L 570.50244 129.65964 L 570.50244 103.727715 L 596.4344 103.727715 z" svg:height="9.076175mm" draw:style-name="style-1037" svg:viewBox="0.0 0.0 933.54944 907.6175" svg:width="9.335494mm" svg:x="112.80389mm" svg:y="12.447326mm"/>
          <draw:path svg:d="M 207.45543 129.65964 L 0.0 0.0 L 77.795784 0.0 L 181.5235 0.0 L 233.38736 0.0 Q 259.31927 0.0 285.25122 25.931929 L 337.11508 25.931929 L 440.8428 103.727715 Q 544.5705 181.5235 544.5705 207.45543 Q 544.5705 233.38736 570.50244 233.38736 L 570.50244 233.38736 L 570.50244 233.38736 Q 570.50244 259.31927 596.4344 259.31927 L 596.4344 259.31927 L 596.4344 285.25122 Q 596.4344 311.18314 570.50244 311.18314 L 544.5705 311.18314 L 544.5705 311.18314 L 544.5705 311.18314 L 492.70663 285.25122 L 466.77472 259.31927 L 440.8428 259.31927 Q 414.91086 259.31927 207.45543 129.65964 z" svg:height="3.1118314mm" draw:style-name="style-1038" svg:viewBox="0.0 0.0 596.4344 311.18314" svg:width="5.9643435mm" svg:x="113.84116mm" svg:y="67.42301mm"/>
          <draw:path svg:d="M 155.59157 363.047 L 103.727715 363.047 L 103.727715 363.047 L 103.727715 363.047 L 129.65964 363.047 L 129.65964 363.047 L 129.65964 337.11508 Q 155.59157 337.11508 155.59157 311.18314 Q 155.59157 285.25122 181.5235 285.25122 Q 207.45543 259.31927 207.45543 233.38736 Q 207.45543 207.45543 181.5235 181.5235 L 129.65964 155.59157 L 129.65964 129.65964 L 103.727715 129.65964 L 103.727715 129.65964 L 103.727715 103.727715 L 103.727715 103.727715 L 103.727715 103.727715 L 77.795784 103.727715 L 77.795784 103.727715 L 77.795784 77.795784 L 51.863857 77.795784 L 51.863857 77.795784 L 51.863857 51.863857 L 51.863857 51.863857 L 51.863857 51.863857 L 25.931929 51.863857 L 25.931929 51.863857 L 25.931929 25.931929 L 0.0 25.931929 L 0.0 25.931929 L 0.0 0.0 L 25.931929 0.0 L 51.863857 0.0 L 103.727715 25.931929 L 155.59157 51.863857 L 259.31927 51.863857 Q 363.047 103.727715 440.8428 0.0 Q 518.63855 -77.795784 570.50244 51.863857 Q 596.4344 155.59157 777.9579 181.5235 Q 985.41327 207.45543 829.8217 259.31927 Q 648.2982 311.18314 674.23016 414.91086 Q 726.094 518.63855 596.4344 466.77472 Q 466.77472 388.97894 363.047 388.97894 Q 233.38736 363.047 155.59157 363.047 z" svg:height="4.667747mm" draw:style-name="style-1039" svg:viewBox="0.0 0.0 829.8217 466.77472" svg:width="8.298217mm" svg:x="252.57698mm" svg:y="94.91086mm"/>
          <draw:path svg:d="M 207.45543 51.863857 L 233.38736 0.0 L 233.38736 0.0 L 233.38736 0.0 L 233.38736 0.0 L 259.31927 0.0 L 259.31927 0.0 L 285.25122 0.0 L 285.25122 0.0 L 285.25122 0.0 L 311.18314 25.931929 L 337.11508 25.931929 L 414.91086 129.65964 Q 492.70663 259.31927 492.70663 259.31927 L 492.70663 259.31927 L 518.63855 285.25122 L 544.5705 311.18314 L 544.5705 311.18314 L 544.5705 311.18314 L 544.5705 337.11508 L 544.5705 337.11508 L 518.63855 337.11508 L 518.63855 363.047 L 492.70663 363.047 Q 466.77472 363.047 337.11508 440.8428 L 207.45543 518.63855 L 207.45543 518.63855 Q 181.5235 492.70663 181.5235 466.77472 Q 181.5235 414.91086 129.65964 414.91086 Q 103.727715 414.91086 103.727715 337.11508 Q 77.795784 285.25122 77.795784 285.25122 L 51.863857 259.31927 L 51.863857 285.25122 L 25.931929 285.25122 L 25.931929 181.5235 L 25.931929 77.795784 L 0.0 51.863857 L 0.0 25.931929 L 0.0 25.931929 L 25.931929 25.931929 L 25.931929 25.931929 L 25.931929 51.863857 L 25.931929 51.863857 L 25.931929 51.863857 L 51.863857 77.795784 L 51.863857 103.727715 L 129.65964 103.727715 L 181.5235 103.727715 L 181.5235 77.795784 L 181.5235 77.795784 L 207.45543 51.863857 z" svg:height="5.1863856mm" draw:style-name="style-1040" svg:viewBox="0.0 0.0 544.5705 518.63855" svg:width="5.445705mm" svg:x="138.21718mm" svg:y="150.92383mm"/>
          <draw:path svg:d="M 285.25122 25.931929 L 311.18314 25.931929 L 337.11508 0.0 L 363.047 0.0 L 388.97894 77.795784 Q 440.8428 181.5235 570.50244 363.047 Q 700.16205 544.5705 752.02594 622.3663 Q 803.8898 700.16205 803.8898 726.094 L 803.8898 726.094 L 777.9579 726.094 L 777.9579 752.02594 L 777.9579 752.02594 Q 752.02594 752.02594 752.02594 752.02594 L 752.02594 777.9579 L 752.02594 777.9579 Q 752.02594 777.9579 726.094 803.8898 L 726.094 803.8898 L 648.2982 803.8898 L 596.4344 803.8898 L 596.4344 829.8217 L 596.4344 829.8217 L 570.50244 855.75366 Q 544.5705 881.6856 518.63855 907.6175 L 518.63855 933.54944 L 518.63855 959.4814 L 518.63855 985.41327 L 518.63855 985.41327 L 492.70663 985.41327 L 492.70663 1011.3452 L 492.70663 1011.3452 L 492.70663 1011.3452 L 492.70663 1011.3452 L 466.77472 1011.3452 L 466.77472 1011.3452 L 440.8428 1011.3452 L 440.8428 1011.3452 L 440.8428 1011.3452 L 440.8428 1011.3452 L 414.91086 985.41327 L 388.97894 959.4814 L 388.97894 959.4814 L 388.97894 959.4814 L 388.97894 933.54944 Q 388.97894 933.54944 285.25122 777.9579 Q 181.5235 622.3663 77.795784 440.8428 L 0.0 285.25122 L 25.931929 285.25122 Q 77.795784 285.25122 77.795784 285.25122 L 77.795784 285.25122 L 77.795784 285.25122 L 77.795784 285.25122 L 103.727715 259.31927 L 129.65964 233.38736 L 129.65964 181.5235 L 129.65964 155.59157 L 103.727715 155.59157 L 103.727715 129.65964 L 181.5235 103.727715 Q 233.38736 77.795784 233.38736 51.863857 L 233.38736 51.863857 L 259.31927 51.863857 L 259.31927 25.931929 L 285.25122 25.931929 z" svg:height="10.113452mm" draw:style-name="style-1041" svg:viewBox="0.0 0.0 803.8898 1011.3452" svg:width="8.0388975mm" svg:x="84.79741mm" svg:y="120.06483mm"/>
          <draw:path svg:d="M 51.863857 0.0 L 51.863857 0.0 L 103.727715 0.0 L 155.59157 25.931929 L 311.18314 25.931929 L 440.8428 25.931929 L 440.8428 25.931929 Q 440.8428 25.931929 466.77472 51.863857 L 518.63855 77.795784 L 466.77472 77.795784 L 440.8428 77.795784 L 440.8428 103.727715 L 440.8428 129.65964 L 388.97894 129.65964 Q 337.11508 129.65964 207.45543 103.727715 L 103.727715 103.727715 L 77.795784 181.5235 Q 51.863857 259.31927 51.863857 259.31927 L 51.863857 259.31927 L 51.863857 259.31927 Q 51.863857 233.38736 25.931929 233.38736 Q 0.0 233.38736 0.0 207.45543 Q 25.931929 181.5235 0.0 103.727715 L 0.0 25.931929 L 0.0 25.931929 Q 25.931929 25.931929 51.863857 0.0 z" svg:height="2.5931928mm" draw:style-name="style-1042" svg:viewBox="0.0 0.0 518.63855 259.31927" svg:width="5.1863856mm" svg:x="198.11993mm" svg:y="145.99677mm"/>
          <draw:path svg:d="M 103.727715 0.0 L 103.727715 0.0 L 311.18314 25.931929 Q 518.63855 51.863857 622.3663 51.863857 L 700.16205 51.863857 L 700.16205 51.863857 Q 674.23016 77.795784 648.2982 103.727715 L 622.3663 155.59157 L 518.63855 155.59157 Q 414.91086 155.59157 414.91086 129.65964 Q 414.91086 103.727715 207.45543 77.795784 L 0.0 51.863857 L 51.863857 25.931929 Q 103.727715 0.0 103.727715 0.0 z" svg:height="1.5559157mm" draw:style-name="style-1043" svg:viewBox="0.0 0.0 700.16205 155.59157" svg:width="7.001621mm" svg:x="204.3436mm" svg:y="145.2188mm"/>
          <draw:path svg:d="M 1685.5753 25.931929 L 1685.5753 25.931929 L 1685.5753 0.0 L 1711.5073 0.0 L 1711.5073 129.65964 L 1711.5073 233.38736 L 1711.5073 492.70663 Q 1711.5073 726.094 1322.5283 1011.3452 Q 959.4814 1322.5283 881.6856 1322.5283 Q 777.9579 1322.5283 777.9579 1374.3922 Q 777.9579 1452.188 622.3663 1555.9158 L 440.8428 1685.5753 L 440.8428 1685.5753 L 414.91086 1685.5753 L 414.91086 1685.5753 L 414.91086 1685.5753 L 388.97894 1711.5073 L 363.047 1711.5073 L 363.047 1685.5753 Q 363.047 1685.5753 337.11508 1685.5753 L 337.11508 1685.5753 L 311.18314 1685.5753 L 311.18314 1685.5753 L 311.18314 1659.6434 L 311.18314 1659.6434 L 285.25122 1685.5753 Q 259.31927 1711.5073 155.59157 1581.8477 L 25.931929 1426.2561 L 25.931929 1426.2561 L 0.0 1426.2561 L 0.0 1400.3241 L 0.0 1374.3922 L 0.0 1348.4603 L 0.0 1322.5283 L 0.0 1296.5964 L 0.0 1270.6646 L 25.931929 1270.6646 L 25.931929 1270.6646 L 207.45543 1141.0049 Q 363.047 1011.3452 440.8428 1011.3452 Q 518.63855 1011.3452 518.63855 959.4814 Q 518.63855 907.6175 1037.2771 492.70663 Q 1555.9158 103.727715 1581.8477 77.795784 L 1581.8477 77.795784 L 1581.8477 77.795784 L 1607.7795 77.795784 L 1607.7795 77.795784 L 1607.7795 77.795784 L 1633.7115 51.863857 L 1659.6434 25.931929 L 1659.6434 25.931929 L 1659.6434 25.931929 L 1685.5753 25.931929 z" svg:height="17.115072mm" draw:style-name="style-1044" svg:viewBox="0.0 0.0 1711.5073 1711.5073" svg:width="17.115072mm" svg:x="265.02432mm" svg:y="184.376mm"/>
          <draw:path svg:d="M 285.25122 25.931929 L 285.25122 0.0 L 285.25122 0.0 L 285.25122 0.0 L 311.18314 0.0 L 311.18314 0.0 L 388.97894 103.727715 Q 492.70663 181.5235 492.70663 155.59157 Q 492.70663 129.65964 518.63855 129.65964 Q 544.5705 129.65964 544.5705 103.727715 L 544.5705 51.863857 L 570.50244 51.863857 L 596.4344 51.863857 L 596.4344 77.795784 L 596.4344 77.795784 L 674.23016 233.38736 Q 752.02594 414.91086 829.8217 492.70663 Q 907.6175 570.50244 933.54944 622.3663 Q 985.41327 648.2982 1011.3452 596.4344 Q 1011.3452 518.63855 1011.3452 518.63855 L 1011.3452 518.63855 L 1063.2091 570.50244 Q 1115.073 648.2982 1115.073 700.16205 L 1115.073 752.02594 L 1141.0049 752.02594 L 1141.0049 752.02594 L 1141.0049 777.9579 L 1166.9368 829.8217 L 1166.9368 829.8217 L 1166.9368 829.8217 L 1166.9368 855.75366 L 1166.9368 855.75366 L 1270.6646 1011.3452 Q 1322.5283 1166.9368 1374.3922 1192.8688 Q 1374.3922 1244.7325 1400.3241 1244.7325 L 1400.3241 1270.6646 L 1400.3241 1270.6646 Q 1400.3241 1296.5964 1426.2561 1296.5964 L 1426.2561 1296.5964 L 1426.2561 1296.5964 Q 1426.2561 1296.5964 1426.2561 1322.5283 L 1452.188 1322.5283 L 1452.188 1322.5283 Q 1452.188 1348.4603 1478.12 1348.4603 L 1478.12 1348.4603 L 1478.12 1400.3241 Q 1478.12 1426.2561 1478.12 1529.9838 Q 1426.2561 1633.7115 1400.3241 1659.6434 Q 1374.3922 1659.6434 1322.5283 1815.235 L 1296.5964 1944.8947 L 1270.6646 1944.8947 L 1244.7325 1970.8265 L 1218.8007 1970.8265 L 1192.8688 1970.8265 L 1166.9368 1970.8265 L 1115.073 1970.8265 L 1115.073 1970.8265 L 1115.073 1970.8265 L 1089.141 1970.8265 L 1089.141 1970.8265 L 1089.141 1944.8947 L 1063.2091 1944.8947 L 1063.2091 1944.8947 L 1063.2091 1918.9628 L 1063.2091 1918.9628 L 1063.2091 1918.9628 L 1037.2771 1867.0989 L 1011.3452 1841.167 L 1011.3452 1841.167 L 1011.3452 1815.235 L 1011.3452 1815.235 L 1011.3452 1815.235 L 985.41327 1815.235 L 985.41327 1815.235 L 985.41327 1815.235 Q 959.4814 1789.3031 985.41327 1685.5753 Q 1011.3452 1581.8477 933.54944 1581.8477 Q 855.75366 1555.9158 803.8898 1529.9838 Q 752.02594 1478.12 674.23016 1478.12 L 570.50244 1452.188 L 570.50244 1452.188 L 544.5705 1452.188 L 544.5705 1452.188 L 544.5705 1452.188 L 544.5705 1426.2561 L 544.5705 1426.2561 L 518.63855 1426.2561 L 518.63855 1426.2561 L 518.63855 1400.3241 L 518.63855 1374.3922 L 570.50244 1374.3922 L 622.3663 1374.3922 L 622.3663 1348.4603 L 596.4344 1322.5283 L 596.4344 1296.5964 L 596.4344 1270.6646 L 570.50244 1270.6646 Q 570.50244 1244.7325 544.5705 1244.7325 Q 518.63855 1244.7325 466.77472 1141.0049 Q 440.8428 1011.3452 259.31927 855.75366 Q 103.727715 674.23016 77.795784 700.16205 L 51.863857 726.094 L 51.863857 674.23016 L 25.931929 648.2982 L 25.931929 648.2982 L 25.931929 622.3663 L 25.931929 622.3663 L 25.931929 622.3663 L 0.0 596.4344 L 0.0 570.50244 L 51.863857 596.4344 Q 77.795784 622.3663 103.727715 492.70663 Q 129.65964 363.047 103.727715 311.18314 Q 77.795784 285.25122 77.795784 259.31927 L 77.795784 207.45543 L 51.863857 207.45543 L 51.863857 207.45543 L 51.863857 181.5235 L 25.931929 181.5235 L 25.931929 181.5235 L 25.931929 155.59157 L 25.931929 155.59157 L 25.931929 155.59157 L 0.0 155.59157 L 0.0 155.59157 L 0.0 129.65964 L 0.0 129.65964 L 0.0 129.65964 L 25.931929 129.65964 L 25.931929 129.65964 L 25.931929 103.727715 L 25.931929 103.727715 L 51.863857 103.727715 L 51.863857 103.727715 L 51.863857 103.727715 L 51.863857 129.65964 L 77.795784 129.65964 L 77.795784 129.65964 L 77.795784 155.59157 L 77.795784 155.59157 L 77.795784 155.59157 L 103.727715 181.5235 L 129.65964 207.45543 L 129.65964 207.45543 L 129.65964 207.45543 L 129.65964 233.38736 L 129.65964 233.38736 L 155.59157 207.45543 Q 181.5235 155.59157 233.38736 155.59157 Q 259.31927 155.59157 259.31927 103.727715 L 285.25122 25.931929 L 285.25122 25.931929 z M 181.5235 285.25122 L 181.5235 259.31927 L 181.5235 259.31927 Q 181.5235 259.31927 181.5235 259.31927 L 181.5235 285.25122 L 181.5235 285.25122 z" svg:height="19.708265mm" draw:style-name="style-1045" svg:viewBox="0.0 0.0 1478.12 1970.8265" svg:width="14.781199mm" svg:x="186.96921mm" svg:y="20.745543mm"/>
          <draw:path svg:d="M 285.25122 103.727715 L 440.8428 0.0 L 492.70663 25.931929 Q 544.5705 25.931929 570.50244 51.863857 Q 622.3663 77.795784 622.3663 103.727715 L 622.3663 103.727715 L 337.11508 233.38736 Q 51.863857 337.11508 25.931929 363.047 L 0.0 363.047 L 0.0 337.11508 Q 25.931929 337.11508 77.795784 285.25122 Q 129.65964 233.38736 285.25122 103.727715 z" svg:height="3.63047mm" draw:style-name="style-1046" svg:viewBox="0.0 0.0 622.3663 363.047" svg:width="6.223663mm" svg:x="28.265802mm" svg:y="96.7261mm"/>
          <draw:path svg:d="M 492.70663 25.931929 L 492.70663 0.0 L 518.63855 25.931929 Q 544.5705 77.795784 518.63855 129.65964 L 518.63855 155.59157 L 518.63855 233.38736 Q 544.5705 311.18314 544.5705 337.11508 Q 596.4344 363.047 570.50244 414.91086 Q 570.50244 492.70663 518.63855 492.70663 Q 466.77472 492.70663 544.5705 648.2982 Q 648.2982 803.8898 648.2982 985.41327 Q 700.16205 1166.9368 726.094 1270.6646 Q 777.9579 1374.3922 803.8898 1426.2561 Q 803.8898 1478.12 803.8898 1504.0519 Q 803.8898 1529.9838 803.8898 1581.8477 L 803.8898 1659.6434 L 803.8898 1685.5753 L 803.8898 1685.5753 L 803.8898 1711.5073 L 803.8898 1737.4392 L 803.8898 1737.4392 L 803.8898 1737.4392 L 803.8898 1763.3712 L 803.8898 1763.3712 L 829.8217 1763.3712 L 829.8217 1789.3031 L 855.75366 1789.3031 L 881.6856 1789.3031 L 881.6856 1815.235 L 881.6856 1841.167 L 855.75366 1841.167 L 829.8217 1841.167 L 829.8217 1815.235 L 803.8898 1815.235 L 803.8898 1815.235 L 803.8898 1789.3031 L 803.8898 1789.3031 L 803.8898 1789.3031 L 777.9579 1789.3031 L 777.9579 1789.3031 L 777.9579 1763.3712 L 752.02594 1763.3712 L 752.02594 1763.3712 L 752.02594 1737.4392 L 726.094 1737.4392 L 700.16205 1737.4392 L 700.16205 1711.5073 Q 700.16205 1711.5073 622.3663 1685.5753 Q 570.50244 1659.6434 544.5705 1633.7115 Q 544.5705 1581.8477 466.77472 1529.9838 Q 388.97894 1504.0519 363.047 1426.2561 Q 337.11508 1348.4603 207.45543 1296.5964 L 51.863857 1270.6646 L 25.931929 1270.6646 L 0.0 1270.6646 L 0.0 1244.7325 L 25.931929 1218.8007 L 25.931929 1218.8007 L 25.931929 1218.8007 L 259.31927 648.2982 Q 492.70663 51.863857 492.70663 25.931929 z" svg:height="18.411669mm" draw:style-name="style-1047" svg:viewBox="0.0 0.0 881.6856 1841.167" svg:width="8.816855mm" svg:x="301.58832mm" svg:y="35.52674mm"/>
          <draw:path svg:d="M 285.25122 0.0 L 363.047 0.0 L 363.047 0.0 L 363.047 25.931929 L 388.97894 25.931929 L 440.8428 25.931929 L 440.8428 25.931929 Q 440.8428 25.931929 233.38736 103.727715 L 0.0 181.5235 L 129.65964 103.727715 Q 233.38736 25.931929 285.25122 0.0 z" svg:height="1.815235mm" draw:style-name="style-1048" svg:viewBox="0.0 0.0 440.8428 181.5235" svg:width="4.4084277mm" svg:x="33.970825mm" svg:y="29.821718mm"/>
          <draw:path svg:d="M 363.047 51.863857 L 363.047 0.0 L 466.77472 103.727715 Q 596.4344 207.45543 648.2982 207.45543 Q 700.16205 233.38736 700.16205 259.31927 Q 700.16205 285.25122 726.094 285.25122 L 752.02594 311.18314 L 752.02594 311.18314 L 777.9579 311.18314 L 777.9579 311.18314 L 777.9579 311.18314 L 777.9579 337.11508 L 777.9579 337.11508 L 803.8898 337.11508 L 803.8898 363.047 L 829.8217 363.047 L 881.6856 363.047 L 881.6856 363.047 Q 881.6856 363.047 881.6856 388.97894 L 907.6175 388.97894 L 907.6175 388.97894 Q 907.6175 414.91086 933.54944 414.91086 L 933.54944 414.91086 L 1141.0049 700.16205 Q 1348.4603 985.41327 1348.4603 985.41327 L 1348.4603 1011.3452 L 1374.3922 1089.141 Q 1400.3241 1141.0049 1400.3241 1166.9368 Q 1400.3241 1166.9368 1426.2561 1192.8688 L 1452.188 1244.7325 L 1504.0519 1374.3922 Q 1581.8477 1504.0519 1581.8477 1504.0519 L 1607.7795 1504.0519 L 1607.7795 1529.9838 L 1607.7795 1555.9158 L 1633.7115 1555.9158 L 1633.7115 1555.9158 L 1633.7115 1581.8477 L 1607.7795 1607.7795 L 1607.7795 1607.7795 L 1607.7795 1607.7795 L 1607.7795 1633.7115 L 1607.7795 1633.7115 L 1581.8477 1659.6434 L 1581.8477 1685.5753 L 1555.9158 1685.5753 L 1529.9838 1711.5073 L 1529.9838 1711.5073 L 1504.0519 1711.5073 L 1504.0519 1711.5073 L 1504.0519 1711.5073 L 1478.12 1711.5073 L 1452.188 1711.5073 L 1400.3241 1711.5073 L 1348.4603 1711.5073 L 1296.5964 1685.5753 Q 1270.6646 1659.6434 1244.7325 1633.7115 L 1192.8688 1607.7795 L 1192.8688 1607.7795 Q 1192.8688 1581.8477 1166.9368 1581.8477 L 1166.9368 1581.8477 L 1166.9368 1555.9158 Q 1141.0049 1555.9158 1141.0049 1555.9158 L 1141.0049 1555.9158 L 1141.0049 1555.9158 Q 1141.0049 1529.9838 985.41327 1322.5283 Q 829.8217 1115.073 752.02594 1037.2771 L 674.23016 959.4814 L 674.23016 907.6175 L 674.23016 855.75366 L 648.2982 855.75366 L 648.2982 829.8217 L 648.2982 829.8217 L 622.3663 829.8217 L 622.3663 829.8217 Q 622.3663 829.8217 466.77472 622.3663 Q 311.18314 440.8428 233.38736 363.047 L 155.59157 285.25122 L 155.59157 259.31927 Q 155.59157 233.38736 129.65964 233.38736 L 129.65964 207.45543 L 129.65964 207.45543 L 103.727715 207.45543 L 103.727715 181.5235 L 103.727715 155.59157 L 77.795784 155.59157 L 77.795784 155.59157 L 77.795784 129.65964 L 51.863857 129.65964 L 51.863857 129.65964 L 51.863857 103.727715 L 51.863857 103.727715 L 51.863857 103.727715 L 25.931929 103.727715 L 25.931929 103.727715 L 25.931929 77.795784 L 0.0 77.795784 L 0.0 51.863857 L 0.0 25.931929 L 25.931929 25.931929 L 51.863857 51.863857 L 51.863857 51.863857 L 51.863857 51.863857 L 77.795784 51.863857 L 77.795784 51.863857 L 77.795784 77.795784 L 103.727715 77.795784 L 103.727715 77.795784 L 103.727715 103.727715 L 155.59157 103.727715 Q 181.5235 103.727715 207.45543 129.65964 L 233.38736 155.59157 L 259.31927 155.59157 L 311.18314 155.59157 L 311.18314 181.5235 L 311.18314 207.45543 L 363.047 207.45543 L 388.97894 207.45543 L 388.97894 233.38736 L 414.91086 233.38736 L 414.91086 207.45543 L 414.91086 181.5235 L 388.97894 155.59157 L 363.047 103.727715 L 363.047 51.863857 z" svg:height="17.115072mm" draw:style-name="style-1049" svg:viewBox="0.0 0.0 1633.7115 1711.5073" svg:width="16.337114mm" svg:x="64.82982mm" svg:y="58.08752mm"/>
          <draw:path svg:d="M 2748.7844 155.59157 L 2774.7163 155.59157 L 2774.7163 103.727715 L 2774.7163 51.863857 L 2800.6482 51.863857 L 2826.5803 51.863857 L 2826.5803 77.795784 Q 2826.5803 103.727715 2852.5122 103.727715 L 2852.5122 129.65964 L 2852.5122 129.65964 Q 2852.5122 155.59157 2878.444 155.59157 L 2878.444 155.59157 L 2878.444 207.45543 Q 2878.444 233.38736 2904.376 259.31927 Q 2930.3079 259.31927 2956.24 388.97894 Q 3008.1038 518.63855 3137.7634 544.5705 Q 3267.423 544.5705 3267.423 570.50244 Q 3267.423 596.4344 3215.559 596.4344 Q 3189.6272 596.4344 3163.6953 622.3663 Q 3163.6953 648.2982 3137.7634 648.2982 L 3111.8315 648.2982 L 3085.8994 648.2982 Q 3059.9675 648.2982 3059.9675 700.16205 L 3059.9675 752.02594 L 3085.8994 752.02594 L 3111.8315 752.02594 L 3111.8315 777.9579 Q 3111.8315 803.8898 3085.8994 803.8898 Q 3059.9675 803.8898 3059.9675 855.75366 Q 3059.9675 907.6175 3085.8994 907.6175 Q 3137.7634 907.6175 3137.7634 959.4814 Q 3163.6953 1011.3452 3189.6272 1037.2771 Q 3241.4912 1037.2771 3241.4912 1011.3452 Q 3241.4912 985.41327 3345.2188 1037.2771 Q 3474.8784 1063.2091 3448.9465 1011.3452 Q 3397.0828 985.41327 3371.1506 959.4814 Q 3345.2188 959.4814 3345.2188 933.54944 Q 3345.2188 907.6175 3397.0828 933.54944 Q 3448.9465 959.4814 3448.9465 907.6175 Q 3423.0146 829.8217 3397.0828 829.8217 Q 3371.1506 829.8217 3371.1506 803.8898 L 3345.2188 803.8898 L 3345.2188 803.8898 L 3345.2188 777.9579 L 3397.0828 777.9579 Q 3423.0146 777.9579 3448.9465 803.8898 L 3448.9465 803.8898 L 3448.9465 803.8898 L 3448.9465 803.8898 L 3448.9465 777.9579 Q 3448.9465 752.02594 3448.9465 752.02594 L 3448.9465 752.02594 L 3448.9465 726.094 L 3448.9465 726.094 L 3423.0146 726.094 L 3423.0146 726.094 L 3423.0146 700.16205 L 3397.0828 674.23016 L 3397.0828 674.23016 L 3397.0828 674.23016 L 3397.0828 648.2982 L 3397.0828 648.2982 L 3423.0146 648.2982 L 3423.0146 622.3663 L 3423.0146 622.3663 L 3423.0146 622.3663 L 3423.0146 622.3663 L 3448.9465 622.3663 L 3448.9465 622.3663 L 3448.9465 622.3663 L 3448.9465 648.2982 L 3448.9465 648.2982 L 3474.8784 648.2982 L 3474.8784 674.23016 L 3474.8784 674.23016 L 3500.8103 674.23016 L 3500.8103 674.23016 L 3500.8103 674.23016 L 3500.8103 700.16205 L 3500.8103 700.16205 L 3526.7424 700.16205 L 3526.7424 726.094 L 3578.6062 726.094 Q 3604.538 752.02594 3734.1978 881.6856 Q 3837.9255 985.41327 3863.8574 985.41327 Q 3915.7212 985.41327 3915.7212 933.54944 Q 3889.7893 907.6175 3915.7212 907.6175 L 3941.653 933.54944 L 3941.653 933.54944 L 3967.5852 933.54944 L 3967.5852 985.41327 Q 3967.5852 1037.2771 3993.517 1037.2771 L 3993.517 1037.2771 L 3993.517 1089.141 Q 4019.449 1141.0049 4019.449 1192.8688 L 4019.449 1218.8007 L 4019.449 1218.8007 L 4019.449 1244.7325 L 4071.3127 1270.6646 Q 4123.177 1296.5964 4200.9727 1426.2561 Q 4278.768 1555.9158 4304.7 1581.8477 Q 4330.6323 1607.7795 4330.6323 1633.7115 L 4330.6323 1659.6434 L 4356.564 1711.5073 L 4382.496 1763.3712 L 4382.496 1789.3031 L 4382.496 1815.235 L 2204.2139 1815.235 L 0.0 1815.235 L 0.0 1815.235 L 25.931929 1789.3031 L 25.931929 1763.3712 L 25.931929 1737.4392 L 51.863857 1711.5073 L 77.795784 1685.5753 L 77.795784 1685.5753 L 77.795784 1659.6434 L 77.795784 1659.6434 L 77.795784 1659.6434 L 103.727715 1633.7115 Q 129.65964 1607.7795 181.5235 1555.9158 Q 233.38736 1504.0519 363.047 1348.4603 Q 492.70663 1218.8007 466.77472 1192.8688 Q 440.8428 1192.8688 440.8428 1115.073 L 440.8428 1063.2091 L 622.3663 907.6175 Q 803.8898 777.9579 907.6175 700.16205 Q 1011.3452 648.2982 1037.2771 622.3663 Q 1037.2771 596.4344 1063.2091 596.4344 Q 1115.073 570.50244 1166.9368 570.50244 L 1192.8688 570.50244 L 1192.8688 544.5705 L 1218.8007 544.5705 L 1218.8007 518.63855 L 1218.8007 492.70663 L 1166.9368 492.70663 Q 1141.0049 518.63855 1115.073 518.63855 L 1089.141 518.63855 L 1089.141 492.70663 L 1063.2091 466.77472 L 1063.2091 440.8428 L 1063.2091 414.91086 L 1063.2091 414.91086 L 1089.141 414.91086 L 1089.141 388.97894 L 1089.141 388.97894 L 1115.073 388.97894 L 1115.073 363.047 L 1218.8007 337.11508 Q 1296.5964 311.18314 1322.5283 285.25122 L 1348.4603 259.31927 L 1400.3241 259.31927 L 1452.188 259.31927 L 1426.2561 233.38736 L 1374.3922 207.45543 L 1296.5964 207.45543 L 1218.8007 207.45543 L 1218.8007 181.5235 L 1218.8007 181.5235 L 1244.7325 181.5235 L 1244.7325 155.59157 L 1218.8007 155.59157 L 1192.8688 155.59157 L 1192.8688 129.65964 L 1192.8688 129.65964 L 1218.8007 129.65964 L 1244.7325 103.727715 L 1270.6646 103.727715 L 1296.5964 103.727715 L 1374.3922 103.727715 L 1452.188 103.727715 L 1478.12 51.863857 Q 1529.9838 51.863857 1841.167 25.931929 Q 2126.4182 25.931929 2152.35 0.0 Q 2152.35 0.0 2307.9417 0.0 Q 2463.5332 0.0 2437.6013 25.931929 Q 2437.6013 51.863857 2489.465 77.795784 Q 2515.397 77.795784 2619.1248 103.727715 Q 2722.8525 155.59157 2748.7844 155.59157 z M 3993.517 1322.5283 Q 3993.517 1296.5964 4019.449 1296.5964 Q 4045.3809 1296.5964 4071.3127 1322.5283 Q 4071.3127 1348.4603 4045.3809 1348.4603 Q 4019.449 1348.4603 3993.517 1322.5283 z" svg:height="18.15235mm" draw:style-name="style-1050" svg:viewBox="0.0 0.0 4382.496 1815.235" svg:width="43.82496mm" svg:x="127.844406mm" svg:y="191.89627mm"/>
          <draw:path svg:d="M 181.5235 0.0 L 259.31927 0.0 L 311.18314 0.0 Q 337.11508 25.931929 414.91086 25.931929 L 466.77472 25.931929 L 466.77472 25.931929 L 466.77472 25.931929 L 492.70663 51.863857 L 518.63855 77.795784 L 726.094 103.727715 Q 959.4814 129.65964 1011.3452 181.5235 Q 1063.2091 181.5235 1063.2091 207.45543 L 1063.2091 207.45543 L 829.8217 285.25122 Q 570.50244 337.11508 544.5705 363.047 L 518.63855 388.97894 L 466.77472 388.97894 L 440.8428 388.97894 L 414.91086 388.97894 Q 363.047 388.97894 363.047 414.91086 Q 337.11508 440.8428 311.18314 440.8428 Q 259.31927 440.8428 207.45543 492.70663 Q 155.59157 570.50244 155.59157 570.50244 L 155.59157 596.4344 L 129.65964 596.4344 L 103.727715 596.4344 L 77.795784 622.3663 L 51.863857 648.2982 L 51.863857 648.2982 L 51.863857 648.2982 L 25.931929 674.23016 L 0.0 700.16205 L 0.0 700.16205 L 0.0 700.16205 L 0.0 648.2982 L 0.0 570.50244 L 0.0 570.50244 L 0.0 570.50244 L 25.931929 544.5705 L 51.863857 518.63855 L 51.863857 492.70663 L 51.863857 440.8428 L 77.795784 440.8428 L 77.795784 440.8428 L 103.727715 440.8428 Q 129.65964 440.8428 103.727715 233.38736 Q 103.727715 0.0 181.5235 0.0 z" svg:height="7.001621mm" draw:style-name="style-1051" svg:viewBox="0.0 0.0 1063.2091 700.16205" svg:width="10.632091mm" svg:x="0.0mm" svg:y="37.601295mm"/>
          <draw:path svg:d="M 51.863857 25.931929 L 103.727715 25.931929 L 233.38736 181.5235 Q 363.047 337.11508 388.97894 337.11508 Q 414.91086 337.11508 492.70663 440.8428 Q 570.50244 544.5705 596.4344 570.50244 L 596.4344 570.50244 L 596.4344 570.50244 Q 570.50244 570.50244 570.50244 596.4344 Q 570.50244 622.3663 544.5705 622.3663 L 518.63855 622.3663 L 518.63855 622.3663 L 518.63855 596.4344 L 518.63855 570.50244 Q 518.63855 570.50244 492.70663 570.50244 L 492.70663 596.4344 L 466.77472 596.4344 Q 466.77472 570.50244 466.77472 570.50244 L 466.77472 570.50244 L 440.8428 570.50244 L 440.8428 570.50244 L 440.8428 544.5705 L 414.91086 544.5705 L 414.91086 544.5705 L 414.91086 518.63855 L 414.91086 518.63855 L 414.91086 518.63855 L 388.97894 466.77472 Q 363.047 440.8428 311.18314 388.97894 Q 233.38736 337.11508 233.38736 363.047 L 233.38736 414.91086 L 233.38736 414.91086 Q 207.45543 414.91086 207.45543 363.047 Q 207.45543 285.25122 103.727715 233.38736 L 25.931929 207.45543 L 25.931929 181.5235 L 0.0 181.5235 L 0.0 181.5235 L 0.0 155.59157 L 0.0 155.59157 L 0.0 155.59157 L 25.931929 155.59157 Q 51.863857 155.59157 51.863857 129.65964 Q 25.931929 103.727715 25.931929 77.795784 L 25.931929 77.795784 L 25.931929 51.863857 Q 0.0 51.863857 0.0 51.863857 L 0.0 51.863857 L 0.0 25.931929 Q -25.931929 0.0 0.0 0.0 Q 25.931929 0.0 51.863857 25.931929 z" svg:height="6.223663mm" draw:style-name="style-1052" svg:viewBox="0.0 0.0 596.4344 622.3663" svg:width="5.9643435mm" svg:x="121.880066mm" svg:y="8.816855mm"/>
          <draw:path svg:d="M 25.931929 77.795784 L 0.0 0.0 L 0.0 0.0 Q 0.0 0.0 25.931929 25.931929 L 25.931929 25.931929 L 25.931929 25.931929 Q 25.931929 51.863857 25.931929 51.863857 L 51.863857 51.863857 L 51.863857 51.863857 Q 51.863857 51.863857 77.795784 77.795784 L 77.795784 77.795784 L 77.795784 77.795784 Q 77.795784 103.727715 77.795784 103.727715 L 103.727715 103.727715 L 207.45543 207.45543 Q 285.25122 311.18314 311.18314 337.11508 L 311.18314 363.047 L 311.18314 363.047 Q 311.18314 363.047 233.38736 388.97894 L 155.59157 388.97894 L 155.59157 363.047 Q 129.65964 363.047 77.795784 259.31927 Q 25.931929 155.59157 25.931929 77.795784 z" svg:height="3.8897893mm" draw:style-name="style-1053" svg:viewBox="0.0 0.0 311.18314 388.97894" svg:width="3.1118314mm" svg:x="58.86548mm" svg:y="16.596434mm"/>
          <draw:path svg:d="M 414.91086 0.0 L 440.8428 0.0 L 440.8428 0.0 L 440.8428 0.0 L 440.8428 25.931929 L 414.91086 25.931929 L 414.91086 51.863857 L 414.91086 103.727715 L 440.8428 103.727715 L 466.77472 103.727715 L 466.77472 129.65964 L 466.77472 129.65964 L 492.70663 129.65964 L 492.70663 155.59157 L 492.70663 155.59157 L 518.63855 155.59157 L 518.63855 155.59157 L 518.63855 155.59157 L 518.63855 181.5235 L 518.63855 181.5235 L 544.5705 181.5235 L 544.5705 207.45543 L 544.5705 207.45543 L 570.50244 207.45543 L 570.50244 207.45543 L 570.50244 207.45543 L 570.50244 233.38736 L 570.50244 233.38736 L 596.4344 233.38736 Q 596.4344 259.31927 622.3663 259.31927 L 622.3663 259.31927 L 622.3663 285.25122 L 622.3663 311.18314 L 648.2982 311.18314 L 648.2982 337.11508 L 622.3663 337.11508 Q 622.3663 363.047 622.3663 363.047 L 648.2982 363.047 L 648.2982 363.047 Q 648.2982 363.047 622.3663 388.97894 L 622.3663 388.97894 L 622.3663 388.97894 Q 622.3663 388.97894 596.4344 414.91086 L 596.4344 414.91086 L 596.4344 466.77472 Q 570.50244 518.63855 596.4344 544.5705 L 622.3663 570.50244 L 622.3663 648.2982 L 622.3663 726.094 L 596.4344 726.094 L 596.4344 726.094 L 518.63855 752.02594 L 466.77472 752.02594 L 466.77472 726.094 L 466.77472 726.094 L 440.8428 726.094 L 440.8428 726.094 L 414.91086 726.094 L 414.91086 726.094 L 414.91086 700.16205 Q 414.91086 674.23016 388.97894 674.23016 L 388.97894 674.23016 L 388.97894 674.23016 Q 363.047 648.2982 207.45543 518.63855 L 51.863857 363.047 L 25.931929 363.047 L 25.931929 363.047 L 25.931929 337.11508 L 0.0 337.11508 L 0.0 337.11508 L 0.0 337.11508 L 0.0 311.18314 L 0.0 311.18314 L 0.0 311.18314 L 0.0 311.18314 L 25.931929 285.25122 L 51.863857 259.31927 L 51.863857 259.31927 L 51.863857 259.31927 L 77.795784 233.38736 L 103.727715 207.45543 L 129.65964 207.45543 L 155.59157 207.45543 L 155.59157 181.5235 Q 155.59157 181.5235 207.45543 103.727715 Q 259.31927 51.863857 311.18314 51.863857 Q 337.11508 51.863857 363.047 25.931929 Q 363.047 0.0 414.91086 0.0 z" svg:height="7.5202594mm" draw:style-name="style-1054" svg:viewBox="0.0 0.0 648.2982 752.02594" svg:width="6.482982mm" svg:x="0.0mm" svg:y="41.491085mm"/>
          <draw:path svg:d="M 51.863857 51.863857 L 51.863857 0.0 L 77.795784 0.0 L 77.795784 0.0 L 233.38736 311.18314 Q 388.97894 622.3663 414.91086 674.23016 Q 414.91086 700.16205 440.8428 700.16205 Q 466.77472 726.094 466.77472 726.094 L 466.77472 726.094 L 466.77472 726.094 Q 466.77472 726.094 388.97894 752.02594 L 337.11508 752.02594 L 311.18314 777.9579 Q 285.25122 777.9579 285.25122 803.8898 L 259.31927 803.8898 L 259.31927 777.9579 L 285.25122 752.02594 L 285.25122 752.02594 L 285.25122 726.094 L 285.25122 726.094 L 285.25122 726.094 L 285.25122 674.23016 Q 285.25122 648.2982 181.5235 440.8428 L 77.795784 233.38736 L 51.863857 207.45543 Q 25.931929 181.5235 25.931929 155.59157 L 0.0 103.727715 L 25.931929 103.727715 Q 25.931929 103.727715 25.931929 77.795784 L 25.931929 77.795784 L 25.931929 77.795784 Q 25.931929 77.795784 51.863857 51.863857 z" svg:height="8.0388975mm" draw:style-name="style-1055" svg:viewBox="0.0 0.0 466.77472 803.8898" svg:width="4.667747mm" svg:x="37.082657mm" svg:y="117.73096mm"/>
          <draw:path svg:d="M 51.863857 77.795784 L 0.0 0.0 L 77.795784 51.863857 Q 155.59157 129.65964 181.5235 129.65964 L 181.5235 155.59157 L 181.5235 155.59157 L 207.45543 155.59157 L 207.45543 155.59157 L 207.45543 155.59157 L 207.45543 181.5235 L 207.45543 181.5235 L 233.38736 181.5235 L 233.38736 207.45543 L 259.31927 207.45543 L 285.25122 207.45543 L 285.25122 233.38736 L 311.18314 233.38736 L 311.18314 233.38736 L 311.18314 259.31927 L 311.18314 259.31927 L 311.18314 259.31927 L 337.11508 259.31927 L 337.11508 259.31927 L 363.047 285.25122 L 363.047 285.25122 L 518.63855 414.91086 Q 648.2982 518.63855 674.23016 544.5705 Q 700.16205 544.5705 829.8217 674.23016 Q 933.54944 829.8217 1037.2771 881.6856 Q 1141.0049 959.4814 1141.0049 985.41327 Q 1141.0049 1011.3452 1166.9368 1011.3452 L 1166.9368 1011.3452 L 1192.8688 1011.3452 L 1192.8688 1011.3452 L 1192.8688 1037.2771 L 1192.8688 1037.2771 L 1192.8688 1037.2771 Q 1192.8688 1037.2771 1192.8688 1063.2091 L 1218.8007 1063.2091 L 1296.5964 1192.8688 Q 1348.4603 1296.5964 1400.3241 1348.4603 Q 1452.188 1374.3922 1452.188 1400.3241 L 1452.188 1400.3241 L 1478.12 1452.188 Q 1504.0519 1504.0519 1529.9838 1504.0519 L 1529.9838 1504.0519 L 1529.9838 1529.9838 L 1504.0519 1529.9838 L 1504.0519 1529.9838 L 1504.0519 1555.9158 L 1504.0519 1555.9158 L 1504.0519 1555.9158 L 1529.9838 1555.9158 L 1529.9838 1555.9158 L 1529.9838 1581.8477 L 1555.9158 1581.8477 L 1555.9158 1581.8477 L 1555.9158 1607.7795 L 1555.9158 1607.7795 L 1555.9158 1607.7795 L 1581.8477 1607.7795 L 1581.8477 1607.7795 L 1581.8477 1633.7115 L 1607.7795 1633.7115 L 1607.7795 1633.7115 L 1607.7795 1659.6434 L 1607.7795 1659.6434 L 1607.7795 1659.6434 L 1633.7115 1685.5753 L 1633.7115 1711.5073 L 1607.7795 1711.5073 L 1581.8477 1711.5073 L 1581.8477 1685.5753 L 1555.9158 1685.5753 L 1555.9158 1685.5753 L 1555.9158 1659.6434 L 1555.9158 1659.6434 L 1555.9158 1659.6434 L 1529.9838 1659.6434 L 1529.9838 1659.6434 L 1529.9838 1633.7115 L 1504.0519 1633.7115 L 1504.0519 1633.7115 L 1504.0519 1607.7795 L 1504.0519 1607.7795 L 1504.0519 1607.7795 L 1478.12 1607.7795 L 1478.12 1607.7795 L 1478.12 1581.8477 L 1452.188 1581.8477 L 1452.188 1581.8477 Q 1452.188 1555.9158 1063.2091 1192.8688 Q 674.23016 829.8217 414.91086 492.70663 L 155.59157 155.59157 L 129.65964 155.59157 Q 103.727715 155.59157 51.863857 77.795784 z" svg:height="17.115072mm" draw:style-name="style-1056" svg:viewBox="0.0 0.0 1633.7115 1711.5073" svg:width="16.337114mm" svg:x="78.31442mm" svg:y="80.907616mm"/>
          <draw:path svg:d="M 0.0 25.931929 L 0.0 0.0 L 129.65964 0.0 L 233.38736 0.0 L 233.38736 25.931929 Q 207.45543 51.863857 285.25122 51.863857 Q 337.11508 51.863857 337.11508 77.795784 Q 337.11508 103.727715 311.18314 103.727715 L 311.18314 103.727715 L 311.18314 129.65964 L 337.11508 129.65964 L 337.11508 155.59157 L 337.11508 181.5235 L 388.97894 181.5235 Q 440.8428 181.5235 440.8428 181.5235 Q 440.8428 207.45543 440.8428 207.45543 L 466.77472 207.45543 L 466.77472 207.45543 Q 466.77472 207.45543 492.70663 233.38736 Q 518.63855 259.31927 492.70663 259.31927 Q 440.8428 285.25122 440.8428 337.11508 L 440.8428 388.97894 L 388.97894 388.97894 Q 363.047 414.91086 285.25122 440.8428 L 181.5235 466.77472 L 181.5235 466.77472 Q 181.5235 440.8428 155.59157 414.91086 Q 155.59157 388.97894 103.727715 388.97894 Q 51.863857 363.047 25.931929 337.11508 Q 25.931929 285.25122 25.931929 207.45543 Q 77.795784 155.59157 25.931929 103.727715 Q 0.0 51.863857 0.0 25.931929 z" svg:height="4.667747mm" draw:style-name="style-1057" svg:viewBox="0.0 0.0 492.70663 466.77472" svg:width="4.9270663mm" svg:x="33.452187mm" svg:y="0.0mm"/>
          <draw:path svg:d="M 155.59157 0.0 L 155.59157 0.0 L 285.25122 0.0 L 414.91086 0.0 L 492.70663 103.727715 Q 544.5705 181.5235 570.50244 233.38736 Q 570.50244 285.25122 544.5705 285.25122 Q 518.63855 285.25122 544.5705 363.047 Q 596.4344 414.91086 622.3663 440.8428 Q 648.2982 440.8428 648.2982 466.77472 Q 648.2982 518.63855 674.23016 518.63855 L 674.23016 544.5705 L 674.23016 544.5705 Q 674.23016 570.50244 700.16205 570.50244 L 700.16205 570.50244 L 700.16205 570.50244 Q 700.16205 570.50244 674.23016 570.50244 Q 648.2982 570.50244 648.2982 544.5705 Q 622.3663 518.63855 440.8428 570.50244 L 233.38736 648.2982 L 233.38736 622.3663 L 233.38736 622.3663 L 337.11508 570.50244 Q 466.77472 518.63855 492.70663 492.70663 L 518.63855 492.70663 L 518.63855 466.77472 L 492.70663 414.91086 L 492.70663 414.91086 L 492.70663 414.91086 L 492.70663 388.97894 L 492.70663 388.97894 L 466.77472 388.97894 L 466.77472 363.047 L 466.77472 363.047 L 440.8428 363.047 L 440.8428 363.047 L 440.8428 363.047 L 440.8428 337.11508 L 440.8428 337.11508 L 414.91086 337.11508 L 414.91086 311.18314 L 414.91086 311.18314 L 388.97894 311.18314 L 388.97894 311.18314 L 388.97894 311.18314 L 388.97894 285.25122 Q 388.97894 285.25122 311.18314 207.45543 Q 259.31927 155.59157 181.5235 155.59157 L 103.727715 155.59157 L 77.795784 155.59157 L 51.863857 155.59157 L 51.863857 181.5235 L 25.931929 181.5235 L 25.931929 181.5235 L 25.931929 181.5235 L 25.931929 155.59157 L 25.931929 129.65964 L 0.0 103.727715 Q 0.0 77.795784 77.795784 51.863857 Q 155.59157 0.0 155.59157 0.0 z" svg:height="6.482982mm" draw:style-name="style-1058" svg:viewBox="0.0 0.0 700.16205 648.2982" svg:width="7.001621mm" svg:x="108.13615mm" svg:y="0.0mm"/>
          <draw:path svg:d="M 518.63855 0.0 L 518.63855 0.0 L 518.63855 0.0 Q 544.5705 0.0 544.5705 51.863857 L 544.5705 77.795784 L 544.5705 129.65964 L 544.5705 181.5235 L 518.63855 181.5235 Q 492.70663 207.45543 492.70663 259.31927 Q 492.70663 311.18314 414.91086 388.97894 L 311.18314 466.77472 L 311.18314 466.77472 L 285.25122 466.77472 L 285.25122 466.77472 L 285.25122 466.77472 L 285.25122 492.70663 L 285.25122 492.70663 L 311.18314 518.63855 L 311.18314 544.5705 L 181.5235 544.5705 L 77.795784 544.5705 L 77.795784 518.63855 L 77.795784 518.63855 L 77.795784 518.63855 Q 77.795784 518.63855 77.795784 492.70663 L 77.795784 466.77472 L 77.795784 466.77472 L 77.795784 466.77472 L 77.795784 414.91086 L 77.795784 388.97894 L 77.795784 363.047 L 77.795784 363.047 L 51.863857 311.18314 L 25.931929 233.38736 L 25.931929 233.38736 L 25.931929 259.31927 L 25.931929 259.31927 L 25.931929 259.31927 L 0.0 259.31927 L 0.0 259.31927 L 0.0 259.31927 L 0.0 233.38736 L 0.0 207.45543 L 0.0 181.5235 L 0.0 181.5235 L 25.931929 181.5235 L 25.931929 155.59157 L 25.931929 103.727715 L 51.863857 103.727715 L 51.863857 103.727715 L 51.863857 129.65964 L 77.795784 129.65964 L 77.795784 181.5235 Q 103.727715 233.38736 129.65964 233.38736 Q 181.5235 259.31927 337.11508 155.59157 Q 492.70663 77.795784 492.70663 51.863857 L 492.70663 25.931929 L 492.70663 25.931929 Q 492.70663 25.931929 518.63855 0.0 z" svg:height="5.445705mm" draw:style-name="style-1059" svg:viewBox="0.0 0.0 544.5705 544.5705" svg:width="5.445705mm" svg:x="292.77148mm" svg:y="46.158833mm"/>
          <draw:path svg:d="M 0.0 25.931929 L 0.0 0.0 L 155.59157 77.795784 Q 285.25122 155.59157 311.18314 181.5235 L 311.18314 181.5235 L 181.5235 181.5235 L 77.795784 181.5235 L 77.795784 181.5235 Q 77.795784 181.5235 25.931929 129.65964 L 0.0 77.795784 L 0.0 25.931929 z" svg:height="1.815235mm" draw:style-name="style-1060" svg:viewBox="0.0 0.0 311.18314 181.5235" svg:width="3.1118314mm" svg:x="107.09887mm" svg:y="94.132904mm"/>
          <draw:path svg:d="M 311.18314 0.0 L 363.047 0.0 L 363.047 25.931929 Q 363.047 77.795784 363.047 77.795784 Q 363.047 77.795784 388.97894 77.795784 L 388.97894 103.727715 L 363.047 103.727715 Q 363.047 129.65964 363.047 129.65964 L 363.047 129.65964 L 311.18314 129.65964 Q 259.31927 129.65964 207.45543 155.59157 L 155.59157 155.59157 L 129.65964 155.59157 Q 103.727715 129.65964 51.863857 129.65964 L 0.0 103.727715 L 0.0 103.727715 L 0.0 77.795784 L 155.59157 51.863857 Q 285.25122 25.931929 311.18314 0.0 z" svg:height="1.5559157mm" draw:style-name="style-1061" svg:viewBox="0.0 0.0 388.97894 155.59157" svg:width="3.8897893mm" svg:x="154.03566mm" svg:y="116.43436mm"/>
          <draw:path svg:d="M 129.65964 0.0 L 129.65964 0.0 L 181.5235 51.863857 Q 233.38736 77.795784 259.31927 103.727715 L 259.31927 129.65964 L 233.38736 155.59157 Q 233.38736 207.45543 233.38736 259.31927 Q 233.38736 311.18314 207.45543 311.18314 L 181.5235 311.18314 L 181.5235 311.18314 Q 155.59157 311.18314 129.65964 285.25122 Q 129.65964 259.31927 51.863857 155.59157 L 0.0 25.931929 L 0.0 0.0 Q 0.0 -25.931929 77.795784 0.0 Q 129.65964 0.0 129.65964 0.0 z" svg:height="3.1118314mm" draw:style-name="style-1062" svg:viewBox="0.0 0.0 259.31927 311.18314" svg:width="2.5931928mm" svg:x="265.80228mm" svg:y="150.92383mm"/>
          <draw:path svg:d="M 25.931929 51.863857 L 25.931929 0.0 L 311.18314 103.727715 Q 622.3663 207.45543 622.3663 207.45543 L 622.3663 207.45543 L 622.3663 233.38736 Q 622.3663 259.31927 648.2982 285.25122 L 648.2982 311.18314 L 622.3663 311.18314 Q 622.3663 311.18314 388.97894 207.45543 L 155.59157 155.59157 L 103.727715 129.65964 Q 77.795784 103.727715 51.863857 103.727715 L 0.0 77.795784 L 0.0 77.795784 Q 0.0 77.795784 25.931929 51.863857 z" svg:height="3.1118314mm" draw:style-name="style-1063" svg:viewBox="0.0 0.0 648.2982 311.18314" svg:width="6.482982mm" svg:x="53.93841mm" svg:y="62.23663mm"/>
          <draw:path svg:d="M 0.0 285.25122 L 0.0 0.0 L 103.727715 181.5235 Q 207.45543 363.047 181.5235 414.91086 Q 155.59157 440.8428 155.59157 466.77472 L 155.59157 466.77472 L 129.65964 466.77472 L 129.65964 492.70663 L 103.727715 492.70663 L 77.795784 492.70663 L 77.795784 518.63855 L 51.863857 518.63855 L 51.863857 518.63855 L 51.863857 544.5705 L 25.931929 544.5705 L 0.0 544.5705 L 0.0 285.25122 z" svg:height="5.445705mm" draw:style-name="style-1064" svg:viewBox="0.0 0.0 181.5235 544.5705" svg:width="1.815235mm" svg:x="0.0mm" svg:y="106.06159mm"/>
          <draw:path svg:d="M 259.31927 0.0 L 285.25122 0.0 L 285.25122 0.0 Q 285.25122 0.0 311.18314 25.931929 L 311.18314 25.931929 L 311.18314 51.863857 Q 337.11508 103.727715 388.97894 77.795784 Q 440.8428 51.863857 466.77472 51.863857 L 518.63855 51.863857 L 518.63855 77.795784 L 518.63855 103.727715 L 466.77472 155.59157 Q 414.91086 233.38736 518.63855 414.91086 Q 622.3663 622.3663 622.3663 648.2982 L 622.3663 674.23016 L 622.3663 674.23016 L 596.4344 674.23016 L 596.4344 674.23016 Q 570.50244 674.23016 570.50244 726.094 L 570.50244 752.02594 L 570.50244 752.02594 Q 570.50244 752.02594 544.5705 777.9579 L 544.5705 777.9579 L 570.50244 829.8217 Q 570.50244 855.75366 596.4344 881.6856 L 622.3663 907.6175 L 726.094 1115.073 Q 829.8217 1322.5283 829.8217 1348.4603 L 829.8217 1400.3241 L 829.8217 1400.3241 L 829.8217 1400.3241 L 829.8217 1426.2561 L 829.8217 1426.2561 L 803.8898 1452.188 L 803.8898 1478.12 L 803.8898 1478.12 L 777.9579 1478.12 L 777.9579 1478.12 L 777.9579 1504.0519 L 777.9579 1504.0519 L 777.9579 1504.0519 L 752.02594 1504.0519 L 752.02594 1504.0519 L 752.02594 1529.9838 L 726.094 1529.9838 L 726.094 1529.9838 L 726.094 1555.9158 L 700.16205 1555.9158 L 674.23016 1555.9158 L 674.23016 1581.8477 L 674.23016 1581.8477 L 648.2982 1581.8477 L 648.2982 1607.7795 L 622.3663 1607.7795 L 596.4344 1607.7795 L 596.4344 1581.8477 L 570.50244 1581.8477 L 570.50244 1555.9158 L 570.50244 1529.9838 L 544.5705 1504.0519 Q 518.63855 1478.12 466.77472 1374.3922 L 414.91086 1270.6646 L 414.91086 1244.7325 Q 414.91086 1244.7325 207.45543 881.6856 L 51.863857 518.63855 L 25.931929 492.70663 L 0.0 466.77472 L 0.0 466.77472 L 0.0 466.77472 L 0.0 440.8428 L 0.0 414.91086 L 0.0 414.91086 L 25.931929 414.91086 L 25.931929 414.91086 L 51.863857 414.91086 L 51.863857 414.91086 L 51.863857 414.91086 L 103.727715 440.8428 Q 155.59157 466.77472 207.45543 440.8428 L 259.31927 440.8428 L 259.31927 414.91086 L 259.31927 363.047 L 207.45543 363.047 Q 181.5235 363.047 181.5235 285.25122 Q 181.5235 233.38736 155.59157 233.38736 L 129.65964 233.38736 L 129.65964 233.38736 Q 129.65964 207.45543 155.59157 207.45543 Q 181.5235 207.45543 181.5235 181.5235 Q 207.45543 155.59157 233.38736 155.59157 Q 259.31927 129.65964 259.31927 51.863857 Q 233.38736 0.0 259.31927 0.0 z M 518.63855 622.3663 Q 518.63855 596.4344 544.5705 596.4344 Q 570.50244 596.4344 570.50244 622.3663 Q 570.50244 648.2982 544.5705 648.2982 Q 518.63855 648.2982 518.63855 622.3663 z" svg:height="16.077795mm" draw:style-name="style-1065" svg:viewBox="0.0 0.0 829.8217 1607.7795" svg:width="8.298217mm" svg:x="31.636953mm" svg:y="110.988655mm"/>
          <draw:path svg:d="M 337.11508 25.931929 L 337.11508 0.0 L 363.047 0.0 Q 388.97894 0.0 777.9579 440.8428 Q 1166.9368 907.6175 1166.9368 907.6175 L 1166.9368 907.6175 L 1166.9368 933.54944 L 1166.9368 933.54944 L 1192.8688 933.54944 L 1192.8688 959.4814 L 1192.8688 959.4814 L 1218.8007 959.4814 L 1218.8007 959.4814 L 1218.8007 959.4814 L 1218.8007 985.41327 L 1218.8007 985.41327 L 1244.7325 985.41327 L 1244.7325 1011.3452 L 1244.7325 1011.3452 L 1270.6646 1011.3452 L 1270.6646 1037.2771 L 1270.6646 1063.2091 L 1244.7325 1063.2091 L 1218.8007 1063.2091 L 1218.8007 1037.2771 L 1218.8007 1037.2771 L 1192.8688 1037.2771 L 1192.8688 1011.3452 L 1192.8688 1011.3452 L 1166.9368 1011.3452 L 1166.9368 1011.3452 L 1166.9368 1011.3452 L 1166.9368 985.41327 L 1166.9368 985.41327 L 1166.9368 985.41327 L 1141.0049 959.4814 L 1141.0049 959.4814 L 1141.0049 959.4814 L 1115.073 959.4814 L 1115.073 959.4814 L 1115.073 933.54944 L 1115.073 933.54944 L 1089.141 907.6175 Q 1063.2091 881.6856 1011.3452 803.8898 Q 933.54944 752.02594 726.094 596.4344 Q 518.63855 440.8428 388.97894 388.97894 Q 285.25122 388.97894 233.38736 363.047 L 181.5235 363.047 L 181.5235 363.047 Q 155.59157 337.11508 129.65964 337.11508 L 129.65964 311.18314 L 103.727715 311.18314 L 103.727715 285.25122 L 103.727715 285.25122 L 77.795784 285.25122 L 77.795784 285.25122 L 77.795784 285.25122 L 77.795784 259.31927 L 77.795784 259.31927 L 51.863857 259.31927 L 51.863857 233.38736 L 51.863857 233.38736 L 25.931929 233.38736 L 25.931929 233.38736 L 25.931929 233.38736 L 25.931929 207.45543 L 25.931929 207.45543 L 0.0 181.5235 L 0.0 155.59157 L 0.0 155.59157 L 25.931929 155.59157 L 25.931929 155.59157 L 25.931929 129.65964 L 25.931929 129.65964 L 25.931929 129.65964 L 25.931929 129.65964 L 25.931929 103.727715 L 25.931929 77.795784 L 25.931929 51.863857 L 51.863857 51.863857 L 51.863857 25.931929 L 77.795784 25.931929 L 103.727715 25.931929 L 103.727715 51.863857 L 129.65964 51.863857 L 207.45543 77.795784 Q 285.25122 103.727715 285.25122 129.65964 L 285.25122 155.59157 L 337.11508 155.59157 L 363.047 155.59157 L 363.047 103.727715 Q 337.11508 51.863857 337.11508 25.931929 z" svg:height="10.632091mm" draw:style-name="style-1066" svg:viewBox="0.0 0.0 1270.6646 1063.2091" svg:width="12.706645mm" svg:x="171.41005mm" svg:y="160.51865mm"/>
          <draw:path svg:d="M 25.931929 103.727715 L 0.0 0.0 L 207.45543 155.59157 Q 414.91086 285.25122 414.91086 311.18314 L 414.91086 337.11508 L 388.97894 337.11508 Q 363.047 311.18314 285.25122 311.18314 L 207.45543 259.31927 L 233.38736 311.18314 Q 285.25122 337.11508 285.25122 363.047 L 285.25122 388.97894 L 285.25122 388.97894 Q 259.31927 363.047 233.38736 363.047 L 207.45543 311.18314 L 181.5235 311.18314 Q 155.59157 311.18314 129.65964 285.25122 L 103.727715 259.31927 L 103.727715 259.31927 Q 77.795784 233.38736 77.795784 233.38736 L 77.795784 233.38736 L 77.795784 207.45543 Q 77.795784 207.45543 25.931929 103.727715 z" svg:height="3.8897893mm" draw:style-name="style-1067" svg:viewBox="0.0 0.0 414.91086 388.97894" svg:width="4.1491084mm" svg:x="95.17018mm" svg:y="94.39222mm"/>
          <draw:path svg:d="M 233.38736 103.727715 L 233.38736 129.65964 L 233.38736 129.65964 L 233.38736 155.59157 L 233.38736 155.59157 L 259.31927 155.59157 L 259.31927 155.59157 L 259.31927 155.59157 L 259.31927 181.5235 L 259.31927 181.5235 L 259.31927 259.31927 Q 259.31927 311.18314 259.31927 311.18314 L 259.31927 311.18314 L 259.31927 311.18314 Q 233.38736 311.18314 233.38736 285.25122 L 233.38736 285.25122 L 233.38736 259.31927 Q 207.45543 259.31927 207.45543 259.31927 L 207.45543 259.31927 L 207.45543 259.31927 Q 207.45543 233.38736 181.5235 233.38736 L 181.5235 233.38736 L 181.5235 207.45543 Q 155.59157 207.45543 155.59157 207.45543 L 155.59157 207.45543 L 155.59157 207.45543 Q 155.59157 207.45543 129.65964 155.59157 L 103.727715 129.65964 L 103.727715 103.727715 Q 103.727715 103.727715 77.795784 103.727715 L 77.795784 103.727715 L 77.795784 103.727715 Q 51.863857 77.795784 51.863857 77.795784 L 51.863857 77.795784 L 51.863857 51.863857 Q 51.863857 51.863857 25.931929 51.863857 L 25.931929 51.863857 L 25.931929 51.863857 Q 0.0 25.931929 0.0 25.931929 L 0.0 25.931929 L 0.0 0.0 Q 25.931929 0.0 77.795784 0.0 Q 155.59157 25.931929 181.5235 51.863857 Q 207.45543 103.727715 233.38736 103.727715 z" svg:height="3.1118314mm" draw:style-name="style-1068" svg:viewBox="0.0 0.0 259.31927 311.18314" svg:width="2.5931928mm" svg:x="148.33063mm" svg:y="36.823338mm"/>
          <draw:path svg:d="M 337.11508 752.02594 L 337.11508 752.02594 L 337.11508 752.02594 Q 311.18314 752.02594 311.18314 777.9579 Q 311.18314 803.8898 285.25122 803.8898 L 259.31927 803.8898 L 259.31927 777.9579 Q 259.31927 777.9579 233.38736 777.9579 L 233.38736 777.9579 L 233.38736 752.02594 Q 207.45543 726.094 207.45543 570.50244 Q 155.59157 414.91086 129.65964 363.047 Q 77.795784 285.25122 51.863857 285.25122 Q 25.931929 259.31927 0.0 233.38736 L 0.0 207.45543 L 0.0 155.59157 L 0.0 129.65964 L 25.931929 103.727715 Q 51.863857 51.863857 51.863857 25.931929 Q 77.795784 0.0 103.727715 0.0 L 129.65964 0.0 L 155.59157 0.0 Q 207.45543 -25.931929 207.45543 155.59157 Q 259.31927 337.11508 311.18314 466.77472 Q 363.047 596.4344 363.047 674.23016 Q 337.11508 726.094 337.11508 752.02594 z" svg:height="8.0388975mm" draw:style-name="style-1069" svg:viewBox="0.0 0.0 363.047 803.8898" svg:width="3.63047mm" svg:x="284.21393mm" svg:y="2.5931928mm"/>
          <draw:path svg:d="M 155.59157 51.863857 L 311.18314 0.0 L 285.25122 103.727715 Q 259.31927 233.38736 233.38736 285.25122 L 207.45543 337.11508 L 207.45543 466.77472 L 207.45543 570.50244 L 207.45543 570.50244 L 181.5235 570.50244 L 181.5235 544.5705 L 155.59157 518.63855 L 155.59157 518.63855 Q 155.59157 518.63855 51.863857 492.70663 Q -25.931929 492.70663 0.0 311.18314 Q 0.0 103.727715 155.59157 51.863857 z" svg:height="5.7050242mm" draw:style-name="style-1070" svg:viewBox="0.0 0.0 311.18314 570.50244" svg:width="3.1118314mm" svg:x="164.40843mm" svg:y="92.8363mm"/>
          <draw:path svg:d="M 181.5235 103.727715 L 233.38736 103.727715 L 233.38736 103.727715 Q 233.38736 103.727715 259.31927 129.65964 L 259.31927 129.65964 L 337.11508 207.45543 Q 414.91086 311.18314 440.8428 311.18314 L 440.8428 311.18314 L 440.8428 337.11508 L 466.77472 337.11508 L 466.77472 363.047 Q 466.77472 388.97894 492.70663 388.97894 L 518.63855 388.97894 L 518.63855 388.97894 Q 518.63855 414.91086 544.5705 414.91086 L 570.50244 414.91086 L 570.50244 388.97894 L 570.50244 388.97894 L 596.4344 388.97894 L 622.3663 363.047 L 622.3663 363.047 L 622.3663 363.047 L 648.2982 363.047 L 648.2982 363.047 L 648.2982 337.11508 L 674.23016 337.11508 L 674.23016 337.11508 L 674.23016 311.18314 L 674.23016 311.18314 L 674.23016 311.18314 L 829.8217 207.45543 Q 959.4814 103.727715 985.41327 103.727715 L 985.41327 103.727715 L 1011.3452 103.727715 L 1037.2771 103.727715 L 1037.2771 129.65964 L 1037.2771 155.59157 L 1063.2091 155.59157 Q 1063.2091 155.59157 1089.141 181.5235 L 1089.141 181.5235 L 1089.141 207.45543 L 1089.141 233.38736 L 1089.141 233.38736 Q 1063.2091 259.31927 1063.2091 259.31927 L 1063.2091 259.31927 L 1037.2771 259.31927 Q 1037.2771 259.31927 985.41327 311.18314 Q 933.54944 363.047 803.8898 414.91086 L 700.16205 466.77472 L 700.16205 466.77472 L 674.23016 466.77472 L 674.23016 466.77472 L 674.23016 466.77472 L 648.2982 466.77472 L 622.3663 466.77472 L 622.3663 466.77472 L 622.3663 466.77472 L 622.3663 492.70663 L 622.3663 518.63855 L 622.3663 544.5705 L 622.3663 570.50244 L 648.2982 570.50244 L 648.2982 570.50244 L 648.2982 596.4344 L 674.23016 596.4344 L 674.23016 596.4344 L 674.23016 622.3663 L 674.23016 622.3663 L 674.23016 622.3663 L 700.16205 622.3663 L 700.16205 622.3663 L 700.16205 648.2982 L 726.094 648.2982 L 726.094 648.2982 L 726.094 674.23016 L 726.094 674.23016 L 752.02594 674.23016 L 752.02594 674.23016 Q 752.02594 674.23016 777.9579 700.16205 L 777.9579 700.16205 L 777.9579 726.094 L 777.9579 726.094 L 777.9579 752.02594 L 777.9579 777.9579 L 803.8898 777.9579 L 803.8898 777.9579 L 803.8898 803.8898 L 829.8217 803.8898 L 829.8217 829.8217 L 829.8217 829.8217 L 803.8898 829.8217 L 803.8898 829.8217 L 803.8898 855.75366 L 777.9579 855.75366 L 777.9579 907.6175 L 777.9579 959.4814 L 803.8898 959.4814 L 803.8898 985.41327 L 777.9579 985.41327 L 752.02594 985.41327 L 726.094 959.4814 L 674.23016 933.54944 L 674.23016 933.54944 L 674.23016 933.54944 L 648.2982 933.54944 L 648.2982 933.54944 L 648.2982 907.6175 L 622.3663 907.6175 L 622.3663 907.6175 L 622.3663 881.6856 L 622.3663 881.6856 L 622.3663 881.6856 L 596.4344 829.8217 Q 570.50244 803.8898 518.63855 777.9579 Q 440.8428 777.9579 414.91086 674.23016 Q 388.97894 544.5705 337.11508 518.63855 Q 311.18314 518.63855 233.38736 363.047 Q 155.59157 207.45543 129.65964 181.5235 L 103.727715 155.59157 L 51.863857 77.795784 Q 25.931929 25.931929 0.0 0.0 Q 0.0 0.0 25.931929 0.0 Q 51.863857 -25.931929 51.863857 25.931929 Q 77.795784 51.863857 103.727715 77.795784 Q 129.65964 103.727715 181.5235 103.727715 z" svg:height="9.854133mm" draw:style-name="style-1071" svg:viewBox="0.0 0.0 1089.141 985.41327" svg:width="10.89141mm" svg:x="284.21393mm" svg:y="199.15721mm"/>
          <draw:path svg:d="M 285.25122 25.931929 L 363.047 25.931929 L 363.047 0.0 L 363.047 0.0 L 363.047 181.5235 Q 337.11508 337.11508 311.18314 363.047 Q 311.18314 388.97894 285.25122 414.91086 L 285.25122 440.8428 L 285.25122 440.8428 Q 259.31927 440.8428 259.31927 466.77472 L 233.38736 492.70663 L 233.38736 492.70663 Q 207.45543 466.77472 207.45543 440.8428 L 181.5235 440.8428 L 181.5235 440.8428 Q 181.5235 440.8428 207.45543 388.97894 Q 207.45543 363.047 207.45543 285.25122 Q 181.5235 207.45543 129.65964 207.45543 Q 77.795784 181.5235 51.863857 129.65964 L 0.0 77.795784 L 25.931929 77.795784 Q 51.863857 77.795784 77.795784 77.795784 L 103.727715 77.795784 L 155.59157 51.863857 Q 207.45543 25.931929 285.25122 25.931929 z" svg:height="4.9270663mm" draw:style-name="style-1072" svg:viewBox="0.0 0.0 363.047 492.70663" svg:width="3.63047mm" svg:x="168.55754mm" svg:y="92.05835mm"/>
          <draw:path svg:d="M 25.931929 77.795784 L 0.0 0.0 L 181.5235 233.38736 Q 363.047 466.77472 414.91086 544.5705 Q 466.77472 648.2982 466.77472 674.23016 L 466.77472 700.16205 L 440.8428 700.16205 Q 414.91086 700.16205 388.97894 648.2982 L 363.047 570.50244 L 337.11508 544.5705 L 311.18314 518.63855 L 311.18314 518.63855 L 311.18314 544.5705 L 311.18314 544.5705 Q 311.18314 544.5705 285.25122 544.5705 L 285.25122 544.5705 L 285.25122 544.5705 L 259.31927 544.5705 L 259.31927 518.63855 L 259.31927 492.70663 L 233.38736 492.70663 Q 233.38736 492.70663 155.59157 363.047 L 103.727715 233.38736 L 77.795784 181.5235 Q 51.863857 155.59157 51.863857 155.59157 Q 51.863857 129.65964 25.931929 77.795784 z" svg:height="7.001621mm" draw:style-name="style-1073" svg:viewBox="0.0 0.0 466.77472 700.16205" svg:width="4.667747mm" svg:x="78.31442mm" svg:y="68.20097mm"/>
          <draw:path svg:d="M 803.8898 0.0 L 803.8898 0.0 L 829.8217 0.0 Q 855.75366 0.0 855.75366 25.931929 L 855.75366 51.863857 L 855.75366 77.795784 L 855.75366 103.727715 L 855.75366 103.727715 L 855.75366 129.65964 L 881.6856 129.65964 L 907.6175 129.65964 L 907.6175 129.65964 L 907.6175 155.59157 L 907.6175 155.59157 Q 881.6856 181.5235 881.6856 181.5235 L 881.6856 181.5235 L 881.6856 181.5235 Q 855.75366 207.45543 829.8217 285.25122 Q 803.8898 337.11508 674.23016 596.4344 L 544.5705 855.75366 L 518.63855 855.75366 L 492.70663 855.75366 L 492.70663 881.6856 L 492.70663 881.6856 L 466.77472 907.6175 L 440.8428 933.54944 L 440.8428 933.54944 L 440.8428 959.4814 L 440.8428 959.4814 L 440.8428 959.4814 L 440.8428 959.4814 Q 440.8428 985.41327 388.97894 1063.2091 L 337.11508 1141.0049 L 337.11508 1166.9368 Q 337.11508 1166.9368 259.31927 1270.6646 L 181.5235 1374.3922 L 155.59157 1374.3922 Q 129.65964 1374.3922 129.65964 1400.3241 L 129.65964 1400.3241 L 103.727715 1400.3241 L 103.727715 1374.3922 L 77.795784 1374.3922 L 51.863857 1374.3922 L 25.931929 1348.4603 L 0.0 1348.4603 L 0.0 1348.4603 L 0.0 1322.5283 L 0.0 1322.5283 L 25.931929 1322.5283 L 25.931929 1322.5283 L 25.931929 1322.5283 L 25.931929 1296.5964 L 25.931929 1296.5964 L 51.863857 1296.5964 L 51.863857 1270.6646 L 51.863857 1270.6646 L 77.795784 1270.6646 L 77.795784 1270.6646 L 77.795784 1270.6646 L 77.795784 1244.7325 L 77.795784 1244.7325 L 103.727715 1244.7325 L 103.727715 1218.8007 L 103.727715 1218.8007 L 129.65964 1218.8007 L 285.25122 907.6175 Q 440.8428 622.3663 440.8428 596.4344 L 440.8428 570.50244 L 466.77472 544.5705 L 492.70663 518.63855 L 492.70663 518.63855 L 492.70663 492.70663 L 440.8428 492.70663 Q 363.047 492.70663 337.11508 518.63855 L 311.18314 518.63855 L 311.18314 492.70663 L 285.25122 466.77472 L 285.25122 466.77472 L 285.25122 440.8428 L 285.25122 440.8428 L 285.25122 440.8428 L 311.18314 440.8428 L 311.18314 440.8428 L 414.91086 363.047 Q 492.70663 285.25122 492.70663 233.38736 Q 492.70663 181.5235 518.63855 155.59157 L 544.5705 155.59157 L 544.5705 103.727715 L 544.5705 51.863857 L 544.5705 51.863857 L 544.5705 51.863857 L 596.4344 129.65964 Q 648.2982 181.5235 648.2982 207.45543 L 648.2982 233.38736 L 674.23016 233.38736 L 700.16205 233.38736 L 700.16205 207.45543 Q 726.094 181.5235 752.02594 181.5235 Q 777.9579 181.5235 777.9579 77.795784 Q 803.8898 0.0 803.8898 0.0 z" svg:height="14.003242mm" draw:style-name="style-1074" svg:viewBox="0.0 0.0 907.6175 1400.3241" svg:width="9.076175mm" svg:x="292.77148mm" svg:y="46.41815mm"/>
          <draw:path svg:d="M 388.97894 0.0 L 388.97894 0.0 L 414.91086 0.0 L 440.8428 0.0 L 440.8428 51.863857 Q 466.77472 103.727715 544.5705 103.727715 L 648.2982 103.727715 L 648.2982 129.65964 Q 648.2982 155.59157 570.50244 181.5235 Q 492.70663 207.45543 518.63855 233.38736 Q 544.5705 285.25122 466.77472 311.18314 L 414.91086 311.18314 L 414.91086 311.18314 Q 388.97894 285.25122 388.97894 285.25122 L 388.97894 285.25122 L 388.97894 285.25122 Q 363.047 259.31927 337.11508 285.25122 Q 285.25122 285.25122 233.38736 233.38736 L 181.5235 155.59157 L 181.5235 155.59157 L 181.5235 155.59157 L 155.59157 155.59157 L 155.59157 155.59157 L 155.59157 129.65964 L 129.65964 129.65964 L 129.65964 129.65964 L 129.65964 103.727715 L 77.795784 103.727715 L 0.0 103.727715 L 0.0 77.795784 L 25.931929 51.863857 L 25.931929 51.863857 L 25.931929 51.863857 L 207.45543 25.931929 Q 388.97894 0.0 388.97894 0.0 z" svg:height="3.1118314mm" draw:style-name="style-1075" svg:viewBox="0.0 0.0 648.2982 311.18314" svg:width="6.482982mm" svg:x="249.72447mm" svg:y="152.47974mm"/>
          <draw:path svg:d="M 25.931929 51.863857 L 0.0 0.0 L 0.0 0.0 L 25.931929 0.0 L 25.931929 0.0 Q 51.863857 0.0 51.863857 0.0 L 51.863857 25.931929 L 181.5235 181.5235 Q 311.18314 311.18314 337.11508 337.11508 L 363.047 337.11508 L 363.047 414.91086 Q 363.047 518.63855 388.97894 570.50244 L 388.97894 596.4344 L 363.047 596.4344 L 337.11508 596.4344 L 337.11508 570.50244 Q 311.18314 570.50244 259.31927 466.77472 Q 207.45543 363.047 155.59157 285.25122 L 103.727715 207.45543 L 103.727715 207.45543 L 103.727715 207.45543 L 77.795784 155.59157 Q 51.863857 103.727715 25.931929 51.863857 z" svg:height="5.9643435mm" draw:style-name="style-1076" svg:viewBox="0.0 0.0 388.97894 596.4344" svg:width="3.8897893mm" svg:x="77.795784mm" svg:y="31.636953mm"/>
          <draw:path svg:d="M 0.0 25.931929 L 0.0 0.0 L 181.5235 77.795784 Q 337.11508 155.59157 337.11508 181.5235 L 337.11508 207.45543 L 311.18314 207.45543 Q 285.25122 207.45543 259.31927 181.5235 L 233.38736 155.59157 L 181.5235 155.59157 Q 155.59157 155.59157 77.795784 103.727715 L 0.0 51.863857 L 0.0 25.931929 z" svg:height="2.0745542mm" draw:style-name="style-1077" svg:viewBox="0.0 0.0 337.11508 207.45543" svg:width="3.3711507mm" svg:x="67.682335mm" svg:y="28.525122mm"/>
          <draw:path svg:d="M 233.38736 25.931929 L 259.31927 0.0 L 363.047 51.863857 Q 466.77472 129.65964 596.4344 311.18314 Q 726.094 518.63855 726.094 570.50244 Q 726.094 622.3663 674.23016 622.3663 Q 596.4344 622.3663 596.4344 674.23016 Q 622.3663 700.16205 596.4344 726.094 L 570.50244 752.02594 L 570.50244 752.02594 L 570.50244 726.094 L 544.5705 726.094 L 518.63855 726.094 L 518.63855 726.094 L 518.63855 700.16205 L 492.70663 700.16205 L 492.70663 700.16205 L 492.70663 674.23016 Q 466.77472 674.23016 388.97894 570.50244 Q 285.25122 492.70663 285.25122 466.77472 Q 259.31927 440.8428 129.65964 311.18314 L 0.0 207.45543 L 0.0 181.5235 L 0.0 155.59157 L 25.931929 155.59157 L 51.863857 155.59157 L 51.863857 181.5235 L 51.863857 181.5235 L 51.863857 155.59157 L 51.863857 103.727715 L 51.863857 103.727715 L 51.863857 103.727715 L 51.863857 77.795784 L 51.863857 77.795784 L 25.931929 51.863857 L 25.931929 25.931929 L 51.863857 25.931929 L 77.795784 51.863857 L 77.795784 51.863857 L 103.727715 51.863857 L 103.727715 77.795784 L 103.727715 103.727715 L 129.65964 103.727715 L 129.65964 103.727715 L 155.59157 129.65964 L 207.45543 155.59157 L 259.31927 155.59157 L 285.25122 155.59157 L 285.25122 129.65964 L 259.31927 103.727715 L 259.31927 77.795784 Q 259.31927 51.863857 233.38736 51.863857 Q 207.45543 51.863857 233.38736 25.931929 z" svg:height="7.5202594mm" draw:style-name="style-1078" svg:viewBox="0.0 0.0 726.094 752.02594" svg:width="7.26094mm" svg:x="297.69855mm" svg:y="187.22853mm"/>
          <draw:path svg:d="M 881.6856 0.0 L 881.6856 0.0 L 907.6175 0.0 Q 933.54944 0.0 933.54944 25.931929 L 933.54944 25.931929 L 933.54944 25.931929 Q 907.6175 51.863857 907.6175 51.863857 L 907.6175 51.863857 L 881.6856 51.863857 Q 881.6856 51.863857 726.094 129.65964 L 596.4344 207.45543 L 570.50244 207.45543 Q 570.50244 207.45543 570.50244 233.38736 L 570.50244 233.38736 L 570.50244 233.38736 Q 544.5705 259.31927 544.5705 259.31927 L 544.5705 259.31927 L 518.63855 259.31927 Q 492.70663 259.31927 414.91086 311.18314 L 337.11508 363.047 L 311.18314 363.047 Q 311.18314 363.047 285.25122 388.97894 Q 259.31927 388.97894 259.31927 414.91086 L 259.31927 440.8428 L 259.31927 466.77472 L 259.31927 518.63855 L 259.31927 518.63855 L 259.31927 518.63855 L 259.31927 544.5705 L 259.31927 544.5705 L 233.38736 544.5705 L 233.38736 570.50244 L 233.38736 570.50244 L 207.45543 570.50244 L 233.38736 596.4344 Q 259.31927 622.3663 259.31927 648.2982 L 259.31927 674.23016 L 233.38736 674.23016 Q 207.45543 674.23016 181.5235 622.3663 Q 155.59157 596.4344 155.59157 622.3663 L 129.65964 622.3663 L 129.65964 596.4344 L 129.65964 570.50244 L 129.65964 570.50244 Q 103.727715 544.5705 103.727715 544.5705 L 103.727715 544.5705 L 103.727715 544.5705 L 77.795784 544.5705 L 51.863857 544.5705 L 51.863857 570.50244 L 51.863857 570.50244 L 51.863857 570.50244 L 51.863857 570.50244 L 51.863857 570.50244 L 25.931929 544.5705 L 0.0 518.63855 L 0.0 518.63855 L 0.0 518.63855 L 0.0 518.63855 L 0.0 518.63855 L 51.863857 492.70663 L 77.795784 492.70663 L 77.795784 466.77472 L 51.863857 414.91086 L 51.863857 388.97894 L 51.863857 363.047 L 51.863857 363.047 L 51.863857 363.047 L 77.795784 363.047 L 77.795784 337.11508 L 103.727715 337.11508 Q 129.65964 311.18314 129.65964 311.18314 L 155.59157 311.18314 L 207.45543 311.18314 Q 285.25122 311.18314 337.11508 285.25122 Q 363.047 259.31927 388.97894 233.38736 L 388.97894 207.45543 L 414.91086 207.45543 L 414.91086 207.45543 L 622.3663 129.65964 Q 803.8898 51.863857 829.8217 25.931929 L 829.8217 25.931929 L 829.8217 25.931929 Q 855.75366 0.0 881.6856 0.0 z" svg:height="6.7423015mm" draw:style-name="style-1079" svg:viewBox="0.0 0.0 933.54944 674.23016" svg:width="9.335494mm" svg:x="138.99513mm" svg:y="42.528362mm"/>
          <draw:path svg:d="M 77.795784 129.65964 L 0.0 181.5235 L 51.863857 103.727715 Q 77.795784 0.0 155.59157 0.0 Q 233.38736 -25.931929 181.5235 25.931929 Q 155.59157 103.727715 77.795784 129.65964 z" svg:height="1.815235mm" draw:style-name="style-1080" svg:viewBox="0.0 0.0 181.5235 181.5235" svg:width="1.815235mm" svg:x="100.35657mm" svg:y="196.56403mm"/>
          <draw:path svg:d="M 233.38736 0.0 L 285.25122 0.0 L 337.11508 155.59157 Q 363.047 285.25122 414.91086 311.18314 Q 466.77472 311.18314 492.70663 363.047 Q 492.70663 414.91086 518.63855 466.77472 L 518.63855 492.70663 L 544.5705 492.70663 L 596.4344 518.63855 L 596.4344 518.63855 L 596.4344 518.63855 L 570.50244 518.63855 L 570.50244 518.63855 L 440.8428 544.5705 L 337.11508 544.5705 L 259.31927 544.5705 Q 181.5235 518.63855 155.59157 518.63855 L 129.65964 518.63855 L 129.65964 518.63855 L 129.65964 492.70663 L 103.727715 492.70663 L 103.727715 466.77472 L 103.727715 466.77472 L 77.795784 466.77472 L 77.795784 466.77472 L 77.795784 466.77472 L 51.863857 440.8428 Q 25.931929 440.8428 25.931929 388.97894 Q 25.931929 337.11508 51.863857 337.11508 Q 77.795784 311.18314 51.863857 285.25122 Q 25.931929 233.38736 51.863857 233.38736 Q 77.795784 233.38736 77.795784 207.45543 Q 77.795784 155.59157 25.931929 155.59157 L 0.0 129.65964 L 0.0 103.727715 L 25.931929 77.795784 L 25.931929 77.795784 L 25.931929 77.795784 L 25.931929 77.795784 L 25.931929 77.795784 L 51.863857 77.795784 Q 51.863857 103.727715 77.795784 103.727715 L 77.795784 103.727715 L 103.727715 103.727715 Q 129.65964 103.727715 155.59157 51.863857 Q 181.5235 0.0 233.38736 0.0 z" svg:height="5.445705mm" draw:style-name="style-1081" svg:viewBox="0.0 0.0 596.4344 544.5705" svg:width="5.9643435mm" svg:x="222.23663mm" svg:y="46.158833mm"/>
          <draw:path svg:d="M 337.11508 0.0 L 466.77472 0.0 L 518.63855 0.0 Q 570.50244 25.931929 596.4344 25.931929 L 622.3663 25.931929 L 622.3663 25.931929 Q 622.3663 25.931929 363.047 77.795784 L 77.795784 103.727715 L 77.795784 77.795784 Q 51.863857 77.795784 25.931929 51.863857 L 0.0 25.931929 L 103.727715 25.931929 Q 207.45543 25.931929 337.11508 0.0 z" svg:height="1.0372771mm" draw:style-name="style-1082" svg:viewBox="0.0 0.0 622.3663 103.727715" svg:width="6.223663mm" svg:x="173.74393mm" svg:y="98.28201mm"/>
          <draw:path svg:d="M 25.931929 51.863857 L 0.0 0.0 L 103.727715 77.795784 Q 207.45543 155.59157 233.38736 155.59157 L 233.38736 155.59157 L 259.31927 155.59157 Q 285.25122 181.5235 285.25122 181.5235 L 285.25122 207.45543 L 285.25122 207.45543 L 285.25122 207.45543 L 440.8428 363.047 Q 544.5705 492.70663 570.50244 518.63855 L 570.50244 544.5705 L 544.5705 544.5705 Q 544.5705 518.63855 492.70663 492.70663 Q 440.8428 440.8428 388.97894 414.91086 L 311.18314 363.047 L 311.18314 363.047 Q 285.25122 337.11508 285.25122 337.11508 L 285.25122 337.11508 L 285.25122 311.18314 Q 285.25122 311.18314 207.45543 259.31927 L 129.65964 207.45543 L 129.65964 181.5235 Q 129.65964 181.5235 103.727715 155.59157 L 77.795784 129.65964 L 77.795784 103.727715 Q 77.795784 103.727715 51.863857 103.727715 L 51.863857 103.727715 L 51.863857 103.727715 Q 25.931929 77.795784 25.931929 51.863857 z" svg:height="5.445705mm" draw:style-name="style-1083" svg:viewBox="0.0 0.0 570.50244 544.5705" svg:width="5.7050242mm" svg:x="68.71961mm" svg:y="69.49757mm"/>
          <draw:path svg:d="M 2333.8735 0.0 L 2593.1929 0.0 L 3137.7634 129.65964 Q 3682.334 259.31927 3708.2659 259.31927 Q 3760.1296 259.31927 3811.9937 285.25122 L 3837.9255 285.25122 L 3837.9255 285.25122 L 3837.9255 311.18314 L 3889.7893 311.18314 L 3941.653 311.18314 L 3967.5852 337.11508 L 3993.517 363.047 L 4278.768 492.70663 Q 4589.951 622.3663 4589.951 622.3663 Q 4589.951 622.3663 4589.951 648.2982 L 4615.8833 648.2982 L 4693.679 700.16205 Q 4797.4067 777.9579 4823.339 777.9579 L 4849.2705 777.9579 L 4849.2705 777.9579 Q 4849.2705 777.9579 4849.2705 803.8898 L 4875.2026 803.8898 L 4927.0664 829.8217 Q 4952.9985 855.75366 4978.93 855.75366 L 4978.93 881.6856 L 5056.726 933.54944 Q 5160.4536 985.41327 5160.4536 1011.3452 L 5186.3857 1011.3452 L 5264.1816 1089.141 Q 5316.0454 1141.0049 5341.9775 1141.0049 L 5341.9775 1141.0049 L 5419.773 1244.7325 Q 5497.569 1348.4603 5523.501 1348.4603 Q 5549.4326 1348.4603 5627.2285 1452.188 Q 5730.956 1581.8477 5730.956 1581.8477 L 5730.956 1607.7795 L 5730.956 1607.7795 L 5730.956 1607.7795 L 5756.888 1607.7795 L 5756.888 1607.7795 L 5756.888 1633.7115 L 5782.8203 1633.7115 L 5782.8203 1659.6434 L 5782.8203 1659.6434 L 5938.4116 1867.0989 Q 6119.935 2074.5542 6145.867 2074.5542 L 6145.867 2074.5542 L 6145.867 2074.5542 Q 6145.867 2074.5542 6145.867 2100.4863 L 6171.799 2100.4863 L 6197.731 2126.4182 Q 6249.5947 2178.282 6249.5947 2178.282 L 6249.5947 2204.2139 L 6249.5947 2204.2139 Q 6249.5947 2230.146 6249.5947 2230.146 L 6275.527 2230.146 L 6275.527 2230.146 Q 6275.527 2230.146 6301.4585 2256.078 L 6301.4585 2256.078 L 6301.4585 2256.078 Q 6301.4585 2282.0098 6301.4585 2282.0098 L 6327.3906 2282.0098 L 6327.3906 2282.0098 Q 6327.3906 2282.0098 6353.3228 2307.9417 L 6353.3228 2307.9417 L 6353.3228 2307.9417 Q 6353.3228 2333.8735 6353.3228 2333.8735 L 6379.2544 2333.8735 L 6379.2544 2333.8735 Q 6379.2544 2333.8735 6405.1865 2359.8054 L 6405.1865 2359.8054 L 6405.1865 2359.8054 Q 6405.1865 2385.7375 6405.1865 2385.7375 L 6431.118 2385.7375 L 6431.118 2385.7375 Q 6431.118 2385.7375 6457.0503 2411.6694 L 6457.0503 2411.6694 L 6457.0503 2411.6694 Q 6457.0503 2437.6013 6457.0503 2437.6013 L 6482.9824 2437.6013 L 6482.9824 2437.6013 Q 6482.9824 2437.6013 6508.914 2463.5332 L 6508.914 2463.5332 L 6508.914 2463.5332 Q 6508.914 2489.465 6508.914 2489.465 L 6534.846 2489.465 L 6690.4375 2670.9888 Q 6871.961 2852.5122 6871.961 2852.5122 L 6871.961 2852.5122 L 6871.961 2878.444 L 6871.961 2878.444 L 6897.893 2878.444 L 6897.893 2904.376 L 6897.893 2904.376 L 6923.825 2904.376 L 6923.825 2904.376 L 6923.825 2904.376 L 6923.825 2930.3079 L 6923.825 2930.3079 L 6949.757 2930.3079 L 6949.757 2956.24 L 6949.757 2956.24 L 6975.689 2956.24 L 6975.689 2956.24 L 6975.689 2956.24 L 6975.689 2982.1719 L 6975.689 2982.1719 L 7001.6206 2982.1719 L 7001.6206 3008.1038 L 7001.6206 3008.1038 L 7027.5527 3008.1038 L 7027.5527 3008.1038 L 7027.5527 3008.1038 L 7001.6206 3034.0356 L 6975.689 3034.0356 L 6975.689 3008.1038 L 6975.689 3008.1038 L 6949.757 3008.1038 L 6949.757 3008.1038 L 6923.825 3008.1038 L 6923.825 3008.1038 L 6897.893 2982.1719 L 6871.961 2956.24 L 6871.961 2956.24 L 6871.961 2956.24 L 6846.0293 2956.24 L 6846.0293 2956.24 L 6846.0293 2930.3079 L 6820.097 2930.3079 L 6820.097 2930.3079 L 6820.097 2904.376 L 6794.1655 2904.376 Q 6768.2334 2904.376 6638.5737 2800.6482 L 6508.914 2722.8525 L 6508.914 2696.9207 Q 6508.914 2696.9207 6379.2544 2619.1248 L 6275.527 2541.329 L 6275.527 2541.329 Q 6249.5947 2515.397 6249.5947 2515.397 L 6249.5947 2515.397 L 6249.5947 2515.397 Q 6223.663 2489.465 6094.0034 2385.7375 L 5938.4116 2282.0098 L 5938.4116 2282.0098 Q 5938.4116 2256.078 5912.48 2256.078 L 5912.48 2256.078 L 5912.48 2230.146 Q 5886.548 2230.146 5808.752 2178.282 Q 5730.956 2100.4863 5730.956 2074.5542 Q 5730.956 2048.6223 5575.3647 1918.9628 L 5419.773 1815.235 L 5419.773 1815.235 Q 5419.773 1789.3031 5393.8413 1789.3031 L 5393.8413 1789.3031 L 5393.8413 1763.3712 Q 5367.909 1763.3712 5367.909 1711.5073 Q 5341.9775 1685.5753 5238.2495 1607.7795 L 5134.522 1555.9158 L 5134.522 1555.9158 Q 5108.59 1529.9838 5108.59 1529.9838 L 5108.59 1529.9838 L 5108.59 1529.9838 Q 5108.59 1504.0519 5082.658 1504.0519 L 5056.726 1504.0519 L 5056.726 1504.0519 Q 5030.794 1504.0519 4952.9985 1452.188 L 4901.135 1426.2561 L 4901.135 1400.3241 Q 4901.135 1400.3241 4797.4067 1348.4603 L 4693.679 1296.5964 L 4693.679 1296.5964 Q 4693.679 1270.6646 4667.747 1270.6646 L 4667.747 1270.6646 L 4641.8154 1270.6646 Q 4615.8833 1244.7325 4408.4277 1141.0049 Q 4200.9727 1037.2771 3760.1296 907.6175 L 3345.2188 777.9579 L 3345.2188 777.9579 Q 3345.2188 777.9579 3034.0356 700.16205 L 2722.8525 622.3663 L 2670.9888 622.3663 Q 2645.0566 622.3663 2359.8054 570.50244 L 2100.4863 544.5705 L 2100.4863 518.63855 Q 2100.4863 518.63855 2074.5542 492.70663 Q 2048.6223 466.77472 1478.12 466.77472 L 907.6175 466.77472 L 803.8898 518.63855 Q 674.23016 570.50244 674.23016 570.50244 L 674.23016 570.50244 L 544.5705 622.3663 Q 414.91086 674.23016 414.91086 674.23016 L 414.91086 674.23016 L 337.11508 726.094 Q 233.38736 752.02594 233.38736 777.9579 Q 207.45543 829.8217 207.45543 829.8217 L 181.5235 829.8217 L 181.5235 881.6856 L 181.5235 933.54944 L 155.59157 933.54944 L 155.59157 959.4814 L 129.65964 959.4814 L 129.65964 959.4814 L 129.65964 959.4814 L 129.65964 959.4814 L 103.727715 881.6856 L 77.795784 803.8898 L 77.795784 726.094 Q 77.795784 622.3663 25.931929 466.77472 L 0.0 285.25122 L 25.931929 285.25122 L 25.931929 259.31927 L 596.4344 207.45543 Q 1166.9368 155.59157 1218.8007 129.65964 L 1296.5964 103.727715 L 1296.5964 103.727715 L 1296.5964 103.727715 L 1400.3241 77.795784 Q 1504.0519 51.863857 1504.0519 51.863857 L 1504.0519 51.863857 L 1789.3031 25.931929 Q 2074.5542 0.0 2333.8735 0.0 z" svg:height="30.340357mm" draw:style-name="style-1084" svg:viewBox="0.0 0.0 7027.5527 3034.0356" svg:width="70.27553mm" svg:x="14.262561mm" svg:y="66.90437mm"/>
          <draw:path svg:d="M 0.0 77.795784 L 0.0 0.0 L 25.931929 0.0 L 51.863857 0.0 L 51.863857 25.931929 L 51.863857 51.863857 L 77.795784 77.795784 L 103.727715 103.727715 L 77.795784 233.38736 Q 51.863857 337.11508 51.863857 388.97894 L 51.863857 414.91086 L 51.863857 414.91086 Q 51.863857 440.8428 51.863857 440.8428 L 25.931929 440.8428 L 25.931929 440.8428 Q 0.0 414.91086 0.0 285.25122 L 0.0 155.59157 L 0.0 77.795784 z" svg:height="4.4084277mm" draw:style-name="style-1085" svg:viewBox="0.0 0.0 103.727715 440.8428" svg:width="1.0372771mm" svg:x="137.95786mm" svg:y="12.706645mm"/>
          <draw:path svg:d="M 207.45543 25.931929 L 233.38736 25.931929 L 259.31927 0.0 L 311.18314 0.0 L 363.047 25.931929 Q 414.91086 25.931929 440.8428 51.863857 L 466.77472 51.863857 L 466.77472 51.863857 Q 466.77472 77.795784 414.91086 77.795784 L 337.11508 77.795784 L 259.31927 103.727715 Q 155.59157 129.65964 103.727715 129.65964 L 77.795784 129.65964 L 77.795784 129.65964 Q 77.795784 129.65964 51.863857 103.727715 L 0.0 77.795784 L 51.863857 51.863857 Q 129.65964 25.931929 155.59157 25.931929 L 155.59157 25.931929 L 207.45543 25.931929 z" svg:height="1.2965964mm" draw:style-name="style-1086" svg:viewBox="0.0 0.0 466.77472 129.65964" svg:width="4.667747mm" svg:x="150.92383mm" svg:y="117.471634mm"/>
          <draw:path svg:d="M 777.9579 0.0 L 803.8898 0.0 L 1037.2771 25.931929 Q 1270.6646 77.795784 1348.4603 77.795784 L 1452.188 77.795784 L 1607.7795 129.65964 Q 1737.4392 181.5235 1789.3031 181.5235 L 1841.167 181.5235 L 1893.0308 181.5235 Q 1944.8947 181.5235 2126.4182 207.45543 L 2333.8735 207.45543 L 2385.7375 207.45543 L 2437.6013 233.38736 L 2645.0566 233.38736 L 2852.5122 233.38736 L 2852.5122 233.38736 L 2852.5122 233.38736 L 3345.2188 285.25122 Q 3837.9255 285.25122 3993.517 311.18314 L 4123.177 311.18314 L 4356.564 388.97894 Q 4589.951 440.8428 4615.8833 466.77472 L 4641.8154 466.77472 L 4719.611 544.5705 Q 4797.4067 596.4344 4875.2026 648.2982 Q 4978.93 700.16205 4978.93 726.094 L 5004.8623 726.094 L 5030.794 752.02594 Q 5056.726 752.02594 5082.658 777.9579 L 5082.658 777.9579 L 5082.658 777.9579 Q 5082.658 803.8898 5108.59 803.8898 L 5134.522 803.8898 L 5186.3857 855.75366 Q 5238.2495 907.6175 5238.2495 933.54944 L 5238.2495 933.54944 L 5549.4326 1244.7325 Q 5834.684 1529.9838 5834.684 1555.9158 L 5860.6157 1555.9158 L 5860.6157 1555.9158 L 5860.6157 1581.8477 L 5860.6157 1581.8477 L 5860.6157 1581.8477 L 5886.548 1581.8477 L 5886.548 1581.8477 L 5886.548 1607.7795 L 5912.48 1607.7795 L 5912.48 1607.7795 L 5912.48 1633.7115 L 5912.48 1633.7115 L 5912.48 1633.7115 L 5938.4116 1633.7115 L 5938.4116 1633.7115 L 5938.4116 1659.6434 L 5964.3438 1659.6434 L 5964.3438 1685.5753 L 5964.3438 1685.5753 L 5964.3438 1685.5753 Q 5964.3438 1685.5753 5964.3438 1711.5073 L 5990.2754 1711.5073 L 6016.2075 1789.3031 Q 6068.0713 1893.0308 6068.0713 1893.0308 L 6068.0713 1893.0308 L 6094.0034 1893.0308 Q 6119.935 1918.9628 6119.935 1944.8947 L 6119.935 1970.8265 L 6145.867 1996.7585 L 6171.799 2022.6904 L 6171.799 2022.6904 L 6171.799 2048.6223 L 6171.799 2048.6223 L 6171.799 2048.6223 L 6197.731 2074.5542 L 6223.663 2100.4863 L 6223.663 2100.4863 L 6223.663 2126.4182 L 6223.663 2126.4182 L 6223.663 2152.35 L 6223.663 2152.35 L 6249.5947 2152.35 L 6249.5947 2152.35 L 6249.5947 2152.35 L 6223.663 2152.35 L 6197.731 2152.35 L 6197.731 2152.35 L 6171.799 2152.35 L 6171.799 2152.35 L 6171.799 2152.35 L 6171.799 2126.4182 L 6171.799 2126.4182 L 6145.867 2126.4182 L 6145.867 2100.4863 L 6119.935 2100.4863 L 6094.0034 2100.4863 L 6094.0034 2074.5542 L 6068.0713 2074.5542 L 6068.0713 2074.5542 L 6068.0713 2048.6223 L 6068.0713 2048.6223 L 6068.0713 2048.6223 L 6042.1396 2048.6223 Q 6042.1396 2048.6223 5964.3438 1996.7585 L 5912.48 1944.8947 L 5912.48 1944.8947 Q 5912.48 1918.9628 5886.548 1918.9628 L 5886.548 1918.9628 L 5860.6157 1918.9628 Q 5860.6157 1893.0308 5834.684 1867.0989 Q 5808.752 1841.167 5653.1606 1763.3712 L 5523.501 1685.5753 L 5523.501 1685.5753 Q 5523.501 1685.5753 5445.705 1633.7115 Q 5393.8413 1581.8477 5290.1133 1555.9158 L 5160.4536 1504.0519 L 5160.4536 1478.12 Q 5134.522 1478.12 5004.8623 1426.2561 L 4875.2026 1374.3922 L 4875.2026 1374.3922 Q 4875.2026 1374.3922 4564.0195 1270.6646 L 4278.768 1166.9368 L 4252.8364 1166.9368 Q 4226.9043 1166.9368 3734.1978 1037.2771 L 3241.4912 907.6175 L 3241.4912 907.6175 Q 3241.4912 907.6175 3111.8315 855.75366 Q 3008.1038 855.75366 2696.9207 829.8217 L 2359.8054 803.8898 L 2282.0098 803.8898 Q 2230.146 803.8898 2022.6904 752.02594 L 1789.3031 700.16205 L 1737.4392 700.16205 Q 1685.5753 700.16205 1555.9158 648.2982 Q 1426.2561 648.2982 1192.8688 596.4344 L 933.54944 570.50244 L 752.02594 570.50244 Q 570.50244 596.4344 414.91086 648.2982 Q 259.31927 726.094 259.31927 752.02594 Q 259.31927 777.9579 233.38736 777.9579 L 233.38736 803.8898 L 233.38736 803.8898 L 207.45543 803.8898 L 207.45543 803.8898 L 207.45543 803.8898 L 207.45543 829.8217 L 207.45543 829.8217 L 181.5235 829.8217 L 181.5235 855.75366 L 181.5235 855.75366 L 155.59157 855.75366 L 155.59157 855.75366 L 155.59157 855.75366 L 155.59157 881.6856 L 129.65964 881.6856 L 103.727715 881.6856 L 51.863857 881.6856 L 51.863857 855.75366 L 51.863857 829.8217 L 25.931929 700.16205 Q 0.0 570.50244 0.0 544.5705 L 0.0 492.70663 L 0.0 466.77472 Q 0.0 440.8428 77.795784 285.25122 L 129.65964 155.59157 L 233.38736 77.795784 Q 337.11508 25.931929 544.5705 0.0 Q 752.02594 -25.931929 777.9579 0.0 z" svg:height="21.5235mm" draw:style-name="style-1087" svg:viewBox="0.0 0.0 6249.5947 2152.35" svg:width="62.49595mm" svg:x="11.4100485mm" svg:y="50.56726mm"/>
          <draw:path svg:d="M 233.38736 0.0 L 233.38736 0.0 L 285.25122 0.0 L 311.18314 0.0 L 311.18314 0.0 Q 311.18314 25.931929 337.11508 25.931929 L 337.11508 25.931929 L 337.11508 25.931929 Q 337.11508 25.931929 337.11508 51.863857 L 363.047 51.863857 L 388.97894 129.65964 Q 440.8428 181.5235 440.8428 181.5235 L 440.8428 181.5235 L 492.70663 181.5235 Q 544.5705 181.5235 570.50244 155.59157 L 596.4344 155.59157 L 596.4344 155.59157 L 596.4344 181.5235 L 596.4344 181.5235 L 596.4344 181.5235 L 570.50244 181.5235 L 570.50244 181.5235 L 570.50244 207.45543 L 544.5705 207.45543 L 544.5705 207.45543 L 544.5705 233.38736 L 544.5705 233.38736 L 544.5705 233.38736 L 570.50244 233.38736 Q 570.50244 233.38736 596.4344 259.31927 L 622.3663 259.31927 L 596.4344 311.18314 Q 596.4344 363.047 622.3663 363.047 L 648.2982 388.97894 L 700.16205 388.97894 Q 752.02594 388.97894 752.02594 414.91086 Q 752.02594 440.8428 726.094 440.8428 Q 700.16205 440.8428 777.9579 622.3663 Q 855.75366 803.8898 881.6856 803.8898 L 881.6856 829.8217 L 881.6856 855.75366 L 855.75366 881.6856 L 855.75366 959.4814 L 855.75366 1037.2771 L 855.75366 1037.2771 Q 855.75366 1037.2771 829.8217 959.4814 Q 803.8898 881.6856 777.9579 881.6856 Q 752.02594 855.75366 674.23016 907.6175 Q 596.4344 933.54944 622.3663 959.4814 L 648.2982 1011.3452 L 648.2982 1011.3452 L 648.2982 1011.3452 L 674.23016 1011.3452 L 674.23016 1011.3452 L 674.23016 1037.2771 L 700.16205 1037.2771 L 700.16205 1037.2771 L 700.16205 1063.2091 L 700.16205 1063.2091 L 700.16205 1063.2091 L 726.094 1063.2091 L 726.094 1063.2091 L 726.094 1089.141 L 752.02594 1089.141 L 752.02594 1115.073 L 752.02594 1141.0049 L 726.094 1141.0049 L 700.16205 1115.073 L 700.16205 1115.073 L 700.16205 1115.073 L 674.23016 1115.073 L 674.23016 1115.073 L 648.2982 1089.141 L 622.3663 1063.2091 L 596.4344 1063.2091 Q 544.5705 1063.2091 544.5705 1089.141 L 544.5705 1089.141 L 544.5705 1115.073 L 544.5705 1166.9368 L 544.5705 1166.9368 L 544.5705 1166.9368 L 544.5705 1166.9368 Q 544.5705 1141.0049 492.70663 1089.141 Q 492.70663 1037.2771 388.97894 1063.2091 Q 311.18314 1063.2091 207.45543 855.75366 Q 129.65964 674.23016 129.65964 596.4344 L 129.65964 518.63855 L 129.65964 518.63855 L 129.65964 492.70663 L 77.795784 492.70663 L 51.863857 492.70663 L 25.931929 518.63855 L 0.0 518.63855 L 0.0 492.70663 L 25.931929 492.70663 L 25.931929 492.70663 L 25.931929 492.70663 L 25.931929 466.77472 L 25.931929 466.77472 L 51.863857 466.77472 Q 51.863857 440.8428 207.45543 363.047 L 363.047 285.25122 L 363.047 259.31927 L 388.97894 259.31927 L 388.97894 233.38736 L 388.97894 207.45543 L 363.047 207.45543 Q 363.047 181.5235 337.11508 129.65964 Q 311.18314 77.795784 259.31927 51.863857 L 207.45543 25.931929 L 207.45543 25.931929 Q 233.38736 0.0 233.38736 0.0 z" svg:height="11.669368mm" draw:style-name="style-1088" svg:viewBox="0.0 0.0 881.6856 1166.9368" svg:width="8.816855mm" svg:x="45.899513mm" svg:y="139.7731mm"/>
          <draw:path svg:d="M 0.0 25.931929 L 0.0 0.0 L 233.38736 103.727715 Q 466.77472 181.5235 466.77472 207.45543 L 466.77472 207.45543 L 492.70663 207.45543 Q 518.63855 233.38736 518.63855 259.31927 L 518.63855 285.25122 L 492.70663 285.25122 Q 466.77472 259.31927 414.91086 259.31927 L 388.97894 207.45543 L 363.047 207.45543 Q 311.18314 207.45543 155.59157 129.65964 Q 0.0 51.863857 0.0 25.931929 z" svg:height="2.8525121mm" draw:style-name="style-1089" svg:viewBox="0.0 0.0 518.63855 285.25122" svg:width="5.1863856mm" svg:x="54.45705mm" svg:y="46.158833mm"/>
          <draw:path svg:d="M 285.25122 0.0 L 337.11508 0.0 L 337.11508 77.795784 Q 311.18314 155.59157 337.11508 155.59157 L 337.11508 155.59157 L 337.11508 181.5235 Q 337.11508 207.45543 181.5235 207.45543 L 25.931929 181.5235 L 25.931929 155.59157 Q 0.0 155.59157 0.0 103.727715 Q 0.0 51.863857 25.931929 51.863857 L 51.863857 51.863857 L 129.65964 77.795784 Q 207.45543 103.727715 233.38736 51.863857 Q 233.38736 0.0 285.25122 0.0 z" svg:height="2.0745542mm" draw:style-name="style-1090" svg:viewBox="0.0 0.0 337.11508 207.45543" svg:width="3.3711507mm" svg:x="182.04214mm" svg:y="144.70016mm"/>
          <draw:path svg:d="M 155.59157 25.931929 L 155.59157 0.0 L 181.5235 25.931929 Q 207.45543 25.931929 233.38736 25.931929 L 233.38736 25.931929 L 233.38736 51.863857 L 259.31927 51.863857 L 259.31927 51.863857 L 259.31927 77.795784 L 259.31927 77.795784 L 259.31927 77.795784 L 337.11508 155.59157 Q 388.97894 233.38736 492.70663 285.25122 Q 570.50244 363.047 674.23016 414.91086 Q 777.9579 466.77472 777.9579 518.63855 Q 829.8217 570.50244 829.8217 570.50244 L 829.8217 596.4344 L 829.8217 596.4344 L 829.8217 596.4344 L 855.75366 622.3663 L 881.6856 648.2982 L 881.6856 648.2982 Q 881.6856 648.2982 881.6856 674.23016 L 907.6175 674.23016 L 985.41327 855.75366 Q 1063.2091 1063.2091 1192.8688 1218.8007 Q 1322.5283 1374.3922 1426.2561 1426.2561 Q 1504.0519 1504.0519 1529.9838 1529.9838 Q 1529.9838 1555.9158 1581.8477 1581.8477 Q 1633.7115 1633.7115 1633.7115 1633.7115 L 1659.6434 1633.7115 L 1659.6434 1633.7115 L 1659.6434 1659.6434 L 1918.9628 1996.7585 Q 2178.282 2307.9417 2178.282 2333.8735 L 2178.282 2333.8735 L 2204.2139 2333.8735 L 2204.2139 2359.8054 L 2204.2139 2359.8054 L 2230.146 2359.8054 L 2230.146 2359.8054 L 2230.146 2359.8054 L 2230.146 2385.7375 L 2230.146 2385.7375 L 2256.078 2385.7375 L 2256.078 2411.6694 L 2256.078 2411.6694 L 2282.0098 2411.6694 L 2282.0098 2437.6013 L 2282.0098 2463.5332 L 2256.078 2463.5332 L 2230.146 2463.5332 L 2230.146 2437.6013 L 2230.146 2437.6013 L 2204.2139 2437.6013 Q 2204.2139 2411.6694 2178.282 2385.7375 L 2126.4182 2333.8735 L 2126.4182 2359.8054 L 2126.4182 2411.6694 L 2100.4863 2411.6694 L 2100.4863 2411.6694 L 2100.4863 2437.6013 L 2126.4182 2437.6013 L 2126.4182 2463.5332 L 2126.4182 2489.465 L 2152.35 2489.465 L 2152.35 2515.397 L 2152.35 2515.397 L 2178.282 2515.397 L 2178.282 2567.261 Q 2230.146 2593.1929 2230.146 2619.1248 L 2230.146 2645.0566 L 2256.078 2670.9888 L 2282.0098 2722.8525 L 2282.0098 2722.8525 L 2282.0098 2722.8525 L 2282.0098 2748.7844 L 2282.0098 2748.7844 L 2307.9417 2774.7163 L 2307.9417 2800.6482 L 2282.0098 2800.6482 L 2256.078 2800.6482 L 2256.078 2774.7163 L 2230.146 2748.7844 L 2230.146 2748.7844 L 2230.146 2722.8525 L 2204.2139 2722.8525 L 2178.282 2722.8525 L 2178.282 2696.9207 L 2178.282 2670.9888 L 2152.35 2670.9888 L 2152.35 2670.9888 L 2152.35 2645.0566 Q 2126.4182 2645.0566 2074.5542 2567.261 Q 2022.6904 2515.397 1970.8265 2489.465 Q 1918.9628 2463.5332 1918.9628 2489.465 Q 1944.8947 2515.397 1918.9628 2515.397 L 1893.0308 2515.397 L 1893.0308 2489.465 L 1867.0989 2489.465 L 1867.0989 2463.5332 L 1867.0989 2437.6013 L 1841.167 2437.6013 L 1841.167 2463.5332 L 1815.235 2463.5332 L 1763.3712 2463.5332 L 1763.3712 2437.6013 L 1763.3712 2411.6694 L 1763.3712 2463.5332 L 1763.3712 2541.329 L 1763.3712 2567.261 L 1763.3712 2567.261 L 1763.3712 2567.261 Q 1763.3712 2567.261 1763.3712 2593.1929 L 1789.3031 2593.1929 L 1789.3031 2619.1248 Q 1763.3712 2645.0566 1763.3712 2696.9207 L 1763.3712 2748.7844 L 1763.3712 2748.7844 L 1763.3712 2774.7163 L 1763.3712 2774.7163 L 1763.3712 2774.7163 L 1737.4392 2748.7844 L 1711.5073 2722.8525 L 1711.5073 2722.8525 L 1711.5073 2722.8525 L 1711.5073 2696.9207 L 1711.5073 2696.9207 L 1685.5753 2696.9207 L 1685.5753 2722.8525 L 1685.5753 2722.8525 L 1659.6434 2722.8525 L 1659.6434 2722.8525 L 1659.6434 2722.8525 L 1607.7795 2696.9207 Q 1581.8477 2670.9888 1504.0519 2619.1248 Q 1400.3241 2567.261 1296.5964 2567.261 L 1218.8007 2567.261 L 1218.8007 2515.397 Q 1192.8688 2463.5332 985.41327 2074.5542 L 777.9579 1685.5753 L 777.9579 1685.5753 Q 777.9579 1659.6434 700.16205 1504.0519 L 648.2982 1348.4603 L 648.2982 1296.5964 Q 622.3663 1244.7325 596.4344 1141.0049 Q 570.50244 1037.2771 466.77472 855.75366 L 388.97894 700.16205 L 388.97894 648.2982 Q 363.047 570.50244 337.11508 492.70663 Q 311.18314 414.91086 155.59157 388.97894 L 25.931929 363.047 L 25.931929 337.11508 L 0.0 311.18314 L 0.0 311.18314 L 0.0 285.25122 L 0.0 285.25122 L 0.0 285.25122 L 0.0 259.31927 L 0.0 233.38736 L 0.0 233.38736 L 0.0 233.38736 L 0.0 207.45543 L 0.0 207.45543 L 25.931929 207.45543 L 25.931929 181.5235 L 25.931929 181.5235 L 51.863857 181.5235 L 51.863857 181.5235 L 51.863857 181.5235 L 77.795784 155.59157 L 103.727715 129.65964 L 103.727715 129.65964 L 103.727715 129.65964 L 129.65964 77.795784 L 155.59157 25.931929 L 155.59157 25.931929 z M 2048.6223 2385.7375 Q 2048.6223 2359.8054 2048.6223 2359.8054 Q 2074.5542 2359.8054 2074.5542 2359.8054 Q 2074.5542 2385.7375 2048.6223 2385.7375 z" svg:height="28.006483mm" draw:style-name="style-1091" svg:viewBox="0.0 0.0 2307.9417 2800.6482" svg:width="23.079416mm" svg:x="74.68395mm" svg:y="47.974068mm"/>
          <draw:path svg:d="M 51.863857 0.0 L 51.863857 0.0 L 51.863857 0.0 Q 51.863857 25.931929 51.863857 25.931929 L 77.795784 25.931929 L 103.727715 25.931929 Q 103.727715 25.931929 129.65964 51.863857 L 155.59157 77.795784 L 181.5235 77.795784 L 207.45543 77.795784 L 414.91086 155.59157 Q 622.3663 233.38736 674.23016 233.38736 L 752.02594 233.38736 L 752.02594 233.38736 L 777.9579 233.38736 L 777.9579 233.38736 L 777.9579 233.38736 L 985.41327 285.25122 Q 1192.8688 337.11508 1270.6646 363.047 L 1348.4603 363.047 L 1348.4603 388.97894 Q 1348.4603 414.91086 1348.4603 440.8428 L 1348.4603 440.8428 L 1348.4603 440.8428 L 1348.4603 440.8428 L 1348.4603 466.77472 L 1348.4603 466.77472 L 1374.3922 466.77472 L 1374.3922 492.70663 L 1374.3922 492.70663 L 1400.3241 492.70663 L 1400.3241 492.70663 L 1400.3241 492.70663 L 1426.2561 518.63855 L 1452.188 544.5705 L 1478.12 544.5705 L 1504.0519 544.5705 L 1504.0519 570.50244 L 1529.9838 570.50244 L 1555.9158 596.4344 Q 1555.9158 596.4344 1504.0519 622.3663 L 1478.12 648.2982 L 1452.188 648.2982 Q 1426.2561 648.2982 1322.5283 752.02594 Q 1218.8007 855.75366 1089.141 881.6856 L 933.54944 907.6175 L 933.54944 933.54944 L 933.54944 933.54944 L 959.4814 933.54944 L 959.4814 959.4814 L 959.4814 959.4814 L 985.41327 959.4814 L 985.41327 959.4814 L 985.41327 959.4814 L 1011.3452 985.41327 L 1037.2771 1011.3452 L 1089.141 1011.3452 L 1115.073 1011.3452 L 1115.073 1037.2771 L 1089.141 1037.2771 L 1089.141 1037.2771 L 1089.141 1063.2091 L 1089.141 1063.2091 L 1089.141 1063.2091 L 1089.141 1063.2091 L 1089.141 1063.2091 L 1063.2091 1089.141 L 1063.2091 1115.073 L 1037.2771 1115.073 L 1011.3452 1115.073 L 1011.3452 1141.0049 L 985.41327 1141.0049 L 985.41327 1141.0049 L 985.41327 1166.9368 L 985.41327 1166.9368 L 985.41327 1166.9368 L 959.4814 1166.9368 L 959.4814 1166.9368 L 907.6175 1141.0049 L 855.75366 1141.0049 L 829.8217 1141.0049 Q 829.8217 1115.073 414.91086 829.8217 Q 25.931929 518.63855 0.0 414.91086 L 0.0 311.18314 L 0.0 311.18314 L 0.0 311.18314 L 25.931929 155.59157 Q 51.863857 0.0 51.863857 0.0 z" svg:height="11.669368mm" draw:style-name="style-1092" svg:viewBox="0.0 0.0 1555.9158 1166.9368" svg:width="15.559157mm" svg:x="133.80875mm" svg:y="123.17666mm"/>
          <draw:path svg:d="M 1918.9628 25.931929 L 1918.9628 0.0 L 1970.8265 25.931929 Q 1996.7585 51.863857 2022.6904 77.795784 Q 2022.6904 103.727715 2204.2139 259.31927 Q 2385.7375 440.8428 2385.7375 440.8428 L 2411.6694 440.8428 L 2411.6694 440.8428 L 2411.6694 440.8428 L 2411.6694 466.77472 L 2411.6694 466.77472 L 2437.6013 466.77472 Q 2437.6013 492.70663 2463.5332 492.70663 L 2463.5332 492.70663 L 2463.5332 492.70663 Q 2463.5332 492.70663 2463.5332 518.63855 L 2489.465 518.63855 L 2489.465 518.63855 Q 2489.465 544.5705 2515.397 544.5705 L 2515.397 544.5705 L 2515.397 544.5705 Q 2515.397 544.5705 2515.397 570.50244 L 2541.329 570.50244 L 2541.329 570.50244 Q 2541.329 596.4344 2567.261 596.4344 L 2567.261 596.4344 L 3267.423 1348.4603 Q 3967.5852 2100.4863 3993.517 2100.4863 L 3993.517 2100.4863 L 3993.517 2126.4182 L 4019.449 2126.4182 L 4019.449 2126.4182 L 4019.449 2152.35 L 4019.449 2152.35 L 4019.449 2152.35 L 4045.3809 2152.35 L 4045.3809 2152.35 L 4045.3809 2178.282 L 4071.3127 2178.282 L 4071.3127 2178.282 L 4071.3127 2204.2139 L 4071.3127 2204.2139 L 4071.3127 2204.2139 L 4097.2446 2204.2139 L 4097.2446 2204.2139 L 4123.177 2230.146 L 4123.177 2230.146 L 4200.9727 2411.6694 Q 4278.768 2619.1248 4304.7 2645.0566 L 4330.6323 2670.9888 L 4330.6323 2696.9207 L 4330.6323 2722.8525 L 4356.564 2748.7844 L 4382.496 2774.7163 L 4382.496 2800.6482 L 4382.496 2826.5803 L 4408.4277 2826.5803 L 4408.4277 2852.5122 L 4434.36 2878.444 Q 4434.36 2930.3079 4460.292 2982.1719 L 4486.2236 3008.1038 L 4538.0874 3189.6272 Q 4641.8154 3345.2188 4641.8154 3397.0828 L 4641.8154 3423.0146 L 4667.747 3448.9465 L 4693.679 3474.8784 L 4693.679 3474.8784 L 4693.679 3500.8103 L 4719.611 3500.8103 L 4745.543 3500.8103 L 4745.543 3526.7424 L 4745.543 3526.7424 L 4771.475 3500.8103 L 4797.4067 3448.9465 L 4797.4067 3448.9465 L 4797.4067 3448.9465 L 4823.339 3423.0146 L 4849.2705 3423.0146 L 4849.2705 3397.0828 L 4849.2705 3345.2188 L 4823.339 3319.2869 L 4823.339 3293.355 L 4797.4067 3293.355 Q 4745.543 3293.355 4719.611 3267.423 Q 4693.679 3241.4912 4589.951 3034.0356 L 4486.2236 2800.6482 L 4460.292 2800.6482 L 4460.292 2800.6482 L 4460.292 2774.7163 L 4434.36 2748.7844 L 4434.36 2722.8525 L 4434.36 2696.9207 L 4408.4277 2670.9888 L 4408.4277 2619.1248 L 4434.36 2619.1248 L 4460.292 2619.1248 L 4460.292 2645.0566 L 4486.2236 2645.0566 L 4486.2236 2645.0566 L 4486.2236 2670.9888 L 4486.2236 2670.9888 L 4486.2236 2670.9888 L 4512.156 2670.9888 L 4512.156 2670.9888 L 4512.156 2696.9207 L 4538.0874 2696.9207 L 4538.0874 2696.9207 L 4538.0874 2722.8525 L 4538.0874 2722.8525 L 4538.0874 2722.8525 L 4564.0195 2722.8525 L 4564.0195 2722.8525 L 4564.0195 2748.7844 L 4589.951 2748.7844 L 4589.951 2748.7844 L 4589.951 2774.7163 L 4952.9985 3137.7634 Q 5316.0454 3500.8103 5316.0454 3500.8103 L 5316.0454 3500.8103 L 5341.9775 3500.8103 L 5341.9775 3500.8103 L 5341.9775 3526.7424 L 5367.909 3526.7424 L 5367.909 3552.6743 L 5367.909 3578.6062 L 5393.8413 3578.6062 L 5419.773 3604.538 L 5419.773 3604.538 L 5419.773 3604.538 L 5445.705 3604.538 L 5445.705 3604.538 L 5445.705 3630.47 L 5471.637 3630.47 L 5471.637 3630.47 L 5471.637 3656.4019 L 5471.637 3656.4019 L 5471.637 3656.4019 L 5471.637 3630.47 L 5471.637 3604.538 L 5471.637 3604.538 L 5471.637 3604.538 L 5471.637 3578.6062 L 5471.637 3578.6062 L 5445.705 3578.6062 L 5445.705 3552.6743 L 5445.705 3552.6743 L 5419.773 3552.6743 L 5419.773 3552.6743 L 5419.773 3552.6743 L 5419.773 3526.7424 L 5419.773 3526.7424 L 5393.8413 3526.7424 L 5393.8413 3500.8103 L 5393.8413 3500.8103 L 5367.909 3500.8103 L 5367.909 3474.8784 Q 5367.909 3448.9465 5290.1133 3397.0828 L 5212.318 3345.2188 L 5212.318 3319.2869 L 5212.318 3319.2869 L 5186.3857 3319.2869 L 5186.3857 3293.355 L 5186.3857 3293.355 L 5160.4536 3293.355 L 5160.4536 3293.355 L 5160.4536 3293.355 L 5160.4536 3267.423 L 5160.4536 3267.423 L 5134.522 3267.423 L 5134.522 3241.4912 L 5134.522 3241.4912 L 5108.59 3241.4912 L 5108.59 3215.559 L 5108.59 3189.6272 L 5134.522 3189.6272 L 5160.4536 3189.6272 L 5160.4536 3215.559 L 5160.4536 3215.559 L 5186.3857 3215.559 L 5186.3857 3241.4912 L 5186.3857 3241.4912 L 5212.318 3241.4912 L 5238.2495 3293.355 Q 5264.1816 3319.2869 5290.1133 3319.2869 L 5290.1133 3293.355 L 5290.1133 3293.355 L 5316.0454 3293.355 L 5316.0454 3293.355 L 5316.0454 3293.355 L 5367.909 3267.423 Q 5393.8413 3241.4912 5445.705 3137.7634 Q 5471.637 3008.1038 5523.501 2956.24 Q 5549.4326 2930.3079 5601.2964 2904.376 Q 5653.1606 2904.376 5653.1606 2826.5803 L 5679.0923 2774.7163 L 5679.0923 2774.7163 L 5679.0923 2774.7163 L 5679.0923 2800.6482 L 5679.0923 2800.6482 L 5730.956 2826.5803 Q 5782.8203 2878.444 5782.8203 2878.444 L 5782.8203 2878.444 L 5808.752 2878.444 L 5808.752 2878.444 L 5808.752 2904.376 L 5834.684 2904.376 L 5834.684 2904.376 L 5834.684 2930.3079 L 5860.6157 2930.3079 L 5886.548 2930.3079 L 5886.548 2930.3079 Q 5886.548 2930.3079 5886.548 2956.24 L 5912.48 2956.24 L 5912.48 2956.24 Q 5912.48 2982.1719 5938.4116 2982.1719 L 5938.4116 2982.1719 L 6094.0034 3137.7634 Q 6249.5947 3293.355 6249.5947 3319.2869 L 6275.527 3319.2869 L 6275.527 3319.2869 Q 6275.527 3345.2188 6301.4585 3345.2188 L 6301.4585 3345.2188 L 6301.4585 3345.2188 Q 6301.4585 3345.2188 6301.4585 3371.1506 L 6327.3906 3371.1506 L 6353.3228 3397.0828 Q 6379.2544 3448.9465 6405.1865 3448.9465 L 6405.1865 3448.9465 L 6405.1865 3474.8784 L 6405.1865 3500.8103 L 6379.2544 3500.8103 L 6379.2544 3500.8103 L 6405.1865 3526.7424 L 6431.118 3552.6743 L 6431.118 3552.6743 L 6431.118 3552.6743 L 6405.1865 3552.6743 Q 6405.1865 3552.6743 6353.3228 3604.538 L 6301.4585 3630.47 L 6275.527 3630.47 L 6275.527 3656.4019 L 6275.527 3656.4019 L 6301.4585 3656.4019 L 6301.4585 3656.4019 L 6301.4585 3656.4019 L 6353.3228 3682.334 L 6379.2544 3708.2659 L 6379.2544 3708.2659 L 6405.1865 3708.2659 L 6405.1865 3708.2659 L 6405.1865 3708.2659 L 6405.1865 3734.1978 L 6405.1865 3734.1978 L 6431.118 3760.1296 Q 6457.0503 3760.1296 6457.0503 3734.1978 Q 6482.9824 3708.2659 6612.6416 3863.8574 Q 6768.2334 4019.449 6768.2334 4019.449 L 6768.2334 4019.449 L 6768.2334 4045.3809 L 6768.2334 4045.3809 L 6794.1655 4045.3809 L 6794.1655 4071.3127 L 6794.1655 4071.3127 L 6820.097 4071.3127 L 6820.097 4071.3127 L 6820.097 4071.3127 L 6820.097 4097.2446 L 6820.097 4097.2446 L 6846.0293 4097.2446 L 6846.0293 4123.177 L 6846.0293 4123.177 L 6871.961 4123.177 L 6871.961 4123.177 L 6871.961 4149.1084 L 6871.961 4175.0405 L 6871.961 4200.9727 L 6820.097 4200.9727 L 6794.1655 4226.9043 L 6768.2334 4226.9043 Q 6716.3696 4226.9043 6690.4375 4252.8364 Q 6664.506 4252.8364 6664.506 4226.9043 Q 6664.506 4200.9727 6638.5737 4226.9043 Q 6612.6416 4226.9043 6586.71 4278.768 Q 6560.778 4304.7 6482.9824 4356.564 L 6405.1865 4434.36 L 6431.118 4434.36 Q 6457.0503 4460.292 6431.118 4460.292 Q 6431.118 4486.2236 6431.118 4486.2236 L 6431.118 4486.2236 L 6405.1865 4486.2236 Q 6379.2544 4486.2236 6379.2544 4538.0874 Q 6379.2544 4564.0195 6353.3228 4564.0195 Q 6301.4585 4564.0195 6301.4585 4589.951 Q 6301.4585 4641.8154 6327.3906 4641.8154 Q 6353.3228 4641.8154 6327.3906 4693.679 L 6301.4585 4745.543 L 6275.527 4771.475 L 6249.5947 4797.4067 L 6249.5947 4797.4067 L 6249.5947 4797.4067 L 6249.5947 4771.475 Q 6249.5947 4771.475 6223.663 4745.543 Q 6197.731 4745.543 6119.935 4719.611 L 6042.1396 4693.679 L 6042.1396 4719.611 Q 6016.2075 4745.543 6042.1396 4745.543 Q 6068.0713 4745.543 6042.1396 4771.475 Q 6016.2075 4771.475 6016.2075 4797.4067 Q 5990.2754 4823.339 5990.2754 4823.339 L 5990.2754 4849.2705 L 5990.2754 4849.2705 L 5990.2754 4849.2705 L 5938.4116 4952.9985 Q 5912.48 5056.726 5938.4116 5056.726 Q 5964.3438 5056.726 5990.2754 5108.59 Q 5990.2754 5134.522 6016.2075 5160.4536 L 6016.2075 5160.4536 L 5990.2754 5160.4536 L 5990.2754 5160.4536 L 5990.2754 5186.3857 L 5990.2754 5186.3857 L 5964.3438 5160.4536 Q 5938.4116 5134.522 5860.6157 5160.4536 Q 5782.8203 5212.318 5756.888 5264.1816 L 5730.956 5341.9775 L 5705.0244 5367.909 L 5705.0244 5419.773 L 5705.0244 5419.773 Q 5679.0923 5419.773 5679.0923 5367.909 Q 5679.0923 5341.9775 5627.2285 5341.9775 Q 5601.2964 5341.9775 5601.2964 5367.909 Q 5601.2964 5393.8413 5471.637 5419.773 L 5316.0454 5471.637 L 5264.1816 5471.637 L 5238.2495 5471.637 L 5212.318 5497.569 L 5186.3857 5523.501 L 5160.4536 5523.501 L 5134.522 5523.501 L 5134.522 5549.4326 L 5134.522 5549.4326 L 5056.726 5549.4326 Q 5004.8623 5575.3647 4927.0664 5575.3647 L 4849.2705 5575.3647 L 4460.292 5575.3647 Q 4071.3127 5575.3647 4071.3127 5549.4326 L 4071.3127 5549.4326 L 4071.3127 5523.501 L 4071.3127 5497.569 L 4045.3809 5471.637 L 4045.3809 5445.705 L 4019.449 5445.705 Q 3993.517 5419.773 3889.7893 5341.9775 Q 3786.0615 5264.1816 3397.0828 5082.658 L 2982.1719 4901.135 L 2982.1719 4875.2026 L 2982.1719 4849.2705 L 2956.24 4849.2705 L 2956.24 4849.2705 L 2956.24 4823.339 L 2930.3079 4823.339 L 2930.3079 4823.339 L 2930.3079 4797.4067 L 2930.3079 4797.4067 L 2930.3079 4797.4067 L 2904.376 4771.475 L 2878.444 4745.543 L 2878.444 4719.611 Q 2878.444 4693.679 2593.1929 4330.6323 Q 2307.9417 3967.5852 2307.9417 3863.8574 L 2282.0098 3786.0615 L 2282.0098 3760.1296 Q 2256.078 3734.1978 2256.078 3734.1978 Q 2256.078 3708.2659 2152.35 3708.2659 L 2074.5542 3682.334 L 2074.5542 3656.4019 Q 2048.6223 3656.4019 1918.9628 3526.7424 Q 1789.3031 3397.0828 1504.0519 3137.7634 L 1218.8007 2904.376 L 1192.8688 2904.376 Q 1166.9368 2878.444 1037.2771 2748.7844 L 907.6175 2593.1929 L 907.6175 2567.261 Q 907.6175 2567.261 881.6856 2567.261 L 881.6856 2567.261 L 881.6856 2541.329 Q 907.6175 2515.397 881.6856 2463.5332 Q 855.75366 2411.6694 803.8898 2411.6694 L 752.02594 2385.7375 L 752.02594 2359.8054 Q 752.02594 2359.8054 726.094 2359.8054 L 726.094 2359.8054 L 726.094 2359.8054 Q 700.16205 2333.8735 700.16205 2333.8735 L 700.16205 2333.8735 L 700.16205 2307.9417 Q 700.16205 2307.9417 674.23016 2307.9417 L 674.23016 2307.9417 L 674.23016 2307.9417 Q 648.2982 2282.0098 492.70663 2126.4182 L 337.11508 1970.8265 L 337.11508 1970.8265 Q 337.11508 1944.8947 337.11508 1918.9628 Q 363.047 1893.0308 337.11508 1893.0308 Q 311.18314 1893.0308 285.25122 1841.167 Q 233.38736 1789.3031 181.5235 1737.4392 L 129.65964 1711.5073 L 103.727715 1711.5073 L 103.727715 1685.5753 L 103.727715 1685.5753 L 77.795784 1685.5753 L 77.795784 1685.5753 L 77.795784 1685.5753 L 77.795784 1659.6434 L 77.795784 1659.6434 L 51.863857 1659.6434 L 51.863857 1633.7115 L 25.931929 1633.7115 L 0.0 1633.7115 L 0.0 1633.7115 L 0.0 1633.7115 L 25.931929 1607.7795 L 51.863857 1607.7795 L 51.863857 1581.8477 L 77.795784 1555.9158 L 77.795784 1555.9158 L 77.795784 1529.9838 L 103.727715 1529.9838 L 129.65964 1529.9838 L 233.38736 1529.9838 Q 311.18314 1529.9838 388.97894 1504.0519 Q 440.8428 1478.12 440.8428 1452.188 L 466.77472 1452.188 L 466.77472 1452.188 Q 492.70663 1452.188 492.70663 1426.2561 L 492.70663 1426.2561 L 492.70663 1426.2561 Q 492.70663 1426.2561 518.63855 1426.2561 L 518.63855 1400.3241 L 518.63855 1400.3241 Q 544.5705 1400.3241 544.5705 1374.3922 L 544.5705 1374.3922 L 544.5705 1374.3922 Q 544.5705 1374.3922 570.50244 1374.3922 L 570.50244 1348.4603 L 648.2982 1322.5283 Q 726.094 1270.6646 752.02594 1296.5964 Q 803.8898 1296.5964 829.8217 1244.7325 Q 855.75366 1218.8007 959.4814 1218.8007 Q 1063.2091 1270.6646 1115.073 1218.8007 Q 1166.9368 1192.8688 1218.8007 1141.0049 Q 1244.7325 1115.073 1374.3922 1011.3452 Q 1529.9838 907.6175 1555.9158 881.6856 L 1581.8477 881.6856 L 1581.8477 855.75366 Q 1581.8477 829.8217 1581.8477 803.8898 Q 1581.8477 803.8898 1581.8477 803.8898 Q 1555.9158 829.8217 1529.9838 829.8217 L 1504.0519 829.8217 L 1504.0519 803.8898 L 1529.9838 777.9579 L 1529.9838 752.02594 L 1529.9838 726.094 L 1555.9158 726.094 L 1555.9158 752.02594 L 1581.8477 752.02594 L 1607.7795 752.02594 L 1607.7795 726.094 L 1633.7115 726.094 L 1633.7115 752.02594 Q 1659.6434 752.02594 1737.4392 752.02594 Q 1841.167 752.02594 1841.167 777.9579 L 1841.167 777.9579 L 1867.0989 777.9579 L 1867.0989 752.02594 L 1893.0308 752.02594 L 1918.9628 752.02594 L 1918.9628 726.094 L 1944.8947 726.094 L 1944.8947 700.16205 L 1944.8947 700.16205 L 1944.8947 674.23016 L 1944.8947 648.2982 L 1944.8947 622.3663 L 1944.8947 596.4344 L 1918.9628 596.4344 Q 1893.0308 596.4344 1893.0308 544.5705 Q 1893.0308 518.63855 1867.0989 414.91086 Q 1815.235 311.18314 1789.3031 285.25122 L 1737.4392 285.25122 L 1737.4392 285.25122 L 1737.4392 285.25122 L 1737.4392 259.31927 L 1737.4392 259.31927 L 1711.5073 259.31927 L 1711.5073 233.38736 L 1711.5073 233.38736 L 1685.5753 233.38736 L 1685.5753 207.45543 L 1685.5753 181.5235 L 1711.5073 181.5235 L 1737.4392 181.5235 L 1737.4392 155.59157 L 1737.4392 155.59157 L 1763.3712 155.59157 L 1763.3712 181.5235 L 1789.3031 181.5235 Q 1841.167 207.45543 1841.167 181.5235 Q 1841.167 155.59157 1918.9628 155.59157 Q 1996.7585 155.59157 1970.8265 103.727715 Q 1944.8947 51.863857 1918.9628 25.931929 z M 985.41327 1322.5283 Q 1063.2091 1322.5283 1037.2771 1374.3922 Q 1011.3452 1426.2561 1063.2091 1452.188 Q 1089.141 1478.12 1166.9368 1633.7115 Q 1270.6646 1789.3031 1218.8007 1815.235 Q 1166.9368 1841.167 1037.2771 1711.5073 Q 907.6175 1581.8477 907.6175 1452.188 Q 907.6175 1322.5283 985.41327 1322.5283 z M 6586.71 4175.0405 Q 6586.71 4175.0405 6586.71 4149.1084 Q 6612.6416 4149.1084 6612.6416 4175.0405 Q 6612.6416 4175.0405 6586.71 4175.0405 z M 5523.501 4486.2236 Q 5601.2964 4486.2236 5601.2964 4564.0195 Q 5575.3647 4641.8154 5523.501 4641.8154 Q 5471.637 4641.8154 5471.637 4589.951 Q 5471.637 4512.156 5523.501 4486.2236 z" svg:height="55.753647mm" draw:style-name="style-1093" svg:viewBox="0.0 0.0 6871.961 5575.3647" svg:width="68.71961mm" svg:x="69.23825mm" svg:y="5.9643435mm"/>
          <draw:path svg:d="M 155.59157 0.0 L 181.5235 0.0 L 181.5235 0.0 Q 181.5235 25.931929 207.45543 25.931929 L 207.45543 25.931929 L 207.45543 77.795784 Q 207.45543 155.59157 233.38736 207.45543 L 233.38736 259.31927 L 207.45543 363.047 Q 207.45543 466.77472 181.5235 518.63855 L 155.59157 570.50244 L 155.59157 570.50244 L 155.59157 570.50244 L 155.59157 544.5705 Q 155.59157 544.5705 129.65964 466.77472 L 103.727715 388.97894 L 103.727715 337.11508 L 103.727715 311.18314 L 103.727715 285.25122 Q 103.727715 285.25122 77.795784 285.25122 L 77.795784 285.25122 L 77.795784 259.31927 L 77.795784 233.38736 L 77.795784 181.5235 Q 51.863857 155.59157 25.931929 129.65964 Q 0.0 77.795784 0.0 51.863857 L 0.0 25.931929 L 51.863857 25.931929 Q 103.727715 25.931929 155.59157 0.0 z" svg:height="5.7050242mm" draw:style-name="style-1094" svg:viewBox="0.0 0.0 233.38736 570.50244" svg:width="2.3338735mm" svg:x="152.99838mm" svg:y="57.8282mm"/>
          <draw:path svg:d="M 985.41327 25.931929 L 985.41327 25.931929 L 985.41327 0.0 L 1011.3452 0.0 L 1011.3452 0.0 L 1011.3452 25.931929 L 1011.3452 25.931929 L 1011.3452 25.931929 L 1037.2771 51.863857 Q 1063.2091 77.795784 1063.2091 51.863857 Q 1063.2091 51.863857 1089.141 77.795784 L 1089.141 77.795784 L 1089.141 77.795784 Q 1089.141 77.795784 1115.073 103.727715 L 1115.073 103.727715 L 1192.8688 181.5235 Q 1270.6646 233.38736 1270.6646 285.25122 Q 1296.5964 337.11508 1322.5283 363.047 Q 1374.3922 388.97894 1426.2561 492.70663 Q 1478.12 622.3663 1426.2561 622.3663 Q 1400.3241 622.3663 1478.12 726.094 Q 1529.9838 855.75366 1607.7795 933.54944 Q 1685.5753 1011.3452 1711.5073 1115.073 Q 1763.3712 1218.8007 1841.167 1244.7325 Q 1944.8947 1270.6646 1970.8265 1296.5964 L 1996.7585 1296.5964 L 1996.7585 1322.5283 L 1996.7585 1348.4603 L 1996.7585 1374.3922 L 1996.7585 1374.3922 L 1996.7585 1374.3922 L 1970.8265 1374.3922 L 1970.8265 1400.3241 L 1970.8265 1400.3241 L 1944.8947 1400.3241 Q 1944.8947 1426.2561 1944.8947 1426.2561 L 1944.8947 1426.2561 L 1944.8947 1426.2561 Q 1918.9628 1426.2561 1918.9628 1452.188 L 1918.9628 1452.188 L 1763.3712 1581.8477 Q 1633.7115 1737.4392 1581.8477 1944.8947 Q 1581.8477 2178.282 1685.5753 2256.078 Q 1789.3031 2359.8054 1789.3031 2411.6694 L 1789.3031 2463.5332 L 1789.3031 2463.5332 Q 1789.3031 2463.5332 1763.3712 2489.465 L 1763.3712 2515.397 L 1763.3712 2619.1248 Q 1737.4392 2722.8525 1737.4392 2774.7163 Q 1685.5753 2800.6482 1685.5753 2930.3079 Q 1633.7115 3059.9675 1555.9158 3085.8994 L 1478.12 3085.8994 L 1400.3241 3085.8994 Q 1322.5283 3085.8994 1244.7325 3189.6272 L 1166.9368 3267.423 L 1141.0049 3293.355 L 1141.0049 3319.2869 L 1115.073 3319.2869 Q 1115.073 3345.2188 1089.141 3345.2188 L 1063.2091 3345.2188 L 1063.2091 3345.2188 Q 1063.2091 3319.2869 1037.2771 3319.2869 L 1037.2771 3319.2869 L 1037.2771 3293.355 L 1011.3452 3293.355 L 1011.3452 3293.355 L 1011.3452 3293.355 L 1011.3452 3267.423 L 1011.3452 3267.423 L 985.41327 3241.4912 L 985.41327 3215.559 L 907.6175 3215.559 Q 855.75366 3215.559 855.75366 3189.6272 Q 855.75366 3163.6953 726.094 3085.8994 Q 622.3663 3034.0356 596.4344 2982.1719 Q 596.4344 2930.3079 596.4344 2930.3079 Q 622.3663 2904.376 648.2982 2826.5803 Q 674.23016 2774.7163 648.2982 2774.7163 Q 596.4344 2774.7163 596.4344 2722.8525 Q 570.50244 2670.9888 492.70663 2645.0566 L 388.97894 2619.1248 L 388.97894 2619.1248 L 388.97894 2619.1248 L 388.97894 2567.261 Q 388.97894 2515.397 388.97894 2515.397 L 414.91086 2515.397 L 414.91086 2515.397 L 440.8428 2515.397 L 440.8428 2515.397 L 440.8428 2515.397 L 466.77472 2515.397 L 492.70663 2515.397 L 492.70663 2515.397 L 492.70663 2515.397 L 466.77472 2515.397 L 466.77472 2515.397 L 466.77472 2489.465 L 440.8428 2489.465 L 440.8428 2489.465 L 440.8428 2463.5332 L 440.8428 2463.5332 L 440.8428 2463.5332 L 414.91086 2437.6013 L 388.97894 2411.6694 L 388.97894 2411.6694 Q 388.97894 2411.6694 414.91086 2385.7375 Q 440.8428 2359.8054 440.8428 2333.8735 Q 440.8428 2307.9417 363.047 2256.078 Q 285.25122 2204.2139 337.11508 2152.35 Q 388.97894 2100.4863 337.11508 2074.5542 Q 285.25122 2048.6223 285.25122 2048.6223 Q 285.25122 2022.6904 233.38736 1996.7585 Q 207.45543 1970.8265 181.5235 1944.8947 Q 181.5235 1893.0308 155.59157 1815.235 Q 129.65964 1737.4392 103.727715 1711.5073 Q 77.795784 1685.5753 51.863857 1633.7115 Q 25.931929 1581.8477 0.0 1581.8477 Q -25.931929 1555.9158 25.931929 1426.2561 L 51.863857 1296.5964 L 77.795784 1296.5964 Q 129.65964 1296.5964 129.65964 1218.8007 Q 155.59157 1141.0049 181.5235 1141.0049 Q 207.45543 1141.0049 233.38736 1063.2091 Q 233.38736 959.4814 285.25122 959.4814 Q 337.11508 959.4814 337.11508 933.54944 L 363.047 933.54944 L 363.047 933.54944 L 388.97894 933.54944 L 388.97894 855.75366 Q 388.97894 803.8898 414.91086 829.8217 L 414.91086 855.75366 L 440.8428 855.75366 Q 466.77472 855.75366 492.70663 752.02594 Q 518.63855 648.2982 570.50244 622.3663 Q 622.3663 622.3663 622.3663 596.4344 Q 622.3663 570.50244 726.094 544.5705 Q 803.8898 492.70663 829.8217 466.77472 Q 829.8217 440.8428 881.6856 440.8428 Q 933.54944 414.91086 907.6175 285.25122 Q 907.6175 181.5235 959.4814 181.5235 Q 985.41327 181.5235 985.41327 129.65964 Q 959.4814 77.795784 959.4814 51.863857 L 959.4814 25.931929 L 985.41327 25.931929 z M 700.16205 2878.444 Q 700.16205 2852.5122 726.094 2852.5122 Q 752.02594 2852.5122 752.02594 2878.444 Q 752.02594 2904.376 726.094 2904.376 Q 700.16205 2904.376 700.16205 2878.444 z" svg:height="33.452187mm" draw:style-name="style-1095" svg:viewBox="0.0 0.0 1996.7585 3345.2188" svg:width="19.967585mm" svg:x="272.5446mm" svg:y="27.228525mm"/>
          <draw:path svg:d="M 233.38736 25.931929 L 233.38736 0.0 L 259.31927 0.0 L 285.25122 0.0 L 285.25122 25.931929 L 285.25122 77.795784 L 311.18314 77.795784 L 311.18314 77.795784 L 233.38736 155.59157 Q 181.5235 207.45543 181.5235 259.31927 L 181.5235 311.18314 L 181.5235 311.18314 L 181.5235 337.11508 L 181.5235 337.11508 L 181.5235 337.11508 L 207.45543 363.047 Q 233.38736 388.97894 233.38736 414.91086 L 259.31927 414.91086 L 233.38736 440.8428 Q 207.45543 440.8428 207.45543 466.77472 L 207.45543 466.77472 L 207.45543 492.70663 Q 181.5235 518.63855 155.59157 544.5705 Q 129.65964 544.5705 155.59157 492.70663 Q 181.5235 466.77472 129.65964 388.97894 Q 129.65964 337.11508 51.863857 285.25122 L 0.0 233.38736 L 0.0 207.45543 L 0.0 181.5235 L 0.0 181.5235 L 25.931929 155.59157 L 25.931929 129.65964 L 25.931929 103.727715 L 51.863857 103.727715 Q 77.795784 77.795784 103.727715 77.795784 L 129.65964 77.795784 L 181.5235 51.863857 L 233.38736 51.863857 L 233.38736 25.931929 z" svg:height="5.445705mm" draw:style-name="style-1096" svg:viewBox="0.0 0.0 311.18314 544.5705" svg:width="3.1118314mm" svg:x="4.9270663mm" svg:y="62.49595mm"/>
          <draw:path svg:d="M 0.0 51.863857 L 25.931929 0.0 L 25.931929 25.931929 L 25.931929 51.863857 L 51.863857 51.863857 L 77.795784 77.795784 L 77.795784 77.795784 L 103.727715 77.795784 L 103.727715 77.795784 L 103.727715 77.795784 L 155.59157 103.727715 L 181.5235 129.65964 L 181.5235 129.65964 L 207.45543 129.65964 L 207.45543 129.65964 L 207.45543 129.65964 L 233.38736 155.59157 L 259.31927 181.5235 L 285.25122 181.5235 L 311.18314 181.5235 L 363.047 155.59157 Q 388.97894 155.59157 388.97894 129.65964 Q 388.97894 103.727715 363.047 103.727715 Q 337.11508 103.727715 337.11508 77.795784 Q 337.11508 51.863857 414.91086 51.863857 Q 492.70663 77.795784 492.70663 25.931929 L 466.77472 0.0 L 492.70663 25.931929 Q 518.63855 25.931929 518.63855 25.931929 L 518.63855 51.863857 L 518.63855 51.863857 Q 518.63855 77.795784 518.63855 77.795784 L 544.5705 77.795784 L 544.5705 103.727715 L 570.50244 129.65964 L 570.50244 155.59157 L 570.50244 181.5235 L 622.3663 233.38736 Q 622.3663 285.25122 648.2982 414.91086 Q 674.23016 544.5705 674.23016 829.8217 L 674.23016 1115.073 L 648.2982 1141.0049 L 648.2982 1166.9368 L 622.3663 1166.9368 L 570.50244 1166.9368 L 544.5705 1141.0049 L 518.63855 1115.073 L 492.70663 1115.073 L 466.77472 1115.073 L 440.8428 1089.141 L 414.91086 1089.141 L 414.91086 1063.2091 L 414.91086 1063.2091 L 388.97894 1037.2771 Q 363.047 1011.3452 207.45543 622.3663 L 25.931929 233.38736 L 25.931929 207.45543 Q 0.0 207.45543 0.0 155.59157 Q 0.0 103.727715 0.0 51.863857 z" svg:height="11.669368mm" draw:style-name="style-1097" svg:viewBox="0.0 0.0 674.23016 1166.9368" svg:width="6.7423015mm" svg:x="103.727715mm" svg:y="192.67422mm"/>
          <draw:path svg:d="M 103.727715 77.795784 L 103.727715 0.0 L 933.54944 1011.3452 Q 1789.3031 1996.7585 1789.3031 1996.7585 L 1789.3031 1996.7585 L 1789.3031 2022.6904 L 1789.3031 2022.6904 L 1815.235 2022.6904 L 1815.235 2048.6223 L 1841.167 2048.6223 L 1867.0989 2048.6223 L 1867.0989 2074.5542 L 1893.0308 2074.5542 L 1893.0308 2100.4863 L 1893.0308 2126.4182 L 1867.0989 2126.4182 L 1841.167 2100.4863 L 1841.167 2100.4863 L 1841.167 2100.4863 L 1815.235 2100.4863 L 1815.235 2100.4863 L 1815.235 2074.5542 Q 1789.3031 2074.5542 1789.3031 2048.6223 L 1763.3712 2048.6223 L 1737.4392 2022.6904 L 1711.5073 1996.7585 L 1711.5073 1996.7585 L 1685.5753 1996.7585 L 1685.5753 2022.6904 L 1685.5753 2048.6223 L 1711.5073 2100.4863 L 1737.4392 2126.4182 L 1893.0308 2515.397 Q 2048.6223 2878.444 2567.261 3500.8103 Q 3059.9675 4123.177 3111.8315 4071.3127 Q 3137.7634 4045.3809 3163.6953 4045.3809 L 3163.6953 4019.449 L 3163.6953 4019.449 L 3189.6272 4019.449 L 3189.6272 4071.3127 L 3189.6272 4123.177 L 3163.6953 4149.1084 L 3137.7634 4175.0405 L 3137.7634 4226.9043 L 3137.7634 4252.8364 L 3111.8315 4304.7 Q 3085.8994 4356.564 3085.8994 4382.496 L 3085.8994 4434.36 L 3059.9675 4460.292 L 3059.9675 4486.2236 L 2152.35 4486.2236 L 1270.6646 4486.2236 L 1270.6646 4434.36 L 1270.6646 4408.4277 L 1244.7325 4382.496 L 1218.8007 4330.6323 L 1218.8007 4304.7 Q 1218.8007 4278.768 1115.073 4071.3127 Q 1011.3452 3837.9255 777.9579 3552.6743 Q 570.50244 3293.355 337.11508 3085.8994 L 77.795784 2878.444 L 77.795784 2878.444 L 77.795784 2878.444 L 77.795784 2852.5122 L 77.795784 2826.5803 L 51.863857 2826.5803 L 51.863857 2826.5803 L 25.931929 2800.6482 L 0.0 2774.7163 L 0.0 2774.7163 L 25.931929 2774.7163 L 25.931929 2774.7163 L 25.931929 2774.7163 L 51.863857 2748.7844 Q 77.795784 2722.8525 181.5235 2670.9888 Q 259.31927 2619.1248 337.11508 2515.397 Q 440.8428 2437.6013 492.70663 2411.6694 Q 570.50244 2359.8054 570.50244 1996.7585 L 570.50244 1633.7115 L 570.50244 1529.9838 Q 596.4344 1452.188 622.3663 1270.6646 L 648.2982 1089.141 L 648.2982 1063.2091 L 648.2982 1037.2771 L 674.23016 1037.2771 L 674.23016 1011.3452 L 674.23016 1011.3452 L 648.2982 1011.3452 L 648.2982 985.41327 Q 648.2982 959.4814 388.97894 596.4344 L 129.65964 233.38736 L 129.65964 207.45543 Q 129.65964 181.5235 103.727715 77.795784 z" svg:height="44.862236mm" draw:style-name="style-1098" svg:viewBox="0.0 0.0 3189.6272 4486.2236" svg:width="31.896273mm" svg:x="162.07455mm" svg:y="165.18639mm"/>
          <draw:path svg:d="M 155.59157 77.795784 Q 25.931929 25.931929 0.0 0.0 Q 0.0 -25.931929 129.65964 25.931929 Q 285.25122 77.795784 285.25122 129.65964 Q 285.25122 155.59157 155.59157 77.795784 z" svg:height="1.2965964mm" draw:style-name="style-1099" svg:viewBox="0.0 0.0 285.25122 129.65964" svg:width="2.8525121mm" svg:x="246.61264mm" svg:y="184.376mm"/>
          <draw:path svg:d="M 1115.073 803.8898 L 1141.0049 829.8217 L 1141.0049 855.75366 L 1141.0049 855.75366 L 1141.0049 881.6856 L 1141.0049 907.6175 L 1115.073 933.54944 L 1089.141 959.4814 L 1089.141 959.4814 L 1089.141 959.4814 L 1089.141 985.41327 Q 1089.141 985.41327 985.41327 1089.141 L 881.6856 1192.8688 L 881.6856 1192.8688 Q 881.6856 1166.9368 777.9579 1166.9368 Q 700.16205 1141.0049 700.16205 1166.9368 Q 700.16205 1192.8688 674.23016 1192.8688 L 648.2982 1192.8688 L 648.2982 1166.9368 Q 622.3663 1115.073 570.50244 1063.2091 L 518.63855 1037.2771 L 544.5705 1037.2771 Q 570.50244 1011.3452 544.5705 985.41327 Q 518.63855 959.4814 363.047 855.75366 Q 207.45543 752.02594 155.59157 622.3663 L 103.727715 492.70663 L 103.727715 466.77472 Q 103.727715 440.8428 103.727715 388.97894 L 103.727715 363.047 L 103.727715 363.047 L 103.727715 337.11508 L 103.727715 337.11508 L 103.727715 337.11508 L 77.795784 311.18314 Q 51.863857 285.25122 51.863857 285.25122 L 51.863857 285.25122 L 51.863857 285.25122 Q 25.931929 285.25122 25.931929 233.38736 L 0.0 207.45543 L 0.0 181.5235 Q 0.0 181.5235 0.0 155.59157 L 0.0 129.65964 L 25.931929 129.65964 L 25.931929 129.65964 L 25.931929 129.65964 L 51.863857 129.65964 L 51.863857 129.65964 L 51.863857 129.65964 L 103.727715 155.59157 Q 155.59157 155.59157 155.59157 129.65964 L 155.59157 129.65964 L 155.59157 103.727715 Q 129.65964 77.795784 207.45543 77.795784 Q 259.31927 51.863857 285.25122 25.931929 Q 285.25122 25.931929 311.18314 25.931929 Q 363.047 25.931929 363.047 0.0 Q 388.97894 -25.931929 466.77472 77.795784 Q 518.63855 181.5235 726.094 363.047 Q 933.54944 544.5705 1011.3452 648.2982 Q 1089.141 777.9579 1115.073 803.8898 z M 51.863857 233.38736 Q 51.863857 207.45543 77.795784 207.45543 Q 103.727715 207.45543 103.727715 233.38736 Q 103.727715 259.31927 77.795784 259.31927 Q 51.863857 259.31927 51.863857 233.38736 z" svg:height="11.928687mm" draw:style-name="style-1100" svg:viewBox="0.0 0.0 1141.0049 1192.8688" svg:width="11.4100485mm" svg:x="291.99353mm" svg:y="23.598055mm"/>
          <draw:path svg:d="M 103.727715 77.795784 L 129.65964 0.0 L 233.38736 0.0 Q 311.18314 0.0 337.11508 25.931929 L 337.11508 25.931929 L 337.11508 25.931929 Q 337.11508 51.863857 337.11508 51.863857 L 363.047 51.863857 L 363.047 51.863857 Q 363.047 51.863857 363.047 77.795784 Q 388.97894 77.795784 311.18314 129.65964 Q 259.31927 207.45543 129.65964 259.31927 L 25.931929 311.18314 L 25.931929 311.18314 L 25.931929 285.25122 L 0.0 285.25122 L 0.0 285.25122 L 0.0 259.31927 L 0.0 233.38736 L 0.0 233.38736 L 0.0 207.45543 L 25.931929 207.45543 Q 51.863857 207.45543 77.795784 181.5235 Q 77.795784 155.59157 103.727715 77.795784 z" svg:height="3.1118314mm" draw:style-name="style-1101" svg:viewBox="0.0 0.0 363.047 311.18314" svg:width="3.63047mm" svg:x="230.53485mm" svg:y="137.43922mm"/>
          <draw:path svg:d="M 933.54944 103.727715 L 933.54944 155.59157 L 907.6175 414.91086 Q 855.75366 700.16205 829.8217 700.16205 Q 803.8898 700.16205 803.8898 726.094 L 803.8898 777.9579 L 803.8898 777.9579 Q 777.9579 777.9579 777.9579 803.8898 L 777.9579 803.8898 L 752.02594 803.8898 Q 752.02594 829.8217 752.02594 829.8217 L 752.02594 829.8217 L 752.02594 829.8217 Q 726.094 829.8217 726.094 855.75366 L 726.094 855.75366 L 700.16205 855.75366 Q 700.16205 881.6856 596.4344 933.54944 L 492.70663 1011.3452 L 492.70663 985.41327 Q 492.70663 959.4814 466.77472 959.4814 L 466.77472 959.4814 L 466.77472 933.54944 Q 440.8428 907.6175 414.91086 881.6856 Q 388.97894 829.8217 388.97894 803.8898 L 388.97894 777.9579 L 388.97894 777.9579 Q 388.97894 777.9579 440.8428 752.02594 Q 466.77472 726.094 388.97894 622.3663 Q 285.25122 518.63855 233.38736 492.70663 L 181.5235 466.77472 L 155.59157 492.70663 L 129.65964 492.70663 L 129.65964 492.70663 Q 103.727715 518.63855 103.727715 518.63855 L 103.727715 518.63855 L 103.727715 518.63855 Q 77.795784 518.63855 77.795784 544.5705 L 77.795784 570.50244 L 51.863857 570.50244 L 25.931929 570.50244 L 25.931929 518.63855 L 25.931929 466.77472 L 0.0 466.77472 L 0.0 466.77472 L 0.0 440.8428 L 25.931929 414.91086 L 25.931929 388.97894 L 25.931929 363.047 L 51.863857 337.11508 L 77.795784 311.18314 L 77.795784 285.25122 L 77.795784 259.31927 L 103.727715 233.38736 L 129.65964 207.45543 L 129.65964 207.45543 L 129.65964 181.5235 L 129.65964 181.5235 L 129.65964 181.5235 L 155.59157 155.59157 L 155.59157 129.65964 L 155.59157 129.65964 L 181.5235 129.65964 L 181.5235 103.727715 L 181.5235 103.727715 L 181.5235 103.727715 L 181.5235 103.727715 L 207.45543 103.727715 L 207.45543 103.727715 L 207.45543 77.795784 L 233.38736 77.795784 L 259.31927 103.727715 Q 285.25122 103.727715 337.11508 155.59157 Q 388.97894 181.5235 440.8428 207.45543 Q 492.70663 259.31927 492.70663 259.31927 L 492.70663 259.31927 L 492.70663 233.38736 L 492.70663 233.38736 L 518.63855 233.38736 L 518.63855 259.31927 L 544.5705 259.31927 L 570.50244 259.31927 L 570.50244 285.25122 L 596.4344 285.25122 L 570.50244 207.45543 Q 570.50244 103.727715 622.3663 103.727715 Q 648.2982 103.727715 674.23016 129.65964 Q 674.23016 155.59157 700.16205 155.59157 Q 700.16205 129.65964 726.094 103.727715 Q 726.094 51.863857 752.02594 51.863857 Q 803.8898 51.863857 803.8898 25.931929 Q 803.8898 0.0 855.75366 0.0 Q 933.54944 25.931929 933.54944 103.727715 z" svg:height="10.113452mm" draw:style-name="style-1102" svg:viewBox="0.0 0.0 933.54944 1011.3452" svg:width="9.335494mm" svg:x="238.31442mm" svg:y="193.4522mm"/>
          <draw:path svg:d="M 103.727715 0.0 L 129.65964 0.0 L 311.18314 0.0 L 466.77472 0.0 L 518.63855 0.0 Q 570.50244 0.0 570.50244 25.931929 L 570.50244 51.863857 L 518.63855 51.863857 Q 492.70663 51.863857 440.8428 77.795784 L 388.97894 103.727715 L 337.11508 103.727715 L 285.25122 103.727715 L 259.31927 129.65964 L 207.45543 129.65964 L 155.59157 129.65964 Q 129.65964 103.727715 103.727715 103.727715 Q 77.795784 103.727715 77.795784 77.795784 Q 77.795784 51.863857 51.863857 51.863857 L 25.931929 51.863857 L 0.0 51.863857 Q 0.0 51.863857 0.0 25.931929 L 0.0 25.931929 L 51.863857 25.931929 Q 77.795784 0.0 103.727715 0.0 z" svg:height="1.2965964mm" draw:style-name="style-1103" svg:viewBox="0.0 0.0 570.50244 129.65964" svg:width="5.7050242mm" svg:x="145.73744mm" svg:y="105.28363mm"/>
          <draw:path svg:d="M 155.59157 51.863857 L 155.59157 51.863857 L 155.59157 51.863857 L 155.59157 51.863857 L 155.59157 77.795784 L 155.59157 77.795784 L 207.45543 103.727715 Q 259.31927 129.65964 285.25122 155.59157 L 311.18314 207.45543 L 311.18314 233.38736 L 311.18314 259.31927 L 337.11508 285.25122 L 363.047 311.18314 L 363.047 337.11508 L 363.047 363.047 L 337.11508 363.047 L 337.11508 363.047 L 337.11508 337.11508 L 311.18314 337.11508 L 311.18314 337.11508 L 311.18314 311.18314 L 311.18314 311.18314 L 311.18314 311.18314 L 285.25122 311.18314 Q 285.25122 311.18314 259.31927 259.31927 L 233.38736 259.31927 L 233.38736 233.38736 L 207.45543 233.38736 L 207.45543 233.38736 L 207.45543 207.45543 L 207.45543 207.45543 L 207.45543 207.45543 L 207.45543 259.31927 Q 207.45543 285.25122 233.38736 311.18314 L 233.38736 337.11508 L 207.45543 337.11508 Q 181.5235 311.18314 155.59157 311.18314 L 155.59157 311.18314 L 155.59157 311.18314 Q 129.65964 311.18314 103.727715 259.31927 Q 103.727715 233.38736 77.795784 233.38736 Q 51.863857 207.45543 25.931929 181.5235 L 0.0 129.65964 L 0.0 103.727715 Q 25.931929 51.863857 51.863857 51.863857 Q 51.863857 51.863857 51.863857 25.931929 Q 51.863857 0.0 103.727715 0.0 Q 155.59157 25.931929 155.59157 51.863857 z" svg:height="3.63047mm" draw:style-name="style-1104" svg:viewBox="0.0 0.0 363.047 363.047" svg:width="3.63047mm" svg:x="135.8833mm" svg:y="39.41653mm"/>
          <draw:path svg:d="M 0.0 51.863857 L 25.931929 0.0 L 25.931929 25.931929 Q 51.863857 51.863857 103.727715 77.795784 Q 129.65964 103.727715 155.59157 155.59157 Q 181.5235 207.45543 181.5235 207.45543 L 181.5235 207.45543 L 181.5235 233.38736 L 181.5235 259.31927 L 181.5235 285.25122 L 181.5235 311.18314 L 207.45543 337.11508 L 207.45543 363.047 L 181.5235 363.047 Q 129.65964 363.047 103.727715 337.11508 L 77.795784 337.11508 L 77.795784 311.18314 Q 77.795784 311.18314 51.863857 311.18314 L 51.863857 311.18314 L 51.863857 207.45543 Q 25.931929 129.65964 25.931929 103.727715 L 0.0 77.795784 L 0.0 51.863857 z" svg:height="3.63047mm" draw:style-name="style-1105" svg:viewBox="0.0 0.0 207.45543 363.047" svg:width="2.0745542mm" svg:x="177.11507mm" svg:y="35.26742mm"/>
          <draw:path svg:d="M 51.863857 25.931929 L 51.863857 0.0 L 103.727715 0.0 Q 155.59157 25.931929 155.59157 77.795784 Q 207.45543 129.65964 207.45543 181.5235 L 207.45543 233.38736 L 233.38736 233.38736 L 233.38736 233.38736 L 259.31927 363.047 Q 311.18314 518.63855 363.047 544.5705 Q 440.8428 570.50244 492.70663 622.3663 Q 518.63855 674.23016 544.5705 726.094 Q 544.5705 752.02594 492.70663 752.02594 Q 440.8428 752.02594 440.8428 777.9579 L 466.77472 829.8217 L 466.77472 829.8217 L 466.77472 829.8217 L 466.77472 855.75366 L 466.77472 855.75366 L 492.70663 881.6856 L 518.63855 907.6175 L 518.63855 933.54944 L 518.63855 959.4814 L 518.63855 985.41327 L 518.63855 1037.2771 L 518.63855 1037.2771 L 518.63855 1037.2771 L 518.63855 1011.3452 L 518.63855 1011.3452 L 492.70663 985.41327 L 466.77472 959.4814 L 466.77472 959.4814 L 466.77472 933.54944 L 466.77472 933.54944 L 466.77472 933.54944 L 440.8428 907.6175 L 414.91086 881.6856 L 414.91086 855.75366 L 414.91086 829.8217 L 388.97894 829.8217 Q 388.97894 829.8217 363.047 777.9579 L 363.047 752.02594 L 337.11508 726.094 L 311.18314 700.16205 L 311.18314 674.23016 L 311.18314 648.2982 L 285.25122 648.2982 L 285.25122 648.2982 L 285.25122 622.3663 Q 259.31927 622.3663 181.5235 440.8428 Q 103.727715 259.31927 129.65964 259.31927 Q 155.59157 259.31927 155.59157 233.38736 Q 155.59157 207.45543 103.727715 207.45543 L 51.863857 207.45543 L 25.931929 181.5235 Q 0.0 181.5235 0.0 155.59157 L 0.0 103.727715 L 0.0 103.727715 Q 25.931929 103.727715 25.931929 77.795784 L 25.931929 77.795784 L 25.931929 51.863857 L 51.863857 51.863857 L 51.863857 25.931929 z" svg:height="10.372771mm" draw:style-name="style-1106" svg:viewBox="0.0 0.0 544.5705 1037.2771" svg:width="5.445705mm" svg:x="51.863857mm" svg:y="141.58833mm"/>
          <draw:path svg:d="M 285.25122 155.59157 L 311.18314 181.5235 L 337.11508 181.5235 L 363.047 181.5235 L 363.047 181.5235 Q 363.047 181.5235 388.97894 207.45543 L 388.97894 207.45543 L 440.8428 259.31927 Q 492.70663 311.18314 518.63855 337.11508 L 518.63855 337.11508 L 544.5705 414.91086 Q 596.4344 492.70663 570.50244 518.63855 Q 570.50244 544.5705 596.4344 544.5705 Q 622.3663 544.5705 622.3663 570.50244 L 622.3663 596.4344 L 622.3663 622.3663 L 622.3663 648.2982 L 596.4344 648.2982 Q 570.50244 648.2982 570.50244 622.3663 L 570.50244 596.4344 L 544.5705 596.4344 Q 518.63855 596.4344 492.70663 570.50244 L 492.70663 544.5705 L 492.70663 544.5705 L 492.70663 544.5705 L 466.77472 544.5705 L 466.77472 544.5705 L 440.8428 518.63855 Q 414.91086 492.70663 337.11508 440.8428 L 285.25122 388.97894 L 285.25122 388.97894 Q 285.25122 363.047 233.38736 337.11508 Q 181.5235 285.25122 129.65964 181.5235 L 51.863857 51.863857 L 25.931929 51.863857 Q 25.931929 25.931929 25.931929 25.931929 L 25.931929 25.931929 L 25.931929 25.931929 Q 0.0 25.931929 0.0 0.0 L 0.0 0.0 L 25.931929 0.0 Q 77.795784 0.0 77.795784 25.931929 Q 77.795784 51.863857 181.5235 103.727715 Q 259.31927 129.65964 285.25122 155.59157 z" svg:height="6.482982mm" draw:style-name="style-1107" svg:viewBox="0.0 0.0 622.3663 648.2982" svg:width="6.223663mm" svg:x="89.983795mm" svg:y="91.02107mm"/>
          <draw:path svg:d="M 103.727715 0.0 L 103.727715 0.0 L 414.91086 51.863857 Q 752.02594 129.65964 803.8898 129.65964 L 855.75366 129.65964 L 855.75366 129.65964 L 855.75366 129.65964 L 1400.3241 233.38736 Q 1918.9628 337.11508 2230.146 363.047 Q 2515.397 388.97894 2541.329 414.91086 L 2567.261 414.91086 L 2567.261 440.8428 Q 2593.1929 440.8428 2593.1929 440.8428 L 2593.1929 466.77472 L 2567.261 544.5705 Q 2541.329 596.4344 2541.329 648.2982 L 2541.329 726.094 L 2515.397 777.9579 L 2489.465 829.8217 L 2489.465 829.8217 L 2489.465 855.75366 L 2489.465 855.75366 L 2489.465 855.75366 L 2463.5332 855.75366 Q 2463.5332 855.75366 2411.6694 881.6856 L 2359.8054 881.6856 L 2333.8735 881.6856 Q 2282.0098 855.75366 2048.6223 829.8217 Q 1815.235 803.8898 933.54944 544.5705 L 51.863857 337.11508 L 25.931929 311.18314 L 0.0 311.18314 L 0.0 311.18314 L 0.0 285.25122 L 51.863857 285.25122 L 77.795784 285.25122 L 77.795784 259.31927 L 51.863857 259.31927 L 51.863857 233.38736 L 51.863857 181.5235 L 77.795784 181.5235 L 103.727715 181.5235 L 103.727715 129.65964 L 103.727715 51.863857 L 103.727715 25.931929 L 103.727715 25.931929 L 103.727715 25.931929 L 103.727715 25.931929 L 103.727715 0.0 z" svg:height="8.816855mm" draw:style-name="style-1108" svg:viewBox="0.0 0.0 2593.1929 881.6856" svg:width="25.931929mm" svg:x="235.46191mm" svg:y="127.32577mm"/>
          <draw:path svg:d="M 337.11508 0.0 L 363.047 0.0 L 363.047 25.931929 L 363.047 51.863857 L 363.047 77.795784 Q 337.11508 103.727715 337.11508 103.727715 L 337.11508 103.727715 L 337.11508 103.727715 L 311.18314 129.65964 L 233.38736 129.65964 Q 181.5235 129.65964 77.795784 155.59157 L 0.0 181.5235 L 0.0 181.5235 Q -25.931929 155.59157 0.0 129.65964 L 0.0 103.727715 L 0.0 103.727715 L 25.931929 103.727715 L 25.931929 103.727715 L 25.931929 77.795784 L 181.5235 51.863857 Q 337.11508 25.931929 337.11508 0.0 z" svg:height="1.815235mm" draw:style-name="style-1109" svg:viewBox="0.0 0.0 363.047 181.5235" svg:width="3.63047mm" svg:x="153.2577mm" svg:y="97.763374mm"/>
          <draw:path svg:d="M 207.45543 0.0 L 259.31927 0.0 L 285.25122 0.0 Q 311.18314 25.931929 363.047 25.931929 L 414.91086 25.931929 L 414.91086 25.931929 Q 414.91086 51.863857 337.11508 77.795784 L 285.25122 77.795784 L 259.31927 103.727715 L 207.45543 129.65964 L 103.727715 129.65964 L 25.931929 129.65964 L 25.931929 129.65964 Q 0.0 103.727715 0.0 77.795784 L 0.0 77.795784 L 0.0 77.795784 Q 0.0 77.795784 25.931929 77.795784 L 25.931929 51.863857 L 103.727715 25.931929 Q 181.5235 25.931929 207.45543 0.0 z" svg:height="1.2965964mm" draw:style-name="style-1110" svg:viewBox="0.0 0.0 414.91086 129.65964" svg:width="4.1491084mm" svg:x="130.69691mm" svg:y="82.722855mm"/>
          <draw:path svg:d="M 207.45543 0.0 L 207.45543 0.0 L 233.38736 0.0 Q 259.31927 0.0 233.38736 51.863857 Q 233.38736 103.727715 285.25122 103.727715 Q 337.11508 103.727715 363.047 103.727715 Q 388.97894 77.795784 388.97894 103.727715 Q 363.047 155.59157 363.047 155.59157 L 363.047 155.59157 L 285.25122 311.18314 Q 181.5235 492.70663 181.5235 492.70663 Q 181.5235 518.63855 181.5235 518.63855 L 181.5235 518.63855 L 181.5235 518.63855 Q 155.59157 518.63855 155.59157 544.5705 L 155.59157 544.5705 L 129.65964 544.5705 Q 129.65964 570.50244 103.727715 570.50244 L 77.795784 570.50244 L 77.795784 440.8428 Q 77.795784 311.18314 25.931929 311.18314 L 0.0 285.25122 L 0.0 285.25122 Q 0.0 259.31927 51.863857 259.31927 Q 103.727715 259.31927 129.65964 155.59157 L 181.5235 25.931929 L 181.5235 25.931929 Q 181.5235 25.931929 207.45543 0.0 z" svg:height="5.7050242mm" draw:style-name="style-1111" svg:viewBox="0.0 0.0 388.97894 570.50244" svg:width="3.8897893mm" svg:x="232.09076mm" svg:y="201.23177mm"/>
          <draw:path svg:d="M 259.31927 0.0 L 337.11508 0.0 L 337.11508 0.0 L 337.11508 25.931929 L 311.18314 25.931929 L 311.18314 51.863857 L 337.11508 51.863857 L 337.11508 51.863857 L 337.11508 51.863857 Q 337.11508 51.863857 285.25122 77.795784 Q 233.38736 103.727715 181.5235 155.59157 L 129.65964 207.45543 L 103.727715 207.45543 L 103.727715 207.45543 L 103.727715 233.38736 L 129.65964 233.38736 L 129.65964 259.31927 L 129.65964 311.18314 L 155.59157 311.18314 L 155.59157 311.18314 L 155.59157 337.11508 L 181.5235 337.11508 L 181.5235 337.11508 Q 181.5235 363.047 181.5235 363.047 L 207.45543 363.047 L 207.45543 363.047 Q 207.45543 363.047 233.38736 388.97894 L 233.38736 388.97894 L 285.25122 388.97894 L 311.18314 388.97894 L 311.18314 414.91086 L 311.18314 440.8428 L 233.38736 440.8428 Q 181.5235 414.91086 77.795784 337.11508 L 0.0 233.38736 L 0.0 207.45543 L 25.931929 181.5235 L 103.727715 103.727715 Q 181.5235 0.0 259.31927 0.0 z" svg:height="4.4084277mm" draw:style-name="style-1112" svg:viewBox="0.0 0.0 337.11508 440.8428" svg:width="3.3711507mm" svg:x="283.95462mm" svg:y="58.08752mm"/>
          <draw:path svg:d="M 285.25122 0.0 L 285.25122 0.0 L 285.25122 51.863857 L 285.25122 129.65964 L 285.25122 129.65964 Q 259.31927 155.59157 259.31927 155.59157 L 259.31927 155.59157 L 233.38736 155.59157 L 233.38736 155.59157 L 207.45543 181.5235 L 181.5235 181.5235 L 155.59157 181.5235 Q 129.65964 155.59157 77.795784 181.5235 L 0.0 207.45543 L 0.0 181.5235 Q 25.931929 155.59157 25.931929 155.59157 L 25.931929 155.59157 L 129.65964 77.795784 Q 259.31927 0.0 285.25122 0.0 z" svg:height="2.0745542mm" draw:style-name="style-1113" svg:viewBox="0.0 0.0 285.25122 207.45543" svg:width="2.8525121mm" svg:x="150.14587mm" svg:y="66.385735mm"/>
          <draw:path svg:d="M 285.25122 0.0 L 311.18314 0.0 L 311.18314 25.931929 Q 285.25122 51.863857 311.18314 77.795784 L 311.18314 77.795784 L 311.18314 77.795784 Q 311.18314 77.795784 155.59157 129.65964 L 0.0 155.59157 L 0.0 129.65964 L 0.0 103.727715 L 129.65964 51.863857 Q 259.31927 25.931929 285.25122 0.0 z" svg:height="1.5559157mm" draw:style-name="style-1114" svg:viewBox="0.0 0.0 311.18314 155.59157" svg:width="3.1118314mm" svg:x="150.14587mm" svg:y="98.80065mm"/>
          <draw:path svg:d="M 25.931929 51.863857 L 0.0 0.0 L 25.931929 0.0 Q 51.863857 0.0 103.727715 51.863857 Q 155.59157 129.65964 207.45543 155.59157 Q 259.31927 181.5235 259.31927 181.5235 L 259.31927 207.45543 L 259.31927 207.45543 Q 259.31927 233.38736 233.38736 233.38736 L 207.45543 233.38736 L 207.45543 207.45543 L 207.45543 207.45543 L 181.5235 207.45543 L 181.5235 181.5235 L 155.59157 181.5235 Q 129.65964 181.5235 103.727715 155.59157 L 77.795784 129.65964 L 77.795784 129.65964 Q 51.863857 103.727715 25.931929 51.863857 z" svg:height="2.3338735mm" draw:style-name="style-1115" svg:viewBox="0.0 0.0 259.31927 233.38736" svg:width="2.5931928mm" svg:x="76.75851mm" svg:y="92.05835mm"/>
          <draw:path svg:d="M 51.863857 51.863857 L 0.0 0.0 L 25.931929 25.931929 Q 77.795784 51.863857 129.65964 51.863857 L 155.59157 51.863857 L 233.38736 103.727715 Q 285.25122 129.65964 285.25122 155.59157 Q 285.25122 181.5235 311.18314 181.5235 Q 337.11508 207.45543 337.11508 207.45543 L 363.047 207.45543 L 388.97894 233.38736 Q 388.97894 259.31927 414.91086 285.25122 Q 440.8428 285.25122 440.8428 311.18314 L 440.8428 337.11508 L 414.91086 337.11508 Q 388.97894 311.18314 233.38736 207.45543 Q 103.727715 103.727715 51.863857 51.863857 z" svg:height="3.3711507mm" draw:style-name="style-1116" svg:viewBox="0.0 0.0 440.8428 337.11508" svg:width="4.4084277mm" svg:x="65.08914mm" svg:y="67.42301mm"/>
          <draw:path svg:d="M 103.727715 51.863857 L 103.727715 0.0 L 129.65964 0.0 L 155.59157 0.0 L 155.59157 51.863857 Q 155.59157 77.795784 181.5235 103.727715 L 181.5235 155.59157 L 155.59157 207.45543 Q 103.727715 233.38736 103.727715 285.25122 Q 103.727715 337.11508 77.795784 337.11508 L 51.863857 363.047 L 25.931929 363.047 L 0.0 363.047 L 0.0 337.11508 Q 0.0 311.18314 25.931929 259.31927 L 25.931929 233.38736 L 25.931929 207.45543 Q 0.0 207.45543 0.0 207.45543 L 0.0 207.45543 L 0.0 155.59157 Q 0.0 103.727715 25.931929 103.727715 L 25.931929 77.795784 L 51.863857 77.795784 Q 103.727715 77.795784 103.727715 51.863857 z" svg:height="3.63047mm" draw:style-name="style-1117" svg:viewBox="0.0 0.0 181.5235 363.047" svg:width="1.815235mm" svg:x="5.7050242mm" svg:y="50.82658mm"/>
          <draw:path svg:d="M 674.23016 0.0 L 700.16205 0.0 L 700.16205 25.931929 Q 700.16205 51.863857 674.23016 77.795784 L 674.23016 103.727715 L 648.2982 103.727715 Q 648.2982 103.727715 492.70663 181.5235 L 363.047 259.31927 L 311.18314 259.31927 Q 259.31927 259.31927 233.38736 285.25122 L 207.45543 285.25122 L 181.5235 285.25122 Q 129.65964 285.25122 129.65964 259.31927 L 129.65964 233.38736 L 103.727715 233.38736 Q 77.795784 207.45543 25.931929 207.45543 L 0.0 207.45543 L 25.931929 181.5235 Q 77.795784 155.59157 129.65964 155.59157 L 155.59157 155.59157 L 388.97894 77.795784 Q 648.2982 0.0 674.23016 0.0 z" svg:height="2.8525121mm" draw:style-name="style-1118" svg:viewBox="0.0 0.0 700.16205 285.25122" svg:width="7.001621mm" svg:x="138.73582mm" svg:y="99.578606mm"/>
          <draw:path svg:d="M 77.795784 103.727715 L 0.0 0.0 L 77.795784 51.863857 Q 155.59157 77.795784 181.5235 103.727715 L 207.45543 103.727715 L 207.45543 103.727715 Q 207.45543 129.65964 233.38736 129.65964 L 233.38736 129.65964 L 311.18314 207.45543 Q 388.97894 285.25122 388.97894 311.18314 L 414.91086 311.18314 L 414.91086 337.11508 Q 388.97894 363.047 388.97894 363.047 L 388.97894 363.047 L 388.97894 363.047 Q 363.047 337.11508 285.25122 285.25122 L 233.38736 233.38736 L 233.38736 233.38736 Q 233.38736 233.38736 207.45543 207.45543 Q 181.5235 181.5235 77.795784 103.727715 z" svg:height="3.63047mm" draw:style-name="style-1119" svg:viewBox="0.0 0.0 414.91086 363.047" svg:width="4.1491084mm" svg:x="59.902756mm" svg:y="49.011345mm"/>
          <draw:path svg:d="M 51.863857 51.863857 L 25.931929 0.0 L 51.863857 0.0 Q 77.795784 0.0 155.59157 103.727715 Q 259.31927 233.38736 363.047 285.25122 Q 466.77472 388.97894 596.4344 388.97894 L 726.094 388.97894 L 726.094 363.047 L 752.02594 363.047 L 777.9579 363.047 L 803.8898 363.047 L 803.8898 388.97894 L 803.8898 388.97894 L 777.9579 388.97894 L 777.9579 388.97894 L 777.9579 388.97894 L 777.9579 414.91086 L 777.9579 414.91086 L 752.02594 414.91086 L 726.094 414.91086 L 726.094 440.8428 L 700.16205 440.8428 L 674.23016 440.8428 L 622.3663 466.77472 L 596.4344 466.77472 L 492.70663 466.77472 Q 388.97894 440.8428 311.18314 388.97894 Q 207.45543 337.11508 207.45543 311.18314 Q 207.45543 285.25122 129.65964 259.31927 L 51.863857 233.38736 L 51.863857 207.45543 L 51.863857 181.5235 L 25.931929 181.5235 L 25.931929 181.5235 L 25.931929 155.59157 Q 0.0 129.65964 0.0 129.65964 L 0.0 103.727715 L 25.931929 103.727715 Q 51.863857 103.727715 51.863857 51.863857 z" svg:height="4.667747mm" draw:style-name="style-1120" svg:viewBox="0.0 0.0 803.8898 466.77472" svg:width="8.0388975mm" svg:x="275.9157mm" svg:y="164.14911mm"/>
          <draw:path svg:d="M 0.0 0.0 L 51.863857 0.0 L 77.795784 25.931929 Q 103.727715 51.863857 129.65964 51.863857 L 129.65964 77.795784 L 129.65964 103.727715 Q 103.727715 129.65964 77.795784 129.65964 L 25.931929 129.65964 L 25.931929 103.727715 Q 0.0 103.727715 0.0 51.863857 Q -25.931929 0.0 0.0 0.0 z" svg:height="1.2965964mm" draw:style-name="style-1121" svg:viewBox="0.0 0.0 129.65964 129.65964" svg:width="1.2965964mm" svg:x="315.8509mm" svg:y="192.41492mm"/>
          <draw:path svg:d="M 155.59157 0.0 L 155.59157 0.0 L 233.38736 0.0 Q 337.11508 0.0 337.11508 25.931929 L 337.11508 25.931929 L 337.11508 51.863857 Q 337.11508 51.863857 311.18314 77.795784 Q 285.25122 103.727715 233.38736 129.65964 Q 181.5235 155.59157 155.59157 181.5235 L 129.65964 207.45543 L 129.65964 207.45543 Q 103.727715 207.45543 51.863857 233.38736 L 0.0 259.31927 L 0.0 233.38736 Q 0.0 207.45543 25.931929 207.45543 L 77.795784 207.45543 L 77.795784 181.5235 L 77.795784 181.5235 L 51.863857 181.5235 L 51.863857 155.59157 L 51.863857 155.59157 L 77.795784 155.59157 L 77.795784 155.59157 L 77.795784 129.65964 L 51.863857 103.727715 L 51.863857 77.795784 L 77.795784 51.863857 Q 77.795784 51.863857 77.795784 25.931929 L 103.727715 25.931929 L 103.727715 25.931929 Q 129.65964 25.931929 129.65964 0.0 L 129.65964 0.0 L 129.65964 0.0 Q 129.65964 0.0 155.59157 0.0 z" svg:height="2.5931928mm" draw:style-name="style-1122" svg:viewBox="0.0 0.0 337.11508 259.31927" svg:width="3.3711507mm" svg:x="297.4392mm" svg:y="35.26742mm"/>
          <draw:path svg:d="M 726.094 51.863857 L 752.02594 0.0 L 829.8217 51.863857 Q 933.54944 129.65964 933.54944 181.5235 Q 933.54944 233.38736 959.4814 259.31927 L 985.41327 285.25122 L 985.41327 311.18314 Q 985.41327 363.047 985.41327 363.047 L 985.41327 388.97894 L 985.41327 414.91086 Q 985.41327 414.91086 959.4814 440.8428 L 933.54944 466.77472 L 907.6175 570.50244 Q 881.6856 674.23016 855.75366 674.23016 Q 829.8217 648.2982 803.8898 674.23016 Q 803.8898 726.094 829.8217 726.094 Q 855.75366 726.094 907.6175 855.75366 Q 933.54944 985.41327 959.4814 1011.3452 L 959.4814 1037.2771 L 933.54944 1037.2771 Q 933.54944 1011.3452 933.54944 1115.073 Q 985.41327 1218.8007 881.6856 1322.5283 Q 777.9579 1400.3241 777.9579 1426.2561 L 777.9579 1426.2561 L 777.9579 1426.2561 L 752.02594 1426.2561 L 726.094 1426.2561 Q 726.094 1400.3241 700.16205 1374.3922 L 674.23016 1348.4603 L 674.23016 1348.4603 L 674.23016 1348.4603 L 674.23016 1322.5283 L 674.23016 1322.5283 L 674.23016 1270.6646 Q 674.23016 1218.8007 726.094 1166.9368 L 803.8898 1089.141 L 803.8898 1089.141 L 777.9579 1089.141 L 777.9579 1037.2771 L 777.9579 1011.3452 L 752.02594 1011.3452 L 726.094 1011.3452 L 726.094 1037.2771 L 726.094 1063.2091 L 674.23016 1063.2091 L 622.3663 1089.141 L 596.4344 1089.141 Q 570.50244 1089.141 544.5705 1115.073 L 518.63855 1115.073 L 518.63855 1141.0049 L 518.63855 1166.9368 L 492.70663 1192.8688 L 492.70663 1192.8688 L 440.8428 1166.9368 Q 414.91086 1141.0049 414.91086 1218.8007 Q 414.91086 1296.5964 388.97894 1296.5964 Q 363.047 1296.5964 363.047 1322.5283 L 363.047 1348.4603 L 337.11508 1348.4603 L 337.11508 1348.4603 L 259.31927 1348.4603 L 181.5235 1348.4603 L 181.5235 1348.4603 L 155.59157 1348.4603 L 155.59157 1296.5964 L 155.59157 1270.6646 L 129.65964 1244.7325 Q 103.727715 1218.8007 51.863857 1141.0049 L 0.0 1063.2091 L 0.0 829.8217 L 0.0 622.3663 L 25.931929 622.3663 L 51.863857 622.3663 L 51.863857 596.4344 L 51.863857 596.4344 L 77.795784 596.4344 L 77.795784 570.50244 L 77.795784 570.50244 L 103.727715 570.50244 L 103.727715 570.50244 L 103.727715 570.50244 L 103.727715 544.5705 L 103.727715 544.5705 L 129.65964 544.5705 L 129.65964 518.63855 L 155.59157 518.63855 L 181.5235 518.63855 L 181.5235 492.70663 Q 207.45543 492.70663 233.38736 440.8428 Q 259.31927 388.97894 363.047 311.18314 Q 414.91086 233.38736 466.77472 155.59157 L 492.70663 51.863857 L 518.63855 51.863857 L 570.50244 51.863857 L 570.50244 51.863857 L 570.50244 51.863857 L 570.50244 77.795784 L 596.4344 77.795784 L 596.4344 103.727715 Q 570.50244 155.59157 570.50244 181.5235 L 570.50244 207.45543 L 596.4344 207.45543 L 622.3663 207.45543 L 648.2982 181.5235 Q 674.23016 181.5235 674.23016 129.65964 Q 674.23016 77.795784 726.094 51.863857 z" svg:height="14.262561mm" draw:style-name="style-1123" svg:viewBox="0.0 0.0 985.41327 1426.2561" svg:width="9.854133mm" svg:x="0.0mm" svg:y="52.382496mm"/>
          <draw:path svg:d="M 25.931929 25.931929 L 25.931929 0.0 L 51.863857 25.931929 Q 103.727715 51.863857 155.59157 77.795784 Q 207.45543 103.727715 259.31927 129.65964 L 285.25122 129.65964 L 285.25122 129.65964 Q 285.25122 155.59157 285.25122 181.5235 Q 311.18314 207.45543 259.31927 207.45543 L 233.38736 233.38736 L 233.38736 259.31927 L 233.38736 285.25122 L 259.31927 285.25122 L 311.18314 311.18314 L 311.18314 311.18314 L 311.18314 311.18314 L 259.31927 311.18314 Q 207.45543 311.18314 207.45543 388.97894 L 181.5235 440.8428 L 155.59157 440.8428 Q 155.59157 414.91086 155.59157 414.91086 L 155.59157 414.91086 L 155.59157 363.047 Q 155.59157 337.11508 129.65964 285.25122 Q 103.727715 233.38736 51.863857 259.31927 Q -25.931929 285.25122 0.0 259.31927 L 25.931929 207.45543 L 25.931929 207.45543 L 51.863857 207.45543 L 51.863857 207.45543 L 51.863857 207.45543 L 51.863857 181.5235 L 51.863857 181.5235 L 51.863857 155.59157 L 51.863857 129.65964 L 51.863857 129.65964 L 51.863857 103.727715 L 51.863857 103.727715 L 51.863857 103.727715 L 25.931929 103.727715 L 25.931929 103.727715 L 25.931929 77.795784 L 51.863857 77.795784 L 51.863857 51.863857 L 51.863857 51.863857 L 25.931929 25.931929 z" svg:height="4.4084277mm" draw:style-name="style-1124" svg:viewBox="0.0 0.0 311.18314 440.8428" svg:width="3.1118314mm" svg:x="129.65964mm" svg:y="14.52188mm"/>
          <draw:path svg:d="M 363.047 0.0 L 388.97894 0.0 L 363.047 51.863857 Q 363.047 103.727715 363.047 103.727715 L 363.047 129.65964 L 363.047 181.5235 Q 337.11508 233.38736 311.18314 233.38736 Q 285.25122 233.38736 285.25122 285.25122 L 285.25122 337.11508 L 259.31927 337.11508 Q 233.38736 337.11508 207.45543 388.97894 L 207.45543 440.8428 L 207.45543 440.8428 Q 207.45543 440.8428 181.5235 414.91086 L 155.59157 388.97894 L 155.59157 363.047 Q 155.59157 337.11508 155.59157 311.18314 Q 155.59157 259.31927 129.65964 259.31927 L 103.727715 259.31927 L 77.795784 233.38736 Q 51.863857 207.45543 25.931929 155.59157 L 0.0 103.727715 L 25.931929 103.727715 Q 51.863857 103.727715 51.863857 129.65964 Q 51.863857 155.59157 103.727715 155.59157 Q 181.5235 129.65964 181.5235 103.727715 L 181.5235 51.863857 L 259.31927 25.931929 Q 337.11508 0.0 363.047 0.0 z" svg:height="4.4084277mm" draw:style-name="style-1125" svg:viewBox="0.0 0.0 388.97894 440.8428" svg:width="3.8897893mm" svg:x="240.12965mm" svg:y="170.6321mm"/>
          <draw:path svg:d="M 181.5235 103.727715 L 181.5235 103.727715 L 181.5235 103.727715 Q 181.5235 103.727715 207.45543 129.65964 L 233.38736 129.65964 L 233.38736 155.59157 Q 233.38736 207.45543 155.59157 233.38736 L 77.795784 259.31927 L 77.795784 207.45543 L 77.795784 155.59157 L 51.863857 155.59157 L 51.863857 155.59157 L 51.863857 155.59157 L 51.863857 155.59157 L 25.931929 129.65964 Q 0.0 103.727715 0.0 51.863857 Q 0.0 0.0 25.931929 0.0 L 51.863857 0.0 L 77.795784 0.0 Q 77.795784 0.0 129.65964 0.0 Q 129.65964 0.0 155.59157 51.863857 Q 181.5235 103.727715 181.5235 103.727715 z" svg:height="2.5931928mm" draw:style-name="style-1126" svg:viewBox="0.0 0.0 233.38736 259.31927" svg:width="2.3338735mm" svg:x="248.6872mm" svg:y="157.66612mm"/>
          <draw:path svg:d="M 363.047 0.0 L 440.8428 0.0 L 440.8428 25.931929 L 440.8428 77.795784 L 466.77472 77.795784 L 492.70663 77.795784 L 492.70663 77.795784 Q 466.77472 103.727715 259.31927 207.45543 L 25.931929 311.18314 L 25.931929 285.25122 Q 0.0 285.25122 0.0 259.31927 L 0.0 233.38736 L 0.0 233.38736 L 0.0 233.38736 L 25.931929 207.45543 L 51.863857 181.5235 L 51.863857 181.5235 L 51.863857 181.5235 L 77.795784 181.5235 L 77.795784 181.5235 L 77.795784 155.59157 L 103.727715 155.59157 L 155.59157 103.727715 Q 233.38736 25.931929 259.31927 25.931929 L 259.31927 25.931929 L 259.31927 25.931929 Q 285.25122 25.931929 363.047 0.0 z" svg:height="3.1118314mm" draw:style-name="style-1127" svg:viewBox="0.0 0.0 492.70663 311.18314" svg:width="4.9270663mm" svg:x="137.95786mm" svg:y="65.08914mm"/>
          <draw:path svg:d="M 155.59157 0.0 L 155.59157 0.0 L 181.5235 0.0 Q 181.5235 25.931929 129.65964 181.5235 Q 51.863857 363.047 51.863857 363.047 L 51.863857 363.047 L 51.863857 363.047 L 25.931929 363.047 L 25.931929 337.11508 L 25.931929 311.18314 L 0.0 311.18314 L 0.0 311.18314 L 0.0 285.25122 L 0.0 285.25122 L 0.0 181.5235 Q 0.0 51.863857 25.931929 51.863857 Q 77.795784 51.863857 103.727715 25.931929 L 129.65964 25.931929 L 129.65964 25.931929 Q 129.65964 25.931929 155.59157 0.0 z" svg:height="3.63047mm" draw:style-name="style-1128" svg:viewBox="0.0 0.0 181.5235 363.047" svg:width="1.815235mm" svg:x="275.6564mm" svg:y="82.98217mm"/>
          <draw:path svg:d="M 103.727715 0.0 L 103.727715 0.0 L 155.59157 0.0 L 207.45543 0.0 L 207.45543 25.931929 L 207.45543 51.863857 L 233.38736 51.863857 L 233.38736 51.863857 L 285.25122 103.727715 Q 363.047 129.65964 414.91086 233.38736 Q 466.77472 311.18314 518.63855 388.97894 Q 570.50244 440.8428 596.4344 518.63855 L 596.4344 596.4344 L 570.50244 596.4344 Q 570.50244 570.50244 544.5705 622.3663 Q 518.63855 648.2982 492.70663 622.3663 Q 440.8428 622.3663 363.047 492.70663 Q 285.25122 388.97894 233.38736 388.97894 L 181.5235 388.97894 L 181.5235 363.047 Q 155.59157 363.047 155.59157 363.047 L 155.59157 363.047 L 155.59157 311.18314 Q 155.59157 233.38736 129.65964 233.38736 L 129.65964 233.38736 L 129.65964 207.45543 Q 129.65964 181.5235 103.727715 181.5235 L 51.863857 207.45543 L 51.863857 207.45543 L 51.863857 207.45543 L 25.931929 207.45543 L 25.931929 207.45543 L 25.931929 181.5235 Q 0.0 181.5235 0.0 181.5235 L 0.0 181.5235 L 51.863857 103.727715 Q 103.727715 25.931929 103.727715 0.0 z" svg:height="6.223663mm" draw:style-name="style-1129" svg:viewBox="0.0 0.0 596.4344 622.3663" svg:width="5.9643435mm" svg:x="296.14264mm" svg:y="56.012966mm"/>
          <draw:path svg:d="M 959.4814 0.0 L 1011.3452 0.0 L 1063.2091 25.931929 Q 1141.0049 25.931929 1166.9368 51.863857 L 1166.9368 51.863857 L 1166.9368 51.863857 Q 1166.9368 77.795784 1063.2091 77.795784 L 933.54944 77.795784 L 622.3663 77.795784 Q 311.18314 77.795784 155.59157 77.795784 L 0.0 77.795784 L 0.0 51.863857 L 0.0 51.863857 L 440.8428 25.931929 Q 907.6175 25.931929 959.4814 0.0 z" svg:height="0.77795786mm" draw:style-name="style-1130" svg:viewBox="0.0 0.0 1166.9368 77.795784" svg:width="11.669368mm" svg:x="129.91896mm" svg:y="115.39708mm"/>
          <draw:path svg:d="M 1296.5964 0.0 L 1529.9838 0.0 L 1607.7795 0.0 Q 1659.6434 25.931929 1685.5753 25.931929 L 1711.5073 25.931929 L 1763.3712 25.931929 Q 1789.3031 25.931929 1815.235 51.863857 L 1867.0989 51.863857 L 1918.9628 51.863857 L 1944.8947 77.795784 L 1996.7585 77.795784 Q 2048.6223 77.795784 2074.5542 103.727715 L 2126.4182 129.65964 L 2126.4182 129.65964 L 2126.4182 129.65964 L 2152.35 129.65964 L 2152.35 129.65964 L 2178.282 155.59157 L 2204.2139 155.59157 L 2204.2139 181.5235 L 2204.2139 207.45543 L 2152.35 181.5235 Q 2126.4182 181.5235 2100.4863 233.38736 Q 2100.4863 259.31927 2126.4182 259.31927 L 2152.35 259.31927 L 2152.35 285.25122 L 2152.35 311.18314 L 2126.4182 311.18314 Q 2074.5542 285.25122 1970.8265 285.25122 Q 1841.167 259.31927 1841.167 285.25122 Q 1815.235 311.18314 1789.3031 285.25122 Q 1737.4392 285.25122 1763.3712 285.25122 Q 1763.3712 285.25122 1893.0308 337.11508 L 2022.6904 388.97894 L 2022.6904 414.91086 L 2022.6904 414.91086 L 1996.7585 414.91086 L 1970.8265 414.91086 L 1970.8265 440.8428 L 1970.8265 492.70663 L 1970.8265 492.70663 L 1944.8947 492.70663 L 1944.8947 492.70663 Q 1918.9628 466.77472 1581.8477 466.77472 Q 1244.7325 492.70663 933.54944 544.5705 Q 622.3663 648.2982 414.91086 752.02594 L 181.5235 855.75366 L 155.59157 881.6856 L 129.65964 881.6856 L 129.65964 907.6175 L 129.65964 933.54944 L 103.727715 933.54944 L 77.795784 933.54944 L 77.795784 907.6175 L 77.795784 855.75366 L 51.863857 855.75366 L 0.0 855.75366 L 0.0 803.8898 L 0.0 777.9579 L 25.931929 777.9579 L 25.931929 752.02594 L 25.931929 752.02594 L 51.863857 752.02594 L 51.863857 726.094 L 51.863857 700.16205 L 77.795784 700.16205 Q 77.795784 700.16205 259.31927 596.4344 Q 414.91086 544.5705 440.8428 414.91086 Q 466.77472 285.25122 440.8428 285.25122 Q 414.91086 285.25122 414.91086 259.31927 Q 388.97894 207.45543 363.047 207.45543 L 337.11508 207.45543 L 337.11508 207.45543 L 337.11508 181.5235 L 570.50244 129.65964 Q 777.9579 77.795784 829.8217 51.863857 L 907.6175 51.863857 L 985.41327 25.931929 Q 1037.2771 25.931929 1296.5964 0.0 z M 2022.6904 181.5235 Q 2022.6904 181.5235 2048.6223 181.5235 Q 2048.6223 181.5235 2022.6904 181.5235 L 2022.6904 181.5235 L 2022.6904 181.5235 z M 1581.8477 285.25122 L 1529.9838 337.11508 L 1400.3241 311.18314 Q 1296.5964 311.18314 1296.5964 285.25122 Q 1322.5283 233.38736 1478.12 259.31927 Q 1659.6434 259.31927 1581.8477 285.25122 z" svg:height="9.335494mm" draw:style-name="style-1131" svg:viewBox="0.0 0.0 2204.2139 933.54944" svg:width="22.04214mm" svg:x="100.097244mm" svg:y="122.13938mm"/>
          <draw:path svg:d="M 103.727715 77.795784 L 181.5235 0.0 L 181.5235 25.931929 Q 181.5235 77.795784 207.45543 77.795784 L 233.38736 77.795784 L 233.38736 77.795784 Q 233.38736 77.795784 233.38736 103.727715 L 259.31927 103.727715 L 311.18314 181.5235 Q 337.11508 233.38736 337.11508 440.8428 Q 337.11508 648.2982 337.11508 726.094 L 337.11508 803.8898 L 363.047 829.8217 L 363.047 855.75366 L 363.047 855.75366 Q 363.047 855.75366 285.25122 777.9579 L 233.38736 674.23016 L 233.38736 648.2982 L 233.38736 648.2982 L 207.45543 648.2982 L 207.45543 648.2982 L 207.45543 622.3663 L 181.5235 622.3663 L 181.5235 596.4344 Q 181.5235 544.5705 77.795784 363.047 Q 0.0 181.5235 0.0 181.5235 L 0.0 129.65964 L 0.0 129.65964 Q 25.931929 129.65964 103.727715 77.795784 z" svg:height="8.557536mm" draw:style-name="style-1132" svg:viewBox="0.0 0.0 363.047 855.75366" svg:width="3.63047mm" svg:x="34.489464mm" svg:y="131.47488mm"/>
          <draw:path svg:d="M 103.727715 25.931929 L 103.727715 25.931929 L 103.727715 0.0 L 129.65964 0.0 L 129.65964 103.727715 L 129.65964 207.45543 L 129.65964 233.38736 L 129.65964 259.31927 L 129.65964 285.25122 Q 129.65964 311.18314 129.65964 388.97894 L 129.65964 440.8428 L 129.65964 492.70663 L 129.65964 518.63855 L 103.727715 518.63855 Q 77.795784 492.70663 77.795784 492.70663 L 77.795784 492.70663 L 51.863857 492.70663 L 51.863857 492.70663 L 51.863857 492.70663 Q 25.931929 466.77472 25.931929 466.77472 L 25.931929 466.77472 L 25.931929 440.8428 Q 25.931929 440.8428 0.0 440.8428 L 0.0 440.8428 L 0.0 388.97894 L 0.0 363.047 L 0.0 285.25122 Q 25.931929 181.5235 25.931929 129.65964 L 25.931929 103.727715 L 51.863857 103.727715 L 51.863857 77.795784 L 51.863857 77.795784 L 77.795784 77.795784 L 77.795784 51.863857 L 77.795784 25.931929 L 103.727715 25.931929 z" svg:height="5.1863856mm" draw:style-name="style-1133" svg:viewBox="0.0 0.0 129.65964 518.63855" svg:width="1.2965964mm" svg:x="293.80875mm" svg:y="129.91896mm"/>
          <draw:path svg:d="M 181.5235 0.0 L 285.25122 0.0 L 518.63855 25.931929 Q 752.02594 51.863857 803.8898 77.795784 L 855.75366 77.795784 L 881.6856 77.795784 L 907.6175 103.727715 L 1789.3031 311.18314 Q 2670.9888 570.50244 2904.376 596.4344 Q 3137.7634 622.3663 3189.6272 648.2982 L 3215.559 648.2982 L 3215.559 648.2982 Q 3215.559 674.23016 3241.4912 674.23016 L 3293.355 674.23016 L 3293.355 700.16205 L 3293.355 700.16205 L 3293.355 726.094 L 3293.355 777.9579 L 3293.355 829.8217 L 3293.355 881.6856 L 3267.423 907.6175 L 3267.423 933.54944 L 3267.423 933.54944 L 3241.4912 959.4814 L 3241.4912 985.41327 L 3241.4912 1011.3452 L 3241.4912 1011.3452 L 3241.4912 1011.3452 L 3215.559 1037.2771 L 3215.559 1063.2091 L 3189.6272 1063.2091 L 3189.6272 1089.141 L 3189.6272 1089.141 L 3189.6272 1089.141 L 3163.6953 1089.141 L 3163.6953 1089.141 L 3163.6953 1115.073 L 3137.7634 1115.073 L 3137.7634 1115.073 L 3137.7634 1115.073 L 3137.7634 1089.141 Q 3137.7634 1089.141 3111.8315 1089.141 L 3111.8315 1089.141 L 3085.8994 1089.141 Q 3034.0356 1089.141 2982.1719 1063.2091 Q 2904.376 1037.2771 2152.35 803.8898 L 1374.3922 570.50244 L 1348.4603 570.50244 Q 1322.5283 570.50244 726.094 414.91086 L 129.65964 259.31927 L 129.65964 259.31927 L 129.65964 233.38736 L 103.727715 207.45543 Q 77.795784 181.5235 51.863857 155.59157 L 25.931929 155.59157 L 25.931929 129.65964 L 25.931929 129.65964 L 0.0 129.65964 L 0.0 103.727715 L 25.931929 103.727715 L 77.795784 103.727715 L 77.795784 129.65964 L 77.795784 129.65964 L 103.727715 129.65964 L 103.727715 103.727715 L 129.65964 77.795784 Q 129.65964 25.931929 77.795784 0.0 Q 0.0 0.0 51.863857 0.0 Q 103.727715 0.0 181.5235 0.0 z" svg:height="11.150729mm" draw:style-name="style-1134" svg:viewBox="0.0 0.0 3293.355 1115.073" svg:width="32.933548mm" svg:x="226.90437mm" svg:y="129.65964mm"/>
          <draw:path svg:d="M 77.795784 181.5235 L 0.0 0.0 L 0.0 0.0 L 0.0 0.0 L 25.931929 0.0 L 25.931929 25.931929 L 51.863857 25.931929 L 77.795784 25.931929 L 77.795784 0.0 L 77.795784 0.0 L 311.18314 259.31927 Q 544.5705 518.63855 570.50244 518.63855 Q 596.4344 518.63855 777.9579 726.094 Q 959.4814 959.4814 985.41327 959.4814 L 985.41327 959.4814 L 985.41327 959.4814 Q 985.41327 959.4814 985.41327 985.41327 L 1011.3452 985.41327 L 1011.3452 985.41327 Q 1011.3452 1011.3452 1037.2771 1011.3452 L 1037.2771 1011.3452 L 1037.2771 1011.3452 Q 1037.2771 1011.3452 1037.2771 1037.2771 L 1063.2091 1037.2771 L 1063.2091 1037.2771 Q 1063.2091 1063.2091 1089.141 1063.2091 L 1089.141 1063.2091 L 1089.141 1063.2091 Q 1089.141 1063.2091 1089.141 1089.141 L 1115.073 1089.141 L 1166.9368 1166.9368 Q 1244.7325 1218.8007 1244.7325 1244.7325 L 1244.7325 1270.6646 L 1270.6646 1270.6646 L 1270.6646 1270.6646 L 1270.6646 1296.5964 L 1296.5964 1296.5964 L 1296.5964 1296.5964 L 1296.5964 1322.5283 L 1296.5964 1322.5283 L 1296.5964 1322.5283 L 1322.5283 1322.5283 L 1322.5283 1322.5283 L 1322.5283 1348.4603 L 1348.4603 1348.4603 L 1348.4603 1348.4603 L 1348.4603 1374.3922 L 1348.4603 1374.3922 L 1348.4603 1374.3922 L 1348.4603 1400.3241 L 1348.4603 1426.2561 L 1348.4603 1426.2561 L 1348.4603 1426.2561 L 1348.4603 1400.3241 L 1348.4603 1400.3241 L 1322.5283 1400.3241 L 1322.5283 1374.3922 L 1322.5283 1374.3922 L 1296.5964 1374.3922 L 1296.5964 1374.3922 L 1296.5964 1374.3922 L 1270.6646 1348.4603 L 1244.7325 1348.4603 L 1244.7325 1322.5283 L 1244.7325 1296.5964 L 1218.8007 1296.5964 L 1218.8007 1270.6646 L 1218.8007 1270.6646 L 1192.8688 1270.6646 L 1192.8688 1270.6646 Q 1192.8688 1270.6646 829.8217 907.6175 L 466.77472 544.5705 L 466.77472 518.63855 L 466.77472 518.63855 L 440.8428 518.63855 L 440.8428 492.70663 L 440.8428 492.70663 L 414.91086 492.70663 L 414.91086 492.70663 L 414.91086 492.70663 L 414.91086 466.77472 L 414.91086 466.77472 L 388.97894 466.77472 L 388.97894 440.8428 L 388.97894 440.8428 L 363.047 440.8428 L 363.047 440.8428 L 363.047 440.8428 L 363.047 414.91086 L 363.047 414.91086 L 337.11508 414.91086 L 337.11508 388.97894 L 311.18314 388.97894 L 285.25122 388.97894 L 285.25122 440.8428 L 311.18314 466.77472 L 311.18314 492.70663 L 311.18314 518.63855 L 337.11508 544.5705 L 337.11508 570.50244 L 337.11508 596.4344 L 337.11508 622.3663 L 311.18314 622.3663 L 285.25122 622.3663 L 285.25122 596.4344 L 259.31927 596.4344 L 259.31927 570.50244 L 259.31927 544.5705 L 233.38736 518.63855 L 207.45543 492.70663 L 207.45543 466.77472 L 207.45543 440.8428 L 181.5235 414.91086 Q 155.59157 388.97894 77.795784 181.5235 z" svg:height="14.262561mm" draw:style-name="style-1135" svg:viewBox="0.0 0.0 1348.4603 1426.2561" svg:width="13.484603mm" svg:x="110.47002mm" svg:y="28.265802mm"/>
          <draw:path svg:d="M 0.0 0.0 L 51.863857 0.0 L 77.795784 0.0 L 77.795784 0.0 L 259.31927 25.931929 Q 440.8428 25.931929 544.5705 51.863857 L 648.2982 51.863857 L 622.3663 77.795784 Q 596.4344 103.727715 596.4344 129.65964 L 596.4344 129.65964 L 596.4344 129.65964 Q 570.50244 129.65964 363.047 155.59157 L 155.59157 155.59157 L 103.727715 155.59157 Q 51.863857 129.65964 77.795784 129.65964 Q 103.727715 129.65964 155.59157 103.727715 L 207.45543 77.795784 L 181.5235 77.795784 Q 129.65964 77.795784 25.931929 25.931929 Q -51.863857 25.931929 0.0 0.0 z" svg:height="1.5559157mm" draw:style-name="style-1136" svg:viewBox="0.0 0.0 648.2982 155.59157" svg:width="6.482982mm" svg:x="184.376mm" svg:y="142.88493mm"/>
          <draw:path svg:d="M 233.38736 363.047 L 129.65964 363.047 L 129.65964 337.11508 Q 129.65964 311.18314 155.59157 285.25122 Q 181.5235 285.25122 181.5235 233.38736 L 181.5235 181.5235 L 181.5235 181.5235 L 181.5235 181.5235 L 155.59157 181.5235 L 155.59157 181.5235 L 155.59157 155.59157 L 129.65964 155.59157 L 129.65964 155.59157 L 129.65964 129.65964 L 103.727715 129.65964 L 77.795784 129.65964 L 77.795784 103.727715 L 77.795784 103.727715 L 51.863857 103.727715 L 51.863857 77.795784 L 51.863857 77.795784 L 25.931929 77.795784 L 25.931929 77.795784 L 25.931929 77.795784 L 25.931929 51.863857 L 25.931929 51.863857 L 0.0 51.863857 L 0.0 25.931929 L 25.931929 25.931929 L 77.795784 25.931929 L 129.65964 51.863857 L 155.59157 77.795784 L 259.31927 77.795784 Q 388.97894 77.795784 414.91086 25.931929 Q 440.8428 -25.931929 466.77472 0.0 Q 492.70663 0.0 544.5705 77.795784 Q 570.50244 181.5235 752.02594 233.38736 Q 907.6175 285.25122 752.02594 285.25122 Q 622.3663 311.18314 648.2982 388.97894 Q 674.23016 492.70663 544.5705 414.91086 Q 414.91086 337.11508 388.97894 337.11508 Q 337.11508 337.11508 233.38736 363.047 z" svg:height="4.1491084mm" draw:style-name="style-1137" svg:viewBox="0.0 0.0 752.02594 414.91086" svg:width="7.5202594mm" svg:x="239.3517mm" svg:y="106.58023mm"/>
          <draw:path svg:d="M 129.65964 51.863857 L 207.45543 0.0 L 233.38736 0.0 Q 259.31927 0.0 285.25122 103.727715 Q 337.11508 207.45543 363.047 259.31927 Q 388.97894 311.18314 363.047 311.18314 L 363.047 311.18314 L 337.11508 311.18314 L 337.11508 311.18314 L 337.11508 311.18314 L 337.11508 285.25122 L 337.11508 285.25122 Q 311.18314 259.31927 285.25122 233.38736 Q 259.31927 181.5235 129.65964 181.5235 L 25.931929 155.59157 L 25.931929 181.5235 L 0.0 181.5235 L 0.0 155.59157 L 0.0 155.59157 L 0.0 155.59157 L 0.0 129.65964 L 25.931929 129.65964 Q 25.931929 103.727715 129.65964 51.863857 z" svg:height="3.1118314mm" draw:style-name="style-1138" svg:viewBox="0.0 0.0 363.047 311.18314" svg:width="3.63047mm" svg:x="65.60778mm" svg:y="136.92058mm"/>
          <draw:path svg:d="M 51.863857 25.931929 L 51.863857 0.0 L 77.795784 0.0 Q 129.65964 25.931929 129.65964 77.795784 Q 129.65964 129.65964 207.45543 207.45543 Q 285.25122 285.25122 285.25122 337.11508 Q 259.31927 363.047 233.38736 363.047 Q 207.45543 363.047 207.45543 363.047 L 181.5235 363.047 L 181.5235 363.047 Q 181.5235 363.047 129.65964 285.25122 Q 103.727715 233.38736 77.795784 233.38736 Q 51.863857 233.38736 25.931929 181.5235 L 25.931929 129.65964 L 0.0 129.65964 Q 0.0 103.727715 0.0 103.727715 L 0.0 103.727715 L 25.931929 103.727715 Q 77.795784 129.65964 77.795784 103.727715 Q 77.795784 51.863857 51.863857 25.931929 z" svg:height="3.63047mm" draw:style-name="style-1139" svg:viewBox="0.0 0.0 285.25122 363.047" svg:width="2.8525121mm" svg:x="304.70016mm" svg:y="148.33063mm"/>
          <draw:path svg:d="M 1037.2771 674.23016 L 1063.2091 674.23016 L 1063.2091 700.16205 Q 1063.2091 726.094 985.41327 726.094 Q 881.6856 700.16205 829.8217 674.23016 Q 777.9579 648.2982 596.4344 648.2982 Q 414.91086 700.16205 414.91086 726.094 L 388.97894 752.02594 L 363.047 752.02594 Q 337.11508 752.02594 259.31927 752.02594 L 181.5235 752.02594 L 181.5235 752.02594 L 155.59157 752.02594 L 155.59157 752.02594 L 155.59157 752.02594 L 129.65964 777.9579 L 103.727715 803.8898 L 103.727715 803.8898 L 103.727715 803.8898 L 77.795784 803.8898 L 77.795784 803.8898 L 77.795784 829.8217 L 77.795784 829.8217 L 51.863857 829.8217 L 51.863857 855.75366 L 25.931929 855.75366 L 0.0 855.75366 L 0.0 855.75366 L 0.0 829.8217 L 0.0 829.8217 L 0.0 829.8217 L 25.931929 829.8217 L 25.931929 803.8898 L 25.931929 803.8898 L 51.863857 803.8898 L 51.863857 803.8898 L 51.863857 803.8898 L 51.863857 777.9579 L 51.863857 777.9579 L 77.795784 777.9579 L 77.795784 752.02594 L 77.795784 752.02594 L 103.727715 752.02594 L 103.727715 752.02594 L 103.727715 752.02594 L 103.727715 726.094 L 103.727715 726.094 L 129.65964 726.094 L 129.65964 700.16205 L 129.65964 700.16205 L 155.59157 700.16205 L 155.59157 700.16205 L 155.59157 700.16205 L 155.59157 596.4344 Q 129.65964 492.70663 207.45543 466.77472 L 259.31927 440.8428 L 311.18314 440.8428 L 337.11508 440.8428 L 363.047 414.91086 L 388.97894 414.91086 L 388.97894 388.97894 L 388.97894 363.047 L 363.047 363.047 L 337.11508 363.047 L 337.11508 363.047 Q 337.11508 337.11508 363.047 337.11508 Q 414.91086 311.18314 414.91086 285.25122 Q 440.8428 233.38736 414.91086 155.59157 L 388.97894 77.795784 L 414.91086 25.931929 Q 414.91086 -51.863857 466.77472 0.0 Q 492.70663 77.795784 622.3663 207.45543 Q 777.9579 337.11508 777.9579 363.047 Q 777.9579 388.97894 803.8898 388.97894 Q 829.8217 388.97894 881.6856 492.70663 Q 907.6175 596.4344 959.4814 622.3663 Q 1011.3452 648.2982 1037.2771 674.23016 z" svg:height="8.557536mm" draw:style-name="style-1140" svg:viewBox="0.0 0.0 1063.2091 855.75366" svg:width="10.632091mm" svg:x="146.25607mm" svg:y="26.191248mm"/>
          <draw:path svg:d="M 700.16205 363.047 L 596.4344 363.047 L 596.4344 414.91086 Q 596.4344 466.77472 648.2982 518.63855 Q 648.2982 596.4344 648.2982 596.4344 Q 622.3663 622.3663 544.5705 518.63855 Q 440.8428 414.91086 285.25122 414.91086 L 129.65964 414.91086 L 129.65964 388.97894 Q 129.65964 363.047 181.5235 311.18314 Q 233.38736 259.31927 181.5235 207.45543 L 181.5235 155.59157 L 155.59157 155.59157 L 155.59157 155.59157 L 129.65964 129.65964 L 103.727715 103.727715 L 103.727715 103.727715 L 77.795784 103.727715 L 77.795784 103.727715 L 77.795784 103.727715 L 77.795784 77.795784 L 77.795784 77.795784 L 51.863857 77.795784 L 51.863857 51.863857 L 51.863857 51.863857 L 25.931929 51.863857 L 25.931929 51.863857 L 25.931929 51.863857 L 25.931929 25.931929 L 25.931929 25.931929 L 0.0 25.931929 L 0.0 0.0 L 25.931929 0.0 L 51.863857 0.0 L 77.795784 25.931929 L 103.727715 51.863857 L 129.65964 51.863857 L 155.59157 51.863857 L 259.31927 51.863857 Q 363.047 51.863857 414.91086 0.0 Q 466.77472 -51.863857 518.63855 77.795784 Q 570.50244 207.45543 700.16205 259.31927 Q 829.8217 311.18314 829.8217 337.11508 Q 829.8217 363.047 700.16205 363.047 z" svg:height="5.9643435mm" draw:style-name="style-1141" svg:viewBox="0.0 0.0 829.8217 596.4344" svg:width="8.298217mm" svg:x="212.38249mm" svg:y="89.72447mm"/>
          <draw:path svg:d="M 25.931929 0.0 L 51.863857 0.0 L 77.795784 77.795784 Q 129.65964 155.59157 155.59157 155.59157 Q 181.5235 155.59157 181.5235 129.65964 Q 181.5235 103.727715 233.38736 103.727715 Q 259.31927 129.65964 337.11508 129.65964 L 440.8428 129.65964 L 466.77472 181.5235 Q 492.70663 207.45543 518.63855 285.25122 Q 518.63855 363.047 492.70663 388.97894 Q 492.70663 388.97894 492.70663 388.97894 Q 492.70663 414.91086 466.77472 466.77472 L 466.77472 518.63855 L 466.77472 518.63855 Q 440.8428 518.63855 440.8428 466.77472 Q 440.8428 414.91086 337.11508 440.8428 Q 233.38736 440.8428 181.5235 337.11508 L 129.65964 207.45543 L 103.727715 207.45543 L 103.727715 181.5235 L 103.727715 181.5235 Q 77.795784 181.5235 51.863857 103.727715 L 0.0 25.931929 L 25.931929 25.931929 Q 25.931929 25.931929 25.931929 0.0 z" svg:height="5.1863856mm" draw:style-name="style-1142" svg:viewBox="0.0 0.0 518.63855 518.63855" svg:width="5.1863856mm" svg:x="63.533226mm" svg:y="140.29173mm"/>
          <draw:path svg:d="M 103.727715 25.931929 L 103.727715 25.931929 L 155.59157 155.59157 Q 207.45543 285.25122 363.047 388.97894 Q 518.63855 492.70663 544.5705 518.63855 Q 570.50244 544.5705 544.5705 570.50244 L 518.63855 570.50244 L 518.63855 570.50244 Q 492.70663 544.5705 466.77472 518.63855 Q 414.91086 492.70663 311.18314 414.91086 L 181.5235 337.11508 L 155.59157 337.11508 Q 155.59157 337.11508 129.65964 311.18314 L 103.727715 285.25122 L 103.727715 285.25122 L 103.727715 259.31927 L 77.795784 259.31927 L 77.795784 259.31927 L 77.795784 233.38736 L 51.863857 233.38736 L 51.863857 233.38736 L 51.863857 233.38736 L 51.863857 207.45543 L 51.863857 207.45543 L 25.931929 181.5235 L 0.0 155.59157 L 51.863857 77.795784 Q 51.863857 0.0 77.795784 0.0 Q 77.795784 25.931929 103.727715 25.931929 z" svg:height="5.7050242mm" draw:style-name="style-1143" svg:viewBox="0.0 0.0 544.5705 570.50244" svg:width="5.445705mm" svg:x="291.99353mm" svg:y="28.265802mm"/>
          <draw:path svg:d="M 129.65964 103.727715 L 129.65964 0.0 L 181.5235 0.0 L 207.45543 0.0 L 207.45543 25.931929 L 207.45543 77.795784 L 233.38736 77.795784 Q 259.31927 77.795784 259.31927 51.863857 Q 259.31927 25.931929 285.25122 25.931929 L 311.18314 25.931929 L 311.18314 51.863857 Q 285.25122 77.795784 285.25122 103.727715 L 285.25122 129.65964 L 259.31927 285.25122 Q 233.38736 440.8428 181.5235 466.77472 Q 129.65964 492.70663 129.65964 492.70663 Q 129.65964 492.70663 103.727715 492.70663 L 103.727715 492.70663 L 103.727715 492.70663 Q 77.795784 466.77472 77.795784 466.77472 L 77.795784 466.77472 L 77.795784 440.8428 Q 77.795784 440.8428 51.863857 440.8428 L 51.863857 414.91086 L 51.863857 388.97894 Q 25.931929 388.97894 25.931929 388.97894 L 25.931929 388.97894 L 25.931929 363.047 Q 25.931929 337.11508 0.0 337.11508 Q 0.0 337.11508 51.863857 285.25122 Q 103.727715 233.38736 129.65964 103.727715 z" svg:height="4.9270663mm" draw:style-name="style-1144" svg:viewBox="0.0 0.0 311.18314 492.70663" svg:width="3.1118314mm" svg:x="10.632091mm" svg:y="68.71961mm"/>
          <draw:path svg:d="M 414.91086 0.0 L 414.91086 0.0 L 414.91086 51.863857 Q 414.91086 77.795784 440.8428 77.795784 Q 466.77472 77.795784 466.77472 103.727715 Q 466.77472 129.65964 492.70663 155.59157 L 492.70663 155.59157 L 414.91086 155.59157 Q 363.047 155.59157 363.047 207.45543 Q 363.047 207.45543 388.97894 233.38736 Q 414.91086 259.31927 492.70663 259.31927 L 570.50244 259.31927 L 570.50244 259.31927 L 570.50244 259.31927 L 570.50244 285.25122 L 570.50244 285.25122 L 596.4344 285.25122 L 596.4344 311.18314 L 622.3663 311.18314 L 648.2982 311.18314 L 726.094 337.11508 Q 777.9579 363.047 777.9579 363.047 L 777.9579 363.047 L 803.8898 363.047 L 803.8898 363.047 L 829.8217 388.97894 L 855.75366 388.97894 L 855.75366 414.91086 L 855.75366 414.91086 L 829.8217 414.91086 Q 777.9579 414.91086 777.9579 388.97894 L 752.02594 388.97894 L 726.094 388.97894 Q 700.16205 363.047 518.63855 337.11508 L 337.11508 285.25122 L 311.18314 285.25122 Q 311.18314 259.31927 259.31927 259.31927 L 181.5235 233.38736 L 181.5235 233.38736 L 181.5235 207.45543 L 155.59157 207.45543 L 103.727715 207.45543 L 51.863857 181.5235 L 25.931929 155.59157 L 25.931929 155.59157 L 0.0 155.59157 L 0.0 155.59157 L 0.0 155.59157 L 25.931929 129.65964 L 51.863857 103.727715 L 51.863857 103.727715 L 51.863857 103.727715 L 103.727715 103.727715 L 129.65964 103.727715 L 259.31927 51.863857 Q 388.97894 0.0 414.91086 0.0 z" svg:height="4.1491084mm" draw:style-name="style-1145" svg:viewBox="0.0 0.0 855.75366 414.91086" svg:width="8.557536mm" svg:x="234.42464mm" svg:y="174.7812mm"/>
          <draw:path svg:d="M 518.63855 25.931929 L 544.5705 25.931929 L 544.5705 0.0 L 570.50244 0.0 L 596.4344 0.0 L 596.4344 0.0 L 596.4344 0.0 L 596.4344 0.0 L 596.4344 25.931929 Q 596.4344 51.863857 596.4344 77.795784 L 596.4344 103.727715 L 596.4344 103.727715 L 596.4344 103.727715 L 596.4344 129.65964 Q 596.4344 155.59157 596.4344 155.59157 L 596.4344 155.59157 L 622.3663 207.45543 Q 648.2982 233.38736 674.23016 233.38736 L 700.16205 233.38736 L 700.16205 233.38736 L 700.16205 233.38736 L 726.094 388.97894 Q 726.094 544.5705 752.02594 544.5705 Q 803.8898 570.50244 803.8898 596.4344 L 803.8898 622.3663 L 777.9579 622.3663 Q 752.02594 596.4344 752.02594 596.4344 Q 726.094 596.4344 700.16205 622.3663 Q 648.2982 648.2982 596.4344 700.16205 L 518.63855 726.094 L 518.63855 752.02594 L 518.63855 777.9579 L 492.70663 777.9579 Q 466.77472 752.02594 440.8428 777.9579 L 440.8428 777.9579 L 440.8428 803.8898 L 440.8428 855.75366 L 440.8428 855.75366 L 440.8428 855.75366 L 440.8428 881.6856 L 440.8428 881.6856 L 466.77472 907.6175 L 466.77472 933.54944 L 440.8428 933.54944 L 440.8428 907.6175 L 440.8428 907.6175 L 440.8428 907.6175 L 414.91086 907.6175 L 414.91086 907.6175 L 414.91086 881.6856 L 388.97894 881.6856 L 388.97894 881.6856 L 388.97894 855.75366 L 388.97894 855.75366 L 388.97894 855.75366 L 363.047 829.8217 L 337.11508 803.8898 L 363.047 752.02594 Q 363.047 700.16205 388.97894 700.16205 L 414.91086 700.16205 L 440.8428 674.23016 L 466.77472 648.2982 L 466.77472 648.2982 L 492.70663 648.2982 L 492.70663 648.2982 L 492.70663 648.2982 L 414.91086 648.2982 Q 337.11508 648.2982 233.38736 674.23016 L 103.727715 700.16205 L 103.727715 700.16205 L 77.795784 700.16205 L 77.795784 674.23016 L 77.795784 648.2982 L 51.863857 596.4344 L 25.931929 544.5705 L 25.931929 518.63855 L 25.931929 492.70663 L 25.931929 466.77472 L 25.931929 440.8428 L 25.931929 388.97894 L 25.931929 363.047 L 0.0 311.18314 Q -25.931929 259.31927 233.38736 155.59157 Q 492.70663 25.931929 492.70663 25.931929 L 492.70663 25.931929 L 518.63855 25.931929 z" svg:height="9.335494mm" draw:style-name="style-1146" svg:viewBox="0.0 0.0 803.8898 933.54944" svg:width="8.0388975mm" svg:x="119.54619mm" svg:y="19.448946mm"/>
          <draw:path svg:d="M 129.65964 0.0 L 129.65964 0.0 L 129.65964 25.931929 Q 129.65964 77.795784 181.5235 103.727715 Q 207.45543 129.65964 207.45543 181.5235 L 207.45543 233.38736 L 207.45543 233.38736 L 207.45543 233.38736 L 259.31927 259.31927 L 337.11508 285.25122 L 337.11508 285.25122 L 363.047 285.25122 L 363.047 285.25122 L 363.047 285.25122 L 414.91086 285.25122 Q 466.77472 285.25122 518.63855 233.38736 Q 544.5705 181.5235 570.50244 181.5235 L 596.4344 181.5235 L 570.50244 233.38736 Q 570.50244 259.31927 544.5705 285.25122 L 544.5705 311.18314 L 492.70663 440.8428 Q 414.91086 596.4344 414.91086 622.3663 L 414.91086 648.2982 L 363.047 674.23016 Q 311.18314 700.16205 285.25122 726.094 L 259.31927 726.094 L 259.31927 700.16205 Q 259.31927 700.16205 259.31927 648.2982 L 259.31927 622.3663 L 233.38736 596.4344 Q 207.45543 570.50244 207.45543 518.63855 Q 207.45543 466.77472 103.727715 388.97894 L 25.931929 337.11508 L 25.931929 285.25122 Q 0.0 259.31927 0.0 233.38736 L 0.0 181.5235 L 0.0 129.65964 Q 0.0 103.727715 51.863857 77.795784 L 77.795784 51.863857 L 103.727715 51.863857 Q 103.727715 25.931929 103.727715 25.931929 L 103.727715 25.931929 L 103.727715 25.931929 Q 103.727715 0.0 129.65964 0.0 z" svg:height="7.26094mm" draw:style-name="style-1147" svg:viewBox="0.0 0.0 596.4344 726.094" svg:width="5.9643435mm" svg:x="7.26094mm" svg:y="49.011345mm"/>
          <draw:path svg:d="M 25.931929 77.795784 L 0.0 0.0 L 25.931929 0.0 L 51.863857 0.0 L 466.77472 207.45543 Q 855.75366 388.97894 985.41327 440.8428 Q 1115.073 518.63855 1141.0049 518.63855 L 1166.9368 518.63855 L 1270.6646 596.4344 Q 1374.3922 674.23016 1504.0519 700.16205 Q 1633.7115 726.094 1685.5753 726.094 Q 1711.5073 726.094 1944.8947 700.16205 L 2178.282 700.16205 L 2178.282 700.16205 L 2204.2139 700.16205 L 2204.2139 726.094 L 2204.2139 752.02594 L 2204.2139 777.9579 L 2204.2139 777.9579 L 2178.282 829.8217 L 2152.35 881.6856 L 2152.35 881.6856 L 2152.35 881.6856 L 2126.4182 907.6175 L 2100.4863 933.54944 L 2100.4863 933.54944 L 2100.4863 933.54944 L 2074.5542 933.54944 L 2074.5542 933.54944 L 2074.5542 959.4814 L 2048.6223 959.4814 L 2048.6223 959.4814 L 2048.6223 985.41327 L 2048.6223 985.41327 L 2048.6223 985.41327 L 2048.6223 1011.3452 L 2048.6223 1037.2771 L 2048.6223 1037.2771 L 2048.6223 1037.2771 L 2048.6223 1063.2091 L 2048.6223 1063.2091 L 2074.5542 1089.141 L 2074.5542 1115.073 L 2048.6223 1115.073 L 2048.6223 1115.073 L 2048.6223 1115.073 L 2022.6904 1089.141 L 1996.7585 1089.141 Q 1970.8265 1089.141 1893.0308 1037.2771 Q 1815.235 1037.2771 1633.7115 985.41327 L 1452.188 933.54944 L 1426.2561 933.54944 Q 1400.3241 933.54944 752.02594 570.50244 L 129.65964 207.45543 L 129.65964 207.45543 L 129.65964 207.45543 L 103.727715 207.45543 L 103.727715 207.45543 L 103.727715 207.45543 Q 77.795784 181.5235 77.795784 181.5235 L 77.795784 181.5235 L 77.795784 155.59157 Q 77.795784 155.59157 25.931929 77.795784 z" svg:height="11.150729mm" draw:style-name="style-1148" svg:viewBox="0.0 0.0 2204.2139 1115.073" svg:width="22.04214mm" svg:x="54.19773mm" svg:y="40.453808mm"/>
          <draw:path svg:d="M 311.18314 51.863857 L 337.11508 0.0 L 570.50244 0.0 L 803.8898 0.0 L 803.8898 25.931929 Q 803.8898 51.863857 829.8217 51.863857 Q 881.6856 51.863857 907.6175 103.727715 Q 933.54944 155.59157 933.54944 155.59157 L 933.54944 181.5235 L 933.54944 181.5235 L 933.54944 207.45543 L 933.54944 207.45543 L 933.54944 207.45543 L 907.6175 259.31927 L 881.6856 285.25122 L 881.6856 311.18314 Q 881.6856 337.11508 855.75366 311.18314 Q 855.75366 285.25122 777.9579 259.31927 L 726.094 259.31927 L 726.094 440.8428 Q 726.094 622.3663 674.23016 622.3663 Q 648.2982 648.2982 674.23016 726.094 Q 674.23016 777.9579 726.094 803.8898 Q 752.02594 829.8217 752.02594 829.8217 L 777.9579 829.8217 L 777.9579 829.8217 L 777.9579 829.8217 L 777.9579 855.75366 L 777.9579 855.75366 L 803.8898 855.75366 L 803.8898 881.6856 L 752.02594 881.6856 Q 700.16205 881.6856 674.23016 907.6175 L 674.23016 907.6175 L 674.23016 907.6175 Q 648.2982 881.6856 622.3663 907.6175 L 622.3663 933.54944 L 622.3663 959.4814 L 622.3663 985.41327 L 622.3663 1011.3452 L 622.3663 1037.2771 L 622.3663 1037.2771 L 596.4344 1037.2771 L 596.4344 1063.2091 L 570.50244 1063.2091 L 570.50244 1063.2091 L 570.50244 1037.2771 L 544.5705 1037.2771 L 518.63855 1037.2771 L 492.70663 1011.3452 L 466.77472 985.41327 L 440.8428 985.41327 Q 414.91086 985.41327 388.97894 933.54944 Q 363.047 881.6856 337.11508 803.8898 Q 311.18314 726.094 259.31927 726.094 Q 207.45543 726.094 103.727715 674.23016 Q 25.931929 622.3663 0.0 544.5705 Q -25.931929 466.77472 0.0 466.77472 Q 25.931929 466.77472 77.795784 311.18314 Q 129.65964 129.65964 207.45543 129.65964 Q 285.25122 103.727715 311.18314 51.863857 z" svg:height="10.632091mm" draw:style-name="style-1149" svg:viewBox="0.0 0.0 933.54944 1063.2091" svg:width="9.335494mm" svg:x="229.23825mm" svg:y="0.0mm"/>
          <draw:path svg:d="M 1115.073 51.863857 L 1115.073 51.863857 L 1089.141 51.863857 Q 1063.2091 51.863857 674.23016 51.863857 L 285.25122 77.795784 L 285.25122 77.795784 Q 285.25122 51.863857 207.45543 51.863857 L 129.65964 51.863857 L 51.863857 25.931929 L 0.0 25.931929 L 0.0 25.931929 L 0.0 0.0 L 544.5705 0.0 Q 1089.141 0.0 1089.141 25.931929 Q 1089.141 25.931929 1115.073 51.863857 z" svg:height="0.77795786mm" draw:style-name="style-1150" svg:viewBox="0.0 0.0 1115.073 77.795784" svg:width="11.150729mm" svg:x="170.11345mm" svg:y="114.619125mm"/>
          <draw:path svg:d="M 726.094 25.931929 L 726.094 0.0 L 726.094 0.0 L 752.02594 0.0 L 752.02594 0.0 Q 777.9579 0.0 777.9579 25.931929 L 777.9579 25.931929 L 777.9579 25.931929 Q 777.9579 51.863857 674.23016 155.59157 Q 570.50244 259.31927 311.18314 414.91086 L 77.795784 544.5705 L 77.795784 570.50244 L 51.863857 570.50244 L 51.863857 596.4344 Q 51.863857 596.4344 77.795784 622.3663 L 77.795784 648.2982 L 51.863857 648.2982 Q 25.931929 648.2982 0.0 622.3663 L 0.0 596.4344 L 0.0 596.4344 L 0.0 596.4344 L 0.0 570.50244 L 0.0 570.50244 L 25.931929 570.50244 L 25.931929 544.5705 L 25.931929 544.5705 L 51.863857 544.5705 L 51.863857 544.5705 L 51.863857 544.5705 L 77.795784 518.63855 L 103.727715 492.70663 L 103.727715 492.70663 L 103.727715 492.70663 L 285.25122 337.11508 Q 466.77472 207.45543 466.77472 181.5235 L 466.77472 129.65964 L 466.77472 129.65964 L 492.70663 129.65964 L 570.50244 77.795784 Q 648.2982 25.931929 674.23016 25.931929 Q 700.16205 25.931929 700.16205 25.931929 L 700.16205 25.931929 L 700.16205 25.931929 Q 726.094 25.931929 726.094 25.931929 z" svg:height="6.482982mm" draw:style-name="style-1151" svg:viewBox="0.0 0.0 777.9579 648.2982" svg:width="7.7795787mm" svg:x="258.282mm" svg:y="186.96921mm"/>
          <draw:path svg:d="M 337.11508 0.0 L 466.77472 0.0 L 440.8428 155.59157 Q 388.97894 311.18314 388.97894 337.11508 L 388.97894 363.047 L 337.11508 363.047 Q 285.25122 337.11508 207.45543 311.18314 L 129.65964 285.25122 L 51.863857 233.38736 Q -25.931929 181.5235 0.0 129.65964 Q 25.931929 103.727715 25.931929 129.65964 Q 51.863857 129.65964 129.65964 77.795784 Q 181.5235 25.931929 337.11508 0.0 z" svg:height="3.63047mm" draw:style-name="style-1152" svg:viewBox="0.0 0.0 466.77472 363.047" svg:width="4.667747mm" svg:x="153.2577mm" svg:y="128.88168mm"/>
          <draw:path svg:d="M 259.31927 0.0 L 259.31927 0.0 L 259.31927 0.0 L 259.31927 25.931929 L 259.31927 25.931929 L 259.31927 25.931929 L 259.31927 51.863857 L 259.31927 77.795784 L 259.31927 77.795784 L 259.31927 77.795784 L 259.31927 103.727715 L 259.31927 103.727715 L 285.25122 103.727715 L 285.25122 129.65964 L 285.25122 129.65964 L 311.18314 129.65964 L 311.18314 155.59157 L 311.18314 181.5235 L 414.91086 181.5235 Q 518.63855 181.5235 596.4344 259.31927 Q 674.23016 337.11508 726.094 363.047 Q 777.9579 388.97894 777.9579 388.97894 L 803.8898 388.97894 L 829.8217 414.91086 Q 855.75366 440.8428 881.6856 466.77472 Q 933.54944 466.77472 933.54944 518.63855 Q 959.4814 544.5705 985.41327 570.50244 Q 1037.2771 570.50244 1037.2771 596.4344 L 1037.2771 622.3663 L 1011.3452 622.3663 Q 985.41327 622.3663 985.41327 648.2982 L 985.41327 700.16205 L 1011.3452 700.16205 L 1011.3452 700.16205 L 1037.2771 726.094 L 1089.141 726.094 L 1089.141 752.02594 L 1089.141 777.9579 L 1089.141 803.8898 L 1089.141 803.8898 L 1063.2091 803.8898 L 1063.2091 803.8898 L 1037.2771 803.8898 L 1037.2771 803.8898 L 985.41327 803.8898 L 959.4814 803.8898 L 881.6856 803.8898 Q 803.8898 803.8898 777.9579 777.9579 L 726.094 752.02594 L 726.094 752.02594 Q 726.094 726.094 674.23016 700.16205 Q 622.3663 648.2982 466.77472 492.70663 Q 311.18314 285.25122 285.25122 207.45543 Q 259.31927 129.65964 233.38736 129.65964 L 207.45543 129.65964 L 207.45543 129.65964 Q 207.45543 129.65964 103.727715 103.727715 L 25.931929 103.727715 L 0.0 77.795784 Q 0.0 25.931929 103.727715 0.0 Q 233.38736 -25.931929 259.31927 0.0 z" svg:height="8.0388975mm" draw:style-name="style-1153" svg:viewBox="0.0 0.0 1089.141 803.8898" svg:width="10.89141mm" svg:x="129.65964mm" svg:y="28.784441mm"/>
          <draw:path svg:d="M 51.863857 25.931929 L 77.795784 0.0 L 103.727715 0.0 L 155.59157 0.0 L 181.5235 51.863857 Q 207.45543 129.65964 259.31927 155.59157 Q 311.18314 181.5235 363.047 181.5235 Q 414.91086 207.45543 414.91086 233.38736 Q 414.91086 259.31927 440.8428 259.31927 L 440.8428 259.31927 L 440.8428 285.25122 Q 414.91086 285.25122 337.11508 414.91086 L 259.31927 544.5705 L 311.18314 544.5705 L 337.11508 544.5705 L 337.11508 570.50244 L 311.18314 596.4344 L 311.18314 596.4344 L 311.18314 596.4344 L 259.31927 622.3663 L 233.38736 648.2982 L 233.38736 648.2982 L 233.38736 648.2982 L 233.38736 674.23016 Q 207.45543 700.16205 181.5235 726.094 L 129.65964 752.02594 L 129.65964 726.094 L 103.727715 726.094 L 103.727715 726.094 L 103.727715 700.16205 L 77.795784 700.16205 L 51.863857 700.16205 L 51.863857 674.23016 L 51.863857 674.23016 L 25.931929 648.2982 L 25.931929 622.3663 L 51.863857 622.3663 L 51.863857 622.3663 L 51.863857 622.3663 L 51.863857 622.3663 L 77.795784 622.3663 L 77.795784 648.2982 L 77.795784 648.2982 L 103.727715 648.2982 L 103.727715 648.2982 L 103.727715 648.2982 L 103.727715 622.3663 L 103.727715 622.3663 L 103.727715 596.4344 Q 103.727715 596.4344 77.795784 440.8428 L 51.863857 311.18314 L 51.863857 233.38736 L 51.863857 181.5235 L 51.863857 181.5235 Q 51.863857 181.5235 77.795784 155.59157 L 77.795784 129.65964 L 51.863857 129.65964 Q 0.0 129.65964 0.0 77.795784 Q 0.0 25.931929 51.863857 25.931929 z" svg:height="7.5202594mm" draw:style-name="style-1154" svg:viewBox="0.0 0.0 440.8428 752.02594" svg:width="4.4084277mm" svg:x="158.7034mm" svg:y="40.19449mm"/>
          <draw:path svg:d="M 129.65964 103.727715 L 207.45543 129.65964 L 207.45543 155.59157 L 207.45543 207.45543 L 155.59157 207.45543 Q 129.65964 207.45543 103.727715 207.45543 L 51.863857 207.45543 L 51.863857 207.45543 Q 51.863857 207.45543 0.0 103.727715 Q 0.0 -25.931929 0.0 0.0 Q 51.863857 51.863857 129.65964 103.727715 z" svg:height="2.0745542mm" draw:style-name="style-1155" svg:viewBox="0.0 0.0 207.45543 207.45543" svg:width="2.0745542mm" svg:x="7.7795787mm" svg:y="161.81523mm"/>
          <draw:path svg:d="M 285.25122 25.931929 L 285.25122 25.931929 L 285.25122 25.931929 Q 285.25122 51.863857 311.18314 51.863857 L 311.18314 51.863857 L 337.11508 155.59157 Q 363.047 259.31927 414.91086 259.31927 Q 492.70663 285.25122 492.70663 363.047 Q 466.77472 414.91086 466.77472 440.8428 L 466.77472 466.77472 L 440.8428 466.77472 Q 414.91086 466.77472 388.97894 466.77472 Q 363.047 466.77472 233.38736 518.63855 L 103.727715 570.50244 L 103.727715 570.50244 Q 103.727715 570.50244 51.863857 622.3663 L 25.931929 648.2982 L 0.0 648.2982 L 0.0 648.2982 L 0.0 622.3663 L 0.0 570.50244 L 25.931929 544.5705 L 25.931929 518.63855 L 77.795784 388.97894 Q 129.65964 259.31927 129.65964 233.38736 Q 155.59157 233.38736 155.59157 207.45543 L 155.59157 207.45543 L 207.45543 103.727715 Q 233.38736 0.0 259.31927 0.0 Q 285.25122 0.0 285.25122 25.931929 z" svg:height="6.482982mm" draw:style-name="style-1156" svg:viewBox="0.0 0.0 492.70663 648.2982" svg:width="4.9270663mm" svg:x="184.1167mm" svg:y="68.46029mm"/>
          <draw:path svg:d="M 207.45543 25.931929 L 259.31927 25.931929 L 311.18314 25.931929 Q 388.97894 51.863857 414.91086 51.863857 L 466.77472 51.863857 L 466.77472 51.863857 L 492.70663 51.863857 L 492.70663 51.863857 Q 492.70663 51.863857 466.77472 77.795784 Q 440.8428 103.727715 466.77472 103.727715 Q 492.70663 103.727715 414.91086 129.65964 L 363.047 129.65964 L 285.25122 129.65964 Q 207.45543 103.727715 155.59157 103.727715 Q 103.727715 103.727715 77.795784 181.5235 L 51.863857 233.38736 L 51.863857 233.38736 Q 51.863857 233.38736 25.931929 207.45543 Q 0.0 155.59157 0.0 129.65964 L 0.0 77.795784 L 51.863857 77.795784 Q 77.795784 77.795784 77.795784 51.863857 Q 77.795784 0.0 103.727715 0.0 Q 155.59157 0.0 207.45543 25.931929 z" svg:height="2.3338735mm" draw:style-name="style-1157" svg:viewBox="0.0 0.0 492.70663 233.38736" svg:width="4.9270663mm" svg:x="192.41492mm" svg:y="145.2188mm"/>
          <draw:path svg:d="M 207.45543 51.863857 L 207.45543 0.0 L 233.38736 0.0 L 233.38736 0.0 L 233.38736 25.931929 L 233.38736 25.931929 L 233.38736 25.931929 L 233.38736 25.931929 L 233.38736 51.863857 L 233.38736 51.863857 L 259.31927 103.727715 Q 285.25122 129.65964 363.047 155.59157 Q 440.8428 181.5235 466.77472 207.45543 Q 492.70663 233.38736 518.63855 285.25122 Q 518.63855 337.11508 544.5705 388.97894 Q 596.4344 440.8428 622.3663 388.97894 Q 648.2982 337.11508 752.02594 440.8428 Q 881.6856 544.5705 881.6856 518.63855 Q 881.6856 492.70663 959.4814 518.63855 Q 1037.2771 544.5705 1063.2091 570.50244 L 1063.2091 570.50244 L 1063.2091 596.4344 L 1063.2091 622.3663 L 1063.2091 648.2982 L 1063.2091 648.2982 L 1063.2091 700.16205 L 1063.2091 752.02594 L 1089.141 752.02594 L 1089.141 752.02594 L 1141.0049 803.8898 Q 1192.8688 829.8217 1218.8007 881.6856 Q 1244.7325 959.4814 1270.6646 959.4814 Q 1296.5964 959.4814 1322.5283 1011.3452 Q 1348.4603 1063.2091 1374.3922 1089.141 Q 1400.3241 1089.141 1374.3922 1166.9368 Q 1374.3922 1270.6646 1374.3922 1296.5964 L 1374.3922 1322.5283 L 1374.3922 1322.5283 L 1374.3922 1348.4603 L 1348.4603 1374.3922 L 1348.4603 1426.2561 L 1322.5283 1426.2561 L 1270.6646 1426.2561 L 1270.6646 1452.188 L 1270.6646 1452.188 L 1270.6646 1478.12 Q 1270.6646 1478.12 1270.6646 1504.0519 L 1270.6646 1529.9838 L 1244.7325 1529.9838 Q 1218.8007 1529.9838 803.8898 1426.2561 L 414.91086 1348.4603 L 414.91086 1322.5283 L 440.8428 1296.5964 L 440.8428 1270.6646 L 440.8428 1218.8007 L 414.91086 1218.8007 L 414.91086 1218.8007 L 440.8428 1192.8688 L 492.70663 1192.8688 L 492.70663 1115.073 Q 492.70663 1063.2091 466.77472 1063.2091 Q 466.77472 1063.2091 440.8428 1063.2091 Q 440.8428 1089.141 414.91086 1037.2771 Q 414.91086 985.41327 388.97894 985.41327 Q 337.11508 985.41327 337.11508 959.4814 Q 337.11508 933.54944 285.25122 933.54944 Q 259.31927 933.54944 233.38736 803.8898 Q 233.38736 674.23016 207.45543 674.23016 Q 181.5235 648.2982 181.5235 622.3663 Q 181.5235 596.4344 103.727715 596.4344 Q 51.863857 570.50244 51.863857 440.8428 Q 25.931929 337.11508 25.931929 363.047 L 0.0 388.97894 L 0.0 285.25122 L 0.0 155.59157 L 25.931929 155.59157 L 51.863857 155.59157 L 51.863857 181.5235 Q 51.863857 233.38736 77.795784 233.38736 Q 77.795784 207.45543 103.727715 181.5235 Q 103.727715 129.65964 129.65964 129.65964 Q 155.59157 129.65964 155.59157 181.5235 L 181.5235 207.45543 L 181.5235 207.45543 L 181.5235 181.5235 L 181.5235 181.5235 L 181.5235 181.5235 L 207.45543 181.5235 L 207.45543 181.5235 L 207.45543 155.59157 L 233.38736 155.59157 L 233.38736 129.65964 Q 233.38736 103.727715 207.45543 51.863857 z" svg:height="15.299838mm" draw:style-name="style-1158" svg:viewBox="0.0 0.0 1374.3922 1529.9838" svg:width="13.743922mm" svg:x="258.0227mm" svg:y="47.974068mm"/>
          <draw:path svg:d="M 2230.146 51.863857 L 2204.2139 0.0 L 2489.465 0.0 L 2800.6482 0.0 L 2852.5122 103.727715 Q 2904.376 207.45543 2904.376 207.45543 L 2904.376 207.45543 L 2956.24 259.31927 Q 3008.1038 337.11508 3008.1038 337.11508 L 3008.1038 337.11508 L 3008.1038 363.047 L 3008.1038 363.047 L 3008.1038 363.047 Q 3008.1038 363.047 3008.1038 388.97894 L 3034.0356 388.97894 L 3034.0356 414.91086 Q 3059.9675 440.8428 3059.9675 440.8428 L 3059.9675 440.8428 L 3085.8994 466.77472 Q 3111.8315 518.63855 3111.8315 518.63855 L 3111.8315 518.63855 L 3319.2869 881.6856 Q 3526.7424 1244.7325 3552.6743 1244.7325 Q 3578.6062 1244.7325 3578.6062 1270.6646 L 3578.6062 1296.5964 L 3552.6743 1296.5964 Q 3526.7424 1296.5964 3526.7424 1374.3922 Q 3578.6062 1452.188 3630.47 1607.7795 Q 3734.1978 1789.3031 3708.2659 1815.235 Q 3682.334 1867.0989 3682.334 1918.9628 L 3682.334 1944.8947 L 3682.334 1996.7585 L 3682.334 2048.6223 L 3682.334 2048.6223 L 3682.334 2048.6223 L 3682.334 2074.5542 L 3682.334 2074.5542 L 3656.4019 2074.5542 Q 3630.47 2074.5542 3578.6062 2126.4182 Q 3526.7424 2152.35 3397.0828 2204.2139 L 3267.423 2230.146 L 3215.559 2256.078 L 3189.6272 2282.0098 L 3189.6272 2282.0098 L 3163.6953 2282.0098 L 3163.6953 2282.0098 L 3163.6953 2282.0098 L 3163.6953 2307.9417 L 3163.6953 2307.9417 L 2982.1719 2307.9417 Q 2800.6482 2333.8735 2645.0566 2385.7375 Q 2515.397 2437.6013 2437.6013 2515.397 Q 2333.8735 2593.1929 2256.078 2619.1248 L 2152.35 2645.0566 L 2126.4182 2670.9888 L 2100.4863 2696.9207 L 2100.4863 2696.9207 L 2100.4863 2696.9207 L 2074.5542 2696.9207 Q 2048.6223 2696.9207 1970.8265 2722.8525 Q 1893.0308 2748.7844 1607.7795 2826.5803 Q 1322.5283 2904.376 933.54944 2982.1719 L 570.50244 3059.9675 L 570.50244 3059.9675 Q 570.50244 3034.0356 544.5705 3008.1038 Q 544.5705 2982.1719 466.77472 2956.24 L 414.91086 2930.3079 L 414.91086 2878.444 Q 414.91086 2826.5803 466.77472 2826.5803 L 518.63855 2826.5803 L 518.63855 2800.6482 L 518.63855 2774.7163 L 492.70663 2774.7163 L 492.70663 2748.7844 L 492.70663 2748.7844 L 466.77472 2748.7844 L 466.77472 2748.7844 Q 466.77472 2748.7844 363.047 2722.8525 Q 285.25122 2722.8525 259.31927 2645.0566 Q 259.31927 2593.1929 233.38736 2385.7375 Q 207.45543 2204.2139 103.727715 2204.2139 Q 25.931929 2204.2139 51.863857 2100.4863 Q 77.795784 1996.7585 51.863857 1996.7585 Q 25.931929 1996.7585 25.931929 1970.8265 Q 51.863857 1944.8947 25.931929 1918.9628 L 0.0 1918.9628 L 0.0 1918.9628 Q 0.0 1893.0308 25.931929 1893.0308 L 25.931929 1867.0989 L 25.931929 1867.0989 L 51.863857 1867.0989 L 51.863857 1867.0989 L 51.863857 1867.0989 L 51.863857 1841.167 L 51.863857 1841.167 L 77.795784 1841.167 L 77.795784 1815.235 L 77.795784 1815.235 L 103.727715 1815.235 L 103.727715 1815.235 L 103.727715 1815.235 L 103.727715 1789.3031 L 103.727715 1789.3031 L 103.727715 1789.3031 L 103.727715 1789.3031 L 129.65964 1789.3031 L 129.65964 1763.3712 L 155.59157 1763.3712 L 181.5235 1763.3712 L 181.5235 1737.4392 Q 207.45543 1737.4392 259.31927 1659.6434 Q 311.18314 1607.7795 388.97894 1452.188 Q 466.77472 1296.5964 492.70663 1141.0049 L 518.63855 985.41327 L 518.63855 985.41327 L 518.63855 985.41327 L 544.5705 1089.141 L 570.50244 1218.8007 L 570.50244 1270.6646 L 570.50244 1322.5283 L 596.4344 1322.5283 L 622.3663 1296.5964 L 622.3663 1296.5964 L 622.3663 1296.5964 L 648.2982 1296.5964 L 648.2982 1296.5964 L 648.2982 1270.6646 L 674.23016 1270.6646 L 674.23016 1270.6646 L 674.23016 1244.7325 L 674.23016 1244.7325 L 674.23016 1244.7325 L 700.16205 1192.8688 L 700.16205 1141.0049 L 726.094 1141.0049 L 752.02594 1141.0049 L 752.02594 1115.073 Q 777.9579 1089.141 777.9579 1089.141 L 777.9579 1089.141 L 777.9579 1115.073 L 777.9579 1115.073 L 985.41327 959.4814 Q 1192.8688 829.8217 1192.8688 803.8898 L 1192.8688 803.8898 L 1192.8688 803.8898 L 1192.8688 803.8898 L 1218.8007 803.8898 L 1218.8007 777.9579 L 1555.9158 622.3663 Q 1867.0989 466.77472 1867.0989 466.77472 L 1867.0989 466.77472 L 1970.8265 440.8428 Q 2048.6223 414.91086 2074.5542 388.97894 L 2126.4182 388.97894 L 2178.282 388.97894 Q 2256.078 363.047 2333.8735 363.047 L 2385.7375 363.047 L 2385.7375 337.11508 L 2385.7375 311.18314 L 2333.8735 311.18314 Q 2282.0098 311.18314 2282.0098 285.25122 L 2282.0098 259.31927 L 2307.9417 207.45543 Q 2333.8735 129.65964 2359.8054 103.727715 L 2359.8054 51.863857 L 2333.8735 51.863857 Q 2307.9417 51.863857 2282.0098 77.795784 Q 2282.0098 103.727715 2230.146 51.863857 z" svg:height="30.599676mm" draw:style-name="style-1159" svg:viewBox="0.0 0.0 3708.2659 3059.9675" svg:width="37.082657mm" svg:x="16.596434mm" svg:y="0.0mm"/>
          <draw:path svg:d="M 25.931929 51.863857 L 51.863857 0.0 L 77.795784 0.0 Q 103.727715 0.0 103.727715 51.863857 L 103.727715 77.795784 L 155.59157 77.795784 Q 207.45543 103.727715 259.31927 103.727715 Q 311.18314 155.59157 363.047 155.59157 Q 414.91086 181.5235 440.8428 207.45543 L 440.8428 233.38736 L 388.97894 259.31927 Q 363.047 259.31927 337.11508 363.047 L 337.11508 440.8428 L 311.18314 440.8428 Q 285.25122 414.91086 155.59157 285.25122 L 0.0 155.59157 L 0.0 129.65964 Q 0.0 103.727715 25.931929 51.863857 z" svg:height="4.4084277mm" draw:style-name="style-1160" svg:viewBox="0.0 0.0 440.8428 440.8428" svg:width="4.4084277mm" svg:x="307.55267mm" svg:y="174.26256mm"/>
          <draw:path svg:d="M 155.59157 25.931929 L 181.5235 0.0 L 181.5235 0.0 Q 181.5235 25.931929 181.5235 25.931929 L 207.45543 25.931929 L 311.18314 233.38736 Q 388.97894 466.77472 414.91086 492.70663 L 414.91086 492.70663 L 388.97894 492.70663 Q 337.11508 466.77472 337.11508 492.70663 L 337.11508 544.5705 L 337.11508 544.5705 Q 311.18314 544.5705 155.59157 492.70663 L 0.0 440.8428 L 0.0 440.8428 L 25.931929 440.8428 L 25.931929 440.8428 L 25.931929 440.8428 L 25.931929 414.91086 L 25.931929 414.91086 L 51.863857 414.91086 Q 51.863857 388.97894 77.795784 363.047 Q 77.795784 337.11508 77.795784 259.31927 L 77.795784 181.5235 L 103.727715 181.5235 L 103.727715 181.5235 L 103.727715 155.59157 L 129.65964 155.59157 L 129.65964 155.59157 L 129.65964 129.65964 L 129.65964 129.65964 L 129.65964 129.65964 L 103.727715 103.727715 L 103.727715 77.795784 L 103.727715 51.863857 L 103.727715 25.931929 L 103.727715 25.931929 L 129.65964 25.931929 L 129.65964 25.931929 L 129.65964 25.931929 L 129.65964 51.863857 Q 129.65964 51.863857 155.59157 25.931929 z" svg:height="5.445705mm" draw:style-name="style-1161" svg:viewBox="0.0 0.0 414.91086 544.5705" svg:width="4.1491084mm" svg:x="22.04214mm" svg:y="192.67422mm"/>
          <draw:path svg:d="M 51.863857 25.931929 L 77.795784 0.0 L 207.45543 103.727715 Q 311.18314 181.5235 388.97894 181.5235 Q 466.77472 129.65964 492.70663 129.65964 L 518.63855 129.65964 L 518.63855 181.5235 L 518.63855 259.31927 L 518.63855 285.25122 Q 518.63855 311.18314 544.5705 311.18314 L 544.5705 311.18314 L 700.16205 440.8428 Q 829.8217 596.4344 881.6856 674.23016 Q 907.6175 752.02594 933.54944 803.8898 Q 959.4814 803.8898 959.4814 829.8217 L 985.41327 829.8217 L 985.41327 855.75366 L 985.41327 855.75366 L 985.41327 855.75366 Q 985.41327 881.6856 985.41327 907.6175 L 985.41327 933.54944 L 985.41327 933.54944 L 985.41327 933.54944 L 985.41327 933.54944 L 959.4814 907.6175 L 959.4814 907.6175 L 959.4814 907.6175 L 933.54944 907.6175 L 933.54944 907.6175 L 933.54944 881.6856 L 933.54944 881.6856 L 933.54944 855.75366 L 933.54944 855.75366 L 907.6175 855.75366 L 907.6175 855.75366 L 907.6175 855.75366 L 881.6856 829.8217 L 881.6856 829.8217 L 881.6856 803.8898 L 855.75366 803.8898 L 829.8217 803.8898 L 829.8217 829.8217 L 829.8217 829.8217 L 803.8898 829.8217 L 803.8898 829.8217 L 803.8898 803.8898 Q 777.9579 803.8898 777.9579 752.02594 Q 777.9579 726.094 726.094 726.094 Q 700.16205 726.094 700.16205 700.16205 Q 700.16205 674.23016 648.2982 648.2982 Q 596.4344 596.4344 440.8428 492.70663 Q 285.25122 363.047 259.31927 388.97894 L 233.38736 440.8428 L 207.45543 440.8428 Q 181.5235 440.8428 181.5235 492.70663 L 155.59157 518.63855 L 155.59157 518.63855 L 155.59157 518.63855 L 155.59157 492.70663 L 155.59157 492.70663 L 155.59157 440.8428 L 155.59157 414.91086 L 155.59157 388.97894 Q 155.59157 388.97894 103.727715 337.11508 L 51.863857 259.31927 L 51.863857 259.31927 L 51.863857 233.38736 L 51.863857 233.38736 L 51.863857 233.38736 L 25.931929 233.38736 L 25.931929 233.38736 L 25.931929 207.45543 L 0.0 207.45543 L 0.0 207.45543 L 0.0 181.5235 L 0.0 181.5235 L 0.0 181.5235 L 25.931929 181.5235 Q 51.863857 181.5235 51.863857 129.65964 Q 51.863857 77.795784 51.863857 25.931929 z" svg:height="9.335494mm" draw:style-name="style-1162" svg:viewBox="0.0 0.0 985.41327 933.54944" svg:width="9.854133mm" svg:x="267.6175mm" svg:y="152.22043mm"/>
          <draw:path svg:d="M 103.727715 25.931929 L 103.727715 0.0 L 155.59157 25.931929 Q 181.5235 51.863857 207.45543 51.863857 L 259.31927 51.863857 L 259.31927 77.795784 Q 259.31927 103.727715 363.047 155.59157 Q 466.77472 207.45543 466.77472 207.45543 Q 466.77472 233.38736 492.70663 207.45543 L 492.70663 155.59157 L 518.63855 155.59157 Q 544.5705 155.59157 544.5705 207.45543 Q 544.5705 233.38736 570.50244 233.38736 Q 596.4344 233.38736 622.3663 207.45543 Q 622.3663 155.59157 674.23016 207.45543 Q 726.094 259.31927 726.094 285.25122 L 726.094 311.18314 L 700.16205 311.18314 Q 674.23016 311.18314 674.23016 337.11508 Q 674.23016 388.97894 622.3663 363.047 L 544.5705 363.047 L 570.50244 414.91086 Q 570.50244 466.77472 596.4344 466.77472 Q 622.3663 466.77472 622.3663 492.70663 L 622.3663 492.70663 L 648.2982 492.70663 L 648.2982 518.63855 L 648.2982 518.63855 L 674.23016 518.63855 L 674.23016 544.5705 L 674.23016 570.50244 L 648.2982 570.50244 L 622.3663 570.50244 L 622.3663 544.5705 L 622.3663 544.5705 L 596.4344 544.5705 L 596.4344 518.63855 L 596.4344 518.63855 L 570.50244 518.63855 L 570.50244 518.63855 L 570.50244 518.63855 L 544.5705 492.70663 L 518.63855 466.77472 L 492.70663 466.77472 L 466.77472 466.77472 L 440.8428 466.77472 Q 414.91086 466.77472 363.047 466.77472 L 337.11508 440.8428 L 337.11508 414.91086 Q 311.18314 414.91086 311.18314 414.91086 L 311.18314 414.91086 L 311.18314 414.91086 Q 311.18314 388.97894 285.25122 388.97894 L 285.25122 388.97894 L 285.25122 388.97894 Q 259.31927 388.97894 233.38736 285.25122 Q 181.5235 181.5235 155.59157 181.5235 L 103.727715 155.59157 L 51.863857 155.59157 L 25.931929 155.59157 L 25.931929 129.65964 Q 0.0 103.727715 0.0 103.727715 L 0.0 103.727715 L 0.0 103.727715 L 0.0 77.795784 L 51.863857 51.863857 Q 103.727715 51.863857 103.727715 25.931929 z" svg:height="5.7050242mm" draw:style-name="style-1163" svg:viewBox="0.0 0.0 726.094 570.50244" svg:width="7.26094mm" svg:x="147.812mm" svg:y="41.491085mm"/>
          <draw:path svg:d="M 1400.3241 0.0 L 1426.2561 0.0 L 1452.188 0.0 Q 1478.12 25.931929 1452.188 51.863857 Q 1452.188 77.795784 1478.12 77.795784 Q 1504.0519 77.795784 1478.12 181.5235 Q 1452.188 285.25122 1529.9838 285.25122 Q 1633.7115 285.25122 1659.6434 466.77472 Q 1685.5753 674.23016 1685.5753 726.094 Q 1711.5073 803.8898 1789.3031 803.8898 Q 1893.0308 829.8217 1893.0308 829.8217 L 1893.0308 829.8217 L 1918.9628 829.8217 L 1918.9628 829.8217 L 1918.9628 855.75366 L 1944.8947 855.75366 L 1944.8947 881.6856 L 1944.8947 907.6175 L 1893.0308 907.6175 Q 1841.167 907.6175 1841.167 959.4814 L 1841.167 1011.3452 L 1893.0308 1037.2771 Q 1970.8265 1063.2091 1970.8265 1089.141 Q 1996.7585 1115.073 1996.7585 1141.0049 L 1996.7585 1141.0049 L 1996.7585 1141.0049 Q 1996.7585 1141.0049 1970.8265 1141.0049 Q 1970.8265 1141.0049 1529.9838 1166.9368 Q 1115.073 1192.8688 1063.2091 1166.9368 Q 1037.2771 1141.0049 1011.3452 1089.141 L 1011.3452 1063.2091 L 985.41327 1063.2091 L 985.41327 1037.2771 L 985.41327 1037.2771 L 959.4814 1037.2771 L 959.4814 1037.2771 L 959.4814 1037.2771 L 933.54944 1037.2771 L 907.6175 1037.2771 L 907.6175 1037.2771 L 907.6175 1037.2771 L 907.6175 1037.2771 Q 881.6856 1037.2771 855.75366 933.54944 Q 855.75366 855.75366 777.9579 752.02594 L 700.16205 674.23016 L 700.16205 648.2982 L 700.16205 648.2982 L 674.23016 648.2982 L 674.23016 622.3663 L 674.23016 622.3663 L 648.2982 622.3663 L 648.2982 596.4344 L 648.2982 570.50244 L 622.3663 570.50244 L 596.4344 570.50244 L 596.4344 622.3663 Q 596.4344 700.16205 622.3663 700.16205 L 648.2982 700.16205 L 648.2982 726.094 L 648.2982 752.02594 L 622.3663 752.02594 L 596.4344 726.094 L 596.4344 726.094 L 596.4344 726.094 L 570.50244 726.094 L 570.50244 726.094 L 570.50244 700.16205 L 544.5705 700.16205 L 544.5705 674.23016 Q 544.5705 648.2982 492.70663 648.2982 Q 440.8428 622.3663 259.31927 440.8428 L 77.795784 233.38736 L 77.795784 233.38736 L 77.795784 207.45543 L 77.795784 207.45543 L 77.795784 207.45543 L 51.863857 207.45543 L 51.863857 207.45543 L 51.863857 181.5235 L 25.931929 181.5235 L 25.931929 155.59157 L 25.931929 129.65964 L 0.0 129.65964 L 0.0 103.727715 L 0.0 103.727715 L 0.0 103.727715 L 25.931929 103.727715 L 25.931929 103.727715 L 25.931929 77.795784 L 25.931929 77.795784 L 51.863857 77.795784 L 51.863857 51.863857 L 77.795784 51.863857 L 103.727715 51.863857 L 103.727715 25.931929 L 103.727715 25.931929 L 129.65964 25.931929 L 181.5235 51.863857 L 181.5235 51.863857 L 181.5235 51.863857 L 181.5235 77.795784 L 181.5235 103.727715 L 337.11508 181.5235 Q 492.70663 259.31927 674.23016 259.31927 Q 855.75366 259.31927 1115.073 129.65964 Q 1374.3922 0.0 1400.3241 0.0 z" svg:height="11.669368mm" draw:style-name="style-1164" svg:viewBox="0.0 0.0 1996.7585 1166.9368" svg:width="19.967585mm" svg:x="2.3338735mm" svg:y="19.189627mm"/>
          <draw:path svg:d="M 752.02594 363.047 L 777.9579 440.8428 L 777.9579 440.8428 L 777.9579 466.77472 L 829.8217 492.70663 Q 855.75366 518.63855 881.6856 544.5705 L 933.54944 544.5705 L 933.54944 570.50244 Q 933.54944 596.4344 933.54944 622.3663 Q 933.54944 648.2982 933.54944 700.16205 Q 959.4814 752.02594 933.54944 752.02594 Q 907.6175 752.02594 881.6856 829.8217 Q 881.6856 907.6175 855.75366 881.6856 Q 829.8217 855.75366 829.8217 881.6856 L 829.8217 881.6856 L 829.8217 881.6856 Q 803.8898 881.6856 777.9579 855.75366 L 752.02594 829.8217 L 752.02594 829.8217 L 752.02594 829.8217 L 726.094 829.8217 L 700.16205 829.8217 L 700.16205 829.8217 L 674.23016 829.8217 L 674.23016 829.8217 L 674.23016 829.8217 L 674.23016 803.8898 L 674.23016 803.8898 L 648.2982 777.9579 L 622.3663 752.02594 L 622.3663 752.02594 L 622.3663 726.094 L 622.3663 726.094 L 622.3663 726.094 L 596.4344 726.094 L 596.4344 726.094 L 596.4344 700.16205 L 570.50244 700.16205 L 570.50244 700.16205 L 570.50244 674.23016 L 544.5705 674.23016 L 518.63855 674.23016 L 466.77472 648.2982 L 440.8428 622.3663 L 440.8428 622.3663 L 414.91086 622.3663 L 414.91086 648.2982 Q 414.91086 674.23016 440.8428 726.094 L 440.8428 777.9579 L 414.91086 777.9579 L 388.97894 777.9579 L 388.97894 752.02594 L 363.047 752.02594 L 363.047 752.02594 L 363.047 777.9579 L 363.047 777.9579 L 363.047 777.9579 L 337.11508 777.9579 L 337.11508 777.9579 L 337.11508 752.02594 L 311.18314 752.02594 L 311.18314 752.02594 L 311.18314 726.094 L 311.18314 726.094 L 311.18314 726.094 L 285.25122 726.094 L 285.25122 726.094 L 285.25122 700.16205 Q 259.31927 700.16205 207.45543 570.50244 Q 155.59157 440.8428 103.727715 414.91086 Q 77.795784 414.91086 77.795784 440.8428 Q 77.795784 466.77472 51.863857 466.77472 L 0.0 440.8428 L 0.0 414.91086 L 0.0 388.97894 L 25.931929 388.97894 L 25.931929 363.047 L 25.931929 363.047 L 51.863857 363.047 L 51.863857 363.047 L 51.863857 337.11508 L 25.931929 337.11508 L 25.931929 311.18314 L 51.863857 311.18314 L 77.795784 311.18314 L 77.795784 285.25122 L 51.863857 285.25122 L 51.863857 285.25122 L 51.863857 285.25122 L 51.863857 259.31927 L 51.863857 233.38736 L 77.795784 233.38736 L 77.795784 207.45543 L 77.795784 207.45543 L 103.727715 207.45543 L 103.727715 207.45543 Q 103.727715 233.38736 103.727715 207.45543 Q 103.727715 155.59157 207.45543 207.45543 Q 311.18314 233.38736 337.11508 181.5235 Q 388.97894 103.727715 414.91086 129.65964 L 466.77472 129.65964 L 466.77472 77.795784 Q 466.77472 25.931929 492.70663 25.931929 L 492.70663 25.931929 L 544.5705 0.0 Q 596.4344 0.0 622.3663 25.931929 Q 622.3663 51.863857 674.23016 51.863857 Q 726.094 77.795784 777.9579 155.59157 Q 829.8217 259.31927 829.8217 285.25122 Q 855.75366 311.18314 803.8898 285.25122 Q 752.02594 285.25122 752.02594 363.047 z" svg:height="8.816855mm" draw:style-name="style-1165" svg:viewBox="0.0 0.0 933.54944 881.6856" svg:width="9.335494mm" svg:x="218.86548mm" svg:y="29.562399mm"/>
          <draw:path svg:d="M 25.931929 0.0 L 25.931929 0.0 L 25.931929 0.0 L 51.863857 0.0 L 77.795784 0.0 Q 129.65964 0.0 129.65964 103.727715 L 129.65964 233.38736 L 129.65964 259.31927 L 129.65964 285.25122 L 129.65964 285.25122 L 129.65964 259.31927 L 129.65964 259.31927 L 129.65964 259.31927 L 103.727715 259.31927 L 103.727715 259.31927 L 77.795784 233.38736 Q 51.863857 207.45543 25.931929 155.59157 L 0.0 103.727715 L 0.0 103.727715 Q 25.931929 103.727715 25.931929 103.727715 L 25.931929 77.795784 L 25.931929 51.863857 L 25.931929 51.863857 L 25.931929 51.863857 L 0.0 51.863857 L 0.0 51.863857 Q 0.0 51.863857 25.931929 25.931929 L 25.931929 25.931929 L 25.931929 0.0 z" svg:height="2.8525121mm" draw:style-name="style-1166" svg:viewBox="0.0 0.0 129.65964 285.25122" svg:width="1.2965964mm" svg:x="285.51053mm" svg:y="169.59482mm"/>
          <draw:path svg:d="M 51.863857 25.931929 L 51.863857 0.0 L 388.97894 25.931929 Q 700.16205 51.863857 803.8898 51.863857 Q 933.54944 103.727715 933.54944 103.727715 L 933.54944 103.727715 L 803.8898 103.727715 L 700.16205 103.727715 L 648.2982 129.65964 Q 570.50244 155.59157 544.5705 155.59157 L 518.63855 155.59157 L 492.70663 155.59157 Q 492.70663 155.59157 233.38736 103.727715 L 0.0 77.795784 L 0.0 77.795784 Q 0.0 51.863857 25.931929 51.863857 Q 51.863857 51.863857 51.863857 25.931929 z" svg:height="1.5559157mm" draw:style-name="style-1167" svg:viewBox="0.0 0.0 933.54944 155.59157" svg:width="9.335494mm" svg:x="34.489464mm" svg:y="58.60616mm"/>
          <draw:path svg:d="M 103.727715 25.931929 L 129.65964 0.0 L 129.65964 0.0 L 129.65964 25.931929 L 129.65964 25.931929 L 129.65964 25.931929 L 155.59157 51.863857 L 181.5235 77.795784 L 181.5235 129.65964 Q 181.5235 155.59157 207.45543 207.45543 L 233.38736 259.31927 L 233.38736 363.047 Q 259.31927 440.8428 233.38736 466.77472 Q 207.45543 466.77472 181.5235 518.63855 Q 129.65964 544.5705 129.65964 570.50244 L 103.727715 570.50244 L 51.863857 570.50244 Q 0.0 544.5705 0.0 544.5705 L 0.0 544.5705 L 51.863857 544.5705 Q 103.727715 544.5705 103.727715 492.70663 Q 129.65964 414.91086 51.863857 388.97894 L 0.0 388.97894 L 0.0 388.97894 Q -25.931929 363.047 0.0 285.25122 L 25.931929 207.45543 L 25.931929 207.45543 Q 25.931929 181.5235 25.931929 181.5235 L 25.931929 181.5235 L 25.931929 181.5235 Q 51.863857 181.5235 51.863857 155.59157 L 51.863857 155.59157 L 51.863857 129.65964 L 77.795784 129.65964 L 77.795784 77.795784 Q 77.795784 51.863857 103.727715 25.931929 z" svg:height="5.7050242mm" draw:style-name="style-1168" svg:viewBox="0.0 0.0 233.38736 570.50244" svg:width="2.3338735mm" svg:x="94.132904mm" svg:y="179.70827mm"/>
          <draw:path svg:d="M 155.59157 77.795784 L 181.5235 77.795784 L 181.5235 77.795784 Q 181.5235 77.795784 181.5235 103.727715 L 207.45543 103.727715 L 207.45543 129.65964 L 207.45543 129.65964 L 181.5235 129.65964 Q 129.65964 129.65964 129.65964 181.5235 Q 103.727715 207.45543 77.795784 207.45543 L 51.863857 207.45543 L 51.863857 181.5235 Q 51.863857 129.65964 25.931929 129.65964 Q 0.0 129.65964 0.0 77.795784 Q 0.0 0.0 51.863857 0.0 Q 103.727715 0.0 129.65964 25.931929 Q 129.65964 77.795784 155.59157 77.795784 z" svg:height="2.0745542mm" draw:style-name="style-1169" svg:viewBox="0.0 0.0 207.45543 207.45543" svg:width="2.0745542mm" svg:x="153.2577mm" svg:y="136.14262mm"/>
          <draw:path svg:d="M 0.0 25.931929 L 0.0 0.0 L 103.727715 51.863857 Q 233.38736 103.727715 233.38736 103.727715 L 233.38736 129.65964 L 181.5235 129.65964 Q 129.65964 103.727715 77.795784 77.795784 L 0.0 51.863857 L 0.0 25.931929 z" svg:height="1.2965964mm" draw:style-name="style-1170" svg:viewBox="0.0 0.0 233.38736 129.65964" svg:width="2.3338735mm" svg:x="120.06483mm" svg:y="69.49757mm"/>
          <draw:path svg:d="M 285.25122 77.795784 L 285.25122 77.795784 L 285.25122 129.65964 Q 311.18314 181.5235 388.97894 181.5235 Q 466.77472 181.5235 466.77472 233.38736 Q 492.70663 259.31927 492.70663 285.25122 L 492.70663 337.11508 L 492.70663 337.11508 Q 466.77472 337.11508 466.77472 363.047 Q 440.8428 363.047 388.97894 388.97894 Q 337.11508 440.8428 233.38736 466.77472 L 129.65964 518.63855 L 103.727715 518.63855 Q 103.727715 544.5705 77.795784 570.50244 Q 51.863857 622.3663 25.931929 596.4344 L 0.0 596.4344 L 0.0 596.4344 L 0.0 570.50244 L 0.0 570.50244 Q 25.931929 570.50244 77.795784 337.11508 L 129.65964 77.795784 L 129.65964 51.863857 L 129.65964 25.931929 L 129.65964 25.931929 Q 129.65964 25.931929 155.59157 25.931929 L 155.59157 0.0 L 181.5235 0.0 Q 233.38736 0.0 233.38736 25.931929 Q 259.31927 77.795784 285.25122 77.795784 z" svg:height="5.9643435mm" draw:style-name="style-1171" svg:viewBox="0.0 0.0 492.70663 596.4344" svg:width="4.9270663mm" svg:x="171.92868mm" svg:y="53.160454mm"/>
          <draw:path svg:d="M 285.25122 440.8428 L 129.65964 440.8428 L 129.65964 414.91086 L 155.59157 388.97894 L 155.59157 388.97894 Q 155.59157 388.97894 155.59157 363.047 Q 181.5235 337.11508 207.45543 285.25122 Q 259.31927 233.38736 207.45543 181.5235 L 155.59157 129.65964 L 129.65964 129.65964 L 129.65964 129.65964 L 129.65964 103.727715 L 103.727715 103.727715 L 103.727715 103.727715 L 103.727715 77.795784 L 103.727715 77.795784 L 103.727715 77.795784 L 77.795784 77.795784 L 77.795784 77.795784 L 77.795784 51.863857 L 51.863857 51.863857 L 51.863857 51.863857 L 51.863857 25.931929 L 25.931929 25.931929 L 0.0 25.931929 L 51.863857 25.931929 L 77.795784 25.931929 L 103.727715 25.931929 L 155.59157 25.931929 L 259.31927 77.795784 Q 388.97894 77.795784 466.77472 0.0 Q 544.5705 -77.795784 570.50244 77.795784 Q 622.3663 233.38736 777.9579 285.25122 Q 959.4814 337.11508 803.8898 363.047 Q 648.2982 388.97894 674.23016 544.5705 Q 700.16205 726.094 596.4344 648.2982 Q 518.63855 544.5705 466.77472 492.70663 Q 440.8428 440.8428 285.25122 440.8428 z" svg:height="6.482982mm" draw:style-name="style-1172" svg:viewBox="0.0 0.0 803.8898 648.2982" svg:width="8.0388975mm" svg:x="246.35332mm" svg:y="72.35008mm"/>
          <draw:path svg:d="M 51.863857 0.0 L 103.727715 0.0 L 103.727715 0.0 L 103.727715 25.931929 L 103.727715 25.931929 L 129.65964 25.931929 L 129.65964 25.931929 L 129.65964 25.931929 L 129.65964 51.863857 L 129.65964 51.863857 L 155.59157 51.863857 L 155.59157 77.795784 L 155.59157 77.795784 L 181.5235 77.795784 L 207.45543 181.5235 Q 233.38736 285.25122 233.38736 388.97894 Q 207.45543 492.70663 181.5235 492.70663 L 155.59157 492.70663 L 155.59157 492.70663 Q 129.65964 466.77472 129.65964 466.77472 L 129.65964 466.77472 L 129.65964 440.8428 Q 129.65964 440.8428 103.727715 440.8428 L 103.727715 440.8428 L 103.727715 388.97894 Q 77.795784 363.047 51.863857 285.25122 L 0.0 181.5235 L 0.0 77.795784 Q 0.0 0.0 51.863857 0.0 z" svg:height="4.9270663mm" draw:style-name="style-1173" svg:viewBox="0.0 0.0 233.38736 492.70663" svg:width="2.3338735mm" svg:x="185.93193mm" svg:y="22.04214mm"/>
          <draw:path svg:d="M 103.727715 25.931929 L 103.727715 0.0 L 544.5705 0.0 L 985.41327 0.0 L 985.41327 25.931929 Q 985.41327 51.863857 1115.073 155.59157 Q 1270.6646 259.31927 1296.5964 285.25122 Q 1322.5283 285.25122 1348.4603 311.18314 Q 1374.3922 363.047 1374.3922 414.91086 L 1374.3922 440.8428 L 1374.3922 466.77472 Q 1374.3922 518.63855 1322.5283 544.5705 L 1270.6646 570.50244 L 1296.5964 596.4344 Q 1322.5283 622.3663 1322.5283 622.3663 L 1322.5283 622.3663 L 1322.5283 674.23016 L 1322.5283 726.094 L 1348.4603 985.41327 Q 1374.3922 1218.8007 1348.4603 1348.4603 Q 1322.5283 1478.12 1322.5283 1555.9158 L 1322.5283 1659.6434 L 1322.5283 1659.6434 Q 1296.5964 1659.6434 1270.6646 1607.7795 Q 1270.6646 1581.8477 1218.8007 1581.8477 L 1192.8688 1607.7795 L 1192.8688 1607.7795 L 1166.9368 1607.7795 L 1166.9368 1607.7795 L 1166.9368 1607.7795 L 1166.9368 1633.7115 Q 1166.9368 1633.7115 1115.073 1711.5073 L 1063.2091 1763.3712 L 1063.2091 1763.3712 L 1063.2091 1763.3712 L 1037.2771 1789.3031 L 1011.3452 1789.3031 L 1011.3452 1737.4392 Q 1011.3452 1685.5753 1011.3452 1659.6434 Q 1011.3452 1659.6434 985.41327 1685.5753 Q 959.4814 1711.5073 907.6175 1607.7795 Q 855.75366 1504.0519 777.9579 1504.0519 Q 700.16205 1504.0519 700.16205 1348.4603 L 700.16205 1218.8007 L 674.23016 1218.8007 L 674.23016 1192.8688 L 596.4344 1192.8688 Q 518.63855 1192.8688 466.77472 1192.8688 Q 414.91086 1192.8688 440.8428 1166.9368 Q 440.8428 1141.0049 414.91086 1141.0049 Q 388.97894 1141.0049 337.11508 1115.073 Q 259.31927 1089.141 285.25122 1037.2771 Q 285.25122 1011.3452 181.5235 1011.3452 Q 103.727715 1011.3452 129.65964 933.54944 Q 155.59157 829.8217 129.65964 829.8217 Q 77.795784 829.8217 77.795784 777.9579 Q 77.795784 700.16205 51.863857 674.23016 L 25.931929 674.23016 L 25.931929 518.63855 Q 25.931929 337.11508 0.0 337.11508 Q -25.931929 337.11508 25.931929 233.38736 Q 51.863857 103.727715 103.727715 103.727715 Q 129.65964 77.795784 129.65964 51.863857 Q 129.65964 51.863857 103.727715 25.931929 z" svg:height="17.89303mm" draw:style-name="style-1174" svg:viewBox="0.0 0.0 1374.3922 1789.3031" svg:width="13.743922mm" svg:x="268.9141mm" svg:y="0.0mm"/>
          <draw:path svg:d="M 440.8428 51.863857 L 440.8428 0.0 L 440.8428 0.0 L 466.77472 0.0 L 466.77472 25.931929 L 466.77472 51.863857 L 596.4344 103.727715 Q 726.094 129.65964 829.8217 181.5235 Q 933.54944 207.45543 933.54944 233.38736 Q 933.54944 259.31927 959.4814 259.31927 Q 985.41327 259.31927 1011.3452 285.25122 Q 1011.3452 337.11508 1115.073 388.97894 Q 1218.8007 440.8428 1270.6646 440.8428 L 1296.5964 440.8428 L 1296.5964 466.77472 Q 1270.6646 492.70663 1270.6646 544.5705 L 1270.6646 622.3663 L 1296.5964 622.3663 L 1296.5964 648.2982 L 1296.5964 648.2982 L 1322.5283 648.2982 L 1322.5283 752.02594 Q 1374.3922 855.75366 1452.188 985.41327 Q 1529.9838 1115.073 1555.9158 1141.0049 L 1581.8477 1166.9368 L 1581.8477 1166.9368 L 1581.8477 1166.9368 L 1581.8477 1192.8688 L 1581.8477 1218.8007 L 1607.7795 1218.8007 L 1607.7795 1218.8007 L 1607.7795 1244.7325 L 1633.7115 1244.7325 L 1633.7115 1270.6646 L 1633.7115 1296.5964 L 1659.6434 1322.5283 L 1685.5753 1348.4603 L 1685.5753 1374.3922 L 1685.5753 1400.3241 L 1659.6434 1400.3241 L 1659.6434 1374.3922 L 1633.7115 1374.3922 L 1607.7795 1374.3922 L 1607.7795 1348.4603 L 1581.8477 1348.4603 L 1581.8477 1348.4603 L 1581.8477 1322.5283 L 1529.9838 1322.5283 L 1504.0519 1322.5283 L 1504.0519 1348.4603 L 1478.12 1348.4603 L 1478.12 1348.4603 L 1478.12 1348.4603 L 1478.12 1322.5283 Q 1478.12 1322.5283 1452.188 1322.5283 L 1452.188 1322.5283 L 1452.188 1322.5283 Q 1426.2561 1296.5964 1348.4603 1244.7325 L 1244.7325 1166.9368 L 1166.9368 1166.9368 L 1115.073 1166.9368 L 1141.0049 1374.3922 Q 1166.9368 1555.9158 1141.0049 1607.7795 L 1141.0049 1659.6434 L 1141.0049 1685.5753 Q 1141.0049 1737.4392 1115.073 1737.4392 L 1063.2091 1737.4392 L 1063.2091 1763.3712 L 1063.2091 1763.3712 L 1037.2771 1763.3712 L 1037.2771 1789.3031 L 1037.2771 1789.3031 L 1011.3452 1789.3031 L 1011.3452 1789.3031 L 1011.3452 1789.3031 L 1037.2771 1815.235 L 1063.2091 1815.235 L 1063.2091 1867.0989 Q 1063.2091 1918.9628 1037.2771 1944.8947 L 1037.2771 1996.7585 L 1063.2091 1996.7585 L 1089.141 1996.7585 L 1089.141 1996.7585 Q 1063.2091 2022.6904 1063.2091 2074.5542 L 1063.2091 2126.4182 L 1089.141 2152.35 Q 1115.073 2178.282 1115.073 2204.2139 L 1115.073 2230.146 L 1141.0049 2230.146 L 1141.0049 2230.146 L 1141.0049 2230.146 L 1141.0049 2256.078 L 1141.0049 2256.078 L 1166.9368 2256.078 L 1166.9368 2256.078 L 1166.9368 2282.0098 L 1141.0049 2282.0098 L 1141.0049 2307.9417 L 1141.0049 2307.9417 L 1115.073 2307.9417 L 1115.073 2307.9417 L 1115.073 2307.9417 L 1115.073 2307.9417 L 1089.141 2307.9417 L 1063.2091 2333.8735 L 1037.2771 2359.8054 L 1037.2771 2359.8054 L 1037.2771 2359.8054 L 1011.3452 2359.8054 L 985.41327 2359.8054 L 985.41327 2359.8054 L 959.4814 2333.8735 L 959.4814 2333.8735 L 959.4814 2333.8735 L 959.4814 2307.9417 L 959.4814 2307.9417 L 933.54944 2307.9417 L 933.54944 2307.9417 L 907.6175 2282.0098 Q 881.6856 2282.0098 855.75366 2204.2139 Q 855.75366 2152.35 803.8898 2126.4182 Q 752.02594 2100.4863 674.23016 2100.4863 Q 622.3663 2100.4863 648.2982 2074.5542 Q 648.2982 2048.6223 622.3663 1996.7585 Q 570.50244 1944.8947 518.63855 1815.235 Q 492.70663 1685.5753 388.97894 1581.8477 Q 311.18314 1478.12 233.38736 1452.188 Q 129.65964 1452.188 129.65964 1426.2561 Q 129.65964 1400.3241 77.795784 1400.3241 Q 25.931929 1374.3922 25.931929 1322.5283 L 0.0 1244.7325 L 103.727715 907.6175 Q 233.38736 570.50244 233.38736 544.5705 L 233.38736 492.70663 L 233.38736 492.70663 Q 233.38736 492.70663 259.31927 492.70663 L 259.31927 466.77472 L 259.31927 440.8428 Q 259.31927 388.97894 285.25122 388.97894 Q 311.18314 388.97894 363.047 233.38736 Q 440.8428 103.727715 440.8428 51.863857 z" svg:height="23.598055mm" draw:style-name="style-1175" svg:viewBox="0.0 0.0 1685.5753 2359.8054" svg:width="16.855753mm" svg:x="281.36142mm" svg:y="75.461914mm"/>
          <draw:path svg:d="M 51.863857 77.795784 L 0.0 0.0 L 25.931929 0.0 Q 51.863857 0.0 77.795784 51.863857 Q 103.727715 77.795784 207.45543 103.727715 Q 337.11508 129.65964 388.97894 129.65964 Q 440.8428 129.65964 492.70663 207.45543 Q 544.5705 285.25122 570.50244 285.25122 L 596.4344 285.25122 L 596.4344 311.18314 L 596.4344 311.18314 L 622.3663 311.18314 L 622.3663 337.11508 L 648.2982 337.11508 L 648.2982 337.11508 L 674.23016 363.047 Q 700.16205 388.97894 700.16205 414.91086 L 700.16205 440.8428 L 777.9579 440.8428 Q 855.75366 440.8428 855.75366 466.77472 Q 881.6856 492.70663 1011.3452 492.70663 Q 1115.073 492.70663 1218.8007 544.5705 Q 1322.5283 622.3663 1374.3922 700.16205 Q 1452.188 803.8898 1426.2561 803.8898 Q 1426.2561 829.8217 1426.2561 881.6856 Q 1478.12 933.54944 1478.12 1011.3452 Q 1478.12 1063.2091 1555.9158 1141.0049 Q 1633.7115 1218.8007 1633.7115 1244.7325 L 1633.7115 1270.6646 L 1659.6434 1322.5283 L 1659.6434 1348.4603 L 1633.7115 1348.4603 Q 1633.7115 1374.3922 1581.8477 1374.3922 Q 1529.9838 1374.3922 1555.9158 1426.2561 Q 1581.8477 1478.12 1555.9158 1478.12 Q 1529.9838 1478.12 1529.9838 1504.0519 Q 1504.0519 1555.9158 1478.12 1555.9158 Q 1452.188 1555.9158 1426.2561 1633.7115 Q 1426.2561 1711.5073 1374.3922 1711.5073 L 1348.4603 1711.5073 L 1322.5283 1711.5073 Q 1296.5964 1737.4392 1192.8688 1711.5073 Q 1089.141 1685.5753 1063.2091 1659.6434 Q 1063.2091 1633.7115 1037.2771 1659.6434 Q 1011.3452 1685.5753 959.4814 1711.5073 Q 907.6175 1737.4392 855.75366 1737.4392 L 777.9579 1711.5073 L 777.9579 1685.5753 L 752.02594 1633.7115 L 752.02594 1607.7795 L 752.02594 1581.8477 L 726.094 1555.9158 L 700.16205 1529.9838 L 700.16205 1529.9838 Q 700.16205 1529.9838 648.2982 1478.12 Q 622.3663 1426.2561 544.5705 1400.3241 Q 440.8428 1374.3922 440.8428 1348.4603 Q 440.8428 1322.5283 414.91086 1322.5283 Q 388.97894 1322.5283 388.97894 1296.5964 Q 363.047 1244.7325 285.25122 1218.8007 Q 233.38736 1218.8007 181.5235 1089.141 Q 129.65964 959.4814 51.863857 933.54944 L 0.0 907.6175 L 0.0 881.6856 Q 0.0 855.75366 51.863857 855.75366 Q 103.727715 855.75366 103.727715 700.16205 Q 129.65964 570.50244 103.727715 544.5705 Q 77.795784 544.5705 103.727715 466.77472 Q 129.65964 414.91086 77.795784 388.97894 Q 25.931929 337.11508 77.795784 259.31927 Q 77.795784 181.5235 51.863857 77.795784 z" svg:height="17.374392mm" draw:style-name="style-1176" svg:viewBox="0.0 0.0 1659.6434 1737.4392" svg:width="16.596434mm" svg:x="259.5786mm" svg:y="23.079416mm"/>
          <draw:path svg:d="M 51.863857 103.727715 L 0.0 0.0 L 51.863857 77.795784 Q 129.65964 155.59157 155.59157 155.59157 Q 207.45543 155.59157 363.047 181.5235 L 492.70663 181.5235 L 492.70663 207.45543 L 466.77472 233.38736 L 466.77472 259.31927 Q 466.77472 285.25122 388.97894 311.18314 L 337.11508 337.11508 L 311.18314 337.11508 Q 285.25122 363.047 285.25122 363.047 L 285.25122 363.047 L 259.31927 363.047 Q 259.31927 363.047 233.38736 388.97894 L 207.45543 388.97894 L 207.45543 363.047 Q 207.45543 337.11508 259.31927 311.18314 Q 259.31927 285.25122 181.5235 233.38736 Q 103.727715 181.5235 51.863857 103.727715 z" svg:height="3.8897893mm" draw:style-name="style-1177" svg:viewBox="0.0 0.0 492.70663 388.97894" svg:width="4.9270663mm" svg:x="185.15398mm" svg:y="45.640194mm"/>
          <draw:path svg:d="M 492.70663 103.727715 L 492.70663 0.0 L 492.70663 0.0 Q 492.70663 0.0 492.70663 25.931929 L 518.63855 25.931929 L 518.63855 51.863857 Q 544.5705 51.863857 544.5705 51.863857 L 544.5705 25.931929 L 622.3663 51.863857 Q 700.16205 103.727715 752.02594 207.45543 Q 803.8898 285.25122 803.8898 337.11508 L 803.8898 388.97894 L 829.8217 388.97894 L 829.8217 388.97894 L 855.75366 518.63855 Q 881.6856 622.3663 881.6856 648.2982 L 881.6856 648.2982 L 881.6856 648.2982 Q 855.75366 648.2982 855.75366 622.3663 Q 855.75366 596.4344 700.16205 518.63855 Q 570.50244 466.77472 544.5705 466.77472 Q 544.5705 492.70663 492.70663 492.70663 Q 414.91086 518.63855 414.91086 518.63855 L 388.97894 544.5705 L 414.91086 570.50244 L 440.8428 596.4344 L 440.8428 596.4344 L 440.8428 622.3663 L 466.77472 622.3663 L 492.70663 622.3663 L 518.63855 648.2982 Q 544.5705 674.23016 544.5705 674.23016 L 544.5705 674.23016 L 570.50244 777.9579 Q 596.4344 855.75366 596.4344 881.6856 L 596.4344 907.6175 L 544.5705 907.6175 L 518.63855 933.54944 L 518.63855 933.54944 L 492.70663 933.54944 L 492.70663 933.54944 L 492.70663 933.54944 L 492.70663 959.4814 L 492.70663 959.4814 L 466.77472 959.4814 L 466.77472 985.41327 L 466.77472 985.41327 L 492.70663 985.41327 L 492.70663 985.41327 L 492.70663 985.41327 L 492.70663 1011.3452 L 492.70663 1011.3452 L 518.63855 1037.2771 L 518.63855 1063.2091 L 492.70663 1063.2091 L 466.77472 1037.2771 L 440.8428 1037.2771 L 414.91086 1037.2771 L 388.97894 1063.2091 L 363.047 1063.2091 L 363.047 1037.2771 Q 363.047 1011.3452 285.25122 985.41327 Q 207.45543 985.41327 181.5235 933.54944 L 129.65964 907.6175 L 129.65964 881.6856 Q 129.65964 881.6856 77.795784 829.8217 L 25.931929 752.02594 L 25.931929 726.094 Q 25.931929 726.094 0.0 726.094 L 0.0 726.094 L 0.0 726.094 L 0.0 700.16205 L 0.0 700.16205 L 25.931929 700.16205 L 25.931929 674.23016 L 25.931929 674.23016 L 25.931929 596.4344 Q 25.931929 518.63855 25.931929 492.70663 Q 25.931929 466.77472 77.795784 466.77472 L 103.727715 466.77472 L 129.65964 440.8428 Q 155.59157 414.91086 181.5235 414.91086 Q 181.5235 414.91086 259.31927 414.91086 Q 337.11508 388.97894 363.047 337.11508 Q 388.97894 311.18314 440.8428 311.18314 Q 466.77472 337.11508 466.77472 363.047 L 492.70663 414.91086 L 492.70663 311.18314 Q 492.70663 233.38736 492.70663 103.727715 z" svg:height="10.632091mm" draw:style-name="style-1178" svg:viewBox="0.0 0.0 881.6856 1063.2091" svg:width="8.816855mm" svg:x="287.06644mm" svg:y="152.99838mm"/>
          <draw:path svg:d="M 51.863857 25.931929 L 25.931929 0.0 L 103.727715 25.931929 Q 155.59157 77.795784 207.45543 77.795784 Q 233.38736 103.727715 233.38736 129.65964 Q 233.38736 155.59157 311.18314 207.45543 Q 414.91086 259.31927 414.91086 259.31927 L 414.91086 285.25122 L 414.91086 285.25122 L 414.91086 285.25122 L 440.8428 285.25122 L 440.8428 285.25122 L 466.77472 311.18314 L 492.70663 337.11508 L 492.70663 337.11508 L 518.63855 337.11508 L 518.63855 337.11508 L 518.63855 337.11508 L 518.63855 363.047 L 544.5705 363.047 L 544.5705 414.91086 L 544.5705 466.77472 L 518.63855 492.70663 Q 518.63855 518.63855 518.63855 544.5705 Q 518.63855 570.50244 544.5705 622.3663 L 544.5705 674.23016 L 518.63855 674.23016 L 492.70663 700.16205 L 466.77472 700.16205 L 440.8428 700.16205 L 440.8428 674.23016 L 414.91086 674.23016 L 414.91086 674.23016 Q 414.91086 648.2982 363.047 674.23016 L 311.18314 674.23016 L 311.18314 674.23016 Q 311.18314 648.2982 311.18314 648.2982 L 285.25122 648.2982 L 285.25122 674.23016 L 259.31927 674.23016 L 259.31927 700.16205 L 259.31927 752.02594 L 233.38736 752.02594 L 207.45543 752.02594 L 207.45543 752.02594 L 207.45543 726.094 L 207.45543 726.094 L 181.5235 726.094 L 181.5235 700.16205 Q 155.59157 648.2982 155.59157 622.3663 Q 155.59157 596.4344 129.65964 466.77472 Q 103.727715 337.11508 103.727715 363.047 Q 77.795784 388.97894 51.863857 388.97894 L 0.0 363.047 L 0.0 337.11508 L 0.0 311.18314 L 25.931929 285.25122 L 25.931929 233.38736 L 51.863857 233.38736 L 77.795784 233.38736 L 77.795784 207.45543 L 51.863857 207.45543 L 51.863857 181.5235 Q 51.863857 129.65964 77.795784 77.795784 Q 77.795784 25.931929 51.863857 25.931929 z M 207.45543 622.3663 Q 207.45543 596.4344 207.45543 596.4344 Q 207.45543 596.4344 207.45543 596.4344 Q 207.45543 622.3663 207.45543 622.3663 z" svg:height="7.5202594mm" draw:style-name="style-1179" svg:viewBox="0.0 0.0 544.5705 752.02594" svg:width="5.445705mm" svg:x="258.282mm" svg:y="40.713127mm"/>
          <draw:path svg:d="M 155.59157 0.0 L 181.5235 0.0 L 181.5235 0.0 L 207.45543 0.0 L 207.45543 0.0 L 207.45543 0.0 L 259.31927 25.931929 Q 285.25122 51.863857 311.18314 51.863857 L 363.047 51.863857 L 363.047 51.863857 Q 363.047 51.863857 207.45543 77.795784 L 51.863857 103.727715 L 51.863857 103.727715 Q 51.863857 103.727715 25.931929 77.795784 L 0.0 51.863857 L 51.863857 25.931929 Q 103.727715 0.0 155.59157 0.0 z" svg:height="1.0372771mm" draw:style-name="style-1180" svg:viewBox="0.0 0.0 363.047 103.727715" svg:width="3.63047mm" svg:x="23.338736mm" svg:y="40.972446mm"/>
          <draw:path svg:d="M 0.0 129.65964 L 0.0 0.0 L 155.59157 0.0 L 337.11508 0.0 L 311.18314 77.795784 Q 259.31927 129.65964 259.31927 155.59157 Q 259.31927 155.59157 233.38736 181.5235 L 207.45543 233.38736 L 233.38736 285.25122 Q 233.38736 337.11508 285.25122 363.047 Q 363.047 388.97894 363.047 414.91086 Q 363.047 440.8428 414.91086 466.77472 Q 466.77472 492.70663 466.77472 544.5705 L 466.77472 570.50244 L 466.77472 570.50244 L 440.8428 596.4344 L 440.8428 596.4344 L 414.91086 596.4344 L 414.91086 596.4344 L 414.91086 596.4344 L 414.91086 622.3663 Q 414.91086 622.3663 388.97894 596.4344 Q 363.047 544.5705 181.5235 414.91086 Q 0.0 285.25122 0.0 129.65964 z" svg:height="6.223663mm" draw:style-name="style-1181" svg:viewBox="0.0 0.0 466.77472 622.3663" svg:width="4.667747mm" svg:x="208.4927mm" svg:y="135.624mm"/>
          <draw:path svg:d="M 207.45543 207.45543 L 233.38736 207.45543 L 233.38736 207.45543 L 233.38736 207.45543 L 233.38736 233.38736 L 259.31927 233.38736 L 259.31927 259.31927 L 259.31927 285.25122 L 285.25122 285.25122 L 285.25122 311.18314 L 285.25122 311.18314 L 311.18314 311.18314 L 311.18314 311.18314 L 311.18314 311.18314 L 311.18314 337.11508 L 311.18314 337.11508 L 492.70663 544.5705 Q 674.23016 726.094 726.094 752.02594 Q 777.9579 752.02594 777.9579 777.9579 L 777.9579 803.8898 L 803.8898 803.8898 L 803.8898 829.8217 L 829.8217 829.8217 L 855.75366 829.8217 L 855.75366 829.8217 Q 855.75366 829.8217 881.6856 855.75366 L 881.6856 855.75366 L 881.6856 881.6856 L 881.6856 907.6175 L 985.41327 1037.2771 Q 1037.2771 1166.9368 1063.2091 1166.9368 L 1063.2091 1192.8688 L 1063.2091 1192.8688 L 1089.141 1192.8688 L 1089.141 1192.8688 L 1089.141 1192.8688 L 1089.141 1218.8007 L 1089.141 1218.8007 L 1115.073 1218.8007 L 1115.073 1244.7325 L 1115.073 1244.7325 L 1141.0049 1244.7325 L 1141.0049 1192.8688 L 1141.0049 1166.9368 L 1141.0049 1166.9368 L 1141.0049 1166.9368 L 1166.9368 1244.7325 L 1166.9368 1296.5964 L 1141.0049 1296.5964 L 1115.073 1296.5964 L 1089.141 1270.6646 L 1063.2091 1244.7325 L 1037.2771 1244.7325 Q 1011.3452 1244.7325 985.41327 1218.8007 Q 985.41327 1192.8688 777.9579 1244.7325 L 570.50244 1296.5964 L 570.50244 1322.5283 L 570.50244 1322.5283 L 544.5705 1322.5283 L 544.5705 1348.4603 L 518.63855 1348.4603 L 492.70663 1348.4603 L 492.70663 1322.5283 L 518.63855 1296.5964 L 518.63855 1296.5964 L 518.63855 1296.5964 L 518.63855 1270.6646 L 518.63855 1270.6646 L 544.5705 1270.6646 L 544.5705 1244.7325 L 544.5705 1244.7325 L 570.50244 1244.7325 L 570.50244 1244.7325 L 570.50244 1244.7325 L 570.50244 1218.8007 L 570.50244 1218.8007 L 596.4344 1218.8007 Q 596.4344 1192.8688 570.50244 1166.9368 Q 570.50244 1141.0049 596.4344 1141.0049 Q 622.3663 1141.0049 622.3663 1115.073 Q 622.3663 1089.141 648.2982 1089.141 Q 674.23016 1089.141 648.2982 1037.2771 Q 622.3663 1011.3452 622.3663 985.41327 Q 622.3663 959.4814 570.50244 881.6856 Q 518.63855 777.9579 440.8428 700.16205 Q 363.047 622.3663 363.047 570.50244 Q 363.047 544.5705 207.45543 363.047 L 51.863857 181.5235 L 51.863857 181.5235 L 51.863857 155.59157 L 51.863857 155.59157 Q 51.863857 155.59157 25.931929 103.727715 L 0.0 77.795784 L 0.0 51.863857 L 0.0 25.931929 L 25.931929 0.0 Q 51.863857 -25.931929 129.65964 77.795784 Q 207.45543 207.45543 207.45543 207.45543 z" svg:height="13.484603mm" draw:style-name="style-1182" svg:viewBox="0.0 0.0 1166.9368 1348.4603" svg:width="11.669368mm" svg:x="0.0mm" svg:y="18.15235mm"/>
          <draw:path svg:d="M 77.795784 0.0 L 77.795784 0.0 L 103.727715 0.0 L 129.65964 0.0 L 285.25122 207.45543 Q 466.77472 388.97894 492.70663 414.91086 L 492.70663 414.91086 L 544.5705 466.77472 Q 596.4344 518.63855 596.4344 544.5705 L 596.4344 544.5705 L 596.4344 570.50244 L 596.4344 596.4344 L 596.4344 596.4344 L 570.50244 596.4344 L 544.5705 570.50244 L 518.63855 544.5705 L 440.8428 544.5705 L 388.97894 544.5705 L 388.97894 518.63855 L 388.97894 518.63855 L 363.047 518.63855 L 363.047 492.70663 L 337.11508 492.70663 Q 311.18314 492.70663 311.18314 466.77472 Q 311.18314 440.8428 285.25122 440.8428 Q 259.31927 440.8428 233.38736 388.97894 Q 233.38736 337.11508 207.45543 337.11508 Q 181.5235 337.11508 129.65964 259.31927 L 77.795784 181.5235 L 51.863857 181.5235 L 51.863857 181.5235 L 51.863857 155.59157 L 25.931929 155.59157 L 25.931929 155.59157 L 25.931929 129.65964 L 0.0 129.65964 Q -25.931929 129.65964 0.0 77.795784 L 25.931929 25.931929 L 51.863857 25.931929 Q 77.795784 25.931929 77.795784 0.0 z" svg:height="5.9643435mm" draw:style-name="style-1183" svg:viewBox="0.0 0.0 596.4344 596.4344" svg:width="5.9643435mm" svg:x="112.80389mm" svg:y="17.374392mm"/>
          <draw:path svg:d="M 207.45543 285.25122 L 207.45543 259.31927 L 181.5235 259.31927 L 129.65964 259.31927 L 77.795784 233.38736 L 51.863857 207.45543 L 25.931929 207.45543 L 0.0 207.45543 L 0.0 181.5235 L 25.931929 181.5235 L 25.931929 181.5235 L 25.931929 155.59157 L 155.59157 155.59157 Q 285.25122 155.59157 388.97894 103.727715 Q 492.70663 25.931929 518.63855 0.0 Q 544.5705 0.0 570.50244 77.795784 Q 596.4344 155.59157 674.23016 181.5235 Q 752.02594 207.45543 726.094 233.38736 Q 674.23016 259.31927 648.2982 285.25122 Q 622.3663 285.25122 648.2982 363.047 Q 674.23016 414.91086 570.50244 414.91086 Q 466.77472 363.047 363.047 363.047 Q 259.31927 363.047 181.5235 414.91086 Q 77.795784 440.8428 129.65964 363.047 Q 181.5235 311.18314 207.45543 285.25122 z" svg:height="4.1491084mm" draw:style-name="style-1184" svg:viewBox="0.0 0.0 726.094 414.91086" svg:width="7.26094mm" svg:x="260.09726mm" svg:y="108.39546mm"/>
          <draw:path svg:d="M 129.65964 25.931929 L 129.65964 25.931929 L 181.5235 25.931929 L 207.45543 25.931929 L 207.45543 25.931929 L 233.38736 25.931929 L 233.38736 25.931929 L 233.38736 25.931929 L 233.38736 0.0 L 233.38736 0.0 L 259.31927 0.0 L 259.31927 25.931929 L 285.25122 51.863857 Q 285.25122 77.795784 311.18314 77.795784 L 311.18314 77.795784 L 311.18314 103.727715 L 337.11508 103.727715 L 337.11508 103.727715 Q 337.11508 129.65964 337.11508 129.65964 L 363.047 129.65964 L 363.047 129.65964 Q 363.047 129.65964 388.97894 155.59157 L 414.91086 155.59157 L 414.91086 155.59157 L 440.8428 155.59157 L 440.8428 155.59157 L 440.8428 181.5235 L 414.91086 181.5235 L 388.97894 181.5235 L 388.97894 207.45543 L 388.97894 233.38736 L 363.047 233.38736 L 337.11508 233.38736 L 337.11508 207.45543 Q 337.11508 181.5235 285.25122 181.5235 L 233.38736 207.45543 L 259.31927 207.45543 L 259.31927 233.38736 L 285.25122 233.38736 L 311.18314 233.38736 L 363.047 285.25122 Q 414.91086 311.18314 440.8428 337.11508 Q 440.8428 388.97894 414.91086 388.97894 Q 388.97894 414.91086 388.97894 440.8428 Q 388.97894 492.70663 492.70663 544.5705 Q 596.4344 622.3663 596.4344 700.16205 Q 648.2982 777.9579 648.2982 803.8898 L 648.2982 803.8898 L 622.3663 829.8217 Q 596.4344 855.75366 622.3663 855.75366 Q 648.2982 855.75366 648.2982 881.6856 L 648.2982 907.6175 L 674.23016 933.54944 L 674.23016 959.4814 L 648.2982 959.4814 L 596.4344 959.4814 L 544.5705 933.54944 L 518.63855 907.6175 L 518.63855 907.6175 L 492.70663 907.6175 L 492.70663 907.6175 L 492.70663 907.6175 L 492.70663 881.6856 L 492.70663 881.6856 L 466.77472 881.6856 L 466.77472 881.6856 L 466.77472 855.75366 Q 440.8428 855.75366 440.8428 855.75366 L 440.8428 855.75366 L 440.8428 855.75366 Q 440.8428 829.8217 414.91086 829.8217 L 414.91086 829.8217 L 414.91086 829.8217 Q 414.91086 803.8898 363.047 777.9579 L 311.18314 726.094 L 311.18314 726.094 Q 311.18314 700.16205 285.25122 700.16205 Q 259.31927 700.16205 259.31927 648.2982 Q 233.38736 596.4344 207.45543 544.5705 L 181.5235 492.70663 L 181.5235 440.8428 Q 181.5235 414.91086 77.795784 285.25122 L 0.0 155.59157 L 0.0 155.59157 L 0.0 129.65964 L 0.0 129.65964 L 25.931929 129.65964 L 25.931929 129.65964 L 25.931929 129.65964 L 25.931929 155.59157 L 25.931929 155.59157 L 51.863857 129.65964 Q 51.863857 77.795784 103.727715 77.795784 Q 129.65964 51.863857 129.65964 25.931929 Q 129.65964 25.931929 129.65964 25.931929 z M 207.45543 103.727715 L 207.45543 77.795784 L 233.38736 77.795784 L 259.31927 77.795784 L 259.31927 103.727715 Q 259.31927 129.65964 233.38736 129.65964 Q 207.45543 129.65964 207.45543 103.727715 z M 103.727715 129.65964 Q 103.727715 103.727715 129.65964 103.727715 Q 155.59157 103.727715 155.59157 129.65964 L 155.59157 155.59157 L 129.65964 155.59157 Q 103.727715 155.59157 103.727715 129.65964 z" svg:height="9.594813mm" draw:style-name="style-1185" svg:viewBox="0.0 0.0 674.23016 959.4814" svg:width="6.7423015mm" svg:x="293.80875mm" svg:y="179.18962mm"/>
          <draw:path svg:d="M 51.863857 51.863857 L 51.863857 0.0 L 77.795784 0.0 Q 103.727715 0.0 103.727715 25.931929 Q 103.727715 51.863857 181.5235 129.65964 Q 259.31927 207.45543 285.25122 207.45543 L 285.25122 233.38736 L 285.25122 233.38736 L 311.18314 233.38736 L 311.18314 233.38736 L 311.18314 233.38736 L 311.18314 259.31927 L 311.18314 259.31927 L 311.18314 285.25122 L 311.18314 337.11508 L 311.18314 337.11508 Q 311.18314 337.11508 259.31927 285.25122 L 207.45543 259.31927 L 207.45543 259.31927 Q 207.45543 233.38736 103.727715 259.31927 L 0.0 259.31927 L 0.0 259.31927 L 0.0 259.31927 L 0.0 233.38736 Q 0.0 207.45543 0.0 155.59157 L 25.931929 103.727715 L 25.931929 103.727715 Q 25.931929 77.795784 51.863857 51.863857 z" svg:height="3.3711507mm" draw:style-name="style-1186" svg:viewBox="0.0 0.0 311.18314 337.11508" svg:width="3.1118314mm" svg:x="216.2723mm" svg:y="188.52512mm"/>
          <draw:path svg:d="M 77.795784 103.727715 L 51.863857 0.0 L 648.2982 0.0 L 1244.7325 0.0 L 1244.7325 51.863857 Q 1244.7325 77.795784 1244.7325 103.727715 Q 1270.6646 103.727715 1270.6646 181.5235 Q 1244.7325 259.31927 1218.8007 259.31927 Q 1166.9368 259.31927 1166.9368 311.18314 L 1141.0049 363.047 L 1166.9368 363.047 L 1166.9368 363.047 L 1166.9368 388.97894 Q 1192.8688 388.97894 1192.8688 414.91086 L 1192.8688 440.8428 L 1192.8688 466.77472 Q 1192.8688 466.77472 1192.8688 492.70663 Q 1192.8688 518.63855 1166.9368 518.63855 Q 1141.0049 544.5705 1141.0049 518.63855 Q 1141.0049 492.70663 1115.073 492.70663 Q 1089.141 492.70663 1115.073 570.50244 Q 1141.0049 622.3663 1115.073 622.3663 Q 1089.141 622.3663 1011.3452 622.3663 L 933.54944 570.50244 L 933.54944 596.4344 L 933.54944 596.4344 L 907.6175 596.4344 L 907.6175 622.3663 L 881.6856 622.3663 L 855.75366 622.3663 L 855.75366 648.2982 L 829.8217 674.23016 L 829.8217 674.23016 L 829.8217 674.23016 L 829.8217 674.23016 Q 803.8898 674.23016 777.9579 674.23016 Q 777.9579 674.23016 674.23016 674.23016 Q 544.5705 674.23016 492.70663 622.3663 Q 440.8428 570.50244 363.047 518.63855 Q 259.31927 492.70663 259.31927 518.63855 L 259.31927 544.5705 L 259.31927 544.5705 Q 233.38736 570.50244 233.38736 570.50244 L 233.38736 570.50244 L 207.45543 570.50244 Q 181.5235 570.50244 155.59157 544.5705 L 155.59157 544.5705 L 155.59157 518.63855 Q 155.59157 492.70663 129.65964 492.70663 L 103.727715 492.70663 L 103.727715 466.77472 Q 103.727715 440.8428 77.795784 440.8428 Q 51.863857 440.8428 51.863857 414.91086 Q 51.863857 363.047 25.931929 363.047 Q 0.0 363.047 0.0 311.18314 Q -25.931929 259.31927 25.931929 259.31927 Q 77.795784 259.31927 103.727715 207.45543 Q 103.727715 181.5235 77.795784 103.727715 z" svg:height="6.7423015mm" draw:style-name="style-1187" svg:viewBox="0.0 0.0 1270.6646 674.23016" svg:width="12.706645mm" svg:x="194.48947mm" svg:y="0.0mm"/>
          <draw:path svg:d="M 570.50244 77.795784 L 570.50244 77.795784 L 570.50244 129.65964 Q 570.50244 181.5235 544.5705 181.5235 Q 518.63855 181.5235 518.63855 285.25122 Q 518.63855 388.97894 466.77472 492.70663 Q 414.91086 596.4344 388.97894 622.3663 L 363.047 622.3663 L 311.18314 622.3663 L 259.31927 622.3663 L 259.31927 648.2982 L 259.31927 648.2982 L 233.38736 648.2982 L 233.38736 674.23016 L 207.45543 674.23016 L 181.5235 674.23016 L 155.59157 700.16205 L 129.65964 726.094 L 77.795784 726.094 L 25.931929 726.094 L 25.931929 622.3663 L 0.0 544.5705 L 25.931929 414.91086 Q 51.863857 311.18314 77.795784 285.25122 Q 103.727715 285.25122 181.5235 181.5235 Q 259.31927 77.795784 311.18314 103.727715 Q 363.047 103.727715 414.91086 77.795784 Q 466.77472 51.863857 492.70663 25.931929 Q 492.70663 0.0 518.63855 0.0 Q 544.5705 0.0 544.5705 51.863857 Q 570.50244 77.795784 570.50244 77.795784 z" svg:height="7.26094mm" draw:style-name="style-1188" svg:viewBox="0.0 0.0 570.50244 726.094" svg:width="5.7050242mm" svg:x="160.77795mm" svg:y="49.789303mm"/>
          <draw:path svg:d="M 129.65964 207.45543 L 0.0 0.0 L 25.931929 0.0 Q 51.863857 0.0 51.863857 25.931929 L 77.795784 25.931929 L 181.5235 155.59157 Q 311.18314 285.25122 311.18314 311.18314 Q 311.18314 337.11508 337.11508 414.91086 L 337.11508 518.63855 L 337.11508 518.63855 Q 311.18314 518.63855 311.18314 492.70663 L 311.18314 466.77472 L 285.25122 440.8428 Q 259.31927 414.91086 129.65964 207.45543 z" svg:height="5.1863856mm" draw:style-name="style-1189" svg:viewBox="0.0 0.0 337.11508 518.63855" svg:width="3.3711507mm" svg:x="86.61264mm" svg:y="46.158833mm"/>
          <draw:path svg:d="M 77.795784 0.0 L 129.65964 0.0 L 207.45543 0.0 L 285.25122 0.0 L 285.25122 0.0 Q 285.25122 0.0 285.25122 25.931929 L 311.18314 25.931929 L 311.18314 25.931929 Q 311.18314 51.863857 337.11508 51.863857 L 337.11508 51.863857 L 337.11508 103.727715 Q 337.11508 129.65964 311.18314 155.59157 Q 311.18314 181.5235 285.25122 181.5235 L 259.31927 181.5235 L 259.31927 207.45543 L 285.25122 259.31927 L 285.25122 259.31927 Q 285.25122 285.25122 311.18314 311.18314 L 311.18314 337.11508 L 285.25122 337.11508 Q 285.25122 311.18314 285.25122 311.18314 Q 285.25122 311.18314 129.65964 207.45543 L 0.0 129.65964 L 25.931929 77.795784 Q 25.931929 0.0 77.795784 0.0 z" svg:height="3.3711507mm" draw:style-name="style-1190" svg:viewBox="0.0 0.0 337.11508 337.11508" svg:width="3.3711507mm" svg:x="131.47488mm" svg:y="17.63371mm"/>
          <draw:path svg:d="M 51.863857 0.0 L 51.863857 0.0 L 51.863857 0.0 Q 51.863857 0.0 51.863857 25.931929 L 77.795784 25.931929 L 77.795784 25.931929 Q 103.727715 25.931929 103.727715 25.931929 L 103.727715 51.863857 L 103.727715 51.863857 L 103.727715 51.863857 L 129.65964 77.795784 L 155.59157 103.727715 L 155.59157 103.727715 L 155.59157 103.727715 L 155.59157 129.65964 L 155.59157 129.65964 L 181.5235 129.65964 L 181.5235 155.59157 L 207.45543 155.59157 L 207.45543 155.59157 L 207.45543 155.59157 L 233.38736 155.59157 L 259.31927 155.59157 L 259.31927 155.59157 L 259.31927 155.59157 L 259.31927 181.5235 L 259.31927 207.45543 L 259.31927 207.45543 L 155.59157 207.45543 Q 77.795784 207.45543 51.863857 155.59157 Q 0.0 103.727715 0.0 77.795784 L 0.0 25.931929 L 0.0 25.931929 Q 25.931929 0.0 51.863857 0.0 z" svg:height="2.0745542mm" draw:style-name="style-1191" svg:viewBox="0.0 0.0 259.31927 207.45543" svg:width="2.5931928mm" svg:x="268.6548mm" svg:y="134.3274mm"/>
          <draw:path svg:d="M 77.795784 25.931929 L 129.65964 0.0 L 233.38736 0.0 L 311.18314 0.0 L 311.18314 25.931929 L 285.25122 25.931929 L 285.25122 25.931929 L 285.25122 25.931929 L 285.25122 51.863857 L 285.25122 51.863857 L 259.31927 51.863857 L 259.31927 77.795784 L 259.31927 77.795784 L 285.25122 77.795784 L 285.25122 77.795784 L 285.25122 77.795784 L 311.18314 103.727715 L 337.11508 129.65964 L 337.11508 129.65964 L 337.11508 129.65964 L 363.047 129.65964 L 363.047 129.65964 L 363.047 155.59157 L 388.97894 155.59157 L 388.97894 181.5235 L 388.97894 181.5235 L 285.25122 181.5235 Q 155.59157 181.5235 77.795784 155.59157 L 25.931929 155.59157 L 25.931929 155.59157 Q 25.931929 129.65964 0.0 129.65964 Q -25.931929 129.65964 0.0 77.795784 Q 25.931929 51.863857 77.795784 25.931929 z" svg:height="1.815235mm" draw:style-name="style-1192" svg:viewBox="0.0 0.0 388.97894 181.5235" svg:width="3.8897893mm" svg:x="42.78768mm" svg:y="42.78768mm"/>
          <draw:path svg:d="M 700.16205 0.0 L 700.16205 0.0 L 700.16205 51.863857 Q 700.16205 129.65964 648.2982 103.727715 Q 622.3663 103.727715 622.3663 155.59157 Q 596.4344 181.5235 570.50244 207.45543 Q 518.63855 259.31927 518.63855 285.25122 L 492.70663 311.18314 L 492.70663 311.18314 L 492.70663 311.18314 L 492.70663 337.11508 L 492.70663 337.11508 L 466.77472 337.11508 L 466.77472 363.047 L 466.77472 363.047 L 440.8428 363.047 L 440.8428 388.97894 L 440.8428 414.91086 L 440.8428 414.91086 Q 414.91086 414.91086 388.97894 440.8428 Q 363.047 466.77472 259.31927 492.70663 Q 155.59157 518.63855 77.795784 492.70663 L 0.0 440.8428 L 0.0 440.8428 Q 25.931929 440.8428 25.931929 414.91086 L 25.931929 414.91086 L 25.931929 414.91086 Q 25.931929 414.91086 51.863857 414.91086 L 51.863857 388.97894 L 51.863857 388.97894 Q 77.795784 388.97894 77.795784 363.047 L 77.795784 363.047 L 77.795784 363.047 Q 77.795784 363.047 103.727715 363.047 L 103.727715 337.11508 L 103.727715 337.11508 L 129.65964 337.11508 L 129.65964 311.18314 L 129.65964 311.18314 L 207.45543 259.31927 Q 285.25122 207.45543 388.97894 155.59157 Q 492.70663 129.65964 518.63855 103.727715 Q 544.5705 51.863857 544.5705 51.863857 L 570.50244 51.863857 L 570.50244 51.863857 Q 596.4344 51.863857 596.4344 51.863857 L 596.4344 25.931929 L 648.2982 25.931929 Q 674.23016 0.0 700.16205 0.0 z M 103.727715 388.97894 Q 129.65964 388.97894 129.65964 414.91086 Q 129.65964 440.8428 103.727715 440.8428 Q 77.795784 440.8428 77.795784 414.91086 Q 77.795784 388.97894 103.727715 388.97894 z" svg:height="4.9270663mm" draw:style-name="style-1193" svg:viewBox="0.0 0.0 700.16205 492.70663" svg:width="7.001621mm" svg:x="291.7342mm" svg:y="37.341976mm"/>
          <draw:path svg:d="M 726.094 25.931929 L 726.094 0.0 L 752.02594 25.931929 Q 777.9579 25.931929 777.9579 25.931929 L 777.9579 25.931929 L 829.8217 51.863857 Q 855.75366 51.863857 907.6175 155.59157 Q 933.54944 259.31927 959.4814 259.31927 L 959.4814 259.31927 L 959.4814 259.31927 Q 959.4814 285.25122 985.41327 285.25122 L 985.41327 285.25122 L 985.41327 285.25122 Q 985.41327 285.25122 985.41327 311.18314 L 1011.3452 311.18314 L 1115.073 440.8428 Q 1192.8688 544.5705 1218.8007 544.5705 L 1218.8007 570.50244 L 1218.8007 570.50244 Q 1218.8007 596.4344 1244.7325 596.4344 L 1244.7325 596.4344 L 1244.7325 622.3663 Q 1244.7325 648.2982 1218.8007 648.2982 L 1192.8688 648.2982 L 1192.8688 648.2982 Q 1166.9368 648.2982 1141.0049 596.4344 Q 1115.073 596.4344 1037.2771 570.50244 Q 959.4814 544.5705 933.54944 596.4344 L 933.54944 648.2982 L 881.6856 648.2982 Q 855.75366 648.2982 674.23016 648.2982 Q 466.77472 648.2982 466.77472 674.23016 Q 466.77472 700.16205 337.11508 674.23016 L 233.38736 648.2982 L 233.38736 674.23016 L 207.45543 674.23016 L 207.45543 674.23016 L 207.45543 700.16205 L 155.59157 700.16205 L 103.727715 700.16205 L 103.727715 700.16205 L 77.795784 700.16205 L 77.795784 674.23016 L 51.863857 674.23016 L 51.863857 674.23016 L 51.863857 648.2982 L 51.863857 648.2982 L 51.863857 648.2982 L 51.863857 648.2982 L 51.863857 622.3663 L 25.931929 622.3663 L 25.931929 622.3663 L 25.931929 596.4344 L 0.0 596.4344 L 0.0 596.4344 L 0.0 596.4344 L 0.0 570.50244 L 0.0 544.5705 L 25.931929 544.5705 L 25.931929 544.5705 L 25.931929 518.63855 L 51.863857 518.63855 L 51.863857 518.63855 L 51.863857 492.70663 L 51.863857 492.70663 L 51.863857 492.70663 L 51.863857 440.8428 L 51.863857 414.91086 L 51.863857 388.97894 Q 51.863857 363.047 77.795784 363.047 Q 103.727715 337.11508 103.727715 337.11508 L 129.65964 337.11508 L 207.45543 337.11508 Q 285.25122 337.11508 311.18314 285.25122 Q 311.18314 259.31927 337.11508 233.38736 L 337.11508 233.38736 L 337.11508 233.38736 Q 363.047 233.38736 363.047 233.38736 L 363.047 207.45543 L 363.047 207.45543 Q 363.047 207.45543 388.97894 181.5235 L 388.97894 181.5235 L 518.63855 103.727715 Q 674.23016 25.931929 674.23016 25.931929 L 700.16205 25.931929 L 700.16205 25.931929 Q 726.094 25.931929 726.094 25.931929 z" svg:height="7.001621mm" draw:style-name="style-1194" svg:viewBox="0.0 0.0 1244.7325 700.16205" svg:width="12.447326mm" svg:x="141.06969mm" svg:y="42.78768mm"/>
          <draw:path svg:d="M 440.8428 25.931929 L 440.8428 0.0 L 466.77472 25.931929 Q 518.63855 51.863857 518.63855 51.863857 L 518.63855 51.863857 L 544.5705 51.863857 Q 544.5705 51.863857 570.50244 77.795784 L 570.50244 77.795784 L 570.50244 77.795784 Q 570.50244 103.727715 570.50244 103.727715 L 596.4344 103.727715 L 596.4344 129.65964 L 622.3663 155.59157 L 622.3663 181.5235 L 622.3663 207.45543 L 648.2982 207.45543 L 648.2982 207.45543 L 674.23016 259.31927 Q 726.094 337.11508 726.094 363.047 L 726.094 388.97894 L 726.094 388.97894 L 726.094 414.91086 L 726.094 414.91086 L 726.094 414.91086 L 752.02594 414.91086 L 752.02594 414.91086 L 752.02594 440.8428 L 777.9579 440.8428 L 777.9579 466.77472 L 777.9579 492.70663 L 803.8898 518.63855 L 829.8217 570.50244 L 829.8217 596.4344 L 829.8217 622.3663 L 855.75366 700.16205 Q 881.6856 777.9579 985.41327 726.094 Q 1063.2091 674.23016 1089.141 674.23016 Q 1089.141 674.23016 1115.073 648.2982 L 1141.0049 648.2982 L 1141.0049 648.2982 Q 1141.0049 648.2982 1166.9368 674.23016 L 1166.9368 674.23016 L 1166.9368 674.23016 Q 1166.9368 674.23016 1141.0049 700.16205 L 1141.0049 700.16205 L 1141.0049 726.094 Q 1141.0049 752.02594 1037.2771 777.9579 Q 959.4814 829.8217 959.4814 855.75366 Q 959.4814 881.6856 933.54944 881.6856 L 907.6175 881.6856 L 907.6175 907.6175 Q 907.6175 933.54944 959.4814 933.54944 Q 1011.3452 959.4814 1037.2771 1037.2771 Q 1037.2771 1141.0049 1063.2091 1141.0049 Q 1089.141 1166.9368 1115.073 1192.8688 L 1115.073 1218.8007 L 1063.2091 1244.7325 Q 1011.3452 1244.7325 1011.3452 1296.5964 Q 1011.3452 1296.5964 933.54944 1322.5283 Q 855.75366 1322.5283 829.8217 1504.0519 Q 829.8217 1685.5753 803.8898 1711.5073 L 803.8898 1737.4392 L 777.9579 1737.4392 L 752.02594 1763.3712 L 752.02594 1763.3712 L 726.094 1763.3712 L 726.094 1763.3712 L 726.094 1763.3712 L 726.094 1789.3031 L 726.094 1789.3031 L 700.16205 1815.235 L 674.23016 1841.167 L 674.23016 1841.167 L 674.23016 1841.167 L 674.23016 1815.235 L 674.23016 1789.3031 L 648.2982 1789.3031 L 622.3663 1789.3031 L 622.3663 1737.4392 L 622.3663 1685.5753 L 596.4344 1659.6434 Q 596.4344 1607.7795 570.50244 1607.7795 L 544.5705 1607.7795 L 544.5705 1607.7795 Q 570.50244 1581.8477 570.50244 1529.9838 L 570.50244 1478.12 L 570.50244 1452.188 Q 570.50244 1452.188 544.5705 1452.188 L 544.5705 1452.188 L 544.5705 1452.188 Q 518.63855 1426.2561 518.63855 1426.2561 L 518.63855 1426.2561 L 518.63855 1400.3241 L 518.63855 1374.3922 L 518.63855 1348.4603 Q 518.63855 1348.4603 518.63855 1322.5283 Q 518.63855 1296.5964 492.70663 1244.7325 Q 440.8428 1218.8007 388.97894 1089.141 Q 363.047 985.41327 337.11508 959.4814 Q 311.18314 933.54944 259.31927 907.6175 Q 207.45543 881.6856 155.59157 881.6856 L 103.727715 907.6175 L 77.795784 907.6175 L 77.795784 933.54944 L 51.863857 933.54944 L 25.931929 933.54944 L 25.931929 933.54944 L 0.0 933.54944 L 0.0 881.6856 L 0.0 855.75366 L 0.0 829.8217 L 0.0 829.8217 L 25.931929 829.8217 L 25.931929 829.8217 L 25.931929 803.8898 L 51.863857 803.8898 L 51.863857 803.8898 L 51.863857 777.9579 L 51.863857 777.9579 L 51.863857 777.9579 L 77.795784 726.094 L 103.727715 700.16205 L 103.727715 700.16205 L 103.727715 674.23016 L 103.727715 674.23016 L 103.727715 674.23016 L 155.59157 674.23016 Q 181.5235 674.23016 311.18314 622.3663 Q 466.77472 596.4344 466.77472 544.5705 Q 466.77472 492.70663 440.8428 466.77472 Q 414.91086 466.77472 414.91086 414.91086 L 440.8428 388.97894 L 440.8428 337.11508 L 466.77472 285.25122 L 466.77472 259.31927 Q 466.77472 207.45543 414.91086 181.5235 L 414.91086 155.59157 L 388.97894 129.65964 L 363.047 103.727715 L 363.047 51.863857 L 363.047 25.931929 L 388.97894 25.931929 L 388.97894 51.863857 L 414.91086 51.863857 L 440.8428 51.863857 L 440.8428 25.931929 z" svg:height="18.411669mm" draw:style-name="style-1195" svg:viewBox="0.0 0.0 1166.9368 1841.167" svg:width="11.669368mm" svg:x="23.857374mm" svg:y="123.95462mm"/>
          <draw:path svg:d="M 51.863857 0.0 L 129.65964 25.931929 L 129.65964 25.931929 Q 129.65964 51.863857 155.59157 51.863857 L 155.59157 51.863857 L 207.45543 103.727715 Q 259.31927 181.5235 285.25122 207.45543 L 285.25122 207.45543 L 233.38736 207.45543 Q 155.59157 207.45543 155.59157 259.31927 Q 155.59157 285.25122 181.5235 285.25122 Q 207.45543 285.25122 233.38736 414.91086 Q 259.31927 544.5705 259.31927 570.50244 L 259.31927 596.4344 L 259.31927 596.4344 Q 233.38736 570.50244 129.65964 466.77472 L 25.931929 337.11508 L 25.931929 337.11508 Q 51.863857 337.11508 51.863857 259.31927 Q 51.863857 181.5235 25.931929 155.59157 Q 0.0 155.59157 0.0 77.795784 Q 0.0 0.0 51.863857 0.0 z" svg:height="5.9643435mm" draw:style-name="style-1196" svg:viewBox="0.0 0.0 285.25122 596.4344" svg:width="2.8525121mm" svg:x="289.91898mm" svg:y="176.85576mm"/>
          <draw:path svg:d="M 0.0 25.931929 L 0.0 0.0 L 51.863857 0.0 L 103.727715 0.0 L 129.65964 25.931929 L 181.5235 25.931929 L 181.5235 25.931929 Q 181.5235 51.863857 181.5235 51.863857 L 207.45543 51.863857 L 207.45543 51.863857 Q 207.45543 51.863857 233.38736 77.795784 L 233.38736 77.795784 L 233.38736 103.727715 Q 233.38736 129.65964 233.38736 155.59157 L 233.38736 207.45543 L 233.38736 207.45543 L 233.38736 207.45543 L 233.38736 233.38736 L 233.38736 233.38736 L 207.45543 233.38736 L 207.45543 259.31927 L 181.5235 259.31927 L 155.59157 259.31927 L 155.59157 207.45543 L 129.65964 181.5235 L 129.65964 155.59157 Q 129.65964 129.65964 103.727715 129.65964 L 103.727715 129.65964 L 103.727715 129.65964 L 103.727715 103.727715 L 77.795784 103.727715 Q 51.863857 103.727715 25.931929 77.795784 L 25.931929 51.863857 L 25.931929 25.931929 L 25.931929 25.931929 L 0.0 25.931929 z" svg:height="2.5931928mm" draw:style-name="style-1197" svg:viewBox="0.0 0.0 233.38736 259.31927" svg:width="2.3338735mm" svg:x="309.36792mm" svg:y="165.96434mm"/>
          <draw:path svg:d="M 25.931929 25.931929 L 51.863857 0.0 L 337.11508 51.863857 Q 622.3663 51.863857 648.2982 77.795784 L 674.23016 77.795784 L 674.23016 77.795784 L 674.23016 103.727715 L 726.094 129.65964 Q 777.9579 155.59157 777.9579 181.5235 Q 777.9579 207.45543 803.8898 233.38736 L 803.8898 259.31927 L 777.9579 259.31927 Q 726.094 259.31927 363.047 129.65964 L 0.0 25.931929 L 25.931929 25.931929 z" svg:height="2.5931928mm" draw:style-name="style-1198" svg:viewBox="0.0 0.0 803.8898 259.31927" svg:width="8.0388975mm" svg:x="239.09238mm" svg:y="54.97569mm"/>
          <draw:path svg:d="M 181.5235 25.931929 L 207.45543 0.0 L 259.31927 103.727715 Q 285.25122 207.45543 311.18314 259.31927 Q 337.11508 311.18314 337.11508 363.047 L 337.11508 414.91086 L 337.11508 414.91086 Q 311.18314 440.8428 233.38736 440.8428 L 181.5235 492.70663 L 181.5235 466.77472 L 181.5235 466.77472 L 181.5235 466.77472 Q 181.5235 440.8428 181.5235 440.8428 Q 181.5235 440.8428 129.65964 337.11508 L 77.795784 259.31927 L 77.795784 259.31927 Q 77.795784 233.38736 25.931929 207.45543 L 0.0 181.5235 L 51.863857 207.45543 Q 129.65964 233.38736 129.65964 181.5235 Q 129.65964 155.59157 103.727715 129.65964 L 103.727715 103.727715 L 129.65964 103.727715 L 181.5235 103.727715 L 181.5235 77.795784 Q 181.5235 51.863857 181.5235 25.931929 z" svg:height="4.9270663mm" draw:style-name="style-1199" svg:viewBox="0.0 0.0 337.11508 492.70663" svg:width="3.3711507mm" svg:x="205.12155mm" svg:y="197.34198mm"/>
          <draw:path svg:d="M 466.77472 25.931929 L 492.70663 0.0 L 492.70663 0.0 L 492.70663 0.0 L 544.5705 0.0 Q 596.4344 0.0 596.4344 25.931929 Q 596.4344 51.863857 622.3663 51.863857 L 622.3663 51.863857 L 596.4344 129.65964 Q 596.4344 207.45543 570.50244 207.45543 L 570.50244 207.45543 L 570.50244 233.38736 L 596.4344 233.38736 L 596.4344 259.31927 L 596.4344 311.18314 L 622.3663 311.18314 L 622.3663 311.18314 L 622.3663 311.18314 L 622.3663 311.18314 L 622.3663 337.11508 L 596.4344 337.11508 L 596.4344 337.11508 L 596.4344 363.047 L 596.4344 363.047 L 596.4344 363.047 L 570.50244 363.047 L 570.50244 363.047 L 596.4344 388.97894 L 622.3663 414.91086 L 648.2982 414.91086 L 674.23016 414.91086 L 700.16205 440.8428 Q 700.16205 466.77472 752.02594 492.70663 Q 803.8898 518.63855 829.8217 466.77472 Q 855.75366 414.91086 881.6856 414.91086 L 907.6175 414.91086 L 959.4814 414.91086 Q 1011.3452 388.97894 985.41327 440.8428 Q 959.4814 466.77472 907.6175 492.70663 L 855.75366 518.63855 L 803.8898 674.23016 Q 752.02594 855.75366 752.02594 881.6856 L 752.02594 907.6175 L 700.16205 985.41327 Q 674.23016 1089.141 596.4344 1063.2091 Q 544.5705 1037.2771 518.63855 1089.141 Q 518.63855 1141.0049 492.70663 1141.0049 L 466.77472 1141.0049 L 466.77472 1166.9368 L 440.8428 1166.9368 L 440.8428 1192.8688 L 440.8428 1218.8007 L 414.91086 1218.8007 L 388.97894 1244.7325 L 388.97894 1244.7325 L 388.97894 1244.7325 L 363.047 1244.7325 L 363.047 1270.6646 L 363.047 1270.6646 L 337.11508 1270.6646 L 337.11508 1244.7325 L 337.11508 1192.8688 L 311.18314 1011.3452 Q 285.25122 829.8217 259.31927 803.8898 Q 233.38736 777.9579 181.5235 648.2982 Q 129.65964 518.63855 77.795784 518.63855 L 0.0 544.5705 L 0.0 518.63855 L 0.0 492.70663 L 25.931929 492.70663 L 77.795784 492.70663 L 77.795784 466.77472 Q 77.795784 440.8428 129.65964 414.91086 Q 155.59157 414.91086 285.25122 259.31927 L 388.97894 103.727715 L 414.91086 103.727715 L 414.91086 103.727715 L 414.91086 77.795784 L 440.8428 77.795784 L 440.8428 77.795784 L 440.8428 51.863857 L 440.8428 51.863857 L 440.8428 51.863857 L 466.77472 25.931929 z" svg:height="12.706645mm" draw:style-name="style-1200" svg:viewBox="0.0 0.0 985.41327 1270.6646" svg:width="9.854133mm" svg:x="129.40033mm" svg:y="157.66612mm"/>
          <draw:path svg:d="M 77.795784 0.0 L 77.795784 0.0 L 700.16205 103.727715 Q 1348.4603 207.45543 1348.4603 233.38736 L 1348.4603 233.38736 L 1166.9368 233.38736 Q 1011.3452 207.45543 596.4344 155.59157 L 155.59157 103.727715 L 77.795784 77.795784 Q 0.0 51.863857 0.0 51.863857 L 0.0 51.863857 L 25.931929 25.931929 Q 77.795784 0.0 77.795784 0.0 z" svg:height="2.3338735mm" draw:style-name="style-1201" svg:viewBox="0.0 0.0 1348.4603 233.38736" svg:width="13.484603mm" svg:x="241.42625mm" svg:y="112.54457mm"/>
          <draw:path svg:d="M 363.047 492.70663 L 233.38736 492.70663 L 207.45543 518.63855 L 155.59157 518.63855 L 155.59157 492.70663 Q 155.59157 466.77472 181.5235 466.77472 Q 181.5235 440.8428 207.45543 388.97894 Q 259.31927 337.11508 207.45543 285.25122 L 155.59157 259.31927 L 129.65964 259.31927 L 129.65964 233.38736 L 129.65964 233.38736 L 103.727715 233.38736 L 103.727715 233.38736 L 103.727715 233.38736 L 77.795784 207.45543 L 51.863857 181.5235 L 51.863857 181.5235 L 51.863857 181.5235 L 25.931929 181.5235 L 25.931929 181.5235 L 25.931929 155.59157 L 0.0 155.59157 L 0.0 129.65964 L 0.0 103.727715 L 25.931929 103.727715 L 51.863857 129.65964 L 103.727715 129.65964 L 129.65964 129.65964 L 207.45543 181.5235 Q 259.31927 181.5235 337.11508 181.5235 Q 414.91086 181.5235 492.70663 103.727715 Q 544.5705 25.931929 570.50244 0.0 Q 596.4344 0.0 622.3663 155.59157 Q 622.3663 311.18314 829.8217 363.047 Q 1011.3452 388.97894 881.6856 440.8428 Q 726.094 466.77472 752.02594 570.50244 Q 777.9579 700.16205 622.3663 596.4344 Q 492.70663 492.70663 363.047 492.70663 z" svg:height="5.9643435mm" draw:style-name="style-1202" svg:viewBox="0.0 0.0 881.6856 596.4344" svg:width="8.816855mm" svg:x="235.98055mm" svg:y="62.49595mm"/>
          <draw:path svg:d="M 881.6856 0.0 L 1141.0049 0.0 L 1141.0049 25.931929 Q 1141.0049 25.931929 985.41327 51.863857 L 829.8217 77.795784 L 829.8217 77.795784 L 829.8217 77.795784 L 674.23016 77.795784 L 492.70663 77.795784 L 414.91086 103.727715 L 311.18314 103.727715 L 155.59157 103.727715 L 25.931929 103.727715 L 25.931929 77.795784 L 0.0 77.795784 L 0.0 77.795784 L 0.0 77.795784 L 0.0 77.795784 L 0.0 77.795784 L 51.863857 51.863857 L 77.795784 25.931929 L 155.59157 25.931929 L 207.45543 25.931929 L 414.91086 0.0 Q 622.3663 -25.931929 881.6856 0.0 z" svg:height="1.0372771mm" draw:style-name="style-1203" svg:viewBox="0.0 0.0 1141.0049 103.727715" svg:width="11.4100485mm" svg:x="175.81848mm" svg:y="96.7261mm"/>
          <draw:path svg:d="M 25.931929 0.0 L 51.863857 0.0 L 129.65964 51.863857 Q 233.38736 77.795784 311.18314 103.727715 L 388.97894 129.65964 L 440.8428 129.65964 L 466.77472 129.65964 L 466.77472 129.65964 Q 466.77472 129.65964 466.77472 155.59157 L 492.70663 155.59157 L 492.70663 155.59157 L 492.70663 181.5235 L 596.4344 311.18314 Q 726.094 466.77472 752.02594 466.77472 Q 777.9579 466.77472 752.02594 388.97894 Q 752.02594 337.11508 777.9579 337.11508 Q 803.8898 337.11508 829.8217 363.047 L 855.75366 363.047 L 959.4814 388.97894 Q 1037.2771 440.8428 1037.2771 440.8428 L 1037.2771 440.8428 L 985.41327 466.77472 Q 907.6175 492.70663 907.6175 518.63855 Q 907.6175 544.5705 881.6856 570.50244 Q 855.75366 596.4344 829.8217 648.2982 L 829.8217 674.23016 L 803.8898 674.23016 Q 777.9579 674.23016 752.02594 648.2982 L 752.02594 596.4344 L 700.16205 596.4344 L 674.23016 596.4344 L 674.23016 622.3663 L 700.16205 648.2982 L 700.16205 648.2982 L 700.16205 648.2982 L 752.02594 700.16205 Q 803.8898 752.02594 803.8898 752.02594 L 803.8898 752.02594 L 829.8217 752.02594 L 829.8217 752.02594 L 829.8217 777.9579 L 855.75366 777.9579 L 855.75366 803.8898 L 855.75366 829.8217 L 829.8217 829.8217 L 803.8898 803.8898 L 777.9579 803.8898 L 752.02594 803.8898 L 752.02594 803.8898 L 726.094 803.8898 L 726.094 803.8898 L 700.16205 803.8898 L 700.16205 855.75366 L 700.16205 881.6856 L 674.23016 881.6856 L 674.23016 855.75366 L 674.23016 855.75366 L 648.2982 855.75366 L 648.2982 855.75366 L 648.2982 855.75366 L 648.2982 829.8217 L 648.2982 829.8217 L 622.3663 829.8217 L 622.3663 803.8898 L 622.3663 803.8898 Q 596.4344 803.8898 596.4344 777.9579 Q 570.50244 752.02594 440.8428 752.02594 L 337.11508 726.094 L 337.11508 726.094 L 311.18314 700.16205 L 311.18314 700.16205 L 311.18314 700.16205 L 337.11508 700.16205 Q 363.047 700.16205 388.97894 674.23016 Q 414.91086 648.2982 414.91086 622.3663 Q 440.8428 596.4344 285.25122 388.97894 Q 155.59157 181.5235 129.65964 181.5235 Q 103.727715 181.5235 51.863857 103.727715 L 0.0 25.931929 L 0.0 25.931929 Q 0.0 25.931929 25.931929 0.0 z" svg:height="8.816855mm" draw:style-name="style-1204" svg:viewBox="0.0 0.0 1037.2771 881.6856" svg:width="10.372771mm" svg:x="105.54295mm" svg:y="111.76662mm"/>
          <draw:path svg:d="M 0.0 51.863857 L 0.0 0.0 L 77.795784 25.931929 Q 155.59157 51.863857 181.5235 77.795784 L 207.45543 77.795784 L 363.047 155.59157 Q 492.70663 259.31927 492.70663 259.31927 L 492.70663 259.31927 L 492.70663 259.31927 L 492.70663 259.31927 L 466.77472 285.25122 L 440.8428 311.18314 L 466.77472 311.18314 L 492.70663 311.18314 L 492.70663 337.11508 L 518.63855 337.11508 L 518.63855 337.11508 L 518.63855 363.047 L 518.63855 363.047 L 518.63855 363.047 L 544.5705 363.047 L 544.5705 363.047 L 544.5705 388.97894 L 570.50244 388.97894 L 570.50244 388.97894 L 570.50244 414.91086 L 570.50244 414.91086 L 570.50244 414.91086 L 596.4344 414.91086 L 596.4344 414.91086 L 622.3663 440.8428 Q 674.23016 466.77472 674.23016 466.77472 L 674.23016 466.77472 L 674.23016 466.77472 Q 674.23016 492.70663 648.2982 492.70663 L 648.2982 492.70663 L 622.3663 492.70663 Q 596.4344 466.77472 363.047 337.11508 L 103.727715 207.45543 L 103.727715 207.45543 L 103.727715 207.45543 L 77.795784 181.5235 Q 51.863857 155.59157 51.863857 155.59157 L 25.931929 129.65964 L 25.931929 129.65964 Q 51.863857 129.65964 25.931929 103.727715 Q 0.0 77.795784 0.0 51.863857 z" svg:height="4.9270663mm" draw:style-name="style-1205" svg:viewBox="0.0 0.0 674.23016 492.70663" svg:width="6.7423015mm" svg:x="101.13452mm" svg:y="60.162075mm"/>
          <draw:path svg:d="M 51.863857 25.931929 L 51.863857 0.0 L 77.795784 0.0 L 103.727715 0.0 L 103.727715 51.863857 L 103.727715 77.795784 L 129.65964 77.795784 L 129.65964 77.795784 L 129.65964 77.795784 L 129.65964 103.727715 L 129.65964 103.727715 L 155.59157 103.727715 L 155.59157 103.727715 L 155.59157 103.727715 L 155.59157 129.65964 L 155.59157 129.65964 L 181.5235 129.65964 L 181.5235 155.59157 L 181.5235 155.59157 L 207.45543 155.59157 L 207.45543 155.59157 L 207.45543 155.59157 L 207.45543 181.5235 L 207.45543 181.5235 L 233.38736 181.5235 L 233.38736 207.45543 L 259.31927 207.45543 Q 259.31927 207.45543 285.25122 155.59157 Q 311.18314 103.727715 337.11508 103.727715 L 388.97894 103.727715 L 414.91086 103.727715 L 466.77472 103.727715 L 466.77472 155.59157 L 466.77472 207.45543 L 440.8428 207.45543 L 440.8428 207.45543 L 414.91086 233.38736 L 388.97894 259.31927 L 363.047 259.31927 L 337.11508 259.31927 L 259.31927 259.31927 L 207.45543 259.31927 L 155.59157 259.31927 L 129.65964 259.31927 L 103.727715 233.38736 L 77.795784 207.45543 L 77.795784 207.45543 L 51.863857 207.45543 L 51.863857 207.45543 L 51.863857 207.45543 L 51.863857 181.5235 L 51.863857 181.5235 L 25.931929 181.5235 L 25.931929 155.59157 L 25.931929 155.59157 L 0.0 155.59157 L 0.0 155.59157 L 0.0 155.59157 L 0.0 103.727715 L 0.0 51.863857 L 0.0 51.863857 L 25.931929 51.863857 L 25.931929 25.931929 L 51.863857 25.931929 L 51.863857 25.931929 z" svg:height="2.5931928mm" draw:style-name="style-1206" svg:viewBox="0.0 0.0 466.77472 259.31927" svg:width="4.667747mm" svg:x="0.0mm" svg:y="125.51054mm"/>
          <draw:path svg:d="M 0.0 25.931929 L 0.0 0.0 L 25.931929 25.931929 Q 51.863857 25.931929 51.863857 25.931929 L 51.863857 25.931929 L 51.863857 51.863857 L 51.863857 51.863857 L 77.795784 51.863857 L 77.795784 77.795784 L 77.795784 77.795784 L 103.727715 77.795784 L 207.45543 207.45543 Q 363.047 337.11508 388.97894 388.97894 Q 414.91086 440.8428 414.91086 492.70663 Q 388.97894 544.5705 363.047 622.3663 Q 363.047 674.23016 337.11508 674.23016 L 337.11508 674.23016 L 337.11508 648.2982 Q 311.18314 648.2982 311.18314 648.2982 L 311.18314 648.2982 L 311.18314 648.2982 Q 311.18314 622.3663 233.38736 492.70663 L 155.59157 388.97894 L 155.59157 363.047 Q 155.59157 337.11508 103.727715 259.31927 L 51.863857 181.5235 L 51.863857 155.59157 Q 51.863857 129.65964 25.931929 77.795784 L 0.0 51.863857 L 0.0 25.931929 z" svg:height="6.7423015mm" draw:style-name="style-1207" svg:viewBox="0.0 0.0 414.91086 674.23016" svg:width="4.1491084mm" svg:x="38.897892mm" svg:y="129.40033mm"/>
          <draw:path svg:d="M 1166.9368 51.863857 L 1244.7325 51.863857 L 1244.7325 77.795784 L 1244.7325 103.727715 L 1270.6646 103.727715 L 1270.6646 103.727715 L 1348.4603 207.45543 Q 1426.2561 311.18314 1478.12 311.18314 Q 1529.9838 311.18314 1581.8477 311.18314 Q 1633.7115 337.11508 1659.6434 414.91086 Q 1659.6434 518.63855 1685.5753 518.63855 Q 1711.5073 544.5705 1737.4392 596.4344 Q 1737.4392 648.2982 1711.5073 648.2982 Q 1685.5753 674.23016 1659.6434 674.23016 L 1633.7115 674.23016 L 1633.7115 726.094 L 1633.7115 752.02594 L 1685.5753 752.02594 L 1737.4392 726.094 L 1737.4392 726.094 L 1763.3712 726.094 L 1763.3712 726.094 L 1763.3712 726.094 L 1815.235 726.094 L 1893.0308 726.094 L 1918.9628 726.094 L 1944.8947 726.094 L 1944.8947 700.16205 L 1970.8265 700.16205 L 1970.8265 700.16205 L 1970.8265 726.094 L 1996.7585 726.094 L 2022.6904 726.094 L 2022.6904 700.16205 L 2022.6904 700.16205 L 2048.6223 700.16205 L 2048.6223 674.23016 L 2048.6223 674.23016 L 2074.5542 674.23016 L 2074.5542 674.23016 L 2074.5542 674.23016 L 2074.5542 648.2982 L 2074.5542 648.2982 L 2100.4863 622.3663 L 2126.4182 596.4344 L 2126.4182 570.50244 L 2126.4182 544.5705 L 2126.4182 544.5705 L 2126.4182 544.5705 L 2152.35 544.5705 L 2152.35 570.50244 L 2152.35 570.50244 L 2178.282 570.50244 L 2385.7375 829.8217 Q 2645.0566 1089.141 2619.1248 1115.073 Q 2619.1248 1141.0049 2593.1929 1192.8688 Q 2541.329 1192.8688 2541.329 1218.8007 L 2541.329 1218.8007 L 2515.397 1218.8007 L 2515.397 1244.7325 L 2515.397 1244.7325 L 2489.465 1244.7325 L 2489.465 1244.7325 L 2489.465 1244.7325 L 2489.465 1270.6646 L 2489.465 1270.6646 L 2463.5332 1270.6646 L 2463.5332 1296.5964 L 2463.5332 1296.5964 L 2437.6013 1296.5964 L 2437.6013 1322.5283 L 2437.6013 1348.4603 L 2437.6013 1348.4603 Q 2437.6013 1374.3922 2230.146 1504.0519 Q 2048.6223 1633.7115 2048.6223 1659.6434 Q 2022.6904 1711.5073 1867.0989 1841.167 Q 1711.5073 1970.8265 1555.9158 2074.5542 L 1400.3241 2178.282 L 1400.3241 2178.282 L 1400.3241 2178.282 L 1400.3241 2178.282 Q 1400.3241 2152.35 1374.3922 2152.35 L 1374.3922 2152.35 L 1374.3922 2126.4182 Q 1400.3241 2100.4863 1348.4603 2048.6223 Q 1296.5964 1970.8265 1244.7325 2022.6904 L 1192.8688 2048.6223 L 1192.8688 2048.6223 L 1166.9368 2048.6223 L 1166.9368 2022.6904 Q 1192.8688 1970.8265 1192.8688 1918.9628 Q 1192.8688 1841.167 1037.2771 1841.167 L 881.6856 1841.167 L 881.6856 1841.167 L 881.6856 1815.235 L 777.9579 1815.235 L 700.16205 1815.235 L 700.16205 1841.167 L 674.23016 1841.167 L 674.23016 1841.167 L 674.23016 1867.0989 L 674.23016 1867.0989 L 674.23016 1867.0989 L 674.23016 1918.9628 L 674.23016 1944.8947 L 674.23016 1944.8947 L 674.23016 1970.8265 L 700.16205 1970.8265 Q 726.094 1970.8265 777.9579 1996.7585 L 829.8217 1996.7585 L 829.8217 1996.7585 L 829.8217 2022.6904 L 803.8898 2022.6904 L 777.9579 2022.6904 L 777.9579 2048.6223 L 777.9579 2048.6223 L 803.8898 2074.5542 L 803.8898 2074.5542 L 777.9579 2074.5542 L 777.9579 2074.5542 L 752.02594 2100.4863 L 726.094 2100.4863 L 726.094 2074.5542 L 726.094 2048.6223 L 700.16205 2048.6223 L 700.16205 2074.5542 L 674.23016 2074.5542 L 622.3663 2074.5542 L 596.4344 2048.6223 Q 570.50244 2022.6904 363.047 1918.9628 L 129.65964 1815.235 L 129.65964 1815.235 Q 129.65964 1815.235 51.863857 1763.3712 L 0.0 1737.4392 L 0.0 1711.5073 Q 0.0 1659.6434 51.863857 1452.188 L 77.795784 1218.8007 L 77.795784 1218.8007 Q 77.795784 1192.8688 103.727715 1141.0049 Q 129.65964 1089.141 155.59157 1063.2091 Q 155.59157 1037.2771 155.59157 907.6175 L 155.59157 777.9579 L 155.59157 777.9579 Q 155.59157 777.9579 181.5235 829.8217 Q 207.45543 881.6856 259.31927 570.50244 L 337.11508 285.25122 L 337.11508 233.38736 Q 363.047 181.5235 363.047 103.727715 L 388.97894 0.0 L 466.77472 0.0 Q 518.63855 0.0 622.3663 103.727715 Q 700.16205 155.59157 777.9579 181.5235 Q 881.6856 207.45543 985.41327 129.65964 Q 1089.141 51.863857 1166.9368 51.863857 z M 1944.8947 1711.5073 Q 1970.8265 1711.5073 1970.8265 1737.4392 Q 1970.8265 1763.3712 1944.8947 1763.3712 Q 1918.9628 1763.3712 1918.9628 1737.4392 Q 1918.9628 1711.5073 1944.8947 1711.5073 z" svg:height="21.78282mm" draw:style-name="style-1208" svg:viewBox="0.0 0.0 2619.1248 2178.282" svg:width="26.191248mm" svg:x="252.05835mm" svg:y="165.44571mm"/>
          <draw:path svg:d="M 51.863857 0.0 L 51.863857 0.0 L 103.727715 25.931929 Q 181.5235 51.863857 259.31927 51.863857 L 311.18314 51.863857 L 311.18314 77.795784 L 311.18314 77.795784 L 311.18314 77.795784 Q 311.18314 77.795784 285.25122 103.727715 L 285.25122 103.727715 L 259.31927 155.59157 Q 233.38736 207.45543 155.59157 233.38736 Q 77.795784 259.31927 77.795784 207.45543 L 77.795784 181.5235 L 51.863857 181.5235 L 25.931929 181.5235 L 25.931929 155.59157 Q 0.0 155.59157 0.0 103.727715 L 0.0 51.863857 L 0.0 51.863857 Q 25.931929 51.863857 25.931929 25.931929 L 25.931929 25.931929 L 51.863857 25.931929 Q 51.863857 0.0 51.863857 0.0 z" svg:height="2.3338735mm" draw:style-name="style-1209" svg:viewBox="0.0 0.0 311.18314 233.38736" svg:width="3.1118314mm" svg:x="45.121555mm" svg:y="138.99513mm"/>
          <draw:path svg:d="M 0.0 51.863857 L 0.0 0.0 L 77.795784 0.0 L 155.59157 0.0 L 155.59157 25.931929 L 181.5235 25.931929 L 181.5235 51.863857 L 181.5235 51.863857 L 181.5235 103.727715 Q 181.5235 129.65964 77.795784 103.727715 L 0.0 77.795784 L 0.0 51.863857 z" svg:height="1.0372771mm" draw:style-name="style-1210" svg:viewBox="0.0 0.0 181.5235 103.727715" svg:width="1.815235mm" svg:x="248.6872mm" svg:y="175.81848mm"/>
          <draw:path svg:d="M 233.38736 0.0 L 233.38736 0.0 L 233.38736 25.931929 L 233.38736 25.931929 L 207.45543 25.931929 Q 181.5235 51.863857 181.5235 77.795784 L 181.5235 129.65964 L 129.65964 129.65964 Q 103.727715 155.59157 103.727715 181.5235 L 103.727715 233.38736 L 77.795784 233.38736 L 77.795784 233.38736 L 77.795784 233.38736 Q 51.863857 233.38736 25.931929 207.45543 L 0.0 207.45543 L 0.0 181.5235 Q 25.931929 155.59157 25.931929 77.795784 L 25.931929 0.0 L 129.65964 0.0 Q 233.38736 -25.931929 233.38736 0.0 z" svg:height="2.3338735mm" draw:style-name="style-1211" svg:viewBox="0.0 0.0 233.38736 233.38736" svg:width="2.3338735mm" svg:x="216.01297mm" svg:y="191.11832mm"/>
          <draw:path svg:d="M 1659.6434 0.0 L 1711.5073 0.0 L 1711.5073 0.0 Q 1711.5073 0.0 1711.5073 25.931929 L 1737.4392 25.931929 L 1789.3031 51.863857 Q 1867.0989 103.727715 1893.0308 207.45543 Q 1918.9628 311.18314 1970.8265 337.11508 Q 2022.6904 363.047 2048.6223 363.047 Q 2048.6223 363.047 2074.5542 388.97894 L 2100.4863 414.91086 L 2100.4863 414.91086 L 2126.4182 414.91086 L 2126.4182 440.8428 L 2126.4182 466.77472 L 2152.35 466.77472 L 2152.35 466.77472 L 2178.282 466.77472 L 2178.282 466.77472 L 2178.282 466.77472 L 2178.282 466.77472 L 2204.2139 440.8428 Q 2204.2139 414.91086 2230.146 414.91086 L 2256.078 414.91086 L 2256.078 440.8428 Q 2282.0098 466.77472 2282.0098 466.77472 L 2282.0098 466.77472 L 2282.0098 492.70663 Q 2282.0098 518.63855 2282.0098 544.5705 Q 2282.0098 544.5705 2307.9417 570.50244 L 2307.9417 570.50244 L 2282.0098 570.50244 Q 2256.078 570.50244 2282.0098 648.2982 Q 2282.0098 726.094 2333.8735 752.02594 Q 2359.8054 777.9579 2385.7375 777.9579 Q 2411.6694 777.9579 2411.6694 1141.0049 Q 2385.7375 1529.9838 2359.8054 1659.6434 Q 2307.9417 1815.235 2333.8735 1815.235 Q 2359.8054 1815.235 2359.8054 1841.167 L 2359.8054 1841.167 L 2359.8054 1841.167 Q 2359.8054 1867.0989 2333.8735 1867.0989 L 2333.8735 1867.0989 L 2333.8735 1893.0308 L 2333.8735 1918.9628 L 2230.146 2048.6223 Q 2126.4182 2178.282 2126.4182 2178.282 L 2126.4182 2204.2139 L 2126.4182 2204.2139 Q 2126.4182 2204.2139 2100.4863 2230.146 L 2100.4863 2230.146 L 2100.4863 2230.146 Q 2074.5542 2230.146 2074.5542 2230.146 L 2074.5542 2256.078 L 2074.5542 2256.078 Q 2074.5542 2256.078 2048.6223 2282.0098 L 2048.6223 2282.0098 L 2048.6223 2282.0098 Q 2022.6904 2282.0098 1996.7585 2333.8735 L 1970.8265 2359.8054 L 1944.8947 2359.8054 Q 1944.8947 2385.7375 1918.9628 2385.7375 Q 1893.0308 2385.7375 1893.0308 2411.6694 Q 1867.0989 2437.6013 1815.235 2489.465 Q 1763.3712 2515.397 1504.0519 2619.1248 L 1270.6646 2748.7844 L 1244.7325 2748.7844 L 1218.8007 2748.7844 L 1141.0049 2748.7844 L 1089.141 2748.7844 L 1037.2771 2748.7844 Q 1011.3452 2748.7844 933.54944 2748.7844 Q 829.8217 2748.7844 622.3663 2696.9207 L 414.91086 2645.0566 L 363.047 2619.1248 L 337.11508 2619.1248 L 337.11508 2593.1929 L 337.11508 2567.261 L 363.047 2567.261 Q 414.91086 2593.1929 466.77472 2593.1929 L 492.70663 2593.1929 L 492.70663 2567.261 L 466.77472 2567.261 L 466.77472 2567.261 L 466.77472 2541.329 L 466.77472 2541.329 L 466.77472 2541.329 L 440.8428 2541.329 L 440.8428 2541.329 L 440.8428 2515.397 L 414.91086 2515.397 L 414.91086 2515.397 L 414.91086 2489.465 L 414.91086 2489.465 L 414.91086 2489.465 L 388.97894 2489.465 Q 388.97894 2489.465 363.047 2489.465 Q 337.11508 2489.465 259.31927 2437.6013 L 207.45543 2411.6694 L 207.45543 2411.6694 L 207.45543 2385.7375 L 233.38736 2385.7375 L 259.31927 2385.7375 L 259.31927 2359.8054 L 259.31927 2359.8054 L 233.38736 2359.8054 L 233.38736 2333.8735 L 233.38736 2333.8735 L 259.31927 2333.8735 L 259.31927 2282.0098 Q 259.31927 2230.146 285.25122 2230.146 Q 311.18314 2230.146 311.18314 1970.8265 Q 285.25122 1737.4392 311.18314 1737.4392 Q 337.11508 1763.3712 363.047 1711.5073 Q 388.97894 1685.5753 363.047 1685.5753 Q 337.11508 1685.5753 337.11508 1659.6434 Q 311.18314 1633.7115 337.11508 1452.188 L 363.047 1270.6646 L 337.11508 1270.6646 L 337.11508 1296.5964 L 337.11508 1296.5964 L 311.18314 1296.5964 L 311.18314 1296.5964 L 311.18314 1296.5964 L 311.18314 1322.5283 Q 311.18314 1322.5283 285.25122 1322.5283 Q 285.25122 1348.4603 285.25122 1296.5964 Q 285.25122 1296.5964 233.38736 1296.5964 Q 181.5235 1348.4603 155.59157 1296.5964 Q 155.59157 1270.6646 103.727715 1270.6646 Q 77.795784 1270.6646 77.795784 1244.7325 Q 51.863857 1192.8688 25.931929 1192.8688 L 0.0 1218.8007 L 0.0 1192.8688 Q 0.0 1166.9368 51.863857 985.41327 L 77.795784 803.8898 L 103.727715 803.8898 Q 103.727715 777.9579 103.727715 777.9579 L 103.727715 777.9579 L 103.727715 777.9579 Q 103.727715 752.02594 129.65964 752.02594 L 129.65964 752.02594 L 129.65964 726.094 Q 155.59157 726.094 155.59157 726.094 L 155.59157 726.094 L 155.59157 726.094 Q 155.59157 700.16205 181.5235 674.23016 Q 207.45543 648.2982 259.31927 596.4344 Q 311.18314 544.5705 311.18314 492.70663 Q 311.18314 440.8428 337.11508 440.8428 Q 363.047 466.77472 466.77472 363.047 L 596.4344 285.25122 L 674.23016 233.38736 Q 777.9579 207.45543 829.8217 181.5235 Q 881.6856 155.59157 1089.141 155.59157 Q 1296.5964 155.59157 1296.5964 129.65964 Q 1322.5283 103.727715 1400.3241 77.795784 Q 1452.188 77.795784 1452.188 51.863857 Q 1452.188 25.931929 1555.9158 0.0 Q 1633.7115 0.0 1659.6434 0.0 z M 207.45543 752.02594 Q 259.31927 700.16205 259.31927 726.094 Q 259.31927 752.02594 207.45543 777.9579 Q 155.59157 777.9579 207.45543 752.02594 z" svg:height="27.487844mm" draw:style-name="style-1212" svg:viewBox="0.0 0.0 2411.6694 2748.7844" svg:width="24.116693mm" svg:x="136.92058mm" svg:y="154.55429mm"/>
          <draw:path svg:d="M 622.3663 25.931929 L 648.2982 0.0 L 674.23016 0.0 L 700.16205 0.0 L 700.16205 25.931929 L 674.23016 25.931929 L 674.23016 51.863857 L 674.23016 77.795784 L 674.23016 129.65964 L 674.23016 181.5235 L 674.23016 207.45543 L 674.23016 233.38736 L 622.3663 311.18314 Q 570.50244 414.91086 414.91086 492.70663 Q 233.38736 596.4344 233.38736 622.3663 Q 207.45543 648.2982 207.45543 674.23016 L 207.45543 700.16205 L 181.5235 726.094 L 155.59157 752.02594 L 155.59157 752.02594 L 155.59157 777.9579 L 155.59157 777.9579 L 155.59157 777.9579 L 129.65964 829.8217 L 129.65964 855.75366 L 129.65964 855.75366 L 103.727715 855.75366 L 103.727715 829.8217 L 103.727715 777.9579 L 77.795784 777.9579 L 51.863857 777.9579 L 51.863857 803.8898 L 51.863857 803.8898 L 25.931929 803.8898 L 25.931929 829.8217 L 0.0 829.8217 L 0.0 829.8217 L 0.0 622.3663 L 0.0 440.8428 L 0.0 440.8428 L 25.931929 414.91086 L 25.931929 414.91086 L 51.863857 414.91086 L 51.863857 414.91086 L 51.863857 414.91086 L 77.795784 388.97894 L 103.727715 363.047 L 103.727715 363.047 L 103.727715 363.047 L 129.65964 363.047 L 129.65964 363.047 L 155.59157 337.11508 L 181.5235 311.18314 L 181.5235 311.18314 Q 207.45543 311.18314 363.047 207.45543 L 518.63855 103.727715 L 544.5705 77.795784 L 570.50244 51.863857 L 570.50244 51.863857 L 570.50244 51.863857 L 596.4344 51.863857 L 596.4344 51.863857 L 622.3663 25.931929 z" svg:height="8.557536mm" draw:style-name="style-1213" svg:viewBox="0.0 0.0 700.16205 855.75366" svg:width="7.001621mm" svg:x="0.0mm" svg:y="117.73096mm"/>
          <draw:path svg:d="M 233.38736 0.0 L 233.38736 0.0 L 648.2982 0.0 Q 1037.2771 0.0 1063.2091 25.931929 L 1089.141 25.931929 L 1115.073 25.931929 L 1141.0049 25.931929 L 1192.8688 51.863857 Q 1244.7325 77.795784 1244.7325 155.59157 Q 1218.8007 233.38736 1218.8007 259.31927 L 1218.8007 311.18314 L 1192.8688 363.047 Q 1166.9368 388.97894 1141.0049 466.77472 Q 1115.073 570.50244 1063.2091 570.50244 L 1037.2771 570.50244 L 959.4814 570.50244 Q 881.6856 570.50244 440.8428 518.63855 L 0.0 492.70663 L 0.0 492.70663 L 0.0 466.77472 L 25.931929 466.77472 L 51.863857 466.77472 L 51.863857 440.8428 L 25.931929 414.91086 L 25.931929 414.91086 L 25.931929 414.91086 L 25.931929 388.97894 L 25.931929 388.97894 L 51.863857 363.047 L 77.795784 337.11508 L 77.795784 311.18314 Q 77.795784 285.25122 129.65964 207.45543 L 129.65964 103.727715 L 155.59157 103.727715 L 155.59157 103.727715 L 155.59157 77.795784 L 181.5235 77.795784 L 181.5235 51.863857 L 181.5235 25.931929 L 207.45543 25.931929 L 233.38736 0.0 L 233.38736 0.0 z" svg:height="5.7050242mm" draw:style-name="style-1214" svg:viewBox="0.0 0.0 1244.7325 570.50244" svg:width="12.447326mm" svg:x="254.39223mm" svg:y="115.137764mm"/>
          <draw:path svg:d="M 77.795784 25.931929 L 77.795784 25.931929 L 77.795784 0.0 L 103.727715 0.0 L 103.727715 0.0 L 103.727715 25.931929 L 103.727715 25.931929 L 103.727715 25.931929 L 129.65964 25.931929 L 129.65964 25.931929 L 233.38736 129.65964 Q 337.11508 181.5235 518.63855 388.97894 Q 726.094 544.5705 726.094 570.50244 L 752.02594 570.50244 L 752.02594 570.50244 Q 752.02594 596.4344 777.9579 596.4344 L 777.9579 596.4344 L 777.9579 596.4344 Q 777.9579 596.4344 777.9579 622.3663 L 803.8898 622.3663 L 803.8898 622.3663 Q 803.8898 648.2982 829.8217 648.2982 L 829.8217 648.2982 L 829.8217 648.2982 Q 829.8217 648.2982 829.8217 674.23016 L 855.75366 674.23016 L 855.75366 674.23016 Q 855.75366 700.16205 881.6856 700.16205 L 881.6856 700.16205 L 881.6856 700.16205 L 881.6856 700.16205 L 881.6856 726.094 L 907.6175 726.094 L 907.6175 726.094 L 907.6175 752.02594 L 933.54944 752.02594 L 933.54944 752.02594 L 933.54944 752.02594 L 933.54944 752.02594 L 933.54944 777.9579 L 959.4814 777.9579 L 959.4814 777.9579 Q 959.4814 803.8898 985.41327 803.8898 L 985.41327 803.8898 L 985.41327 803.8898 Q 985.41327 803.8898 985.41327 829.8217 L 1011.3452 829.8217 L 1011.3452 829.8217 Q 1011.3452 855.75366 1037.2771 855.75366 L 1037.2771 855.75366 L 1037.2771 855.75366 L 1037.2771 855.75366 L 1063.2091 855.75366 L 1063.2091 855.75366 L 1063.2091 881.6856 L 1089.141 881.6856 L 1089.141 881.6856 L 1089.141 907.6175 L 1089.141 907.6175 L 1089.141 907.6175 L 1115.073 907.6175 L 1115.073 907.6175 L 1115.073 933.54944 L 1141.0049 933.54944 L 1141.0049 933.54944 L 1141.0049 959.4814 L 1141.0049 959.4814 L 1141.0049 959.4814 L 1166.9368 985.41327 L 1166.9368 1011.3452 L 1141.0049 1011.3452 L 1115.073 1011.3452 L 1115.073 985.41327 L 1089.141 985.41327 L 1089.141 985.41327 L 1089.141 959.4814 L 1089.141 959.4814 L 1089.141 959.4814 L 1063.2091 933.54944 L 1037.2771 907.6175 L 1037.2771 907.6175 L 1037.2771 907.6175 L 1037.2771 881.6856 L 1037.2771 881.6856 L 1011.3452 907.6175 Q 985.41327 933.54944 985.41327 933.54944 Q 959.4814 907.6175 933.54944 933.54944 L 881.6856 933.54944 L 881.6856 933.54944 Q 881.6856 933.54944 881.6856 907.6175 Q 881.6856 907.6175 777.9579 881.6856 Q 648.2982 855.75366 596.4344 907.6175 Q 544.5705 907.6175 337.11508 700.16205 L 129.65964 466.77472 L 129.65964 440.8428 Q 103.727715 414.91086 51.863857 363.047 L 0.0 285.25122 L 0.0 285.25122 L 0.0 285.25122 L 0.0 233.38736 Q 0.0 181.5235 0.0 129.65964 L 51.863857 51.863857 L 51.863857 51.863857 L 51.863857 25.931929 L 51.863857 25.931929 L 51.863857 25.931929 L 77.795784 25.931929 z" svg:height="10.113452mm" draw:style-name="style-1215" svg:viewBox="0.0 0.0 1166.9368 1011.3452" svg:width="11.669368mm" svg:x="176.85576mm" svg:y="167.26094mm"/>
          <draw:path svg:d="M 3423.0146 0.0 L 3448.9465 0.0 L 3448.9465 25.931929 Q 3448.9465 51.863857 3423.0146 51.863857 L 3397.0828 77.795784 L 3423.0146 77.795784 L 3448.9465 77.795784 L 3448.9465 103.727715 L 3423.0146 103.727715 L 3423.0146 103.727715 L 3423.0146 129.65964 L 3423.0146 129.65964 L 3423.0146 129.65964 L 3397.0828 129.65964 L 3397.0828 129.65964 L 3397.0828 155.59157 L 3423.0146 155.59157 L 3423.0146 155.59157 L 3423.0146 181.5235 L 3423.0146 181.5235 L 3423.0146 181.5235 L 3448.9465 181.5235 L 3448.9465 181.5235 L 3448.9465 155.59157 L 3474.8784 155.59157 L 3474.8784 181.5235 L 3474.8784 207.45543 L 3526.7424 233.38736 Q 3578.6062 233.38736 3578.6062 259.31927 Q 3578.6062 285.25122 3552.6743 285.25122 Q 3526.7424 285.25122 3578.6062 311.18314 L 3604.538 311.18314 L 3604.538 311.18314 Q 3604.538 337.11508 3500.8103 363.047 L 3397.0828 388.97894 L 3345.2188 388.97894 Q 3293.355 388.97894 3189.6272 440.8428 L 3085.8994 466.77472 L 3059.9675 466.77472 Q 3008.1038 492.70663 2852.5122 518.63855 L 2722.8525 544.5705 L 2722.8525 570.50244 Q 2696.9207 570.50244 2696.9207 570.50244 L 2696.9207 570.50244 L 2593.1929 570.50244 L 2489.465 596.4344 L 2385.7375 596.4344 Q 2282.0098 596.4344 2126.4182 648.2982 L 1944.8947 674.23016 L 1789.3031 674.23016 L 1633.7115 674.23016 L 1607.7795 674.23016 L 1607.7795 674.23016 L 1607.7795 674.23016 L 1607.7795 648.2982 L 1504.0519 648.2982 L 1400.3241 648.2982 L 1348.4603 622.3663 Q 1322.5283 596.4344 1166.9368 570.50244 L 1011.3452 544.5705 L 1011.3452 544.5705 Q 1011.3452 544.5705 829.8217 492.70663 L 674.23016 466.77472 L 570.50244 466.77472 Q 492.70663 440.8428 337.11508 414.91086 L 181.5235 388.97894 L 155.59157 363.047 L 129.65964 337.11508 L 129.65964 337.11508 L 103.727715 337.11508 L 103.727715 337.11508 L 103.727715 337.11508 L 103.727715 311.18314 L 103.727715 311.18314 L 77.795784 311.18314 L 77.795784 311.18314 L 77.795784 285.25122 L 51.863857 285.25122 L 51.863857 285.25122 L 51.863857 285.25122 L 51.863857 259.31927 L 51.863857 259.31927 L 25.931929 259.31927 L 25.931929 233.38736 L 25.931929 233.38736 L 0.0 233.38736 L 0.0 233.38736 L 0.0 233.38736 L 0.0 207.45543 L 0.0 207.45543 L 25.931929 181.5235 L 25.931929 181.5235 L 51.863857 181.5235 L 77.795784 181.5235 L 103.727715 207.45543 L 155.59157 233.38736 L 881.6856 233.38736 Q 1607.7795 285.25122 1659.6434 259.31927 L 1685.5753 259.31927 L 1763.3712 259.31927 Q 1815.235 233.38736 1996.7585 233.38736 L 2178.282 233.38736 L 2178.282 233.38736 Q 2178.282 233.38736 2204.2139 233.38736 L 2204.2139 207.45543 L 2359.8054 207.45543 Q 2515.397 181.5235 2515.397 181.5235 L 2515.397 181.5235 L 2541.329 181.5235 Q 2593.1929 181.5235 2696.9207 155.59157 L 2774.7163 129.65964 L 2852.5122 129.65964 Q 2904.376 129.65964 2904.376 103.727715 L 2904.376 103.727715 L 2956.24 103.727715 Q 3008.1038 77.795784 3059.9675 77.795784 L 3111.8315 77.795784 L 3111.8315 77.795784 Q 3111.8315 77.795784 3137.7634 77.795784 L 3137.7634 51.863857 L 3241.4912 51.863857 L 3345.2188 25.931929 L 3371.1506 25.931929 Q 3397.0828 25.931929 3423.0146 0.0 z" svg:height="6.7423015mm" draw:style-name="style-1216" svg:viewBox="0.0 0.0 3604.538 674.23016" svg:width="36.04538mm" svg:x="126.54781mm" svg:y="116.952995mm"/>
          <draw:path svg:d="M 414.91086 0.0 L 414.91086 0.0 L 414.91086 0.0 L 414.91086 0.0 L 726.094 51.863857 Q 1011.3452 103.727715 1037.2771 103.727715 L 1037.2771 103.727715 L 1037.2771 103.727715 Q 1037.2771 103.727715 752.02594 103.727715 L 466.77472 103.727715 L 518.63855 129.65964 Q 570.50244 155.59157 544.5705 155.59157 Q 518.63855 155.59157 518.63855 181.5235 L 518.63855 181.5235 L 518.63855 181.5235 Q 492.70663 207.45543 466.77472 207.45543 L 466.77472 207.45543 L 440.8428 207.45543 Q 414.91086 207.45543 414.91086 181.5235 L 388.97894 155.59157 L 388.97894 155.59157 Q 363.047 129.65964 363.047 155.59157 L 363.047 155.59157 L 311.18314 155.59157 Q 285.25122 155.59157 207.45543 129.65964 L 155.59157 129.65964 L 155.59157 103.727715 L 155.59157 77.795784 L 77.795784 77.795784 L 0.0 77.795784 L 0.0 51.863857 L 0.0 25.931929 L 51.863857 25.931929 L 77.795784 0.0 L 77.795784 0.0 L 77.795784 0.0 L 233.38736 0.0 Q 388.97894 0.0 414.91086 0.0 z" svg:height="2.0745542mm" draw:style-name="style-1217" svg:viewBox="0.0 0.0 1037.2771 207.45543" svg:width="10.372771mm" svg:x="193.4522mm" svg:y="144.18152mm"/>
          <draw:path svg:d="M 129.65964 0.0 L 155.59157 0.0 L 285.25122 103.727715 Q 388.97894 233.38736 388.97894 233.38736 L 388.97894 233.38736 L 414.91086 233.38736 L 414.91086 233.38736 L 414.91086 259.31927 L 440.8428 259.31927 L 440.8428 259.31927 L 440.8428 285.25122 L 440.8428 285.25122 L 440.8428 285.25122 L 466.77472 285.25122 L 466.77472 285.25122 L 492.70663 285.25122 L 544.5705 285.25122 L 544.5705 285.25122 L 544.5705 285.25122 L 570.50244 285.25122 L 570.50244 259.31927 L 596.4344 259.31927 L 622.3663 259.31927 L 674.23016 259.31927 Q 700.16205 259.31927 700.16205 285.25122 Q 700.16205 285.25122 700.16205 311.18314 L 700.16205 311.18314 L 700.16205 337.11508 Q 700.16205 337.11508 648.2982 363.047 L 622.3663 388.97894 L 622.3663 414.91086 L 596.4344 414.91086 L 596.4344 414.91086 L 596.4344 440.8428 L 570.50244 440.8428 L 544.5705 440.8428 L 492.70663 466.77472 L 466.77472 466.77472 L 440.8428 466.77472 Q 414.91086 440.8428 388.97894 440.8428 L 337.11508 440.8428 L 337.11508 440.8428 Q 337.11508 440.8428 233.38736 440.8428 L 155.59157 440.8428 L 103.727715 440.8428 L 51.863857 440.8428 L 25.931929 466.77472 L 0.0 466.77472 L 0.0 440.8428 L 0.0 440.8428 L 0.0 440.8428 L 0.0 414.91086 L 25.931929 414.91086 L 51.863857 388.97894 L 77.795784 388.97894 L 103.727715 388.97894 L 103.727715 363.047 Q 129.65964 363.047 155.59157 311.18314 Q 181.5235 259.31927 155.59157 181.5235 L 129.65964 103.727715 L 129.65964 77.795784 Q 129.65964 77.795784 103.727715 77.795784 L 103.727715 51.863857 L 103.727715 25.931929 Q 103.727715 0.0 129.65964 0.0 z" svg:height="4.667747mm" draw:style-name="style-1218" svg:viewBox="0.0 0.0 700.16205 466.77472" svg:width="7.001621mm" svg:x="132.51216mm" svg:y="23.079416mm"/>
          <draw:path svg:d="M 207.45543 0.0 L 259.31927 0.0 L 311.18314 77.795784 Q 363.047 129.65964 388.97894 129.65964 L 388.97894 129.65964 L 414.91086 181.5235 Q 466.77472 233.38736 466.77472 233.38736 L 466.77472 259.31927 L 466.77472 285.25122 L 466.77472 285.25122 L 440.8428 285.25122 L 440.8428 285.25122 L 414.91086 311.18314 Q 363.047 337.11508 311.18314 337.11508 L 259.31927 363.047 L 259.31927 363.047 Q 259.31927 337.11508 207.45543 337.11508 Q 155.59157 311.18314 181.5235 285.25122 Q 207.45543 285.25122 103.727715 285.25122 Q 0.0 285.25122 0.0 259.31927 L 0.0 233.38736 L 25.931929 181.5235 Q 51.863857 155.59157 51.863857 129.65964 Q 25.931929 77.795784 103.727715 51.863857 Q 155.59157 25.931929 207.45543 0.0 z" svg:height="3.63047mm" draw:style-name="style-1219" svg:viewBox="0.0 0.0 466.77472 363.047" svg:width="4.667747mm" svg:x="111.50729mm" svg:y="11.150729mm"/>
          <draw:path svg:d="M 388.97894 25.931929 L 337.11508 0.0 L 414.91086 0.0 Q 518.63855 25.931929 518.63855 25.931929 L 518.63855 25.931929 L 570.50244 181.5235 Q 596.4344 311.18314 648.2982 337.11508 Q 674.23016 337.11508 674.23016 440.8428 Q 648.2982 544.5705 622.3663 544.5705 Q 596.4344 544.5705 570.50244 570.50244 L 544.5705 570.50244 L 544.5705 596.4344 L 544.5705 622.3663 L 518.63855 648.2982 Q 466.77472 674.23016 518.63855 726.094 Q 544.5705 752.02594 518.63855 777.9579 Q 492.70663 777.9579 492.70663 803.8898 L 518.63855 829.8217 L 518.63855 855.75366 Q 518.63855 881.6856 544.5705 881.6856 L 570.50244 881.6856 L 596.4344 933.54944 Q 622.3663 985.41327 596.4344 985.41327 L 596.4344 985.41327 L 570.50244 985.41327 Q 570.50244 959.4814 570.50244 959.4814 L 570.50244 959.4814 L 570.50244 959.4814 Q 544.5705 959.4814 544.5705 933.54944 L 544.5705 933.54944 L 518.63855 933.54944 Q 518.63855 907.6175 363.047 752.02594 L 207.45543 596.4344 L 207.45543 596.4344 Q 207.45543 570.50244 181.5235 570.50244 L 181.5235 570.50244 L 181.5235 544.5705 Q 155.59157 544.5705 155.59157 544.5705 L 155.59157 544.5705 L 155.59157 544.5705 L 155.59157 518.63855 L 129.65964 492.70663 L 129.65964 466.77472 L 103.727715 466.77472 L 77.795784 440.8428 L 77.795784 440.8428 L 51.863857 440.8428 L 51.863857 440.8428 L 51.863857 440.8428 L 51.863857 414.91086 L 51.863857 414.91086 L 25.931929 414.91086 L 25.931929 388.97894 L 25.931929 388.97894 L 0.0 388.97894 L 0.0 363.047 L 0.0 337.11508 L 25.931929 337.11508 L 51.863857 337.11508 L 51.863857 363.047 L 51.863857 363.047 L 77.795784 363.047 L 77.795784 388.97894 L 77.795784 388.97894 L 103.727715 388.97894 L 103.727715 388.97894 L 103.727715 388.97894 L 129.65964 414.91086 L 155.59157 440.8428 L 155.59157 440.8428 L 155.59157 440.8428 L 181.5235 440.8428 L 181.5235 440.8428 L 181.5235 466.77472 L 207.45543 466.77472 L 207.45543 466.77472 L 207.45543 492.70663 L 207.45543 492.70663 L 207.45543 492.70663 L 233.38736 492.70663 L 233.38736 492.70663 L 259.31927 492.70663 L 285.25122 492.70663 L 311.18314 492.70663 L 337.11508 492.70663 L 337.11508 466.77472 L 363.047 466.77472 L 363.047 466.77472 L 363.047 440.8428 L 363.047 440.8428 L 363.047 440.8428 L 388.97894 440.8428 L 388.97894 440.8428 L 388.97894 414.91086 L 414.91086 414.91086 L 414.91086 388.97894 L 414.91086 363.047 L 388.97894 363.047 L 388.97894 337.11508 L 388.97894 337.11508 L 363.047 337.11508 L 363.047 337.11508 Q 363.047 337.11508 363.047 311.18314 Q 337.11508 285.25122 414.91086 259.31927 Q 492.70663 233.38736 466.77472 155.59157 Q 414.91086 77.795784 388.97894 25.931929 z M 440.8428 337.11508 Q 440.8428 337.11508 440.8428 311.18314 Q 466.77472 311.18314 466.77472 337.11508 Q 466.77472 337.11508 440.8428 337.11508 z" svg:height="9.854133mm" draw:style-name="style-1220" svg:viewBox="0.0 0.0 674.23016 985.41327" svg:width="6.7423015mm" svg:x="126.54781mm" svg:y="29.821718mm"/>
          <draw:path svg:d="M 1037.2771 0.0 L 1037.2771 0.0 L 1141.0049 0.0 L 1218.8007 0.0 L 1218.8007 25.931929 Q 1192.8688 25.931929 1089.141 77.795784 Q 985.41327 129.65964 803.8898 233.38736 Q 622.3663 388.97894 440.8428 414.91086 Q 259.31927 466.77472 259.31927 492.70663 Q 259.31927 518.63855 207.45543 492.70663 L 207.45543 440.8428 L 181.5235 414.91086 L 181.5235 388.97894 L 155.59157 388.97894 L 103.727715 388.97894 L 103.727715 363.047 L 103.727715 363.047 L 129.65964 363.047 L 129.65964 337.11508 L 51.863857 337.11508 L 0.0 337.11508 L 0.0 337.11508 L 0.0 337.11508 L 51.863857 311.18314 L 77.795784 285.25122 L 155.59157 285.25122 Q 207.45543 233.38736 207.45543 233.38736 L 233.38736 233.38736 L 466.77472 155.59157 Q 674.23016 77.795784 674.23016 77.795784 L 674.23016 77.795784 L 855.75366 51.863857 Q 1037.2771 25.931929 1037.2771 0.0 z" svg:height="4.9270663mm" draw:style-name="style-1221" svg:viewBox="0.0 0.0 1218.8007 492.70663" svg:width="12.188006mm" svg:x="31.636953mm" svg:y="29.30308mm"/>
          <draw:path svg:d="M 363.047 25.931929 L 363.047 0.0 L 363.047 0.0 L 363.047 0.0 L 388.97894 0.0 L 388.97894 25.931929 L 414.91086 25.931929 L 466.77472 25.931929 L 492.70663 25.931929 Q 518.63855 25.931929 518.63855 51.863857 L 544.5705 51.863857 L 544.5705 77.795784 Q 544.5705 103.727715 622.3663 129.65964 Q 674.23016 129.65964 622.3663 155.59157 L 570.50244 181.5235 L 570.50244 181.5235 L 570.50244 181.5235 L 596.4344 207.45543 L 596.4344 233.38736 L 544.5705 233.38736 L 492.70663 233.38736 L 492.70663 259.31927 L 492.70663 259.31927 L 466.77472 259.31927 Q 440.8428 259.31927 440.8428 285.25122 Q 466.77472 311.18314 466.77472 363.047 L 466.77472 414.91086 L 440.8428 414.91086 L 414.91086 414.91086 L 414.91086 363.047 Q 414.91086 311.18314 388.97894 285.25122 Q 363.047 259.31927 259.31927 233.38736 L 155.59157 207.45543 L 181.5235 207.45543 Q 207.45543 181.5235 155.59157 181.5235 L 77.795784 181.5235 L 51.863857 155.59157 L 0.0 155.59157 L 0.0 155.59157 L 0.0 129.65964 L 0.0 129.65964 L 0.0 129.65964 L 25.931929 103.727715 L 25.931929 77.795784 L 51.863857 77.795784 L 103.727715 77.795784 L 233.38736 51.863857 Q 363.047 51.863857 363.047 25.931929 z" svg:height="4.1491084mm" draw:style-name="style-1222" svg:viewBox="0.0 0.0 622.3663 414.91086" svg:width="6.223663mm" svg:x="171.15073mm" svg:y="141.32901mm"/>
          <draw:path svg:d="M 311.18314 0.0 L 311.18314 0.0 L 337.11508 0.0 L 337.11508 0.0 L 337.11508 25.931929 L 363.047 25.931929 L 363.047 51.863857 Q 414.91086 77.795784 414.91086 103.727715 L 414.91086 129.65964 L 414.91086 129.65964 Q 388.97894 155.59157 388.97894 155.59157 L 388.97894 155.59157 L 363.047 155.59157 Q 363.047 155.59157 363.047 181.5235 L 363.047 181.5235 L 363.047 181.5235 Q 337.11508 207.45543 285.25122 233.38736 L 259.31927 285.25122 L 233.38736 285.25122 L 233.38736 311.18314 L 233.38736 311.18314 L 207.45543 311.18314 L 207.45543 337.11508 L 207.45543 363.047 L 181.5235 363.047 Q 155.59157 363.047 103.727715 285.25122 L 51.863857 207.45543 L 25.931929 207.45543 L 25.931929 207.45543 L 25.931929 181.5235 L 0.0 181.5235 L 0.0 181.5235 L 0.0 155.59157 L 0.0 155.59157 L 0.0 155.59157 L 25.931929 155.59157 L 51.863857 155.59157 L 103.727715 155.59157 Q 129.65964 155.59157 155.59157 129.65964 L 155.59157 129.65964 L 181.5235 129.65964 Q 207.45543 103.727715 207.45543 103.727715 L 207.45543 103.727715 L 207.45543 103.727715 Q 207.45543 103.727715 233.38736 103.727715 L 233.38736 77.795784 L 233.38736 77.795784 Q 259.31927 77.795784 259.31927 51.863857 L 259.31927 51.863857 L 259.31927 51.863857 Q 259.31927 51.863857 285.25122 51.863857 L 285.25122 25.931929 L 311.18314 25.931929 Q 311.18314 0.0 311.18314 0.0 z" svg:height="3.63047mm" draw:style-name="style-1223" svg:viewBox="0.0 0.0 414.91086 363.047" svg:width="4.1491084mm" svg:x="197.08266mm" svg:y="192.41492mm"/>
          <draw:path svg:d="M 181.5235 103.727715 L 233.38736 0.0 L 259.31927 25.931929 Q 285.25122 51.863857 363.047 103.727715 Q 466.77472 129.65964 466.77472 155.59157 Q 466.77472 207.45543 596.4344 259.31927 Q 726.094 311.18314 777.9579 337.11508 Q 829.8217 363.047 829.8217 388.97894 L 855.75366 388.97894 L 881.6856 414.91086 Q 933.54944 414.91086 933.54944 518.63855 L 933.54944 648.2982 L 959.4814 648.2982 L 959.4814 674.23016 L 959.4814 674.23016 L 985.41327 674.23016 L 985.41327 648.2982 L 985.41327 622.3663 L 1011.3452 622.3663 L 1037.2771 622.3663 L 1037.2771 648.2982 L 1037.2771 674.23016 L 1011.3452 674.23016 L 1011.3452 674.23016 L 985.41327 700.16205 L 933.54944 700.16205 L 933.54944 700.16205 L 933.54944 700.16205 L 907.6175 674.23016 L 881.6856 648.2982 L 881.6856 648.2982 Q 881.6856 622.3663 648.2982 570.50244 Q 414.91086 466.77472 259.31927 440.8428 Q 103.727715 414.91086 103.727715 440.8428 L 129.65964 466.77472 L 103.727715 466.77472 L 103.727715 466.77472 L 51.863857 440.8428 L 25.931929 414.91086 L 25.931929 414.91086 L 0.0 414.91086 L 0.0 388.97894 L 0.0 363.047 L 0.0 259.31927 L 0.0 181.5235 L 25.931929 155.59157 L 25.931929 155.59157 L 51.863857 155.59157 L 77.795784 155.59157 L 77.795784 181.5235 L 103.727715 181.5235 L 103.727715 207.45543 Q 103.727715 233.38736 181.5235 103.727715 z" svg:height="7.001621mm" draw:style-name="style-1224" svg:viewBox="0.0 0.0 1037.2771 700.16205" svg:width="10.372771mm" svg:x="223.53323mm" svg:y="200.19449mm"/>
          <draw:path svg:d="M 414.91086 25.931929 L 440.8428 0.0 L 466.77472 0.0 L 466.77472 0.0 L 466.77472 77.795784 Q 466.77472 129.65964 518.63855 129.65964 Q 596.4344 103.727715 570.50244 181.5235 Q 518.63855 259.31927 570.50244 363.047 Q 622.3663 466.77472 648.2982 492.70663 L 674.23016 518.63855 L 674.23016 518.63855 L 674.23016 544.5705 L 674.23016 544.5705 L 700.16205 544.5705 L 752.02594 674.23016 Q 803.8898 803.8898 855.75366 907.6175 Q 881.6856 1011.3452 907.6175 1011.3452 L 907.6175 1037.2771 L 881.6856 1089.141 Q 881.6856 1141.0049 752.02594 1218.8007 Q 622.3663 1296.5964 622.3663 1296.5964 L 622.3663 1322.5283 L 622.3663 1322.5283 L 622.3663 1322.5283 L 596.4344 1322.5283 L 596.4344 1322.5283 L 570.50244 1348.4603 L 544.5705 1374.3922 L 518.63855 1374.3922 L 492.70663 1374.3922 L 492.70663 1348.4603 L 466.77472 1348.4603 L 466.77472 1374.3922 L 466.77472 1374.3922 L 466.77472 1374.3922 L 466.77472 1374.3922 L 440.8428 1348.4603 L 414.91086 1322.5283 L 414.91086 1296.5964 Q 414.91086 1270.6646 207.45543 855.75366 L 0.0 440.8428 L 0.0 440.8428 L 0.0 414.91086 L 25.931929 414.91086 L 25.931929 388.97894 L 25.931929 388.97894 L 51.863857 388.97894 L 51.863857 363.047 L 51.863857 337.11508 L 77.795784 337.11508 L 103.727715 337.11508 L 129.65964 311.18314 Q 155.59157 285.25122 259.31927 207.45543 Q 363.047 129.65964 388.97894 77.795784 L 388.97894 51.863857 L 388.97894 51.863857 Q 388.97894 25.931929 414.91086 25.931929 z" svg:height="13.743922mm" draw:style-name="style-1225" svg:viewBox="0.0 0.0 907.6175 1374.3922" svg:width="9.076175mm" svg:x="3.1118314mm" svg:y="66.64506mm"/>
          <draw:path svg:d="M 51.863857 25.931929 L 25.931929 0.0 L 51.863857 0.0 Q 77.795784 25.931929 77.795784 25.931929 L 77.795784 25.931929 L 155.59157 51.863857 Q 207.45543 77.795784 259.31927 103.727715 L 311.18314 103.727715 L 311.18314 103.727715 L 337.11508 103.727715 L 337.11508 103.727715 Q 337.11508 129.65964 363.047 129.65964 L 363.047 129.65964 L 363.047 155.59157 Q 363.047 181.5235 388.97894 181.5235 Q 414.91086 181.5235 414.91086 207.45543 L 414.91086 207.45543 L 337.11508 207.45543 L 259.31927 181.5235 L 207.45543 181.5235 L 181.5235 181.5235 L 129.65964 155.59157 Q 77.795784 129.65964 51.863857 129.65964 L 0.0 103.727715 L 0.0 77.795784 L 0.0 77.795784 L 25.931929 77.795784 Q 51.863857 77.795784 51.863857 25.931929 z" svg:height="2.0745542mm" draw:style-name="style-1226" svg:viewBox="0.0 0.0 414.91086 207.45543" svg:width="4.1491084mm" svg:x="119.28687mm" svg:y="69.75689mm"/>
          <draw:path svg:d="M 518.63855 25.931929 L 518.63855 51.863857 L 518.63855 51.863857 L 544.5705 51.863857 L 544.5705 51.863857 L 544.5705 51.863857 L 570.50244 25.931929 L 596.4344 0.0 L 596.4344 0.0 L 622.3663 0.0 L 648.2982 25.931929 Q 674.23016 51.863857 700.16205 51.863857 L 700.16205 51.863857 L 700.16205 103.727715 Q 700.16205 129.65964 674.23016 155.59157 Q 648.2982 155.59157 648.2982 285.25122 Q 648.2982 414.91086 700.16205 414.91086 Q 777.9579 440.8428 829.8217 518.63855 Q 855.75366 622.3663 881.6856 700.16205 Q 907.6175 777.9579 985.41327 829.8217 Q 1063.2091 855.75366 1115.073 881.6856 Q 1141.0049 881.6856 1166.9368 933.54944 Q 1218.8007 985.41327 1296.5964 1011.3452 Q 1374.3922 1063.2091 1400.3241 1089.141 L 1426.2561 1141.0049 L 1426.2561 1141.0049 L 1426.2561 1141.0049 L 1452.188 1141.0049 L 1478.12 1141.0049 L 1478.12 1141.0049 L 1478.12 1141.0049 L 1478.12 1063.2091 Q 1504.0519 985.41327 1581.8477 985.41327 Q 1633.7115 985.41327 1633.7115 1011.3452 L 1659.6434 1011.3452 L 1685.5753 1011.3452 Q 1737.4392 1037.2771 1737.4392 1037.2771 L 1737.4392 1037.2771 L 1763.3712 1037.2771 L 1763.3712 1037.2771 L 1789.3031 1063.2091 L 1841.167 1063.2091 L 1841.167 1089.141 Q 1841.167 1115.073 1815.235 1141.0049 Q 1789.3031 1141.0049 1789.3031 1192.8688 Q 1789.3031 1244.7325 1815.235 1244.7325 Q 1841.167 1270.6646 1867.0989 1322.5283 Q 1893.0308 1348.4603 1841.167 1374.3922 Q 1815.235 1374.3922 1815.235 1400.3241 Q 1841.167 1426.2561 1841.167 1504.0519 L 1841.167 1607.7795 L 1867.0989 1633.7115 L 1893.0308 1659.6434 L 1893.0308 1685.5753 L 1893.0308 1711.5073 L 1867.0989 1711.5073 L 1841.167 1711.5073 L 1789.3031 1711.5073 L 1737.4392 1711.5073 L 1685.5753 1685.5753 Q 1607.7795 1659.6434 1348.4603 1607.7795 L 1089.141 1555.9158 L 1063.2091 1555.9158 L 1063.2091 1555.9158 L 1063.2091 1555.9158 Q 1063.2091 1555.9158 855.75366 1504.0519 L 674.23016 1452.188 L 648.2982 1426.2561 L 622.3663 1400.3241 L 596.4344 1400.3241 L 544.5705 1400.3241 L 544.5705 1374.3922 L 544.5705 1374.3922 L 648.2982 1374.3922 L 777.9579 1348.4603 L 777.9579 1348.4603 L 803.8898 1348.4603 L 803.8898 1348.4603 L 803.8898 1348.4603 L 752.02594 1322.5283 L 726.094 1322.5283 L 726.094 1296.5964 Q 700.16205 1244.7325 700.16205 1192.8688 Q 674.23016 1141.0049 622.3663 1141.0049 Q 570.50244 1115.073 544.5705 985.41327 L 492.70663 829.8217 L 440.8428 829.8217 Q 388.97894 829.8217 363.047 881.6856 Q 337.11508 933.54944 311.18314 933.54944 L 285.25122 933.54944 L 285.25122 933.54944 Q 285.25122 933.54944 259.31927 907.6175 L 233.38736 907.6175 L 233.38736 907.6175 Q 233.38736 881.6856 181.5235 881.6856 L 103.727715 829.8217 L 103.727715 829.8217 L 77.795784 829.8217 L 77.795784 829.8217 L 77.795784 829.8217 L 77.795784 803.8898 L 77.795784 803.8898 L 51.863857 803.8898 L 51.863857 777.9579 L 25.931929 777.9579 L 0.0 777.9579 L 0.0 726.094 Q -25.931929 674.23016 25.931929 570.50244 Q 77.795784 492.70663 103.727715 492.70663 Q 129.65964 492.70663 129.65964 466.77472 Q 129.65964 440.8428 103.727715 440.8428 Q 77.795784 440.8428 77.795784 414.91086 Q 77.795784 388.97894 129.65964 414.91086 Q 207.45543 414.91086 233.38736 363.047 Q 285.25122 311.18314 259.31927 259.31927 Q 259.31927 207.45543 285.25122 207.45543 Q 311.18314 207.45543 311.18314 103.727715 Q 337.11508 25.931929 388.97894 25.931929 Q 440.8428 25.931929 492.70663 25.931929 Q 492.70663 25.931929 518.63855 25.931929 z" svg:height="17.115072mm" draw:style-name="style-1227" svg:viewBox="0.0 0.0 1893.0308 1711.5073" svg:width="18.930307mm" svg:x="220.16208mm" svg:y="37.860615mm"/>
          <draw:path svg:d="M 2619.1248 0.0 L 2930.3079 0.0 L 2956.24 0.0 L 2982.1719 0.0 L 2982.1719 0.0 L 2982.1719 0.0 L 3137.7634 51.863857 Q 3293.355 51.863857 3319.2869 77.795784 L 3371.1506 77.795784 L 3371.1506 77.795784 L 3371.1506 103.727715 L 3423.0146 103.727715 L 3474.8784 103.727715 L 3682.334 155.59157 Q 3889.7893 155.59157 3889.7893 181.5235 L 3915.7212 181.5235 L 3941.653 181.5235 Q 3993.517 207.45543 4045.3809 207.45543 L 4123.177 207.45543 L 4564.0195 311.18314 Q 4978.93 414.91086 4978.93 440.8428 L 5004.8623 440.8428 L 5004.8623 440.8428 Q 5004.8623 466.77472 5030.794 466.77472 L 5030.794 466.77472 L 5030.794 492.70663 Q 5030.794 518.63855 5056.726 518.63855 L 5082.658 518.63855 L 5082.658 622.3663 Q 5056.726 700.16205 5030.794 700.16205 Q 5004.8623 700.16205 5004.8623 726.094 Q 5004.8623 752.02594 4978.93 752.02594 Q 4952.9985 752.02594 4978.93 907.6175 Q 5004.8623 1089.141 5030.794 1089.141 L 5056.726 1089.141 L 5056.726 1115.073 L 5082.658 1115.073 L 5082.658 1141.0049 L 5082.658 1166.9368 L 5030.794 1166.9368 L 5004.8623 1141.0049 L 4952.9985 1141.0049 L 4901.135 1141.0049 L 4875.2026 1115.073 Q 4823.339 1089.141 4486.2236 1037.2771 Q 4149.1084 933.54944 3267.423 803.8898 L 2385.7375 674.23016 L 2385.7375 674.23016 Q 2385.7375 648.2982 2282.0098 622.3663 Q 2204.2139 622.3663 1607.7795 596.4344 L 1037.2771 596.4344 L 1011.3452 596.4344 Q 985.41327 622.3663 881.6856 622.3663 L 752.02594 648.2982 L 622.3663 648.2982 Q 466.77472 674.23016 311.18314 700.16205 L 181.5235 726.094 L 155.59157 726.094 L 103.727715 726.094 L 103.727715 726.094 L 103.727715 726.094 L 77.795784 700.16205 L 51.863857 674.23016 L 51.863857 674.23016 L 51.863857 674.23016 L 25.931929 674.23016 L 25.931929 674.23016 L 25.931929 648.2982 L 0.0 648.2982 L 0.0 622.3663 L 0.0 596.4344 L 25.931929 596.4344 L 25.931929 570.50244 L 25.931929 570.50244 L 51.863857 570.50244 L 51.863857 544.5705 L 51.863857 518.63855 L 77.795784 518.63855 L 77.795784 492.70663 L 77.795784 492.70663 L 103.727715 492.70663 L 103.727715 492.70663 L 103.727715 466.77472 L 129.65964 466.77472 L 155.59157 466.77472 L 207.45543 414.91086 Q 259.31927 414.91086 259.31927 388.97894 L 285.25122 388.97894 L 570.50244 337.11508 Q 829.8217 311.18314 881.6856 285.25122 L 933.54944 259.31927 L 985.41327 259.31927 Q 1037.2771 233.38736 1037.2771 207.45543 L 1037.2771 207.45543 L 1192.8688 181.5235 Q 1322.5283 155.59157 1348.4603 155.59157 Q 1348.4603 155.59157 1400.3241 129.65964 L 1426.2561 129.65964 L 1711.5073 103.727715 Q 1970.8265 51.863857 1970.8265 51.863857 L 1970.8265 51.863857 L 2126.4182 25.931929 Q 2307.9417 0.0 2619.1248 0.0 z" svg:height="11.669368mm" draw:style-name="style-1228" svg:viewBox="0.0 0.0 5082.658 1166.9368" svg:width="50.82658mm" svg:x="160.25932mm" svg:y="98.02269mm"/>
          <draw:path svg:d="M 440.8428 0.0 L 466.77472 0.0 L 466.77472 25.931929 L 466.77472 25.931929 L 466.77472 25.931929 Q 466.77472 25.931929 440.8428 51.863857 L 388.97894 77.795784 L 363.047 77.795784 L 337.11508 77.795784 L 285.25122 103.727715 L 259.31927 129.65964 L 233.38736 129.65964 L 207.45543 129.65964 L 233.38736 155.59157 L 233.38736 155.59157 L 233.38736 155.59157 Q 233.38736 181.5235 207.45543 181.5235 L 181.5235 181.5235 L 129.65964 181.5235 Q 103.727715 181.5235 77.795784 155.59157 L 25.931929 129.65964 L 25.931929 129.65964 L 25.931929 129.65964 L 0.0 129.65964 L 0.0 129.65964 L 0.0 129.65964 L 0.0 129.65964 L 25.931929 103.727715 L 77.795784 77.795784 L 233.38736 51.863857 Q 363.047 25.931929 388.97894 25.931929 Q 414.91086 25.931929 440.8428 0.0 z" svg:height="1.815235mm" draw:style-name="style-1229" svg:viewBox="0.0 0.0 466.77472 181.5235" svg:width="4.667747mm" svg:x="25.15397mm" svg:y="39.67585mm"/>
          <draw:path svg:d="M 51.863857 25.931929 L 129.65964 0.0 L 155.59157 0.0 L 181.5235 0.0 L 259.31927 0.0 Q 337.11508 0.0 337.11508 25.931929 L 337.11508 77.795784 L 337.11508 129.65964 Q 337.11508 181.5235 259.31927 181.5235 L 181.5235 181.5235 L 129.65964 181.5235 Q 77.795784 181.5235 51.863857 155.59157 Q 25.931929 155.59157 0.0 77.795784 Q 0.0 25.931929 51.863857 25.931929 z" svg:height="1.815235mm" draw:style-name="style-1230" svg:viewBox="0.0 0.0 337.11508 181.5235" svg:width="3.3711507mm" svg:x="247.3906mm" svg:y="162.07455mm"/>
          <draw:path svg:d="M 155.59157 0.0 L 207.45543 0.0 L 285.25122 77.795784 Q 337.11508 129.65964 388.97894 155.59157 L 440.8428 181.5235 L 440.8428 181.5235 L 440.8428 181.5235 L 466.77472 207.45543 L 466.77472 233.38736 L 414.91086 233.38736 Q 363.047 233.38736 363.047 259.31927 Q 388.97894 259.31927 337.11508 285.25122 L 311.18314 337.11508 L 311.18314 311.18314 L 285.25122 311.18314 L 285.25122 363.047 L 285.25122 414.91086 L 285.25122 492.70663 L 285.25122 544.5705 L 311.18314 544.5705 Q 337.11508 544.5705 337.11508 622.3663 Q 363.047 700.16205 388.97894 829.8217 Q 440.8428 959.4814 466.77472 959.4814 L 492.70663 959.4814 L 492.70663 985.41327 L 492.70663 985.41327 L 518.63855 1011.3452 L 518.63855 1063.2091 L 518.63855 1063.2091 L 492.70663 1063.2091 L 492.70663 1037.2771 L 492.70663 1011.3452 L 466.77472 1011.3452 L 440.8428 1011.3452 L 414.91086 985.41327 L 388.97894 985.41327 L 388.97894 1037.2771 L 388.97894 1089.141 L 388.97894 1089.141 L 363.047 1063.2091 L 363.047 1063.2091 L 337.11508 1063.2091 L 337.11508 1063.2091 L 337.11508 1063.2091 L 311.18314 1037.2771 L 285.25122 1011.3452 L 285.25122 1011.3452 L 285.25122 1011.3452 L 259.31927 1011.3452 L 259.31927 1011.3452 L 259.31927 1011.3452 Q 259.31927 1011.3452 233.38736 985.41327 L 207.45543 985.41327 L 207.45543 959.4814 Q 181.5235 959.4814 181.5235 959.4814 L 181.5235 959.4814 L 181.5235 959.4814 Q 181.5235 933.54944 155.59157 933.54944 L 155.59157 933.54944 L 129.65964 855.75366 Q 77.795784 777.9579 51.863857 777.9579 Q 25.931929 777.9579 51.863857 700.16205 Q 77.795784 622.3663 25.931929 492.70663 Q 25.931929 388.97894 0.0 233.38736 Q -25.931929 77.795784 25.931929 77.795784 Q 77.795784 77.795784 77.795784 51.863857 Q 103.727715 25.931929 155.59157 0.0 z" svg:height="10.89141mm" draw:style-name="style-1231" svg:viewBox="0.0 0.0 518.63855 1089.141" svg:width="5.1863856mm" svg:x="155.85089mm" svg:y="3.8897893mm"/>
          <draw:path svg:d="M 155.59157 77.795784 L 155.59157 155.59157 L 103.727715 155.59157 Q 51.863857 155.59157 51.863857 103.727715 Q 77.795784 51.863857 51.863857 51.863857 Q 0.0 25.931929 0.0 0.0 Q 0.0 -25.931929 51.863857 0.0 Q 129.65964 0.0 155.59157 0.0 Q 181.5235 0.0 155.59157 77.795784 z" svg:height="1.5559157mm" draw:style-name="style-1232" svg:viewBox="0.0 0.0 155.59157 155.59157" svg:width="1.5559157mm" svg:x="162.85251mm" svg:y="19.708265mm"/>
          <draw:path svg:d="M 2048.6223 700.16205 L 2074.5542 700.16205 L 2100.4863 752.02594 Q 2152.35 777.9579 2152.35 803.8898 L 2152.35 803.8898 L 2152.35 829.8217 L 2152.35 855.75366 L 2152.35 855.75366 Q 2126.4182 855.75366 2126.4182 881.6856 L 2126.4182 881.6856 L 2100.4863 881.6856 Q 2100.4863 907.6175 2100.4863 907.6175 L 2100.4863 907.6175 L 2100.4863 907.6175 Q 2074.5542 907.6175 1789.3031 1166.9368 L 1529.9838 1426.2561 L 1529.9838 1426.2561 L 1529.9838 1426.2561 L 1504.0519 1426.2561 L 1504.0519 1426.2561 L 1504.0519 1452.188 L 1478.12 1452.188 L 1478.12 1452.188 L 1478.12 1478.12 L 1478.12 1478.12 L 1478.12 1478.12 L 1452.188 1478.12 L 1452.188 1478.12 L 1452.188 1504.0519 L 1426.2561 1504.0519 L 1426.2561 1504.0519 L 1426.2561 1529.9838 L 1426.2561 1529.9838 L 1426.2561 1529.9838 L 1400.3241 1529.9838 L 1400.3241 1529.9838 L 1400.3241 1555.9158 L 1374.3922 1555.9158 L 1374.3922 1555.9158 L 1374.3922 1581.8477 L 1374.3922 1581.8477 L 1374.3922 1581.8477 L 1374.3922 1581.8477 L 1348.4603 1581.8477 L 1348.4603 1607.7795 L 1322.5283 1607.7795 L 1322.5283 1607.7795 L 1322.5283 1633.7115 L 1322.5283 1633.7115 L 1322.5283 1633.7115 L 1296.5964 1633.7115 L 1296.5964 1633.7115 L 1296.5964 1659.6434 L 1270.6646 1659.6434 L 1270.6646 1659.6434 L 1270.6646 1685.5753 L 1270.6646 1685.5753 L 1270.6646 1685.5753 L 1244.7325 1685.5753 L 1244.7325 1685.5753 L 1244.7325 1711.5073 L 1218.8007 1711.5073 L 1218.8007 1711.5073 L 1218.8007 1737.4392 L 1192.8688 1737.4392 Q 1166.9368 1737.4392 1063.2091 1841.167 Q 959.4814 1944.8947 855.75366 1970.8265 Q 752.02594 1996.7585 492.70663 1737.4392 L 259.31927 1478.12 L 259.31927 1478.12 Q 233.38736 1452.188 233.38736 1452.188 L 233.38736 1452.188 L 233.38736 1426.2561 Q 233.38736 1426.2561 207.45543 1426.2561 L 207.45543 1426.2561 L 207.45543 1426.2561 Q 181.5235 1400.3241 181.5235 1400.3241 L 181.5235 1400.3241 L 181.5235 1374.3922 L 181.5235 1348.4603 L 155.59157 1348.4603 L 155.59157 1322.5283 L 155.59157 1322.5283 L 129.65964 1322.5283 L 129.65964 1322.5283 L 129.65964 1322.5283 L 129.65964 1322.5283 Q 129.65964 1296.5964 103.727715 1296.5964 L 103.727715 1296.5964 L 103.727715 1270.6646 Q 77.795784 1270.6646 77.795784 1270.6646 L 77.795784 1270.6646 L 77.795784 1270.6646 L 77.795784 1244.7325 L 77.795784 1218.8007 L 77.795784 1218.8007 L 51.863857 1218.8007 L 51.863857 1218.8007 L 51.863857 1218.8007 L 25.931929 1192.8688 L 25.931929 1192.8688 L 25.931929 1192.8688 L 25.931929 1166.9368 L 25.931929 1166.9368 L 0.0 1166.9368 L 0.0 1166.9368 L 25.931929 1089.141 Q 77.795784 1011.3452 388.97894 752.02594 Q 700.16205 492.70663 726.094 466.77472 Q 726.094 440.8428 777.9579 388.97894 Q 855.75366 363.047 855.75366 337.11508 L 855.75366 337.11508 L 855.75366 337.11508 Q 855.75366 337.11508 881.6856 337.11508 L 881.6856 311.18314 L 907.6175 311.18314 Q 907.6175 285.25122 907.6175 285.25122 L 933.54944 285.25122 L 933.54944 285.25122 L 959.4814 285.25122 L 959.4814 285.25122 Q 959.4814 259.31927 933.54944 233.38736 L 933.54944 233.38736 L 933.54944 233.38736 Q 933.54944 233.38736 959.4814 207.45543 L 959.4814 207.45543 L 959.4814 207.45543 Q 959.4814 207.45543 985.41327 233.38736 L 985.41327 233.38736 L 1115.073 129.65964 Q 1270.6646 25.931929 1270.6646 0.0 L 1270.6646 0.0 L 1348.4603 0.0 Q 1426.2561 25.931929 1607.7795 233.38736 Q 1789.3031 440.8428 1815.235 440.8428 Q 1841.167 440.8428 1841.167 466.77472 Q 1867.0989 492.70663 1893.0308 518.63855 Q 1918.9628 518.63855 1996.7585 596.4344 Q 2048.6223 700.16205 2048.6223 700.16205 z" svg:height="19.708265mm" draw:style-name="style-1233" svg:viewBox="0.0 0.0 2152.35 1970.8265" svg:width="21.5235mm" svg:x="185.93193mm" svg:y="162.5932mm"/>
          <draw:path svg:d="M 2048.6223 0.0 L 2074.5542 0.0 L 2774.7163 77.795784 Q 3500.8103 155.59157 3760.1296 207.45543 Q 3993.517 259.31927 4045.3809 285.25122 L 4097.2446 311.18314 L 4175.0405 311.18314 L 4226.9043 311.18314 L 4901.135 518.63855 Q 5601.2964 726.094 6482.9824 933.54944 Q 7364.668 1192.8688 7468.3955 1192.8688 L 7572.123 1192.8688 L 7598.055 1218.8007 L 7598.055 1218.8007 L 7598.055 1218.8007 L 7598.055 1244.7325 L 7598.055 1244.7325 L 7598.055 1244.7325 L 7598.055 1244.7325 L 7598.055 1270.6646 L 7598.055 1348.4603 L 7598.055 1400.3241 L 7572.123 1400.3241 L 7546.1914 1400.3241 L 7546.1914 1452.188 L 7546.1914 1478.12 L 7572.123 1478.12 L 7572.123 1504.0519 L 7546.1914 1504.0519 L 7494.3276 1504.0519 L 7494.3276 1529.9838 L 7494.3276 1529.9838 L 7442.4634 1529.9838 Q 7390.5996 1504.0519 7157.2124 1478.12 L 6923.825 1452.188 L 6923.825 1452.188 L 6923.825 1452.188 L 6871.961 1426.2561 L 6794.1655 1400.3241 L 6742.3013 1400.3241 Q 6690.4375 1400.3241 5912.48 1218.8007 Q 5134.522 1037.2771 4278.768 829.8217 Q 3448.9465 570.50244 2982.1719 492.70663 L 2489.465 414.91086 L 2489.465 414.91086 Q 2489.465 414.91086 2100.4863 388.97894 L 1685.5753 388.97894 L 1374.3922 388.97894 Q 1063.2091 414.91086 1011.3452 414.91086 L 959.4814 414.91086 L 881.6856 414.91086 Q 803.8898 414.91086 700.16205 466.77472 L 570.50244 492.70663 L 518.63855 492.70663 L 466.77472 492.70663 L 337.11508 492.70663 L 207.45543 492.70663 L 181.5235 492.70663 Q 129.65964 466.77472 155.59157 466.77472 Q 181.5235 466.77472 181.5235 440.8428 Q 181.5235 414.91086 129.65964 414.91086 L 77.795784 388.97894 L 77.795784 363.047 L 77.795784 337.11508 L 51.863857 337.11508 L 51.863857 363.047 L 51.863857 363.047 L 25.931929 363.047 L 25.931929 363.047 L 25.931929 363.047 L 25.931929 337.11508 L 25.931929 337.11508 L 0.0 337.11508 L 0.0 311.18314 L 0.0 311.18314 L 25.931929 311.18314 L 25.931929 311.18314 L 25.931929 311.18314 L 25.931929 285.25122 L 25.931929 285.25122 L 51.863857 285.25122 L 51.863857 259.31927 L 25.931929 259.31927 L 0.0 259.31927 L 0.0 233.38736 L 25.931929 233.38736 L 25.931929 207.45543 L 25.931929 207.45543 L 25.931929 207.45543 L 25.931929 207.45543 L 51.863857 207.45543 L 51.863857 181.5235 L 77.795784 181.5235 L 103.727715 155.59157 L 103.727715 155.59157 L 103.727715 155.59157 L 181.5235 155.59157 L 259.31927 155.59157 L 388.97894 103.727715 Q 518.63855 103.727715 518.63855 77.795784 L 518.63855 77.795784 L 803.8898 51.863857 Q 1115.073 51.863857 1166.9368 25.931929 L 1244.7325 25.931929 L 1633.7115 0.0 Q 2022.6904 0.0 2048.6223 0.0 z" svg:height="15.299838mm" draw:style-name="style-1234" svg:viewBox="0.0 0.0 7598.055 1529.9838" svg:width="75.98055mm" svg:x="160.51865mm" svg:y="115.137764mm"/>
          <draw:path svg:d="M 337.11508 77.795784 L 337.11508 77.795784 L 337.11508 155.59157 Q 337.11508 233.38736 363.047 337.11508 L 363.047 440.8428 L 363.047 440.8428 Q 337.11508 440.8428 337.11508 492.70663 L 337.11508 544.5705 L 311.18314 570.50244 Q 285.25122 596.4344 285.25122 596.4344 L 285.25122 596.4344 L 285.25122 596.4344 Q 285.25122 596.4344 207.45543 518.63855 Q 155.59157 440.8428 77.795784 363.047 L 0.0 311.18314 L 0.0 285.25122 Q -25.931929 285.25122 25.931929 233.38736 L 25.931929 181.5235 L 25.931929 155.59157 Q 25.931929 129.65964 51.863857 129.65964 Q 77.795784 129.65964 77.795784 103.727715 L 77.795784 77.795784 L 77.795784 25.931929 Q 103.727715 -25.931929 181.5235 0.0 Q 259.31927 25.931929 285.25122 25.931929 Q 311.18314 77.795784 337.11508 77.795784 z" svg:height="5.9643435mm" draw:style-name="style-1235" svg:viewBox="0.0 0.0 363.047 596.4344" svg:width="3.63047mm" svg:x="149.62723mm" svg:y="48.492706mm"/>
          <draw:path svg:d="M 0.0 25.931929 L 0.0 0.0 L 51.863857 25.931929 Q 103.727715 25.931929 155.59157 51.863857 L 207.45543 77.795784 L 233.38736 77.795784 Q 259.31927 77.795784 311.18314 103.727715 L 363.047 103.727715 L 388.97894 103.727715 L 414.91086 103.727715 L 414.91086 103.727715 L 440.8428 103.727715 L 440.8428 103.727715 Q 440.8428 129.65964 466.77472 129.65964 L 466.77472 129.65964 L 466.77472 129.65964 L 466.77472 155.59157 L 466.77472 181.5235 L 466.77472 181.5235 L 414.91086 181.5235 Q 363.047 181.5235 337.11508 233.38736 L 311.18314 259.31927 L 259.31927 259.31927 Q 233.38736 233.38736 233.38736 233.38736 L 233.38736 233.38736 L 233.38736 233.38736 Q 207.45543 207.45543 103.727715 129.65964 Q 0.0 51.863857 0.0 25.931929 z" svg:height="2.5931928mm" draw:style-name="style-1236" svg:viewBox="0.0 0.0 466.77472 259.31927" svg:width="4.667747mm" svg:x="217.30957mm" svg:y="172.96596mm"/>
          <draw:path svg:d="M 259.31927 25.931929 L 311.18314 0.0 L 311.18314 25.931929 L 311.18314 77.795784 L 337.11508 77.795784 L 337.11508 77.795784 L 207.45543 181.5235 Q 51.863857 285.25122 25.931929 311.18314 L 0.0 311.18314 L 0.0 285.25122 Q 0.0 259.31927 25.931929 259.31927 Q 51.863857 259.31927 51.863857 233.38736 L 51.863857 207.45543 L 77.795784 181.5235 Q 103.727715 129.65964 103.727715 103.727715 Q 103.727715 77.795784 155.59157 77.795784 Q 181.5235 77.795784 207.45543 51.863857 Q 207.45543 25.931929 259.31927 25.931929 z" svg:height="3.1118314mm" draw:style-name="style-1237" svg:viewBox="0.0 0.0 337.11508 311.18314" svg:width="3.3711507mm" svg:x="20.745543mm" svg:y="132.51216mm"/>
          <draw:path svg:d="M 726.094 207.45543 L 726.094 207.45543 L 726.094 207.45543 Q 726.094 207.45543 726.094 233.38736 L 752.02594 233.38736 L 752.02594 233.38736 Q 752.02594 259.31927 777.9579 259.31927 L 777.9579 259.31927 L 855.75366 337.11508 Q 933.54944 414.91086 933.54944 388.97894 Q 933.54944 363.047 985.41327 414.91086 Q 1037.2771 466.77472 1037.2771 466.77472 Q 1037.2771 492.70663 1037.2771 518.63855 L 1037.2771 544.5705 L 1037.2771 570.50244 L 1037.2771 570.50244 L 1037.2771 570.50244 Q 1011.3452 570.50244 985.41327 596.4344 L 985.41327 596.4344 L 985.41327 570.50244 Q 985.41327 544.5705 829.8217 388.97894 Q 674.23016 259.31927 544.5705 388.97894 Q 414.91086 544.5705 492.70663 674.23016 L 570.50244 777.9579 L 570.50244 777.9579 L 544.5705 777.9579 L 518.63855 777.9579 Q 518.63855 777.9579 440.8428 674.23016 Q 363.047 622.3663 259.31927 700.16205 L 181.5235 777.9579 L 155.59157 777.9579 Q 155.59157 777.9579 155.59157 803.8898 L 155.59157 803.8898 L 155.59157 803.8898 Q 155.59157 803.8898 129.65964 829.8217 L 129.65964 855.75366 L 103.727715 855.75366 Q 51.863857 855.75366 51.863857 829.8217 L 51.863857 803.8898 L 77.795784 803.8898 L 77.795784 777.9579 L 77.795784 777.9579 L 103.727715 777.9579 L 103.727715 726.094 L 103.727715 700.16205 L 103.727715 674.23016 L 103.727715 648.2982 L 103.727715 648.2982 L 103.727715 622.3663 L 103.727715 622.3663 L 103.727715 622.3663 L 77.795784 622.3663 L 77.795784 622.3663 L 77.795784 596.4344 L 77.795784 596.4344 L 77.795784 570.50244 L 51.863857 570.50244 L 51.863857 570.50244 L 51.863857 570.50244 L 51.863857 570.50244 L 51.863857 544.5705 L 25.931929 544.5705 L 25.931929 544.5705 L 25.931929 518.63855 L 51.863857 466.77472 L 51.863857 466.77472 L 51.863857 466.77472 L 51.863857 492.70663 L 51.863857 492.70663 L 77.795784 492.70663 L 77.795784 518.63855 L 103.727715 518.63855 Q 129.65964 570.50244 129.65964 570.50244 L 155.59157 570.50244 L 155.59157 570.50244 L 155.59157 570.50244 L 155.59157 596.4344 L 155.59157 596.4344 L 181.5235 596.4344 L 181.5235 622.3663 L 181.5235 622.3663 L 207.45543 622.3663 L 207.45543 596.4344 L 207.45543 570.50244 L 181.5235 544.5705 L 155.59157 518.63855 L 155.59157 492.70663 L 155.59157 466.77472 L 129.65964 414.91086 Q 103.727715 388.97894 51.863857 363.047 L 0.0 337.11508 L 0.0 337.11508 L 0.0 311.18314 L 0.0 311.18314 L 0.0 311.18314 L 0.0 311.18314 L 0.0 311.18314 L 0.0 285.25122 L 0.0 259.31927 L 0.0 233.38736 L 0.0 207.45543 L 25.931929 207.45543 L 25.931929 207.45543 L 51.863857 181.5235 L 77.795784 155.59157 L 77.795784 155.59157 L 103.727715 155.59157 L 103.727715 155.59157 L 103.727715 155.59157 L 129.65964 129.65964 L 155.59157 129.65964 L 155.59157 155.59157 L 155.59157 155.59157 L 129.65964 155.59157 L 129.65964 155.59157 L 129.65964 181.5235 L 103.727715 181.5235 L 103.727715 181.5235 L 103.727715 207.45543 L 103.727715 207.45543 L 103.727715 207.45543 L 129.65964 207.45543 L 129.65964 207.45543 L 129.65964 233.38736 L 155.59157 233.38736 L 181.5235 311.18314 Q 233.38736 363.047 233.38736 388.97894 L 259.31927 388.97894 L 259.31927 388.97894 L 259.31927 414.91086 L 259.31927 414.91086 L 259.31927 414.91086 L 285.25122 414.91086 L 285.25122 414.91086 L 285.25122 440.8428 L 311.18314 440.8428 L 311.18314 440.8428 L 311.18314 466.77472 L 311.18314 466.77472 L 311.18314 466.77472 L 337.11508 466.77472 L 337.11508 466.77472 L 337.11508 440.8428 L 363.047 440.8428 L 363.047 440.8428 L 363.047 414.91086 L 363.047 414.91086 L 363.047 414.91086 L 388.97894 414.91086 L 388.97894 414.91086 L 388.97894 388.97894 L 414.91086 388.97894 L 414.91086 388.97894 L 414.91086 363.047 L 414.91086 363.047 L 414.91086 363.047 L 440.8428 363.047 L 440.8428 363.047 L 440.8428 337.11508 L 466.77472 337.11508 L 466.77472 337.11508 L 466.77472 311.18314 L 466.77472 311.18314 L 466.77472 311.18314 L 492.70663 311.18314 L 492.70663 311.18314 L 492.70663 285.25122 L 518.63855 285.25122 L 518.63855 285.25122 L 518.63855 259.31927 L 518.63855 259.31927 L 518.63855 259.31927 L 518.63855 207.45543 L 518.63855 181.5235 L 518.63855 155.59157 Q 518.63855 129.65964 492.70663 103.727715 L 466.77472 103.727715 L 466.77472 103.727715 L 466.77472 103.727715 L 466.77472 77.795784 L 466.77472 77.795784 L 440.8428 77.795784 Q 440.8428 51.863857 388.97894 51.863857 L 337.11508 51.863857 L 337.11508 51.863857 Q 337.11508 51.863857 363.047 25.931929 L 363.047 25.931929 L 414.91086 0.0 Q 466.77472 0.0 518.63855 77.795784 Q 596.4344 155.59157 648.2982 155.59157 Q 674.23016 155.59157 700.16205 181.5235 Q 726.094 207.45543 726.094 207.45543 z" svg:height="8.557536mm" draw:style-name="style-1238" svg:viewBox="0.0 0.0 1037.2771 855.75366" svg:width="10.372771mm" svg:x="137.43922mm" svg:y="36.823338mm"/>
          <draw:path svg:d="M 3059.9675 0.0 L 3500.8103 0.0 L 3760.1296 51.863857 Q 4045.3809 129.65964 4071.3127 129.65964 L 4123.177 129.65964 L 4175.0405 155.59157 Q 4226.9043 181.5235 4252.8364 207.45543 L 4278.768 233.38736 L 4382.496 285.25122 Q 4512.156 337.11508 4538.0874 337.11508 L 4538.0874 337.11508 L 4693.679 466.77472 Q 4875.2026 596.4344 4901.135 622.3663 L 4927.0664 622.3663 L 4927.0664 622.3663 Q 4927.0664 648.2982 4952.9985 648.2982 L 4952.9985 648.2982 L 4952.9985 648.2982 Q 4952.9985 648.2982 4952.9985 674.23016 L 4978.93 674.23016 L 4978.93 674.23016 Q 4978.93 700.16205 5004.8623 700.16205 L 5004.8623 700.16205 L 5004.8623 700.16205 Q 5004.8623 700.16205 5004.8623 726.094 L 5030.794 726.094 L 5030.794 726.094 Q 5030.794 752.02594 5056.726 752.02594 L 5056.726 752.02594 L 5134.522 829.8217 Q 5212.318 907.6175 5212.318 881.6856 L 5212.318 855.75366 L 5238.2495 829.8217 Q 5264.1816 803.8898 5264.1816 829.8217 Q 5264.1816 855.75366 5290.1133 907.6175 L 5316.0454 933.54944 L 5316.0454 959.4814 L 5316.0454 985.41327 L 5341.9775 1011.3452 L 5367.909 1037.2771 L 5367.909 1037.2771 L 5367.909 1063.2091 L 5367.909 1063.2091 L 5367.909 1063.2091 L 5393.8413 1115.073 L 5393.8413 1166.9368 L 5367.909 1166.9368 L 5316.0454 1166.9368 L 5290.1133 1166.9368 L 5264.1816 1166.9368 L 5212.318 1141.0049 Q 5186.3857 1115.073 5056.726 1089.141 L 4927.0664 1037.2771 L 4901.135 1037.2771 Q 4901.135 1011.3452 4382.496 959.4814 L 3863.8574 907.6175 L 3837.9255 907.6175 Q 3811.9937 907.6175 3682.334 829.8217 Q 3552.6743 777.9579 3163.6953 596.4344 L 2748.7844 388.97894 L 2748.7844 388.97894 Q 2748.7844 388.97894 2722.8525 363.047 Q 2696.9207 337.11508 2463.5332 337.11508 Q 2256.078 337.11508 2048.6223 388.97894 Q 1867.0989 440.8428 1244.7325 466.77472 L 622.3663 492.70663 L 570.50244 492.70663 Q 518.63855 492.70663 285.25122 466.77472 L 25.931929 466.77472 L 25.931929 466.77472 L 0.0 440.8428 L 25.931929 440.8428 L 51.863857 440.8428 L 77.795784 414.91086 L 129.65964 388.97894 L 155.59157 388.97894 L 181.5235 388.97894 L 207.45543 363.047 L 233.38736 337.11508 L 233.38736 337.11508 L 233.38736 337.11508 L 233.38736 337.11508 L 259.31927 337.11508 L 674.23016 285.25122 Q 1089.141 233.38736 1089.141 207.45543 L 1089.141 207.45543 L 1841.167 103.727715 Q 2619.1248 25.931929 3059.9675 0.0 z" svg:height="11.669368mm" draw:style-name="style-1239" svg:viewBox="0.0 0.0 5393.8413 1166.9368" svg:width="53.93841mm" svg:x="27.228525mm" svg:y="36.56402mm"/>
          <draw:path svg:d="M 311.18314 0.0 L 363.047 0.0 L 363.047 0.0 L 363.047 0.0 L 363.047 25.931929 L 388.97894 25.931929 L 388.97894 25.931929 L 388.97894 51.863857 L 388.97894 51.863857 Q 414.91086 51.863857 440.8428 77.795784 L 440.8428 77.795784 L 440.8428 77.795784 Q 440.8428 103.727715 259.31927 129.65964 L 77.795784 155.59157 L 25.931929 155.59157 L 0.0 155.59157 L 0.0 129.65964 L 0.0 129.65964 L 77.795784 77.795784 Q 181.5235 51.863857 181.5235 25.931929 L 181.5235 25.931929 L 233.38736 25.931929 Q 259.31927 0.0 311.18314 0.0 z" svg:height="1.5559157mm" draw:style-name="style-1240" svg:viewBox="0.0 0.0 440.8428 155.59157" svg:width="4.4084277mm" svg:x="37.601295mm" svg:y="28.525122mm"/>
          <draw:path svg:d="M 881.6856 466.77472 L 881.6856 492.70663 L 855.75366 492.70663 L 829.8217 492.70663 L 829.8217 518.63855 L 829.8217 544.5705 L 855.75366 544.5705 L 855.75366 570.50244 L 855.75366 570.50244 L 881.6856 570.50244 L 881.6856 570.50244 L 881.6856 570.50244 L 829.8217 596.4344 L 803.8898 596.4344 L 752.02594 596.4344 Q 700.16205 570.50244 414.91086 492.70663 L 129.65964 414.91086 L 129.65964 388.97894 Q 103.727715 363.047 103.727715 337.11508 Q 103.727715 311.18314 51.863857 285.25122 L 0.0 259.31927 L 0.0 233.38736 L 0.0 233.38736 L 0.0 233.38736 L 0.0 233.38736 L 0.0 207.45543 L 0.0 207.45543 L 0.0 181.5235 L 0.0 155.59157 L 51.863857 155.59157 L 103.727715 155.59157 L 103.727715 103.727715 L 103.727715 77.795784 L 77.795784 51.863857 L 77.795784 25.931929 L 103.727715 25.931929 L 129.65964 51.863857 L 129.65964 51.863857 Q 155.59157 51.863857 155.59157 51.863857 L 155.59157 51.863857 L 181.5235 0.0 Q 207.45543 -51.863857 259.31927 51.863857 Q 285.25122 155.59157 337.11508 181.5235 Q 363.047 207.45543 414.91086 259.31927 Q 440.8428 311.18314 492.70663 337.11508 Q 518.63855 363.047 544.5705 337.11508 Q 570.50244 311.18314 726.094 388.97894 Q 881.6856 466.77472 881.6856 466.77472 z" svg:height="5.9643435mm" draw:style-name="style-1241" svg:viewBox="0.0 0.0 881.6856 596.4344" svg:width="8.816855mm" svg:x="245.83469mm" svg:y="53.419773mm"/>
          <draw:path svg:d="M 207.45543 51.863857 L 207.45543 0.0 L 233.38736 51.863857 L 233.38736 77.795784 L 259.31927 77.795784 Q 285.25122 51.863857 285.25122 51.863857 L 311.18314 51.863857 L 311.18314 51.863857 L 311.18314 51.863857 L 311.18314 25.931929 L 311.18314 25.931929 L 337.11508 25.931929 L 337.11508 51.863857 L 337.11508 51.863857 L 363.047 51.863857 L 363.047 51.863857 L 363.047 51.863857 L 414.91086 155.59157 Q 492.70663 259.31927 518.63855 259.31927 Q 570.50244 285.25122 622.3663 363.047 Q 674.23016 414.91086 674.23016 414.91086 L 674.23016 440.8428 L 648.2982 440.8428 Q 622.3663 440.8428 622.3663 544.5705 Q 622.3663 648.2982 622.3663 726.094 L 622.3663 829.8217 L 596.4344 777.9579 Q 596.4344 752.02594 570.50244 726.094 Q 518.63855 726.094 492.70663 752.02594 Q 466.77472 803.8898 388.97894 829.8217 Q 311.18314 829.8217 311.18314 829.8217 Q 285.25122 829.8217 259.31927 855.75366 L 233.38736 881.6856 L 207.45543 881.6856 Q 207.45543 881.6856 207.45543 855.75366 L 207.45543 855.75366 L 181.5235 829.8217 Q 181.5235 803.8898 103.727715 777.9579 L 51.863857 777.9579 L 51.863857 726.094 L 51.863857 674.23016 L 25.931929 674.23016 L 25.931929 674.23016 L 25.931929 648.2982 L 0.0 648.2982 L 0.0 570.50244 L 0.0 492.70663 L 0.0 492.70663 L 0.0 492.70663 L 25.931929 570.50244 Q 51.863857 622.3663 51.863857 622.3663 L 51.863857 622.3663 L 77.795784 622.3663 L 103.727715 622.3663 L 103.727715 622.3663 L 103.727715 622.3663 L 103.727715 622.3663 L 103.727715 596.4344 L 103.727715 570.50244 L 103.727715 544.5705 L 129.65964 544.5705 L 129.65964 518.63855 L 129.65964 518.63855 L 155.59157 518.63855 L 155.59157 492.70663 Q 155.59157 466.77472 129.65964 363.047 L 129.65964 233.38736 L 129.65964 233.38736 L 129.65964 207.45543 L 129.65964 207.45543 L 155.59157 207.45543 L 155.59157 181.5235 Q 155.59157 155.59157 129.65964 129.65964 Q 129.65964 103.727715 155.59157 103.727715 Q 181.5235 103.727715 207.45543 51.863857 z" svg:height="8.816855mm" draw:style-name="style-1242" svg:viewBox="0.0 0.0 674.23016 881.6856" svg:width="6.7423015mm" svg:x="285.76987mm" svg:y="148.84927mm"/>
          <draw:path svg:d="M 492.70663 25.931929 L 544.5705 0.0 L 570.50244 51.863857 Q 596.4344 103.727715 570.50244 129.65964 Q 570.50244 181.5235 596.4344 181.5235 Q 622.3663 181.5235 622.3663 207.45543 Q 622.3663 233.38736 648.2982 233.38736 Q 700.16205 233.38736 648.2982 285.25122 Q 596.4344 337.11508 622.3663 337.11508 Q 648.2982 363.047 648.2982 388.97894 L 648.2982 414.91086 L 596.4344 440.8428 Q 518.63855 440.8428 518.63855 492.70663 Q 518.63855 518.63855 388.97894 570.50244 Q 259.31927 648.2982 285.25122 700.16205 Q 337.11508 752.02594 285.25122 777.9579 Q 233.38736 803.8898 233.38736 777.9579 Q 233.38736 777.9579 207.45543 777.9579 L 207.45543 752.02594 L 181.5235 752.02594 L 129.65964 752.02594 L 129.65964 726.094 L 129.65964 726.094 L 103.727715 700.16205 L 77.795784 674.23016 L 77.795784 648.2982 L 77.795784 622.3663 L 51.863857 622.3663 L 51.863857 596.4344 L 51.863857 596.4344 L 25.931929 596.4344 L 25.931929 596.4344 L 25.931929 596.4344 L 25.931929 570.50244 L 25.931929 570.50244 L 25.931929 544.5705 L 25.931929 518.63855 L 25.931929 518.63855 L 25.931929 492.70663 L 25.931929 492.70663 L 25.931929 492.70663 L 0.0 492.70663 L 0.0 492.70663 L 0.0 466.77472 L 0.0 466.77472 L 25.931929 466.77472 Q 51.863857 440.8428 51.863857 388.97894 L 51.863857 337.11508 L 77.795784 337.11508 Q 103.727715 337.11508 129.65964 337.11508 Q 129.65964 311.18314 233.38736 285.25122 L 311.18314 233.38736 L 311.18314 233.38736 Q 285.25122 233.38736 285.25122 233.38736 L 285.25122 207.45543 L 337.11508 207.45543 Q 388.97894 207.45543 414.91086 129.65964 Q 440.8428 77.795784 492.70663 25.931929 z" svg:height="7.7795787mm" draw:style-name="style-1243" svg:viewBox="0.0 0.0 648.2982 777.9579" svg:width="6.482982mm" svg:x="6.482982mm" svg:y="168.29822mm"/>
          <draw:path svg:d="M 311.18314 0.0 L 363.047 0.0 L 363.047 0.0 L 363.047 0.0 L 388.97894 51.863857 Q 388.97894 77.795784 337.11508 103.727715 Q 311.18314 155.59157 207.45543 311.18314 Q 155.59157 440.8428 129.65964 466.77472 L 129.65964 466.77472 L 51.863857 466.77472 L 0.0 466.77472 L 0.0 466.77472 Q 0.0 440.8428 129.65964 259.31927 L 233.38736 51.863857 L 259.31927 25.931929 Q 285.25122 0.0 311.18314 0.0 z" svg:height="4.667747mm" draw:style-name="style-1244" svg:viewBox="0.0 0.0 388.97894 466.77472" svg:width="3.8897893mm" svg:x="122.398705mm" svg:y="205.38087mm"/>
          <draw:path svg:d="M 77.795784 0.0 L 77.795784 0.0 L 285.25122 0.0 L 466.77472 0.0 L 440.8428 0.0 Q 414.91086 25.931929 414.91086 77.795784 Q 414.91086 129.65964 440.8428 129.65964 Q 466.77472 129.65964 492.70663 233.38736 Q 518.63855 311.18314 544.5705 414.91086 Q 544.5705 518.63855 570.50244 518.63855 L 570.50244 544.5705 L 570.50244 544.5705 L 570.50244 570.50244 L 570.50244 570.50244 L 596.4344 570.50244 L 596.4344 570.50244 L 596.4344 570.50244 L 596.4344 596.4344 L 596.4344 596.4344 L 622.3663 596.4344 L 622.3663 622.3663 L 622.3663 622.3663 L 648.2982 622.3663 L 674.23016 674.23016 Q 700.16205 752.02594 726.094 907.6175 Q 752.02594 1063.2091 752.02594 1063.2091 L 752.02594 1089.141 L 752.02594 1089.141 L 752.02594 1089.141 L 777.9579 1115.073 L 777.9579 1141.0049 L 752.02594 1141.0049 L 726.094 1141.0049 L 726.094 1115.073 Q 700.16205 1115.073 596.4344 1115.073 Q 492.70663 1115.073 492.70663 1218.8007 L 492.70663 1322.5283 L 466.77472 1322.5283 L 466.77472 1348.4603 L 466.77472 1348.4603 L 440.8428 1348.4603 L 440.8428 1348.4603 L 440.8428 1348.4603 L 414.91086 1322.5283 L 388.97894 1322.5283 L 388.97894 1322.5283 L 388.97894 1322.5283 L 363.047 1296.5964 L 363.047 1270.6646 L 337.11508 1270.6646 L 311.18314 1270.6646 L 311.18314 1244.7325 L 285.25122 1218.8007 L 285.25122 1192.8688 Q 285.25122 1166.9368 233.38736 1166.9368 Q 207.45543 1166.9368 207.45543 1089.141 L 207.45543 1011.3452 L 207.45543 1011.3452 Q 207.45543 985.41327 233.38736 933.54944 Q 233.38736 855.75366 181.5235 726.094 Q 129.65964 596.4344 77.795784 414.91086 Q 77.795784 233.38736 25.931929 259.31927 L 0.0 259.31927 L 25.931929 155.59157 Q 25.931929 77.795784 25.931929 51.863857 Q 25.931929 25.931929 51.863857 25.931929 Q 77.795784 0.0 77.795784 0.0 z" svg:height="13.484603mm" draw:style-name="style-1245" svg:viewBox="0.0 0.0 777.9579 1348.4603" svg:width="7.7795787mm" svg:x="285.51053mm" svg:y="0.0mm"/>
          <draw:path svg:d="M 25.931929 25.931929 L 25.931929 0.0 L 51.863857 25.931929 Q 77.795784 25.931929 103.727715 51.863857 L 103.727715 51.863857 L 103.727715 51.863857 Q 103.727715 77.795784 103.727715 77.795784 L 129.65964 77.795784 L 129.65964 77.795784 Q 129.65964 77.795784 155.59157 103.727715 L 155.59157 103.727715 L 440.8428 363.047 Q 726.094 622.3663 726.094 622.3663 L 726.094 648.2982 L 726.094 648.2982 L 726.094 648.2982 L 752.02594 648.2982 L 752.02594 648.2982 L 752.02594 674.23016 L 777.9579 674.23016 L 777.9579 674.23016 L 777.9579 700.16205 L 777.9579 700.16205 L 777.9579 700.16205 L 803.8898 700.16205 L 803.8898 700.16205 L 803.8898 726.094 L 829.8217 726.094 L 829.8217 726.094 L 829.8217 752.02594 L 829.8217 752.02594 L 829.8217 752.02594 L 855.75366 777.9579 L 881.6856 803.8898 L 881.6856 803.8898 L 881.6856 803.8898 L 881.6856 803.8898 Q 881.6856 803.8898 881.6856 829.8217 L 881.6856 829.8217 L 907.6175 829.8217 L 907.6175 855.75366 L 907.6175 855.75366 L 933.54944 855.75366 L 933.54944 855.75366 L 933.54944 855.75366 L 933.54944 881.6856 L 933.54944 881.6856 L 959.4814 907.6175 L 959.4814 933.54944 L 985.41327 933.54944 L 1011.3452 959.4814 L 1011.3452 959.4814 L 1037.2771 959.4814 L 1037.2771 985.41327 L 1037.2771 1011.3452 L 1011.3452 1011.3452 L 985.41327 1011.3452 L 985.41327 985.41327 L 985.41327 985.41327 L 959.4814 985.41327 L 959.4814 959.4814 L 933.54944 959.4814 L 907.6175 959.4814 L 907.6175 933.54944 L 881.6856 933.54944 L 881.6856 933.54944 L 881.6856 907.6175 L 881.6856 907.6175 L 881.6856 907.6175 L 855.75366 907.6175 L 855.75366 907.6175 L 829.8217 881.6856 Q 803.8898 881.6856 803.8898 855.75366 Q 803.8898 829.8217 752.02594 803.8898 Q 700.16205 803.8898 570.50244 700.16205 L 466.77472 596.4344 L 466.77472 596.4344 Q 466.77472 570.50244 285.25122 363.047 L 103.727715 181.5235 L 103.727715 155.59157 Q 103.727715 155.59157 51.863857 103.727715 L 0.0 51.863857 L 0.0 51.863857 Q 0.0 51.863857 25.931929 25.931929 z" svg:height="10.113452mm" draw:style-name="style-1246" svg:viewBox="0.0 0.0 1037.2771 1011.3452" svg:width="10.372771mm" svg:x="63.792545mm" svg:y="52.123177mm"/>
          <draw:path svg:d="M 363.047 103.727715 L 570.50244 0.0 L 622.3663 25.931929 Q 700.16205 51.863857 700.16205 77.795784 L 700.16205 77.795784 L 518.63855 181.5235 Q 311.18314 259.31927 181.5235 363.047 Q 51.863857 466.77472 51.863857 466.77472 L 25.931929 466.77472 L 0.0 466.77472 Q 0.0 466.77472 0.0 440.8428 L 0.0 440.8428 L 0.0 414.91086 L 0.0 414.91086 L 25.931929 388.97894 L 51.863857 363.047 L 51.863857 363.047 Q 51.863857 363.047 103.727715 259.31927 Q 181.5235 207.45543 363.047 103.727715 z" svg:height="4.667747mm" draw:style-name="style-1247" svg:viewBox="0.0 0.0 700.16205 466.77472" svg:width="7.001621mm" svg:x="20.745543mm" svg:y="90.24311mm"/>
          <draw:path svg:d="M 207.45543 0.0 L 233.38736 0.0 L 233.38736 0.0 L 233.38736 0.0 L 259.31927 25.931929 L 285.25122 51.863857 L 285.25122 51.863857 L 285.25122 51.863857 L 285.25122 77.795784 L 285.25122 77.795784 L 311.18314 77.795784 L 311.18314 103.727715 L 337.11508 103.727715 L 337.11508 103.727715 L 388.97894 181.5235 Q 440.8428 259.31927 440.8428 285.25122 L 440.8428 311.18314 L 440.8428 311.18314 Q 440.8428 311.18314 414.91086 311.18314 L 414.91086 337.11508 L 388.97894 337.11508 Q 388.97894 311.18314 311.18314 311.18314 Q 233.38736 259.31927 233.38736 311.18314 Q 259.31927 337.11508 233.38736 337.11508 Q 207.45543 337.11508 207.45543 311.18314 Q 181.5235 285.25122 155.59157 259.31927 L 103.727715 233.38736 L 103.727715 207.45543 Q 77.795784 207.45543 77.795784 207.45543 L 77.795784 207.45543 L 51.863857 207.45543 Q 25.931929 207.45543 25.931929 181.5235 L 0.0 155.59157 L 25.931929 155.59157 Q 25.931929 155.59157 25.931929 129.65964 L 25.931929 129.65964 L 25.931929 103.727715 Q 25.931929 103.727715 77.795784 77.795784 L 103.727715 51.863857 L 129.65964 51.863857 Q 129.65964 51.863857 129.65964 25.931929 L 129.65964 25.931929 L 129.65964 25.931929 Q 155.59157 0.0 155.59157 0.0 L 155.59157 0.0 L 181.5235 0.0 Q 181.5235 0.0 207.45543 0.0 z" svg:height="3.3711507mm" draw:style-name="style-1248" svg:viewBox="0.0 0.0 440.8428 337.11508" svg:width="4.4084277mm" svg:x="36.04538mm" svg:y="130.17828mm"/>
          <draw:path svg:d="M 311.18314 0.0 L 337.11508 0.0 L 337.11508 51.863857 Q 337.11508 103.727715 363.047 129.65964 Q 388.97894 155.59157 440.8428 181.5235 L 492.70663 181.5235 L 414.91086 207.45543 Q 363.047 259.31927 414.91086 311.18314 Q 440.8428 363.047 440.8428 363.047 L 440.8428 363.047 L 440.8428 363.047 Q 414.91086 388.97894 414.91086 388.97894 L 414.91086 414.91086 L 414.91086 414.91086 L 414.91086 414.91086 L 414.91086 440.8428 L 414.91086 466.77472 L 414.91086 466.77472 L 414.91086 492.70663 L 414.91086 492.70663 L 388.97894 492.70663 L 363.047 492.70663 Q 363.047 466.77472 233.38736 337.11508 L 103.727715 181.5235 L 103.727715 181.5235 L 103.727715 155.59157 L 103.727715 155.59157 L 103.727715 155.59157 L 77.795784 155.59157 L 77.795784 155.59157 L 77.795784 129.65964 L 51.863857 129.65964 L 51.863857 103.727715 L 51.863857 77.795784 L 25.931929 77.795784 L 0.0 77.795784 L 0.0 51.863857 L 0.0 25.931929 L 25.931929 25.931929 L 51.863857 51.863857 L 77.795784 51.863857 L 103.727715 51.863857 L 129.65964 51.863857 L 155.59157 51.863857 L 207.45543 51.863857 Q 259.31927 51.863857 285.25122 25.931929 Q 285.25122 0.0 311.18314 0.0 z" svg:height="4.9270663mm" draw:style-name="style-1249" svg:viewBox="0.0 0.0 492.70663 492.70663" svg:width="4.9270663mm" svg:x="189.82172mm" svg:y="185.15398mm"/>
          <draw:path svg:d="M 129.65964 0.0 L 155.59157 0.0 L 155.59157 51.863857 Q 155.59157 77.795784 207.45543 103.727715 Q 259.31927 103.727715 259.31927 77.795784 Q 233.38736 51.863857 233.38736 25.931929 L 233.38736 0.0 L 259.31927 0.0 Q 285.25122 0.0 285.25122 25.931929 Q 285.25122 77.795784 311.18314 77.795784 Q 337.11508 103.727715 337.11508 103.727715 Q 337.11508 129.65964 337.11508 129.65964 L 337.11508 129.65964 L 311.18314 129.65964 Q 285.25122 129.65964 285.25122 155.59157 L 259.31927 181.5235 L 233.38736 181.5235 Q 233.38736 181.5235 181.5235 207.45543 Q 129.65964 207.45543 129.65964 181.5235 L 103.727715 155.59157 L 103.727715 129.65964 L 103.727715 103.727715 L 77.795784 103.727715 L 25.931929 103.727715 L 25.931929 77.795784 L 25.931929 77.795784 L 0.0 77.795784 L 0.0 77.795784 L 0.0 51.863857 Q 0.0 25.931929 51.863857 25.931929 Q 103.727715 51.863857 103.727715 25.931929 Q 103.727715 0.0 129.65964 0.0 z" svg:height="2.0745542mm" draw:style-name="style-1250" svg:viewBox="0.0 0.0 337.11508 207.45543" svg:width="3.3711507mm" svg:x="286.02917mm" svg:y="60.940033mm"/>
          <draw:path svg:d="M 0.0 25.931929 L 0.0 0.0 L 77.795784 25.931929 Q 155.59157 51.863857 233.38736 103.727715 Q 311.18314 103.727715 311.18314 129.65964 L 337.11508 129.65964 L 363.047 207.45543 Q 414.91086 259.31927 414.91086 285.25122 L 414.91086 311.18314 L 466.77472 414.91086 Q 518.63855 518.63855 518.63855 570.50244 L 518.63855 622.3663 L 518.63855 674.23016 L 518.63855 700.16205 L 492.70663 726.094 L 492.70663 777.9579 L 466.77472 777.9579 L 440.8428 777.9579 L 440.8428 726.094 Q 414.91086 700.16205 414.91086 674.23016 L 363.047 648.2982 L 363.047 648.2982 L 363.047 622.3663 L 337.11508 622.3663 L 311.18314 622.3663 L 311.18314 648.2982 L 311.18314 648.2982 L 285.25122 674.23016 L 285.25122 700.16205 L 259.31927 700.16205 Q 233.38736 726.094 207.45543 726.094 L 155.59157 726.094 L 155.59157 752.02594 L 155.59157 777.9579 L 129.65964 777.9579 L 129.65964 777.9579 L 129.65964 752.02594 L 103.727715 726.094 L 103.727715 648.2982 Q 103.727715 570.50244 103.727715 363.047 Q 103.727715 155.59157 51.863857 103.727715 Q 0.0 51.863857 0.0 25.931929 z" svg:height="7.7795787mm" draw:style-name="style-1251" svg:viewBox="0.0 0.0 518.63855 777.9579" svg:width="5.1863856mm" svg:x="36.823338mm" svg:y="132.25284mm"/>
          <draw:path svg:d="M 77.795784 0.0 L 103.727715 0.0 L 103.727715 77.795784 Q 77.795784 129.65964 103.727715 181.5235 Q 155.59157 233.38736 207.45543 233.38736 Q 233.38736 233.38736 259.31927 259.31927 Q 285.25122 285.25122 311.18314 285.25122 L 363.047 285.25122 L 363.047 311.18314 Q 363.047 337.11508 388.97894 388.97894 Q 414.91086 414.91086 440.8428 440.8428 L 440.8428 466.77472 L 440.8428 466.77472 Q 440.8428 492.70663 388.97894 440.8428 Q 337.11508 440.8428 259.31927 414.91086 Q 155.59157 388.97894 77.795784 311.18314 L 0.0 233.38736 L 0.0 207.45543 L 0.0 207.45543 L 0.0 155.59157 Q 0.0 103.727715 0.0 77.795784 L 0.0 77.795784 L 0.0 77.795784 Q 0.0 77.795784 25.931929 77.795784 L 25.931929 51.863857 L 51.863857 25.931929 Q 51.863857 0.0 77.795784 0.0 z" svg:height="4.667747mm" draw:style-name="style-1252" svg:viewBox="0.0 0.0 440.8428 466.77472" svg:width="4.4084277mm" svg:x="238.57375mm" svg:y="198.37926mm"/>
          <draw:path svg:d="M 907.6175 51.863857 L 933.54944 51.863857 L 907.6175 181.5235 Q 855.75366 311.18314 881.6856 337.11508 Q 907.6175 337.11508 933.54944 388.97894 Q 959.4814 440.8428 985.41327 466.77472 Q 1011.3452 492.70663 1037.2771 570.50244 Q 1063.2091 648.2982 1063.2091 700.16205 Q 1089.141 726.094 1115.073 752.02594 Q 1166.9368 777.9579 1166.9368 803.8898 Q 1166.9368 803.8898 1218.8007 829.8217 Q 1270.6646 855.75366 1218.8007 907.6175 Q 1166.9368 959.4814 1244.7325 1011.3452 Q 1322.5283 1063.2091 1322.5283 1089.141 Q 1322.5283 1115.073 1296.5964 1141.0049 Q 1270.6646 1166.9368 1270.6646 1166.9368 L 1270.6646 1166.9368 L 1296.5964 1192.8688 L 1322.5283 1218.8007 L 1322.5283 1218.8007 L 1322.5283 1218.8007 L 1322.5283 1244.7325 L 1322.5283 1244.7325 L 1348.4603 1244.7325 L 1348.4603 1270.6646 L 1348.4603 1270.6646 L 1374.3922 1270.6646 L 1374.3922 1270.6646 L 1374.3922 1270.6646 L 1348.4603 1270.6646 L 1322.5283 1270.6646 L 1322.5283 1270.6646 L 1322.5283 1270.6646 L 1296.5964 1270.6646 L 1296.5964 1270.6646 L 1296.5964 1270.6646 L 1296.5964 1270.6646 L 1270.6646 1244.7325 Q 1244.7325 1218.8007 1218.8007 1218.8007 Q 1218.8007 1218.8007 1192.8688 1218.8007 Q 1166.9368 1244.7325 1063.2091 1270.6646 Q 933.54944 1270.6646 855.75366 1192.8688 L 777.9579 1115.073 L 752.02594 1089.141 L 726.094 1063.2091 L 726.094 1063.2091 L 700.16205 1063.2091 L 700.16205 1063.2091 L 700.16205 1063.2091 L 674.23016 1037.2771 L 648.2982 1037.2771 L 648.2982 1063.2091 L 648.2982 1089.141 L 622.3663 1115.073 L 596.4344 1141.0049 L 596.4344 1192.8688 L 596.4344 1244.7325 L 648.2982 1322.5283 Q 700.16205 1374.3922 726.094 1374.3922 L 726.094 1374.3922 L 726.094 1400.3241 L 752.02594 1400.3241 L 752.02594 1426.2561 L 752.02594 1452.188 L 777.9579 1478.12 L 777.9579 1504.0519 L 752.02594 1504.0519 L 700.16205 1478.12 L 700.16205 1478.12 L 700.16205 1478.12 L 674.23016 1478.12 L 674.23016 1478.12 L 674.23016 1478.12 L 648.2982 1452.188 L 648.2982 1426.2561 L 648.2982 1400.3241 L 622.3663 1400.3241 L 622.3663 1400.3241 L 622.3663 1374.3922 L 596.4344 1374.3922 L 596.4344 1374.3922 L 596.4344 1374.3922 L 596.4344 1374.3922 Q 596.4344 1348.4603 544.5705 1348.4603 Q 492.70663 1374.3922 414.91086 1166.9368 Q 337.11508 985.41327 285.25122 985.41327 Q 233.38736 1011.3452 233.38736 933.54944 Q 233.38736 881.6856 259.31927 881.6856 Q 285.25122 881.6856 233.38736 803.8898 Q 181.5235 700.16205 103.727715 648.2982 L 0.0 570.50244 L 0.0 518.63855 L 0.0 466.77472 L 0.0 414.91086 Q 0.0 337.11508 25.931929 337.11508 L 51.863857 337.11508 L 77.795784 337.11508 L 103.727715 337.11508 L 103.727715 311.18314 L 129.65964 311.18314 L 129.65964 181.5235 Q 129.65964 77.795784 181.5235 77.795784 Q 233.38736 77.795784 285.25122 77.795784 L 337.11508 77.795784 L 337.11508 51.863857 L 363.047 51.863857 L 440.8428 77.795784 Q 492.70663 77.795784 544.5705 51.863857 Q 596.4344 25.931929 622.3663 0.0 Q 648.2982 -25.931929 648.2982 0.0 Q 674.23016 25.931929 777.9579 51.863857 Q 881.6856 77.795784 907.6175 51.863857 z" svg:height="15.040519mm" draw:style-name="style-1253" svg:viewBox="0.0 0.0 1374.3922 1504.0519" svg:width="13.743922mm" svg:x="263.72772mm" svg:y="39.67585mm"/>
          <draw:path svg:d="M 388.97894 0.0 L 440.8428 0.0 L 440.8428 25.931929 Q 440.8428 51.863857 466.77472 51.863857 L 466.77472 77.795784 L 466.77472 77.795784 Q 466.77472 103.727715 233.38736 155.59157 L 0.0 233.38736 L 25.931929 181.5235 Q 77.795784 103.727715 77.795784 103.727715 L 103.727715 103.727715 L 233.38736 51.863857 Q 363.047 0.0 388.97894 0.0 z" svg:height="2.3338735mm" draw:style-name="style-1254" svg:viewBox="0.0 0.0 466.77472 233.38736" svg:width="4.667747mm" svg:x="133.54944mm" svg:y="67.42301mm"/>
          <draw:path svg:d="M 0.0 25.931929 L 0.0 0.0 L 0.0 0.0 Q 25.931929 0.0 51.863857 25.931929 L 77.795784 25.931929 L 77.795784 25.931929 Q 103.727715 25.931929 103.727715 51.863857 L 103.727715 51.863857 L 259.31927 155.59157 Q 414.91086 285.25122 414.91086 311.18314 Q 414.91086 337.11508 492.70663 414.91086 Q 570.50244 466.77472 596.4344 466.77472 L 596.4344 492.70663 L 596.4344 492.70663 Q 596.4344 518.63855 622.3663 518.63855 L 622.3663 518.63855 L 777.9579 674.23016 Q 933.54944 855.75366 933.54944 881.6856 L 933.54944 881.6856 L 933.54944 881.6856 L 933.54944 881.6856 L 933.54944 907.6175 L 933.54944 907.6175 L 959.4814 907.6175 L 959.4814 933.54944 L 959.4814 933.54944 L 985.41327 933.54944 L 985.41327 933.54944 L 985.41327 933.54944 L 985.41327 959.4814 L 985.41327 959.4814 L 1011.3452 959.4814 L 1011.3452 985.41327 L 1011.3452 985.41327 L 1037.2771 985.41327 L 1037.2771 985.41327 L 1037.2771 985.41327 L 1037.2771 1011.3452 L 1037.2771 1011.3452 L 1063.2091 1037.2771 L 1063.2091 1063.2091 L 1011.3452 1063.2091 L 959.4814 1037.2771 L 959.4814 1037.2771 L 959.4814 1037.2771 L 959.4814 1037.2771 L 933.54944 1011.3452 L 933.54944 1011.3452 L 933.54944 985.41327 L 933.54944 985.41327 L 933.54944 985.41327 L 907.6175 933.54944 L 881.6856 907.6175 L 881.6856 907.6175 L 881.6856 881.6856 L 855.75366 881.6856 L 829.8217 881.6856 L 829.8217 855.75366 L 829.8217 855.75366 L 803.8898 855.75366 Q 803.8898 829.8217 466.77472 518.63855 L 129.65964 207.45543 L 129.65964 181.5235 L 103.727715 181.5235 L 103.727715 181.5235 Q 103.727715 155.59157 51.863857 129.65964 L 25.931929 77.795784 L 25.931929 51.863857 Q 0.0 51.863857 0.0 51.863857 L 0.0 51.863857 L 0.0 25.931929 z" svg:height="10.632091mm" draw:style-name="style-1255" svg:viewBox="0.0 0.0 1063.2091 1063.2091" svg:width="10.632091mm" svg:x="67.42301mm" svg:y="84.538086mm"/>
          <draw:path svg:d="M 155.59157 0.0 L 181.5235 0.0 L 233.38736 0.0 L 285.25122 25.931929 L 544.5705 51.863857 Q 829.8217 103.727715 829.8217 129.65964 L 829.8217 129.65964 L 803.8898 129.65964 Q 777.9579 129.65964 777.9579 181.5235 Q 777.9579 233.38736 803.8898 233.38736 L 803.8898 259.31927 L 674.23016 259.31927 Q 570.50244 233.38736 440.8428 233.38736 L 311.18314 233.38736 L 311.18314 259.31927 L 311.18314 259.31927 L 207.45543 259.31927 Q 129.65964 233.38736 51.863857 233.38736 L 0.0 233.38736 L 0.0 233.38736 L 0.0 233.38736 L 25.931929 207.45543 L 51.863857 181.5235 L 103.727715 181.5235 Q 155.59157 181.5235 155.59157 155.59157 L 155.59157 155.59157 L 155.59157 103.727715 Q 155.59157 51.863857 129.65964 25.931929 Q 129.65964 0.0 155.59157 0.0 z" svg:height="2.5931928mm" draw:style-name="style-1256" svg:viewBox="0.0 0.0 829.8217 259.31927" svg:width="8.298217mm" svg:x="174.26256mm" svg:y="143.92221mm"/>
          <draw:path svg:d="M 622.3663 25.931929 L 596.4344 0.0 L 648.2982 25.931929 Q 700.16205 25.931929 726.094 51.863857 L 752.02594 77.795784 L 752.02594 77.795784 L 777.9579 77.795784 L 777.9579 77.795784 L 777.9579 77.795784 L 777.9579 103.727715 L 777.9579 103.727715 L 726.094 155.59157 Q 674.23016 207.45543 674.23016 233.38736 Q 674.23016 285.25122 777.9579 259.31927 Q 881.6856 233.38736 985.41327 259.31927 Q 1063.2091 285.25122 1089.141 311.18314 L 1115.073 311.18314 L 1141.0049 337.11508 Q 1192.8688 337.11508 1192.8688 363.047 L 1192.8688 363.047 L 1218.8007 388.97894 Q 1244.7325 388.97894 1244.7325 414.91086 L 1244.7325 440.8428 L 1218.8007 440.8428 L 1218.8007 440.8428 L 1192.8688 440.8428 Q 1166.9368 440.8428 1141.0049 440.8428 Q 1115.073 440.8428 1089.141 492.70663 Q 1037.2771 544.5705 1011.3452 570.50244 Q 985.41327 596.4344 933.54944 596.4344 Q 907.6175 596.4344 881.6856 622.3663 Q 881.6856 648.2982 829.8217 648.2982 Q 777.9579 648.2982 777.9579 700.16205 L 752.02594 752.02594 L 752.02594 752.02594 Q 726.094 777.9579 700.16205 803.8898 L 648.2982 803.8898 L 648.2982 803.8898 Q 648.2982 803.8898 544.5705 752.02594 Q 440.8428 726.094 414.91086 700.16205 Q 414.91086 648.2982 311.18314 648.2982 Q 207.45543 596.4344 181.5235 544.5705 L 155.59157 492.70663 L 155.59157 492.70663 L 155.59157 492.70663 L 155.59157 466.77472 L 155.59157 466.77472 L 181.5235 466.77472 L 181.5235 440.8428 L 155.59157 440.8428 L 103.727715 440.8428 L 77.795784 414.91086 L 51.863857 388.97894 L 51.863857 388.97894 L 51.863857 388.97894 L 25.931929 388.97894 L 25.931929 388.97894 L 25.931929 363.047 L 0.0 363.047 L 0.0 363.047 L 0.0 337.11508 L 155.59157 311.18314 Q 285.25122 285.25122 388.97894 181.5235 Q 492.70663 77.795784 518.63855 77.795784 L 544.5705 77.795784 L 570.50244 51.863857 Q 622.3663 25.931929 622.3663 25.931929 z" svg:height="8.0388975mm" draw:style-name="style-1257" svg:viewBox="0.0 0.0 1244.7325 803.8898" svg:width="12.447326mm" svg:x="143.14424mm" svg:y="128.88168mm"/>
          <draw:path svg:d="M 233.38736 103.727715 L 259.31927 103.727715 L 259.31927 129.65964 Q 259.31927 155.59157 259.31927 181.5235 Q 259.31927 181.5235 285.25122 207.45543 L 285.25122 207.45543 L 259.31927 207.45543 Q 233.38736 207.45543 207.45543 207.45543 L 181.5235 207.45543 L 181.5235 207.45543 L 155.59157 207.45543 L 155.59157 207.45543 L 155.59157 207.45543 L 155.59157 181.5235 L 155.59157 181.5235 L 129.65964 155.59157 Q 103.727715 129.65964 51.863857 129.65964 L 0.0 129.65964 L 51.863857 0.0 Q 103.727715 -103.727715 155.59157 0.0 Q 207.45543 103.727715 233.38736 103.727715 z" svg:height="2.0745542mm" draw:style-name="style-1258" svg:viewBox="0.0 0.0 285.25122 207.45543" svg:width="2.8525121mm" svg:x="166.48299mm" svg:y="82.46353mm"/>
          <draw:path svg:d="M 155.59157 51.863857 L 155.59157 51.863857 L 155.59157 51.863857 L 155.59157 51.863857 L 155.59157 77.795784 L 181.5235 77.795784 L 181.5235 77.795784 L 181.5235 103.727715 L 181.5235 103.727715 L 181.5235 103.727715 L 207.45543 155.59157 L 207.45543 207.45543 L 181.5235 207.45543 L 129.65964 207.45543 L 129.65964 233.38736 L 129.65964 259.31927 L 259.31927 388.97894 Q 363.047 518.63855 388.97894 518.63855 Q 440.8428 518.63855 440.8428 544.5705 L 440.8428 570.50244 L 414.91086 570.50244 L 388.97894 570.50244 L 363.047 570.50244 L 337.11508 570.50244 L 337.11508 570.50244 L 337.11508 570.50244 L 311.18314 570.50244 L 311.18314 570.50244 L 311.18314 596.4344 L 285.25122 596.4344 L 285.25122 596.4344 L 285.25122 622.3663 L 285.25122 622.3663 L 285.25122 622.3663 L 285.25122 622.3663 L 259.31927 622.3663 L 259.31927 596.4344 L 233.38736 596.4344 L 233.38736 596.4344 L 233.38736 570.50244 L 233.38736 570.50244 L 233.38736 570.50244 L 207.45543 544.5705 Q 181.5235 518.63855 129.65964 466.77472 L 51.863857 388.97894 L 51.863857 388.97894 Q 51.863857 363.047 25.931929 259.31927 L 0.0 129.65964 L 0.0 129.65964 L 25.931929 129.65964 L 25.931929 103.727715 Q 25.931929 77.795784 51.863857 77.795784 Q 77.795784 77.795784 77.795784 51.863857 Q 77.795784 0.0 103.727715 0.0 Q 129.65964 25.931929 155.59157 51.863857 z" svg:height="6.223663mm" draw:style-name="style-1259" svg:viewBox="0.0 0.0 440.8428 622.3663" svg:width="4.4084277mm" svg:x="295.36465mm" svg:y="155.59157mm"/>
          <draw:path svg:d="M 388.97894 0.0 L 492.70663 0.0 L 544.5705 0.0 L 596.4344 0.0 L 855.75366 51.863857 Q 1115.073 51.863857 1218.8007 77.795784 L 1322.5283 77.795784 L 1348.4603 155.59157 Q 1374.3922 207.45543 1400.3241 181.5235 Q 1400.3241 155.59157 1426.2561 155.59157 Q 1452.188 155.59157 1426.2561 181.5235 Q 1426.2561 207.45543 1452.188 233.38736 L 1478.12 233.38736 L 1478.12 259.31927 L 1478.12 259.31927 L 1452.188 311.18314 Q 1426.2561 363.047 1426.2561 414.91086 L 1426.2561 440.8428 L 1400.3241 466.77472 L 1374.3922 492.70663 L 1374.3922 492.70663 L 1374.3922 466.77472 L 1322.5283 466.77472 L 1296.5964 466.77472 L 1296.5964 440.8428 Q 1322.5283 414.91086 1296.5964 363.047 Q 1296.5964 285.25122 1270.6646 285.25122 Q 1244.7325 285.25122 1244.7325 311.18314 Q 1218.8007 337.11508 1218.8007 311.18314 Q 1218.8007 285.25122 1166.9368 311.18314 Q 1115.073 311.18314 1037.2771 311.18314 L 959.4814 337.11508 L 959.4814 337.11508 Q 959.4814 311.18314 933.54944 311.18314 L 907.6175 311.18314 L 907.6175 311.18314 Q 907.6175 311.18314 881.6856 259.31927 Q 855.75366 207.45543 855.75366 207.45543 Q 803.8898 207.45543 803.8898 207.45543 L 777.9579 207.45543 L 777.9579 207.45543 Q 777.9579 207.45543 726.094 181.5235 Q 674.23016 155.59157 596.4344 155.59157 Q 492.70663 155.59157 466.77472 207.45543 L 440.8428 233.38736 L 440.8428 233.38736 Q 414.91086 259.31927 414.91086 259.31927 L 414.91086 259.31927 L 388.97894 259.31927 Q 388.97894 259.31927 388.97894 285.25122 L 388.97894 285.25122 L 388.97894 285.25122 L 363.047 285.25122 L 337.11508 285.25122 Q 337.11508 259.31927 233.38736 259.31927 L 129.65964 233.38736 L 129.65964 233.38736 L 103.727715 207.45543 L 77.795784 207.45543 L 51.863857 207.45543 L 51.863857 181.5235 L 25.931929 155.59157 L 25.931929 129.65964 L 25.931929 103.727715 L 0.0 103.727715 L 0.0 103.727715 L 155.59157 51.863857 Q 311.18314 0.0 388.97894 0.0 z" svg:height="4.9270663mm" draw:style-name="style-1260" svg:viewBox="0.0 0.0 1478.12 492.70663" svg:width="14.781199mm" svg:x="241.42625mm" svg:y="155.59157mm"/>
          <draw:path svg:d="M 933.54944 0.0 L 959.4814 0.0 L 959.4814 25.931929 Q 959.4814 51.863857 1011.3452 51.863857 Q 1089.141 77.795784 1089.141 103.727715 L 1089.141 129.65964 L 1089.141 129.65964 L 1089.141 155.59157 L 1089.141 155.59157 L 1089.141 155.59157 L 1141.0049 233.38736 Q 1141.0049 311.18314 1192.8688 259.31927 Q 1244.7325 207.45543 1296.5964 207.45543 L 1348.4603 207.45543 L 1348.4603 1296.5964 L 1348.4603 2385.7375 L 1348.4603 2385.7375 L 1322.5283 2385.7375 L 1322.5283 2411.6694 L 1296.5964 2411.6694 L 1296.5964 2437.6013 Q 1296.5964 2463.5332 1270.6646 2463.5332 Q 1244.7325 2489.465 1166.9368 2489.465 L 1089.141 2489.465 L 1063.2091 2489.465 L 1063.2091 2489.465 L 1063.2091 2463.5332 Q 1037.2771 2463.5332 1011.3452 2437.6013 Q 985.41327 2437.6013 959.4814 2359.8054 Q 933.54944 2307.9417 855.75366 2256.078 Q 777.9579 2204.2139 726.094 2074.5542 Q 648.2982 1918.9628 622.3663 1918.9628 Q 596.4344 1918.9628 596.4344 1893.0308 Q 596.4344 1867.0989 622.3663 1867.0989 Q 674.23016 1867.0989 622.3663 1841.167 Q 570.50244 1815.235 518.63855 1763.3712 Q 492.70663 1685.5753 414.91086 1685.5753 Q 363.047 1711.5073 363.047 1711.5073 Q 337.11508 1737.4392 259.31927 1711.5073 Q 155.59157 1659.6434 155.59157 1633.7115 Q 155.59157 1607.7795 103.727715 1607.7795 L 51.863857 1607.7795 L 51.863857 1633.7115 L 51.863857 1633.7115 L 25.931929 1633.7115 L 25.931929 1633.7115 L 25.931929 1607.7795 Q 51.863857 1555.9158 25.931929 1504.0519 L 0.0 1478.12 L 0.0 1452.188 Q 0.0 1452.188 25.931929 1426.2561 L 25.931929 1400.3241 L 77.795784 1374.3922 Q 129.65964 1348.4603 207.45543 1115.073 Q 311.18314 881.6856 311.18314 881.6856 Q 311.18314 881.6856 285.25122 855.75366 L 259.31927 855.75366 L 363.047 726.094 Q 466.77472 596.4344 466.77472 570.50244 L 466.77472 544.5705 L 466.77472 544.5705 Q 466.77472 544.5705 492.70663 518.63855 L 492.70663 518.63855 L 518.63855 518.63855 Q 518.63855 518.63855 518.63855 492.70663 L 518.63855 492.70663 L 544.5705 492.70663 L 544.5705 466.77472 L 648.2982 363.047 Q 726.094 233.38736 752.02594 207.45543 Q 752.02594 181.5235 777.9579 181.5235 Q 803.8898 181.5235 881.6856 103.727715 Q 933.54944 0.0 933.54944 0.0 z" svg:height="24.894651mm" draw:style-name="style-1261" svg:viewBox="0.0 0.0 1348.4603 2489.465" svg:width="13.484603mm" svg:x="306.5154mm" svg:y="20.745543mm"/>
          <draw:path svg:d="M 51.863857 0.0 L 51.863857 0.0 L 77.795784 0.0 L 129.65964 0.0 L 129.65964 77.795784 L 129.65964 155.59157 L 155.59157 155.59157 L 155.59157 155.59157 L 181.5235 181.5235 Q 233.38736 207.45543 233.38736 259.31927 Q 233.38736 311.18314 207.45543 311.18314 L 207.45543 311.18314 L 207.45543 285.25122 Q 181.5235 259.31927 77.795784 207.45543 Q -25.931929 129.65964 0.0 77.795784 L 25.931929 25.931929 L 25.931929 25.931929 Q 25.931929 25.931929 51.863857 0.0 z" svg:height="3.1118314mm" draw:style-name="style-1262" svg:viewBox="0.0 0.0 233.38736 311.18314" svg:width="2.3338735mm" svg:x="219.64343mm" svg:y="206.41815mm"/>
          <draw:path svg:d="M 1192.8688 155.59157 L 1400.3241 0.0 L 1400.3241 0.0 Q 1400.3241 25.931929 1400.3241 25.931929 L 1426.2561 25.931929 L 1426.2561 25.931929 Q 1426.2561 25.931929 1452.188 51.863857 L 1452.188 51.863857 L 1400.3241 129.65964 Q 1322.5283 181.5235 777.9579 596.4344 Q 233.38736 1011.3452 207.45543 1011.3452 L 181.5235 1011.3452 L 181.5235 1037.2771 L 155.59157 1037.2771 L 155.59157 1037.2771 L 155.59157 1063.2091 L 155.59157 1063.2091 L 155.59157 1063.2091 L 129.65964 1063.2091 L 129.65964 1063.2091 L 103.727715 1089.141 L 77.795784 1089.141 L 51.863857 1089.141 L 25.931929 1063.2091 L 25.931929 1063.2091 L 0.0 1063.2091 L 0.0 1063.2091 L 0.0 1063.2091 L 0.0 1037.2771 L 0.0 1037.2771 L 25.931929 1037.2771 L 25.931929 1011.3452 L 25.931929 1011.3452 L 51.863857 1011.3452 L 51.863857 1011.3452 L 51.863857 1011.3452 L 51.863857 985.41327 L 51.863857 985.41327 L 51.863857 985.41327 L 77.795784 959.4814 L 77.795784 959.4814 L 77.795784 959.4814 L 103.727715 959.4814 L 103.727715 959.4814 L 103.727715 933.54944 L 103.727715 933.54944 L 103.727715 933.54944 L 129.65964 907.6175 L 129.65964 907.6175 L 129.65964 907.6175 L 155.59157 907.6175 Q 155.59157 907.6175 570.50244 596.4344 Q 959.4814 285.25122 1192.8688 155.59157 z" svg:height="10.89141mm" draw:style-name="style-1263" svg:viewBox="0.0 0.0 1452.188 1089.141" svg:width="14.52188mm" svg:x="67.42301mm" svg:y="124.213936mm"/>
          <draw:path svg:d="M 181.5235 0.0 L 181.5235 0.0 L 207.45543 0.0 Q 233.38736 0.0 233.38736 51.863857 Q 233.38736 129.65964 259.31927 129.65964 L 311.18314 129.65964 L 311.18314 181.5235 L 311.18314 207.45543 L 259.31927 207.45543 Q 207.45543 233.38736 155.59157 207.45543 L 103.727715 181.5235 L 103.727715 181.5235 L 103.727715 181.5235 L 77.795784 181.5235 L 77.795784 181.5235 L 77.795784 181.5235 Q 51.863857 155.59157 51.863857 181.5235 L 51.863857 181.5235 L 51.863857 181.5235 Q 25.931929 181.5235 0.0 155.59157 L 0.0 129.65964 L 25.931929 129.65964 L 51.863857 129.65964 L 51.863857 103.727715 L 51.863857 103.727715 L 77.795784 103.727715 L 77.795784 77.795784 L 103.727715 77.795784 L 129.65964 77.795784 L 129.65964 51.863857 L 155.59157 51.863857 L 155.59157 25.931929 Q 155.59157 0.0 181.5235 0.0 z" svg:height="2.0745542mm" draw:style-name="style-1264" svg:viewBox="0.0 0.0 311.18314 207.45543" svg:width="3.1118314mm" svg:x="31.118315mm" svg:y="113.322525mm"/>
          <draw:path svg:d="M 25.931929 51.863857 L 0.0 0.0 L 25.931929 0.0 L 77.795784 0.0 L 77.795784 0.0 L 77.795784 0.0 L 103.727715 0.0 L 103.727715 0.0 L 103.727715 25.931929 L 129.65964 25.931929 L 129.65964 25.931929 L 129.65964 51.863857 L 155.59157 51.863857 L 181.5235 51.863857 L 233.38736 25.931929 L 311.18314 25.931929 L 337.11508 25.931929 Q 388.97894 25.931929 414.91086 77.795784 Q 440.8428 155.59157 518.63855 207.45543 Q 596.4344 259.31927 648.2982 285.25122 Q 674.23016 285.25122 674.23016 311.18314 L 674.23016 337.11508 L 674.23016 337.11508 L 674.23016 363.047 L 674.23016 363.047 L 700.16205 363.047 L 700.16205 388.97894 L 700.16205 414.91086 L 726.094 414.91086 L 726.094 414.91086 L 752.02594 440.8428 Q 777.9579 440.8428 777.9579 466.77472 L 777.9579 492.70663 L 777.9579 518.63855 Q 752.02594 518.63855 726.094 544.5705 L 700.16205 570.50244 L 700.16205 570.50244 L 700.16205 570.50244 L 674.23016 596.4344 L 648.2982 622.3663 L 648.2982 622.3663 L 648.2982 622.3663 L 648.2982 648.2982 L 648.2982 648.2982 L 674.23016 648.2982 L 674.23016 674.23016 L 700.16205 674.23016 L 726.094 674.23016 L 726.094 674.23016 L 726.094 700.16205 L 700.16205 700.16205 L 674.23016 700.16205 L 648.2982 700.16205 L 622.3663 700.16205 L 622.3663 674.23016 L 596.4344 648.2982 L 596.4344 648.2982 L 596.4344 622.3663 L 596.4344 622.3663 Q 596.4344 622.3663 440.8428 466.77472 Q 311.18314 311.18314 285.25122 259.31927 Q 233.38736 181.5235 181.5235 181.5235 Q 155.59157 155.59157 181.5235 129.65964 Q 181.5235 103.727715 129.65964 103.727715 Q 51.863857 103.727715 25.931929 51.863857 z" svg:height="7.001621mm" draw:style-name="style-1265" svg:viewBox="0.0 0.0 777.9579 700.16205" svg:width="7.7795787mm" svg:x="276.6937mm" svg:y="160.77795mm"/>
          <draw:path svg:d="M 77.795784 0.0 L 77.795784 0.0 L 129.65964 0.0 L 155.59157 0.0 L 181.5235 25.931929 Q 207.45543 51.863857 233.38736 51.863857 L 259.31927 51.863857 L 259.31927 77.795784 L 285.25122 77.795784 L 285.25122 77.795784 L 285.25122 103.727715 L 311.18314 103.727715 Q 337.11508 103.727715 337.11508 77.795784 L 337.11508 77.795784 L 466.77472 155.59157 Q 596.4344 259.31927 622.3663 259.31927 L 648.2982 259.31927 L 648.2982 285.25122 L 648.2982 285.25122 L 674.23016 285.25122 L 674.23016 311.18314 L 674.23016 311.18314 L 700.16205 311.18314 L 700.16205 311.18314 L 700.16205 311.18314 L 726.094 337.11508 L 752.02594 363.047 L 752.02594 363.047 L 777.9579 363.047 L 777.9579 363.047 Q 777.9579 363.047 803.8898 388.97894 L 803.8898 388.97894 L 985.41327 518.63855 Q 1166.9368 648.2982 1166.9368 648.2982 L 1166.9368 674.23016 L 1166.9368 674.23016 L 1166.9368 674.23016 L 1192.8688 674.23016 L 1192.8688 674.23016 L 1192.8688 700.16205 L 1218.8007 700.16205 L 1218.8007 700.16205 L 1218.8007 726.094 L 1218.8007 726.094 L 1218.8007 726.094 L 1244.7325 726.094 L 1244.7325 726.094 L 1270.6646 752.02594 L 1296.5964 777.9579 L 1322.5283 777.9579 L 1322.5283 777.9579 L 1374.3922 829.8217 Q 1452.188 881.6856 1478.12 907.6175 L 1478.12 907.6175 L 1478.12 907.6175 Q 1478.12 933.54944 1478.12 933.54944 L 1504.0519 933.54944 L 1529.9838 959.4814 Q 1555.9158 985.41327 1555.9158 985.41327 L 1581.8477 985.41327 L 1581.8477 985.41327 L 1581.8477 985.41327 L 1581.8477 1011.3452 L 1581.8477 1011.3452 L 1607.7795 1011.3452 L 1607.7795 1037.2771 L 1607.7795 1037.2771 L 1633.7115 1037.2771 L 1633.7115 1037.2771 L 1633.7115 1037.2771 L 1633.7115 1063.2091 L 1633.7115 1063.2091 L 1633.7115 1115.073 L 1633.7115 1166.9368 L 1633.7115 1192.8688 L 1633.7115 1218.8007 L 1607.7795 1218.8007 L 1607.7795 1244.7325 L 1581.8477 1244.7325 L 1529.9838 1244.7325 L 1452.188 1218.8007 L 1374.3922 1218.8007 L 1348.4603 1218.8007 Q 1322.5283 1192.8688 1166.9368 1115.073 Q 1011.3452 1011.3452 700.16205 777.9579 Q 414.91086 518.63855 388.97894 492.70663 Q 337.11508 440.8428 285.25122 414.91086 L 259.31927 414.91086 L 259.31927 414.91086 Q 233.38736 388.97894 233.38736 388.97894 L 233.38736 388.97894 L 233.38736 363.047 Q 233.38736 363.047 155.59157 285.25122 L 77.795784 207.45543 L 77.795784 207.45543 L 77.795784 207.45543 L 51.863857 207.45543 L 51.863857 207.45543 L 25.931929 181.5235 L 0.0 155.59157 L 0.0 155.59157 L 0.0 155.59157 L 51.863857 155.59157 L 103.727715 155.59157 L 103.727715 155.59157 L 103.727715 155.59157 L 155.59157 181.5235 L 207.45543 181.5235 L 207.45543 155.59157 L 181.5235 129.65964 L 181.5235 129.65964 L 181.5235 103.727715 L 181.5235 103.727715 L 181.5235 103.727715 L 155.59157 103.727715 L 155.59157 103.727715 L 155.59157 77.795784 L 129.65964 77.795784 L 129.65964 77.795784 L 129.65964 51.863857 L 129.65964 51.863857 L 129.65964 51.863857 L 103.727715 51.863857 L 103.727715 51.863857 L 103.727715 25.931929 L 77.795784 25.931929 L 77.795784 25.931929 L 77.795784 0.0 L 77.795784 0.0 z" svg:height="12.447326mm" draw:style-name="style-1266" svg:viewBox="0.0 0.0 1633.7115 1244.7325" svg:width="16.337114mm" svg:x="75.98055mm" svg:y="93.35494mm"/>
          <draw:path svg:d="M 311.18314 0.0 L 388.97894 0.0 L 414.91086 0.0 L 414.91086 0.0 L 414.91086 0.0 Q 414.91086 25.931929 337.11508 77.795784 L 259.31927 103.727715 L 233.38736 129.65964 L 207.45543 155.59157 L 207.45543 155.59157 L 207.45543 155.59157 L 181.5235 155.59157 L 181.5235 155.59157 L 155.59157 155.59157 Q 129.65964 155.59157 103.727715 129.65964 L 51.863857 103.727715 L 25.931929 103.727715 L 0.0 103.727715 L 0.0 103.727715 L 0.0 103.727715 L 129.65964 51.863857 Q 259.31927 0.0 311.18314 0.0 z" svg:height="1.5559157mm" draw:style-name="style-1267" svg:viewBox="0.0 0.0 414.91086 155.59157" svg:width="4.1491084mm" svg:x="161.2966mm" svg:y="100.097244mm"/>
          <draw:path svg:d="M 155.59157 51.863857 L 181.5235 51.863857 L 181.5235 51.863857 Q 181.5235 77.795784 207.45543 77.795784 L 207.45543 77.795784 L 207.45543 77.795784 Q 207.45543 77.795784 207.45543 103.727715 L 233.38736 103.727715 L 233.38736 129.65964 L 233.38736 155.59157 L 259.31927 207.45543 Q 259.31927 285.25122 259.31927 285.25122 L 259.31927 285.25122 L 259.31927 311.18314 L 259.31927 337.11508 L 259.31927 337.11508 L 259.31927 337.11508 L 233.38736 337.11508 Q 207.45543 337.11508 207.45543 388.97894 L 181.5235 414.91086 L 155.59157 414.91086 Q 129.65964 414.91086 129.65964 388.97894 L 103.727715 337.11508 L 103.727715 337.11508 L 103.727715 337.11508 L 51.863857 207.45543 Q 0.0 77.795784 0.0 51.863857 Q 0.0 25.931929 51.863857 0.0 Q 103.727715 -25.931929 103.727715 0.0 Q 129.65964 25.931929 155.59157 51.863857 z" svg:height="4.1491084mm" draw:style-name="style-1268" svg:viewBox="0.0 0.0 259.31927 414.91086" svg:width="2.5931928mm" svg:x="169.59482mm" svg:y="20.486223mm"/>
          <draw:path svg:d="M 51.863857 25.931929 L 77.795784 51.863857 L 103.727715 77.795784 L 129.65964 103.727715 L 129.65964 103.727715 L 155.59157 103.727715 L 155.59157 103.727715 L 155.59157 103.727715 L 363.047 233.38736 Q 596.4344 363.047 622.3663 363.047 L 674.23016 363.047 L 700.16205 388.97894 L 726.094 414.91086 L 726.094 414.91086 L 726.094 414.91086 L 752.02594 440.8428 L 752.02594 466.77472 L 726.094 466.77472 L 700.16205 466.77472 L 674.23016 492.70663 L 648.2982 518.63855 L 570.50244 570.50244 Q 466.77472 622.3663 440.8428 648.2982 L 414.91086 674.23016 L 414.91086 674.23016 L 414.91086 674.23016 L 388.97894 674.23016 L 388.97894 674.23016 L 363.047 700.16205 L 337.11508 726.094 L 311.18314 726.094 L 285.25122 726.094 L 259.31927 752.02594 L 259.31927 752.02594 L 259.31927 752.02594 L 259.31927 752.02594 L 233.38736 726.094 L 207.45543 674.23016 L 207.45543 648.2982 Q 207.45543 622.3663 103.727715 414.91086 L 25.931929 233.38736 L 25.931929 233.38736 L 25.931929 207.45543 L 51.863857 207.45543 L 77.795784 207.45543 L 103.727715 207.45543 L 129.65964 207.45543 L 129.65964 207.45543 L 103.727715 207.45543 L 103.727715 207.45543 L 103.727715 207.45543 L 103.727715 181.5235 Q 103.727715 181.5235 51.863857 155.59157 L 51.863857 103.727715 L 25.931929 77.795784 Q 0.0 51.863857 0.0 25.931929 Q 0.0 0.0 25.931929 0.0 Q 51.863857 0.0 51.863857 25.931929 z" svg:height="7.5202594mm" draw:style-name="style-1269" svg:viewBox="0.0 0.0 752.02594 752.02594" svg:width="7.5202594mm" svg:x="92.8363mm" svg:y="168.0389mm"/>
          <draw:path svg:d="M 77.795784 0.0 L 181.5235 0.0 L 181.5235 0.0 Q 181.5235 0.0 207.45543 25.931929 L 207.45543 25.931929 L 207.45543 25.931929 Q 207.45543 51.863857 207.45543 51.863857 L 233.38736 51.863857 L 388.97894 129.65964 Q 544.5705 207.45543 570.50244 207.45543 L 570.50244 207.45543 L 570.50244 233.38736 Q 570.50244 259.31927 570.50244 285.25122 Q 570.50244 285.25122 544.5705 311.18314 L 544.5705 311.18314 L 518.63855 311.18314 Q 518.63855 311.18314 466.77472 259.31927 L 388.97894 207.45543 L 363.047 207.45543 Q 337.11508 207.45543 207.45543 155.59157 L 103.727715 129.65964 L 103.727715 129.65964 Q 77.795784 103.727715 51.863857 103.727715 L 51.863857 103.727715 L 51.863857 103.727715 Q 51.863857 103.727715 25.931929 77.795784 Q 0.0 51.863857 0.0 25.931929 Q 0.0 -25.931929 77.795784 0.0 z" svg:height="3.1118314mm" draw:style-name="style-1270" svg:viewBox="0.0 0.0 570.50244 311.18314" svg:width="5.7050242mm" svg:x="71.57212mm" svg:y="146.77472mm"/>
          <draw:path svg:d="M 181.5235 25.931929 L 207.45543 25.931929 L 207.45543 25.931929 L 207.45543 51.863857 L 233.38736 51.863857 L 259.31927 51.863857 L 259.31927 51.863857 L 285.25122 51.863857 L 311.18314 51.863857 L 337.11508 51.863857 L 363.047 77.795784 L 388.97894 77.795784 L 388.97894 77.795784 Q 388.97894 103.727715 414.91086 103.727715 L 414.91086 103.727715 L 414.91086 103.727715 L 440.8428 103.727715 L 466.77472 155.59157 Q 466.77472 181.5235 492.70663 207.45543 Q 518.63855 207.45543 544.5705 207.45543 L 544.5705 207.45543 L 544.5705 233.38736 L 570.50244 233.38736 L 752.02594 363.047 Q 933.54944 466.77472 959.4814 492.70663 L 985.41327 492.70663 L 1011.3452 518.63855 Q 1037.2771 570.50244 985.41327 570.50244 L 959.4814 570.50244 L 933.54944 570.50244 L 933.54944 570.50244 L 933.54944 570.50244 L 907.6175 570.50244 L 907.6175 544.5705 L 907.6175 544.5705 L 855.75366 544.5705 L 803.8898 544.5705 L 803.8898 570.50244 L 803.8898 596.4344 L 803.8898 648.2982 Q 803.8898 674.23016 777.9579 674.23016 L 726.094 674.23016 L 674.23016 674.23016 Q 648.2982 674.23016 648.2982 648.2982 L 648.2982 648.2982 L 674.23016 648.2982 L 674.23016 622.3663 L 674.23016 622.3663 L 674.23016 622.3663 L 648.2982 622.3663 L 648.2982 622.3663 L 622.3663 596.4344 L 596.4344 570.50244 L 570.50244 570.50244 L 544.5705 570.50244 L 518.63855 544.5705 L 466.77472 518.63855 L 414.91086 518.63855 Q 363.047 518.63855 259.31927 466.77472 L 155.59157 414.91086 L 103.727715 414.91086 L 77.795784 414.91086 L 77.795784 388.97894 L 51.863857 388.97894 L 51.863857 388.97894 L 51.863857 363.047 L 25.931929 363.047 L 0.0 363.047 L 0.0 337.11508 L 0.0 337.11508 L 77.795784 337.11508 L 155.59157 363.047 L 207.45543 363.047 L 233.38736 363.047 L 233.38736 337.11508 L 259.31927 337.11508 L 259.31927 311.18314 L 259.31927 285.25122 L 259.31927 233.38736 L 259.31927 181.5235 L 259.31927 181.5235 L 259.31927 155.59157 L 259.31927 155.59157 L 259.31927 155.59157 L 233.38736 155.59157 L 233.38736 155.59157 L 233.38736 129.65964 L 207.45543 129.65964 L 207.45543 129.65964 L 207.45543 103.727715 L 207.45543 103.727715 L 207.45543 103.727715 L 181.5235 103.727715 Q 181.5235 103.727715 155.59157 77.795784 L 129.65964 51.863857 L 129.65964 51.863857 Q 103.727715 25.931929 103.727715 25.931929 L 103.727715 25.931929 L 103.727715 0.0 Q 103.727715 -25.931929 155.59157 0.0 Q 181.5235 0.0 181.5235 25.931929 z" svg:height="6.7423015mm" draw:style-name="style-1271" svg:viewBox="0.0 0.0 1011.3452 674.23016" svg:width="10.113452mm" svg:x="89.72447mm" svg:y="102.1718mm"/>
          <draw:path svg:d="M 77.795784 25.931929 L 77.795784 0.0 L 233.38736 0.0 L 388.97894 0.0 L 388.97894 0.0 Q 388.97894 25.931929 363.047 25.931929 Q 363.047 51.863857 311.18314 181.5235 L 259.31927 311.18314 L 259.31927 311.18314 Q 233.38736 285.25122 181.5235 259.31927 L 103.727715 259.31927 L 51.863857 233.38736 L 0.0 233.38736 L 0.0 181.5235 L 25.931929 129.65964 L 25.931929 103.727715 L 25.931929 51.863857 L 51.863857 51.863857 L 51.863857 51.863857 L 51.863857 25.931929 L 77.795784 25.931929 L 77.795784 25.931929 z" svg:height="3.1118314mm" draw:style-name="style-1272" svg:viewBox="0.0 0.0 388.97894 311.18314" svg:width="3.8897893mm" svg:x="181.78282mm" svg:y="70.53484mm"/>
          <draw:path svg:d="M 25.931929 25.931929 L 25.931929 0.0 L 77.795784 0.0 L 129.65964 25.931929 L 207.45543 25.931929 Q 311.18314 25.931929 363.047 51.863857 L 414.91086 51.863857 L 414.91086 77.795784 Q 414.91086 77.795784 311.18314 103.727715 Q 207.45543 129.65964 233.38736 155.59157 Q 259.31927 181.5235 285.25122 233.38736 L 311.18314 311.18314 L 285.25122 311.18314 L 285.25122 311.18314 L 285.25122 285.25122 Q 285.25122 259.31927 181.5235 233.38736 L 77.795784 181.5235 L 51.863857 181.5235 L 0.0 181.5235 L 0.0 129.65964 L 0.0 51.863857 L 25.931929 25.931929 z" svg:height="3.1118314mm" draw:style-name="style-1273" svg:viewBox="0.0 0.0 414.91086 311.18314" svg:width="4.1491084mm" svg:x="191.37764mm" svg:y="53.679092mm"/>
          <draw:path svg:d="M 259.31927 51.863857 L 0.0 0.0 L 259.31927 0.0 Q 492.70663 25.931929 544.5705 25.931929 L 596.4344 25.931929 L 596.4344 25.931929 L 596.4344 25.931929 L 622.3663 51.863857 L 674.23016 77.795784 L 700.16205 77.795784 L 726.094 77.795784 L 726.094 77.795784 Q 726.094 77.795784 674.23016 103.727715 L 622.3663 129.65964 L 570.50244 129.65964 Q 544.5705 129.65964 259.31927 51.863857 z" svg:height="1.2965964mm" draw:style-name="style-1274" svg:viewBox="0.0 0.0 726.094 129.65964" svg:width="7.26094mm" svg:x="62.23663mm" svg:y="36.56402mm"/>
          <draw:path svg:d="M 0.0 0.0 L 0.0 0.0 L 51.863857 0.0 L 129.65964 0.0 L 363.047 0.0 Q 622.3663 0.0 622.3663 51.863857 Q 622.3663 103.727715 726.094 129.65964 Q 829.8217 155.59157 881.6856 181.5235 L 933.54944 181.5235 L 933.54944 207.45543 L 933.54944 259.31927 L 907.6175 259.31927 L 881.6856 259.31927 L 829.8217 285.25122 L 752.02594 311.18314 L 726.094 311.18314 L 674.23016 311.18314 L 674.23016 363.047 Q 674.23016 414.91086 700.16205 466.77472 L 726.094 544.5705 L 726.094 570.50244 L 726.094 596.4344 L 700.16205 596.4344 L 674.23016 570.50244 L 648.2982 570.50244 L 622.3663 570.50244 L 622.3663 544.5705 L 622.3663 544.5705 L 596.4344 544.5705 L 596.4344 518.63855 L 596.4344 518.63855 Q 570.50244 518.63855 518.63855 440.8428 Q 440.8428 363.047 259.31927 363.047 L 51.863857 363.047 L 51.863857 337.11508 L 51.863857 337.11508 L 77.795784 311.18314 L 103.727715 285.25122 L 129.65964 233.38736 Q 181.5235 181.5235 207.45543 181.5235 L 233.38736 155.59157 L 233.38736 155.59157 L 207.45543 155.59157 L 207.45543 155.59157 L 207.45543 155.59157 L 207.45543 129.65964 Q 207.45543 129.65964 129.65964 77.795784 L 77.795784 51.863857 L 51.863857 25.931929 L 25.931929 0.0 L 25.931929 0.0 L 0.0 0.0 L 0.0 0.0 z" svg:height="5.9643435mm" draw:style-name="style-1275" svg:viewBox="0.0 0.0 933.54944 596.4344" svg:width="9.335494mm" svg:x="272.8039mm" svg:y="68.97893mm"/>
          <draw:path svg:d="M 155.59157 103.727715 L 181.5235 155.59157 L 181.5235 155.59157 L 181.5235 155.59157 L 181.5235 181.5235 L 181.5235 181.5235 L 207.45543 181.5235 L 207.45543 207.45543 L 233.38736 207.45543 Q 285.25122 207.45543 285.25122 233.38736 L 285.25122 233.38736 L 285.25122 259.31927 L 285.25122 259.31927 L 285.25122 285.25122 Q 285.25122 311.18314 285.25122 337.11508 L 285.25122 363.047 L 285.25122 363.047 L 285.25122 363.047 L 285.25122 337.11508 L 285.25122 337.11508 L 259.31927 337.11508 L 259.31927 311.18314 L 259.31927 311.18314 L 233.38736 311.18314 L 233.38736 311.18314 Q 233.38736 311.18314 233.38736 285.25122 L 207.45543 285.25122 L 207.45543 259.31927 Q 181.5235 259.31927 181.5235 259.31927 L 181.5235 259.31927 L 181.5235 259.31927 L 155.59157 259.31927 L 155.59157 259.31927 Q 129.65964 233.38736 129.65964 233.38736 L 129.65964 233.38736 L 129.65964 207.45543 Q 129.65964 207.45543 103.727715 207.45543 L 103.727715 207.45543 L 103.727715 207.45543 Q 77.795784 181.5235 77.795784 181.5235 L 77.795784 181.5235 L 77.795784 155.59157 Q 77.795784 129.65964 25.931929 103.727715 L 0.0 51.863857 L 0.0 0.0 Q 0.0 -25.931929 77.795784 25.931929 Q 129.65964 77.795784 155.59157 103.727715 z" svg:height="3.63047mm" draw:style-name="style-1276" svg:viewBox="0.0 0.0 285.25122 363.047" svg:width="2.8525121mm" svg:x="124.213936mm" svg:y="12.447326mm"/>
          <draw:path svg:d="M 285.25122 25.931929 L 337.11508 25.931929 L 388.97894 25.931929 Q 414.91086 25.931929 440.8428 0.0 L 466.77472 0.0 L 466.77472 25.931929 Q 466.77472 51.863857 440.8428 77.795784 Q 388.97894 77.795784 363.047 129.65964 L 311.18314 155.59157 L 233.38736 155.59157 Q 181.5235 181.5235 77.795784 207.45543 L 0.0 259.31927 L 0.0 233.38736 L 0.0 181.5235 L 0.0 181.5235 L 25.931929 181.5235 L 25.931929 129.65964 Q 25.931929 77.795784 51.863857 51.863857 L 51.863857 25.931929 L 51.863857 25.931929 L 77.795784 25.931929 L 129.65964 25.931929 Q 207.45543 25.931929 285.25122 25.931929 z" svg:height="2.5931928mm" draw:style-name="style-1277" svg:viewBox="0.0 0.0 466.77472 259.31927" svg:width="4.667747mm" svg:x="184.89465mm" svg:y="93.09563mm"/>
          <draw:path svg:d="M 25.931929 0.0 L 25.931929 0.0 L 622.3663 0.0 L 1244.7325 0.0 L 1270.6646 103.727715 Q 1296.5964 181.5235 1296.5964 207.45543 Q 1270.6646 259.31927 1218.8007 259.31927 Q 1166.9368 259.31927 1192.8688 311.18314 Q 1192.8688 363.047 1218.8007 363.047 Q 1244.7325 363.047 1244.7325 414.91086 Q 1244.7325 440.8428 1270.6646 440.8428 Q 1296.5964 440.8428 1296.5964 466.77472 L 1296.5964 492.70663 L 1296.5964 518.63855 Q 1296.5964 518.63855 1322.5283 570.50244 L 1322.5283 596.4344 L 1322.5283 622.3663 Q 1348.4603 648.2982 1348.4603 674.23016 Q 1348.4603 700.16205 1296.5964 700.16205 Q 1270.6646 674.23016 1244.7325 674.23016 Q 1244.7325 648.2982 1218.8007 674.23016 Q 1192.8688 726.094 1166.9368 726.094 Q 1141.0049 726.094 1141.0049 674.23016 Q 1115.073 596.4344 1089.141 596.4344 Q 1063.2091 596.4344 1063.2091 570.50244 Q 1063.2091 544.5705 1037.2771 544.5705 Q 985.41327 544.5705 985.41327 752.02594 L 985.41327 959.4814 L 985.41327 959.4814 Q 959.4814 985.41327 959.4814 985.41327 L 959.4814 985.41327 L 959.4814 985.41327 Q 933.54944 985.41327 933.54944 1037.2771 Q 933.54944 1089.141 881.6856 1089.141 L 855.75366 1063.2091 L 855.75366 1244.7325 Q 881.6856 1452.188 855.75366 1504.0519 L 829.8217 1529.9838 L 829.8217 1529.9838 L 829.8217 1555.9158 L 829.8217 1555.9158 L 829.8217 1555.9158 L 803.8898 1555.9158 L 803.8898 1555.9158 L 803.8898 1581.8477 L 777.9579 1581.8477 L 777.9579 1581.8477 L 777.9579 1607.7795 L 752.02594 1607.7795 L 726.094 1607.7795 L 726.094 1581.8477 L 726.094 1581.8477 L 700.16205 1555.9158 L 674.23016 1529.9838 L 674.23016 1504.0519 L 674.23016 1478.12 L 648.2982 1478.12 L 622.3663 1452.188 L 622.3663 1452.188 L 622.3663 1452.188 L 596.4344 1452.188 L 596.4344 1452.188 L 596.4344 1478.12 L 570.50244 1478.12 L 570.50244 1452.188 L 570.50244 1426.2561 L 544.5705 1426.2561 L 544.5705 1400.3241 L 544.5705 1400.3241 L 518.63855 1400.3241 L 518.63855 1400.3241 L 518.63855 1400.3241 L 518.63855 1400.3241 Q 518.63855 1400.3241 492.70663 1374.3922 Q 466.77472 1374.3922 466.77472 1348.4603 Q 466.77472 1322.5283 492.70663 1166.9368 L 518.63855 1011.3452 L 518.63855 985.41327 Q 518.63855 985.41327 544.5705 933.54944 L 544.5705 907.6175 L 544.5705 881.6856 Q 518.63855 829.8217 518.63855 777.9579 Q 466.77472 700.16205 414.91086 674.23016 Q 363.047 622.3663 363.047 570.50244 Q 337.11508 518.63855 311.18314 518.63855 Q 285.25122 518.63855 155.59157 388.97894 L 25.931929 259.31927 L 25.931929 259.31927 Q 0.0 233.38736 0.0 233.38736 L 0.0 207.45543 L 0.0 207.45543 L 0.0 207.45543 L 0.0 207.45543 L 0.0 207.45543 L 25.931929 181.5235 L 25.931929 155.59157 L 25.931929 103.727715 Q 25.931929 77.795784 51.863857 77.795784 Q 77.795784 77.795784 77.795784 51.863857 Q 77.795784 25.931929 51.863857 25.931929 L 25.931929 25.931929 L 25.931929 0.0 z" svg:height="16.077795mm" draw:style-name="style-1278" svg:viewBox="0.0 0.0 1348.4603 1607.7795" svg:width="13.484603mm" svg:x="182.56078mm" svg:y="0.0mm"/>
          <draw:path svg:d="M 103.727715 155.59157 L 207.45543 0.0 L 207.45543 207.45543 L 207.45543 388.97894 L 155.59157 388.97894 Q 103.727715 363.047 51.863857 363.047 Q 0.0 363.047 0.0 311.18314 Q 0.0 285.25122 103.727715 155.59157 z" svg:height="3.8897893mm" draw:style-name="style-1279" svg:viewBox="0.0 0.0 207.45543 388.97894" svg:width="2.0745542mm" svg:x="317.92545mm" svg:y="1.0372771mm"/>
          <draw:path svg:d="M 129.65964 25.931929 L 155.59157 0.0 L 259.31927 77.795784 Q 363.047 129.65964 363.047 129.65964 Q 363.047 155.59157 388.97894 129.65964 L 388.97894 129.65964 L 466.77472 233.38736 Q 570.50244 311.18314 570.50244 337.11508 L 570.50244 337.11508 L 570.50244 337.11508 Q 570.50244 337.11508 570.50244 363.047 L 596.4344 363.047 L 596.4344 363.047 Q 596.4344 388.97894 622.3663 388.97894 L 622.3663 388.97894 L 622.3663 388.97894 Q 622.3663 388.97894 622.3663 414.91086 L 648.2982 414.91086 L 648.2982 440.8428 L 674.23016 466.77472 L 674.23016 466.77472 L 674.23016 492.70663 L 674.23016 492.70663 L 674.23016 492.70663 L 700.16205 492.70663 L 700.16205 492.70663 L 700.16205 518.63855 L 726.094 518.63855 L 752.02594 570.50244 Q 803.8898 596.4344 829.8217 622.3663 L 855.75366 622.3663 L 829.8217 648.2982 Q 829.8217 674.23016 829.8217 700.16205 L 829.8217 726.094 L 777.9579 726.094 L 752.02594 726.094 L 752.02594 726.094 L 726.094 726.094 L 726.094 700.16205 L 726.094 674.23016 L 700.16205 674.23016 L 700.16205 648.2982 L 700.16205 648.2982 L 674.23016 648.2982 L 674.23016 648.2982 L 674.23016 648.2982 L 674.23016 622.3663 L 674.23016 622.3663 L 648.2982 622.3663 Q 648.2982 596.4344 466.77472 440.8428 Q 311.18314 233.38736 259.31927 285.25122 L 207.45543 311.18314 L 207.45543 285.25122 Q 207.45543 259.31927 233.38736 233.38736 Q 259.31927 233.38736 207.45543 181.5235 L 207.45543 155.59157 L 181.5235 155.59157 L 181.5235 129.65964 L 181.5235 129.65964 L 155.59157 129.65964 L 155.59157 181.5235 Q 103.727715 207.45543 103.727715 207.45543 L 103.727715 233.38736 L 103.727715 233.38736 L 103.727715 233.38736 L 77.795784 233.38736 L 77.795784 233.38736 L 51.863857 259.31927 L 0.0 259.31927 L 0.0 259.31927 L 0.0 233.38736 L 0.0 233.38736 L 0.0 233.38736 L 25.931929 233.38736 L 25.931929 233.38736 L 25.931929 207.45543 L 51.863857 207.45543 L 51.863857 207.45543 L 51.863857 181.5235 L 51.863857 181.5235 Q 51.863857 181.5235 103.727715 155.59157 Q 103.727715 129.65964 103.727715 77.795784 Q 103.727715 25.931929 129.65964 25.931929 z" svg:height="7.26094mm" draw:style-name="style-1280" svg:viewBox="0.0 0.0 855.75366 726.094" svg:width="8.557536mm" svg:x="198.63858mm" svg:y="191.11832mm"/>
          <draw:path svg:d="M 311.18314 259.31927 L 337.11508 259.31927 L 337.11508 259.31927 L 337.11508 285.25122 L 337.11508 285.25122 Q 337.11508 311.18314 337.11508 311.18314 L 363.047 311.18314 L 363.047 311.18314 Q 388.97894 337.11508 388.97894 337.11508 L 388.97894 363.047 L 388.97894 363.047 L 388.97894 363.047 L 414.91086 363.047 L 414.91086 363.047 L 414.91086 388.97894 L 440.8428 388.97894 L 440.8428 388.97894 L 440.8428 414.91086 L 440.8428 414.91086 L 440.8428 414.91086 L 466.77472 414.91086 L 466.77472 414.91086 L 492.70663 492.70663 Q 544.5705 570.50244 518.63855 570.50244 L 518.63855 570.50244 L 518.63855 570.50244 Q 492.70663 570.50244 492.70663 622.3663 L 492.70663 648.2982 L 466.77472 648.2982 L 440.8428 648.2982 L 440.8428 622.3663 L 440.8428 596.4344 L 414.91086 596.4344 L 414.91086 570.50244 L 414.91086 570.50244 L 388.97894 570.50244 L 388.97894 518.63855 Q 388.97894 466.77472 363.047 466.77472 Q 363.047 466.77472 337.11508 466.77472 L 285.25122 492.70663 L 285.25122 466.77472 Q 285.25122 466.77472 259.31927 466.77472 L 259.31927 466.77472 L 259.31927 466.77472 Q 233.38736 440.8428 155.59157 311.18314 L 77.795784 155.59157 L 51.863857 155.59157 L 51.863857 155.59157 L 25.931929 129.65964 Q 0.0 129.65964 0.0 103.727715 L 0.0 77.795784 L 25.931929 51.863857 Q 25.931929 25.931929 51.863857 25.931929 Q 77.795784 25.931929 77.795784 0.0 Q 103.727715 0.0 155.59157 25.931929 Q 233.38736 51.863857 259.31927 155.59157 Q 311.18314 259.31927 311.18314 259.31927 z" svg:height="6.482982mm" draw:style-name="style-1281" svg:viewBox="0.0 0.0 518.63855 648.2982" svg:width="5.1863856mm" svg:x="16.855753mm" svg:y="179.44894mm"/>
          <draw:path svg:d="M 752.02594 25.931929 L 752.02594 0.0 L 752.02594 0.0 L 777.9579 0.0 L 777.9579 77.795784 Q 777.9579 155.59157 881.6856 181.5235 Q 985.41327 207.45543 1063.2091 233.38736 Q 1166.9368 285.25122 1166.9368 311.18314 L 1166.9368 363.047 L 1192.8688 363.047 L 1192.8688 363.047 L 1192.8688 388.97894 L 1218.8007 388.97894 L 1218.8007 388.97894 L 1218.8007 414.91086 L 1218.8007 414.91086 L 1218.8007 414.91086 L 1244.7325 388.97894 Q 1244.7325 363.047 1270.6646 363.047 L 1296.5964 363.047 L 1296.5964 388.97894 Q 1270.6646 414.91086 1322.5283 518.63855 Q 1348.4603 622.3663 1348.4603 570.50244 Q 1374.3922 544.5705 1426.2561 414.91086 Q 1478.12 285.25122 1374.3922 259.31927 L 1296.5964 207.45543 L 1296.5964 181.5235 Q 1296.5964 155.59157 1322.5283 155.59157 L 1374.3922 155.59157 L 1374.3922 181.5235 L 1374.3922 181.5235 L 1426.2561 207.45543 Q 1478.12 207.45543 1504.0519 207.45543 Q 1529.9838 207.45543 1529.9838 233.38736 Q 1555.9158 259.31927 1581.8477 285.25122 L 1607.7795 311.18314 L 1633.7115 311.18314 L 1659.6434 311.18314 L 1659.6434 285.25122 L 1685.5753 259.31927 L 1685.5753 259.31927 L 1685.5753 259.31927 L 1711.5073 233.38736 Q 1737.4392 233.38736 1737.4392 207.45543 Q 1737.4392 181.5235 1711.5073 181.5235 Q 1685.5753 181.5235 1685.5753 155.59157 L 1685.5753 103.727715 L 1711.5073 103.727715 L 1711.5073 103.727715 L 1737.4392 129.65964 L 1789.3031 155.59157 L 1815.235 181.5235 Q 1841.167 207.45543 1841.167 233.38736 L 1867.0989 233.38736 L 1841.167 388.97894 Q 1841.167 518.63855 1867.0989 570.50244 Q 1893.0308 596.4344 1918.9628 622.3663 L 1918.9628 674.23016 L 1893.0308 726.094 Q 1893.0308 777.9579 1867.0989 803.8898 Q 1841.167 803.8898 1841.167 881.6856 Q 1867.0989 985.41327 1893.0308 985.41327 Q 1918.9628 985.41327 1970.8265 1063.2091 Q 1996.7585 1141.0049 2022.6904 1141.0049 L 2022.6904 1166.9368 L 2022.6904 1192.8688 L 2022.6904 1218.8007 L 2022.6904 1218.8007 L 1996.7585 1218.8007 L 1996.7585 1296.5964 Q 1996.7585 1348.4603 2022.6904 1348.4603 L 2022.6904 1374.3922 L 2022.6904 1400.3241 L 2022.6904 1426.2561 L 2152.35 1452.188 Q 2256.078 1478.12 2282.0098 1504.0519 L 2282.0098 1504.0519 L 2256.078 1504.0519 Q 2256.078 1529.9838 2256.078 1555.9158 L 2256.078 1581.8477 L 2178.282 1555.9158 Q 2100.4863 1555.9158 2152.35 1659.6434 Q 2178.282 1763.3712 2256.078 1841.167 Q 2359.8054 1918.9628 2359.8054 1918.9628 L 2359.8054 1944.8947 L 2359.8054 1970.8265 Q 2385.7375 1970.8265 2489.465 1996.7585 Q 2593.1929 2022.6904 2593.1929 1970.8265 L 2567.261 1944.8947 L 2567.261 1944.8947 L 2567.261 1918.9628 L 2567.261 1918.9628 L 2567.261 1918.9628 L 2593.1929 1918.9628 L 2593.1929 1918.9628 L 2619.1248 1893.0308 L 2619.1248 1893.0308 L 2619.1248 2307.9417 L 2619.1248 2722.8525 L 2619.1248 2722.8525 L 2593.1929 2696.9207 L 2567.261 2696.9207 L 2541.329 2696.9207 L 2541.329 2670.9888 Q 2541.329 2645.0566 2463.5332 2645.0566 Q 2411.6694 2645.0566 2359.8054 2619.1248 L 2307.9417 2593.1929 L 2307.9417 2593.1929 L 2307.9417 2593.1929 L 2282.0098 2567.261 L 2256.078 2567.261 L 2256.078 2567.261 L 2256.078 2567.261 L 2230.146 2593.1929 L 2230.146 2619.1248 L 2230.146 2619.1248 L 2204.2139 2619.1248 L 2204.2139 2696.9207 L 2204.2139 2774.7163 L 2230.146 2800.6482 L 2230.146 2826.5803 L 2256.078 2956.24 Q 2256.078 3085.8994 2282.0098 3111.8315 L 2282.0098 3111.8315 L 2307.9417 3163.6953 Q 2307.9417 3241.4912 2307.9417 3267.423 L 2307.9417 3267.423 L 2307.9417 3319.2869 L 2307.9417 3345.2188 L 2333.8735 3345.2188 L 2333.8735 3371.1506 L 2256.078 3371.1506 L 2204.2139 3371.1506 L 2204.2139 3397.0828 L 2204.2139 3397.0828 L 2178.282 3397.0828 L 2178.282 3371.1506 L 2178.282 3371.1506 L 2152.35 3371.1506 L 2152.35 3371.1506 L 2152.35 3371.1506 L 2100.4863 3371.1506 Q 2074.5542 3371.1506 1996.7585 3371.1506 Q 1918.9628 3371.1506 1867.0989 3319.2869 L 1841.167 3267.423 L 1815.235 3267.423 Q 1815.235 3267.423 1789.3031 3241.4912 L 1789.3031 3241.4912 L 1789.3031 3215.559 Q 1789.3031 3215.559 1763.3712 3215.559 L 1763.3712 3215.559 L 1763.3712 3215.559 Q 1737.4392 3189.6272 1737.4392 3189.6272 L 1737.4392 3189.6272 L 1685.5753 3189.6272 L 1659.6434 3163.6953 L 1607.7795 3163.6953 L 1555.9158 3163.6953 L 1555.9158 3189.6272 L 1581.8477 3189.6272 L 1581.8477 3189.6272 L 1581.8477 3215.559 L 1581.8477 3241.4912 Q 1607.7795 3267.423 1633.7115 3267.423 L 1659.6434 3267.423 L 1659.6434 3293.355 L 1659.6434 3293.355 L 1633.7115 3293.355 L 1581.8477 3293.355 L 1581.8477 3267.423 Q 1581.8477 3241.4912 1504.0519 3241.4912 Q 1426.2561 3215.559 1400.3241 3241.4912 L 1374.3922 3267.423 L 1374.3922 3267.423 L 1374.3922 3267.423 L 1374.3922 3293.355 L 1374.3922 3293.355 L 1348.4603 3267.423 L 1348.4603 3241.4912 L 1348.4603 3215.559 Q 1322.5283 3215.559 1322.5283 3189.6272 Q 1322.5283 3163.6953 1322.5283 3137.7634 L 1296.5964 3111.8315 L 1270.6646 3111.8315 L 1244.7325 3111.8315 L 1270.6646 3085.8994 L 1296.5964 3085.8994 L 1322.5283 3034.0356 Q 1322.5283 2956.24 1322.5283 2904.376 Q 1322.5283 2852.5122 1348.4603 2852.5122 Q 1374.3922 2852.5122 1374.3922 2878.444 Q 1400.3241 2904.376 1426.2561 2904.376 Q 1426.2561 2904.376 1426.2561 2904.376 L 1426.2561 2904.376 L 1452.188 2904.376 L 1452.188 2904.376 L 1452.188 2878.444 L 1478.12 2878.444 L 1478.12 2852.5122 L 1478.12 2852.5122 L 1452.188 2852.5122 L 1452.188 2852.5122 L 1452.188 2826.5803 L 1426.2561 2826.5803 L 1426.2561 2826.5803 Q 1426.2561 2800.6482 1400.3241 2722.8525 Q 1374.3922 2645.0566 1348.4603 2541.329 Q 1322.5283 2437.6013 1270.6646 2411.6694 Q 1192.8688 2385.7375 1218.8007 2359.8054 Q 1218.8007 2333.8735 1166.9368 2333.8735 Q 1141.0049 2333.8735 1141.0049 2282.0098 Q 1115.073 2230.146 1011.3452 2230.146 Q 907.6175 2230.146 855.75366 2178.282 L 777.9579 2152.35 L 777.9579 2126.4182 Q 752.02594 2126.4182 752.02594 2126.4182 L 752.02594 2126.4182 L 752.02594 2126.4182 Q 752.02594 2126.4182 752.02594 2074.5542 L 777.9579 2022.6904 L 752.02594 2022.6904 Q 726.094 2022.6904 726.094 2048.6223 Q 726.094 2074.5542 700.16205 2074.5542 Q 674.23016 2074.5542 674.23016 2022.6904 Q 648.2982 1970.8265 622.3663 1944.8947 L 596.4344 1918.9628 L 596.4344 1918.9628 L 596.4344 1918.9628 L 596.4344 1918.9628 L 596.4344 1893.0308 L 596.4344 1867.0989 L 596.4344 1841.167 L 648.2982 1841.167 Q 674.23016 1841.167 700.16205 1789.3031 Q 726.094 1763.3712 803.8898 1763.3712 Q 881.6856 1789.3031 881.6856 1763.3712 L 907.6175 1737.4392 L 907.6175 1711.5073 L 907.6175 1711.5073 L 907.6175 1659.6434 Q 907.6175 1633.7115 907.6175 1633.7115 Q 907.6175 1659.6434 907.6175 1633.7115 Q 907.6175 1607.7795 855.75366 1555.9158 Q 803.8898 1504.0519 803.8898 1478.12 Q 803.8898 1452.188 829.8217 1452.188 Q 855.75366 1452.188 855.75366 1400.3241 Q 829.8217 1348.4603 803.8898 1348.4603 Q 777.9579 1348.4603 700.16205 1244.7325 Q 648.2982 1166.9368 570.50244 1141.0049 Q 518.63855 1089.141 440.8428 1063.2091 L 388.97894 1011.3452 L 414.91086 1011.3452 L 440.8428 1011.3452 L 440.8428 985.41327 L 440.8428 933.54944 L 414.91086 933.54944 L 414.91086 933.54944 L 414.91086 959.4814 L 388.97894 959.4814 L 388.97894 959.4814 L 388.97894 933.54944 L 388.97894 933.54944 L 388.97894 933.54944 L 388.97894 881.6856 Q 388.97894 855.75366 388.97894 777.9579 Q 388.97894 674.23016 363.047 622.3663 Q 337.11508 570.50244 259.31927 518.63855 Q 181.5235 466.77472 103.727715 414.91086 L 25.931929 311.18314 L 25.931929 311.18314 L 25.931929 311.18314 L 0.0 311.18314 L 0.0 311.18314 L 25.931929 285.25122 L 51.863857 259.31927 L 25.931929 259.31927 L 0.0 259.31927 L 0.0 233.38736 L 25.931929 207.45543 L 25.931929 207.45543 L 25.931929 207.45543 L 25.931929 181.5235 L 51.863857 181.5235 L 51.863857 181.5235 L 51.863857 207.45543 L 77.795784 207.45543 L 77.795784 207.45543 L 103.727715 207.45543 L 129.65964 207.45543 L 129.65964 181.5235 L 129.65964 155.59157 L 103.727715 155.59157 L 103.727715 155.59157 L 233.38736 155.59157 Q 337.11508 155.59157 388.97894 233.38736 Q 414.91086 285.25122 492.70663 285.25122 Q 570.50244 311.18314 596.4344 285.25122 L 622.3663 259.31927 L 622.3663 259.31927 L 648.2982 259.31927 L 648.2982 259.31927 L 648.2982 259.31927 L 648.2982 285.25122 L 648.2982 285.25122 L 674.23016 259.31927 L 700.16205 233.38736 L 700.16205 233.38736 L 700.16205 207.45543 L 700.16205 207.45543 L 700.16205 207.45543 L 700.16205 207.45543 L 700.16205 181.5235 L 700.16205 155.59157 L 700.16205 129.65964 L 726.094 77.795784 L 752.02594 25.931929 L 752.02594 25.931929 z M 648.2982 777.9579 Q 648.2982 700.16205 700.16205 726.094 Q 752.02594 752.02594 726.094 829.8217 Q 700.16205 881.6856 622.3663 881.6856 Q 544.5705 881.6856 544.5705 803.8898 Q 518.63855 752.02594 570.50244 777.9579 Q 648.2982 829.8217 648.2982 777.9579 z M 1141.0049 1400.3241 L 1141.0049 1400.3241 L 1141.0049 1400.3241 Q 1166.9368 1400.3241 1166.9368 1400.3241 L 1166.9368 1426.2561 L 1166.9368 1426.2561 Q 1166.9368 1426.2561 1192.8688 1452.188 L 1192.8688 1452.188 L 1218.8007 1504.0519 Q 1218.8007 1529.9838 1296.5964 1607.7795 Q 1374.3922 1685.5753 1374.3922 1737.4392 Q 1348.4603 1763.3712 1322.5283 1763.3712 Q 1296.5964 1763.3712 1296.5964 1763.3712 L 1270.6646 1763.3712 L 1270.6646 1763.3712 Q 1270.6646 1763.3712 1218.8007 1685.5753 Q 1192.8688 1633.7115 1166.9368 1633.7115 Q 1141.0049 1633.7115 1115.073 1581.8477 L 1115.073 1529.9838 L 1089.141 1529.9838 Q 1089.141 1504.0519 1089.141 1504.0519 L 1089.141 1504.0519 L 1089.141 1478.12 Q 1063.2091 1452.188 1063.2091 1400.3241 L 1011.3452 1374.3922 L 1011.3452 1374.3922 L 1011.3452 1348.4603 L 1011.3452 1244.7325 Q 985.41327 1141.0049 1037.2771 1192.8688 Q 1115.073 1218.8007 1115.073 1296.5964 Q 1115.073 1374.3922 1141.0049 1400.3241 z M 933.54944 1815.235 Q 933.54944 1815.235 933.54944 1789.3031 Q 959.4814 1789.3031 959.4814 1815.235 Q 959.4814 1815.235 933.54944 1815.235 z M 1166.9368 2126.4182 L 1166.9368 2100.4863 L 1141.0049 2074.5542 L 1115.073 2022.6904 L 1115.073 1970.8265 Q 1115.073 1893.0308 1166.9368 1867.0989 Q 1244.7325 1867.0989 1296.5964 1918.9628 Q 1374.3922 1970.8265 1374.3922 2074.5542 Q 1426.2561 2178.282 1478.12 2256.078 Q 1529.9838 2333.8735 1529.9838 2385.7375 Q 1529.9838 2463.5332 1348.4603 2359.8054 Q 1166.9368 2256.078 1166.9368 2204.2139 Q 1166.9368 2152.35 1166.9368 2126.4182 z M 2022.6904 2282.0098 Q 1996.7585 2204.2139 2048.6223 2230.146 Q 2100.4863 2230.146 2100.4863 2282.0098 Q 2126.4182 2333.8735 2152.35 2359.8054 Q 2204.2139 2385.7375 2178.282 2411.6694 Q 2178.282 2437.6013 2126.4182 2411.6694 Q 2048.6223 2385.7375 2022.6904 2282.0098 z" svg:height="33.970825mm" draw:style-name="style-1282" svg:viewBox="0.0 0.0 2619.1248 3397.0828" svg:width="26.191248mm" svg:x="293.80875mm" svg:y="134.3274mm"/>
          <draw:path svg:d="M 51.863857 77.795784 L 103.727715 0.0 L 155.59157 25.931929 Q 207.45543 51.863857 233.38736 103.727715 Q 259.31927 129.65964 259.31927 155.59157 L 259.31927 207.45543 L 285.25122 207.45543 L 285.25122 207.45543 L 285.25122 233.38736 L 285.25122 259.31927 L 259.31927 259.31927 L 259.31927 259.31927 L 155.59157 259.31927 Q 51.863857 285.25122 51.863857 285.25122 L 51.863857 311.18314 L 25.931929 311.18314 L 0.0 311.18314 L 0.0 233.38736 Q 0.0 155.59157 51.863857 77.795784 z" svg:height="3.1118314mm" draw:style-name="style-1283" svg:viewBox="0.0 0.0 285.25122 311.18314" svg:width="2.8525121mm" svg:x="20.226904mm" svg:y="190.859mm"/>
          <draw:path svg:d="M 103.727715 0.0 L 129.65964 0.0 L 259.31927 0.0 Q 388.97894 25.931929 440.8428 25.931929 L 492.70663 25.931929 L 492.70663 51.863857 L 492.70663 77.795784 L 492.70663 103.727715 Q 492.70663 129.65964 492.70663 181.5235 Q 492.70663 233.38736 492.70663 233.38736 L 492.70663 233.38736 L 492.70663 259.31927 Q 492.70663 259.31927 466.77472 259.31927 L 466.77472 259.31927 L 388.97894 259.31927 Q 311.18314 233.38736 259.31927 259.31927 L 233.38736 259.31927 L 207.45543 259.31927 Q 207.45543 285.25122 129.65964 259.31927 L 77.795784 259.31927 L 77.795784 259.31927 Q 77.795784 259.31927 25.931929 181.5235 L 0.0 103.727715 L 25.931929 51.863857 Q 77.795784 25.931929 103.727715 0.0 z" svg:height="2.5931928mm" draw:style-name="style-1284" svg:viewBox="0.0 0.0 492.70663 259.31927" svg:width="4.9270663mm" svg:x="230.0162mm" svg:y="150.6645mm"/>
          <draw:path svg:d="M 0.0 0.0 L 0.0 0.0 L 25.931929 0.0 Q 51.863857 0.0 51.863857 25.931929 Q 51.863857 51.863857 103.727715 25.931929 Q 155.59157 0.0 181.5235 0.0 L 181.5235 0.0 L 181.5235 51.863857 L 181.5235 77.795784 L 207.45543 103.727715 L 233.38736 155.59157 L 233.38736 155.59157 L 233.38736 155.59157 L 233.38736 181.5235 L 233.38736 181.5235 L 259.31927 207.45543 L 285.25122 233.38736 L 285.25122 233.38736 L 285.25122 233.38736 L 285.25122 363.047 L 285.25122 466.77472 L 285.25122 466.77472 Q 285.25122 466.77472 259.31927 492.70663 Q 233.38736 518.63855 233.38736 466.77472 Q 207.45543 414.91086 181.5235 414.91086 Q 155.59157 414.91086 77.795784 207.45543 L 0.0 25.931929 L 0.0 0.0 z" svg:height="4.9270663mm" draw:style-name="style-1285" svg:viewBox="0.0 0.0 285.25122 492.70663" svg:width="2.8525121mm" svg:x="317.1475mm" svg:y="197.08266mm"/>
          <draw:path svg:d="M 207.45543 129.65964 L 207.45543 129.65964 L 207.45543 129.65964 L 207.45543 129.65964 L 233.38736 155.59157 L 259.31927 181.5235 L 259.31927 181.5235 L 259.31927 181.5235 L 259.31927 181.5235 Q 259.31927 181.5235 259.31927 207.45543 L 285.25122 207.45543 L 285.25122 233.38736 Q 259.31927 233.38736 233.38736 285.25122 L 207.45543 337.11508 L 207.45543 337.11508 Q 181.5235 337.11508 103.727715 233.38736 L 25.931929 155.59157 L 0.0 103.727715 Q 0.0 25.931929 51.863857 51.863857 Q 103.727715 51.863857 129.65964 51.863857 L 129.65964 25.931929 L 129.65964 25.931929 L 155.59157 25.931929 L 155.59157 0.0 Q 155.59157 -25.931929 181.5235 51.863857 Q 207.45543 129.65964 207.45543 129.65964 z" svg:height="3.3711507mm" draw:style-name="style-1286" svg:viewBox="0.0 0.0 285.25122 337.11508" svg:width="2.8525121mm" svg:x="305.47812mm" svg:y="172.44733mm"/>
          <draw:path svg:d="M 259.31927 25.931929 L 285.25122 25.931929 L 285.25122 25.931929 L 285.25122 25.931929 L 311.18314 25.931929 L 337.11508 25.931929 L 337.11508 25.931929 L 337.11508 25.931929 L 337.11508 25.931929 L 363.047 25.931929 L 388.97894 25.931929 Q 414.91086 25.931929 414.91086 25.931929 L 414.91086 25.931929 L 440.8428 25.931929 Q 466.77472 25.931929 492.70663 77.795784 Q 544.5705 155.59157 544.5705 311.18314 Q 544.5705 466.77472 570.50244 492.70663 L 570.50244 544.5705 L 544.5705 544.5705 L 492.70663 544.5705 L 492.70663 570.50244 L 492.70663 570.50244 L 466.77472 570.50244 L 466.77472 596.4344 L 466.77472 596.4344 L 492.70663 596.4344 L 492.70663 648.2982 L 492.70663 674.23016 L 440.8428 674.23016 L 388.97894 648.2982 L 388.97894 648.2982 L 388.97894 648.2982 L 363.047 648.2982 L 363.047 648.2982 L 337.11508 674.23016 L 311.18314 674.23016 L 311.18314 648.2982 Q 337.11508 622.3663 285.25122 492.70663 Q 233.38736 337.11508 155.59157 311.18314 Q 103.727715 285.25122 103.727715 259.31927 Q 77.795784 233.38736 51.863857 207.45543 L 0.0 181.5235 L 0.0 155.59157 L 0.0 129.65964 L 25.931929 129.65964 L 77.795784 129.65964 L 77.795784 77.795784 Q 77.795784 25.931929 129.65964 25.931929 Q 181.5235 25.931929 181.5235 25.931929 Q 181.5235 51.863857 181.5235 25.931929 Q 181.5235 -25.931929 233.38736 0.0 Q 259.31927 25.931929 259.31927 25.931929 z" svg:height="6.7423015mm" draw:style-name="style-1287" svg:viewBox="0.0 0.0 570.50244 674.23016" svg:width="5.7050242mm" svg:x="287.58508mm" svg:y="98.80065mm"/>
          <draw:path svg:d="M 518.63855 0.0 L 570.50244 0.0 L 596.4344 25.931929 Q 622.3663 51.863857 622.3663 51.863857 L 622.3663 51.863857 L 596.4344 51.863857 Q 570.50244 51.863857 518.63855 77.795784 L 440.8428 103.727715 L 414.91086 103.727715 L 388.97894 103.727715 L 363.047 129.65964 L 337.11508 155.59157 L 311.18314 155.59157 L 285.25122 155.59157 L 259.31927 181.5235 L 233.38736 181.5235 L 181.5235 181.5235 Q 129.65964 207.45543 51.863857 181.5235 L 0.0 181.5235 L 0.0 181.5235 Q 25.931929 155.59157 51.863857 155.59157 L 103.727715 155.59157 L 311.18314 77.795784 Q 492.70663 0.0 518.63855 0.0 z" svg:height="1.815235mm" draw:style-name="style-1288" svg:viewBox="0.0 0.0 622.3663 181.5235" svg:width="6.223663mm" svg:x="17.63371mm" svg:y="41.491085mm"/>
          <draw:path svg:d="M 285.25122 0.0 L 285.25122 0.0 L 492.70663 25.931929 Q 674.23016 51.863857 674.23016 77.795784 L 674.23016 77.795784 L 648.2982 77.795784 Q 648.2982 103.727715 518.63855 103.727715 L 388.97894 129.65964 L 337.11508 129.65964 Q 311.18314 103.727715 155.59157 103.727715 L 0.0 51.863857 L 0.0 51.863857 L 0.0 51.863857 L 25.931929 51.863857 L 51.863857 51.863857 L 181.5235 25.931929 Q 285.25122 0.0 285.25122 0.0 z" svg:height="1.2965964mm" draw:style-name="style-1289" svg:viewBox="0.0 0.0 674.23016 129.65964" svg:width="6.7423015mm" svg:x="190.08104mm" svg:y="97.50405mm"/>
          <draw:path svg:d="M 103.727715 25.931929 L 103.727715 0.0 L 155.59157 0.0 L 181.5235 0.0 L 181.5235 0.0 Q 181.5235 0.0 207.45543 25.931929 L 207.45543 25.931929 L 207.45543 25.931929 Q 207.45543 51.863857 207.45543 51.863857 L 233.38736 51.863857 L 311.18314 259.31927 Q 414.91086 466.77472 388.97894 570.50244 Q 388.97894 674.23016 414.91086 674.23016 Q 440.8428 674.23016 466.77472 726.094 Q 466.77472 777.9579 492.70663 803.8898 L 492.70663 829.8217 L 414.91086 855.75366 Q 311.18314 881.6856 311.18314 881.6856 L 311.18314 881.6856 L 285.25122 881.6856 L 285.25122 881.6856 L 259.31927 907.6175 L 233.38736 933.54944 L 233.38736 933.54944 L 207.45543 933.54944 L 207.45543 933.54944 L 207.45543 933.54944 L 207.45543 959.4814 L 207.45543 959.4814 L 233.38736 959.4814 L 233.38736 985.41327 L 259.31927 985.41327 L 311.18314 985.41327 L 311.18314 1011.3452 L 311.18314 1037.2771 L 311.18314 1037.2771 L 311.18314 1037.2771 L 285.25122 1063.2091 L 259.31927 1089.141 L 259.31927 1089.141 L 259.31927 1089.141 L 233.38736 1115.073 L 233.38736 1141.0049 L 233.38736 1141.0049 Q 207.45543 1141.0049 207.45543 1089.141 Q 207.45543 1063.2091 181.5235 1089.141 Q 155.59157 1089.141 77.795784 1115.073 L 0.0 1141.0049 L 0.0 829.8217 L 0.0 492.70663 L 51.863857 492.70663 L 77.795784 466.77472 L 129.65964 518.63855 Q 155.59157 544.5705 181.5235 544.5705 L 181.5235 570.50244 L 181.5235 570.50244 L 207.45543 570.50244 L 207.45543 570.50244 L 207.45543 570.50244 L 207.45543 570.50244 L 233.38736 570.50244 L 233.38736 570.50244 L 259.31927 570.50244 L 259.31927 544.5705 L 259.31927 518.63855 L 233.38736 518.63855 L 233.38736 518.63855 L 233.38736 492.70663 L 207.45543 492.70663 L 207.45543 466.77472 Q 207.45543 440.8428 181.5235 388.97894 Q 155.59157 337.11508 181.5235 337.11508 Q 207.45543 337.11508 207.45543 311.18314 Q 207.45543 285.25122 181.5235 233.38736 L 155.59157 155.59157 L 103.727715 155.59157 Q 51.863857 155.59157 51.863857 103.727715 L 77.795784 51.863857 L 77.795784 51.863857 L 103.727715 25.931929 L 103.727715 25.931929 z" svg:height="11.4100485mm" draw:style-name="style-1290" svg:viewBox="0.0 0.0 492.70663 1141.0049" svg:width="4.9270663mm" svg:x="0.0mm" svg:y="142.62561mm"/>
          <draw:path svg:d="M 1348.4603 25.931929 L 1348.4603 0.0 L 1452.188 103.727715 Q 1581.8477 181.5235 1607.7795 155.59157 Q 1633.7115 103.727715 1659.6434 103.727715 Q 1685.5753 103.727715 1685.5753 77.795784 Q 1685.5753 25.931929 1711.5073 25.931929 Q 1763.3712 51.863857 1763.3712 25.931929 Q 1763.3712 0.0 1789.3031 0.0 L 1789.3031 0.0 L 1841.167 129.65964 Q 1918.9628 233.38736 1867.0989 259.31927 Q 1867.0989 285.25122 1841.167 285.25122 L 1841.167 311.18314 L 1763.3712 311.18314 Q 1711.5073 337.11508 1504.0519 388.97894 L 1270.6646 440.8428 L 1270.6646 466.77472 L 1270.6646 466.77472 L 1270.6646 466.77472 Q 1244.7325 466.77472 1063.2091 570.50244 Q 881.6856 648.2982 622.3663 829.8217 L 363.047 1011.3452 L 363.047 1011.3452 Q 363.047 1011.3452 337.11508 1011.3452 L 337.11508 1037.2771 L 337.11508 1037.2771 Q 311.18314 1037.2771 311.18314 1063.2091 L 311.18314 1063.2091 L 311.18314 1063.2091 Q 285.25122 1063.2091 259.31927 1063.2091 L 259.31927 1063.2091 L 259.31927 1063.2091 L 259.31927 1063.2091 L 233.38736 1063.2091 L 207.45543 1063.2091 L 207.45543 1063.2091 L 207.45543 1063.2091 L 181.5235 1063.2091 L 181.5235 1063.2091 L 181.5235 1037.2771 L 155.59157 1037.2771 L 155.59157 1037.2771 L 155.59157 1011.3452 L 155.59157 1011.3452 L 155.59157 1011.3452 L 129.65964 985.41327 L 129.65964 959.4814 L 103.727715 959.4814 L 77.795784 959.4814 L 51.863857 933.54944 L 25.931929 907.6175 L 25.931929 907.6175 L 0.0 907.6175 L 0.0 907.6175 L 0.0 907.6175 L 0.0 881.6856 L 0.0 881.6856 L 0.0 881.6856 L 0.0 855.75366 L 51.863857 855.75366 L 129.65964 855.75366 L 155.59157 855.75366 Q 155.59157 855.75366 155.59157 829.8217 L 155.59157 829.8217 L 181.5235 829.8217 L 207.45543 803.8898 L 207.45543 803.8898 L 207.45543 803.8898 L 233.38736 803.8898 L 233.38736 803.8898 L 233.38736 777.9579 L 259.31927 777.9579 L 777.9579 414.91086 Q 1348.4603 51.863857 1348.4603 25.931929 z M 181.5235 959.4814 Q 207.45543 959.4814 207.45543 959.4814 Q 207.45543 959.4814 207.45543 959.4814 Q 181.5235 959.4814 181.5235 959.4814 z" svg:height="10.632091mm" draw:style-name="style-1291" svg:viewBox="0.0 0.0 1867.0989 1063.2091" svg:width="18.670988mm" svg:x="90.76175mm" svg:y="119.54619mm"/>
          <draw:path svg:d="M 103.727715 25.931929 L 103.727715 0.0 L 181.5235 77.795784 Q 259.31927 129.65964 259.31927 285.25122 Q 259.31927 466.77472 259.31927 544.5705 Q 311.18314 596.4344 363.047 596.4344 Q 414.91086 596.4344 414.91086 622.3663 Q 414.91086 648.2982 388.97894 648.2982 Q 363.047 674.23016 388.97894 674.23016 Q 388.97894 700.16205 414.91086 700.16205 L 414.91086 700.16205 L 414.91086 700.16205 Q 414.91086 700.16205 363.047 700.16205 Q 285.25122 674.23016 285.25122 700.16205 L 285.25122 726.094 L 259.31927 726.094 L 259.31927 700.16205 L 259.31927 700.16205 L 259.31927 700.16205 L 233.38736 674.23016 L 207.45543 648.2982 L 207.45543 648.2982 Q 207.45543 648.2982 155.59157 596.4344 Q 129.65964 544.5705 77.795784 414.91086 Q 51.863857 285.25122 51.863857 233.38736 L 51.863857 207.45543 L 25.931929 207.45543 L 0.0 207.45543 L 0.0 181.5235 Q 25.931929 129.65964 51.863857 129.65964 L 77.795784 129.65964 L 77.795784 103.727715 L 103.727715 103.727715 L 103.727715 77.795784 Q 103.727715 51.863857 103.727715 25.931929 z" svg:height="7.26094mm" draw:style-name="style-1292" svg:viewBox="0.0 0.0 414.91086 726.094" svg:width="4.1491084mm" svg:x="262.94977mm" svg:y="143.92221mm"/>
          <draw:path svg:d="M 129.65964 0.0 L 181.5235 0.0 L 259.31927 0.0 Q 363.047 0.0 363.047 0.0 L 363.047 0.0 L 285.25122 0.0 L 207.45543 0.0 L 155.59157 77.795784 Q 129.65964 129.65964 207.45543 129.65964 L 259.31927 129.65964 L 363.047 285.25122 Q 492.70663 414.91086 518.63855 440.8428 Q 544.5705 440.8428 544.5705 466.77472 L 544.5705 518.63855 L 518.63855 518.63855 Q 518.63855 518.63855 466.77472 492.70663 Q 414.91086 466.77472 311.18314 414.91086 Q 207.45543 363.047 207.45543 337.11508 Q 207.45543 311.18314 129.65964 311.18314 L 51.863857 311.18314 L 51.863857 285.25122 L 51.863857 259.31927 L 25.931929 259.31927 L 25.931929 259.31927 L 25.931929 233.38736 L 0.0 233.38736 L 0.0 233.38736 L 0.0 207.45543 L 0.0 207.45543 L 0.0 207.45543 L 0.0 181.5235 L 0.0 155.59157 L 0.0 155.59157 L 0.0 155.59157 L 0.0 129.65964 L 0.0 129.65964 L 0.0 103.727715 Q 0.0 51.863857 25.931929 51.863857 L 25.931929 25.931929 L 51.863857 25.931929 L 77.795784 0.0 L 129.65964 0.0 z" svg:height="5.1863856mm" draw:style-name="style-1293" svg:viewBox="0.0 0.0 544.5705 518.63855" svg:width="5.445705mm" svg:x="132.25284mm" svg:y="27.487844mm"/>
          <draw:path svg:d="M 51.863857 0.0 L 129.65964 0.0 L 129.65964 0.0 Q 129.65964 0.0 155.59157 25.931929 L 155.59157 25.931929 L 155.59157 51.863857 Q 155.59157 51.863857 77.795784 77.795784 L 25.931929 103.727715 L 0.0 51.863857 Q -25.931929 0.0 51.863857 0.0 z" svg:height="1.0372771mm" draw:style-name="style-1294" svg:viewBox="0.0 0.0 155.59157 103.727715" svg:width="1.5559157mm" svg:x="215.75365mm" svg:y="170.6321mm"/>
          <draw:path svg:d="M 233.38736 518.63855 L 77.795784 492.70663 L 77.795784 492.70663 Q 77.795784 492.70663 129.65964 440.8428 Q 181.5235 388.97894 181.5235 311.18314 L 129.65964 233.38736 L 129.65964 233.38736 L 129.65964 233.38736 L 129.65964 207.45543 L 129.65964 207.45543 L 103.727715 207.45543 L 103.727715 181.5235 L 103.727715 181.5235 L 77.795784 181.5235 L 77.795784 181.5235 L 77.795784 181.5235 L 77.795784 155.59157 L 77.795784 155.59157 L 51.863857 155.59157 L 51.863857 129.65964 L 51.863857 129.65964 L 25.931929 129.65964 L 25.931929 129.65964 L 25.931929 129.65964 L 25.931929 103.727715 L 25.931929 103.727715 L 0.0 103.727715 L 0.0 77.795784 L 25.931929 77.795784 L 77.795784 77.795784 L 103.727715 103.727715 L 129.65964 129.65964 L 233.38736 155.59157 Q 363.047 181.5235 414.91086 77.795784 Q 466.77472 0.0 492.70663 0.0 Q 518.63855 0.0 544.5705 155.59157 Q 570.50244 311.18314 726.094 363.047 Q 855.75366 414.91086 855.75366 440.8428 Q 855.75366 440.8428 726.094 466.77472 Q 596.4344 492.70663 596.4344 622.3663 Q 622.3663 752.02594 492.70663 648.2982 Q 388.97894 544.5705 233.38736 518.63855 z" svg:height="6.482982mm" draw:style-name="style-1295" svg:viewBox="0.0 0.0 855.75366 648.2982" svg:width="8.557536mm" svg:x="232.6094mm" svg:y="85.83469mm"/>
          <draw:path svg:d="M 51.863857 77.795784 L 0.0 0.0 L 103.727715 103.727715 Q 207.45543 181.5235 388.97894 363.047 Q 570.50244 570.50244 622.3663 622.3663 Q 674.23016 674.23016 674.23016 674.23016 L 700.16205 674.23016 L 700.16205 674.23016 Q 700.16205 674.23016 648.2982 674.23016 L 570.50244 648.2982 L 570.50244 648.2982 L 570.50244 622.3663 L 570.50244 622.3663 L 570.50244 622.3663 L 544.5705 622.3663 L 544.5705 622.3663 L 544.5705 596.4344 L 518.63855 596.4344 L 518.63855 596.4344 L 518.63855 570.50244 L 518.63855 570.50244 L 518.63855 570.50244 L 492.70663 570.50244 Q 492.70663 570.50244 414.91086 492.70663 Q 363.047 414.91086 259.31927 311.18314 Q 155.59157 233.38736 155.59157 207.45543 L 155.59157 181.5235 L 129.65964 181.5235 Q 129.65964 155.59157 51.863857 77.795784 z" svg:height="6.7423015mm" draw:style-name="style-1296" svg:viewBox="0.0 0.0 700.16205 674.23016" svg:width="7.001621mm" svg:x="294.5867mm" svg:y="189.30309mm"/>
          <draw:path svg:d="M 0.0 129.65964 L 0.0 0.0 L 51.863857 0.0 Q 103.727715 25.931929 103.727715 77.795784 Q 155.59157 129.65964 155.59157 129.65964 L 155.59157 155.59157 L 155.59157 155.59157 L 155.59157 155.59157 L 181.5235 207.45543 Q 181.5235 259.31927 103.727715 259.31927 L 51.863857 259.31927 L 51.863857 233.38736 L 51.863857 233.38736 L 25.931929 259.31927 L 25.931929 259.31927 L 0.0 259.31927 L 0.0 259.31927 L 0.0 129.65964 z" svg:height="2.5931928mm" draw:style-name="style-1297" svg:viewBox="0.0 0.0 181.5235 259.31927" svg:width="1.815235mm" svg:x="0.0mm" svg:y="0.51863855mm"/>
          <draw:path svg:d="M 259.31927 0.0 L 285.25122 25.931929 L 285.25122 25.931929 L 285.25122 0.0 L 285.25122 0.0 L 311.18314 0.0 L 363.047 51.863857 Q 388.97894 129.65964 414.91086 155.59157 L 414.91086 181.5235 L 388.97894 181.5235 Q 388.97894 207.45543 388.97894 207.45543 L 388.97894 207.45543 L 363.047 207.45543 Q 337.11508 207.45543 285.25122 259.31927 L 207.45543 259.31927 L 181.5235 285.25122 L 129.65964 285.25122 L 77.795784 285.25122 Q 51.863857 259.31927 25.931929 259.31927 L 0.0 259.31927 L 0.0 207.45543 L 25.931929 181.5235 L 51.863857 103.727715 Q 77.795784 51.863857 155.59157 0.0 Q 233.38736 -25.931929 259.31927 0.0 z" svg:height="2.8525121mm" draw:style-name="style-1298" svg:viewBox="0.0 0.0 414.91086 285.25122" svg:width="4.1491084mm" svg:x="126.28849mm" svg:y="57.568882mm"/>
          <draw:path svg:d="M 337.11508 0.0 L 337.11508 0.0 L 337.11508 25.931929 L 363.047 51.863857 L 363.047 51.863857 L 363.047 51.863857 L 363.047 77.795784 L 388.97894 77.795784 L 363.047 233.38736 Q 363.047 388.97894 259.31927 388.97894 Q 155.59157 388.97894 155.59157 414.91086 L 155.59157 440.8428 L 103.727715 440.8428 L 77.795784 440.8428 L 51.863857 440.8428 Q 51.863857 414.91086 25.931929 414.91086 L 0.0 414.91086 L 0.0 414.91086 L 0.0 414.91086 L 0.0 388.97894 L 0.0 388.97894 L 25.931929 388.97894 L 25.931929 363.047 L 25.931929 363.047 L 51.863857 363.047 L 51.863857 337.11508 L 51.863857 311.18314 L 103.727715 311.18314 L 129.65964 311.18314 L 129.65964 285.25122 L 155.59157 285.25122 L 155.59157 285.25122 L 155.59157 259.31927 L 155.59157 259.31927 Q 155.59157 259.31927 207.45543 207.45543 L 233.38736 155.59157 L 233.38736 155.59157 Q 259.31927 155.59157 259.31927 155.59157 L 259.31927 129.65964 L 259.31927 129.65964 Q 259.31927 129.65964 285.25122 103.727715 L 285.25122 103.727715 L 285.25122 103.727715 L 285.25122 103.727715 L 285.25122 77.795784 L 311.18314 77.795784 L 311.18314 51.863857 Q 311.18314 0.0 337.11508 0.0 z" svg:height="4.4084277mm" draw:style-name="style-1299" svg:viewBox="0.0 0.0 388.97894 440.8428" svg:width="3.8897893mm" svg:x="175.81848mm" svg:y="137.43922mm"/>
          <draw:path svg:d="M 51.863857 25.931929 L 103.727715 0.0 L 129.65964 0.0 L 129.65964 0.0 L 129.65964 0.0 L 129.65964 0.0 L 155.59157 0.0 L 155.59157 0.0 L 207.45543 51.863857 Q 233.38736 77.795784 259.31927 51.863857 Q 285.25122 0.0 311.18314 51.863857 Q 337.11508 103.727715 363.047 103.727715 Q 388.97894 103.727715 388.97894 77.795784 Q 414.91086 51.863857 414.91086 25.931929 L 440.8428 25.931929 L 440.8428 103.727715 Q 492.70663 207.45543 492.70663 207.45543 L 492.70663 233.38736 L 492.70663 233.38736 Q 492.70663 233.38736 518.63855 285.25122 L 518.63855 337.11508 L 492.70663 337.11508 Q 492.70663 311.18314 492.70663 311.18314 L 492.70663 311.18314 L 492.70663 285.25122 Q 492.70663 259.31927 466.77472 285.25122 L 466.77472 311.18314 L 466.77472 363.047 L 492.70663 388.97894 L 492.70663 388.97894 L 492.70663 414.91086 L 466.77472 414.91086 L 440.8428 414.91086 L 440.8428 440.8428 L 440.8428 466.77472 L 414.91086 466.77472 L 414.91086 466.77472 L 388.97894 466.77472 L 388.97894 466.77472 L 388.97894 440.8428 L 388.97894 440.8428 L 388.97894 414.91086 L 388.97894 414.91086 L 363.047 414.91086 L 363.047 414.91086 L 363.047 388.97894 L 363.047 388.97894 L 363.047 388.97894 Q 363.047 363.047 285.25122 363.047 Q 233.38736 311.18314 207.45543 259.31927 Q 181.5235 207.45543 103.727715 207.45543 L 51.863857 207.45543 L 51.863857 181.5235 L 25.931929 181.5235 L 25.931929 155.59157 L 25.931929 129.65964 L 25.931929 129.65964 Q 25.931929 129.65964 25.931929 103.727715 L 25.931929 77.795784 L 25.931929 77.795784 L 25.931929 51.863857 L 25.931929 51.863857 L 25.931929 51.863857 L 0.0 51.863857 L 0.0 51.863857 L 51.863857 25.931929 z" svg:height="4.667747mm" draw:style-name="style-1300" svg:viewBox="0.0 0.0 518.63855 466.77472" svg:width="5.1863856mm" svg:x="268.9141mm" svg:y="162.85251mm"/>
          <draw:path svg:d="M 0.0 25.931929 L 0.0 0.0 L 0.0 0.0 L 25.931929 0.0 L 51.863857 25.931929 Q 51.863857 77.795784 77.795784 77.795784 Q 103.727715 77.795784 103.727715 103.727715 L 103.727715 103.727715 L 129.65964 103.727715 L 129.65964 77.795784 L 285.25122 129.65964 Q 440.8428 181.5235 570.50244 233.38736 Q 726.094 285.25122 829.8217 311.18314 L 959.4814 311.18314 L 959.4814 311.18314 L 985.41327 311.18314 L 985.41327 311.18314 L 985.41327 337.11508 L 985.41327 337.11508 L 985.41327 337.11508 L 1011.3452 337.11508 L 1011.3452 337.11508 L 1037.2771 363.047 L 1063.2091 388.97894 L 1218.8007 414.91086 Q 1374.3922 440.8428 1452.188 466.77472 L 1555.9158 466.77472 L 1555.9158 570.50244 Q 1555.9158 674.23016 1555.9158 700.16205 L 1555.9158 752.02594 L 1555.9158 907.6175 L 1555.9158 1037.2771 L 1529.9838 1037.2771 L 1529.9838 1011.3452 L 1529.9838 1011.3452 Q 1504.0519 1011.3452 1452.188 985.41327 Q 1400.3241 959.4814 1296.5964 1011.3452 L 1192.8688 1115.073 L 1166.9368 1115.073 L 1141.0049 1115.073 L 1141.0049 1141.0049 L 1141.0049 1141.0049 L 1115.073 1166.9368 L 1089.141 1192.8688 L 1089.141 1192.8688 L 1089.141 1218.8007 L 1089.141 1218.8007 L 1089.141 1218.8007 L 1063.2091 1270.6646 L 1063.2091 1296.5964 L 1063.2091 1296.5964 L 1037.2771 1296.5964 L 1037.2771 1218.8007 Q 1037.2771 1166.9368 1011.3452 1166.9368 L 1011.3452 1141.0049 L 1037.2771 1141.0049 Q 1063.2091 1115.073 1011.3452 1063.2091 Q 985.41327 1011.3452 855.75366 907.6175 L 726.094 829.8217 L 726.094 803.8898 Q 726.094 803.8898 622.3663 752.02594 Q 518.63855 700.16205 492.70663 752.02594 Q 466.77472 777.9579 440.8428 777.9579 L 414.91086 803.8898 L 414.91086 777.9579 L 414.91086 777.9579 L 388.97894 777.9579 L 388.97894 777.9579 L 363.047 777.9579 L 337.11508 752.02594 L 311.18314 752.02594 L 285.25122 752.02594 L 285.25122 726.094 L 259.31927 726.094 L 259.31927 726.094 L 259.31927 700.16205 L 311.18314 700.16205 Q 363.047 700.16205 414.91086 726.094 L 440.8428 726.094 L 440.8428 700.16205 L 440.8428 674.23016 L 414.91086 674.23016 L 388.97894 648.2982 L 388.97894 648.2982 L 363.047 648.2982 L 363.047 648.2982 L 363.047 648.2982 L 311.18314 622.3663 Q 285.25122 596.4344 233.38736 596.4344 L 181.5235 596.4344 L 155.59157 570.50244 L 103.727715 570.50244 L 103.727715 570.50244 L 103.727715 544.5705 L 155.59157 544.5705 Q 181.5235 492.70663 207.45543 492.70663 L 233.38736 492.70663 L 233.38736 466.77472 L 259.31927 466.77472 L 259.31927 440.8428 L 259.31927 414.91086 L 207.45543 414.91086 Q 129.65964 440.8428 103.727715 440.8428 Q 77.795784 440.8428 77.795784 337.11508 Q 77.795784 233.38736 51.863857 233.38736 L 25.931929 233.38736 L 25.931929 233.38736 Q 0.0 207.45543 0.0 207.45543 L 0.0 207.45543 L 0.0 181.5235 Q 0.0 181.5235 0.0 129.65964 L 0.0 51.863857 L 0.0 25.931929 z M 103.727715 233.38736 Q 103.727715 233.38736 129.65964 233.38736 Q 129.65964 233.38736 103.727715 233.38736 Q 103.727715 233.38736 103.727715 233.38736 z" svg:height="12.965964mm" draw:style-name="style-1301" svg:viewBox="0.0 0.0 1555.9158 1296.5964" svg:width="15.559157mm" svg:x="117.73096mm" svg:y="116.952995mm"/>
          <draw:path svg:d="M 77.795784 0.0 L 77.795784 0.0 L 155.59157 103.727715 Q 233.38736 233.38736 233.38736 259.31927 L 233.38736 259.31927 L 233.38736 259.31927 Q 233.38736 259.31927 233.38736 285.25122 L 259.31927 285.25122 L 259.31927 311.18314 Q 285.25122 337.11508 285.25122 363.047 L 285.25122 388.97894 L 311.18314 388.97894 L 311.18314 414.91086 L 311.18314 414.91086 L 337.11508 414.91086 L 337.11508 466.77472 L 337.11508 518.63855 L 363.047 518.63855 L 363.047 518.63855 L 388.97894 518.63855 L 388.97894 518.63855 L 388.97894 518.63855 L 388.97894 518.63855 L 414.91086 518.63855 L 414.91086 518.63855 L 440.8428 518.63855 Q 440.8428 518.63855 440.8428 492.70663 L 440.8428 492.70663 L 440.8428 492.70663 Q 440.8428 492.70663 466.77472 544.5705 L 466.77472 596.4344 L 440.8428 596.4344 Q 414.91086 596.4344 388.97894 648.2982 Q 337.11508 674.23016 285.25122 726.094 Q 233.38736 752.02594 233.38736 777.9579 L 233.38736 803.8898 L 207.45543 803.8898 L 181.5235 829.8217 L 181.5235 829.8217 L 155.59157 829.8217 L 155.59157 803.8898 Q 129.65964 777.9579 155.59157 752.02594 Q 155.59157 726.094 77.795784 700.16205 L 0.0 674.23016 L 0.0 622.3663 L 0.0 596.4344 L 0.0 570.50244 L 25.931929 544.5705 L 25.931929 544.5705 L 25.931929 518.63855 L 51.863857 518.63855 L 77.795784 518.63855 L 77.795784 544.5705 L 77.795784 544.5705 L 129.65964 570.50244 Q 129.65964 596.4344 155.59157 622.3663 L 155.59157 674.23016 L 181.5235 674.23016 L 207.45543 674.23016 L 207.45543 622.3663 L 233.38736 596.4344 L 233.38736 570.50244 L 233.38736 518.63855 L 233.38736 466.77472 Q 233.38736 414.91086 181.5235 311.18314 L 129.65964 207.45543 L 129.65964 181.5235 Q 129.65964 155.59157 77.795784 103.727715 L 51.863857 25.931929 L 51.863857 0.0 Q 77.795784 0.0 77.795784 0.0 z" svg:height="8.298217mm" draw:style-name="style-1302" svg:viewBox="0.0 0.0 466.77472 829.8217" svg:width="4.667747mm" svg:x="39.67585mm" svg:y="133.29012mm"/>
          <draw:path svg:d="M 648.2982 51.863857 L 648.2982 0.0 L 674.23016 25.931929 Q 700.16205 77.795784 700.16205 129.65964 Q 700.16205 207.45543 674.23016 233.38736 L 674.23016 233.38736 L 648.2982 259.31927 Q 648.2982 285.25122 622.3663 337.11508 Q 622.3663 388.97894 440.8428 518.63855 Q 259.31927 648.2982 259.31927 700.16205 L 259.31927 726.094 L 259.31927 726.094 Q 233.38736 726.094 233.38736 648.2982 L 233.38736 570.50244 L 207.45543 570.50244 L 181.5235 544.5705 L 181.5235 544.5705 L 181.5235 544.5705 L 155.59157 544.5705 L 155.59157 544.5705 L 155.59157 544.5705 L 129.65964 518.63855 L 129.65964 492.70663 L 129.65964 466.77472 L 103.727715 466.77472 L 103.727715 440.8428 L 103.727715 440.8428 L 77.795784 440.8428 L 77.795784 440.8428 L 77.795784 440.8428 L 77.795784 414.91086 L 77.795784 414.91086 L 51.863857 414.91086 L 51.863857 388.97894 L 25.931929 388.97894 L 0.0 388.97894 L 0.0 363.047 L 0.0 363.047 L 25.931929 363.047 L 51.863857 337.11508 L 77.795784 337.11508 Q 129.65964 337.11508 285.25122 259.31927 Q 466.77472 181.5235 466.77472 155.59157 Q 492.70663 129.65964 518.63855 129.65964 Q 570.50244 103.727715 570.50244 129.65964 Q 596.4344 155.59157 622.3663 155.59157 L 648.2982 181.5235 L 648.2982 155.59157 L 648.2982 155.59157 L 648.2982 129.65964 Q 648.2982 103.727715 648.2982 51.863857 z" svg:height="7.26094mm" draw:style-name="style-1303" svg:viewBox="0.0 0.0 700.16205 726.094" svg:width="7.001621mm" svg:x="22.560778mm" svg:y="137.69855mm"/>
          <draw:path svg:d="M 388.97894 25.931929 L 414.91086 25.931929 L 414.91086 233.38736 L 414.91086 466.77472 L 414.91086 466.77472 L 388.97894 492.70663 L 388.97894 492.70663 L 363.047 492.70663 L 363.047 492.70663 L 363.047 492.70663 L 363.047 518.63855 L 363.047 518.63855 L 388.97894 544.5705 Q 388.97894 596.4344 285.25122 570.50244 Q 181.5235 544.5705 155.59157 544.5705 L 155.59157 518.63855 L 207.45543 518.63855 Q 233.38736 518.63855 155.59157 337.11508 L 51.863857 155.59157 L 51.863857 129.65964 Q 51.863857 129.65964 25.931929 129.65964 L 25.931929 129.65964 L 25.931929 129.65964 Q 0.0 103.727715 0.0 103.727715 L 0.0 103.727715 L 0.0 103.727715 Q 0.0 77.795784 51.863857 77.795784 L 77.795784 77.795784 L 103.727715 77.795784 L 129.65964 77.795784 L 129.65964 103.727715 Q 155.59157 103.727715 155.59157 129.65964 L 155.59157 181.5235 L 181.5235 181.5235 L 207.45543 181.5235 L 207.45543 77.795784 Q 233.38736 0.0 311.18314 0.0 Q 363.047 25.931929 388.97894 25.931929 z" svg:height="5.7050242mm" draw:style-name="style-1304" svg:viewBox="0.0 0.0 414.91086 570.50244" svg:width="4.1491084mm" svg:x="315.8509mm" svg:y="148.58995mm"/>
          <draw:path svg:d="M 726.094 0.0 L 881.6856 0.0 L 881.6856 0.0 L 881.6856 0.0 L 907.6175 25.931929 Q 933.54944 51.863857 933.54944 51.863857 L 933.54944 51.863857 L 829.8217 51.863857 L 700.16205 51.863857 L 363.047 51.863857 L 0.0 51.863857 L 0.0 51.863857 L 0.0 51.863857 L 285.25122 25.931929 Q 570.50244 0.0 726.094 0.0 z" svg:height="0.51863855mm" draw:style-name="style-1305" svg:viewBox="0.0 0.0 933.54944 51.863857" svg:width="9.335494mm" svg:x="117.73096mm" svg:y="96.98541mm"/>
          <draw:path svg:d="M 207.45543 25.931929 L 207.45543 0.0 L 233.38736 0.0 Q 285.25122 25.931929 285.25122 25.931929 L 285.25122 25.931929 L 285.25122 129.65964 Q 285.25122 259.31927 311.18314 259.31927 L 311.18314 259.31927 L 311.18314 285.25122 Q 337.11508 337.11508 337.11508 388.97894 L 337.11508 414.91086 L 363.047 466.77472 L 363.047 518.63855 L 363.047 518.63855 Q 363.047 544.5705 388.97894 544.5705 L 388.97894 544.5705 L 440.8428 752.02594 Q 492.70663 933.54944 492.70663 959.4814 L 492.70663 985.41327 L 492.70663 985.41327 Q 492.70663 985.41327 466.77472 1011.3452 L 466.77472 1037.2771 L 466.77472 1037.2771 Q 440.8428 1037.2771 363.047 726.094 Q 259.31927 388.97894 181.5235 674.23016 L 129.65964 933.54944 L 103.727715 933.54944 L 103.727715 959.4814 L 103.727715 959.4814 L 103.727715 959.4814 L 103.727715 959.4814 L 77.795784 959.4814 L 77.795784 985.41327 L 77.795784 1011.3452 L 51.863857 1011.3452 L 51.863857 1011.3452 L 25.931929 985.41327 L 0.0 959.4814 L 0.0 959.4814 L 25.931929 959.4814 L 25.931929 907.6175 L 25.931929 855.75366 L 25.931929 803.8898 Q 25.931929 752.02594 103.727715 388.97894 L 181.5235 25.931929 L 181.5235 25.931929 Q 181.5235 25.931929 207.45543 25.931929 z" svg:height="10.372771mm" draw:style-name="style-1306" svg:viewBox="0.0 0.0 492.70663 1037.2771" svg:width="4.9270663mm" svg:x="169.3355mm" svg:y="129.91896mm"/>
          <draw:path svg:d="M 0.0 77.795784 L 25.931929 0.0 L 51.863857 0.0 Q 77.795784 0.0 103.727715 51.863857 Q 155.59157 103.727715 155.59157 129.65964 L 155.59157 155.59157 L 155.59157 181.5235 Q 155.59157 207.45543 77.795784 181.5235 Q 0.0 155.59157 0.0 77.795784 z" svg:height="1.815235mm" draw:style-name="style-1307" svg:viewBox="0.0 0.0 155.59157 181.5235" svg:width="1.5559157mm" svg:x="286.80713mm" svg:y="27.228525mm"/>
          <draw:path svg:d="M 233.38736 0.0 L 259.31927 0.0 L 285.25122 25.931929 Q 311.18314 51.863857 337.11508 51.863857 L 337.11508 51.863857 L 337.11508 51.863857 Q 337.11508 51.863857 285.25122 77.795784 L 259.31927 103.727715 L 233.38736 103.727715 Q 233.38736 103.727715 233.38736 129.65964 L 233.38736 129.65964 L 181.5235 129.65964 Q 103.727715 103.727715 51.863857 103.727715 L 0.0 103.727715 L 77.795784 51.863857 Q 181.5235 0.0 233.38736 0.0 z" svg:height="1.2965964mm" draw:style-name="style-1308" svg:viewBox="0.0 0.0 337.11508 129.65964" svg:width="3.3711507mm" svg:x="143.92221mm" svg:y="91.28039mm"/>
          <draw:path svg:d="M 259.31927 0.0 L 259.31927 0.0 L 259.31927 129.65964 Q 259.31927 259.31927 259.31927 285.25122 Q 233.38736 311.18314 207.45543 363.047 Q 181.5235 414.91086 181.5235 440.8428 L 181.5235 440.8428 L 155.59157 440.8428 Q 155.59157 414.91086 103.727715 440.8428 Q 77.795784 440.8428 51.863857 414.91086 Q 51.863857 414.91086 51.863857 363.047 L 25.931929 311.18314 L 25.931929 285.25122 Q 25.931929 259.31927 0.0 259.31927 Q -25.931929 259.31927 25.931929 207.45543 Q 77.795784 207.45543 51.863857 103.727715 L 51.863857 0.0 L 77.795784 0.0 Q 103.727715 -25.931929 129.65964 51.863857 Q 155.59157 103.727715 181.5235 129.65964 Q 207.45543 129.65964 233.38736 51.863857 Q 259.31927 0.0 259.31927 0.0 z" svg:height="4.4084277mm" draw:style-name="style-1309" svg:viewBox="0.0 0.0 259.31927 440.8428" svg:width="2.5931928mm" svg:x="251.02107mm" svg:y="173.22528mm"/>
          <draw:path svg:d="M 363.047 25.931929 L 363.047 0.0 L 440.8428 25.931929 Q 518.63855 51.863857 518.63855 77.795784 Q 518.63855 103.727715 544.5705 129.65964 Q 570.50244 129.65964 596.4344 233.38736 Q 622.3663 311.18314 596.4344 311.18314 Q 570.50244 311.18314 622.3663 388.97894 Q 648.2982 492.70663 726.094 492.70663 Q 829.8217 518.63855 829.8217 570.50244 Q 881.6856 622.3663 881.6856 648.2982 L 881.6856 674.23016 L 829.8217 674.23016 Q 803.8898 648.2982 803.8898 648.2982 Q 777.9579 648.2982 700.16205 596.4344 Q 596.4344 544.5705 596.4344 596.4344 Q 596.4344 648.2982 570.50244 648.2982 Q 544.5705 648.2982 544.5705 674.23016 Q 518.63855 700.16205 544.5705 803.8898 Q 570.50244 881.6856 466.77472 829.8217 L 363.047 752.02594 L 363.047 752.02594 Q 363.047 752.02594 207.45543 544.5705 L 77.795784 337.11508 L 77.795784 337.11508 L 51.863857 337.11508 L 51.863857 337.11508 L 51.863857 337.11508 L 51.863857 311.18314 L 51.863857 311.18314 L 25.931929 285.25122 L 0.0 259.31927 L 0.0 259.31927 L 0.0 233.38736 L 0.0 233.38736 L 0.0 233.38736 L 0.0 233.38736 L 0.0 233.38736 L 25.931929 207.45543 L 25.931929 181.5235 L 51.863857 181.5235 L 77.795784 181.5235 L 77.795784 155.59157 L 103.727715 155.59157 L 103.727715 155.59157 L 103.727715 129.65964 L 181.5235 181.5235 Q 259.31927 181.5235 285.25122 181.5235 Q 311.18314 181.5235 285.25122 129.65964 Q 259.31927 51.863857 285.25122 51.863857 Q 311.18314 51.863857 311.18314 77.795784 Q 311.18314 103.727715 337.11508 77.795784 Q 363.047 77.795784 363.047 51.863857 Q 363.047 25.931929 363.047 25.931929 z" svg:height="8.298217mm" draw:style-name="style-1310" svg:viewBox="0.0 0.0 881.6856 829.8217" svg:width="8.816855mm" svg:x="202.78769mm" svg:y="4.4084277mm"/>
          <draw:path svg:d="M 855.75366 103.727715 L 907.6175 103.727715 L 907.6175 103.727715 Q 907.6175 103.727715 933.54944 103.727715 L 933.54944 77.795784 L 1063.2091 103.727715 Q 1192.8688 103.727715 1192.8688 103.727715 Q 1218.8007 103.727715 1218.8007 103.727715 L 1218.8007 77.795784 L 1244.7325 77.795784 Q 1270.6646 77.795784 1244.7325 103.727715 Q 1218.8007 155.59157 1218.8007 155.59157 L 1218.8007 155.59157 L 1218.8007 181.5235 L 1218.8007 181.5235 L 1244.7325 207.45543 L 1244.7325 207.45543 L 1244.7325 207.45543 L 1244.7325 207.45543 L 1218.8007 233.38736 Q 1218.8007 259.31927 1244.7325 285.25122 Q 1296.5964 311.18314 1322.5283 311.18314 L 1348.4603 311.18314 L 1374.3922 363.047 Q 1400.3241 414.91086 1426.2561 414.91086 L 1426.2561 414.91086 L 1400.3241 440.8428 Q 1374.3922 466.77472 1400.3241 544.5705 Q 1400.3241 622.3663 1426.2561 622.3663 L 1426.2561 622.3663 L 1504.0519 674.23016 Q 1581.8477 752.02594 1581.8477 777.9579 L 1581.8477 829.8217 L 1659.6434 829.8217 Q 1737.4392 855.75366 1737.4392 881.6856 Q 1763.3712 933.54944 1789.3031 933.54944 L 1789.3031 933.54944 L 1789.3031 933.54944 Q 1789.3031 933.54944 1789.3031 959.4814 L 1815.235 959.4814 L 1815.235 959.4814 Q 1815.235 985.41327 1841.167 985.41327 L 1841.167 985.41327 L 1893.0308 1089.141 Q 1944.8947 1218.8007 1918.9628 1218.8007 Q 1918.9628 1244.7325 1918.9628 1244.7325 L 1918.9628 1244.7325 L 1893.0308 1244.7325 Q 1893.0308 1244.7325 1893.0308 1270.6646 L 1893.0308 1270.6646 L 1893.0308 1270.6646 Q 1867.0989 1296.5964 1867.0989 1296.5964 L 1867.0989 1296.5964 L 1893.0308 1348.4603 Q 1893.0308 1400.3241 1944.8947 1426.2561 Q 1970.8265 1426.2561 1970.8265 1348.4603 L 1970.8265 1296.5964 L 1996.7585 1296.5964 Q 2048.6223 1296.5964 2048.6223 1322.5283 Q 2074.5542 1348.4603 2074.5542 1348.4603 L 2100.4863 1348.4603 L 2100.4863 1296.5964 Q 2100.4863 1270.6646 2048.6223 1192.8688 L 2022.6904 1115.073 L 2048.6223 1115.073 Q 2074.5542 1115.073 2178.282 1244.7325 Q 2282.0098 1400.3241 2307.9417 1400.3241 L 2307.9417 1400.3241 L 2307.9417 1400.3241 L 2307.9417 1426.2561 L 2282.0098 1426.2561 L 2282.0098 1452.188 L 2307.9417 1452.188 L 2307.9417 1452.188 L 2282.0098 1504.0519 Q 2256.078 1555.9158 2282.0098 1555.9158 L 2307.9417 1555.9158 L 2307.9417 1581.8477 L 2307.9417 1581.8477 L 2333.8735 1581.8477 L 2333.8735 1607.7795 L 2333.8735 1607.7795 L 2359.8054 1607.7795 L 2411.6694 1685.5753 Q 2463.5332 1763.3712 2489.465 1763.3712 Q 2515.397 1763.3712 2515.397 1815.235 Q 2541.329 1867.0989 2567.261 1867.0989 Q 2593.1929 1867.0989 2593.1929 1893.0308 Q 2593.1929 1918.9628 2619.1248 1918.9628 L 2645.0566 1918.9628 L 2645.0566 1944.8947 L 2670.9888 1944.8947 L 2670.9888 1944.8947 L 2670.9888 1970.8265 L 2722.8525 1970.8265 L 2800.6482 1970.8265 L 2826.5803 1996.7585 L 2852.5122 2022.6904 L 2878.444 2022.6904 L 2878.444 2022.6904 L 2878.444 2022.6904 L 2878.444 2022.6904 L 2852.5122 2048.6223 L 2826.5803 2074.5542 L 2826.5803 2074.5542 L 2826.5803 2074.5542 L 2852.5122 2074.5542 L 2852.5122 2074.5542 L 2852.5122 2100.4863 L 2878.444 2100.4863 L 2878.444 2126.4182 L 2878.444 2152.35 L 2826.5803 2152.35 Q 2748.7844 2152.35 2748.7844 2178.282 Q 2748.7844 2230.146 2670.9888 2230.146 L 2619.1248 2230.146 L 2593.1929 2256.078 L 2567.261 2256.078 L 2567.261 2282.0098 L 2567.261 2307.9417 L 2593.1929 2333.8735 L 2619.1248 2359.8054 L 2619.1248 2359.8054 L 2619.1248 2385.7375 L 2800.6482 2593.1929 Q 2982.1719 2800.6482 3034.0356 2826.5803 Q 3085.8994 2852.5122 3111.8315 2878.444 Q 3111.8315 2904.376 3137.7634 2904.376 Q 3137.7634 2930.3079 3137.7634 2930.3079 Q 3137.7634 2956.24 3085.8994 2956.24 L 3059.9675 2956.24 L 3111.8315 2982.1719 L 3163.6953 3008.1038 L 3241.4912 2956.24 Q 3319.2869 2956.24 3397.0828 2904.376 Q 3500.8103 2852.5122 3500.8103 2878.444 Q 3526.7424 2904.376 3526.7424 2904.376 L 3552.6743 2904.376 L 3552.6743 2904.376 L 3552.6743 2904.376 L 3578.6062 2930.3079 L 3604.538 2930.3079 L 3604.538 2904.376 L 3604.538 2878.444 L 3630.47 2878.444 L 3630.47 2904.376 L 3656.4019 2904.376 L 3656.4019 2904.376 L 3656.4019 2956.24 Q 3656.4019 3008.1038 3656.4019 3008.1038 L 3656.4019 3008.1038 L 3656.4019 3008.1038 Q 3656.4019 3008.1038 3656.4019 3034.0356 L 3682.334 3034.0356 L 3682.334 3034.0356 Q 3682.334 3059.9675 3708.2659 3059.9675 L 3708.2659 3059.9675 L 3708.2659 3059.9675 Q 3708.2659 3059.9675 3708.2659 3085.8994 L 3734.1978 3085.8994 L 3734.1978 3085.8994 L 3734.1978 3111.8315 L 3760.1296 3111.8315 L 3760.1296 3111.8315 L 3760.1296 3111.8315 L 3760.1296 3111.8315 L 3760.1296 3137.7634 L 3760.1296 3137.7634 L 3786.0615 3163.6953 L 3786.0615 3189.6272 L 3811.9937 3189.6272 L 3837.9255 3215.559 L 3837.9255 3215.559 L 3863.8574 3215.559 L 3863.8574 3241.4912 L 3863.8574 3267.423 L 3837.9255 3267.423 L 3811.9937 3267.423 L 3811.9937 3241.4912 L 3811.9937 3241.4912 L 3786.0615 3241.4912 L 3786.0615 3215.559 L 3786.0615 3215.559 L 3760.1296 3215.559 L 3760.1296 3215.559 L 3760.1296 3215.559 L 3760.1296 3189.6272 L 3760.1296 3189.6272 L 3734.1978 3189.6272 L 3734.1978 3163.6953 L 3734.1978 3163.6953 L 3708.2659 3163.6953 L 3708.2659 3163.6953 Q 3708.2659 3163.6953 3656.4019 3111.8315 L 3604.538 3085.8994 L 3604.538 3085.8994 L 3604.538 3059.9675 L 3604.538 3059.9675 L 3604.538 3059.9675 L 3578.6062 3111.8315 Q 3578.6062 3189.6272 3526.7424 3189.6272 Q 3474.8784 3215.559 3448.9465 3241.4912 Q 3397.0828 3293.355 3371.1506 3423.0146 Q 3319.2869 3526.7424 3293.355 3552.6743 L 3241.4912 3578.6062 L 3241.4912 3578.6062 L 3241.4912 3578.6062 L 3215.559 3578.6062 L 3215.559 3578.6062 L 3189.6272 3604.538 L 3163.6953 3604.538 L 3163.6953 3578.6062 L 3137.7634 3578.6062 L 3137.7634 3578.6062 L 3137.7634 3578.6062 L 3137.7634 3578.6062 L 3137.7634 3552.6743 L 3111.8315 3552.6743 L 3111.8315 3552.6743 L 3111.8315 3526.7424 Q 3085.8994 3526.7424 3085.8994 3526.7424 L 3085.8994 3526.7424 L 3085.8994 3526.7424 Q 3085.8994 3500.8103 3059.9675 3500.8103 L 3059.9675 3500.8103 L 3059.9675 3474.8784 Q 3034.0356 3474.8784 3034.0356 3474.8784 L 3034.0356 3474.8784 L 3034.0356 3474.8784 Q 3008.1038 3474.8784 2826.5803 3241.4912 Q 2645.0566 3034.0356 2619.1248 3034.0356 Q 2593.1929 3034.0356 2359.8054 2774.7163 L 2126.4182 2515.397 L 2126.4182 2489.465 L 2100.4863 2489.465 L 2100.4863 2463.5332 L 2100.4863 2437.6013 L 2074.5542 2437.6013 L 2074.5542 2437.6013 L 2074.5542 2411.6694 L 2048.6223 2411.6694 L 2048.6223 2411.6694 L 2048.6223 2385.7375 L 2022.6904 2385.7375 L 1996.7585 2385.7375 L 1996.7585 2359.8054 L 1996.7585 2359.8054 L 1970.8265 2359.8054 Q 1970.8265 2333.8735 1763.3712 2126.4182 Q 1581.8477 1918.9628 1478.12 1815.235 Q 1374.3922 1737.4392 959.4814 1244.7325 Q 544.5705 777.9579 440.8428 674.23016 Q 337.11508 596.4344 207.45543 466.77472 L 77.795784 311.18314 L 77.795784 285.25122 L 77.795784 259.31927 L 51.863857 259.31927 L 51.863857 259.31927 L 51.863857 233.38736 L 25.931929 233.38736 L 25.931929 233.38736 L 25.931929 207.45543 L 25.931929 207.45543 L 25.931929 207.45543 L 0.0 207.45543 L 0.0 207.45543 L 0.0 207.45543 L 0.0 181.5235 L 0.0 181.5235 L 25.931929 181.5235 L 25.931929 181.5235 L 25.931929 155.59157 L 25.931929 155.59157 L 25.931929 155.59157 L 51.863857 155.59157 L 51.863857 155.59157 L 51.863857 129.65964 L 77.795784 129.65964 L 77.795784 129.65964 L 77.795784 155.59157 L 77.795784 155.59157 L 77.795784 155.59157 L 103.727715 155.59157 L 103.727715 155.59157 L 103.727715 181.5235 L 129.65964 181.5235 L 129.65964 181.5235 L 129.65964 155.59157 L 129.65964 155.59157 L 129.65964 155.59157 L 155.59157 155.59157 L 155.59157 155.59157 L 155.59157 129.65964 L 181.5235 129.65964 L 181.5235 129.65964 L 181.5235 155.59157 L 181.5235 155.59157 L 181.5235 155.59157 L 207.45543 181.5235 Q 233.38736 207.45543 337.11508 207.45543 Q 466.77472 155.59157 492.70663 155.59157 L 492.70663 155.59157 L 492.70663 155.59157 Q 492.70663 155.59157 518.63855 155.59157 L 518.63855 129.65964 L 518.63855 129.65964 Q 544.5705 129.65964 544.5705 103.727715 L 544.5705 103.727715 L 544.5705 103.727715 Q 544.5705 103.727715 570.50244 103.727715 L 570.50244 77.795784 L 622.3663 51.863857 Q 674.23016 25.931929 674.23016 0.0 Q 700.16205 -25.931929 752.02594 25.931929 Q 803.8898 103.727715 855.75366 103.727715 z M 129.65964 285.25122 Q 129.65964 259.31927 155.59157 285.25122 Q 181.5235 285.25122 181.5235 285.25122 Q 129.65964 285.25122 129.65964 285.25122 z M 1348.4603 1011.3452 L 1348.4603 985.41327 L 1400.3241 985.41327 Q 1452.188 985.41327 1478.12 933.54944 Q 1529.9838 881.6856 1607.7795 881.6856 Q 1685.5753 881.6856 1711.5073 907.6175 Q 1737.4392 959.4814 1737.4392 985.41327 Q 1685.5753 1037.2771 1529.9838 1063.2091 Q 1374.3922 1089.141 1348.4603 1063.2091 Q 1322.5283 1037.2771 1348.4603 1011.3452 z" svg:height="36.04538mm" draw:style-name="style-1311" svg:viewBox="0.0 0.0 3863.8574 3604.538" svg:width="38.638573mm" svg:x="89.983795mm" svg:y="3.1118314mm"/>
          <draw:path svg:d="M 51.863857 77.795784 L 0.0 0.0 L 51.863857 51.863857 Q 129.65964 103.727715 155.59157 103.727715 Q 207.45543 103.727715 207.45543 77.795784 Q 233.38736 51.863857 311.18314 103.727715 Q 363.047 155.59157 388.97894 103.727715 Q 414.91086 103.727715 440.8428 103.727715 L 466.77472 103.727715 L 518.63855 207.45543 Q 570.50244 285.25122 570.50244 311.18314 L 570.50244 337.11508 L 596.4344 388.97894 L 596.4344 440.8428 L 596.4344 466.77472 L 570.50244 518.63855 L 570.50244 544.5705 L 570.50244 570.50244 L 544.5705 570.50244 L 518.63855 570.50244 L 518.63855 544.5705 L 518.63855 518.63855 L 466.77472 518.63855 L 440.8428 518.63855 L 440.8428 492.70663 L 414.91086 492.70663 L 414.91086 492.70663 L 414.91086 466.77472 L 388.97894 466.77472 Q 363.047 466.77472 363.047 440.8428 Q 363.047 414.91086 337.11508 414.91086 L 311.18314 414.91086 L 311.18314 414.91086 Q 311.18314 388.97894 259.31927 363.047 L 233.38736 363.047 L 207.45543 363.047 Q 207.45543 363.047 207.45543 337.11508 L 207.45543 337.11508 L 207.45543 311.18314 Q 207.45543 285.25122 181.5235 207.45543 Q 155.59157 155.59157 129.65964 155.59157 Q 103.727715 155.59157 51.863857 77.795784 z" svg:height="5.7050242mm" draw:style-name="style-1312" svg:viewBox="0.0 0.0 596.4344 570.50244" svg:width="5.9643435mm" svg:x="72.09076mm" svg:y="36.3047mm"/>
          <draw:path svg:d="M 311.18314 0.0 L 311.18314 51.863857 L 311.18314 103.727715 Q 311.18314 155.59157 285.25122 181.5235 L 259.31927 207.45543 L 259.31927 259.31927 L 259.31927 337.11508 L 233.38736 363.047 L 233.38736 363.047 L 129.65964 363.047 L 25.931929 363.047 L 25.931929 363.047 Q 25.931929 363.047 0.0 337.11508 Q -25.931929 311.18314 0.0 311.18314 Q 51.863857 311.18314 51.863857 259.31927 Q 51.863857 207.45543 51.863857 103.727715 Q 77.795784 25.931929 155.59157 25.931929 Q 207.45543 0.0 259.31927 0.0 Q 285.25122 -51.863857 311.18314 0.0 z" svg:height="3.63047mm" draw:style-name="style-1313" svg:viewBox="0.0 0.0 311.18314 363.047" svg:width="3.1118314mm" svg:x="80.38898mm" svg:y="206.41815mm"/>
          <draw:path svg:d="M 492.70663 155.59157 L 492.70663 0.0 L 518.63855 0.0 L 544.5705 0.0 L 544.5705 103.727715 L 544.5705 181.5235 L 544.5705 285.25122 Q 570.50244 388.97894 959.4814 700.16205 Q 1374.3922 985.41327 1374.3922 1011.3452 L 1400.3241 1011.3452 L 1400.3241 1011.3452 L 1400.3241 1037.2771 L 1400.3241 1037.2771 L 1426.2561 1037.2771 L 1426.2561 1037.2771 L 1426.2561 1037.2771 L 1452.188 1063.2091 L 1478.12 1089.141 L 1478.12 1089.141 L 1478.12 1089.141 L 1504.0519 1089.141 L 1504.0519 1089.141 L 1504.0519 1115.073 L 1529.9838 1115.073 L 1529.9838 1115.073 L 1529.9838 1141.0049 L 1659.6434 1244.7325 Q 1789.3031 1348.4603 1867.0989 1348.4603 Q 1944.8947 1348.4603 1944.8947 1374.3922 L 1944.8947 1374.3922 L 1944.8947 1374.3922 L 1944.8947 1374.3922 L 1918.9628 1400.3241 L 1918.9628 1452.188 L 1944.8947 1452.188 L 1970.8265 1452.188 L 2022.6904 1504.0519 Q 2074.5542 1555.9158 2100.4863 1581.8477 Q 2126.4182 1581.8477 2204.2139 1659.6434 Q 2256.078 1711.5073 2307.9417 1763.3712 Q 2333.8735 1763.3712 2359.8054 1789.3031 L 2359.8054 1789.3031 L 2359.8054 1789.3031 Q 2359.8054 1815.235 2359.8054 1815.235 L 2385.7375 1815.235 L 2385.7375 1815.235 Q 2385.7375 1815.235 2411.6694 1841.167 L 2411.6694 1841.167 L 2411.6694 1841.167 L 2437.6013 1841.167 L 2463.5332 1867.0989 Q 2489.465 1918.9628 2567.261 1918.9628 L 2645.0566 1918.9628 L 2722.8525 1893.0308 Q 2800.6482 1867.0989 2826.5803 1867.0989 Q 2826.5803 1867.0989 2826.5803 1893.0308 L 2852.5122 1893.0308 L 2852.5122 1893.0308 Q 2852.5122 1918.9628 2878.444 1918.9628 L 2878.444 1918.9628 L 2878.444 1918.9628 L 2878.444 1918.9628 L 2878.444 1944.8947 L 2904.376 1944.8947 L 2904.376 1944.8947 L 2904.376 1970.8265 L 2930.3079 1970.8265 L 2930.3079 1970.8265 L 2956.24 2048.6223 Q 2982.1719 2126.4182 2956.24 2178.282 Q 2930.3079 2204.2139 2930.3079 2230.146 Q 2930.3079 2282.0098 2982.1719 2307.9417 Q 3034.0356 2333.8735 3034.0356 2359.8054 L 3059.9675 2359.8054 L 3059.9675 2359.8054 Q 3059.9675 2385.7375 3085.8994 2385.7375 L 3085.8994 2385.7375 L 3111.8315 2463.5332 Q 3137.7634 2541.329 3241.4912 2645.0566 Q 3319.2869 2748.7844 3345.2188 2774.7163 L 3345.2188 2774.7163 L 3345.2188 2800.6482 Q 3371.1506 2852.5122 3397.0828 2852.5122 Q 3423.0146 2852.5122 3448.9465 2904.376 Q 3474.8784 2956.24 3552.6743 2930.3079 Q 3604.538 2904.376 3604.538 2904.376 Q 3604.538 2904.376 3630.47 2904.376 L 3630.47 2878.444 L 3760.1296 2852.5122 Q 3863.8574 2800.6482 3889.7893 2852.5122 Q 3915.7212 2852.5122 3915.7212 2878.444 L 3915.7212 2878.444 L 3941.653 2878.444 L 3941.653 2904.376 L 3941.653 2904.376 L 3967.5852 2904.376 L 3967.5852 2930.3079 L 3967.5852 2956.24 L 3993.517 2956.24 L 3993.517 2956.24 L 3993.517 2982.1719 L 4019.449 2982.1719 L 4019.449 2982.1719 L 4019.449 3008.1038 L 4019.449 3008.1038 L 4019.449 3008.1038 L 4045.3809 3008.1038 L 4045.3809 3008.1038 L 4045.3809 3034.0356 L 4071.3127 3034.0356 L 4071.3127 3034.0356 L 4071.3127 3059.9675 L 4071.3127 3059.9675 L 4071.3127 3059.9675 L 4097.2446 3059.9675 L 4097.2446 3059.9675 L 4097.2446 3085.8994 L 4123.177 3085.8994 L 4123.177 3111.8315 L 4123.177 3111.8315 L 4123.177 3137.7634 L 4123.177 3163.6953 L 4097.2446 3163.6953 Q 4097.2446 3163.6953 4045.3809 3215.559 Q 4019.449 3267.423 3993.517 3267.423 L 3967.5852 3241.4912 L 3967.5852 3241.4912 L 3967.5852 3267.423 L 3967.5852 3267.423 L 3967.5852 3267.423 L 3941.653 3267.423 L 3941.653 3267.423 L 3941.653 3293.355 L 3915.7212 3293.355 L 3915.7212 3293.355 L 3915.7212 3319.2869 L 3915.7212 3319.2869 L 3915.7212 3319.2869 L 3889.7893 3345.2188 L 3863.8574 3371.1506 L 3863.8574 3423.0146 Q 3863.8574 3500.8103 4149.1084 3811.9937 Q 4434.36 4123.177 4434.36 4123.177 L 4434.36 4149.1084 L 4434.36 4149.1084 L 4434.36 4149.1084 L 4460.292 4149.1084 L 4460.292 4149.1084 L 4460.292 4175.0405 L 4486.2236 4175.0405 L 4486.2236 4175.0405 L 4486.2236 4200.9727 L 4486.2236 4200.9727 L 4486.2236 4200.9727 L 4512.156 4200.9727 Q 4512.156 4200.9727 4538.0874 4226.9043 L 4538.0874 4226.9043 L 4538.0874 4226.9043 Q 4538.0874 4252.8364 4538.0874 4252.8364 L 4564.0195 4252.8364 L 4641.8154 4330.6323 Q 4693.679 4408.4277 4693.679 4408.4277 L 4693.679 4408.4277 L 4719.611 4434.36 L 4745.543 4460.292 L 4745.543 4460.292 L 4745.543 4460.292 L 4745.543 4486.2236 L 4745.543 4486.2236 L 4771.475 4486.2236 L 4771.475 4512.156 L 4771.475 4512.156 L 4797.4067 4512.156 L 4797.4067 4512.156 L 4797.4067 4512.156 L 4797.4067 4538.0874 L 4797.4067 4538.0874 L 4823.339 4538.0874 L 4823.339 4564.0195 L 4849.2705 4564.0195 L 4849.2705 4564.0195 L 4849.2705 4564.0195 L 4849.2705 4564.0195 L 4901.135 4641.8154 Q 4952.9985 4693.679 4978.93 4719.611 L 4978.93 4745.543 L 4978.93 4823.339 L 4978.93 4901.135 L 4952.9985 4901.135 Q 4927.0664 4875.2026 4927.0664 4901.135 L 4901.135 4927.0664 L 4901.135 4927.0664 L 4901.135 4952.9985 L 4901.135 4978.93 L 4901.135 5004.8623 L 4875.2026 5004.8623 L 4875.2026 4978.93 L 4875.2026 4978.93 L 4849.2705 4978.93 L 4849.2705 5030.794 L 4849.2705 5056.726 L 4823.339 5056.726 L 4823.339 5082.658 L 4823.339 5082.658 L 4797.4067 5082.658 L 4797.4067 5082.658 L 4797.4067 5082.658 L 4771.475 5082.658 Q 4745.543 5082.658 4719.611 5082.658 Q 4693.679 5082.658 4615.8833 5004.8623 L 4538.0874 4927.0664 L 4512.156 4901.135 L 4486.2236 4875.2026 L 4486.2236 4875.2026 L 4486.2236 4875.2026 L 4486.2236 4849.2705 L 4486.2236 4849.2705 L 4460.292 4849.2705 L 4460.292 4823.339 L 4460.292 4823.339 L 4434.36 4823.339 L 4434.36 4823.339 L 4434.36 4823.339 L 4434.36 4849.2705 L 4434.36 4849.2705 L 4408.4277 4849.2705 L 4408.4277 4875.2026 L 4382.496 4875.2026 L 4382.496 4875.2026 L 4382.496 4849.2705 L 4382.496 4849.2705 L 4356.564 4875.2026 L 4356.564 4875.2026 L 4330.6323 4875.2026 Q 4330.6323 4875.2026 3915.7212 4382.496 Q 3474.8784 3889.7893 3397.0828 3889.7893 L 3345.2188 3889.7893 L 3345.2188 3889.7893 Q 3345.2188 3863.8574 3319.2869 3863.8574 L 3319.2869 3863.8574 L 3319.2869 3837.9255 Q 3293.355 3811.9937 3293.355 3734.1978 Q 3241.4912 3682.334 3215.559 3630.47 L 3163.6953 3578.6062 L 3163.6953 3578.6062 Q 3137.7634 3552.6743 3137.7634 3552.6743 Q 3137.7634 3526.7424 3137.7634 3500.8103 L 3137.7634 3474.8784 L 3137.7634 3448.9465 Q 3137.7634 3423.0146 3111.8315 3423.0146 L 3111.8315 3423.0146 L 3111.8315 3423.0146 Q 3085.8994 3397.0828 2904.376 3189.6272 Q 2696.9207 2956.24 2567.261 2904.376 L 2463.5332 2826.5803 L 2463.5332 2800.6482 L 2463.5332 2800.6482 L 2437.6013 2800.6482 L 2437.6013 2800.6482 L 2437.6013 2800.6482 L 2411.6694 2774.7163 L 2411.6694 2774.7163 L 2411.6694 2774.7163 L 2411.6694 2748.7844 L 2411.6694 2748.7844 L 2385.7375 2748.7844 L 2385.7375 2748.7844 L 2385.7375 2748.7844 Q 2359.8054 2722.8525 2359.8054 2722.8525 L 2359.8054 2722.8525 L 2359.8054 2722.8525 Q 2359.8054 2696.9207 2333.8735 2696.9207 Q 2307.9417 2696.9207 2126.4182 2437.6013 Q 1944.8947 2204.2139 1867.0989 2126.4182 Q 1789.3031 2074.5542 1685.5753 1970.8265 L 1607.7795 1841.167 L 1607.7795 1815.235 L 1581.8477 1815.235 L 1581.8477 1815.235 L 1581.8477 1815.235 L 1581.8477 1815.235 L 1581.8477 1789.3031 L 1555.9158 1789.3031 L 1555.9158 1763.3712 L 1555.9158 1763.3712 L 1529.9838 1763.3712 L 1529.9838 1737.4392 L 1529.9838 1711.5073 L 1504.0519 1711.5073 L 1504.0519 1711.5073 L 1504.0519 1685.5753 Q 1478.12 1685.5753 1478.12 1685.5753 L 1478.12 1685.5753 L 1478.12 1659.6434 L 1478.12 1659.6434 L 1452.188 1659.6434 L 1452.188 1659.6434 L 1452.188 1633.7115 L 1426.2561 1633.7115 L 1426.2561 1607.7795 L 1426.2561 1581.8477 L 1400.3241 1581.8477 L 1400.3241 1555.9158 L 1400.3241 1555.9158 L 1374.3922 1555.9158 L 1374.3922 1555.9158 Q 1374.3922 1555.9158 1244.7325 1374.3922 Q 1115.073 1218.8007 1011.3452 1141.0049 Q 907.6175 1037.2771 648.2982 726.094 Q 388.97894 414.91086 363.047 466.77472 L 337.11508 518.63855 L 337.11508 518.63855 Q 337.11508 518.63855 311.18314 492.70663 Q 311.18314 466.77472 285.25122 466.77472 L 233.38736 492.70663 L 233.38736 492.70663 Q 207.45543 466.77472 181.5235 492.70663 L 129.65964 518.63855 L 103.727715 518.63855 L 77.795784 518.63855 L 77.795784 544.5705 L 77.795784 570.50244 L 25.931929 570.50244 L 0.0 570.50244 L 0.0 544.5705 L 0.0 544.5705 L 0.0 518.63855 L 25.931929 466.77472 L 25.931929 466.77472 L 25.931929 466.77472 L 25.931929 440.8428 L 25.931929 440.8428 L 51.863857 414.91086 L 77.795784 388.97894 L 77.795784 388.97894 L 77.795784 363.047 L 103.727715 363.047 L 129.65964 363.047 L 233.38736 259.31927 Q 337.11508 207.45543 388.97894 233.38736 Q 440.8428 259.31927 466.77472 259.31927 L 466.77472 259.31927 L 466.77472 285.25122 L 492.70663 285.25122 L 492.70663 155.59157 z" svg:height="50.82658mm" draw:style-name="style-1314" svg:viewBox="0.0 0.0 4978.93 5082.658" svg:width="49.789303mm" svg:x="128.36305mm" svg:y="124.47326mm"/>
          <draw:path svg:d="M 25.931929 25.931929 L 0.0 0.0 L 181.5235 103.727715 Q 337.11508 233.38736 363.047 259.31927 L 363.047 259.31927 L 337.11508 259.31927 Q 285.25122 259.31927 181.5235 207.45543 L 103.727715 181.5235 L 103.727715 155.59157 Q 77.795784 155.59157 77.795784 155.59157 L 77.795784 155.59157 L 77.795784 155.59157 Q 77.795784 129.65964 51.863857 103.727715 L 51.863857 103.727715 L 51.863857 77.795784 Q 25.931929 51.863857 25.931929 25.931929 z" svg:height="2.5931928mm" draw:style-name="style-1315" svg:viewBox="0.0 0.0 363.047 259.31927" svg:width="3.63047mm" svg:x="99.83793mm" svg:y="100.097244mm"/>
          <draw:path svg:d="M 0.0 440.8428 L 0.0 0.0 L 51.863857 103.727715 Q 129.65964 233.38736 181.5235 233.38736 Q 259.31927 233.38736 259.31927 259.31927 Q 259.31927 285.25122 233.38736 311.18314 Q 207.45543 337.11508 259.31927 466.77472 Q 311.18314 596.4344 337.11508 622.3663 L 337.11508 648.2982 L 414.91086 803.8898 Q 466.77472 985.41327 570.50244 1296.5964 Q 674.23016 1607.7795 674.23016 1659.6434 L 674.23016 1711.5073 L 674.23016 1737.4392 L 674.23016 1737.4392 L 674.23016 1737.4392 L 674.23016 1737.4392 L 674.23016 1789.3031 L 674.23016 1815.235 L 674.23016 1841.167 L 674.23016 1867.0989 L 700.16205 1867.0989 L 700.16205 1893.0308 L 674.23016 1893.0308 L 648.2982 1893.0308 L 648.2982 1867.0989 L 622.3663 1867.0989 L 622.3663 1867.0989 L 622.3663 1841.167 L 622.3663 1841.167 L 622.3663 1841.167 L 596.4344 1841.167 L 596.4344 1841.167 L 596.4344 1815.235 L 570.50244 1815.235 L 570.50244 1789.3031 L 570.50244 1763.3712 L 544.5705 1737.4392 Q 518.63855 1711.5073 466.77472 1659.6434 L 414.91086 1607.7795 L 414.91086 1581.8477 L 414.91086 1555.9158 L 414.91086 1529.9838 Q 414.91086 1529.9838 311.18314 1322.5283 Q 207.45543 1115.073 129.65964 1089.141 Q 77.795784 1063.2091 51.863857 985.41327 L 0.0 907.6175 L 0.0 440.8428 z" svg:height="18.930307mm" draw:style-name="style-1316" svg:viewBox="0.0 0.0 700.16205 1893.0308" svg:width="7.001621mm" svg:x="0.0mm" svg:y="88.42788mm"/>
          <draw:path svg:d="M 1166.9368 51.863857 L 1141.0049 0.0 L 1192.8688 51.863857 Q 1270.6646 103.727715 1270.6646 103.727715 L 1270.6646 103.727715 L 1270.6646 129.65964 L 1270.6646 129.65964 L 1296.5964 129.65964 L 1296.5964 155.59157 L 1322.5283 155.59157 L 1348.4603 155.59157 L 1348.4603 181.5235 L 1374.3922 181.5235 L 1374.3922 207.45543 L 1374.3922 233.38736 L 1400.3241 233.38736 L 1400.3241 259.31927 L 1426.2561 259.31927 L 1478.12 259.31927 L 1478.12 622.3663 L 1478.12 959.4814 L 1426.2561 933.54944 Q 1374.3922 907.6175 1374.3922 985.41327 Q 1374.3922 1037.2771 1400.3241 1037.2771 Q 1426.2561 1037.2771 1452.188 1063.2091 L 1478.12 1063.2091 L 1478.12 1426.2561 L 1478.12 1789.3031 L 1478.12 1789.3031 Q 1478.12 1789.3031 1452.188 1659.6434 Q 1426.2561 1529.9838 1374.3922 1426.2561 Q 1296.5964 1348.4603 1166.9368 1270.6646 Q 1063.2091 1218.8007 1063.2091 1166.9368 Q 1037.2771 1115.073 959.4814 1089.141 Q 855.75366 1037.2771 803.8898 933.54944 L 752.02594 829.8217 L 752.02594 803.8898 Q 752.02594 777.9579 700.16205 726.094 L 674.23016 674.23016 L 674.23016 674.23016 Q 648.2982 648.2982 648.2982 648.2982 L 648.2982 648.2982 L 648.2982 648.2982 Q 648.2982 622.3663 596.4344 622.3663 L 570.50244 622.3663 L 570.50244 596.4344 Q 544.5705 596.4344 440.8428 544.5705 Q 337.11508 518.63855 311.18314 466.77472 Q 285.25122 440.8428 207.45543 388.97894 L 129.65964 311.18314 L 129.65964 311.18314 L 129.65964 311.18314 L 103.727715 311.18314 L 103.727715 311.18314 L 103.727715 285.25122 L 77.795784 285.25122 L 77.795784 285.25122 L 77.795784 259.31927 L 77.795784 259.31927 L 77.795784 259.31927 L 51.863857 259.31927 L 51.863857 259.31927 L 25.931929 233.38736 L 0.0 233.38736 L 0.0 207.45543 L 0.0 181.5235 L 0.0 181.5235 L 25.931929 181.5235 L 25.931929 181.5235 L 25.931929 155.59157 L 77.795784 155.59157 L 103.727715 155.59157 L 155.59157 129.65964 L 207.45543 129.65964 L 207.45543 155.59157 L 233.38736 181.5235 L 233.38736 181.5235 L 233.38736 155.59157 L 233.38736 155.59157 L 233.38736 155.59157 L 259.31927 129.65964 Q 285.25122 103.727715 363.047 129.65964 Q 440.8428 129.65964 440.8428 155.59157 L 440.8428 181.5235 L 492.70663 181.5235 L 518.63855 181.5235 L 518.63855 181.5235 Q 544.5705 181.5235 544.5705 207.45543 L 544.5705 233.38736 L 570.50244 259.31927 L 570.50244 311.18314 L 596.4344 311.18314 L 622.3663 311.18314 L 622.3663 285.25122 L 648.2982 285.25122 L 648.2982 285.25122 L 648.2982 259.31927 L 648.2982 259.31927 L 648.2982 259.31927 L 648.2982 207.45543 Q 648.2982 181.5235 648.2982 155.59157 L 622.3663 155.59157 L 622.3663 129.65964 L 596.4344 129.65964 L 596.4344 103.727715 L 596.4344 77.795784 L 622.3663 77.795784 L 648.2982 103.727715 L 648.2982 103.727715 L 648.2982 103.727715 L 674.23016 129.65964 L 700.16205 155.59157 L 726.094 207.45543 Q 777.9579 259.31927 855.75366 259.31927 Q 933.54944 259.31927 959.4814 259.31927 L 1011.3452 259.31927 L 1011.3452 259.31927 L 1011.3452 259.31927 L 1037.2771 259.31927 L 1037.2771 259.31927 L 1037.2771 285.25122 L 1063.2091 285.25122 L 1063.2091 285.25122 L 1063.2091 259.31927 L 1115.073 259.31927 L 1192.8688 259.31927 L 1192.8688 233.38736 L 1166.9368 233.38736 L 1166.9368 207.45543 L 1166.9368 155.59157 L 1166.9368 155.59157 Q 1166.9368 129.65964 1166.9368 51.863857 z" svg:height="17.89303mm" draw:style-name="style-1317" svg:viewBox="0.0 0.0 1478.12 1789.3031" svg:width="14.781199mm" svg:x="305.2188mm" svg:y="165.44571mm"/>
          <draw:path svg:d="M 4693.679 0.0 L 4693.679 0.0 L 4719.611 0.0 L 4719.611 0.0 L 5134.522 25.931929 Q 5549.4326 25.931929 5601.2964 51.863857 Q 5627.2285 51.863857 5653.1606 77.795784 Q 5653.1606 129.65964 5705.0244 129.65964 Q 5756.888 181.5235 5782.8203 181.5235 L 5808.752 181.5235 L 5808.752 181.5235 L 5808.752 181.5235 L 5808.752 207.45543 L 5808.752 207.45543 L 5834.684 233.38736 L 5860.6157 259.31927 L 5860.6157 259.31927 L 5860.6157 285.25122 L 5912.48 285.25122 L 5938.4116 285.25122 L 6275.527 363.047 Q 6612.6416 440.8428 6638.5737 440.8428 Q 6664.506 440.8428 6664.506 466.77472 L 6664.506 466.77472 L 6586.71 492.70663 Q 6482.9824 518.63855 6534.846 544.5705 Q 6560.778 596.4344 6586.71 596.4344 L 6612.6416 596.4344 L 6612.6416 622.3663 L 6612.6416 648.2982 L 6638.5737 648.2982 L 6690.4375 648.2982 L 6664.506 674.23016 L 6638.5737 700.16205 L 6664.506 700.16205 L 6690.4375 700.16205 L 6690.4375 726.094 Q 6690.4375 726.094 6690.4375 752.02594 L 6690.4375 777.9579 L 6690.4375 803.8898 L 6690.4375 855.75366 L 6664.506 855.75366 L 6664.506 855.75366 L 6638.5737 855.75366 L 6638.5737 855.75366 L 6612.6416 829.8217 Q 6586.71 803.8898 6586.71 829.8217 Q 6586.71 855.75366 6482.9824 881.6856 L 6405.1865 907.6175 L 6353.3228 907.6175 Q 6301.4585 907.6175 6068.0713 881.6856 L 5808.752 881.6856 L 5367.909 881.6856 Q 4927.0664 907.6175 4149.1084 985.41327 L 3397.0828 1089.141 L 3215.559 1089.141 Q 3008.1038 1115.073 2904.376 1115.073 L 2774.7163 1115.073 L 2722.8525 1141.0049 Q 2670.9888 1166.9368 2619.1248 1166.9368 L 2567.261 1192.8688 L 2567.261 1192.8688 Q 2541.329 1192.8688 2541.329 1218.8007 L 2541.329 1218.8007 L 2489.465 1218.8007 Q 2463.5332 1218.8007 2333.8735 1244.7325 L 2178.282 1270.6646 L 2126.4182 1296.5964 L 2100.4863 1322.5283 L 2100.4863 1322.5283 L 2100.4863 1322.5283 L 2074.5542 1322.5283 Q 2022.6904 1322.5283 1970.8265 1348.4603 L 1918.9628 1374.3922 L 1867.0989 1374.3922 Q 1841.167 1374.3922 1659.6434 1452.188 L 1452.188 1529.9838 L 1400.3241 1529.9838 Q 1374.3922 1529.9838 1348.4603 1555.9158 L 1348.4603 1555.9158 L 1348.4603 1555.9158 Q 1348.4603 1555.9158 1296.5964 1581.8477 Q 1244.7325 1581.8477 1089.141 1607.7795 Q 907.6175 1607.7795 933.54944 1659.6434 Q 933.54944 1711.5073 648.2982 1685.5753 L 363.047 1633.7115 L 285.25122 1633.7115 L 207.45543 1633.7115 L 207.45543 1633.7115 Q 181.5235 1633.7115 181.5235 1607.7795 L 155.59157 1607.7795 L 155.59157 1607.7795 L 155.59157 1581.8477 L 155.59157 1581.8477 L 155.59157 1581.8477 L 129.65964 1581.8477 L 129.65964 1581.8477 L 129.65964 1555.9158 L 103.727715 1555.9158 L 103.727715 1555.9158 L 103.727715 1529.9838 L 103.727715 1529.9838 L 103.727715 1529.9838 L 77.795784 1529.9838 L 77.795784 1529.9838 L 77.795784 1504.0519 L 51.863857 1504.0519 L 51.863857 1504.0519 L 51.863857 1478.12 L 25.931929 1478.12 L 0.0 1478.12 L 0.0 1426.2561 L 0.0 1400.3241 L 25.931929 1400.3241 L 25.931929 1374.3922 L 25.931929 1374.3922 L 25.931929 1374.3922 L 51.863857 1374.3922 L 103.727715 1374.3922 L 129.65964 1348.4603 Q 155.59157 1322.5283 414.91086 1270.6646 L 648.2982 1192.8688 L 985.41327 1115.073 Q 1348.4603 1063.2091 1348.4603 1037.2771 L 1348.4603 1037.2771 L 1452.188 1037.2771 Q 1529.9838 1011.3452 1555.9158 1011.3452 L 1581.8477 1011.3452 L 1607.7795 985.41327 Q 1633.7115 959.4814 1789.3031 881.6856 L 1944.8947 777.9579 L 1970.8265 777.9579 Q 1970.8265 752.02594 1970.8265 752.02594 L 1970.8265 752.02594 L 2333.8735 622.3663 Q 2670.9888 492.70663 2696.9207 492.70663 L 2748.7844 492.70663 L 2800.6482 492.70663 L 2878.444 492.70663 L 2878.444 518.63855 L 2852.5122 518.63855 L 2852.5122 518.63855 L 2852.5122 544.5705 L 2904.376 544.5705 L 2930.3079 544.5705 L 2930.3079 570.50244 L 2956.24 596.4344 L 2956.24 648.2982 Q 3008.1038 674.23016 3008.1038 648.2982 Q 3008.1038 622.3663 3189.6272 570.50244 Q 3371.1506 544.5705 3552.6743 388.97894 Q 3734.1978 285.25122 3837.9255 233.38736 Q 3941.653 181.5235 3967.5852 181.5235 L 3967.5852 155.59157 L 4097.2446 129.65964 Q 4200.9727 77.795784 4200.9727 77.795784 L 4226.9043 77.795784 L 4304.7 77.795784 Q 4382.496 77.795784 4434.36 51.863857 L 4486.2236 25.931929 L 4589.951 25.931929 Q 4693.679 25.931929 4693.679 0.0 z M 6560.778 648.2982 L 6586.71 648.2982 L 6586.71 674.23016 Q 6586.71 700.16205 6612.6416 700.16205 L 6612.6416 700.16205 L 6612.6416 726.094 L 6638.5737 726.094 L 6638.5737 752.02594 L 6638.5737 777.9579 L 6612.6416 777.9579 L 6586.71 752.02594 L 6586.71 752.02594 L 6586.71 752.02594 L 6560.778 726.094 L 6534.846 700.16205 L 6534.846 700.16205 L 6534.846 700.16205 L 6534.846 674.23016 L 6534.846 674.23016 L 6508.914 674.23016 L 6508.914 648.2982 L 6534.846 648.2982 Q 6560.778 648.2982 6560.778 648.2982 z" svg:height="16.855753mm" draw:style-name="style-1318" svg:viewBox="0.0 0.0 6690.4375 1685.5753" svg:width="66.90437mm" svg:x="4.1491084mm" svg:y="27.747164mm"/>
          <draw:path svg:d="M 596.4344 363.047 L 622.3663 363.047 L 622.3663 363.047 L 622.3663 388.97894 L 622.3663 388.97894 L 622.3663 388.97894 L 648.2982 388.97894 L 648.2982 388.97894 L 648.2982 414.91086 L 674.23016 414.91086 L 674.23016 440.8428 L 674.23016 466.77472 L 700.16205 466.77472 L 700.16205 466.77472 L 700.16205 492.70663 Q 726.094 518.63855 726.094 544.5705 Q 726.094 596.4344 648.2982 570.50244 L 596.4344 544.5705 L 570.50244 544.5705 Q 570.50244 544.5705 518.63855 518.63855 Q 466.77472 492.70663 466.77472 518.63855 Q 466.77472 544.5705 414.91086 570.50244 L 337.11508 596.4344 L 337.11508 570.50244 L 311.18314 570.50244 L 311.18314 570.50244 L 311.18314 544.5705 L 311.18314 544.5705 Q 311.18314 544.5705 259.31927 492.70663 L 233.38736 466.77472 L 259.31927 466.77472 Q 311.18314 440.8428 233.38736 440.8428 Q 155.59157 440.8428 103.727715 337.11508 Q 51.863857 259.31927 25.931929 259.31927 L 0.0 233.38736 L 0.0 233.38736 L 0.0 233.38736 L 0.0 207.45543 L 0.0 181.5235 L 25.931929 181.5235 L 25.931929 181.5235 L 25.931929 155.59157 L 51.863857 155.59157 L 77.795784 103.727715 Q 129.65964 77.795784 155.59157 51.863857 L 155.59157 51.863857 L 155.59157 51.863857 Q 155.59157 51.863857 181.5235 25.931929 L 181.5235 25.931929 L 181.5235 25.931929 Q 207.45543 25.931929 207.45543 25.931929 L 207.45543 0.0 L 233.38736 0.0 Q 259.31927 0.0 440.8428 181.5235 Q 596.4344 337.11508 596.4344 363.047 z" svg:height="5.9643435mm" draw:style-name="style-1319" svg:viewBox="0.0 0.0 726.094 596.4344" svg:width="7.26094mm" svg:x="199.15721mm" svg:y="193.7115mm"/>
          <draw:path svg:d="M 25.931929 77.795784 L 0.0 0.0 L 51.863857 77.795784 Q 129.65964 129.65964 285.25122 155.59157 L 440.8428 155.59157 L 440.8428 181.5235 Q 414.91086 207.45543 414.91086 233.38736 Q 414.91086 259.31927 337.11508 285.25122 L 259.31927 311.18314 L 259.31927 311.18314 Q 233.38736 337.11508 233.38736 337.11508 L 233.38736 337.11508 L 207.45543 337.11508 Q 207.45543 337.11508 207.45543 311.18314 L 181.5235 311.18314 L 181.5235 285.25122 Q 207.45543 259.31927 207.45543 233.38736 Q 207.45543 233.38736 129.65964 207.45543 Q 51.863857 181.5235 25.931929 77.795784 z" svg:height="3.3711507mm" draw:style-name="style-1320" svg:viewBox="0.0 0.0 440.8428 337.11508" svg:width="4.4084277mm" svg:x="197.6013mm" svg:y="64.051865mm"/>
          <draw:path svg:d="M 207.45543 0.0 L 259.31927 0.0 L 570.50244 129.65964 Q 855.75366 259.31927 855.75366 233.38736 Q 881.6856 233.38736 881.6856 207.45543 L 881.6856 155.59157 L 881.6856 155.59157 L 907.6175 155.59157 L 933.54944 233.38736 Q 985.41327 311.18314 1037.2771 337.11508 Q 1089.141 363.047 1115.073 363.047 L 1141.0049 363.047 L 1141.0049 388.97894 L 1141.0049 388.97894 L 1115.073 388.97894 Q 1089.141 388.97894 1089.141 414.91086 Q 1089.141 440.8428 1115.073 440.8428 Q 1141.0049 466.77472 1141.0049 466.77472 L 1141.0049 466.77472 L 1089.141 492.70663 Q 1037.2771 518.63855 1011.3452 570.50244 Q 985.41327 622.3663 985.41327 596.4344 Q 985.41327 596.4344 959.4814 596.4344 L 959.4814 570.50244 L 959.4814 570.50244 L 933.54944 570.50244 L 933.54944 622.3663 L 933.54944 648.2982 L 1037.2771 881.6856 Q 1141.0049 1089.141 1166.9368 1089.141 L 1166.9368 1089.141 L 1270.6646 1348.4603 Q 1400.3241 1633.7115 1400.3241 1659.6434 L 1400.3241 1659.6434 L 1374.3922 1763.3712 Q 1348.4603 1841.167 1296.5964 1841.167 L 1244.7325 1841.167 L 1270.6646 1918.9628 Q 1296.5964 1970.8265 1218.8007 2048.6223 Q 1141.0049 2126.4182 1192.8688 2178.282 Q 1192.8688 2204.2139 1218.8007 2230.146 L 1218.8007 2256.078 L 1192.8688 2256.078 L 1166.9368 2230.146 L 1166.9368 2230.146 Q 1141.0049 2230.146 1141.0049 2256.078 L 1141.0049 2282.0098 L 1115.073 2282.0098 Q 1089.141 2282.0098 1063.2091 2230.146 Q 1037.2771 2230.146 933.54944 2230.146 L 855.75366 2282.0098 L 855.75366 2282.0098 L 829.8217 2282.0098 L 829.8217 2282.0098 L 829.8217 2282.0098 L 777.9579 2307.9417 L 752.02594 2307.9417 L 752.02594 2282.0098 L 777.9579 2282.0098 L 777.9579 2282.0098 L 777.9579 2282.0098 L 777.9579 2256.078 L 777.9579 2256.078 L 777.9579 2230.146 L 777.9579 2204.2139 L 777.9579 2204.2139 L 777.9579 2178.282 L 777.9579 2178.282 L 777.9579 2178.282 L 752.02594 2178.282 L 752.02594 2178.282 L 777.9579 2152.35 Q 829.8217 2126.4182 829.8217 2126.4182 Q 855.75366 2126.4182 881.6856 2048.6223 Q 881.6856 1996.7585 829.8217 1867.0989 Q 777.9579 1711.5073 752.02594 1685.5753 Q 726.094 1659.6434 726.094 1607.7795 L 700.16205 1555.9158 L 700.16205 1555.9158 Q 726.094 1529.9838 726.094 1529.9838 L 726.094 1529.9838 L 726.094 1504.0519 Q 726.094 1478.12 622.3663 1348.4603 L 544.5705 1244.7325 L 544.5705 1244.7325 Q 518.63855 1218.8007 518.63855 1218.8007 L 518.63855 1218.8007 L 518.63855 1192.8688 Q 518.63855 1192.8688 259.31927 726.094 L 25.931929 285.25122 L 25.931929 259.31927 L 0.0 207.45543 L 0.0 181.5235 L 0.0 155.59157 L 0.0 103.727715 L 0.0 77.795784 L 0.0 77.795784 L 0.0 51.863857 L 0.0 51.863857 Q -25.931929 51.863857 51.863857 25.931929 Q 155.59157 0.0 207.45543 0.0 z" svg:height="23.079416mm" draw:style-name="style-1321" svg:viewBox="0.0 0.0 1400.3241 2307.9417" svg:width="14.003242mm" svg:x="76.23987mm" svg:y="150.92383mm"/>
          <draw:path svg:d="M 492.70663 0.0 L 492.70663 0.0 L 518.63855 25.931929 Q 544.5705 25.931929 388.97894 129.65964 Q 285.25122 259.31927 259.31927 259.31927 L 259.31927 285.25122 L 233.38736 285.25122 L 207.45543 285.25122 L 207.45543 311.18314 L 207.45543 311.18314 L 155.59157 337.11508 Q 103.727715 388.97894 77.795784 388.97894 L 51.863857 388.97894 L 51.863857 388.97894 Q 51.863857 388.97894 25.931929 414.91086 L 25.931929 414.91086 L 25.931929 414.91086 Q 25.931929 440.8428 25.931929 440.8428 L 0.0 440.8428 L 0.0 440.8428 Q -25.931929 440.8428 0.0 388.97894 L 25.931929 363.047 L 25.931929 363.047 Q 51.863857 337.11508 259.31927 181.5235 L 466.77472 25.931929 L 492.70663 25.931929 Q 492.70663 25.931929 492.70663 0.0 z" svg:height="4.4084277mm" draw:style-name="style-1322" svg:viewBox="0.0 0.0 518.63855 440.8428" svg:width="5.1863856mm" svg:x="35.008102mm" svg:y="126.80713mm"/>
          <draw:path svg:d="M 233.38736 0.0 L 259.31927 0.0 L 259.31927 0.0 L 259.31927 25.931929 L 259.31927 25.931929 L 285.25122 25.931929 L 285.25122 25.931929 Q 285.25122 25.931929 311.18314 51.863857 L 311.18314 51.863857 L 311.18314 51.863857 L 311.18314 51.863857 L 440.8428 181.5235 Q 544.5705 337.11508 596.4344 363.047 Q 622.3663 388.97894 648.2982 388.97894 L 648.2982 388.97894 L 648.2982 414.91086 L 674.23016 414.91086 L 674.23016 414.91086 L 674.23016 440.8428 L 674.23016 440.8428 L 674.23016 440.8428 L 700.16205 440.8428 L 700.16205 440.8428 L 700.16205 466.77472 L 726.094 466.77472 L 726.094 388.97894 L 726.094 337.11508 L 752.02594 337.11508 L 752.02594 337.11508 L 777.9579 363.047 L 777.9579 363.047 L 803.8898 388.97894 Q 829.8217 440.8428 855.75366 544.5705 Q 881.6856 622.3663 881.6856 648.2982 L 881.6856 674.23016 L 907.6175 674.23016 L 907.6175 700.16205 L 907.6175 700.16205 L 933.54944 700.16205 L 933.54944 700.16205 L 933.54944 726.094 L 933.54944 752.02594 L 933.54944 777.9579 L 907.6175 803.8898 L 881.6856 829.8217 L 881.6856 829.8217 L 881.6856 855.75366 L 881.6856 855.75366 L 881.6856 855.75366 L 855.75366 855.75366 L 855.75366 855.75366 L 855.75366 881.6856 L 829.8217 881.6856 L 829.8217 881.6856 L 829.8217 907.6175 L 803.8898 907.6175 L 777.9579 907.6175 L 777.9579 881.6856 L 777.9579 881.6856 L 752.02594 881.6856 L 752.02594 907.6175 L 726.094 907.6175 L 700.16205 907.6175 L 622.3663 907.6175 L 570.50244 907.6175 L 570.50244 907.6175 L 570.50244 907.6175 L 544.5705 907.6175 L 544.5705 907.6175 L 492.70663 933.54944 L 440.8428 933.54944 L 440.8428 907.6175 L 440.8428 855.75366 L 466.77472 855.75366 Q 492.70663 855.75366 518.63855 829.8217 Q 544.5705 829.8217 544.5705 777.9579 Q 518.63855 726.094 492.70663 700.16205 Q 466.77472 700.16205 466.77472 596.4344 Q 440.8428 518.63855 388.97894 492.70663 Q 337.11508 492.70663 285.25122 492.70663 Q 233.38736 492.70663 155.59157 388.97894 L 77.795784 285.25122 L 77.795784 259.31927 Q 103.727715 233.38736 103.727715 233.38736 L 103.727715 207.45543 L 77.795784 181.5235 L 51.863857 155.59157 L 51.863857 155.59157 L 51.863857 129.65964 L 51.863857 129.65964 L 51.863857 129.65964 L 25.931929 129.65964 L 25.931929 129.65964 L 25.931929 103.727715 L 0.0 103.727715 L 0.0 77.795784 Q 0.0 51.863857 51.863857 51.863857 L 77.795784 25.931929 L 77.795784 25.931929 L 103.727715 25.931929 L 155.59157 25.931929 Q 207.45543 25.931929 233.38736 0.0 z" svg:height="9.335494mm" draw:style-name="style-1323" svg:viewBox="0.0 0.0 933.54944 933.54944" svg:width="9.335494mm" svg:x="263.98703mm" svg:y="163.63048mm"/>
          <draw:path svg:d="M 337.11508 0.0 L 440.8428 0.0 L 440.8428 0.0 Q 440.8428 0.0 492.70663 25.931929 L 518.63855 51.863857 L 518.63855 51.863857 L 492.70663 51.863857 L 492.70663 51.863857 L 492.70663 77.795784 L 285.25122 77.795784 Q 103.727715 51.863857 51.863857 51.863857 L 0.0 51.863857 L 25.931929 25.931929 Q 51.863857 0.0 77.795784 0.0 L 103.727715 0.0 L 181.5235 0.0 Q 259.31927 0.0 337.11508 0.0 z" svg:height="0.77795786mm" draw:style-name="style-1324" svg:viewBox="0.0 0.0 518.63855 77.795784" svg:width="5.1863856mm" svg:x="29.821718mm" svg:y="51.863857mm"/>
          <draw:path svg:d="M 492.70663 181.5235 L 492.70663 181.5235 L 570.50244 259.31927 Q 622.3663 311.18314 648.2982 337.11508 L 674.23016 363.047 L 674.23016 363.047 L 674.23016 363.047 L 674.23016 388.97894 L 674.23016 388.97894 L 700.16205 388.97894 L 700.16205 414.91086 L 726.094 414.91086 L 726.094 414.91086 L 752.02594 492.70663 Q 777.9579 570.50244 777.9579 596.4344 L 803.8898 596.4344 L 803.8898 752.02594 Q 803.8898 907.6175 829.8217 907.6175 Q 855.75366 907.6175 881.6856 959.4814 Q 881.6856 1011.3452 907.6175 1037.2771 L 933.54944 1063.2091 L 959.4814 1115.073 Q 985.41327 1192.8688 985.41327 1192.8688 L 1011.3452 1192.8688 L 1011.3452 1192.8688 L 1011.3452 1218.8007 L 1011.3452 1218.8007 L 1011.3452 1244.7325 L 1011.3452 1244.7325 L 1037.2771 1244.7325 L 1037.2771 1244.7325 L 1037.2771 1244.7325 L 1037.2771 1270.6646 L 1037.2771 1270.6646 L 1192.8688 1400.3241 Q 1348.4603 1529.9838 1348.4603 1555.9158 Q 1374.3922 1555.9158 1400.3241 1581.8477 Q 1452.188 1607.7795 1452.188 1607.7795 L 1452.188 1607.7795 L 1452.188 1633.7115 L 1478.12 1633.7115 L 1555.9158 1711.5073 Q 1633.7115 1815.235 1659.6434 1815.235 L 1659.6434 1815.235 L 1815.235 1944.8947 Q 1944.8947 2074.5542 1970.8265 2100.4863 L 1996.7585 2100.4863 L 2022.6904 2100.4863 L 2022.6904 2100.4863 L 2022.6904 2100.4863 Q 2022.6904 2126.4182 2022.6904 2126.4182 L 2048.6223 2126.4182 L 2048.6223 2152.35 L 2048.6223 2178.282 L 2022.6904 2178.282 L 1996.7585 2178.282 L 1996.7585 2204.2139 L 1970.8265 2204.2139 L 1970.8265 2230.146 L 1970.8265 2282.0098 L 1970.8265 2282.0098 L 1970.8265 2307.9417 L 1970.8265 2359.8054 L 1970.8265 2411.6694 L 1970.8265 2411.6694 L 1944.8947 2437.6013 L 1944.8947 2437.6013 L 1918.9628 2437.6013 L 1918.9628 2437.6013 L 1918.9628 2437.6013 L 1918.9628 2411.6694 L 1918.9628 2411.6694 L 1893.0308 2411.6694 L 1893.0308 2411.6694 L 1893.0308 2385.7375 L 1867.0989 2385.7375 L 1867.0989 2385.7375 L 1867.0989 2385.7375 L 1841.167 2385.7375 Q 1815.235 2385.7375 1815.235 2333.8735 L 1789.3031 2282.0098 L 1789.3031 2256.078 L 1763.3712 2256.078 L 1763.3712 2256.078 L 1763.3712 2230.146 L 1737.4392 2230.146 L 1711.5073 2230.146 L 1711.5073 2256.078 L 1711.5073 2256.078 L 1685.5753 2307.9417 L 1659.6434 2359.8054 L 1659.6434 2359.8054 L 1659.6434 2385.7375 L 1659.6434 2385.7375 L 1659.6434 2385.7375 L 1685.5753 2437.6013 L 1711.5073 2463.5332 L 1711.5073 2463.5332 L 1711.5073 2489.465 L 1737.4392 2515.397 Q 1763.3712 2541.329 1789.3031 2567.261 L 1815.235 2593.1929 L 1815.235 2593.1929 Q 1841.167 2593.1929 1867.0989 2619.1248 L 1867.0989 2619.1248 L 1918.9628 2722.8525 Q 1944.8947 2800.6482 1970.8265 2826.5803 L 1970.8265 2826.5803 L 1970.8265 2826.5803 Q 1970.8265 2852.5122 1970.8265 2852.5122 L 1996.7585 2852.5122 L 1996.7585 2904.376 L 2022.6904 2930.3079 L 2022.6904 2930.3079 L 2022.6904 2956.24 L 2074.5542 3059.9675 Q 2126.4182 3163.6953 2178.282 3215.559 Q 2230.146 3267.423 2230.146 3267.423 L 2256.078 3267.423 L 2282.0098 3371.1506 Q 2307.9417 3448.9465 2385.7375 3526.7424 Q 2437.6013 3578.6062 2463.5332 3578.6062 L 2463.5332 3604.538 L 2515.397 3682.334 Q 2541.329 3786.0615 2567.261 3837.9255 Q 2593.1929 3863.8574 2593.1929 3889.7893 L 2593.1929 3915.7212 L 2619.1248 3915.7212 L 2619.1248 3915.7212 L 2619.1248 3941.653 L 2619.1248 3941.653 L 2619.1248 3941.653 L 2619.1248 3967.5852 L 2619.1248 4019.449 L 2619.1248 4071.3127 L 2593.1929 4071.3127 L 2567.261 4097.2446 L 2541.329 4097.2446 L 2489.465 4097.2446 L 2463.5332 4071.3127 L 2437.6013 4045.3809 L 2437.6013 4045.3809 L 2437.6013 4045.3809 L 2411.6694 4045.3809 L 2411.6694 4045.3809 L 2411.6694 4019.449 L 2385.7375 4019.449 L 2385.7375 4019.449 L 2385.7375 4045.3809 L 2385.7375 4045.3809 L 2385.7375 4045.3809 L 2385.7375 4045.3809 L 2359.8054 4045.3809 L 2359.8054 4019.449 Q 2333.8735 4019.449 2256.078 3889.7893 L 2178.282 3786.0615 L 2178.282 3786.0615 Q 2178.282 3760.1296 2126.4182 3734.1978 L 2126.4182 3708.2659 L 2100.4863 3682.334 L 2074.5542 3656.4019 L 2074.5542 3630.47 L 2074.5542 3604.538 L 2048.6223 3604.538 L 2022.6904 3578.6062 L 2022.6904 3578.6062 L 2022.6904 3578.6062 L 1996.7585 3578.6062 L 1996.7585 3578.6062 L 1970.8265 3604.538 L 1944.8947 3630.47 L 1944.8947 3630.47 L 1918.9628 3630.47 L 1918.9628 3682.334 L 1918.9628 3760.1296 L 1944.8947 3760.1296 L 1944.8947 3786.0615 L 1944.8947 3786.0615 L 1970.8265 3786.0615 L 1970.8265 3786.0615 L 1970.8265 3786.0615 L 1970.8265 3811.9937 L 1970.8265 3811.9937 L 1996.7585 3837.9255 L 1996.7585 3837.9255 L 1996.7585 3837.9255 Q 1996.7585 3837.9255 2022.6904 3863.8574 L 2022.6904 3863.8574 L 2022.6904 3863.8574 Q 2022.6904 3889.7893 2022.6904 3889.7893 L 2048.6223 3889.7893 L 2126.4182 3993.517 Q 2178.282 4123.177 2204.2139 4149.1084 Q 2230.146 4149.1084 2282.0098 4226.9043 Q 2333.8735 4304.7 2333.8735 4304.7 L 2333.8735 4304.7 L 2359.8054 4304.7 L 2359.8054 4304.7 L 2385.7375 4330.6323 L 2411.6694 4356.564 L 2411.6694 4356.564 L 2437.6013 4356.564 L 2437.6013 4408.4277 L 2437.6013 4434.36 L 2463.5332 4486.2236 Q 2489.465 4538.0874 2489.465 4564.0195 L 2489.465 4564.0195 L 2489.465 4564.0195 Q 2489.465 4564.0195 2489.465 4589.951 L 2515.397 4589.951 L 2541.329 4667.747 Q 2593.1929 4719.611 2696.9207 4745.543 L 2774.7163 4745.543 L 2774.7163 4745.543 Q 2774.7163 4771.475 2800.6482 4771.475 L 2800.6482 4771.475 L 2800.6482 4771.475 Q 2800.6482 4771.475 2800.6482 4797.4067 L 2826.5803 4797.4067 L 2826.5803 4797.4067 Q 2826.5803 4823.339 2852.5122 4823.339 L 2852.5122 4823.339 L 2852.5122 4849.2705 Q 2878.444 4875.2026 2904.376 4875.2026 L 2904.376 4875.2026 L 2904.376 5056.726 L 2904.376 5238.2495 L 2748.7844 5238.2495 L 2619.1248 5238.2495 L 2619.1248 5238.2495 L 2593.1929 5212.318 L 2593.1929 5212.318 L 2593.1929 5186.3857 L 2593.1929 5186.3857 L 2593.1929 5186.3857 L 2567.261 5186.3857 L 2567.261 5186.3857 L 2567.261 5160.4536 L 2541.329 5160.4536 L 2541.329 5160.4536 L 2541.329 5134.522 L 2541.329 5134.522 L 2541.329 5134.522 L 2515.397 5108.59 L 2515.397 5082.658 L 2489.465 5082.658 Q 2463.5332 5082.658 2463.5332 5056.726 Q 2437.6013 5030.794 1944.8947 4512.156 L 1452.188 3967.5852 L 1452.188 3941.653 L 1452.188 3941.653 L 1426.2561 3941.653 L 1426.2561 3941.653 L 1426.2561 3915.7212 L 1400.3241 3915.7212 L 1400.3241 3915.7212 L 1400.3241 3889.7893 L 1400.3241 3889.7893 L 1400.3241 3889.7893 L 1374.3922 3889.7893 L 1374.3922 3889.7893 L 1374.3922 3863.8574 L 1348.4603 3863.8574 L 1348.4603 3863.8574 L 1348.4603 3837.9255 L 1348.4603 3837.9255 L 1348.4603 3837.9255 L 1322.5283 3837.9255 L 1322.5283 3837.9255 L 1322.5283 3811.9937 Q 1296.5964 3811.9937 1270.6646 3786.0615 L 1244.7325 3734.1978 L 1218.8007 3734.1978 L 1218.8007 3734.1978 L 1192.8688 3708.2659 L 1166.9368 3708.2659 L 1166.9368 3682.334 L 1166.9368 3656.4019 L 1192.8688 3656.4019 L 1218.8007 3682.334 L 1218.8007 3682.334 Q 1244.7325 3682.334 1244.7325 3682.334 L 1244.7325 3682.334 L 1244.7325 3708.2659 L 1244.7325 3708.2659 L 1270.6646 3682.334 Q 1296.5964 3656.4019 1270.6646 3630.47 Q 1270.6646 3578.6062 1348.4603 3578.6062 Q 1400.3241 3578.6062 1400.3241 3526.7424 Q 1400.3241 3474.8784 1270.6646 3267.423 Q 1141.0049 3085.8994 1037.2771 3008.1038 L 933.54944 2956.24 L 933.54944 2956.24 Q 933.54944 2930.3079 881.6856 2852.5122 Q 881.6856 2774.7163 777.9579 2696.9207 Q 674.23016 2645.0566 674.23016 2593.1929 Q 674.23016 2567.261 700.16205 2541.329 Q 726.094 2541.329 726.094 2489.465 Q 700.16205 2463.5332 648.2982 2437.6013 L 596.4344 2385.7375 L 570.50244 2385.7375 L 544.5705 2385.7375 L 544.5705 2359.8054 L 518.63855 2359.8054 L 518.63855 2333.8735 L 518.63855 2282.0098 L 492.70663 2256.078 L 492.70663 2230.146 L 518.63855 2230.146 L 544.5705 2230.146 L 544.5705 2256.078 L 570.50244 2282.0098 L 570.50244 2307.9417 Q 570.50244 2333.8735 596.4344 2333.8735 Q 622.3663 2333.8735 622.3663 2359.8054 L 622.3663 2385.7375 L 648.2982 2385.7375 L 674.23016 2385.7375 L 674.23016 2359.8054 L 674.23016 2333.8735 L 700.16205 2333.8735 L 726.094 2333.8735 L 726.094 2307.9417 L 726.094 2307.9417 L 700.16205 2307.9417 L 700.16205 2307.9417 L 700.16205 2307.9417 L 700.16205 2282.0098 L 674.23016 2282.0098 L 648.2982 2282.0098 L 648.2982 2256.078 L 622.3663 2230.146 L 622.3663 2230.146 Q 622.3663 2230.146 622.3663 2178.282 L 596.4344 2152.35 L 622.3663 2152.35 Q 648.2982 2178.282 674.23016 2074.5542 L 674.23016 1996.7585 L 674.23016 1970.8265 Q 674.23016 1970.8265 648.2982 1970.8265 L 648.2982 1970.8265 L 648.2982 1970.8265 Q 648.2982 1970.8265 622.3663 1944.8947 Q 570.50244 1918.9628 596.4344 1893.0308 Q 622.3663 1867.0989 596.4344 1789.3031 Q 570.50244 1685.5753 544.5705 1659.6434 Q 518.63855 1659.6434 518.63855 1633.7115 Q 518.63855 1607.7795 544.5705 1607.7795 L 570.50244 1633.7115 L 596.4344 1633.7115 Q 596.4344 1607.7795 596.4344 1555.9158 Q 622.3663 1478.12 544.5705 1400.3241 Q 466.77472 1348.4603 466.77472 1296.5964 L 440.8428 1270.6646 L 440.8428 1270.6646 L 466.77472 1270.6646 L 466.77472 1270.6646 L 466.77472 1244.7325 L 466.77472 1244.7325 L 466.77472 1244.7325 L 492.70663 1244.7325 L 492.70663 1244.7325 L 492.70663 1218.8007 L 518.63855 1218.8007 L 518.63855 1166.9368 Q 518.63855 1115.073 492.70663 1115.073 Q 492.70663 1089.141 518.63855 1089.141 Q 570.50244 1089.141 596.4344 1063.2091 Q 622.3663 1037.2771 570.50244 985.41327 Q 518.63855 907.6175 570.50244 881.6856 Q 596.4344 855.75366 570.50244 803.8898 Q 570.50244 752.02594 544.5705 674.23016 Q 518.63855 596.4344 466.77472 596.4344 Q 414.91086 596.4344 414.91086 570.50244 Q 414.91086 544.5705 337.11508 518.63855 Q 259.31927 466.77472 259.31927 414.91086 Q 259.31927 363.047 233.38736 285.25122 Q 207.45543 207.45543 181.5235 207.45543 L 155.59157 207.45543 L 155.59157 207.45543 Q 155.59157 207.45543 129.65964 181.5235 L 103.727715 155.59157 L 77.795784 155.59157 L 51.863857 155.59157 L 51.863857 129.65964 L 51.863857 129.65964 L 25.931929 103.727715 L 0.0 77.795784 L 25.931929 51.863857 Q 25.931929 51.863857 103.727715 25.931929 Q 155.59157 25.931929 155.59157 0.0 Q 181.5235 0.0 311.18314 51.863857 Q 466.77472 129.65964 466.77472 155.59157 Q 466.77472 181.5235 492.70663 181.5235 z M 726.094 1607.7795 L 777.9579 1607.7795 L 777.9579 1633.7115 L 777.9579 1633.7115 L 752.02594 1633.7115 L 752.02594 1659.6434 L 752.02594 1659.6434 L 726.094 1659.6434 L 726.094 1763.3712 Q 726.094 1841.167 700.16205 1841.167 L 674.23016 1841.167 L 674.23016 1815.235 Q 674.23016 1789.3031 622.3663 1737.4392 L 622.3663 1685.5753 L 648.2982 1659.6434 Q 700.16205 1607.7795 726.094 1607.7795 z M 1218.8007 2748.7844 L 1244.7325 2800.6482 L 1244.7325 2826.5803 Q 1244.7325 2852.5122 1192.8688 2852.5122 Q 1141.0049 2852.5122 1089.141 2722.8525 Q 1063.2091 2593.1929 1141.0049 2645.0566 Q 1218.8007 2670.9888 1218.8007 2748.7844 z" svg:height="52.382496mm" draw:style-name="style-1325" svg:viewBox="0.0 0.0 2904.376 5238.2495" svg:width="29.04376mm" svg:x="290.95624mm" svg:y="157.66612mm"/>
          <draw:path svg:d="M 77.795784 466.77472 L 0.0 466.77472 L 0.0 440.8428 L 25.931929 388.97894 L 25.931929 388.97894 L 25.931929 388.97894 L 25.931929 363.047 L 25.931929 363.047 L 51.863857 337.11508 L 77.795784 311.18314 L 77.795784 285.25122 L 77.795784 285.25122 L 77.795784 285.25122 Q 77.795784 285.25122 51.863857 233.38736 L 25.931929 181.5235 L 0.0 155.59157 L 0.0 129.65964 L 51.863857 129.65964 L 103.727715 129.65964 L 181.5235 77.795784 Q 233.38736 51.863857 285.25122 0.0 Q 337.11508 -51.863857 363.047 77.795784 Q 414.91086 207.45543 570.50244 259.31927 Q 752.02594 311.18314 752.02594 337.11508 Q 752.02594 363.047 622.3663 388.97894 Q 492.70663 388.97894 492.70663 492.70663 Q 518.63855 596.4344 388.97894 544.5705 Q 285.25122 440.8428 207.45543 440.8428 Q 129.65964 440.8428 77.795784 466.77472 z" svg:height="5.445705mm" draw:style-name="style-1326" svg:viewBox="0.0 0.0 752.02594 544.5705" svg:width="7.5202594mm" svg:x="215.49432mm" svg:y="67.682335mm"/>
          <draw:path svg:d="M 311.18314 25.931929 L 311.18314 0.0 L 311.18314 0.0 Q 337.11508 0.0 363.047 25.931929 L 414.91086 25.931929 L 414.91086 51.863857 L 414.91086 103.727715 L 414.91086 129.65964 L 414.91086 155.59157 L 414.91086 181.5235 L 414.91086 207.45543 L 440.8428 259.31927 L 466.77472 311.18314 L 466.77472 337.11508 L 466.77472 363.047 L 492.70663 363.047 L 492.70663 363.047 L 622.3663 337.11508 Q 726.094 311.18314 803.8898 311.18314 L 881.6856 311.18314 L 881.6856 311.18314 L 881.6856 311.18314 L 855.75366 311.18314 L 855.75366 311.18314 L 829.8217 337.11508 L 803.8898 363.047 L 777.9579 363.047 Q 752.02594 363.047 752.02594 414.91086 L 726.094 466.77472 L 752.02594 492.70663 L 777.9579 518.63855 L 777.9579 518.63855 L 777.9579 518.63855 L 777.9579 544.5705 L 777.9579 544.5705 L 803.8898 544.5705 L 803.8898 570.50244 L 803.8898 570.50244 L 829.8217 570.50244 L 829.8217 570.50244 L 829.8217 570.50244 L 829.8217 596.4344 L 855.75366 596.4344 L 855.75366 622.3663 L 855.75366 648.2982 L 881.6856 648.2982 L 907.6175 674.23016 L 907.6175 674.23016 L 881.6856 674.23016 L 881.6856 700.16205 L 881.6856 726.094 L 907.6175 726.094 L 907.6175 726.094 L 907.6175 752.02594 L 933.54944 752.02594 L 933.54944 752.02594 L 933.54944 777.9579 L 959.4814 777.9579 Q 985.41327 803.8898 985.41327 777.9579 L 985.41327 777.9579 L 1011.3452 803.8898 Q 1037.2771 829.8217 1037.2771 829.8217 L 1037.2771 829.8217 L 1063.2091 829.8217 L 1063.2091 829.8217 L 1063.2091 855.75366 L 1089.141 855.75366 L 1089.141 855.75366 L 1089.141 881.6856 L 1089.141 881.6856 L 1089.141 881.6856 L 1089.141 907.6175 L 1089.141 933.54944 L 1089.141 933.54944 L 1089.141 933.54944 L 1089.141 933.54944 L 1063.2091 933.54944 L 1063.2091 907.6175 L 1037.2771 907.6175 L 1037.2771 933.54944 L 1037.2771 959.4814 L 1011.3452 959.4814 L 985.41327 933.54944 L 985.41327 933.54944 L 985.41327 933.54944 L 959.4814 933.54944 Q 959.4814 933.54944 933.54944 907.6175 Q 881.6856 881.6856 881.6856 933.54944 Q 907.6175 959.4814 829.8217 959.4814 Q 752.02594 985.41327 674.23016 985.41327 L 596.4344 1037.2771 L 544.5705 1011.3452 L 492.70663 985.41327 L 518.63855 985.41327 Q 570.50244 985.41327 570.50244 959.4814 Q 570.50244 959.4814 570.50244 933.54944 Q 544.5705 933.54944 544.5705 907.6175 Q 518.63855 881.6856 466.77472 855.75366 Q 414.91086 829.8217 233.38736 622.3663 L 51.863857 414.91086 L 51.863857 388.97894 L 51.863857 388.97894 L 25.931929 363.047 L 0.0 337.11508 L 0.0 311.18314 L 0.0 285.25122 L 25.931929 285.25122 L 51.863857 259.31927 L 103.727715 259.31927 Q 181.5235 259.31927 181.5235 207.45543 Q 181.5235 181.5235 259.31927 181.5235 L 311.18314 181.5235 L 311.18314 155.59157 L 311.18314 129.65964 L 285.25122 129.65964 L 285.25122 103.727715 L 285.25122 103.727715 L 259.31927 103.727715 L 259.31927 103.727715 L 259.31927 103.727715 L 285.25122 77.795784 L 311.18314 51.863857 L 311.18314 51.863857 L 311.18314 51.863857 L 311.18314 25.931929 z" svg:height="10.372771mm" draw:style-name="style-1327" svg:viewBox="0.0 0.0 1089.141 1037.2771" svg:width="10.89141mm" svg:x="115.6564mm" svg:y="22.820097mm"/>
          <draw:path svg:d="M 311.18314 207.45543 L 337.11508 207.45543 L 337.11508 207.45543 Q 337.11508 207.45543 337.11508 233.38736 L 363.047 233.38736 L 363.047 233.38736 Q 363.047 259.31927 388.97894 285.25122 Q 388.97894 311.18314 363.047 311.18314 L 337.11508 311.18314 L 337.11508 363.047 Q 337.11508 414.91086 440.8428 518.63855 Q 518.63855 622.3663 544.5705 622.3663 Q 570.50244 622.3663 570.50244 648.2982 Q 570.50244 674.23016 596.4344 674.23016 Q 622.3663 674.23016 648.2982 700.16205 L 648.2982 700.16205 L 648.2982 700.16205 Q 648.2982 726.094 648.2982 726.094 L 674.23016 726.094 L 674.23016 726.094 Q 674.23016 726.094 700.16205 752.02594 L 700.16205 752.02594 L 700.16205 752.02594 Q 700.16205 777.9579 700.16205 777.9579 L 726.094 777.9579 L 726.094 777.9579 Q 726.094 777.9579 752.02594 803.8898 L 752.02594 803.8898 L 752.02594 803.8898 L 777.9579 803.8898 L 777.9579 829.8217 L 803.8898 855.75366 L 803.8898 855.75366 L 803.8898 881.6856 L 803.8898 881.6856 Q 829.8217 881.6856 829.8217 907.6175 L 855.75366 907.6175 L 855.75366 933.54944 L 855.75366 959.4814 L 881.6856 959.4814 L 881.6856 985.41327 L 881.6856 985.41327 L 907.6175 985.41327 L 907.6175 1037.2771 L 907.6175 1063.2091 L 881.6856 1063.2091 L 881.6856 1037.2771 L 881.6856 1037.2771 L 855.75366 1037.2771 L 855.75366 1037.2771 L 855.75366 1037.2771 L 855.75366 1011.3452 L 855.75366 1011.3452 L 829.8217 1011.3452 L 829.8217 1011.3452 L 829.8217 985.41327 L 803.8898 985.41327 L 803.8898 985.41327 L 803.8898 985.41327 L 803.8898 985.41327 L 777.9579 985.41327 L 777.9579 959.4814 L 752.02594 959.4814 L 752.02594 959.4814 L 752.02594 933.54944 L 726.094 933.54944 Q 700.16205 933.54944 700.16205 959.4814 L 700.16205 985.41327 L 674.23016 985.41327 Q 648.2982 985.41327 492.70663 803.8898 L 337.11508 622.3663 L 337.11508 570.50244 Q 337.11508 544.5705 233.38736 570.50244 L 155.59157 622.3663 L 129.65964 622.3663 L 103.727715 622.3663 L 77.795784 648.2982 L 51.863857 674.23016 L 25.931929 674.23016 L 0.0 674.23016 L 0.0 648.2982 L 0.0 622.3663 L 25.931929 622.3663 L 51.863857 622.3663 L 77.795784 596.4344 L 77.795784 596.4344 L 77.795784 596.4344 L 77.795784 596.4344 L 103.727715 570.50244 L 103.727715 570.50244 L 129.65964 570.50244 L 129.65964 570.50244 L 129.65964 570.50244 L 129.65964 570.50244 L 155.59157 570.50244 L 155.59157 570.50244 L 181.5235 544.5705 L 207.45543 518.63855 L 233.38736 518.63855 L 259.31927 518.63855 L 259.31927 492.70663 L 285.25122 492.70663 L 285.25122 466.77472 L 285.25122 440.8428 L 259.31927 414.91086 L 233.38736 388.97894 L 233.38736 388.97894 L 233.38736 363.047 L 155.59157 259.31927 Q 77.795784 129.65964 103.727715 51.863857 Q 103.727715 0.0 129.65964 0.0 Q 181.5235 25.931929 233.38736 103.727715 Q 285.25122 207.45543 311.18314 207.45543 z M 518.63855 700.16205 L 544.5705 700.16205 L 570.50244 726.094 Q 596.4344 726.094 596.4344 726.094 L 596.4344 752.02594 L 596.4344 752.02594 Q 596.4344 777.9579 622.3663 829.8217 Q 648.2982 881.6856 570.50244 777.9579 Q 492.70663 700.16205 518.63855 700.16205 z" svg:height="10.632091mm" draw:style-name="style-1328" svg:viewBox="0.0 0.0 907.6175 1063.2091" svg:width="9.076175mm" svg:x="118.50891mm" svg:y="7.26094mm"/>
          <draw:path svg:d="M 363.047 77.795784 L 363.047 103.727715 L 363.047 155.59157 Q 388.97894 207.45543 466.77472 233.38736 Q 544.5705 233.38736 544.5705 259.31927 Q 544.5705 285.25122 518.63855 311.18314 Q 466.77472 311.18314 466.77472 311.18314 L 466.77472 311.18314 L 466.77472 337.11508 L 466.77472 337.11508 L 466.77472 388.97894 Q 466.77472 440.8428 388.97894 466.77472 L 311.18314 466.77472 L 311.18314 466.77472 Q 311.18314 440.8428 285.25122 440.8428 L 285.25122 440.8428 L 259.31927 440.8428 Q 207.45543 466.77472 103.727715 466.77472 L 25.931929 518.63855 L 25.931929 518.63855 L 0.0 518.63855 L 0.0 492.70663 Q 0.0 466.77472 25.931929 414.91086 L 51.863857 363.047 L 103.727715 285.25122 Q 155.59157 207.45543 155.59157 181.5235 Q 155.59157 181.5235 181.5235 155.59157 L 181.5235 155.59157 L 233.38736 51.863857 Q 311.18314 -51.863857 311.18314 0.0 Q 363.047 51.863857 363.047 77.795784 z" svg:height="5.1863856mm" draw:style-name="style-1329" svg:viewBox="0.0 0.0 544.5705 518.63855" svg:width="5.445705mm" svg:x="194.48947mm" svg:y="85.056725mm"/>
          <draw:path svg:d="M 414.91086 51.863857 L 518.63855 0.0 L 570.50244 129.65964 Q 622.3663 233.38736 622.3663 259.31927 L 622.3663 259.31927 L 674.23016 337.11508 Q 726.094 388.97894 726.094 337.11508 L 726.094 285.25122 L 726.094 285.25122 Q 726.094 285.25122 752.02594 337.11508 L 752.02594 363.047 L 752.02594 388.97894 L 752.02594 414.91086 L 752.02594 440.8428 L 752.02594 440.8428 L 777.9579 544.5705 Q 777.9579 674.23016 803.8898 700.16205 L 829.8217 726.094 L 829.8217 752.02594 L 829.8217 803.8898 L 855.75366 829.8217 L 855.75366 855.75366 L 881.6856 959.4814 Q 881.6856 1063.2091 907.6175 1063.2091 L 933.54944 1063.2091 L 933.54944 1089.141 L 933.54944 1089.141 L 959.4814 1115.073 L 985.41327 1141.0049 L 985.41327 1166.9368 L 985.41327 1166.9368 L 985.41327 1166.9368 L 985.41327 1166.9368 L 959.4814 1166.9368 L 959.4814 1166.9368 L 933.54944 1192.8688 L 933.54944 1192.8688 L 933.54944 1192.8688 L 933.54944 1166.9368 L 907.6175 1166.9368 L 881.6856 1166.9368 L 881.6856 1192.8688 L 881.6856 1192.8688 L 855.75366 1192.8688 L 855.75366 1218.8007 L 855.75366 1218.8007 L 829.8217 1218.8007 L 829.8217 1218.8007 L 829.8217 1218.8007 L 803.8898 1244.7325 L 777.9579 1270.6646 L 777.9579 1270.6646 L 777.9579 1270.6646 L 752.02594 1270.6646 L 752.02594 1270.6646 L 726.094 1296.5964 L 700.16205 1322.5283 L 700.16205 1322.5283 L 674.23016 1322.5283 L 674.23016 1322.5283 L 674.23016 1322.5283 L 648.2982 1322.5283 L 622.3663 1322.5283 L 622.3663 1322.5283 L 622.3663 1322.5283 L 596.4344 1296.5964 Q 570.50244 1270.6646 518.63855 1166.9368 Q 466.77472 1037.2771 440.8428 1037.2771 L 414.91086 1037.2771 L 414.91086 1037.2771 Q 414.91086 1037.2771 388.97894 1011.3452 L 388.97894 985.41327 L 363.047 985.41327 Q 363.047 959.4814 233.38736 700.16205 Q 103.727715 440.8428 51.863857 388.97894 Q 0.0 363.047 0.0 337.11508 L 0.0 285.25122 L 25.931929 285.25122 Q 51.863857 285.25122 129.65964 207.45543 L 207.45543 129.65964 L 233.38736 129.65964 Q 259.31927 129.65964 259.31927 103.727715 L 259.31927 103.727715 L 285.25122 103.727715 Q 311.18314 77.795784 311.18314 77.795784 Q 337.11508 77.795784 414.91086 51.863857 z M 388.97894 933.54944 Q 414.91086 933.54944 414.91086 933.54944 Q 414.91086 959.4814 414.91086 959.4814 Q 388.97894 959.4814 388.97894 933.54944 z" svg:height="13.225284mm" draw:style-name="style-1330" svg:viewBox="0.0 0.0 985.41327 1322.5283" svg:width="9.854133mm" svg:x="8.298217mm" svg:y="79.092384mm"/>
          <draw:path svg:d="M 622.3663 181.5235 L 648.2982 181.5235 L 803.8898 388.97894 Q 959.4814 596.4344 959.4814 596.4344 L 959.4814 596.4344 L 985.41327 596.4344 L 985.41327 596.4344 L 985.41327 622.3663 L 1011.3452 622.3663 L 1011.3452 622.3663 L 1011.3452 648.2982 L 1011.3452 648.2982 L 1011.3452 648.2982 L 1037.2771 648.2982 L 1037.2771 648.2982 L 1037.2771 674.23016 L 1063.2091 674.23016 L 1063.2091 674.23016 L 1063.2091 700.16205 L 1063.2091 700.16205 L 1063.2091 700.16205 L 1089.141 726.094 L 1089.141 752.02594 L 752.02594 752.02594 L 414.91086 752.02594 L 414.91086 752.02594 Q 388.97894 726.094 311.18314 622.3663 Q 233.38736 518.63855 129.65964 440.8428 L 25.931929 337.11508 L 25.931929 337.11508 L 25.931929 311.18314 L 0.0 311.18314 L 0.0 311.18314 L 0.0 285.25122 L 25.931929 259.31927 L 25.931929 259.31927 L 25.931929 233.38736 L 25.931929 233.38736 L 25.931929 233.38736 L 51.863857 233.38736 L 51.863857 233.38736 L 51.863857 207.45543 L 77.795784 207.45543 L 77.795784 207.45543 L 77.795784 181.5235 L 103.727715 181.5235 L 129.65964 181.5235 L 129.65964 155.59157 L 129.65964 155.59157 L 155.59157 155.59157 L 155.59157 129.65964 L 155.59157 129.65964 L 181.5235 129.65964 L 259.31927 51.863857 Q 363.047 -25.931929 414.91086 0.0 Q 492.70663 25.931929 544.5705 103.727715 Q 596.4344 181.5235 622.3663 181.5235 z" svg:height="7.5202594mm" draw:style-name="style-1331" svg:viewBox="0.0 0.0 1089.141 752.02594" svg:width="10.89141mm" svg:x="292.25284mm" svg:y="202.52837mm"/>
          <draw:path svg:d="M 25.931929 0.0 L 77.795784 0.0 L 181.5235 51.863857 Q 259.31927 103.727715 259.31927 129.65964 L 285.25122 129.65964 L 285.25122 129.65964 L 285.25122 155.59157 L 285.25122 155.59157 L 285.25122 155.59157 L 233.38736 155.59157 Q 233.38736 155.59157 207.45543 181.5235 Q 181.5235 207.45543 181.5235 233.38736 L 155.59157 233.38736 L 155.59157 233.38736 Q 129.65964 233.38736 129.65964 233.38736 Q 103.727715 259.31927 51.863857 129.65964 L 0.0 25.931929 L 0.0 25.931929 Q 0.0 0.0 25.931929 0.0 z" svg:height="2.3338735mm" draw:style-name="style-1332" svg:viewBox="0.0 0.0 285.25122 233.38736" svg:width="2.8525121mm" svg:x="91.02107mm" svg:y="158.18477mm"/>
          <draw:path svg:d="M 648.2982 0.0 L 1037.2771 0.0 L 1063.2091 0.0 L 1063.2091 0.0 L 1063.2091 0.0 Q 1063.2091 0.0 700.16205 25.931929 L 337.11508 51.863857 L 207.45543 51.863857 L 77.795784 51.863857 L 25.931929 25.931929 L 0.0 25.931929 L 129.65964 0.0 Q 259.31927 0.0 648.2982 0.0 z" svg:height="0.51863855mm" draw:style-name="style-1333" svg:viewBox="0.0 0.0 1063.2091 51.863857" svg:width="10.632091mm" svg:x="172.44733mm" svg:y="124.47326mm"/>
          <draw:path svg:d="M 311.18314 25.931929 L 311.18314 0.0 L 570.50244 25.931929 Q 829.8217 77.795784 855.75366 77.795784 L 881.6856 77.795784 L 881.6856 77.795784 Q 881.6856 77.795784 777.9579 103.727715 L 648.2982 129.65964 L 622.3663 129.65964 L 596.4344 129.65964 L 570.50244 129.65964 L 544.5705 129.65964 L 544.5705 129.65964 L 544.5705 129.65964 L 388.97894 103.727715 L 233.38736 77.795784 L 103.727715 77.795784 L 0.0 77.795784 L 0.0 77.795784 L 0.0 77.795784 L 155.59157 51.863857 Q 311.18314 25.931929 311.18314 25.931929 z" svg:height="1.2965964mm" draw:style-name="style-1334" svg:viewBox="0.0 0.0 881.6856 129.65964" svg:width="8.816855mm" svg:x="184.1167mm" svg:y="96.7261mm"/>
          <draw:path svg:d="M 311.18314 311.18314 L 388.97894 0.0 L 414.91086 0.0 L 414.91086 0.0 L 414.91086 129.65964 Q 440.8428 259.31927 440.8428 311.18314 L 440.8428 363.047 L 440.8428 414.91086 L 440.8428 466.77472 L 466.77472 466.77472 L 466.77472 492.70663 L 466.77472 492.70663 L 492.70663 492.70663 L 492.70663 518.63855 L 492.70663 544.5705 L 518.63855 570.50244 L 544.5705 596.4344 L 544.5705 622.3663 L 544.5705 648.2982 L 570.50244 648.2982 L 570.50244 648.2982 L 570.50244 674.23016 L 596.4344 674.23016 L 596.4344 700.16205 L 596.4344 726.094 L 622.3663 726.094 L 622.3663 752.02594 L 700.16205 726.094 Q 803.8898 700.16205 829.8217 700.16205 L 855.75366 700.16205 L 855.75366 726.094 Q 855.75366 752.02594 777.9579 803.8898 Q 700.16205 881.6856 648.2982 959.4814 Q 596.4344 1037.2771 596.4344 1063.2091 L 596.4344 1089.141 L 544.5705 1089.141 Q 466.77472 1115.073 466.77472 1115.073 L 466.77472 1115.073 L 466.77472 1115.073 Q 440.8428 1115.073 440.8428 1141.0049 L 440.8428 1166.9368 L 466.77472 1166.9368 L 466.77472 1166.9368 L 466.77472 1218.8007 L 440.8428 1244.7325 L 440.8428 1244.7325 L 440.8428 1244.7325 L 440.8428 1218.8007 Q 440.8428 1218.8007 363.047 1166.9368 Q 285.25122 1115.073 233.38736 1115.073 L 181.5235 1115.073 L 155.59157 1115.073 L 129.65964 1115.073 L 129.65964 1089.141 Q 129.65964 1089.141 103.727715 1063.2091 L 77.795784 1063.2091 L 77.795784 1037.2771 L 77.795784 1037.2771 L 51.863857 1037.2771 L 51.863857 1011.3452 L 51.863857 1011.3452 L 25.931929 1011.3452 L 25.931929 959.4814 L 25.931929 907.6175 L 0.0 907.6175 L 0.0 907.6175 L 51.863857 881.6856 Q 103.727715 855.75366 129.65964 829.8217 Q 181.5235 777.9579 155.59157 700.16205 L 155.59157 648.2982 L 155.59157 622.3663 Q 181.5235 596.4344 181.5235 622.3663 Q 207.45543 648.2982 311.18314 311.18314 z" svg:height="12.447326mm" draw:style-name="style-1335" svg:viewBox="0.0 0.0 855.75366 1244.7325" svg:width="8.557536mm" svg:x="16.855753mm" svg:y="95.17018mm"/>
          <draw:path svg:d="M 129.65964 51.863857 L 77.795784 0.0 L 207.45543 25.931929 Q 311.18314 51.863857 311.18314 103.727715 Q 285.25122 155.59157 155.59157 181.5235 Q 25.931929 207.45543 25.931929 207.45543 L 25.931929 207.45543 L 25.931929 207.45543 Q 0.0 207.45543 0.0 181.5235 Q 0.0 155.59157 103.727715 129.65964 Q 181.5235 103.727715 129.65964 51.863857 z" svg:height="2.0745542mm" draw:style-name="style-1336" svg:viewBox="0.0 0.0 311.18314 207.45543" svg:width="3.1118314mm" svg:x="249.9838mm" svg:y="87.13128mm"/>
          <draw:path svg:d="M 363.047 51.863857 L 363.047 0.0 L 440.8428 51.863857 Q 518.63855 77.795784 544.5705 103.727715 Q 570.50244 103.727715 648.2982 103.727715 Q 726.094 103.727715 726.094 129.65964 Q 726.094 155.59157 777.9579 155.59157 Q 829.8217 181.5235 881.6856 259.31927 Q 933.54944 337.11508 959.4814 414.91086 Q 985.41327 518.63855 1166.9368 596.4344 Q 1348.4603 674.23016 1374.3922 726.094 Q 1400.3241 777.9579 1452.188 803.8898 Q 1504.0519 829.8217 1504.0519 855.75366 Q 1504.0519 881.6856 1529.9838 881.6856 Q 1555.9158 881.6856 1555.9158 907.6175 Q 1581.8477 933.54944 1607.7795 933.54944 L 1659.6434 933.54944 L 1659.6434 933.54944 L 1659.6434 933.54944 L 1685.5753 933.54944 L 1685.5753 933.54944 L 1685.5753 959.4814 L 1711.5073 959.4814 L 1711.5073 959.4814 L 1711.5073 933.54944 L 1711.5073 933.54944 L 1711.5073 933.54944 L 1737.4392 933.54944 L 1737.4392 933.54944 L 1737.4392 907.6175 L 1763.3712 907.6175 L 1763.3712 881.6856 L 1763.3712 881.6856 L 1763.3712 907.6175 Q 1789.3031 933.54944 1841.167 933.54944 L 1893.0308 933.54944 L 1893.0308 959.4814 L 1918.9628 959.4814 L 1893.0308 1089.141 Q 1867.0989 1192.8688 1944.8947 1322.5283 Q 2022.6904 1426.2561 2048.6223 1452.188 L 2048.6223 1478.12 L 2048.6223 1478.12 L 2048.6223 1504.0519 L 2074.5542 1504.0519 L 2074.5542 1504.0519 L 2074.5542 1504.0519 L 2074.5542 1529.9838 L 1996.7585 1529.9838 Q 1918.9628 1555.9158 1893.0308 1581.8477 Q 1867.0989 1633.7115 1815.235 1607.7795 Q 1763.3712 1581.8477 1763.3712 1607.7795 Q 1763.3712 1659.6434 1737.4392 1685.5753 L 1685.5753 1711.5073 L 1685.5753 1711.5073 L 1659.6434 1711.5073 L 1659.6434 1711.5073 L 1659.6434 1711.5073 L 1659.6434 1737.4392 L 1659.6434 1737.4392 L 1685.5753 1763.3712 L 1711.5073 1789.3031 L 1711.5073 1789.3031 L 1711.5073 1815.235 L 1711.5073 1815.235 L 1737.4392 1815.235 L 1737.4392 1815.235 Q 1711.5073 1841.167 1711.5073 1867.0989 L 1711.5073 1918.9628 L 1659.6434 1918.9628 Q 1607.7795 1918.9628 1607.7795 1944.8947 L 1607.7795 1970.8265 L 1633.7115 1970.8265 L 1633.7115 1970.8265 L 1607.7795 1996.7585 L 1581.8477 2022.6904 L 1529.9838 2022.6904 Q 1478.12 2022.6904 1452.188 1944.8947 Q 1426.2561 1893.0308 1348.4603 1867.0989 Q 1270.6646 1841.167 1270.6646 1815.235 Q 1244.7325 1789.3031 1166.9368 1763.3712 Q 1089.141 1711.5073 1037.2771 1685.5753 Q 1011.3452 1659.6434 985.41327 1633.7115 L 933.54944 1633.7115 L 881.6856 1633.7115 Q 855.75366 1607.7795 829.8217 1581.8477 L 777.9579 1555.9158 L 777.9579 1529.9838 L 777.9579 1529.9838 L 752.02594 1452.188 Q 752.02594 1374.3922 803.8898 1374.3922 Q 855.75366 1400.3241 829.8217 1374.3922 Q 829.8217 1348.4603 777.9579 1244.7325 Q 726.094 1166.9368 674.23016 1141.0049 Q 622.3663 1141.0049 622.3663 1115.073 Q 596.4344 1089.141 544.5705 1089.141 L 492.70663 1115.073 L 492.70663 1089.141 Q 466.77472 1063.2091 414.91086 933.54944 Q 337.11508 803.8898 414.91086 803.8898 Q 466.77472 829.8217 466.77472 752.02594 L 466.77472 700.16205 L 466.77472 700.16205 L 466.77472 674.23016 L 466.77472 674.23016 Q 466.77472 674.23016 440.8428 622.3663 Q 414.91086 570.50244 363.047 544.5705 Q 285.25122 518.63855 259.31927 466.77472 Q 259.31927 414.91086 155.59157 388.97894 Q 51.863857 363.047 77.795784 311.18314 L 103.727715 285.25122 L 77.795784 285.25122 L 77.795784 259.31927 L 51.863857 259.31927 L 25.931929 259.31927 L 25.931929 233.38736 L 0.0 233.38736 L 0.0 207.45543 L 0.0 181.5235 L 25.931929 181.5235 L 51.863857 207.45543 L 51.863857 207.45543 L 51.863857 207.45543 L 77.795784 207.45543 L 77.795784 207.45543 L 129.65964 155.59157 Q 181.5235 103.727715 207.45543 103.727715 Q 259.31927 103.727715 259.31927 129.65964 Q 259.31927 155.59157 285.25122 129.65964 Q 285.25122 103.727715 311.18314 103.727715 Q 363.047 129.65964 363.047 51.863857 z" svg:height="20.226904mm" draw:style-name="style-1337" svg:viewBox="0.0 0.0 2074.5542 2022.6904" svg:width="20.745543mm" svg:x="218.86548mm" svg:y="18.670988mm"/>
          <draw:path svg:d="M 674.23016 0.0 L 700.16205 0.0 L 700.16205 0.0 Q 726.094 25.931929 726.094 25.931929 L 726.094 51.863857 L 777.9579 51.863857 L 803.8898 51.863857 L 803.8898 77.795784 Q 777.9579 103.727715 777.9579 129.65964 L 777.9579 155.59157 L 777.9579 155.59157 L 803.8898 155.59157 L 803.8898 155.59157 L 829.8217 155.59157 L 829.8217 155.59157 L 829.8217 181.5235 L 829.8217 181.5235 Q 829.8217 181.5235 855.75366 207.45543 L 855.75366 207.45543 L 855.75366 259.31927 Q 881.6856 285.25122 881.6856 363.047 Q 881.6856 440.8428 985.41327 518.63855 Q 1063.2091 622.3663 1089.141 622.3663 L 1089.141 622.3663 L 1089.141 622.3663 Q 1089.141 622.3663 1089.141 648.2982 L 1115.073 648.2982 L 1115.073 648.2982 L 1115.073 674.23016 L 1115.073 674.23016 L 1141.0049 674.23016 L 1141.0049 700.16205 L 1141.0049 726.094 L 1166.9368 726.094 L 1166.9368 726.094 L 1166.9368 752.02594 L 1141.0049 752.02594 L 1166.9368 803.8898 Q 1192.8688 855.75366 1374.3922 803.8898 Q 1555.9158 726.094 1555.9158 726.094 L 1555.9158 726.094 L 1607.7795 726.094 Q 1633.7115 726.094 1659.6434 700.16205 Q 1659.6434 674.23016 1711.5073 596.4344 L 1737.4392 492.70663 L 1737.4392 466.77472 Q 1737.4392 414.91086 1918.9628 285.25122 Q 2100.4863 155.59157 2100.4863 103.727715 Q 2126.4182 51.863857 2126.4182 25.931929 L 2152.35 0.0 L 2178.282 0.0 Q 2204.2139 0.0 2204.2139 51.863857 L 2230.146 77.795784 L 2230.146 129.65964 L 2230.146 181.5235 L 2256.078 181.5235 L 2282.0098 181.5235 L 2282.0098 207.45543 L 2282.0098 233.38736 L 2282.0098 259.31927 Q 2282.0098 311.18314 2307.9417 311.18314 Q 2333.8735 311.18314 2333.8735 311.18314 L 2359.8054 311.18314 L 2359.8054 311.18314 L 2359.8054 311.18314 L 2359.8054 337.11508 L 2333.8735 337.11508 L 2333.8735 337.11508 L 2333.8735 363.047 L 2333.8735 363.047 L 2333.8735 363.047 L 2359.8054 363.047 L 2359.8054 363.047 L 2359.8054 388.97894 L 2333.8735 388.97894 L 2333.8735 388.97894 L 2333.8735 414.91086 L 2333.8735 414.91086 L 2333.8735 414.91086 L 2359.8054 440.8428 L 2359.8054 466.77472 L 2385.7375 466.77472 L 2437.6013 466.77472 L 2437.6013 466.77472 L 2437.6013 466.77472 L 2437.6013 492.70663 L 2437.6013 492.70663 L 2411.6694 518.63855 L 2411.6694 544.5705 L 2385.7375 544.5705 L 2359.8054 570.50244 L 2359.8054 570.50244 L 2333.8735 570.50244 L 2333.8735 570.50244 L 2333.8735 570.50244 L 2282.0098 596.4344 L 2256.078 596.4344 L 2256.078 622.3663 L 2256.078 648.2982 L 2333.8735 648.2982 L 2411.6694 674.23016 L 2826.5803 674.23016 Q 3241.4912 726.094 3267.423 700.16205 Q 3319.2869 674.23016 3319.2869 674.23016 L 3319.2869 674.23016 L 3319.2869 674.23016 Q 3345.2188 674.23016 3423.0146 596.4344 L 3526.7424 544.5705 L 3656.4019 518.63855 Q 3786.0615 518.63855 3786.0615 492.70663 Q 3786.0615 492.70663 3811.9937 492.70663 L 3811.9937 492.70663 L 3837.9255 492.70663 L 3863.8574 466.77472 L 3889.7893 466.77472 L 3941.653 466.77472 L 3941.653 492.70663 L 3941.653 492.70663 L 3941.653 570.50244 Q 3941.653 648.2982 4019.449 829.8217 Q 4123.177 1037.2771 4200.9727 1037.2771 Q 4304.7 1011.3452 4304.7 1063.2091 Q 4356.564 1115.073 4356.564 1141.0049 L 4356.564 1141.0049 L 4356.564 1166.9368 Q 4356.564 1192.8688 4330.6323 1192.8688 Q 4304.7 1218.8007 4304.7 1244.7325 L 4304.7 1296.5964 L 4304.7 1296.5964 L 4304.7 1296.5964 L 4382.496 1322.5283 Q 4460.292 1322.5283 4615.8833 1659.6434 Q 4823.339 1996.7585 4823.339 2022.6904 L 4823.339 2048.6223 L 4823.339 2048.6223 Q 4823.339 2074.5542 4823.339 2074.5542 L 4849.2705 2074.5542 L 4849.2705 2074.5542 L 4875.2026 2074.5542 L 4875.2026 2074.5542 L 4875.2026 2100.4863 L 4875.2026 2100.4863 L 4901.135 2100.4863 L 4901.135 2100.4863 L 4901.135 2126.4182 L 4823.339 2126.4182 Q 4771.475 2152.35 4719.611 2204.2139 Q 4667.747 2282.0098 4589.951 2307.9417 Q 4512.156 2333.8735 4512.156 2437.6013 Q 4486.2236 2541.329 4408.4277 2541.329 Q 4356.564 2567.261 4356.564 2593.1929 Q 4356.564 2645.0566 4330.6323 2645.0566 Q 4304.7 2670.9888 4278.768 2696.9207 Q 4278.768 2748.7844 4149.1084 2826.5803 Q 4045.3809 2904.376 4019.449 2930.3079 Q 4019.449 2956.24 3941.653 3034.0356 Q 3837.9255 3111.8315 3811.9937 3085.8994 Q 3786.0615 3059.9675 3760.1296 3034.0356 L 3734.1978 3008.1038 L 3734.1978 3008.1038 L 3734.1978 3008.1038 L 3734.1978 2982.1719 L 3734.1978 2982.1719 L 3708.2659 2982.1719 L 3708.2659 3008.1038 L 3682.334 3008.1038 L 3656.4019 3008.1038 L 3682.334 3034.0356 L 3708.2659 3059.9675 L 3708.2659 3059.9675 L 3708.2659 3059.9675 L 3526.7424 3085.8994 Q 3371.1506 3111.8315 3293.355 3163.6953 Q 3215.559 3215.559 3034.0356 3293.355 Q 2852.5122 3371.1506 2774.7163 3423.0146 Q 2696.9207 3474.8784 2541.329 3500.8103 Q 2359.8054 3526.7424 2359.8054 3578.6062 Q 2359.8054 3604.538 2282.0098 3630.47 Q 2230.146 3656.4019 2204.2139 3682.334 Q 2204.2139 3708.2659 2178.282 3708.2659 Q 2152.35 3708.2659 2152.35 3734.1978 Q 2152.35 3760.1296 2100.4863 3786.0615 Q 2074.5542 3786.0615 2048.6223 3811.9937 L 2022.6904 3837.9255 L 2022.6904 3837.9255 L 2022.6904 3837.9255 L 2022.6904 3863.8574 L 2022.6904 3863.8574 L 1996.7585 3889.7893 L 1970.8265 3915.7212 L 1970.8265 3889.7893 L 1970.8265 3863.8574 L 1918.9628 3863.8574 L 1893.0308 3863.8574 L 1893.0308 3837.9255 Q 1918.9628 3837.9255 1918.9628 3786.0615 Q 1918.9628 3708.2659 1893.0308 3682.334 Q 1867.0989 3630.47 1815.235 3630.47 Q 1737.4392 3630.47 1685.5753 3423.0146 Q 1607.7795 3215.559 1529.9838 3215.559 L 1452.188 3215.559 L 1452.188 3189.6272 L 1452.188 3163.6953 L 1478.12 3163.6953 Q 1504.0519 3163.6953 1504.0519 3137.7634 L 1504.0519 3137.7634 L 1504.0519 3111.8315 Q 1504.0519 3111.8315 1529.9838 3111.8315 Q 1555.9158 3085.8994 1555.9158 3008.1038 Q 1555.9158 2930.3079 1452.188 2696.9207 L 1348.4603 2437.6013 L 1322.5283 2411.6694 L 1296.5964 2385.7375 L 1296.5964 2385.7375 L 1296.5964 2385.7375 L 1296.5964 2359.8054 L 1296.5964 2359.8054 L 1270.6646 2359.8054 L 1270.6646 2333.8735 L 1270.6646 2333.8735 L 1244.7325 2333.8735 L 1244.7325 2333.8735 L 1244.7325 2333.8735 L 1244.7325 2307.9417 L 1244.7325 2307.9417 L 1218.8007 2307.9417 L 1218.8007 2333.8735 L 1218.8007 2333.8735 L 1192.8688 2333.8735 L 1192.8688 2333.8735 L 1192.8688 2333.8735 L 1192.8688 2359.8054 L 1192.8688 2359.8054 L 1166.9368 2359.8054 L 1166.9368 2385.7375 L 1166.9368 2385.7375 L 1192.8688 2385.7375 L 1192.8688 2385.7375 L 1192.8688 2385.7375 L 1192.8688 2411.6694 L 1192.8688 2411.6694 L 1244.7325 2437.6013 Q 1244.7325 2463.5332 1244.7325 2541.329 L 1244.7325 2619.1248 L 1244.7325 2619.1248 L 1244.7325 2645.0566 L 1244.7325 2645.0566 L 1218.8007 2645.0566 L 1141.0049 2645.0566 L 1063.2091 2645.0566 L 1037.2771 2619.1248 L 985.41327 2619.1248 L 985.41327 2593.1929 Q 985.41327 2541.329 1037.2771 2437.6013 L 1089.141 2307.9417 L 1063.2091 2307.9417 L 1063.2091 2282.0098 L 1063.2091 2282.0098 L 1037.2771 2282.0098 L 1037.2771 2282.0098 L 1037.2771 2282.0098 L 1037.2771 2256.078 L 1037.2771 2256.078 L 1011.3452 2256.078 L 1011.3452 2230.146 L 959.4814 2230.146 L 907.6175 2230.146 L 881.6856 2256.078 L 855.75366 2282.0098 L 829.8217 2282.0098 L 803.8898 2282.0098 L 803.8898 2307.9417 L 777.9579 2307.9417 L 777.9579 2333.8735 L 777.9579 2359.8054 L 777.9579 2437.6013 L 777.9579 2515.397 L 777.9579 2515.397 L 777.9579 2541.329 L 777.9579 2541.329 L 777.9579 2541.329 L 803.8898 2541.329 L 803.8898 2541.329 L 829.8217 2567.261 L 855.75366 2593.1929 L 881.6856 2593.1929 Q 933.54944 2593.1929 933.54944 2619.1248 L 959.4814 2619.1248 L 959.4814 2645.0566 L 959.4814 2670.9888 L 959.4814 2696.9207 L 959.4814 2722.8525 L 959.4814 2722.8525 L 933.54944 2722.8525 L 933.54944 2722.8525 L 933.54944 2748.7844 L 881.6856 2748.7844 L 829.8217 2748.7844 L 829.8217 2774.7163 L 829.8217 2774.7163 L 803.8898 2774.7163 L 803.8898 2800.6482 L 803.8898 2800.6482 L 777.9579 2800.6482 L 777.9579 2800.6482 L 777.9579 2800.6482 L 777.9579 2800.6482 L 752.02594 2800.6482 L 752.02594 2800.6482 L 726.094 2800.6482 L 726.094 2774.7163 L 726.094 2748.7844 L 700.16205 2748.7844 L 674.23016 2748.7844 L 674.23016 2722.8525 Q 674.23016 2696.9207 596.4344 2541.329 Q 518.63855 2385.7375 518.63855 2385.7375 Q 492.70663 2385.7375 466.77472 2333.8735 Q 466.77472 2307.9417 440.8428 2333.8735 L 440.8428 2359.8054 L 440.8428 2359.8054 Q 414.91086 2359.8054 363.047 2256.078 Q 311.18314 2152.35 311.18314 2178.282 Q 285.25122 2178.282 259.31927 2152.35 L 233.38736 2126.4182 L 259.31927 2126.4182 Q 285.25122 2126.4182 259.31927 2022.6904 Q 259.31927 1918.9628 207.45543 1918.9628 Q 129.65964 1918.9628 103.727715 1867.0989 L 103.727715 1815.235 L 77.795784 1789.3031 L 77.795784 1763.3712 L 103.727715 1789.3031 Q 155.59157 1815.235 181.5235 1815.235 L 207.45543 1815.235 L 207.45543 1789.3031 L 207.45543 1763.3712 L 181.5235 1763.3712 L 181.5235 1763.3712 L 181.5235 1737.4392 L 155.59157 1737.4392 L 155.59157 1737.4392 L 155.59157 1711.5073 L 155.59157 1711.5073 L 155.59157 1711.5073 L 129.65964 1685.5753 Q 103.727715 1659.6434 77.795784 1607.7795 Q 51.863857 1555.9158 25.931929 1555.9158 Q 0.0 1555.9158 0.0 1504.0519 Q -25.931929 1478.12 0.0 1478.12 Q 25.931929 1504.0519 25.931929 1400.3241 Q 0.0 1296.5964 25.931929 1244.7325 L 51.863857 1166.9368 L 25.931929 1141.0049 L 25.931929 1115.073 L 25.931929 1115.073 L 51.863857 1115.073 L 51.863857 1115.073 L 51.863857 1141.0049 L 51.863857 1141.0049 Q 77.795784 1141.0049 77.795784 1166.9368 L 103.727715 1166.9368 L 103.727715 1166.9368 L 103.727715 1192.8688 L 103.727715 1192.8688 L 103.727715 1192.8688 L 129.65964 1192.8688 L 129.65964 1192.8688 L 129.65964 1218.8007 L 155.59157 1218.8007 L 155.59157 1218.8007 L 155.59157 1244.7325 L 181.5235 1244.7325 L 207.45543 1244.7325 L 207.45543 1218.8007 L 207.45543 1218.8007 L 233.38736 1218.8007 L 233.38736 1192.8688 L 233.38736 1192.8688 L 259.31927 1192.8688 L 259.31927 1192.8688 L 259.31927 1192.8688 L 259.31927 1166.9368 L 259.31927 1166.9368 L 285.25122 1166.9368 L 285.25122 1141.0049 L 285.25122 1141.0049 L 311.18314 1141.0049 L 311.18314 1141.0049 L 311.18314 1141.0049 L 311.18314 1115.073 L 311.18314 1115.073 L 337.11508 1089.141 Q 337.11508 1063.2091 363.047 1063.2091 Q 388.97894 1063.2091 363.047 933.54944 Q 363.047 777.9579 388.97894 648.2982 Q 440.8428 518.63855 414.91086 440.8428 Q 414.91086 363.047 440.8428 363.047 Q 466.77472 363.047 466.77472 337.11508 Q 466.77472 311.18314 492.70663 311.18314 Q 518.63855 311.18314 518.63855 233.38736 Q 518.63855 155.59157 570.50244 129.65964 Q 648.2982 103.727715 648.2982 51.863857 Q 648.2982 0.0 674.23016 0.0 z" svg:height="39.15721mm" draw:style-name="style-1338" svg:viewBox="0.0 0.0 4901.135 3915.7212" svg:width="49.011345mm" svg:x="7.7795787mm" svg:y="140.03241mm"/>
          <draw:path svg:d="M 0.0 181.5235 L 0.0 0.0 L 25.931929 77.795784 Q 25.931929 181.5235 311.18314 544.5705 Q 596.4344 907.6175 596.4344 933.54944 L 596.4344 959.4814 L 622.3663 985.41327 L 648.2982 1011.3452 L 648.2982 1011.3452 L 648.2982 1011.3452 L 648.2982 1037.2771 L 648.2982 1037.2771 L 674.23016 1037.2771 L 674.23016 1063.2091 L 674.23016 1063.2091 L 700.16205 1063.2091 L 700.16205 1089.141 L 700.16205 1115.073 L 648.2982 1115.073 L 570.50244 1115.073 L 570.50244 1115.073 L 544.5705 1089.141 L 544.5705 1063.2091 L 544.5705 1037.2771 L 518.63855 1037.2771 L 518.63855 1011.3452 L 518.63855 1011.3452 L 492.70663 1011.3452 L 492.70663 985.41327 Q 492.70663 959.4814 440.8428 907.6175 Q 414.91086 855.75366 233.38736 648.2982 Q 77.795784 414.91086 51.863857 414.91086 Q 25.931929 414.91086 25.931929 388.97894 Q 25.931929 363.047 0.0 181.5235 z" svg:height="11.150729mm" draw:style-name="style-1339" svg:viewBox="0.0 0.0 700.16205 1115.073" svg:width="7.001621mm" svg:x="92.05835mm" svg:y="43.82496mm"/>
          <draw:path svg:d="M 0.0 77.795784 Q -25.931929 0.0 25.931929 0.0 Q 77.795784 0.0 103.727715 103.727715 Q 155.59157 181.5235 103.727715 155.59157 Q 51.863857 155.59157 0.0 77.795784 z" svg:height="1.5559157mm" draw:style-name="style-1340" svg:viewBox="0.0 0.0 103.727715 155.59157" svg:width="1.0372771mm" svg:x="285.76987mm" svg:y="64.31118mm"/>
          <draw:path svg:d="M 25.931929 129.65964 L 0.0 0.0 L 25.931929 0.0 Q 51.863857 0.0 77.795784 77.795784 Q 129.65964 129.65964 285.25122 155.59157 Q 440.8428 155.59157 440.8428 233.38736 Q 414.91086 285.25122 337.11508 311.18314 Q 285.25122 337.11508 285.25122 363.047 L 285.25122 363.047 L 285.25122 363.047 Q 285.25122 363.047 259.31927 388.97894 Q 259.31927 414.91086 233.38736 414.91086 Q 207.45543 414.91086 207.45543 440.8428 Q 181.5235 466.77472 181.5235 440.8428 L 181.5235 440.8428 L 181.5235 414.91086 Q 181.5235 388.97894 207.45543 337.11508 Q 207.45543 259.31927 129.65964 233.38736 Q 77.795784 233.38736 25.931929 129.65964 z" svg:height="4.4084277mm" draw:style-name="style-1341" svg:viewBox="0.0 0.0 440.8428 440.8428" svg:width="4.4084277mm" svg:x="186.96921mm" svg:y="68.71961mm"/>
          <draw:path svg:d="M 0.0 0.0 L 51.863857 0.0 L 129.65964 51.863857 Q 207.45543 77.795784 492.70663 414.91086 Q 803.8898 777.9579 829.8217 777.9579 Q 881.6856 803.8898 881.6856 829.8217 L 881.6856 855.75366 L 907.6175 881.6856 L 907.6175 881.6856 L 907.6175 907.6175 L 933.54944 933.54944 L 933.54944 933.54944 L 933.54944 959.4814 L 907.6175 959.4814 L 907.6175 985.41327 L 907.6175 985.41327 L 933.54944 985.41327 L 933.54944 985.41327 L 933.54944 985.41327 L 933.54944 1011.3452 L 933.54944 1011.3452 L 933.54944 1037.2771 L 933.54944 1063.2091 L 933.54944 1063.2091 L 933.54944 1089.141 L 933.54944 1089.141 L 933.54944 1089.141 L 907.6175 1089.141 L 907.6175 1089.141 L 881.6856 1089.141 L 881.6856 1089.141 L 855.75366 1063.2091 L 829.8217 1063.2091 L 829.8217 1037.2771 L 829.8217 1011.3452 L 803.8898 1011.3452 L 803.8898 985.41327 L 803.8898 985.41327 L 777.9579 985.41327 L 777.9579 985.41327 L 777.9579 985.41327 L 777.9579 959.4814 L 777.9579 959.4814 L 752.02594 959.4814 Q 752.02594 933.54944 726.094 907.6175 L 700.16205 881.6856 L 700.16205 881.6856 Q 674.23016 855.75366 596.4344 752.02594 Q 518.63855 648.2982 492.70663 648.2982 Q 466.77472 648.2982 337.11508 492.70663 L 207.45543 337.11508 L 207.45543 311.18314 Q 207.45543 311.18314 155.59157 259.31927 L 103.727715 207.45543 L 77.795784 181.5235 L 77.795784 155.59157 L 51.863857 155.59157 Q 25.931929 155.59157 0.0 77.795784 Q -25.931929 25.931929 0.0 0.0 z" svg:height="10.89141mm" draw:style-name="style-1342" svg:viewBox="0.0 0.0 933.54944 1089.141" svg:width="9.335494mm" svg:x="120.84279mm" svg:y="5.7050242mm"/>
          <draw:path svg:d="M 388.97894 25.931929 L 414.91086 0.0 L 414.91086 0.0 L 414.91086 25.931929 L 414.91086 25.931929 L 414.91086 25.931929 L 440.8428 25.931929 Q 440.8428 25.931929 466.77472 51.863857 L 466.77472 51.863857 L 466.77472 51.863857 Q 466.77472 77.795784 466.77472 77.795784 L 492.70663 77.795784 L 492.70663 77.795784 Q 492.70663 77.795784 518.63855 103.727715 L 518.63855 103.727715 L 518.63855 103.727715 Q 518.63855 129.65964 518.63855 129.65964 L 544.5705 129.65964 L 777.9579 388.97894 Q 1037.2771 648.2982 1141.0049 622.3663 Q 1244.7325 596.4344 1348.4603 492.70663 Q 1452.188 388.97894 1478.12 388.97894 L 1504.0519 388.97894 L 1504.0519 363.047 L 1504.0519 363.047 L 1529.9838 363.047 L 1529.9838 337.11508 L 1529.9838 337.11508 L 1555.9158 337.11508 L 1555.9158 337.11508 L 1555.9158 337.11508 L 1555.9158 311.18314 L 1555.9158 311.18314 L 1581.8477 311.18314 L 1581.8477 285.25122 L 1581.8477 285.25122 L 1607.7795 285.25122 L 1607.7795 285.25122 L 1607.7795 285.25122 L 1607.7795 259.31927 L 1607.7795 259.31927 L 1633.7115 259.31927 L 1633.7115 233.38736 L 1659.6434 233.38736 L 1659.6434 233.38736 L 1659.6434 233.38736 L 1659.6434 233.38736 L 1685.5753 233.38736 L 1685.5753 259.31927 L 1685.5753 285.25122 L 1659.6434 285.25122 L 1659.6434 285.25122 L 1659.6434 285.25122 L 1633.7115 311.18314 L 1607.7795 337.11508 L 1607.7795 337.11508 L 1607.7795 337.11508 L 1581.8477 337.11508 L 1581.8477 337.11508 L 1581.8477 363.047 L 1555.9158 363.047 L 1555.9158 363.047 L 1555.9158 388.97894 L 1555.9158 388.97894 L 1555.9158 388.97894 L 1529.9838 388.97894 L 1529.9838 388.97894 L 1529.9838 414.91086 L 1504.0519 414.91086 L 1504.0519 414.91086 Q 1504.0519 440.8428 1348.4603 544.5705 L 1218.8007 648.2982 L 1218.8007 674.23016 L 1192.8688 674.23016 L 1192.8688 674.23016 L 1192.8688 700.16205 L 1192.8688 700.16205 L 1192.8688 700.16205 L 1192.8688 777.9579 Q 1218.8007 855.75366 1192.8688 855.75366 L 1166.9368 855.75366 L 1141.0049 855.75366 Q 1141.0049 855.75366 1141.0049 881.6856 L 1141.0049 881.6856 L 1115.073 881.6856 Q 1089.141 907.6175 1037.2771 907.6175 L 1011.3452 907.6175 L 985.41327 907.6175 Q 985.41327 907.6175 985.41327 933.54944 L 985.41327 933.54944 L 985.41327 933.54944 Q 959.4814 959.4814 881.6856 959.4814 L 829.8217 959.4814 L 803.8898 959.4814 L 777.9579 959.4814 L 726.094 959.4814 L 700.16205 959.4814 L 700.16205 959.4814 Q 674.23016 933.54944 674.23016 933.54944 L 674.23016 933.54944 L 674.23016 907.6175 Q 674.23016 907.6175 570.50244 829.8217 Q 492.70663 752.02594 285.25122 492.70663 L 51.863857 233.38736 L 51.863857 207.45543 L 51.863857 181.5235 L 25.931929 181.5235 L 25.931929 181.5235 L 25.931929 155.59157 L 0.0 155.59157 L 0.0 155.59157 L 0.0 129.65964 L 0.0 129.65964 L 0.0 129.65964 L 0.0 103.727715 L 0.0 77.795784 L 0.0 77.795784 L 0.0 77.795784 L 0.0 51.863857 L 0.0 51.863857 L 25.931929 51.863857 L 25.931929 25.931929 L 103.727715 25.931929 L 207.45543 25.931929 L 233.38736 51.863857 L 259.31927 51.863857 L 311.18314 51.863857 Q 337.11508 25.931929 363.047 51.863857 Q 363.047 51.863857 388.97894 25.931929 z" svg:height="9.594813mm" draw:style-name="style-1343" svg:viewBox="0.0 0.0 1685.5753 959.4814" svg:width="16.855753mm" svg:x="183.07942mm" svg:y="176.07779mm"/>
          <draw:path svg:d="M 233.38736 0.0 L 285.25122 0.0 L 777.9579 25.931929 Q 1244.7325 77.795784 1296.5964 77.795784 L 1374.3922 77.795784 L 1374.3922 77.795784 Q 1374.3922 77.795784 985.41327 103.727715 L 570.50244 129.65964 L 363.047 129.65964 L 155.59157 129.65964 L 103.727715 103.727715 L 51.863857 103.727715 L 51.863857 77.795784 L 51.863857 77.795784 L 77.795784 77.795784 L 77.795784 77.795784 L 51.863857 51.863857 Q 0.0 25.931929 0.0 25.931929 L 0.0 25.931929 L 103.727715 25.931929 Q 181.5235 25.931929 233.38736 0.0 z" svg:height="1.2965964mm" draw:style-name="style-1344" svg:viewBox="0.0 0.0 1374.3922 129.65964" svg:width="13.743922mm" svg:x="34.230145mm" svg:y="51.604538mm"/>
          <draw:path svg:d="M 207.45543 0.0 L 233.38736 0.0 L 285.25122 25.931929 Q 337.11508 51.863857 388.97894 51.863857 L 440.8428 51.863857 L 440.8428 51.863857 Q 440.8428 51.863857 337.11508 103.727715 L 233.38736 103.727715 L 155.59157 129.65964 L 77.795784 129.65964 L 51.863857 129.65964 Q 51.863857 103.727715 25.931929 103.727715 L 0.0 103.727715 L 25.931929 77.795784 Q 51.863857 51.863857 103.727715 25.931929 Q 181.5235 0.0 207.45543 0.0 z" svg:height="1.2965964mm" draw:style-name="style-1345" svg:viewBox="0.0 0.0 440.8428 129.65964" svg:width="4.4084277mm" svg:x="145.2188mm" svg:y="109.43274mm"/>
          <draw:path svg:d="M 77.795784 77.795784 L 0.0 0.0 L 181.5235 51.863857 Q 337.11508 103.727715 388.97894 129.65964 L 414.91086 155.59157 L 440.8428 155.59157 Q 492.70663 207.45543 492.70663 207.45543 L 492.70663 207.45543 L 440.8428 207.45543 Q 388.97894 207.45543 363.047 181.5235 L 337.11508 181.5235 L 233.38736 181.5235 Q 155.59157 155.59157 77.795784 77.795784 z" svg:height="2.0745542mm" draw:style-name="style-1346" svg:viewBox="0.0 0.0 492.70663 207.45543" svg:width="4.9270663mm" svg:x="107.61751mm" svg:y="109.95138mm"/>
          <draw:path svg:d="M 285.25122 0.0 L 388.97894 0.0 L 440.8428 25.931929 Q 518.63855 25.931929 518.63855 51.863857 L 518.63855 51.863857 L 492.70663 51.863857 Q 492.70663 77.795784 492.70663 77.795784 L 492.70663 77.795784 L 311.18314 77.795784 Q 129.65964 77.795784 77.795784 103.727715 L 0.0 103.727715 L 25.931929 77.795784 Q 77.795784 25.931929 129.65964 25.931929 Q 207.45543 25.931929 285.25122 0.0 z" svg:height="1.0372771mm" draw:style-name="style-1347" svg:viewBox="0.0 0.0 518.63855 103.727715" svg:width="5.1863856mm" svg:x="143.40356mm" svg:y="118.50891mm"/>
          <draw:path svg:d="M 77.795784 25.931929 L 103.727715 0.0 L 103.727715 0.0 L 129.65964 0.0 L 129.65964 0.0 L 129.65964 25.931929 L 155.59157 25.931929 L 155.59157 25.931929 L 155.59157 233.38736 Q 155.59157 414.91086 181.5235 466.77472 L 181.5235 518.63855 L 155.59157 570.50244 Q 155.59157 622.3663 129.65964 622.3663 L 129.65964 622.3663 L 129.65964 596.4344 Q 103.727715 544.5705 103.727715 544.5705 L 103.727715 544.5705 L 103.727715 388.97894 Q 103.727715 233.38736 77.795784 181.5235 Q 51.863857 129.65964 25.931929 129.65964 L 0.0 155.59157 L 0.0 129.65964 L 0.0 77.795784 L 25.931929 77.795784 Q 51.863857 77.795784 51.863857 51.863857 Q 51.863857 25.931929 77.795784 25.931929 z" svg:height="6.223663mm" draw:style-name="style-1348" svg:viewBox="0.0 0.0 181.5235 622.3663" svg:width="1.815235mm" svg:x="14.52188mm" svg:y="76.49919mm"/>
          <draw:path svg:d="M 855.75366 0.0 L 855.75366 0.0 L 933.54944 0.0 L 985.41327 0.0 L 985.41327 0.0 L 985.41327 0.0 L 959.4814 25.931929 L 933.54944 51.863857 L 933.54944 51.863857 L 933.54944 51.863857 L 933.54944 77.795784 L 933.54944 77.795784 L 907.6175 77.795784 L 907.6175 103.727715 L 907.6175 103.727715 L 881.6856 103.727715 L 881.6856 103.727715 L 881.6856 103.727715 L 777.9579 181.5235 Q 674.23016 259.31927 674.23016 285.25122 Q 700.16205 311.18314 777.9579 311.18314 Q 855.75366 311.18314 855.75366 337.11508 Q 855.75366 363.047 803.8898 363.047 Q 777.9579 388.97894 803.8898 440.8428 Q 829.8217 518.63855 855.75366 518.63855 Q 881.6856 518.63855 881.6856 544.5705 L 881.6856 570.50244 L 855.75366 570.50244 L 829.8217 570.50244 L 803.8898 570.50244 Q 777.9579 570.50244 726.094 492.70663 Q 674.23016 414.91086 596.4344 388.97894 Q 544.5705 363.047 440.8428 440.8428 L 363.047 518.63855 L 337.11508 518.63855 L 337.11508 518.63855 L 337.11508 544.5705 L 311.18314 544.5705 L 311.18314 544.5705 L 311.18314 570.50244 L 285.25122 570.50244 L 259.31927 570.50244 L 259.31927 596.4344 L 259.31927 596.4344 L 233.38736 596.4344 L 233.38736 622.3663 L 233.38736 622.3663 L 207.45543 622.3663 L 207.45543 622.3663 L 207.45543 622.3663 L 207.45543 648.2982 L 207.45543 648.2982 L 181.5235 674.23016 L 181.5235 700.16205 L 181.5235 700.16205 L 181.5235 726.094 L 207.45543 726.094 L 207.45543 726.094 L 207.45543 726.094 L 207.45543 726.094 L 181.5235 752.02594 L 155.59157 752.02594 L 155.59157 726.094 L 155.59157 726.094 L 129.65964 726.094 L 129.65964 726.094 L 103.727715 726.094 L 103.727715 726.094 L 103.727715 700.16205 L 103.727715 700.16205 L 77.795784 700.16205 L 77.795784 674.23016 L 77.795784 674.23016 L 51.863857 674.23016 L 51.863857 674.23016 L 51.863857 674.23016 L 51.863857 648.2982 L 51.863857 648.2982 L 25.931929 648.2982 L 25.931929 622.3663 L 25.931929 622.3663 L 0.0 622.3663 L 0.0 596.4344 L 0.0 570.50244 L 0.0 544.5705 L 0.0 518.63855 L 0.0 518.63855 L 0.0 518.63855 L 25.931929 518.63855 L 51.863857 518.63855 L 51.863857 518.63855 L 51.863857 518.63855 L 77.795784 518.63855 L 77.795784 518.63855 L 181.5235 466.77472 Q 311.18314 414.91086 363.047 363.047 Q 414.91086 311.18314 414.91086 311.18314 L 440.8428 311.18314 L 440.8428 311.18314 Q 466.77472 311.18314 466.77472 311.18314 L 466.77472 285.25122 L 466.77472 285.25122 Q 466.77472 285.25122 466.77472 259.31927 L 466.77472 233.38736 L 466.77472 181.5235 Q 492.70663 155.59157 570.50244 155.59157 Q 674.23016 155.59157 700.16205 103.727715 Q 726.094 77.795784 752.02594 77.795784 L 752.02594 51.863857 L 777.9579 51.863857 L 803.8898 51.863857 L 803.8898 25.931929 L 829.8217 25.931929 L 829.8217 25.931929 L 829.8217 0.0 L 829.8217 0.0 L 829.8217 0.0 L 855.75366 0.0 z" svg:height="7.5202594mm" draw:style-name="style-1349" svg:viewBox="0.0 0.0 985.41327 752.02594" svg:width="9.854133mm" svg:x="290.4376mm" svg:y="198.63858mm"/>
          <draw:path svg:d="M 103.727715 77.795784 L 0.0 0.0 L 103.727715 51.863857 Q 233.38736 129.65964 259.31927 129.65964 Q 259.31927 155.59157 285.25122 181.5235 L 285.25122 181.5235 L 285.25122 207.45543 L 285.25122 233.38736 L 259.31927 233.38736 L 259.31927 233.38736 L 259.31927 233.38736 Q 259.31927 207.45543 233.38736 207.45543 L 233.38736 207.45543 L 233.38736 207.45543 Q 207.45543 207.45543 207.45543 181.5235 Q 207.45543 155.59157 103.727715 77.795784 z" svg:height="2.3338735mm" draw:style-name="style-1350" svg:viewBox="0.0 0.0 285.25122 233.38736" svg:width="2.8525121mm" svg:x="117.21232mm" svg:y="67.682335mm"/>
          <draw:path svg:d="M 0.0 25.931929 L 0.0 0.0 L 103.727715 51.863857 Q 207.45543 103.727715 207.45543 129.65964 Q 207.45543 181.5235 233.38736 207.45543 Q 285.25122 233.38736 414.91086 233.38736 Q 544.5705 233.38736 570.50244 233.38736 L 596.4344 233.38736 L 596.4344 259.31927 Q 596.4344 285.25122 544.5705 285.25122 Q 492.70663 285.25122 492.70663 337.11508 Q 492.70663 363.047 518.63855 363.047 Q 544.5705 388.97894 492.70663 388.97894 Q 466.77472 414.91086 466.77472 440.8428 Q 440.8428 466.77472 440.8428 440.8428 L 388.97894 414.91086 L 388.97894 414.91086 L 388.97894 388.97894 L 388.97894 388.97894 L 388.97894 388.97894 L 363.047 388.97894 L 363.047 388.97894 L 337.11508 388.97894 Q 337.11508 388.97894 233.38736 285.25122 L 129.65964 181.5235 L 129.65964 181.5235 L 129.65964 181.5235 L 129.65964 155.59157 Q 129.65964 155.59157 51.863857 103.727715 Q 0.0 51.863857 0.0 25.931929 z" svg:height="4.4084277mm" draw:style-name="style-1351" svg:viewBox="0.0 0.0 596.4344 440.8428" svg:width="5.9643435mm" svg:x="61.97731mm" svg:y="15.299838mm"/>
          <draw:path svg:d="M 388.97894 259.31927 L 388.97894 285.25122 L 388.97894 285.25122 L 414.91086 285.25122 L 414.91086 311.18314 L 414.91086 337.11508 L 440.8428 337.11508 L 466.77472 337.11508 L 466.77472 363.047 L 466.77472 363.047 L 492.70663 363.047 Q 492.70663 388.97894 518.63855 388.97894 L 518.63855 388.97894 L 518.63855 388.97894 Q 518.63855 388.97894 518.63855 414.91086 L 544.5705 414.91086 L 700.16205 596.4344 Q 881.6856 752.02594 1063.2091 881.6856 Q 1244.7325 1011.3452 1244.7325 1011.3452 L 1244.7325 1011.3452 L 1270.6646 1011.3452 L 1270.6646 1011.3452 L 1296.5964 1037.2771 L 1322.5283 1063.2091 L 1348.4603 1063.2091 L 1400.3241 1063.2091 L 1452.188 1089.141 L 1478.12 1089.141 L 1504.0519 1089.141 Q 1504.0519 1115.073 1555.9158 1115.073 L 1581.8477 1115.073 L 1607.7795 1141.0049 Q 1633.7115 1166.9368 1685.5753 1166.9368 L 1737.4392 1166.9368 L 1737.4392 1166.9368 Q 1737.4392 1166.9368 1763.3712 1192.8688 L 1815.235 1192.8688 L 1815.235 1192.8688 Q 1841.167 1218.8007 1867.0989 1218.8007 L 1893.0308 1218.8007 L 1893.0308 1218.8007 Q 1893.0308 1218.8007 1944.8947 1244.7325 L 1996.7585 1270.6646 L 2048.6223 1270.6646 L 2100.4863 1270.6646 L 2126.4182 1296.5964 Q 2152.35 1322.5283 2230.146 1322.5283 L 2307.9417 1322.5283 L 2385.7375 1348.4603 Q 2489.465 1374.3922 2774.7163 1374.3922 L 3059.9675 1374.3922 L 3163.6953 1348.4603 L 3293.355 1348.4603 L 3474.8784 1322.5283 Q 3630.47 1270.6646 3630.47 1270.6646 L 3630.47 1270.6646 L 3734.1978 1244.7325 Q 3863.8574 1218.8007 3863.8574 1218.8007 L 3863.8574 1218.8007 L 3941.653 1218.8007 L 4045.3809 1218.8007 L 4097.2446 1192.8688 L 4123.177 1166.9368 L 4175.0405 1166.9368 Q 4252.8364 1141.0049 4252.8364 1115.073 L 4252.8364 1115.073 L 4278.768 1115.073 L 4304.7 1115.073 L 4538.0874 1037.2771 Q 4771.475 959.4814 4823.339 959.4814 Q 4875.2026 907.6175 4875.2026 907.6175 L 4901.135 907.6175 L 5082.658 829.8217 Q 5290.1133 752.02594 5393.8413 674.23016 Q 5523.501 596.4344 5549.4326 596.4344 L 5549.4326 596.4344 L 5782.8203 492.70663 Q 6016.2075 388.97894 6068.0713 388.97894 L 6119.935 388.97894 L 6171.799 363.047 L 6223.663 363.047 L 6223.663 363.047 L 6223.663 388.97894 L 6223.663 388.97894 L 6249.5947 388.97894 L 6249.5947 492.70663 Q 6275.527 570.50244 6275.527 700.16205 L 6275.527 855.75366 L 6249.5947 907.6175 L 6249.5947 959.4814 L 6223.663 959.4814 Q 6223.663 959.4814 6068.0713 1011.3452 Q 5938.4116 1063.2091 5808.752 1115.073 L 5653.1606 1166.9368 L 5601.2964 1166.9368 L 5575.3647 1166.9368 L 5575.3647 1192.8688 L 5549.4326 1192.8688 L 5549.4326 1192.8688 Q 5549.4326 1218.8007 5497.569 1218.8007 L 5445.705 1244.7325 L 5445.705 1244.7325 Q 5419.773 1270.6646 5238.2495 1322.5283 L 5030.794 1400.3241 L 5030.794 1400.3241 Q 5004.8623 1426.2561 4797.4067 1504.0519 L 4615.8833 1581.8477 L 4589.951 1581.8477 L 4589.951 1581.8477 L 4538.0874 1581.8477 Q 4486.2236 1581.8477 4330.6323 1659.6434 L 4175.0405 1711.5073 L 4175.0405 1685.5753 Q 4149.1084 1685.5753 3967.5852 1737.4392 L 3786.0615 1789.3031 L 3760.1296 1815.235 Q 3734.1978 1841.167 3708.2659 1841.167 L 3682.334 1867.0989 L 3500.8103 1867.0989 Q 3319.2869 1893.0308 3215.559 1893.0308 L 3085.8994 1944.8947 L 3085.8994 1944.8947 L 3059.9675 1944.8947 L 3059.9675 1944.8947 L 3059.9675 1944.8947 L 3059.9675 1970.8265 L 3059.9675 1970.8265 L 2593.1929 1970.8265 Q 2126.4182 1944.8947 1918.9628 1944.8947 L 1711.5073 1918.9628 L 1711.5073 1893.0308 Q 1711.5073 1893.0308 1685.5753 1893.0308 L 1685.5753 1893.0308 L 1685.5753 1893.0308 Q 1659.6434 1867.0989 1555.9158 1841.167 L 1426.2561 1789.3031 L 1400.3241 1789.3031 Q 1400.3241 1789.3031 1192.8688 1685.5753 L 959.4814 1581.8477 L 959.4814 1581.8477 L 959.4814 1581.8477 L 933.54944 1555.9158 L 907.6175 1529.9838 L 907.6175 1529.9838 L 881.6856 1529.9838 L 881.6856 1529.9838 L 881.6856 1529.9838 L 829.8217 1504.0519 Q 803.8898 1478.12 596.4344 1244.7325 Q 363.047 985.41327 259.31927 752.02594 Q 129.65964 492.70663 77.795784 363.047 L 25.931929 207.45543 L 25.931929 181.5235 Q 0.0 181.5235 0.0 181.5235 L 0.0 181.5235 L 0.0 181.5235 L 0.0 155.59157 L 0.0 77.795784 L 0.0 25.931929 L 0.0 51.863857 L 0.0 77.795784 L 51.863857 77.795784 Q 77.795784 77.795784 103.727715 51.863857 Q 103.727715 25.931929 129.65964 0.0 Q 155.59157 0.0 155.59157 25.931929 Q 155.59157 51.863857 259.31927 129.65964 Q 363.047 207.45543 363.047 233.38736 Q 363.047 259.31927 388.97894 259.31927 z M 129.65964 103.727715 Q 129.65964 77.795784 155.59157 77.795784 Q 181.5235 77.795784 181.5235 103.727715 Q 181.5235 129.65964 155.59157 129.65964 Q 129.65964 129.65964 129.65964 103.727715 z" svg:height="19.708265mm" draw:style-name="style-1352" svg:viewBox="0.0 0.0 6275.527 1970.8265" svg:width="62.75527mm" svg:x="92.317665mm" svg:y="71.83144mm"/>
          <draw:path svg:d="M 1322.5283 0.0 L 1504.0519 0.0 L 1607.7795 0.0 L 1711.5073 0.0 L 1711.5073 0.0 Q 1711.5073 25.931929 1789.3031 25.931929 L 1867.0989 25.931929 L 2100.4863 77.795784 Q 2333.8735 129.65964 2411.6694 129.65964 L 2489.465 129.65964 L 2904.376 259.31927 Q 3345.2188 388.97894 3552.6743 492.70663 Q 3760.1296 596.4344 3786.0615 622.3663 L 3811.9937 622.3663 L 3811.9937 622.3663 Q 3811.9937 648.2982 3837.9255 648.2982 L 3837.9255 648.2982 L 3941.653 752.02594 Q 4045.3809 855.75366 4045.3809 855.75366 L 4071.3127 855.75366 L 4123.177 907.6175 Q 4200.9727 933.54944 4200.9727 933.54944 L 4200.9727 959.4814 L 4304.7 1063.2091 Q 4434.36 1166.9368 4460.292 1166.9368 L 4460.292 1166.9368 L 4460.292 1166.9368 Q 4460.292 1166.9368 4460.292 1192.8688 L 4486.2236 1192.8688 L 4512.156 1244.7325 Q 4564.0195 1270.6646 4564.0195 1296.5964 L 4564.0195 1296.5964 L 4589.951 1296.5964 L 4589.951 1322.5283 L 4927.0664 1633.7115 Q 5264.1816 1944.8947 5264.1816 1970.8265 L 5290.1133 1970.8265 L 5290.1133 1970.8265 L 5290.1133 1996.7585 L 5316.0454 1996.7585 L 5341.9775 1996.7585 L 5341.9775 2022.6904 L 5341.9775 2022.6904 L 5367.909 2048.6223 L 5393.8413 2100.4863 L 5393.8413 2100.4863 L 5393.8413 2100.4863 L 5393.8413 2126.4182 L 5393.8413 2126.4182 L 5419.773 2152.35 L 5419.773 2152.35 L 5367.909 2152.35 L 5316.0454 2152.35 L 5290.1133 2152.35 L 5264.1816 2152.35 L 5238.2495 2126.4182 L 5212.318 2100.4863 L 5186.3857 2100.4863 L 5134.522 2100.4863 L 5108.59 2100.4863 Q 5082.658 2100.4863 4641.8154 1996.7585 L 4200.9727 1893.0308 L 4200.9727 1893.0308 L 4200.9727 1867.0989 L 4175.0405 1867.0989 L 4175.0405 1841.167 L 4175.0405 1841.167 Q 4149.1084 1841.167 4045.3809 1763.3712 L 3941.653 1685.5753 L 3941.653 1659.6434 L 3941.653 1633.7115 L 3915.7212 1633.7115 L 3915.7212 1633.7115 L 3915.7212 1607.7795 L 3889.7893 1607.7795 L 3889.7893 1607.7795 L 3889.7893 1581.8477 L 3889.7893 1581.8477 L 3889.7893 1581.8477 L 3915.7212 1555.9158 L 3941.653 1529.9838 L 3941.653 1529.9838 L 3941.653 1529.9838 L 3967.5852 1529.9838 L 3993.517 1529.9838 L 3993.517 1529.9838 L 3993.517 1529.9838 L 3967.5852 1504.0519 L 3967.5852 1478.12 L 3993.517 1478.12 L 4019.449 1478.12 L 4019.449 1504.0519 L 4045.3809 1504.0519 L 4045.3809 1478.12 L 4045.3809 1452.188 L 4071.3127 1452.188 Q 4097.2446 1478.12 4149.1084 1478.12 L 4200.9727 1478.12 L 4200.9727 1478.12 L 4200.9727 1478.12 L 4252.8364 1504.0519 L 4304.7 1529.9838 L 4356.564 1529.9838 L 4434.36 1529.9838 L 4434.36 1504.0519 L 4434.36 1478.12 L 4408.4277 1478.12 L 4382.496 1478.12 L 4382.496 1452.188 L 4356.564 1452.188 L 4356.564 1452.188 L 4356.564 1426.2561 L 4356.564 1426.2561 L 4356.564 1426.2561 L 4330.6323 1426.2561 L 4330.6323 1426.2561 L 4330.6323 1400.3241 L 4304.7 1400.3241 L 4304.7 1400.3241 L 4304.7 1374.3922 L 4304.7 1374.3922 L 4304.7 1374.3922 L 4278.768 1374.3922 L 4278.768 1374.3922 L 4278.768 1348.4603 Q 4252.8364 1348.4603 4123.177 1270.6646 L 3967.5852 1166.9368 L 3967.5852 1166.9368 Q 3967.5852 1166.9368 3941.653 1141.0049 Q 3915.7212 1115.073 3734.1978 1063.2091 L 3526.7424 1011.3452 L 3500.8103 1011.3452 Q 3474.8784 1011.3452 3111.8315 855.75366 Q 2722.8525 752.02594 2333.8735 700.16205 L 1944.8947 648.2982 L 1918.9628 648.2982 Q 1893.0308 648.2982 1400.3241 622.3663 L 907.6175 622.3663 L 803.8898 622.3663 L 700.16205 622.3663 L 700.16205 622.3663 L 700.16205 596.4344 L 544.5705 596.4344 Q 388.97894 596.4344 311.18314 570.50244 Q 207.45543 570.50244 207.45543 544.5705 Q 207.45543 518.63855 155.59157 492.70663 L 77.795784 492.70663 L 77.795784 466.77472 L 103.727715 466.77472 L 103.727715 466.77472 L 103.727715 440.8428 L 103.727715 440.8428 L 103.727715 440.8428 L 77.795784 440.8428 L 77.795784 440.8428 L 77.795784 414.91086 L 51.863857 414.91086 L 51.863857 414.91086 L 51.863857 388.97894 L 51.863857 388.97894 L 51.863857 388.97894 L 77.795784 388.97894 L 77.795784 388.97894 L 77.795784 363.047 L 51.863857 363.047 L 51.863857 363.047 L 51.863857 337.11508 L 25.931929 337.11508 L 0.0 337.11508 L 0.0 285.25122 L 0.0 259.31927 L 25.931929 259.31927 L 25.931929 233.38736 L 51.863857 233.38736 L 77.795784 233.38736 L 77.795784 207.45543 L 103.727715 207.45543 L 103.727715 207.45543 L 103.727715 181.5235 L 103.727715 181.5235 Q 103.727715 181.5235 129.65964 181.5235 L 129.65964 155.59157 L 518.63855 103.727715 Q 907.6175 77.795784 1037.2771 25.931929 Q 1141.0049 25.931929 1322.5283 0.0 z" svg:height="21.5235mm" draw:style-name="style-1353" svg:viewBox="0.0 0.0 5419.773 2152.35" svg:width="54.19773mm" svg:x="22.820097mm" svg:y="73.38736mm"/>
          <draw:path svg:d="M 388.97894 77.795784 L 388.97894 77.795784 L 388.97894 77.795784 Q 388.97894 77.795784 414.91086 51.863857 L 414.91086 51.863857 L 466.77472 207.45543 Q 492.70663 388.97894 544.5705 440.8428 Q 596.4344 518.63855 596.4344 518.63855 L 596.4344 518.63855 L 622.3663 544.5705 L 648.2982 570.50244 L 648.2982 570.50244 L 648.2982 570.50244 L 648.2982 596.4344 L 674.23016 596.4344 L 726.094 726.094 Q 803.8898 829.8217 803.8898 855.75366 Q 829.8217 881.6856 855.75366 881.6856 L 855.75366 881.6856 L 855.75366 881.6856 L 855.75366 881.6856 L 855.75366 907.6175 L 855.75366 907.6175 L 881.6856 907.6175 L 881.6856 933.54944 L 881.6856 933.54944 L 907.6175 933.54944 L 907.6175 933.54944 L 907.6175 933.54944 L 907.6175 959.4814 L 907.6175 959.4814 L 959.4814 1037.2771 Q 1011.3452 1089.141 1011.3452 1089.141 L 1011.3452 1115.073 L 1011.3452 1141.0049 L 1011.3452 1192.8688 L 1011.3452 1192.8688 L 1011.3452 1218.8007 L 1011.3452 1348.4603 Q 1011.3452 1452.188 1011.3452 1504.0519 Q 1037.2771 1581.8477 1063.2091 1581.8477 Q 1089.141 1607.7795 1115.073 1607.7795 L 1141.0049 1607.7795 L 1141.0049 1633.7115 Q 1141.0049 1659.6434 1115.073 1659.6434 L 1089.141 1659.6434 L 1089.141 1685.5753 L 1115.073 1711.5073 L 1115.073 1737.4392 L 1115.073 1763.3712 L 1115.073 1763.3712 L 1089.141 1763.3712 L 1037.2771 1789.3031 L 985.41327 1815.235 L 985.41327 1815.235 L 1011.3452 1815.235 L 1011.3452 1815.235 L 1011.3452 1815.235 L 1011.3452 1841.167 L 1011.3452 1841.167 L 1037.2771 1841.167 L 1037.2771 1867.0989 L 1037.2771 1867.0989 L 1063.2091 1867.0989 L 1063.2091 1867.0989 L 1063.2091 1867.0989 L 1063.2091 1893.0308 L 1063.2091 1893.0308 L 1063.2091 1918.9628 L 1063.2091 1944.8947 L 1063.2091 1944.8947 L 1063.2091 1944.8947 L 1063.2091 1944.8947 L 1037.2771 1918.9628 L 1037.2771 1918.9628 L 1037.2771 1918.9628 L 1011.3452 1918.9628 L 1011.3452 1918.9628 L 1011.3452 1893.0308 L 1011.3452 1893.0308 L 1011.3452 1893.0308 L 985.41327 1867.0989 L 985.41327 1867.0989 L 959.4814 1867.0989 L 959.4814 1867.0989 L 959.4814 1867.0989 L 959.4814 1841.167 Q 959.4814 1841.167 881.6856 1763.3712 L 829.8217 1685.5753 L 829.8217 1659.6434 Q 803.8898 1659.6434 803.8898 1659.6434 L 803.8898 1659.6434 L 803.8898 1659.6434 L 777.9579 1659.6434 L 752.02594 1659.6434 L 752.02594 1659.6434 L 752.02594 1659.6434 L 752.02594 1633.7115 L 752.02594 1633.7115 Q 752.02594 1607.7795 777.9579 1607.7795 Q 803.8898 1607.7795 803.8898 1581.8477 L 803.8898 1555.9158 L 777.9579 1555.9158 Q 777.9579 1555.9158 752.02594 1504.0519 Q 726.094 1504.0519 492.70663 1218.8007 Q 233.38736 959.4814 207.45543 933.54944 L 155.59157 881.6856 L 155.59157 881.6856 Q 155.59157 881.6856 77.795784 777.9579 Q -25.931929 700.16205 0.0 570.50244 L 0.0 466.77472 L 0.0 440.8428 L 25.931929 414.91086 L 25.931929 414.91086 L 25.931929 414.91086 L 25.931929 388.97894 L 25.931929 388.97894 L 51.863857 388.97894 L 51.863857 363.047 L 103.727715 311.18314 Q 155.59157 207.45543 181.5235 207.45543 Q 207.45543 207.45543 233.38736 103.727715 Q 259.31927 0.0 285.25122 0.0 Q 337.11508 0.0 337.11508 25.931929 Q 363.047 51.863857 388.97894 77.795784 z" svg:height="19.448946mm" draw:style-name="style-1354" svg:viewBox="0.0 0.0 1141.0049 1944.8947" svg:width="11.4100485mm" svg:x="259.05997mm" svg:y="145.2188mm"/>
          <draw:path svg:d="M 596.4344 0.0 L 596.4344 0.0 L 622.3663 0.0 L 674.23016 0.0 L 674.23016 0.0 L 674.23016 0.0 L 700.16205 0.0 L 700.16205 0.0 L 752.02594 51.863857 Q 777.9579 77.795784 803.8898 77.795784 L 803.8898 103.727715 L 855.75366 103.727715 Q 881.6856 129.65964 933.54944 207.45543 Q 985.41327 259.31927 1037.2771 285.25122 Q 1063.2091 285.25122 1089.141 311.18314 Q 1089.141 363.047 1037.2771 363.047 Q 1011.3452 363.047 1011.3452 388.97894 Q 1011.3452 414.91086 1115.073 466.77472 Q 1218.8007 518.63855 1218.8007 518.63855 L 1244.7325 518.63855 L 1244.7325 518.63855 L 1244.7325 518.63855 L 1296.5964 544.5705 L 1348.4603 544.5705 L 1400.3241 596.4344 Q 1478.12 622.3663 1529.9838 674.23016 Q 1607.7795 700.16205 1659.6434 777.9579 Q 1737.4392 881.6856 1763.3712 881.6856 Q 1789.3031 881.6856 1815.235 1037.2771 Q 1867.0989 1192.8688 1867.0989 1166.9368 Q 1867.0989 1166.9368 1867.0989 1192.8688 L 1867.0989 1244.7325 L 1867.0989 1244.7325 Q 1867.0989 1244.7325 1893.0308 1296.5964 Q 1918.9628 1348.4603 1815.235 1322.5283 Q 1685.5753 1296.5964 1659.6434 1322.5283 Q 1633.7115 1374.3922 1607.7795 1374.3922 L 1555.9158 1374.3922 L 1555.9158 1400.3241 L 1555.9158 1426.2561 L 1555.9158 1452.188 L 1555.9158 1452.188 L 1555.9158 1452.188 L 1555.9158 1452.188 L 1581.8477 1478.12 Q 1607.7795 1504.0519 1607.7795 1529.9838 Q 1607.7795 1555.9158 1659.6434 1555.9158 L 1737.4392 1555.9158 L 1737.4392 1607.7795 L 1737.4392 1685.5753 L 1711.5073 1685.5753 L 1685.5753 1685.5753 L 1685.5753 1659.6434 L 1659.6434 1633.7115 L 1659.6434 1633.7115 Q 1659.6434 1659.6434 1607.7795 1633.7115 Q 1581.8477 1633.7115 1581.8477 1607.7795 L 1581.8477 1581.8477 L 1555.9158 1581.8477 L 1529.9838 1607.7795 L 1529.9838 1607.7795 L 1555.9158 1607.7795 L 1529.9838 1633.7115 Q 1504.0519 1659.6434 1529.9838 1685.5753 Q 1555.9158 1711.5073 1529.9838 1737.4392 L 1529.9838 1763.3712 L 1504.0519 1763.3712 L 1478.12 1763.3712 L 1478.12 1789.3031 L 1452.188 1789.3031 L 1452.188 1789.3031 L 1452.188 1763.3712 L 1452.188 1763.3712 Q 1452.188 1763.3712 1348.4603 1737.4392 L 1296.5964 1711.5073 L 1270.6646 1711.5073 L 1270.6646 1711.5073 L 1270.6646 1711.5073 Q 1244.7325 1685.5753 1218.8007 1659.6434 Q 1192.8688 1659.6434 1192.8688 1711.5073 Q 1192.8688 1737.4392 1166.9368 1737.4392 Q 1141.0049 1737.4392 1141.0049 1763.3712 L 1141.0049 1789.3031 L 1115.073 1789.3031 L 1115.073 1789.3031 L 1115.073 1789.3031 L 1089.141 1789.3031 L 1089.141 1737.4392 Q 1089.141 1685.5753 1037.2771 1607.7795 Q 985.41327 1504.0519 907.6175 1452.188 L 829.8217 1426.2561 L 829.8217 1426.2561 L 803.8898 1426.2561 L 803.8898 1400.3241 Q 777.9579 1400.3241 777.9579 1400.3241 L 777.9579 1400.3241 L 777.9579 1348.4603 Q 777.9579 1322.5283 726.094 1296.5964 Q 726.094 1270.6646 674.23016 1244.7325 Q 648.2982 1244.7325 570.50244 1141.0049 L 518.63855 1037.2771 L 518.63855 1037.2771 L 518.63855 1037.2771 L 492.70663 1037.2771 L 492.70663 1037.2771 L 492.70663 1011.3452 L 466.77472 1011.3452 L 466.77472 1011.3452 L 466.77472 1037.2771 L 466.77472 1037.2771 L 466.77472 1037.2771 L 440.8428 1037.2771 Q 440.8428 1037.2771 414.91086 1063.2091 L 388.97894 1063.2091 L 388.97894 1037.2771 L 363.047 985.41327 L 363.047 1063.2091 Q 337.11508 1141.0049 337.11508 1166.9368 L 311.18314 1166.9368 L 311.18314 1166.9368 L 311.18314 1192.8688 L 311.18314 1192.8688 L 311.18314 1192.8688 L 285.25122 1192.8688 L 285.25122 1192.8688 L 285.25122 1218.8007 L 285.25122 1218.8007 L 259.31927 1218.8007 L 259.31927 1192.8688 L 259.31927 1192.8688 L 259.31927 1192.8688 L 233.38736 1192.8688 L 233.38736 1192.8688 L 233.38736 1166.9368 L 207.45543 1166.9368 L 207.45543 1166.9368 L 207.45543 1166.9368 L 207.45543 1166.9368 L 207.45543 1166.9368 L 181.5235 1141.0049 L 155.59157 1115.073 L 155.59157 1037.2771 Q 155.59157 985.41327 155.59157 933.54944 Q 155.59157 855.75366 103.727715 803.8898 L 51.863857 752.02594 L 51.863857 726.094 L 51.863857 700.16205 L 25.931929 674.23016 L 0.0 648.2982 L 0.0 622.3663 L 0.0 596.4344 L 0.0 596.4344 L 0.0 596.4344 L 25.931929 596.4344 L 25.931929 622.3663 L 25.931929 622.3663 L 51.863857 622.3663 L 51.863857 622.3663 L 51.863857 622.3663 L 51.863857 648.2982 L 51.863857 648.2982 L 77.795784 674.23016 L 103.727715 700.16205 L 103.727715 700.16205 L 103.727715 726.094 L 129.65964 726.094 Q 155.59157 726.094 155.59157 700.16205 Q 181.5235 674.23016 207.45543 700.16205 Q 259.31927 700.16205 233.38736 674.23016 Q 233.38736 648.2982 285.25122 674.23016 Q 363.047 700.16205 363.047 700.16205 L 363.047 726.094 L 363.047 726.094 L 363.047 726.094 L 388.97894 726.094 L 388.97894 726.094 L 414.91086 700.16205 L 466.77472 674.23016 L 466.77472 674.23016 L 466.77472 674.23016 L 440.8428 674.23016 L 440.8428 674.23016 L 440.8428 648.2982 Q 414.91086 648.2982 414.91086 570.50244 Q 414.91086 466.77472 466.77472 440.8428 Q 518.63855 414.91086 518.63855 311.18314 Q 492.70663 233.38736 544.5705 233.38736 Q 596.4344 233.38736 596.4344 155.59157 L 570.50244 77.795784 L 570.50244 51.863857 L 570.50244 0.0 L 596.4344 0.0 z M 285.25122 1115.073 Q 285.25122 1089.141 285.25122 1089.141 Q 311.18314 1089.141 311.18314 1089.141 Q 311.18314 1115.073 285.25122 1115.073 z" svg:height="17.89303mm" draw:style-name="style-1355" svg:viewBox="0.0 0.0 1893.0308 1789.3031" svg:width="18.930307mm" svg:x="284.21393mm" svg:y="138.99513mm"/>
          <draw:path svg:d="M 363.047 0.0 L 414.91086 0.0 L 440.8428 0.0 Q 466.77472 0.0 466.77472 25.931929 Q 440.8428 51.863857 440.8428 51.863857 L 440.8428 51.863857 L 440.8428 77.795784 L 440.8428 77.795784 L 414.91086 77.795784 L 414.91086 103.727715 L 440.8428 103.727715 L 440.8428 103.727715 L 414.91086 103.727715 Q 388.97894 103.727715 363.047 129.65964 Q 363.047 155.59157 388.97894 155.59157 Q 414.91086 155.59157 414.91086 181.5235 Q 414.91086 207.45543 388.97894 207.45543 Q 363.047 207.45543 388.97894 233.38736 L 388.97894 233.38736 L 388.97894 233.38736 Q 388.97894 259.31927 388.97894 259.31927 L 414.91086 259.31927 L 337.11508 466.77472 Q 259.31927 674.23016 233.38736 777.9579 Q 181.5235 855.75366 181.5235 907.6175 L 181.5235 959.4814 L 155.59157 959.4814 L 155.59157 985.41327 L 155.59157 985.41327 L 129.65964 985.41327 L 129.65964 1037.2771 L 129.65964 1063.2091 L 103.727715 1089.141 L 103.727715 1089.141 L 51.863857 1089.141 L 0.0 1089.141 L 0.0 1089.141 L 25.931929 1063.2091 L 25.931929 985.41327 L 25.931929 933.54944 L 51.863857 907.6175 Q 77.795784 881.6856 77.795784 829.8217 L 77.795784 777.9579 L 77.795784 777.9579 L 77.795784 777.9579 L 103.727715 726.094 Q 129.65964 674.23016 207.45543 414.91086 Q 285.25122 129.65964 285.25122 77.795784 Q 285.25122 25.931929 363.047 0.0 z" svg:height="10.89141mm" draw:style-name="style-1356" svg:viewBox="0.0 0.0 466.77472 1089.141" svg:width="4.667747mm" svg:x="82.722855mm" svg:y="199.15721mm"/>
          <draw:path svg:d="M 103.727715 0.0 L 103.727715 0.0 L 155.59157 155.59157 Q 233.38736 311.18314 233.38736 363.047 L 233.38736 388.97894 L 259.31927 414.91086 Q 285.25122 466.77472 285.25122 466.77472 L 285.25122 492.70663 L 285.25122 518.63855 L 285.25122 518.63855 L 259.31927 518.63855 Q 233.38736 518.63855 155.59157 518.63855 L 77.795784 518.63855 L 77.795784 518.63855 Q 77.795784 518.63855 25.931929 492.70663 L 0.0 492.70663 L 0.0 492.70663 Q 0.0 466.77472 25.931929 311.18314 L 25.931929 155.59157 L 25.931929 155.59157 Q 25.931929 155.59157 51.863857 129.65964 L 77.795784 103.727715 L 77.795784 51.863857 Q 77.795784 0.0 103.727715 0.0 z" svg:height="5.1863856mm" draw:style-name="style-1357" svg:viewBox="0.0 0.0 285.25122 518.63855" svg:width="2.8525121mm" svg:x="152.22043mm" svg:y="52.901134mm"/>
          <draw:path svg:d="M 25.931929 0.0 L 25.931929 0.0 L 77.795784 25.931929 Q 129.65964 51.863857 155.59157 51.863857 L 155.59157 51.863857 L 155.59157 77.795784 Q 155.59157 103.727715 207.45543 103.727715 L 259.31927 103.727715 L 259.31927 129.65964 L 259.31927 155.59157 L 207.45543 155.59157 Q 129.65964 155.59157 51.863857 181.5235 L 0.0 181.5235 L 0.0 129.65964 Q 0.0 77.795784 51.863857 51.863857 Q 77.795784 51.863857 51.863857 25.931929 Q 25.931929 0.0 25.931929 0.0 z" svg:height="1.815235mm" draw:style-name="style-1358" svg:viewBox="0.0 0.0 259.31927 181.5235" svg:width="2.5931928mm" svg:x="37.860615mm" svg:y="2.0745542mm"/>
          <draw:path svg:d="M 181.5235 518.63855 L 155.59157 544.5705 L 129.65964 544.5705 L 103.727715 544.5705 L 103.727715 570.50244 L 77.795784 570.50244 L 77.795784 544.5705 L 77.795784 518.63855 L 103.727715 492.70663 Q 129.65964 466.77472 129.65964 388.97894 Q 181.5235 311.18314 129.65964 285.25122 L 103.727715 285.25122 L 103.727715 259.31927 L 77.795784 259.31927 L 77.795784 259.31927 Q 77.795784 233.38736 51.863857 233.38736 L 25.931929 233.38736 L 25.931929 207.45543 L 25.931929 207.45543 L 0.0 181.5235 L 0.0 155.59157 L 155.59157 181.5235 Q 285.25122 181.5235 337.11508 77.795784 Q 388.97894 0.0 414.91086 0.0 Q 440.8428 0.0 466.77472 129.65964 Q 492.70663 259.31927 648.2982 311.18314 Q 829.8217 337.11508 700.16205 388.97894 Q 596.4344 414.91086 596.4344 544.5705 Q 622.3663 648.2982 492.70663 570.50244 Q 388.97894 492.70663 311.18314 492.70663 Q 233.38736 492.70663 181.5235 518.63855 z" svg:height="5.7050242mm" draw:style-name="style-1359" svg:viewBox="0.0 0.0 700.16205 570.50244" svg:width="7.001621mm" svg:x="203.047mm" svg:y="91.02107mm"/>
          <draw:path svg:d="M 25.931929 0.0 L 0.0 0.0 L 51.863857 0.0 L 103.727715 0.0 L 181.5235 0.0 Q 259.31927 0.0 544.5705 25.931929 L 803.8898 25.931929 L 803.8898 25.931929 L 803.8898 51.863857 L 803.8898 51.863857 L 803.8898 51.863857 L 829.8217 103.727715 L 829.8217 129.65964 L 829.8217 129.65964 Q 829.8217 155.59157 544.5705 155.59157 Q 233.38736 155.59157 207.45543 103.727715 Q 181.5235 77.795784 155.59157 103.727715 L 129.65964 129.65964 L 129.65964 103.727715 L 129.65964 77.795784 L 77.795784 77.795784 Q 51.863857 51.863857 51.863857 51.863857 L 25.931929 25.931929 L 51.863857 25.931929 L 51.863857 0.0 L 25.931929 0.0 z" svg:height="1.5559157mm" draw:style-name="style-1360" svg:viewBox="0.0 0.0 829.8217 155.59157" svg:width="8.298217mm" svg:x="101.393845mm" svg:y="169.07617mm"/>
          <draw:path svg:d="M 25.931929 25.931929 L 51.863857 51.863857 L 77.795784 77.795784 Q 103.727715 103.727715 129.65964 103.727715 Q 129.65964 77.795784 181.5235 181.5235 Q 233.38736 285.25122 259.31927 285.25122 L 259.31927 285.25122 L 440.8428 829.8217 Q 648.2982 1348.4603 648.2982 1374.3922 L 648.2982 1400.3241 L 674.23016 1452.188 L 700.16205 1478.12 L 700.16205 1504.0519 L 700.16205 1529.9838 L 726.094 1555.9158 L 726.094 1581.8477 L 700.16205 1581.8477 L 674.23016 1581.8477 L 674.23016 1555.9158 L 648.2982 1529.9838 L 648.2982 1504.0519 L 648.2982 1478.12 L 622.3663 1452.188 L 596.4344 1426.2561 L 596.4344 1426.2561 L 596.4344 1400.3241 L 596.4344 1400.3241 L 596.4344 1400.3241 L 570.50244 1400.3241 L 570.50244 1400.3241 L 570.50244 1400.3241 Q 544.5705 1374.3922 544.5705 1348.4603 Q 544.5705 1322.5283 518.63855 1322.5283 Q 492.70663 1322.5283 492.70663 1244.7325 Q 492.70663 1192.8688 414.91086 1192.8688 L 337.11508 1166.9368 L 337.11508 1141.0049 Q 337.11508 1115.073 311.18314 1089.141 Q 285.25122 1089.141 337.11508 1037.2771 Q 388.97894 985.41327 337.11508 985.41327 Q 311.18314 985.41327 311.18314 959.4814 Q 311.18314 933.54944 285.25122 933.54944 Q 259.31927 933.54944 259.31927 881.6856 Q 285.25122 855.75366 259.31927 803.8898 L 233.38736 752.02594 L 233.38736 726.094 Q 233.38736 700.16205 233.38736 674.23016 L 233.38736 648.2982 L 233.38736 622.3663 L 233.38736 622.3663 L 207.45543 596.4344 L 181.5235 570.50244 L 181.5235 544.5705 L 181.5235 518.63855 L 181.5235 492.70663 Q 181.5235 466.77472 129.65964 466.77472 Q 51.863857 466.77472 25.931929 440.8428 L 25.931929 414.91086 L 25.931929 414.91086 Q 25.931929 388.97894 51.863857 363.047 Q 77.795784 363.047 51.863857 337.11508 L 25.931929 311.18314 L 25.931929 259.31927 L 25.931929 233.38736 L 25.931929 155.59157 Q 25.931929 103.727715 0.0 51.863857 Q -25.931929 0.0 0.0 0.0 Q 25.931929 0.0 25.931929 25.931929 z" svg:height="15.818477mm" draw:style-name="style-1361" svg:viewBox="0.0 0.0 726.094 1581.8477" svg:width="7.26094mm" svg:x="9.594813mm" svg:y="160.77795mm"/>
          <draw:path svg:d="M 129.65964 0.0 L 155.59157 0.0 L 155.59157 0.0 Q 155.59157 25.931929 181.5235 25.931929 L 181.5235 25.931929 L 207.45543 25.931929 Q 233.38736 25.931929 259.31927 25.931929 L 259.31927 0.0 L 285.25122 25.931929 Q 337.11508 77.795784 337.11508 129.65964 L 337.11508 207.45543 L 363.047 207.45543 L 363.047 233.38736 L 363.047 233.38736 L 388.97894 233.38736 L 388.97894 233.38736 L 388.97894 233.38736 L 388.97894 259.31927 L 388.97894 259.31927 L 414.91086 259.31927 L 414.91086 285.25122 L 414.91086 285.25122 L 440.8428 285.25122 L 440.8428 311.18314 L 440.8428 337.11508 L 466.77472 337.11508 L 466.77472 337.11508 L 466.77472 363.047 Q 466.77472 388.97894 414.91086 388.97894 Q 363.047 388.97894 363.047 414.91086 Q 388.97894 440.8428 337.11508 440.8428 L 311.18314 440.8428 L 311.18314 440.8428 Q 311.18314 440.8428 285.25122 414.91086 L 259.31927 414.91086 L 259.31927 388.97894 Q 233.38736 388.97894 181.5235 337.11508 L 129.65964 285.25122 L 129.65964 285.25122 Q 129.65964 259.31927 103.727715 259.31927 L 103.727715 259.31927 L 103.727715 233.38736 Q 77.795784 233.38736 77.795784 233.38736 L 77.795784 233.38736 L 77.795784 233.38736 Q 77.795784 207.45543 51.863857 207.45543 L 51.863857 207.45543 L 51.863857 181.5235 Q 25.931929 181.5235 25.931929 129.65964 L 0.0 77.795784 L 77.795784 77.795784 Q 129.65964 103.727715 129.65964 51.863857 Q 103.727715 0.0 129.65964 0.0 z" svg:height="4.4084277mm" draw:style-name="style-1362" svg:viewBox="0.0 0.0 466.77472 440.8428" svg:width="4.667747mm" svg:x="153.2577mm" svg:y="44.343597mm"/>
          <draw:path svg:d="M 129.65964 0.0 L 155.59157 0.0 L 155.59157 25.931929 Q 155.59157 77.795784 181.5235 181.5235 L 207.45543 285.25122 L 207.45543 285.25122 Q 207.45543 285.25122 207.45543 259.31927 L 233.38736 259.31927 L 207.45543 311.18314 Q 207.45543 388.97894 207.45543 388.97894 L 207.45543 388.97894 L 181.5235 388.97894 Q 155.59157 388.97894 155.59157 363.047 L 155.59157 363.047 L 129.65964 363.047 L 129.65964 388.97894 L 103.727715 388.97894 L 77.795784 388.97894 L 77.795784 414.91086 L 77.795784 414.91086 L 51.863857 414.91086 Q 51.863857 388.97894 51.863857 388.97894 Q 51.863857 388.97894 25.931929 337.11508 L 25.931929 285.25122 L 25.931929 285.25122 Q 51.863857 285.25122 25.931929 285.25122 L 25.931929 259.31927 L 0.0 259.31927 Q 0.0 233.38736 0.0 233.38736 L 0.0 233.38736 L 0.0 233.38736 Q 0.0 233.38736 51.863857 181.5235 Q 51.863857 155.59157 77.795784 77.795784 Q 103.727715 0.0 129.65964 0.0 z" svg:height="4.1491084mm" draw:style-name="style-1363" svg:viewBox="0.0 0.0 233.38736 414.91086" svg:width="2.3338735mm" svg:x="155.07294mm" svg:y="134.58672mm"/>
          <draw:path svg:d="M 0.0 0.0 L 0.0 0.0 L 103.727715 51.863857 Q 233.38736 103.727715 259.31927 103.727715 Q 259.31927 129.65964 285.25122 155.59157 L 285.25122 155.59157 L 285.25122 155.59157 Q 311.18314 155.59157 311.18314 181.5235 L 311.18314 207.45543 L 285.25122 207.45543 Q 259.31927 207.45543 207.45543 181.5235 L 155.59157 155.59157 L 155.59157 155.59157 Q 155.59157 129.65964 129.65964 129.65964 L 129.65964 129.65964 L 129.65964 103.727715 Q 103.727715 103.727715 103.727715 103.727715 L 103.727715 103.727715 L 103.727715 103.727715 Q 103.727715 77.795784 77.795784 77.795784 L 77.795784 77.795784 L 51.863857 77.795784 L 51.863857 77.795784 L 51.863857 51.863857 Q 51.863857 51.863857 25.931929 51.863857 L 25.931929 51.863857 L 25.931929 51.863857 Q 0.0 25.931929 0.0 0.0 z" svg:height="2.0745542mm" draw:style-name="style-1364" svg:viewBox="0.0 0.0 311.18314 207.45543" svg:width="3.1118314mm" svg:x="59.124798mm" svg:y="48.233387mm"/>
          <draw:path svg:d="M 51.863857 0.0 L 77.795784 0.0 L 77.795784 0.0 Q 77.795784 0.0 77.795784 25.931929 L 103.727715 25.931929 L 207.45543 51.863857 Q 337.11508 103.727715 363.047 155.59157 Q 388.97894 233.38736 363.047 259.31927 Q 337.11508 259.31927 388.97894 285.25122 Q 388.97894 311.18314 388.97894 388.97894 Q 388.97894 466.77472 440.8428 466.77472 Q 466.77472 466.77472 440.8428 492.70663 Q 414.91086 518.63855 414.91086 518.63855 L 414.91086 518.63855 L 363.047 518.63855 L 311.18314 518.63855 L 311.18314 518.63855 L 311.18314 518.63855 L 311.18314 492.70663 L 337.11508 492.70663 L 337.11508 466.77472 L 337.11508 466.77472 L 311.18314 466.77472 L 311.18314 466.77472 L 311.18314 440.8428 L 285.25122 440.8428 L 285.25122 440.8428 L 285.25122 414.91086 L 285.25122 414.91086 L 285.25122 414.91086 L 311.18314 414.91086 L 311.18314 414.91086 L 285.25122 388.97894 L 233.38736 363.047 L 233.38736 363.047 Q 233.38736 363.047 207.45543 363.047 Q 207.45543 363.047 181.5235 285.25122 Q 129.65964 207.45543 103.727715 207.45543 Q 77.795784 207.45543 25.931929 103.727715 L 0.0 0.0 L 25.931929 0.0 Q 25.931929 0.0 51.863857 0.0 z" svg:height="5.1863856mm" draw:style-name="style-1365" svg:viewBox="0.0 0.0 440.8428 518.63855" svg:width="4.4084277mm" svg:x="207.1961mm" svg:y="204.86224mm"/>
          <draw:path svg:d="M 129.65964 0.0 L 155.59157 0.0 L 181.5235 77.795784 Q 181.5235 129.65964 233.38736 155.59157 Q 285.25122 155.59157 285.25122 181.5235 Q 285.25122 207.45543 388.97894 207.45543 Q 466.77472 233.38736 544.5705 337.11508 Q 648.2982 440.8428 674.23016 570.50244 Q 726.094 700.16205 855.75366 803.8898 Q 1011.3452 907.6175 1011.3452 959.4814 Q 1037.2771 1037.2771 1063.2091 1037.2771 L 1089.141 1063.2091 L 1089.141 1063.2091 L 1115.073 1063.2091 L 1115.073 1063.2091 L 1115.073 1089.141 L 1115.073 1115.073 L 1115.073 1115.073 L 1115.073 1115.073 L 1115.073 1115.073 L 1115.073 1141.0049 L 1115.073 1141.0049 L 1141.0049 1166.9368 L 1141.0049 1192.8688 L 1115.073 1192.8688 L 1089.141 1192.8688 L 1089.141 1166.9368 L 1063.2091 1141.0049 L 1063.2091 1141.0049 L 1063.2091 1115.073 L 1063.2091 1115.073 L 1063.2091 1115.073 L 1037.2771 1115.073 Q 1037.2771 1115.073 1011.3452 1089.141 Q 959.4814 1063.2091 959.4814 1115.073 Q 959.4814 1141.0049 959.4814 1115.073 Q 959.4814 1115.073 907.6175 1115.073 Q 855.75366 1115.073 855.75366 1166.9368 L 829.8217 1218.8007 L 829.8217 1244.7325 L 803.8898 1244.7325 L 803.8898 1244.7325 L 803.8898 1244.7325 L 803.8898 1218.8007 L 803.8898 1218.8007 L 777.9579 1218.8007 L 777.9579 1218.8007 L 777.9579 1218.8007 L 752.02594 1218.8007 L 752.02594 1166.9368 Q 752.02594 1115.073 648.2982 1063.2091 Q 544.5705 1011.3452 492.70663 933.54944 Q 414.91086 855.75366 388.97894 855.75366 Q 363.047 855.75366 363.047 829.8217 Q 337.11508 803.8898 259.31927 752.02594 Q 181.5235 674.23016 181.5235 648.2982 Q 181.5235 596.4344 207.45543 596.4344 Q 233.38736 596.4344 233.38736 544.5705 Q 233.38736 492.70663 259.31927 492.70663 Q 285.25122 492.70663 181.5235 388.97894 Q 103.727715 285.25122 51.863857 311.18314 L 25.931929 337.11508 L 0.0 337.11508 L 0.0 337.11508 L 0.0 311.18314 L 0.0 311.18314 L 0.0 285.25122 L 25.931929 233.38736 L 25.931929 233.38736 L 25.931929 207.45543 L 25.931929 207.45543 L 25.931929 207.45543 L 51.863857 181.5235 L 77.795784 129.65964 L 77.795784 77.795784 L 77.795784 51.863857 L 103.727715 25.931929 Q 103.727715 0.0 129.65964 0.0 z M 777.9579 855.75366 Q 777.9579 855.75366 777.9579 829.8217 Q 803.8898 829.8217 803.8898 855.75366 Q 803.8898 855.75366 777.9579 855.75366 z" svg:height="12.447326mm" draw:style-name="style-1366" svg:viewBox="0.0 0.0 1141.0049 1244.7325" svg:width="11.4100485mm" svg:x="279.8055mm" svg:y="87.90924mm"/>
          <draw:path svg:d="M 77.795784 0.0 L 77.795784 0.0 L 466.77472 103.727715 Q 855.75366 207.45543 855.75366 207.45543 L 881.6856 207.45543 L 881.6856 207.45543 L 855.75366 233.38736 L 855.75366 233.38736 L 855.75366 259.31927 L 855.75366 259.31927 L 855.75366 259.31927 L 881.6856 259.31927 L 881.6856 259.31927 L 881.6856 285.25122 L 907.6175 285.25122 L 907.6175 285.25122 L 907.6175 311.18314 L 907.6175 311.18314 L 907.6175 311.18314 L 933.54944 311.18314 L 933.54944 337.11508 L 803.8898 337.11508 Q 700.16205 311.18314 544.5705 259.31927 Q 414.91086 207.45543 259.31927 155.59157 L 103.727715 103.727715 L 103.727715 129.65964 L 77.795784 129.65964 L 77.795784 129.65964 Q 77.795784 103.727715 25.931929 103.727715 L 0.0 77.795784 L 0.0 51.863857 L 0.0 25.931929 L 25.931929 25.931929 Q 77.795784 0.0 77.795784 0.0 z" svg:height="3.3711507mm" draw:style-name="style-1367" svg:viewBox="0.0 0.0 933.54944 337.11508" svg:width="9.335494mm" svg:x="117.99027mm" svg:y="116.69368mm"/>
          <draw:path svg:d="M 77.795784 51.863857 L 103.727715 0.0 L 129.65964 25.931929 Q 181.5235 51.863857 207.45543 155.59157 Q 259.31927 259.31927 285.25122 285.25122 L 337.11508 311.18314 L 363.047 311.18314 L 388.97894 311.18314 L 388.97894 285.25122 L 414.91086 285.25122 L 414.91086 285.25122 Q 414.91086 311.18314 440.8428 311.18314 L 440.8428 311.18314 L 440.8428 311.18314 Q 440.8428 337.11508 466.77472 337.11508 L 466.77472 363.047 L 466.77472 363.047 L 492.70663 363.047 L 492.70663 363.047 L 492.70663 363.047 L 492.70663 388.97894 L 492.70663 388.97894 L 518.63855 388.97894 L 518.63855 414.91086 L 518.63855 414.91086 L 544.5705 414.91086 L 544.5705 414.91086 L 544.5705 414.91086 L 622.3663 492.70663 Q 700.16205 544.5705 726.094 570.50244 Q 752.02594 622.3663 855.75366 648.2982 Q 959.4814 700.16205 985.41327 700.16205 L 985.41327 726.094 L 1037.2771 726.094 L 1089.141 726.094 L 1089.141 752.02594 L 1089.141 777.9579 L 1063.2091 777.9579 L 1037.2771 777.9579 L 1037.2771 752.02594 L 1011.3452 752.02594 L 1011.3452 752.02594 L 1011.3452 752.02594 L 1011.3452 752.02594 L 1011.3452 752.02594 L 985.41327 803.8898 L 959.4814 855.75366 L 959.4814 881.6856 L 959.4814 907.6175 L 933.54944 907.6175 L 933.54944 881.6856 L 933.54944 881.6856 L 907.6175 881.6856 L 907.6175 881.6856 L 907.6175 881.6856 L 907.6175 855.75366 Q 907.6175 855.75366 803.8898 855.75366 L 726.094 829.8217 L 726.094 829.8217 L 700.16205 829.8217 L 700.16205 855.75366 L 700.16205 881.6856 L 674.23016 881.6856 L 674.23016 881.6856 L 674.23016 907.6175 L 648.2982 907.6175 L 648.2982 907.6175 L 648.2982 933.54944 L 648.2982 933.54944 L 648.2982 933.54944 L 648.2982 933.54944 Q 648.2982 933.54944 622.3663 855.75366 Q 596.4344 777.9579 596.4344 803.8898 L 596.4344 829.8217 L 570.50244 829.8217 L 570.50244 829.8217 L 570.50244 855.75366 Q 544.5705 855.75366 492.70663 855.75366 Q 440.8428 829.8217 440.8428 907.6175 L 466.77472 959.4814 L 440.8428 959.4814 L 440.8428 933.54944 L 440.8428 933.54944 Q 440.8428 933.54944 388.97894 907.6175 Q 363.047 881.6856 337.11508 881.6856 Q 337.11508 855.75366 181.5235 726.094 L 25.931929 596.4344 L 25.931929 596.4344 L 25.931929 570.50244 L 25.931929 570.50244 L 25.931929 570.50244 L 0.0 570.50244 L 0.0 570.50244 L 0.0 544.5705 L 0.0 544.5705 L 25.931929 544.5705 L 25.931929 544.5705 L 77.795784 544.5705 Q 103.727715 570.50244 103.727715 544.5705 L 129.65964 544.5705 L 129.65964 363.047 L 129.65964 181.5235 L 129.65964 155.59157 Q 129.65964 103.727715 103.727715 103.727715 Q 77.795784 103.727715 77.795784 51.863857 z" svg:height="9.594813mm" draw:style-name="style-1368" svg:viewBox="0.0 0.0 1089.141 959.4814" svg:width="10.89141mm" svg:x="301.0697mm" svg:y="164.40843mm"/>
          <draw:path svg:d="M 0.0 0.0 L 0.0 0.0 L 155.59157 51.863857 Q 285.25122 103.727715 388.97894 233.38736 Q 492.70663 363.047 492.70663 388.97894 L 518.63855 388.97894 L 518.63855 414.91086 L 518.63855 440.8428 L 544.5705 466.77472 L 544.5705 466.77472 L 466.77472 466.77472 L 363.047 466.77472 L 363.047 440.8428 Q 363.047 414.91086 181.5235 207.45543 L 0.0 25.931929 L 0.0 0.0 z" svg:height="4.667747mm" draw:style-name="style-1369" svg:viewBox="0.0 0.0 544.5705 466.77472" svg:width="5.445705mm" svg:x="196.56403mm" svg:y="205.38087mm"/>
          <draw:path svg:d="M 570.50244 25.931929 L 570.50244 0.0 L 726.094 0.0 L 855.75366 0.0 L 855.75366 0.0 L 855.75366 25.931929 L 829.8217 25.931929 L 777.9579 25.931929 L 803.8898 51.863857 L 829.8217 77.795784 L 881.6856 77.795784 L 907.6175 77.795784 L 933.54944 103.727715 L 985.41327 129.65964 L 1037.2771 129.65964 Q 1089.141 129.65964 1089.141 155.59157 L 1089.141 155.59157 L 1089.141 155.59157 L 1063.2091 155.59157 L 933.54944 155.59157 Q 777.9579 181.5235 726.094 233.38736 Q 648.2982 285.25122 622.3663 285.25122 Q 622.3663 259.31927 596.4344 285.25122 Q 570.50244 337.11508 648.2982 388.97894 L 726.094 440.8428 L 726.094 440.8428 Q 726.094 466.77472 700.16205 466.77472 L 700.16205 466.77472 L 674.23016 466.77472 Q 648.2982 440.8428 570.50244 414.91086 Q 466.77472 388.97894 363.047 414.91086 Q 259.31927 440.8428 259.31927 388.97894 Q 259.31927 363.047 311.18314 311.18314 L 363.047 259.31927 L 363.047 259.31927 L 363.047 233.38736 L 363.047 233.38736 L 363.047 233.38736 L 337.11508 233.38736 L 337.11508 233.38736 L 311.18314 207.45543 Q 285.25122 181.5235 233.38736 181.5235 L 181.5235 155.59157 L 155.59157 155.59157 L 155.59157 129.65964 L 129.65964 129.65964 L 103.727715 129.65964 L 77.795784 103.727715 L 51.863857 77.795784 L 51.863857 77.795784 L 51.863857 77.795784 L 25.931929 77.795784 L 25.931929 77.795784 L 25.931929 51.863857 L 0.0 51.863857 L 0.0 51.863857 L 0.0 25.931929 L 0.0 25.931929 L 0.0 25.931929 L 25.931929 25.931929 L 51.863857 25.931929 L 103.727715 51.863857 L 129.65964 77.795784 L 155.59157 77.795784 L 181.5235 77.795784 L 207.45543 103.727715 Q 233.38736 129.65964 259.31927 129.65964 L 285.25122 129.65964 L 337.11508 129.65964 L 388.97894 129.65964 L 466.77472 77.795784 Q 570.50244 25.931929 570.50244 25.931929 z" svg:height="4.667747mm" draw:style-name="style-1370" svg:viewBox="0.0 0.0 1089.141 466.77472" svg:width="10.89141mm" svg:x="147.29335mm" svg:y="127.32577mm"/>
          <draw:path svg:d="M 103.727715 337.11508 L 181.5235 0.0 L 181.5235 77.795784 Q 207.45543 181.5235 207.45543 285.25122 L 207.45543 363.047 L 207.45543 337.11508 L 207.45543 311.18314 L 233.38736 363.047 L 233.38736 414.91086 L 155.59157 596.4344 Q 103.727715 777.9579 77.795784 803.8898 L 51.863857 829.8217 L 51.863857 881.6856 L 51.863857 933.54944 L 25.931929 933.54944 L 25.931929 959.4814 L 25.931929 959.4814 L 25.931929 959.4814 L 25.931929 959.4814 L 0.0 959.4814 L 0.0 907.6175 L 0.0 829.8217 L 25.931929 752.02594 Q 51.863857 674.23016 103.727715 337.11508 z" svg:height="9.594813mm" draw:style-name="style-1371" svg:viewBox="0.0 0.0 233.38736 959.4814" svg:width="2.3338735mm" svg:x="268.6548mm" svg:y="109.69206mm"/>
          <draw:path svg:d="M 103.727715 25.931929 L 155.59157 0.0 L 259.31927 25.931929 Q 363.047 51.863857 466.77472 103.727715 Q 570.50244 207.45543 596.4344 207.45543 L 596.4344 207.45543 L 596.4344 207.45543 Q 596.4344 207.45543 596.4344 233.38736 L 622.3663 233.38736 L 622.3663 233.38736 Q 622.3663 259.31927 648.2982 259.31927 L 648.2982 259.31927 L 648.2982 259.31927 Q 648.2982 259.31927 648.2982 285.25122 L 674.23016 285.25122 L 674.23016 285.25122 Q 674.23016 311.18314 700.16205 311.18314 L 700.16205 311.18314 L 700.16205 311.18314 Q 700.16205 311.18314 700.16205 337.11508 L 726.094 337.11508 L 726.094 337.11508 Q 726.094 363.047 752.02594 363.047 L 752.02594 363.047 L 959.4814 622.3663 Q 1166.9368 855.75366 1192.8688 855.75366 L 1192.8688 881.6856 L 1218.8007 881.6856 L 1218.8007 881.6856 L 1218.8007 881.6856 Q 1218.8007 881.6856 1218.8007 907.6175 L 1244.7325 907.6175 L 1244.7325 933.54944 L 1270.6646 959.4814 L 1270.6646 959.4814 L 1270.6646 985.41327 L 1270.6646 985.41327 L 1270.6646 985.41327 L 1296.5964 985.41327 L 1296.5964 985.41327 L 1296.5964 1011.3452 L 1322.5283 1011.3452 L 1322.5283 1037.2771 L 1322.5283 1037.2771 L 1322.5283 1089.141 L 1322.5283 1115.073 L 1296.5964 1115.073 L 1296.5964 1141.0049 L 1270.6646 1141.0049 L 1244.7325 1141.0049 L 1244.7325 1166.9368 L 1218.8007 1166.9368 L 1218.8007 1166.9368 L 1218.8007 1192.8688 L 1218.8007 1192.8688 L 1218.8007 1192.8688 L 1192.8688 1192.8688 L 1192.8688 1192.8688 L 1192.8688 1166.9368 L 1166.9368 1166.9368 L 1166.9368 1166.9368 L 1166.9368 1141.0049 L 1166.9368 1141.0049 L 1166.9368 1141.0049 L 1141.0049 1141.0049 L 1141.0049 1141.0049 L 1115.073 1115.073 L 1089.141 1115.073 L 1089.141 1089.141 Q 1089.141 1063.2091 1063.2091 1063.2091 Q 1011.3452 1037.2771 933.54944 985.41327 Q 855.75366 933.54944 829.8217 855.75366 Q 803.8898 803.8898 752.02594 803.8898 L 726.094 803.8898 L 726.094 777.9579 Q 700.16205 777.9579 674.23016 726.094 L 648.2982 700.16205 L 700.16205 700.16205 Q 726.094 700.16205 700.16205 648.2982 L 674.23016 570.50244 L 674.23016 570.50244 L 648.2982 570.50244 L 648.2982 570.50244 L 648.2982 570.50244 L 648.2982 544.5705 L 648.2982 544.5705 L 622.3663 544.5705 Q 622.3663 518.63855 596.4344 518.63855 Q 544.5705 518.63855 544.5705 544.5705 L 518.63855 596.4344 L 492.70663 596.4344 Q 492.70663 570.50244 492.70663 492.70663 Q 466.77472 414.91086 440.8428 414.91086 Q 388.97894 414.91086 311.18314 311.18314 Q 233.38736 259.31927 181.5235 233.38736 L 103.727715 207.45543 L 77.795784 233.38736 L 51.863857 233.38736 L 51.863857 207.45543 L 25.931929 181.5235 L 25.931929 181.5235 L 25.931929 181.5235 L 25.931929 155.59157 Q 25.931929 103.727715 0.0 103.727715 L 0.0 77.795784 L 0.0 77.795784 Q 25.931929 77.795784 25.931929 51.863857 L 25.931929 51.863857 L 25.931929 51.863857 Q 51.863857 51.863857 103.727715 25.931929 z" svg:height="11.928687mm" draw:style-name="style-1372" svg:viewBox="0.0 0.0 1322.5283 1192.8688" svg:width="13.225284mm" svg:x="272.5446mm" svg:y="152.99838mm"/>
          <draw:path svg:d="M 0.0 25.931929 L 25.931929 0.0 L 51.863857 0.0 L 77.795784 0.0 L 129.65964 25.931929 Q 181.5235 77.795784 207.45543 51.863857 Q 233.38736 51.863857 233.38736 25.931929 Q 233.38736 0.0 285.25122 0.0 Q 337.11508 25.931929 388.97894 25.931929 L 466.77472 25.931929 L 492.70663 25.931929 Q 518.63855 25.931929 518.63855 25.931929 L 518.63855 25.931929 L 544.5705 25.931929 Q 544.5705 25.931929 544.5705 51.863857 L 570.50244 51.863857 L 570.50244 77.795784 Q 570.50244 103.727715 700.16205 155.59157 Q 803.8898 181.5235 855.75366 207.45543 L 881.6856 233.38736 L 907.6175 233.38736 L 933.54944 233.38736 L 933.54944 259.31927 L 959.4814 259.31927 L 959.4814 285.25122 L 959.4814 311.18314 L 933.54944 311.18314 L 907.6175 337.11508 L 907.6175 337.11508 L 907.6175 337.11508 L 881.6856 337.11508 L 881.6856 337.11508 L 881.6856 363.047 L 855.75366 363.047 L 855.75366 363.047 L 855.75366 388.97894 L 855.75366 388.97894 L 855.75366 388.97894 L 829.8217 388.97894 L 829.8217 388.97894 L 777.9579 414.91086 Q 726.094 440.8428 700.16205 440.8428 Q 648.2982 492.70663 596.4344 466.77472 Q 518.63855 440.8428 388.97894 440.8428 Q 285.25122 440.8428 259.31927 388.97894 Q 233.38736 337.11508 129.65964 285.25122 L 51.863857 233.38736 L 51.863857 233.38736 L 25.931929 233.38736 L 25.931929 233.38736 L 25.931929 233.38736 L 25.931929 207.45543 L 25.931929 207.45543 L 25.931929 155.59157 L 25.931929 103.727715 L 25.931929 77.795784 L 25.931929 77.795784 L 25.931929 77.795784 Q 25.931929 51.863857 0.0 25.931929 Q -25.931929 25.931929 0.0 25.931929 z" svg:height="4.667747mm" draw:style-name="style-1373" svg:viewBox="0.0 0.0 959.4814 466.77472" svg:width="9.594813mm" svg:x="227.94165mm" svg:y="179.70827mm"/>
          <draw:path svg:d="M 363.047 155.59157 L 388.97894 155.59157 L 388.97894 181.5235 L 388.97894 181.5235 L 388.97894 233.38736 Q 363.047 285.25122 363.047 285.25122 L 337.11508 259.31927 L 337.11508 233.38736 Q 311.18314 233.38736 259.31927 207.45543 L 181.5235 181.5235 L 155.59157 155.59157 Q 103.727715 129.65964 51.863857 103.727715 Q -25.931929 77.795784 0.0 51.863857 Q 25.931929 0.0 77.795784 0.0 Q 155.59157 0.0 207.45543 25.931929 Q 259.31927 51.863857 311.18314 103.727715 Q 363.047 129.65964 363.047 155.59157 z" svg:height="2.8525121mm" draw:style-name="style-1374" svg:viewBox="0.0 0.0 388.97894 285.25122" svg:width="3.8897893mm" svg:x="167.52026mm" svg:y="33.452187mm"/>
          <draw:path svg:d="M 103.727715 0.0 L 155.59157 0.0 L 155.59157 0.0 Q 155.59157 0.0 155.59157 25.931929 L 181.5235 25.931929 L 207.45543 77.795784 Q 259.31927 155.59157 285.25122 155.59157 Q 311.18314 155.59157 311.18314 181.5235 L 311.18314 207.45543 L 285.25122 207.45543 L 285.25122 207.45543 L 363.047 311.18314 Q 414.91086 414.91086 440.8428 414.91086 L 440.8428 440.8428 L 414.91086 440.8428 Q 388.97894 440.8428 388.97894 466.77472 L 388.97894 492.70663 L 388.97894 492.70663 Q 363.047 492.70663 363.047 466.77472 Q 363.047 440.8428 207.45543 311.18314 L 77.795784 155.59157 L 77.795784 155.59157 L 51.863857 155.59157 L 51.863857 155.59157 L 51.863857 155.59157 L 51.863857 129.65964 Q 51.863857 129.65964 25.931929 103.727715 L 0.0 77.795784 L 25.931929 51.863857 Q 51.863857 51.863857 51.863857 25.931929 Q 77.795784 0.0 103.727715 0.0 z" svg:height="4.9270663mm" draw:style-name="style-1375" svg:viewBox="0.0 0.0 440.8428 492.70663" svg:width="4.4084277mm" svg:x="129.65964mm" svg:y="18.670988mm"/>
          <draw:path svg:d="M 311.18314 0.0 L 311.18314 0.0 L 311.18314 0.0 Q 337.11508 0.0 363.047 0.0 L 363.047 0.0 L 363.047 103.727715 Q 388.97894 207.45543 337.11508 207.45543 Q 285.25122 259.31927 311.18314 259.31927 Q 337.11508 259.31927 337.11508 285.25122 L 337.11508 311.18314 L 311.18314 311.18314 L 285.25122 311.18314 L 259.31927 311.18314 L 259.31927 311.18314 L 259.31927 311.18314 L 259.31927 285.25122 L 233.38736 285.25122 L 233.38736 259.31927 L 155.59157 259.31927 L 77.795784 259.31927 L 77.795784 233.38736 Q 103.727715 207.45543 51.863857 207.45543 L 0.0 207.45543 L 0.0 181.5235 L 0.0 155.59157 L 0.0 103.727715 Q 0.0 77.795784 155.59157 51.863857 Q 285.25122 51.863857 285.25122 25.931929 Q 311.18314 0.0 311.18314 0.0 z" svg:height="3.1118314mm" draw:style-name="style-1376" svg:viewBox="0.0 0.0 363.047 311.18314" svg:width="3.63047mm" svg:x="247.90924mm" svg:y="173.22528mm"/>
          <draw:path svg:d="M 803.8898 0.0 L 803.8898 0.0 L 803.8898 0.0 Q 803.8898 0.0 388.97894 51.863857 L 0.0 77.795784 L 0.0 77.795784 L 0.0 51.863857 L 0.0 51.863857 L 25.931929 51.863857 L 25.931929 51.863857 L 25.931929 51.863857 L 129.65964 0.0 Q 259.31927 0.0 518.63855 0.0 Q 777.9579 0.0 803.8898 0.0 z" svg:height="0.77795786mm" draw:style-name="style-1377" svg:viewBox="0.0 0.0 803.8898 77.795784" svg:width="8.0388975mm" svg:x="133.03079mm" svg:y="111.50729mm"/>
          <draw:path svg:d="M 233.38736 25.931929 L 259.31927 25.931929 L 259.31927 25.931929 Q 285.25122 25.931929 285.25122 51.863857 L 285.25122 51.863857 L 285.25122 51.863857 Q 285.25122 51.863857 311.18314 51.863857 L 311.18314 77.795784 L 337.11508 103.727715 Q 337.11508 103.727715 363.047 129.65964 L 363.047 155.59157 L 311.18314 155.59157 Q 259.31927 129.65964 337.11508 259.31927 Q 388.97894 414.91086 414.91086 414.91086 L 414.91086 440.8428 L 388.97894 440.8428 Q 388.97894 466.77472 337.11508 466.77472 L 285.25122 492.70663 L 285.25122 492.70663 L 285.25122 466.77472 L 259.31927 466.77472 Q 233.38736 466.77472 233.38736 492.70663 L 233.38736 492.70663 L 181.5235 492.70663 Q 155.59157 466.77472 77.795784 363.047 L 0.0 259.31927 L 0.0 259.31927 L 25.931929 259.31927 L 25.931929 259.31927 L 25.931929 233.38736 L 25.931929 233.38736 L 25.931929 233.38736 L 51.863857 233.38736 L 51.863857 259.31927 L 51.863857 259.31927 L 77.795784 259.31927 L 77.795784 259.31927 L 77.795784 259.31927 L 77.795784 285.25122 L 77.795784 285.25122 L 103.727715 285.25122 L 103.727715 259.31927 L 103.727715 259.31927 L 129.65964 259.31927 L 155.59157 103.727715 Q 181.5235 -51.863857 207.45543 0.0 Q 233.38736 0.0 233.38736 25.931929 z" svg:height="4.9270663mm" draw:style-name="style-1378" svg:viewBox="0.0 0.0 414.91086 492.70663" svg:width="4.1491084mm" svg:x="56.272285mm" svg:y="16.077795mm"/>
          <draw:path svg:d="M 129.65964 0.0 L 181.5235 0.0 L 285.25122 25.931929 Q 388.97894 51.863857 414.91086 77.795784 Q 440.8428 103.727715 440.8428 155.59157 L 440.8428 207.45543 L 466.77472 207.45543 L 492.70663 207.45543 L 492.70663 207.45543 Q 492.70663 233.38736 440.8428 233.38736 L 388.97894 233.38736 L 363.047 259.31927 L 337.11508 285.25122 L 337.11508 285.25122 L 337.11508 285.25122 L 337.11508 285.25122 L 311.18314 285.25122 L 259.31927 259.31927 Q 207.45543 233.38736 103.727715 233.38736 L 0.0 233.38736 L 0.0 233.38736 Q 0.0 233.38736 25.931929 207.45543 L 25.931929 181.5235 L 51.863857 181.5235 Q 77.795784 155.59157 77.795784 77.795784 Q 77.795784 0.0 129.65964 0.0 z" svg:height="2.8525121mm" draw:style-name="style-1379" svg:viewBox="0.0 0.0 492.70663 285.25122" svg:width="4.9270663mm" svg:x="170.8914mm" svg:y="143.40356mm"/>
          <draw:path svg:d="M 363.047 0.0 L 363.047 0.0 L 518.63855 25.931929 Q 700.16205 25.931929 777.9579 51.863857 L 855.75366 51.863857 L 881.6856 51.863857 L 933.54944 77.795784 L 985.41327 77.795784 L 1011.3452 77.795784 L 1011.3452 103.727715 L 1037.2771 103.727715 L 1063.2091 77.795784 Q 1089.141 77.795784 1089.141 103.727715 Q 1089.141 129.65964 1141.0049 129.65964 Q 1192.8688 129.65964 1244.7325 155.59157 L 1270.6646 155.59157 L 1270.6646 233.38736 Q 1244.7325 285.25122 1244.7325 311.18314 L 1244.7325 337.11508 L 1244.7325 363.047 L 1244.7325 388.97894 L 1244.7325 388.97894 L 1244.7325 388.97894 L 1244.7325 414.91086 L 1244.7325 414.91086 L 1218.8007 414.91086 L 1218.8007 414.91086 L 1218.8007 388.97894 L 1218.8007 363.047 L 1141.0049 363.047 Q 1089.141 337.11508 544.5705 285.25122 L 0.0 181.5235 L 0.0 181.5235 L 0.0 181.5235 L 51.863857 181.5235 Q 77.795784 181.5235 77.795784 77.795784 Q 77.795784 0.0 207.45543 0.0 Q 363.047 25.931929 363.047 0.0 z" svg:height="4.1491084mm" draw:style-name="style-1380" svg:viewBox="0.0 0.0 1270.6646 414.91086" svg:width="12.706645mm" svg:x="212.64182mm" svg:y="148.58995mm"/>
          <draw:path svg:d="M 466.77472 207.45543 L 414.91086 0.0 L 466.77472 51.863857 Q 518.63855 103.727715 544.5705 129.65964 L 570.50244 155.59157 L 570.50244 181.5235 L 570.50244 207.45543 L 596.4344 207.45543 L 596.4344 233.38736 L 596.4344 233.38736 L 622.3663 233.38736 L 622.3663 233.38736 L 622.3663 233.38736 L 622.3663 259.31927 L 622.3663 259.31927 L 648.2982 259.31927 L 648.2982 285.25122 L 674.23016 285.25122 L 700.16205 285.25122 L 700.16205 259.31927 L 674.23016 259.31927 L 674.23016 233.38736 L 674.23016 207.45543 L 674.23016 181.5235 L 674.23016 129.65964 L 674.23016 129.65964 L 674.23016 129.65964 L 777.9579 233.38736 Q 881.6856 337.11508 907.6175 363.047 L 933.54944 388.97894 L 933.54944 388.97894 L 933.54944 388.97894 L 959.4814 414.91086 Q 959.4814 440.8428 907.6175 440.8428 Q 829.8217 440.8428 855.75366 492.70663 L 881.6856 544.5705 L 881.6856 544.5705 L 881.6856 544.5705 L 907.6175 570.50244 L 933.54944 596.4344 L 959.4814 596.4344 L 985.41327 596.4344 L 985.41327 570.50244 L 985.41327 544.5705 L 1011.3452 544.5705 L 1011.3452 544.5705 L 1011.3452 518.63855 L 1037.2771 518.63855 L 1037.2771 518.63855 L 1037.2771 544.5705 L 1037.2771 544.5705 L 1037.2771 544.5705 L 1063.2091 544.5705 L 1063.2091 544.5705 L 1063.2091 570.50244 L 1089.141 570.50244 L 1089.141 596.4344 L 1089.141 596.4344 L 1089.141 596.4344 Q 1089.141 596.4344 1063.2091 648.2982 L 1063.2091 674.23016 L 1089.141 907.6175 Q 1089.141 1166.9368 1037.2771 1529.9838 Q 985.41327 1893.0308 933.54944 2178.282 Q 881.6856 2463.5332 881.6856 2515.397 Q 881.6856 2541.329 907.6175 2567.261 L 907.6175 2619.1248 L 829.8217 2645.0566 Q 777.9579 2670.9888 752.02594 2722.8525 Q 726.094 2774.7163 544.5705 2878.444 Q 363.047 2982.1719 233.38736 2930.3079 Q 103.727715 2878.444 51.863857 2878.444 L 0.0 2878.444 L 0.0 2567.261 L 0.0 2256.078 L 0.0 2256.078 L 0.0 2256.078 L 25.931929 2256.078 L 25.931929 2256.078 L 25.931929 2282.0098 L 51.863857 2282.0098 L 51.863857 2282.0098 L 51.863857 2307.9417 L 51.863857 2307.9417 L 51.863857 2307.9417 L 77.795784 2307.9417 L 77.795784 2307.9417 L 103.727715 2333.8735 L 129.65964 2359.8054 L 155.59157 2359.8054 L 207.45543 2359.8054 L 259.31927 2359.8054 L 337.11508 2359.8054 L 363.047 2359.8054 L 388.97894 2359.8054 L 414.91086 2333.8735 L 440.8428 2307.9417 L 440.8428 2307.9417 L 466.77472 2307.9417 L 466.77472 2256.078 L 466.77472 2204.2139 L 414.91086 2204.2139 L 388.97894 2204.2139 L 337.11508 2204.2139 Q 311.18314 2204.2139 285.25122 2256.078 Q 259.31927 2307.9417 259.31927 2307.9417 L 233.38736 2307.9417 L 233.38736 2282.0098 L 207.45543 2282.0098 L 207.45543 2282.0098 L 207.45543 2256.078 L 207.45543 2256.078 L 207.45543 2256.078 L 181.5235 2256.078 L 181.5235 2256.078 L 181.5235 2230.146 L 155.59157 2230.146 L 155.59157 2230.146 L 155.59157 2204.2139 L 155.59157 2204.2139 L 155.59157 2204.2139 L 129.65964 2204.2139 L 129.65964 2204.2139 L 129.65964 2178.282 L 129.65964 2178.282 L 129.65964 2152.35 L 155.59157 2100.4863 L 155.59157 2100.4863 L 155.59157 2100.4863 L 155.59157 2074.5542 L 155.59157 2074.5542 L 181.5235 2048.6223 L 207.45543 2022.6904 L 207.45543 1996.7585 Q 207.45543 1970.8265 233.38736 1944.8947 Q 233.38736 1918.9628 414.91086 1815.235 Q 570.50244 1737.4392 622.3663 1633.7115 L 674.23016 1555.9158 L 674.23016 1529.9838 L 674.23016 1504.0519 L 674.23016 1452.188 L 674.23016 1400.3241 L 674.23016 1374.3922 L 674.23016 1348.4603 L 700.16205 1348.4603 L 700.16205 1322.5283 L 674.23016 1322.5283 L 648.2982 1322.5283 L 622.3663 1348.4603 L 596.4344 1374.3922 L 596.4344 1374.3922 L 570.50244 1374.3922 L 570.50244 1374.3922 L 570.50244 1374.3922 L 544.5705 1400.3241 L 518.63855 1426.2561 L 363.047 1529.9838 Q 207.45543 1633.7115 181.5235 1633.7115 L 181.5235 1633.7115 L 155.59157 1659.6434 L 129.65964 1685.5753 L 129.65964 1685.5753 L 103.727715 1685.5753 L 103.727715 1685.5753 L 103.727715 1685.5753 L 77.795784 1711.5073 L 51.863857 1737.4392 L 51.863857 1737.4392 L 51.863857 1737.4392 L 25.931929 1737.4392 L 25.931929 1737.4392 L 0.0 1763.3712 L 0.0 1763.3712 L 0.0 1711.5073 L 0.0 1659.6434 L 25.931929 1659.6434 L 51.863857 1633.7115 L 77.795784 1633.7115 L 103.727715 1633.7115 L 103.727715 1607.7795 L 103.727715 1607.7795 L 129.65964 1607.7795 L 129.65964 1581.8477 L 155.59157 1581.8477 Q 181.5235 1581.8477 388.97894 1426.2561 Q 596.4344 1270.6646 648.2982 1192.8688 Q 674.23016 1089.141 648.2982 1089.141 Q 622.3663 1063.2091 596.4344 1011.3452 Q 570.50244 959.4814 622.3663 959.4814 Q 674.23016 959.4814 622.3663 726.094 L 544.5705 492.70663 L 544.5705 440.8428 Q 518.63855 414.91086 466.77472 207.45543 z" svg:height="29.30308mm" draw:style-name="style-1381" svg:viewBox="0.0 0.0 1089.141 2930.3079" svg:width="10.89141mm" svg:x="0.0mm" svg:y="104.50568mm"/>
          <draw:path svg:d="M 77.795784 25.931929 L 77.795784 0.0 L 103.727715 25.931929 Q 103.727715 51.863857 129.65964 77.795784 L 155.59157 129.65964 L 155.59157 129.65964 L 155.59157 129.65964 L 155.59157 207.45543 Q 181.5235 285.25122 155.59157 337.11508 Q 103.727715 388.97894 129.65964 466.77472 Q 129.65964 544.5705 77.795784 544.5705 L 25.931929 544.5705 L 25.931929 518.63855 L 0.0 492.70663 L 0.0 492.70663 Q 0.0 492.70663 25.931929 388.97894 Q 51.863857 285.25122 25.931929 233.38736 Q 0.0 181.5235 25.931929 181.5235 Q 51.863857 181.5235 51.863857 103.727715 L 51.863857 25.931929 L 51.863857 25.931929 Q 51.863857 25.931929 77.795784 25.931929 z" svg:height="5.445705mm" draw:style-name="style-1382" svg:viewBox="0.0 0.0 155.59157 544.5705" svg:width="1.5559157mm" svg:x="192.41492mm" svg:y="138.21718mm"/>
          <draw:path svg:d="M 0.0 25.931929 L 0.0 0.0 L 25.931929 0.0 L 25.931929 0.0 L 77.795784 25.931929 Q 155.59157 25.931929 181.5235 51.863857 L 207.45543 51.863857 L 259.31927 155.59157 Q 311.18314 233.38736 337.11508 259.31927 Q 388.97894 285.25122 414.91086 363.047 Q 440.8428 440.8428 596.4344 596.4344 Q 752.02594 752.02594 752.02594 752.02594 L 752.02594 777.9579 L 752.02594 803.8898 L 752.02594 803.8898 L 726.094 803.8898 Q 700.16205 803.8898 622.3663 726.094 Q 544.5705 648.2982 337.11508 414.91086 L 129.65964 181.5235 L 103.727715 181.5235 Q 103.727715 181.5235 51.863857 129.65964 Q 0.0 77.795784 0.0 25.931929 z" svg:height="8.0388975mm" draw:style-name="style-1383" svg:viewBox="0.0 0.0 752.02594 803.8898" svg:width="7.5202594mm" svg:x="239.3517mm" svg:y="138.73582mm"/>
          <draw:path svg:d="M 25.931929 51.863857 L 77.795784 0.0 L 77.795784 0.0 Q 77.795784 0.0 103.727715 25.931929 L 103.727715 25.931929 L 103.727715 103.727715 Q 103.727715 207.45543 77.795784 207.45543 L 51.863857 207.45543 L 51.863857 207.45543 Q 51.863857 181.5235 25.931929 181.5235 L 25.931929 181.5235 L 25.931929 181.5235 Q 0.0 181.5235 0.0 155.59157 Q 0.0 129.65964 25.931929 51.863857 z" svg:height="2.0745542mm" draw:style-name="style-1384" svg:viewBox="0.0 0.0 103.727715 207.45543" svg:width="1.0372771mm" svg:x="296.66125mm" svg:y="177.37439mm"/>
          <draw:path svg:d="M 181.5235 51.863857 L 181.5235 0.0 L 259.31927 103.727715 Q 337.11508 233.38736 363.047 233.38736 L 363.047 259.31927 L 388.97894 259.31927 L 388.97894 259.31927 L 388.97894 259.31927 L 388.97894 259.31927 L 388.97894 285.25122 L 388.97894 285.25122 L 414.91086 285.25122 L 414.91086 311.18314 L 414.91086 311.18314 L 440.8428 311.18314 L 440.8428 311.18314 L 440.8428 311.18314 L 440.8428 337.11508 L 440.8428 337.11508 L 492.70663 388.97894 Q 492.70663 440.8428 492.70663 466.77472 Q 492.70663 518.63855 518.63855 544.5705 L 518.63855 570.50244 L 492.70663 570.50244 Q 492.70663 570.50244 466.77472 596.4344 L 440.8428 648.2982 L 440.8428 622.3663 L 440.8428 570.50244 L 414.91086 570.50244 L 414.91086 570.50244 L 388.97894 544.5705 L 363.047 518.63855 L 363.047 518.63855 L 337.11508 518.63855 L 337.11508 518.63855 Q 337.11508 518.63855 285.25122 440.8428 Q 233.38736 363.047 207.45543 363.047 Q 181.5235 337.11508 129.65964 233.38736 L 77.795784 129.65964 L 51.863857 129.65964 L 25.931929 103.727715 L 25.931929 103.727715 L 25.931929 103.727715 L 0.0 77.795784 L 0.0 51.863857 L 25.931929 51.863857 L 51.863857 51.863857 L 51.863857 77.795784 L 77.795784 77.795784 L 103.727715 103.727715 Q 155.59157 129.65964 155.59157 103.727715 Q 181.5235 77.795784 181.5235 51.863857 z" svg:height="6.482982mm" draw:style-name="style-1385" svg:viewBox="0.0 0.0 518.63855 648.2982" svg:width="5.1863856mm" svg:x="310.92383mm" svg:y="195.52675mm"/>
          <draw:path svg:d="M 1166.9368 77.795784 L 1192.8688 0.0 L 1218.8007 77.795784 Q 1218.8007 155.59157 1244.7325 181.5235 L 1270.6646 233.38736 L 1270.6646 259.31927 L 1270.6646 285.25122 L 1322.5283 285.25122 Q 1374.3922 259.31927 1400.3241 233.38736 Q 1426.2561 181.5235 1452.188 259.31927 Q 1478.12 337.11508 1504.0519 388.97894 L 1504.0519 414.91086 L 1504.0519 440.8428 L 1529.9838 466.77472 L 1529.9838 570.50244 L 1529.9838 674.23016 L 1555.9158 674.23016 L 1555.9158 648.2982 L 1581.8477 674.23016 Q 1581.8477 674.23016 1607.7795 726.094 Q 1607.7795 803.8898 1633.7115 803.8898 Q 1685.5753 803.8898 1685.5753 855.75366 Q 1685.5753 881.6856 1711.5073 907.6175 L 1711.5073 907.6175 L 1711.5073 907.6175 Q 1685.5753 907.6175 1685.5753 907.6175 L 1685.5753 907.6175 L 1685.5753 933.54944 L 1685.5753 933.54944 L 1659.6434 933.54944 L 1659.6434 959.4814 L 1659.6434 959.4814 L 1633.7115 959.4814 L 1633.7115 959.4814 L 1633.7115 959.4814 L 1633.7115 985.41327 L 1633.7115 985.41327 L 1607.7795 985.41327 L 1607.7795 1011.3452 L 1581.8477 1011.3452 L 1555.9158 1011.3452 L 1555.9158 1037.2771 L 1555.9158 1037.2771 L 1452.188 1141.0049 Q 1322.5283 1244.7325 1322.5283 1270.6646 L 1322.5283 1296.5964 L 1296.5964 1296.5964 L 1296.5964 1322.5283 L 1296.5964 1322.5283 L 1270.6646 1322.5283 L 1270.6646 1322.5283 L 1270.6646 1322.5283 L 1270.6646 1348.4603 L 1270.6646 1348.4603 L 1244.7325 1374.3922 L 1244.7325 1374.3922 L 1244.7325 1374.3922 L 1218.8007 1374.3922 L 1218.8007 1322.5283 L 1218.8007 1296.5964 L 1192.8688 1296.5964 L 1192.8688 1270.6646 L 1192.8688 1270.6646 Q 1218.8007 1270.6646 1218.8007 1192.8688 L 1244.7325 1115.073 L 1218.8007 1115.073 L 1166.9368 1115.073 L 1141.0049 1089.141 L 1115.073 1063.2091 L 1115.073 1063.2091 L 1115.073 1063.2091 L 1089.141 1089.141 L 1063.2091 1115.073 L 1063.2091 1115.073 L 1063.2091 1115.073 L 1063.2091 1141.0049 L 1063.2091 1141.0049 L 1037.2771 1141.0049 L 1037.2771 1166.9368 L 1037.2771 1166.9368 L 1011.3452 1166.9368 L 907.6175 1322.5283 Q 777.9579 1478.12 752.02594 1478.12 Q 700.16205 1504.0519 700.16205 1529.9838 L 700.16205 1555.9158 L 674.23016 1555.9158 Q 648.2982 1581.8477 648.2982 1581.8477 L 648.2982 1581.8477 L 648.2982 1581.8477 Q 648.2982 1581.8477 622.3663 1581.8477 L 622.3663 1607.7795 L 440.8428 1763.3712 Q 259.31927 1944.8947 233.38736 1944.8947 L 207.45543 1944.8947 L 207.45543 1970.8265 L 181.5235 1970.8265 L 181.5235 1970.8265 L 181.5235 1996.7585 L 181.5235 1996.7585 L 155.59157 1996.7585 L 129.65964 1996.7585 L 129.65964 1996.7585 L 77.795784 1970.8265 L 0.0 1970.8265 L 0.0 1944.8947 L 25.931929 1918.9628 L 25.931929 1918.9628 L 25.931929 1893.0308 L 51.863857 1893.0308 L 77.795784 1893.0308 L 103.727715 1867.0989 L 129.65964 1841.167 L 129.65964 1841.167 L 129.65964 1841.167 L 155.59157 1841.167 Q 155.59157 1841.167 181.5235 1789.3031 Q 233.38736 1737.4392 259.31927 1737.4392 Q 285.25122 1737.4392 440.8428 1529.9838 Q 596.4344 1322.5283 726.094 1063.2091 L 881.6856 829.8217 L 881.6856 829.8217 Q 907.6175 829.8217 1011.3452 492.70663 L 1141.0049 181.5235 L 1141.0049 155.59157 Q 1166.9368 129.65964 1166.9368 77.795784 z" svg:height="19.967585mm" draw:style-name="style-1386" svg:viewBox="0.0 0.0 1711.5073 1996.7585" svg:width="17.115072mm" svg:x="123.17666mm" svg:y="147.03404mm"/>
          <draw:path svg:d="M 129.65964 25.931929 L 129.65964 0.0 L 155.59157 0.0 L 155.59157 0.0 L 155.59157 25.931929 Q 155.59157 51.863857 363.047 51.863857 Q 596.4344 51.863857 622.3663 77.795784 L 648.2982 77.795784 L 777.9579 51.863857 Q 907.6175 51.863857 985.41327 25.931929 L 1063.2091 25.931929 L 985.41327 51.863857 Q 933.54944 51.863857 933.54944 103.727715 Q 959.4814 181.5235 985.41327 181.5235 Q 1011.3452 207.45543 1063.2091 207.45543 L 1115.073 207.45543 L 1115.073 207.45543 Q 1115.073 207.45543 1011.3452 207.45543 Q 907.6175 207.45543 674.23016 233.38736 L 466.77472 259.31927 L 466.77472 285.25122 L 466.77472 285.25122 L 466.77472 285.25122 Q 440.8428 259.31927 285.25122 285.25122 L 129.65964 311.18314 L 129.65964 285.25122 L 103.727715 285.25122 L 103.727715 285.25122 L 103.727715 259.31927 L 77.795784 259.31927 L 51.863857 259.31927 L 25.931929 233.38736 L 0.0 233.38736 L 0.0 207.45543 L 0.0 181.5235 L 0.0 155.59157 L 0.0 103.727715 L 0.0 103.727715 L 0.0 77.795784 L 0.0 77.795784 L 0.0 77.795784 L 25.931929 103.727715 Q 25.931929 129.65964 77.795784 103.727715 Q 103.727715 51.863857 129.65964 25.931929 z" svg:height="3.1118314mm" draw:style-name="style-1387" svg:viewBox="0.0 0.0 1115.073 311.18314" svg:width="11.150729mm" svg:x="238.0551mm" svg:y="161.81523mm"/>
          <draw:path svg:d="M 648.2982 0.0 L 648.2982 0.0 L 622.3663 25.931929 Q 622.3663 51.863857 700.16205 51.863857 Q 777.9579 103.727715 777.9579 103.727715 L 777.9579 103.727715 L 777.9579 103.727715 L 777.9579 103.727715 L 752.02594 129.65964 L 752.02594 155.59157 L 726.094 155.59157 L 726.094 155.59157 L 726.094 155.59157 Q 726.094 129.65964 700.16205 129.65964 L 700.16205 129.65964 L 622.3663 129.65964 L 544.5705 129.65964 L 544.5705 129.65964 Q 544.5705 103.727715 311.18314 103.727715 Q 103.727715 51.863857 103.727715 129.65964 L 77.795784 207.45543 L 51.863857 207.45543 L 0.0 207.45543 L 25.931929 103.727715 Q 51.863857 0.0 337.11508 0.0 Q 648.2982 0.0 648.2982 0.0 z" svg:height="2.0745542mm" draw:style-name="style-1388" svg:viewBox="0.0 0.0 777.9579 207.45543" svg:width="7.7795787mm" svg:x="242.20421mm" svg:y="151.9611mm"/>
          <draw:path svg:d="M 1893.0308 0.0 L 1893.0308 0.0 L 1944.8947 0.0 Q 1996.7585 0.0 2048.6223 129.65964 Q 2100.4863 259.31927 2126.4182 285.25122 Q 2152.35 311.18314 2178.282 492.70663 L 2204.2139 674.23016 L 2204.2139 726.094 L 2204.2139 752.02594 L 2230.146 752.02594 L 2230.146 752.02594 L 2230.146 881.6856 Q 2230.146 1011.3452 2126.4182 1037.2771 Q 2048.6223 1089.141 2022.6904 1089.141 L 2022.6904 1089.141 L 2022.6904 1115.073 Q 2048.6223 1141.0049 2022.6904 1141.0049 L 2022.6904 1141.0049 L 2022.6904 1166.9368 L 2048.6223 1166.9368 L 2048.6223 1192.8688 L 2048.6223 1218.8007 L 2074.5542 1244.7325 L 2100.4863 1270.6646 L 2100.4863 1270.6646 L 2100.4863 1296.5964 L 2100.4863 1296.5964 L 2100.4863 1296.5964 L 2126.4182 1296.5964 L 2126.4182 1296.5964 L 2126.4182 1322.5283 L 2152.35 1322.5283 L 2152.35 1348.4603 L 2152.35 1348.4603 L 2126.4182 1348.4603 Q 2100.4863 1374.3922 2100.4863 1374.3922 L 2100.4863 1400.3241 L 2152.35 1555.9158 Q 2204.2139 1737.4392 2152.35 1789.3031 Q 2048.6223 1841.167 2048.6223 1867.0989 Q 2022.6904 1918.9628 1970.8265 1918.9628 Q 1918.9628 1918.9628 1944.8947 1970.8265 Q 1970.8265 2022.6904 1867.0989 2048.6223 Q 1763.3712 2074.5542 1737.4392 2126.4182 Q 1737.4392 2178.282 1607.7795 2204.2139 Q 1478.12 2230.146 1478.12 2256.078 Q 1452.188 2282.0098 1426.2561 2282.0098 Q 1426.2561 2307.9417 1322.5283 2307.9417 Q 1218.8007 2307.9417 1218.8007 2282.0098 Q 1218.8007 2256.078 1166.9368 2230.146 Q 1089.141 2230.146 1011.3452 2204.2139 L 959.4814 2178.282 L 959.4814 2178.282 L 959.4814 2178.282 L 933.54944 2230.146 L 907.6175 2256.078 L 907.6175 2256.078 L 907.6175 2256.078 L 855.75366 2256.078 Q 829.8217 2230.146 803.8898 2230.146 Q 752.02594 2230.146 752.02594 2204.2139 Q 777.9579 2178.282 648.2982 2152.35 Q 518.63855 2126.4182 544.5705 2100.4863 Q 570.50244 2100.4863 570.50244 2074.5542 Q 570.50244 2048.6223 492.70663 2022.6904 Q 440.8428 2022.6904 440.8428 1970.8265 Q 466.77472 1918.9628 285.25122 1867.0989 Q 129.65964 1815.235 181.5235 1763.3712 Q 207.45543 1711.5073 129.65964 1685.5753 L 51.863857 1659.6434 L 51.863857 1659.6434 L 77.795784 1633.7115 L 77.795784 1607.7795 L 77.795784 1555.9158 L 155.59157 1555.9158 L 233.38736 1555.9158 L 233.38736 1504.0519 L 233.38736 1478.12 L 207.45543 1478.12 L 207.45543 1504.0519 L 181.5235 1504.0519 Q 155.59157 1504.0519 77.795784 1452.188 L 25.931929 1452.188 L 25.931929 1426.2561 L 25.931929 1426.2561 L 0.0 1426.2561 L 0.0 1400.3241 L 0.0 1400.3241 L 25.931929 1400.3241 L 25.931929 1400.3241 L 25.931929 1400.3241 L 25.931929 1374.3922 L 25.931929 1374.3922 L 0.0 1374.3922 L 0.0 1348.4603 L 25.931929 1348.4603 Q 77.795784 1348.4603 77.795784 1322.5283 L 51.863857 1322.5283 L 51.863857 1322.5283 L 51.863857 1296.5964 L 77.795784 1296.5964 L 103.727715 1296.5964 L 103.727715 1270.6646 L 129.65964 1270.6646 L 129.65964 1270.6646 L 129.65964 1244.7325 L 129.65964 1244.7325 L 129.65964 1244.7325 L 103.727715 1218.8007 Q 103.727715 1192.8688 77.795784 1192.8688 Q 25.931929 1192.8688 25.931929 1115.073 L 0.0 1011.3452 L 25.931929 1011.3452 L 51.863857 985.41327 L 259.31927 933.54944 Q 440.8428 881.6856 466.77472 881.6856 L 466.77472 881.6856 L 492.70663 881.6856 L 544.5705 881.6856 L 570.50244 855.75366 L 596.4344 829.8217 L 881.6856 726.094 Q 1166.9368 570.50244 1218.8007 544.5705 Q 1270.6646 518.63855 1296.5964 492.70663 L 1322.5283 466.77472 L 1322.5283 466.77472 L 1322.5283 466.77472 L 1348.4603 466.77472 L 1348.4603 466.77472 L 1374.3922 440.8428 L 1400.3241 414.91086 L 1400.3241 414.91086 L 1400.3241 414.91086 L 1426.2561 414.91086 L 1426.2561 414.91086 L 1426.2561 388.97894 L 1426.2561 388.97894 L 1452.188 388.97894 L 1452.188 363.047 L 1478.12 363.047 Q 1504.0519 363.047 1685.5753 181.5235 L 1867.0989 25.931929 L 1893.0308 25.931929 Q 1893.0308 0.0 1893.0308 0.0 z" svg:height="23.079416mm" draw:style-name="style-1389" svg:viewBox="0.0 0.0 2230.146 2307.9417" svg:width="22.301458mm" svg:x="110.72934mm" svg:y="162.85251mm"/>
          <draw:path svg:d="M 259.31927 25.931929 L 259.31927 0.0 L 311.18314 51.863857 Q 363.047 103.727715 311.18314 181.5235 Q 259.31927 259.31927 207.45543 311.18314 Q 155.59157 363.047 155.59157 388.97894 L 155.59157 388.97894 L 129.65964 388.97894 L 129.65964 414.91086 L 129.65964 414.91086 L 155.59157 414.91086 L 155.59157 414.91086 L 155.59157 414.91086 L 155.59157 440.8428 L 155.59157 440.8428 L 181.5235 440.8428 L 181.5235 466.77472 L 207.45543 466.77472 L 259.31927 466.77472 L 259.31927 492.70663 L 259.31927 518.63855 L 285.25122 518.63855 L 285.25122 518.63855 L 363.047 570.50244 Q 414.91086 622.3663 414.91086 648.2982 L 440.8428 648.2982 L 440.8428 674.23016 L 466.77472 700.16205 L 466.77472 700.16205 L 466.77472 726.094 L 466.77472 726.094 L 466.77472 726.094 L 492.70663 726.094 L 492.70663 726.094 L 492.70663 752.02594 L 518.63855 752.02594 L 518.63855 752.02594 L 518.63855 777.9579 L 518.63855 777.9579 L 518.63855 777.9579 L 544.5705 777.9579 L 544.5705 777.9579 L 544.5705 803.8898 L 570.50244 803.8898 L 570.50244 829.8217 Q 596.4344 829.8217 622.3663 855.75366 L 622.3663 855.75366 L 648.2982 907.6175 Q 674.23016 959.4814 674.23016 985.41327 L 674.23016 1037.2771 L 674.23016 1037.2771 L 674.23016 1037.2771 L 674.23016 1011.3452 L 674.23016 1011.3452 L 674.23016 1037.2771 L 674.23016 1063.2091 L 674.23016 1063.2091 L 674.23016 1089.141 L 674.23016 1089.141 L 674.23016 1089.141 L 700.16205 1115.073 L 700.16205 1141.0049 L 674.23016 1141.0049 L 648.2982 1141.0049 L 648.2982 1115.073 L 622.3663 1089.141 L 622.3663 1089.141 L 622.3663 1089.141 L 622.3663 1063.2091 L 622.3663 1063.2091 L 596.4344 1063.2091 L 596.4344 1037.2771 L 596.4344 1037.2771 L 570.50244 1037.2771 L 570.50244 1037.2771 L 570.50244 1037.2771 L 570.50244 1011.3452 Q 570.50244 1011.3452 285.25122 700.16205 Q 0.0 388.97894 0.0 311.18314 L 0.0 259.31927 L 25.931929 233.38736 L 51.863857 207.45543 L 51.863857 207.45543 L 51.863857 207.45543 L 51.863857 181.5235 L 51.863857 181.5235 L 77.795784 181.5235 L 77.795784 155.59157 L 77.795784 155.59157 L 103.727715 155.59157 L 103.727715 155.59157 L 103.727715 155.59157 L 103.727715 129.65964 L 103.727715 129.65964 L 129.65964 155.59157 Q 155.59157 155.59157 181.5235 103.727715 Q 233.38736 51.863857 233.38736 51.863857 L 259.31927 51.863857 L 259.31927 25.931929 z" svg:height="11.4100485mm" draw:style-name="style-1390" svg:viewBox="0.0 0.0 700.16205 1141.0049" svg:width="7.001621mm" svg:x="167.00162mm" svg:y="155.59157mm"/>
          <draw:path svg:d="M 388.97894 0.0 L 570.50244 0.0 L 570.50244 0.0 L 596.4344 0.0 L 596.4344 0.0 L 596.4344 0.0 L 622.3663 25.931929 L 648.2982 51.863857 L 700.16205 51.863857 Q 752.02594 51.863857 752.02594 77.795784 L 752.02594 103.727715 L 752.02594 103.727715 Q 752.02594 103.727715 700.16205 129.65964 L 648.2982 155.59157 L 544.5705 155.59157 Q 466.77472 155.59157 233.38736 103.727715 L 0.0 77.795784 L 0.0 51.863857 Q 25.931929 51.863857 25.931929 51.863857 L 25.931929 51.863857 L 129.65964 25.931929 Q 207.45543 0.0 388.97894 0.0 z" svg:height="1.5559157mm" draw:style-name="style-1391" svg:viewBox="0.0 0.0 752.02594 155.59157" svg:width="7.5202594mm" svg:x="19.448946mm" svg:y="49.789303mm"/>
          <draw:path svg:d="M 492.70663 0.0 L 492.70663 0.0 L 466.77472 77.795784 Q 440.8428 129.65964 440.8428 155.59157 L 440.8428 155.59157 L 440.8428 181.5235 L 440.8428 181.5235 L 414.91086 181.5235 Q 388.97894 181.5235 285.25122 207.45543 L 207.45543 233.38736 L 155.59157 233.38736 Q 103.727715 233.38736 51.863857 207.45543 L 0.0 181.5235 L 0.0 155.59157 Q 0.0 129.65964 25.931929 129.65964 Q 51.863857 129.65964 103.727715 103.727715 L 155.59157 77.795784 L 181.5235 77.795784 Q 233.38736 25.931929 285.25122 25.931929 L 311.18314 25.931929 L 388.97894 0.0 Q 492.70663 -25.931929 492.70663 0.0 z" svg:height="2.3338735mm" draw:style-name="style-1392" svg:viewBox="0.0 0.0 492.70663 233.38736" svg:width="4.9270663mm" svg:x="147.55267mm" svg:y="107.61751mm"/>
          <draw:path svg:d="M 51.863857 155.59157 L 0.0 0.0 L 829.8217 0.0 L 1659.6434 0.0 L 1659.6434 25.931929 Q 1659.6434 51.863857 1633.7115 103.727715 Q 1607.7795 181.5235 1581.8477 233.38736 L 1529.9838 285.25122 L 1504.0519 285.25122 Q 1504.0519 311.18314 1426.2561 388.97894 Q 1348.4603 492.70663 1244.7325 726.094 L 1166.9368 985.41327 L 1141.0049 985.41327 Q 1141.0049 985.41327 1141.0049 1011.3452 L 1141.0049 1011.3452 L 1089.141 1011.3452 Q 1063.2091 1011.3452 1037.2771 1089.141 Q 1037.2771 1141.0049 907.6175 1141.0049 Q 803.8898 1141.0049 777.9579 1141.0049 Q 726.094 1141.0049 622.3663 959.4814 Q 518.63855 803.8898 466.77472 752.02594 L 414.91086 700.16205 L 388.97894 700.16205 L 388.97894 674.23016 L 388.97894 674.23016 L 363.047 674.23016 L 363.047 674.23016 L 363.047 674.23016 L 363.047 648.2982 L 363.047 648.2982 L 337.11508 648.2982 L 337.11508 674.23016 L 337.11508 674.23016 L 311.18314 674.23016 L 311.18314 674.23016 Q 311.18314 674.23016 259.31927 700.16205 L 233.38736 726.094 L 233.38736 777.9579 L 233.38736 855.75366 L 233.38736 855.75366 L 207.45543 855.75366 L 207.45543 803.8898 L 207.45543 752.02594 L 181.5235 752.02594 L 181.5235 726.094 L 181.5235 726.094 L 155.59157 726.094 L 155.59157 726.094 L 155.59157 726.094 L 155.59157 700.16205 L 155.59157 700.16205 L 129.65964 700.16205 L 129.65964 674.23016 L 233.38736 648.2982 Q 311.18314 622.3663 311.18314 622.3663 Q 311.18314 596.4344 311.18314 570.50244 L 311.18314 518.63855 L 337.11508 518.63855 L 363.047 518.63855 L 337.11508 492.70663 Q 311.18314 466.77472 285.25122 466.77472 Q 259.31927 414.91086 233.38736 466.77472 Q 207.45543 492.70663 181.5235 414.91086 Q 155.59157 363.047 129.65964 363.047 Q 77.795784 337.11508 51.863857 155.59157 z" svg:height="11.4100485mm" draw:style-name="style-1393" svg:viewBox="0.0 0.0 1659.6434 1141.0049" svg:width="16.596434mm" svg:x="299.7731mm" svg:y="0.0mm"/>
          <draw:path svg:d="M 77.795784 77.795784 L 0.0 0.0 L 233.38736 25.931929 Q 440.8428 77.795784 440.8428 77.795784 L 440.8428 77.795784 L 414.91086 155.59157 Q 388.97894 233.38736 388.97894 259.31927 Q 363.047 285.25122 337.11508 285.25122 L 311.18314 285.25122 L 311.18314 311.18314 L 311.18314 311.18314 L 285.25122 311.18314 L 259.31927 311.18314 L 259.31927 285.25122 Q 233.38736 285.25122 181.5235 233.38736 L 129.65964 181.5235 L 129.65964 181.5235 Q 129.65964 181.5235 77.795784 77.795784 z" svg:height="3.1118314mm" draw:style-name="style-1394" svg:viewBox="0.0 0.0 440.8428 311.18314" svg:width="4.4084277mm" svg:x="227.42302mm" svg:y="136.66127mm"/>
          <draw:path svg:d="M 207.45543 25.931929 L 207.45543 0.0 L 285.25122 77.795784 Q 363.047 129.65964 363.047 155.59157 L 388.97894 155.59157 L 414.91086 155.59157 L 414.91086 155.59157 L 466.77472 207.45543 Q 492.70663 233.38736 518.63855 259.31927 L 570.50244 259.31927 L 570.50244 285.25122 Q 570.50244 311.18314 518.63855 311.18314 Q 492.70663 285.25122 414.91086 337.11508 L 337.11508 388.97894 L 311.18314 388.97894 L 311.18314 388.97894 L 285.25122 388.97894 Q 259.31927 388.97894 207.45543 440.8428 L 181.5235 466.77472 L 181.5235 466.77472 Q 181.5235 440.8428 155.59157 440.8428 Q 129.65964 440.8428 129.65964 414.91086 Q 129.65964 388.97894 155.59157 388.97894 Q 181.5235 388.97894 207.45543 388.97894 Q 207.45543 363.047 129.65964 285.25122 Q 51.863857 233.38736 51.863857 207.45543 L 25.931929 181.5235 L 25.931929 181.5235 L 0.0 155.59157 L 0.0 155.59157 L 0.0 129.65964 L 25.931929 129.65964 L 51.863857 129.65964 L 51.863857 103.727715 L 51.863857 103.727715 L 103.727715 77.795784 Q 181.5235 25.931929 181.5235 25.931929 L 207.45543 25.931929 L 207.45543 25.931929 z" svg:height="4.667747mm" draw:style-name="style-1395" svg:viewBox="0.0 0.0 570.50244 466.77472" svg:width="5.7050242mm" svg:x="259.83792mm" svg:y="184.376mm"/>
          <draw:path svg:d="M 414.91086 25.931929 L 466.77472 25.931929 L 466.77472 25.931929 Q 492.70663 25.931929 492.70663 0.0 L 492.70663 0.0 L 518.63855 0.0 L 518.63855 0.0 L 518.63855 0.0 L 518.63855 25.931929 L 570.50244 25.931929 L 596.4344 25.931929 L 622.3663 25.931929 L 622.3663 25.931929 L 622.3663 25.931929 L 622.3663 25.931929 L 622.3663 51.863857 L 622.3663 51.863857 L 648.2982 51.863857 L 648.2982 77.795784 L 648.2982 77.795784 L 674.23016 77.795784 L 648.2982 129.65964 Q 622.3663 181.5235 622.3663 233.38736 Q 622.3663 285.25122 622.3663 285.25122 L 648.2982 285.25122 L 544.5705 492.70663 Q 414.91086 674.23016 414.91086 700.16205 L 414.91086 700.16205 L 207.45543 700.16205 L 0.0 700.16205 L 0.0 648.2982 L 0.0 570.50244 L 25.931929 570.50244 L 51.863857 570.50244 L 51.863857 544.5705 Q 51.863857 492.70663 103.727715 440.8428 L 155.59157 363.047 L 155.59157 337.11508 L 155.59157 337.11508 L 155.59157 337.11508 L 155.59157 311.18314 L 181.5235 311.18314 L 181.5235 311.18314 L 181.5235 285.25122 L 181.5235 285.25122 L 181.5235 285.25122 L 207.45543 259.31927 L 207.45543 259.31927 L 207.45543 259.31927 L 233.38736 259.31927 L 259.31927 233.38736 L 259.31927 233.38736 L 259.31927 233.38736 L 285.25122 207.45543 Q 311.18314 181.5235 337.11508 103.727715 Q 363.047 25.931929 414.91086 25.931929 z M 414.91086 51.863857 Q 414.91086 51.863857 440.8428 51.863857 Q 440.8428 77.795784 414.91086 77.795784 Q 414.91086 77.795784 414.91086 51.863857 z" svg:height="7.001621mm" draw:style-name="style-1396" svg:viewBox="0.0 0.0 674.23016 700.16205" svg:width="6.7423015mm" svg:x="118.249596mm" svg:y="203.047mm"/>
          <draw:path svg:d="M 25.931929 103.727715 L 0.0 0.0 L 25.931929 0.0 L 77.795784 0.0 L 155.59157 25.931929 Q 233.38736 51.863857 233.38736 103.727715 Q 285.25122 129.65964 285.25122 155.59157 L 285.25122 155.59157 L 285.25122 155.59157 Q 285.25122 155.59157 285.25122 207.45543 Q 311.18314 233.38736 285.25122 233.38736 Q 259.31927 207.45543 207.45543 233.38736 L 155.59157 259.31927 L 155.59157 259.31927 Q 129.65964 259.31927 129.65964 259.31927 L 103.727715 285.25122 L 103.727715 259.31927 Q 77.795784 259.31927 77.795784 259.31927 L 77.795784 259.31927 L 77.795784 259.31927 Q 77.795784 233.38736 51.863857 233.38736 L 51.863857 233.38736 L 25.931929 233.38736 Q 25.931929 207.45543 25.931929 103.727715 z" svg:height="2.8525121mm" draw:style-name="style-1397" svg:viewBox="0.0 0.0 285.25122 285.25122" svg:width="2.8525121mm" svg:x="116.43436mm" svg:y="0.0mm"/>
          <draw:path svg:d="M 0.0 51.863857 L 0.0 0.0 L 0.0 0.0 L 0.0 0.0 L 0.0 25.931929 L 0.0 25.931929 L 25.931929 25.931929 L 25.931929 51.863857 L 103.727715 77.795784 Q 207.45543 129.65964 207.45543 207.45543 Q 207.45543 259.31927 233.38736 259.31927 L 233.38736 259.31927 L 311.18314 363.047 Q 414.91086 440.8428 414.91086 466.77472 L 414.91086 466.77472 L 414.91086 466.77472 L 414.91086 492.70663 L 388.97894 492.70663 Q 363.047 466.77472 363.047 466.77472 Q 337.11508 466.77472 311.18314 440.8428 L 259.31927 440.8428 L 259.31927 440.8428 Q 233.38736 414.91086 207.45543 414.91086 L 207.45543 388.97894 L 207.45543 388.97894 Q 207.45543 388.97894 233.38736 363.047 Q 233.38736 311.18314 207.45543 311.18314 Q 181.5235 311.18314 103.727715 207.45543 Q 0.0 103.727715 0.0 51.863857 z" svg:height="4.9270663mm" draw:style-name="style-1398" svg:viewBox="0.0 0.0 414.91086 492.70663" svg:width="4.1491084mm" svg:x="121.880066mm" svg:y="10.372771mm"/>
          <draw:path svg:d="M 25.931929 0.0 L 0.0 0.0 L 596.4344 0.0 L 1218.8007 0.0 L 1218.8007 0.0 Q 1218.8007 25.931929 1218.8007 51.863857 Q 1218.8007 51.863857 1218.8007 103.727715 Q 1218.8007 181.5235 1218.8007 155.59157 Q 1166.9368 103.727715 1166.9368 155.59157 Q 1115.073 233.38736 1166.9368 492.70663 L 1192.8688 752.02594 L 1218.8007 752.02594 L 1244.7325 752.02594 L 1244.7325 777.9579 L 1270.6646 829.8217 L 1270.6646 881.6856 L 1270.6646 907.6175 L 1270.6646 985.41327 Q 1296.5964 1037.2771 1374.3922 1089.141 Q 1452.188 1141.0049 1504.0519 1166.9368 Q 1555.9158 1166.9368 1529.9838 1218.8007 Q 1504.0519 1244.7325 1478.12 1296.5964 Q 1478.12 1348.4603 1504.0519 1348.4603 Q 1529.9838 1374.3922 1504.0519 1581.8477 Q 1478.12 1815.235 1504.0519 1815.235 Q 1529.9838 1815.235 1529.9838 1841.167 Q 1529.9838 1867.0989 1581.8477 1918.9628 Q 1633.7115 1944.8947 1633.7115 1944.8947 L 1633.7115 1944.8947 L 1633.7115 1970.8265 Q 1633.7115 2022.6904 1581.8477 2022.6904 Q 1529.9838 2022.6904 1529.9838 1996.7585 L 1529.9838 1970.8265 L 1529.9838 1970.8265 Q 1529.9838 1970.8265 1529.9838 1970.8265 L 1529.9838 1944.8947 L 1529.9838 1918.9628 L 1529.9838 1918.9628 L 1504.0519 1893.0308 Q 1478.12 1867.0989 1478.12 1867.0989 L 1452.188 1867.0989 L 1452.188 1867.0989 L 1426.2561 1867.0989 L 1426.2561 1867.0989 L 1426.2561 1867.0989 L 1400.3241 1841.167 L 1374.3922 1841.167 L 1348.4603 1841.167 Q 1322.5283 1841.167 1322.5283 1763.3712 Q 1322.5283 1711.5073 1270.6646 1659.6434 Q 1270.6646 1633.7115 1270.6646 1555.9158 Q 1270.6646 1452.188 1166.9368 1296.5964 L 1063.2091 1115.073 L 1037.2771 1115.073 Q 1037.2771 1141.0049 985.41327 1115.073 Q 933.54944 1115.073 933.54944 1089.141 L 907.6175 1037.2771 L 907.6175 1037.2771 Q 907.6175 1037.2771 855.75366 1115.073 L 777.9579 1166.9368 L 777.9579 1192.8688 L 752.02594 1244.7325 L 752.02594 1244.7325 L 752.02594 1244.7325 L 752.02594 1218.8007 L 752.02594 1218.8007 L 752.02594 1192.8688 L 752.02594 1141.0049 L 752.02594 1115.073 L 752.02594 1089.141 L 777.9579 1089.141 L 803.8898 1089.141 L 752.02594 1063.2091 L 726.094 1063.2091 L 726.094 1037.2771 L 726.094 1011.3452 L 700.16205 1011.3452 L 674.23016 1011.3452 L 674.23016 985.41327 L 674.23016 933.54944 L 726.094 985.41327 Q 752.02594 1011.3452 777.9579 1011.3452 L 777.9579 1037.2771 L 777.9579 1037.2771 L 803.8898 1037.2771 L 803.8898 985.41327 Q 803.8898 907.6175 803.8898 803.8898 L 803.8898 700.16205 L 777.9579 700.16205 L 777.9579 674.23016 L 777.9579 674.23016 L 803.8898 674.23016 L 803.8898 622.3663 L 803.8898 544.5705 L 777.9579 544.5705 L 777.9579 570.50244 L 777.9579 570.50244 L 752.02594 570.50244 L 752.02594 570.50244 L 752.02594 570.50244 L 752.02594 596.4344 L 752.02594 596.4344 L 726.094 622.3663 L 726.094 648.2982 L 674.23016 648.2982 Q 622.3663 674.23016 622.3663 726.094 L 622.3663 777.9579 L 596.4344 777.9579 Q 596.4344 777.9579 570.50244 726.094 Q 544.5705 700.16205 518.63855 674.23016 Q 466.77472 674.23016 466.77472 752.02594 L 440.8428 829.8217 L 440.8428 829.8217 L 440.8428 829.8217 L 388.97894 829.8217 L 337.11508 829.8217 L 337.11508 829.8217 L 337.11508 829.8217 L 311.18314 829.8217 L 311.18314 829.8217 L 285.25122 803.8898 L 233.38736 803.8898 L 233.38736 752.02594 L 233.38736 700.16205 L 259.31927 700.16205 L 259.31927 726.094 L 285.25122 674.23016 Q 337.11508 648.2982 311.18314 648.2982 Q 311.18314 622.3663 363.047 622.3663 L 414.91086 622.3663 L 414.91086 596.4344 L 388.97894 570.50244 L 388.97894 570.50244 L 388.97894 570.50244 L 337.11508 544.5705 Q 285.25122 518.63855 233.38736 466.77472 L 155.59157 388.97894 L 155.59157 363.047 Q 181.5235 337.11508 155.59157 259.31927 Q 155.59157 207.45543 129.65964 207.45543 Q 103.727715 207.45543 77.795784 103.727715 Q 77.795784 25.931929 25.931929 0.0 z" svg:height="20.226904mm" draw:style-name="style-1399" svg:viewBox="0.0 0.0 1633.7115 2022.6904" svg:width="16.337114mm" svg:x="156.36954mm" svg:y="0.0mm"/>
          <draw:path svg:d="M 363.047 0.0 L 363.047 0.0 L 311.18314 129.65964 Q 259.31927 233.38736 259.31927 285.25122 L 259.31927 337.11508 L 259.31927 337.11508 Q 259.31927 337.11508 233.38736 388.97894 L 207.45543 414.91086 L 207.45543 388.97894 Q 207.45543 363.047 155.59157 363.047 L 77.795784 337.11508 L 51.863857 337.11508 Q 0.0 337.11508 0.0 233.38736 L 0.0 129.65964 L 25.931929 103.727715 Q 51.863857 77.795784 207.45543 25.931929 Q 337.11508 25.931929 363.047 0.0 z" svg:height="4.1491084mm" draw:style-name="style-1400" svg:viewBox="0.0 0.0 363.047 414.91086" svg:width="3.63047mm" svg:x="172.188mm" svg:y="77.01783mm"/>
          <draw:path svg:d="M 285.25122 0.0 L 285.25122 0.0 L 285.25122 0.0 Q 285.25122 0.0 311.18314 25.931929 L 337.11508 51.863857 L 337.11508 51.863857 Q 337.11508 51.863857 363.047 51.863857 L 363.047 77.795784 L 363.047 77.795784 Q 363.047 103.727715 233.38736 129.65964 L 77.795784 155.59157 L 77.795784 155.59157 Q 51.863857 155.59157 25.931929 129.65964 L 0.0 103.727715 L 129.65964 51.863857 Q 259.31927 0.0 285.25122 0.0 z" svg:height="1.5559157mm" draw:style-name="style-1401" svg:viewBox="0.0 0.0 363.047 155.59157" svg:width="3.63047mm" svg:x="146.5154mm" svg:y="90.24311mm"/>
          <draw:path svg:d="M 285.25122 0.0 L 311.18314 0.0 L 311.18314 0.0 L 311.18314 25.931929 L 285.25122 25.931929 Q 259.31927 25.931929 129.65964 103.727715 L 0.0 155.59157 L 51.863857 103.727715 Q 103.727715 25.931929 103.727715 25.931929 L 129.65964 25.931929 L 129.65964 25.931929 Q 155.59157 25.931929 155.59157 25.931929 L 155.59157 0.0 L 207.45543 0.0 Q 259.31927 -25.931929 285.25122 0.0 z" svg:height="1.5559157mm" draw:style-name="style-1402" svg:viewBox="0.0 0.0 311.18314 155.59157" svg:width="3.1118314mm" svg:x="148.84927mm" svg:y="68.20097mm"/>
          <draw:path svg:d="M 25.931929 0.0 L 51.863857 0.0 L 233.38736 103.727715 Q 388.97894 181.5235 544.5705 259.31927 Q 700.16205 337.11508 700.16205 363.047 L 700.16205 388.97894 L 674.23016 388.97894 Q 648.2982 388.97894 648.2982 363.047 Q 648.2982 337.11508 596.4344 337.11508 Q 544.5705 337.11508 544.5705 414.91086 Q 544.5705 492.70663 570.50244 492.70663 Q 596.4344 518.63855 596.4344 596.4344 Q 596.4344 674.23016 570.50244 674.23016 L 570.50244 674.23016 L 544.5705 674.23016 Q 544.5705 648.2982 363.047 466.77472 L 181.5235 285.25122 L 181.5235 285.25122 Q 181.5235 259.31927 155.59157 259.31927 L 155.59157 259.31927 L 155.59157 233.38736 Q 129.65964 233.38736 129.65964 233.38736 L 103.727715 207.45543 L 103.727715 181.5235 L 77.795784 181.5235 L 77.795784 181.5235 L 77.795784 181.5235 L 77.795784 181.5235 Q 77.795784 155.59157 51.863857 155.59157 L 51.863857 155.59157 L 51.863857 129.65964 L 51.863857 129.65964 L 51.863857 103.727715 Q 25.931929 77.795784 25.931929 77.795784 L 25.931929 77.795784 L 25.931929 77.795784 Q 25.931929 51.863857 0.0 51.863857 L 0.0 51.863857 L 0.0 25.931929 Q 0.0 0.0 25.931929 0.0 z" svg:height="6.7423015mm" draw:style-name="style-1403" svg:viewBox="0.0 0.0 700.16205 674.23016" svg:width="7.001621mm" svg:x="284.47327mm" svg:y="173.4846mm"/>
          <draw:path svg:d="M 181.5235 207.45543 L 0.0 0.0 L 337.11508 0.0 L 674.23016 0.0 L 674.23016 103.727715 Q 674.23016 207.45543 752.02594 207.45543 Q 829.8217 207.45543 907.6175 259.31927 Q 985.41327 311.18314 1037.2771 285.25122 Q 1089.141 259.31927 1089.141 285.25122 Q 1089.141 311.18314 1063.2091 311.18314 Q 1037.2771 337.11508 1011.3452 363.047 L 1011.3452 388.97894 L 985.41327 388.97894 Q 985.41327 414.91086 985.41327 414.91086 L 985.41327 414.91086 L 985.41327 414.91086 Q 959.4814 414.91086 959.4814 440.8428 L 959.4814 440.8428 L 933.54944 440.8428 Q 933.54944 466.77472 933.54944 466.77472 L 933.54944 466.77472 L 933.54944 466.77472 Q 907.6175 466.77472 829.8217 492.70663 Q 752.02594 518.63855 700.16205 544.5705 L 674.23016 570.50244 L 648.2982 570.50244 Q 648.2982 570.50244 648.2982 596.4344 Q 622.3663 596.4344 622.3663 596.4344 Q 570.50244 596.4344 596.4344 570.50244 Q 622.3663 570.50244 622.3663 518.63855 L 622.3663 466.77472 L 622.3663 466.77472 L 622.3663 466.77472 L 622.3663 440.8428 L 622.3663 440.8428 L 596.4344 440.8428 L 596.4344 466.77472 L 596.4344 466.77472 L 570.50244 466.77472 L 570.50244 466.77472 L 570.50244 466.77472 L 570.50244 492.70663 L 570.50244 492.70663 L 544.5705 492.70663 L 544.5705 466.77472 L 544.5705 466.77472 L 518.63855 466.77472 L 518.63855 466.77472 L 518.63855 466.77472 L 518.63855 440.8428 L 518.63855 440.8428 L 492.70663 440.8428 L 492.70663 466.77472 L 492.70663 466.77472 L 466.77472 466.77472 L 466.77472 466.77472 L 466.77472 466.77472 L 466.77472 492.70663 L 466.77472 492.70663 L 440.8428 492.70663 L 440.8428 492.70663 L 414.91086 492.70663 L 414.91086 492.70663 L 414.91086 466.77472 Q 414.91086 466.77472 388.97894 466.77472 L 388.97894 466.77472 L 388.97894 466.77472 Q 363.047 440.8428 181.5235 207.45543 z" svg:height="5.9643435mm" draw:style-name="style-1404" svg:viewBox="0.0 0.0 1089.141 596.4344" svg:width="10.89141mm" svg:x="85.57536mm" svg:y="0.0mm"/>
          <draw:path svg:d="M 103.727715 51.863857 L 155.59157 0.0 L 363.047 25.931929 Q 596.4344 51.863857 985.41327 51.863857 L 1374.3922 51.863857 L 1374.3922 51.863857 L 1374.3922 51.863857 L 1296.5964 77.795784 Q 1244.7325 103.727715 674.23016 155.59157 L 103.727715 207.45543 L 103.727715 233.38736 L 77.795784 233.38736 L 77.795784 233.38736 L 51.863857 233.38736 L 51.863857 233.38736 Q 51.863857 259.31927 25.931929 259.31927 L 0.0 259.31927 L 0.0 207.45543 L 0.0 181.5235 L 0.0 181.5235 Q 25.931929 155.59157 25.931929 155.59157 L 25.931929 155.59157 L 25.931929 155.59157 Q 51.863857 129.65964 103.727715 51.863857 z" svg:height="2.5931928mm" draw:style-name="style-1405" svg:viewBox="0.0 0.0 1374.3922 259.31927" svg:width="13.743922mm" svg:x="13.484603mm" svg:y="67.42301mm"/>
          <draw:path svg:d="M 181.5235 0.0 L 207.45543 0.0 L 285.25122 51.863857 Q 363.047 103.727715 388.97894 129.65964 Q 414.91086 155.59157 440.8428 207.45543 Q 492.70663 259.31927 492.70663 388.97894 Q 544.5705 518.63855 570.50244 544.5705 Q 596.4344 570.50244 648.2982 570.50244 L 700.16205 570.50244 L 700.16205 570.50244 Q 700.16205 596.4344 622.3663 596.4344 Q 570.50244 596.4344 570.50244 622.3663 L 544.5705 648.2982 L 570.50244 674.23016 Q 570.50244 674.23016 596.4344 674.23016 Q 622.3663 674.23016 622.3663 700.16205 Q 596.4344 726.094 596.4344 726.094 L 596.4344 726.094 L 570.50244 726.094 Q 544.5705 726.094 544.5705 752.02594 L 544.5705 777.9579 L 518.63855 777.9579 L 518.63855 777.9579 L 518.63855 752.02594 L 492.70663 752.02594 L 492.70663 752.02594 L 492.70663 726.094 L 492.70663 726.094 L 492.70663 726.094 L 466.77472 726.094 L 466.77472 726.094 L 466.77472 700.16205 L 440.8428 700.16205 L 440.8428 700.16205 Q 440.8428 674.23016 311.18314 596.4344 Q 181.5235 492.70663 77.795784 259.31927 L 0.0 51.863857 L 25.931929 25.931929 Q 25.931929 0.0 77.795784 51.863857 Q 129.65964 51.863857 155.59157 51.863857 Q 181.5235 0.0 181.5235 0.0 z M 363.047 596.4344 Q 363.047 570.50244 363.047 570.50244 Q 388.97894 570.50244 388.97894 570.50244 Q 388.97894 596.4344 363.047 596.4344 z M 414.91086 622.3663 Q 414.91086 622.3663 414.91086 596.4344 Q 440.8428 596.4344 440.8428 622.3663 Q 440.8428 622.3663 414.91086 622.3663 z" svg:height="7.7795787mm" draw:style-name="style-1406" svg:viewBox="0.0 0.0 700.16205 777.9579" svg:width="7.001621mm" svg:x="286.54782mm" svg:y="19.189627mm"/>
          <draw:path svg:d="M 388.97894 0.0 L 414.91086 0.0 L 414.91086 25.931929 Q 414.91086 51.863857 337.11508 77.795784 Q 259.31927 103.727715 259.31927 129.65964 Q 259.31927 181.5235 259.31927 233.38736 L 259.31927 285.25122 L 259.31927 285.25122 L 259.31927 285.25122 L 259.31927 285.25122 Q 259.31927 285.25122 155.59157 233.38736 L 77.795784 233.38736 L 51.863857 207.45543 L 0.0 207.45543 L 0.0 181.5235 L 0.0 129.65964 L 25.931929 103.727715 L 51.863857 77.795784 L 51.863857 51.863857 L 51.863857 25.931929 L 207.45543 25.931929 Q 363.047 25.931929 388.97894 0.0 z" svg:height="2.8525121mm" draw:style-name="style-1407" svg:viewBox="0.0 0.0 414.91086 285.25122" svg:width="4.1491084mm" svg:x="192.41492mm" svg:y="75.461914mm"/>
          <draw:path svg:d="M 388.97894 129.65964 L 440.8428 155.59157 L 440.8428 155.59157 L 440.8428 155.59157 L 466.77472 155.59157 L 466.77472 155.59157 L 466.77472 129.65964 L 492.70663 129.65964 L 492.70663 129.65964 L 492.70663 155.59157 L 492.70663 155.59157 L 492.70663 155.59157 L 518.63855 181.5235 L 544.5705 207.45543 L 544.5705 207.45543 L 544.5705 207.45543 L 544.5705 181.5235 L 544.5705 181.5235 L 544.5705 129.65964 Q 544.5705 77.795784 544.5705 51.863857 L 544.5705 0.0 L 570.50244 0.0 Q 596.4344 0.0 622.3663 103.727715 Q 648.2982 233.38736 777.9579 518.63855 Q 907.6175 803.8898 1141.0049 1063.2091 Q 1348.4603 1296.5964 1374.3922 1322.5283 L 1426.2561 1348.4603 L 1426.2561 1348.4603 L 1426.2561 1348.4603 L 1452.188 1348.4603 L 1452.188 1348.4603 L 1478.12 1374.3922 L 1504.0519 1400.3241 L 1504.0519 1400.3241 L 1504.0519 1400.3241 L 1504.0519 1426.2561 L 1478.12 1452.188 L 1478.12 1504.0519 L 1478.12 1529.9838 L 1452.188 1529.9838 L 1452.188 1529.9838 L 1426.2561 1529.9838 L 1374.3922 1504.0519 L 1348.4603 1504.0519 L 1322.5283 1504.0519 L 1296.5964 1478.12 L 1270.6646 1478.12 L 1270.6646 1478.12 L 1270.6646 1452.188 L 1244.7325 1452.188 L 1218.8007 1452.188 L 1218.8007 1452.188 Q 1218.8007 1426.2561 1089.141 1348.4603 Q 985.41327 1270.6646 985.41327 1244.7325 Q 959.4814 1218.8007 881.6856 1141.0049 L 777.9579 1063.2091 L 777.9579 1037.2771 L 752.02594 1037.2771 L 752.02594 1037.2771 Q 752.02594 1037.2771 622.3663 881.6856 Q 492.70663 726.094 285.25122 440.8428 L 77.795784 155.59157 L 51.863857 155.59157 L 51.863857 155.59157 L 51.863857 129.65964 L 25.931929 103.727715 L 25.931929 51.863857 Q 25.931929 25.931929 0.0 0.0 L 0.0 0.0 L 77.795784 0.0 Q 181.5235 0.0 285.25122 51.863857 Q 363.047 103.727715 388.97894 129.65964 z" svg:height="15.299838mm" draw:style-name="style-1408" svg:viewBox="0.0 0.0 1504.0519 1529.9838" svg:width="15.040519mm" svg:x="86.87196mm" svg:y="73.646675mm"/>
          <draw:path svg:d="M 1192.8688 0.0 L 1192.8688 0.0 L 1192.8688 25.931929 L 1192.8688 25.931929 L 1166.9368 103.727715 Q 1141.0049 181.5235 1089.141 181.5235 Q 1037.2771 181.5235 1089.141 207.45543 Q 1115.073 207.45543 1141.0049 285.25122 Q 1141.0049 337.11508 1115.073 363.047 Q 1089.141 388.97894 1141.0049 440.8428 Q 1192.8688 492.70663 1192.8688 544.5705 Q 1192.8688 596.4344 1166.9368 622.3663 Q 1141.0049 674.23016 1115.073 726.094 Q 1115.073 777.9579 1141.0049 803.8898 Q 1192.8688 803.8898 1166.9368 829.8217 Q 1141.0049 855.75366 1192.8688 855.75366 Q 1244.7325 855.75366 1218.8007 959.4814 Q 1192.8688 1037.2771 1244.7325 1063.2091 Q 1244.7325 1115.073 1270.6646 1115.073 L 1270.6646 1115.073 L 1270.6646 1141.0049 L 1296.5964 1141.0049 L 1296.5964 1166.9368 L 1296.5964 1192.8688 L 1322.5283 1192.8688 L 1322.5283 1218.8007 L 1348.4603 1218.8007 L 1400.3241 1218.8007 L 1400.3241 1296.5964 Q 1400.3241 1374.3922 1348.4603 1452.188 Q 1296.5964 1529.9838 1296.5964 1555.9158 L 1296.5964 1555.9158 L 1270.6646 1581.8477 L 1244.7325 1607.7795 L 1244.7325 1633.7115 L 1244.7325 1659.6434 L 1244.7325 1659.6434 L 1244.7325 1659.6434 L 1218.8007 1685.5753 L 1218.8007 1685.5753 L 1218.8007 1685.5753 L 1218.8007 1711.5073 L 1218.8007 1711.5073 L 1192.8688 1711.5073 L 1192.8688 1737.4392 L 1192.8688 1737.4392 L 1192.8688 1737.4392 L 1192.8688 1763.3712 L 1141.0049 1841.167 Q 1089.141 1893.0308 1089.141 1944.8947 L 1089.141 1970.8265 L 1063.2091 1970.8265 L 1037.2771 1970.8265 L 1037.2771 2048.6223 L 1037.2771 2100.4863 L 777.9579 2100.4863 L 492.70663 2100.4863 L 492.70663 2100.4863 L 466.77472 2074.5542 L 466.77472 2048.6223 L 466.77472 2022.6904 L 466.77472 1996.7585 Q 466.77472 1970.8265 492.70663 1996.7585 Q 544.5705 1996.7585 518.63855 1893.0308 Q 466.77472 1789.3031 311.18314 1711.5073 L 129.65964 1633.7115 L 103.727715 1633.7115 L 77.795784 1633.7115 L 77.795784 1633.7115 L 77.795784 1633.7115 L 77.795784 1633.7115 L 51.863857 1633.7115 L 51.863857 1581.8477 L 51.863857 1555.9158 L 25.931929 1529.9838 L 0.0 1478.12 L 0.0 1478.12 L 0.0 1478.12 L 0.0 1452.188 L 0.0 1452.188 L 25.931929 1452.188 L 51.863857 1478.12 L 77.795784 1478.12 L 103.727715 1478.12 L 129.65964 1504.0519 L 155.59157 1529.9838 L 207.45543 1529.9838 L 233.38736 1529.9838 L 233.38736 1504.0519 L 259.31927 1478.12 L 259.31927 1192.8688 Q 259.31927 907.6175 233.38736 777.9579 Q 207.45543 648.2982 207.45543 596.4344 L 155.59157 544.5705 L 155.59157 518.63855 L 155.59157 492.70663 L 129.65964 492.70663 L 129.65964 492.70663 L 129.65964 466.77472 L 103.727715 466.77472 L 103.727715 440.8428 L 103.727715 414.91086 L 129.65964 414.91086 L 155.59157 414.91086 L 155.59157 440.8428 L 155.59157 466.77472 L 181.5235 466.77472 L 181.5235 492.70663 L 207.45543 492.70663 Q 233.38736 544.5705 285.25122 518.63855 Q 311.18314 518.63855 337.11508 492.70663 Q 363.047 440.8428 466.77472 388.97894 Q 544.5705 337.11508 570.50244 285.25122 Q 570.50244 233.38736 596.4344 233.38736 Q 622.3663 207.45543 674.23016 233.38736 Q 726.094 233.38736 726.094 207.45543 Q 726.094 181.5235 803.8898 181.5235 Q 881.6856 181.5235 1011.3452 103.727715 Q 1141.0049 51.863857 1166.9368 25.931929 Q 1192.8688 0.0 1192.8688 0.0 z" svg:height="21.004862mm" draw:style-name="style-1409" svg:viewBox="0.0 0.0 1400.3241 2100.4863" svg:width="14.003242mm" svg:x="107.87682mm" svg:y="189.04376mm"/>
          <draw:path svg:d="M 518.63855 259.31927 L 570.50244 233.38736 L 570.50244 518.63855 L 570.50244 829.8217 L 570.50244 829.8217 L 544.5705 829.8217 L 544.5705 855.75366 L 518.63855 855.75366 L 518.63855 855.75366 L 518.63855 829.8217 L 466.77472 829.8217 L 440.8428 829.8217 L 440.8428 855.75366 L 414.91086 855.75366 L 414.91086 881.6856 L 414.91086 907.6175 L 440.8428 933.54944 L 440.8428 959.4814 L 414.91086 959.4814 L 388.97894 959.4814 L 388.97894 933.54944 L 363.047 907.6175 L 363.047 881.6856 Q 363.047 855.75366 259.31927 829.8217 Q 181.5235 777.9579 155.59157 726.094 Q 129.65964 674.23016 129.65964 596.4344 Q 129.65964 492.70663 103.727715 492.70663 Q 77.795784 492.70663 103.727715 440.8428 Q 103.727715 388.97894 51.863857 311.18314 Q 0.0 233.38736 0.0 103.727715 Q 0.0 -25.931929 155.59157 0.0 Q 311.18314 25.931929 311.18314 51.863857 Q 311.18314 103.727715 363.047 155.59157 Q 414.91086 181.5235 388.97894 207.45543 Q 363.047 207.45543 363.047 259.31927 Q 388.97894 285.25122 414.91086 285.25122 Q 440.8428 285.25122 466.77472 259.31927 Q 466.77472 207.45543 466.77472 233.38736 Q 492.70663 259.31927 518.63855 259.31927 z" svg:height="9.594813mm" draw:style-name="style-1410" svg:viewBox="0.0 0.0 570.50244 959.4814" svg:width="5.7050242mm" svg:x="314.29498mm" svg:y="112.02593mm"/>
          <draw:path svg:d="M 129.65964 129.65964 L 0.0 0.0 L 77.795784 51.863857 Q 129.65964 77.795784 155.59157 77.795784 L 181.5235 77.795784 L 207.45543 77.795784 L 233.38736 77.795784 L 285.25122 103.727715 L 311.18314 103.727715 L 311.18314 103.727715 Q 311.18314 129.65964 337.11508 129.65964 L 337.11508 129.65964 L 337.11508 129.65964 Q 337.11508 129.65964 337.11508 155.59157 L 363.047 155.59157 L 363.047 155.59157 Q 363.047 181.5235 388.97894 181.5235 L 388.97894 181.5235 L 466.77472 233.38736 Q 544.5705 311.18314 570.50244 337.11508 L 570.50244 337.11508 L 544.5705 337.11508 Q 492.70663 337.11508 388.97894 337.11508 L 285.25122 337.11508 L 285.25122 337.11508 Q 285.25122 311.18314 259.31927 311.18314 L 259.31927 311.18314 L 259.31927 285.25122 Q 233.38736 285.25122 129.65964 129.65964 z" svg:height="3.3711507mm" draw:style-name="style-1411" svg:viewBox="0.0 0.0 570.50244 337.11508" svg:width="5.7050242mm" svg:x="150.6645mm" svg:y="45.380875mm"/>
          <draw:path svg:d="M 25.931929 25.931929 L 25.931929 0.0 L 25.931929 0.0 L 25.931929 0.0 L 77.795784 25.931929 Q 77.795784 51.863857 103.727715 25.931929 Q 129.65964 0.0 129.65964 0.0 L 129.65964 0.0 L 129.65964 25.931929 Q 129.65964 77.795784 181.5235 77.795784 Q 233.38736 77.795784 233.38736 25.931929 L 233.38736 0.0 L 233.38736 0.0 Q 259.31927 25.931929 285.25122 25.931929 L 285.25122 25.931929 L 285.25122 25.931929 Q 285.25122 25.931929 285.25122 51.863857 L 311.18314 51.863857 L 285.25122 77.795784 Q 259.31927 77.795784 259.31927 129.65964 Q 259.31927 207.45543 311.18314 181.5235 Q 363.047 181.5235 388.97894 181.5235 Q 440.8428 207.45543 440.8428 285.25122 Q 492.70663 363.047 492.70663 388.97894 L 492.70663 414.91086 L 518.63855 414.91086 L 544.5705 440.8428 L 544.5705 440.8428 L 570.50244 440.8428 L 570.50244 440.8428 L 570.50244 440.8428 L 570.50244 466.77472 L 596.4344 466.77472 L 596.4344 466.77472 L 596.4344 492.70663 L 596.4344 492.70663 L 596.4344 492.70663 L 622.3663 492.70663 L 622.3663 492.70663 L 622.3663 518.63855 L 648.2982 518.63855 L 674.23016 570.50244 Q 700.16205 622.3663 752.02594 648.2982 Q 803.8898 648.2982 803.8898 700.16205 L 803.8898 726.094 L 803.8898 752.02594 Q 803.8898 777.9579 829.8217 803.8898 L 829.8217 829.8217 L 829.8217 881.6856 Q 829.8217 933.54944 803.8898 933.54944 Q 777.9579 959.4814 752.02594 1063.2091 Q 726.094 1166.9368 700.16205 1166.9368 Q 674.23016 1166.9368 674.23016 1218.8007 Q 674.23016 1270.6646 648.2982 1270.6646 Q 596.4344 1270.6646 596.4344 1400.3241 L 622.3663 1504.0519 L 596.4344 1504.0519 L 570.50244 1529.9838 L 570.50244 1529.9838 L 544.5705 1529.9838 L 544.5705 1529.9838 L 544.5705 1529.9838 L 544.5705 1504.0519 L 544.5705 1504.0519 L 518.63855 1478.12 L 492.70663 1452.188 L 492.70663 1452.188 L 492.70663 1478.12 L 440.8428 1478.12 L 388.97894 1478.12 L 388.97894 1426.2561 L 388.97894 1400.3241 L 388.97894 1374.3922 Q 388.97894 1348.4603 363.047 1322.5283 Q 363.047 1270.6646 337.11508 1270.6646 Q 311.18314 1270.6646 285.25122 959.4814 Q 285.25122 648.2982 233.38736 648.2982 Q 207.45543 622.3663 207.45543 596.4344 L 207.45543 570.50244 L 129.65964 570.50244 Q 51.863857 570.50244 51.863857 596.4344 L 51.863857 622.3663 L 25.931929 622.3663 L 0.0 622.3663 L 0.0 596.4344 L 25.931929 570.50244 L 25.931929 492.70663 L 25.931929 440.8428 L 25.931929 440.8428 L 25.931929 440.8428 L 51.863857 492.70663 Q 51.863857 518.63855 77.795784 518.63855 L 103.727715 518.63855 L 129.65964 492.70663 Q 129.65964 440.8428 155.59157 440.8428 L 181.5235 440.8428 L 181.5235 440.8428 L 181.5235 440.8428 L 181.5235 414.91086 L 181.5235 388.97894 L 181.5235 388.97894 Q 181.5235 388.97894 181.5235 311.18314 L 155.59157 259.31927 L 155.59157 259.31927 Q 181.5235 259.31927 155.59157 233.38736 L 155.59157 207.45543 L 155.59157 181.5235 Q 129.65964 181.5235 129.65964 181.5235 L 129.65964 181.5235 L 129.65964 181.5235 Q 129.65964 155.59157 103.727715 155.59157 L 103.727715 155.59157 L 103.727715 129.65964 Q 77.795784 129.65964 77.795784 103.727715 Q 77.795784 77.795784 51.863857 77.795784 Q 25.931929 77.795784 25.931929 25.931929 z" svg:height="15.299838mm" draw:style-name="style-1412" svg:viewBox="0.0 0.0 829.8217 1529.9838" svg:width="8.298217mm" svg:x="170.37277mm" svg:y="19.448946mm"/>
          <draw:path svg:d="M 129.65964 77.795784 L 155.59157 0.0 L 155.59157 0.0 L 181.5235 0.0 L 181.5235 0.0 L 181.5235 25.931929 L 207.45543 77.795784 Q 207.45543 155.59157 259.31927 155.59157 Q 337.11508 155.59157 337.11508 207.45543 Q 337.11508 233.38736 388.97894 233.38736 Q 440.8428 207.45543 440.8428 233.38736 L 440.8428 233.38736 L 440.8428 259.31927 Q 440.8428 311.18314 414.91086 311.18314 L 414.91086 311.18314 L 311.18314 311.18314 Q 233.38736 311.18314 207.45543 285.25122 Q 155.59157 285.25122 155.59157 337.11508 Q 181.5235 388.97894 155.59157 388.97894 L 129.65964 388.97894 L 129.65964 363.047 Q 103.727715 337.11508 77.795784 259.31927 L 25.931929 181.5235 L 25.931929 155.59157 L 0.0 155.59157 L 0.0 103.727715 L 0.0 77.795784 L 0.0 77.795784 Q 0.0 77.795784 51.863857 103.727715 Q 103.727715 155.59157 129.65964 77.795784 z" svg:height="3.8897893mm" draw:style-name="style-1413" svg:viewBox="0.0 0.0 440.8428 388.97894" svg:width="4.4084277mm" svg:x="63.792545mm" svg:y="138.4765mm"/>
          <draw:path svg:d="M 388.97894 0.0 L 388.97894 25.931929 L 388.97894 51.863857 L 388.97894 103.727715 L 363.047 103.727715 Q 337.11508 103.727715 233.38736 181.5235 L 155.59157 285.25122 L 129.65964 311.18314 L 103.727715 363.047 L 103.727715 388.97894 L 103.727715 414.91086 L 77.795784 414.91086 Q 51.863857 440.8428 51.863857 466.77472 L 51.863857 518.63855 L 51.863857 518.63855 L 51.863857 518.63855 L 25.931929 466.77472 Q 0.0 414.91086 0.0 311.18314 L 0.0 207.45543 L 0.0 181.5235 Q 0.0 155.59157 129.65964 77.795784 Q 259.31927 25.931929 311.18314 0.0 Q 363.047 0.0 363.047 0.0 Q 363.047 0.0 388.97894 0.0 z" svg:height="5.1863856mm" draw:style-name="style-1414" svg:viewBox="0.0 0.0 388.97894 518.63855" svg:width="3.8897893mm" svg:x="174.26256mm" svg:y="85.57536mm"/>
          <draw:path svg:d="M 259.31927 0.0 L 285.25122 0.0 L 285.25122 51.863857 Q 285.25122 77.795784 363.047 77.795784 Q 414.91086 77.795784 414.91086 129.65964 L 414.91086 181.5235 L 414.91086 207.45543 Q 414.91086 207.45543 414.91086 259.31927 L 414.91086 285.25122 L 414.91086 285.25122 Q 388.97894 311.18314 388.97894 311.18314 L 388.97894 311.18314 L 388.97894 311.18314 Q 388.97894 311.18314 285.25122 337.11508 Q 181.5235 363.047 155.59157 363.047 L 155.59157 388.97894 L 129.65964 388.97894 L 103.727715 414.91086 L 103.727715 414.91086 Q 103.727715 414.91086 51.863857 414.91086 Q 0.0 414.91086 0.0 363.047 L 0.0 311.18314 L 0.0 285.25122 L 0.0 259.31927 L 25.931929 207.45543 L 51.863857 181.5235 L 129.65964 77.795784 Q 233.38736 0.0 259.31927 0.0 z" svg:height="4.1491084mm" draw:style-name="style-1415" svg:viewBox="0.0 0.0 414.91086 414.91086" svg:width="4.1491084mm" svg:x="175.29984mm" svg:y="86.61264mm"/>
          <draw:path svg:d="M 492.70663 181.5235 L 492.70663 207.45543 L 492.70663 207.45543 Q 466.77472 233.38736 285.25122 311.18314 L 77.795784 388.97894 L 0.0 285.25122 Q -77.795784 155.59157 51.863857 0.0 Q 181.5235 -129.65964 337.11508 0.0 Q 492.70663 155.59157 492.70663 181.5235 z" svg:height="3.8897893mm" draw:style-name="style-1416" svg:viewBox="0.0 0.0 492.70663 388.97894" svg:width="4.9270663mm" svg:x="142.36629mm" svg:y="40.713127mm"/>
          <draw:path svg:d="M 77.795784 25.931929 L 77.795784 0.0 L 103.727715 0.0 L 129.65964 0.0 L 129.65964 25.931929 L 129.65964 25.931929 L 155.59157 51.863857 L 155.59157 51.863857 L 155.59157 51.863857 Q 155.59157 51.863857 181.5235 77.795784 L 181.5235 77.795784 L 181.5235 77.795784 L 181.5235 103.727715 L 181.5235 103.727715 L 207.45543 103.727715 L 207.45543 103.727715 L 207.45543 103.727715 L 233.38736 129.65964 L 233.38736 129.65964 L 285.25122 155.59157 Q 337.11508 155.59157 337.11508 181.5235 Q 311.18314 207.45543 337.11508 233.38736 Q 388.97894 233.38736 440.8428 311.18314 Q 466.77472 363.047 596.4344 518.63855 Q 752.02594 674.23016 752.02594 674.23016 L 752.02594 674.23016 L 752.02594 700.16205 L 752.02594 700.16205 L 777.9579 700.16205 L 777.9579 726.094 L 803.8898 726.094 L 803.8898 726.094 L 803.8898 726.094 L 803.8898 726.094 L 803.8898 752.02594 L 829.8217 752.02594 L 829.8217 752.02594 L 855.75366 752.02594 L 855.75366 777.9579 L 855.75366 777.9579 L 855.75366 777.9579 L 855.75366 803.8898 L 855.75366 803.8898 L 829.8217 803.8898 L 803.8898 803.8898 L 803.8898 777.9579 L 674.23016 777.9579 Q 544.5705 777.9579 337.11508 596.4344 L 129.65964 414.91086 L 129.65964 414.91086 Q 129.65964 388.97894 103.727715 388.97894 L 103.727715 388.97894 L 103.727715 363.047 Q 77.795784 363.047 51.863857 311.18314 L 0.0 259.31927 L 0.0 259.31927 L 25.931929 259.31927 L 25.931929 259.31927 L 25.931929 259.31927 L 25.931929 285.25122 L 25.931929 285.25122 L 51.863857 207.45543 L 51.863857 155.59157 L 77.795784 155.59157 Q 103.727715 155.59157 103.727715 129.65964 L 77.795784 129.65964 L 77.795784 129.65964 L 77.795784 103.727715 L 77.795784 103.727715 L 77.795784 103.727715 L 51.863857 103.727715 L 51.863857 103.727715 L 51.863857 77.795784 L 25.931929 77.795784 L 25.931929 77.795784 Q 25.931929 51.863857 25.931929 51.863857 L 51.863857 25.931929 L 51.863857 25.931929 L 77.795784 25.931929 L 77.795784 25.931929 z" svg:height="8.0388975mm" draw:style-name="style-1417" svg:viewBox="0.0 0.0 855.75366 803.8898" svg:width="8.557536mm" svg:x="275.13776mm" svg:y="160.25932mm"/>
          <draw:path svg:d="M 181.5235 25.931929 L 181.5235 0.0 L 233.38736 0.0 L 259.31927 25.931929 L 259.31927 25.931929 L 285.25122 25.931929 L 285.25122 25.931929 L 285.25122 25.931929 L 466.77472 25.931929 L 648.2982 25.931929 L 700.16205 25.931929 L 726.094 25.931929 L 829.8217 25.931929 L 933.54944 25.931929 L 985.41327 0.0 L 1037.2771 0.0 L 1089.141 0.0 L 1141.0049 0.0 L 1141.0049 25.931929 L 1166.9368 77.795784 L 1192.8688 129.65964 Q 1218.8007 155.59157 1244.7325 181.5235 Q 1244.7325 233.38736 1270.6646 207.45543 Q 1296.5964 207.45543 1296.5964 233.38736 Q 1296.5964 285.25122 1270.6646 285.25122 Q 1244.7325 285.25122 1322.5283 311.18314 Q 1426.2561 337.11508 1426.2561 518.63855 Q 1426.2561 700.16205 1426.2561 752.02594 Q 1478.12 777.9579 1478.12 855.75366 Q 1478.12 907.6175 1504.0519 907.6175 Q 1529.9838 907.6175 1529.9838 855.75366 Q 1529.9838 829.8217 1555.9158 829.8217 L 1581.8477 829.8217 L 1581.8477 855.75366 L 1581.8477 907.6175 L 1555.9158 933.54944 L 1529.9838 959.4814 L 1529.9838 959.4814 L 1529.9838 959.4814 L 1504.0519 959.4814 L 1478.12 959.4814 L 1478.12 1011.3452 L 1478.12 1063.2091 L 1452.188 1063.2091 Q 1426.2561 1063.2091 1322.5283 1011.3452 Q 1218.8007 985.41327 1192.8688 985.41327 Q 1141.0049 959.4814 1141.0049 933.54944 Q 1166.9368 907.6175 1011.3452 907.6175 Q 855.75366 907.6175 855.75366 907.6175 Q 829.8217 933.54944 544.5705 933.54944 Q 233.38736 959.4814 181.5235 959.4814 L 155.59157 1011.3452 L 77.795784 1011.3452 L 0.0 1011.3452 L 0.0 1011.3452 L 25.931929 985.41327 L 25.931929 985.41327 L 25.931929 959.4814 L 25.931929 959.4814 L 25.931929 959.4814 L 25.931929 959.4814 L 25.931929 959.4814 L 25.931929 933.54944 L 25.931929 907.6175 L 25.931929 907.6175 L 25.931929 907.6175 L 25.931929 881.6856 L 25.931929 881.6856 L 0.0 881.6856 L 0.0 855.75366 L 25.931929 855.75366 L 77.795784 855.75366 L 77.795784 829.8217 L 77.795784 829.8217 L 103.727715 829.8217 Q 103.727715 803.8898 259.31927 726.094 Q 388.97894 648.2982 414.91086 596.4344 Q 440.8428 544.5705 466.77472 518.63855 Q 492.70663 492.70663 492.70663 440.8428 Q 492.70663 414.91086 440.8428 337.11508 Q 388.97894 233.38736 337.11508 181.5235 L 285.25122 129.65964 L 259.31927 129.65964 L 259.31927 129.65964 L 259.31927 103.727715 L 233.38736 103.727715 L 233.38736 103.727715 L 233.38736 77.795784 L 233.38736 77.795784 L 233.38736 77.795784 L 207.45543 77.795784 L 207.45543 77.795784 L 207.45543 51.863857 L 181.5235 51.863857 L 181.5235 25.931929 z" svg:height="10.632091mm" draw:style-name="style-1418" svg:viewBox="0.0 0.0 1581.8477 1063.2091" svg:width="15.818477mm" svg:x="140.81038mm" svg:y="182.8201mm"/>
          <draw:path svg:d="M 0.0 51.863857 L 0.0 0.0 L 25.931929 77.795784 Q 77.795784 129.65964 129.65964 155.59157 Q 155.59157 155.59157 233.38736 259.31927 Q 311.18314 388.97894 363.047 388.97894 Q 388.97894 414.91086 414.91086 388.97894 Q 440.8428 337.11508 440.8428 363.047 L 466.77472 363.047 L 518.63855 492.70663 Q 596.4344 622.3663 570.50244 648.2982 Q 570.50244 700.16205 544.5705 700.16205 Q 518.63855 700.16205 518.63855 674.23016 L 492.70663 674.23016 L 492.70663 674.23016 L 492.70663 700.16205 L 492.70663 700.16205 L 492.70663 700.16205 L 466.77472 700.16205 L 466.77472 700.16205 L 466.77472 674.23016 L 440.8428 674.23016 L 440.8428 700.16205 L 440.8428 752.02594 L 414.91086 752.02594 L 414.91086 752.02594 L 414.91086 752.02594 L 388.97894 752.02594 L 388.97894 726.094 L 388.97894 700.16205 L 363.047 700.16205 L 337.11508 700.16205 L 337.11508 674.23016 Q 337.11508 648.2982 233.38736 518.63855 Q 129.65964 388.97894 51.863857 233.38736 Q -25.931929 103.727715 0.0 51.863857 z" svg:height="7.5202594mm" draw:style-name="style-1419" svg:viewBox="0.0 0.0 570.50244 752.02594" svg:width="5.7050242mm" svg:x="297.4392mm" svg:y="58.34684mm"/>
          <draw:path svg:d="M 103.727715 0.0 L 103.727715 0.0 L 207.45543 25.931929 Q 285.25122 51.863857 311.18314 51.863857 L 363.047 51.863857 L 414.91086 77.795784 Q 492.70663 103.727715 492.70663 103.727715 L 492.70663 103.727715 L 466.77472 103.727715 Q 440.8428 103.727715 414.91086 129.65964 L 388.97894 155.59157 L 337.11508 155.59157 Q 285.25122 155.59157 155.59157 103.727715 L 0.0 51.863857 L 51.863857 25.931929 Q 103.727715 0.0 103.727715 0.0 z" svg:height="1.5559157mm" draw:style-name="style-1420" svg:viewBox="0.0 0.0 492.70663 155.59157" svg:width="4.9270663mm" svg:x="25.931929mm" svg:y="50.82658mm"/>
          <draw:path svg:d="M 51.863857 0.0 L 77.795784 0.0 L 77.795784 0.0 Q 77.795784 0.0 103.727715 25.931929 L 103.727715 25.931929 L 155.59157 129.65964 Q 207.45543 233.38736 233.38736 259.31927 L 233.38736 259.31927 L 233.38736 311.18314 Q 207.45543 337.11508 207.45543 311.18314 Q 207.45543 311.18314 103.727715 259.31927 Q 0.0 207.45543 0.0 181.5235 L 0.0 155.59157 L 0.0 77.795784 Q 25.931929 0.0 51.863857 0.0 z" svg:height="3.1118314mm" draw:style-name="style-1421" svg:viewBox="0.0 0.0 233.38736 311.18314" svg:width="2.3338735mm" svg:x="150.40518mm" svg:y="40.453808mm"/>
          <draw:path svg:d="M 0.0 25.931929 L 0.0 0.0 L 388.97894 0.0 L 752.02594 0.0 L 752.02594 0.0 Q 752.02594 0.0 726.094 25.931929 Q 700.16205 25.931929 700.16205 51.863857 Q 700.16205 77.795784 700.16205 155.59157 L 674.23016 259.31927 L 648.2982 259.31927 Q 622.3663 259.31927 596.4344 285.25122 Q 596.4344 311.18314 570.50244 363.047 L 544.5705 388.97894 L 544.5705 414.91086 L 544.5705 466.77472 L 544.5705 466.77472 Q 544.5705 466.77472 492.70663 466.77472 Q 466.77472 466.77472 440.8428 466.77472 L 440.8428 492.70663 L 414.91086 466.77472 Q 388.97894 440.8428 388.97894 440.8428 L 388.97894 440.8428 L 388.97894 414.91086 Q 388.97894 363.047 363.047 311.18314 Q 337.11508 285.25122 311.18314 285.25122 Q 285.25122 259.31927 129.65964 155.59157 Q 0.0 51.863857 0.0 25.931929 z" svg:height="4.9270663mm" draw:style-name="style-1422" svg:viewBox="0.0 0.0 752.02594 492.70663" svg:width="7.5202594mm" svg:x="278.76825mm" svg:y="0.0mm"/>
          <draw:path svg:d="M 388.97894 103.727715 L 414.91086 103.727715 L 414.91086 129.65964 Q 388.97894 155.59157 363.047 181.5235 Q 311.18314 207.45543 233.38736 207.45543 L 181.5235 207.45543 L 155.59157 207.45543 Q 155.59157 207.45543 129.65964 233.38736 L 103.727715 233.38736 L 77.795784 233.38736 Q 77.795784 259.31927 77.795784 259.31927 L 77.795784 259.31927 L 51.863857 259.31927 Q 25.931929 259.31927 25.931929 207.45543 L 0.0 181.5235 L 0.0 181.5235 Q 25.931929 181.5235 25.931929 155.59157 L 25.931929 129.65964 L 25.931929 129.65964 L 25.931929 129.65964 L 51.863857 103.727715 L 51.863857 103.727715 L 129.65964 25.931929 Q 233.38736 -51.863857 311.18314 0.0 Q 388.97894 103.727715 388.97894 103.727715 z" svg:height="2.5931928mm" draw:style-name="style-1423" svg:viewBox="0.0 0.0 414.91086 259.31927" svg:width="4.1491084mm" svg:x="138.73582mm" svg:y="43.56564mm"/>
          <draw:path svg:d="M 1426.2561 0.0 L 1426.2561 0.0 L 1089.141 0.0 Q 726.094 25.931929 363.047 51.863857 L 0.0 103.727715 L 0.0 77.795784 L 0.0 77.795784 L 51.863857 51.863857 Q 77.795784 25.931929 752.02594 0.0 Q 1426.2561 -25.931929 1426.2561 0.0 z" svg:height="1.0372771mm" draw:style-name="style-1424" svg:viewBox="0.0 0.0 1426.2561 103.727715" svg:width="14.262561mm" svg:x="39.41653mm" svg:y="85.83469mm"/>
          <draw:path svg:d="M 440.8428 77.795784 L 388.97894 0.0 L 752.02594 0.0 L 1115.073 0.0 L 1166.9368 155.59157 Q 1192.8688 337.11508 1244.7325 363.047 Q 1270.6646 363.047 1296.5964 414.91086 Q 1322.5283 492.70663 1348.4603 466.77472 Q 1374.3922 414.91086 1400.3241 466.77472 Q 1426.2561 466.77472 1452.188 492.70663 L 1478.12 518.63855 L 1452.188 518.63855 L 1426.2561 518.63855 L 1426.2561 570.50244 Q 1426.2561 596.4344 1426.2561 622.3663 Q 1426.2561 622.3663 1348.4603 648.2982 L 1244.7325 674.23016 L 1244.7325 700.16205 L 1270.6646 700.16205 L 1270.6646 700.16205 L 1270.6646 726.094 L 1270.6646 726.094 L 1270.6646 726.094 L 1296.5964 726.094 L 1296.5964 726.094 L 1296.5964 752.02594 L 1322.5283 752.02594 L 1322.5283 803.8898 L 1322.5283 855.75366 L 1348.4603 855.75366 L 1348.4603 855.75366 L 1348.4603 881.6856 L 1322.5283 881.6856 L 1322.5283 881.6856 L 1322.5283 881.6856 L 1296.5964 881.6856 L 1270.6646 881.6856 L 1270.6646 881.6856 L 1270.6646 881.6856 L 1244.7325 881.6856 L 1244.7325 881.6856 L 1244.7325 907.6175 L 1218.8007 907.6175 L 1218.8007 933.54944 L 1218.8007 959.4814 L 1244.7325 985.41327 L 1270.6646 1037.2771 L 1348.4603 1089.141 Q 1426.2561 1141.0049 1426.2561 1192.8688 Q 1452.188 1244.7325 1633.7115 1244.7325 Q 1815.235 1244.7325 1815.235 1270.6646 L 1841.167 1270.6646 L 1841.167 1270.6646 L 1841.167 1296.5964 L 1841.167 1296.5964 L 1841.167 1296.5964 L 1841.167 1348.4603 Q 1841.167 1374.3922 1867.0989 1452.188 Q 1893.0308 1529.9838 1841.167 1555.9158 Q 1815.235 1555.9158 1841.167 1659.6434 Q 1893.0308 1789.3031 1789.3031 1815.235 Q 1711.5073 1815.235 1711.5073 1841.167 L 1711.5073 1867.0989 L 1763.3712 1893.0308 Q 1789.3031 1918.9628 1789.3031 1970.8265 L 1789.3031 1996.7585 L 1789.3031 2022.6904 L 1789.3031 2048.6223 L 1815.235 2048.6223 L 1815.235 2074.5542 L 1867.0989 2074.5542 L 1918.9628 2074.5542 L 1918.9628 2100.4863 L 1944.8947 2126.4182 L 1944.8947 2126.4182 L 1944.8947 2126.4182 L 1944.8947 2152.35 L 1944.8947 2152.35 L 1970.8265 2152.35 L 1970.8265 2178.282 L 1970.8265 2178.282 L 1996.7585 2178.282 L 1996.7585 2178.282 L 1996.7585 2178.282 L 1996.7585 2204.2139 L 2022.6904 2204.2139 L 2022.6904 2230.146 Q 1996.7585 2256.078 1970.8265 2385.7375 L 1944.8947 2515.397 L 1918.9628 2593.1929 L 1918.9628 2645.0566 L 1918.9628 2645.0566 Q 1893.0308 2670.9888 1841.167 2800.6482 Q 1737.4392 2904.376 1659.6434 3008.1038 L 1581.8477 3137.7634 L 1555.9158 3137.7634 L 1555.9158 3163.6953 L 1555.9158 3163.6953 L 1529.9838 3163.6953 L 1529.9838 3163.6953 L 1529.9838 3163.6953 L 1529.9838 3189.6272 L 1529.9838 3189.6272 L 1504.0519 3189.6272 L 1504.0519 3215.559 L 1504.0519 3215.559 L 1478.12 3215.559 L 1478.12 3215.559 L 1478.12 3215.559 L 1478.12 3215.559 L 1478.12 3189.6272 L 1452.188 3163.6953 Q 1426.2561 3137.7634 1348.4603 3008.1038 Q 1270.6646 2904.376 1063.2091 2722.8525 Q 855.75366 2541.329 803.8898 2437.6013 Q 726.094 2333.8735 700.16205 2359.8054 Q 700.16205 2385.7375 648.2982 2385.7375 Q 622.3663 2385.7375 622.3663 2385.7375 Q 596.4344 2411.6694 544.5705 2437.6013 Q 466.77472 2437.6013 492.70663 2463.5332 L 492.70663 2489.465 L 440.8428 2489.465 L 363.047 2489.465 L 363.047 2489.465 L 337.11508 2463.5332 L 337.11508 2463.5332 Q 337.11508 2437.6013 337.11508 2437.6013 Q 337.11508 2437.6013 285.25122 2307.9417 Q 285.25122 2178.282 233.38736 2126.4182 Q 207.45543 2074.5542 181.5235 2048.6223 Q 155.59157 2022.6904 77.795784 1970.8265 L 0.0 1918.9628 L 0.0 1893.0308 Q 0.0 1867.0989 25.931929 1867.0989 Q 77.795784 1867.0989 77.795784 1815.235 L 77.795784 1737.4392 L 77.795784 1737.4392 Q 77.795784 1737.4392 103.727715 1711.5073 L 103.727715 1711.5073 L 103.727715 1685.5753 L 103.727715 1659.6434 L 103.727715 1659.6434 Q 77.795784 1633.7115 77.795784 1633.7115 L 77.795784 1633.7115 L 77.795784 1581.8477 Q 77.795784 1529.9838 77.795784 1426.2561 L 77.795784 1322.5283 L 103.727715 1322.5283 L 129.65964 1348.4603 L 129.65964 1348.4603 L 129.65964 1348.4603 L 155.59157 1348.4603 L 155.59157 1348.4603 L 155.59157 1322.5283 L 181.5235 1322.5283 L 181.5235 1218.8007 Q 181.5235 1115.073 285.25122 1089.141 Q 388.97894 1089.141 414.91086 1063.2091 Q 440.8428 1037.2771 388.97894 881.6856 Q 388.97894 726.094 363.047 726.094 Q 337.11508 700.16205 337.11508 674.23016 L 337.11508 622.3663 L 311.18314 622.3663 L 311.18314 622.3663 L 311.18314 596.4344 L 285.25122 596.4344 L 285.25122 596.4344 L 285.25122 570.50244 L 285.25122 570.50244 L 285.25122 570.50244 L 259.31927 570.50244 L 259.31927 570.50244 L 259.31927 544.5705 L 259.31927 544.5705 L 285.25122 544.5705 L 337.11508 518.63855 L 337.11508 518.63855 L 337.11508 518.63855 L 363.047 518.63855 L 363.047 518.63855 L 363.047 544.5705 L 388.97894 544.5705 L 388.97894 544.5705 L 388.97894 518.63855 L 414.91086 518.63855 L 440.8428 518.63855 L 466.77472 570.50244 Q 492.70663 596.4344 518.63855 622.3663 L 544.5705 648.2982 L 544.5705 648.2982 L 544.5705 674.23016 L 596.4344 674.23016 L 622.3663 674.23016 L 622.3663 648.2982 L 596.4344 622.3663 L 596.4344 596.4344 L 596.4344 570.50244 L 622.3663 570.50244 L 622.3663 570.50244 L 622.3663 596.4344 L 648.2982 596.4344 L 648.2982 596.4344 L 648.2982 622.3663 L 674.23016 622.3663 L 700.16205 622.3663 L 700.16205 570.50244 L 700.16205 544.5705 L 674.23016 518.63855 Q 648.2982 466.77472 622.3663 466.77472 Q 596.4344 440.8428 570.50244 363.047 Q 544.5705 311.18314 544.5705 233.38736 Q 544.5705 181.5235 518.63855 181.5235 Q 492.70663 155.59157 440.8428 77.795784 z M 440.8428 1141.0049 Q 440.8428 1141.0049 440.8428 1115.073 Q 440.8428 1115.073 440.8428 1141.0049 Q 440.8428 1141.0049 440.8428 1141.0049 z" svg:height="32.15559mm" draw:style-name="style-1425" svg:viewBox="0.0 0.0 2022.6904 3215.559" svg:width="20.226904mm" svg:x="288.62238mm" svg:y="0.0mm"/>
          <draw:path svg:d="M 207.45543 51.863857 L 233.38736 0.0 L 233.38736 25.931929 L 233.38736 51.863857 L 259.31927 51.863857 L 259.31927 51.863857 L 259.31927 51.863857 L 233.38736 77.795784 L 233.38736 155.59157 L 233.38736 259.31927 L 233.38736 259.31927 Q 233.38736 259.31927 207.45543 311.18314 Q 181.5235 337.11508 181.5235 311.18314 Q 181.5235 259.31927 129.65964 233.38736 L 103.727715 207.45543 L 77.795784 207.45543 Q 25.931929 207.45543 25.931929 181.5235 L 0.0 155.59157 L 0.0 155.59157 Q 0.0 155.59157 25.931929 129.65964 L 51.863857 129.65964 L 51.863857 129.65964 L 51.863857 155.59157 L 77.795784 155.59157 L 129.65964 155.59157 L 129.65964 129.65964 Q 129.65964 103.727715 155.59157 103.727715 Q 181.5235 103.727715 207.45543 51.863857 z" svg:height="3.1118314mm" draw:style-name="style-1426" svg:viewBox="0.0 0.0 259.31927 311.18314" svg:width="2.5931928mm" svg:x="221.19936mm" svg:y="201.23177mm"/>
          <draw:path svg:d="M 311.18314 0.0 L 388.97894 0.0 L 388.97894 25.931929 Q 363.047 25.931929 259.31927 77.795784 L 129.65964 129.65964 L 51.863857 129.65964 L 0.0 129.65964 L 0.0 129.65964 L 0.0 103.727715 L 103.727715 51.863857 Q 207.45543 25.931929 311.18314 0.0 z" svg:height="1.2965964mm" draw:style-name="style-1427" svg:viewBox="0.0 0.0 388.97894 129.65964" svg:width="3.8897893mm" svg:x="151.9611mm" svg:y="108.13615mm"/>
          <draw:path svg:d="M 311.18314 0.0 L 337.11508 0.0 L 285.25122 129.65964 Q 207.45543 233.38736 207.45543 285.25122 L 207.45543 363.047 L 259.31927 363.047 L 285.25122 363.047 L 285.25122 388.97894 L 285.25122 388.97894 L 259.31927 388.97894 Q 233.38736 388.97894 207.45543 414.91086 Q 181.5235 440.8428 181.5235 363.047 Q 155.59157 285.25122 155.59157 285.25122 L 103.727715 285.25122 L 103.727715 285.25122 L 103.727715 285.25122 L 51.863857 259.31927 L 0.0 259.31927 L 0.0 181.5235 L 0.0 77.795784 L 25.931929 77.795784 L 25.931929 77.795784 L 155.59157 25.931929 Q 311.18314 25.931929 311.18314 0.0 z" svg:height="4.1491084mm" draw:style-name="style-1428" svg:viewBox="0.0 0.0 337.11508 414.91086" svg:width="3.3711507mm" svg:x="183.07942mm" svg:y="80.6483mm"/>
          <draw:path svg:d="M 181.5235 25.931929 L 181.5235 0.0 L 388.97894 77.795784 Q 570.50244 129.65964 622.3663 155.59157 Q 674.23016 181.5235 700.16205 181.5235 L 726.094 181.5235 L 752.02594 233.38736 Q 752.02594 285.25122 777.9579 285.25122 Q 803.8898 285.25122 803.8898 311.18314 L 803.8898 311.18314 L 803.8898 311.18314 L 803.8898 337.11508 L 855.75366 337.11508 L 881.6856 337.11508 L 881.6856 337.11508 Q 881.6856 337.11508 907.6175 363.047 L 933.54944 388.97894 L 959.4814 388.97894 L 985.41327 388.97894 L 1063.2091 466.77472 Q 1141.0049 544.5705 1218.8007 570.50244 L 1322.5283 570.50244 L 1322.5283 570.50244 L 1322.5283 596.4344 L 1322.5283 596.4344 L 1322.5283 596.4344 L 1296.5964 596.4344 L 1296.5964 596.4344 L 1270.6646 622.3663 L 1218.8007 648.2982 L 1218.8007 648.2982 L 1218.8007 648.2982 L 1244.7325 674.23016 L 1244.7325 700.16205 L 1218.8007 700.16205 L 1166.9368 700.16205 L 1089.141 674.23016 Q 1011.3452 648.2982 907.6175 622.3663 L 829.8217 570.50244 L 829.8217 570.50244 Q 829.8217 544.5705 596.4344 518.63855 Q 337.11508 492.70663 233.38736 440.8428 Q 129.65964 388.97894 129.65964 337.11508 L 129.65964 311.18314 L 103.727715 311.18314 L 77.795784 285.25122 L 77.795784 285.25122 L 77.795784 285.25122 L 51.863857 285.25122 L 51.863857 285.25122 L 25.931929 259.31927 L 0.0 259.31927 L 0.0 233.38736 L 0.0 207.45543 L 0.0 181.5235 L 0.0 155.59157 L 51.863857 155.59157 L 103.727715 155.59157 L 103.727715 155.59157 L 103.727715 181.5235 L 129.65964 181.5235 L 129.65964 181.5235 L 129.65964 181.5235 L 155.59157 181.5235 L 181.5235 181.5235 Q 233.38736 181.5235 207.45543 129.65964 L 181.5235 103.727715 L 181.5235 77.795784 Q 181.5235 51.863857 181.5235 25.931929 z" svg:height="7.001621mm" draw:style-name="style-1429" svg:viewBox="0.0 0.0 1322.5283 700.16205" svg:width="13.225284mm" svg:x="97.763374mm" svg:y="106.06159mm"/>
          <draw:path svg:d="M 181.5235 0.0 L 181.5235 0.0 L 181.5235 51.863857 Q 181.5235 77.795784 207.45543 77.795784 L 233.38736 77.795784 L 259.31927 103.727715 Q 311.18314 103.727715 311.18314 129.65964 L 311.18314 129.65964 L 285.25122 129.65964 Q 259.31927 129.65964 259.31927 155.59157 L 259.31927 181.5235 L 233.38736 285.25122 Q 207.45543 388.97894 181.5235 388.97894 L 181.5235 388.97894 L 155.59157 388.97894 Q 103.727715 388.97894 103.727715 363.047 Q 103.727715 337.11508 51.863857 311.18314 L 0.0 311.18314 L 0.0 285.25122 L 0.0 285.25122 L 51.863857 285.25122 Q 77.795784 259.31927 77.795784 259.31927 L 77.795784 259.31927 L 77.795784 259.31927 Q 103.727715 259.31927 103.727715 181.5235 L 103.727715 103.727715 L 103.727715 103.727715 L 103.727715 77.795784 L 129.65964 77.795784 Q 155.59157 77.795784 155.59157 51.863857 Q 155.59157 0.0 181.5235 0.0 z" svg:height="3.8897893mm" draw:style-name="style-1430" svg:viewBox="0.0 0.0 311.18314 388.97894" svg:width="3.1118314mm" svg:x="227.68233mm" svg:y="173.74393mm"/>
          <draw:path svg:d="M 155.59157 0.0 L 155.59157 0.0 L 181.5235 25.931929 Q 181.5235 51.863857 207.45543 51.863857 L 233.38736 51.863857 L 233.38736 51.863857 Q 233.38736 51.863857 233.38736 77.795784 L 259.31927 77.795784 L 285.25122 129.65964 Q 285.25122 155.59157 311.18314 181.5235 L 337.11508 207.45543 L 363.047 207.45543 Q 388.97894 207.45543 388.97894 259.31927 Q 388.97894 285.25122 388.97894 311.18314 L 388.97894 337.11508 L 337.11508 337.11508 L 259.31927 337.11508 L 259.31927 337.11508 Q 259.31927 311.18314 259.31927 311.18314 Q 285.25122 311.18314 155.59157 259.31927 L 25.931929 233.38736 L 25.931929 233.38736 Q 25.931929 207.45543 51.863857 207.45543 Q 77.795784 181.5235 25.931929 155.59157 L 0.0 155.59157 L 77.795784 129.65964 Q 129.65964 103.727715 129.65964 51.863857 Q 129.65964 0.0 155.59157 0.0 z" svg:height="3.3711507mm" draw:style-name="style-1431" svg:viewBox="0.0 0.0 388.97894 337.11508" svg:width="3.8897893mm" svg:x="237.79579mm" svg:y="171.15073mm"/>
          <draw:path svg:d="M 1374.3922 259.31927 L 1374.3922 0.0 L 1374.3922 0.0 L 1374.3922 0.0 L 1400.3241 51.863857 L 1426.2561 129.65964 L 1426.2561 129.65964 L 1426.2561 129.65964 L 1426.2561 337.11508 L 1426.2561 544.5705 L 1452.188 466.77472 L 1478.12 414.91086 L 1478.12 414.91086 L 1478.12 414.91086 L 1478.12 492.70663 L 1478.12 570.50244 L 1478.12 570.50244 Q 1478.12 596.4344 1374.3922 622.3663 Q 1296.5964 622.3663 700.16205 1089.141 L 129.65964 1504.0519 L 129.65964 1529.9838 L 129.65964 1529.9838 L 103.727715 1529.9838 L 103.727715 1555.9158 L 103.727715 1555.9158 L 77.795784 1555.9158 L 77.795784 1555.9158 L 77.795784 1555.9158 L 51.863857 1581.8477 L 25.931929 1581.8477 L 25.931929 1555.9158 L 25.931929 1529.9838 L 51.863857 1529.9838 L 51.863857 1504.0519 L 25.931929 1504.0519 L 0.0 1504.0519 L 0.0 1478.12 L 0.0 1452.188 L 25.931929 1452.188 L 51.863857 1452.188 L 51.863857 1478.12 L 77.795784 1478.12 L 77.795784 1478.12 L 77.795784 1452.188 L 77.795784 1452.188 L 77.795784 1452.188 L 103.727715 1452.188 L 103.727715 1452.188 L 285.25122 1322.5283 Q 440.8428 1218.8007 440.8428 1141.0049 Q 440.8428 1089.141 544.5705 1089.141 Q 622.3663 1089.141 985.41327 777.9579 Q 1374.3922 492.70663 1374.3922 259.31927 z" svg:height="15.818477mm" draw:style-name="style-1432" svg:viewBox="0.0 0.0 1478.12 1581.8477" svg:width="14.781199mm" svg:x="268.39548mm" svg:y="186.70988mm"/>
          <draw:path svg:d="M 181.5235 0.0 L 233.38736 0.0 L 285.25122 0.0 Q 363.047 25.931929 596.4344 25.931929 L 829.8217 25.931929 L 829.8217 25.931929 L 829.8217 25.931929 L 1011.3452 77.795784 Q 1192.8688 77.795784 1192.8688 103.727715 L 1192.8688 103.727715 L 1063.2091 103.727715 L 959.4814 129.65964 L 674.23016 129.65964 Q 388.97894 129.65964 285.25122 103.727715 L 207.45543 77.795784 L 129.65964 77.795784 Q 51.863857 77.795784 25.931929 51.863857 L 0.0 25.931929 L 77.795784 25.931929 Q 155.59157 25.931929 181.5235 0.0 z" svg:height="1.2965964mm" draw:style-name="style-1433" svg:viewBox="0.0 0.0 1192.8688 129.65964" svg:width="11.928687mm" svg:x="113.322525mm" svg:y="84.27877mm"/>
          <draw:path svg:d="M 337.11508 0.0 L 363.047 0.0 L 363.047 0.0 Q 337.11508 25.931929 337.11508 51.863857 Q 311.18314 103.727715 285.25122 103.727715 L 233.38736 129.65964 L 129.65964 129.65964 L 0.0 129.65964 L 0.0 103.727715 Q 0.0 77.795784 25.931929 51.863857 L 51.863857 51.863857 L 181.5235 25.931929 Q 311.18314 0.0 337.11508 0.0 z" svg:height="1.2965964mm" draw:style-name="style-1434" svg:viewBox="0.0 0.0 363.047 129.65964" svg:width="3.63047mm" svg:x="154.29498mm" svg:y="111.50729mm"/>
          <draw:path svg:d="M 259.31927 0.0 L 311.18314 0.0 L 311.18314 0.0 Q 337.11508 0.0 337.11508 0.0 L 337.11508 0.0 L 363.047 25.931929 L 388.97894 25.931929 L 388.97894 25.931929 Q 388.97894 51.863857 337.11508 77.795784 L 285.25122 103.727715 L 233.38736 103.727715 Q 155.59157 103.727715 103.727715 129.65964 L 51.863857 129.65964 L 51.863857 129.65964 L 51.863857 103.727715 L 25.931929 103.727715 Q 0.0 103.727715 0.0 77.795784 L 0.0 77.795784 L 103.727715 51.863857 Q 207.45543 0.0 259.31927 0.0 z" svg:height="1.2965964mm" draw:style-name="style-1435" svg:viewBox="0.0 0.0 388.97894 129.65964" svg:width="3.8897893mm" svg:x="157.40681mm" svg:y="120.84279mm"/>
          <draw:path svg:d="M 544.5705 233.38736 L 544.5705 233.38736 L 492.70663 233.38736 Q 440.8428 233.38736 492.70663 311.18314 Q 544.5705 414.91086 570.50244 414.91086 Q 596.4344 414.91086 648.2982 492.70663 Q 700.16205 570.50244 752.02594 570.50244 Q 803.8898 570.50244 777.9579 518.63855 Q 752.02594 466.77472 752.02594 440.8428 L 752.02594 414.91086 L 777.9579 414.91086 Q 803.8898 414.91086 829.8217 492.70663 Q 855.75366 570.50244 829.8217 596.4344 L 829.8217 622.3663 L 855.75366 622.3663 L 907.6175 622.3663 L 907.6175 596.4344 L 907.6175 596.4344 L 933.54944 596.4344 L 933.54944 570.50244 L 1011.3452 570.50244 L 1063.2091 570.50244 L 1063.2091 570.50244 L 1063.2091 570.50244 L 1063.2091 596.4344 L 1089.141 596.4344 L 1115.073 596.4344 L 1141.0049 622.3663 L 1141.0049 622.3663 L 1141.0049 622.3663 L 1115.073 622.3663 L 1063.2091 622.3663 L 1063.2091 648.2982 L 1063.2091 648.2982 L 1037.2771 648.2982 L 1037.2771 674.23016 L 959.4814 674.23016 Q 907.6175 674.23016 700.16205 726.094 L 466.77472 777.9579 L 466.77472 777.9579 L 440.8428 777.9579 L 440.8428 777.9579 L 440.8428 777.9579 L 440.8428 803.8898 L 440.8428 803.8898 L 388.97894 803.8898 Q 363.047 829.8217 337.11508 855.75366 Q 337.11508 881.6856 207.45543 881.6856 L 77.795784 881.6856 L 25.931929 881.6856 L 0.0 881.6856 L 0.0 881.6856 L 0.0 881.6856 L 25.931929 855.75366 L 77.795784 829.8217 L 77.795784 829.8217 L 77.795784 829.8217 L 103.727715 803.8898 L 103.727715 777.9579 L 77.795784 777.9579 L 25.931929 777.9579 L 103.727715 648.2982 Q 181.5235 518.63855 207.45543 518.63855 L 207.45543 492.70663 L 233.38736 492.70663 L 285.25122 466.77472 L 285.25122 466.77472 L 285.25122 466.77472 L 259.31927 466.77472 L 259.31927 466.77472 L 233.38736 440.8428 Q 207.45543 440.8428 207.45543 414.91086 Q 181.5235 388.97894 155.59157 363.047 Q 129.65964 363.047 103.727715 259.31927 Q 77.795784 181.5235 25.931929 155.59157 L 0.0 155.59157 L 0.0 129.65964 L 0.0 129.65964 L 25.931929 129.65964 L 51.863857 129.65964 L 51.863857 103.727715 L 51.863857 77.795784 L 77.795784 77.795784 L 103.727715 51.863857 L 207.45543 51.863857 Q 285.25122 25.931929 337.11508 0.0 Q 388.97894 -25.931929 388.97894 25.931929 Q 388.97894 77.795784 414.91086 77.795784 Q 440.8428 77.795784 440.8428 103.727715 Q 440.8428 129.65964 492.70663 155.59157 Q 544.5705 207.45543 544.5705 207.45543 Q 544.5705 207.45543 544.5705 233.38736 z" svg:height="8.816855mm" draw:style-name="style-1436" svg:viewBox="0.0 0.0 1141.0049 881.6856" svg:width="11.4100485mm" svg:x="161.03728mm" svg:y="37.860615mm"/>
          <draw:path svg:d="M 129.65964 25.931929 L 155.59157 0.0 L 155.59157 0.0 L 155.59157 0.0 L 933.54944 77.795784 Q 1711.5073 181.5235 1763.3712 181.5235 L 1789.3031 181.5235 L 1789.3031 181.5235 L 1789.3031 181.5235 L 1841.167 207.45543 Q 1893.0308 233.38736 1918.9628 233.38736 L 1944.8947 233.38736 L 1944.8947 285.25122 L 1918.9628 337.11508 L 1918.9628 363.047 L 1918.9628 388.97894 L 1893.0308 440.8428 Q 1867.0989 466.77472 1841.167 596.4344 Q 1789.3031 726.094 1763.3712 726.094 L 1737.4392 726.094 L 1711.5073 726.094 Q 1685.5753 700.16205 1400.3241 674.23016 Q 1089.141 648.2982 570.50244 544.5705 L 25.931929 440.8428 L 25.931929 440.8428 L 25.931929 440.8428 L 25.931929 440.8428 L 0.0 414.91086 L 0.0 414.91086 L 0.0 388.97894 L 51.863857 388.97894 L 77.795784 388.97894 L 77.795784 363.047 Q 51.863857 337.11508 51.863857 207.45543 Q 51.863857 77.795784 103.727715 77.795784 L 129.65964 51.863857 L 129.65964 25.931929 z" svg:height="7.26094mm" draw:style-name="style-1437" svg:viewBox="0.0 0.0 1944.8947 726.094" svg:width="19.448946mm" svg:x="243.76013mm" svg:y="124.213936mm"/>
          <draw:path svg:d="M 77.795784 0.0 L 77.795784 0.0 L 77.795784 51.863857 Q 77.795784 103.727715 103.727715 103.727715 L 129.65964 103.727715 L 181.5235 51.863857 Q 207.45543 51.863857 233.38736 25.931929 L 233.38736 25.931929 L 207.45543 77.795784 Q 181.5235 103.727715 181.5235 129.65964 L 207.45543 129.65964 L 207.45543 155.59157 Q 181.5235 155.59157 129.65964 207.45543 L 77.795784 233.38736 L 77.795784 233.38736 L 77.795784 259.31927 L 25.931929 259.31927 L 0.0 259.31927 L 0.0 207.45543 Q 25.931929 155.59157 25.931929 103.727715 L 25.931929 77.795784 L 51.863857 51.863857 Q 77.795784 0.0 77.795784 0.0 z" svg:height="2.5931928mm" draw:style-name="style-1438" svg:viewBox="0.0 0.0 233.38736 259.31927" svg:width="2.3338735mm" svg:x="174.00323mm" svg:y="80.38898mm"/>
          <draw:path svg:d="M 414.91086 0.0 L 492.70663 0.0 L 544.5705 103.727715 Q 570.50244 233.38736 596.4344 233.38736 Q 622.3663 233.38736 648.2982 363.047 Q 700.16205 492.70663 674.23016 466.77472 Q 648.2982 440.8428 674.23016 544.5705 Q 700.16205 622.3663 726.094 622.3663 Q 752.02594 622.3663 752.02594 648.2982 L 752.02594 674.23016 L 726.094 648.2982 Q 700.16205 648.2982 700.16205 700.16205 Q 700.16205 777.9579 674.23016 803.8898 Q 648.2982 803.8898 622.3663 829.8217 Q 622.3663 855.75366 596.4344 855.75366 Q 570.50244 855.75366 570.50244 881.6856 L 570.50244 881.6856 L 570.50244 881.6856 Q 544.5705 881.6856 544.5705 907.6175 L 544.5705 933.54944 L 518.63855 933.54944 L 518.63855 959.4814 L 492.70663 959.4814 L 466.77472 959.4814 L 466.77472 985.41327 L 440.8428 985.41327 L 440.8428 985.41327 L 440.8428 1011.3452 L 414.91086 1011.3452 L 388.97894 1011.3452 L 388.97894 1011.3452 L 363.047 1011.3452 L 337.11508 1011.3452 L 337.11508 1011.3452 L 337.11508 985.41327 L 337.11508 985.41327 L 363.047 985.41327 L 363.047 959.4814 L 363.047 959.4814 L 337.11508 959.4814 L 337.11508 907.6175 Q 337.11508 881.6856 155.59157 518.63855 L 0.0 155.59157 L 0.0 155.59157 L 0.0 129.65964 L 25.931929 129.65964 L 51.863857 129.65964 L 181.5235 77.795784 Q 337.11508 25.931929 414.91086 0.0 z" svg:height="10.113452mm" draw:style-name="style-1439" svg:viewBox="0.0 0.0 752.02594 1011.3452" svg:width="7.5202594mm" svg:x="27.228525mm" svg:y="104.50568mm"/>
          <draw:path svg:d="M 233.38736 0.0 L 285.25122 0.0 L 285.25122 25.931929 L 285.25122 51.863857 L 311.18314 51.863857 L 311.18314 51.863857 L 337.11508 77.795784 L 363.047 77.795784 L 363.047 51.863857 L 363.047 0.0 L 388.97894 103.727715 Q 414.91086 207.45543 440.8428 207.45543 Q 492.70663 181.5235 466.77472 259.31927 Q 466.77472 363.047 544.5705 414.91086 Q 648.2982 466.77472 648.2982 492.70663 L 648.2982 492.70663 L 674.23016 518.63855 L 674.23016 518.63855 L 648.2982 518.63855 Q 622.3663 518.63855 337.11508 440.8428 L 77.795784 363.047 L 25.931929 363.047 L 0.0 363.047 L 0.0 337.11508 L 0.0 337.11508 L 25.931929 337.11508 L 77.795784 311.18314 L 77.795784 311.18314 L 77.795784 311.18314 L 51.863857 311.18314 L 51.863857 311.18314 L 51.863857 285.25122 L 25.931929 285.25122 L 25.931929 259.31927 L 25.931929 233.38736 L 51.863857 233.38736 L 77.795784 233.38736 L 129.65964 207.45543 Q 181.5235 207.45543 181.5235 103.727715 Q 207.45543 0.0 233.38736 0.0 z" svg:height="5.1863856mm" draw:style-name="style-1440" svg:viewBox="0.0 0.0 674.23016 518.63855" svg:width="6.7423015mm" svg:x="253.87358mm" svg:y="56.012966mm"/>
          <draw:path svg:d="M 51.863857 103.727715 L 0.0 0.0 L 25.931929 0.0 Q 51.863857 0.0 51.863857 25.931929 L 51.863857 25.931929 L 129.65964 103.727715 Q 207.45543 181.5235 363.047 388.97894 Q 492.70663 570.50244 518.63855 596.4344 Q 570.50244 622.3663 570.50244 648.2982 L 570.50244 674.23016 L 544.5705 674.23016 Q 518.63855 674.23016 414.91086 570.50244 L 285.25122 466.77472 L 285.25122 466.77472 Q 259.31927 440.8428 259.31927 440.8428 L 259.31927 440.8428 L 259.31927 414.91086 L 259.31927 414.91086 L 233.38736 388.97894 L 207.45543 363.047 L 207.45543 363.047 L 207.45543 363.047 L 207.45543 337.11508 L 207.45543 337.11508 L 181.5235 311.18314 L 155.59157 285.25122 L 155.59157 259.31927 Q 155.59157 233.38736 129.65964 207.45543 L 103.727715 207.45543 L 103.727715 207.45543 Q 103.727715 207.45543 51.863857 103.727715 z" svg:height="6.7423015mm" draw:style-name="style-1441" svg:viewBox="0.0 0.0 570.50244 674.23016" svg:width="5.7050242mm" svg:x="71.05348mm" svg:y="67.42301mm"/>
          <draw:path svg:d="M 440.8428 0.0 L 440.8428 0.0 L 440.8428 0.0 Q 440.8428 25.931929 492.70663 25.931929 L 544.5705 25.931929 L 544.5705 51.863857 L 544.5705 51.863857 L 544.5705 77.795784 Q 544.5705 103.727715 570.50244 129.65964 L 570.50244 129.65964 L 544.5705 129.65964 Q 492.70663 129.65964 285.25122 233.38736 L 77.795784 311.18314 L 77.795784 311.18314 Q 77.795784 285.25122 25.931929 285.25122 Q -25.931929 285.25122 0.0 207.45543 L 25.931929 155.59157 L 233.38736 77.795784 Q 414.91086 25.931929 440.8428 0.0 z" svg:height="3.1118314mm" draw:style-name="style-1442" svg:viewBox="0.0 0.0 570.50244 311.18314" svg:width="5.7050242mm" svg:x="142.36629mm" svg:y="84.27877mm"/>
          <draw:path svg:d="M 674.23016 51.863857 L 674.23016 25.931929 L 700.16205 25.931929 L 726.094 25.931929 L 726.094 51.863857 Q 726.094 103.727715 752.02594 51.863857 L 777.9579 0.0 L 777.9579 0.0 L 777.9579 0.0 L 777.9579 622.3663 L 777.9579 1244.7325 L 752.02594 1244.7325 Q 726.094 1244.7325 674.23016 1218.8007 Q 596.4344 1218.8007 570.50244 1296.5964 L 570.50244 1400.3241 L 544.5705 1400.3241 L 518.63855 1400.3241 L 518.63855 1348.4603 Q 518.63855 1322.5283 492.70663 1322.5283 L 492.70663 1296.5964 L 466.77472 1296.5964 L 440.8428 1296.5964 L 440.8428 1296.5964 Q 414.91086 1270.6646 311.18314 1244.7325 L 181.5235 1218.8007 L 181.5235 1192.8688 L 181.5235 1166.9368 L 207.45543 1166.9368 Q 259.31927 1141.0049 259.31927 1115.073 Q 259.31927 1089.141 233.38736 1037.2771 L 181.5235 1011.3452 L 181.5235 985.41327 L 181.5235 959.4814 L 207.45543 985.41327 Q 259.31927 985.41327 259.31927 933.54944 Q 259.31927 881.6856 285.25122 881.6856 L 311.18314 881.6856 L 311.18314 855.75366 Q 311.18314 829.8217 259.31927 829.8217 Q 207.45543 803.8898 207.45543 648.2982 Q 207.45543 492.70663 155.59157 466.77472 L 77.795784 466.77472 L 77.795784 414.91086 Q 51.863857 388.97894 25.931929 363.047 Q 0.0 311.18314 0.0 181.5235 L 25.931929 25.931929 L 51.863857 51.863857 Q 51.863857 103.727715 181.5235 103.727715 Q 311.18314 129.65964 363.047 155.59157 Q 414.91086 207.45543 414.91086 155.59157 Q 440.8428 103.727715 570.50244 103.727715 Q 700.16205 129.65964 700.16205 103.727715 Q 674.23016 77.795784 674.23016 51.863857 z" svg:height="14.003242mm" draw:style-name="style-1443" svg:viewBox="0.0 0.0 777.9579 1400.3241" svg:width="7.7795787mm" svg:x="312.22043mm" svg:y="136.40195mm"/>
          <draw:path svg:d="M 259.31927 25.931929 L 388.97894 0.0 L 414.91086 77.795784 Q 466.77472 129.65964 492.70663 155.59157 Q 518.63855 181.5235 518.63855 181.5235 L 518.63855 181.5235 L 492.70663 207.45543 Q 466.77472 233.38736 466.77472 285.25122 Q 466.77472 363.047 466.77472 388.97894 L 466.77472 388.97894 L 414.91086 414.91086 Q 337.11508 440.8428 337.11508 492.70663 L 337.11508 518.63855 L 311.18314 518.63855 Q 285.25122 518.63855 207.45543 414.91086 Q 103.727715 311.18314 103.727715 233.38736 Q 103.727715 181.5235 51.863857 129.65964 L 0.0 77.795784 L 0.0 51.863857 L 0.0 25.931929 L 0.0 25.931929 L 25.931929 25.931929 L 25.931929 25.931929 L 51.863857 25.931929 L 51.863857 25.931929 L 51.863857 51.863857 L 51.863857 51.863857 Q 51.863857 51.863857 77.795784 77.795784 L 77.795784 77.795784 L 103.727715 77.795784 Q 155.59157 77.795784 259.31927 25.931929 z" svg:height="5.1863856mm" draw:style-name="style-1444" svg:viewBox="0.0 0.0 518.63855 518.63855" svg:width="5.1863856mm" svg:x="15.559157mm" svg:y="141.32901mm"/>
          <draw:path svg:d="M 0.0 25.931929 L 0.0 0.0 L 207.45543 25.931929 Q 414.91086 25.931929 492.70663 51.863857 L 570.50244 51.863857 L 570.50244 77.795784 Q 570.50244 77.795784 466.77472 129.65964 L 388.97894 181.5235 L 337.11508 181.5235 L 285.25122 181.5235 L 259.31927 181.5235 Q 233.38736 181.5235 207.45543 155.59157 L 181.5235 129.65964 L 155.59157 129.65964 L 129.65964 129.65964 L 103.727715 103.727715 L 51.863857 77.795784 L 25.931929 77.795784 L 0.0 77.795784 L 0.0 77.795784 Q 0.0 51.863857 0.0 25.931929 z" svg:height="1.815235mm" draw:style-name="style-1445" svg:viewBox="0.0 0.0 570.50244 181.5235" svg:width="5.7050242mm" svg:x="147.29335mm" svg:y="126.80713mm"/>
          <draw:path svg:d="M 51.863857 25.931929 L 103.727715 0.0 L 129.65964 77.795784 Q 181.5235 181.5235 207.45543 181.5235 L 233.38736 181.5235 L 233.38736 285.25122 L 233.38736 363.047 L 259.31927 388.97894 L 259.31927 414.91086 L 233.38736 414.91086 L 207.45543 388.97894 L 207.45543 388.97894 L 181.5235 388.97894 L 181.5235 363.047 Q 181.5235 337.11508 103.727715 285.25122 L 51.863857 233.38736 L 51.863857 233.38736 Q 25.931929 207.45543 25.931929 207.45543 L 25.931929 207.45543 L 25.931929 207.45543 L 0.0 207.45543 L 0.0 129.65964 Q 25.931929 25.931929 51.863857 25.931929 z" svg:height="4.1491084mm" draw:style-name="style-1446" svg:viewBox="0.0 0.0 259.31927 414.91086" svg:width="2.5931928mm" svg:x="310.92383mm" svg:y="176.59644mm"/>
          <draw:path svg:d="M 337.11508 0.0 L 414.91086 0.0 L 466.77472 25.931929 Q 518.63855 25.931929 570.50244 51.863857 L 596.4344 51.863857 L 596.4344 51.863857 Q 596.4344 77.795784 466.77472 77.795784 L 337.11508 129.65964 L 259.31927 129.65964 L 181.5235 129.65964 L 155.59157 129.65964 Q 129.65964 129.65964 103.727715 103.727715 L 77.795784 77.795784 L 51.863857 77.795784 L 0.0 77.795784 L 0.0 77.795784 L 0.0 77.795784 L 129.65964 25.931929 Q 259.31927 25.931929 337.11508 0.0 z" svg:height="1.2965964mm" draw:style-name="style-1447" svg:viewBox="0.0 0.0 596.4344 129.65964" svg:width="5.9643435mm" svg:x="159.74068mm" svg:y="115.39708mm"/>
          <draw:path svg:d="M 1815.235 0.0 L 1815.235 0.0 L 1815.235 0.0 L 1815.235 0.0 L 1815.235 25.931929 L 1815.235 25.931929 L 1789.3031 51.863857 L 1789.3031 51.863857 L 1763.3712 51.863857 L 1737.4392 51.863857 L 1711.5073 77.795784 L 1685.5753 77.795784 L 1296.5964 259.31927 Q 933.54944 466.77472 881.6856 492.70663 Q 829.8217 518.63855 829.8217 544.5705 Q 829.8217 570.50244 726.094 674.23016 Q 622.3663 752.02594 622.3663 777.9579 Q 596.4344 777.9579 622.3663 803.8898 Q 622.3663 829.8217 544.5705 907.6175 Q 466.77472 985.41327 466.77472 1011.3452 L 440.8428 1011.3452 L 414.91086 1011.3452 L 414.91086 985.41327 L 388.97894 985.41327 L 363.047 985.41327 L 337.11508 1011.3452 L 311.18314 1011.3452 L 311.18314 1037.2771 L 311.18314 1063.2091 L 285.25122 1063.2091 L 285.25122 1089.141 L 207.45543 1089.141 L 155.59157 1089.141 L 155.59157 1089.141 L 129.65964 1089.141 L 129.65964 1063.2091 L 129.65964 1037.2771 L 103.727715 1037.2771 L 77.795784 1037.2771 L 51.863857 1063.2091 L 51.863857 1063.2091 L 51.863857 1063.2091 L 51.863857 1089.141 L 25.931929 1089.141 L 0.0 1089.141 L 0.0 1063.2091 L 0.0 1037.2771 L 25.931929 1037.2771 L 25.931929 1037.2771 L 51.863857 1011.3452 L 77.795784 985.41327 L 77.795784 985.41327 L 103.727715 985.41327 L 103.727715 959.4814 Q 103.727715 933.54944 363.047 674.23016 L 596.4344 440.8428 L 622.3663 440.8428 Q 622.3663 414.91086 622.3663 414.91086 L 622.3663 414.91086 L 777.9579 311.18314 Q 933.54944 233.38736 933.54944 259.31927 Q 933.54944 285.25122 1089.141 207.45543 Q 1270.6646 155.59157 1270.6646 129.65964 Q 1270.6646 103.727715 1529.9838 51.863857 Q 1789.3031 0.0 1815.235 0.0 z" svg:height="10.89141mm" draw:style-name="style-1448" svg:viewBox="0.0 0.0 1815.235 1089.141" svg:width="18.15235mm" svg:x="122.91734mm" svg:y="192.41492mm"/>
          <draw:path svg:d="M 388.97894 25.931929 L 440.8428 0.0 L 440.8428 0.0 Q 466.77472 0.0 466.77472 25.931929 L 466.77472 51.863857 L 492.70663 77.795784 Q 518.63855 77.795784 518.63855 103.727715 L 518.63855 129.65964 L 466.77472 129.65964 Q 388.97894 129.65964 363.047 207.45543 Q 363.047 285.25122 388.97894 363.047 Q 414.91086 440.8428 311.18314 492.70663 Q 233.38736 544.5705 207.45543 596.4344 Q 155.59157 700.16205 103.727715 700.16205 L 77.795784 700.16205 L 51.863857 700.16205 Q 51.863857 700.16205 25.931929 700.16205 Q 0.0 700.16205 0.0 648.2982 L 0.0 622.3663 L 0.0 622.3663 L 0.0 622.3663 L 25.931929 596.4344 L 51.863857 570.50244 L 51.863857 570.50244 L 51.863857 544.5705 L 51.863857 544.5705 L 51.863857 544.5705 L 77.795784 544.5705 L 77.795784 544.5705 L 103.727715 518.63855 L 129.65964 518.63855 L 129.65964 492.70663 Q 155.59157 466.77472 155.59157 285.25122 Q 181.5235 103.727715 259.31927 103.727715 Q 337.11508 77.795784 337.11508 77.795784 Q 337.11508 25.931929 388.97894 25.931929 z" svg:height="7.001621mm" draw:style-name="style-1449" svg:viewBox="0.0 0.0 518.63855 700.16205" svg:width="5.1863856mm" svg:x="30.599676mm" svg:y="136.14262mm"/>
          <draw:path svg:d="M 129.65964 103.727715 L 0.0 0.0 L 129.65964 51.863857 Q 285.25122 103.727715 285.25122 129.65964 L 311.18314 129.65964 L 311.18314 155.59157 L 311.18314 207.45543 L 285.25122 207.45543 Q 233.38736 207.45543 129.65964 103.727715 z" svg:height="2.0745542mm" draw:style-name="style-1450" svg:viewBox="0.0 0.0 311.18314 207.45543" svg:width="3.1118314mm" svg:x="103.98704mm" svg:y="92.8363mm"/>
          <draw:path svg:d="M 25.931929 77.795784 L 51.863857 0.0 L 51.863857 25.931929 L 51.863857 51.863857 L 77.795784 51.863857 L 77.795784 51.863857 L 77.795784 77.795784 L 103.727715 77.795784 L 129.65964 155.59157 Q 155.59157 207.45543 181.5235 259.31927 L 181.5235 285.25122 L 233.38736 285.25122 L 285.25122 259.31927 L 285.25122 259.31927 L 285.25122 259.31927 L 311.18314 233.38736 Q 311.18314 207.45543 337.11508 311.18314 Q 337.11508 440.8428 388.97894 466.77472 Q 466.77472 466.77472 466.77472 492.70663 Q 466.77472 518.63855 492.70663 544.5705 Q 518.63855 544.5705 518.63855 674.23016 Q 544.5705 803.8898 570.50244 803.8898 Q 622.3663 803.8898 622.3663 829.8217 Q 622.3663 855.75366 674.23016 855.75366 Q 700.16205 855.75366 700.16205 907.6175 Q 726.094 959.4814 726.094 933.54944 Q 752.02594 933.54944 752.02594 933.54944 Q 777.9579 933.54944 777.9579 985.41327 L 777.9579 1063.2091 L 726.094 1063.2091 L 700.16205 1089.141 L 700.16205 1089.141 L 726.094 1089.141 L 726.094 1141.0049 L 726.094 1166.9368 L 700.16205 1192.8688 L 700.16205 1218.8007 L 674.23016 1218.8007 L 648.2982 1192.8688 L 596.4344 1192.8688 L 544.5705 1192.8688 L 544.5705 1192.8688 L 518.63855 1166.9368 L 518.63855 1166.9368 Q 518.63855 1141.0049 414.91086 1089.141 Q 337.11508 1037.2771 337.11508 933.54944 Q 363.047 855.75366 311.18314 881.6856 Q 285.25122 881.6856 259.31927 777.9579 L 233.38736 674.23016 L 233.38736 674.23016 L 207.45543 674.23016 L 207.45543 648.2982 L 207.45543 622.3663 L 181.5235 596.4344 Q 181.5235 570.50244 155.59157 570.50244 Q 103.727715 570.50244 25.931929 440.8428 Q -51.863857 337.11508 0.0 311.18314 Q 51.863857 311.18314 51.863857 285.25122 L 51.863857 259.31927 L 25.931929 233.38736 L 0.0 207.45543 L 0.0 181.5235 L 0.0 155.59157 L 25.931929 77.795784 z" svg:height="12.188006mm" draw:style-name="style-1451" svg:viewBox="0.0 0.0 777.9579 1218.8007" svg:width="7.7795787mm" svg:x="255.17018mm" svg:y="49.270664mm"/>
          <draw:path svg:d="M 440.8428 0.0 L 622.3663 0.0 L 648.2982 0.0 Q 674.23016 25.931929 674.23016 25.931929 L 674.23016 25.931929 L 674.23016 25.931929 Q 648.2982 25.931929 311.18314 77.795784 L 0.0 103.727715 L 0.0 103.727715 L 0.0 77.795784 L 0.0 77.795784 L 0.0 77.795784 L 25.931929 77.795784 L 25.931929 77.795784 L 155.59157 25.931929 Q 259.31927 25.931929 440.8428 0.0 z" svg:height="1.0372771mm" draw:style-name="style-1452" svg:viewBox="0.0 0.0 674.23016 103.727715" svg:width="6.7423015mm" svg:x="122.91734mm" svg:y="90.50243mm"/>
          <draw:path svg:d="M 77.795784 25.931929 L 77.795784 51.863857 L 103.727715 51.863857 L 129.65964 77.795784 L 155.59157 77.795784 Q 181.5235 77.795784 285.25122 77.795784 L 414.91086 77.795784 L 440.8428 77.795784 L 466.77472 77.795784 L 544.5705 129.65964 Q 596.4344 181.5235 596.4344 181.5235 L 596.4344 181.5235 L 544.5705 181.5235 Q 518.63855 181.5235 492.70663 207.45543 Q 466.77472 207.45543 466.77472 233.38736 Q 466.77472 259.31927 440.8428 259.31927 Q 388.97894 259.31927 388.97894 285.25122 L 388.97894 311.18314 L 414.91086 337.11508 L 440.8428 363.047 L 440.8428 388.97894 L 440.8428 414.91086 L 518.63855 466.77472 Q 596.4344 518.63855 596.4344 544.5705 Q 596.4344 570.50244 726.094 648.2982 Q 855.75366 752.02594 881.6856 752.02594 L 881.6856 777.9579 L 881.6856 777.9579 Q 881.6856 803.8898 907.6175 803.8898 L 907.6175 803.8898 L 907.6175 803.8898 Q 907.6175 803.8898 907.6175 829.8217 L 933.54944 829.8217 L 933.54944 855.75366 Q 959.4814 881.6856 959.4814 907.6175 L 959.4814 933.54944 L 985.41327 933.54944 L 985.41327 959.4814 L 985.41327 959.4814 L 1011.3452 959.4814 L 1011.3452 959.4814 L 1011.3452 959.4814 L 1011.3452 985.41327 L 1011.3452 985.41327 L 1011.3452 1011.3452 L 1011.3452 1037.2771 L 1011.3452 1037.2771 L 1011.3452 1063.2091 L 1037.2771 1063.2091 L 1063.2091 1063.2091 L 1063.2091 1089.141 L 1063.2091 1089.141 L 1063.2091 1089.141 L 1063.2091 1115.073 L 1037.2771 1115.073 L 1011.3452 1115.073 L 1011.3452 1089.141 L 1011.3452 1089.141 L 985.41327 1089.141 L 985.41327 1063.2091 L 985.41327 1063.2091 L 959.4814 1063.2091 L 959.4814 1063.2091 L 959.4814 1063.2091 L 959.4814 1037.2771 L 959.4814 1037.2771 L 933.54944 1037.2771 L 933.54944 1011.3452 L 933.54944 1011.3452 L 907.6175 1011.3452 L 907.6175 1011.3452 L 907.6175 1011.3452 L 907.6175 985.41327 L 907.6175 985.41327 L 881.6856 985.41327 Q 881.6856 959.4814 829.8217 959.4814 L 777.9579 933.54944 L 777.9579 907.6175 Q 752.02594 907.6175 752.02594 907.6175 L 752.02594 907.6175 L 752.02594 907.6175 Q 752.02594 881.6856 544.5705 752.02594 L 363.047 596.4344 L 363.047 596.4344 Q 337.11508 570.50244 285.25122 518.63855 L 233.38736 466.77472 L 233.38736 440.8428 Q 233.38736 440.8428 207.45543 440.8428 L 207.45543 440.8428 L 207.45543 440.8428 Q 181.5235 414.91086 181.5235 388.97894 L 181.5235 363.047 L 207.45543 363.047 L 233.38736 388.97894 L 259.31927 388.97894 L 285.25122 388.97894 L 285.25122 363.047 L 285.25122 363.047 L 259.31927 337.11508 L 233.38736 311.18314 L 233.38736 311.18314 Q 233.38736 285.25122 181.5235 259.31927 Q 103.727715 207.45543 103.727715 181.5235 L 77.795784 155.59157 L 77.795784 129.65964 L 77.795784 77.795784 L 51.863857 77.795784 Q 51.863857 77.795784 25.931929 51.863857 Q 0.0 51.863857 0.0 25.931929 Q 0.0 0.0 25.931929 0.0 Q 77.795784 0.0 77.795784 25.931929 z" svg:height="11.150729mm" draw:style-name="style-1453" svg:viewBox="0.0 0.0 1063.2091 1115.073" svg:width="10.632091mm" svg:x="91.53971mm" svg:y="88.42788mm"/>
          <draw:path svg:d="M 285.25122 25.931929 L 285.25122 25.931929 L 311.18314 0.0 L 337.11508 0.0 L 337.11508 25.931929 Q 337.11508 51.863857 363.047 51.863857 Q 414.91086 77.795784 414.91086 51.863857 L 414.91086 51.863857 L 440.8428 51.863857 Q 440.8428 77.795784 466.77472 77.795784 L 466.77472 77.795784 L 466.77472 77.795784 Q 466.77472 77.795784 466.77472 103.727715 L 492.70663 103.727715 L 570.50244 129.65964 Q 622.3663 181.5235 674.23016 181.5235 Q 726.094 181.5235 777.9579 155.59157 L 855.75366 155.59157 L 855.75366 233.38736 Q 855.75366 285.25122 881.6856 285.25122 Q 933.54944 285.25122 933.54944 311.18314 Q 907.6175 337.11508 985.41327 363.047 Q 1037.2771 388.97894 1063.2091 492.70663 Q 1089.141 596.4344 1115.073 674.23016 Q 1141.0049 752.02594 1141.0049 777.9579 L 1141.0049 777.9579 L 1166.9368 777.9579 L 1166.9368 803.8898 L 1166.9368 803.8898 L 1192.8688 803.8898 L 1192.8688 803.8898 L 1192.8688 829.8217 L 1166.9368 829.8217 L 1166.9368 855.75366 L 1166.9368 855.75366 L 1141.0049 855.75366 L 1141.0049 855.75366 Q 1141.0049 855.75366 1115.073 855.75366 Q 1089.141 855.75366 1089.141 933.54944 Q 1089.141 1011.3452 1063.2091 1011.3452 Q 1037.2771 1011.3452 1037.2771 1011.3452 L 1011.3452 1037.2771 L 985.41327 1037.2771 L 959.4814 1063.2091 L 985.41327 1063.2091 L 1011.3452 1063.2091 L 1037.2771 1089.141 Q 1037.2771 1115.073 1037.2771 1141.0049 Q 1037.2771 1166.9368 1063.2091 1166.9368 L 1063.2091 1192.8688 L 1011.3452 1192.8688 L 959.4814 1218.8007 L 933.54944 1218.8007 L 907.6175 1218.8007 L 907.6175 1244.7325 L 933.54944 1244.7325 L 933.54944 1244.7325 L 933.54944 1270.6646 L 907.6175 1270.6646 L 881.6856 1270.6646 L 881.6856 1270.6646 L 881.6856 1244.7325 L 855.75366 1244.7325 L 855.75366 1244.7325 L 829.8217 1244.7325 L 829.8217 1270.6646 L 803.8898 1270.6646 L 777.9579 1270.6646 L 726.094 1244.7325 Q 700.16205 1218.8007 648.2982 1115.073 Q 622.3663 1011.3452 570.50244 985.41327 L 544.5705 959.4814 L 544.5705 933.54944 Q 518.63855 907.6175 518.63855 855.75366 Q 466.77472 777.9579 440.8428 726.094 Q 388.97894 700.16205 363.047 700.16205 Q 363.047 726.094 337.11508 700.16205 L 311.18314 648.2982 L 311.18314 648.2982 Q 311.18314 622.3663 285.25122 622.3663 L 285.25122 622.3663 L 285.25122 622.3663 Q 285.25122 596.4344 155.59157 466.77472 L 0.0 337.11508 L 0.0 311.18314 L 0.0 285.25122 L 51.863857 285.25122 L 77.795784 285.25122 L 77.795784 233.38736 L 51.863857 181.5235 L 51.863857 181.5235 L 51.863857 181.5235 L 51.863857 155.59157 L 51.863857 155.59157 L 25.931929 155.59157 L 25.931929 129.65964 L 25.931929 129.65964 L 25.931929 129.65964 L 25.931929 129.65964 L 51.863857 129.65964 L 51.863857 129.65964 L 51.863857 129.65964 L 77.795784 129.65964 L 103.727715 129.65964 L 155.59157 155.59157 Q 207.45543 181.5235 207.45543 181.5235 L 207.45543 181.5235 L 207.45543 207.45543 L 207.45543 207.45543 L 233.38736 207.45543 L 233.38736 181.5235 L 259.31927 181.5235 L 285.25122 181.5235 L 285.25122 155.59157 Q 311.18314 129.65964 285.25122 103.727715 Q 259.31927 77.795784 285.25122 51.863857 L 311.18314 25.931929 L 285.25122 25.931929 z" svg:height="12.706645mm" draw:style-name="style-1454" svg:viewBox="0.0 0.0 1192.8688 1270.6646" svg:width="11.928687mm" svg:x="296.66125mm" svg:y="154.81361mm"/>
          <draw:path svg:d="M 51.863857 25.931929 L 77.795784 0.0 L 129.65964 25.931929 Q 181.5235 51.863857 285.25122 155.59157 Q 363.047 259.31927 337.11508 285.25122 Q 285.25122 311.18314 285.25122 311.18314 L 285.25122 311.18314 L 233.38736 311.18314 Q 207.45543 311.18314 181.5235 285.25122 Q 155.59157 259.31927 77.795784 207.45543 Q 25.931929 181.5235 0.0 103.727715 L 0.0 51.863857 L 0.0 51.863857 Q 25.931929 51.863857 25.931929 51.863857 L 25.931929 25.931929 L 51.863857 25.931929 z" svg:height="3.1118314mm" draw:style-name="style-1455" svg:viewBox="0.0 0.0 337.11508 311.18314" svg:width="3.3711507mm" svg:x="239.3517mm" svg:y="198.11993mm"/>
          <draw:path svg:d="M 25.931929 25.931929 L 25.931929 0.0 L 77.795784 25.931929 Q 129.65964 25.931929 129.65964 77.795784 Q 129.65964 103.727715 155.59157 77.795784 L 155.59157 25.931929 L 207.45543 25.931929 Q 285.25122 51.863857 259.31927 129.65964 Q 259.31927 181.5235 207.45543 181.5235 L 155.59157 181.5235 L 103.727715 181.5235 Q 77.795784 207.45543 51.863857 259.31927 L 51.863857 311.18314 L 51.863857 311.18314 L 25.931929 311.18314 L 25.931929 285.25122 L 25.931929 259.31927 L 25.931929 233.38736 L 25.931929 233.38736 L 0.0 233.38736 L 0.0 233.38736 L 0.0 207.45543 Q 25.931929 207.45543 25.931929 181.5235 L 25.931929 181.5235 L 25.931929 129.65964 Q 25.931929 103.727715 25.931929 77.795784 L 25.931929 25.931929 L 25.931929 25.931929 z" svg:height="3.1118314mm" draw:style-name="style-1456" svg:viewBox="0.0 0.0 259.31927 311.18314" svg:width="2.5931928mm" svg:x="92.57699mm" svg:y="183.33873mm"/>
          <draw:path svg:d="M 2800.6482 0.0 L 2800.6482 0.0 L 3008.1038 0.0 L 3241.4912 0.0 L 3811.9937 103.727715 Q 4382.496 207.45543 5419.773 414.91086 Q 6457.0503 622.3663 6794.1655 674.23016 Q 7105.3486 726.094 7183.144 752.02594 L 7260.94 777.9579 L 7286.872 777.9579 L 7312.8037 777.9579 L 7909.2383 933.54944 Q 8505.673 1089.141 8531.6045 1089.141 L 8557.536 1089.141 L 8557.536 1089.141 L 8557.536 1089.141 L 8531.6045 1115.073 Q 8505.673 1141.0049 8505.673 1166.9368 Q 8505.673 1192.8688 8531.6045 1192.8688 L 8557.536 1192.8688 L 8557.536 1218.8007 L 8557.536 1218.8007 L 8583.469 1244.7325 L 8583.469 1270.6646 L 8557.536 1270.6646 L 8505.673 1296.5964 L 8505.673 1296.5964 L 8505.673 1296.5964 L 8479.74 1296.5964 L 8479.74 1296.5964 L 8479.74 1322.5283 L 8505.673 1322.5283 L 8505.673 1322.5283 L 8505.673 1348.4603 L 8505.673 1348.4603 L 8505.673 1348.4603 L 8531.6045 1348.4603 L 8531.6045 1348.4603 L 8531.6045 1374.3922 L 8557.536 1374.3922 L 8557.536 1374.3922 L 8557.536 1400.3241 L 8505.673 1400.3241 L 8453.809 1400.3241 L 8453.809 1426.2561 L 8453.809 1426.2561 L 8453.809 1426.2561 L 8427.877 1426.2561 L 8427.877 1426.2561 Q 8427.877 1400.3241 8350.081 1400.3241 L 8272.285 1400.3241 L 8272.285 1400.3241 Q 8272.285 1400.3241 8194.489 1374.3922 L 8142.6255 1374.3922 L 8116.694 1374.3922 Q 8090.7617 1348.4603 7987.034 1348.4603 L 7909.2383 1348.4603 L 7909.2383 1348.4603 Q 7883.306 1322.5283 7883.306 1322.5283 L 7883.306 1322.5283 L 7883.306 1322.5283 Q 7857.3745 1296.5964 7779.5786 1296.5964 L 7675.851 1296.5964 L 7675.851 1296.5964 Q 7675.851 1296.5964 7468.3955 1244.7325 L 7235.0083 1218.8007 L 7209.076 1218.8007 Q 7183.144 1244.7325 6975.689 1218.8007 L 6768.2334 1218.8007 L 6768.2334 1218.8007 Q 6768.2334 1192.8688 6223.663 1166.9368 L 5679.0923 1115.073 L 5497.569 1115.073 L 5341.9775 1115.073 L 5290.1133 1115.073 Q 5212.318 1089.141 4927.0664 1037.2771 L 4641.8154 959.4814 L 4615.8833 959.4814 Q 4589.951 933.54944 4200.9727 803.8898 Q 3837.9255 674.23016 3552.6743 570.50244 Q 3267.423 518.63855 2800.6482 492.70663 L 2359.8054 466.77472 L 2359.8054 492.70663 Q 2333.8735 492.70663 2333.8735 492.70663 L 2333.8735 492.70663 L 2333.8735 492.70663 Q 2307.9417 518.63855 2307.9417 518.63855 L 2307.9417 518.63855 L 2282.0098 518.63855 Q 2282.0098 518.63855 2256.078 518.63855 Q 2230.146 518.63855 2126.4182 544.5705 L 2022.6904 570.50244 L 1970.8265 570.50244 Q 1893.0308 570.50244 1815.235 596.4344 L 1737.4392 596.4344 L 1737.4392 570.50244 Q 1711.5073 570.50244 1711.5073 570.50244 L 1711.5073 570.50244 L 1711.5073 570.50244 Q 1711.5073 570.50244 1659.6434 544.5705 L 1633.7115 544.5705 L 1607.7795 544.5705 Q 1607.7795 570.50244 1607.7795 570.50244 L 1607.7795 570.50244 L 1607.7795 570.50244 Q 1581.8477 570.50244 1504.0519 544.5705 L 1452.188 544.5705 L 1452.188 544.5705 Q 1426.2561 570.50244 1374.3922 544.5705 L 1322.5283 544.5705 L 1296.5964 544.5705 L 1296.5964 544.5705 L 1166.9368 544.5705 Q 1037.2771 518.63855 726.094 492.70663 Q 388.97894 466.77472 363.047 466.77472 L 363.047 466.77472 L 363.047 466.77472 Q 337.11508 466.77472 311.18314 440.8428 L 311.18314 440.8428 L 311.18314 440.8428 Q 311.18314 414.91086 259.31927 414.91086 L 207.45543 414.91086 L 155.59157 388.97894 L 129.65964 363.047 L 103.727715 363.047 L 51.863857 363.047 L 25.931929 337.11508 L 0.0 311.18314 L 51.863857 311.18314 L 77.795784 311.18314 L 77.795784 285.25122 L 77.795784 285.25122 L 285.25122 285.25122 Q 492.70663 259.31927 518.63855 259.31927 L 544.5705 259.31927 L 726.094 233.38736 Q 933.54944 207.45543 933.54944 207.45543 L 933.54944 207.45543 L 1192.8688 181.5235 Q 1426.2561 155.59157 1426.2561 129.65964 L 1426.2561 129.65964 L 1763.3712 103.727715 Q 2074.5542 51.863857 2074.5542 51.863857 L 2074.5542 51.863857 L 2437.6013 25.931929 Q 2800.6482 0.0 2800.6482 0.0 z" svg:height="14.262561mm" draw:style-name="style-1457" svg:viewBox="0.0 0.0 8583.469 1426.2561" svg:width="85.83469mm" svg:x="155.07294mm" svg:y="124.47326mm"/>
          <draw:path svg:d="M 77.795784 0.0 Q 155.59157 0.0 129.65964 51.863857 Q 103.727715 103.727715 155.59157 129.65964 Q 181.5235 155.59157 259.31927 311.18314 Q 363.047 466.77472 311.18314 492.70663 Q 259.31927 518.63855 129.65964 388.97894 Q 0.0 259.31927 0.0 129.65964 Q 0.0 0.0 77.795784 0.0 z" svg:height="4.9270663mm" draw:style-name="style-1458" svg:viewBox="0.0 0.0 311.18314 492.70663" svg:width="3.1118314mm" svg:x="78.31442mm" svg:y="19.189627mm"/>
          <draw:path svg:d="M 3371.1506 51.863857 L 3371.1506 77.795784 L 3293.355 51.863857 Q 3215.559 51.863857 3215.559 77.795784 Q 3189.6272 103.727715 3267.423 129.65964 Q 3319.2869 155.59157 3241.4912 155.59157 Q 3163.6953 129.65964 3163.6953 155.59157 Q 3163.6953 207.45543 3189.6272 233.38736 L 3215.559 259.31927 L 3215.559 259.31927 L 3215.559 259.31927 L 3215.559 285.25122 L 3215.559 285.25122 L 3241.4912 285.25122 L 3241.4912 311.18314 L 3319.2869 337.11508 Q 3423.0146 363.047 3423.0146 388.97894 L 3423.0146 388.97894 L 3319.2869 363.047 Q 3241.4912 363.047 3267.423 440.8428 Q 3319.2869 518.63855 3397.0828 544.5705 Q 3474.8784 570.50244 3397.0828 596.4344 Q 3319.2869 596.4344 3319.2869 622.3663 Q 3345.2188 674.23016 3371.1506 674.23016 L 3371.1506 674.23016 L 3423.0146 700.16205 Q 3448.9465 726.094 3500.8103 726.094 Q 3552.6743 726.094 3552.6743 700.16205 L 3552.6743 700.16205 L 3578.6062 700.16205 Q 3578.6062 674.23016 3578.6062 674.23016 L 3552.6743 674.23016 L 3578.6062 648.2982 Q 3630.47 622.3663 3630.47 622.3663 L 3630.47 622.3663 L 3630.47 622.3663 L 3630.47 622.3663 L 3630.47 570.50244 Q 3630.47 518.63855 3630.47 518.63855 L 3630.47 518.63855 L 3630.47 466.77472 Q 3630.47 440.8428 3604.538 414.91086 Q 3604.538 388.97894 3630.47 388.97894 L 3656.4019 388.97894 L 3656.4019 414.91086 Q 3682.334 414.91086 3682.334 466.77472 L 3682.334 544.5705 L 3708.2659 544.5705 L 3708.2659 544.5705 L 3708.2659 544.5705 L 3708.2659 570.50244 L 3734.1978 570.50244 L 3786.0615 570.50244 L 3786.0615 544.5705 L 3786.0615 518.63855 L 3811.9937 518.63855 L 3837.9255 518.63855 L 3889.7893 492.70663 Q 3915.7212 466.77472 3941.653 492.70663 L 3941.653 492.70663 L 3941.653 570.50244 Q 3941.653 648.2982 3967.5852 648.2982 L 3967.5852 648.2982 L 3967.5852 700.16205 Q 3993.517 752.02594 4097.2446 933.54944 Q 4200.9727 1141.0049 4226.9043 1348.4603 Q 4252.8364 1581.8477 4278.768 1867.0989 Q 4304.7 2178.282 4304.7 2230.146 L 4304.7 2282.0098 L 4278.768 2282.0098 L 4278.768 2282.0098 L 4123.177 2645.0566 Q 3967.5852 3008.1038 3967.5852 3034.0356 L 3941.653 3034.0356 L 3941.653 3059.9675 L 3941.653 3111.8315 L 3915.7212 3137.7634 L 3889.7893 3163.6953 L 3889.7893 3189.6272 Q 3889.7893 3215.559 3863.8574 3215.559 L 3863.8574 3241.4912 L 3682.334 3448.9465 Q 3526.7424 3630.47 3215.559 3889.7893 Q 2904.376 4123.177 2878.444 4149.1084 L 2878.444 4149.1084 L 2852.5122 4149.1084 Q 2826.5803 4149.1084 2748.7844 4200.9727 Q 2645.0566 4252.8364 2307.9417 4356.564 L 1970.8265 4460.292 L 1918.9628 4460.292 L 1841.167 4460.292 L 1815.235 4486.2236 L 1815.235 4486.2236 L 1555.9158 4486.2236 Q 1270.6646 4460.292 1192.8688 4460.292 L 1115.073 4460.292 L 1063.2091 4460.292 L 1011.3452 4460.292 L 1037.2771 4460.292 L 1063.2091 4460.292 L 1063.2091 4486.2236 L 1037.2771 4486.2236 L 1063.2091 4512.156 Q 1063.2091 4512.156 1089.141 4538.0874 L 1141.0049 4538.0874 L 1141.0049 4564.0195 L 1141.0049 4589.951 L 1115.073 4589.951 L 1089.141 4564.0195 L 1037.2771 4564.0195 Q 959.4814 4564.0195 777.9579 4486.2236 Q 622.3663 4408.4277 622.3663 4382.496 Q 622.3663 4356.564 596.4344 4330.6323 Q 570.50244 4304.7 570.50244 4330.6323 L 544.5705 4330.6323 L 518.63855 4330.6323 L 518.63855 4304.7 L 518.63855 4304.7 L 518.63855 4304.7 L 492.70663 4304.7 L 492.70663 4304.7 L 492.70663 4278.768 L 466.77472 4278.768 L 466.77472 4252.8364 L 466.77472 4200.9727 L 440.8428 4200.9727 L 440.8428 4200.9727 L 440.8428 4175.0405 L 414.91086 4175.0405 L 414.91086 4175.0405 Q 414.91086 4149.1084 363.047 4149.1084 Q 311.18314 4097.2446 233.38736 3967.5852 Q 155.59157 3811.9937 129.65964 3811.9937 Q 77.795784 3837.9255 103.727715 3811.9937 Q 103.727715 3786.0615 103.727715 3708.2659 L 129.65964 3604.538 L 155.59157 3604.538 Q 155.59157 3578.6062 181.5235 3552.6743 Q 207.45543 3526.7424 207.45543 3526.7424 L 259.31927 3526.7424 L 259.31927 3526.7424 L 259.31927 3526.7424 L 259.31927 3500.8103 L 259.31927 3500.8103 L 233.38736 3500.8103 Q 233.38736 3474.8784 155.59157 3423.0146 L 51.863857 3371.1506 L 51.863857 3371.1506 Q 77.795784 3371.1506 103.727715 3345.2188 Q 129.65964 3345.2188 129.65964 3111.8315 Q 103.727715 2878.444 103.727715 2748.7844 Q 103.727715 2645.0566 103.727715 2670.9888 Q 103.727715 2696.9207 51.863857 2593.1929 L 25.931929 2463.5332 L 25.931929 2385.7375 Q 51.863857 2333.8735 51.863857 2282.0098 Q 77.795784 2230.146 103.727715 2230.146 Q 155.59157 2204.2139 155.59157 2022.6904 Q 155.59157 1867.0989 103.727715 1918.9628 Q 77.795784 1970.8265 51.863857 1893.0308 Q 25.931929 1841.167 0.0 1841.167 Q -25.931929 1841.167 0.0 1815.235 L 0.0 1789.3031 L 0.0 1789.3031 Q 25.931929 1763.3712 25.931929 1763.3712 L 25.931929 1763.3712 L 25.931929 1763.3712 L 51.863857 1737.4392 L 51.863857 1711.5073 Q 51.863857 1685.5753 25.931929 1555.9158 L 25.931929 1452.188 L 51.863857 1452.188 Q 77.795784 1452.188 103.727715 1478.12 Q 155.59157 1504.0519 311.18314 1296.5964 Q 466.77472 1115.073 700.16205 907.6175 L 959.4814 700.16205 L 985.41327 700.16205 Q 985.41327 674.23016 985.41327 674.23016 L 985.41327 674.23016 L 985.41327 674.23016 Q 1011.3452 674.23016 1037.2771 648.2982 L 1063.2091 622.3663 L 1296.5964 518.63855 Q 1504.0519 414.91086 1815.235 311.18314 Q 2126.4182 259.31927 2463.5332 233.38736 Q 2800.6482 233.38736 2826.5803 259.31927 L 2826.5803 259.31927 L 2826.5803 285.25122 Q 2826.5803 311.18314 2878.444 337.11508 Q 2904.376 337.11508 2930.3079 363.047 Q 2956.24 363.047 2956.24 363.047 L 2956.24 363.047 L 2956.24 363.047 L 2982.1719 363.047 L 2982.1719 363.047 L 3008.1038 363.047 L 3008.1038 363.047 L 3008.1038 363.047 L 3059.9675 388.97894 L 3085.8994 414.91086 L 3111.8315 414.91086 L 3137.7634 414.91086 L 3163.6953 414.91086 L 3163.6953 414.91086 L 3163.6953 414.91086 L 3163.6953 414.91086 L 3189.6272 414.91086 L 3189.6272 414.91086 L 3189.6272 388.97894 L 3163.6953 388.97894 L 3163.6953 363.047 L 3163.6953 337.11508 L 3137.7634 337.11508 L 3137.7634 311.18314 L 3111.8315 311.18314 L 3085.8994 311.18314 L 3034.0356 285.25122 Q 2982.1719 259.31927 2930.3079 259.31927 L 2878.444 259.31927 L 2852.5122 259.31927 L 2852.5122 259.31927 L 2852.5122 259.31927 L 2852.5122 259.31927 L 2852.5122 207.45543 L 2852.5122 181.5235 L 2878.444 181.5235 L 2904.376 181.5235 L 2956.24 181.5235 L 3008.1038 207.45543 L 3059.9675 207.45543 L 3085.8994 207.45543 L 3085.8994 233.38736 L 3111.8315 233.38736 L 3111.8315 207.45543 Q 3111.8315 155.59157 3059.9675 103.727715 L 3034.0356 77.795784 L 3034.0356 51.863857 L 3034.0356 25.931929 L 3034.0356 25.931929 L 3059.9675 25.931929 L 3059.9675 25.931929 L 3059.9675 51.863857 L 3085.8994 25.931929 Q 3111.8315 25.931929 3137.7634 0.0 Q 3163.6953 -51.863857 3267.423 0.0 Q 3371.1506 51.863857 3371.1506 51.863857 z M 3915.7212 777.9579 Q 3941.653 777.9579 3941.653 777.9579 Q 3941.653 777.9579 3941.653 777.9579 Q 3915.7212 777.9579 3915.7212 777.9579 z M 207.45543 2022.6904 Q 207.45543 2022.6904 233.38736 2022.6904 Q 233.38736 2022.6904 207.45543 2022.6904 Q 207.45543 2022.6904 207.45543 2022.6904 z" svg:height="45.899513mm" draw:style-name="style-1459" svg:viewBox="0.0 0.0 4304.7 4589.951" svg:width="43.047mm" svg:x="91.28039mm" svg:y="124.47326mm"/>
          <draw:path svg:d="M 77.795784 155.59157 L 0.0 0.0 L 25.931929 0.0 Q 51.863857 0.0 77.795784 25.931929 Q 77.795784 51.863857 103.727715 25.931929 Q 129.65964 0.0 181.5235 77.795784 Q 233.38736 155.59157 233.38736 181.5235 L 233.38736 207.45543 L 233.38736 207.45543 L 233.38736 207.45543 L 259.31927 233.38736 L 285.25122 259.31927 L 337.11508 259.31927 Q 363.047 259.31927 388.97894 285.25122 Q 388.97894 311.18314 440.8428 337.11508 Q 466.77472 337.11508 466.77472 440.8428 Q 440.8428 544.5705 492.70663 674.23016 Q 544.5705 829.8217 544.5705 933.54944 Q 544.5705 1011.3452 648.2982 1166.9368 Q 726.094 1296.5964 752.02594 1348.4603 Q 777.9579 1348.4603 777.9579 1374.3922 L 803.8898 1374.3922 L 803.8898 1400.3241 L 803.8898 1452.188 L 803.8898 1504.0519 L 803.8898 1529.9838 L 803.8898 1529.9838 L 803.8898 1555.9158 L 777.9579 1555.9158 L 752.02594 1555.9158 L 752.02594 1555.9158 L 752.02594 1529.9838 L 726.094 1529.9838 L 726.094 1504.0519 L 726.094 1504.0519 L 700.16205 1504.0519 L 700.16205 1504.0519 L 700.16205 1504.0519 L 700.16205 1478.12 L 700.16205 1478.12 L 674.23016 1478.12 L 674.23016 1504.0519 L 674.23016 1504.0519 L 648.2982 1504.0519 L 648.2982 1529.9838 L 648.2982 1555.9158 L 622.3663 1555.9158 L 596.4344 1555.9158 L 570.50244 1529.9838 L 544.5705 1504.0519 L 544.5705 1504.0519 L 544.5705 1504.0519 L 518.63855 1452.188 Q 492.70663 1400.3241 570.50244 1400.3241 Q 622.3663 1400.3241 622.3663 1374.3922 L 596.4344 1348.4603 L 596.4344 1348.4603 L 596.4344 1348.4603 L 570.50244 1322.5283 Q 544.5705 1296.5964 440.8428 1192.8688 L 337.11508 1089.141 L 337.11508 1089.141 L 337.11508 1063.2091 L 337.11508 1011.3452 Q 337.11508 959.4814 233.38736 648.2982 Q 129.65964 337.11508 77.795784 155.59157 z" svg:height="15.559157mm" draw:style-name="style-1460" svg:viewBox="0.0 0.0 803.8898 1555.9158" svg:width="8.0388975mm" svg:x="3.3711507mm" svg:y="94.91086mm"/>
          <draw:path svg:d="M 363.047 0.0 L 492.70663 0.0 L 596.4344 25.931929 Q 700.16205 25.931929 700.16205 51.863857 L 700.16205 51.863857 L 674.23016 51.863857 Q 648.2982 77.795784 388.97894 129.65964 L 129.65964 207.45543 L 103.727715 207.45543 L 103.727715 181.5235 L 77.795784 181.5235 Q 51.863857 181.5235 25.931929 155.59157 L 0.0 129.65964 L 103.727715 77.795784 Q 181.5235 25.931929 207.45543 25.931929 Q 259.31927 25.931929 363.047 0.0 z" svg:height="2.0745542mm" draw:style-name="style-1461" svg:viewBox="0.0 0.0 700.16205 207.45543" svg:width="7.001621mm" svg:x="39.93517mm" svg:y="93.09563mm"/>
          <draw:path svg:d="M 414.91086 0.0 L 414.91086 0.0 L 440.8428 0.0 L 466.77472 25.931929 L 466.77472 25.931929 L 492.70663 25.931929 L 492.70663 51.863857 L 492.70663 77.795784 L 570.50244 155.59157 Q 648.2982 233.38736 803.8898 388.97894 Q 907.6175 544.5705 959.4814 648.2982 Q 1011.3452 752.02594 1037.2771 777.9579 Q 1063.2091 777.9579 1063.2091 803.8898 Q 1063.2091 855.75366 1089.141 855.75366 Q 1115.073 855.75366 1115.073 907.6175 L 1115.073 933.54944 L 1141.0049 933.54944 L 1141.0049 907.6175 L 1166.9368 907.6175 L 1192.8688 907.6175 L 1218.8007 907.6175 L 1270.6646 907.6175 L 1270.6646 907.6175 L 1270.6646 907.6175 L 1270.6646 855.75366 Q 1270.6646 777.9579 1270.6646 752.02594 Q 1270.6646 726.094 1296.5964 726.094 L 1322.5283 726.094 L 1322.5283 752.02594 L 1322.5283 752.02594 L 1322.5283 752.02594 Q 1322.5283 752.02594 1322.5283 777.9579 L 1348.4603 777.9579 L 1348.4603 777.9579 Q 1348.4603 803.8898 1374.3922 803.8898 L 1374.3922 803.8898 L 1374.3922 803.8898 Q 1374.3922 803.8898 1374.3922 829.8217 L 1400.3241 829.8217 L 1400.3241 829.8217 Q 1400.3241 855.75366 1426.2561 855.75366 L 1426.2561 855.75366 L 1426.2561 855.75366 Q 1426.2561 881.6856 1452.188 881.6856 L 1452.188 907.6175 L 1504.0519 933.54944 Q 1529.9838 985.41327 1555.9158 1011.3452 L 1555.9158 1037.2771 L 1529.9838 1037.2771 Q 1504.0519 1011.3452 1478.12 1011.3452 Q 1452.188 1011.3452 1374.3922 1011.3452 Q 1270.6646 1037.2771 1270.6646 1063.2091 Q 1270.6646 1089.141 1218.8007 1089.141 Q 1192.8688 1089.141 1192.8688 1115.073 Q 1192.8688 1141.0049 1166.9368 1141.0049 Q 1141.0049 1115.073 1115.073 1141.0049 Q 1115.073 1166.9368 907.6175 1166.9368 Q 700.16205 1166.9368 648.2982 1192.8688 Q 596.4344 1218.8007 492.70663 1244.7325 L 414.91086 1296.5964 L 388.97894 1296.5964 Q 363.047 1322.5283 285.25122 1348.4603 Q 233.38736 1374.3922 233.38736 1322.5283 Q 233.38736 1270.6646 181.5235 1296.5964 L 155.59157 1322.5283 L 155.59157 1322.5283 L 129.65964 1322.5283 L 129.65964 1322.5283 L 129.65964 1322.5283 L 129.65964 1348.4603 L 129.65964 1348.4603 L 103.727715 1348.4603 L 103.727715 1374.3922 L 77.795784 1374.3922 L 51.863857 1374.3922 L 51.863857 1348.4603 L 25.931929 1322.5283 L 25.931929 1322.5283 L 25.931929 1322.5283 L 25.931929 1296.5964 L 25.931929 1296.5964 L 0.0 1296.5964 L 0.0 1296.5964 L 0.0 1296.5964 L 0.0 1270.6646 L 25.931929 1270.6646 L 51.863857 1270.6646 L 51.863857 1244.7325 L 77.795784 1244.7325 L 77.795784 1244.7325 L 77.795784 1218.8007 L 77.795784 1218.8007 L 77.795784 1218.8007 L 103.727715 1218.8007 L 103.727715 1218.8007 L 103.727715 1192.8688 L 129.65964 1192.8688 L 129.65964 1192.8688 L 129.65964 1166.9368 L 129.65964 1166.9368 Q 129.65964 1166.9368 155.59157 1166.9368 L 155.59157 1166.9368 L 285.25122 1089.141 Q 414.91086 1011.3452 440.8428 1011.3452 L 466.77472 1011.3452 L 466.77472 985.41327 L 492.70663 985.41327 L 492.70663 985.41327 L 492.70663 959.4814 L 492.70663 959.4814 L 492.70663 959.4814 L 466.77472 933.54944 L 440.8428 907.6175 L 440.8428 907.6175 Q 440.8428 907.6175 363.047 777.9579 L 285.25122 674.23016 L 285.25122 648.2982 L 285.25122 648.2982 L 259.31927 622.3663 Q 233.38736 596.4344 155.59157 440.8428 Q 77.795784 311.18314 77.795784 285.25122 L 77.795784 285.25122 L 77.795784 259.31927 Q 77.795784 259.31927 103.727715 259.31927 L 103.727715 233.38736 L 103.727715 233.38736 L 129.65964 233.38736 L 129.65964 233.38736 L 129.65964 233.38736 L 129.65964 207.45543 L 129.65964 207.45543 L 155.59157 207.45543 L 155.59157 181.5235 L 155.59157 181.5235 L 181.5235 181.5235 L 181.5235 181.5235 L 181.5235 181.5235 L 181.5235 155.59157 L 181.5235 155.59157 L 207.45543 155.59157 L 207.45543 129.65964 L 311.18314 77.795784 Q 388.97894 0.0 414.91086 0.0 z M 285.25122 1218.8007 Q 285.25122 1218.8007 311.18314 1218.8007 Q 311.18314 1218.8007 285.25122 1218.8007 Q 285.25122 1218.8007 285.25122 1218.8007 z" svg:height="13.743922mm" draw:style-name="style-1462" svg:viewBox="0.0 0.0 1555.9158 1374.3922" svg:width="15.559157mm" svg:x="138.73582mm" svg:y="144.44084mm"/>
          <draw:path svg:d="M 388.97894 0.0 L 414.91086 0.0 L 414.91086 25.931929 L 414.91086 51.863857 L 492.70663 51.863857 L 570.50244 51.863857 L 570.50244 77.795784 L 570.50244 77.795784 L 492.70663 77.795784 Q 440.8428 103.727715 388.97894 103.727715 L 311.18314 129.65964 L 285.25122 129.65964 L 259.31927 129.65964 L 259.31927 129.65964 Q 259.31927 103.727715 207.45543 103.727715 L 155.59157 103.727715 L 77.795784 77.795784 L 0.0 77.795784 L 0.0 77.795784 L 0.0 51.863857 L 181.5235 51.863857 Q 363.047 0.0 388.97894 0.0 z" svg:height="1.2965964mm" draw:style-name="style-1463" svg:viewBox="0.0 0.0 570.50244 129.65964" svg:width="5.7050242mm" svg:x="162.5932mm" svg:y="109.95138mm"/>
          <draw:path svg:d="M 440.8428 25.931929 L 544.5705 25.931929 L 648.2982 0.0 L 752.02594 0.0 L 752.02594 25.931929 L 752.02594 25.931929 L 752.02594 25.931929 Q 726.094 25.931929 726.094 51.863857 L 726.094 51.863857 L 700.16205 51.863857 Q 674.23016 77.795784 544.5705 77.795784 L 414.91086 103.727715 L 207.45543 103.727715 L 0.0 103.727715 L 181.5235 77.795784 Q 337.11508 25.931929 440.8428 25.931929 z" svg:height="1.0372771mm" draw:style-name="style-1464" svg:viewBox="0.0 0.0 752.02594 103.727715" svg:width="7.5202594mm" svg:x="145.99677mm" svg:y="122.65802mm"/>
          <draw:path svg:d="M 51.863857 0.0 L 51.863857 0.0 L 207.45543 0.0 Q 363.047 0.0 363.047 25.931929 L 388.97894 25.931929 L 388.97894 25.931929 L 388.97894 51.863857 L 311.18314 51.863857 Q 233.38736 51.863857 259.31927 103.727715 L 311.18314 181.5235 L 259.31927 181.5235 Q 233.38736 155.59157 155.59157 155.59157 L 77.795784 103.727715 L 51.863857 103.727715 L 25.931929 103.727715 L 25.931929 77.795784 L 0.0 77.795784 L 0.0 51.863857 L 0.0 25.931929 L 25.931929 25.931929 L 25.931929 0.0 L 25.931929 0.0 L 51.863857 0.0 L 51.863857 0.0 z" svg:height="1.815235mm" draw:style-name="style-1465" svg:viewBox="0.0 0.0 388.97894 181.5235" svg:width="3.8897893mm" svg:x="202.78769mm" svg:y="60.680714mm"/>
          <draw:path svg:d="M 155.59157 25.931929 L 155.59157 25.931929 L 155.59157 0.0 L 181.5235 0.0 L 207.45543 25.931929 Q 207.45543 25.931929 233.38736 25.931929 Q 259.31927 0.0 259.31927 129.65964 L 259.31927 259.31927 L 259.31927 492.70663 L 259.31927 700.16205 L 259.31927 700.16205 Q 259.31927 700.16205 233.38736 648.2982 Q 233.38736 596.4344 181.5235 596.4344 Q 129.65964 596.4344 51.863857 544.5705 Q 0.0 492.70663 0.0 440.8428 L 0.0 440.8428 L 0.0 414.91086 Q 0.0 414.91086 51.863857 440.8428 Q 77.795784 440.8428 103.727715 440.8428 Q 129.65964 440.8428 181.5235 311.18314 Q 207.45543 207.45543 181.5235 181.5235 L 155.59157 181.5235 L 155.59157 103.727715 L 155.59157 25.931929 L 155.59157 25.931929 z" svg:height="7.001621mm" draw:style-name="style-1466" svg:viewBox="0.0 0.0 259.31927 700.16205" svg:width="2.5931928mm" svg:x="281.62076mm" svg:y="190.59967mm"/>
          <draw:path svg:d="M 596.4344 25.931929 L 648.2982 0.0 L 674.23016 25.931929 Q 700.16205 77.795784 700.16205 77.795784 L 700.16205 77.795784 L 700.16205 129.65964 L 700.16205 155.59157 L 648.2982 181.5235 Q 596.4344 233.38736 596.4344 233.38736 L 596.4344 259.31927 L 492.70663 311.18314 Q 414.91086 337.11508 388.97894 337.11508 Q 388.97894 337.11508 363.047 363.047 L 337.11508 363.047 L 337.11508 363.047 Q 311.18314 388.97894 285.25122 388.97894 L 285.25122 388.97894 L 233.38736 388.97894 Q 155.59157 388.97894 129.65964 440.8428 Q 103.727715 440.8428 51.863857 440.8428 L 0.0 440.8428 L 0.0 440.8428 L 25.931929 440.8428 L 25.931929 414.91086 L 25.931929 388.97894 L 25.931929 388.97894 L 25.931929 363.047 L 51.863857 363.047 L 51.863857 388.97894 L 77.795784 388.97894 L 103.727715 388.97894 L 129.65964 363.047 L 155.59157 337.11508 L 155.59157 337.11508 L 181.5235 337.11508 L 181.5235 337.11508 L 181.5235 337.11508 L 181.5235 311.18314 Q 181.5235 311.18314 311.18314 233.38736 Q 440.8428 155.59157 440.8428 103.727715 L 466.77472 51.863857 L 466.77472 51.863857 L 466.77472 77.795784 L 492.70663 77.795784 Q 544.5705 77.795784 596.4344 25.931929 z M 311.18314 285.25122 Q 337.11508 285.25122 337.11508 311.18314 Q 337.11508 337.11508 311.18314 337.11508 Q 285.25122 337.11508 285.25122 311.18314 Q 285.25122 285.25122 311.18314 285.25122 z" svg:height="4.4084277mm" draw:style-name="style-1467" svg:viewBox="0.0 0.0 700.16205 440.8428" svg:width="7.001621mm" svg:x="7.5202594mm" svg:y="76.49919mm"/>
          <draw:path svg:d="M 233.38736 0.0 L 311.18314 0.0 L 337.11508 0.0 Q 388.97894 0.0 388.97894 25.931929 L 388.97894 25.931929 L 363.047 25.931929 L 337.11508 51.863857 L 311.18314 51.863857 Q 285.25122 51.863857 129.65964 77.795784 L 0.0 103.727715 L 77.795784 51.863857 Q 181.5235 0.0 233.38736 0.0 z" svg:height="1.0372771mm" draw:style-name="style-1468" svg:viewBox="0.0 0.0 388.97894 103.727715" svg:width="3.8897893mm" svg:x="156.88817mm" svg:y="106.839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