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3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4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5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6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7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8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9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0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1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2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3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4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5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6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7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8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9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20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21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22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23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24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25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26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27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28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29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30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31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32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33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34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35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36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37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38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39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40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41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42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43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44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45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46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47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48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49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50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51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52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53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54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55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56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57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58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59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60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61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62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63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64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65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66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67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68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69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70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71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72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73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74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75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76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77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78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79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80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81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82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83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84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85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86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87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88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89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90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91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92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93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94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95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96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97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98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99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00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01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02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03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04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05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06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07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08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09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10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11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12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13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14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15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16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17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18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19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20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21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22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23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24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25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26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27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28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29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30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31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32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33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34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35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36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37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38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39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40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41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42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43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44">
      <style:graphic-properties draw:fill="solid" draw:fill-color="#00ffff" draw:opacity="100.0%" draw:stroke="solid" svg:stroke-color="#ff007f" draw:stroke-linejoin="miter" svg:stroke-opacity="100.0%" svg:stroke-width="0.7937499mm"/>
    </style:style>
    <style:style style:family="graphic" style:name="style-145">
      <style:graphic-properties draw:fill="solid" draw:fill-color="#00ffff" draw:opacity="100.0%" draw:stroke="solid" svg:stroke-color="#ff007f" draw:stroke-linejoin="miter" svg:stroke-opacity="100.0%" svg:stroke-width="0.7937499mm"/>
    </style:style>
  </office:automatic-styles>
  <office:body>
    <office:drawing>
      <draw:page draw:master-page-name="Default" draw:name="page1" draw:style-name="DP1">
        <draw:g>
          <draw:g>
            <draw:g>
              <draw:path svg:d="M 284.2684 70.424225 C 447.64868 143.74026 693.6051 115.535675 697.7327 277.14313 C 483.47296 125.801476 176.29211 203.82713 0.0 44.5744 C 80.59222 21.555681 275.24603 -55.808525 284.2684 70.424225 z" svg:height="2.771431mm" draw:style-name="style-2" svg:viewBox="0.0 0.0 697.7327 277.1431" svg:width="6.9773273mm" svg:x="46.514538mm" svg:y="5.7418013mm"/>
              <draw:path svg:d="M 956.125 94.4092 C 968.3489 247.10023 1067.1179 498.85126 1033.6477 714.6189 C 817.05963 577.9087 449.60632 368.4381 0.0 378.67752 C 13.255812 236.91373 52.89002 121.4496 103.37264 16.912727 C 451.96164 -25.473553 679.9528 16.039576 956.125 94.4092 z" svg:height="7.1461897mm" draw:style-name="style-3" svg:viewBox="0.0 0.0 1040.5338 714.61896" svg:width="10.405337mm" svg:x="40.312706mm" svg:y="9.636596mm"/>
              <draw:path svg:d="M 1111.1707 0.0 C 1194.4879 140.6261 1241.8219 317.28833 1343.7659 439.31415 C 1128.8447 836.004 770.81067 1089.5278 335.9412 1266.2428 C 227.67383 1159.166 147.55801 1023.93744 0.0 956.1513 C 455.6654 722.7093 876.77625 454.73935 1111.1707 0.0 z" svg:height="12.662428mm" draw:style-name="style-4" svg:viewBox="0.0 0.0 1343.7659 1266.2428" svg:width="13.437658mm" svg:x="19.639753mm" svg:y="10.063955mm"/>
              <draw:path svg:d="M 490.98703 16.24598 C 362.77014 139.88567 132.55609 144.80695 0.0 42.0957 C 193.96587 20.69096 312.3933 -24.050129 490.98703 16.24598 z" svg:height="1.1444502mm" draw:style-name="style-5" svg:viewBox="0.0 0.0 490.98703 114.44502" svg:width="4.9098706mm" svg:x="50.907684mm" svg:y="11.96895mm"/>
              <draw:path svg:d="M 2868.427 107.339615 C 2967.487 240.84839 3083.48 357.45032 3178.5454 494.95422 C 3175.5554 819.2805 3029.876 1000.9698 2997.6497 1296.0332 C 2738.5166 1348.4736 2516.6106 1541.8575 2584.1853 1838.7201 C 2446.9194 2304.466 1861.714 2322.193 1472.9882 2536.453 C 1067.5143 2629.8772 894.6357 2359.4465 646.0595 2381.407 C 717.68225 2456.2312 836.6123 2483.7476 930.32794 2536.453 C 908.57904 2635.3013 896.5671 2743.886 904.478 2872.3943 C 835.76575 2777.4353 716.5708 2732.9587 594.38635 2691.4985 C 552.4497 2818.4988 800.0997 2859.271 904.478 2924.0938 C 894.2651 3046.2783 912.7596 3139.7556 930.32794 3234.1855 C 769.8052 3067.392 599.2286 2910.6265 361.81778 2820.7212 C 524.9865 2717.957 565.67926 2540.1836 568.5368 2355.5574 C 659.818 2343.4927 731.70514 2312.007 749.40594 2226.3616 C 859.7109 2271.1023 952.20886 2333.65 1033.6743 2407.2307 C 1553.5542 2315.5525 2154.0525 2304.4402 2377.44 1916.2434 C 2231.8662 1898.3312 2129.1816 2103.8062 1963.9756 2174.662 C 1863.4338 2217.7893 1681.5857 2197.7603 1524.6614 2226.3616 C 1346.2263 2258.8523 1215.6545 2340.926 1111.197 2329.7341 C 969.48615 2314.5469 911.2779 2148.2566 775.25543 2200.5115 C 716.809 2092.6145 705.4317 2067.0557 723.556 1916.2698 C 708.6336 1853.6694 625.9776 1858.8024 568.5102 1838.7468 C 673.28534 1606.9717 381.4233 1388.0822 77.52272 1399.4329 C 55.826694 1337.1498 89.1378 1302.7805 0.0 1270.2367 C 23.098152 1077.9641 276.5424 1116.0906 387.6144 1011.81824 C 559.9109 1110.8254 475.35007 1328.6831 620.183 1476.9558 C 815.94824 1491.8252 952.12933 1447.1372 1111.17 1425.2826 C 1209.6746 1473.2247 1298.1774 1531.1158 1395.4384 1580.3284 C 1751.25 1498.9163 2163.2065 1269.1255 2118.9944 805.07294 C 1910.1324 636.24225 1867.8784 235.45143 2041.4717 3.9939218 C 2259.9646 -24.978186 2312.9077 111.57355 2454.936 159.03976 C 2585.5876 134.56532 2692.5588 86.49049 2868.427 107.339615 z M 2403.2898 1838.7201 C 2324.841 1295.0541 2858.691 1226.1039 2997.65 985.94147 C 2728.886 1119.8206 2162.7305 1369.7991 2403.2898 1838.7201 z" svg:height="32.341854mm" draw:style-name="style-6" svg:viewBox="0.0 0.0 3178.5454 3234.1855" svg:width="31.785454mm" svg:x="37.211525mm" svg:y="12.608472mm"/>
              <draw:path svg:d="M 0.0 25.965893 C 63.764675 -44.439713 183.88533 47.34419 232.56856 77.63909 C 169.2278 147.62129 106.1773 -1.1803825 0.0 25.965893 z" svg:height="0.96548414mm" draw:style-name="style-7" svg:viewBox="0.0 0.0 232.56856 96.548416" svg:width="2.3256855mm" svg:x="43.413624mm" svg:y="16.523125mm"/>
              <draw:path svg:d="M 103.37264 0.0 C 183.1445 56.673702 67.018875 133.90553 0.0 129.22256 C 17.488838 69.188484 85.8836 60.033882 103.37264 0.0 z" svg:height="1.2942581mm" draw:style-name="style-8" svg:viewBox="0.0 0.0 130.34435 129.42581" svg:width="1.3034434mm" svg:x="19.89799mm" svg:y="17.558014mm"/>
              <draw:path svg:d="M 652.5316 0.0 C 513.57245 240.16237 -20.277346 309.11267 58.171513 852.77856 C -182.38751 383.85757 383.76813 133.87909 652.5316 0.0 z" svg:height="8.527785mm" draw:style-name="style-9" svg:viewBox="0.0 0.0 652.5315 852.77856" svg:width="6.525315mm" svg:x="60.662704mm" svg:y="22.467886mm"/>
              <draw:path svg:d="M 232.56876 70.18568 C 203.75592 122.09707 32.7025 99.81908 0.0 70.18568 C 63.50004 -84.78063 121.60251 64.36501 232.56876 70.18568 z" svg:height="1.0131594mm" draw:style-name="style-10" svg:viewBox="0.0 0.0 232.56876 101.31593" svg:width="2.3256876mm" svg:x="27.133549mm" svg:y="23.574986mm"/>
              <draw:path svg:d="M 61.3591 0.0 C 104.40678 0.0 147.4809 0.0 190.55522 0.0 C 220.32085 30.532898 219.79196 91.33425 216.40494 155.04584 C 307.58032 194.83911 331.9484 141.1023 423.124 180.89557 C 458.63113 262.65152 428.75955 267.25555 423.124 361.79132 C 616.98425 343.3497 799.4408 582.13617 810.7384 749.4057 C 987.2949 875.3475 1397.1346 1025.1545 1560.1445 749.4057 C 1626.2903 769.8052 1742.4161 817.95935 1792.7131 775.25525 C 1769.1652 712.6551 1688.864 706.8342 1611.8173 697.7323 C 1628.2743 567.7427 1736.8331 529.8544 1715.19 361.79132 C 1947.8647 212.32796 2145.5876 460.32172 2309.55 542.66003 C 2340.427 654.2351 2224.8835 687.5196 2283.7002 749.3793 C 2279.3347 805.4177 2375.3518 761.10034 2412.896 775.2292 C 2407.9219 912.8918 2369.7427 968.5073 2464.5955 1033.6477 C 2410.012 1109.6359 2337.7012 1159.6687 2257.8765 1085.3472 C 2202.261 1107.2548 2166.463 1148.9794 2180.3538 1240.393 C 2032.0812 1212.5059 1951.7008 1144.111 1792.7393 1188.7197 C 1789.1938 1140.592 1775.7264 1102.3596 1741.0662 1085.3472 C 1631.3434 1061.7463 1610.9707 1127.5216 1586.0203 1188.7197 C 1344.6674 1145.09 1177.6094 902.2555 914.13727 1033.674 C 861.803 983.9059 854.0507 929.6927 888.2877 852.77856 C 833.4132 774.85876 678.04987 931.30676 707.3922 749.4057 C 592.98645 737.12915 578.88403 784.96576 500.67334 749.4057 C 504.8799 719.3757 494.9847 703.4212 474.82343 697.7323 C 477.36343 614.1241 591.9545 642.5932 552.3463 516.837 C 560.2575 457.25284 477.68097 488.1297 474.82343 439.31424 C 313.61295 578.1409 218.33635 355.91757 35.509377 361.79132 C -38.071198 223.22885 18.866943 144.59468 61.3591 0.0 z" svg:height="12.40393mm" draw:style-name="style-11" svg:viewBox="0.0 0.0 2464.5955 1240.393" svg:width="24.645954mm" svg:x="19.542894mm" svg:y="24.018345mm"/>
              <draw:path svg:d="M 930.275 155.0725 C 968.2427 602.2183 718.05286 976.8418 310.09167 826.9553 C 274.6376 813.93787 251.53946 801.3698 129.19612 723.58264 C 77.78756 490.1144 24.368061 394.09695 0.0 284.26862 C 240.21526 248.84077 415.60748 148.59012 542.66046 0.0 C 650.5842 80.48644 805.2859 167.16397 930.275 155.0725 z M 490.9612 335.96805 C 579.3055 314.5104 611.26715 339.35468 723.5564 310.11832 C 730.8323 242.54373 714.1109 198.96677 646.03326 206.74568 C 675.61383 369.14673 464.2118 156.65993 490.9612 335.96805 z M 413.46472 491.0139 C 472.86395 481.17136 753.666 493.20993 826.9291 413.49097 C 699.9027 342.13287 494.90335 380.0741 413.46472 491.0139 z M 542.66064 516.8636 C 525.38336 628.88824 662.5964 586.4223 749.3797 594.38654 C 748.26825 558.80023 761.5507 537.6335 775.2296 516.8636 C 717.7618 462.43884 650.63715 544.0894 542.66064 516.8636 z" svg:height="8.605373mm" draw:style-name="style-12" svg:viewBox="0.0 0.0 934.0652 860.5373" svg:width="9.3406515mm" svg:x="26.875313mm" svg:y="24.018078mm"/>
              <draw:path svg:d="M 26.96137 0.0 C 106.67993 136.86865 100.674164 200.68642 104.48449 413.46432 C 48.551216 309.95947 -46.936733 73.765884 26.96137 0.0 z" svg:height="4.134643mm" draw:style-name="style-13" svg:viewBox="0.0 0.0 104.48452 413.46432" svg:width="1.0448452mm" svg:x="67.17691mm" svg:y="25.827301mm"/>
              <draw:path svg:d="M 157.41872 0.89606124 C 225.49596 -6.8828564 242.24396 36.6941 234.94144 104.2687 C 122.65239 133.50505 90.71676 108.6608 2.346231 130.11842 C -24.40278 -49.21615 186.99924 163.27068 157.41872 0.89606124 z" svg:height="1.3011833mm" draw:style-name="style-14" svg:viewBox="0.0 0.0 236.51959 130.11833" svg:width="2.3651958mm" svg:x="31.761457mm" svg:y="26.07684mm"/>
              <draw:path svg:d="M 21.873663 1.6344689 C 114.424934 -13.393885 100.45494 78.12547 99.42303 156.68031 C 33.700703 141.65196 -36.67856 63.255985 21.873663 1.6344689 z" svg:height="1.5668026mm" draw:style-name="style-15" svg:viewBox="0.0 0.0 100.756386 156.68027" svg:width="1.0075638mm" svg:x="65.67706mm" svg:y="26.586185mm"/>
              <draw:path svg:d="M 0.0016148884 0.0 C 104.37993 24.870897 136.42093 230.63736 77.52433 335.9414 C 50.51048 225.13402 -0.34235635 138.1654 0.0016148884 0.0 z" svg:height="3.359414mm" draw:style-name="style-16" svg:viewBox="0.0 0.0 106.79842 335.9414" svg:width="1.0679842mm" svg:x="68.73847mm" svg:y="27.119526mm"/>
              <draw:path svg:d="M 413.46432 36.31884 C 340.20126 116.03781 59.398827 103.99922 0.0 113.84176 C 81.43862 2.9019544 286.43802 -35.03924 413.46432 36.31884 z" svg:height="1.1384168mm" draw:style-name="style-17" svg:viewBox="0.0 0.0 413.46432 113.841675" svg:width="4.134643mm" svg:x="31.00996mm" svg:y="27.789799mm"/>
              <draw:path svg:d="M 671.8828 0.0 C 808.27545 96.17629 951.3885 185.63162 1007.7978 361.76468 C 1248.463 396.769 1356.5184 564.3561 1421.2883 775.229 C 1420.5737 800.3643 1389.6438 795.2843 1369.5885 801.0789 C 1439.3323 989.77985 1677.5372 1009.99384 1808.9027 1137.0205 C 1956.6722 1543.553 1948.7351 2147.57 1550.4843 2274.0408 C 1525.7982 2126.43 1459.5209 2020.4642 1343.7656 1963.9492 C 1339.5322 1882.193 1412.4517 1877.5894 1395.4388 1783.0535 C 1041.5054 1736.2487 830.0244 1315.9049 439.31424 1472.9618 C 396.50476 1446.8474 411.2156 1363.2126 387.6148 1317.9159 C 627.98895 1269.9735 499.61298 760.7826 594.33386 516.837 C 342.87393 621.85016 636.3763 1270.8992 310.09207 1240.3932 C 288.44934 1365.4089 334.06348 1423.1409 361.7653 1498.8116 C 320.86057 1500.9812 263.1816 1486.3762 258.41888 1524.6616 C 106.12482 1490.3981 309.4304 1253.9135 77.523125 1292.0664 C 100.647514 1246.2936 182.40407 1259.1259 155.04584 1162.8705 C 151.81808 1105.7999 45.42883 1151.8904 0.0 1137.0205 C 18.229668 1051.9042 41.51313 971.81464 51.69944 878.60205 C 414.23138 741.54767 531.23004 358.96002 671.8828 0.0 z" svg:height="22.740408mm" draw:style-name="style-18" svg:viewBox="0.0 0.0 1897.0952 2274.0408" svg:width="18.970953mm" svg:x="58.14351mm" svg:y="27.636257mm"/>
              <draw:path svg:d="M 234.05627 19.161055 C 220.37737 39.957386 207.0953 61.097687 208.20636 96.683975 C 121.39641 88.71975 -15.789975 131.18567 1.4873122 19.161055 C 109.4638 46.386864 176.58846 -35.263714 234.05627 19.161055 z" svg:height="0.98222435mm" draw:style-name="style-19" svg:viewBox="0.0 0.0 234.05635 98.222435" svg:width="2.3405635mm" svg:x="32.287045mm" svg:y="28.995104mm"/>
              <draw:path svg:d="M 310.0919 2.0206292 C 405.7389 -16.103264 374.5445 92.61385 413.46454 131.21655 C 612.9868 59.038303 737.1556 245.91359 904.4516 131.21655 C 909.84894 254.38005 772.7683 263.64062 852.75214 389.63504 C 707.2842 399.2396 633.17456 480.1491 542.66046 544.68085 C 306.99615 513.30115 260.79984 292.4801 51.6732 234.58919 C 114.72349 221.99507 109.37902 86.87252 0.0 105.36662 C 61.01331 28.584736 319.11426 148.86446 310.0919 2.0206292 z" svg:height="5.4468107mm" draw:style-name="style-20" svg:viewBox="0.0 0.0 904.6074 544.6811" svg:width="9.046074mm" svg:x="33.077145mm" svg:y="35.626842mm"/>
              <draw:path svg:d="M 776.85986 0.0 C 771.19763 278.6062 628.0846 419.73492 544.29126 620.18335 C 646.7378 959.9349 350.0077 1088.1517 285.8728 1343.7394 C 114.21097 1360.3553 113.417244 1206.1033 1.6043917 1162.8702 C -17.842499 851.1645 147.23099 467.7835 79.12711 155.04584 C 405.99304 197.67001 551.99023 59.398827 776.85986 0.0 z" svg:height="13.449858mm" draw:style-name="style-21" svg:viewBox="0.0 0.0 776.8599 1344.9857" svg:width="7.7685995mm" svg:x="47.790726mm" svg:y="37.197506mm"/>
              <draw:path svg:d="M 27.13053 0.0 C 70.20485 0.0 113.27877 0.0 156.35309 0.0 C 150.42645 88.82048 79.46503 112.606575 1.3072522 129.19592 C -9.275919 66.91331 48.508827 73.02525 27.13053 0.0 z" svg:height="1.2919592mm" draw:style-name="style-22" svg:viewBox="0.0 0.0 156.35329 129.19592" svg:width="1.5635328mm" svg:x="55.804745mm" svg:y="38.748226mm"/>
              <draw:path svg:d="M 0.0 0.0 C 34.4488 0.0 68.8976 0.0 103.37264 0.0 C 101.150154 36.67129 99.08633 73.183914 129.22256 77.52272 C 133.58801 133.56137 37.57078 89.21734 0.026645659 103.37264 C 0.0 68.92384 0.0 34.475445 0.0 0.0 z" svg:height="1.0678161mm" draw:style-name="style-23" svg:viewBox="0.0 0.0 129.36662 106.78161" svg:width="1.2936662mm" svg:x="47.03154mm" svg:y="39.52319mm"/>
              <draw:path svg:d="M 483.3894 0.0 C 574.2737 44.238255 418.56656 52.070057 431.68994 103.37264 C 416.50275 196.10922 586.04785 104.08682 560.91254 206.74529 C 353.6113 257.86298 255.53065 418.17374 173.29811 594.3597 C 165.38718 653.94385 247.9637 623.06714 250.84749 671.8824 C 434.4155 597.05817 522.6804 426.90463 715.985 361.7907 C 659.94635 521.30817 337.31345 637.56604 250.84749 852.77814 C 223.64832 918.1303 337.97476 967.3428 354.19388 904.45135 C 456.9052 1119.6106 219.09756 1216.9242 121.62532 1317.9156 C -119.251434 962.2365 41.694805 483.76404 224.97173 129.19592 C 290.37592 65.405 397.18826 43.021435 483.3894 0.0 z" svg:height="13.179157mm" draw:style-name="style-24" svg:viewBox="0.0 0.0 715.985 1317.9156" svg:width="7.1598496mm" svg:x="53.826344mm" svg:y="39.52319mm"/>
              <draw:path svg:d="M 4.2528086 0.0 C 68.91698 49.10674 105.72049 -21.45783 185.12193 25.849922 C 154.03331 201.50699 50.581333 304.77344 30.076086 491.0137 C -29.772688 378.592 21.159681 155.38982 4.2528086 0.0 z" svg:height="4.9101367mm" draw:style-name="style-25" svg:viewBox="0.0 0.0 185.12186 491.0137" svg:width="1.8512186mm" svg:x="23.990105mm" svg:y="39.78169mm"/>
              <draw:path svg:d="M 77.52292 0.0 C 450.63846 367.69153 942.8427 616.26764 956.1514 1343.7656 C 519.5889 1065.371 299.3234 570.67975 0.0 155.04584 C 94.77356 114.617516 -5.582871 28.786598 77.52292 0.0 z" svg:height="13.437656mm" draw:style-name="style-26" svg:viewBox="0.0 0.0 956.1514 1343.7656" svg:width="9.561514mm" svg:x="33.85238mm" svg:y="39.78169mm"/>
              <draw:path svg:d="M 594.4049 352.46957 C 486.8517 279.127 347.6015 237.48186 206.7905 197.42374 C 194.1435 322.04266 356.12125 272.06268 361.83633 378.31952 C 227.58662 358.18466 -3.711821 170.83339 0.045216877 94.0511 C 12.533149 -159.18156 615.83606 157.97444 594.4049 352.46957 z" svg:height="3.7831945mm" draw:style-name="style-27" svg:viewBox="0.0 0.0 594.9626 378.31946" svg:width="5.949626mm" svg:x="38.503304mm" svg:y="41.425365mm"/>
              <draw:path svg:d="M 129.22256 0.0 C 163.9887 61.806625 114.19441 259.71484 0.0 258.4185 C 42.83613 172.03204 86.38644 86.359795 129.22256 0.0 z" svg:height="2.584248mm" draw:style-name="style-28" svg:viewBox="0.0 0.0 140.12477 258.4248" svg:width="1.4012476mm" svg:x="53.750366mm" svg:y="41.073917mm"/>
              <draw:path svg:d="M 469.51022 0.0 C 543.9905 39.31688 550.34045 -0.7937177 650.37933 25.849922 C 896.9976 476.96457 1170.6029 901.0916 1580.6809 1188.7202 C 1923.3958 1108.1017 2274.286 1021.9006 2614.3286 1007.8244 C 2635.8125 1072.4885 2685.1309 1109.2922 2691.8513 1188.7202 C 2392.581 1319.6888 1872.754 1855.179 1425.635 1808.9036 C 1108.4524 1776.0688 810.98145 1313.2863 572.88306 1033.6481 C 315.76074 731.70514 -43.754997 604.67883 4.372714 51.699844 C 132.80156 114.64416 239.11108 81.545006 288.6411 206.74568 C 361.5073 179.467 320.86722 104.35207 417.83743 155.0725 C 454.87875 123.21639 466.7849 66.198715 469.51022 0.0 z" svg:height="18.117296mm" draw:style-name="style-29" svg:viewBox="0.0 0.0 2691.8513 1811.7296" svg:width="26.918512mm" svg:x="27.34832mm" svg:y="42.107376mm"/>
              <draw:path svg:d="M 361.7649 11.182295 C 225.55753 90.31909 171.29121 251.39735 0.0 295.4507 C 55.24493 141.9394 175.55089 -48.348953 361.7649 11.182295 z" svg:height="2.9545057mm" draw:style-name="style-30" svg:viewBox="0.0 0.0 361.7649 295.45056" svg:width="3.6176488mm" svg:x="56.334553mm" svg:y="42.51255mm"/>
              <draw:path svg:d="M 723.9561 1562.1676 C 552.4533 1578.6245 450.98544 1525.0465 310.49176 1510.4944 C 241.69995 1292.7687 -11.029688 1128.727 0.37384668 916.1343 C 429.18405 1276.1793 893.951 649.1432 336.31546 502.66995 C 340.52225 386.465 342.08344 272.95853 258.79272 244.25146 C 433.44412 52.85207 523.4027 -33.190804 723.93024 11.656264 C 878.685 46.290375 879.9022 191.96986 982.34875 321.7742 C 1152.5814 537.35657 1532.1794 533.1498 1525.0353 864.43445 C 1515.404 1311.3689 895.80286 1222.416 723.9561 1562.1676 z" svg:height="15.652747mm" draw:style-name="style-31" svg:viewBox="0.0 0.0 1525.1348 1565.2747" svg:width="15.251348mm" svg:x="57.88101mm" svg:y="42.507545mm"/>
              <draw:path svg:d="M 3.8983407 0.0 C 126.77076 8.096243 -11.606203 117.10444 29.748264 206.71904 C -28.53952 187.4837 19.64108 61.780384 3.8983407 0.0 z" svg:height="2.0671904mm" draw:style-name="style-32" svg:viewBox="0.0 0.0 56.05453 206.71904" svg:width="0.5605453mm" svg:x="46.992554mm" svg:y="43.3996mm"/>
              <draw:path svg:d="M 336.08533 6.045335 C 345.37216 84.57372 362.6232 370.58823 284.3859 445.3596 C 195.00949 465.81174 175.29816 416.6259 129.34004 393.68637 C 124.18048 250.67912 248.05856 236.76202 284.3859 135.2679 C 207.89468 94.28405 91.55772 234.51329 0.14412878 264.4638 C -6.417567 179.55904 212.71028 -38.98704 336.08533 6.045335 z" svg:height="4.502267mm" draw:style-name="style-33" svg:viewBox="0.0 0.0 344.44955 450.2267" svg:width="3.4444954mm" svg:x="57.10834mm" svg:y="45.664837mm"/>
              <draw:path svg:d="M 180.89577 8.813253 C 322.92398 -53.125793 510.91034 227.62378 335.94162 344.75485 C 186.05533 356.79346 64.29395 340.73337 0.0 267.23215 C 108.50597 245.85344 251.08972 123.06015 180.89577 8.813253 z" svg:height="3.4837468mm" draw:style-name="style-34" svg:viewBox="0.0 0.0 406.56793 348.3747" svg:width="4.065679mm" svg:x="59.17723mm" svg:y="48.479576mm"/>
              <draw:path svg:d="M 25.849922 25.849922 C 30.030466 -4.4449806 72.97237 4.0481215 103.37264 0.0 C 120.491264 94.853294 130.88913 196.4532 155.04584 284.24176 C 103.37264 284.24176 51.6732 284.24176 0.0 284.24176 C 133.03249 274.84915 96.67893 101.12391 25.849922 25.849922 z" svg:height="2.8424177mm" draw:style-name="style-35" svg:viewBox="0.0 0.0 155.04584 284.24176" svg:width="1.5504584mm" svg:x="46.256306mm" svg:y="49.601437mm"/>
              <draw:path svg:d="M 155.5618 0.0 C 164.95439 86.941956 43.59028 43.07432 0.5159569 77.52272 C -8.876638 -9.392999 112.51412 34.448395 155.5618 0.0 z" svg:height="0.7752272mm" draw:style-name="style-36" svg:viewBox="0.0 0.0 156.07803 77.52272" svg:width="1.5607803mm" svg:x="48.318336mm" svg:y="51.410393mm"/>
              <draw:path svg:d="M 27.50034 0.0 C 144.60478 12.117719 103.85912 182.0597 208.3961 206.71904 C 160.61237 245.08354 85.60281 256.22263 1.6770617 258.4185 C 8.662262 170.6828 -18.378237 48.92143 27.50034 0.0 z" svg:height="2.584185mm" draw:style-name="style-37" svg:viewBox="0.0 0.0 208.39594 258.4185" svg:width="2.0839593mm" svg:x="56.57654mm" svg:y="53.219345mm"/>
              <draw:path svg:d="M 232.5952 0.0 C 269.79578 5.8471074 241.59094 77.12586 284.2684 77.52272 C 213.6776 144.75336 129.03726 197.93445 0.0 206.74529 C 40.005226 100.30354 171.31786 85.19586 232.5952 0.0 z" svg:height="2.067453mm" draw:style-name="style-38" svg:viewBox="0.0 0.0 284.2684 206.74529" svg:width="2.842684mm" svg:x="50.39095mm" svg:y="55.80353mm"/>
              <draw:path svg:d="M 211.26576 0.0 C 267.1724 47.466415 265.6641 152.34695 262.9652 258.4185 C 201.68785 300.5138 113.50203 315.7006 30.369995 335.9412 C 38.94263 232.62144 -15.69389 192.51045 4.520073 77.52272 C 76.5663 54.79518 161.7884 45.27017 211.26576 0.0 z" svg:height="3.359412mm" draw:style-name="style-39" svg:viewBox="0.0 0.0 263.9921 335.9412" svg:width="2.639921mm" svg:x="53.7049mm" svg:y="56.578762mm"/>
              <draw:path svg:d="M 284.268 0.0 C 371.50104 45.455475 281.72818 152.63805 310.11792 284.2684 C 243.41658 230.37271 59.76904 293.44946 0.0 232.5952 C 26.801899 87.07438 244.50098 132.50362 284.268 0.0 z" svg:height="2.842684mm" draw:style-name="style-40" svg:viewBox="0.0 0.0 323.47104 284.2684" svg:width="3.2347102mm" svg:x="64.086845mm" svg:y="57.35399mm"/>
              <draw:path svg:d="M 0.0 0.0 C 77.04673 43.550312 74.612686 166.5818 77.52272 284.2684 C -17.700792 258.89447 7.355413 113.26787 0.0 0.0 z" svg:height="2.842684mm" draw:style-name="style-41" svg:viewBox="0.0 0.0 77.52272 284.2684" svg:width="0.7752272mm" svg:x="49.615723mm" svg:y="58.645954mm"/>
              <draw:path svg:d="M 336.8617 231.93997 C 204.04076 236.94046 154.66957 325.39075 26.770006 335.3126 C 47.010612 220.32487 -7.6521487 180.24052 0.9200827 76.89413 C 180.65192 -15.313179 374.64444 -82.75577 336.8617 231.93997 z" svg:height="3.3531246mm" draw:style-name="style-42" svg:viewBox="0.0 0.0 341.62387 335.31247" svg:width="3.4162388mm" svg:x="56.84208mm" svg:y="58.91074mm"/>
              <draw:path svg:d="M 31.540789 0.0 C 148.59254 56.779476 48.526993 251.16884 31.540789 335.94162 C -16.77203 277.5214 -3.7546155 60.56316 31.540789 0.0 z" svg:height="3.359416mm" draw:style-name="style-43" svg:viewBox="0.0 0.0 87.54844 335.94162" svg:width="0.8754844mm" svg:x="21.391537mm" svg:y="60.713406mm"/>
              <draw:path svg:d="M 211.23022 0.0 C 255.57426 76.226364 266.02542 186.37267 262.90344 310.09167 C 149.76758 300.30222 130.05624 383.96353 30.334871 387.6144 C 33.56263 281.04025 -14.591325 225.79532 4.484949 103.37264 C 65.92096 61.409767 153.07487 45.243523 211.23022 0.0 z" svg:height="3.876144mm" draw:style-name="style-44" svg:viewBox="0.0 0.0 263.41434 387.6144" svg:width="2.6341434mm" svg:x="51.12133mm" svg:y="60.713406mm"/>
              <draw:path svg:d="M 310.09167 210.9662 C 168.69852 198.76895 96.97001 256.263 0.0 288.48892 C 0.0 210.9662 0.0 133.44307 0.0 55.89371 C 173.59283 23.535383 379.83588 -112.22223 310.09167 210.9662 z" svg:height="2.8848882mm" draw:style-name="style-45" svg:viewBox="0.0 0.0 324.0102 288.48883" svg:width="3.2401018mm" svg:x="60.72769mm" svg:y="60.92943mm"/>
              <draw:path svg:d="M 262.4969 1.2943331 C 278.4778 71.435394 229.6884 206.37305 288.3468 233.8629 C 205.32054 288.68472 91.364334 312.5237 29.928324 388.90872 C -29.206064 344.67047 20.456196 191.63557 4.0784006 104.64033 C 102.29147 82.28341 128.51161 -12.093495 262.4969 1.2943331 z" svg:height="3.8890862mm" draw:style-name="style-46" svg:viewBox="0.0 0.0 288.34702 388.90863" svg:width="2.88347mm" svg:x="54.484814mm" svg:y="63.02615mm"/>
              <draw:path svg:d="M 25.84952 0.0 C 132.58234 13.837575 229.18173 37.861866 335.9412 51.69944 C 315.99167 175.0216 376.3429 218.0164 361.79114 335.96783 C 259.37085 274.74338 124.43361 245.98303 0.0 206.74529 C 15.610319 144.83289 37.147278 88.84712 25.84952 0.0 z" svg:height="3.3596785mm" draw:style-name="style-47" svg:viewBox="0.0 0.0 364.08084 335.96783" svg:width="3.6408083mm" svg:x="64.08711mm" svg:y="63.297592mm"/>
              <draw:path svg:d="M 311.17325 202.939 C 202.32372 223.31203 115.93728 266.14813 52.728127 332.13492 C 2.404569 287.73758 -2.940308 198.33495 1.0549259 99.56635 C 164.83206 46.252827 345.51627 -142.73918 311.17325 202.939 z" svg:height="3.3213499mm" draw:style-name="style-48" svg:viewBox="0.0 0.0 315.41348 332.13498" svg:width="3.1541348mm" svg:x="57.61596mm" svg:y="64.88611mm"/>
              <draw:path svg:d="M 271.11636 0.80582935 C 271.11636 61.104553 271.11636 121.40287 271.11636 181.70119 C 200.47266 214.40349 105.30203 222.6055 38.54779 259.2239 C -7.807178 203.47635 -6.854798 140.55867 12.697867 78.32815 C 135.35834 89.0179 148.48172 -9.856875 271.11636 0.80582935 z" svg:height="2.5922384mm" draw:style-name="style-49" svg:viewBox="0.0 0.0 271.11646 259.22385" svg:width="2.7111645mm" svg:x="61.117447mm" svg:y="66.39045mm"/>
              <draw:path svg:d="M 8.581517 0.0 C 95.84121 85.01055 48.533855 304.6152 111.92792 413.46432 C -55.52713 353.29843 16.969248 213.41275 8.581517 0.0 z" svg:height="4.134643mm" draw:style-name="style-50" svg:viewBox="0.0 0.0 111.927666 413.46432" svg:width="1.1192766mm" svg:x="70.97835mm" svg:y="66.398506mm"/>
              <draw:path svg:d="M 180.89577 0.0 C 274.6376 9.631194 198.59656 189.0445 284.2684 206.71864 C 235.77048 287.44287 126.02105 306.89017 77.54936 387.6144 C 22.727535 321.8392 34.18396 189.75908 0.0 103.3464 C 56.56793 65.167206 139.1182 52.969147 180.89577 0.0 z" svg:height="3.876144mm" draw:style-name="style-51" svg:viewBox="0.0 0.0 284.2684 387.6144" svg:width="2.842684mm" svg:x="51.94141mm" svg:y="67.94897mm"/>
              <draw:path svg:d="M 0.0 0.0 C 123.61325 31.432188 207.1159 102.975784 310.09167 155.04544 C 329.03595 244.60715 281.88724 400.15564 310.09167 413.46393 C 229.73766 449.81747 105.22492 308.9532 0.0 284.268 C 0.0 189.49423 0.0 94.747116 0.0 0.0 z" svg:height="4.1942244mm" draw:style-name="style-52" svg:viewBox="0.0 0.0 314.72357 419.42245" svg:width="3.1472356mm" svg:x="64.345604mm" svg:y="69.24119mm"/>
              <draw:path svg:d="M 181.77467 0.32217023 C 269.14014 -8.673566 204.3702 172.80437 259.2974 258.74066 C 179.39311 290.8083 99.065735 322.4787 52.578346 387.93658 C 3.6831567 324.85983 -2.9047806 219.44962 0.905145 103.66857 C 62.368202 70.43739 124.14818 37.470257 181.77467 0.32217023 z" svg:height="3.879369mm" draw:style-name="style-53" svg:viewBox="0.0 0.0 259.29718 387.9369" svg:width="2.5929718mm" svg:x="55.292034mm" svg:y="69.4962mm"/>
              <draw:path svg:d="M 0.0 2.9197183 C 122.18448 -7.292836 215.6619 11.200866 310.09167 28.769238 C 330.3852 161.03426 273.87015 216.49113 284.24176 338.86093 C 209.0473 284.85986 91.122505 273.58795 0.0 235.48787 C 0.0 157.99261 0.0 80.469086 0.0 2.9197183 z" svg:height="3.3886127mm" draw:style-name="style-54" svg:viewBox="0.0 0.0 314.52734 338.86127" svg:width="3.1452734mm" svg:x="60.986187mm" svg:y="72.054405mm"/>
              <draw:path svg:d="M 25.84952 0.0 C 171.87338 78.581276 292.60245 259.2655 206.74529 490.98746 C 102.63181 465.87836 61.224457 378.08978 0.0 310.11832 C 1.9047608 199.99828 43.20634 129.35417 25.84952 0.0 z" svg:height="4.9098744mm" draw:style-name="style-55" svg:viewBox="0.0 0.0 235.40807 490.98746" svg:width="2.3540807mm" svg:x="70.28894mm" svg:y="73.63433mm"/>
              <draw:path svg:d="M 180.86952 0.0 C 224.10251 60.14006 248.3646 139.22357 258.39224 232.56897 C 183.01248 260.56226 161.13155 342.05356 51.6732 335.94202 C 37.914753 263.55222 13.7318 201.61317 0.0 129.22337 C 58.975727 84.85189 130.49268 53.022438 180.86952 0.0 z" svg:height="3.3626804mm" draw:style-name="style-56" svg:viewBox="0.0 0.0 258.39224 336.26804" svg:width="2.5839224mm" svg:x="53.2339mm" svg:y="74.15107mm"/>
              <draw:path svg:d="M 310.11792 2.5910885 C 284.61197 63.23338 264.76822 129.53827 258.4185 209.30972 C 172.29648 209.30972 86.14824 209.30972 0.0 209.30972 C 59.425472 96.43871 116.39026 -18.840096 310.11792 2.5910885 z" svg:height="2.0930972mm" draw:style-name="style-57" svg:viewBox="0.0 0.0 310.11792 209.30971" svg:width="3.1011794mm" svg:x="57.368015mm" svg:y="74.90038mm"/>
              <draw:path svg:d="M 36.820667 0.0 C 129.9537 53.313927 176.28242 153.40552 269.38962 206.71864 C 251.79462 309.72107 213.08655 391.60965 217.71643 516.8103 C 80.18607 369.41138 -71.420456 280.51178 36.820667 0.0 z" svg:height="5.168103mm" draw:style-name="style-58" svg:viewBox="0.0 0.0 269.38956 516.8103" svg:width="2.6938956mm" svg:x="67.33655mm" svg:y="75.18479mm"/>
              <draw:path svg:d="M 25.849922 0.0 C 231.29886 66.040054 329.3799 225.13402 258.44513 439.31424 C 183.09161 359.59528 50.19154 337.47617 0.0 232.59561 C 1.111447 147.53136 43.65649 103.928566 25.849922 0.0 z" svg:height="4.3931427mm" draw:style-name="style-59" svg:viewBox="0.0 0.0 281.3784 439.31424" svg:width="2.813784mm" svg:x="63.828342mm" svg:y="76.218254mm"/>
              <draw:path svg:d="M 25.82368 0.0 C 139.67372 32.596523 239.13066 79.5599 335.94162 129.19592 C 335.94162 223.94304 335.94162 318.7168 335.94162 413.46393 C 224.23453 361.50003 115.781845 306.308 0.0 258.4185 C 26.749819 190.42119 30.929958 99.82756 25.82368 0.0 z" svg:height="4.1346393mm" draw:style-name="style-60" svg:viewBox="0.0 0.0 335.94162 413.46393" svg:width="3.359416mm" svg:x="59.693962mm" svg:y="77.768974mm"/>
              <draw:path svg:d="M 1679.7073 1.801408 C 1723.6544 -7.6973658 1728.47 21.962482 1731.3802 53.47461 C 1329.5314 360.54968 889.37054 705.2759 439.31406 1009.6258 C 319.69604 1090.5358 175.94795 1302.8895 0.0 1190.5216 C 634.57666 868.9731 1160.9122 439.1576 1679.7073 1.801408 z" svg:height="12.226266mm" draw:style-name="style-61" svg:viewBox="0.0 0.0 1731.3802 1222.6266" svg:width="17.313803mm" svg:x="15.246349mm" svg:y="78.00919mm"/>
              <draw:path svg:d="M 51.6732 4.504731 C 191.98157 -15.179951 260.98495 36.386665 387.6148 30.35425 C 356.44705 119.78354 331.3113 215.24525 335.94162 340.47256 C 214.78905 323.77707 133.13867 267.63303 0.0 262.92322 C 10.16007 169.71024 33.44353 89.6473 51.6732 4.504731 z" svg:height="3.4047265mm" draw:style-name="style-62" svg:viewBox="0.0 0.0 387.6148 340.47266" svg:width="3.876148mm" svg:x="55.55932mm" svg:y="80.30785mm"/>
              <draw:path svg:d="M 21.12274 0.0 C 96.05276 37.041504 149.2601 95.83232 176.16818 180.86913 C 106.10625 196.95583 111.84798 288.8454 21.12274 284.24216 C -38.805767 211.37517 50.94085 122.73959 21.12274 0.0 z" svg:height="2.8440928mm" draw:style-name="style-63" svg:viewBox="0.0 0.0 176.16856 284.40927" svg:width="1.7616856mm" svg:x="69.30248mm" svg:y="81.128395mm"/>
              <draw:path svg:d="M 51.699844 0.0 C 188.48978 64.39933 295.48663 243.89256 180.89577 413.46472 C 109.749435 364.04025 49.42447 303.7686 0.0 232.56897 C 6.535857 144.3573 65.32627 108.42684 51.699844 0.0 z" svg:height="4.1346474mm" draw:style-name="style-64" svg:viewBox="0.0 0.0 229.38284 413.46472" svg:width="2.2938285mm" svg:x="66.15429mm" svg:y="82.16185mm"/>
              <draw:path svg:d="M 310.11792 15.930874 C 308.82156 143.85669 279.61148 243.81667 258.4185 351.84625 C 188.3832 318.53513 114.93484 288.61044 0.0 300.17303 C 73.55413 150.18059 75.829506 -59.66044 310.11792 15.930874 z" svg:height="3.518466mm" draw:style-name="style-65" svg:viewBox="0.0 0.0 310.11792 351.8466" svg:width="3.1011794mm" svg:x="51.682915mm" svg:y="83.29477mm"/>
              <draw:path svg:d="M 77.54936 0.0 C 178.85818 19.288227 217.93727 100.77953 310.11792 129.19592 C 304.85257 287.5753 249.1579 395.57822 232.5952 542.66064 C 151.60612 477.17612 74.87713 407.51144 0.0 335.94202 C 22.463099 220.55661 64.05576 124.327835 77.54936 0.0 z" svg:height="5.4266067mm" draw:style-name="style-66" svg:viewBox="0.0 0.0 310.11792 542.66064" svg:width="3.1011794mm" svg:x="62.277885mm" svg:y="83.19558mm"/>
              <draw:path svg:d="M 54.681736 0.0 C 162.79044 29.686495 200.57318 129.75143 313.10022 155.01959 C 315.95776 295.69818 273.73004 391.2923 235.5775 490.96082 C 161.83806 435.4781 100.32252 367.82394 2.9822953 335.91537 C -11.940082 191.77042 32.879936 107.36828 54.681736 0.0 z" svg:height="4.909608mm" draw:style-name="style-67" svg:viewBox="0.0 0.0 313.23755 490.96082" svg:width="3.1323752mm" svg:x="58.371918mm" svg:y="85.26303mm"/>
              <draw:path svg:d="M 51.699844 0.0 C 159.30592 12.964324 193.43698 99.4303 310.11832 103.3464 C 317.12976 256.77856 281.9668 368.06213 258.44513 490.96082 C 172.05869 448.1251 86.38644 404.57397 0.0 361.73825 C 3.4926 227.43604 48.207245 134.35548 51.699844 0.0 z" svg:height="4.909608mm" draw:style-name="style-68" svg:viewBox="0.0 0.0 311.0262 490.96082" svg:width="3.1102622mm" svg:x="54.267094mm" svg:y="87.330215mm"/>
              <draw:path svg:d="M 180.89496 0.0 C 267.2818 77.28452 286.6225 221.58853 335.91455 335.9412 C 246.77675 367.37338 199.33698 440.53107 129.19592 490.96082 C 73.52748 400.20892 36.96237 290.3537 0.0 180.86913 C 63.631447 123.90474 146.52528 86.227776 180.89496 0.0 z" svg:height="4.909608mm" draw:style-name="style-69" svg:viewBox="0.0 0.0 335.91455 490.96082" svg:width="3.3591456mm" svg:x="70.80595mm" svg:y="87.84721mm"/>
              <draw:path svg:d="M 54.666397 1.9968095 C 189.20718 -11.946944 246.22487 51.632828 364.7581 53.67001 C 321.33978 165.3242 314.01102 313.0413 261.41168 415.46155 C 165.3678 399.50723 99.01042 353.8931 2.9931958 337.9388 C -11.955827 193.79388 32.838352 109.41757 54.666397 1.9968095 z" svg:height="4.1546154mm" draw:style-name="style-70" svg:viewBox="0.0 0.0 364.75793 415.46155" svg:width="3.6475792mm" svg:x="50.102787mm" svg:y="90.41117mm"/>
              <draw:path svg:d="M 41.566826 0.0 C 183.40974 4.577401 184.25674 150.17735 274.13538 206.71864 C 248.84138 319.24567 148.80228 357.00177 119.08955 465.13712 C -71.357475 402.45764 17.966038 184.7061 41.566826 0.0 z" svg:height="4.651371mm" draw:style-name="style-71" svg:viewBox="0.0 0.0 274.13525 465.13712" svg:width="2.7413526mm" svg:x="60.312027mm" svg:y="91.20663mm"/>
              <draw:path svg:d="M 206.71904 0.0 C 288.81958 64.34685 279.66476 219.92197 361.7649 284.24216 C 332.8721 384.57196 235.58476 416.50717 206.71904 516.83777 C 66.64846 501.8621 88.66181 324.77667 0.0 258.39264 C 56.223957 159.62283 149.75426 98.107704 206.71904 0.0 z" svg:height="5.168378mm" draw:style-name="style-72" svg:viewBox="0.0 0.0 361.7649 516.83777" svg:width="3.6176488mm" svg:x="65.37933mm" svg:y="91.9816mm"/>
              <draw:path svg:d="M 77.496475 0.0 C 353.2718 59.16063 293.8463 264.53003 206.6924 490.98746 C 136.31314 432.17078 62.73276 376.58148 0.0 310.09167 C 8.149131 189.07114 55.218285 106.917725 77.496475 0.0 z" svg:height="4.9098744mm" draw:style-name="style-73" svg:viewBox="0.0 0.0 279.48676 490.98746" svg:width="2.7948675mm" svg:x="56.334816mm" svg:y="93.27383mm"/>
              <draw:path svg:d="M 206.71945 0.0 C 335.6247 138.72134 404.70718 449.5268 103.37305 439.31424 C 80.01045 342.05356 47.810387 253.65617 0.0 180.89577 C 50.059925 101.732315 154.54402 76.99384 206.71945 0.0 z" svg:height="4.3956mm" draw:style-name="style-74" svg:viewBox="0.0 0.0 316.64435 439.55997" svg:width="3.1664433mm" svg:x="69.5137mm" svg:y="93.53232mm"/>
              <draw:path svg:d="M 206.71864 0.19297917 C 175.94774 107.26977 155.91869 225.0355 129.19592 336.1342 C 86.1216 336.1342 43.073917 336.1342 0.0 336.1342 C 43.28547 198.52469 18.441217 -7.188676 206.71864 0.19297917 z" svg:height="3.3613446mm" draw:style-name="style-75" svg:viewBox="0.0 0.0 206.71864 336.13446" svg:width="2.0671864mm" svg:x="47.29004mm" svg:y="94.04712mm"/>
              <draw:path svg:d="M 77.932495 0.0 C 173.76442 16.113358 229.24754 72.62799 310.50107 103.3464 C 318.94128 249.60765 234.6449 303.13312 232.97833 439.2876 C 137.11977 423.1484 81.63665 366.63297 0.40977794 335.91455 C -5.305312 192.40508 50.204056 110.06676 77.932495 0.0 z" svg:height="4.392876mm" draw:style-name="style-76" svg:viewBox="0.0 0.0 311.09476 439.2876" svg:width="3.1109476mm" svg:x="52.454308mm" svg:y="95.34128mm"/>
              <draw:path svg:d="M 155.66637 0.0 C 235.9142 83.39687 241.60265 241.37898 310.7118 335.9412 C 271.79138 409.01895 176.77942 425.95267 78.14284 439.2876 C 76.502106 303.13312 -7.8467426 249.60765 0.59347147 103.3464 C 49.304157 65.88099 134.89647 65.37876 155.66637 0.0 z" svg:height="4.392876mm" draw:style-name="style-77" svg:viewBox="0.0 0.0 310.7118 439.2876" svg:width="3.107118mm" svg:x="73.64215mm" svg:y="95.85801mm"/>
              <draw:path svg:d="M 103.399284 0.0 C 184.59991 47.995293 314.11356 47.704613 387.64105 103.3464 C 347.9802 201.50659 312.84344 304.21832 284.2684 413.46472 C 209.92056 367.21594 92.55128 364.01443 0.0 335.94202 C 27.887508 217.3551 83.13244 126.180115 103.399284 0.0 z" svg:height="4.1346474mm" draw:style-name="style-78" svg:viewBox="0.0 0.0 387.64105 413.46472" svg:width="3.8764105mm" svg:x="47.8065mm" svg:y="97.92519mm"/>
              <draw:path svg:d="M 155.01959 0.0 C 242.67574 41.539776 233.12448 180.3136 232.56897 310.09167 C 184.44125 313.66382 146.18213 327.10452 129.19592 361.79153 C 73.58077 314.00778 60.98626 223.28255 0.0 180.89577 C 35.692265 104.61651 119.30069 76.27925 155.01959 0.0 z" svg:height="3.6179154mm" draw:style-name="style-79" svg:viewBox="0.0 0.0 233.13269 361.79153" svg:width="2.331327mm" svg:x="68.73875mm" svg:y="99.73415mm"/>
              <draw:path svg:d="M 0.0 0.0 C 123.63989 83.105385 320.25174 93.212975 335.9412 284.24216 C 248.41667 291.4914 187.53618 325.35803 77.49607 310.09167 C 40.481216 217.93727 33.04627 96.17629 0.0 0.0 z" svg:height="3.1400158mm" draw:style-name="style-80" svg:viewBox="0.0 0.0 335.9412 314.0016" svg:width="3.359412mm" svg:x="77.266266mm" svg:y="99.73415mm"/>
              <draw:path svg:d="M 64.63914 0.21800993 C 110.99411 -3.062636 119.14324 31.83591 167.98553 26.06753 C 144.8345 123.53977 96.54813 195.82379 12.939697 232.78616 C -29.76401 177.11855 45.271782 73.7463 64.63914 0.21800993 z" svg:height="2.327863mm" draw:style-name="style-81" svg:viewBox="0.0 0.0 167.98567 232.78629" svg:width="1.6798568mm" svg:x="54.137703mm" svg:y="100.5072mm"/>
              <draw:path svg:d="M 58.830788 0.0 C 88.80796 21.66938 128.0986 34.078182 188.0267 25.84952 C 148.02188 140.89014 174.63889 322.55298 58.830788 361.7649 C -76.13311 299.95825 64.09613 100.832825 58.830788 0.0 z" svg:height="3.6176488mm" draw:style-name="style-82" svg:viewBox="0.0 0.0 188.0268 361.7649" svg:width="1.880268mm" svg:x="45.409767mm" svg:y="101.284874mm"/>
              <draw:path svg:d="M 210.09134 0.0 C 267.21478 72.09911 273.40625 195.1302 287.6407 310.09167 C 206.78404 341.25983 159.45004 405.87073 29.195568 387.64105 C 47.31946 274.74338 -14.752006 242.06693 3.3460488 129.19592 C 75.603424 89.48258 149.10507 50.95861 210.09134 0.0 z" svg:height="3.9082596mm" draw:style-name="style-83" svg:viewBox="0.0 0.0 287.64062 390.82596" svg:width="2.8764062mm" svg:x="71.80594mm" svg:y="101.284874mm"/>
              <draw:path svg:d="M 53.26911 2.2471173 C 172.54315 -13.654689 201.96481 60.270058 311.6876 53.92032 C 304.43796 141.44485 270.57132 202.32533 285.83768 312.36545 C 167.91287 326.94385 124.89143 266.5664 1.5692679 286.51593 C -9.278341 163.72223 39.166695 100.14246 53.26911 2.2471173 z" svg:height="3.146622mm" draw:style-name="style-84" svg:viewBox="0.0 0.0 311.68753 314.6622" svg:width="3.1168754mm" svg:x="50.375256mm" svg:y="102.5541mm"/>
              <draw:path svg:d="M 17.36974 0.036334988 C 217.71199 -2.186559 316.50763 97.164604 327.48807 284.30435 C 266.9249 236.67966 163.04964 311.23907 43.220066 284.30435 C 47.372753 180.4557 -34.727367 71.02441 17.36974 0.036334988 z" svg:height="2.90355mm" draw:style-name="style-85" svg:viewBox="0.0 0.0 327.48782 290.355" svg:width="3.2748783mm" svg:x="81.22722mm" svg:y="102.83471mm"/>
              <draw:path svg:d="M 210.33357 0.0 C 308.17642 39.978176 270.73767 215.23878 313.67996 310.09167 C 222.1602 321.94498 164.42874 367.58575 55.261482 361.79153 C 58.013252 247.06824 -17.02254 210.1325 3.588282 77.52353 C 105.981895 85.14257 161.51791 45.931465 210.33357 0.0 z" svg:height="3.6229746mm" draw:style-name="style-86" svg:viewBox="0.0 0.0 313.6796 362.29745" svg:width="3.1367958mm" svg:x="75.16293mm" svg:y="103.610565mm"/>
              <draw:path svg:d="M 0.0 2.2971787 C 117.924805 -12.281226 160.94583 48.070385 284.24176 28.146698 C 284.24176 131.4931 284.24176 234.86534 284.24176 338.23837 C 189.28268 329.85147 55.483124 360.30502 0.0 312.38885 C 0.0 209.01582 0.0 105.64358 0.0 2.2971787 z" svg:height="3.401851mm" draw:style-name="style-87" svg:viewBox="0.0 0.0 284.24176 340.1851" svg:width="2.8424177mm" svg:x="47.03154mm" svg:y="105.396545mm"/>
              <draw:path svg:d="M 4.2608833 0.0 C 179.38826 5.767574 159.30632 206.71864 262.67935 284.24216 C 235.18912 342.90057 100.22482 294.0849 30.110403 310.09167 C 28.178995 199.99828 -13.122583 129.35498 4.2608833 0.0 z" svg:height="3.1407287mm" draw:style-name="style-88" svg:viewBox="0.0 0.0 262.67908 314.07288" svg:width="2.6267905mm" svg:x="85.23445mm" svg:y="105.93626mm"/>
              <draw:path svg:d="M 16.467018 3.2806458 C 59.991085 -30.109594 58.244583 201.58571 119.83966 235.84961 C -50.63119 311.15024 8.185466 154.99295 16.467018 3.2806458 z" svg:height="2.5539062mm" draw:style-name="style-89" svg:viewBox="0.0 0.0 119.83981 255.39062" svg:width="1.1983981mm" svg:x="53.585697mm" svg:y="106.678406mm"/>
              <draw:path svg:d="M 262.4016 3.9096448 C 276.45114 119.10933 287.8014 236.955 314.0748 339.85086 C 196.15 325.27243 153.15521 385.62405 29.832642 365.70038 C 44.914085 230.02228 -15.728206 170.04129 3.9831223 29.759165 C 91.48101 22.50993 152.38814 -11.356703 262.4016 3.9096448 z" svg:height="3.6977732mm" draw:style-name="style-90" svg:viewBox="0.0 0.0 314.0749 369.7773" svg:width="3.1407487mm" svg:x="79.035126mm" svg:y="106.41389mm"/>
              <draw:path svg:d="M 51.69944 0.0 C 129.7252 33.97241 257.91586 17.727438 335.96783 51.699844 C 343.87878 180.18118 331.89307 288.7929 310.11792 387.6152 C 187.7215 398.04013 132.26501 341.49805 0.0 361.7657 C 14.313968 238.25742 15.980936 102.102936 51.69944 0.0 z" svg:height="3.8891044mm" draw:style-name="style-91" svg:viewBox="0.0 0.0 338.41302 388.91043" svg:width="3.3841302mm" svg:x="49.873955mm" svg:y="109.0369mm"/>
              <draw:path svg:d="M 258.39264 3.3549306 C 275.93436 97.78472 294.4289 191.26173 284.24216 313.44662 C 211.79907 344.37656 105.9391 341.863 0.0 339.32278 C 0.0 235.94974 0.0 132.60414 0.0 29.20445 C 112.84518 47.302505 145.54747 -14.768962 258.39264 3.3549306 z" svg:height="3.4071727mm" draw:style-name="style-92" svg:viewBox="0.0 0.0 287.14984 340.71725" svg:width="2.8714983mm" svg:x="82.69313mm" svg:y="109.77885mm"/>
              <draw:path svg:d="M 0.0 0.0 C 31.432188 54.663166 97.23405 75.03579 103.3464 155.01959 C 68.8976 155.01959 34.4488 155.01959 0.0 155.01959 C 0.0 103.3464 0.0 51.6732 0.0 0.0 z" svg:height="1.550196mm" draw:style-name="style-93" svg:viewBox="0.0 0.0 103.3464 155.01959" svg:width="1.033464mm" svg:x="88.894966mm" svg:y="111.10462mm"/>
              <draw:path svg:d="M 180.86891 25.822874 C 137.47707 103.02827 90.75208 176.89972 0.0 206.71864 C 0.0 137.82104 0.0 68.89679 0.0 0.0 C 74.45342 39.31688 80.82981 -0.82036334 180.86891 25.822874 z" svg:height="2.0671864mm" draw:style-name="style-94" svg:viewBox="0.0 0.0 180.86891 206.71864" svg:width="1.8086891mm" svg:x="29.976234mm" svg:y="112.65508mm"/>
              <draw:path svg:d="M 0.0 0.0 C 85.06344 1.0843976 128.6404 43.62944 232.56856 25.876165 C 231.29845 153.80197 202.0621 253.76195 180.89536 361.79153 C 129.19592 361.79153 77.52272 361.79153 25.84952 361.79153 C 39.31688 219.10161 11.032918 118.189644 0.0 0.0 z" svg:height="3.6179154mm" draw:style-name="style-95" svg:viewBox="0.0 0.0 232.56856 361.79153" svg:width="2.3256855mm" svg:x="47.03154mm" svg:y="112.913315mm"/>
              <draw:path svg:d="M 258.4185 4.5216875 C 247.99358 126.89147 304.53564 182.34836 284.268 314.61337 C 189.52089 314.61337 94.773766 314.61337 0.0 314.61337 C 0.0 219.86626 0.0 125.11913 0.0 30.371206 C 103.319756 38.918003 143.457 -15.692678 258.4185 4.5216875 z" svg:height="3.1461375mm" draw:style-name="style-96" svg:viewBox="0.0 0.0 288.69193 314.61374" svg:width="2.886919mm" svg:x="86.052284mm" svg:y="113.126595mm"/>
              <draw:path svg:d="M 77.496475 0.8155187 C 187.03395 -5.349318 260.4823 24.548727 335.91495 52.48872 C 301.99545 147.79135 312.65814 287.6504 284.24176 388.42993 C 171.39699 389.27692 82.735176 365.96683 0.0 336.7567 C 49.292046 248.25357 32.22631 93.393036 77.496475 0.8155187 z" svg:height="3.8845267mm" draw:style-name="style-97" svg:viewBox="0.0 0.0 335.91495 388.45267" svg:width="3.3591497mm" svg:x="52.716904mm" svg:y="113.68038mm"/>
              <draw:path svg:d="M 480.6469 0.0 C 494.32602 20.796534 507.60767 41.962875 506.49643 77.54936 C 394.8158 62.626987 377.32697 166.97865 351.4506 232.5948 C 177.59332 294.61298 142.50926 402.4835 41.359108 491.01328 C -87.12263 422.77698 125.364395 340.78262 118.88203 232.5948 C 283.29404 313.4248 244.55911 121.54942 299.7776 25.84952 C 392.4084 75.856155 394.41934 15.900999 480.6469 0.0 z" svg:height="4.910133mm" draw:style-name="style-98" svg:viewBox="0.0 0.0 506.56152 491.01328" svg:width="5.065615mm" svg:x="25.169762mm" svg:y="114.722275mm"/>
              <draw:path svg:d="M 0.0 0.0 C 86.14864 0.0 172.29648 0.0 258.4185 0.0 C 258.4185 103.37305 258.4185 206.71864 258.4185 310.11832 C 172.29648 310.11832 86.14864 310.11832 0.0 310.11832 C 0.0 206.74529 0.0 103.37305 0.0 0.0 z" svg:height="3.1011832mm" draw:style-name="style-99" svg:viewBox="0.0 0.0 258.4185 310.11832" svg:width="2.584185mm" svg:x="89.4117mm" svg:y="116.78946mm"/>
              <draw:path svg:d="M 51.6732 0.0 C 119.67131 26.749012 210.26453 30.903313 310.09167 25.84952 C 343.2704 105.40942 274.267 274.2137 258.4185 387.6144 C 200.3689 342.3176 64.02911 375.2581 0.0 335.9412 C 9.498774 216.2174 18.282959 95.80568 51.6732 0.0 z" svg:height="3.876144mm" draw:style-name="style-100" svg:viewBox="0.0 0.0 319.0027 387.6144" svg:width="3.1900268mm" svg:x="48.840492mm" svg:y="117.04822mm"/>
              <draw:path svg:d="M 53.572308 0.0 C 164.82964 24.023888 65.10826 241.03502 53.572308 310.11832 C -70.04134 273.7115 59.842922 86.863235 53.572308 0.0 z" svg:height="3.1011832mm" draw:style-name="style-101" svg:viewBox="0.0 0.0 105.68474 310.11832" svg:width="1.0568473mm" svg:x="55.0236mm" svg:y="118.34018mm"/>
              <draw:path svg:d="M 8.330402 0.0 C 116.042656 27.490246 122.31326 6.6937127 240.89937 0.0 C 163.56155 103.55795 64.89833 185.76384 8.330402 310.11832 C -6.803525 253.41798 2.1130815 68.209656 8.330402 0.0 z" svg:height="3.1011832mm" draw:style-name="style-102" svg:viewBox="0.0 0.0 240.89911 310.11832" svg:width="2.408991mm" svg:x="92.42957mm" svg:y="120.14887mm"/>
              <draw:path svg:d="M 681.15753 387.6144 C 444.67325 693.84326 320.79517 1112.5991 190.14342 1524.6614 C 295.3421 875.66516 -358.86697 223.14932 293.51648 0.0 C 431.10013 120.809 528.9696 281.35797 681.15753 387.6144 z" svg:height="15.2466135mm" draw:style-name="style-103" svg:viewBox="0.0 0.0 681.1572 1524.6614" svg:width="6.811572mm" svg:x="93.45386mm" svg:y="120.66587mm"/>
              <draw:path svg:d="M 77.523125 0.0 C 141.9491 21.722672 215.97961 33.814148 310.09167 25.84952 C 303.26556 148.2193 250.87776 225.0016 258.4185 361.7649 C 166.89912 411.7715 109.16686 361.13022 0.0 361.7649 C 28.284367 243.60188 19.791265 88.68806 77.523125 0.0 z" svg:height="3.838497mm" draw:style-name="style-104" svg:viewBox="0.0 0.0 310.09167 383.8497" svg:width="3.1009169mm" svg:x="51.166176mm" svg:y="121.18287mm"/>
              <draw:path svg:d="M 0.0 0.0 C 60.29872 0.0 120.59704 0.0 180.89577 0.0 C 168.30165 125.20068 152.2416 246.96165 51.699844 284.24216 C 17.727034 206.2164 33.97241 77.99911 0.0 0.0 z" svg:height="2.8424215mm" draw:style-name="style-105" svg:viewBox="0.0 0.0 180.89577 284.24216" svg:width="1.8089577mm" svg:x="48.581997mm" svg:y="125.05901mm"/>
              <draw:path svg:d="M 103.37264 0.0 C 133.90575 29.738977 194.7067 29.236748 258.4185 25.84952 C 258.4185 129.19592 258.4185 232.56816 258.4185 335.9412 C 158.59132 341.02084 67.9977 336.86734 0.0 310.09167 C 36.14201 208.41185 71.278755 105.700905 103.37264 0.0 z" svg:height="3.3781888mm" draw:style-name="style-106" svg:viewBox="0.0 0.0 258.4185 337.81888" svg:width="2.584185mm" svg:x="52.71664mm" svg:y="125.575745mm"/>
              <draw:path svg:d="M 52.11568 4.23666 C 158.53117 -16.056835 184.75131 43.89751 284.68423 30.08618 C 254.46887 163.54218 169.43167 242.17593 155.48833 391.87772 C 93.20531 402.46088 99.31725 344.7028 26.265757 366.0282 C -31.043 249.50511 18.381468 105.80991 52.11568 4.23666 z" svg:height="3.9318545mm" draw:style-name="style-107" svg:viewBox="0.0 0.0 284.6844 393.18542" svg:width="2.846844mm" svg:x="49.3528mm" svg:y="128.6343mm"/>
              <draw:path svg:d="M 68.07037 0.0 C 122.60112 64.63753 64.86886 236.88153 42.22045 310.11832 C -80.14934 268.04886 106.276215 126.205956 68.07037 0.0 z" svg:height="3.1011832mm" draw:style-name="style-108" svg:viewBox="0.0 0.0 90.81741 310.11832" svg:width="0.90817416mm" svg:x="54.36189mm" svg:y="129.96889mm"/>
              <draw:path svg:d="M 1.6338633 13.218669 C 47.4862 -55.705578 20.472343 164.6395 27.483786 219.9373 C -18.368952 288.88818 8.671547 68.54313 1.6338633 13.218669 z" svg:height="2.331658mm" draw:style-name="style-109" svg:viewBox="0.0 0.0 29.127584 233.16579" svg:width="0.29127586mm" svg:x="55.801216mm" svg:y="131.90388mm"/>
              <draw:path svg:d="M 77.523125 4.0945497 C 200.84529 -15.88162 243.84007 44.496635 361.7649 29.944069 C 309.50952 115.4839 292.6291 236.42451 258.4185 340.03574 C 165.20592 329.8765 85.116325 306.59302 0.0 288.36255 C 14.287725 182.05283 74.030525 121.22564 77.523125 4.0945497 z" svg:height="3.4003594mm" draw:style-name="style-110" svg:viewBox="0.0 0.0 361.7649 340.03592" svg:width="3.6176488mm" svg:x="50.132717mm" svg:y="133.02885mm"/>
              <draw:path svg:d="M 207.31654 5.0287623 C 207.31654 48.10268 207.31654 91.1766 207.31654 134.25052 C 169.74577 174.20287 74.998245 157.0043 0.5975087 160.10004 C -7.392959 31.566223 64.94435 -16.720554 207.31654 5.0287623 z" svg:height="1.6120567mm" draw:style-name="style-111" svg:viewBox="0.0 0.0 207.31644 161.20567" svg:width="2.0731645mm" svg:x="52.452694mm" svg:y="136.89566mm"/>
              <draw:path svg:d="M 646.03326 0.0 C 765.334 35.771393 890.9315 65.2205 1059.4976 51.69904 C 1186.4448 329.35327 943.74243 449.63177 852.77856 594.3597 C 996.02405 565.33527 1102.3337 499.34772 1137.0204 361.79153 C 1189.6196 386.71573 1192.8208 461.0361 1188.7197 542.68646 C 841.5866 721.2011 486.09232 985.67786 0.0 878.6285 C 162.48079 532.8712 571.077 433.28265 646.03326 0.0 z" svg:height="9.033528mm" draw:style-name="style-112" svg:viewBox="0.0 0.0 1189.9796 903.35284" svg:width="11.899796mm" svg:x="42.638657mm" svg:y="138.7549mm"/>
              <draw:path svg:d="M 2299.8381 4572.5273 C 2359.8718 4408.6177 2308.6487 4133.3984 2325.6877 3926.4946 C 2280.8938 3883.4202 2204.4822 4027.9888 2093.119 4004.0173 C 1988.0793 4014.3098 2013.5853 3894.03 1938.0731 3874.8213 C 1874.8378 3897.7341 1910.0803 4019.0986 1808.8772 4004.0173 C 1414.4893 3836.7742 1629.7278 3281.5725 1834.7268 3073.716 C 2051.4998 3127.8232 2074.175 3031.7 2248.1912 2996.193 C 2147.517 2847.0474 1892.3793 2852.3918 1834.7268 2660.2517 C 1870.5248 2566.8535 1890.6597 2457.766 1938.0994 2376.01 C 2029.2748 2362.278 2053.6428 2300.2068 2144.8184 2350.1602 C 2170.3772 2126.4814 1982.9465 2115.8186 1912.2496 1988.3955 C 1890.8187 1811.9187 2012.6854 1778.7399 2067.2954 1678.3037 C 1894.364 1084.5519 1595.9669 616.3187 1421.2361 24.419401 C 1484.6569 -55.16726 1516.5919 81.27836 1576.282 127.79211 C 1947.6775 417.11398 2396.014 768.16315 2790.8252 1058.0671 C 2928.2234 1040.4194 2956.5603 913.6841 3126.7666 928.8711 C 3237.4949 1179.9342 3292.9514 1486.2423 3591.9043 1549.0544 C 3734.2764 1763.1024 3631.0361 2073.6172 3695.2769 2375.9834 C 3810.5823 2284.5432 4013.3323 2280.6008 4108.741 2169.2642 C 4024.3918 2133.0164 3933.2961 2103.5154 3876.146 2040.0416 C 3885.5125 1838.3235 4069.0007 1603.5057 3901.9958 1394.0087 C 4013.5444 863.5985 4407.879 432.72455 5039.016 489.55713 C 5435.3887 525.2494 5624.6978 811.74023 5710.899 1213.113 C 5948.9976 1181.7335 6079.199 1258.2775 6201.886 1342.3092 C 6334.9453 1302.5157 6486.5776 1247.6147 6615.3506 1290.636 C 6726.634 1327.8099 6960.949 1654.0676 6977.1416 1729.9502 C 7032.4395 1988.6333 6817.677 2286.316 6770.4224 2505.206 C 6850.75 2614.3728 6963.409 2691.2344 7028.8413 2815.2976 C 7033.921 2915.125 7029.7676 3005.7183 7002.9917 3073.7158 C 7238.365 3156.4512 7193.36 3462.9707 7338.933 3642.2258 C 7430.955 3755.4941 7624.233 3761.368 7700.7246 3874.821 C 7935.093 4222.404 7730.279 4860.4995 7571.502 5063.5146 C 7528.5605 5118.442 7431.564 5123.866 7390.6064 5166.887 C 7248.763 5315.927 7203.2285 5552.8877 6977.1416 5580.3516 C 6850.6177 6002.097 7152.4546 6184.9507 7235.5864 6665.6987 C 7296.3613 7017.2505 7406.878 7225.081 7442.305 7544.3003 C 7511.1235 8164.245 7123.9585 8299.633 6847.946 8655.497 C 6658.134 8900.183 6514.174 9303.436 6253.5854 9585.799 C 6019.323 9839.64 5479.415 10133.83 5452.507 10541.949 C 5434.3564 10816.666 5680.8687 11164.303 5710.9253 11446.401 C 5756.8833 11877.963 5582.602 12467.481 5607.5527 12971.0625 C 5842.4497 13083.299 5559.6104 13547.088 5633.4287 13797.991 C 5589.455 13807.49 5584.6396 13777.829 5581.7295 13746.317 C 5358.765 14176.742 5762.625 14487.786 5659.279 15038.384 C 5495.5547 15091.697 5237.8237 15232.456 5064.9185 15115.934 C 4662.8843 15358.688 4020.8464 15448.753 3591.9568 15193.456 C 3591.4011 15132.575 3636.486 15117.363 3617.8066 15038.411 C 3817.3289 14976.869 3916.045 14685.589 4134.6436 14728.32 C 4536.9956 14292.472 4969.642 14043.049 4884.0493 13100.286 C 4803.6953 12215.202 4527.8145 11202.509 4444.7354 10361.108 C 4161.2075 10576.347 4199.8105 10946.499 3979.5715 11188.036 C 3869.108 11309.189 3694.5889 11405.101 3566.1072 11523.978 C 2952.4326 12091.854 2192.6816 12625.623 1576.3081 13203.659 C 1219.7291 13538.093 969.19543 13961.214 697.70624 14418.202 C 722.39185 14531.312 742.606 14648.945 749.37933 14779.993 C 403.41022 14621.137 212.67207 14244.187 361.76477 13798.019 C 200.1573 13756.98 246.5652 13924.014 155.04582 13953.063 C 36.93583 13924.728 26.590626 13788.652 0.0 13668.795 C 114.03541 13679.458 199.70749 13661.783 258.41855 13617.122 C 258.41855 13522.375 258.41855 13427.628 258.41855 13332.88 C 294.2431 13291.155 331.65524 13251.045 361.7913 13203.657 C 537.15704 13182.57 753.18933 13165.425 930.30145 13048.611 C 1703.6786 12538.628 2138.0981 11512.547 2842.578 10903.767 C 2990.8235 10775.655 3188.2292 10738.984 3256.0417 10516.18 C 2978.2556 10562.587 2644.0872 10411.166 2480.7864 10283.584 C 2320.925 10359.625 2256.1025 10437.7295 2041.472 10412.807 C 1953.5775 10293.981 1817.4495 10223.364 1808.9033 10025.191 C 1772.2322 10027.415 1735.7196 10029.452 1731.3804 9999.342 C 1462.7755 10216.38 816.2661 10190.16 749.4059 9792.624 C 599.54584 9804.662 477.78464 9788.602 413.4644 9715.101 C 473.6306 9551.985 421.26962 9528.622 413.4644 9327.486 C 443.44165 9305.79 482.7323 9293.382 542.6604 9301.61 C 516.0433 9147.358 282.9454 9199.561 180.86917 9120.741 C 288.79272 8862.746 165.97313 8717.834 129.19604 8423.009 C 237.25189 8124.585 276.70123 7807.799 439.2877 7518.557 C 697.3094 7466.4873 802.16376 7261.223 1111.1705 7260.1387 C 1332.0974 7549.5396 1888.0137 7339.1963 1938.099 7105.0933 C 1952.4923 7221.4307 2224.6165 6952.508 2403.2627 6795.0015 C 2641.785 6584.684 2806.7258 6437.0464 2920.0999 6174.8184 C 2850.9114 5991.8325 2877.7139 5743.7324 2687.5312 5632.1313 C 2506.5032 5816.5986 2570.5325 6156.9326 2584.1584 6355.6875 C 2502.8787 6385.2944 2521.3728 6315.1265 2480.7856 6304.014 C 2428.5044 6346.4795 2446.0195 6458.7427 2377.4133 6484.9097 C 2290.7625 6476.8135 2304.9968 6367.805 2299.8904 6278.191 C 2200.4597 6307.9565 2245.3599 6482.0786 2118.9949 6484.9097 C 2076.291 6372.568 2098.8335 6194.979 2041.4718 6097.2954 C 1941.8298 6187.1743 1949.6879 6384.5005 1731.3801 6355.714 C 1752.9437 5979.847 2132.1445 5740.928 2248.217 5373.7393 C 2198.4224 5384.2437 2227.8176 5473.9106 2144.8447 5451.262 C 2146.9875 5410.3574 2132.409 5352.7046 2170.694 5347.8896 C 2146.379 5331.0093 2040.334 5350.5884 1963.9752 5322.0396 C 1964.3191 5270.684 2034.4867 5289.178 2015.6748 5218.667 C 2006.5466 5182.472 1970.1665 5216.4443 1963.9752 5244.517 C 1948.5499 5157.813 1888.6218 5119.422 1963.9752 5037.798 C 1917.6202 5034.517 1909.4711 5069.442 1860.6025 5063.648 C 1872.1647 4989.0884 1971.8071 5002.555 1989.7988 4934.4517 C 1933.4425 4917.9683 1907.5925 5007.6885 1912.2759 4908.602 C 1944.6605 4868.597 1973.8708 4812.3994 1886.426 4753.556 C 2007.0762 4740.962 2048.4568 4539.7466 2144.8447 4598.5103 C 2145.9824 4554.3247 2125.6357 4531.571 2093.1714 4520.9873 C 2180.061 4586.418 2320.0256 4366.311 2299.838 4572.5273 z M 2196.4917 1755.7997 C 2473.034 1618.8779 2703.6716 1436.0773 2868.3743 1187.2896 C 2366.91 896.22144 1919.2614 413.6479 1498.759 127.792046 C 1736.4873 665.2931 1968.7649 1208.271 2196.4917 1755.7996 z M 4651.428 618.7793 C 4827.7197 778.0585 5134.901 700.0064 5349.1606 851.34796 C 5345.033 689.74054 5099.0767 717.94507 4935.6963 644.6291 C 4926.6475 518.3699 4731.9937 595.7341 4651.428 618.77924 z M 4134.5913 980.5705 C 4084.1084 1085.1338 4044.5005 1200.5715 4031.2185 1342.3353 C 4480.8516 1332.096 4848.2783 1541.5929 5064.866 1678.2767 C 5098.336 1462.509 4999.567 1210.758 4987.3433 1058.067 C 4711.171 979.6974 4483.1797 938.1842 4134.5913 980.5705 z M 1963.8965 1962.5452 C 2111.4546 2030.3313 2191.5703 2165.5598 2299.8381 2272.6367 C 2734.707 2095.9216 3092.7412 1842.3715 3307.662 1445.7084 C 3205.718 1323.709 3158.3843 1147.0464 3075.067 1006.39417 C 2840.6992 1461.1333 2419.5884 1729.1031 1963.8965 1962.5452 z M 5090.742 1238.9626 C 5223.2983 1341.7003 5453.5127 1336.779 5581.7295 1213.1128 C 5403.1094 1172.8433 5284.682 1217.5844 5090.742 1238.9626 z M 6176.063 1419.8583 C 6034.0347 1372.392 5981.0913 1235.8141 5762.5986 1264.8125 C 5588.979 1496.2699 5631.2593 1897.0607 5840.121 2065.8914 C 5884.333 2529.944 5472.4033 2759.7346 5116.5654 2841.147 C 5019.3306 2791.961 4930.8013 2734.0437 4832.297 2686.1013 C 4673.256 2707.9558 4537.0747 2752.6438 4341.3096 2737.7747 C 4196.4766 2589.5017 4281.037 2371.644 4108.7407 2272.6367 C 3997.6687 2376.9094 3744.198 2338.7825 3721.1265 2531.0554 C 3810.2646 2563.5994 3776.9534 2597.9949 3798.6492 2660.2517 C 4102.55 2648.9006 4394.411 2867.7908 4289.636 3099.5654 C 4347.1035 3119.6213 4429.76 3114.4883 4444.682 3177.0884 C 4426.558 3327.8745 4437.9087 3353.4333 4496.3813 3461.3303 C 4632.404 3409.0488 4690.5854 3575.3657 4832.323 3590.553 C 4936.807 3601.7449 5067.352 3519.6711 5245.7876 3487.1804 C 5402.712 3458.579 5584.56 3478.6077 5685.1016 3435.481 C 5850.3076 3364.6257 5952.992 3159.1768 6098.566 3177.0625 C 5875.178 3565.259 5274.68 3576.3452 4754.8003 3668.0496 C 4673.3354 3594.4688 4580.837 3531.895 4470.5317 3487.1804 C 4452.831 3572.826 4380.944 3604.3115 4289.6626 3616.3762 C 4286.805 3801.0024 4246.1123 3978.7495 4082.9438 4081.54 C 4320.3545 4171.4453 4490.905 4328.211 4651.454 4495.0044 C 4633.912 4400.5747 4615.4175 4307.097 4625.604 4184.9126 C 4521.2256 4120.09 4273.576 4079.3438 4315.512 3952.3174 C 4437.7236 3993.7776 4556.918 4038.2542 4625.604 4133.2134 C 4617.693 4004.7053 4629.705 3896.12 4651.454 3797.2717 C 4557.7383 3744.5403 4438.808 3717.05 4367.1855 3642.2258 C 4615.7617 3620.2654 4788.64 3890.7224 5194.1143 3797.2717 C 5582.84 3583.012 6168.072 3565.285 6305.311 3099.5386 C 6237.737 2802.6763 6459.6426 2609.319 6718.7754 2556.852 C 6751.002 2261.7622 6896.681 2080.0994 6899.6714 1755.7731 C 6804.607 1618.269 6688.6133 1501.6671 6589.553 1368.1584 C 6413.6587 1347.336 6306.688 1395.4108 6176.063 1419.8583 z M 5297.461 1626.6038 C 5219.2236 1686.1879 5166.8623 1771.6482 5039.0425 1781.6494 C 4897.676 2294.756 4206.0547 1997.8936 3953.6953 1962.5452 C 3961.2095 2148.7324 4163.748 1979.4257 4237.964 2091.7412 C 4193.8574 2116.5327 4181.3164 2172.9153 4160.441 2220.9373 C 4323.186 2209.1104 4377.426 2307.985 4470.5327 2298.4602 C 4470.453 2324.3896 4491.4614 2329.2046 4496.383 2350.1335 C 4370.15 2382.0952 4377.8228 2473.2178 4315.487 2608.5518 C 4640.4746 2766.8523 5112.0146 2478.2976 5142.4155 2091.7148 C 5179.96 2077.5862 5275.977 2121.904 5271.638 2065.8652 C 5181.7856 2101.6104 5149.8237 1949.766 5194.089 1936.6691 C 5277.6973 1904.734 5213.853 2020.304 5297.4614 1988.3687 C 5234.57 1878.8048 5360.3267 1891.1874 5297.4614 1781.6499 C 5338.0483 1779.189 5387.0757 1785.1156 5374.984 1729.95 C 5235.6016 1686.4525 5296.006 1976.78 5168.265 1859.1464 C 5252.9316 1823.2155 5227.717 1677.4304 5323.311 1652.4272 C 5389.774 1640.0977 5432.848 1780.803 5452.5337 1729.95 C 5424.964 1671.3711 5374.1377 1636.0493 5297.461 1626.6038 z M 4573.905 1729.95 C 4525.2217 1699.6555 4405.1006 1607.8712 4341.3364 1678.2769 C 4447.487 1651.1305 4510.5376 1799.9323 4573.905 1729.95 z M 4573.905 1833.3226 C 4446.482 1854.9656 4303.1304 1764.769 4237.9634 1755.7997 C 4304.004 1824.4591 4469.342 1961.328 4573.905 1833.3226 z M 1989.7463 1885.0223 C 2056.7651 1889.7052 2172.8909 1812.4739 2093.119 1755.7997 C 2075.63 1815.8336 2007.2352 1824.9882 1989.7463 1885.0223 z M 5168.239 2195.1138 C 5176.1763 2435.8843 4919.795 2549.2852 4858.147 2634.428 C 4893.0986 2626.3054 4907.492 2597.651 4961.5195 2608.5784 C 5147.9717 2938.99 5560.4307 2548.6235 5736.7754 2401.8591 C 5684.5464 2295.4968 5765.747 2198.1038 5788.448 2091.7676 C 5717.778 1956.1157 5560.748 1887.0066 5504.2065 1807.4989 C 5460.8413 2005.3282 5358.765 2144.4197 5168.239 2195.1138 z M 3385.1853 2272.6367 C 3264.2178 2416.7554 3669.5593 2360.0022 3566.081 2350.1597 C 3440.351 2389.7412 3468.7937 2275.1501 3385.1853 2272.6367 z M 2713.3025 2427.6826 C 2746.005 2457.316 2917.0583 2479.594 2945.871 2427.6826 C 2834.9048 2421.8618 2776.8025 2272.7163 2713.3025 2427.6826 z M 1989.7463 2763.624 C 2172.5737 2757.7505 2267.8499 2979.9478 2429.0608 2841.147 C 2431.9182 2889.963 2514.4946 2859.086 2506.5837 2918.6697 C 2546.1917 3044.4 2431.6006 3015.9575 2429.0608 3099.5654 C 2449.1956 3105.254 2459.0908 3121.2085 2454.9104 3151.239 C 2533.1475 3186.7988 2547.2234 3138.9622 2661.6294 3151.239 C 2632.2874 3333.14 2787.6504 3176.6917 2842.5247 3254.6113 C 2808.288 3331.5256 2816.0403 3385.7388 2868.3748 3435.507 C 3131.8467 3304.0886 3298.9045 3546.923 3540.2576 3590.553 C 3565.2078 3529.3813 3585.5808 3463.6057 3695.3035 3487.1804 C 3729.9905 3504.193 3743.4312 3542.399 3746.9768 3590.553 C 3905.9382 3545.944 3986.3452 3614.339 4134.5913 3642.226 C 4120.727 3550.8125 4156.4985 3509.088 4212.114 3487.1804 C 4291.9385 3561.502 4364.249 3511.469 4418.833 3435.481 C 4323.9795 3370.3406 4362.159 3314.725 4367.1333 3177.0625 C 4329.589 3162.9338 4233.572 3207.2512 4237.9375 3151.2126 C 4179.1206 3089.3533 4294.6377 3056.0686 4263.7876 2944.4937 C 4099.825 2862.1553 3902.102 2614.135 3669.4272 2763.6245 C 3691.07 2931.688 3582.5117 2969.5764 3566.0547 3099.566 C 3643.1013 3108.6677 3723.4026 3114.4885 3746.9504 3177.0889 C 3696.653 3219.7927 3580.5278 3171.6384 3514.3818 3151.2393 C 3351.372 3426.9878 2941.5322 3277.181 2764.976 3151.2393 C 2753.6787 2983.9695 2571.222 2745.183 2377.3616 2763.6245 C 2382.997 2669.0889 2412.8687 2664.485 2377.3616 2582.729 C 2286.1863 2542.9358 2261.818 2596.6726 2170.6426 2556.8792 C 2174.0557 2493.1677 2174.5586 2432.3662 2144.793 2401.8335 C 2101.7188 2401.8335 2058.6445 2401.8335 2015.5967 2401.8335 C 1973.1039 2546.4275 1916.1658 2625.0618 1989.7463 2763.624 z M 3230.1394 2401.8328 C 3103.0598 2550.3962 2927.6677 2650.647 2687.479 2686.1013 C 2711.8467 2795.903 2765.2664 2891.947 2816.675 3125.4155 C 2912.3748 3191.376 2962.1165 3215.7708 2997.5706 3228.7878 C 3405.558 3378.6748 3655.7214 3004.051 3617.7537 2556.9053 C 3492.7646 2568.9702 3338.063 2482.2927 3230.1394 2401.8328 z M 6822.096 2996.1926 C 6818.2856 2783.4148 6824.2925 2719.597 6744.573 2582.7283 C 6670.7017 2656.4941 6766.1895 2892.6877 6822.096 2996.1926 z M 6667.0767 2815.297 C 6668.1084 2736.7158 6682.0786 2645.223 6589.5273 2660.2512 C 6530.975 2721.8728 6601.354 2800.2688 6667.0767 2815.297 z M 6951.319 3047.866 C 7010.241 2942.5884 6978.2 2736.7954 6873.796 2711.9246 C 6873.452 2850.1165 6924.3047 2937.085 6951.319 3047.866 z M 5865.971 3642.2258 C 5855.7847 3735.4382 5832.5015 3815.5278 5814.2715 3900.6443 C 5859.727 3915.5137 5966.09 3869.397 5969.3174 3926.4941 C 5996.6753 4022.776 5914.9194 4009.9172 5891.795 4055.6902 C 6123.702 4017.511 5920.396 4254.022 6072.6904 4288.285 C 6077.4795 4250.0 6135.1323 4264.5786 6176.037 4262.4355 C 6148.335 4186.791 6102.721 4129.032 6124.364 4004.0168 C 6450.648 4034.5234 6157.1455 3385.4739 6408.6055 3280.461 C 6313.885 3524.433 6442.234 4033.6238 6201.8867 4081.54 C 6225.514 4126.837 6210.7764 4210.4717 6253.586 4236.586 C 6644.296 4079.529 6855.778 4499.873 7209.7104 4546.6777 C 7226.723 4641.213 7153.8037 4645.817 7158.037 4727.573 C 7273.7925 4784.0884 7340.097 4890.0806 7364.756 5037.665 C 7763.007 4911.1943 7770.944 4307.1772 7623.1743 3900.6448 C 7491.809 3773.6184 7253.605 3753.404 7183.8604 3564.7031 C 7203.9155 3558.909 7234.845 3563.9888 7235.56 3538.853 C 7170.79 3327.9802 7062.734 3160.393 6822.0693 3125.389 C 6765.66 2949.2292 6622.5474 2859.7737 6486.1543 2763.624 C 6345.5283 3122.5842 6228.53 3505.1719 5865.971 3642.2258 z M 2816.675 3642.2258 C 2809.108 3626.3772 2752.3813 3542.7427 2816.675 3538.853 C 2859.3523 3539.25 2831.121 3610.5288 2868.3481 3616.376 C 2922.6936 3593.1982 2951.7449 3544.7268 2997.571 3513.0032 C 3065.6213 3545.362 3177.4875 3656.1958 3204.2898 3513.0032 C 2901.289 3476.5964 2567.464 3484.5078 2325.6616 3280.4346 C 2331.1384 3157.1653 2391.4897 3165.7373 2351.5115 3047.8394 C 2136.908 3114.7524 2022.9253 3178.2788 1808.8506 3202.885 C 1818.0583 3384.3625 1694.9741 3433.5754 1627.9553 3538.8264 C 1695.7944 3651.8567 1670.2885 3858.2844 1834.6743 3874.768 C 1887.4323 3841.378 1881.6643 3749.4878 1989.7201 3771.3955 C 2065.2588 3790.6309 2039.7263 3910.8838 2144.7659 3900.5913 C 2253.4304 3905.883 2253.298 3802.4045 2351.4849 3797.2188 C 2448.8254 3837.7 2487.4277 3936.9187 2635.7534 3926.4146 C 2637.7908 3781.952 2677.637 3774.1997 2661.603 3667.996 C 2800.4297 3728.242 2726.558 3585.4463 2816.675 3642.2258 z M 3307.6624 3668.0757 C 3417.0408 3649.5813 3422.3857 3784.704 3359.3354 3797.2983 C 3568.4622 3855.1892 3614.6584 4076.0369 3850.3228 4107.39 C 3940.837 4042.8582 4014.9731 3961.922 4160.4146 3952.344 C 4080.431 3826.3496 4217.5117 3817.1157 4212.114 3693.9255 C 4044.8179 3808.6226 3920.6223 3621.7473 3721.1267 3693.9255 C 3682.2068 3655.323 3713.401 3546.6057 3617.7542 3564.7297 C 3626.7761 3711.5469 3368.675 3591.267 3307.6624 3668.0757 z M 4858.147 3874.821 C 4926.251 4187.532 4761.1777 4570.9395 4780.6245 4882.6455 C 4892.437 4925.905 4893.231 5080.1304 5064.8926 5063.5146 C 5129.028 4807.927 5425.758 4679.71 5323.3115 4339.9585 C 5407.105 4139.5103 5550.2183 3998.3552 5555.88 3719.7751 C 5331.0103 3779.1477 5185.013 3917.419 4858.147 3874.821 z M 5581.703 4004.0168 C 5659.861 3987.4275 5730.8486 3963.6414 5736.749 3874.821 C 5693.675 3874.821 5650.6006 3874.821 5607.5264 3874.821 C 5628.931 3947.8462 5571.146 3941.7344 5581.703 4004.0168 z M 4703.101 4055.6902 C 4740.646 4041.5615 4836.663 4085.9055 4832.2974 4029.84 C 4802.1875 4025.501 4804.2246 3988.9883 4806.4473 3952.3174 C 4771.9985 3952.3174 4737.55 3952.3174 4703.0747 3952.3174 C 4703.101 3986.793 4703.101 4021.2412 4703.101 4055.6902 z M 5607.5527 4081.54 C 5424.2495 4436.0815 5263.33 4914.554 5504.206 5270.2603 C 5601.6787 5169.2686 5839.4863 5071.955 5736.775 4856.796 C 5720.5557 4919.661 5606.203 4870.4746 5633.428 4805.1226 C 5719.8945 4589.9106 6042.5273 4473.653 6098.566 4314.1357 C 5905.261 4379.2495 5816.9966 4549.4033 5633.428 4624.2275 C 5630.571 4575.4116 5547.994 4606.2886 5555.879 4546.7046 C 5638.112 4370.5186 5736.193 4210.2075 5943.4937 4159.0903 C 5968.629 4056.4316 5799.0835 4148.454 5814.271 4055.7175 C 5801.1475 4004.415 5956.855 3996.6099 5865.97 3952.345 C 5779.77 3995.3389 5672.9575 4017.7224 5607.5527 4081.54 z M 2429.0603 4469.181 C 2449.5657 4282.941 2553.0178 4179.674 2584.1062 4004.0173 C 2504.7048 3956.71 2467.9014 4027.2742 2403.237 3978.1675 C 2420.1177 4133.557 2369.1853 4356.7593 2429.0603 4469.181 z M 3385.1853 4133.2134 C 3684.5083 4548.847 3904.774 5043.5386 4341.3364 5321.9336 C 4328.054 4594.435 3835.8235 4345.8594 3462.7083 3978.1677 C 3379.6025 4006.954 3479.959 4092.785 3385.1853 4133.2134 z M 3850.3228 4236.586 C 3846.539 4313.3413 4077.8645 4500.719 4212.114 4520.8545 C 4206.399 4414.5977 4044.421 4464.5776 4057.0679 4339.9585 C 4197.8794 4380.043 4337.1294 4421.6616 4444.6826 4495.0044 C 4466.114 4300.5093 3862.811 3983.3533 3850.3228 4236.586 z M 5374.984 4365.8086 C 5489.152 4367.105 5538.9727 4169.197 5504.2065 4107.39 C 5461.3706 4193.7495 5417.8203 4279.422 5374.984 4365.8086 z M 2584.0798 4184.9126 C 2329.1008 4626.846 2494.7566 5160.7754 2687.4524 5554.5015 C 2806.647 5590.3525 2882.8208 5669.2246 2894.1714 5812.92 C 3057.2607 5795.14 2953.438 5510.3955 3100.8904 5476.9785 C 3062.87 5680.152 2979.6848 5838.1343 2971.668 6071.3384 C 3160.3423 6050.3833 3298.6929 5763.0723 3462.655 5632.0244 C 3398.4673 5955.5835 2989.2625 6071.5503 2945.818 6329.757 C 3013.0754 6250.5674 3087.7668 6178.812 3204.2363 6148.8613 C 2850.0652 6479.458 2485.8396 6845.747 2093.0396 7156.6855 C 1795.6746 7392.0854 1440.4181 7686.5137 981.84235 7673.5225 C 1175.9937 7635.1055 1342.0725 7568.589 1472.8297 7466.804 C 1290.2142 7505.407 1193.9852 7363.802 1059.3652 7363.431 C 841.95715 7362.8486 730.4088 7574.648 490.85507 7596.0 C 320.88675 7879.6597 329.56506 8188.534 206.58679 8500.451 C 273.68512 8694.629 375.41745 8841.341 284.1097 9068.962 C 408.25217 9125.741 597.61444 9117.248 620.0512 9275.68 C 466.98975 9370.057 568.37805 9488.484 516.67847 9663.295 C 598.32886 9753.94 855.1334 9669.38 904.293 9792.517 C 925.645 9865.568 867.86 9859.457 878.44336 9921.739 C 1142.8943 10041.278 1472.671 10133.485 1757.072 9921.739 C 1964.4258 9955.554 1915.901 10245.272 2093.013 10309.327 C 2218.0552 10356.212 2357.1204 10194.948 2506.4775 10180.132 C 2584.9265 10258.131 2665.9683 10346.846 2816.569 10283.478 C 3004.5823 10555.152 3362.193 10405.266 3643.4983 10309.327 C 3954.4104 10527.238 4141.497 10248.341 4470.427 10283.478 C 4635.4478 9664.644 4834.626 9079.968 5116.4604 8577.947 C 5001.446 8158.9 4932.7334 7693.5513 4728.8457 7363.4043 C 4584.886 7762.105 4540.8594 8260.739 4263.682 8526.274 C 4401.8477 8147.602 4582.902 7811.8457 4625.473 7337.554 C 4498.8438 7355.5454 4496.3037 7219.814 4392.905 7234.181 C 4459.3945 7130.358 4375.416 7205.182 4341.205 7156.658 C 4361.657 7020.6094 4445.0273 6878.8726 4315.3555 6820.717 C 4428.5176 6826.0347 4421.2153 6725.6523 4470.401 6613.998 C 4509.242 6632.598 4579.2246 6633.7095 4599.6235 6613.998 C 4587.215 6524.9395 4547.686 6349.891 4522.101 6200.5337 C 4239.685 6564.1504 4084.9302 7055.4556 3746.8455 7363.4033 C 3982.457 6927.106 4306.307 6579.0728 4444.578 6045.461 C 4323.426 6079.3545 4161.051 6072.0254 4005.264 6071.311 C 3779.786 6336.9 3535.417 6721.1807 3281.6814 6872.39 C 3497.6082 6580.0786 3768.3296 6342.5884 3927.7146 5993.7617 C 3591.5085 5803.182 3369.285 5365.323 3074.936 5089.3105 C 2971.087 4991.917 2835.2234 4961.2783 2764.8445 4830.892 C 2669.7266 4654.706 2681.7651 4423.698 2661.4717 4184.859 C 2675.8123 4184.9385 2690.8137 4163.9307 2661.4717 4159.0093 C 2647.157 4212.7734 2621.3071 4213.8315 2584.0803 4184.9126 z M 3152.6165 4365.8086 C 3055.6467 4315.0874 3096.2866 4390.203 3023.4202 4417.4814 C 2973.8901 4292.281 2867.6074 4325.38 2739.1519 4262.4355 C 2691.0242 4815.4414 3050.54 4942.4414 3307.662 5244.41 C 3545.7605 5524.0483 3843.2317 5986.831 4160.414 6019.6655 C 4607.533 6065.9414 5127.3867 5530.451 5426.6304 5399.4824 C 5419.9097 5320.0806 5370.592 5283.251 5349.1074 5218.5864 C 5009.065 5232.6626 4658.175 5318.8633 4315.46 5399.4824 C 3905.3823 5111.8276 3631.7766 4687.7266 3385.1584 4236.6123 C 3285.093 4209.9683 3278.7698 4250.0796 3204.2893 4210.762 C 3201.5642 4276.9346 3189.6582 4333.952 3152.6165 4365.8086 z M 5633.4023 4546.6777 C 5804.694 4502.6245 5858.9336 4341.546 5995.1675 4262.409 C 5808.9536 4202.905 5688.6475 4393.193 5633.4023 4546.6777 z M 7313.1104 5115.214 C 7320.2803 4783.929 6940.6562 4788.136 6770.4233 4572.5537 C 6667.9766 4442.7754 6666.76 4297.0693 6512.005 4262.4355 C 6311.477 4217.5625 6221.5186 4303.632 6046.867 4495.031 C 6130.132 4523.712 6128.597 4637.2446 6124.39 4753.4497 C 6682.026 4899.949 6217.259 5526.959 5788.448 5166.9136 C 5777.018 5379.507 6029.775 5543.5483 6098.5664 5761.274 C 6239.06 5775.826 6340.528 5829.404 6512.031 5812.9473 C 6683.851 5473.169 7303.452 5562.1216 7313.1104 5115.214 z M 4728.9507 4546.6777 C 4687.623 4457.0366 4825.9736 4348.0547 4703.101 4339.9585 C 4718.844 4401.739 4670.6636 4527.4424 4728.9507 4546.6777 z M 7002.9917 4650.0503 C 6980.3438 4567.1035 7070.0107 4596.472 7080.541 4546.6777 C 6974.205 4574.0093 6860.6724 4475.637 6822.096 4520.8276 C 6890.12 4556.229 6920.045 4629.6245 7002.9917 4650.0503 z M 5710.926 4830.946 C 5802.3394 4800.995 5918.703 4660.7656 5995.1675 4701.75 C 5958.8403 4803.244 5834.936 4817.161 5840.1216 4960.1685 C 5886.0796 4983.108 5905.791 5032.3203 5995.1675 5011.842 C 6073.405 4937.097 6056.154 4651.0825 6046.8667 4572.5273 C 5923.4917 4527.495 5704.364 4746.041 5710.926 4830.946 z M 5917.671 5115.214 C 5981.991 5188.7153 6103.726 5204.7754 6253.613 5192.737 C 6428.555 5075.6055 6240.5947 4794.8564 6098.567 4856.795 C 6168.7603 4971.016 6026.177 5093.8096 5917.671 5115.214 z M 4625.578 5244.41 C 4677.2515 5244.41 4728.9507 5244.41 4780.624 5244.41 C 4756.441 5156.6216 4746.0693 5055.0215 4728.9507 4960.1685 C 4698.5503 4964.217 4655.6084 4955.7236 4651.428 4986.0186 C 4722.2573 5061.2656 4758.611 5234.991 4625.578 5244.41 z M 4832.3237 5218.5605 C 4875.398 5184.1113 4996.762 5227.953 4987.3696 5141.0376 C 4944.2954 5175.486 4822.905 5131.6445 4832.3237 5218.5605 z M 5659.2524 5580.3516 C 5743.205 5578.156 5818.214 5567.043 5865.9717 5528.652 C 5761.4346 5503.9927 5802.1807 5334.0244 5685.0757 5321.933 C 5639.2236 5370.8545 5666.264 5492.6157 5659.2524 5580.3516 z M 1808.8506 6303.9077 C 1989.2966 6088.1133 2144.898 5847.4746 2377.361 5683.724 C 2459.514 5840.86 2316.7185 6068.1904 2403.2104 6226.3843 C 2539.762 6197.2007 2490.2058 6035.091 2480.7334 5916.2925 C 2519.8918 5774.5815 2641.0972 5714.865 2609.9563 5502.828 C 2542.752 5492.483 2532.0098 5425.7026 2454.9104 5425.3057 C 2464.2764 5551.1416 2356.4849 5444.435 2274.0146 5451.156 C 2173.6582 5772.9683 1841.659 6000.6426 1808.8506 6303.9077 z M 5039.0425 5787.097 C 5168.0537 5778.2866 5252.72 5725.1055 5323.311 5657.8745 C 5280.6333 5657.4775 5308.8384 5586.199 5271.6377 5580.352 C 5210.3604 5665.5474 5079.048 5680.655 5039.0425 5787.097 z M 5374.984 5735.3975 C 5354.7437 5850.3853 5409.4062 5890.496 5400.834 5993.816 C 5483.966 5973.5483 5572.152 5958.388 5633.429 5916.293 C 5636.128 5810.2217 5637.636 5705.341 5581.73 5657.8745 C 5532.2256 5703.1445 5447.004 5712.67 5374.984 5735.3975 z M 6408.632 5967.9927 C 6468.4014 6028.8467 6652.022 5965.797 6718.7495 6019.6655 C 6690.386 5888.035 6780.1333 5780.853 6692.9 5735.3975 C 6653.1333 5867.901 6435.434 5822.4717 6408.632 5967.9927 z M 4548.0557 5993.816 C 4590.415 6244.323 4617.773 6509.833 4780.624 6639.8486 C 4795.0967 6602.648 4820.947 6576.799 4858.1465 6562.326 C 4875.1064 6647.495 4932.1772 6652.364 4961.5195 6665.6987 C 4982.8716 6738.7236 4925.1123 6732.638 4935.6694 6794.895 C 5054.15 6808.918 4941.0137 6904.6704 5064.865 6924.091 C 5089.392 6477.474 4870.2114 6274.592 4858.1465 5864.5933 C 4740.5923 5893.486 4662.461 5961.775 4548.0557 5993.816 z M 5039.0425 6148.862 C 5036.132 6031.201 5038.54 5908.1704 4961.5195 5864.5933 C 4968.875 5977.8613 4943.819 6123.4883 5039.0425 6148.862 z M 5685.102 5967.9927 C 5676.5293 6071.3125 5731.166 6111.4233 5710.952 6226.411 C 5838.8516 6216.4893 5888.2227 6128.039 6021.0435 6123.0386 C 6058.8 5808.3164 5864.807 5875.759 5685.102 5967.9927 z M 2170.642 6407.2803 C 2187.6284 6322.508 2287.6938 6128.118 2170.642 6071.3384 C 2135.3467 6131.902 2122.3293 6348.8604 2170.642 6407.2803 z M 5116.5654 6174.7114 C 5097.4893 6297.1343 5145.643 6352.3794 5142.4155 6458.953 C 5242.1367 6455.3022 5261.848 6371.6406 5374.984 6381.4307 C 5378.106 6257.7114 5367.6553 6147.5654 5323.311 6071.339 C 5265.156 6116.5825 5178.0015 6132.7485 5116.5654 6174.7114 z M 6072.717 6148.862 C 6072.717 6226.3843 6072.717 6303.9077 6072.717 6381.457 C 6169.6865 6349.2305 6241.4155 6291.7363 6382.8086 6303.934 C 6452.5527 5980.719 6246.3096 6116.4766 6072.717 6148.862 z M 7080.541 6510.6533 C 7063.926 6286.0747 6981.7725 6127.06 6770.4233 6097.189 C 6770.4233 6174.7114 6770.4233 6252.235 6770.4233 6329.7573 C 6873.902 6373.2812 7040.562 6489.5396 7080.541 6510.6533 z M 5452.5337 6407.2803 C 5468.885 6494.275 5419.222 6647.31 5478.3833 6691.5483 C 5539.793 6615.1636 5653.7754 6591.298 5736.802 6536.503 C 5678.144 6509.012 5726.9595 6374.075 5710.952 6303.934 C 5576.9404 6290.5195 5550.72 6384.8965 5452.5337 6407.2803 z M 6408.632 6536.4766 C 6533.0654 6575.7144 6668.0024 6604.4478 6770.423 6665.699 C 6785.0015 6547.7476 6724.65 6504.753 6744.5728 6381.4307 C 6637.8135 6367.5933 6541.2144 6343.569 6434.4814 6329.731 C 6445.8057 6418.6045 6424.2686 6474.5903 6408.632 6536.4766 z M 5762.5986 6588.176 C 5758.603 6686.945 5763.9478 6776.348 5814.2715 6820.7446 C 5877.481 6754.731 5963.841 6711.9214 6072.717 6691.5483 C 6107.06 6345.8706 5926.3755 6534.8623 5762.5986 6588.176 z M 6124.39 6717.3716 C 6104.8374 6779.602 6103.885 6842.493 6150.2397 6898.267 C 6216.994 6861.649 6312.165 6853.447 6382.8086 6820.7446 C 6382.8086 6760.446 6382.8086 6700.1475 6382.8086 6639.8486 C 6260.174 6629.1865 6247.0503 6728.061 6124.39 6717.3716 z M 7209.7373 7053.3135 C 7146.3433 6944.4634 7193.6504 6724.86 7106.3906 6639.849 C 7114.752 6853.2617 7042.2554 6993.1475 7209.7373 7053.3135 z M 6770.423 7053.3135 C 6847.3633 7131.4185 6947.906 7185.949 7028.8413 7260.032 C 7028.8413 7156.659 7028.8413 7053.3135 7028.8413 6949.9404 C 6945.5503 6911.8936 6841.146 6759.6787 6770.423 6794.895 C 6849.5073 6859.0825 6739.493 6951.74 6770.423 7053.3135 z M 5194.0884 6898.267 C 5228.2725 6984.6797 5216.7896 7116.7334 5271.6377 7182.535 C 5320.1094 7101.811 5429.8584 7082.364 5478.357 7001.6396 C 5392.6846 6983.9385 5468.726 6804.5244 5374.984 6794.921 C 5333.2065 6847.8643 5250.6562 6860.062 5194.0884 6898.267 z M 6434.508 7208.359 C 6539.733 7233.045 6664.2456 7373.908 6744.5996 7337.5547 C 6716.395 7324.2466 6763.544 7168.7236 6744.5996 7079.136 C 6641.624 7027.04 6558.121 6955.523 6434.508 6924.091 C 6434.508 7018.8647 6434.508 7113.612 6434.508 7208.359 z M 5530.03 7053.3135 C 5526.22 7169.095 5532.808 7274.505 5581.703 7337.5815 C 5628.217 7272.0967 5708.5444 7240.453 5788.4224 7208.3857 C 5733.521 7122.4224 5798.2646 6940.971 5710.8994 6949.967 C 5653.2993 6987.0884 5591.519 7020.0557 5530.03 7053.3135 z M 4832.3237 7363.4316 C 4964.5625 7704.9556 5058.516 8084.765 5168.2656 8448.779 C 5414.513 7937.0215 5801.5195 7565.997 6072.7437 7079.1895 C 6019.747 7027.9136 5918.491 7147.611 5840.1484 7156.7124 C 5881.0 7556.418 5483.49 7779.6475 5349.161 8009.49 C 5221.87 7688.8423 5072.7773 7390.0483 5039.0693 6975.8433 C 4985.544 7080.963 5009.9385 7317.526 4832.3237 7363.4316 z M 6098.5664 7440.9277 C 6189.689 7479.0015 6307.614 7490.299 6382.808 7544.301 C 6372.4097 7421.931 6428.925 7366.474 6408.658 7234.209 C 6314.255 7216.6675 6220.751 7198.173 6098.5664 7208.36 C 6098.5664 7285.908 6098.5664 7363.4316 6098.5664 7440.9277 z M 7028.8413 7673.5234 C 7090.066 7741.495 7131.5 7829.31 7235.5864 7854.3926 C 7321.444 7622.6704 7200.715 7442.013 7054.691 7363.4053 C 7072.048 7492.786 7030.746 7563.43 7028.8413 7673.5234 z M 5323.311 7544.301 C 5337.0693 7616.6904 5361.2524 7678.6562 5374.984 7751.0195 C 5484.4688 7757.131 5506.3496 7675.6396 5581.703 7647.6465 C 5571.6753 7554.3013 5547.413 7475.218 5504.18 7415.0776 C 5453.8296 7468.1274 5382.313 7499.957 5323.311 7544.301 z M 5736.7754 7699.373 C 5822.9233 7699.373 5909.072 7699.373 5995.194 7699.373 C 6001.544 7619.6006 6021.3877 7553.2964 6046.893 7492.6543 C 5853.139 7471.1963 5796.1743 7586.475 5736.7754 7699.373 z M 6951.319 8035.288 C 6946.689 7910.0874 6985.397 7828.1724 7002.9917 7725.197 C 6909.859 7671.883 6863.5303 7571.791 6770.4233 7518.478 C 6662.1816 7798.989 6813.788 7887.8887 6951.319 8035.288 z M 6382.8086 7854.3926 C 6432.9736 7959.273 6565.9 7981.419 6641.2534 8061.1113 C 6712.1885 7846.9575 6614.1074 7687.864 6408.658 7621.797 C 6426.4385 7725.752 6383.893 7769.355 6382.8086 7854.3926 z M 5969.344 8035.288 C 6085.126 8083.2046 6193.605 8138.3696 6305.2856 8190.334 C 6305.2856 8095.5864 6305.2856 8000.813 6305.2856 7906.066 C 6208.501 7856.4297 6109.018 7809.4663 5995.168 7776.8696 C 6000.274 7876.723 5996.0938 7967.317 5969.344 8035.288 z M 5555.88 8293.707 C 5689.018 8298.417 5770.6685 8354.561 5891.8213 8371.256 C 5887.1914 8246.056 5912.3267 8150.567 5943.4946 8061.1377 C 5816.865 8067.197 5747.835 8015.603 5607.553 8035.288 C 5589.3228 8120.4307 5566.0396 8200.494 5555.88 8293.707 z M 6951.319 8397.079 C 7042.0703 8401.683 7036.3027 8309.793 7106.3643 8293.706 C 7079.429 8208.669 7026.248 8149.8784 6951.319 8112.837 C 6981.1367 8235.577 6891.39 8324.213 6951.319 8397.079 z M 6615.377 8448.752 C 6664.8013 8519.925 6725.0996 8580.224 6796.2725 8629.648 C 6910.8633 8460.076 6803.8657 8280.583 6667.0767 8216.184 C 6680.703 8324.61 6621.9126 8360.541 6615.377 8448.752 z M 5168.239 8629.648 C 5283.174 8618.085 5356.5957 8648.01 5426.657 8681.321 C 5447.85 8573.292 5477.0605 8473.332 5478.357 8345.406 C 5244.0684 8269.814 5241.793 8479.655 5168.239 8629.648 z M 6227.736 8655.497 C 6302.6133 8727.067 6379.3423 8796.758 6460.331 8862.216 C 6476.8945 8715.135 6532.5625 8607.132 6537.854 8448.751 C 6445.6733 8420.335 6406.594 8338.844 6305.285 8319.556 C 6291.792 8443.884 6250.199 8540.113 6227.736 8655.497 z M 5840.1216 8862.217 C 5937.462 8894.126 5998.9775 8961.807 6072.717 9017.263 C 6110.8433 8917.567 6153.097 8822.0 6150.2397 8681.321 C 6037.712 8656.054 5999.9297 8555.988 5891.8213 8526.302 C 5870.019 8633.67 5825.199 8718.072 5840.1216 8862.217 z M 5426.657 9094.785 C 5513.044 9137.621 5598.716 9181.172 5685.1025 9224.008 C 5708.624 9101.082 5743.787 8989.799 5736.7754 8836.394 C 5620.121 8832.478 5585.9893 8746.012 5478.357 8733.047 C 5474.8643 8867.376 5430.1494 8960.456 5426.657 9094.785 z M 6408.632 9249.858 C 6427.285 9160.323 6610.165 9034.725 6486.181 8965.616 C 6481.842 9065.628 6377.6226 9200.301 6408.632 9249.858 z M 5013.219 9379.054 C 5109.2363 9395.008 5175.5938 9440.622 5271.6377 9456.576 C 5324.237 9354.156 5331.5923 9206.439 5374.984 9094.785 C 5256.4507 9092.748 5199.433 9029.168 5064.8926 9043.112 C 5043.0645 9150.532 4998.27 9234.909 5013.219 9379.054 z M 6150.2397 9585.799 C 6179.952 9477.664 6279.991 9439.908 6305.285 9327.381 C 6215.4062 9270.8125 6214.5596 9125.213 6072.717 9120.662 C 6049.116 9305.367 5959.7925 9523.119 6150.2397 9585.799 z M 5633.4023 9637.473 C 5696.1353 9703.962 5769.716 9759.552 5840.0947 9818.368 C 5927.249 9591.911 5986.674 9386.568 5710.899 9327.381 C 5688.6475 9434.299 5641.578 9516.452 5633.4023 9637.473 z M 4728.9507 9740.845 C 4772.025 9740.845 4815.0728 9740.845 4858.1465 9740.845 C 4884.8696 9629.746 4904.9253 9511.98 4935.6694 9404.903 C 4747.3926 9397.521 4772.237 9603.235 4728.9507 9740.845 z M 5245.788 9870.041 C 5327.0156 9900.759 5382.498 9957.273 5478.357 9973.414 C 5479.997 9837.259 5564.32 9783.733 5555.8794 9637.473 C 5474.626 9606.754 5419.1426 9550.239 5323.311 9534.126 C 5295.5825 9644.192 5240.073 9726.531 5245.788 9870.041 z M 4780.624 10128.485 C 4873.1753 10156.559 4990.5444 10159.76 5064.8926 10206.009 C 5093.4673 10096.762 5128.604 9994.051 5168.265 9895.89 C 5094.7373 9840.222 4965.224 9840.539 4884.0234 9792.544 C 4863.73 9918.698 4808.485 10009.873 4780.624 10128.485 z M 5426.657 10283.505 C 5510.2656 10246.543 5558.5522 10174.232 5581.703 10076.787 C 5532.8345 10082.581 5524.712 10047.655 5478.357 10050.9375 C 5458.9893 10124.465 5383.9536 10227.837 5426.657 10283.505 z M 4599.755 10490.224 C 4715.563 10451.013 4688.972 10269.323 4728.9507 10154.309 C 4669.0225 10162.563 4629.732 10150.154 4599.755 10128.459 C 4605.02 10229.318 4464.791 10428.444 4599.755 10490.224 z M 5039.0425 10541.95 C 5162.3647 10521.975 5205.386 10582.353 5323.311 10567.8 C 5308.0444 10457.786 5341.885 10396.879 5349.1606 10309.3545 C 5239.465 10315.704 5210.0166 10241.78 5090.742 10257.682 C 5076.64 10355.551 5028.195 10419.131 5039.0425 10541.95 z M 2997.5706 11265.48 C 2997.5706 11334.378 2997.5706 11403.302 2997.5706 11472.199 C 3088.3228 11442.38 3135.048 11368.509 3178.44 11291.303 C 3078.401 11264.687 3072.0244 11304.823 2997.5706 11265.48 z M 2816.675 11498.049 C 2761.4565 11593.748 2800.1914 11785.624 2635.7795 11704.794 C 2642.2617 11812.981 2429.7483 11894.976 2558.2566 11963.212 C 2659.4067 11874.683 2694.4905 11766.812 2868.3481 11704.794 C 2894.2507 11639.177 2911.7397 11534.799 3023.394 11549.748 C 3024.5054 11514.162 3011.2231 11492.995 2997.5444 11472.199 C 2911.343 11488.127 2909.332 11548.082 2816.675 11498.049 z M 3669.427 10826.191 C 3593.3325 10739.99 3716.47 10633.152 3746.9497 10567.773 C 3706.8125 10561.847 3626.3525 10468.422 3591.9038 10541.924 C 3638.9995 10602.831 3593.7822 10675.38 3591.9038 10800.342 C 3477.6304 10814.788 3486.6526 10875.616 3462.708 10929.564 C 3424.0522 10930.067 3357.0068 10833.548 3333.5117 10903.688 C 3346.8203 10942.0 3333.247 11010.395 3307.662 11084.584 C 3237.1506 11086.938 3255.6448 11041.536 3204.2893 11084.584 C 3192.8328 11133.452 3239.4263 11240.345 3152.5898 11213.807 C 3148.1978 11278.471 3192.2773 11294.717 3230.1128 11317.18 C 3324.0396 11144.063 3451.1191 11004.099 3617.727 10903.689 C 3558.3286 10860.694 3662.2307 10833.759 3669.427 10826.191 z M 4703.101 10852.016 C 4758.5845 10899.932 4892.3843 10869.451 4987.3433 10877.865 C 4987.3433 10774.519 4987.3433 10671.146 4987.3433 10567.773 C 4864.021 10587.723 4821.026 10527.371 4703.101 10541.924 C 4703.101 10645.297 4703.101 10748.669 4703.101 10852.016 z M 5478.357 10903.688 C 5416.7617 10869.425 5418.4814 10637.7295 5374.984 10671.12 C 5366.7026 10822.832 5307.8857 10978.989 5478.357 10903.688 z M 4987.3433 11265.48 C 5119.608 11245.187 5175.065 11301.728 5297.461 11291.33 C 5319.21 11192.508 5331.1953 11083.896 5323.311 10955.414 C 5245.285 10921.442 5117.0684 10937.687 5039.0425 10903.715 C 5003.3237 11005.792 5001.657 11141.946 4987.3433 11265.48 z M 4728.9507 11653.121 C 4780.624 11653.121 4832.323 11653.121 4883.9966 11653.121 C 4905.1636 11545.092 4934.4 11445.133 4935.67 11317.206 C 4831.7417 11334.985 4788.1646 11292.414 4703.101 11291.33 C 4714.1343 11409.52 4742.418 11510.432 4728.9507 11653.121 z M 5271.6377 11704.82 C 5354.373 11734.03 5443.0615 11757.34 5555.8794 11756.493 C 5584.296 11655.6875 5573.6333 11515.828 5607.5527 11420.553 C 5532.12 11392.612 5458.672 11362.6875 5349.1343 11368.879 C 5303.864 11461.43 5320.9297 11616.29 5271.6377 11704.82 z M 4883.9966 12040.735 C 4948.026 12080.053 5084.3394 12047.112 5142.415 12092.409 C 5158.2637 11979.008 5227.267 11810.204 5194.0884 11730.644 C 5094.261 11735.697 5003.6675 11731.543 4935.67 11704.794 C 4902.28 11800.626 4893.4956 11921.038 4883.9966 12040.735 z M 5555.88 12144.107 C 5567.416 12075.052 5667.137 11858.04 5555.88 11833.989 C 5562.1504 11920.88 5432.266 12107.728 5555.88 12144.107 z M 2144.7922 12169.958 C 2118.757 12385.355 1867.0854 12512.117 1860.5238 12660.945 C 2001.1499 12533.364 2012.8181 12435.441 2196.465 12350.854 C 2197.5764 12315.268 2184.2944 12294.102 2170.6155 12273.305 C 2338.5994 12234.543 2414.7993 12104.023 2506.557 11989.0625 C 2350.5056 12062.59 2330.5032 12169.19 2144.7922 12169.958 z M 5116.5654 12480.05 C 5225.733 12479.415 5283.465 12530.057 5374.984 12480.05 C 5367.4434 12343.286 5419.831 12266.504 5426.657 12144.135 C 5332.545 12152.125 5258.5146 12140.033 5194.089 12118.285 C 5136.3564 12206.973 5144.8496 12361.887 5116.5654 12480.05 z M 4909.8467 12790.142 C 5010.388 12752.862 5026.448 12631.101 5039.0425 12505.899 C 4978.7437 12505.899 4918.4453 12505.899 4858.1465 12505.899 C 4892.1196 12583.898 4875.874 12712.116 4909.8467 12790.142 z M 5271.6377 12867.664 C 5339.6094 12894.439 5430.202 12898.595 5530.056 12893.514 C 5530.056 12790.167 5530.056 12686.795 5530.056 12583.422 C 5466.344 12586.835 5405.5435 12587.312 5375.0103 12557.572 C 5342.89 12663.273 5307.7534 12765.984 5271.6377 12867.664 z M 1653.8048 12841.813 C 1676.6383 12777.229 1863.3018 12742.939 1783.0007 12660.918 C 1748.1022 12700.421 1613.7467 12760.19 1653.8047 12841.813 z M 4961.5195 13229.455 C 5034.5713 13208.103 5028.4595 13265.889 5090.742 13255.305 C 5104.6855 13105.604 5189.7227 13026.969 5219.9385 12893.513 C 5120.0054 12907.324 5093.7847 12847.3955 4987.3696 12867.663 C 4953.609 12969.237 4904.1846 13112.933 4961.5195 13229.455 z M 1524.6089 12893.487 C 1519.7935 12931.746 1462.1671 12917.193 1421.2361 12919.363 C 1338.1041 13085.998 1130.0093 13235.885 930.24884 13358.678 C 881.8037 13554.627 811.58325 13579.658 723.5299 13746.292 C 836.7452 13727.454 702.7072 13797.621 775.20306 13797.965 C 946.3884 13337.511 1301.9355 13275.52 1524.6089 12893.487 z M 5478.357 13306.979 C 5500.9785 13233.742 5558.711 13061.524 5504.2065 12996.86 C 5542.4126 13123.093 5355.987 13264.936 5478.357 13306.979 z M 5607.5527 13410.351 C 5600.541 13355.026 5627.5815 13134.682 5581.7026 13203.632 C 5588.7407 13258.93 5561.7 13479.275 5607.5527 13410.351 z M 5013.219 13591.246 C 5098.3354 13609.477 5178.4253 13632.759 5271.6377 13642.92 C 5305.848 13539.31 5322.7554 13418.395 5374.984 13332.828 C 5257.059 13347.406 5214.0645 13287.029 5090.742 13306.979 C 5087.2495 13424.109 5027.507 13484.937 5013.219 13591.246 z M 5245.788 13849.639 C 5320.189 13846.568 5414.963 13863.741 5452.5073 13823.789 C 5452.5073 13780.715 5452.5073 13737.641 5452.5073 13694.567 C 5310.161 13672.844 5237.8237 13721.131 5245.788 13849.639 z M 4263.787 14754.116 C 4749.8794 14861.167 5105.3735 14596.689 5452.507 14418.175 C 5456.608 14336.524 5453.4062 14262.202 5400.807 14237.279 C 5366.094 14374.836 5259.811 14440.823 5116.5654 14469.848 C 5207.5293 14325.121 5450.2314 14204.841 5323.2847 13927.187 C 5154.7188 13940.707 5029.121 13911.231 4909.8203 13875.488 C 4834.89 14308.7705 4426.294 14408.359 4263.787 14754.116 z M 4703.101 14909.162 C 4993.0312 14820.076 5279.2314 14727.261 5478.357 14547.37 C 5234.7285 14682.76 4958.371 14785.391 4703.101 14909.162 z M 3746.9763 15090.031 C 3762.7454 15091.514 3777.5623 15093.894 3772.8262 15115.908 C 3792.8816 15110.113 3823.8115 15115.194 3824.5256 15090.031 C 3808.7566 15088.576 3793.9397 15086.168 3798.6758 15064.182 C 3885.5916 15082.2 3883.369 15011.079 3927.8716 14986.659 C 3842.703 14996.264 3798.729 15047.063 3746.9763 15090.031 z" svg:height="153.46642mm" draw:style-name="style-113" svg:viewBox="0.0 0.0 7806.724 15346.642" svg:width="78.067245mm" svg:x="5.253434E-4mm" svg:y="1.6477983E-5mm"/>
              <draw:path svg:d="M 0.0 0.0 C 420.50232 285.8823 868.1508 768.4294 1369.5892 1059.4974 C 1204.9126 1308.2587 974.2488 1491.0858 697.7066 1628.0076 C 470.00592 1080.4789 237.72823 537.50104 0.0 5.0465263E-5 z" svg:height="16.280075mm" draw:style-name="style-114" svg:viewBox="0.0 0.0 1369.5892 1628.0076" svg:width="13.695892mm" svg:x="14.988115mm" svg:y="1.2779374mm"/>
              <draw:path svg:d="M 1498.8381 103.3463 C 1479.153 154.1727 1436.0791 13.493705 1369.6155 25.823277 C 1274.0214 50.826393 1299.2363 196.6384 1214.5697 232.54262 C 1342.3105 350.17633 1281.9327 59.848976 1421.2887 103.3463 C 1433.3802 158.48546 1384.353 152.5588 1343.766 155.04614 C 1406.6312 264.58322 1280.8746 252.22731 1343.766 361.76498 C 1260.1576 393.7002 1324.0018 278.1303 1240.3934 310.06534 C 1196.1284 323.18872 1228.0637 475.00662 1317.9427 439.26147 C 1322.282 495.30032 1226.2648 450.9825 1188.7202 465.11118 C 1158.3195 851.6674 686.77936 1140.2485 361.79153 981.9481 C 424.12744 846.614 416.45428 755.4651 542.6873 723.52985 C 537.7659 702.6009 516.75824 697.78595 516.83734 671.85645 C 423.73056 681.3815 369.4909 582.5067 206.74568 594.33356 C 227.6476 546.3116 240.16257 489.929 284.2684 465.13742 C 210.05298 352.7953 7.5407214 522.12866 0.0 335.9415 C 252.35942 371.2894 943.9802 668.15234 1085.3472 155.04575 C 1213.1938 145.04454 1265.5283 59.584133 1343.7656 0.0 C 1420.4421 9.445583 1471.2683 44.767433 1498.8381 103.3463 z" svg:height="10.261776mm" draw:style-name="style-115" svg:viewBox="0.0 0.0 1498.8381 1026.1776" svg:width="14.988381mm" svg:x="39.53748mm" svg:y="16.266054mm"/>
              <draw:path svg:d="M 0.0 0.0 C 65.140564 8.969293 208.51802 99.1923 335.94162 77.52292 C 231.37799 205.52826 66.040054 68.6594 0.0 0.0 z" svg:height="1.3020897mm" draw:style-name="style-116" svg:viewBox="0.0 0.0 335.94162 130.20897" svg:width="3.359416mm" svg:x="42.38016mm" svg:y="17.558014mm"/>
              <draw:path svg:d="M 646.0595 0.0 C 702.6008 79.480774 859.63135 148.61636 930.3013 284.2684 C 907.6 390.6308 826.39935 488.02393 878.6281 594.3601 C 702.2835 741.1242 289.82443 1131.4907 103.37264 801.0791 C 49.344532 790.12537 34.951435 818.7797 0.0 826.92883 C 61.64796 741.7861 318.02927 628.38556 310.09167 387.6144 C 500.61783 336.94687 602.69415 197.85532 646.0595 0.0 z" svg:height="9.302773mm" draw:style-name="style-117" svg:viewBox="0.0 0.0 930.3013 930.27734" svg:width="9.303013mm" svg:x="48.581997mm" svg:y="18.074745mm"/>
              <draw:path svg:d="M 203.66832 77.52292 C 307.14673 87.39191 -98.1947 144.14474 22.772753 0.0 C 106.380974 2.513574 77.938354 117.104645 203.66832 77.52292 z" svg:height="0.9678957mm" draw:style-name="style-118" svg:viewBox="0.0 0.0 220.7552 96.789566" svg:width="2.207552mm" svg:x="33.624653mm" svg:y="22.726383mm"/>
              <draw:path svg:d="M 1033.648 620.1569 C 1049.6818 726.3605 1009.8353 734.11316 1007.79816 878.5754 C 859.4727 889.07947 820.8964 789.83405 723.5298 749.37946 C 625.34296 754.53906 625.4487 858.0437 516.81055 852.75214 C 411.77112 863.0446 437.3035 742.7649 361.76468 723.5562 C 253.7353 701.6486 259.47705 793.53864 206.71904 826.92883 C 42.33329 810.41907 67.83924 604.01733 0.0 490.98724 C 67.018875 385.73608 190.10345 336.55002 180.89597 155.04584 C 394.97 130.43959 508.95267 66.88666 723.5562 0.0 C 763.5612 117.89836 703.1834 109.299484 697.7065 232.5952 C 939.50916 436.66846 1273.3074 428.7571 1576.3348 465.16397 C 1549.5325 608.3565 1437.6401 497.5227 1369.6157 465.16397 C 1323.7897 496.861 1294.7388 545.3327 1240.393 568.5366 C 1203.1664 562.6895 1231.3975 491.41074 1188.72 491.0139 C 1124.4263 494.90335 1181.1528 578.538 1188.72 594.38654 C 1098.5767 537.5275 1172.4484 680.32324 1033.648 620.1569 z" svg:height="8.793489mm" draw:style-name="style-119" svg:viewBox="0.0 0.0 1576.3348 879.34894" svg:width="15.763348mm" svg:x="16.280338mm" svg:y="30.479204mm"/>
              <draw:path svg:d="M 2454.8843 0.0 C 2484.2266 4.9213724 2469.2246 25.902811 2454.8843 25.849922 C 2475.1777 264.6891 2463.1394 495.69687 2558.2568 671.88324 C 2628.6626 802.2697 2764.4993 832.90857 2868.3486 930.3017 C 3162.6975 1206.3152 3384.9211 1644.1741 3721.1272 1834.753 C 3561.7158 2183.5532 3290.994 2421.0432 3075.094 2713.3816 C 3328.8296 2562.1724 3573.1985 2177.8647 3798.6765 1912.3024 C 3954.4365 1913.0166 4116.8115 1920.3458 4237.9907 1886.4525 C 4099.7197 2420.0642 3775.8694 2768.0972 3540.258 3204.3948 C 3878.3425 2896.4194 4033.0974 2405.1414 4315.5137 2041.5245 C 4341.0986 2190.882 4380.6274 2365.9302 4393.036 2454.989 C 4372.6367 2474.7002 4302.6543 2473.589 4263.8135 2454.989 C 4214.628 2566.643 4221.93 2667.0261 4108.7676 2661.7075 C 4238.44 2719.8628 4155.07 2861.6 4134.6177 2997.6487 C 4168.8022 3046.1738 4252.781 2971.3494 4186.317 3075.1714 C 4289.7163 3060.8047 4292.2563 3196.536 4418.8857 3178.5444 C 4376.341 3652.8364 4195.26 3988.6194 4057.0945 4367.2646 C 4334.2456 4101.7285 4378.299 3603.0955 4522.2583 3204.3948 C 4726.146 3534.5684 4794.885 3999.8914 4909.8726 4418.938 C 4628.0386 4920.9585 4428.834 5505.6343 4263.8394 6124.4683 C 3934.9092 6089.3315 3747.849 6368.2295 3436.911 6150.318 C 3155.6057 6246.256 2798.0215 6396.142 2609.9822 6124.4683 C 2459.3813 6187.836 2378.3396 6099.121 2299.8904 6021.122 C 2150.5332 6035.9385 2011.4684 6197.202 1886.4261 6150.318 C 1709.3141 6086.236 1757.8386 5796.5435 1550.4847 5762.73 C 1266.0841 5974.476 936.334 5882.269 671.85645 5762.73 C 661.2732 5700.4473 719.0581 5706.5596 697.70624 5633.508 C 648.54663 5510.3965 391.7421 5594.931 310.0917 5504.285 C 361.79126 5329.475 260.40295 5211.0474 413.4644 5116.6704 C 391.00125 4958.238 201.66545 4966.7046 77.52292 4909.952 C 168.83063 4682.304 67.098335 4535.619 0.0 4341.442 C 122.97832 4029.5244 114.27351 3720.6497 284.26837 3436.9905 C 523.8221 3415.6384 635.3704 3203.8394 852.77856 3204.4214 C 987.39856 3204.792 1083.6274 3346.3967 1266.2429 3307.7944 C 1135.4858 3409.58 969.4069 3476.0957 775.2556 3514.5132 C 1233.8314 3527.5042 1589.0874 3233.0762 1886.4526 2997.6763 C 2279.2534 2686.7375 2643.4783 2320.4485 2997.6501 1989.8518 C 2881.1804 2019.8027 2806.462 2091.5574 2739.2314 2170.7476 C 2782.676 1912.5673 3191.8806 1796.5739 3256.0684 1473.0148 C 3092.1062 1604.063 2953.7554 1891.3739 2765.0813 1912.3291 C 2773.098 1679.1517 2856.283 1521.1426 2894.3037 1317.969 C 2746.825 1351.3859 2850.674 1636.104 2687.5845 1653.9106 C 2676.234 1510.2155 2600.0608 1431.343 2480.8655 1395.4921 C 2288.1697 1001.76575 2122.514 467.8364 2377.493 25.902811 C 2414.5618 54.76894 2440.4116 53.710785 2454.8843 0.0 z M 1317.8639 4832.377 C 1493.8119 4944.7456 1637.5599 4732.391 1757.178 4651.481 C 2207.261 4347.131 2647.4216 4002.4316 3049.2444 3695.3298 C 3046.334 3663.8176 3041.5186 3634.1577 2997.571 3643.6565 C 2478.7498 4081.0127 1952.4141 4510.828 1317.8639 4832.377 z M 1938.0472 4806.5264 C 2048.8018 4716.8066 2279.3333 4548.4253 2248.139 4496.408 C 2039.0121 4717.97 1706.6426 4816.316 1524.5829 5064.9185 C 1656.954 5085.794 1803.5067 4915.5347 1938.0472 4806.5264 z" svg:height="62.789246mm" draw:style-name="style-120" svg:viewBox="0.0 0.0 4909.873 6278.9243" svg:width="49.09873mm" svg:x="2.0679748mm" svg:y="41.590645mm"/>
              <draw:path svg:d="M 0.0 12.061198 C 38.576454 -33.129436 152.10876 65.21606 258.44513 37.91112 C 247.94109 87.7058 158.24776 58.31039 180.89577 141.28377 C 97.94863 120.8312 68.02395 47.435734 0.0 12.061198 z" svg:height="1.412837mm" draw:style-name="style-121" svg:viewBox="0.0 0.0 258.44513 141.2837" svg:width="2.5844512mm" svg:x="68.22149mm" svg:y="45.087948mm"/>
              <draw:path svg:d="M 465.16397 25.849922 C 547.6343 19.155806 655.4259 125.86239 646.05975 0.0 C 723.1856 0.4235045 733.92786 67.20399 801.10535 77.52272 C 832.2469 289.56 711.0677 349.27615 671.8826 490.98703 C 681.35516 609.7851 730.91144 771.9215 594.35986 801.07874 C 507.86768 642.8843 650.66315 415.55438 568.5102 258.4185 C 336.04718 422.16898 180.44582 662.80756 0.0 878.60187 C 32.83492 575.36334 364.83398 347.68912 465.16397 25.849922 z" svg:height="8.786018mm" draw:style-name="style-122" svg:viewBox="0.0 0.0 806.16595 878.60187" svg:width="8.06166mm" svg:x="18.088766mm" svg:y="54.252808mm"/>
              <draw:path svg:d="M 310.09088 0.0 C 322.18234 409.99838 541.3631 612.9071 516.80994 1059.4972 C 392.95847 1040.0765 506.0677 944.32416 387.61398 930.3013 C 377.03082 868.01825 434.81558 874.13025 413.46393 801.10535 C 384.1218 787.77045 327.05084 782.9019 310.09128 697.7327 C 272.89072 712.17914 247.04118 738.0286 232.56856 775.25543 C 69.71756 645.2392 42.359734 379.7297 0.0 129.22217 C 114.404755 97.18116 192.53629 28.892372 310.09088 0.0 z" svg:height="10.594972mm" draw:style-name="style-123" svg:viewBox="0.0 0.0 518.72705 1059.4972" svg:width="5.1872706mm" svg:x="45.481087mm" svg:y="58.645954mm"/>
              <draw:path svg:d="M 0.0 232.56856 C 0.0 155.04584 0.0 77.52272 0.0 0.0 C 211.32268 29.871399 293.50192 188.88623 310.11832 413.46432 C 270.13934 392.35046 103.47882 276.09262 0.0 232.56856 z" svg:height="4.134643mm" draw:style-name="style-124" svg:viewBox="0.0 0.0 310.11832 413.46432" svg:width="3.1011832mm" svg:x="67.70476mm" svg:y="60.971905mm"/>
              <draw:path svg:d="M 5.6420164 5.2467723 C 76.36525 -29.969099 180.74356 122.218796 264.0605 160.2922 C 264.0605 263.66525 264.0605 367.01083 264.0605 470.38388 C 183.12471 396.27423 82.609215 341.77014 5.6420164 263.66525 C -25.287539 162.09201 84.72633 69.43455 5.6420164 5.2467723 z" svg:height="4.70384mm" draw:style-name="style-125" svg:viewBox="0.0 0.0 264.06042 470.384" svg:width="2.6406043mm" svg:x="67.64833mm" svg:y="67.8965mm"/>
              <draw:path svg:d="M 206.74568 0.0 C 240.45366 414.20514 389.57285 713.0257 516.83734 1033.6473 C 651.13995 803.80347 1048.6763 580.575 1007.8244 180.86913 C 1086.1675 171.76761 1187.4235 52.069656 1240.4197 103.3464 C 969.19507 590.1529 582.1891 961.17834 335.94162 1472.9357 C 226.19258 1108.9221 132.23877 729.1391 0.0 387.58856 C 177.64177 341.7354 153.24725 105.17203 206.74568 0.0 z" svg:height="14.729357mm" draw:style-name="style-126" svg:viewBox="0.0 0.0 1240.4197 1472.9357" svg:width="12.404196mm" svg:x="48.323494mm" svg:y="69.75793mm"/>
              <draw:path svg:d="M 0.0 568.5102 C 182.0597 319.90778 514.42914 221.56189 723.556 0.0 C 754.7502 52.01717 524.1924 220.39755 413.46432 310.11832 C 278.92374 419.09988 132.37099 589.3592 0.0 568.5102 z" svg:height="5.702594mm" draw:style-name="style-127" svg:viewBox="0.0 0.0 726.43066 570.2594" svg:width="7.2643065mm" svg:x="17.313805mm" svg:y="86.55499mm"/>
              <draw:path svg:d="M 83.30362 0.0 C 207.31372 69.10915 24.407423 194.70709 5.754251 284.24216 C -25.254837 234.71191 78.96441 100.03911 83.30362 0.0 z" svg:height="2.8424215mm" draw:style-name="style-128" svg:viewBox="0.0 0.0 126.126366 284.24216" svg:width="1.2612637mm" svg:x="64.0293mm" svg:y="89.65591mm"/>
              <draw:path svg:d="M 4.786529 129.22256 C -16.591768 56.17147 41.193382 62.283016 30.636452 0.0 C 118.82188 41.036736 111.281555 177.77338 185.65565 232.56897 C 133.47981 291.41226 99.79849 113.18915 4.786529 129.22256 z" svg:height="2.445308mm" draw:style-name="style-129" svg:viewBox="0.0 0.0 185.65556 244.53079" svg:width="1.8565556mm" svg:x="66.36493mm" svg:y="98.18369mm"/>
              <draw:path svg:d="M 465.4413 389.83084 C 298.80664 490.24057 171.75368 630.2045 77.82672 803.3214 C 39.9913 780.83167 -4.088292 764.61255 0.30380088 699.94836 C 87.139984 726.48584 40.54682 619.5947 52.003445 570.72577 C 103.33288 527.67773 84.86461 573.0803 155.37608 570.72577 C 180.96136 496.53702 194.50786 428.14163 181.2258 389.83002 C 204.74727 319.68896 271.76614 416.1826 310.42172 415.7062 C 334.39313 361.75763 325.34412 300.92963 439.61765 286.48364 C 441.49615 161.52113 486.71344 88.972275 439.61765 28.065145 C 474.09268 -45.43569 554.52625 47.988026 594.6635 53.914665 C 564.18365 119.29343 441.04642 226.13202 517.14075 312.33316 C 509.91818 319.90134 406.01627 346.83606 465.4413 389.83084 z" svg:height="8.033214mm" draw:style-name="style-130" svg:viewBox="0.0 0.0 594.66345 803.32135" svg:width="5.9466343mm" svg:x="31.52365mm" svg:y="105.138596mm"/>
              <draw:path svg:d="M 646.0331 0.0 C 554.2491 114.96149 478.04916 245.4808 310.09167 284.24216 C 323.7706 305.0387 337.05264 326.20505 335.9414 361.79153 C 152.29427 446.35275 140.6259 544.2747 0.0 671.88324 C 6.5616956 523.0551 258.23337 396.2936 284.2684 180.89577 C 469.9529 180.12788 489.95532 73.52748 646.0331 0.0 z" svg:height="6.718832mm" draw:style-name="style-131" svg:viewBox="0.0 0.0 646.0331 671.88324" svg:width="6.460331mm" svg:x="18.606028mm" svg:y="119.89064mm"/>
              <draw:path svg:d="M 0.8966668 51.725685 C -3.8393972 29.738977 10.977204 27.331179 26.74659 25.876165 C 48.733295 30.611824 51.141094 15.769385 52.622753 0.0 C 134.56421 197.56464 230.66098 528.0556 311.04123 620.18335 C 263.81302 694.66364 269.1046 701.04004 285.1913 801.0791 C 132.31508 560.49304 192.6138 319.08743 0.8966668 51.725685 z" svg:height="8.010791mm" draw:style-name="style-132" svg:viewBox="0.0 0.0 311.04123 801.0791" svg:width="3.1104124mm" svg:x="58.134277mm" svg:y="124.80025mm"/>
              <draw:path svg:d="M 136.5799 0.0 C 216.88103 82.02099 30.190945 116.31072 7.3838754 180.89577 C -32.674038 99.271225 101.68135 39.501785 136.5799 0.0 z" svg:height="1.8089577mm" draw:style-name="style-133" svg:viewBox="0.0 0.0 156.51741 180.89577" svg:width="1.5651741mm" svg:x="16.464735mm" svg:y="126.60921mm"/>
              <draw:path svg:d="M 180.89577 0.0 C 187.51035 84.7986 115.88763 313.5314 0.0 361.79153 C 73.422516 254.34412 119.08914 119.08914 180.89577 0.0 z" svg:height="3.6179154mm" draw:style-name="style-134" svg:viewBox="0.0 0.0 181.3178 361.79153" svg:width="1.813178mm" svg:x="102.84935mm" svg:y="128.41815mm"/>
              <draw:path svg:d="M 95.156494 1.7545763 C 161.30232 -19.332636 18.983013 155.1068 17.607128 234.35019 C -44.755016 170.26819 77.191666 71.234344 95.156494 1.7545763 z" svg:height="2.3434982mm" draw:style-name="style-135" svg:viewBox="0.0 0.0 112.68014 234.34984" svg:width="1.1268014mm" svg:x="98.021645mm" svg:y="128.91734mm"/>
              <draw:path svg:d="M 51.6731 904.478 C -20.822725 904.13403 113.21519 833.96716 0.0 852.8048 C 88.05331 686.1435 158.30025 661.14014 206.71893 465.1904 C 406.47934 342.39752 614.57416 192.51085 697.7062 25.876165 C 738.6108 23.706562 796.26355 38.284966 801.0789 0.0 C 578.43207 382.03253 222.88498 444.02408 51.6731 904.478 z" svg:height="9.04478mm" draw:style-name="style-136" svg:viewBox="0.0 0.0 801.0789 904.478" svg:width="8.010789mm" svg:x="7.23556mm" svg:y="128.93489mm"/>
              <draw:path svg:d="M 335.93878 594.3605 C 416.02795 600.3929 416.55725 686.01184 439.2852 749.40594 C 637.5636 651.19244 712.6793 518.4777 542.6582 335.9412 C 593.43195 171.3437 769.433 132.02682 852.7499 0.0 C 1221.2618 332.84546 1112.306 1149.8264 1447.1096 1498.7852 C 1615.4109 1674.2307 2069.5151 1795.4095 2274.0383 2041.4717 C 2433.3438 2233.1096 2518.6987 2493.8303 2661.6526 2713.3809 C 2790.399 2911.0513 2992.9373 3121.1038 3152.6667 3333.5642 C 3329.0908 3568.2227 3495.1167 3846.3 3643.6543 3953.7476 C 3808.9656 4073.3389 4226.6636 4137.0513 4263.8374 4341.362 C 4281.3267 4437.4326 4138.795 4757.683 4031.2686 4858.1724 C 4000.7883 4886.6675 3900.9617 4878.095 3876.2231 4909.872 C 3740.9949 5083.4917 3776.6338 5260.525 3747.0273 5478.3555 C 3528.8784 5682.2964 3369.9426 5945.4507 3075.1182 6072.7153 C 3070.9639 6042.42 3028.0225 6050.94 2997.5955 6046.8657 C 2920.3901 5918.6484 2951.7432 5743.3086 3023.445 5633.401 C 2903.5354 5541.722 3016.354 5321.96 3126.818 5297.459 C 3262.92 3919.4827 2336.7192 3613.942 1653.8298 2920.072 C 1502.4348 2766.2434 1328.3661 2479.6992 1188.6927 2377.3855 C 1053.7817 2278.564 840.6859 2240.5696 723.5556 2144.8164 C 629.20496 2067.6643 592.29584 1956.9355 516.837 1860.5485 C 344.83118 1640.8914 85.38077 1461.3715 0.0 1214.5156 C 140.7028 1079.4205 200.52513 837.3802 335.93878 594.3605 z M 3643.6274 5064.945 C 3693.2903 5140.563 3668.9482 5191.971 3695.3274 5245.841 C 3753.5886 5187.95 3693.661 5116.3535 3669.4512 5064.945 C 3706.3604 5071.136 3713.028 5107.4897 3747.0005 5116.645 C 3728.1887 5017.9814 3861.3008 4922.9697 3747.0005 4884.0493 C 3739.4075 4914.6353 3642.9138 4981.654 3721.1511 5013.272 C 3702.3125 4971.0176 3772.4802 4900.877 3772.8242 4961.5986 C 3735.702 5001.948 3707.736 5051.531 3643.6274 5064.945 z M 749.4035 568.5102 C 786.33923 677.99475 822.90436 787.85 878.5994 878.60187 C 948.7405 828.1721 996.18024 754.9886 1085.3181 723.5823 C 1036.026 609.22955 1016.6586 464.92557 930.29846 387.64105 C 895.9296 473.86884 813.03577 511.54578 749.4035 568.5102 z M 206.71661 1059.4976 C 295.4051 1125.8816 273.39172 1302.9404 413.43567 1317.9427 C 442.32843 1217.6129 539.6158 1185.6777 568.4811 1085.3472 C 486.35434 1021.0003 495.50912 865.4252 413.43524 801.105 C 356.49713 899.1868 262.96683 960.70197 206.71661 1059.4976 z M 620.18097 1137.047 C 668.018 1209.8074 700.1906 1298.2047 723.554 1395.4655 C 1024.9148 1405.7047 955.8048 1094.8992 826.9004 956.1512 C 774.7241 1033.145 670.24005 1057.8835 620.18097 1137.047 z M 1033.6449 1292.0665 C 1025.2046 1438.3279 1109.5277 1491.8533 1111.1942 1628.0078 C 1209.8574 1614.6729 1304.8428 1597.7133 1343.7632 1524.6614 C 1274.654 1430.0991 1268.9656 1272.1162 1188.7178 1188.7202 C 1167.9213 1254.0989 1082.3289 1254.6012 1033.6449 1292.0665 z M 490.95837 1653.8573 C 416.55765 1599.0618 424.1246 1462.3251 335.93918 1421.2883 C 346.49612 1483.5713 288.7376 1477.459 310.08926 1550.5109 C 405.10123 1534.4774 438.78253 1712.7006 490.95837 1653.8573 z M 542.6582 1757.2303 C 603.6445 1799.6163 616.239 1890.3424 671.8541 1938.1261 C 688.867 1903.4125 727.0995 1889.9984 775.2272 1886.4263 C 775.7827 1756.6748 785.3606 1617.901 697.6778 1576.3346 C 661.98474 1652.6139 578.37634 1680.951 542.6582 1757.2303 z M 1472.9332 1886.4263 C 1582.9468 1901.6926 1643.8539 1867.8527 1731.3784 1860.5768 C 1715.6624 1669.5476 1519.0771 1659.4142 1395.4373 1576.3346 C 1428.4827 1672.5109 1435.9176 1794.2719 1472.9332 1886.4263 z M 852.7499 1860.5768 C 834.62604 1973.4478 896.6975 2006.1243 878.5994 2119.022 C 1008.8539 2137.2515 1056.1879 2072.6406 1137.0446 2041.4725 C 1122.8102 1926.511 1116.6453 1803.48 1059.4952 1731.3809 C 998.5089 1782.3652 925.00726 1820.8893 852.7499 1860.5768 z M 1834.724 2170.6943 C 1954.5536 2197.629 2058.429 2123.0696 2118.992 2170.6943 C 2108.0115 1983.5546 2009.2426 1884.2034 1808.8737 1886.4263 C 1756.804 1957.4143 1838.9042 2066.8457 1834.724 2170.6943 z M 1188.6912 2041.4725 C 1168.0803 2174.0815 1243.1161 2211.0173 1240.3643 2325.7405 C 1349.5316 2331.5347 1407.2638 2285.894 1498.7828 2274.0408 C 1455.8413 2179.1877 1493.2793 2003.928 1395.4364 1963.949 C 1346.6207 2009.9071 1291.0847 2049.1182 1188.6912 2041.4725 z M 2222.365 2506.6096 C 2292.4795 2490.6287 2427.4438 2539.4177 2454.934 2480.76 C 2351.5876 2403.2373 2371.6694 2202.2864 2196.5156 2196.5178 C 2179.132 2325.8997 2220.4336 2396.543 2222.365 2506.6096 z M 1576.3322 2274.0408 C 1556.6208 2414.3494 1617.2631 2474.3037 1602.1816 2609.982 C 1725.5043 2629.9314 1768.499 2569.5798 1886.4238 2584.1323 C 1860.1504 2481.209 1848.8002 2363.3643 1834.7506 2248.1912 C 1724.7106 2232.9514 1663.8033 2266.818 1576.3322 2274.0408 z M 1938.1229 2610.0085 C 1938.1229 2713.3816 1938.1229 2816.727 1938.1229 2920.127 C 2044.062 2922.6929 2149.9219 2925.1807 2222.365 2894.2507 C 2232.5776 2772.0657 2214.084 2678.6155 2196.5156 2584.159 C 2083.6704 2566.0352 2050.968 2628.1064 1938.1229 2610.0085 z M 2558.3062 2868.4011 C 2592.7551 2868.4011 2627.2039 2868.4011 2661.6526 2868.4011 C 2655.541 2788.4172 2589.7393 2768.0447 2558.3062 2713.3816 C 2558.3062 2765.0547 2558.3062 2816.728 2558.3062 2868.4011 z M 2274.0383 2945.9504 C 2274.0383 3040.6978 2274.0383 3135.4448 2274.0383 3230.1926 C 2368.812 3230.1926 2463.559 3230.1926 2558.3062 3230.1926 C 2578.5999 3097.9277 2522.0583 3042.4707 2532.4568 2920.101 C 2417.495 2899.8857 2377.358 2954.4966 2274.0383 2945.9504 z M 2609.9795 3591.9834 C 2696.1282 3591.9834 2782.276 3591.9834 2868.398 3591.9834 C 2868.398 3488.6104 2868.398 3385.2646 2868.398 3281.865 C 2782.276 3281.865 2696.1282 3281.865 2609.9795 3281.865 C 2609.9795 3385.238 2609.9795 3488.6104 2609.9795 3591.9834 z M 2920.0977 3927.9246 C 2976.6658 3803.5967 3075.3289 3721.3643 3152.6667 3617.8064 C 3034.0806 3624.5 3027.81 3645.2966 2920.0977 3617.8064 C 2913.8804 3686.0159 2904.9639 3871.2244 2920.0977 3927.9246 z M 3307.7122 3669.506 C 2655.3289 3892.6555 3309.5112 4545.1714 3204.339 5194.1675 C 3334.99 4782.132 3458.8682 4363.376 3695.3533 4057.1206 C 3543.1653 3950.864 3445.296 3790.3152 3307.7122 3669.506 z M 3953.745 4806.5264 C 4069.6326 4758.266 4141.2554 4529.534 4134.6406 4444.735 C 4072.8342 4563.824 4027.1675 4699.079 3953.745 4806.5264 z M 3488.5813 4729.004 C 3489.9573 4649.761 3632.2764 4475.321 3566.1306 4496.408 C 3548.1658 4565.8877 3426.2192 4664.922 3488.5813 4729.004 z M 3462.7583 5504.2324 C 3522.369 5512.17 3491.4656 5429.594 3540.3079 5426.71 C 3546.4727 5463.5923 3582.8528 5470.286 3591.981 5504.2324 C 3571.9258 5510.027 3540.9956 5504.9463 3540.3079 5530.1094 C 3604.972 5534.4746 3621.2178 5490.396 3643.6543 5452.5596 C 3561.2102 5474.732 3563.7236 5411.893 3514.4583 5400.886 C 3508.0552 5438.061 3405.555 5564.742 3462.7583 5504.2324 z M 3385.2349 5711.0044 C 3481.0671 5719.418 3566.6594 5584.058 3540.2803 5555.959 C 3508.186 5610.014 3465.112 5653.088 3411.0579 5685.155 C 3404.8662 5657.0835 3368.5127 5623.111 3359.3845 5659.3057 C 3379.5205 5664.993 3389.4424 5680.948 3385.2349 5711.0044 z" svg:height="60.727154mm" draw:style-name="style-137" svg:viewBox="0.0 0.0 4265.3047 6072.7153" svg:width="42.653046mm" svg:x="63.3119mm" svg:y="83.97081mm"/>
              <draw:path svg:d="M 129.19673 77.54936 C 128.85275 16.827137 58.685047 86.9682 77.52353 129.22256 C -0.7137807 97.63131 95.7532 30.585987 103.37305 0.0 C 217.67323 38.920425 84.56121 133.93239 103.37305 232.59561 C 69.427284 223.44081 62.73276 187.08725 25.82368 180.89577 C 50.006634 232.30412 109.96098 303.901 51.699844 361.79153 C 25.320642 307.9221 49.662663 256.51373 0.0 180.89577 C 64.08281 167.48169 92.04864 117.898964 129.19673 77.54936 z" svg:height="3.6179154mm" draw:style-name="style-138" svg:viewBox="0.0 0.0 150.24303 361.79153" svg:width="1.5024302mm" svg:x="99.748436mm" svg:y="132.8113mm"/>
              <draw:path svg:d="M 0.62940276 25.000895 C -9.319118 -65.08969 101.17114 116.361595 155.6486 128.34729 C 147.65813 163.4049 90.95779 149.80513 52.3022 154.19681 C 56.11253 90.114815 57.117798 28.811224 0.62940276 25.000895 z" svg:height="1.5419651mm" draw:style-name="style-139" svg:viewBox="0.0 0.0 155.64856 154.19652" svg:width="1.5564857mm" svg:x="60.462902mm" svg:y="133.0783mm"/>
              <draw:path svg:d="M 68.99207 0.0 C 118.25747 11.007079 115.7439 73.84562 198.18799 51.6732 C 175.72488 89.50842 159.50575 133.58841 94.84159 129.22337 C 95.52953 104.08763 126.45949 109.142235 146.51479 103.3464 C 137.38663 69.427284 101.006424 62.706116 94.84159 25.82368 C 45.99929 28.680418 76.9026 111.25774 17.292225 103.3464 C -39.91035 163.85626 62.589844 37.174732 68.99207 0.0 z" svg:height="1.2952355mm" draw:style-name="style-140" svg:viewBox="0.0 0.0 198.18779 129.52354" svg:width="1.9818779mm" svg:x="97.766556mm" svg:y="137.97968mm"/>
              <draw:path svg:d="M 0.0 103.3464 C 9.128157 67.15191 45.481716 101.12431 51.6732 129.19592 C 105.727554 97.12908 148.80147 54.053547 180.89577 0.0 C 207.27496 28.099058 121.68184 163.48647 25.850327 155.04544 C 30.057112 124.989136 20.135237 109.034035 0.0 103.3464 z" svg:height="1.5542358mm" draw:style-name="style-141" svg:viewBox="0.0 0.0 185.73798 155.42358" svg:width="1.8573797mm" svg:x="96.905754mm" svg:y="139.5304mm"/>
              <draw:path svg:d="M 1.5482743 0.36173502 C 94.20532 -6.1737185 96.21626 77.963585 182.44403 77.9119 C 162.99715 112.22667 -18.533266 91.08617 1.5482743 0.36173502 z" svg:height="0.93441665mm" draw:style-name="style-142" svg:viewBox="0.0 0.0 182.44418 93.441666" svg:width="1.8244419mm" svg:x="62.521164mm" svg:y="140.30174mm"/>
              <draw:path svg:d="M 775.25543 0.0 C 576.1567 179.8905 289.9302 272.7062 0.0 361.79153 C 255.26985 238.0184 531.6273 135.3874 775.25543 0.0 z" svg:height="3.6179154mm" draw:style-name="style-143" svg:viewBox="0.0 0.0 775.25543 361.79153" svg:width="7.7525544mm" svg:x="47.03154mm" svg:y="145.47374mm"/>
              <draw:path svg:d="M 180.89536 0.0 C 136.39226 24.420343 138.58852 95.51419 51.69944 77.52272 C 46.937138 99.50942 61.77998 101.91722 77.54936 103.37224 C 76.83518 128.50798 45.905224 123.45338 25.849922 129.2492 C 30.612228 107.262505 15.769385 104.854706 0.0 103.37224 C 51.75233 60.37745 95.72614 9.577903 180.89536 0.0 z" svg:height="1.2924922mm" draw:style-name="style-144" svg:viewBox="0.0 0.0 180.89536 129.2492" svg:width="1.8089536mm" svg:x="37.47029mm" svg:y="149.86688mm"/>
              <draw:path svg:d="M 271.47 2067.2954 C 320.76205 2049.3564 243.55667 2027.079 245.62009 2067.2954 C 170.1608 1990.2224 251.57338 1909.8947 168.09737 1860.5768 C 443.79315 1260.7401 -346.57 411.05692 193.9473 0.0 C 447.15372 1486.7728 589.34064 3084.5652 1460.1636 3953.775 C 1351.9224 4106.598 888.31946 4081.913 710.78424 4005.4482 C 640.9872 4052.1475 786.2169 4100.2485 736.63416 4212.167 C 636.172 4229.0474 432.39 4279.6885 374.84305 4186.3174 C 290.33514 4082.9175 450.01126 4051.0623 426.51627 3927.872 C 385.87637 3770.3914 197.49278 3760.6812 116.424576 3643.6309 C 252.92302 3110.9453 68.376396 2708.7783 168.09778 2170.6692 C 251.70619 2138.734 187.83575 2254.2776 271.44418 2222.3425 C 344.70682 2212.2866 175.02928 2100.6057 271.47 2067.2954 z M 555.76465 3126.7922 C 539.6779 3026.7532 534.35974 3020.4033 581.61456 2945.8965 C 501.26056 2853.7686 405.13754 2523.251 323.1961 2325.7131 C 321.71445 2341.4824 319.33328 2356.299 297.31995 2351.589 C 281.55096 2353.0442 266.7606 2355.4521 271.47 2377.4387 C 463.18713 2644.7747 402.88843 2886.1802 555.76465 3126.7922 z M 555.76465 3307.688 C 594.4202 3303.2961 651.1206 3316.9219 659.1111 3281.8384 C 604.60693 3269.8528 494.14334 3088.3748 504.09186 3178.492 C 560.5536 3182.3022 559.54834 3243.606 555.76465 3307.688 z M 891.70624 3953.7476 C 805.4785 3953.8008 803.4675 3869.6636 710.8105 3876.1973 C 690.72894 3966.9233 872.2594 3988.064 891.70624 3953.7476 z" svg:height="42.41081mm" draw:style-name="style-145" svg:viewBox="0.0 0.0 1460.1635 4241.081" svg:width="14.601634mm" svg:x="55.428543mm" svg:y="101.5433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