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45624mm" fo:page-width="316.17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4d32" draw:opacity="100.0%" draw:stroke="solid" svg:stroke-color="#5a4d32" draw:stroke-linejoin="miter" svg:stroke-opacity="100.0%" svg:stroke-width="0.26458332mm"/>
    </style:style>
    <style:style style:family="graphic" style:name="style-3">
      <style:graphic-properties draw:fill="solid" draw:fill-color="#b19c69" draw:opacity="100.0%" draw:stroke="solid" svg:stroke-color="#b19c69" draw:stroke-linejoin="miter" svg:stroke-opacity="100.0%" svg:stroke-width="0.26458332mm"/>
    </style:style>
    <style:style style:family="graphic" style:name="style-4">
      <style:graphic-properties draw:fill="solid" draw:fill-color="#c2a168" draw:opacity="100.0%" draw:stroke="solid" svg:stroke-color="#c2a168" draw:stroke-linejoin="miter" svg:stroke-opacity="100.0%" svg:stroke-width="0.26458332mm"/>
    </style:style>
    <style:style style:family="graphic" style:name="style-5">
      <style:graphic-properties draw:fill="solid" draw:fill-color="#b7905b" draw:opacity="100.0%" draw:stroke="solid" svg:stroke-color="#b7905b" draw:stroke-linejoin="miter" svg:stroke-opacity="100.0%" svg:stroke-width="0.26458332mm"/>
    </style:style>
    <style:style style:family="graphic" style:name="style-6">
      <style:graphic-properties draw:fill="solid" draw:fill-color="#cba46b" draw:opacity="100.0%" draw:stroke="solid" svg:stroke-color="#cba46b" draw:stroke-linejoin="miter" svg:stroke-opacity="100.0%" svg:stroke-width="0.26458332mm"/>
    </style:style>
    <style:style style:family="graphic" style:name="style-7">
      <style:graphic-properties draw:fill="solid" draw:fill-color="#ab401c" draw:opacity="100.0%" draw:stroke="solid" svg:stroke-color="#ab401c" draw:stroke-linejoin="miter" svg:stroke-opacity="100.0%" svg:stroke-width="0.26458332mm"/>
    </style:style>
    <style:style style:family="graphic" style:name="style-8">
      <style:graphic-properties draw:fill="solid" draw:fill-color="#60533a" draw:opacity="100.0%" draw:stroke="solid" svg:stroke-color="#60533a" draw:stroke-linejoin="miter" svg:stroke-opacity="100.0%" svg:stroke-width="0.26458332mm"/>
    </style:style>
    <style:style style:family="graphic" style:name="style-9">
      <style:graphic-properties draw:fill="solid" draw:fill-color="#48392b" draw:opacity="100.0%" draw:stroke="solid" svg:stroke-color="#48392b" draw:stroke-linejoin="miter" svg:stroke-opacity="100.0%" svg:stroke-width="0.26458332mm"/>
    </style:style>
    <style:style style:family="graphic" style:name="style-10">
      <style:graphic-properties draw:fill="solid" draw:fill-color="#a7532b" draw:opacity="100.0%" draw:stroke="solid" svg:stroke-color="#a7532b" draw:stroke-linejoin="miter" svg:stroke-opacity="100.0%" svg:stroke-width="0.26458332mm"/>
    </style:style>
    <style:style style:family="graphic" style:name="style-11">
      <style:graphic-properties draw:fill="solid" draw:fill-color="#68583a" draw:opacity="100.0%" draw:stroke="solid" svg:stroke-color="#68583a" draw:stroke-linejoin="miter" svg:stroke-opacity="100.0%" svg:stroke-width="0.26458332mm"/>
    </style:style>
    <style:style style:family="graphic" style:name="style-12">
      <style:graphic-properties draw:fill="solid" draw:fill-color="#564b36" draw:opacity="100.0%" draw:stroke="solid" svg:stroke-color="#564b36" draw:stroke-linejoin="miter" svg:stroke-opacity="100.0%" svg:stroke-width="0.26458332mm"/>
    </style:style>
    <style:style style:family="graphic" style:name="style-13">
      <style:graphic-properties draw:fill="solid" draw:fill-color="#564932" draw:opacity="100.0%" draw:stroke="solid" svg:stroke-color="#564932" draw:stroke-linejoin="miter" svg:stroke-opacity="100.0%" svg:stroke-width="0.26458332mm"/>
    </style:style>
    <style:style style:family="graphic" style:name="style-14">
      <style:graphic-properties draw:fill="solid" draw:fill-color="#51442f" draw:opacity="100.0%" draw:stroke="solid" svg:stroke-color="#51442f" draw:stroke-linejoin="miter" svg:stroke-opacity="100.0%" svg:stroke-width="0.26458332mm"/>
    </style:style>
    <style:style style:family="graphic" style:name="style-15">
      <style:graphic-properties draw:fill="solid" draw:fill-color="#4f4633" draw:opacity="100.0%" draw:stroke="solid" svg:stroke-color="#4f4633" draw:stroke-linejoin="miter" svg:stroke-opacity="100.0%" svg:stroke-width="0.26458332mm"/>
    </style:style>
    <style:style style:family="graphic" style:name="style-16">
      <style:graphic-properties draw:fill="solid" draw:fill-color="#a64321" draw:opacity="100.0%" draw:stroke="solid" svg:stroke-color="#a64321" draw:stroke-linejoin="miter" svg:stroke-opacity="100.0%" svg:stroke-width="0.26458332mm"/>
    </style:style>
    <style:style style:family="graphic" style:name="style-17">
      <style:graphic-properties draw:fill="solid" draw:fill-color="#ae3514" draw:opacity="100.0%" draw:stroke="solid" svg:stroke-color="#ae3514" draw:stroke-linejoin="miter" svg:stroke-opacity="100.0%" svg:stroke-width="0.26458332mm"/>
    </style:style>
    <style:style style:family="graphic" style:name="style-18">
      <style:graphic-properties draw:fill="solid" draw:fill-color="#574b34" draw:opacity="100.0%" draw:stroke="solid" svg:stroke-color="#574b34" draw:stroke-linejoin="miter" svg:stroke-opacity="100.0%" svg:stroke-width="0.26458332mm"/>
    </style:style>
    <style:style style:family="graphic" style:name="style-19">
      <style:graphic-properties draw:fill="solid" draw:fill-color="#aa4923" draw:opacity="100.0%" draw:stroke="solid" svg:stroke-color="#aa4923" draw:stroke-linejoin="miter" svg:stroke-opacity="100.0%" svg:stroke-width="0.26458332mm"/>
    </style:style>
    <style:style style:family="graphic" style:name="style-20">
      <style:graphic-properties draw:fill="solid" draw:fill-color="#9a4225" draw:opacity="100.0%" draw:stroke="solid" svg:stroke-color="#9a4225" draw:stroke-linejoin="miter" svg:stroke-opacity="100.0%" svg:stroke-width="0.26458332mm"/>
    </style:style>
    <style:style style:family="graphic" style:name="style-21">
      <style:graphic-properties draw:fill="solid" draw:fill-color="#cca96c" draw:opacity="100.0%" draw:stroke="solid" svg:stroke-color="#cca96c" draw:stroke-linejoin="miter" svg:stroke-opacity="100.0%" svg:stroke-width="0.26458332mm"/>
    </style:style>
    <style:style style:family="graphic" style:name="style-22">
      <style:graphic-properties draw:fill="solid" draw:fill-color="#ccac74" draw:opacity="100.0%" draw:stroke="solid" svg:stroke-color="#ccac74" draw:stroke-linejoin="miter" svg:stroke-opacity="100.0%" svg:stroke-width="0.26458332mm"/>
    </style:style>
    <style:style style:family="graphic" style:name="style-23">
      <style:graphic-properties draw:fill="solid" draw:fill-color="#bf4e26" draw:opacity="100.0%" draw:stroke="solid" svg:stroke-color="#bf4e26" draw:stroke-linejoin="miter" svg:stroke-opacity="100.0%" svg:stroke-width="0.26458332mm"/>
    </style:style>
    <style:style style:family="graphic" style:name="style-24">
      <style:graphic-properties draw:fill="solid" draw:fill-color="#8e7d52" draw:opacity="100.0%" draw:stroke="solid" svg:stroke-color="#8e7d52" draw:stroke-linejoin="miter" svg:stroke-opacity="100.0%" svg:stroke-width="0.26458332mm"/>
    </style:style>
    <style:style style:family="graphic" style:name="style-25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26">
      <style:graphic-properties draw:fill="solid" draw:fill-color="#554831" draw:opacity="100.0%" draw:stroke="solid" svg:stroke-color="#554831" draw:stroke-linejoin="miter" svg:stroke-opacity="100.0%" svg:stroke-width="0.26458332mm"/>
    </style:style>
    <style:style style:family="graphic" style:name="style-27">
      <style:graphic-properties draw:fill="solid" draw:fill-color="#cca96b" draw:opacity="100.0%" draw:stroke="solid" svg:stroke-color="#cca96b" draw:stroke-linejoin="miter" svg:stroke-opacity="100.0%" svg:stroke-width="0.26458332mm"/>
    </style:style>
    <style:style style:family="graphic" style:name="style-28">
      <style:graphic-properties draw:fill="solid" draw:fill-color="#544732" draw:opacity="100.0%" draw:stroke="solid" svg:stroke-color="#544732" draw:stroke-linejoin="miter" svg:stroke-opacity="100.0%" svg:stroke-width="0.26458332mm"/>
    </style:style>
    <style:style style:family="graphic" style:name="style-29">
      <style:graphic-properties draw:fill="solid" draw:fill-color="#9c8655" draw:opacity="100.0%" draw:stroke="solid" svg:stroke-color="#9c8655" draw:stroke-linejoin="miter" svg:stroke-opacity="100.0%" svg:stroke-width="0.26458332mm"/>
    </style:style>
    <style:style style:family="graphic" style:name="style-30">
      <style:graphic-properties draw:fill="solid" draw:fill-color="#c78554" draw:opacity="100.0%" draw:stroke="solid" svg:stroke-color="#c78554" draw:stroke-linejoin="miter" svg:stroke-opacity="100.0%" svg:stroke-width="0.26458332mm"/>
    </style:style>
    <style:style style:family="graphic" style:name="style-31">
      <style:graphic-properties draw:fill="solid" draw:fill-color="#c79a68" draw:opacity="100.0%" draw:stroke="solid" svg:stroke-color="#c79a68" draw:stroke-linejoin="miter" svg:stroke-opacity="100.0%" svg:stroke-width="0.26458332mm"/>
    </style:style>
    <style:style style:family="graphic" style:name="style-32">
      <style:graphic-properties draw:fill="solid" draw:fill-color="#b29052" draw:opacity="100.0%" draw:stroke="solid" svg:stroke-color="#b29052" draw:stroke-linejoin="miter" svg:stroke-opacity="100.0%" svg:stroke-width="0.26458332mm"/>
    </style:style>
    <style:style style:family="graphic" style:name="style-33">
      <style:graphic-properties draw:fill="solid" draw:fill-color="#504634" draw:opacity="100.0%" draw:stroke="solid" svg:stroke-color="#504634" draw:stroke-linejoin="miter" svg:stroke-opacity="100.0%" svg:stroke-width="0.26458332mm"/>
    </style:style>
    <style:style style:family="graphic" style:name="style-34">
      <style:graphic-properties draw:fill="solid" draw:fill-color="#4a402f" draw:opacity="100.0%" draw:stroke="solid" svg:stroke-color="#4a402f" draw:stroke-linejoin="miter" svg:stroke-opacity="100.0%" svg:stroke-width="0.26458332mm"/>
    </style:style>
    <style:style style:family="graphic" style:name="style-35">
      <style:graphic-properties draw:fill="solid" draw:fill-color="#8b784d" draw:opacity="100.0%" draw:stroke="solid" svg:stroke-color="#8b784d" draw:stroke-linejoin="miter" svg:stroke-opacity="100.0%" svg:stroke-width="0.26458332mm"/>
    </style:style>
    <style:style style:family="graphic" style:name="style-36">
      <style:graphic-properties draw:fill="solid" draw:fill-color="#544832" draw:opacity="100.0%" draw:stroke="solid" svg:stroke-color="#544832" draw:stroke-linejoin="miter" svg:stroke-opacity="100.0%" svg:stroke-width="0.26458332mm"/>
    </style:style>
    <style:style style:family="graphic" style:name="style-37">
      <style:graphic-properties draw:fill="solid" draw:fill-color="#5b4e35" draw:opacity="100.0%" draw:stroke="solid" svg:stroke-color="#5b4e35" draw:stroke-linejoin="miter" svg:stroke-opacity="100.0%" svg:stroke-width="0.26458332mm"/>
    </style:style>
    <style:style style:family="graphic" style:name="style-38">
      <style:graphic-properties draw:fill="solid" draw:fill-color="#b13b19" draw:opacity="100.0%" draw:stroke="solid" svg:stroke-color="#b13b19" draw:stroke-linejoin="miter" svg:stroke-opacity="100.0%" svg:stroke-width="0.26458332mm"/>
    </style:style>
    <style:style style:family="graphic" style:name="style-39">
      <style:graphic-properties draw:fill="solid" draw:fill-color="#b03613" draw:opacity="100.0%" draw:stroke="solid" svg:stroke-color="#b03613" draw:stroke-linejoin="miter" svg:stroke-opacity="100.0%" svg:stroke-width="0.26458332mm"/>
    </style:style>
    <style:style style:family="graphic" style:name="style-40">
      <style:graphic-properties draw:fill="solid" draw:fill-color="#b34e26" draw:opacity="100.0%" draw:stroke="solid" svg:stroke-color="#b34e26" draw:stroke-linejoin="miter" svg:stroke-opacity="100.0%" svg:stroke-width="0.26458332mm"/>
    </style:style>
    <style:style style:family="graphic" style:name="style-41">
      <style:graphic-properties draw:fill="solid" draw:fill-color="#574631" draw:opacity="100.0%" draw:stroke="solid" svg:stroke-color="#574631" draw:stroke-linejoin="miter" svg:stroke-opacity="100.0%" svg:stroke-width="0.26458332mm"/>
    </style:style>
    <style:style style:family="graphic" style:name="style-42">
      <style:graphic-properties draw:fill="solid" draw:fill-color="#bea873" draw:opacity="100.0%" draw:stroke="solid" svg:stroke-color="#bea873" draw:stroke-linejoin="miter" svg:stroke-opacity="100.0%" svg:stroke-width="0.26458332mm"/>
    </style:style>
    <style:style style:family="graphic" style:name="style-43">
      <style:graphic-properties draw:fill="solid" draw:fill-color="#c8a06e" draw:opacity="100.0%" draw:stroke="solid" svg:stroke-color="#c8a06e" draw:stroke-linejoin="miter" svg:stroke-opacity="100.0%" svg:stroke-width="0.26458332mm"/>
    </style:style>
    <style:style style:family="graphic" style:name="style-44">
      <style:graphic-properties draw:fill="solid" draw:fill-color="#b99858" draw:opacity="100.0%" draw:stroke="solid" svg:stroke-color="#b99858" draw:stroke-linejoin="miter" svg:stroke-opacity="100.0%" svg:stroke-width="0.26458332mm"/>
    </style:style>
    <style:style style:family="graphic" style:name="style-45">
      <style:graphic-properties draw:fill="solid" draw:fill-color="#704e32" draw:opacity="100.0%" draw:stroke="solid" svg:stroke-color="#704e32" draw:stroke-linejoin="miter" svg:stroke-opacity="100.0%" svg:stroke-width="0.26458332mm"/>
    </style:style>
    <style:style style:family="graphic" style:name="style-46">
      <style:graphic-properties draw:fill="solid" draw:fill-color="#544933" draw:opacity="100.0%" draw:stroke="solid" svg:stroke-color="#544933" draw:stroke-linejoin="miter" svg:stroke-opacity="100.0%" svg:stroke-width="0.26458332mm"/>
    </style:style>
    <style:style style:family="graphic" style:name="style-47">
      <style:graphic-properties draw:fill="solid" draw:fill-color="#b24a22" draw:opacity="100.0%" draw:stroke="solid" svg:stroke-color="#b24a22" draw:stroke-linejoin="miter" svg:stroke-opacity="100.0%" svg:stroke-width="0.26458332mm"/>
    </style:style>
    <style:style style:family="graphic" style:name="style-48">
      <style:graphic-properties draw:fill="solid" draw:fill-color="#4f442f" draw:opacity="100.0%" draw:stroke="solid" svg:stroke-color="#4f442f" draw:stroke-linejoin="miter" svg:stroke-opacity="100.0%" svg:stroke-width="0.26458332mm"/>
    </style:style>
    <style:style style:family="graphic" style:name="style-49">
      <style:graphic-properties draw:fill="solid" draw:fill-color="#544832" draw:opacity="100.0%" draw:stroke="solid" svg:stroke-color="#544832" draw:stroke-linejoin="miter" svg:stroke-opacity="100.0%" svg:stroke-width="0.26458332mm"/>
    </style:style>
    <style:style style:family="graphic" style:name="style-50">
      <style:graphic-properties draw:fill="solid" draw:fill-color="#74633e" draw:opacity="100.0%" draw:stroke="solid" svg:stroke-color="#74633e" draw:stroke-linejoin="miter" svg:stroke-opacity="100.0%" svg:stroke-width="0.26458332mm"/>
    </style:style>
    <style:style style:family="graphic" style:name="style-51">
      <style:graphic-properties draw:fill="solid" draw:fill-color="#c3ab76" draw:opacity="100.0%" draw:stroke="solid" svg:stroke-color="#c3ab76" draw:stroke-linejoin="miter" svg:stroke-opacity="100.0%" svg:stroke-width="0.26458332mm"/>
    </style:style>
    <style:style style:family="graphic" style:name="style-52">
      <style:graphic-properties draw:fill="solid" draw:fill-color="#493f30" draw:opacity="100.0%" draw:stroke="solid" svg:stroke-color="#493f30" draw:stroke-linejoin="miter" svg:stroke-opacity="100.0%" svg:stroke-width="0.26458332mm"/>
    </style:style>
    <style:style style:family="graphic" style:name="style-53">
      <style:graphic-properties draw:fill="solid" draw:fill-color="#4b4232" draw:opacity="100.0%" draw:stroke="solid" svg:stroke-color="#4b4232" draw:stroke-linejoin="miter" svg:stroke-opacity="100.0%" svg:stroke-width="0.26458332mm"/>
    </style:style>
    <style:style style:family="graphic" style:name="style-54">
      <style:graphic-properties draw:fill="solid" draw:fill-color="#ca9f5d" draw:opacity="100.0%" draw:stroke="solid" svg:stroke-color="#ca9f5d" draw:stroke-linejoin="miter" svg:stroke-opacity="100.0%" svg:stroke-width="0.26458332mm"/>
    </style:style>
    <style:style style:family="graphic" style:name="style-55">
      <style:graphic-properties draw:fill="solid" draw:fill-color="#89764a" draw:opacity="100.0%" draw:stroke="solid" svg:stroke-color="#89764a" draw:stroke-linejoin="miter" svg:stroke-opacity="100.0%" svg:stroke-width="0.26458332mm"/>
    </style:style>
    <style:style style:family="graphic" style:name="style-56">
      <style:graphic-properties draw:fill="solid" draw:fill-color="#c7b07b" draw:opacity="100.0%" draw:stroke="solid" svg:stroke-color="#c7b07b" draw:stroke-linejoin="miter" svg:stroke-opacity="100.0%" svg:stroke-width="0.26458332mm"/>
    </style:style>
    <style:style style:family="graphic" style:name="style-57">
      <style:graphic-properties draw:fill="solid" draw:fill-color="#544831" draw:opacity="100.0%" draw:stroke="solid" svg:stroke-color="#544831" draw:stroke-linejoin="miter" svg:stroke-opacity="100.0%" svg:stroke-width="0.26458332mm"/>
    </style:style>
    <style:style style:family="graphic" style:name="style-58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59">
      <style:graphic-properties draw:fill="solid" draw:fill-color="#ad3614" draw:opacity="100.0%" draw:stroke="solid" svg:stroke-color="#ad3614" draw:stroke-linejoin="miter" svg:stroke-opacity="100.0%" svg:stroke-width="0.26458332mm"/>
    </style:style>
    <style:style style:family="graphic" style:name="style-60">
      <style:graphic-properties draw:fill="solid" draw:fill-color="#4d3f2e" draw:opacity="100.0%" draw:stroke="solid" svg:stroke-color="#4d3f2e" draw:stroke-linejoin="miter" svg:stroke-opacity="100.0%" svg:stroke-width="0.26458332mm"/>
    </style:style>
    <style:style style:family="graphic" style:name="style-61">
      <style:graphic-properties draw:fill="solid" draw:fill-color="#6f3721" draw:opacity="100.0%" draw:stroke="solid" svg:stroke-color="#6f3721" draw:stroke-linejoin="miter" svg:stroke-opacity="100.0%" svg:stroke-width="0.26458332mm"/>
    </style:style>
    <style:style style:family="graphic" style:name="style-62">
      <style:graphic-properties draw:fill="solid" draw:fill-color="#b5562b" draw:opacity="100.0%" draw:stroke="solid" svg:stroke-color="#b5562b" draw:stroke-linejoin="miter" svg:stroke-opacity="100.0%" svg:stroke-width="0.26458332mm"/>
    </style:style>
    <style:style style:family="graphic" style:name="style-63">
      <style:graphic-properties draw:fill="solid" draw:fill-color="#baa26f" draw:opacity="100.0%" draw:stroke="solid" svg:stroke-color="#baa26f" draw:stroke-linejoin="miter" svg:stroke-opacity="100.0%" svg:stroke-width="0.26458332mm"/>
    </style:style>
    <style:style style:family="graphic" style:name="style-64">
      <style:graphic-properties draw:fill="solid" draw:fill-color="#b9a370" draw:opacity="100.0%" draw:stroke="solid" svg:stroke-color="#b9a370" draw:stroke-linejoin="miter" svg:stroke-opacity="100.0%" svg:stroke-width="0.26458332mm"/>
    </style:style>
    <style:style style:family="graphic" style:name="style-65">
      <style:graphic-properties draw:fill="solid" draw:fill-color="#4e4534" draw:opacity="100.0%" draw:stroke="solid" svg:stroke-color="#4e4534" draw:stroke-linejoin="miter" svg:stroke-opacity="100.0%" svg:stroke-width="0.26458332mm"/>
    </style:style>
    <style:style style:family="graphic" style:name="style-66">
      <style:graphic-properties draw:fill="solid" draw:fill-color="#924425" draw:opacity="100.0%" draw:stroke="solid" svg:stroke-color="#924425" draw:stroke-linejoin="miter" svg:stroke-opacity="100.0%" svg:stroke-width="0.26458332mm"/>
    </style:style>
    <style:style style:family="graphic" style:name="style-67">
      <style:graphic-properties draw:fill="solid" draw:fill-color="#b59e6b" draw:opacity="100.0%" draw:stroke="solid" svg:stroke-color="#b59e6b" draw:stroke-linejoin="miter" svg:stroke-opacity="100.0%" svg:stroke-width="0.26458332mm"/>
    </style:style>
    <style:style style:family="graphic" style:name="style-68">
      <style:graphic-properties draw:fill="solid" draw:fill-color="#c4a56a" draw:opacity="100.0%" draw:stroke="solid" svg:stroke-color="#c4a56a" draw:stroke-linejoin="miter" svg:stroke-opacity="100.0%" svg:stroke-width="0.26458332mm"/>
    </style:style>
    <style:style style:family="graphic" style:name="style-69">
      <style:graphic-properties draw:fill="solid" draw:fill-color="#be5a31" draw:opacity="100.0%" draw:stroke="solid" svg:stroke-color="#be5a31" draw:stroke-linejoin="miter" svg:stroke-opacity="100.0%" svg:stroke-width="0.26458332mm"/>
    </style:style>
    <style:style style:family="graphic" style:name="style-70">
      <style:graphic-properties draw:fill="solid" draw:fill-color="#625235" draw:opacity="100.0%" draw:stroke="solid" svg:stroke-color="#625235" draw:stroke-linejoin="miter" svg:stroke-opacity="100.0%" svg:stroke-width="0.26458332mm"/>
    </style:style>
    <style:style style:family="graphic" style:name="style-71">
      <style:graphic-properties draw:fill="solid" draw:fill-color="#8f7b4f" draw:opacity="100.0%" draw:stroke="solid" svg:stroke-color="#8f7b4f" draw:stroke-linejoin="miter" svg:stroke-opacity="100.0%" svg:stroke-width="0.26458332mm"/>
    </style:style>
    <style:style style:family="graphic" style:name="style-72">
      <style:graphic-properties draw:fill="solid" draw:fill-color="#c1a166" draw:opacity="100.0%" draw:stroke="solid" svg:stroke-color="#c1a166" draw:stroke-linejoin="miter" svg:stroke-opacity="100.0%" svg:stroke-width="0.26458332mm"/>
    </style:style>
    <style:style style:family="graphic" style:name="style-73">
      <style:graphic-properties draw:fill="solid" draw:fill-color="#c26135" draw:opacity="100.0%" draw:stroke="solid" svg:stroke-color="#c26135" draw:stroke-linejoin="miter" svg:stroke-opacity="100.0%" svg:stroke-width="0.26458332mm"/>
    </style:style>
    <style:style style:family="graphic" style:name="style-74">
      <style:graphic-properties draw:fill="solid" draw:fill-color="#bd8e59" draw:opacity="100.0%" draw:stroke="solid" svg:stroke-color="#bd8e59" draw:stroke-linejoin="miter" svg:stroke-opacity="100.0%" svg:stroke-width="0.26458332mm"/>
    </style:style>
    <style:style style:family="graphic" style:name="style-75">
      <style:graphic-properties draw:fill="solid" draw:fill-color="#ae9053" draw:opacity="100.0%" draw:stroke="solid" svg:stroke-color="#ae9053" draw:stroke-linejoin="miter" svg:stroke-opacity="100.0%" svg:stroke-width="0.26458332mm"/>
    </style:style>
    <style:style style:family="graphic" style:name="style-76">
      <style:graphic-properties draw:fill="solid" draw:fill-color="#4c4231" draw:opacity="100.0%" draw:stroke="solid" svg:stroke-color="#4c4231" draw:stroke-linejoin="miter" svg:stroke-opacity="100.0%" svg:stroke-width="0.26458332mm"/>
    </style:style>
    <style:style style:family="graphic" style:name="style-77">
      <style:graphic-properties draw:fill="solid" draw:fill-color="#544831" draw:opacity="100.0%" draw:stroke="solid" svg:stroke-color="#544831" draw:stroke-linejoin="miter" svg:stroke-opacity="100.0%" svg:stroke-width="0.26458332mm"/>
    </style:style>
    <style:style style:family="graphic" style:name="style-78">
      <style:graphic-properties draw:fill="solid" draw:fill-color="#6e5d3d" draw:opacity="100.0%" draw:stroke="solid" svg:stroke-color="#6e5d3d" draw:stroke-linejoin="miter" svg:stroke-opacity="100.0%" svg:stroke-width="0.26458332mm"/>
    </style:style>
    <style:style style:family="graphic" style:name="style-79">
      <style:graphic-properties draw:fill="solid" draw:fill-color="#524632" draw:opacity="100.0%" draw:stroke="solid" svg:stroke-color="#524632" draw:stroke-linejoin="miter" svg:stroke-opacity="100.0%" svg:stroke-width="0.26458332mm"/>
    </style:style>
    <style:style style:family="graphic" style:name="style-80">
      <style:graphic-properties draw:fill="solid" draw:fill-color="#574b33" draw:opacity="100.0%" draw:stroke="solid" svg:stroke-color="#574b33" draw:stroke-linejoin="miter" svg:stroke-opacity="100.0%" svg:stroke-width="0.26458332mm"/>
    </style:style>
    <style:style style:family="graphic" style:name="style-81">
      <style:graphic-properties draw:fill="solid" draw:fill-color="#4b3f2d" draw:opacity="100.0%" draw:stroke="solid" svg:stroke-color="#4b3f2d" draw:stroke-linejoin="miter" svg:stroke-opacity="100.0%" svg:stroke-width="0.26458332mm"/>
    </style:style>
    <style:style style:family="graphic" style:name="style-82">
      <style:graphic-properties draw:fill="solid" draw:fill-color="#665a40" draw:opacity="100.0%" draw:stroke="solid" svg:stroke-color="#665a40" draw:stroke-linejoin="miter" svg:stroke-opacity="100.0%" svg:stroke-width="0.26458332mm"/>
    </style:style>
    <style:style style:family="graphic" style:name="style-83">
      <style:graphic-properties draw:fill="solid" draw:fill-color="#9e3419" draw:opacity="100.0%" draw:stroke="solid" svg:stroke-color="#9e3419" draw:stroke-linejoin="miter" svg:stroke-opacity="100.0%" svg:stroke-width="0.26458332mm"/>
    </style:style>
    <style:style style:family="graphic" style:name="style-84">
      <style:graphic-properties draw:fill="solid" draw:fill-color="#554932" draw:opacity="100.0%" draw:stroke="solid" svg:stroke-color="#554932" draw:stroke-linejoin="miter" svg:stroke-opacity="100.0%" svg:stroke-width="0.26458332mm"/>
    </style:style>
    <style:style style:family="graphic" style:name="style-85">
      <style:graphic-properties draw:fill="solid" draw:fill-color="#564530" draw:opacity="100.0%" draw:stroke="solid" svg:stroke-color="#564530" draw:stroke-linejoin="miter" svg:stroke-opacity="100.0%" svg:stroke-width="0.26458332mm"/>
    </style:style>
    <style:style style:family="graphic" style:name="style-86">
      <style:graphic-properties draw:fill="solid" draw:fill-color="#a64b29" draw:opacity="100.0%" draw:stroke="solid" svg:stroke-color="#a64b29" draw:stroke-linejoin="miter" svg:stroke-opacity="100.0%" svg:stroke-width="0.26458332mm"/>
    </style:style>
    <style:style style:family="graphic" style:name="style-87">
      <style:graphic-properties draw:fill="solid" draw:fill-color="#53452f" draw:opacity="100.0%" draw:stroke="solid" svg:stroke-color="#53452f" draw:stroke-linejoin="miter" svg:stroke-opacity="100.0%" svg:stroke-width="0.26458332mm"/>
    </style:style>
    <style:style style:family="graphic" style:name="style-88">
      <style:graphic-properties draw:fill="solid" draw:fill-color="#5e5134" draw:opacity="100.0%" draw:stroke="solid" svg:stroke-color="#5e5134" draw:stroke-linejoin="miter" svg:stroke-opacity="100.0%" svg:stroke-width="0.26458332mm"/>
    </style:style>
    <style:style style:family="graphic" style:name="style-89">
      <style:graphic-properties draw:fill="solid" draw:fill-color="#d0af75" draw:opacity="100.0%" draw:stroke="solid" svg:stroke-color="#d0af75" draw:stroke-linejoin="miter" svg:stroke-opacity="100.0%" svg:stroke-width="0.26458332mm"/>
    </style:style>
    <style:style style:family="graphic" style:name="style-90">
      <style:graphic-properties draw:fill="solid" draw:fill-color="#6c4c32" draw:opacity="100.0%" draw:stroke="solid" svg:stroke-color="#6c4c32" draw:stroke-linejoin="miter" svg:stroke-opacity="100.0%" svg:stroke-width="0.26458332mm"/>
    </style:style>
    <style:style style:family="graphic" style:name="style-91">
      <style:graphic-properties draw:fill="solid" draw:fill-color="#ac9a6b" draw:opacity="100.0%" draw:stroke="solid" svg:stroke-color="#ac9a6b" draw:stroke-linejoin="miter" svg:stroke-opacity="100.0%" svg:stroke-width="0.26458332mm"/>
    </style:style>
    <style:style style:family="graphic" style:name="style-92">
      <style:graphic-properties draw:fill="solid" draw:fill-color="#4e4332" draw:opacity="100.0%" draw:stroke="solid" svg:stroke-color="#4e4332" draw:stroke-linejoin="miter" svg:stroke-opacity="100.0%" svg:stroke-width="0.26458332mm"/>
    </style:style>
    <style:style style:family="graphic" style:name="style-93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94">
      <style:graphic-properties draw:fill="solid" draw:fill-color="#b8905d" draw:opacity="100.0%" draw:stroke="solid" svg:stroke-color="#b8905d" draw:stroke-linejoin="miter" svg:stroke-opacity="100.0%" svg:stroke-width="0.26458332mm"/>
    </style:style>
    <style:style style:family="graphic" style:name="style-95">
      <style:graphic-properties draw:fill="solid" draw:fill-color="#b44b1f" draw:opacity="100.0%" draw:stroke="solid" svg:stroke-color="#b44b1f" draw:stroke-linejoin="miter" svg:stroke-opacity="100.0%" svg:stroke-width="0.26458332mm"/>
    </style:style>
    <style:style style:family="graphic" style:name="style-96">
      <style:graphic-properties draw:fill="solid" draw:fill-color="#625436" draw:opacity="100.0%" draw:stroke="solid" svg:stroke-color="#625436" draw:stroke-linejoin="miter" svg:stroke-opacity="100.0%" svg:stroke-width="0.26458332mm"/>
    </style:style>
    <style:style style:family="graphic" style:name="style-97">
      <style:graphic-properties draw:fill="solid" draw:fill-color="#bd9d5f" draw:opacity="100.0%" draw:stroke="solid" svg:stroke-color="#bd9d5f" draw:stroke-linejoin="miter" svg:stroke-opacity="100.0%" svg:stroke-width="0.26458332mm"/>
    </style:style>
    <style:style style:family="graphic" style:name="style-98">
      <style:graphic-properties draw:fill="solid" draw:fill-color="#ba8551" draw:opacity="100.0%" draw:stroke="solid" svg:stroke-color="#ba8551" draw:stroke-linejoin="miter" svg:stroke-opacity="100.0%" svg:stroke-width="0.26458332mm"/>
    </style:style>
    <style:style style:family="graphic" style:name="style-99">
      <style:graphic-properties draw:fill="solid" draw:fill-color="#54402c" draw:opacity="100.0%" draw:stroke="solid" svg:stroke-color="#54402c" draw:stroke-linejoin="miter" svg:stroke-opacity="100.0%" svg:stroke-width="0.26458332mm"/>
    </style:style>
    <style:style style:family="graphic" style:name="style-100">
      <style:graphic-properties draw:fill="solid" draw:fill-color="#4f4533" draw:opacity="100.0%" draw:stroke="solid" svg:stroke-color="#4f4533" draw:stroke-linejoin="miter" svg:stroke-opacity="100.0%" svg:stroke-width="0.26458332mm"/>
    </style:style>
    <style:style style:family="graphic" style:name="style-101">
      <style:graphic-properties draw:fill="solid" draw:fill-color="#ac9663" draw:opacity="100.0%" draw:stroke="solid" svg:stroke-color="#ac9663" draw:stroke-linejoin="miter" svg:stroke-opacity="100.0%" svg:stroke-width="0.26458332mm"/>
    </style:style>
    <style:style style:family="graphic" style:name="style-102">
      <style:graphic-properties draw:fill="solid" draw:fill-color="#473d2e" draw:opacity="100.0%" draw:stroke="solid" svg:stroke-color="#473d2e" draw:stroke-linejoin="miter" svg:stroke-opacity="100.0%" svg:stroke-width="0.26458332mm"/>
    </style:style>
    <style:style style:family="graphic" style:name="style-103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104">
      <style:graphic-properties draw:fill="solid" draw:fill-color="#cda267" draw:opacity="100.0%" draw:stroke="solid" svg:stroke-color="#cda267" draw:stroke-linejoin="miter" svg:stroke-opacity="100.0%" svg:stroke-width="0.26458332mm"/>
    </style:style>
    <style:style style:family="graphic" style:name="style-105">
      <style:graphic-properties draw:fill="solid" draw:fill-color="#c5a56c" draw:opacity="100.0%" draw:stroke="solid" svg:stroke-color="#c5a56c" draw:stroke-linejoin="miter" svg:stroke-opacity="100.0%" svg:stroke-width="0.26458332mm"/>
    </style:style>
    <style:style style:family="graphic" style:name="style-106">
      <style:graphic-properties draw:fill="solid" draw:fill-color="#c4a26b" draw:opacity="100.0%" draw:stroke="solid" svg:stroke-color="#c4a26b" draw:stroke-linejoin="miter" svg:stroke-opacity="100.0%" svg:stroke-width="0.26458332mm"/>
    </style:style>
    <style:style style:family="graphic" style:name="style-107">
      <style:graphic-properties draw:fill="solid" draw:fill-color="#bd8f5b" draw:opacity="100.0%" draw:stroke="solid" svg:stroke-color="#bd8f5b" draw:stroke-linejoin="miter" svg:stroke-opacity="100.0%" svg:stroke-width="0.26458332mm"/>
    </style:style>
    <style:style style:family="graphic" style:name="style-108">
      <style:graphic-properties draw:fill="solid" draw:fill-color="#5c3e2a" draw:opacity="100.0%" draw:stroke="solid" svg:stroke-color="#5c3e2a" draw:stroke-linejoin="miter" svg:stroke-opacity="100.0%" svg:stroke-width="0.26458332mm"/>
    </style:style>
    <style:style style:family="graphic" style:name="style-109">
      <style:graphic-properties draw:fill="solid" draw:fill-color="#b5a270" draw:opacity="100.0%" draw:stroke="solid" svg:stroke-color="#b5a270" draw:stroke-linejoin="miter" svg:stroke-opacity="100.0%" svg:stroke-width="0.26458332mm"/>
    </style:style>
    <style:style style:family="graphic" style:name="style-110">
      <style:graphic-properties draw:fill="solid" draw:fill-color="#bf8e59" draw:opacity="100.0%" draw:stroke="solid" svg:stroke-color="#bf8e59" draw:stroke-linejoin="miter" svg:stroke-opacity="100.0%" svg:stroke-width="0.26458332mm"/>
    </style:style>
    <style:style style:family="graphic" style:name="style-111">
      <style:graphic-properties draw:fill="solid" draw:fill-color="#40392d" draw:opacity="100.0%" draw:stroke="solid" svg:stroke-color="#40392d" draw:stroke-linejoin="miter" svg:stroke-opacity="100.0%" svg:stroke-width="0.26458332mm"/>
    </style:style>
    <style:style style:family="graphic" style:name="style-112">
      <style:graphic-properties draw:fill="solid" draw:fill-color="#45382a" draw:opacity="100.0%" draw:stroke="solid" svg:stroke-color="#45382a" draw:stroke-linejoin="miter" svg:stroke-opacity="100.0%" svg:stroke-width="0.26458332mm"/>
    </style:style>
    <style:style style:family="graphic" style:name="style-113">
      <style:graphic-properties draw:fill="solid" draw:fill-color="#8a7449" draw:opacity="100.0%" draw:stroke="solid" svg:stroke-color="#8a7449" draw:stroke-linejoin="miter" svg:stroke-opacity="100.0%" svg:stroke-width="0.26458332mm"/>
    </style:style>
    <style:style style:family="graphic" style:name="style-114">
      <style:graphic-properties draw:fill="solid" draw:fill-color="#584c35" draw:opacity="100.0%" draw:stroke="solid" svg:stroke-color="#584c35" draw:stroke-linejoin="miter" svg:stroke-opacity="100.0%" svg:stroke-width="0.26458332mm"/>
    </style:style>
    <style:style style:family="graphic" style:name="style-115">
      <style:graphic-properties draw:fill="solid" draw:fill-color="#3c3429" draw:opacity="100.0%" draw:stroke="solid" svg:stroke-color="#3c3429" draw:stroke-linejoin="miter" svg:stroke-opacity="100.0%" svg:stroke-width="0.26458332mm"/>
    </style:style>
    <style:style style:family="graphic" style:name="style-116">
      <style:graphic-properties draw:fill="solid" draw:fill-color="#524936" draw:opacity="100.0%" draw:stroke="solid" svg:stroke-color="#524936" draw:stroke-linejoin="miter" svg:stroke-opacity="100.0%" svg:stroke-width="0.26458332mm"/>
    </style:style>
    <style:style style:family="graphic" style:name="style-117">
      <style:graphic-properties draw:fill="solid" draw:fill-color="#b18f5e" draw:opacity="100.0%" draw:stroke="solid" svg:stroke-color="#b18f5e" draw:stroke-linejoin="miter" svg:stroke-opacity="100.0%" svg:stroke-width="0.26458332mm"/>
    </style:style>
    <style:style style:family="graphic" style:name="style-118">
      <style:graphic-properties draw:fill="solid" draw:fill-color="#872d17" draw:opacity="100.0%" draw:stroke="solid" svg:stroke-color="#872d17" draw:stroke-linejoin="miter" svg:stroke-opacity="100.0%" svg:stroke-width="0.26458332mm"/>
    </style:style>
    <style:style style:family="graphic" style:name="style-119">
      <style:graphic-properties draw:fill="solid" draw:fill-color="#514530" draw:opacity="100.0%" draw:stroke="solid" svg:stroke-color="#514530" draw:stroke-linejoin="miter" svg:stroke-opacity="100.0%" svg:stroke-width="0.26458332mm"/>
    </style:style>
    <style:style style:family="graphic" style:name="style-120">
      <style:graphic-properties draw:fill="solid" draw:fill-color="#b09b69" draw:opacity="100.0%" draw:stroke="solid" svg:stroke-color="#b09b69" draw:stroke-linejoin="miter" svg:stroke-opacity="100.0%" svg:stroke-width="0.26458332mm"/>
    </style:style>
    <style:style style:family="graphic" style:name="style-121">
      <style:graphic-properties draw:fill="solid" draw:fill-color="#ae9862" draw:opacity="100.0%" draw:stroke="solid" svg:stroke-color="#ae9862" draw:stroke-linejoin="miter" svg:stroke-opacity="100.0%" svg:stroke-width="0.26458332mm"/>
    </style:style>
    <style:style style:family="graphic" style:name="style-122">
      <style:graphic-properties draw:fill="solid" draw:fill-color="#6e6345" draw:opacity="100.0%" draw:stroke="solid" svg:stroke-color="#6e6345" draw:stroke-linejoin="miter" svg:stroke-opacity="100.0%" svg:stroke-width="0.26458332mm"/>
    </style:style>
    <style:style style:family="graphic" style:name="style-123">
      <style:graphic-properties draw:fill="solid" draw:fill-color="#af9966" draw:opacity="100.0%" draw:stroke="solid" svg:stroke-color="#af9966" draw:stroke-linejoin="miter" svg:stroke-opacity="100.0%" svg:stroke-width="0.26458332mm"/>
    </style:style>
    <style:style style:family="graphic" style:name="style-124">
      <style:graphic-properties draw:fill="solid" draw:fill-color="#c2623b" draw:opacity="100.0%" draw:stroke="solid" svg:stroke-color="#c2623b" draw:stroke-linejoin="miter" svg:stroke-opacity="100.0%" svg:stroke-width="0.26458332mm"/>
    </style:style>
    <style:style style:family="graphic" style:name="style-125">
      <style:graphic-properties draw:fill="solid" draw:fill-color="#8f7549" draw:opacity="100.0%" draw:stroke="solid" svg:stroke-color="#8f7549" draw:stroke-linejoin="miter" svg:stroke-opacity="100.0%" svg:stroke-width="0.26458332mm"/>
    </style:style>
    <style:style style:family="graphic" style:name="style-126">
      <style:graphic-properties draw:fill="solid" draw:fill-color="#b4471e" draw:opacity="100.0%" draw:stroke="solid" svg:stroke-color="#b4471e" draw:stroke-linejoin="miter" svg:stroke-opacity="100.0%" svg:stroke-width="0.26458332mm"/>
    </style:style>
    <style:style style:family="graphic" style:name="style-127">
      <style:graphic-properties draw:fill="solid" draw:fill-color="#c99b63" draw:opacity="100.0%" draw:stroke="solid" svg:stroke-color="#c99b63" draw:stroke-linejoin="miter" svg:stroke-opacity="100.0%" svg:stroke-width="0.26458332mm"/>
    </style:style>
    <style:style style:family="graphic" style:name="style-128">
      <style:graphic-properties draw:fill="solid" draw:fill-color="#5d432b" draw:opacity="100.0%" draw:stroke="solid" svg:stroke-color="#5d432b" draw:stroke-linejoin="miter" svg:stroke-opacity="100.0%" svg:stroke-width="0.26458332mm"/>
    </style:style>
    <style:style style:family="graphic" style:name="style-129">
      <style:graphic-properties draw:fill="solid" draw:fill-color="#695634" draw:opacity="100.0%" draw:stroke="solid" svg:stroke-color="#695634" draw:stroke-linejoin="miter" svg:stroke-opacity="100.0%" svg:stroke-width="0.26458332mm"/>
    </style:style>
    <style:style style:family="graphic" style:name="style-130">
      <style:graphic-properties draw:fill="solid" draw:fill-color="#3b3429" draw:opacity="100.0%" draw:stroke="solid" svg:stroke-color="#3b3429" draw:stroke-linejoin="miter" svg:stroke-opacity="100.0%" svg:stroke-width="0.26458332mm"/>
    </style:style>
    <style:style style:family="graphic" style:name="style-131">
      <style:graphic-properties draw:fill="solid" draw:fill-color="#5f5338" draw:opacity="100.0%" draw:stroke="solid" svg:stroke-color="#5f5338" draw:stroke-linejoin="miter" svg:stroke-opacity="100.0%" svg:stroke-width="0.26458332mm"/>
    </style:style>
    <style:style style:family="graphic" style:name="style-132">
      <style:graphic-properties draw:fill="solid" draw:fill-color="#543020" draw:opacity="100.0%" draw:stroke="solid" svg:stroke-color="#543020" draw:stroke-linejoin="miter" svg:stroke-opacity="100.0%" svg:stroke-width="0.26458332mm"/>
    </style:style>
    <style:style style:family="graphic" style:name="style-133">
      <style:graphic-properties draw:fill="solid" draw:fill-color="#c99f68" draw:opacity="100.0%" draw:stroke="solid" svg:stroke-color="#c99f68" draw:stroke-linejoin="miter" svg:stroke-opacity="100.0%" svg:stroke-width="0.26458332mm"/>
    </style:style>
    <style:style style:family="graphic" style:name="style-134">
      <style:graphic-properties draw:fill="solid" draw:fill-color="#a3391c" draw:opacity="100.0%" draw:stroke="solid" svg:stroke-color="#a3391c" draw:stroke-linejoin="miter" svg:stroke-opacity="100.0%" svg:stroke-width="0.26458332mm"/>
    </style:style>
    <style:style style:family="graphic" style:name="style-135">
      <style:graphic-properties draw:fill="solid" draw:fill-color="#c9ad72" draw:opacity="100.0%" draw:stroke="solid" svg:stroke-color="#c9ad72" draw:stroke-linejoin="miter" svg:stroke-opacity="100.0%" svg:stroke-width="0.26458332mm"/>
    </style:style>
    <style:style style:family="graphic" style:name="style-136">
      <style:graphic-properties draw:fill="solid" draw:fill-color="#bda672" draw:opacity="100.0%" draw:stroke="solid" svg:stroke-color="#bda672" draw:stroke-linejoin="miter" svg:stroke-opacity="100.0%" svg:stroke-width="0.26458332mm"/>
    </style:style>
    <style:style style:family="graphic" style:name="style-137">
      <style:graphic-properties draw:fill="solid" draw:fill-color="#b49d68" draw:opacity="100.0%" draw:stroke="solid" svg:stroke-color="#b49d68" draw:stroke-linejoin="miter" svg:stroke-opacity="100.0%" svg:stroke-width="0.26458332mm"/>
    </style:style>
    <style:style style:family="graphic" style:name="style-138">
      <style:graphic-properties draw:fill="solid" draw:fill-color="#4f442f" draw:opacity="100.0%" draw:stroke="solid" svg:stroke-color="#4f442f" draw:stroke-linejoin="miter" svg:stroke-opacity="100.0%" svg:stroke-width="0.26458332mm"/>
    </style:style>
    <style:style style:family="graphic" style:name="style-139">
      <style:graphic-properties draw:fill="solid" draw:fill-color="#bda570" draw:opacity="100.0%" draw:stroke="solid" svg:stroke-color="#bda570" draw:stroke-linejoin="miter" svg:stroke-opacity="100.0%" svg:stroke-width="0.26458332mm"/>
    </style:style>
    <style:style style:family="graphic" style:name="style-140">
      <style:graphic-properties draw:fill="solid" draw:fill-color="#b39962" draw:opacity="100.0%" draw:stroke="solid" svg:stroke-color="#b39962" draw:stroke-linejoin="miter" svg:stroke-opacity="100.0%" svg:stroke-width="0.26458332mm"/>
    </style:style>
    <style:style style:family="graphic" style:name="style-141">
      <style:graphic-properties draw:fill="solid" draw:fill-color="#c99c64" draw:opacity="100.0%" draw:stroke="solid" svg:stroke-color="#c99c64" draw:stroke-linejoin="miter" svg:stroke-opacity="100.0%" svg:stroke-width="0.26458332mm"/>
    </style:style>
    <style:style style:family="graphic" style:name="style-142">
      <style:graphic-properties draw:fill="solid" draw:fill-color="#53452e" draw:opacity="100.0%" draw:stroke="solid" svg:stroke-color="#53452e" draw:stroke-linejoin="miter" svg:stroke-opacity="100.0%" svg:stroke-width="0.26458332mm"/>
    </style:style>
    <style:style style:family="graphic" style:name="style-143">
      <style:graphic-properties draw:fill="solid" draw:fill-color="#594e36" draw:opacity="100.0%" draw:stroke="solid" svg:stroke-color="#594e36" draw:stroke-linejoin="miter" svg:stroke-opacity="100.0%" svg:stroke-width="0.26458332mm"/>
    </style:style>
    <style:style style:family="graphic" style:name="style-144">
      <style:graphic-properties draw:fill="solid" draw:fill-color="#ca9b61" draw:opacity="100.0%" draw:stroke="solid" svg:stroke-color="#ca9b61" draw:stroke-linejoin="miter" svg:stroke-opacity="100.0%" svg:stroke-width="0.26458332mm"/>
    </style:style>
    <style:style style:family="graphic" style:name="style-145">
      <style:graphic-properties draw:fill="solid" draw:fill-color="#b69d69" draw:opacity="100.0%" draw:stroke="solid" svg:stroke-color="#b69d69" draw:stroke-linejoin="miter" svg:stroke-opacity="100.0%" svg:stroke-width="0.26458332mm"/>
    </style:style>
    <style:style style:family="graphic" style:name="style-146">
      <style:graphic-properties draw:fill="solid" draw:fill-color="#caa169" draw:opacity="100.0%" draw:stroke="solid" svg:stroke-color="#caa169" draw:stroke-linejoin="miter" svg:stroke-opacity="100.0%" svg:stroke-width="0.26458332mm"/>
    </style:style>
    <style:style style:family="graphic" style:name="style-147">
      <style:graphic-properties draw:fill="solid" draw:fill-color="#b59f6c" draw:opacity="100.0%" draw:stroke="solid" svg:stroke-color="#b59f6c" draw:stroke-linejoin="miter" svg:stroke-opacity="100.0%" svg:stroke-width="0.26458332mm"/>
    </style:style>
    <style:style style:family="graphic" style:name="style-148">
      <style:graphic-properties draw:fill="solid" draw:fill-color="#ab894d" draw:opacity="100.0%" draw:stroke="solid" svg:stroke-color="#ab894d" draw:stroke-linejoin="miter" svg:stroke-opacity="100.0%" svg:stroke-width="0.26458332mm"/>
    </style:style>
    <style:style style:family="graphic" style:name="style-149">
      <style:graphic-properties draw:fill="solid" draw:fill-color="#b04a23" draw:opacity="100.0%" draw:stroke="solid" svg:stroke-color="#b04a23" draw:stroke-linejoin="miter" svg:stroke-opacity="100.0%" svg:stroke-width="0.26458332mm"/>
    </style:style>
    <style:style style:family="graphic" style:name="style-150">
      <style:graphic-properties draw:fill="solid" draw:fill-color="#9e3015" draw:opacity="100.0%" draw:stroke="solid" svg:stroke-color="#9e3015" draw:stroke-linejoin="miter" svg:stroke-opacity="100.0%" svg:stroke-width="0.26458332mm"/>
    </style:style>
    <style:style style:family="graphic" style:name="style-151">
      <style:graphic-properties draw:fill="solid" draw:fill-color="#3e372b" draw:opacity="100.0%" draw:stroke="solid" svg:stroke-color="#3e372b" draw:stroke-linejoin="miter" svg:stroke-opacity="100.0%" svg:stroke-width="0.26458332mm"/>
    </style:style>
    <style:style style:family="graphic" style:name="style-152">
      <style:graphic-properties draw:fill="solid" draw:fill-color="#8a4123" draw:opacity="100.0%" draw:stroke="solid" svg:stroke-color="#8a4123" draw:stroke-linejoin="miter" svg:stroke-opacity="100.0%" svg:stroke-width="0.26458332mm"/>
    </style:style>
    <style:style style:family="graphic" style:name="style-153">
      <style:graphic-properties draw:fill="solid" draw:fill-color="#ca8c5a" draw:opacity="100.0%" draw:stroke="solid" svg:stroke-color="#ca8c5a" draw:stroke-linejoin="miter" svg:stroke-opacity="100.0%" svg:stroke-width="0.26458332mm"/>
    </style:style>
    <style:style style:family="graphic" style:name="style-154">
      <style:graphic-properties draw:fill="solid" draw:fill-color="#43392c" draw:opacity="100.0%" draw:stroke="solid" svg:stroke-color="#43392c" draw:stroke-linejoin="miter" svg:stroke-opacity="100.0%" svg:stroke-width="0.26458332mm"/>
    </style:style>
    <style:style style:family="graphic" style:name="style-155">
      <style:graphic-properties draw:fill="solid" draw:fill-color="#b49e6b" draw:opacity="100.0%" draw:stroke="solid" svg:stroke-color="#b49e6b" draw:stroke-linejoin="miter" svg:stroke-opacity="100.0%" svg:stroke-width="0.26458332mm"/>
    </style:style>
    <style:style style:family="graphic" style:name="style-156">
      <style:graphic-properties draw:fill="solid" draw:fill-color="#b49061" draw:opacity="100.0%" draw:stroke="solid" svg:stroke-color="#b49061" draw:stroke-linejoin="miter" svg:stroke-opacity="100.0%" svg:stroke-width="0.26458332mm"/>
    </style:style>
    <style:style style:family="graphic" style:name="style-157">
      <style:graphic-properties draw:fill="solid" draw:fill-color="#5a3a26" draw:opacity="100.0%" draw:stroke="solid" svg:stroke-color="#5a3a26" draw:stroke-linejoin="miter" svg:stroke-opacity="100.0%" svg:stroke-width="0.26458332mm"/>
    </style:style>
    <style:style style:family="graphic" style:name="style-158">
      <style:graphic-properties draw:fill="solid" draw:fill-color="#c38857" draw:opacity="100.0%" draw:stroke="solid" svg:stroke-color="#c38857" draw:stroke-linejoin="miter" svg:stroke-opacity="100.0%" svg:stroke-width="0.26458332mm"/>
    </style:style>
    <style:style style:family="graphic" style:name="style-159">
      <style:graphic-properties draw:fill="solid" draw:fill-color="#9d321b" draw:opacity="100.0%" draw:stroke="solid" svg:stroke-color="#9d321b" draw:stroke-linejoin="miter" svg:stroke-opacity="100.0%" svg:stroke-width="0.26458332mm"/>
    </style:style>
    <style:style style:family="graphic" style:name="style-160">
      <style:graphic-properties draw:fill="solid" draw:fill-color="#54462e" draw:opacity="100.0%" draw:stroke="solid" svg:stroke-color="#54462e" draw:stroke-linejoin="miter" svg:stroke-opacity="100.0%" svg:stroke-width="0.26458332mm"/>
    </style:style>
    <style:style style:family="graphic" style:name="style-161">
      <style:graphic-properties draw:fill="solid" draw:fill-color="#c5a46b" draw:opacity="100.0%" draw:stroke="solid" svg:stroke-color="#c5a46b" draw:stroke-linejoin="miter" svg:stroke-opacity="100.0%" svg:stroke-width="0.26458332mm"/>
    </style:style>
    <style:style style:family="graphic" style:name="style-162">
      <style:graphic-properties draw:fill="solid" draw:fill-color="#453c2c" draw:opacity="100.0%" draw:stroke="solid" svg:stroke-color="#453c2c" draw:stroke-linejoin="miter" svg:stroke-opacity="100.0%" svg:stroke-width="0.26458332mm"/>
    </style:style>
    <style:style style:family="graphic" style:name="style-163">
      <style:graphic-properties draw:fill="solid" draw:fill-color="#c1a872" draw:opacity="100.0%" draw:stroke="solid" svg:stroke-color="#c1a872" draw:stroke-linejoin="miter" svg:stroke-opacity="100.0%" svg:stroke-width="0.26458332mm"/>
    </style:style>
    <style:style style:family="graphic" style:name="style-164">
      <style:graphic-properties draw:fill="solid" draw:fill-color="#ac9661" draw:opacity="100.0%" draw:stroke="solid" svg:stroke-color="#ac9661" draw:stroke-linejoin="miter" svg:stroke-opacity="100.0%" svg:stroke-width="0.26458332mm"/>
    </style:style>
    <style:style style:family="graphic" style:name="style-165">
      <style:graphic-properties draw:fill="solid" draw:fill-color="#3c3327" draw:opacity="100.0%" draw:stroke="solid" svg:stroke-color="#3c3327" draw:stroke-linejoin="miter" svg:stroke-opacity="100.0%" svg:stroke-width="0.26458332mm"/>
    </style:style>
    <style:style style:family="graphic" style:name="style-166">
      <style:graphic-properties draw:fill="solid" draw:fill-color="#ccaa6d" draw:opacity="100.0%" draw:stroke="solid" svg:stroke-color="#ccaa6d" draw:stroke-linejoin="miter" svg:stroke-opacity="100.0%" svg:stroke-width="0.26458332mm"/>
    </style:style>
    <style:style style:family="graphic" style:name="style-167">
      <style:graphic-properties draw:fill="solid" draw:fill-color="#b49c68" draw:opacity="100.0%" draw:stroke="solid" svg:stroke-color="#b49c68" draw:stroke-linejoin="miter" svg:stroke-opacity="100.0%" svg:stroke-width="0.26458332mm"/>
    </style:style>
    <style:style style:family="graphic" style:name="style-168">
      <style:graphic-properties draw:fill="solid" draw:fill-color="#b5491f" draw:opacity="100.0%" draw:stroke="solid" svg:stroke-color="#b5491f" draw:stroke-linejoin="miter" svg:stroke-opacity="100.0%" svg:stroke-width="0.26458332mm"/>
    </style:style>
    <style:style style:family="graphic" style:name="style-169">
      <style:graphic-properties draw:fill="solid" draw:fill-color="#443024" draw:opacity="100.0%" draw:stroke="solid" svg:stroke-color="#443024" draw:stroke-linejoin="miter" svg:stroke-opacity="100.0%" svg:stroke-width="0.26458332mm"/>
    </style:style>
    <style:style style:family="graphic" style:name="style-170">
      <style:graphic-properties draw:fill="solid" draw:fill-color="#b0955c" draw:opacity="100.0%" draw:stroke="solid" svg:stroke-color="#b0955c" draw:stroke-linejoin="miter" svg:stroke-opacity="100.0%" svg:stroke-width="0.26458332mm"/>
    </style:style>
    <style:style style:family="graphic" style:name="style-171">
      <style:graphic-properties draw:fill="solid" draw:fill-color="#c0a973" draw:opacity="100.0%" draw:stroke="solid" svg:stroke-color="#c0a973" draw:stroke-linejoin="miter" svg:stroke-opacity="100.0%" svg:stroke-width="0.26458332mm"/>
    </style:style>
    <style:style style:family="graphic" style:name="style-172">
      <style:graphic-properties draw:fill="solid" draw:fill-color="#b23b17" draw:opacity="100.0%" draw:stroke="solid" svg:stroke-color="#b23b17" draw:stroke-linejoin="miter" svg:stroke-opacity="100.0%" svg:stroke-width="0.26458332mm"/>
    </style:style>
    <style:style style:family="graphic" style:name="style-173">
      <style:graphic-properties draw:fill="solid" draw:fill-color="#b2975d" draw:opacity="100.0%" draw:stroke="solid" svg:stroke-color="#b2975d" draw:stroke-linejoin="miter" svg:stroke-opacity="100.0%" svg:stroke-width="0.26458332mm"/>
    </style:style>
    <style:style style:family="graphic" style:name="style-174">
      <style:graphic-properties draw:fill="solid" draw:fill-color="#564931" draw:opacity="100.0%" draw:stroke="solid" svg:stroke-color="#564931" draw:stroke-linejoin="miter" svg:stroke-opacity="100.0%" svg:stroke-width="0.26458332mm"/>
    </style:style>
    <style:style style:family="graphic" style:name="style-175">
      <style:graphic-properties draw:fill="solid" draw:fill-color="#c88f57" draw:opacity="100.0%" draw:stroke="solid" svg:stroke-color="#c88f57" draw:stroke-linejoin="miter" svg:stroke-opacity="100.0%" svg:stroke-width="0.26458332mm"/>
    </style:style>
    <style:style style:family="graphic" style:name="style-176">
      <style:graphic-properties draw:fill="solid" draw:fill-color="#4f4431" draw:opacity="100.0%" draw:stroke="solid" svg:stroke-color="#4f4431" draw:stroke-linejoin="miter" svg:stroke-opacity="100.0%" svg:stroke-width="0.26458332mm"/>
    </style:style>
    <style:style style:family="graphic" style:name="style-177">
      <style:graphic-properties draw:fill="solid" draw:fill-color="#534832" draw:opacity="100.0%" draw:stroke="solid" svg:stroke-color="#534832" draw:stroke-linejoin="miter" svg:stroke-opacity="100.0%" svg:stroke-width="0.26458332mm"/>
    </style:style>
    <style:style style:family="graphic" style:name="style-178">
      <style:graphic-properties draw:fill="solid" draw:fill-color="#806e43" draw:opacity="100.0%" draw:stroke="solid" svg:stroke-color="#806e43" draw:stroke-linejoin="miter" svg:stroke-opacity="100.0%" svg:stroke-width="0.26458332mm"/>
    </style:style>
    <style:style style:family="graphic" style:name="style-179">
      <style:graphic-properties draw:fill="solid" draw:fill-color="#cbad76" draw:opacity="100.0%" draw:stroke="solid" svg:stroke-color="#cbad76" draw:stroke-linejoin="miter" svg:stroke-opacity="100.0%" svg:stroke-width="0.26458332mm"/>
    </style:style>
    <style:style style:family="graphic" style:name="style-180">
      <style:graphic-properties draw:fill="solid" draw:fill-color="#5c5138" draw:opacity="100.0%" draw:stroke="solid" svg:stroke-color="#5c5138" draw:stroke-linejoin="miter" svg:stroke-opacity="100.0%" svg:stroke-width="0.26458332mm"/>
    </style:style>
    <style:style style:family="graphic" style:name="style-181">
      <style:graphic-properties draw:fill="solid" draw:fill-color="#c6a66a" draw:opacity="100.0%" draw:stroke="solid" svg:stroke-color="#c6a66a" draw:stroke-linejoin="miter" svg:stroke-opacity="100.0%" svg:stroke-width="0.26458332mm"/>
    </style:style>
    <style:style style:family="graphic" style:name="style-182">
      <style:graphic-properties draw:fill="solid" draw:fill-color="#4c4230" draw:opacity="100.0%" draw:stroke="solid" svg:stroke-color="#4c4230" draw:stroke-linejoin="miter" svg:stroke-opacity="100.0%" svg:stroke-width="0.26458332mm"/>
    </style:style>
    <style:style style:family="graphic" style:name="style-183">
      <style:graphic-properties draw:fill="solid" draw:fill-color="#b34b23" draw:opacity="100.0%" draw:stroke="solid" svg:stroke-color="#b34b23" draw:stroke-linejoin="miter" svg:stroke-opacity="100.0%" svg:stroke-width="0.26458332mm"/>
    </style:style>
    <style:style style:family="graphic" style:name="style-184">
      <style:graphic-properties draw:fill="solid" draw:fill-color="#574b33" draw:opacity="100.0%" draw:stroke="solid" svg:stroke-color="#574b33" draw:stroke-linejoin="miter" svg:stroke-opacity="100.0%" svg:stroke-width="0.26458332mm"/>
    </style:style>
    <style:style style:family="graphic" style:name="style-185">
      <style:graphic-properties draw:fill="solid" draw:fill-color="#584b35" draw:opacity="100.0%" draw:stroke="solid" svg:stroke-color="#584b35" draw:stroke-linejoin="miter" svg:stroke-opacity="100.0%" svg:stroke-width="0.26458332mm"/>
    </style:style>
    <style:style style:family="graphic" style:name="style-186">
      <style:graphic-properties draw:fill="solid" draw:fill-color="#cba066" draw:opacity="100.0%" draw:stroke="solid" svg:stroke-color="#cba066" draw:stroke-linejoin="miter" svg:stroke-opacity="100.0%" svg:stroke-width="0.26458332mm"/>
    </style:style>
    <style:style style:family="graphic" style:name="style-187">
      <style:graphic-properties draw:fill="solid" draw:fill-color="#544832" draw:opacity="100.0%" draw:stroke="solid" svg:stroke-color="#544832" draw:stroke-linejoin="miter" svg:stroke-opacity="100.0%" svg:stroke-width="0.26458332mm"/>
    </style:style>
    <style:style style:family="graphic" style:name="style-188">
      <style:graphic-properties draw:fill="solid" draw:fill-color="#52452f" draw:opacity="100.0%" draw:stroke="solid" svg:stroke-color="#52452f" draw:stroke-linejoin="miter" svg:stroke-opacity="100.0%" svg:stroke-width="0.26458332mm"/>
    </style:style>
    <style:style style:family="graphic" style:name="style-189">
      <style:graphic-properties draw:fill="solid" draw:fill-color="#b9a371" draw:opacity="100.0%" draw:stroke="solid" svg:stroke-color="#b9a371" draw:stroke-linejoin="miter" svg:stroke-opacity="100.0%" svg:stroke-width="0.26458332mm"/>
    </style:style>
    <style:style style:family="graphic" style:name="style-190">
      <style:graphic-properties draw:fill="solid" draw:fill-color="#573a28" draw:opacity="100.0%" draw:stroke="solid" svg:stroke-color="#573a28" draw:stroke-linejoin="miter" svg:stroke-opacity="100.0%" svg:stroke-width="0.26458332mm"/>
    </style:style>
    <style:style style:family="graphic" style:name="style-191">
      <style:graphic-properties draw:fill="solid" draw:fill-color="#9b3317" draw:opacity="100.0%" draw:stroke="solid" svg:stroke-color="#9b3317" draw:stroke-linejoin="miter" svg:stroke-opacity="100.0%" svg:stroke-width="0.26458332mm"/>
    </style:style>
    <style:style style:family="graphic" style:name="style-192">
      <style:graphic-properties draw:fill="solid" draw:fill-color="#855a35" draw:opacity="100.0%" draw:stroke="solid" svg:stroke-color="#855a35" draw:stroke-linejoin="miter" svg:stroke-opacity="100.0%" svg:stroke-width="0.26458332mm"/>
    </style:style>
    <style:style style:family="graphic" style:name="style-193">
      <style:graphic-properties draw:fill="solid" draw:fill-color="#5a513b" draw:opacity="100.0%" draw:stroke="solid" svg:stroke-color="#5a513b" draw:stroke-linejoin="miter" svg:stroke-opacity="100.0%" svg:stroke-width="0.26458332mm"/>
    </style:style>
    <style:style style:family="graphic" style:name="style-194">
      <style:graphic-properties draw:fill="solid" draw:fill-color="#544935" draw:opacity="100.0%" draw:stroke="solid" svg:stroke-color="#544935" draw:stroke-linejoin="miter" svg:stroke-opacity="100.0%" svg:stroke-width="0.26458332mm"/>
    </style:style>
    <style:style style:family="graphic" style:name="style-195">
      <style:graphic-properties draw:fill="solid" draw:fill-color="#514633" draw:opacity="100.0%" draw:stroke="solid" svg:stroke-color="#514633" draw:stroke-linejoin="miter" svg:stroke-opacity="100.0%" svg:stroke-width="0.26458332mm"/>
    </style:style>
    <style:style style:family="graphic" style:name="style-196">
      <style:graphic-properties draw:fill="solid" draw:fill-color="#181007" draw:opacity="100.0%" draw:stroke="solid" svg:stroke-color="#181007" draw:stroke-linejoin="miter" svg:stroke-opacity="100.0%" svg:stroke-width="0.26458332mm"/>
    </style:style>
    <style:style style:family="graphic" style:name="style-197">
      <style:graphic-properties draw:fill="solid" draw:fill-color="#4b402f" draw:opacity="100.0%" draw:stroke="solid" svg:stroke-color="#4b402f" draw:stroke-linejoin="miter" svg:stroke-opacity="100.0%" svg:stroke-width="0.26458332mm"/>
    </style:style>
    <style:style style:family="graphic" style:name="style-198">
      <style:graphic-properties draw:fill="solid" draw:fill-color="#3f372b" draw:opacity="100.0%" draw:stroke="solid" svg:stroke-color="#3f372b" draw:stroke-linejoin="miter" svg:stroke-opacity="100.0%" svg:stroke-width="0.26458332mm"/>
    </style:style>
    <style:style style:family="graphic" style:name="style-199">
      <style:graphic-properties draw:fill="solid" draw:fill-color="#ac3c19" draw:opacity="100.0%" draw:stroke="solid" svg:stroke-color="#ac3c19" draw:stroke-linejoin="miter" svg:stroke-opacity="100.0%" svg:stroke-width="0.26458332mm"/>
    </style:style>
    <style:style style:family="graphic" style:name="style-200">
      <style:graphic-properties draw:fill="solid" draw:fill-color="#ca9463" draw:opacity="100.0%" draw:stroke="solid" svg:stroke-color="#ca9463" draw:stroke-linejoin="miter" svg:stroke-opacity="100.0%" svg:stroke-width="0.26458332mm"/>
    </style:style>
    <style:style style:family="graphic" style:name="style-201">
      <style:graphic-properties draw:fill="solid" draw:fill-color="#ad9763" draw:opacity="100.0%" draw:stroke="solid" svg:stroke-color="#ad9763" draw:stroke-linejoin="miter" svg:stroke-opacity="100.0%" svg:stroke-width="0.26458332mm"/>
    </style:style>
    <style:style style:family="graphic" style:name="style-202">
      <style:graphic-properties draw:fill="solid" draw:fill-color="#c3a76c" draw:opacity="100.0%" draw:stroke="solid" svg:stroke-color="#c3a76c" draw:stroke-linejoin="miter" svg:stroke-opacity="100.0%" svg:stroke-width="0.26458332mm"/>
    </style:style>
    <style:style style:family="graphic" style:name="style-203">
      <style:graphic-properties draw:fill="solid" draw:fill-color="#c89f68" draw:opacity="100.0%" draw:stroke="solid" svg:stroke-color="#c89f68" draw:stroke-linejoin="miter" svg:stroke-opacity="100.0%" svg:stroke-width="0.26458332mm"/>
    </style:style>
    <style:style style:family="graphic" style:name="style-204">
      <style:graphic-properties draw:fill="solid" draw:fill-color="#b9a26e" draw:opacity="100.0%" draw:stroke="solid" svg:stroke-color="#b9a26e" draw:stroke-linejoin="miter" svg:stroke-opacity="100.0%" svg:stroke-width="0.26458332mm"/>
    </style:style>
    <style:style style:family="graphic" style:name="style-205">
      <style:graphic-properties draw:fill="solid" draw:fill-color="#594e36" draw:opacity="100.0%" draw:stroke="solid" svg:stroke-color="#594e36" draw:stroke-linejoin="miter" svg:stroke-opacity="100.0%" svg:stroke-width="0.26458332mm"/>
    </style:style>
    <style:style style:family="graphic" style:name="style-206">
      <style:graphic-properties draw:fill="solid" draw:fill-color="#72482c" draw:opacity="100.0%" draw:stroke="solid" svg:stroke-color="#72482c" draw:stroke-linejoin="miter" svg:stroke-opacity="100.0%" svg:stroke-width="0.26458332mm"/>
    </style:style>
    <style:style style:family="graphic" style:name="style-207">
      <style:graphic-properties draw:fill="solid" draw:fill-color="#685838" draw:opacity="100.0%" draw:stroke="solid" svg:stroke-color="#685838" draw:stroke-linejoin="miter" svg:stroke-opacity="100.0%" svg:stroke-width="0.26458332mm"/>
    </style:style>
    <style:style style:family="graphic" style:name="style-208">
      <style:graphic-properties draw:fill="solid" draw:fill-color="#b38e4d" draw:opacity="100.0%" draw:stroke="solid" svg:stroke-color="#b38e4d" draw:stroke-linejoin="miter" svg:stroke-opacity="100.0%" svg:stroke-width="0.26458332mm"/>
    </style:style>
    <style:style style:family="graphic" style:name="style-209">
      <style:graphic-properties draw:fill="solid" draw:fill-color="#b34b24" draw:opacity="100.0%" draw:stroke="solid" svg:stroke-color="#b34b24" draw:stroke-linejoin="miter" svg:stroke-opacity="100.0%" svg:stroke-width="0.26458332mm"/>
    </style:style>
    <style:style style:family="graphic" style:name="style-210">
      <style:graphic-properties draw:fill="solid" draw:fill-color="#974827" draw:opacity="100.0%" draw:stroke="solid" svg:stroke-color="#974827" draw:stroke-linejoin="miter" svg:stroke-opacity="100.0%" svg:stroke-width="0.26458332mm"/>
    </style:style>
    <style:style style:family="graphic" style:name="style-211">
      <style:graphic-properties draw:fill="solid" draw:fill-color="#554933" draw:opacity="100.0%" draw:stroke="solid" svg:stroke-color="#554933" draw:stroke-linejoin="miter" svg:stroke-opacity="100.0%" svg:stroke-width="0.26458332mm"/>
    </style:style>
    <style:style style:family="graphic" style:name="style-212">
      <style:graphic-properties draw:fill="solid" draw:fill-color="#564830" draw:opacity="100.0%" draw:stroke="solid" svg:stroke-color="#564830" draw:stroke-linejoin="miter" svg:stroke-opacity="100.0%" svg:stroke-width="0.26458332mm"/>
    </style:style>
    <style:style style:family="graphic" style:name="style-213">
      <style:graphic-properties draw:fill="solid" draw:fill-color="#775b3c" draw:opacity="100.0%" draw:stroke="solid" svg:stroke-color="#775b3c" draw:stroke-linejoin="miter" svg:stroke-opacity="100.0%" svg:stroke-width="0.26458332mm"/>
    </style:style>
    <style:style style:family="graphic" style:name="style-214">
      <style:graphic-properties draw:fill="solid" draw:fill-color="#be814b" draw:opacity="100.0%" draw:stroke="solid" svg:stroke-color="#be814b" draw:stroke-linejoin="miter" svg:stroke-opacity="100.0%" svg:stroke-width="0.26458332mm"/>
    </style:style>
    <style:style style:family="graphic" style:name="style-215">
      <style:graphic-properties draw:fill="solid" draw:fill-color="#cba66b" draw:opacity="100.0%" draw:stroke="solid" svg:stroke-color="#cba66b" draw:stroke-linejoin="miter" svg:stroke-opacity="100.0%" svg:stroke-width="0.26458332mm"/>
    </style:style>
    <style:style style:family="graphic" style:name="style-216">
      <style:graphic-properties draw:fill="solid" draw:fill-color="#bf854f" draw:opacity="100.0%" draw:stroke="solid" svg:stroke-color="#bf854f" draw:stroke-linejoin="miter" svg:stroke-opacity="100.0%" svg:stroke-width="0.26458332mm"/>
    </style:style>
    <style:style style:family="graphic" style:name="style-217">
      <style:graphic-properties draw:fill="solid" draw:fill-color="#ac9765" draw:opacity="100.0%" draw:stroke="solid" svg:stroke-color="#ac9765" draw:stroke-linejoin="miter" svg:stroke-opacity="100.0%" svg:stroke-width="0.26458332mm"/>
    </style:style>
    <style:style style:family="graphic" style:name="style-218">
      <style:graphic-properties draw:fill="solid" draw:fill-color="#ae3a18" draw:opacity="100.0%" draw:stroke="solid" svg:stroke-color="#ae3a18" draw:stroke-linejoin="miter" svg:stroke-opacity="100.0%" svg:stroke-width="0.26458332mm"/>
    </style:style>
    <style:style style:family="graphic" style:name="style-219">
      <style:graphic-properties draw:fill="solid" draw:fill-color="#b19a66" draw:opacity="100.0%" draw:stroke="solid" svg:stroke-color="#b19a66" draw:stroke-linejoin="miter" svg:stroke-opacity="100.0%" svg:stroke-width="0.26458332mm"/>
    </style:style>
    <style:style style:family="graphic" style:name="style-220">
      <style:graphic-properties draw:fill="solid" draw:fill-color="#3c3325" draw:opacity="100.0%" draw:stroke="solid" svg:stroke-color="#3c3325" draw:stroke-linejoin="miter" svg:stroke-opacity="100.0%" svg:stroke-width="0.26458332mm"/>
    </style:style>
    <style:style style:family="graphic" style:name="style-221">
      <style:graphic-properties draw:fill="solid" draw:fill-color="#b67347" draw:opacity="100.0%" draw:stroke="solid" svg:stroke-color="#b67347" draw:stroke-linejoin="miter" svg:stroke-opacity="100.0%" svg:stroke-width="0.26458332mm"/>
    </style:style>
    <style:style style:family="graphic" style:name="style-222">
      <style:graphic-properties draw:fill="solid" draw:fill-color="#bf9b67" draw:opacity="100.0%" draw:stroke="solid" svg:stroke-color="#bf9b67" draw:stroke-linejoin="miter" svg:stroke-opacity="100.0%" svg:stroke-width="0.26458332mm"/>
    </style:style>
    <style:style style:family="graphic" style:name="style-223">
      <style:graphic-properties draw:fill="solid" draw:fill-color="#b44a21" draw:opacity="100.0%" draw:stroke="solid" svg:stroke-color="#b44a21" draw:stroke-linejoin="miter" svg:stroke-opacity="100.0%" svg:stroke-width="0.26458332mm"/>
    </style:style>
    <style:style style:family="graphic" style:name="style-224">
      <style:graphic-properties draw:fill="solid" draw:fill-color="#3b3328" draw:opacity="100.0%" draw:stroke="solid" svg:stroke-color="#3b3328" draw:stroke-linejoin="miter" svg:stroke-opacity="100.0%" svg:stroke-width="0.26458332mm"/>
    </style:style>
    <style:style style:family="graphic" style:name="style-225">
      <style:graphic-properties draw:fill="solid" draw:fill-color="#b7a06d" draw:opacity="100.0%" draw:stroke="solid" svg:stroke-color="#b7a06d" draw:stroke-linejoin="miter" svg:stroke-opacity="100.0%" svg:stroke-width="0.26458332mm"/>
    </style:style>
    <style:style style:family="graphic" style:name="style-226">
      <style:graphic-properties draw:fill="solid" draw:fill-color="#87734a" draw:opacity="100.0%" draw:stroke="solid" svg:stroke-color="#87734a" draw:stroke-linejoin="miter" svg:stroke-opacity="100.0%" svg:stroke-width="0.26458332mm"/>
    </style:style>
    <style:style style:family="graphic" style:name="style-227">
      <style:graphic-properties draw:fill="solid" draw:fill-color="#64583b" draw:opacity="100.0%" draw:stroke="solid" svg:stroke-color="#64583b" draw:stroke-linejoin="miter" svg:stroke-opacity="100.0%" svg:stroke-width="0.26458332mm"/>
    </style:style>
    <style:style style:family="graphic" style:name="style-228">
      <style:graphic-properties draw:fill="solid" draw:fill-color="#514531" draw:opacity="100.0%" draw:stroke="solid" svg:stroke-color="#514531" draw:stroke-linejoin="miter" svg:stroke-opacity="100.0%" svg:stroke-width="0.26458332mm"/>
    </style:style>
    <style:style style:family="graphic" style:name="style-229">
      <style:graphic-properties draw:fill="solid" draw:fill-color="#9e8e63" draw:opacity="100.0%" draw:stroke="solid" svg:stroke-color="#9e8e63" draw:stroke-linejoin="miter" svg:stroke-opacity="100.0%" svg:stroke-width="0.26458332mm"/>
    </style:style>
    <style:style style:family="graphic" style:name="style-230">
      <style:graphic-properties draw:fill="solid" draw:fill-color="#b44b23" draw:opacity="100.0%" draw:stroke="solid" svg:stroke-color="#b44b23" draw:stroke-linejoin="miter" svg:stroke-opacity="100.0%" svg:stroke-width="0.26458332mm"/>
    </style:style>
    <style:style style:family="graphic" style:name="style-231">
      <style:graphic-properties draw:fill="solid" draw:fill-color="#baa269" draw:opacity="100.0%" draw:stroke="solid" svg:stroke-color="#baa269" draw:stroke-linejoin="miter" svg:stroke-opacity="100.0%" svg:stroke-width="0.26458332mm"/>
    </style:style>
    <style:style style:family="graphic" style:name="style-232">
      <style:graphic-properties draw:fill="solid" draw:fill-color="#2c251a" draw:opacity="100.0%" draw:stroke="solid" svg:stroke-color="#2c251a" draw:stroke-linejoin="miter" svg:stroke-opacity="100.0%" svg:stroke-width="0.26458332mm"/>
    </style:style>
    <style:style style:family="graphic" style:name="style-233">
      <style:graphic-properties draw:fill="solid" draw:fill-color="#964123" draw:opacity="100.0%" draw:stroke="solid" svg:stroke-color="#964123" draw:stroke-linejoin="miter" svg:stroke-opacity="100.0%" svg:stroke-width="0.26458332mm"/>
    </style:style>
    <style:style style:family="graphic" style:name="style-234">
      <style:graphic-properties draw:fill="solid" draw:fill-color="#b35c31" draw:opacity="100.0%" draw:stroke="solid" svg:stroke-color="#b35c31" draw:stroke-linejoin="miter" svg:stroke-opacity="100.0%" svg:stroke-width="0.26458332mm"/>
    </style:style>
    <style:style style:family="graphic" style:name="style-235">
      <style:graphic-properties draw:fill="solid" draw:fill-color="#ac935c" draw:opacity="100.0%" draw:stroke="solid" svg:stroke-color="#ac935c" draw:stroke-linejoin="miter" svg:stroke-opacity="100.0%" svg:stroke-width="0.26458332mm"/>
    </style:style>
    <style:style style:family="graphic" style:name="style-236">
      <style:graphic-properties draw:fill="solid" draw:fill-color="#524730" draw:opacity="100.0%" draw:stroke="solid" svg:stroke-color="#524730" draw:stroke-linejoin="miter" svg:stroke-opacity="100.0%" svg:stroke-width="0.26458332mm"/>
    </style:style>
    <style:style style:family="graphic" style:name="style-237">
      <style:graphic-properties draw:fill="solid" draw:fill-color="#c2a86f" draw:opacity="100.0%" draw:stroke="solid" svg:stroke-color="#c2a86f" draw:stroke-linejoin="miter" svg:stroke-opacity="100.0%" svg:stroke-width="0.26458332mm"/>
    </style:style>
    <style:style style:family="graphic" style:name="style-238">
      <style:graphic-properties draw:fill="solid" draw:fill-color="#645537" draw:opacity="100.0%" draw:stroke="solid" svg:stroke-color="#645537" draw:stroke-linejoin="miter" svg:stroke-opacity="100.0%" svg:stroke-width="0.26458332mm"/>
    </style:style>
    <style:style style:family="graphic" style:name="style-239">
      <style:graphic-properties draw:fill="solid" draw:fill-color="#988456" draw:opacity="100.0%" draw:stroke="solid" svg:stroke-color="#988456" draw:stroke-linejoin="miter" svg:stroke-opacity="100.0%" svg:stroke-width="0.26458332mm"/>
    </style:style>
    <style:style style:family="graphic" style:name="style-240">
      <style:graphic-properties draw:fill="solid" draw:fill-color="#51452f" draw:opacity="100.0%" draw:stroke="solid" svg:stroke-color="#51452f" draw:stroke-linejoin="miter" svg:stroke-opacity="100.0%" svg:stroke-width="0.26458332mm"/>
    </style:style>
    <style:style style:family="graphic" style:name="style-241">
      <style:graphic-properties draw:fill="solid" draw:fill-color="#503223" draw:opacity="100.0%" draw:stroke="solid" svg:stroke-color="#503223" draw:stroke-linejoin="miter" svg:stroke-opacity="100.0%" svg:stroke-width="0.26458332mm"/>
    </style:style>
    <style:style style:family="graphic" style:name="style-242">
      <style:graphic-properties draw:fill="solid" draw:fill-color="#534734" draw:opacity="100.0%" draw:stroke="solid" svg:stroke-color="#534734" draw:stroke-linejoin="miter" svg:stroke-opacity="100.0%" svg:stroke-width="0.26458332mm"/>
    </style:style>
    <style:style style:family="graphic" style:name="style-243">
      <style:graphic-properties draw:fill="solid" draw:fill-color="#635c42" draw:opacity="100.0%" draw:stroke="solid" svg:stroke-color="#635c42" draw:stroke-linejoin="miter" svg:stroke-opacity="100.0%" svg:stroke-width="0.26458332mm"/>
    </style:style>
    <style:style style:family="graphic" style:name="style-244">
      <style:graphic-properties draw:fill="solid" draw:fill-color="#bca36b" draw:opacity="100.0%" draw:stroke="solid" svg:stroke-color="#bca36b" draw:stroke-linejoin="miter" svg:stroke-opacity="100.0%" svg:stroke-width="0.26458332mm"/>
    </style:style>
    <style:style style:family="graphic" style:name="style-245">
      <style:graphic-properties draw:fill="solid" draw:fill-color="#504530" draw:opacity="100.0%" draw:stroke="solid" svg:stroke-color="#504530" draw:stroke-linejoin="miter" svg:stroke-opacity="100.0%" svg:stroke-width="0.26458332mm"/>
    </style:style>
    <style:style style:family="graphic" style:name="style-246">
      <style:graphic-properties draw:fill="solid" draw:fill-color="#514532" draw:opacity="100.0%" draw:stroke="solid" svg:stroke-color="#514532" draw:stroke-linejoin="miter" svg:stroke-opacity="100.0%" svg:stroke-width="0.26458332mm"/>
    </style:style>
    <style:style style:family="graphic" style:name="style-247">
      <style:graphic-properties draw:fill="solid" draw:fill-color="#c7ac71" draw:opacity="100.0%" draw:stroke="solid" svg:stroke-color="#c7ac71" draw:stroke-linejoin="miter" svg:stroke-opacity="100.0%" svg:stroke-width="0.26458332mm"/>
    </style:style>
    <style:style style:family="graphic" style:name="style-248">
      <style:graphic-properties draw:fill="solid" draw:fill-color="#bc431d" draw:opacity="100.0%" draw:stroke="solid" svg:stroke-color="#bc431d" draw:stroke-linejoin="miter" svg:stroke-opacity="100.0%" svg:stroke-width="0.26458332mm"/>
    </style:style>
    <style:style style:family="graphic" style:name="style-249">
      <style:graphic-properties draw:fill="solid" draw:fill-color="#caaa72" draw:opacity="100.0%" draw:stroke="solid" svg:stroke-color="#caaa72" draw:stroke-linejoin="miter" svg:stroke-opacity="100.0%" svg:stroke-width="0.26458332mm"/>
    </style:style>
    <style:style style:family="graphic" style:name="style-250">
      <style:graphic-properties draw:fill="solid" draw:fill-color="#593a29" draw:opacity="100.0%" draw:stroke="solid" svg:stroke-color="#593a29" draw:stroke-linejoin="miter" svg:stroke-opacity="100.0%" svg:stroke-width="0.26458332mm"/>
    </style:style>
    <style:style style:family="graphic" style:name="style-251">
      <style:graphic-properties draw:fill="solid" draw:fill-color="#584b34" draw:opacity="100.0%" draw:stroke="solid" svg:stroke-color="#584b34" draw:stroke-linejoin="miter" svg:stroke-opacity="100.0%" svg:stroke-width="0.26458332mm"/>
    </style:style>
    <style:style style:family="graphic" style:name="style-252">
      <style:graphic-properties draw:fill="solid" draw:fill-color="#5c4e36" draw:opacity="100.0%" draw:stroke="solid" svg:stroke-color="#5c4e36" draw:stroke-linejoin="miter" svg:stroke-opacity="100.0%" svg:stroke-width="0.26458332mm"/>
    </style:style>
    <style:style style:family="graphic" style:name="style-253">
      <style:graphic-properties draw:fill="solid" draw:fill-color="#4e4432" draw:opacity="100.0%" draw:stroke="solid" svg:stroke-color="#4e4432" draw:stroke-linejoin="miter" svg:stroke-opacity="100.0%" svg:stroke-width="0.26458332mm"/>
    </style:style>
    <style:style style:family="graphic" style:name="style-254">
      <style:graphic-properties draw:fill="solid" draw:fill-color="#c2925c" draw:opacity="100.0%" draw:stroke="solid" svg:stroke-color="#c2925c" draw:stroke-linejoin="miter" svg:stroke-opacity="100.0%" svg:stroke-width="0.26458332mm"/>
    </style:style>
    <style:style style:family="graphic" style:name="style-255">
      <style:graphic-properties draw:fill="solid" draw:fill-color="#3f372b" draw:opacity="100.0%" draw:stroke="solid" svg:stroke-color="#3f372b" draw:stroke-linejoin="miter" svg:stroke-opacity="100.0%" svg:stroke-width="0.26458332mm"/>
    </style:style>
    <style:style style:family="graphic" style:name="style-256">
      <style:graphic-properties draw:fill="solid" draw:fill-color="#bda065" draw:opacity="100.0%" draw:stroke="solid" svg:stroke-color="#bda065" draw:stroke-linejoin="miter" svg:stroke-opacity="100.0%" svg:stroke-width="0.26458332mm"/>
    </style:style>
    <style:style style:family="graphic" style:name="style-257">
      <style:graphic-properties draw:fill="solid" draw:fill-color="#b7a26e" draw:opacity="100.0%" draw:stroke="solid" svg:stroke-color="#b7a26e" draw:stroke-linejoin="miter" svg:stroke-opacity="100.0%" svg:stroke-width="0.26458332mm"/>
    </style:style>
    <style:style style:family="graphic" style:name="style-258">
      <style:graphic-properties draw:fill="solid" draw:fill-color="#c8a568" draw:opacity="100.0%" draw:stroke="solid" svg:stroke-color="#c8a568" draw:stroke-linejoin="miter" svg:stroke-opacity="100.0%" svg:stroke-width="0.26458332mm"/>
    </style:style>
    <style:style style:family="graphic" style:name="style-259">
      <style:graphic-properties draw:fill="solid" draw:fill-color="#d2a76f" draw:opacity="100.0%" draw:stroke="solid" svg:stroke-color="#d2a76f" draw:stroke-linejoin="miter" svg:stroke-opacity="100.0%" svg:stroke-width="0.26458332mm"/>
    </style:style>
    <style:style style:family="graphic" style:name="style-260">
      <style:graphic-properties draw:fill="solid" draw:fill-color="#b8a370" draw:opacity="100.0%" draw:stroke="solid" svg:stroke-color="#b8a370" draw:stroke-linejoin="miter" svg:stroke-opacity="100.0%" svg:stroke-width="0.26458332mm"/>
    </style:style>
    <style:style style:family="graphic" style:name="style-261">
      <style:graphic-properties draw:fill="solid" draw:fill-color="#52452f" draw:opacity="100.0%" draw:stroke="solid" svg:stroke-color="#52452f" draw:stroke-linejoin="miter" svg:stroke-opacity="100.0%" svg:stroke-width="0.26458332mm"/>
    </style:style>
    <style:style style:family="graphic" style:name="style-262">
      <style:graphic-properties draw:fill="solid" draw:fill-color="#50432d" draw:opacity="100.0%" draw:stroke="solid" svg:stroke-color="#50432d" draw:stroke-linejoin="miter" svg:stroke-opacity="100.0%" svg:stroke-width="0.26458332mm"/>
    </style:style>
    <style:style style:family="graphic" style:name="style-263">
      <style:graphic-properties draw:fill="solid" draw:fill-color="#61543b" draw:opacity="100.0%" draw:stroke="solid" svg:stroke-color="#61543b" draw:stroke-linejoin="miter" svg:stroke-opacity="100.0%" svg:stroke-width="0.26458332mm"/>
    </style:style>
    <style:style style:family="graphic" style:name="style-264">
      <style:graphic-properties draw:fill="solid" draw:fill-color="#5b4f37" draw:opacity="100.0%" draw:stroke="solid" svg:stroke-color="#5b4f37" draw:stroke-linejoin="miter" svg:stroke-opacity="100.0%" svg:stroke-width="0.26458332mm"/>
    </style:style>
    <style:style style:family="graphic" style:name="style-265">
      <style:graphic-properties draw:fill="solid" draw:fill-color="#ccaa6e" draw:opacity="100.0%" draw:stroke="solid" svg:stroke-color="#ccaa6e" draw:stroke-linejoin="miter" svg:stroke-opacity="100.0%" svg:stroke-width="0.26458332mm"/>
    </style:style>
    <style:style style:family="graphic" style:name="style-266">
      <style:graphic-properties draw:fill="solid" draw:fill-color="#a8915e" draw:opacity="100.0%" draw:stroke="solid" svg:stroke-color="#a8915e" draw:stroke-linejoin="miter" svg:stroke-opacity="100.0%" svg:stroke-width="0.26458332mm"/>
    </style:style>
    <style:style style:family="graphic" style:name="style-267">
      <style:graphic-properties draw:fill="solid" draw:fill-color="#c0a976" draw:opacity="100.0%" draw:stroke="solid" svg:stroke-color="#c0a976" draw:stroke-linejoin="miter" svg:stroke-opacity="100.0%" svg:stroke-width="0.26458332mm"/>
    </style:style>
    <style:style style:family="graphic" style:name="style-268">
      <style:graphic-properties draw:fill="solid" draw:fill-color="#534732" draw:opacity="100.0%" draw:stroke="solid" svg:stroke-color="#534732" draw:stroke-linejoin="miter" svg:stroke-opacity="100.0%" svg:stroke-width="0.26458332mm"/>
    </style:style>
    <style:style style:family="graphic" style:name="style-269">
      <style:graphic-properties draw:fill="solid" draw:fill-color="#423b2f" draw:opacity="100.0%" draw:stroke="solid" svg:stroke-color="#423b2f" draw:stroke-linejoin="miter" svg:stroke-opacity="100.0%" svg:stroke-width="0.26458332mm"/>
    </style:style>
    <style:style style:family="graphic" style:name="style-270">
      <style:graphic-properties draw:fill="solid" draw:fill-color="#cb9f66" draw:opacity="100.0%" draw:stroke="solid" svg:stroke-color="#cb9f66" draw:stroke-linejoin="miter" svg:stroke-opacity="100.0%" svg:stroke-width="0.26458332mm"/>
    </style:style>
    <style:style style:family="graphic" style:name="style-271">
      <style:graphic-properties draw:fill="solid" draw:fill-color="#594d38" draw:opacity="100.0%" draw:stroke="solid" svg:stroke-color="#594d38" draw:stroke-linejoin="miter" svg:stroke-opacity="100.0%" svg:stroke-width="0.26458332mm"/>
    </style:style>
    <style:style style:family="graphic" style:name="style-272">
      <style:graphic-properties draw:fill="solid" draw:fill-color="#544830" draw:opacity="100.0%" draw:stroke="solid" svg:stroke-color="#544830" draw:stroke-linejoin="miter" svg:stroke-opacity="100.0%" svg:stroke-width="0.26458332mm"/>
    </style:style>
    <style:style style:family="graphic" style:name="style-273">
      <style:graphic-properties draw:fill="solid" draw:fill-color="#c1a26e" draw:opacity="100.0%" draw:stroke="solid" svg:stroke-color="#c1a26e" draw:stroke-linejoin="miter" svg:stroke-opacity="100.0%" svg:stroke-width="0.26458332mm"/>
    </style:style>
    <style:style style:family="graphic" style:name="style-274">
      <style:graphic-properties draw:fill="solid" draw:fill-color="#bb9c68" draw:opacity="100.0%" draw:stroke="solid" svg:stroke-color="#bb9c68" draw:stroke-linejoin="miter" svg:stroke-opacity="100.0%" svg:stroke-width="0.26458332mm"/>
    </style:style>
    <style:style style:family="graphic" style:name="style-275">
      <style:graphic-properties draw:fill="solid" draw:fill-color="#625436" draw:opacity="100.0%" draw:stroke="solid" svg:stroke-color="#625436" draw:stroke-linejoin="miter" svg:stroke-opacity="100.0%" svg:stroke-width="0.26458332mm"/>
    </style:style>
    <style:style style:family="graphic" style:name="style-276">
      <style:graphic-properties draw:fill="solid" draw:fill-color="#91351f" draw:opacity="100.0%" draw:stroke="solid" svg:stroke-color="#91351f" draw:stroke-linejoin="miter" svg:stroke-opacity="100.0%" svg:stroke-width="0.26458332mm"/>
    </style:style>
    <style:style style:family="graphic" style:name="style-277">
      <style:graphic-properties draw:fill="solid" draw:fill-color="#62563c" draw:opacity="100.0%" draw:stroke="solid" svg:stroke-color="#62563c" draw:stroke-linejoin="miter" svg:stroke-opacity="100.0%" svg:stroke-width="0.26458332mm"/>
    </style:style>
    <style:style style:family="graphic" style:name="style-278">
      <style:graphic-properties draw:fill="solid" draw:fill-color="#3f382c" draw:opacity="100.0%" draw:stroke="solid" svg:stroke-color="#3f382c" draw:stroke-linejoin="miter" svg:stroke-opacity="100.0%" svg:stroke-width="0.26458332mm"/>
    </style:style>
    <style:style style:family="graphic" style:name="style-279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280">
      <style:graphic-properties draw:fill="solid" draw:fill-color="#514532" draw:opacity="100.0%" draw:stroke="solid" svg:stroke-color="#514532" draw:stroke-linejoin="miter" svg:stroke-opacity="100.0%" svg:stroke-width="0.26458332mm"/>
    </style:style>
    <style:style style:family="graphic" style:name="style-281">
      <style:graphic-properties draw:fill="solid" draw:fill-color="#534833" draw:opacity="100.0%" draw:stroke="solid" svg:stroke-color="#534833" draw:stroke-linejoin="miter" svg:stroke-opacity="100.0%" svg:stroke-width="0.26458332mm"/>
    </style:style>
    <style:style style:family="graphic" style:name="style-282">
      <style:graphic-properties draw:fill="solid" draw:fill-color="#564a33" draw:opacity="100.0%" draw:stroke="solid" svg:stroke-color="#564a33" draw:stroke-linejoin="miter" svg:stroke-opacity="100.0%" svg:stroke-width="0.26458332mm"/>
    </style:style>
    <style:style style:family="graphic" style:name="style-283">
      <style:graphic-properties draw:fill="solid" draw:fill-color="#594d36" draw:opacity="100.0%" draw:stroke="solid" svg:stroke-color="#594d36" draw:stroke-linejoin="miter" svg:stroke-opacity="100.0%" svg:stroke-width="0.26458332mm"/>
    </style:style>
    <style:style style:family="graphic" style:name="style-284">
      <style:graphic-properties draw:fill="solid" draw:fill-color="#ab9561" draw:opacity="100.0%" draw:stroke="solid" svg:stroke-color="#ab9561" draw:stroke-linejoin="miter" svg:stroke-opacity="100.0%" svg:stroke-width="0.26458332mm"/>
    </style:style>
    <style:style style:family="graphic" style:name="style-285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286">
      <style:graphic-properties draw:fill="solid" draw:fill-color="#4c4130" draw:opacity="100.0%" draw:stroke="solid" svg:stroke-color="#4c4130" draw:stroke-linejoin="miter" svg:stroke-opacity="100.0%" svg:stroke-width="0.26458332mm"/>
    </style:style>
    <style:style style:family="graphic" style:name="style-287">
      <style:graphic-properties draw:fill="solid" draw:fill-color="#534733" draw:opacity="100.0%" draw:stroke="solid" svg:stroke-color="#534733" draw:stroke-linejoin="miter" svg:stroke-opacity="100.0%" svg:stroke-width="0.26458332mm"/>
    </style:style>
    <style:style style:family="graphic" style:name="style-288">
      <style:graphic-properties draw:fill="solid" draw:fill-color="#b23d18" draw:opacity="100.0%" draw:stroke="solid" svg:stroke-color="#b23d18" draw:stroke-linejoin="miter" svg:stroke-opacity="100.0%" svg:stroke-width="0.26458332mm"/>
    </style:style>
    <style:style style:family="graphic" style:name="style-289">
      <style:graphic-properties draw:fill="solid" draw:fill-color="#cca86a" draw:opacity="100.0%" draw:stroke="solid" svg:stroke-color="#cca86a" draw:stroke-linejoin="miter" svg:stroke-opacity="100.0%" svg:stroke-width="0.26458332mm"/>
    </style:style>
    <style:style style:family="graphic" style:name="style-290">
      <style:graphic-properties draw:fill="solid" draw:fill-color="#bf9d5d" draw:opacity="100.0%" draw:stroke="solid" svg:stroke-color="#bf9d5d" draw:stroke-linejoin="miter" svg:stroke-opacity="100.0%" svg:stroke-width="0.26458332mm"/>
    </style:style>
    <style:style style:family="graphic" style:name="style-291">
      <style:graphic-properties draw:fill="solid" draw:fill-color="#c98b59" draw:opacity="100.0%" draw:stroke="solid" svg:stroke-color="#c98b59" draw:stroke-linejoin="miter" svg:stroke-opacity="100.0%" svg:stroke-width="0.26458332mm"/>
    </style:style>
    <style:style style:family="graphic" style:name="style-292">
      <style:graphic-properties draw:fill="solid" draw:fill-color="#a34628" draw:opacity="100.0%" draw:stroke="solid" svg:stroke-color="#a34628" draw:stroke-linejoin="miter" svg:stroke-opacity="100.0%" svg:stroke-width="0.26458332mm"/>
    </style:style>
    <style:style style:family="graphic" style:name="style-293">
      <style:graphic-properties draw:fill="solid" draw:fill-color="#7d6c46" draw:opacity="100.0%" draw:stroke="solid" svg:stroke-color="#7d6c46" draw:stroke-linejoin="miter" svg:stroke-opacity="100.0%" svg:stroke-width="0.26458332mm"/>
    </style:style>
    <style:style style:family="graphic" style:name="style-294">
      <style:graphic-properties draw:fill="solid" draw:fill-color="#685c3c" draw:opacity="100.0%" draw:stroke="solid" svg:stroke-color="#685c3c" draw:stroke-linejoin="miter" svg:stroke-opacity="100.0%" svg:stroke-width="0.26458332mm"/>
    </style:style>
    <style:style style:family="graphic" style:name="style-295">
      <style:graphic-properties draw:fill="solid" draw:fill-color="#4c392b" draw:opacity="100.0%" draw:stroke="solid" svg:stroke-color="#4c392b" draw:stroke-linejoin="miter" svg:stroke-opacity="100.0%" svg:stroke-width="0.26458332mm"/>
    </style:style>
    <style:style style:family="graphic" style:name="style-296">
      <style:graphic-properties draw:fill="solid" draw:fill-color="#5c4e37" draw:opacity="100.0%" draw:stroke="solid" svg:stroke-color="#5c4e37" draw:stroke-linejoin="miter" svg:stroke-opacity="100.0%" svg:stroke-width="0.26458332mm"/>
    </style:style>
    <style:style style:family="graphic" style:name="style-297">
      <style:graphic-properties draw:fill="solid" draw:fill-color="#5b4d32" draw:opacity="100.0%" draw:stroke="solid" svg:stroke-color="#5b4d32" draw:stroke-linejoin="miter" svg:stroke-opacity="100.0%" svg:stroke-width="0.26458332mm"/>
    </style:style>
    <style:style style:family="graphic" style:name="style-298">
      <style:graphic-properties draw:fill="solid" draw:fill-color="#5d5138" draw:opacity="100.0%" draw:stroke="solid" svg:stroke-color="#5d5138" draw:stroke-linejoin="miter" svg:stroke-opacity="100.0%" svg:stroke-width="0.26458332mm"/>
    </style:style>
    <style:style style:family="graphic" style:name="style-299">
      <style:graphic-properties draw:fill="solid" draw:fill-color="#584c35" draw:opacity="100.0%" draw:stroke="solid" svg:stroke-color="#584c35" draw:stroke-linejoin="miter" svg:stroke-opacity="100.0%" svg:stroke-width="0.26458332mm"/>
    </style:style>
    <style:style style:family="graphic" style:name="style-300">
      <style:graphic-properties draw:fill="solid" draw:fill-color="#625437" draw:opacity="100.0%" draw:stroke="solid" svg:stroke-color="#625437" draw:stroke-linejoin="miter" svg:stroke-opacity="100.0%" svg:stroke-width="0.26458332mm"/>
    </style:style>
    <style:style style:family="graphic" style:name="style-301">
      <style:graphic-properties draw:fill="solid" draw:fill-color="#aa5026" draw:opacity="100.0%" draw:stroke="solid" svg:stroke-color="#aa5026" draw:stroke-linejoin="miter" svg:stroke-opacity="100.0%" svg:stroke-width="0.26458332mm"/>
    </style:style>
    <style:style style:family="graphic" style:name="style-302">
      <style:graphic-properties draw:fill="solid" draw:fill-color="#d29a63" draw:opacity="100.0%" draw:stroke="solid" svg:stroke-color="#d29a63" draw:stroke-linejoin="miter" svg:stroke-opacity="100.0%" svg:stroke-width="0.26458332mm"/>
    </style:style>
    <style:style style:family="graphic" style:name="style-303">
      <style:graphic-properties draw:fill="solid" draw:fill-color="#b0411b" draw:opacity="100.0%" draw:stroke="solid" svg:stroke-color="#b0411b" draw:stroke-linejoin="miter" svg:stroke-opacity="100.0%" svg:stroke-width="0.26458332mm"/>
    </style:style>
    <style:style style:family="graphic" style:name="style-304">
      <style:graphic-properties draw:fill="solid" draw:fill-color="#b1965d" draw:opacity="100.0%" draw:stroke="solid" svg:stroke-color="#b1965d" draw:stroke-linejoin="miter" svg:stroke-opacity="100.0%" svg:stroke-width="0.26458332mm"/>
    </style:style>
    <style:style style:family="graphic" style:name="style-305">
      <style:graphic-properties draw:fill="solid" draw:fill-color="#584a34" draw:opacity="100.0%" draw:stroke="solid" svg:stroke-color="#584a34" draw:stroke-linejoin="miter" svg:stroke-opacity="100.0%" svg:stroke-width="0.26458332mm"/>
    </style:style>
    <style:style style:family="graphic" style:name="style-306">
      <style:graphic-properties draw:fill="solid" draw:fill-color="#554a35" draw:opacity="100.0%" draw:stroke="solid" svg:stroke-color="#554a35" draw:stroke-linejoin="miter" svg:stroke-opacity="100.0%" svg:stroke-width="0.26458332mm"/>
    </style:style>
    <style:style style:family="graphic" style:name="style-307">
      <style:graphic-properties draw:fill="solid" draw:fill-color="#b6441f" draw:opacity="100.0%" draw:stroke="solid" svg:stroke-color="#b6441f" draw:stroke-linejoin="miter" svg:stroke-opacity="100.0%" svg:stroke-width="0.26458332mm"/>
    </style:style>
    <style:style style:family="graphic" style:name="style-308">
      <style:graphic-properties draw:fill="solid" draw:fill-color="#bd9d61" draw:opacity="100.0%" draw:stroke="solid" svg:stroke-color="#bd9d61" draw:stroke-linejoin="miter" svg:stroke-opacity="100.0%" svg:stroke-width="0.26458332mm"/>
    </style:style>
    <style:style style:family="graphic" style:name="style-309">
      <style:graphic-properties draw:fill="solid" draw:fill-color="#c4aa71" draw:opacity="100.0%" draw:stroke="solid" svg:stroke-color="#c4aa71" draw:stroke-linejoin="miter" svg:stroke-opacity="100.0%" svg:stroke-width="0.26458332mm"/>
    </style:style>
    <style:style style:family="graphic" style:name="style-310">
      <style:graphic-properties draw:fill="solid" draw:fill-color="#554832" draw:opacity="100.0%" draw:stroke="solid" svg:stroke-color="#554832" draw:stroke-linejoin="miter" svg:stroke-opacity="100.0%" svg:stroke-width="0.26458332mm"/>
    </style:style>
    <style:style style:family="graphic" style:name="style-311">
      <style:graphic-properties draw:fill="solid" draw:fill-color="#c7a86a" draw:opacity="100.0%" draw:stroke="solid" svg:stroke-color="#c7a86a" draw:stroke-linejoin="miter" svg:stroke-opacity="100.0%" svg:stroke-width="0.26458332mm"/>
    </style:style>
    <style:style style:family="graphic" style:name="style-312">
      <style:graphic-properties draw:fill="solid" draw:fill-color="#524731" draw:opacity="100.0%" draw:stroke="solid" svg:stroke-color="#524731" draw:stroke-linejoin="miter" svg:stroke-opacity="100.0%" svg:stroke-width="0.26458332mm"/>
    </style:style>
    <style:style style:family="graphic" style:name="style-313">
      <style:graphic-properties draw:fill="solid" draw:fill-color="#393128" draw:opacity="100.0%" draw:stroke="solid" svg:stroke-color="#393128" draw:stroke-linejoin="miter" svg:stroke-opacity="100.0%" svg:stroke-width="0.26458332mm"/>
    </style:style>
    <style:style style:family="graphic" style:name="style-314">
      <style:graphic-properties draw:fill="solid" draw:fill-color="#603d25" draw:opacity="100.0%" draw:stroke="solid" svg:stroke-color="#603d25" draw:stroke-linejoin="miter" svg:stroke-opacity="100.0%" svg:stroke-width="0.26458332mm"/>
    </style:style>
    <style:style style:family="graphic" style:name="style-315">
      <style:graphic-properties draw:fill="solid" draw:fill-color="#cea773" draw:opacity="100.0%" draw:stroke="solid" svg:stroke-color="#cea773" draw:stroke-linejoin="miter" svg:stroke-opacity="100.0%" svg:stroke-width="0.26458332mm"/>
    </style:style>
    <style:style style:family="graphic" style:name="style-316">
      <style:graphic-properties draw:fill="solid" draw:fill-color="#b55329" draw:opacity="100.0%" draw:stroke="solid" svg:stroke-color="#b55329" draw:stroke-linejoin="miter" svg:stroke-opacity="100.0%" svg:stroke-width="0.26458332mm"/>
    </style:style>
    <style:style style:family="graphic" style:name="style-317">
      <style:graphic-properties draw:fill="solid" draw:fill-color="#564930" draw:opacity="100.0%" draw:stroke="solid" svg:stroke-color="#564930" draw:stroke-linejoin="miter" svg:stroke-opacity="100.0%" svg:stroke-width="0.26458332mm"/>
    </style:style>
    <style:style style:family="graphic" style:name="style-318">
      <style:graphic-properties draw:fill="solid" draw:fill-color="#423c2f" draw:opacity="100.0%" draw:stroke="solid" svg:stroke-color="#423c2f" draw:stroke-linejoin="miter" svg:stroke-opacity="100.0%" svg:stroke-width="0.26458332mm"/>
    </style:style>
    <style:style style:family="graphic" style:name="style-319">
      <style:graphic-properties draw:fill="solid" draw:fill-color="#ccaa6d" draw:opacity="100.0%" draw:stroke="solid" svg:stroke-color="#ccaa6d" draw:stroke-linejoin="miter" svg:stroke-opacity="100.0%" svg:stroke-width="0.26458332mm"/>
    </style:style>
    <style:style style:family="graphic" style:name="style-320">
      <style:graphic-properties draw:fill="solid" draw:fill-color="#544933" draw:opacity="100.0%" draw:stroke="solid" svg:stroke-color="#544933" draw:stroke-linejoin="miter" svg:stroke-opacity="100.0%" svg:stroke-width="0.26458332mm"/>
    </style:style>
    <style:style style:family="graphic" style:name="style-321">
      <style:graphic-properties draw:fill="solid" draw:fill-color="#655a3f" draw:opacity="100.0%" draw:stroke="solid" svg:stroke-color="#655a3f" draw:stroke-linejoin="miter" svg:stroke-opacity="100.0%" svg:stroke-width="0.26458332mm"/>
    </style:style>
    <style:style style:family="graphic" style:name="style-322">
      <style:graphic-properties draw:fill="solid" draw:fill-color="#c6945b" draw:opacity="100.0%" draw:stroke="solid" svg:stroke-color="#c6945b" draw:stroke-linejoin="miter" svg:stroke-opacity="100.0%" svg:stroke-width="0.26458332mm"/>
    </style:style>
    <style:style style:family="graphic" style:name="style-323">
      <style:graphic-properties draw:fill="solid" draw:fill-color="#b89656" draw:opacity="100.0%" draw:stroke="solid" svg:stroke-color="#b89656" draw:stroke-linejoin="miter" svg:stroke-opacity="100.0%" svg:stroke-width="0.26458332mm"/>
    </style:style>
    <style:style style:family="graphic" style:name="style-324">
      <style:graphic-properties draw:fill="solid" draw:fill-color="#6d6446" draw:opacity="100.0%" draw:stroke="solid" svg:stroke-color="#6d6446" draw:stroke-linejoin="miter" svg:stroke-opacity="100.0%" svg:stroke-width="0.26458332mm"/>
    </style:style>
    <style:style style:family="graphic" style:name="style-325">
      <style:graphic-properties draw:fill="solid" draw:fill-color="#9d4026" draw:opacity="100.0%" draw:stroke="solid" svg:stroke-color="#9d4026" draw:stroke-linejoin="miter" svg:stroke-opacity="100.0%" svg:stroke-width="0.26458332mm"/>
    </style:style>
    <style:style style:family="graphic" style:name="style-326">
      <style:graphic-properties draw:fill="solid" draw:fill-color="#ae965f" draw:opacity="100.0%" draw:stroke="solid" svg:stroke-color="#ae965f" draw:stroke-linejoin="miter" svg:stroke-opacity="100.0%" svg:stroke-width="0.26458332mm"/>
    </style:style>
    <style:style style:family="graphic" style:name="style-327">
      <style:graphic-properties draw:fill="solid" draw:fill-color="#a9381c" draw:opacity="100.0%" draw:stroke="solid" svg:stroke-color="#a9381c" draw:stroke-linejoin="miter" svg:stroke-opacity="100.0%" svg:stroke-width="0.26458332mm"/>
    </style:style>
    <style:style style:family="graphic" style:name="style-328">
      <style:graphic-properties draw:fill="solid" draw:fill-color="#b2532a" draw:opacity="100.0%" draw:stroke="solid" svg:stroke-color="#b2532a" draw:stroke-linejoin="miter" svg:stroke-opacity="100.0%" svg:stroke-width="0.26458332mm"/>
    </style:style>
    <style:style style:family="graphic" style:name="style-329">
      <style:graphic-properties draw:fill="solid" draw:fill-color="#b5431b" draw:opacity="100.0%" draw:stroke="solid" svg:stroke-color="#b5431b" draw:stroke-linejoin="miter" svg:stroke-opacity="100.0%" svg:stroke-width="0.26458332mm"/>
    </style:style>
    <style:style style:family="graphic" style:name="style-330">
      <style:graphic-properties draw:fill="solid" draw:fill-color="#ae8f5d" draw:opacity="100.0%" draw:stroke="solid" svg:stroke-color="#ae8f5d" draw:stroke-linejoin="miter" svg:stroke-opacity="100.0%" svg:stroke-width="0.26458332mm"/>
    </style:style>
    <style:style style:family="graphic" style:name="style-331">
      <style:graphic-properties draw:fill="solid" draw:fill-color="#cb9b62" draw:opacity="100.0%" draw:stroke="solid" svg:stroke-color="#cb9b62" draw:stroke-linejoin="miter" svg:stroke-opacity="100.0%" svg:stroke-width="0.26458332mm"/>
    </style:style>
    <style:style style:family="graphic" style:name="style-332">
      <style:graphic-properties draw:fill="solid" draw:fill-color="#b89657" draw:opacity="100.0%" draw:stroke="solid" svg:stroke-color="#b89657" draw:stroke-linejoin="miter" svg:stroke-opacity="100.0%" svg:stroke-width="0.26458332mm"/>
    </style:style>
    <style:style style:family="graphic" style:name="style-333">
      <style:graphic-properties draw:fill="solid" draw:fill-color="#c8ae74" draw:opacity="100.0%" draw:stroke="solid" svg:stroke-color="#c8ae74" draw:stroke-linejoin="miter" svg:stroke-opacity="100.0%" svg:stroke-width="0.26458332mm"/>
    </style:style>
    <style:style style:family="graphic" style:name="style-334">
      <style:graphic-properties draw:fill="solid" draw:fill-color="#caae74" draw:opacity="100.0%" draw:stroke="solid" svg:stroke-color="#caae74" draw:stroke-linejoin="miter" svg:stroke-opacity="100.0%" svg:stroke-width="0.26458332mm"/>
    </style:style>
    <style:style style:family="graphic" style:name="style-335">
      <style:graphic-properties draw:fill="solid" draw:fill-color="#4f3d2a" draw:opacity="100.0%" draw:stroke="solid" svg:stroke-color="#4f3d2a" draw:stroke-linejoin="miter" svg:stroke-opacity="100.0%" svg:stroke-width="0.26458332mm"/>
    </style:style>
    <style:style style:family="graphic" style:name="style-336">
      <style:graphic-properties draw:fill="solid" draw:fill-color="#534831" draw:opacity="100.0%" draw:stroke="solid" svg:stroke-color="#534831" draw:stroke-linejoin="miter" svg:stroke-opacity="100.0%" svg:stroke-width="0.26458332mm"/>
    </style:style>
    <style:style style:family="graphic" style:name="style-337">
      <style:graphic-properties draw:fill="solid" draw:fill-color="#534732" draw:opacity="100.0%" draw:stroke="solid" svg:stroke-color="#534732" draw:stroke-linejoin="miter" svg:stroke-opacity="100.0%" svg:stroke-width="0.26458332mm"/>
    </style:style>
    <style:style style:family="graphic" style:name="style-338">
      <style:graphic-properties draw:fill="solid" draw:fill-color="#a8905c" draw:opacity="100.0%" draw:stroke="solid" svg:stroke-color="#a8905c" draw:stroke-linejoin="miter" svg:stroke-opacity="100.0%" svg:stroke-width="0.26458332mm"/>
    </style:style>
    <style:style style:family="graphic" style:name="style-339">
      <style:graphic-properties draw:fill="solid" draw:fill-color="#bd814e" draw:opacity="100.0%" draw:stroke="solid" svg:stroke-color="#bd814e" draw:stroke-linejoin="miter" svg:stroke-opacity="100.0%" svg:stroke-width="0.26458332mm"/>
    </style:style>
    <style:style style:family="graphic" style:name="style-340">
      <style:graphic-properties draw:fill="solid" draw:fill-color="#cca773" draw:opacity="100.0%" draw:stroke="solid" svg:stroke-color="#cca773" draw:stroke-linejoin="miter" svg:stroke-opacity="100.0%" svg:stroke-width="0.26458332mm"/>
    </style:style>
    <style:style style:family="graphic" style:name="style-341">
      <style:graphic-properties draw:fill="solid" draw:fill-color="#5e533b" draw:opacity="100.0%" draw:stroke="solid" svg:stroke-color="#5e533b" draw:stroke-linejoin="miter" svg:stroke-opacity="100.0%" svg:stroke-width="0.26458332mm"/>
    </style:style>
    <style:style style:family="graphic" style:name="style-342">
      <style:graphic-properties draw:fill="solid" draw:fill-color="#b39b63" draw:opacity="100.0%" draw:stroke="solid" svg:stroke-color="#b39b63" draw:stroke-linejoin="miter" svg:stroke-opacity="100.0%" svg:stroke-width="0.26458332mm"/>
    </style:style>
    <style:style style:family="graphic" style:name="style-343">
      <style:graphic-properties draw:fill="solid" draw:fill-color="#b29a64" draw:opacity="100.0%" draw:stroke="solid" svg:stroke-color="#b29a64" draw:stroke-linejoin="miter" svg:stroke-opacity="100.0%" svg:stroke-width="0.26458332mm"/>
    </style:style>
    <style:style style:family="graphic" style:name="style-344">
      <style:graphic-properties draw:fill="solid" draw:fill-color="#5a4e37" draw:opacity="100.0%" draw:stroke="solid" svg:stroke-color="#5a4e37" draw:stroke-linejoin="miter" svg:stroke-opacity="100.0%" svg:stroke-width="0.26458332mm"/>
    </style:style>
    <style:style style:family="graphic" style:name="style-345">
      <style:graphic-properties draw:fill="solid" draw:fill-color="#58402d" draw:opacity="100.0%" draw:stroke="solid" svg:stroke-color="#58402d" draw:stroke-linejoin="miter" svg:stroke-opacity="100.0%" svg:stroke-width="0.26458332mm"/>
    </style:style>
    <style:style style:family="graphic" style:name="style-346">
      <style:graphic-properties draw:fill="solid" draw:fill-color="#9b331c" draw:opacity="100.0%" draw:stroke="solid" svg:stroke-color="#9b331c" draw:stroke-linejoin="miter" svg:stroke-opacity="100.0%" svg:stroke-width="0.26458332mm"/>
    </style:style>
    <style:style style:family="graphic" style:name="style-347">
      <style:graphic-properties draw:fill="solid" draw:fill-color="#cb9d62" draw:opacity="100.0%" draw:stroke="solid" svg:stroke-color="#cb9d62" draw:stroke-linejoin="miter" svg:stroke-opacity="100.0%" svg:stroke-width="0.26458332mm"/>
    </style:style>
    <style:style style:family="graphic" style:name="style-348">
      <style:graphic-properties draw:fill="solid" draw:fill-color="#c69862" draw:opacity="100.0%" draw:stroke="solid" svg:stroke-color="#c69862" draw:stroke-linejoin="miter" svg:stroke-opacity="100.0%" svg:stroke-width="0.26458332mm"/>
    </style:style>
    <style:style style:family="graphic" style:name="style-349">
      <style:graphic-properties draw:fill="solid" draw:fill-color="#baa46f" draw:opacity="100.0%" draw:stroke="solid" svg:stroke-color="#baa46f" draw:stroke-linejoin="miter" svg:stroke-opacity="100.0%" svg:stroke-width="0.26458332mm"/>
    </style:style>
    <style:style style:family="graphic" style:name="style-350">
      <style:graphic-properties draw:fill="solid" draw:fill-color="#5c5138" draw:opacity="100.0%" draw:stroke="solid" svg:stroke-color="#5c5138" draw:stroke-linejoin="miter" svg:stroke-opacity="100.0%" svg:stroke-width="0.26458332mm"/>
    </style:style>
    <style:style style:family="graphic" style:name="style-351">
      <style:graphic-properties draw:fill="solid" draw:fill-color="#b6461d" draw:opacity="100.0%" draw:stroke="solid" svg:stroke-color="#b6461d" draw:stroke-linejoin="miter" svg:stroke-opacity="100.0%" svg:stroke-width="0.26458332mm"/>
    </style:style>
    <style:style style:family="graphic" style:name="style-352">
      <style:graphic-properties draw:fill="solid" draw:fill-color="#5d573e" draw:opacity="100.0%" draw:stroke="solid" svg:stroke-color="#5d573e" draw:stroke-linejoin="miter" svg:stroke-opacity="100.0%" svg:stroke-width="0.26458332mm"/>
    </style:style>
    <style:style style:family="graphic" style:name="style-353">
      <style:graphic-properties draw:fill="solid" draw:fill-color="#413729" draw:opacity="100.0%" draw:stroke="solid" svg:stroke-color="#413729" draw:stroke-linejoin="miter" svg:stroke-opacity="100.0%" svg:stroke-width="0.26458332mm"/>
    </style:style>
    <style:style style:family="graphic" style:name="style-354">
      <style:graphic-properties draw:fill="solid" draw:fill-color="#c8ac71" draw:opacity="100.0%" draw:stroke="solid" svg:stroke-color="#c8ac71" draw:stroke-linejoin="miter" svg:stroke-opacity="100.0%" svg:stroke-width="0.26458332mm"/>
    </style:style>
    <style:style style:family="graphic" style:name="style-355">
      <style:graphic-properties draw:fill="solid" draw:fill-color="#ab905a" draw:opacity="100.0%" draw:stroke="solid" svg:stroke-color="#ab905a" draw:stroke-linejoin="miter" svg:stroke-opacity="100.0%" svg:stroke-width="0.26458332mm"/>
    </style:style>
    <style:style style:family="graphic" style:name="style-356">
      <style:graphic-properties draw:fill="solid" draw:fill-color="#a63316" draw:opacity="100.0%" draw:stroke="solid" svg:stroke-color="#a63316" draw:stroke-linejoin="miter" svg:stroke-opacity="100.0%" svg:stroke-width="0.26458332mm"/>
    </style:style>
    <style:style style:family="graphic" style:name="style-357">
      <style:graphic-properties draw:fill="solid" draw:fill-color="#645034" draw:opacity="100.0%" draw:stroke="solid" svg:stroke-color="#645034" draw:stroke-linejoin="miter" svg:stroke-opacity="100.0%" svg:stroke-width="0.26458332mm"/>
    </style:style>
    <style:style style:family="graphic" style:name="style-358">
      <style:graphic-properties draw:fill="solid" draw:fill-color="#bfa772" draw:opacity="100.0%" draw:stroke="solid" svg:stroke-color="#bfa772" draw:stroke-linejoin="miter" svg:stroke-opacity="100.0%" svg:stroke-width="0.26458332mm"/>
    </style:style>
    <style:style style:family="graphic" style:name="style-359">
      <style:graphic-properties draw:fill="solid" draw:fill-color="#af925d" draw:opacity="100.0%" draw:stroke="solid" svg:stroke-color="#af925d" draw:stroke-linejoin="miter" svg:stroke-opacity="100.0%" svg:stroke-width="0.26458332mm"/>
    </style:style>
    <style:style style:family="graphic" style:name="style-360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361">
      <style:graphic-properties draw:fill="solid" draw:fill-color="#3a342a" draw:opacity="100.0%" draw:stroke="solid" svg:stroke-color="#3a342a" draw:stroke-linejoin="miter" svg:stroke-opacity="100.0%" svg:stroke-width="0.26458332mm"/>
    </style:style>
    <style:style style:family="graphic" style:name="style-362">
      <style:graphic-properties draw:fill="solid" draw:fill-color="#605338" draw:opacity="100.0%" draw:stroke="solid" svg:stroke-color="#605338" draw:stroke-linejoin="miter" svg:stroke-opacity="100.0%" svg:stroke-width="0.26458332mm"/>
    </style:style>
    <style:style style:family="graphic" style:name="style-363">
      <style:graphic-properties draw:fill="solid" draw:fill-color="#c8a06b" draw:opacity="100.0%" draw:stroke="solid" svg:stroke-color="#c8a06b" draw:stroke-linejoin="miter" svg:stroke-opacity="100.0%" svg:stroke-width="0.26458332mm"/>
    </style:style>
    <style:style style:family="graphic" style:name="style-364">
      <style:graphic-properties draw:fill="solid" draw:fill-color="#b49c67" draw:opacity="100.0%" draw:stroke="solid" svg:stroke-color="#b49c67" draw:stroke-linejoin="miter" svg:stroke-opacity="100.0%" svg:stroke-width="0.26458332mm"/>
    </style:style>
    <style:style style:family="graphic" style:name="style-365">
      <style:graphic-properties draw:fill="solid" draw:fill-color="#ac9561" draw:opacity="100.0%" draw:stroke="solid" svg:stroke-color="#ac9561" draw:stroke-linejoin="miter" svg:stroke-opacity="100.0%" svg:stroke-width="0.26458332mm"/>
    </style:style>
    <style:style style:family="graphic" style:name="style-366">
      <style:graphic-properties draw:fill="solid" draw:fill-color="#c0a56e" draw:opacity="100.0%" draw:stroke="solid" svg:stroke-color="#c0a56e" draw:stroke-linejoin="miter" svg:stroke-opacity="100.0%" svg:stroke-width="0.26458332mm"/>
    </style:style>
    <style:style style:family="graphic" style:name="style-367">
      <style:graphic-properties draw:fill="solid" draw:fill-color="#6b6243" draw:opacity="100.0%" draw:stroke="solid" svg:stroke-color="#6b6243" draw:stroke-linejoin="miter" svg:stroke-opacity="100.0%" svg:stroke-width="0.26458332mm"/>
    </style:style>
    <style:style style:family="graphic" style:name="style-368">
      <style:graphic-properties draw:fill="solid" draw:fill-color="#524733" draw:opacity="100.0%" draw:stroke="solid" svg:stroke-color="#524733" draw:stroke-linejoin="miter" svg:stroke-opacity="100.0%" svg:stroke-width="0.26458332mm"/>
    </style:style>
    <style:style style:family="graphic" style:name="style-369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370">
      <style:graphic-properties draw:fill="solid" draw:fill-color="#c7a66b" draw:opacity="100.0%" draw:stroke="solid" svg:stroke-color="#c7a66b" draw:stroke-linejoin="miter" svg:stroke-opacity="100.0%" svg:stroke-width="0.26458332mm"/>
    </style:style>
    <style:style style:family="graphic" style:name="style-371">
      <style:graphic-properties draw:fill="solid" draw:fill-color="#564a32" draw:opacity="100.0%" draw:stroke="solid" svg:stroke-color="#564a32" draw:stroke-linejoin="miter" svg:stroke-opacity="100.0%" svg:stroke-width="0.26458332mm"/>
    </style:style>
    <style:style style:family="graphic" style:name="style-372">
      <style:graphic-properties draw:fill="solid" draw:fill-color="#b39559" draw:opacity="100.0%" draw:stroke="solid" svg:stroke-color="#b39559" draw:stroke-linejoin="miter" svg:stroke-opacity="100.0%" svg:stroke-width="0.26458332mm"/>
    </style:style>
    <style:style style:family="graphic" style:name="style-373">
      <style:graphic-properties draw:fill="solid" draw:fill-color="#b29a66" draw:opacity="100.0%" draw:stroke="solid" svg:stroke-color="#b29a66" draw:stroke-linejoin="miter" svg:stroke-opacity="100.0%" svg:stroke-width="0.26458332mm"/>
    </style:style>
    <style:style style:family="graphic" style:name="style-374">
      <style:graphic-properties draw:fill="solid" draw:fill-color="#af955c" draw:opacity="100.0%" draw:stroke="solid" svg:stroke-color="#af955c" draw:stroke-linejoin="miter" svg:stroke-opacity="100.0%" svg:stroke-width="0.26458332mm"/>
    </style:style>
    <style:style style:family="graphic" style:name="style-375">
      <style:graphic-properties draw:fill="solid" draw:fill-color="#524530" draw:opacity="100.0%" draw:stroke="solid" svg:stroke-color="#524530" draw:stroke-linejoin="miter" svg:stroke-opacity="100.0%" svg:stroke-width="0.26458332mm"/>
    </style:style>
    <style:style style:family="graphic" style:name="style-376">
      <style:graphic-properties draw:fill="solid" draw:fill-color="#51432c" draw:opacity="100.0%" draw:stroke="solid" svg:stroke-color="#51432c" draw:stroke-linejoin="miter" svg:stroke-opacity="100.0%" svg:stroke-width="0.26458332mm"/>
    </style:style>
    <style:style style:family="graphic" style:name="style-377">
      <style:graphic-properties draw:fill="solid" draw:fill-color="#655739" draw:opacity="100.0%" draw:stroke="solid" svg:stroke-color="#655739" draw:stroke-linejoin="miter" svg:stroke-opacity="100.0%" svg:stroke-width="0.26458332mm"/>
    </style:style>
    <style:style style:family="graphic" style:name="style-378">
      <style:graphic-properties draw:fill="solid" draw:fill-color="#a5411f" draw:opacity="100.0%" draw:stroke="solid" svg:stroke-color="#a5411f" draw:stroke-linejoin="miter" svg:stroke-opacity="100.0%" svg:stroke-width="0.26458332mm"/>
    </style:style>
    <style:style style:family="graphic" style:name="style-379">
      <style:graphic-properties draw:fill="solid" draw:fill-color="#a3391c" draw:opacity="100.0%" draw:stroke="solid" svg:stroke-color="#a3391c" draw:stroke-linejoin="miter" svg:stroke-opacity="100.0%" svg:stroke-width="0.26458332mm"/>
    </style:style>
    <style:style style:family="graphic" style:name="style-380">
      <style:graphic-properties draw:fill="solid" draw:fill-color="#534933" draw:opacity="100.0%" draw:stroke="solid" svg:stroke-color="#534933" draw:stroke-linejoin="miter" svg:stroke-opacity="100.0%" svg:stroke-width="0.26458332mm"/>
    </style:style>
    <style:style style:family="graphic" style:name="style-381">
      <style:graphic-properties draw:fill="solid" draw:fill-color="#c8ac6f" draw:opacity="100.0%" draw:stroke="solid" svg:stroke-color="#c8ac6f" draw:stroke-linejoin="miter" svg:stroke-opacity="100.0%" svg:stroke-width="0.26458332mm"/>
    </style:style>
    <style:style style:family="graphic" style:name="style-382">
      <style:graphic-properties draw:fill="solid" draw:fill-color="#5e3e28" draw:opacity="100.0%" draw:stroke="solid" svg:stroke-color="#5e3e28" draw:stroke-linejoin="miter" svg:stroke-opacity="100.0%" svg:stroke-width="0.26458332mm"/>
    </style:style>
    <style:style style:family="graphic" style:name="style-383">
      <style:graphic-properties draw:fill="solid" draw:fill-color="#5b4f38" draw:opacity="100.0%" draw:stroke="solid" svg:stroke-color="#5b4f38" draw:stroke-linejoin="miter" svg:stroke-opacity="100.0%" svg:stroke-width="0.26458332mm"/>
    </style:style>
    <style:style style:family="graphic" style:name="style-384">
      <style:graphic-properties draw:fill="solid" draw:fill-color="#563c2c" draw:opacity="100.0%" draw:stroke="solid" svg:stroke-color="#563c2c" draw:stroke-linejoin="miter" svg:stroke-opacity="100.0%" svg:stroke-width="0.26458332mm"/>
    </style:style>
    <style:style style:family="graphic" style:name="style-385">
      <style:graphic-properties draw:fill="solid" draw:fill-color="#b29c69" draw:opacity="100.0%" draw:stroke="solid" svg:stroke-color="#b29c69" draw:stroke-linejoin="miter" svg:stroke-opacity="100.0%" svg:stroke-width="0.26458332mm"/>
    </style:style>
    <style:style style:family="graphic" style:name="style-386">
      <style:graphic-properties draw:fill="solid" draw:fill-color="#a1341d" draw:opacity="100.0%" draw:stroke="solid" svg:stroke-color="#a1341d" draw:stroke-linejoin="miter" svg:stroke-opacity="100.0%" svg:stroke-width="0.26458332mm"/>
    </style:style>
    <style:style style:family="graphic" style:name="style-387">
      <style:graphic-properties draw:fill="solid" draw:fill-color="#c9a26a" draw:opacity="100.0%" draw:stroke="solid" svg:stroke-color="#c9a26a" draw:stroke-linejoin="miter" svg:stroke-opacity="100.0%" svg:stroke-width="0.26458332mm"/>
    </style:style>
    <style:style style:family="graphic" style:name="style-388">
      <style:graphic-properties draw:fill="solid" draw:fill-color="#a69669" draw:opacity="100.0%" draw:stroke="solid" svg:stroke-color="#a69669" draw:stroke-linejoin="miter" svg:stroke-opacity="100.0%" svg:stroke-width="0.26458332mm"/>
    </style:style>
    <style:style style:family="graphic" style:name="style-389">
      <style:graphic-properties draw:fill="solid" draw:fill-color="#38332a" draw:opacity="100.0%" draw:stroke="solid" svg:stroke-color="#38332a" draw:stroke-linejoin="miter" svg:stroke-opacity="100.0%" svg:stroke-width="0.26458332mm"/>
    </style:style>
    <style:style style:family="graphic" style:name="style-390">
      <style:graphic-properties draw:fill="solid" draw:fill-color="#917d50" draw:opacity="100.0%" draw:stroke="solid" svg:stroke-color="#917d50" draw:stroke-linejoin="miter" svg:stroke-opacity="100.0%" svg:stroke-width="0.26458332mm"/>
    </style:style>
    <style:style style:family="graphic" style:name="style-391">
      <style:graphic-properties draw:fill="solid" draw:fill-color="#c9a365" draw:opacity="100.0%" draw:stroke="solid" svg:stroke-color="#c9a365" draw:stroke-linejoin="miter" svg:stroke-opacity="100.0%" svg:stroke-width="0.26458332mm"/>
    </style:style>
    <style:style style:family="graphic" style:name="style-392">
      <style:graphic-properties draw:fill="solid" draw:fill-color="#b6582d" draw:opacity="100.0%" draw:stroke="solid" svg:stroke-color="#b6582d" draw:stroke-linejoin="miter" svg:stroke-opacity="100.0%" svg:stroke-width="0.26458332mm"/>
    </style:style>
    <style:style style:family="graphic" style:name="style-393">
      <style:graphic-properties draw:fill="solid" draw:fill-color="#594d36" draw:opacity="100.0%" draw:stroke="solid" svg:stroke-color="#594d36" draw:stroke-linejoin="miter" svg:stroke-opacity="100.0%" svg:stroke-width="0.26458332mm"/>
    </style:style>
    <style:style style:family="graphic" style:name="style-394">
      <style:graphic-properties draw:fill="solid" draw:fill-color="#bda268" draw:opacity="100.0%" draw:stroke="solid" svg:stroke-color="#bda268" draw:stroke-linejoin="miter" svg:stroke-opacity="100.0%" svg:stroke-width="0.26458332mm"/>
    </style:style>
    <style:style style:family="graphic" style:name="style-395">
      <style:graphic-properties draw:fill="solid" draw:fill-color="#c8b07d" draw:opacity="100.0%" draw:stroke="solid" svg:stroke-color="#c8b07d" draw:stroke-linejoin="miter" svg:stroke-opacity="100.0%" svg:stroke-width="0.26458332mm"/>
    </style:style>
    <style:style style:family="graphic" style:name="style-396">
      <style:graphic-properties draw:fill="solid" draw:fill-color="#413c2f" draw:opacity="100.0%" draw:stroke="solid" svg:stroke-color="#413c2f" draw:stroke-linejoin="miter" svg:stroke-opacity="100.0%" svg:stroke-width="0.26458332mm"/>
    </style:style>
    <style:style style:family="graphic" style:name="style-397">
      <style:graphic-properties draw:fill="solid" draw:fill-color="#bd683c" draw:opacity="100.0%" draw:stroke="solid" svg:stroke-color="#bd683c" draw:stroke-linejoin="miter" svg:stroke-opacity="100.0%" svg:stroke-width="0.26458332mm"/>
    </style:style>
    <style:style style:family="graphic" style:name="style-398">
      <style:graphic-properties draw:fill="solid" draw:fill-color="#3e362a" draw:opacity="100.0%" draw:stroke="solid" svg:stroke-color="#3e362a" draw:stroke-linejoin="miter" svg:stroke-opacity="100.0%" svg:stroke-width="0.26458332mm"/>
    </style:style>
    <style:style style:family="graphic" style:name="style-399">
      <style:graphic-properties draw:fill="solid" draw:fill-color="#5c4f36" draw:opacity="100.0%" draw:stroke="solid" svg:stroke-color="#5c4f36" draw:stroke-linejoin="miter" svg:stroke-opacity="100.0%" svg:stroke-width="0.26458332mm"/>
    </style:style>
    <style:style style:family="graphic" style:name="style-400">
      <style:graphic-properties draw:fill="solid" draw:fill-color="#4f4634" draw:opacity="100.0%" draw:stroke="solid" svg:stroke-color="#4f4634" draw:stroke-linejoin="miter" svg:stroke-opacity="100.0%" svg:stroke-width="0.26458332mm"/>
    </style:style>
    <style:style style:family="graphic" style:name="style-401">
      <style:graphic-properties draw:fill="solid" draw:fill-color="#be9957" draw:opacity="100.0%" draw:stroke="solid" svg:stroke-color="#be9957" draw:stroke-linejoin="miter" svg:stroke-opacity="100.0%" svg:stroke-width="0.26458332mm"/>
    </style:style>
    <style:style style:family="graphic" style:name="style-402">
      <style:graphic-properties draw:fill="solid" draw:fill-color="#9c8655" draw:opacity="100.0%" draw:stroke="solid" svg:stroke-color="#9c8655" draw:stroke-linejoin="miter" svg:stroke-opacity="100.0%" svg:stroke-width="0.26458332mm"/>
    </style:style>
    <style:style style:family="graphic" style:name="style-403">
      <style:graphic-properties draw:fill="solid" draw:fill-color="#ae9865" draw:opacity="100.0%" draw:stroke="solid" svg:stroke-color="#ae9865" draw:stroke-linejoin="miter" svg:stroke-opacity="100.0%" svg:stroke-width="0.26458332mm"/>
    </style:style>
    <style:style style:family="graphic" style:name="style-404">
      <style:graphic-properties draw:fill="solid" draw:fill-color="#685a3c" draw:opacity="100.0%" draw:stroke="solid" svg:stroke-color="#685a3c" draw:stroke-linejoin="miter" svg:stroke-opacity="100.0%" svg:stroke-width="0.26458332mm"/>
    </style:style>
    <style:style style:family="graphic" style:name="style-405">
      <style:graphic-properties draw:fill="solid" draw:fill-color="#473829" draw:opacity="100.0%" draw:stroke="solid" svg:stroke-color="#473829" draw:stroke-linejoin="miter" svg:stroke-opacity="100.0%" svg:stroke-width="0.26458332mm"/>
    </style:style>
    <style:style style:family="graphic" style:name="style-406">
      <style:graphic-properties draw:fill="solid" draw:fill-color="#cca86b" draw:opacity="100.0%" draw:stroke="solid" svg:stroke-color="#cca86b" draw:stroke-linejoin="miter" svg:stroke-opacity="100.0%" svg:stroke-width="0.26458332mm"/>
    </style:style>
    <style:style style:family="graphic" style:name="style-407">
      <style:graphic-properties draw:fill="solid" draw:fill-color="#a05c31" draw:opacity="100.0%" draw:stroke="solid" svg:stroke-color="#a05c31" draw:stroke-linejoin="miter" svg:stroke-opacity="100.0%" svg:stroke-width="0.26458332mm"/>
    </style:style>
    <style:style style:family="graphic" style:name="style-408">
      <style:graphic-properties draw:fill="solid" draw:fill-color="#b09d6d" draw:opacity="100.0%" draw:stroke="solid" svg:stroke-color="#b09d6d" draw:stroke-linejoin="miter" svg:stroke-opacity="100.0%" svg:stroke-width="0.26458332mm"/>
    </style:style>
    <style:style style:family="graphic" style:name="style-409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410">
      <style:graphic-properties draw:fill="solid" draw:fill-color="#c29f69" draw:opacity="100.0%" draw:stroke="solid" svg:stroke-color="#c29f69" draw:stroke-linejoin="miter" svg:stroke-opacity="100.0%" svg:stroke-width="0.26458332mm"/>
    </style:style>
    <style:style style:family="graphic" style:name="style-411">
      <style:graphic-properties draw:fill="solid" draw:fill-color="#af3915" draw:opacity="100.0%" draw:stroke="solid" svg:stroke-color="#af3915" draw:stroke-linejoin="miter" svg:stroke-opacity="100.0%" svg:stroke-width="0.26458332mm"/>
    </style:style>
    <style:style style:family="graphic" style:name="style-412">
      <style:graphic-properties draw:fill="solid" draw:fill-color="#ccad70" draw:opacity="100.0%" draw:stroke="solid" svg:stroke-color="#ccad70" draw:stroke-linejoin="miter" svg:stroke-opacity="100.0%" svg:stroke-width="0.26458332mm"/>
    </style:style>
    <style:style style:family="graphic" style:name="style-413">
      <style:graphic-properties draw:fill="solid" draw:fill-color="#896f43" draw:opacity="100.0%" draw:stroke="solid" svg:stroke-color="#896f43" draw:stroke-linejoin="miter" svg:stroke-opacity="100.0%" svg:stroke-width="0.26458332mm"/>
    </style:style>
    <style:style style:family="graphic" style:name="style-414">
      <style:graphic-properties draw:fill="solid" draw:fill-color="#524530" draw:opacity="100.0%" draw:stroke="solid" svg:stroke-color="#524530" draw:stroke-linejoin="miter" svg:stroke-opacity="100.0%" svg:stroke-width="0.26458332mm"/>
    </style:style>
    <style:style style:family="graphic" style:name="style-415">
      <style:graphic-properties draw:fill="solid" draw:fill-color="#c8a972" draw:opacity="100.0%" draw:stroke="solid" svg:stroke-color="#c8a972" draw:stroke-linejoin="miter" svg:stroke-opacity="100.0%" svg:stroke-width="0.26458332mm"/>
    </style:style>
    <style:style style:family="graphic" style:name="style-416">
      <style:graphic-properties draw:fill="solid" draw:fill-color="#5b4c32" draw:opacity="100.0%" draw:stroke="solid" svg:stroke-color="#5b4c32" draw:stroke-linejoin="miter" svg:stroke-opacity="100.0%" svg:stroke-width="0.26458332mm"/>
    </style:style>
    <style:style style:family="graphic" style:name="style-417">
      <style:graphic-properties draw:fill="solid" draw:fill-color="#554a32" draw:opacity="100.0%" draw:stroke="solid" svg:stroke-color="#554a32" draw:stroke-linejoin="miter" svg:stroke-opacity="100.0%" svg:stroke-width="0.26458332mm"/>
    </style:style>
    <style:style style:family="graphic" style:name="style-418">
      <style:graphic-properties draw:fill="solid" draw:fill-color="#c6a96e" draw:opacity="100.0%" draw:stroke="solid" svg:stroke-color="#c6a96e" draw:stroke-linejoin="miter" svg:stroke-opacity="100.0%" svg:stroke-width="0.26458332mm"/>
    </style:style>
    <style:style style:family="graphic" style:name="style-419">
      <style:graphic-properties draw:fill="solid" draw:fill-color="#5d4f36" draw:opacity="100.0%" draw:stroke="solid" svg:stroke-color="#5d4f36" draw:stroke-linejoin="miter" svg:stroke-opacity="100.0%" svg:stroke-width="0.26458332mm"/>
    </style:style>
    <style:style style:family="graphic" style:name="style-420">
      <style:graphic-properties draw:fill="solid" draw:fill-color="#635438" draw:opacity="100.0%" draw:stroke="solid" svg:stroke-color="#635438" draw:stroke-linejoin="miter" svg:stroke-opacity="100.0%" svg:stroke-width="0.26458332mm"/>
    </style:style>
    <style:style style:family="graphic" style:name="style-421">
      <style:graphic-properties draw:fill="solid" draw:fill-color="#b24e27" draw:opacity="100.0%" draw:stroke="solid" svg:stroke-color="#b24e27" draw:stroke-linejoin="miter" svg:stroke-opacity="100.0%" svg:stroke-width="0.26458332mm"/>
    </style:style>
    <style:style style:family="graphic" style:name="style-422">
      <style:graphic-properties draw:fill="solid" draw:fill-color="#564b33" draw:opacity="100.0%" draw:stroke="solid" svg:stroke-color="#564b33" draw:stroke-linejoin="miter" svg:stroke-opacity="100.0%" svg:stroke-width="0.26458332mm"/>
    </style:style>
    <style:style style:family="graphic" style:name="style-423">
      <style:graphic-properties draw:fill="solid" draw:fill-color="#8b7950" draw:opacity="100.0%" draw:stroke="solid" svg:stroke-color="#8b7950" draw:stroke-linejoin="miter" svg:stroke-opacity="100.0%" svg:stroke-width="0.26458332mm"/>
    </style:style>
    <style:style style:family="graphic" style:name="style-424">
      <style:graphic-properties draw:fill="solid" draw:fill-color="#c29a69" draw:opacity="100.0%" draw:stroke="solid" svg:stroke-color="#c29a69" draw:stroke-linejoin="miter" svg:stroke-opacity="100.0%" svg:stroke-width="0.26458332mm"/>
    </style:style>
    <style:style style:family="graphic" style:name="style-425">
      <style:graphic-properties draw:fill="solid" draw:fill-color="#ad9560" draw:opacity="100.0%" draw:stroke="solid" svg:stroke-color="#ad9560" draw:stroke-linejoin="miter" svg:stroke-opacity="100.0%" svg:stroke-width="0.26458332mm"/>
    </style:style>
    <style:style style:family="graphic" style:name="style-426">
      <style:graphic-properties draw:fill="solid" draw:fill-color="#ba925b" draw:opacity="100.0%" draw:stroke="solid" svg:stroke-color="#ba92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11.66666 L 0.0 0.0 L 132.29166 0.0 Q 238.12498 26.458332 370.41666 158.74998 Q 476.24997 317.49997 529.1666 264.5833 Q 608.5416 238.12498 634.99994 211.66666 Q 661.4583 158.74998 767.2916 158.74998 L 846.6666 158.74998 L 873.12494 185.20833 L 899.5833 211.66666 L 899.5833 211.66666 L 873.12494 211.66666 L 873.12494 238.12498 L 873.12494 264.5833 L 846.6666 264.5833 L 820.2083 264.5833 L 820.2083 291.04166 L 820.2083 317.49997 L 793.74994 317.49997 Q 767.2916 317.49997 661.4583 396.87497 Q 582.0833 476.24997 582.0833 502.7083 L 582.0833 529.1666 L 555.625 555.625 Q 555.625 582.0833 529.1666 634.99994 L 529.1666 661.4583 L 502.7083 661.4583 L 502.7083 687.9166 L 502.7083 687.9166 L 502.7083 687.9166 L 476.24997 687.9166 L 449.79166 687.9166 L 396.87497 661.4583 L 370.41666 634.99994 L 370.41666 634.99994 L 343.9583 634.99994 L 343.9583 529.1666 Q 343.9583 449.79166 158.74998 211.66666 z" svg:height="6.879166mm" draw:style-name="style-2" svg:viewBox="0.0 0.0 899.5833 687.9166" svg:width="8.995832mm" svg:x="256.9104mm" svg:y="107.42083mm"/>
          <draw:path svg:d="M 291.04166 26.458332 L 317.49997 0.0 L 317.49997 132.29166 L 317.49997 238.12498 L 211.66666 661.4583 Q 105.83333 1058.3333 105.83333 1111.25 L 105.83333 1164.1666 L 79.37499 1190.6249 L 79.37499 1217.0833 L 52.916664 1217.0833 L 26.458332 1217.0833 L 26.458332 1190.6249 Q 0.0 1164.1666 0.0 1111.25 L 0.0 1058.3333 L 0.0 1031.875 L 0.0 978.95825 L 26.458332 952.49994 L 52.916664 926.0416 L 52.916664 873.12494 Q 52.916664 846.6666 158.74998 449.79166 L 264.5833 79.37499 L 264.5833 79.37499 L 264.5833 79.37499 L 291.04166 26.458332 z" svg:height="12.170833mm" draw:style-name="style-3" svg:viewBox="0.0 0.0 317.49997 1217.0833" svg:width="3.1749997mm" svg:x="43.391663mm" svg:y="132.02707mm"/>
          <draw:path svg:d="M 634.99994 79.37499 L 687.9166 0.0 L 687.9166 0.0 L 687.9166 26.458332 L 687.9166 26.458332 L 687.9166 26.458332 L 714.37494 26.458332 L 714.37494 26.458332 L 740.8333 0.0 L 793.74994 0.0 L 793.74994 79.37499 Q 793.74994 132.29166 846.6666 132.29166 L 873.12494 132.29166 L 873.12494 158.74998 L 899.5833 158.74998 L 899.5833 158.74998 L 899.5833 185.20833 L 899.5833 185.20833 L 926.0416 185.20833 L 952.49994 238.12498 Q 978.95825 291.04166 1058.3333 317.49997 Q 1111.25 343.9583 1058.3333 449.79166 Q 1005.4166 555.625 952.49994 634.99994 Q 899.5833 740.8333 899.5833 873.12494 Q 899.5833 978.95825 978.95825 1111.25 Q 1058.3333 1243.5416 1058.3333 1269.9999 L 1084.7916 1269.9999 L 1111.25 1296.4583 Q 1164.1666 1296.4583 1137.7083 1375.8333 Q 1111.25 1455.2083 1084.7916 1613.9583 L 1084.7916 1772.7083 L 1111.25 1772.7083 L 1137.7083 1772.7083 L 1164.1666 1799.1666 Q 1217.0833 1825.6249 1217.0833 1825.6249 L 1243.5416 1825.6249 L 1243.5416 1852.0833 L 1243.5416 1878.5416 L 1164.1666 1878.5416 Q 1111.25 1878.5416 687.9166 1931.4583 Q 264.5833 1931.4583 343.9583 1799.1666 Q 423.3333 1640.4166 449.79166 1508.1249 Q 476.24997 1349.3749 423.3333 1455.2083 Q 370.41666 1587.4999 317.49997 1613.9583 Q 264.5833 1666.8749 264.5833 1508.1249 L 238.12498 1349.3749 L 238.12498 1349.3749 Q 211.66666 1322.9166 211.66666 1296.4583 L 211.66666 1296.4583 L 211.66666 1243.5416 Q 211.66666 1217.0833 185.20833 1190.6249 L 185.20833 1164.1666 L 185.20833 1164.1666 Q 211.66666 1164.1666 185.20833 1084.7916 Q 185.20833 1031.875 105.83333 1058.3333 L 0.0 1084.7916 L 0.0 1084.7916 L 0.0 1058.3333 L 0.0 1058.3333 L 0.0 1058.3333 L 0.0 1031.875 Q 0.0 1005.4166 0.0 1005.4166 L 0.0 1005.4166 L 0.0 952.49994 L 0.0 899.5833 L 0.0 873.12494 L 0.0 820.2083 L 0.0 793.74994 L 0.0 767.2916 L 26.458332 767.2916 L 26.458332 767.2916 L 26.458332 740.8333 L 52.916664 740.8333 L 52.916664 714.37494 L 52.916664 687.9166 L 79.37499 634.99994 L 105.83333 582.0833 L 105.83333 582.0833 L 105.83333 582.0833 L 105.83333 582.0833 L 105.83333 582.0833 L 132.29166 582.0833 L 132.29166 608.5416 L 158.74998 608.5416 L 185.20833 608.5416 L 185.20833 634.99994 L 211.66666 634.99994 L 211.66666 634.99994 L 211.66666 661.4583 L 211.66666 661.4583 L 211.66666 661.4583 L 238.12498 661.4583 L 238.12498 661.4583 L 238.12498 687.9166 L 264.5833 687.9166 L 264.5833 687.9166 L 264.5833 714.37494 L 264.5833 714.37494 L 291.04166 714.37494 L 264.5833 820.2083 Q 211.66666 899.5833 238.12498 926.0416 Q 264.5833 926.0416 264.5833 978.95825 L 264.5833 1031.875 L 291.04166 1031.875 L 291.04166 1031.875 L 317.49997 1058.3333 L 370.41666 1084.7916 L 370.41666 1084.7916 L 370.41666 1084.7916 L 396.87497 1084.7916 L 396.87497 1084.7916 L 449.79166 1084.7916 L 502.7083 1084.7916 L 502.7083 1084.7916 L 529.1666 1084.7916 L 529.1666 1084.7916 L 529.1666 1084.7916 L 529.1666 1058.3333 L 529.1666 1058.3333 L 529.1666 978.95825 Q 529.1666 873.12494 555.625 820.2083 L 582.0833 767.2916 L 582.0833 767.2916 Q 582.0833 767.2916 608.5416 661.4583 Q 608.5416 555.625 687.9166 529.1666 L 740.8333 502.7083 L 740.8333 502.7083 L 740.8333 502.7083 L 767.2916 502.7083 L 767.2916 502.7083 L 793.74994 476.24997 L 820.2083 449.79166 L 820.2083 449.79166 L 846.6666 449.79166 L 846.6666 449.79166 L 846.6666 449.79166 L 846.6666 423.3333 L 846.6666 423.3333 L 873.12494 423.3333 L 873.12494 396.87497 L 820.2083 396.87497 L 767.2916 396.87497 L 687.9166 423.3333 Q 634.99994 449.79166 555.625 423.3333 L 476.24997 396.87497 L 423.3333 396.87497 L 396.87497 396.87497 L 396.87497 423.3333 L 370.41666 423.3333 L 370.41666 423.3333 L 370.41666 449.79166 L 343.9583 449.79166 L 317.49997 449.79166 L 317.49997 423.3333 L 317.49997 396.87497 L 343.9583 396.87497 L 343.9583 396.87497 L 370.41666 370.41666 L 396.87497 343.9583 L 423.3333 343.9583 Q 476.24997 343.9583 476.24997 317.49997 Q 476.24997 291.04166 555.625 291.04166 Q 634.99994 264.5833 634.99994 185.20833 Q 634.99994 132.29166 634.99994 79.37499 z" svg:height="19.314583mm" draw:style-name="style-4" svg:viewBox="0.0 0.0 1243.5416 1931.4583" svg:width="12.435416mm" svg:x="94.720825mm" svg:y="97.63125mm"/>
          <draw:path svg:d="M 158.74998 26.458332 L 158.74998 52.916664 L 158.74998 79.37499 Q 185.20833 105.83333 185.20833 132.29166 L 185.20833 185.20833 L 185.20833 185.20833 Q 185.20833 185.20833 158.74998 185.20833 L 158.74998 185.20833 L 79.37499 185.20833 Q 26.458332 185.20833 26.458332 185.20833 L 0.0 185.20833 L 26.458332 79.37499 Q 26.458332 0.0 79.37499 0.0 Q 132.29166 0.0 132.29166 26.458332 Q 132.29166 26.458332 158.74998 26.458332 z" svg:height="1.8520832mm" draw:style-name="style-5" svg:viewBox="0.0 0.0 185.20833 185.20833" svg:width="1.8520832mm" svg:x="94.98541mm" svg:y="108.743744mm"/>
          <draw:path svg:d="M 291.04166 0.0 L 449.79166 0.0 L 502.7083 79.37499 Q 555.625 132.29166 555.625 158.74998 Q 555.625 158.74998 555.625 185.20833 L 555.625 211.66666 L 502.7083 211.66666 Q 476.24997 211.66666 343.9583 211.66666 L 211.66666 211.66666 L 105.83333 185.20833 Q 0.0 132.29166 0.0 79.37499 Q 0.0 52.916664 79.37499 26.458332 Q 132.29166 0.0 291.04166 0.0 z" svg:height="2.1166666mm" draw:style-name="style-6" svg:viewBox="0.0 0.0 555.625 211.66666" svg:width="5.5562496mm" svg:x="251.61874mm" svg:y="125.41249mm"/>
          <draw:path svg:d="M 343.9583 1243.5416 L 343.9583 1269.9999 L 317.49997 1269.9999 L 291.04166 1296.4583 L 291.04166 1296.4583 L 291.04166 1296.4583 L 264.5833 1296.4583 L 264.5833 1296.4583 L 238.12498 1322.9166 L 211.66666 1349.3749 L 132.29166 1349.3749 L 26.458332 1349.3749 L 26.458332 1322.9166 L 26.458332 1322.9166 L 0.0 661.4583 Q 0.0 0.0 105.83333 0.0 Q 211.66666 26.458332 291.04166 79.37499 Q 343.9583 158.74998 396.87497 291.04166 Q 449.79166 423.3333 449.79166 767.2916 Q 449.79166 1084.7916 396.87497 1137.7083 Q 343.9583 1217.0833 343.9583 1243.5416 z" svg:height="13.49375mm" draw:style-name="style-7" svg:viewBox="0.0 0.0 449.79166 1349.3749" svg:width="4.497916mm" svg:x="47.360413mm" svg:y="28.839582mm"/>
          <draw:path svg:d="M 52.916664 26.458332 L 52.916664 0.0 L 317.49997 1613.9583 Q 582.0833 3227.9165 714.37494 3915.833 Q 846.6666 4603.75 873.12494 4736.0415 L 873.12494 4841.8745 L 873.12494 4841.8745 L 846.6666 4841.8745 L 846.6666 4894.7915 L 846.6666 4921.2495 L 820.2083 4947.708 L 820.2083 5000.6245 L 820.2083 5000.6245 L 793.74994 5000.6245 L 793.74994 4947.708 L 793.74994 4868.333 L 767.2916 4788.958 Q 740.8333 4709.583 634.99994 4127.5 Q 529.1666 3545.4165 264.5833 1825.6249 L 0.0 79.37499 L 26.458332 52.916664 Q 52.916664 26.458332 52.916664 26.458332 z" svg:height="50.00625mm" draw:style-name="style-8" svg:viewBox="0.0 0.0 873.12494 5000.6245" svg:width="8.73125mm" svg:x="269.34583mm" svg:y="62.17708mm"/>
          <draw:path svg:d="M 687.9166 26.458332 L 687.9166 26.458332 L 687.9166 26.458332 L 687.9166 26.458332 L 687.9166 52.916664 L 687.9166 52.916664 L 687.9166 132.29166 L 687.9166 238.12498 L 687.9166 264.5833 L 687.9166 291.04166 L 661.4583 317.49997 L 661.4583 343.9583 L 687.9166 343.9583 L 714.37494 343.9583 L 793.74994 343.9583 L 846.6666 343.9583 L 1005.4166 185.20833 Q 1190.6249 26.458332 1217.0833 26.458332 L 1243.5416 26.458332 L 1243.5416 26.458332 L 1243.5416 26.458332 L 1243.5416 52.916664 L 1269.9999 52.916664 L 1269.9999 79.37499 L 1269.9999 105.83333 L 1269.9999 105.83333 Q 1269.9999 132.29166 1243.5416 132.29166 Q 1217.0833 132.29166 1217.0833 185.20833 Q 1190.6249 238.12498 1164.1666 238.12498 Q 1137.7083 238.12498 793.74994 529.1666 Q 423.3333 793.74994 423.3333 767.2916 Q 423.3333 740.8333 396.87497 740.8333 L 370.41666 740.8333 L 370.41666 740.8333 L 343.9583 714.37494 L 238.12498 714.37494 Q 132.29166 714.37494 79.37499 608.5416 L 0.0 529.1666 L 0.0 502.7083 L 0.0 476.24997 L 0.0 343.9583 L 0.0 238.12498 L 0.0 291.04166 L 0.0 317.49997 L 26.458332 317.49997 L 26.458332 317.49997 L 52.916664 317.49997 L 52.916664 291.04166 L 79.37499 291.04166 Q 105.83333 291.04166 158.74998 370.41666 Q 211.66666 449.79166 238.12498 449.79166 L 238.12498 449.79166 L 264.5833 449.79166 L 291.04166 449.79166 L 317.49997 449.79166 L 343.9583 449.79166 L 343.9583 423.3333 L 370.41666 423.3333 L 370.41666 423.3333 L 370.41666 396.87497 L 370.41666 396.87497 L 370.41666 396.87497 L 396.87497 396.87497 L 396.87497 396.87497 L 396.87497 370.41666 Q 423.3333 370.41666 449.79166 185.20833 L 476.24997 0.0 L 582.0833 0.0 Q 661.4583 26.458332 687.9166 26.458332 z" svg:height="7.6729164mm" draw:style-name="style-9" svg:viewBox="0.0 0.0 1269.9999 767.2916" svg:width="12.699999mm" svg:x="123.825mm" svg:y="121.44374mm"/>
          <draw:path svg:d="M 423.3333 26.458332 L 449.79166 26.458332 L 476.24997 0.0 L 476.24997 0.0 L 476.24997 26.458332 L 476.24997 52.916664 L 476.24997 79.37499 L 476.24997 105.83333 L 476.24997 105.83333 L 476.24997 132.29166 L 476.24997 132.29166 L 476.24997 132.29166 L 449.79166 132.29166 L 449.79166 132.29166 L 449.79166 158.74998 L 423.3333 158.74998 L 423.3333 158.74998 L 423.3333 185.20833 L 476.24997 185.20833 L 555.625 185.20833 L 529.1666 238.12498 Q 529.1666 291.04166 608.5416 343.9583 Q 687.9166 423.3333 687.9166 476.24997 Q 687.9166 555.625 661.4583 555.625 Q 634.99994 555.625 608.5416 582.0833 L 582.0833 582.0833 L 582.0833 582.0833 Q 582.0833 555.625 608.5416 529.1666 Q 634.99994 502.7083 423.3333 423.3333 Q 238.12498 343.9583 238.12498 317.49997 Q 264.5833 291.04166 211.66666 291.04166 L 185.20833 291.04166 L 158.74998 291.04166 L 132.29166 291.04166 L 105.83333 291.04166 L 105.83333 291.04166 L 52.916664 264.5833 L 0.0 238.12498 L 0.0 238.12498 L 0.0 238.12498 L 105.83333 238.12498 L 185.20833 238.12498 L 185.20833 211.66666 L 211.66666 211.66666 L 211.66666 211.66666 L 211.66666 185.20833 L 211.66666 185.20833 L 211.66666 185.20833 L 238.12498 185.20833 L 238.12498 185.20833 L 238.12498 158.74998 L 264.5833 158.74998 L 264.5833 158.74998 L 264.5833 132.29166 L 264.5833 132.29166 L 264.5833 132.29166 L 291.04166 132.29166 L 291.04166 132.29166 L 291.04166 105.83333 L 317.49997 105.83333 L 317.49997 79.37499 L 317.49997 79.37499 L 317.49997 79.37499 Q 317.49997 79.37499 343.9583 79.37499 L 343.9583 52.916664 L 343.9583 52.916664 Q 370.41666 52.916664 370.41666 26.458332 L 370.41666 26.458332 L 423.3333 26.458332 z" svg:height="5.820833mm" draw:style-name="style-10" svg:viewBox="0.0 0.0 687.9166 582.0833" svg:width="6.879166mm" svg:x="112.18333mm" svg:y="108.743744mm"/>
          <draw:path svg:d="M 3016.2498 0.0 L 3095.6248 0.0 L 3095.6248 0.0 L 3122.0833 0.0 L 3122.0833 0.0 L 3122.0833 26.458332 L 3227.9165 26.458332 L 3307.2915 26.458332 L 3307.2915 26.458332 Q 3307.2915 26.458332 2751.6665 132.29166 Q 2222.5 238.12498 1217.0833 449.79166 L 185.20833 714.37494 L 132.29166 714.37494 L 79.37499 714.37494 L 52.916664 740.8333 L 0.0 740.8333 L 0.0 714.37494 L 0.0 661.4583 L 52.916664 661.4583 L 79.37499 661.4583 L 105.83333 634.99994 L 158.74998 608.5416 L 952.49994 423.3333 Q 1772.7083 238.12498 2381.2498 132.29166 Q 2963.3333 26.458332 3016.2498 0.0 z" svg:height="7.408333mm" draw:style-name="style-11" svg:viewBox="0.0 0.0 3307.2915 740.8333" svg:width="33.072914mm" svg:x="48.154163mm" svg:y="60.58958mm"/>
          <draw:path svg:d="M 0.0 79.37499 L 0.0 0.0 L 264.5833 26.458332 Q 529.1666 79.37499 529.1666 132.29166 Q 529.1666 185.20833 423.3333 185.20833 Q 343.9583 158.74998 343.9583 185.20833 Q 317.49997 211.66666 317.49997 370.41666 L 317.49997 529.1666 L 238.12498 529.1666 L 158.74998 529.1666 L 158.74998 343.9583 Q 158.74998 132.29166 79.37499 132.29166 Q 0.0 132.29166 0.0 79.37499 z" svg:height="5.2916665mm" draw:style-name="style-12" svg:viewBox="0.0 0.0 529.1666 529.1666" svg:width="5.2916665mm" svg:x="245.00415mm" svg:y="87.04791mm"/>
          <draw:path svg:d="M 158.74998 291.04166 L 158.74998 423.3333 L 185.20833 423.3333 Q 185.20833 423.3333 370.41666 449.79166 Q 555.625 449.79166 529.1666 502.7083 Q 529.1666 582.0833 370.41666 582.0833 Q 185.20833 582.0833 105.83333 555.625 Q 0.0 529.1666 0.0 370.41666 L 0.0 238.12498 L 52.916664 132.29166 Q 105.83333 0.0 343.9583 0.0 Q 582.0833 -26.458332 582.0833 52.916664 Q 582.0833 132.29166 370.41666 158.74998 Q 158.74998 158.74998 158.74998 291.04166 z" svg:height="5.820833mm" draw:style-name="style-13" svg:viewBox="0.0 0.0 582.0833 582.0833" svg:width="5.820833mm" svg:x="231.24582mm" svg:y="95.77916mm"/>
          <draw:path svg:d="M 105.83333 26.458332 L 185.20833 26.458332 L 317.49997 0.0 L 449.79166 0.0 L 449.79166 26.458332 L 449.79166 52.916664 L 449.79166 52.916664 L 449.79166 79.37499 L 449.79166 79.37499 L 423.3333 79.37499 L 423.3333 79.37499 L 423.3333 79.37499 L 423.3333 105.83333 L 423.3333 105.83333 L 396.87497 105.83333 L 396.87497 132.29166 L 396.87497 132.29166 L 370.41666 132.29166 L 370.41666 132.29166 L 370.41666 132.29166 L 370.41666 158.74998 L 370.41666 158.74998 L 396.87497 158.74998 L 396.87497 185.20833 L 396.87497 185.20833 L 423.3333 185.20833 L 423.3333 238.12498 L 423.3333 291.04166 L 396.87497 291.04166 Q 396.87497 291.04166 423.3333 317.49997 L 449.79166 317.49997 L 423.3333 396.87497 Q 423.3333 449.79166 396.87497 582.0833 L 370.41666 714.37494 L 370.41666 714.37494 L 370.41666 714.37494 L 370.41666 687.9166 L 370.41666 661.4583 L 343.9583 661.4583 L 317.49997 661.4583 L 317.49997 634.99994 L 317.49997 634.99994 L 291.04166 608.5416 L 264.5833 555.625 L 264.5833 529.1666 Q 264.5833 502.7083 158.74998 343.9583 L 52.916664 158.74998 L 52.916664 132.29166 L 52.916664 79.37499 L 26.458332 79.37499 Q 26.458332 79.37499 0.0 52.916664 L 0.0 26.458332 L 105.83333 26.458332 z" svg:height="7.1437497mm" draw:style-name="style-14" svg:viewBox="0.0 0.0 449.79166 714.37494" svg:width="4.497916mm" svg:x="85.725mm" svg:y="117.73958mm"/>
          <draw:path svg:d="M 687.9166 0.0 L 687.9166 0.0 L 820.2083 0.0 L 952.49994 0.0 L 952.49994 0.0 L 952.49994 26.458332 L 926.0416 52.916664 Q 899.5833 52.916664 740.8333 582.0833 Q 634.99994 1084.7916 423.3333 1852.0833 Q 211.66666 2592.9165 211.66666 2698.7498 L 211.66666 2778.1248 L 238.12498 2804.5833 L 264.5833 2857.4998 L 264.5833 2910.4165 L 264.5833 2963.3333 L 291.04166 2989.7915 L 291.04166 3016.2498 L 264.5833 3016.2498 L 238.12498 3016.2498 L 238.12498 3016.2498 L 211.66666 2989.7915 L 211.66666 2936.8748 L 211.66666 2883.9583 L 185.20833 2857.4998 L 158.74998 2804.5833 L 158.74998 2751.6665 Q 158.74998 2725.2083 79.37499 2487.0833 L 0.0 2222.5 L 0.0 2169.5833 L 0.0 2116.6665 L 0.0 2116.6665 L 26.458332 2116.6665 L 26.458332 2090.2083 L 52.916664 2090.2083 L 52.916664 2090.2083 L 52.916664 2090.2083 L 52.916664 2143.125 Q 52.916664 2196.0415 79.37499 2222.5 L 79.37499 2248.9583 L 105.83333 2248.9583 L 132.29166 2248.9583 L 132.29166 2222.5 L 158.74998 2196.0415 L 158.74998 2143.125 Q 158.74998 2090.2083 264.5833 1693.3333 L 370.41666 1269.9999 L 370.41666 1269.9999 L 370.41666 1269.9999 L 396.87497 1164.1666 Q 423.3333 1084.7916 555.625 555.625 L 687.9166 26.458332 L 687.9166 0.0 z" svg:height="30.162498mm" draw:style-name="style-15" svg:viewBox="0.0 0.0 952.49994 3016.2498" svg:width="9.525mm" svg:x="42.8625mm" svg:y="121.70833mm"/>
          <draw:path svg:d="M 0.0 26.458332 L 0.0 0.0 L 158.74998 26.458332 Q 317.49997 79.37499 343.9583 132.29166 Q 370.41666 158.74998 343.9583 396.87497 Q 317.49997 634.99994 211.66666 767.2916 Q 105.83333 873.12494 79.37499 899.5833 L 52.916664 899.5833 L 52.916664 873.12494 Q 52.916664 873.12494 26.458332 846.6666 L 0.0 820.2083 L 0.0 820.2083 Q 0.0 820.2083 52.916664 767.2916 Q 79.37499 767.2916 79.37499 714.37494 Q 79.37499 661.4583 158.74998 634.99994 Q 211.66666 608.5416 158.74998 608.5416 Q 132.29166 608.5416 185.20833 529.1666 Q 211.66666 476.24997 185.20833 449.79166 L 158.74998 449.79166 L 132.29166 449.79166 L 105.83333 449.79166 L 105.83333 423.3333 L 105.83333 423.3333 L 79.37499 423.3333 Q 79.37499 396.87497 158.74998 396.87497 Q 211.66666 396.87497 105.83333 264.5833 Q 0.0 158.74998 0.0 79.37499 L 0.0 26.458332 L 0.0 26.458332 z" svg:height="8.995832mm" draw:style-name="style-16" svg:viewBox="0.0 0.0 343.9583 899.5833" svg:width="3.439583mm" svg:x="114.82916mm" svg:y="98.16041mm"/>
          <draw:path svg:d="M 264.5833 26.458332 L 317.49997 26.458332 L 370.41666 0.0 L 449.79166 0.0 L 740.8333 714.37494 Q 1005.4166 1455.2083 1031.875 1508.1249 L 1058.3333 1534.5833 L 1058.3333 1561.0416 L 1058.3333 1613.9583 L 1084.7916 1613.9583 L 1084.7916 1640.4166 L 1084.7916 1640.4166 L 1084.7916 1666.8749 L 1084.7916 1666.8749 L 1111.25 1666.8749 L 1111.25 1666.8749 L 1111.25 1666.8749 L 1111.25 1693.3333 L 1111.25 1693.3333 L 1137.7083 1746.2499 Q 1164.1666 1799.1666 1164.1666 1825.6249 L 1164.1666 1878.5416 L 1164.1666 1878.5416 L 1164.1666 1904.9999 L 1164.1666 1904.9999 L 1164.1666 1931.4583 L 1137.7083 1931.4583 L 1111.25 1931.4583 L 1058.3333 1957.9165 L 1031.875 1984.3749 L 1005.4166 1984.3749 L 978.95825 1984.3749 L 926.0416 2010.8333 Q 873.12494 2037.2915 820.2083 2037.2915 Q 767.2916 2037.2915 740.8333 1957.9165 Q 714.37494 1878.5416 634.99994 1878.5416 L 582.0833 1878.5416 L 555.625 1904.9999 L 529.1666 1931.4583 L 502.7083 1931.4583 Q 476.24997 1931.4583 476.24997 2063.75 Q 449.79166 2196.0415 423.3333 2196.0415 Q 370.41666 2196.0415 343.9583 2222.5 L 317.49997 2248.9583 L 264.5833 2248.9583 L 238.12498 2248.9583 L 211.66666 2275.4165 L 158.74998 2301.875 L 132.29166 2301.875 L 105.83333 2301.875 L 105.83333 2275.4165 L 105.83333 2275.4165 L 79.37499 2275.4165 L 79.37499 2248.9583 L 79.37499 2248.9583 L 105.83333 2248.9583 L 105.83333 2248.9583 L 105.83333 2222.5 L 79.37499 2169.5833 L 79.37499 2116.6665 L 79.37499 1904.9999 Q 52.916664 1693.3333 52.916664 1693.3333 L 52.916664 1693.3333 L 52.916664 1561.0416 L 52.916664 1455.2083 L 26.458332 1243.5416 Q 0.0 1031.875 0.0 608.5416 Q -52.916664 185.20833 105.83333 105.83333 L 238.12498 26.458332 L 264.5833 26.458332 z" svg:height="23.01875mm" draw:style-name="style-17" svg:viewBox="0.0 0.0 1164.1666 2301.875" svg:width="11.641666mm" svg:x="176.2125mm" svg:y="151.07707mm"/>
          <draw:path svg:d="M 291.04166 396.87497 L 264.5833 396.87497 L 238.12498 396.87497 L 211.66666 396.87497 L 132.29166 396.87497 L 52.916664 396.87497 L 26.458332 396.87497 Q 0.0 396.87497 0.0 291.04166 Q -26.458332 211.66666 0.0 185.20833 L 26.458332 185.20833 L 158.74998 132.29166 Q 291.04166 105.83333 291.04166 79.37499 Q 291.04166 52.916664 211.66666 79.37499 Q 132.29166 79.37499 132.29166 26.458332 Q 132.29166 -26.458332 291.04166 0.0 Q 423.3333 26.458332 449.79166 26.458332 Q 449.79166 52.916664 449.79166 238.12498 Q 449.79166 396.87497 396.87497 396.87497 Q 343.9583 396.87497 291.04166 396.87497 z" svg:height="3.9687498mm" draw:style-name="style-18" svg:viewBox="0.0 0.0 449.79166 396.87497" svg:width="4.497916mm" svg:x="247.91457mm" svg:y="191.8229mm"/>
          <draw:path svg:d="M 264.5833 0.0 L 264.5833 0.0 L 317.49997 0.0 L 370.41666 0.0 L 449.79166 26.458332 Q 529.1666 52.916664 582.0833 26.458332 L 661.4583 0.0 L 714.37494 0.0 L 767.2916 0.0 L 767.2916 26.458332 L 740.8333 26.458332 L 740.8333 26.458332 L 740.8333 52.916664 L 740.8333 52.916664 L 740.8333 52.916664 L 714.37494 52.916664 L 714.37494 52.916664 L 687.9166 79.37499 L 661.4583 105.83333 L 661.4583 105.83333 L 634.99994 105.83333 L 634.99994 105.83333 L 634.99994 105.83333 L 582.0833 132.29166 Q 502.7083 158.74998 502.7083 264.5833 Q 476.24997 370.41666 476.24997 370.41666 L 476.24997 370.41666 L 476.24997 343.9583 Q 476.24997 317.49997 317.49997 317.49997 L 185.20833 317.49997 L 158.74998 317.49997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52.916664 211.66666 L 26.458332 211.66666 L 26.458332 185.20833 L 0.0 185.20833 L 0.0 185.20833 L 0.0 185.20833 L 0.0 158.74998 Q 26.458332 105.83333 105.83333 79.37499 Q 211.66666 52.916664 211.66666 52.916664 L 211.66666 52.916664 L 211.66666 52.916664 Q 238.12498 52.916664 238.12498 26.458332 L 238.12498 26.458332 L 264.5833 26.458332 Q 264.5833 0.0 264.5833 0.0 z" svg:height="3.7041664mm" draw:style-name="style-19" svg:viewBox="0.0 0.0 767.2916 370.41666" svg:width="7.6729164mm" svg:x="95.77916mm" svg:y="101.59999mm"/>
          <draw:path svg:d="M 1666.8749 0.0 L 1666.8749 0.0 L 1693.3333 0.0 L 1719.7916 0.0 L 1666.8749 158.74998 Q 1640.4166 317.49997 1296.4583 767.2916 Q 952.49994 1217.0833 740.8333 1455.2083 Q 502.7083 1693.3333 396.87497 1746.2499 Q 291.04166 1799.1666 238.12498 1799.1666 L 185.20833 1799.1666 L 105.83333 1799.1666 L 52.916664 1799.1666 L 52.916664 1799.1666 L 52.916664 1799.1666 L 26.458332 1799.1666 L 26.458332 1799.1666 L 26.458332 1799.1666 L 0.0 1799.1666 L 0.0 1772.7083 L 0.0 1746.2499 L 26.458332 1746.2499 L 26.458332 1746.2499 L 26.458332 1719.7916 L 52.916664 1719.7916 L 52.916664 1719.7916 L 52.916664 1746.2499 L 52.916664 1746.2499 L 79.37499 1746.2499 L 79.37499 1719.7916 L 105.83333 1719.7916 L 105.83333 1719.7916 L 105.83333 1693.3333 L 105.83333 1693.3333 L 105.83333 1693.3333 L 79.37499 1693.3333 L 79.37499 1693.3333 L 79.37499 1666.8749 L 105.83333 1666.8749 L 105.83333 1640.4166 Q 105.83333 1613.9583 317.49997 1322.9166 Q 529.1666 1058.3333 582.0833 1031.875 Q 608.5416 1005.4166 714.37494 873.12494 Q 846.6666 740.8333 978.95825 582.0833 Q 1111.25 423.3333 1375.8333 211.66666 L 1640.4166 26.458332 L 1640.4166 26.458332 Q 1666.8749 0.0 1666.8749 0.0 z" svg:height="17.991665mm" draw:style-name="style-20" svg:viewBox="0.0 0.0 1719.7916 1799.1666" svg:width="17.197916mm" svg:x="115.8875mm" svg:y="141.28749mm"/>
          <draw:path svg:d="M 1719.7916 1640.4166 L 1746.2499 1693.3333 L 1746.2499 1719.7916 L 1746.2499 1746.2499 L 1746.2499 1772.7083 L 1746.2499 1799.1666 L 1746.2499 1799.1666 L 1746.2499 1799.1666 L 1455.2083 1825.6249 Q 1164.1666 1825.6249 1031.875 1481.6666 Q 899.5833 1164.1666 634.99994 1164.1666 Q 370.41666 1164.1666 291.04166 1428.7499 L 211.66666 1719.7916 L 185.20833 1746.2499 L 185.20833 1799.1666 L 105.83333 1799.1666 L 52.916664 1799.1666 L 26.458332 1799.1666 L 0.0 1799.1666 L 0.0 1799.1666 L 0.0 1799.1666 L 0.0 1772.7083 L 0.0 1746.2499 L 0.0 1693.3333 L 0.0 1640.4166 L 238.12498 820.2083 Q 449.79166 0.0 793.74994 0.0 Q 1111.25 26.458332 1428.7499 820.2083 Q 1693.3333 1613.9583 1719.7916 1640.4166 z M 687.9166 582.0833 L 740.8333 740.8333 L 767.2916 793.74994 L 793.74994 820.2083 L 793.74994 846.6666 Q 793.74994 873.12494 820.2083 899.5833 Q 820.2083 926.0416 634.99994 926.0416 Q 423.3333 926.0416 529.1666 661.4583 Q 582.0833 396.87497 687.9166 582.0833 z" svg:height="18.256248mm" draw:style-name="style-21" svg:viewBox="0.0 0.0 1746.2499 1825.6249" svg:width="17.4625mm" svg:x="178.32916mm" svg:y="25.929165mm"/>
          <draw:path svg:d="M 396.87497 1666.8749 L 79.37499 1693.3333 L 52.916664 1666.8749 L 26.458332 1666.8749 L 26.458332 1640.4166 L 0.0 1613.9583 L 0.0 1613.9583 L 0.0 1587.4999 L 0.0 1587.4999 L 0.0 1587.4999 L 26.458332 1481.6666 L 52.916664 1402.2916 L 52.916664 1402.2916 L 52.916664 1428.7499 L 79.37499 1428.7499 L 105.83333 1428.7499 L 132.29166 1455.2083 Q 158.74998 1481.6666 317.49997 1481.6666 L 476.24997 1481.6666 L 502.7083 1455.2083 L 529.1666 1428.7499 L 555.625 1428.7499 L 582.0833 1428.7499 L 582.0833 1402.2916 L 582.0833 1402.2916 L 608.5416 1402.2916 L 608.5416 1375.8333 L 608.5416 1375.8333 L 634.99994 1375.8333 L 634.99994 1349.3749 L 634.99994 1322.9166 L 608.5416 1269.9999 L 582.0833 1243.5416 L 582.0833 1243.5416 L 582.0833 1217.0833 L 582.0833 1217.0833 Q 582.0833 1217.0833 317.49997 899.5833 Q 52.916664 608.5416 52.916664 529.1666 Q 52.916664 449.79166 105.83333 317.49997 Q 185.20833 185.20833 264.5833 132.29166 Q 370.41666 52.916664 582.0833 0.0 Q 820.2083 -52.916664 1058.3333 0.0 Q 1269.9999 0.0 1269.9999 132.29166 Q 1296.4583 264.5833 1217.0833 238.12498 Q 1164.1666 211.66666 1005.4166 211.66666 Q 846.6666 211.66666 793.74994 211.66666 Q 767.2916 264.5833 740.8333 317.49997 Q 687.9166 370.41666 820.2083 582.0833 Q 926.0416 820.2083 952.49994 820.2083 Q 978.95825 820.2083 1084.7916 1005.4166 Q 1217.0833 1190.6249 1217.0833 1296.4583 Q 1217.0833 1402.2916 1190.6249 1428.7499 Q 1164.1666 1481.6666 952.49994 1561.0416 Q 714.37494 1640.4166 396.87497 1666.8749 z" svg:height="16.933332mm" draw:style-name="style-22" svg:viewBox="0.0 0.0 1269.9999 1693.3333" svg:width="12.699999mm" svg:x="252.94165mm" svg:y="26.9875mm"/>
          <draw:path svg:d="M 343.9583 1164.1666 L 317.49997 1164.1666 L 317.49997 1164.1666 L 317.49997 1164.1666 L 317.49997 1190.6249 L 317.49997 1190.6249 L 291.04166 1190.6249 L 291.04166 1217.0833 L 291.04166 1217.0833 L 264.5833 1217.0833 L 264.5833 1217.0833 L 264.5833 1217.0833 L 158.74998 1243.5416 L 26.458332 1243.5416 L 26.458332 1217.0833 L 0.0 1190.6249 L 26.458332 582.0833 Q 52.916664 0.0 158.74998 0.0 Q 264.5833 0.0 343.9583 79.37499 Q 423.3333 158.74998 476.24997 264.5833 Q 529.1666 370.41666 502.7083 608.5416 Q 476.24997 846.6666 423.3333 978.95825 Q 370.41666 1111.25 370.41666 1137.7083 Q 343.9583 1164.1666 343.9583 1164.1666 z" svg:height="12.435416mm" draw:style-name="style-23" svg:viewBox="0.0 0.0 502.7083 1243.5416" svg:width="5.027083mm" svg:x="123.825mm" svg:y="28.574999mm"/>
          <draw:path svg:d="M 3360.2083 0.0 L 3360.2083 0.0 L 3360.2083 0.0 L 3360.2083 26.458332 L 3386.6665 26.458332 L 3386.6665 26.458332 L 2381.2498 370.41666 Q 1402.2916 714.37494 1190.6249 820.2083 Q 1005.4166 926.0416 978.95825 952.49994 Q 978.95825 978.95825 687.9166 1137.7083 Q 370.41666 1269.9999 370.41666 1296.4583 L 370.41666 1322.9166 L 343.9583 1322.9166 L 317.49997 1322.9166 L 317.49997 1296.4583 L 317.49997 1269.9999 L 291.04166 1269.9999 L 264.5833 1243.5416 L 264.5833 1243.5416 L 264.5833 1243.5416 L 238.12498 1217.0833 L 211.66666 1190.6249 L 211.66666 1137.7083 Q 211.66666 1084.7916 105.83333 714.37494 L 0.0 317.49997 L 0.0 238.12498 L 0.0 185.20833 L 0.0 158.74998 L 0.0 132.29166 L 26.458332 132.29166 L 52.916664 132.29166 L 52.916664 158.74998 L 52.916664 185.20833 L 79.37499 238.12498 L 105.83333 264.5833 L 211.66666 555.625 Q 317.49997 820.2083 317.49997 846.6666 L 317.49997 873.12494 L 343.9583 873.12494 L 343.9583 873.12494 L 370.41666 899.5833 L 370.41666 899.5833 L 370.41666 899.5833 L 370.41666 926.0416 L 317.49997 926.0416 L 291.04166 926.0416 L 291.04166 952.49994 L 317.49997 978.95825 L 317.49997 978.95825 L 317.49997 978.95825 L 370.41666 978.95825 L 396.87497 978.95825 L 423.3333 978.95825 L 449.79166 978.95825 L 476.24997 952.49994 L 502.7083 926.0416 L 529.1666 926.0416 Q 582.0833 926.0416 661.4583 873.12494 Q 740.8333 820.2083 1746.2499 502.7083 L 2751.6665 158.74998 L 3042.7083 79.37499 Q 3333.7498 0.0 3360.2083 0.0 z" svg:height="13.229166mm" draw:style-name="style-24" svg:viewBox="0.0 0.0 3386.6665 1322.9166" svg:width="33.866665mm" svg:x="49.212498mm" svg:y="183.8854mm"/>
          <draw:path svg:d="M 26.458332 476.24997 L 0.0 211.66666 L 26.458332 211.66666 L 52.916664 185.20833 L 79.37499 185.20833 L 105.83333 185.20833 L 132.29166 185.20833 L 158.74998 185.20833 L 158.74998 185.20833 L 185.20833 185.20833 L 185.20833 291.04166 Q 185.20833 423.3333 211.66666 502.7083 L 211.66666 555.625 L 238.12498 555.625 L 291.04166 555.625 L 291.04166 529.1666 L 291.04166 529.1666 L 317.49997 529.1666 L 317.49997 502.7083 L 343.9583 502.7083 L 370.41666 502.7083 L 370.41666 476.24997 L 396.87497 449.79166 L 396.87497 449.79166 L 396.87497 449.79166 L 396.87497 423.3333 L 396.87497 423.3333 L 396.87497 396.87497 Q 396.87497 370.41666 396.87497 185.20833 Q 396.87497 26.458332 476.24997 0.0 Q 555.625 -26.458332 582.0833 264.5833 Q 608.5416 555.625 449.79166 634.99994 Q 317.49997 714.37494 185.20833 740.8333 Q 79.37499 767.2916 26.458332 476.24997 z" svg:height="7.408333mm" draw:style-name="style-25" svg:viewBox="0.0 0.0 582.0833 740.8333" svg:width="5.820833mm" svg:x="169.5979mm" svg:y="96.572914mm"/>
          <draw:path svg:d="M 370.41666 0.0 L 370.41666 0.0 L 449.79166 52.916664 Q 555.625 105.83333 555.625 105.83333 Q 555.625 105.83333 582.0833 211.66666 L 582.0833 343.9583 L 555.625 343.9583 Q 502.7083 370.41666 396.87497 396.87497 L 317.49997 423.3333 L 291.04166 449.79166 L 264.5833 476.24997 L 238.12498 476.24997 L 185.20833 476.24997 L 185.20833 502.7083 L 185.20833 502.7083 L 158.74998 502.7083 L 158.74998 529.1666 L 158.74998 529.1666 L 185.20833 529.1666 L 185.20833 529.1666 L 185.20833 529.1666 L 185.20833 555.625 L 185.20833 555.625 L 211.66666 555.625 L 211.66666 582.0833 L 238.12498 582.0833 L 264.5833 582.0833 L 317.49997 582.0833 Q 370.41666 582.0833 396.87497 582.0833 L 423.3333 582.0833 L 449.79166 555.625 L 476.24997 555.625 L 476.24997 582.0833 L 449.79166 634.99994 L 449.79166 687.9166 L 449.79166 740.8333 L 423.3333 740.8333 L 423.3333 740.8333 L 291.04166 740.8333 L 132.29166 740.8333 L 132.29166 740.8333 L 132.29166 740.8333 L 105.83333 740.8333 L 105.83333 740.8333 L 105.83333 714.37494 L 79.37499 714.37494 L 79.37499 714.37494 L 79.37499 687.9166 L 52.916664 687.9166 L 26.458332 687.9166 L 26.458332 661.4583 L 26.458332 634.99994 L 0.0 634.99994 Q 0.0 634.99994 0.0 608.5416 Q -26.458332 608.5416 0.0 423.3333 L 26.458332 211.66666 L 26.458332 211.66666 Q 26.458332 211.66666 52.916664 211.66666 L 52.916664 185.20833 L 52.916664 185.20833 Q 79.37499 185.20833 79.37499 158.74998 L 79.37499 158.74998 L 132.29166 105.83333 Q 185.20833 52.916664 211.66666 52.916664 Q 238.12498 52.916664 291.04166 26.458332 L 343.9583 26.458332 L 343.9583 26.458332 Q 343.9583 26.458332 370.41666 0.0 z M 317.49997 185.20833 Q 396.87497 158.74998 396.87497 211.66666 Q 423.3333 238.12498 291.04166 264.5833 Q 185.20833 291.04166 211.66666 238.12498 Q 238.12498 185.20833 317.49997 185.20833 z" svg:height="7.408333mm" draw:style-name="style-26" svg:viewBox="0.0 0.0 582.0833 740.8333" svg:width="5.820833mm" svg:x="189.70624mm" svg:y="100.541664mm"/>
          <draw:path svg:d="M 555.625 1799.1666 L 449.79166 1799.1666 L 238.12498 1799.1666 L 26.458332 1799.1666 L 26.458332 1640.4166 Q 0.0 1455.2083 0.0 952.49994 L 0.0 423.3333 L 0.0 238.12498 L 0.0 52.916664 L 0.0 26.458332 L 0.0 0.0 L 264.5833 0.0 Q 502.7083 0.0 687.9166 0.0 Q 873.12494 52.916664 952.49994 132.29166 Q 1058.3333 211.66666 1111.25 423.3333 Q 1164.1666 608.5416 1164.1666 952.49994 Q 1164.1666 1269.9999 1111.25 1428.7499 Q 1031.875 1587.4999 1005.4166 1640.4166 Q 1005.4166 1666.8749 846.6666 1719.7916 Q 661.4583 1799.1666 555.625 1799.1666 z M 820.2083 1402.2916 L 820.2083 1428.7499 L 820.2083 1428.7499 L 793.74994 1428.7499 L 793.74994 1455.2083 L 793.74994 1481.6666 L 767.2916 1481.6666 L 740.8333 1481.6666 L 661.4583 1481.6666 L 582.0833 1481.6666 L 582.0833 1481.6666 L 582.0833 1481.6666 L 555.625 873.12494 Q 555.625 264.5833 687.9166 291.04166 Q 793.74994 317.49997 846.6666 476.24997 Q 899.5833 634.99994 899.5833 952.49994 Q 899.5833 1296.4583 846.6666 1349.3749 Q 846.6666 1402.2916 820.2083 1402.2916 z" svg:height="17.991665mm" draw:style-name="style-27" svg:viewBox="0.0 0.0 1164.1666 1799.1666" svg:width="11.641666mm" svg:x="134.9375mm" svg:y="25.929165mm"/>
          <draw:path svg:d="M 317.49997 26.458332 L 370.41666 0.0 L 396.87497 0.0 L 423.3333 0.0 L 423.3333 26.458332 L 423.3333 26.458332 L 423.3333 105.83333 L 423.3333 158.74998 L 423.3333 158.74998 L 423.3333 158.74998 L 396.87497 185.20833 Q 370.41666 211.66666 317.49997 211.66666 L 291.04166 264.5833 L 291.04166 264.5833 L 264.5833 264.5833 L 264.5833 264.5833 L 264.5833 264.5833 L 264.5833 291.04166 L 264.5833 291.04166 L 238.12498 291.04166 L 238.12498 317.49997 L 238.12498 317.49997 L 211.66666 317.49997 L 211.66666 317.49997 L 211.66666 317.49997 L 264.5833 317.49997 L 317.49997 317.49997 L 423.3333 317.49997 L 529.1666 317.49997 L 529.1666 343.9583 L 555.625 343.9583 L 555.625 343.9583 L 555.625 370.41666 L 555.625 370.41666 L 582.0833 370.41666 L 582.0833 396.87497 Q 582.0833 423.3333 582.0833 529.1666 Q 582.0833 634.99994 502.7083 714.37494 Q 423.3333 793.74994 291.04166 820.2083 L 158.74998 873.12494 L 158.74998 820.2083 Q 158.74998 767.2916 211.66666 714.37494 L 317.49997 661.4583 L 317.49997 661.4583 L 317.49997 634.99994 L 343.9583 634.99994 L 370.41666 634.99994 L 370.41666 608.5416 L 370.41666 608.5416 L 396.87497 608.5416 L 396.87497 582.0833 L 396.87497 582.0833 L 423.3333 582.0833 L 423.3333 555.625 L 423.3333 529.1666 L 264.5833 529.1666 L 79.37499 529.1666 L 79.37499 502.7083 L 52.916664 502.7083 L 52.916664 502.7083 L 52.916664 476.24997 L 52.916664 476.24997 L 52.916664 476.24997 L 26.458332 476.24997 L 26.458332 476.24997 L 26.458332 449.79166 L 0.0 449.79166 L 0.0 423.3333 L 0.0 370.41666 L 26.458332 317.49997 L 52.916664 291.04166 L 52.916664 264.5833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32.29166 L 185.20833 105.83333 L 185.20833 105.83333 L 211.66666 105.83333 L 211.66666 105.83333 L 211.66666 105.83333 L 211.66666 79.37499 L 211.66666 79.37499 L 238.12498 79.37499 L 238.12498 52.916664 L 264.5833 52.916664 L 291.04166 52.916664 L 317.49997 26.458332 z" svg:height="8.73125mm" draw:style-name="style-28" svg:viewBox="0.0 0.0 582.0833 873.12494" svg:width="5.820833mm" svg:x="161.92499mm" svg:y="112.712494mm"/>
          <draw:path svg:d="M 0.0 0.0 L 0.0 0.0 L 714.37494 0.0 Q 1428.7499 0.0 2063.75 105.83333 Q 2698.7498 158.74998 2751.6665 185.20833 L 2804.5833 211.66666 L 2857.4998 211.66666 L 2936.8748 211.66666 L 2963.3333 238.12498 L 2963.3333 238.12498 L 2963.3333 238.12498 L 2963.3333 264.5833 L 2910.4165 264.5833 L 2883.9583 264.5833 L 2857.4998 291.04166 L 2804.5833 291.04166 L 2751.6665 291.04166 L 2672.2915 264.5833 L 2566.4583 264.5833 L 2460.6248 264.5833 L 2434.1665 264.5833 Q 2434.1665 264.5833 2196.0415 211.66666 Q 1957.9165 158.74998 1746.2499 158.74998 L 1508.1249 158.74998 L 1508.1249 158.74998 Q 1508.1249 158.74998 1534.5833 132.29166 Q 1534.5833 105.83333 767.2916 52.916664 L 0.0 0.0 L 0.0 0.0 z" svg:height="2.9104166mm" draw:style-name="style-29" svg:viewBox="0.0 0.0 2963.3333 291.04166" svg:width="29.633331mm" svg:x="233.89165mm" svg:y="171.97916mm"/>
          <draw:path svg:d="M 105.83333 26.458332 L 105.83333 0.0 L 105.83333 0.0 L 132.29166 0.0 L 132.29166 0.0 L 132.29166 26.458332 L 132.29166 26.458332 L 132.29166 26.458332 L 158.74998 26.458332 L 158.74998 26.458332 L 185.20833 52.916664 L 211.66666 79.37499 L 211.66666 79.37499 L 238.12498 79.37499 L 238.12498 79.37499 L 238.12498 79.37499 L 264.5833 105.83333 Q 291.04166 132.29166 291.04166 132.29166 L 291.04166 132.29166 L 291.04166 132.29166 L 291.04166 132.29166 L 291.04166 158.74998 L 291.04166 158.74998 L 317.49997 185.20833 L 317.49997 185.20833 L 291.04166 185.20833 Q 238.12498 185.20833 211.66666 555.625 Q 185.20833 899.5833 158.74998 926.0416 L 132.29166 978.95825 L 132.29166 1031.875 L 132.29166 1084.7916 L 105.83333 1084.7916 L 105.83333 1111.25 L 105.83333 1137.7083 L 105.83333 1137.7083 L 79.37499 1137.7083 L 79.37499 1137.7083 L 79.37499 1111.25 L 79.37499 1111.25 L 52.916664 1111.25 L 52.916664 1137.7083 L 26.458332 1137.7083 L 0.0 1137.7083 L 0.0 1084.7916 L 26.458332 1005.4166 L 26.458332 978.95825 Q 26.458332 926.0416 79.37499 502.7083 Q 132.29166 105.83333 132.29166 79.37499 L 105.83333 79.37499 L 105.83333 79.37499 Q 79.37499 52.916664 79.37499 52.916664 L 79.37499 52.916664 L 79.37499 26.458332 Q 79.37499 26.458332 105.83333 26.458332 z" svg:height="11.377083mm" draw:style-name="style-30" svg:viewBox="0.0 0.0 317.49997 1137.7083" svg:width="3.1749997mm" svg:x="115.62291mm" svg:y="160.0729mm"/>
          <draw:path svg:d="M 476.24997 132.29166 L 529.1666 264.5833 L 529.1666 264.5833 L 529.1666 291.04166 L 502.7083 291.04166 L 476.24997 291.04166 L 476.24997 317.49997 L 476.24997 317.49997 L 476.24997 555.625 Q 476.24997 767.2916 476.24997 873.12494 L 476.24997 1005.4166 L 476.24997 1031.875 L 476.24997 1031.875 L 476.24997 1243.5416 L 476.24997 1428.7499 L 449.79166 1508.1249 L 449.79166 1561.0416 L 476.24997 1561.0416 L 502.7083 1561.0416 L 396.87497 1746.2499 Q 264.5833 1931.4583 264.5833 1957.9165 L 264.5833 1984.3749 L 238.12498 1984.3749 L 238.12498 1984.3749 L 238.12498 2010.8333 L 211.66666 2010.8333 L 211.66666 2037.2915 L 211.66666 2063.75 L 185.20833 2063.75 L 185.20833 2090.2083 L 185.20833 2090.2083 L 158.74998 2090.2083 L 158.74998 2090.2083 L 158.74998 2116.6665 L 158.74998 2116.6665 L 158.74998 2116.6665 L 132.29166 2116.6665 L 132.29166 2143.125 L 105.83333 2143.125 L 105.83333 2143.125 L 105.83333 2116.6665 L 105.83333 2116.6665 L 79.37499 2090.2083 L 52.916664 2037.2915 L 52.916664 1984.3749 L 52.916664 1957.9165 L 26.458332 1931.4583 Q 0.0 1878.5416 0.0 1666.8749 Q 0.0 1481.6666 26.458332 1296.4583 L 79.37499 1111.25 L 79.37499 1111.25 Q 79.37499 1084.7916 158.74998 1084.7916 L 211.66666 1084.7916 L 211.66666 899.5833 L 211.66666 714.37494 L 211.66666 343.9583 Q 211.66666 0.0 317.49997 0.0 Q 396.87497 26.458332 476.24997 132.29166 z" svg:height="21.43125mm" draw:style-name="style-31" svg:viewBox="0.0 0.0 529.1666 2143.125" svg:width="5.2916665mm" svg:x="93.13333mm" svg:y="132.55624mm"/>
          <draw:path svg:d="M 211.66666 0.0 Q 264.5833 52.916664 132.29166 105.83333 Q 0.0 132.29166 0.0 105.83333 Q 26.458332 52.916664 79.37499 0.0 Q 158.74998 -52.916664 211.66666 0.0 z" svg:height="1.0583333mm" draw:style-name="style-32" svg:viewBox="0.0 0.0 211.66666 105.83333" svg:width="2.1166666mm" svg:x="170.12708mm" svg:y="114.299995mm"/>
          <draw:path svg:d="M 449.79166 0.0 L 476.24997 0.0 L 634.99994 0.0 Q 793.74994 0.0 820.2083 0.0 L 820.2083 0.0 L 820.2083 0.0 L 820.2083 26.458332 L 767.2916 26.458332 L 687.9166 26.458332 L 582.0833 529.1666 Q 449.79166 1005.4166 449.79166 1058.3333 L 449.79166 1111.25 L 343.9583 1481.6666 Q 238.12498 1878.5416 238.12498 1904.9999 L 238.12498 1957.9165 L 211.66666 1984.3749 L 185.20833 2010.8333 L 185.20833 2063.75 L 185.20833 2090.2083 L 185.20833 2090.2083 L 185.20833 2090.2083 L 158.74998 2090.2083 L 158.74998 2116.6665 L 132.29166 2116.6665 L 132.29166 2116.6665 L 132.29166 2116.6665 L 132.29166 2090.2083 L 105.83333 2010.8333 L 79.37499 1957.9165 L 79.37499 1904.9999 L 79.37499 1878.5416 L 52.916664 1852.0833 Q 26.458332 1799.1666 26.458332 1719.7916 L 0.0 1640.4166 L 26.458332 1640.4166 L 26.458332 1640.4166 L 26.458332 1640.4166 L 26.458332 1640.4166 L 52.916664 1640.4166 L 52.916664 1640.4166 L 52.916664 1666.8749 L 79.37499 1666.8749 L 79.37499 1666.8749 L 79.37499 1693.3333 L 79.37499 1693.3333 L 79.37499 1693.3333 L 105.83333 1640.4166 Q 132.29166 1587.4999 132.29166 1481.6666 Q 185.20833 1402.2916 343.9583 740.8333 Q 502.7083 79.37499 449.79166 52.916664 L 423.3333 26.458332 L 423.3333 0.0 L 423.3333 0.0 L 449.79166 0.0 z" svg:height="21.166666mm" draw:style-name="style-33" svg:viewBox="0.0 0.0 820.2083 2116.6665" svg:width="8.202083mm" svg:x="41.53958mm" svg:y="121.70833mm"/>
          <draw:path svg:d="M 502.7083 0.0 L 502.7083 0.0 L 634.99994 52.916664 Q 740.8333 132.29166 767.2916 158.74998 L 767.2916 158.74998 L 767.2916 158.74998 Q 793.74994 158.74998 793.74994 185.20833 L 793.74994 211.66666 L 767.2916 211.66666 Q 740.8333 211.66666 740.8333 185.20833 Q 714.37494 158.74998 502.7083 926.0416 Q 317.49997 1666.8749 291.04166 1746.2499 L 264.5833 1799.1666 L 264.5833 1878.5416 L 264.5833 1957.9165 L 185.20833 2169.5833 Q 105.83333 2407.7083 105.83333 2434.1665 L 105.83333 2460.6248 L 79.37499 2539.9998 L 52.916664 2592.9165 L 52.916664 2592.9165 L 52.916664 2592.9165 L 52.916664 2619.3748 L 52.916664 2619.3748 L 26.458332 2645.8333 L 26.458332 2645.8333 L 26.458332 2645.8333 L 0.0 2645.8333 L 0.0 2645.8333 L 0.0 2672.2915 L 0.0 2672.2915 L 0.0 2672.2915 L 0.0 2592.9165 L 0.0 2513.5415 L 0.0 2434.1665 Q 0.0 2328.3333 0.0 2275.4165 L 0.0 2222.5 L 0.0 2169.5833 Q 0.0 2143.125 105.83333 1746.2499 Q 211.66666 1322.9166 211.66666 1217.0833 L 211.66666 1111.25 L 211.66666 1084.7916 Q 211.66666 1058.3333 238.12498 1058.3333 Q 238.12498 1058.3333 396.87497 582.0833 Q 582.0833 105.83333 555.625 79.37499 L 529.1666 52.916664 L 529.1666 52.916664 Q 529.1666 26.458332 502.7083 26.458332 L 502.7083 26.458332 L 502.7083 0.0 z" svg:height="26.722916mm" draw:style-name="style-34" svg:viewBox="0.0 0.0 793.74994 2672.2915" svg:width="7.9374995mm" svg:x="73.024994mm" svg:y="127.52916mm"/>
          <draw:path svg:d="M 238.12498 52.916664 L 317.49997 0.0 L 291.04166 52.916664 Q 264.5833 79.37499 264.5833 79.37499 L 264.5833 79.37499 L 264.5833 79.37499 Q 264.5833 79.37499 238.12498 158.74998 L 211.66666 264.5833 L 211.66666 264.5833 L 211.66666 264.5833 L 211.66666 291.04166 L 211.66666 291.04166 L 185.20833 317.49997 L 158.74998 343.9583 L 158.74998 343.9583 L 158.74998 370.41666 L 105.83333 370.41666 L 52.916664 370.41666 L 52.916664 343.9583 L 52.916664 343.9583 L 26.458332 317.49997 L 0.0 291.04166 L 0.0 291.04166 L 0.0 264.5833 L 0.0 264.5833 L 0.0 264.5833 L 0.0 158.74998 Q 0.0 26.458332 52.916664 26.458332 Q 132.29166 26.458332 132.29166 52.916664 Q 158.74998 105.83333 238.12498 52.916664 z" svg:height="3.7041664mm" draw:style-name="style-35" svg:viewBox="0.0 0.0 317.49997 370.41666" svg:width="3.1749997mm" svg:x="109.00833mm" svg:y="156.63333mm"/>
          <draw:path svg:d="M 26.458332 26.458332 L 79.37499 26.458332 L 132.29166 0.0 L 158.74998 0.0 L 158.74998 26.458332 L 158.74998 52.916664 L 185.20833 52.916664 L 238.12498 26.458332 L 264.5833 26.458332 L 291.04166 26.458332 L 264.5833 79.37499 Q 238.12498 132.29166 238.12498 132.29166 L 238.12498 132.29166 L 238.12498 132.29166 Q 211.66666 132.29166 211.66666 158.74998 L 211.66666 158.74998 L 185.20833 158.74998 Q 185.20833 185.20833 185.20833 185.20833 L 185.20833 185.20833 L 158.74998 317.49997 L 158.74998 449.79166 L 79.37499 449.79166 L 0.0 449.79166 L 0.0 343.9583 L 0.0 264.5833 L 0.0 132.29166 L 0.0 26.458332 L 26.458332 26.458332 z" svg:height="4.497916mm" draw:style-name="style-36" svg:viewBox="0.0 0.0 291.04166 449.79166" svg:width="2.9104166mm" svg:x="211.40207mm" svg:y="182.82707mm"/>
          <draw:path svg:d="M 238.12498 0.0 L 238.12498 0.0 L 238.12498 0.0 Q 238.12498 0.0 264.5833 26.458332 L 264.5833 26.458332 L 291.04166 79.37499 Q 317.49997 158.74998 317.49997 158.74998 L 343.9583 158.74998 L 714.37494 687.9166 Q 1058.3333 1243.5416 1084.7916 1243.5416 L 1084.7916 1269.9999 L 1084.7916 1269.9999 L 1111.25 1269.9999 L 1111.25 1269.9999 L 1111.25 1296.4583 L 1111.25 1296.4583 Q 1111.25 1322.9166 1111.25 1322.9166 L 1137.7083 1322.9166 L 1137.7083 1322.9166 L 1137.7083 1322.9166 L 1164.1666 1349.3749 L 1164.1666 1349.3749 L 1164.1666 1375.8333 L 1164.1666 1375.8333 L 1164.1666 1375.8333 Q 1164.1666 1375.8333 1164.1666 1402.2916 L 1190.6249 1402.2916 L 1190.6249 1402.2916 L 1190.6249 1428.7499 L 1217.0833 1428.7499 L 1217.0833 1428.7499 L 1375.8333 1666.8749 Q 1534.5833 1904.9999 1561.0416 1931.4583 L 1587.4999 1957.9165 L 1587.4999 1984.3749 L 1587.4999 2010.8333 L 1613.9583 2010.8333 L 1640.4166 2010.8333 L 1640.4166 1984.3749 L 1640.4166 1984.3749 L 1666.8749 2010.8333 L 1693.3333 2037.2915 L 1693.3333 2037.2915 L 1693.3333 2063.75 L 1693.3333 2063.75 L 1719.7916 2063.75 L 1719.7916 2116.6665 Q 1746.2499 2143.125 1746.2499 2196.0415 L 1746.2499 2248.9583 L 1772.7083 2328.3333 L 1772.7083 2381.2498 L 1772.7083 2434.1665 L 1746.2499 2487.0833 L 1746.2499 2487.0833 L 1746.2499 2487.0833 L 1746.2499 2487.0833 L 1746.2499 2460.6248 L 1719.7916 2434.1665 L 1693.3333 2407.7083 L 1693.3333 2407.7083 L 1693.3333 2381.2498 L 1693.3333 2381.2498 L 1693.3333 2381.2498 L 1666.8749 2381.2498 L 1666.8749 2381.2498 L 1666.8749 2354.7915 L 1640.4166 2354.7915 L 1640.4166 2354.7915 L 1640.4166 2328.3333 L 1640.4166 2328.3333 L 1640.4166 2328.3333 L 1613.9583 2328.3333 L 1613.9583 2328.3333 L 1613.9583 2301.875 Q 1587.4999 2301.875 1587.4999 2275.4165 Q 1534.5833 2248.9583 1084.7916 1640.4166 Q 608.5416 1058.3333 343.9583 582.0833 L 52.916664 132.29166 L 52.916664 105.83333 L 52.916664 79.37499 L 26.458332 52.916664 L 0.0 26.458332 L 0.0 26.458332 L 0.0 0.0 L 0.0 0.0 L 0.0 0.0 L 52.916664 0.0 L 79.37499 0.0 L 79.37499 0.0 L 79.37499 0.0 L 79.37499 26.458332 L 105.83333 26.458332 L 105.83333 52.916664 Q 158.74998 105.83333 158.74998 79.37499 Q 158.74998 52.916664 132.29166 26.458332 L 132.29166 0.0 L 185.20833 0.0 Q 238.12498 0.0 238.12498 0.0 z" svg:height="24.870832mm" draw:style-name="style-37" svg:viewBox="0.0 0.0 1772.7083 2487.0833" svg:width="17.727083mm" svg:x="138.64166mm" svg:y="144.99165mm"/>
          <draw:path svg:d="M 317.49997 1190.6249 L 291.04166 1217.0833 L 291.04166 1217.0833 L 291.04166 1217.0833 L 238.12498 1243.5416 L 211.66666 1269.9999 L 105.83333 1269.9999 L 0.0 1269.9999 L 26.458332 634.99994 Q 26.458332 0.0 132.29166 0.0 Q 238.12498 0.0 317.49997 105.83333 Q 396.87497 185.20833 423.3333 317.49997 Q 449.79166 476.24997 449.79166 740.8333 Q 449.79166 1005.4166 396.87497 1084.7916 Q 370.41666 1164.1666 343.9583 1164.1666 Q 317.49997 1164.1666 317.49997 1190.6249 z" svg:height="12.699999mm" draw:style-name="style-38" svg:viewBox="0.0 0.0 449.79166 1269.9999" svg:width="4.497916mm" svg:x="107.68541mm" svg:y="28.574999mm"/>
          <draw:path svg:d="M 1031.875 0.0 L 1084.7916 0.0 L 1137.7083 0.0 L 1190.6249 0.0 L 1190.6249 0.0 L 1217.0833 0.0 L 1349.3749 1058.3333 Q 1481.6666 2090.2083 1481.6666 2116.6665 L 1481.6666 2143.125 L 1375.8333 2143.125 L 1269.9999 2169.5833 L 1217.0833 2169.5833 Q 1137.7083 2169.5833 1084.7916 2196.0415 Q 1031.875 2196.0415 978.95825 2063.75 L 899.5833 1957.9165 L 899.5833 1957.9165 L 899.5833 1957.9165 L 899.5833 1931.4583 L 899.5833 1931.4583 L 873.12494 1904.9999 L 846.6666 1878.5416 L 846.6666 1878.5416 L 846.6666 1852.0833 L 846.6666 1852.0833 L 846.6666 1852.0833 L 820.2083 1825.6249 L 793.74994 1799.1666 L 793.74994 1852.0833 L 793.74994 1931.4583 L 846.6666 2063.75 Q 846.6666 2222.5 846.6666 2222.5 L 846.6666 2222.5 L 793.74994 2248.9583 L 740.8333 2275.4165 L 714.37494 2275.4165 L 687.9166 2275.4165 L 634.99994 2301.875 L 582.0833 2328.3333 L 529.1666 2328.3333 L 502.7083 2328.3333 L 476.24997 2354.7915 L 449.79166 2354.7915 L 449.79166 2328.3333 Q 423.3333 2301.875 423.3333 2222.5 L 423.3333 2143.125 L 396.87497 2063.75 L 370.41666 2010.8333 L 370.41666 2010.8333 L 370.41666 2010.8333 L 370.41666 1957.9165 L 370.41666 1931.4583 L 343.9583 1825.6249 Q 317.49997 1719.7916 158.74998 1005.4166 L 0.0 291.04166 L 26.458332 291.04166 L 26.458332 264.5833 L 52.916664 264.5833 L 79.37499 264.5833 L 105.83333 238.12498 L 158.74998 211.66666 L 211.66666 211.66666 L 238.12498 211.66666 L 264.5833 185.20833 L 291.04166 158.74998 L 317.49997 158.74998 L 370.41666 158.74998 L 370.41666 132.29166 L 370.41666 132.29166 L 396.87497 132.29166 L 396.87497 158.74998 L 396.87497 158.74998 L 423.3333 158.74998 L 423.3333 158.74998 L 423.3333 158.74998 L 423.3333 185.20833 L 449.79166 185.20833 L 555.625 370.41666 Q 634.99994 529.1666 661.4583 555.625 L 687.9166 582.0833 L 687.9166 608.5416 L 687.9166 634.99994 L 714.37494 634.99994 L 714.37494 634.99994 L 714.37494 661.4583 L 740.8333 661.4583 L 740.8333 687.9166 L 740.8333 714.37494 L 767.2916 740.8333 L 767.2916 767.2916 L 793.74994 767.2916 L 820.2083 767.2916 L 820.2083 740.8333 L 793.74994 714.37494 L 793.74994 608.5416 Q 793.74994 502.7083 740.8333 291.04166 L 740.8333 79.37499 L 740.8333 79.37499 L 740.8333 52.916664 L 793.74994 52.916664 L 846.6666 52.916664 L 899.5833 26.458332 L 978.95825 0.0 L 1031.875 0.0 z" svg:height="23.547915mm" draw:style-name="style-39" svg:viewBox="0.0 0.0 1481.6666 2354.7915" svg:width="14.816666mm" svg:x="184.15mm" svg:y="146.57916mm"/>
          <draw:path svg:d="M 26.458332 0.0 Q 79.37499 -26.458332 79.37499 132.29166 Q 52.916664 264.5833 26.458332 291.04166 Q 0.0 317.49997 0.0 158.74998 Q 0.0 0.0 26.458332 0.0 z" svg:height="2.9104166mm" draw:style-name="style-40" svg:viewBox="0.0 0.0 79.37499 291.04166" svg:width="0.7937499mm" svg:x="95.77916mm" svg:y="52.122913mm"/>
          <draw:path svg:d="M 238.12498 0.0 L 264.5833 0.0 L 264.5833 26.458332 L 238.12498 26.458332 L 238.12498 26.458332 L 238.12498 26.458332 L 238.12498 52.916664 L 238.12498 52.916664 L 211.66666 52.916664 L 211.66666 79.37499 L 343.9583 26.458332 Q 502.7083 26.458332 502.7083 0.0 L 529.1666 0.0 L 529.1666 0.0 L 529.1666 26.458332 L 555.625 26.458332 L 582.0833 26.458332 L 582.0833 52.916664 L 608.5416 52.916664 L 608.5416 79.37499 L 608.5416 79.37499 L 582.0833 79.37499 L 582.0833 79.37499 L 555.625 79.37499 Q 529.1666 79.37499 343.9583 238.12498 L 185.20833 396.87497 L 132.29166 396.87497 L 52.916664 396.87497 L 26.458332 396.87497 L 0.0 396.87497 L 0.0 370.41666 L 26.458332 343.9583 L 26.458332 317.49997 L 26.458332 291.04166 L 26.458332 185.20833 L 26.458332 105.83333 L 26.458332 105.83333 L 26.458332 79.37499 L 26.458332 79.37499 L 26.458332 79.37499 L 26.458332 52.916664 Q 26.458332 26.458332 132.29166 26.458332 Q 211.66666 26.458332 238.12498 0.0 z" svg:height="3.9687498mm" draw:style-name="style-41" svg:viewBox="0.0 0.0 608.5416 396.87497" svg:width="6.0854163mm" svg:x="130.43958mm" svg:y="120.91457mm"/>
          <draw:path svg:d="M 7461.2495 0.0 L 7487.708 0.0 L 7567.083 52.916664 Q 7619.9995 105.83333 7567.083 105.83333 L 7540.6245 105.83333 L 7540.6245 132.29166 L 7567.083 132.29166 L 7567.083 211.66666 Q 7567.083 291.04166 7540.6245 291.04166 Q 7540.6245 317.49997 7540.6245 317.49997 L 7514.1665 317.49997 L 7514.1665 317.49997 L 7514.1665 317.49997 L 7514.1665 343.9583 L 7514.1665 343.9583 L 7487.708 343.9583 L 7487.708 370.41666 L 7487.708 370.41666 L 7487.708 370.41666 L 7381.8745 370.41666 L 7276.0415 370.41666 L 7328.958 793.74994 Q 7355.4165 1190.6249 7381.8745 1375.8333 L 7381.8745 1561.0416 L 7381.8745 1640.4166 L 7355.4165 1746.2499 L 7355.4165 1772.7083 Q 7355.4165 1799.1666 7328.958 1772.7083 Q 7302.4995 1746.2499 7302.4995 1772.7083 Q 7302.4995 1799.1666 7249.583 1799.1666 L 7196.6665 1799.1666 L 7196.6665 1693.3333 Q 7196.6665 1613.9583 7143.7495 1005.4166 L 7090.833 423.3333 L 7064.3745 423.3333 Q 7064.3745 423.3333 6932.083 423.3333 L 6773.333 423.3333 L 6826.2495 1322.9166 Q 6879.1665 2196.0415 6879.1665 2328.3333 L 6879.1665 2434.1665 L 6879.1665 2434.1665 L 6879.1665 2434.1665 L 6879.1665 2460.6248 L 6879.1665 2460.6248 L 6852.708 2460.6248 L 6852.708 2487.0833 L 6852.708 2487.0833 L 6826.2495 2487.0833 L 6826.2495 2487.0833 L 6826.2495 2487.0833 L 6773.333 2513.5415 L 6746.8745 2539.9998 L 6720.4165 2539.9998 L 6667.4995 2539.9998 L 6667.4995 2513.5415 L 6667.4995 2513.5415 L 6641.0415 2513.5415 L 6641.0415 2487.0833 L 6641.0415 2487.0833 L 6614.583 2487.0833 L 6614.583 2460.6248 L 6614.583 2434.1665 L 6588.1245 2354.7915 Q 6561.6665 2275.4165 6455.833 1375.8333 L 6349.9995 502.7083 L 6244.1665 502.7083 Q 6111.8745 529.1666 5873.7495 529.1666 L 5635.6245 555.625 L 5556.2495 555.625 Q 5503.333 582.0833 5503.333 582.0833 L 5503.333 582.0833 L 5450.4165 582.0833 L 5371.0415 582.0833 L 5371.0415 608.5416 L 5371.0415 608.5416 L 5238.7495 634.99994 Q 5132.9165 634.99994 5159.3745 1084.7916 Q 5185.833 1534.5833 5185.833 1772.7083 L 5185.833 2010.8333 L 5159.3745 2010.8333 L 5132.9165 2010.8333 L 5132.9165 1984.3749 L 5132.9165 1957.9165 L 5106.458 1931.4583 L 5079.9995 1904.9999 L 5079.9995 1852.0833 L 5079.9995 1825.6249 L 5053.5415 1799.1666 Q 5027.083 1772.7083 4815.4165 1269.9999 Q 4603.75 767.2916 4180.4165 846.6666 L 3783.5415 926.0416 L 3783.5415 926.0416 Q 3757.0833 926.0416 3757.0833 952.49994 L 3757.0833 952.49994 L 3730.6248 952.49994 L 3704.1665 952.49994 L 3651.2498 952.49994 Q 3598.3333 952.49994 3069.1665 1164.1666 L 2513.5415 1322.9166 L 2513.5415 1349.3749 L 2487.0833 1349.3749 L 2487.0833 1349.3749 L 2487.0833 1375.8333 L 2883.9583 2539.9998 Q 3280.8333 3704.1665 3307.2915 3730.6248 L 3333.7498 3757.0833 L 3333.7498 3783.5415 L 3333.7498 3809.9998 L 3307.2915 3809.9998 L 3280.8333 3809.9998 L 3280.8333 3783.5415 L 3280.8333 3757.0833 L 3254.3748 3757.0833 L 3227.9165 3757.0833 L 3201.4583 3783.5415 L 3174.9998 3783.5415 L 3174.9998 3809.9998 L 3174.9998 3862.9165 L 3148.5415 3862.9165 L 3148.5415 3862.9165 L 3148.5415 3836.4583 L 3122.0833 3809.9998 L 3122.0833 3809.9998 L 3122.0833 3809.9998 L 3122.0833 3783.5415 L 3122.0833 3783.5415 L 2857.4998 3492.4998 Q 2592.9165 3174.9998 2645.8333 3069.1665 Q 2698.7498 2936.8748 2698.7498 2857.4998 Q 2751.6665 2778.1248 2725.2083 2566.4583 Q 2698.7498 2354.7915 2592.9165 2143.125 Q 2487.0833 1957.9165 2275.4165 1799.1666 Q 2063.75 1640.4166 1852.0833 1640.4166 Q 1666.8749 1640.4166 1190.6249 1852.0833 Q 714.37494 2063.75 714.37494 2143.125 Q 740.8333 2222.5 1005.4166 2989.7915 Q 1269.9999 3757.0833 1402.2916 4127.5 Q 1534.5833 4497.9165 1534.5833 4550.833 L 1534.5833 4603.75 L 1561.0416 4603.75 L 1561.0416 4603.75 L 1587.4999 4603.75 L 1587.4999 4603.75 L 1613.9583 4603.75 Q 1640.4166 4603.75 1799.1666 4524.375 L 1931.4583 4445.0 L 1931.4583 4445.0 L 1957.9165 4445.0 L 1957.9165 4445.0 L 1957.9165 4445.0 L 1984.3749 4418.5415 L 2010.8333 4392.083 L 2037.2915 4392.083 L 2063.75 4392.083 L 2063.75 4418.5415 L 2063.75 4445.0 L 2037.2915 4445.0 L 2010.8333 4445.0 L 2010.8333 4497.9165 Q 2010.8333 4577.2915 1984.3749 4577.2915 Q 1957.9165 4603.75 1904.9999 4603.75 L 1878.5416 4603.75 L 1878.5416 4630.208 L 1878.5416 4656.6665 L 1931.4583 4656.6665 Q 1984.3749 4630.208 1984.3749 4709.583 Q 1984.3749 4788.958 2063.75 4788.958 L 2116.6665 4788.958 L 2116.6665 4788.958 L 2116.6665 4815.4165 L 2090.2083 4815.4165 L 2063.75 4815.4165 L 2037.2915 4841.8745 L 2010.8333 4868.333 L 1666.8749 5053.5415 Q 1322.9166 5238.7495 1322.9166 5291.6665 L 1322.9166 5318.1245 L 1322.9166 5344.583 Q 1296.4583 5397.4995 1269.9999 5397.4995 Q 1217.0833 5397.4995 1217.0833 5423.958 Q 1217.0833 5450.4165 1217.0833 5503.333 L 1217.0833 5556.2495 L 1217.0833 5503.333 L 1217.0833 5476.8745 L 1190.6249 5476.8745 L 1190.6249 5503.333 L 1190.6249 5503.333 L 1164.1666 5503.333 L 1164.1666 5503.333 L 1164.1666 5503.333 L 1164.1666 5529.7915 L 1164.1666 5529.7915 L 1137.7083 5503.333 L 1137.7083 5476.8745 L 1111.25 5476.8745 L 1084.7916 5450.4165 L 1084.7916 5450.4165 L 1058.3333 5450.4165 L 1058.3333 5450.4165 L 1058.3333 5450.4165 L 1058.3333 5450.4165 Q 1058.3333 5423.958 793.74994 4656.6665 L 555.625 3915.833 L 555.625 3862.9165 Q 529.1666 3783.5415 291.04166 3016.2498 Q 52.916664 2275.4165 0.0 2169.5833 Q 0.0 2063.75 185.20833 1931.4583 L 370.41666 1799.1666 L 370.41666 1799.1666 L 396.87497 1799.1666 L 396.87497 1772.7083 L 423.3333 1772.7083 L 423.3333 1772.7083 L 423.3333 1746.2499 L 449.79166 1746.2499 L 476.24997 1746.2499 L 502.7083 1719.7916 L 529.1666 1693.3333 L 529.1666 1693.3333 L 529.1666 1693.3333 L 555.625 1693.3333 L 555.625 1693.3333 L 1005.4166 1481.6666 Q 1455.2083 1269.9999 2116.6665 1058.3333 Q 2751.6665 846.6666 2751.6665 820.2083 L 2751.6665 820.2083 L 2804.5833 820.2083 L 2831.0415 793.74994 L 2883.9583 793.74994 L 2936.8748 793.74994 L 3968.7498 529.1666 Q 4974.1665 317.49997 5503.333 211.66666 Q 6058.958 105.83333 6058.958 105.83333 L 6058.958 105.83333 L 6773.333 52.916664 Q 7461.2495 0.0 7461.2495 0.0 z M 476.24997 2328.3333 L 476.24997 2328.3333 L 476.24997 2354.7915 Q 476.24997 2381.2498 476.24997 2434.1665 Q 476.24997 2460.6248 423.3333 2460.6248 Q 396.87497 2487.0833 291.04166 2381.2498 Q 211.66666 2275.4165 211.66666 2169.5833 L 211.66666 2063.75 L 211.66666 2063.75 L 211.66666 2063.75 L 211.66666 2037.2915 L 211.66666 2037.2915 L 238.12498 2037.2915 L 238.12498 2037.2915 L 264.5833 2010.8333 Q 317.49997 1957.9165 317.49997 1931.4583 Q 317.49997 1904.9999 370.41666 1904.9999 Q 449.79166 1904.9999 502.7083 2037.2915 Q 582.0833 2169.5833 555.625 2222.5 Q 555.625 2275.4165 529.1666 2301.875 Q 476.24997 2328.3333 476.24997 2328.3333 z M 1878.5416 4788.958 L 1904.9999 4762.4995 L 1904.9999 4762.4995 L 1904.9999 4762.4995 L 1931.4583 4788.958 Q 1957.9165 4815.4165 1904.9999 4815.4165 L 1878.5416 4815.4165 L 1878.5416 4788.958 z" svg:height="55.562496mm" draw:style-name="style-42" svg:viewBox="0.0 0.0 7567.083 5556.2495" svg:width="75.67083mm" svg:x="20.637499mm" svg:y="59.79583mm"/>
          <draw:path svg:d="M 740.8333 26.458332 L 820.2083 0.0 L 899.5833 79.37499 Q 1005.4166 185.20833 1058.3333 370.41666 Q 1111.25 555.625 1084.7916 873.12494 Q 1058.3333 1217.0833 1005.4166 1455.2083 Q 899.5833 1719.7916 899.5833 1746.2499 L 899.5833 1772.7083 L 873.12494 1772.7083 L 873.12494 1799.1666 L 793.74994 1878.5416 Q 740.8333 1931.4583 714.37494 1957.9165 L 687.9166 1957.9165 L 687.9166 1957.9165 Q 687.9166 1957.9165 661.4583 1984.3749 L 661.4583 1984.3749 L 634.99994 1984.3749 Q 582.0833 1984.3749 555.625 2010.8333 Q 529.1666 2037.2915 396.87497 2010.8333 Q 264.5833 1984.3749 158.74998 1852.0833 L 79.37499 1719.7916 L 79.37499 1719.7916 Q 52.916664 1693.3333 52.916664 1693.3333 L 52.916664 1693.3333 L 52.916664 1666.8749 Q 52.916664 1613.9583 26.458332 1561.0416 Q 0.0 1534.5833 0.0 1296.4583 Q 0.0 1031.875 79.37499 978.95825 L 185.20833 899.5833 L 185.20833 873.12494 L 185.20833 846.6666 L 132.29166 846.6666 L 79.37499 846.6666 L 52.916664 846.6666 L 52.916664 820.2083 L 52.916664 820.2083 L 52.916664 820.2083 L 52.916664 767.2916 L 52.916664 740.8333 L 52.916664 740.8333 L 52.916664 714.37494 L 52.916664 714.37494 L 52.916664 714.37494 L 79.37499 714.37494 L 79.37499 714.37494 L 132.29166 687.9166 L 185.20833 687.9166 L 185.20833 714.37494 L 185.20833 740.8333 L 238.12498 767.2916 Q 264.5833 820.2083 291.04166 873.12494 L 317.49997 899.5833 L 317.49997 926.0416 L 317.49997 952.49994 L 343.9583 952.49994 L 343.9583 926.0416 L 343.9583 926.0416 L 370.41666 926.0416 L 370.41666 846.6666 L 370.41666 767.2916 L 370.41666 661.4583 Q 370.41666 582.0833 343.9583 555.625 Q 317.49997 555.625 317.49997 502.7083 Q 317.49997 423.3333 476.24997 238.12498 Q 687.9166 79.37499 740.8333 26.458332 z M 687.9166 873.12494 L 687.9166 846.6666 L 687.9166 846.6666 L 687.9166 873.12494 L 687.9166 873.12494 L 687.9166 873.12494 L 714.37494 873.12494 L 714.37494 873.12494 L 714.37494 899.5833 L 740.8333 899.5833 L 740.8333 820.2083 Q 740.8333 767.2916 740.8333 714.37494 Q 740.8333 661.4583 767.2916 661.4583 Q 793.74994 661.4583 793.74994 687.9166 Q 793.74994 714.37494 873.12494 767.2916 Q 952.49994 793.74994 926.0416 820.2083 Q 899.5833 820.2083 899.5833 846.6666 Q 899.5833 873.12494 793.74994 899.5833 Q 687.9166 926.0416 687.9166 873.12494 z M 291.04166 1666.8749 L 264.5833 1640.4166 L 264.5833 1640.4166 L 264.5833 1613.9583 L 211.66666 1613.9583 L 185.20833 1613.9583 L 185.20833 1587.4999 Q 185.20833 1561.0416 264.5833 1534.5833 Q 370.41666 1508.1249 423.3333 1508.1249 Q 476.24997 1508.1249 502.7083 1561.0416 Q 555.625 1587.4999 529.1666 1666.8749 Q 476.24997 1719.7916 423.3333 1772.7083 Q 370.41666 1772.7083 343.9583 1772.7083 Q 317.49997 1772.7083 317.49997 1746.2499 Q 317.49997 1719.7916 291.04166 1666.8749 z" svg:height="20.108332mm" draw:style-name="style-43" svg:viewBox="0.0 0.0 1084.7916 2010.8333" svg:width="10.847916mm" svg:x="58.737495mm" svg:y="141.0229mm"/>
          <draw:path svg:d="M 26.458332 0.0 Q 79.37499 0.0 79.37499 105.83333 Q 79.37499 238.12498 52.916664 264.5833 Q 0.0 264.5833 0.0 132.29166 Q -26.458332 0.0 26.458332 0.0 z" svg:height="2.6458333mm" draw:style-name="style-44" svg:viewBox="0.0 0.0 79.37499 264.5833" svg:width="0.7937499mm" svg:x="199.7604mm" svg:y="101.07083mm"/>
          <draw:path svg:d="M 767.2916 26.458332 L 767.2916 0.0 L 793.74994 0.0 L 793.74994 26.458332 L 793.74994 26.458332 L 820.2083 26.458332 L 820.2083 26.458332 Q 820.2083 26.458332 820.2083 52.916664 L 846.6666 52.916664 L 846.6666 52.916664 Q 846.6666 79.37499 873.12494 79.37499 L 873.12494 79.37499 L 873.12494 79.37499 L 873.12494 79.37499 L 899.5833 79.37499 L 899.5833 79.37499 L 899.5833 105.83333 L 926.0416 105.83333 L 926.0416 105.83333 L 926.0416 132.29166 L 952.49994 132.29166 L 978.95825 132.29166 L 1005.4166 132.29166 L 1031.875 132.29166 L 1031.875 132.29166 L 1031.875 132.29166 L 1031.875 105.83333 Q 1031.875 79.37499 1031.875 52.916664 Q 978.95825 26.458332 1031.875 26.458332 L 1058.3333 26.458332 L 1217.0833 79.37499 Q 1375.8333 132.29166 1455.2083 158.74998 Q 1534.5833 158.74998 1561.0416 291.04166 Q 1561.0416 396.87497 1719.7916 423.3333 Q 1878.5416 449.79166 1931.4583 449.79166 L 2010.8333 449.79166 L 2090.2083 476.24997 L 2169.5833 502.7083 L 2169.5833 502.7083 L 2169.5833 502.7083 L 2169.5833 502.7083 L 2169.5833 529.1666 L 2143.125 529.1666 L 2143.125 529.1666 L 2143.125 529.1666 L 2116.6665 502.7083 L 2116.6665 502.7083 L 2116.6665 502.7083 L 2010.8333 502.7083 Q 1904.9999 502.7083 1666.8749 449.79166 Q 1428.7499 449.79166 714.37494 423.3333 L 0.0 396.87497 L 0.0 396.87497 L 0.0 396.87497 L 79.37499 370.41666 L 132.29166 343.9583 L 529.1666 343.9583 L 926.0416 343.9583 L 926.0416 317.49997 L 926.0416 291.04166 L 899.5833 264.5833 L 873.12494 238.12498 L 873.12494 238.12498 L 873.12494 238.12498 L 873.12494 211.66666 Q 873.12494 211.66666 820.2083 132.29166 L 767.2916 52.916664 L 767.2916 26.458332 z" svg:height="5.2916665mm" draw:style-name="style-45" svg:viewBox="0.0 0.0 2169.5833 529.1666" svg:width="21.695831mm" svg:x="44.185413mm" svg:y="114.564575mm"/>
          <draw:path svg:d="M 396.87497 105.83333 L 396.87497 132.29166 L 396.87497 158.74998 Q 370.41666 158.74998 264.5833 185.20833 L 158.74998 211.66666 L 185.20833 291.04166 Q 185.20833 370.41666 264.5833 343.9583 Q 317.49997 317.49997 343.9583 343.9583 L 343.9583 370.41666 L 317.49997 370.41666 Q 317.49997 370.41666 317.49997 396.87497 L 317.49997 396.87497 L 317.49997 396.87497 Q 291.04166 423.3333 185.20833 423.3333 L 79.37499 423.3333 L 52.916664 423.3333 L 26.458332 423.3333 L 26.458332 396.87497 Q 0.0 396.87497 0.0 264.5833 L 0.0 158.74998 L 0.0 132.29166 L 0.0 105.83333 L 79.37499 52.916664 Q 158.74998 0.0 264.5833 0.0 Q 370.41666 26.458332 370.41666 52.916664 Q 370.41666 79.37499 396.87497 105.83333 z" svg:height="4.233333mm" draw:style-name="style-46" svg:viewBox="0.0 0.0 396.87497 423.3333" svg:width="3.9687498mm" svg:x="197.90833mm" svg:y="183.09166mm"/>
          <draw:path svg:d="M 846.6666 105.83333 L 873.12494 105.83333 L 873.12494 132.29166 L 873.12494 158.74998 L 873.12494 291.04166 Q 873.12494 423.3333 793.74994 502.7083 Q 740.8333 555.625 740.8333 582.0833 L 714.37494 582.0833 L 714.37494 582.0833 L 714.37494 608.5416 L 687.9166 608.5416 L 661.4583 608.5416 L 661.4583 634.99994 L 661.4583 634.99994 L 634.99994 634.99994 L 634.99994 661.4583 L 687.9166 661.4583 L 740.8333 661.4583 L 793.74994 661.4583 Q 846.6666 661.4583 873.12494 661.4583 L 926.0416 661.4583 L 926.0416 661.4583 L 926.0416 661.4583 L 952.49994 661.4583 L 952.49994 661.4583 L 978.95825 687.9166 L 1031.875 687.9166 L 1031.875 714.37494 L 1031.875 740.8333 L 1005.4166 740.8333 L 1005.4166 767.2916 L 1005.4166 767.2916 Q 978.95825 767.2916 952.49994 820.2083 L 899.5833 873.12494 L 899.5833 873.12494 L 873.12494 873.12494 L 873.12494 873.12494 L 873.12494 873.12494 L 873.12494 899.5833 L 873.12494 899.5833 L 846.6666 899.5833 Q 820.2083 873.12494 396.87497 873.12494 Q -26.458332 873.12494 238.12498 661.4583 L 502.7083 449.79166 L 529.1666 449.79166 L 529.1666 449.79166 L 529.1666 423.3333 L 555.625 423.3333 L 555.625 423.3333 L 555.625 396.87497 L 555.625 396.87497 L 555.625 396.87497 L 582.0833 370.41666 L 608.5416 343.9583 L 608.5416 291.04166 L 608.5416 238.12498 L 582.0833 238.12498 L 582.0833 238.12498 L 582.0833 211.66666 L 555.625 211.66666 L 555.625 211.66666 L 555.625 185.20833 L 449.79166 185.20833 Q 370.41666 185.20833 238.12498 264.5833 L 132.29166 317.49997 L 105.83333 317.49997 L 105.83333 343.9583 L 105.83333 343.9583 L 79.37499 343.9583 L 79.37499 343.9583 L 79.37499 343.9583 L 79.37499 370.41666 L 79.37499 370.41666 L 52.916664 370.41666 L 52.916664 396.87497 L 26.458332 396.87497 L 0.0 396.87497 L 0.0 343.9583 L 26.458332 291.04166 L 26.458332 291.04166 L 26.458332 264.5833 L 0.0 264.5833 L 0.0 238.12498 L 0.0 238.12498 L 26.458332 238.12498 L 26.458332 185.20833 L 26.458332 132.29166 L 52.916664 132.29166 L 52.916664 105.83333 L 185.20833 52.916664 Q 317.49997 -26.458332 502.7083 0.0 Q 714.37494 26.458332 767.2916 26.458332 Q 820.2083 52.916664 820.2083 79.37499 Q 820.2083 105.83333 846.6666 105.83333 z" svg:height="8.995832mm" draw:style-name="style-47" svg:viewBox="0.0 0.0 1031.875 899.5833" svg:width="10.318749mm" svg:x="239.97707mm" svg:y="148.43124mm"/>
          <draw:path svg:d="M 396.87497 0.0 Q 502.7083 0.0 502.7083 264.5833 Q 476.24997 555.625 343.9583 555.625 Q 185.20833 582.0833 105.83333 529.1666 Q 26.458332 502.7083 0.0 423.3333 Q -26.458332 317.49997 26.458332 264.5833 Q 26.458332 238.12498 158.74998 185.20833 Q 291.04166 158.74998 291.04166 79.37499 Q 317.49997 26.458332 396.87497 0.0 z M 158.74998 370.41666 Q 158.74998 291.04166 211.66666 317.49997 Q 264.5833 317.49997 264.5833 370.41666 Q 238.12498 449.79166 211.66666 449.79166 Q 185.20833 449.79166 158.74998 370.41666 z" svg:height="5.5562496mm" draw:style-name="style-48" svg:viewBox="0.0 0.0 502.7083 555.625" svg:width="5.027083mm" svg:x="205.58124mm" svg:y="190.49998mm"/>
          <draw:path svg:d="M 582.0833 529.1666 L 502.7083 529.1666 L 502.7083 529.1666 Q 476.24997 529.1666 423.3333 476.24997 Q 370.41666 423.3333 343.9583 423.3333 Q 291.04166 423.3333 264.5833 476.24997 Q 264.5833 529.1666 185.20833 555.625 L 105.83333 582.0833 L 52.916664 608.5416 L 26.458332 608.5416 L 26.458332 582.0833 L 52.916664 529.1666 L 52.916664 529.1666 L 52.916664 529.1666 L 52.916664 502.7083 L 52.916664 502.7083 L 79.37499 476.24997 Q 105.83333 449.79166 105.83333 423.3333 Q 105.83333 396.87497 158.74998 317.49997 Q 158.74998 238.12498 105.83333 158.74998 L 52.916664 105.83333 L 26.458332 105.83333 L 26.458332 105.83333 L 26.458332 79.37499 L 0.0 79.37499 L 0.0 52.916664 L 0.0 26.458332 L 132.29166 52.916664 Q 264.5833 52.916664 317.49997 79.37499 Q 343.9583 105.83333 370.41666 52.916664 Q 370.41666 0.0 476.24997 0.0 Q 582.0833 0.0 502.7083 105.83333 Q 423.3333 238.12498 555.625 370.41666 Q 687.9166 502.7083 661.4583 529.1666 Q 661.4583 529.1666 582.0833 529.1666 z" svg:height="6.0854163mm" draw:style-name="style-49" svg:viewBox="0.0 0.0 661.4583 608.5416" svg:width="6.614583mm" svg:x="223.8375mm" svg:y="95.77916mm"/>
          <draw:path svg:d="M 476.24997 26.458332 L 529.1666 26.458332 L 634.99994 0.0 L 767.2916 0.0 L 767.2916 0.0 Q 767.2916 26.458332 423.3333 105.83333 L 52.916664 211.66666 L 52.916664 185.20833 Q 52.916664 158.74998 0.0 158.74998 Q -52.916664 132.29166 0.0 132.29166 L 26.458332 105.83333 L 211.66666 79.37499 Q 396.87497 26.458332 476.24997 26.458332 z" svg:height="2.1166666mm" draw:style-name="style-50" svg:viewBox="0.0 0.0 767.2916 211.66666" svg:width="7.6729164mm" svg:x="134.40833mm" svg:y="114.03541mm"/>
          <draw:path svg:d="M 1190.6249 79.37499 L 1190.6249 105.83333 L 1217.0833 105.83333 L 1217.0833 132.29166 L 1217.0833 132.29166 L 1243.5416 132.29166 L 1243.5416 132.29166 L 1243.5416 132.29166 L 1243.5416 158.74998 L 1243.5416 158.74998 L 1269.9999 158.74998 Q 1269.9999 185.20833 1296.4583 185.20833 L 1296.4583 185.20833 L 1296.4583 185.20833 Q 1296.4583 185.20833 1296.4583 211.66666 L 1322.9166 211.66666 L 1587.4999 1508.1249 Q 1825.6249 2831.0415 1984.3749 4074.583 Q 2143.125 5318.1245 2196.0415 5741.458 Q 2196.0415 6191.2495 2196.0415 6852.708 Q 2196.0415 7487.708 2196.0415 7805.208 L 2196.0415 8149.166 L 2222.5 8149.166 L 2248.9583 8122.708 L 2248.9583 8122.708 L 2248.9583 8122.708 L 2275.4165 8122.708 L 2275.4165 8122.708 L 2275.4165 8096.2495 L 2301.875 8096.2495 L 2301.875 8096.2495 L 2301.875 8069.791 L 2301.875 8069.791 L 2301.875 8069.791 L 2328.3333 8069.791 L 2328.3333 8069.791 L 2354.7915 8043.333 Q 2381.2498 8016.8745 2460.6248 7963.958 Q 2566.4583 7884.583 2963.3333 7672.9165 L 3360.2083 7434.7915 L 3413.1248 7434.7915 L 3439.5833 7434.7915 L 3439.5833 7461.2495 L 3466.0415 7487.708 L 3571.8748 7858.1245 Q 3677.7083 8202.083 3704.1665 8228.541 L 3730.6248 8281.458 L 3730.6248 8334.375 L 3730.6248 8360.833 L 3757.0833 8360.833 L 3757.0833 8387.291 L 3783.5415 8387.291 L 3809.9998 8387.291 L 3809.9998 8360.833 L 3836.4583 8360.833 L 3836.4583 8360.833 L 3836.4583 8360.833 L 3836.4583 8360.833 L 3862.9165 8334.375 L 3862.9165 8334.375 L 3862.9165 8334.375 L 3889.3748 8334.375 Q 3889.3748 8334.375 4206.875 8175.6245 Q 4497.9165 8016.8745 4497.9165 7990.416 Q 4524.375 7963.958 4709.583 7858.1245 Q 4921.2495 7752.291 5900.208 7408.333 L 6905.6245 7064.3745 L 6958.5415 7064.3745 L 7011.458 7064.3745 L 7646.458 6905.6245 Q 8307.916 6799.7915 8387.291 6773.333 L 8466.666 6773.333 L 8466.666 6773.333 L 8466.666 6799.7915 L 8546.041 6799.7915 L 8598.958 6799.7915 L 9445.624 6720.4165 Q 10318.749 6641.0415 11456.458 6667.4995 Q 12567.708 6693.958 13255.624 6746.8745 Q 13917.083 6852.708 14261.041 6958.5415 Q 14604.999 7064.3745 14763.749 7170.208 Q 14922.499 7276.0415 15001.874 7408.333 Q 15054.791 7540.6245 15081.249 7593.5415 Q 15081.249 7619.9995 15398.749 7593.5415 Q 15689.791 7540.6245 15742.707 7381.8745 Q 15795.624 7223.1245 15874.999 7117.2915 Q 15954.374 7064.3745 16139.582 6958.5415 Q 16324.791 6852.708 16853.957 6746.8745 Q 17383.125 6588.1245 17436.041 6588.1245 L 17515.416 6588.1245 L 17568.332 6561.6665 L 17621.25 6535.208 L 17647.707 6535.208 L 17674.166 6535.208 L 17674.166 6508.7495 L 17674.166 6508.7495 L 17806.457 6482.2915 Q 17912.291 6482.2915 17965.207 6455.833 L 18018.125 6429.3745 L 18018.125 6429.3745 L 18044.582 6429.3745 L 18044.582 6429.3745 L 18044.582 6429.3745 L 18097.5 6455.833 L 18150.416 6482.2915 L 18150.416 6482.2915 L 18176.875 6482.2915 L 18176.875 6535.208 L 18176.875 6561.6665 L 18176.875 6588.1245 L 18176.875 6588.1245 L 18176.875 6614.583 L 18176.875 6641.0415 L 18123.957 6799.7915 Q 18071.041 6958.5415 18018.125 6958.5415 Q 17991.666 6958.5415 17991.666 7011.458 Q 17991.666 7064.3745 18018.125 7064.3745 Q 18071.041 7064.3745 18071.041 7223.1245 L 18071.041 7355.4165 L 18097.5 7355.4165 L 18097.5 7381.8745 L 18176.875 7381.8745 L 18256.25 7381.8745 L 18256.25 7355.4165 L 18282.707 7355.4165 L 18282.707 7223.1245 L 18282.707 7064.3745 L 18309.166 7064.3745 L 18309.166 7064.3745 L 18335.625 7037.9165 L 18362.082 7037.9165 L 18362.082 7037.9165 L 18388.541 7037.9165 L 18388.541 7064.3745 L 18388.541 7064.3745 L 18388.541 7090.833 L 18388.541 7117.2915 L 18388.541 7223.1245 Q 18388.541 7355.4165 18415.0 7355.4165 L 18415.0 7381.8745 L 18441.457 7381.8745 L 18467.916 7381.8745 L 18573.75 7381.8745 Q 18679.582 7381.8745 18706.041 7355.4165 L 18706.041 7355.4165 L 18706.041 7355.4165 Q 18706.041 7355.4165 18732.498 7328.958 L 18732.498 7328.958 L 18758.957 7328.958 Q 18785.416 7328.958 18811.873 7328.958 L 18811.873 7328.958 L 18811.873 7328.958 Q 18811.873 7328.958 18811.873 7355.4165 L 18838.332 7355.4165 L 18838.332 7355.4165 Q 18838.332 7381.8745 18864.791 7381.8745 L 18891.248 7381.8745 L 19049.998 7381.8745 Q 19208.748 7381.8745 19208.748 7328.958 L 19208.748 7302.4995 L 19235.207 7302.4995 Q 19288.123 7302.4995 19314.582 7328.958 Q 19341.041 7381.8745 19446.873 7381.8745 L 19552.707 7381.8745 L 19579.166 7355.4165 L 19605.623 7328.958 L 19605.623 7328.958 L 19605.623 7328.958 L 19632.082 7328.958 L 19632.082 7328.958 L 19632.082 7302.4995 L 19658.541 7302.4995 L 19658.541 7276.0415 L 19658.541 7276.0415 L 19632.082 7276.0415 L 19632.082 7276.0415 L 19605.623 7276.0415 L 19579.166 7276.0415 L 19579.166 7276.0415 Q 19552.707 7276.0415 19499.791 7276.0415 L 19446.873 7302.4995 L 19446.873 7276.0415 L 19446.873 7223.1245 L 19446.873 7196.6665 L 19446.873 7170.208 L 19446.873 7170.208 L 19446.873 7170.208 L 19552.707 7143.7495 L 19658.541 7143.7495 L 19658.541 7143.7495 L 19658.541 7143.7495 L 19684.998 7117.2915 L 19684.998 7117.2915 L 19684.998 7117.2915 L 19711.457 7117.2915 L 19711.457 7170.208 L 19711.457 7196.6665 L 19737.916 7196.6665 L 19737.916 7196.6665 L 19737.916 7276.0415 L 19737.916 7381.8745 L 19817.291 7381.8745 L 19896.666 7381.8745 L 19896.666 7249.583 L 19923.123 7117.2915 L 19923.123 7090.833 L 19923.123 7064.3745 L 19949.582 7064.3745 L 19976.041 7064.3745 L 19976.041 7064.3745 L 19976.041 7064.3745 L 19976.041 7090.833 L 19976.041 7090.833 L 20002.498 7090.833 L 20002.498 7117.2915 L 20028.957 7117.2915 L 20028.957 7117.2915 L 20028.957 7143.7495 L 20028.957 7170.208 L 20002.498 7170.208 L 20002.498 7170.208 L 20002.498 7276.0415 Q 20002.498 7328.958 20002.498 7355.4165 L 20028.957 7355.4165 L 20028.957 7355.4165 L 20028.957 7381.8745 L 20187.707 7381.8745 Q 20372.916 7381.8745 20399.373 7355.4165 L 20452.291 7355.4165 L 20452.291 7302.4995 L 20452.291 7249.583 L 20478.748 7249.583 L 20505.207 7249.583 L 20505.207 7302.4995 L 20505.207 7355.4165 L 20558.123 7355.4165 L 20584.582 7355.4165 L 20584.582 7355.4165 L 20584.582 7381.8745 L 20558.123 7381.8745 Q 20505.207 7381.8745 20425.832 7434.7915 L 20346.457 7434.7915 L 20399.373 7461.2495 Q 20452.291 7487.708 20452.291 7540.6245 Q 20452.291 7593.5415 20505.207 7699.3745 Q 20505.207 7778.7495 20505.207 7805.208 L 20505.207 7831.666 L 20452.291 7831.666 Q 20425.832 7831.666 20425.832 7858.1245 L 20399.373 7911.041 L 20399.373 7911.041 L 20399.373 7911.041 L 20399.373 7937.4995 L 20399.373 7937.4995 L 20372.916 7937.4995 L 20372.916 7937.4995 L 20372.916 7911.041 Q 20372.916 7858.1245 20346.457 7858.1245 Q 20293.541 7858.1245 20240.623 7911.041 Q 20214.166 7963.958 20161.248 7911.041 L 20108.332 7858.1245 L 20081.873 7858.1245 L 20028.957 7858.1245 L 19976.041 7884.583 L 19949.582 7911.041 L 19949.582 7911.041 L 19976.041 7911.041 L 19976.041 7937.4995 L 19976.041 7963.958 L 20002.498 8016.8745 L 20028.957 8043.333 L 20028.957 8069.791 L 20028.957 8122.708 L 20055.416 8149.166 L 20081.873 8175.6245 L 20081.873 8202.083 L 20081.873 8228.541 L 20108.332 8228.541 L 20108.332 8228.541 L 20187.707 8228.541 L 20240.623 8228.541 L 20240.623 8228.541 L 20267.082 8228.541 L 20240.623 8334.375 Q 20187.707 8440.208 20214.166 8598.958 Q 20240.623 8757.708 20240.623 8810.625 Q 20267.082 8837.083 20293.541 8837.083 Q 20319.998 8863.541 20267.082 8863.541 Q 20214.166 8890.0 20240.623 8969.375 Q 20267.082 9022.291 20319.998 9048.75 Q 20399.373 9048.75 20372.916 9075.208 Q 20346.457 9075.208 20372.916 9101.666 L 20399.373 9101.666 L 20399.373 9128.125 L 20399.373 9154.583 L 20425.832 9154.583 L 20425.832 9181.041 L 20452.291 9181.041 L 20478.748 9181.041 L 20478.748 9181.041 L 20478.748 9181.041 L 20319.998 9181.041 Q 20161.248 9181.041 20134.791 9181.041 Q 20134.791 9181.041 15636.874 9207.5 Q 11112.499 9233.958 5582.708 9154.583 L 52.916664 9101.666 L 52.916664 9075.208 Q 26.458332 9048.75 26.458332 7646.458 Q 26.458332 6244.1665 0.0 3466.0415 L 0.0 661.4583 L 26.458332 661.4583 L 26.458332 661.4583 L 26.458332 634.99994 L 26.458332 634.99994 L 52.916664 634.99994 L 52.916664 608.5416 L 79.37499 608.5416 L 105.83333 608.5416 L 105.83333 555.625 L 132.29166 529.1666 L 132.29166 476.24997 Q 132.29166 423.3333 185.20833 343.9583 L 238.12498 238.12498 L 264.5833 211.66666 L 291.04166 185.20833 L 291.04166 158.74998 L 291.04166 132.29166 L 317.49997 211.66666 L 343.9583 291.04166 L 343.9583 264.5833 L 343.9583 238.12498 L 396.87497 158.74998 Q 423.3333 79.37499 661.4583 52.916664 Q 873.12494 26.458332 899.5833 26.458332 Q 926.0416 26.458332 926.0416 0.0 Q 952.49994 -26.458332 1031.875 0.0 Q 1137.7083 26.458332 1137.7083 52.916664 Q 1164.1666 79.37499 1164.1666 52.916664 Q 1190.6249 52.916664 1190.6249 79.37499 z M 19870.207 7725.833 Q 19896.666 7805.208 19817.291 7805.208 Q 19764.373 7831.666 19764.373 7752.291 Q 19764.373 7646.458 19790.832 7646.458 Q 19817.291 7646.458 19870.207 7725.833 z M 19552.707 7699.3745 Q 19658.541 7699.3745 19658.541 7963.958 Q 19632.082 8255.0 19499.791 8255.0 Q 19341.041 8281.458 19261.666 8228.541 Q 19182.291 8202.083 19155.832 8122.708 Q 19129.373 8016.8745 19182.291 7963.958 Q 19182.291 7937.4995 19314.582 7884.583 Q 19446.873 7858.1245 19446.873 7778.7495 Q 19473.332 7725.833 19552.707 7699.3745 z M 19817.291 8255.0 L 19737.916 8255.0 L 19737.916 8069.791 Q 19737.916 7884.583 19817.291 7884.583 Q 19923.123 7884.583 19923.123 8069.791 Q 19896.666 8255.0 19817.291 8255.0 z" svg:height="92.075mm" draw:style-name="style-51" svg:viewBox="0.0 0.0 20584.582 9207.5" svg:width="205.84583mm" svg:x="14.022916mm" svg:y="113.50624mm"/>
          <draw:path svg:d="M 1984.3749 846.6666 L 1984.3749 952.49994 L 1957.9165 952.49994 L 1931.4583 952.49994 L 1799.1666 926.0416 L 1640.4166 926.0416 L 1640.4166 1375.8333 L 1640.4166 1825.6249 L 1428.7499 1825.6249 L 1217.0833 1825.6249 L 1217.0833 1375.8333 L 1217.0833 899.5833 L 1164.1666 899.5833 L 1084.7916 899.5833 L 1084.7916 1031.875 Q 1058.3333 1164.1666 1005.4166 1375.8333 Q 952.49994 1561.0416 820.2083 1640.4166 Q 714.37494 1746.2499 529.1666 1746.2499 Q 370.41666 1746.2499 291.04166 1719.7916 Q 211.66666 1693.3333 105.83333 1561.0416 Q 0.0 1428.7499 0.0 1190.6249 Q 0.0 952.49994 26.458332 820.2083 Q 52.916664 687.9166 158.74998 555.625 Q 264.5833 423.3333 423.3333 370.41666 Q 555.625 317.49997 687.9166 317.49997 Q 820.2083 370.41666 926.0416 476.24997 L 1005.4166 608.5416 L 1031.875 608.5416 L 1031.875 634.99994 L 1111.25 634.99994 L 1164.1666 634.99994 L 1164.1666 661.4583 L 1164.1666 661.4583 L 1190.6249 661.4583 L 1190.6249 634.99994 L 1190.6249 634.99994 L 1217.0833 634.99994 L 1217.0833 423.3333 Q 1269.9999 185.20833 1269.9999 158.74998 Q 1296.4583 105.83333 1428.7499 52.916664 Q 1561.0416 0.0 1693.3333 0.0 Q 1852.0833 0.0 1931.4583 52.916664 Q 2010.8333 105.83333 2037.2915 211.66666 Q 2090.2083 343.9583 2037.2915 343.9583 Q 1957.9165 343.9583 1904.9999 264.5833 Q 1825.6249 211.66666 1772.7083 211.66666 Q 1693.3333 211.66666 1693.3333 423.3333 Q 1666.8749 661.4583 1825.6249 687.9166 Q 1984.3749 714.37494 1984.3749 846.6666 z M 582.0833 1455.2083 L 555.625 1428.7499 L 502.7083 1349.3749 Q 423.3333 1243.5416 423.3333 1111.25 Q 423.3333 1005.4166 423.3333 820.2083 Q 476.24997 634.99994 476.24997 608.5416 Q 502.7083 582.0833 529.1666 582.0833 Q 582.0833 582.0833 582.0833 634.99994 Q 634.99994 687.9166 634.99994 1058.3333 Q 634.99994 1455.2083 582.0833 1455.2083 z" svg:height="18.256248mm" draw:style-name="style-52" svg:viewBox="0.0 0.0 2037.2915 1825.6249" svg:width="20.372915mm" svg:x="112.18333mm" svg:y="66.674995mm"/>
          <draw:path svg:d="M 264.5833 26.458332 L 264.5833 0.0 L 317.49997 0.0 L 370.41666 26.458332 L 423.3333 26.458332 L 476.24997 26.458332 L 529.1666 52.916664 L 555.625 79.37499 L 555.625 79.37499 L 582.0833 79.37499 L 582.0833 132.29166 Q 582.0833 185.20833 608.5416 343.9583 L 634.99994 502.7083 L 634.99994 502.7083 L 634.99994 502.7083 L 634.99994 661.4583 Q 634.99994 820.2083 661.4583 899.5833 Q 661.4583 978.95825 529.1666 952.49994 Q 423.3333 926.0416 423.3333 846.6666 Q 423.3333 767.2916 343.9583 767.2916 Q 264.5833 740.8333 264.5833 767.2916 Q 264.5833 793.74994 132.29166 793.74994 L 26.458332 767.2916 L 26.458332 767.2916 L 0.0 767.2916 L 0.0 767.2916 L 0.0 767.2916 L 0.0 740.8333 L 0.0 740.8333 L 0.0 714.37494 L 0.0 714.37494 L 0.0 714.37494 L 0.0 714.37494 L 26.458332 687.9166 L 52.916664 661.4583 L 52.916664 608.5416 L 52.916664 582.0833 L 79.37499 555.625 L 105.83333 502.7083 L 105.83333 476.24997 Q 105.83333 449.79166 185.20833 264.5833 L 264.5833 79.37499 L 264.5833 26.458332 z" svg:height="9.525mm" draw:style-name="style-53" svg:viewBox="0.0 0.0 661.4583 952.49994" svg:width="6.614583mm" svg:x="259.29166mm" svg:y="136.2604mm"/>
          <draw:path svg:d="M 0.0 687.9166 L 0.0 0.0 L 343.9583 0.0 Q 661.4583 0.0 767.2916 79.37499 Q 873.12494 158.74998 926.0416 291.04166 Q 978.95825 423.3333 926.0416 634.99994 Q 926.0416 846.6666 873.12494 926.0416 Q 820.2083 1005.4166 661.4583 1058.3333 Q 529.1666 1084.7916 502.7083 1428.7499 Q 502.7083 1799.1666 396.87497 1799.1666 L 291.04166 1799.1666 L 291.04166 1825.6249 L 291.04166 1825.6249 L 264.5833 1825.6249 L 264.5833 1799.1666 L 238.12498 1799.1666 L 185.20833 1799.1666 L 105.83333 1825.6249 L 26.458332 1825.6249 L 26.458332 1613.9583 Q 26.458332 1402.2916 0.0 687.9166 z M 502.7083 529.1666 Q 502.7083 291.04166 582.0833 317.49997 Q 661.4583 343.9583 661.4583 370.41666 Q 714.37494 423.3333 687.9166 555.625 Q 661.4583 687.9166 634.99994 740.8333 Q 608.5416 793.74994 555.625 793.74994 Q 502.7083 793.74994 502.7083 529.1666 z" svg:height="18.256248mm" draw:style-name="style-54" svg:viewBox="0.0 0.0 926.0416 1825.6249" svg:width="9.260416mm" svg:x="156.36874mm" svg:y="25.929165mm"/>
          <draw:path svg:d="M 0.0 26.458332 L 0.0 0.0 L 238.12498 52.916664 Q 449.79166 105.83333 502.7083 105.83333 L 555.625 105.83333 L 555.625 105.83333 L 555.625 105.83333 L 555.625 132.29166 L 555.625 132.29166 L 529.1666 132.29166 L 529.1666 158.74998 L 449.79166 158.74998 Q 396.87497 158.74998 185.20833 105.83333 L 0.0 52.916664 L 0.0 26.458332 z" svg:height="1.5874999mm" draw:style-name="style-55" svg:viewBox="0.0 0.0 555.625 158.74998" svg:width="5.5562496mm" svg:x="143.66875mm" svg:y="171.97916mm"/>
          <draw:path svg:d="M 2725.2083 714.37494 L 2751.6665 714.37494 L 2751.6665 714.37494 Q 2751.6665 714.37494 2778.1248 740.8333 L 2778.1248 740.8333 L 2989.7915 1719.7916 Q 3201.4583 2725.2083 3201.4583 2831.0415 L 3201.4583 2910.4165 L 3227.9165 2989.7915 L 3254.3748 3042.7083 L 3254.3748 3095.6248 L 3254.3748 3122.0833 L 3280.8333 3122.0833 L 3280.8333 3122.0833 L 3280.8333 3201.4583 L 3307.2915 3254.3748 L 3518.9583 4365.625 Q 3730.6248 5476.8745 3783.5415 5714.9995 Q 3783.5415 5953.1245 3809.9998 6058.958 L 3809.9998 6164.7915 L 3809.9998 6561.6665 L 3809.9998 6958.5415 L 3783.5415 6958.5415 L 3757.0833 6958.5415 L 3730.6248 6932.083 L 3677.7083 6905.6245 L 3677.7083 6905.6245 L 3677.7083 6905.6245 L 3651.2498 6905.6245 Q 3651.2498 6905.6245 3360.2083 6746.8745 L 3042.7083 6641.0415 L 2989.7915 6614.583 L 2963.3333 6588.1245 L 2936.8748 6588.1245 L 2910.4165 6588.1245 L 2910.4165 6561.6665 L 2883.9583 6561.6665 L 2883.9583 6561.6665 L 2883.9583 6561.6665 L 2857.4998 6561.6665 L 2831.0415 6535.208 L 2778.1248 6535.208 L 2751.6665 6535.208 L 2725.2083 6508.7495 Q 2698.7498 6482.2915 2645.8333 6482.2915 L 2592.9165 6455.833 L 2592.9165 6429.3745 L 2566.4583 6429.3745 L 2566.4583 6429.3745 L 2566.4583 6429.3745 L 2566.4583 6402.9165 L 2566.4583 6402.9165 L 2539.9998 6323.5415 Q 2539.9998 6270.6245 2566.4583 6270.6245 Q 2592.9165 6270.6245 2592.9165 6164.7915 Q 2566.4583 6058.958 2619.3748 5847.2915 Q 2672.2915 5609.1665 2619.3748 5450.4165 Q 2619.3748 5291.6665 2619.3748 5079.9995 Q 2619.3748 4868.333 2566.4583 4656.6665 L 2513.5415 4445.0 L 2513.5415 4445.0 L 2513.5415 4418.5415 L 2513.5415 4418.5415 L 2513.5415 4418.5415 L 2487.0833 4418.5415 L 2487.0833 4418.5415 L 2460.6248 4418.5415 Q 2407.7083 4418.5415 2301.875 4418.5415 Q 2222.5 4471.458 2196.0415 4471.458 L 2143.125 4471.458 L 2116.6665 4497.9165 L 2090.2083 4524.375 L 2037.2915 4524.375 L 2010.8333 4524.375 L 2010.8333 4497.9165 L 2037.2915 4471.458 L 2037.2915 4418.5415 Q 2037.2915 4392.083 2090.2083 4365.625 Q 2090.2083 4312.708 2090.2083 4312.708 Q 2063.75 4286.25 2063.75 4233.333 L 2063.75 4180.4165 L 2037.2915 4180.4165 L 1984.3749 4206.875 L 1984.3749 4206.875 L 1984.3749 4206.875 L 1957.9165 4259.7915 Q 1931.4583 4286.25 1904.9999 4312.708 Q 1878.5416 4312.708 1878.5416 4259.7915 Q 1878.5416 4206.875 1825.6249 4259.7915 L 1799.1666 4312.708 L 1719.7916 4312.708 L 1666.8749 4312.708 L 1666.8749 4286.25 L 1666.8749 4286.25 L 1666.8749 4259.7915 L 1666.8749 4206.875 L 1666.8749 4206.875 L 1666.8749 4206.875 L 1666.8749 4206.875 L 1666.8749 4180.4165 L 1640.4166 4180.4165 L 1640.4166 4180.4165 L 1613.9583 4180.4165 L 1587.4999 4180.4165 L 1587.4999 4101.0415 L 1613.9583 4048.1248 L 1613.9583 4048.1248 L 1613.9583 4048.1248 L 1613.9583 4021.6665 L 1613.9583 4021.6665 L 1640.4166 3995.208 L 1640.4166 3968.7498 L 1640.4166 3968.7498 L 1666.8749 3968.7498 L 1666.8749 3968.7498 L 1666.8749 3942.2915 L 1666.8749 3942.2915 L 1666.8749 3942.2915 L 1693.3333 3995.208 Q 1693.3333 4021.6665 1719.7916 4048.1248 Q 1772.7083 4048.1248 1772.7083 4074.583 L 1772.7083 4101.0415 L 1799.1666 4101.0415 L 1825.6249 4101.0415 L 1825.6249 4048.1248 Q 1825.6249 4021.6665 1878.5416 3942.2915 Q 1878.5416 3889.3748 1931.4583 3942.2915 Q 1931.4583 3995.208 2010.8333 3836.4583 Q 2090.2083 3651.2498 2037.2915 3651.2498 Q 1984.3749 3651.2498 1984.3749 3571.8748 Q 2010.8333 3518.9583 1984.3749 3518.9583 Q 1957.9165 3518.9583 1931.4583 3439.5833 L 1878.5416 3360.2083 L 1878.5416 3307.2915 Q 1878.5416 3280.8333 1904.9999 3148.5415 L 1931.4583 2989.7915 L 1931.4583 2989.7915 L 1931.4583 2989.7915 L 1931.4583 2963.3333 L 1931.4583 2963.3333 L 2010.8333 2989.7915 Q 2063.75 3042.7083 2090.2083 3042.7083 L 2143.125 3042.7083 L 2143.125 2989.7915 L 2143.125 2910.4165 L 2169.5833 2857.4998 L 2169.5833 2804.5833 L 2143.125 2804.5833 L 2090.2083 2778.1248 L 2090.2083 2778.1248 L 2090.2083 2778.1248 L 2063.75 2778.1248 Q 2063.75 2778.1248 1825.6249 2672.2915 L 1613.9583 2566.4583 L 1587.4999 2566.4583 L 1561.0416 2566.4583 L 1561.0416 2592.9165 Q 1561.0416 2592.9165 1534.5833 2698.7498 L 1534.5833 2804.5833 L 1508.1249 2804.5833 L 1481.6666 2831.0415 L 1481.6666 2831.0415 L 1455.2083 2831.0415 L 1455.2083 2857.4998 L 1455.2083 2883.9583 L 1455.2083 2883.9583 L 1455.2083 2883.9583 L 1428.7499 2725.2083 Q 1402.2916 2566.4583 1402.2916 2513.5415 L 1402.2916 2460.6248 L 1375.8333 2460.6248 L 1375.8333 2460.6248 L 1349.3749 2434.1665 L 1296.4583 2407.7083 L 1243.5416 2407.7083 L 1190.6249 2407.7083 L 1137.7083 2381.2498 L 1084.7916 2381.2498 L 1084.7916 2407.7083 L 1084.7916 2460.6248 L 1005.4166 2645.8333 Q 926.0416 2831.0415 926.0416 2857.4998 L 926.0416 2883.9583 L 899.5833 2936.8748 L 873.12494 2963.3333 L 873.12494 2989.7915 L 873.12494 3042.7083 L 846.6666 3069.1665 L 820.2083 3095.6248 L 820.2083 3095.6248 L 820.2083 3095.6248 L 820.2083 2989.7915 L 820.2083 2883.9583 L 846.6666 2619.3748 L 873.12494 2328.3333 L 873.12494 2301.875 L 873.12494 2301.875 L 846.6666 2301.875 L 846.6666 2301.875 L 820.2083 2275.4165 L 767.2916 2248.9583 L 687.9166 2248.9583 L 608.5416 2248.9583 L 555.625 2354.7915 Q 502.7083 2460.6248 502.7083 2460.6248 L 502.7083 2460.6248 L 502.7083 2487.0833 L 502.7083 2487.0833 L 476.24997 2513.5415 L 449.79166 2539.9998 L 449.79166 2539.9998 L 449.79166 2566.4583 L 449.79166 2566.4583 L 449.79166 2566.4583 L 423.3333 2539.9998 L 396.87497 2513.5415 L 396.87497 2487.0833 L 396.87497 2460.6248 L 370.41666 2407.7083 L 343.9583 2381.2498 L 343.9583 2354.7915 L 343.9583 2301.875 L 343.9583 2222.5 Q 343.9583 2143.125 396.87497 2090.2083 L 396.87497 2037.2915 L 396.87497 2037.2915 L 396.87497 2037.2915 L 370.41666 2010.8333 Q 343.9583 1984.3749 238.12498 1984.3749 L 105.83333 1984.3749 L 105.83333 1957.9165 L 79.37499 1957.9165 L 79.37499 1957.9165 L 79.37499 1931.4583 L 79.37499 1931.4583 L 79.37499 1931.4583 L 79.37499 1878.5416 L 79.37499 1852.0833 L 79.37499 1852.0833 L 79.37499 1825.6249 L 79.37499 1825.6249 L 105.83333 1825.6249 L 132.29166 1825.6249 L 158.74998 1825.6249 L 185.20833 1852.0833 L 238.12498 1852.0833 L 238.12498 1825.6249 L 238.12498 1799.1666 L 211.66666 1799.1666 L 211.66666 1772.7083 L 211.66666 1772.7083 L 185.20833 1772.7083 L 185.20833 1772.7083 L 185.20833 1772.7083 L 264.5833 1746.2499 L 343.9583 1719.7916 L 343.9583 1719.7916 L 343.9583 1719.7916 L 502.7083 1693.3333 Q 661.4583 1666.8749 687.9166 1666.8749 L 714.37494 1666.8749 L 767.2916 1666.8749 L 793.74994 1666.8749 L 793.74994 1693.3333 L 793.74994 1693.3333 L 793.74994 1746.2499 L 820.2083 1799.1666 L 820.2083 1799.1666 L 820.2083 1825.6249 L 820.2083 1825.6249 L 820.2083 1825.6249 L 846.6666 1825.6249 L 846.6666 1825.6249 L 846.6666 1852.0833 L 873.12494 1852.0833 L 873.12494 1852.0833 L 873.12494 1878.5416 L 873.12494 1878.5416 L 873.12494 1878.5416 L 899.5833 1878.5416 L 899.5833 1878.5416 L 1084.7916 1957.9165 Q 1243.5416 2037.2915 1402.2916 2010.8333 Q 1587.4999 1984.3749 1666.8749 1931.4583 Q 1719.7916 1878.5416 1799.1666 1772.7083 Q 1852.0833 1666.8749 1878.5416 1666.8749 Q 1931.4583 1666.8749 1984.3749 1666.8749 L 2010.8333 1666.8749 L 2010.8333 1666.8749 L 2037.2915 1666.8749 L 2037.2915 1613.9583 L 2037.2915 1587.4999 L 1984.3749 1587.4999 Q 1957.9165 1561.0416 1931.4583 1534.5833 L 1878.5416 1481.6666 L 1878.5416 1455.2083 L 1878.5416 1428.7499 L 1904.9999 1428.7499 L 1904.9999 1402.2916 L 1904.9999 1402.2916 L 1931.4583 1402.2916 L 1931.4583 1402.2916 L 1931.4583 1402.2916 L 2010.8333 1402.2916 Q 2090.2083 1455.2083 2116.6665 1428.7499 L 2143.125 1428.7499 L 2143.125 1402.2916 L 2143.125 1349.3749 L 2116.6665 1349.3749 L 2116.6665 1349.3749 L 2116.6665 1322.9166 L 2090.2083 1322.9166 L 2090.2083 1322.9166 L 2090.2083 1296.4583 L 2090.2083 1296.4583 L 2090.2083 1296.4583 L 2116.6665 1269.9999 L 2143.125 1243.5416 L 2143.125 1217.0833 L 2143.125 1190.6249 L 2169.5833 1137.7083 L 2169.5833 1111.25 L 2143.125 1111.25 L 2116.6665 1137.7083 L 2116.6665 1137.7083 L 2090.2083 1137.7083 L 2090.2083 1137.7083 L 2090.2083 1137.7083 L 2090.2083 1164.1666 L 2090.2083 1164.1666 L 2063.75 1190.6249 L 2037.2915 1217.0833 L 2037.2915 1217.0833 L 2037.2915 1243.5416 L 2037.2915 1243.5416 L 2037.2915 1243.5416 L 2010.8333 1243.5416 Q 2010.8333 1243.5416 1931.4583 1269.9999 Q 1825.6249 1296.4583 1799.1666 1296.4583 Q 1772.7083 1322.9166 1772.7083 1402.2916 L 1746.2499 1508.1249 L 1719.7916 1508.1249 L 1693.3333 1508.1249 L 1693.3333 1481.6666 L 1666.8749 1481.6666 L 1666.8749 1481.6666 L 1666.8749 1455.2083 L 1666.8749 1455.2083 L 1666.8749 1455.2083 L 1640.4166 1455.2083 L 1640.4166 1455.2083 L 1640.4166 1428.7499 L 1640.4166 1428.7499 L 1640.4166 1402.2916 L 1640.4166 1375.8333 L 1640.4166 1375.8333 Q 1666.8749 1375.8333 1666.8749 1296.4583 Q 1666.8749 1190.6249 1375.8333 1058.3333 L 1058.3333 926.0416 L 1031.875 926.0416 L 978.95825 926.0416 L 978.95825 952.49994 L 978.95825 952.49994 L 952.49994 1190.6249 L 952.49994 1428.7499 L 952.49994 1428.7499 L 926.0416 1428.7499 L 926.0416 1481.6666 L 926.0416 1534.5833 L 899.5833 1534.5833 L 899.5833 1561.0416 L 899.5833 1561.0416 L 899.5833 1561.0416 L 899.5833 1561.0416 L 873.12494 1561.0416 L 873.12494 1508.1249 L 873.12494 1455.2083 L 846.6666 1455.2083 L 846.6666 1455.2083 L 846.6666 1375.8333 Q 820.2083 1296.4583 740.8333 1217.0833 Q 661.4583 1137.7083 449.79166 1111.25 L 211.66666 1084.7916 L 211.66666 1058.3333 L 185.20833 1058.3333 L 185.20833 1005.4166 L 185.20833 952.49994 L 238.12498 952.49994 L 291.04166 978.95825 L 449.79166 978.95825 L 582.0833 978.95825 L 608.5416 1005.4166 L 661.4583 1031.875 L 687.9166 1031.875 L 714.37494 1031.875 L 714.37494 926.0416 L 714.37494 820.2083 L 687.9166 820.2083 L 687.9166 820.2083 L 608.5416 793.74994 Q 502.7083 767.2916 238.12498 740.8333 L 0.0 714.37494 L 0.0 687.9166 L 0.0 687.9166 L 26.458332 687.9166 L 79.37499 687.9166 L 79.37499 661.4583 Q 79.37499 634.99994 105.83333 661.4583 Q 132.29166 661.4583 158.74998 608.5416 Q 185.20833 529.1666 185.20833 343.9583 L 132.29166 185.20833 L 132.29166 185.20833 L 132.29166 185.20833 L 132.29166 158.74998 L 132.29166 158.74998 L 105.83333 158.74998 L 105.83333 132.29166 L 158.74998 132.29166 L 211.66666 132.29166 L 211.66666 105.83333 L 238.12498 105.83333 L 238.12498 105.83333 L 238.12498 79.37499 L 238.12498 79.37499 L 238.12498 79.37499 L 264.5833 79.37499 L 264.5833 79.37499 L 291.04166 52.916664 L 317.49997 52.916664 L 317.49997 79.37499 L 291.04166 105.83333 L 291.04166 105.83333 L 291.04166 132.29166 L 291.04166 132.29166 L 291.04166 132.29166 L 264.5833 158.74998 L 264.5833 185.20833 L 238.12498 185.20833 Q 185.20833 185.20833 211.66666 211.66666 L 238.12498 238.12498 L 238.12498 238.12498 Q 211.66666 238.12498 238.12498 264.5833 L 238.12498 264.5833 L 238.12498 317.49997 Q 238.12498 370.41666 238.12498 449.79166 L 238.12498 529.1666 L 264.5833 555.625 L 291.04166 582.0833 L 291.04166 582.0833 L 291.04166 555.625 L 291.04166 555.625 Q 317.49997 555.625 317.49997 582.0833 L 343.9583 582.0833 L 343.9583 582.0833 L 343.9583 608.5416 L 396.87497 608.5416 L 476.24997 608.5416 L 476.24997 634.99994 L 502.7083 634.99994 L 582.0833 608.5416 Q 687.9166 582.0833 740.8333 449.79166 Q 793.74994 343.9583 846.6666 291.04166 Q 926.0416 264.5833 1005.4166 238.12498 Q 1084.7916 185.20833 1084.7916 185.20833 L 1084.7916 185.20833 L 1084.7916 185.20833 Q 1084.7916 185.20833 1111.25 185.20833 L 1111.25 158.74998 L 1111.25 132.29166 Q 1137.7083 79.37499 1137.7083 52.916664 L 1164.1666 26.458332 L 1190.6249 79.37499 Q 1190.6249 132.29166 1243.5416 105.83333 Q 1322.9166 79.37499 1322.9166 52.916664 Q 1322.9166 26.458332 1402.2916 26.458332 Q 1481.6666 0.0 1508.1249 26.458332 Q 1508.1249 79.37499 1719.7916 26.458332 Q 1904.9999 -26.458332 2143.125 0.0 Q 2354.7915 26.458332 2354.7915 52.916664 Q 2381.2498 79.37499 2407.7083 79.37499 Q 2434.1665 79.37499 2460.6248 185.20833 Q 2513.5415 264.5833 2513.5415 423.3333 Q 2513.5415 582.0833 2513.5415 634.99994 Q 2513.5415 687.9166 2539.9998 661.4583 Q 2566.4583 661.4583 2619.3748 661.4583 Q 2698.7498 661.4583 2725.2083 687.9166 Q 2725.2083 714.37494 2725.2083 714.37494 z M 2169.5833 3571.8748 Q 2196.0415 3492.4998 2301.875 3492.4998 Q 2381.2498 3492.4998 2354.7915 3598.3333 Q 2328.3333 3677.7083 2248.9583 3677.7083 Q 2143.125 3677.7083 2169.5833 3571.8748 z" svg:height="69.58541mm" draw:style-name="style-56" svg:viewBox="0.0 0.0 3809.9998 6958.5415" svg:width="38.1mm" svg:x="251.08957mm" svg:y="112.447914mm"/>
          <draw:path svg:d="M 211.66666 0.0 L 211.66666 0.0 L 264.5833 0.0 L 343.9583 0.0 L 343.9583 0.0 Q 370.41666 26.458332 343.9583 79.37499 L 343.9583 132.29166 L 370.41666 132.29166 L 396.87497 132.29166 L 396.87497 211.66666 Q 370.41666 264.5833 396.87497 264.5833 L 396.87497 291.04166 L 370.41666 291.04166 L 343.9583 291.04166 L 317.49997 423.3333 Q 264.5833 529.1666 264.5833 555.625 Q 238.12498 582.0833 238.12498 582.0833 L 211.66666 582.0833 L 211.66666 582.0833 L 211.66666 582.0833 L 158.74998 608.5416 L 132.29166 634.99994 L 105.83333 634.99994 L 79.37499 634.99994 L 52.916664 661.4583 L 0.0 661.4583 L 0.0 634.99994 L 0.0 608.5416 L 26.458332 608.5416 L 52.916664 582.0833 L 52.916664 582.0833 L 52.916664 582.0833 L 79.37499 582.0833 L 79.37499 582.0833 L 79.37499 555.625 L 105.83333 555.625 L 105.83333 555.625 L 105.83333 529.1666 L 105.83333 529.1666 L 105.83333 529.1666 L 132.29166 502.7083 Q 158.74998 476.24997 158.74998 238.12498 L 211.66666 0.0 L 211.66666 0.0 z" svg:height="6.614583mm" draw:style-name="style-57" svg:viewBox="0.0 0.0 396.87497 661.4583" svg:width="3.9687498mm" svg:x="259.29166mm" svg:y="183.09166mm"/>
          <draw:path svg:d="M 370.41666 978.95825 L 370.41666 978.95825 L 317.49997 1005.4166 L 291.04166 1031.875 L 264.5833 1031.875 L 238.12498 1031.875 L 211.66666 1031.875 L 185.20833 1031.875 L 158.74998 1031.875 L 105.83333 1031.875 L 105.83333 978.95825 L 105.83333 952.49994 L 79.37499 767.2916 Q 52.916664 582.0833 0.0 582.0833 Q -26.458332 582.0833 0.0 502.7083 Q 0.0 449.79166 26.458332 423.3333 Q 52.916664 423.3333 52.916664 238.12498 Q 52.916664 26.458332 105.83333 0.0 Q 158.74998 -26.458332 185.20833 132.29166 Q 211.66666 291.04166 264.5833 291.04166 Q 291.04166 291.04166 264.5833 370.41666 Q 238.12498 449.79166 238.12498 661.4583 Q 238.12498 846.6666 343.9583 820.2083 Q 449.79166 767.2916 423.3333 873.12494 Q 423.3333 952.49994 396.87497 978.95825 Q 370.41666 978.95825 370.41666 978.95825 z" svg:height="10.318749mm" draw:style-name="style-58" svg:viewBox="0.0 0.0 423.3333 1031.875" svg:width="4.233333mm" svg:x="169.33333mm" svg:y="119.85625mm"/>
          <draw:path svg:d="M 15636.874 52.916664 L 15742.707 52.916664 L 15742.707 1031.875 Q 15769.166 2037.2915 15742.707 2831.0415 L 15742.707 3624.7915 L 14684.374 3624.7915 L 13626.041 3624.7915 L 13626.041 3677.7083 Q 13652.499 3757.0833 13652.499 3862.9165 L 13652.499 3968.7498 L 13652.499 3995.208 Q 13652.499 3995.208 13626.041 4021.6665 L 13599.583 4048.1248 L 13599.583 3995.208 Q 13599.583 3942.2915 13546.666 3571.8748 Q 13493.749 3227.9165 13308.541 3148.5415 L 13149.791 3095.6248 L 13149.791 3095.6248 Q 13149.791 3095.6248 12514.791 2936.8748 Q 11879.791 2778.1248 11165.416 2672.2915 Q 10451.041 2619.3748 9286.875 2592.9165 L 8122.708 2592.9165 L 8122.708 2592.9165 Q 8122.708 2566.4583 7408.333 2566.4583 Q 6693.958 2566.4583 5926.6665 2672.2915 Q 5185.833 2725.2083 4365.625 2936.8748 L 3545.4165 3148.5415 L 3518.9583 3174.9998 L 3492.4998 3201.4583 L 3466.0415 3201.4583 L 3439.5833 3201.4583 L 3439.5833 3227.9165 L 3439.5833 3227.9165 L 3413.1248 3227.9165 L 3413.1248 3254.3748 L 3413.1248 3254.3748 L 3386.6665 3254.3748 L 3386.6665 3254.3748 L 3386.6665 3254.3748 L 3386.6665 3280.8333 L 3386.6665 3280.8333 L 3386.6665 3280.8333 Q 3360.2083 3307.2915 2857.4998 3466.0415 L 2328.3333 3651.2498 L 2328.3333 3624.7915 Q 2328.3333 3598.3333 2196.0415 3624.7915 L 2090.2083 3677.7083 L 2090.2083 3651.2498 Q 2090.2083 3624.7915 1904.9999 3624.7915 L 1746.2499 3624.7915 L 1746.2499 3624.7915 L 1746.2499 3598.3333 L 1719.7916 3598.3333 L 1719.7916 3571.8748 L 1719.7916 3571.8748 L 1693.3333 3571.8748 L 1693.3333 3571.8748 L 1693.3333 3571.8748 L 1587.4999 3545.4165 Q 1481.6666 3518.9583 1375.8333 3518.9583 Q 1269.9999 3492.4998 1269.9999 3466.0415 Q 1269.9999 3439.5833 1137.7083 3413.1248 Q 1031.875 3360.2083 1005.4166 3333.7498 Q 978.95825 3280.8333 1005.4166 3254.3748 Q 1058.3333 3254.3748 926.0416 3227.9165 Q 793.74994 3201.4583 714.37494 3069.1665 Q 634.99994 2936.8748 476.24997 2645.8333 L 317.49997 2354.7915 L 291.04166 2328.3333 L 291.04166 2301.875 L 370.41666 2275.4165 Q 449.79166 2248.9583 476.24997 2275.4165 Q 502.7083 2275.4165 502.7083 2248.9583 Q 502.7083 2222.5 555.625 2196.0415 Q 582.0833 2169.5833 608.5416 2143.125 L 608.5416 2143.125 L 714.37494 2143.125 Q 820.2083 2143.125 1005.4166 2063.75 Q 1164.1666 2010.8333 1164.1666 1984.3749 Q 1190.6249 1931.4583 1269.9999 1772.7083 Q 1322.9166 1613.9583 1322.9166 1296.4583 Q 1322.9166 952.49994 1269.9999 767.2916 Q 1217.0833 555.625 1111.25 476.24997 Q 1031.875 396.87497 846.6666 343.9583 Q 661.4583 343.9583 423.3333 343.9583 L 158.74998 343.9583 L 158.74998 370.41666 L 158.74998 396.87497 L 158.74998 396.87497 L 158.74998 396.87497 L 158.74998 343.9583 Q 158.74998 291.04166 185.20833 264.5833 Q 211.66666 238.12498 185.20833 238.12498 Q 158.74998 238.12498 185.20833 211.66666 L 211.66666 211.66666 L 211.66666 185.20833 L 211.66666 158.74998 L 105.83333 158.74998 L 26.458332 132.29166 L 26.458332 132.29166 L 0.0 132.29166 L 0.0 132.29166 L 0.0 132.29166 L 0.0 105.83333 L 0.0 105.83333 L 26.458332 105.83333 L 26.458332 79.37499 L 52.916664 79.37499 L 105.83333 79.37499 L 396.87497 26.458332 Q 687.9166 26.458332 687.9166 0.0 L 687.9166 0.0 L 1481.6666 0.0 L 2301.875 0.0 L 8916.458 26.458332 Q 15531.041 26.458332 15636.874 52.916664 z M 2301.875 1031.875 L 2301.875 343.9583 L 2645.8333 343.9583 Q 2963.3333 343.9583 3069.1665 423.3333 Q 3174.9998 502.7083 3227.9165 634.99994 Q 3280.8333 767.2916 3227.9165 978.95825 Q 3227.9165 1190.6249 3174.9998 1269.9999 Q 3122.0833 1349.3749 2963.3333 1402.2916 Q 2831.0415 1428.7499 2804.5833 1772.7083 Q 2804.5833 2143.125 2698.7498 2143.125 L 2592.9165 2143.125 L 2592.9165 2169.5833 L 2592.9165 2169.5833 L 2566.4583 2169.5833 L 2566.4583 2143.125 L 2539.9998 2143.125 L 2487.0833 2143.125 L 2407.7083 2169.5833 L 2328.3333 2169.5833 L 2328.3333 1957.9165 Q 2328.3333 1746.2499 2301.875 1031.875 z M 3439.5833 1243.5416 L 3413.1248 343.9583 L 3677.7083 343.9583 Q 3968.7498 370.41666 3968.7498 1137.7083 Q 3995.208 1878.5416 4153.958 1904.9999 L 4312.708 1904.9999 L 4312.708 1984.3749 L 4286.25 2037.2915 L 4286.25 2090.2083 L 4286.25 2143.125 L 4259.7915 2143.125 L 4233.333 2143.125 L 3862.9165 2143.125 Q 3492.4998 2143.125 3439.5833 1243.5416 z M 6217.708 1984.3749 L 6244.1665 2037.2915 L 6244.1665 2063.75 L 6244.1665 2090.2083 L 6244.1665 2116.6665 L 6244.1665 2143.125 L 6244.1665 2143.125 L 6244.1665 2143.125 L 5953.1245 2169.5833 Q 5662.083 2169.5833 5529.7915 1825.6249 Q 5397.4995 1508.1249 5132.9165 1508.1249 Q 4868.333 1508.1249 4788.958 1772.7083 L 4709.583 2063.75 L 4683.1245 2090.2083 L 4683.1245 2143.125 L 4603.75 2143.125 L 4550.833 2143.125 L 4524.375 2143.125 L 4497.9165 2143.125 L 4497.9165 2143.125 L 4497.9165 2143.125 L 4497.9165 2116.6665 L 4497.9165 2090.2083 L 4497.9165 2037.2915 L 4497.9165 1984.3749 L 4736.0415 1164.1666 Q 4947.708 343.9583 5291.6665 343.9583 Q 5609.1665 370.41666 5926.6665 1164.1666 Q 6191.2495 1957.9165 6217.708 1984.3749 z M 5953.1245 423.3333 L 5953.1245 343.9583 L 6244.1665 370.41666 Q 6561.6665 370.41666 6641.0415 608.5416 Q 6746.8745 846.6666 6799.7915 820.2083 Q 6826.2495 767.2916 6932.083 582.0833 Q 7011.458 396.87497 7011.458 396.87497 L 7037.9165 396.87497 L 7037.9165 370.41666 L 7037.9165 343.9583 L 7170.208 343.9583 L 7302.4995 343.9583 L 7302.4995 396.87497 L 7302.4995 423.3333 L 7276.0415 449.79166 L 7249.583 502.7083 L 7249.583 529.1666 Q 7249.583 555.625 7090.833 873.12494 Q 6932.083 1217.0833 6879.1665 1666.8749 L 6879.1665 2143.125 L 6852.708 2143.125 L 6852.708 2143.125 L 6667.4995 2169.5833 L 6482.2915 2169.5833 L 6482.2915 2116.6665 Q 6455.833 2063.75 6455.833 1719.7916 Q 6455.833 1349.3749 6191.2495 926.0416 Q 5979.583 476.24997 5953.1245 423.3333 z M 8069.791 714.37494 L 8069.791 1058.3333 L 8149.166 1058.3333 L 8228.541 1058.3333 L 8228.541 714.37494 Q 8228.541 396.87497 8360.833 370.41666 L 8493.125 370.41666 L 8493.125 1005.4166 Q 8466.666 1640.4166 8466.666 1904.9999 L 8466.666 2169.5833 L 8360.833 2169.5833 L 8255.0 2169.5833 L 8255.0 2143.125 L 8255.0 2090.2083 L 8255.0 2037.2915 Q 8255.0 2010.8333 8228.541 1666.8749 L 8228.541 1349.3749 L 8149.166 1349.3749 L 8096.2495 1349.3749 L 8096.2495 1375.8333 L 8096.2495 1375.8333 L 8069.791 1772.7083 L 8043.333 2143.125 L 8043.333 2143.125 L 8043.333 2143.125 L 7778.7495 2143.125 L 7487.708 2143.125 L 7487.708 2143.125 L 7461.2495 2143.125 L 7461.2495 1243.5416 Q 7434.7915 370.41666 7752.291 370.41666 Q 8043.333 370.41666 8069.791 714.37494 z M 9498.541 396.87497 Q 9789.583 396.87497 9921.874 502.7083 Q 10054.166 608.5416 10133.541 767.2916 Q 10212.916 952.49994 10212.916 1243.5416 Q 10212.916 1561.0416 10107.083 1772.7083 Q 10001.249 1984.3749 9842.499 2090.2083 Q 9710.208 2196.0415 9472.083 2196.0415 Q 9260.416 2196.0415 9154.583 2169.5833 Q 9075.208 2143.125 8995.833 2037.2915 Q 8890.0 1931.4583 8863.541 1931.4583 Q 8837.083 1931.4583 8784.166 1772.7083 Q 8731.25 1640.4166 8704.791 1349.3749 Q 8678.333 1058.3333 8731.25 952.49994 Q 8731.25 846.6666 8837.083 714.37494 Q 8916.458 555.625 9048.75 476.24997 Q 9207.5 396.87497 9498.541 396.87497 z M 11112.499 1111.25 L 11112.499 1825.6249 L 11138.958 1825.6249 L 11138.958 1825.6249 L 11218.333 1825.6249 L 11297.708 1825.6249 L 11297.708 1825.6249 L 11324.166 1825.6249 L 11324.166 1719.7916 Q 11324.166 1640.4166 11350.624 1031.875 L 11350.624 396.87497 L 11482.916 396.87497 L 11588.749 396.87497 L 11588.749 370.41666 L 11588.749 370.41666 L 11615.208 370.41666 L 11615.208 396.87497 L 11615.208 396.87497 L 11641.666 396.87497 L 11641.666 396.87497 L 11641.666 396.87497 L 11641.666 423.3333 L 11641.666 423.3333 L 11641.666 1084.7916 Q 11641.666 1772.7083 11641.666 1984.3749 L 11641.666 2169.5833 L 11482.916 2169.5833 Q 11350.624 2169.5833 11324.166 2143.125 Q 11324.166 2090.2083 11271.249 2116.6665 Q 11244.791 2143.125 11033.124 2143.125 Q 10821.458 2143.125 10662.708 2090.2083 Q 10503.958 2037.2915 10477.499 1217.0833 Q 10477.499 396.87497 10794.999 396.87497 Q 11112.499 396.87497 11112.499 1111.25 z M 12356.041 2116.6665 L 12038.541 2143.125 L 12012.083 2116.6665 L 11985.624 2116.6665 L 11985.624 2090.2083 L 11959.166 2063.75 L 11959.166 2063.75 L 11959.166 2037.2915 L 11959.166 2037.2915 L 11959.166 2037.2915 L 11985.624 1931.4583 L 12012.083 1852.0833 L 12012.083 1852.0833 L 12012.083 1878.5416 L 12038.541 1878.5416 L 12064.999 1878.5416 L 12091.458 1904.9999 Q 12117.916 1931.4583 12276.666 1931.4583 L 12435.416 1931.4583 L 12461.874 1904.9999 L 12488.333 1878.5416 L 12514.791 1878.5416 L 12541.249 1878.5416 L 12541.249 1852.0833 L 12541.249 1852.0833 L 12567.708 1852.0833 L 12567.708 1825.6249 L 12567.708 1825.6249 L 12594.166 1825.6249 L 12594.166 1799.1666 L 12594.166 1772.7083 L 12567.708 1719.7916 L 12541.249 1693.3333 L 12541.249 1693.3333 L 12541.249 1666.8749 L 12541.249 1666.8749 Q 12541.249 1666.8749 12276.666 1349.3749 Q 12012.083 1058.3333 12012.083 978.95825 Q 12012.083 899.5833 12064.999 767.2916 Q 12144.374 634.99994 12223.749 582.0833 Q 12329.583 502.7083 12541.249 449.79166 Q 12779.374 396.87497 13017.499 449.79166 Q 13229.166 449.79166 13229.166 582.0833 Q 13255.624 714.37494 13176.249 687.9166 Q 13123.333 661.4583 12964.583 661.4583 Q 12805.833 661.4583 12752.916 661.4583 Q 12726.458 714.37494 12699.999 767.2916 Q 12647.083 820.2083 12779.374 1031.875 Q 12885.208 1269.9999 12911.666 1269.9999 Q 12938.124 1269.9999 13043.958 1455.2083 Q 13176.249 1640.4166 13176.249 1746.2499 Q 13176.249 1852.0833 13149.791 1878.5416 Q 13123.333 1931.4583 12911.666 2010.8333 Q 12673.541 2090.2083 12356.041 2116.6665 z M 13599.583 423.3333 L 13599.583 396.87497 L 14181.666 396.87497 Q 14737.291 396.87497 14737.291 529.1666 Q 14737.291 661.4583 14446.249 687.9166 L 14155.208 687.9166 L 14155.208 873.12494 L 14155.208 1084.7916 L 14552.083 1084.7916 L 14975.416 1084.7916 L 14975.416 1217.0833 L 14975.416 1349.3749 L 14816.666 1349.3749 Q 14684.374 1349.3749 14419.791 1375.8333 L 14155.208 1375.8333 L 14155.208 1666.8749 Q 14181.666 1931.4583 14552.083 1957.9165 Q 14922.499 1984.3749 14869.583 2090.2083 Q 14843.124 2222.5 14234.583 2222.5 L 13599.583 2196.0415 L 13599.583 2196.0415 L 13599.583 2196.0415 L 13599.583 1296.4583 Q 13599.583 423.3333 13599.583 423.3333 z" svg:height="40.481247mm" draw:style-name="style-59" svg:viewBox="0.0 0.0 15742.707 4048.1248" svg:width="157.42708mm" svg:x="133.34999mm" svg:y="22.489582mm"/>
          <draw:path svg:d="M 2248.9583 0.0 L 2275.4165 0.0 L 2301.875 0.0 Q 2328.3333 26.458332 2354.7915 26.458332 L 2354.7915 26.458332 L 2354.7915 26.458332 Q 2354.7915 26.458332 2381.2498 26.458332 L 2381.2498 52.916664 L 2407.7083 79.37499 Q 2460.6248 79.37499 2460.6248 105.83333 L 2487.0833 105.83333 L 2487.0833 105.83333 Q 2513.5415 105.83333 2513.5415 132.29166 L 2513.5415 132.29166 L 2619.3748 582.0833 Q 2725.2083 1031.875 2778.1248 1137.7083 Q 2778.1248 1269.9999 2804.5833 1296.4583 L 2804.5833 1322.9166 L 2778.1248 1322.9166 Q 2778.1248 1349.3749 2672.2915 1349.3749 L 2592.9165 1375.8333 L 2460.6248 1375.8333 L 2354.7915 1402.2916 L 2301.875 1402.2916 Q 2222.5 1402.2916 2037.2915 1455.2083 L 1852.0833 1481.6666 L 1772.7083 1481.6666 Q 1693.3333 1508.1249 1481.6666 1508.1249 Q 1269.9999 1508.1249 1190.6249 1561.0416 L 1084.7916 1613.9583 L 1031.875 1613.9583 L 1005.4166 1613.9583 L 1005.4166 1640.4166 L 978.95825 1640.4166 L 978.95825 1640.4166 L 978.95825 1666.8749 L 1031.875 1693.3333 Q 1084.7916 1719.7916 1058.3333 1719.7916 Q 1058.3333 1719.7916 1084.7916 1746.2499 L 1111.25 1746.2499 L 1111.25 1772.7083 L 1111.25 1825.6249 L 1084.7916 1825.6249 Q 1058.3333 1825.6249 952.49994 1825.6249 Q 846.6666 1825.6249 820.2083 1799.1666 Q 820.2083 1772.7083 740.8333 1825.6249 L 661.4583 1878.5416 L 502.7083 1878.5416 L 343.9583 1878.5416 L 343.9583 1931.4583 L 343.9583 1957.9165 L 370.41666 1984.3749 L 396.87497 2037.2915 L 396.87497 2037.2915 L 396.87497 2037.2915 L 396.87497 2063.75 L 396.87497 2063.75 L 423.3333 2090.2083 L 423.3333 2116.6665 L 449.79166 2116.6665 L 476.24997 2143.125 L 555.625 2116.6665 Q 634.99994 2090.2083 608.5416 2116.6665 Q 608.5416 2143.125 714.37494 2169.5833 L 820.2083 2196.0415 L 846.6666 2196.0415 L 873.12494 2196.0415 L 873.12494 2222.5 L 873.12494 2222.5 L 873.12494 2222.5 L 873.12494 2222.5 L 846.6666 2248.9583 L 820.2083 2275.4165 L 820.2083 2328.3333 Q 820.2083 2381.2498 793.74994 2407.7083 L 793.74994 2434.1665 L 793.74994 2434.1665 L 767.2916 2434.1665 L 767.2916 2407.7083 L 767.2916 2354.7915 L 767.2916 2460.6248 L 767.2916 2592.9165 L 767.2916 2619.3748 L 767.2916 2645.8333 L 846.6666 2725.2083 Q 899.5833 2831.0415 1005.4166 2831.0415 L 1111.25 2831.0415 L 1137.7083 2857.4998 L 1137.7083 2857.4998 L 1137.7083 2936.8748 L 1137.7083 2989.7915 L 1111.25 2989.7915 L 1111.25 2989.7915 L 1111.25 3016.2498 L 1084.7916 3016.2498 L 1084.7916 3016.2498 L 1084.7916 3042.7083 L 1084.7916 3042.7083 L 1084.7916 3042.7083 L 1058.3333 3042.7083 L 1058.3333 3042.7083 L 1031.875 3042.7083 L 1005.4166 3042.7083 L 1005.4166 3042.7083 L 978.95825 3042.7083 L 978.95825 3042.7083 L 978.95825 3042.7083 L 978.95825 3016.2498 L 978.95825 3016.2498 L 952.49994 3016.2498 L 952.49994 3016.2498 L 873.12494 3016.2498 Q 793.74994 2989.7915 740.8333 2989.7915 Q 687.9166 2936.8748 449.79166 2460.6248 Q 185.20833 1984.3749 105.83333 1799.1666 L 26.458332 1613.9583 L 0.0 1561.0416 L 0.0 1508.1249 L 0.0 1508.1249 L 26.458332 1508.1249 L 26.458332 1508.1249 L 26.458332 1508.1249 L 79.37499 1508.1249 L 105.83333 1508.1249 L 105.83333 1508.1249 L 105.83333 1508.1249 L 1296.4583 1402.2916 Q 2460.6248 1296.4583 2566.4583 1269.9999 L 2698.7498 1269.9999 L 2698.7498 1190.6249 Q 2672.2915 1137.7083 2592.9165 661.4583 Q 2513.5415 158.74998 2381.2498 79.37499 Q 2248.9583 26.458332 2248.9583 0.0 z" svg:height="30.427082mm" draw:style-name="style-60" svg:viewBox="0.0 0.0 2804.5833 3042.7083" svg:width="28.045832mm" svg:x="116.15208mm" svg:y="100.27708mm"/>
          <draw:path svg:d="M 264.5833 26.458332 L 423.3333 0.0 L 449.79166 0.0 L 502.7083 0.0 L 502.7083 0.0 L 502.7083 0.0 L 555.625 26.458332 L 608.5416 52.916664 L 608.5416 52.916664 L 634.99994 52.916664 L 608.5416 105.83333 Q 555.625 132.29166 555.625 158.74998 L 555.625 211.66666 L 555.625 264.5833 Q 555.625 343.9583 555.625 370.41666 L 555.625 396.87497 L 661.4583 529.1666 Q 714.37494 687.9166 740.8333 740.8333 L 767.2916 767.2916 L 767.2916 793.74994 L 767.2916 820.2083 L 793.74994 873.12494 L 793.74994 926.0416 L 767.2916 926.0416 L 740.8333 952.49994 L 714.37494 952.49994 L 687.9166 952.49994 L 661.4583 952.49994 L 661.4583 952.49994 L 661.4583 952.49994 L 661.4583 952.49994 L 634.99994 952.49994 L 634.99994 952.49994 L 608.5416 926.0416 Q 582.0833 899.5833 502.7083 873.12494 L 396.87497 820.2083 L 396.87497 820.2083 Q 370.41666 793.74994 370.41666 793.74994 Q 343.9583 793.74994 238.12498 793.74994 L 105.83333 820.2083 L 105.83333 793.74994 Q 132.29166 767.2916 132.29166 687.9166 Q 132.29166 634.99994 79.37499 582.0833 L 26.458332 529.1666 L 26.458332 502.7083 Q 26.458332 476.24997 0.0 476.24997 L 0.0 476.24997 L 0.0 476.24997 Q 26.458332 449.79166 52.916664 370.41666 Q 79.37499 264.5833 105.83333 158.74998 Q 132.29166 52.916664 264.5833 26.458332 z" svg:height="9.525mm" draw:style-name="style-61" svg:viewBox="0.0 0.0 793.74994 952.49994" svg:width="7.9374995mm" svg:x="107.15624mm" svg:y="111.12499mm"/>
          <draw:path svg:d="M 132.29166 0.0 Q 238.12498 0.0 238.12498 79.37499 Q 238.12498 132.29166 211.66666 211.66666 Q 185.20833 291.04166 79.37499 291.04166 Q 26.458332 291.04166 0.0 211.66666 Q -26.458332 132.29166 26.458332 79.37499 Q 79.37499 0.0 132.29166 0.0 z" svg:height="2.9104166mm" draw:style-name="style-62" svg:viewBox="0.0 0.0 238.12498 291.04166" svg:width="2.38125mm" svg:x="245.26874mm" svg:y="123.03124mm"/>
          <draw:path svg:d="M 291.04166 423.3333 L 370.41666 0.0 L 370.41666 0.0 Q 396.87497 0.0 423.3333 26.458332 L 423.3333 26.458332 L 423.3333 79.37499 L 423.3333 132.29166 L 476.24997 185.20833 Q 502.7083 264.5833 529.1666 264.5833 L 529.1666 264.5833 L 502.7083 264.5833 Q 476.24997 291.04166 423.3333 608.5416 Q 370.41666 926.0416 370.41666 1005.4166 Q 370.41666 1058.3333 449.79166 1005.4166 Q 529.1666 899.5833 582.0833 687.9166 Q 634.99994 449.79166 634.99994 423.3333 Q 634.99994 370.41666 661.4583 317.49997 L 661.4583 291.04166 L 714.37494 291.04166 Q 767.2916 291.04166 767.2916 343.9583 Q 793.74994 396.87497 740.8333 529.1666 Q 740.8333 661.4583 714.37494 687.9166 L 687.9166 740.8333 L 687.9166 793.74994 L 687.9166 820.2083 L 661.4583 846.6666 L 661.4583 873.12494 L 582.0833 978.95825 Q 502.7083 1111.25 396.87497 1164.1666 Q 291.04166 1217.0833 291.04166 1217.0833 L 264.5833 1217.0833 L 264.5833 1217.0833 L 264.5833 1217.0833 L 238.12498 1243.5416 L 211.66666 1269.9999 L 211.66666 1269.9999 L 211.66666 1269.9999 L 185.20833 1269.9999 L 185.20833 1269.9999 L 158.74998 1269.9999 L 158.74998 1269.9999 L 158.74998 1269.9999 L 158.74998 1269.9999 L 132.29166 1269.9999 L 132.29166 1269.9999 L 132.29166 1243.5416 L 105.83333 1243.5416 L 105.83333 1217.0833 L 105.83333 1164.1666 L 79.37499 1111.25 L 52.916664 1084.7916 L 52.916664 1058.3333 L 52.916664 1031.875 L 26.458332 1005.4166 L 0.0 978.95825 L 0.0 978.95825 L 0.0 952.49994 L 0.0 952.49994 L 0.0 952.49994 L 0.0 952.49994 L 0.0 926.0416 L 26.458332 926.0416 L 52.916664 926.0416 L 52.916664 926.0416 L 52.916664 926.0416 L 105.83333 978.95825 Q 105.83333 1031.875 132.29166 1031.875 L 132.29166 1058.3333 L 132.29166 1058.3333 L 158.74998 1058.3333 L 158.74998 1031.875 L 158.74998 1005.4166 L 185.20833 978.95825 L 211.66666 952.49994 L 211.66666 899.5833 Q 211.66666 846.6666 291.04166 423.3333 z" svg:height="12.699999mm" draw:style-name="style-63" svg:viewBox="0.0 0.0 767.2916 1269.9999" svg:width="7.6729164mm" svg:x="50.270832mm" svg:y="155.575mm"/>
          <draw:path svg:d="M 317.49997 0.0 L 317.49997 0.0 L 317.49997 105.83333 Q 317.49997 211.66666 211.66666 634.99994 Q 105.83333 1031.875 105.83333 1058.3333 L 105.83333 1111.25 L 105.83333 1111.25 Q 105.83333 1111.25 79.37499 1111.25 Q 79.37499 1111.25 26.458332 1084.7916 Q -26.458332 1058.3333 0.0 608.5416 L 0.0 158.74998 L 0.0 158.74998 L 26.458332 158.74998 L 26.458332 185.20833 L 52.916664 211.66666 L 52.916664 264.5833 L 52.916664 291.04166 L 52.916664 317.49997 L 52.916664 370.41666 L 52.916664 396.87497 L 52.916664 423.3333 L 79.37499 423.3333 L 79.37499 423.3333 L 79.37499 396.87497 L 105.83333 396.87497 L 105.83333 370.41666 L 105.83333 317.49997 L 132.29166 264.5833 L 158.74998 238.12498 L 158.74998 211.66666 Q 158.74998 185.20833 211.66666 105.83333 L 238.12498 52.916664 L 264.5833 52.916664 Q 264.5833 52.916664 264.5833 26.458332 L 264.5833 26.458332 L 291.04166 0.0 Q 317.49997 0.0 317.49997 0.0 z" svg:height="11.112499mm" draw:style-name="style-64" svg:viewBox="0.0 0.0 317.49997 1111.25" svg:width="3.1749997mm" svg:x="71.96666mm" svg:y="138.64166mm"/>
          <draw:path svg:d="M 26.458332 26.458332 L 26.458332 0.0 L 52.916664 0.0 L 79.37499 0.0 L 291.04166 105.83333 Q 529.1666 211.66666 529.1666 211.66666 L 555.625 211.66666 L 555.625 211.66666 L 555.625 211.66666 L 608.5416 238.12498 L 634.99994 238.12498 L 634.99994 291.04166 L 608.5416 343.9583 L 608.5416 423.3333 L 608.5416 476.24997 L 555.625 476.24997 Q 529.1666 476.24997 476.24997 423.3333 L 396.87497 396.87497 L 396.87497 396.87497 L 396.87497 423.3333 L 396.87497 423.3333 L 396.87497 423.3333 L 370.41666 582.0833 Q 343.9583 714.37494 343.9583 740.8333 L 343.9583 793.74994 L 343.9583 873.12494 L 343.9583 952.49994 L 291.04166 952.49994 L 264.5833 952.49994 L 238.12498 926.0416 L 211.66666 899.5833 L 185.20833 899.5833 L 132.29166 899.5833 L 132.29166 873.12494 L 132.29166 873.12494 L 132.29166 740.8333 Q 132.29166 634.99994 132.29166 476.24997 Q 132.29166 291.04166 79.37499 264.5833 L 0.0 238.12498 L 0.0 132.29166 Q 26.458332 26.458332 26.458332 26.458332 z" svg:height="9.525mm" draw:style-name="style-65" svg:viewBox="0.0 0.0 634.99994 952.49994" svg:width="6.3499994mm" svg:x="266.4354mm" svg:y="138.11249mm"/>
          <draw:path svg:d="M 687.9166 396.87497 L 687.9166 423.3333 L 661.4583 423.3333 Q 634.99994 423.3333 634.99994 449.79166 L 608.5416 449.79166 L 608.5416 449.79166 Q 582.0833 449.79166 529.1666 370.41666 Q 476.24997 264.5833 343.9583 238.12498 Q 238.12498 211.66666 238.12498 238.12498 L 238.12498 264.5833 L 211.66666 264.5833 Q 211.66666 264.5833 211.66666 238.12498 Q 211.66666 238.12498 132.29166 238.12498 L 79.37499 211.66666 L 52.916664 211.66666 L 26.458332 211.66666 L 26.458332 158.74998 L 0.0 132.29166 L 0.0 132.29166 L 0.0 105.83333 L 0.0 105.83333 L 0.0 105.83333 L 0.0 105.83333 Q 0.0 79.37499 26.458332 79.37499 L 26.458332 79.37499 L 52.916664 52.916664 Q 52.916664 0.0 211.66666 0.0 Q 396.87497 0.0 502.7083 132.29166 Q 634.99994 238.12498 634.99994 317.49997 Q 687.9166 370.41666 687.9166 396.87497 z" svg:height="4.497916mm" draw:style-name="style-66" svg:viewBox="0.0 0.0 687.9166 449.79166" svg:width="6.879166mm" svg:x="75.67083mm" svg:y="100.0125mm"/>
          <draw:path svg:d="M 291.04166 26.458332 L 343.9583 0.0 L 343.9583 132.29166 Q 343.9583 291.04166 264.5833 608.5416 Q 185.20833 952.49994 185.20833 1005.4166 L 185.20833 1058.3333 L 132.29166 1058.3333 L 105.83333 1058.3333 L 79.37499 1058.3333 L 79.37499 1058.3333 L 79.37499 1058.3333 Q 52.916664 1031.875 52.916664 1031.875 L 52.916664 1031.875 L 26.458332 1031.875 Q 0.0 1031.875 0.0 1005.4166 L 0.0 978.95825 L 0.0 978.95825 Q 26.458332 978.95825 132.29166 502.7083 Q 238.12498 26.458332 291.04166 26.458332 z" svg:height="10.583333mm" draw:style-name="style-67" svg:viewBox="0.0 0.0 343.9583 1058.3333" svg:width="3.439583mm" svg:x="62.17708mm" svg:y="123.56041mm"/>
          <draw:path svg:d="M 5132.9165 714.37494 L 5132.9165 714.37494 L 5106.458 714.37494 Q 5106.458 740.8333 5159.3745 740.8333 Q 5185.833 740.8333 5212.2915 740.8333 L 5212.2915 740.8333 L 5212.2915 740.8333 Q 5212.2915 740.8333 5238.7495 740.8333 L 5238.7495 767.2916 L 5265.208 793.74994 Q 5318.1245 846.6666 5318.1245 820.2083 L 5344.583 820.2083 L 5344.583 820.2083 Q 5371.0415 820.2083 5371.0415 846.6666 L 5371.0415 846.6666 L 5450.4165 1349.3749 Q 5529.7915 1852.0833 5556.2495 1904.9999 L 5556.2495 1984.3749 L 5423.958 1984.3749 Q 5318.1245 2010.8333 4153.958 2116.6665 L 2963.3333 2222.5 L 2936.8748 2222.5 Q 2936.8748 2196.0415 2936.8748 2169.5833 Q 2963.3333 2169.5833 2989.7915 2143.125 L 3042.7083 2143.125 L 3069.1665 2143.125 Q 3095.6248 2116.6665 3122.0833 2116.6665 Q 3148.5415 2116.6665 3148.5415 2037.2915 Q 3148.5415 1984.3749 3069.1665 1904.9999 Q 2989.7915 1852.0833 2989.7915 1799.1666 L 3016.2498 1746.2499 L 3174.9998 1719.7916 Q 3333.7498 1693.3333 3466.0415 1693.3333 Q 3598.3333 1666.8749 3624.7915 1613.9583 Q 3624.7915 1534.5833 3730.6248 1534.5833 Q 3836.4583 1534.5833 3889.3748 1534.5833 L 3915.833 1534.5833 L 4180.4165 1587.4999 Q 4471.458 1613.9583 4471.458 1640.4166 Q 4471.458 1666.8749 4524.375 1666.8749 L 4603.75 1640.4166 L 4603.75 1640.4166 L 4630.208 1640.4166 L 4630.208 1640.4166 Q 4630.208 1640.4166 4709.583 1561.0416 Q 4788.958 1481.6666 4736.0415 1455.2083 L 4709.583 1428.7499 L 4683.1245 1428.7499 Q 4656.6665 1428.7499 4630.208 1402.2916 Q 4630.208 1375.8333 4630.208 1428.7499 L 4630.208 1481.6666 L 4630.208 1481.6666 Q 4603.75 1481.6666 4603.75 1508.1249 L 4603.75 1508.1249 L 4550.833 1508.1249 Q 4497.9165 1481.6666 4365.625 1428.7499 L 4233.333 1375.8333 L 4206.875 1349.3749 L 4153.958 1322.9166 L 4101.0415 1322.9166 L 4074.583 1322.9166 L 4074.583 1296.4583 L 4074.583 1296.4583 L 4074.583 1296.4583 L 4074.583 1269.9999 L 4101.0415 1269.9999 L 4127.5 1269.9999 L 4127.5 1243.5416 L 4153.958 1243.5416 L 4153.958 1243.5416 L 4153.958 1217.0833 L 4180.4165 1217.0833 L 4206.875 1217.0833 L 4339.1665 1111.25 Q 4471.458 1005.4166 4471.458 978.95825 Q 4471.458 952.49994 4497.9165 952.49994 L 4497.9165 952.49994 L 4524.375 926.0416 L 4550.833 899.5833 L 4550.833 899.5833 L 4577.2915 899.5833 L 4577.2915 899.5833 L 4577.2915 899.5833 L 4577.2915 873.12494 L 4577.2915 873.12494 L 4577.2915 846.6666 L 4577.2915 820.2083 L 4577.2915 793.74994 L 4577.2915 767.2916 L 4550.833 740.8333 L 4524.375 714.37494 L 4524.375 714.37494 L 4524.375 687.9166 L 4524.375 687.9166 L 4524.375 687.9166 L 4497.9165 687.9166 L 4497.9165 687.9166 L 4471.458 687.9166 L 4445.0 687.9166 L 4418.5415 687.9166 L 4392.083 687.9166 L 4365.625 714.37494 L 4339.1665 740.8333 L 4339.1665 740.8333 Q 4312.708 740.8333 4021.6665 978.95825 L 3730.6248 1217.0833 L 3704.1665 1217.0833 L 3704.1665 1217.0833 L 3704.1665 1243.5416 L 3704.1665 1243.5416 L 3677.7083 1243.5416 L 3677.7083 1269.9999 L 3651.2498 1269.9999 L 3624.7915 1269.9999 L 3624.7915 1243.5416 L 3624.7915 1243.5416 L 3598.3333 1190.6249 Q 3571.8748 1137.7083 3571.8748 1137.7083 L 3571.8748 1137.7083 L 3571.8748 1137.7083 Q 3571.8748 1111.25 3518.9583 1137.7083 Q 3466.0415 1137.7083 3466.0415 1005.4166 L 3466.0415 899.5833 L 3439.5833 899.5833 L 3439.5833 899.5833 L 3439.5833 926.0416 L 3413.1248 926.0416 L 3413.1248 952.49994 L 3413.1248 978.95825 L 3386.6665 978.95825 L 3386.6665 1005.4166 L 3360.2083 1005.4166 L 3307.2915 1005.4166 L 3307.2915 1031.875 L 3307.2915 1031.875 L 3280.8333 1058.3333 L 3254.3748 1111.25 L 3254.3748 1164.1666 L 3254.3748 1217.0833 L 3254.3748 1269.9999 L 3254.3748 1349.3749 L 3254.3748 1349.3749 L 3254.3748 1375.8333 L 3254.3748 1375.8333 L 3254.3748 1375.8333 L 3280.8333 1322.9166 Q 3280.8333 1269.9999 3307.2915 1269.9999 L 3333.7498 1269.9999 L 3333.7498 1243.5416 L 3360.2083 1243.5416 L 3360.2083 1269.9999 L 3360.2083 1322.9166 L 3360.2083 1375.8333 L 3360.2083 1402.2916 L 3333.7498 1402.2916 L 3333.7498 1428.7499 L 3307.2915 1428.7499 Q 3280.8333 1428.7499 3148.5415 1508.1249 L 2989.7915 1587.4999 L 2989.7915 1587.4999 L 2989.7915 1587.4999 L 2963.3333 1561.0416 L 2936.8748 1561.0416 L 2936.8748 1561.0416 L 2910.4165 1587.4999 L 2883.9583 1587.4999 L 2857.4998 1587.4999 L 2857.4998 1613.9583 L 2831.0415 1613.9583 L 2831.0415 1613.9583 L 2831.0415 1640.4166 L 2804.5833 1640.4166 L 2778.1248 1640.4166 L 2778.1248 1613.9583 L 2778.1248 1587.4999 L 2804.5833 1587.4999 L 2804.5833 1587.4999 L 2804.5833 1561.0416 L 2831.0415 1561.0416 L 2831.0415 1534.5833 L 2831.0415 1481.6666 L 2804.5833 1481.6666 L 2804.5833 1481.6666 L 2804.5833 1455.2083 L 2778.1248 1455.2083 L 2778.1248 1428.7499 L 2778.1248 1402.2916 L 2804.5833 1402.2916 Q 2831.0415 1375.8333 2936.8748 1269.9999 Q 3042.7083 1137.7083 3069.1665 899.5833 Q 3095.6248 661.4583 3069.1665 634.99994 Q 3042.7083 582.0833 2883.9583 529.1666 L 2725.2083 502.7083 L 2725.2083 502.7083 Q 2698.7498 476.24997 2672.2915 476.24997 Q 2619.3748 476.24997 2539.9998 396.87497 Q 2460.6248 317.49997 2301.875 317.49997 Q 2143.125 317.49997 2037.2915 370.41666 L 1931.4583 423.3333 L 1931.4583 449.79166 L 1931.4583 449.79166 L 1931.4583 449.79166 Q 1931.4583 449.79166 1904.9999 476.24997 L 1878.5416 502.7083 L 1878.5416 529.1666 L 1878.5416 555.625 L 1852.0833 582.0833 L 1852.0833 608.5416 L 1825.6249 608.5416 L 1799.1666 608.5416 L 1799.1666 502.7083 Q 1772.7083 396.87497 1772.7083 396.87497 Q 1772.7083 370.41666 1825.6249 370.41666 L 1904.9999 317.49997 L 1904.9999 317.49997 L 1931.4583 317.49997 L 1931.4583 317.49997 L 1931.4583 317.49997 L 1957.9165 291.04166 L 1984.3749 264.5833 L 1931.4583 264.5833 L 1852.0833 264.5833 L 1825.6249 291.04166 L 1799.1666 317.49997 L 1772.7083 317.49997 L 1719.7916 317.49997 L 1693.3333 423.3333 Q 1666.8749 529.1666 1666.8749 582.0833 L 1666.8749 608.5416 L 1640.4166 608.5416 L 1640.4166 634.99994 L 1640.4166 634.99994 L 1640.4166 634.99994 L 1613.9583 634.99994 L 1613.9583 634.99994 L 1613.9583 608.5416 L 1613.9583 608.5416 L 1587.4999 608.5416 L 1587.4999 582.0833 L 1561.0416 582.0833 Q 1508.1249 582.0833 1508.1249 529.1666 L 1508.1249 449.79166 L 1455.2083 449.79166 L 1428.7499 476.24997 L 1428.7499 476.24997 L 1402.2916 476.24997 L 1402.2916 476.24997 L 1402.2916 476.24997 L 1402.2916 449.79166 L 1402.2916 449.79166 L 1349.3749 529.1666 Q 1349.3749 582.0833 1349.3749 634.99994 Q 1349.3749 714.37494 1269.9999 740.8333 Q 1190.6249 740.8333 1190.6249 767.2916 Q 1190.6249 793.74994 1137.7083 793.74994 L 1111.25 793.74994 L 1111.25 820.2083 Q 1084.7916 820.2083 1084.7916 846.6666 L 1084.7916 846.6666 L 1084.7916 846.6666 Q 1084.7916 846.6666 1058.3333 846.6666 L 1058.3333 873.12494 L 1058.3333 873.12494 Q 1031.875 873.12494 1031.875 899.5833 L 1031.875 899.5833 L 1031.875 899.5833 Q 1031.875 899.5833 926.0416 926.0416 Q 846.6666 952.49994 820.2083 1005.4166 L 820.2083 1031.875 L 820.2083 1031.875 L 820.2083 1031.875 L 793.74994 1084.7916 L 767.2916 1137.7083 L 767.2916 1164.1666 L 767.2916 1190.6249 L 740.8333 1190.6249 L 740.8333 1217.0833 L 740.8333 1217.0833 L 714.37494 1217.0833 L 714.37494 1243.5416 L 714.37494 1269.9999 L 714.37494 1322.9166 L 714.37494 1349.3749 L 714.37494 1375.8333 L 714.37494 1428.7499 L 714.37494 1481.6666 L 714.37494 1534.5833 L 714.37494 1534.5833 L 714.37494 1534.5833 L 714.37494 1534.5833 L 714.37494 1534.5833 L 687.9166 1428.7499 L 661.4583 1349.3749 L 661.4583 1322.9166 Q 661.4583 1296.4583 661.4583 1217.0833 Q 608.5416 1164.1666 555.625 1137.7083 Q 502.7083 1111.25 476.24997 1058.3333 Q 449.79166 1031.875 449.79166 952.49994 Q 449.79166 873.12494 423.3333 873.12494 Q 396.87497 873.12494 396.87497 820.2083 L 396.87497 767.2916 L 370.41666 767.2916 L 370.41666 793.74994 L 343.9583 793.74994 L 343.9583 793.74994 L 343.9583 767.2916 L 343.9583 767.2916 L 317.49997 767.2916 L 317.49997 793.74994 L 317.49997 793.74994 L 291.04166 793.74994 L 264.5833 846.6666 Q 238.12498 926.0416 211.66666 952.49994 L 185.20833 978.95825 L 185.20833 926.0416 Q 185.20833 873.12494 158.74998 873.12494 Q 158.74998 899.5833 132.29166 873.12494 L 105.83333 846.6666 L 105.83333 873.12494 L 79.37499 873.12494 L 79.37499 899.5833 L 79.37499 952.49994 L 52.916664 952.49994 L 52.916664 952.49994 L 52.916664 978.95825 L 26.458332 978.95825 L 26.458332 952.49994 L 26.458332 899.5833 L 0.0 899.5833 L 0.0 899.5833 L 0.0 873.12494 L 26.458332 873.12494 L 26.458332 846.6666 Q 26.458332 820.2083 0.0 793.74994 Q -26.458332 793.74994 26.458332 687.9166 Q 26.458332 608.5416 26.458332 608.5416 Q -26.458332 608.5416 26.458332 449.79166 Q 26.458332 291.04166 132.29166 185.20833 Q 211.66666 105.83333 529.1666 52.916664 L 846.6666 0.0 L 978.95825 0.0 L 1084.7916 0.0 L 1878.5416 26.458332 Q 2672.2915 52.916664 3386.6665 158.74998 Q 4101.0415 317.49997 4577.2915 476.24997 Q 5053.5415 634.99994 5106.458 687.9166 Q 5132.9165 687.9166 5132.9165 714.37494 z" svg:height="22.224998mm" draw:style-name="style-68" svg:viewBox="0.0 0.0 5556.2495 2222.5" svg:width="55.562496mm" svg:x="87.57708mm" svg:y="93.13333mm"/>
          <draw:path svg:d="M 185.20833 502.7083 L 317.49997 0.0 L 317.49997 52.916664 L 343.9583 105.83333 L 343.9583 105.83333 L 343.9583 132.29166 L 343.9583 132.29166 L 343.9583 132.29166 L 370.41666 132.29166 L 370.41666 132.29166 L 396.87497 105.83333 L 396.87497 105.83333 L 370.41666 238.12498 Q 343.9583 370.41666 343.9583 661.4583 Q 343.9583 952.49994 370.41666 978.95825 Q 396.87497 978.95825 396.87497 1005.4166 L 396.87497 1031.875 L 370.41666 1031.875 Q 343.9583 1031.875 343.9583 1005.4166 L 343.9583 978.95825 L 317.49997 978.95825 L 317.49997 978.95825 L 317.49997 952.49994 L 291.04166 952.49994 L 291.04166 952.49994 L 291.04166 926.0416 L 291.04166 926.0416 L 291.04166 926.0416 L 264.5833 978.95825 Q 238.12498 1005.4166 238.12498 1058.3333 Q 238.12498 1111.25 185.20833 1137.7083 Q 158.74998 1137.7083 132.29166 1137.7083 Q 79.37499 1137.7083 79.37499 1137.7083 Q 52.916664 1164.1666 26.458332 1164.1666 L 0.0 1164.1666 L 0.0 1137.7083 L 26.458332 1111.25 L 26.458332 1031.875 Q 26.458332 978.95825 185.20833 502.7083 z" svg:height="11.641666mm" draw:style-name="style-69" svg:viewBox="0.0 0.0 396.87497 1164.1666" svg:width="3.9687498mm" svg:x="98.16041mm" svg:y="29.897915mm"/>
          <draw:path svg:d="M 2778.1248 0.0 L 2778.1248 26.458332 L 2778.1248 26.458332 Q 2778.1248 52.916664 2328.3333 238.12498 Q 1878.5416 423.3333 1534.5833 634.99994 Q 1190.6249 846.6666 1190.6249 926.0416 Q 1190.6249 1005.4166 1322.9166 1613.9583 L 1455.2083 2222.5 L 1481.6666 2275.4165 L 1481.6666 2354.7915 L 1481.6666 2381.2498 L 1481.6666 2434.1665 L 1455.2083 2434.1665 L 1428.7499 2434.1665 L 1428.7499 2407.7083 L 1402.2916 2407.7083 L 1402.2916 2407.7083 L 1402.2916 2407.7083 L 1402.2916 2381.2498 L 1402.2916 2328.3333 L 1375.8333 2275.4165 L 1349.3749 2222.5 L 1349.3749 2169.5833 Q 1349.3749 2116.6665 1190.6249 1534.5833 Q 1084.7916 978.95825 978.95825 899.5833 Q 926.0416 846.6666 529.1666 661.4583 L 158.74998 476.24997 L 105.83333 476.24997 L 52.916664 476.24997 L 26.458332 449.79166 L 0.0 449.79166 L 0.0 423.3333 L 26.458332 396.87497 L 26.458332 370.41666 L 26.458332 370.41666 L 52.916664 370.41666 L 79.37499 370.41666 L 132.29166 396.87497 L 185.20833 423.3333 L 608.5416 582.0833 Q 1031.875 793.74994 1084.7916 793.74994 Q 1164.1666 793.74994 1455.2083 582.0833 Q 1719.7916 423.3333 2090.2083 238.12498 Q 2487.0833 52.916664 2513.5415 52.916664 L 2539.9998 52.916664 L 2645.8333 0.0 Q 2778.1248 -26.458332 2778.1248 0.0 z" svg:height="24.341665mm" draw:style-name="style-70" svg:viewBox="0.0 0.0 2778.1248 2434.1665" svg:width="27.781248mm" svg:x="128.85208mm" svg:y="58.737495mm"/>
          <draw:path svg:d="M 264.5833 0.0 L 423.3333 0.0 L 449.79166 26.458332 L 476.24997 52.916664 L 502.7083 52.916664 L 529.1666 52.916664 L 529.1666 79.37499 L 529.1666 105.83333 L 423.3333 105.83333 L 291.04166 105.83333 L 211.66666 79.37499 L 105.83333 79.37499 L 52.916664 79.37499 Q 0.0 52.916664 0.0 52.916664 L 0.0 52.916664 L 52.916664 26.458332 Q 132.29166 0.0 264.5833 0.0 z" svg:height="1.0583333mm" draw:style-name="style-71" svg:viewBox="0.0 0.0 529.1666 105.83333" svg:width="5.2916665mm" svg:x="137.05415mm" svg:y="118.533325mm"/>
          <draw:path svg:d="M 370.41666 0.0 L 396.87497 0.0 L 423.3333 0.0 L 449.79166 26.458332 L 529.1666 52.916664 Q 582.0833 79.37499 608.5416 105.83333 L 634.99994 105.83333 L 634.99994 132.29166 L 634.99994 158.74998 L 661.4583 158.74998 L 661.4583 185.20833 L 661.4583 185.20833 Q 634.99994 185.20833 608.5416 211.66666 L 555.625 238.12498 L 529.1666 264.5833 L 529.1666 264.5833 L 529.1666 264.5833 Q 529.1666 264.5833 502.7083 291.04166 L 502.7083 291.04166 L 502.7083 291.04166 Q 476.24997 291.04166 423.3333 343.9583 Q 343.9583 396.87497 291.04166 370.41666 L 264.5833 343.9583 L 238.12498 343.9583 Q 238.12498 343.9583 158.74998 291.04166 L 105.83333 264.5833 L 105.83333 264.5833 Q 105.83333 238.12498 52.916664 238.12498 L 0.0 211.66666 L 26.458332 185.20833 Q 26.458332 132.29166 158.74998 79.37499 Q 317.49997 26.458332 370.41666 0.0 z" svg:height="3.7041664mm" draw:style-name="style-72" svg:viewBox="0.0 0.0 661.4583 370.41666" svg:width="6.614583mm" svg:x="126.99999mm" svg:y="134.67291mm"/>
          <draw:path svg:d="M 0.0 105.83333 Q 0.0 -26.458332 79.37499 0.0 Q 158.74998 0.0 158.74998 105.83333 Q 158.74998 238.12498 79.37499 264.5833 Q 0.0 264.5833 0.0 105.83333 z" svg:height="2.6458333mm" draw:style-name="style-73" svg:viewBox="0.0 0.0 158.74998 264.5833" svg:width="1.5874999mm" svg:x="123.825mm" svg:y="52.387497mm"/>
          <draw:path svg:d="M 291.04166 582.0833 L 291.04166 582.0833 L 238.12498 582.0833 Q 185.20833 582.0833 185.20833 582.0833 Q 185.20833 582.0833 79.37499 370.41666 L 26.458332 158.74998 L 0.0 79.37499 Q -26.458332 0.0 26.458332 0.0 Q 79.37499 0.0 105.83333 0.0 Q 132.29166 26.458332 185.20833 132.29166 Q 238.12498 211.66666 291.04166 105.83333 Q 317.49997 0.0 396.87497 0.0 Q 449.79166 0.0 370.41666 291.04166 Q 291.04166 582.0833 291.04166 582.0833 z" svg:height="5.820833mm" draw:style-name="style-74" svg:viewBox="0.0 0.0 396.87497 582.0833" svg:width="3.9687498mm" svg:x="26.722916mm" svg:y="50.270832mm"/>
          <draw:path svg:d="M 105.83333 0.0 Q 185.20833 26.458332 132.29166 79.37499 Q 79.37499 105.83333 26.458332 52.916664 Q -26.458332 0.0 0.0 0.0 Q 26.458332 -26.458332 105.83333 0.0 z" svg:height="0.7937499mm" draw:style-name="style-75" svg:viewBox="0.0 0.0 132.29166 79.37499" svg:width="1.3229166mm" svg:x="191.8229mm" svg:y="116.681244mm"/>
          <draw:path svg:d="M 158.74998 26.458332 L 158.74998 0.0 L 317.49997 26.458332 Q 476.24997 26.458332 502.7083 52.916664 L 502.7083 79.37499 L 502.7083 79.37499 L 502.7083 105.83333 L 502.7083 105.83333 L 529.1666 105.83333 L 529.1666 158.74998 L 529.1666 238.12498 L 608.5416 449.79166 Q 687.9166 661.4583 687.9166 687.9166 L 687.9166 740.8333 L 687.9166 793.74994 L 687.9166 846.6666 L 687.9166 846.6666 L 687.9166 846.6666 L 582.0833 873.12494 Q 449.79166 873.12494 423.3333 793.74994 Q 423.3333 740.8333 343.9583 740.8333 Q 264.5833 740.8333 264.5833 820.2083 Q 238.12498 899.5833 105.83333 899.5833 L 0.0 899.5833 L 0.0 846.6666 L 0.0 793.74994 L 0.0 793.74994 L 0.0 793.74994 L 26.458332 687.9166 L 52.916664 608.5416 L 52.916664 529.1666 Q 52.916664 476.24997 105.83333 264.5833 L 158.74998 26.458332 L 158.74998 26.458332 z" svg:height="8.995832mm" draw:style-name="style-76" svg:viewBox="0.0 0.0 687.9166 899.5833" svg:width="6.879166mm" svg:x="234.94998mm" svg:y="132.29166mm"/>
          <draw:path svg:d="M 79.37499 370.41666 L 0.0 370.41666 L 0.0 185.20833 Q 0.0 0.0 79.37499 0.0 Q 185.20833 0.0 185.20833 185.20833 Q 158.74998 370.41666 79.37499 370.41666 z" svg:height="3.7041664mm" draw:style-name="style-77" svg:viewBox="0.0 0.0 185.20833 370.41666" svg:width="1.8520832mm" svg:x="211.40207mm" svg:y="192.35207mm"/>
          <draw:path svg:d="M 52.916664 79.37499 L 105.83333 0.0 L 211.66666 26.458332 Q 343.9583 52.916664 370.41666 105.83333 Q 370.41666 158.74998 291.04166 238.12498 Q 211.66666 317.49997 264.5833 343.9583 Q 343.9583 343.9583 343.9583 370.41666 L 343.9583 423.3333 L 264.5833 423.3333 Q 158.74998 423.3333 79.37499 396.87497 L 0.0 396.87497 L 52.916664 343.9583 Q 105.83333 264.5833 132.29166 264.5833 Q 158.74998 264.5833 185.20833 238.12498 L 211.66666 211.66666 L 211.66666 211.66666 Q 211.66666 211.66666 238.12498 211.66666 Q 264.5833 185.20833 264.5833 132.29166 Q 264.5833 105.83333 132.29166 105.83333 Q 0.0 132.29166 52.916664 79.37499 z" svg:height="4.233333mm" draw:style-name="style-78" svg:viewBox="0.0 0.0 370.41666 423.3333" svg:width="3.7041664mm" svg:x="243.94582mm" svg:y="142.875mm"/>
          <draw:path svg:d="M 317.49997 793.74994 L 291.04166 793.74994 L 211.66666 793.74994 L 158.74998 793.74994 L 132.29166 793.74994 L 105.83333 793.74994 L 79.37499 767.2916 L 52.916664 740.8333 L 52.916664 740.8333 L 52.916664 740.8333 L 26.458332 740.8333 L 26.458332 740.8333 L 26.458332 714.37494 L 0.0 714.37494 L 0.0 687.9166 L 0.0 661.4583 L 0.0 476.24997 Q 0.0 317.49997 79.37499 185.20833 Q 158.74998 52.916664 211.66666 26.458332 Q 264.5833 0.0 423.3333 0.0 Q 555.625 0.0 608.5416 105.83333 Q 634.99994 211.66666 634.99994 370.41666 Q 582.0833 502.7083 529.1666 608.5416 Q 476.24997 714.37494 423.3333 740.8333 Q 370.41666 793.74994 317.49997 793.74994 z M 396.87497 529.1666 L 396.87497 529.1666 L 370.41666 555.625 Q 343.9583 582.0833 264.5833 582.0833 Q 211.66666 582.0833 185.20833 555.625 L 158.74998 529.1666 L 158.74998 396.87497 Q 185.20833 264.5833 211.66666 211.66666 Q 264.5833 158.74998 343.9583 185.20833 Q 423.3333 211.66666 423.3333 370.41666 Q 423.3333 529.1666 396.87497 529.1666 z" svg:height="7.9374995mm" draw:style-name="style-79" svg:viewBox="0.0 0.0 634.99994 793.74994" svg:width="6.3499994mm" svg:x="173.56665mm" svg:y="119.59166mm"/>
          <draw:path svg:d="M 158.74998 0.0 L 185.20833 0.0 L 264.5833 0.0 L 343.9583 0.0 L 343.9583 0.0 L 343.9583 0.0 L 370.41666 0.0 L 370.41666 0.0 L 396.87497 26.458332 Q 423.3333 26.458332 423.3333 52.916664 Q 449.79166 79.37499 449.79166 185.20833 L 449.79166 291.04166 L 449.79166 343.9583 L 449.79166 396.87497 L 396.87497 396.87497 Q 370.41666 423.3333 185.20833 423.3333 L 26.458332 423.3333 L 26.458332 396.87497 L 26.458332 396.87497 L 0.0 396.87497 Q 0.0 370.41666 0.0 291.04166 L 0.0 185.20833 L 0.0 185.20833 Q 26.458332 185.20833 26.458332 158.74998 L 26.458332 158.74998 L 79.37499 158.74998 L 132.29166 158.74998 L 185.20833 132.29166 L 264.5833 132.29166 L 264.5833 105.83333 L 264.5833 79.37499 L 185.20833 79.37499 L 105.83333 79.37499 L 105.83333 52.916664 L 132.29166 26.458332 L 132.29166 26.458332 L 132.29166 0.0 L 158.74998 0.0 z" svg:height="4.233333mm" draw:style-name="style-80" svg:viewBox="0.0 0.0 449.79166 423.3333" svg:width="4.497916mm" svg:x="214.04791mm" svg:y="183.09166mm"/>
          <draw:path svg:d="M 1957.9165 0.0 L 1957.9165 0.0 L 1984.3749 0.0 L 2037.2915 0.0 L 2037.2915 0.0 L 2037.2915 26.458332 L 2037.2915 26.458332 L 2037.2915 26.458332 L 2063.75 26.458332 L 2063.75 26.458332 L 2116.6665 52.916664 L 2169.5833 79.37499 L 2196.0415 79.37499 L 2222.5 79.37499 L 2222.5 52.916664 L 2248.9583 52.916664 L 2248.9583 52.916664 L 2248.9583 79.37499 L 2301.875 79.37499 L 2381.2498 79.37499 L 2407.7083 79.37499 Q 2434.1665 79.37499 2434.1665 105.83333 Q 2407.7083 132.29166 2407.7083 185.20833 L 2407.7083 238.12498 L 2381.2498 238.12498 Q 2354.7915 238.12498 2354.7915 264.5833 L 2354.7915 291.04166 L 2301.875 317.49997 Q 2248.9583 343.9583 2222.5 291.04166 Q 2222.5 264.5833 2143.125 264.5833 Q 2090.2083 264.5833 2090.2083 396.87497 L 2090.2083 502.7083 L 2090.2083 502.7083 L 2090.2083 502.7083 L 2090.2083 529.1666 L 2090.2083 529.1666 L 2116.6665 555.625 L 2143.125 582.0833 L 2143.125 582.0833 L 2143.125 608.5416 L 2196.0415 608.5416 L 2248.9583 608.5416 L 2248.9583 582.0833 L 2248.9583 582.0833 L 2275.4165 555.625 L 2301.875 529.1666 L 2301.875 529.1666 L 2301.875 502.7083 L 2301.875 502.7083 L 2301.875 502.7083 L 2328.3333 396.87497 Q 2354.7915 317.49997 2354.7915 317.49997 L 2354.7915 317.49997 L 2354.7915 396.87497 L 2354.7915 502.7083 L 2381.2498 502.7083 L 2381.2498 502.7083 L 2381.2498 476.24997 L 2407.7083 476.24997 L 2407.7083 476.24997 L 2407.7083 449.79166 L 2407.7083 449.79166 L 2407.7083 449.79166 L 2434.1665 449.79166 L 2434.1665 449.79166 L 2434.1665 423.3333 L 2460.6248 423.3333 L 2460.6248 396.87497 Q 2460.6248 370.41666 2539.9998 343.9583 L 2592.9165 291.04166 L 2301.875 714.37494 Q 2037.2915 1137.7083 1931.4583 1296.4583 Q 1825.6249 1481.6666 1799.1666 1508.1249 L 1772.7083 1534.5833 L 1772.7083 1561.0416 L 1772.7083 1587.4999 L 1746.2499 1613.9583 L 1719.7916 1666.8749 L 1719.7916 1693.3333 L 1719.7916 1719.7916 L 1825.6249 1719.7916 L 1957.9165 1719.7916 L 1957.9165 1693.3333 L 1984.3749 1693.3333 L 1984.3749 1693.3333 L 1984.3749 1693.3333 L 1984.3749 1693.3333 L 1984.3749 1693.3333 L 2010.8333 1693.3333 L 2010.8333 1719.7916 L 2010.8333 1719.7916 L 1984.3749 1719.7916 L 1984.3749 1719.7916 L 1984.3749 1719.7916 L 2143.125 1746.2499 L 2301.875 1746.2499 L 2301.875 1746.2499 L 2301.875 1772.7083 L 2090.2083 1772.7083 Q 1904.9999 1772.7083 1455.2083 1825.6249 L 1005.4166 1878.5416 L 899.5833 1904.9999 L 793.74994 1931.4583 L 793.74994 1931.4583 L 793.74994 1931.4583 L 714.37494 1931.4583 Q 608.5416 1931.4583 423.3333 1984.3749 L 238.12498 1984.3749 L 158.74998 2010.8333 L 79.37499 2010.8333 L 79.37499 2010.8333 L 79.37499 1984.3749 L 26.458332 1984.3749 L 0.0 1984.3749 L 0.0 1957.9165 L 0.0 1957.9165 L 79.37499 1957.9165 L 185.20833 1931.4583 L 291.04166 1931.4583 Q 396.87497 1878.5416 502.7083 1878.5416 L 582.0833 1878.5416 L 608.5416 1852.0833 L 661.4583 1825.6249 L 502.7083 1825.6249 Q 343.9583 1825.6249 211.66666 1799.1666 L 79.37499 1799.1666 L 79.37499 1666.8749 L 79.37499 1508.1249 L 132.29166 1508.1249 L 185.20833 1508.1249 L 211.66666 1508.1249 L 238.12498 1508.1249 L 449.79166 1508.1249 L 634.99994 1508.1249 L 634.99994 1508.1249 L 634.99994 1508.1249 L 661.4583 1508.1249 L 661.4583 1508.1249 L 661.4583 1508.1249 L 661.4583 1508.1249 L 687.9166 1508.1249 L 714.37494 1508.1249 L 767.2916 1508.1249 L 793.74994 1508.1249 L 820.2083 1508.1249 L 820.2083 1508.1249 L 899.5833 1508.1249 L 978.95825 1508.1249 L 978.95825 1508.1249 Q 978.95825 1508.1249 978.95825 1534.5833 L 1005.4166 1534.5833 L 1058.3333 1534.5833 L 1111.25 1508.1249 L 1111.25 1508.1249 L 1137.7083 1508.1249 L 1137.7083 1296.4583 L 1137.7083 1111.25 L 1137.7083 978.95825 Q 1137.7083 846.6666 1190.6249 820.2083 L 1217.0833 793.74994 L 1243.5416 793.74994 Q 1243.5416 767.2916 1243.5416 767.2916 Q 1269.9999 767.2916 1428.7499 661.4583 Q 1587.4999 608.5416 1613.9583 555.625 Q 1640.4166 502.7083 1666.8749 502.7083 Q 1693.3333 502.7083 1693.3333 370.41666 Q 1719.7916 264.5833 1666.8749 185.20833 L 1613.9583 79.37499 L 1640.4166 79.37499 L 1640.4166 79.37499 L 1799.1666 26.458332 Q 1957.9165 26.458332 1957.9165 0.0 z M 1561.0416 793.74994 L 1561.0416 820.2083 L 1455.2083 820.2083 Q 1375.8333 820.2083 1402.2916 767.2916 Q 1455.2083 687.9166 1587.4999 661.4583 Q 1719.7916 608.5416 1640.4166 687.9166 Q 1561.0416 767.2916 1561.0416 793.74994 z M 1508.1249 1190.6249 L 1508.1249 1481.6666 L 1428.7499 1508.1249 Q 1375.8333 1508.1249 1375.8333 1217.0833 Q 1349.3749 926.0416 1428.7499 926.0416 Q 1508.1249 926.0416 1508.1249 1190.6249 z" svg:height="20.108332mm" draw:style-name="style-81" svg:viewBox="0.0 0.0 2592.9165 2010.8333" svg:width="25.929165mm" svg:x="88.10625mm" svg:y="154.25208mm"/>
          <draw:path svg:d="M 317.49997 661.4583 L 317.49997 714.37494 L 343.9583 767.2916 L 370.41666 846.6666 L 370.41666 846.6666 L 370.41666 873.12494 L 370.41666 873.12494 L 396.87497 873.12494 L 396.87497 846.6666 L 423.3333 846.6666 L 423.3333 846.6666 L 423.3333 846.6666 L 714.37494 1984.3749 Q 1005.4166 3095.6248 978.95825 3095.6248 Q 952.49994 3122.0833 1164.1666 3836.4583 Q 1375.8333 4550.833 1402.2916 4736.0415 Q 1428.7499 4947.708 1455.2083 5000.6245 L 1481.6666 5053.5415 L 1481.6666 5106.458 L 1481.6666 5132.9165 L 1508.1249 5185.833 L 1534.5833 5238.7495 L 1534.5833 5265.208 L 1534.5833 5265.208 L 1508.1249 5265.208 L 1481.6666 5265.208 L 1481.6666 5265.208 L 1481.6666 5265.208 L 1455.2083 5212.2915 L 1428.7499 5159.3745 L 1428.7499 5132.9165 L 1428.7499 5106.458 L 1402.2916 5053.5415 Q 1375.8333 5027.083 978.95825 3651.2498 Q 582.0833 2275.4165 555.625 2275.4165 Q 529.1666 2275.4165 502.7083 2143.125 Q 476.24997 1984.3749 317.49997 1402.2916 Q 211.66666 846.6666 105.83333 449.79166 L 0.0 79.37499 L 0.0 26.458332 Q 26.458332 0.0 52.916664 0.0 Q 79.37499 0.0 105.83333 105.83333 Q 132.29166 211.66666 158.74998 211.66666 Q 185.20833 211.66666 238.12498 423.3333 Q 317.49997 634.99994 317.49997 661.4583 z" svg:height="52.65208mm" draw:style-name="style-82" svg:viewBox="0.0 0.0 1534.5833 5265.208" svg:width="15.345833mm" svg:x="34.395832mm" svg:y="132.55624mm"/>
          <draw:path svg:d="M 608.5416 105.83333 L 687.9166 0.0 L 687.9166 0.0 L 687.9166 26.458332 L 714.37494 26.458332 L 714.37494 26.458332 L 687.9166 105.83333 Q 661.4583 185.20833 661.4583 291.04166 Q 661.4583 396.87497 740.8333 608.5416 Q 820.2083 793.74994 1084.7916 846.6666 Q 1349.3749 873.12494 1481.6666 873.12494 Q 1613.9583 820.2083 1666.8749 820.2083 Q 1719.7916 820.2083 1878.5416 582.0833 Q 2090.2083 343.9583 2090.2083 264.5833 L 2090.2083 185.20833 L 2090.2083 185.20833 L 2090.2083 185.20833 L 2116.6665 185.20833 L 2116.6665 185.20833 L 2143.125 185.20833 L 2169.5833 185.20833 L 2196.0415 185.20833 L 2222.5 185.20833 L 2222.5 211.66666 L 2196.0415 238.12498 L 2196.0415 238.12498 L 2196.0415 238.12498 L 2196.0415 264.5833 L 2196.0415 264.5833 L 2222.5 264.5833 L 2222.5 291.04166 L 2222.5 291.04166 L 2248.9583 291.04166 L 2248.9583 291.04166 L 2248.9583 291.04166 L 2248.9583 317.49997 L 2248.9583 317.49997 L 2275.4165 317.49997 L 2275.4165 343.9583 L 2275.4165 343.9583 L 2301.875 343.9583 L 2301.875 343.9583 L 2301.875 343.9583 L 2301.875 370.41666 L 2301.875 370.41666 L 2328.3333 370.41666 L 2328.3333 396.87497 L 2354.7915 396.87497 L 2381.2498 396.87497 L 2381.2498 370.41666 L 2407.7083 370.41666 L 2407.7083 343.9583 L 2407.7083 317.49997 L 2434.1665 317.49997 L 2434.1665 343.9583 L 2460.6248 343.9583 L 2460.6248 343.9583 L 2460.6248 343.9583 L 2460.6248 343.9583 L 2460.6248 370.41666 L 2460.6248 370.41666 L 2354.7915 714.37494 Q 2248.9583 1058.3333 2248.9583 1111.25 L 2248.9583 1164.1666 L 2222.5 1190.6249 L 2196.0415 1243.5416 L 2196.0415 1296.4583 L 2196.0415 1349.3749 L 2196.0415 1349.3749 L 2196.0415 1349.3749 L 2169.5833 1349.3749 L 2169.5833 1349.3749 L 2169.5833 1375.8333 L 2143.125 1375.8333 L 2143.125 1402.2916 L 2143.125 1428.7499 L 2116.6665 1455.2083 L 2116.6665 1481.6666 L 1613.9583 1719.7916 Q 1084.7916 1931.4583 952.49994 2010.8333 Q 793.74994 2090.2083 793.74994 2116.6665 L 767.2916 2116.6665 L 767.2916 2116.6665 L 767.2916 2143.125 L 714.37494 2143.125 L 687.9166 2143.125 L 687.9166 2116.6665 L 661.4583 2116.6665 L 661.4583 2090.2083 L 661.4583 2063.75 L 634.99994 2037.2915 Q 608.5416 1984.3749 343.9583 1084.7916 L 26.458332 211.66666 L 26.458332 185.20833 L 26.458332 158.74998 L 0.0 132.29166 L 0.0 79.37499 L 26.458332 79.37499 L 26.458332 79.37499 L 26.458332 79.37499 L 52.916664 79.37499 L 52.916664 132.29166 L 79.37499 158.74998 L 79.37499 185.20833 L 79.37499 211.66666 L 105.83333 238.12498 L 132.29166 291.04166 L 132.29166 343.9583 L 132.29166 370.41666 L 158.74998 370.41666 L 158.74998 396.87497 L 158.74998 396.87497 L 185.20833 396.87497 L 185.20833 396.87497 L 185.20833 396.87497 L 185.20833 396.87497 L 211.66666 396.87497 L 211.66666 396.87497 L 238.12498 396.87497 L 238.12498 396.87497 L 238.12498 396.87497 L 264.5833 370.41666 L 291.04166 343.9583 L 291.04166 343.9583 L 291.04166 343.9583 L 317.49997 343.9583 Q 317.49997 343.9583 423.3333 291.04166 Q 529.1666 238.12498 608.5416 105.83333 z" svg:height="21.43125mm" draw:style-name="style-83" svg:viewBox="0.0 0.0 2460.6248 2143.125" svg:width="24.606249mm" svg:x="50.00625mm" svg:y="164.30624mm"/>
          <draw:path svg:d="M 26.458332 26.458332 L 79.37499 0.0 L 132.29166 0.0 L 158.74998 0.0 L 211.66666 52.916664 Q 264.5833 105.83333 291.04166 52.916664 Q 343.9583 0.0 396.87497 0.0 Q 423.3333 0.0 423.3333 52.916664 L 423.3333 79.37499 L 423.3333 79.37499 Q 396.87497 79.37499 396.87497 105.83333 L 396.87497 158.74998 L 370.41666 211.66666 L 343.9583 238.12498 L 343.9583 238.12498 L 343.9583 264.5833 L 343.9583 264.5833 L 343.9583 264.5833 L 317.49997 317.49997 L 317.49997 370.41666 L 291.04166 370.41666 L 291.04166 370.41666 L 238.12498 370.41666 L 158.74998 370.41666 L 158.74998 370.41666 L 132.29166 370.41666 L 132.29166 343.9583 L 132.29166 317.49997 L 105.83333 291.04166 L 79.37499 264.5833 L 79.37499 211.66666 L 79.37499 185.20833 L 52.916664 158.74998 L 26.458332 105.83333 L 26.458332 79.37499 L 26.458332 52.916664 L 0.0 52.916664 L 0.0 52.916664 L 26.458332 26.458332 z" svg:height="3.7041664mm" draw:style-name="style-84" svg:viewBox="0.0 0.0 423.3333 370.41666" svg:width="4.233333mm" svg:x="213.51874mm" svg:y="192.0875mm"/>
          <draw:path svg:d="M 555.625 449.79166 L 555.625 529.1666 L 529.1666 555.625 L 502.7083 608.5416 L 502.7083 634.99994 L 502.7083 661.4583 L 476.24997 714.37494 L 476.24997 740.8333 L 396.87497 740.8333 L 343.9583 740.8333 L 343.9583 687.9166 Q 343.9583 634.99994 370.41666 582.0833 L 396.87497 529.1666 L 396.87497 476.24997 L 396.87497 423.3333 L 370.41666 449.79166 L 343.9583 476.24997 L 343.9583 529.1666 L 343.9583 582.0833 L 317.49997 634.99994 Q 291.04166 687.9166 238.12498 714.37494 L 158.74998 714.37494 L 158.74998 661.4583 Q 185.20833 608.5416 211.66666 476.24997 Q 238.12498 343.9583 211.66666 343.9583 L 185.20833 343.9583 L 158.74998 449.79166 Q 132.29166 529.1666 132.29166 555.625 L 132.29166 608.5416 L 105.83333 608.5416 L 105.83333 608.5416 L 105.83333 634.99994 L 79.37499 634.99994 L 79.37499 608.5416 L 79.37499 555.625 L 52.916664 502.7083 L 26.458332 476.24997 L 26.458332 396.87497 Q 26.458332 317.49997 0.0 264.5833 L 0.0 211.66666 L 0.0 211.66666 L 0.0 185.20833 L 26.458332 185.20833 Q 79.37499 158.74998 105.83333 79.37499 Q 132.29166 26.458332 185.20833 0.0 Q 264.5833 0.0 238.12498 79.37499 Q 238.12498 158.74998 291.04166 158.74998 Q 317.49997 158.74998 343.9583 105.83333 Q 343.9583 79.37499 396.87497 52.916664 Q 449.79166 52.916664 449.79166 132.29166 Q 423.3333 238.12498 476.24997 238.12498 Q 555.625 264.5833 555.625 317.49997 Q 555.625 370.41666 555.625 449.79166 z" svg:height="7.408333mm" draw:style-name="style-85" svg:viewBox="0.0 0.0 555.625 740.8333" svg:width="5.5562496mm" svg:x="213.51874mm" svg:y="144.72708mm"/>
          <draw:path svg:d="M 132.29166 132.29166 L 79.37499 0.0 L 158.74998 79.37499 Q 264.5833 185.20833 264.5833 211.66666 L 264.5833 238.12498 L 317.49997 291.04166 Q 343.9583 370.41666 370.41666 370.41666 Q 423.3333 370.41666 423.3333 343.9583 L 423.3333 317.49997 L 449.79166 238.12498 L 449.79166 158.74998 L 476.24997 158.74998 Q 476.24997 132.29166 502.7083 132.29166 L 529.1666 132.29166 L 529.1666 158.74998 Q 555.625 185.20833 582.0833 185.20833 Q 634.99994 185.20833 634.99994 158.74998 Q 634.99994 132.29166 661.4583 105.83333 L 661.4583 79.37499 L 687.9166 79.37499 L 714.37494 79.37499 L 714.37494 105.83333 L 687.9166 105.83333 L 687.9166 132.29166 L 687.9166 158.74998 L 529.1666 370.41666 Q 396.87497 555.625 291.04166 661.4583 Q 158.74998 740.8333 158.74998 767.2916 L 158.74998 793.74994 L 132.29166 793.74994 L 132.29166 820.2083 L 132.29166 820.2083 L 105.83333 820.2083 L 105.83333 820.2083 L 105.83333 820.2083 L 105.83333 846.6666 L 105.83333 846.6666 L 105.83333 820.2083 L 105.83333 793.74994 L 105.83333 767.2916 Q 105.83333 740.8333 132.29166 714.37494 L 158.74998 714.37494 L 105.83333 687.9166 L 79.37499 661.4583 L 79.37499 661.4583 L 79.37499 661.4583 L 132.29166 661.4583 L 185.20833 661.4583 L 185.20833 634.99994 L 211.66666 634.99994 L 211.66666 634.99994 L 211.66666 608.5416 L 211.66666 608.5416 L 211.66666 608.5416 L 238.12498 608.5416 Q 238.12498 608.5416 238.12498 555.625 L 264.5833 529.1666 L 238.12498 529.1666 L 238.12498 502.7083 L 238.12498 502.7083 Q 211.66666 502.7083 185.20833 449.79166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52.916664 238.12498 L 52.916664 264.5833 L 52.916664 264.5833 L 79.37499 264.5833 L 79.37499 291.04166 L 79.37499 291.04166 L 105.83333 291.04166 L 132.29166 343.9583 Q 158.74998 396.87497 158.74998 396.87497 L 158.74998 396.87497 L 185.20833 396.87497 L 185.20833 396.87497 L 264.5833 423.3333 L 317.49997 423.3333 L 317.49997 396.87497 L 317.49997 370.41666 L 291.04166 370.41666 L 291.04166 343.9583 L 291.04166 343.9583 L 264.5833 343.9583 L 264.5833 343.9583 L 264.5833 343.9583 L 264.5833 317.49997 L 264.5833 317.49997 L 238.12498 317.49997 L 238.12498 291.04166 L 238.12498 291.04166 L 211.66666 291.04166 L 211.66666 291.04166 L 211.66666 291.04166 L 211.66666 264.5833 Q 211.66666 264.5833 132.29166 132.29166 z" svg:height="8.466666mm" draw:style-name="style-86" svg:viewBox="0.0 0.0 714.37494 846.6666" svg:width="7.1437497mm" svg:x="77.25833mm" svg:y="102.92291mm"/>
          <draw:path svg:d="M 608.5416 26.458332 L 661.4583 0.0 L 687.9166 0.0 L 714.37494 0.0 L 714.37494 26.458332 L 740.8333 26.458332 L 740.8333 158.74998 L 740.8333 291.04166 L 767.2916 343.9583 L 767.2916 396.87497 L 767.2916 423.3333 Q 793.74994 476.24997 793.74994 476.24997 L 793.74994 502.7083 L 793.74994 529.1666 L 793.74994 529.1666 L 793.74994 555.625 Q 793.74994 582.0833 687.9166 582.0833 Q 608.5416 608.5416 608.5416 555.625 Q 608.5416 502.7083 582.0833 502.7083 Q 555.625 502.7083 529.1666 582.0833 Q 529.1666 661.4583 449.79166 661.4583 Q 370.41666 687.9166 317.49997 608.5416 Q 264.5833 529.1666 238.12498 634.99994 Q 211.66666 714.37494 185.20833 740.8333 L 158.74998 740.8333 L 105.83333 767.2916 L 52.916664 767.2916 L 52.916664 687.9166 L 52.916664 634.99994 L 26.458332 582.0833 Q 0.0 529.1666 0.0 343.9583 L 0.0 158.74998 L 0.0 158.74998 L 0.0 132.29166 L 52.916664 132.29166 L 79.37499 105.83333 L 132.29166 105.83333 L 185.20833 105.83333 L 238.12498 185.20833 Q 317.49997 264.5833 317.49997 291.04166 L 317.49997 317.49997 L 343.9583 317.49997 L 343.9583 317.49997 L 343.9583 343.9583 L 370.41666 343.9583 L 370.41666 343.9583 L 370.41666 370.41666 L 370.41666 370.41666 L 370.41666 370.41666 L 396.87497 370.41666 L 396.87497 370.41666 L 396.87497 343.9583 L 423.3333 343.9583 L 423.3333 317.49997 Q 423.3333 264.5833 476.24997 158.74998 L 529.1666 52.916664 L 529.1666 52.916664 L 529.1666 52.916664 L 555.625 52.916664 L 555.625 52.916664 L 608.5416 26.458332 z" svg:height="7.6729164mm" draw:style-name="style-87" svg:viewBox="0.0 0.0 793.74994 767.2916" svg:width="7.9374995mm" svg:x="218.54582mm" svg:y="104.774994mm"/>
          <draw:path svg:d="M 2857.4998 0.0 L 3174.9998 0.0 L 3942.2915 52.916664 Q 4709.583 105.83333 4709.583 132.29166 Q 4683.1245 158.74998 4683.1245 158.74998 L 4683.1245 158.74998 L 4656.6665 158.74998 Q 4656.6665 158.74998 4127.5 105.83333 L 3571.8748 105.83333 L 3466.0415 105.83333 Q 3360.2083 105.83333 3466.0415 132.29166 L 3571.8748 158.74998 L 4392.083 238.12498 Q 5238.7495 317.49997 5609.1665 396.87497 Q 5953.1245 476.24997 6006.0415 476.24997 L 6058.958 476.24997 L 6138.333 502.7083 L 6191.2495 502.7083 L 6191.2495 502.7083 L 6191.2495 529.1666 L 6244.1665 529.1666 L 6297.083 529.1666 L 6349.9995 555.625 L 6376.458 582.0833 L 6376.458 582.0833 L 6376.458 582.0833 L 6349.9995 582.0833 L 6297.083 582.0833 L 6297.083 608.5416 L 6297.083 634.99994 L 6270.6245 634.99994 L 6244.1665 634.99994 L 6191.2495 608.5416 L 6164.7915 582.0833 L 6085.4165 582.0833 Q 6006.0415 582.0833 5926.6665 529.1666 Q 5820.833 529.1666 5027.083 396.87497 Q 4233.333 264.5833 2698.7498 264.5833 Q 1137.7083 264.5833 634.99994 343.9583 L 158.74998 396.87497 L 158.74998 396.87497 L 132.29166 370.41666 L 52.916664 370.41666 L 0.0 370.41666 L 79.37499 343.9583 L 158.74998 317.49997 L 476.24997 291.04166 Q 793.74994 264.5833 793.74994 238.12498 Q 793.74994 211.66666 1005.4166 185.20833 Q 1190.6249 158.74998 1349.3749 158.74998 L 1508.1249 158.74998 L 1428.7499 132.29166 L 1349.3749 105.83333 L 1375.8333 105.83333 L 1402.2916 105.83333 L 1587.4999 52.916664 Q 1746.2499 52.916664 1719.7916 26.458332 L 1693.3333 26.458332 L 2116.6665 26.458332 Q 2513.5415 0.0 2857.4998 0.0 z" svg:height="6.3499994mm" draw:style-name="style-88" svg:viewBox="0.0 0.0 6376.458 634.99994" svg:width="63.76458mm" svg:x="202.14166mm" svg:y="171.97916mm"/>
          <draw:path svg:d="M 1402.2916 555.625 L 1402.2916 582.0833 L 1402.2916 634.99994 Q 1428.7499 661.4583 1428.7499 846.6666 Q 1428.7499 1031.875 1375.8333 1217.0833 Q 1322.9166 1375.8333 1164.1666 1561.0416 Q 1005.4166 1746.2499 793.74994 1772.7083 L 608.5416 1825.6249 L 608.5416 1799.1666 Q 582.0833 1799.1666 582.0833 1799.1666 L 582.0833 1799.1666 L 529.1666 1799.1666 Q 502.7083 1799.1666 476.24997 1772.7083 Q 423.3333 1746.2499 317.49997 1693.3333 Q 211.66666 1613.9583 105.83333 1455.2083 Q 0.0 1296.4583 0.0 952.49994 Q 0.0 582.0833 105.83333 370.41666 L 185.20833 158.74998 L 185.20833 158.74998 L 211.66666 158.74998 L 211.66666 158.74998 L 211.66666 158.74998 L 211.66666 132.29166 L 211.66666 132.29166 L 238.12498 132.29166 L 238.12498 105.83333 L 370.41666 52.916664 Q 476.24997 0.0 687.9166 0.0 Q 873.12494 0.0 1031.875 52.916664 Q 1190.6249 132.29166 1296.4583 317.49997 Q 1375.8333 529.1666 1402.2916 555.625 z M 926.0416 1428.7499 L 899.5833 1428.7499 L 899.5833 1428.7499 L 899.5833 1428.7499 L 899.5833 1455.2083 L 899.5833 1455.2083 L 873.12494 1455.2083 L 873.12494 1481.6666 L 873.12494 1481.6666 L 846.6666 1481.6666 L 846.6666 1481.6666 L 846.6666 1481.6666 L 740.8333 1508.1249 L 608.5416 1508.1249 L 608.5416 1481.6666 L 582.0833 1455.2083 L 608.5416 846.6666 Q 634.99994 264.5833 740.8333 264.5833 Q 846.6666 264.5833 926.0416 343.9583 Q 1005.4166 423.3333 1058.3333 529.1666 Q 1111.25 634.99994 1084.7916 873.12494 Q 1058.3333 1111.25 1005.4166 1243.5416 Q 952.49994 1375.8333 952.49994 1402.2916 Q 926.0416 1428.7499 926.0416 1428.7499 z" svg:height="18.256248mm" draw:style-name="style-89" svg:viewBox="0.0 0.0 1428.7499 1825.6249" svg:width="14.287499mm" svg:x="118.00416mm" svg:y="25.929165mm"/>
          <draw:path svg:d="M 105.83333 26.458332 L 211.66666 0.0 L 211.66666 185.20833 L 211.66666 370.41666 L 158.74998 370.41666 Q 79.37499 370.41666 79.37499 396.87497 L 79.37499 396.87497 L 52.916664 396.87497 Q 52.916664 370.41666 0.0 370.41666 Q -26.458332 343.9583 0.0 211.66666 Q 0.0 52.916664 105.83333 26.458332 z" svg:height="3.9687498mm" draw:style-name="style-90" svg:viewBox="0.0 0.0 211.66666 396.87497" svg:width="2.1166666mm" svg:x="93.13333mm" svg:y="139.7mm"/>
          <draw:path svg:d="M 449.79166 873.12494 L 449.79166 1058.3333 L 449.79166 1084.7916 L 449.79166 1111.25 L 423.3333 1137.7083 L 396.87497 1164.1666 L 396.87497 1190.6249 L 396.87497 1217.0833 L 370.41666 1217.0833 L 343.9583 1217.0833 L 343.9583 1190.6249 L 343.9583 1164.1666 L 317.49997 1137.7083 L 291.04166 1084.7916 L 105.83333 529.1666 Q -79.37499 -26.458332 0.0 0.0 Q 105.83333 26.458332 211.66666 158.74998 Q 343.9583 317.49997 396.87497 502.7083 Q 449.79166 687.9166 449.79166 873.12494 z" svg:height="12.170833mm" draw:style-name="style-91" svg:viewBox="0.0 0.0 449.79166 1217.0833" svg:width="4.497916mm" svg:x="36.247913mm" svg:y="80.16875mm"/>
          <draw:path svg:d="M 820.2083 0.0 L 820.2083 0.0 L 1058.3333 26.458332 Q 1269.9999 52.916664 1269.9999 52.916664 L 1269.9999 52.916664 L 1269.9999 52.916664 L 1269.9999 79.37499 L 1217.0833 79.37499 Q 1164.1666 79.37499 1084.7916 423.3333 Q 1005.4166 767.2916 978.95825 820.2083 L 952.49994 873.12494 L 952.49994 952.49994 L 952.49994 1031.875 L 978.95825 1031.875 L 978.95825 1005.4166 L 978.95825 1005.4166 Q 1005.4166 1005.4166 1005.4166 1005.4166 L 1005.4166 1005.4166 L 1005.4166 1005.4166 L 1031.875 1005.4166 L 1005.4166 1058.3333 Q 1005.4166 1084.7916 978.95825 1084.7916 L 978.95825 1084.7916 L 952.49994 1084.7916 Q 952.49994 1084.7916 846.6666 1375.8333 Q 793.74994 1666.8749 767.2916 1693.3333 L 767.2916 1719.7916 L 661.4583 2063.75 Q 582.0833 2434.1665 476.24997 2857.4998 Q 423.3333 3254.3748 317.49997 3598.3333 Q 211.66666 3915.833 211.66666 3968.7498 Q 211.66666 4048.1248 238.12498 4074.583 L 264.5833 4101.0415 L 264.5833 4153.958 L 264.5833 4206.875 L 291.04166 4233.333 L 317.49997 4259.7915 L 317.49997 4286.25 L 317.49997 4312.708 L 317.49997 4339.1665 L 317.49997 4339.1665 L 317.49997 4339.1665 L 291.04166 4339.1665 L 291.04166 4339.1665 L 264.5833 4339.1665 L 264.5833 4286.25 L 264.5833 4259.7915 L 238.12498 4233.333 L 211.66666 4180.4165 L 211.66666 4127.5 Q 211.66666 4101.0415 105.83333 3889.3748 L 52.916664 3677.7083 L 26.458332 3651.2498 L 0.0 3598.3333 L 0.0 3571.8748 L 0.0 3545.4165 L 0.0 3545.4165 L 26.458332 3545.4165 L 26.458332 3545.4165 L 52.916664 3545.4165 L 52.916664 3571.8748 L 52.916664 3598.3333 L 79.37499 3651.2498 L 105.83333 3677.7083 L 105.83333 3677.7083 L 105.83333 3651.2498 L 105.83333 3651.2498 L 105.83333 3651.2498 L 132.29166 3624.7915 L 158.74998 3598.3333 L 158.74998 3545.4165 L 158.74998 3492.4998 L 185.20833 3439.5833 Q 211.66666 3360.2083 396.87497 2487.0833 L 582.0833 1640.4166 L 582.0833 1640.4166 L 582.0833 1640.4166 L 608.5416 1561.0416 L 634.99994 1481.6666 L 634.99994 1428.7499 Q 634.99994 1375.8333 687.9166 1243.5416 Q 687.9166 1111.25 846.6666 582.0833 Q 978.95825 52.916664 899.5833 52.916664 L 846.6666 52.916664 L 846.6666 52.916664 Q 846.6666 26.458332 820.2083 0.0 z" svg:height="43.391663mm" draw:style-name="style-92" svg:viewBox="0.0 0.0 1269.9999 4339.1665" svg:width="12.699999mm" svg:x="47.09583mm" svg:y="121.70833mm"/>
          <draw:path svg:d="M 264.5833 26.458332 L 264.5833 0.0 L 317.49997 0.0 L 396.87497 0.0 L 396.87497 238.12498 L 396.87497 449.79166 L 396.87497 555.625 L 396.87497 634.99994 L 396.87497 661.4583 Q 396.87497 714.37494 238.12498 714.37494 L 79.37499 714.37494 L 79.37499 714.37494 Q 79.37499 714.37494 52.916664 687.9166 L 26.458332 687.9166 L 26.458332 661.4583 L 0.0 661.4583 L 0.0 661.4583 L 0.0 661.4583 L 0.0 555.625 L 0.0 423.3333 L 0.0 423.3333 Q 0.0 423.3333 26.458332 396.87497 L 26.458332 396.87497 L 26.458332 396.87497 Q 52.916664 396.87497 52.916664 396.87497 L 52.916664 370.41666 L 52.916664 370.41666 Q 52.916664 343.9583 132.29166 317.49997 Q 211.66666 291.04166 238.12498 185.20833 L 264.5833 79.37499 L 264.5833 26.458332 z" svg:height="7.1437497mm" draw:style-name="style-93" svg:viewBox="0.0 0.0 396.87497 714.37494" svg:width="3.9687498mm" svg:x="202.14166mm" svg:y="180.18124mm"/>
          <draw:path svg:d="M 52.916664 264.5833 L 52.916664 0.0 L 79.37499 0.0 Q 79.37499 0.0 132.29166 0.0 L 211.66666 0.0 L 211.66666 0.0 Q 238.12498 0.0 238.12498 0.0 L 238.12498 0.0 L 238.12498 0.0 Q 238.12498 26.458332 264.5833 52.916664 L 264.5833 52.916664 L 264.5833 52.916664 L 238.12498 52.916664 L 211.66666 291.04166 Q 185.20833 529.1666 185.20833 555.625 L 158.74998 555.625 L 158.74998 555.625 Q 132.29166 555.625 132.29166 555.625 Q 132.29166 582.0833 105.83333 555.625 Q 79.37499 529.1666 52.916664 582.0833 L 0.0 608.5416 L 0.0 582.0833 Q 26.458332 555.625 26.458332 529.1666 Q 26.458332 529.1666 52.916664 264.5833 z" svg:height="6.0854163mm" draw:style-name="style-94" svg:viewBox="0.0 0.0 264.5833 608.5416" svg:width="2.6458333mm" svg:x="94.456245mm" svg:y="110.595825mm"/>
          <draw:path svg:d="M 0.0 211.66666 Q 0.0 -26.458332 79.37499 0.0 Q 158.74998 26.458332 158.74998 52.916664 Q 211.66666 105.83333 185.20833 238.12498 Q 158.74998 370.41666 132.29166 423.3333 Q 105.83333 476.24997 52.916664 476.24997 Q 0.0 476.24997 0.0 211.66666 z" svg:height="4.7625mm" draw:style-name="style-95" svg:viewBox="0.0 0.0 185.20833 476.24997" svg:width="1.8520832mm" svg:x="161.39583mm" svg:y="29.104166mm"/>
          <draw:path svg:d="M 6006.0415 529.1666 L 6032.4995 529.1666 L 6085.4165 555.625 L 6111.8745 555.625 L 6164.7915 582.0833 Q 6217.708 582.0833 6244.1665 608.5416 L 6270.6245 634.99994 L 6297.083 634.99994 L 6349.9995 634.99994 L 6376.458 661.4583 L 6402.9165 661.4583 L 6402.9165 687.9166 L 6402.9165 687.9166 L 6376.458 687.9166 L 6376.458 687.9166 L 6376.458 714.37494 L 6402.9165 714.37494 L 6402.9165 740.8333 L 6402.9165 767.2916 L 6376.458 767.2916 L 6349.9995 740.8333 L 6349.9995 740.8333 L 6349.9995 740.8333 L 6323.5415 740.8333 L 6323.5415 740.8333 L 6297.083 714.37494 L 6244.1665 687.9166 L 6191.2495 687.9166 Q 6164.7915 687.9166 6032.4995 634.99994 Q 5873.7495 582.0833 5318.1245 423.3333 L 4762.4995 291.04166 L 4762.4995 291.04166 L 4736.0415 264.5833 L 4656.6665 264.5833 L 4603.75 264.5833 L 4550.833 238.12498 Q 4497.9165 211.66666 3862.9165 158.74998 Q 3227.9165 52.916664 2513.5415 52.916664 L 1799.1666 52.916664 L 1799.1666 52.916664 L 1799.1666 52.916664 L 1481.6666 52.916664 Q 1137.7083 52.916664 740.8333 79.37499 L 317.49997 79.37499 L 158.74998 79.37499 L 26.458332 79.37499 L 26.458332 52.916664 L 0.0 52.916664 L 0.0 52.916664 L 0.0 52.916664 L 105.83333 26.458332 L 211.66666 0.0 L 1825.6249 0.0 Q 3439.5833 0.0 4074.583 105.83333 Q 4709.583 158.74998 5291.6665 317.49997 Q 5900.208 476.24997 5926.6665 502.7083 Q 5979.583 529.1666 6006.0415 529.1666 z" svg:height="7.6729164mm" draw:style-name="style-96" svg:viewBox="0.0 0.0 6402.9165 767.2916" svg:width="64.02916mm" svg:x="215.9mm" svg:y="171.45mm"/>
          <draw:path svg:d="M 211.66666 185.20833 L 211.66666 343.9583 L 185.20833 343.9583 Q 185.20833 343.9583 158.74998 370.41666 Q 158.74998 396.87497 105.83333 396.87497 Q 26.458332 396.87497 0.0 370.41666 L 0.0 343.9583 L 0.0 185.20833 Q 0.0 26.458332 52.916664 0.0 Q 105.83333 -26.458332 158.74998 26.458332 Q 211.66666 52.916664 211.66666 185.20833 z" svg:height="3.9687498mm" draw:style-name="style-97" svg:viewBox="0.0 0.0 211.66666 396.87497" svg:width="2.1166666mm" svg:x="185.20833mm" svg:y="116.15208mm"/>
          <draw:path svg:d="M 105.83333 555.625 L 105.83333 582.0833 L 52.916664 582.0833 Q 0.0 582.0833 0.0 291.04166 Q 0.0 0.0 26.458332 0.0 Q 79.37499 0.0 105.83333 264.5833 Q 105.83333 529.1666 105.83333 555.625 z" svg:height="5.820833mm" draw:style-name="style-98" svg:viewBox="0.0 0.0 105.83333 582.0833" svg:width="1.0583333mm" svg:x="32.279163mm" svg:y="50.270832mm"/>
          <draw:path svg:d="M 634.99994 105.83333 L 634.99994 105.83333 L 634.99994 79.37499 Q 608.5416 79.37499 608.5416 79.37499 Q 608.5416 52.916664 555.625 52.916664 Q 502.7083 52.916664 502.7083 132.29166 L 476.24997 238.12498 L 476.24997 502.7083 Q 502.7083 740.8333 476.24997 767.2916 L 476.24997 793.74994 L 476.24997 793.74994 Q 449.79166 793.74994 449.79166 820.2083 L 449.79166 820.2083 L 449.79166 820.2083 Q 449.79166 820.2083 423.3333 820.2083 L 423.3333 846.6666 L 423.3333 846.6666 Q 423.3333 873.12494 343.9583 978.95825 Q 291.04166 1111.25 264.5833 1111.25 Q 238.12498 1137.7083 185.20833 1084.7916 L 132.29166 1084.7916 L 132.29166 1058.3333 L 132.29166 1058.3333 L 105.83333 1058.3333 L 105.83333 1031.875 L 79.37499 1031.875 L 52.916664 1031.875 L 26.458332 1005.4166 L 0.0 1005.4166 L 0.0 978.95825 L 0.0 952.49994 L 26.458332 952.49994 L 52.916664 952.49994 L 52.916664 926.0416 Q 79.37499 873.12494 105.83333 767.2916 Q 132.29166 687.9166 185.20833 529.1666 Q 185.20833 370.41666 264.5833 317.49997 Q 317.49997 291.04166 396.87497 158.74998 L 449.79166 26.458332 L 555.625 0.0 Q 634.99994 -26.458332 634.99994 26.458332 Q 661.4583 105.83333 634.99994 105.83333 z" svg:height="11.112499mm" draw:style-name="style-99" svg:viewBox="0.0 0.0 634.99994 1111.25" svg:width="6.3499994mm" svg:x="90.222916mm" svg:y="108.21458mm"/>
          <draw:path svg:d="M 714.37494 0.0 L 714.37494 0.0 L 873.12494 0.0 L 1005.4166 0.0 L 1005.4166 0.0 Q 1031.875 26.458332 1031.875 52.916664 L 1031.875 52.916664 L 952.49994 291.04166 Q 873.12494 529.1666 820.2083 899.5833 Q 714.37494 1296.4583 714.37494 1375.8333 L 714.37494 1455.2083 L 687.9166 1508.1249 L 687.9166 1561.0416 L 555.625 2037.2915 Q 449.79166 2513.5415 317.49997 2883.9583 Q 185.20833 3254.3748 185.20833 3280.8333 L 185.20833 3333.7498 L 185.20833 3360.2083 L 185.20833 3386.6665 L 185.20833 3439.5833 L 185.20833 3466.0415 L 211.66666 3492.4998 L 211.66666 3545.4165 L 185.20833 3545.4165 L 185.20833 3545.4165 L 185.20833 3545.4165 L 185.20833 3518.9583 L 158.74998 3492.4998 L 132.29166 3466.0415 L 132.29166 3413.1248 L 132.29166 3360.2083 L 105.83333 3333.7498 L 79.37499 3307.2915 L 79.37499 3280.8333 Q 79.37499 3227.9165 26.458332 3122.0833 L 0.0 3016.2498 L 26.458332 3016.2498 L 52.916664 3016.2498 L 79.37499 3016.2498 L 105.83333 3016.2498 L 105.83333 2989.7915 L 132.29166 2963.3333 L 132.29166 2910.4165 L 132.29166 2857.4998 L 158.74998 2804.5833 Q 185.20833 2778.1248 238.12498 2539.9998 Q 291.04166 2275.4165 555.625 1164.1666 Q 820.2083 52.916664 767.2916 52.916664 L 714.37494 26.458332 L 714.37494 0.0 z" svg:height="35.454166mm" draw:style-name="style-100" svg:viewBox="0.0 0.0 1031.875 3545.4165" svg:width="10.318749mm" svg:x="45.243748mm" svg:y="121.70833mm"/>
          <draw:path svg:d="M 52.916664 52.916664 L 52.916664 0.0 L 634.99994 185.20833 Q 1217.0833 370.41666 1561.0416 502.7083 Q 1904.9999 634.99994 1904.9999 661.4583 L 1904.9999 661.4583 L 1931.4583 661.4583 L 1931.4583 687.9166 L 1957.9165 687.9166 L 2010.8333 687.9166 L 2037.2915 714.37494 L 2063.75 740.8333 L 2063.75 740.8333 L 2063.75 740.8333 L 2090.2083 740.8333 L 2090.2083 740.8333 L 2090.2083 767.2916 L 2116.6665 767.2916 L 2116.6665 793.74994 L 2116.6665 793.74994 L 2090.2083 793.74994 L 2090.2083 793.74994 L 2090.2083 820.2083 L 2063.75 820.2083 L 2063.75 820.2083 L 2063.75 793.74994 L 2010.8333 793.74994 L 1984.3749 793.74994 L 1957.9165 767.2916 L 1931.4583 740.8333 L 1931.4583 740.8333 L 1904.9999 740.8333 L 1904.9999 740.8333 L 1904.9999 740.8333 L 1852.0833 714.37494 Q 1825.6249 687.9166 1375.8333 529.1666 Q 926.0416 370.41666 555.625 264.5833 L 185.20833 158.74998 L 185.20833 158.74998 L 185.20833 158.74998 L 158.74998 132.29166 L 105.83333 105.83333 L 52.916664 105.83333 L 0.0 105.83333 L 0.0 79.37499 L 0.0 79.37499 L 26.458332 79.37499 L 52.916664 79.37499 L 52.916664 52.916664 z" svg:height="8.202083mm" draw:style-name="style-101" svg:viewBox="0.0 0.0 2116.6665 820.2083" svg:width="21.166666mm" svg:x="264.05414mm" svg:y="176.2125mm"/>
          <draw:path svg:d="M 1613.9583 26.458332 L 1613.9583 0.0 L 1640.4166 52.916664 L 1666.8749 132.29166 L 1666.8749 132.29166 L 1666.8749 158.74998 L 1693.3333 158.74998 L 1719.7916 158.74998 L 1719.7916 185.20833 L 1719.7916 185.20833 L 1746.2499 185.20833 L 1746.2499 211.66666 L 1825.6249 291.04166 Q 1931.4583 370.41666 1931.4583 529.1666 Q 1984.3749 661.4583 1984.3749 687.9166 L 1984.3749 687.9166 L 1984.3749 714.37494 Q 2010.8333 740.8333 2010.8333 740.8333 L 2037.2915 740.8333 L 2037.2915 793.74994 L 2037.2915 820.2083 L 2143.125 1005.4166 Q 2248.9583 1164.1666 2248.9583 1190.6249 L 2248.9583 1217.0833 L 2275.4165 1269.9999 L 2301.875 1296.4583 L 2301.875 1296.4583 L 2301.875 1322.9166 L 2328.3333 1322.9166 L 2354.7915 1322.9166 L 2354.7915 1349.3749 L 2354.7915 1375.8333 L 2354.7915 1534.5833 L 2354.7915 1666.8749 L 2328.3333 1666.8749 L 2328.3333 1693.3333 L 2328.3333 1693.3333 L 2354.7915 1693.3333 L 2354.7915 1746.2499 L 2354.7915 1799.1666 L 2381.2498 1799.1666 L 2407.7083 1799.1666 L 2301.875 1878.5416 Q 2196.0415 1957.9165 1984.3749 2698.7498 Q 1772.7083 3413.1248 1772.7083 3466.0415 L 1772.7083 3518.9583 L 1746.2499 3545.4165 L 1719.7916 3598.3333 L 1719.7916 3651.2498 L 1719.7916 3704.1665 L 1693.3333 3704.1665 L 1693.3333 3704.1665 L 1693.3333 3704.1665 L 1666.8749 3677.7083 L 1666.8749 3677.7083 L 1666.8749 3677.7083 L 1666.8749 3651.2498 L 1666.8749 3624.7915 L 1693.3333 3598.3333 L 1719.7916 3545.4165 L 1719.7916 3492.4998 Q 1719.7916 3439.5833 1878.5416 2910.4165 Q 1984.3749 2407.7083 2037.2915 2143.125 Q 2090.2083 1878.5416 1957.9165 1746.2499 Q 1825.6249 1587.4999 1508.1249 1428.7499 Q 1190.6249 1269.9999 661.4583 1084.7916 L 158.74998 899.5833 L 105.83333 899.5833 L 52.916664 899.5833 L 26.458332 873.12494 L 0.0 873.12494 L 0.0 846.6666 L 0.0 846.6666 L 79.37499 846.6666 L 132.29166 846.6666 L 291.04166 899.5833 Q 423.3333 899.5833 634.99994 899.5833 Q 846.6666 846.6666 873.12494 846.6666 L 926.0416 846.6666 L 1137.7083 952.49994 Q 1349.3749 1058.3333 1402.2916 1084.7916 L 1455.2083 1111.25 L 1508.1249 1111.25 L 1561.0416 1111.25 L 1561.0416 1084.7916 L 1561.0416 1084.7916 L 1587.4999 952.49994 Q 1613.9583 846.6666 1613.9583 449.79166 L 1613.9583 52.916664 L 1613.9583 26.458332 z" svg:height="37.041664mm" draw:style-name="style-102" svg:viewBox="0.0 0.0 2407.7083 3704.1665" svg:width="24.077082mm" svg:x="65.88125mm" svg:y="111.12499mm"/>
          <draw:path svg:d="M 19579.166 0.0 L 19790.832 0.0 L 19790.832 2196.0415 L 19790.832 4392.083 L 19790.832 4392.083 Q 19764.373 4392.083 19764.373 4339.1665 Q 19764.373 4312.708 19711.457 4418.5415 Q 19711.457 4524.375 19684.998 4497.9165 L 19658.541 4471.458 L 19658.541 4471.458 Q 19658.541 4497.9165 19632.082 4524.375 Q 19605.623 4550.833 19605.623 4656.6665 Q 19605.623 4736.0415 19552.707 4788.958 Q 19499.791 4841.8745 19526.248 4841.8745 Q 19552.707 4841.8745 19499.791 4894.7915 L 19473.332 4921.2495 L 19446.873 4947.708 Q 19420.416 4947.708 19420.416 4974.1665 Q 19393.957 5000.6245 19393.957 4921.2495 L 19393.957 4868.333 L 19367.498 4868.333 L 19367.498 4868.333 L 19367.498 4894.7915 L 19341.041 4894.7915 L 19341.041 4894.7915 L 19341.041 4921.2495 L 19341.041 4921.2495 L 19341.041 4921.2495 L 19341.041 4921.2495 L 19341.041 4947.708 L 19367.498 5079.9995 Q 19393.957 5185.833 19367.498 5185.833 Q 19341.041 5212.2915 19367.498 5238.7495 Q 19393.957 5291.6665 19367.498 5291.6665 Q 19341.041 5318.1245 19367.498 5318.1245 Q 19367.498 5344.583 19393.957 5344.583 L 19420.416 5344.583 L 19393.957 5371.0415 L 19341.041 5371.0415 L 19341.041 5450.4165 L 19341.041 5503.333 L 19314.582 5503.333 L 19288.123 5503.333 L 19261.666 5476.8745 L 19235.207 5450.4165 L 19208.748 5450.4165 L 19182.291 5450.4165 L 19182.291 5397.4995 Q 19182.291 5371.0415 19129.373 5371.0415 Q 19102.916 5371.0415 19102.916 5344.583 Q 19102.916 5318.1245 19076.457 5318.1245 Q 19049.998 5318.1245 19023.541 5238.7495 Q 18997.082 5185.833 18970.623 5132.9165 Q 18917.707 5106.458 18891.248 5132.9165 L 18864.791 5132.9165 L 18864.791 5132.9165 L 18864.791 5132.9165 L 18838.332 5053.5415 L 18811.873 4974.1665 L 18811.873 5000.6245 L 18811.873 5027.083 L 18785.416 5079.9995 Q 18758.957 5132.9165 18758.957 5212.2915 Q 18758.957 5291.6665 18732.498 5291.6665 Q 18706.041 5291.6665 18679.582 5371.0415 L 18653.123 5423.958 L 18653.123 5397.4995 Q 18653.123 5371.0415 18653.123 5344.583 Q 18653.123 5318.1245 18600.207 5291.6665 L 18547.291 5291.6665 L 18547.291 5265.208 L 18547.291 5238.7495 L 18520.832 5344.583 L 18494.375 5423.958 L 18494.375 5423.958 L 18494.375 5397.4995 L 18494.375 5397.4995 L 18494.375 5397.4995 L 18467.916 5344.583 L 18441.457 5291.6665 L 18441.457 5291.6665 L 18441.457 5291.6665 L 18441.457 5265.208 Q 18441.457 5265.208 18415.0 5159.3745 Q 18415.0 5053.5415 18388.541 5053.5415 Q 18362.082 5053.5415 18335.625 4868.333 L 18335.625 4709.583 L 18309.166 4762.4995 L 18309.166 4841.8745 L 18282.707 4841.8745 L 18256.25 4815.4165 L 18256.25 4815.4165 L 18229.791 4815.4165 L 18229.791 4841.8745 L 18229.791 4868.333 L 18203.332 4868.333 L 18203.332 4868.333 L 18203.332 4894.7915 L 18176.875 4894.7915 L 18176.875 4868.333 L 18176.875 4841.8745 L 18150.416 4841.8745 L 18150.416 4841.8745 L 18150.416 4180.4165 Q 18176.875 3545.4165 18150.416 2116.6665 Q 18123.957 687.9166 13864.166 608.5416 Q 9604.374 529.1666 6641.0415 529.1666 L 3677.7083 529.1666 L 3677.7083 555.625 L 3677.7083 555.625 L 3677.7083 555.625 Q 3651.2498 529.1666 2248.9583 529.1666 L 846.6666 502.7083 L 846.6666 396.87497 Q 846.6666 291.04166 582.0833 291.04166 L 317.49997 291.04166 L 317.49997 264.5833 L 291.04166 264.5833 L 291.04166 264.5833 L 291.04166 264.5833 L 291.04166 238.12498 L 291.04166 238.12498 L 264.5833 238.12498 L 264.5833 211.66666 L 264.5833 211.66666 L 291.04166 211.66666 L 291.04166 211.66666 L 291.04166 185.20833 L 264.5833 185.20833 L 264.5833 158.74998 L 238.12498 158.74998 L 185.20833 158.74998 L 185.20833 132.29166 L 185.20833 105.83333 L 132.29166 105.83333 L 105.83333 105.83333 L 132.29166 79.37499 L 158.74998 52.916664 L 158.74998 52.916664 L 132.29166 52.916664 L 132.29166 52.916664 L 132.29166 52.916664 L 79.37499 52.916664 L 52.916664 52.916664 L 26.458332 52.916664 L 0.0 52.916664 L 0.0 26.458332 L 0.0 0.0 L 1746.2499 0.0 Q 3492.4998 0.0 3518.9583 79.37499 Q 3545.4165 158.74998 4233.333 185.20833 Q 4921.2495 211.66666 4974.1665 158.74998 Q 5053.5415 105.83333 5053.5415 52.916664 Q 5053.5415 0.0 7646.458 0.0 Q 10239.374 0.0 14419.791 0.0 Q 18600.207 26.458332 18600.207 52.916664 Q 18600.207 52.916664 18679.582 79.37499 Q 18758.957 105.83333 18785.416 79.37499 Q 18811.873 52.916664 18838.332 79.37499 Q 18864.791 105.83333 18917.707 105.83333 Q 18997.082 79.37499 19023.541 105.83333 Q 19049.998 158.74998 19102.916 105.83333 Q 19155.832 52.916664 19182.291 0.0 Q 19208.748 0.0 19288.123 0.0 Q 19367.498 0.0 19579.166 0.0 z M 18282.707 4656.6665 Q 18282.707 4656.6665 18282.707 4630.208 L 18282.707 4630.208 L 18282.707 4656.6665 Q 18282.707 4656.6665 18282.707 4656.6665 z" svg:height="55.03333mm" draw:style-name="style-103" svg:viewBox="0.0 0.0 19790.832 5503.333" svg:width="197.90833mm" svg:x="118.268745mm" svg:y="8.466666mm"/>
          <draw:path svg:d="M 396.87497 476.24997 L 370.41666 502.7083 L 370.41666 555.625 L 370.41666 582.0833 L 264.5833 582.0833 L 185.20833 582.0833 L 185.20833 555.625 L 158.74998 502.7083 L 105.83333 317.49997 Q 0.0 132.29166 0.0 79.37499 Q 0.0 0.0 79.37499 26.458332 Q 158.74998 26.458332 211.66666 132.29166 Q 264.5833 238.12498 291.04166 238.12498 Q 317.49997 238.12498 370.41666 132.29166 Q 423.3333 26.458332 476.24997 0.0 Q 555.625 0.0 476.24997 238.12498 Q 423.3333 449.79166 396.87497 476.24997 z" svg:height="5.820833mm" draw:style-name="style-104" svg:viewBox="0.0 0.0 476.24997 582.0833" svg:width="4.7625mm" svg:x="115.8875mm" svg:y="50.535416mm"/>
          <draw:path svg:d="M 1508.1249 0.0 L 1561.0416 0.0 L 1613.9583 0.0 Q 1666.8749 26.458332 1666.8749 476.24997 Q 1613.9583 952.49994 1640.4166 952.49994 Q 1666.8749 926.0416 1878.5416 1375.8333 Q 2143.125 1852.0833 2248.9583 1957.9165 Q 2354.7915 2090.2083 2354.7915 2116.6665 L 2354.7915 2116.6665 L 2301.875 2116.6665 Q 2275.4165 2116.6665 2063.75 2169.5833 Q 1852.0833 2169.5833 1719.7916 2169.5833 L 1561.0416 2116.6665 L 1508.1249 2116.6665 L 1428.7499 2116.6665 L 1428.7499 2116.6665 L 1428.7499 2143.125 L 1402.2916 2143.125 L 1402.2916 2143.125 L 1402.2916 2143.125 L 1375.8333 2116.6665 L 1375.8333 2116.6665 L 1375.8333 2116.6665 L 1375.8333 2116.6665 Q 1375.8333 2116.6665 1322.9166 2090.2083 L 1269.9999 2063.75 L 1190.6249 2063.75 Q 1137.7083 2063.75 978.95825 2037.2915 Q 820.2083 2010.8333 820.2083 1904.9999 Q 793.74994 1772.7083 714.37494 1772.7083 Q 634.99994 1746.2499 476.24997 1693.3333 L 317.49997 1640.4166 L 291.04166 1640.4166 Q 238.12498 1640.4166 291.04166 1666.8749 Q 291.04166 1693.3333 291.04166 1719.7916 L 291.04166 1746.2499 L 291.04166 1746.2499 L 291.04166 1746.2499 L 264.5833 1746.2499 L 238.12498 1746.2499 L 211.66666 1746.2499 L 185.20833 1746.2499 L 185.20833 1719.7916 L 185.20833 1719.7916 L 158.74998 1719.7916 L 158.74998 1693.3333 L 158.74998 1693.3333 L 132.29166 1693.3333 L 132.29166 1693.3333 L 132.29166 1693.3333 L 132.29166 1693.3333 L 132.29166 1666.8749 L 105.83333 1666.8749 L 105.83333 1666.8749 L 105.83333 1640.4166 L 79.37499 1613.9583 L 79.37499 1613.9583 L 79.37499 1587.4999 L 79.37499 1587.4999 L 79.37499 1587.4999 L 52.916664 1534.5833 L 26.458332 1508.1249 L 26.458332 1428.7499 L 26.458332 1375.8333 L 79.37499 1375.8333 L 132.29166 1375.8333 L 158.74998 1402.2916 L 185.20833 1402.2916 L 185.20833 1402.2916 L 185.20833 1428.7499 L 211.66666 1428.7499 L 238.12498 1428.7499 L 343.9583 1481.6666 Q 449.79166 1534.5833 476.24997 1534.5833 L 476.24997 1534.5833 L 502.7083 1561.0416 L 555.625 1587.4999 L 555.625 1587.4999 L 555.625 1587.4999 L 582.0833 1587.4999 L 582.0833 1587.4999 L 608.5416 1613.9583 L 634.99994 1640.4166 L 634.99994 1640.4166 L 661.4583 1640.4166 L 661.4583 1640.4166 L 661.4583 1640.4166 L 687.9166 1640.4166 L 714.37494 1640.4166 L 714.37494 1640.4166 L 714.37494 1640.4166 L 687.9166 1587.4999 L 661.4583 1561.0416 L 661.4583 1561.0416 L 661.4583 1534.5833 L 661.4583 1534.5833 L 661.4583 1534.5833 L 634.99994 1534.5833 L 634.99994 1534.5833 L 634.99994 1508.1249 L 608.5416 1508.1249 L 608.5416 1508.1249 L 608.5416 1481.6666 L 608.5416 1481.6666 L 608.5416 1481.6666 L 582.0833 1481.6666 L 582.0833 1481.6666 L 582.0833 1455.2083 L 555.625 1455.2083 L 555.625 1455.2083 L 555.625 1428.7499 L 555.625 1428.7499 Q 555.625 1428.7499 502.7083 1375.8333 Q 449.79166 1322.9166 370.41666 1296.4583 Q 291.04166 1269.9999 291.04166 1296.4583 Q 291.04166 1322.9166 264.5833 1322.9166 L 238.12498 1349.3749 L 185.20833 1349.3749 L 158.74998 1322.9166 L 158.74998 1322.9166 L 132.29166 1322.9166 L 132.29166 1322.9166 L 132.29166 1322.9166 L 132.29166 1322.9166 L 132.29166 1296.4583 L 105.83333 1296.4583 L 105.83333 1296.4583 L 105.83333 1243.5416 L 105.83333 1190.6249 L 185.20833 1190.6249 Q 238.12498 1164.1666 238.12498 1058.3333 Q 238.12498 952.49994 264.5833 846.6666 Q 291.04166 714.37494 264.5833 687.9166 L 211.66666 634.99994 L 185.20833 634.99994 Q 158.74998 634.99994 132.29166 608.5416 L 79.37499 582.0833 L 52.916664 582.0833 L 26.458332 582.0833 L 26.458332 582.0833 L 26.458332 582.0833 L 0.0 582.0833 L 0.0 582.0833 L 0.0 555.625 L 26.458332 555.625 L 26.458332 555.625 L 26.458332 529.1666 L 52.916664 529.1666 L 79.37499 529.1666 L 132.29166 502.7083 L 158.74998 476.24997 L 661.4583 291.04166 Q 1190.6249 105.83333 1190.6249 79.37499 L 1190.6249 79.37499 L 1243.5416 79.37499 Q 1296.4583 52.916664 1322.9166 52.916664 L 1349.3749 52.916664 L 1402.2916 26.458332 Q 1481.6666 0.0 1508.1249 0.0 z" svg:height="21.695831mm" draw:style-name="style-105" svg:viewBox="0.0 0.0 2354.7915 2169.5833" svg:width="23.547915mm" svg:x="51.593746mm" svg:y="98.424995mm"/>
          <draw:path svg:d="M 3148.5415 0.0 L 3148.5415 0.0 L 3042.7083 0.0 L 2910.4165 0.0 L 2592.9165 52.916664 Q 2275.4165 105.83333 2196.0415 185.20833 Q 2090.2083 291.04166 2090.2083 449.79166 Q 2037.2915 608.5416 2090.2083 608.5416 Q 2090.2083 608.5416 2090.2083 687.9166 Q 2037.2915 793.74994 2063.75 793.74994 Q 2090.2083 820.2083 2090.2083 846.6666 L 2090.2083 873.12494 L 2063.75 873.12494 L 2063.75 899.5833 L 2063.75 899.5833 L 2090.2083 899.5833 L 2090.2083 952.49994 L 2090.2083 978.95825 L 2116.6665 978.95825 L 2116.6665 952.49994 L 2116.6665 952.49994 L 2143.125 952.49994 L 2143.125 899.5833 L 2143.125 873.12494 L 2169.5833 873.12494 L 2169.5833 846.6666 L 2196.0415 873.12494 Q 2222.5 899.5833 2222.5 873.12494 Q 2248.9583 873.12494 2248.9583 926.0416 L 2248.9583 978.95825 L 2275.4165 952.49994 Q 2301.875 926.0416 2328.3333 846.6666 L 2354.7915 793.74994 L 2381.2498 793.74994 L 2381.2498 793.74994 L 2381.2498 767.2916 L 2407.7083 767.2916 L 2407.7083 767.2916 L 2407.7083 793.74994 L 2407.7083 793.74994 L 2434.1665 793.74994 L 2434.1665 767.2916 L 2460.6248 767.2916 L 2460.6248 820.2083 Q 2460.6248 873.12494 2487.0833 873.12494 Q 2513.5415 873.12494 2513.5415 952.49994 Q 2513.5415 1031.875 2539.9998 1058.3333 Q 2566.4583 1111.25 2619.3748 1137.7083 Q 2672.2915 1164.1666 2698.7498 1217.0833 Q 2725.2083 1269.9999 2751.6665 1269.9999 Q 2778.1248 1269.9999 2778.1248 1375.8333 Q 2778.1248 1455.2083 2778.1248 1455.2083 L 2778.1248 1455.2083 L 2778.1248 1481.6666 L 2778.1248 1508.1249 L 2778.1248 1508.1249 Q 2751.6665 1534.5833 2778.1248 1534.5833 L 2778.1248 1534.5833 L 2725.2083 1666.8749 Q 2645.8333 1799.1666 2592.9165 1825.6249 Q 2513.5415 1878.5416 2513.5415 2037.2915 Q 2460.6248 2196.0415 2434.1665 2275.4165 Q 2407.7083 2381.2498 2381.2498 2434.1665 L 2381.2498 2460.6248 L 2354.7915 2460.6248 L 2328.3333 2460.6248 L 2196.0415 2460.6248 L 2063.75 2487.0833 L 1984.3749 2487.0833 L 1878.5416 2487.0833 L 1878.5416 2487.0833 Q 1878.5416 2460.6248 1825.6249 2328.3333 Q 1825.6249 2169.5833 1719.7916 2090.2083 L 1640.4166 2010.8333 L 1640.4166 1984.3749 L 1613.9583 1984.3749 L 1613.9583 1984.3749 L 1613.9583 1957.9165 L 1587.4999 1957.9165 L 1561.0416 1957.9165 L 1561.0416 1931.4583 L 1561.0416 1931.4583 L 1534.5833 1852.0833 L 1508.1249 1799.1666 L 1508.1249 1825.6249 L 1508.1249 1852.0833 L 1508.1249 2248.9583 Q 1508.1249 2645.8333 1481.6666 2751.6665 L 1455.2083 2883.9583 L 1455.2083 2883.9583 L 1455.2083 2910.4165 L 1402.2916 2910.4165 L 1349.3749 2910.4165 L 1296.4583 2883.9583 Q 1243.5416 2857.4998 1031.875 2751.6665 L 820.2083 2645.8333 L 820.2083 2645.8333 Q 820.2083 2619.3748 714.37494 2487.0833 Q 608.5416 2381.2498 343.9583 1904.9999 Q 132.29166 1455.2083 105.83333 1481.6666 Q 79.37499 1481.6666 132.29166 1005.4166 Q 132.29166 555.625 79.37499 529.1666 L 26.458332 529.1666 L 26.458332 529.1666 L 26.458332 502.7083 L 0.0 502.7083 L 0.0 476.24997 L 26.458332 476.24997 L 79.37499 476.24997 L 343.9583 370.41666 Q 634.99994 317.49997 661.4583 291.04166 L 714.37494 291.04166 L 714.37494 291.04166 Q 740.8333 264.5833 740.8333 264.5833 L 740.8333 264.5833 L 1481.6666 132.29166 Q 2222.5 0.0 2301.875 0.0 L 2354.7915 0.0 L 2751.6665 0.0 Q 3148.5415 0.0 3148.5415 0.0 z M 1561.0416 1084.7916 L 1561.0416 1111.25 L 1561.0416 1137.7083 Q 1587.4999 1164.1666 1613.9583 1164.1666 Q 1666.8749 1164.1666 1666.8749 1137.7083 Q 1666.8749 1111.25 1693.3333 1084.7916 L 1693.3333 1058.3333 L 1719.7916 1058.3333 L 1746.2499 1058.3333 L 1746.2499 1084.7916 L 1719.7916 1084.7916 L 1719.7916 1111.25 L 1719.7916 1137.7083 L 1561.0416 1349.3749 Q 1428.7499 1534.5833 1322.9166 1640.4166 Q 1190.6249 1719.7916 1190.6249 1746.2499 L 1190.6249 1772.7083 L 1164.1666 1772.7083 L 1164.1666 1799.1666 L 1164.1666 1799.1666 L 1137.7083 1799.1666 L 1137.7083 1799.1666 L 1137.7083 1799.1666 L 1137.7083 1825.6249 L 1137.7083 1825.6249 L 1137.7083 1799.1666 L 1137.7083 1772.7083 L 1137.7083 1746.2499 Q 1137.7083 1719.7916 1164.1666 1693.3333 L 1190.6249 1693.3333 L 1137.7083 1666.8749 L 1111.25 1640.4166 L 1111.25 1640.4166 L 1111.25 1640.4166 L 1058.3333 1640.4166 Q 1005.4166 1640.4166 846.6666 1693.3333 L 687.9166 1693.3333 L 687.9166 1693.3333 L 661.4583 1693.3333 L 661.4583 1666.8749 L 661.4583 1640.4166 L 634.99994 1587.4999 Q 608.5416 1508.1249 608.5416 1428.7499 Q 608.5416 1322.9166 661.4583 1217.0833 Q 714.37494 1111.25 793.74994 952.49994 L 873.12494 793.74994 L 873.12494 793.74994 Q 873.12494 767.2916 899.5833 767.2916 L 899.5833 767.2916 L 899.5833 740.8333 Q 926.0416 740.8333 926.0416 740.8333 L 926.0416 740.8333 L 926.0416 740.8333 Q 926.0416 714.37494 952.49994 714.37494 L 952.49994 714.37494 L 978.95825 687.9166 Q 1031.875 687.9166 1137.7083 687.9166 Q 1269.9999 687.9166 1375.8333 820.2083 Q 1508.1249 926.0416 1508.1249 1005.4166 Q 1561.0416 1058.3333 1561.0416 1084.7916 z" svg:height="29.104166mm" draw:style-name="style-106" svg:viewBox="0.0 0.0 3148.5415 2910.4165" svg:width="31.485415mm" svg:x="66.93958mm" svg:y="93.13333mm"/>
          <draw:path svg:d="M 449.79166 0.0 L 529.1666 0.0 L 529.1666 264.5833 Q 529.1666 529.1666 502.7083 582.0833 L 502.7083 608.5416 L 423.3333 608.5416 Q 370.41666 582.0833 291.04166 502.7083 L 211.66666 396.87497 L 211.66666 370.41666 L 211.66666 343.9583 L 185.20833 343.9583 L 158.74998 343.9583 L 158.74998 476.24997 L 158.74998 582.0833 L 105.83333 582.0833 L 79.37499 582.0833 L 52.916664 582.0833 L 26.458332 582.0833 L 26.458332 582.0833 L 0.0 582.0833 L 0.0 582.0833 L 0.0 582.0833 L 0.0 555.625 L 0.0 555.625 L 0.0 317.49997 Q 0.0 79.37499 0.0 52.916664 Q 0.0 0.0 79.37499 0.0 Q 158.74998 0.0 238.12498 105.83333 Q 317.49997 211.66666 343.9583 105.83333 Q 370.41666 0.0 449.79166 0.0 z" svg:height="6.0854163mm" draw:style-name="style-107" svg:viewBox="0.0 0.0 529.1666 608.5416" svg:width="5.2916665mm" svg:x="34.395832mm" svg:y="50.270832mm"/>
          <draw:path svg:d="M 343.9583 79.37499 L 370.41666 79.37499 L 370.41666 79.37499 Q 370.41666 79.37499 396.87497 79.37499 L 396.87497 79.37499 L 423.3333 52.916664 L 476.24997 26.458332 L 476.24997 26.458332 L 476.24997 26.458332 L 502.7083 26.458332 Q 529.1666 52.916664 502.7083 105.83333 Q 449.79166 185.20833 476.24997 185.20833 Q 529.1666 185.20833 476.24997 211.66666 Q 396.87497 238.12498 396.87497 291.04166 Q 396.87497 343.9583 370.41666 343.9583 Q 317.49997 396.87497 317.49997 396.87497 L 317.49997 396.87497 L 317.49997 396.87497 Q 291.04166 396.87497 264.5833 370.41666 Q 264.5833 343.9583 211.66666 264.5833 Q 158.74998 158.74998 105.83333 158.74998 L 26.458332 158.74998 L 26.458332 132.29166 Q 0.0 105.83333 0.0 79.37499 L 0.0 79.37499 L 0.0 79.37499 L 0.0 79.37499 L 0.0 52.916664 Q 0.0 52.916664 26.458332 26.458332 L 26.458332 26.458332 L 105.83333 0.0 Q 158.74998 -26.458332 211.66666 0.0 Q 264.5833 0.0 291.04166 52.916664 Q 317.49997 79.37499 343.9583 79.37499 z" svg:height="3.9687498mm" draw:style-name="style-108" svg:viewBox="0.0 0.0 502.7083 396.87497" svg:width="5.027083mm" svg:x="111.65416mm" svg:y="102.393745mm"/>
          <draw:path svg:d="M 343.9583 26.458332 L 396.87497 0.0 L 423.3333 26.458332 Q 476.24997 52.916664 317.49997 714.37494 Q 158.74998 1375.8333 105.83333 1455.2083 Q 105.83333 1561.0416 79.37499 1613.9583 L 52.916664 1666.8749 L 52.916664 1666.8749 L 52.916664 1666.8749 L 52.916664 1640.4166 L 52.916664 1640.4166 L 26.458332 1640.4166 L 26.458332 1613.9583 L 26.458332 1613.9583 L 0.0 1613.9583 L 0.0 1613.9583 L 0.0 1613.9583 L 0.0 1561.0416 L 0.0 1481.6666 L 0.0 1455.2083 L 0.0 1428.7499 L 0.0 1349.3749 Q 0.0 1296.4583 158.74998 661.4583 Q 317.49997 26.458332 343.9583 26.458332 z" svg:height="16.668749mm" draw:style-name="style-109" svg:viewBox="0.0 0.0 423.3333 1666.8749" svg:width="4.233333mm" svg:x="41.804165mm" svg:y="121.97291mm"/>
          <draw:path svg:d="M 0.0 238.12498 L 0.0 0.0 L 185.20833 0.0 Q 370.41666 26.458332 396.87497 105.83333 Q 396.87497 158.74998 291.04166 158.74998 Q 185.20833 158.74998 185.20833 211.66666 Q 185.20833 238.12498 264.5833 238.12498 Q 370.41666 238.12498 370.41666 291.04166 Q 343.9583 370.41666 264.5833 370.41666 Q 185.20833 370.41666 185.20833 423.3333 L 185.20833 476.24997 L 264.5833 476.24997 Q 343.9583 476.24997 343.9583 529.1666 L 343.9583 608.5416 L 158.74998 608.5416 L 0.0 608.5416 L 0.0 582.0833 L 0.0 529.1666 L 0.0 502.7083 Q 0.0 476.24997 0.0 238.12498 z" svg:height="6.0854163mm" draw:style-name="style-110" svg:viewBox="0.0 0.0 396.87497 608.5416" svg:width="3.9687498mm" svg:x="40.216663mm" svg:y="50.270832mm"/>
          <draw:path svg:d="M 1164.1666 0.0 L 1217.0833 0.0 L 1269.9999 105.83333 Q 1322.9166 238.12498 1322.9166 238.12498 L 1322.9166 264.5833 L 1322.9166 264.5833 L 1322.9166 264.5833 L 1296.4583 264.5833 L 1296.4583 264.5833 L 1269.9999 291.04166 Q 1243.5416 317.49997 1084.7916 343.9583 L 926.0416 396.87497 L 1005.4166 687.9166 Q 1111.25 1005.4166 1269.9999 978.95825 Q 1402.2916 952.49994 1428.7499 926.0416 L 1481.6666 926.0416 L 1481.6666 952.49994 L 1481.6666 1005.4166 L 1508.1249 1031.875 L 1534.5833 1058.3333 L 1534.5833 1111.25 L 1534.5833 1190.6249 L 1402.2916 1243.5416 Q 1269.9999 1296.4583 1402.2916 1746.2499 Q 1534.5833 2196.0415 1561.0416 2222.5 L 1561.0416 2275.4165 L 1719.7916 2222.5 Q 1878.5416 2169.5833 1931.4583 2169.5833 L 1984.3749 2169.5833 L 2010.8333 2143.125 L 2037.2915 2143.125 L 2037.2915 2222.5 L 2010.8333 2301.875 L 2010.8333 2381.2498 L 2010.8333 2487.0833 L 1957.9165 2487.0833 Q 1931.4583 2487.0833 1428.7499 2672.2915 L 899.5833 2857.4998 L 873.12494 2857.4998 L 846.6666 2857.4998 L 846.6666 2857.4998 L 846.6666 2831.0415 L 820.2083 2831.0415 L 820.2083 2831.0415 L 820.2083 2804.5833 Q 793.74994 2751.6665 396.87497 1587.4999 L 0.0 423.3333 L 0.0 396.87497 L 0.0 396.87497 L 26.458332 396.87497 L 26.458332 370.41666 L 582.0833 211.66666 Q 1111.25 0.0 1164.1666 0.0 z" svg:height="28.574999mm" draw:style-name="style-111" svg:viewBox="0.0 0.0 2037.2915 2857.4998" svg:width="20.372915mm" svg:x="45.50833mm" svg:y="69.32083mm"/>
          <draw:path svg:d="M 1455.2083 0.0 L 1481.6666 0.0 L 1693.3333 1031.875 Q 1931.4583 2063.75 1931.4583 2143.125 L 1931.4583 2222.5 L 1931.4583 2301.875 Q 1931.4583 2354.7915 1772.7083 2328.3333 Q 1640.4166 2301.875 1613.9583 2143.125 Q 1613.9583 2010.8333 1561.0416 1931.4583 Q 1508.1249 1878.5416 1508.1249 1799.1666 Q 1508.1249 1719.7916 1508.1249 1587.4999 Q 1508.1249 1455.2083 1402.2916 1402.2916 Q 1322.9166 1349.3749 1243.5416 1375.8333 Q 1190.6249 1402.2916 1111.25 1508.1249 Q 1031.875 1613.9583 978.95825 1561.0416 Q 952.49994 1508.1249 767.2916 1534.5833 Q 582.0833 1561.0416 555.625 1534.5833 L 555.625 1508.1249 L 661.4583 1455.2083 Q 740.8333 1402.2916 767.2916 1402.2916 L 820.2083 1402.2916 L 820.2083 1375.8333 L 820.2083 1375.8333 L 846.6666 1375.8333 L 846.6666 1349.3749 L 846.6666 1349.3749 L 873.12494 1349.3749 L 873.12494 1349.3749 L 873.12494 1349.3749 L 873.12494 1322.9166 L 873.12494 1322.9166 L 899.5833 1322.9166 L 899.5833 1296.4583 L 873.12494 1296.4583 L 846.6666 1296.4583 L 820.2083 1269.9999 Q 767.2916 1243.5416 714.37494 1243.5416 L 687.9166 1243.5416 L 687.9166 1217.0833 L 687.9166 1190.6249 L 873.12494 1164.1666 Q 1058.3333 1137.7083 1137.7083 1084.7916 Q 1217.0833 1058.3333 1243.5416 1031.875 Q 1243.5416 978.95825 1243.5416 978.95825 L 1243.5416 978.95825 L 1269.9999 978.95825 L 1269.9999 978.95825 L 1296.4583 952.49994 L 1349.3749 926.0416 L 1349.3749 926.0416 L 1349.3749 926.0416 L 1375.8333 926.0416 L 1375.8333 926.0416 L 1402.2916 899.5833 L 1428.7499 899.5833 L 1428.7499 873.12494 L 1428.7499 846.6666 L 1349.3749 846.6666 L 1243.5416 820.2083 L 1243.5416 820.2083 L 1243.5416 820.2083 L 1217.0833 820.2083 L 1217.0833 820.2083 L 1137.7083 820.2083 Q 1084.7916 820.2083 952.49994 820.2083 L 820.2083 873.12494 L 767.2916 873.12494 L 740.8333 873.12494 L 740.8333 899.5833 L 714.37494 899.5833 L 714.37494 899.5833 L 714.37494 899.5833 L 714.37494 873.12494 L 714.37494 846.6666 L 687.9166 846.6666 L 687.9166 820.2083 L 687.9166 820.2083 L 687.9166 820.2083 L 687.9166 820.2083 L 714.37494 820.2083 L 714.37494 820.2083 L 714.37494 793.74994 L 687.9166 793.74994 L 687.9166 767.2916 L 661.4583 767.2916 L 634.99994 767.2916 L 634.99994 740.8333 L 634.99994 740.8333 L 634.99994 740.8333 L 661.4583 740.8333 L 661.4583 740.8333 L 661.4583 714.37494 L 687.9166 714.37494 L 714.37494 714.37494 L 820.2083 661.4583 Q 926.0416 608.5416 899.5833 608.5416 Q 873.12494 608.5416 873.12494 582.0833 L 873.12494 582.0833 L 978.95825 582.0833 L 1058.3333 608.5416 L 1190.6249 608.5416 L 1296.4583 608.5416 L 1296.4583 582.0833 L 1296.4583 555.625 L 1269.9999 555.625 L 1243.5416 555.625 L 1217.0833 529.1666 L 1190.6249 502.7083 L 1031.875 502.7083 Q 899.5833 502.7083 820.2083 529.1666 L 767.2916 555.625 L 714.37494 555.625 Q 661.4583 555.625 608.5416 608.5416 Q 555.625 608.5416 449.79166 634.99994 L 343.9583 661.4583 L 343.9583 661.4583 Q 343.9583 661.4583 291.04166 634.99994 Q 211.66666 608.5416 185.20833 582.0833 L 185.20833 529.1666 L 158.74998 529.1666 L 158.74998 502.7083 L 158.74998 502.7083 L 132.29166 502.7083 L 132.29166 502.7083 L 132.29166 502.7083 L 132.29166 476.24997 L 132.29166 476.24997 L 105.83333 476.24997 L 105.83333 449.79166 L 105.83333 449.79166 L 79.37499 449.79166 L 79.37499 423.3333 L 79.37499 396.87497 L 52.916664 370.41666 L 52.916664 343.9583 L 26.458332 343.9583 L 0.0 343.9583 L 0.0 317.49997 L 0.0 317.49997 L 26.458332 317.49997 L 79.37499 291.04166 L 185.20833 291.04166 Q 291.04166 291.04166 423.3333 264.5833 L 555.625 264.5833 L 926.0416 158.74998 Q 1269.9999 79.37499 1269.9999 52.916664 L 1269.9999 52.916664 L 1349.3749 26.458332 Q 1455.2083 26.458332 1455.2083 0.0 z" svg:height="23.283333mm" draw:style-name="style-112" svg:viewBox="0.0 0.0 1931.4583 2328.3333" svg:width="19.314583mm" svg:x="129.38124mm" svg:y="113.50624mm"/>
          <draw:path svg:d="M 820.2083 0.0 L 899.5833 0.0 L 873.12494 26.458332 Q 820.2083 26.458332 873.12494 52.916664 Q 926.0416 52.916664 926.0416 79.37499 L 926.0416 105.83333 L 793.74994 105.83333 Q 661.4583 132.29166 555.625 132.29166 L 449.79166 132.29166 L 396.87497 158.74998 L 370.41666 158.74998 L 343.9583 158.74998 Q 343.9583 185.20833 238.12498 211.66666 L 158.74998 264.5833 L 132.29166 264.5833 Q 105.83333 238.12498 105.83333 238.12498 Q 132.29166 238.12498 79.37499 238.12498 L 52.916664 238.12498 L 26.458332 238.12498 L 0.0 238.12498 L 0.0 211.66666 L 26.458332 185.20833 L 26.458332 185.20833 L 26.458332 185.20833 L 26.458332 158.74998 L 26.458332 158.74998 L 52.916664 158.74998 L 52.916664 132.29166 L 79.37499 132.29166 L 132.29166 132.29166 L 238.12498 79.37499 Q 317.49997 26.458332 529.1666 26.458332 Q 740.8333 26.458332 820.2083 0.0 z" svg:height="2.6458333mm" draw:style-name="style-113" svg:viewBox="0.0 0.0 926.0416 264.5833" svg:width="9.260416mm" svg:x="125.67708mm" svg:y="115.09374mm"/>
          <draw:path svg:d="M 264.5833 26.458332 L 291.04166 26.458332 L 370.41666 0.0 Q 449.79166 0.0 449.79166 79.37499 Q 449.79166 185.20833 317.49997 211.66666 Q 185.20833 238.12498 370.41666 343.9583 Q 529.1666 449.79166 529.1666 502.7083 Q 529.1666 582.0833 449.79166 661.4583 Q 370.41666 714.37494 291.04166 767.2916 Q 211.66666 820.2083 158.74998 820.2083 L 79.37499 820.2083 L 79.37499 740.8333 Q 79.37499 661.4583 185.20833 608.5416 Q 291.04166 582.0833 291.04166 555.625 Q 264.5833 529.1666 158.74998 449.79166 Q 0.0 396.87497 0.0 317.49997 L 0.0 238.12498 L 0.0 211.66666 L 0.0 185.20833 L 26.458332 185.20833 L 26.458332 185.20833 L 26.458332 158.74998 L 52.916664 158.74998 L 52.916664 158.74998 L 52.916664 132.29166 L 52.916664 132.29166 L 52.916664 132.29166 L 79.37499 132.29166 L 79.37499 132.29166 L 158.74998 79.37499 Q 211.66666 26.458332 264.5833 26.458332 z" svg:height="8.202083mm" draw:style-name="style-114" svg:viewBox="0.0 0.0 529.1666 820.2083" svg:width="5.2916665mm" svg:x="176.74165mm" svg:y="93.39791mm"/>
          <draw:path svg:d="M 1640.4166 1481.6666 L 1640.4166 1534.5833 L 1640.4166 1534.5833 L 1640.4166 1534.5833 L 1640.4166 1561.0416 L 1640.4166 1561.0416 L 1666.8749 1587.4999 L 1693.3333 1613.9583 L 1693.3333 1640.4166 L 1693.3333 1640.4166 L 1693.3333 1640.4166 Q 1693.3333 1640.4166 1693.3333 1666.8749 L 1719.7916 1666.8749 L 1719.7916 1666.8749 Q 1719.7916 1693.3333 1746.2499 1693.3333 L 1746.2499 1693.3333 L 1746.2499 1719.7916 L 1746.2499 1746.2499 L 1931.4583 2063.75 Q 2116.6665 2354.7915 2116.6665 2381.2498 L 2116.6665 2407.7083 L 2090.2083 2407.7083 Q 2090.2083 2434.1665 1878.5416 2539.9998 Q 1666.8749 2645.8333 1534.5833 2698.7498 Q 1428.7499 2751.6665 1296.4583 2460.6248 L 1164.1666 2196.0415 L 1137.7083 2169.5833 L 1111.25 2143.125 L 1111.25 2116.6665 L 1111.25 2090.2083 L 1084.7916 2063.75 L 1084.7916 2037.2915 L 1058.3333 2037.2915 L 1031.875 2063.75 L 1031.875 2063.75 L 1058.3333 2063.75 L 1058.3333 2116.6665 L 1058.3333 2169.5833 L 1137.7083 2539.9998 Q 1217.0833 2910.4165 952.49994 3069.1665 Q 687.9166 3227.9165 661.4583 3254.3748 L 634.99994 3280.8333 L 634.99994 3280.8333 L 634.99994 3280.8333 L 608.5416 3280.8333 L 608.5416 3280.8333 L 582.0833 3307.2915 L 555.625 3307.2915 L 555.625 3280.8333 L 529.1666 3254.3748 L 529.1666 3201.4583 Q 529.1666 3148.5415 317.49997 2381.2498 L 158.74998 1587.4999 L 132.29166 1534.5833 L 105.83333 1481.6666 L 105.83333 1481.6666 L 105.83333 1481.6666 L 0.0 1005.4166 Q -105.83333 502.7083 185.20833 317.49997 Q 476.24997 158.74998 634.99994 52.916664 Q 793.74994 0.0 1058.3333 0.0 Q 1296.4583 0.0 1428.7499 79.37499 Q 1534.5833 158.74998 1640.4166 370.41666 Q 1746.2499 555.625 1746.2499 846.6666 Q 1746.2499 1137.7083 1693.3333 1269.9999 Q 1640.4166 1428.7499 1640.4166 1481.6666 z M 1084.7916 1322.9166 L 1058.3333 1349.3749 L 1058.3333 1375.8333 L 1058.3333 1402.2916 L 1031.875 1428.7499 L 1005.4166 1455.2083 L 1005.4166 1481.6666 L 1005.4166 1508.1249 L 978.95825 1508.1249 L 978.95825 1534.5833 L 952.49994 1534.5833 L 926.0416 1534.5833 L 926.0416 1508.1249 L 899.5833 1481.6666 L 899.5833 1428.7499 L 899.5833 1402.2916 L 767.2916 899.5833 Q 661.4583 370.41666 687.9166 370.41666 Q 740.8333 370.41666 820.2083 396.87497 Q 899.5833 449.79166 952.49994 608.5416 Q 1058.3333 767.2916 1058.3333 846.6666 Q 1111.25 952.49994 1111.25 1111.25 Q 1111.25 1269.9999 1084.7916 1322.9166 z" svg:height="33.072914mm" draw:style-name="style-115" svg:viewBox="0.0 0.0 2116.6665 3307.2915" svg:width="21.166666mm" svg:x="147.10832mm" svg:y="66.14583mm"/>
          <draw:path svg:d="M 238.12498 26.458332 L 238.12498 0.0 L 396.87497 0.0 L 582.0833 0.0 L 582.0833 0.0 L 582.0833 26.458332 L 529.1666 52.916664 Q 502.7083 52.916664 343.9583 687.9166 Q 185.20833 1322.9166 185.20833 1375.8333 L 185.20833 1455.2083 L 185.20833 1481.6666 L 185.20833 1508.1249 L 185.20833 1587.4999 L 185.20833 1640.4166 L 185.20833 1640.4166 L 158.74998 1640.4166 L 158.74998 1640.4166 L 132.29166 1640.4166 L 132.29166 1587.4999 L 132.29166 1561.0416 L 105.83333 1508.1249 L 79.37499 1455.2083 L 79.37499 1402.2916 Q 79.37499 1349.3749 26.458332 1217.0833 L 0.0 1058.3333 L 0.0 1058.3333 L 26.458332 1031.875 L 26.458332 1031.875 L 26.458332 1031.875 L 26.458332 1058.3333 Q 26.458332 1084.7916 52.916664 1111.25 Q 79.37499 1111.25 79.37499 978.95825 Q 79.37499 846.6666 185.20833 476.24997 Q 291.04166 105.83333 238.12498 79.37499 L 211.66666 52.916664 L 211.66666 52.916664 L 211.66666 26.458332 L 238.12498 26.458332 z" svg:height="16.404165mm" draw:style-name="style-116" svg:viewBox="0.0 0.0 582.0833 1640.4166" svg:width="5.820833mm" svg:x="39.95208mm" svg:y="121.70833mm"/>
          <draw:path svg:d="M 211.66666 79.37499 L 211.66666 0.0 L 264.5833 52.916664 Q 291.04166 79.37499 264.5833 211.66666 Q 238.12498 317.49997 238.12498 423.3333 Q 238.12498 529.1666 185.20833 555.625 L 105.83333 555.625 L 105.83333 582.0833 Q 132.29166 634.99994 132.29166 661.4583 L 132.29166 687.9166 L 105.83333 687.9166 Q 79.37499 687.9166 52.916664 582.0833 L 26.458332 449.79166 L 26.458332 449.79166 Q 26.458332 423.3333 26.458332 423.3333 Q 26.458332 423.3333 0.0 317.49997 L 0.0 238.12498 L 0.0 238.12498 Q 26.458332 238.12498 26.458332 211.66666 Q 26.458332 185.20833 52.916664 185.20833 L 79.37499 158.74998 L 132.29166 158.74998 Q 211.66666 158.74998 211.66666 79.37499 z" svg:height="6.879166mm" draw:style-name="style-117" svg:viewBox="0.0 0.0 264.5833 687.9166" svg:width="2.6458333mm" svg:x="51.593746mm" svg:y="104.774994mm"/>
          <draw:path svg:d="M 1534.5833 0.0 L 1561.0416 0.0 L 1587.4999 0.0 L 1640.4166 0.0 L 1640.4166 0.0 L 1640.4166 0.0 L 1613.9583 0.0 L 1613.9583 0.0 L 1613.9583 26.458332 L 1587.4999 26.458332 L 1587.4999 26.458332 L 1587.4999 52.916664 L 1587.4999 52.916664 L 1587.4999 52.916664 L 1561.0416 52.916664 L 1561.0416 52.916664 L 1561.0416 79.37499 L 1534.5833 79.37499 L 1534.5833 79.37499 L 1534.5833 105.83333 L 1534.5833 105.83333 L 1534.5833 105.83333 L 1508.1249 105.83333 L 1508.1249 105.83333 L 1508.1249 132.29166 L 1481.6666 132.29166 L 1402.2916 211.66666 Q 1322.9166 264.5833 1322.9166 291.04166 L 1322.9166 291.04166 L 1296.4583 291.04166 L 1296.4583 317.49997 L 1296.4583 317.49997 L 1269.9999 317.49997 L 1269.9999 317.49997 L 1269.9999 317.49997 L 1269.9999 343.9583 L 1269.9999 343.9583 L 1243.5416 343.9583 L 1243.5416 370.41666 L 1243.5416 370.41666 L 1217.0833 370.41666 L 1217.0833 370.41666 L 1217.0833 370.41666 L 1296.4583 370.41666 Q 1375.8333 370.41666 1375.8333 370.41666 L 1375.8333 370.41666 L 1402.2916 396.87497 L 1428.7499 396.87497 L 1428.7499 423.3333 L 1428.7499 449.79166 L 1375.8333 449.79166 L 1349.3749 476.24997 L 1322.9166 476.24997 Q 1296.4583 476.24997 1269.9999 502.7083 Q 1269.9999 529.1666 1164.1666 608.5416 Q 1084.7916 714.37494 1058.3333 714.37494 Q 1031.875 714.37494 978.95825 793.74994 Q 899.5833 899.5833 767.2916 1005.4166 Q 634.99994 1111.25 449.79166 1190.6249 L 264.5833 1269.9999 L 264.5833 1296.4583 L 264.5833 1322.9166 L 238.12498 1322.9166 L 238.12498 1322.9166 L 238.12498 1349.3749 L 264.5833 1349.3749 L 264.5833 1375.8333 Q 291.04166 1375.8333 317.49997 1402.2916 L 343.9583 1428.7499 L 343.9583 1428.7499 L 343.9583 1428.7499 L 264.5833 1428.7499 L 211.66666 1428.7499 L 211.66666 1402.2916 L 211.66666 1402.2916 L 185.20833 1402.2916 L 185.20833 1428.7499 L 158.74998 1428.7499 L 132.29166 1428.7499 L 79.37499 1402.2916 L 26.458332 1375.8333 L 26.458332 1375.8333 L 0.0 1375.8333 L 0.0 1375.8333 L 0.0 1375.8333 L 0.0 1349.3749 L 0.0 1349.3749 L 0.0 1349.3749 L 26.458332 1322.9166 L 26.458332 1322.9166 L 52.916664 1322.9166 L 52.916664 1322.9166 L 52.916664 1322.9166 L 79.37499 1296.4583 L 105.83333 1269.9999 L 105.83333 1269.9999 L 105.83333 1269.9999 L 132.29166 1217.0833 Q 158.74998 1190.6249 211.66666 1084.7916 L 264.5833 978.95825 L 264.5833 978.95825 L 264.5833 978.95825 L 291.04166 978.95825 L 291.04166 1005.4166 L 317.49997 1005.4166 L 317.49997 1005.4166 L 343.9583 978.95825 L 370.41666 952.49994 L 370.41666 952.49994 L 370.41666 952.49994 L 396.87497 952.49994 L 396.87497 952.49994 L 396.87497 926.0416 L 423.3333 926.0416 L 423.3333 899.5833 L 423.3333 846.6666 L 449.79166 846.6666 L 449.79166 846.6666 L 449.79166 820.2083 Q 476.24997 820.2083 502.7083 740.8333 Q 555.625 687.9166 634.99994 582.0833 Q 687.9166 476.24997 740.8333 449.79166 Q 793.74994 423.3333 793.74994 370.41666 Q 846.6666 317.49997 926.0416 264.5833 L 1005.4166 211.66666 L 1005.4166 211.66666 L 1005.4166 211.66666 L 1058.3333 185.20833 L 1137.7083 158.74998 L 1137.7083 158.74998 L 1164.1666 158.74998 L 1164.1666 185.20833 L 1164.1666 211.66666 L 1243.5416 185.20833 Q 1322.9166 158.74998 1322.9166 105.83333 Q 1349.3749 79.37499 1375.8333 79.37499 Q 1402.2916 52.916664 1428.7499 52.916664 L 1455.2083 52.916664 L 1455.2083 26.458332 L 1481.6666 26.458332 L 1481.6666 26.458332 L 1481.6666 0.0 L 1534.5833 0.0 z" svg:height="14.287499mm" draw:style-name="style-118" svg:viewBox="0.0 0.0 1640.4166 1428.7499" svg:width="16.404165mm" svg:x="108.479164mm" svg:y="140.75833mm"/>
          <draw:path svg:d="M 79.37499 26.458332 L 132.29166 0.0 L 158.74998 0.0 L 185.20833 0.0 L 185.20833 317.49997 Q 185.20833 608.5416 132.29166 608.5416 L 79.37499 608.5416 L 52.916664 608.5416 L 0.0 608.5416 L 0.0 555.625 L 0.0 502.7083 L 0.0 291.04166 L 0.0 79.37499 L 26.458332 52.916664 L 26.458332 26.458332 L 79.37499 26.458332 z" svg:height="6.0854163mm" draw:style-name="style-119" svg:viewBox="0.0 0.0 185.20833 608.5416" svg:width="1.8520832mm" svg:x="219.07498mm" svg:y="180.97499mm"/>
          <draw:path svg:d="M 396.87497 211.66666 L 476.24997 0.0 L 476.24997 52.916664 L 476.24997 79.37499 L 502.7083 79.37499 L 502.7083 79.37499 L 423.3333 370.41666 Q 343.9583 687.9166 238.12498 978.95825 Q 158.74998 1269.9999 132.29166 1296.4583 L 105.83333 1322.9166 L 105.83333 1375.8333 L 105.83333 1402.2916 L 79.37499 1455.2083 L 52.916664 1508.1249 L 52.916664 1508.1249 L 52.916664 1508.1249 L 52.916664 1481.6666 L 52.916664 1428.7499 L 26.458332 1428.7499 L 0.0 1428.7499 L 0.0 1428.7499 L 0.0 1402.2916 L 26.458332 1375.8333 L 52.916664 1322.9166 L 52.916664 1269.9999 Q 52.916664 1217.0833 105.83333 1111.25 Q 132.29166 978.95825 79.37499 978.95825 Q 26.458332 952.49994 52.916664 952.49994 Q 105.83333 952.49994 158.74998 820.2083 L 211.66666 714.37494 L 211.66666 714.37494 Q 238.12498 687.9166 238.12498 687.9166 L 238.12498 687.9166 L 238.12498 687.9166 L 264.5833 661.4583 L 264.5833 661.4583 L 264.5833 634.99994 L 264.5833 634.99994 L 264.5833 634.99994 L 291.04166 582.0833 L 317.49997 502.7083 L 317.49997 476.24997 Q 317.49997 449.79166 396.87497 211.66666 z" svg:height="15.081249mm" draw:style-name="style-120" svg:viewBox="0.0 0.0 502.7083 1508.1249" svg:width="5.027083mm" svg:x="70.90833mm" svg:y="147.10832mm"/>
          <draw:path svg:d="M 0.0 52.916664 Q 0.0 -26.458332 52.916664 0.0 Q 105.83333 0.0 105.83333 52.916664 Q 79.37499 132.29166 52.916664 132.29166 Q 26.458332 132.29166 0.0 52.916664 z" svg:height="1.3229166mm" draw:style-name="style-121" svg:viewBox="0.0 0.0 105.83333 132.29166" svg:width="1.0583333mm" svg:x="207.16873mm" svg:y="193.67499mm"/>
          <draw:path svg:d="M 2407.7083 0.0 L 2407.7083 0.0 L 2407.7083 52.916664 L 2407.7083 79.37499 L 2407.7083 79.37499 Q 2407.7083 105.83333 1772.7083 317.49997 Q 1111.25 529.1666 661.4583 740.8333 L 211.66666 952.49994 L 211.66666 952.49994 L 185.20833 952.49994 L 185.20833 952.49994 L 185.20833 952.49994 L 158.74998 978.95825 L 132.29166 1005.4166 L 105.83333 1005.4166 L 79.37499 1005.4166 L 79.37499 1031.875 L 79.37499 1031.875 L 52.916664 1031.875 L 52.916664 1058.3333 L 26.458332 1058.3333 L 26.458332 1058.3333 L 26.458332 1031.875 L 26.458332 1005.4166 L 0.0 1005.4166 L 0.0 1005.4166 L 0.0 978.95825 L 0.0 978.95825 L 26.458332 978.95825 L 26.458332 952.49994 L 52.916664 952.49994 L 79.37499 952.49994 L 105.83333 926.0416 L 132.29166 899.5833 L 132.29166 899.5833 L 132.29166 899.5833 L 158.74998 899.5833 L 158.74998 899.5833 L 714.37494 634.99994 Q 1243.5416 370.41666 1825.6249 185.20833 Q 2407.7083 0.0 2407.7083 0.0 z" svg:height="10.583333mm" draw:style-name="style-122" svg:viewBox="0.0 0.0 2407.7083 1058.3333" svg:width="24.077082mm" svg:x="24.077082mm" svg:y="67.20416mm"/>
          <draw:path svg:d="M 158.74998 0.0 L 158.74998 0.0 L 714.37494 132.29166 Q 1269.9999 291.04166 1428.7499 343.9583 Q 1561.0416 396.87497 1587.4999 396.87497 L 1640.4166 396.87497 L 1693.3333 423.3333 L 1719.7916 449.79166 L 1746.2499 449.79166 L 1772.7083 449.79166 L 1772.7083 449.79166 Q 1772.7083 449.79166 1799.1666 476.24997 L 1799.1666 476.24997 L 1799.1666 476.24997 L 1799.1666 476.24997 L 1825.6249 476.24997 L 1825.6249 502.7083 L 1852.0833 502.7083 L 1904.9999 502.7083 L 1931.4583 529.1666 L 1957.9165 555.625 L 2143.125 608.5416 Q 2328.3333 714.37494 2354.7915 714.37494 L 2381.2498 714.37494 L 2434.1665 740.8333 L 2460.6248 767.2916 L 2460.6248 767.2916 L 2487.0833 767.2916 L 2487.0833 767.2916 L 2487.0833 767.2916 L 2487.0833 793.74994 L 2487.0833 793.74994 L 2513.5415 846.6666 L 2513.5415 899.5833 L 2487.0833 899.5833 L 2434.1665 873.12494 L 2434.1665 873.12494 L 2434.1665 873.12494 L 2407.7083 873.12494 L 2407.7083 873.12494 L 2381.2498 846.6666 L 2354.7915 820.2083 L 2328.3333 820.2083 Q 2275.4165 820.2083 1931.4583 661.4583 Q 1587.4999 502.7083 899.5833 317.49997 L 211.66666 132.29166 L 158.74998 105.83333 L 79.37499 79.37499 L 52.916664 79.37499 Q 0.0 79.37499 0.0 52.916664 L 0.0 52.916664 L 52.916664 52.916664 L 79.37499 26.458332 L 105.83333 26.458332 L 158.74998 26.458332 L 158.74998 0.0 z" svg:height="8.995832mm" draw:style-name="style-123" svg:viewBox="0.0 0.0 2513.5415 899.5833" svg:width="25.135416mm" svg:x="261.9375mm" svg:y="174.36041mm"/>
          <draw:path svg:d="M 0.0 26.458332 L 0.0 26.458332 L 952.49994 0.0 L 1904.9999 0.0 L 1904.9999 0.0 Q 1904.9999 26.458332 1825.6249 26.458332 Q 1746.2499 52.916664 1719.7916 185.20833 Q 1693.3333 343.9583 1666.8749 343.9583 Q 1640.4166 343.9583 1613.9583 449.79166 Q 1613.9583 555.625 1587.4999 555.625 L 1561.0416 555.625 L 1561.0416 529.1666 Q 1561.0416 502.7083 1587.4999 449.79166 Q 1587.4999 370.41666 1508.1249 370.41666 Q 1402.2916 396.87497 1322.9166 582.0833 Q 1243.5416 793.74994 1190.6249 582.0833 Q 1137.7083 370.41666 1005.4166 370.41666 L 873.12494 370.41666 L 873.12494 370.41666 L 873.12494 343.9583 L 978.95825 343.9583 L 1111.25 343.9583 L 1111.25 317.49997 L 1137.7083 317.49997 L 1137.7083 291.04166 L 1137.7083 291.04166 L 1111.25 238.12498 L 1084.7916 185.20833 L 1084.7916 132.29166 L 1084.7916 52.916664 L 1031.875 52.916664 L 1005.4166 26.458332 L 502.7083 26.458332 L 0.0 26.458332 L 0.0 26.458332 z" svg:height="5.820833mm" draw:style-name="style-124" svg:viewBox="0.0 0.0 1904.9999 582.0833" svg:width="19.05mm" svg:x="85.98958mm" svg:y="22.489582mm"/>
          <draw:path svg:d="M 185.20833 26.458332 L 185.20833 0.0 L 185.20833 0.0 L 211.66666 0.0 L 211.66666 105.83333 Q 211.66666 238.12498 264.5833 238.12498 Q 317.49997 211.66666 317.49997 238.12498 L 317.49997 238.12498 L 317.49997 238.12498 Q 291.04166 264.5833 264.5833 291.04166 Q 264.5833 343.9583 185.20833 343.9583 Q 132.29166 343.9583 105.83333 370.41666 L 105.83333 423.3333 L 105.83333 370.41666 L 105.83333 343.9583 L 79.37499 343.9583 L 79.37499 370.41666 L 52.916664 370.41666 Q 26.458332 370.41666 26.458332 423.3333 L 0.0 476.24997 L 0.0 476.24997 L 0.0 476.24997 L 0.0 449.79166 L 0.0 449.79166 L 0.0 370.41666 L 0.0 317.49997 L 0.0 264.5833 L 0.0 211.66666 L 26.458332 158.74998 L 52.916664 132.29166 L 52.916664 132.29166 L 52.916664 105.83333 L 105.83333 105.83333 L 132.29166 105.83333 L 132.29166 79.37499 L 158.74998 79.37499 L 158.74998 52.916664 L 158.74998 26.458332 L 185.20833 26.458332 z" svg:height="4.7625mm" draw:style-name="style-125" svg:viewBox="0.0 0.0 317.49997 476.24997" svg:width="3.1749997mm" svg:x="120.12083mm" svg:y="102.12916mm"/>
          <draw:path svg:d="M 158.74998 0.0 L 211.66666 158.74998 L 238.12498 211.66666 L 264.5833 238.12498 L 264.5833 264.5833 Q 264.5833 291.04166 291.04166 317.49997 Q 291.04166 343.9583 105.83333 343.9583 Q -105.83333 343.9583 0.0 79.37499 Q 52.916664 -185.20833 158.74998 0.0 z" svg:height="3.439583mm" draw:style-name="style-126" svg:viewBox="0.0 0.0 291.04166 343.9583" svg:width="2.9104166mm" svg:x="183.62082mm" svg:y="31.749998mm"/>
          <draw:path svg:d="M 26.458332 26.458332 L 26.458332 26.458332 L 105.83333 0.0 Q 185.20833 0.0 185.20833 238.12498 Q 185.20833 449.79166 291.04166 449.79166 Q 370.41666 449.79166 343.9583 502.7083 Q 343.9583 555.625 185.20833 582.0833 L 0.0 582.0833 L 0.0 291.04166 Q 26.458332 26.458332 26.458332 26.458332 z" svg:height="5.820833mm" draw:style-name="style-127" svg:viewBox="0.0 0.0 343.9583 582.0833" svg:width="3.439583mm" svg:x="74.347916mm" svg:y="50.535416mm"/>
          <draw:path svg:d="M 714.37494 0.0 L 740.8333 0.0 L 767.2916 0.0 L 793.74994 0.0 L 793.74994 0.0 L 820.2083 0.0 L 820.2083 0.0 L 820.2083 0.0 L 820.2083 26.458332 L 820.2083 26.458332 L 846.6666 52.916664 L 873.12494 79.37499 L 873.12494 105.83333 L 873.12494 132.29166 L 873.12494 158.74998 L 873.12494 185.20833 L 873.12494 185.20833 L 873.12494 211.66666 L 873.12494 211.66666 L 873.12494 211.66666 L 846.6666 211.66666 L 846.6666 211.66666 L 820.2083 238.12498 L 793.74994 264.5833 L 793.74994 264.5833 Q 767.2916 264.5833 767.2916 291.04166 Q 767.2916 317.49997 634.99994 423.3333 L 502.7083 529.1666 L 476.24997 529.1666 L 449.79166 529.1666 L 449.79166 555.625 L 449.79166 555.625 L 423.3333 555.625 L 423.3333 582.0833 L 396.87497 582.0833 L 370.41666 582.0833 L 370.41666 608.5416 L 370.41666 608.5416 L 343.9583 661.4583 Q 343.9583 714.37494 343.9583 740.8333 Q 370.41666 740.8333 396.87497 767.2916 L 449.79166 793.74994 L 661.4583 820.2083 Q 899.5833 873.12494 899.5833 846.6666 L 899.5833 820.2083 L 899.5833 820.2083 Q 926.0416 820.2083 926.0416 793.74994 L 926.0416 793.74994 L 978.95825 767.2916 Q 1005.4166 740.8333 1005.4166 740.8333 L 1005.4166 740.8333 L 1031.875 767.2916 Q 1084.7916 793.74994 1005.4166 873.12494 Q 926.0416 952.49994 926.0416 952.49994 L 926.0416 952.49994 L 899.5833 952.49994 L 899.5833 952.49994 L 820.2083 978.95825 Q 767.2916 978.95825 767.2916 952.49994 Q 767.2916 926.0416 476.24997 899.5833 L 211.66666 846.6666 L 211.66666 846.6666 Q 211.66666 846.6666 211.66666 820.2083 Q 238.12498 793.74994 132.29166 740.8333 L 52.916664 687.9166 L 52.916664 687.9166 Q 79.37499 687.9166 79.37499 687.9166 Q 79.37499 661.4583 79.37499 634.99994 L 52.916664 634.99994 L 52.916664 608.5416 Q 52.916664 582.0833 26.458332 582.0833 L 0.0 582.0833 L 0.0 555.625 L 0.0 555.625 L 0.0 555.625 L 0.0 529.1666 L 0.0 529.1666 L 26.458332 529.1666 L 317.49997 291.04166 Q 608.5416 52.916664 634.99994 52.916664 L 634.99994 52.916664 L 661.4583 26.458332 L 687.9166 0.0 L 714.37494 0.0 z" svg:height="9.789583mm" draw:style-name="style-128" svg:viewBox="0.0 0.0 1031.875 978.95825" svg:width="10.318749mm" svg:x="124.618744mm" svg:y="100.0125mm"/>
          <draw:path svg:d="M 238.12498 423.3333 L 132.29166 423.3333 L 105.83333 396.87497 Q 52.916664 370.41666 52.916664 370.41666 Q 52.916664 370.41666 26.458332 317.49997 L 0.0 238.12498 L 52.916664 132.29166 Q 52.916664 26.458332 105.83333 0.0 Q 132.29166 0.0 291.04166 0.0 Q 449.79166 0.0 476.24997 158.74998 Q 476.24997 317.49997 423.3333 370.41666 Q 343.9583 423.3333 238.12498 423.3333 z M 370.41666 105.83333 L 370.41666 132.29166 L 264.5833 132.29166 Q 132.29166 158.74998 132.29166 105.83333 Q 132.29166 52.916664 238.12498 52.916664 Q 370.41666 52.916664 370.41666 105.83333 z M 264.5833 238.12498 Q 423.3333 238.12498 423.3333 264.5833 Q 423.3333 317.49997 264.5833 317.49997 Q 105.83333 317.49997 105.83333 291.04166 Q 105.83333 264.5833 264.5833 238.12498 z" svg:height="4.233333mm" draw:style-name="style-129" svg:viewBox="0.0 0.0 476.24997 423.3333" svg:width="4.7625mm" svg:x="234.94998mm" svg:y="112.18333mm"/>
          <draw:path svg:d="M 952.49994 0.0 L 1084.7916 0.0 L 1084.7916 26.458332 L 1111.25 26.458332 L 1111.25 158.74998 L 1111.25 264.5833 L 1084.7916 264.5833 L 1084.7916 264.5833 L 952.49994 291.04166 L 846.6666 317.49997 L 846.6666 317.49997 L 846.6666 317.49997 L 846.6666 317.49997 Q 846.6666 317.49997 820.2083 661.4583 L 820.2083 1005.4166 L 978.95825 1005.4166 L 1137.7083 1005.4166 L 1137.7083 1137.7083 L 1111.25 1269.9999 L 978.95825 1296.4583 Q 846.6666 1322.9166 846.6666 1746.2499 Q 846.6666 2143.125 873.12494 2222.5 L 873.12494 2328.3333 L 978.95825 2328.3333 Q 1084.7916 2328.3333 1137.7083 2301.875 L 1190.6249 2301.875 L 1190.6249 2381.2498 L 1164.1666 2434.1665 L 1164.1666 2487.0833 L 1164.1666 2513.5415 L 1137.7083 2566.4583 L 1137.7083 2619.3748 L 1058.3333 2619.3748 Q 978.95825 2645.8333 529.1666 2672.2915 L 52.916664 2698.7498 L 52.916664 2672.2915 L 52.916664 2645.8333 L 52.916664 2592.9165 Q 52.916664 2566.4583 26.458332 2381.2498 L 26.458332 2196.0415 L 0.0 1164.1666 Q -52.916664 105.83333 370.41666 52.916664 Q 793.74994 0.0 952.49994 0.0 z" svg:height="26.9875mm" draw:style-name="style-130" svg:viewBox="0.0 0.0 1190.6249 2698.7498" svg:width="11.906249mm" svg:x="206.90416mm" svg:y="52.916664mm"/>
          <draw:path svg:d="M 105.83333 79.37499 Q 132.29166 158.74998 52.916664 158.74998 Q 0.0 185.20833 0.0 105.83333 Q 0.0 0.0 26.458332 0.0 Q 52.916664 0.0 105.83333 79.37499 z" svg:height="1.5874999mm" draw:style-name="style-131" svg:viewBox="0.0 0.0 105.83333 158.74998" svg:width="1.0583333mm" svg:x="211.66666mm" svg:y="189.97083mm"/>
          <draw:path svg:d="M 634.99994 26.458332 L 634.99994 26.458332 L 661.4583 79.37499 Q 687.9166 132.29166 687.9166 132.29166 Q 687.9166 158.74998 687.9166 158.74998 L 661.4583 158.74998 L 529.1666 185.20833 Q 370.41666 211.66666 370.41666 264.5833 Q 370.41666 343.9583 343.9583 555.625 L 317.49997 767.2916 L 317.49997 767.2916 L 317.49997 793.74994 L 317.49997 793.74994 L 317.49997 793.74994 L 317.49997 846.6666 L 317.49997 926.0416 L 317.49997 926.0416 L 317.49997 952.49994 L 317.49997 952.49994 L 317.49997 952.49994 L 291.04166 793.74994 L 264.5833 634.99994 L 264.5833 740.8333 L 264.5833 873.12494 L 238.12498 978.95825 L 211.66666 1084.7916 L 211.66666 1137.7083 L 211.66666 1190.6249 L 185.20833 1031.875 L 158.74998 873.12494 L 158.74998 926.0416 L 158.74998 978.95825 L 132.29166 1058.3333 L 105.83333 1111.25 L 105.83333 1164.1666 L 105.83333 1217.0833 L 79.37499 1111.25 L 52.916664 1005.4166 L 52.916664 1005.4166 L 52.916664 1005.4166 L 52.916664 1031.875 L 52.916664 1031.875 L 26.458332 1031.875 L 26.458332 1058.3333 L 0.0 1058.3333 L 0.0 1058.3333 L 0.0 1005.4166 Q 0.0 978.95825 26.458332 952.49994 L 26.458332 926.0416 L 26.458332 926.0416 L 52.916664 926.0416 L 52.916664 899.5833 L 52.916664 873.12494 L 79.37499 793.74994 Q 105.83333 714.37494 105.83333 634.99994 Q 105.83333 582.0833 211.66666 317.49997 L 343.9583 26.458332 L 476.24997 0.0 Q 582.0833 0.0 608.5416 0.0 Q 608.5416 0.0 634.99994 26.458332 z" svg:height="12.170833mm" draw:style-name="style-132" svg:viewBox="0.0 0.0 687.9166 1217.0833" svg:width="6.879166mm" svg:x="104.774994mm" svg:y="119.06249mm"/>
          <draw:path svg:d="M 0.0 291.04166 L 0.0 0.0 L 79.37499 0.0 Q 158.74998 0.0 158.74998 238.12498 Q 185.20833 449.79166 264.5833 449.79166 Q 370.41666 476.24997 343.9583 529.1666 Q 343.9583 582.0833 158.74998 582.0833 L 0.0 582.0833 L 0.0 291.04166 z" svg:height="5.820833mm" draw:style-name="style-133" svg:viewBox="0.0 0.0 343.9583 582.0833" svg:width="3.439583mm" svg:x="70.379166mm" svg:y="50.535416mm"/>
          <draw:path svg:d="M 26.458332 79.37499 L 0.0 0.0 L 185.20833 52.916664 Q 396.87497 105.83333 423.3333 158.74998 Q 449.79166 211.66666 502.7083 238.12498 Q 529.1666 264.5833 555.625 264.5833 L 582.0833 264.5833 L 608.5416 264.5833 L 634.99994 264.5833 L 634.99994 264.5833 L 661.4583 264.5833 L 661.4583 291.04166 L 661.4583 317.49997 L 687.9166 317.49997 L 714.37494 317.49997 L 714.37494 317.49997 Q 740.8333 317.49997 740.8333 291.04166 L 740.8333 291.04166 L 793.74994 264.5833 Q 846.6666 264.5833 873.12494 238.12498 L 926.0416 238.12498 L 926.0416 264.5833 L 926.0416 291.04166 L 899.5833 423.3333 Q 873.12494 529.1666 820.2083 608.5416 Q 767.2916 687.9166 926.0416 502.7083 Q 1084.7916 317.49997 1111.25 317.49997 L 1137.7083 317.49997 L 1164.1666 317.49997 L 1190.6249 317.49997 L 1190.6249 291.04166 L 1190.6249 264.5833 L 1217.0833 264.5833 L 1243.5416 264.5833 L 1243.5416 291.04166 L 1243.5416 317.49997 L 1217.0833 317.49997 L 1217.0833 317.49997 L 1217.0833 343.9583 L 1190.6249 343.9583 L 1190.6249 370.41666 L 1190.6249 396.87497 L 1164.1666 423.3333 L 1137.7083 449.79166 L 1058.3333 582.0833 Q 978.95825 714.37494 978.95825 740.8333 Q 978.95825 793.74994 1005.4166 793.74994 L 1005.4166 820.2083 L 926.0416 846.6666 Q 873.12494 899.5833 661.4583 1058.3333 Q 502.7083 1243.5416 502.7083 1322.9166 Q 502.7083 1375.8333 529.1666 1375.8333 Q 555.625 1402.2916 555.625 1481.6666 L 555.625 1587.4999 L 555.625 1587.4999 L 555.625 1587.4999 L 529.1666 1534.5833 L 502.7083 1455.2083 L 502.7083 1455.2083 L 502.7083 1428.7499 L 502.7083 1428.7499 L 502.7083 1428.7499 L 476.24997 1428.7499 L 476.24997 1428.7499 L 476.24997 1402.2916 L 449.79166 1402.2916 L 449.79166 1402.2916 Q 449.79166 1375.8333 317.49997 1402.2916 L 185.20833 1402.2916 L 158.74998 1375.8333 L 132.29166 1349.3749 L 132.29166 1349.3749 L 132.29166 1322.9166 L 132.29166 1322.9166 L 132.29166 1322.9166 L 132.29166 1269.9999 Q 132.29166 1217.0833 185.20833 1137.7083 Q 291.04166 1058.3333 264.5833 1005.4166 Q 238.12498 952.49994 211.66666 952.49994 Q 185.20833 952.49994 211.66666 846.6666 Q 238.12498 714.37494 185.20833 687.9166 Q 185.20833 661.4583 158.74998 423.3333 Q 158.74998 185.20833 105.83333 185.20833 Q 52.916664 158.74998 26.458332 79.37499 z" svg:height="15.874999mm" draw:style-name="style-134" svg:viewBox="0.0 0.0 1243.5416 1587.4999" svg:width="12.435416mm" svg:x="56.885414mm" svg:y="132.82083mm"/>
          <draw:path svg:d="M 634.99994 52.916664 L 555.625 0.0 L 1269.9999 26.458332 Q 2010.8333 52.916664 2751.6665 158.74998 Q 3518.9583 264.5833 3598.3333 264.5833 Q 3651.2498 264.5833 3704.1665 291.04166 L 3783.5415 317.49997 L 3809.9998 317.49997 L 3862.9165 317.49997 L 3862.9165 343.9583 L 3889.3748 343.9583 L 3915.833 343.9583 L 3942.2915 370.41666 L 3995.208 370.41666 L 4048.1248 370.41666 L 4418.5415 555.625 Q 4815.4165 740.8333 4868.333 793.74994 Q 4974.1665 873.12494 5079.9995 1428.7499 Q 5238.7495 2010.8333 5238.7495 2063.75 L 5238.7495 2116.6665 L 5265.208 2169.5833 L 5291.6665 2222.5 L 5291.6665 2275.4165 L 5291.6665 2301.875 L 5291.6665 2328.3333 Q 5291.6665 2354.7915 5318.1245 2381.2498 L 5344.583 2434.1665 L 5609.1665 3651.2498 Q 5926.6665 4894.7915 5926.6665 4947.708 L 5926.6665 5000.6245 L 5953.1245 5079.9995 L 5979.583 5159.3745 L 5979.583 5159.3745 L 5979.583 5159.3745 L 6217.708 6297.083 Q 6455.833 7408.333 6482.2915 7408.333 L 6482.2915 7434.7915 L 6429.3745 7461.2495 Q 6402.9165 7514.1665 6402.9165 7619.9995 Q 6402.9165 7725.833 6402.9165 7831.666 L 6402.9165 7911.041 L 6402.9165 7937.4995 L 6402.9165 7937.4995 L 6376.458 7990.416 L 6349.9995 8016.8745 L 6349.9995 8016.8745 L 6349.9995 8043.333 L 6349.9995 8043.333 L 6349.9995 8043.333 L 6376.458 8043.333 L 6376.458 8043.333 L 6349.9995 8069.791 L 6323.5415 8069.791 L 6323.5415 7990.416 Q 6297.083 7937.4995 6297.083 7937.4995 Q 6297.083 7937.4995 6297.083 7937.4995 L 6297.083 7911.041 L 6297.083 7884.583 L 6297.083 7884.583 L 6270.6245 7858.1245 L 6244.1665 7831.666 L 6217.708 7937.4995 Q 6164.7915 8043.333 6164.7915 8043.333 Q 6138.333 8043.333 6138.333 8043.333 L 6138.333 8043.333 L 6138.333 8069.791 L 6138.333 8069.791 L 6111.8745 8069.791 L 6111.8745 8096.2495 L 6085.4165 8096.2495 L 6032.4995 8096.2495 L 6032.4995 8069.791 L 6032.4995 8069.791 L 6006.0415 8069.791 L 6006.0415 8069.791 L 6006.0415 8043.333 L 5979.583 8043.333 L 5979.583 8043.333 L 5979.583 8043.333 L 5979.583 7990.416 L 5979.583 7963.958 L 5953.1245 7963.958 L 5953.1245 7963.958 L 5953.1245 7884.583 Q 5926.6665 7831.666 5900.208 7725.833 L 5873.7495 7593.5415 L 5873.7495 7514.1665 Q 5873.7495 7434.7915 5635.6245 6402.9165 L 5423.958 5371.0415 L 5423.958 5344.583 Q 5397.4995 5318.1245 5397.4995 5185.833 Q 5344.583 5079.9995 5238.7495 4630.208 L 5132.9165 4180.4165 L 5132.9165 4180.4165 Q 5132.9165 4153.958 5106.458 4153.958 L 5106.458 4153.958 L 5079.9995 4153.958 Q 5079.9995 4127.5 5027.083 4127.5 L 5000.6245 4101.0415 L 5000.6245 4074.583 Q 4974.1665 4074.583 4974.1665 4074.583 L 4974.1665 4074.583 L 4974.1665 4074.583 Q 4947.708 4074.583 4921.2495 4048.1248 L 4894.7915 4048.1248 L 4894.7915 4048.1248 Q 4894.7915 4021.6665 4868.333 4021.6665 Q 4815.4165 3968.7498 4339.1665 3809.9998 Q 3862.9165 3651.2498 3148.5415 3492.4998 Q 2434.1665 3386.6665 1640.4166 3360.2083 L 846.6666 3333.7498 L 846.6666 3333.7498 Q 846.6666 3333.7498 449.79166 3333.7498 L 52.916664 3333.7498 L 52.916664 3333.7498 L 52.916664 3307.2915 L 79.37499 3307.2915 L 79.37499 3280.8333 L 52.916664 3280.8333 L 0.0 3280.8333 L 26.458332 3254.3748 L 52.916664 3227.9165 L 26.458332 3227.9165 L 0.0 3227.9165 L 0.0 3201.4583 L 0.0 3201.4583 L 26.458332 3201.4583 L 26.458332 3174.9998 L 26.458332 3174.9998 L 52.916664 3174.9998 L 79.37499 3148.5415 Q 105.83333 3122.0833 158.74998 3122.0833 Q 211.66666 3095.6248 211.66666 3069.1665 L 211.66666 3016.2498 L 238.12498 3016.2498 L 264.5833 3016.2498 L 264.5833 2989.7915 L 264.5833 2989.7915 L 291.04166 2963.3333 L 291.04166 2936.8748 L 211.66666 2936.8748 L 158.74998 2936.8748 L 158.74998 2936.8748 L 158.74998 2910.4165 L 264.5833 2910.4165 Q 343.9583 2910.4165 317.49997 2354.7915 L 264.5833 1799.1666 L 317.49997 1799.1666 Q 370.41666 1799.1666 370.41666 1772.7083 Q 370.41666 1746.2499 396.87497 1772.7083 Q 423.3333 1799.1666 423.3333 1772.7083 L 423.3333 1746.2499 L 449.79166 1640.4166 L 449.79166 1561.0416 L 449.79166 1561.0416 L 476.24997 1561.0416 L 502.7083 2063.75 Q 529.1666 2539.9998 555.625 2698.7498 L 582.0833 2883.9583 L 582.0833 2883.9583 L 582.0833 2910.4165 L 582.0833 2910.4165 L 582.0833 2910.4165 L 1058.3333 2883.9583 Q 1534.5833 2857.4998 1640.4166 2831.0415 L 1772.7083 2831.0415 L 1772.7083 2804.5833 L 1799.1666 2751.6665 L 1799.1666 2698.7498 L 1799.1666 2672.2915 L 1825.6249 2592.9165 L 1825.6249 2539.9998 L 1587.4999 2539.9998 Q 1375.8333 2539.9998 1322.9166 2063.75 L 1269.9999 1640.4166 L 1269.9999 1613.9583 L 1269.9999 1613.9583 L 1296.4583 1613.9583 L 1296.4583 1587.4999 L 1481.6666 1587.4999 L 1640.4166 1587.4999 L 1640.4166 1428.7499 L 1640.4166 1269.9999 L 1428.7499 1269.9999 Q 1243.5416 1269.9999 1217.0833 952.49994 L 1217.0833 661.4583 L 1217.0833 661.4583 L 1217.0833 634.99994 L 1428.7499 634.99994 L 1666.8749 634.99994 L 1666.8749 502.7083 L 1666.8749 370.41666 L 1534.5833 370.41666 Q 1375.8333 370.41666 952.49994 370.41666 L 555.625 370.41666 L 555.625 370.41666 L 555.625 370.41666 L 555.625 343.9583 L 582.0833 343.9583 L 582.0833 343.9583 L 582.0833 317.49997 L 582.0833 317.49997 L 582.0833 317.49997 L 608.5416 317.49997 Q 608.5416 317.49997 608.5416 291.04166 Q 634.99994 291.04166 634.99994 211.66666 L 634.99994 132.29166 L 608.5416 132.29166 L 608.5416 105.83333 L 634.99994 105.83333 Q 687.9166 105.83333 634.99994 52.916664 z M 4206.875 1534.5833 L 4206.875 1640.4166 L 4180.4165 1640.4166 L 4153.958 1640.4166 L 4021.6665 1613.9583 L 3862.9165 1613.9583 L 3862.9165 2063.75 L 3862.9165 2513.5415 L 3651.2498 2513.5415 L 3439.5833 2513.5415 L 3439.5833 2063.75 L 3439.5833 1587.4999 L 3386.6665 1587.4999 L 3307.2915 1587.4999 L 3307.2915 1719.7916 Q 3280.8333 1852.0833 3227.9165 2063.75 Q 3174.9998 2248.9583 3042.7083 2328.3333 Q 2936.8748 2434.1665 2751.6665 2434.1665 Q 2592.9165 2434.1665 2513.5415 2407.7083 Q 2434.1665 2381.2498 2328.3333 2248.9583 Q 2222.5 2116.6665 2222.5 1878.5416 Q 2222.5 1640.4166 2248.9583 1508.1249 Q 2275.4165 1375.8333 2381.2498 1243.5416 Q 2487.0833 1111.25 2645.8333 1058.3333 Q 2778.1248 1005.4166 2910.4165 1005.4166 Q 3042.7083 1058.3333 3148.5415 1164.1666 L 3227.9165 1296.4583 L 3254.3748 1296.4583 L 3254.3748 1322.9166 L 3333.7498 1322.9166 L 3386.6665 1322.9166 L 3386.6665 1349.3749 L 3386.6665 1349.3749 L 3413.1248 1349.3749 L 3413.1248 1322.9166 L 3413.1248 1322.9166 L 3439.5833 1322.9166 L 3439.5833 1111.25 Q 3492.4998 873.12494 3492.4998 846.6666 Q 3518.9583 793.74994 3651.2498 740.8333 Q 3783.5415 687.9166 3915.833 687.9166 Q 4074.583 687.9166 4153.958 740.8333 Q 4233.333 793.74994 4259.7915 899.5833 Q 4312.708 1031.875 4259.7915 1031.875 Q 4180.4165 1031.875 4127.5 952.49994 Q 4048.1248 899.5833 3995.208 899.5833 Q 3915.833 899.5833 3915.833 1111.25 Q 3889.3748 1349.3749 4048.1248 1375.8333 Q 4206.875 1402.2916 4206.875 1534.5833 z" svg:height="80.962494mm" draw:style-name="style-135" svg:viewBox="0.0 0.0 6482.2915 8096.2495" svg:width="64.822914mm" svg:x="89.95833mm" svg:y="59.79583mm"/>
          <draw:path svg:d="M 2963.3333 26.458332 L 2963.3333 52.916664 L 2963.3333 79.37499 Q 2936.8748 105.83333 2936.8748 132.29166 L 2936.8748 185.20833 L 2936.8748 211.66666 L 2936.8748 238.12498 L 2936.8748 238.12498 L 2936.8748 238.12498 L 2328.3333 291.04166 Q 1746.2499 343.9583 1613.9583 396.87497 Q 1508.1249 423.3333 873.12494 2539.9998 Q 291.04166 4656.6665 264.5833 4736.0415 L 264.5833 4815.4165 L 264.5833 4815.4165 L 238.12498 4815.4165 L 238.12498 4841.8745 L 238.12498 4841.8745 L 185.20833 4841.8745 L 158.74998 4841.8745 L 132.29166 4868.333 L 79.37499 4894.7915 L 26.458332 4894.7915 L 0.0 4894.7915 L 0.0 4841.8745 L 26.458332 4815.4165 L 26.458332 4736.0415 Q 26.458332 4656.6665 396.87497 3360.2083 L 740.8333 2037.2915 L 740.8333 2037.2915 L 767.2916 2037.2915 L 767.2916 1984.3749 L 767.2916 1931.4583 L 793.74994 1878.5416 L 820.2083 1852.0833 L 820.2083 1799.1666 Q 820.2083 1746.2499 1031.875 1031.875 Q 1243.5416 291.04166 1349.3749 211.66666 L 1455.2083 132.29166 L 1825.6249 52.916664 Q 2196.0415 -26.458332 2566.4583 0.0 Q 2963.3333 0.0 2963.3333 26.458332 z" svg:height="48.947914mm" draw:style-name="style-136" svg:viewBox="0.0 0.0 2963.3333 4894.7915" svg:width="29.633331mm" svg:x="75.40624mm" svg:y="127.79375mm"/>
          <draw:path svg:d="M 476.24997 0.0 L 502.7083 0.0 L 502.7083 0.0 Q 502.7083 26.458332 529.1666 26.458332 L 529.1666 26.458332 L 317.49997 793.74994 Q 105.83333 1561.0416 105.83333 1613.9583 L 105.83333 1666.8749 L 79.37499 1719.7916 L 52.916664 1746.2499 L 52.916664 1772.7083 L 52.916664 1825.6249 L 26.458332 1825.6249 L 26.458332 1852.0833 L 26.458332 1852.0833 L 0.0 1852.0833 L 0.0 1825.6249 L 0.0 1772.7083 L 0.0 1693.3333 L 0.0 1613.9583 L 26.458332 1561.0416 Q 52.916664 1481.6666 238.12498 740.8333 Q 423.3333 0.0 476.24997 0.0 z" svg:height="18.520832mm" draw:style-name="style-137" svg:viewBox="0.0 0.0 529.1666 1852.0833" svg:width="5.2916665mm" svg:x="75.67083mm" svg:y="129.38124mm"/>
          <draw:path svg:d="M 396.87497 264.5833 L 396.87497 317.49997 L 396.87497 423.3333 L 396.87497 529.1666 L 396.87497 555.625 Q 370.41666 582.0833 317.49997 582.0833 L 238.12498 582.0833 L 238.12498 582.0833 L 211.66666 582.0833 L 211.66666 476.24997 L 211.66666 343.9583 L 185.20833 343.9583 L 158.74998 343.9583 L 158.74998 476.24997 L 158.74998 582.0833 L 132.29166 582.0833 L 132.29166 582.0833 L 52.916664 582.0833 L 0.0 582.0833 L 0.0 582.0833 L 0.0 582.0833 L 0.0 291.04166 Q 0.0 0.0 79.37499 0.0 Q 158.74998 0.0 158.74998 105.83333 Q 158.74998 211.66666 264.5833 211.66666 Q 370.41666 211.66666 370.41666 238.12498 Q 370.41666 238.12498 396.87497 264.5833 z" svg:height="5.820833mm" draw:style-name="style-138" svg:viewBox="0.0 0.0 396.87497 582.0833" svg:width="3.9687498mm" svg:x="226.48332mm" svg:y="180.97499mm"/>
          <draw:path svg:d="M 714.37494 0.0 L 714.37494 0.0 L 1428.7499 26.458332 Q 2143.125 52.916664 2381.2498 52.916664 Q 2619.3748 105.83333 2725.2083 105.83333 L 2831.0415 105.83333 L 2831.0415 105.83333 L 2831.0415 105.83333 L 2857.4998 132.29166 L 2857.4998 132.29166 L 2857.4998 132.29166 L 2883.9583 132.29166 L 2910.4165 132.29166 L 2936.8748 158.74998 L 2989.7915 158.74998 L 3042.7083 158.74998 L 3545.4165 343.9583 Q 4074.583 529.1666 4392.083 687.9166 Q 4709.583 846.6666 4841.8745 1005.4166 Q 4974.1665 1137.7083 4921.2495 1402.2916 Q 4868.333 1666.8749 4762.4995 2169.5833 Q 4603.75 2698.7498 4603.75 2751.6665 L 4603.75 2804.5833 L 4577.2915 2857.4998 L 4550.833 2883.9583 L 4550.833 2910.4165 L 4550.833 2936.8748 L 4153.958 4339.1665 Q 3757.0833 5714.9995 3730.6248 5767.9165 L 3704.1665 5820.833 L 3704.1665 5847.2915 L 3704.1665 5873.7495 L 3677.7083 5873.7495 L 3677.7083 5873.7495 L 3651.2498 5900.208 L 3598.3333 5926.6665 L 3545.4165 5926.6665 L 3492.4998 5926.6665 L 3492.4998 5873.7495 L 3492.4998 5820.833 L 3518.9583 5767.9165 L 3545.4165 5741.458 L 3545.4165 5688.5415 Q 3545.4165 5635.6245 3651.2498 5291.6665 L 3757.0833 4947.708 L 3757.0833 4947.708 L 3757.0833 4921.2495 L 3757.0833 4921.2495 L 3757.0833 4921.2495 L 3757.0833 4868.333 L 3757.0833 4841.8745 L 3783.5415 4815.4165 Q 3809.9998 4762.4995 3862.9165 4497.9165 Q 3968.7498 4206.875 4180.4165 3333.7498 Q 4392.083 2487.0833 4524.375 1931.4583 Q 4656.6665 1375.8333 4603.75 1322.9166 L 4577.2915 1243.5416 L 4603.75 1243.5416 Q 4603.75 1217.0833 4497.9165 1137.7083 L 4365.625 1058.3333 L 4365.625 1058.3333 Q 4339.1665 1031.875 4233.333 952.49994 L 4101.0415 899.5833 L 4074.583 899.5833 Q 4074.583 899.5833 3942.2915 820.2083 L 3809.9998 767.2916 L 3809.9998 767.2916 Q 3809.9998 740.8333 3651.2498 714.37494 L 3518.9583 661.4583 L 3518.9583 661.4583 Q 3518.9583 634.99994 3333.7498 608.5416 L 3174.9998 555.625 L 3174.9998 529.1666 Q 3174.9998 529.1666 3148.5415 529.1666 L 3148.5415 529.1666 L 3122.0833 529.1666 Q 3069.1665 529.1666 2963.3333 502.7083 L 2883.9583 476.24997 L 2883.9583 476.24997 Q 2883.9583 476.24997 2698.7498 423.3333 L 2513.5415 396.87497 L 2487.0833 396.87497 Q 2460.6248 370.41666 2381.2498 370.41666 L 2275.4165 370.41666 L 2275.4165 370.41666 Q 2275.4165 370.41666 2063.75 343.9583 L 1825.6249 317.49997 L 1693.3333 317.49997 L 1534.5833 317.49997 L 1402.2916 317.49997 L 1269.9999 317.49997 L 1269.9999 317.49997 Q 1243.5416 317.49997 1084.7916 317.49997 L 926.0416 317.49997 L 899.5833 317.49997 L 873.12494 317.49997 L 687.9166 317.49997 L 529.1666 317.49997 L 529.1666 343.9583 L 502.7083 343.9583 L 370.41666 343.9583 Q 264.5833 370.41666 211.66666 370.41666 L 158.74998 370.41666 L 105.83333 396.87497 L 52.916664 396.87497 L 52.916664 370.41666 L 52.916664 343.9583 L 26.458332 317.49997 L 0.0 264.5833 L 0.0 211.66666 L 0.0 158.74998 L 26.458332 158.74998 L 52.916664 158.74998 L 105.83333 132.29166 L 132.29166 105.83333 L 423.3333 52.916664 Q 714.37494 0.0 714.37494 0.0 z" svg:height="59.266663mm" draw:style-name="style-139" svg:viewBox="0.0 0.0 4921.2495 5926.6665" svg:width="49.212498mm" svg:x="37.041664mm" svg:y="118.533325mm"/>
          <draw:path svg:d="M 105.83333 0.0 Q 185.20833 -26.458332 185.20833 26.458332 Q 211.66666 52.916664 79.37499 79.37499 Q -26.458332 105.83333 0.0 52.916664 Q 26.458332 0.0 105.83333 0.0 z" svg:height="0.7937499mm" draw:style-name="style-140" svg:viewBox="0.0 0.0 185.20833 79.37499" svg:width="1.8520832mm" svg:x="191.8229mm" svg:y="102.393745mm"/>
          <draw:path svg:d="M 0.0 26.458332 L 0.0 0.0 L 79.37499 26.458332 Q 158.74998 26.458332 211.66666 79.37499 Q 238.12498 132.29166 264.5833 158.74998 Q 291.04166 158.74998 317.49997 79.37499 Q 343.9583 0.0 423.3333 0.0 L 529.1666 0.0 L 529.1666 26.458332 L 529.1666 52.916664 L 529.1666 52.916664 L 529.1666 52.916664 L 502.7083 79.37499 L 476.24997 105.83333 L 476.24997 132.29166 L 476.24997 158.74998 L 449.79166 185.20833 L 423.3333 211.66666 L 396.87497 291.04166 Q 370.41666 370.41666 343.9583 476.24997 L 343.9583 582.0833 L 264.5833 582.0833 L 185.20833 555.625 L 185.20833 555.625 L 158.74998 555.625 L 158.74998 449.79166 Q 158.74998 317.49997 105.83333 238.12498 L 52.916664 158.74998 L 52.916664 132.29166 L 52.916664 105.83333 L 26.458332 79.37499 L 0.0 52.916664 L 0.0 26.458332 z" svg:height="5.820833mm" draw:style-name="style-141" svg:viewBox="0.0 0.0 529.1666 582.0833" svg:width="5.2916665mm" svg:x="77.25833mm" svg:y="50.535416mm"/>
          <draw:path svg:d="M 370.41666 105.83333 L 396.87497 0.0 L 476.24997 0.0 Q 529.1666 0.0 529.1666 370.41666 Q 555.625 767.2916 476.24997 793.74994 Q 370.41666 793.74994 370.41666 740.8333 Q 343.9583 687.9166 317.49997 687.9166 Q 264.5833 687.9166 132.29166 714.37494 Q 0.0 714.37494 0.0 423.3333 L 0.0 105.83333 L 79.37499 105.83333 Q 158.74998 79.37499 158.74998 317.49997 L 158.74998 529.1666 L 211.66666 529.1666 L 238.12498 529.1666 L 238.12498 502.7083 L 264.5833 502.7083 L 264.5833 502.7083 L 264.5833 476.24997 L 291.04166 476.24997 L 317.49997 476.24997 L 317.49997 449.79166 L 317.49997 449.79166 L 343.9583 449.79166 L 343.9583 423.3333 L 343.9583 423.3333 L 370.41666 423.3333 L 370.41666 317.49997 Q 370.41666 211.66666 370.41666 105.83333 z" svg:height="7.9374995mm" draw:style-name="style-142" svg:viewBox="0.0 0.0 529.1666 793.74994" svg:width="5.2916665mm" svg:x="196.32082mm" svg:y="110.595825mm"/>
          <draw:path svg:d="M 2487.0833 26.458332 L 2989.7915 26.458332 L 3254.3748 26.458332 Q 3518.9583 26.458332 3518.9583 132.29166 L 3518.9583 238.12498 L 3307.2915 238.12498 Q 3095.6248 264.5833 1852.0833 291.04166 Q 582.0833 317.49997 529.1666 370.41666 Q 476.24997 396.87497 476.24997 370.41666 Q 476.24997 343.9583 238.12498 317.49997 L 0.0 317.49997 L 0.0 291.04166 L 0.0 264.5833 L 52.916664 264.5833 L 79.37499 264.5833 L 79.37499 238.12498 L 105.83333 238.12498 L 105.83333 238.12498 L 105.83333 211.66666 L 264.5833 185.20833 Q 423.3333 158.74998 423.3333 105.83333 Q 423.3333 52.916664 1164.1666 52.916664 Q 1931.4583 26.458332 1957.9165 0.0 Q 1957.9165 0.0 1957.9165 0.0 Q 1984.3749 0.0 2487.0833 26.458332 z" svg:height="3.7041664mm" draw:style-name="style-143" svg:viewBox="0.0 0.0 3518.9583 370.41666" svg:width="35.189583mm" svg:x="91.54583mm" svg:y="11.112499mm"/>
          <draw:path svg:d="M 449.79166 396.87497 L 449.79166 449.79166 L 423.3333 476.24997 Q 396.87497 502.7083 396.87497 529.1666 Q 396.87497 555.625 238.12498 555.625 L 105.83333 555.625 L 105.83333 555.625 Q 79.37499 555.625 52.916664 476.24997 L 0.0 396.87497 L 0.0 343.9583 Q 26.458332 291.04166 52.916664 185.20833 L 79.37499 105.83333 L 79.37499 132.29166 Q 79.37499 132.29166 158.74998 52.916664 Q 238.12498 -26.458332 343.9583 0.0 Q 423.3333 0.0 449.79166 26.458332 Q 449.79166 79.37499 449.79166 185.20833 Q 449.79166 317.49997 449.79166 396.87497 z M 238.12498 158.74998 Q 291.04166 132.29166 317.49997 238.12498 Q 343.9583 343.9583 291.04166 396.87497 Q 264.5833 449.79166 211.66666 449.79166 Q 185.20833 423.3333 185.20833 291.04166 Q 211.66666 158.74998 238.12498 158.74998 z" svg:height="5.5562496mm" draw:style-name="style-144" svg:viewBox="0.0 0.0 449.79166 555.625" svg:width="4.497916mm" svg:x="88.635414mm" svg:y="50.535416mm"/>
          <draw:path svg:d="M 317.49997 105.83333 L 343.9583 0.0 L 449.79166 132.29166 Q 555.625 264.5833 555.625 317.49997 Q 608.5416 343.9583 555.625 555.625 Q 555.625 767.2916 529.1666 793.74994 Q 502.7083 820.2083 502.7083 846.6666 L 502.7083 899.5833 L 476.24997 952.49994 Q 449.79166 1005.4166 449.79166 1031.875 Q 449.79166 1058.3333 502.7083 1058.3333 Q 529.1666 1058.3333 687.9166 714.37494 L 846.6666 370.41666 L 846.6666 370.41666 Q 846.6666 370.41666 873.12494 396.87497 L 873.12494 396.87497 L 820.2083 582.0833 Q 767.2916 767.2916 661.4583 1005.4166 Q 555.625 1217.0833 529.1666 1217.0833 Q 529.1666 1217.0833 449.79166 1243.5416 L 396.87497 1269.9999 L 396.87497 1269.9999 L 396.87497 1269.9999 L 687.9166 1719.7916 Q 978.95825 2169.5833 978.95825 2169.5833 L 978.95825 2169.5833 L 978.95825 2196.0415 L 978.95825 2196.0415 L 1005.4166 2222.5 L 1031.875 2248.9583 L 1031.875 2248.9583 L 1031.875 2275.4165 L 1031.875 2275.4165 L 1031.875 2275.4165 L 1031.875 2301.875 L 1031.875 2328.3333 L 1031.875 2328.3333 L 1031.875 2328.3333 L 1031.875 2328.3333 L 1005.4166 2328.3333 L 1005.4166 2301.875 L 1005.4166 2301.875 L 1005.4166 2275.4165 L 978.95825 2275.4165 L 978.95825 2275.4165 L 978.95825 2275.4165 L 978.95825 2275.4165 L 978.95825 2248.9583 L 978.95825 2248.9583 L 952.49994 2222.5 L 952.49994 2222.5 L 952.49994 2222.5 L 952.49994 2222.5 L 926.0416 2196.0415 L 926.0416 2196.0415 L 926.0416 2196.0415 L 926.0416 2169.5833 L 926.0416 2169.5833 L 899.5833 2169.5833 L 899.5833 2169.5833 L 899.5833 2143.125 Q 873.12494 2143.125 529.1666 1587.4999 L 158.74998 1058.3333 L 158.74998 1031.875 Q 132.29166 1005.4166 105.83333 952.49994 L 79.37499 926.0416 L 79.37499 926.0416 Q 52.916664 899.5833 52.916664 899.5833 L 52.916664 899.5833 L 52.916664 899.5833 Q 79.37499 873.12494 52.916664 793.74994 L 26.458332 740.8333 L 26.458332 714.37494 L 26.458332 687.9166 L 0.0 634.99994 L 0.0 582.0833 L 0.0 582.0833 L 26.458332 555.625 L 26.458332 582.0833 L 26.458332 608.5416 L 52.916664 634.99994 L 79.37499 661.4583 L 79.37499 687.9166 L 79.37499 714.37494 L 132.29166 767.2916 Q 132.29166 820.2083 158.74998 846.6666 L 185.20833 899.5833 L 185.20833 899.5833 L 185.20833 899.5833 L 185.20833 926.0416 L 185.20833 926.0416 L 211.66666 926.0416 L 211.66666 952.49994 L 211.66666 952.49994 L 238.12498 952.49994 L 238.12498 978.95825 L 238.12498 1005.4166 L 264.5833 1005.4166 L 264.5833 1005.4166 L 291.04166 1005.4166 L 291.04166 1005.4166 L 291.04166 1005.4166 L 291.04166 1005.4166 L 317.49997 952.49994 L 343.9583 899.5833 L 343.9583 846.6666 L 343.9583 820.2083 L 370.41666 793.74994 L 396.87497 740.8333 L 396.87497 687.9166 L 396.87497 634.99994 L 396.87497 555.625 L 396.87497 476.24997 L 396.87497 476.24997 L 396.87497 476.24997 L 317.49997 476.24997 Q 238.12498 476.24997 185.20833 476.24997 L 158.74998 529.1666 L 158.74998 529.1666 L 132.29166 529.1666 L 132.29166 529.1666 L 132.29166 529.1666 L 132.29166 555.625 L 132.29166 555.625 L 132.29166 370.41666 L 132.29166 211.66666 L 132.29166 185.20833 L 132.29166 158.74998 L 158.74998 158.74998 L 185.20833 158.74998 L 185.20833 185.20833 Q 185.20833 185.20833 211.66666 264.5833 L 238.12498 317.49997 L 238.12498 264.5833 L 238.12498 238.12498 L 264.5833 211.66666 Q 291.04166 185.20833 317.49997 105.83333 z" svg:height="23.283333mm" draw:style-name="style-145" svg:viewBox="0.0 0.0 1031.875 2328.3333" svg:width="10.318749mm" svg:x="140.49374mm" svg:y="135.99582mm"/>
          <draw:path svg:d="M 0.0 26.458332 L 0.0 0.0 L 79.37499 26.458332 Q 158.74998 26.458332 185.20833 79.37499 Q 211.66666 132.29166 264.5833 79.37499 Q 291.04166 26.458332 370.41666 26.458332 Q 423.3333 26.458332 476.24997 79.37499 Q 476.24997 158.74998 529.1666 79.37499 Q 555.625 26.458332 634.99994 0.0 Q 687.9166 0.0 687.9166 52.916664 L 687.9166 105.83333 L 661.4583 185.20833 Q 634.99994 291.04166 608.5416 343.9583 L 608.5416 396.87497 L 582.0833 449.79166 Q 582.0833 502.7083 555.625 529.1666 L 529.1666 555.625 L 529.1666 555.625 L 529.1666 555.625 L 476.24997 582.0833 L 396.87497 582.0833 L 396.87497 555.625 Q 370.41666 529.1666 370.41666 449.79166 L 370.41666 396.87497 L 343.9583 396.87497 L 317.49997 396.87497 L 317.49997 423.3333 L 317.49997 423.3333 L 291.04166 449.79166 Q 264.5833 502.7083 264.5833 529.1666 Q 264.5833 555.625 185.20833 555.625 L 105.83333 555.625 L 105.83333 555.625 L 105.83333 555.625 L 79.37499 502.7083 L 52.916664 423.3333 L 52.916664 343.9583 L 52.916664 264.5833 L 26.458332 185.20833 L 0.0 79.37499 L 0.0 79.37499 L 0.0 79.37499 L 0.0 52.916664 L 0.0 52.916664 L 0.0 26.458332 z" svg:height="5.820833mm" draw:style-name="style-146" svg:viewBox="0.0 0.0 687.9166 582.0833" svg:width="6.879166mm" svg:x="82.549995mm" svg:y="50.535416mm"/>
          <draw:path svg:d="M 211.66666 0.0 L 264.5833 0.0 L 291.04166 26.458332 Q 317.49997 52.916664 264.5833 370.41666 Q 158.74998 687.9166 158.74998 740.8333 L 158.74998 793.74994 L 132.29166 846.6666 L 105.83333 873.12494 L 105.83333 899.5833 L 105.83333 926.0416 L 105.83333 926.0416 Q 105.83333 952.49994 105.83333 952.49994 L 132.29166 952.49994 L 132.29166 952.49994 Q 132.29166 952.49994 105.83333 978.95825 L 79.37499 978.95825 L 52.916664 978.95825 Q 0.0 952.49994 0.0 873.12494 L 0.0 793.74994 L 0.0 740.8333 Q 0.0 714.37494 105.83333 370.41666 Q 185.20833 0.0 211.66666 0.0 z" svg:height="9.789583mm" draw:style-name="style-147" svg:viewBox="0.0 0.0 291.04166 978.95825" svg:width="2.9104166mm" svg:x="66.14583mm" svg:y="124.35416mm"/>
          <draw:path svg:d="M 158.74998 0.0 Q 211.66666 -26.458332 211.66666 52.916664 Q 211.66666 105.83333 158.74998 105.83333 Q 132.29166 132.29166 132.29166 158.74998 Q 132.29166 185.20833 52.916664 185.20833 Q 0.0 211.66666 0.0 158.74998 Q 0.0 105.83333 26.458332 52.916664 Q 79.37499 0.0 158.74998 0.0 z" svg:height="1.8520832mm" draw:style-name="style-148" svg:viewBox="0.0 0.0 211.66666 185.20833" svg:width="2.1166666mm" svg:x="155.04582mm" svg:y="109.53749mm"/>
          <draw:path svg:d="M 132.29166 0.0 L 132.29166 0.0 L 158.74998 0.0 L 185.20833 0.0 L 582.0833 52.916664 Q 978.95825 132.29166 978.95825 158.74998 L 978.95825 185.20833 L 978.95825 264.5833 Q 978.95825 343.9583 740.8333 291.04166 L 502.7083 264.5833 L 423.3333 238.12498 L 370.41666 211.66666 L 343.9583 211.66666 L 317.49997 211.66666 L 317.49997 238.12498 L 317.49997 238.12498 L 291.04166 264.5833 L 291.04166 317.49997 L 529.1666 343.9583 Q 793.74994 370.41666 899.5833 423.3333 Q 978.95825 476.24997 1005.4166 476.24997 L 1005.4166 476.24997 L 1005.4166 476.24997 Q 1005.4166 476.24997 1005.4166 502.7083 L 1031.875 502.7083 L 1031.875 502.7083 Q 1058.3333 502.7083 1058.3333 502.7083 L 1058.3333 529.1666 L 1058.3333 529.1666 L 1058.3333 529.1666 L 1084.7916 529.1666 L 1084.7916 529.1666 L 1084.7916 555.625 L 1111.25 555.625 L 1111.25 582.0833 L 1111.25 582.0833 L 1111.25 608.5416 L 1111.25 634.99994 L 1111.25 687.9166 Q 1111.25 767.2916 1031.875 846.6666 Q 952.49994 952.49994 740.8333 952.49994 Q 529.1666 952.49994 317.49997 899.5833 L 132.29166 846.6666 L 105.83333 846.6666 L 52.916664 846.6666 L 52.916664 820.2083 L 52.916664 820.2083 L 26.458332 820.2083 L 26.458332 820.2083 L 26.458332 793.74994 L 0.0 793.74994 L 0.0 740.8333 L 0.0 714.37494 L 26.458332 714.37494 L 26.458332 687.9166 L 26.458332 687.9166 L 52.916664 687.9166 L 52.916664 661.4583 L 52.916664 634.99994 L 79.37499 634.99994 L 79.37499 634.99994 L 79.37499 608.5416 L 105.83333 608.5416 L 105.83333 608.5416 L 105.83333 634.99994 L 132.29166 634.99994 L 158.74998 634.99994 L 158.74998 661.4583 L 158.74998 661.4583 L 185.20833 661.4583 L 185.20833 687.9166 L 317.49997 740.8333 Q 449.79166 793.74994 529.1666 793.74994 Q 634.99994 793.74994 661.4583 793.74994 L 687.9166 793.74994 L 767.2916 793.74994 L 846.6666 793.74994 L 846.6666 767.2916 L 846.6666 767.2916 L 873.12494 740.8333 L 899.5833 714.37494 L 899.5833 687.9166 L 899.5833 661.4583 L 873.12494 634.99994 L 873.12494 608.5416 L 846.6666 608.5416 L 820.2083 582.0833 L 793.74994 582.0833 L 767.2916 582.0833 L 740.8333 555.625 L 714.37494 529.1666 L 634.99994 529.1666 Q 582.0833 529.1666 317.49997 529.1666 L 79.37499 529.1666 L 79.37499 370.41666 L 105.83333 211.66666 L 105.83333 105.83333 L 105.83333 0.0 L 132.29166 0.0 z" svg:height="9.525mm" draw:style-name="style-149" svg:viewBox="0.0 0.0 1111.25 952.49994" svg:width="11.112499mm" svg:x="250.82498mm" svg:y="149.75417mm"/>
          <draw:path svg:d="M 396.87497 0.0 L 396.87497 0.0 L 423.3333 0.0 L 449.79166 0.0 L 502.7083 0.0 L 582.0833 0.0 L 608.5416 79.37499 Q 608.5416 158.74998 608.5416 158.74998 Q 608.5416 158.74998 634.99994 211.66666 L 634.99994 291.04166 L 634.99994 291.04166 L 608.5416 291.04166 L 582.0833 396.87497 Q 555.625 502.7083 476.24997 899.5833 Q 396.87497 1322.9166 449.79166 1322.9166 L 476.24997 1322.9166 L 476.24997 1322.9166 L 476.24997 1322.9166 L 291.04166 1322.9166 L 79.37499 1322.9166 L 52.916664 1322.9166 L 26.458332 1322.9166 L 26.458332 1296.4583 L 26.458332 1269.9999 L 0.0 1269.9999 L 0.0 1269.9999 L 0.0 1269.9999 Q 26.458332 1243.5416 26.458332 952.49994 Q 79.37499 634.99994 132.29166 476.24997 Q 185.20833 291.04166 264.5833 158.74998 L 343.9583 52.916664 L 343.9583 26.458332 L 343.9583 26.458332 L 370.41666 26.458332 L 370.41666 0.0 L 370.41666 0.0 L 396.87497 0.0 L 396.87497 0.0 z" svg:height="13.229166mm" draw:style-name="style-150" svg:viewBox="0.0 0.0 634.99994 1322.9166" svg:width="6.3499994mm" svg:x="89.69375mm" svg:y="156.10416mm"/>
          <draw:path svg:d="M 1561.0416 0.0 L 1587.4999 0.0 L 1640.4166 582.0833 Q 1693.3333 1190.6249 1693.3333 1269.9999 L 1693.3333 1375.8333 L 1746.2499 1931.4583 Q 1772.7083 2487.0833 1693.3333 2487.0833 L 1587.4999 2487.0833 L 1587.4999 2513.5415 L 1587.4999 2513.5415 L 1534.5833 2513.5415 Q 1455.2083 2513.5415 1455.2083 2487.0833 Q 1455.2083 2434.1665 1349.3749 2487.0833 Q 1243.5416 2539.9998 1058.3333 2619.3748 Q 846.6666 2698.7498 687.9166 2645.8333 Q 529.1666 2645.8333 449.79166 2539.9998 Q 370.41666 2460.6248 185.20833 1322.9166 L 0.0 158.74998 L 52.916664 158.74998 Q 132.29166 158.74998 132.29166 132.29166 L 132.29166 132.29166 L 370.41666 105.83333 Q 608.5416 105.83333 740.8333 79.37499 L 846.6666 79.37499 L 952.49994 952.49994 Q 1058.3333 1852.0833 1084.7916 1931.4583 L 1111.25 2010.8333 L 1111.25 2037.2915 L 1111.25 2063.75 L 1137.7083 2063.75 L 1137.7083 2063.75 L 1137.7083 2090.2083 L 1164.1666 2090.2083 L 1164.1666 2090.2083 L 1164.1666 2116.6665 L 1217.0833 2116.6665 L 1243.5416 2116.6665 L 1269.9999 2090.2083 L 1322.9166 2063.75 L 1322.9166 2063.75 L 1322.9166 2063.75 L 1349.3749 2063.75 L 1349.3749 2063.75 L 1349.3749 2037.2915 L 1375.8333 2037.2915 L 1375.8333 2037.2915 L 1375.8333 2010.8333 L 1375.8333 2010.8333 L 1375.8333 2010.8333 L 1375.8333 1904.9999 Q 1375.8333 1772.7083 1322.9166 899.5833 L 1269.9999 0.0 L 1428.7499 0.0 Q 1561.0416 0.0 1561.0416 0.0 z" svg:height="26.458332mm" draw:style-name="style-151" svg:viewBox="0.0 0.0 1746.2499 2645.8333" svg:width="17.4625mm" svg:x="75.67083mm" svg:y="64.02916mm"/>
          <draw:path svg:d="M 211.66666 0.0 L 238.12498 0.0 L 238.12498 0.0 L 238.12498 26.458332 L 264.5833 26.458332 L 291.04166 26.458332 L 291.04166 52.916664 L 317.49997 79.37499 L 317.49997 105.83333 L 317.49997 132.29166 L 343.9583 132.29166 L 343.9583 132.29166 L 343.9583 158.74998 L 370.41666 158.74998 L 370.41666 158.74998 L 370.41666 185.20833 L 370.41666 185.20833 L 370.41666 185.20833 L 396.87497 185.20833 L 396.87497 185.20833 L 396.87497 211.66666 L 423.3333 211.66666 L 423.3333 264.5833 Q 449.79166 291.04166 529.1666 317.49997 Q 582.0833 343.9583 582.0833 343.9583 L 582.0833 343.9583 L 582.0833 343.9583 L 582.0833 370.41666 L 529.1666 370.41666 Q 476.24997 343.9583 370.41666 343.9583 L 238.12498 317.49997 L 264.5833 317.49997 L 291.04166 291.04166 L 185.20833 291.04166 Q 79.37499 291.04166 52.916664 238.12498 L 52.916664 185.20833 L 26.458332 185.20833 L 26.458332 185.20833 L 26.458332 185.20833 L 0.0 158.74998 L 0.0 158.74998 L 0.0 158.74998 L 0.0 158.74998 L 0.0 132.29166 L 0.0 132.29166 L 0.0 132.29166 L 26.458332 132.29166 L 26.458332 105.83333 L 105.83333 52.916664 Q 211.66666 26.458332 211.66666 0.0 z" svg:height="3.7041664mm" draw:style-name="style-152" svg:viewBox="0.0 0.0 582.0833 370.41666" svg:width="5.820833mm" svg:x="126.99999mm" svg:y="116.681244mm"/>
          <draw:path svg:d="M 370.41666 211.66666 L 370.41666 211.66666 L 370.41666 291.04166 L 343.9583 370.41666 L 343.9583 396.87497 Q 343.9583 423.3333 291.04166 423.3333 Q 264.5833 423.3333 238.12498 343.9583 L 185.20833 291.04166 L 185.20833 264.5833 Q 185.20833 238.12498 79.37499 132.29166 L 0.0 52.916664 L 0.0 26.458332 L 0.0 26.458332 L 0.0 0.0 Q 0.0 -26.458332 105.83333 0.0 Q 238.12498 26.458332 291.04166 132.29166 Q 343.9583 211.66666 370.41666 211.66666 z" svg:height="4.233333mm" draw:style-name="style-153" svg:viewBox="0.0 0.0 370.41666 423.3333" svg:width="3.7041664mm" svg:x="78.05208mm" svg:y="102.393745mm"/>
          <draw:path svg:d="M 264.5833 26.458332 L 264.5833 0.0 L 291.04166 0.0 L 317.49997 0.0 L 317.49997 0.0 Q 317.49997 26.458332 317.49997 26.458332 L 343.9583 26.458332 L 343.9583 26.458332 Q 343.9583 26.458332 370.41666 52.916664 L 370.41666 52.916664 L 423.3333 132.29166 Q 476.24997 238.12498 502.7083 317.49997 Q 529.1666 396.87497 529.1666 449.79166 L 529.1666 502.7083 L 529.1666 952.49994 Q 502.7083 1402.2916 555.625 1428.7499 Q 608.5416 1455.2083 608.5416 1455.2083 Q 634.99994 1455.2083 634.99994 1455.2083 L 634.99994 1455.2083 L 634.99994 1508.1249 Q 634.99994 1561.0416 634.99994 1666.8749 L 634.99994 1746.2499 L 608.5416 1825.6249 Q 608.5416 1878.5416 634.99994 1878.5416 L 661.4583 1878.5416 L 582.0833 2010.8333 Q 529.1666 2143.125 476.24997 2143.125 Q 449.79166 2143.125 502.7083 2169.5833 Q 555.625 2169.5833 529.1666 2301.875 Q 476.24997 2407.7083 476.24997 2460.6248 L 476.24997 2513.5415 L 449.79166 2566.4583 L 423.3333 2592.9165 L 423.3333 2619.3748 L 423.3333 2619.3748 L 396.87497 2672.2915 Q 370.41666 2725.2083 370.41666 2778.1248 L 370.41666 2831.0415 L 343.9583 2857.4998 L 317.49997 2883.9583 L 317.49997 2936.8748 L 317.49997 2963.3333 L 264.5833 2963.3333 L 238.12498 2963.3333 L 238.12498 2936.8748 L 211.66666 2910.4165 L 211.66666 2910.4165 L 211.66666 2883.9583 L 211.66666 2883.9583 L 211.66666 2883.9583 L 211.66666 2831.0415 L 211.66666 2804.5833 L 211.66666 2725.2083 Q 211.66666 2672.2915 264.5833 2566.4583 L 317.49997 2434.1665 L 317.49997 2434.1665 L 317.49997 2407.7083 L 211.66666 2407.7083 Q 105.83333 2407.7083 105.83333 2381.2498 L 105.83333 2381.2498 L 79.37499 2381.2498 L 79.37499 2381.2498 L 79.37499 2354.7915 L 105.83333 2354.7915 L 105.83333 2328.3333 Q 105.83333 2301.875 211.66666 2037.2915 Q 264.5833 1799.1666 291.04166 1455.2083 Q 317.49997 1137.7083 264.5833 952.49994 Q 211.66666 767.2916 105.83333 661.4583 L 26.458332 582.0833 L 26.458332 555.625 Q 0.0 555.625 0.0 502.7083 Q 0.0 476.24997 79.37499 343.9583 L 158.74998 211.66666 L 185.20833 185.20833 L 211.66666 158.74998 L 211.66666 132.29166 L 211.66666 105.83333 L 238.12498 79.37499 L 238.12498 52.916664 L 264.5833 52.916664 Q 264.5833 26.458332 264.5833 26.458332 L 264.5833 26.458332 L 264.5833 26.458332 z" svg:height="29.633331mm" draw:style-name="style-154" svg:viewBox="0.0 0.0 661.4583 2963.3333" svg:width="6.614583mm" svg:x="66.674995mm" svg:y="135.20207mm"/>
          <draw:path svg:d="M 264.5833 238.12498 L 343.9583 0.0 L 396.87497 0.0 Q 476.24997 0.0 343.9583 529.1666 Q 185.20833 1058.3333 185.20833 1190.6249 Q 132.29166 1322.9166 132.29166 1375.8333 L 132.29166 1428.7499 L 105.83333 1508.1249 L 79.37499 1587.4999 L 79.37499 1587.4999 L 79.37499 1587.4999 L 79.37499 1587.4999 L 79.37499 1587.4999 L 52.916664 1561.0416 L 26.458332 1534.5833 L 26.458332 1534.5833 L 26.458332 1534.5833 L 0.0 1534.5833 L 0.0 1534.5833 L 0.0 1508.1249 L 0.0 1508.1249 L 0.0 1455.2083 L 26.458332 1402.2916 L 26.458332 1322.9166 Q 26.458332 1243.5416 132.29166 846.6666 Q 185.20833 476.24997 264.5833 238.12498 z" svg:height="15.874999mm" draw:style-name="style-155" svg:viewBox="0.0 0.0 396.87497 1587.4999" svg:width="3.9687498mm" svg:x="52.122913mm" svg:y="122.237495mm"/>
          <draw:path svg:d="M 661.4583 26.458332 L 661.4583 26.458332 L 661.4583 52.916664 Q 634.99994 79.37499 476.24997 291.04166 Q 291.04166 529.1666 185.20833 476.24997 L 79.37499 449.79166 L 79.37499 476.24997 L 79.37499 502.7083 L 79.37499 502.7083 Q 52.916664 502.7083 52.916664 529.1666 L 52.916664 529.1666 L 52.916664 529.1666 L 52.916664 529.1666 L 52.916664 502.7083 L 52.916664 476.24997 L 52.916664 423.3333 L 52.916664 370.41666 L 26.458332 370.41666 L 26.458332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79.37499 238.12498 L 105.83333 238.12498 L 132.29166 264.5833 L 158.74998 264.5833 L 185.20833 264.5833 L 185.20833 291.04166 L 211.66666 291.04166 L 211.66666 291.04166 L 211.66666 317.49997 L 264.5833 317.49997 Q 317.49997 370.41666 343.9583 343.9583 Q 370.41666 343.9583 423.3333 211.66666 Q 502.7083 105.83333 502.7083 79.37499 L 502.7083 79.37499 L 529.1666 79.37499 Q 529.1666 52.916664 529.1666 52.916664 L 529.1666 52.916664 L 529.1666 52.916664 Q 555.625 52.916664 555.625 26.458332 L 555.625 26.458332 L 582.0833 0.0 Q 582.0833 0.0 608.5416 26.458332 Q 634.99994 52.916664 634.99994 26.458332 Q 634.99994 26.458332 661.4583 26.458332 z" svg:height="5.2916665mm" draw:style-name="style-156" svg:viewBox="0.0 0.0 661.4583 529.1666" svg:width="6.614583mm" svg:x="89.42916mm" svg:y="115.8875mm"/>
          <draw:path svg:d="M 211.66666 26.458332 L 238.12498 0.0 L 317.49997 0.0 L 370.41666 0.0 L 343.9583 26.458332 L 317.49997 52.916664 L 317.49997 52.916664 L 317.49997 52.916664 L 291.04166 52.916664 L 291.04166 52.916664 L 211.66666 105.83333 Q 158.74998 105.83333 158.74998 132.29166 Q 158.74998 132.29166 185.20833 238.12498 L 185.20833 343.9583 L 211.66666 343.9583 L 238.12498 343.9583 L 238.12498 317.49997 L 264.5833 291.04166 L 264.5833 264.5833 L 264.5833 238.12498 L 291.04166 211.66666 Q 317.49997 185.20833 317.49997 185.20833 L 317.49997 185.20833 L 317.49997 185.20833 L 317.49997 185.20833 L 317.49997 211.66666 L 317.49997 211.66666 L 317.49997 264.5833 L 317.49997 317.49997 L 317.49997 317.49997 L 317.49997 343.9583 L 317.49997 343.9583 L 317.49997 370.41666 L 317.49997 370.41666 L 317.49997 370.41666 L 343.9583 370.41666 L 343.9583 370.41666 L 343.9583 396.87497 L 370.41666 396.87497 L 370.41666 396.87497 L 370.41666 423.3333 L 370.41666 423.3333 L 370.41666 423.3333 L 396.87497 423.3333 L 396.87497 423.3333 L 582.0833 370.41666 Q 793.74994 264.5833 952.49994 264.5833 L 1111.25 264.5833 L 1111.25 317.49997 Q 1111.25 396.87497 1217.0833 502.7083 Q 1322.9166 634.99994 1269.9999 634.99994 Q 1190.6249 634.99994 1190.6249 661.4583 L 1217.0833 661.4583 L 1217.0833 661.4583 L 1217.0833 687.9166 L 1243.5416 687.9166 L 1269.9999 687.9166 L 1269.9999 687.9166 L 1269.9999 687.9166 L 1217.0833 714.37494 L 1190.6249 740.8333 L 1190.6249 740.8333 Q 1164.1666 740.8333 1164.1666 740.8333 L 1164.1666 740.8333 L 1137.7083 740.8333 Q 1111.25 740.8333 1084.7916 714.37494 Q 1058.3333 661.4583 1005.4166 661.4583 Q 952.49994 634.99994 873.12494 687.9166 L 793.74994 740.8333 L 793.74994 740.8333 L 793.74994 740.8333 L 767.2916 740.8333 L 740.8333 740.8333 L 740.8333 714.37494 L 740.8333 714.37494 L 767.2916 714.37494 L 767.2916 687.9166 L 767.2916 687.9166 Q 793.74994 687.9166 793.74994 634.99994 L 793.74994 555.625 L 793.74994 555.625 L 793.74994 529.1666 L 793.74994 529.1666 L 793.74994 529.1666 L 767.2916 529.1666 L 767.2916 529.1666 L 714.37494 529.1666 L 661.4583 529.1666 L 661.4583 529.1666 Q 687.9166 529.1666 687.9166 555.625 Q 687.9166 582.0833 634.99994 608.5416 Q 555.625 634.99994 529.1666 582.0833 Q 529.1666 529.1666 502.7083 529.1666 L 476.24997 529.1666 L 476.24997 555.625 L 476.24997 555.625 L 449.79166 555.625 L 449.79166 582.0833 L 423.3333 582.0833 L 370.41666 582.0833 L 370.41666 608.5416 L 370.41666 608.5416 L 370.41666 687.9166 L 370.41666 740.8333 L 370.41666 767.2916 L 370.41666 793.74994 L 396.87497 820.2083 Q 423.3333 846.6666 476.24997 873.12494 Q 529.1666 899.5833 476.24997 926.0416 Q 476.24997 952.49994 476.24997 978.95825 Q 502.7083 1005.4166 555.625 1031.875 Q 608.5416 1031.875 608.5416 1190.6249 L 608.5416 1349.3749 L 582.0833 1349.3749 L 555.625 1322.9166 L 529.1666 1322.9166 Q 476.24997 1322.9166 423.3333 1375.8333 L 370.41666 1428.7499 L 317.49997 1428.7499 L 291.04166 1428.7499 L 238.12498 1455.2083 L 185.20833 1455.2083 L 158.74998 1455.2083 Q 158.74998 1428.7499 79.37499 1296.4583 Q 0.0 1164.1666 0.0 1058.3333 Q 0.0 926.0416 52.916664 820.2083 Q 105.83333 740.8333 158.74998 634.99994 Q 211.66666 529.1666 158.74998 502.7083 Q 79.37499 476.24997 52.916664 423.3333 L 26.458332 370.41666 L 26.458332 370.41666 L 26.458332 370.41666 L 26.458332 343.9583 L 52.916664 343.9583 L 52.916664 317.49997 Q 52.916664 264.5833 79.37499 158.74998 L 105.83333 52.916664 L 158.74998 52.916664 L 185.20833 52.916664 L 211.66666 26.458332 z" svg:height="14.552083mm" draw:style-name="style-157" svg:viewBox="0.0 0.0 1269.9999 1455.2083" svg:width="12.699999mm" svg:x="103.71666mm" svg:y="95.77916mm"/>
          <draw:path svg:d="M 555.625 26.458332 L 555.625 26.458332 L 555.625 52.916664 Q 529.1666 79.37499 476.24997 132.29166 Q 423.3333 158.74998 238.12498 291.04166 L 26.458332 396.87497 L 0.0 396.87497 Q 0.0 396.87497 158.74998 264.5833 L 291.04166 132.29166 L 317.49997 132.29166 L 317.49997 132.29166 L 317.49997 105.83333 L 317.49997 105.83333 L 343.9583 105.83333 L 343.9583 79.37499 L 343.9583 79.37499 L 370.41666 79.37499 L 370.41666 79.37499 L 370.41666 79.37499 L 370.41666 52.916664 L 370.41666 52.916664 L 396.87497 52.916664 L 396.87497 26.458332 L 476.24997 26.458332 Q 529.1666 -26.458332 529.1666 0.0 Q 529.1666 0.0 555.625 26.458332 z" svg:height="3.9687498mm" draw:style-name="style-158" svg:viewBox="0.0 0.0 555.625 396.87497" svg:width="5.5562496mm" svg:x="125.94166mm" svg:y="154.78123mm"/>
          <draw:path svg:d="M 449.79166 0.0 L 476.24997 0.0 L 476.24997 0.0 L 476.24997 0.0 L 476.24997 26.458332 L 476.24997 26.458332 L 502.7083 52.916664 L 529.1666 105.83333 L 529.1666 185.20833 Q 529.1666 264.5833 502.7083 264.5833 Q 476.24997 264.5833 502.7083 423.3333 Q 529.1666 608.5416 555.625 608.5416 L 582.0833 608.5416 L 582.0833 582.0833 Q 582.0833 555.625 608.5416 449.79166 Q 634.99994 343.9583 661.4583 317.49997 L 687.9166 264.5833 L 740.8333 449.79166 Q 793.74994 634.99994 687.9166 820.2083 Q 582.0833 1005.4166 582.0833 1031.875 L 582.0833 1058.3333 L 582.0833 1058.3333 Q 555.625 1058.3333 476.24997 1005.4166 Q 423.3333 952.49994 370.41666 952.49994 L 317.49997 978.95825 L 317.49997 952.49994 L 317.49997 926.0416 L 264.5833 926.0416 Q 211.66666 899.5833 132.29166 899.5833 L 52.916664 899.5833 L 26.458332 873.12494 L 0.0 873.12494 L 0.0 846.6666 L 0.0 793.74994 L 0.0 767.2916 Q 0.0 740.8333 0.0 740.8333 L 0.0 714.37494 L 0.0 687.9166 L 0.0 687.9166 L 26.458332 687.9166 L 26.458332 687.9166 L 26.458332 661.4583 L 52.916664 661.4583 L 52.916664 634.99994 L 52.916664 608.5416 L 79.37499 608.5416 L 79.37499 582.0833 L 79.37499 582.0833 L 105.83333 582.0833 L 105.83333 555.625 Q 105.83333 529.1666 238.12498 343.9583 L 343.9583 158.74998 L 343.9583 132.29166 Q 370.41666 105.83333 370.41666 52.916664 Q 370.41666 26.458332 423.3333 26.458332 L 449.79166 0.0 L 449.79166 0.0 z" svg:height="10.583333mm" draw:style-name="style-159" svg:viewBox="0.0 0.0 740.8333 1058.3333" svg:width="7.408333mm" svg:x="94.720825mm" svg:y="146.57916mm"/>
          <draw:path svg:d="M 317.49997 820.2083 L 291.04166 846.6666 L 264.5833 846.6666 L 238.12498 846.6666 L 158.74998 846.6666 L 105.83333 846.6666 L 105.83333 846.6666 L 105.83333 846.6666 L 79.37499 846.6666 L 79.37499 846.6666 L 52.916664 820.2083 L 26.458332 820.2083 L 26.458332 793.74994 L 0.0 767.2916 L 0.0 634.99994 L 0.0 502.7083 L 105.83333 423.3333 Q 185.20833 370.41666 211.66666 343.9583 L 238.12498 317.49997 L 238.12498 317.49997 L 264.5833 317.49997 L 264.5833 317.49997 L 264.5833 317.49997 L 264.5833 291.04166 L 264.5833 291.04166 L 291.04166 291.04166 L 291.04166 264.5833 L 291.04166 264.5833 L 317.49997 264.5833 L 317.49997 211.66666 L 317.49997 185.20833 L 291.04166 185.20833 L 291.04166 158.74998 L 238.12498 158.74998 L 185.20833 158.74998 L 185.20833 185.20833 Q 158.74998 185.20833 132.29166 264.5833 L 79.37499 317.49997 L 52.916664 317.49997 L 26.458332 317.49997 L 26.458332 264.5833 L 0.0 238.12498 L 0.0 238.12498 L 0.0 238.12498 L 0.0 158.74998 Q 26.458332 105.83333 105.83333 52.916664 Q 185.20833 0.0 291.04166 0.0 Q 396.87497 0.0 449.79166 105.83333 Q 529.1666 211.66666 529.1666 423.3333 Q 555.625 634.99994 476.24997 740.8333 Q 370.41666 793.74994 317.49997 820.2083 z M 317.49997 476.24997 Q 370.41666 449.79166 370.41666 529.1666 Q 370.41666 582.0833 317.49997 582.0833 Q 291.04166 608.5416 291.04166 634.99994 Q 291.04166 661.4583 211.66666 661.4583 Q 158.74998 687.9166 158.74998 634.99994 Q 158.74998 582.0833 185.20833 529.1666 Q 238.12498 476.24997 317.49997 476.24997 z" svg:height="8.466666mm" draw:style-name="style-160" svg:viewBox="0.0 0.0 529.1666 846.6666" svg:width="5.2916665mm" svg:x="153.45833mm" svg:y="104.774994mm"/>
          <draw:path svg:d="M 740.8333 0.0 Q 978.95825 0.0 1084.7916 105.83333 Q 1217.0833 185.20833 1296.4583 370.41666 Q 1375.8333 555.625 1402.2916 820.2083 Q 1428.7499 1084.7916 1375.8333 1217.0833 Q 1375.8333 1322.9166 1269.9999 1481.6666 Q 1190.6249 1640.4166 1058.3333 1719.7916 Q 899.5833 1799.1666 687.9166 1799.1666 Q 502.7083 1799.1666 396.87497 1746.2499 Q 291.04166 1693.3333 185.20833 1561.0416 Q 52.916664 1402.2916 0.0 1243.5416 Q -52.916664 1084.7916 0.0 846.6666 Q 0.0 582.0833 132.29166 396.87497 Q 238.12498 211.66666 370.41666 105.83333 Q 502.7083 0.0 740.8333 0.0 z M 1005.4166 1481.6666 L 1005.4166 1508.1249 L 978.95825 1508.1249 L 952.49994 1534.5833 L 952.49994 1534.5833 L 952.49994 1534.5833 L 926.0416 1534.5833 L 926.0416 1534.5833 L 899.5833 1561.0416 L 873.12494 1587.4999 L 793.74994 1587.4999 L 687.9166 1587.4999 L 687.9166 1561.0416 L 687.9166 1561.0416 L 661.4583 899.5833 Q 661.4583 238.12498 767.2916 238.12498 Q 873.12494 264.5833 952.49994 317.49997 Q 1005.4166 396.87497 1058.3333 529.1666 Q 1111.25 661.4583 1111.25 1005.4166 Q 1111.25 1322.9166 1058.3333 1375.8333 Q 1005.4166 1455.2083 1005.4166 1481.6666 z" svg:height="17.991665mm" draw:style-name="style-161" svg:viewBox="0.0 0.0 1402.2916 1799.1666" svg:width="14.022916mm" svg:x="40.74583mm" svg:y="26.458332mm"/>
          <draw:path svg:d="M 502.7083 0.0 L 502.7083 0.0 L 502.7083 0.0 L 529.1666 0.0 L 529.1666 26.458332 L 529.1666 79.37499 L 529.1666 79.37499 Q 529.1666 79.37499 529.1666 105.83333 L 555.625 105.83333 L 820.2083 1217.0833 Q 1058.3333 2328.3333 1084.7916 2381.2498 L 1111.25 2434.1665 L 1111.25 2487.0833 L 1111.25 2539.9998 L 1137.7083 2566.4583 L 1137.7083 2619.3748 L 1111.25 2619.3748 L 1111.25 2619.3748 L 1111.25 2592.9165 L 1111.25 2592.9165 L 1084.7916 2566.4583 L 1058.3333 2539.9998 L 1058.3333 2539.9998 L 1058.3333 2566.4583 L 1031.875 2566.4583 L 1005.4166 2566.4583 L 1005.4166 2539.9998 L 1005.4166 2513.5415 L 978.95825 2487.0833 Q 952.49994 2460.6248 820.2083 2248.9583 Q 661.4583 2010.8333 634.99994 2010.8333 Q 608.5416 1984.3749 582.0833 1957.9165 L 582.0833 1931.4583 L 608.5416 1931.4583 L 634.99994 1931.4583 L 608.5416 1904.9999 L 582.0833 1904.9999 L 582.0833 1904.9999 L 555.625 1878.5416 L 555.625 1878.5416 L 555.625 1878.5416 L 529.1666 1878.5416 Q 529.1666 1878.5416 529.1666 1852.0833 L 529.1666 1852.0833 L 555.625 1852.0833 L 582.0833 1825.6249 L 582.0833 1825.6249 Q 582.0833 1825.6249 291.04166 1375.8333 L 0.0 926.0416 L 0.0 926.0416 L 0.0 926.0416 L 52.916664 899.5833 Q 132.29166 873.12494 132.29166 873.12494 Q 158.74998 873.12494 291.04166 582.0833 Q 423.3333 291.04166 449.79166 158.74998 L 449.79166 26.458332 L 476.24997 26.458332 Q 502.7083 26.458332 502.7083 0.0 z" svg:height="26.193748mm" draw:style-name="style-162" svg:viewBox="0.0 0.0 1137.7083 2619.3748" svg:width="11.377083mm" svg:x="144.4625mm" svg:y="139.43541mm"/>
          <draw:path svg:d="M 158.74998 873.12494 L 132.29166 846.6666 L 79.37499 767.2916 Q 0.0 661.4583 0.0 529.1666 Q 0.0 423.3333 0.0 238.12498 Q 52.916664 52.916664 52.916664 26.458332 Q 79.37499 0.0 105.83333 0.0 Q 158.74998 0.0 158.74998 52.916664 Q 211.66666 105.83333 211.66666 476.24997 Q 211.66666 873.12494 158.74998 873.12494 z" svg:height="8.73125mm" draw:style-name="style-163" svg:viewBox="0.0 0.0 211.66666 873.12494" svg:width="2.1166666mm" svg:x="116.416664mm" svg:y="72.49583mm"/>
          <draw:path svg:d="M 79.37499 238.12498 L 0.0 264.5833 L 52.916664 132.29166 Q 79.37499 0.0 105.83333 0.0 Q 132.29166 0.0 158.74998 105.83333 Q 158.74998 211.66666 79.37499 238.12498 z" svg:height="2.6458333mm" draw:style-name="style-164" svg:viewBox="0.0 0.0 158.74998 264.5833" svg:width="1.5874999mm" svg:x="176.74165mm" svg:y="137.58333mm"/>
          <draw:path svg:d="M 343.9583 0.0 L 370.41666 0.0 L 370.41666 0.0 Q 370.41666 0.0 370.41666 26.458332 L 396.87497 26.458332 L 740.8333 608.5416 Q 1111.25 1217.0833 1587.4999 1825.6249 Q 2063.75 2434.1665 2169.5833 2513.5415 Q 2222.5 2592.9165 2248.9583 2592.9165 L 2248.9583 2592.9165 L 2248.9583 2619.3748 L 2275.4165 2619.3748 L 2275.4165 2619.3748 L 2275.4165 2645.8333 L 2275.4165 2645.8333 L 2275.4165 2645.8333 L 2301.875 2645.8333 L 2301.875 2645.8333 L 2301.875 2672.2915 L 2328.3333 2672.2915 L 2328.3333 2672.2915 L 2328.3333 2698.7498 L 2328.3333 2698.7498 L 2328.3333 2698.7498 L 2354.7915 2698.7498 L 2354.7915 2698.7498 L 2354.7915 2725.2083 L 2381.2498 2725.2083 L 2381.2498 2725.2083 L 2381.2498 2751.6665 L 2407.7083 2751.6665 L 2434.1665 2751.6665 L 2434.1665 2725.2083 L 2434.1665 2698.7498 L 2407.7083 2645.8333 L 2381.2498 2592.9165 L 2381.2498 2539.9998 L 2381.2498 2487.0833 L 2381.2498 2487.0833 L 2381.2498 2487.0833 L 2407.7083 2434.1665 L 2407.7083 2381.2498 L 2407.7083 2381.2498 L 2434.1665 2381.2498 L 2434.1665 2434.1665 L 2434.1665 2487.0833 L 2460.6248 2539.9998 L 2487.0833 2592.9165 L 2539.9998 2804.5833 Q 2592.9165 3016.2498 2592.9165 3122.0833 L 2592.9165 3254.3748 L 2566.4583 3254.3748 L 2566.4583 3227.9165 L 2539.9998 3227.9165 L 2487.0833 3227.9165 L 2434.1665 3201.4583 Q 2407.7083 3174.9998 2328.3333 3174.9998 Q 2275.4165 3122.0833 1587.4999 2963.3333 L 899.5833 2804.5833 L 873.12494 2778.1248 L 846.6666 2778.1248 L 846.6666 2751.6665 L 846.6666 2751.6665 L 820.2083 2751.6665 L 820.2083 2751.6665 L 846.6666 2725.2083 L 899.5833 2725.2083 L 978.95825 2725.2083 L 1058.3333 2751.6665 L 1111.25 2751.6665 L 1137.7083 2751.6665 L 1322.9166 2804.5833 Q 1534.5833 2857.4998 1587.4999 2857.4998 L 1666.8749 2857.4998 L 1666.8749 2831.0415 L 1693.3333 2831.0415 L 1693.3333 2831.0415 L 1693.3333 2804.5833 L 1693.3333 2804.5833 L 1693.3333 2804.5833 L 1693.3333 2804.5833 L 1719.7916 2804.5833 L 1719.7916 2778.1248 L 1746.2499 2778.1248 L 1746.2499 2778.1248 L 1746.2499 2751.6665 L 1746.2499 2751.6665 L 1746.2499 2751.6665 L 1772.7083 2751.6665 L 1772.7083 2751.6665 L 1772.7083 2725.2083 L 1799.1666 2725.2083 L 1799.1666 2725.2083 L 1799.1666 2698.7498 L 1799.1666 2698.7498 L 1799.1666 2698.7498 L 1772.7083 2698.7498 L 1772.7083 2698.7498 L 1719.7916 2672.2915 L 1666.8749 2645.8333 L 1613.9583 2645.8333 Q 1561.0416 2645.8333 1164.1666 2539.9998 L 740.8333 2460.6248 L 740.8333 2434.1665 L 740.8333 2407.7083 L 767.2916 2381.2498 Q 767.2916 2354.7915 793.74994 2354.7915 Q 846.6666 2328.3333 846.6666 2328.3333 L 846.6666 2301.875 L 846.6666 2275.4165 L 846.6666 2248.9583 L 820.2083 2248.9583 L 820.2083 2222.5 L 820.2083 2222.5 L 793.74994 2222.5 L 793.74994 2222.5 L 793.74994 2222.5 L 740.8333 2196.0415 Q 661.4583 2169.5833 529.1666 2169.5833 Q 423.3333 2169.5833 449.79166 2169.5833 L 476.24997 2196.0415 L 476.24997 2222.5 Q 476.24997 2248.9583 423.3333 2222.5 Q 343.9583 2222.5 317.49997 2169.5833 Q 317.49997 2116.6665 264.5833 2090.2083 Q 185.20833 2063.75 185.20833 2037.2915 L 185.20833 2010.8333 L 185.20833 2010.8333 Q 211.66666 1984.3749 238.12498 1852.0833 L 264.5833 1693.3333 L 264.5833 1640.4166 Q 264.5833 1613.9583 238.12498 1561.0416 Q 211.66666 1508.1249 158.74998 1481.6666 L 79.37499 1481.6666 L 79.37499 1481.6666 Q 52.916664 1455.2083 26.458332 1375.8333 L 0.0 1296.4583 L 0.0 1296.4583 Q 0.0 1296.4583 52.916664 1164.1666 Q 52.916664 1005.4166 132.29166 899.5833 Q 211.66666 793.74994 158.74998 793.74994 L 105.83333 820.2083 L 105.83333 793.74994 Q 105.83333 767.2916 185.20833 634.99994 L 238.12498 476.24997 L 238.12498 476.24997 Q 264.5833 476.24997 264.5833 423.3333 Q 264.5833 370.41666 291.04166 185.20833 Q 317.49997 0.0 343.9583 0.0 z" svg:height="32.543747mm" draw:style-name="style-165" svg:viewBox="0.0 0.0 2592.9165 3254.3748" svg:width="25.929165mm" svg:x="132.29166mm" svg:y="144.99165mm"/>
          <draw:path svg:d="M 52.916664 1402.2916 L 52.916664 1402.2916 L 52.916664 1402.2916 Q 52.916664 1375.8333 26.458332 1375.8333 L 26.458332 1375.8333 L 26.458332 1349.3749 Q 0.0 1322.9166 0.0 1031.875 Q 0.0 740.8333 26.458332 608.5416 L 52.916664 476.24997 L 52.916664 476.24997 L 52.916664 449.79166 L 52.916664 449.79166 L 52.916664 449.79166 L 79.37499 396.87497 L 105.83333 370.41666 L 132.29166 291.04166 Q 185.20833 185.20833 211.66666 185.20833 Q 238.12498 185.20833 291.04166 132.29166 Q 343.9583 79.37499 449.79166 26.458332 Q 555.625 -26.458332 740.8333 0.0 Q 952.49994 26.458332 1084.7916 105.83333 Q 1217.0833 211.66666 1269.9999 396.87497 Q 1375.8333 582.0833 1349.3749 899.5833 Q 1322.9166 1217.0833 1217.0833 1428.7499 Q 1111.25 1613.9583 1005.4166 1693.3333 Q 899.5833 1772.7083 687.9166 1772.7083 Q 476.24997 1772.7083 317.49997 1640.4166 Q 158.74998 1534.5833 105.83333 1481.6666 Q 52.916664 1402.2916 52.916664 1402.2916 z M 926.0416 1428.7499 L 899.5833 1455.2083 L 899.5833 1455.2083 L 899.5833 1455.2083 L 846.6666 1481.6666 L 820.2083 1508.1249 L 714.37494 1508.1249 L 608.5416 1508.1249 L 634.99994 873.12494 Q 634.99994 238.12498 740.8333 238.12498 Q 846.6666 238.12498 926.0416 343.9583 Q 1005.4166 423.3333 1031.875 555.625 Q 1058.3333 714.37494 1058.3333 978.95825 Q 1058.3333 1243.5416 1005.4166 1322.9166 Q 978.95825 1402.2916 952.49994 1402.2916 Q 926.0416 1402.2916 926.0416 1428.7499 z" svg:height="17.727083mm" draw:style-name="style-166" svg:viewBox="0.0 0.0 1349.3749 1772.7083" svg:width="13.49375mm" svg:x="101.59999mm" svg:y="26.193748mm"/>
          <draw:path svg:d="M 264.5833 0.0 L 291.04166 0.0 L 317.49997 26.458332 Q 317.49997 79.37499 211.66666 476.24997 Q 79.37499 873.12494 52.916664 873.12494 Q 52.916664 873.12494 26.458332 873.12494 L 0.0 873.12494 L 0.0 873.12494 L 0.0 846.6666 L 0.0 820.2083 Q 0.0 767.2916 105.83333 396.87497 Q 211.66666 0.0 264.5833 0.0 z" svg:height="8.73125mm" draw:style-name="style-167" svg:viewBox="0.0 0.0 317.49997 873.12494" svg:width="3.1749997mm" svg:x="69.32083mm" svg:y="125.14791mm"/>
          <draw:path svg:d="M 502.7083 0.0 L 634.99994 0.0 L 661.4583 26.458332 Q 661.4583 52.916664 661.4583 158.74998 Q 634.99994 264.5833 555.625 264.5833 Q 502.7083 291.04166 502.7083 529.1666 L 502.7083 767.2916 L 476.24997 767.2916 L 476.24997 793.74994 L 396.87497 793.74994 L 343.9583 793.74994 L 291.04166 820.2083 L 264.5833 846.6666 L 264.5833 846.6666 L 238.12498 846.6666 L 238.12498 846.6666 L 238.12498 846.6666 L 238.12498 820.2083 L 238.12498 820.2083 L 211.66666 634.99994 L 185.20833 476.24997 L 185.20833 476.24997 L 185.20833 476.24997 L 185.20833 423.3333 Q 185.20833 343.9583 79.37499 343.9583 Q 0.0 343.9583 0.0 238.12498 L 26.458332 132.29166 L 26.458332 105.83333 L 26.458332 79.37499 L 52.916664 79.37499 L 52.916664 52.916664 L 238.12498 52.916664 Q 396.87497 0.0 502.7083 0.0 z" svg:height="8.466666mm" draw:style-name="style-168" svg:viewBox="0.0 0.0 661.4583 846.6666" svg:width="6.614583mm" svg:x="201.87708mm" svg:y="131.23332mm"/>
          <draw:path svg:d="M 1375.8333 185.20833 L 1428.7499 0.0 L 1428.7499 0.0 L 1428.7499 0.0 L 1455.2083 52.916664 Q 1481.6666 105.83333 1799.1666 211.66666 Q 2116.6665 343.9583 2090.2083 264.5833 Q 2090.2083 211.66666 2090.2083 185.20833 L 2090.2083 185.20833 L 2116.6665 185.20833 L 2143.125 185.20833 L 2143.125 185.20833 L 2169.5833 185.20833 L 2169.5833 185.20833 L 2169.5833 211.66666 L 2169.5833 211.66666 L 2169.5833 211.66666 L 2196.0415 264.5833 L 2196.0415 317.49997 L 1693.3333 1005.4166 Q 1164.1666 1719.7916 1164.1666 1746.2499 L 1164.1666 1772.7083 L 1137.7083 1799.1666 L 1111.25 1825.6249 L 1111.25 1825.6249 L 1111.25 1852.0833 L 1111.25 1852.0833 L 1111.25 1852.0833 L 1084.7916 1878.5416 L 1058.3333 1904.9999 L 1058.3333 1904.9999 L 1058.3333 1931.4583 L 1005.4166 2037.2915 Q 952.49994 2143.125 926.0416 2169.5833 L 899.5833 2222.5 L 899.5833 2222.5 L 899.5833 2222.5 L 873.12494 2248.9583 L 846.6666 2275.4165 L 846.6666 2275.4165 L 846.6666 2275.4165 L 820.2083 2275.4165 L 820.2083 2275.4165 L 793.74994 2301.875 L 793.74994 2301.875 L 740.8333 2301.875 L 714.37494 2301.875 L 582.0833 2301.875 L 423.3333 2328.3333 L 370.41666 2328.3333 Q 317.49997 2354.7915 317.49997 2539.9998 Q 317.49997 2698.7498 317.49997 2751.6665 Q 291.04166 2804.5833 291.04166 2804.5833 L 264.5833 2804.5833 L 264.5833 2804.5833 L 264.5833 2804.5833 L 238.12498 2831.0415 L 211.66666 2857.4998 L 158.74998 2857.4998 L 132.29166 2857.4998 L 105.83333 2883.9583 L 79.37499 2910.4165 L 79.37499 2910.4165 L 79.37499 2910.4165 L 79.37499 2910.4165 L 52.916664 2910.4165 L 52.916664 2910.4165 L 52.916664 2936.8748 L 26.458332 2936.8748 L 0.0 2936.8748 L 0.0 2751.6665 L 0.0 2592.9165 L 0.0 2566.4583 Q 0.0 2539.9998 105.83333 2354.7915 Q 211.66666 2169.5833 158.74998 1984.3749 L 105.83333 1799.1666 L 105.83333 1693.3333 Q 105.83333 1613.9583 79.37499 1613.9583 Q 52.916664 1613.9583 79.37499 1481.6666 Q 105.83333 1349.3749 158.74998 1375.8333 Q 238.12498 1375.8333 264.5833 1269.9999 Q 264.5833 1164.1666 291.04166 1164.1666 Q 317.49997 1164.1666 317.49997 1137.7083 L 317.49997 1111.25 L 291.04166 1031.875 L 291.04166 952.49994 L 317.49997 952.49994 L 317.49997 952.49994 L 317.49997 926.0416 L 317.49997 926.0416 L 343.9583 952.49994 L 370.41666 978.95825 L 370.41666 978.95825 L 370.41666 978.95825 L 370.41666 1111.25 Q 370.41666 1243.5416 396.87497 1481.6666 L 423.3333 1719.7916 L 423.3333 1772.7083 L 423.3333 1825.6249 L 449.79166 1825.6249 L 449.79166 1799.1666 L 449.79166 1799.1666 L 476.24997 1799.1666 L 476.24997 1772.7083 L 476.24997 1746.2499 L 502.7083 1799.1666 L 529.1666 1825.6249 L 529.1666 1825.6249 L 529.1666 1825.6249 L 529.1666 1904.9999 L 529.1666 1984.3749 L 555.625 1984.3749 L 555.625 1957.9165 L 555.625 1957.9165 L 582.0833 1957.9165 L 582.0833 1931.4583 L 582.0833 1904.9999 L 608.5416 1852.0833 Q 608.5416 1799.1666 634.99994 1799.1666 Q 661.4583 1799.1666 661.4583 1852.0833 L 687.9166 1904.9999 L 687.9166 1878.5416 Q 687.9166 1852.0833 740.8333 1719.7916 Q 793.74994 1587.4999 820.2083 1587.4999 Q 846.6666 1587.4999 846.6666 1534.5833 L 873.12494 1508.1249 L 899.5833 1508.1249 Q 899.5833 1481.6666 899.5833 1481.6666 L 899.5833 1481.6666 L 899.5833 1481.6666 L 899.5833 1481.6666 L 926.0416 1455.2083 L 952.49994 1428.7499 L 952.49994 1375.8333 L 952.49994 1349.3749 L 978.95825 1322.9166 L 1005.4166 1269.9999 L 1005.4166 1375.8333 Q 1005.4166 1481.6666 1005.4166 1587.4999 L 1005.4166 1666.8749 L 1005.4166 1640.4166 L 1005.4166 1613.9583 L 1031.875 1561.0416 L 1058.3333 1508.1249 L 1058.3333 1481.6666 L 1058.3333 1455.2083 L 1084.7916 1375.8333 Q 1111.25 1296.4583 1111.25 1217.0833 L 1111.25 1164.1666 L 1137.7083 1164.1666 L 1137.7083 1164.1666 L 1137.7083 1190.6249 L 1164.1666 1190.6249 L 1164.1666 1217.0833 Q 1190.6249 1269.9999 1217.0833 1269.9999 Q 1217.0833 1269.9999 1243.5416 1322.9166 L 1269.9999 1375.8333 L 1269.9999 1375.8333 L 1269.9999 1375.8333 L 1269.9999 1349.3749 L 1269.9999 1349.3749 L 1296.4583 1296.4583 L 1322.9166 1243.5416 L 1322.9166 793.74994 Q 1322.9166 370.41666 1375.8333 185.20833 z" svg:height="29.368748mm" draw:style-name="style-169" svg:viewBox="0.0 0.0 2196.0415 2936.8748" svg:width="21.960415mm" svg:x="100.541664mm" svg:y="131.23332mm"/>
          <draw:path svg:d="M 211.66666 0.0 L 238.12498 0.0 L 185.20833 158.74998 Q 105.83333 317.49997 105.83333 317.49997 L 105.83333 317.49997 L 105.83333 317.49997 L 105.83333 343.9583 L 105.83333 343.9583 Q 79.37499 343.9583 52.916664 423.3333 Q 0.0 476.24997 0.0 423.3333 Q -26.458332 343.9583 26.458332 238.12498 L 52.916664 158.74998 L 132.29166 105.83333 Q 185.20833 79.37499 185.20833 52.916664 L 185.20833 26.458332 L 185.20833 26.458332 Q 185.20833 0.0 211.66666 0.0 z" svg:height="4.233333mm" draw:style-name="style-170" svg:viewBox="0.0 0.0 238.12498 423.3333" svg:width="2.38125mm" svg:x="195.52707mm" svg:y="123.29583mm"/>
          <draw:path svg:d="M 6852.708 317.49997 L 6932.083 317.49997 L 6984.9995 343.9583 L 7037.9165 343.9583 L 7037.9165 343.9583 Q 7037.9165 370.41666 7064.3745 370.41666 L 7064.3745 370.41666 L 7699.3745 582.0833 Q 8360.833 793.74994 8757.708 978.95825 Q 9181.041 1164.1666 9181.041 1058.3333 Q 9181.041 978.95825 9260.416 1005.4166 Q 9339.791 1031.875 9339.791 1005.4166 L 9339.791 978.95825 L 9339.791 978.95825 L 9339.791 978.95825 L 9366.249 1005.4166 L 9366.249 1058.3333 L 9339.791 1058.3333 L 9313.333 1058.3333 L 9313.333 1084.7916 L 9313.333 1111.25 L 9392.708 1111.25 Q 9445.624 1137.7083 9524.999 1217.0833 Q 9577.916 1269.9999 9604.374 1269.9999 Q 9604.374 1269.9999 9630.833 1296.4583 Q 9630.833 1322.9166 9657.291 1322.9166 Q 9683.749 1322.9166 9710.208 1375.8333 Q 9710.208 1428.7499 9763.124 1428.7499 Q 9789.583 1428.7499 9789.583 1455.2083 Q 9789.583 1481.6666 9868.958 1508.1249 Q 9974.791 1534.5833 10027.708 1508.1249 Q 10054.166 1508.1249 10080.624 1481.6666 Q 10080.624 1428.7499 10107.083 1375.8333 L 10133.541 1322.9166 L 10133.541 1375.8333 Q 10133.541 1455.2083 10133.541 1455.2083 L 10133.541 1481.6666 L 10133.541 1481.6666 L 10133.541 1481.6666 L 10159.999 1508.1249 L 10186.458 1534.5833 L 10186.458 1534.5833 L 10186.458 1534.5833 L 10186.458 1508.1249 Q 10186.458 1508.1249 10212.916 1322.9166 Q 10239.374 1111.25 10292.291 1111.25 L 10318.749 1111.25 L 10318.749 1137.7083 L 10345.208 1137.7083 L 10345.208 1269.9999 Q 10345.208 1375.8333 10371.666 1455.2083 L 10398.124 1534.5833 L 10398.124 1534.5833 Q 10398.124 1534.5833 10424.583 1455.2083 L 10451.041 1402.2916 L 10477.499 1402.2916 L 10477.499 1402.2916 L 10477.499 1957.9165 Q 10451.041 2513.5415 10451.041 2751.6665 Q 10451.041 2989.7915 6429.3745 3016.2498 L 2434.1665 3069.1665 L 2407.7083 3069.1665 L 2381.2498 3069.1665 L 2381.2498 3042.7083 L 2354.7915 3042.7083 L 2354.7915 3016.2498 L 2354.7915 2989.7915 L 2328.3333 2989.7915 Q 2301.875 2963.3333 2328.3333 2963.3333 Q 2354.7915 2936.8748 2275.4165 2936.8748 Q 2222.5 2910.4165 2196.0415 2857.4998 Q 2169.5833 2778.1248 2222.5 2751.6665 Q 2275.4165 2751.6665 2248.9583 2725.2083 Q 2222.5 2725.2083 2222.5 2698.7498 Q 2196.0415 2672.2915 2169.5833 2698.7498 Q 2143.125 2698.7498 2143.125 2513.5415 Q 2143.125 2328.3333 2196.0415 2222.5 L 2222.5 2116.6665 L 2222.5 2063.75 L 2248.9583 2010.8333 L 2248.9583 2010.8333 L 2248.9583 2010.8333 L 2248.9583 1984.3749 L 2248.9583 1984.3749 L 2275.4165 1957.9165 L 2301.875 1904.9999 L 2301.875 1852.0833 Q 2301.875 1825.6249 2328.3333 1825.6249 L 2328.3333 1825.6249 L 2328.3333 1825.6249 L 2354.7915 1825.6249 L 2354.7915 1825.6249 L 2354.7915 1799.1666 L 2354.7915 1799.1666 L 2354.7915 1799.1666 L 2381.2498 1746.2499 Q 2381.2498 1719.7916 2407.7083 1719.7916 L 2460.6248 1719.7916 L 2460.6248 1693.3333 Q 2460.6248 1666.8749 2460.6248 1587.4999 Q 2407.7083 1481.6666 2407.7083 1428.7499 Q 2407.7083 1375.8333 2354.7915 1349.3749 L 2301.875 1322.9166 L 2381.2498 1322.9166 Q 2460.6248 1269.9999 2513.5415 1269.9999 L 2539.9998 1269.9999 L 2539.9998 1243.5416 L 2539.9998 1243.5416 L 2592.9165 1243.5416 Q 2645.8333 1243.5416 2645.8333 952.49994 L 2645.8333 634.99994 L 2619.3748 634.99994 L 2592.9165 634.99994 L 2539.9998 661.4583 L 2487.0833 661.4583 L 2487.0833 687.9166 L 2460.6248 714.37494 L 2460.6248 926.0416 L 2460.6248 1137.7083 L 2434.1665 1137.7083 L 2407.7083 1137.7083 L 2407.7083 1031.875 Q 2407.7083 926.0416 2381.2498 899.5833 Q 2381.2498 873.12494 2354.7915 873.12494 L 2328.3333 846.6666 L 2328.3333 846.6666 L 2301.875 846.6666 L 2301.875 846.6666 L 2301.875 846.6666 L 2222.5 846.6666 L 2143.125 846.6666 L 2116.6665 846.6666 L 2090.2083 846.6666 L 2090.2083 873.12494 L 2090.2083 873.12494 L 2063.75 899.5833 L 2063.75 926.0416 L 2143.125 926.0416 L 2222.5 926.0416 L 2222.5 952.49994 L 2222.5 978.95825 L 2143.125 978.95825 L 2090.2083 1005.4166 L 2037.2915 1005.4166 L 1984.3749 1005.4166 L 1984.3749 1005.4166 L 1957.9165 1005.4166 L 1957.9165 1031.875 L 1957.9165 1031.875 L 1931.4583 1031.875 L 1904.9999 1031.875 L 1904.9999 1005.4166 L 1904.9999 978.95825 L 1904.9999 978.95825 Q 1931.4583 978.95825 1931.4583 952.49994 L 1931.4583 952.49994 L 1931.4583 952.49994 Q 1931.4583 952.49994 1957.9165 899.5833 L 1984.3749 846.6666 L 1957.9165 846.6666 L 1931.4583 846.6666 L 1878.5416 873.12494 L 1852.0833 873.12494 L 1852.0833 846.6666 L 1852.0833 820.2083 L 1825.6249 820.2083 L 1772.7083 846.6666 L 1719.7916 846.6666 L 1693.3333 846.6666 L 1693.3333 952.49994 L 1693.3333 1084.7916 L 1693.3333 1084.7916 L 1666.8749 1084.7916 L 1666.8749 1058.3333 L 1666.8749 1031.875 L 1640.4166 1031.875 L 1613.9583 1031.875 L 1613.9583 1005.4166 Q 1613.9583 978.95825 1613.9583 926.0416 Q 1587.4999 846.6666 1455.2083 846.6666 Q 1349.3749 846.6666 1296.4583 899.5833 L 1243.5416 952.49994 L 1217.0833 978.95825 L 1217.0833 1005.4166 L 1190.6249 1005.4166 L 1164.1666 1005.4166 L 1164.1666 793.74994 L 1164.1666 555.625 L 1084.7916 555.625 L 1031.875 555.625 L 1031.875 582.0833 L 1031.875 634.99994 L 1005.4166 740.8333 Q 978.95825 846.6666 899.5833 873.12494 Q 820.2083 899.5833 820.2083 926.0416 L 820.2083 926.0416 L 820.2083 926.0416 Q 793.74994 952.49994 793.74994 952.49994 L 793.74994 952.49994 L 767.2916 952.49994 Q 767.2916 952.49994 767.2916 978.95825 L 767.2916 978.95825 L 767.2916 978.95825 L 740.8333 978.95825 L 740.8333 952.49994 Q 714.37494 926.0416 714.37494 899.5833 Q 714.37494 873.12494 608.5416 846.6666 Q 502.7083 846.6666 423.3333 899.5833 L 343.9583 952.49994 L 343.9583 952.49994 L 343.9583 926.0416 L 317.49997 926.0416 L 317.49997 926.0416 L 317.49997 926.0416 L 317.49997 899.5833 L 317.49997 899.5833 L 343.9583 899.5833 L 343.9583 846.6666 L 343.9583 820.2083 L 291.04166 820.2083 L 238.12498 820.2083 L 238.12498 740.8333 L 238.12498 661.4583 L 264.5833 634.99994 L 291.04166 582.0833 L 291.04166 582.0833 L 291.04166 582.0833 L 291.04166 555.625 L 291.04166 555.625 L 343.9583 502.7083 Q 396.87497 476.24997 423.3333 476.24997 Q 449.79166 476.24997 476.24997 476.24997 L 502.7083 476.24997 L 502.7083 502.7083 L 502.7083 529.1666 L 529.1666 529.1666 L 529.1666 529.1666 L 555.625 529.1666 L 582.0833 529.1666 L 582.0833 529.1666 L 608.5416 529.1666 L 608.5416 476.24997 L 608.5416 423.3333 L 582.0833 423.3333 L 582.0833 423.3333 L 582.0833 396.87497 L 555.625 396.87497 L 555.625 396.87497 L 555.625 370.41666 L 529.1666 370.41666 L 502.7083 370.41666 L 449.79166 370.41666 Q 370.41666 370.41666 291.04166 423.3333 L 185.20833 476.24997 L 185.20833 502.7083 L 185.20833 502.7083 L 158.74998 502.7083 L 158.74998 529.1666 L 158.74998 529.1666 L 132.29166 529.1666 L 132.29166 529.1666 L 132.29166 529.1666 L 132.29166 502.7083 L 132.29166 476.24997 L 132.29166 476.24997 L 132.29166 449.79166 L 132.29166 423.3333 L 132.29166 370.41666 L 105.83333 370.41666 L 105.83333 370.41666 L 52.916664 343.9583 L 0.0 317.49997 L 0.0 317.49997 L 0.0 317.49997 L 449.79166 238.12498 Q 899.5833 158.74998 926.0416 132.29166 L 926.0416 132.29166 L 1402.2916 79.37499 Q 1904.9999 0.0 3466.0415 0.0 Q 5000.6245 0.0 5794.3745 132.29166 Q 6588.1245 264.5833 6693.958 264.5833 Q 6773.333 317.49997 6852.708 317.49997 z M 6773.333 634.99994 Q 6826.2495 634.99994 6826.2495 687.9166 Q 6826.2495 767.2916 6746.8745 767.2916 Q 6693.958 767.2916 6720.4165 687.9166 Q 6746.8745 634.99994 6773.333 634.99994 z M 3598.3333 899.5833 L 3598.3333 952.49994 L 3624.7915 952.49994 Q 3677.7083 926.0416 3677.7083 899.5833 Q 3677.7083 873.12494 3809.9998 846.6666 Q 3942.2915 846.6666 3968.7498 873.12494 Q 3995.208 899.5833 4021.6665 926.0416 L 4021.6665 952.49994 L 4048.1248 978.95825 Q 4048.1248 1005.4166 4074.583 1005.4166 L 4074.583 1005.4166 L 4074.583 1005.4166 Q 4074.583 1005.4166 4101.0415 978.95825 L 4101.0415 978.95825 L 4180.4165 978.95825 Q 4259.7915 978.95825 4259.7915 952.49994 Q 4233.333 899.5833 4153.958 926.0416 Q 4101.0415 926.0416 4101.0415 899.5833 Q 4127.5 846.6666 4259.7915 846.6666 Q 4365.625 846.6666 4365.625 873.12494 L 4392.083 873.12494 L 4445.0 846.6666 Q 4524.375 820.2083 4524.375 740.8333 Q 4524.375 687.9166 4550.833 687.9166 L 4550.833 687.9166 L 4630.208 661.4583 L 4683.1245 661.4583 L 4683.1245 740.8333 L 4683.1245 820.2083 L 4709.583 820.2083 L 4709.583 846.6666 L 4736.0415 846.6666 L 4762.4995 846.6666 L 4762.4995 873.12494 L 4762.4995 899.5833 L 4736.0415 899.5833 Q 4683.1245 899.5833 4683.1245 978.95825 L 4683.1245 1058.3333 L 4656.6665 1137.7083 L 4630.208 1217.0833 L 4630.208 1217.0833 L 4630.208 1217.0833 L 4577.2915 1217.0833 L 4550.833 1217.0833 L 4550.833 1217.0833 L 4524.375 1217.0833 L 4524.375 1111.25 L 4524.375 1005.4166 L 4524.375 978.95825 L 4524.375 952.49994 L 4524.375 952.49994 L 4524.375 926.0416 L 4497.9165 926.0416 L 4497.9165 899.5833 L 4497.9165 899.5833 L 4471.458 899.5833 L 4471.458 899.5833 L 4471.458 899.5833 L 4471.458 926.0416 L 4471.458 926.0416 L 4445.0 926.0416 L 4445.0 952.49994 L 4445.0 952.49994 L 4445.0 952.49994 L 4445.0 1084.7916 Q 4418.5415 1217.0833 4233.333 1217.0833 L 4048.1248 1217.0833 L 4048.1248 1217.0833 L 4048.1248 1217.0833 L 4021.6665 1217.0833 L 4021.6665 1217.0833 L 3995.208 1217.0833 L 3942.2915 1217.0833 L 3942.2915 1217.0833 Q 3942.2915 1243.5416 3915.833 1243.5416 L 3915.833 1243.5416 L 3862.9165 1243.5416 Q 3809.9998 1269.9999 3730.6248 1243.5416 L 3677.7083 1217.0833 L 3677.7083 1217.0833 Q 3677.7083 1217.0833 3624.7915 1190.6249 L 3598.3333 1164.1666 L 3598.3333 1190.6249 Q 3571.8748 1217.0833 3518.9583 1217.0833 L 3439.5833 1217.0833 L 3439.5833 1217.0833 L 3413.1248 1217.0833 L 3413.1248 1111.25 L 3413.1248 978.95825 L 3386.6665 978.95825 L 3360.2083 978.95825 L 3360.2083 1111.25 L 3360.2083 1217.0833 L 3333.7498 1217.0833 L 3333.7498 1217.0833 L 3254.3748 1217.0833 L 3201.4583 1217.0833 L 3201.4583 1217.0833 L 3201.4583 1217.0833 L 3201.4583 926.0416 Q 3201.4583 634.99994 3280.8333 634.99994 Q 3360.2083 634.99994 3360.2083 740.8333 Q 3360.2083 846.6666 3466.0415 846.6666 Q 3571.8748 846.6666 3571.8748 873.12494 Q 3571.8748 873.12494 3598.3333 899.5833 z M 2989.7915 1243.5416 L 2910.4165 1243.5416 L 2910.4165 1111.25 Q 2910.4165 952.49994 2883.9583 952.49994 Q 2857.4998 952.49994 2857.4998 899.5833 L 2857.4998 846.6666 L 2883.9583 846.6666 Q 2910.4165 846.6666 2936.8748 740.8333 Q 2936.8748 661.4583 3016.2498 661.4583 Q 3095.6248 661.4583 3122.0833 793.74994 Q 3148.5415 952.49994 3122.0833 952.49994 Q 3095.6248 952.49994 3095.6248 1084.7916 Q 3069.1665 1217.0833 2989.7915 1243.5416 z M 7778.7495 1058.3333 L 7778.7495 1111.25 L 7805.208 1111.25 Q 7858.1245 1111.25 7911.041 1322.9166 Q 7963.958 1534.5833 7963.958 1640.4166 Q 7963.958 1746.2499 7884.583 1746.2499 Q 7805.208 1746.2499 7805.208 1719.7916 Q 7831.666 1693.3333 7752.291 1640.4166 Q 7699.3745 1587.4999 7672.9165 1613.9583 Q 7646.458 1640.4166 7672.9165 1640.4166 Q 7699.3745 1666.8749 7672.9165 1666.8749 Q 7672.9165 1693.3333 7646.458 1693.3333 L 7619.9995 1693.3333 L 7619.9995 1640.4166 Q 7619.9995 1613.9583 7540.6245 1587.4999 Q 7487.708 1587.4999 7487.708 1534.5833 Q 7487.708 1534.5833 7381.8745 1481.6666 Q 7276.0415 1428.7499 7249.583 1375.8333 Q 7223.1245 1322.9166 7143.7495 1322.9166 L 7064.3745 1322.9166 L 7011.458 1296.4583 L 6958.5415 1269.9999 L 6958.5415 1269.9999 L 6958.5415 1269.9999 L 6932.083 1269.9999 L 6932.083 1269.9999 L 6932.083 1243.5416 L 6905.6245 1243.5416 L 6905.6245 1243.5416 L 6905.6245 1217.0833 L 6905.6245 1217.0833 L 6905.6245 1217.0833 L 6905.6245 1217.0833 Q 6905.6245 1190.6249 6879.1665 1164.1666 L 6879.1665 1137.7083 L 6852.708 1137.7083 L 6826.2495 1137.7083 L 6799.7915 1269.9999 Q 6746.8745 1375.8333 6746.8745 1402.2916 Q 6720.4165 1428.7499 6720.4165 1428.7499 L 6693.958 1428.7499 L 6693.958 1428.7499 L 6693.958 1428.7499 L 6641.0415 1455.2083 L 6614.583 1481.6666 L 6588.1245 1481.6666 L 6561.6665 1481.6666 L 6535.208 1508.1249 L 6482.2915 1508.1249 L 6482.2915 1481.6666 L 6482.2915 1455.2083 L 6508.7495 1455.2083 L 6535.208 1428.7499 L 6535.208 1428.7499 L 6535.208 1428.7499 L 6561.6665 1428.7499 L 6561.6665 1428.7499 L 6561.6665 1402.2916 L 6588.1245 1402.2916 L 6588.1245 1402.2916 L 6588.1245 1375.8333 L 6588.1245 1375.8333 L 6588.1245 1375.8333 L 6614.583 1349.3749 Q 6641.0415 1322.9166 6641.0415 1084.7916 L 6693.958 846.6666 L 6693.958 846.6666 L 6693.958 846.6666 L 6746.8745 846.6666 L 6826.2495 846.6666 L 6826.2495 846.6666 Q 6852.708 873.12494 6826.2495 926.0416 L 6826.2495 978.95825 L 6852.708 978.95825 L 6879.1665 978.95825 L 6879.1665 978.95825 L 6879.1665 952.49994 L 6879.1665 952.49994 L 6905.6245 952.49994 L 6905.6245 899.5833 Q 6905.6245 873.12494 6958.5415 846.6666 Q 7011.458 793.74994 7117.2915 793.74994 Q 7223.1245 793.74994 7223.1245 820.2083 Q 7223.1245 846.6666 7249.583 899.5833 L 7249.583 926.0416 L 7355.4165 846.6666 Q 7461.2495 793.74994 7514.1665 793.74994 Q 7567.083 793.74994 7567.083 846.6666 Q 7593.5415 899.5833 7593.5415 899.5833 L 7593.5415 899.5833 L 7646.458 820.2083 Q 7672.9165 740.8333 7752.291 714.37494 Q 7805.208 714.37494 7805.208 793.74994 Q 7805.208 873.12494 7858.1245 873.12494 Q 7937.4995 873.12494 7911.041 899.5833 Q 7911.041 952.49994 7858.1245 952.49994 Q 7805.208 978.95825 7778.7495 1058.3333 z M 6217.708 926.0416 L 6217.708 926.0416 L 6191.2495 952.49994 Q 6164.7915 952.49994 6164.7915 1084.7916 L 6164.7915 1217.0833 L 6085.4165 1217.0833 Q 6006.0415 1217.0833 6006.0415 1164.1666 Q 6006.0415 1137.7083 5979.583 1137.7083 Q 5953.1245 1137.7083 5953.1245 1164.1666 Q 5953.1245 1190.6249 5873.7495 1217.0833 Q 5794.3745 1269.9999 5794.3745 1322.9166 L 5767.9165 1375.8333 L 5688.5415 1375.8333 L 5635.6245 1375.8333 L 5635.6245 1349.3749 L 5635.6245 1349.3749 L 5635.6245 1269.9999 L 5635.6245 1217.0833 L 5635.6245 1031.875 L 5635.6245 846.6666 L 5662.083 846.6666 L 5662.083 846.6666 L 5794.3745 846.6666 Q 5953.1245 846.6666 6006.0415 873.12494 Q 6032.4995 899.5833 6032.4995 846.6666 Q 6032.4995 820.2083 6111.8745 820.2083 L 6164.7915 820.2083 L 6164.7915 820.2083 Q 6164.7915 820.2083 6191.2495 846.6666 L 6191.2495 846.6666 L 6376.458 846.6666 Q 6535.208 820.2083 6588.1245 846.6666 Q 6588.1245 899.5833 6588.1245 1031.875 Q 6561.6665 1164.1666 6508.7495 1190.6249 Q 6455.833 1217.0833 6349.9995 1217.0833 Q 6270.6245 1190.6249 6244.1665 1058.3333 Q 6217.708 926.0416 6217.708 926.0416 z M 5053.5415 899.5833 L 5053.5415 899.5833 L 5132.9165 873.12494 Q 5212.2915 846.6666 5318.1245 846.6666 Q 5397.4995 846.6666 5423.958 952.49994 Q 5423.958 1005.4166 5318.1245 1031.875 Q 5212.2915 1058.3333 5212.2915 1111.25 L 5212.2915 1137.7083 L 5238.7495 1137.7083 Q 5238.7495 1164.1666 5318.1245 1164.1666 Q 5397.4995 1164.1666 5371.0415 1190.6249 Q 5371.0415 1217.0833 5238.7495 1217.0833 L 5106.458 1217.0833 L 5079.9995 1217.0833 Q 5053.5415 1217.0833 5053.5415 1111.25 L 5053.5415 978.95825 L 5053.5415 952.49994 L 5053.5415 952.49994 L 5027.083 952.49994 L 5027.083 952.49994 L 5000.6245 952.49994 L 4974.1665 952.49994 L 4974.1665 1084.7916 L 4947.708 1217.0833 L 4947.708 1217.0833 L 4947.708 1217.0833 L 4868.333 1243.5416 L 4788.958 1243.5416 L 4788.958 1111.25 Q 4788.958 952.49994 4841.8745 899.5833 Q 4841.8745 820.2083 4947.708 846.6666 Q 5053.5415 873.12494 5053.5415 873.12494 Q 5053.5415 899.5833 5053.5415 899.5833 z M 3201.4583 2116.6665 L 3201.4583 2143.125 L 3122.0833 2143.125 Q 3042.7083 2143.125 3042.7083 1984.3749 Q 3042.7083 1825.6249 3016.2498 1904.9999 L 2989.7915 2010.8333 L 2989.7915 2010.8333 Q 2989.7915 2037.2915 2963.3333 2037.2915 L 2963.3333 2063.75 L 2963.3333 2063.75 L 2936.8748 2063.75 L 2936.8748 2063.75 L 2936.8748 2063.75 L 2936.8748 2090.2083 L 2936.8748 2090.2083 L 2910.4165 2090.2083 L 2910.4165 2116.6665 L 2910.4165 2116.6665 L 2883.9583 2116.6665 L 2883.9583 2116.6665 L 2883.9583 2116.6665 L 2831.0415 2143.125 Q 2804.5833 2169.5833 2725.2083 2169.5833 L 2672.2915 2169.5833 L 2645.8333 2143.125 L 2619.3748 2116.6665 L 2619.3748 2116.6665 L 2619.3748 2116.6665 L 2592.9165 2116.6665 L 2592.9165 2116.6665 L 2592.9165 2090.2083 L 2566.4583 2090.2083 L 2566.4583 2090.2083 L 2566.4583 2063.75 L 2566.4583 2063.75 L 2566.4583 2063.75 L 2566.4583 1957.9165 L 2566.4583 1878.5416 L 2566.4583 1852.0833 L 2566.4583 1825.6249 L 2592.9165 1825.6249 L 2592.9165 1799.1666 L 2592.9165 1799.1666 L 2619.3748 1799.1666 L 2619.3748 1799.1666 L 2619.3748 1799.1666 L 2619.3748 1772.7083 L 2619.3748 1772.7083 L 2672.2915 1746.2499 Q 2698.7498 1746.2499 2778.1248 1746.2499 Q 2883.9583 1746.2499 2910.4165 1746.2499 L 2936.8748 1746.2499 L 2989.7915 1746.2499 Q 3069.1665 1746.2499 3095.6248 1640.4166 Q 3122.0833 1534.5833 3201.4583 1481.6666 Q 3254.3748 1428.7499 3360.2083 1455.2083 Q 3466.0415 1455.2083 3466.0415 1534.5833 Q 3492.4998 1613.9583 3466.0415 1613.9583 Q 3439.5833 1613.9583 3413.1248 1587.4999 Q 3413.1248 1534.5833 3333.7498 1561.0416 Q 3254.3748 1561.0416 3254.3748 1640.4166 Q 3227.9165 1719.7916 3307.2915 1719.7916 Q 3360.2083 1719.7916 3360.2083 1746.2499 Q 3360.2083 1799.1666 3307.2915 1799.1666 Q 3227.9165 1799.1666 3227.9165 1931.4583 Q 3201.4583 2063.75 3201.4583 2116.6665 z M 3915.833 2143.125 L 3836.4583 2143.125 L 3836.4583 2116.6665 L 3836.4583 2063.75 L 3809.9998 1957.9165 L 3783.5415 1878.5416 L 3783.5415 1799.1666 L 3783.5415 1719.7916 L 3862.9165 1746.2499 Q 3942.2915 1746.2499 3942.2915 1799.1666 Q 3995.208 1878.5416 4021.6665 1799.1666 Q 4048.1248 1746.2499 4127.5 1719.7916 Q 4206.875 1719.7916 4233.333 1772.7083 Q 4259.7915 1799.1666 4312.708 1746.2499 Q 4365.625 1693.3333 4365.625 1772.7083 Q 4365.625 1852.0833 4312.708 1984.3749 Q 4259.7915 2116.6665 4206.875 2116.6665 Q 4127.5 2116.6665 4101.0415 2063.75 Q 4074.583 2010.8333 4048.1248 2063.75 Q 3995.208 2116.6665 3915.833 2143.125 z M 4947.708 1719.7916 L 5053.5415 1719.7916 L 5079.9995 1852.0833 Q 5106.458 1984.3749 5159.3745 2010.8333 Q 5212.2915 2010.8333 5185.833 2063.75 Q 5185.833 2116.6665 5159.3745 2116.6665 Q 5106.458 2116.6665 5106.458 2063.75 Q 5106.458 2037.2915 4974.1665 2090.2083 Q 4841.8745 2143.125 4841.8745 2222.5 L 4841.8745 2275.4165 L 4815.4165 2275.4165 L 4815.4165 2275.4165 L 4736.0415 2275.4165 L 4683.1245 2275.4165 L 4683.1245 2275.4165 L 4683.1245 2275.4165 L 4683.1245 2063.75 Q 4683.1245 1852.0833 4683.1245 1772.7083 Q 4736.0415 1693.3333 4788.958 1719.7916 Q 4868.333 1746.2499 4947.708 1719.7916 z M 5635.6245 2116.6665 L 5609.1665 2116.6665 L 5582.708 2116.6665 L 5556.2495 2116.6665 L 5476.8745 2116.6665 L 5397.4995 2116.6665 L 5371.0415 2116.6665 Q 5344.583 2116.6665 5344.583 2010.8333 Q 5318.1245 1931.4583 5344.583 1904.9999 L 5371.0415 1904.9999 L 5503.333 1852.0833 Q 5635.6245 1825.6249 5635.6245 1799.1666 Q 5635.6245 1772.7083 5556.2495 1799.1666 Q 5476.8745 1799.1666 5476.8745 1746.2499 Q 5476.8745 1693.3333 5635.6245 1719.7916 Q 5767.9165 1746.2499 5794.3745 1746.2499 Q 5794.3745 1772.7083 5794.3745 1957.9165 Q 5794.3745 2116.6665 5741.458 2116.6665 Q 5688.5415 2116.6665 5635.6245 2116.6665 z M 5979.583 2010.8333 Q 6058.958 1984.3749 6058.958 2063.75 Q 6032.4995 2116.6665 5953.1245 2116.6665 Q 5873.7495 2116.6665 5900.208 2063.75 Q 5900.208 2010.8333 5979.583 2010.8333 z" svg:height="30.691666mm" draw:style-name="style-171" svg:viewBox="0.0 0.0 10477.499 3069.1665" svg:width="104.774994mm" svg:x="194.46873mm" svg:y="174.62498mm"/>
          <draw:path svg:d="M 343.9583 1217.0833 L 343.9583 1217.0833 L 343.9583 1243.5416 L 317.49997 1243.5416 L 317.49997 1243.5416 L 317.49997 1269.9999 L 291.04166 1269.9999 L 264.5833 1269.9999 L 185.20833 1269.9999 L 105.83333 1269.9999 L 52.916664 1269.9999 L 26.458332 1269.9999 L 0.0 740.8333 Q 0.0 185.20833 0.0 79.37499 Q 26.458332 0.0 158.74998 0.0 Q 317.49997 0.0 423.3333 105.83333 Q 529.1666 211.66666 529.1666 291.04166 Q 582.0833 370.41666 555.625 634.99994 Q 529.1666 899.5833 449.79166 1058.3333 Q 370.41666 1217.0833 343.9583 1217.0833 z" svg:height="12.699999mm" draw:style-name="style-172" svg:viewBox="0.0 0.0 555.625 1269.9999" svg:width="5.5562496mm" svg:x="227.01248mm" svg:y="29.104166mm"/>
          <draw:path svg:d="M 52.916664 396.87497 L 0.0 423.3333 L 0.0 291.04166 Q 26.458332 158.74998 52.916664 79.37499 Q 79.37499 0.0 105.83333 0.0 Q 132.29166 0.0 132.29166 211.66666 Q 105.83333 396.87497 52.916664 396.87497 z" svg:height="4.233333mm" draw:style-name="style-173" svg:viewBox="0.0 0.0 132.29166 423.3333" svg:width="1.3229166mm" svg:x="185.4729mm" svg:y="130.17499mm"/>
          <draw:path svg:d="M 132.29166 26.458332 L 158.74998 0.0 L 185.20833 26.458332 Q 211.66666 26.458332 238.12498 52.916664 L 238.12498 79.37499 L 238.12498 158.74998 L 238.12498 238.12498 L 291.04166 238.12498 Q 343.9583 211.66666 370.41666 211.66666 L 396.87497 211.66666 L 370.41666 291.04166 Q 370.41666 370.41666 317.49997 396.87497 Q 264.5833 423.3333 291.04166 582.0833 Q 317.49997 767.2916 343.9583 740.8333 Q 396.87497 740.8333 396.87497 740.8333 L 423.3333 740.8333 L 423.3333 793.74994 L 423.3333 873.12494 L 396.87497 873.12494 L 396.87497 899.5833 L 396.87497 899.5833 L 370.41666 899.5833 L 370.41666 899.5833 L 370.41666 899.5833 L 343.9583 926.0416 L 317.49997 952.49994 L 211.66666 952.49994 L 132.29166 952.49994 L 132.29166 926.0416 L 105.83333 926.0416 L 105.83333 793.74994 Q 105.83333 634.99994 79.37499 582.0833 Q 79.37499 529.1666 52.916664 529.1666 L 0.0 529.1666 L 0.0 502.7083 L 0.0 476.24997 L 0.0 449.79166 L 0.0 423.3333 L 0.0 396.87497 L 0.0 370.41666 L 26.458332 370.41666 Q 52.916664 370.41666 52.916664 211.66666 L 52.916664 79.37499 L 79.37499 79.37499 L 79.37499 52.916664 L 79.37499 52.916664 L 105.83333 52.916664 L 105.83333 52.916664 L 105.83333 52.916664 L 132.29166 26.458332 z" svg:height="9.525mm" draw:style-name="style-174" svg:viewBox="0.0 0.0 423.3333 952.49994" svg:width="4.233333mm" svg:x="174.62498mm" svg:y="104.774994mm"/>
          <draw:path svg:d="M 449.79166 105.83333 L 476.24997 105.83333 L 476.24997 132.29166 L 476.24997 158.74998 L 449.79166 158.74998 Q 423.3333 132.29166 343.9583 132.29166 L 291.04166 79.37499 L 132.29166 79.37499 Q 0.0 52.916664 0.0 0.0 Q 0.0 -52.916664 185.20833 0.0 Q 396.87497 79.37499 423.3333 79.37499 Q 449.79166 79.37499 449.79166 105.83333 z" svg:height="1.5874999mm" draw:style-name="style-175" svg:viewBox="0.0 0.0 476.24997 158.74998" svg:width="4.7625mm" svg:x="262.73123mm" svg:y="125.14791mm"/>
          <draw:path svg:d="M 52.916664 0.0 L 52.916664 0.0 L 185.20833 0.0 Q 317.49997 0.0 343.9583 0.0 L 370.41666 0.0 L 449.79166 0.0 Q 529.1666 0.0 608.5416 26.458332 L 714.37494 52.916664 L 767.2916 52.916664 L 793.74994 52.916664 L 793.74994 79.37499 L 767.2916 105.83333 L 767.2916 132.29166 L 767.2916 158.74998 L 740.8333 185.20833 L 714.37494 211.66666 L 714.37494 238.12498 Q 687.9166 264.5833 582.0833 291.04166 Q 449.79166 291.04166 449.79166 555.625 L 449.79166 820.2083 L 343.9583 820.2083 L 211.66666 793.74994 L 211.66666 793.74994 L 185.20833 793.74994 L 185.20833 529.1666 Q 185.20833 291.04166 211.66666 264.5833 Q 211.66666 238.12498 132.29166 238.12498 Q 26.458332 211.66666 26.458332 158.74998 L 0.0 79.37499 L 26.458332 52.916664 Q 26.458332 0.0 52.916664 0.0 z" svg:height="8.202083mm" draw:style-name="style-176" svg:viewBox="0.0 0.0 793.74994 820.2083" svg:width="7.9374995mm" svg:x="241.56458mm" svg:y="132.82083mm"/>
          <draw:path svg:d="M 132.29166 423.3333 L 52.916664 423.3333 L 52.916664 396.87497 L 52.916664 343.9583 L 26.458332 238.12498 L 0.0 158.74998 L 0.0 79.37499 L 0.0 0.0 L 79.37499 26.458332 Q 158.74998 26.458332 158.74998 79.37499 Q 211.66666 158.74998 238.12498 79.37499 Q 264.5833 26.458332 343.9583 0.0 Q 423.3333 0.0 449.79166 52.916664 Q 476.24997 79.37499 529.1666 26.458332 Q 582.0833 -26.458332 582.0833 52.916664 Q 582.0833 132.29166 529.1666 264.5833 Q 476.24997 396.87497 423.3333 396.87497 Q 343.9583 396.87497 317.49997 343.9583 Q 291.04166 291.04166 264.5833 343.9583 Q 211.66666 396.87497 132.29166 423.3333 z" svg:height="4.233333mm" draw:style-name="style-177" svg:viewBox="0.0 0.0 582.0833 423.3333" svg:width="5.820833mm" svg:x="232.30415mm" svg:y="191.8229mm"/>
          <draw:path svg:d="M 52.916664 0.0 L 52.916664 0.0 L 52.916664 26.458332 Q 79.37499 52.916664 158.74998 52.916664 L 211.66666 52.916664 L 317.49997 79.37499 Q 396.87497 105.83333 423.3333 105.83333 L 476.24997 105.83333 L 529.1666 132.29166 L 582.0833 158.74998 L 582.0833 158.74998 L 608.5416 158.74998 L 608.5416 185.20833 L 608.5416 211.66666 L 582.0833 211.66666 L 529.1666 211.66666 L 449.79166 185.20833 L 370.41666 185.20833 L 370.41666 185.20833 L 370.41666 158.74998 L 264.5833 158.74998 Q 185.20833 158.74998 105.83333 105.83333 L 52.916664 105.83333 L 26.458332 79.37499 L 0.0 52.916664 L 0.0 52.916664 L 0.0 52.916664 L 26.458332 26.458332 Q 52.916664 0.0 52.916664 0.0 z" svg:height="2.1166666mm" draw:style-name="style-178" svg:viewBox="0.0 0.0 608.5416 211.66666" svg:width="6.0854163mm" svg:x="137.58333mm" svg:y="170.39166mm"/>
          <draw:path svg:d="M 634.99994 740.8333 L 634.99994 1455.2083 L 661.4583 1455.2083 L 661.4583 1455.2083 L 740.8333 1455.2083 L 820.2083 1455.2083 L 820.2083 1455.2083 L 846.6666 1455.2083 L 846.6666 1349.3749 Q 846.6666 1269.9999 873.12494 661.4583 L 873.12494 26.458332 L 1005.4166 26.458332 L 1111.25 26.458332 L 1111.25 0.0 L 1111.25 0.0 L 1137.7083 0.0 L 1137.7083 26.458332 L 1137.7083 26.458332 L 1164.1666 26.458332 L 1164.1666 26.458332 L 1164.1666 26.458332 L 1164.1666 52.916664 L 1164.1666 52.916664 L 1164.1666 714.37494 Q 1164.1666 1402.2916 1164.1666 1613.9583 L 1164.1666 1799.1666 L 1005.4166 1799.1666 Q 873.12494 1799.1666 846.6666 1772.7083 Q 846.6666 1719.7916 793.74994 1746.2499 Q 767.2916 1772.7083 555.625 1772.7083 Q 343.9583 1772.7083 185.20833 1719.7916 Q 26.458332 1666.8749 0.0 846.6666 Q 0.0 26.458332 317.49997 26.458332 Q 634.99994 26.458332 634.99994 740.8333 z" svg:height="17.991665mm" draw:style-name="style-179" svg:viewBox="0.0 0.0 1164.1666 1799.1666" svg:width="11.641666mm" svg:x="238.12498mm" svg:y="26.193748mm"/>
          <draw:path svg:d="M 291.04166 132.29166 L 132.29166 185.20833 L 132.29166 291.04166 Q 132.29166 396.87497 158.74998 423.3333 L 185.20833 449.79166 L 185.20833 449.79166 Q 185.20833 476.24997 343.9583 449.79166 Q 476.24997 423.3333 476.24997 529.1666 Q 476.24997 582.0833 291.04166 608.5416 Q 105.83333 634.99994 52.916664 582.0833 Q 26.458332 529.1666 0.0 343.9583 Q -26.458332 158.74998 0.0 105.83333 Q 26.458332 79.37499 238.12498 0.0 Q 423.3333 -52.916664 423.3333 0.0 Q 449.79166 79.37499 291.04166 132.29166 z" svg:height="6.0854163mm" draw:style-name="style-180" svg:viewBox="0.0 0.0 476.24997 608.5416" svg:width="4.7625mm" svg:x="186.00208mm" svg:y="91.54583mm"/>
          <draw:path svg:d="M 423.3333 79.37499 L 423.3333 0.0 L 449.79166 185.20833 Q 476.24997 370.41666 502.7083 396.87497 L 502.7083 423.3333 L 529.1666 423.3333 L 582.0833 423.3333 L 582.0833 449.79166 L 582.0833 449.79166 L 555.625 449.79166 L 555.625 449.79166 L 582.0833 476.24997 L 608.5416 502.7083 L 608.5416 502.7083 L 582.0833 502.7083 L 582.0833 502.7083 L 582.0833 502.7083 L 582.0833 529.1666 L 582.0833 529.1666 L 608.5416 529.1666 L 608.5416 555.625 L 582.0833 555.625 L 555.625 555.625 L 582.0833 582.0833 L 608.5416 608.5416 L 608.5416 661.4583 Q 634.99994 740.8333 634.99994 740.8333 L 634.99994 740.8333 L 634.99994 767.2916 L 634.99994 767.2916 L 634.99994 952.49994 Q 634.99994 1137.7083 661.4583 1190.6249 L 687.9166 1243.5416 L 687.9166 1296.4583 L 687.9166 1375.8333 L 740.8333 1375.8333 L 793.74994 1349.3749 L 820.2083 1349.3749 Q 846.6666 1322.9166 873.12494 1243.5416 Q 899.5833 1137.7083 952.49994 1217.0833 Q 1005.4166 1296.4583 1084.7916 1269.9999 Q 1164.1666 1269.9999 1164.1666 1190.6249 Q 1190.6249 1111.25 1217.0833 1111.25 Q 1243.5416 1111.25 1243.5416 1164.1666 Q 1243.5416 1217.0833 1322.9166 1190.6249 Q 1428.7499 1190.6249 1428.7499 1164.1666 L 1428.7499 1137.7083 L 1428.7499 1137.7083 L 1428.7499 1111.25 L 1428.7499 1084.7916 Q 1428.7499 1084.7916 1402.2916 1031.875 L 1402.2916 1005.4166 L 1402.2916 1005.4166 L 1428.7499 1005.4166 L 1428.7499 926.0416 L 1428.7499 873.12494 L 1455.2083 873.12494 L 1455.2083 873.12494 L 1455.2083 978.95825 Q 1481.6666 1084.7916 1481.6666 1137.7083 L 1481.6666 1164.1666 L 1534.5833 1190.6249 Q 1587.4999 1190.6249 1825.6249 1190.6249 Q 2063.75 1190.6249 2143.125 1137.7083 Q 2222.5 1084.7916 2222.5 926.0416 Q 2222.5 740.8333 2222.5 714.37494 L 2222.5 687.9166 L 2222.5 687.9166 L 2222.5 687.9166 L 2248.9583 687.9166 L 2248.9583 714.37494 L 2248.9583 714.37494 L 2275.4165 714.37494 L 2275.4165 714.37494 L 2275.4165 687.9166 L 2301.875 820.2083 Q 2328.3333 978.95825 2328.3333 1058.3333 L 2328.3333 1137.7083 L 2354.7915 1164.1666 L 2354.7915 1190.6249 L 2434.1665 1190.6249 L 2513.5415 1190.6249 L 2513.5415 1084.7916 L 2539.9998 952.49994 L 2539.9998 952.49994 L 2539.9998 978.95825 L 2539.9998 978.95825 L 2539.9998 978.95825 L 2566.4583 978.95825 L 2566.4583 978.95825 L 2645.8333 1084.7916 Q 2725.2083 1190.6249 2831.0415 1164.1666 Q 2963.3333 1164.1666 2936.8748 1111.25 Q 2936.8748 1084.7916 2936.8748 1058.3333 L 2936.8748 1058.3333 L 2936.8748 1058.3333 L 2963.3333 1058.3333 L 2963.3333 1005.4166 L 2963.3333 952.49994 L 2989.7915 952.49994 L 2989.7915 926.0416 L 2989.7915 926.0416 L 3016.2498 926.0416 L 3016.2498 926.0416 L 3016.2498 926.0416 L 3016.2498 899.5833 L 3042.7083 899.5833 L 3069.1665 1058.3333 Q 3069.1665 1217.0833 3174.9998 1243.5416 Q 3254.3748 1243.5416 3466.0415 1243.5416 Q 3677.7083 1243.5416 3704.1665 1217.0833 Q 3704.1665 1190.6249 3730.6248 1190.6249 L 3730.6248 1190.6249 L 3730.6248 1164.1666 L 3757.0833 1164.1666 L 3757.0833 1137.7083 L 3757.0833 1137.7083 L 3757.0833 1137.7083 L 3757.0833 1137.7083 L 3757.0833 1111.25 L 3783.5415 1111.25 L 3809.9998 1111.25 L 3809.9998 1111.25 L 3809.9998 1137.7083 L 3809.9998 1137.7083 L 3809.9998 1137.7083 L 3809.9998 1164.1666 L 3783.5415 1164.1666 L 3783.5415 1164.1666 L 3783.5415 1190.6249 L 3757.0833 1217.0833 L 3757.0833 1243.5416 L 3757.0833 1296.4583 L 3783.5415 1296.4583 L 3783.5415 1296.4583 L 3862.9165 1322.9166 Q 3915.833 1322.9166 3942.2915 1269.9999 Q 3968.7498 1190.6249 3995.208 1190.6249 Q 4021.6665 1190.6249 4101.0415 1217.0833 L 4180.4165 1243.5416 L 4180.4165 1243.5416 L 4180.4165 1243.5416 L 4206.875 1243.5416 L 4206.875 1243.5416 L 4206.875 1269.9999 L 4233.333 1269.9999 L 4233.333 1296.4583 L 4233.333 1296.4583 L 4233.333 1349.3749 L 4233.333 1428.7499 L 4206.875 1428.7499 L 4206.875 1428.7499 L 4180.4165 1428.7499 Q 4180.4165 1455.2083 4180.4165 1455.2083 L 4180.4165 1455.2083 L 4180.4165 1455.2083 Q 4153.958 1455.2083 4153.958 1481.6666 L 4153.958 1481.6666 L 4127.5 1481.6666 Q 4127.5 1508.1249 4127.5 1508.1249 L 4127.5 1508.1249 L 4101.0415 1508.1249 Q 4074.583 1508.1249 4074.583 1561.0416 Q 4074.583 1613.9583 4101.0415 1613.9583 L 4127.5 1613.9583 L 4127.5 1613.9583 L 4127.5 1640.4166 L 4127.5 1666.8749 Q 4127.5 1666.8749 4101.0415 1666.8749 L 4101.0415 1666.8749 L 4074.583 1666.8749 Q 4074.583 1666.8749 4074.583 1693.3333 L 4074.583 1693.3333 L 4074.583 1719.7916 Q 4074.583 1746.2499 4074.583 1746.2499 L 4074.583 1746.2499 L 4074.583 1746.2499 Q 4074.583 1772.7083 4074.583 1772.7083 L 4101.0415 1772.7083 L 4074.583 1904.9999 Q 4021.6665 2037.2915 3995.208 2037.2915 Q 3968.7498 2010.8333 3968.7498 2037.2915 L 3968.7498 2063.75 L 3915.833 2063.75 L 3889.3748 2063.75 L 3862.9165 2090.2083 Q 3862.9165 2090.2083 3836.4583 2407.7083 Q 3809.9998 2698.7498 3783.5415 2778.1248 Q 3757.0833 2883.9583 3757.0833 2910.4165 Q 3757.0833 2936.8748 3915.833 3016.2498 Q 4101.0415 3095.6248 4180.4165 3095.6248 L 4233.333 3095.6248 L 4233.333 3095.6248 L 4233.333 3095.6248 L 4153.958 3122.0833 L 4074.583 3148.5415 L 4074.583 3148.5415 L 4074.583 3148.5415 L 4101.0415 3148.5415 L 4101.0415 3148.5415 L 4101.0415 3174.9998 L 4127.5 3174.9998 L 4127.5 3201.4583 L 4127.5 3227.9165 L 4074.583 3227.9165 L 4048.1248 3201.4583 L 4021.6665 3201.4583 L 3995.208 3201.4583 L 3995.208 3201.4583 Q 3995.208 3201.4583 3942.2915 3201.4583 Q 3889.3748 3254.3748 3862.9165 3201.4583 Q 3809.9998 3201.4583 3809.9998 3227.9165 Q 3783.5415 3280.8333 3677.7083 3201.4583 L 3598.3333 3122.0833 L 3571.8748 3122.0833 L 3571.8748 3148.5415 L 3571.8748 3148.5415 L 3545.4165 3148.5415 L 3545.4165 3148.5415 L 3545.4165 3148.5415 L 3545.4165 3174.9998 L 3545.4165 3174.9998 L 3545.4165 3201.4583 Q 3545.4165 3201.4583 3518.9583 3227.9165 Q 3466.0415 3254.3748 3466.0415 3280.8333 L 3439.5833 3333.7498 L 3439.5833 3360.2083 L 3439.5833 3360.2083 L 3439.5833 3360.2083 L 3439.5833 3360.2083 L 3386.6665 3386.6665 L 3307.2915 3413.1248 L 3307.2915 3413.1248 L 3307.2915 3413.1248 L 3280.8333 3413.1248 Q 3254.3748 3413.1248 3122.0833 3413.1248 L 2989.7915 3413.1248 L 2989.7915 3413.1248 Q 2963.3333 3413.1248 2963.3333 3466.0415 L 2936.8748 3492.4998 L 2910.4165 3492.4998 L 2910.4165 3466.0415 L 2910.4165 3466.0415 L 2910.4165 3466.0415 L 2883.9583 3466.0415 L 2883.9583 3466.0415 L 2831.0415 3439.5833 L 2778.1248 3439.5833 L 2778.1248 3413.1248 Q 2751.6665 3386.6665 2592.9165 3386.6665 L 2434.1665 3360.2083 L 2434.1665 3386.6665 L 2434.1665 3386.6665 L 2381.2498 3624.7915 Q 2328.3333 3836.4583 2328.3333 3889.3748 L 2328.3333 3968.7498 L 2301.875 4048.1248 L 2275.4165 4153.958 L 2275.4165 4153.958 L 2275.4165 4153.958 L 2275.4165 4153.958 L 2275.4165 4127.5 L 2248.9583 4127.5 L 2248.9583 4127.5 L 2248.9583 3995.208 Q 2222.5 3889.3748 2222.5 3836.4583 Q 2196.0415 3783.5415 2010.8333 3783.5415 L 1825.6249 3757.0833 L 1825.6249 3704.1665 L 1825.6249 3651.2498 L 1904.9999 3651.2498 Q 1957.9165 3624.7915 2037.2915 3624.7915 L 2116.6665 3624.7915 L 2116.6665 3598.3333 L 2116.6665 3598.3333 L 2143.125 3598.3333 L 2143.125 3571.8748 L 2143.125 3571.8748 L 2169.5833 3571.8748 L 2169.5833 3518.9583 L 2169.5833 3439.5833 L 2196.0415 3413.1248 L 2196.0415 3386.6665 L 2116.6665 3386.6665 L 2063.75 3413.1248 L 1957.9165 3413.1248 Q 1878.5416 3413.1248 1746.2499 3466.0415 Q 1587.4999 3518.9583 1561.0416 3545.4165 L 1534.5833 3598.3333 L 1534.5833 3757.0833 L 1534.5833 3915.833 L 1534.5833 3915.833 L 1534.5833 3942.2915 L 1587.4999 3968.7498 Q 1613.9583 3995.208 1799.1666 4021.6665 L 1984.3749 4021.6665 L 1984.3749 4048.1248 L 1984.3749 4074.583 L 1931.4583 4074.583 L 1878.5416 4101.0415 L 1799.1666 4101.0415 Q 1746.2499 4101.0415 1693.3333 4127.5 L 1613.9583 4127.5 L 1587.4999 4127.5 Q 1587.4999 4153.958 1587.4999 4153.958 L 1587.4999 4153.958 L 1587.4999 4153.958 Q 1561.0416 4153.958 1508.1249 4180.4165 Q 1428.7499 4180.4165 1375.8333 4206.875 L 1269.9999 4206.875 L 1269.9999 4180.4165 Q 1269.9999 4153.958 1296.4583 4101.0415 Q 1296.4583 4074.583 1269.9999 4074.583 Q 1243.5416 4074.583 1269.9999 4021.6665 Q 1269.9999 3968.7498 1243.5416 3968.7498 Q 1217.0833 3968.7498 1217.0833 3942.2915 Q 1217.0833 3915.833 1217.0833 3889.3748 Q 1190.6249 3889.3748 1137.7083 3889.3748 Q 1084.7916 3889.3748 1058.3333 3809.9998 Q 1005.4166 3730.6248 952.49994 3598.3333 Q 926.0416 3466.0415 846.6666 3413.1248 L 740.8333 3386.6665 L 740.8333 3386.6665 Q 740.8333 3386.6665 370.41666 1825.6249 L 52.916664 291.04166 L 26.458332 238.12498 L 0.0 185.20833 L 0.0 158.74998 L 0.0 132.29166 L 0.0 132.29166 L 0.0 132.29166 L 26.458332 132.29166 L 26.458332 132.29166 L 52.916664 158.74998 L 79.37499 185.20833 L 79.37499 185.20833 L 105.83333 185.20833 L 105.83333 185.20833 L 105.83333 185.20833 L 158.74998 211.66666 L 238.12498 238.12498 L 317.49997 238.12498 L 370.41666 238.12498 L 370.41666 211.66666 L 370.41666 185.20833 L 396.87497 185.20833 Q 396.87497 185.20833 423.3333 79.37499 z M 2513.5415 1772.7083 L 2407.7083 1772.7083 L 2381.2498 1746.2499 Q 2328.3333 1719.7916 2328.3333 1719.7916 Q 2328.3333 1719.7916 2301.875 1666.8749 L 2275.4165 1587.4999 L 2328.3333 1481.6666 Q 2328.3333 1375.8333 2381.2498 1349.3749 Q 2407.7083 1349.3749 2566.4583 1349.3749 Q 2725.2083 1349.3749 2751.6665 1508.1249 Q 2751.6665 1666.8749 2698.7498 1719.7916 Q 2619.3748 1772.7083 2513.5415 1772.7083 z M 3307.2915 1587.4999 L 3201.4583 1561.0416 L 3201.4583 1508.1249 Q 3227.9165 1428.7499 3280.8333 1402.2916 Q 3360.2083 1402.2916 3386.6665 1428.7499 Q 3439.5833 1455.2083 3413.1248 1508.1249 Q 3386.6665 1587.4999 3307.2915 1587.4999 z M 3995.208 1534.5833 L 3995.208 1508.1249 L 3995.208 1508.1249 Q 4021.6665 1508.1249 4021.6665 1508.1249 L 4021.6665 1534.5833 L 3995.208 1534.5833 z M 2328.3333 2513.5415 L 2116.6665 2539.9998 L 2116.6665 2460.6248 L 2116.6665 2407.7083 L 2090.2083 2196.0415 L 2090.2083 1984.3749 L 2275.4165 1984.3749 Q 2460.6248 1984.3749 2645.8333 1957.9165 L 2831.0415 1957.9165 L 2831.0415 2037.2915 L 2804.5833 2143.125 L 2804.5833 2143.125 L 2804.5833 2143.125 L 2645.8333 2169.5833 L 2487.0833 2196.0415 L 2407.7083 2196.0415 L 2328.3333 2196.0415 L 2328.3333 2222.5 L 2328.3333 2248.9583 L 2354.7915 2248.9583 L 2381.2498 2248.9583 L 2381.2498 2222.5 L 2381.2498 2222.5 L 2407.7083 2222.5 L 2407.7083 2248.9583 L 2407.7083 2248.9583 L 2434.1665 2248.9583 L 2434.1665 2248.9583 L 2434.1665 2248.9583 L 2487.0833 2248.9583 L 2513.5415 2248.9583 L 2513.5415 2248.9583 L 2539.9998 2248.9583 L 2539.9998 2248.9583 Q 2566.4583 2248.9583 2725.2083 2275.4165 Q 2883.9583 2301.875 2910.4165 2328.3333 L 2936.8748 2354.7915 L 2936.8748 2354.7915 L 2963.3333 2354.7915 L 2963.3333 2354.7915 L 2963.3333 2354.7915 L 2989.7915 2381.2498 L 3016.2498 2381.2498 L 3016.2498 2354.7915 L 3016.2498 2328.3333 L 2989.7915 2328.3333 L 2989.7915 2301.875 L 2989.7915 2301.875 Q 2963.3333 2301.875 2963.3333 2196.0415 Q 2963.3333 2116.6665 3069.1665 2037.2915 Q 3174.9998 1984.3749 3201.4583 1931.4583 Q 3227.9165 1878.5416 3280.8333 1984.3749 Q 3333.7498 2090.2083 3201.4583 2090.2083 Q 3069.1665 2116.6665 3069.1665 2196.0415 Q 3069.1665 2248.9583 3174.9998 2248.9583 Q 3280.8333 2275.4165 3280.8333 2301.875 Q 3280.8333 2354.7915 3174.9998 2381.2498 Q 3095.6248 2407.7083 3069.1665 2487.0833 Q 3016.2498 2592.9165 2963.3333 2698.7498 Q 2910.4165 2778.1248 2804.5833 2857.4998 Q 2698.7498 2936.8748 2434.1665 2936.8748 Q 2169.5833 2936.8748 2063.75 2910.4165 Q 1984.3749 2883.9583 2010.8333 2778.1248 Q 2063.75 2645.8333 2116.6665 2672.2915 Q 2169.5833 2672.2915 2381.2498 2698.7498 Q 2592.9165 2725.2083 2619.3748 2698.7498 Q 2645.8333 2672.2915 2672.2915 2619.3748 Q 2698.7498 2539.9998 2592.9165 2513.5415 Q 2513.5415 2460.6248 2328.3333 2513.5415 z M 1640.4166 2460.6248 L 1640.4166 2460.6248 L 1640.4166 2354.7915 L 1640.4166 2248.9583 L 1640.4166 2248.9583 L 1640.4166 2248.9583 L 1640.4166 2222.5 L 1640.4166 2222.5 L 1613.9583 2222.5 L 1613.9583 2196.0415 L 1534.5833 2196.0415 L 1455.2083 2196.0415 L 1428.7499 2222.5 Q 1402.2916 2248.9583 1322.9166 2275.4165 Q 1243.5416 2328.3333 1217.0833 2354.7915 L 1217.0833 2407.7083 L 1217.0833 2407.7083 L 1217.0833 2407.7083 L 1190.6249 2407.7083 L 1190.6249 2407.7083 L 1190.6249 2434.1665 L 1164.1666 2434.1665 L 1164.1666 2434.1665 L 1164.1666 2460.6248 L 1164.1666 2460.6248 L 1164.1666 2460.6248 L 1137.7083 2460.6248 L 1137.7083 2460.6248 L 1111.25 2487.0833 L 1084.7916 2487.0833 L 1084.7916 2434.1665 L 1058.3333 2381.2498 L 1058.3333 2301.875 L 1058.3333 2248.9583 L 1084.7916 2248.9583 L 1084.7916 2248.9583 L 1084.7916 2222.5 L 1111.25 2222.5 L 1111.25 2222.5 L 1111.25 2196.0415 L 1111.25 2196.0415 L 1111.25 2196.0415 L 1137.7083 2196.0415 L 1137.7083 2196.0415 L 1217.0833 2090.2083 Q 1296.4583 2037.2915 1561.0416 2037.2915 Q 1825.6249 2037.2915 1878.5416 2090.2083 Q 1904.9999 2143.125 1904.9999 2328.3333 Q 1904.9999 2513.5415 1825.6249 2619.3748 Q 1772.7083 2725.2083 1852.0833 2725.2083 Q 1957.9165 2725.2083 1904.9999 2831.0415 Q 1878.5416 2936.8748 1534.5833 2989.7915 Q 1217.0833 3069.1665 1269.9999 2963.3333 Q 1322.9166 2883.9583 1481.6666 2672.2915 Q 1640.4166 2460.6248 1640.4166 2460.6248 z M 3439.5833 2434.1665 Q 3545.4165 2434.1665 3545.4165 2513.5415 Q 3545.4165 2566.4583 3518.9583 2645.8333 Q 3492.4998 2725.2083 3386.6665 2725.2083 Q 3333.7498 2725.2083 3307.2915 2645.8333 Q 3280.8333 2566.4583 3333.7498 2513.5415 Q 3386.6665 2434.1665 3439.5833 2434.1665 z M 3386.6665 3254.3748 Q 3386.6665 3254.3748 3386.6665 3227.9165 L 3386.6665 3227.9165 L 3386.6665 3254.3748 Q 3386.6665 3254.3748 3386.6665 3254.3748 z M 1111.25 3836.4583 Q 1111.25 3836.4583 1111.25 3809.9998 Q 1111.25 3809.9998 1111.25 3836.4583 Q 1111.25 3836.4583 1111.25 3836.4583 z" svg:height="42.06875mm" draw:style-name="style-181" svg:viewBox="0.0 0.0 4233.333 4206.875" svg:width="42.333332mm" svg:x="212.19582mm" svg:y="98.689575mm"/>
          <draw:path svg:d="M 423.3333 0.0 L 423.3333 0.0 L 449.79166 0.0 Q 476.24997 26.458332 476.24997 211.66666 Q 476.24997 370.41666 449.79166 423.3333 L 449.79166 476.24997 L 396.87497 687.9166 Q 370.41666 926.0416 343.9583 1005.4166 L 317.49997 1084.7916 L 317.49997 1111.25 L 317.49997 1164.1666 L 238.12498 1587.4999 Q 158.74998 2010.8333 158.74998 2063.75 L 158.74998 2116.6665 L 132.29166 2143.125 L 105.83333 2169.5833 L 105.83333 2196.0415 L 105.83333 2222.5 L 79.37499 2222.5 L 79.37499 2222.5 L 79.37499 2196.0415 Q 52.916664 2196.0415 52.916664 2143.125 L 0.0 2090.2083 L 0.0 2090.2083 L 0.0 2090.2083 L 0.0 2063.75 L 0.0 2010.8333 L 26.458332 1878.5416 Q 52.916664 1746.2499 52.916664 1587.4999 Q 105.83333 1402.2916 238.12498 714.37494 L 396.87497 26.458332 L 423.3333 26.458332 Q 423.3333 0.0 423.3333 0.0 z" svg:height="22.224998mm" draw:style-name="style-182" svg:viewBox="0.0 0.0 476.24997 2222.5" svg:width="4.7625mm" svg:x="50.799995mm" svg:y="143.93332mm"/>
          <draw:path svg:d="M 105.83333 26.458332 L 132.29166 0.0 L 132.29166 0.0 L 132.29166 26.458332 L 370.41666 52.916664 Q 634.99994 79.37499 740.8333 105.83333 L 820.2083 132.29166 L 820.2083 132.29166 L 846.6666 132.29166 L 846.6666 238.12498 L 846.6666 343.9583 L 820.2083 343.9583 L 793.74994 343.9583 L 740.8333 317.49997 L 714.37494 291.04166 L 582.0833 291.04166 L 423.3333 291.04166 L 370.41666 264.5833 L 317.49997 264.5833 L 317.49997 317.49997 L 317.49997 370.41666 L 343.9583 370.41666 L 343.9583 396.87497 L 582.0833 423.3333 Q 793.74994 449.79166 873.12494 529.1666 Q 952.49994 608.5416 978.95825 687.9166 L 978.95825 767.2916 L 978.95825 820.2083 L 952.49994 846.6666 L 952.49994 873.12494 L 952.49994 899.5833 L 926.0416 899.5833 L 926.0416 926.0416 L 899.5833 926.0416 L 873.12494 926.0416 L 873.12494 952.49994 L 846.6666 952.49994 L 846.6666 952.49994 L 846.6666 978.95825 L 846.6666 978.95825 L 846.6666 978.95825 L 820.2083 978.95825 Q 793.74994 978.95825 634.99994 1005.4166 L 476.24997 1031.875 L 423.3333 1031.875 Q 343.9583 1031.875 158.74998 952.49994 Q 0.0 873.12494 0.0 846.6666 Q 0.0 820.2083 26.458332 714.37494 Q 52.916664 634.99994 79.37499 343.9583 Q 105.83333 26.458332 105.83333 26.458332 z M 476.24997 608.5416 L 634.99994 608.5416 L 687.9166 687.9166 Q 740.8333 740.8333 740.8333 767.2916 Q 740.8333 767.2916 740.8333 793.74994 L 740.8333 820.2083 L 687.9166 820.2083 Q 661.4583 820.2083 529.1666 820.2083 L 396.87497 820.2083 L 291.04166 793.74994 Q 185.20833 740.8333 185.20833 687.9166 Q 185.20833 661.4583 264.5833 634.99994 Q 317.49997 608.5416 476.24997 608.5416 z" svg:height="10.318749mm" draw:style-name="style-183" svg:viewBox="0.0 0.0 978.95825 1031.875" svg:width="9.789583mm" svg:x="249.76665mm" svg:y="119.32708mm"/>
          <draw:path svg:d="M 264.5833 0.0 L 370.41666 0.0 L 396.87497 132.29166 Q 423.3333 264.5833 476.24997 291.04166 Q 529.1666 291.04166 502.7083 343.9583 Q 502.7083 396.87497 476.24997 396.87497 Q 423.3333 396.87497 423.3333 343.9583 Q 423.3333 317.49997 291.04166 370.41666 Q 158.74998 423.3333 158.74998 502.7083 L 158.74998 555.625 L 132.29166 555.625 L 132.29166 555.625 L 52.916664 555.625 L 0.0 555.625 L 0.0 555.625 L 0.0 555.625 L 0.0 343.9583 Q 0.0 132.29166 0.0 52.916664 Q 52.916664 -26.458332 105.83333 0.0 Q 185.20833 26.458332 264.5833 0.0 z" svg:height="5.5562496mm" draw:style-name="style-184" svg:viewBox="0.0 0.0 502.7083 555.625" svg:width="5.027083mm" svg:x="241.29999mm" svg:y="191.8229mm"/>
          <draw:path svg:d="M 687.9166 52.916664 L 687.9166 52.916664 L 714.37494 52.916664 Q 714.37494 79.37499 740.8333 105.83333 L 740.8333 105.83333 L 740.8333 132.29166 L 714.37494 158.74998 L 714.37494 211.66666 L 714.37494 238.12498 L 687.9166 264.5833 Q 661.4583 291.04166 608.5416 370.41666 Q 555.625 476.24997 502.7083 555.625 Q 423.3333 634.99994 370.41666 661.4583 Q 343.9583 687.9166 238.12498 714.37494 L 132.29166 740.8333 L 132.29166 740.8333 L 132.29166 740.8333 L 105.83333 740.8333 L 105.83333 740.8333 L 105.83333 714.37494 L 79.37499 714.37494 L 79.37499 714.37494 L 79.37499 714.37494 L 79.37499 687.9166 L 79.37499 687.9166 L 52.916664 687.9166 L 52.916664 687.9166 L 52.916664 714.37494 L 52.916664 714.37494 L 26.458332 714.37494 L 0.0 714.37494 L 0.0 687.9166 L 26.458332 661.4583 L 26.458332 661.4583 L 26.458332 634.99994 L 26.458332 634.99994 L 26.458332 634.99994 L 52.916664 582.0833 Q 79.37499 555.625 105.83333 423.3333 L 132.29166 317.49997 L 132.29166 317.49997 Q 132.29166 317.49997 158.74998 317.49997 L 158.74998 291.04166 L 238.12498 158.74998 Q 343.9583 52.916664 476.24997 0.0 Q 608.5416 -52.916664 608.5416 105.83333 Q 582.0833 264.5833 634.99994 185.20833 Q 661.4583 79.37499 687.9166 52.916664 z M 317.49997 555.625 L 264.5833 582.0833 L 264.5833 449.79166 Q 291.04166 317.49997 317.49997 238.12498 Q 343.9583 158.74998 370.41666 158.74998 Q 396.87497 158.74998 396.87497 370.41666 Q 370.41666 555.625 317.49997 555.625 z" svg:height="7.408333mm" draw:style-name="style-185" svg:viewBox="0.0 0.0 740.8333 740.8333" svg:width="7.408333mm" svg:x="182.82707mm" svg:y="128.5875mm"/>
          <draw:path svg:d="M 0.0 291.04166 L 0.0 0.0 L 185.20833 26.458332 Q 370.41666 26.458332 423.3333 105.83333 Q 476.24997 185.20833 476.24997 291.04166 Q 476.24997 370.41666 449.79166 396.87497 L 423.3333 449.79166 L 423.3333 476.24997 Q 423.3333 502.7083 370.41666 529.1666 Q 343.9583 555.625 158.74998 555.625 L 0.0 582.0833 L 0.0 291.04166 z M 291.04166 370.41666 L 264.5833 396.87497 L 238.12498 423.3333 Q 211.66666 449.79166 185.20833 291.04166 Q 158.74998 158.74998 211.66666 185.20833 Q 264.5833 185.20833 291.04166 264.5833 Q 317.49997 343.9583 291.04166 370.41666 z" svg:height="5.820833mm" draw:style-name="style-186" svg:viewBox="0.0 0.0 476.24997 582.0833" svg:width="4.7625mm" svg:x="98.95416mm" svg:y="50.535416mm"/>
          <draw:path svg:d="M 502.7083 0.0 L 555.625 0.0 L 582.0833 0.0 L 608.5416 0.0 L 608.5416 26.458332 L 608.5416 26.458332 L 634.99994 26.458332 L 634.99994 52.916664 L 634.99994 52.916664 L 661.4583 52.916664 L 661.4583 105.83333 L 661.4583 158.74998 L 634.99994 158.74998 L 634.99994 158.74998 L 608.5416 158.74998 L 582.0833 158.74998 L 582.0833 158.74998 L 555.625 158.74998 L 555.625 132.29166 L 555.625 105.83333 L 529.1666 105.83333 Q 502.7083 105.83333 476.24997 105.83333 Q 449.79166 105.83333 396.87497 132.29166 L 343.9583 185.20833 L 343.9583 185.20833 L 343.9583 211.66666 L 343.9583 211.66666 L 343.9583 211.66666 L 317.49997 264.5833 L 291.04166 291.04166 L 291.04166 370.41666 L 291.04166 449.79166 L 343.9583 449.79166 L 396.87497 449.79166 L 396.87497 476.24997 L 396.87497 529.1666 L 370.41666 529.1666 L 370.41666 529.1666 L 370.41666 555.625 L 370.41666 555.625 L 343.9583 555.625 L 317.49997 582.0833 L 317.49997 582.0833 L 291.04166 582.0833 L 291.04166 740.8333 L 291.04166 873.12494 L 264.5833 873.12494 L 264.5833 899.5833 L 185.20833 899.5833 L 105.83333 899.5833 L 105.83333 873.12494 L 79.37499 873.12494 L 79.37499 740.8333 Q 79.37499 582.0833 26.458332 582.0833 Q 0.0 582.0833 0.0 529.1666 Q 0.0 476.24997 26.458332 476.24997 Q 79.37499 476.24997 132.29166 317.49997 L 185.20833 158.74998 L 185.20833 158.74998 L 185.20833 158.74998 L 211.66666 158.74998 L 211.66666 158.74998 L 211.66666 132.29166 L 238.12498 132.29166 L 238.12498 132.29166 L 238.12498 105.83333 L 343.9583 52.916664 Q 423.3333 0.0 502.7083 0.0 z" svg:height="8.995832mm" draw:style-name="style-187" svg:viewBox="0.0 0.0 661.4583 899.5833" svg:width="6.614583mm" svg:x="193.93958mm" svg:y="178.32916mm"/>
          <draw:path svg:d="M 211.66666 26.458332 L 238.12498 26.458332 L 343.9583 0.0 L 449.79166 0.0 L 449.79166 0.0 L 449.79166 26.458332 L 449.79166 26.458332 L 449.79166 26.458332 L 476.24997 26.458332 L 476.24997 26.458332 L 476.24997 52.916664 L 502.7083 52.916664 L 502.7083 52.916664 Q 502.7083 79.37499 529.1666 132.29166 Q 555.625 185.20833 582.0833 370.41666 Q 608.5416 555.625 476.24997 634.99994 Q 343.9583 714.37494 211.66666 740.8333 Q 79.37499 767.2916 52.916664 740.8333 Q 26.458332 714.37494 26.458332 608.5416 L 0.0 529.1666 L 26.458332 476.24997 Q 52.916664 396.87497 185.20833 317.49997 Q 343.9583 238.12498 343.9583 211.66666 L 343.9583 185.20833 L 317.49997 185.20833 L 317.49997 185.20833 L 291.04166 185.20833 L 264.5833 185.20833 L 238.12498 185.20833 L 211.66666 185.20833 L 211.66666 211.66666 Q 185.20833 211.66666 158.74998 238.12498 L 105.83333 291.04166 L 105.83333 291.04166 L 79.37499 291.04166 L 79.37499 291.04166 L 79.37499 291.04166 L 79.37499 317.49997 L 79.37499 317.49997 L 52.916664 291.04166 L 26.458332 264.5833 L 26.458332 211.66666 L 26.458332 158.74998 L 26.458332 158.74998 L 26.458332 158.74998 L 52.916664 132.29166 L 52.916664 132.29166 L 132.29166 79.37499 Q 185.20833 26.458332 211.66666 26.458332 z M 370.41666 449.79166 Q 423.3333 502.7083 291.04166 555.625 Q 158.74998 582.0833 158.74998 555.625 Q 185.20833 502.7083 238.12498 449.79166 Q 317.49997 396.87497 370.41666 449.79166 z" svg:height="7.408333mm" draw:style-name="style-188" svg:viewBox="0.0 0.0 582.0833 740.8333" svg:width="5.820833mm" svg:x="168.53958mm" svg:y="109.80208mm"/>
          <draw:path svg:d="M 264.5833 26.458332 L 264.5833 0.0 L 370.41666 343.9583 Q 476.24997 661.4583 502.7083 687.9166 L 502.7083 714.37494 L 634.99994 1190.6249 Q 793.74994 1666.8749 793.74994 1719.7916 L 793.74994 1772.7083 L 820.2083 1825.6249 L 846.6666 1852.0833 L 846.6666 1878.5416 L 846.6666 1931.4583 L 873.12494 1931.4583 L 873.12494 1931.4583 L 899.5833 2090.2083 Q 952.49994 2222.5 952.49994 2275.4165 L 952.49994 2328.3333 L 978.95825 2381.2498 L 1005.4166 2434.1665 L 1005.4166 2460.6248 L 1005.4166 2513.5415 L 1031.875 2513.5415 L 1031.875 2513.5415 L 1058.3333 2592.9165 Q 1058.3333 2672.2915 1084.7916 2725.2083 L 1111.25 2751.6665 L 1111.25 2778.1248 L 1111.25 2831.0415 L 1137.7083 2883.9583 L 1164.1666 2963.3333 L 1164.1666 2989.7915 L 1164.1666 2989.7915 L 1164.1666 3042.7083 L 1164.1666 3095.6248 L 1243.5416 3360.2083 Q 1322.9166 3598.3333 1322.9166 3624.7915 L 1322.9166 3677.7083 L 1349.3749 3730.6248 L 1375.8333 3757.0833 L 1375.8333 3809.9998 L 1375.8333 3862.9165 L 1402.2916 3889.3748 L 1402.2916 3889.3748 L 1428.7499 3995.208 Q 1481.6666 4101.0415 1481.6666 4153.958 L 1481.6666 4180.4165 L 1508.1249 4206.875 L 1534.5833 4233.333 L 1534.5833 4286.25 L 1534.5833 4339.1665 L 1561.0416 4365.625 L 1587.4999 4392.083 L 1587.4999 4418.5415 L 1587.4999 4418.5415 L 1587.4999 4445.0 L 1587.4999 4471.458 L 1613.9583 4524.375 L 1640.4166 4550.833 L 1693.3333 4762.4995 Q 1799.1666 4974.1665 1799.1666 5000.6245 L 1799.1666 5053.5415 L 1825.6249 5106.458 L 1852.0833 5132.9165 L 1852.0833 5159.3745 L 1852.0833 5212.2915 L 1878.5416 5212.2915 L 1878.5416 5212.2915 L 1878.5416 5265.208 L 1904.9999 5291.6665 L 1904.9999 5318.1245 L 1904.9999 5344.583 L 2222.5 6217.708 Q 2487.0833 7117.2915 2513.5415 7170.208 L 2539.9998 7196.6665 L 2539.9998 7223.1245 L 2539.9998 7249.583 L 2566.4583 7249.583 L 2566.4583 7276.0415 L 2592.9165 7276.0415 L 2645.8333 7276.0415 L 2645.8333 7249.583 L 2645.8333 7249.583 L 2672.2915 7249.583 Q 2672.2915 7223.1245 2831.0415 7143.7495 Q 2963.3333 7064.3745 3492.4998 6852.708 L 3995.208 6614.583 L 4021.6665 6614.583 L 4021.6665 6588.1245 L 4074.583 6588.1245 L 4101.0415 6588.1245 L 4127.5 6561.6665 L 4153.958 6535.208 L 4339.1665 6482.2915 Q 4497.9165 6429.3745 4550.833 6429.3745 L 4577.2915 6429.3745 L 4630.208 6402.9165 L 4683.1245 6376.458 L 4683.1245 6376.458 L 4683.1245 6376.458 L 4709.583 6376.458 L 4762.4995 6376.458 L 5159.3745 6270.6245 Q 5556.2495 6164.7915 5662.083 6164.7915 L 5767.9165 6164.7915 L 5767.9165 6138.333 L 5767.9165 6138.333 L 5847.2915 6138.333 L 5926.6665 6111.8745 L 6111.8745 6111.8745 Q 6297.083 6058.958 6402.9165 6058.958 L 6482.2915 6058.958 L 6508.7495 6058.958 L 6535.208 6058.958 L 6641.0415 6085.4165 L 6746.8745 6111.8745 L 6746.8745 6111.8745 L 6773.333 6111.8745 L 6773.333 6111.8745 L 6773.333 6111.8745 L 6746.8745 6138.333 Q 6720.4165 6164.7915 6693.958 6191.2495 Q 6667.4995 6217.708 6746.8745 6244.1665 Q 6826.2495 6270.6245 6826.2495 6323.5415 Q 6852.708 6376.458 6958.5415 6402.9165 L 7064.3745 6402.9165 L 7064.3745 6402.9165 L 7064.3745 6429.3745 L 6984.9995 6429.3745 L 6879.1665 6429.3745 L 6826.2495 6455.833 L 6746.8745 6482.2915 L 6720.4165 6482.2915 L 6720.4165 6482.2915 L 6641.0415 6482.2915 Q 6561.6665 6482.2915 6164.7915 6588.1245 L 5767.9165 6641.0415 L 5741.458 6667.4995 L 5714.9995 6667.4995 L 5714.9995 6667.4995 Q 5714.9995 6667.4995 5132.9165 6826.2495 L 4577.2915 7011.458 L 4550.833 7011.458 L 4524.375 7011.458 L 4471.458 7037.9165 L 4418.5415 7064.3745 L 4418.5415 7064.3745 L 4418.5415 7064.3745 L 3968.7498 7223.1245 Q 3518.9583 7381.8745 3386.6665 7434.7915 Q 3280.8333 7514.1665 2804.5833 7725.833 Q 2354.7915 7911.041 2328.3333 7937.4995 L 2275.4165 7963.958 L 2248.9583 7963.958 L 2222.5 7963.958 L 2196.0415 7990.416 L 2169.5833 7990.416 L 2169.5833 7990.416 L 2143.125 7963.958 L 2143.125 7963.958 L 2116.6665 7963.958 L 2116.6665 7937.4995 Q 2116.6665 7911.041 2010.8333 7646.458 L 1904.9999 7355.4165 L 1878.5416 7328.958 L 1852.0833 7276.0415 L 1852.0833 7249.583 L 1852.0833 7223.1245 L 1852.0833 7223.1245 L 1852.0833 7196.6665 L 1825.6249 7143.7495 L 1799.1666 7090.833 L 1799.1666 7064.3745 L 1799.1666 7011.458 L 1772.7083 6958.5415 Q 1746.2499 6905.6245 1719.7916 6693.958 Q 1693.3333 6508.7495 1481.6666 5741.458 Q 1269.9999 5000.6245 1005.4166 3889.3748 L 740.8333 2804.5833 L 740.8333 2778.1248 L 740.8333 2751.6665 L 714.37494 2672.2915 L 687.9166 2619.3748 L 687.9166 2566.4583 Q 687.9166 2539.9998 343.9583 1402.2916 L 0.0 238.12498 L 0.0 185.20833 L 0.0 132.29166 L 0.0 132.29166 L 0.0 132.29166 L 26.458332 132.29166 L 26.458332 132.29166 L 52.916664 158.74998 L 79.37499 158.74998 L 79.37499 185.20833 L 105.83333 211.66666 L 105.83333 211.66666 L 105.83333 185.20833 L 105.83333 185.20833 L 105.83333 185.20833 L 132.29166 185.20833 L 132.29166 185.20833 L 132.29166 158.74998 L 158.74998 158.74998 L 158.74998 185.20833 L 158.74998 238.12498 L 158.74998 185.20833 Q 158.74998 132.29166 158.74998 105.83333 Q 158.74998 79.37499 211.66666 79.37499 Q 238.12498 79.37499 264.5833 26.458332 z" svg:height="79.90416mm" draw:style-name="style-189" svg:viewBox="0.0 0.0 7064.3745 7990.416" svg:width="70.643745mm" svg:x="31.22083mm" svg:y="112.97707mm"/>
          <draw:path svg:d="M 343.9583 0.0 L 343.9583 0.0 L 343.9583 26.458332 Q 317.49997 79.37499 317.49997 79.37499 Q 317.49997 105.83333 291.04166 132.29166 L 291.04166 185.20833 L 317.49997 185.20833 L 343.9583 185.20833 L 396.87497 211.66666 Q 476.24997 211.66666 476.24997 211.66666 Q 476.24997 238.12498 476.24997 238.12498 L 502.7083 238.12498 L 502.7083 238.12498 L 502.7083 264.5833 L 555.625 396.87497 Q 634.99994 529.1666 634.99994 529.1666 L 634.99994 555.625 L 634.99994 555.625 L 634.99994 555.625 L 661.4583 555.625 L 661.4583 555.625 L 661.4583 582.0833 L 687.9166 582.0833 L 687.9166 582.0833 L 687.9166 608.5416 L 687.9166 608.5416 L 687.9166 608.5416 L 714.37494 608.5416 L 714.37494 608.5416 L 714.37494 634.99994 L 740.8333 634.99994 L 740.8333 661.4583 L 740.8333 687.9166 L 687.9166 687.9166 L 608.5416 661.4583 L 608.5416 661.4583 L 582.0833 661.4583 L 582.0833 661.4583 Q 582.0833 661.4583 529.1666 634.99994 L 502.7083 608.5416 L 502.7083 634.99994 L 529.1666 634.99994 L 529.1666 634.99994 L 529.1666 661.4583 L 529.1666 661.4583 L 529.1666 661.4583 L 555.625 661.4583 L 555.625 661.4583 L 608.5416 714.37494 Q 634.99994 767.2916 661.4583 767.2916 L 661.4583 767.2916 L 661.4583 793.74994 L 687.9166 793.74994 L 661.4583 820.2083 Q 661.4583 873.12494 661.4583 873.12494 L 634.99994 873.12494 L 634.99994 873.12494 L 634.99994 873.12494 L 634.99994 899.5833 L 634.99994 899.5833 L 608.5416 899.5833 L 608.5416 926.0416 L 555.625 926.0416 L 502.7083 926.0416 L 449.79166 926.0416 Q 396.87497 926.0416 238.12498 978.95825 L 79.37499 978.95825 L 79.37499 978.95825 L 52.916664 978.95825 L 52.916664 952.49994 L 52.916664 926.0416 L 26.458332 873.12494 Q 0.0 793.74994 0.0 714.37494 Q 0.0 608.5416 52.916664 502.7083 Q 105.83333 396.87497 185.20833 238.12498 L 264.5833 79.37499 L 264.5833 79.37499 Q 264.5833 52.916664 291.04166 52.916664 L 291.04166 52.916664 L 291.04166 26.458332 Q 317.49997 26.458332 317.49997 26.458332 L 317.49997 26.458332 L 317.49997 26.458332 Q 317.49997 0.0 343.9583 0.0 z M 423.3333 529.1666 L 423.3333 502.7083 L 449.79166 502.7083 Q 476.24997 502.7083 476.24997 529.1666 Q 476.24997 555.625 449.79166 555.625 Q 423.3333 555.625 423.3333 529.1666 z" svg:height="9.789583mm" draw:style-name="style-190" svg:viewBox="0.0 0.0 740.8333 978.95825" svg:width="7.408333mm" svg:x="73.024994mm" svg:y="100.27708mm"/>
          <draw:path svg:d="M 2963.3333 0.0 L 3042.7083 0.0 L 3042.7083 0.0 L 3069.1665 0.0 L 3069.1665 0.0 L 3069.1665 0.0 L 3174.9998 26.458332 L 3254.3748 26.458332 L 3254.3748 52.916664 L 3254.3748 79.37499 L 3227.9165 79.37499 L 3201.4583 105.83333 L 3201.4583 105.83333 L 3174.9998 105.83333 L 3174.9998 105.83333 L 3174.9998 105.83333 L 3122.0833 132.29166 L 3095.6248 158.74998 L 3095.6248 158.74998 L 3069.1665 158.74998 L 3069.1665 158.74998 Q 3069.1665 158.74998 3069.1665 211.66666 Q 3042.7083 238.12498 2963.3333 264.5833 Q 2883.9583 317.49997 2698.7498 343.9583 L 2513.5415 370.41666 L 2513.5415 396.87497 L 2513.5415 423.3333 L 2539.9998 423.3333 Q 2592.9165 423.3333 2645.8333 449.79166 L 2672.2915 476.24997 L 2698.7498 476.24997 L 2725.2083 476.24997 L 2725.2083 502.7083 L 2698.7498 502.7083 L 2698.7498 502.7083 L 2698.7498 529.1666 L 2698.7498 529.1666 L 2698.7498 529.1666 L 2672.2915 529.1666 L 2672.2915 529.1666 L 2672.2915 555.625 L 2645.8333 555.625 L 2645.8333 555.625 L 2645.8333 582.0833 L 2592.9165 582.0833 Q 2566.4583 582.0833 2487.0833 634.99994 L 2381.2498 687.9166 L 2381.2498 687.9166 Q 2354.7915 687.9166 2275.4165 687.9166 Q 2196.0415 687.9166 2169.5833 846.6666 Q 2116.6665 1005.4166 1984.3749 1031.875 L 1852.0833 1058.3333 L 1799.1666 1058.3333 L 1746.2499 1058.3333 L 1693.3333 1084.7916 L 1640.4166 1111.25 L 1640.4166 1111.25 L 1640.4166 1111.25 L 1666.8749 1111.25 L 1666.8749 1111.25 L 1904.9999 1137.7083 L 2116.6665 1164.1666 L 2116.6665 1164.1666 L 2116.6665 1164.1666 L 2116.6665 1164.1666 L 2116.6665 1164.1666 L 2090.2083 1164.1666 L 2090.2083 1164.1666 L 2063.75 1190.6249 L 2037.2915 1217.0833 L 2037.2915 1217.0833 L 2010.8333 1217.0833 L 2010.8333 1217.0833 L 2010.8333 1217.0833 L 2010.8333 1243.5416 L 2010.8333 1243.5416 L 1984.3749 1269.9999 L 1984.3749 1296.4583 L 1957.9165 1296.4583 Q 1904.9999 1322.9166 1746.2499 1375.8333 Q 1613.9583 1428.7499 1613.9583 1481.6666 L 1587.4999 1508.1249 L 1640.4166 1534.5833 Q 1693.3333 1534.5833 1693.3333 1561.0416 L 1693.3333 1561.0416 L 1693.3333 1561.0416 L 1693.3333 1587.4999 L 1640.4166 1587.4999 L 1613.9583 1587.4999 L 1508.1249 1613.9583 Q 1402.2916 1640.4166 1375.8333 1640.4166 Q 1349.3749 1640.4166 1349.3749 1613.9583 Q 1349.3749 1587.4999 1296.4583 1587.4999 Q 1243.5416 1587.4999 1164.1666 1693.3333 Q 1111.25 1772.7083 1058.3333 1799.1666 Q 1005.4166 1799.1666 1005.4166 1825.6249 Q 1005.4166 1852.0833 873.12494 1904.9999 L 767.2916 1957.9165 L 767.2916 1957.9165 L 740.8333 1957.9165 L 740.8333 1957.9165 L 740.8333 1957.9165 L 740.8333 1984.3749 L 740.8333 1984.3749 L 714.37494 1984.3749 L 714.37494 2010.8333 L 714.37494 2010.8333 L 687.9166 2010.8333 L 687.9166 2010.8333 L 687.9166 2010.8333 L 687.9166 2037.2915 L 687.9166 2037.2915 L 687.9166 2063.75 L 687.9166 2090.2083 L 687.9166 2090.2083 L 687.9166 2116.6665 L 714.37494 2116.6665 L 740.8333 2116.6665 L 661.4583 2169.5833 Q 582.0833 2222.5 529.1666 2275.4165 Q 529.1666 2328.3333 476.24997 2354.7915 Q 423.3333 2381.2498 370.41666 2487.0833 Q 291.04166 2592.9165 238.12498 2645.8333 Q 211.66666 2725.2083 185.20833 2725.2083 L 185.20833 2751.6665 L 185.20833 2751.6665 L 158.74998 2751.6665 L 158.74998 2804.5833 L 158.74998 2831.0415 L 132.29166 2831.0415 L 132.29166 2857.4998 L 132.29166 2857.4998 L 105.83333 2857.4998 L 105.83333 2857.4998 L 105.83333 2857.4998 L 79.37499 2883.9583 L 52.916664 2910.4165 L 52.916664 2910.4165 L 26.458332 2910.4165 L 26.458332 2883.9583 L 0.0 2883.9583 L 0.0 2883.9583 L 0.0 2883.9583 L 0.0 2857.4998 L 0.0 2857.4998 L 26.458332 2831.0415 L 52.916664 2804.5833 L 52.916664 2804.5833 L 52.916664 2804.5833 L 52.916664 2778.1248 L 52.916664 2778.1248 L 79.37499 2751.6665 L 105.83333 2725.2083 L 105.83333 2698.7498 Q 105.83333 2672.2915 634.99994 1957.9165 L 1137.7083 1269.9999 L 1137.7083 1296.4583 L 1164.1666 1322.9166 L 1164.1666 1322.9166 L 1164.1666 1322.9166 L 1164.1666 1296.4583 L 1164.1666 1296.4583 L 1190.6249 1296.4583 L 1190.6249 1269.9999 L 1190.6249 1269.9999 L 1217.0833 1269.9999 L 1217.0833 1269.9999 L 1217.0833 1269.9999 L 1217.0833 1243.5416 L 1217.0833 1243.5416 L 1243.5416 1243.5416 L 1243.5416 1217.0833 L 1243.5416 1217.0833 L 1269.9999 1217.0833 L 1269.9999 1217.0833 L 1269.9999 1217.0833 L 1269.9999 1190.6249 L 1269.9999 1190.6249 L 1296.4583 1190.6249 L 1296.4583 1164.1666 L 1296.4583 1164.1666 L 1269.9999 1164.1666 L 1269.9999 1164.1666 Q 1269.9999 1164.1666 1217.0833 1111.25 L 1190.6249 1058.3333 L 1296.4583 1058.3333 Q 1402.2916 1058.3333 1402.2916 1058.3333 L 1428.7499 1058.3333 L 1428.7499 1058.3333 L 1428.7499 1058.3333 L 1428.7499 1031.875 L 1428.7499 1031.875 L 1402.2916 1031.875 L 1402.2916 1005.4166 L 1402.2916 1005.4166 L 1375.8333 1005.4166 L 1375.8333 952.49994 L 1375.8333 926.0416 L 1402.2916 926.0416 L 1402.2916 899.5833 L 1428.7499 899.5833 L 1455.2083 899.5833 L 1455.2083 873.12494 L 1455.2083 873.12494 L 1455.2083 873.12494 L 1481.6666 873.12494 L 1481.6666 873.12494 L 1481.6666 899.5833 L 1481.6666 899.5833 L 1481.6666 899.5833 L 1508.1249 899.5833 L 1508.1249 899.5833 L 1534.5833 899.5833 L 1561.0416 899.5833 L 1561.0416 899.5833 L 1587.4999 899.5833 L 1587.4999 899.5833 L 1587.4999 899.5833 L 1587.4999 873.12494 L 1587.4999 873.12494 L 1613.9583 873.12494 L 1613.9583 846.6666 L 1613.9583 846.6666 L 1640.4166 846.6666 L 1640.4166 793.74994 L 1640.4166 714.37494 L 1666.8749 714.37494 Q 1693.3333 714.37494 1693.3333 740.8333 Q 1693.3333 767.2916 2063.75 502.7083 Q 2407.7083 211.66666 2434.1665 211.66666 Q 2460.6248 211.66666 2487.0833 158.74998 Q 2487.0833 105.83333 2513.5415 105.83333 Q 2539.9998 105.83333 2539.9998 79.37499 L 2539.9998 79.37499 L 2539.9998 79.37499 L 2539.9998 79.37499 L 2566.4583 79.37499 L 2566.4583 52.916664 L 2592.9165 52.916664 L 2645.8333 52.916664 L 2778.1248 0.0 Q 2910.4165 0.0 2963.3333 0.0 z" svg:height="29.104166mm" draw:style-name="style-191" svg:viewBox="0.0 0.0 3254.3748 2910.4165" svg:width="32.543747mm" svg:x="111.12499mm" svg:y="121.70833mm"/>
          <draw:path svg:d="M 211.66666 0.0 L 211.66666 0.0 L 211.66666 79.37499 Q 238.12498 185.20833 238.12498 185.20833 Q 238.12498 185.20833 238.12498 211.66666 L 238.12498 211.66666 L 291.04166 317.49997 Q 291.04166 423.3333 317.49997 423.3333 L 317.49997 423.3333 L 317.49997 423.3333 Q 317.49997 449.79166 343.9583 449.79166 L 343.9583 449.79166 L 343.9583 449.79166 L 343.9583 449.79166 L 370.41666 449.79166 L 370.41666 449.79166 L 396.87497 476.24997 L 449.79166 476.24997 L 423.3333 502.7083 Q 396.87497 502.7083 396.87497 529.1666 L 396.87497 529.1666 L 370.41666 529.1666 L 343.9583 502.7083 L 291.04166 502.7083 L 238.12498 502.7083 L 238.12498 555.625 L 238.12498 634.99994 L 264.5833 661.4583 L 291.04166 714.37494 L 291.04166 714.37494 L 291.04166 714.37494 L 291.04166 740.8333 L 291.04166 740.8333 L 317.49997 740.8333 L 317.49997 767.2916 L 317.49997 767.2916 L 343.9583 767.2916 L 343.9583 793.74994 L 343.9583 820.2083 L 317.49997 820.2083 L 291.04166 820.2083 L 291.04166 793.74994 L 291.04166 767.2916 L 264.5833 767.2916 L 264.5833 767.2916 L 264.5833 740.8333 L 238.12498 740.8333 L 238.12498 767.2916 L 238.12498 793.74994 L 238.12498 793.74994 L 238.12498 793.74994 L 211.66666 767.2916 L 185.20833 714.37494 L 185.20833 661.4583 Q 185.20833 582.0833 185.20833 502.7083 Q 185.20833 423.3333 132.29166 423.3333 Q 105.83333 396.87497 79.37499 238.12498 L 79.37499 79.37499 L 52.916664 79.37499 L 52.916664 79.37499 L 26.458332 52.916664 Q 0.0 52.916664 0.0 26.458332 L 0.0 0.0 L 105.83333 0.0 Q 211.66666 -26.458332 211.66666 0.0 z" svg:height="8.202083mm" draw:style-name="style-192" svg:viewBox="0.0 0.0 449.79166 820.2083" svg:width="4.497916mm" svg:x="49.47708mm" svg:y="107.15624mm"/>
          <draw:path svg:d="M 79.37499 0.0 L 79.37499 0.0 L 79.37499 52.916664 L 79.37499 105.83333 L 105.83333 158.74998 L 132.29166 185.20833 L 132.29166 211.66666 L 132.29166 238.12498 L 185.20833 238.12498 L 238.12498 211.66666 L 291.04166 211.66666 Q 343.9583 211.66666 449.79166 185.20833 L 582.0833 185.20833 L 582.0833 211.66666 L 582.0833 211.66666 L 529.1666 264.5833 Q 502.7083 343.9583 449.79166 634.99994 Q 396.87497 899.5833 370.41666 952.49994 L 343.9583 1031.875 L 343.9583 1031.875 L 343.9583 1058.3333 L 343.9583 1058.3333 L 343.9583 1058.3333 L 370.41666 1111.25 L 396.87497 1164.1666 L 396.87497 1164.1666 L 396.87497 1190.6249 L 396.87497 1190.6249 L 396.87497 1190.6249 L 370.41666 1217.0833 L 370.41666 1217.0833 L 370.41666 1217.0833 L 343.9583 1217.0833 L 343.9583 1164.1666 L 343.9583 1137.7083 L 317.49997 1111.25 L 291.04166 1058.3333 L 291.04166 1005.4166 Q 291.04166 952.49994 132.29166 476.24997 L 0.0 0.0 L 26.458332 0.0 Q 79.37499 0.0 79.37499 0.0 z M 238.12498 264.5833 Q 317.49997 264.5833 291.04166 423.3333 Q 264.5833 582.0833 238.12498 582.0833 Q 211.66666 582.0833 185.20833 423.3333 Q 158.74998 291.04166 238.12498 264.5833 z" svg:height="12.170833mm" draw:style-name="style-193" svg:viewBox="0.0 0.0 582.0833 1217.0833" svg:width="5.820833mm" svg:x="36.247913mm" svg:y="120.12083mm"/>
          <draw:path svg:d="M 396.87497 0.0 L 502.7083 0.0 L 555.625 26.458332 Q 608.5416 26.458332 608.5416 79.37499 Q 608.5416 132.29166 582.0833 158.74998 L 582.0833 185.20833 L 396.87497 211.66666 Q 238.12498 211.66666 238.12498 317.49997 Q 238.12498 449.79166 291.04166 476.24997 Q 370.41666 529.1666 476.24997 502.7083 Q 582.0833 502.7083 582.0833 449.79166 Q 582.0833 423.3333 502.7083 396.87497 Q 449.79166 396.87497 476.24997 343.9583 Q 502.7083 264.5833 634.99994 264.5833 Q 767.2916 264.5833 767.2916 264.5833 L 767.2916 264.5833 L 767.2916 370.41666 Q 767.2916 502.7083 687.9166 555.625 Q 634.99994 634.99994 476.24997 634.99994 Q 317.49997 687.9166 238.12498 634.99994 Q 132.29166 582.0833 79.37499 502.7083 L 26.458332 396.87497 L 0.0 343.9583 L 0.0 291.04166 L 0.0 291.04166 L 26.458332 291.04166 L 79.37499 185.20833 Q 132.29166 79.37499 185.20833 52.916664 Q 264.5833 0.0 396.87497 0.0 z" svg:height="6.3499994mm" draw:style-name="style-194" svg:viewBox="0.0 0.0 767.2916 634.99994" svg:width="7.6729164mm" svg:x="228.3354mm" svg:y="85.725mm"/>
          <draw:path svg:d="M 132.29166 26.458332 L 132.29166 0.0 L 317.49997 52.916664 Q 502.7083 105.83333 502.7083 132.29166 L 502.7083 132.29166 L 476.24997 132.29166 Q 423.3333 132.29166 317.49997 529.1666 Q 211.66666 899.5833 211.66666 952.49994 L 211.66666 978.95825 L 211.66666 1005.4166 L 211.66666 1005.4166 L 158.74998 1005.4166 L 105.83333 1005.4166 L 52.916664 1005.4166 L 26.458332 1005.4166 L 26.458332 1005.4166 L 0.0 978.95825 L 0.0 978.95825 L 0.0 978.95825 L 0.0 952.49994 L 0.0 926.0416 L 26.458332 899.5833 L 52.916664 846.6666 L 52.916664 793.74994 Q 52.916664 740.8333 158.74998 423.3333 Q 211.66666 105.83333 185.20833 79.37499 L 158.74998 52.916664 L 158.74998 52.916664 Q 158.74998 52.916664 132.29166 26.458332 z" svg:height="10.054166mm" draw:style-name="style-195" svg:viewBox="0.0 0.0 502.7083 1005.4166" svg:width="5.027083mm" svg:x="67.20416mm" svg:y="123.825mm"/>
          <draw:path svg:d="M 0.0 11059.583 L 0.0 0.0 L 15822.082 0.0 L 31617.707 0.0 L 31617.707 423.3333 L 31617.707 846.6666 L 31406.04 846.6666 Q 31194.373 846.6666 31114.998 846.6666 Q 31035.623 846.6666 31009.164 846.6666 Q 30982.707 899.5833 30929.791 952.49994 Q 30876.873 1005.4166 30850.416 952.49994 Q 30823.957 926.0416 30744.582 952.49994 Q 30691.666 952.49994 30665.207 926.0416 Q 30638.748 899.5833 30612.291 926.0416 Q 30585.832 952.49994 30532.916 952.49994 Q 30479.998 978.95825 30479.998 952.49994 Q 30479.998 926.0416 30453.541 926.0416 Q 30427.082 899.5833 30427.082 899.5833 Q 30427.082 873.12494 26246.666 846.6666 Q 22066.248 846.6666 19473.332 846.6666 Q 16880.416 846.6666 16880.416 899.5833 Q 16880.416 952.49994 16801.041 1005.4166 Q 16748.125 1058.3333 16060.207 1031.875 Q 15372.291 1005.4166 15345.833 926.0416 Q 15319.374 846.6666 13573.124 846.6666 L 11826.874 846.6666 L 11800.416 846.6666 Q 11773.958 846.6666 11165.416 846.6666 Q 10530.416 846.6666 6244.1665 820.2083 Q 1931.4583 793.74994 1904.9999 846.6666 Q 1852.0833 899.5833 1852.0833 1005.4166 Q 1825.6249 1084.7916 1561.0416 1084.7916 Q 1296.4583 1111.25 1111.25 1084.7916 Q 899.5833 1058.3333 873.12494 1164.1666 Q 846.6666 1243.5416 793.74994 1296.4583 Q 740.8333 1349.3749 740.8333 1534.5833 Q 687.9166 1693.3333 687.9166 1666.8749 Q 687.9166 1640.4166 661.4583 1640.4166 Q 634.99994 1640.4166 687.9166 1799.1666 L 740.8333 1984.3749 L 634.99994 2010.8333 Q 529.1666 2010.8333 502.7083 3809.9998 Q 476.24997 5635.6245 476.24997 11350.624 Q 476.24997 17065.625 502.7083 18573.75 Q 529.1666 20108.332 529.1666 20267.082 Q 555.625 20425.832 582.0833 20425.832 Q 634.99994 20425.832 634.99994 20611.041 Q 661.4583 20796.248 634.99994 20796.248 Q 582.0833 20796.248 582.0833 20849.166 Q 582.0833 20902.082 608.5416 20902.082 Q 634.99994 20902.082 634.99994 20928.541 L 634.99994 20928.541 L 634.99994 20928.541 L 634.99994 20954.998 L 634.99994 20954.998 L 634.99994 20954.998 L 634.99994 21113.748 L 634.99994 21298.957 L 634.99994 21298.957 L 634.99994 21325.416 L 2090.2083 21351.873 Q 3545.4165 21378.332 4286.25 21378.332 Q 5000.6245 21378.332 6138.333 21404.791 L 7302.4995 21431.248 L 7328.958 21431.248 L 7355.4165 21431.248 L 7302.4995 21457.707 L 7276.0415 21484.166 L 7302.4995 21484.166 L 7328.958 21484.166 L 7196.6665 21510.623 L 7090.833 21537.082 L 7143.7495 21537.082 L 7170.208 21537.082 L 7170.208 21589.998 L 7196.6665 21616.457 L 7196.6665 21616.457 L 7196.6665 21642.916 L 7196.6665 21642.916 L 7223.1245 21642.916 L 7249.583 21642.916 L 7276.0415 21642.916 L 7302.4995 21642.916 L 7302.4995 21642.916 L 7328.958 21642.916 Q 7355.4165 21642.916 7355.4165 21616.457 Q 7355.4165 21589.998 7381.8745 21589.998 Q 7408.333 21589.998 7408.333 21616.457 Q 7408.333 21642.916 7487.708 21669.373 Q 7567.083 21695.832 7619.9995 21669.373 Q 7699.3745 21642.916 7778.7495 21695.832 Q 7884.583 21695.832 7884.583 21722.291 Q 7911.041 21748.748 8149.166 21748.748 Q 8387.291 21722.291 8387.291 21748.748 Q 8387.291 21775.207 8360.833 21775.207 Q 8307.916 21801.666 8360.833 21801.666 Q 8413.75 21828.123 8413.75 21801.666 Q 8440.208 21801.666 8466.666 21801.666 Q 8493.125 21801.666 8493.125 21854.582 Q 8493.125 21881.041 8519.583 21881.041 Q 8546.041 21881.041 8519.583 21933.957 Q 8519.583 22013.332 8625.416 22013.332 Q 8757.708 22039.791 8757.708 22066.248 Q 8757.708 22119.166 18785.416 22119.166 L 28786.666 22119.166 L 28786.666 22145.623 L 28786.666 22145.623 L 14393.333 22145.623 L 0.0 22145.623 L 0.0 11059.583 z M 7963.958 21775.207 Q 7990.416 21775.207 7990.416 21775.207 Q 7990.416 21801.666 7990.416 21801.666 Q 7963.958 21801.666 7963.958 21775.207 z M 8387.291 21881.041 Q 8387.291 21854.582 8413.75 21854.582 Q 8440.208 21854.582 8440.208 21881.041 Q 8440.208 21907.498 8413.75 21907.498 Q 8387.291 21907.498 8387.291 21881.041 z" svg:height="221.45624mm" draw:style-name="style-196" svg:viewBox="0.0 0.0 31617.707 22145.623" svg:width="316.17706mm" svg:x="0.0mm" svg:y="0.0mm"/>
          <draw:path svg:d="M 978.95825 0.0 L 978.95825 0.0 L 1137.7083 105.83333 Q 1269.9999 211.66666 1269.9999 238.12498 Q 1269.9999 264.5833 1269.9999 264.5833 L 1269.9999 264.5833 L 1269.9999 264.5833 Q 1243.5416 264.5833 1243.5416 238.12498 L 1243.5416 238.12498 L 1217.0833 238.12498 Q 1217.0833 211.66666 1217.0833 211.66666 L 1217.0833 211.66666 L 1217.0833 211.66666 Q 1190.6249 211.66666 1190.6249 185.20833 L 1190.6249 185.20833 L 1164.1666 185.20833 Q 1137.7083 185.20833 978.95825 793.74994 Q 846.6666 1375.8333 687.9166 1957.9165 Q 529.1666 2539.9998 370.41666 3016.2498 Q 211.66666 3492.4998 185.20833 3545.4165 L 158.74998 3571.8748 L 158.74998 3598.3333 L 158.74998 3624.7915 L 132.29166 3651.2498 L 132.29166 3704.1665 L 132.29166 3704.1665 L 105.83333 3704.1665 L 105.83333 3704.1665 L 105.83333 3730.6248 L 52.916664 3730.6248 L 26.458332 3704.1665 L 26.458332 3704.1665 L 0.0 3704.1665 L 0.0 3704.1665 L 0.0 3704.1665 L 0.0 3704.1665 L 0.0 3677.7083 L 0.0 3651.2498 L 0.0 3624.7915 L 0.0 3545.4165 Q 0.0 3492.4998 26.458332 3439.5833 L 52.916664 3386.6665 L 52.916664 3333.7498 L 52.916664 3307.2915 L 52.916664 3307.2915 L 52.916664 3307.2915 L 79.37499 3254.3748 L 105.83333 3201.4583 L 105.83333 3174.9998 L 105.83333 3122.0833 L 132.29166 3095.6248 Q 158.74998 3069.1665 238.12498 2778.1248 Q 343.9583 2487.0833 423.3333 2169.5833 L 502.7083 1878.5416 L 502.7083 1852.0833 L 529.1666 1852.0833 L 529.1666 1799.1666 L 529.1666 1772.7083 L 555.625 1746.2499 L 582.0833 1693.3333 L 582.0833 1640.4166 Q 582.0833 1587.4999 793.74994 820.2083 L 1005.4166 52.916664 L 1005.4166 52.916664 Q 1005.4166 26.458332 978.95825 26.458332 L 978.95825 26.458332 L 978.95825 0.0 z" svg:height="37.306248mm" draw:style-name="style-197" svg:viewBox="0.0 0.0 1269.9999 3730.6248" svg:width="12.699999mm" svg:x="70.90833mm" svg:y="129.11665mm"/>
          <draw:path svg:d="M 1455.2083 26.458332 L 1534.5833 26.458332 L 1613.9583 0.0 L 1693.3333 0.0 L 1666.8749 502.7083 Q 1666.8749 978.95825 1640.4166 1190.6249 L 1640.4166 1428.7499 L 1640.4166 1428.7499 L 1613.9583 1428.7499 L 1613.9583 1852.0833 Q 1613.9583 2275.4165 1587.4999 2487.0833 Q 1561.0416 2698.7498 1137.7083 2831.0415 L 687.9166 2936.8748 L 687.9166 2910.4165 Q 661.4583 2883.9583 502.7083 2222.5 L 343.9583 1561.0416 L 317.49997 1508.1249 L 291.04166 1455.2083 L 291.04166 1455.2083 L 291.04166 1455.2083 L 291.04166 1402.2916 L 291.04166 1375.8333 L 264.5833 1349.3749 Q 238.12498 1296.4583 132.29166 820.2083 L 0.0 317.49997 L 396.87497 211.66666 Q 820.2083 132.29166 820.2083 105.83333 L 820.2083 105.83333 L 846.6666 105.83333 L 846.6666 132.29166 L 846.6666 132.29166 L 873.12494 132.29166 L 1031.875 873.12494 Q 1243.5416 1613.9583 1243.5416 1666.8749 L 1243.5416 1693.3333 L 1269.9999 1719.7916 L 1296.4583 1772.7083 L 1296.4583 1825.6249 L 1296.4583 1878.5416 L 1322.9166 1878.5416 L 1322.9166 1878.5416 L 1322.9166 1904.9999 L 1349.3749 1904.9999 L 1349.3749 1772.7083 Q 1349.3749 1640.4166 1375.8333 846.6666 L 1402.2916 52.916664 L 1402.2916 52.916664 L 1402.2916 26.458332 L 1455.2083 26.458332 z" svg:height="29.368748mm" draw:style-name="style-198" svg:viewBox="0.0 0.0 1693.3333 2936.8748" svg:width="16.933332mm" svg:x="177.00624mm" svg:y="55.297913mm"/>
          <draw:path svg:d="M 6349.9995 26.458332 L 6376.458 26.458332 L 6879.1665 26.458332 L 7381.8745 26.458332 L 7408.333 52.916664 L 7461.2495 52.916664 L 7461.2495 132.29166 L 7461.2495 185.20833 L 7487.708 238.12498 L 7514.1665 291.04166 L 7514.1665 291.04166 L 7514.1665 317.49997 L 7487.708 317.49997 L 7487.708 343.9583 L 7355.4165 343.9583 L 7249.583 343.9583 L 7249.583 370.41666 L 7249.583 370.41666 L 7223.1245 370.41666 Q 7196.6665 396.87497 7143.7495 582.0833 Q 7090.833 767.2916 7037.9165 555.625 Q 7011.458 370.41666 6720.4165 370.41666 L 6402.9165 370.41666 L 6508.7495 1190.6249 Q 6614.583 2037.2915 6614.583 2090.2083 L 6614.583 2169.5833 L 6826.2495 2169.5833 L 7011.458 2169.5833 L 7011.458 2143.125 Q 7037.9165 2090.2083 7037.9165 1931.4583 L 7090.833 1799.1666 L 7090.833 1746.2499 L 7090.833 1693.3333 L 7117.2915 1666.8749 L 7143.7495 1613.9583 L 7143.7495 1613.9583 L 7143.7495 1613.9583 L 7143.7495 1640.4166 L 7143.7495 1640.4166 L 7170.208 1666.8749 L 7196.6665 1719.7916 L 7223.1245 1878.5416 Q 7249.583 2063.75 7276.0415 2090.2083 L 7302.4995 2143.125 L 7302.4995 2143.125 L 7302.4995 2143.125 L 7408.333 2169.5833 L 7540.6245 2169.5833 L 7540.6245 2116.6665 L 7567.083 2063.75 L 7567.083 2037.2915 Q 7567.083 1984.3749 7593.5415 1931.4583 L 7593.5415 1904.9999 L 7593.5415 1904.9999 Q 7619.9995 1904.9999 7619.9995 1878.5416 L 7619.9995 1878.5416 L 7672.9165 1878.5416 Q 7725.833 1878.5416 7778.7495 1878.5416 Q 7778.7495 1878.5416 7831.666 1825.6249 Q 7831.666 1746.2499 7858.1245 1719.7916 L 7884.583 1666.8749 L 7884.583 1666.8749 L 7884.583 1666.8749 L 7884.583 1693.3333 L 7884.583 1693.3333 L 7911.041 1693.3333 L 7911.041 1719.7916 L 7911.041 1719.7916 L 7937.4995 1719.7916 L 7937.4995 1719.7916 L 7937.4995 1719.7916 L 7937.4995 1746.2499 L 7963.958 1746.2499 L 7963.958 1746.2499 Q 7963.958 1772.7083 7990.416 1772.7083 L 7990.416 1772.7083 L 7990.416 1772.7083 Q 7990.416 1772.7083 8043.333 1852.0833 Q 8096.2495 1904.9999 8255.0 2010.8333 Q 8413.75 2143.125 8625.416 2143.125 Q 8837.083 2143.125 8942.916 2063.75 Q 9048.75 1984.3749 9154.583 1799.1666 Q 9260.416 1587.4999 9286.875 1269.9999 Q 9313.333 952.49994 9207.5 767.2916 Q 9154.583 582.0833 9022.291 476.24997 Q 8890.0 396.87497 8678.333 370.41666 Q 8493.125 343.9583 8387.291 396.87497 Q 8281.458 449.79166 8228.541 502.7083 Q 8175.6245 555.625 8149.166 555.625 Q 8122.708 555.625 8069.791 661.4583 L 8043.333 740.8333 L 8016.8745 767.2916 L 7990.416 820.2083 L 7990.416 820.2083 L 7990.416 820.2083 L 7990.416 846.6666 L 7990.416 846.6666 L 7990.416 846.6666 L 7963.958 873.12494 L 7963.958 873.12494 L 7937.4995 873.12494 L 7937.4995 873.12494 L 7937.4995 873.12494 L 7937.4995 846.6666 L 7937.4995 846.6666 L 7911.041 793.74994 L 7911.041 740.8333 L 7911.041 714.37494 L 7937.4995 687.9166 L 7937.4995 608.5416 L 7937.4995 555.625 L 7937.4995 555.625 Q 7937.4995 555.625 7963.958 555.625 L 7963.958 529.1666 L 7990.416 449.79166 Q 8016.8745 343.9583 8043.333 343.9583 Q 8069.791 343.9583 8096.2495 185.20833 Q 8122.708 52.916664 8202.083 26.458332 Q 8281.458 26.458332 8281.458 0.0 L 8281.458 0.0 L 8572.5 0.0 L 8890.0 0.0 L 8890.0 0.0 L 8890.0 26.458332 L 9154.583 26.458332 Q 9445.624 52.916664 9445.624 79.37499 Q 9445.624 105.83333 9524.999 132.29166 Q 9577.916 132.29166 9683.749 264.5833 Q 9736.666 396.87497 9763.124 449.79166 L 9763.124 502.7083 L 9683.749 714.37494 Q 9577.916 926.0416 9577.916 1296.4583 Q 9577.916 1640.4166 9683.749 1799.1666 Q 9789.583 1957.9165 9895.416 2037.2915 Q 10001.249 2090.2083 10054.166 2116.6665 Q 10080.624 2143.125 10107.083 2143.125 L 10159.999 2143.125 L 10159.999 2143.125 Q 10159.999 2143.125 10159.999 2169.5833 L 10186.458 2169.5833 L 10159.999 2354.7915 Q 10159.999 2513.5415 10186.458 2619.3748 Q 10212.916 2725.2083 10239.374 2751.6665 L 10239.374 2778.1248 L 10186.458 2778.1248 L 10133.541 2778.1248 L 10133.541 2804.5833 L 10133.541 2804.5833 L 10080.624 2831.0415 Q 10001.249 2831.0415 10001.249 2910.4165 Q 10001.249 2989.7915 10001.249 3201.4583 L 10001.249 3386.6665 L 10001.249 3386.6665 L 10001.249 3413.1248 L 10027.708 3413.1248 L 10054.166 3413.1248 L 10054.166 3413.1248 L 10054.166 3413.1248 L 10054.166 3439.5833 L 10054.166 3439.5833 L 10080.624 3439.5833 L 10080.624 3466.0415 L 10080.624 3466.0415 L 10107.083 3466.0415 L 10107.083 3518.9583 L 10107.083 3571.8748 L 10054.166 3571.8748 L 10027.708 3571.8748 L 10001.249 3598.3333 L 9974.791 3598.3333 L 9286.875 3598.3333 L 8598.958 3624.7915 L 8598.958 3624.7915 L 8598.958 3624.7915 L 8069.791 3624.7915 L 7540.6245 3624.7915 L 7540.6245 3624.7915 L 7540.6245 3624.7915 L 6297.083 3598.3333 Q 5079.9995 3571.8748 2539.9998 3598.3333 L 0.0 3624.7915 L 0.0 1878.5416 L 0.0 132.29166 L 952.49994 105.83333 Q 1904.9999 79.37499 2196.0415 79.37499 Q 2487.0833 79.37499 2487.0833 52.916664 L 2513.5415 52.916664 L 2539.9998 52.916664 L 2592.9165 79.37499 L 2592.9165 79.37499 L 2592.9165 79.37499 L 2619.3748 79.37499 L 2619.3748 79.37499 L 3466.0415 52.916664 Q 4312.708 26.458332 4868.333 26.458332 Q 5397.4995 26.458332 5847.2915 26.458332 Q 6297.083 26.458332 6349.9995 26.458332 z M 9366.249 105.83333 Q 9366.249 79.37499 9366.249 79.37499 Q 9366.249 79.37499 9366.249 79.37499 Q 9366.249 105.83333 9366.249 105.83333 z M 2592.9165 396.87497 Q 2831.0415 396.87497 2936.8748 502.7083 Q 3069.1665 582.0833 3148.5415 767.2916 Q 3227.9165 952.49994 3254.3748 1217.0833 Q 3280.8333 1481.6666 3227.9165 1613.9583 Q 3227.9165 1719.7916 3122.0833 1878.5416 Q 3042.7083 2037.2915 2910.4165 2116.6665 Q 2751.6665 2196.0415 2539.9998 2196.0415 Q 2354.7915 2196.0415 2248.9583 2143.125 Q 2143.125 2090.2083 2037.2915 1957.9165 Q 1904.9999 1799.1666 1852.0833 1640.4166 Q 1799.1666 1481.6666 1852.0833 1243.5416 Q 1852.0833 978.95825 1984.3749 793.74994 Q 2090.2083 608.5416 2222.5 502.7083 Q 2354.7915 396.87497 2592.9165 396.87497 z M 3492.4998 793.74994 L 3492.4998 396.87497 L 3783.5415 370.41666 L 4074.583 370.41666 L 4074.583 1137.7083 Q 4101.0415 1931.4583 4206.875 1931.4583 Q 4339.1665 1957.9165 4312.708 2063.75 Q 4286.25 2143.125 4259.7915 2169.5833 Q 4233.333 2196.0415 3862.9165 2196.0415 L 3492.4998 2196.0415 L 3492.4998 1719.7916 Q 3492.4998 1217.0833 3492.4998 793.74994 z M 4497.9165 767.2916 L 4497.9165 396.87497 L 4762.4995 370.41666 L 5053.5415 370.41666 L 5053.5415 1164.1666 Q 5053.5415 1931.4583 5185.833 1957.9165 Q 5318.1245 1957.9165 5291.6665 2063.75 Q 5265.208 2143.125 4921.2495 2169.5833 Q 4577.2915 2196.0415 4550.833 2196.0415 L 4524.375 2196.0415 L 4524.375 2169.5833 L 4497.9165 2169.5833 L 4497.9165 1666.8749 Q 4497.9165 1164.1666 4497.9165 767.2916 z M 5318.1245 555.625 L 5265.208 370.41666 L 5556.2495 396.87497 Q 5820.833 396.87497 5900.208 529.1666 Q 5953.1245 661.4583 6006.0415 502.7083 Q 6058.958 370.41666 6164.7915 396.87497 Q 6244.1665 396.87497 6164.7915 767.2916 Q 6085.4165 1164.1666 6058.958 1666.8749 L 6058.958 2169.5833 L 5979.583 2169.5833 L 5873.7495 2196.0415 L 5767.9165 2196.0415 L 5635.6245 2196.0415 L 5635.6245 2169.5833 L 5609.1665 2143.125 L 5609.1665 2143.125 L 5609.1665 2143.125 L 5609.1665 2116.6665 Q 5609.1665 2116.6665 5609.1665 1799.1666 Q 5609.1665 1481.6666 5503.333 1111.25 Q 5344.583 740.8333 5318.1245 555.625 z M 449.79166 1322.9166 L 449.79166 449.79166 L 740.8333 449.79166 Q 1005.4166 449.79166 1031.875 793.74994 Q 1058.3333 1137.7083 1058.3333 1137.7083 Q 1084.7916 1137.7083 1269.9999 1111.25 L 1455.2083 1111.25 L 1481.6666 767.2916 Q 1481.6666 449.79166 1587.4999 449.79166 Q 1693.3333 476.24997 1666.8749 1349.3749 Q 1640.4166 2196.0415 1534.5833 2196.0415 L 1455.2083 2196.0415 L 1455.2083 1772.7083 L 1455.2083 1349.3749 L 1269.9999 1349.3749 L 1058.3333 1349.3749 L 1058.3333 1375.8333 L 1058.3333 1375.8333 L 1005.4166 1799.1666 Q 978.95825 2196.0415 846.6666 2222.5 Q 687.9166 2248.9583 582.0833 2248.9583 L 449.79166 2248.9583 L 449.79166 2196.0415 Q 423.3333 2169.5833 449.79166 1322.9166 z M 740.8333 3360.2083 L 740.8333 3360.2083 L 687.9166 3360.2083 Q 634.99994 3360.2083 634.99994 3360.2083 Q 634.99994 3360.2083 529.1666 3148.5415 L 476.24997 2936.8748 L 449.79166 2857.4998 Q 423.3333 2778.1248 476.24997 2778.1248 Q 529.1666 2778.1248 555.625 2778.1248 Q 582.0833 2804.5833 634.99994 2910.4165 Q 687.9166 2989.7915 740.8333 2883.9583 Q 767.2916 2778.1248 846.6666 2778.1248 Q 899.5833 2778.1248 820.2083 3069.1665 Q 740.8333 3360.2083 740.8333 3360.2083 z M 1111.25 3333.7498 L 1111.25 3360.2083 L 1058.3333 3360.2083 Q 1005.4166 3360.2083 1005.4166 3069.1665 Q 1005.4166 2778.1248 1031.875 2778.1248 Q 1084.7916 2778.1248 1111.25 3042.7083 Q 1111.25 3307.2915 1111.25 3333.7498 z M 2804.5833 3201.4583 L 2804.5833 3201.4583 L 2804.5833 3201.4583 Q 2804.5833 3201.4583 2778.1248 3201.4583 Q 2778.1248 3201.4583 2698.7498 3227.9165 Q 2619.3748 3254.3748 2592.9165 3254.3748 Q 2592.9165 3280.8333 2460.6248 3280.8333 Q 2354.7915 3307.2915 2354.7915 3148.5415 L 2381.2498 3016.2498 L 2381.2498 2989.7915 L 2381.2498 2936.8748 L 2407.7083 2936.8748 L 2407.7083 2936.8748 L 2434.1665 2910.4165 L 2460.6248 2883.9583 L 2460.6248 2883.9583 L 2487.0833 2883.9583 L 2487.0833 2883.9583 L 2487.0833 2883.9583 L 2592.9165 2883.9583 Q 2672.2915 2883.9583 2751.6665 2883.9583 Q 2804.5833 2831.0415 2831.0415 2857.4998 Q 2857.4998 2857.4998 2857.4998 2936.8748 L 2857.4998 2989.7915 L 2857.4998 2989.7915 L 2857.4998 2989.7915 L 2857.4998 3016.2498 L 2857.4998 3016.2498 L 2936.8748 2910.4165 Q 2989.7915 2831.0415 3069.1665 2831.0415 Q 3148.5415 2831.0415 3174.9998 2831.0415 Q 3201.4583 2778.1248 3254.3748 2778.1248 Q 3333.7498 2778.1248 3360.2083 2778.1248 Q 3413.1248 2751.6665 3386.6665 2831.0415 Q 3386.6665 2883.9583 3333.7498 2936.8748 Q 3280.8333 2963.3333 3280.8333 3069.1665 Q 3254.3748 3174.9998 3042.7083 3174.9998 Q 2831.0415 3201.4583 2804.5833 3201.4583 z M 4339.1665 3307.2915 L 4339.1665 3307.2915 L 4312.708 3280.8333 Q 4286.25 3254.3748 4286.25 3227.9165 L 4286.25 3201.4583 L 4286.25 3280.8333 Q 4259.7915 3360.2083 4233.333 3360.2083 L 4180.4165 3360.2083 L 4180.4165 3386.6665 L 4180.4165 3386.6665 L 4153.958 3386.6665 L 4153.958 3360.2083 L 4127.5 3360.2083 L 4101.0415 3360.2083 L 4101.0415 3254.3748 L 4101.0415 3174.9998 L 4074.583 3174.9998 Q 4021.6665 3174.9998 4021.6665 3201.4583 Q 4021.6665 3254.3748 3995.208 3307.2915 L 3995.208 3360.2083 L 3915.833 3360.2083 L 3862.9165 3360.2083 L 3862.9165 3095.6248 L 3862.9165 2804.5833 L 3915.833 2804.5833 L 3995.208 2804.5833 L 3995.208 2857.4998 Q 4021.6665 2910.4165 4021.6665 2963.3333 L 4021.6665 3016.2498 L 4048.1248 3016.2498 L 4074.583 2989.7915 L 4074.583 2989.7915 L 4074.583 2989.7915 L 4101.0415 2936.8748 Q 4127.5 2857.4998 4127.5 2831.0415 L 4127.5 2804.5833 L 4153.958 2804.5833 L 4153.958 2778.1248 L 4180.4165 2778.1248 L 4233.333 2778.1248 L 4233.333 2804.5833 L 4233.333 2804.5833 L 4259.7915 2936.8748 L 4286.25 3042.7083 L 4286.25 3042.7083 L 4286.25 3042.7083 L 4286.25 3042.7083 L 4286.25 3042.7083 L 4286.25 3016.2498 L 4286.25 3016.2498 L 4339.1665 2883.9583 Q 4392.083 2778.1248 4550.833 2778.1248 Q 4683.1245 2778.1248 4709.583 2857.4998 Q 4762.4995 2936.8748 4709.583 3122.0833 Q 4709.583 3307.2915 4656.6665 3333.7498 Q 4630.208 3360.2083 4497.9165 3360.2083 Q 4365.625 3360.2083 4339.1665 3333.7498 Q 4339.1665 3307.2915 4339.1665 3307.2915 z M 1666.8749 2778.1248 L 1746.2499 2778.1248 L 1746.2499 3042.7083 Q 1746.2499 3307.2915 1719.7916 3360.2083 L 1719.7916 3386.6665 L 1640.4166 3386.6665 Q 1587.4999 3360.2083 1508.1249 3280.8333 L 1428.7499 3174.9998 L 1428.7499 3148.5415 L 1428.7499 3122.0833 L 1402.2916 3122.0833 L 1375.8333 3122.0833 L 1375.8333 3254.3748 L 1375.8333 3360.2083 L 1322.9166 3360.2083 L 1296.4583 3360.2083 L 1269.9999 3360.2083 L 1243.5416 3360.2083 L 1243.5416 3360.2083 L 1217.0833 3360.2083 L 1217.0833 3360.2083 L 1217.0833 3360.2083 L 1217.0833 3333.7498 L 1217.0833 3333.7498 L 1217.0833 3095.6248 Q 1217.0833 2857.4998 1217.0833 2831.0415 Q 1217.0833 2778.1248 1296.4583 2778.1248 Q 1375.8333 2778.1248 1455.2083 2883.9583 Q 1534.5833 2989.7915 1561.0416 2883.9583 Q 1587.4999 2778.1248 1666.8749 2778.1248 z M 1799.1666 3016.2498 L 1799.1666 2778.1248 L 1984.3749 2778.1248 Q 2169.5833 2804.5833 2196.0415 2883.9583 Q 2196.0415 2936.8748 2090.2083 2936.8748 Q 1984.3749 2936.8748 1984.3749 2989.7915 Q 1984.3749 3016.2498 2063.75 3016.2498 Q 2169.5833 3016.2498 2169.5833 3069.1665 Q 2143.125 3148.5415 2063.75 3148.5415 Q 1984.3749 3148.5415 1984.3749 3201.4583 L 1984.3749 3254.3748 L 2063.75 3254.3748 Q 2143.125 3254.3748 2143.125 3307.2915 L 2143.125 3386.6665 L 1957.9165 3386.6665 L 1799.1666 3386.6665 L 1799.1666 3360.2083 L 1799.1666 3307.2915 L 1799.1666 3280.8333 Q 1799.1666 3254.3748 1799.1666 3016.2498 z M 7090.833 3201.4583 L 7090.833 3254.3748 L 7064.3745 3280.8333 Q 7037.9165 3307.2915 7037.9165 3333.7498 Q 7037.9165 3360.2083 6879.1665 3360.2083 L 6746.8745 3360.2083 L 6746.8745 3360.2083 Q 6720.4165 3360.2083 6693.958 3280.8333 L 6641.0415 3201.4583 L 6614.583 3254.3748 Q 6614.583 3307.2915 6588.1245 3333.7498 L 6561.6665 3360.2083 L 6561.6665 3360.2083 L 6561.6665 3360.2083 L 6508.7495 3386.6665 L 6429.3745 3386.6665 L 6429.3745 3360.2083 Q 6402.9165 3333.7498 6402.9165 3254.3748 L 6402.9165 3201.4583 L 6376.458 3201.4583 L 6349.9995 3201.4583 L 6349.9995 3227.9165 L 6349.9995 3227.9165 L 6323.5415 3254.3748 Q 6297.083 3307.2915 6297.083 3333.7498 Q 6297.083 3360.2083 6217.708 3360.2083 L 6138.333 3360.2083 L 6138.333 3360.2083 L 6138.333 3360.2083 L 6111.8745 3307.2915 L 6085.4165 3227.9165 L 6085.4165 3148.5415 L 6085.4165 3069.1665 L 6058.958 2989.7915 L 6032.4995 2883.9583 L 6032.4995 2883.9583 L 6032.4995 2883.9583 L 6032.4995 2857.4998 L 6032.4995 2857.4998 L 6032.4995 2857.4998 L 6032.4995 2857.4998 L 6006.0415 2883.9583 L 5979.583 2910.4165 L 5979.583 2936.8748 L 5979.583 2963.3333 L 5953.1245 2989.7915 L 5926.6665 3016.2498 L 5900.208 3095.6248 Q 5873.7495 3174.9998 5847.2915 3280.8333 L 5847.2915 3386.6665 L 5767.9165 3386.6665 L 5688.5415 3360.2083 L 5688.5415 3360.2083 L 5662.083 3360.2083 L 5662.083 3254.3748 Q 5662.083 3122.0833 5609.1665 3042.7083 L 5556.2495 2963.3333 L 5556.2495 2936.8748 L 5556.2495 2910.4165 L 5529.7915 2883.9583 L 5503.333 2857.4998 L 5503.333 2831.0415 L 5503.333 2804.5833 L 5582.708 2831.0415 Q 5662.083 2831.0415 5714.9995 2883.9583 Q 5741.458 2936.8748 5767.9165 2963.3333 Q 5794.3745 2963.3333 5820.833 2883.9583 Q 5847.2915 2804.5833 5926.6665 2804.5833 L 6032.4995 2804.5833 L 6111.8745 2831.0415 Q 6191.2495 2831.0415 6217.708 2883.9583 Q 6244.1665 2936.8748 6297.083 2883.9583 Q 6323.5415 2831.0415 6402.9165 2831.0415 Q 6455.833 2831.0415 6508.7495 2883.9583 Q 6508.7495 2963.3333 6561.6665 2883.9583 Q 6588.1245 2831.0415 6667.4995 2804.5833 Q 6720.4165 2804.5833 6720.4165 2857.4998 L 6720.4165 2910.4165 L 6720.4165 2936.8748 Q 6720.4165 2936.8748 6799.7915 2857.4998 Q 6879.1665 2778.1248 6984.9995 2804.5833 Q 7064.3745 2804.5833 7090.833 2831.0415 Q 7090.833 2883.9583 7090.833 2989.7915 Q 7090.833 3122.0833 7090.833 3201.4583 z M 7408.333 2804.5833 Q 7487.708 2778.1248 7514.1665 2831.0415 Q 7567.083 2883.9583 7593.5415 3016.2498 Q 7619.9995 3148.5415 7567.083 3254.3748 Q 7514.1665 3333.7498 7434.7915 3360.2083 Q 7328.958 3413.1248 7249.583 3360.2083 Q 7196.6665 3333.7498 7170.208 3174.9998 Q 7143.7495 3016.2498 7223.1245 2910.4165 Q 7302.4995 2831.0415 7408.333 2804.5833 z M 4815.4165 3095.6248 L 4815.4165 2804.5833 L 4894.7915 2804.5833 Q 4974.1665 2804.5833 4974.1665 3042.7083 Q 5000.6245 3254.3748 5079.9995 3254.3748 Q 5185.833 3280.8333 5159.3745 3333.7498 Q 5159.3745 3386.6665 4974.1665 3386.6665 L 4815.4165 3386.6665 L 4815.4165 3095.6248 z M 5238.7495 2831.0415 L 5238.7495 2831.0415 L 5318.1245 2804.5833 Q 5397.4995 2804.5833 5397.4995 3042.7083 Q 5397.4995 3254.3748 5503.333 3254.3748 Q 5582.708 3254.3748 5556.2495 3307.2915 Q 5556.2495 3360.2083 5397.4995 3386.6665 L 5212.2915 3386.6665 L 5212.2915 3095.6248 Q 5238.7495 2831.0415 5238.7495 2831.0415 z M 7672.9165 3095.6248 L 7672.9165 2804.5833 L 7858.1245 2831.0415 Q 8043.333 2831.0415 8096.2495 2910.4165 Q 8149.166 2989.7915 8149.166 3095.6248 Q 8149.166 3174.9998 8122.708 3201.4583 L 8096.2495 3254.3748 L 8096.2495 3280.8333 Q 8096.2495 3307.2915 8043.333 3333.7498 Q 8016.8745 3360.2083 7831.666 3360.2083 L 7672.9165 3386.6665 L 7672.9165 3095.6248 z M 8466.666 3095.6248 L 8466.666 2804.5833 L 8678.333 2831.0415 Q 8890.0 2831.0415 8916.458 2910.4165 Q 8942.916 2989.7915 8942.916 3042.7083 Q 8969.375 3095.6248 8969.375 3122.0833 Q 8995.833 3122.0833 8995.833 3148.5415 L 8995.833 3148.5415 L 8995.833 3148.5415 Q 8995.833 3148.5415 9022.291 2989.7915 L 9048.75 2831.0415 L 9101.666 2804.5833 Q 9181.041 2804.5833 9181.041 3042.7083 Q 9181.041 3254.3748 9286.875 3254.3748 L 9392.708 3254.3748 L 9392.708 3280.8333 L 9419.166 3280.8333 L 9419.166 3307.2915 L 9419.166 3360.2083 L 9392.708 3386.6665 L 9392.708 3413.1248 L 9207.5 3413.1248 Q 9022.291 3413.1248 9022.291 3360.2083 L 8995.833 3333.7498 L 8995.833 3333.7498 Q 8995.833 3307.2915 8995.833 3307.2915 L 8995.833 3307.2915 L 8995.833 3307.2915 L 8969.375 3307.2915 L 8969.375 3333.7498 L 8942.916 3333.7498 L 8942.916 3333.7498 L 8942.916 3360.2083 L 8916.458 3360.2083 L 8890.0 3360.2083 L 8837.083 3386.6665 L 8757.708 3413.1248 L 8625.416 3413.1248 L 8493.125 3413.1248 L 8493.125 3386.6665 L 8466.666 3386.6665 L 8466.666 3095.6248 z M 9763.124 3280.8333 L 9736.666 3307.2915 L 9736.666 3360.2083 L 9736.666 3386.6665 L 9630.833 3386.6665 L 9551.458 3386.6665 L 9551.458 3360.2083 L 9524.999 3307.2915 L 9472.083 3122.0833 Q 9366.249 2936.8748 9366.249 2883.9583 Q 9366.249 2804.5833 9445.624 2831.0415 Q 9524.999 2831.0415 9577.916 2936.8748 Q 9630.833 3042.7083 9657.291 3042.7083 Q 9683.749 3042.7083 9736.666 2936.8748 Q 9789.583 2831.0415 9842.499 2804.5833 Q 9921.874 2804.5833 9842.499 3042.7083 Q 9789.583 3254.3748 9763.124 3280.8333 z" svg:height="36.247913mm" draw:style-name="style-199" svg:viewBox="0.0 0.0 10239.374 3624.7915" svg:width="102.393745mm" svg:x="22.224998mm" svg:y="22.489582mm"/>
          <draw:path svg:d="M 211.66666 238.12498 L 211.66666 0.0 L 264.5833 291.04166 Q 264.5833 608.5416 317.49997 529.1666 Q 370.41666 449.79166 370.41666 582.0833 L 370.41666 714.37494 L 370.41666 714.37494 Q 370.41666 714.37494 343.9583 714.37494 L 343.9583 740.8333 L 317.49997 767.2916 Q 317.49997 820.2083 291.04166 820.2083 Q 264.5833 820.2083 211.66666 952.49994 Q 158.74998 1084.7916 158.74998 1111.25 L 158.74998 1137.7083 L 132.29166 1084.7916 Q 132.29166 1031.875 105.83333 1031.875 Q 79.37499 1031.875 79.37499 1084.7916 L 52.916664 1137.7083 L 52.916664 1164.1666 L 52.916664 1190.6249 L 26.458332 1190.6249 L 26.458332 1190.6249 L 26.458332 1217.0833 L 0.0 1217.0833 L 0.0 1137.7083 L 0.0 1058.3333 L 0.0 873.12494 Q 0.0 661.4583 26.458332 476.24997 L 52.916664 291.04166 L 52.916664 238.12498 L 52.916664 185.20833 L 26.458332 132.29166 L 26.458332 79.37499 L 52.916664 79.37499 L 79.37499 79.37499 L 79.37499 132.29166 L 105.83333 185.20833 L 105.83333 264.5833 Q 105.83333 343.9583 132.29166 476.24997 L 158.74998 608.5416 L 158.74998 608.5416 L 158.74998 608.5416 L 158.74998 582.0833 L 158.74998 582.0833 L 185.20833 555.625 L 211.66666 502.7083 L 211.66666 238.12498 z" svg:height="12.170833mm" draw:style-name="style-200" svg:viewBox="0.0 0.0 370.41666 1217.0833" svg:width="3.7041664mm" svg:x="105.83333mm" svg:y="138.90625mm"/>
          <draw:path svg:d="M 26.458332 26.458332 L 26.458332 0.0 L 26.458332 0.0 Q 26.458332 0.0 52.916664 105.83333 Q 79.37499 238.12498 26.458332 238.12498 Q 0.0 264.5833 0.0 132.29166 Q 26.458332 26.458332 26.458332 26.458332 z" svg:height="2.38125mm" draw:style-name="style-201" svg:viewBox="0.0 0.0 52.916664 238.12498" svg:width="0.52916664mm" svg:x="221.98541mm" svg:y="192.61665mm"/>
          <draw:path svg:d="M 5820.833 26.458332 L 5873.7495 0.0 L 6085.4165 873.12494 Q 6270.6245 1772.7083 6297.083 1825.6249 L 6323.5415 1904.9999 L 6323.5415 1957.9165 L 6323.5415 2010.8333 L 6667.4995 3413.1248 Q 7011.458 4841.8745 7011.458 4894.7915 L 7011.458 4947.708 L 7037.9165 5000.6245 L 7064.3745 5079.9995 L 7064.3745 5106.458 L 7064.3745 5132.9165 L 7037.9165 5132.9165 L 7011.458 5106.458 L 7011.458 5106.458 L 7011.458 5106.458 L 6984.9995 5106.458 L 6984.9995 5106.458 L 6958.5415 5079.9995 L 6905.6245 5053.5415 L 6905.6245 5053.5415 L 6905.6245 5053.5415 L 6879.1665 5053.5415 Q 6879.1665 5053.5415 6429.3745 4841.8745 Q 5953.1245 4683.1245 5503.333 4550.833 Q 5053.5415 4418.5415 4259.7915 4339.1665 Q 3439.5833 4259.7915 2513.5415 4233.333 Q 1587.4999 4206.875 1084.7916 4259.7915 L 582.0833 4286.25 L 476.24997 4286.25 Q 370.41666 4259.7915 343.9583 4206.875 Q 343.9583 4153.958 264.5833 4127.5 Q 185.20833 4101.0415 211.66666 4074.583 Q 238.12498 4048.1248 264.5833 4021.6665 L 291.04166 3995.208 L 291.04166 3995.208 L 291.04166 3995.208 L 264.5833 3995.208 L 264.5833 3995.208 L 158.74998 3968.7498 L 52.916664 3942.2915 L 26.458332 3942.2915 L 0.0 3942.2915 L 0.0 3942.2915 L 0.0 3942.2915 L 105.83333 3915.833 L 211.66666 3889.3748 L 661.4583 3836.4583 Q 1111.25 3783.5415 1296.4583 3783.5415 L 1508.1249 3783.5415 L 1508.1249 3757.0833 L 1508.1249 3757.0833 L 1719.7916 3730.6248 Q 1931.4583 3730.6248 1957.9165 3730.6248 L 1957.9165 3730.6248 L 1984.3749 3730.6248 L 2010.8333 3730.6248 L 2010.8333 3704.1665 L 2037.2915 3704.1665 L 2037.2915 3704.1665 L 2037.2915 3730.6248 L 2037.2915 3730.6248 L 2063.75 3730.6248 L 2275.4165 3730.6248 Q 2487.0833 3730.6248 2725.2083 3704.1665 L 2963.3333 3704.1665 L 3333.7498 3704.1665 Q 3677.7083 3704.1665 3704.1665 3677.7083 Q 3730.6248 3624.7915 3836.4583 3704.1665 Q 3968.7498 3783.5415 4127.5 3783.5415 Q 4286.25 3836.4583 4365.625 3836.4583 L 4418.5415 3836.4583 L 4445.0 3862.9165 L 4471.458 3862.9165 L 4497.9165 3862.9165 L 4524.375 3889.3748 L 5212.2915 4048.1248 Q 5900.208 4206.875 5953.1245 4259.7915 Q 6032.4995 4259.7915 6058.958 4286.25 L 6111.8745 4312.708 L 6164.7915 4312.708 L 6191.2495 4312.708 L 6191.2495 4339.1665 L 6217.708 4339.1665 L 6217.708 4206.875 Q 6217.708 4101.0415 6164.7915 3889.3748 L 6111.8745 3677.7083 L 6085.4165 3624.7915 L 6058.958 3571.8748 L 6058.958 3518.9583 L 6058.958 3466.0415 L 6032.4995 3466.0415 L 6032.4995 3466.0415 L 6032.4995 3413.1248 L 6006.0415 3333.7498 L 6006.0415 3280.8333 Q 6006.0415 3227.9165 5979.583 3201.4583 L 5979.583 3148.5415 L 5979.583 3095.6248 L 5953.1245 3069.1665 L 5953.1245 3016.2498 L 5953.1245 2963.3333 L 5926.6665 2910.4165 Q 5900.208 2857.4998 5635.6245 1772.7083 L 5371.0415 661.4583 L 5371.0415 634.99994 L 5371.0415 608.5416 L 5397.4995 608.5416 L 5423.958 608.5416 L 5423.958 634.99994 Q 5423.958 661.4583 5476.8745 661.4583 L 5503.333 661.4583 L 5503.333 634.99994 L 5529.7915 634.99994 L 5529.7915 634.99994 L 5529.7915 608.5416 L 5529.7915 608.5416 Q 5529.7915 608.5416 5556.2495 608.5416 Q 5556.2495 608.5416 5609.1665 502.7083 L 5635.6245 396.87497 L 5662.083 423.3333 L 5688.5415 449.79166 L 5688.5415 449.79166 L 5688.5415 476.24997 L 5688.5415 502.7083 Q 5688.5415 502.7083 5688.5415 502.7083 Q 5688.5415 502.7083 5714.9995 555.625 L 5714.9995 634.99994 L 5741.458 634.99994 L 5767.9165 608.5416 L 5767.9165 608.5416 L 5741.458 608.5416 L 5741.458 608.5416 L 5741.458 608.5416 L 5741.458 582.0833 L 5741.458 582.0833 L 5767.9165 555.625 L 5794.3745 502.7083 L 5794.3745 502.7083 L 5794.3745 476.24997 L 5794.3745 396.87497 Q 5794.3745 291.04166 5794.3745 185.20833 Q 5794.3745 79.37499 5820.833 26.458332 z" svg:height="51.329163mm" draw:style-name="style-202" svg:viewBox="0.0 0.0 7064.3745 5132.9165" svg:width="70.643745mm" svg:x="96.04375mm" svg:y="134.14374mm"/>
          <draw:path svg:d="M 52.916664 529.1666 L 52.916664 529.1666 L 26.458332 502.7083 Q 0.0 476.24997 0.0 449.79166 L 0.0 423.3333 L 0.0 343.9583 L 0.0 264.5833 L 0.0 264.5833 L 0.0 264.5833 L 0.0 238.12498 L 0.0 238.12498 L 52.916664 105.83333 Q 105.83333 0.0 264.5833 0.0 Q 396.87497 0.0 423.3333 79.37499 Q 476.24997 158.74998 423.3333 343.9583 Q 423.3333 529.1666 370.41666 555.625 Q 343.9583 582.0833 211.66666 582.0833 Q 79.37499 582.0833 52.916664 555.625 Q 52.916664 529.1666 52.916664 529.1666 z M 185.20833 449.79166 L 158.74998 423.3333 L 158.74998 291.04166 Q 185.20833 158.74998 238.12498 158.74998 Q 291.04166 132.29166 291.04166 264.5833 Q 264.5833 396.87497 264.5833 423.3333 Q 238.12498 476.24997 185.20833 449.79166 z" svg:height="5.820833mm" draw:style-name="style-203" svg:viewBox="0.0 0.0 423.3333 582.0833" svg:width="4.233333mm" svg:x="65.087494mm" svg:y="50.270832mm"/>
          <draw:path svg:d="M 1481.6666 26.458332 L 1508.1249 26.458332 L 1534.5833 0.0 L 1561.0416 0.0 L 1561.0416 79.37499 Q 1534.5833 185.20833 1561.0416 185.20833 L 1561.0416 211.66666 L 1561.0416 211.66666 Q 1561.0416 238.12498 1587.4999 238.12498 L 1587.4999 238.12498 L 1587.4999 238.12498 Q 1587.4999 264.5833 1613.9583 264.5833 L 1613.9583 291.04166 L 1613.9583 291.04166 L 1640.4166 291.04166 L 1640.4166 449.79166 Q 1666.8749 608.5416 1693.3333 634.99994 Q 1746.2499 634.99994 1746.2499 714.37494 Q 1746.2499 793.74994 1746.2499 873.12494 L 1746.2499 926.0416 L 1772.7083 978.95825 L 1799.1666 1005.4166 L 1799.1666 1005.4166 L 1799.1666 1005.4166 L 1852.0833 1084.7916 Q 1904.9999 1164.1666 1904.9999 1164.1666 L 1904.9999 1190.6249 L 1904.9999 1190.6249 L 1904.9999 1190.6249 L 1931.4583 1217.0833 L 1957.9165 1243.5416 L 1957.9165 1269.9999 L 1957.9165 1296.4583 L 1561.0416 1296.4583 L 1164.1666 1296.4583 L 1111.25 1322.9166 L 1031.875 1349.3749 L 1031.875 1349.3749 L 1031.875 1349.3749 L 1031.875 1349.3749 Q 1031.875 1349.3749 740.8333 1402.2916 L 449.79166 1455.2083 L 423.3333 1481.6666 L 370.41666 1508.1249 L 343.9583 1508.1249 L 317.49997 1508.1249 L 317.49997 1508.1249 Q 317.49997 1508.1249 264.5833 1508.1249 L 238.12498 1508.1249 L 238.12498 1481.6666 Q 211.66666 1455.2083 105.83333 1137.7083 L 0.0 793.74994 L 0.0 767.2916 Q 0.0 714.37494 343.9583 529.1666 L 687.9166 343.9583 L 714.37494 317.49997 L 740.8333 291.04166 L 767.2916 291.04166 L 793.74994 291.04166 L 793.74994 264.5833 L 793.74994 264.5833 L 820.2083 264.5833 Q 846.6666 238.12498 899.5833 211.66666 L 978.95825 185.20833 L 978.95825 185.20833 Q 978.95825 185.20833 1005.4166 185.20833 L 1058.3333 185.20833 L 1084.7916 185.20833 L 1111.25 185.20833 L 1269.9999 105.83333 Q 1428.7499 26.458332 1481.6666 26.458332 z" svg:height="15.081249mm" draw:style-name="style-204" svg:viewBox="0.0 0.0 1957.9165 1508.1249" svg:width="19.579166mm" svg:x="33.866665mm" svg:y="105.03958mm"/>
          <draw:path svg:d="M 3069.1665 396.87497 L 3069.1665 0.0 L 3095.6248 0.0 L 3122.0833 0.0 L 3148.5415 26.458332 L 3174.9998 26.458332 L 3174.9998 476.24997 L 3174.9998 952.49994 L 3148.5415 952.49994 Q 3122.0833 952.49994 3042.7083 899.5833 L 2989.7915 873.12494 L 2963.3333 873.12494 L 2963.3333 899.5833 L 2963.3333 899.5833 L 2936.8748 899.5833 L 2936.8748 926.0416 L 2936.8748 952.49994 L 2936.8748 952.49994 L 2936.8748 978.95825 L 2936.8748 1005.4166 L 2936.8748 1031.875 L 2936.8748 1058.3333 Q 2936.8748 1084.7916 2857.4998 1058.3333 Q 2778.1248 1031.875 2778.1248 1111.25 Q 2778.1248 1217.0833 2354.7915 1031.875 Q 1957.9165 846.6666 1296.4583 634.99994 L 661.4583 423.3333 L 661.4583 423.3333 Q 661.4583 396.87497 634.99994 396.87497 L 634.99994 396.87497 L 634.99994 396.87497 Q 634.99994 370.41666 687.9166 370.41666 L 740.8333 370.41666 L 1111.25 476.24997 Q 1481.6666 582.0833 1931.4583 740.8333 Q 2381.2498 899.5833 2407.7083 926.0416 L 2460.6248 952.49994 L 2460.6248 952.49994 L 2460.6248 952.49994 L 2487.0833 952.49994 L 2487.0833 952.49994 L 2513.5415 978.95825 L 2539.9998 1005.4166 L 2566.4583 1005.4166 L 2619.3748 1005.4166 L 2619.3748 1031.875 L 2619.3748 1031.875 L 2645.8333 1031.875 L 2645.8333 1005.4166 L 2645.8333 1005.4166 L 2672.2915 1005.4166 L 2672.2915 1005.4166 L 2672.2915 978.95825 L 2645.8333 978.95825 L 2645.8333 952.49994 L 2645.8333 952.49994 L 2619.3748 952.49994 L 2619.3748 952.49994 L 2619.3748 952.49994 L 2592.9165 926.0416 L 2566.4583 899.5833 L 2513.5415 899.5833 L 2487.0833 899.5833 L 2487.0833 873.12494 L 2460.6248 873.12494 L 2460.6248 873.12494 Q 2460.6248 846.6666 2116.6665 714.37494 Q 1772.7083 582.0833 1190.6249 396.87497 L 608.5416 211.66666 L 555.625 211.66666 L 529.1666 211.66666 L 476.24997 185.20833 L 423.3333 158.74998 L 370.41666 158.74998 Q 317.49997 158.74998 264.5833 132.29166 L 211.66666 105.83333 L 132.29166 105.83333 L 79.37499 105.83333 L 26.458332 79.37499 L 0.0 52.916664 L 0.0 52.916664 L 0.0 52.916664 L 105.83333 52.916664 L 211.66666 52.916664 L 291.04166 79.37499 L 343.9583 79.37499 L 343.9583 79.37499 Q 343.9583 105.83333 396.87497 105.83333 L 423.3333 105.83333 L 502.7083 132.29166 L 555.625 158.74998 L 1243.5416 343.9583 Q 1931.4583 529.1666 2275.4165 687.9166 Q 2619.3748 846.6666 2672.2915 846.6666 L 2698.7498 846.6666 L 2725.2083 873.12494 L 2751.6665 899.5833 L 2751.6665 899.5833 L 2778.1248 899.5833 L 2778.1248 899.5833 L 2778.1248 899.5833 L 2831.0415 926.0416 L 2857.4998 926.0416 L 2857.4998 873.12494 L 2831.0415 820.2083 L 2831.0415 820.2083 L 2831.0415 793.74994 L 2831.0415 793.74994 L 2831.0415 793.74994 L 2804.5833 793.74994 L 2804.5833 793.74994 L 2778.1248 767.2916 L 2725.2083 740.8333 L 2698.7498 740.8333 Q 2672.2915 740.8333 2487.0833 634.99994 L 2301.875 582.0833 L 2275.4165 555.625 L 2248.9583 529.1666 L 2196.0415 529.1666 L 2169.5833 529.1666 L 2169.5833 502.7083 L 2143.125 502.7083 L 2143.125 502.7083 L 2143.125 502.7083 L 2143.125 476.24997 L 2143.125 476.24997 L 2116.6665 476.24997 L 2116.6665 476.24997 L 2116.6665 449.79166 L 2143.125 423.3333 L 2143.125 423.3333 L 2143.125 396.87497 L 2143.125 396.87497 L 2143.125 396.87497 L 2169.5833 396.87497 L 2169.5833 423.3333 L 2196.0415 423.3333 L 2222.5 423.3333 L 2248.9583 449.79166 L 2301.875 476.24997 L 2619.3748 582.0833 Q 2910.4165 740.8333 2910.4165 740.8333 L 2936.8748 740.8333 L 2936.8748 740.8333 L 2936.8748 740.8333 L 2989.7915 767.2916 L 3016.2498 793.74994 L 3042.7083 793.74994 L 3069.1665 793.74994 L 3069.1665 396.87497 z" svg:height="11.112499mm" draw:style-name="style-205" svg:viewBox="0.0 0.0 3174.9998 1111.25" svg:width="31.749998mm" svg:x="258.4979mm" svg:y="174.09583mm"/>
          <draw:path svg:d="M 687.9166 0.0 L 687.9166 0.0 L 687.9166 0.0 Q 687.9166 0.0 714.37494 52.916664 L 740.8333 105.83333 L 740.8333 105.83333 L 740.8333 132.29166 L 767.2916 132.29166 L 793.74994 132.29166 L 793.74994 105.83333 L 820.2083 105.83333 L 820.2083 105.83333 L 820.2083 132.29166 L 846.6666 132.29166 Q 873.12494 132.29166 873.12494 158.74998 L 873.12494 185.20833 L 899.5833 185.20833 Q 899.5833 211.66666 899.5833 238.12498 Q 899.5833 238.12498 873.12494 238.12498 L 873.12494 238.12498 L 952.49994 291.04166 Q 1058.3333 343.9583 1031.875 370.41666 Q 1031.875 396.87497 1031.875 396.87497 L 1031.875 396.87497 L 1005.4166 396.87497 Q 952.49994 396.87497 846.6666 396.87497 Q 740.8333 396.87497 740.8333 476.24997 Q 714.37494 529.1666 582.0833 555.625 Q 449.79166 555.625 291.04166 582.0833 L 132.29166 608.5416 L 52.916664 608.5416 L 0.0 608.5416 L 0.0 582.0833 L 0.0 582.0833 L 26.458332 582.0833 L 26.458332 555.625 L 26.458332 555.625 L 52.916664 555.625 L 52.916664 555.625 L 52.916664 555.625 L 52.916664 529.1666 L 52.916664 529.1666 L 52.916664 502.7083 L 52.916664 476.24997 L 52.916664 449.79166 L 52.916664 423.3333 L 79.37499 423.3333 L 105.83333 449.79166 L 105.83333 449.79166 L 105.83333 449.79166 L 264.5833 370.41666 Q 396.87497 291.04166 423.3333 291.04166 L 449.79166 291.04166 L 449.79166 264.5833 L 476.24997 264.5833 L 476.24997 238.12498 L 476.24997 185.20833 L 476.24997 132.29166 Q 502.7083 105.83333 555.625 105.83333 Q 634.99994 105.83333 634.99994 52.916664 Q 661.4583 26.458332 687.9166 0.0 z" svg:height="6.0854163mm" draw:style-name="style-206" svg:viewBox="0.0 0.0 1031.875 608.5416" svg:width="10.318749mm" svg:x="116.416664mm" svg:y="104.510414mm"/>
          <draw:path svg:d="M 26.458332 26.458332 L 79.37499 0.0 L 105.83333 0.0 L 132.29166 0.0 L 132.29166 105.83333 Q 132.29166 211.66666 105.83333 238.12498 Q 79.37499 264.5833 26.458332 264.5833 L 0.0 264.5833 L 0.0 238.12498 L 0.0 211.66666 L 0.0 105.83333 Q 0.0 26.458332 26.458332 26.458332 z" svg:height="2.6458333mm" draw:style-name="style-207" svg:viewBox="0.0 0.0 132.29166 264.5833" svg:width="1.3229166mm" svg:x="180.18124mm" svg:y="101.59999mm"/>
          <draw:path svg:d="M 185.20833 26.458332 L 185.20833 0.0 L 238.12498 0.0 L 291.04166 0.0 L 291.04166 26.458332 L 317.49997 26.458332 L 317.49997 52.916664 L 317.49997 105.83333 L 291.04166 105.83333 L 291.04166 105.83333 L 291.04166 132.29166 L 264.5833 132.29166 L 264.5833 132.29166 L 264.5833 158.74998 L 264.5833 158.74998 L 264.5833 158.74998 L 238.12498 158.74998 L 238.12498 158.74998 L 211.66666 185.20833 Q 185.20833 211.66666 105.83333 264.5833 L 0.0 343.9583 L 0.0 317.49997 L 0.0 264.5833 L 0.0 238.12498 Q 0.0 211.66666 0.0 158.74998 L 0.0 79.37499 L 0.0 79.37499 L 0.0 79.37499 L 26.458332 105.83333 L 26.458332 158.74998 L 52.916664 158.74998 L 79.37499 158.74998 L 132.29166 105.83333 Q 158.74998 26.458332 185.20833 26.458332 z" svg:height="3.439583mm" draw:style-name="style-208" svg:viewBox="0.0 0.0 317.49997 343.9583" svg:width="3.1749997mm" svg:x="153.45833mm" svg:y="106.362495mm"/>
          <draw:path svg:d="M 105.83333 185.20833 L 79.37499 211.66666 L 52.916664 238.12498 Q 26.458332 264.5833 0.0 105.83333 Q -26.458332 -26.458332 26.458332 0.0 Q 79.37499 0.0 105.83333 79.37499 Q 132.29166 158.74998 105.83333 185.20833 z" svg:height="2.38125mm" draw:style-name="style-209" svg:viewBox="0.0 0.0 105.83333 238.12498" svg:width="1.0583333mm" svg:x="100.806244mm" svg:y="52.387497mm"/>
          <draw:path svg:d="M 0.0 52.916664 L 0.0 0.0 L 158.74998 0.0 L 317.49997 0.0 L 317.49997 26.458332 Q 291.04166 52.916664 423.3333 52.916664 Q 529.1666 52.916664 740.8333 79.37499 L 978.95825 79.37499 L 1111.25 105.83333 Q 1217.0833 105.83333 1269.9999 132.29166 L 1322.9166 132.29166 L 1322.9166 132.29166 L 1322.9166 132.29166 L 1349.3749 158.74998 L 1349.3749 185.20833 L 1322.9166 185.20833 Q 1296.4583 211.66666 1217.0833 211.66666 Q 1111.25 211.66666 1111.25 238.12498 L 1111.25 264.5833 L 1111.25 264.5833 Q 1084.7916 264.5833 1005.4166 238.12498 L 926.0416 238.12498 L 926.0416 211.66666 Q 899.5833 211.66666 899.5833 211.66666 L 899.5833 238.12498 L 899.5833 238.12498 Q 873.12494 211.66666 740.8333 238.12498 Q 634.99994 264.5833 582.0833 264.5833 Q 555.625 291.04166 529.1666 317.49997 L 529.1666 343.9583 L 529.1666 343.9583 L 529.1666 317.49997 L 502.7083 317.49997 L 476.24997 317.49997 L 370.41666 291.04166 Q 264.5833 264.5833 264.5833 238.12498 Q 291.04166 211.66666 211.66666 238.12498 L 132.29166 264.5833 L 105.83333 238.12498 L 79.37499 238.12498 L 79.37499 211.66666 L 52.916664 185.20833 L 52.916664 185.20833 L 52.916664 158.74998 L 52.916664 158.74998 L 52.916664 158.74998 L 26.458332 105.83333 L 0.0 79.37499 L 0.0 52.916664 z" svg:height="3.439583mm" draw:style-name="style-210" svg:viewBox="0.0 0.0 1349.3749 343.9583" svg:width="13.49375mm" svg:x="119.59166mm" svg:y="119.06249mm"/>
          <draw:path svg:d="M 0.0 26.458332 L 0.0 0.0 L 79.37499 26.458332 Q 158.74998 26.458332 158.74998 105.83333 Q 158.74998 211.66666 185.20833 264.5833 L 185.20833 291.04166 L 185.20833 370.41666 Q 211.66666 423.3333 211.66666 476.24997 L 211.66666 555.625 L 105.83333 555.625 L 26.458332 555.625 L 26.458332 423.3333 L 0.0 291.04166 L 0.0 291.04166 L 0.0 264.5833 L 0.0 264.5833 L 0.0 264.5833 L 0.0 158.74998 Q 0.0 52.916664 0.0 26.458332 z" svg:height="5.5562496mm" draw:style-name="style-211" svg:viewBox="0.0 0.0 211.66666 555.625" svg:width="2.1166666mm" svg:x="225.95415mm" svg:y="86.254166mm"/>
          <draw:path svg:d="M 238.12498 26.458332 L 238.12498 0.0 L 291.04166 0.0 L 343.9583 0.0 L 423.3333 26.458332 L 476.24997 52.916664 L 476.24997 52.916664 L 476.24997 52.916664 L 582.0833 317.49997 Q 687.9166 555.625 687.9166 582.0833 L 687.9166 634.99994 L 714.37494 661.4583 L 714.37494 687.9166 L 661.4583 687.9166 Q 608.5416 687.9166 529.1666 634.99994 L 476.24997 582.0833 L 476.24997 582.0833 L 476.24997 555.625 L 449.79166 555.625 L 449.79166 529.1666 L 449.79166 529.1666 L 423.3333 529.1666 L 423.3333 529.1666 L 423.3333 529.1666 L 343.9583 502.7083 Q 264.5833 476.24997 238.12498 476.24997 Q 211.66666 476.24997 185.20833 555.625 Q 158.74998 608.5416 105.83333 608.5416 L 26.458332 582.0833 L 26.458332 582.0833 L 0.0 582.0833 L 0.0 529.1666 L 0.0 502.7083 L 26.458332 476.24997 L 26.458332 449.79166 L 26.458332 449.79166 L 52.916664 449.79166 L 52.916664 423.3333 L 52.916664 423.3333 L 52.916664 423.3333 L 52.916664 396.87497 L 52.916664 370.41666 L 52.916664 343.9583 L 79.37499 317.49997 L 105.83333 291.04166 L 158.74998 185.20833 Q 211.66666 79.37499 211.66666 52.916664 L 211.66666 26.458332 L 238.12498 26.458332 z" svg:height="6.879166mm" draw:style-name="style-212" svg:viewBox="0.0 0.0 714.37494 687.9166" svg:width="7.1437497mm" svg:x="249.76665mm" svg:y="105.83333mm"/>
          <draw:path svg:d="M 0.0 211.66666 L 0.0 185.20833 L 0.0 185.20833 L 0.0 211.66666 L 0.0 211.66666 L 0.0 211.66666 L 26.458332 211.66666 L 26.458332 211.66666 L 26.458332 238.12498 L 52.916664 238.12498 L 52.916664 158.74998 Q 52.916664 105.83333 52.916664 52.916664 Q 52.916664 0.0 79.37499 0.0 Q 105.83333 0.0 105.83333 26.458332 Q 105.83333 52.916664 185.20833 105.83333 Q 264.5833 132.29166 238.12498 158.74998 Q 211.66666 158.74998 211.66666 185.20833 Q 211.66666 211.66666 105.83333 238.12498 Q 0.0 264.5833 0.0 211.66666 z" svg:height="2.38125mm" draw:style-name="style-213" svg:viewBox="0.0 0.0 238.12498 238.12498" svg:width="2.38125mm" svg:x="65.61666mm" svg:y="147.6375mm"/>
          <draw:path svg:d="M 52.916664 423.3333 L 52.916664 423.3333 L 52.916664 423.3333 Q 52.916664 423.3333 0.0 396.87497 Q -52.916664 370.41666 0.0 343.9583 Q 52.916664 317.49997 79.37499 264.5833 L 105.83333 211.66666 L 105.83333 211.66666 L 105.83333 211.66666 L 105.83333 238.12498 L 105.83333 238.12498 L 185.20833 132.29166 Q 238.12498 52.916664 317.49997 52.916664 Q 396.87497 52.916664 423.3333 52.916664 Q 449.79166 0.0 502.7083 0.0 Q 582.0833 0.0 608.5416 0.0 Q 661.4583 -26.458332 634.99994 52.916664 Q 634.99994 105.83333 582.0833 158.74998 Q 529.1666 185.20833 529.1666 291.04166 Q 502.7083 396.87497 291.04166 396.87497 Q 79.37499 423.3333 52.916664 423.3333 z" svg:height="4.233333mm" draw:style-name="style-214" svg:viewBox="0.0 0.0 634.99994 423.3333" svg:width="6.3499994mm" svg:x="49.741665mm" svg:y="50.270832mm"/>
          <draw:path svg:d="M 26.458332 899.5833 L 0.0 0.0 L 264.5833 0.0 Q 555.625 26.458332 555.625 793.74994 Q 582.0833 1534.5833 740.8333 1561.0416 L 899.5833 1561.0416 L 899.5833 1640.4166 L 873.12494 1693.3333 L 873.12494 1746.2499 L 873.12494 1799.1666 L 846.6666 1799.1666 L 820.2083 1799.1666 L 449.79166 1799.1666 Q 79.37499 1799.1666 26.458332 899.5833 z" svg:height="17.991665mm" draw:style-name="style-215" svg:viewBox="0.0 0.0 899.5833 1799.1666" svg:width="8.995832mm" svg:x="167.48125mm" svg:y="25.929165mm"/>
          <draw:path svg:d="M 502.7083 79.37499 L 502.7083 132.29166 L 476.24997 185.20833 Q 449.79166 238.12498 396.87497 264.5833 Q 343.9583 291.04166 396.87497 317.49997 Q 449.79166 343.9583 449.79166 343.9583 L 449.79166 343.9583 L 449.79166 343.9583 Q 449.79166 343.9583 423.3333 343.9583 Q 423.3333 343.9583 343.9583 370.41666 Q 264.5833 396.87497 238.12498 396.87497 Q 238.12498 423.3333 105.83333 423.3333 Q 0.0 449.79166 0.0 291.04166 L 26.458332 158.74998 L 26.458332 132.29166 L 26.458332 79.37499 L 52.916664 79.37499 L 52.916664 79.37499 L 79.37499 52.916664 L 105.83333 26.458332 L 105.83333 26.458332 L 132.29166 26.458332 L 132.29166 26.458332 L 132.29166 26.458332 L 238.12498 26.458332 Q 317.49997 26.458332 396.87497 26.458332 Q 449.79166 -26.458332 476.24997 0.0 Q 502.7083 0.0 502.7083 79.37499 z" svg:height="4.233333mm" draw:style-name="style-216" svg:viewBox="0.0 0.0 502.7083 423.3333" svg:width="5.027083mm" svg:x="45.772915mm" svg:y="51.06458mm"/>
          <draw:path svg:d="M 132.29166 502.7083 L 238.12498 0.0 L 317.49997 0.0 L 370.41666 0.0 L 238.12498 529.1666 Q 105.83333 1058.3333 79.37499 1137.7083 L 52.916664 1243.5416 L 52.916664 1243.5416 L 52.916664 1243.5416 L 52.916664 1137.7083 L 52.916664 1005.4166 L 26.458332 1031.875 L 0.0 1084.7916 L 0.0 1084.7916 L 0.0 1084.7916 L 0.0 1031.875 Q 0.0 978.95825 132.29166 502.7083 z" svg:height="12.435416mm" draw:style-name="style-217" svg:viewBox="0.0 0.0 370.41666 1243.5416" svg:width="3.7041664mm" svg:x="46.0375mm" svg:y="121.97291mm"/>
          <draw:path svg:d="M 317.49997 26.458332 L 343.9583 0.0 L 370.41666 0.0 L 423.3333 0.0 L 423.3333 26.458332 L 423.3333 52.916664 L 582.0833 529.1666 Q 740.8333 1005.4166 740.8333 1058.3333 L 740.8333 1084.7916 L 767.2916 1111.25 L 793.74994 1164.1666 L 793.74994 1217.0833 L 793.74994 1269.9999 L 820.2083 1269.9999 L 820.2083 1269.9999 L 846.6666 1296.4583 L 846.6666 1296.4583 L 846.6666 1296.4583 Q 846.6666 1296.4583 873.12494 1508.1249 L 873.12494 1719.7916 L 873.12494 1719.7916 L 846.6666 1719.7916 L 846.6666 1746.2499 L 846.6666 1772.7083 L 820.2083 1799.1666 Q 793.74994 1825.6249 740.8333 1904.9999 Q 687.9166 2010.8333 582.0833 2063.75 Q 476.24997 2116.6665 317.49997 2143.125 L 185.20833 2169.5833 L 158.74998 2143.125 L 132.29166 2116.6665 L 105.83333 2116.6665 L 79.37499 2116.6665 L 79.37499 2090.2083 L 52.916664 2090.2083 L 52.916664 2090.2083 L 52.916664 2063.75 L 52.916664 2063.75 L 52.916664 2063.75 L 26.458332 2037.2915 L 0.0 2010.8333 L 0.0 1957.9165 L 0.0 1904.9999 L 26.458332 1825.6249 L 52.916664 1746.2499 L 52.916664 1693.3333 L 52.916664 1613.9583 L 79.37499 1613.9583 L 79.37499 1587.4999 L 79.37499 1587.4999 L 105.83333 1587.4999 L 105.83333 1587.4999 L 105.83333 1587.4999 L 132.29166 1640.4166 Q 158.74998 1693.3333 238.12498 1693.3333 L 317.49997 1693.3333 L 343.9583 1666.8749 L 370.41666 1640.4166 L 370.41666 1640.4166 L 370.41666 1640.4166 L 396.87497 1613.9583 L 423.3333 1587.4999 L 423.3333 1534.5833 L 423.3333 1455.2083 L 396.87497 1402.2916 L 396.87497 1349.3749 L 396.87497 1322.9166 Q 370.41666 1322.9166 370.41666 1322.9166 L 370.41666 1322.9166 L 370.41666 1269.9999 L 370.41666 1217.0833 L 343.9583 1190.6249 L 317.49997 1164.1666 L 317.49997 1111.25 Q 317.49997 1058.3333 158.74998 634.99994 L 26.458332 211.66666 L 26.458332 185.20833 L 52.916664 185.20833 L 52.916664 185.20833 L 52.916664 158.74998 L 79.37499 158.74998 L 105.83333 158.74998 L 105.83333 132.29166 L 105.83333 132.29166 L 132.29166 132.29166 L 132.29166 105.83333 L 158.74998 105.83333 L 185.20833 105.83333 L 211.66666 79.37499 L 238.12498 52.916664 L 264.5833 52.916664 L 291.04166 52.916664 L 317.49997 26.458332 z" svg:height="21.695831mm" draw:style-name="style-218" svg:viewBox="0.0 0.0 873.12494 2169.5833" svg:width="8.73125mm" svg:x="168.275mm" svg:y="155.04582mm"/>
          <draw:path svg:d="M 132.29166 449.79166 L 264.5833 0.0 L 317.49997 26.458332 Q 370.41666 26.458332 264.5833 476.24997 Q 158.74998 926.0416 105.83333 926.0416 L 79.37499 926.0416 L 79.37499 926.0416 Q 52.916664 899.5833 52.916664 899.5833 L 52.916664 899.5833 L 52.916664 926.0416 L 52.916664 926.0416 L 52.916664 926.0416 L 26.458332 926.0416 L 0.0 926.0416 Q 0.0 926.0416 0.0 899.5833 L 0.0 899.5833 L 0.0 873.12494 Q 0.0 873.12494 132.29166 449.79166 z" svg:height="9.260416mm" draw:style-name="style-219" svg:viewBox="0.0 0.0 317.49997 926.0416" svg:width="3.1749997mm" svg:x="59.266663mm" svg:y="123.03124mm"/>
          <draw:path svg:d="M 11324.166 26.458332 L 11350.624 26.458332 L 11350.624 52.916664 L 11350.624 79.37499 L 11377.083 79.37499 L 11403.541 79.37499 L 11429.999 79.37499 L 11482.916 79.37499 L 11482.916 79.37499 L 11482.916 79.37499 L 11509.374 79.37499 L 11509.374 79.37499 L 11482.916 105.83333 L 11456.458 132.29166 L 11482.916 132.29166 L 11535.833 132.29166 L 11535.833 158.74998 L 11535.833 185.20833 L 11588.749 185.20833 L 11615.208 185.20833 L 11615.208 211.66666 L 11641.666 211.66666 L 11641.666 238.12498 L 11641.666 238.12498 L 11615.208 238.12498 L 11615.208 238.12498 L 11615.208 264.5833 L 11641.666 264.5833 L 11641.666 264.5833 L 11641.666 291.04166 L 11641.666 291.04166 L 11641.666 291.04166 L 11668.124 291.04166 L 11668.124 317.49997 L 11165.416 317.49997 Q 10662.708 291.04166 10636.249 291.04166 Q 10636.249 291.04166 10636.249 291.04166 Q 10609.791 317.49997 9842.499 343.9583 Q 9101.666 343.9583 9101.666 396.87497 Q 9101.666 449.79166 8942.916 476.24997 L 8784.166 502.7083 L 8784.166 529.1666 L 8784.166 529.1666 L 8757.708 529.1666 L 8757.708 555.625 L 8731.25 555.625 L 8678.333 555.625 L 8678.333 582.0833 L 8678.333 608.5416 L 7302.4995 608.5416 Q 5926.6665 608.5416 5926.6665 608.5416 Q 5900.208 608.5416 4974.1665 634.99994 L 4048.1248 661.4583 L 4048.1248 661.4583 L 4048.1248 661.4583 L 3174.9998 661.4583 Q 2328.3333 661.4583 1666.8749 687.9166 L 1005.4166 714.37494 L 1005.4166 714.37494 L 1005.4166 714.37494 L 978.95825 2196.0415 Q 952.49994 3677.7083 952.49994 6455.833 Q 952.49994 9233.958 926.0416 10212.916 L 926.0416 11191.874 L 926.0416 13996.458 Q 952.49994 16774.582 952.49994 18176.875 Q 952.49994 19579.166 978.95825 19605.623 L 978.95825 19632.082 L 978.95825 19632.082 L 978.95825 19658.541 L 978.95825 19658.541 L 1005.4166 19658.541 L 1005.4166 19658.541 L 1005.4166 19658.541 L 1005.4166 19684.998 L 1005.4166 19684.998 L 1031.875 19684.998 L 1031.875 19711.457 L 1031.875 19711.457 L 1005.4166 19711.457 L 1005.4166 19711.457 L 1005.4166 19711.457 L 952.49994 19737.916 L 899.5833 19737.916 L 899.5833 19764.373 L 899.5833 19790.832 L 926.0416 19790.832 L 926.0416 19817.291 L 926.0416 19817.291 L 952.49994 19817.291 L 952.49994 19817.291 L 952.49994 19817.291 L 952.49994 19843.748 L 952.49994 19843.748 L 926.0416 19843.748 L 926.0416 19870.207 L 1005.4166 19870.207 Q 1084.7916 19870.207 1084.7916 19923.123 Q 1084.7916 19949.582 1111.25 19949.582 L 1164.1666 19976.041 L 1190.6249 19976.041 L 1217.0833 19976.041 L 1217.0833 20002.498 L 1217.0833 20002.498 L 1243.5416 20002.498 L 1243.5416 20028.957 L 1217.0833 20028.957 L 1190.6249 20028.957 L 1058.3333 20055.416 Q 926.0416 20081.873 899.5833 20055.416 L 899.5833 20055.416 L 899.5833 20134.791 Q 899.5833 20187.707 899.5833 20187.707 Q 899.5833 20214.166 899.5833 20240.623 L 899.5833 20267.082 L 899.5833 20293.541 L 899.5833 20319.998 L 846.6666 20319.998 L 820.2083 20319.998 L 820.2083 20293.541 Q 793.74994 20240.623 820.2083 20214.166 Q 846.6666 20187.707 820.2083 20187.707 L 793.74994 20161.248 L 793.74994 20161.248 L 793.74994 20187.707 L 793.74994 20187.707 L 793.74994 20187.707 L 740.8333 20240.623 Q 740.8333 20267.082 714.37494 20240.623 Q 714.37494 20214.166 687.9166 20214.166 Q 661.4583 20214.166 661.4583 20240.623 Q 661.4583 20267.082 582.0833 20293.541 Q 529.1666 20319.998 449.79166 20293.541 Q 396.87497 20240.623 370.41666 20267.082 Q 370.41666 20293.541 291.04166 20319.998 L 211.66666 20319.998 L 211.66666 20293.541 L 211.66666 20240.623 L 185.20833 20187.707 L 158.74998 20108.332 L 158.74998 20108.332 L 158.74998 20108.332 L 158.74998 20108.332 Q 158.74998 20081.873 132.29166 20081.873 Q 105.83333 20081.873 105.83333 20028.957 Q 105.83333 19976.041 158.74998 19976.041 Q 185.20833 19976.041 158.74998 19790.832 Q 158.74998 19605.623 105.83333 19605.623 Q 79.37499 19605.623 52.916664 19446.873 Q 52.916664 19288.123 26.458332 17753.541 Q 0.0 16245.416 0.0 10530.416 Q 0.0 4815.4165 26.458332 2989.7915 Q 52.916664 1190.6249 158.74998 1190.6249 L 264.5833 1164.1666 L 211.66666 978.95825 Q 158.74998 820.2083 185.20833 820.2083 Q 211.66666 820.2083 211.66666 846.6666 Q 211.66666 873.12494 264.5833 714.37494 Q 264.5833 529.1666 317.49997 476.24997 Q 370.41666 423.3333 396.87497 343.9583 Q 423.3333 238.12498 634.99994 264.5833 Q 820.2083 291.04166 1084.7916 264.5833 Q 1349.3749 264.5833 1375.8333 185.20833 Q 1375.8333 79.37499 1428.7499 26.458332 Q 1455.2083 -26.458332 5767.9165 0.0 Q 10054.166 26.458332 10689.166 26.458332 Q 11297.708 26.458332 11324.166 26.458332 z" svg:height="203.19998mm" draw:style-name="style-220" svg:viewBox="0.0 0.0 11668.124 20319.998" svg:width="116.681244mm" svg:x="4.7625mm" svg:y="8.202083mm"/>
          <draw:path svg:d="M 396.87497 0.0 L 423.3333 0.0 L 423.3333 0.0 Q 423.3333 26.458332 423.3333 26.458332 L 449.79166 26.458332 L 449.79166 26.458332 L 476.24997 26.458332 L 476.24997 79.37499 Q 502.7083 132.29166 608.5416 132.29166 L 714.37494 132.29166 L 687.9166 158.74998 L 661.4583 158.74998 L 423.3333 158.74998 Q 211.66666 132.29166 105.83333 132.29166 Q -26.458332 132.29166 0.0 105.83333 L 0.0 79.37499 L 79.37499 26.458332 Q 158.74998 -26.458332 158.74998 0.0 Q 185.20833 26.458332 264.5833 26.458332 Q 370.41666 26.458332 396.87497 0.0 z" svg:height="1.5874999mm" draw:style-name="style-221" svg:viewBox="0.0 0.0 714.37494 158.74998" svg:width="7.1437497mm" svg:x="122.76666mm" svg:y="118.268745mm"/>
          <draw:path svg:d="M 132.29166 79.37499 L 264.5833 0.0 L 238.12498 158.74998 Q 211.66666 291.04166 185.20833 317.49997 L 185.20833 317.49997 L 185.20833 317.49997 Q 158.74998 317.49997 158.74998 317.49997 Q 158.74998 317.49997 52.916664 291.04166 Q -52.916664 264.5833 0.0 211.66666 Q 0.0 158.74998 132.29166 79.37499 z" svg:height="3.1749997mm" draw:style-name="style-222" svg:viewBox="0.0 0.0 264.5833 317.49997" svg:width="2.6458333mm" svg:x="132.29166mm" svg:y="161.92499mm"/>
          <draw:path svg:d="M 582.0833 423.3333 L 582.0833 423.3333 L 582.0833 317.49997 L 582.0833 211.66666 L 582.0833 211.66666 L 582.0833 211.66666 L 582.0833 185.20833 L 582.0833 185.20833 L 555.625 185.20833 L 555.625 158.74998 L 476.24997 158.74998 L 396.87497 158.74998 L 370.41666 185.20833 Q 343.9583 211.66666 264.5833 238.12498 Q 185.20833 291.04166 158.74998 317.49997 L 158.74998 370.41666 L 158.74998 370.41666 L 158.74998 370.41666 L 132.29166 370.41666 L 132.29166 370.41666 L 132.29166 396.87497 L 105.83333 396.87497 L 105.83333 396.87497 L 105.83333 423.3333 L 105.83333 423.3333 L 105.83333 423.3333 L 79.37499 423.3333 L 79.37499 423.3333 L 52.916664 449.79166 L 26.458332 449.79166 L 26.458332 396.87497 L 0.0 343.9583 L 0.0 264.5833 L 0.0 211.66666 L 26.458332 211.66666 L 26.458332 211.66666 L 26.458332 185.20833 L 52.916664 185.20833 L 52.916664 185.20833 L 52.916664 158.74998 L 52.916664 158.74998 L 52.916664 158.74998 L 79.37499 158.74998 L 79.37499 158.74998 L 158.74998 52.916664 Q 238.12498 0.0 502.7083 0.0 Q 767.2916 0.0 820.2083 52.916664 Q 846.6666 105.83333 846.6666 291.04166 Q 846.6666 476.24997 767.2916 582.0833 Q 714.37494 687.9166 793.74994 687.9166 Q 899.5833 687.9166 846.6666 793.74994 Q 820.2083 899.5833 476.24997 952.49994 Q 158.74998 1031.875 211.66666 926.0416 Q 264.5833 846.6666 423.3333 634.99994 Q 582.0833 423.3333 582.0833 423.3333 z" svg:height="9.525mm" draw:style-name="style-223" svg:viewBox="0.0 0.0 846.6666 952.49994" svg:width="8.466666mm" svg:x="222.77916mm" svg:y="119.06249mm"/>
          <draw:path svg:d="M 740.8333 238.12498 L 767.2916 0.0 L 793.74994 0.0 L 793.74994 0.0 L 820.2083 158.74998 Q 820.2083 317.49997 873.12494 264.5833 Q 926.0416 238.12498 978.95825 105.83333 Q 1031.875 0.0 1005.4166 158.74998 Q 978.95825 291.04166 899.5833 449.79166 Q 820.2083 582.0833 1243.5416 582.0833 Q 1666.8749 529.1666 1719.7916 529.1666 L 1799.1666 529.1666 L 1825.6249 529.1666 L 1825.6249 529.1666 L 1878.5416 582.0833 Q 1931.4583 634.99994 1931.4583 687.9166 Q 1931.4583 767.2916 1904.9999 793.74994 L 1904.9999 820.2083 L 1772.7083 1111.25 Q 1666.8749 1375.8333 1666.8749 1428.7499 Q 1666.8749 1508.1249 1640.4166 1587.4999 L 1613.9583 1666.8749 L 1613.9583 1693.3333 L 1613.9583 1719.7916 L 1587.4999 1719.7916 L 1587.4999 1719.7916 L 1587.4999 1693.3333 Q 1587.4999 1666.8749 1190.6249 1666.8749 Q 820.2083 1640.4166 449.79166 1719.7916 L 79.37499 1799.1666 L 52.916664 1799.1666 L 26.458332 1799.1666 L 26.458332 1746.2499 L 26.458332 1693.3333 L 0.0 1693.3333 L 0.0 1693.3333 L 0.0 1666.8749 L 26.458332 1666.8749 L 26.458332 1534.5833 L 26.458332 1375.8333 L 26.458332 1375.8333 L 26.458332 1375.8333 L 52.916664 1243.5416 Q 79.37499 1111.25 79.37499 1058.3333 L 79.37499 1005.4166 L 79.37499 1005.4166 Q 105.83333 1005.4166 105.83333 978.95825 L 105.83333 978.95825 L 105.83333 952.49994 L 105.83333 926.0416 L 211.66666 952.49994 Q 317.49997 1005.4166 502.7083 767.2916 Q 661.4583 555.625 687.9166 529.1666 L 687.9166 502.7083 L 714.37494 502.7083 Q 714.37494 476.24997 740.8333 238.12498 z" svg:height="17.991665mm" draw:style-name="style-224" svg:viewBox="0.0 0.0 1931.4583 1799.1666" svg:width="19.314583mm" svg:x="89.16458mm" svg:y="111.12499mm"/>
          <draw:path svg:d="M 1058.3333 0.0 L 1084.7916 0.0 L 1084.7916 0.0 Q 1084.7916 26.458332 1111.25 26.458332 L 1111.25 26.458332 L 1111.25 26.458332 Q 1111.25 26.458332 1111.25 52.916664 L 1137.7083 52.916664 L 1137.7083 52.916664 Q 1137.7083 79.37499 1164.1666 79.37499 L 1164.1666 79.37499 L 1031.875 661.4583 Q 899.5833 1243.5416 687.9166 2090.2083 Q 476.24997 2963.3333 370.41666 3254.3748 Q 317.49997 3518.9583 291.04166 3571.8748 L 264.5833 3598.3333 L 264.5833 3624.7915 L 264.5833 3677.7083 L 264.5833 3677.7083 L 238.12498 3677.7083 L 238.12498 3651.2498 L 211.66666 3651.2498 L 211.66666 3677.7083 L 211.66666 3704.1665 L 185.20833 3704.1665 L 185.20833 3730.6248 L 158.74998 3730.6248 L 132.29166 3730.6248 L 132.29166 3704.1665 L 105.83333 3704.1665 L 105.83333 3704.1665 L 105.83333 3677.7083 L 105.83333 3677.7083 L 105.83333 3677.7083 L 79.37499 3677.7083 L 79.37499 3677.7083 L 79.37499 3651.2498 L 52.916664 3651.2498 L 52.916664 3651.2498 L 52.916664 3624.7915 L 52.916664 3624.7915 L 52.916664 3624.7915 L 26.458332 3624.7915 L 26.458332 3624.7915 L 26.458332 3598.3333 L 0.0 3598.3333 L 0.0 3571.8748 L 0.0 3545.4165 L 0.0 3545.4165 L 26.458332 3518.9583 L 26.458332 3518.9583 L 26.458332 3518.9583 L 26.458332 3466.0415 L 52.916664 3439.5833 L 52.916664 3413.1248 L 52.916664 3386.6665 L 79.37499 3360.2083 Q 105.83333 3307.2915 264.5833 2831.0415 Q 423.3333 2354.7915 582.0833 1772.7083 Q 740.8333 1190.6249 873.12494 608.5416 Q 1031.875 0.0 1058.3333 0.0 z" svg:height="37.306248mm" draw:style-name="style-225" svg:viewBox="0.0 0.0 1164.1666 3730.6248" svg:width="11.641666mm" svg:x="71.96666mm" svg:y="130.96875mm"/>
          <draw:path svg:d="M 105.83333 185.20833 L 0.0 158.74998 L 0.0 105.83333 Q 26.458332 26.458332 79.37499 0.0 Q 158.74998 0.0 185.20833 26.458332 Q 238.12498 52.916664 211.66666 105.83333 Q 185.20833 185.20833 105.83333 185.20833 z" svg:height="1.8520832mm" draw:style-name="style-226" svg:viewBox="0.0 0.0 211.66666 185.20833" svg:width="2.1166666mm" svg:x="244.2104mm" svg:y="112.712494mm"/>
          <draw:path svg:d="M 0.0 132.29166 L 26.458332 0.0 L 79.37499 0.0 Q 132.29166 0.0 132.29166 132.29166 Q 132.29166 264.5833 52.916664 264.5833 Q 0.0 264.5833 0.0 132.29166 z" svg:height="2.6458333mm" draw:style-name="style-227" svg:viewBox="0.0 0.0 132.29166 264.5833" svg:width="1.3229166mm" svg:x="183.09166mm" svg:y="88.37083mm"/>
          <draw:path svg:d="M 423.3333 0.0 L 476.24997 0.0 L 502.7083 0.0 Q 529.1666 26.458332 555.625 291.04166 Q 582.0833 555.625 608.5416 555.625 L 634.99994 555.625 L 634.99994 634.99994 Q 634.99994 714.37494 661.4583 740.8333 L 661.4583 740.8333 L 661.4583 740.8333 Q 634.99994 740.8333 634.99994 846.6666 Q 634.99994 926.0416 529.1666 952.49994 Q 396.87497 1005.4166 370.41666 1031.875 Q 370.41666 1058.3333 264.5833 1111.25 L 132.29166 1111.25 L 105.83333 1111.25 L 79.37499 1111.25 L 79.37499 1084.7916 L 52.916664 1084.7916 L 52.916664 1084.7916 L 52.916664 1058.3333 L 52.916664 1058.3333 L 52.916664 1058.3333 L 26.458332 1058.3333 L 26.458332 1058.3333 L 26.458332 1031.875 L 0.0 1031.875 L 0.0 1005.4166 L 0.0 978.95825 L 0.0 793.74994 Q 0.0 634.99994 0.0 582.0833 Q 52.916664 502.7083 132.29166 423.3333 Q 211.66666 317.49997 291.04166 317.49997 Q 370.41666 291.04166 370.41666 158.74998 Q 370.41666 26.458332 423.3333 0.0 z M 370.41666 687.9166 L 370.41666 846.6666 L 343.9583 846.6666 Q 343.9583 846.6666 317.49997 873.12494 Q 317.49997 899.5833 264.5833 899.5833 Q 185.20833 899.5833 158.74998 873.12494 L 158.74998 846.6666 L 158.74998 687.9166 Q 158.74998 529.1666 211.66666 502.7083 Q 264.5833 476.24997 317.49997 529.1666 Q 370.41666 555.625 370.41666 687.9166 z" svg:height="11.112499mm" draw:style-name="style-228" svg:viewBox="0.0 0.0 661.4583 1111.25" svg:width="6.614583mm" svg:x="183.62082mm" svg:y="111.12499mm"/>
          <draw:path svg:d="M 26.458332 26.458332 L 26.458332 26.458332 L 52.916664 0.0 L 105.83333 0.0 L 105.83333 26.458332 L 105.83333 52.916664 L 132.29166 79.37499 L 158.74998 105.83333 L 370.41666 820.2083 Q 634.99994 1534.5833 634.99994 1587.4999 L 634.99994 1640.4166 L 634.99994 1640.4166 L 634.99994 1640.4166 L 661.4583 1666.8749 L 661.4583 1666.8749 L 661.4583 1693.3333 L 687.9166 1719.7916 L 687.9166 1746.2499 L 687.9166 1772.7083 L 687.9166 1772.7083 L 687.9166 1772.7083 L 687.9166 1772.7083 L 661.4583 1772.7083 L 661.4583 1772.7083 L 634.99994 1772.7083 L 634.99994 1719.7916 L 634.99994 1693.3333 L 608.5416 1666.8749 L 582.0833 1613.9583 L 582.0833 1587.4999 Q 582.0833 1561.0416 529.1666 1455.2083 L 502.7083 1349.3749 L 502.7083 1349.3749 L 476.24997 1322.9166 L 476.24997 1296.4583 L 476.24997 1243.5416 L 449.79166 1190.6249 L 423.3333 1164.1666 L 423.3333 1164.1666 L 423.3333 1137.7083 L 423.3333 1137.7083 Q 423.3333 1137.7083 238.12498 661.4583 L 52.916664 185.20833 L 52.916664 132.29166 L 52.916664 105.83333 L 26.458332 105.83333 L 26.458332 79.37499 L 26.458332 79.37499 L 0.0 79.37499 L 0.0 52.916664 L 0.0 26.458332 L 26.458332 26.458332 z" svg:height="17.727083mm" draw:style-name="style-229" svg:viewBox="0.0 0.0 687.9166 1772.7083" svg:width="6.879166mm" svg:x="19.05mm" svg:y="82.285416mm"/>
          <draw:path svg:d="M 317.49997 582.0833 L 105.83333 608.5416 L 105.83333 529.1666 L 105.83333 476.24997 L 79.37499 264.5833 L 79.37499 52.916664 L 264.5833 52.916664 Q 449.79166 52.916664 634.99994 26.458332 L 820.2083 26.458332 L 820.2083 105.83333 L 793.74994 211.66666 L 793.74994 211.66666 L 793.74994 211.66666 L 634.99994 238.12498 L 476.24997 264.5833 L 396.87497 264.5833 L 317.49997 264.5833 L 317.49997 291.04166 L 317.49997 317.49997 L 343.9583 317.49997 L 370.41666 317.49997 L 370.41666 291.04166 L 370.41666 291.04166 L 396.87497 291.04166 L 396.87497 317.49997 L 396.87497 317.49997 L 423.3333 317.49997 L 423.3333 317.49997 L 423.3333 317.49997 L 476.24997 317.49997 L 502.7083 317.49997 L 502.7083 317.49997 L 529.1666 317.49997 L 529.1666 317.49997 Q 555.625 317.49997 714.37494 343.9583 Q 873.12494 370.41666 899.5833 396.87497 L 926.0416 423.3333 L 926.0416 423.3333 L 952.49994 423.3333 L 952.49994 423.3333 L 952.49994 423.3333 L 978.95825 449.79166 L 1005.4166 449.79166 L 1005.4166 423.3333 L 1005.4166 396.87497 L 978.95825 396.87497 L 978.95825 370.41666 L 978.95825 370.41666 Q 952.49994 370.41666 952.49994 264.5833 Q 952.49994 185.20833 1058.3333 105.83333 Q 1164.1666 52.916664 1190.6249 0.0 Q 1217.0833 -52.916664 1269.9999 52.916664 Q 1322.9166 158.74998 1190.6249 158.74998 Q 1058.3333 185.20833 1058.3333 264.5833 Q 1058.3333 317.49997 1164.1666 317.49997 Q 1269.9999 343.9583 1269.9999 370.41666 Q 1269.9999 423.3333 1164.1666 449.79166 Q 1084.7916 476.24997 1058.3333 555.625 Q 1005.4166 661.4583 952.49994 767.2916 Q 899.5833 846.6666 793.74994 926.0416 Q 687.9166 1005.4166 423.3333 1005.4166 Q 158.74998 1005.4166 52.916664 978.95825 Q -26.458332 952.49994 0.0 846.6666 Q 52.916664 714.37494 105.83333 740.8333 Q 158.74998 740.8333 370.41666 767.2916 Q 582.0833 793.74994 608.5416 767.2916 Q 634.99994 740.8333 661.4583 687.9166 Q 687.9166 608.5416 582.0833 582.0833 Q 502.7083 529.1666 317.49997 582.0833 z" svg:height="10.054166mm" draw:style-name="style-230" svg:viewBox="0.0 0.0 1269.9999 1005.4166" svg:width="12.699999mm" svg:x="232.30415mm" svg:y="118.00416mm"/>
          <draw:path svg:d="M 52.916664 52.916664 L 105.83333 0.0 L 105.83333 0.0 Q 132.29166 0.0 158.74998 26.458332 L 158.74998 26.458332 L 582.0833 105.83333 Q 978.95825 211.66666 1031.875 211.66666 L 1084.7916 211.66666 L 1137.7083 238.12498 L 1190.6249 264.5833 L 1190.6249 264.5833 L 1217.0833 264.5833 L 1217.0833 264.5833 L 1217.0833 264.5833 L 1217.0833 291.04166 L 1217.0833 291.04166 L 1190.6249 291.04166 L 1190.6249 317.49997 L 1190.6249 317.49997 L 1164.1666 317.49997 L 1164.1666 317.49997 L 1164.1666 317.49997 L 1164.1666 343.9583 L 1164.1666 343.9583 L 1137.7083 343.9583 L 1137.7083 370.41666 L 1111.25 370.41666 L 1111.25 370.41666 L 1058.3333 370.41666 Q 1005.4166 370.41666 793.74994 317.49997 L 555.625 264.5833 L 529.1666 264.5833 L 529.1666 264.5833 L 476.24997 238.12498 L 423.3333 211.66666 L 370.41666 211.66666 Q 343.9583 211.66666 264.5833 185.20833 L 158.74998 158.74998 L 105.83333 158.74998 Q 26.458332 158.74998 0.0 132.29166 L 0.0 105.83333 L 0.0 105.83333 Q 0.0 79.37499 52.916664 52.916664 z" svg:height="3.7041664mm" draw:style-name="style-231" svg:viewBox="0.0 0.0 1217.0833 370.41666" svg:width="12.170833mm" svg:x="138.11249mm" svg:y="169.33333mm"/>
          <draw:path svg:d="M 30982.707 52.916664 L 30982.707 52.916664 L 30982.707 8519.583 L 30982.707 16959.791 L 29580.416 16959.791 L 28151.666 16959.791 L 28151.666 16959.791 L 28151.666 16933.332 L 18150.416 16933.332 Q 8122.708 16933.332 8122.708 16880.416 Q 8122.708 16853.957 8043.333 16827.5 Q 7963.958 16827.5 7963.958 16853.957 Q 7963.958 16880.416 7937.4995 16880.416 Q 7911.041 16880.416 7911.041 16774.582 Q 7911.041 16695.207 7884.583 16695.207 Q 7858.1245 16668.75 7805.208 16695.207 Q 7752.291 16721.666 7725.833 16668.75 Q 7672.9165 16615.832 7699.3745 16562.916 Q 7699.3745 16510.0 7646.458 16510.0 Q 7593.5415 16510.0 7593.5415 16536.457 Q 7593.5415 16562.916 7567.083 16562.916 Q 7540.6245 16562.916 7540.6245 16536.457 Q 7514.1665 16510.0 7461.2495 16536.457 Q 7381.8745 16562.916 7302.4995 16589.375 Q 7223.1245 16615.832 7223.1245 16562.916 Q 7223.1245 16536.457 7143.7495 16510.0 Q 7064.3745 16457.082 6984.9995 16483.541 Q 6932.083 16510.0 6799.7915 16457.082 L 6667.4995 16457.082 L 6667.4995 16457.082 L 6641.0415 16457.082 L 6614.583 16457.082 L 6588.1245 16457.082 L 6561.6665 16457.082 L 6561.6665 16457.082 L 6561.6665 16430.625 L 6561.6665 16430.625 L 6535.208 16404.166 L 6535.208 16351.249 L 6508.7495 16351.249 L 6455.833 16351.249 L 6561.6665 16324.791 L 6693.958 16298.332 L 6667.4995 16298.332 L 6641.0415 16298.332 L 6667.4995 16271.874 L 6720.4165 16245.416 L 6693.958 16245.416 L 6667.4995 16245.416 L 5503.333 16218.957 Q 4365.625 16192.499 3651.2498 16192.499 Q 2910.4165 16192.499 1455.2083 16166.041 L 0.0 16139.582 L 0.0 16113.124 L 0.0 16113.124 L 0.0 15927.916 L 0.0 15769.166 L 0.0 15769.166 L 0.0 15769.166 L 0.0 15742.707 L 0.0 15742.707 L 0.0 15742.707 L 0.0 15742.707 L 26.458332 15822.082 L 52.916664 15874.999 L 52.916664 15927.916 L 52.916664 15954.374 L 132.29166 15954.374 Q 211.66666 15927.916 211.66666 15901.457 Q 238.12498 15874.999 291.04166 15927.916 Q 370.41666 15954.374 423.3333 15927.916 Q 502.7083 15901.457 502.7083 15874.999 Q 502.7083 15848.541 529.1666 15848.541 Q 555.625 15848.541 555.625 15874.999 Q 582.0833 15901.457 582.0833 15874.999 L 634.99994 15822.082 L 634.99994 15822.082 L 634.99994 15822.082 L 634.99994 15795.624 L 634.99994 15795.624 L 661.4583 15822.082 Q 687.9166 15822.082 661.4583 15848.541 Q 634.99994 15874.999 661.4583 15927.916 L 661.4583 15954.374 L 687.9166 15954.374 L 740.8333 15954.374 L 740.8333 15927.916 L 740.8333 15901.457 L 740.8333 15874.999 Q 740.8333 15848.541 740.8333 15822.082 Q 740.8333 15822.082 740.8333 15769.166 L 740.8333 15689.791 L 740.8333 15689.791 Q 767.2916 15716.249 899.5833 15689.791 L 1031.875 15663.332 L 1058.3333 15663.332 L 1084.7916 15663.332 L 1084.7916 15636.874 L 1058.3333 15636.874 L 1058.3333 15636.874 L 1058.3333 15610.416 L 1031.875 15610.416 L 1005.4166 15610.416 L 952.49994 15583.957 Q 926.0416 15583.957 926.0416 15557.499 Q 926.0416 15504.582 846.6666 15504.582 L 767.2916 15504.582 L 767.2916 15478.124 L 793.74994 15478.124 L 793.74994 15478.124 L 793.74994 15451.666 L 793.74994 15451.666 L 793.74994 15451.666 L 767.2916 15451.666 L 767.2916 15451.666 L 767.2916 15425.208 L 740.8333 15425.208 L 740.8333 15398.749 L 740.8333 15372.291 L 793.74994 15372.291 L 846.6666 15345.833 L 846.6666 15345.833 L 846.6666 15345.833 L 873.12494 15345.833 L 873.12494 15345.833 L 873.12494 15319.374 L 846.6666 15319.374 L 846.6666 15319.374 L 846.6666 15292.916 L 846.6666 15292.916 L 846.6666 15292.916 L 820.2083 15292.916 L 820.2083 15292.916 L 820.2083 15266.458 L 820.2083 15266.458 L 6349.9995 15319.374 Q 11879.791 15398.749 16404.166 15372.291 Q 20902.082 15345.833 20902.082 15345.833 Q 20928.541 15345.833 21087.291 15345.833 L 21246.041 15345.833 L 21246.041 15345.833 L 21246.041 15345.833 L 25241.248 15292.916 Q 29262.916 15266.458 29262.916 15028.333 Q 29262.916 14790.208 29289.373 14234.583 L 29289.373 13678.958 L 29289.373 13123.333 Q 29315.832 12594.166 29315.832 11906.249 Q 29368.748 11244.791 29368.748 10054.166 Q 29368.748 8837.083 29342.291 4656.6665 L 29342.291 502.7083 L 29342.291 502.7083 L 29368.748 502.7083 L 29368.748 529.1666 L 29368.748 555.625 L 29395.207 555.625 L 29395.207 529.1666 L 29395.207 529.1666 L 29421.666 529.1666 L 29421.666 502.7083 L 29421.666 476.24997 L 29448.123 476.24997 L 29448.123 476.24997 L 29474.582 502.7083 L 29501.041 502.7083 L 29501.041 423.3333 L 29474.582 370.41666 L 29474.582 317.49997 L 29474.582 291.04166 L 29501.041 291.04166 L 29501.041 317.49997 L 29501.041 317.49997 L 29527.498 317.49997 L 29527.498 529.1666 Q 29553.957 714.37494 29580.416 714.37494 Q 29606.873 714.37494 29606.873 820.2083 Q 29633.332 926.0416 29633.332 926.0416 L 29633.332 952.49994 L 29633.332 952.49994 L 29633.332 952.49994 L 29659.791 1005.4166 L 29686.248 1058.3333 L 29686.248 1058.3333 L 29686.248 1058.3333 L 29686.248 1084.7916 L 29686.248 1084.7916 L 29712.707 1005.4166 L 29739.166 899.5833 L 29739.166 926.0416 L 29739.166 952.49994 L 29792.082 952.49994 Q 29844.998 978.95825 29844.998 1005.4166 Q 29844.998 1031.875 29844.998 1058.3333 L 29844.998 1084.7916 L 29871.457 1031.875 Q 29897.916 952.49994 29924.373 952.49994 Q 29950.832 952.49994 29950.832 873.12494 Q 29950.832 793.74994 29977.291 740.8333 L 30003.748 687.9166 L 30003.748 661.4583 L 30003.748 634.99994 L 30030.207 714.37494 L 30056.666 793.74994 L 30056.666 793.74994 L 30056.666 793.74994 L 30083.123 793.74994 Q 30109.582 767.2916 30162.498 793.74994 Q 30188.957 846.6666 30215.416 899.5833 Q 30241.873 978.95825 30268.332 978.95825 Q 30294.791 978.95825 30294.791 1005.4166 Q 30294.791 1031.875 30321.248 1031.875 Q 30374.166 1031.875 30374.166 1058.3333 L 30374.166 1111.25 L 30400.623 1111.25 L 30427.082 1111.25 L 30453.541 1137.7083 L 30479.998 1164.1666 L 30506.457 1164.1666 L 30532.916 1164.1666 L 30532.916 1111.25 L 30532.916 1031.875 L 30585.832 1031.875 L 30612.291 1005.4166 L 30585.832 1005.4166 Q 30559.373 1005.4166 30559.373 978.95825 Q 30532.916 978.95825 30559.373 952.49994 Q 30585.832 952.49994 30559.373 873.12494 Q 30532.916 793.74994 30559.373 793.74994 Q 30585.832 793.74994 30559.373 687.9166 L 30532.916 608.5416 L 30532.916 582.0833 L 30532.916 582.0833 L 30532.916 582.0833 L 30532.916 582.0833 L 30532.916 555.625 L 30532.916 555.625 L 30559.373 555.625 L 30559.373 529.1666 L 30559.373 529.1666 L 30585.832 529.1666 L 30585.832 582.0833 Q 30585.832 661.4583 30612.291 608.5416 Q 30638.748 529.1666 30665.207 529.1666 Q 30691.666 529.1666 30691.666 555.625 L 30691.666 582.0833 L 30718.123 529.1666 Q 30744.582 502.7083 30718.123 502.7083 Q 30691.666 502.7083 30718.123 449.79166 Q 30744.582 396.87497 30744.582 343.9583 Q 30744.582 291.04166 30771.041 264.5833 Q 30797.498 264.5833 30797.498 238.12498 Q 30771.041 211.66666 30797.498 158.74998 Q 30850.416 158.74998 30850.416 132.29166 L 30850.416 132.29166 L 30876.873 158.74998 Q 30903.332 185.20833 30903.332 79.37499 Q 30956.248 -26.458332 30956.248 0.0 Q 30956.248 52.916664 30982.707 52.916664 z M 7249.583 16510.0 Q 7249.583 16510.0 7276.0415 16510.0 Q 7276.0415 16510.0 7249.583 16510.0 Q 7249.583 16510.0 7249.583 16510.0 z M 7276.0415 16562.916 Q 7302.4995 16562.916 7302.4995 16562.916 Q 7302.4995 16562.916 7302.4995 16562.916 Q 7276.0415 16562.916 7276.0415 16562.916 z" svg:height="169.5979mm" draw:style-name="style-232" svg:viewBox="0.0 0.0 30982.707 16959.791" svg:width="309.82706mm" svg:x="6.3499994mm" svg:y="51.85833mm"/>
          <draw:path svg:d="M 555.625 449.79166 L 555.625 476.24997 L 529.1666 476.24997 Q 529.1666 449.79166 476.24997 476.24997 L 423.3333 476.24997 L 423.3333 449.79166 Q 423.3333 423.3333 449.79166 423.3333 L 476.24997 396.87497 L 476.24997 396.87497 Q 476.24997 396.87497 264.5833 291.04166 L 79.37499 185.20833 L 52.916664 185.20833 L 26.458332 185.20833 L 26.458332 158.74998 L 0.0 158.74998 L 0.0 158.74998 L 0.0 158.74998 L 0.0 158.74998 L 0.0 132.29166 L 26.458332 132.29166 L 52.916664 132.29166 L 52.916664 105.83333 L 52.916664 105.83333 L 52.916664 105.83333 L 52.916664 105.83333 L 79.37499 105.83333 L 79.37499 132.29166 L 105.83333 132.29166 Q 158.74998 132.29166 158.74998 52.916664 Q 185.20833 -26.458332 238.12498 0.0 Q 317.49997 26.458332 423.3333 211.66666 Q 529.1666 396.87497 555.625 449.79166 z" svg:height="4.7625mm" draw:style-name="style-233" svg:viewBox="0.0 0.0 555.625 476.24997" svg:width="5.5562496mm" svg:x="97.89583mm" svg:y="134.14374mm"/>
          <draw:path svg:d="M 555.625 26.458332 L 555.625 52.916664 L 555.625 79.37499 L 529.1666 105.83333 L 529.1666 105.83333 L 529.1666 132.29166 L 529.1666 132.29166 L 529.1666 132.29166 L 502.7083 185.20833 L 502.7083 264.5833 L 529.1666 264.5833 L 555.625 264.5833 L 555.625 264.5833 Q 555.625 291.04166 582.0833 291.04166 L 582.0833 291.04166 L 582.0833 317.49997 Q 582.0833 343.9583 555.625 370.41666 Q 529.1666 396.87497 476.24997 370.41666 L 449.79166 343.9583 L 370.41666 343.9583 L 317.49997 343.9583 L 317.49997 370.41666 L 317.49997 370.41666 L 291.04166 396.87497 L 264.5833 423.3333 L 264.5833 449.79166 L 264.5833 502.7083 L 291.04166 502.7083 L 291.04166 502.7083 L 317.49997 555.625 Q 370.41666 555.625 423.3333 582.0833 L 476.24997 582.0833 L 476.24997 608.5416 L 476.24997 661.4583 L 449.79166 661.4583 L 449.79166 661.4583 L 370.41666 661.4583 Q 317.49997 661.4583 264.5833 661.4583 Q 238.12498 661.4583 211.66666 714.37494 L 158.74998 767.2916 L 158.74998 793.74994 L 158.74998 820.2083 L 132.29166 846.6666 L 105.83333 873.12494 L 105.83333 873.12494 L 105.83333 873.12494 L 105.83333 899.5833 L 105.83333 899.5833 L 79.37499 899.5833 L 79.37499 926.0416 L 52.916664 926.0416 L 0.0 926.0416 L 0.0 899.5833 L 0.0 873.12494 L 26.458332 846.6666 L 52.916664 820.2083 L 52.916664 820.2083 L 52.916664 820.2083 L 52.916664 793.74994 L 52.916664 793.74994 L 79.37499 767.2916 L 105.83333 740.8333 L 105.83333 714.37494 Q 105.83333 687.9166 132.29166 634.99994 L 158.74998 582.0833 L 132.29166 502.7083 L 132.29166 396.87497 L 132.29166 396.87497 L 132.29166 396.87497 L 132.29166 370.41666 L 158.74998 370.41666 L 185.20833 317.49997 Q 238.12498 238.12498 317.49997 238.12498 Q 396.87497 211.66666 449.79166 105.83333 Q 502.7083 26.458332 529.1666 0.0 Q 555.625 0.0 555.625 26.458332 z" svg:height="9.260416mm" draw:style-name="style-234" svg:viewBox="0.0 0.0 582.0833 926.0416" svg:width="5.820833mm" svg:x="261.9375mm" svg:y="151.60625mm"/>
          <draw:path svg:d="M 423.3333 26.458332 L 476.24997 26.458332 L 634.99994 0.0 L 767.2916 0.0 L 767.2916 0.0 Q 767.2916 26.458332 608.5416 26.458332 L 449.79166 79.37499 L 449.79166 79.37499 L 423.3333 79.37499 L 476.24997 185.20833 Q 529.1666 264.5833 502.7083 370.41666 Q 502.7083 502.7083 476.24997 502.7083 Q 449.79166 502.7083 423.3333 555.625 Q 396.87497 608.5416 238.12498 661.4583 Q 79.37499 767.2916 52.916664 767.2916 Q 52.916664 767.2916 52.916664 793.74994 L 26.458332 793.74994 L 26.458332 793.74994 Q 0.0 793.74994 0.0 767.2916 Q 0.0 740.8333 52.916664 687.9166 L 105.83333 661.4583 L 105.83333 634.99994 L 105.83333 634.99994 L 105.83333 634.99994 L 132.29166 608.5416 L 132.29166 608.5416 L 132.29166 608.5416 L 132.29166 608.5416 L 132.29166 608.5416 L 158.74998 582.0833 L 185.20833 555.625 L 211.66666 555.625 L 264.5833 555.625 L 291.04166 529.1666 L 317.49997 502.7083 L 317.49997 502.7083 L 317.49997 502.7083 L 343.9583 502.7083 Q 343.9583 502.7083 370.41666 449.79166 Q 370.41666 396.87497 370.41666 238.12498 Q 370.41666 52.916664 423.3333 26.458332 z" svg:height="7.9374995mm" draw:style-name="style-235" svg:viewBox="0.0 0.0 767.2916 793.74994" svg:width="7.6729164mm" svg:x="100.0125mm" svg:y="154.25208mm"/>
          <draw:path svg:d="M 211.66666 343.9583 L 211.66666 396.87497 L 211.66666 423.3333 Q 185.20833 449.79166 185.20833 502.7083 Q 185.20833 529.1666 105.83333 529.1666 Q 26.458332 529.1666 26.458332 502.7083 L 26.458332 449.79166 L 26.458332 423.3333 L 26.458332 396.87497 L 52.916664 317.49997 Q 52.916664 238.12498 26.458332 238.12498 L 0.0 238.12498 L 0.0 238.12498 Q 0.0 238.12498 26.458332 211.66666 L 26.458332 185.20833 L 79.37499 105.83333 Q 105.83333 26.458332 185.20833 0.0 Q 238.12498 0.0 238.12498 79.37499 Q 238.12498 158.74998 291.04166 158.74998 Q 370.41666 158.74998 343.9583 185.20833 Q 343.9583 238.12498 291.04166 238.12498 Q 238.12498 264.5833 211.66666 343.9583 z" svg:height="5.2916665mm" draw:style-name="style-236" svg:viewBox="0.0 0.0 343.9583 529.1666" svg:width="3.439583mm" svg:x="270.13956mm" svg:y="181.76874mm"/>
          <draw:path svg:d="M 529.1666 0.0 L 608.5416 0.0 L 555.625 26.458332 Q 476.24997 52.916664 661.4583 1190.6249 Q 846.6666 2328.3333 926.0416 2407.7083 Q 1005.4166 2513.5415 1164.1666 2513.5415 Q 1322.9166 2566.4583 1534.5833 2487.0833 Q 1719.7916 2407.7083 1825.6249 2354.7915 Q 1931.4583 2301.875 1931.4583 2354.7915 Q 1931.4583 2381.2498 2010.8333 2381.2498 L 2063.75 2381.2498 L 2116.6665 2381.2498 L 2196.0415 2381.2498 L 2196.0415 2407.7083 L 2169.5833 2434.1665 L 2169.5833 2434.1665 L 2169.5833 2460.6248 L 2143.125 2460.6248 L 2116.6665 2460.6248 L 2116.6665 2513.5415 Q 2116.6665 2539.9998 2063.75 2566.4583 Q 2010.8333 2566.4583 1984.3749 2592.9165 L 1957.9165 2619.3748 L 1931.4583 2619.3748 L 1931.4583 2619.3748 L 1931.4583 2645.8333 L 1904.9999 2645.8333 L 1904.9999 2645.8333 L 1904.9999 2672.2915 L 1931.4583 2672.2915 L 1957.9165 2672.2915 L 1931.4583 2698.7498 L 1904.9999 2725.2083 L 1957.9165 2725.2083 L 1984.3749 2725.2083 L 1984.3749 2751.6665 L 1957.9165 2751.6665 L 1957.9165 2778.1248 L 1957.9165 2778.1248 L 1904.9999 2778.1248 Q 1825.6249 2778.1248 1111.25 2936.8748 L 370.41666 3042.7083 L 343.9583 3069.1665 L 317.49997 3069.1665 L 317.49997 3042.7083 Q 317.49997 3016.2498 343.9583 3016.2498 Q 370.41666 2989.7915 343.9583 2989.7915 Q 317.49997 2989.7915 317.49997 2910.4165 Q 317.49997 2857.4998 211.66666 2831.0415 L 105.83333 2831.0415 L 105.83333 2804.5833 L 105.83333 2804.5833 L 132.29166 2778.1248 L 132.29166 2751.6665 L 52.916664 2751.6665 L 0.0 2751.6665 L 0.0 2751.6665 L 0.0 2725.2083 L 52.916664 2725.2083 L 132.29166 2725.2083 L 185.20833 2698.7498 Q 238.12498 2672.2915 370.41666 2672.2915 Q 476.24997 2645.8333 423.3333 1349.3749 L 396.87497 52.916664 L 370.41666 52.916664 L 343.9583 52.916664 L 343.9583 52.916664 L 343.9583 26.458332 L 396.87497 26.458332 Q 449.79166 26.458332 529.1666 0.0 z" svg:height="30.691666mm" draw:style-name="style-237" svg:viewBox="0.0 0.0 2196.0415 3069.1665" svg:width="21.960415mm" svg:x="70.90833mm" svg:y="65.35208mm"/>
          <draw:path svg:d="M 79.37499 26.458332 L 79.37499 0.0 L 105.83333 26.458332 Q 105.83333 79.37499 132.29166 132.29166 L 158.74998 185.20833 L 158.74998 185.20833 L 158.74998 211.66666 L 423.3333 1402.2916 Q 687.9166 2592.9165 714.37494 2645.8333 L 740.8333 2698.7498 L 740.8333 2725.2083 L 740.8333 2751.6665 L 740.8333 2751.6665 L 714.37494 2725.2083 L 714.37494 2725.2083 L 687.9166 2725.2083 L 687.9166 2831.0415 L 687.9166 2910.4165 L 687.9166 2910.4165 L 687.9166 2910.4165 L 661.4583 2831.0415 L 634.99994 2751.6665 L 634.99994 2698.7498 Q 634.99994 2645.8333 317.49997 1402.2916 L 52.916664 185.20833 L 26.458332 132.29166 Q 0.0 105.83333 0.0 79.37499 L 0.0 52.916664 L 0.0 52.916664 L 0.0 52.916664 L 26.458332 52.916664 L 26.458332 79.37499 L 52.916664 79.37499 L 79.37499 79.37499 L 79.37499 26.458332 z" svg:height="29.104166mm" draw:style-name="style-238" svg:viewBox="0.0 0.0 740.8333 2910.4165" svg:width="7.408333mm" svg:x="142.875mm" svg:y="82.285416mm"/>
          <draw:path svg:d="M 4074.583 0.0 L 4365.625 0.0 L 4471.458 26.458332 L 4577.2915 52.916664 L 3545.4165 52.916664 Q 2513.5415 52.916664 1904.9999 132.29166 L 1296.4583 211.66666 L 1269.9999 211.66666 L 1217.0833 211.66666 L 1164.1666 238.12498 L 1084.7916 264.5833 L 1111.25 264.5833 L 1137.7083 264.5833 L 1137.7083 264.5833 Q 1137.7083 264.5833 740.8333 343.9583 L 370.41666 423.3333 L 343.9583 423.3333 Q 317.49997 423.3333 185.20833 396.87497 L 52.916664 370.41666 L 26.458332 370.41666 L 0.0 370.41666 L 0.0 343.9583 L 0.0 343.9583 L 26.458332 343.9583 L 26.458332 317.49997 L 26.458332 317.49997 L 52.916664 317.49997 L 52.916664 317.49997 L 52.916664 317.49997 L 79.37499 291.04166 L 105.83333 291.04166 L 105.83333 264.5833 L 105.83333 238.12498 L 132.29166 238.12498 L 158.74998 211.66666 L 555.625 158.74998 Q 952.49994 52.916664 1031.875 52.916664 L 1111.25 52.916664 L 1111.25 52.916664 L 1111.25 52.916664 L 1164.1666 52.916664 L 1217.0833 52.916664 L 1693.3333 26.458332 Q 2143.125 0.0 2963.3333 0.0 Q 3757.0833 0.0 4074.583 0.0 z" svg:height="4.233333mm" draw:style-name="style-239" svg:viewBox="0.0 0.0 4577.2915 423.3333" svg:width="45.772915mm" svg:x="87.31249mm" svg:y="177.27083mm"/>
          <draw:path svg:d="M 343.9583 0.0 L 370.41666 0.0 L 370.41666 0.0 L 370.41666 0.0 L 343.9583 26.458332 L 317.49997 52.916664 L 370.41666 158.74998 Q 423.3333 264.5833 423.3333 264.5833 L 423.3333 264.5833 L 423.3333 264.5833 Q 423.3333 291.04166 396.87497 291.04166 L 396.87497 317.49997 L 396.87497 317.49997 L 370.41666 317.49997 L 370.41666 317.49997 L 370.41666 317.49997 L 370.41666 343.9583 L 370.41666 343.9583 L 343.9583 343.9583 L 343.9583 370.41666 L 343.9583 370.41666 L 317.49997 370.41666 L 317.49997 370.41666 L 317.49997 370.41666 L 264.5833 396.87497 Q 238.12498 423.3333 158.74998 423.3333 L 105.83333 423.3333 L 79.37499 396.87497 L 52.916664 370.41666 L 52.916664 370.41666 L 52.916664 370.41666 L 26.458332 370.41666 L 26.458332 370.41666 L 26.458332 343.9583 L 0.0 343.9583 L 0.0 343.9583 L 0.0 317.49997 L 0.0 317.49997 L 0.0 317.49997 L 0.0 211.66666 L 0.0 132.29166 L 0.0 105.83333 L 0.0 79.37499 L 26.458332 79.37499 L 26.458332 52.916664 L 26.458332 52.916664 L 52.916664 52.916664 L 52.916664 52.916664 L 52.916664 52.916664 L 52.916664 26.458332 L 52.916664 26.458332 L 105.83333 0.0 Q 132.29166 0.0 211.66666 0.0 Q 317.49997 0.0 343.9583 0.0 z M 211.66666 79.37499 L 211.66666 52.916664 L 211.66666 52.916664 Q 211.66666 52.916664 238.12498 158.74998 Q 264.5833 291.04166 211.66666 291.04166 Q 185.20833 317.49997 185.20833 185.20833 Q 211.66666 79.37499 211.66666 79.37499 z" svg:height="4.233333mm" draw:style-name="style-240" svg:viewBox="0.0 0.0 423.3333 423.3333" svg:width="4.233333mm" svg:x="220.13332mm" svg:y="192.0875mm"/>
          <draw:path svg:d="M 1719.7916 0.0 L 1719.7916 0.0 L 1772.7083 26.458332 Q 1852.0833 79.37499 1852.0833 79.37499 L 1878.5416 79.37499 L 1904.9999 105.83333 Q 1957.9165 132.29166 2010.8333 79.37499 Q 2090.2083 52.916664 2090.2083 26.458332 Q 2090.2083 0.0 2116.6665 0.0 L 2143.125 0.0 L 2143.125 26.458332 Q 2143.125 52.916664 2116.6665 79.37499 L 2116.6665 79.37499 L 2116.6665 79.37499 L 2116.6665 79.37499 L 2116.6665 105.83333 L 2090.2083 105.83333 L 2090.2083 105.83333 L 2090.2083 132.29166 L 2090.2083 132.29166 L 2090.2083 132.29166 L 2063.75 132.29166 L 2063.75 158.74998 L 1878.5416 291.04166 Q 1693.3333 449.79166 1269.9999 873.12494 Q 820.2083 1322.9166 582.0833 1640.4166 Q 343.9583 1957.9165 317.49997 1984.3749 L 317.49997 1984.3749 L 317.49997 1984.3749 Q 291.04166 1984.3749 291.04166 1984.3749 L 291.04166 2010.8333 L 291.04166 2010.8333 Q 291.04166 2010.8333 264.5833 2037.2915 L 264.5833 2037.2915 L 264.5833 2037.2915 L 238.12498 2037.2915 L 238.12498 2037.2915 L 238.12498 2063.75 L 238.12498 2063.75 L 238.12498 2063.75 L 211.66666 2090.2083 L 211.66666 2090.2083 L 211.66666 2090.2083 L 185.20833 2090.2083 L 185.20833 2090.2083 L 185.20833 2090.2083 L 185.20833 2116.6665 L 185.20833 2116.6665 L 158.74998 2116.6665 L 158.74998 2143.125 L 158.74998 2143.125 L 132.29166 2143.125 L 132.29166 2143.125 L 132.29166 2143.125 L 132.29166 2169.5833 L 132.29166 2169.5833 L 105.83333 2169.5833 L 105.83333 2196.0415 L 105.83333 2196.0415 L 79.37499 2196.0415 L 79.37499 2090.2083 L 79.37499 2010.8333 L 79.37499 1984.3749 L 79.37499 1984.3749 L 79.37499 1984.3749 Q 105.83333 1984.3749 132.29166 1957.9165 L 132.29166 1931.4583 L 132.29166 1878.5416 Q 132.29166 1852.0833 105.83333 1852.0833 Q 105.83333 1825.6249 105.83333 1799.1666 L 105.83333 1772.7083 L 105.83333 1772.7083 L 105.83333 1772.7083 L 79.37499 1746.2499 Q 52.916664 1719.7916 26.458332 1719.7916 L 26.458332 1693.3333 L 0.0 1693.3333 L 0.0 1666.8749 L 0.0 1666.8749 L 26.458332 1666.8749 L 26.458332 1640.4166 L 26.458332 1613.9583 L 211.66666 1534.5833 Q 396.87497 1455.2083 529.1666 1349.3749 Q 661.4583 1243.5416 740.8333 1137.7083 Q 793.74994 1058.3333 820.2083 1058.3333 Q 846.6666 1058.3333 926.0416 952.49994 Q 1031.875 873.12494 1031.875 846.6666 Q 1058.3333 820.2083 1084.7916 820.2083 L 1111.25 820.2083 L 1137.7083 793.74994 L 1190.6249 793.74994 L 1190.6249 767.2916 L 1190.6249 740.8333 L 1164.1666 740.8333 L 1137.7083 714.37494 L 1137.7083 714.37494 Q 1137.7083 714.37494 1058.3333 714.37494 L 978.95825 714.37494 L 978.95825 714.37494 L 978.95825 714.37494 L 1005.4166 714.37494 L 1005.4166 714.37494 L 1005.4166 687.9166 L 1031.875 687.9166 L 1031.875 687.9166 L 1031.875 661.4583 L 1031.875 661.4583 L 1031.875 661.4583 L 1058.3333 661.4583 L 1058.3333 661.4583 L 1058.3333 634.99994 L 1084.7916 634.99994 L 1164.1666 555.625 Q 1243.5416 502.7083 1243.5416 476.24997 L 1243.5416 476.24997 L 1269.9999 476.24997 L 1269.9999 449.79166 L 1269.9999 449.79166 L 1296.4583 449.79166 L 1296.4583 449.79166 L 1296.4583 449.79166 L 1296.4583 423.3333 L 1296.4583 423.3333 L 1322.9166 423.3333 L 1322.9166 396.87497 L 1322.9166 396.87497 L 1349.3749 396.87497 L 1349.3749 396.87497 L 1349.3749 396.87497 L 1349.3749 370.41666 L 1349.3749 370.41666 L 1375.8333 370.41666 L 1375.8333 343.9583 L 1375.8333 343.9583 L 1402.2916 343.9583 L 1402.2916 343.9583 L 1402.2916 343.9583 L 1349.3749 343.9583 L 1322.9166 343.9583 L 1296.4583 343.9583 L 1243.5416 343.9583 L 1243.5416 370.41666 L 1243.5416 370.41666 L 1217.0833 370.41666 L 1217.0833 396.87497 L 1190.6249 396.87497 Q 1164.1666 396.87497 1137.7083 423.3333 Q 1111.25 423.3333 1084.7916 449.79166 Q 1084.7916 502.7083 1005.4166 529.1666 L 926.0416 555.625 L 926.0416 529.1666 L 926.0416 502.7083 L 899.5833 502.7083 L 899.5833 502.7083 L 820.2083 529.1666 L 767.2916 555.625 L 767.2916 555.625 L 767.2916 555.625 L 740.8333 555.625 L 714.37494 555.625 L 714.37494 529.1666 L 714.37494 529.1666 L 714.37494 502.7083 L 714.37494 476.24997 L 714.37494 476.24997 L 714.37494 449.79166 L 714.37494 449.79166 L 714.37494 449.79166 L 740.8333 449.79166 L 740.8333 449.79166 L 740.8333 423.3333 L 767.2916 423.3333 L 767.2916 423.3333 L 767.2916 396.87497 L 767.2916 396.87497 L 767.2916 396.87497 L 793.74994 396.87497 L 793.74994 396.87497 L 899.5833 343.9583 Q 1031.875 291.04166 1031.875 264.5833 Q 1031.875 238.12498 1058.3333 238.12498 Q 1084.7916 238.12498 1084.7916 185.20833 Q 1084.7916 158.74998 1164.1666 132.29166 Q 1243.5416 105.83333 1243.5416 79.37499 Q 1269.9999 26.458332 1322.9166 26.458332 Q 1375.8333 26.458332 1375.8333 52.916664 Q 1375.8333 79.37499 1402.2916 79.37499 Q 1428.7499 79.37499 1534.5833 52.916664 L 1640.4166 26.458332 L 1666.8749 26.458332 L 1719.7916 26.458332 L 1719.7916 0.0 z" svg:height="21.960415mm" draw:style-name="style-241" svg:viewBox="0.0 0.0 2143.125 2196.0415" svg:width="21.43125mm" svg:x="110.86041mm" svg:y="137.31874mm"/>
          <draw:path svg:d="M 238.12498 26.458332 L 238.12498 0.0 L 423.3333 26.458332 Q 608.5416 79.37499 608.5416 79.37499 L 608.5416 79.37499 L 608.5416 79.37499 Q 582.0833 79.37499 582.0833 79.37499 L 582.0833 105.83333 L 529.1666 132.29166 Q 476.24997 132.29166 370.41666 608.5416 Q 264.5833 1058.3333 291.04166 1084.7916 Q 317.49997 1084.7916 317.49997 1111.25 L 317.49997 1137.7083 L 317.49997 1137.7083 L 291.04166 1137.7083 L 264.5833 1137.7083 Q 264.5833 1137.7083 264.5833 1111.25 L 264.5833 1111.25 L 264.5833 1111.25 Q 238.12498 1084.7916 238.12498 1084.7916 L 238.12498 1084.7916 L 211.66666 1084.7916 Q 211.66666 1084.7916 158.74998 1058.3333 L 132.29166 1031.875 L 105.83333 1031.875 L 79.37499 1031.875 L 52.916664 1005.4166 L 0.0 978.95825 L 0.0 978.95825 L 0.0 978.95825 L 0.0 978.95825 L 0.0 952.49994 L 26.458332 952.49994 Q 52.916664 978.95825 79.37499 978.95825 Q 105.83333 978.95825 211.66666 529.1666 Q 317.49997 79.37499 264.5833 79.37499 L 211.66666 52.916664 L 211.66666 26.458332 Q 211.66666 26.458332 238.12498 26.458332 z" svg:height="11.377083mm" draw:style-name="style-242" svg:viewBox="0.0 0.0 608.5416 1137.7083" svg:width="6.0854163mm" svg:x="59.79583mm" svg:y="122.502075mm"/>
          <draw:path svg:d="M 238.12498 423.3333 L 238.12498 423.3333 L 238.12498 423.3333 Q 238.12498 423.3333 105.83333 264.5833 L 0.0 132.29166 L 26.458332 105.83333 Q 79.37499 52.916664 79.37499 26.458332 Q 79.37499 0.0 132.29166 0.0 Q 211.66666 0.0 264.5833 132.29166 Q 343.9583 264.5833 317.49997 317.49997 Q 317.49997 370.41666 291.04166 396.87497 Q 238.12498 423.3333 238.12498 423.3333 z" svg:height="4.233333mm" draw:style-name="style-243" svg:viewBox="0.0 0.0 317.49997 423.3333" svg:width="3.1749997mm" svg:x="23.01875mm" svg:y="78.84583mm"/>
          <draw:path svg:d="M 291.04166 0.0 L 317.49997 0.0 L 317.49997 0.0 L 343.9583 0.0 L 476.24997 317.49997 Q 608.5416 608.5416 634.99994 634.99994 L 661.4583 661.4583 L 661.4583 687.9166 L 661.4583 714.37494 L 687.9166 740.8333 L 714.37494 767.2916 L 714.37494 793.74994 L 714.37494 793.74994 L 714.37494 793.74994 L 714.37494 793.74994 L 714.37494 820.2083 L 714.37494 820.2083 L 740.8333 846.6666 L 767.2916 873.12494 L 767.2916 899.5833 L 767.2916 926.0416 L 1058.3333 1375.8333 Q 1322.9166 1852.0833 1799.1666 2434.1665 Q 2248.9583 3042.7083 2301.875 3069.1665 Q 2301.875 3095.6248 2328.3333 3095.6248 L 2328.3333 3122.0833 L 2328.3333 3122.0833 L 2354.7915 3122.0833 L 2354.7915 3122.0833 L 2354.7915 3122.0833 L 2354.7915 3148.5415 L 2354.7915 3148.5415 L 2381.2498 3148.5415 L 2381.2498 3174.9998 L 2381.2498 3174.9998 L 2407.7083 3174.9998 L 2407.7083 3174.9998 L 2407.7083 3174.9998 L 2407.7083 3201.4583 L 2407.7083 3201.4583 L 2434.1665 3227.9165 L 2460.6248 3254.3748 L 2460.6248 3280.8333 L 2460.6248 3280.8333 L 2460.6248 3333.7498 L 2460.6248 3386.6665 L 2487.0833 3439.5833 L 2513.5415 3492.4998 L 2513.5415 3518.9583 L 2513.5415 3545.4165 L 2487.0833 3545.4165 L 2460.6248 3545.4165 L 2460.6248 3518.9583 L 2460.6248 3518.9583 L 2434.1665 3518.9583 L 2434.1665 3492.4998 L 2434.1665 3492.4998 L 2407.7083 3492.4998 L 2407.7083 3492.4998 L 2407.7083 3492.4998 L 2407.7083 3466.0415 L 2407.7083 3466.0415 L 2381.2498 3466.0415 L 2381.2498 3439.5833 L 2381.2498 3439.5833 L 2354.7915 3439.5833 L 2354.7915 3439.5833 L 2354.7915 3439.5833 L 2354.7915 3413.1248 L 2354.7915 3413.1248 L 2328.3333 3413.1248 L 2328.3333 3386.6665 L 2328.3333 3386.6665 Q 2301.875 3386.6665 2248.9583 3307.2915 Q 2143.125 3227.9165 1666.8749 2619.3748 Q 1190.6249 2010.8333 820.2083 1402.2916 L 476.24997 820.2083 L 476.24997 793.74994 Q 449.79166 793.74994 449.79166 793.74994 L 449.79166 793.74994 L 449.79166 767.2916 Q 449.79166 740.8333 343.9583 582.0833 Q 238.12498 423.3333 211.66666 423.3333 L 158.74998 423.3333 L 158.74998 423.3333 Q 132.29166 423.3333 105.83333 423.3333 L 79.37499 449.79166 L 79.37499 423.3333 L 79.37499 396.87497 L 105.83333 396.87497 Q 132.29166 396.87497 158.74998 370.41666 Q 185.20833 317.49997 158.74998 264.5833 Q 132.29166 211.66666 79.37499 211.66666 L 0.0 185.20833 L 0.0 158.74998 L 26.458332 158.74998 L 26.458332 158.74998 L 26.458332 158.74998 L 26.458332 132.29166 L 26.458332 132.29166 L 52.916664 132.29166 L 52.916664 105.83333 L 52.916664 105.83333 L 52.916664 105.83333 L 79.37499 105.83333 L 105.83333 105.83333 L 105.83333 79.37499 L 132.29166 79.37499 L 132.29166 79.37499 L 132.29166 52.916664 L 132.29166 52.916664 L 132.29166 52.916664 L 211.66666 26.458332 Q 264.5833 0.0 291.04166 0.0 z" svg:height="35.454166mm" draw:style-name="style-244" svg:viewBox="0.0 0.0 2513.5415 3545.4165" svg:width="25.135416mm" svg:x="131.49791mm" svg:y="137.05415mm"/>
          <draw:path svg:d="M 370.41666 105.83333 L 370.41666 132.29166 L 343.9583 158.74998 Q 343.9583 158.74998 343.9583 185.20833 L 343.9583 185.20833 L 238.12498 211.66666 Q 158.74998 211.66666 185.20833 291.04166 Q 211.66666 370.41666 238.12498 370.41666 L 291.04166 370.41666 L 291.04166 396.87497 L 291.04166 396.87497 L 264.5833 396.87497 L 264.5833 423.3333 L 238.12498 423.3333 Q 185.20833 423.3333 132.29166 423.3333 L 79.37499 423.3333 L 52.916664 423.3333 L 26.458332 423.3333 L 26.458332 423.3333 Q 26.458332 396.87497 0.0 370.41666 L 0.0 343.9583 L 0.0 317.49997 Q -26.458332 317.49997 0.0 264.5833 L 0.0 185.20833 L 0.0 185.20833 L 0.0 158.74998 L 0.0 158.74998 L 26.458332 158.74998 L 26.458332 105.83333 Q 26.458332 79.37499 79.37499 52.916664 Q 132.29166 0.0 238.12498 0.0 Q 343.9583 0.0 343.9583 26.458332 Q 343.9583 52.916664 370.41666 105.83333 z" svg:height="4.233333mm" draw:style-name="style-245" svg:viewBox="0.0 0.0 370.41666 423.3333" svg:width="3.7041664mm" svg:x="263.2604mm" svg:y="182.56248mm"/>
          <draw:path svg:d="M 291.04166 0.0 L 291.04166 0.0 L 370.41666 26.458332 Q 476.24997 52.916664 529.1666 52.916664 L 555.625 52.916664 L 555.625 52.916664 Q 555.625 52.916664 582.0833 79.37499 L 582.0833 79.37499 L 582.0833 105.83333 L 582.0833 105.83333 L 529.1666 105.83333 Q 502.7083 105.83333 423.3333 476.24997 Q 317.49997 820.2083 317.49997 846.6666 L 317.49997 899.5833 L 317.49997 978.95825 Q 317.49997 1058.3333 370.41666 1084.7916 L 396.87497 1084.7916 L 396.87497 1084.7916 Q 396.87497 1111.25 317.49997 1111.25 L 238.12498 1111.25 L 238.12498 1084.7916 L 211.66666 1084.7916 L 211.66666 1084.7916 L 211.66666 1111.25 L 158.74998 1111.25 L 79.37499 1111.25 L 52.916664 1111.25 L 0.0 1111.25 L 0.0 1084.7916 L 0.0 1084.7916 L 0.0 1058.3333 L 0.0 1058.3333 L 26.458332 1058.3333 L 52.916664 1058.3333 L 79.37499 1084.7916 L 105.83333 1084.7916 L 105.83333 1031.875 Q 105.83333 978.95825 185.20833 634.99994 Q 264.5833 317.49997 264.5833 158.74998 L 264.5833 26.458332 L 264.5833 0.0 Q 264.5833 0.0 291.04166 0.0 z" svg:height="11.112499mm" draw:style-name="style-246" svg:viewBox="0.0 0.0 582.0833 1111.25" svg:width="5.820833mm" svg:x="62.97083mm" svg:y="123.29583mm"/>
          <draw:path svg:d="M 5106.458 0.0 L 5106.458 0.0 L 5132.9165 529.1666 Q 5185.833 1058.3333 5185.833 1137.7083 L 5185.833 1217.0833 L 5609.1665 1164.1666 Q 6058.958 1111.25 6058.958 978.95825 L 6058.958 846.6666 L 6058.958 846.6666 L 6085.4165 846.6666 L 6085.4165 687.9166 Q 6138.333 555.625 6138.333 582.0833 Q 6138.333 582.0833 6164.7915 529.1666 Q 6164.7915 502.7083 6191.2495 529.1666 Q 6244.1665 529.1666 6244.1665 555.625 L 6270.6245 555.625 L 6270.6245 740.8333 Q 6297.083 926.0416 6297.083 952.49994 L 6297.083 1005.4166 L 6297.083 1005.4166 L 6297.083 1005.4166 L 6297.083 1058.3333 Q 6323.5415 1111.25 6349.9995 1137.7083 Q 6376.458 1164.1666 6323.5415 1217.0833 Q 6244.1665 1269.9999 6217.708 1349.3749 Q 6191.2495 1428.7499 6138.333 1534.5833 Q 6138.333 1640.4166 6111.8745 1693.3333 L 6085.4165 1719.7916 L 6085.4165 1719.7916 L 6085.4165 1746.2499 L 6138.333 1746.2499 L 6164.7915 1746.2499 L 6164.7915 1772.7083 L 6191.2495 1772.7083 L 6191.2495 1772.7083 L 6191.2495 1799.1666 L 6191.2495 1799.1666 L 6191.2495 1799.1666 L 6217.708 1825.6249 L 6244.1665 1852.0833 L 6244.1665 1852.0833 L 6244.1665 1852.0833 L 6244.1665 1878.5416 L 6244.1665 1878.5416 L 6270.6245 1904.9999 L 6297.083 1931.4583 L 6297.083 1931.4583 L 6297.083 1957.9165 L 6297.083 1957.9165 L 6323.5415 1957.9165 L 6402.9165 2275.4165 Q 6455.833 2566.4583 6482.2915 2645.8333 L 6482.2915 2698.7498 L 6482.2915 2725.2083 Q 6482.2915 2751.6665 6429.3745 2751.6665 Q 6376.458 2751.6665 6349.9995 2778.1248 Q 6349.9995 2804.5833 6323.5415 2778.1248 Q 6297.083 2751.6665 6244.1665 2751.6665 L 6217.708 2751.6665 L 6217.708 2751.6665 Q 6244.1665 2751.6665 6244.1665 2672.2915 Q 6244.1665 2592.9165 6111.8745 2619.3748 L 5979.583 2645.8333 L 5953.1245 2645.8333 Q 5926.6665 2645.8333 5926.6665 2619.3748 Q 5926.6665 2619.3748 5847.2915 2645.8333 Q 5767.9165 2645.8333 5714.9995 2539.9998 L 5688.5415 2460.6248 L 5688.5415 2328.3333 Q 5662.083 2196.0415 5662.083 1904.9999 Q 5635.6245 1613.9583 5556.2495 1613.9583 Q 5503.333 1640.4166 5503.333 2090.2083 L 5529.7915 2566.4583 L 5529.7915 2566.4583 Q 5529.7915 2592.9165 5476.8745 2645.8333 Q 5423.958 2698.7498 5371.0415 2725.2083 Q 5318.1245 2751.6665 5291.6665 2804.5833 Q 5265.208 2857.4998 5238.7495 2857.4998 Q 5212.2915 2857.4998 5185.833 2936.8748 Q 5132.9165 2989.7915 5053.5415 3016.2498 L 4974.1665 3069.1665 L 4947.708 3069.1665 L 4947.708 3069.1665 L 4921.2495 3095.6248 Q 4894.7915 3122.0833 4894.7915 3122.0833 L 4894.7915 3122.0833 L 4868.333 3122.0833 Q 4868.333 3122.0833 4868.333 3148.5415 L 4868.333 3148.5415 L 4815.4165 3148.5415 Q 4762.4995 3174.9998 4736.0415 3174.9998 Q 4709.583 3174.9998 4656.6665 3227.9165 L 4603.75 3280.8333 L 4603.75 3280.8333 Q 4577.2915 3280.8333 4577.2915 3307.2915 L 4577.2915 3307.2915 L 4550.833 3307.2915 Q 4550.833 3333.7498 4550.833 3333.7498 L 4550.833 3333.7498 L 4550.833 3333.7498 Q 4524.375 3333.7498 4524.375 3360.2083 L 4497.9165 3360.2083 L 4497.9165 3360.2083 L 4497.9165 3386.6665 L 4471.458 3386.6665 L 4445.0 3386.6665 L 4445.0 3360.2083 L 4445.0 3360.2083 L 4418.5415 3360.2083 L 4418.5415 3333.7498 L 4418.5415 3333.7498 L 4392.083 3333.7498 L 4392.083 3333.7498 L 4392.083 3333.7498 L 4365.625 3333.7498 L 4339.1665 3333.7498 L 4339.1665 3333.7498 L 4339.1665 3333.7498 L 4312.708 3333.7498 Q 4286.25 3333.7498 4233.333 3360.2083 L 4180.4165 3386.6665 L 4153.958 3386.6665 L 4127.5 3386.6665 L 4074.583 3360.2083 L 4048.1248 3333.7498 L 4048.1248 3333.7498 L 4021.6665 3333.7498 L 4021.6665 3333.7498 L 4021.6665 3333.7498 L 3968.7498 3333.7498 Q 3915.833 3333.7498 3889.3748 3333.7498 Q 3862.9165 3333.7498 3836.4583 3280.8333 L 3809.9998 3227.9165 L 3809.9998 3227.9165 L 3809.9998 3227.9165 L 3809.9998 3201.4583 L 3809.9998 3201.4583 L 3836.4583 3174.9998 L 3836.4583 3148.5415 L 3809.9998 3148.5415 L 3757.0833 3148.5415 L 3757.0833 3174.9998 L 3757.0833 3201.4583 L 3783.5415 3201.4583 L 3783.5415 3227.9165 L 3757.0833 3227.9165 L 3704.1665 3227.9165 L 3677.7083 3227.9165 L 3651.2498 3227.9165 L 3598.3333 3254.3748 Q 3571.8748 3254.3748 3571.8748 3333.7498 L 3571.8748 3439.5833 L 3571.8748 3466.0415 Q 3545.4165 3492.4998 3571.8748 3492.4998 L 3571.8748 3492.4998 L 3571.8748 3545.4165 Q 3598.3333 3571.8748 3571.8748 3598.3333 L 3545.4165 3624.7915 L 3545.4165 3624.7915 L 3545.4165 3651.2498 L 3492.4998 3651.2498 L 3466.0415 3651.2498 L 3439.5833 3651.2498 Q 3413.1248 3651.2498 3386.6665 3651.2498 Q 3360.2083 3651.2498 3333.7498 3651.2498 L 3333.7498 3651.2498 L 3307.2915 3651.2498 L 3307.2915 3651.2498 L 3280.8333 3624.7915 L 3254.3748 3624.7915 L 3254.3748 3598.3333 Q 3227.9165 3571.8748 3201.4583 3571.8748 L 3174.9998 3545.4165 L 3148.5415 3571.8748 L 3122.0833 3598.3333 L 3122.0833 3598.3333 L 3122.0833 3598.3333 L 3095.6248 3598.3333 L 3095.6248 3598.3333 L 3095.6248 3624.7915 L 3069.1665 3624.7915 L 3069.1665 3757.0833 Q 3069.1665 3915.833 3042.7083 3915.833 L 3016.2498 3915.833 L 3016.2498 3915.833 L 2989.7915 3915.833 L 2989.7915 3942.2915 L 2963.3333 3942.2915 L 2963.3333 3968.7498 L 2963.3333 3995.208 L 2910.4165 3995.208 L 2883.9583 4021.6665 L 2883.9583 4021.6665 L 2857.4998 4021.6665 L 2857.4998 4021.6665 L 2857.4998 4021.6665 L 2857.4998 4048.1248 L 2857.4998 4048.1248 L 2751.6665 4048.1248 L 2645.8333 4074.583 L 2619.3748 4074.583 Q 2592.9165 4074.583 2539.9998 4127.5 L 2460.6248 4180.4165 L 2434.1665 4180.4165 Q 2434.1665 4180.4165 2434.1665 4206.875 L 2434.1665 4206.875 L 2434.1665 4206.875 Q 2434.1665 4206.875 2407.7083 4286.25 L 2381.2498 4392.083 L 2381.2498 4392.083 L 2381.2498 4392.083 L 2381.2498 4418.5415 L 2381.2498 4418.5415 L 2381.2498 4445.0 L 2381.2498 4471.458 L 2381.2498 4524.375 L 2381.2498 4577.2915 L 2381.2498 4603.75 L 2381.2498 4603.75 L 2354.7915 4656.6665 L 2354.7915 4683.1245 L 2328.3333 4683.1245 L 2301.875 4683.1245 L 2275.4165 4683.1245 L 2275.4165 4656.6665 L 2169.5833 4656.6665 L 2063.75 4656.6665 L 2010.8333 4656.6665 L 1957.9165 4656.6665 L 1957.9165 4656.6665 L 1957.9165 4656.6665 L 1984.3749 4656.6665 L 1984.3749 4656.6665 L 1984.3749 4630.208 L 2010.8333 4630.208 L 2010.8333 4630.208 L 2010.8333 4603.75 L 2010.8333 4603.75 L 2010.8333 4603.75 L 2037.2915 4603.75 L 2037.2915 4603.75 L 2063.75 4550.833 Q 2116.6665 4550.833 2143.125 4524.375 L 2169.5833 4497.9165 L 2169.5833 4497.9165 L 2169.5833 4497.9165 L 2169.5833 4445.0 L 2169.5833 4365.625 L 2169.5833 4365.625 L 2169.5833 4339.1665 L 2143.125 4339.1665 L 2116.6665 4339.1665 L 2063.75 4365.625 L 2037.2915 4392.083 L 2010.8333 4392.083 L 1984.3749 4392.083 L 1984.3749 4418.5415 L 1957.9165 4418.5415 L 1957.9165 4418.5415 L 1957.9165 4445.0 L 1957.9165 4445.0 L 1957.9165 4445.0 L 1931.4583 4445.0 L 1931.4583 4445.0 L 1931.4583 4471.458 L 1904.9999 4471.458 L 1904.9999 4471.458 L 1904.9999 4497.9165 L 1904.9999 4497.9165 L 1904.9999 4497.9165 L 1878.5416 4497.9165 L 1878.5416 4497.9165 L 1878.5416 4524.375 L 1852.0833 4524.375 L 1852.0833 4524.375 L 1852.0833 4550.833 L 1852.0833 4550.833 L 1852.0833 4550.833 L 1825.6249 4550.833 L 1825.6249 4550.833 L 1825.6249 4577.2915 L 1799.1666 4577.2915 L 1799.1666 4603.75 L 1799.1666 4630.208 L 1772.7083 4656.6665 L 1746.2499 4709.583 L 1746.2499 4762.4995 L 1746.2499 4788.958 L 1772.7083 4788.958 L 1772.7083 4815.4165 L 1772.7083 4815.4165 L 1799.1666 4815.4165 L 1799.1666 4815.4165 L 1799.1666 4815.4165 L 1799.1666 4841.8745 L 1799.1666 4841.8745 L 1825.6249 4841.8745 L 1825.6249 4868.333 L 2010.8333 4868.333 L 2169.5833 4868.333 L 2169.5833 4894.7915 L 2169.5833 4921.2495 L 2143.125 4921.2495 L 2143.125 4921.2495 L 2143.125 4947.708 L 2116.6665 4947.708 L 2116.6665 4947.708 L 2116.6665 4974.1665 L 2090.2083 4974.1665 L 2063.75 4974.1665 L 2063.75 5000.6245 L 2063.75 5000.6245 L 1957.9165 5053.5415 Q 1904.9999 5106.458 1904.9999 5159.3745 L 1904.9999 5212.2915 L 1852.0833 5238.7495 Q 1825.6249 5238.7495 1746.2499 5423.958 Q 1693.3333 5609.1665 1640.4166 5635.6245 Q 1613.9583 5662.083 1640.4166 5688.5415 Q 1666.8749 5688.5415 1640.4166 5714.9995 Q 1640.4166 5714.9995 1613.9583 5741.458 Q 1587.4999 5741.458 1587.4999 5873.7495 Q 1534.5833 6032.4995 1561.0416 6244.1665 Q 1587.4999 6429.3745 1561.0416 6508.7495 L 1534.5833 6614.583 L 1534.5833 6667.4995 L 1534.5833 6693.958 L 1508.1249 6641.0415 Q 1481.6666 6588.1245 1481.6666 6508.7495 L 1481.6666 6455.833 L 1455.2083 6508.7495 L 1428.7499 6588.1245 L 1402.2916 6667.4995 Q 1375.8333 6746.8745 1349.3749 6773.333 L 1322.9166 6799.7915 L 1322.9166 6852.708 L 1322.9166 6905.6245 L 1296.4583 6905.6245 L 1296.4583 6932.083 L 1296.4583 6932.083 L 1269.9999 6932.083 L 1269.9999 6958.5415 L 1269.9999 6984.9995 L 1269.9999 6984.9995 L 1269.9999 6984.9995 L 1243.5416 6932.083 L 1217.0833 6879.1665 L 1217.0833 6826.2495 L 1217.0833 6773.333 L 1190.6249 6720.4165 Q 1164.1666 6667.4995 873.12494 5344.583 L 582.0833 4048.1248 L 582.0833 4021.6665 L 582.0833 3995.208 L 555.625 3942.2915 Q 529.1666 3889.3748 264.5833 2698.7498 L 0.0 1508.1249 L 26.458332 1508.1249 L 52.916664 1481.6666 L 105.83333 1481.6666 Q 132.29166 1481.6666 132.29166 1534.5833 L 158.74998 1561.0416 L 158.74998 1561.0416 L 158.74998 1534.5833 L 185.20833 1534.5833 L 211.66666 1534.5833 L 238.12498 1508.1249 L 264.5833 1508.1249 L 264.5833 1481.6666 L 264.5833 1428.7499 L 291.04166 1428.7499 Q 291.04166 1428.7499 317.49997 1322.9166 L 370.41666 1243.5416 L 370.41666 1217.0833 L 370.41666 1164.1666 L 370.41666 1164.1666 L 370.41666 1164.1666 L 396.87497 1217.0833 L 423.3333 1269.9999 L 582.0833 2063.75 Q 793.74994 2831.0415 793.74994 2883.9583 L 793.74994 2936.8748 L 820.2083 2963.3333 L 820.2083 2989.7915 L 846.6666 2989.7915 L 873.12494 2963.3333 L 873.12494 2963.3333 L 899.5833 2963.3333 L 899.5833 2963.3333 L 899.5833 2963.3333 L 926.0416 2936.8748 Q 952.49994 2910.4165 1217.0833 2751.6665 Q 1481.6666 2592.9165 1402.2916 2222.5 L 1322.9166 1852.0833 L 1322.9166 1799.1666 L 1322.9166 1746.2499 L 1296.4583 1746.2499 L 1296.4583 1746.2499 L 1322.9166 1719.7916 L 1349.3749 1719.7916 L 1349.3749 1746.2499 L 1375.8333 1772.7083 L 1375.8333 1799.1666 L 1375.8333 1825.6249 L 1402.2916 1852.0833 L 1428.7499 1878.5416 L 1561.0416 2143.125 Q 1693.3333 2434.1665 1799.1666 2381.2498 Q 1931.4583 2328.3333 2143.125 2222.5 Q 2354.7915 2116.6665 2354.7915 2090.2083 L 2381.2498 2090.2083 L 2381.2498 2063.75 Q 2381.2498 2037.2915 2196.0415 1746.2499 L 2010.8333 1428.7499 L 2010.8333 1428.7499 L 2010.8333 1428.7499 L 2010.8333 1402.2916 L 2010.8333 1402.2916 L 1984.3749 1402.2916 L 1984.3749 1375.8333 L 1984.3749 1375.8333 L 1957.9165 1375.8333 L 1957.9165 1349.3749 L 1957.9165 1322.9166 L 2010.8333 1322.9166 Q 2037.2915 1322.9166 2063.75 1322.9166 L 2090.2083 1322.9166 L 2116.6665 1349.3749 L 2169.5833 1349.3749 L 2169.5833 1296.4583 Q 2169.5833 1243.5416 2169.5833 1111.25 L 2169.5833 952.49994 L 2196.0415 978.95825 L 2222.5 1005.4166 L 2222.5 1005.4166 L 2222.5 1005.4166 L 2222.5 978.95825 L 2222.5 978.95825 L 2248.9583 952.49994 L 2275.4165 899.5833 L 2275.4165 899.5833 L 2275.4165 899.5833 L 2275.4165 952.49994 L 2275.4165 1031.875 L 2381.2498 1481.6666 Q 2434.1665 1931.4583 2460.6248 2010.8333 L 2460.6248 2063.75 L 2513.5415 2063.75 L 2566.4583 2063.75 L 2566.4583 2037.2915 L 2592.9165 2037.2915 L 3095.6248 1852.0833 Q 3598.3333 1640.4166 3598.3333 1640.4166 L 3598.3333 1640.4166 L 3624.7915 1613.9583 L 3651.2498 1587.4999 L 3651.2498 1428.7499 L 3651.2498 1296.4583 L 3598.3333 1296.4583 Q 3545.4165 1322.9166 3386.6665 1375.8333 L 3201.4583 1428.7499 L 3201.4583 1402.2916 L 3174.9998 1402.2916 L 3174.9998 1322.9166 Q 3174.9998 1217.0833 3095.6248 820.2083 Q 3016.2498 423.3333 3174.9998 370.41666 Q 3333.7498 317.49997 3333.7498 211.66666 L 3333.7498 105.83333 L 3333.7498 105.83333 Q 3333.7498 105.83333 3360.2083 79.37499 L 3386.6665 52.916664 L 3386.6665 52.916664 L 3386.6665 52.916664 L 3386.6665 79.37499 L 3386.6665 79.37499 L 3413.1248 79.37499 L 3413.1248 52.916664 L 3439.5833 52.916664 L 3466.0415 52.916664 L 3466.0415 79.37499 L 3492.4998 79.37499 L 3492.4998 79.37499 L 3492.4998 52.916664 L 3518.9583 52.916664 L 3545.4165 52.916664 L 3545.4165 52.916664 L 3545.4165 52.916664 L 3571.8748 105.83333 L 3598.3333 158.74998 L 3757.0833 820.2083 Q 3915.833 1481.6666 3942.2915 1508.1249 L 3942.2915 1534.5833 L 4392.083 1428.7499 Q 4815.4165 1296.4583 4841.8745 1084.7916 Q 4868.333 873.12494 4868.333 449.79166 L 4868.333 26.458332 L 4894.7915 26.458332 L 4894.7915 26.458332 L 4894.7915 132.29166 L 4921.2495 238.12498 L 4921.2495 238.12498 L 4921.2495 211.66666 L 4921.2495 211.66666 L 4921.2495 211.66666 L 4947.708 211.66666 L 4947.708 211.66666 L 4947.708 185.20833 L 4974.1665 185.20833 L 4974.1665 185.20833 L 4974.1665 211.66666 L 4974.1665 211.66666 L 4974.1665 211.66666 L 5000.6245 185.20833 L 5027.083 158.74998 L 5027.083 105.83333 L 5027.083 79.37499 L 5053.5415 79.37499 L 5079.9995 79.37499 L 5079.9995 52.916664 Q 5079.9995 26.458332 5106.458 0.0 z M 3862.9165 2037.2915 L 3889.3748 1904.9999 L 3942.2915 1904.9999 Q 3995.208 1904.9999 3995.208 2037.2915 Q 3995.208 2169.5833 3915.833 2169.5833 Q 3862.9165 2169.5833 3862.9165 2037.2915 z M 5027.083 2301.875 L 5053.5415 2275.4165 L 5079.9995 2275.4165 L 5132.9165 2275.4165 L 5132.9165 2222.5 L 5132.9165 2196.0415 L 5106.458 2196.0415 L 5106.458 2169.5833 L 5027.083 2169.5833 Q 4974.1665 2169.5833 4921.2495 2196.0415 L 4868.333 2222.5 L 4868.333 2196.0415 L 4868.333 2169.5833 L 4868.333 2116.6665 Q 4868.333 2037.2915 5000.6245 2010.8333 Q 5132.9165 1957.9165 5212.2915 2037.2915 Q 5291.6665 2090.2083 5291.6665 2222.5 Q 5344.583 2328.3333 5318.1245 2487.0833 Q 5291.6665 2619.3748 5132.9165 2672.2915 Q 4974.1665 2698.7498 4894.7915 2645.8333 Q 4815.4165 2592.9165 4815.4165 2487.0833 Q 4815.4165 2407.7083 4841.8745 2381.2498 Q 4868.333 2328.3333 4921.2495 2328.3333 Q 4974.1665 2328.3333 5027.083 2301.875 z M 4445.0 2354.7915 L 4286.25 2407.7083 L 4286.25 2513.5415 Q 4286.25 2619.3748 4312.708 2645.8333 L 4339.1665 2672.2915 L 4339.1665 2672.2915 Q 4339.1665 2698.7498 4497.9165 2672.2915 Q 4630.208 2645.8333 4630.208 2751.6665 Q 4630.208 2804.5833 4445.0 2831.0415 Q 4259.7915 2857.4998 4206.875 2804.5833 Q 4180.4165 2751.6665 4153.958 2566.4583 Q 4127.5 2381.2498 4153.958 2328.3333 Q 4180.4165 2301.875 4392.083 2222.5 Q 4577.2915 2169.5833 4577.2915 2222.5 Q 4603.75 2301.875 4445.0 2354.7915 z M 3968.7498 2354.7915 Q 4048.1248 2328.3333 4074.583 2645.8333 Q 4074.583 2936.8748 3995.208 2963.3333 Q 3915.833 2963.3333 3915.833 2672.2915 Q 3915.833 2381.2498 3968.7498 2354.7915 z M 3492.4998 2434.1665 L 3518.9583 2434.1665 L 3598.3333 2407.7083 Q 3677.7083 2407.7083 3677.7083 2487.0833 Q 3677.7083 2592.9165 3545.4165 2619.3748 Q 3413.1248 2645.8333 3598.3333 2751.6665 Q 3757.0833 2857.4998 3757.0833 2910.4165 Q 3757.0833 2989.7915 3677.7083 3069.1665 Q 3598.3333 3122.0833 3518.9583 3174.9998 Q 3439.5833 3227.9165 3386.6665 3227.9165 L 3307.2915 3227.9165 L 3307.2915 3148.5415 Q 3307.2915 3069.1665 3413.1248 3016.2498 Q 3518.9583 2989.7915 3518.9583 2963.3333 Q 3492.4998 2936.8748 3386.6665 2857.4998 Q 3227.9165 2804.5833 3227.9165 2725.2083 L 3227.9165 2645.8333 L 3227.9165 2619.3748 L 3227.9165 2592.9165 L 3254.3748 2592.9165 L 3254.3748 2592.9165 L 3254.3748 2566.4583 L 3280.8333 2566.4583 L 3280.8333 2566.4583 L 3280.8333 2539.9998 L 3280.8333 2539.9998 L 3280.8333 2539.9998 L 3307.2915 2539.9998 L 3307.2915 2539.9998 L 3386.6665 2487.0833 Q 3439.5833 2434.1665 3492.4998 2434.1665 z M 2539.9998 3201.4583 L 2513.5415 2936.8748 L 2539.9998 2936.8748 L 2566.4583 2910.4165 L 2592.9165 2910.4165 L 2619.3748 2910.4165 L 2645.8333 2910.4165 L 2672.2915 2910.4165 L 2672.2915 2910.4165 L 2698.7498 2910.4165 L 2698.7498 3016.2498 Q 2698.7498 3148.5415 2725.2083 3227.9165 L 2725.2083 3280.8333 L 2751.6665 3280.8333 L 2804.5833 3280.8333 L 2804.5833 3254.3748 L 2804.5833 3254.3748 L 2831.0415 3254.3748 L 2831.0415 3227.9165 L 2857.4998 3227.9165 L 2883.9583 3227.9165 L 2883.9583 3201.4583 L 2910.4165 3174.9998 L 2910.4165 3174.9998 L 2910.4165 3174.9998 L 2910.4165 3148.5415 L 2910.4165 3148.5415 L 2910.4165 3122.0833 Q 2910.4165 3095.6248 2910.4165 2910.4165 Q 2910.4165 2751.6665 2989.7915 2725.2083 Q 3069.1665 2698.7498 3095.6248 2989.7915 Q 3122.0833 3280.8333 2963.3333 3360.2083 Q 2831.0415 3439.5833 2698.7498 3466.0415 Q 2592.9165 3492.4998 2539.9998 3201.4583 z M 1878.5416 3757.0833 L 1904.9999 3809.9998 L 1904.9999 3836.4583 L 1904.9999 3862.9165 L 1878.5416 3862.9165 L 1878.5416 3862.9165 L 1852.0833 3889.3748 L 1825.6249 3915.833 L 1799.1666 3915.833 L 1772.7083 3915.833 L 1746.2499 3942.2915 L 1719.7916 3942.2915 L 1719.7916 3915.833 L 1693.3333 3862.9165 L 1693.3333 3809.9998 L 1693.3333 3757.0833 L 1640.4166 3545.4165 Q 1613.9583 3333.7498 1746.2499 3280.8333 Q 1852.0833 3227.9165 1904.9999 3174.9998 Q 1931.4583 3174.9998 2010.8333 3148.5415 Q 2116.6665 3148.5415 2169.5833 3069.1665 Q 2248.9583 3016.2498 2328.3333 3016.2498 Q 2381.2498 3042.7083 2434.1665 3254.3748 Q 2487.0833 3466.0415 2434.1665 3545.4165 Q 2328.3333 3598.3333 2301.875 3413.1248 Q 2275.4165 3227.9165 2222.5 3280.8333 Q 2169.5833 3333.7498 2169.5833 3518.9583 Q 2169.5833 3704.1665 2090.2083 3730.6248 Q 2010.8333 3757.0833 1957.9165 3545.4165 Q 1904.9999 3360.2083 1878.5416 3386.6665 Q 1852.0833 3439.5833 1852.0833 3545.4165 Q 1852.0833 3677.7083 1878.5416 3757.0833 z M 1217.0833 4365.625 L 1190.6249 4392.083 L 1164.1666 4392.083 L 1137.7083 4392.083 L 1058.3333 4392.083 L 1005.4166 4392.083 L 1005.4166 4392.083 L 1005.4166 4392.083 L 978.95825 4392.083 L 978.95825 4392.083 L 952.49994 4365.625 L 926.0416 4365.625 L 926.0416 4339.1665 L 899.5833 4312.708 L 899.5833 4180.4165 L 899.5833 4048.1248 L 899.5833 4021.6665 L 899.5833 3968.7498 L 899.5833 3942.2915 Q 899.5833 3915.833 899.5833 3862.9165 L 899.5833 3783.5415 L 899.5833 3704.1665 Q 926.0416 3651.2498 1005.4166 3598.3333 Q 1084.7916 3545.4165 1190.6249 3545.4165 Q 1296.4583 3545.4165 1349.3749 3651.2498 Q 1428.7499 3757.0833 1428.7499 3968.7498 Q 1455.2083 4180.4165 1375.8333 4286.25 Q 1269.9999 4339.1665 1217.0833 4365.625 z" svg:height="69.85mm" draw:style-name="style-247" svg:viewBox="0.0 0.0 6482.2915 6984.9995" svg:width="64.822914mm" svg:x="144.4625mm" svg:y="69.32083mm"/>
          <draw:path svg:d="M 1296.4583 26.458332 L 1296.4583 26.458332 L 1296.4583 555.625 Q 1296.4583 1058.3333 1322.9166 1243.5416 L 1322.9166 1402.2916 L 1534.5833 1402.2916 L 1746.2499 1402.2916 L 1746.2499 1402.2916 Q 1719.7916 1428.7499 1719.7916 1481.6666 Q 1693.3333 1534.5833 1640.4166 1534.5833 Q 1587.4999 1508.1249 1508.1249 1534.5833 L 1428.7499 1561.0416 L 1428.7499 1587.4999 L 1455.2083 1613.9583 L 1613.9583 1904.9999 Q 1772.7083 2196.0415 1852.0833 2328.3333 Q 1931.4583 2460.6248 2063.75 2487.0833 Q 2196.0415 2513.5415 2143.125 2513.5415 Q 2116.6665 2539.9998 2143.125 2592.9165 Q 2169.5833 2619.3748 2275.4165 2672.2915 Q 2407.7083 2698.7498 2407.7083 2725.2083 Q 2407.7083 2751.6665 2513.5415 2778.1248 Q 2619.3748 2778.1248 2725.2083 2804.5833 L 2831.0415 2831.0415 L 2831.0415 2831.0415 L 2831.0415 2831.0415 L 2857.4998 2831.0415 L 2857.4998 2831.0415 L 2857.4998 2857.4998 L 2883.9583 2857.4998 L 2883.9583 2883.9583 L 2883.9583 2883.9583 L 1561.0416 2883.9583 Q 211.66666 2883.9583 105.83333 2883.9583 L 0.0 2883.9583 L 0.0 2857.4998 L 0.0 2857.4998 L 26.458332 2857.4998 L 52.916664 2831.0415 L 79.37499 2831.0415 L 132.29166 2831.0415 L 132.29166 2778.1248 L 132.29166 2725.2083 L 105.83333 2725.2083 L 105.83333 2725.2083 L 105.83333 2698.7498 L 79.37499 2698.7498 L 79.37499 2698.7498 L 79.37499 2672.2915 L 79.37499 2672.2915 L 79.37499 2672.2915 L 238.12498 2645.8333 Q 423.3333 2619.3748 476.24997 2592.9165 Q 502.7083 2539.9998 529.1666 2487.0833 L 555.625 2434.1665 L 555.625 2354.7915 L 555.625 2275.4165 L 529.1666 2248.9583 Q 502.7083 2196.0415 476.24997 2143.125 Q 423.3333 2090.2083 291.04166 2090.2083 L 158.74998 2063.75 L 158.74998 2063.75 L 158.74998 2037.2915 L 211.66666 2037.2915 L 264.5833 2037.2915 L 264.5833 2010.8333 Q 238.12498 1984.3749 238.12498 1931.4583 Q 185.20833 1878.5416 185.20833 1640.4166 L 185.20833 1402.2916 L 343.9583 1402.2916 Q 476.24997 1402.2916 582.0833 1322.9166 Q 687.9166 1243.5416 793.74994 1111.25 Q 926.0416 978.95825 978.95825 820.2083 Q 1031.875 634.99994 1031.875 449.79166 Q 1031.875 264.5833 1005.4166 238.12498 L 1005.4166 185.20833 L 1005.4166 185.20833 L 1031.875 185.20833 L 1031.875 185.20833 L 1031.875 185.20833 L 1084.7916 211.66666 L 1111.25 211.66666 L 1111.25 238.12498 L 1137.7083 264.5833 L 1137.7083 238.12498 L 1137.7083 185.20833 L 1164.1666 132.29166 Q 1190.6249 105.83333 1190.6249 185.20833 L 1190.6249 238.12498 L 1243.5416 105.83333 Q 1243.5416 -26.458332 1269.9999 0.0 Q 1296.4583 26.458332 1296.4583 26.458332 z M 634.99994 2566.4583 Q 634.99994 2513.5415 714.37494 2513.5415 Q 767.2916 2513.5415 767.2916 2592.9165 Q 740.8333 2672.2915 687.9166 2645.8333 Q 661.4583 2645.8333 634.99994 2566.4583 z" svg:height="28.839582mm" draw:style-name="style-248" svg:viewBox="0.0 0.0 2883.9583 2883.9583" svg:width="28.839582mm" svg:x="121.97291mm" svg:y="29.897915mm"/>
          <draw:path svg:d="M 0.0 26.458332 L 0.0 0.0 L 582.0833 0.0 Q 1137.7083 0.0 1137.7083 132.29166 Q 1137.7083 264.5833 846.6666 291.04166 L 555.625 291.04166 L 555.625 476.24997 L 555.625 687.9166 L 952.49994 687.9166 L 1375.8333 687.9166 L 1375.8333 820.2083 L 1375.8333 952.49994 L 1217.0833 952.49994 Q 1084.7916 952.49994 820.2083 978.95825 L 555.625 978.95825 L 555.625 1269.9999 Q 582.0833 1534.5833 952.49994 1561.0416 Q 1322.9166 1587.4999 1269.9999 1693.3333 Q 1243.5416 1825.6249 634.99994 1825.6249 L 0.0 1799.1666 L 0.0 1799.1666 L 0.0 1799.1666 L 0.0 899.5833 Q 0.0 26.458332 0.0 26.458332 z" svg:height="18.256248mm" draw:style-name="style-249" svg:viewBox="0.0 0.0 1375.8333 1825.6249" svg:width="13.758332mm" svg:x="269.34583mm" svg:y="26.458332mm"/>
          <draw:path svg:d="M 26.458332 52.916664 L 0.0 0.0 L 105.83333 52.916664 Q 185.20833 79.37499 211.66666 105.83333 L 238.12498 132.29166 L 238.12498 132.29166 L 264.5833 132.29166 L 264.5833 132.29166 L 264.5833 132.29166 L 264.5833 132.29166 L 291.04166 132.29166 L 317.49997 132.29166 L 343.9583 132.29166 L 370.41666 105.83333 L 396.87497 105.83333 L 555.625 317.49997 Q 714.37494 555.625 846.6666 740.8333 Q 952.49994 952.49994 978.95825 1005.4166 Q 1005.4166 1058.3333 1005.4166 1137.7083 L 1005.4166 1243.5416 L 1031.875 1243.5416 L 1031.875 1243.5416 L 1031.875 1269.9999 L 1058.3333 1269.9999 L 1058.3333 1296.4583 L 1058.3333 1322.9166 L 1084.7916 1349.3749 L 1084.7916 1375.8333 L 1058.3333 1375.8333 L 1031.875 1375.8333 L 1031.875 1349.3749 L 1005.4166 1349.3749 L 1005.4166 1349.3749 L 1005.4166 1349.3749 L 1005.4166 1322.9166 L 1005.4166 1322.9166 L 978.95825 1322.9166 L 978.95825 1296.4583 L 978.95825 1296.4583 L 952.49994 1296.4583 L 952.49994 1269.9999 L 952.49994 1243.5416 L 926.0416 1217.0833 Q 899.5833 1190.6249 899.5833 1137.7083 Q 899.5833 1111.25 687.9166 1058.3333 Q 502.7083 978.95825 476.24997 1005.4166 Q 423.3333 1005.4166 423.3333 978.95825 L 396.87497 926.0416 L 396.87497 767.2916 Q 370.41666 634.99994 291.04166 423.3333 Q 211.66666 211.66666 105.83333 185.20833 L 26.458332 132.29166 L 52.916664 132.29166 Q 52.916664 132.29166 52.916664 105.83333 Q 52.916664 105.83333 26.458332 52.916664 z" svg:height="13.758332mm" draw:style-name="style-250" svg:viewBox="0.0 0.0 1084.7916 1375.8333" svg:width="10.847916mm" svg:x="111.12499mm" svg:y="119.32708mm"/>
          <draw:path svg:d="M 608.5416 26.458332 L 608.5416 0.0 L 687.9166 0.0 L 740.8333 0.0 L 714.37494 211.66666 Q 687.9166 423.3333 634.99994 555.625 Q 582.0833 687.9166 608.5416 740.8333 Q 634.99994 767.2916 634.99994 846.6666 L 634.99994 952.49994 L 661.4583 1058.3333 L 661.4583 1137.7083 L 661.4583 1137.7083 L 661.4583 1164.1666 L 687.9166 1164.1666 L 714.37494 1164.1666 L 714.37494 1190.6249 L 714.37494 1190.6249 L 714.37494 1217.0833 Q 687.9166 1217.0833 634.99994 1296.4583 Q 582.0833 1375.8333 476.24997 1428.7499 Q 370.41666 1481.6666 317.49997 1534.5833 L 264.5833 1613.9583 L 238.12498 1613.9583 L 238.12498 1640.4166 L 185.20833 1640.4166 L 132.29166 1640.4166 L 132.29166 1613.9583 L 158.74998 1613.9583 L 158.74998 1534.5833 Q 158.74998 1481.6666 79.37499 1455.2083 Q 0.0 1428.7499 0.0 1322.9166 L 0.0 1190.6249 L 0.0 1137.7083 L 0.0 1084.7916 L 26.458332 1084.7916 L 26.458332 1058.3333 L 26.458332 1058.3333 L 52.916664 1058.3333 L 52.916664 1058.3333 L 52.916664 1058.3333 L 52.916664 1031.875 L 52.916664 1031.875 L 79.37499 1031.875 L 79.37499 1005.4166 L 79.37499 1005.4166 L 105.83333 1005.4166 L 105.83333 1031.875 L 105.83333 1058.3333 L 105.83333 1137.7083 Q 105.83333 1217.0833 132.29166 1243.5416 L 158.74998 1269.9999 L 158.74998 1269.9999 L 158.74998 1269.9999 L 211.66666 1296.4583 L 264.5833 1296.4583 L 264.5833 1269.9999 L 264.5833 1243.5416 L 291.04166 1217.0833 L 317.49997 1164.1666 L 317.49997 1111.25 Q 317.49997 1058.3333 370.41666 1005.4166 Q 370.41666 926.0416 396.87497 608.5416 Q 423.3333 291.04166 423.3333 211.66666 L 476.24997 158.74998 L 476.24997 158.74998 L 476.24997 158.74998 L 476.24997 132.29166 L 476.24997 132.29166 L 502.7083 132.29166 L 502.7083 105.83333 L 502.7083 105.83333 L 529.1666 105.83333 L 529.1666 105.83333 L 529.1666 105.83333 L 529.1666 79.37499 L 529.1666 79.37499 L 555.625 79.37499 L 555.625 52.916664 L 555.625 52.916664 L 582.0833 52.916664 L 582.0833 52.916664 L 582.0833 52.916664 L 582.0833 26.458332 L 582.0833 26.458332 L 608.5416 26.458332 z M 449.79166 1243.5416 L 370.41666 1269.9999 L 423.3333 1137.7083 Q 449.79166 1005.4166 476.24997 1005.4166 Q 502.7083 1005.4166 529.1666 1111.25 Q 529.1666 1217.0833 449.79166 1243.5416 z" svg:height="16.404165mm" draw:style-name="style-251" svg:viewBox="0.0 0.0 740.8333 1640.4166" svg:width="7.408333mm" svg:x="173.03749mm" svg:y="127.52916mm"/>
          <draw:path svg:d="M 79.37499 687.9166 L 79.37499 661.4583 L 79.37499 634.99994 Q 79.37499 608.5416 26.458332 608.5416 L 0.0 608.5416 L 0.0 582.0833 L 0.0 582.0833 L 0.0 582.0833 Q 0.0 582.0833 52.916664 423.3333 L 105.83333 291.04166 L 105.83333 291.04166 Q 132.29166 291.04166 132.29166 264.5833 L 132.29166 264.5833 L 185.20833 132.29166 Q 238.12498 0.0 291.04166 0.0 Q 343.9583 0.0 343.9583 158.74998 Q 343.9583 291.04166 343.9583 317.49997 Q 396.87497 370.41666 370.41666 502.7083 Q 343.9583 634.99994 291.04166 687.9166 Q 211.66666 740.8333 158.74998 714.37494 Q 79.37499 714.37494 79.37499 687.9166 z M 158.74998 396.87497 Q 185.20833 370.41666 211.66666 476.24997 Q 238.12498 582.0833 185.20833 582.0833 Q 132.29166 582.0833 132.29166 502.7083 Q 132.29166 423.3333 158.74998 396.87497 z" svg:height="7.1437497mm" draw:style-name="style-252" svg:viewBox="0.0 0.0 370.41666 714.37494" svg:width="3.7041664mm" svg:x="196.5854mm" svg:y="120.649994mm"/>
          <draw:path svg:d="M 423.3333 26.458332 L 529.1666 26.458332 L 582.0833 0.0 L 661.4583 0.0 L 661.4583 26.458332 L 634.99994 52.916664 L 634.99994 132.29166 L 634.99994 185.20833 L 608.5416 185.20833 L 608.5416 185.20833 L 608.5416 211.66666 L 582.0833 211.66666 L 582.0833 211.66666 L 582.0833 238.12498 L 502.7083 238.12498 Q 423.3333 238.12498 370.41666 264.5833 L 291.04166 264.5833 L 291.04166 317.49997 L 291.04166 370.41666 L 476.24997 396.87497 Q 661.4583 396.87497 687.9166 449.79166 Q 687.9166 502.7083 714.37494 608.5416 L 714.37494 740.8333 L 714.37494 767.2916 Q 687.9166 820.2083 687.9166 846.6666 Q 687.9166 873.12494 476.24997 926.0416 L 238.12498 978.95825 L 211.66666 978.95825 Q 211.66666 978.95825 211.66666 1005.4166 L 211.66666 1005.4166 L 158.74998 1005.4166 Q 105.83333 978.95825 79.37499 873.12494 L 52.916664 767.2916 L 52.916664 767.2916 L 52.916664 767.2916 L 79.37499 767.2916 L 79.37499 740.8333 L 158.74998 740.8333 Q 211.66666 714.37494 264.5833 714.37494 L 343.9583 714.37494 L 396.87497 687.9166 L 449.79166 687.9166 L 449.79166 661.4583 L 449.79166 634.99994 L 264.5833 634.99994 Q 79.37499 608.5416 52.916664 582.0833 L 0.0 555.625 L 0.0 529.1666 L 0.0 529.1666 L 0.0 370.41666 L 0.0 211.66666 L 26.458332 158.74998 Q 52.916664 132.29166 211.66666 79.37499 Q 343.9583 26.458332 423.3333 26.458332 z" svg:height="10.054166mm" draw:style-name="style-253" svg:viewBox="0.0 0.0 714.37494 1005.4166" svg:width="7.1437497mm" svg:x="227.54166mm" svg:y="132.55624mm"/>
          <draw:path svg:d="M 343.9583 0.0 L 370.41666 0.0 L 396.87497 26.458332 L 423.3333 26.458332 L 449.79166 105.83333 Q 449.79166 158.74998 476.24997 158.74998 L 476.24997 158.74998 L 529.1666 185.20833 L 582.0833 211.66666 L 582.0833 211.66666 L 582.0833 211.66666 L 423.3333 238.12498 Q 291.04166 264.5833 264.5833 370.41666 Q 238.12498 476.24997 238.12498 529.1666 Q 185.20833 582.0833 185.20833 661.4583 L 185.20833 740.8333 L 185.20833 740.8333 L 158.74998 740.8333 L 158.74998 740.8333 L 132.29166 714.37494 L 132.29166 687.9166 L 132.29166 661.4583 L 79.37499 661.4583 L 52.916664 634.99994 L 26.458332 634.99994 L 0.0 634.99994 L 0.0 476.24997 Q 26.458332 317.49997 52.916664 238.12498 Q 79.37499 158.74998 26.458332 158.74998 L 0.0 132.29166 L 52.916664 132.29166 L 105.83333 105.83333 L 132.29166 105.83333 L 185.20833 105.83333 L 238.12498 52.916664 Q 291.04166 0.0 343.9583 0.0 z" svg:height="7.408333mm" draw:style-name="style-254" svg:viewBox="0.0 0.0 582.0833 740.8333" svg:width="5.820833mm" svg:x="105.56874mm" svg:y="109.00833mm"/>
          <draw:path svg:d="M 370.41666 158.74998 L 899.5833 0.0 L 952.49994 0.0 L 978.95825 0.0 L 978.95825 0.0 L 1005.4166 0.0 L 1005.4166 52.916664 L 1005.4166 105.83333 L 1031.875 158.74998 L 1058.3333 185.20833 L 1058.3333 211.66666 L 1058.3333 238.12498 L 1031.875 238.12498 L 1031.875 264.5833 L 873.12494 291.04166 Q 714.37494 343.9583 767.2916 634.99994 Q 793.74994 926.0416 820.2083 1005.4166 L 846.6666 1058.3333 L 846.6666 1084.7916 L 846.6666 1111.25 L 873.12494 1111.25 L 873.12494 1111.25 L 1031.875 1058.3333 Q 1190.6249 1005.4166 1190.6249 1031.875 Q 1217.0833 1031.875 1217.0833 1058.3333 L 1217.0833 1111.25 L 1217.0833 1217.0833 Q 1217.0833 1322.9166 1058.3333 1375.8333 Q 899.5833 1428.7499 978.95825 1825.6249 Q 1058.3333 2222.5 1058.3333 2328.3333 L 1058.3333 2407.7083 L 1084.7916 2407.7083 L 1084.7916 2434.1665 L 1269.9999 2381.2498 Q 1428.7499 2328.3333 1481.6666 2301.875 L 1534.5833 2301.875 L 1534.5833 2434.1665 L 1534.5833 2592.9165 L 1508.1249 2619.3748 L 1481.6666 2645.8333 L 1481.6666 2645.8333 Q 1481.6666 2645.8333 978.95825 2857.4998 L 476.24997 3042.7083 L 449.79166 3042.7083 L 449.79166 3069.1665 L 396.87497 3069.1665 L 343.9583 3069.1665 L 343.9583 3016.2498 Q 317.49997 2936.8748 264.5833 2487.0833 L 158.74998 2037.2915 L 158.74998 1957.9165 L 158.74998 1904.9999 L 158.74998 1878.5416 Q 158.74998 1852.0833 0.0 1111.25 Q -158.74998 343.9583 370.41666 158.74998 z" svg:height="30.691666mm" draw:style-name="style-255" svg:viewBox="0.0 0.0 1534.5833 3069.1665" svg:width="15.345833mm" svg:x="165.62915mm" svg:y="59.266663mm"/>
          <draw:path svg:d="M 238.12498 343.9583 L 238.12498 343.9583 L 211.66666 370.41666 Q 185.20833 396.87497 105.83333 396.87497 Q 52.916664 396.87497 26.458332 370.41666 L 0.0 343.9583 L 0.0 211.66666 Q 26.458332 79.37499 52.916664 26.458332 Q 105.83333 -26.458332 185.20833 0.0 Q 264.5833 26.458332 264.5833 185.20833 Q 264.5833 343.9583 238.12498 343.9583 z" svg:height="3.9687498mm" draw:style-name="style-256" svg:viewBox="0.0 0.0 264.5833 396.87497" svg:width="2.6458333mm" svg:x="175.15416mm" svg:y="121.44374mm"/>
          <draw:path svg:d="M 582.0833 529.1666 L 582.0833 529.1666 L 582.0833 529.1666 Q 582.0833 529.1666 555.625 529.1666 L 555.625 555.625 L 396.87497 1243.5416 Q 264.5833 1931.4583 211.66666 2116.6665 Q 211.66666 2275.4165 185.20833 2407.7083 L 158.74998 2539.9998 L 158.74998 2592.9165 L 158.74998 2619.3748 L 158.74998 2619.3748 L 158.74998 2645.8333 L 158.74998 2645.8333 L 132.29166 2645.8333 L 132.29166 2645.8333 L 105.83333 2619.3748 L 105.83333 2619.3748 L 105.83333 2619.3748 L 105.83333 2592.9165 L 105.83333 2566.4583 L 79.37499 2539.9998 L 52.916664 2513.5415 L 52.916664 2460.6248 L 52.916664 2407.7083 L 26.458332 2381.2498 Q 0.0 2354.7915 0.0 2275.4165 Q 0.0 2222.5 105.83333 1904.9999 Q 211.66666 1561.0416 264.5833 1164.1666 Q 370.41666 740.8333 449.79166 370.41666 L 555.625 26.458332 L 582.0833 0.0 Q 582.0833 0.0 608.5416 264.5833 Q 634.99994 502.7083 608.5416 502.7083 Q 582.0833 529.1666 582.0833 529.1666 z" svg:height="26.458332mm" draw:style-name="style-257" svg:viewBox="0.0 0.0 608.5416 2645.8333" svg:width="6.0854163mm" svg:x="49.212498mm" svg:y="138.64166mm"/>
          <draw:path svg:d="M 52.916664 185.20833 L 0.0 0.0 L 291.04166 26.458332 Q 555.625 26.458332 634.99994 158.74998 Q 687.9166 291.04166 740.8333 132.29166 Q 793.74994 0.0 899.5833 26.458332 Q 978.95825 26.458332 899.5833 396.87497 Q 820.2083 793.74994 793.74994 1296.4583 L 793.74994 1799.1666 L 714.37494 1799.1666 L 608.5416 1825.6249 L 502.7083 1825.6249 L 370.41666 1825.6249 L 370.41666 1799.1666 L 343.9583 1772.7083 L 343.9583 1772.7083 L 343.9583 1772.7083 L 343.9583 1746.2499 Q 343.9583 1746.2499 343.9583 1428.7499 Q 343.9583 1111.25 238.12498 740.8333 Q 79.37499 370.41666 52.916664 185.20833 z" svg:height="18.256248mm" draw:style-name="style-258" svg:viewBox="0.0 0.0 899.5833 1825.6249" svg:width="8.995832mm" svg:x="74.87708mm" svg:y="26.193748mm"/>
          <draw:path svg:d="M 79.37499 26.458332 L 132.29166 0.0 L 264.5833 26.458332 Q 396.87497 26.458332 449.79166 79.37499 Q 476.24997 132.29166 502.7083 185.20833 L 529.1666 211.66666 L 529.1666 291.04166 L 529.1666 370.41666 L 502.7083 423.3333 Q 476.24997 476.24997 449.79166 529.1666 Q 396.87497 555.625 211.66666 582.0833 L 52.916664 608.5416 L 26.458332 608.5416 L 0.0 608.5416 L 0.0 582.0833 L 0.0 582.0833 L 0.0 396.87497 Q 0.0 185.20833 0.0 105.83333 Q 0.0 26.458332 79.37499 26.458332 z M 158.74998 291.04166 Q 158.74998 158.74998 238.12498 185.20833 Q 317.49997 185.20833 317.49997 291.04166 Q 317.49997 423.3333 238.12498 449.79166 Q 158.74998 449.79166 158.74998 291.04166 z" svg:height="6.0854163mm" draw:style-name="style-259" svg:viewBox="0.0 0.0 529.1666 608.5416" svg:width="5.2916665mm" svg:x="122.237495mm" svg:y="50.535416mm"/>
          <draw:path svg:d="M 370.41666 476.24997 L 502.7083 0.0 L 502.7083 0.0 L 502.7083 26.458332 L 502.7083 26.458332 L 529.1666 26.458332 L 529.1666 26.458332 L 529.1666 26.458332 L 555.625 52.916664 L 582.0833 79.37499 L 582.0833 79.37499 L 582.0833 79.37499 L 396.87497 926.0416 Q 211.66666 1799.1666 185.20833 1878.5416 L 158.74998 1931.4583 L 158.74998 1984.3749 L 158.74998 2037.2915 L 132.29166 2063.75 L 105.83333 2090.2083 L 105.83333 2090.2083 L 105.83333 2090.2083 L 105.83333 2116.6665 L 105.83333 2116.6665 L 79.37499 2090.2083 L 52.916664 2037.2915 L 52.916664 2010.8333 L 52.916664 1984.3749 L 26.458332 1984.3749 L 26.458332 1984.3749 L 26.458332 1931.4583 L 0.0 1904.9999 L 0.0 1878.5416 L 0.0 1825.6249 L 0.0 1799.1666 L 0.0 1772.7083 L 0.0 1719.7916 Q 0.0 1693.3333 132.29166 1322.9166 Q 264.5833 952.49994 370.41666 476.24997 z" svg:height="21.166666mm" draw:style-name="style-260" svg:viewBox="0.0 0.0 582.0833 2116.6665" svg:width="5.820833mm" svg:x="47.09583mm" svg:y="137.31874mm"/>
          <draw:path svg:d="M 0.0 158.74998 L 0.0 0.0 L 291.04166 52.916664 Q 555.625 79.37499 608.5416 132.29166 Q 661.4583 158.74998 714.37494 211.66666 Q 714.37494 264.5833 740.8333 396.87497 L 740.8333 529.1666 L 714.37494 529.1666 L 714.37494 555.625 L 714.37494 555.625 L 714.37494 555.625 L 714.37494 555.625 L 714.37494 582.0833 L 687.9166 582.0833 L 687.9166 608.5416 L 687.9166 608.5416 Q 661.4583 608.5416 661.4583 634.99994 Q 634.99994 661.4583 423.3333 661.4583 Q 211.66666 661.4583 132.29166 661.4583 Q 26.458332 634.99994 26.458332 476.24997 L 0.0 317.49997 L 0.0 158.74998 z M 502.7083 502.7083 L 449.79166 502.7083 L 396.87497 502.7083 Q 317.49997 502.7083 238.12498 502.7083 L 185.20833 502.7083 L 185.20833 343.9583 Q 185.20833 185.20833 343.9583 211.66666 Q 502.7083 238.12498 502.7083 264.5833 Q 555.625 291.04166 529.1666 396.87497 Q 529.1666 502.7083 502.7083 502.7083 z" svg:height="6.614583mm" draw:style-name="style-261" svg:viewBox="0.0 0.0 740.8333 661.4583" svg:width="7.408333mm" svg:x="242.62291mm" svg:y="104.510414mm"/>
          <draw:path svg:d="M 52.916664 0.0 L 79.37499 0.0 L 79.37499 0.0 L 105.83333 0.0 L 105.83333 0.0 L 105.83333 0.0 L 132.29166 0.0 L 158.74998 0.0 L 158.74998 0.0 L 158.74998 0.0 L 211.66666 52.916664 Q 264.5833 132.29166 317.49997 158.74998 Q 370.41666 211.66666 370.41666 211.66666 L 370.41666 211.66666 L 370.41666 238.12498 L 370.41666 238.12498 L 396.87497 264.5833 L 423.3333 291.04166 L 423.3333 291.04166 L 423.3333 317.49997 L 423.3333 317.49997 L 423.3333 317.49997 L 449.79166 317.49997 L 449.79166 317.49997 L 449.79166 343.9583 L 476.24997 343.9583 L 476.24997 211.66666 Q 476.24997 105.83333 476.24997 52.916664 L 476.24997 26.458332 L 476.24997 26.458332 L 476.24997 0.0 L 529.1666 0.0 L 555.625 0.0 L 582.0833 26.458332 L 634.99994 26.458332 L 634.99994 105.83333 Q 634.99994 211.66666 661.4583 370.41666 L 661.4583 502.7083 L 661.4583 502.7083 Q 661.4583 529.1666 661.4583 555.625 Q 687.9166 608.5416 555.625 608.5416 Q 449.79166 634.99994 370.41666 529.1666 L 291.04166 423.3333 L 291.04166 423.3333 L 264.5833 423.3333 L 264.5833 423.3333 L 264.5833 423.3333 L 264.5833 396.87497 L 264.5833 396.87497 L 238.12498 529.1666 L 238.12498 634.99994 L 158.74998 634.99994 L 79.37499 634.99994 L 79.37499 608.5416 L 52.916664 582.0833 L 52.916664 502.7083 Q 52.916664 423.3333 26.458332 264.5833 L 0.0 132.29166 L 0.0 52.916664 Q 26.458332 0.0 52.916664 0.0 z" svg:height="6.3499994mm" draw:style-name="style-262" svg:viewBox="0.0 0.0 661.4583 634.99994" svg:width="6.614583mm" svg:x="234.94998mm" svg:y="104.24583mm"/>
          <draw:path svg:d="M 26.458332 52.916664 L 26.458332 0.0 L 52.916664 0.0 L 52.916664 0.0 L 343.9583 1481.6666 Q 661.4583 2989.7915 661.4583 3069.1665 L 661.4583 3122.0833 L 687.9166 3174.9998 L 687.9166 3201.4583 L 661.4583 3201.4583 L 634.99994 3201.4583 L 634.99994 3254.3748 L 634.99994 3307.2915 L 634.99994 3307.2915 L 608.5416 3307.2915 L 608.5416 3280.8333 L 608.5416 3227.9165 L 582.0833 3174.9998 L 555.625 3095.6248 L 555.625 3016.2498 Q 555.625 2910.4165 343.9583 1904.9999 L 132.29166 926.0416 L 132.29166 899.5833 Q 132.29166 899.5833 105.83333 899.5833 L 105.83333 899.5833 L 105.83333 846.6666 Q 79.37499 793.74994 52.916664 476.24997 L 0.0 158.74998 L 0.0 105.83333 L 26.458332 79.37499 L 26.458332 52.916664 z" svg:height="33.072914mm" draw:style-name="style-263" svg:viewBox="0.0 0.0 687.9166 3307.2915" svg:width="6.879166mm" svg:x="277.5479mm" svg:y="110.595825mm"/>
          <draw:path svg:d="M 185.20833 714.37494 L 185.20833 846.6666 L 185.20833 873.12494 Q 185.20833 926.0416 105.83333 926.0416 L 26.458332 952.49994 L 0.0 476.24997 Q 0.0 26.458332 52.916664 0.0 Q 132.29166 0.0 158.74998 291.04166 Q 158.74998 582.0833 185.20833 714.37494 z" svg:height="9.525mm" draw:style-name="style-264" svg:viewBox="0.0 0.0 185.20833 952.49994" svg:width="1.8520832mm" svg:x="199.49582mm" svg:y="85.46041mm"/>
          <draw:path svg:d="M 793.74994 0.0 Q 1084.7916 0.0 1217.0833 105.83333 Q 1349.3749 211.66666 1428.7499 370.41666 Q 1508.1249 555.625 1508.1249 846.6666 Q 1508.1249 1164.1666 1402.2916 1375.8333 Q 1296.4583 1587.4999 1137.7083 1693.3333 Q 1005.4166 1799.1666 767.2916 1799.1666 Q 555.625 1799.1666 449.79166 1772.7083 Q 370.41666 1746.2499 291.04166 1640.4166 Q 185.20833 1534.5833 158.74998 1534.5833 Q 132.29166 1534.5833 79.37499 1375.8333 Q 26.458332 1243.5416 0.0 952.49994 Q -26.458332 661.4583 26.458332 555.625 Q 26.458332 449.79166 132.29166 317.49997 Q 211.66666 158.74998 343.9583 79.37499 Q 502.7083 0.0 793.74994 0.0 z M 1005.4166 1481.6666 L 1005.4166 1481.6666 L 1005.4166 1508.1249 L 978.95825 1508.1249 L 978.95825 1508.1249 L 978.95825 1534.5833 L 952.49994 1534.5833 L 926.0416 1534.5833 L 846.6666 1534.5833 L 767.2916 1534.5833 L 714.37494 1534.5833 L 687.9166 1534.5833 L 661.4583 1005.4166 Q 661.4583 449.79166 661.4583 343.9583 Q 687.9166 264.5833 820.2083 264.5833 Q 978.95825 264.5833 1084.7916 370.41666 Q 1190.6249 476.24997 1190.6249 555.625 Q 1243.5416 634.99994 1217.0833 899.5833 Q 1190.6249 1164.1666 1111.25 1322.9166 Q 1031.875 1481.6666 1005.4166 1481.6666 z" svg:height="17.991665mm" draw:style-name="style-265" svg:viewBox="0.0 0.0 1508.1249 1799.1666" svg:width="15.081249mm" svg:x="220.3979mm" svg:y="26.458332mm"/>
          <draw:path svg:d="M 5318.1245 0.0 L 5450.4165 0.0 L 5529.7915 26.458332 L 5609.1665 52.916664 L 4418.5415 52.916664 Q 3254.3748 52.916664 2460.6248 158.74998 L 1640.4166 211.66666 L 1613.9583 238.12498 L 1587.4999 238.12498 L 1508.1249 238.12498 Q 1428.7499 264.5833 767.2916 370.41666 L 132.29166 529.1666 L 79.37499 529.1666 L 26.458332 529.1666 L 26.458332 529.1666 L 0.0 529.1666 L 0.0 502.7083 L 0.0 502.7083 L 26.458332 502.7083 L 52.916664 476.24997 L 79.37499 476.24997 L 105.83333 476.24997 L 449.79166 370.41666 Q 820.2083 264.5833 820.2083 264.5833 L 820.2083 264.5833 L 1190.6249 185.20833 Q 1587.4999 105.83333 1587.4999 105.83333 L 1587.4999 105.83333 L 1666.8749 105.83333 L 1719.7916 105.83333 L 2090.2083 52.916664 Q 2487.0833 0.0 3836.4583 0.0 Q 5185.833 0.0 5318.1245 0.0 z" svg:height="5.2916665mm" draw:style-name="style-266" svg:viewBox="0.0 0.0 5609.1665 529.1666" svg:width="56.091663mm" svg:x="82.814575mm" svg:y="178.85832mm"/>
          <draw:path svg:d="M 2248.9583 0.0 L 3122.0833 0.0 L 3122.0833 0.0 L 3148.5415 0.0 L 3148.5415 0.0 L 3148.5415 0.0 L 3174.9998 26.458332 L 3201.4583 52.916664 L 3201.4583 52.916664 L 3201.4583 52.916664 L 3227.9165 52.916664 L 3227.9165 52.916664 L 3227.9165 79.37499 L 3254.3748 79.37499 L 3254.3748 79.37499 L 3254.3748 105.83333 L 3254.3748 105.83333 L 3254.3748 105.83333 L 3307.2915 105.83333 Q 3333.7498 132.29166 3360.2083 185.20833 Q 3360.2083 211.66666 3413.1248 238.12498 L 3466.0415 264.5833 L 3466.0415 264.5833 L 3466.0415 264.5833 L 3439.5833 264.5833 L 3439.5833 264.5833 L 3492.4998 291.04166 L 3545.4165 317.49997 L 3413.1248 317.49997 L 3307.2915 317.49997 L 3386.6665 343.9583 Q 3466.0415 343.9583 3466.0415 370.41666 Q 3466.0415 423.3333 3598.3333 476.24997 Q 3730.6248 502.7083 3730.6248 502.7083 L 3730.6248 529.1666 L 3783.5415 529.1666 L 3836.4583 529.1666 L 3836.4583 502.7083 L 3836.4583 502.7083 L 3862.9165 502.7083 L 3862.9165 529.1666 L 3862.9165 529.1666 L 3889.3748 529.1666 L 3889.3748 529.1666 L 3889.3748 529.1666 L 3889.3748 555.625 L 3889.3748 555.625 L 3915.833 555.625 L 3915.833 582.0833 L 3889.3748 582.0833 L 3862.9165 582.0833 L 3862.9165 555.625 L 3836.4583 555.625 L 3836.4583 555.625 L 3836.4583 582.0833 L 3809.9998 582.0833 L 3783.5415 582.0833 L 3783.5415 608.5416 L 3783.5415 608.5416 L 3757.0833 608.5416 L 3757.0833 634.99994 L 3757.0833 634.99994 L 3730.6248 634.99994 L 3730.6248 634.99994 L 3730.6248 634.99994 L 3730.6248 608.5416 Q 3730.6248 608.5416 3704.1665 608.5416 Q 3704.1665 582.0833 3571.8748 661.4583 L 3466.0415 740.8333 L 3466.0415 740.8333 L 3466.0415 740.8333 L 3492.4998 740.8333 L 3492.4998 740.8333 L 3439.5833 767.2916 L 3386.6665 793.74994 L 3360.2083 793.74994 L 3333.7498 793.74994 L 3333.7498 820.2083 L 3333.7498 820.2083 L 3307.2915 820.2083 Q 3307.2915 846.6666 3016.2498 846.6666 Q 2725.2083 846.6666 1772.7083 873.12494 L 820.2083 899.5833 L 820.2083 2645.8333 L 820.2083 4392.083 L 3360.2083 4365.625 Q 5900.208 4339.1665 7117.2915 4365.625 L 8360.833 4392.083 L 8360.833 4392.083 L 8360.833 4392.083 L 8334.375 4392.083 L 8281.458 4392.083 L 8016.8745 4418.5415 Q 7778.7495 4445.0 7223.1245 4497.9165 L 6693.958 4550.833 L 6588.1245 4550.833 L 6508.7495 4550.833 L 6508.7495 4577.2915 L 6508.7495 4577.2915 L 6429.3745 4577.2915 Q 6376.458 4603.75 5794.3745 4709.583 Q 5185.833 4815.4165 4365.625 5000.6245 L 3571.8748 5185.833 L 3518.9583 5212.2915 L 3492.4998 5238.7495 L 3466.0415 5238.7495 L 3413.1248 5238.7495 L 3413.1248 5238.7495 Q 3413.1248 5238.7495 2831.0415 5423.958 Q 2248.9583 5609.1665 1719.7916 5873.7495 L 1164.1666 6138.333 L 1164.1666 6138.333 L 1137.7083 6138.333 L 1137.7083 6138.333 L 1137.7083 6138.333 L 1111.25 6164.7915 L 1084.7916 6191.2495 L 1058.3333 6191.2495 L 1031.875 6191.2495 L 1031.875 6217.708 L 1005.4166 6217.708 L 793.74994 6376.458 Q 555.625 6535.208 555.625 6614.583 Q 555.625 6667.4995 476.24997 6720.4165 Q 396.87497 6773.333 396.87497 6826.2495 Q 423.3333 6879.1665 396.87497 6879.1665 Q 343.9583 6905.6245 396.87497 7011.458 Q 396.87497 7117.2915 502.7083 7302.4995 Q 555.625 7487.708 582.0833 7514.1665 L 582.0833 7514.1665 L 846.6666 8360.833 Q 1137.7083 9207.5 1190.6249 9472.083 Q 1243.5416 9710.208 1243.5416 9789.583 L 1243.5416 9842.499 L 1269.9999 9842.499 L 1269.9999 9842.499 L 1269.9999 9895.416 L 1296.4583 9948.333 L 1296.4583 10001.249 L 1296.4583 10027.708 L 1322.9166 10054.166 L 1322.9166 10080.624 L 1296.4583 10080.624 L 1269.9999 10080.624 L 1269.9999 10054.166 L 1243.5416 10027.708 L 1243.5416 10027.708 L 1243.5416 10001.249 L 1243.5416 10001.249 L 1243.5416 10001.249 L 1217.0833 10001.249 L 1217.0833 10001.249 L 1217.0833 9974.791 L 1190.6249 9974.791 L 1190.6249 9948.333 Q 1190.6249 9921.874 1164.1666 9921.874 Q 1164.1666 9948.333 1137.7083 9921.874 Q 1137.7083 9895.416 1031.875 9868.958 Q 952.49994 9842.499 926.0416 9868.958 Q 926.0416 9895.416 899.5833 9895.416 Q 873.12494 9895.416 661.4583 9921.874 Q 423.3333 9948.333 396.87497 10027.708 L 343.9583 10107.083 L 343.9583 10133.541 L 343.9583 10159.999 L 317.49997 10080.624 L 291.04166 10001.249 L 291.04166 10027.708 L 291.04166 10054.166 L 264.5833 10080.624 L 238.12498 10107.083 L 185.20833 10212.916 Q 132.29166 10292.291 132.29166 10345.208 L 132.29166 10398.124 L 105.83333 10424.583 L 105.83333 10477.499 L 79.37499 10477.499 L 52.916664 10477.499 L 52.916664 10503.958 L 26.458332 10503.958 L 26.458332 10503.958 L 26.458332 10530.416 L 26.458332 10530.416 L 0.0 10530.416 L 0.0 9551.458 Q 26.458332 8572.5 26.458332 5794.3745 Q 26.458332 3016.2498 52.916664 1534.5833 L 79.37499 52.916664 L 79.37499 52.916664 L 79.37499 52.916664 L 740.8333 26.458332 Q 1402.2916 0.0 2248.9583 0.0 z" svg:height="105.30416mm" draw:style-name="style-267" svg:viewBox="0.0 0.0 8360.833 10530.416" svg:width="83.60833mm" svg:x="14.022916mm" svg:y="14.816666mm"/>
          <draw:path svg:d="M 0.0 291.04166 L 0.0 0.0 L 291.04166 0.0 Q 582.0833 26.458332 582.0833 105.83333 Q 582.0833 185.20833 370.41666 185.20833 Q 185.20833 185.20833 185.20833 211.66666 Q 185.20833 238.12498 370.41666 264.5833 Q 555.625 264.5833 555.625 317.49997 Q 555.625 396.87497 370.41666 396.87497 Q 185.20833 396.87497 185.20833 423.3333 Q 185.20833 449.79166 449.79166 476.24997 Q 687.9166 502.7083 661.4583 555.625 Q 634.99994 634.99994 317.49997 608.5416 Q 0.0 582.0833 0.0 291.04166 z" svg:height="6.0854163mm" draw:style-name="style-268" svg:viewBox="0.0 0.0 661.4583 608.5416" svg:width="6.614583mm" svg:x="238.65416mm" svg:y="95.77916mm"/>
          <draw:path svg:d="M 1534.5833 158.74998 L 1534.5833 158.74998 L 1534.5833 211.66666 Q 1534.5833 238.12498 1481.6666 291.04166 L 1481.6666 343.9583 L 1455.2083 343.9583 L 1455.2083 370.41666 L 1455.2083 370.41666 L 1428.7499 370.41666 L 1428.7499 370.41666 L 1428.7499 370.41666 L 1402.2916 370.41666 Q 1375.8333 370.41666 1349.3749 370.41666 Q 1322.9166 370.41666 1217.0833 343.9583 L 1084.7916 317.49997 L 1084.7916 343.9583 L 1058.3333 343.9583 L 1058.3333 343.9583 L 1058.3333 370.41666 L 1058.3333 370.41666 L 1058.3333 370.41666 L 1031.875 370.41666 L 1031.875 370.41666 L 1031.875 396.87497 L 1005.4166 396.87497 L 1005.4166 529.1666 Q 1005.4166 661.4583 1190.6249 1111.25 Q 1375.8333 1561.0416 1375.8333 1852.0833 Q 1375.8333 2169.5833 1322.9166 2275.4165 Q 1269.9999 2381.2498 1137.7083 2487.0833 Q 978.95825 2592.9165 740.8333 2592.9165 Q 476.24997 2592.9165 264.5833 2539.9998 L 26.458332 2487.0833 L 26.458332 2460.6248 L 0.0 2460.6248 L 0.0 2407.7083 L 0.0 2354.7915 L 26.458332 2275.4165 L 52.916664 2196.0415 L 52.916664 2116.6665 L 52.916664 2063.75 L 79.37499 2063.75 L 79.37499 2063.75 L 79.37499 2090.2083 L 105.83333 2090.2083 L 105.83333 2090.2083 L 105.83333 2116.6665 L 211.66666 2169.5833 Q 291.04166 2222.5 396.87497 2222.5 L 502.7083 2222.5 L 502.7083 2196.0415 L 529.1666 2196.0415 L 529.1666 2196.0415 L 529.1666 2169.5833 L 529.1666 2169.5833 L 529.1666 2169.5833 L 555.625 2169.5833 L 555.625 2169.5833 L 555.625 2143.125 L 582.0833 2143.125 L 582.0833 2116.6665 L 582.0833 2090.2083 L 582.0833 1957.9165 Q 582.0833 1825.6249 476.24997 1534.5833 Q 370.41666 1243.5416 291.04166 926.0416 L 211.66666 608.5416 L 264.5833 449.79166 Q 317.49997 317.49997 423.3333 211.66666 Q 529.1666 105.83333 634.99994 52.916664 Q 767.2916 0.0 1005.4166 0.0 Q 1243.5416 0.0 1375.8333 79.37499 Q 1508.1249 158.74998 1534.5833 158.74998 z" svg:height="25.929165mm" draw:style-name="style-269" svg:viewBox="0.0 0.0 1534.5833 2592.9165" svg:width="15.345833mm" svg:x="243.94582mm" svg:y="55.03333mm"/>
          <draw:path svg:d="M 0.0 291.04166 L 0.0 0.0 L 211.66666 26.458332 Q 423.3333 26.458332 449.79166 105.83333 Q 476.24997 185.20833 476.24997 238.12498 Q 502.7083 291.04166 502.7083 317.49997 Q 529.1666 317.49997 529.1666 343.9583 L 529.1666 343.9583 L 529.1666 423.3333 L 529.1666 502.7083 L 529.1666 502.7083 L 502.7083 502.7083 L 502.7083 529.1666 L 476.24997 529.1666 L 476.24997 529.1666 L 476.24997 555.625 L 449.79166 555.625 L 423.3333 555.625 L 370.41666 582.0833 L 291.04166 608.5416 L 158.74998 608.5416 L 26.458332 608.5416 L 26.458332 582.0833 L 0.0 582.0833 L 0.0 291.04166 z M 264.5833 370.41666 Q 317.49997 370.41666 343.9583 423.3333 Q 343.9583 476.24997 264.5833 476.24997 Q 158.74998 476.24997 158.74998 423.3333 Q 158.74998 370.41666 264.5833 370.41666 z" svg:height="6.0854163mm" draw:style-name="style-270" svg:viewBox="0.0 0.0 529.1666 608.5416" svg:width="5.2916665mm" svg:x="106.89166mm" svg:y="50.535416mm"/>
          <draw:path svg:d="M 0.0 0.0 L 0.0 0.0 L 264.5833 0.0 Q 529.1666 0.0 608.5416 52.916664 Q 687.9166 105.83333 687.9166 211.66666 Q 687.9166 317.49997 661.4583 343.9583 Q 608.5416 370.41666 396.87497 396.87497 Q 158.74998 396.87497 158.74998 449.79166 Q 158.74998 502.7083 105.83333 502.7083 L 26.458332 529.1666 L 26.458332 529.1666 L 0.0 529.1666 L 0.0 529.1666 L 0.0 529.1666 L 0.0 502.7083 L 0.0 502.7083 L 0.0 264.5833 Q 0.0 0.0 0.0 0.0 z" svg:height="5.2916665mm" draw:style-name="style-271" svg:viewBox="0.0 0.0 687.9166 529.1666" svg:width="6.879166mm" svg:x="247.65mm" svg:y="96.837494mm"/>
          <draw:path svg:d="M 370.41666 105.83333 L 370.41666 105.83333 L 370.41666 132.29166 Q 343.9583 158.74998 343.9583 158.74998 L 343.9583 158.74998 L 264.5833 158.74998 Q 185.20833 158.74998 185.20833 264.5833 Q 185.20833 343.9583 264.5833 343.9583 Q 343.9583 370.41666 343.9583 370.41666 L 343.9583 370.41666 L 317.49997 370.41666 Q 317.49997 370.41666 317.49997 396.87497 L 317.49997 396.87497 L 317.49997 396.87497 Q 317.49997 423.3333 158.74998 423.3333 Q 26.458332 423.3333 0.0 317.49997 L 0.0 185.20833 L 0.0 185.20833 Q 0.0 158.74998 0.0 158.74998 L 26.458332 132.29166 L 132.29166 52.916664 Q 238.12498 0.0 291.04166 0.0 Q 343.9583 0.0 343.9583 52.916664 Q 370.41666 105.83333 370.41666 105.83333 z" svg:height="4.233333mm" draw:style-name="style-272" svg:viewBox="0.0 0.0 370.41666 423.3333" svg:width="3.7041664mm" svg:x="266.69998mm" svg:y="182.56248mm"/>
          <draw:path svg:d="M 26.458332 105.83333 L 26.458332 0.0 L 52.916664 52.916664 Q 52.916664 79.37499 105.83333 79.37499 Q 132.29166 52.916664 317.49997 132.29166 Q 529.1666 185.20833 529.1666 211.66666 Q 529.1666 264.5833 555.625 291.04166 L 582.0833 317.49997 L 582.0833 343.9583 L 582.0833 370.41666 L 608.5416 370.41666 L 608.5416 370.41666 L 608.5416 396.87497 L 634.99994 396.87497 L 634.99994 396.87497 L 634.99994 423.3333 L 634.99994 423.3333 L 634.99994 423.3333 L 661.4583 423.3333 L 661.4583 449.79166 L 661.4583 449.79166 Q 661.4583 476.24997 661.4583 529.1666 Q 687.9166 608.5416 370.41666 476.24997 Q 52.916664 370.41666 26.458332 317.49997 L 0.0 264.5833 L 0.0 264.5833 L 0.0 264.5833 L 0.0 238.12498 Q 0.0 211.66666 26.458332 105.83333 z" svg:height="5.2916665mm" draw:style-name="style-273" svg:viewBox="0.0 0.0 661.4583 529.1666" svg:width="6.614583mm" svg:x="114.82916mm" svg:y="128.5875mm"/>
          <draw:path svg:d="M 52.916664 0.0 L 52.916664 0.0 L 52.916664 0.0 L 79.37499 0.0 L 132.29166 26.458332 Q 185.20833 26.458332 211.66666 52.916664 L 238.12498 52.916664 L 238.12498 52.916664 Q 238.12498 79.37499 238.12498 79.37499 L 264.5833 79.37499 L 291.04166 79.37499 L 291.04166 79.37499 L 291.04166 79.37499 L 317.49997 79.37499 L 317.49997 79.37499 Q 317.49997 79.37499 343.9583 105.83333 L 370.41666 132.29166 L 396.87497 132.29166 L 423.3333 132.29166 L 449.79166 158.74998 Q 502.7083 185.20833 502.7083 185.20833 L 529.1666 185.20833 L 529.1666 185.20833 Q 529.1666 185.20833 555.625 211.66666 L 555.625 211.66666 L 555.625 211.66666 Q 555.625 238.12498 555.625 238.12498 L 582.0833 238.12498 L 582.0833 238.12498 Q 582.0833 238.12498 608.5416 264.5833 L 608.5416 264.5833 L 608.5416 264.5833 L 634.99994 264.5833 L 634.99994 264.5833 Q 634.99994 291.04166 661.4583 291.04166 L 687.9166 291.04166 L 687.9166 291.04166 L 687.9166 291.04166 L 687.9166 317.49997 L 714.37494 317.49997 L 714.37494 317.49997 L 714.37494 343.9583 L 714.37494 343.9583 L 714.37494 343.9583 L 740.8333 396.87497 L 740.8333 423.3333 L 740.8333 423.3333 Q 714.37494 423.3333 714.37494 449.79166 L 714.37494 449.79166 L 687.9166 449.79166 L 661.4583 449.79166 L 661.4583 423.3333 L 661.4583 396.87497 L 634.99994 396.87497 L 634.99994 396.87497 L 608.5416 396.87497 L 582.0833 396.87497 L 555.625 396.87497 Q 529.1666 396.87497 502.7083 370.41666 Q 449.79166 343.9583 423.3333 291.04166 Q 396.87497 238.12498 185.20833 185.20833 L 0.0 132.29166 L 0.0 132.29166 L 0.0 105.83333 L 0.0 105.83333 Q 26.458332 105.83333 26.458332 79.37499 L 26.458332 26.458332 L 26.458332 26.458332 Q 26.458332 0.0 52.916664 0.0 z" svg:height="4.497916mm" draw:style-name="style-274" svg:viewBox="0.0 0.0 740.8333 449.79166" svg:width="7.408333mm" svg:x="56.885414mm" svg:y="131.49791mm"/>
          <draw:path svg:d="M 0.0 105.83333 L 0.0 0.0 L 26.458332 0.0 L 26.458332 0.0 L 52.916664 26.458332 L 52.916664 26.458332 L 343.9583 1322.9166 Q 634.99994 2645.8333 661.4583 2698.7498 L 687.9166 2751.6665 L 687.9166 2804.5833 L 687.9166 2857.4998 L 714.37494 2910.4165 L 740.8333 2963.3333 L 740.8333 2963.3333 L 740.8333 2963.3333 L 873.12494 3598.3333 Q 1005.4166 4206.875 1005.4166 4259.7915 L 1005.4166 4312.708 L 1005.4166 4312.708 L 1005.4166 4312.708 L 978.95825 4392.083 L 952.49994 4471.458 L 952.49994 4471.458 L 952.49994 4471.458 L 952.49994 4418.5415 L 952.49994 4365.625 L 926.0416 4286.25 Q 899.5833 4233.333 714.37494 3333.7498 L 502.7083 2460.6248 L 502.7083 2434.1665 Q 476.24997 2434.1665 238.12498 1322.9166 L 0.0 185.20833 L 0.0 105.83333 z" svg:height="44.71458mm" draw:style-name="style-275" svg:viewBox="0.0 0.0 1005.4166 4471.458" svg:width="10.054166mm" svg:x="149.75417mm" svg:y="109.53749mm"/>
          <draw:path svg:d="M 1375.8333 502.7083 L 1375.8333 502.7083 L 1375.8333 449.79166 Q 1375.8333 396.87497 1322.9166 449.79166 Q 1322.9166 502.7083 1164.1666 634.99994 Q 1058.3333 767.2916 820.2083 873.12494 Q 608.5416 952.49994 370.41666 952.49994 L 158.74998 952.49994 L 105.83333 952.49994 L 79.37499 952.49994 L 79.37499 952.49994 L 52.916664 926.0416 L 52.916664 926.0416 L 52.916664 899.5833 L 52.916664 899.5833 L 52.916664 899.5833 L 26.458332 899.5833 L 26.458332 899.5833 L 26.458332 899.5833 L 0.0 873.12494 L 0.0 873.12494 L 0.0 846.6666 L 0.0 846.6666 L 0.0 846.6666 L 0.0 846.6666 L 26.458332 846.6666 L 211.66666 793.74994 Q 396.87497 793.74994 582.0833 687.9166 Q 767.2916 582.0833 767.2916 582.0833 L 767.2916 582.0833 L 978.95825 476.24997 Q 1164.1666 343.9583 1217.0833 317.49997 Q 1269.9999 264.5833 1296.4583 238.12498 L 1296.4583 211.66666 L 1322.9166 211.66666 Q 1322.9166 211.66666 1402.2916 105.83333 L 1481.6666 26.458332 L 1534.5833 0.0 Q 1587.4999 0.0 1508.1249 105.83333 Q 1428.7499 211.66666 1428.7499 370.41666 Q 1375.8333 502.7083 1375.8333 502.7083 z" svg:height="9.525mm" draw:style-name="style-276" svg:viewBox="0.0 0.0 1534.5833 952.49994" svg:width="15.345833mm" svg:x="118.533325mm" svg:y="152.92915mm"/>
          <draw:path svg:d="M 0.0 79.37499 Q 26.458332 0.0 132.29166 0.0 Q 211.66666 0.0 185.20833 105.83333 Q 158.74998 185.20833 79.37499 185.20833 Q -26.458332 185.20833 0.0 79.37499 z" svg:height="1.8520832mm" draw:style-name="style-277" svg:viewBox="0.0 0.0 185.20833 185.20833" svg:width="1.8520832mm" svg:x="272.7854mm" svg:y="147.37291mm"/>
          <draw:path svg:d="M 1481.6666 26.458332 L 1613.9583 0.0 L 1640.4166 0.0 L 1666.8749 0.0 L 1693.3333 1296.4583 Q 1746.2499 2592.9165 1640.4166 2619.3748 Q 1508.1249 2619.3748 1455.2083 2645.8333 L 1402.2916 2672.2915 L 1322.9166 2672.2915 L 1269.9999 2672.2915 L 1269.9999 2698.7498 L 1269.9999 2698.7498 L 1217.0833 2698.7498 Q 1137.7083 2725.2083 1084.7916 2725.2083 Q 1031.875 2725.2083 899.5833 2354.7915 Q 740.8333 1957.9165 396.87497 1190.6249 L 52.916664 423.3333 L 26.458332 396.87497 L 0.0 370.41666 L 0.0 370.41666 L 0.0 343.9583 L 0.0 343.9583 L 0.0 343.9583 L 0.0 343.9583 L 26.458332 343.9583 L 26.458332 317.49997 L 26.458332 317.49997 L 423.3333 238.12498 Q 846.6666 158.74998 1058.3333 661.4583 Q 1269.9999 1164.1666 1296.4583 1190.6249 L 1322.9166 1217.0833 L 1322.9166 1243.5416 L 1322.9166 1296.4583 L 1349.3749 1322.9166 L 1375.8333 1349.3749 L 1375.8333 1375.8333 L 1375.8333 1402.2916 L 1402.2916 1402.2916 L 1428.7499 1402.2916 L 1428.7499 1164.1666 Q 1428.7499 926.0416 1402.2916 476.24997 Q 1375.8333 26.458332 1481.6666 26.458332 z" svg:height="27.252083mm" draw:style-name="style-278" svg:viewBox="0.0 0.0 1693.3333 2725.2083" svg:width="16.933332mm" svg:x="58.208332mm" svg:y="65.88125mm"/>
          <draw:path svg:d="M 476.24997 105.83333 L 476.24997 158.74998 L 449.79166 158.74998 Q 449.79166 158.74998 449.79166 185.20833 L 449.79166 185.20833 L 343.9583 185.20833 L 238.12498 211.66666 L 238.12498 211.66666 L 238.12498 211.66666 L 238.12498 238.12498 L 238.12498 264.5833 L 238.12498 317.49997 L 238.12498 343.9583 L 291.04166 317.49997 Q 343.9583 317.49997 370.41666 317.49997 L 370.41666 317.49997 L 396.87497 317.49997 L 423.3333 317.49997 L 423.3333 317.49997 L 449.79166 317.49997 L 449.79166 317.49997 L 449.79166 343.9583 L 423.3333 343.9583 L 423.3333 370.41666 L 423.3333 370.41666 L 396.87497 370.41666 L 396.87497 370.41666 L 396.87497 370.41666 L 370.41666 396.87497 L 343.9583 423.3333 L 238.12498 423.3333 Q 132.29166 423.3333 105.83333 370.41666 Q 79.37499 343.9583 26.458332 343.9583 L 0.0 343.9583 L 0.0 264.5833 L 0.0 158.74998 L 26.458332 158.74998 L 52.916664 158.74998 L 52.916664 132.29166 L 79.37499 105.83333 L 132.29166 52.916664 Q 185.20833 0.0 291.04166 0.0 Q 423.3333 0.0 449.79166 26.458332 Q 449.79166 52.916664 476.24997 105.83333 z" svg:height="4.233333mm" draw:style-name="style-279" svg:viewBox="0.0 0.0 476.24997 423.3333" svg:width="4.7625mm" svg:x="206.11041mm" svg:y="183.09166mm"/>
          <draw:path svg:d="M 423.3333 26.458332 L 396.87497 0.0 L 529.1666 52.916664 Q 687.9166 79.37499 687.9166 105.83333 L 687.9166 105.83333 L 687.9166 132.29166 L 687.9166 132.29166 L 661.4583 132.29166 Q 634.99994 132.29166 476.24997 555.625 Q 370.41666 978.95825 343.9583 1031.875 L 343.9583 1084.7916 L 317.49997 1084.7916 Q 291.04166 1084.7916 264.5833 1031.875 Q 264.5833 1005.4166 238.12498 1031.875 L 211.66666 1058.3333 L 185.20833 1058.3333 L 158.74998 1031.875 L 158.74998 1031.875 L 158.74998 1031.875 L 132.29166 1031.875 L 132.29166 1031.875 L 132.29166 1005.4166 L 105.83333 1005.4166 L 105.83333 1005.4166 L 105.83333 1005.4166 L 105.83333 978.95825 L 105.83333 978.95825 L 132.29166 978.95825 L 132.29166 978.95825 L 132.29166 952.49994 L 105.83333 952.49994 L 105.83333 926.0416 L 105.83333 899.5833 L 52.916664 899.5833 L 0.0 873.12494 L 0.0 873.12494 L 0.0 873.12494 L 52.916664 873.12494 L 105.83333 873.12494 L 132.29166 873.12494 Q 158.74998 873.12494 158.74998 873.12494 Q 185.20833 873.12494 317.49997 476.24997 Q 423.3333 79.37499 423.3333 26.458332 z" svg:height="10.847916mm" draw:style-name="style-280" svg:viewBox="0.0 0.0 687.9166 1084.7916" svg:width="6.879166mm" svg:x="68.2625mm" svg:y="125.14791mm"/>
          <draw:path svg:d="M 132.29166 582.0833 L 52.916664 582.0833 L 52.916664 449.79166 Q 52.916664 291.04166 26.458332 291.04166 Q 0.0 291.04166 0.0 238.12498 L 0.0 185.20833 L 26.458332 185.20833 Q 52.916664 185.20833 79.37499 79.37499 Q 79.37499 0.0 158.74998 0.0 Q 238.12498 0.0 264.5833 132.29166 Q 291.04166 291.04166 264.5833 291.04166 Q 238.12498 291.04166 238.12498 423.3333 Q 211.66666 555.625 132.29166 582.0833 z" svg:height="5.820833mm" draw:style-name="style-281" svg:viewBox="0.0 0.0 264.5833 582.0833" svg:width="2.6458333mm" svg:x="223.04373mm" svg:y="181.23958mm"/>
          <draw:path svg:d="M 211.66666 0.0 L 291.04166 0.0 L 396.87497 0.0 L 502.7083 0.0 L 502.7083 0.0 L 529.1666 0.0 L 529.1666 26.458332 L 529.1666 52.916664 L 555.625 79.37499 L 555.625 105.83333 L 529.1666 105.83333 L 502.7083 105.83333 L 423.3333 132.29166 Q 343.9583 158.74998 291.04166 158.74998 L 238.12498 158.74998 L 211.66666 185.20833 L 185.20833 185.20833 L 185.20833 211.66666 L 185.20833 238.12498 L 264.5833 238.12498 Q 343.9583 211.66666 423.3333 211.66666 L 476.24997 211.66666 L 476.24997 238.12498 L 476.24997 238.12498 L 476.24997 291.04166 L 476.24997 343.9583 L 476.24997 343.9583 L 476.24997 370.41666 L 423.3333 370.41666 Q 343.9583 370.41666 264.5833 396.87497 L 211.66666 396.87497 L 211.66666 423.3333 L 211.66666 476.24997 L 264.5833 476.24997 L 343.9583 476.24997 L 449.79166 449.79166 L 555.625 423.3333 L 582.0833 423.3333 L 608.5416 423.3333 L 608.5416 476.24997 L 582.0833 555.625 L 582.0833 555.625 L 582.0833 582.0833 L 555.625 582.0833 L 529.1666 582.0833 L 423.3333 608.5416 Q 317.49997 634.99994 238.12498 634.99994 L 158.74998 661.4583 L 158.74998 661.4583 L 158.74998 661.4583 L 105.83333 661.4583 L 79.37499 661.4583 L 79.37499 634.99994 Q 52.916664 608.5416 26.458332 423.3333 L 0.0 238.12498 L 0.0 158.74998 Q 0.0 105.83333 0.0 79.37499 L 0.0 52.916664 L 0.0 52.916664 L 0.0 52.916664 L 52.916664 26.458332 Q 132.29166 0.0 211.66666 0.0 z" svg:height="6.614583mm" draw:style-name="style-282" svg:viewBox="0.0 0.0 608.5416 661.4583" svg:width="6.0854163mm" svg:x="216.42915mm" svg:y="96.30833mm"/>
          <draw:path svg:d="M 105.83333 0.0 L 105.83333 0.0 L 132.29166 0.0 L 158.74998 0.0 L 185.20833 0.0 L 211.66666 0.0 L 211.66666 52.916664 L 211.66666 105.83333 L 185.20833 211.66666 Q 158.74998 291.04166 132.29166 317.49997 L 105.83333 343.9583 L 105.83333 370.41666 L 105.83333 423.3333 L 79.37499 370.41666 Q 52.916664 291.04166 52.916664 291.04166 L 52.916664 264.5833 L 26.458332 264.5833 L 0.0 264.5833 L 0.0 211.66666 L 0.0 158.74998 L 26.458332 105.83333 L 52.916664 79.37499 L 52.916664 52.916664 L 52.916664 26.458332 L 79.37499 26.458332 L 79.37499 0.0 L 79.37499 0.0 L 105.83333 0.0 L 105.83333 0.0 z" svg:height="4.233333mm" draw:style-name="style-283" svg:viewBox="0.0 0.0 211.66666 423.3333" svg:width="2.1166666mm" svg:x="141.81667mm" svg:y="134.9375mm"/>
          <draw:path svg:d="M 211.66666 26.458332 L 211.66666 0.0 L 238.12498 0.0 Q 238.12498 0.0 264.5833 26.458332 L 291.04166 26.458332 L 291.04166 52.916664 Q 291.04166 79.37499 238.12498 79.37499 Q 211.66666 79.37499 211.66666 105.83333 Q 185.20833 132.29166 185.20833 185.20833 L 185.20833 238.12498 L 211.66666 264.5833 L 211.66666 264.5833 L 185.20833 264.5833 Q 158.74998 264.5833 132.29166 291.04166 L 105.83333 291.04166 L 105.83333 264.5833 Q 105.83333 238.12498 79.37499 238.12498 L 26.458332 211.66666 L 26.458332 211.66666 L 26.458332 211.66666 L 0.0 158.74998 Q 0.0 79.37499 105.83333 52.916664 Q 211.66666 52.916664 211.66666 26.458332 z" svg:height="2.9104166mm" draw:style-name="style-284" svg:viewBox="0.0 0.0 291.04166 291.04166" svg:width="2.9104166mm" svg:x="232.56874mm" svg:y="184.15mm"/>
          <draw:path svg:d="M 79.37499 687.9166 L 52.916664 661.4583 L 52.916664 661.4583 L 52.916664 661.4583 L 26.458332 634.99994 L 0.0 608.5416 L 0.0 608.5416 L 0.0 608.5416 L 0.0 582.0833 L 0.0 582.0833 L 26.458332 555.625 L 52.916664 529.1666 L 52.916664 529.1666 L 52.916664 502.7083 L 52.916664 502.7083 L 52.916664 502.7083 L 79.37499 502.7083 L 79.37499 502.7083 L 264.5833 238.12498 Q 449.79166 -26.458332 555.625 0.0 Q 634.99994 26.458332 634.99994 105.83333 Q 634.99994 185.20833 423.3333 449.79166 Q 211.66666 714.37494 158.74998 714.37494 Q 105.83333 714.37494 79.37499 687.9166 z" svg:height="7.1437497mm" draw:style-name="style-285" svg:viewBox="0.0 0.0 634.99994 714.37494" svg:width="6.3499994mm" svg:x="256.6458mm" svg:y="57.41458mm"/>
          <draw:path svg:d="M 291.04166 26.458332 L 291.04166 0.0 L 423.3333 52.916664 Q 555.625 132.29166 555.625 132.29166 L 582.0833 132.29166 L 582.0833 132.29166 Q 608.5416 132.29166 608.5416 158.74998 L 608.5416 185.20833 L 555.625 185.20833 Q 502.7083 185.20833 396.87497 608.5416 Q 291.04166 1005.4166 264.5833 1058.3333 L 238.12498 1111.25 L 238.12498 1190.6249 L 238.12498 1269.9999 L 238.12498 1269.9999 Q 238.12498 1269.9999 211.66666 1296.4583 L 211.66666 1296.4583 L 185.20833 1349.3749 Q 132.29166 1428.7499 132.29166 1455.2083 L 132.29166 1481.6666 L 105.83333 1508.1249 L 79.37499 1561.0416 L 79.37499 1613.9583 L 79.37499 1640.4166 L 52.916664 1640.4166 L 52.916664 1666.8749 L 52.916664 1666.8749 L 26.458332 1666.8749 L 26.458332 1640.4166 L 26.458332 1613.9583 L 26.458332 1561.0416 L 26.458332 1534.5833 L 26.458332 1508.1249 L 26.458332 1455.2083 L 0.0 1428.7499 L 0.0 1402.2916 L 0.0 1349.3749 Q 26.458332 1296.4583 26.458332 1164.1666 Q 79.37499 1031.875 211.66666 555.625 Q 370.41666 52.916664 343.9583 26.458332 L 291.04166 26.458332 L 291.04166 26.458332 z" svg:height="16.668749mm" draw:style-name="style-286" svg:viewBox="0.0 0.0 608.5416 1666.8749" svg:width="6.0854163mm" svg:x="72.23125mm" svg:y="126.206245mm"/>
          <draw:path svg:d="M 238.12498 0.0 L 238.12498 0.0 L 343.9583 0.0 Q 423.3333 0.0 449.79166 26.458332 L 476.24997 26.458332 L 476.24997 52.916664 Q 449.79166 52.916664 449.79166 52.916664 L 449.79166 79.37499 L 343.9583 529.1666 Q 238.12498 952.49994 238.12498 952.49994 L 238.12498 978.95825 L 238.12498 1005.4166 L 238.12498 1005.4166 L 238.12498 1005.4166 L 211.66666 1005.4166 L 185.20833 1005.4166 Q 185.20833 1005.4166 185.20833 978.95825 L 185.20833 978.95825 L 158.74998 978.95825 Q 132.29166 952.49994 79.37499 952.49994 L 0.0 952.49994 L 0.0 952.49994 L 0.0 926.0416 L 0.0 926.0416 L 26.458332 926.0416 L 26.458332 899.5833 L 26.458332 846.6666 L 52.916664 793.74994 Q 79.37499 767.2916 132.29166 502.7083 Q 238.12498 238.12498 238.12498 132.29166 L 238.12498 26.458332 L 238.12498 0.0 z" svg:height="10.054166mm" draw:style-name="style-287" svg:viewBox="0.0 0.0 476.24997 1005.4166" svg:width="4.7625mm" svg:x="57.41458mm" svg:y="122.237495mm"/>
          <draw:path svg:d="M 264.5833 1111.25 L 264.5833 1137.7083 L 264.5833 1137.7083 L 238.12498 1137.7083 L 238.12498 1164.1666 L 238.12498 1190.6249 L 211.66666 1190.6249 L 185.20833 1190.6249 L 105.83333 1190.6249 L 26.458332 1190.6249 L 26.458332 1190.6249 L 26.458332 1190.6249 L 0.0 582.0833 Q 0.0 -26.458332 132.29166 0.0 Q 238.12498 26.458332 291.04166 185.20833 Q 343.9583 343.9583 343.9583 661.4583 Q 343.9583 1005.4166 291.04166 1058.3333 Q 291.04166 1111.25 264.5833 1111.25 z" svg:height="11.906249mm" draw:style-name="style-288" svg:viewBox="0.0 0.0 343.9583 1190.6249" svg:width="3.439583mm" svg:x="140.49374mm" svg:y="28.839582mm"/>
          <draw:path svg:d="M 0.0 79.37499 L 0.0 0.0 L 291.04166 26.458332 Q 608.5416 26.458332 687.9166 264.5833 Q 793.74994 502.7083 846.6666 476.24997 Q 873.12494 423.3333 978.95825 238.12498 Q 1058.3333 52.916664 1058.3333 52.916664 L 1084.7916 52.916664 L 1084.7916 26.458332 L 1084.7916 0.0 L 1217.0833 0.0 L 1349.3749 0.0 L 1349.3749 52.916664 L 1349.3749 79.37499 L 1322.9166 105.83333 L 1296.4583 158.74998 L 1296.4583 185.20833 Q 1296.4583 211.66666 1137.7083 529.1666 Q 978.95825 873.12494 926.0416 1322.9166 L 926.0416 1799.1666 L 899.5833 1799.1666 L 899.5833 1799.1666 L 714.37494 1825.6249 L 529.1666 1825.6249 L 529.1666 1772.7083 Q 502.7083 1719.7916 502.7083 1375.8333 Q 502.7083 1005.4166 238.12498 582.0833 Q 26.458332 132.29166 0.0 79.37499 z" svg:height="18.256248mm" draw:style-name="style-289" svg:viewBox="0.0 0.0 1349.3749 1825.6249" svg:width="13.49375mm" svg:x="192.88124mm" svg:y="25.929165mm"/>
          <draw:path svg:d="M 396.87497 952.49994 L 370.41666 978.95825 L 370.41666 1005.4166 L 370.41666 1031.875 L 343.9583 1058.3333 L 317.49997 1084.7916 L 317.49997 1111.25 L 317.49997 1137.7083 L 291.04166 1137.7083 L 291.04166 1164.1666 L 264.5833 1164.1666 L 238.12498 1164.1666 L 238.12498 1137.7083 L 211.66666 1111.25 L 211.66666 1058.3333 L 211.66666 1031.875 L 79.37499 529.1666 Q -26.458332 0.0 0.0 0.0 Q 52.916664 0.0 132.29166 26.458332 Q 211.66666 79.37499 264.5833 238.12498 Q 370.41666 396.87497 370.41666 476.24997 Q 423.3333 582.0833 423.3333 740.8333 Q 423.3333 899.5833 396.87497 952.49994 z" svg:height="11.641666mm" draw:style-name="style-290" svg:viewBox="0.0 0.0 423.3333 1164.1666" svg:width="4.233333mm" svg:x="153.98749mm" svg:y="69.85mm"/>
          <draw:path svg:d="M 105.83333 52.916664 Q 211.66666 -317.49997 158.74998 0.0 Q 105.83333 343.9583 79.37499 370.41666 Q 52.916664 370.41666 52.916664 396.87497 Q 26.458332 423.3333 0.0 449.79166 Q -26.458332 449.79166 105.83333 52.916664 z" svg:height="4.497916mm" draw:style-name="style-291" svg:viewBox="0.0 0.0 158.74998 449.79166" svg:width="1.5874999mm" svg:x="113.24166mm" svg:y="166.68748mm"/>
          <draw:path svg:d="M 105.83333 158.74998 L 79.37499 132.29166 L 79.37499 132.29166 L 79.37499 105.83333 L 26.458332 105.83333 L 0.0 105.83333 L 0.0 79.37499 Q 0.0 52.916664 79.37499 26.458332 Q 185.20833 0.0 238.12498 0.0 Q 291.04166 0.0 317.49997 52.916664 Q 370.41666 79.37499 343.9583 158.74998 Q 291.04166 211.66666 238.12498 264.5833 Q 185.20833 264.5833 158.74998 264.5833 Q 132.29166 264.5833 132.29166 238.12498 Q 132.29166 211.66666 105.83333 158.74998 z" svg:height="2.6458333mm" draw:style-name="style-292" svg:viewBox="0.0 0.0 343.9583 264.5833" svg:width="3.439583mm" svg:x="60.58958mm" svg:y="156.10416mm"/>
          <draw:path svg:d="M 1296.4583 0.0 L 1296.4583 0.0 L 1296.4583 26.458332 L 1296.4583 52.916664 L 1269.9999 52.916664 L 1243.5416 79.37499 L 1243.5416 79.37499 L 1243.5416 79.37499 L 1217.0833 79.37499 L 1217.0833 79.37499 L 1217.0833 105.83333 L 1190.6249 105.83333 L 1190.6249 105.83333 L 1190.6249 132.29166 L 1217.0833 132.29166 L 1243.5416 132.29166 L 1375.8333 158.74998 Q 1508.1249 185.20833 1534.5833 185.20833 L 1561.0416 185.20833 L 1561.0416 185.20833 Q 1561.0416 185.20833 1190.6249 291.04166 L 846.6666 396.87497 L 820.2083 396.87497 L 793.74994 396.87497 L 767.2916 423.3333 L 740.8333 423.3333 L 740.8333 423.3333 Q 714.37494 423.3333 423.3333 502.7083 L 132.29166 582.0833 L 132.29166 582.0833 Q 105.83333 555.625 105.83333 555.625 Q 79.37499 555.625 132.29166 529.1666 Q 185.20833 502.7083 158.74998 476.24997 L 132.29166 449.79166 L 132.29166 449.79166 L 132.29166 449.79166 L 158.74998 449.79166 L 158.74998 449.79166 L 158.74998 423.3333 L 185.20833 423.3333 L 185.20833 423.3333 L 185.20833 396.87497 L 132.29166 396.87497 L 79.37499 396.87497 L 52.916664 396.87497 L 26.458332 396.87497 L 26.458332 396.87497 L 26.458332 396.87497 L 0.0 396.87497 L 0.0 396.87497 L 0.0 396.87497 L 0.0 396.87497 L 52.916664 370.41666 L 105.83333 343.9583 L 132.29166 343.9583 L 158.74998 343.9583 L 714.37494 158.74998 Q 1296.4583 0.0 1296.4583 0.0 z" svg:height="5.820833mm" draw:style-name="style-293" svg:viewBox="0.0 0.0 1561.0416 582.0833" svg:width="15.610415mm" svg:x="75.40624mm" svg:y="179.65207mm"/>
          <draw:path svg:d="M 79.37499 0.0 Q 158.74998 -26.458332 158.74998 52.916664 Q 132.29166 105.83333 52.916664 105.83333 Q -26.458332 105.83333 0.0 52.916664 Q 0.0 0.0 79.37499 0.0 z" svg:height="1.0583333mm" draw:style-name="style-294" svg:viewBox="0.0 0.0 158.74998 105.83333" svg:width="1.5874999mm" svg:x="253.47083mm" svg:y="194.73332mm"/>
          <draw:path svg:d="M 211.66666 0.0 L 238.12498 0.0 L 238.12498 26.458332 L 238.12498 26.458332 L 264.5833 105.83333 Q 291.04166 185.20833 343.9583 211.66666 Q 396.87497 211.66666 396.87497 449.79166 Q 423.3333 687.9166 423.3333 714.37494 Q 476.24997 740.8333 449.79166 873.12494 Q 423.3333 978.95825 449.79166 978.95825 Q 476.24997 978.95825 502.7083 1031.875 Q 529.1666 1084.7916 423.3333 1164.1666 Q 370.41666 1243.5416 370.41666 1296.4583 L 370.41666 1349.3749 L 370.41666 1349.3749 L 370.41666 1349.3749 L 370.41666 1375.8333 L 370.41666 1375.8333 L 396.87497 1402.2916 L 423.3333 1428.7499 L 555.625 1428.7499 Q 687.9166 1402.2916 687.9166 1428.7499 L 687.9166 1428.7499 L 714.37494 1428.7499 L 714.37494 1455.2083 L 714.37494 1455.2083 L 740.8333 1455.2083 L 740.8333 1455.2083 L 740.8333 1455.2083 L 740.8333 1481.6666 L 740.8333 1481.6666 L 767.2916 1561.0416 L 793.74994 1613.9583 L 793.74994 1613.9583 L 793.74994 1613.9583 L 793.74994 1693.3333 L 793.74994 1772.7083 L 767.2916 1772.7083 L 767.2916 1772.7083 L 767.2916 1799.1666 L 740.8333 1799.1666 L 740.8333 1772.7083 L 740.8333 1746.2499 L 714.37494 1719.7916 Q 687.9166 1666.8749 661.4583 1613.9583 L 608.5416 1587.4999 L 608.5416 1561.0416 L 608.5416 1534.5833 L 555.625 1534.5833 L 502.7083 1561.0416 L 502.7083 1561.0416 L 476.24997 1561.0416 L 476.24997 1561.0416 L 476.24997 1561.0416 L 476.24997 1587.4999 L 476.24997 1587.4999 L 476.24997 1613.9583 L 476.24997 1666.8749 L 476.24997 1666.8749 L 476.24997 1666.8749 L 476.24997 1693.3333 L 502.7083 1693.3333 L 502.7083 1693.3333 Q 502.7083 1719.7916 396.87497 1746.2499 L 264.5833 1772.7083 L 264.5833 1984.3749 L 264.5833 2196.0415 L 264.5833 2196.0415 L 238.12498 2196.0415 L 238.12498 2169.5833 L 211.66666 2169.5833 L 211.66666 2169.5833 L 211.66666 2143.125 L 211.66666 2143.125 L 211.66666 2143.125 L 185.20833 2143.125 L 185.20833 2143.125 L 158.74998 2143.125 L 132.29166 2143.125 L 132.29166 2143.125 L 105.83333 2143.125 L 105.83333 2143.125 L 105.83333 2143.125 L 105.83333 2169.5833 L 105.83333 2169.5833 L 79.37499 2169.5833 L 79.37499 2196.0415 L 79.37499 2196.0415 L 52.916664 2196.0415 L 52.916664 2222.5 L 52.916664 2248.9583 L 26.458332 2248.9583 L 0.0 2248.9583 L 0.0 2222.5 L 0.0 2196.0415 L 26.458332 2196.0415 L 26.458332 2196.0415 L 26.458332 2169.5833 L 52.916664 2169.5833 L 52.916664 2143.125 Q 52.916664 2090.2083 79.37499 2090.2083 Q 79.37499 2090.2083 158.74998 1852.0833 Q 211.66666 1640.4166 158.74998 1613.9583 L 79.37499 1613.9583 L 79.37499 1561.0416 Q 105.83333 1508.1249 105.83333 1349.3749 Q 105.83333 1164.1666 52.916664 1164.1666 L 26.458332 1164.1666 L 26.458332 1137.7083 Q 26.458332 1111.25 52.916664 1111.25 Q 105.83333 1111.25 79.37499 873.12494 Q 52.916664 608.5416 52.916664 608.5416 L 26.458332 634.99994 L 26.458332 608.5416 Q 52.916664 582.0833 105.83333 291.04166 Q 211.66666 0.0 211.66666 0.0 z" svg:height="22.489582mm" draw:style-name="style-295" svg:viewBox="0.0 0.0 793.74994 2248.9583" svg:width="7.9374995mm" svg:x="54.504166mm" svg:y="132.55624mm"/>
          <draw:path svg:d="M 767.2916 291.04166 L 767.2916 291.04166 L 767.2916 317.49997 Q 767.2916 343.9583 714.37494 370.41666 L 634.99994 423.3333 L 608.5416 502.7083 Q 555.625 608.5416 582.0833 687.9166 Q 582.0833 740.8333 634.99994 661.4583 Q 661.4583 582.0833 687.9166 582.0833 L 687.9166 582.0833 L 714.37494 582.0833 Q 767.2916 608.5416 767.2916 634.99994 L 767.2916 661.4583 L 767.2916 661.4583 Q 740.8333 687.9166 634.99994 793.74994 Q 555.625 926.0416 476.24997 952.49994 Q 396.87497 1005.4166 396.87497 978.95825 Q 396.87497 952.49994 370.41666 952.49994 Q 343.9583 952.49994 343.9583 978.95825 Q 343.9583 1005.4166 291.04166 1005.4166 Q 264.5833 1031.875 264.5833 1058.3333 Q 264.5833 1084.7916 238.12498 1111.25 L 185.20833 1111.25 L 185.20833 1111.25 L 185.20833 1111.25 L 158.74998 1137.7083 L 132.29166 1137.7083 L 105.83333 1137.7083 L 79.37499 1137.7083 L 79.37499 1058.3333 L 79.37499 978.95825 L 79.37499 899.5833 L 79.37499 820.2083 L 79.37499 846.6666 L 79.37499 899.5833 L 52.916664 899.5833 L 52.916664 899.5833 L 52.916664 899.5833 Q 26.458332 873.12494 26.458332 846.6666 L 0.0 846.6666 L 0.0 820.2083 Q 26.458332 793.74994 26.458332 634.99994 L 26.458332 502.7083 L 52.916664 476.24997 L 79.37499 449.79166 L 79.37499 449.79166 L 79.37499 423.3333 L 105.83333 423.3333 L 132.29166 423.3333 L 132.29166 449.79166 L 132.29166 449.79166 L 132.29166 476.24997 L 132.29166 476.24997 L 132.29166 529.1666 L 132.29166 582.0833 L 185.20833 582.0833 L 211.66666 582.0833 L 264.5833 555.625 L 317.49997 555.625 L 291.04166 634.99994 Q 291.04166 714.37494 264.5833 767.2916 L 238.12498 820.2083 L 238.12498 899.5833 L 238.12498 952.49994 L 264.5833 952.49994 L 264.5833 952.49994 L 264.5833 926.0416 L 291.04166 926.0416 L 291.04166 899.5833 L 291.04166 873.12494 L 317.49997 873.12494 L 317.49997 846.6666 L 317.49997 846.6666 L 343.9583 846.6666 L 343.9583 820.2083 L 343.9583 793.74994 L 370.41666 793.74994 L 370.41666 793.74994 L 370.41666 767.2916 L 396.87497 767.2916 L 396.87497 740.8333 Q 396.87497 714.37494 423.3333 608.5416 Q 449.79166 502.7083 396.87497 529.1666 Q 370.41666 529.1666 370.41666 476.24997 Q 396.87497 449.79166 423.3333 423.3333 Q 449.79166 423.3333 476.24997 291.04166 L 502.7083 158.74998 L 529.1666 105.83333 Q 555.625 52.916664 608.5416 0.0 Q 661.4583 -26.458332 661.4583 132.29166 Q 634.99994 291.04166 714.37494 291.04166 Q 767.2916 264.5833 767.2916 291.04166 z" svg:height="11.377083mm" draw:style-name="style-296" svg:viewBox="0.0 0.0 767.2916 1137.7083" svg:width="7.6729164mm" svg:x="189.70624mm" svg:y="120.649994mm"/>
          <draw:path svg:d="M 26.458332 0.0 Q 52.916664 -26.458332 105.83333 264.5833 Q 158.74998 555.625 79.37499 582.0833 Q 0.0 608.5416 0.0 317.49997 Q -26.458332 26.458332 26.458332 0.0 z" svg:height="5.820833mm" draw:style-name="style-297" svg:viewBox="0.0 0.0 105.83333 582.0833" svg:width="1.0583333mm" svg:x="180.97499mm" svg:y="105.56874mm"/>
          <draw:path svg:d="M 52.916664 0.0 Q 132.29166 -26.458332 158.74998 291.04166 Q 158.74998 582.0833 79.37499 608.5416 Q 0.0 608.5416 0.0 317.49997 Q 0.0 26.458332 52.916664 0.0 z" svg:height="6.0854163mm" draw:style-name="style-298" svg:viewBox="0.0 0.0 158.74998 608.5416" svg:width="1.5874999mm" svg:x="183.62082mm" svg:y="92.868744mm"/>
          <draw:path svg:d="M 264.5833 52.916664 L 264.5833 52.916664 L 264.5833 79.37499 Q 238.12498 105.83333 238.12498 105.83333 L 238.12498 105.83333 L 211.66666 105.83333 L 185.20833 105.83333 L 185.20833 238.12498 L 158.74998 370.41666 L 158.74998 370.41666 L 158.74998 370.41666 L 79.37499 396.87497 L 0.0 396.87497 L 0.0 264.5833 Q 0.0 105.83333 52.916664 52.916664 Q 52.916664 -26.458332 158.74998 0.0 Q 264.5833 26.458332 264.5833 26.458332 Q 264.5833 52.916664 264.5833 52.916664 z" svg:height="3.9687498mm" draw:style-name="style-299" svg:viewBox="0.0 0.0 264.5833 396.87497" svg:width="2.6458333mm" svg:x="242.35832mm" svg:y="183.09166mm"/>
          <draw:path svg:d="M 3413.1248 26.458332 L 3466.0415 26.458332 L 3598.3333 26.458332 L 3757.0833 26.458332 L 3783.5415 26.458332 Q 3809.9998 52.916664 3651.2498 52.916664 L 3466.0415 105.83333 L 3439.5833 105.83333 L 3413.1248 105.83333 L 3492.4998 132.29166 L 3571.8748 158.74998 L 3413.1248 158.74998 Q 3254.3748 158.74998 3069.1665 185.20833 Q 2857.4998 211.66666 2857.4998 238.12498 Q 2857.4998 264.5833 2539.9998 291.04166 Q 2248.9583 317.49997 2222.5 370.41666 L 2222.5 396.87497 L 2222.5 396.87497 Q 2196.0415 423.3333 1746.2499 502.7083 L 1296.4583 582.0833 L 1269.9999 582.0833 L 1269.9999 582.0833 L 1217.0833 608.5416 Q 1164.1666 634.99994 1058.3333 634.99994 L 926.0416 661.4583 L 899.5833 661.4583 L 873.12494 634.99994 L 873.12494 634.99994 L 899.5833 634.99994 L 899.5833 634.99994 L 899.5833 634.99994 L 873.12494 634.99994 L 846.6666 634.99994 L 793.74994 634.99994 L 740.8333 634.99994 L 687.9166 661.4583 Q 634.99994 687.9166 529.1666 687.9166 Q 449.79166 714.37494 449.79166 687.9166 Q 449.79166 634.99994 317.49997 661.4583 L 185.20833 687.9166 L 158.74998 687.9166 L 132.29166 687.9166 L 105.83333 687.9166 L 79.37499 687.9166 L 52.916664 714.37494 L 26.458332 714.37494 L 26.458332 687.9166 L 0.0 661.4583 L 0.0 661.4583 L 0.0 634.99994 L 0.0 634.99994 L 0.0 634.99994 L 0.0 634.99994 L 0.0 634.99994 L 26.458332 634.99994 L 26.458332 634.99994 L 52.916664 608.5416 L 105.83333 582.0833 L 661.4583 423.3333 Q 1217.0833 264.5833 1904.9999 158.74998 Q 2592.9165 52.916664 2963.3333 0.0 Q 3360.2083 -26.458332 3360.2083 0.0 Q 3360.2083 26.458332 3413.1248 26.458332 z" svg:height="7.1437497mm" draw:style-name="style-300" svg:viewBox="0.0 0.0 3783.5415 714.37494" svg:width="37.835415mm" svg:x="181.50415mm" svg:y="171.97916mm"/>
          <draw:path svg:d="M 0.0 52.916664 L 26.458332 0.0 L 26.458332 0.0 L 26.458332 26.458332 L 52.916664 26.458332 L 105.83333 26.458332 L 158.74998 52.916664 L 185.20833 79.37499 L 317.49997 132.29166 Q 449.79166 185.20833 502.7083 185.20833 Q 582.0833 158.74998 582.0833 132.29166 Q 582.0833 79.37499 608.5416 105.83333 Q 608.5416 132.29166 634.99994 132.29166 L 661.4583 132.29166 L 661.4583 132.29166 Q 661.4583 132.29166 634.99994 158.74998 Q 608.5416 158.74998 608.5416 185.20833 L 582.0833 211.66666 L 582.0833 211.66666 L 582.0833 238.12498 L 582.0833 238.12498 L 582.0833 238.12498 L 555.625 238.12498 L 555.625 238.12498 L 529.1666 238.12498 Q 476.24997 238.12498 291.04166 211.66666 L 105.83333 185.20833 L 52.916664 158.74998 Q 26.458332 132.29166 0.0 132.29166 Q 0.0 105.83333 0.0 52.916664 z" svg:height="2.38125mm" draw:style-name="style-301" svg:viewBox="0.0 0.0 661.4583 238.12498" svg:width="6.614583mm" svg:x="128.05832mm" svg:y="106.09791mm"/>
          <draw:path svg:d="M 0.0 52.916664 Q 0.0 0.0 79.37499 0.0 Q 132.29166 0.0 132.29166 79.37499 Q 105.83333 158.74998 52.916664 132.29166 Q 26.458332 132.29166 0.0 52.916664 z" svg:height="1.3229166mm" draw:style-name="style-302" svg:viewBox="0.0 0.0 132.29166 132.29166" svg:width="1.3229166mm" svg:x="128.3229mm" svg:y="55.03333mm"/>
          <draw:path svg:d="M 317.49997 158.74998 L 317.49997 317.49997 L 317.49997 343.9583 Q 317.49997 370.41666 291.04166 396.87497 Q 264.5833 449.79166 158.74998 449.79166 L 52.916664 449.79166 L 52.916664 449.79166 L 52.916664 449.79166 L 26.458332 449.79166 L 26.458332 449.79166 L 26.458332 423.3333 L 0.0 423.3333 L 0.0 343.9583 L 0.0 291.04166 L 0.0 185.20833 Q 26.458332 79.37499 52.916664 26.458332 Q 105.83333 -26.458332 211.66666 0.0 Q 317.49997 0.0 317.49997 158.74998 z" svg:height="4.497916mm" draw:style-name="style-303" svg:viewBox="0.0 0.0 317.49997 449.79166" svg:width="3.1749997mm" svg:x="199.49582mm" svg:y="162.71873mm"/>
          <draw:path svg:d="M 26.458332 0.0 Q 52.916664 -26.458332 79.37499 79.37499 Q 105.83333 185.20833 52.916664 185.20833 Q 0.0 185.20833 0.0 105.83333 Q 0.0 26.458332 26.458332 0.0 z" svg:height="1.8520832mm" draw:style-name="style-304" svg:viewBox="0.0 0.0 79.37499 185.20833" svg:width="0.7937499mm" svg:x="197.90833mm" svg:y="124.618744mm"/>
          <draw:path svg:d="M 449.79166 0.0 L 449.79166 0.0 L 449.79166 0.0 L 476.24997 0.0 L 449.79166 52.916664 Q 396.87497 105.83333 396.87497 238.12498 Q 396.87497 370.41666 370.41666 370.41666 L 370.41666 396.87497 L 370.41666 396.87497 L 343.9583 396.87497 L 343.9583 396.87497 L 343.9583 396.87497 L 343.9583 423.3333 L 343.9583 423.3333 L 317.49997 423.3333 L 317.49997 449.79166 L 291.04166 449.79166 L 264.5833 449.79166 L 238.12498 449.79166 L 211.66666 449.79166 L 211.66666 449.79166 Q 185.20833 449.79166 132.29166 370.41666 Q 79.37499 291.04166 52.916664 291.04166 L 26.458332 291.04166 L 26.458332 317.49997 L 0.0 317.49997 L 0.0 291.04166 Q 26.458332 264.5833 26.458332 211.66666 L 26.458332 158.74998 L 52.916664 132.29166 L 79.37499 105.83333 L 79.37499 105.83333 L 79.37499 105.83333 L 79.37499 79.37499 Q 105.83333 52.916664 132.29166 26.458332 Q 185.20833 26.458332 291.04166 0.0 Q 423.3333 -26.458332 449.79166 0.0 z" svg:height="4.497916mm" draw:style-name="style-305" svg:viewBox="0.0 0.0 476.24997 449.79166" svg:width="4.7625mm" svg:x="124.08958mm" svg:y="121.44374mm"/>
          <draw:path svg:d="M 291.04166 449.79166 L 291.04166 529.1666 L 264.5833 529.1666 Q 264.5833 529.1666 185.20833 529.1666 Q 105.83333 529.1666 105.83333 476.24997 L 132.29166 449.79166 L 132.29166 291.04166 Q 132.29166 158.74998 52.916664 132.29166 Q -26.458332 105.83333 0.0 26.458332 Q 26.458332 -52.916664 317.49997 0.0 Q 582.0833 79.37499 555.625 132.29166 Q 529.1666 211.66666 449.79166 185.20833 Q 343.9583 185.20833 317.49997 264.5833 Q 291.04166 370.41666 291.04166 449.79166 z" svg:height="5.2916665mm" draw:style-name="style-306" svg:viewBox="0.0 0.0 555.625 529.1666" svg:width="5.5562496mm" svg:x="256.9104mm" svg:y="98.424995mm"/>
          <draw:path svg:d="M 2592.9165 0.0 L 2910.4165 0.0 L 2910.4165 0.0 Q 2910.4165 26.458332 2619.3748 26.458332 L 2328.3333 79.37499 L 2275.4165 79.37499 L 2248.9583 79.37499 L 2248.9583 105.83333 L 2222.5 105.83333 L 2222.5 105.83333 L 2222.5 132.29166 L 2222.5 132.29166 L 2222.5 132.29166 L 2248.9583 132.29166 L 2248.9583 132.29166 L 2328.3333 158.74998 L 2434.1665 158.74998 L 2434.1665 185.20833 L 2434.1665 211.66666 L 2407.7083 211.66666 Q 2381.2498 238.12498 2407.7083 238.12498 Q 2434.1665 238.12498 2407.7083 264.5833 Q 2381.2498 291.04166 2381.2498 343.9583 L 2381.2498 396.87497 L 2381.2498 396.87497 L 2381.2498 396.87497 L 2381.2498 582.0833 L 2381.2498 767.2916 L 2381.2498 767.2916 Q 2381.2498 767.2916 2354.7915 740.8333 Q 2328.3333 714.37494 2328.3333 846.6666 L 2275.4165 978.95825 L 2275.4165 926.0416 Q 2275.4165 846.6666 2248.9583 873.12494 L 2222.5 926.0416 L 2222.5 978.95825 L 2222.5 1005.4166 L 2196.0415 978.95825 L 2196.0415 952.49994 L 2169.5833 952.49994 L 2116.6665 926.0416 L 2116.6665 926.0416 L 2116.6665 926.0416 L 2090.2083 926.0416 L 2090.2083 926.0416 L 2090.2083 899.5833 Q 2063.75 873.12494 1984.3749 661.4583 Q 1878.5416 476.24997 1719.7916 396.87497 Q 1561.0416 343.9583 1375.8333 343.9583 Q 1164.1666 343.9583 1058.3333 396.87497 L 926.0416 449.79166 L 926.0416 476.24997 L 899.5833 476.24997 L 899.5833 476.24997 L 899.5833 502.7083 L 899.5833 502.7083 L 899.5833 502.7083 L 873.12494 502.7083 L 873.12494 502.7083 L 873.12494 449.79166 Q 846.6666 396.87497 793.74994 264.5833 Q 687.9166 132.29166 582.0833 105.83333 Q 476.24997 79.37499 476.24997 79.37499 Q 502.7083 79.37499 264.5833 26.458332 L 0.0 26.458332 L 0.0 0.0 L 0.0 0.0 L 1111.25 0.0 Q 2248.9583 -26.458332 2592.9165 0.0 z" svg:height="10.054166mm" draw:style-name="style-307" svg:viewBox="0.0 0.0 2910.4165 1005.4166" svg:width="29.104166mm" svg:x="111.12499mm" svg:y="22.489582mm"/>
          <draw:path svg:d="M 317.49997 291.04166 L 264.5833 291.04166 L 211.66666 291.04166 Q 132.29166 291.04166 52.916664 291.04166 L 0.0 291.04166 L 0.0 132.29166 Q 0.0 -26.458332 158.74998 0.0 Q 317.49997 26.458332 317.49997 52.916664 Q 370.41666 79.37499 343.9583 185.20833 Q 343.9583 291.04166 317.49997 291.04166 z" svg:height="2.9104166mm" draw:style-name="style-308" svg:viewBox="0.0 0.0 343.9583 291.04166" svg:width="3.439583mm" svg:x="244.47499mm" svg:y="106.627075mm"/>
          <draw:path svg:d="M 1957.9165 26.458332 L 1957.9165 26.458332 L 1957.9165 0.0 L 1984.3749 0.0 L 2063.75 79.37499 Q 2169.5833 158.74998 2196.0415 105.83333 Q 2196.0415 79.37499 2248.9583 79.37499 Q 2275.4165 132.29166 2328.3333 79.37499 Q 2381.2498 79.37499 2381.2498 79.37499 L 2381.2498 79.37499 L 2354.7915 79.37499 L 2354.7915 79.37499 L 2354.7915 105.83333 L 2354.7915 105.83333 L 2354.7915 132.29166 L 2354.7915 185.20833 L 2354.7915 185.20833 L 2354.7915 185.20833 L 2354.7915 211.66666 L 2354.7915 211.66666 L 2381.2498 211.66666 L 2381.2498 238.12498 L 2513.5415 238.12498 Q 2619.3748 238.12498 2645.8333 264.5833 L 2672.2915 291.04166 L 2672.2915 291.04166 L 2672.2915 291.04166 L 2672.2915 343.9583 Q 2619.3748 396.87497 2619.3748 476.24997 L 2619.3748 555.625 L 2566.4583 476.24997 Q 2487.0833 396.87497 2407.7083 396.87497 Q 2301.875 396.87497 2301.875 608.5416 Q 2301.875 793.74994 2275.4165 978.95825 L 2275.4165 1190.6249 L 2301.875 1190.6249 L 2328.3333 1190.6249 L 2407.7083 1190.6249 Q 2513.5415 1190.6249 2513.5415 1111.25 L 2513.5415 1031.875 L 2539.9998 1058.3333 L 2566.4583 1084.7916 L 2566.4583 1164.1666 Q 2619.3748 1243.5416 2619.3748 1269.9999 L 2619.3748 1296.4583 L 2645.8333 1322.9166 L 2672.2915 1349.3749 L 2672.2915 1349.3749 L 2672.2915 1349.3749 L 2672.2915 1322.9166 L 2672.2915 1322.9166 L 2751.6665 1190.6249 Q 2831.0415 1084.7916 2831.0415 1084.7916 L 2831.0415 1084.7916 L 2857.4998 1058.3333 Q 2883.9583 1031.875 2883.9583 1190.6249 Q 2883.9583 1349.3749 2910.4165 1349.3749 Q 2936.8748 1349.3749 3016.2498 1375.8333 L 3095.6248 1375.8333 L 3095.6248 1375.8333 L 3095.6248 1402.2916 L 3095.6248 1402.2916 L 3095.6248 1402.2916 L 3122.0833 1402.2916 L 3122.0833 1402.2916 L 3227.9165 1428.7499 Q 3360.2083 1428.7499 3360.2083 1402.2916 Q 3360.2083 1375.8333 3439.5833 1402.2916 Q 3518.9583 1402.2916 3518.9583 1481.6666 Q 3518.9583 1561.0416 3624.7915 1587.4999 Q 3757.0833 1613.9583 3757.0833 1534.5833 Q 3730.6248 1455.2083 3730.6248 1296.4583 L 3730.6248 1137.7083 L 3730.6248 1111.25 L 3730.6248 1084.7916 L 3757.0833 1084.7916 L 3757.0833 1084.7916 L 3783.5415 1058.3333 L 3809.9998 1058.3333 L 3889.3748 1084.7916 Q 3942.2915 1111.25 3942.2915 1296.4583 Q 3942.2915 1455.2083 3942.2915 1561.0416 L 3942.2915 1693.3333 L 3942.2915 1693.3333 L 3942.2915 1719.7916 L 3995.208 1719.7916 L 4021.6665 1719.7916 L 4048.1248 1746.2499 L 4074.583 1772.7083 L 4101.0415 1772.7083 L 4153.958 1772.7083 L 4153.958 1693.3333 L 4153.958 1613.9583 L 4206.875 1693.3333 Q 4233.333 1772.7083 4259.7915 1772.7083 Q 4286.25 1772.7083 4259.7915 1825.6249 Q 4259.7915 1904.9999 4312.708 1904.9999 Q 4365.625 1904.9999 4286.25 2090.2083 Q 4206.875 2248.9583 4206.875 2196.0415 Q 4153.958 2143.125 4153.958 2196.0415 Q 4101.0415 2275.4165 4101.0415 2301.875 L 4101.0415 2354.7915 L 4074.583 2354.7915 L 4048.1248 2354.7915 L 4048.1248 2328.3333 Q 4048.1248 2301.875 3995.208 2301.875 Q 3968.7498 2328.3333 3968.7498 2248.9583 L 3942.2915 2196.0415 L 3942.2915 2196.0415 L 3942.2915 2196.0415 L 3942.2915 2222.5 L 3942.2915 2222.5 L 3915.833 2222.5 L 3915.833 2222.5 L 3915.833 2196.0415 Q 3915.833 2169.5833 3889.3748 2169.5833 Q 3862.9165 2196.0415 3809.9998 2275.4165 Q 3757.0833 2381.2498 3677.7083 2407.7083 Q 3598.3333 2407.7083 3545.4165 2487.0833 L 3518.9583 2539.9998 L 3492.4998 2539.9998 L 3492.4998 2566.4583 L 3492.4998 2566.4583 L 3492.4998 2566.4583 L 3466.0415 2566.4583 L 3466.0415 2566.4583 L 3439.5833 2566.4583 L 3413.1248 2566.4583 L 3386.6665 2566.4583 L 3360.2083 2566.4583 L 3360.2083 2566.4583 L 3360.2083 2539.9998 L 3333.7498 2539.9998 L 3333.7498 2513.5415 L 3333.7498 2513.5415 L 3307.2915 2513.5415 L 3307.2915 2513.5415 L 3307.2915 2513.5415 L 3307.2915 2487.0833 Q 3307.2915 2487.0833 3280.8333 2487.0833 L 3280.8333 2487.0833 L 3280.8333 2460.6248 Q 3254.3748 2460.6248 3254.3748 2460.6248 L 3254.3748 2460.6248 L 3254.3748 2301.875 Q 3254.3748 2169.5833 3227.9165 2169.5833 L 3227.9165 2169.5833 L 3227.9165 2143.125 Q 3227.9165 2116.6665 2831.0415 2037.2915 L 2434.1665 1984.3749 L 2407.7083 1984.3749 L 2381.2498 1984.3749 L 2381.2498 1984.3749 L 2354.7915 1984.3749 L 2354.7915 2090.2083 L 2354.7915 2196.0415 L 2328.3333 2354.7915 L 2328.3333 2513.5415 L 2566.4583 2513.5415 Q 2831.0415 2513.5415 2883.9583 2513.5415 L 2963.3333 2513.5415 L 2989.7915 2539.9998 L 3016.2498 2566.4583 L 3042.7083 2566.4583 L 3069.1665 2566.4583 L 3095.6248 2592.9165 L 3122.0833 2592.9165 L 3122.0833 2619.3748 L 3148.5415 2645.8333 L 3148.5415 2672.2915 L 3148.5415 2698.7498 L 3122.0833 2725.2083 L 3095.6248 2751.6665 L 3095.6248 2751.6665 L 3095.6248 2778.1248 L 3016.2498 2778.1248 L 2936.8748 2778.1248 L 2910.4165 2778.1248 Q 2883.9583 2778.1248 2778.1248 2778.1248 Q 2698.7498 2778.1248 2566.4583 2725.2083 L 2434.1665 2672.2915 L 2434.1665 2645.8333 L 2407.7083 2645.8333 L 2407.7083 2645.8333 L 2407.7083 2619.3748 L 2381.2498 2619.3748 L 2354.7915 2619.3748 L 2354.7915 2592.9165 L 2354.7915 2592.9165 L 2328.3333 2592.9165 L 2328.3333 2619.3748 L 2328.3333 2619.3748 L 2301.875 2619.3748 L 2301.875 2645.8333 L 2301.875 2672.2915 L 2275.4165 2672.2915 L 2275.4165 2672.2915 L 2275.4165 2698.7498 L 2248.9583 2698.7498 L 2248.9583 2725.2083 L 2248.9583 2778.1248 L 2275.4165 2778.1248 L 2275.4165 2804.5833 L 2248.9583 2804.5833 L 2222.5 2778.1248 L 2222.5 2778.1248 L 2196.0415 2778.1248 L 2196.0415 2778.1248 L 2196.0415 2778.1248 L 2196.0415 2751.6665 L 2196.0415 2751.6665 L 2169.5833 2751.6665 L 2169.5833 2725.2083 L 2169.5833 2725.2083 L 2143.125 2725.2083 L 2143.125 2725.2083 L 2143.125 2725.2083 L 2143.125 2751.6665 L 2143.125 2751.6665 L 2116.6665 2751.6665 L 2116.6665 2725.2083 L 2116.6665 2725.2083 L 2090.2083 2725.2083 L 2090.2083 2725.2083 L 2090.2083 2725.2083 L 2063.75 2751.6665 L 2037.2915 2751.6665 L 2037.2915 2751.6665 L 2037.2915 2725.2083 L 2037.2915 2725.2083 L 2037.2915 2725.2083 L 2063.75 2725.2083 L 2063.75 2725.2083 L 2116.6665 2672.2915 Q 2143.125 2619.3748 2169.5833 2619.3748 L 2169.5833 2619.3748 L 2169.5833 2592.9165 L 2196.0415 2592.9165 L 2196.0415 2566.4583 L 2196.0415 2539.9998 L 2143.125 2539.9998 L 2116.6665 2513.5415 L 2116.6665 2513.5415 L 2090.2083 2513.5415 L 2090.2083 2513.5415 L 2090.2083 2513.5415 L 2037.2915 2513.5415 Q 2010.8333 2513.5415 1957.9165 2513.5415 L 1904.9999 2513.5415 L 1852.0833 2513.5415 L 1799.1666 2513.5415 L 1799.1666 2487.0833 L 1825.6249 2487.0833 L 1825.6249 2487.0833 L 1825.6249 2460.6248 L 1852.0833 2460.6248 L 1878.5416 2460.6248 L 1878.5416 2434.1665 L 1878.5416 2434.1665 L 1904.9999 2434.1665 Q 1904.9999 2407.7083 1957.9165 2354.7915 Q 2037.2915 2275.4165 2037.2915 2143.125 L 2037.2915 2010.8333 L 2037.2915 1984.3749 L 2037.2915 1957.9165 L 2010.8333 1957.9165 Q 1984.3749 1957.9165 1984.3749 1931.4583 Q 1984.3749 1904.9999 1931.4583 1878.5416 Q 1878.5416 1878.5416 1666.8749 1852.0833 Q 1481.6666 1825.6249 1349.3749 1904.9999 L 1217.0833 1957.9165 L 1190.6249 1957.9165 Q 1164.1666 1984.3749 1137.7083 1984.3749 Q 1084.7916 1984.3749 1058.3333 2037.2915 Q 1031.875 2037.2915 978.95825 2116.6665 Q 952.49994 2196.0415 899.5833 2196.0415 L 873.12494 2196.0415 L 846.6666 2196.0415 L 846.6666 2196.0415 L 820.2083 2222.5 L 793.74994 2248.9583 L 793.74994 2248.9583 L 767.2916 2248.9583 L 767.2916 2196.0415 Q 767.2916 2116.6665 793.74994 2090.2083 L 793.74994 2063.75 L 767.2916 2063.75 L 714.37494 2090.2083 L 714.37494 2090.2083 L 714.37494 2090.2083 L 687.9166 2143.125 Q 661.4583 2169.5833 661.4583 2169.5833 Q 661.4583 2196.0415 608.5416 2196.0415 Q 529.1666 2196.0415 423.3333 2196.0415 Q 317.49997 2196.0415 291.04166 2143.125 Q 238.12498 2090.2083 211.66666 2090.2083 Q 158.74998 2090.2083 105.83333 1984.3749 Q 79.37499 1852.0833 26.458332 1640.4166 Q -26.458332 1428.7499 0.0 1402.2916 Q 26.458332 1402.2916 26.458332 1375.8333 Q 26.458332 1349.3749 79.37499 1296.4583 L 132.29166 1269.9999 L 132.29166 1269.9999 Q 132.29166 1269.9999 158.74998 1243.5416 L 158.74998 1243.5416 L 396.87497 1190.6249 Q 608.5416 1137.7083 608.5416 1111.25 Q 608.5416 1084.7916 634.99994 1031.875 L 634.99994 1005.4166 L 634.99994 1005.4166 L 661.4583 1005.4166 L 661.4583 1031.875 L 661.4583 1031.875 L 661.4583 1084.7916 L 661.4583 1137.7083 L 767.2916 1137.7083 Q 899.5833 1137.7083 926.0416 1058.3333 Q 926.0416 978.95825 1005.4166 978.95825 Q 1084.7916 978.95825 1084.7916 1031.875 Q 1111.25 1111.25 1243.5416 1111.25 L 1349.3749 1084.7916 L 1349.3749 1084.7916 L 1349.3749 1084.7916 L 1349.3749 1031.875 L 1349.3749 978.95825 L 1349.3749 926.0416 Q 1349.3749 899.5833 1269.9999 687.9166 L 1190.6249 476.24997 L 1190.6249 396.87497 L 1190.6249 343.9583 L 1164.1666 343.9583 L 1164.1666 343.9583 L 1164.1666 317.49997 L 1164.1666 317.49997 L 1217.0833 317.49997 L 1269.9999 343.9583 L 1269.9999 343.9583 L 1296.4583 343.9583 L 1296.4583 343.9583 L 1296.4583 343.9583 L 1296.4583 370.41666 L 1322.9166 370.41666 L 1349.3749 449.79166 Q 1349.3749 502.7083 1455.2083 529.1666 Q 1534.5833 529.1666 1534.5833 555.625 Q 1508.1249 582.0833 1508.1249 820.2083 L 1508.1249 1084.7916 L 1534.5833 1084.7916 L 1534.5833 1084.7916 L 1666.8749 1111.25 L 1772.7083 1111.25 L 1772.7083 846.6666 Q 1772.7083 582.0833 1904.9999 582.0833 Q 2010.8333 555.625 2037.2915 529.1666 L 2037.2915 502.7083 L 2063.75 476.24997 L 2090.2083 449.79166 L 2090.2083 423.3333 L 2090.2083 396.87497 L 2116.6665 370.41666 L 2116.6665 343.9583 L 2090.2083 343.9583 L 2037.2915 343.9583 L 1931.4583 317.49997 Q 1852.0833 291.04166 1772.7083 291.04166 L 1693.3333 291.04166 L 1693.3333 291.04166 L 1693.3333 291.04166 L 1772.7083 264.5833 L 1825.6249 238.12498 L 1825.6249 238.12498 L 1825.6249 238.12498 L 1825.6249 238.12498 L 1825.6249 211.66666 L 1825.6249 211.66666 L 1825.6249 185.20833 L 1799.1666 185.20833 L 1772.7083 185.20833 L 1772.7083 132.29166 L 1772.7083 105.83333 L 1878.5416 79.37499 Q 1931.4583 79.37499 1931.4583 79.37499 L 1931.4583 52.916664 L 1931.4583 52.916664 L 1931.4583 26.458332 L 1931.4583 26.458332 L 1931.4583 26.458332 L 1957.9165 26.458332 z M 1984.3749 1137.7083 L 1878.5416 1137.7083 L 1878.5416 1031.875 Q 1904.9999 926.0416 1984.3749 926.0416 Q 2090.2083 873.12494 2090.2083 1005.4166 Q 2090.2083 1111.25 1984.3749 1137.7083 z M 1613.9583 1375.8333 L 1666.8749 1296.4583 L 1772.7083 1322.9166 Q 1904.9999 1349.3749 1931.4583 1402.2916 Q 1931.4583 1455.2083 1852.0833 1534.5833 Q 1772.7083 1613.9583 1825.6249 1640.4166 Q 1904.9999 1640.4166 1904.9999 1666.8749 L 1904.9999 1719.7916 L 1825.6249 1719.7916 Q 1719.7916 1719.7916 1640.4166 1693.3333 L 1561.0416 1693.3333 L 1613.9583 1640.4166 Q 1666.8749 1561.0416 1693.3333 1561.0416 Q 1719.7916 1561.0416 1746.2499 1534.5833 L 1772.7083 1508.1249 L 1772.7083 1508.1249 Q 1772.7083 1508.1249 1799.1666 1508.1249 Q 1825.6249 1481.6666 1825.6249 1428.7499 Q 1825.6249 1402.2916 1693.3333 1402.2916 Q 1561.0416 1428.7499 1613.9583 1375.8333 z M 2619.3748 1561.0416 Q 2619.3748 1481.6666 2725.2083 1508.1249 Q 2831.0415 1534.5833 2831.0415 1561.0416 Q 2857.4998 1613.9583 2831.0415 1613.9583 Q 2778.1248 1666.8749 2698.7498 1640.4166 Q 2619.3748 1640.4166 2619.3748 1561.0416 z" svg:height="28.045832mm" draw:style-name="style-309" svg:viewBox="0.0 0.0 4312.708 2804.5833" svg:width="43.127083mm" svg:x="228.3354mm" svg:y="129.91042mm"/>
          <draw:path svg:d="M 238.12498 740.8333 L 264.5833 793.74994 L 264.5833 820.2083 L 264.5833 846.6666 L 238.12498 846.6666 L 238.12498 846.6666 L 211.66666 873.12494 L 185.20833 899.5833 L 158.74998 899.5833 L 132.29166 899.5833 L 105.83333 926.0416 L 79.37499 926.0416 L 79.37499 899.5833 L 52.916664 846.6666 L 52.916664 793.74994 L 52.916664 740.8333 L 0.0 529.1666 Q -26.458332 317.49997 105.83333 264.5833 Q 211.66666 211.66666 264.5833 158.74998 Q 291.04166 158.74998 370.41666 132.29166 Q 476.24997 132.29166 529.1666 52.916664 Q 608.5416 0.0 687.9166 0.0 Q 740.8333 26.458332 793.74994 238.12498 Q 846.6666 449.79166 793.74994 529.1666 Q 687.9166 582.0833 661.4583 396.87497 Q 634.99994 211.66666 582.0833 264.5833 Q 529.1666 317.49997 529.1666 502.7083 Q 529.1666 687.9166 449.79166 714.37494 Q 370.41666 740.8333 317.49997 529.1666 Q 264.5833 343.9583 238.12498 370.41666 Q 211.66666 423.3333 211.66666 529.1666 Q 211.66666 661.4583 238.12498 740.8333 z" svg:height="9.260416mm" draw:style-name="style-310" svg:viewBox="0.0 0.0 793.74994 926.0416" svg:width="7.9374995mm" svg:x="160.86665mm" svg:y="99.48333mm"/>
          <draw:path svg:d="M 4418.5415 26.458332 L 4418.5415 0.0 L 4445.0 52.916664 Q 4471.458 132.29166 4497.9165 132.29166 Q 4550.833 132.29166 4550.833 158.74998 Q 4550.833 185.20833 4603.75 185.20833 Q 4656.6665 158.74998 4656.6665 158.74998 Q 4656.6665 185.20833 4683.1245 185.20833 L 4709.583 185.20833 L 4656.6665 264.5833 Q 4603.75 343.9583 4577.2915 449.79166 L 4577.2915 582.0833 L 4497.9165 582.0833 Q 4445.0 555.625 4339.1665 555.625 Q 4259.7915 555.625 4206.875 608.5416 L 4127.5 687.9166 L 4127.5 714.37494 L 4127.5 767.2916 L 4127.5 873.12494 L 4127.5 1005.4166 L 4127.5 1031.875 L 4127.5 1058.3333 L 4153.958 1058.3333 L 4153.958 1084.7916 L 4153.958 1084.7916 L 4180.4165 1084.7916 L 4180.4165 1084.7916 L 4180.4165 1084.7916 L 4233.333 1111.25 Q 4259.7915 1137.7083 4339.1665 1058.3333 Q 4445.0 1005.4166 4471.458 873.12494 Q 4524.375 714.37494 4550.833 714.37494 Q 4603.75 714.37494 4630.208 873.12494 Q 4656.6665 1031.875 4736.0415 1005.4166 Q 4815.4165 978.95825 4788.958 820.2083 Q 4762.4995 661.4583 4841.8745 661.4583 Q 4921.2495 634.99994 4921.2495 582.0833 Q 4921.2495 555.625 4815.4165 529.1666 Q 4736.0415 529.1666 4762.4995 396.87497 Q 4762.4995 291.04166 4815.4165 264.5833 Q 4868.333 238.12498 4894.7915 264.5833 Q 4921.2495 291.04166 4921.2495 291.04166 L 4947.708 291.04166 L 4974.1665 291.04166 Q 5027.083 291.04166 5053.5415 317.49997 Q 5079.9995 343.9583 5079.9995 317.49997 Q 5106.458 291.04166 5159.3745 291.04166 Q 5212.2915 291.04166 5212.2915 264.5833 L 5212.2915 238.12498 L 5503.333 1508.1249 Q 5767.9165 2778.1248 5847.2915 3069.1665 Q 5926.6665 3360.2083 5926.6665 3413.1248 L 5926.6665 3466.0415 L 5926.6665 3466.0415 Q 5900.208 3466.0415 5873.7495 3439.5833 Q 5847.2915 3439.5833 5847.2915 3413.1248 Q 5847.2915 3386.6665 5820.833 3386.6665 Q 5767.9165 3386.6665 5767.9165 3413.1248 Q 5767.9165 3466.0415 5714.9995 3413.1248 Q 5714.9995 3386.6665 5635.6245 3360.2083 Q 5582.708 3307.2915 5450.4165 3360.2083 Q 5318.1245 3360.2083 5265.208 3413.1248 Q 5212.2915 3466.0415 5185.833 3492.4998 Q 5185.833 3518.9583 5185.833 3598.3333 Q 5212.2915 3677.7083 5159.3745 3704.1665 L 5106.458 3730.6248 L 4974.1665 3730.6248 Q 4868.333 3730.6248 4709.583 3783.5415 L 4524.375 3783.5415 L 4524.375 3809.9998 L 4497.9165 3809.9998 L 4497.9165 3836.4583 L 4497.9165 3862.9165 L 4471.458 3968.7498 Q 4471.458 4074.583 4550.833 4074.583 Q 4656.6665 4074.583 4656.6665 4153.958 L 4656.6665 4206.875 L 4656.6665 4206.875 L 4656.6665 4233.333 L 4630.208 4233.333 L 4630.208 4206.875 L 4603.75 4206.875 L 4577.2915 4206.875 L 4577.2915 4259.7915 L 4550.833 4286.25 L 4550.833 4286.25 L 4550.833 4312.708 L 4550.833 4312.708 L 4550.833 4312.708 L 4524.375 4286.25 L 4497.9165 4259.7915 L 4497.9165 4259.7915 L 4497.9165 4259.7915 L 4497.9165 4286.25 L 4497.9165 4286.25 L 4497.9165 4286.25 Q 4471.458 4259.7915 4365.625 4048.1248 Q 4259.7915 3836.4583 4101.0415 3889.3748 L 3942.2915 3942.2915 L 3942.2915 3942.2915 L 3915.833 3942.2915 L 3915.833 4153.958 Q 3862.9165 4365.625 3862.9165 4418.5415 L 3862.9165 4445.0 L 3862.9165 4445.0 Q 3836.4583 4418.5415 3809.9998 4418.5415 Q 3809.9998 4418.5415 3704.1665 4365.625 Q 3598.3333 4312.708 3624.7915 4286.25 Q 3651.2498 4259.7915 3677.7083 4153.958 Q 3704.1665 4021.6665 3545.4165 4048.1248 L 3413.1248 4074.583 L 3360.2083 4074.583 Q 3307.2915 4048.1248 3307.2915 3995.208 Q 3333.7498 3942.2915 3280.8333 3942.2915 Q 3254.3748 3915.833 3254.3748 3889.3748 Q 3254.3748 3862.9165 3307.2915 3862.9165 Q 3360.2083 3836.4583 3386.6665 3836.4583 L 3386.6665 3809.9998 L 3413.1248 3809.9998 L 3439.5833 3783.5415 L 3439.5833 3783.5415 L 3439.5833 3783.5415 L 3492.4998 3783.5415 Q 3518.9583 3757.0833 3518.9583 3730.6248 Q 3518.9583 3704.1665 3545.4165 3677.7083 Q 3598.3333 3677.7083 3598.3333 3651.2498 Q 3598.3333 3624.7915 3624.7915 3624.7915 Q 3651.2498 3624.7915 3651.2498 3651.2498 Q 3651.2498 3677.7083 3730.6248 3624.7915 Q 3809.9998 3598.3333 3889.3748 3466.0415 Q 3995.208 3360.2083 4021.6665 3333.7498 L 4021.6665 3333.7498 L 4021.6665 3360.2083 Q 4021.6665 3386.6665 4101.0415 3386.6665 Q 4153.958 3413.1248 4233.333 3360.2083 Q 4286.25 3307.2915 4312.708 3174.9998 Q 4339.1665 3042.7083 4286.25 2989.7915 Q 4286.25 2963.3333 4286.25 2831.0415 Q 4286.25 2672.2915 4233.333 2672.2915 Q 4180.4165 2672.2915 4127.5 2804.5833 L 4074.583 2936.8748 L 4074.583 2936.8748 Q 4048.1248 2936.8748 4048.1248 2963.3333 L 4048.1248 2963.3333 L 4021.6665 2963.3333 L 4021.6665 2963.3333 L 4021.6665 2963.3333 Q 4021.6665 2936.8748 3968.7498 2963.3333 Q 3889.3748 2963.3333 3915.833 2804.5833 Q 3915.833 2645.8333 3862.9165 2672.2915 Q 3809.9998 2725.2083 3783.5415 2778.1248 L 3757.0833 2831.0415 L 3730.6248 2963.3333 Q 3704.1665 3095.6248 3677.7083 3095.6248 Q 3651.2498 3122.0833 3624.7915 3148.5415 Q 3624.7915 3201.4583 3651.2498 3201.4583 Q 3704.1665 3174.9998 3677.7083 3280.8333 Q 3651.2498 3386.6665 3651.2498 3413.1248 L 3651.2498 3439.5833 L 3624.7915 3439.5833 L 3624.7915 3466.0415 L 3624.7915 3466.0415 L 3598.3333 3466.0415 L 3598.3333 3492.4998 L 3598.3333 3518.9583 L 3571.8748 3518.9583 L 3571.8748 3518.9583 L 3571.8748 3545.4165 L 3545.4165 3545.4165 L 3545.4165 3571.8748 L 3545.4165 3598.3333 L 3518.9583 3598.3333 L 3518.9583 3624.7915 L 3518.9583 3624.7915 L 3492.4998 3624.7915 L 3492.4998 3571.8748 L 3492.4998 3492.4998 L 3518.9583 3439.5833 Q 3545.4165 3386.6665 3545.4165 3307.2915 L 3571.8748 3227.9165 L 3518.9583 3227.9165 L 3466.0415 3254.3748 L 3439.5833 3254.3748 L 3386.6665 3254.3748 L 3386.6665 3201.4583 L 3386.6665 3148.5415 L 3386.6665 3148.5415 L 3386.6665 3122.0833 L 3386.6665 3122.0833 L 3386.6665 3095.6248 L 3360.2083 3095.6248 L 3333.7498 3095.6248 L 3333.7498 3122.0833 L 3333.7498 3122.0833 L 3307.2915 3148.5415 L 3280.8333 3174.9998 L 3280.8333 3307.2915 Q 3280.8333 3466.0415 3254.3748 3492.4998 L 3254.3748 3518.9583 L 3254.3748 3518.9583 Q 3227.9165 3545.4165 3201.4583 3651.2498 Q 3148.5415 3730.6248 3174.9998 3571.8748 Q 3174.9998 3413.1248 3042.7083 3466.0415 Q 2910.4165 3518.9583 2804.5833 3624.7915 L 2725.2083 3757.0833 L 2698.7498 3757.0833 Q 2698.7498 3783.5415 2698.7498 3783.5415 L 2698.7498 3783.5415 L 2698.7498 3783.5415 Q 2672.2915 3783.5415 2645.8333 3757.0833 L 2645.8333 3757.0833 L 2645.8333 3730.6248 Q 2645.8333 3730.6248 2619.3748 3730.6248 L 2619.3748 3757.0833 L 2592.9165 3757.0833 Q 2539.9998 3757.0833 2592.9165 3571.8748 Q 2619.3748 3386.6665 2592.9165 3386.6665 L 2539.9998 3413.1248 L 2487.0833 3413.1248 Q 2460.6248 3439.5833 2434.1665 3651.2498 Q 2381.2498 3889.3748 2328.3333 3889.3748 Q 2301.875 3915.833 2301.875 3968.7498 Q 2301.875 4021.6665 2328.3333 4021.6665 Q 2381.2498 4021.6665 2381.2498 4127.5 Q 2381.2498 4233.333 2354.7915 4286.25 L 2328.3333 4339.1665 L 2328.3333 4365.625 L 2328.3333 4418.5415 L 2301.875 4445.0 L 2275.4165 4471.458 L 2275.4165 4471.458 L 2275.4165 4471.458 L 2275.4165 4497.9165 L 2275.4165 4497.9165 L 2248.9583 4497.9165 L 2248.9583 4497.9165 L 2248.9583 4418.5415 L 2222.5 4312.708 L 2222.5 4206.875 Q 2222.5 4127.5 2196.0415 4101.0415 Q 2169.5833 4048.1248 2222.5 3915.833 Q 2275.4165 3783.5415 2301.875 3571.8748 L 2328.3333 3360.2083 L 2275.4165 3360.2083 L 2196.0415 3360.2083 L 2196.0415 3386.6665 L 2169.5833 3386.6665 L 2169.5833 3386.6665 L 2169.5833 3413.1248 L 2169.5833 3413.1248 L 2169.5833 3413.1248 L 2143.125 3413.1248 L 2143.125 3413.1248 L 2143.125 3439.5833 L 2116.6665 3439.5833 L 2116.6665 3439.5833 L 2116.6665 3466.0415 L 2116.6665 3466.0415 L 2116.6665 3466.0415 L 2090.2083 3466.0415 L 2090.2083 3466.0415 L 2090.2083 3492.4998 L 2063.75 3492.4998 L 2063.75 3492.4998 L 2063.75 3518.9583 L 2063.75 3518.9583 L 2063.75 3518.9583 L 2010.8333 3571.8748 Q 2010.8333 3651.2498 1984.3749 3968.7498 Q 1957.9165 4286.25 1957.9165 4365.625 Q 1904.9999 4418.5415 1904.9999 4471.458 L 1904.9999 4524.375 L 1878.5416 4577.2915 L 1852.0833 4603.75 L 1852.0833 4630.208 L 1852.0833 4656.6665 L 1799.1666 4656.6665 L 1746.2499 4630.208 L 1746.2499 4630.208 L 1746.2499 4630.208 L 1719.7916 4603.75 Q 1693.3333 4577.2915 1693.3333 4497.9165 L 1693.3333 4418.5415 L 1693.3333 4392.083 L 1693.3333 4365.625 L 1666.8749 4365.625 L 1666.8749 4365.625 L 1666.8749 4392.083 L 1640.4166 4392.083 L 1640.4166 4392.083 L 1640.4166 4418.5415 L 1640.4166 4418.5415 L 1640.4166 4418.5415 L 1613.9583 4418.5415 L 1613.9583 4418.5415 L 1613.9583 4445.0 L 1587.4999 4445.0 L 1587.4999 4497.9165 L 1587.4999 4550.833 L 1587.4999 4683.1245 Q 1587.4999 4788.958 1666.8749 4815.4165 Q 1746.2499 4841.8745 1746.2499 4894.7915 L 1746.2499 4974.1665 L 1719.7916 4974.1665 L 1719.7916 5000.6245 L 1772.7083 5000.6245 L 1825.6249 5000.6245 L 1825.6249 4974.1665 L 1852.0833 4974.1665 L 1904.9999 4894.7915 Q 1957.9165 4841.8745 2063.75 4788.958 Q 2169.5833 4736.0415 2222.5 4656.6665 Q 2275.4165 4577.2915 2301.875 4577.2915 L 2301.875 4550.833 L 2301.875 4550.833 Q 2328.3333 4550.833 2328.3333 4550.833 L 2328.3333 4524.375 L 2381.2498 4524.375 L 2407.7083 4524.375 L 2407.7083 4524.375 L 2407.7083 4524.375 L 2434.1665 4497.9165 L 2434.1665 4497.9165 L 2434.1665 4497.9165 L 2434.1665 4497.9165 L 2434.1665 4524.375 L 2434.1665 4550.833 L 2460.6248 4630.208 Q 2487.0833 4683.1245 2487.0833 4736.0415 Q 2513.5415 4788.958 2539.9998 4788.958 Q 2592.9165 4815.4165 2619.3748 4868.333 Q 2645.8333 4947.708 2778.1248 5027.083 Q 2910.4165 5132.9165 2963.3333 5212.2915 Q 3016.2498 5265.208 3069.1665 5291.6665 L 3095.6248 5291.6665 L 3095.6248 5318.1245 L 3122.0833 5344.583 L 3122.0833 5371.0415 L 3122.0833 5397.4995 L 3148.5415 5423.958 L 3148.5415 5450.4165 L 3122.0833 5450.4165 L 3122.0833 5423.958 L 3122.0833 5423.958 L 3122.0833 5423.958 L 3095.6248 5423.958 L 3095.6248 5423.958 L 3095.6248 5397.4995 L 3069.1665 5397.4995 L 3069.1665 5397.4995 L 3069.1665 5423.958 L 3016.2498 5423.958 L 2989.7915 5423.958 L 2963.3333 5450.4165 L 2936.8748 5476.8745 L 2910.4165 5476.8745 L 2857.4998 5476.8745 L 2804.5833 5503.333 L 2778.1248 5529.7915 L 2751.6665 5529.7915 L 2725.2083 5529.7915 L 2725.2083 5556.2495 L 2698.7498 5556.2495 L 2857.4998 6270.6245 Q 3016.2498 6984.9995 3042.7083 7090.833 L 3069.1665 7196.6665 L 3069.1665 7223.1245 L 3069.1665 7276.0415 L 3069.1665 7328.958 L 3069.1665 7381.8745 L 3042.7083 7381.8745 L 3042.7083 7381.8745 L 3016.2498 7355.4165 L 2989.7915 7355.4165 L 2989.7915 7328.958 L 2963.3333 7328.958 L 2963.3333 7276.0415 L 2963.3333 7249.583 L 2936.8748 7223.1245 Q 2910.4165 7170.208 2645.8333 6429.3745 L 2354.7915 5714.9995 L 2275.4165 5714.9995 L 2222.5 5741.458 L 2169.5833 5741.458 L 2143.125 5741.458 L 2010.8333 5820.833 Q 1852.0833 5900.208 1904.9999 6323.5415 Q 1904.9999 6746.8745 1931.4583 6958.5415 L 1957.9165 7170.208 L 1957.9165 7276.0415 L 1957.9165 7408.333 L 1957.9165 7408.333 L 1931.4583 7381.8745 L 1931.4583 7381.8745 L 1904.9999 7381.8745 L 1904.9999 7328.958 L 1904.9999 7276.0415 L 1878.5416 7223.1245 L 1852.0833 7196.6665 L 1852.0833 7170.208 Q 1852.0833 7117.2915 1693.3333 6641.0415 L 1534.5833 6164.7915 L 1534.5833 6138.333 L 1534.5833 6111.8745 L 1481.6666 6111.8745 L 1455.2083 6111.8745 L 1428.7499 6138.333 L 1402.2916 6164.7915 L 1375.8333 6164.7915 L 1349.3749 6164.7915 L 1322.9166 6191.2495 L 1296.4583 6217.708 L 1269.9999 6217.708 L 1243.5416 6217.708 L 1243.5416 6244.1665 L 1217.0833 6244.1665 L 1217.0833 6244.1665 L 1217.0833 6270.6245 L 1190.6249 6270.6245 L 1164.1666 6270.6245 L 1164.1666 6297.083 L 1164.1666 6297.083 L 1137.7083 6297.083 L 1137.7083 6323.5415 L 1269.9999 6746.8745 Q 1428.7499 7170.208 1428.7499 7223.1245 L 1428.7499 7276.0415 L 1455.2083 7302.4995 L 1481.6666 7328.958 L 1481.6666 7381.8745 L 1481.6666 7408.333 L 1508.1249 7434.7915 L 1508.1249 7461.2495 L 1481.6666 7461.2495 L 1455.2083 7461.2495 L 1455.2083 7434.7915 L 1428.7499 7408.333 L 1428.7499 7408.333 L 1428.7499 7381.8745 L 1428.7499 7381.8745 L 1428.7499 7381.8745 L 1402.2916 7355.4165 L 1402.2916 7328.958 L 1322.9166 7328.958 Q 1243.5416 7328.958 1243.5416 7381.8745 Q 1217.0833 7434.7915 1217.0833 7434.7915 Q 1217.0833 7408.333 1164.1666 7408.333 Q 1111.25 7408.333 1111.25 7434.7915 Q 1111.25 7487.708 1058.3333 7487.708 Q 1005.4166 7487.708 978.95825 7487.708 Q 952.49994 7461.2495 926.0416 7487.708 Q 873.12494 7487.708 846.6666 7540.6245 Q 793.74994 7593.5415 793.74994 7646.458 L 793.74994 7699.3745 L 767.2916 7699.3745 L 767.2916 7699.3745 L 767.2916 7725.833 L 740.8333 7725.833 L 740.8333 7752.291 L 740.8333 7778.7495 L 740.8333 7778.7495 L 740.8333 7778.7495 L 714.37494 7752.291 L 687.9166 7699.3745 L 687.9166 7646.458 Q 687.9166 7567.083 476.24997 6720.4165 L 264.5833 5873.7495 L 264.5833 5820.833 Q 264.5833 5767.9165 132.29166 5159.3745 L 0.0 4524.375 L 0.0 4497.9165 L 0.0 4471.458 L 26.458332 4471.458 L 26.458332 4471.458 L 26.458332 4445.0 L 52.916664 4445.0 L 52.916664 4392.083 L 52.916664 4339.1665 L 79.37499 4312.708 Q 105.83333 4286.25 132.29166 4206.875 L 158.74998 4127.5 L 185.20833 4048.1248 L 211.66666 3995.208 L 211.66666 4048.1248 Q 211.66666 4127.5 238.12498 4180.4165 L 264.5833 4233.333 L 264.5833 4206.875 L 264.5833 4153.958 L 291.04166 4048.1248 Q 317.49997 3968.7498 291.04166 3783.5415 Q 264.5833 3571.8748 317.49997 3413.1248 Q 317.49997 3280.8333 343.9583 3280.8333 Q 370.41666 3254.3748 370.41666 3254.3748 Q 396.87497 3227.9165 370.41666 3227.9165 Q 343.9583 3201.4583 370.41666 3174.9998 Q 423.3333 3148.5415 476.24997 2963.3333 Q 555.625 2778.1248 582.0833 2778.1248 L 634.99994 2751.6665 L 767.2916 2698.7498 Q 899.5833 2672.2915 978.95825 2592.9165 Q 1058.3333 2513.5415 1058.3333 2407.7083 Q 1058.3333 2301.875 1058.3333 2275.4165 L 1058.3333 2248.9583 L 1031.875 2248.9583 L 1031.875 2248.9583 L 1031.875 2222.5 L 1031.875 2222.5 L 1058.3333 2222.5 L 1084.7916 2222.5 L 1084.7916 2196.0415 L 1111.25 2143.125 L 1111.25 2143.125 L 1111.25 2116.6665 L 1111.25 2116.6665 L 1137.7083 2116.6665 L 1164.1666 2196.0415 Q 1164.1666 2301.875 1190.6249 2328.3333 Q 1217.0833 2354.7915 1349.3749 2328.3333 Q 1481.6666 2301.875 1613.9583 2222.5 Q 1746.2499 2143.125 1719.7916 1957.9165 Q 1693.3333 1772.7083 1666.8749 1719.7916 Q 1640.4166 1666.8749 1640.4166 1640.4166 L 1640.4166 1640.4166 L 1613.9583 1640.4166 L 1613.9583 1613.9583 L 1613.9583 1613.9583 L 1587.4999 1613.9583 L 1587.4999 1613.9583 L 1587.4999 1613.9583 L 1587.4999 1587.4999 L 1587.4999 1587.4999 L 1587.4999 1587.4999 L 1587.4999 1561.0416 L 1587.4999 1561.0416 L 1587.4999 1561.0416 L 1613.9583 1561.0416 L 1613.9583 1561.0416 L 1640.4166 1534.5833 L 1693.3333 1534.5833 L 1693.3333 1508.1249 L 1693.3333 1481.6666 L 1719.7916 1481.6666 L 1719.7916 1455.2083 L 1746.2499 1455.2083 L 1746.2499 1455.2083 L 1746.2499 1481.6666 L 1746.2499 1508.1249 L 1746.2499 1534.5833 L 1746.2499 1561.0416 L 1746.2499 1587.4999 L 1746.2499 1613.9583 L 1799.1666 1613.9583 Q 1825.6249 1613.9583 1825.6249 1666.8749 Q 1852.0833 1719.7916 1852.0833 1878.5416 L 1852.0833 2010.8333 L 1878.5416 2010.8333 L 1878.5416 2037.2915 L 1957.9165 2037.2915 L 2063.75 2037.2915 L 2090.2083 2010.8333 L 2116.6665 1984.3749 L 2116.6665 1984.3749 L 2116.6665 1984.3749 L 2143.125 1984.3749 L 2143.125 1984.3749 L 2143.125 1957.9165 L 2169.5833 1957.9165 L 2169.5833 1878.5416 L 2169.5833 1825.6249 L 2143.125 1825.6249 Q 2143.125 1825.6249 2090.2083 1825.6249 Q 2063.75 1852.0833 2037.2915 1666.8749 Q 2010.8333 1508.1249 2063.75 1481.6666 Q 2116.6665 1455.2083 2116.6665 1375.8333 L 2143.125 1296.4583 L 2116.6665 1296.4583 Q 2090.2083 1296.4583 2037.2915 1322.9166 L 1984.3749 1322.9166 L 1984.3749 1243.5416 L 1984.3749 1164.1666 L 2010.8333 1164.1666 L 2037.2915 1190.6249 L 2037.2915 1190.6249 L 2063.75 1190.6249 L 2063.75 1190.6249 Q 2090.2083 1190.6249 2116.6665 1190.6249 Q 2143.125 1190.6249 2169.5833 1190.6249 L 2196.0415 1190.6249 L 2222.5 1190.6249 L 2275.4165 1190.6249 L 2275.4165 1164.1666 L 2275.4165 1164.1666 L 2301.875 1137.7083 Q 2328.3333 1111.25 2328.3333 1084.7916 Q 2328.3333 1058.3333 2301.875 1058.3333 Q 2275.4165 1058.3333 2275.4165 1031.875 L 2301.875 978.95825 L 2328.3333 1005.4166 Q 2381.2498 1031.875 2407.7083 1005.4166 Q 2434.1665 978.95825 2434.1665 926.0416 Q 2434.1665 873.12494 2434.1665 820.2083 L 2434.1665 767.2916 L 2487.0833 767.2916 L 2513.5415 767.2916 L 2513.5415 740.8333 L 2487.0833 740.8333 L 2487.0833 714.37494 L 2487.0833 687.9166 L 2539.9998 687.9166 L 2566.4583 687.9166 L 2566.4583 714.37494 L 2539.9998 740.8333 L 2539.9998 740.8333 L 2539.9998 767.2916 L 2539.9998 767.2916 L 2539.9998 767.2916 L 2566.4583 820.2083 Q 2592.9165 873.12494 2619.3748 873.12494 Q 2645.8333 873.12494 2698.7498 873.12494 L 2751.6665 873.12494 L 2751.6665 873.12494 L 2751.6665 873.12494 L 2778.1248 873.12494 L 2778.1248 873.12494 L 2804.5833 899.5833 L 2857.4998 926.0416 L 2883.9583 926.0416 L 2910.4165 926.0416 L 2910.4165 926.0416 L 2910.4165 952.49994 L 2883.9583 952.49994 L 2883.9583 978.95825 L 2883.9583 978.95825 L 2857.4998 978.95825 L 2857.4998 978.95825 L 2857.4998 978.95825 L 2831.0415 978.95825 Q 2804.5833 978.95825 2804.5833 978.95825 L 2804.5833 978.95825 L 2725.2083 1031.875 Q 2645.8333 1058.3333 2645.8333 1243.5416 L 2645.8333 1455.2083 L 2672.2915 1561.0416 L 2698.7498 1666.8749 L 2698.7498 1666.8749 L 2698.7498 1666.8749 L 2725.2083 1640.4166 L 2751.6665 1613.9583 L 2778.1248 1613.9583 L 2804.5833 1613.9583 L 2804.5833 1587.4999 L 2804.5833 1587.4999 L 2831.0415 1402.2916 Q 2857.4998 1243.5416 2857.4998 1217.0833 Q 2857.4998 1190.6249 2963.3333 1137.7083 Q 3069.1665 1084.7916 3069.1665 978.95825 L 3069.1665 873.12494 L 3069.1665 873.12494 L 3069.1665 873.12494 L 3095.6248 873.12494 L 3122.0833 873.12494 L 3122.0833 873.12494 L 3122.0833 873.12494 L 3148.5415 873.12494 L 3148.5415 873.12494 L 3148.5415 899.5833 L 3174.9998 899.5833 L 3174.9998 899.5833 L 3174.9998 926.0416 L 3201.4583 926.0416 L 3227.9165 926.0416 L 3227.9165 899.5833 L 3227.9165 899.5833 L 3254.3748 873.12494 L 3280.8333 846.6666 L 3280.8333 846.6666 L 3280.8333 820.2083 L 3307.2915 820.2083 L 3333.7498 820.2083 L 3333.7498 846.6666 L 3333.7498 873.12494 L 3307.2915 873.12494 L 3307.2915 873.12494 L 3307.2915 899.5833 L 3280.8333 899.5833 L 3280.8333 952.49994 Q 3227.9165 1005.4166 3254.3748 1137.7083 Q 3254.3748 1296.4583 3254.3748 1296.4583 L 3280.8333 1296.4583 L 3280.8333 1322.9166 L 3280.8333 1349.3749 L 3307.2915 1349.3749 L 3333.7498 1349.3749 L 3333.7498 1375.8333 L 3333.7498 1375.8333 L 3360.2083 1375.8333 L 3360.2083 1402.2916 L 3360.2083 1402.2916 L 3386.6665 1402.2916 L 3386.6665 1402.2916 L 3386.6665 1402.2916 L 3545.4165 1402.2916 L 3677.7083 1402.2916 L 3677.7083 1402.2916 L 3704.1665 1402.2916 L 3704.1665 1349.3749 L 3704.1665 1296.4583 L 3730.6248 1243.5416 L 3730.6248 1217.0833 L 3704.1665 1217.0833 L 3677.7083 1243.5416 L 3651.2498 1243.5416 Q 3624.7915 1243.5416 3571.8748 1243.5416 L 3518.9583 1243.5416 L 3492.4998 1243.5416 L 3466.0415 1243.5416 L 3466.0415 1217.0833 L 3439.5833 1217.0833 L 3439.5833 1217.0833 L 3439.5833 1190.6249 L 3439.5833 1190.6249 L 3439.5833 1190.6249 L 3413.1248 1190.6249 L 3413.1248 1190.6249 L 3413.1248 1164.1666 L 3439.5833 1164.1666 L 3439.5833 1164.1666 L 3439.5833 1137.7083 L 3492.4998 1137.7083 L 3518.9583 1137.7083 L 3545.4165 1111.25 L 3571.8748 1084.7916 L 3651.2498 1058.3333 Q 3757.0833 1031.875 3809.9998 1005.4166 L 3836.4583 1005.4166 L 3836.4583 873.12494 Q 3809.9998 767.2916 3809.9998 767.2916 Q 3809.9998 767.2916 3730.6248 714.37494 L 3651.2498 661.4583 L 3624.7915 687.9166 L 3598.3333 687.9166 L 3598.3333 661.4583 L 3598.3333 634.99994 L 3651.2498 634.99994 L 3677.7083 608.5416 L 3677.7083 608.5416 L 3704.1665 608.5416 L 3783.5415 555.625 Q 3862.9165 529.1666 3915.833 476.24997 Q 3942.2915 396.87497 3968.7498 396.87497 Q 3995.208 396.87497 4021.6665 343.9583 Q 4048.1248 291.04166 4101.0415 264.5833 Q 4153.958 238.12498 4206.875 185.20833 Q 4259.7915 132.29166 4259.7915 105.83333 L 4259.7915 105.83333 L 4339.1665 79.37499 Q 4418.5415 79.37499 4418.5415 26.458332 z M 2407.7083 1164.1666 Q 2434.1665 1137.7083 2487.0833 1428.7499 Q 2539.9998 1719.7916 2460.6248 1746.2499 Q 2381.2498 1772.7083 2381.2498 1481.6666 Q 2354.7915 1190.6249 2407.7083 1164.1666 z M 4286.25 1772.7083 L 4312.708 1666.8749 L 4392.083 1666.8749 Q 4445.0 1666.8749 4445.0 2037.2915 Q 4471.458 2434.1665 4392.083 2460.6248 Q 4286.25 2460.6248 4286.25 2407.7083 Q 4259.7915 2354.7915 4233.333 2354.7915 Q 4180.4165 2354.7915 4048.1248 2381.2498 Q 3915.833 2381.2498 3915.833 2090.2083 L 3915.833 1772.7083 L 3995.208 1772.7083 Q 4074.583 1746.2499 4074.583 1984.3749 L 4074.583 2196.0415 L 4127.5 2196.0415 L 4153.958 2196.0415 L 4153.958 2169.5833 L 4180.4165 2169.5833 L 4180.4165 2169.5833 L 4180.4165 2143.125 L 4206.875 2143.125 L 4233.333 2143.125 L 4233.333 2116.6665 L 4233.333 2116.6665 L 4259.7915 2116.6665 L 4259.7915 2090.2083 L 4259.7915 2090.2083 L 4286.25 2090.2083 L 4286.25 1984.3749 Q 4286.25 1878.5416 4286.25 1772.7083 z M 3069.1665 1719.7916 L 3122.0833 1719.7916 L 3148.5415 1719.7916 Q 3174.9998 1746.2499 3201.4583 2010.8333 Q 3227.9165 2275.4165 3254.3748 2275.4165 L 3280.8333 2275.4165 L 3333.7498 2222.5 Q 3360.2083 2143.125 3492.4998 2116.6665 Q 3624.7915 2063.75 3624.7915 2037.2915 L 3598.3333 2010.8333 L 3598.3333 1984.3749 L 3598.3333 1957.9165 L 3545.4165 1957.9165 Q 3492.4998 1984.3749 3439.5833 2010.8333 L 3386.6665 2037.2915 L 3386.6665 2037.2915 L 3386.6665 2037.2915 L 3386.6665 2063.75 L 3386.6665 2063.75 L 3360.2083 2037.2915 L 3333.7498 1984.3749 L 3360.2083 1904.9999 Q 3386.6665 1825.6249 3518.9583 1825.6249 Q 3651.2498 1772.7083 3704.1665 1852.0833 Q 3757.0833 1904.9999 3783.5415 2169.5833 Q 3809.9998 2434.1665 3704.1665 2487.0833 Q 3571.8748 2513.5415 3439.5833 2513.5415 Q 3333.7498 2513.5415 3333.7498 2487.0833 Q 3307.2915 2460.6248 3307.2915 2460.6248 L 3307.2915 2460.6248 L 3307.2915 2460.6248 Q 3280.8333 2460.6248 3280.8333 2566.4583 Q 3280.8333 2645.8333 3174.9998 2672.2915 Q 3042.7083 2725.2083 3016.2498 2751.6665 Q 3016.2498 2778.1248 2910.4165 2831.0415 L 2778.1248 2831.0415 L 2751.6665 2831.0415 L 2725.2083 2831.0415 L 2725.2083 2804.5833 L 2698.7498 2804.5833 L 2698.7498 2804.5833 L 2698.7498 2778.1248 L 2698.7498 2778.1248 L 2698.7498 2778.1248 L 2672.2915 2778.1248 L 2672.2915 2778.1248 L 2672.2915 2751.6665 L 2645.8333 2751.6665 L 2645.8333 2725.2083 L 2645.8333 2698.7498 L 2645.8333 2513.5415 Q 2645.8333 2354.7915 2645.8333 2301.875 Q 2698.7498 2222.5 2778.1248 2143.125 Q 2857.4998 2037.2915 2936.8748 2037.2915 Q 3016.2498 2010.8333 3016.2498 1878.5416 Q 3016.2498 1746.2499 3069.1665 1719.7916 z M 1957.9165 3360.2083 L 1931.4583 3360.2083 L 1852.0833 3360.2083 L 1799.1666 3360.2083 L 1772.7083 3360.2083 L 1746.2499 3360.2083 L 1719.7916 3333.7498 L 1693.3333 3307.2915 L 1693.3333 3307.2915 L 1693.3333 3307.2915 L 1666.8749 3307.2915 L 1666.8749 3307.2915 L 1666.8749 3280.8333 L 1640.4166 3280.8333 L 1640.4166 3254.3748 L 1640.4166 3227.9165 L 1640.4166 3042.7083 Q 1640.4166 2883.9583 1719.7916 2751.6665 Q 1799.1666 2619.3748 1852.0833 2592.9165 Q 1904.9999 2566.4583 2063.75 2566.4583 Q 2196.0415 2566.4583 2248.9583 2672.2915 Q 2275.4165 2778.1248 2275.4165 2936.8748 Q 2222.5 3069.1665 2169.5833 3174.9998 Q 2116.6665 3280.8333 2063.75 3307.2915 Q 2010.8333 3360.2083 1957.9165 3360.2083 z M 1587.4999 3571.8748 L 1587.4999 3571.8748 L 1534.5833 3598.3333 L 1508.1249 3624.7915 L 1481.6666 3624.7915 L 1455.2083 3624.7915 L 1428.7499 3624.7915 L 1402.2916 3624.7915 L 1375.8333 3624.7915 L 1322.9166 3624.7915 L 1322.9166 3571.8748 L 1322.9166 3545.4165 L 1296.4583 3360.2083 Q 1269.9999 3174.9998 1217.0833 3174.9998 Q 1190.6249 3174.9998 1217.0833 3095.6248 Q 1217.0833 3042.7083 1243.5416 3016.2498 Q 1269.9999 3016.2498 1269.9999 2831.0415 Q 1269.9999 2619.3748 1322.9166 2592.9165 Q 1375.8333 2566.4583 1402.2916 2725.2083 Q 1428.7499 2883.9583 1481.6666 2883.9583 Q 1508.1249 2883.9583 1481.6666 2963.3333 Q 1455.2083 3042.7083 1455.2083 3254.3748 Q 1455.2083 3439.5833 1561.0416 3413.1248 Q 1666.8749 3360.2083 1640.4166 3466.0415 Q 1640.4166 3545.4165 1613.9583 3571.8748 Q 1587.4999 3571.8748 1587.4999 3571.8748 z" svg:height="77.7875mm" draw:style-name="style-311" svg:viewBox="0.0 0.0 5926.6665 7778.7495" svg:width="59.266663mm" svg:x="157.16249mm" svg:y="93.92708mm"/>
          <draw:path svg:d="M 26.458332 26.458332 L 26.458332 26.458332 L 158.74998 26.458332 Q 317.49997 26.458332 370.41666 52.916664 Q 396.87497 79.37499 396.87497 26.458332 Q 396.87497 0.0 476.24997 0.0 L 529.1666 0.0 L 529.1666 0.0 Q 529.1666 26.458332 529.1666 26.458332 L 555.625 26.458332 L 582.0833 52.916664 Q 582.0833 79.37499 582.0833 79.37499 L 582.0833 79.37499 L 582.0833 105.83333 L 582.0833 105.83333 L 555.625 132.29166 Q 529.1666 132.29166 529.1666 264.5833 L 529.1666 396.87497 L 449.79166 396.87497 Q 370.41666 396.87497 370.41666 343.9583 Q 370.41666 317.49997 343.9583 317.49997 Q 317.49997 317.49997 317.49997 343.9583 Q 317.49997 370.41666 238.12498 396.87497 Q 158.74998 449.79166 158.74998 502.7083 L 132.29166 555.625 L 52.916664 555.625 L 0.0 555.625 L 0.0 529.1666 L 0.0 529.1666 L 0.0 449.79166 L 0.0 396.87497 L 0.0 211.66666 L 0.0 26.458332 L 26.458332 26.458332 z" svg:height="5.5562496mm" draw:style-name="style-312" svg:viewBox="0.0 0.0 582.0833 555.625" svg:width="5.820833mm" svg:x="250.82498mm" svg:y="182.82707mm"/>
          <draw:path svg:d="M 2116.6665 52.916664 L 2725.2083 0.0 L 2725.2083 0.0 L 2725.2083 0.0 L 2698.7498 370.41666 Q 2672.2915 767.2916 2672.2915 926.0416 L 2672.2915 1084.7916 L 2672.2915 1084.7916 L 2672.2915 1084.7916 L 2645.8333 1058.3333 L 2619.3748 1031.875 L 2619.3748 1031.875 L 2619.3748 1058.3333 L 2619.3748 1058.3333 L 2592.9165 1058.3333 L 2592.9165 952.49994 L 2592.9165 873.12494 L 2592.9165 846.6666 Q 2566.4583 793.74994 2460.6248 608.5416 Q 2354.7915 423.3333 2275.4165 396.87497 Q 2222.5 370.41666 2196.0415 449.79166 Q 2196.0415 529.1666 2143.125 529.1666 L 2116.6665 529.1666 L 2116.6665 502.7083 L 2090.2083 502.7083 L 2090.2083 502.7083 L 2090.2083 502.7083 L 2037.2915 370.41666 Q 1957.9165 264.5833 1878.5416 238.12498 Q 1772.7083 238.12498 1772.7083 582.0833 L 1772.7083 952.49994 L 1666.8749 978.95825 Q 1561.0416 1005.4166 1561.0416 1164.1666 Q 1534.5833 1296.4583 1561.0416 1322.9166 Q 1613.9583 1322.9166 1613.9583 1349.3749 L 1640.4166 1349.3749 L 1587.4999 1534.5833 Q 1561.0416 1719.7916 1561.0416 1904.9999 Q 1561.0416 2116.6665 1587.4999 2169.5833 L 1613.9583 2196.0415 L 1613.9583 2222.5 L 1613.9583 2275.4165 L 1640.4166 2328.3333 L 1666.8749 2354.7915 L 1666.8749 2354.7915 L 1666.8749 2381.2498 L 1666.8749 2381.2498 L 1693.3333 2381.2498 L 1693.3333 2354.7915 L 1719.7916 2354.7915 L 1719.7916 2354.7915 L 1719.7916 2354.7915 L 1719.7916 2381.2498 Q 1719.7916 2381.2498 1719.7916 2407.7083 L 1719.7916 2434.1665 L 1719.7916 2487.0833 L 1719.7916 2513.5415 L 1746.2499 2513.5415 L 1772.7083 2539.9998 L 1852.0833 2539.9998 Q 1931.4583 2539.9998 1984.3749 2566.4583 L 2037.2915 2566.4583 L 2037.2915 2592.9165 L 2037.2915 2619.3748 L 2010.8333 2645.8333 Q 1984.3749 2645.8333 1957.9165 2725.2083 L 1931.4583 2804.5833 L 1931.4583 2910.4165 L 1931.4583 2989.7915 L 1904.9999 2989.7915 L 1904.9999 3016.2498 L 1904.9999 3016.2498 L 1878.5416 3016.2498 L 1878.5416 2963.3333 L 1878.5416 2936.8748 L 1852.0833 2936.8748 L 1852.0833 2936.8748 L 1852.0833 2910.4165 L 1852.0833 2883.9583 L 1852.0833 2804.5833 Q 1825.6249 2751.6665 1825.6249 2751.6665 Q 1825.6249 2751.6665 1825.6249 2672.2915 L 1799.1666 2592.9165 L 1719.7916 2592.9165 L 1666.8749 2592.9165 L 1640.4166 2592.9165 L 1613.9583 2592.9165 L 1613.9583 2592.9165 L 1613.9583 2592.9165 L 1587.4999 2592.9165 L 1587.4999 2592.9165 L 1587.4999 2619.3748 L 1561.0416 2619.3748 L 1561.0416 2619.3748 L 1561.0416 2645.8333 L 1481.6666 2751.6665 Q 1402.2916 2883.9583 1349.3749 3069.1665 Q 1296.4583 3227.9165 1243.5416 3545.4165 Q 1243.5416 3836.4583 1217.0833 3862.9165 L 1217.0833 3862.9165 L 1111.25 3889.3748 Q 1005.4166 3915.833 1005.4166 3968.7498 Q 1005.4166 4021.6665 978.95825 4048.1248 Q 926.0416 4074.583 926.0416 4074.583 L 926.0416 4074.583 L 899.5833 4074.583 L 899.5833 4074.583 L 952.49994 4127.5 Q 978.95825 4153.958 952.49994 4180.4165 Q 899.5833 4233.333 899.5833 4233.333 L 873.12494 4233.333 L 873.12494 4233.333 L 873.12494 4233.333 L 873.12494 4259.7915 L 873.12494 4259.7915 L 846.6666 4259.7915 L 846.6666 4286.25 L 952.49994 4259.7915 Q 1058.3333 4259.7915 1031.875 4312.708 Q 1005.4166 4339.1665 1031.875 4365.625 L 1058.3333 4365.625 L 1058.3333 4365.625 L 1058.3333 4392.083 L 1084.7916 4392.083 L 1137.7083 4392.083 L 1137.7083 4418.5415 L 1137.7083 4418.5415 L 1137.7083 4418.5415 L 1137.7083 4445.0 L 1031.875 4445.0 Q 926.0416 4445.0 529.1666 4550.833 L 132.29166 4656.6665 L 79.37499 4656.6665 L 52.916664 4656.6665 L 26.458332 4656.6665 L 0.0 4656.6665 L 0.0 4630.208 L 26.458332 4630.208 L 26.458332 4630.208 L 26.458332 4603.75 L 26.458332 4603.75 L 26.458332 4603.75 L 26.458332 4603.75 L 52.916664 4603.75 L 52.916664 4577.2915 L 52.916664 4577.2915 L 52.916664 4497.9165 Q 79.37499 4418.5415 661.4583 2301.875 Q 1296.4583 185.20833 1402.2916 158.74998 Q 1534.5833 105.83333 2116.6665 52.916664 z" svg:height="46.566666mm" draw:style-name="style-313" svg:viewBox="0.0 0.0 2725.2083 4656.6665" svg:width="27.252083mm" svg:x="77.52291mm" svg:y="130.17499mm"/>
          <draw:path svg:d="M 4736.0415 26.458332 L 4736.0415 26.458332 L 4550.833 26.458332 Q 4339.1665 52.916664 3862.9165 52.916664 Q 3386.6665 105.83333 2592.9165 211.66666 Q 1799.1666 317.49997 1005.4166 476.24997 L 238.12498 634.99994 L 185.20833 661.4583 L 132.29166 687.9166 L 105.83333 687.9166 L 52.916664 687.9166 L 26.458332 714.37494 L 0.0 714.37494 L 0.0 714.37494 L 0.0 687.9166 L 0.0 687.9166 L 0.0 687.9166 L 26.458332 687.9166 L 26.458332 687.9166 L 26.458332 661.4583 L 52.916664 661.4583 L 52.916664 661.4583 L 52.916664 634.99994 L 79.37499 634.99994 L 105.83333 634.99994 L 132.29166 608.5416 L 158.74998 582.0833 L 978.95825 370.41666 Q 1799.1666 158.74998 2539.9998 105.83333 Q 3307.2915 0.0 4021.6665 0.0 Q 4736.0415 0.0 4736.0415 26.458332 z" svg:height="7.1437497mm" draw:style-name="style-314" svg:viewBox="0.0 0.0 4736.0415 714.37494" svg:width="47.360413mm" svg:x="167.21666mm" svg:y="48.154163mm"/>
          <draw:path svg:d="M 291.04166 0.0 L 291.04166 0.0 L 343.9583 0.0 L 396.87497 0.0 L 396.87497 0.0 L 423.3333 0.0 L 423.3333 0.0 L 423.3333 0.0 L 423.3333 26.458332 L 423.3333 26.458332 L 449.79166 105.83333 L 449.79166 158.74998 L 423.3333 158.74998 L 396.87497 158.74998 L 396.87497 185.20833 L 370.41666 185.20833 L 370.41666 185.20833 L 370.41666 211.66666 L 396.87497 211.66666 L 423.3333 211.66666 L 423.3333 211.66666 Q 423.3333 238.12498 449.79166 264.5833 L 449.79166 291.04166 L 529.1666 291.04166 Q 582.0833 291.04166 634.99994 396.87497 Q 687.9166 476.24997 687.9166 502.7083 Q 714.37494 529.1666 740.8333 529.1666 L 740.8333 529.1666 L 767.2916 555.625 Q 793.74994 582.0833 793.74994 582.0833 L 793.74994 608.5416 L 793.74994 634.99994 L 793.74994 661.4583 L 820.2083 661.4583 L 820.2083 687.9166 L 820.2083 687.9166 L 846.6666 687.9166 L 846.6666 740.8333 L 846.6666 793.74994 L 846.6666 793.74994 L 820.2083 793.74994 L 820.2083 820.2083 L 820.2083 820.2083 L 793.74994 820.2083 L 793.74994 846.6666 L 793.74994 846.6666 L 793.74994 846.6666 L 793.74994 846.6666 L 793.74994 873.12494 L 767.2916 873.12494 L 767.2916 899.5833 L 767.2916 899.5833 L 740.8333 899.5833 L 740.8333 899.5833 L 740.8333 899.5833 L 740.8333 926.0416 L 740.8333 926.0416 L 714.37494 926.0416 L 714.37494 952.49994 L 714.37494 952.49994 L 687.9166 952.49994 L 687.9166 952.49994 L 687.9166 952.49994 L 687.9166 978.95825 L 687.9166 978.95825 L 661.4583 978.95825 L 661.4583 1005.4166 L 582.0833 1005.4166 L 476.24997 1005.4166 L 423.3333 1005.4166 L 396.87497 1005.4166 L 396.87497 1005.4166 L 396.87497 1005.4166 L 343.9583 978.95825 L 291.04166 952.49994 L 291.04166 952.49994 Q 264.5833 952.49994 264.5833 899.5833 L 238.12498 820.2083 L 238.12498 661.4583 Q 238.12498 502.7083 185.20833 502.7083 Q 132.29166 476.24997 105.83333 449.79166 Q 105.83333 423.3333 105.83333 396.87497 Q 158.74998 370.41666 105.83333 343.9583 Q 52.916664 317.49997 26.458332 291.04166 L 0.0 264.5833 L 0.0 238.12498 L 0.0 211.66666 L 0.0 158.74998 L 0.0 79.37499 L 0.0 79.37499 L 0.0 52.916664 L 52.916664 52.916664 L 79.37499 52.916664 L 79.37499 26.458332 L 105.83333 26.458332 L 105.83333 26.458332 L 105.83333 0.0 L 132.29166 0.0 Q 158.74998 0.0 158.74998 52.916664 Q 185.20833 105.83333 264.5833 79.37499 Q 317.49997 52.916664 317.49997 26.458332 Q 317.49997 0.0 291.04166 0.0 z" svg:height="10.054166mm" draw:style-name="style-315" svg:viewBox="0.0 0.0 846.6666 1005.4166" svg:width="8.466666mm" svg:x="107.42083mm" svg:y="101.07083mm"/>
          <draw:path svg:d="M 52.916664 0.0 Q 105.83333 -26.458332 132.29166 79.37499 Q 158.74998 185.20833 105.83333 238.12498 Q 79.37499 291.04166 26.458332 291.04166 Q 0.0 264.5833 0.0 132.29166 Q 26.458332 0.0 52.916664 0.0 z" svg:height="2.9104166mm" draw:style-name="style-316" svg:viewBox="0.0 0.0 132.29166 291.04166" svg:width="1.3229166mm" svg:x="90.487495mm" svg:y="52.122913mm"/>
          <draw:path svg:d="M 396.87497 0.0 L 423.3333 0.0 L 423.3333 105.83333 Q 423.3333 211.66666 317.49997 264.5833 Q 211.66666 317.49997 211.66666 343.9583 Q 211.66666 370.41666 185.20833 529.1666 L 158.74998 714.37494 L 158.74998 714.37494 L 158.74998 740.8333 L 132.29166 740.8333 L 105.83333 740.8333 L 79.37499 767.2916 L 52.916664 793.74994 L 52.916664 793.74994 L 52.916664 793.74994 L 26.458332 687.9166 L 0.0 582.0833 L 0.0 370.41666 Q 0.0 185.20833 79.37499 158.74998 L 158.74998 105.83333 L 158.74998 105.83333 Q 158.74998 105.83333 185.20833 105.83333 L 211.66666 105.83333 L 211.66666 105.83333 L 211.66666 105.83333 L 238.12498 105.83333 L 238.12498 105.83333 L 238.12498 79.37499 L 264.5833 79.37499 L 264.5833 52.916664 L 264.5833 52.916664 L 317.49997 26.458332 Q 370.41666 0.0 396.87497 0.0 z" svg:height="7.9374995mm" draw:style-name="style-317" svg:viewBox="0.0 0.0 423.3333 793.74994" svg:width="4.233333mm" svg:x="183.62082mm" svg:y="102.658325mm"/>
          <draw:path svg:d="M 2143.125 1852.0833 L 2407.7083 2143.125 L 2407.7083 2143.125 L 2407.7083 2169.5833 L 2407.7083 2169.5833 L 2407.7083 2169.5833 L 2434.1665 2196.0415 L 2434.1665 2222.5 L 2434.1665 2222.5 L 2434.1665 2222.5 L 2434.1665 2248.9583 L 2407.7083 2248.9583 L 2407.7083 2248.9583 L 2407.7083 2275.4165 L 2381.2498 2275.4165 L 2354.7915 2275.4165 L 2301.875 2301.875 Q 2275.4165 2328.3333 2090.2083 2407.7083 Q 1878.5416 2487.0833 1825.6249 2513.5415 Q 1746.2499 2513.5415 1640.4166 2354.7915 L 1534.5833 2222.5 L 1534.5833 2196.0415 L 1508.1249 2196.0415 L 1508.1249 2196.0415 L 1508.1249 2169.5833 L 1508.1249 2169.5833 L 1508.1249 2169.5833 L 1481.6666 2143.125 L 1455.2083 2116.6665 L 1455.2083 2116.6665 L 1455.2083 2116.6665 L 1455.2083 2090.2083 L 1455.2083 2090.2083 L 1428.7499 2090.2083 L 1428.7499 2063.75 L 1428.7499 2063.75 L 1402.2916 2063.75 L 1402.2916 2063.75 L 1402.2916 2063.75 L 1402.2916 2037.2915 L 1402.2916 2037.2915 L 1402.2916 2063.75 L 1402.2916 2116.6665 L 1402.2916 2169.5833 L 1402.2916 2196.0415 L 1428.7499 2222.5 L 1455.2083 2248.9583 L 1508.1249 2434.1665 Q 1561.0416 2645.8333 1455.2083 2698.7498 Q 1375.8333 2751.6665 1349.3749 2751.6665 L 1349.3749 2751.6665 L 1349.3749 2751.6665 Q 1349.3749 2751.6665 1322.9166 2751.6665 L 1322.9166 2778.1248 L 1296.4583 2778.1248 L 1243.5416 2804.5833 L 1243.5416 2804.5833 L 1243.5416 2804.5833 L 1217.0833 2804.5833 L 1217.0833 2804.5833 L 1084.7916 2883.9583 Q 926.0416 2963.3333 899.5833 2963.3333 L 873.12494 2963.3333 L 873.12494 2963.3333 L 846.6666 2963.3333 L 846.6666 2963.3333 L 820.2083 2963.3333 L 820.2083 2910.4165 Q 820.2083 2857.4998 687.9166 2487.0833 Q 555.625 2116.6665 291.04166 1349.3749 Q 26.458332 582.0833 0.0 502.7083 Q 0.0 423.3333 476.24997 211.66666 Q 952.49994 0.0 1137.7083 0.0 Q 1349.3749 0.0 1561.0416 158.74998 Q 1772.7083 317.49997 1878.5416 502.7083 Q 1984.3749 714.37494 2010.8333 926.0416 Q 2037.2915 1137.7083 1984.3749 1217.0833 Q 1984.3749 1296.4583 1931.4583 1428.7499 Q 1878.5416 1534.5833 2143.125 1852.0833 z M 1296.4583 1269.9999 L 1296.4583 1455.2083 L 1296.4583 1481.6666 L 1296.4583 1508.1249 L 1269.9999 1534.5833 L 1243.5416 1561.0416 L 1243.5416 1587.4999 L 1243.5416 1613.9583 L 1217.0833 1613.9583 L 1190.6249 1613.9583 L 1190.6249 1587.4999 L 1190.6249 1561.0416 L 1164.1666 1534.5833 L 1137.7083 1481.6666 L 952.49994 926.0416 Q 767.2916 370.41666 846.6666 396.87497 Q 952.49994 423.3333 1058.3333 555.625 Q 1190.6249 714.37494 1243.5416 899.5833 Q 1296.4583 1084.7916 1296.4583 1269.9999 z" svg:height="29.633331mm" draw:style-name="style-318" svg:viewBox="0.0 0.0 2434.1665 2963.3333" svg:width="24.341665mm" svg:x="27.781248mm" svg:y="76.2mm"/>
          <draw:path svg:d="M 105.83333 820.2083 L 0.0 0.0 L 317.49997 0.0 Q 608.5416 0.0 634.99994 185.20833 Q 687.9166 396.87497 740.8333 211.66666 Q 793.74994 26.458332 820.2083 0.0 L 846.6666 0.0 L 978.95825 0.0 Q 1111.25 0.0 1164.1666 211.66666 Q 1217.0833 423.3333 1296.4583 211.66666 Q 1375.8333 26.458332 1481.6666 0.0 Q 1561.0416 0.0 1561.0416 79.37499 L 1561.0416 158.74998 L 1534.5833 158.74998 Q 1534.5833 185.20833 1534.5833 185.20833 L 1534.5833 185.20833 L 1534.5833 238.12498 L 1534.5833 317.49997 L 1508.1249 343.9583 L 1508.1249 370.41666 L 1375.8333 873.12494 Q 1217.0833 1349.3749 1217.0833 1428.7499 L 1217.0833 1508.1249 L 1217.0833 1508.1249 Q 1190.6249 1508.1249 1190.6249 1534.5833 L 1190.6249 1534.5833 L 1190.6249 1561.0416 Q 1164.1666 1613.9583 1164.1666 1666.8749 L 1164.1666 1693.3333 L 1137.7083 1746.2499 L 1137.7083 1799.1666 L 1005.4166 1799.1666 L 899.5833 1772.7083 L 899.5833 1772.7083 L 899.5833 1772.7083 L 873.12494 1719.7916 Q 846.6666 1693.3333 820.2083 1508.1249 L 793.74994 1349.3749 L 767.2916 1296.4583 L 740.8333 1269.9999 L 740.8333 1269.9999 L 740.8333 1243.5416 L 740.8333 1243.5416 L 740.8333 1243.5416 L 714.37494 1296.4583 L 687.9166 1322.9166 L 687.9166 1375.8333 L 687.9166 1428.7499 L 634.99994 1561.0416 Q 634.99994 1719.7916 608.5416 1772.7083 L 608.5416 1799.1666 L 423.3333 1799.1666 L 211.66666 1799.1666 L 211.66666 1719.7916 Q 211.66666 1666.8749 105.83333 820.2083 z" svg:height="17.991665mm" draw:style-name="style-319" svg:viewBox="0.0 0.0 1561.0416 1799.1666" svg:width="15.610415mm" svg:x="86.254166mm" svg:y="26.193748mm"/>
          <draw:path svg:d="M 158.74998 26.458332 L 158.74998 26.458332 L 238.12498 0.0 L 291.04166 0.0 L 291.04166 79.37499 L 291.04166 158.74998 L 317.49997 158.74998 L 317.49997 185.20833 L 343.9583 185.20833 L 370.41666 185.20833 L 370.41666 211.66666 L 370.41666 238.12498 L 343.9583 238.12498 Q 291.04166 238.12498 291.04166 317.49997 L 291.04166 396.87497 L 264.5833 476.24997 L 238.12498 555.625 L 238.12498 555.625 L 238.12498 555.625 L 185.20833 555.625 L 158.74998 555.625 L 158.74998 555.625 L 132.29166 555.625 L 132.29166 449.79166 L 132.29166 343.9583 L 132.29166 317.49997 L 132.29166 291.04166 L 132.29166 291.04166 L 132.29166 264.5833 L 105.83333 264.5833 L 105.83333 238.12498 L 105.83333 238.12498 L 79.37499 238.12498 L 79.37499 238.12498 L 79.37499 238.12498 L 79.37499 264.5833 L 79.37499 264.5833 L 52.916664 264.5833 L 52.916664 291.04166 L 52.916664 291.04166 L 52.916664 291.04166 L 52.916664 291.04166 Q 26.458332 291.04166 26.458332 264.5833 L 26.458332 238.12498 L 26.458332 238.12498 Q 0.0 238.12498 0.0 211.66666 L 0.0 211.66666 L 52.916664 185.20833 Q 132.29166 158.74998 132.29166 79.37499 Q 132.29166 26.458332 158.74998 26.458332 z" svg:height="5.5562496mm" draw:style-name="style-320" svg:viewBox="0.0 0.0 370.41666 555.625" svg:width="3.7041664mm" svg:x="238.38957mm" svg:y="181.23958mm"/>
          <draw:path svg:d="M 0.0 26.458332 L 0.0 0.0 L 26.458332 0.0 L 52.916664 0.0 L 291.04166 740.8333 Q 555.625 1508.1249 555.625 1534.5833 L 555.625 1534.5833 L 555.625 1587.4999 L 555.625 1640.4166 L 899.5833 2804.5833 Q 1243.5416 3942.2915 1243.5416 3968.7498 L 1243.5416 4021.6665 L 1269.9999 4074.583 L 1296.4583 4153.958 L 1296.4583 4180.4165 L 1296.4583 4206.875 L 1296.4583 4206.875 L 1296.4583 4206.875 L 1269.9999 4206.875 L 1269.9999 4233.333 L 1243.5416 4233.333 L 1243.5416 4233.333 L 1243.5416 4206.875 L 1243.5416 4206.875 L 1217.0833 4127.5 L 1190.6249 4074.583 L 1190.6249 4021.6665 Q 1190.6249 3995.208 1111.25 3783.5415 Q 1058.3333 3571.8748 1031.875 3571.8748 Q 1005.4166 3571.8748 978.95825 3466.0415 Q 952.49994 3360.2083 926.0416 3360.2083 Q 899.5833 3360.2083 873.12494 3386.6665 L 873.12494 3439.5833 L 873.12494 3386.6665 Q 873.12494 3360.2083 793.74994 3122.0833 Q 714.37494 2857.4998 687.9166 2857.4998 Q 661.4583 2857.4998 555.625 2460.6248 Q 449.79166 2063.75 370.41666 1746.2499 L 291.04166 1428.7499 L 291.04166 1428.7499 L 291.04166 1428.7499 L 317.49997 1402.2916 L 343.9583 1402.2916 L 343.9583 1349.3749 L 343.9583 1296.4583 L 317.49997 1269.9999 Q 291.04166 1217.0833 238.12498 978.95825 Q 185.20833 740.8333 105.83333 423.3333 L 26.458332 105.83333 L 26.458332 79.37499 L 26.458332 52.916664 L 0.0 26.458332 z" svg:height="42.333332mm" draw:style-name="style-321" svg:viewBox="0.0 0.0 1296.4583 4233.333" svg:width="12.964582mm" svg:x="25.664581mm" svg:y="98.95416mm"/>
          <draw:path svg:d="M 687.9166 79.37499 L 687.9166 0.0 L 714.37494 132.29166 Q 714.37494 264.5833 740.8333 291.04166 L 740.8333 317.49997 L 714.37494 317.49997 Q 687.9166 317.49997 687.9166 291.04166 Q 687.9166 264.5833 608.5416 238.12498 Q 502.7083 185.20833 238.12498 158.74998 L 0.0 132.29166 L 0.0 79.37499 L 26.458332 52.916664 L 26.458332 52.916664 L 26.458332 26.458332 L 52.916664 26.458332 L 79.37499 26.458332 L 132.29166 52.916664 L 211.66666 79.37499 L 449.79166 105.83333 Q 687.9166 158.74998 687.9166 79.37499 z" svg:height="3.1749997mm" draw:style-name="style-322" svg:viewBox="0.0 0.0 740.8333 317.49997" svg:width="7.408333mm" svg:x="253.7354mm" svg:y="151.60625mm"/>
          <draw:path svg:d="M 238.12498 52.916664 L 238.12498 79.37499 L 132.29166 79.37499 Q 0.0 105.83333 0.0 52.916664 Q 0.0 0.0 105.83333 0.0 Q 238.12498 0.0 238.12498 52.916664 z" svg:height="0.7937499mm" draw:style-name="style-323" svg:viewBox="0.0 0.0 238.12498 79.37499" svg:width="2.38125mm" svg:x="236.2729mm" svg:y="112.712494mm"/>
          <draw:path svg:d="M 396.87497 158.74998 L 608.5416 0.0 L 608.5416 0.0 L 608.5416 26.458332 L 608.5416 26.458332 L 634.99994 26.458332 L 634.99994 52.916664 L 634.99994 79.37499 L 449.79166 211.66666 Q 264.5833 343.9583 264.5833 449.79166 Q 317.49997 555.625 555.625 1296.4583 Q 793.74994 2063.75 820.2083 2143.125 L 820.2083 2196.0415 L 793.74994 2196.0415 L 767.2916 2196.0415 L 767.2916 2196.0415 L 740.8333 2169.5833 L 740.8333 2169.5833 L 740.8333 2169.5833 L 740.8333 2116.6665 Q 740.8333 2063.75 476.24997 1349.3749 L 264.5833 634.99994 L 238.12498 608.5416 L 211.66666 582.0833 L 211.66666 555.625 L 211.66666 529.1666 L 158.74998 529.1666 L 132.29166 555.625 L 132.29166 555.625 L 105.83333 555.625 L 105.83333 582.0833 L 105.83333 608.5416 L 132.29166 608.5416 L 132.29166 608.5416 L 132.29166 634.99994 L 158.74998 634.99994 L 158.74998 661.4583 L 158.74998 714.37494 L 343.9583 1190.6249 Q 529.1666 1666.8749 529.1666 1666.8749 L 529.1666 1666.8749 L 529.1666 1693.3333 L 529.1666 1693.3333 L 555.625 1719.7916 L 582.0833 1772.7083 L 582.0833 1825.6249 L 582.0833 1852.0833 L 608.5416 1878.5416 L 608.5416 1878.5416 L 608.5416 1878.5416 L 582.0833 1878.5416 L 582.0833 1878.5416 L 582.0833 1878.5416 L 582.0833 1878.5416 L 555.625 1878.5416 L 555.625 1878.5416 L 529.1666 1878.5416 L 529.1666 1852.0833 L 529.1666 1825.6249 L 502.7083 1772.7083 L 476.24997 1746.2499 L 476.24997 1719.7916 L 476.24997 1693.3333 L 449.79166 1666.8749 Q 423.3333 1640.4166 370.41666 1508.1249 Q 317.49997 1349.3749 291.04166 1349.3749 Q 264.5833 1322.9166 264.5833 1296.4583 Q 264.5833 1269.9999 238.12498 1269.9999 L 211.66666 1296.4583 L 211.66666 1296.4583 L 185.20833 1296.4583 L 185.20833 1296.4583 Q 158.74998 1269.9999 105.83333 1084.7916 Q 0.0 899.5833 0.0 793.74994 Q -52.916664 687.9166 0.0 661.4583 Q 26.458332 661.4583 0.0 608.5416 Q 0.0 555.625 79.37499 502.7083 Q 158.74998 449.79166 158.74998 396.87497 Q 158.74998 317.49997 396.87497 158.74998 z" svg:height="21.960415mm" draw:style-name="style-324" svg:viewBox="0.0 0.0 820.2083 2196.0415" svg:width="8.202083mm" svg:x="17.991665mm" svg:y="76.993744mm"/>
          <draw:path svg:d="M 238.12498 0.0 L 238.12498 0.0 L 291.04166 0.0 L 343.9583 0.0 L 343.9583 26.458332 L 343.9583 52.916664 L 238.12498 132.29166 Q 158.74998 185.20833 158.74998 449.79166 Q 158.74998 687.9166 211.66666 767.2916 Q 211.66666 820.2083 238.12498 846.6666 L 238.12498 873.12494 L 211.66666 873.12494 Q 185.20833 873.12494 185.20833 846.6666 Q 158.74998 846.6666 79.37499 661.4583 L 0.0 502.7083 L 0.0 291.04166 L 0.0 79.37499 L 132.29166 52.916664 Q 238.12498 26.458332 238.12498 0.0 z" svg:height="8.73125mm" draw:style-name="style-325" svg:viewBox="0.0 0.0 343.9583 873.12494" svg:width="3.439583mm" svg:x="57.149998mm" svg:y="149.48958mm"/>
          <draw:path svg:d="M 264.5833 26.458332 L 370.41666 0.0 L 370.41666 0.0 L 396.87497 0.0 L 396.87497 26.458332 L 396.87497 52.916664 L 343.9583 52.916664 L 291.04166 52.916664 L 291.04166 211.66666 L 291.04166 343.9583 L 423.3333 343.9583 Q 555.625 370.41666 714.37494 370.41666 L 873.12494 370.41666 L 820.2083 396.87497 L 793.74994 423.3333 L 714.37494 423.3333 Q 608.5416 423.3333 502.7083 476.24997 L 396.87497 476.24997 L 291.04166 502.7083 L 211.66666 502.7083 L 185.20833 502.7083 Q 158.74998 476.24997 185.20833 449.79166 Q 211.66666 396.87497 105.83333 396.87497 L 0.0 423.3333 L 0.0 396.87497 L 26.458332 396.87497 L 26.458332 396.87497 L 26.458332 370.41666 L 26.458332 370.41666 L 26.458332 370.41666 L 52.916664 370.41666 Q 52.916664 370.41666 105.83333 317.49997 Q 132.29166 291.04166 105.83333 264.5833 L 52.916664 211.66666 L 52.916664 211.66666 L 79.37499 211.66666 L 79.37499 211.66666 Q 79.37499 211.66666 132.29166 185.20833 Q 158.74998 158.74998 158.74998 105.83333 Q 158.74998 52.916664 264.5833 26.458332 z" svg:height="5.027083mm" draw:style-name="style-326" svg:viewBox="0.0 0.0 873.12494 502.7083" svg:width="8.73125mm" svg:x="85.98958mm" svg:y="168.80415mm"/>
          <draw:path svg:d="M 793.74994 185.20833 L 793.74994 185.20833 L 793.74994 211.66666 L 793.74994 211.66666 L 634.99994 211.66666 Q 476.24997 211.66666 264.5833 317.499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64.5833 L 0.0 264.5833 L 0.0 211.66666 L 0.0 158.74998 L 0.0 158.74998 L 0.0 132.29166 L 0.0 132.29166 L 0.0 132.29166 L 0.0 132.29166 L 0.0 105.83333 L 105.83333 52.916664 Q 211.66666 0.0 370.41666 0.0 Q 529.1666 0.0 608.5416 79.37499 Q 687.9166 158.74998 740.8333 158.74998 Q 767.2916 158.74998 793.74994 185.20833 z" svg:height="3.7041664mm" draw:style-name="style-327" svg:viewBox="0.0 0.0 793.74994 370.41666" svg:width="7.9374995mm" svg:x="106.89166mm" svg:y="96.30833mm"/>
          <draw:path svg:d="M 26.458332 291.04166 L 0.0 264.5833 L 0.0 132.29166 Q 26.458332 0.0 79.37499 0.0 Q 132.29166 -26.458332 132.29166 105.83333 Q 105.83333 238.12498 105.83333 264.5833 Q 79.37499 317.49997 26.458332 291.04166 z" svg:height="2.9104166mm" draw:style-name="style-328" svg:viewBox="0.0 0.0 132.29166 291.04166" svg:width="1.3229166mm" svg:x="66.674995mm" svg:y="51.85833mm"/>
          <draw:path svg:d="M 661.4583 396.87497 L 661.4583 396.87497 L 714.37494 529.1666 Q 767.2916 634.99994 767.2916 687.9166 L 767.2916 714.37494 L 714.37494 714.37494 L 687.9166 740.8333 L 634.99994 740.8333 Q 582.0833 740.8333 555.625 740.8333 Q 502.7083 740.8333 502.7083 714.37494 Q 476.24997 687.9166 396.87497 714.37494 Q 317.49997 740.8333 291.04166 767.2916 Q 291.04166 820.2083 211.66666 846.6666 L 132.29166 846.6666 L 79.37499 846.6666 L 0.0 846.6666 L 0.0 846.6666 L 0.0 846.6666 L 0.0 793.74994 L 26.458332 740.8333 L 26.458332 634.99994 L 26.458332 555.625 L 26.458332 529.1666 Q 26.458332 476.24997 79.37499 264.5833 L 79.37499 52.916664 L 105.83333 52.916664 L 105.83333 52.916664 L 264.5833 0.0 Q 423.3333 -52.916664 529.1666 158.74998 Q 634.99994 370.41666 661.4583 396.87497 z" svg:height="8.466666mm" draw:style-name="style-329" svg:viewBox="0.0 0.0 767.2916 846.6666" svg:width="7.6729164mm" svg:x="195.52707mm" svg:y="132.82083mm"/>
          <draw:path svg:d="M 132.29166 26.458332 L 158.74998 0.0 L 158.74998 185.20833 L 158.74998 396.87497 L 132.29166 396.87497 L 132.29166 396.87497 L 79.37499 423.3333 L 26.458332 423.3333 L 26.458332 396.87497 Q 0.0 396.87497 0.0 396.87497 L 0.0 396.87497 L 0.0 396.87497 Q 0.0 370.41666 52.916664 185.20833 Q 105.83333 26.458332 132.29166 26.458332 z" svg:height="4.233333mm" draw:style-name="style-330" svg:viewBox="0.0 0.0 158.74998 423.3333" svg:width="1.5874999mm" svg:x="97.89583mm" svg:y="165.36458mm"/>
          <draw:path svg:d="M 26.458332 185.20833 L 52.916664 26.458332 L 105.83333 0.0 Q 185.20833 0.0 185.20833 238.12498 Q 185.20833 449.79166 291.04166 449.79166 L 396.87497 449.79166 L 396.87497 476.24997 L 423.3333 476.24997 L 423.3333 502.7083 L 423.3333 555.625 L 396.87497 582.0833 L 396.87497 608.5416 L 211.66666 608.5416 Q 26.458332 608.5416 26.458332 555.625 L 0.0 529.1666 L 0.0 529.1666 Q 0.0 502.7083 0.0 502.7083 L 0.0 502.7083 L 0.0 423.3333 L 0.0 343.9583 L 0.0 343.9583 Q 0.0 343.9583 26.458332 185.20833 z" svg:height="6.0854163mm" draw:style-name="style-331" svg:viewBox="0.0 0.0 423.3333 608.5416" svg:width="4.233333mm" svg:x="112.18333mm" svg:y="50.535416mm"/>
          <draw:path svg:d="M 158.74998 0.0 Q 317.49997 0.0 317.49997 26.458332 Q 317.49997 79.37499 158.74998 79.37499 Q 0.0 79.37499 0.0 52.916664 Q 0.0 26.458332 158.74998 0.0 z" svg:height="0.7937499mm" draw:style-name="style-332" svg:viewBox="0.0 0.0 317.49997 79.37499" svg:width="3.1749997mm" svg:x="236.00832mm" svg:y="114.564575mm"/>
          <draw:path svg:d="M 5423.958 0.0 L 5450.4165 0.0 L 5609.1665 52.916664 Q 5794.3745 132.29166 5847.2915 476.24997 Q 5900.208 846.6666 5900.208 899.5833 L 5900.208 952.49994 L 6164.7915 2698.7498 Q 6429.3745 4418.5415 6535.208 5000.6245 Q 6641.0415 5582.708 6667.4995 5662.083 L 6693.958 5741.458 L 6693.958 5820.833 L 6693.958 5873.7495 L 6720.4165 5873.7495 L 6720.4165 5873.7495 L 6773.333 6244.1665 Q 6852.708 6588.1245 6852.708 6614.583 L 6852.708 6641.0415 L 6826.2495 6641.0415 Q 6799.7915 6641.0415 6799.7915 6614.583 Q 6773.333 6561.6665 6693.958 6561.6665 Q 6641.0415 6561.6665 6614.583 6561.6665 Q 6588.1245 6588.1245 6588.1245 6535.208 Q 6588.1245 6482.2915 6588.1245 6323.5415 Q 6588.1245 6164.7915 6535.208 6085.4165 Q 6508.7495 5979.583 6482.2915 5979.583 Q 6455.833 5979.583 6429.3745 5953.1245 Q 6429.3745 5926.6665 6217.708 5900.208 Q 5979.583 5873.7495 5794.3745 5926.6665 Q 5582.708 5979.583 5582.708 5926.6665 Q 5556.2495 5900.208 5476.8745 5926.6665 Q 5397.4995 5926.6665 5397.4995 5953.1245 Q 5397.4995 5979.583 5318.1245 6006.0415 Q 5265.208 6032.4995 5265.208 5979.583 L 5238.7495 5926.6665 L 5238.7495 5900.208 Q 5238.7495 5873.7495 5318.1245 5794.3745 Q 5423.958 5714.9995 5450.4165 5714.9995 L 5476.8745 5714.9995 L 5476.8745 5688.5415 L 5476.8745 5662.083 L 5503.333 5662.083 L 5529.7915 5662.083 L 5529.7915 5635.6245 L 5529.7915 5609.1665 L 5556.2495 5609.1665 L 5556.2495 5609.1665 L 5529.7915 5582.708 L 5503.333 5556.2495 L 5423.958 5556.2495 Q 5318.1245 5556.2495 5291.6665 5609.1665 Q 5265.208 5635.6245 5185.833 5662.083 Q 5132.9165 5714.9995 5027.083 5556.2495 Q 4894.7915 5423.958 4788.958 5397.4995 L 4656.6665 5397.4995 L 4815.4165 5609.1665 Q 5000.6245 5847.2915 5000.6245 5926.6665 L 5000.6245 6032.4995 L 5027.083 6032.4995 L 5027.083 6032.4995 L 5053.5415 6058.958 L 5106.458 6085.4165 L 5106.458 6085.4165 Q 5132.9165 6085.4165 5159.3745 6058.958 L 5185.833 6058.958 L 5185.833 6085.4165 Q 5185.833 6111.8745 5079.9995 6138.333 Q 5000.6245 6164.7915 4921.2495 6191.2495 Q 4868.333 6244.1665 4815.4165 6349.9995 Q 4762.4995 6482.2915 4656.6665 6508.7495 L 4577.2915 6535.208 L 4550.833 6535.208 L 4550.833 6508.7495 L 4471.458 6508.7495 L 4418.5415 6508.7495 L 4418.5415 6482.2915 L 4418.5415 6482.2915 L 4392.083 6482.2915 Q 4392.083 6455.833 4365.625 6455.833 L 4365.625 6455.833 L 4365.625 6482.2915 L 4365.625 6482.2915 L 4339.1665 6455.833 L 4312.708 6429.3745 L 4312.708 6349.9995 Q 4312.708 6297.083 4286.25 6297.083 L 4286.25 6297.083 L 4286.25 6297.083 Q 4259.7915 6270.6245 4259.7915 6270.6245 L 4259.7915 6270.6245 L 4259.7915 6244.1665 L 4259.7915 6217.708 L 4259.7915 6217.708 Q 4259.7915 6217.708 4286.25 6191.2495 L 4286.25 6191.2495 L 4286.25 6191.2495 Q 4312.708 6191.2495 4312.708 6191.2495 L 4312.708 6164.7915 L 4312.708 6138.333 L 4312.708 6138.333 L 4312.708 6138.333 Q 4312.708 6138.333 4286.25 6111.8745 Q 4259.7915 6085.4165 4312.708 6085.4165 Q 4339.1665 6085.4165 4312.708 6058.958 L 4312.708 6032.4995 L 4312.708 6032.4995 Q 4312.708 6032.4995 4339.1665 6032.4995 L 4339.1665 6006.0415 L 4339.1665 6006.0415 Q 4365.625 6006.0415 4365.625 5979.583 L 4365.625 5979.583 L 4365.625 5979.583 Q 4365.625 5979.583 4392.083 5979.583 L 4392.083 5953.1245 L 4392.083 5953.1245 L 4418.5415 5953.1245 L 4418.5415 5873.7495 L 4418.5415 5820.833 L 4471.458 5873.7495 Q 4550.833 5926.6665 4603.75 5926.6665 L 4656.6665 5926.6665 L 4656.6665 5900.208 L 4630.208 5873.7495 L 4630.208 5820.833 Q 4630.208 5794.3745 4524.375 5556.2495 L 4418.5415 5291.6665 L 4418.5415 5291.6665 L 4418.5415 5291.6665 L 4365.625 5265.208 L 4286.25 5238.7495 L 4233.333 5238.7495 L 4180.4165 5238.7495 L 4180.4165 5265.208 L 4153.958 5265.208 L 4153.958 5291.6665 Q 4153.958 5318.1245 4101.0415 5423.958 L 4048.1248 5529.7915 L 4021.6665 5556.2495 L 3995.208 5582.708 L 3995.208 5609.1665 L 3995.208 5635.6245 L 3995.208 5662.083 L 3995.208 5662.083 L 3995.208 5662.083 L 3995.208 5688.5415 L 3968.7498 5688.5415 L 3968.7498 5688.5415 L 3968.7498 5662.083 L 3942.2915 5662.083 L 3942.2915 5662.083 L 3942.2915 5662.083 L 3942.2915 5635.6245 L 3942.2915 5609.1665 L 3942.2915 5503.333 Q 3942.2915 5371.0415 3942.2915 5318.1245 Q 3889.3748 5265.208 3836.4583 5238.7495 Q 3783.5415 5185.833 3518.9583 5159.3745 L 3227.9165 5106.458 L 3227.9165 5265.208 L 3227.9165 5423.958 L 3201.4583 5423.958 L 3201.4583 5450.4165 L 3201.4583 5450.4165 L 3201.4583 5450.4165 L 3174.9998 5450.4165 L 3174.9998 5450.4165 L 3174.9998 5476.8745 L 3148.5415 5476.8745 L 3148.5415 5529.7915 L 3148.5415 5582.708 L 3122.0833 5582.708 L 3122.0833 5582.708 L 3122.0833 5450.4165 Q 3095.6248 5291.6665 3095.6248 5185.833 L 3095.6248 5106.458 L 3042.7083 5106.458 L 3016.2498 5079.9995 L 2989.7915 5079.9995 L 2936.8748 5079.9995 L 2936.8748 5106.458 L 2936.8748 5106.458 L 2936.8748 5132.9165 Q 2936.8748 5185.833 2936.8748 5291.6665 L 2936.8748 5423.958 L 2910.4165 5423.958 L 2910.4165 5397.4995 L 2910.4165 5397.4995 L 2883.9583 5397.4995 L 2883.9583 5397.4995 L 2883.9583 5397.4995 L 2883.9583 5371.0415 L 2883.9583 5371.0415 L 2857.4998 5344.583 L 2831.0415 5318.1245 L 2831.0415 5318.1245 L 2831.0415 5291.6665 L 2831.0415 5291.6665 Q 2831.0415 5291.6665 2778.1248 5238.7495 Q 2725.2083 5212.2915 2672.2915 5132.9165 L 2619.3748 5079.9995 L 2619.3748 5079.9995 L 2619.3748 5079.9995 L 2592.9165 5079.9995 L 2566.4583 5079.9995 L 2566.4583 5079.9995 L 2566.4583 5079.9995 L 2539.9998 5079.9995 L 2539.9998 5079.9995 L 2513.5415 5079.9995 Q 2487.0833 5079.9995 2460.6248 5132.9165 L 2460.6248 5212.2915 L 2460.6248 5238.7495 L 2460.6248 5238.7495 L 2434.1665 5238.7495 L 2434.1665 5238.7495 L 2434.1665 5212.2915 L 2407.7083 5212.2915 L 2407.7083 5212.2915 L 2407.7083 5212.2915 L 2407.7083 5185.833 Q 2407.7083 5159.3745 2354.7915 5106.458 Q 2328.3333 5053.5415 2143.125 5027.083 Q 1984.3749 5027.083 1852.0833 5079.9995 Q 1719.7916 5132.9165 1693.3333 5265.208 L 1640.4166 5397.4995 L 1640.4166 5397.4995 L 1613.9583 5397.4995 L 1613.9583 5450.4165 L 1613.9583 5529.7915 L 1587.4999 5529.7915 L 1587.4999 5529.7915 L 1587.4999 5476.8745 L 1561.0416 5423.958 L 1561.0416 5291.6665 L 1561.0416 5159.3745 L 1534.5833 5159.3745 L 1534.5833 5132.9165 L 1508.1249 5132.9165 L 1481.6666 5132.9165 L 1428.7499 5159.3745 L 1375.8333 5185.833 L 1375.8333 5185.833 L 1349.3749 5185.833 L 1349.3749 5185.833 L 1349.3749 5185.833 L 1296.4583 5291.6665 Q 1243.5416 5397.4995 1243.5416 5450.4165 L 1243.5416 5476.8745 L 1217.0833 5476.8745 L 1217.0833 5503.333 L 1217.0833 5503.333 L 1190.6249 5503.333 L 1190.6249 5503.333 L 1190.6249 5503.333 L 1190.6249 5476.8745 L 1190.6249 5476.8745 L 1164.1666 5476.8745 L 1164.1666 5450.4165 L 1164.1666 5450.4165 L 1137.7083 5450.4165 L 1137.7083 5423.958 Q 1137.7083 5397.4995 1058.3333 5318.1245 L 1005.4166 5238.7495 L 952.49994 5238.7495 L 899.5833 5238.7495 L 873.12494 5265.208 L 820.2083 5265.208 L 820.2083 5265.208 Q 820.2083 5265.208 793.74994 5185.833 L 793.74994 5132.9165 L 767.2916 5106.458 L 740.8333 5079.9995 L 767.2916 5079.9995 L 793.74994 5079.9995 L 793.74994 5053.5415 L 767.2916 5053.5415 L 767.2916 5053.5415 L 767.2916 5027.083 L 767.2916 5027.083 L 767.2916 5027.083 L 793.74994 5027.083 L 793.74994 5027.083 L 767.2916 5000.6245 L 740.8333 4974.1665 L 740.8333 4974.1665 L 767.2916 4974.1665 L 767.2916 4974.1665 L 767.2916 4947.708 L 767.2916 4947.708 L 767.2916 4947.708 L 846.6666 4921.2495 Q 926.0416 4921.2495 1031.875 4894.7915 L 1137.7083 4868.333 L 1164.1666 4868.333 L 1190.6249 4868.333 L 1190.6249 4841.8745 L 1190.6249 4841.8745 L 1217.0833 4762.4995 L 1217.0833 4709.583 L 1190.6249 4709.583 L 1164.1666 4709.583 L 1058.3333 4736.0415 L 952.49994 4762.4995 L 873.12494 4762.4995 L 820.2083 4762.4995 L 820.2083 4709.583 L 820.2083 4683.1245 L 873.12494 4683.1245 Q 952.49994 4656.6665 1031.875 4656.6665 L 1084.7916 4656.6665 L 1084.7916 4630.208 L 1084.7916 4630.208 L 1084.7916 4577.2915 L 1084.7916 4524.375 L 1084.7916 4524.375 L 1084.7916 4497.9165 L 1031.875 4497.9165 Q 952.49994 4497.9165 873.12494 4524.375 L 793.74994 4524.375 L 793.74994 4497.9165 L 793.74994 4471.458 L 820.2083 4471.458 L 846.6666 4445.0 L 899.5833 4445.0 Q 952.49994 4445.0 1031.875 4418.5415 L 1111.25 4392.083 L 1137.7083 4392.083 L 1164.1666 4392.083 L 1164.1666 4365.625 L 1137.7083 4339.1665 L 1137.7083 4312.708 L 1137.7083 4286.25 L 1111.25 4286.25 L 1111.25 4286.25 L 1005.4166 4286.25 L 899.5833 4286.25 L 820.2083 4286.25 Q 740.8333 4286.25 661.4583 4312.708 L 608.5416 4339.1665 L 608.5416 4339.1665 L 608.5416 4339.1665 L 608.5416 4365.625 Q 608.5416 4392.083 608.5416 4445.0 L 608.5416 4524.375 L 608.5416 4603.75 Q 582.0833 4709.583 582.0833 4709.583 L 555.625 4709.583 L 555.625 4736.0415 L 555.625 4762.4995 L 502.7083 4762.4995 L 423.3333 4762.4995 L 343.9583 4736.0415 L 291.04166 4709.583 L 291.04166 4709.583 L 291.04166 4709.583 L 264.5833 4709.583 L 264.5833 4709.583 L 238.12498 4683.1245 L 211.66666 4656.6665 L 211.66666 4656.6665 L 185.20833 4656.6665 L 185.20833 4656.6665 L 185.20833 4656.6665 L 185.20833 4630.208 Q 185.20833 4603.75 79.37499 4180.4165 L 0.0 3783.5415 L 0.0 3730.6248 L 26.458332 3677.7083 L 79.37499 3704.1665 Q 158.74998 3704.1665 158.74998 3651.2498 Q 158.74998 3598.3333 317.49997 3598.3333 Q 476.24997 3624.7915 476.24997 3651.2498 Q 476.24997 3704.1665 502.7083 3704.1665 L 529.1666 3704.1665 L 529.1666 3677.7083 L 555.625 3677.7083 L 555.625 3704.1665 L 555.625 3730.6248 L 582.0833 3730.6248 L 582.0833 3757.0833 L 582.0833 3757.0833 L 608.5416 3757.0833 L 608.5416 3757.0833 L 608.5416 3730.6248 L 608.5416 3730.6248 Q 608.5416 3730.6248 634.99994 3809.9998 L 661.4583 3889.3748 L 661.4583 3889.3748 L 661.4583 3915.833 L 714.37494 3915.833 L 767.2916 3915.833 L 767.2916 3889.3748 L 767.2916 3889.3748 L 767.2916 3809.9998 Q 767.2916 3730.6248 767.2916 3651.2498 L 767.2916 3571.8748 L 793.74994 3571.8748 L 793.74994 3598.3333 L 820.2083 3598.3333 L 846.6666 3598.3333 L 846.6666 3624.7915 L 873.12494 3624.7915 L 873.12494 3624.7915 L 873.12494 3651.2498 L 1005.4166 3730.6248 Q 1137.7083 3809.9998 1164.1666 3836.4583 L 1190.6249 3862.9165 L 1243.5416 3862.9165 L 1296.4583 3862.9165 L 1349.3749 3836.4583 L 1402.2916 3836.4583 L 1402.2916 3757.0833 Q 1402.2916 3677.7083 1375.8333 3598.3333 L 1375.8333 3492.4998 L 1455.2083 3492.4998 L 1508.1249 3492.4998 L 1508.1249 3518.9583 L 1508.1249 3518.9583 L 1534.5833 3518.9583 L 1534.5833 3545.4165 L 1561.0416 3545.4165 L 1561.0416 3545.4165 L 1561.0416 3545.4165 L 1561.0416 3545.4165 L 1561.0416 3571.8748 L 1561.0416 3571.8748 L 1587.4999 3704.1665 L 1587.4999 3836.4583 L 1666.8749 3836.4583 L 1772.7083 3836.4583 L 1772.7083 3757.0833 Q 1772.7083 3704.1665 1746.2499 3651.2498 L 1746.2499 3571.8748 L 1746.2499 3571.8748 L 1772.7083 3571.8748 L 1772.7083 3545.4165 L 1772.7083 3518.9583 L 1799.1666 3518.9583 L 1799.1666 3518.9583 L 1799.1666 3571.8748 L 1825.6249 3624.7915 L 1878.5416 3730.6248 Q 1931.4583 3809.9998 2037.2915 3862.9165 Q 2116.6665 3915.833 2275.4165 3862.9165 Q 2434.1665 3862.9165 2487.0833 3783.5415 Q 2566.4583 3730.6248 2566.4583 3598.3333 L 2566.4583 3492.4998 L 2566.4583 3492.4998 Q 2566.4583 3492.4998 2592.9165 3492.4998 Q 2592.9165 3492.4998 2619.3748 3095.6248 Q 2645.8333 2698.7498 2619.3748 2698.7498 Q 2592.9165 2698.7498 2619.3748 2672.2915 Q 2645.8333 2645.8333 2619.3748 2645.8333 L 2619.3748 2619.3748 L 2725.2083 2592.9165 Q 2831.0415 2592.9165 2989.7915 1852.0833 Q 3148.5415 1111.25 3201.4583 978.95825 Q 3254.3748 846.6666 3254.3748 793.74994 L 3254.3748 767.2916 L 3254.3748 767.2916 Q 3254.3748 767.2916 3280.8333 740.8333 L 3280.8333 740.8333 L 3280.8333 740.8333 L 3307.2915 740.8333 L 3307.2915 740.8333 L 3307.2915 740.8333 L 3307.2915 714.37494 L 3307.2915 714.37494 L 3333.7498 714.37494 L 3333.7498 687.9166 L 3360.2083 687.9166 L 3386.6665 687.9166 L 3386.6665 714.37494 L 3413.1248 740.8333 L 3413.1248 740.8333 L 3413.1248 740.8333 L 3413.1248 714.37494 L 3413.1248 714.37494 L 3439.5833 740.8333 L 3439.5833 793.74994 L 3466.0415 793.74994 L 3492.4998 793.74994 L 3518.9583 767.2916 L 3571.8748 767.2916 L 3651.2498 1084.7916 Q 3730.6248 1402.2916 3836.4583 1693.3333 Q 3942.2915 1984.3749 3942.2915 2116.6665 L 3942.2915 2248.9583 L 3942.2915 2275.4165 L 3942.2915 2301.875 L 3915.833 2301.875 L 3915.833 2328.3333 L 3915.833 2328.3333 L 3889.3748 2328.3333 L 3889.3748 2328.3333 L 3889.3748 2328.3333 L 3889.3748 2354.7915 L 3889.3748 2354.7915 L 3862.9165 2354.7915 L 3862.9165 2381.2498 L 3757.0833 2381.2498 Q 3651.2498 2381.2498 3571.8748 2328.3333 L 3466.0415 2275.4165 L 3466.0415 2248.9583 L 3466.0415 2248.9583 L 3439.5833 2248.9583 L 3439.5833 2222.5 L 3439.5833 2222.5 L 3413.1248 2222.5 L 3413.1248 2275.4165 L 3413.1248 2354.7915 L 3386.6665 2434.1665 L 3360.2083 2513.5415 L 3360.2083 2566.4583 L 3360.2083 2619.3748 L 3386.6665 2619.3748 L 3386.6665 2645.8333 L 3624.7915 2698.7498 Q 3836.4583 2751.6665 4101.0415 2751.6665 Q 4339.1665 2751.6665 4497.9165 2645.8333 Q 4630.208 2539.9998 4683.1245 2434.1665 Q 4736.0415 2328.3333 4736.0415 2010.8333 Q 4736.0415 1719.7916 4550.833 1269.9999 Q 4365.625 820.2083 4365.625 687.9166 L 4365.625 555.625 L 4392.083 555.625 L 4392.083 529.1666 L 4392.083 529.1666 L 4418.5415 529.1666 L 4418.5415 529.1666 L 4418.5415 529.1666 L 4418.5415 502.7083 L 4418.5415 502.7083 L 4445.0 502.7083 L 4445.0 476.24997 L 4577.2915 502.7083 Q 4683.1245 529.1666 4709.583 529.1666 Q 4736.0415 529.1666 4762.4995 529.1666 L 4788.958 529.1666 L 4788.958 529.1666 L 4788.958 529.1666 L 4815.4165 529.1666 L 4815.4165 529.1666 L 4815.4165 502.7083 L 4841.8745 502.7083 L 4841.8745 449.79166 Q 4894.7915 396.87497 4894.7915 370.41666 L 4894.7915 317.49997 L 4894.7915 291.04166 Q 4894.7915 264.5833 4868.333 264.5833 Q 4841.8745 264.5833 4894.7915 211.66666 Q 4921.2495 158.74998 5053.5415 132.29166 Q 5212.2915 105.83333 5185.833 52.916664 Q 5185.833 26.458332 5291.6665 26.458332 Q 5397.4995 0.0 5423.958 0.0 z M 4709.583 1084.7916 L 4683.1245 1058.3333 L 4683.1245 1058.3333 L 4683.1245 1058.3333 L 4656.6665 1031.875 L 4630.208 1005.4166 L 4630.208 1005.4166 L 4630.208 1005.4166 L 4630.208 978.95825 L 4630.208 978.95825 L 4656.6665 952.49994 L 4683.1245 926.0416 L 4683.1245 926.0416 L 4683.1245 899.5833 L 4683.1245 899.5833 L 4683.1245 899.5833 L 4709.583 899.5833 L 4709.583 899.5833 L 4894.7915 634.99994 Q 5079.9995 370.41666 5185.833 396.87497 Q 5265.208 423.3333 5265.208 502.7083 Q 5265.208 582.0833 5053.5415 846.6666 Q 4841.8745 1111.25 4788.958 1111.25 Q 4736.0415 1111.25 4709.583 1084.7916 z M 5106.458 1296.4583 L 5106.458 1296.4583 L 5079.9995 1296.4583 L 5079.9995 1269.9999 L 5053.5415 1269.9999 L 5027.083 1269.9999 L 5027.083 1243.5416 L 5000.6245 1243.5416 L 5000.6245 1243.5416 L 5000.6245 1217.0833 L 5000.6245 1217.0833 L 5000.6245 1217.0833 L 5000.6245 1190.6249 L 5000.6245 1164.1666 L 5000.6245 1137.7083 L 5000.6245 1111.25 L 5027.083 1111.25 L 5027.083 1111.25 L 5027.083 1084.7916 L 5053.5415 1084.7916 L 5053.5415 1084.7916 L 5053.5415 1058.3333 L 5212.2915 846.6666 Q 5397.4995 634.99994 5476.8745 634.99994 Q 5582.708 634.99994 5582.708 714.37494 Q 5609.1665 793.74994 5423.958 1058.3333 Q 5212.2915 1322.9166 5159.3745 1322.9166 Q 5106.458 1322.9166 5106.458 1296.4583 z M 3280.8333 3333.7498 L 3333.7498 3333.7498 L 3333.7498 3545.4165 Q 3360.2083 3730.6248 3360.2083 3809.9998 Q 3360.2083 3862.9165 3280.8333 3862.9165 Q 3201.4583 3862.9165 3201.4583 3757.0833 Q 3174.9998 3677.7083 2989.7915 3677.7083 Q 2804.5833 3677.7083 2804.5833 3757.0833 L 2804.5833 3836.4583 L 2725.2083 3836.4583 L 2672.2915 3809.9998 L 2672.2915 3809.9998 L 2672.2915 3809.9998 L 2645.8333 3545.4165 Q 2645.8333 3280.8333 2725.2083 3280.8333 Q 2778.1248 3307.2915 2804.5833 3413.1248 Q 2804.5833 3518.9583 2989.7915 3492.4998 Q 3148.5415 3492.4998 3201.4583 3386.6665 Q 3201.4583 3307.2915 3227.9165 3307.2915 Q 3227.9165 3333.7498 3280.8333 3333.7498 z M 3466.0415 3439.5833 L 3466.0415 3360.2083 L 3730.6248 3386.6665 Q 3995.208 3439.5833 3995.208 3492.4998 Q 3995.208 3545.4165 3889.3748 3545.4165 Q 3809.9998 3518.9583 3809.9998 3545.4165 Q 3783.5415 3571.8748 3783.5415 3730.6248 L 3783.5415 3889.3748 L 3704.1665 3889.3748 L 3624.7915 3889.3748 L 3624.7915 3704.1665 Q 3624.7915 3492.4998 3545.4165 3492.4998 Q 3466.0415 3492.4998 3466.0415 3439.5833 z M 4101.0415 3704.1665 Q 4127.5 3439.5833 4206.875 3466.0415 Q 4259.7915 3466.0415 4259.7915 3651.2498 Q 4259.7915 3862.9165 4418.5415 3889.3748 Q 4603.75 3915.833 4577.2915 3968.7498 Q 4577.2915 4021.6665 4312.708 3968.7498 Q 4074.583 3942.2915 4101.0415 3704.1665 z M 5079.9995 4021.6665 L 5053.5415 4101.0415 L 5053.5415 4127.5 L 5053.5415 4153.958 L 5000.6245 4153.958 L 4974.1665 4127.5 L 4947.708 4127.5 L 4894.7915 4127.5 L 4894.7915 4101.0415 L 4894.7915 4101.0415 L 4894.7915 4074.583 L 4894.7915 4048.1248 L 4868.333 3968.7498 Q 4841.8745 3889.3748 4762.4995 3730.6248 Q 4656.6665 3545.4165 4788.958 3571.8748 Q 4894.7915 3598.3333 4947.708 3704.1665 Q 5000.6245 3809.9998 5185.833 3757.0833 Q 5371.0415 3757.0833 5397.4995 3757.0833 Q 5423.958 3757.0833 5423.958 3783.5415 Q 5397.4995 3809.9998 5238.7495 3889.3748 Q 5106.458 3968.7498 5079.9995 4021.6665 z M 1931.4583 4762.4995 L 1852.0833 4762.4995 L 1852.0833 4762.4995 Q 1825.6249 4762.4995 1772.7083 4709.583 Q 1719.7916 4656.6665 1693.3333 4656.6665 Q 1640.4166 4656.6665 1613.9583 4709.583 Q 1613.9583 4762.4995 1534.5833 4788.958 L 1455.2083 4815.4165 L 1402.2916 4841.8745 L 1375.8333 4841.8745 L 1375.8333 4815.4165 L 1402.2916 4762.4995 L 1402.2916 4762.4995 L 1402.2916 4762.4995 L 1402.2916 4736.0415 L 1402.2916 4736.0415 L 1428.7499 4709.583 Q 1455.2083 4683.1245 1455.2083 4656.6665 Q 1455.2083 4630.208 1508.1249 4550.833 Q 1508.1249 4471.458 1455.2083 4392.083 L 1402.2916 4339.1665 L 1375.8333 4339.1665 L 1375.8333 4339.1665 L 1375.8333 4312.708 L 1349.3749 4312.708 L 1349.3749 4286.25 L 1349.3749 4259.7915 L 1481.6666 4286.25 Q 1613.9583 4286.25 1666.8749 4312.708 Q 1693.3333 4339.1665 1719.7916 4286.25 Q 1719.7916 4233.333 1825.6249 4233.333 Q 1931.4583 4233.333 1852.0833 4339.1665 Q 1772.7083 4471.458 1904.9999 4603.75 Q 2037.2915 4736.0415 2010.8333 4762.4995 Q 2010.8333 4762.4995 1931.4583 4762.4995 z M 2248.9583 4524.375 L 2248.9583 4656.6665 L 2275.4165 4656.6665 Q 2275.4165 4656.6665 2460.6248 4683.1245 Q 2645.8333 4683.1245 2619.3748 4736.0415 Q 2619.3748 4815.4165 2460.6248 4815.4165 Q 2275.4165 4815.4165 2196.0415 4788.958 Q 2090.2083 4762.4995 2090.2083 4603.75 L 2090.2083 4471.458 L 2143.125 4365.625 Q 2196.0415 4233.333 2434.1665 4233.333 Q 2672.2915 4206.875 2672.2915 4286.25 Q 2672.2915 4365.625 2460.6248 4392.083 Q 2248.9583 4392.083 2248.9583 4524.375 z M 2831.0415 4524.375 L 2831.0415 4233.333 L 3122.0833 4233.333 Q 3413.1248 4259.7915 3413.1248 4339.1665 Q 3413.1248 4418.5415 3201.4583 4418.5415 Q 3016.2498 4418.5415 3016.2498 4445.0 Q 3016.2498 4471.458 3201.4583 4497.9165 Q 3386.6665 4497.9165 3386.6665 4550.833 Q 3386.6665 4630.208 3201.4583 4630.208 Q 3016.2498 4630.208 3016.2498 4656.6665 Q 3016.2498 4683.1245 3280.8333 4709.583 Q 3518.9583 4736.0415 3492.4998 4788.958 Q 3466.0415 4868.333 3148.5415 4841.8745 Q 2831.0415 4815.4165 2831.0415 4524.375 z M 3730.6248 4339.1665 L 3730.6248 4339.1665 L 3995.208 4339.1665 Q 4259.7915 4339.1665 4339.1665 4392.083 Q 4418.5415 4445.0 4418.5415 4550.833 Q 4418.5415 4656.6665 4392.083 4683.1245 Q 4339.1665 4709.583 4127.5 4736.0415 Q 3889.3748 4736.0415 3889.3748 4788.958 Q 3889.3748 4841.8745 3836.4583 4841.8745 L 3757.0833 4868.333 L 3757.0833 4868.333 L 3730.6248 4868.333 L 3730.6248 4868.333 L 3730.6248 4868.333 L 3730.6248 4841.8745 L 3730.6248 4841.8745 L 3730.6248 4603.75 Q 3730.6248 4339.1665 3730.6248 4339.1665 z M 4947.708 4947.708 L 4947.708 5027.083 L 4921.2495 5027.083 Q 4921.2495 5027.083 4841.8745 5027.083 Q 4762.4995 5027.083 4762.4995 4974.1665 L 4788.958 4947.708 L 4788.958 4788.958 Q 4788.958 4656.6665 4709.583 4630.208 Q 4630.208 4603.75 4656.6665 4524.375 Q 4683.1245 4445.0 4974.1665 4497.9165 Q 5238.7495 4577.2915 5212.2915 4630.208 Q 5185.833 4709.583 5106.458 4683.1245 Q 5000.6245 4683.1245 4974.1665 4762.4995 Q 4947.708 4868.333 4947.708 4947.708 z" svg:height="66.410416mm" draw:style-name="style-333" svg:viewBox="0.0 0.0 6852.708 6641.0415" svg:width="68.52708mm" svg:x="210.34373mm" svg:y="53.44583mm"/>
          <draw:path svg:d="M 7937.4995 0.0 L 8149.166 0.0 L 9551.458 26.458332 Q 10953.749 26.458332 10980.208 52.916664 L 10980.208 52.916664 L 11033.124 52.916664 L 11059.583 79.37499 L 11059.583 79.37499 L 11086.041 79.37499 L 11086.041 79.37499 L 11086.041 105.83333 L 11059.583 105.83333 L 11059.583 132.29166 L 11059.583 132.29166 L 11033.124 132.29166 L 11033.124 132.29166 L 11033.124 132.29166 L 11033.124 158.74998 L 11033.124 158.74998 L 11059.583 158.74998 L 11059.583 185.20833 L 11086.041 211.66666 Q 11112.499 238.12498 11165.416 264.5833 Q 11218.333 264.5833 11218.333 291.04166 Q 11218.333 317.49997 11244.791 317.49997 Q 11271.249 343.9583 11244.791 343.9583 Q 11191.874 343.9583 11244.791 396.87497 Q 11297.708 423.3333 11297.708 502.7083 Q 11297.708 582.0833 11324.166 582.0833 Q 11350.624 582.0833 11350.624 608.5416 Q 11350.624 661.4583 11324.166 661.4583 Q 11297.708 661.4583 11297.708 687.9166 Q 11297.708 714.37494 11244.791 714.37494 Q 11191.874 714.37494 11218.333 767.2916 Q 11244.791 793.74994 11244.791 820.2083 L 11244.791 846.6666 L 11191.874 846.6666 L 11165.416 873.12494 L 11138.958 873.12494 L 11112.499 873.12494 L 11112.499 899.5833 L 11112.499 899.5833 L 10292.291 899.5833 L 9498.541 899.5833 L 9181.041 899.5833 Q 8837.083 873.12494 7699.3745 899.5833 L 6588.1245 899.5833 L 6270.6245 899.5833 L 5979.583 899.5833 L 5027.083 899.5833 L 4074.583 926.0416 L 4074.583 926.0416 L 4074.583 926.0416 L 4048.1248 926.0416 Q 3995.208 926.0416 3545.4165 926.0416 Q 3095.6248 926.0416 2566.4583 926.0416 Q 2010.8333 926.0416 1164.1666 952.49994 L 317.49997 978.95825 L 317.49997 978.95825 L 291.04166 978.95825 L 291.04166 978.95825 L 291.04166 978.95825 L 238.12498 952.49994 L 211.66666 952.49994 L 211.66666 952.49994 L 211.66666 926.0416 L 238.12498 926.0416 L 264.5833 926.0416 L 317.49997 899.5833 L 370.41666 873.12494 L 370.41666 873.12494 L 343.9583 873.12494 L 343.9583 873.12494 L 343.9583 873.12494 L 449.79166 793.74994 Q 582.0833 714.37494 582.0833 740.8333 Q 608.5416 740.8333 608.5416 740.8333 L 608.5416 767.2916 L 608.5416 767.2916 L 608.5416 767.2916 L 634.99994 767.2916 L 634.99994 767.2916 L 634.99994 740.8333 L 661.4583 740.8333 L 661.4583 740.8333 L 661.4583 714.37494 L 687.9166 714.37494 L 714.37494 714.37494 L 714.37494 687.9166 L 714.37494 687.9166 L 740.8333 687.9166 L 740.8333 714.37494 L 767.2916 714.37494 L 793.74994 714.37494 L 793.74994 687.9166 L 767.2916 687.9166 L 767.2916 687.9166 L 767.2916 661.4583 L 767.2916 661.4583 L 767.2916 661.4583 L 740.8333 661.4583 L 740.8333 661.4583 L 740.8333 634.99994 L 714.37494 634.99994 L 714.37494 634.99994 L 714.37494 661.4583 L 661.4583 661.4583 L 608.5416 661.4583 L 608.5416 634.99994 Q 608.5416 634.99994 449.79166 582.0833 L 291.04166 529.1666 L 291.04166 502.7083 L 291.04166 476.24997 L 238.12498 476.24997 L 185.20833 449.79166 L 291.04166 449.79166 L 423.3333 449.79166 L 370.41666 423.3333 L 317.49997 396.87497 L 317.49997 396.87497 L 343.9583 396.87497 L 343.9583 396.87497 L 343.9583 396.87497 L 291.04166 370.41666 Q 238.12498 343.9583 238.12498 317.49997 Q 211.66666 264.5833 185.20833 238.12498 L 132.29166 238.12498 L 132.29166 238.12498 L 132.29166 238.12498 L 132.29166 211.66666 L 132.29166 211.66666 L 105.83333 211.66666 L 105.83333 185.20833 L 105.83333 185.20833 L 79.37499 185.20833 L 79.37499 185.20833 L 79.37499 185.20833 L 52.916664 158.74998 L 26.458332 132.29166 L 26.458332 132.29166 L 26.458332 132.29166 L 0.0 132.29166 L 0.0 132.29166 L 0.0 132.29166 L 0.0 132.29166 L 926.0416 105.83333 Q 1852.0833 79.37499 1878.5416 79.37499 Q 1878.5416 79.37499 3254.3748 79.37499 L 4630.208 79.37499 L 4868.333 79.37499 Q 5106.458 105.83333 5106.458 132.29166 Q 5106.458 158.74998 5159.3745 132.29166 Q 5212.2915 79.37499 6482.2915 52.916664 Q 7725.833 26.458332 7937.4995 0.0 z" svg:height="9.789583mm" draw:style-name="style-334" svg:viewBox="0.0 0.0 11350.624 978.95825" svg:width="113.50624mm" svg:x="45.243748mm" svg:y="13.49375mm"/>
          <draw:path svg:d="M 343.9583 26.458332 L 343.9583 52.916664 L 317.49997 105.83333 Q 291.04166 158.74998 291.04166 264.5833 L 291.04166 343.9583 L 291.04166 343.9583 L 291.04166 370.41666 L 291.04166 370.41666 L 291.04166 370.41666 L 264.5833 370.41666 L 264.5833 370.41666 L 211.66666 370.41666 L 158.74998 370.41666 L 158.74998 370.41666 L 132.29166 370.41666 L 132.29166 370.41666 L 132.29166 370.41666 L 79.37499 343.9583 L 52.916664 317.49997 L 52.916664 317.49997 L 26.458332 317.49997 L 26.458332 264.5833 Q 26.458332 211.66666 0.0 211.66666 Q -26.458332 185.20833 26.458332 105.83333 L 52.916664 0.0 L 185.20833 0.0 Q 343.9583 0.0 343.9583 26.458332 z" svg:height="3.7041664mm" draw:style-name="style-335" svg:viewBox="0.0 0.0 343.9583 370.41666" svg:width="3.439583mm" svg:x="97.10208mm" svg:y="104.774994mm"/>
          <draw:path svg:d="M 423.3333 79.37499 L 423.3333 105.83333 L 423.3333 132.29166 Q 423.3333 158.74998 317.49997 158.74998 Q 211.66666 185.20833 211.66666 264.5833 L 238.12498 317.49997 L 238.12498 317.49997 L 238.12498 317.49997 L 291.04166 343.9583 Q 343.9583 370.41666 343.9583 370.41666 L 343.9583 370.41666 L 343.9583 370.41666 Q 317.49997 370.41666 317.49997 396.87497 L 317.49997 396.87497 L 264.5833 396.87497 Q 211.66666 423.3333 132.29166 396.87497 L 79.37499 370.41666 L 79.37499 370.41666 Q 79.37499 370.41666 26.458332 343.9583 L 0.0 317.49997 L 0.0 211.66666 L 0.0 105.83333 L 26.458332 105.83333 Q 79.37499 79.37499 79.37499 52.916664 Q 79.37499 26.458332 211.66666 0.0 Q 343.9583 0.0 370.41666 26.458332 Q 396.87497 52.916664 423.3333 79.37499 z" svg:height="3.9687498mm" draw:style-name="style-336" svg:viewBox="0.0 0.0 423.3333 396.87497" svg:width="4.233333mm" svg:x="230.45207mm" svg:y="183.09166mm"/>
          <draw:path svg:d="M 634.99994 105.83333 L 634.99994 0.0 L 714.37494 0.0 L 793.74994 0.0 L 793.74994 105.83333 Q 793.74994 211.66666 820.2083 211.66666 L 820.2083 211.66666 L 820.2083 317.49997 Q 846.6666 396.87497 846.6666 476.24997 L 846.6666 555.625 L 793.74994 555.625 L 740.8333 582.0833 L 687.9166 582.0833 L 634.99994 582.0833 L 608.5416 555.625 Q 582.0833 529.1666 449.79166 449.79166 L 317.49997 370.41666 L 317.49997 343.9583 L 317.49997 343.9583 L 291.04166 343.9583 L 291.04166 317.49997 L 264.5833 317.49997 L 238.12498 317.49997 L 238.12498 291.04166 L 211.66666 291.04166 L 211.66666 370.41666 Q 211.66666 449.79166 211.66666 529.1666 L 211.66666 608.5416 L 211.66666 608.5416 L 211.66666 634.99994 L 158.74998 634.99994 L 105.83333 634.99994 L 105.83333 608.5416 L 105.83333 608.5416 L 79.37499 529.1666 Q 52.916664 449.79166 52.916664 449.79166 L 52.916664 449.79166 L 52.916664 370.41666 L 52.916664 291.04166 L 26.458332 211.66666 L 0.0 158.74998 L 0.0 132.29166 L 0.0 105.83333 L 26.458332 105.83333 L 26.458332 105.83333 L 105.83333 79.37499 L 158.74998 52.916664 L 185.20833 52.916664 L 211.66666 52.916664 L 211.66666 79.37499 L 211.66666 79.37499 L 343.9583 158.74998 Q 476.24997 264.5833 502.7083 264.5833 L 529.1666 264.5833 L 555.625 291.04166 L 582.0833 317.49997 L 608.5416 317.49997 L 634.99994 317.49997 L 634.99994 343.9583 L 634.99994 343.9583 L 634.99994 291.04166 Q 634.99994 238.12498 634.99994 105.83333 z" svg:height="6.3499994mm" draw:style-name="style-337" svg:viewBox="0.0 0.0 846.6666 634.99994" svg:width="8.466666mm" svg:x="215.9mm" svg:y="86.254166mm"/>
          <draw:path svg:d="M 79.37499 26.458332 L 79.37499 0.0 L 238.12498 52.916664 Q 370.41666 79.37499 396.87497 52.916664 Q 396.87497 0.0 423.3333 0.0 L 423.3333 0.0 L 396.87497 105.83333 Q 343.9583 211.66666 317.49997 211.66666 Q 291.04166 238.12498 291.04166 264.5833 L 291.04166 291.04166 L 291.04166 291.04166 L 264.5833 264.5833 L 238.12498 264.5833 Q 211.66666 264.5833 132.29166 211.66666 L 52.916664 211.66666 L 52.916664 185.20833 L 79.37499 185.20833 L 79.37499 185.20833 L 79.37499 158.74998 L 79.37499 158.74998 L 79.37499 158.74998 L 52.916664 158.74998 L 52.916664 158.74998 L 26.458332 132.29166 L 0.0 132.29166 L 0.0 105.83333 L 26.458332 79.37499 L 26.458332 79.37499 L 26.458332 52.916664 L 26.458332 52.916664 L 26.458332 52.916664 L 52.916664 52.916664 L 52.916664 52.916664 L 52.916664 26.458332 L 79.37499 26.458332 L 79.37499 26.458332 z" svg:height="2.9104166mm" draw:style-name="style-338" svg:viewBox="0.0 0.0 423.3333 291.04166" svg:width="4.233333mm" svg:x="123.03124mm" svg:y="166.15833mm"/>
          <draw:path svg:d="M 132.29166 105.83333 L 158.74998 0.0 L 185.20833 0.0 L 185.20833 0.0 L 185.20833 26.458332 L 185.20833 52.916664 L 132.29166 370.41666 Q 105.83333 687.9166 79.37499 767.2916 L 52.916664 873.12494 L 52.916664 952.49994 L 52.916664 1031.875 L 52.916664 1031.875 L 26.458332 1031.875 L 0.0 1031.875 Q -52.916664 1031.875 26.458332 608.5416 Q 105.83333 211.66666 132.29166 105.83333 z" svg:height="10.318749mm" draw:style-name="style-339" svg:viewBox="0.0 0.0 185.20833 1031.875" svg:width="1.8520832mm" svg:x="94.19166mm" svg:y="159.01457mm"/>
          <draw:path svg:d="M 1005.4166 79.37499 L 1084.7916 0.0 L 1084.7916 0.0 L 1111.25 0.0 L 1111.25 0.0 Q 1111.25 26.458332 1217.0833 26.458332 L 1322.9166 26.458332 L 1322.9166 52.916664 L 1322.9166 52.916664 L 1269.9999 185.20833 Q 1217.0833 291.04166 1217.0833 343.9583 L 1217.0833 423.3333 L 1217.0833 449.79166 L 1217.0833 502.7083 L 1217.0833 502.7083 L 1217.0833 502.7083 L 1217.0833 529.1666 L 1217.0833 529.1666 L 1243.5416 555.625 L 1243.5416 582.0833 L 1269.9999 582.0833 L 1322.9166 582.0833 L 1322.9166 555.625 L 1322.9166 502.7083 L 1349.3749 476.24997 L 1375.8333 449.79166 L 1375.8333 396.87497 Q 1375.8333 343.9583 1402.2916 291.04166 L 1428.7499 238.12498 L 1455.2083 238.12498 L 1481.6666 238.12498 L 1481.6666 291.04166 L 1481.6666 317.49997 L 1481.6666 343.9583 L 1481.6666 396.87497 L 1455.2083 449.79166 Q 1428.7499 502.7083 1428.7499 555.625 L 1428.7499 634.99994 L 1428.7499 661.4583 L 1428.7499 687.9166 L 1428.7499 714.37494 L 1428.7499 714.37494 L 1428.7499 793.74994 Q 1428.7499 873.12494 1217.0833 1111.25 Q 1058.3333 1349.3749 1005.4166 1349.3749 Q 952.49994 1349.3749 820.2083 1402.2916 Q 687.9166 1402.2916 423.3333 1375.8333 Q 158.74998 1322.9166 79.37499 1137.7083 Q 0.0 926.0416 0.0 820.2083 Q 0.0 714.37494 26.458332 634.99994 L 52.916664 555.625 L 52.916664 555.625 L 52.916664 529.1666 L 79.37499 529.1666 L 79.37499 502.7083 L 79.37499 502.7083 L 105.83333 502.7083 L 105.83333 476.24997 L 105.83333 449.79166 L 132.29166 449.79166 L 132.29166 449.79166 L 132.29166 423.3333 L 158.74998 423.3333 L 185.20833 343.9583 Q 238.12498 238.12498 317.49997 238.12498 Q 423.3333 238.12498 476.24997 264.5833 Q 502.7083 291.04166 608.5416 291.04166 L 714.37494 291.04166 L 740.8333 264.5833 L 793.74994 238.12498 L 820.2083 238.12498 L 846.6666 238.12498 L 846.6666 211.66666 Q 846.6666 211.66666 873.12494 185.20833 L 873.12494 185.20833 L 899.5833 185.20833 Q 899.5833 185.20833 899.5833 158.74998 L 899.5833 158.74998 L 926.0416 158.74998 Q 952.49994 132.29166 1005.4166 79.37499 z" svg:height="14.022916mm" draw:style-name="style-340" svg:viewBox="0.0 0.0 1481.6666 1402.2916" svg:width="14.816666mm" svg:x="56.62083mm" svg:y="159.01457mm"/>
          <draw:path svg:d="M 0.0 52.916664 L 0.0 0.0 L 26.458332 0.0 L 52.916664 0.0 L 264.5833 978.95825 Q 502.7083 1984.3749 555.625 2407.7083 Q 608.5416 2804.5833 634.99994 2989.7915 L 634.99994 3174.9998 L 608.5416 3174.9998 L 582.0833 3148.5415 L 555.625 3148.5415 L 529.1666 3148.5415 L 529.1666 3042.7083 Q 502.7083 2936.8748 502.7083 2698.7498 Q 449.79166 2460.6248 238.12498 1349.3749 L 26.458332 238.12498 L 0.0 185.20833 L 0.0 105.83333 L 0.0 52.916664 z" svg:height="31.749998mm" draw:style-name="style-341" svg:viewBox="0.0 0.0 634.99994 3174.9998" svg:width="6.3499994mm" svg:x="283.8979mm" svg:y="142.61041mm"/>
          <draw:path svg:d="M 132.29166 264.5833 L 132.29166 555.625 L 52.916664 582.0833 Q 0.0 582.0833 0.0 291.04166 Q -26.458332 0.0 52.916664 0.0 Q 132.29166 0.0 132.29166 264.5833 z" svg:height="5.820833mm" draw:style-name="style-342" svg:viewBox="0.0 0.0 132.29166 582.0833" svg:width="1.3229166mm" svg:x="101.86458mm" svg:y="163.5125mm"/>
          <draw:path svg:d="M 502.7083 0.0 L 529.1666 0.0 L 582.0833 0.0 Q 608.5416 26.458332 449.79166 529.1666 Q 317.49997 1005.4166 264.5833 1137.7083 Q 264.5833 1269.9999 238.12498 1322.9166 L 238.12498 1375.8333 L 211.66666 1375.8333 L 211.66666 1375.8333 L 211.66666 1322.9166 Q 211.66666 1269.9999 185.20833 1190.6249 Q 158.74998 1111.25 105.83333 1005.4166 L 52.916664 926.0416 L 52.916664 899.5833 Q 52.916664 899.5833 26.458332 899.5833 L 26.458332 899.5833 L 26.458332 899.5833 Q 0.0 873.12494 0.0 873.12494 L 0.0 873.12494 L 0.0 873.12494 Q 0.0 846.6666 26.458332 846.6666 L 52.916664 846.6666 L 79.37499 873.12494 Q 105.83333 873.12494 105.83333 899.5833 Q 132.29166 952.49994 158.74998 952.49994 L 185.20833 952.49994 L 185.20833 899.5833 Q 211.66666 846.6666 317.49997 423.3333 Q 476.24997 0.0 502.7083 0.0 z" svg:height="13.758332mm" draw:style-name="style-343" svg:viewBox="0.0 0.0 582.0833 1375.8333" svg:width="5.820833mm" svg:x="69.85mm" svg:y="126.470825mm"/>
          <draw:path svg:d="M 317.49997 449.79166 L 291.04166 529.1666 L 291.04166 555.625 L 291.04166 582.0833 L 238.12498 582.0833 L 211.66666 555.625 L 185.20833 555.625 L 132.29166 555.625 L 132.29166 529.1666 L 132.29166 529.1666 L 132.29166 502.7083 L 132.29166 476.24997 L 105.83333 396.87497 Q 79.37499 317.49997 0.0 158.74998 Q -105.83333 -26.458332 26.458332 0.0 Q 132.29166 26.458332 185.20833 132.29166 Q 238.12498 238.12498 423.3333 185.20833 Q 608.5416 185.20833 634.99994 185.20833 Q 661.4583 185.20833 661.4583 211.66666 Q 634.99994 238.12498 476.24997 317.49997 Q 343.9583 396.87497 317.49997 449.79166 z" svg:height="5.820833mm" draw:style-name="style-344" svg:viewBox="0.0 0.0 661.4583 582.0833" svg:width="6.614583mm" svg:x="257.96875mm" svg:y="89.16458mm"/>
          <draw:path svg:d="M 105.83333 0.0 L 105.83333 0.0 L 132.29166 0.0 L 132.29166 0.0 L 158.74998 0.0 L 185.20833 0.0 L 185.20833 0.0 L 211.66666 0.0 L 211.66666 0.0 L 211.66666 0.0 L 211.66666 26.458332 L 211.66666 26.458332 L 238.12498 26.458332 L 238.12498 52.916664 L 264.5833 52.916664 L 264.5833 52.916664 L 343.9583 211.66666 Q 423.3333 370.41666 449.79166 396.87497 L 476.24997 396.87497 L 476.24997 396.87497 Q 476.24997 423.3333 476.24997 423.3333 L 502.7083 423.3333 L 582.0833 555.625 Q 687.9166 687.9166 820.2083 714.37494 Q 952.49994 740.8333 1005.4166 687.9166 Q 1058.3333 687.9166 1084.7916 661.4583 L 1111.25 661.4583 L 1111.25 687.9166 Q 1111.25 714.37494 1084.7916 714.37494 L 1058.3333 740.8333 L 1031.875 740.8333 L 1005.4166 740.8333 L 952.49994 767.2916 L 926.0416 793.74994 L 820.2083 793.74994 Q 714.37494 793.74994 687.9166 767.2916 Q 634.99994 740.8333 529.1666 740.8333 Q 449.79166 740.8333 396.87497 846.6666 L 370.41666 926.0416 L 343.9583 926.0416 L 343.9583 952.49994 L 343.9583 952.49994 L 317.49997 952.49994 L 317.49997 978.95825 L 317.49997 1005.4166 L 291.04166 1005.4166 L 291.04166 1005.4166 L 291.04166 1031.875 L 264.5833 1031.875 L 264.5833 1058.3333 L 264.5833 1058.3333 L 264.5833 1058.3333 L 238.12498 1058.3333 L 238.12498 1031.875 L 238.12498 1031.875 L 238.12498 1005.4166 L 264.5833 978.95825 L 264.5833 952.49994 L 264.5833 899.5833 L 291.04166 846.6666 Q 317.49997 820.2083 317.49997 687.9166 Q 370.41666 555.625 343.9583 502.7083 Q 343.9583 449.79166 291.04166 449.79166 L 238.12498 449.79166 L 211.66666 449.79166 Q 158.74998 423.3333 132.29166 423.3333 L 105.83333 423.3333 L 105.83333 423.3333 Q 79.37499 423.3333 52.916664 343.9583 L 0.0 291.04166 L 0.0 238.12498 L 0.0 185.20833 L 0.0 158.74998 L 0.0 105.83333 L 0.0 105.83333 Q 26.458332 105.83333 26.458332 79.37499 L 26.458332 79.37499 L 52.916664 79.37499 Q 52.916664 52.916664 52.916664 52.916664 L 52.916664 52.916664 L 79.37499 52.916664 L 79.37499 52.916664 L 79.37499 26.458332 L 105.83333 26.458332 L 105.83333 26.458332 L 105.83333 0.0 L 105.83333 0.0 z" svg:height="10.583333mm" draw:style-name="style-345" svg:viewBox="0.0 0.0 1111.25 1058.3333" svg:width="11.112499mm" svg:x="54.504166mm" svg:y="153.98749mm"/>
          <draw:path svg:d="M 2010.8333 370.41666 L 2010.8333 396.87497 L 1984.3749 370.41666 Q 1931.4583 370.41666 1904.9999 608.5416 Q 1878.5416 846.6666 1852.0833 846.6666 L 1852.0833 846.6666 L 1825.6249 846.6666 Q 1799.1666 846.6666 1772.7083 899.5833 Q 1746.2499 952.49994 1719.7916 926.0416 Q 1719.7916 926.0416 1693.3333 899.5833 Q 1666.8749 846.6666 1587.4999 978.95825 Q 1508.1249 1111.25 1481.6666 1164.1666 Q 1481.6666 1217.0833 1428.7499 1217.0833 Q 1402.2916 1243.5416 1375.8333 1269.9999 Q 1375.8333 1296.4583 1349.3749 1296.4583 Q 1322.9166 1296.4583 1322.9166 1322.9166 Q 1296.4583 1375.8333 1296.4583 1402.2916 L 1296.4583 1428.7499 L 1269.9999 1455.2083 L 1269.9999 1481.6666 L 1137.7083 1613.9583 Q 978.95825 1746.2499 978.95825 1746.2499 L 1005.4166 1746.2499 L 1005.4166 1746.2499 Q 1005.4166 1746.2499 820.2083 1852.0833 Q 634.99994 1957.9165 449.79166 1957.9165 L 264.5833 2010.8333 L 238.12498 2010.8333 L 238.12498 2010.8333 L 238.12498 2010.8333 Q 238.12498 2010.8333 211.66666 1984.3749 L 185.20833 1957.9165 L 185.20833 1957.9165 L 185.20833 1957.9165 L 158.74998 1957.9165 L 158.74998 1957.9165 L 132.29166 1931.4583 L 105.83333 1904.9999 L 105.83333 1904.9999 L 79.37499 1904.9999 L 79.37499 1904.9999 L 79.37499 1904.9999 L 79.37499 1878.5416 L 79.37499 1878.5416 L 52.916664 1878.5416 L 52.916664 1878.5416 L 26.458332 1878.5416 L 26.458332 1852.0833 L 26.458332 1852.0833 L 26.458332 1852.0833 L 0.0 1825.6249 L 0.0 1799.1666 L 0.0 1799.1666 L 26.458332 1799.1666 L 26.458332 1799.1666 L 26.458332 1799.1666 L 79.37499 1799.1666 L 158.74998 1799.1666 L 211.66666 1799.1666 Q 264.5833 1799.1666 370.41666 1746.2499 Q 476.24997 1693.3333 714.37494 1455.2083 Q 926.0416 1217.0833 1269.9999 767.2916 Q 1613.9583 317.49997 1640.4166 158.74998 L 1693.3333 0.0 L 1746.2499 0.0 Q 1772.7083 0.0 1878.5416 158.74998 Q 1984.3749 343.9583 2010.8333 370.41666 z M 1243.5416 1375.8333 L 1243.5416 1375.8333 L 1269.9999 1375.8333 Q 1269.9999 1375.8333 1243.5416 1375.8333 L 1243.5416 1375.8333 L 1243.5416 1375.8333 z" svg:height="20.108332mm" draw:style-name="style-346" svg:viewBox="0.0 0.0 2010.8333 2010.8333" svg:width="20.108332mm" svg:x="116.15208mm" svg:y="141.28749mm"/>
          <draw:path svg:d="M 238.12498 0.0 Q 317.49997 -26.458332 343.9583 26.458332 Q 396.87497 79.37499 423.3333 211.66666 Q 449.79166 343.9583 396.87497 449.79166 Q 343.9583 529.1666 264.5833 555.625 Q 158.74998 608.5416 79.37499 555.625 Q 26.458332 529.1666 0.0 370.41666 Q -26.458332 211.66666 52.916664 105.83333 Q 132.29166 26.458332 238.12498 0.0 z M 211.66666 158.74998 Q 264.5833 132.29166 264.5833 291.04166 Q 238.12498 423.3333 211.66666 449.79166 Q 185.20833 476.24997 185.20833 317.49997 Q 185.20833 158.74998 211.66666 158.74998 z" svg:height="5.5562496mm" draw:style-name="style-347" svg:viewBox="0.0 0.0 423.3333 555.625" svg:width="4.233333mm" svg:x="93.92708mm" svg:y="50.535416mm"/>
          <draw:path svg:d="M 291.04166 26.458332 L 291.04166 0.0 L 317.49997 0.0 L 370.41666 0.0 L 370.41666 26.458332 L 370.41666 26.458332 L 396.87497 158.74998 L 423.3333 264.5833 L 423.3333 264.5833 L 423.3333 264.5833 L 423.3333 343.9583 L 423.3333 423.3333 L 423.3333 502.7083 Q 396.87497 582.0833 370.41666 582.0833 L 317.49997 582.0833 L 317.49997 608.5416 L 317.49997 608.5416 L 291.04166 608.5416 L 291.04166 582.0833 L 264.5833 582.0833 L 238.12498 582.0833 L 238.12498 476.24997 L 238.12498 396.87497 L 211.66666 396.87497 Q 158.74998 396.87497 158.74998 423.3333 Q 158.74998 476.24997 132.29166 529.1666 L 132.29166 582.0833 L 52.916664 582.0833 L 0.0 582.0833 L 0.0 317.49997 L 0.0 26.458332 L 52.916664 26.458332 L 132.29166 26.458332 L 132.29166 79.37499 Q 158.74998 132.29166 158.74998 185.20833 L 158.74998 238.12498 L 185.20833 238.12498 L 211.66666 211.66666 L 211.66666 211.66666 L 211.66666 211.66666 L 238.12498 158.74998 Q 264.5833 79.37499 264.5833 52.916664 L 264.5833 26.458332 L 291.04166 26.458332 z" svg:height="6.0854163mm" draw:style-name="style-348" svg:viewBox="0.0 0.0 423.3333 608.5416" svg:width="4.233333mm" svg:x="60.854164mm" svg:y="50.270832mm"/>
          <draw:path svg:d="M 714.37494 26.458332 L 740.8333 0.0 L 793.74994 26.458332 Q 846.6666 26.458332 582.0833 1137.7083 Q 317.49997 2248.9583 264.5833 2513.5415 Q 211.66666 2751.6665 185.20833 2778.1248 L 158.74998 2831.0415 L 158.74998 2883.9583 L 158.74998 2936.8748 L 132.29166 2963.3333 L 132.29166 2989.7915 L 105.83333 2989.7915 L 79.37499 2989.7915 L 79.37499 2963.3333 L 52.916664 2936.8748 L 52.916664 2883.9583 L 52.916664 2831.0415 L 26.458332 2778.1248 L 0.0 2751.6665 L 0.0 2672.2915 Q 0.0 2566.4583 211.66666 1825.6249 Q 423.3333 1058.3333 529.1666 555.625 Q 687.9166 26.458332 714.37494 26.458332 z" svg:height="29.897915mm" draw:style-name="style-349" svg:viewBox="0.0 0.0 793.74994 2989.7915" svg:width="7.9374995mm" svg:x="44.979164mm" svg:y="121.97291mm"/>
          <draw:path svg:d="M 211.66666 291.04166 L 238.12498 264.5833 L 264.5833 264.5833 L 317.49997 264.5833 L 317.49997 211.66666 L 317.49997 185.20833 L 291.04166 185.20833 L 291.04166 158.74998 L 211.66666 158.74998 Q 158.74998 158.74998 105.83333 185.20833 L 52.916664 211.66666 L 52.916664 185.20833 L 52.916664 158.74998 L 52.916664 105.83333 Q 52.916664 26.458332 185.20833 0.0 Q 317.49997 -52.916664 396.87497 26.458332 Q 476.24997 79.37499 476.24997 211.66666 Q 529.1666 317.49997 502.7083 476.24997 Q 476.24997 608.5416 317.49997 661.4583 Q 158.74998 687.9166 79.37499 634.99994 Q 0.0 582.0833 0.0 476.24997 Q 0.0 396.87497 26.458332 370.41666 Q 52.916664 317.49997 105.83333 317.49997 Q 158.74998 317.49997 211.66666 291.04166 z" svg:height="6.614583mm" draw:style-name="style-350" svg:viewBox="0.0 0.0 502.7083 661.4583" svg:width="5.027083mm" svg:x="192.61665mm" svg:y="89.42916mm"/>
          <draw:path svg:d="M 634.99994 396.87497 L 634.99994 396.87497 L 634.99994 476.24997 L 634.99994 582.0833 L 608.5416 634.99994 L 608.5416 687.9166 L 582.0833 687.9166 Q 582.0833 687.9166 423.3333 767.2916 L 238.12498 846.6666 L 185.20833 846.6666 L 132.29166 846.6666 L 105.83333 846.6666 L 52.916664 846.6666 L 52.916664 846.6666 L 52.916664 846.6666 L 26.458332 740.8333 Q 26.458332 608.5416 105.83333 582.0833 L 211.66666 582.0833 L 211.66666 555.625 L 211.66666 555.625 L 238.12498 555.625 L 238.12498 529.1666 L 158.74998 529.1666 Q 105.83333 529.1666 79.37499 502.7083 Q 52.916664 476.24997 26.458332 343.9583 L 0.0 211.66666 L 0.0 158.74998 L 0.0 79.37499 L 26.458332 79.37499 L 52.916664 52.916664 L 105.83333 52.916664 L 185.20833 52.916664 L 185.20833 26.458332 L 185.20833 26.458332 L 317.49997 0.0 Q 476.24997 -26.458332 449.79166 105.83333 Q 423.3333 211.66666 396.87497 238.12498 Q 370.41666 264.5833 476.24997 317.49997 Q 582.0833 370.41666 582.0833 370.41666 Q 608.5416 370.41666 634.99994 396.87497 z" svg:height="8.466666mm" draw:style-name="style-351" svg:viewBox="0.0 0.0 634.99994 846.6666" svg:width="6.3499994mm" svg:x="189.44165mm" svg:y="134.40833mm"/>
          <draw:path svg:d="M 0.0 0.0 L 0.0 0.0 L 26.458332 0.0 L 26.458332 0.0 L 132.29166 132.29166 Q 264.5833 291.04166 264.5833 291.04166 L 264.5833 291.04166 L 264.5833 317.49997 Q 264.5833 343.9583 264.5833 396.87497 Q 264.5833 423.3333 211.66666 423.3333 Q 185.20833 449.79166 79.37499 343.9583 Q 0.0 238.12498 0.0 132.29166 L 0.0 26.458332 L 0.0 26.458332 L 0.0 26.458332 L 0.0 0.0 z" svg:height="4.233333mm" draw:style-name="style-352" svg:viewBox="0.0 0.0 264.5833 423.3333" svg:width="2.6458333mm" svg:x="22.754166mm" svg:y="80.16875mm"/>
          <draw:path svg:d="M 634.99994 52.916664 L 740.8333 0.0 L 820.2083 0.0 Q 873.12494 26.458332 899.5833 79.37499 Q 926.0416 132.29166 926.0416 158.74998 L 926.0416 211.66666 L 793.74994 291.04166 Q 661.4583 370.41666 661.4583 423.3333 Q 608.5416 476.24997 714.37494 502.7083 Q 820.2083 529.1666 820.2083 529.1666 Q 820.2083 529.1666 846.6666 529.1666 L 846.6666 529.1666 L 846.6666 555.625 Q 846.6666 582.0833 926.0416 608.5416 Q 978.95825 634.99994 978.95825 687.9166 Q 1005.4166 740.8333 1084.7916 740.8333 Q 1137.7083 767.2916 1137.7083 740.8333 L 1137.7083 714.37494 L 1190.6249 714.37494 Q 1217.0833 714.37494 1243.5416 767.2916 Q 1269.9999 793.74994 1269.9999 820.2083 L 1296.4583 820.2083 L 1296.4583 820.2083 L 1296.4583 846.6666 L 1296.4583 846.6666 L 1296.4583 846.6666 L 1322.9166 899.5833 Q 1349.3749 926.0416 1349.3749 952.49994 L 1349.3749 952.49994 L 1296.4583 1005.4166 Q 1243.5416 1031.875 1243.5416 1058.3333 L 1243.5416 1058.3333 L 1243.5416 1058.3333 Q 1243.5416 1058.3333 1217.0833 1084.7916 L 1190.6249 1111.25 L 1190.6249 1111.25 L 1190.6249 1111.25 L 1217.0833 1137.7083 L 1243.5416 1164.1666 L 1296.4583 1164.1666 Q 1375.8333 1217.0833 1455.2083 1217.0833 L 1561.0416 1217.0833 L 1561.0416 1243.5416 L 1561.0416 1243.5416 L 1508.1249 1243.5416 L 1481.6666 1269.9999 L 1481.6666 1269.9999 L 1508.1249 1269.9999 L 1508.1249 1269.9999 L 1508.1249 1296.4583 L 1481.6666 1296.4583 L 1455.2083 1269.9999 L 1402.2916 1269.9999 Q 1322.9166 1269.9999 1164.1666 1217.0833 Q 1005.4166 1217.0833 873.12494 1137.7083 Q 767.2916 1058.3333 740.8333 1111.25 Q 714.37494 1137.7083 370.41666 1137.7083 L 0.0 1137.7083 L 0.0 1058.3333 L 26.458332 1005.4166 L 26.458332 952.49994 L 26.458332 926.0416 L 26.458332 899.5833 Q 26.458332 873.12494 52.916664 846.6666 Q 79.37499 846.6666 132.29166 740.8333 L 158.74998 634.99994 L 185.20833 634.99994 Q 185.20833 634.99994 185.20833 608.5416 Q 185.20833 608.5416 317.49997 529.1666 Q 449.79166 449.79166 396.87497 396.87497 Q 396.87497 343.9583 449.79166 211.66666 Q 502.7083 105.83333 634.99994 52.916664 z M 1084.7916 846.6666 L 1058.3333 846.6666 L 1058.3333 846.6666 L 1031.875 846.6666 L 1031.875 846.6666 L 1031.875 846.6666 L 1058.3333 820.2083 L 1084.7916 793.74994 L 1111.25 820.2083 Q 1137.7083 820.2083 1111.25 846.6666 Q 1084.7916 846.6666 1084.7916 846.6666 z" svg:height="12.964582mm" draw:style-name="style-353" svg:viewBox="0.0 0.0 1561.0416 1296.4583" svg:width="15.610415mm" svg:x="125.67708mm" svg:y="159.80832mm"/>
          <draw:path svg:d="M 12408.958 502.7083 L 12408.958 502.7083 L 12382.499 502.7083 Q 12356.041 502.7083 12250.208 529.1666 Q 12144.374 529.1666 12144.374 555.625 Q 12170.833 608.5416 12012.083 634.99994 Q 11879.791 661.4583 11853.333 714.37494 Q 11853.333 740.8333 11853.333 767.2916 L 11853.333 820.2083 L 11853.333 820.2083 Q 11826.874 820.2083 11694.583 740.8333 Q 11562.291 661.4583 11324.166 661.4583 Q 11086.041 661.4583 10953.749 714.37494 Q 10847.916 767.2916 10742.083 873.12494 Q 10636.249 978.95825 10583.333 1111.25 L 10530.416 1269.9999 L 10477.499 1269.9999 L 10451.041 1296.4583 L 10424.583 1296.4583 L 10398.124 1296.4583 L 10398.124 1243.5416 L 10371.666 1217.0833 L 10371.666 1217.0833 L 10371.666 1243.5416 L 10371.666 1243.5416 L 10371.666 1243.5416 L 10345.208 1217.0833 L 10345.208 1190.6249 L 10318.749 1190.6249 L 10292.291 1190.6249 L 10292.291 1217.0833 L 10265.833 1217.0833 L 10265.833 1243.5416 Q 10265.833 1269.9999 10239.374 1269.9999 L 10212.916 1269.9999 L 10292.291 1005.4166 Q 10371.666 740.8333 10371.666 714.37494 L 10371.666 661.4583 L 10398.124 608.5416 L 10398.124 582.0833 L 10371.666 582.0833 L 10318.749 555.625 L 10212.916 555.625 L 10133.541 555.625 L 10054.166 555.625 L 10001.249 555.625 L 10001.249 555.625 L 10001.249 555.625 L 9974.791 608.5416 Q 9948.333 634.99994 9868.958 978.95825 Q 9789.583 1296.4583 9710.208 899.5833 Q 9657.291 502.7083 9313.333 476.24997 Q 8969.375 449.79166 8890.0 820.2083 Q 8837.083 1164.1666 8784.166 820.2083 Q 8731.25 449.79166 8334.375 449.79166 L 7911.041 449.79166 L 7884.583 449.79166 Q 7858.1245 449.79166 7884.583 661.4583 Q 7884.583 846.6666 7911.041 873.12494 L 7911.041 899.5833 L 7884.583 899.5833 Q 7884.583 873.12494 7858.1245 846.6666 Q 7831.666 793.74994 7805.208 820.2083 Q 7778.7495 820.2083 7699.3745 793.74994 L 7593.5415 767.2916 L 7514.1665 767.2916 L 7461.2495 767.2916 L 7461.2495 767.2916 L 7461.2495 767.2916 L 7567.083 740.8333 L 7699.3745 714.37494 L 7699.3745 714.37494 L 7725.833 714.37494 L 7725.833 608.5416 L 7725.833 476.24997 L 7699.3745 476.24997 L 7699.3745 449.79166 L 7567.083 449.79166 Q 7408.333 449.79166 6984.9995 502.7083 Q 6561.6665 555.625 6614.583 1613.9583 L 6641.0415 2645.8333 L 6614.583 2645.8333 Q 6614.583 2619.3748 6561.6665 2619.3748 Q 6535.208 2592.9165 6535.208 2619.3748 Q 6508.7495 2672.2915 6508.7495 2672.2915 Q 6508.7495 2645.8333 6455.833 2778.1248 L 6455.833 2936.8748 L 6429.3745 2936.8748 L 6429.3745 2936.8748 L 6429.3745 2804.5833 Q 6402.9165 2672.2915 6349.9995 1613.9583 L 6297.083 582.0833 L 6297.083 582.0833 L 6297.083 555.625 L 6244.1665 555.625 Q 6191.2495 555.625 5820.833 608.5416 L 5423.958 661.4583 L 5450.4165 1375.8333 Q 5476.8745 2090.2083 5476.8745 2090.2083 L 5476.8745 2090.2083 L 5476.8745 2090.2083 Q 5450.4165 2116.6665 5450.4165 2143.125 L 5450.4165 2169.5833 L 5423.958 2169.5833 L 5397.4995 2169.5833 L 5397.4995 2196.0415 L 5397.4995 2248.9583 L 5371.0415 2275.4165 L 5344.583 2301.875 L 5344.583 2301.875 L 5344.583 2301.875 L 5344.583 2275.4165 L 5344.583 2275.4165 L 5318.1245 2275.4165 L 5318.1245 2301.875 L 5318.1245 2301.875 L 5291.6665 2301.875 L 5291.6665 2301.875 L 5291.6665 2301.875 L 5291.6665 2328.3333 L 5291.6665 2328.3333 L 5265.208 2222.5 L 5265.208 2116.6665 L 5265.208 1878.5416 Q 5291.6665 1666.8749 5291.6665 1190.6249 L 5318.1245 687.9166 L 5238.7495 687.9166 L 5159.3745 714.37494 L 5079.9995 714.37494 L 5027.083 714.37494 L 5027.083 740.8333 L 5027.083 740.8333 L 5000.6245 1534.5833 Q 4974.1665 2328.3333 4974.1665 2460.6248 L 4974.1665 2592.9165 L 4947.708 2592.9165 L 4947.708 2566.4583 L 4947.708 2566.4583 L 4921.2495 2566.4583 L 4921.2495 2513.5415 L 4921.2495 2460.6248 L 4894.7915 2407.7083 L 4868.333 2381.2498 L 4868.333 2354.7915 Q 4868.333 2301.875 4656.6665 1561.0416 L 4497.9165 820.2083 L 4471.458 820.2083 L 4471.458 820.2083 L 4471.458 793.74994 L 4445.0 793.74994 L 4445.0 793.74994 Q 4445.0 820.2083 4021.6665 899.5833 L 3624.7915 1005.4166 L 3757.0833 1508.1249 Q 3862.9165 1984.3749 3889.3748 2037.2915 L 3915.833 2063.75 L 3915.833 2090.2083 L 3915.833 2143.125 L 3889.3748 2143.125 L 3862.9165 2143.125 L 3862.9165 2169.5833 L 3862.9165 2169.5833 L 3836.4583 2169.5833 L 3836.4583 2143.125 L 3809.9998 2143.125 L 3783.5415 2143.125 L 3783.5415 2169.5833 L 3757.0833 2169.5833 L 3757.0833 2169.5833 L 3757.0833 2143.125 L 3757.0833 2143.125 L 3757.0833 2143.125 L 3730.6248 2169.5833 Q 3704.1665 2196.0415 3704.1665 2196.0415 L 3704.1665 2196.0415 L 3704.1665 2143.125 Q 3704.1665 2116.6665 3677.7083 2116.6665 Q 3677.7083 2090.2083 3518.9583 2143.125 L 3360.2083 2196.0415 L 3360.2083 2196.0415 L 3333.7498 2196.0415 L 3333.7498 2169.5833 L 3333.7498 2143.125 L 3307.2915 2090.2083 Q 3280.8333 2010.8333 3254.3748 1719.7916 Q 3201.4583 1428.7499 3360.2083 1375.8333 L 3518.9583 1349.3749 L 3518.9583 1322.9166 L 3545.4165 1322.9166 L 3545.4165 1296.4583 L 3545.4165 1269.9999 L 3518.9583 1243.5416 L 3492.4998 1190.6249 L 3492.4998 1137.7083 L 3492.4998 1084.7916 L 3466.0415 1084.7916 L 3466.0415 1084.7916 L 3439.5833 1084.7916 L 3386.6665 1084.7916 L 2857.4998 1243.5416 Q 2328.3333 1428.7499 2487.0833 2196.0415 Q 2645.8333 2936.8748 2645.8333 2963.3333 L 2645.8333 2989.7915 L 2645.8333 2989.7915 L 2645.8333 2989.7915 L 2619.3748 3042.7083 L 2592.9165 3069.1665 L 2592.9165 3069.1665 L 2592.9165 3095.6248 L 2592.9165 3095.6248 L 2592.9165 3095.6248 L 2566.4583 3069.1665 L 2539.9998 3042.7083 L 2539.9998 3201.4583 Q 2539.9998 3333.7498 2539.9998 3386.6665 L 2539.9998 3439.5833 L 2487.0833 3439.5833 L 2460.6248 3413.1248 L 2434.1665 3413.1248 L 2407.7083 3413.1248 L 2407.7083 3439.5833 L 2381.2498 3466.0415 L 2381.2498 3466.0415 L 2381.2498 3466.0415 L 2381.2498 3466.0415 L 2381.2498 3439.5833 L 2354.7915 3439.5833 L 2354.7915 3439.5833 L 2354.7915 3413.1248 L 2328.3333 3413.1248 L 2328.3333 3413.1248 L 2328.3333 3413.1248 L 2328.3333 3413.1248 L 2328.3333 3386.6665 L 2301.875 3360.2083 L 2275.4165 3333.7498 L 2275.4165 3333.7498 L 2275.4165 3307.2915 L 2275.4165 3307.2915 L 2275.4165 3307.2915 L 2275.4165 3254.3748 Q 2275.4165 3201.4583 2328.3333 3042.7083 Q 2381.2498 2910.4165 2381.2498 2619.3748 Q 2381.2498 2328.3333 2275.4165 2143.125 Q 2169.5833 1931.4583 2063.75 1852.0833 Q 1931.4583 1772.7083 1693.3333 1772.7083 Q 1428.7499 1772.7083 1269.9999 1825.6249 Q 1111.25 1931.4583 820.2083 2090.2083 Q 529.1666 2275.4165 634.99994 2778.1248 L 740.8333 3254.3748 L 740.8333 3307.2915 L 740.8333 3333.7498 L 687.9166 3413.1248 Q 661.4583 3518.9583 661.4583 3518.9583 L 634.99994 3518.9583 L 634.99994 3571.8748 L 634.99994 3598.3333 L 608.5416 3598.3333 L 582.0833 3624.7915 L 555.625 3624.7915 L 529.1666 3624.7915 L 529.1666 3651.2498 L 529.1666 3651.2498 L 502.7083 3651.2498 L 502.7083 3624.7915 L 476.24997 3624.7915 L 449.79166 3624.7915 L 449.79166 3598.3333 L 423.3333 3571.8748 L 423.3333 3571.8748 L 423.3333 3571.8748 L 396.87497 3598.3333 L 370.41666 3598.3333 L 370.41666 3571.8748 L 370.41666 3571.8748 L 343.9583 3518.9583 Q 317.49997 3466.0415 317.49997 3413.1248 L 291.04166 3386.6665 L 291.04166 3307.2915 L 264.5833 3254.3748 L 132.29166 2645.8333 Q 0.0 2037.2915 0.0 1957.9165 Q 0.0 1878.5416 343.9583 1666.8749 Q 687.9166 1455.2083 1137.7083 1269.9999 Q 1587.4999 1084.7916 1587.4999 1058.3333 L 1587.4999 1058.3333 L 2116.6665 873.12494 Q 2619.3748 714.37494 2645.8333 687.9166 L 2645.8333 687.9166 L 2672.2915 687.9166 L 2698.7498 661.4583 L 2751.6665 661.4583 L 2778.1248 661.4583 L 2831.0415 634.99994 L 2883.9583 608.5416 L 3651.2498 449.79166 Q 4445.0 291.04166 5238.7495 185.20833 Q 6032.4995 79.37499 6508.7495 26.458332 Q 6984.9995 26.458332 7196.6665 0.0 L 7381.8745 0.0 L 8546.041 0.0 Q 9710.208 26.458332 10424.583 79.37499 Q 11138.958 185.20833 11773.958 343.9583 Q 12408.958 502.7083 12408.958 502.7083 z" svg:height="36.512497mm" draw:style-name="style-354" svg:viewBox="0.0 0.0 12408.958 3651.2498" svg:width="124.08958mm" svg:x="140.75833mm" svg:y="48.418747mm"/>
          <draw:path svg:d="M 79.37499 0.0 L 158.74998 0.0 L 185.20833 0.0 Q 211.66666 0.0 211.66666 79.37499 L 185.20833 158.74998 L 185.20833 185.20833 L 185.20833 211.66666 L 185.20833 211.66666 L 185.20833 211.66666 L 158.74998 238.12498 L 132.29166 238.12498 L 132.29166 211.66666 Q 132.29166 185.20833 79.37499 185.20833 Q 0.0 185.20833 0.0 105.83333 Q 0.0 0.0 79.37499 0.0 z" svg:height="2.38125mm" draw:style-name="style-355" svg:viewBox="0.0 0.0 211.66666 238.12498" svg:width="2.1166666mm" svg:x="268.55206mm" svg:y="184.15mm"/>
          <draw:path svg:d="M 582.0833 26.458332 L 714.37494 0.0 L 793.74994 52.916664 Q 899.5833 79.37499 978.95825 291.04166 Q 1058.3333 502.7083 1084.7916 634.99994 L 1084.7916 793.74994 L 1084.7916 899.5833 Q 1058.3333 1005.4166 1058.3333 1031.875 L 1058.3333 1058.3333 L 1005.4166 1243.5416 Q 952.49994 1428.7499 952.49994 1852.0833 L 952.49994 2301.875 L 926.0416 2354.7915 L 899.5833 2407.7083 L 899.5833 2407.7083 L 899.5833 2434.1665 L 899.5833 2434.1665 L 899.5833 2434.1665 L 873.12494 2381.2498 Q 846.6666 2328.3333 846.6666 2328.3333 Q 820.2083 2328.3333 793.74994 2275.4165 L 793.74994 2248.9583 L 767.2916 2248.9583 L 767.2916 2222.5 L 767.2916 2222.5 L 740.8333 2222.5 L 740.8333 2275.4165 Q 740.8333 2354.7915 714.37494 2434.1665 L 687.9166 2513.5415 L 687.9166 2539.9998 L 687.9166 2566.4583 L 661.4583 2619.3748 L 634.99994 2672.2915 L 634.99994 2725.2083 Q 634.99994 2778.1248 608.5416 2778.1248 Q 582.0833 2778.1248 608.5416 2539.9998 L 634.99994 2328.3333 L 608.5416 2381.2498 L 582.0833 2407.7083 L 582.0833 2434.1665 L 582.0833 2487.0833 L 555.625 2539.9998 Q 555.625 2566.4583 529.1666 2566.4583 L 502.7083 2566.4583 L 502.7083 2539.9998 Q 529.1666 2513.5415 529.1666 2381.2498 Q 529.1666 2275.4165 476.24997 2354.7915 Q 423.3333 2434.1665 423.3333 2116.6665 L 370.41666 1825.6249 L 370.41666 2063.75 L 370.41666 2328.3333 L 343.9583 2381.2498 L 317.49997 2407.7083 L 317.49997 2407.7083 L 317.49997 2434.1665 L 317.49997 2434.1665 L 317.49997 2434.1665 L 291.04166 2301.875 Q 264.5833 2169.5833 264.5833 2090.2083 L 264.5833 2010.8333 L 238.12498 1957.9165 L 238.12498 1904.9999 L 211.66666 1904.9999 L 185.20833 1904.9999 L 185.20833 1957.9165 L 211.66666 2010.8333 L 211.66666 2063.75 L 211.66666 2116.6665 L 185.20833 2301.875 Q 158.74998 2487.0833 158.74998 2698.7498 L 158.74998 2883.9583 L 158.74998 2883.9583 L 158.74998 2883.9583 L 132.29166 2857.4998 L 105.83333 2804.5833 L 105.83333 2831.0415 L 105.83333 2857.4998 L 79.37499 2857.4998 L 79.37499 2857.4998 L 79.37499 2883.9583 L 52.916664 2883.9583 L 52.916664 2831.0415 L 52.916664 2778.1248 L 26.458332 2539.9998 Q 0.0 2301.875 0.0 2169.5833 L 0.0 2037.2915 L 0.0 1878.5416 Q 0.0 1719.7916 26.458332 1322.9166 L 52.916664 952.49994 L 52.916664 926.0416 L 52.916664 899.5833 L 52.916664 899.5833 L 79.37499 899.5833 L 79.37499 873.12494 L 105.83333 873.12494 L 105.83333 873.12494 L 105.83333 846.6666 L 105.83333 846.6666 L 105.83333 846.6666 L 132.29166 952.49994 L 158.74998 1058.3333 L 158.74998 1005.4166 L 158.74998 952.49994 L 185.20833 899.5833 L 211.66666 820.2083 L 211.66666 767.2916 L 211.66666 714.37494 L 238.12498 873.12494 L 264.5833 1031.875 L 264.5833 978.95825 L 264.5833 926.0416 L 291.04166 820.2083 L 317.49997 714.37494 L 317.49997 582.0833 L 317.49997 476.24997 L 343.9583 634.99994 L 370.41666 793.74994 L 370.41666 793.74994 L 370.41666 793.74994 L 370.41666 767.2916 L 370.41666 767.2916 L 370.41666 687.9166 L 370.41666 634.99994 L 370.41666 634.99994 L 370.41666 634.99994 L 370.41666 608.5416 L 370.41666 608.5416 L 396.87497 396.87497 Q 423.3333 185.20833 423.3333 105.83333 Q 423.3333 52.916664 582.0833 26.458332 z" svg:height="28.839582mm" draw:style-name="style-356" svg:viewBox="0.0 0.0 1084.7916 2883.9583" svg:width="10.847916mm" svg:x="104.24583mm" svg:y="120.649994mm"/>
          <draw:path svg:d="M 1508.1249 26.458332 L 1772.7083 0.0 L 1825.6249 0.0 L 1852.0833 0.0 L 2381.2498 0.0 L 2910.4165 0.0 L 2910.4165 0.0 Q 2910.4165 0.0 3042.7083 26.458332 L 3148.5415 52.916664 L 3677.7083 105.83333 Q 4180.4165 158.74998 4471.458 238.12498 Q 4736.0415 317.49997 4788.958 317.49997 L 4868.333 317.49997 L 4894.7915 343.9583 L 4947.708 370.41666 L 4974.1665 370.41666 L 5000.6245 370.41666 L 5000.6245 370.41666 L 5000.6245 396.87497 L 4974.1665 423.3333 L 4974.1665 449.79166 L 4947.708 449.79166 L 4947.708 423.3333 L 4894.7915 423.3333 L 4868.333 423.3333 L 4788.958 396.87497 Q 4736.0415 370.41666 4683.1245 370.41666 Q 4603.75 370.41666 3836.4583 264.5833 Q 3095.6248 158.74998 2354.7915 132.29166 L 1640.4166 105.83333 L 1613.9583 105.83333 Q 1613.9583 105.83333 926.0416 158.74998 L 211.66666 211.66666 L 132.29166 211.66666 L 26.458332 211.66666 L 26.458332 185.20833 L 26.458332 185.20833 L 0.0 185.20833 L 0.0 185.20833 L 0.0 185.20833 L 0.0 158.74998 L 79.37499 158.74998 L 185.20833 158.74998 L 714.37494 105.83333 Q 1269.9999 52.916664 1508.1249 26.458332 z" svg:height="4.497916mm" draw:style-name="style-357" svg:viewBox="0.0 0.0 5000.6245 449.79166" svg:width="50.00625mm" svg:x="79.11041mm" svg:y="58.737495mm"/>
          <draw:path svg:d="M 1878.5416 0.0 L 1904.9999 0.0 L 1904.9999 52.916664 L 1931.4583 105.83333 L 2275.4165 873.12494 Q 2619.3748 1640.4166 2778.1248 2037.2915 Q 2910.4165 2407.7083 2963.3333 2407.7083 Q 3016.2498 2407.7083 3095.6248 2381.2498 L 3148.5415 2381.2498 L 3201.4583 2381.2498 L 3280.8333 2381.2498 L 3280.8333 2407.7083 L 3254.3748 2434.1665 L 3254.3748 2434.1665 L 3254.3748 2460.6248 L 3360.2083 2460.6248 Q 3466.0415 2487.0833 3466.0415 2539.9998 Q 3466.0415 2619.3748 3492.4998 2619.3748 Q 3518.9583 2645.8333 3492.4998 2672.2915 L 3492.4998 2672.2915 L 3492.4998 2672.2915 Q 3466.0415 2672.2915 3466.0415 2672.2915 L 3466.0415 2698.7498 L 3413.1248 2698.7498 Q 3386.6665 2725.2083 3201.4583 2778.1248 Q 2989.7915 2831.0415 2989.7915 2857.4998 Q 2963.3333 2883.9583 2883.9583 2883.9583 L 2831.0415 2883.9583 L 2778.1248 2883.9583 L 2751.6665 2883.9583 L 2751.6665 2910.4165 L 2778.1248 2910.4165 L 2778.1248 2936.8748 L 2778.1248 2936.8748 L 2725.2083 2936.8748 Q 2698.7498 2936.8748 2619.3748 2963.3333 L 2566.4583 2989.7915 L 2566.4583 2989.7915 Q 2566.4583 2989.7915 2487.0833 2989.7915 L 2407.7083 3016.2498 L 2354.7915 3016.2498 Q 2301.875 3042.7083 2063.75 3095.6248 Q 1825.6249 3201.4583 1217.0833 3439.5833 L 608.5416 3677.7083 L 582.0833 3704.1665 L 555.625 3730.6248 L 529.1666 3730.6248 L 502.7083 3730.6248 L 476.24997 3757.0833 L 449.79166 3783.5415 L 449.79166 3783.5415 L 423.3333 3783.5415 L 423.3333 3783.5415 L 396.87497 3783.5415 L 396.87497 3783.5415 L 396.87497 3809.9998 L 370.41666 3809.9998 Q 343.9583 3836.4583 291.04166 3836.4583 L 238.12498 3862.9165 L 185.20833 3862.9165 L 105.83333 3889.3748 L 52.916664 3889.3748 L 0.0 3889.3748 L 0.0 3862.9165 L 26.458332 3836.4583 L 26.458332 3836.4583 L 26.458332 3836.4583 L 26.458332 3862.9165 L 26.458332 3862.9165 L 52.916664 3783.5415 L 52.916664 3730.6248 L 26.458332 3730.6248 L 0.0 3730.6248 L 0.0 3704.1665 L 0.0 3677.7083 L 26.458332 3677.7083 Q 79.37499 3677.7083 79.37499 3624.7915 Q 79.37499 3545.4165 132.29166 3518.9583 L 158.74998 3492.4998 L 185.20833 3492.4998 Q 185.20833 3466.0415 185.20833 3466.0415 L 185.20833 3466.0415 L 185.20833 3466.0415 Q 211.66666 3466.0415 291.04166 3413.1248 Q 396.87497 3360.2083 343.9583 3148.5415 L 291.04166 2963.3333 L 264.5833 2936.8748 L 238.12498 2910.4165 L 238.12498 2883.9583 L 238.12498 2831.0415 L 238.12498 2778.1248 L 238.12498 2751.6665 L 238.12498 2751.6665 L 238.12498 2778.1248 L 238.12498 2778.1248 L 238.12498 2778.1248 L 264.5833 2778.1248 L 264.5833 2778.1248 L 264.5833 2804.5833 L 291.04166 2804.5833 L 291.04166 2804.5833 L 291.04166 2831.0415 L 291.04166 2831.0415 L 291.04166 2831.0415 L 317.49997 2857.4998 L 343.9583 2883.9583 L 343.9583 2883.9583 L 343.9583 2883.9583 L 343.9583 2910.4165 L 343.9583 2910.4165 L 370.41666 2910.4165 L 370.41666 2936.8748 L 476.24997 3069.1665 Q 582.0833 3227.9165 661.4583 3227.9165 Q 714.37494 3201.4583 926.0416 3122.0833 Q 1111.25 3042.7083 1137.7083 3016.2498 L 1190.6249 2989.7915 L 1217.0833 2989.7915 L 1243.5416 2989.7915 L 1243.5416 2963.3333 L 1243.5416 2963.3333 L 1269.9999 2963.3333 L 1269.9999 2936.8748 L 1269.9999 2936.8748 L 1269.9999 2936.8748 L 1269.9999 2936.8748 L 1296.4583 2936.8748 L 1296.4583 2883.9583 L 1296.4583 2857.4998 L 1322.9166 2857.4998 L 1349.3749 2831.0415 L 1375.8333 2831.0415 Q 1402.2916 2831.0415 1402.2916 2857.4998 L 1428.7499 2857.4998 L 1428.7499 2857.4998 Q 1428.7499 2883.9583 1455.2083 2883.9583 L 1455.2083 2883.9583 L 1481.6666 2883.9583 L 1508.1249 2883.9583 L 2037.2915 2698.7498 Q 2539.9998 2513.5415 2566.4583 2513.5415 L 2619.3748 2513.5415 L 2619.3748 2407.7083 L 2619.3748 2328.3333 L 2645.8333 2248.9583 L 2645.8333 2169.5833 L 2619.3748 2169.5833 L 2592.9165 2196.0415 L 2539.9998 2196.0415 Q 2487.0833 2196.0415 2328.3333 2248.9583 L 2169.5833 2301.875 L 2169.5833 2248.9583 Q 2143.125 2222.5 2010.8333 1772.7083 Q 1878.5416 1322.9166 2010.8333 1269.9999 L 2143.125 1217.0833 L 2143.125 1137.7083 L 2143.125 1084.7916 L 2116.6665 1058.3333 L 2090.2083 1031.875 L 2090.2083 978.95825 L 2090.2083 952.49994 L 2037.2915 952.49994 Q 2010.8333 978.95825 1878.5416 1005.4166 Q 1719.7916 1031.875 1613.9583 714.37494 L 1534.5833 423.3333 L 1693.3333 370.41666 Q 1852.0833 343.9583 1878.5416 317.49997 L 1904.9999 291.04166 L 1904.9999 291.04166 L 1931.4583 291.04166 L 1931.4583 291.04166 L 1931.4583 291.04166 L 1931.4583 264.5833 Q 1931.4583 264.5833 1878.5416 132.29166 L 1825.6249 26.458332 L 1825.6249 26.458332 Q 1852.0833 26.458332 1878.5416 0.0 z M 79.37499 3809.9998 Q 79.37499 3809.9998 105.83333 3809.9998 Q 105.83333 3836.4583 79.37499 3836.4583 Q 79.37499 3836.4583 79.37499 3809.9998 z" svg:height="38.89375mm" draw:style-name="style-358" svg:viewBox="0.0 0.0 3492.4998 3889.3748" svg:width="34.925mm" svg:x="39.422916mm" svg:y="69.056244mm"/>
          <draw:path svg:d="M 370.41666 26.458332 L 423.3333 52.916664 L 423.3333 52.916664 L 423.3333 52.916664 L 449.79166 52.916664 L 449.79166 52.916664 L 449.79166 79.37499 L 476.24997 79.37499 L 476.24997 105.83333 L 476.24997 132.29166 L 476.24997 158.74998 Q 476.24997 158.74998 423.3333 185.20833 Q 396.87497 185.20833 396.87497 211.66666 L 370.41666 238.12498 L 370.41666 264.5833 L 370.41666 291.04166 L 370.41666 291.04166 Q 343.9583 264.5833 317.49997 264.5833 L 317.49997 264.5833 L 317.49997 264.5833 Q 317.49997 238.12498 291.04166 211.66666 L 264.5833 158.74998 L 264.5833 158.74998 L 264.5833 158.74998 L 264.5833 132.29166 L 264.5833 132.29166 L 238.12498 132.29166 Q 238.12498 105.83333 211.66666 105.83333 Q 211.66666 105.83333 105.83333 132.29166 L 26.458332 158.74998 L 26.458332 158.74998 L 0.0 158.74998 L 0.0 158.74998 L 0.0 158.74998 L 26.458332 132.29166 L 52.916664 105.83333 L 79.37499 105.83333 L 105.83333 105.83333 L 105.83333 79.37499 Q 105.83333 79.37499 158.74998 52.916664 Q 185.20833 52.916664 158.74998 26.458332 L 105.83333 26.458332 L 79.37499 0.0 Q 52.916664 0.0 158.74998 0.0 Q 291.04166 0.0 370.41666 26.458332 z" svg:height="2.9104166mm" draw:style-name="style-359" svg:viewBox="0.0 0.0 476.24997 291.04166" svg:width="4.7625mm" svg:x="135.99582mm" svg:y="166.68748mm"/>
          <draw:path svg:d="M 132.29166 0.0 L 158.74998 0.0 L 185.20833 0.0 Q 211.66666 0.0 264.5833 26.458332 L 291.04166 26.458332 L 291.04166 52.916664 Q 264.5833 105.83333 264.5833 158.74998 Q 264.5833 185.20833 211.66666 423.3333 Q 158.74998 634.99994 79.37499 740.8333 Q 0.0 793.74994 0.0 740.8333 Q 0.0 661.4583 52.916664 343.9583 Q 105.83333 26.458332 132.29166 0.0 z" svg:height="7.408333mm" draw:style-name="style-360" svg:viewBox="0.0 0.0 291.04166 740.8333" svg:width="2.9104166mm" svg:x="53.975mm" svg:y="158.22083mm"/>
          <draw:path svg:d="M 820.2083 0.0 L 873.12494 0.0 L 873.12494 26.458332 L 873.12494 26.458332 L 926.0416 1058.3333 Q 978.95825 2116.6665 1005.4166 2248.9583 L 1005.4166 2381.2498 L 1005.4166 2513.5415 Q 1005.4166 2645.8333 555.625 2698.7498 L 132.29166 2751.6665 L 132.29166 2672.2915 Q 132.29166 2592.9165 79.37499 2063.75 L 52.916664 1534.5833 L 52.916664 1534.5833 Q 52.916664 1534.5833 26.458332 820.2083 L 0.0 105.83333 L 396.87497 52.916664 Q 767.2916 0.0 820.2083 0.0 z" svg:height="27.516665mm" draw:style-name="style-361" svg:viewBox="0.0 0.0 1005.4166 2751.6665" svg:width="10.054166mm" svg:x="194.99791mm" svg:y="53.975mm"/>
          <draw:path svg:d="M 740.8333 1402.2916 L 1137.7083 0.0 L 1137.7083 0.0 L 1137.7083 0.0 L 1164.1666 26.458332 L 1164.1666 26.458332 L 820.2083 1349.3749 Q 449.79166 2645.8333 449.79166 2725.2083 L 449.79166 2804.5833 L 423.3333 2831.0415 L 423.3333 2883.9583 L 449.79166 2883.9583 L 502.7083 2883.9583 L 555.625 2857.4998 L 582.0833 2831.0415 L 608.5416 2831.0415 L 634.99994 2831.0415 L 661.4583 2804.5833 L 687.9166 2804.5833 L 687.9166 2831.0415 L 687.9166 2857.4998 L 661.4583 2857.4998 L 634.99994 2883.9583 L 661.4583 2883.9583 L 687.9166 2883.9583 L 687.9166 2883.9583 L 687.9166 2883.9583 L 634.99994 2910.4165 L 582.0833 2936.8748 L 555.625 2936.8748 Q 502.7083 2936.8748 343.9583 2989.7915 L 158.74998 3042.7083 L 132.29166 3069.1665 L 105.83333 3095.6248 L 79.37499 3095.6248 L 26.458332 3095.6248 L 26.458332 3122.0833 L 0.0 3122.0833 L 0.0 3095.6248 L 26.458332 3069.1665 L 26.458332 3042.7083 L 26.458332 3016.2498 L 52.916664 3016.2498 L 52.916664 2989.7915 L 52.916664 2989.7915 L 79.37499 2989.7915 L 79.37499 2989.7915 L 79.37499 2989.7915 L 132.29166 2989.7915 L 185.20833 2989.7915 L 238.12498 2963.3333 L 264.5833 2936.8748 L 264.5833 2936.8748 L 291.04166 2936.8748 L 291.04166 2910.4165 L 291.04166 2883.9583 L 317.49997 2831.0415 Q 343.9583 2778.1248 740.8333 1402.2916 z" svg:height="31.22083mm" draw:style-name="style-362" svg:viewBox="0.0 0.0 1164.1666 3122.0833" svg:width="11.641666mm" svg:x="71.17291mm" svg:y="147.90207mm"/>
          <draw:path svg:d="M 52.916664 26.458332 L 79.37499 0.0 L 158.74998 26.458332 Q 211.66666 52.916664 238.12498 105.83333 Q 264.5833 185.20833 291.04166 211.66666 Q 317.49997 211.66666 343.9583 238.12498 L 343.9583 264.5833 L 343.9583 317.49997 L 370.41666 370.41666 L 449.79166 555.625 Q 529.1666 740.8333 793.74994 1217.0833 Q 1031.875 1693.3333 1084.7916 1746.2499 Q 1137.7083 1746.2499 1217.0833 1772.7083 L 1296.4583 1772.7083 L 1296.4583 1772.7083 L 1296.4583 1799.1666 L 1269.9999 1799.1666 L 1243.5416 1799.1666 L 1243.5416 1825.6249 L 1217.0833 1825.6249 L 1217.0833 1852.0833 L 1217.0833 1904.9999 L 1243.5416 1904.9999 L 1243.5416 1904.9999 L 1243.5416 1931.4583 L 1269.9999 1931.4583 L 1269.9999 1931.4583 L 1269.9999 1957.9165 L 1269.9999 1957.9165 L 1269.9999 1957.9165 L 1243.5416 1957.9165 Q 1243.5416 1957.9165 1137.7083 1957.9165 L 1031.875 1957.9165 L 1058.3333 2010.8333 Q 1111.25 2063.75 1111.25 2063.75 L 1111.25 2063.75 L 1137.7083 2063.75 L 1137.7083 2063.75 L 1137.7083 2090.2083 L 1111.25 2090.2083 L 1111.25 2090.2083 L 1111.25 2116.6665 L 1111.25 2116.6665 L 1111.25 2116.6665 L 1084.7916 2116.6665 L 1084.7916 2116.6665 L 1084.7916 2143.125 L 1058.3333 2143.125 L 1058.3333 2143.125 L 1058.3333 2169.5833 L 1058.3333 2169.5833 L 1058.3333 2169.5833 L 1031.875 2169.5833 L 1031.875 2169.5833 L 1031.875 2196.0415 L 1005.4166 2196.0415 L 1005.4166 2196.0415 L 1005.4166 2222.5 L 1005.4166 2222.5 L 1005.4166 2222.5 L 978.95825 2196.0415 L 978.95825 2169.5833 L 978.95825 2116.6665 L 952.49994 2063.75 L 952.49994 2063.75 L 952.49994 2063.75 L 952.49994 2037.2915 L 952.49994 2037.2915 L 926.0416 2037.2915 L 926.0416 2037.2915 L 926.0416 2010.8333 L 899.5833 1984.3749 L 899.5833 1957.9165 L 899.5833 1931.4583 L 873.12494 1931.4583 L 873.12494 1904.9999 L 873.12494 1904.9999 L 846.6666 1904.9999 L 846.6666 1799.1666 Q 846.6666 1719.7916 820.2083 1666.8749 Q 793.74994 1613.9583 687.9166 1402.2916 Q 555.625 1217.0833 396.87497 978.95825 L 238.12498 767.2916 L 238.12498 714.37494 L 211.66666 661.4583 L 211.66666 634.99994 L 211.66666 608.5416 L 185.20833 582.0833 Q 158.74998 529.1666 105.83333 370.41666 L 0.0 238.12498 L 0.0 211.66666 Q 0.0 185.20833 0.0 105.83333 L 0.0 52.916664 L 0.0 52.916664 L 26.458332 52.916664 L 52.916664 26.458332 z" svg:height="22.224998mm" draw:style-name="style-363" svg:viewBox="0.0 0.0 1296.4583 2222.5" svg:width="12.964582mm" svg:x="112.712494mm" svg:y="112.712494mm"/>
          <draw:path svg:d="M 343.9583 26.458332 L 370.41666 0.0 L 370.41666 0.0 Q 370.41666 26.458332 396.87497 26.458332 L 396.87497 26.458332 L 423.3333 52.916664 Q 449.79166 79.37499 264.5833 555.625 Q 105.83333 1031.875 105.83333 1031.875 Q 79.37499 1031.875 79.37499 1058.3333 L 79.37499 1084.7916 L 79.37499 1111.25 Q 52.916664 1137.7083 26.458332 1137.7083 L 0.0 1137.7083 L 0.0 1111.25 L 26.458332 1084.7916 L 26.458332 1031.875 L 26.458332 952.49994 L 52.916664 899.5833 Q 79.37499 846.6666 185.20833 449.79166 Q 291.04166 26.458332 343.9583 26.458332 z" svg:height="11.377083mm" draw:style-name="style-364" svg:viewBox="0.0 0.0 423.3333 1137.7083" svg:width="4.233333mm" svg:x="74.347916mm" svg:y="127.79375mm"/>
          <draw:path svg:d="M 158.74998 132.29166 L 158.74998 158.74998 L 52.916664 158.74998 Q -26.458332 158.74998 0.0 105.83333 Q 52.916664 26.458332 185.20833 0.0 Q 317.49997 -52.916664 238.12498 26.458332 Q 158.74998 105.83333 158.74998 132.29166 z" svg:height="1.5874999mm" draw:style-name="style-365" svg:viewBox="0.0 0.0 238.12498 158.74998" svg:width="2.38125mm" svg:x="102.12916mm" svg:y="160.86665mm"/>
          <draw:path svg:d="M 2434.1665 132.29166 L 2619.3748 0.0 L 2698.7498 26.458332 Q 2751.6665 26.458332 2778.1248 79.37499 Q 2804.5833 132.29166 2751.6665 185.20833 Q 2751.6665 211.66666 2725.2083 238.12498 L 2725.2083 238.12498 L 2725.2083 238.12498 Q 2698.7498 238.12498 2698.7498 238.12498 L 2698.7498 264.5833 L 2434.1665 449.79166 Q 2169.5833 661.4583 2037.2915 820.2083 Q 1904.9999 978.95825 1772.7083 1111.25 Q 1666.8749 1243.5416 1640.4166 1269.9999 Q 1587.4999 1296.4583 1375.8333 1561.0416 Q 1164.1666 1852.0833 1164.1666 1878.5416 L 1164.1666 1904.9999 L 1137.7083 1904.9999 L 1137.7083 1931.4583 L 1137.7083 1931.4583 L 1164.1666 1931.4583 L 1164.1666 1931.4583 L 1164.1666 1931.4583 L 1164.1666 1957.9165 L 1164.1666 1957.9165 L 1137.7083 1957.9165 L 1137.7083 1984.3749 L 1111.25 1984.3749 L 1111.25 1984.3749 L 1111.25 1957.9165 L 1111.25 1957.9165 L 1084.7916 1957.9165 L 1084.7916 1984.3749 L 1084.7916 1984.3749 L 1058.3333 1984.3749 L 1058.3333 2010.8333 L 1058.3333 2037.2915 L 1084.7916 2037.2915 L 1084.7916 2037.2915 L 1084.7916 2063.75 L 1111.25 2090.2083 L 1111.25 2090.2083 L 1111.25 2090.2083 L 1111.25 2116.6665 L 1137.7083 2116.6665 L 1137.7083 2143.125 L 1137.7083 2196.0415 L 1111.25 2196.0415 L 1084.7916 2196.0415 L 1084.7916 2169.5833 Q 1084.7916 2143.125 1005.4166 2143.125 Q 952.49994 2116.6665 687.9166 2566.4583 Q 396.87497 2989.7915 370.41666 3042.7083 Q 317.49997 3069.1665 317.49997 3095.6248 L 317.49997 3148.5415 L 291.04166 3148.5415 L 291.04166 3148.5415 L 291.04166 3174.9998 L 264.5833 3174.9998 L 264.5833 3201.4583 L 264.5833 3227.9165 L 264.5833 3227.9165 L 264.5833 3227.9165 L 238.12498 3227.9165 L 238.12498 3254.3748 L 105.83333 3254.3748 L 0.0 3254.3748 L 0.0 3227.9165 L 0.0 3201.4583 L 26.458332 3148.5415 L 52.916664 3122.0833 L 52.916664 3095.6248 L 52.916664 3069.1665 L 79.37499 3042.7083 Q 105.83333 3016.2498 423.3333 2460.6248 L 767.2916 1931.4583 L 793.74994 1931.4583 Q 793.74994 1931.4583 793.74994 1904.9999 L 793.74994 1904.9999 L 793.74994 1904.9999 Q 820.2083 1878.5416 820.2083 1878.5416 L 820.2083 1878.5416 L 846.6666 1878.5416 Q 846.6666 1878.5416 846.6666 1852.0833 L 846.6666 1852.0833 L 846.6666 1852.0833 Q 873.12494 1825.6249 873.12494 1825.6249 L 873.12494 1825.6249 L 873.12494 1825.6249 Q 899.5833 1799.1666 1137.7083 1481.6666 Q 1375.8333 1164.1666 1825.6249 714.37494 Q 2248.9583 291.04166 2434.1665 132.29166 z" svg:height="32.543747mm" draw:style-name="style-366" svg:viewBox="0.0 0.0 2778.1248 3254.3748" svg:width="27.781248mm" svg:x="105.30416mm" svg:y="138.90625mm"/>
          <draw:path svg:d="M 26.458332 26.458332 L 26.458332 26.458332 L 52.916664 0.0 Q 79.37499 0.0 79.37499 26.458332 Q 79.37499 52.916664 105.83333 79.37499 Q 132.29166 79.37499 185.20833 238.12498 Q 238.12498 370.41666 264.5833 396.87497 L 291.04166 423.3333 L 291.04166 449.79166 L 291.04166 476.24997 L 317.49997 502.7083 L 343.9583 555.625 L 343.9583 582.0833 L 343.9583 608.5416 L 370.41666 608.5416 L 370.41666 608.5416 L 396.87497 608.5416 L 396.87497 608.5416 L 396.87497 608.5416 L 396.87497 608.5416 L 423.3333 608.5416 L 423.3333 608.5416 L 449.79166 714.37494 Q 502.7083 820.2083 502.7083 846.6666 L 502.7083 873.12494 L 529.1666 873.12494 Q 529.1666 873.12494 555.625 899.5833 L 555.625 899.5833 L 555.625 899.5833 L 555.625 899.5833 L 582.0833 926.0416 L 582.0833 926.0416 L 582.0833 926.0416 Q 555.625 952.49994 555.625 978.95825 L 555.625 1031.875 L 582.0833 1031.875 L 582.0833 1031.875 L 608.5416 1031.875 L 608.5416 1031.875 L 608.5416 1031.875 L 608.5416 1031.875 L 687.9166 1349.3749 Q 767.2916 1666.8749 820.2083 1904.9999 Q 873.12494 2143.125 899.5833 2196.0415 L 926.0416 2222.5 L 926.0416 2275.4165 L 926.0416 2328.3333 L 899.5833 2328.3333 L 873.12494 2354.7915 L 873.12494 2354.7915 L 873.12494 2354.7915 L 873.12494 2354.7915 L 846.6666 2354.7915 L 846.6666 2328.3333 L 820.2083 2328.3333 L 820.2083 2301.875 L 820.2083 2248.9583 L 793.74994 2248.9583 L 793.74994 2248.9583 L 793.74994 2222.5 L 767.2916 2222.5 L 767.2916 2222.5 L 767.2916 2196.0415 L 740.8333 2196.0415 L 714.37494 2196.0415 L 714.37494 2222.5 L 714.37494 2222.5 L 687.9166 2301.875 L 687.9166 2354.7915 L 687.9166 2354.7915 L 661.4583 2354.7915 L 661.4583 2301.875 Q 661.4583 2222.5 608.5416 1984.3749 Q 555.625 1719.7916 264.5833 873.12494 L 0.0 26.458332 L 26.458332 26.458332 z" svg:height="23.547915mm" draw:style-name="style-367" svg:viewBox="0.0 0.0 926.0416 2354.7915" svg:width="9.260416mm" svg:x="19.843748mm" svg:y="89.69375mm"/>
          <draw:path svg:d="M 634.99994 52.916664 L 687.9166 52.916664 L 687.9166 264.5833 Q 714.37494 449.79166 714.37494 529.1666 Q 714.37494 582.0833 634.99994 582.0833 Q 555.625 582.0833 555.625 476.24997 Q 529.1666 396.87497 343.9583 396.87497 Q 158.74998 396.87497 158.74998 476.24997 L 158.74998 555.625 L 79.37499 555.625 L 26.458332 529.1666 L 26.458332 529.1666 L 26.458332 529.1666 L 0.0 264.5833 Q 0.0 0.0 79.37499 0.0 Q 132.29166 26.458332 158.74998 132.29166 Q 158.74998 238.12498 343.9583 211.66666 Q 502.7083 211.66666 555.625 105.83333 Q 555.625 26.458332 582.0833 26.458332 Q 582.0833 52.916664 634.99994 52.916664 z" svg:height="5.820833mm" draw:style-name="style-368" svg:viewBox="0.0 0.0 714.37494 582.0833" svg:width="7.1437497mm" svg:x="236.80208mm" svg:y="86.254166mm"/>
          <draw:path svg:d="M 291.04166 79.37499 L 343.9583 158.74998 L 343.9583 211.66666 L 343.9583 238.12498 L 370.41666 264.5833 L 396.87497 317.49997 L 396.87497 343.9583 L 396.87497 370.41666 L 423.3333 396.87497 L 449.79166 423.3333 L 449.79166 423.3333 L 449.79166 423.3333 L 449.79166 396.87497 L 449.79166 396.87497 L 476.24997 370.41666 L 502.7083 343.9583 L 502.7083 343.9583 L 502.7083 317.49997 L 502.7083 317.49997 Q 502.7083 317.49997 555.625 211.66666 L 608.5416 105.83333 L 687.9166 105.83333 L 767.2916 105.83333 L 820.2083 132.29166 L 846.6666 158.74998 L 846.6666 158.74998 L 873.12494 158.74998 L 873.12494 158.74998 L 873.12494 185.20833 L 846.6666 476.24997 L 820.2083 740.8333 L 820.2083 846.6666 L 820.2083 952.49994 L 820.2083 952.49994 L 820.2083 978.95825 L 740.8333 978.95825 Q 661.4583 952.49994 634.99994 952.49994 Q 608.5416 952.49994 608.5416 793.74994 Q 608.5416 634.99994 582.0833 661.4583 L 555.625 687.9166 L 555.625 687.9166 Q 555.625 687.9166 476.24997 793.74994 L 396.87497 926.0416 L 396.87497 926.0416 L 396.87497 952.49994 L 396.87497 952.49994 L 396.87497 952.49994 L 370.41666 926.0416 L 343.9583 899.5833 L 343.9583 873.12494 Q 343.9583 846.6666 291.04166 767.2916 L 291.04166 687.9166 L 264.5833 661.4583 L 238.12498 634.99994 L 238.12498 714.37494 Q 238.12498 793.74994 132.29166 793.74994 L 52.916664 793.74994 L 26.458332 793.74994 L 0.0 793.74994 L 0.0 582.0833 Q 26.458332 396.87497 26.458332 211.66666 Q 26.458332 0.0 132.29166 0.0 Q 211.66666 0.0 291.04166 79.37499 z" svg:height="9.789583mm" draw:style-name="style-369" svg:viewBox="0.0 0.0 873.12494 978.95825" svg:width="8.73125mm" svg:x="251.08957mm" svg:y="133.87917mm"/>
          <draw:path svg:d="M 0.0 423.3333 L 0.0 26.458332 L 291.04166 0.0 L 582.0833 0.0 L 582.0833 767.2916 Q 608.5416 1561.0416 714.37494 1561.0416 Q 846.6666 1587.4999 820.2083 1693.3333 Q 793.74994 1772.7083 767.2916 1799.1666 Q 740.8333 1825.6249 370.41666 1825.6249 L 0.0 1825.6249 L 0.0 1349.3749 Q 0.0 846.6666 0.0 423.3333 z" svg:height="18.256248mm" draw:style-name="style-370" svg:viewBox="0.0 0.0 820.2083 1825.6249" svg:width="8.202083mm" svg:x="57.149998mm" svg:y="26.193748mm"/>
          <draw:path svg:d="M 6138.333 79.37499 L 6164.7915 0.0 L 6164.7915 0.0 L 6164.7915 0.0 L 6376.458 846.6666 Q 6588.1245 1693.3333 6588.1245 1772.7083 L 6588.1245 1825.6249 L 6614.583 1878.5416 L 6641.0415 1904.9999 L 6641.0415 1904.9999 L 6641.0415 1904.9999 L 6799.7915 2513.5415 Q 6958.5415 3148.5415 6958.5415 3201.4583 L 6958.5415 3280.8333 L 6984.9995 3280.8333 L 6984.9995 3307.2915 L 7011.458 3307.2915 L 7037.9165 3307.2915 L 7037.9165 3280.8333 L 7064.3745 3280.8333 L 7064.3745 3280.8333 L 7064.3745 3254.3748 L 7064.3745 3254.3748 L 7064.3745 3254.3748 L 7090.833 3254.3748 L 7090.833 3254.3748 L 7090.833 3227.9165 L 7117.2915 3227.9165 L 7355.4165 3069.1665 Q 7593.5415 2883.9583 7963.958 2725.2083 Q 8307.916 2566.4583 8334.375 2566.4583 L 8334.375 2566.4583 L 8334.375 2566.4583 L 8334.375 2566.4583 L 8387.291 2592.9165 Q 8413.75 2619.3748 8440.208 2619.3748 L 8466.666 2619.3748 L 8493.125 2619.3748 L 8519.583 2619.3748 L 8651.875 2592.9165 Q 8784.166 2566.4583 8784.166 2619.3748 Q 8784.166 2645.8333 8863.541 2619.3748 Q 8969.375 2619.3748 9022.291 2592.9165 L 9075.208 2566.4583 L 9128.125 2566.4583 L 9181.041 2566.4583 L 9207.5 2566.4583 L 9233.958 2566.4583 L 9233.958 2566.4583 L 9233.958 2566.4583 L 9207.5 2566.4583 L 9207.5 2566.4583 L 9233.958 2592.9165 L 9260.416 2592.9165 L 9260.416 2592.9165 L 9260.416 2619.3748 L 9233.958 2619.3748 L 9207.5 2619.3748 L 9154.583 2645.8333 L 9101.666 2672.2915 L 9022.291 2672.2915 Q 8969.375 2672.2915 8440.208 2831.0415 Q 7911.041 2936.8748 7725.833 3042.7083 Q 7540.6245 3148.5415 7461.2495 3201.4583 Q 7381.8745 3307.2915 7328.958 3466.0415 Q 7276.0415 3624.7915 6984.9995 3677.7083 Q 6667.4995 3704.1665 6667.4995 3677.7083 Q 6641.0415 3624.7915 6588.1245 3492.4998 Q 6508.7495 3360.2083 6349.9995 3254.3748 Q 6191.2495 3148.5415 5847.2915 3042.7083 Q 5503.333 2936.8748 4841.8745 2831.0415 Q 4153.958 2778.1248 3042.7083 2751.6665 Q 1904.9999 2725.2083 1031.875 2804.5833 L 185.20833 2883.9583 L 132.29166 2883.9583 L 52.916664 2883.9583 L 52.916664 2857.4998 L 52.916664 2857.4998 L 79.37499 2857.4998 L 105.83333 2831.0415 L 926.0416 2778.1248 Q 1719.7916 2672.2915 2883.9583 2672.2915 L 4074.583 2672.2915 L 3995.208 2645.8333 L 3915.833 2619.3748 L 3783.5415 2619.3748 Q 3651.2498 2619.3748 2301.875 2619.3748 Q 952.49994 2619.3748 555.625 2672.2915 L 185.20833 2725.2083 L 132.29166 2725.2083 L 52.916664 2725.2083 L 26.458332 2725.2083 L 0.0 2725.2083 L 79.37499 2698.7498 L 132.29166 2672.2915 L 185.20833 2672.2915 L 211.66666 2672.2915 L 820.2083 2592.9165 Q 1428.7499 2513.5415 2460.6248 2513.5415 L 3492.4998 2513.5415 L 3386.6665 2487.0833 L 3280.8333 2460.6248 L 2989.7915 2460.6248 Q 2672.2915 2460.6248 1878.5416 2460.6248 Q 1058.3333 2460.6248 608.5416 2487.0833 L 132.29166 2513.5415 L 79.37499 2513.5415 L 26.458332 2513.5415 L 26.458332 2513.5415 L 26.458332 2513.5415 L 26.458332 2513.5415 L 52.916664 2513.5415 L 132.29166 2487.0833 L 185.20833 2460.6248 L 291.04166 2460.6248 L 370.41666 2460.6248 L 370.41666 2434.1665 L 370.41666 2434.1665 L 873.12494 2407.7083 Q 1375.8333 2354.7915 2301.875 2381.2498 Q 3227.9165 2407.7083 4048.1248 2487.0833 Q 4841.8745 2566.4583 5291.6665 2698.7498 Q 5741.458 2831.0415 6217.708 2989.7915 Q 6667.4995 3201.4583 6667.4995 3201.4583 L 6693.958 3201.4583 L 6693.958 3201.4583 L 6693.958 3201.4583 L 6746.8745 3227.9165 L 6773.333 3254.3748 L 6773.333 3254.3748 L 6799.7915 3254.3748 L 6799.7915 3254.3748 L 6799.7915 3254.3748 L 6826.2495 3280.8333 L 6852.708 3280.8333 L 6852.708 3254.3748 L 6852.708 3227.9165 L 6826.2495 3148.5415 L 6799.7915 3095.6248 L 6799.7915 3042.7083 Q 6799.7915 2989.7915 6455.833 1561.0416 L 6111.8745 158.74998 L 6111.8745 158.74998 L 6111.8745 158.74998 L 6138.333 79.37499 z" svg:height="36.77708mm" draw:style-name="style-371" svg:viewBox="0.0 0.0 9260.416 3677.7083" svg:width="92.604164mm" svg:x="98.16041mm" svg:y="152.66458mm"/>
          <draw:path svg:d="M 52.916664 0.0 L 79.37499 0.0 L 79.37499 26.458332 Q 52.916664 52.916664 52.916664 105.83333 L 52.916664 132.29166 L 79.37499 158.74998 L 105.83333 185.20833 L 105.83333 185.20833 L 105.83333 158.74998 L 105.83333 158.74998 L 105.83333 158.74998 L 132.29166 158.74998 L 132.29166 158.74998 L 185.20833 105.83333 Q 211.66666 79.37499 238.12498 79.37499 L 238.12498 52.916664 L 264.5833 52.916664 L 291.04166 52.916664 L 317.49997 52.916664 L 343.9583 52.916664 L 343.9583 52.916664 L 370.41666 52.916664 L 370.41666 79.37499 Q 370.41666 105.83333 211.66666 185.20833 Q 79.37499 264.5833 52.916664 343.9583 L 26.458332 396.87497 L 0.0 396.87497 L 0.0 396.87497 L 0.0 343.9583 L 0.0 291.04166 L 0.0 264.5833 L 0.0 238.12498 L 0.0 238.12498 L 0.0 211.66666 L 0.0 211.66666 L 0.0 211.66666 L 26.458332 105.83333 Q 26.458332 0.0 52.916664 0.0 z" svg:height="3.9687498mm" draw:style-name="style-372" svg:viewBox="0.0 0.0 370.41666 396.87497" svg:width="3.7041664mm" svg:x="168.275mm" svg:y="111.12499mm"/>
          <draw:path svg:d="M 264.5833 0.0 L 317.49997 0.0 L 317.49997 105.83333 Q 317.49997 211.66666 211.66666 476.24997 Q 158.74998 740.8333 132.29166 767.2916 L 105.83333 820.2083 L 105.83333 873.12494 L 105.83333 899.5833 L 79.37499 899.5833 L 79.37499 899.5833 L 79.37499 899.5833 Q 52.916664 899.5833 52.916664 926.0416 L 52.916664 926.0416 L 52.916664 926.0416 Q 52.916664 926.0416 26.458332 926.0416 L 26.458332 926.0416 L 26.458332 952.49994 L 0.0 952.49994 L 0.0 873.12494 L 0.0 793.74994 L 26.458332 740.8333 Q 52.916664 687.9166 132.29166 343.9583 Q 211.66666 0.0 264.5833 0.0 z" svg:height="9.525mm" draw:style-name="style-373" svg:viewBox="0.0 0.0 317.49997 952.49994" svg:width="3.1749997mm" svg:x="56.62083mm" svg:y="122.502075mm"/>
          <draw:path svg:d="M 158.74998 0.0 L 185.20833 0.0 L 132.29166 132.29166 Q 105.83333 264.5833 79.37499 291.04166 L 52.916664 343.9583 L 52.916664 343.9583 L 52.916664 343.9583 L 52.916664 370.41666 L 52.916664 370.41666 L 26.458332 396.87497 L 26.458332 423.3333 L 26.458332 423.3333 Q 0.0 423.3333 0.0 449.79166 Q 0.0 476.24997 0.0 317.49997 Q 0.0 158.74998 26.458332 132.29166 Q 79.37499 79.37499 79.37499 52.916664 L 79.37499 0.0 L 105.83333 0.0 Q 132.29166 -26.458332 158.74998 0.0 z" svg:height="4.497916mm" draw:style-name="style-374" svg:viewBox="0.0 0.0 185.20833 449.79166" svg:width="1.8520832mm" svg:x="182.56248mm" svg:y="131.49791mm"/>
          <draw:path svg:d="M 26.458332 0.0 L 52.916664 0.0 L 105.83333 0.0 L 158.74998 0.0 L 158.74998 0.0 L 158.74998 0.0 L 211.66666 185.20833 Q 264.5833 370.41666 264.5833 423.3333 L 264.5833 502.7083 L 291.04166 502.7083 L 291.04166 502.7083 L 370.41666 899.5833 Q 476.24997 1322.9166 476.24997 1349.3749 L 476.24997 1375.8333 L 476.24997 1402.2916 L 476.24997 1428.7499 L 502.7083 1481.6666 L 529.1666 1534.5833 L 846.6666 3069.1665 Q 1217.0833 4630.208 1217.0833 4630.208 L 1217.0833 4630.208 L 1587.4999 6244.1665 Q 1957.9165 7884.583 1957.9165 7937.4995 L 1957.9165 8016.8745 L 1984.3749 8069.791 L 1984.3749 8122.708 L 1957.9165 8122.708 L 1931.4583 8149.166 L 1878.5416 8149.166 L 1825.6249 8149.166 L 1799.1666 8175.6245 L 1772.7083 8175.6245 L 1772.7083 8149.166 L 1746.2499 8122.708 L 1746.2499 8069.791 L 1746.2499 8016.8745 L 1719.7916 7937.4995 Q 1693.3333 7858.1245 1296.4583 6032.4995 L 899.5833 4233.333 L 899.5833 4180.4165 Q 899.5833 4127.5 820.2083 3836.4583 Q 740.8333 3545.4165 476.24997 2275.4165 L 185.20833 1005.4166 L 185.20833 952.49994 Q 158.74998 873.12494 105.83333 582.0833 L 26.458332 264.5833 L 26.458332 185.20833 Q 0.0 105.83333 0.0 52.916664 L 0.0 0.0 L 26.458332 0.0 z" svg:height="81.75625mm" draw:style-name="style-375" svg:viewBox="0.0 0.0 1984.3749 8175.6245" svg:width="19.843748mm" svg:x="207.43332mm" svg:y="86.254166mm"/>
          <draw:path svg:d="M 793.74994 158.74998 L 793.74994 185.20833 L 793.74994 211.66666 Q 793.74994 238.12498 793.74994 423.3333 Q 793.74994 582.0833 714.37494 634.99994 Q 634.99994 687.9166 396.87497 687.9166 Q 158.74998 687.9166 105.83333 687.9166 L 52.916664 661.4583 L 52.916664 661.4583 L 52.916664 634.99994 L 26.458332 634.99994 L 0.0 634.99994 L 0.0 634.99994 L 0.0 608.5416 L 0.0 608.5416 L 0.0 582.0833 L 0.0 582.0833 L 0.0 582.0833 L 26.458332 476.24997 L 26.458332 370.41666 L 79.37499 238.12498 Q 105.83333 105.83333 238.12498 52.916664 Q 370.41666 0.0 529.1666 0.0 Q 714.37494 26.458332 740.8333 79.37499 Q 793.74994 132.29166 793.74994 158.74998 z M 396.87497 185.20833 Q 555.625 158.74998 582.0833 185.20833 Q 582.0833 211.66666 608.5416 343.9583 Q 634.99994 476.24997 582.0833 502.7083 Q 529.1666 529.1666 370.41666 529.1666 Q 211.66666 529.1666 211.66666 396.87497 Q 211.66666 264.5833 211.66666 238.12498 Q 238.12498 211.66666 396.87497 185.20833 z" svg:height="6.879166mm" draw:style-name="style-376" svg:viewBox="0.0 0.0 793.74994 687.9166" svg:width="7.9374995mm" svg:x="226.48332mm" svg:y="103.71666mm"/>
          <draw:path svg:d="M 52.916664 0.0 Q 105.83333 0.0 105.83333 52.916664 Q 105.83333 132.29166 26.458332 132.29166 Q -26.458332 132.29166 0.0 52.916664 Q 26.458332 0.0 52.916664 0.0 z" svg:height="1.3229166mm" draw:style-name="style-377" svg:viewBox="0.0 0.0 105.83333 132.29166" svg:width="1.0583333mm" svg:x="261.6729mm" svg:y="180.97499mm"/>
          <draw:path svg:d="M 582.0833 105.83333 L 582.0833 105.83333 L 582.0833 264.5833 Q 608.5416 423.3333 634.99994 423.3333 L 661.4583 423.3333 L 661.4583 449.79166 Q 661.4583 476.24997 608.5416 529.1666 Q 529.1666 555.625 529.1666 582.0833 Q 529.1666 608.5416 555.625 608.5416 L 555.625 608.5416 L 529.1666 634.99994 Q 476.24997 661.4583 476.24997 793.74994 L 476.24997 926.0416 L 449.79166 952.49994 Q 423.3333 952.49994 370.41666 1058.3333 Q 370.41666 1190.6249 343.9583 1269.9999 L 343.9583 1349.3749 L 317.49997 1349.3749 L 291.04166 1322.9166 L 211.66666 1322.9166 L 158.74998 1322.9166 L 158.74998 1322.9166 L 132.29166 1322.9166 L 105.83333 1322.9166 L 52.916664 1322.9166 L 26.458332 1322.9166 L 0.0 1322.9166 L 0.0 1322.9166 L 0.0 1322.9166 L 0.0 1243.5416 L 0.0 1164.1666 L 26.458332 1058.3333 Q 52.916664 978.95825 79.37499 661.4583 L 132.29166 343.9583 L 132.29166 343.9583 L 158.74998 343.9583 L 158.74998 370.41666 L 158.74998 423.3333 L 185.20833 423.3333 L 185.20833 423.3333 L 185.20833 396.87497 L 211.66666 396.87497 L 211.66666 317.49997 L 211.66666 211.66666 L 238.12498 132.29166 Q 264.5833 52.916664 291.04166 52.916664 L 317.49997 26.458332 L 370.41666 0.0 Q 423.3333 0.0 476.24997 52.916664 Q 555.625 105.83333 582.0833 105.83333 z" svg:height="13.49375mm" draw:style-name="style-378" svg:viewBox="0.0 0.0 661.4583 1349.3749" svg:width="6.614583mm" svg:x="94.720825mm" svg:y="156.10416mm"/>
          <draw:path svg:d="M 767.2916 0.0 L 846.6666 26.458332 L 846.6666 26.458332 Q 846.6666 52.916664 846.6666 52.916664 L 873.12494 52.916664 L 899.5833 52.916664 Q 899.5833 79.37499 846.6666 476.24997 Q 793.74994 899.5833 793.74994 952.49994 L 793.74994 978.95825 L 767.2916 1058.3333 L 767.2916 1111.25 L 767.2916 1111.25 Q 740.8333 1111.25 529.1666 1111.25 L 317.49997 1137.7083 L 158.74998 1137.7083 L 0.0 1111.25 L 0.0 1111.25 L 0.0 1111.25 L 26.458332 1111.25 L 26.458332 1111.25 L 26.458332 1084.7916 L 0.0 1084.7916 L 0.0 1084.7916 L 0.0 1084.7916 L 0.0 1058.3333 L 0.0 1031.875 L 26.458332 1031.875 L 26.458332 1005.4166 L 26.458332 1005.4166 L 52.916664 1005.4166 L 52.916664 952.49994 Q 52.916664 926.0416 105.83333 899.5833 Q 132.29166 846.6666 423.3333 423.3333 Q 687.9166 -26.458332 767.2916 0.0 z M 634.99994 687.9166 Q 740.8333 317.49997 687.9166 634.99994 Q 634.99994 978.95825 608.5416 1005.4166 Q 582.0833 1005.4166 582.0833 1031.875 Q 555.625 1058.3333 529.1666 1084.7916 Q 502.7083 1084.7916 634.99994 687.9166 z" svg:height="11.377083mm" draw:style-name="style-379" svg:viewBox="0.0 0.0 899.5833 1137.7083" svg:width="8.995832mm" svg:x="107.95mm" svg:y="160.3375mm"/>
          <draw:path svg:d="M 185.20833 264.5833 L 185.20833 291.04166 L 211.66666 291.04166 Q 211.66666 317.49997 291.04166 317.49997 Q 370.41666 317.49997 343.9583 343.9583 Q 343.9583 370.41666 211.66666 370.41666 L 79.37499 370.41666 L 52.916664 370.41666 Q 26.458332 370.41666 26.458332 264.5833 L 26.458332 132.29166 L 26.458332 105.83333 L 26.458332 105.83333 L 0.0 105.83333 L 0.0 105.83333 L 0.0 105.83333 Q 0.0 105.83333 26.458332 79.37499 L 26.458332 52.916664 L 105.83333 26.458332 Q 185.20833 0.0 291.04166 0.0 Q 370.41666 0.0 396.87497 105.83333 Q 396.87497 158.74998 291.04166 185.20833 Q 185.20833 211.66666 185.20833 264.5833 z" svg:height="3.7041664mm" draw:style-name="style-380" svg:viewBox="0.0 0.0 396.87497 370.41666" svg:width="3.9687498mm" svg:x="244.73956mm" svg:y="183.09166mm"/>
          <draw:path svg:d="M 1005.4166 0.0 L 1005.4166 0.0 L 1058.3333 0.0 L 1137.7083 0.0 L 1243.5416 26.458332 Q 1322.9166 52.916664 1349.3749 52.916664 Q 1375.8333 26.458332 1402.2916 79.37499 Q 1428.7499 105.83333 1428.7499 132.29166 L 1455.2083 132.29166 L 1534.5833 1217.0833 Q 1640.4166 2301.875 2010.8333 2275.4165 Q 2381.2498 2275.4165 2434.1665 2010.8333 Q 2487.0833 1746.2499 2513.5415 1640.4166 L 2539.9998 1534.5833 L 2539.9998 1481.6666 L 2539.9998 1402.2916 L 2566.4583 1375.8333 L 2592.9165 1349.3749 L 2592.9165 1402.2916 L 2592.9165 1455.2083 L 2672.2915 1878.5416 Q 2725.2083 2275.4165 2910.4165 2328.3333 Q 3095.6248 2328.3333 3122.0833 2354.7915 L 3122.0833 2354.7915 L 3122.0833 2381.2498 Q 3148.5415 2381.2498 3122.0833 2407.7083 Q 3095.6248 2434.1665 3122.0833 2434.1665 Q 3148.5415 2434.1665 3122.0833 2831.0415 Q 3095.6248 3227.9165 3095.6248 3227.9165 Q 3069.1665 3227.9165 3069.1665 3227.9165 L 3069.1665 3227.9165 L 3069.1665 3227.9165 Q 3069.1665 3227.9165 2936.8748 3227.9165 Q 2804.5833 3227.9165 2778.1248 3307.2915 Q 2751.6665 3360.2083 2804.5833 3360.2083 Q 2883.9583 3386.6665 2883.9583 3413.1248 Q 2883.9583 3466.0415 2778.1248 3466.0415 Q 2672.2915 3492.4998 2592.9165 3439.5833 Q 2539.9998 3413.1248 2539.9998 3280.8333 Q 2539.9998 3174.9998 2698.7498 3174.9998 L 2883.9583 3148.5415 L 2883.9583 3122.0833 Q 2910.4165 3095.6248 2910.4165 3042.7083 Q 2910.4165 2989.7915 2857.4998 2989.7915 L 2804.5833 2963.3333 L 2698.7498 2963.3333 Q 2566.4583 2963.3333 2487.0833 3016.2498 Q 2434.1665 3042.7083 2381.2498 3148.5415 L 2328.3333 3254.3748 L 2301.875 3254.3748 L 2301.875 3254.3748 L 2301.875 3254.3748 L 2275.4165 3254.3748 L 2275.4165 3280.8333 L 2275.4165 3307.2915 L 2248.9583 3307.2915 L 2248.9583 3307.2915 L 2248.9583 3280.8333 Q 2222.5 3227.9165 2222.5 3122.0833 Q 2222.5 3042.7083 2143.125 3042.7083 L 2063.75 3016.2498 L 2063.75 3042.7083 Q 2063.75 3069.1665 2063.75 3174.9998 L 2063.75 3280.8333 L 2063.75 3280.8333 L 2037.2915 3280.8333 L 2037.2915 3254.3748 L 2010.8333 3254.3748 L 2010.8333 3254.3748 L 2010.8333 3227.9165 L 1957.9165 3227.9165 L 1878.5416 3227.9165 L 1878.5416 3227.9165 Q 1852.0833 3227.9165 1852.0833 3122.0833 L 1852.0833 3016.2498 L 1772.7083 3016.2498 L 1693.3333 3016.2498 L 1693.3333 3122.0833 Q 1693.3333 3254.3748 1693.3333 3307.2915 L 1693.3333 3360.2083 L 1693.3333 3360.2083 L 1693.3333 3333.7498 L 1666.8749 3333.7498 L 1640.4166 3333.7498 L 1613.9583 3307.2915 L 1587.4999 3280.8333 L 1561.0416 3280.8333 Q 1534.5833 3280.8333 1402.2916 3174.9998 L 1269.9999 3095.6248 L 1269.9999 3095.6248 L 1269.9999 3069.1665 L 1243.5416 3069.1665 L 1217.0833 3069.1665 L 1164.1666 3095.6248 L 1084.7916 3122.0833 L 1084.7916 3122.0833 L 1058.3333 3122.0833 L 1058.3333 3148.5415 L 1058.3333 3174.9998 L 1084.7916 3227.9165 L 1111.25 3307.2915 L 1111.25 3386.6665 L 1111.25 3466.0415 L 1111.25 3492.4998 L 1111.25 3492.4998 L 1084.7916 3492.4998 L 1084.7916 3492.4998 L 1084.7916 3466.0415 L 1058.3333 3466.0415 L 1058.3333 3439.5833 L 1058.3333 3413.1248 L 1031.875 3413.1248 L 1031.875 3439.5833 L 1005.4166 3439.5833 Q 978.95825 3439.5833 978.95825 3386.6665 Q 978.95825 3360.2083 820.2083 3333.7498 Q 661.4583 3333.7498 661.4583 3386.6665 Q 661.4583 3439.5833 582.0833 3439.5833 L 529.1666 3413.1248 L 502.7083 3466.0415 L 502.7083 3518.9583 L 502.7083 3518.9583 L 476.24997 3518.9583 L 476.24997 3439.5833 Q 476.24997 3386.6665 423.3333 3201.4583 L 370.41666 3016.2498 L 370.41666 3016.2498 L 370.41666 3016.2498 L 317.49997 3016.2498 L 264.5833 3016.2498 L 238.12498 3016.2498 L 211.66666 3016.2498 L 211.66666 3069.1665 Q 211.66666 3122.0833 238.12498 3201.4583 L 238.12498 3280.8333 L 211.66666 3280.8333 L 211.66666 3280.8333 L 211.66666 3254.3748 L 211.66666 3254.3748 L 185.20833 3227.9165 L 158.74998 3201.4583 L 158.74998 3201.4583 L 158.74998 3174.9998 L 158.74998 3174.9998 L 158.74998 3174.9998 L 132.29166 3148.5415 L 105.83333 3122.0833 L 105.83333 3122.0833 L 105.83333 3122.0833 L 105.83333 3095.6248 L 105.83333 3095.6248 L 79.37499 3095.6248 L 79.37499 3069.1665 L 52.916664 3069.1665 L 0.0 3069.1665 L 0.0 3042.7083 L 0.0 3042.7083 L 26.458332 3016.2498 Q 52.916664 2963.3333 52.916664 2857.4998 Q 105.83333 2751.6665 132.29166 2672.2915 Q 158.74998 2592.9165 238.12498 2539.9998 Q 291.04166 2487.0833 264.5833 2460.6248 Q 238.12498 2434.1665 211.66666 2381.2498 L 211.66666 2328.3333 L 211.66666 2328.3333 L 211.66666 2328.3333 L 211.66666 2354.7915 L 211.66666 2381.2498 L 687.9166 2354.7915 Q 1137.7083 2328.3333 1217.0833 2301.875 L 1296.4583 2301.875 L 1296.4583 2248.9583 L 1322.9166 2196.0415 L 1322.9166 2169.5833 L 1322.9166 2116.6665 L 1349.3749 2063.75 L 1349.3749 1984.3749 L 1296.4583 1984.3749 Q 1243.5416 2010.8333 1137.7083 2010.8333 L 1031.875 2010.8333 L 1031.875 1904.9999 Q 1005.4166 1825.6249 1005.4166 1428.7499 Q 1005.4166 1005.4166 1137.7083 978.95825 L 1269.9999 952.49994 L 1296.4583 820.2083 L 1296.4583 687.9166 L 1137.7083 687.9166 L 978.95825 687.9166 L 978.95825 343.9583 Q 1005.4166 0.0 1005.4166 0.0 z" svg:height="35.189583mm" draw:style-name="style-381" svg:viewBox="0.0 0.0 3122.0833 3518.9583" svg:width="31.22083mm" svg:x="205.31665mm" svg:y="56.091663mm"/>
          <draw:path svg:d="M 105.83333 0.0 L 132.29166 0.0 L 158.74998 0.0 Q 211.66666 0.0 185.20833 26.458332 Q 185.20833 52.916664 370.41666 132.29166 Q 582.0833 211.66666 555.625 238.12498 Q 529.1666 264.5833 529.1666 291.04166 L 529.1666 291.04166 L 476.24997 291.04166 Q 449.79166 317.49997 423.3333 317.49997 Q 423.3333 343.9583 423.3333 370.41666 L 449.79166 370.41666 L 449.79166 370.41666 L 449.79166 370.41666 L 423.3333 370.41666 L 370.41666 370.41666 L 370.41666 370.41666 L 370.41666 370.41666 L 343.9583 370.41666 L 343.9583 370.41666 L 343.9583 343.9583 Q 317.49997 317.49997 291.04166 317.49997 Q 264.5833 291.04166 238.12498 211.66666 Q 211.66666 158.74998 158.74998 132.29166 L 79.37499 105.83333 L 52.916664 132.29166 L 26.458332 158.74998 L 0.0 158.74998 L 0.0 158.74998 L 0.0 105.83333 Q 0.0 79.37499 52.916664 52.916664 L 79.37499 0.0 L 105.83333 0.0 z" svg:height="3.7041664mm" draw:style-name="style-382" svg:viewBox="0.0 0.0 555.625 370.41666" svg:width="5.5562496mm" svg:x="112.712494mm" svg:y="111.65416mm"/>
          <draw:path svg:d="M 52.916664 105.83333 L 52.916664 105.83333 L 52.916664 105.83333 L 52.916664 79.37499 L 52.916664 79.37499 Q 52.916664 79.37499 26.458332 79.37499 Q 0.0 52.916664 0.0 26.458332 L 0.0 0.0 L 105.83333 0.0 Q 211.66666 0.0 291.04166 0.0 Q 396.87497 26.458332 423.3333 52.916664 Q 423.3333 79.37499 423.3333 211.66666 Q 396.87497 343.9583 343.9583 370.41666 Q 291.04166 396.87497 185.20833 396.87497 Q 105.83333 370.41666 79.37499 238.12498 Q 52.916664 105.83333 52.916664 105.83333 z" svg:height="3.9687498mm" draw:style-name="style-383" svg:viewBox="0.0 0.0 423.3333 396.87497" svg:width="4.233333mm" svg:x="256.11664mm" svg:y="182.82707mm"/>
          <draw:path svg:d="M 0.0 238.12498 L 0.0 0.0 L 0.0 0.0 L 0.0 0.0 L 26.458332 0.0 L 26.458332 26.458332 L 52.916664 26.458332 L 79.37499 26.458332 L 264.5833 132.29166 Q 476.24997 238.12498 476.24997 238.12498 L 476.24997 238.12498 L 476.24997 264.5833 Q 476.24997 264.5833 449.79166 291.04166 L 449.79166 291.04166 L 449.79166 291.04166 Q 423.3333 291.04166 423.3333 291.04166 L 423.3333 317.49997 L 370.41666 370.41666 Q 317.49997 423.3333 317.49997 502.7083 L 317.49997 582.0833 L 291.04166 582.0833 Q 291.04166 555.625 211.66666 529.1666 Q 105.83333 502.7083 105.83333 582.0833 L 105.83333 661.4583 L 79.37499 661.4583 L 79.37499 661.4583 L 79.37499 687.9166 L 52.916664 687.9166 L 52.916664 687.9166 L 52.916664 714.37494 L 26.458332 714.37494 L 0.0 714.37494 L 0.0 714.37494 L 0.0 687.9166 L 0.0 555.625 Q 0.0 449.79166 0.0 238.12498 z" svg:height="7.1437497mm" draw:style-name="style-384" svg:viewBox="0.0 0.0 476.24997 714.37494" svg:width="4.7625mm" svg:x="97.89583mm" svg:y="135.73125mm"/>
          <draw:path svg:d="M 291.04166 0.0 L 317.49997 0.0 L 291.04166 26.458332 Q 264.5833 79.37499 291.04166 185.20833 Q 317.49997 291.04166 317.49997 291.04166 Q 317.49997 317.49997 343.9583 343.9583 L 343.9583 343.9583 L 317.49997 343.9583 Q 264.5833 343.9583 238.12498 291.04166 Q 211.66666 264.5833 211.66666 291.04166 Q 211.66666 317.49997 185.20833 317.49997 L 158.74998 317.49997 L 158.74998 317.49997 Q 158.74998 291.04166 105.83333 291.04166 Q 26.458332 291.04166 26.458332 211.66666 L 0.0 132.29166 L 105.83333 105.83333 Q 211.66666 79.37499 238.12498 79.37499 L 238.12498 52.916664 L 264.5833 26.458332 Q 264.5833 26.458332 291.04166 0.0 z" svg:height="3.439583mm" draw:style-name="style-385" svg:viewBox="0.0 0.0 343.9583 343.9583" svg:width="3.439583mm" svg:x="199.49582mm" svg:y="183.8854mm"/>
          <draw:path svg:d="M 185.20833 0.0 L 211.66666 0.0 L 211.66666 0.0 L 238.12498 0.0 L 238.12498 0.0 L 238.12498 0.0 L 238.12498 26.458332 L 238.12498 26.458332 L 264.5833 52.916664 L 264.5833 52.916664 L 264.5833 79.37499 L 291.04166 105.83333 L 291.04166 158.74998 Q 343.9583 238.12498 317.49997 476.24997 Q 291.04166 687.9166 238.12498 767.2916 Q 185.20833 846.6666 185.20833 873.12494 L 185.20833 899.5833 L 158.74998 899.5833 L 132.29166 899.5833 L 79.37499 926.0416 L 0.0 926.0416 L 0.0 899.5833 L 26.458332 899.5833 L 26.458332 846.6666 L 26.458332 793.74994 L 52.916664 740.8333 Q 79.37499 714.37494 105.83333 370.41666 Q 132.29166 0.0 185.20833 0.0 z" svg:height="9.260416mm" draw:style-name="style-386" svg:viewBox="0.0 0.0 317.49997 926.0416" svg:width="3.1749997mm" svg:x="116.681244mm" svg:y="161.92499mm"/>
          <draw:path svg:d="M 211.66666 52.916664 L 211.66666 0.0 L 238.12498 0.0 L 238.12498 0.0 L 238.12498 52.916664 L 238.12498 105.83333 L 423.3333 105.83333 Q 634.99994 132.29166 661.4583 132.29166 L 687.9166 132.29166 L 740.8333 158.74998 L 767.2916 185.20833 L 793.74994 185.20833 L 820.2083 185.20833 L 820.2083 211.66666 L 846.6666 238.12498 L 846.6666 291.04166 L 846.6666 317.49997 L 820.2083 317.49997 L 820.2083 343.9583 L 820.2083 343.9583 L 793.74994 343.9583 L 793.74994 343.9583 L 793.74994 343.9583 L 767.2916 370.41666 L 740.8333 396.87497 L 634.99994 396.87497 Q 555.625 396.87497 476.24997 343.9583 Q 423.3333 343.9583 343.9583 264.5833 L 264.5833 185.20833 L 238.12498 185.20833 L 238.12498 185.20833 L 211.66666 185.20833 L 158.74998 185.20833 L 158.74998 185.20833 L 158.74998 185.20833 L 132.29166 211.66666 L 105.83333 238.12498 L 105.83333 238.12498 L 105.83333 238.12498 L 105.83333 264.5833 L 105.83333 264.5833 L 79.37499 264.5833 L 79.37499 264.5833 L 79.37499 264.5833 L 79.37499 238.12498 L 52.916664 238.12498 L 0.0 238.12498 L 0.0 238.12498 L 0.0 238.12498 L 0.0 211.66666 L 0.0 211.66666 L 26.458332 211.66666 L 26.458332 185.20833 L 52.916664 185.20833 L 79.37499 185.20833 L 79.37499 158.74998 L 105.83333 158.74998 L 105.83333 132.29166 L 105.83333 105.83333 L 132.29166 79.37499 L 132.29166 26.458332 L 132.29166 26.458332 L 158.74998 26.458332 L 158.74998 79.37499 Q 158.74998 105.83333 185.20833 105.83333 Q 211.66666 105.83333 211.66666 52.916664 z" svg:height="3.9687498mm" draw:style-name="style-387" svg:viewBox="0.0 0.0 846.6666 396.87497" svg:width="8.466666mm" svg:x="258.2333mm" svg:y="126.73541mm"/>
          <draw:path svg:d="M 52.916664 0.0 Q 132.29166 0.0 105.83333 158.74998 Q 79.37499 317.49997 52.916664 317.49997 Q 26.458332 317.49997 0.0 158.74998 Q -26.458332 26.458332 52.916664 0.0 z" svg:height="3.1749997mm" draw:style-name="style-388" svg:viewBox="0.0 0.0 105.83333 317.49997" svg:width="1.0583333mm" svg:x="38.1mm" svg:y="122.76666mm"/>
          <draw:path svg:d="M 0.0 0.0 L 26.458332 0.0 L 449.79166 0.0 Q 846.6666 0.0 899.5833 370.41666 Q 952.49994 714.37494 1005.4166 370.41666 Q 1084.7916 0.0 1428.7499 26.458332 Q 1772.7083 52.916664 1825.6249 449.79166 Q 1904.9999 846.6666 1984.3749 529.1666 Q 2063.75 185.20833 2090.2083 158.74998 L 2116.6665 105.83333 L 2116.6665 105.83333 L 2116.6665 105.83333 L 2169.5833 105.83333 L 2248.9583 105.83333 L 2328.3333 105.83333 L 2434.1665 105.83333 L 2487.0833 132.29166 L 2513.5415 132.29166 L 2513.5415 158.74998 L 2487.0833 211.66666 L 2487.0833 264.5833 Q 2487.0833 291.04166 2407.7083 529.1666 L 2354.7915 793.74994 L 2328.3333 793.74994 Q 2328.3333 793.74994 2328.3333 820.2083 L 2328.3333 820.2083 L 2328.3333 846.6666 Q 2328.3333 899.5833 2275.4165 1031.875 Q 2222.5 1164.1666 2063.75 1904.9999 Q 1904.9999 2645.8333 1799.1666 2645.8333 L 1693.3333 2672.2915 L 1693.3333 2672.2915 Q 1666.8749 2645.8333 1481.6666 2645.8333 Q 1296.4583 2592.9165 1243.5416 2196.0415 L 1164.1666 1772.7083 L 1164.1666 1719.7916 L 1164.1666 1666.8749 L 1137.7083 1693.3333 L 1111.25 1719.7916 L 1111.25 1799.1666 L 1111.25 1852.0833 L 1084.7916 1957.9165 Q 1058.3333 2063.75 1005.4166 2328.3333 Q 952.49994 2592.9165 582.0833 2592.9165 Q 211.66666 2619.3748 105.83333 1534.5833 L 26.458332 449.79166 L 26.458332 423.3333 Q 0.0 396.87497 0.0 211.66666 Q -26.458332 0.0 0.0 0.0 z" svg:height="26.722916mm" draw:style-name="style-389" svg:viewBox="0.0 0.0 2513.5415 2672.2915" svg:width="25.135416mm" svg:x="219.60416mm" svg:y="52.916664mm"/>
          <draw:path svg:d="M 0.0 52.916664 Q 0.0 -26.458332 105.83333 0.0 Q 211.66666 26.458332 211.66666 52.916664 Q 238.12498 105.83333 211.66666 105.83333 Q 158.74998 158.74998 79.37499 132.29166 Q 0.0 132.29166 0.0 52.916664 z" svg:height="1.3229166mm" draw:style-name="style-390" svg:viewBox="0.0 0.0 211.66666 132.29166" svg:width="2.1166666mm" svg:x="254.52916mm" svg:y="144.99165mm"/>
          <draw:path svg:d="M 158.74998 634.99994 L 79.37499 634.99994 L 79.37499 608.5416 L 52.916664 608.5416 L 52.916664 608.5416 L 52.916664 582.0833 L 52.916664 582.0833 L 52.916664 582.0833 L 0.0 476.24997 Q 0.0 370.41666 0.0 185.20833 Q 0.0 0.0 158.74998 0.0 Q 317.49997 0.0 370.41666 105.83333 Q 423.3333 211.66666 423.3333 370.41666 Q 423.3333 555.625 343.9583 582.0833 Q 264.5833 634.99994 158.74998 634.99994 z" svg:height="6.3499994mm" draw:style-name="style-391" svg:viewBox="0.0 0.0 423.3333 634.99994" svg:width="4.233333mm" svg:x="205.84583mm" svg:y="149.75417mm"/>
          <draw:path svg:d="M 105.83333 0.0 Q 158.74998 0.0 185.20833 52.916664 Q 185.20833 105.83333 105.83333 105.83333 Q 0.0 105.83333 0.0 52.916664 Q 0.0 0.0 105.83333 0.0 z" svg:height="1.0583333mm" draw:style-name="style-392" svg:viewBox="0.0 0.0 185.20833 105.83333" svg:width="1.8520832mm" svg:x="108.479164mm" svg:y="54.239582mm"/>
          <draw:path svg:d="M 0.0 238.12498 Q 26.458332 -26.458332 105.83333 0.0 Q 158.74998 0.0 158.74998 185.20833 Q 158.74998 396.87497 317.49997 423.3333 Q 502.7083 449.79166 476.24997 502.7083 Q 476.24997 555.625 211.66666 502.7083 Q -26.458332 476.24997 0.0 238.12498 z" svg:height="5.027083mm" draw:style-name="style-393" svg:viewBox="0.0 0.0 476.24997 502.7083" svg:width="4.7625mm" svg:x="251.35416mm" svg:y="88.10625mm"/>
          <draw:path svg:d="M 211.66666 26.458332 L 317.49997 0.0 L 317.49997 132.29166 Q 343.9583 238.12498 476.24997 238.12498 Q 634.99994 238.12498 634.99994 211.66666 L 634.99994 211.66666 L 634.99994 211.66666 Q 634.99994 211.66666 661.4583 185.20833 L 661.4583 185.20833 L 687.9166 185.20833 L 687.9166 185.20833 L 687.9166 238.12498 Q 687.9166 264.5833 767.2916 264.5833 Q 846.6666 264.5833 846.6666 238.12498 Q 846.6666 185.20833 873.12494 158.74998 L 873.12494 132.29166 L 899.5833 132.29166 Q 952.49994 132.29166 1005.4166 343.9583 Q 1058.3333 555.625 1058.3333 661.4583 Q 1058.3333 767.2916 978.95825 767.2916 Q 899.5833 767.2916 899.5833 740.8333 Q 926.0416 714.37494 846.6666 661.4583 Q 793.74994 608.5416 767.2916 634.99994 Q 740.8333 661.4583 767.2916 661.4583 Q 793.74994 687.9166 767.2916 687.9166 Q 767.2916 714.37494 740.8333 714.37494 L 714.37494 714.37494 L 714.37494 661.4583 Q 714.37494 634.99994 634.99994 608.5416 Q 582.0833 608.5416 582.0833 555.625 Q 582.0833 555.625 476.24997 502.7083 Q 370.41666 449.79166 343.9583 396.87497 Q 317.49997 343.9583 238.12498 343.9583 L 158.74998 343.9583 L 105.83333 317.49997 L 52.916664 291.04166 L 52.916664 291.04166 L 52.916664 291.04166 L 26.458332 291.04166 L 26.458332 291.04166 L 26.458332 264.5833 L 0.0 264.5833 L 0.0 264.5833 L 0.0 238.12498 L 0.0 238.12498 L 0.0 238.12498 L 26.458332 238.12498 L 52.916664 238.12498 L 105.83333 238.12498 Q 158.74998 238.12498 211.66666 238.12498 L 238.12498 238.12498 L 238.12498 211.66666 L 264.5833 211.66666 L 264.5833 211.66666 L 264.5833 185.20833 L 211.66666 185.20833 Q 185.20833 185.20833 158.74998 105.83333 Q 132.29166 26.458332 211.66666 26.458332 z" svg:height="7.6729164mm" draw:style-name="style-394" svg:viewBox="0.0 0.0 1058.3333 767.2916" svg:width="10.583333mm" svg:x="263.525mm" svg:y="184.41457mm"/>
          <draw:path svg:d="M 14472.708 3651.2498 L 14472.708 4312.708 L 14472.708 8466.666 Q 14499.166 12647.083 14499.166 13864.166 Q 14499.166 15054.791 14446.249 15716.249 Q 14446.249 16404.166 14419.791 16933.332 L 14419.791 17488.957 L 14419.791 17488.957 L 14393.333 17488.957 L 14366.874 17541.875 Q 14340.416 17621.25 14340.416 17621.25 L 14340.416 17621.25 L 14313.958 17541.875 Q 14287.499 17462.5 14287.499 17356.666 L 14287.499 17224.375 L 14261.041 17224.375 L 14261.041 17197.916 L 14234.583 17197.916 Q 14181.666 17197.916 14155.208 17409.582 Q 14128.749 17594.791 14128.749 17594.791 L 14128.749 17621.25 L 14128.749 17621.25 L 14128.749 17621.25 L 14102.291 17594.791 L 14075.833 17568.332 L 14075.833 17568.332 L 14075.833 17568.332 L 14075.833 17541.875 Q 14075.833 17541.875 14075.833 17462.5 L 14075.833 17409.582 L 14049.374 17462.5 Q 14022.916 17515.416 14022.916 17568.332 Q 13996.458 17594.791 13969.999 17594.791 Q 13917.083 17621.25 13811.249 17594.791 Q 13731.874 17568.332 13731.874 17541.875 Q 13731.874 17515.416 13705.416 17515.416 Q 13652.499 17515.416 13652.499 17488.957 Q 13652.499 17462.5 13599.583 17462.5 Q 13573.124 17462.5 13573.124 17409.582 Q 13546.666 17356.666 13546.666 17356.666 Q 13520.208 17356.666 13467.291 17303.75 Q 13387.916 17224.375 13334.999 17197.916 L 13255.624 17197.916 L 13255.624 17171.457 L 13255.624 17145.0 L 13282.083 17145.0 L 13308.541 17145.0 L 13308.541 17092.082 L 13282.083 17065.625 L 13282.083 17065.625 L 13282.083 17065.625 L 13282.083 17039.166 L 13282.083 17012.707 L 13282.083 16986.25 L 13282.083 16986.25 L 13282.083 16959.791 L 13282.083 16933.332 L 13308.541 16933.332 L 13308.541 16933.332 L 13308.541 16906.875 L 13334.999 16906.875 L 13387.916 16933.332 Q 13467.291 16986.25 13493.749 16986.25 L 13520.208 16986.25 L 13520.208 16510.0 L 13520.208 16060.207 L 13520.208 15874.999 Q 13493.749 15689.791 13440.833 15292.916 Q 13387.916 14869.583 13149.791 13864.166 L 12938.124 12885.208 L 12938.124 12858.749 L 12911.666 12805.833 L 12911.666 12752.916 Q 12911.666 12673.541 12594.166 11165.416 L 12303.124 9683.749 L 12303.124 9577.916 Q 12276.666 9445.624 12144.374 8757.708 Q 12012.083 8069.791 11747.499 6455.833 L 11482.916 4841.8745 L 11482.916 4736.0415 Q 11482.916 4630.208 11456.458 4550.833 L 11456.458 4497.9165 L 12514.791 4497.9165 L 13573.124 4497.9165 L 13573.124 3704.1665 Q 13599.583 2910.4165 13573.124 1904.9999 L 13573.124 926.0416 L 13467.291 926.0416 Q 13361.458 899.5833 6746.8745 899.5833 L 132.29166 873.12494 L 132.29166 873.12494 L 132.29166 846.6666 L 158.74998 846.6666 L 185.20833 846.6666 L 211.66666 820.2083 L 264.5833 820.2083 L 264.5833 793.74994 Q 264.5833 767.2916 238.12498 740.8333 Q 211.66666 687.9166 264.5833 687.9166 Q 317.49997 687.9166 317.49997 661.4583 Q 317.49997 634.99994 343.9583 634.99994 Q 370.41666 634.99994 370.41666 582.0833 Q 370.41666 555.625 343.9583 555.625 Q 317.49997 555.625 317.49997 476.24997 Q 317.49997 396.87497 264.5833 370.41666 Q 211.66666 317.49997 264.5833 317.49997 Q 291.04166 317.49997 264.5833 291.04166 Q 238.12498 291.04166 238.12498 264.5833 Q 238.12498 238.12498 185.20833 238.12498 Q 132.29166 211.66666 105.83333 185.20833 L 79.37499 158.74998 L 79.37499 132.29166 L 52.916664 132.29166 L 52.916664 132.29166 L 52.916664 105.83333 L 52.916664 105.83333 L 52.916664 105.83333 L 79.37499 105.83333 L 79.37499 105.83333 L 79.37499 79.37499 L 105.83333 79.37499 L 105.83333 52.916664 L 105.83333 52.916664 L 79.37499 52.916664 L 79.37499 52.916664 L 52.916664 26.458332 L 0.0 26.458332 L 0.0 26.458332 L 0.0 0.0 L 2963.3333 0.0 Q 5926.6665 0.0 10186.458 79.37499 Q 14446.249 158.74998 14472.708 1587.4999 Q 14499.166 3016.2498 14472.708 3651.2498 z" svg:height="176.2125mm" draw:style-name="style-395" svg:viewBox="0.0 0.0 14499.166 17621.25" svg:width="144.99165mm" svg:x="155.04582mm" svg:y="13.758332mm"/>
          <draw:path svg:d="M 26.458332 26.458332 L 26.458332 0.0 L 52.916664 0.0 L 79.37499 0.0 L 79.37499 26.458332 L 79.37499 26.458332 L 105.83333 26.458332 L 105.83333 52.916664 L 105.83333 52.916664 L 132.29166 52.916664 L 158.74998 52.916664 Q 185.20833 79.37499 185.20833 105.83333 Q 185.20833 132.29166 158.74998 132.29166 L 158.74998 158.74998 L 185.20833 158.74998 L 185.20833 158.74998 L 264.5833 476.24997 Q 343.9583 793.74994 449.79166 1190.6249 Q 555.625 1587.4999 582.0833 1587.4999 Q 608.5416 1587.4999 687.9166 1852.0833 Q 767.2916 2090.2083 767.2916 2116.6665 L 767.2916 2169.5833 L 873.12494 2539.9998 Q 978.95825 2936.8748 1084.7916 3492.4998 Q 1243.5416 4074.583 1269.9999 4233.333 Q 1296.4583 4365.625 1322.9166 4365.625 Q 1349.3749 4365.625 1746.2499 5741.458 Q 2143.125 7117.2915 2169.5833 7143.7495 L 2196.0415 7196.6665 L 2196.0415 7223.1245 L 2196.0415 7249.583 L 2222.5 7302.4995 L 2248.9583 7355.4165 L 2248.9583 7355.4165 L 2248.9583 7355.4165 L 2248.9583 7408.333 Q 2275.4165 7461.2495 2248.9583 7461.2495 Q 2222.5 7461.2495 2222.5 7514.1665 L 2248.9583 7540.6245 L 2354.7915 7937.4995 Q 2460.6248 8307.916 2460.6248 8360.833 L 2460.6248 8413.75 L 2487.0833 8440.208 L 2513.5415 8466.666 L 2513.5415 8466.666 L 2513.5415 8466.666 L 2566.4583 8493.125 L 2592.9165 8519.583 L 2592.9165 8519.583 L 2592.9165 8519.583 L 2592.9165 8519.583 L 2566.4583 8519.583 L 2566.4583 8519.583 L 2566.4583 8546.041 L 2566.4583 8546.041 L 2566.4583 8546.041 L 2539.9998 8546.041 L 2539.9998 8572.5 L 2513.5415 8572.5 L 2487.0833 8572.5 L 2487.0833 8546.041 L 2460.6248 8546.041 L 2460.6248 8519.583 L 2460.6248 8466.666 L 2434.1665 8413.75 Q 2407.7083 8387.291 2301.875 8043.333 L 2196.0415 7672.9165 L 2169.5833 7646.458 L 2169.5833 7619.9995 L 2143.125 7619.9995 L 2090.2083 7619.9995 L 1693.3333 7858.1245 Q 1296.4583 8069.791 1190.6249 8149.166 Q 1111.25 8202.083 1084.7916 8228.541 L 1058.3333 8255.0 L 1058.3333 8255.0 L 1031.875 8255.0 L 1031.875 8255.0 L 1031.875 8255.0 L 1031.875 8281.458 L 1031.875 8281.458 L 1005.4166 8281.458 L 1005.4166 8307.916 L 1005.4166 8307.916 L 978.95825 8307.916 L 978.95825 8307.916 L 978.95825 8307.916 L 952.49994 8334.375 L 926.0416 8334.375 L 926.0416 7990.416 Q 926.0416 7672.9165 926.0416 7037.9165 Q 926.0416 6376.458 926.0416 5926.6665 Q 873.12494 5503.333 714.37494 4259.7915 Q 555.625 3016.2498 317.49997 1693.3333 L 52.916664 396.87497 L 52.916664 370.41666 Q 26.458332 370.41666 26.458332 370.41666 L 26.458332 370.41666 L 26.458332 317.49997 L 26.458332 264.5833 L 0.0 211.66666 L 0.0 158.74998 L 0.0 105.83333 L 26.458332 26.458332 L 26.458332 26.458332 z" svg:height="85.725mm" draw:style-name="style-396" svg:viewBox="0.0 0.0 2592.9165 8572.5" svg:width="25.929165mm" svg:x="26.722916mm" svg:y="111.65416mm"/>
          <draw:path svg:d="M 582.0833 0.0 L 608.5416 0.0 L 555.625 158.74998 Q 476.24997 291.04166 476.24997 317.49997 L 476.24997 343.9583 L 396.87497 423.3333 Q 317.49997 529.1666 317.49997 529.1666 L 291.04166 529.1666 L 291.04166 529.1666 Q 264.5833 502.7083 264.5833 502.7083 Q 264.5833 476.24997 211.66666 529.1666 L 132.29166 529.1666 L 132.29166 555.625 L 105.83333 555.625 L 105.83333 555.625 L 105.83333 582.0833 L 105.83333 582.0833 L 105.83333 582.0833 L 79.37499 582.0833 L 79.37499 582.0833 L 79.37499 608.5416 L 52.916664 608.5416 L 52.916664 608.5416 L 52.916664 634.99994 L 52.916664 634.99994 L 26.458332 634.99994 L 26.458332 608.5416 L 52.916664 582.0833 L 52.916664 582.0833 L 52.916664 582.0833 L 26.458332 555.625 L 0.0 529.1666 L 0.0 529.1666 L 0.0 529.1666 L 26.458332 529.1666 L 26.458332 529.1666 L 26.458332 502.7083 L 52.916664 502.7083 L 52.916664 502.7083 L 52.916664 476.24997 L 52.916664 476.24997 L 52.916664 476.24997 L 79.37499 476.24997 L 79.37499 476.24997 L 105.83333 449.79166 Q 132.29166 449.79166 158.74998 370.41666 Q 185.20833 317.49997 211.66666 317.49997 Q 238.12498 317.49997 343.9583 158.74998 Q 423.3333 0.0 449.79166 52.916664 Q 476.24997 79.37499 476.24997 79.37499 Q 502.7083 105.83333 529.1666 52.916664 Q 555.625 0.0 582.0833 0.0 z" svg:height="6.3499994mm" draw:style-name="style-397" svg:viewBox="0.0 0.0 608.5416 634.99994" svg:width="6.0854163mm" svg:x="128.5875mm" svg:y="149.75417mm"/>
          <draw:path svg:d="M 1190.6249 0.0 L 1322.9166 0.0 L 1322.9166 132.29166 L 1322.9166 264.5833 L 1084.7916 264.5833 L 873.12494 264.5833 L 873.12494 291.04166 L 873.12494 291.04166 L 873.12494 582.0833 Q 899.5833 899.5833 1084.7916 899.5833 L 1296.4583 899.5833 L 1296.4583 1058.3333 L 1296.4583 1217.0833 L 1137.7083 1217.0833 L 952.49994 1217.0833 L 952.49994 1243.5416 L 926.0416 1243.5416 L 926.0416 1243.5416 L 926.0416 1269.9999 L 978.95825 1693.3333 Q 1031.875 2169.5833 1243.5416 2169.5833 L 1481.6666 2169.5833 L 1481.6666 2222.5 L 1455.2083 2301.875 L 1455.2083 2328.3333 L 1455.2083 2381.2498 L 1428.7499 2434.1665 L 1428.7499 2460.6248 L 1296.4583 2460.6248 Q 1190.6249 2487.0833 714.37494 2513.5415 L 238.12498 2539.9998 L 238.12498 2539.9998 L 238.12498 2539.9998 L 238.12498 2513.5415 L 238.12498 2513.5415 L 211.66666 2328.3333 Q 185.20833 2169.5833 158.74998 1693.3333 L 132.29166 1190.6249 L 105.83333 1190.6249 L 105.83333 1190.6249 L 105.83333 1005.4166 Q 79.37499 820.2083 52.916664 423.3333 L 0.0 0.0 L 105.83333 0.0 L 211.66666 0.0 L 608.5416 0.0 Q 1031.875 0.0 1190.6249 0.0 z" svg:height="25.399998mm" draw:style-name="style-398" svg:viewBox="0.0 0.0 1481.6666 2539.9998" svg:width="14.816666mm" svg:x="93.39791mm" svg:y="63.499996mm"/>
          <draw:path svg:d="M 238.12498 26.458332 L 291.04166 26.458332 L 343.9583 0.0 Q 370.41666 0.0 343.9583 185.20833 Q 291.04166 370.41666 343.9583 370.41666 L 370.41666 370.41666 L 396.87497 370.41666 L 396.87497 370.41666 L 396.87497 423.3333 Q 370.41666 449.79166 317.49997 502.7083 Q 291.04166 529.1666 291.04166 687.9166 Q 291.04166 846.6666 291.04166 820.2083 Q 291.04166 793.74994 317.49997 793.74994 L 317.49997 793.74994 L 343.9583 793.74994 Q 396.87497 767.2916 396.87497 793.74994 L 396.87497 793.74994 L 291.04166 952.49994 Q 185.20833 1084.7916 185.20833 1111.25 L 185.20833 1111.25 L 185.20833 1111.25 L 158.74998 1137.7083 L 158.74998 1137.7083 L 158.74998 1137.7083 L 132.29166 1137.7083 L 79.37499 1137.7083 L 79.37499 1164.1666 Q 79.37499 1164.1666 52.916664 1164.1666 L 52.916664 1164.1666 L 52.916664 1164.1666 L 52.916664 1137.7083 L 26.458332 1137.7083 L 0.0 1137.7083 L 0.0 1111.25 L 0.0 1111.25 L 0.0 1111.25 L 26.458332 1111.25 L 26.458332 1111.25 L 26.458332 1084.7916 L 26.458332 1084.7916 L 26.458332 1084.7916 L 52.916664 1058.3333 L 79.37499 1031.875 L 79.37499 978.95825 L 79.37499 952.49994 L 105.83333 899.5833 Q 132.29166 846.6666 132.29166 740.8333 Q 132.29166 634.99994 79.37499 634.99994 Q 52.916664 634.99994 52.916664 582.0833 Q 52.916664 529.1666 79.37499 502.7083 Q 132.29166 502.7083 185.20833 264.5833 Q 211.66666 52.916664 238.12498 26.458332 z" svg:height="11.641666mm" draw:style-name="style-399" svg:viewBox="0.0 0.0 396.87497 1164.1666" svg:width="3.9687498mm" svg:x="179.65207mm" svg:y="127.79375mm"/>
          <draw:path svg:d="M 105.83333 661.4583 L 105.83333 661.4583 L 79.37499 661.4583 L 79.37499 634.99994 L 52.916664 634.99994 L 26.458332 634.99994 L 26.458332 608.5416 L 0.0 608.5416 L 0.0 608.5416 L 0.0 582.0833 L 0.0 582.0833 L 0.0 582.0833 L 0.0 555.625 L 0.0 529.1666 L 0.0 502.7083 L 0.0 476.24997 L 26.458332 476.24997 L 26.458332 476.24997 L 26.458332 449.79166 L 52.916664 449.79166 L 52.916664 449.79166 L 52.916664 423.3333 L 211.66666 211.66666 Q 396.87497 0.0 476.24997 0.0 Q 582.0833 0.0 582.0833 79.37499 Q 608.5416 158.74998 423.3333 423.3333 Q 211.66666 687.9166 158.74998 687.9166 Q 105.83333 687.9166 105.83333 661.4583 z" svg:height="6.879166mm" draw:style-name="style-400" svg:viewBox="0.0 0.0 582.0833 687.9166" svg:width="5.820833mm" svg:x="260.34998mm" svg:y="59.79583mm"/>
          <draw:path svg:d="M 185.20833 0.0 Q 343.9583 -26.458332 370.41666 0.0 Q 370.41666 26.458332 396.87497 158.74998 Q 423.3333 291.04166 370.41666 317.49997 Q 317.49997 343.9583 158.74998 343.9583 Q 0.0 343.9583 0.0 211.66666 Q 0.0 79.37499 0.0 52.916664 Q 26.458332 26.458332 185.20833 0.0 z" svg:height="3.439583mm" draw:style-name="style-401" svg:viewBox="0.0 0.0 396.87497 343.9583" svg:width="3.9687498mm" svg:x="228.59999mm" svg:y="105.56874mm"/>
          <draw:path svg:d="M 0.0 0.0 L 105.83333 0.0 L 661.4583 0.0 Q 1190.6249 52.916664 1190.6249 52.916664 L 1217.0833 52.916664 L 1455.2083 52.916664 Q 1666.8749 52.916664 1904.9999 105.83333 Q 2143.125 158.74998 2143.125 158.74998 L 2169.5833 158.74998 L 2169.5833 158.74998 L 2169.5833 158.74998 L 2196.0415 185.20833 L 2248.9583 211.66666 L 2301.875 211.66666 L 2381.2498 211.66666 L 2434.1665 238.12498 Q 2487.0833 264.5833 2539.9998 264.5833 L 2592.9165 264.5833 L 2645.8333 291.04166 L 2698.7498 317.49997 L 2725.2083 317.49997 L 2778.1248 317.49997 L 2778.1248 370.41666 L 2778.1248 396.87497 L 2751.6665 396.87497 L 2725.2083 396.87497 L 2672.2915 396.87497 L 2592.9165 370.41666 L 2539.9998 370.41666 Q 2487.0833 370.41666 2143.125 291.04166 Q 1772.7083 211.66666 926.0416 132.29166 L 105.83333 52.916664 L 0.0 26.458332 Q -105.83333 0.0 0.0 0.0 z" svg:height="3.9687498mm" draw:style-name="style-402" svg:viewBox="0.0 0.0 2778.1248 396.87497" svg:width="27.781248mm" svg:x="236.80208mm" svg:y="173.03749mm"/>
          <draw:path svg:d="M 79.37499 211.66666 L 132.29166 0.0 L 211.66666 0.0 Q 264.5833 26.458332 211.66666 238.12498 Q 132.29166 476.24997 132.29166 476.24997 Q 105.83333 476.24997 105.83333 529.1666 L 105.83333 555.625 L 79.37499 582.0833 L 79.37499 608.5416 L 79.37499 608.5416 Q 52.916664 608.5416 52.916664 634.99994 L 52.916664 634.99994 L 52.916664 687.9166 L 52.916664 714.37494 L 52.916664 714.37494 Q 26.458332 687.9166 0.0 687.9166 L 0.0 687.9166 L 0.0 634.99994 L 0.0 608.5416 L 26.458332 529.1666 Q 52.916664 449.79166 79.37499 211.66666 z" svg:height="7.1437497mm" draw:style-name="style-403" svg:viewBox="0.0 0.0 211.66666 714.37494" svg:width="2.1166666mm" svg:x="53.975mm" svg:y="148.69583mm"/>
          <draw:path svg:d="M 2169.5833 0.0 L 2169.5833 0.0 L 2143.125 0.0 Q 2116.6665 0.0 1534.5833 211.66666 L 978.95825 423.3333 L 952.49994 449.79166 L 899.5833 476.24997 L 873.12494 476.24997 L 846.6666 476.24997 L 846.6666 502.7083 L 846.6666 502.7083 L 820.2083 502.7083 L 820.2083 529.1666 L 820.2083 529.1666 L 846.6666 529.1666 L 846.6666 529.1666 L 846.6666 529.1666 L 873.12494 529.1666 L 899.5833 529.1666 L 952.49994 555.625 Q 978.95825 582.0833 1005.4166 582.0833 L 1031.875 582.0833 L 1031.875 661.4583 Q 1031.875 740.8333 952.49994 740.8333 L 899.5833 740.8333 L 873.12494 767.2916 Q 846.6666 767.2916 846.6666 793.74994 Q 846.6666 820.2083 820.2083 820.2083 L 820.2083 820.2083 L 820.2083 820.2083 Q 820.2083 793.74994 740.8333 820.2083 L 634.99994 846.6666 L 634.99994 846.6666 Q 634.99994 820.2083 608.5416 820.2083 L 608.5416 820.2083 L 608.5416 793.74994 Q 582.0833 793.74994 608.5416 687.9166 L 608.5416 608.5416 L 582.0833 608.5416 L 555.625 634.99994 L 529.1666 634.99994 Q 476.24997 634.99994 317.49997 714.37494 L 158.74998 793.74994 L 132.29166 793.74994 L 105.83333 793.74994 L 79.37499 820.2083 L 52.916664 846.6666 L 26.458332 846.6666 L 0.0 846.6666 L 0.0 820.2083 L 0.0 820.2083 L 0.0 793.74994 L 0.0 793.74994 L 26.458332 793.74994 L 26.458332 793.74994 L 52.916664 793.74994 L 52.916664 793.74994 L 79.37499 767.2916 L 105.83333 740.8333 L 132.29166 740.8333 L 158.74998 740.8333 L 185.20833 714.37494 L 211.66666 687.9166 L 820.2083 449.79166 Q 1428.7499 211.66666 1799.1666 105.83333 Q 2169.5833 0.0 2169.5833 0.0 z" svg:height="8.466666mm" draw:style-name="style-404" svg:viewBox="0.0 0.0 2169.5833 846.6666" svg:width="21.695831mm" svg:x="43.391663mm" svg:y="98.95416mm"/>
          <draw:path svg:d="M 1561.0416 0.0 L 1561.0416 52.916664 L 1587.4999 132.29166 Q 1613.9583 211.66666 1640.4166 238.12498 L 1640.4166 238.12498 L 1534.5833 291.04166 Q 1402.2916 343.9583 1349.3749 449.79166 Q 1296.4583 582.0833 1296.4583 634.99994 Q 1349.3749 687.9166 1217.0833 767.2916 Q 1084.7916 846.6666 1084.7916 846.6666 Q 1084.7916 873.12494 1084.7916 873.12494 L 1058.3333 873.12494 L 1058.3333 873.12494 Q 1031.875 873.12494 1031.875 926.0416 Q 1005.4166 952.49994 873.12494 926.0416 L 714.37494 873.12494 L 714.37494 899.5833 L 714.37494 899.5833 L 687.9166 899.5833 L 687.9166 926.0416 L 687.9166 926.0416 L 661.4583 926.0416 L 661.4583 926.0416 L 661.4583 926.0416 L 661.4583 952.49994 L 661.4583 952.49994 L 634.99994 978.95825 L 634.99994 1005.4166 L 661.4583 1005.4166 L 687.9166 1031.875 L 687.9166 1031.875 L 714.37494 1031.875 L 714.37494 1031.875 L 714.37494 1031.875 L 714.37494 1058.3333 L 714.37494 1058.3333 L 687.9166 1058.3333 L 687.9166 1084.7916 L 767.2916 1084.7916 Q 846.6666 1137.7083 873.12494 1137.7083 L 899.5833 1137.7083 L 926.0416 1164.1666 L 926.0416 1164.1666 L 926.0416 1190.6249 L 926.0416 1243.5416 L 899.5833 1296.4583 L 899.5833 1375.8333 L 661.4583 1375.8333 Q 423.3333 1402.2916 211.66666 1402.2916 L 0.0 1402.2916 L 0.0 1402.2916 L 0.0 1375.8333 L 79.37499 1375.8333 L 132.29166 1349.3749 L 158.74998 1349.3749 L 185.20833 1349.3749 L 185.20833 1322.9166 Q 185.20833 1296.4583 238.12498 1217.0833 Q 291.04166 1137.7083 317.49997 926.0416 Q 343.9583 687.9166 291.04166 608.5416 L 291.04166 555.625 L 264.5833 529.1666 L 264.5833 502.7083 L 291.04166 502.7083 L 343.9583 502.7083 L 555.625 502.7083 Q 793.74994 502.7083 1005.4166 423.3333 Q 1243.5416 317.49997 1349.3749 185.20833 Q 1508.1249 52.916664 1508.1249 0.0 Q 1561.0416 -52.916664 1561.0416 0.0 z" svg:height="14.022916mm" draw:style-name="style-405" svg:viewBox="0.0 0.0 1640.4166 1402.2916" svg:width="16.404165mm" svg:x="116.681244mm" svg:y="157.42708mm"/>
          <draw:path svg:d="M 608.5416 343.9583 L 608.5416 687.9166 L 687.9166 687.9166 L 767.2916 687.9166 L 767.2916 343.9583 Q 767.2916 26.458332 899.5833 0.0 L 1031.875 0.0 L 1031.875 634.99994 Q 1005.4166 1269.9999 1005.4166 1534.5833 L 1005.4166 1799.1666 L 899.5833 1799.1666 L 793.74994 1799.1666 L 793.74994 1772.7083 L 793.74994 1719.7916 L 793.74994 1666.8749 Q 793.74994 1640.4166 767.2916 1296.4583 L 767.2916 978.95825 L 687.9166 978.95825 L 634.99994 978.95825 L 634.99994 1005.4166 L 634.99994 1005.4166 L 608.5416 1402.2916 L 582.0833 1772.7083 L 582.0833 1772.7083 L 582.0833 1772.7083 L 317.49997 1772.7083 L 26.458332 1772.7083 L 26.458332 1772.7083 L 0.0 1772.7083 L 0.0 873.12494 Q -26.458332 0.0 291.04166 0.0 Q 582.0833 0.0 608.5416 343.9583 z" svg:height="17.991665mm" draw:style-name="style-406" svg:viewBox="0.0 0.0 1031.875 1799.1666" svg:width="10.318749mm" svg:x="207.9625mm" svg:y="26.193748mm"/>
          <draw:path svg:d="M 370.41666 132.29166 L 370.41666 132.29166 L 370.41666 158.74998 L 370.41666 158.74998 L 396.87497 158.74998 L 396.87497 185.20833 L 396.87497 185.20833 L 423.3333 185.20833 L 423.3333 185.20833 L 423.3333 185.20833 L 423.3333 211.66666 L 423.3333 211.66666 L 449.79166 211.66666 L 449.79166 238.12498 L 449.79166 238.12498 L 476.24997 238.12498 L 476.24997 238.12498 L 476.24997 238.12498 L 476.24997 264.5833 L 476.24997 264.5833 L 502.7083 291.04166 L 529.1666 343.9583 L 529.1666 343.9583 L 529.1666 343.9583 L 502.7083 343.9583 L 476.24997 343.9583 L 476.24997 343.9583 L 476.24997 343.9583 L 449.79166 343.9583 L 449.79166 343.9583 L 423.3333 317.49997 L 396.87497 291.04166 L 396.87497 291.04166 L 370.41666 291.04166 L 370.41666 291.04166 L 370.41666 291.04166 L 317.49997 264.5833 L 291.04166 238.12498 L 291.04166 238.12498 Q 264.5833 238.12498 158.74998 185.20833 L 52.916664 132.29166 L 26.458332 132.29166 L 0.0 132.29166 L 0.0 105.83333 L 0.0 105.83333 L 0.0 105.83333 Q 0.0 79.37499 26.458332 79.37499 L 52.916664 52.916664 L 79.37499 26.458332 Q 105.83333 26.458332 105.83333 0.0 Q 105.83333 -26.458332 185.20833 0.0 Q 264.5833 26.458332 317.49997 79.37499 Q 370.41666 132.29166 370.41666 132.29166 z" svg:height="3.439583mm" draw:style-name="style-407" svg:viewBox="0.0 0.0 529.1666 343.9583" svg:width="5.2916665mm" svg:x="53.44583mm" svg:y="111.38958mm"/>
          <draw:path svg:d="M 185.20833 52.916664 L 238.12498 0.0 L 264.5833 26.458332 Q 317.49997 52.916664 211.66666 423.3333 Q 105.83333 793.74994 105.83333 926.0416 Q 105.83333 1058.3333 79.37499 1058.3333 Q 52.916664 1031.875 52.916664 1005.4166 L 52.916664 978.95825 L 52.916664 952.49994 L 52.916664 952.49994 L 26.458332 899.5833 L 0.0 846.6666 L 0.0 846.6666 L 0.0 846.6666 L 0.0 820.2083 L 0.0 820.2083 L 26.458332 740.8333 Q 52.916664 687.9166 105.83333 423.3333 Q 158.74998 132.29166 185.20833 52.916664 z" svg:height="10.583333mm" draw:style-name="style-408" svg:viewBox="0.0 0.0 264.5833 1058.3333" svg:width="2.6458333mm" svg:x="39.687496mm" svg:y="122.237495mm"/>
          <draw:path svg:d="M 2116.6665 926.0416 L 2116.6665 846.6666 L 2143.125 978.95825 Q 2169.5833 1084.7916 2196.0415 1137.7083 L 2196.0415 1217.0833 L 2196.0415 1243.5416 Q 2169.5833 1269.9999 2169.5833 1269.9999 L 2169.5833 1269.9999 L 2169.5833 1243.5416 Q 2169.5833 1243.5416 2143.125 1243.5416 L 2143.125 1243.5416 L 1984.3749 1587.4999 Q 1825.6249 1931.4583 1799.1666 1931.4583 Q 1746.2499 1931.4583 1746.2499 1904.9999 Q 1746.2499 1878.5416 1772.7083 1825.6249 L 1799.1666 1772.7083 L 1799.1666 1719.7916 Q 1799.1666 1693.3333 1825.6249 1666.8749 Q 1852.0833 1640.4166 1852.0833 1428.7499 Q 1904.9999 1217.0833 1852.0833 1190.6249 Q 1852.0833 1137.7083 1746.2499 1005.4166 L 1640.4166 873.12494 L 1640.4166 820.2083 L 1640.4166 767.2916 L 1613.9583 767.2916 L 1587.4999 767.2916 L 1561.0416 767.2916 L 1534.5833 767.2916 L 1534.5833 767.2916 L 1534.5833 767.2916 L 1508.1249 767.2916 L 1508.1249 767.2916 L 1508.1249 793.74994 L 1481.6666 793.74994 L 1481.6666 820.2083 L 1481.6666 846.6666 L 1455.2083 873.12494 L 1428.7499 926.0416 L 1428.7499 978.95825 L 1428.7499 1031.875 L 1428.7499 1058.3333 L 1428.7499 1084.7916 L 1428.7499 1243.5416 L 1428.7499 1428.7499 L 1428.7499 1428.7499 L 1428.7499 1402.2916 L 1428.7499 1402.2916 L 1428.7499 1402.2916 L 1455.2083 1402.2916 L 1455.2083 1402.2916 L 1481.6666 1349.3749 Q 1534.5833 1349.3749 1613.9583 1349.3749 L 1693.3333 1349.3749 L 1693.3333 1349.3749 L 1693.3333 1349.3749 L 1693.3333 1428.7499 L 1693.3333 1508.1249 L 1693.3333 1561.0416 L 1693.3333 1613.9583 L 1666.8749 1666.8749 L 1640.4166 1693.3333 L 1640.4166 1719.7916 L 1640.4166 1772.7083 L 1613.9583 1825.6249 L 1587.4999 1878.5416 L 1587.4999 1878.5416 L 1587.4999 1878.5416 L 1587.4999 1878.5416 L 1561.0416 1878.5416 L 1561.0416 1878.5416 L 1534.5833 1878.5416 L 1534.5833 1852.0833 L 1534.5833 1825.6249 L 1508.1249 1825.6249 L 1508.1249 1825.6249 L 1508.1249 1799.1666 L 1481.6666 1799.1666 L 1481.6666 1799.1666 L 1481.6666 1772.7083 L 1481.6666 1772.7083 L 1481.6666 1772.7083 L 1455.2083 1719.7916 Q 1428.7499 1693.3333 1428.7499 1640.4166 L 1375.8333 1587.4999 L 1375.8333 1561.0416 L 1375.8333 1534.5833 L 1349.3749 1508.1249 L 1322.9166 1481.6666 L 1322.9166 1455.2083 L 1322.9166 1428.7499 L 1296.4583 1455.2083 L 1296.4583 1455.2083 L 1296.4583 1455.2083 Q 1269.9999 1455.2083 1243.5416 1322.9166 Q 1217.0833 1190.6249 1190.6249 1058.3333 Q 1164.1666 926.0416 820.2083 767.2916 L 476.24997 608.5416 L 476.24997 608.5416 L 476.24997 608.5416 L 264.5833 582.0833 L 26.458332 555.625 L 26.458332 555.625 L 0.0 555.625 L 0.0 555.625 L 0.0 555.625 L 52.916664 529.1666 L 105.83333 502.7083 L 158.74998 502.7083 L 211.66666 502.7083 L 343.9583 476.24997 Q 476.24997 449.79166 529.1666 291.04166 Q 555.625 132.29166 634.99994 132.29166 Q 714.37494 132.29166 740.8333 132.29166 L 740.8333 132.29166 L 740.8333 158.74998 Q 767.2916 185.20833 952.49994 158.74998 Q 1137.7083 132.29166 1164.1666 185.20833 Q 1217.0833 238.12498 1296.4583 132.29166 Q 1375.8333 26.458332 1428.7499 0.0 Q 1508.1249 -26.458332 1587.4999 26.458332 Q 1693.3333 79.37499 1693.3333 211.66666 Q 1693.3333 343.9583 1693.3333 423.3333 Q 1693.3333 502.7083 1746.2499 555.625 Q 1799.1666 634.99994 1799.1666 767.2916 Q 1825.6249 926.0416 1957.9165 952.49994 Q 2116.6665 978.95825 2116.6665 926.0416 z" svg:height="19.314583mm" draw:style-name="style-409" svg:viewBox="0.0 0.0 2196.0415 1931.4583" svg:width="21.960415mm" svg:x="127.52916mm" svg:y="127.26458mm"/>
          <draw:path svg:d="M 0.0 873.12494 L 0.0 0.0 L 291.04166 0.0 Q 555.625 0.0 582.0833 343.9583 Q 608.5416 687.9166 608.5416 687.9166 Q 634.99994 687.9166 820.2083 661.4583 L 1005.4166 661.4583 L 1031.875 317.49997 Q 1031.875 0.0 1137.7083 0.0 Q 1243.5416 26.458332 1217.0833 899.5833 Q 1190.6249 1746.2499 1084.7916 1746.2499 L 1005.4166 1746.2499 L 1005.4166 1322.9166 L 1005.4166 899.5833 L 820.2083 899.5833 L 608.5416 899.5833 L 608.5416 926.0416 L 608.5416 926.0416 L 555.625 1349.3749 Q 529.1666 1746.2499 396.87497 1772.7083 Q 238.12498 1799.1666 132.29166 1799.1666 L 0.0 1799.1666 L 0.0 1746.2499 Q -26.458332 1719.7916 0.0 873.12494 z" svg:height="17.991665mm" draw:style-name="style-410" svg:viewBox="0.0 0.0 1217.0833 1799.1666" svg:width="12.170833mm" svg:x="26.722916mm" svg:y="26.9875mm"/>
          <draw:path svg:d="M 1084.7916 79.37499 L 1217.0833 185.20833 L 1217.0833 238.12498 Q 1243.5416 291.04166 1243.5416 370.41666 L 1243.5416 449.79166 L 1269.9999 476.24997 L 1296.4583 529.1666 L 1296.4583 582.0833 L 1296.4583 608.5416 L 1322.9166 608.5416 L 1322.9166 582.0833 L 1322.9166 582.0833 L 1349.3749 582.0833 L 1349.3749 529.1666 Q 1349.3749 502.7083 1375.8333 423.3333 L 1402.2916 317.49997 L 1428.7499 317.49997 Q 1455.2083 317.49997 1428.7499 449.79166 Q 1402.2916 582.0833 1375.8333 634.99994 L 1375.8333 687.9166 L 1375.8333 1243.5416 Q 1349.3749 1799.1666 1322.9166 1878.5416 Q 1269.9999 1957.9165 1031.875 2063.75 Q 820.2083 2116.6665 582.0833 2116.6665 L 343.9583 2116.6665 L 343.9583 2116.6665 L 343.9583 2116.6665 L 317.49997 2116.6665 L 317.49997 2116.6665 L 317.49997 2090.2083 L 291.04166 2090.2083 L 291.04166 2090.2083 L 291.04166 2063.75 L 291.04166 2063.75 L 291.04166 2063.75 L 291.04166 2010.8333 L 291.04166 1931.4583 L 291.04166 1878.5416 L 291.04166 1825.6249 L 317.49997 1746.2499 L 343.9583 1693.3333 L 343.9583 1693.3333 L 343.9583 1693.3333 L 343.9583 1666.8749 L 343.9583 1666.8749 L 396.87497 1693.3333 Q 423.3333 1693.3333 555.625 1693.3333 Q 714.37494 1693.3333 767.2916 1693.3333 L 820.2083 1693.3333 L 846.6666 1666.8749 L 873.12494 1640.4166 L 899.5833 1640.4166 L 926.0416 1640.4166 L 926.0416 1613.9583 L 926.0416 1613.9583 L 952.49994 1534.5833 L 952.49994 1455.2083 L 926.0416 1455.2083 L 899.5833 1481.6666 L 873.12494 1481.6666 L 820.2083 1481.6666 L 767.2916 1508.1249 Q 687.9166 1534.5833 502.7083 1534.5833 Q 343.9583 1534.5833 238.12498 1508.1249 Q 158.74998 1481.6666 105.83333 1322.9166 Q 26.458332 1190.6249 0.0 873.12494 Q -26.458332 555.625 0.0 343.9583 Q 52.916664 132.29166 185.20833 52.916664 Q 343.9583 0.0 661.4583 0.0 Q 978.95825 0.0 1084.7916 79.37499 z M 608.5416 1111.25 L 529.1666 1111.25 L 529.1666 1084.7916 L 502.7083 1084.7916 L 502.7083 1084.7916 L 502.7083 1058.3333 L 502.7083 1058.3333 L 502.7083 1058.3333 L 449.79166 952.49994 Q 449.79166 846.6666 449.79166 661.4583 Q 449.79166 476.24997 608.5416 476.24997 Q 767.2916 476.24997 820.2083 582.0833 Q 873.12494 687.9166 873.12494 846.6666 Q 873.12494 1031.875 793.74994 1058.3333 Q 714.37494 1111.25 608.5416 1111.25 z" svg:height="21.166666mm" draw:style-name="style-411" svg:viewBox="0.0 0.0 1428.7499 2116.6665" svg:width="14.287499mm" svg:x="201.3479mm" svg:y="144.99165mm"/>
          <draw:path svg:d="M 0.0 26.458332 L 0.0 26.458332 L 687.9166 0.0 L 1375.8333 0.0 L 1375.8333 0.0 L 1375.8333 26.458332 L 1481.6666 26.458332 Q 1587.4999 26.458332 2936.8748 26.458332 L 4259.7915 26.458332 L 4418.5415 26.458332 Q 4603.75 26.458332 4603.75 52.916664 L 4603.75 79.37499 L 4577.2915 79.37499 Q 4550.833 79.37499 4153.958 264.5833 Q 3783.5415 449.79166 3518.9583 608.5416 Q 3227.9165 820.2083 3148.5415 820.2083 Q 3095.6248 820.2083 2672.2915 608.5416 L 2248.9583 449.79166 L 2196.0415 423.3333 L 2143.125 396.87497 L 2116.6665 396.87497 L 2090.2083 396.87497 L 2063.75 396.87497 L 2037.2915 396.87497 L 1984.3749 370.41666 L 1957.9165 343.9583 L 1878.5416 343.9583 Q 1825.6249 343.9583 1561.0416 264.5833 Q 1269.9999 185.20833 767.2916 132.29166 L 238.12498 79.37499 L 132.29166 52.916664 Q 0.0 26.458332 0.0 26.458332 L 0.0 26.458332 L 0.0 26.458332 z" svg:height="8.202083mm" draw:style-name="style-412" svg:viewBox="0.0 0.0 4603.75 820.2083" svg:width="46.0375mm" svg:x="108.21458mm" svg:y="58.47291mm"/>
          <draw:path svg:d="M 396.87497 0.0 L 449.79166 0.0 L 449.79166 0.0 Q 449.79166 0.0 502.7083 26.458332 L 555.625 26.458332 L 555.625 26.458332 Q 555.625 52.916664 582.0833 52.916664 Q 608.5416 52.916664 502.7083 105.83333 L 396.87497 158.74998 L 370.41666 158.74998 L 343.9583 158.74998 L 343.9583 185.20833 L 343.9583 185.20833 L 317.49997 185.20833 L 317.49997 185.20833 L 291.04166 185.20833 Q 291.04166 211.66666 132.29166 211.66666 L 0.0 264.5833 L 0.0 238.12498 L 26.458332 238.12498 L 26.458332 238.12498 L 26.458332 211.66666 L 26.458332 211.66666 L 26.458332 211.66666 L 52.916664 211.66666 L 52.916664 185.20833 L 52.916664 158.74998 L 26.458332 132.29166 L 26.458332 132.29166 L 26.458332 132.29166 L 26.458332 105.83333 L 26.458332 105.83333 L 132.29166 79.37499 Q 238.12498 52.916664 291.04166 52.916664 Q 343.9583 0.0 396.87497 0.0 z" svg:height="2.6458333mm" draw:style-name="style-413" svg:viewBox="0.0 0.0 582.0833 264.5833" svg:width="5.820833mm" svg:x="132.55624mm" svg:y="119.06249mm"/>
          <draw:path svg:d="M 26.458332 634.99994 L 26.458332 634.99994 L 26.458332 634.99994 Q 0.0 608.5416 0.0 529.1666 L 0.0 449.79166 L 52.916664 396.87497 Q 79.37499 317.49997 211.66666 291.04166 Q 343.9583 238.12498 343.9583 211.66666 L 317.49997 185.20833 L 317.49997 158.74998 L 317.49997 132.29166 L 264.5833 132.29166 Q 211.66666 158.74998 158.74998 185.20833 L 105.83333 211.66666 L 105.83333 211.66666 L 105.83333 211.66666 L 105.83333 238.12498 L 105.83333 238.12498 L 79.37499 211.66666 L 52.916664 158.74998 L 79.37499 79.37499 Q 105.83333 0.0 238.12498 0.0 Q 370.41666 -52.916664 423.3333 26.458332 Q 476.24997 79.37499 502.7083 343.9583 Q 529.1666 608.5416 423.3333 661.4583 Q 291.04166 687.9166 158.74998 687.9166 Q 52.916664 687.9166 52.916664 661.4583 Q 26.458332 634.99994 26.458332 634.99994 z M 291.04166 449.79166 Q 370.41666 476.24997 317.49997 529.1666 Q 264.5833 555.625 211.66666 502.7083 Q 158.74998 449.79166 185.20833 449.79166 Q 211.66666 423.3333 291.04166 449.79166 z" svg:height="6.879166mm" draw:style-name="style-414" svg:viewBox="0.0 0.0 502.7083 687.9166" svg:width="5.027083mm" svg:x="189.97083mm" svg:y="112.18333mm"/>
          <draw:path svg:d="M 0.0 396.87497 L 0.0 26.458332 L 264.5833 0.0 L 555.625 0.0 L 555.625 793.74994 Q 555.625 1561.0416 687.9166 1587.4999 Q 820.2083 1587.4999 793.74994 1693.3333 Q 767.2916 1772.7083 423.3333 1799.1666 Q 79.37499 1825.6249 52.916664 1825.6249 L 26.458332 1825.6249 L 26.458332 1799.1666 L 0.0 1799.1666 L 0.0 1296.4583 Q 0.0 793.74994 0.0 396.87497 z" svg:height="18.256248mm" draw:style-name="style-415" svg:viewBox="0.0 0.0 793.74994 1825.6249" svg:width="7.9374995mm" svg:x="67.20416mm" svg:y="26.193748mm"/>
          <draw:path svg:d="M 820.2083 132.29166 L 820.2083 132.29166 L 793.74994 132.29166 Q 793.74994 132.29166 767.2916 105.83333 Q 740.8333 79.37499 687.9166 105.83333 Q 634.99994 132.29166 634.99994 238.12498 Q 608.5416 370.41666 687.9166 370.41666 Q 793.74994 396.87497 793.74994 423.3333 Q 793.74994 476.24997 714.37494 502.7083 Q 634.99994 502.7083 661.4583 661.4583 Q 687.9166 820.2083 608.5416 846.6666 Q 529.1666 873.12494 502.7083 714.37494 Q 476.24997 555.625 423.3333 555.625 Q 396.87497 555.625 343.9583 714.37494 Q 317.49997 846.6666 211.66666 899.5833 Q 132.29166 978.95825 105.83333 952.49994 L 52.916664 926.0416 L 52.916664 926.0416 L 52.916664 926.0416 L 26.458332 926.0416 L 26.458332 926.0416 L 26.458332 899.5833 L 0.0 899.5833 L 0.0 873.12494 L 0.0 846.6666 L 0.0 714.37494 L 0.0 608.5416 L 0.0 555.625 L 0.0 529.1666 L 79.37499 449.79166 Q 132.29166 396.87497 211.66666 396.87497 Q 317.49997 396.87497 370.41666 423.3333 L 449.79166 423.3333 L 449.79166 291.04166 Q 476.24997 185.20833 529.1666 105.83333 L 582.0833 26.458332 L 714.37494 0.0 Q 846.6666 -26.458332 846.6666 52.916664 Q 846.6666 132.29166 820.2083 132.29166 z M 158.74998 555.625 Q 211.66666 555.625 211.66666 661.4583 Q 211.66666 793.74994 185.20833 820.2083 Q 132.29166 820.2083 132.29166 687.9166 Q 105.83333 555.625 158.74998 555.625 z" svg:height="9.525mm" draw:style-name="style-416" svg:viewBox="0.0 0.0 846.6666 952.49994" svg:width="8.466666mm" svg:x="198.43748mm" svg:y="95.51458mm"/>
          <draw:path svg:d="M 370.41666 26.458332 L 396.87497 26.458332 L 396.87497 26.458332 Q 396.87497 52.916664 423.3333 52.916664 L 423.3333 52.916664 L 423.3333 79.37499 Q 423.3333 105.83333 449.79166 105.83333 L 449.79166 105.83333 L 449.79166 238.12498 Q 423.3333 370.41666 238.12498 370.41666 L 52.916664 370.41666 L 52.916664 370.41666 L 52.916664 370.41666 L 26.458332 370.41666 L 26.458332 370.41666 L 26.458332 370.41666 L 0.0 343.9583 L 0.0 291.04166 Q 0.0 238.12498 52.916664 211.66666 L 79.37499 158.74998 L 79.37499 158.74998 Q 105.83333 158.74998 105.83333 158.74998 L 105.83333 132.29166 L 185.20833 132.29166 Q 264.5833 132.29166 264.5833 105.83333 Q 238.12498 52.916664 158.74998 79.37499 Q 105.83333 79.37499 105.83333 52.916664 Q 132.29166 0.0 264.5833 0.0 Q 370.41666 0.0 370.41666 26.458332 z" svg:height="3.7041664mm" draw:style-name="style-417" svg:viewBox="0.0 0.0 449.79166 370.41666" svg:width="4.497916mm" svg:x="234.42082mm" svg:y="183.09166mm"/>
          <draw:path svg:d="M 5185.833 105.83333 L 5185.833 105.83333 L 5582.708 1904.9999 Q 5979.583 3730.6248 6006.0415 3809.9998 L 6032.4995 3889.3748 L 6032.4995 3942.2915 L 6032.4995 3995.208 L 6058.958 4021.6665 L 6058.958 4048.1248 L 6085.4165 4048.1248 L 6111.8745 4021.6665 L 6164.7915 4021.6665 L 6217.708 4021.6665 L 6244.1665 3995.208 L 6270.6245 3995.208 L 6270.6245 3942.2915 L 6244.1665 3889.3748 L 6244.1665 3809.9998 Q 6244.1665 3757.0833 5873.7495 2116.6665 L 5503.333 502.7083 L 5609.1665 529.1666 Q 5688.5415 582.0833 5714.9995 714.37494 Q 5767.9165 846.6666 5794.3745 899.5833 Q 5820.833 952.49994 5847.2915 952.49994 Q 5873.7495 926.0416 5900.208 952.49994 Q 5926.6665 1005.4166 5953.1245 1005.4166 Q 5979.583 1031.875 5979.583 1058.3333 Q 5979.583 1084.7916 6006.0415 1084.7916 Q 6032.4995 1084.7916 6032.4995 1164.1666 Q 6032.4995 1269.9999 6032.4995 1296.4583 L 6032.4995 1322.9166 L 6138.333 1322.9166 Q 6191.2495 1296.4583 6244.1665 1296.4583 Q 6297.083 1296.4583 6323.5415 1269.9999 Q 6323.5415 1243.5416 6349.9995 1243.5416 L 6376.458 1243.5416 L 6376.458 1375.8333 Q 6402.9165 1481.6666 6429.3745 1481.6666 Q 6482.2915 1481.6666 6508.7495 1481.6666 L 6535.208 1481.6666 L 6535.208 1508.1249 Q 6535.208 1534.5833 6455.833 1561.0416 Q 6402.9165 1587.4999 6402.9165 1613.9583 Q 6402.9165 1640.4166 6376.458 1640.4166 Q 6349.9995 1666.8749 6402.9165 1878.5416 Q 6455.833 2090.2083 6482.2915 2169.5833 Q 6508.7495 2275.4165 6561.6665 2301.875 Q 6614.583 2328.3333 6667.4995 2381.2498 Q 6693.958 2434.1665 6799.7915 2434.1665 Q 6905.6245 2434.1665 6984.9995 2434.1665 Q 7037.9165 2434.1665 7037.9165 2407.7083 Q 7037.9165 2407.7083 7064.3745 2381.2498 L 7090.833 2328.3333 L 7090.833 2328.3333 L 7090.833 2328.3333 L 7143.7495 2301.875 L 7170.208 2301.875 L 7143.7495 2328.3333 Q 7143.7495 2381.2498 7170.208 2381.2498 Q 7196.6665 2381.2498 7196.6665 2407.7083 Q 7196.6665 2434.1665 7170.208 2434.1665 Q 7143.7495 2434.1665 7143.7495 2460.6248 L 7143.7495 2487.0833 L 7170.208 2487.0833 L 7170.208 2487.0833 L 7196.6665 2460.6248 L 7223.1245 2434.1665 L 7223.1245 2434.1665 L 7249.583 2434.1665 L 7355.4165 2328.3333 Q 7461.2495 2222.5 7514.1665 2222.5 Q 7540.6245 2222.5 7567.083 2196.0415 L 7593.5415 2196.0415 L 7593.5415 2222.5 L 7567.083 2222.5 L 7567.083 2275.4165 L 7567.083 2328.3333 L 7540.6245 2328.3333 L 7540.6245 2328.3333 L 7540.6245 2354.7915 L 7567.083 2354.7915 L 7567.083 2381.2498 L 7567.083 2381.2498 L 7540.6245 2434.1665 L 7540.6245 2487.0833 L 7567.083 2487.0833 L 7593.5415 2487.0833 L 7593.5415 2460.6248 L 7619.9995 2460.6248 L 7619.9995 2460.6248 L 7619.9995 2434.1665 L 7619.9995 2434.1665 L 7619.9995 2434.1665 L 7646.458 2434.1665 L 7646.458 2434.1665 L 7646.458 2407.7083 L 7672.9165 2407.7083 L 7778.7495 2354.7915 Q 7911.041 2275.4165 7990.416 2275.4165 L 8096.2495 2275.4165 L 8096.2495 2301.875 L 8096.2495 2301.875 L 8122.708 2301.875 L 8122.708 2328.3333 L 8122.708 2328.3333 L 8149.166 2328.3333 L 8149.166 2381.2498 L 8149.166 2434.1665 L 8122.708 2460.6248 L 8096.2495 2487.0833 L 8096.2495 2487.0833 L 8096.2495 2487.0833 L 8096.2495 2513.5415 L 8096.2495 2513.5415 L 8069.791 2513.5415 L 8069.791 2539.9998 L 8069.791 2539.9998 L 8043.333 2539.9998 L 7778.7495 2751.6665 Q 7514.1665 2963.3333 7937.4995 2963.3333 Q 8360.833 2963.3333 8387.291 2989.7915 L 8413.75 2989.7915 L 8440.208 2989.7915 L 8466.666 2963.3333 L 8466.666 2963.3333 L 8466.666 2963.3333 L 8493.125 2963.3333 L 8493.125 2963.3333 L 8493.125 2989.7915 L 8519.583 2989.7915 L 8519.583 2989.7915 L 8519.583 2963.3333 L 8519.583 2963.3333 L 8519.583 2963.3333 L 8546.041 2963.3333 L 8546.041 2963.3333 L 8546.041 2989.7915 L 8572.5 2989.7915 L 8572.5 2989.7915 L 8572.5 3016.2498 L 8572.5 3016.2498 L 8572.5 3016.2498 L 8598.958 3016.2498 L 8598.958 3016.2498 L 8625.416 3042.7083 L 8651.875 3042.7083 L 8651.875 3042.7083 L 8678.333 3042.7083 L 8678.333 3042.7083 L 8678.333 3069.1665 L 8731.25 3069.1665 L 8757.708 3069.1665 L 8942.916 3122.0833 Q 9154.583 3174.9998 9366.249 3174.9998 Q 9577.916 3174.9998 9657.291 3069.1665 Q 9736.666 2989.7915 9736.666 2910.4165 L 9736.666 2857.4998 L 9736.666 2831.0415 L 9736.666 2804.5833 L 9763.124 2804.5833 L 9789.583 2804.5833 L 9816.041 2804.5833 L 9842.499 2804.5833 L 9842.499 2804.5833 L 9868.958 2804.5833 L 9868.958 2910.4165 L 9895.416 2989.7915 L 9868.958 3042.7083 Q 9842.499 3095.6248 9842.499 3122.0833 L 9842.499 3148.5415 L 9816.041 3174.9998 L 9789.583 3201.4583 L 9789.583 3201.4583 L 9789.583 3227.9165 L 9789.583 3227.9165 L 9789.583 3227.9165 L 9763.124 3254.3748 L 9736.666 3280.8333 L 9736.666 3307.2915 L 9736.666 3333.7498 L 9789.583 3333.7498 L 9816.041 3333.7498 L 9816.041 3307.2915 L 9842.499 3307.2915 L 9842.499 3307.2915 L 9842.499 3280.8333 L 9842.499 3280.8333 L 9842.499 3280.8333 L 9868.958 3254.3748 L 9895.416 3227.9165 L 9895.416 3201.4583 L 9895.416 3174.9998 L 9948.333 3122.0833 Q 9974.791 3069.1665 10001.249 3069.1665 Q 10054.166 3069.1665 10107.083 3069.1665 L 10186.458 3069.1665 L 10186.458 3069.1665 L 10212.916 3069.1665 L 10212.916 3016.2498 L 10212.916 2989.7915 L 10159.999 2989.7915 Q 10107.083 2963.3333 10054.166 2963.3333 L 10027.708 2910.4165 L 10027.708 2910.4165 L 10001.249 2910.4165 L 10001.249 2857.4998 L 10001.249 2831.0415 L 10027.708 2804.5833 L 10054.166 2778.1248 L 10054.166 2778.1248 L 10054.166 2751.6665 L 10107.083 2751.6665 L 10186.458 2751.6665 L 10212.916 2778.1248 Q 10265.833 2804.5833 10292.291 2751.6665 Q 10318.749 2725.2083 10292.291 2698.7498 L 10292.291 2672.2915 L 10318.749 2672.2915 Q 10345.208 2672.2915 10345.208 2725.2083 L 10318.749 2778.1248 L 10318.749 2778.1248 L 10318.749 2804.5833 L 10371.666 2804.5833 L 10451.041 2804.5833 L 10477.499 2751.6665 Q 10477.499 2698.7498 10477.499 2672.2915 Q 10477.499 2645.8333 10503.958 2645.8333 Q 10530.416 2645.8333 10530.416 2698.7498 Q 10530.416 2725.2083 10583.333 2725.2083 L 10609.791 2698.7498 L 10609.791 2698.7498 L 10636.249 2698.7498 L 10636.249 2698.7498 L 10636.249 2698.7498 L 10689.166 2672.2915 L 10715.624 2672.2915 L 10715.624 2725.2083 Q 10715.624 2778.1248 10742.083 2804.5833 Q 10742.083 2804.5833 10742.083 2857.4998 Q 10689.166 2883.9583 10689.166 2910.4165 L 10689.166 2963.3333 L 10662.708 2989.7915 L 10662.708 3016.2498 L 10689.166 3016.2498 L 10742.083 3016.2498 L 10768.541 2989.7915 L 10794.999 2963.3333 L 10847.916 2963.3333 Q 10874.374 2963.3333 10953.749 2910.4165 Q 11059.583 2910.4165 11112.499 2910.4165 L 11138.958 2910.4165 L 11138.958 2910.4165 L 11165.416 2910.4165 L 11165.416 2910.4165 L 11165.416 2910.4165 L 11165.416 2936.8748 L 11165.416 2936.8748 L 11218.333 3148.5415 Q 11271.249 3360.2083 11271.249 3571.8748 Q 11271.249 3783.5415 11271.249 3942.2915 Q 11324.166 4101.0415 11271.249 4339.1665 Q 11218.333 4550.833 11244.791 4656.6665 Q 11244.791 4762.4995 11218.333 4762.4995 Q 11191.874 4762.4995 11191.874 4815.4165 L 11218.333 4894.7915 L 11218.333 4894.7915 L 11218.333 4921.2495 L 11218.333 4921.2495 L 11218.333 4921.2495 L 11244.791 4921.2495 L 11244.791 4947.708 L 11218.333 4947.708 L 11165.416 4921.2495 L 11138.958 4921.2495 Q 11112.499 4921.2495 11059.583 4894.7915 Q 11033.124 4868.333 10424.583 4709.583 Q 9842.499 4550.833 9207.5 4497.9165 Q 8572.5 4392.083 6958.5415 4392.083 L 5344.583 4392.083 L 5238.7495 4418.5415 L 5132.9165 4445.0 L 5132.9165 4445.0 L 5132.9165 4445.0 L 5159.3745 4445.0 L 5159.3745 4471.458 L 5106.458 4471.458 Q 5053.5415 4471.458 5053.5415 4445.0 Q 5053.5415 4418.5415 4656.6665 4445.0 Q 4286.25 4497.9165 3598.3333 4603.75 Q 2910.4165 4709.583 2354.7915 4868.333 L 1799.1666 5027.083 L 1746.2499 5053.5415 L 1719.7916 5079.9995 L 1719.7916 5079.9995 L 1693.3333 5079.9995 L 1693.3333 5079.9995 L 1693.3333 5079.9995 L 1693.3333 5079.9995 Q 1666.8749 5079.9995 1322.9166 5238.7495 Q 952.49994 5397.4995 714.37494 5582.708 L 476.24997 5741.458 L 449.79166 5741.458 L 449.79166 5767.9165 L 449.79166 5767.9165 L 423.3333 5767.9165 L 423.3333 5767.9165 L 423.3333 5767.9165 L 423.3333 5794.3745 L 423.3333 5794.3745 L 396.87497 5794.3745 L 396.87497 5820.833 L 370.41666 5820.833 L 343.9583 5820.833 L 343.9583 5794.3745 L 317.49997 5794.3745 L 317.49997 5714.9995 Q 317.49997 5662.083 158.74998 5027.083 L 0.0 4418.5415 L 0.0 4392.083 L 0.0 4365.625 L 26.458332 4365.625 L 26.458332 4339.1665 L 26.458332 4339.1665 L 52.916664 4339.1665 L 52.916664 4286.25 Q 52.916664 4233.333 105.83333 4180.4165 Q 132.29166 4127.5 185.20833 4127.5 Q 211.66666 4101.0415 238.12498 4127.5 Q 264.5833 4127.5 317.49997 4127.5 Q 370.41666 4127.5 370.41666 4074.583 Q 370.41666 4048.1248 423.3333 4048.1248 Q 476.24997 4048.1248 476.24997 4074.583 Q 476.24997 4074.583 502.7083 4021.6665 Q 502.7083 3968.7498 582.0833 3968.7498 L 661.4583 3968.7498 L 661.4583 3995.208 L 687.9166 4021.6665 L 687.9166 4021.6665 L 687.9166 4021.6665 L 687.9166 4048.1248 L 687.9166 4048.1248 L 714.37494 4048.1248 L 714.37494 4074.583 L 740.8333 4074.583 L 740.8333 4074.583 L 740.8333 4074.583 L 740.8333 4074.583 L 740.8333 4101.0415 L 767.2916 4101.0415 L 767.2916 4153.958 L 793.74994 4206.875 L 793.74994 4286.25 L 793.74994 4339.1665 L 767.2916 4365.625 L 740.8333 4392.083 L 740.8333 4392.083 L 740.8333 4392.083 L 714.37494 4418.5415 L 687.9166 4445.0 L 608.5416 4445.0 Q 529.1666 4445.0 502.7083 4392.083 L 476.24997 4339.1665 L 476.24997 4339.1665 L 476.24997 4339.1665 L 449.79166 4339.1665 L 449.79166 4339.1665 L 449.79166 4365.625 L 423.3333 4365.625 L 423.3333 4445.0 L 423.3333 4497.9165 L 396.87497 4577.2915 L 370.41666 4656.6665 L 370.41666 4709.583 L 370.41666 4762.4995 L 396.87497 4788.958 L 423.3333 4815.4165 L 423.3333 4815.4165 L 423.3333 4815.4165 L 423.3333 4841.8745 L 423.3333 4841.8745 L 449.79166 4841.8745 L 449.79166 4868.333 L 476.24997 4868.333 L 502.7083 4868.333 L 529.1666 4894.7915 L 555.625 4921.2495 L 687.9166 4894.7915 Q 846.6666 4868.333 952.49994 4815.4165 Q 1058.3333 4762.4995 1111.25 4656.6665 Q 1164.1666 4577.2915 1190.6249 4550.833 L 1217.0833 4524.375 L 1217.0833 4497.9165 L 1217.0833 4471.458 L 1243.5416 4471.458 L 1243.5416 4471.458 L 1243.5416 4524.375 L 1269.9999 4577.2915 L 1269.9999 4603.75 L 1269.9999 4603.75 L 1243.5416 4603.75 L 1243.5416 4603.75 L 1243.5416 4630.208 L 1269.9999 4630.208 L 1269.9999 4630.208 L 1269.9999 4656.6665 L 1296.4583 4656.6665 L 1322.9166 4656.6665 L 1375.8333 4630.208 L 1402.2916 4603.75 L 1428.7499 4603.75 L 1481.6666 4603.75 L 1508.1249 4577.2915 Q 1534.5833 4550.833 1587.4999 4550.833 Q 1613.9583 4550.833 1640.4166 4418.5415 Q 1640.4166 4286.25 1666.8749 4286.25 L 1693.3333 4286.25 L 1719.7916 4259.7915 L 1746.2499 4233.333 L 1799.1666 4233.333 Q 1878.5416 4233.333 1904.9999 4312.708 Q 1931.4583 4392.083 1984.3749 4392.083 Q 2037.2915 4392.083 2090.2083 4365.625 L 2143.125 4339.1665 L 2169.5833 4339.1665 L 2196.0415 4339.1665 L 2222.5 4312.708 L 2275.4165 4286.25 L 2301.875 4286.25 L 2328.3333 4286.25 L 2328.3333 4259.7915 L 2328.3333 4259.7915 L 2328.3333 4233.333 L 2328.3333 4233.333 L 2328.3333 4180.4165 Q 2328.3333 4153.958 2301.875 4101.0415 L 2275.4165 4048.1248 L 2275.4165 4048.1248 L 2275.4165 4021.6665 L 2275.4165 4021.6665 L 2275.4165 4021.6665 L 2248.9583 4021.6665 L 2248.9583 4021.6665 L 2248.9583 3995.208 L 2248.9583 3995.208 L 2275.4165 3995.208 L 2301.875 4021.6665 L 2301.875 4021.6665 L 2328.3333 4021.6665 L 2328.3333 3968.7498 L 2328.3333 3915.833 L 2328.3333 3915.833 L 2328.3333 3915.833 L 2354.7915 3968.7498 L 2381.2498 4048.1248 L 2381.2498 4127.5 Q 2381.2498 4206.875 2407.7083 4233.333 L 2407.7083 4259.7915 L 2434.1665 4259.7915 L 2460.6248 4233.333 L 2487.0833 4233.333 L 2539.9998 4233.333 L 2592.9165 4206.875 L 2645.8333 4180.4165 L 2672.2915 4180.4165 L 2698.7498 4180.4165 L 2751.6665 4153.958 L 2804.5833 4127.5 L 2804.5833 4127.5 Q 2804.5833 4127.5 2804.5833 3968.7498 L 2751.6665 3836.4583 L 2751.6665 3757.0833 L 2751.6665 3704.1665 L 2778.1248 3730.6248 L 2804.5833 3757.0833 L 2804.5833 3757.0833 L 2804.5833 3757.0833 L 2804.5833 3783.5415 L 2804.5833 3783.5415 L 2831.0415 3809.9998 L 2857.4998 3836.4583 L 2857.4998 3836.4583 L 2857.4998 3862.9165 L 2857.4998 3862.9165 L 2857.4998 3862.9165 L 2936.8748 3968.7498 Q 2989.7915 4101.0415 3042.7083 4101.0415 Q 3095.6248 4074.583 3174.9998 4074.583 L 3227.9165 4074.583 L 3333.7498 4048.1248 L 3439.5833 4048.1248 L 3439.5833 4021.6665 Q 3439.5833 3995.208 3307.2915 2963.3333 L 3174.9998 1904.9999 L 3148.5415 1904.9999 L 3148.5415 1904.9999 L 3095.6248 1904.9999 L 3042.7083 1904.9999 L 2989.7915 1904.9999 L 2936.8748 1904.9999 L 2857.4998 1931.4583 L 2804.5833 1957.9165 L 2751.6665 1957.9165 L 2698.7498 1957.9165 L 2698.7498 1984.3749 L 2698.7498 1984.3749 L 2698.7498 2196.0415 Q 2751.6665 2407.7083 2751.6665 2513.5415 L 2751.6665 2619.3748 L 2778.1248 2645.8333 L 2778.1248 2672.2915 L 2751.6665 2672.2915 L 2725.2083 2672.2915 L 2725.2083 2645.8333 L 2698.7498 2619.3748 L 2698.7498 2592.9165 L 2698.7498 2566.4583 L 2672.2915 2566.4583 L 2672.2915 2539.9998 L 2672.2915 2539.9998 L 2645.8333 2539.9998 L 2645.8333 2513.5415 L 2645.8333 2487.0833 L 2619.3748 2460.6248 Q 2592.9165 2434.1665 2513.5415 2275.4165 L 2407.7083 2090.2083 L 2407.7083 2063.75 L 2381.2498 2037.2915 L 2381.2498 2010.8333 L 2381.2498 1984.3749 L 2354.7915 1957.9165 L 2354.7915 1931.4583 L 2328.3333 1931.4583 Q 2275.4165 1904.9999 2222.5 1852.0833 Q 2169.5833 1772.7083 2037.2915 1666.8749 Q 1904.9999 1587.4999 1878.5416 1508.1249 Q 1852.0833 1455.2083 1799.1666 1428.7499 Q 1772.7083 1428.7499 1719.7916 1296.4583 L 1666.8749 1164.1666 L 1666.8749 1164.1666 L 1666.8749 1164.1666 L 1693.3333 1137.7083 L 1693.3333 1137.7083 L 1693.3333 1137.7083 Q 1693.3333 1111.25 1799.1666 978.95825 L 1878.5416 820.2083 L 1904.9999 820.2083 L 1904.9999 820.2083 L 1904.9999 820.2083 L 1904.9999 820.2083 L 1931.4583 820.2083 L 1931.4583 846.6666 L 1931.4583 846.6666 L 1957.9165 846.6666 L 1957.9165 846.6666 L 1957.9165 846.6666 L 2063.75 820.2083 Q 2169.5833 793.74994 2196.0415 767.2916 Q 2248.9583 740.8333 2328.3333 661.4583 Q 2381.2498 582.0833 2434.1665 476.24997 Q 2487.0833 396.87497 2513.5415 370.41666 L 2539.9998 343.9583 L 2539.9998 317.49997 L 2539.9998 264.5833 L 2566.4583 238.12498 L 2566.4583 211.66666 L 2566.4583 211.66666 L 2592.9165 211.66666 L 2592.9165 158.74998 L 2592.9165 132.29166 L 2592.9165 211.66666 L 2592.9165 291.04166 L 2592.9165 370.41666 L 2592.9165 449.79166 L 2619.3748 449.79166 L 2645.8333 449.79166 L 2645.8333 476.24997 Q 2619.3748 476.24997 2566.4583 502.7083 Q 2513.5415 502.7083 2513.5415 529.1666 Q 2513.5415 555.625 2539.9998 582.0833 Q 2592.9165 582.0833 2566.4583 634.99994 Q 2566.4583 687.9166 2619.3748 714.37494 L 2672.2915 714.37494 L 2672.2915 714.37494 L 2672.2915 740.8333 L 2592.9165 740.8333 L 2539.9998 740.8333 L 2513.5415 767.2916 L 2487.0833 767.2916 L 2487.0833 846.6666 L 2487.0833 899.5833 L 2513.5415 1031.875 Q 2539.9998 1164.1666 2566.4583 1190.6249 Q 2592.9165 1217.0833 2645.8333 1217.0833 L 2725.2083 1217.0833 L 2725.2083 1243.5416 L 2698.7498 1243.5416 L 2698.7498 1243.5416 L 2698.7498 1269.9999 L 2592.9165 1269.9999 Q 2513.5415 1296.4583 2513.5415 1428.7499 L 2539.9998 1534.5833 L 2539.9998 1534.5833 L 2539.9998 1534.5833 L 2592.9165 1534.5833 L 2619.3748 1534.5833 L 2672.2915 1534.5833 L 2725.2083 1534.5833 L 2910.4165 1455.2083 Q 3069.1665 1375.8333 3069.1665 1375.8333 L 3095.6248 1375.8333 L 3095.6248 1375.8333 L 3095.6248 1375.8333 L 3174.9998 1375.8333 L 3227.9165 1375.8333 L 3307.2915 1375.8333 Q 3386.6665 1349.3749 3386.6665 1296.4583 Q 3413.1248 1269.9999 3492.4998 1243.5416 Q 3571.8748 1217.0833 3598.3333 1243.5416 Q 3598.3333 1269.9999 3651.2498 1269.9999 Q 3677.7083 1269.9999 3730.6248 1269.9999 L 3783.5415 1269.9999 L 3809.9998 1243.5416 L 3862.9165 1243.5416 L 3862.9165 1217.0833 Q 3862.9165 1164.1666 3809.9998 1058.3333 L 3757.0833 926.0416 L 3757.0833 926.0416 L 3757.0833 899.5833 L 3757.0833 899.5833 L 3757.0833 899.5833 L 3783.5415 926.0416 L 3809.9998 952.49994 L 3809.9998 952.49994 L 3809.9998 952.49994 L 3809.9998 926.0416 L 3809.9998 926.0416 L 3836.4583 899.5833 L 3836.4583 846.6666 L 3862.9165 846.6666 L 3889.3748 846.6666 L 3889.3748 873.12494 L 3915.833 873.12494 L 3915.833 846.6666 L 3915.833 846.6666 L 3915.833 846.6666 L 3915.833 846.6666 L 3942.2915 1005.4166 L 3968.7498 1190.6249 L 3968.7498 1190.6249 L 3968.7498 1217.0833 L 3968.7498 1217.0833 L 3968.7498 1217.0833 L 3995.208 1217.0833 L 3995.208 1217.0833 L 4021.6665 1190.6249 L 4074.583 1164.1666 L 4127.5 1164.1666 L 4206.875 1164.1666 L 4206.875 1137.7083 L 4233.333 1137.7083 L 4233.333 899.5833 Q 4233.333 661.4583 4286.25 634.99994 Q 4365.625 634.99994 4392.083 529.1666 Q 4392.083 423.3333 4392.083 396.87497 L 4365.625 370.41666 L 4418.5415 343.9583 Q 4471.458 317.49997 4445.0 238.12498 Q 4445.0 158.74998 4445.0 132.29166 Q 4471.458 105.83333 4524.375 52.916664 Q 4577.2915 0.0 4709.583 0.0 Q 4841.8745 -52.916664 4894.7915 0.0 Q 4974.1665 26.458332 4974.1665 52.916664 Q 5027.083 105.83333 5027.083 52.916664 Q 5027.083 26.458332 5079.9995 26.458332 Q 5106.458 26.458332 5106.458 52.916664 Q 5106.458 79.37499 5132.9165 79.37499 Q 5159.3745 105.83333 5185.833 105.83333 z M 4762.4995 1825.6249 L 4894.7915 1931.4583 L 4894.7915 1931.4583 L 4894.7915 1904.9999 L 4921.2495 1904.9999 Q 4974.1665 1878.5416 5000.6245 1799.1666 Q 5027.083 1746.2499 5079.9995 1719.7916 Q 5159.3745 1719.7916 5132.9165 1799.1666 Q 5132.9165 1878.5416 5185.833 1878.5416 Q 5212.2915 1878.5416 5238.7495 1825.6249 Q 5238.7495 1799.1666 5291.6665 1772.7083 Q 5344.583 1772.7083 5344.583 1852.0833 Q 5318.1245 1957.9165 5371.0415 1957.9165 Q 5450.4165 1984.3749 5450.4165 2037.2915 Q 5450.4165 2090.2083 5450.4165 2169.5833 L 5450.4165 2248.9583 L 5423.958 2275.4165 L 5397.4995 2328.3333 L 5397.4995 2354.7915 L 5397.4995 2381.2498 L 5371.0415 2434.1665 L 5371.0415 2460.6248 L 5291.6665 2460.6248 L 5238.7495 2460.6248 L 5238.7495 2407.7083 Q 5238.7495 2354.7915 5265.208 2301.875 L 5291.6665 2248.9583 L 5291.6665 2196.0415 L 5291.6665 2143.125 L 5265.208 2169.5833 L 5238.7495 2196.0415 L 5238.7495 2248.9583 L 5238.7495 2301.875 L 5212.2915 2354.7915 Q 5185.833 2407.7083 5132.9165 2434.1665 L 5053.5415 2434.1665 L 5053.5415 2989.7915 Q 5027.083 3545.4165 5000.6245 3624.7915 Q 4947.708 3704.1665 4709.583 3809.9998 Q 4497.9165 3862.9165 4259.7915 3862.9165 L 4021.6665 3862.9165 L 4021.6665 3862.9165 L 4021.6665 3862.9165 L 3995.208 3862.9165 L 3995.208 3862.9165 L 3995.208 3836.4583 L 3968.7498 3836.4583 L 3968.7498 3836.4583 L 3968.7498 3809.9998 L 3968.7498 3809.9998 L 3968.7498 3809.9998 L 3968.7498 3757.0833 L 3968.7498 3677.7083 L 3968.7498 3624.7915 L 3968.7498 3571.8748 L 3995.208 3492.4998 L 4021.6665 3439.5833 L 4021.6665 3439.5833 L 4021.6665 3439.5833 L 4021.6665 3413.1248 L 4021.6665 3413.1248 L 4074.583 3439.5833 Q 4101.0415 3439.5833 4233.333 3439.5833 Q 4392.083 3439.5833 4445.0 3439.5833 L 4497.9165 3439.5833 L 4524.375 3413.1248 L 4550.833 3386.6665 L 4577.2915 3386.6665 L 4603.75 3386.6665 L 4603.75 3360.2083 L 4603.75 3360.2083 L 4630.208 3280.8333 L 4630.208 3201.4583 L 4603.75 3201.4583 L 4577.2915 3227.9165 L 4550.833 3227.9165 L 4497.9165 3227.9165 L 4445.0 3254.3748 Q 4365.625 3280.8333 4180.4165 3280.8333 Q 4021.6665 3280.8333 3915.833 3254.3748 Q 3836.4583 3227.9165 3783.5415 3069.1665 Q 3704.1665 2936.8748 3677.7083 2619.3748 Q 3651.2498 2301.875 3677.7083 2090.2083 Q 3730.6248 1878.5416 3862.9165 1799.1666 Q 4021.6665 1746.2499 4339.1665 1746.2499 Q 4656.6665 1746.2499 4762.4995 1825.6249 z M 10530.416 2804.5833 Q 10530.416 2804.5833 10530.416 2778.1248 Q 10530.416 2778.1248 10530.416 2804.5833 Q 10530.416 2804.5833 10530.416 2804.5833 z M 3809.9998 3677.7083 L 3809.9998 3836.4583 L 3809.9998 3862.9165 Q 3809.9998 3889.3748 3783.5415 3915.833 Q 3757.0833 3968.7498 3651.2498 3968.7498 L 3545.4165 3968.7498 L 3545.4165 3968.7498 L 3545.4165 3968.7498 L 3518.9583 3968.7498 L 3518.9583 3968.7498 L 3518.9583 3942.2915 L 3492.4998 3942.2915 L 3492.4998 3862.9165 L 3492.4998 3809.9998 L 3492.4998 3704.1665 Q 3518.9583 3598.3333 3545.4165 3545.4165 Q 3598.3333 3492.4998 3704.1665 3518.9583 Q 3809.9998 3518.9583 3809.9998 3677.7083 z" svg:height="58.208332mm" draw:style-name="style-418" svg:viewBox="0.0 0.0 11271.249 5820.833" svg:width="112.712494mm" svg:x="164.57083mm" svg:y="127.52916mm"/>
          <draw:path svg:d="M 105.83333 211.66666 L 0.0 211.66666 L 0.0 105.83333 Q 26.458332 0.0 105.83333 0.0 Q 211.66666 -52.916664 211.66666 79.37499 Q 211.66666 185.20833 105.83333 211.66666 z" svg:height="2.1166666mm" draw:style-name="style-419" svg:viewBox="0.0 0.0 211.66666 211.66666" svg:width="2.1166666mm" svg:x="247.12082mm" svg:y="139.17082mm"/>
          <draw:path svg:d="M 105.83333 0.0 L 132.29166 0.0 L 132.29166 0.0 L 132.29166 0.0 L 476.24997 158.74998 Q 820.2083 317.49997 846.6666 449.79166 Q 873.12494 582.0833 899.5833 714.37494 Q 926.0416 846.6666 952.49994 846.6666 L 952.49994 846.6666 L 952.49994 899.5833 L 978.95825 952.49994 L 978.95825 978.95825 L 978.95825 1005.4166 L 1031.875 1137.7083 Q 1084.7916 1269.9999 1111.25 1296.4583 L 1111.25 1322.9166 L 1084.7916 1322.9166 Q 1084.7916 1322.9166 1058.3333 1243.5416 L 1031.875 1190.6249 L 1031.875 1190.6249 Q 1005.4166 1164.1666 1005.4166 1164.1666 L 1005.4166 1164.1666 L 1005.4166 1164.1666 Q 1005.4166 1164.1666 978.95825 1137.7083 Q 952.49994 1137.7083 926.0416 1164.1666 L 926.0416 1190.6249 L 926.0416 1164.1666 Q 926.0416 1164.1666 899.5833 1164.1666 L 899.5833 1164.1666 L 899.5833 1164.1666 Q 873.12494 1137.7083 740.8333 767.2916 Q 608.5416 423.3333 555.625 423.3333 Q 529.1666 423.3333 555.625 529.1666 L 555.625 634.99994 L 661.4583 793.74994 Q 714.37494 926.0416 740.8333 952.49994 L 767.2916 978.95825 L 767.2916 1005.4166 L 767.2916 1031.875 L 793.74994 1058.3333 L 820.2083 1111.25 L 820.2083 1111.25 L 820.2083 1111.25 L 820.2083 1137.7083 L 820.2083 1137.7083 L 846.6666 1164.1666 L 846.6666 1164.1666 L 820.2083 1164.1666 L 767.2916 1164.1666 L 767.2916 1164.1666 L 767.2916 1137.7083 L 740.8333 1111.25 L 714.37494 1084.7916 L 714.37494 1058.3333 L 714.37494 1031.875 L 687.9166 1005.4166 Q 661.4583 978.95825 529.1666 687.9166 L 396.87497 370.41666 L 370.41666 370.41666 L 370.41666 370.41666 L 343.9583 370.41666 Q 317.49997 370.41666 264.5833 396.87497 L 185.20833 423.3333 L 185.20833 423.3333 L 185.20833 423.3333 L 185.20833 449.79166 L 185.20833 449.79166 L 158.74998 449.79166 L 158.74998 476.24997 L 132.29166 476.24997 L 105.83333 476.24997 L 105.83333 449.79166 L 105.83333 423.3333 L 132.29166 423.3333 L 132.29166 423.3333 L 132.29166 396.87497 L 132.29166 396.87497 L 132.29166 396.87497 L 158.74998 370.41666 L 211.66666 343.9583 Q 238.12498 317.49997 264.5833 317.49997 L 264.5833 317.49997 L 264.5833 291.04166 L 238.12498 291.04166 L 238.12498 264.5833 L 238.12498 238.12498 L 211.66666 238.12498 Q 185.20833 211.66666 132.29166 185.20833 L 52.916664 158.74998 L 26.458332 132.29166 L 0.0 132.29166 L 0.0 105.83333 L 26.458332 79.37499 L 26.458332 79.37499 L 26.458332 52.916664 L 26.458332 52.916664 L 26.458332 52.916664 L 52.916664 52.916664 L 52.916664 52.916664 L 79.37499 26.458332 L 105.83333 0.0 L 105.83333 0.0 z" svg:height="13.229166mm" draw:style-name="style-420" svg:viewBox="0.0 0.0 1111.25 1322.9166" svg:width="11.112499mm" svg:x="130.96875mm" svg:y="133.34999mm"/>
          <draw:path svg:d="M 185.20833 26.458332 L 185.20833 0.0 L 238.12498 0.0 L 264.5833 0.0 L 582.0833 132.29166 Q 873.12494 264.5833 873.12494 370.41666 Q 873.12494 449.79166 846.6666 449.79166 L 846.6666 449.79166 L 820.2083 449.79166 Q 820.2083 423.3333 793.74994 423.3333 Q 767.2916 423.3333 555.625 343.9583 Q 370.41666 291.04166 370.41666 343.9583 Q 370.41666 396.87497 502.7083 423.3333 L 661.4583 423.3333 L 714.37494 476.24997 Q 793.74994 476.24997 820.2083 502.7083 L 846.6666 502.7083 L 846.6666 502.7083 L 846.6666 529.1666 L 846.6666 529.1666 L 873.12494 529.1666 L 873.12494 529.1666 L 873.12494 529.1666 L 873.12494 555.625 L 873.12494 555.625 L 899.5833 555.625 L 899.5833 582.0833 L 926.0416 582.0833 L 952.49994 582.0833 L 978.95825 476.24997 Q 978.95825 396.87497 1005.4166 370.41666 Q 1031.875 370.41666 1137.7083 343.9583 Q 1217.0833 317.49997 1217.0833 317.49997 L 1243.5416 317.49997 L 1243.5416 317.49997 L 1243.5416 317.49997 L 1243.5416 291.04166 L 1243.5416 291.04166 L 1269.9999 264.5833 L 1296.4583 238.12498 L 1296.4583 238.12498 L 1296.4583 211.66666 L 1296.4583 211.66666 L 1296.4583 211.66666 L 1322.9166 211.66666 L 1322.9166 211.66666 L 1349.3749 185.20833 L 1375.8333 185.20833 L 1375.8333 211.66666 L 1349.3749 264.5833 L 1349.3749 291.04166 L 1349.3749 317.49997 L 1322.9166 343.9583 L 1296.4583 370.41666 L 1296.4583 370.41666 L 1296.4583 370.41666 L 1296.4583 396.87497 L 1296.4583 396.87497 L 1322.9166 396.87497 L 1322.9166 423.3333 L 1322.9166 423.3333 L 1349.3749 423.3333 L 1349.3749 476.24997 L 1349.3749 502.7083 L 1322.9166 502.7083 Q 1296.4583 529.1666 1217.0833 476.24997 L 1137.7083 476.24997 L 1137.7083 476.24997 L 1137.7083 476.24997 L 1111.25 476.24997 L 1111.25 476.24997 L 1111.25 502.7083 L 1084.7916 502.7083 L 1084.7916 529.1666 L 1084.7916 555.625 L 1137.7083 608.5416 Q 1164.1666 634.99994 1190.6249 661.4583 L 1243.5416 661.4583 L 1243.5416 687.9166 L 1243.5416 740.8333 L 1217.0833 740.8333 L 1217.0833 740.8333 L 1190.6249 740.8333 Q 1137.7083 740.8333 1084.7916 740.8333 Q 1058.3333 740.8333 1005.4166 846.6666 Q 926.0416 952.49994 873.12494 1005.4166 Q 793.74994 1058.3333 608.5416 1084.7916 Q 449.79166 1111.25 291.04166 1031.875 L 105.83333 952.49994 L 105.83333 952.49994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20.2083 L 0.0 767.2916 L 0.0 767.2916 L 26.458332 767.2916 L 26.458332 767.2916 L 26.458332 740.8333 L 26.458332 740.8333 L 26.458332 740.8333 L 52.916664 714.37494 L 79.37499 687.9166 L 79.37499 687.9166 L 79.37499 687.9166 L 79.37499 661.4583 L 79.37499 661.4583 L 105.83333 634.99994 L 105.83333 634.99994 L 105.83333 634.99994 L 132.29166 634.99994 L 132.29166 634.99994 L 132.29166 634.99994 L 132.29166 661.4583 L 132.29166 661.4583 L 158.74998 661.4583 L 158.74998 687.9166 L 158.74998 687.9166 L 185.20833 687.9166 L 264.5833 767.2916 Q 343.9583 846.6666 396.87497 846.6666 Q 476.24997 899.5833 555.625 899.5833 L 661.4583 899.5833 L 687.9166 873.12494 L 714.37494 846.6666 L 714.37494 846.6666 L 714.37494 846.6666 L 740.8333 846.6666 L 740.8333 846.6666 L 740.8333 820.2083 L 767.2916 820.2083 L 767.2916 793.74994 L 767.2916 740.8333 L 740.8333 714.37494 L 740.8333 687.9166 L 714.37494 687.9166 L 687.9166 687.9166 L 661.4583 661.4583 L 608.5416 634.99994 L 582.0833 634.99994 Q 555.625 634.99994 343.9583 608.5416 L 158.74998 608.5416 L 158.74998 555.625 L 158.74998 502.7083 L 158.74998 264.5833 L 185.20833 26.458332 L 185.20833 26.458332 z" svg:height="10.847916mm" draw:style-name="style-421" svg:viewBox="0.0 0.0 1375.8333 1084.7916" svg:width="13.758332mm" svg:x="259.02707mm" svg:y="121.70833mm"/>
          <draw:path svg:d="M 317.49997 661.4583 L 317.49997 687.9166 L 238.12498 687.9166 Q 158.74998 687.9166 158.74998 529.1666 Q 158.74998 370.41666 132.29166 449.79166 L 105.83333 555.625 L 105.83333 555.625 Q 105.83333 555.625 52.916664 449.79166 L 0.0 343.9583 L 26.458332 317.49997 L 52.916664 291.04166 L 52.916664 291.04166 L 52.916664 291.04166 L 105.83333 291.04166 Q 185.20833 291.04166 211.66666 185.20833 Q 238.12498 79.37499 317.49997 26.458332 Q 370.41666 -26.458332 476.24997 0.0 Q 582.0833 0.0 582.0833 79.37499 Q 608.5416 158.74998 582.0833 158.74998 Q 555.625 158.74998 529.1666 132.29166 Q 529.1666 79.37499 449.79166 105.83333 Q 370.41666 105.83333 370.41666 185.20833 Q 343.9583 264.5833 423.3333 264.5833 Q 476.24997 264.5833 476.24997 291.04166 Q 476.24997 343.9583 423.3333 343.9583 Q 343.9583 343.9583 343.9583 476.24997 Q 317.49997 608.5416 317.49997 661.4583 z" svg:height="6.879166mm" draw:style-name="style-422" svg:viewBox="0.0 0.0 582.0833 687.9166" svg:width="5.820833mm" svg:x="223.30832mm" svg:y="189.17708mm"/>
          <draw:path svg:d="M 1878.5416 158.74998 L 2328.3333 0.0 L 2328.3333 0.0 L 2354.7915 0.0 L 2354.7915 0.0 L 2354.7915 0.0 L 2381.2498 0.0 L 2407.7083 0.0 L 2460.6248 0.0 L 2513.5415 0.0 L 2513.5415 26.458332 L 2513.5415 26.458332 L 2487.0833 26.458332 L 2487.0833 52.916664 L 2487.0833 52.916664 L 2460.6248 52.916664 L 2460.6248 52.916664 L 2460.6248 52.916664 L 2487.0833 79.37499 Q 2513.5415 105.83333 2460.6248 132.29166 Q 2407.7083 158.74998 2434.1665 158.74998 Q 2434.1665 158.74998 2460.6248 185.20833 L 2460.6248 185.20833 L 1772.7083 423.3333 Q 1084.7916 634.99994 1058.3333 661.4583 Q 1058.3333 687.9166 978.95825 687.9166 Q 873.12494 687.9166 582.0833 820.2083 Q 291.04166 952.49994 238.12498 952.49994 L 211.66666 952.49994 L 185.20833 978.95825 L 158.74998 1005.4166 L 132.29166 1005.4166 L 105.83333 1005.4166 L 79.37499 1005.4166 L 26.458332 1005.4166 L 26.458332 1005.4166 L 26.458332 1005.4166 L 0.0 978.95825 L 0.0 952.49994 L 26.458332 952.49994 L 79.37499 952.49994 L 79.37499 926.0416 L 79.37499 926.0416 L 105.83333 926.0416 L 132.29166 899.5833 L 158.74998 899.5833 L 185.20833 899.5833 L 238.12498 873.12494 Q 264.5833 846.6666 714.37494 661.4583 Q 1190.6249 449.79166 1296.4583 370.41666 Q 1428.7499 317.49997 1878.5416 158.74998 z" svg:height="10.054166mm" draw:style-name="style-423" svg:viewBox="0.0 0.0 2513.5415 1005.4166" svg:width="25.135416mm" svg:x="52.122913mm" svg:y="183.62082mm"/>
          <draw:path svg:d="M 476.24997 0.0 L 476.24997 0.0 L 502.7083 0.0 Q 555.625 0.0 555.625 26.458332 L 582.0833 26.458332 L 582.0833 105.83333 L 582.0833 211.66666 L 582.0833 291.04166 L 608.5416 370.41666 L 608.5416 396.87497 Q 608.5416 423.3333 582.0833 423.3333 Q 555.625 423.3333 555.625 529.1666 Q 529.1666 634.99994 449.79166 634.99994 Q 396.87497 608.5416 370.41666 740.8333 Q 343.9583 873.12494 370.41666 873.12494 Q 396.87497 873.12494 396.87497 952.49994 L 396.87497 1058.3333 L 370.41666 1111.25 Q 343.9583 1137.7083 317.49997 1243.5416 Q 291.04166 1349.3749 291.04166 1375.8333 L 291.04166 1402.2916 L 264.5833 1402.2916 Q 238.12498 1402.2916 211.66666 1217.0833 Q 185.20833 1058.3333 211.66666 1058.3333 Q 238.12498 1058.3333 238.12498 978.95825 L 238.12498 899.5833 L 211.66666 846.6666 L 185.20833 820.2083 L 185.20833 820.2083 L 185.20833 793.74994 L 185.20833 793.74994 L 185.20833 793.74994 L 158.74998 793.74994 L 158.74998 793.74994 L 132.29166 820.2083 Q 79.37499 820.2083 79.37499 846.6666 Q 79.37499 899.5833 52.916664 926.0416 L 52.916664 952.49994 L 26.458332 952.49994 L 0.0 952.49994 L 0.0 899.5833 L 26.458332 820.2083 L 26.458332 634.99994 L 26.458332 423.3333 L 52.916664 423.3333 L 79.37499 423.3333 L 79.37499 396.87497 L 79.37499 396.87497 L 105.83333 396.87497 L 105.83333 370.41666 L 105.83333 370.41666 L 132.29166 370.41666 L 132.29166 291.04166 Q 132.29166 211.66666 238.12498 238.12498 Q 317.49997 264.5833 317.49997 291.04166 L 343.9583 291.04166 L 343.9583 211.66666 Q 343.9583 132.29166 317.49997 105.83333 Q 317.49997 79.37499 396.87497 52.916664 L 449.79166 26.458332 L 449.79166 26.458332 Q 476.24997 0.0 476.24997 0.0 z" svg:height="14.022916mm" draw:style-name="style-424" svg:viewBox="0.0 0.0 608.5416 1402.2916" svg:width="6.0854163mm" svg:x="97.63125mm" svg:y="138.64166mm"/>
          <draw:path svg:d="M 343.9583 740.8333 L 343.9583 740.8333 L 343.9583 740.8333 Q 343.9583 740.8333 370.41666 767.2916 L 370.41666 767.2916 L 370.41666 793.74994 Q 370.41666 846.6666 317.49997 793.74994 L 317.49997 767.2916 L 291.04166 767.2916 L 291.04166 740.8333 L 291.04166 740.8333 L 291.04166 740.8333 L 291.04166 740.8333 L 264.5833 714.37494 L 264.5833 714.37494 L 264.5833 687.9166 L 264.5833 687.9166 L 264.5833 687.9166 L 238.12498 634.99994 L 211.66666 608.5416 L 211.66666 582.0833 L 211.66666 555.625 L 185.20833 529.1666 Q 158.74998 502.7083 105.83333 370.41666 L 0.0 211.66666 L 0.0 105.83333 Q -26.458332 0.0 0.0 0.0 Q 52.916664 0.0 185.20833 343.9583 Q 317.49997 714.37494 343.9583 740.8333 z" svg:height="7.9374995mm" draw:style-name="style-425" svg:viewBox="0.0 0.0 370.41666 793.74994" svg:width="3.7041664mm" svg:x="136.525mm" svg:y="137.58333mm"/>
          <draw:path svg:d="M 343.9583 26.458332 L 343.9583 0.0 L 370.41666 0.0 Q 396.87497 26.458332 423.3333 26.458332 L 449.79166 26.458332 L 449.79166 26.458332 L 449.79166 26.458332 L 502.7083 52.916664 L 555.625 52.916664 L 555.625 79.37499 L 555.625 105.83333 L 582.0833 105.83333 L 582.0833 132.29166 L 582.0833 132.29166 L 555.625 132.29166 L 555.625 132.29166 L 555.625 158.74998 L 555.625 185.20833 L 555.625 185.20833 L 555.625 185.20833 Q 555.625 185.20833 529.1666 185.20833 L 529.1666 211.66666 L 529.1666 211.66666 Q 502.7083 211.66666 476.24997 211.66666 L 449.79166 238.12498 L 423.3333 238.12498 Q 396.87497 238.12498 238.12498 423.3333 Q 79.37499 608.5416 132.29166 529.1666 Q 185.20833 449.79166 211.66666 343.9583 L 238.12498 211.66666 L 238.12498 185.20833 L 238.12498 158.74998 L 185.20833 158.74998 Q 158.74998 185.20833 79.37499 211.66666 L 26.458332 238.12498 L 26.458332 211.66666 L 26.458332 185.20833 L 26.458332 158.74998 L 26.458332 132.29166 L 26.458332 132.29166 L 26.458332 132.29166 L 26.458332 105.83333 L 26.458332 105.83333 L 0.0 105.83333 L 0.0 79.37499 L 0.0 79.37499 L 0.0 79.37499 L 79.37499 79.37499 L 132.29166 79.37499 L 132.29166 52.916664 L 132.29166 52.916664 L 158.74998 52.916664 L 158.74998 79.37499 L 238.12498 79.37499 Q 317.49997 79.37499 317.49997 52.916664 L 317.49997 52.916664 L 317.49997 52.916664 Q 343.9583 52.916664 343.9583 26.458332 z" svg:height="5.2916665mm" draw:style-name="style-426" svg:viewBox="0.0 0.0 582.0833 529.1666" svg:width="5.820833mm" svg:x="63.76458mm" svg:y="133.6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45624mm" fo:page-width="316.17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