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0.93332mm" fo:page-width="203.1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d515b" draw:opacity="100.0%" draw:stroke="solid" svg:stroke-color="#5d515b" draw:stroke-linejoin="miter" svg:stroke-opacity="100.0%" svg:stroke-width="0.26458332mm"/>
    </style:style>
    <style:style style:family="graphic" style:name="style-3">
      <style:graphic-properties draw:fill="solid" draw:fill-color="#637e62" draw:opacity="100.0%" draw:stroke="solid" svg:stroke-color="#637e62" draw:stroke-linejoin="miter" svg:stroke-opacity="100.0%" svg:stroke-width="0.26458332mm"/>
    </style:style>
    <style:style style:family="graphic" style:name="style-4">
      <style:graphic-properties draw:fill="solid" draw:fill-color="#c6c7ad" draw:opacity="100.0%" draw:stroke="solid" svg:stroke-color="#c6c7ad" draw:stroke-linejoin="miter" svg:stroke-opacity="100.0%" svg:stroke-width="0.26458332mm"/>
    </style:style>
    <style:style style:family="graphic" style:name="style-5">
      <style:graphic-properties draw:fill="solid" draw:fill-color="#c8dac9" draw:opacity="100.0%" draw:stroke="solid" svg:stroke-color="#c8dac9" draw:stroke-linejoin="miter" svg:stroke-opacity="100.0%" svg:stroke-width="0.26458332mm"/>
    </style:style>
    <style:style style:family="graphic" style:name="style-6">
      <style:graphic-properties draw:fill="solid" draw:fill-color="#a2a687" draw:opacity="100.0%" draw:stroke="solid" svg:stroke-color="#a2a687" draw:stroke-linejoin="miter" svg:stroke-opacity="100.0%" svg:stroke-width="0.26458332mm"/>
    </style:style>
    <style:style style:family="graphic" style:name="style-7">
      <style:graphic-properties draw:fill="solid" draw:fill-color="#6a8a6b" draw:opacity="100.0%" draw:stroke="solid" svg:stroke-color="#6a8a6b" draw:stroke-linejoin="miter" svg:stroke-opacity="100.0%" svg:stroke-width="0.26458332mm"/>
    </style:style>
    <style:style style:family="graphic" style:name="style-8">
      <style:graphic-properties draw:fill="solid" draw:fill-color="#dbd9c8" draw:opacity="100.0%" draw:stroke="solid" svg:stroke-color="#dbd9c8" draw:stroke-linejoin="miter" svg:stroke-opacity="100.0%" svg:stroke-width="0.26458332mm"/>
    </style:style>
    <style:style style:family="graphic" style:name="style-9">
      <style:graphic-properties draw:fill="solid" draw:fill-color="#99a784" draw:opacity="100.0%" draw:stroke="solid" svg:stroke-color="#99a784" draw:stroke-linejoin="miter" svg:stroke-opacity="100.0%" svg:stroke-width="0.26458332mm"/>
    </style:style>
    <style:style style:family="graphic" style:name="style-10">
      <style:graphic-properties draw:fill="solid" draw:fill-color="#d7d8b7" draw:opacity="100.0%" draw:stroke="solid" svg:stroke-color="#d7d8b7" draw:stroke-linejoin="miter" svg:stroke-opacity="100.0%" svg:stroke-width="0.26458332mm"/>
    </style:style>
    <style:style style:family="graphic" style:name="style-11">
      <style:graphic-properties draw:fill="solid" draw:fill-color="#34433c" draw:opacity="100.0%" draw:stroke="solid" svg:stroke-color="#34433c" draw:stroke-linejoin="miter" svg:stroke-opacity="100.0%" svg:stroke-width="0.26458332mm"/>
    </style:style>
    <style:style style:family="graphic" style:name="style-12">
      <style:graphic-properties draw:fill="solid" draw:fill-color="#d7b5bd" draw:opacity="100.0%" draw:stroke="solid" svg:stroke-color="#d7b5bd" draw:stroke-linejoin="miter" svg:stroke-opacity="100.0%" svg:stroke-width="0.26458332mm"/>
    </style:style>
    <style:style style:family="graphic" style:name="style-13">
      <style:graphic-properties draw:fill="solid" draw:fill-color="#3e402a" draw:opacity="100.0%" draw:stroke="solid" svg:stroke-color="#3e402a" draw:stroke-linejoin="miter" svg:stroke-opacity="100.0%" svg:stroke-width="0.26458332mm"/>
    </style:style>
    <style:style style:family="graphic" style:name="style-14">
      <style:graphic-properties draw:fill="solid" draw:fill-color="#5c6951" draw:opacity="100.0%" draw:stroke="solid" svg:stroke-color="#5c6951" draw:stroke-linejoin="miter" svg:stroke-opacity="100.0%" svg:stroke-width="0.26458332mm"/>
    </style:style>
    <style:style style:family="graphic" style:name="style-15">
      <style:graphic-properties draw:fill="solid" draw:fill-color="#415a45" draw:opacity="100.0%" draw:stroke="solid" svg:stroke-color="#415a45" draw:stroke-linejoin="miter" svg:stroke-opacity="100.0%" svg:stroke-width="0.26458332mm"/>
    </style:style>
    <style:style style:family="graphic" style:name="style-16">
      <style:graphic-properties draw:fill="solid" draw:fill-color="#747f5a" draw:opacity="100.0%" draw:stroke="solid" svg:stroke-color="#747f5a" draw:stroke-linejoin="miter" svg:stroke-opacity="100.0%" svg:stroke-width="0.26458332mm"/>
    </style:style>
    <style:style style:family="graphic" style:name="style-17">
      <style:graphic-properties draw:fill="solid" draw:fill-color="#3f5840" draw:opacity="100.0%" draw:stroke="solid" svg:stroke-color="#3f5840" draw:stroke-linejoin="miter" svg:stroke-opacity="100.0%" svg:stroke-width="0.26458332mm"/>
    </style:style>
    <style:style style:family="graphic" style:name="style-18">
      <style:graphic-properties draw:fill="solid" draw:fill-color="#f6e4e6" draw:opacity="100.0%" draw:stroke="solid" svg:stroke-color="#f6e4e6" draw:stroke-linejoin="miter" svg:stroke-opacity="100.0%" svg:stroke-width="0.26458332mm"/>
    </style:style>
    <style:style style:family="graphic" style:name="style-19">
      <style:graphic-properties draw:fill="solid" draw:fill-color="#292f24" draw:opacity="100.0%" draw:stroke="solid" svg:stroke-color="#292f24" draw:stroke-linejoin="miter" svg:stroke-opacity="100.0%" svg:stroke-width="0.26458332mm"/>
    </style:style>
    <style:style style:family="graphic" style:name="style-20">
      <style:graphic-properties draw:fill="solid" draw:fill-color="#bfc6a5" draw:opacity="100.0%" draw:stroke="solid" svg:stroke-color="#bfc6a5" draw:stroke-linejoin="miter" svg:stroke-opacity="100.0%" svg:stroke-width="0.26458332mm"/>
    </style:style>
    <style:style style:family="graphic" style:name="style-21">
      <style:graphic-properties draw:fill="solid" draw:fill-color="#d1d7c6" draw:opacity="100.0%" draw:stroke="solid" svg:stroke-color="#d1d7c6" draw:stroke-linejoin="miter" svg:stroke-opacity="100.0%" svg:stroke-width="0.26458332mm"/>
    </style:style>
    <style:style style:family="graphic" style:name="style-22">
      <style:graphic-properties draw:fill="solid" draw:fill-color="#2d3f36" draw:opacity="100.0%" draw:stroke="solid" svg:stroke-color="#2d3f36" draw:stroke-linejoin="miter" svg:stroke-opacity="100.0%" svg:stroke-width="0.26458332mm"/>
    </style:style>
    <style:style style:family="graphic" style:name="style-23">
      <style:graphic-properties draw:fill="solid" draw:fill-color="#7b7d65" draw:opacity="100.0%" draw:stroke="solid" svg:stroke-color="#7b7d65" draw:stroke-linejoin="miter" svg:stroke-opacity="100.0%" svg:stroke-width="0.26458332mm"/>
    </style:style>
    <style:style style:family="graphic" style:name="style-24">
      <style:graphic-properties draw:fill="solid" draw:fill-color="#fbe9eb" draw:opacity="100.0%" draw:stroke="solid" svg:stroke-color="#fbe9eb" draw:stroke-linejoin="miter" svg:stroke-opacity="100.0%" svg:stroke-width="0.26458332mm"/>
    </style:style>
    <style:style style:family="graphic" style:name="style-25">
      <style:graphic-properties draw:fill="solid" draw:fill-color="#66724e" draw:opacity="100.0%" draw:stroke="solid" svg:stroke-color="#66724e" draw:stroke-linejoin="miter" svg:stroke-opacity="100.0%" svg:stroke-width="0.26458332mm"/>
    </style:style>
    <style:style style:family="graphic" style:name="style-26">
      <style:graphic-properties draw:fill="solid" draw:fill-color="#557059" draw:opacity="100.0%" draw:stroke="solid" svg:stroke-color="#557059" draw:stroke-linejoin="miter" svg:stroke-opacity="100.0%" svg:stroke-width="0.26458332mm"/>
    </style:style>
    <style:style style:family="graphic" style:name="style-27">
      <style:graphic-properties draw:fill="solid" draw:fill-color="#425e4f" draw:opacity="100.0%" draw:stroke="solid" svg:stroke-color="#425e4f" draw:stroke-linejoin="miter" svg:stroke-opacity="100.0%" svg:stroke-width="0.26458332mm"/>
    </style:style>
    <style:style style:family="graphic" style:name="style-28">
      <style:graphic-properties draw:fill="solid" draw:fill-color="#365041" draw:opacity="100.0%" draw:stroke="solid" svg:stroke-color="#365041" draw:stroke-linejoin="miter" svg:stroke-opacity="100.0%" svg:stroke-width="0.26458332mm"/>
    </style:style>
    <style:style style:family="graphic" style:name="style-29">
      <style:graphic-properties draw:fill="solid" draw:fill-color="#e7ece0" draw:opacity="100.0%" draw:stroke="solid" svg:stroke-color="#e7ece0" draw:stroke-linejoin="miter" svg:stroke-opacity="100.0%" svg:stroke-width="0.26458332mm"/>
    </style:style>
    <style:style style:family="graphic" style:name="style-30">
      <style:graphic-properties draw:fill="solid" draw:fill-color="#c8afba" draw:opacity="100.0%" draw:stroke="solid" svg:stroke-color="#c8afba" draw:stroke-linejoin="miter" svg:stroke-opacity="100.0%" svg:stroke-width="0.26458332mm"/>
    </style:style>
    <style:style style:family="graphic" style:name="style-31">
      <style:graphic-properties draw:fill="solid" draw:fill-color="#322b2c" draw:opacity="100.0%" draw:stroke="solid" svg:stroke-color="#322b2c" draw:stroke-linejoin="miter" svg:stroke-opacity="100.0%" svg:stroke-width="0.26458332mm"/>
    </style:style>
    <style:style style:family="graphic" style:name="style-32">
      <style:graphic-properties draw:fill="solid" draw:fill-color="#425848" draw:opacity="100.0%" draw:stroke="solid" svg:stroke-color="#425848" draw:stroke-linejoin="miter" svg:stroke-opacity="100.0%" svg:stroke-width="0.26458332mm"/>
    </style:style>
    <style:style style:family="graphic" style:name="style-33">
      <style:graphic-properties draw:fill="solid" draw:fill-color="#757f61" draw:opacity="100.0%" draw:stroke="solid" svg:stroke-color="#757f61" draw:stroke-linejoin="miter" svg:stroke-opacity="100.0%" svg:stroke-width="0.26458332mm"/>
    </style:style>
    <style:style style:family="graphic" style:name="style-34">
      <style:graphic-properties draw:fill="solid" draw:fill-color="#8e9559" draw:opacity="100.0%" draw:stroke="solid" svg:stroke-color="#8e9559" draw:stroke-linejoin="miter" svg:stroke-opacity="100.0%" svg:stroke-width="0.26458332mm"/>
    </style:style>
    <style:style style:family="graphic" style:name="style-35">
      <style:graphic-properties draw:fill="solid" draw:fill-color="#a5a682" draw:opacity="100.0%" draw:stroke="solid" svg:stroke-color="#a5a682" draw:stroke-linejoin="miter" svg:stroke-opacity="100.0%" svg:stroke-width="0.26458332mm"/>
    </style:style>
    <style:style style:family="graphic" style:name="style-36">
      <style:graphic-properties draw:fill="solid" draw:fill-color="#1e1b1d" draw:opacity="100.0%" draw:stroke="solid" svg:stroke-color="#1e1b1d" draw:stroke-linejoin="miter" svg:stroke-opacity="100.0%" svg:stroke-width="0.26458332mm"/>
    </style:style>
    <style:style style:family="graphic" style:name="style-37">
      <style:graphic-properties draw:fill="solid" draw:fill-color="#6f7f74" draw:opacity="100.0%" draw:stroke="solid" svg:stroke-color="#6f7f74" draw:stroke-linejoin="miter" svg:stroke-opacity="100.0%" svg:stroke-width="0.26458332mm"/>
    </style:style>
    <style:style style:family="graphic" style:name="style-38">
      <style:graphic-properties draw:fill="solid" draw:fill-color="#1e1b1e" draw:opacity="100.0%" draw:stroke="solid" svg:stroke-color="#1e1b1e" draw:stroke-linejoin="miter" svg:stroke-opacity="100.0%" svg:stroke-width="0.26458332mm"/>
    </style:style>
    <style:style style:family="graphic" style:name="style-39">
      <style:graphic-properties draw:fill="solid" draw:fill-color="#52685a" draw:opacity="100.0%" draw:stroke="solid" svg:stroke-color="#52685a" draw:stroke-linejoin="miter" svg:stroke-opacity="100.0%" svg:stroke-width="0.26458332mm"/>
    </style:style>
    <style:style style:family="graphic" style:name="style-40">
      <style:graphic-properties draw:fill="solid" draw:fill-color="#a4a98b" draw:opacity="100.0%" draw:stroke="solid" svg:stroke-color="#a4a98b" draw:stroke-linejoin="miter" svg:stroke-opacity="100.0%" svg:stroke-width="0.26458332mm"/>
    </style:style>
    <style:style style:family="graphic" style:name="style-41">
      <style:graphic-properties draw:fill="solid" draw:fill-color="#705b5d" draw:opacity="100.0%" draw:stroke="solid" svg:stroke-color="#705b5d" draw:stroke-linejoin="miter" svg:stroke-opacity="100.0%" svg:stroke-width="0.26458332mm"/>
    </style:style>
    <style:style style:family="graphic" style:name="style-42">
      <style:graphic-properties draw:fill="solid" draw:fill-color="#d0d2a6" draw:opacity="100.0%" draw:stroke="solid" svg:stroke-color="#d0d2a6" draw:stroke-linejoin="miter" svg:stroke-opacity="100.0%" svg:stroke-width="0.26458332mm"/>
    </style:style>
    <style:style style:family="graphic" style:name="style-43">
      <style:graphic-properties draw:fill="solid" draw:fill-color="#9fb893" draw:opacity="100.0%" draw:stroke="solid" svg:stroke-color="#9fb893" draw:stroke-linejoin="miter" svg:stroke-opacity="100.0%" svg:stroke-width="0.26458332mm"/>
    </style:style>
    <style:style style:family="graphic" style:name="style-44">
      <style:graphic-properties draw:fill="solid" draw:fill-color="#717876" draw:opacity="100.0%" draw:stroke="solid" svg:stroke-color="#717876" draw:stroke-linejoin="miter" svg:stroke-opacity="100.0%" svg:stroke-width="0.26458332mm"/>
    </style:style>
    <style:style style:family="graphic" style:name="style-45">
      <style:graphic-properties draw:fill="solid" draw:fill-color="#687155" draw:opacity="100.0%" draw:stroke="solid" svg:stroke-color="#687155" draw:stroke-linejoin="miter" svg:stroke-opacity="100.0%" svg:stroke-width="0.26458332mm"/>
    </style:style>
    <style:style style:family="graphic" style:name="style-46">
      <style:graphic-properties draw:fill="solid" draw:fill-color="#99b6eb" draw:opacity="100.0%" draw:stroke="solid" svg:stroke-color="#99b6eb" draw:stroke-linejoin="miter" svg:stroke-opacity="100.0%" svg:stroke-width="0.26458332mm"/>
    </style:style>
    <style:style style:family="graphic" style:name="style-47">
      <style:graphic-properties draw:fill="solid" draw:fill-color="#2a402f" draw:opacity="100.0%" draw:stroke="solid" svg:stroke-color="#2a402f" draw:stroke-linejoin="miter" svg:stroke-opacity="100.0%" svg:stroke-width="0.26458332mm"/>
    </style:style>
    <style:style style:family="graphic" style:name="style-48">
      <style:graphic-properties draw:fill="solid" draw:fill-color="#3d4c4a" draw:opacity="100.0%" draw:stroke="solid" svg:stroke-color="#3d4c4a" draw:stroke-linejoin="miter" svg:stroke-opacity="100.0%" svg:stroke-width="0.26458332mm"/>
    </style:style>
    <style:style style:family="graphic" style:name="style-49">
      <style:graphic-properties draw:fill="solid" draw:fill-color="#314233" draw:opacity="100.0%" draw:stroke="solid" svg:stroke-color="#314233" draw:stroke-linejoin="miter" svg:stroke-opacity="100.0%" svg:stroke-width="0.26458332mm"/>
    </style:style>
    <style:style style:family="graphic" style:name="style-50">
      <style:graphic-properties draw:fill="solid" draw:fill-color="#b9be94" draw:opacity="100.0%" draw:stroke="solid" svg:stroke-color="#b9be94" draw:stroke-linejoin="miter" svg:stroke-opacity="100.0%" svg:stroke-width="0.26458332mm"/>
    </style:style>
    <style:style style:family="graphic" style:name="style-51">
      <style:graphic-properties draw:fill="solid" draw:fill-color="#3f5a4c" draw:opacity="100.0%" draw:stroke="solid" svg:stroke-color="#3f5a4c" draw:stroke-linejoin="miter" svg:stroke-opacity="100.0%" svg:stroke-width="0.26458332mm"/>
    </style:style>
    <style:style style:family="graphic" style:name="style-52">
      <style:graphic-properties draw:fill="solid" draw:fill-color="#45566a" draw:opacity="100.0%" draw:stroke="solid" svg:stroke-color="#45566a" draw:stroke-linejoin="miter" svg:stroke-opacity="100.0%" svg:stroke-width="0.26458332mm"/>
    </style:style>
    <style:style style:family="graphic" style:name="style-53">
      <style:graphic-properties draw:fill="solid" draw:fill-color="#292327" draw:opacity="100.0%" draw:stroke="solid" svg:stroke-color="#292327" draw:stroke-linejoin="miter" svg:stroke-opacity="100.0%" svg:stroke-width="0.26458332mm"/>
    </style:style>
    <style:style style:family="graphic" style:name="style-54">
      <style:graphic-properties draw:fill="solid" draw:fill-color="#c3bbb8" draw:opacity="100.0%" draw:stroke="solid" svg:stroke-color="#c3bbb8" draw:stroke-linejoin="miter" svg:stroke-opacity="100.0%" svg:stroke-width="0.26458332mm"/>
    </style:style>
    <style:style style:family="graphic" style:name="style-55">
      <style:graphic-properties draw:fill="solid" draw:fill-color="#354739" draw:opacity="100.0%" draw:stroke="solid" svg:stroke-color="#354739" draw:stroke-linejoin="miter" svg:stroke-opacity="100.0%" svg:stroke-width="0.26458332mm"/>
    </style:style>
    <style:style style:family="graphic" style:name="style-56">
      <style:graphic-properties draw:fill="solid" draw:fill-color="#4d605a" draw:opacity="100.0%" draw:stroke="solid" svg:stroke-color="#4d605a" draw:stroke-linejoin="miter" svg:stroke-opacity="100.0%" svg:stroke-width="0.26458332mm"/>
    </style:style>
    <style:style style:family="graphic" style:name="style-57">
      <style:graphic-properties draw:fill="solid" draw:fill-color="#ccc6af" draw:opacity="100.0%" draw:stroke="solid" svg:stroke-color="#ccc6af" draw:stroke-linejoin="miter" svg:stroke-opacity="100.0%" svg:stroke-width="0.26458332mm"/>
    </style:style>
    <style:style style:family="graphic" style:name="style-58">
      <style:graphic-properties draw:fill="solid" draw:fill-color="#9a968a" draw:opacity="100.0%" draw:stroke="solid" svg:stroke-color="#9a968a" draw:stroke-linejoin="miter" svg:stroke-opacity="100.0%" svg:stroke-width="0.26458332mm"/>
    </style:style>
    <style:style style:family="graphic" style:name="style-59">
      <style:graphic-properties draw:fill="solid" draw:fill-color="#d7b2b9" draw:opacity="100.0%" draw:stroke="solid" svg:stroke-color="#d7b2b9" draw:stroke-linejoin="miter" svg:stroke-opacity="100.0%" svg:stroke-width="0.26458332mm"/>
    </style:style>
    <style:style style:family="graphic" style:name="style-60">
      <style:graphic-properties draw:fill="solid" draw:fill-color="#7c8c4b" draw:opacity="100.0%" draw:stroke="solid" svg:stroke-color="#7c8c4b" draw:stroke-linejoin="miter" svg:stroke-opacity="100.0%" svg:stroke-width="0.26458332mm"/>
    </style:style>
    <style:style style:family="graphic" style:name="style-61">
      <style:graphic-properties draw:fill="solid" draw:fill-color="#415e4c" draw:opacity="100.0%" draw:stroke="solid" svg:stroke-color="#415e4c" draw:stroke-linejoin="miter" svg:stroke-opacity="100.0%" svg:stroke-width="0.26458332mm"/>
    </style:style>
    <style:style style:family="graphic" style:name="style-62">
      <style:graphic-properties draw:fill="solid" draw:fill-color="#89958b" draw:opacity="100.0%" draw:stroke="solid" svg:stroke-color="#89958b" draw:stroke-linejoin="miter" svg:stroke-opacity="100.0%" svg:stroke-width="0.26458332mm"/>
    </style:style>
    <style:style style:family="graphic" style:name="style-63">
      <style:graphic-properties draw:fill="solid" draw:fill-color="#2a3e30" draw:opacity="100.0%" draw:stroke="solid" svg:stroke-color="#2a3e30" draw:stroke-linejoin="miter" svg:stroke-opacity="100.0%" svg:stroke-width="0.26458332mm"/>
    </style:style>
    <style:style style:family="graphic" style:name="style-64">
      <style:graphic-properties draw:fill="solid" draw:fill-color="#96a66e" draw:opacity="100.0%" draw:stroke="solid" svg:stroke-color="#96a66e" draw:stroke-linejoin="miter" svg:stroke-opacity="100.0%" svg:stroke-width="0.26458332mm"/>
    </style:style>
    <style:style style:family="graphic" style:name="style-65">
      <style:graphic-properties draw:fill="solid" draw:fill-color="#f1dee3" draw:opacity="100.0%" draw:stroke="solid" svg:stroke-color="#f1dee3" draw:stroke-linejoin="miter" svg:stroke-opacity="100.0%" svg:stroke-width="0.26458332mm"/>
    </style:style>
    <style:style style:family="graphic" style:name="style-66">
      <style:graphic-properties draw:fill="solid" draw:fill-color="#4b413f" draw:opacity="100.0%" draw:stroke="solid" svg:stroke-color="#4b413f" draw:stroke-linejoin="miter" svg:stroke-opacity="100.0%" svg:stroke-width="0.26458332mm"/>
    </style:style>
    <style:style style:family="graphic" style:name="style-67">
      <style:graphic-properties draw:fill="solid" draw:fill-color="#7f8868" draw:opacity="100.0%" draw:stroke="solid" svg:stroke-color="#7f8868" draw:stroke-linejoin="miter" svg:stroke-opacity="100.0%" svg:stroke-width="0.26458332mm"/>
    </style:style>
    <style:style style:family="graphic" style:name="style-68">
      <style:graphic-properties draw:fill="solid" draw:fill-color="#99a27e" draw:opacity="100.0%" draw:stroke="solid" svg:stroke-color="#99a27e" draw:stroke-linejoin="miter" svg:stroke-opacity="100.0%" svg:stroke-width="0.26458332mm"/>
    </style:style>
    <style:style style:family="graphic" style:name="style-69">
      <style:graphic-properties draw:fill="solid" draw:fill-color="#31463d" draw:opacity="100.0%" draw:stroke="solid" svg:stroke-color="#31463d" draw:stroke-linejoin="miter" svg:stroke-opacity="100.0%" svg:stroke-width="0.26458332mm"/>
    </style:style>
    <style:style style:family="graphic" style:name="style-70">
      <style:graphic-properties draw:fill="solid" draw:fill-color="#856f6c" draw:opacity="100.0%" draw:stroke="solid" svg:stroke-color="#856f6c" draw:stroke-linejoin="miter" svg:stroke-opacity="100.0%" svg:stroke-width="0.26458332mm"/>
    </style:style>
    <style:style style:family="graphic" style:name="style-71">
      <style:graphic-properties draw:fill="solid" draw:fill-color="#dde4d6" draw:opacity="100.0%" draw:stroke="solid" svg:stroke-color="#dde4d6" draw:stroke-linejoin="miter" svg:stroke-opacity="100.0%" svg:stroke-width="0.26458332mm"/>
    </style:style>
    <style:style style:family="graphic" style:name="style-72">
      <style:graphic-properties draw:fill="solid" draw:fill-color="#24402c" draw:opacity="100.0%" draw:stroke="solid" svg:stroke-color="#24402c" draw:stroke-linejoin="miter" svg:stroke-opacity="100.0%" svg:stroke-width="0.26458332mm"/>
    </style:style>
    <style:style style:family="graphic" style:name="style-73">
      <style:graphic-properties draw:fill="solid" draw:fill-color="#2c231d" draw:opacity="100.0%" draw:stroke="solid" svg:stroke-color="#2c231d" draw:stroke-linejoin="miter" svg:stroke-opacity="100.0%" svg:stroke-width="0.26458332mm"/>
    </style:style>
    <style:style style:family="graphic" style:name="style-74">
      <style:graphic-properties draw:fill="solid" draw:fill-color="#56665a" draw:opacity="100.0%" draw:stroke="solid" svg:stroke-color="#56665a" draw:stroke-linejoin="miter" svg:stroke-opacity="100.0%" svg:stroke-width="0.26458332mm"/>
    </style:style>
    <style:style style:family="graphic" style:name="style-75">
      <style:graphic-properties draw:fill="solid" draw:fill-color="#80819a" draw:opacity="100.0%" draw:stroke="solid" svg:stroke-color="#80819a" draw:stroke-linejoin="miter" svg:stroke-opacity="100.0%" svg:stroke-width="0.26458332mm"/>
    </style:style>
    <style:style style:family="graphic" style:name="style-76">
      <style:graphic-properties draw:fill="solid" draw:fill-color="#d8ddc0" draw:opacity="100.0%" draw:stroke="solid" svg:stroke-color="#d8ddc0" draw:stroke-linejoin="miter" svg:stroke-opacity="100.0%" svg:stroke-width="0.26458332mm"/>
    </style:style>
    <style:style style:family="graphic" style:name="style-77">
      <style:graphic-properties draw:fill="solid" draw:fill-color="#fcfcfb" draw:opacity="100.0%" draw:stroke="solid" svg:stroke-color="#fcfcfb" draw:stroke-linejoin="miter" svg:stroke-opacity="100.0%" svg:stroke-width="0.26458332mm"/>
    </style:style>
    <style:style style:family="graphic" style:name="style-78">
      <style:graphic-properties draw:fill="solid" draw:fill-color="#405048" draw:opacity="100.0%" draw:stroke="solid" svg:stroke-color="#405048" draw:stroke-linejoin="miter" svg:stroke-opacity="100.0%" svg:stroke-width="0.26458332mm"/>
    </style:style>
    <style:style style:family="graphic" style:name="style-79">
      <style:graphic-properties draw:fill="solid" draw:fill-color="#c2bfa0" draw:opacity="100.0%" draw:stroke="solid" svg:stroke-color="#c2bfa0" draw:stroke-linejoin="miter" svg:stroke-opacity="100.0%" svg:stroke-width="0.26458332mm"/>
    </style:style>
    <style:style style:family="graphic" style:name="style-80">
      <style:graphic-properties draw:fill="solid" draw:fill-color="#2b3f34" draw:opacity="100.0%" draw:stroke="solid" svg:stroke-color="#2b3f34" draw:stroke-linejoin="miter" svg:stroke-opacity="100.0%" svg:stroke-width="0.26458332mm"/>
    </style:style>
    <style:style style:family="graphic" style:name="style-81">
      <style:graphic-properties draw:fill="solid" draw:fill-color="#293223" draw:opacity="100.0%" draw:stroke="solid" svg:stroke-color="#293223" draw:stroke-linejoin="miter" svg:stroke-opacity="100.0%" svg:stroke-width="0.26458332mm"/>
    </style:style>
    <style:style style:family="graphic" style:name="style-82">
      <style:graphic-properties draw:fill="solid" draw:fill-color="#2f4a37" draw:opacity="100.0%" draw:stroke="solid" svg:stroke-color="#2f4a37" draw:stroke-linejoin="miter" svg:stroke-opacity="100.0%" svg:stroke-width="0.26458332mm"/>
    </style:style>
    <style:style style:family="graphic" style:name="style-83">
      <style:graphic-properties draw:fill="solid" draw:fill-color="#435950" draw:opacity="100.0%" draw:stroke="solid" svg:stroke-color="#435950" draw:stroke-linejoin="miter" svg:stroke-opacity="100.0%" svg:stroke-width="0.26458332mm"/>
    </style:style>
    <style:style style:family="graphic" style:name="style-84">
      <style:graphic-properties draw:fill="solid" draw:fill-color="#243d2b" draw:opacity="100.0%" draw:stroke="solid" svg:stroke-color="#243d2b" draw:stroke-linejoin="miter" svg:stroke-opacity="100.0%" svg:stroke-width="0.26458332mm"/>
    </style:style>
    <style:style style:family="graphic" style:name="style-85">
      <style:graphic-properties draw:fill="solid" draw:fill-color="#9fa768" draw:opacity="100.0%" draw:stroke="solid" svg:stroke-color="#9fa768" draw:stroke-linejoin="miter" svg:stroke-opacity="100.0%" svg:stroke-width="0.26458332mm"/>
    </style:style>
    <style:style style:family="graphic" style:name="style-86">
      <style:graphic-properties draw:fill="solid" draw:fill-color="#bebe7b" draw:opacity="100.0%" draw:stroke="solid" svg:stroke-color="#bebe7b" draw:stroke-linejoin="miter" svg:stroke-opacity="100.0%" svg:stroke-width="0.26458332mm"/>
    </style:style>
    <style:style style:family="graphic" style:name="style-87">
      <style:graphic-properties draw:fill="solid" draw:fill-color="#616638" draw:opacity="100.0%" draw:stroke="solid" svg:stroke-color="#616638" draw:stroke-linejoin="miter" svg:stroke-opacity="100.0%" svg:stroke-width="0.26458332mm"/>
    </style:style>
    <style:style style:family="graphic" style:name="style-88">
      <style:graphic-properties draw:fill="solid" draw:fill-color="#acae9a" draw:opacity="100.0%" draw:stroke="solid" svg:stroke-color="#acae9a" draw:stroke-linejoin="miter" svg:stroke-opacity="100.0%" svg:stroke-width="0.26458332mm"/>
    </style:style>
    <style:style style:family="graphic" style:name="style-89">
      <style:graphic-properties draw:fill="solid" draw:fill-color="#dbdaec" draw:opacity="100.0%" draw:stroke="solid" svg:stroke-color="#dbdaec" draw:stroke-linejoin="miter" svg:stroke-opacity="100.0%" svg:stroke-width="0.26458332mm"/>
    </style:style>
    <style:style style:family="graphic" style:name="style-90">
      <style:graphic-properties draw:fill="solid" draw:fill-color="#b0b09b" draw:opacity="100.0%" draw:stroke="solid" svg:stroke-color="#b0b09b" draw:stroke-linejoin="miter" svg:stroke-opacity="100.0%" svg:stroke-width="0.26458332mm"/>
    </style:style>
    <style:style style:family="graphic" style:name="style-91">
      <style:graphic-properties draw:fill="solid" draw:fill-color="#738c76" draw:opacity="100.0%" draw:stroke="solid" svg:stroke-color="#738c76" draw:stroke-linejoin="miter" svg:stroke-opacity="100.0%" svg:stroke-width="0.26458332mm"/>
    </style:style>
    <style:style style:family="graphic" style:name="style-92">
      <style:graphic-properties draw:fill="solid" draw:fill-color="#c5b8c7" draw:opacity="100.0%" draw:stroke="solid" svg:stroke-color="#c5b8c7" draw:stroke-linejoin="miter" svg:stroke-opacity="100.0%" svg:stroke-width="0.26458332mm"/>
    </style:style>
    <style:style style:family="graphic" style:name="style-93">
      <style:graphic-properties draw:fill="solid" draw:fill-color="#6e7351" draw:opacity="100.0%" draw:stroke="solid" svg:stroke-color="#6e7351" draw:stroke-linejoin="miter" svg:stroke-opacity="100.0%" svg:stroke-width="0.26458332mm"/>
    </style:style>
    <style:style style:family="graphic" style:name="style-94">
      <style:graphic-properties draw:fill="solid" draw:fill-color="#524b51" draw:opacity="100.0%" draw:stroke="solid" svg:stroke-color="#524b51" draw:stroke-linejoin="miter" svg:stroke-opacity="100.0%" svg:stroke-width="0.26458332mm"/>
    </style:style>
    <style:style style:family="graphic" style:name="style-95">
      <style:graphic-properties draw:fill="solid" draw:fill-color="#3b4021" draw:opacity="100.0%" draw:stroke="solid" svg:stroke-color="#3b4021" draw:stroke-linejoin="miter" svg:stroke-opacity="100.0%" svg:stroke-width="0.26458332mm"/>
    </style:style>
    <style:style style:family="graphic" style:name="style-96">
      <style:graphic-properties draw:fill="solid" draw:fill-color="#bec2ab" draw:opacity="100.0%" draw:stroke="solid" svg:stroke-color="#bec2ab" draw:stroke-linejoin="miter" svg:stroke-opacity="100.0%" svg:stroke-width="0.26458332mm"/>
    </style:style>
    <style:style style:family="graphic" style:name="style-97">
      <style:graphic-properties draw:fill="solid" draw:fill-color="#909a70" draw:opacity="100.0%" draw:stroke="solid" svg:stroke-color="#909a70" draw:stroke-linejoin="miter" svg:stroke-opacity="100.0%" svg:stroke-width="0.26458332mm"/>
    </style:style>
    <style:style style:family="graphic" style:name="style-98">
      <style:graphic-properties draw:fill="solid" draw:fill-color="#a7ab93" draw:opacity="100.0%" draw:stroke="solid" svg:stroke-color="#a7ab93" draw:stroke-linejoin="miter" svg:stroke-opacity="100.0%" svg:stroke-width="0.26458332mm"/>
    </style:style>
    <style:style style:family="graphic" style:name="style-99">
      <style:graphic-properties draw:fill="solid" draw:fill-color="#9eac91" draw:opacity="100.0%" draw:stroke="solid" svg:stroke-color="#9eac91" draw:stroke-linejoin="miter" svg:stroke-opacity="100.0%" svg:stroke-width="0.26458332mm"/>
    </style:style>
    <style:style style:family="graphic" style:name="style-100">
      <style:graphic-properties draw:fill="solid" draw:fill-color="#a3a58d" draw:opacity="100.0%" draw:stroke="solid" svg:stroke-color="#a3a58d" draw:stroke-linejoin="miter" svg:stroke-opacity="100.0%" svg:stroke-width="0.26458332mm"/>
    </style:style>
    <style:style style:family="graphic" style:name="style-101">
      <style:graphic-properties draw:fill="solid" draw:fill-color="#26422b" draw:opacity="100.0%" draw:stroke="solid" svg:stroke-color="#26422b" draw:stroke-linejoin="miter" svg:stroke-opacity="100.0%" svg:stroke-width="0.26458332mm"/>
    </style:style>
    <style:style style:family="graphic" style:name="style-102">
      <style:graphic-properties draw:fill="solid" draw:fill-color="#cfdcc4" draw:opacity="100.0%" draw:stroke="solid" svg:stroke-color="#cfdcc4" draw:stroke-linejoin="miter" svg:stroke-opacity="100.0%" svg:stroke-width="0.26458332mm"/>
    </style:style>
    <style:style style:family="graphic" style:name="style-103">
      <style:graphic-properties draw:fill="solid" draw:fill-color="#2c4234" draw:opacity="100.0%" draw:stroke="solid" svg:stroke-color="#2c4234" draw:stroke-linejoin="miter" svg:stroke-opacity="100.0%" svg:stroke-width="0.26458332mm"/>
    </style:style>
    <style:style style:family="graphic" style:name="style-104">
      <style:graphic-properties draw:fill="solid" draw:fill-color="#4c6155" draw:opacity="100.0%" draw:stroke="solid" svg:stroke-color="#4c6155" draw:stroke-linejoin="miter" svg:stroke-opacity="100.0%" svg:stroke-width="0.26458332mm"/>
    </style:style>
    <style:style style:family="graphic" style:name="style-105">
      <style:graphic-properties draw:fill="solid" draw:fill-color="#7c8386" draw:opacity="100.0%" draw:stroke="solid" svg:stroke-color="#7c8386" draw:stroke-linejoin="miter" svg:stroke-opacity="100.0%" svg:stroke-width="0.26458332mm"/>
    </style:style>
    <style:style style:family="graphic" style:name="style-106">
      <style:graphic-properties draw:fill="solid" draw:fill-color="#767d4c" draw:opacity="100.0%" draw:stroke="solid" svg:stroke-color="#767d4c" draw:stroke-linejoin="miter" svg:stroke-opacity="100.0%" svg:stroke-width="0.26458332mm"/>
    </style:style>
    <style:style style:family="graphic" style:name="style-107">
      <style:graphic-properties draw:fill="solid" draw:fill-color="#4a634e" draw:opacity="100.0%" draw:stroke="solid" svg:stroke-color="#4a634e" draw:stroke-linejoin="miter" svg:stroke-opacity="100.0%" svg:stroke-width="0.26458332mm"/>
    </style:style>
    <style:style style:family="graphic" style:name="style-108">
      <style:graphic-properties draw:fill="solid" draw:fill-color="#2b402d" draw:opacity="100.0%" draw:stroke="solid" svg:stroke-color="#2b402d" draw:stroke-linejoin="miter" svg:stroke-opacity="100.0%" svg:stroke-width="0.26458332mm"/>
    </style:style>
    <style:style style:family="graphic" style:name="style-109">
      <style:graphic-properties draw:fill="solid" draw:fill-color="#8b8a62" draw:opacity="100.0%" draw:stroke="solid" svg:stroke-color="#8b8a62" draw:stroke-linejoin="miter" svg:stroke-opacity="100.0%" svg:stroke-width="0.26458332mm"/>
    </style:style>
    <style:style style:family="graphic" style:name="style-110">
      <style:graphic-properties draw:fill="solid" draw:fill-color="#bbbea3" draw:opacity="100.0%" draw:stroke="solid" svg:stroke-color="#bbbea3" draw:stroke-linejoin="miter" svg:stroke-opacity="100.0%" svg:stroke-width="0.26458332mm"/>
    </style:style>
    <style:style style:family="graphic" style:name="style-111">
      <style:graphic-properties draw:fill="solid" draw:fill-color="#b0b57d" draw:opacity="100.0%" draw:stroke="solid" svg:stroke-color="#b0b57d" draw:stroke-linejoin="miter" svg:stroke-opacity="100.0%" svg:stroke-width="0.26458332mm"/>
    </style:style>
    <style:style style:family="graphic" style:name="style-112">
      <style:graphic-properties draw:fill="solid" draw:fill-color="#dce5d2" draw:opacity="100.0%" draw:stroke="solid" svg:stroke-color="#dce5d2" draw:stroke-linejoin="miter" svg:stroke-opacity="100.0%" svg:stroke-width="0.26458332mm"/>
    </style:style>
    <style:style style:family="graphic" style:name="style-113">
      <style:graphic-properties draw:fill="solid" draw:fill-color="#a9b088" draw:opacity="100.0%" draw:stroke="solid" svg:stroke-color="#a9b088" draw:stroke-linejoin="miter" svg:stroke-opacity="100.0%" svg:stroke-width="0.26458332mm"/>
    </style:style>
    <style:style style:family="graphic" style:name="style-114">
      <style:graphic-properties draw:fill="solid" draw:fill-color="#425448" draw:opacity="100.0%" draw:stroke="solid" svg:stroke-color="#425448" draw:stroke-linejoin="miter" svg:stroke-opacity="100.0%" svg:stroke-width="0.26458332mm"/>
    </style:style>
    <style:style style:family="graphic" style:name="style-115">
      <style:graphic-properties draw:fill="solid" draw:fill-color="#445957" draw:opacity="100.0%" draw:stroke="solid" svg:stroke-color="#445957" draw:stroke-linejoin="miter" svg:stroke-opacity="100.0%" svg:stroke-width="0.26458332mm"/>
    </style:style>
    <style:style style:family="graphic" style:name="style-116">
      <style:graphic-properties draw:fill="solid" draw:fill-color="#334734" draw:opacity="100.0%" draw:stroke="solid" svg:stroke-color="#334734" draw:stroke-linejoin="miter" svg:stroke-opacity="100.0%" svg:stroke-width="0.26458332mm"/>
    </style:style>
    <style:style style:family="graphic" style:name="style-117">
      <style:graphic-properties draw:fill="solid" draw:fill-color="#c5d4c1" draw:opacity="100.0%" draw:stroke="solid" svg:stroke-color="#c5d4c1" draw:stroke-linejoin="miter" svg:stroke-opacity="100.0%" svg:stroke-width="0.26458332mm"/>
    </style:style>
    <style:style style:family="graphic" style:name="style-118">
      <style:graphic-properties draw:fill="solid" draw:fill-color="#bec2a6" draw:opacity="100.0%" draw:stroke="solid" svg:stroke-color="#bec2a6" draw:stroke-linejoin="miter" svg:stroke-opacity="100.0%" svg:stroke-width="0.26458332mm"/>
    </style:style>
    <style:style style:family="graphic" style:name="style-119">
      <style:graphic-properties draw:fill="solid" draw:fill-color="#525d55" draw:opacity="100.0%" draw:stroke="solid" svg:stroke-color="#525d55" draw:stroke-linejoin="miter" svg:stroke-opacity="100.0%" svg:stroke-width="0.26458332mm"/>
    </style:style>
    <style:style style:family="graphic" style:name="style-120">
      <style:graphic-properties draw:fill="solid" draw:fill-color="#cdd3b2" draw:opacity="100.0%" draw:stroke="solid" svg:stroke-color="#cdd3b2" draw:stroke-linejoin="miter" svg:stroke-opacity="100.0%" svg:stroke-width="0.26458332mm"/>
    </style:style>
    <style:style style:family="graphic" style:name="style-121">
      <style:graphic-properties draw:fill="solid" draw:fill-color="#647a61" draw:opacity="100.0%" draw:stroke="solid" svg:stroke-color="#647a61" draw:stroke-linejoin="miter" svg:stroke-opacity="100.0%" svg:stroke-width="0.26458332mm"/>
    </style:style>
    <style:style style:family="graphic" style:name="style-122">
      <style:graphic-properties draw:fill="solid" draw:fill-color="#dfe7d9" draw:opacity="100.0%" draw:stroke="solid" svg:stroke-color="#dfe7d9" draw:stroke-linejoin="miter" svg:stroke-opacity="100.0%" svg:stroke-width="0.26458332mm"/>
    </style:style>
    <style:style style:family="graphic" style:name="style-123">
      <style:graphic-properties draw:fill="solid" draw:fill-color="#3a4f42" draw:opacity="100.0%" draw:stroke="solid" svg:stroke-color="#3a4f42" draw:stroke-linejoin="miter" svg:stroke-opacity="100.0%" svg:stroke-width="0.26458332mm"/>
    </style:style>
    <style:style style:family="graphic" style:name="style-124">
      <style:graphic-properties draw:fill="solid" draw:fill-color="#b5bb85" draw:opacity="100.0%" draw:stroke="solid" svg:stroke-color="#b5bb85" draw:stroke-linejoin="miter" svg:stroke-opacity="100.0%" svg:stroke-width="0.26458332mm"/>
    </style:style>
    <style:style style:family="graphic" style:name="style-125">
      <style:graphic-properties draw:fill="solid" draw:fill-color="#343a35" draw:opacity="100.0%" draw:stroke="solid" svg:stroke-color="#343a35" draw:stroke-linejoin="miter" svg:stroke-opacity="100.0%" svg:stroke-width="0.26458332mm"/>
    </style:style>
    <style:style style:family="graphic" style:name="style-126">
      <style:graphic-properties draw:fill="solid" draw:fill-color="#274030" draw:opacity="100.0%" draw:stroke="solid" svg:stroke-color="#274030" draw:stroke-linejoin="miter" svg:stroke-opacity="100.0%" svg:stroke-width="0.26458332mm"/>
    </style:style>
    <style:style style:family="graphic" style:name="style-127">
      <style:graphic-properties draw:fill="solid" draw:fill-color="#d9dab3" draw:opacity="100.0%" draw:stroke="solid" svg:stroke-color="#d9dab3" draw:stroke-linejoin="miter" svg:stroke-opacity="100.0%" svg:stroke-width="0.26458332mm"/>
    </style:style>
    <style:style style:family="graphic" style:name="style-128">
      <style:graphic-properties draw:fill="solid" draw:fill-color="#40423b" draw:opacity="100.0%" draw:stroke="solid" svg:stroke-color="#40423b" draw:stroke-linejoin="miter" svg:stroke-opacity="100.0%" svg:stroke-width="0.26458332mm"/>
    </style:style>
    <style:style style:family="graphic" style:name="style-129">
      <style:graphic-properties draw:fill="solid" draw:fill-color="#38543c" draw:opacity="100.0%" draw:stroke="solid" svg:stroke-color="#38543c" draw:stroke-linejoin="miter" svg:stroke-opacity="100.0%" svg:stroke-width="0.26458332mm"/>
    </style:style>
    <style:style style:family="graphic" style:name="style-130">
      <style:graphic-properties draw:fill="solid" draw:fill-color="#bab5cb" draw:opacity="100.0%" draw:stroke="solid" svg:stroke-color="#bab5cb" draw:stroke-linejoin="miter" svg:stroke-opacity="100.0%" svg:stroke-width="0.26458332mm"/>
    </style:style>
    <style:style style:family="graphic" style:name="style-131">
      <style:graphic-properties draw:fill="solid" draw:fill-color="#635f5d" draw:opacity="100.0%" draw:stroke="solid" svg:stroke-color="#635f5d" draw:stroke-linejoin="miter" svg:stroke-opacity="100.0%" svg:stroke-width="0.26458332mm"/>
    </style:style>
    <style:style style:family="graphic" style:name="style-132">
      <style:graphic-properties draw:fill="solid" draw:fill-color="#54484a" draw:opacity="100.0%" draw:stroke="solid" svg:stroke-color="#54484a" draw:stroke-linejoin="miter" svg:stroke-opacity="100.0%" svg:stroke-width="0.26458332mm"/>
    </style:style>
    <style:style style:family="graphic" style:name="style-133">
      <style:graphic-properties draw:fill="solid" draw:fill-color="#4a4242" draw:opacity="100.0%" draw:stroke="solid" svg:stroke-color="#4a4242" draw:stroke-linejoin="miter" svg:stroke-opacity="100.0%" svg:stroke-width="0.26458332mm"/>
    </style:style>
    <style:style style:family="graphic" style:name="style-134">
      <style:graphic-properties draw:fill="solid" draw:fill-color="#eac8c9" draw:opacity="100.0%" draw:stroke="solid" svg:stroke-color="#eac8c9" draw:stroke-linejoin="miter" svg:stroke-opacity="100.0%" svg:stroke-width="0.26458332mm"/>
    </style:style>
    <style:style style:family="graphic" style:name="style-135">
      <style:graphic-properties draw:fill="solid" draw:fill-color="#465e4b" draw:opacity="100.0%" draw:stroke="solid" svg:stroke-color="#465e4b" draw:stroke-linejoin="miter" svg:stroke-opacity="100.0%" svg:stroke-width="0.26458332mm"/>
    </style:style>
    <style:style style:family="graphic" style:name="style-136">
      <style:graphic-properties draw:fill="solid" draw:fill-color="#6d8868" draw:opacity="100.0%" draw:stroke="solid" svg:stroke-color="#6d8868" draw:stroke-linejoin="miter" svg:stroke-opacity="100.0%" svg:stroke-width="0.26458332mm"/>
    </style:style>
    <style:style style:family="graphic" style:name="style-137">
      <style:graphic-properties draw:fill="solid" draw:fill-color="#617046" draw:opacity="100.0%" draw:stroke="solid" svg:stroke-color="#617046" draw:stroke-linejoin="miter" svg:stroke-opacity="100.0%" svg:stroke-width="0.26458332mm"/>
    </style:style>
    <style:style style:family="graphic" style:name="style-138">
      <style:graphic-properties draw:fill="solid" draw:fill-color="#547253" draw:opacity="100.0%" draw:stroke="solid" svg:stroke-color="#547253" draw:stroke-linejoin="miter" svg:stroke-opacity="100.0%" svg:stroke-width="0.26458332mm"/>
    </style:style>
    <style:style style:family="graphic" style:name="style-139">
      <style:graphic-properties draw:fill="solid" draw:fill-color="#375039" draw:opacity="100.0%" draw:stroke="solid" svg:stroke-color="#375039" draw:stroke-linejoin="miter" svg:stroke-opacity="100.0%" svg:stroke-width="0.26458332mm"/>
    </style:style>
    <style:style style:family="graphic" style:name="style-140">
      <style:graphic-properties draw:fill="solid" draw:fill-color="#291c14" draw:opacity="100.0%" draw:stroke="solid" svg:stroke-color="#291c14" draw:stroke-linejoin="miter" svg:stroke-opacity="100.0%" svg:stroke-width="0.26458332mm"/>
    </style:style>
    <style:style style:family="graphic" style:name="style-141">
      <style:graphic-properties draw:fill="solid" draw:fill-color="#73867b" draw:opacity="100.0%" draw:stroke="solid" svg:stroke-color="#73867b" draw:stroke-linejoin="miter" svg:stroke-opacity="100.0%" svg:stroke-width="0.26458332mm"/>
    </style:style>
    <style:style style:family="graphic" style:name="style-142">
      <style:graphic-properties draw:fill="solid" draw:fill-color="#bccab2" draw:opacity="100.0%" draw:stroke="solid" svg:stroke-color="#bccab2" draw:stroke-linejoin="miter" svg:stroke-opacity="100.0%" svg:stroke-width="0.26458332mm"/>
    </style:style>
    <style:style style:family="graphic" style:name="style-143">
      <style:graphic-properties draw:fill="solid" draw:fill-color="#31463a" draw:opacity="100.0%" draw:stroke="solid" svg:stroke-color="#31463a" draw:stroke-linejoin="miter" svg:stroke-opacity="100.0%" svg:stroke-width="0.26458332mm"/>
    </style:style>
    <style:style style:family="graphic" style:name="style-144">
      <style:graphic-properties draw:fill="solid" draw:fill-color="#4a553d" draw:opacity="100.0%" draw:stroke="solid" svg:stroke-color="#4a553d" draw:stroke-linejoin="miter" svg:stroke-opacity="100.0%" svg:stroke-width="0.26458332mm"/>
    </style:style>
    <style:style style:family="graphic" style:name="style-145">
      <style:graphic-properties draw:fill="solid" draw:fill-color="#bfc2b3" draw:opacity="100.0%" draw:stroke="solid" svg:stroke-color="#bfc2b3" draw:stroke-linejoin="miter" svg:stroke-opacity="100.0%" svg:stroke-width="0.26458332mm"/>
    </style:style>
    <style:style style:family="graphic" style:name="style-146">
      <style:graphic-properties draw:fill="solid" draw:fill-color="#e6ebe0" draw:opacity="100.0%" draw:stroke="solid" svg:stroke-color="#e6ebe0" draw:stroke-linejoin="miter" svg:stroke-opacity="100.0%" svg:stroke-width="0.26458332mm"/>
    </style:style>
    <style:style style:family="graphic" style:name="style-147">
      <style:graphic-properties draw:fill="solid" draw:fill-color="#787c60" draw:opacity="100.0%" draw:stroke="solid" svg:stroke-color="#787c60" draw:stroke-linejoin="miter" svg:stroke-opacity="100.0%" svg:stroke-width="0.26458332mm"/>
    </style:style>
    <style:style style:family="graphic" style:name="style-148">
      <style:graphic-properties draw:fill="solid" draw:fill-color="#705f4c" draw:opacity="100.0%" draw:stroke="solid" svg:stroke-color="#705f4c" draw:stroke-linejoin="miter" svg:stroke-opacity="100.0%" svg:stroke-width="0.26458332mm"/>
    </style:style>
    <style:style style:family="graphic" style:name="style-149">
      <style:graphic-properties draw:fill="solid" draw:fill-color="#6e7053" draw:opacity="100.0%" draw:stroke="solid" svg:stroke-color="#6e7053" draw:stroke-linejoin="miter" svg:stroke-opacity="100.0%" svg:stroke-width="0.26458332mm"/>
    </style:style>
    <style:style style:family="graphic" style:name="style-150">
      <style:graphic-properties draw:fill="solid" draw:fill-color="#828e56" draw:opacity="100.0%" draw:stroke="solid" svg:stroke-color="#828e56" draw:stroke-linejoin="miter" svg:stroke-opacity="100.0%" svg:stroke-width="0.26458332mm"/>
    </style:style>
    <style:style style:family="graphic" style:name="style-151">
      <style:graphic-properties draw:fill="solid" draw:fill-color="#7d6e7b" draw:opacity="100.0%" draw:stroke="solid" svg:stroke-color="#7d6e7b" draw:stroke-linejoin="miter" svg:stroke-opacity="100.0%" svg:stroke-width="0.26458332mm"/>
    </style:style>
    <style:style style:family="graphic" style:name="style-152">
      <style:graphic-properties draw:fill="solid" draw:fill-color="#374f41" draw:opacity="100.0%" draw:stroke="solid" svg:stroke-color="#374f41" draw:stroke-linejoin="miter" svg:stroke-opacity="100.0%" svg:stroke-width="0.26458332mm"/>
    </style:style>
    <style:style style:family="graphic" style:name="style-153">
      <style:graphic-properties draw:fill="solid" draw:fill-color="#9ea285" draw:opacity="100.0%" draw:stroke="solid" svg:stroke-color="#9ea285" draw:stroke-linejoin="miter" svg:stroke-opacity="100.0%" svg:stroke-width="0.26458332mm"/>
    </style:style>
    <style:style style:family="graphic" style:name="style-154">
      <style:graphic-properties draw:fill="solid" draw:fill-color="#e7edd1" draw:opacity="100.0%" draw:stroke="solid" svg:stroke-color="#e7edd1" draw:stroke-linejoin="miter" svg:stroke-opacity="100.0%" svg:stroke-width="0.26458332mm"/>
    </style:style>
    <style:style style:family="graphic" style:name="style-155">
      <style:graphic-properties draw:fill="solid" draw:fill-color="#d1ccdf" draw:opacity="100.0%" draw:stroke="solid" svg:stroke-color="#d1ccdf" draw:stroke-linejoin="miter" svg:stroke-opacity="100.0%" svg:stroke-width="0.26458332mm"/>
    </style:style>
    <style:style style:family="graphic" style:name="style-156">
      <style:graphic-properties draw:fill="solid" draw:fill-color="#49584f" draw:opacity="100.0%" draw:stroke="solid" svg:stroke-color="#49584f" draw:stroke-linejoin="miter" svg:stroke-opacity="100.0%" svg:stroke-width="0.26458332mm"/>
    </style:style>
    <style:style style:family="graphic" style:name="style-157">
      <style:graphic-properties draw:fill="solid" draw:fill-color="#dce6d4" draw:opacity="100.0%" draw:stroke="solid" svg:stroke-color="#dce6d4" draw:stroke-linejoin="miter" svg:stroke-opacity="100.0%" svg:stroke-width="0.26458332mm"/>
    </style:style>
    <style:style style:family="graphic" style:name="style-158">
      <style:graphic-properties draw:fill="solid" draw:fill-color="#cad2b4" draw:opacity="100.0%" draw:stroke="solid" svg:stroke-color="#cad2b4" draw:stroke-linejoin="miter" svg:stroke-opacity="100.0%" svg:stroke-width="0.26458332mm"/>
    </style:style>
    <style:style style:family="graphic" style:name="style-159">
      <style:graphic-properties draw:fill="solid" draw:fill-color="#c7c1b7" draw:opacity="100.0%" draw:stroke="solid" svg:stroke-color="#c7c1b7" draw:stroke-linejoin="miter" svg:stroke-opacity="100.0%" svg:stroke-width="0.26458332mm"/>
    </style:style>
    <style:style style:family="graphic" style:name="style-160">
      <style:graphic-properties draw:fill="solid" draw:fill-color="#c9c5b0" draw:opacity="100.0%" draw:stroke="solid" svg:stroke-color="#c9c5b0" draw:stroke-linejoin="miter" svg:stroke-opacity="100.0%" svg:stroke-width="0.26458332mm"/>
    </style:style>
    <style:style style:family="graphic" style:name="style-161">
      <style:graphic-properties draw:fill="solid" draw:fill-color="#58644c" draw:opacity="100.0%" draw:stroke="solid" svg:stroke-color="#58644c" draw:stroke-linejoin="miter" svg:stroke-opacity="100.0%" svg:stroke-width="0.26458332mm"/>
    </style:style>
    <style:style style:family="graphic" style:name="style-162">
      <style:graphic-properties draw:fill="solid" draw:fill-color="#8e9280" draw:opacity="100.0%" draw:stroke="solid" svg:stroke-color="#8e9280" draw:stroke-linejoin="miter" svg:stroke-opacity="100.0%" svg:stroke-width="0.26458332mm"/>
    </style:style>
    <style:style style:family="graphic" style:name="style-163">
      <style:graphic-properties draw:fill="solid" draw:fill-color="#304d3a" draw:opacity="100.0%" draw:stroke="solid" svg:stroke-color="#304d3a" draw:stroke-linejoin="miter" svg:stroke-opacity="100.0%" svg:stroke-width="0.26458332mm"/>
    </style:style>
    <style:style style:family="graphic" style:name="style-164">
      <style:graphic-properties draw:fill="solid" draw:fill-color="#f6dbdb" draw:opacity="100.0%" draw:stroke="solid" svg:stroke-color="#f6dbdb" draw:stroke-linejoin="miter" svg:stroke-opacity="100.0%" svg:stroke-width="0.26458332mm"/>
    </style:style>
    <style:style style:family="graphic" style:name="style-165">
      <style:graphic-properties draw:fill="solid" draw:fill-color="#3a4238" draw:opacity="100.0%" draw:stroke="solid" svg:stroke-color="#3a4238" draw:stroke-linejoin="miter" svg:stroke-opacity="100.0%" svg:stroke-width="0.26458332mm"/>
    </style:style>
    <style:style style:family="graphic" style:name="style-166">
      <style:graphic-properties draw:fill="solid" draw:fill-color="#cdd0be" draw:opacity="100.0%" draw:stroke="solid" svg:stroke-color="#cdd0be" draw:stroke-linejoin="miter" svg:stroke-opacity="100.0%" svg:stroke-width="0.26458332mm"/>
    </style:style>
    <style:style style:family="graphic" style:name="style-167">
      <style:graphic-properties draw:fill="solid" draw:fill-color="#3d312e" draw:opacity="100.0%" draw:stroke="solid" svg:stroke-color="#3d312e" draw:stroke-linejoin="miter" svg:stroke-opacity="100.0%" svg:stroke-width="0.26458332mm"/>
    </style:style>
    <style:style style:family="graphic" style:name="style-168">
      <style:graphic-properties draw:fill="solid" draw:fill-color="#cecbb0" draw:opacity="100.0%" draw:stroke="solid" svg:stroke-color="#cecbb0" draw:stroke-linejoin="miter" svg:stroke-opacity="100.0%" svg:stroke-width="0.26458332mm"/>
    </style:style>
    <style:style style:family="graphic" style:name="style-169">
      <style:graphic-properties draw:fill="solid" draw:fill-color="#92aa86" draw:opacity="100.0%" draw:stroke="solid" svg:stroke-color="#92aa86" draw:stroke-linejoin="miter" svg:stroke-opacity="100.0%" svg:stroke-width="0.26458332mm"/>
    </style:style>
    <style:style style:family="graphic" style:name="style-170">
      <style:graphic-properties draw:fill="solid" draw:fill-color="#a6b393" draw:opacity="100.0%" draw:stroke="solid" svg:stroke-color="#a6b393" draw:stroke-linejoin="miter" svg:stroke-opacity="100.0%" svg:stroke-width="0.26458332mm"/>
    </style:style>
    <style:style style:family="graphic" style:name="style-171">
      <style:graphic-properties draw:fill="solid" draw:fill-color="#43504d" draw:opacity="100.0%" draw:stroke="solid" svg:stroke-color="#43504d" draw:stroke-linejoin="miter" svg:stroke-opacity="100.0%" svg:stroke-width="0.26458332mm"/>
    </style:style>
    <style:style style:family="graphic" style:name="style-172">
      <style:graphic-properties draw:fill="solid" draw:fill-color="#c7c5a9" draw:opacity="100.0%" draw:stroke="solid" svg:stroke-color="#c7c5a9" draw:stroke-linejoin="miter" svg:stroke-opacity="100.0%" svg:stroke-width="0.26458332mm"/>
    </style:style>
    <style:style style:family="graphic" style:name="style-173">
      <style:graphic-properties draw:fill="solid" draw:fill-color="#c6c6a9" draw:opacity="100.0%" draw:stroke="solid" svg:stroke-color="#c6c6a9" draw:stroke-linejoin="miter" svg:stroke-opacity="100.0%" svg:stroke-width="0.26458332mm"/>
    </style:style>
    <style:style style:family="graphic" style:name="style-174">
      <style:graphic-properties draw:fill="solid" draw:fill-color="#999a81" draw:opacity="100.0%" draw:stroke="solid" svg:stroke-color="#999a81" draw:stroke-linejoin="miter" svg:stroke-opacity="100.0%" svg:stroke-width="0.26458332mm"/>
    </style:style>
    <style:style style:family="graphic" style:name="style-175">
      <style:graphic-properties draw:fill="solid" draw:fill-color="#c4cfba" draw:opacity="100.0%" draw:stroke="solid" svg:stroke-color="#c4cfba" draw:stroke-linejoin="miter" svg:stroke-opacity="100.0%" svg:stroke-width="0.26458332mm"/>
    </style:style>
    <style:style style:family="graphic" style:name="style-176">
      <style:graphic-properties draw:fill="solid" draw:fill-color="#babbb3" draw:opacity="100.0%" draw:stroke="solid" svg:stroke-color="#babbb3" draw:stroke-linejoin="miter" svg:stroke-opacity="100.0%" svg:stroke-width="0.26458332mm"/>
    </style:style>
    <style:style style:family="graphic" style:name="style-177">
      <style:graphic-properties draw:fill="solid" draw:fill-color="#7c6d73" draw:opacity="100.0%" draw:stroke="solid" svg:stroke-color="#7c6d73" draw:stroke-linejoin="miter" svg:stroke-opacity="100.0%" svg:stroke-width="0.26458332mm"/>
    </style:style>
    <style:style style:family="graphic" style:name="style-178">
      <style:graphic-properties draw:fill="solid" draw:fill-color="#7f7f5d" draw:opacity="100.0%" draw:stroke="solid" svg:stroke-color="#7f7f5d" draw:stroke-linejoin="miter" svg:stroke-opacity="100.0%" svg:stroke-width="0.26458332mm"/>
    </style:style>
    <style:style style:family="graphic" style:name="style-179">
      <style:graphic-properties draw:fill="solid" draw:fill-color="#a4b597" draw:opacity="100.0%" draw:stroke="solid" svg:stroke-color="#a4b597" draw:stroke-linejoin="miter" svg:stroke-opacity="100.0%" svg:stroke-width="0.26458332mm"/>
    </style:style>
    <style:style style:family="graphic" style:name="style-180">
      <style:graphic-properties draw:fill="solid" draw:fill-color="#bcc4b7" draw:opacity="100.0%" draw:stroke="solid" svg:stroke-color="#bcc4b7" draw:stroke-linejoin="miter" svg:stroke-opacity="100.0%" svg:stroke-width="0.26458332mm"/>
    </style:style>
    <style:style style:family="graphic" style:name="style-181">
      <style:graphic-properties draw:fill="solid" draw:fill-color="#c8c3b4" draw:opacity="100.0%" draw:stroke="solid" svg:stroke-color="#c8c3b4" draw:stroke-linejoin="miter" svg:stroke-opacity="100.0%" svg:stroke-width="0.26458332mm"/>
    </style:style>
    <style:style style:family="graphic" style:name="style-182">
      <style:graphic-properties draw:fill="solid" draw:fill-color="#506656" draw:opacity="100.0%" draw:stroke="solid" svg:stroke-color="#506656" draw:stroke-linejoin="miter" svg:stroke-opacity="100.0%" svg:stroke-width="0.26458332mm"/>
    </style:style>
    <style:style style:family="graphic" style:name="style-183">
      <style:graphic-properties draw:fill="solid" draw:fill-color="#6a856e" draw:opacity="100.0%" draw:stroke="solid" svg:stroke-color="#6a856e" draw:stroke-linejoin="miter" svg:stroke-opacity="100.0%" svg:stroke-width="0.26458332mm"/>
    </style:style>
    <style:style style:family="graphic" style:name="style-184">
      <style:graphic-properties draw:fill="solid" draw:fill-color="#e0e8d9" draw:opacity="100.0%" draw:stroke="solid" svg:stroke-color="#e0e8d9" draw:stroke-linejoin="miter" svg:stroke-opacity="100.0%" svg:stroke-width="0.26458332mm"/>
    </style:style>
    <style:style style:family="graphic" style:name="style-185">
      <style:graphic-properties draw:fill="solid" draw:fill-color="#4c674f" draw:opacity="100.0%" draw:stroke="solid" svg:stroke-color="#4c674f" draw:stroke-linejoin="miter" svg:stroke-opacity="100.0%" svg:stroke-width="0.26458332mm"/>
    </style:style>
    <style:style style:family="graphic" style:name="style-186">
      <style:graphic-properties draw:fill="solid" draw:fill-color="#9f9ab1" draw:opacity="100.0%" draw:stroke="solid" svg:stroke-color="#9f9ab1" draw:stroke-linejoin="miter" svg:stroke-opacity="100.0%" svg:stroke-width="0.26458332mm"/>
    </style:style>
    <style:style style:family="graphic" style:name="style-187">
      <style:graphic-properties draw:fill="solid" draw:fill-color="#344436" draw:opacity="100.0%" draw:stroke="solid" svg:stroke-color="#344436" draw:stroke-linejoin="miter" svg:stroke-opacity="100.0%" svg:stroke-width="0.26458332mm"/>
    </style:style>
    <style:style style:family="graphic" style:name="style-188">
      <style:graphic-properties draw:fill="solid" draw:fill-color="#7b8660" draw:opacity="100.0%" draw:stroke="solid" svg:stroke-color="#7b8660" draw:stroke-linejoin="miter" svg:stroke-opacity="100.0%" svg:stroke-width="0.26458332mm"/>
    </style:style>
    <style:style style:family="graphic" style:name="style-189">
      <style:graphic-properties draw:fill="solid" draw:fill-color="#e2e0c6" draw:opacity="100.0%" draw:stroke="solid" svg:stroke-color="#e2e0c6" draw:stroke-linejoin="miter" svg:stroke-opacity="100.0%" svg:stroke-width="0.26458332mm"/>
    </style:style>
    <style:style style:family="graphic" style:name="style-190">
      <style:graphic-properties draw:fill="solid" draw:fill-color="#63765f" draw:opacity="100.0%" draw:stroke="solid" svg:stroke-color="#63765f" draw:stroke-linejoin="miter" svg:stroke-opacity="100.0%" svg:stroke-width="0.26458332mm"/>
    </style:style>
    <style:style style:family="graphic" style:name="style-191">
      <style:graphic-properties draw:fill="solid" draw:fill-color="#3e4f4b" draw:opacity="100.0%" draw:stroke="solid" svg:stroke-color="#3e4f4b" draw:stroke-linejoin="miter" svg:stroke-opacity="100.0%" svg:stroke-width="0.26458332mm"/>
    </style:style>
    <style:style style:family="graphic" style:name="style-192">
      <style:graphic-properties draw:fill="solid" draw:fill-color="#6f7556" draw:opacity="100.0%" draw:stroke="solid" svg:stroke-color="#6f7556" draw:stroke-linejoin="miter" svg:stroke-opacity="100.0%" svg:stroke-width="0.26458332mm"/>
    </style:style>
    <style:style style:family="graphic" style:name="style-193">
      <style:graphic-properties draw:fill="solid" draw:fill-color="#8c8b77" draw:opacity="100.0%" draw:stroke="solid" svg:stroke-color="#8c8b77" draw:stroke-linejoin="miter" svg:stroke-opacity="100.0%" svg:stroke-width="0.26458332mm"/>
    </style:style>
    <style:style style:family="graphic" style:name="style-194">
      <style:graphic-properties draw:fill="solid" draw:fill-color="#adb4a1" draw:opacity="100.0%" draw:stroke="solid" svg:stroke-color="#adb4a1" draw:stroke-linejoin="miter" svg:stroke-opacity="100.0%" svg:stroke-width="0.26458332mm"/>
    </style:style>
    <style:style style:family="graphic" style:name="style-195">
      <style:graphic-properties draw:fill="solid" draw:fill-color="#a2ab95" draw:opacity="100.0%" draw:stroke="solid" svg:stroke-color="#a2ab95" draw:stroke-linejoin="miter" svg:stroke-opacity="100.0%" svg:stroke-width="0.26458332mm"/>
    </style:style>
    <style:style style:family="graphic" style:name="style-196">
      <style:graphic-properties draw:fill="solid" draw:fill-color="#3b5742" draw:opacity="100.0%" draw:stroke="solid" svg:stroke-color="#3b5742" draw:stroke-linejoin="miter" svg:stroke-opacity="100.0%" svg:stroke-width="0.26458332mm"/>
    </style:style>
    <style:style style:family="graphic" style:name="style-197">
      <style:graphic-properties draw:fill="solid" draw:fill-color="#fcfcfb" draw:opacity="100.0%" draw:stroke="solid" svg:stroke-color="#fcfcfb" draw:stroke-linejoin="miter" svg:stroke-opacity="100.0%" svg:stroke-width="0.26458332mm"/>
    </style:style>
    <style:style style:family="graphic" style:name="style-198">
      <style:graphic-properties draw:fill="solid" draw:fill-color="#656b3b" draw:opacity="100.0%" draw:stroke="solid" svg:stroke-color="#656b3b" draw:stroke-linejoin="miter" svg:stroke-opacity="100.0%" svg:stroke-width="0.26458332mm"/>
    </style:style>
    <style:style style:family="graphic" style:name="style-199">
      <style:graphic-properties draw:fill="solid" draw:fill-color="#faecee" draw:opacity="100.0%" draw:stroke="solid" svg:stroke-color="#faecee" draw:stroke-linejoin="miter" svg:stroke-opacity="100.0%" svg:stroke-width="0.26458332mm"/>
    </style:style>
    <style:style style:family="graphic" style:name="style-200">
      <style:graphic-properties draw:fill="solid" draw:fill-color="#b8c7a5" draw:opacity="100.0%" draw:stroke="solid" svg:stroke-color="#b8c7a5" draw:stroke-linejoin="miter" svg:stroke-opacity="100.0%" svg:stroke-width="0.26458332mm"/>
    </style:style>
    <style:style style:family="graphic" style:name="style-201">
      <style:graphic-properties draw:fill="solid" draw:fill-color="#a1a186" draw:opacity="100.0%" draw:stroke="solid" svg:stroke-color="#a1a186" draw:stroke-linejoin="miter" svg:stroke-opacity="100.0%" svg:stroke-width="0.26458332mm"/>
    </style:style>
    <style:style style:family="graphic" style:name="style-202">
      <style:graphic-properties draw:fill="solid" draw:fill-color="#676d40" draw:opacity="100.0%" draw:stroke="solid" svg:stroke-color="#676d40" draw:stroke-linejoin="miter" svg:stroke-opacity="100.0%" svg:stroke-width="0.26458332mm"/>
    </style:style>
    <style:style style:family="graphic" style:name="style-203">
      <style:graphic-properties draw:fill="solid" draw:fill-color="#8a9872" draw:opacity="100.0%" draw:stroke="solid" svg:stroke-color="#8a9872" draw:stroke-linejoin="miter" svg:stroke-opacity="100.0%" svg:stroke-width="0.26458332mm"/>
    </style:style>
    <style:style style:family="graphic" style:name="style-204">
      <style:graphic-properties draw:fill="solid" draw:fill-color="#5e705b" draw:opacity="100.0%" draw:stroke="solid" svg:stroke-color="#5e705b" draw:stroke-linejoin="miter" svg:stroke-opacity="100.0%" svg:stroke-width="0.26458332mm"/>
    </style:style>
    <style:style style:family="graphic" style:name="style-205">
      <style:graphic-properties draw:fill="solid" draw:fill-color="#897a8a" draw:opacity="100.0%" draw:stroke="solid" svg:stroke-color="#897a8a" draw:stroke-linejoin="miter" svg:stroke-opacity="100.0%" svg:stroke-width="0.26458332mm"/>
    </style:style>
    <style:style style:family="graphic" style:name="style-206">
      <style:graphic-properties draw:fill="solid" draw:fill-color="#3b4e47" draw:opacity="100.0%" draw:stroke="solid" svg:stroke-color="#3b4e47" draw:stroke-linejoin="miter" svg:stroke-opacity="100.0%" svg:stroke-width="0.26458332mm"/>
    </style:style>
    <style:style style:family="graphic" style:name="style-207">
      <style:graphic-properties draw:fill="solid" draw:fill-color="#6a6e75" draw:opacity="100.0%" draw:stroke="solid" svg:stroke-color="#6a6e75" draw:stroke-linejoin="miter" svg:stroke-opacity="100.0%" svg:stroke-width="0.26458332mm"/>
    </style:style>
    <style:style style:family="graphic" style:name="style-208">
      <style:graphic-properties draw:fill="solid" draw:fill-color="#805a50" draw:opacity="100.0%" draw:stroke="solid" svg:stroke-color="#805a50" draw:stroke-linejoin="miter" svg:stroke-opacity="100.0%" svg:stroke-width="0.26458332mm"/>
    </style:style>
    <style:style style:family="graphic" style:name="style-209">
      <style:graphic-properties draw:fill="solid" draw:fill-color="#f0f3eb" draw:opacity="100.0%" draw:stroke="solid" svg:stroke-color="#f0f3eb" draw:stroke-linejoin="miter" svg:stroke-opacity="100.0%" svg:stroke-width="0.26458332mm"/>
    </style:style>
    <style:style style:family="graphic" style:name="style-210">
      <style:graphic-properties draw:fill="solid" draw:fill-color="#483b3c" draw:opacity="100.0%" draw:stroke="solid" svg:stroke-color="#483b3c" draw:stroke-linejoin="miter" svg:stroke-opacity="100.0%" svg:stroke-width="0.26458332mm"/>
    </style:style>
    <style:style style:family="graphic" style:name="style-211">
      <style:graphic-properties draw:fill="solid" draw:fill-color="#e9eee3" draw:opacity="100.0%" draw:stroke="solid" svg:stroke-color="#e9eee3" draw:stroke-linejoin="miter" svg:stroke-opacity="100.0%" svg:stroke-width="0.26458332mm"/>
    </style:style>
    <style:style style:family="graphic" style:name="style-212">
      <style:graphic-properties draw:fill="solid" draw:fill-color="#473c3b" draw:opacity="100.0%" draw:stroke="solid" svg:stroke-color="#473c3b" draw:stroke-linejoin="miter" svg:stroke-opacity="100.0%" svg:stroke-width="0.26458332mm"/>
    </style:style>
    <style:style style:family="graphic" style:name="style-213">
      <style:graphic-properties draw:fill="solid" draw:fill-color="#d7e2cc" draw:opacity="100.0%" draw:stroke="solid" svg:stroke-color="#d7e2cc" draw:stroke-linejoin="miter" svg:stroke-opacity="100.0%" svg:stroke-width="0.26458332mm"/>
    </style:style>
    <style:style style:family="graphic" style:name="style-214">
      <style:graphic-properties draw:fill="solid" draw:fill-color="#2d4532" draw:opacity="100.0%" draw:stroke="solid" svg:stroke-color="#2d4532" draw:stroke-linejoin="miter" svg:stroke-opacity="100.0%" svg:stroke-width="0.26458332mm"/>
    </style:style>
    <style:style style:family="graphic" style:name="style-215">
      <style:graphic-properties draw:fill="solid" draw:fill-color="#e4e0f1" draw:opacity="100.0%" draw:stroke="solid" svg:stroke-color="#e4e0f1" draw:stroke-linejoin="miter" svg:stroke-opacity="100.0%" svg:stroke-width="0.26458332mm"/>
    </style:style>
    <style:style style:family="graphic" style:name="style-216">
      <style:graphic-properties draw:fill="solid" draw:fill-color="#3b3d38" draw:opacity="100.0%" draw:stroke="solid" svg:stroke-color="#3b3d38" draw:stroke-linejoin="miter" svg:stroke-opacity="100.0%" svg:stroke-width="0.26458332mm"/>
    </style:style>
    <style:style style:family="graphic" style:name="style-217">
      <style:graphic-properties draw:fill="solid" draw:fill-color="#a6ac86" draw:opacity="100.0%" draw:stroke="solid" svg:stroke-color="#a6ac86" draw:stroke-linejoin="miter" svg:stroke-opacity="100.0%" svg:stroke-width="0.26458332mm"/>
    </style:style>
    <style:style style:family="graphic" style:name="style-218">
      <style:graphic-properties draw:fill="solid" draw:fill-color="#929b7c" draw:opacity="100.0%" draw:stroke="solid" svg:stroke-color="#929b7c" draw:stroke-linejoin="miter" svg:stroke-opacity="100.0%" svg:stroke-width="0.26458332mm"/>
    </style:style>
    <style:style style:family="graphic" style:name="style-219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220">
      <style:graphic-properties draw:fill="solid" draw:fill-color="#394d40" draw:opacity="100.0%" draw:stroke="solid" svg:stroke-color="#394d40" draw:stroke-linejoin="miter" svg:stroke-opacity="100.0%" svg:stroke-width="0.26458332mm"/>
    </style:style>
    <style:style style:family="graphic" style:name="style-221">
      <style:graphic-properties draw:fill="solid" draw:fill-color="#6c7a55" draw:opacity="100.0%" draw:stroke="solid" svg:stroke-color="#6c7a55" draw:stroke-linejoin="miter" svg:stroke-opacity="100.0%" svg:stroke-width="0.26458332mm"/>
    </style:style>
    <style:style style:family="graphic" style:name="style-222">
      <style:graphic-properties draw:fill="solid" draw:fill-color="#2d3f2d" draw:opacity="100.0%" draw:stroke="solid" svg:stroke-color="#2d3f2d" draw:stroke-linejoin="miter" svg:stroke-opacity="100.0%" svg:stroke-width="0.26458332mm"/>
    </style:style>
    <style:style style:family="graphic" style:name="style-223">
      <style:graphic-properties draw:fill="solid" draw:fill-color="#7a9354" draw:opacity="100.0%" draw:stroke="solid" svg:stroke-color="#7a9354" draw:stroke-linejoin="miter" svg:stroke-opacity="100.0%" svg:stroke-width="0.26458332mm"/>
    </style:style>
    <style:style style:family="graphic" style:name="style-224">
      <style:graphic-properties draw:fill="solid" draw:fill-color="#455c44" draw:opacity="100.0%" draw:stroke="solid" svg:stroke-color="#455c44" draw:stroke-linejoin="miter" svg:stroke-opacity="100.0%" svg:stroke-width="0.26458332mm"/>
    </style:style>
    <style:style style:family="graphic" style:name="style-225">
      <style:graphic-properties draw:fill="solid" draw:fill-color="#373b3b" draw:opacity="100.0%" draw:stroke="solid" svg:stroke-color="#373b3b" draw:stroke-linejoin="miter" svg:stroke-opacity="100.0%" svg:stroke-width="0.26458332mm"/>
    </style:style>
    <style:style style:family="graphic" style:name="style-226">
      <style:graphic-properties draw:fill="solid" draw:fill-color="#2c3b27" draw:opacity="100.0%" draw:stroke="solid" svg:stroke-color="#2c3b27" draw:stroke-linejoin="miter" svg:stroke-opacity="100.0%" svg:stroke-width="0.26458332mm"/>
    </style:style>
    <style:style style:family="graphic" style:name="style-227">
      <style:graphic-properties draw:fill="solid" draw:fill-color="#6e8c6a" draw:opacity="100.0%" draw:stroke="solid" svg:stroke-color="#6e8c6a" draw:stroke-linejoin="miter" svg:stroke-opacity="100.0%" svg:stroke-width="0.26458332mm"/>
    </style:style>
    <style:style style:family="graphic" style:name="style-228">
      <style:graphic-properties draw:fill="solid" draw:fill-color="#473029" draw:opacity="100.0%" draw:stroke="solid" svg:stroke-color="#473029" draw:stroke-linejoin="miter" svg:stroke-opacity="100.0%" svg:stroke-width="0.26458332mm"/>
    </style:style>
    <style:style style:family="graphic" style:name="style-229">
      <style:graphic-properties draw:fill="solid" draw:fill-color="#5b746d" draw:opacity="100.0%" draw:stroke="solid" svg:stroke-color="#5b746d" draw:stroke-linejoin="miter" svg:stroke-opacity="100.0%" svg:stroke-width="0.26458332mm"/>
    </style:style>
    <style:style style:family="graphic" style:name="style-230">
      <style:graphic-properties draw:fill="solid" draw:fill-color="#303131" draw:opacity="100.0%" draw:stroke="solid" svg:stroke-color="#303131" draw:stroke-linejoin="miter" svg:stroke-opacity="100.0%" svg:stroke-width="0.26458332mm"/>
    </style:style>
    <style:style style:family="graphic" style:name="style-231">
      <style:graphic-properties draw:fill="solid" draw:fill-color="#4f5a3f" draw:opacity="100.0%" draw:stroke="solid" svg:stroke-color="#4f5a3f" draw:stroke-linejoin="miter" svg:stroke-opacity="100.0%" svg:stroke-width="0.26458332mm"/>
    </style:style>
    <style:style style:family="graphic" style:name="style-232">
      <style:graphic-properties draw:fill="solid" draw:fill-color="#cbcdab" draw:opacity="100.0%" draw:stroke="solid" svg:stroke-color="#cbcdab" draw:stroke-linejoin="miter" svg:stroke-opacity="100.0%" svg:stroke-width="0.26458332mm"/>
    </style:style>
    <style:style style:family="graphic" style:name="style-233">
      <style:graphic-properties draw:fill="solid" draw:fill-color="#647254" draw:opacity="100.0%" draw:stroke="solid" svg:stroke-color="#647254" draw:stroke-linejoin="miter" svg:stroke-opacity="100.0%" svg:stroke-width="0.26458332mm"/>
    </style:style>
    <style:style style:family="graphic" style:name="style-234">
      <style:graphic-properties draw:fill="solid" draw:fill-color="#b79dab" draw:opacity="100.0%" draw:stroke="solid" svg:stroke-color="#b79dab" draw:stroke-linejoin="miter" svg:stroke-opacity="100.0%" svg:stroke-width="0.26458332mm"/>
    </style:style>
    <style:style style:family="graphic" style:name="style-235">
      <style:graphic-properties draw:fill="solid" draw:fill-color="#949e71" draw:opacity="100.0%" draw:stroke="solid" svg:stroke-color="#949e71" draw:stroke-linejoin="miter" svg:stroke-opacity="100.0%" svg:stroke-width="0.26458332mm"/>
    </style:style>
    <style:style style:family="graphic" style:name="style-236">
      <style:graphic-properties draw:fill="solid" draw:fill-color="#394d41" draw:opacity="100.0%" draw:stroke="solid" svg:stroke-color="#394d41" draw:stroke-linejoin="miter" svg:stroke-opacity="100.0%" svg:stroke-width="0.26458332mm"/>
    </style:style>
    <style:style style:family="graphic" style:name="style-237">
      <style:graphic-properties draw:fill="solid" draw:fill-color="#606a38" draw:opacity="100.0%" draw:stroke="solid" svg:stroke-color="#606a38" draw:stroke-linejoin="miter" svg:stroke-opacity="100.0%" svg:stroke-width="0.26458332mm"/>
    </style:style>
    <style:style style:family="graphic" style:name="style-238">
      <style:graphic-properties draw:fill="solid" draw:fill-color="#3a5141" draw:opacity="100.0%" draw:stroke="solid" svg:stroke-color="#3a5141" draw:stroke-linejoin="miter" svg:stroke-opacity="100.0%" svg:stroke-width="0.26458332mm"/>
    </style:style>
    <style:style style:family="graphic" style:name="style-239">
      <style:graphic-properties draw:fill="solid" draw:fill-color="#536558" draw:opacity="100.0%" draw:stroke="solid" svg:stroke-color="#536558" draw:stroke-linejoin="miter" svg:stroke-opacity="100.0%" svg:stroke-width="0.26458332mm"/>
    </style:style>
    <style:style style:family="graphic" style:name="style-240">
      <style:graphic-properties draw:fill="solid" draw:fill-color="#50735b" draw:opacity="100.0%" draw:stroke="solid" svg:stroke-color="#50735b" draw:stroke-linejoin="miter" svg:stroke-opacity="100.0%" svg:stroke-width="0.26458332mm"/>
    </style:style>
    <style:style style:family="graphic" style:name="style-241">
      <style:graphic-properties draw:fill="solid" draw:fill-color="#304537" draw:opacity="100.0%" draw:stroke="solid" svg:stroke-color="#304537" draw:stroke-linejoin="miter" svg:stroke-opacity="100.0%" svg:stroke-width="0.26458332mm"/>
    </style:style>
    <style:style style:family="graphic" style:name="style-242">
      <style:graphic-properties draw:fill="solid" draw:fill-color="#949a7e" draw:opacity="100.0%" draw:stroke="solid" svg:stroke-color="#949a7e" draw:stroke-linejoin="miter" svg:stroke-opacity="100.0%" svg:stroke-width="0.26458332mm"/>
    </style:style>
    <style:style style:family="graphic" style:name="style-243">
      <style:graphic-properties draw:fill="solid" draw:fill-color="#556960" draw:opacity="100.0%" draw:stroke="solid" svg:stroke-color="#556960" draw:stroke-linejoin="miter" svg:stroke-opacity="100.0%" svg:stroke-width="0.26458332mm"/>
    </style:style>
    <style:style style:family="graphic" style:name="style-244">
      <style:graphic-properties draw:fill="solid" draw:fill-color="#385841" draw:opacity="100.0%" draw:stroke="solid" svg:stroke-color="#385841" draw:stroke-linejoin="miter" svg:stroke-opacity="100.0%" svg:stroke-width="0.26458332mm"/>
    </style:style>
    <style:style style:family="graphic" style:name="style-245">
      <style:graphic-properties draw:fill="solid" draw:fill-color="#eeefdb" draw:opacity="100.0%" draw:stroke="solid" svg:stroke-color="#eeefdb" draw:stroke-linejoin="miter" svg:stroke-opacity="100.0%" svg:stroke-width="0.26458332mm"/>
    </style:style>
    <style:style style:family="graphic" style:name="style-246">
      <style:graphic-properties draw:fill="solid" draw:fill-color="#8b916b" draw:opacity="100.0%" draw:stroke="solid" svg:stroke-color="#8b916b" draw:stroke-linejoin="miter" svg:stroke-opacity="100.0%" svg:stroke-width="0.26458332mm"/>
    </style:style>
    <style:style style:family="graphic" style:name="style-247">
      <style:graphic-properties draw:fill="solid" draw:fill-color="#3e593f" draw:opacity="100.0%" draw:stroke="solid" svg:stroke-color="#3e593f" draw:stroke-linejoin="miter" svg:stroke-opacity="100.0%" svg:stroke-width="0.26458332mm"/>
    </style:style>
    <style:style style:family="graphic" style:name="style-248">
      <style:graphic-properties draw:fill="solid" draw:fill-color="#a2908d" draw:opacity="100.0%" draw:stroke="solid" svg:stroke-color="#a2908d" draw:stroke-linejoin="miter" svg:stroke-opacity="100.0%" svg:stroke-width="0.26458332mm"/>
    </style:style>
    <style:style style:family="graphic" style:name="style-249">
      <style:graphic-properties draw:fill="solid" draw:fill-color="#34523a" draw:opacity="100.0%" draw:stroke="solid" svg:stroke-color="#34523a" draw:stroke-linejoin="miter" svg:stroke-opacity="100.0%" svg:stroke-width="0.26458332mm"/>
    </style:style>
    <style:style style:family="graphic" style:name="style-250">
      <style:graphic-properties draw:fill="solid" draw:fill-color="#b4c0a0" draw:opacity="100.0%" draw:stroke="solid" svg:stroke-color="#b4c0a0" draw:stroke-linejoin="miter" svg:stroke-opacity="100.0%" svg:stroke-width="0.26458332mm"/>
    </style:style>
    <style:style style:family="graphic" style:name="style-251">
      <style:graphic-properties draw:fill="solid" draw:fill-color="#908e94" draw:opacity="100.0%" draw:stroke="solid" svg:stroke-color="#908e94" draw:stroke-linejoin="miter" svg:stroke-opacity="100.0%" svg:stroke-width="0.26458332mm"/>
    </style:style>
    <style:style style:family="graphic" style:name="style-252">
      <style:graphic-properties draw:fill="solid" draw:fill-color="#3f271e" draw:opacity="100.0%" draw:stroke="solid" svg:stroke-color="#3f271e" draw:stroke-linejoin="miter" svg:stroke-opacity="100.0%" svg:stroke-width="0.26458332mm"/>
    </style:style>
    <style:style style:family="graphic" style:name="style-253">
      <style:graphic-properties draw:fill="solid" draw:fill-color="#e5c6c6" draw:opacity="100.0%" draw:stroke="solid" svg:stroke-color="#e5c6c6" draw:stroke-linejoin="miter" svg:stroke-opacity="100.0%" svg:stroke-width="0.26458332mm"/>
    </style:style>
    <style:style style:family="graphic" style:name="style-254">
      <style:graphic-properties draw:fill="solid" draw:fill-color="#506c51" draw:opacity="100.0%" draw:stroke="solid" svg:stroke-color="#506c51" draw:stroke-linejoin="miter" svg:stroke-opacity="100.0%" svg:stroke-width="0.26458332mm"/>
    </style:style>
    <style:style style:family="graphic" style:name="style-255">
      <style:graphic-properties draw:fill="solid" draw:fill-color="#41504b" draw:opacity="100.0%" draw:stroke="solid" svg:stroke-color="#41504b" draw:stroke-linejoin="miter" svg:stroke-opacity="100.0%" svg:stroke-width="0.26458332mm"/>
    </style:style>
    <style:style style:family="graphic" style:name="style-256">
      <style:graphic-properties draw:fill="solid" draw:fill-color="#314636" draw:opacity="100.0%" draw:stroke="solid" svg:stroke-color="#314636" draw:stroke-linejoin="miter" svg:stroke-opacity="100.0%" svg:stroke-width="0.26458332mm"/>
    </style:style>
    <style:style style:family="graphic" style:name="style-257">
      <style:graphic-properties draw:fill="solid" draw:fill-color="#5f8161" draw:opacity="100.0%" draw:stroke="solid" svg:stroke-color="#5f8161" draw:stroke-linejoin="miter" svg:stroke-opacity="100.0%" svg:stroke-width="0.26458332mm"/>
    </style:style>
    <style:style style:family="graphic" style:name="style-258">
      <style:graphic-properties draw:fill="solid" draw:fill-color="#999b7d" draw:opacity="100.0%" draw:stroke="solid" svg:stroke-color="#999b7d" draw:stroke-linejoin="miter" svg:stroke-opacity="100.0%" svg:stroke-width="0.26458332mm"/>
    </style:style>
    <style:style style:family="graphic" style:name="style-259">
      <style:graphic-properties draw:fill="solid" draw:fill-color="#2f4337" draw:opacity="100.0%" draw:stroke="solid" svg:stroke-color="#2f4337" draw:stroke-linejoin="miter" svg:stroke-opacity="100.0%" svg:stroke-width="0.26458332mm"/>
    </style:style>
    <style:style style:family="graphic" style:name="style-260">
      <style:graphic-properties draw:fill="solid" draw:fill-color="#373c35" draw:opacity="100.0%" draw:stroke="solid" svg:stroke-color="#373c35" draw:stroke-linejoin="miter" svg:stroke-opacity="100.0%" svg:stroke-width="0.26458332mm"/>
    </style:style>
    <style:style style:family="graphic" style:name="style-261">
      <style:graphic-properties draw:fill="solid" draw:fill-color="#293422" draw:opacity="100.0%" draw:stroke="solid" svg:stroke-color="#293422" draw:stroke-linejoin="miter" svg:stroke-opacity="100.0%" svg:stroke-width="0.26458332mm"/>
    </style:style>
    <style:style style:family="graphic" style:name="style-262">
      <style:graphic-properties draw:fill="solid" draw:fill-color="#dae6d0" draw:opacity="100.0%" draw:stroke="solid" svg:stroke-color="#dae6d0" draw:stroke-linejoin="miter" svg:stroke-opacity="100.0%" svg:stroke-width="0.26458332mm"/>
    </style:style>
    <style:style style:family="graphic" style:name="style-263">
      <style:graphic-properties draw:fill="solid" draw:fill-color="#7d8762" draw:opacity="100.0%" draw:stroke="solid" svg:stroke-color="#7d8762" draw:stroke-linejoin="miter" svg:stroke-opacity="100.0%" svg:stroke-width="0.26458332mm"/>
    </style:style>
    <style:style style:family="graphic" style:name="style-264">
      <style:graphic-properties draw:fill="solid" draw:fill-color="#314539" draw:opacity="100.0%" draw:stroke="solid" svg:stroke-color="#314539" draw:stroke-linejoin="miter" svg:stroke-opacity="100.0%" svg:stroke-width="0.26458332mm"/>
    </style:style>
    <style:style style:family="graphic" style:name="style-265">
      <style:graphic-properties draw:fill="solid" draw:fill-color="#1c1b22" draw:opacity="100.0%" draw:stroke="solid" svg:stroke-color="#1c1b22" draw:stroke-linejoin="miter" svg:stroke-opacity="100.0%" svg:stroke-width="0.26458332mm"/>
    </style:style>
    <style:style style:family="graphic" style:name="style-266">
      <style:graphic-properties draw:fill="solid" draw:fill-color="#bfcdc2" draw:opacity="100.0%" draw:stroke="solid" svg:stroke-color="#bfcdc2" draw:stroke-linejoin="miter" svg:stroke-opacity="100.0%" svg:stroke-width="0.26458332mm"/>
    </style:style>
    <style:style style:family="graphic" style:name="style-267">
      <style:graphic-properties draw:fill="solid" draw:fill-color="#6d6e7c" draw:opacity="100.0%" draw:stroke="solid" svg:stroke-color="#6d6e7c" draw:stroke-linejoin="miter" svg:stroke-opacity="100.0%" svg:stroke-width="0.26458332mm"/>
    </style:style>
    <style:style style:family="graphic" style:name="style-268">
      <style:graphic-properties draw:fill="solid" draw:fill-color="#47644d" draw:opacity="100.0%" draw:stroke="solid" svg:stroke-color="#47644d" draw:stroke-linejoin="miter" svg:stroke-opacity="100.0%" svg:stroke-width="0.26458332mm"/>
    </style:style>
    <style:style style:family="graphic" style:name="style-269">
      <style:graphic-properties draw:fill="solid" draw:fill-color="#4d5249" draw:opacity="100.0%" draw:stroke="solid" svg:stroke-color="#4d5249" draw:stroke-linejoin="miter" svg:stroke-opacity="100.0%" svg:stroke-width="0.26458332mm"/>
    </style:style>
    <style:style style:family="graphic" style:name="style-270">
      <style:graphic-properties draw:fill="solid" draw:fill-color="#3b3f3a" draw:opacity="100.0%" draw:stroke="solid" svg:stroke-color="#3b3f3a" draw:stroke-linejoin="miter" svg:stroke-opacity="100.0%" svg:stroke-width="0.26458332mm"/>
    </style:style>
    <style:style style:family="graphic" style:name="style-271">
      <style:graphic-properties draw:fill="solid" draw:fill-color="#5e785e" draw:opacity="100.0%" draw:stroke="solid" svg:stroke-color="#5e785e" draw:stroke-linejoin="miter" svg:stroke-opacity="100.0%" svg:stroke-width="0.26458332mm"/>
    </style:style>
    <style:style style:family="graphic" style:name="style-272">
      <style:graphic-properties draw:fill="solid" draw:fill-color="#2e4633" draw:opacity="100.0%" draw:stroke="solid" svg:stroke-color="#2e4633" draw:stroke-linejoin="miter" svg:stroke-opacity="100.0%" svg:stroke-width="0.26458332mm"/>
    </style:style>
    <style:style style:family="graphic" style:name="style-273">
      <style:graphic-properties draw:fill="solid" draw:fill-color="#717065" draw:opacity="100.0%" draw:stroke="solid" svg:stroke-color="#717065" draw:stroke-linejoin="miter" svg:stroke-opacity="100.0%" svg:stroke-width="0.26458332mm"/>
    </style:style>
    <style:style style:family="graphic" style:name="style-274">
      <style:graphic-properties draw:fill="solid" draw:fill-color="#c2bec9" draw:opacity="100.0%" draw:stroke="solid" svg:stroke-color="#c2bec9" draw:stroke-linejoin="miter" svg:stroke-opacity="100.0%" svg:stroke-width="0.26458332mm"/>
    </style:style>
    <style:style style:family="graphic" style:name="style-275">
      <style:graphic-properties draw:fill="solid" draw:fill-color="#8d9474" draw:opacity="100.0%" draw:stroke="solid" svg:stroke-color="#8d9474" draw:stroke-linejoin="miter" svg:stroke-opacity="100.0%" svg:stroke-width="0.26458332mm"/>
    </style:style>
    <style:style style:family="graphic" style:name="style-276">
      <style:graphic-properties draw:fill="solid" draw:fill-color="#293f31" draw:opacity="100.0%" draw:stroke="solid" svg:stroke-color="#293f31" draw:stroke-linejoin="miter" svg:stroke-opacity="100.0%" svg:stroke-width="0.26458332mm"/>
    </style:style>
    <style:style style:family="graphic" style:name="style-277">
      <style:graphic-properties draw:fill="solid" draw:fill-color="#476f3b" draw:opacity="100.0%" draw:stroke="solid" svg:stroke-color="#476f3b" draw:stroke-linejoin="miter" svg:stroke-opacity="100.0%" svg:stroke-width="0.26458332mm"/>
    </style:style>
    <style:style style:family="graphic" style:name="style-278">
      <style:graphic-properties draw:fill="solid" draw:fill-color="#2a4535" draw:opacity="100.0%" draw:stroke="solid" svg:stroke-color="#2a4535" draw:stroke-linejoin="miter" svg:stroke-opacity="100.0%" svg:stroke-width="0.26458332mm"/>
    </style:style>
    <style:style style:family="graphic" style:name="style-279">
      <style:graphic-properties draw:fill="solid" draw:fill-color="#e2e3e7" draw:opacity="100.0%" draw:stroke="solid" svg:stroke-color="#e2e3e7" draw:stroke-linejoin="miter" svg:stroke-opacity="100.0%" svg:stroke-width="0.26458332mm"/>
    </style:style>
    <style:style style:family="graphic" style:name="style-280">
      <style:graphic-properties draw:fill="solid" draw:fill-color="#3b4d49" draw:opacity="100.0%" draw:stroke="solid" svg:stroke-color="#3b4d49" draw:stroke-linejoin="miter" svg:stroke-opacity="100.0%" svg:stroke-width="0.26458332mm"/>
    </style:style>
    <style:style style:family="graphic" style:name="style-281">
      <style:graphic-properties draw:fill="solid" draw:fill-color="#827e66" draw:opacity="100.0%" draw:stroke="solid" svg:stroke-color="#827e66" draw:stroke-linejoin="miter" svg:stroke-opacity="100.0%" svg:stroke-width="0.26458332mm"/>
    </style:style>
    <style:style style:family="graphic" style:name="style-282">
      <style:graphic-properties draw:fill="solid" draw:fill-color="#7c9477" draw:opacity="100.0%" draw:stroke="solid" svg:stroke-color="#7c9477" draw:stroke-linejoin="miter" svg:stroke-opacity="100.0%" svg:stroke-width="0.26458332mm"/>
    </style:style>
    <style:style style:family="graphic" style:name="style-283">
      <style:graphic-properties draw:fill="solid" draw:fill-color="#e1e8df" draw:opacity="100.0%" draw:stroke="solid" svg:stroke-color="#e1e8df" draw:stroke-linejoin="miter" svg:stroke-opacity="100.0%" svg:stroke-width="0.26458332mm"/>
    </style:style>
    <style:style style:family="graphic" style:name="style-284">
      <style:graphic-properties draw:fill="solid" draw:fill-color="#644a49" draw:opacity="100.0%" draw:stroke="solid" svg:stroke-color="#644a49" draw:stroke-linejoin="miter" svg:stroke-opacity="100.0%" svg:stroke-width="0.26458332mm"/>
    </style:style>
    <style:style style:family="graphic" style:name="style-285">
      <style:graphic-properties draw:fill="solid" draw:fill-color="#79804c" draw:opacity="100.0%" draw:stroke="solid" svg:stroke-color="#79804c" draw:stroke-linejoin="miter" svg:stroke-opacity="100.0%" svg:stroke-width="0.26458332mm"/>
    </style:style>
    <style:style style:family="graphic" style:name="style-286">
      <style:graphic-properties draw:fill="solid" draw:fill-color="#414b40" draw:opacity="100.0%" draw:stroke="solid" svg:stroke-color="#414b40" draw:stroke-linejoin="miter" svg:stroke-opacity="100.0%" svg:stroke-width="0.26458332mm"/>
    </style:style>
    <style:style style:family="graphic" style:name="style-287">
      <style:graphic-properties draw:fill="solid" draw:fill-color="#d0acab" draw:opacity="100.0%" draw:stroke="solid" svg:stroke-color="#d0acab" draw:stroke-linejoin="miter" svg:stroke-opacity="100.0%" svg:stroke-width="0.26458332mm"/>
    </style:style>
    <style:style style:family="graphic" style:name="style-288">
      <style:graphic-properties draw:fill="solid" draw:fill-color="#495851" draw:opacity="100.0%" draw:stroke="solid" svg:stroke-color="#495851" draw:stroke-linejoin="miter" svg:stroke-opacity="100.0%" svg:stroke-width="0.26458332mm"/>
    </style:style>
    <style:style style:family="graphic" style:name="style-289">
      <style:graphic-properties draw:fill="solid" draw:fill-color="#525d43" draw:opacity="100.0%" draw:stroke="solid" svg:stroke-color="#525d43" draw:stroke-linejoin="miter" svg:stroke-opacity="100.0%" svg:stroke-width="0.26458332mm"/>
    </style:style>
    <style:style style:family="graphic" style:name="style-290">
      <style:graphic-properties draw:fill="solid" draw:fill-color="#2b4033" draw:opacity="100.0%" draw:stroke="solid" svg:stroke-color="#2b4033" draw:stroke-linejoin="miter" svg:stroke-opacity="100.0%" svg:stroke-width="0.26458332mm"/>
    </style:style>
    <style:style style:family="graphic" style:name="style-291">
      <style:graphic-properties draw:fill="solid" draw:fill-color="#a6a793" draw:opacity="100.0%" draw:stroke="solid" svg:stroke-color="#a6a793" draw:stroke-linejoin="miter" svg:stroke-opacity="100.0%" svg:stroke-width="0.26458332mm"/>
    </style:style>
    <style:style style:family="graphic" style:name="style-292">
      <style:graphic-properties draw:fill="solid" draw:fill-color="#658065" draw:opacity="100.0%" draw:stroke="solid" svg:stroke-color="#658065" draw:stroke-linejoin="miter" svg:stroke-opacity="100.0%" svg:stroke-width="0.26458332mm"/>
    </style:style>
    <style:style style:family="graphic" style:name="style-293">
      <style:graphic-properties draw:fill="solid" draw:fill-color="#e9efe2" draw:opacity="100.0%" draw:stroke="solid" svg:stroke-color="#e9efe2" draw:stroke-linejoin="miter" svg:stroke-opacity="100.0%" svg:stroke-width="0.26458332mm"/>
    </style:style>
    <style:style style:family="graphic" style:name="style-294">
      <style:graphic-properties draw:fill="solid" draw:fill-color="#a7af7a" draw:opacity="100.0%" draw:stroke="solid" svg:stroke-color="#a7af7a" draw:stroke-linejoin="miter" svg:stroke-opacity="100.0%" svg:stroke-width="0.26458332mm"/>
    </style:style>
    <style:style style:family="graphic" style:name="style-295">
      <style:graphic-properties draw:fill="solid" draw:fill-color="#2e382b" draw:opacity="100.0%" draw:stroke="solid" svg:stroke-color="#2e382b" draw:stroke-linejoin="miter" svg:stroke-opacity="100.0%" svg:stroke-width="0.26458332mm"/>
    </style:style>
    <style:style style:family="graphic" style:name="style-296">
      <style:graphic-properties draw:fill="solid" draw:fill-color="#bac7ab" draw:opacity="100.0%" draw:stroke="solid" svg:stroke-color="#bac7ab" draw:stroke-linejoin="miter" svg:stroke-opacity="100.0%" svg:stroke-width="0.26458332mm"/>
    </style:style>
    <style:style style:family="graphic" style:name="style-297">
      <style:graphic-properties draw:fill="solid" draw:fill-color="#c8c9ac" draw:opacity="100.0%" draw:stroke="solid" svg:stroke-color="#c8c9ac" draw:stroke-linejoin="miter" svg:stroke-opacity="100.0%" svg:stroke-width="0.26458332mm"/>
    </style:style>
    <style:style style:family="graphic" style:name="style-298">
      <style:graphic-properties draw:fill="solid" draw:fill-color="#c3c3a6" draw:opacity="100.0%" draw:stroke="solid" svg:stroke-color="#c3c3a6" draw:stroke-linejoin="miter" svg:stroke-opacity="100.0%" svg:stroke-width="0.26458332mm"/>
    </style:style>
    <style:style style:family="graphic" style:name="style-299">
      <style:graphic-properties draw:fill="solid" draw:fill-color="#a7a584" draw:opacity="100.0%" draw:stroke="solid" svg:stroke-color="#a7a584" draw:stroke-linejoin="miter" svg:stroke-opacity="100.0%" svg:stroke-width="0.26458332mm"/>
    </style:style>
    <style:style style:family="graphic" style:name="style-300">
      <style:graphic-properties draw:fill="solid" draw:fill-color="#212024" draw:opacity="100.0%" draw:stroke="solid" svg:stroke-color="#212024" draw:stroke-linejoin="miter" svg:stroke-opacity="100.0%" svg:stroke-width="0.26458332mm"/>
    </style:style>
    <style:style style:family="graphic" style:name="style-301">
      <style:graphic-properties draw:fill="solid" draw:fill-color="#afaf95" draw:opacity="100.0%" draw:stroke="solid" svg:stroke-color="#afaf95" draw:stroke-linejoin="miter" svg:stroke-opacity="100.0%" svg:stroke-width="0.26458332mm"/>
    </style:style>
    <style:style style:family="graphic" style:name="style-302">
      <style:graphic-properties draw:fill="solid" draw:fill-color="#33473e" draw:opacity="100.0%" draw:stroke="solid" svg:stroke-color="#33473e" draw:stroke-linejoin="miter" svg:stroke-opacity="100.0%" svg:stroke-width="0.26458332mm"/>
    </style:style>
    <style:style style:family="graphic" style:name="style-303">
      <style:graphic-properties draw:fill="solid" draw:fill-color="#e5e6dc" draw:opacity="100.0%" draw:stroke="solid" svg:stroke-color="#e5e6dc" draw:stroke-linejoin="miter" svg:stroke-opacity="100.0%" svg:stroke-width="0.26458332mm"/>
    </style:style>
    <style:style style:family="graphic" style:name="style-304">
      <style:graphic-properties draw:fill="solid" draw:fill-color="#bac0ab" draw:opacity="100.0%" draw:stroke="solid" svg:stroke-color="#bac0ab" draw:stroke-linejoin="miter" svg:stroke-opacity="100.0%" svg:stroke-width="0.26458332mm"/>
    </style:style>
    <style:style style:family="graphic" style:name="style-305">
      <style:graphic-properties draw:fill="solid" draw:fill-color="#495750" draw:opacity="100.0%" draw:stroke="solid" svg:stroke-color="#495750" draw:stroke-linejoin="miter" svg:stroke-opacity="100.0%" svg:stroke-width="0.26458332mm"/>
    </style:style>
    <style:style style:family="graphic" style:name="style-306">
      <style:graphic-properties draw:fill="solid" draw:fill-color="#3d5441" draw:opacity="100.0%" draw:stroke="solid" svg:stroke-color="#3d5441" draw:stroke-linejoin="miter" svg:stroke-opacity="100.0%" svg:stroke-width="0.26458332mm"/>
    </style:style>
    <style:style style:family="graphic" style:name="style-307">
      <style:graphic-properties draw:fill="solid" draw:fill-color="#404c4b" draw:opacity="100.0%" draw:stroke="solid" svg:stroke-color="#404c4b" draw:stroke-linejoin="miter" svg:stroke-opacity="100.0%" svg:stroke-width="0.26458332mm"/>
    </style:style>
    <style:style style:family="graphic" style:name="style-308">
      <style:graphic-properties draw:fill="solid" draw:fill-color="#9db27d" draw:opacity="100.0%" draw:stroke="solid" svg:stroke-color="#9db27d" draw:stroke-linejoin="miter" svg:stroke-opacity="100.0%" svg:stroke-width="0.26458332mm"/>
    </style:style>
    <style:style style:family="graphic" style:name="style-309">
      <style:graphic-properties draw:fill="solid" draw:fill-color="#988983" draw:opacity="100.0%" draw:stroke="solid" svg:stroke-color="#988983" draw:stroke-linejoin="miter" svg:stroke-opacity="100.0%" svg:stroke-width="0.26458332mm"/>
    </style:style>
    <style:style style:family="graphic" style:name="style-310">
      <style:graphic-properties draw:fill="solid" draw:fill-color="#2f493a" draw:opacity="100.0%" draw:stroke="solid" svg:stroke-color="#2f493a" draw:stroke-linejoin="miter" svg:stroke-opacity="100.0%" svg:stroke-width="0.26458332mm"/>
    </style:style>
    <style:style style:family="graphic" style:name="style-311">
      <style:graphic-properties draw:fill="solid" draw:fill-color="#9c9b8e" draw:opacity="100.0%" draw:stroke="solid" svg:stroke-color="#9c9b8e" draw:stroke-linejoin="miter" svg:stroke-opacity="100.0%" svg:stroke-width="0.26458332mm"/>
    </style:style>
    <style:style style:family="graphic" style:name="style-312">
      <style:graphic-properties draw:fill="solid" draw:fill-color="#707848" draw:opacity="100.0%" draw:stroke="solid" svg:stroke-color="#707848" draw:stroke-linejoin="miter" svg:stroke-opacity="100.0%" svg:stroke-width="0.26458332mm"/>
    </style:style>
    <style:style style:family="graphic" style:name="style-313">
      <style:graphic-properties draw:fill="solid" draw:fill-color="#99a577" draw:opacity="100.0%" draw:stroke="solid" svg:stroke-color="#99a577" draw:stroke-linejoin="miter" svg:stroke-opacity="100.0%" svg:stroke-width="0.26458332mm"/>
    </style:style>
    <style:style style:family="graphic" style:name="style-314">
      <style:graphic-properties draw:fill="solid" draw:fill-color="#4d4e48" draw:opacity="100.0%" draw:stroke="solid" svg:stroke-color="#4d4e48" draw:stroke-linejoin="miter" svg:stroke-opacity="100.0%" svg:stroke-width="0.26458332mm"/>
    </style:style>
    <style:style style:family="graphic" style:name="style-315">
      <style:graphic-properties draw:fill="solid" draw:fill-color="#706a62" draw:opacity="100.0%" draw:stroke="solid" svg:stroke-color="#706a62" draw:stroke-linejoin="miter" svg:stroke-opacity="100.0%" svg:stroke-width="0.26458332mm"/>
    </style:style>
    <style:style style:family="graphic" style:name="style-316">
      <style:graphic-properties draw:fill="solid" draw:fill-color="#5e5c61" draw:opacity="100.0%" draw:stroke="solid" svg:stroke-color="#5e5c61" draw:stroke-linejoin="miter" svg:stroke-opacity="100.0%" svg:stroke-width="0.26458332mm"/>
    </style:style>
    <style:style style:family="graphic" style:name="style-317">
      <style:graphic-properties draw:fill="solid" draw:fill-color="#cbccb0" draw:opacity="100.0%" draw:stroke="solid" svg:stroke-color="#cbccb0" draw:stroke-linejoin="miter" svg:stroke-opacity="100.0%" svg:stroke-width="0.26458332mm"/>
    </style:style>
    <style:style style:family="graphic" style:name="style-318">
      <style:graphic-properties draw:fill="solid" draw:fill-color="#402a25" draw:opacity="100.0%" draw:stroke="solid" svg:stroke-color="#402a25" draw:stroke-linejoin="miter" svg:stroke-opacity="100.0%" svg:stroke-width="0.26458332mm"/>
    </style:style>
    <style:style style:family="graphic" style:name="style-319">
      <style:graphic-properties draw:fill="solid" draw:fill-color="#493e43" draw:opacity="100.0%" draw:stroke="solid" svg:stroke-color="#493e43" draw:stroke-linejoin="miter" svg:stroke-opacity="100.0%" svg:stroke-width="0.26458332mm"/>
    </style:style>
    <style:style style:family="graphic" style:name="style-320">
      <style:graphic-properties draw:fill="solid" draw:fill-color="#cfdec9" draw:opacity="100.0%" draw:stroke="solid" svg:stroke-color="#cfdec9" draw:stroke-linejoin="miter" svg:stroke-opacity="100.0%" svg:stroke-width="0.26458332mm"/>
    </style:style>
    <style:style style:family="graphic" style:name="style-321">
      <style:graphic-properties draw:fill="solid" draw:fill-color="#4c573a" draw:opacity="100.0%" draw:stroke="solid" svg:stroke-color="#4c573a" draw:stroke-linejoin="miter" svg:stroke-opacity="100.0%" svg:stroke-width="0.26458332mm"/>
    </style:style>
    <style:style style:family="graphic" style:name="style-322">
      <style:graphic-properties draw:fill="solid" draw:fill-color="#c6d8bc" draw:opacity="100.0%" draw:stroke="solid" svg:stroke-color="#c6d8bc" draw:stroke-linejoin="miter" svg:stroke-opacity="100.0%" svg:stroke-width="0.26458332mm"/>
    </style:style>
    <style:style style:family="graphic" style:name="style-323">
      <style:graphic-properties draw:fill="solid" draw:fill-color="#334d41" draw:opacity="100.0%" draw:stroke="solid" svg:stroke-color="#334d41" draw:stroke-linejoin="miter" svg:stroke-opacity="100.0%" svg:stroke-width="0.26458332mm"/>
    </style:style>
    <style:style style:family="graphic" style:name="style-324">
      <style:graphic-properties draw:fill="solid" draw:fill-color="#3e5445" draw:opacity="100.0%" draw:stroke="solid" svg:stroke-color="#3e5445" draw:stroke-linejoin="miter" svg:stroke-opacity="100.0%" svg:stroke-width="0.26458332mm"/>
    </style:style>
    <style:style style:family="graphic" style:name="style-325">
      <style:graphic-properties draw:fill="solid" draw:fill-color="#f8f7fb" draw:opacity="100.0%" draw:stroke="solid" svg:stroke-color="#f8f7fb" draw:stroke-linejoin="miter" svg:stroke-opacity="100.0%" svg:stroke-width="0.26458332mm"/>
    </style:style>
    <style:style style:family="graphic" style:name="style-326">
      <style:graphic-properties draw:fill="solid" draw:fill-color="#e5c5c3" draw:opacity="100.0%" draw:stroke="solid" svg:stroke-color="#e5c5c3" draw:stroke-linejoin="miter" svg:stroke-opacity="100.0%" svg:stroke-width="0.26458332mm"/>
    </style:style>
    <style:style style:family="graphic" style:name="style-327">
      <style:graphic-properties draw:fill="solid" draw:fill-color="#697f6b" draw:opacity="100.0%" draw:stroke="solid" svg:stroke-color="#697f6b" draw:stroke-linejoin="miter" svg:stroke-opacity="100.0%" svg:stroke-width="0.26458332mm"/>
    </style:style>
    <style:style style:family="graphic" style:name="style-328">
      <style:graphic-properties draw:fill="solid" draw:fill-color="#f5d8dd" draw:opacity="100.0%" draw:stroke="solid" svg:stroke-color="#f5d8dd" draw:stroke-linejoin="miter" svg:stroke-opacity="100.0%" svg:stroke-width="0.26458332mm"/>
    </style:style>
    <style:style style:family="graphic" style:name="style-329">
      <style:graphic-properties draw:fill="solid" draw:fill-color="#2c3d2f" draw:opacity="100.0%" draw:stroke="solid" svg:stroke-color="#2c3d2f" draw:stroke-linejoin="miter" svg:stroke-opacity="100.0%" svg:stroke-width="0.26458332mm"/>
    </style:style>
    <style:style style:family="graphic" style:name="style-330">
      <style:graphic-properties draw:fill="solid" draw:fill-color="#332a28" draw:opacity="100.0%" draw:stroke="solid" svg:stroke-color="#332a28" draw:stroke-linejoin="miter" svg:stroke-opacity="100.0%" svg:stroke-width="0.26458332mm"/>
    </style:style>
    <style:style style:family="graphic" style:name="style-331">
      <style:graphic-properties draw:fill="solid" draw:fill-color="#e0e9da" draw:opacity="100.0%" draw:stroke="solid" svg:stroke-color="#e0e9da" draw:stroke-linejoin="miter" svg:stroke-opacity="100.0%" svg:stroke-width="0.26458332mm"/>
    </style:style>
    <style:style style:family="graphic" style:name="style-332">
      <style:graphic-properties draw:fill="solid" draw:fill-color="#8c946f" draw:opacity="100.0%" draw:stroke="solid" svg:stroke-color="#8c946f" draw:stroke-linejoin="miter" svg:stroke-opacity="100.0%" svg:stroke-width="0.26458332mm"/>
    </style:style>
    <style:style style:family="graphic" style:name="style-333">
      <style:graphic-properties draw:fill="solid" draw:fill-color="#314838" draw:opacity="100.0%" draw:stroke="solid" svg:stroke-color="#31483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.12498 52.916664 L 291.04166 0.0 L 291.04166 26.458332 L 291.04166 52.916664 L 317.49997 52.916664 L 317.49997 26.458332 L 343.9583 26.458332 L 396.87497 26.458332 L 396.87497 52.916664 L 396.87497 79.37499 L 423.3333 105.83333 L 423.3333 132.29166 L 370.41666 238.12498 Q 343.9583 317.49997 317.49997 555.625 Q 291.04166 793.74994 264.5833 820.2083 Q 238.12498 820.2083 185.20833 926.0416 Q 132.29166 1031.875 132.29166 1031.875 L 132.29166 1031.875 L 132.29166 978.95825 Q 132.29166 952.49994 79.37499 952.49994 Q 52.916664 978.95825 26.458332 926.0416 L 0.0 873.12494 L 0.0 846.6666 Q 26.458332 820.2083 52.916664 661.4583 Q 79.37499 502.7083 132.29166 291.04166 Q 158.74998 105.83333 185.20833 105.83333 Q 211.66666 105.83333 238.12498 52.916664 z" svg:height="10.318749mm" draw:style-name="style-2" svg:viewBox="0.0 0.0 423.3333 1031.875" svg:width="4.233333mm" svg:x="91.81041mm" svg:y="29.368748mm"/>
          <draw:path svg:d="M 1904.9999 105.83333 L 1984.3749 105.83333 L 1984.3749 105.83333 Q 1984.3749 105.83333 1931.4583 158.74998 L 1852.0833 185.20833 L 1772.7083 211.66666 Q 1719.7916 238.12498 1613.9583 317.49997 Q 1561.0416 370.41666 1508.1249 423.3333 Q 1508.1249 502.7083 1481.6666 529.1666 Q 1481.6666 582.0833 1455.2083 582.0833 Q 1455.2083 608.5416 1402.2916 740.8333 Q 1402.2916 873.12494 1375.8333 978.95825 Q 1349.3749 1084.7916 1349.3749 1217.0833 L 1349.3749 1349.3749 L 1375.8333 1349.3749 L 1375.8333 1349.3749 L 1375.8333 1349.3749 L 1375.8333 1375.8333 L 1375.8333 1375.8333 L 1349.3749 1375.8333 L 1349.3749 1375.8333 L 1349.3749 1375.8333 L 1322.9166 1375.8333 L 1296.4583 1375.8333 L 1269.9999 1375.8333 L 1243.5416 1375.8333 L 1243.5416 1349.3749 L 1243.5416 1349.3749 L 1243.5416 1322.9166 L 1243.5416 1269.9999 L 1243.5416 1269.9999 L 1243.5416 1269.9999 L 1243.5416 1243.5416 L 1243.5416 1243.5416 L 1243.5416 1217.0833 Q 1243.5416 1190.6249 1243.5416 1190.6249 Q 1243.5416 1164.1666 1190.6249 1058.3333 L 1137.7083 926.0416 L 1137.7083 899.5833 L 1137.7083 873.12494 L 1111.25 873.12494 L 1111.25 846.6666 L 1111.25 846.6666 L 1084.7916 846.6666 L 1084.7916 846.6666 L 1084.7916 846.6666 L 1031.875 846.6666 L 952.49994 846.6666 L 926.0416 899.5833 Q 926.0416 952.49994 899.5833 1005.4166 L 899.5833 1031.875 L 899.5833 1031.875 L 873.12494 1031.875 L 873.12494 952.49994 Q 873.12494 899.5833 793.74994 926.0416 Q 714.37494 952.49994 502.7083 1137.7083 Q 291.04166 1322.9166 211.66666 1402.2916 Q 132.29166 1481.6666 132.29166 1481.6666 L 132.29166 1481.6666 L 132.29166 1508.1249 L 132.29166 1508.1249 L 105.83333 1534.5833 L 79.37499 1561.0416 L 79.37499 1561.0416 L 79.37499 1587.4999 L 79.37499 1587.4999 L 79.37499 1587.4999 L 52.916664 1587.4999 L 52.916664 1587.4999 L 52.916664 1613.9583 L 26.458332 1613.9583 L 26.458332 1640.4166 L 26.458332 1666.8749 L 0.0 1666.8749 L 0.0 1666.8749 L 0.0 1534.5833 L 0.0 1402.2916 L 26.458332 1402.2916 Q 52.916664 1402.2916 52.916664 1349.3749 Q 52.916664 1296.4583 79.37499 1296.4583 Q 105.83333 1269.9999 158.74998 1217.0833 Q 185.20833 1137.7083 185.20833 1111.25 Q 158.74998 1111.25 185.20833 1058.3333 Q 211.66666 1005.4166 185.20833 1005.4166 Q 158.74998 1005.4166 185.20833 952.49994 Q 185.20833 899.5833 211.66666 899.5833 Q 238.12498 899.5833 132.29166 873.12494 L 26.458332 846.6666 L 26.458332 793.74994 L 26.458332 767.2916 L 0.0 767.2916 L 0.0 740.8333 L 0.0 740.8333 L 0.0 740.8333 L 26.458332 740.8333 L 26.458332 740.8333 L 52.916664 714.37494 L 79.37499 687.9166 L 79.37499 687.9166 L 79.37499 687.9166 L 105.83333 687.9166 L 105.83333 687.9166 L 185.20833 634.99994 Q 291.04166 634.99994 396.87497 634.99994 Q 502.7083 634.99994 502.7083 582.0833 Q 502.7083 555.625 529.1666 502.7083 Q 555.625 476.24997 634.99994 476.24997 Q 714.37494 476.24997 714.37494 449.79166 Q 714.37494 423.3333 873.12494 370.41666 Q 1031.875 317.49997 1084.7916 291.04166 Q 1137.7083 238.12498 1190.6249 211.66666 Q 1243.5416 158.74998 1243.5416 105.83333 Q 1269.9999 52.916664 1402.2916 26.458332 Q 1561.0416 0.0 1666.8749 0.0 Q 1772.7083 26.458332 1772.7083 52.916664 Q 1772.7083 79.37499 1799.1666 79.37499 Q 1825.6249 105.83333 1904.9999 105.83333 z" svg:height="16.668749mm" draw:style-name="style-3" svg:viewBox="0.0 0.0 1984.3749 1666.8749" svg:width="19.843748mm" svg:x="136.78958mm" svg:y="224.89583mm"/>
          <draw:path svg:d="M 0.0 158.74998 L 0.0 0.0 L 0.0 0.0 L 26.458332 0.0 L 26.458332 26.458332 L 26.458332 52.916664 L 52.916664 52.916664 L 79.37499 52.916664 L 105.83333 52.916664 L 105.83333 52.916664 L 211.66666 52.916664 Q 317.49997 52.916664 317.49997 26.458332 L 343.9583 0.0 L 423.3333 0.0 L 476.24997 0.0 L 476.24997 52.916664 L 476.24997 79.37499 L 449.79166 79.37499 L 449.79166 105.83333 L 423.3333 105.83333 Q 370.41666 158.74998 343.9583 158.74998 L 317.49997 158.74998 L 317.49997 185.20833 L 317.49997 185.20833 L 317.49997 238.12498 Q 317.49997 291.04166 317.49997 291.04166 L 317.49997 291.04166 L 343.9583 317.49997 Q 370.41666 343.9583 317.49997 423.3333 Q 264.5833 476.24997 264.5833 502.7083 L 238.12498 502.7083 L 238.12498 502.7083 Q 211.66666 502.7083 211.66666 529.1666 L 211.66666 529.1666 L 185.20833 529.1666 Q 158.74998 529.1666 158.74998 476.24997 L 158.74998 396.87497 L 132.29166 396.87497 L 132.29166 396.87497 L 132.29166 370.41666 L 105.83333 370.41666 L 105.83333 370.41666 Q 105.83333 370.41666 52.916664 343.9583 L 26.458332 317.49997 L 0.0 343.9583 L 0.0 343.9583 L 0.0 158.74998 z" svg:height="5.2916665mm" draw:style-name="style-4" svg:viewBox="0.0 0.0 476.24997 529.1666" svg:width="4.7625mm" svg:x="0.0mm" svg:y="133.87917mm"/>
          <draw:path svg:d="M 0.0 26.458332 L 0.0 0.0 L 132.29166 105.83333 Q 291.04166 211.66666 370.41666 264.5833 Q 449.79166 317.49997 767.2916 529.1666 Q 1084.7916 793.74994 1111.25 793.74994 L 1137.7083 793.74994 L 1137.7083 820.2083 L 1137.7083 820.2083 L 1164.1666 820.2083 L 1164.1666 846.6666 L 1164.1666 846.6666 L 1190.6249 846.6666 L 1190.6249 846.6666 L 1190.6249 846.6666 L 1190.6249 873.12494 L 1190.6249 873.12494 L 1217.0833 873.12494 L 1217.0833 899.5833 L 1217.0833 899.5833 L 1243.5416 899.5833 L 1243.5416 899.5833 L 1243.5416 899.5833 L 1243.5416 926.0416 L 1243.5416 926.0416 L 1269.9999 952.49994 L 1269.9999 952.49994 L 1269.9999 952.49994 L 1269.9999 952.49994 L 1243.5416 952.49994 L 1243.5416 952.49994 L 1217.0833 952.49994 L 1190.6249 952.49994 L 1164.1666 926.0416 L 1137.7083 899.5833 L 1137.7083 899.5833 L 1137.7083 899.5833 L 1111.25 899.5833 L 1111.25 899.5833 L 1084.7916 873.12494 L 1058.3333 846.6666 L 1058.3333 846.6666 Q 1031.875 846.6666 873.12494 740.8333 Q 714.37494 634.99994 423.3333 502.7083 Q 158.74998 370.41666 132.29166 317.49997 L 79.37499 264.5833 L 79.37499 264.5833 Q 79.37499 264.5833 79.37499 238.12498 L 79.37499 211.66666 L 79.37499 211.66666 L 79.37499 211.66666 L 79.37499 185.20833 L 79.37499 185.20833 L 105.83333 185.20833 L 105.83333 158.74998 L 105.83333 158.74998 L 132.29166 158.74998 L 132.29166 158.74998 L 132.29166 158.74998 L 132.29166 132.29166 L 132.29166 132.29166 L 105.83333 132.29166 L 105.83333 105.83333 L 105.83333 105.83333 L 79.37499 105.83333 L 79.37499 105.83333 L 79.37499 105.83333 L 79.37499 79.37499 Q 79.37499 79.37499 26.458332 52.916664 Q 0.0 52.916664 0.0 26.458332 z" svg:height="9.525mm" draw:style-name="style-5" svg:viewBox="0.0 0.0 1269.9999 952.49994" svg:width="12.699999mm" svg:x="143.13957mm" svg:y="210.07916mm"/>
          <draw:path svg:d="M 317.49997 79.37499 L 317.49997 0.0 L 317.49997 52.916664 Q 343.9583 79.37499 423.3333 79.37499 L 476.24997 79.37499 L 476.24997 79.37499 L 476.24997 79.37499 L 502.7083 79.37499 L 502.7083 79.37499 L 502.7083 105.83333 L 529.1666 105.83333 L 529.1666 132.29166 L 529.1666 158.74998 L 582.0833 158.74998 L 608.5416 158.74998 L 608.5416 185.20833 L 608.5416 185.20833 L 529.1666 238.12498 Q 423.3333 291.04166 423.3333 343.9583 Q 423.3333 423.3333 396.87497 449.79166 L 396.87497 502.7083 L 529.1666 502.7083 Q 634.99994 502.7083 634.99994 529.1666 L 634.99994 529.1666 L 634.99994 529.1666 Q 634.99994 529.1666 608.5416 555.625 L 608.5416 555.625 L 317.49997 661.4583 Q 26.458332 767.2916 26.458332 767.2916 Q 0.0 767.2916 0.0 767.2916 L 0.0 767.2916 L 0.0 714.37494 L 0.0 661.4583 L 0.0 661.4583 L 0.0 661.4583 L 26.458332 634.99994 L 52.916664 608.5416 L 52.916664 608.5416 L 52.916664 608.5416 L 52.916664 582.0833 L 52.916664 582.0833 L 79.37499 582.0833 L 79.37499 555.625 L 79.37499 555.625 Q 105.83333 555.625 105.83333 476.24997 Q 158.74998 396.87497 185.20833 370.41666 L 211.66666 343.9583 L 211.66666 343.9583 Q 238.12498 343.9583 238.12498 317.49997 L 238.12498 317.49997 L 264.5833 317.49997 Q 264.5833 291.04166 317.49997 238.12498 Q 370.41666 158.74998 317.49997 132.29166 Q 291.04166 132.29166 317.49997 79.37499 z" svg:height="7.6729164mm" draw:style-name="style-6" svg:viewBox="0.0 0.0 634.99994 767.2916" svg:width="6.3499994mm" svg:x="0.0mm" svg:y="135.73125mm"/>
          <draw:path svg:d="M 317.49997 105.83333 L 343.9583 105.83333 L 238.12498 740.8333 Q 105.83333 1349.3749 105.83333 1349.3749 L 105.83333 1349.3749 L 105.83333 1164.1666 Q 105.83333 952.49994 79.37499 846.6666 Q 52.916664 767.2916 52.916664 608.5416 Q 52.916664 449.79166 0.0 264.5833 L 0.0 105.83333 L 0.0 52.916664 L 0.0 26.458332 L 26.458332 26.458332 L 26.458332 26.458332 L 52.916664 26.458332 L 105.83333 52.916664 L 158.74998 26.458332 Q 211.66666 26.458332 238.12498 0.0 Q 264.5833 0.0 264.5833 52.916664 Q 291.04166 105.83333 317.49997 105.83333 Q 317.49997 105.83333 317.49997 105.83333 z" svg:height="13.49375mm" draw:style-name="style-7" svg:viewBox="0.0 0.0 343.9583 1349.3749" svg:width="3.439583mm" svg:x="184.15mm" svg:y="169.86249mm"/>
          <draw:path svg:d="M 158.74998 26.458332 L 211.66666 52.916664 L 238.12498 79.37499 Q 264.5833 132.29166 264.5833 185.20833 L 264.5833 211.66666 L 264.5833 211.66666 L 264.5833 238.12498 L 264.5833 238.12498 L 264.5833 238.12498 L 264.5833 291.04166 Q 264.5833 370.41666 291.04166 370.41666 Q 291.04166 396.87497 317.49997 396.87497 L 317.49997 396.87497 L 687.9166 1375.8333 Q 1058.3333 2354.7915 1058.3333 2381.2498 L 1058.3333 2407.7083 L 1058.3333 2407.7083 Q 1058.3333 2407.7083 1058.3333 2434.1665 L 1084.7916 2434.1665 L 1084.7916 2434.1665 Q 1084.7916 2460.6248 1111.25 2460.6248 L 1111.25 2460.6248 L 1164.1666 2513.5415 Q 1190.6249 2566.4583 1190.6249 2592.9165 L 1217.0833 2592.9165 L 1217.0833 2592.9165 L 1217.0833 2619.3748 L 1217.0833 2619.3748 L 1217.0833 2619.3748 L 1243.5416 2645.8333 L 1243.5416 2672.2915 L 1164.1666 2672.2915 L 1084.7916 2672.2915 L 1084.7916 2725.2083 L 1111.25 2778.1248 L 1111.25 2778.1248 L 1111.25 2778.1248 L 1164.1666 3016.2498 Q 1217.0833 3254.3748 1217.0833 3254.3748 L 1217.0833 3254.3748 L 1243.5416 3280.8333 L 1243.5416 3307.2915 L 1217.0833 3307.2915 L 1190.6249 3307.2915 L 1190.6249 3280.8333 L 1164.1666 3254.3748 L 1164.1666 3280.8333 L 1164.1666 3307.2915 L 1137.7083 3307.2915 L 1111.25 3307.2915 L 1111.25 3360.2083 L 1111.25 3413.1248 L 1084.7916 3413.1248 L 1084.7916 3413.1248 L 1084.7916 3413.1248 L 1058.3333 3413.1248 L 1058.3333 3360.2083 L 1058.3333 3333.7498 L 1058.3333 3227.9165 Q 1058.3333 3122.0833 1031.875 3095.6248 Q 1005.4166 3042.7083 978.95825 3042.7083 Q 952.49994 3042.7083 899.5833 2963.3333 L 873.12494 2883.9583 L 873.12494 2778.1248 Q 846.6666 2698.7498 502.7083 1693.3333 L 132.29166 687.9166 L 132.29166 634.99994 Q 105.83333 582.0833 79.37499 555.625 Q 52.916664 502.7083 26.458332 396.87497 L 0.0 317.49997 L 0.0 238.12498 Q 0.0 158.74998 0.0 79.37499 Q 0.0 0.0 52.916664 0.0 Q 105.83333 -26.458332 158.74998 26.458332 z" svg:height="34.13125mm" draw:style-name="style-8" svg:viewBox="0.0 0.0 1243.5416 3413.1248" svg:width="12.435416mm" svg:x="28.574999mm" svg:y="204.5229mm"/>
          <draw:path svg:d="M 52.916664 0.0 L 79.37499 0.0 L 79.37499 0.0 Q 79.37499 0.0 132.29166 26.458332 L 185.20833 52.916664 L 211.66666 52.916664 Q 264.5833 79.37499 264.5833 132.29166 Q 291.04166 185.20833 238.12498 211.66666 Q 211.66666 238.12498 211.66666 291.04166 Q 211.66666 370.41666 264.5833 370.41666 Q 317.49997 370.41666 370.41666 370.41666 Q 396.87497 423.3333 423.3333 423.3333 L 423.3333 423.3333 L 449.79166 449.79166 Q 476.24997 476.24997 449.79166 529.1666 L 423.3333 608.5416 L 343.9583 687.9166 Q 264.5833 793.74994 185.20833 820.2083 Q 105.83333 846.6666 105.83333 873.12494 L 105.83333 873.12494 L 79.37499 899.5833 L 52.916664 926.0416 L 52.916664 1005.4166 L 52.916664 1058.3333 L 26.458332 1005.4166 L 0.0 978.95825 L 0.0 978.95825 L 0.0 978.95825 L 0.0 502.7083 L 0.0 26.458332 L 0.0 26.458332 Q 26.458332 0.0 52.916664 0.0 z" svg:height="10.583333mm" draw:style-name="style-9" svg:viewBox="0.0 0.0 449.79166 1058.3333" svg:width="4.497916mm" svg:x="0.0mm" svg:y="101.07083mm"/>
          <draw:path svg:d="M 687.9166 26.458332 L 687.9166 0.0 L 714.37494 0.0 L 714.37494 0.0 L 740.8333 0.0 Q 740.8333 0.0 767.2916 0.0 L 793.74994 0.0 L 793.74994 26.458332 Q 793.74994 52.916664 767.2916 52.916664 Q 740.8333 52.916664 740.8333 79.37499 L 740.8333 105.83333 L 767.2916 105.83333 L 767.2916 105.83333 L 793.74994 158.74998 Q 820.2083 158.74998 846.6666 185.20833 L 873.12494 185.20833 L 873.12494 185.20833 L 873.12494 211.66666 L 873.12494 211.66666 L 846.6666 211.66666 L 846.6666 211.66666 L 846.6666 211.66666 L 952.49994 238.12498 L 1031.875 238.12498 L 1031.875 238.12498 Q 1031.875 264.5833 1005.4166 264.5833 L 952.49994 264.5833 L 793.74994 370.41666 Q 634.99994 476.24997 423.3333 634.99994 Q 238.12498 793.74994 211.66666 820.2083 L 185.20833 846.6666 L 185.20833 846.6666 L 158.74998 846.6666 L 158.74998 846.6666 L 158.74998 846.6666 L 158.74998 873.12494 L 158.74998 873.12494 L 132.29166 873.12494 L 132.29166 899.5833 L 105.83333 899.5833 L 79.37499 899.5833 L 52.916664 926.0416 L 0.0 926.0416 L 0.0 767.2916 L 0.0 608.5416 L 0.0 608.5416 L 0.0 608.5416 L 26.458332 634.99994 L 52.916664 687.9166 L 52.916664 634.99994 L 52.916664 555.625 L 79.37499 529.1666 L 105.83333 502.7083 L 105.83333 502.7083 Q 105.83333 476.24997 185.20833 449.79166 Q 264.5833 423.3333 343.9583 317.49997 L 423.3333 238.12498 L 449.79166 158.74998 Q 476.24997 105.83333 449.79166 79.37499 L 423.3333 52.916664 L 423.3333 52.916664 L 423.3333 26.458332 L 476.24997 26.458332 Q 502.7083 52.916664 502.7083 52.916664 L 529.1666 52.916664 L 529.1666 52.916664 L 529.1666 52.916664 L 555.625 52.916664 L 582.0833 52.916664 L 634.99994 52.916664 L 687.9166 52.916664 L 687.9166 26.458332 z" svg:height="9.260416mm" draw:style-name="style-10" svg:viewBox="0.0 0.0 1031.875 926.0416" svg:width="10.318749mm" svg:x="0.0mm" svg:y="104.774994mm"/>
          <draw:path svg:d="M 555.625 52.916664 L 608.5416 52.916664 L 661.4583 79.37499 L 714.37494 79.37499 L 714.37494 79.37499 Q 714.37494 105.83333 740.8333 105.83333 L 740.8333 105.83333 L 793.74994 132.29166 Q 846.6666 158.74998 873.12494 158.74998 L 899.5833 158.74998 L 1217.0833 343.9583 Q 1534.5833 529.1666 1561.0416 529.1666 L 1587.4999 529.1666 L 1613.9583 555.625 L 1640.4166 555.625 L 1640.4166 555.625 Q 1640.4166 582.0833 1640.4166 582.0833 L 1666.8749 582.0833 L 1666.8749 582.0833 Q 1666.8749 582.0833 1693.3333 608.5416 L 1693.3333 608.5416 L 1693.3333 608.5416 Q 1693.3333 608.5416 1719.7916 608.5416 L 1719.7916 634.99994 L 2407.7083 1058.3333 Q 3095.6248 1481.6666 3280.8333 1613.9583 Q 3439.5833 1746.2499 3466.0415 1772.7083 L 3492.4998 1799.1666 L 3492.4998 1799.1666 L 3492.4998 1799.1666 L 3439.5833 1825.6249 Q 3360.2083 1852.0833 3386.6665 1878.5416 Q 3413.1248 1931.4583 3386.6665 1957.9165 Q 3333.7498 1984.3749 3333.7498 2010.8333 Q 3333.7498 2010.8333 3254.3748 2143.125 Q 3174.9998 2275.4165 3122.0833 2275.4165 Q 3095.6248 2275.4165 3069.1665 2328.3333 Q 3069.1665 2407.7083 3042.7083 2407.7083 L 3042.7083 2434.1665 L 3042.7083 2434.1665 L 3016.2498 2434.1665 L 3016.2498 2434.1665 L 3016.2498 2434.1665 L 3016.2498 2460.6248 L 3016.2498 2460.6248 L 2989.7915 2460.6248 L 2989.7915 2487.0833 L 3016.2498 2487.0833 Q 3069.1665 2539.9998 3122.0833 2513.5415 Q 3148.5415 2513.5415 3148.5415 2539.9998 L 3148.5415 2566.4583 L 3069.1665 2592.9165 Q 3016.2498 2619.3748 3016.2498 2804.5833 Q 3016.2498 3016.2498 3069.1665 3122.0833 Q 3069.1665 3227.9165 3069.1665 3254.3748 Q 3069.1665 3280.8333 3042.7083 3333.7498 Q 3016.2498 3386.6665 3069.1665 3386.6665 Q 3095.6248 3386.6665 3069.1665 3439.5833 Q 3069.1665 3518.9583 3016.2498 3518.9583 Q 2963.3333 3518.9583 2963.3333 3545.4165 L 2963.3333 3571.8748 L 2989.7915 3571.8748 L 3016.2498 3571.8748 L 3016.2498 3624.7915 Q 3042.7083 3704.1665 3095.6248 3677.7083 Q 3174.9998 3651.2498 3174.9998 3677.7083 Q 3174.9998 3704.1665 3174.9998 3809.9998 L 3174.9998 3915.833 L 3174.9998 3915.833 Q 3174.9998 3915.833 3174.9998 3942.2915 Q 3148.5415 3968.7498 3095.6248 3942.2915 L 3042.7083 3915.833 L 3042.7083 3915.833 L 3016.2498 3915.833 L 3042.7083 3968.7498 Q 3069.1665 4048.1248 3069.1665 4074.583 Q 3095.6248 4074.583 3095.6248 4101.0415 L 3122.0833 4101.0415 L 3122.0833 4101.0415 L 3122.0833 4127.5 L 3122.0833 4127.5 L 3122.0833 4127.5 L 3148.5415 4153.958 L 3148.5415 4180.4165 L 3122.0833 4180.4165 L 3069.1665 4180.4165 L 3069.1665 4153.958 L 3069.1665 4153.958 L 3042.7083 4153.958 Q 3042.7083 4127.5 3016.2498 4127.5 Q 2989.7915 4127.5 2989.7915 4180.4165 Q 2963.3333 4233.333 2936.8748 4206.875 Q 2883.9583 4180.4165 2751.6665 4233.333 L 2645.8333 4233.333 L 2645.8333 4259.7915 L 2645.8333 4259.7915 L 2619.3748 4259.7915 L 2619.3748 4286.25 L 2539.9998 4286.25 L 2434.1665 4286.25 L 2434.1665 4312.708 L 2434.1665 4312.708 L 2381.2498 4312.708 Q 2354.7915 4286.25 1957.9165 4233.333 Q 1587.4999 4127.5 1217.0833 4101.0415 L 846.6666 4074.583 L 846.6666 4074.583 Q 820.2083 4074.583 687.9166 4048.1248 L 529.1666 4048.1248 L 529.1666 4048.1248 L 529.1666 4021.6665 L 343.9583 4021.6665 Q 158.74998 4021.6665 158.74998 3995.208 L 158.74998 3995.208 L 132.29166 3995.208 L 132.29166 3968.7498 L 105.83333 3968.7498 L 79.37499 3968.7498 L 79.37499 3942.2915 L 52.916664 3915.833 L 52.916664 3862.9165 L 52.916664 3836.4583 L 26.458332 3836.4583 L 26.458332 3809.9998 L 26.458332 3809.9998 L 0.0 3809.9998 L 0.0 3783.5415 L 0.0 3757.0833 L 79.37499 3757.0833 Q 158.74998 3757.0833 158.74998 3730.6248 Q 158.74998 3730.6248 185.20833 3704.1665 Q 211.66666 3677.7083 211.66666 3545.4165 Q 211.66666 3413.1248 185.20833 3413.1248 Q 158.74998 3386.6665 158.74998 3360.2083 Q 132.29166 3333.7498 158.74998 3333.7498 Q 185.20833 3333.7498 185.20833 3280.8333 Q 211.66666 3201.4583 291.04166 3069.1665 Q 370.41666 2910.4165 317.49997 2910.4165 Q 291.04166 2910.4165 317.49997 2831.0415 Q 370.41666 2751.6665 343.9583 2645.8333 Q 317.49997 2513.5415 317.49997 2222.5 L 291.04166 1957.9165 L 291.04166 1746.2499 L 291.04166 1534.5833 L 291.04166 1534.5833 L 317.49997 1534.5833 L 317.49997 1481.6666 Q 317.49997 1428.7499 264.5833 1243.5416 L 211.66666 1058.3333 L 211.66666 1058.3333 Q 211.66666 1031.875 185.20833 1031.875 L 185.20833 1031.875 L 185.20833 952.49994 Q 158.74998 899.5833 158.74998 846.6666 Q 158.74998 767.2916 105.83333 529.1666 L 79.37499 317.49997 L 79.37499 317.49997 L 105.83333 317.49997 L 105.83333 264.5833 L 105.83333 211.66666 L 132.29166 132.29166 Q 158.74998 52.916664 211.66666 0.0 Q 291.04166 0.0 396.87497 0.0 Q 502.7083 52.916664 555.625 52.916664 z M 185.20833 3757.0833 Q 185.20833 3730.6248 211.66666 3730.6248 L 238.12498 3757.0833 L 238.12498 3757.0833 L 211.66666 3757.0833 L 211.66666 3783.5415 L 211.66666 3809.9998 L 185.20833 3757.0833 z M 3148.5415 3809.9998 Q 3174.9998 3809.9998 3174.9998 3809.9998 Q 3174.9998 3809.9998 3174.9998 3809.9998 Q 3148.5415 3809.9998 3148.5415 3809.9998 z" svg:height="43.127083mm" draw:style-name="style-11" svg:viewBox="0.0 0.0 3492.4998 4312.708" svg:width="34.925mm" svg:x="27.516665mm" svg:y="40.74583mm"/>
          <draw:path svg:d="M 158.74998 0.0 L 158.74998 0.0 L 185.20833 52.916664 Q 211.66666 105.83333 264.5833 105.83333 Q 317.49997 132.29166 449.79166 132.29166 L 555.625 132.29166 L 608.5416 132.29166 Q 661.4583 132.29166 661.4583 132.29166 L 661.4583 132.29166 L 714.37494 132.29166 L 740.8333 132.29166 L 740.8333 132.29166 Q 740.8333 132.29166 767.2916 158.74998 Q 793.74994 185.20833 793.74994 238.12498 Q 820.2083 317.49997 634.99994 846.6666 L 449.79166 1349.3749 L 449.79166 1375.8333 L 449.79166 1375.8333 L 423.3333 1402.2916 L 396.87497 1455.2083 L 396.87497 1508.1249 L 396.87497 1561.0416 L 370.41666 1561.0416 L 370.41666 1561.0416 L 370.41666 1508.1249 L 343.9583 1481.6666 L 343.9583 1455.2083 L 343.9583 1402.2916 L 317.49997 1375.8333 Q 291.04166 1349.3749 185.20833 1190.6249 Q 79.37499 1058.3333 26.458332 926.0416 Q -26.458332 793.74994 0.0 740.8333 Q 26.458332 661.4583 26.458332 449.79166 Q 52.916664 211.66666 26.458332 211.66666 L 0.0 211.66666 L 0.0 185.20833 L 0.0 158.74998 L 0.0 132.29166 L 0.0 105.83333 L 0.0 105.83333 L 26.458332 105.83333 L 26.458332 79.37499 L 26.458332 52.916664 L 52.916664 52.916664 L 52.916664 26.458332 L 105.83333 26.458332 Q 158.74998 26.458332 158.74998 0.0 z" svg:height="15.610415mm" draw:style-name="style-12" svg:viewBox="0.0 0.0 793.74994 1561.0416" svg:width="7.9374995mm" svg:x="91.81041mm" svg:y="10.847916mm"/>
          <draw:path svg:d="M 899.5833 158.74998 L 899.5833 185.20833 L 899.5833 185.20833 Q 873.12494 185.20833 873.12494 211.66666 L 873.12494 211.66666 L 873.12494 211.66666 L 873.12494 211.66666 L 846.6666 211.66666 L 846.6666 238.12498 L 767.2916 238.12498 Q 714.37494 264.5833 502.7083 291.04166 L 264.5833 317.49997 L 158.74998 317.49997 L 52.916664 317.49997 L 26.458332 291.04166 L 0.0 264.5833 L 26.458332 264.5833 L 52.916664 264.5833 L 52.916664 238.12498 L 79.37499 238.12498 L 79.37499 238.12498 L 79.37499 211.66666 L 79.37499 211.66666 L 79.37499 211.66666 L 105.83333 211.66666 L 105.83333 211.66666 L 105.83333 185.20833 L 132.29166 185.20833 L 132.29166 185.20833 L 132.29166 158.74998 L 158.74998 158.74998 L 185.20833 158.74998 L 185.20833 132.29166 L 185.20833 105.83333 L 317.49997 52.916664 Q 449.79166 26.458332 449.79166 0.0 Q 449.79166 -26.458332 582.0833 0.0 Q 714.37494 26.458332 740.8333 0.0 Q 767.2916 -52.916664 767.2916 0.0 Q 793.74994 26.458332 820.2083 26.458332 Q 873.12494 26.458332 873.12494 52.916664 Q 873.12494 105.83333 899.5833 158.74998 z" svg:height="3.1749997mm" draw:style-name="style-13" svg:viewBox="0.0 0.0 899.5833 317.49997" svg:width="8.995832mm" svg:x="72.23125mm" svg:y="266.1708mm"/>
          <draw:path svg:d="M 952.49994 211.66666 L 1005.4166 0.0 L 1005.4166 52.916664 Q 1005.4166 105.83333 1031.875 105.83333 L 1031.875 105.83333 L 1005.4166 582.0833 Q 1005.4166 1031.875 1005.4166 1217.0833 Q 1005.4166 1402.2916 1031.875 1534.5833 L 1058.3333 1640.4166 L 1058.3333 1693.3333 L 1058.3333 1719.7916 L 1084.7916 1719.7916 L 1084.7916 1719.7916 L 1111.25 1904.9999 Q 1111.25 2063.75 1137.7083 2116.6665 L 1137.7083 2169.5833 L 1111.25 2169.5833 L 1111.25 2169.5833 L 1111.25 2143.125 L 1111.25 2143.125 L 1084.7916 2143.125 L 1084.7916 2116.6665 L 1058.3333 2116.6665 L 1031.875 2116.6665 L 1005.4166 2143.125 L 978.95825 2169.5833 L 952.49994 2169.5833 Q 899.5833 2222.5 873.12494 2222.5 L 846.6666 2222.5 L 846.6666 2196.0415 Q 846.6666 2169.5833 873.12494 2169.5833 L 873.12494 2143.125 L 873.12494 2063.75 Q 846.6666 2010.8333 846.6666 2010.8333 Q 846.6666 1984.3749 793.74994 1984.3749 L 740.8333 1984.3749 L 740.8333 1957.9165 Q 740.8333 1931.4583 714.37494 1878.5416 L 714.37494 1825.6249 L 740.8333 1825.6249 Q 793.74994 1825.6249 820.2083 1693.3333 Q 846.6666 1587.4999 820.2083 1587.4999 L 793.74994 1587.4999 L 793.74994 1587.4999 Q 793.74994 1561.0416 793.74994 1534.5833 L 793.74994 1508.1249 L 793.74994 1508.1249 Q 793.74994 1508.1249 820.2083 1428.7499 L 820.2083 1375.8333 L 793.74994 1375.8333 L 767.2916 1375.8333 L 582.0833 1375.8333 Q 423.3333 1375.8333 370.41666 1375.8333 Q 343.9583 1428.7499 211.66666 1428.7499 L 79.37499 1428.7499 L 52.916664 1455.2083 L 52.916664 1455.2083 L 52.916664 1428.7499 L 52.916664 1402.2916 L 26.458332 1402.2916 L 26.458332 1375.8333 L 26.458332 1375.8333 L 0.0 1375.8333 L 0.0 1349.3749 L 0.0 1322.9166 L 0.0 1322.9166 L 0.0 1322.9166 L 26.458332 1322.9166 L 26.458332 1322.9166 L 105.83333 1322.9166 Q 158.74998 1322.9166 158.74998 1296.4583 Q 158.74998 1269.9999 132.29166 1190.6249 L 105.83333 1111.25 L 211.66666 1111.25 Q 291.04166 1111.25 291.04166 1084.7916 L 291.04166 1084.7916 L 317.49997 1084.7916 Q 370.41666 1058.3333 423.3333 978.95825 Q 476.24997 899.5833 502.7083 820.2083 Q 529.1666 740.8333 740.8333 582.0833 Q 899.5833 449.79166 952.49994 211.66666 z" svg:height="22.224998mm" draw:style-name="style-14" svg:viewBox="0.0 0.0 1137.7083 2222.5" svg:width="11.377083mm" svg:x="11.112499mm" svg:y="161.39583mm"/>
          <draw:path svg:d="M 396.87497 26.458332 L 423.3333 26.458332 L 502.7083 185.20833 Q 582.0833 343.9583 582.0833 370.41666 L 582.0833 396.87497 L 608.5416 423.3333 L 608.5416 449.79166 L 608.5416 449.79166 Q 608.5416 449.79166 634.99994 476.24997 L 634.99994 476.24997 L 687.9166 608.5416 Q 740.8333 767.2916 740.8333 873.12494 Q 740.8333 978.95825 793.74994 1031.875 Q 846.6666 1111.25 899.5833 1349.3749 Q 952.49994 1561.0416 978.95825 1613.9583 L 1005.4166 1666.8749 L 1005.4166 1693.3333 L 1005.4166 1719.7916 L 1031.875 1746.2499 L 1058.3333 1772.7083 L 1058.3333 1799.1666 L 1058.3333 1825.6249 L 1031.875 1825.6249 L 1005.4166 1825.6249 L 1005.4166 1799.1666 L 1005.4166 1772.7083 L 978.95825 1772.7083 L 978.95825 1772.7083 L 952.49994 1746.2499 L 899.5833 1719.7916 L 899.5833 1719.7916 L 899.5833 1719.7916 L 873.12494 1666.8749 Q 873.12494 1640.4166 846.6666 1640.4166 Q 793.74994 1640.4166 740.8333 1587.4999 Q 687.9166 1508.1249 634.99994 1534.5833 Q 555.625 1561.0416 529.1666 1455.2083 Q 529.1666 1375.8333 476.24997 1322.9166 Q 449.79166 1243.5416 423.3333 1190.6249 Q 396.87497 1111.25 423.3333 1111.25 Q 449.79166 1084.7916 423.3333 1005.4166 Q 370.41666 926.0416 343.9583 926.0416 Q 317.49997 926.0416 264.5833 820.2083 Q 211.66666 714.37494 132.29166 714.37494 L 52.916664 687.9166 L 52.916664 661.4583 L 52.916664 661.4583 L 26.458332 661.4583 L 26.458332 661.4583 L 26.458332 634.99994 L 0.0 634.99994 L 0.0 502.7083 Q 0.0 343.9583 79.37499 238.12498 Q 185.20833 132.29166 211.66666 158.74998 Q 238.12498 185.20833 264.5833 132.29166 Q 317.49997 105.83333 317.49997 52.916664 Q 343.9583 -26.458332 370.41666 0.0 Q 370.41666 26.458332 396.87497 26.458332 z" svg:height="18.256248mm" draw:style-name="style-15" svg:viewBox="0.0 0.0 1058.3333 1825.6249" svg:width="10.583333mm" svg:x="73.55416mm" svg:y="19.314583mm"/>
          <draw:path svg:d="M 185.20833 79.37499 L 211.66666 79.37499 L 211.66666 79.37499 Q 211.66666 79.37499 238.12498 105.83333 L 238.12498 105.83333 L 238.12498 185.20833 L 238.12498 264.5833 L 291.04166 396.87497 Q 343.9583 555.625 396.87497 555.625 Q 423.3333 555.625 449.79166 582.0833 Q 449.79166 608.5416 449.79166 634.99994 L 449.79166 634.99994 L 476.24997 661.4583 Q 476.24997 687.9166 502.7083 687.9166 Q 529.1666 687.9166 529.1666 661.4583 Q 555.625 608.5416 555.625 634.99994 Q 582.0833 661.4583 608.5416 687.9166 L 608.5416 687.9166 L 608.5416 767.2916 L 608.5416 820.2083 L 634.99994 873.12494 Q 661.4583 899.5833 661.4583 846.6666 L 687.9166 793.74994 L 714.37494 793.74994 Q 714.37494 767.2916 740.8333 767.2916 Q 767.2916 767.2916 767.2916 820.2083 Q 767.2916 873.12494 873.12494 873.12494 Q 978.95825 873.12494 952.49994 661.4583 L 926.0416 423.3333 L 926.0416 370.41666 L 926.0416 317.49997 L 926.0416 317.49997 Q 926.0416 317.49997 952.49994 291.04166 L 978.95825 264.5833 L 978.95825 317.49997 L 978.95825 370.41666 L 1058.3333 582.0833 Q 1137.7083 820.2083 1164.1666 793.74994 L 1190.6249 793.74994 L 1190.6249 767.2916 Q 1190.6249 740.8333 1217.0833 740.8333 L 1217.0833 740.8333 L 1217.0833 767.2916 L 1243.5416 820.2083 L 1243.5416 820.2083 L 1243.5416 820.2083 L 1243.5416 820.2083 Q 1269.9999 820.2083 1296.4583 820.2083 L 1349.3749 793.74994 L 1296.4583 846.6666 Q 1269.9999 873.12494 1217.0833 899.5833 Q 1190.6249 926.0416 1137.7083 978.95825 Q 1137.7083 1058.3333 1111.25 1084.7916 L 1111.25 1084.7916 L 1031.875 1137.7083 Q 926.0416 1190.6249 926.0416 1243.5416 Q 926.0416 1296.4583 899.5833 1349.3749 L 873.12494 1375.8333 L 873.12494 1375.8333 L 873.12494 1402.2916 L 846.6666 1402.2916 L 820.2083 1402.2916 L 820.2083 1428.7499 L 793.74994 1428.7499 L 767.2916 1428.7499 L 714.37494 1402.2916 L 714.37494 1402.2916 L 714.37494 1402.2916 L 687.9166 1402.2916 L 687.9166 1402.2916 L 687.9166 1428.7499 L 661.4583 1428.7499 L 661.4583 1428.7499 L 661.4583 1455.2083 L 661.4583 1455.2083 L 661.4583 1455.2083 L 634.99994 1402.2916 L 634.99994 1375.8333 L 661.4583 1375.8333 Q 661.4583 1349.3749 661.4583 1349.3749 L 661.4583 1349.3749 L 661.4583 1322.9166 Q 661.4583 1296.4583 687.9166 1190.6249 L 687.9166 1084.7916 L 661.4583 1084.7916 L 634.99994 1084.7916 L 634.99994 1111.25 L 608.5416 1111.25 L 608.5416 1111.25 L 608.5416 1137.7083 L 582.0833 1137.7083 L 555.625 1137.7083 L 555.625 1164.1666 L 555.625 1164.1666 L 529.1666 1164.1666 L 529.1666 1190.6249 L 529.1666 1190.6249 L 502.7083 1190.6249 L 476.24997 1296.4583 Q 449.79166 1428.7499 423.3333 1455.2083 Q 396.87497 1455.2083 370.41666 1455.2083 L 370.41666 1455.2083 L 343.9583 1481.6666 L 343.9583 1481.6666 L 291.04166 1481.6666 L 264.5833 1455.2083 L 264.5833 1455.2083 L 238.12498 1455.2083 L 238.12498 1455.2083 L 238.12498 1455.2083 L 238.12498 1481.6666 L 238.12498 1481.6666 L 211.66666 1481.6666 L 211.66666 1508.1249 L 185.20833 1508.1249 L 132.29166 1508.1249 L 132.29166 1428.7499 Q 132.29166 1349.3749 132.29166 1349.3749 Q 132.29166 1322.9166 132.29166 1164.1666 Q 132.29166 1005.4166 52.916664 661.4583 L 0.0 317.49997 L 0.0 291.04166 Q 26.458332 264.5833 26.458332 132.29166 L 52.916664 26.458332 L 52.916664 0.0 Q 52.916664 -26.458332 132.29166 26.458332 Q 185.20833 79.37499 185.20833 79.37499 z" svg:height="15.081249mm" draw:style-name="style-16" svg:viewBox="0.0 0.0 1349.3749 1508.1249" svg:width="13.49375mm" svg:x="12.435416mm" svg:y="141.0229mm"/>
          <draw:path svg:d="M 26.458332 79.37499 L 0.0 0.0 L 634.99994 529.1666 Q 1269.9999 1031.875 1349.3749 1164.1666 Q 1428.7499 1269.9999 1534.5833 1508.1249 Q 1640.4166 1719.7916 1640.4166 1772.7083 L 1640.4166 1799.1666 L 1666.8749 1825.6249 L 1666.8749 1852.0833 L 1640.4166 1852.0833 L 1640.4166 1825.6249 L 1640.4166 1825.6249 L 1640.4166 1825.6249 L 1613.9583 1878.5416 L 1613.9583 1931.4583 L 1587.4999 1931.4583 L 1561.0416 1931.4583 L 1534.5833 1904.9999 L 1481.6666 1904.9999 L 1481.6666 1878.5416 L 1481.6666 1825.6249 L 1455.2083 1825.6249 Q 1455.2083 1825.6249 1428.7499 1772.7083 Q 1428.7499 1719.7916 1349.3749 1693.3333 Q 1269.9999 1666.8749 1243.5416 1666.8749 Q 1217.0833 1640.4166 1217.0833 1508.1249 Q 1217.0833 1402.2916 1137.7083 1375.8333 Q 1084.7916 1349.3749 1084.7916 1296.4583 Q 1084.7916 1243.5416 1005.4166 1217.0833 Q 952.49994 1190.6249 926.0416 1137.7083 Q 899.5833 1111.25 846.6666 1111.25 Q 793.74994 1111.25 793.74994 1084.7916 Q 793.74994 1031.875 740.8333 1031.875 Q 661.4583 1031.875 661.4583 1005.4166 Q 687.9166 952.49994 634.99994 926.0416 Q 582.0833 926.0416 582.0833 899.5833 Q 582.0833 873.12494 449.79166 793.74994 Q 343.9583 714.37494 317.49997 634.99994 Q 291.04166 555.625 185.20833 555.625 Q 79.37499 555.625 52.916664 476.24997 L 52.916664 370.41666 L 52.916664 370.41666 L 52.916664 343.9583 L 52.916664 343.9583 L 52.916664 343.9583 L 52.916664 291.04166 L 52.916664 211.66666 L 52.916664 185.20833 Q 52.916664 132.29166 26.458332 79.37499 z" svg:height="19.314583mm" draw:style-name="style-17" svg:viewBox="0.0 0.0 1666.8749 1931.4583" svg:width="16.668749mm" svg:x="46.566666mm" svg:y="13.49375mm"/>
          <draw:path svg:d="M 0.0 52.916664 L 0.0 0.0 L 52.916664 0.0 L 105.83333 0.0 L 502.7083 52.916664 Q 899.5833 105.83333 952.49994 132.29166 L 1031.875 132.29166 L 1561.0416 211.66666 Q 2090.2083 291.04166 2090.2083 317.49997 L 2090.2083 343.9583 L 2090.2083 370.41666 L 2063.75 396.87497 L 1772.7083 873.12494 Q 1481.6666 1375.8333 1428.7499 1402.2916 Q 1402.2916 1428.7499 1402.2916 1455.2083 L 1402.2916 1455.2083 L 1375.8333 1455.2083 Q 1375.8333 1481.6666 1375.8333 1481.6666 L 1375.8333 1481.6666 L 1375.8333 1481.6666 Q 1349.3749 1481.6666 1349.3749 1508.1249 L 1349.3749 1508.1249 L 1322.9166 1508.1249 Q 1322.9166 1534.5833 1322.9166 1534.5833 L 1322.9166 1534.5833 L 1322.9166 1534.5833 Q 1296.4583 1534.5833 1296.4583 1561.0416 L 1296.4583 1561.0416 L 1269.9999 1561.0416 Q 1269.9999 1587.4999 1269.9999 1587.4999 L 1269.9999 1587.4999 L 1269.9999 1587.4999 Q 1243.5416 1587.4999 1243.5416 1613.9583 L 1243.5416 1613.9583 L 1217.0833 1613.9583 Q 1217.0833 1640.4166 1217.0833 1640.4166 L 1217.0833 1640.4166 L 1190.6249 1640.4166 Q 1164.1666 1640.4166 1084.7916 1693.3333 Q 1005.4166 1746.2499 873.12494 1666.8749 Q 740.8333 1587.4999 634.99994 1455.2083 L 555.625 1322.9166 L 555.625 1322.9166 L 555.625 1322.9166 L 555.625 1296.4583 L 582.0833 1296.4583 L 582.0833 1217.0833 Q 582.0833 1164.1666 687.9166 1111.25 Q 793.74994 1058.3333 820.2083 1005.4166 Q 846.6666 952.49994 846.6666 926.0416 L 846.6666 926.0416 L 846.6666 899.5833 L 846.6666 873.12494 L 846.6666 846.6666 L 846.6666 793.74994 L 820.2083 793.74994 L 793.74994 793.74994 L 767.2916 767.2916 Q 740.8333 740.8333 661.4583 687.9166 Q 582.0833 634.99994 423.3333 634.99994 Q 264.5833 582.0833 211.66666 582.0833 L 185.20833 555.625 L 185.20833 529.1666 Q 158.74998 529.1666 79.37499 317.49997 L 0.0 79.37499 L 0.0 52.916664 z" svg:height="16.933332mm" draw:style-name="style-18" svg:viewBox="0.0 0.0 2090.2083 1693.3333" svg:width="20.902082mm" svg:x="94.720825mm" svg:y="68.791664mm"/>
          <draw:path svg:d="M 449.79166 52.916664 L 476.24997 0.0 L 529.1666 211.66666 Q 582.0833 396.87497 687.9166 793.74994 Q 740.8333 1164.1666 767.2916 1190.6249 Q 793.74994 1217.0833 793.74994 1269.9999 L 793.74994 1296.4583 L 820.2083 1322.9166 L 846.6666 1349.3749 L 846.6666 1375.8333 L 846.6666 1402.2916 L 873.12494 1428.7499 L 873.12494 1428.7499 L 873.12494 1428.7499 Q 873.12494 1428.7499 899.5833 1455.2083 L 899.5833 1455.2083 L 978.95825 1640.4166 Q 1058.3333 1825.6249 1058.3333 1852.0833 L 1058.3333 1852.0833 L 1058.3333 1852.0833 L 1058.3333 1852.0833 L 1031.875 1931.4583 L 1005.4166 2010.8333 L 1005.4166 2037.2915 L 1005.4166 2063.75 L 978.95825 2063.75 L 978.95825 2063.75 L 978.95825 2037.2915 L 952.49994 2037.2915 L 952.49994 2063.75 L 952.49994 2090.2083 L 926.0416 2090.2083 L 926.0416 2116.6665 L 926.0416 2116.6665 L 899.5833 2116.6665 L 899.5833 2143.125 L 899.5833 2169.5833 L 873.12494 2169.5833 L 846.6666 2169.5833 L 820.2083 2143.125 Q 793.74994 2116.6665 740.8333 2116.6665 L 687.9166 2063.75 L 661.4583 2063.75 L 634.99994 2063.75 L 634.99994 2063.75 Q 608.5416 2063.75 476.24997 1957.9165 L 343.9583 1878.5416 L 343.9583 1852.0833 Q 317.49997 1852.0833 317.49997 1852.0833 L 317.49997 1852.0833 L 317.49997 1852.0833 Q 317.49997 1825.6249 291.04166 1825.6249 L 291.04166 1799.1666 L 291.04166 1799.1666 L 264.5833 1799.1666 L 264.5833 1799.1666 L 264.5833 1799.1666 L 264.5833 1772.7083 L 264.5833 1772.7083 L 238.12498 1772.7083 L 238.12498 1746.2499 L 238.12498 1746.2499 L 211.66666 1746.2499 L 211.66666 1746.2499 L 211.66666 1746.2499 L 264.5833 1719.7916 L 291.04166 1719.7916 L 291.04166 1693.3333 Q 291.04166 1666.8749 264.5833 1640.4166 Q 211.66666 1640.4166 185.20833 1534.5833 Q 158.74998 1455.2083 132.29166 1455.2083 Q 105.83333 1428.7499 52.916664 1296.4583 Q 0.0 1164.1666 0.0 1058.3333 Q 0.0 952.49994 79.37499 926.0416 Q 132.29166 899.5833 158.74998 846.6666 Q 158.74998 820.2083 158.74998 793.74994 Q 105.83333 740.8333 158.74998 714.37494 Q 185.20833 687.9166 158.74998 661.4583 Q 158.74998 608.5416 185.20833 582.0833 Q 238.12498 582.0833 211.66666 529.1666 Q 211.66666 449.79166 264.5833 449.79166 Q 343.9583 423.3333 343.9583 423.3333 Q 370.41666 396.87497 370.41666 370.41666 Q 370.41666 343.9583 396.87497 211.66666 Q 423.3333 79.37499 449.79166 52.916664 z" svg:height="21.695831mm" draw:style-name="style-19" svg:viewBox="0.0 0.0 1058.3333 2169.5833" svg:width="10.583333mm" svg:x="44.979164mm" svg:y="189.97083mm"/>
          <draw:path svg:d="M 105.83333 79.37499 L 132.29166 0.0 L 132.29166 0.0 L 158.74998 0.0 L 158.74998 52.916664 Q 185.20833 132.29166 211.66666 105.83333 L 238.12498 105.83333 L 238.12498 132.29166 Q 238.12498 158.74998 185.20833 185.20833 Q 158.74998 185.20833 105.83333 264.5833 Q 105.83333 343.9583 79.37499 343.9583 L 79.37499 343.9583 L 79.37499 370.41666 L 52.916664 370.41666 L 52.916664 370.41666 L 52.916664 396.87497 L 52.916664 396.87497 L 52.916664 396.87497 L 26.458332 423.3333 L 0.0 449.79166 L 0.0 449.79166 L 0.0 449.79166 L 0.0 291.04166 L 0.0 158.74998 L 52.916664 158.74998 Q 79.37499 132.29166 105.83333 79.37499 z" svg:height="4.497916mm" draw:style-name="style-20" svg:viewBox="0.0 0.0 238.12498 449.79166" svg:width="2.38125mm" svg:x="0.0mm" svg:y="137.84792mm"/>
          <draw:path svg:d="M 3757.0833 52.916664 L 3757.0833 0.0 L 3783.5415 0.0 Q 3783.5415 26.458332 3783.5415 79.37499 Q 3757.0833 158.74998 3730.6248 185.20833 Q 3704.1665 238.12498 3677.7083 238.12498 Q 3651.2498 238.12498 3651.2498 264.5833 Q 3651.2498 291.04166 3677.7083 291.04166 Q 3704.1665 291.04166 3704.1665 317.49997 Q 3704.1665 370.41666 3757.0833 423.3333 Q 3783.5415 449.79166 3809.9998 476.24997 L 3809.9998 502.7083 L 3783.5415 502.7083 Q 3783.5415 476.24997 3783.5415 476.24997 Q 3757.0833 476.24997 3333.7498 449.79166 Q 2910.4165 423.3333 2301.875 476.24997 Q 1693.3333 529.1666 1322.9166 634.99994 Q 952.49994 740.8333 608.5416 793.74994 L 238.12498 846.6666 L 132.29166 846.6666 L 0.0 846.6666 L 0.0 820.2083 L 26.458332 820.2083 L 26.458332 820.2083 L 26.458332 793.74994 L 79.37499 793.74994 L 105.83333 793.74994 L 105.83333 767.2916 L 105.83333 767.2916 L 185.20833 767.2916 L 264.5833 740.8333 L 291.04166 740.8333 L 343.9583 740.8333 L 343.9583 714.37494 L 343.9583 714.37494 L 370.41666 714.37494 L 370.41666 714.37494 L 978.95825 529.1666 Q 1561.0416 370.41666 2566.4583 264.5833 Q 3598.3333 158.74998 3677.7083 132.29166 Q 3730.6248 79.37499 3757.0833 52.916664 z" svg:height="8.466666mm" draw:style-name="style-21" svg:viewBox="0.0 0.0 3809.9998 846.6666" svg:width="38.1mm" svg:x="59.00208mm" svg:y="192.61665mm"/>
          <draw:path svg:d="M 1005.4166 26.458332 L 1058.3333 0.0 L 1269.9999 185.20833 Q 1481.6666 370.41666 1508.1249 396.87497 L 1534.5833 423.3333 L 1534.5833 423.3333 L 1534.5833 423.3333 L 1561.0416 423.3333 L 1561.0416 423.3333 L 1587.4999 449.79166 L 1613.9583 449.79166 L 1613.9583 449.79166 Q 1613.9583 476.24997 1640.4166 476.24997 L 1640.4166 476.24997 L 1640.4166 476.24997 Q 1640.4166 476.24997 1640.4166 502.7083 L 1666.8749 502.7083 L 1666.8749 502.7083 Q 1666.8749 529.1666 1693.3333 529.1666 L 1693.3333 529.1666 L 2090.2083 767.2916 Q 2487.0833 1005.4166 2592.9165 1084.7916 Q 2645.8333 1164.1666 2831.0415 1428.7499 Q 3016.2498 1666.8749 3016.2498 1693.3333 Q 3016.2498 1746.2499 3042.7083 1746.2499 Q 3069.1665 1746.2499 3174.9998 1957.9165 Q 3280.8333 2196.0415 3651.2498 2804.5833 Q 4021.6665 3439.5833 4048.1248 3466.0415 L 4074.583 3492.4998 L 4074.583 3545.4165 L 4074.583 3571.8748 L 4074.583 3598.3333 L 4074.583 3651.2498 L 4074.583 3651.2498 L 4074.583 3651.2498 L 4021.6665 3651.2498 L 3995.208 3651.2498 L 3942.2915 3651.2498 Q 3889.3748 3651.2498 3280.8333 3492.4998 L 2698.7498 3333.7498 L 2698.7498 3333.7498 L 2698.7498 3333.7498 L 2645.8333 3307.2915 L 2592.9165 3280.8333 L 2539.9998 3280.8333 Q 2460.6248 3280.8333 1296.4583 2910.4165 L 132.29166 2539.9998 L 105.83333 2539.9998 L 52.916664 2539.9998 L 26.458332 2513.5415 L 0.0 2513.5415 L 0.0 2513.5415 L 0.0 2487.0833 L 105.83333 2487.0833 L 185.20833 2487.0833 L 185.20833 2460.6248 L 211.66666 2460.6248 L 211.66666 2460.6248 L 211.66666 2434.1665 L 317.49997 2434.1665 Q 449.79166 2381.2498 502.7083 2407.7083 Q 529.1666 2434.1665 555.625 2381.2498 Q 555.625 2328.3333 582.0833 2328.3333 Q 608.5416 2328.3333 608.5416 2354.7915 L 634.99994 2354.7915 L 634.99994 2354.7915 L 634.99994 2381.2498 L 687.9166 2381.2498 L 714.37494 2381.2498 L 714.37494 2354.7915 L 687.9166 2328.3333 L 687.9166 2328.3333 L 687.9166 2328.3333 L 687.9166 2301.875 L 687.9166 2301.875 L 661.4583 2301.875 Q 661.4583 2275.4165 634.99994 2275.4165 Q 634.99994 2248.9583 608.5416 2169.5833 L 582.0833 2116.6665 L 608.5416 2116.6665 L 608.5416 2116.6665 L 661.4583 2143.125 Q 714.37494 2169.5833 714.37494 2090.2083 Q 740.8333 2010.8333 740.8333 2037.2915 L 740.8333 2063.75 L 740.8333 1984.3749 Q 740.8333 1904.9999 740.8333 1878.5416 Q 740.8333 1852.0833 661.4583 1878.5416 Q 608.5416 1904.9999 582.0833 1825.6249 L 582.0833 1772.7083 L 555.625 1772.7083 L 529.1666 1772.7083 L 529.1666 1746.2499 Q 529.1666 1719.7916 582.0833 1719.7916 Q 634.99994 1719.7916 634.99994 1693.3333 Q 634.99994 1666.8749 634.99994 1640.4166 Q 608.5416 1640.4166 608.5416 1613.9583 Q 582.0833 1587.4999 634.99994 1534.5833 Q 634.99994 1481.6666 634.99994 1455.2083 Q 634.99994 1428.7499 634.99994 1322.9166 Q 582.0833 1217.0833 582.0833 1005.4166 Q 582.0833 820.2083 608.5416 793.74994 Q 661.4583 793.74994 634.99994 767.2916 Q 634.99994 740.8333 582.0833 687.9166 L 555.625 687.9166 L 555.625 661.4583 L 582.0833 661.4583 L 582.0833 661.4583 L 582.0833 634.99994 L 582.0833 634.99994 L 582.0833 634.99994 L 608.5416 634.99994 L 608.5416 634.99994 L 608.5416 608.5416 Q 634.99994 608.5416 634.99994 529.1666 Q 661.4583 476.24997 687.9166 476.24997 Q 740.8333 476.24997 820.2083 343.9583 Q 899.5833 211.66666 899.5833 211.66666 Q 899.5833 185.20833 952.49994 158.74998 Q 978.95825 132.29166 952.49994 79.37499 Q 926.0416 52.916664 1005.4166 26.458332 z" svg:height="36.512497mm" draw:style-name="style-22" svg:viewBox="0.0 0.0 4074.583 3651.2498" svg:width="40.74583mm" svg:x="51.85833mm" svg:y="58.737495mm"/>
          <draw:path svg:d="M 582.0833 26.458332 L 608.5416 0.0 L 634.99994 105.83333 Q 634.99994 185.20833 740.8333 264.5833 Q 846.6666 343.9583 952.49994 502.7083 Q 1058.3333 661.4583 1137.7083 714.37494 Q 1217.0833 767.2916 1243.5416 793.74994 Q 1243.5416 820.2083 1269.9999 820.2083 Q 1296.4583 820.2083 1296.4583 846.6666 L 1322.9166 846.6666 L 1322.9166 873.12494 L 1322.9166 899.5833 L 1349.3749 899.5833 L 1349.3749 926.0416 L 1349.3749 926.0416 L 1375.8333 926.0416 L 1375.8333 952.49994 L 1375.8333 978.95825 L 1402.2916 1005.4166 L 1402.2916 1031.875 L 687.9166 1031.875 L 0.0 1031.875 L 0.0 1031.875 L 0.0 1031.875 L 26.458332 1005.4166 L 52.916664 978.95825 L 52.916664 978.95825 L 52.916664 978.95825 L 52.916664 952.49994 L 52.916664 926.0416 L 52.916664 899.5833 L 52.916664 873.12494 L 79.37499 873.12494 L 79.37499 873.12494 L 105.83333 846.6666 Q 132.29166 820.2083 185.20833 767.2916 Q 211.66666 687.9166 291.04166 661.4583 Q 343.9583 661.4583 423.3333 582.0833 Q 476.24997 529.1666 529.1666 529.1666 L 582.0833 529.1666 L 582.0833 502.7083 Q 582.0833 449.79166 529.1666 449.79166 Q 502.7083 449.79166 502.7083 343.9583 Q 476.24997 264.5833 529.1666 238.12498 Q 555.625 238.12498 555.625 185.20833 L 555.625 132.29166 L 555.625 105.83333 Q 582.0833 79.37499 582.0833 26.458332 z" svg:height="10.318749mm" draw:style-name="style-23" svg:viewBox="0.0 0.0 1402.2916 1031.875" svg:width="14.022916mm" svg:x="139.7mm" svg:y="260.61456mm"/>
          <draw:path svg:d="M 0.0 1508.1249 L 0.0 0.0 L 1005.4166 132.29166 Q 2010.8333 264.5833 2090.2083 264.5833 L 2169.5833 264.5833 L 2169.5833 264.5833 L 2169.5833 264.5833 L 2275.4165 291.04166 L 2381.2498 317.49997 L 2698.7498 343.9583 Q 2989.7915 370.41666 3016.2498 396.87497 Q 3016.2498 423.3333 3016.2498 423.3333 L 3042.7083 423.3333 L 3042.7083 634.99994 L 3042.7083 846.6666 L 2883.9583 1322.9166 Q 2698.7498 1825.6249 2539.9998 2222.5 Q 2381.2498 2592.9165 2328.3333 2725.2083 Q 2328.3333 2857.4998 2301.875 2989.7915 L 2301.875 3122.0833 L 2301.875 3122.0833 Q 2301.875 3122.0833 2328.3333 3148.5415 L 2328.3333 3148.5415 L 2354.7915 3280.8333 Q 2381.2498 3386.6665 2381.2498 3413.1248 L 2381.2498 3439.5833 L 2407.7083 3439.5833 L 2407.7083 3439.5833 L 2407.7083 3466.0415 L 2434.1665 3466.0415 L 2434.1665 3492.4998 L 2434.1665 3518.9583 L 2407.7083 3518.9583 L 2381.2498 3492.4998 L 2328.3333 3492.4998 L 2248.9583 3492.4998 L 2169.5833 3518.9583 Q 2116.6665 3518.9583 2116.6665 3492.4998 Q 2116.6665 3466.0415 2010.8333 3466.0415 Q 1931.4583 3492.4998 1904.9999 3439.5833 Q 1904.9999 3413.1248 1772.7083 3360.2083 Q 1640.4166 3280.8333 1322.9166 3174.9998 Q 1005.4166 3016.2498 634.99994 3016.2498 Q 264.5833 3016.2498 264.5833 2989.7915 Q 238.12498 2963.3333 132.29166 2989.7915 L 26.458332 3016.2498 L 0.0 3016.2498 L 0.0 3016.2498 L 0.0 1508.1249 z" svg:height="35.189583mm" draw:style-name="style-24" svg:viewBox="0.0 0.0 3042.7083 3518.9583" svg:width="30.427082mm" svg:x="0.0mm" svg:y="51.85833mm"/>
          <draw:path svg:d="M 423.3333 26.458332 L 423.3333 0.0 L 423.3333 0.0 Q 449.79166 0.0 449.79166 79.37499 L 449.79166 132.29166 L 476.24997 185.20833 L 502.7083 238.12498 L 502.7083 238.12498 L 502.7083 238.12498 L 502.7083 211.66666 Q 502.7083 211.66666 555.625 185.20833 L 582.0833 185.20833 L 582.0833 211.66666 Q 555.625 238.12498 555.625 238.12498 L 555.625 264.5833 L 555.625 264.5833 Q 555.625 264.5833 529.1666 291.04166 L 529.1666 291.04166 L 502.7083 291.04166 Q 502.7083 317.49997 502.7083 343.9583 Q 502.7083 396.87497 502.7083 423.3333 L 502.7083 449.79166 L 476.24997 449.79166 Q 449.79166 449.79166 449.79166 396.87497 Q 449.79166 370.41666 291.04166 343.9583 L 132.29166 343.9583 L 132.29166 343.9583 Q 132.29166 317.49997 158.74998 291.04166 Q 185.20833 291.04166 79.37499 185.20833 L 0.0 52.916664 L 26.458332 52.916664 L 52.916664 79.37499 L 132.29166 105.83333 Q 211.66666 132.29166 238.12498 158.74998 L 264.5833 185.20833 L 291.04166 185.20833 L 343.9583 185.20833 L 370.41666 211.66666 L 396.87497 211.66666 L 396.87497 132.29166 L 396.87497 79.37499 L 423.3333 26.458332 z" svg:height="4.497916mm" draw:style-name="style-25" svg:viewBox="0.0 0.0 582.0833 449.79166" svg:width="5.820833mm" svg:x="91.81041mm" svg:y="252.67706mm"/>
          <draw:path svg:d="M 449.79166 132.29166 L 423.3333 0.0 L 423.3333 0.0 L 449.79166 0.0 L 529.1666 132.29166 Q 634.99994 264.5833 767.2916 343.9583 Q 899.5833 423.3333 1005.4166 343.9583 Q 1111.25 264.5833 1190.6249 211.66666 Q 1243.5416 158.74998 1269.9999 132.29166 L 1296.4583 132.29166 L 1217.0833 238.12498 Q 1137.7083 317.49997 1058.3333 396.87497 Q 952.49994 476.24997 978.95825 582.0833 Q 1005.4166 714.37494 1005.4166 793.74994 L 1005.4166 846.6666 L 1031.875 846.6666 L 1031.875 846.6666 L 1031.875 873.12494 L 1058.3333 873.12494 L 1190.6249 926.0416 Q 1322.9166 1005.4166 1375.8333 978.95825 Q 1402.2916 952.49994 1402.2916 926.0416 Q 1402.2916 899.5833 1534.5833 846.6666 Q 1640.4166 767.2916 1693.3333 740.8333 Q 1693.3333 714.37494 1719.7916 687.9166 L 1746.2499 661.4583 L 1746.2499 661.4583 L 1746.2499 634.99994 L 1746.2499 634.99994 L 1746.2499 634.99994 L 1772.7083 634.99994 L 1772.7083 634.99994 L 1772.7083 608.5416 L 1799.1666 608.5416 L 1799.1666 608.5416 L 1799.1666 582.0833 L 1799.1666 582.0833 L 1799.1666 582.0833 L 1825.6249 582.0833 L 1825.6249 582.0833 L 1825.6249 555.625 L 1852.0833 555.625 L 1852.0833 555.625 L 1852.0833 529.1666 L 1878.5416 529.1666 L 1904.9999 529.1666 L 1904.9999 555.625 L 1904.9999 582.0833 L 1878.5416 582.0833 L 1878.5416 582.0833 L 1878.5416 608.5416 L 1852.0833 608.5416 L 1852.0833 608.5416 L 1852.0833 634.99994 L 1852.0833 634.99994 L 1852.0833 634.99994 L 1825.6249 634.99994 L 1825.6249 634.99994 L 1825.6249 661.4583 L 1799.1666 661.4583 L 1799.1666 661.4583 L 1799.1666 687.9166 L 1799.1666 687.9166 L 1799.1666 687.9166 L 1772.7083 687.9166 L 1772.7083 687.9166 L 1772.7083 714.37494 L 1746.2499 714.37494 L 1613.9583 899.5833 Q 1481.6666 1111.25 1481.6666 1111.25 L 1481.6666 1111.25 L 1481.6666 1111.25 Q 1455.2083 1111.25 1455.2083 1137.7083 L 1455.2083 1137.7083 L 1428.7499 1137.7083 Q 1428.7499 1164.1666 1375.8333 1217.0833 L 1322.9166 1269.9999 L 1322.9166 1269.9999 L 1322.9166 1269.9999 L 1296.4583 1269.9999 Q 1296.4583 1269.9999 1217.0833 1349.3749 Q 1164.1666 1428.7499 1058.3333 1481.6666 Q 926.0416 1534.5833 926.0416 1508.1249 Q 899.5833 1481.6666 873.12494 1481.6666 Q 846.6666 1455.2083 793.74994 1534.5833 Q 767.2916 1587.4999 687.9166 1613.9583 Q 634.99994 1640.4166 476.24997 1508.1249 L 291.04166 1375.8333 L 291.04166 1375.8333 Q 264.5833 1349.3749 264.5833 1349.3749 L 264.5833 1349.3749 L 264.5833 1322.9166 L 264.5833 1296.4583 L 238.12498 1296.4583 L 238.12498 1269.9999 L 238.12498 1269.9999 L 211.66666 1269.9999 L 211.66666 1269.9999 L 211.66666 1269.9999 L 211.66666 1243.5416 L 211.66666 1243.5416 L 185.20833 1243.5416 L 185.20833 1217.0833 L 185.20833 1217.0833 L 158.74998 1217.0833 L 158.74998 1217.0833 L 158.74998 1217.0833 L 158.74998 1217.0833 Q 158.74998 1190.6249 132.29166 1190.6249 L 132.29166 1164.1666 L 132.29166 1164.1666 L 105.83333 1164.1666 L 105.83333 1164.1666 L 105.83333 1164.1666 L 105.83333 1137.7083 L 105.83333 1137.7083 L 79.37499 1137.7083 L 79.37499 1111.25 L 79.37499 1111.25 L 52.916664 1111.25 L 52.916664 1084.7916 L 52.916664 1058.3333 L 26.458332 1031.875 L 0.0 1005.4166 L 0.0 1005.4166 L 0.0 1005.4166 L 0.0 978.95825 L 0.0 978.95825 L 0.0 978.95825 L 0.0 978.95825 L 26.458332 978.95825 L 26.458332 952.49994 L 52.916664 952.49994 L 79.37499 952.49994 L 79.37499 978.95825 L 105.83333 978.95825 L 105.83333 978.95825 L 105.83333 1005.4166 L 132.29166 1005.4166 L 158.74998 1005.4166 L 211.66666 1058.3333 Q 264.5833 1084.7916 238.12498 1005.4166 Q 211.66666 952.49994 370.41666 952.49994 Q 502.7083 978.95825 502.7083 1005.4166 L 529.1666 1031.875 L 529.1666 1031.875 L 529.1666 1005.4166 L 529.1666 1005.4166 L 529.1666 1005.4166 L 555.625 978.95825 L 582.0833 952.49994 L 582.0833 952.49994 L 582.0833 952.49994 L 582.0833 926.0416 L 582.0833 926.0416 L 608.5416 926.0416 L 608.5416 899.5833 L 634.99994 899.5833 L 661.4583 899.5833 L 661.4583 873.12494 L 661.4583 846.6666 L 661.4583 846.6666 L 687.9166 846.6666 L 687.9166 846.6666 L 687.9166 820.2083 L 687.9166 793.74994 L 687.9166 767.2916 L 687.9166 687.9166 Q 687.9166 608.5416 687.9166 582.0833 Q 661.4583 582.0833 582.0833 423.3333 Q 476.24997 264.5833 449.79166 132.29166 z" svg:height="16.139582mm" draw:style-name="style-26" svg:viewBox="0.0 0.0 1904.9999 1613.9583" svg:width="19.05mm" svg:x="95.77916mm" svg:y="82.02083mm"/>
          <draw:path svg:d="M 1852.0833 52.916664 L 1878.5416 52.916664 L 1878.5416 79.37499 L 1878.5416 105.83333 L 1878.5416 132.29166 Q 1878.5416 158.74998 1852.0833 185.20833 L 1852.0833 211.66666 L 1825.6249 211.66666 L 1799.1666 211.66666 L 1799.1666 238.12498 L 1799.1666 238.12498 L 1799.1666 238.12498 L 1772.7083 238.12498 L 1772.7083 264.5833 L 1772.7083 317.49997 L 1772.7083 476.24997 Q 1825.6249 661.4583 1825.6249 820.2083 Q 1825.6249 978.95825 1852.0833 1058.3333 Q 1878.5416 1164.1666 1878.5416 1375.8333 L 1878.5416 1561.0416 L 1772.7083 1799.1666 Q 1666.8749 2063.75 1508.1249 2248.9583 Q 1349.3749 2434.1665 1084.7916 2592.9165 Q 793.74994 2751.6665 767.2916 2778.1248 L 767.2916 2778.1248 L 767.2916 2778.1248 L 767.2916 2778.1248 L 740.8333 2804.5833 L 740.8333 2804.5833 L 740.8333 2804.5833 L 714.37494 2804.5833 L 714.37494 2804.5833 L 714.37494 2831.0415 L 714.37494 2831.0415 L 714.37494 2831.0415 L 687.9166 2831.0415 L 687.9166 2857.4998 L 661.4583 2857.4998 L 634.99994 2857.4998 L 634.99994 2831.0415 L 634.99994 2804.5833 L 661.4583 2804.5833 L 687.9166 2804.5833 L 687.9166 2778.1248 L 661.4583 2751.6665 L 661.4583 2751.6665 L 661.4583 2751.6665 L 661.4583 2725.2083 L 661.4583 2725.2083 L 634.99994 2725.2083 L 634.99994 2698.7498 L 634.99994 2698.7498 Q 661.4583 2698.7498 661.4583 2645.8333 Q 661.4583 2619.3748 714.37494 2592.9165 Q 767.2916 2592.9165 687.9166 2566.4583 Q 608.5416 2566.4583 634.99994 2460.6248 Q 661.4583 2354.7915 714.37494 2354.7915 Q 740.8333 2354.7915 740.8333 2328.3333 Q 714.37494 2275.4165 820.2083 2222.5 Q 873.12494 2196.0415 873.12494 2090.2083 L 820.2083 1984.3749 L 820.2083 1984.3749 L 820.2083 1957.9165 L 820.2083 1957.9165 L 820.2083 1957.9165 L 793.74994 1957.9165 L 793.74994 1957.9165 L 793.74994 1931.4583 L 767.2916 1931.4583 L 767.2916 1904.9999 L 767.2916 1878.5416 L 767.2916 1878.5416 L 767.2916 1878.5416 L 793.74994 1878.5416 L 793.74994 1904.9999 L 793.74994 1904.9999 L 820.2083 1904.9999 L 820.2083 1904.9999 L 820.2083 1904.9999 L 846.6666 1931.4583 L 873.12494 1957.9165 L 873.12494 1957.9165 L 873.12494 1957.9165 L 899.5833 1957.9165 L 899.5833 1957.9165 L 899.5833 1984.3749 L 926.0416 1984.3749 L 926.0416 1984.3749 L 926.0416 2010.8333 L 926.0416 2010.8333 L 926.0416 2010.8333 L 952.49994 2010.8333 L 952.49994 2010.8333 L 952.49994 2037.2915 L 978.95825 2037.2915 L 978.95825 2037.2915 L 978.95825 2063.75 L 978.95825 2063.75 L 1005.4166 2063.75 L 1005.4166 2037.2915 L 1031.875 2037.2915 L 1031.875 2037.2915 L 1031.875 2010.8333 L 1031.875 2010.8333 L 1031.875 2010.8333 L 1005.4166 1957.9165 L 978.95825 1931.4583 L 978.95825 1931.4583 L 978.95825 1904.9999 L 978.95825 1904.9999 L 978.95825 1904.9999 L 952.49994 1904.9999 L 952.49994 1904.9999 L 952.49994 1878.5416 L 926.0416 1878.5416 L 926.0416 1878.5416 L 926.0416 1852.0833 L 926.0416 1852.0833 L 926.0416 1852.0833 L 899.5833 1825.6249 Q 873.12494 1799.1666 846.6666 1799.1666 Q 820.2083 1772.7083 820.2083 1746.2499 Q 820.2083 1719.7916 608.5416 1508.1249 Q 396.87497 1322.9166 291.04166 1190.6249 L 158.74998 1084.7916 L 158.74998 1058.3333 L 132.29166 1058.3333 L 132.29166 1058.3333 L 132.29166 1058.3333 L 132.29166 1031.875 L 132.29166 1031.875 L 105.83333 1031.875 L 105.83333 1005.4166 L 105.83333 1005.4166 L 79.37499 1005.4166 L 79.37499 1005.4166 L 79.37499 1005.4166 L 79.37499 978.95825 L 79.37499 978.95825 L 52.916664 952.49994 L 52.916664 926.0416 L 26.458332 926.0416 L 0.0 899.5833 L 0.0 899.5833 L 0.0 899.5833 L 26.458332 899.5833 L 79.37499 899.5833 L 132.29166 899.5833 L 185.20833 899.5833 L 396.87497 899.5833 Q 608.5416 899.5833 634.99994 820.2083 Q 661.4583 740.8333 687.9166 740.8333 Q 714.37494 740.8333 714.37494 714.37494 Q 714.37494 687.9166 740.8333 687.9166 Q 767.2916 687.9166 767.2916 634.99994 Q 740.8333 582.0833 714.37494 582.0833 Q 687.9166 582.0833 687.9166 555.625 Q 687.9166 529.1666 714.37494 529.1666 Q 767.2916 555.625 767.2916 529.1666 Q 767.2916 476.24997 820.2083 476.24997 Q 899.5833 476.24997 926.0416 449.79166 L 952.49994 423.3333 L 952.49994 423.3333 L 978.95825 423.3333 L 978.95825 423.3333 L 978.95825 423.3333 L 1005.4166 396.87497 L 1031.875 370.41666 L 1031.875 370.41666 L 1031.875 370.41666 L 1058.3333 370.41666 L 1058.3333 343.9583 L 1058.3333 343.9583 Q 1058.3333 317.49997 1031.875 317.49997 Q 978.95825 317.49997 978.95825 291.04166 L 978.95825 264.5833 L 1137.7083 291.04166 Q 1269.9999 317.49997 1269.9999 291.04166 Q 1269.9999 264.5833 1296.4583 264.5833 Q 1322.9166 264.5833 1322.9166 238.12498 Q 1322.9166 211.66666 1375.8333 158.74998 Q 1455.2083 132.29166 1455.2083 52.916664 Q 1508.1249 -26.458332 1640.4166 0.0 Q 1799.1666 0.0 1825.6249 26.458332 Q 1852.0833 52.916664 1852.0833 52.916664 z" svg:height="28.574999mm" draw:style-name="style-27" svg:viewBox="0.0 0.0 1878.5416 2857.4998" svg:width="18.785416mm" svg:x="166.42291mm" svg:y="167.74582mm"/>
          <draw:path svg:d="M 899.5833 26.458332 L 899.5833 0.0 L 1111.25 158.74998 Q 1322.9166 291.04166 1375.8333 317.49997 Q 1428.7499 370.41666 1428.7499 370.41666 L 1428.7499 370.41666 L 1455.2083 370.41666 L 1455.2083 370.41666 L 1481.6666 396.87497 L 1508.1249 423.3333 L 1534.5833 423.3333 L 1534.5833 423.3333 L 1534.5833 423.3333 L 1534.5833 423.3333 L 1534.5833 449.79166 L 1561.0416 449.79166 L 1561.0416 449.79166 L 1561.0416 476.24997 L 1587.4999 476.24997 L 1587.4999 476.24997 L 2037.2915 740.8333 Q 2487.0833 1005.4166 2513.5415 1005.4166 L 2513.5415 1005.4166 L 2539.9998 1031.875 L 2566.4583 1058.3333 L 2566.4583 1058.3333 L 2592.9165 1058.3333 L 2592.9165 1058.3333 L 2592.9165 1058.3333 L 2619.3748 1084.7916 L 2645.8333 1111.25 L 2672.2915 1111.25 L 2698.7498 1111.25 L 2698.7498 1111.25 L 2725.2083 1111.25 L 2725.2083 1111.25 L 2725.2083 1111.25 L 2751.6665 1111.25 Q 2804.5833 1137.7083 2804.5833 1084.7916 Q 2831.0415 1058.3333 2857.4998 1058.3333 Q 2857.4998 1058.3333 2963.3333 1058.3333 L 3069.1665 1058.3333 L 3069.1665 1058.3333 L 3069.1665 1058.3333 L 3095.6248 1058.3333 L 3095.6248 1058.3333 L 3095.6248 1084.7916 L 3122.0833 1084.7916 L 3122.0833 1084.7916 L 3122.0833 1111.25 L 3122.0833 1111.25 L 3122.0833 1111.25 L 3148.5415 1217.0833 L 3174.9998 1296.4583 L 3174.9998 1322.9166 L 3174.9998 1349.3749 L 3148.5415 1402.2916 Q 3122.0833 1455.2083 3095.6248 1455.2083 L 3095.6248 1481.6666 L 3095.6248 1481.6666 L 3069.1665 1481.6666 L 3069.1665 1481.6666 L 3069.1665 1481.6666 L 3069.1665 1508.1249 L 3069.1665 1508.1249 L 3042.7083 1508.1249 L 3042.7083 1534.5833 L 3042.7083 1534.5833 L 3016.2498 1534.5833 L 3016.2498 1534.5833 L 3016.2498 1534.5833 L 3016.2498 1561.0416 L 3016.2498 1561.0416 L 2989.7915 1561.0416 L 2989.7915 1587.4999 L 2989.7915 1587.4999 L 2963.3333 1587.4999 L 2963.3333 1587.4999 L 2963.3333 1587.4999 L 2963.3333 1613.9583 L 2963.3333 1613.9583 L 2936.8748 1640.4166 L 2936.8748 1640.4166 L 2883.9583 1693.3333 Q 2831.0415 1746.2499 2804.5833 1746.2499 L 2804.5833 1746.2499 L 2725.2083 1746.2499 Q 2645.8333 1746.2499 2619.3748 1719.7916 Q 2592.9165 1719.7916 2592.9165 1693.3333 Q 2592.9165 1666.8749 2487.0833 1640.4166 Q 2381.2498 1640.4166 2222.5 1666.8749 Q 2090.2083 1693.3333 2063.75 1746.2499 Q 2063.75 1799.1666 2010.8333 1852.0833 Q 1957.9165 1878.5416 1904.9999 1931.4583 Q 1852.0833 1957.9165 1693.3333 2010.8333 Q 1534.5833 2063.75 1534.5833 2090.2083 Q 1534.5833 2116.6665 1455.2083 2116.6665 Q 1375.8333 2116.6665 1349.3749 2143.125 Q 1322.9166 2196.0415 1322.9166 2222.5 Q 1322.9166 2275.4165 1217.0833 2275.4165 Q 1111.25 2275.4165 1005.4166 2275.4165 L 926.0416 2328.3333 L 926.0416 2328.3333 L 899.5833 2328.3333 L 899.5833 2328.3333 L 899.5833 2328.3333 L 873.12494 2354.7915 L 846.6666 2381.2498 L 846.6666 2381.2498 L 820.2083 2381.2498 L 793.74994 2381.2498 L 793.74994 2381.2498 L 740.8333 2354.7915 L 661.4583 2354.7915 L 661.4583 2328.3333 L 687.9166 2301.875 L 687.9166 2275.4165 L 687.9166 2248.9583 L 714.37494 2248.9583 L 714.37494 2222.5 L 714.37494 2222.5 L 687.9166 2222.5 L 687.9166 2196.0415 L 687.9166 2169.5833 L 714.37494 2169.5833 Q 714.37494 2169.5833 714.37494 2143.125 Q 740.8333 2143.125 714.37494 2116.6665 Q 687.9166 2116.6665 740.8333 2063.75 Q 793.74994 2010.8333 793.74994 1904.9999 Q 820.2083 1825.6249 899.5833 1825.6249 L 952.49994 1799.1666 L 899.5833 1799.1666 L 820.2083 1799.1666 L 820.2083 1772.7083 L 793.74994 1772.7083 L 793.74994 1772.7083 L 793.74994 1746.2499 L 793.74994 1746.2499 L 793.74994 1746.2499 L 767.2916 1746.2499 L 767.2916 1746.2499 L 767.2916 1719.7916 Q 740.8333 1719.7916 608.5416 1719.7916 Q 449.79166 1719.7916 449.79166 1746.2499 Q 449.79166 1799.1666 370.41666 1799.1666 Q 291.04166 1799.1666 264.5833 1746.2499 Q 264.5833 1719.7916 211.66666 1719.7916 Q 158.74998 1746.2499 105.83333 1666.8749 Q 79.37499 1587.4999 52.916664 1587.4999 L 26.458332 1587.4999 L 26.458332 1587.4999 L 0.0 1561.0416 L 0.0 1534.5833 L 0.0 1508.1249 L 26.458332 1508.1249 Q 52.916664 1481.6666 52.916664 1481.6666 Q 52.916664 1481.6666 52.916664 1481.6666 Q 26.458332 1455.2083 26.458332 1428.7499 Q 26.458332 1375.8333 132.29166 1375.8333 Q 238.12498 1349.3749 238.12498 1322.9166 Q 238.12498 1296.4583 264.5833 1296.4583 Q 291.04166 1269.9999 264.5833 1269.9999 Q 211.66666 1243.5416 211.66666 1217.0833 Q 211.66666 1190.6249 238.12498 1190.6249 Q 264.5833 1217.0833 343.9583 1164.1666 Q 423.3333 1164.1666 423.3333 1111.25 Q 396.87497 1084.7916 423.3333 1084.7916 L 449.79166 1084.7916 L 449.79166 1111.25 L 449.79166 1137.7083 L 476.24997 1137.7083 L 502.7083 1137.7083 L 502.7083 1111.25 Q 502.7083 1058.3333 449.79166 1058.3333 Q 396.87497 1058.3333 396.87497 1005.4166 L 396.87497 952.49994 L 423.3333 952.49994 Q 476.24997 952.49994 476.24997 926.0416 Q 476.24997 899.5833 529.1666 926.0416 Q 608.5416 952.49994 634.99994 820.2083 Q 634.99994 714.37494 661.4583 714.37494 Q 687.9166 714.37494 714.37494 634.99994 Q 740.8333 555.625 793.74994 502.7083 Q 899.5833 449.79166 846.6666 423.3333 Q 820.2083 423.3333 820.2083 317.49997 Q 846.6666 238.12498 846.6666 185.20833 Q 899.5833 132.29166 899.5833 105.83333 Q 952.49994 79.37499 926.0416 52.916664 Q 899.5833 52.916664 899.5833 26.458332 z" svg:height="23.812498mm" draw:style-name="style-28" svg:viewBox="0.0 0.0 3174.9998 2381.2498" svg:width="31.749998mm" svg:x="128.5875mm" svg:y="208.49165mm"/>
          <draw:path svg:d="M 396.87497 26.458332 L 396.87497 0.0 L 582.0833 79.37499 Q 740.8333 158.74998 793.74994 158.74998 L 846.6666 158.74998 L 873.12494 185.20833 L 899.5833 211.66666 L 926.0416 211.66666 L 952.49994 211.66666 L 952.49994 211.66666 Q 952.49994 211.66666 952.49994 238.12498 L 978.95825 238.12498 L 1693.3333 582.0833 Q 2381.2498 952.49994 2407.7083 952.49994 Q 2407.7083 952.49994 2434.1665 978.95825 L 2460.6248 1005.4166 L 2460.6248 1005.4166 L 2487.0833 1005.4166 L 2487.0833 1005.4166 L 2487.0833 1005.4166 L 2513.5415 1031.875 L 2539.9998 1058.3333 L 2566.4583 1058.3333 L 2592.9165 1058.3333 L 2592.9165 1058.3333 Q 2592.9165 1058.3333 2592.9165 1084.7916 L 2619.3748 1084.7916 L 2910.4165 1217.0833 Q 3174.9998 1375.8333 3466.0415 1534.5833 Q 3757.0833 1693.3333 3889.3748 1825.6249 Q 4048.1248 1957.9165 4153.958 2010.8333 Q 4259.7915 2116.6665 4577.2915 2354.7915 Q 4868.333 2619.3748 5053.5415 2751.6665 Q 5212.2915 2910.4165 5238.7495 2910.4165 L 5238.7495 2910.4165 L 5238.7495 2910.4165 L 5238.7495 2910.4165 L 5238.7495 2936.8748 L 5238.7495 2936.8748 L 5265.208 2936.8748 L 5265.208 2963.3333 L 5291.6665 2963.3333 L 5318.1245 2963.3333 L 5318.1245 2989.7915 L 5344.583 2989.7915 L 5344.583 2989.7915 L 5344.583 3016.2498 L 5344.583 3016.2498 L 5344.583 3016.2498 L 5371.0415 3016.2498 L 5371.0415 3016.2498 L 5714.9995 3360.2083 Q 6032.4995 3704.1665 6032.4995 3704.1665 L 6058.958 3704.1665 L 6058.958 3704.1665 L 6058.958 3704.1665 L 6085.4165 3730.6248 L 6111.8745 3730.6248 L 6111.8745 3757.0833 L 6138.333 3783.5415 L 6138.333 3783.5415 L 6138.333 3809.9998 L 6138.333 3809.9998 L 6138.333 3809.9998 L 6164.7915 3809.9998 L 6164.7915 3809.9998 L 6164.7915 3836.4583 L 6191.2495 3836.4583 L 6191.2495 3836.4583 L 6191.2495 3862.9165 L 6191.2495 3862.9165 L 6191.2495 3862.9165 L 6217.708 3862.9165 L 6217.708 3889.3748 L 6217.708 3915.833 L 6244.1665 3968.7498 L 6244.1665 3968.7498 L 6244.1665 3968.7498 L 6244.1665 3995.208 L 6244.1665 3995.208 L 6270.6245 3995.208 L 6270.6245 4021.6665 L 6244.1665 4021.6665 L 6191.2495 4021.6665 L 6191.2495 3995.208 L 6191.2495 3995.208 L 6164.7915 3995.208 L 6164.7915 3968.7498 L 6138.333 3968.7498 L 6085.4165 3968.7498 L 6085.4165 3995.208 L 6085.4165 3995.208 L 6085.4165 3995.208 L 6058.958 3968.7498 L 6058.958 3968.7498 L 6032.4995 3968.7498 L 6032.4995 3968.7498 L 6032.4995 3968.7498 L 6032.4995 3942.2915 Q 6032.4995 3942.2915 5714.9995 3677.7083 L 5423.958 3413.1248 L 5423.958 3386.6665 L 5397.4995 3386.6665 L 5397.4995 3386.6665 L 5397.4995 3386.6665 L 5397.4995 3360.2083 L 5397.4995 3360.2083 L 5371.0415 3360.2083 L 5371.0415 3333.7498 L 5371.0415 3333.7498 L 5344.583 3333.7498 L 5344.583 3333.7498 L 5344.583 3333.7498 L 5344.583 3307.2915 L 5344.583 3307.2915 L 5318.1245 3307.2915 L 5318.1245 3280.8333 L 5318.1245 3280.8333 L 5291.6665 3280.8333 L 5291.6665 3280.8333 L 5291.6665 3280.8333 L 5291.6665 3254.3748 L 5291.6665 3254.3748 L 5265.208 3254.3748 L 5265.208 3227.9165 L 5265.208 3227.9165 Q 5238.7495 3227.9165 4894.7915 2936.8748 Q 4550.833 2645.8333 4286.25 2487.0833 Q 4021.6665 2301.875 4021.6665 2275.4165 Q 4021.6665 2248.9583 3915.833 2222.5 Q 3809.9998 2169.5833 3809.9998 2143.125 Q 3809.9998 2116.6665 3677.7083 2063.75 Q 3545.4165 1984.3749 3413.1248 1904.9999 L 3280.8333 1799.1666 L 3280.8333 1799.1666 Q 3280.8333 1772.7083 3254.3748 1772.7083 L 3254.3748 1772.7083 L 3254.3748 1746.2499 Q 3227.9165 1746.2499 3227.9165 1746.2499 L 3227.9165 1746.2499 L 3227.9165 1746.2499 Q 3201.4583 1746.2499 3095.6248 1666.8749 L 2989.7915 1613.9583 L 2989.7915 1587.4999 L 2963.3333 1587.4999 L 2963.3333 1587.4999 L 2963.3333 1587.4999 L 2910.4165 1561.0416 L 2883.9583 1534.5833 L 2857.4998 1534.5833 L 2831.0415 1534.5833 L 2831.0415 1508.1249 L 2804.5833 1508.1249 L 2804.5833 1508.1249 L 2804.5833 1481.6666 L 2778.1248 1481.6666 Q 2751.6665 1481.6666 2513.5415 1349.3749 Q 2275.4165 1243.5416 1852.0833 1005.4166 L 1402.2916 793.74994 L 1402.2916 793.74994 Q 1402.2916 793.74994 1217.0833 687.9166 Q 1005.4166 582.0833 582.0833 449.79166 L 132.29166 317.49997 L 79.37499 317.49997 L 26.458332 317.49997 L 0.0 317.49997 L 0.0 317.49997 L 0.0 317.49997 L 0.0 317.49997 L 0.0 291.04166 L 0.0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58.74998 L 158.74998 158.74998 Q 238.12498 158.74998 264.5833 185.20833 Q 264.5833 211.66666 317.49997 185.20833 Q 343.9583 158.74998 370.41666 158.74998 L 396.87497 158.74998 L 396.87497 185.20833 L 423.3333 185.20833 L 423.3333 158.74998 L 423.3333 132.29166 L 449.79166 132.29166 L 476.24997 105.83333 L 476.24997 105.83333 L 476.24997 105.83333 L 449.79166 79.37499 Q 449.79166 52.916664 423.3333 52.916664 Q 396.87497 52.916664 396.87497 26.458332 z" svg:height="40.216663mm" draw:style-name="style-29" svg:viewBox="0.0 0.0 6270.6245 4021.6665" svg:width="62.706245mm" svg:x="105.83333mm" svg:y="139.7mm"/>
          <draw:path svg:d="M 291.04166 26.458332 L 291.04166 0.0 L 476.24997 0.0 L 661.4583 0.0 L 661.4583 0.0 Q 661.4583 0.0 634.99994 26.458332 Q 582.0833 26.458332 555.625 211.66666 Q 529.1666 423.3333 476.24997 529.1666 Q 423.3333 634.99994 423.3333 740.8333 L 423.3333 820.2083 L 423.3333 820.2083 L 423.3333 846.6666 L 423.3333 846.6666 L 423.3333 846.6666 L 449.79166 846.6666 L 449.79166 846.6666 L 502.7083 873.12494 L 555.625 899.5833 L 555.625 899.5833 L 582.0833 899.5833 L 582.0833 899.5833 L 582.0833 926.0416 L 423.3333 926.0416 Q 264.5833 926.0416 264.5833 1005.4166 L 291.04166 1084.7916 L 291.04166 1084.7916 Q 291.04166 1111.25 238.12498 1111.25 L 185.20833 1111.25 L 185.20833 1137.7083 L 158.74998 1137.7083 L 158.74998 1164.1666 L 158.74998 1190.6249 L 132.29166 1190.6249 L 132.29166 1190.6249 L 132.29166 1111.25 L 105.83333 1058.3333 L 105.83333 1058.3333 L 105.83333 1058.3333 L 79.37499 1058.3333 L 52.916664 1058.3333 L 52.916664 1058.3333 L 52.916664 1058.3333 L 26.458332 1058.3333 L 26.458332 1058.3333 L 26.458332 1084.7916 L 0.0 1084.7916 L 0.0 1084.7916 L 0.0 1084.7916 L 79.37499 793.74994 Q 158.74998 476.24997 158.74998 423.3333 Q 158.74998 370.41666 185.20833 370.41666 Q 211.66666 370.41666 238.12498 211.66666 Q 264.5833 52.916664 291.04166 26.458332 z" svg:height="11.906249mm" draw:style-name="style-30" svg:viewBox="0.0 0.0 661.4583 1190.6249" svg:width="6.614583mm" svg:x="90.487495mm" svg:y="0.0mm"/>
          <draw:path svg:d="M 3915.833 52.916664 L 3915.833 0.0 L 3942.2915 0.0 L 3942.2915 0.0 L 3968.7498 26.458332 L 3968.7498 26.458332 L 3995.208 26.458332 L 4021.6665 0.0 L 4048.1248 0.0 L 4074.583 0.0 L 4074.583 26.458332 L 4074.583 26.458332 L 4101.0415 26.458332 L 4101.0415 0.0 L 4127.5 0.0 L 4153.958 0.0 L 4153.958 26.458332 L 4153.958 52.916664 L 4153.958 79.37499 L 4127.5 105.83333 L 4127.5 132.29166 L 4127.5 158.74998 L 4127.5 158.74998 Q 4127.5 158.74998 3809.9998 793.74994 L 3492.4998 1428.7499 L 3492.4998 1481.6666 L 3492.4998 1508.1249 L 3466.0415 1534.5833 L 3439.5833 1561.0416 L 3439.5833 1587.4999 L 3439.5833 1613.9583 L 3439.5833 1613.9583 Q 3413.1248 1640.4166 3201.4583 2037.2915 L 2989.7915 2434.1665 L 2963.3333 2434.1665 L 2963.3333 2434.1665 L 2936.8748 2460.6248 L 2910.4165 2487.0833 L 2883.9583 2487.0833 L 2857.4998 2487.0833 L 2804.5833 2460.6248 Q 2751.6665 2434.1665 2725.2083 2434.1665 Q 2698.7498 2434.1665 2116.6665 2381.2498 Q 1508.1249 2328.3333 1455.2083 2275.4165 Q 1375.8333 2222.5 1322.9166 2222.5 Q 1217.0833 2222.5 1164.1666 2248.9583 Q 1111.25 2275.4165 1058.3333 2222.5 Q 1005.4166 2169.5833 952.49994 2116.6665 Q 899.5833 2063.75 873.12494 2063.75 Q 820.2083 2063.75 820.2083 2010.8333 Q 820.2083 1931.4583 793.74994 1931.4583 Q 740.8333 1931.4583 740.8333 1957.9165 Q 740.8333 2010.8333 661.4583 2010.8333 Q 582.0833 2010.8333 555.625 1957.9165 Q 529.1666 1957.9165 476.24997 1904.9999 Q 449.79166 1852.0833 423.3333 1852.0833 Q 423.3333 1878.5416 317.49997 1904.9999 L 238.12498 1904.9999 L 238.12498 1904.9999 L 211.66666 1904.9999 L 211.66666 1904.9999 L 211.66666 1904.9999 L 185.20833 1931.4583 L 158.74998 1931.4583 L 158.74998 1904.9999 Q 158.74998 1904.9999 79.37499 1666.8749 L 0.0 1428.7499 L 0.0 1375.8333 L 0.0 1349.3749 L 26.458332 1349.3749 L 26.458332 1322.9166 L 26.458332 1322.9166 L 52.916664 1322.9166 L 52.916664 1322.9166 L 52.916664 1322.9166 L 158.74998 1322.9166 Q 264.5833 1322.9166 264.5833 1190.6249 Q 264.5833 1084.7916 264.5833 1084.7916 L 264.5833 1058.3333 L 370.41666 1058.3333 Q 502.7083 1058.3333 582.0833 1084.7916 Q 687.9166 1111.25 714.37494 1084.7916 L 740.8333 1084.7916 L 740.8333 1084.7916 L 740.8333 1111.25 L 793.74994 1111.25 L 846.6666 1111.25 L 899.5833 1111.25 L 926.0416 1111.25 L 978.95825 1111.25 L 1031.875 1111.25 L 1058.3333 1058.3333 Q 1084.7916 978.95825 1111.25 978.95825 Q 1137.7083 978.95825 1164.1666 1005.4166 Q 1164.1666 1005.4166 1217.0833 978.95825 Q 1269.9999 952.49994 1269.9999 873.12494 Q 1296.4583 793.74994 1587.4999 846.6666 Q 1878.5416 846.6666 2063.75 846.6666 Q 2248.9583 846.6666 2275.4165 846.6666 Q 2301.875 846.6666 2328.3333 820.2083 Q 2381.2498 820.2083 2407.7083 873.12494 Q 2434.1665 952.49994 2592.9165 899.5833 Q 2725.2083 873.12494 2725.2083 899.5833 Q 2751.6665 926.0416 2751.6665 899.5833 Q 2778.1248 899.5833 2831.0415 899.5833 Q 2883.9583 899.5833 2910.4165 873.12494 Q 2910.4165 846.6666 2989.7915 793.74994 Q 3069.1665 740.8333 3069.1665 687.9166 Q 3069.1665 608.5416 3016.2498 608.5416 Q 2989.7915 608.5416 3016.2498 582.0833 Q 3016.2498 529.1666 3042.7083 529.1666 Q 3069.1665 529.1666 3069.1665 502.7083 Q 3069.1665 476.24997 3042.7083 449.79166 L 3042.7083 423.3333 L 3095.6248 423.3333 Q 3122.0833 423.3333 3174.9998 396.87497 Q 3201.4583 370.41666 3333.7498 370.41666 Q 3439.5833 423.3333 3492.4998 370.41666 Q 3545.4165 317.49997 3518.9583 238.12498 Q 3518.9583 158.74998 3545.4165 158.74998 Q 3571.8748 158.74998 3571.8748 132.29166 Q 3571.8748 105.83333 3624.7915 105.83333 Q 3677.7083 105.83333 3677.7083 132.29166 Q 3677.7083 158.74998 3704.1665 158.74998 Q 3704.1665 132.29166 3704.1665 105.83333 Q 3704.1665 79.37499 3809.9998 105.83333 Q 3889.3748 105.83333 3889.3748 105.83333 L 3915.833 105.83333 L 3915.833 52.916664 z" svg:height="24.870832mm" draw:style-name="style-31" svg:viewBox="0.0 0.0 4153.958 2487.0833" svg:width="41.53958mm" svg:x="89.95833mm" svg:y="39.158333mm"/>
          <draw:path svg:d="M 132.29166 264.5833 L 0.0 0.0 L 26.458332 0.0 Q 52.916664 0.0 132.29166 79.37499 Q 185.20833 158.74998 211.66666 132.29166 Q 238.12498 105.83333 264.5833 158.74998 Q 291.04166 211.66666 370.41666 238.12498 Q 449.79166 264.5833 449.79166 317.49997 Q 449.79166 396.87497 476.24997 370.41666 Q 476.24997 343.9583 582.0833 396.87497 Q 714.37494 449.79166 714.37494 476.24997 Q 714.37494 529.1666 767.2916 529.1666 Q 820.2083 529.1666 846.6666 529.1666 Q 873.12494 529.1666 873.12494 555.625 Q 873.12494 582.0833 846.6666 582.0833 Q 820.2083 608.5416 793.74994 661.4583 Q 793.74994 714.37494 846.6666 687.9166 Q 899.5833 687.9166 873.12494 793.74994 Q 873.12494 873.12494 899.5833 873.12494 Q 926.0416 873.12494 1005.4166 952.49994 Q 1084.7916 1058.3333 1111.25 1058.3333 Q 1137.7083 1058.3333 1164.1666 1005.4166 Q 1190.6249 978.95825 1164.1666 1031.875 Q 1137.7083 1084.7916 1137.7083 1084.7916 L 1137.7083 1111.25 L 1243.5416 1111.25 L 1349.3749 1111.25 L 1375.8333 1084.7916 L 1402.2916 1084.7916 L 1402.2916 1111.25 L 1402.2916 1137.7083 L 1375.8333 1137.7083 L 1375.8333 1164.1666 L 1349.3749 1164.1666 L 1322.9166 1164.1666 L 1322.9166 1190.6249 L 1296.4583 1190.6249 L 1296.4583 1190.6249 L 1296.4583 1217.0833 L 1296.4583 1217.0833 L 1296.4583 1217.0833 L 1269.9999 1243.5416 L 1243.5416 1269.9999 L 1243.5416 1269.9999 L 1243.5416 1269.9999 L 1243.5416 1296.4583 L 1243.5416 1296.4583 L 1217.0833 1269.9999 Q 1217.0833 1243.5416 1084.7916 1217.0833 Q 926.0416 1217.0833 952.49994 1269.9999 Q 978.95825 1349.3749 926.0416 1322.9166 L 873.12494 1269.9999 L 846.6666 1269.9999 L 820.2083 1269.9999 L 820.2083 1243.5416 L 820.2083 1243.5416 L 793.74994 1243.5416 L 793.74994 1217.0833 L 767.2916 1217.0833 L 740.8333 1217.0833 L 740.8333 1243.5416 L 714.37494 1243.5416 L 714.37494 1243.5416 L 714.37494 1243.5416 L 714.37494 1217.0833 Q 714.37494 1217.0833 502.7083 846.6666 Q 291.04166 502.7083 132.29166 264.5833 z" svg:height="13.229166mm" draw:style-name="style-32" svg:viewBox="0.0 0.0 1402.2916 1322.9166" svg:width="14.022916mm" svg:x="88.635414mm" svg:y="79.37499mm"/>
          <draw:path svg:d="M 476.24997 0.0 L 476.24997 0.0 L 529.1666 0.0 Q 582.0833 0.0 582.0833 26.458332 Q 582.0833 26.458332 608.5416 79.37499 L 608.5416 158.74998 L 582.0833 105.83333 Q 582.0833 52.916664 476.24997 132.29166 Q 370.41666 238.12498 317.49997 291.04166 Q 264.5833 343.9583 264.5833 370.41666 L 264.5833 396.87497 L 291.04166 423.3333 Q 317.49997 449.79166 317.49997 449.79166 L 317.49997 476.24997 L 291.04166 476.24997 L 264.5833 449.79166 L 264.5833 449.79166 L 264.5833 449.79166 L 238.12498 449.79166 Q 238.12498 449.79166 211.66666 396.87497 L 185.20833 396.87497 L 185.20833 370.41666 L 158.74998 370.41666 L 158.74998 370.41666 L 158.74998 343.9583 L 158.74998 343.9583 L 158.74998 343.9583 L 132.29166 343.9583 L 132.29166 343.9583 L 132.29166 317.49997 L 105.83333 317.49997 L 105.83333 291.04166 L 105.83333 264.5833 L 79.37499 238.12498 L 52.916664 211.66666 L 52.916664 211.66666 L 52.916664 185.20833 L 52.916664 185.20833 L 52.916664 185.20833 L 26.458332 158.74998 L 0.0 132.29166 L 0.0 79.37499 L 0.0 52.916664 L 0.0 52.916664 L 0.0 52.916664 L 26.458332 52.916664 L 26.458332 79.37499 L 26.458332 79.37499 L 52.916664 79.37499 L 52.916664 79.37499 L 52.916664 79.37499 L 52.916664 105.83333 L 52.916664 105.83333 L 79.37499 105.83333 L 79.37499 132.29166 L 105.83333 132.29166 Q 158.74998 132.29166 238.12498 132.29166 Q 317.49997 132.29166 317.49997 79.37499 L 317.49997 0.0 L 396.87497 0.0 Q 476.24997 0.0 476.24997 0.0 z" svg:height="4.7625mm" draw:style-name="style-33" svg:viewBox="0.0 0.0 608.5416 476.24997" svg:width="6.0854163mm" svg:x="13.758332mm" svg:y="181.23958mm"/>
          <draw:path svg:d="M 608.5416 0.0 L 634.99994 0.0 L 634.99994 26.458332 Q 634.99994 52.916664 634.99994 79.37499 L 634.99994 105.83333 L 634.99994 105.83333 L 634.99994 105.83333 L 634.99994 79.37499 L 634.99994 79.37499 L 661.4583 79.37499 L 661.4583 52.916664 L 661.4583 52.916664 L 687.9166 52.916664 L 687.9166 52.916664 L 687.9166 52.916664 L 740.8333 79.37499 L 767.2916 79.37499 L 767.2916 211.66666 Q 767.2916 317.49997 793.74994 317.49997 L 846.6666 317.49997 L 873.12494 343.9583 Q 899.5833 343.9583 899.5833 449.79166 L 899.5833 555.625 L 899.5833 634.99994 Q 899.5833 740.8333 873.12494 767.2916 L 873.12494 793.74994 L 873.12494 793.74994 Q 846.6666 793.74994 846.6666 740.8333 L 846.6666 687.9166 L 846.6666 634.99994 Q 846.6666 608.5416 793.74994 608.5416 Q 714.37494 608.5416 687.9166 740.8333 Q 661.4583 846.6666 634.99994 846.6666 L 582.0833 846.6666 L 555.625 846.6666 L 529.1666 846.6666 L 529.1666 873.12494 L 529.1666 873.12494 L 502.7083 873.12494 L 502.7083 899.5833 L 476.24997 899.5833 L 449.79166 899.5833 L 449.79166 873.12494 Q 423.3333 873.12494 423.3333 846.6666 Q 423.3333 793.74994 396.87497 740.8333 L 396.87497 661.4583 L 343.9583 661.4583 L 291.04166 687.9166 L 238.12498 687.9166 L 185.20833 687.9166 L 185.20833 714.37494 L 158.74998 714.37494 L 158.74998 740.8333 L 158.74998 793.74994 L 132.29166 846.6666 Q 105.83333 873.12494 105.83333 899.5833 L 105.83333 926.0416 L 79.37499 978.95825 L 52.916664 1031.875 L 52.916664 1031.875 L 52.916664 1031.875 L 52.916664 1005.4166 L 52.916664 952.49994 L 26.458332 952.49994 L 26.458332 952.49994 L 26.458332 873.12494 L 26.458332 793.74994 L 0.0 793.74994 Q -26.458332 793.74994 0.0 687.9166 Q 26.458332 608.5416 52.916664 582.0833 Q 105.83333 582.0833 105.83333 529.1666 Q 105.83333 476.24997 79.37499 476.24997 Q 52.916664 476.24997 52.916664 423.3333 L 52.916664 370.41666 L 79.37499 370.41666 L 79.37499 370.41666 L 79.37499 343.9583 L 105.83333 343.9583 L 105.83333 343.9583 L 105.83333 317.49997 L 132.29166 317.49997 L 158.74998 317.49997 L 158.74998 317.49997 Q 158.74998 317.49997 158.74998 343.9583 L 185.20833 343.9583 L 185.20833 370.41666 Q 185.20833 396.87497 264.5833 396.87497 Q 370.41666 370.41666 396.87497 343.9583 L 423.3333 317.49997 L 423.3333 317.49997 Q 423.3333 317.49997 449.79166 211.66666 Q 476.24997 132.29166 529.1666 105.83333 Q 582.0833 52.916664 582.0833 26.458332 Q 582.0833 0.0 608.5416 0.0 z" svg:height="10.318749mm" draw:style-name="style-34" svg:viewBox="0.0 0.0 899.5833 1031.875" svg:width="8.995832mm" svg:x="12.699999mm" svg:y="154.51666mm"/>
          <draw:path svg:d="M 1322.9166 79.37499 L 1508.1249 0.0 L 1428.7499 79.37499 Q 1375.8333 185.20833 1402.2916 291.04166 Q 1455.2083 396.87497 1693.3333 370.41666 Q 1931.4583 343.9583 1984.3749 317.49997 Q 2010.8333 291.04166 2037.2915 264.5833 L 2037.2915 238.12498 L 2037.2915 238.12498 Q 2063.75 238.12498 2063.75 238.12498 L 2063.75 238.12498 L 2090.2083 238.12498 Q 2116.6665 238.12498 2143.125 238.12498 L 2143.125 238.12498 L 2143.125 291.04166 Q 2143.125 343.9583 2116.6665 343.9583 Q 2063.75 370.41666 2090.2083 449.79166 Q 2090.2083 555.625 2116.6665 555.625 Q 2169.5833 555.625 2169.5833 608.5416 L 2169.5833 634.99994 L 2116.6665 634.99994 Q 2063.75 634.99994 2010.8333 687.9166 Q 1931.4583 767.2916 1878.5416 767.2916 Q 1799.1666 793.74994 1772.7083 873.12494 Q 1719.7916 926.0416 1693.3333 952.49994 L 1666.8749 978.95825 L 1666.8749 978.95825 L 1640.4166 978.95825 L 1640.4166 1005.4166 L 1640.4166 1031.875 L 1640.4166 1058.3333 L 1640.4166 1084.7916 L 1640.4166 1084.7916 L 1640.4166 1084.7916 L 1613.9583 1111.25 L 1587.4999 1137.7083 L 1587.4999 1137.7083 L 1587.4999 1137.7083 L 793.74994 1137.7083 L 0.0 1137.7083 L 0.0 1137.7083 L 0.0 1111.25 L 26.458332 1111.25 L 26.458332 1084.7916 L 26.458332 1084.7916 L 52.916664 1084.7916 L 52.916664 1084.7916 L 52.916664 1084.7916 L 52.916664 1058.3333 L 52.916664 1058.3333 L 79.37499 1058.3333 L 79.37499 1031.875 L 79.37499 1031.875 L 105.83333 1031.875 L 105.83333 1031.875 L 105.83333 1031.875 L 105.83333 1005.4166 L 105.83333 1005.4166 L 132.29166 1005.4166 L 132.29166 978.95825 L 132.29166 978.95825 L 158.74998 978.95825 L 158.74998 978.95825 Q 158.74998 978.95825 317.49997 820.2083 Q 449.79166 661.4583 793.74994 396.87497 Q 1137.7083 132.29166 1322.9166 79.37499 z" svg:height="11.377083mm" draw:style-name="style-35" svg:viewBox="0.0 0.0 2169.5833 1137.7083" svg:width="21.695831mm" svg:x="123.825mm" svg:y="259.55624mm"/>
          <draw:path svg:d="M 1984.3749 105.83333 L 1984.3749 105.83333 L 1984.3749 158.74998 Q 1984.3749 211.66666 1984.3749 264.5833 Q 1984.3749 317.49997 1957.9165 317.49997 L 1931.4583 343.9583 L 1931.4583 343.9583 L 1931.4583 343.9583 L 1931.4583 370.41666 L 1931.4583 396.87497 L 1931.4583 396.87497 L 1931.4583 423.3333 L 1904.9999 423.3333 L 1904.9999 423.3333 L 1746.2499 423.3333 Q 1587.4999 396.87497 1428.7499 396.87497 Q 1269.9999 396.87497 952.49994 343.9583 Q 634.99994 291.04166 661.4583 264.5833 Q 661.4583 238.12498 555.625 211.66666 Q 476.24997 185.20833 343.9583 132.29166 L 185.20833 132.29166 L 185.20833 105.83333 L 185.20833 105.83333 L 158.74998 105.83333 L 158.74998 132.29166 L 158.74998 132.29166 Q 132.29166 132.29166 79.37499 79.37499 L 0.0 0.0 L 185.20833 0.0 Q 370.41666 -26.458332 529.1666 0.0 Q 687.9166 26.458332 1349.3749 52.916664 Q 1984.3749 79.37499 1984.3749 105.83333 z" svg:height="4.233333mm" draw:style-name="style-36" svg:viewBox="0.0 0.0 1984.3749 423.3333" svg:width="19.843748mm" svg:x="117.21041mm" svg:y="11.377083mm"/>
          <draw:path svg:d="M 79.37499 26.458332 L 185.20833 26.458332 L 343.9583 0.0 L 529.1666 0.0 L 529.1666 0.0 L 529.1666 26.458332 L 502.7083 26.458332 L 449.79166 26.458332 L 449.79166 52.916664 L 449.79166 52.916664 L 423.3333 52.916664 L 423.3333 79.37499 L 555.625 79.37499 L 661.4583 79.37499 L 661.4583 79.37499 Q 661.4583 79.37499 529.1666 105.83333 L 396.87497 132.29166 L 396.87497 132.29166 Q 396.87497 132.29166 238.12498 132.29166 Q 52.916664 132.29166 26.458332 132.29166 L 26.458332 105.83333 L 0.0 105.83333 L 0.0 105.83333 L 0.0 79.37499 Q 0.0 52.916664 79.37499 26.458332 z" svg:height="1.3229166mm" draw:style-name="style-37" svg:viewBox="0.0 0.0 661.4583 132.29166" svg:width="6.614583mm" svg:x="54.768745mm" svg:y="200.28957mm"/>
          <draw:path svg:d="M 79.37499 52.916664 L 79.37499 0.0 L 449.79166 26.458332 Q 846.6666 26.458332 978.95825 52.916664 L 1084.7916 52.916664 L 1084.7916 52.916664 L 1084.7916 52.916664 L 1111.25 52.916664 L 1111.25 79.37499 L 1613.9583 132.29166 Q 2090.2083 185.20833 2090.2083 211.66666 Q 2063.75 238.12498 2063.75 238.12498 L 2063.75 238.12498 L 2037.2915 238.12498 Q 2037.2915 238.12498 2037.2915 264.5833 L 2037.2915 264.5833 L 2037.2915 264.5833 Q 2010.8333 291.04166 1984.3749 291.04166 Q 1957.9165 291.04166 1825.6249 317.49997 L 1693.3333 343.9583 L 1666.8749 343.9583 Q 1666.8749 343.9583 1666.8749 370.41666 L 1666.8749 370.41666 L 1587.4999 370.41666 Q 1508.1249 343.9583 1402.2916 343.9583 Q 1322.9166 291.04166 1190.6249 291.04166 Q 1058.3333 291.04166 978.95825 317.49997 L 926.0416 370.41666 L 899.5833 370.41666 L 873.12494 396.87497 L 767.2916 396.87497 Q 661.4583 396.87497 343.9583 343.9583 L 0.0 343.9583 L 0.0 317.49997 L 0.0 317.49997 L 0.0 317.49997 L 26.458332 317.49997 L 26.458332 291.04166 L 26.458332 291.04166 L 26.458332 264.5833 L 26.458332 238.12498 L 26.458332 238.12498 L 26.458332 238.12498 L 52.916664 211.66666 Q 79.37499 211.66666 79.37499 158.74998 Q 79.37499 105.83333 79.37499 52.916664 z" svg:height="3.9687498mm" draw:style-name="style-38" svg:viewBox="0.0 0.0 2090.2083 396.87497" svg:width="20.902082mm" svg:x="136.2604mm" svg:y="12.435416mm"/>
          <draw:path svg:d="M 79.37499 0.0 L 105.83333 0.0 L 132.29166 0.0 L 132.29166 0.0 L 158.74998 52.916664 Q 185.20833 105.83333 185.20833 79.37499 Q 185.20833 52.916664 211.66666 343.9583 Q 238.12498 634.99994 211.66666 740.8333 L 211.66666 873.12494 L 211.66666 873.12494 Q 185.20833 873.12494 185.20833 899.5833 L 185.20833 926.0416 L 158.74998 926.0416 L 132.29166 899.5833 L 132.29166 899.5833 Q 132.29166 899.5833 105.83333 899.5833 L 105.83333 899.5833 L 105.83333 899.5833 Q 79.37499 899.5833 79.37499 793.74994 L 79.37499 714.37494 L 52.916664 687.9166 L 52.916664 661.4583 L 26.458332 661.4583 L 0.0 661.4583 L 0.0 634.99994 Q 26.458332 582.0833 26.458332 449.79166 Q 79.37499 317.49997 79.37499 158.74998 Q 79.37499 0.0 79.37499 0.0 z" svg:height="9.260416mm" draw:style-name="style-39" svg:viewBox="0.0 0.0 211.66666 926.0416" svg:width="2.1166666mm" svg:x="182.82707mm" svg:y="32.80833mm"/>
          <draw:path svg:d="M 52.916664 132.29166 L 0.0 0.0 L 0.0 0.0 L 0.0 0.0 L 26.458332 0.0 L 26.458332 26.458332 L 26.458332 26.458332 L 52.916664 26.458332 L 52.916664 26.458332 L 52.916664 26.458332 L 79.37499 52.916664 L 105.83333 52.916664 L 105.83333 26.458332 L 105.83333 26.458332 L 132.29166 26.458332 L 132.29166 26.458332 L 158.74998 26.458332 Q 158.74998 26.458332 158.74998 0.0 L 158.74998 0.0 L 185.20833 26.458332 Q 211.66666 26.458332 264.5833 52.916664 L 317.49997 79.37499 L 317.49997 79.37499 L 317.49997 79.37499 L 343.9583 185.20833 Q 370.41666 317.49997 370.41666 370.41666 L 370.41666 423.3333 L 370.41666 423.3333 Q 343.9583 396.87497 317.49997 370.41666 Q 317.49997 343.9583 291.04166 396.87497 Q 291.04166 423.3333 264.5833 423.3333 Q 238.12498 423.3333 238.12498 396.87497 L 211.66666 370.41666 L 211.66666 370.41666 Q 211.66666 343.9583 211.66666 317.49997 Q 185.20833 291.04166 158.74998 291.04166 Q 105.83333 291.04166 52.916664 132.29166 z" svg:height="4.233333mm" draw:style-name="style-40" svg:viewBox="0.0 0.0 370.41666 423.3333" svg:width="3.7041664mm" svg:x="14.816666mm" svg:y="143.66875mm"/>
          <draw:path svg:d="M 1428.7499 343.9583 L 1428.7499 343.9583 L 1428.7499 343.9583 Q 1428.7499 370.41666 1428.7499 370.41666 L 1455.2083 370.41666 L 1455.2083 396.87497 Q 1455.2083 423.3333 1508.1249 423.3333 Q 1561.0416 449.79166 1640.4166 555.625 Q 1693.3333 661.4583 1746.2499 687.9166 Q 1799.1666 687.9166 1825.6249 767.2916 Q 1878.5416 846.6666 1904.9999 846.6666 Q 1957.9165 873.12494 1957.9165 899.5833 Q 1957.9165 952.49994 2063.75 1058.3333 Q 2169.5833 1137.7083 2301.875 1269.9999 Q 2434.1665 1402.2916 2460.6248 1428.7499 Q 2460.6248 1455.2083 2539.9998 1508.1249 Q 2645.8333 1561.0416 2645.8333 1587.4999 L 2645.8333 1613.9583 L 2672.2915 1613.9583 L 2672.2915 1640.4166 L 2672.2915 1640.4166 L 2698.7498 1640.4166 L 2698.7498 1640.4166 L 2698.7498 1640.4166 L 2751.6665 1640.4166 L 2804.5833 1640.4166 L 2804.5833 1640.4166 L 2804.5833 1640.4166 L 2831.0415 1640.4166 L 2831.0415 1640.4166 L 2831.0415 1666.8749 Q 2804.5833 1693.3333 2804.5833 1719.7916 L 2804.5833 1746.2499 L 2804.5833 1852.0833 Q 2804.5833 1984.3749 2804.5833 1984.3749 L 2804.5833 1984.3749 L 2778.1248 2090.2083 Q 2751.6665 2196.0415 2778.1248 2301.875 L 2804.5833 2407.7083 L 2804.5833 2434.1665 L 2804.5833 2487.0833 L 2831.0415 2513.5415 L 2831.0415 2539.9998 L 2857.4998 2751.6665 Q 2910.4165 2989.7915 2910.4165 3069.1665 Q 2910.4165 3122.0833 2936.8748 3174.9998 L 2963.3333 3227.9165 L 2963.3333 3254.3748 L 2963.3333 3280.8333 L 2936.8748 3280.8333 L 2910.4165 3280.8333 L 2910.4165 3227.9165 Q 2910.4165 3201.4583 2857.4998 3201.4583 Q 2804.5833 3227.9165 2751.6665 3254.3748 Q 2698.7498 3280.8333 2619.3748 3413.1248 Q 2539.9998 3518.9583 2407.7083 3545.4165 L 2275.4165 3598.3333 L 2222.5 3598.3333 L 2169.5833 3598.3333 L 2090.2083 3598.3333 Q 2010.8333 3598.3333 1005.4166 3466.0415 L 0.0 3333.7498 L 0.0 1693.3333 L 0.0 79.37499 L 0.0 79.37499 L 26.458332 52.916664 L 26.458332 52.916664 L 52.916664 52.916664 L 52.916664 52.916664 L 52.916664 52.916664 L 52.916664 52.916664 L 79.37499 52.916664 L 79.37499 52.916664 L 105.83333 52.916664 L 396.87497 26.458332 Q 714.37494 0.0 846.6666 0.0 Q 978.95825 0.0 1058.3333 52.916664 Q 1137.7083 105.83333 1164.1666 132.29166 Q 1164.1666 158.74998 1217.0833 185.20833 Q 1269.9999 211.66666 1296.4583 264.5833 Q 1322.9166 317.49997 1375.8333 317.49997 Q 1402.2916 317.49997 1428.7499 343.9583 z" svg:height="35.98333mm" draw:style-name="style-41" svg:viewBox="0.0 0.0 2963.3333 3598.3333" svg:width="29.633331mm" svg:x="0.0mm" svg:y="18.520832mm"/>
          <draw:path svg:d="M 793.74994 0.0 L 793.74994 0.0 L 820.2083 0.0 L 846.6666 0.0 L 846.6666 26.458332 L 846.6666 26.458332 L 873.12494 52.916664 Q 899.5833 79.37499 899.5833 79.37499 L 899.5833 79.37499 L 873.12494 264.5833 Q 846.6666 423.3333 873.12494 449.79166 Q 899.5833 476.24997 952.49994 502.7083 L 978.95825 502.7083 L 1005.4166 502.7083 Q 1031.875 476.24997 1031.875 476.24997 L 1031.875 476.24997 L 1084.7916 476.24997 Q 1137.7083 502.7083 1137.7083 555.625 Q 1164.1666 608.5416 1164.1666 634.99994 L 1164.1666 634.99994 L 1111.25 634.99994 Q 1031.875 608.5416 1031.875 634.99994 L 1031.875 661.4583 L 978.95825 714.37494 Q 899.5833 767.2916 899.5833 793.74994 L 899.5833 820.2083 L 899.5833 820.2083 L 899.5833 820.2083 L 873.12494 846.6666 L 846.6666 899.5833 L 846.6666 899.5833 L 846.6666 899.5833 L 793.74994 1005.4166 Q 740.8333 1058.3333 608.5416 1058.3333 Q 476.24997 1058.3333 423.3333 1058.3333 Q 370.41666 1111.25 343.9583 1111.25 L 317.49997 1111.25 L 317.49997 1137.7083 L 317.49997 1137.7083 L 291.04166 1137.7083 L 291.04166 1164.1666 L 291.04166 1164.1666 L 264.5833 1164.1666 L 264.5833 1164.1666 L 264.5833 1164.1666 L 264.5833 1190.6249 L 264.5833 1190.6249 L 238.12498 1217.0833 L 211.66666 1243.5416 L 211.66666 1243.5416 L 211.66666 1269.9999 L 185.20833 1269.9999 L 158.74998 1269.9999 L 158.74998 1296.4583 L 158.74998 1296.4583 L 105.83333 1296.4583 L 79.37499 1322.9166 L 52.916664 1322.9166 L 26.458332 1322.9166 L 0.0 1349.3749 L 0.0 1349.3749 L 0.0 1296.4583 L 0.0 1243.5416 L 0.0 1243.5416 L 0.0 1243.5416 L 26.458332 1190.6249 L 52.916664 1137.7083 L 52.916664 1137.7083 L 52.916664 1111.25 L 52.916664 1111.25 L 52.916664 1111.25 L 79.37499 1111.25 L 79.37499 1111.25 L 105.83333 1084.7916 L 132.29166 1058.3333 L 132.29166 1058.3333 L 158.74998 1058.3333 L 158.74998 1058.3333 Q 158.74998 1058.3333 158.74998 1005.4166 Q 158.74998 952.49994 185.20833 952.49994 Q 211.66666 952.49994 211.66666 873.12494 L 211.66666 820.2083 L 238.12498 820.2083 L 264.5833 820.2083 L 264.5833 793.74994 L 264.5833 767.2916 L 317.49997 767.2916 L 343.9583 740.8333 L 370.41666 740.8333 L 396.87497 740.8333 L 396.87497 714.37494 L 423.3333 714.37494 L 423.3333 687.9166 Q 423.3333 661.4583 423.3333 634.99994 Q 423.3333 582.0833 476.24997 529.1666 L 502.7083 476.24997 L 502.7083 529.1666 L 502.7083 582.0833 L 529.1666 582.0833 Q 555.625 582.0833 608.5416 529.1666 Q 661.4583 476.24997 687.9166 343.9583 Q 740.8333 211.66666 714.37494 211.66666 L 687.9166 211.66666 L 687.9166 211.66666 Q 687.9166 185.20833 714.37494 105.83333 L 740.8333 52.916664 L 740.8333 52.916664 Q 767.2916 52.916664 767.2916 26.458332 L 767.2916 26.458332 L 793.74994 26.458332 Q 793.74994 0.0 793.74994 0.0 z" svg:height="13.49375mm" draw:style-name="style-42" svg:viewBox="0.0 0.0 1164.1666 1349.3749" svg:width="11.641666mm" svg:x="0.0mm" svg:y="150.28333mm"/>
          <draw:path svg:d="M 423.3333 0.0 L 476.24997 0.0 L 555.625 0.0 L 634.99994 0.0 L 634.99994 0.0 L 634.99994 0.0 L 608.5416 0.0 L 608.5416 0.0 L 582.0833 26.458332 L 555.625 52.916664 L 555.625 52.916664 L 529.1666 52.916664 L 529.1666 52.916664 L 529.1666 52.916664 L 502.7083 79.37499 L 476.24997 105.83333 L 423.3333 105.83333 Q 396.87497 105.83333 317.49997 158.74998 L 211.66666 211.66666 L 185.20833 211.66666 L 158.74998 211.66666 L 158.74998 238.12498 L 158.74998 238.12498 L 132.29166 238.12498 L 132.29166 238.12498 L 105.83333 238.12498 Q 105.83333 264.5833 105.83333 264.5833 L 105.83333 264.5833 L 105.83333 264.5833 Q 79.37499 264.5833 52.916664 291.04166 L 0.0 317.49997 L 0.0 291.04166 Q 0.0 264.5833 52.916664 211.66666 Q 105.83333 158.74998 52.916664 158.74998 L 26.458332 158.74998 L 26.458332 158.74998 L 26.458332 158.74998 L 52.916664 132.29166 L 79.37499 105.83333 L 211.66666 52.916664 Q 370.41666 0.0 423.3333 0.0 z" svg:height="3.1749997mm" draw:style-name="style-43" svg:viewBox="0.0 0.0 634.99994 317.49997" svg:width="6.3499994mm" svg:x="170.92082mm" svg:y="34.925mm"/>
          <draw:path svg:d="M 132.29166 687.9166 L 132.29166 687.9166 L 105.83333 714.37494 Q 52.916664 740.8333 26.458332 767.2916 Q 0.0 793.74994 0.0 846.6666 L 0.0 873.12494 L 0.0 873.12494 Q 0.0 873.12494 0.0 740.8333 L 0.0 634.99994 L 0.0 608.5416 Q 0.0 582.0833 26.458332 555.625 L 26.458332 529.1666 L 26.458332 502.7083 L 52.916664 476.24997 L 52.916664 449.79166 L 52.916664 423.3333 L 79.37499 370.41666 L 105.83333 343.9583 L 105.83333 343.9583 L 105.83333 317.49997 L 105.83333 317.49997 L 105.83333 317.49997 L 132.29166 264.5833 L 158.74998 238.12498 L 158.74998 211.66666 Q 158.74998 185.20833 185.20833 158.74998 L 211.66666 105.83333 L 211.66666 105.83333 Q 238.12498 105.83333 238.12498 79.37499 L 238.12498 79.37499 L 238.12498 79.37499 Q 238.12498 52.916664 264.5833 52.916664 L 264.5833 26.458332 L 317.49997 0.0 Q 370.41666 -26.458332 343.9583 26.458332 Q 317.49997 105.83333 317.49997 211.66666 Q 291.04166 317.49997 264.5833 317.49997 Q 238.12498 317.49997 185.20833 476.24997 Q 158.74998 661.4583 132.29166 687.9166 z" svg:height="8.73125mm" draw:style-name="style-44" svg:viewBox="0.0 0.0 343.9583 873.12494" svg:width="3.439583mm" svg:x="28.045832mm" svg:y="29.633331mm"/>
          <draw:path svg:d="M 211.66666 26.458332 L 238.12498 0.0 L 238.12498 0.0 L 238.12498 0.0 L 264.5833 291.04166 Q 291.04166 555.625 291.04166 634.99994 L 291.04166 714.37494 L 264.5833 714.37494 Q 238.12498 714.37494 185.20833 714.37494 Q 158.74998 714.37494 79.37499 634.99994 L 0.0 555.625 L 0.0 529.1666 Q -26.458332 502.7083 0.0 449.79166 L 26.458332 396.87497 L 26.458332 370.41666 Q 26.458332 343.9583 0.0 343.9583 L 0.0 317.49997 L 0.0 291.04166 L 0.0 291.04166 L 26.458332 291.04166 L 79.37499 291.04166 L 79.37499 291.04166 L 105.83333 291.04166 L 105.83333 291.04166 L 132.29166 291.04166 L 132.29166 238.12498 Q 132.29166 158.74998 132.29166 132.29166 L 132.29166 79.37499 L 132.29166 52.916664 L 132.29166 26.458332 L 158.74998 26.458332 Q 185.20833 26.458332 185.20833 52.916664 L 185.20833 79.37499 L 211.66666 26.458332 z" svg:height="7.1437497mm" draw:style-name="style-45" svg:viewBox="0.0 0.0 291.04166 714.37494" svg:width="2.9104166mm" svg:x="16.668749mm" svg:y="221.45624mm"/>
          <draw:path svg:d="M 291.04166 0.0 L 423.3333 0.0 L 1058.3333 105.83333 Q 1719.7916 185.20833 1799.1666 211.66666 L 1852.0833 211.66666 L 1852.0833 2248.9583 L 1852.0833 4312.708 L 1852.0833 4312.708 L 1825.6249 4312.708 L 1799.1666 4312.708 L 1772.7083 4312.708 L 1693.3333 4312.708 Q 1613.9583 4312.708 978.95825 4206.875 L 343.9583 4101.0415 L 343.9583 4074.583 L 317.49997 4074.583 L 317.49997 4074.583 L 317.49997 4101.0415 L 291.04166 4101.0415 L 264.5833 4101.0415 L 264.5833 4074.583 L 264.5833 4048.1248 L 317.49997 4048.1248 L 343.9583 4048.1248 L 343.9583 3995.208 Q 370.41666 3942.2915 476.24997 3651.2498 Q 582.0833 3360.2083 608.5416 3122.0833 Q 634.99994 2883.9583 555.625 2698.7498 L 502.7083 2513.5415 L 502.7083 2513.5415 L 476.24997 2487.0833 L 476.24997 2460.6248 L 476.24997 2407.7083 L 449.79166 2381.2498 L 423.3333 2354.7915 L 423.3333 2328.3333 Q 423.3333 2301.875 317.49997 2143.125 Q 211.66666 1957.9165 185.20833 1957.9165 Q 158.74998 1957.9165 105.83333 1825.6249 Q 52.916664 1693.3333 26.458332 1455.2083 L 0.0 1217.0833 L 52.916664 634.99994 Q 105.83333 52.916664 132.29166 26.458332 Q 158.74998 26.458332 291.04166 0.0 z" svg:height="43.127083mm" draw:style-name="style-46" svg:viewBox="0.0 0.0 1852.0833 4312.708" svg:width="18.520832mm" svg:x="184.67915mm" svg:y="42.597916mm"/>
          <draw:path svg:d="M 1852.0833 0.0 L 1878.5416 0.0 L 1878.5416 26.458332 L 1878.5416 52.916664 L 1904.9999 52.916664 L 1931.4583 52.916664 L 1931.4583 105.83333 L 1957.9165 132.29166 L 1957.9165 132.29166 L 1957.9165 105.83333 L 2010.8333 158.74998 Q 2063.75 158.74998 2169.5833 185.20833 Q 2248.9583 185.20833 2275.4165 264.5833 Q 2328.3333 317.49997 2434.1665 317.49997 Q 2513.5415 317.49997 2539.9998 317.49997 L 2539.9998 317.49997 L 2539.9998 343.9583 L 2539.9998 370.41666 L 2539.9998 423.3333 L 2539.9998 476.24997 L 2592.9165 582.0833 Q 2698.7498 661.4583 2672.2915 714.37494 Q 2645.8333 740.8333 2751.6665 820.2083 Q 2857.4998 873.12494 2778.1248 1005.4166 Q 2698.7498 1137.7083 2751.6665 1164.1666 Q 2778.1248 1164.1666 2751.6665 1243.5416 Q 2725.2083 1322.9166 2725.2083 1322.9166 L 2698.7498 1322.9166 L 2698.7498 1322.9166 L 2698.7498 1322.9166 L 2725.2083 1349.3749 L 2751.6665 1375.8333 L 2751.6665 1375.8333 L 2751.6665 1375.8333 L 2778.1248 1375.8333 L 2778.1248 1375.8333 L 2778.1248 1402.2916 L 2804.5833 1402.2916 L 2804.5833 1428.7499 L 2804.5833 1428.7499 L 2778.1248 1481.6666 L 2778.1248 1508.1249 L 2778.1248 1508.1249 Q 2778.1248 1534.5833 2354.7915 1693.3333 Q 1904.9999 1878.5416 1217.0833 2196.0415 L 502.7083 2487.0833 L 476.24997 2513.5415 L 423.3333 2539.9998 L 423.3333 2539.9998 L 423.3333 2539.9998 L 396.87497 2539.9998 Q 370.41666 2539.9998 264.5833 2592.9165 L 132.29166 2645.8333 L 79.37499 2645.8333 L 26.458332 2645.8333 L 26.458332 2619.3748 L 0.0 2619.3748 L 0.0 2566.4583 L 0.0 2513.5415 L 105.83333 2275.4165 Q 211.66666 2010.8333 211.66666 2010.8333 L 211.66666 1984.3749 L 211.66666 1984.3749 L 211.66666 1957.9165 L 211.66666 1957.9165 L 211.66666 1957.9165 L 238.12498 1904.9999 L 264.5833 1878.5416 L 476.24997 1322.9166 Q 740.8333 793.74994 740.8333 793.74994 L 740.8333 767.2916 L 740.8333 767.2916 Q 740.8333 767.2916 767.2916 740.8333 L 767.2916 740.8333 L 793.74994 740.8333 L 820.2083 740.8333 L 820.2083 714.37494 L 846.6666 714.37494 L 846.6666 687.9166 L 846.6666 661.4583 L 926.0416 634.99994 Q 1005.4166 634.99994 1058.3333 582.0833 Q 1111.25 529.1666 1137.7083 476.24997 Q 1164.1666 423.3333 1217.0833 370.41666 Q 1269.9999 317.49997 1296.4583 291.04166 L 1322.9166 291.04166 L 1322.9166 317.49997 L 1322.9166 343.9583 L 1349.3749 343.9583 L 1349.3749 317.49997 L 1349.3749 317.49997 Q 1375.8333 317.49997 1375.8333 317.49997 L 1375.8333 291.04166 L 1428.7499 291.04166 L 1481.6666 264.5833 L 1481.6666 264.5833 L 1481.6666 264.5833 L 1508.1249 264.5833 L 1508.1249 264.5833 L 1508.1249 238.12498 L 1534.5833 238.12498 L 1561.0416 158.74998 Q 1587.4999 105.83333 1666.8749 105.83333 Q 1746.2499 105.83333 1799.1666 52.916664 Q 1852.0833 0.0 1852.0833 0.0 z" svg:height="26.458332mm" draw:style-name="style-47" svg:viewBox="0.0 0.0 2804.5833 2645.8333" svg:width="28.045832mm" svg:x="140.22916mm" svg:y="22.224998mm"/>
          <draw:path svg:d="M 0.0 105.83333 L 0.0 0.0 L 105.83333 79.37499 Q 185.20833 158.74998 291.04166 211.66666 Q 396.87497 264.5833 423.3333 264.5833 Q 476.24997 264.5833 529.1666 291.04166 Q 582.0833 317.49997 634.99994 396.87497 Q 714.37494 476.24997 740.8333 476.24997 Q 767.2916 476.24997 820.2083 529.1666 Q 846.6666 608.5416 978.95825 687.9166 Q 1111.25 793.74994 1111.25 820.2083 Q 1111.25 846.6666 1322.9166 952.49994 Q 1508.1249 1058.3333 1666.8749 1137.7083 Q 1825.6249 1217.0833 1852.0833 1243.5416 L 1878.5416 1243.5416 L 1878.5416 1243.5416 L 1878.5416 1269.9999 L 1878.5416 1269.9999 L 1904.9999 1269.9999 L 1904.9999 1269.9999 L 1904.9999 1269.9999 L 1904.9999 1296.4583 L 1904.9999 1296.4583 L 1931.4583 1296.4583 L 1931.4583 1322.9166 L 1957.9165 1322.9166 Q 1957.9165 1322.9166 1957.9165 1349.3749 L 1957.9165 1349.3749 L 1984.3749 1375.8333 L 2010.8333 1402.2916 L 2010.8333 1402.2916 L 2010.8333 1428.7499 L 2010.8333 1428.7499 L 2010.8333 1428.7499 L 2010.8333 1455.2083 L 2010.8333 1481.6666 L 2010.8333 1481.6666 L 2010.8333 1481.6666 L 2010.8333 1508.1249 L 2010.8333 1508.1249 L 2010.8333 1534.5833 L 2010.8333 1561.0416 L 2010.8333 1561.0416 L 2010.8333 1534.5833 L 1904.9999 1534.5833 Q 1825.6249 1534.5833 1825.6249 1561.0416 Q 1825.6249 1587.4999 1799.1666 1587.4999 L 1746.2499 1587.4999 L 1746.2499 1640.4166 L 1746.2499 1666.8749 L 1772.7083 1666.8749 L 1772.7083 1693.3333 L 1772.7083 1693.3333 L 1799.1666 1693.3333 L 1799.1666 1719.7916 Q 1825.6249 1746.2499 1825.6249 1746.2499 L 1852.0833 1746.2499 L 1852.0833 1746.2499 Q 1852.0833 1746.2499 1878.5416 1772.7083 L 1904.9999 1799.1666 L 1931.4583 1799.1666 L 1957.9165 1799.1666 L 1984.3749 1825.6249 L 2010.8333 1825.6249 L 2010.8333 1852.0833 L 2010.8333 1878.5416 L 1984.3749 1878.5416 L 1957.9165 1852.0833 L 1931.4583 1852.0833 L 1904.9999 1852.0833 L 1878.5416 1825.6249 L 1852.0833 1799.1666 L 1772.7083 1799.1666 Q 1693.3333 1799.1666 1613.9583 1772.7083 L 1534.5833 1746.2499 L 1534.5833 1772.7083 Q 1534.5833 1799.1666 1587.4999 1825.6249 Q 1613.9583 1852.0833 1587.4999 1852.0833 Q 1561.0416 1852.0833 1561.0416 1878.5416 Q 1561.0416 1904.9999 1375.8333 1931.4583 Q 1217.0833 1957.9165 1217.0833 1931.4583 Q 1190.6249 1904.9999 1164.1666 1931.4583 Q 1137.7083 1957.9165 1084.7916 1957.9165 Q 1031.875 1957.9165 1058.3333 1984.3749 Q 1058.3333 2010.8333 1005.4166 1957.9165 Q 952.49994 1957.9165 899.5833 1957.9165 L 846.6666 1957.9165 L 846.6666 1957.9165 L 846.6666 1957.9165 L 820.2083 1957.9165 L 820.2083 1957.9165 L 820.2083 1931.4583 L 793.74994 1931.4583 L 793.74994 1931.4583 L 793.74994 1904.9999 L 793.74994 1904.9999 L 793.74994 1904.9999 L 767.2916 1904.9999 L 767.2916 1904.9999 L 767.2916 1878.5416 L 740.8333 1878.5416 L 740.8333 1878.5416 L 740.8333 1852.0833 L 740.8333 1852.0833 L 740.8333 1852.0833 L 714.37494 1878.5416 L 714.37494 1904.9999 L 687.9166 1904.9999 Q 687.9166 1904.9999 476.24997 1693.3333 Q 264.5833 1508.1249 132.29166 1375.8333 Q 0.0 1217.0833 0.0 767.2916 Q 0.0 317.49997 0.0 264.5833 Q 26.458332 211.66666 0.0 105.83333 z" svg:height="19.843748mm" draw:style-name="style-48" svg:viewBox="0.0 0.0 2010.8333 1984.3749" svg:width="20.108332mm" svg:x="101.07083mm" svg:y="211.66666mm"/>
          <draw:path svg:d="M 899.5833 0.0 L 978.95825 0.0 L 978.95825 26.458332 Q 978.95825 52.916664 978.95825 105.83333 Q 1005.4166 158.74998 1058.3333 211.66666 Q 1084.7916 264.5833 1084.7916 343.9583 Q 1084.7916 423.3333 1084.7916 476.24997 Q 1084.7916 529.1666 1111.25 529.1666 Q 1137.7083 529.1666 1137.7083 555.625 L 1137.7083 582.0833 L 1164.1666 582.0833 L 1164.1666 582.0833 L 1217.0833 582.0833 Q 1243.5416 582.0833 1269.9999 608.5416 L 1269.9999 634.99994 L 1269.9999 634.99994 L 1269.9999 634.99994 L 1269.9999 661.4583 L 1243.5416 661.4583 L 1243.5416 687.9166 L 1243.5416 740.8333 L 1190.6249 793.74994 Q 1164.1666 873.12494 1084.7916 846.6666 Q 1031.875 820.2083 978.95825 899.5833 Q 926.0416 1005.4166 926.0416 1164.1666 Q 873.12494 1322.9166 873.12494 1561.0416 L 873.12494 1799.1666 L 846.6666 1799.1666 L 846.6666 1799.1666 L 846.6666 1799.1666 L 820.2083 1799.1666 L 820.2083 1852.0833 L 820.2083 1878.5416 L 793.74994 1878.5416 L 793.74994 1878.5416 L 793.74994 1852.0833 L 767.2916 1825.6249 L 767.2916 1799.1666 L 767.2916 1772.7083 L 740.8333 1746.2499 Q 714.37494 1693.3333 714.37494 1693.3333 Q 714.37494 1693.3333 634.99994 1719.7916 Q 555.625 1719.7916 555.625 1693.3333 Q 555.625 1666.8749 555.625 1640.4166 Q 529.1666 1640.4166 396.87497 1613.9583 Q 264.5833 1587.4999 264.5833 1640.4166 Q 238.12498 1666.8749 211.66666 1666.8749 Q 158.74998 1640.4166 132.29166 1587.4999 Q 132.29166 1534.5833 105.83333 1561.0416 L 79.37499 1587.4999 L 79.37499 1587.4999 L 79.37499 1587.4999 L 52.916664 1587.4999 L 52.916664 1587.4999 L 26.458332 1613.9583 L 0.0 1613.9583 L 0.0 1561.0416 Q 26.458332 1508.1249 132.29166 1058.3333 Q 291.04166 582.0833 476.24997 370.41666 L 661.4583 132.29166 L 661.4583 132.29166 L 687.9166 105.83333 L 687.9166 105.83333 L 714.37494 105.83333 L 714.37494 105.83333 L 714.37494 105.83333 L 714.37494 79.37499 L 714.37494 79.37499 L 740.8333 79.37499 L 740.8333 52.916664 L 740.8333 52.916664 L 767.2916 52.916664 L 767.2916 52.916664 L 767.2916 52.916664 L 793.74994 26.458332 Q 820.2083 0.0 899.5833 0.0 z" svg:height="18.785416mm" draw:style-name="style-49" svg:viewBox="0.0 0.0 1269.9999 1878.5416" svg:width="12.699999mm" svg:x="185.4729mm" svg:y="247.65mm"/>
          <draw:path svg:d="M 476.24997 26.458332 L 502.7083 0.0 L 555.625 343.9583 Q 634.99994 687.9166 634.99994 846.6666 Q 634.99994 1005.4166 634.99994 1031.875 Q 634.99994 1031.875 634.99994 1111.25 L 634.99994 1190.6249 L 687.9166 1190.6249 L 714.37494 1190.6249 L 714.37494 1164.1666 L 740.8333 1164.1666 L 740.8333 1164.1666 L 740.8333 1137.7083 L 740.8333 1137.7083 L 740.8333 1137.7083 L 767.2916 1137.7083 L 767.2916 1137.7083 L 793.74994 1164.1666 L 846.6666 1164.1666 L 899.5833 1190.6249 Q 952.49994 1190.6249 952.49994 1269.9999 L 952.49994 1349.3749 L 926.0416 1375.8333 Q 899.5833 1402.2916 793.74994 1428.7499 Q 714.37494 1428.7499 714.37494 1402.2916 L 714.37494 1375.8333 L 714.37494 1349.3749 Q 687.9166 1349.3749 687.9166 1349.3749 L 687.9166 1349.3749 L 687.9166 1349.3749 Q 687.9166 1349.3749 634.99994 1322.9166 Q 582.0833 1322.9166 582.0833 1296.4583 Q 555.625 1243.5416 476.24997 1243.5416 L 423.3333 1243.5416 L 423.3333 1243.5416 Q 423.3333 1217.0833 396.87497 1164.1666 Q 396.87497 1111.25 370.41666 1084.7916 L 317.49997 1084.7916 L 317.49997 1084.7916 L 317.49997 1084.7916 L 264.5833 1111.25 L 238.12498 1111.25 L 238.12498 1084.7916 L 264.5833 1084.7916 L 264.5833 1084.7916 L 264.5833 1084.7916 L 317.49997 1058.3333 Q 396.87497 1031.875 423.3333 1005.4166 L 423.3333 978.95825 L 423.3333 926.0416 L 423.3333 873.12494 L 423.3333 820.2083 Q 423.3333 793.74994 343.9583 820.2083 Q 291.04166 820.2083 291.04166 714.37494 L 264.5833 608.5416 L 264.5833 608.5416 L 264.5833 608.5416 L 264.5833 582.0833 L 264.5833 582.0833 L 238.12498 582.0833 L 238.12498 555.625 L 238.12498 555.625 L 211.66666 555.625 L 211.66666 555.625 L 211.66666 555.625 L 211.66666 582.0833 L 211.66666 582.0833 L 185.20833 608.5416 Q 158.74998 634.99994 158.74998 661.4583 L 158.74998 687.9166 L 158.74998 687.9166 Q 158.74998 687.9166 132.29166 661.4583 L 105.83333 634.99994 L 105.83333 634.99994 L 105.83333 608.5416 L 105.83333 608.5416 L 105.83333 608.5416 L 79.37499 608.5416 L 79.37499 608.5416 L 79.37499 634.99994 L 52.916664 634.99994 L 52.916664 634.99994 L 52.916664 661.4583 L 26.458332 661.4583 L 0.0 661.4583 L 0.0 634.99994 L 0.0 608.5416 L 26.458332 608.5416 L 26.458332 608.5416 L 52.916664 582.0833 L 79.37499 555.625 L 105.83333 555.625 L 132.29166 555.625 L 132.29166 529.1666 Q 158.74998 529.1666 158.74998 396.87497 L 158.74998 264.5833 L 185.20833 264.5833 L 185.20833 291.04166 L 238.12498 343.9583 Q 291.04166 396.87497 317.49997 396.87497 L 343.9583 396.87497 L 343.9583 343.9583 Q 370.41666 317.49997 370.41666 291.04166 Q 423.3333 238.12498 423.3333 132.29166 Q 476.24997 26.458332 476.24997 26.458332 z" svg:height="14.287499mm" draw:style-name="style-50" svg:viewBox="0.0 0.0 952.49994 1428.7499" svg:width="9.525mm" svg:x="7.408333mm" svg:y="144.1979mm"/>
          <draw:path svg:d="M 1269.9999 79.37499 L 1269.9999 0.0 L 1269.9999 0.0 L 1296.4583 0.0 L 1296.4583 26.458332 L 1296.4583 79.37499 L 1322.9166 79.37499 L 1349.3749 79.37499 L 1349.3749 52.916664 L 1349.3749 26.458332 L 1375.8333 26.458332 L 1375.8333 26.458332 L 1428.7499 211.66666 Q 1508.1249 396.87497 1481.6666 634.99994 Q 1455.2083 873.12494 1349.3749 1164.1666 Q 1243.5416 1455.2083 1217.0833 1508.1249 L 1217.0833 1561.0416 L 1190.6249 1561.0416 Q 1164.1666 1561.0416 1164.1666 1587.4999 L 1164.1666 1587.4999 L 1137.7083 1587.4999 Q 1137.7083 1613.9583 1137.7083 1613.9583 L 1137.7083 1613.9583 L 1137.7083 1613.9583 Q 1137.7083 1640.4166 952.49994 1984.3749 L 767.2916 2328.3333 L 767.2916 2354.7915 L 767.2916 2407.7083 L 740.8333 2460.6248 L 714.37494 2487.0833 L 714.37494 2487.0833 L 714.37494 2487.0833 L 714.37494 2434.1665 L 714.37494 2381.2498 L 687.9166 2381.2498 L 661.4583 2381.2498 L 661.4583 2301.875 Q 661.4583 2196.0415 634.99994 2143.125 Q 608.5416 2116.6665 582.0833 2116.6665 Q 555.625 2116.6665 555.625 2037.2915 Q 555.625 1984.3749 502.7083 2010.8333 Q 449.79166 2037.2915 476.24997 1904.9999 L 502.7083 1799.1666 L 502.7083 1799.1666 L 502.7083 1772.7083 L 476.24997 1772.7083 Q 449.79166 1772.7083 423.3333 1825.6249 L 396.87497 1878.5416 L 396.87497 1825.6249 Q 396.87497 1799.1666 396.87497 1719.7916 Q 423.3333 1613.9583 396.87497 1613.9583 Q 370.41666 1613.9583 370.41666 1561.0416 Q 370.41666 1534.5833 291.04166 1534.5833 L 238.12498 1534.5833 L 238.12498 1508.1249 L 238.12498 1508.1249 L 238.12498 1481.6666 L 238.12498 1455.2083 L 238.12498 1402.2916 Q 238.12498 1349.3749 211.66666 1349.3749 Q 158.74998 1349.3749 132.29166 1349.3749 Q 105.83333 1349.3749 79.37499 1349.3749 L 79.37499 1322.9166 L 26.458332 1322.9166 L 0.0 1322.9166 L 0.0 1296.4583 L 0.0 1269.9999 L 52.916664 1269.9999 Q 105.83333 1243.5416 132.29166 1243.5416 Q 185.20833 1243.5416 158.74998 1190.6249 Q 132.29166 1111.25 132.29166 1005.4166 Q 132.29166 899.5833 158.74998 899.5833 Q 185.20833 899.5833 185.20833 820.2083 Q 185.20833 767.2916 105.83333 740.8333 L 52.916664 714.37494 L 52.916664 714.37494 L 26.458332 714.37494 L 26.458332 687.9166 L 26.458332 661.4583 L 502.7083 582.0833 Q 978.95825 502.7083 978.95825 476.24997 Q 952.49994 449.79166 952.49994 449.79166 L 952.49994 449.79166 L 1005.4166 449.79166 Q 1058.3333 449.79166 1137.7083 396.87497 Q 1190.6249 317.49997 1217.0833 238.12498 Q 1217.0833 132.29166 1243.5416 132.29166 Q 1269.9999 132.29166 1269.9999 79.37499 z M 185.20833 952.49994 Q 185.20833 952.49994 185.20833 978.95825 Q 211.66666 978.95825 185.20833 952.49994 Q 185.20833 926.0416 185.20833 952.49994 z" svg:height="24.870832mm" draw:style-name="style-51" svg:viewBox="0.0 0.0 1481.6666 2487.0833" svg:width="14.816666mm" svg:x="175.9479mm" svg:y="67.46875mm"/>
          <draw:path svg:d="M 185.20833 0.0 L 185.20833 0.0 L 185.20833 26.458332 L 211.66666 79.37499 L 211.66666 79.37499 L 211.66666 79.37499 L 291.04166 52.916664 Q 370.41666 26.458332 476.24997 79.37499 Q 582.0833 79.37499 582.0833 105.83333 L 582.0833 105.83333 L 449.79166 105.83333 Q 317.49997 132.29166 291.04166 132.29166 Q 264.5833 158.74998 211.66666 740.8333 L 158.74998 1322.9166 L 158.74998 1322.9166 L 158.74998 1322.9166 L 132.29166 1349.3749 L 132.29166 1375.8333 L 105.83333 1375.8333 L 79.37499 1349.3749 L 79.37499 1349.3749 L 52.916664 1349.3749 L 52.916664 1296.4583 L 52.916664 1269.9999 L 26.458332 1217.0833 L 0.0 1164.1666 L 0.0 1005.4166 Q 0.0 846.6666 79.37499 449.79166 L 158.74998 52.916664 L 158.74998 26.458332 Q 158.74998 0.0 185.20833 0.0 z" svg:height="13.758332mm" draw:style-name="style-52" svg:viewBox="0.0 0.0 582.0833 1375.8333" svg:width="5.820833mm" svg:x="183.09166mm" svg:y="41.53958mm"/>
          <draw:path svg:d="M 1666.8749 105.83333 L 1719.7916 105.83333 L 1719.7916 105.83333 Q 1719.7916 105.83333 1719.7916 132.29166 L 1746.2499 132.29166 L 1746.2499 158.74998 Q 1719.7916 158.74998 1719.7916 185.20833 Q 1719.7916 211.66666 1693.3333 211.66666 Q 1666.8749 211.66666 1666.8749 238.12498 Q 1666.8749 264.5833 1613.9583 291.04166 Q 1561.0416 317.49997 1534.5833 317.49997 Q 1508.1249 317.49997 1296.4583 317.49997 Q 1111.25 317.49997 820.2083 343.9583 L 502.7083 343.9583 L 476.24997 343.9583 Q 449.79166 317.49997 291.04166 264.5833 L 132.29166 211.66666 L 132.29166 211.66666 L 132.29166 211.66666 L 105.83333 211.66666 L 105.83333 211.66666 L 79.37499 211.66666 L 26.458332 211.66666 L 26.458332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52.916664 L 132.29166 26.458332 L 132.29166 0.0 L 132.29166 0.0 L 158.74998 0.0 L 185.20833 0.0 L 529.1666 0.0 Q 873.12494 0.0 1084.7916 26.458332 Q 1269.9999 52.916664 1455.2083 79.37499 Q 1640.4166 105.83333 1666.8749 105.83333 z" svg:height="3.439583mm" draw:style-name="style-53" svg:viewBox="0.0 0.0 1746.2499 343.9583" svg:width="17.4625mm" svg:x="98.16041mm" svg:y="10.054166mm"/>
          <draw:path svg:d="M 79.37499 79.37499 L 0.0 0.0 L 105.83333 105.83333 Q 238.12498 185.20833 317.49997 291.04166 Q 423.3333 370.41666 714.37494 529.1666 Q 978.95825 661.4583 978.95825 687.9166 L 978.95825 714.37494 L 952.49994 714.37494 Q 926.0416 687.9166 926.0416 687.9166 L 899.5833 687.9166 L 873.12494 661.4583 L 820.2083 634.99994 L 767.2916 634.99994 Q 740.8333 634.99994 608.5416 634.99994 Q 476.24997 634.99994 423.3333 582.0833 Q 370.41666 582.0833 370.41666 476.24997 Q 343.9583 396.87497 238.12498 291.04166 L 132.29166 185.20833 L 132.29166 185.20833 Q 132.29166 158.74998 79.37499 79.37499 z" svg:height="7.1437497mm" draw:style-name="style-54" svg:viewBox="0.0 0.0 978.95825 714.37494" svg:width="9.789583mm" svg:x="0.26458332mm" svg:y="119.59166mm"/>
          <draw:path svg:d="M 767.2916 0.0 L 767.2916 0.0 L 1164.1666 873.12494 Q 1561.0416 1746.2499 1561.0416 1772.7083 L 1561.0416 1825.6249 L 1587.4999 1852.0833 L 1613.9583 1878.5416 L 1613.9583 1904.9999 L 1613.9583 1931.4583 L 1613.9583 1957.9165 L 1613.9583 1984.3749 L 1613.9583 1984.3749 L 1613.9583 1984.3749 L 1561.0416 1984.3749 L 1481.6666 1984.3749 L 1455.2083 1984.3749 L 1428.7499 1984.3749 L 1402.2916 1957.9165 Q 1375.8333 1931.4583 1058.3333 1746.2499 L 740.8333 1561.0416 L 740.8333 1534.5833 L 714.37494 1534.5833 L 714.37494 1534.5833 L 714.37494 1508.1249 L 714.37494 1508.1249 L 714.37494 1508.1249 L 687.9166 1508.1249 Q 687.9166 1508.1249 661.4583 1481.6666 L 661.4583 1481.6666 L 661.4583 1455.2083 Q 661.4583 1455.2083 634.99994 1455.2083 L 634.99994 1455.2083 L 608.5416 1455.2083 Q 608.5416 1455.2083 343.9583 1243.5416 L 105.83333 1031.875 L 105.83333 1031.875 Q 79.37499 1005.4166 79.37499 1005.4166 L 79.37499 1005.4166 L 79.37499 978.95825 Q 79.37499 978.95825 52.916664 978.95825 L 52.916664 978.95825 L 52.916664 952.49994 L 26.458332 926.0416 L 26.458332 926.0416 L 26.458332 926.0416 L 0.0 873.12494 Q -26.458332 820.2083 26.458332 820.2083 Q 79.37499 820.2083 132.29166 687.9166 Q 211.66666 555.625 238.12498 529.1666 Q 264.5833 529.1666 264.5833 502.7083 Q 264.5833 476.24997 317.49997 476.24997 Q 370.41666 502.7083 423.3333 449.79166 Q 502.7083 423.3333 502.7083 396.87497 Q 502.7083 370.41666 555.625 343.9583 Q 634.99994 343.9583 634.99994 291.04166 Q 608.5416 211.66666 661.4583 185.20833 Q 714.37494 132.29166 740.8333 79.37499 Q 767.2916 0.0 767.2916 0.0 z" svg:height="19.843748mm" draw:style-name="style-55" svg:viewBox="0.0 0.0 1613.9583 1984.3749" svg:width="16.139582mm" svg:x="60.58958mm" svg:y="44.71458mm"/>
          <draw:path svg:d="M 317.49997 634.99994 L 555.625 0.0 L 582.0833 185.20833 Q 608.5416 343.9583 661.4583 396.87497 Q 714.37494 396.87497 873.12494 396.87497 L 1005.4166 396.87497 L 1005.4166 396.87497 L 1031.875 396.87497 L 1031.875 370.41666 L 1031.875 343.9583 L 1031.875 396.87497 L 1031.875 476.24997 L 1031.875 502.7083 L 1031.875 529.1666 L 1005.4166 529.1666 L 1005.4166 555.625 L 978.95825 608.5416 Q 978.95825 661.4583 978.95825 714.37494 Q 978.95825 714.37494 1005.4166 740.8333 Q 1031.875 740.8333 1031.875 767.2916 Q 1031.875 793.74994 978.95825 820.2083 Q 926.0416 820.2083 899.5833 873.12494 Q 899.5833 926.0416 926.0416 926.0416 Q 952.49994 926.0416 926.0416 978.95825 Q 899.5833 1058.3333 926.0416 1058.3333 Q 978.95825 1058.3333 978.95825 1031.875 Q 1005.4166 1031.875 1005.4166 1031.875 Q 1031.875 1031.875 1031.875 1031.875 L 1031.875 1031.875 L 1031.875 1058.3333 L 1031.875 1058.3333 L 1005.4166 1058.3333 L 1005.4166 1084.7916 L 1005.4166 1084.7916 L 978.95825 1084.7916 L 978.95825 1084.7916 L 978.95825 1084.7916 L 978.95825 1111.25 L 978.95825 1111.25 L 978.95825 1190.6249 Q 952.49994 1243.5416 899.5833 1243.5416 Q 873.12494 1269.9999 899.5833 1296.4583 Q 926.0416 1296.4583 926.0416 1349.3749 L 926.0416 1375.8333 L 926.0416 1455.2083 L 926.0416 1561.0416 L 978.95825 1561.0416 L 1031.875 1561.0416 L 1058.3333 1534.5833 Q 1084.7916 1508.1249 1084.7916 1508.1249 L 1084.7916 1508.1249 L 1111.25 1508.1249 L 1111.25 1508.1249 L 1137.7083 1481.6666 L 1164.1666 1481.6666 L 1164.1666 1508.1249 L 1164.1666 1534.5833 L 1137.7083 1534.5833 L 1111.25 1561.0416 L 1111.25 1561.0416 L 1084.7916 1561.0416 L 1084.7916 1561.0416 L 1084.7916 1561.0416 L 1084.7916 1587.4999 L 1084.7916 1587.4999 L 1058.3333 1587.4999 L 1058.3333 1613.9583 L 926.0416 1746.2499 Q 767.2916 1878.5416 714.37494 1984.3749 Q 661.4583 2063.75 634.99994 2063.75 L 634.99994 2090.2083 L 634.99994 2090.2083 L 608.5416 2090.2083 L 608.5416 2116.6665 L 608.5416 2143.125 L 582.0833 2143.125 L 582.0833 2169.5833 L 555.625 2169.5833 Q 529.1666 2143.125 502.7083 2169.5833 Q 449.79166 2169.5833 449.79166 2143.125 Q 449.79166 2116.6665 396.87497 2090.2083 L 343.9583 2063.75 L 343.9583 2037.2915 L 343.9583 2010.8333 L 317.49997 2010.8333 L 317.49997 2037.2915 L 238.12498 2037.2915 L 185.20833 2037.2915 L 185.20833 2063.75 L 185.20833 2090.2083 L 158.74998 2090.2083 L 158.74998 2090.2083 L 158.74998 2116.6665 L 132.29166 2116.6665 L 132.29166 2143.125 L 132.29166 2196.0415 L 105.83333 2248.9583 L 105.83333 2328.3333 L 105.83333 2328.3333 L 79.37499 2328.3333 L 79.37499 2301.875 L 79.37499 2248.9583 L 52.916664 2222.5 L 26.458332 2196.0415 L 26.458332 2116.6665 Q 26.458332 2037.2915 0.0 1931.4583 L 0.0 1799.1666 L 0.0 1719.7916 Q 26.458332 1640.4166 52.916664 1455.2083 Q 79.37499 1269.9999 317.49997 634.99994 z" svg:height="23.283333mm" draw:style-name="style-56" svg:viewBox="0.0 0.0 1164.1666 2328.3333" svg:width="11.641666mm" svg:x="24.077082mm" svg:y="113.50624mm"/>
          <draw:path svg:d="M 476.24997 52.916664 L 449.79166 0.0 L 476.24997 26.458332 Q 529.1666 26.458332 529.1666 26.458332 L 529.1666 52.916664 L 529.1666 52.916664 Q 529.1666 79.37499 529.1666 79.37499 L 555.625 79.37499 L 555.625 79.37499 Q 555.625 79.37499 582.0833 105.83333 L 582.0833 105.83333 L 582.0833 105.83333 Q 582.0833 132.29166 582.0833 132.29166 L 608.5416 132.29166 L 608.5416 132.29166 Q 608.5416 132.29166 634.99994 158.74998 L 634.99994 158.74998 L 634.99994 185.20833 Q 634.99994 211.66666 661.4583 238.12498 L 661.4583 264.5833 L 634.99994 502.7083 Q 582.0833 767.2916 582.0833 793.74994 Q 582.0833 820.2083 555.625 820.2083 L 529.1666 820.2083 L 529.1666 793.74994 Q 529.1666 767.2916 555.625 714.37494 Q 582.0833 687.9166 476.24997 687.9166 Q 396.87497 661.4583 370.41666 714.37494 Q 343.9583 714.37494 211.66666 714.37494 L 79.37499 714.37494 L 79.37499 714.37494 L 52.916664 714.37494 L 52.916664 661.4583 L 52.916664 634.99994 L 26.458332 634.99994 L 26.458332 608.5416 L 26.458332 608.5416 L 0.0 608.5416 L 0.0 555.625 Q 0.0 529.1666 26.458332 502.7083 L 26.458332 502.7083 L 26.458332 502.7083 L 52.916664 476.24997 L 52.916664 423.3333 Q 52.916664 370.41666 105.83333 343.9583 Q 158.74998 317.49997 105.83333 264.5833 L 26.458332 238.12498 L 52.916664 211.66666 L 79.37499 185.20833 L 105.83333 185.20833 L 158.74998 185.20833 L 264.5833 185.20833 Q 370.41666 238.12498 370.41666 238.12498 Q 370.41666 238.12498 396.87497 238.12498 L 396.87497 238.12498 L 476.24997 264.5833 L 555.625 264.5833 L 555.625 211.66666 L 529.1666 158.74998 L 529.1666 132.29166 L 529.1666 105.83333 L 502.7083 105.83333 Q 502.7083 79.37499 476.24997 52.916664 z" svg:height="8.202083mm" draw:style-name="style-57" svg:viewBox="0.0 0.0 661.4583 820.2083" svg:width="6.614583mm" svg:x="5.820833mm" svg:y="126.73541mm"/>
          <draw:path svg:d="M 0.0 317.49997 L 0.0 0.0 L 0.0 0.0 L 26.458332 0.0 L 26.458332 0.0 Q 26.458332 0.0 52.916664 26.458332 L 52.916664 26.458332 L 52.916664 26.458332 Q 52.916664 52.916664 52.916664 52.916664 L 79.37499 52.916664 L 79.37499 52.916664 Q 79.37499 52.916664 105.83333 79.37499 L 105.83333 79.37499 L 105.83333 79.37499 Q 105.83333 105.83333 105.83333 105.83333 L 132.29166 105.83333 L 132.29166 105.83333 Q 132.29166 105.83333 158.74998 132.29166 L 158.74998 132.29166 L 158.74998 132.29166 Q 158.74998 158.74998 158.74998 158.74998 L 185.20833 158.74998 L 185.20833 158.74998 Q 185.20833 158.74998 211.66666 185.20833 L 211.66666 185.20833 L 211.66666 185.20833 Q 211.66666 211.66666 211.66666 211.66666 L 238.12498 211.66666 L 317.49997 317.49997 Q 370.41666 396.87497 396.87497 476.24997 Q 396.87497 582.0833 449.79166 582.0833 Q 502.7083 634.99994 634.99994 634.99994 Q 767.2916 634.99994 793.74994 634.99994 L 846.6666 634.99994 L 899.5833 661.4583 L 926.0416 687.9166 L 952.49994 687.9166 L 978.95825 687.9166 L 978.95825 687.9166 Q 978.95825 687.9166 1005.4166 714.37494 L 1005.4166 714.37494 L 1005.4166 714.37494 L 1031.875 714.37494 L 1031.875 714.37494 L 1031.875 740.8333 L 1058.3333 740.8333 L 1058.3333 740.8333 L 1058.3333 740.8333 L 1058.3333 740.8333 L 1058.3333 767.2916 L 1084.7916 767.2916 L 1084.7916 793.74994 L 1111.25 820.2083 L 1111.25 846.6666 L 1111.25 873.12494 L 1137.7083 926.0416 L 1137.7083 978.95825 L 1058.3333 978.95825 L 978.95825 952.49994 L 978.95825 952.49994 Q 952.49994 952.49994 952.49994 952.49994 Q 952.49994 952.49994 846.6666 899.5833 L 740.8333 899.5833 L 687.9166 899.5833 L 661.4583 899.5833 L 634.99994 926.0416 L 608.5416 952.49994 L 687.9166 978.95825 Q 740.8333 1031.875 687.9166 1058.3333 Q 634.99994 1084.7916 634.99994 1137.7083 L 634.99994 1190.6249 L 608.5416 1217.0833 L 608.5416 1217.0833 L 555.625 1164.1666 Q 476.24997 1137.7083 423.3333 1111.25 Q 370.41666 1111.25 370.41666 1190.6249 L 370.41666 1269.9999 L 343.9583 1269.9999 L 317.49997 1269.9999 L 317.49997 1190.6249 Q 317.49997 1111.25 264.5833 1005.4166 Q 238.12498 899.5833 264.5833 899.5833 Q 291.04166 899.5833 317.49997 820.2083 L 343.9583 767.2916 L 317.49997 767.2916 Q 291.04166 740.8333 264.5833 740.8333 Q 238.12498 740.8333 238.12498 714.37494 Q 211.66666 687.9166 158.74998 661.4583 L 105.83333 634.99994 L 79.37499 634.99994 Q 79.37499 634.99994 52.916664 661.4583 L 0.0 661.4583 L 0.0 317.49997 z" svg:height="12.699999mm" draw:style-name="style-58" svg:viewBox="0.0 0.0 1137.7083 1269.9999" svg:width="11.377083mm" svg:x="0.0mm" svg:y="119.59166mm"/>
          <draw:path svg:d="M 555.625 0.0 L 555.625 0.0 L 873.12494 0.0 L 1190.6249 0.0 L 1190.6249 26.458332 Q 1164.1666 52.916664 1137.7083 211.66666 Q 1111.25 370.41666 1084.7916 370.41666 Q 1058.3333 370.41666 1058.3333 423.3333 Q 1058.3333 476.24997 978.95825 793.74994 L 899.5833 1084.7916 L 873.12494 1164.1666 Q 846.6666 1243.5416 873.12494 1296.4583 Q 899.5833 1322.9166 952.49994 1322.9166 Q 1005.4166 1296.4583 1005.4166 1269.9999 Q 1005.4166 1243.5416 1031.875 1243.5416 L 1031.875 1243.5416 L 1031.875 1243.5416 Q 1058.3333 1243.5416 1058.3333 1269.9999 L 1058.3333 1269.9999 L 1058.3333 1269.9999 Q 1031.875 1269.9999 1031.875 1296.4583 L 1031.875 1296.4583 L 1031.875 1322.9166 Q 1005.4166 1322.9166 952.49994 1375.8333 Q 899.5833 1428.7499 846.6666 1640.4166 Q 767.2916 1852.0833 740.8333 1852.0833 Q 714.37494 1852.0833 687.9166 1957.9165 Q 687.9166 2037.2915 661.4583 2037.2915 Q 634.99994 2063.75 582.0833 2196.0415 L 529.1666 2354.7915 L 529.1666 2354.7915 L 529.1666 2381.2498 L 529.1666 2381.2498 L 529.1666 2381.2498 L 502.7083 2434.1665 L 476.24997 2460.6248 L 476.24997 2460.6248 L 476.24997 2460.6248 L 476.24997 2381.2498 Q 476.24997 2275.4165 423.3333 2248.9583 Q 396.87497 2222.5 370.41666 2248.9583 Q 370.41666 2275.4165 343.9583 2248.9583 Q 343.9583 2222.5 264.5833 2248.9583 Q 185.20833 2275.4165 158.74998 2275.4165 L 132.29166 2275.4165 L 105.83333 2301.875 L 52.916664 2328.3333 L 26.458332 2328.3333 L 0.0 2328.3333 L 0.0 2301.875 L 0.0 2275.4165 L 26.458332 2275.4165 L 52.916664 2275.4165 L 52.916664 2248.9583 L 52.916664 2248.9583 L 79.37499 2248.9583 L 79.37499 2222.5 L 79.37499 2222.5 L 105.83333 2222.5 L 105.83333 2222.5 L 105.83333 2222.5 L 158.74998 2063.75 Q 211.66666 1904.9999 238.12498 1613.9583 Q 264.5833 1296.4583 291.04166 1217.0833 Q 317.49997 1137.7083 476.24997 582.0833 Q 608.5416 26.458332 582.0833 26.458332 Q 555.625 0.0 555.625 0.0 z M 608.5416 1984.3749 L 582.0833 1984.3749 L 582.0833 1957.9165 L 582.0833 1931.4583 L 582.0833 1931.4583 L 582.0833 1904.9999 L 582.0833 1904.9999 L 582.0833 1904.9999 L 608.5416 1904.9999 Q 608.5416 1904.9999 608.5416 1878.5416 Q 634.99994 1878.5416 634.99994 1931.4583 Q 634.99994 1984.3749 608.5416 1984.3749 z" svg:height="24.606249mm" draw:style-name="style-59" svg:viewBox="0.0 0.0 1190.6249 2460.6248" svg:width="11.906249mm" svg:x="81.49166mm" svg:y="0.0mm"/>
          <draw:path svg:d="M 952.49994 0.0 L 978.95825 0.0 L 978.95825 0.0 L 978.95825 0.0 L 1005.4166 26.458332 L 1031.875 52.916664 L 1031.875 52.916664 L 1031.875 52.916664 L 1058.3333 105.83333 L 1058.3333 132.29166 L 1031.875 132.29166 L 1005.4166 132.29166 L 1005.4166 158.74998 L 978.95825 211.66666 L 978.95825 264.5833 Q 978.95825 291.04166 978.95825 370.41666 Q 978.95825 423.3333 899.5833 449.79166 Q 820.2083 476.24997 820.2083 634.99994 Q 767.2916 767.2916 820.2083 846.6666 Q 820.2083 926.0416 820.2083 1005.4166 Q 820.2083 1084.7916 846.6666 1111.25 Q 873.12494 1137.7083 873.12494 1217.0833 Q 873.12494 1322.9166 820.2083 1349.3749 Q 767.2916 1375.8333 740.8333 1481.6666 Q 714.37494 1587.4999 661.4583 1693.3333 Q 608.5416 1799.1666 608.5416 1825.6249 Q 555.625 1852.0833 555.625 1904.9999 L 555.625 1957.9165 L 529.1666 1957.9165 L 529.1666 1957.9165 L 529.1666 1984.3749 L 555.625 1984.3749 L 555.625 2037.2915 L 555.625 2090.2083 L 608.5416 2090.2083 L 634.99994 2090.2083 L 714.37494 2090.2083 L 793.74994 2090.2083 L 793.74994 2116.6665 Q 793.74994 2143.125 767.2916 2169.5833 Q 767.2916 2169.5833 767.2916 2222.5 Q 767.2916 2275.4165 793.74994 2328.3333 Q 820.2083 2381.2498 793.74994 2407.7083 Q 767.2916 2434.1665 767.2916 2434.1665 L 793.74994 2434.1665 L 767.2916 2434.1665 Q 740.8333 2460.6248 740.8333 2487.0833 Q 740.8333 2513.5415 714.37494 2513.5415 L 687.9166 2539.9998 L 687.9166 2539.9998 L 661.4583 2539.9998 L 661.4583 2539.9998 L 661.4583 2539.9998 L 661.4583 2566.4583 L 661.4583 2566.4583 L 634.99994 2566.4583 L 634.99994 2592.9165 L 634.99994 2592.9165 L 608.5416 2592.9165 L 608.5416 2592.9165 L 608.5416 2592.9165 L 608.5416 2619.3748 L 608.5416 2619.3748 L 582.0833 2619.3748 L 582.0833 2645.8333 L 582.0833 2645.8333 L 555.625 2645.8333 L 555.625 2645.8333 L 555.625 2645.8333 L 555.625 2672.2915 L 555.625 2672.2915 L 529.1666 2672.2915 L 529.1666 2698.7498 L 502.7083 2698.7498 L 502.7083 2698.7498 L 502.7083 2645.8333 L 502.7083 2592.9165 L 476.24997 2566.4583 L 476.24997 2539.9998 L 502.7083 2539.9998 L 529.1666 2539.9998 L 529.1666 2487.0833 L 529.1666 2434.1665 L 502.7083 2434.1665 L 476.24997 2434.1665 L 449.79166 2434.1665 Q 396.87497 2434.1665 396.87497 2487.0833 Q 396.87497 2539.9998 317.49997 2513.5415 L 238.12498 2487.0833 L 238.12498 2460.6248 Q 238.12498 2434.1665 211.66666 2434.1665 Q 185.20833 2407.7083 158.74998 2248.9583 Q 132.29166 2116.6665 132.29166 1984.3749 Q 132.29166 1852.0833 105.83333 1719.7916 L 79.37499 1587.4999 L 26.458332 1587.4999 L 0.0 1587.4999 L 0.0 1561.0416 L 0.0 1534.5833 L 0.0 1508.1249 L 26.458332 1481.6666 L 26.458332 1481.6666 L 26.458332 1481.6666 L 26.458332 1508.1249 L 26.458332 1508.1249 L 52.916664 1508.1249 L 52.916664 1534.5833 L 52.916664 1534.5833 L 79.37499 1534.5833 L 79.37499 1508.1249 L 79.37499 1481.6666 L 132.29166 1508.1249 Q 132.29166 1534.5833 158.74998 1587.4999 L 185.20833 1613.9583 L 185.20833 1613.9583 L 185.20833 1640.4166 L 185.20833 1640.4166 L 185.20833 1640.4166 L 185.20833 1587.4999 Q 185.20833 1508.1249 211.66666 1428.7499 L 238.12498 1349.3749 L 238.12498 1349.3749 L 238.12498 1322.9166 L 238.12498 1322.9166 L 238.12498 1322.9166 L 238.12498 1322.9166 L 238.12498 1322.9166 L 264.5833 1375.8333 L 291.04166 1455.2083 L 291.04166 1455.2083 L 291.04166 1481.6666 L 317.49997 1481.6666 L 343.9583 1481.6666 L 343.9583 1428.7499 L 343.9583 1402.2916 L 370.41666 1375.8333 Q 396.87497 1322.9166 529.1666 793.74994 L 661.4583 291.04166 L 661.4583 264.5833 L 661.4583 264.5833 L 687.9166 264.5833 L 687.9166 264.5833 L 687.9166 238.12498 L 714.37494 238.12498 L 714.37494 238.12498 L 714.37494 211.66666 L 714.37494 211.66666 L 714.37494 211.66666 L 740.8333 211.66666 Q 740.8333 211.66666 793.74994 132.29166 L 873.12494 79.37499 L 873.12494 79.37499 L 873.12494 52.916664 L 873.12494 52.916664 L 873.12494 52.916664 L 899.5833 52.916664 L 899.5833 52.916664 L 926.0416 26.458332 L 952.49994 0.0 L 952.49994 0.0 z" svg:height="26.9875mm" draw:style-name="style-60" svg:viewBox="0.0 0.0 1058.3333 2698.7498" svg:width="10.583333mm" svg:x="152.66458mm" svg:y="221.72083mm"/>
          <draw:path svg:d="M 132.29166 0.0 L 132.29166 0.0 L 132.29166 26.458332 Q 158.74998 52.916664 185.20833 52.916664 Q 211.66666 52.916664 238.12498 52.916664 L 291.04166 52.916664 L 291.04166 52.916664 Q 291.04166 52.916664 291.04166 79.37499 L 317.49997 79.37499 L 317.49997 105.83333 Q 343.9583 132.29166 343.9583 158.74998 L 343.9583 185.20833 L 423.3333 449.79166 Q 502.7083 714.37494 502.7083 740.8333 L 502.7083 793.74994 L 476.24997 793.74994 Q 449.79166 793.74994 396.87497 767.2916 L 370.41666 740.8333 L 370.41666 740.8333 Q 343.9583 740.8333 343.9583 714.37494 Q 343.9583 687.9166 317.49997 687.9166 Q 291.04166 687.9166 264.5833 582.0833 Q 238.12498 449.79166 132.29166 476.24997 L 0.0 476.24997 L 0.0 423.3333 L 0.0 396.87497 L 0.0 396.87497 L 0.0 370.41666 L 0.0 370.41666 L 26.458332 370.41666 L 26.458332 343.9583 Q 26.458332 317.49997 52.916664 291.04166 L 79.37499 264.5833 L 79.37499 132.29166 Q 132.29166 0.0 132.29166 0.0 z" svg:height="7.9374995mm" draw:style-name="style-61" svg:viewBox="0.0 0.0 502.7083 793.74994" svg:width="5.027083mm" svg:x="170.65623mm" svg:y="11.112499mm"/>
          <draw:path svg:d="M 79.37499 0.0 L 79.37499 0.0 L 105.83333 0.0 L 132.29166 0.0 L 158.74998 26.458332 L 185.20833 52.916664 L 185.20833 52.916664 L 211.66666 52.916664 L 211.66666 52.916664 L 211.66666 52.916664 L 211.66666 79.37499 L 211.66666 79.37499 L 238.12498 79.37499 L 238.12498 105.83333 L 238.12498 105.83333 L 264.5833 105.83333 L 264.5833 132.29166 L 264.5833 158.74998 L 291.04166 158.74998 Q 291.04166 158.74998 291.04166 370.41666 Q 317.49997 582.0833 264.5833 634.99994 L 211.66666 714.37494 L 211.66666 714.37494 Q 211.66666 687.9166 132.29166 714.37494 L 52.916664 714.37494 L 52.916664 687.9166 Q 52.916664 661.4583 26.458332 634.99994 L 26.458332 608.5416 L 26.458332 582.0833 Q 0.0 582.0833 0.0 582.0833 L 0.0 582.0833 L 0.0 317.49997 Q 26.458332 52.916664 52.916664 26.458332 Q 79.37499 0.0 79.37499 0.0 z" svg:height="7.1437497mm" draw:style-name="style-62" svg:viewBox="0.0 0.0 291.04166 714.37494" svg:width="2.9104166mm" svg:x="173.56665mm" svg:y="5.820833mm"/>
          <draw:path svg:d="M 767.2916 0.0 L 767.2916 0.0 L 793.74994 26.458332 L 793.74994 26.458332 L 793.74994 132.29166 Q 820.2083 211.66666 926.0416 211.66666 Q 1031.875 211.66666 1058.3333 291.04166 Q 1084.7916 370.41666 1190.6249 449.79166 Q 1322.9166 529.1666 1322.9166 555.625 Q 1322.9166 582.0833 1375.8333 582.0833 Q 1428.7499 608.5416 1402.2916 661.4583 Q 1402.2916 687.9166 1481.6666 687.9166 Q 1534.5833 687.9166 1534.5833 740.8333 Q 1534.5833 767.2916 1587.4999 767.2916 Q 1640.4166 767.2916 1666.8749 793.74994 Q 1693.3333 846.6666 1746.2499 873.12494 Q 1825.6249 899.5833 1825.6249 952.49994 Q 1825.6249 1005.4166 1878.5416 1031.875 Q 1957.9165 1058.3333 1957.9165 1164.1666 Q 1957.9165 1296.4583 1984.3749 1322.9166 Q 2010.8333 1322.9166 2090.2083 1349.3749 Q 2169.5833 1375.8333 2169.5833 1428.7499 Q 2196.0415 1481.6666 2196.0415 1481.6666 L 2222.5 1481.6666 L 2222.5 1534.5833 L 2222.5 1561.0416 L 2275.4165 1561.0416 L 2301.875 1587.4999 L 2328.3333 1587.4999 L 2354.7915 1587.4999 L 2354.7915 1534.5833 L 2381.2498 1481.6666 L 2381.2498 1481.6666 L 2381.2498 1481.6666 L 2381.2498 1508.1249 L 2407.7083 1508.1249 L 2566.4583 1904.9999 Q 2751.6665 2328.3333 2751.6665 2381.2498 L 2751.6665 2407.7083 L 2778.1248 2434.1665 L 2804.5833 2460.6248 L 2804.5833 2460.6248 L 2804.5833 2460.6248 L 2857.4998 2592.9165 Q 2910.4165 2751.6665 2910.4165 2751.6665 L 2910.4165 2778.1248 L 2910.4165 2778.1248 Q 2910.4165 2778.1248 2883.9583 2857.4998 Q 2857.4998 2910.4165 2804.5833 2963.3333 Q 2751.6665 2989.7915 2778.1248 3069.1665 Q 2778.1248 3122.0833 2698.7498 3122.0833 Q 2645.8333 3148.5415 2645.8333 3174.9998 Q 2645.8333 3201.4583 2566.4583 3227.9165 Q 2513.5415 3280.8333 2460.6248 3254.3748 Q 2407.7083 3254.3748 2407.7083 3280.8333 Q 2407.7083 3307.2915 2381.2498 3307.2915 Q 2354.7915 3333.7498 2275.4165 3466.0415 Q 2222.5 3598.3333 2169.5833 3598.3333 Q 2116.6665 3598.3333 2143.125 3651.2498 L 2169.5833 3704.1665 L 2169.5833 3704.1665 L 2169.5833 3704.1665 L 2196.0415 3704.1665 L 2196.0415 3704.1665 L 2196.0415 3730.6248 L 2222.5 3730.6248 L 2222.5 3730.6248 L 2222.5 3757.0833 L 2222.5 3757.0833 L 2222.5 3757.0833 L 2248.9583 3783.5415 L 2248.9583 3809.9998 L 2222.5 3809.9998 L 2196.0415 3809.9998 L 2196.0415 3783.5415 L 2169.5833 3783.5415 L 2169.5833 3783.5415 L 2169.5833 3757.0833 L 2169.5833 3757.0833 L 2169.5833 3757.0833 L 2143.125 3757.0833 L 2143.125 3757.0833 L 2143.125 3730.6248 L 2116.6665 3730.6248 L 2116.6665 3730.6248 L 2116.6665 3704.1665 L 2116.6665 3704.1665 Q 2116.6665 3704.1665 1666.8749 3439.5833 Q 1217.0833 3174.9998 846.6666 2989.7915 L 502.7083 2804.5833 L 502.7083 2804.5833 Q 502.7083 2804.5833 291.04166 2672.2915 L 79.37499 2566.4583 L 79.37499 2539.9998 L 52.916664 2513.5415 L 52.916664 2513.5415 L 52.916664 2487.0833 L 52.916664 2487.0833 L 52.916664 2487.0833 L 26.458332 2487.0833 Q 26.458332 2487.0833 0.0 2407.7083 Q 0.0 2328.3333 52.916664 2328.3333 Q 105.83333 2328.3333 105.83333 2116.6665 Q 105.83333 1878.5416 132.29166 1852.0833 Q 158.74998 1852.0833 132.29166 1746.2499 Q 105.83333 1640.4166 132.29166 1640.4166 Q 158.74998 1640.4166 79.37499 1455.2083 Q 0.0 1243.5416 52.916664 1269.9999 Q 105.83333 1269.9999 79.37499 1164.1666 Q 52.916664 1084.7916 105.83333 1058.3333 Q 158.74998 1031.875 158.74998 952.49994 Q 158.74998 846.6666 105.83333 793.74994 Q 79.37499 740.8333 105.83333 740.8333 Q 132.29166 740.8333 105.83333 687.9166 Q 105.83333 634.99994 158.74998 582.0833 Q 211.66666 529.1666 211.66666 502.7083 Q 211.66666 476.24997 264.5833 449.79166 Q 291.04166 423.3333 317.49997 343.9583 Q 343.9583 264.5833 370.41666 211.66666 L 370.41666 158.74998 L 396.87497 132.29166 L 396.87497 105.83333 L 529.1666 158.74998 Q 634.99994 185.20833 634.99994 132.29166 Q 661.4583 52.916664 714.37494 26.458332 Q 740.8333 0.0 767.2916 0.0 z" svg:height="38.1mm" draw:style-name="style-63" svg:viewBox="0.0 0.0 2910.4165 3809.9998" svg:width="29.104166mm" svg:x="39.158333mm" svg:y="16.933332mm"/>
          <draw:path svg:d="M 1005.4166 476.24997 L 1217.0833 0.0 L 1269.9999 105.83333 Q 1349.3749 238.12498 1349.3749 264.5833 Q 1349.3749 317.49997 1375.8333 370.41666 L 1402.2916 396.87497 L 1402.2916 502.7083 Q 1428.7499 582.0833 1455.2083 608.5416 L 1455.2083 608.5416 L 1349.3749 1375.8333 Q 1243.5416 2116.6665 1243.5416 2275.4165 Q 1190.6249 2460.6248 1190.6249 2539.9998 L 1190.6249 2592.9165 L 1164.1666 2592.9165 L 1164.1666 2592.9165 L 1164.1666 2619.3748 L 1190.6249 2619.3748 L 1190.6249 2645.8333 L 1190.6249 2672.2915 L 1164.1666 2698.7498 L 1164.1666 2725.2083 L 1190.6249 2725.2083 L 1217.0833 2698.7498 L 1217.0833 2698.7498 L 1243.5416 2698.7498 L 1243.5416 2698.7498 L 1243.5416 2698.7498 L 1243.5416 2672.2915 L 1243.5416 2672.2915 L 1269.9999 2672.2915 L 1269.9999 2645.8333 L 1269.9999 2645.8333 L 1296.4583 2645.8333 L 1296.4583 2619.3748 L 1296.4583 2592.9165 L 1322.9166 2592.9165 L 1322.9166 2592.9165 L 1322.9166 2566.4583 Q 1349.3749 2566.4583 1349.3749 2539.9998 Q 1375.8333 2487.0833 1402.2916 2487.0833 L 1428.7499 2487.0833 L 1322.9166 2619.3748 Q 1243.5416 2751.6665 1190.6249 2804.5833 Q 1137.7083 2831.0415 1137.7083 3069.1665 Q 1111.25 3307.2915 1084.7916 3307.2915 Q 1058.3333 3307.2915 1005.4166 3439.5833 Q 952.49994 3598.3333 926.0416 3598.3333 Q 899.5833 3598.3333 846.6666 3677.7083 Q 793.74994 3757.0833 740.8333 3757.0833 Q 661.4583 3783.5415 529.1666 3942.2915 Q 370.41666 4074.583 317.49997 4101.0415 Q 238.12498 4127.5 238.12498 4153.958 Q 238.12498 4180.4165 211.66666 4180.4165 L 185.20833 4180.4165 L 185.20833 4206.875 L 185.20833 4206.875 L 158.74998 4206.875 L 158.74998 4233.333 L 132.29166 4233.333 L 105.83333 4233.333 L 105.83333 4259.7915 L 105.83333 4259.7915 L 79.37499 4259.7915 L 26.458332 4259.7915 L 26.458332 4206.875 L 26.458332 4153.958 L 0.0 4153.958 L 0.0 4127.5 L 0.0 4127.5 L 26.458332 4127.5 L 26.458332 4074.583 Q 26.458332 4021.6665 79.37499 3995.208 Q 79.37499 3968.7498 132.29166 3862.9165 Q 185.20833 3757.0833 211.66666 3651.2498 Q 238.12498 3545.4165 291.04166 3518.9583 Q 343.9583 3492.4998 343.9583 3386.6665 Q 343.9583 3307.2915 317.49997 3280.8333 Q 291.04166 3254.3748 291.04166 3174.9998 Q 291.04166 3095.6248 291.04166 3016.2498 Q 238.12498 2936.8748 291.04166 2804.5833 Q 291.04166 2645.8333 370.41666 2619.3748 Q 449.79166 2592.9165 449.79166 2539.9998 Q 449.79166 2460.6248 449.79166 2434.1665 L 449.79166 2381.2498 L 476.24997 2328.3333 L 476.24997 2301.875 L 502.7083 2301.875 L 529.1666 2301.875 L 529.1666 2275.4165 L 502.7083 2222.5 L 502.7083 2222.5 L 502.7083 2222.5 L 476.24997 2196.0415 L 449.79166 2169.5833 L 449.79166 2169.5833 L 449.79166 2169.5833 L 423.3333 2169.5833 L 423.3333 2169.5833 L 396.87497 2196.0415 L 370.41666 2222.5 L 370.41666 2222.5 L 343.9583 2222.5 L 343.9583 2222.5 L 343.9583 2222.5 L 343.9583 2248.9583 L 343.9583 2248.9583 L 264.5833 2301.875 Q 211.66666 2381.2498 211.66666 2381.2498 L 185.20833 2381.2498 L 185.20833 2381.2498 L 185.20833 2381.2498 L 185.20833 2407.7083 L 185.20833 2407.7083 L 158.74998 2407.7083 L 158.74998 2434.1665 L 158.74998 2434.1665 L 132.29166 2434.1665 L 132.29166 2434.1665 L 132.29166 2460.6248 L 79.37499 2460.6248 L 52.916664 2487.0833 L 26.458332 2487.0833 L 0.0 2487.0833 L 0.0 2487.0833 L 26.458332 2460.6248 L 26.458332 2460.6248 L 26.458332 2434.1665 L 26.458332 2434.1665 L 26.458332 2434.1665 L 52.916664 2434.1665 L 52.916664 2434.1665 L 52.916664 2407.7083 L 79.37499 2407.7083 L 79.37499 2407.7083 L 79.37499 2381.2498 L 79.37499 2381.2498 L 79.37499 2381.2498 L 105.83333 2381.2498 L 105.83333 2381.2498 L 105.83333 2354.7915 L 132.29166 2354.7915 L 132.29166 2354.7915 L 132.29166 2328.3333 L 132.29166 2328.3333 L 132.29166 2328.3333 L 158.74998 2328.3333 L 158.74998 2328.3333 L 158.74998 2301.875 Q 185.20833 2301.875 211.66666 2248.9583 L 238.12498 2196.0415 L 238.12498 2196.0415 L 264.5833 2169.5833 L 264.5833 2169.5833 L 291.04166 2169.5833 L 291.04166 2169.5833 L 291.04166 2169.5833 L 291.04166 2143.125 L 291.04166 2143.125 L 317.49997 2116.6665 L 343.9583 2090.2083 L 343.9583 2090.2083 L 343.9583 2063.75 L 343.9583 2063.75 L 343.9583 2063.75 L 370.41666 2037.2915 Q 396.87497 2010.8333 502.7083 1799.1666 Q 608.5416 1561.0416 608.5416 1481.6666 Q 661.4583 1402.2916 687.9166 1322.9166 L 714.37494 1243.5416 L 740.8333 1217.0833 L 767.2916 1190.6249 L 767.2916 1164.1666 L 767.2916 1111.25 L 767.2916 1111.25 Q 793.74994 1111.25 793.74994 1084.7916 L 793.74994 1084.7916 L 793.74994 1058.3333 Q 820.2083 1058.3333 820.2083 1005.4166 Q 820.2083 978.95825 1005.4166 476.24997 z" svg:height="42.597916mm" draw:style-name="style-64" svg:viewBox="0.0 0.0 1455.2083 4259.7915" svg:width="14.552083mm" svg:x="157.95624mm" svg:y="200.025mm"/>
          <draw:path svg:d="M 899.5833 1190.6249 L 926.0416 1217.0833 L 926.0416 1269.9999 L 926.0416 1296.4583 L 952.49994 1322.9166 L 952.49994 1375.8333 L 952.49994 1402.2916 Q 926.0416 1428.7499 899.5833 1508.1249 L 873.12494 1587.4999 L 873.12494 1613.9583 L 873.12494 1613.9583 L 873.12494 1613.9583 Q 846.6666 1640.4166 820.2083 1640.4166 Q 820.2083 1640.4166 661.4583 1666.8749 Q 529.1666 1693.3333 502.7083 1746.2499 Q 476.24997 1799.1666 396.87497 1799.1666 Q 343.9583 1799.1666 185.20833 1772.7083 L 26.458332 1772.7083 L 26.458332 1746.2499 Q 26.458332 1746.2499 0.0 1746.2499 L 0.0 1746.2499 L 0.0 1508.1249 Q 26.458332 1269.9999 26.458332 1217.0833 L 26.458332 1190.6249 L 26.458332 1190.6249 L 26.458332 1190.6249 L 52.916664 1164.1666 L 79.37499 1111.25 L 79.37499 1111.25 L 79.37499 1111.25 L 79.37499 1084.7916 L 79.37499 1084.7916 L 105.83333 1058.3333 Q 132.29166 1005.4166 158.74998 873.12494 Q 185.20833 740.8333 158.74998 740.8333 L 132.29166 714.37494 L 132.29166 687.9166 L 132.29166 661.4583 L 132.29166 661.4583 L 132.29166 634.99994 L 132.29166 634.99994 L 132.29166 634.99994 L 185.20833 634.99994 Q 185.20833 634.99994 211.66666 661.4583 Q 238.12498 687.9166 238.12498 608.5416 Q 264.5833 529.1666 291.04166 529.1666 Q 317.49997 529.1666 396.87497 343.9583 Q 476.24997 158.74998 529.1666 105.83333 Q 555.625 52.916664 582.0833 52.916664 L 582.0833 26.458332 L 582.0833 26.458332 Q 608.5416 26.458332 608.5416 0.0 L 608.5416 0.0 L 634.99994 0.0 Q 661.4583 -26.458332 608.5416 238.12498 Q 608.5416 502.7083 555.625 555.625 Q 555.625 608.5416 608.5416 740.8333 Q 661.4583 873.12494 767.2916 1005.4166 Q 873.12494 1164.1666 899.5833 1190.6249 z" svg:height="17.991665mm" draw:style-name="style-65" svg:viewBox="0.0 0.0 952.49994 1799.1666" svg:width="9.525mm" svg:x="85.98958mm" svg:y="12.699999mm"/>
          <draw:path svg:d="M 423.3333 52.916664 L 423.3333 0.0 L 2857.4998 0.0 L 5318.1245 0.0 L 5318.1245 0.0 Q 5318.1245 0.0 5344.583 26.458332 Q 5397.4995 26.458332 5397.4995 52.916664 Q 5397.4995 105.83333 5397.4995 105.83333 Q 5371.0415 132.29166 5344.583 211.66666 Q 5318.1245 264.5833 5291.6665 264.5833 Q 5265.208 264.5833 5265.208 317.49997 Q 5238.7495 396.87497 5185.833 502.7083 Q 5106.458 582.0833 5132.9165 661.4583 Q 5132.9165 740.8333 5159.3745 740.8333 Q 5185.833 740.8333 5159.3745 767.2916 Q 5132.9165 793.74994 5079.9995 820.2083 Q 5027.083 846.6666 5000.6245 846.6666 Q 4974.1665 873.12494 4947.708 899.5833 Q 4894.7915 899.5833 4868.333 952.49994 Q 4868.333 978.95825 4894.7915 1005.4166 Q 4947.708 1058.3333 4868.333 1084.7916 Q 4815.4165 1137.7083 4815.4165 1164.1666 Q 4868.333 1190.6249 4788.958 1217.0833 L 4736.0415 1217.0833 L 4736.0415 1243.5416 L 4736.0415 1269.9999 L 4762.4995 1269.9999 L 4815.4165 1269.9999 L 4815.4165 1296.4583 L 4815.4165 1296.4583 L 4709.583 1296.4583 Q 4577.2915 1269.9999 4180.4165 1269.9999 L 3809.9998 1243.5416 L 3809.9998 1243.5416 Q 3809.9998 1217.0833 3174.9998 1190.6249 Q 2513.5415 1164.1666 2354.7915 1137.7083 Q 2196.0415 1111.25 2010.8333 1137.7083 L 1825.6249 1137.7083 L 1746.2499 1137.7083 L 1666.8749 1137.7083 L 1666.8749 1111.25 Q 1640.4166 1111.25 1640.4166 1111.25 L 1640.4166 1111.25 L 1587.4999 1111.25 Q 1561.0416 1111.25 1375.8333 1084.7916 Q 1190.6249 1058.3333 1005.4166 1031.875 Q 793.74994 1005.4166 449.79166 1005.4166 L 105.83333 1005.4166 L 79.37499 1005.4166 L 52.916664 1005.4166 L 52.916664 1005.4166 L 26.458332 1005.4166 L 26.458332 978.95825 L 0.0 978.95825 L 0.0 978.95825 L 0.0 952.49994 L 0.0 952.49994 L 0.0 952.49994 L 0.0 952.49994 L 0.0 952.49994 L 26.458332 952.49994 L 26.458332 952.49994 L 26.458332 926.0416 L 52.916664 926.0416 L 52.916664 899.5833 L 52.916664 873.12494 L 79.37499 873.12494 L 79.37499 846.6666 L 185.20833 555.625 Q 317.49997 238.12498 370.41666 158.74998 Q 423.3333 79.37499 423.3333 52.916664 z" svg:height="12.964582mm" draw:style-name="style-66" svg:viewBox="0.0 0.0 5397.4995 1296.4583" svg:width="53.975mm" svg:x="98.95416mm" svg:y="0.0mm"/>
          <draw:path svg:d="M 79.37499 79.37499 L 0.0 0.0 L 185.20833 158.74998 Q 396.87497 317.49997 396.87497 343.9583 L 396.87497 343.9583 L 423.3333 343.9583 L 423.3333 370.41666 L 423.3333 370.41666 L 449.79166 370.41666 L 449.79166 370.41666 L 449.79166 370.41666 L 449.79166 396.87497 L 449.79166 396.87497 L 476.24997 396.87497 L 476.24997 423.3333 L 502.7083 423.3333 L 529.1666 423.3333 L 555.625 396.87497 L 582.0833 370.41666 L 582.0833 370.41666 L 608.5416 370.41666 L 608.5416 317.49997 L 608.5416 264.5833 L 634.99994 264.5833 L 634.99994 264.5833 L 661.4583 476.24997 Q 661.4583 687.9166 687.9166 687.9166 Q 714.37494 714.37494 714.37494 740.8333 L 714.37494 767.2916 L 687.9166 767.2916 Q 661.4583 767.2916 634.99994 714.37494 L 608.5416 687.9166 L 608.5416 661.4583 L 608.5416 661.4583 L 582.0833 661.4583 L 582.0833 634.99994 L 582.0833 634.99994 L 555.625 634.99994 L 555.625 634.99994 L 555.625 634.99994 L 555.625 608.5416 L 555.625 608.5416 L 529.1666 608.5416 Q 529.1666 582.0833 370.41666 449.79166 L 211.66666 317.49997 L 238.12498 317.49997 Q 238.12498 317.49997 238.12498 291.04166 L 264.5833 264.5833 L 264.5833 264.5833 L 238.12498 264.5833 L 238.12498 264.5833 L 238.12498 264.5833 L 238.12498 238.12498 L 238.12498 238.12498 L 211.66666 238.12498 L 211.66666 211.66666 L 211.66666 211.66666 L 185.20833 211.66666 L 185.20833 211.66666 L 185.20833 211.66666 L 185.20833 185.20833 L 185.20833 185.20833 L 158.74998 185.20833 L 158.74998 158.74998 L 158.74998 158.74998 L 132.29166 158.74998 L 132.29166 158.74998 Q 132.29166 158.74998 79.37499 79.37499 z" svg:height="7.6729164mm" draw:style-name="style-67" svg:viewBox="0.0 0.0 714.37494 767.2916" svg:width="7.1437497mm" svg:x="19.843748mm" svg:y="197.37915mm"/>
          <draw:path svg:d="M 0.0 343.9583 L 0.0 0.0 L 0.0 0.0 L 26.458332 0.0 L 26.458332 52.916664 L 26.458332 105.83333 L 105.83333 132.29166 Q 211.66666 158.74998 211.66666 211.66666 Q 211.66666 238.12498 264.5833 264.5833 Q 317.49997 291.04166 317.49997 370.41666 Q 343.9583 449.79166 291.04166 476.24997 Q 238.12498 476.24997 238.12498 502.7083 L 238.12498 502.7083 L 238.12498 529.1666 L 238.12498 582.0833 L 238.12498 608.5416 L 211.66666 634.99994 L 211.66666 634.99994 L 211.66666 634.99994 L 211.66666 661.4583 L 211.66666 661.4583 L 185.20833 661.4583 L 185.20833 687.9166 L 185.20833 687.9166 L 158.74998 687.9166 L 158.74998 687.9166 L 158.74998 687.9166 L 132.29166 714.37494 L 105.83333 740.8333 L 105.83333 740.8333 L 79.37499 740.8333 L 79.37499 714.37494 L 52.916664 714.37494 L 52.916664 714.37494 L 52.916664 687.9166 L 26.458332 687.9166 L 0.0 687.9166 L 0.0 343.9583 z" svg:height="7.408333mm" draw:style-name="style-68" svg:viewBox="0.0 0.0 317.49997 740.8333" svg:width="3.1749997mm" svg:x="0.0mm" svg:y="189.44165mm"/>
          <draw:path svg:d="M 1164.1666 238.12498 L 1852.0833 0.0 L 1957.9165 0.0 L 2090.2083 0.0 L 2116.6665 26.458332 Q 2169.5833 52.916664 2169.5833 105.83333 Q 2169.5833 158.74998 2222.5 158.74998 Q 2301.875 158.74998 2328.3333 132.29166 Q 2328.3333 105.83333 2354.7915 105.83333 L 2381.2498 105.83333 L 2381.2498 105.83333 Q 2381.2498 105.83333 2407.7083 132.29166 L 2434.1665 158.74998 L 2434.1665 158.74998 L 2434.1665 158.74998 L 2434.1665 185.20833 L 2434.1665 211.66666 L 2460.6248 264.5833 Q 2487.0833 317.49997 2434.1665 317.49997 Q 2381.2498 343.9583 2407.7083 476.24997 Q 2434.1665 634.99994 2434.1665 714.37494 Q 2434.1665 793.74994 2460.6248 873.12494 Q 2487.0833 952.49994 2539.9998 978.95825 Q 2619.3748 1005.4166 2645.8333 1111.25 Q 2645.8333 1243.5416 2698.7498 1217.0833 Q 2751.6665 1217.0833 2751.6665 1243.5416 Q 2751.6665 1269.9999 2778.1248 1269.9999 Q 2804.5833 1269.9999 2804.5833 1296.4583 L 2804.5833 1296.4583 L 2804.5833 1349.3749 Q 2804.5833 1402.2916 2751.6665 1428.7499 Q 2698.7498 1428.7499 2751.6665 1455.2083 Q 2804.5833 1455.2083 2804.5833 1481.6666 Q 2804.5833 1508.1249 2778.1248 1508.1249 Q 2751.6665 1508.1249 2751.6665 1534.5833 Q 2751.6665 1587.4999 2725.2083 1587.4999 L 2698.7498 1587.4999 L 2804.5833 1613.9583 Q 2910.4165 1640.4166 2936.8748 1746.2499 Q 2963.3333 1852.0833 2989.7915 1878.5416 L 3016.2498 1904.9999 L 2989.7915 1904.9999 Q 2963.3333 1931.4583 2989.7915 1957.9165 Q 3016.2498 1957.9165 3016.2498 1957.9165 L 3016.2498 1957.9165 L 3016.2498 1984.3749 L 3016.2498 1984.3749 L 2883.9583 2010.8333 Q 2751.6665 2063.75 2778.1248 2090.2083 Q 2778.1248 2116.6665 2804.5833 2143.125 Q 2804.5833 2169.5833 2751.6665 2169.5833 Q 2672.2915 2196.0415 2672.2915 2222.5 Q 2672.2915 2248.9583 2725.2083 2275.4165 Q 2751.6665 2275.4165 2751.6665 2301.875 Q 2725.2083 2328.3333 2698.7498 2328.3333 Q 2645.8333 2328.3333 2672.2915 2381.2498 Q 2698.7498 2460.6248 2672.2915 2487.0833 Q 2672.2915 2539.9998 2645.8333 2539.9998 L 2619.3748 2539.9998 L 2619.3748 2566.4583 L 2645.8333 2566.4583 L 2645.8333 2566.4583 L 2645.8333 2592.9165 L 2645.8333 2592.9165 L 2619.3748 2592.9165 L 2566.4583 2592.9165 Q 2513.5415 2592.9165 2328.3333 2592.9165 Q 2143.125 2592.9165 2116.6665 2566.4583 Q 2063.75 2539.9998 2037.2915 2539.9998 Q 1984.3749 2539.9998 1984.3749 2513.5415 Q 1957.9165 2487.0833 1931.4583 2487.0833 Q 1878.5416 2487.0833 1799.1666 2434.1665 Q 1693.3333 2381.2498 1719.7916 2328.3333 Q 1746.2499 2301.875 1693.3333 2275.4165 Q 1666.8749 2275.4165 1693.3333 2248.9583 Q 1693.3333 2222.5 1693.3333 2116.6665 Q 1693.3333 1984.3749 1666.8749 2010.8333 Q 1640.4166 2010.8333 1640.4166 1957.9165 Q 1693.3333 1931.4583 1640.4166 1904.9999 Q 1587.4999 1904.9999 1587.4999 1852.0833 Q 1587.4999 1799.1666 1613.9583 1799.1666 Q 1640.4166 1772.7083 1640.4166 1719.7916 Q 1587.4999 1666.8749 1534.5833 1640.4166 Q 1481.6666 1613.9583 1481.6666 1561.0416 Q 1481.6666 1508.1249 1428.7499 1481.6666 Q 1375.8333 1481.6666 1375.8333 1508.1249 Q 1375.8333 1561.0416 1190.6249 1534.5833 Q 1005.4166 1508.1249 1005.4166 1534.5833 Q 1005.4166 1561.0416 793.74994 1534.5833 Q 608.5416 1508.1249 608.5416 1534.5833 Q 608.5416 1561.0416 582.0833 1561.0416 Q 529.1666 1561.0416 529.1666 1534.5833 Q 529.1666 1508.1249 502.7083 1508.1249 Q 476.24997 1534.5833 476.24997 1481.6666 Q 449.79166 1428.7499 317.49997 1428.7499 L 185.20833 1428.7499 L 185.20833 1402.2916 Q 158.74998 1375.8333 158.74998 1375.8333 L 158.74998 1375.8333 L 158.74998 1375.8333 Q 158.74998 1375.8333 105.83333 1349.3749 Q 26.458332 1322.9166 26.458332 1296.4583 Q 52.916664 1269.9999 26.458332 1243.5416 Q 0.0 1217.0833 0.0 1164.1666 Q 0.0 1164.1666 0.0 1084.7916 Q 0.0 1005.4166 26.458332 1005.4166 Q 52.916664 1005.4166 52.916664 926.0416 Q 79.37499 846.6666 52.916664 846.6666 Q 26.458332 846.6666 52.916664 793.74994 L 52.916664 767.2916 L 52.916664 767.2916 Q 79.37499 740.8333 79.37499 740.8333 L 79.37499 740.8333 L 79.37499 740.8333 Q 105.83333 714.37494 291.04166 582.0833 Q 502.7083 476.24997 1164.1666 238.12498 z M 2381.2498 185.20833 Q 2381.2498 185.20833 2407.7083 185.20833 Q 2407.7083 211.66666 2381.2498 211.66666 Q 2381.2498 211.66666 2381.2498 185.20833 z" svg:height="25.929165mm" draw:style-name="style-69" svg:viewBox="0.0 0.0 3016.2498 2592.9165" svg:width="30.162498mm" svg:x="35.454166mm" svg:y="123.29583mm"/>
          <draw:path svg:d="M 26.458332 79.37499 L 0.0 0.0 L 52.916664 79.37499 Q 105.83333 185.20833 370.41666 291.04166 Q 608.5416 396.87497 608.5416 396.87497 L 608.5416 396.87497 L 317.49997 396.87497 L 52.916664 396.87497 L 52.916664 396.87497 Q 52.916664 370.41666 52.916664 264.5833 Q 52.916664 158.74998 26.458332 79.37499 z" svg:height="3.9687498mm" draw:style-name="style-70" svg:viewBox="0.0 0.0 608.5416 396.87497" svg:width="6.0854163mm" svg:x="100.541664mm" svg:y="266.96457mm"/>
          <draw:path svg:d="M 4206.875 0.0 L 4312.708 0.0 L 4312.708 0.0 L 4312.708 0.0 L 4312.708 26.458332 L 4286.25 26.458332 L 4286.25 52.916664 L 4286.25 79.37499 L 4339.1665 79.37499 L 4418.5415 105.83333 L 4656.6665 105.83333 Q 4868.333 132.29166 4868.333 158.74998 Q 4868.333 185.20833 4974.1665 211.66666 Q 5106.458 211.66666 5106.458 238.12498 L 5106.458 238.12498 L 5027.083 238.12498 Q 4974.1665 264.5833 4762.4995 264.5833 L 4550.833 264.5833 L 4550.833 291.04166 L 4550.833 291.04166 L 4365.625 291.04166 Q 4180.4165 317.49997 3862.9165 343.9583 Q 3518.9583 370.41666 3122.0833 476.24997 Q 2698.7498 582.0833 2301.875 714.37494 Q 1904.9999 846.6666 1640.4166 899.5833 Q 1349.3749 952.49994 1005.4166 1084.7916 L 634.99994 1190.6249 L 582.0833 1190.6249 L 555.625 1217.0833 L 529.1666 1217.0833 L 502.7083 1217.0833 L 370.41666 1269.9999 Q 238.12498 1322.9166 211.66666 1349.3749 L 158.74998 1375.8333 L 158.74998 1375.8333 L 158.74998 1375.8333 L 132.29166 1375.8333 L 132.29166 1375.8333 L 105.83333 1402.2916 L 79.37499 1428.7499 L 79.37499 1428.7499 L 52.916664 1428.7499 L 52.916664 1428.7499 L 52.916664 1428.7499 L 26.458332 1455.2083 L 0.0 1455.2083 L 0.0 1428.7499 L 0.0 1402.2916 L 26.458332 1375.8333 L 52.916664 1349.3749 L 52.916664 1349.3749 L 52.916664 1322.9166 L 52.916664 1322.9166 L 52.916664 1322.9166 L 79.37499 1322.9166 L 79.37499 1322.9166 L 105.83333 1296.4583 L 132.29166 1269.9999 L 132.29166 1269.9999 L 158.74998 1269.9999 L 158.74998 1269.9999 L 158.74998 1269.9999 L 158.74998 1243.5416 Q 158.74998 1243.5416 211.66666 1217.0833 Q 264.5833 1190.6249 793.74994 978.95825 Q 1349.3749 740.8333 1481.6666 714.37494 Q 1587.4999 687.9166 1904.9999 582.0833 L 2196.0415 476.24997 L 2196.0415 476.24997 L 2196.0415 476.24997 L 2222.5 476.24997 L 2275.4165 476.24997 L 2275.4165 449.79166 L 2275.4165 449.79166 L 2804.5833 291.04166 Q 3307.2915 158.74998 3704.1665 79.37499 Q 4101.0415 0.0 4206.875 0.0 z" svg:height="14.552083mm" draw:style-name="style-71" svg:viewBox="0.0 0.0 5106.458 1455.2083" svg:width="51.06458mm" svg:x="42.8625mm" svg:y="155.575mm"/>
          <draw:path svg:d="M 1904.9999 0.0 L 1931.4583 0.0 L 1931.4583 26.458332 Q 1904.9999 52.916664 1904.9999 79.37499 L 1904.9999 132.29166 L 1957.9165 132.29166 L 1984.3749 132.29166 L 1984.3749 158.74998 L 2010.8333 158.74998 L 2010.8333 185.20833 L 2010.8333 211.66666 L 2037.2915 211.66666 L 2037.2915 211.66666 L 2037.2915 238.12498 Q 2037.2915 291.04166 1984.3749 291.04166 L 1957.9165 291.04166 L 1931.4583 317.49997 Q 1931.4583 343.9583 1904.9999 343.9583 Q 1904.9999 370.41666 1878.5416 423.3333 Q 1878.5416 476.24997 1931.4583 502.7083 Q 1957.9165 529.1666 1984.3749 582.0833 Q 1984.3749 608.5416 1984.3749 687.9166 Q 1984.3749 740.8333 1957.9165 740.8333 Q 1931.4583 740.8333 1878.5416 846.6666 Q 1825.6249 978.95825 1852.0833 978.95825 Q 1878.5416 978.95825 1878.5416 1084.7916 Q 1878.5416 1190.6249 1852.0833 1190.6249 Q 1825.6249 1190.6249 1825.6249 1243.5416 Q 1825.6249 1296.4583 1799.1666 1296.4583 Q 1799.1666 1296.4583 1799.1666 1349.3749 Q 1799.1666 1428.7499 1746.2499 1455.2083 Q 1693.3333 1481.6666 1640.4166 1561.0416 Q 1587.4999 1613.9583 1534.5833 1746.2499 Q 1481.6666 1878.5416 1534.5833 1878.5416 Q 1587.4999 1904.9999 1587.4999 1931.4583 L 1587.4999 1957.9165 L 1561.0416 1957.9165 L 1561.0416 1984.3749 L 1561.0416 1984.3749 L 1561.0416 1984.3749 L 1534.5833 1984.3749 L 1508.1249 1984.3749 L 1508.1249 2010.8333 L 1481.6666 2010.8333 L 1481.6666 2010.8333 L 1481.6666 2037.2915 L 1481.6666 2037.2915 L 1481.6666 2037.2915 L 1455.2083 2037.2915 L 1455.2083 2037.2915 L 1455.2083 2063.75 L 1428.7499 2063.75 L 1428.7499 2063.75 L 1428.7499 2090.2083 L 1402.2916 2090.2083 L 1375.8333 2090.2083 L 1375.8333 2063.75 L 1375.8333 2063.75 L 1349.3749 2063.75 L 1349.3749 2090.2083 L 1296.4583 2090.2083 L 1243.5416 2090.2083 L 1217.0833 2063.75 L 1190.6249 2037.2915 L 1190.6249 2037.2915 L 1164.1666 2037.2915 L 1164.1666 2037.2915 L 1164.1666 2037.2915 L 1164.1666 2010.8333 L 1164.1666 2010.8333 L 1217.0833 1984.3749 Q 1269.9999 1984.3749 1269.9999 1931.4583 L 1269.9999 1904.9999 L 1269.9999 1878.5416 L 1269.9999 1852.0833 L 1269.9999 1852.0833 L 1269.9999 1825.6249 L 1217.0833 1825.6249 L 1190.6249 1825.6249 L 1164.1666 1825.6249 Q 1111.25 1825.6249 1058.3333 1825.6249 Q 1031.875 1772.7083 1005.4166 1799.1666 Q 1005.4166 1799.1666 926.0416 1799.1666 Q 873.12494 1799.1666 873.12494 1772.7083 Q 873.12494 1746.2499 846.6666 1746.2499 Q 820.2083 1746.2499 820.2083 1772.7083 Q 820.2083 1799.1666 740.8333 1799.1666 Q 687.9166 1799.1666 687.9166 1772.7083 Q 687.9166 1746.2499 714.37494 1746.2499 Q 740.8333 1746.2499 740.8333 1719.7916 Q 714.37494 1666.8749 634.99994 1666.8749 Q 529.1666 1666.8749 502.7083 1613.9583 Q 476.24997 1587.4999 476.24997 1402.2916 Q 423.3333 1217.0833 396.87497 1217.0833 Q 370.41666 1243.5416 370.41666 1190.6249 Q 343.9583 1164.1666 238.12498 1137.7083 Q 132.29166 1137.7083 105.83333 1084.7916 L 79.37499 1058.3333 L 52.916664 1058.3333 L 0.0 1031.875 L 0.0 1031.875 L 0.0 1031.875 L 0.0 1031.875 L 0.0 1005.4166 L 0.0 978.95825 L 0.0 926.0416 L 0.0 926.0416 L 0.0 926.0416 L 52.916664 899.5833 L 79.37499 873.12494 L 846.6666 502.7083 Q 1640.4166 132.29166 1693.3333 105.83333 Q 1746.2499 79.37499 1772.7083 79.37499 L 1799.1666 79.37499 L 1799.1666 79.37499 Q 1799.1666 79.37499 1825.6249 79.37499 L 1825.6249 52.916664 L 1825.6249 52.916664 Q 1852.0833 52.916664 1852.0833 26.458332 L 1852.0833 26.458332 L 1852.0833 26.458332 Q 1878.5416 26.458332 1904.9999 0.0 z" svg:height="20.902082mm" draw:style-name="style-72" svg:viewBox="0.0 0.0 2037.2915 2090.2083" svg:width="20.372915mm" svg:x="152.92915mm" svg:y="37.306248mm"/>
          <draw:path svg:d="M 2381.2498 0.0 L 2381.2498 0.0 L 2513.5415 0.0 L 2672.2915 0.0 L 2672.2915 0.0 Q 2672.2915 26.458332 2592.9165 158.74998 L 2513.5415 264.5833 L 2381.2498 529.1666 Q 2248.9583 820.2083 2196.0415 1137.7083 Q 2196.0415 1455.2083 2196.0415 1799.1666 L 2196.0415 2116.6665 L 2169.5833 2328.3333 Q 2143.125 2513.5415 2090.2083 2645.8333 Q 2037.2915 2778.1248 1957.9165 2883.9583 Q 1878.5416 2963.3333 1878.5416 2989.7915 L 1878.5416 2989.7915 L 1878.5416 3016.2498 Q 1852.0833 3016.2498 1852.0833 3042.7083 L 1852.0833 3042.7083 L 1852.0833 3042.7083 L 1825.6249 3042.7083 L 1825.6249 3069.1665 L 1825.6249 3069.1665 L 1825.6249 3069.1665 L 1799.1666 3069.1665 L 1746.2499 3042.7083 Q 1693.3333 3016.2498 1613.9583 2989.7915 Q 1534.5833 2963.3333 1534.5833 2910.4165 Q 1561.0416 2883.9583 1481.6666 2804.5833 Q 1402.2916 2725.2083 1375.8333 2725.2083 Q 1322.9166 2698.7498 1296.4583 2672.2915 Q 1296.4583 2645.8333 1269.9999 2645.8333 Q 1243.5416 2645.8333 1243.5416 2566.4583 Q 1243.5416 2487.0833 1217.0833 2487.0833 Q 1190.6249 2487.0833 1111.25 2460.6248 Q 1031.875 2434.1665 793.74994 2381.2498 L 582.0833 2328.3333 L 608.5416 2328.3333 Q 634.99994 2328.3333 608.5416 2301.875 Q 555.625 2275.4165 555.625 2248.9583 L 555.625 2222.5 L 555.625 2222.5 Q 582.0833 2222.5 608.5416 2169.5833 L 608.5416 2143.125 L 608.5416 2116.6665 L 608.5416 2090.2083 L 608.5416 2063.75 Q 608.5416 2010.8333 582.0833 2010.8333 Q 555.625 1984.3749 449.79166 1825.6249 Q 343.9583 1666.8749 291.04166 1640.4166 Q 264.5833 1640.4166 238.12498 1534.5833 Q 211.66666 1481.6666 211.66666 1428.7499 Q 211.66666 1428.7499 132.29166 1375.8333 Q 79.37499 1322.9166 26.458332 1243.5416 L 0.0 1137.7083 L 0.0 1137.7083 Q 26.458332 1137.7083 52.916664 1111.25 Q 79.37499 1111.25 132.29166 978.95825 Q 185.20833 873.12494 185.20833 793.74994 Q 185.20833 687.9166 185.20833 634.99994 L 185.20833 555.625 L 158.74998 555.625 L 158.74998 529.1666 L 158.74998 529.1666 L 158.74998 529.1666 L 158.74998 529.1666 L 185.20833 529.1666 L 185.20833 529.1666 L 185.20833 529.1666 L 185.20833 502.7083 L 185.20833 502.7083 L 211.66666 502.7083 L 211.66666 529.1666 L 211.66666 529.1666 L 238.12498 529.1666 L 238.12498 529.1666 L 238.12498 529.1666 L 238.12498 555.625 L 238.12498 555.625 L 291.04166 555.625 Q 291.04166 555.625 317.49997 582.0833 Q 343.9583 634.99994 396.87497 634.99994 Q 423.3333 634.99994 476.24997 634.99994 L 529.1666 634.99994 L 555.625 582.0833 Q 582.0833 529.1666 608.5416 529.1666 Q 661.4583 502.7083 661.4583 423.3333 Q 661.4583 370.41666 767.2916 343.9583 Q 899.5833 317.49997 978.95825 343.9583 Q 1058.3333 343.9583 1111.25 291.04166 Q 1137.7083 238.12498 1164.1666 238.12498 Q 1190.6249 264.5833 1243.5416 238.12498 Q 1322.9166 211.66666 1375.8333 238.12498 Q 1455.2083 264.5833 1455.2083 264.5833 Q 1508.1249 264.5833 1561.0416 264.5833 Q 1613.9583 291.04166 1666.8749 291.04166 Q 1666.8749 291.04166 1719.7916 238.12498 Q 1746.2499 185.20833 1772.7083 185.20833 Q 1799.1666 185.20833 1799.1666 211.66666 Q 1799.1666 264.5833 1825.6249 264.5833 Q 1878.5416 264.5833 1878.5416 238.12498 Q 1904.9999 211.66666 1931.4583 211.66666 Q 1984.3749 211.66666 1984.3749 185.20833 Q 2010.8333 158.74998 2143.125 158.74998 Q 2301.875 132.29166 2301.875 105.83333 Q 2301.875 79.37499 2354.7915 52.916664 Q 2407.7083 26.458332 2381.2498 26.458332 Q 2381.2498 0.0 2381.2498 0.0 z" svg:height="30.691666mm" draw:style-name="style-73" svg:viewBox="0.0 0.0 2672.2915 3069.1665" svg:width="26.722916mm" svg:x="11.906249mm" svg:y="0.0mm"/>
          <draw:path svg:d="M 132.29166 26.458332 L 158.74998 0.0 L 185.20833 132.29166 Q 238.12498 264.5833 449.79166 317.49997 Q 661.4583 370.41666 714.37494 423.3333 Q 767.2916 423.3333 767.2916 449.79166 L 767.2916 449.79166 L 740.8333 449.79166 Q 714.37494 449.79166 714.37494 476.24997 L 714.37494 529.1666 L 687.9166 529.1666 L 661.4583 529.1666 L 608.5416 502.7083 L 582.0833 476.24997 L 529.1666 476.24997 Q 476.24997 476.24997 370.41666 423.3333 Q 264.5833 423.3333 185.20833 423.3333 Q 132.29166 476.24997 105.83333 555.625 L 79.37499 634.99994 L 79.37499 687.9166 L 79.37499 740.8333 L 52.916664 740.8333 L 52.916664 740.8333 L 52.916664 714.37494 L 26.458332 687.9166 L 26.458332 634.99994 L 26.458332 608.5416 L 0.0 502.7083 Q -26.458332 396.87497 0.0 291.04166 L 26.458332 185.20833 L 26.458332 158.74998 Q 26.458332 105.83333 52.916664 79.37499 Q 79.37499 52.916664 132.29166 26.458332 z" svg:height="7.408333mm" draw:style-name="style-74" svg:viewBox="0.0 0.0 767.2916 740.8333" svg:width="7.6729164mm" svg:x="27.781248mm" svg:y="36.512497mm"/>
          <draw:path svg:d="M 0.0 740.8333 L 0.0 0.0 L 0.0 0.0 L 0.0 0.0 L 26.458332 0.0 L 26.458332 0.0 L 26.458332 26.458332 L 52.916664 26.458332 L 79.37499 52.916664 Q 105.83333 52.916664 105.83333 79.37499 L 132.29166 79.37499 L 132.29166 79.37499 L 132.29166 105.83333 L 158.74998 105.83333 Q 185.20833 105.83333 211.66666 211.66666 Q 264.5833 317.49997 291.04166 370.41666 Q 317.49997 396.87497 317.49997 555.625 L 317.49997 714.37494 L 264.5833 952.49994 Q 211.66666 1190.6249 185.20833 1243.5416 L 158.74998 1296.4583 L 158.74998 1296.4583 L 158.74998 1322.9166 L 158.74998 1322.9166 L 158.74998 1322.9166 L 132.29166 1322.9166 L 132.29166 1322.9166 L 132.29166 1349.3749 L 105.83333 1349.3749 L 105.83333 1375.8333 L 105.83333 1402.2916 L 79.37499 1402.2916 L 79.37499 1428.7499 L 79.37499 1428.7499 L 52.916664 1428.7499 L 52.916664 1455.2083 L 52.916664 1481.6666 L 26.458332 1481.6666 L 0.0 1481.6666 L 0.0 740.8333 z" svg:height="14.816666mm" draw:style-name="style-75" svg:viewBox="0.0 0.0 317.49997 1481.6666" svg:width="3.1749997mm" svg:x="0.0mm" svg:y="238.65416mm"/>
          <draw:path svg:d="M 767.2916 0.0 L 793.74994 0.0 L 767.2916 79.37499 Q 740.8333 158.74998 740.8333 158.74998 L 740.8333 158.74998 L 714.37494 185.20833 L 687.9166 211.66666 L 661.4583 211.66666 L 634.99994 211.66666 L 634.99994 264.5833 L 634.99994 291.04166 L 661.4583 291.04166 L 661.4583 317.49997 L 661.4583 317.49997 L 687.9166 317.49997 L 687.9166 343.9583 L 687.9166 370.41666 L 714.37494 370.41666 L 714.37494 370.41666 L 714.37494 396.87497 Q 740.8333 396.87497 740.8333 423.3333 L 740.8333 423.3333 L 634.99994 529.1666 Q 529.1666 634.99994 449.79166 687.9166 Q 370.41666 687.9166 264.5833 714.37494 L 185.20833 714.37494 L 105.83333 714.37494 L 0.0 687.9166 L 0.0 687.9166 L 0.0 687.9166 L 26.458332 687.9166 L 26.458332 687.9166 L 26.458332 661.4583 L 26.458332 661.4583 L 26.458332 661.4583 L 52.916664 661.4583 L 52.916664 634.99994 L 52.916664 582.0833 L 79.37499 582.0833 L 79.37499 582.0833 L 105.83333 555.625 Q 132.29166 529.1666 158.74998 502.7083 Q 158.74998 449.79166 264.5833 423.3333 Q 343.9583 396.87497 343.9583 343.9583 Q 343.9583 291.04166 370.41666 291.04166 Q 396.87497 291.04166 396.87497 264.5833 Q 396.87497 238.12498 370.41666 238.12498 Q 343.9583 238.12498 343.9583 211.66666 Q 343.9583 185.20833 396.87497 211.66666 Q 449.79166 211.66666 529.1666 158.74998 Q 582.0833 79.37499 529.1666 52.916664 L 502.7083 52.916664 L 502.7083 26.458332 L 502.7083 26.458332 L 608.5416 26.458332 Q 687.9166 26.458332 714.37494 26.458332 L 714.37494 26.458332 L 740.8333 26.458332 Q 740.8333 0.0 767.2916 0.0 z" svg:height="7.1437497mm" draw:style-name="style-76" svg:viewBox="0.0 0.0 793.74994 714.37494" svg:width="7.9374995mm" svg:x="8.466666mm" svg:y="100.0125mm"/>
          <draw:path svg:d="M 2963.3333 79.37499 L 3016.2498 105.83333 L 3042.7083 238.12498 Q 3069.1665 396.87497 3069.1665 714.37494 Q 3069.1665 1031.875 3016.2498 1190.6249 Q 2963.3333 1349.3749 2963.3333 1402.2916 L 2963.3333 1428.7499 L 2725.2083 2063.75 Q 2487.0833 2698.7498 2460.6248 2883.9583 Q 2434.1665 3069.1665 2407.7083 3148.5415 L 2407.7083 3227.9165 L 2407.7083 3227.9165 L 2381.2498 3227.9165 L 2381.2498 3386.6665 L 2381.2498 3545.4165 L 2354.7915 3545.4165 L 2328.3333 3518.9583 L 2301.875 3518.9583 L 2275.4165 3518.9583 L 2275.4165 3492.4998 L 2275.4165 3492.4998 L 2248.9583 3492.4998 L 2248.9583 3466.0415 L 2248.9583 3466.0415 L 2222.5 3466.0415 L 2222.5 3466.0415 L 2222.5 3466.0415 L 2222.5 3439.5833 Q 2222.5 3439.5833 2169.5833 3413.1248 L 2116.6665 3360.2083 L 2116.6665 3360.2083 L 2116.6665 3360.2083 L 2090.2083 3360.2083 L 2090.2083 3360.2083 L 2090.2083 3333.7498 L 2063.75 3333.7498 L 2063.75 3333.7498 L 2063.75 3333.7498 L 2063.75 3333.7498 L 2063.75 3307.2915 L 2037.2915 3307.2915 Q 2010.8333 3307.2915 1852.0833 3174.9998 Q 1693.3333 3042.7083 1481.6666 2963.3333 Q 1296.4583 2857.4998 1296.4583 2910.4165 Q 1269.9999 2963.3333 1243.5416 2936.8748 L 1217.0833 2910.4165 L 1217.0833 2883.9583 Q 1217.0833 2883.9583 1190.6249 2883.9583 L 1190.6249 2883.9583 L 1190.6249 2883.9583 Q 1164.1666 2857.4998 1164.1666 2857.4998 L 1164.1666 2857.4998 L 1164.1666 2831.0415 Q 1164.1666 2831.0415 1137.7083 2831.0415 L 1137.7083 2831.0415 L 1137.7083 2831.0415 Q 1111.25 2804.5833 1111.25 2804.5833 L 1111.25 2804.5833 L 1111.25 2804.5833 L 1084.7916 2804.5833 L 1084.7916 2778.1248 Q 1058.3333 2778.1248 1058.3333 2778.1248 L 1058.3333 2778.1248 L 1058.3333 2778.1248 Q 1058.3333 2751.6665 1031.875 2751.6665 L 1031.875 2751.6665 L 1005.4166 2751.6665 L 1005.4166 2751.6665 L 1005.4166 2725.2083 Q 1005.4166 2725.2083 978.95825 2725.2083 L 978.95825 2725.2083 L 978.95825 2725.2083 Q 952.49994 2698.7498 793.74994 2592.9165 Q 608.5416 2513.5415 423.3333 2381.2498 L 238.12498 2248.9583 L 238.12498 2248.9583 Q 211.66666 2222.5 211.66666 2222.5 L 211.66666 2222.5 L 211.66666 2196.0415 Q 211.66666 2196.0415 185.20833 2196.0415 L 185.20833 2196.0415 L 185.20833 2196.0415 Q 158.74998 2169.5833 158.74998 2169.5833 L 158.74998 2169.5833 L 158.74998 2143.125 Q 158.74998 2143.125 132.29166 2143.125 L 132.29166 2143.125 L 132.29166 2143.125 Q 105.83333 2116.6665 105.83333 2116.6665 L 105.83333 2116.6665 L 105.83333 2090.2083 Q 105.83333 2090.2083 79.37499 2090.2083 L 79.37499 2090.2083 L 79.37499 2090.2083 Q 52.916664 2063.75 52.916664 2063.75 L 52.916664 2063.75 L 52.916664 2037.2915 Q 52.916664 2037.2915 26.458332 2037.2915 L 26.458332 2037.2915 L 0.0 2037.2915 L 0.0 2037.2915 L 0.0 1772.7083 L 0.0 1481.6666 L 52.916664 1481.6666 L 79.37499 1455.2083 L 105.83333 1455.2083 L 132.29166 1455.2083 L 132.29166 1428.7499 L 158.74998 1428.7499 L 158.74998 1428.7499 L 158.74998 1402.2916 L 158.74998 1402.2916 L 158.74998 1402.2916 L 185.20833 1402.2916 L 185.20833 1402.2916 L 211.66666 1375.8333 Q 238.12498 1349.3749 423.3333 1190.6249 Q 634.99994 1031.875 793.74994 926.0416 L 952.49994 820.2083 L 1005.4166 820.2083 Q 1031.875 820.2083 1031.875 793.74994 L 1031.875 793.74994 L 1111.25 793.74994 Q 1217.0833 767.2916 1349.3749 714.37494 Q 1481.6666 661.4583 1481.6666 608.5416 Q 1481.6666 529.1666 1508.1249 529.1666 Q 1534.5833 555.625 1561.0416 529.1666 L 1587.4999 502.7083 L 1587.4999 502.7083 Q 1613.9583 502.7083 1693.3333 449.79166 Q 1746.2499 396.87497 1984.3749 370.41666 L 2222.5 343.9583 L 2248.9583 343.9583 Q 2275.4165 343.9583 2381.2498 291.04166 L 2487.0833 264.5833 L 2539.9998 264.5833 Q 2566.4583 238.12498 2725.2083 158.74998 Q 2883.9583 79.37499 2857.4998 26.458332 Q 2857.4998 0.0 2883.9583 0.0 Q 2910.4165 0.0 2910.4165 26.458332 Q 2910.4165 52.916664 2963.3333 79.37499 z" svg:height="35.454166mm" draw:style-name="style-77" svg:viewBox="0.0 0.0 3069.1665 3545.4165" svg:width="30.691666mm" svg:x="0.0mm" svg:y="99.21874mm"/>
          <draw:path svg:d="M 1111.25 317.49997 L 1111.25 317.49997 L 1111.25 396.87497 L 1111.25 476.24997 L 1111.25 476.24997 Q 1111.25 476.24997 1084.7916 449.79166 Q 1084.7916 423.3333 1031.875 396.87497 Q 1005.4166 396.87497 978.95825 449.79166 Q 952.49994 529.1666 926.0416 555.625 Q 899.5833 555.625 899.5833 608.5416 L 873.12494 634.99994 L 846.6666 634.99994 Q 846.6666 608.5416 740.8333 634.99994 Q 634.99994 634.99994 634.99994 687.9166 L 634.99994 740.8333 L 634.99994 740.8333 L 634.99994 767.2916 L 634.99994 767.2916 L 608.5416 767.2916 L 608.5416 740.8333 Q 582.0833 714.37494 555.625 714.37494 L 502.7083 714.37494 L 502.7083 714.37494 L 476.24997 714.37494 L 476.24997 687.9166 Q 476.24997 661.4583 449.79166 661.4583 Q 423.3333 661.4583 423.3333 608.5416 Q 423.3333 555.625 423.3333 476.24997 Q 423.3333 396.87497 396.87497 343.9583 Q 343.9583 291.04166 317.49997 238.12498 Q 317.49997 185.20833 317.49997 158.74998 L 317.49997 132.29166 L 238.12498 132.29166 Q 158.74998 132.29166 132.29166 158.74998 L 105.83333 185.20833 L 105.83333 185.20833 L 105.83333 185.20833 L 79.37499 185.20833 L 79.37499 185.20833 L 79.37499 211.66666 L 52.916664 211.66666 L 52.916664 211.66666 L 52.916664 238.12498 L 52.916664 238.12498 L 52.916664 238.12498 L 26.458332 238.12498 L 26.458332 238.12498 L 0.0 264.5833 L 0.0 264.5833 L 0.0 238.12498 L 0.0 211.66666 L 26.458332 211.66666 L 26.458332 185.20833 L 26.458332 185.20833 L 52.916664 185.20833 L 52.916664 158.74998 L 52.916664 132.29166 L 158.74998 52.916664 Q 264.5833 -26.458332 423.3333 0.0 Q 608.5416 26.458332 846.6666 158.74998 Q 1084.7916 291.04166 1111.25 317.49997 z" svg:height="7.6729164mm" draw:style-name="style-78" svg:viewBox="0.0 0.0 1111.25 767.2916" svg:width="11.112499mm" svg:x="192.0875mm" svg:y="246.32707mm"/>
          <draw:path svg:d="M 0.0 26.458332 L 0.0 0.0 L 52.916664 26.458332 Q 105.83333 52.916664 582.0833 79.37499 Q 1031.875 105.83333 1190.6249 105.83333 Q 1349.3749 158.74998 1375.8333 158.74998 L 1375.8333 158.74998 L 1402.2916 211.66666 Q 1428.7499 264.5833 1375.8333 264.5833 Q 1322.9166 264.5833 1269.9999 291.04166 L 1243.5416 317.49997 L 1243.5416 317.49997 L 1243.5416 317.49997 L 1217.0833 317.49997 Q 1217.0833 317.49997 1058.3333 291.04166 Q 926.0416 264.5833 529.1666 317.49997 L 105.83333 317.49997 L 105.83333 343.9583 L 105.83333 343.9583 L 79.37499 343.9583 L 79.37499 370.41666 L 79.37499 370.41666 L 105.83333 370.41666 L 105.83333 396.87497 L 105.83333 423.3333 L 105.83333 423.3333 Q 79.37499 423.3333 79.37499 396.87497 Q 52.916664 396.87497 52.916664 317.49997 L 52.916664 264.5833 L 52.916664 264.5833 L 52.916664 264.5833 L 52.916664 238.12498 L 52.916664 238.12498 L 52.916664 211.66666 Q 52.916664 158.74998 26.458332 105.83333 L 0.0 79.37499 L 0.0 79.37499 Q 26.458332 52.916664 0.0 26.458332 z" svg:height="4.233333mm" draw:style-name="style-79" svg:viewBox="0.0 0.0 1402.2916 423.3333" svg:width="14.022916mm" svg:x="30.691666mm" svg:y="204.25832mm"/>
          <draw:path svg:d="M 1613.9583 0.0 L 1640.4166 0.0 L 1693.3333 79.37499 Q 1772.7083 132.29166 1799.1666 132.29166 Q 1852.0833 105.83333 1852.0833 132.29166 Q 1825.6249 185.20833 1878.5416 185.20833 Q 1931.4583 211.66666 1957.9165 238.12498 Q 1957.9165 291.04166 2037.2915 291.04166 Q 2116.6665 317.49997 2143.125 343.9583 Q 2143.125 370.41666 2222.5 396.87497 Q 2275.4165 449.79166 2248.9583 476.24997 Q 2222.5 502.7083 2275.4165 502.7083 Q 2328.3333 529.1666 2328.3333 555.625 Q 2328.3333 582.0833 2381.2498 582.0833 Q 2407.7083 582.0833 2407.7083 661.4583 Q 2407.7083 714.37494 2460.6248 714.37494 Q 2513.5415 740.8333 2539.9998 820.2083 Q 2539.9998 926.0416 2619.3748 926.0416 Q 2698.7498 926.0416 2698.7498 978.95825 Q 2698.7498 1005.4166 2725.2083 1005.4166 Q 2751.6665 1005.4166 2751.6665 1058.3333 Q 2778.1248 1084.7916 2778.1248 1111.25 L 2804.5833 1111.25 L 2804.5833 1111.25 Q 2804.5833 1084.7916 2857.4998 1084.7916 L 2910.4165 1084.7916 L 3016.2498 1111.25 Q 3122.0833 1137.7083 3122.0833 1190.6249 Q 3122.0833 1243.5416 3148.5415 1243.5416 Q 3174.9998 1269.9999 3227.9165 1349.3749 Q 3280.8333 1455.2083 3307.2915 1561.0416 Q 3307.2915 1640.4166 3280.8333 1640.4166 L 3254.3748 1640.4166 L 3254.3748 1666.8749 L 3280.8333 1693.3333 L 3307.2915 1693.3333 Q 3360.2083 1666.8749 3413.1248 1666.8749 L 3466.0415 1666.8749 L 3466.0415 1693.3333 L 3439.5833 1719.7916 L 3439.5833 1719.7916 L 3439.5833 1719.7916 L 3439.5833 1746.2499 L 3439.5833 1746.2499 L 3466.0415 1746.2499 L 3466.0415 1772.7083 L 3466.0415 1772.7083 L 3492.4998 1772.7083 L 3439.5833 1852.0833 Q 3439.5833 1931.4583 3386.6665 1931.4583 Q 3386.6665 1931.4583 3386.6665 2010.8333 Q 3386.6665 2090.2083 3413.1248 2143.125 Q 3439.5833 2143.125 3492.4998 2169.5833 Q 3545.4165 2169.5833 3545.4165 2196.0415 Q 3545.4165 2222.5 3598.3333 2248.9583 Q 3651.2498 2248.9583 3651.2498 2354.7915 Q 3651.2498 2487.0833 3677.7083 2513.5415 Q 3704.1665 2513.5415 3704.1665 2672.2915 Q 3704.1665 2831.0415 3730.6248 2831.0415 Q 3757.0833 2857.4998 3757.0833 2883.9583 Q 3730.6248 2883.9583 3757.0833 2910.4165 Q 3783.5415 2936.8748 3862.9165 2936.8748 L 3942.2915 2936.8748 L 3942.2915 2963.3333 L 3915.833 2963.3333 L 3915.833 2963.3333 L 3915.833 2989.7915 L 3862.9165 2989.7915 L 3836.4583 2989.7915 L 3836.4583 3016.2498 L 3809.9998 3016.2498 L 3809.9998 3042.7083 L 3809.9998 3069.1665 L 3836.4583 3069.1665 L 3836.4583 3095.6248 L 3809.9998 3095.6248 L 3783.5415 3095.6248 L 3783.5415 3122.0833 L 3757.0833 3122.0833 L 3757.0833 3148.5415 L 3757.0833 3174.9998 L 3757.0833 3174.9998 L 3757.0833 3201.4583 L 3704.1665 3201.4583 Q 3677.7083 3201.4583 3651.2498 3148.5415 Q 3651.2498 3122.0833 3598.3333 3122.0833 Q 3545.4165 3095.6248 3518.9583 3095.6248 Q 3492.4998 3069.1665 3466.0415 3069.1665 L 3439.5833 3095.6248 L 3413.1248 3069.1665 L 3386.6665 3042.7083 L 3386.6665 3042.7083 L 3386.6665 3042.7083 L 3360.2083 3042.7083 L 3360.2083 3042.7083 L 3333.7498 3069.1665 L 3307.2915 3069.1665 L 3307.2915 3095.6248 L 3307.2915 3122.0833 L 3386.6665 3122.0833 Q 3439.5833 3122.0833 3439.5833 3148.5415 Q 3439.5833 3174.9998 3413.1248 3201.4583 Q 3386.6665 3201.4583 3386.6665 3227.9165 Q 3386.6665 3254.3748 3360.2083 3307.2915 Q 3333.7498 3333.7498 3333.7498 3386.6665 Q 3333.7498 3466.0415 3280.8333 3466.0415 Q 3227.9165 3466.0415 3227.9165 3439.5833 Q 3227.9165 3413.1248 3201.4583 3466.0415 Q 3174.9998 3518.9583 3148.5415 3492.4998 Q 3122.0833 3492.4998 3095.6248 3545.4165 Q 3069.1665 3571.8748 3042.7083 3571.8748 Q 3016.2498 3518.9583 2963.3333 3518.9583 L 2936.8748 3518.9583 L 2936.8748 3545.4165 L 2910.4165 3545.4165 L 2910.4165 3545.4165 L 2910.4165 3571.8748 L 2857.4998 3571.8748 L 2804.5833 3571.8748 L 2804.5833 3571.8748 Q 2778.1248 3571.8748 2619.3748 3413.1248 Q 2434.1665 3280.8333 2143.125 3016.2498 Q 1825.6249 2778.1248 1719.7916 2672.2915 Q 1613.9583 2619.3748 1455.2083 2487.0833 Q 1322.9166 2354.7915 1031.875 2196.0415 Q 740.8333 2037.2915 476.24997 1878.5416 L 185.20833 1746.2499 L 185.20833 1719.7916 Q 158.74998 1719.7916 158.74998 1719.7916 L 158.74998 1719.7916 L 158.74998 1719.7916 Q 158.74998 1693.3333 132.29166 1693.3333 L 132.29166 1666.8749 L 132.29166 1666.8749 L 105.83333 1666.8749 L 105.83333 1666.8749 L 105.83333 1666.8749 L 105.83333 1640.4166 L 105.83333 1640.4166 L 79.37499 1640.4166 L 79.37499 1613.9583 L 79.37499 1613.9583 Q 52.916664 1613.9583 26.458332 1561.0416 L 0.0 1508.1249 L 26.458332 1455.2083 Q 52.916664 1375.8333 105.83333 1349.3749 Q 158.74998 1349.3749 158.74998 1322.9166 Q 185.20833 1296.4583 158.74998 1269.9999 Q 158.74998 1243.5416 185.20833 1190.6249 Q 211.66666 1111.25 238.12498 1137.7083 Q 238.12498 1164.1666 264.5833 1164.1666 Q 291.04166 1164.1666 291.04166 1111.25 Q 291.04166 1058.3333 317.49997 1084.7916 Q 317.49997 1084.7916 343.9583 1111.25 Q 343.9583 1137.7083 370.41666 1111.25 Q 423.3333 1111.25 423.3333 1031.875 Q 423.3333 978.95825 449.79166 978.95825 Q 476.24997 978.95825 476.24997 1031.875 Q 476.24997 1084.7916 529.1666 1084.7916 Q 555.625 1084.7916 661.4583 1084.7916 Q 767.2916 1137.7083 793.74994 1111.25 Q 820.2083 1111.25 820.2083 1031.875 L 846.6666 978.95825 L 846.6666 1005.4166 L 846.6666 1031.875 L 899.5833 1031.875 Q 926.0416 1031.875 926.0416 1084.7916 L 952.49994 1111.25 L 952.49994 1111.25 L 952.49994 1137.7083 L 1005.4166 1137.7083 L 1031.875 1137.7083 L 1031.875 1111.25 L 1058.3333 1084.7916 L 1058.3333 1058.3333 Q 1058.3333 1031.875 1058.3333 1005.4166 Q 1058.3333 978.95825 1084.7916 926.0416 Q 1111.25 899.5833 1084.7916 846.6666 Q 1058.3333 793.74994 1111.25 793.74994 Q 1164.1666 820.2083 1217.0833 740.8333 L 1269.9999 661.4583 L 1269.9999 608.5416 L 1269.9999 582.0833 L 1296.4583 582.0833 L 1322.9166 608.5416 L 1322.9166 608.5416 L 1322.9166 608.5416 L 1375.8333 661.4583 Q 1402.2916 714.37494 1428.7499 714.37494 L 1481.6666 714.37494 L 1481.6666 687.9166 L 1481.6666 687.9166 L 1481.6666 661.4583 L 1481.6666 661.4583 L 1481.6666 608.5416 Q 1481.6666 582.0833 1455.2083 582.0833 Q 1455.2083 555.625 1534.5833 555.625 Q 1587.4999 555.625 1587.4999 396.87497 Q 1587.4999 264.5833 1561.0416 238.12498 Q 1534.5833 238.12498 1561.0416 132.29166 Q 1587.4999 0.0 1613.9583 0.0 z M 1137.7083 926.0416 Q 1164.1666 926.0416 1164.1666 926.0416 Q 1164.1666 926.0416 1164.1666 926.0416 Q 1137.7083 926.0416 1137.7083 926.0416 z" svg:height="35.71875mm" draw:style-name="style-80" svg:viewBox="0.0 0.0 3942.2915 3571.8748" svg:width="39.422916mm" svg:x="130.17499mm" svg:y="133.0854mm"/>
          <draw:path svg:d="M 0.0 26.458332 L 0.0 0.0 L 52.916664 0.0 L 105.83333 0.0 L 132.29166 52.916664 Q 132.29166 132.29166 185.20833 132.29166 Q 238.12498 132.29166 238.12498 132.29166 L 238.12498 132.29166 L 291.04166 158.74998 Q 343.9583 185.20833 396.87497 185.20833 L 449.79166 185.20833 L 502.7083 185.20833 Q 555.625 185.20833 608.5416 211.66666 L 661.4583 211.66666 L 661.4583 211.66666 L 661.4583 238.12498 L 661.4583 238.12498 L 661.4583 238.12498 L 687.9166 238.12498 L 687.9166 238.12498 L 687.9166 264.5833 L 661.4583 264.5833 L 661.4583 264.5833 L 661.4583 291.04166 L 661.4583 291.04166 L 661.4583 291.04166 L 634.99994 291.04166 L 634.99994 291.04166 L 634.99994 317.49997 L 661.4583 317.49997 L 661.4583 343.9583 L 661.4583 396.87497 L 740.8333 396.87497 Q 820.2083 396.87497 873.12494 502.7083 Q 899.5833 634.99994 926.0416 634.99994 L 952.49994 661.4583 L 952.49994 661.4583 L 926.0416 661.4583 L 926.0416 661.4583 L 926.0416 661.4583 L 926.0416 687.9166 L 926.0416 687.9166 L 899.5833 714.37494 Q 873.12494 740.8333 899.5833 767.2916 L 926.0416 793.74994 L 926.0416 793.74994 L 926.0416 820.2083 L 899.5833 820.2083 L 873.12494 820.2083 L 873.12494 846.6666 L 873.12494 846.6666 L 846.6666 846.6666 L 846.6666 873.12494 L 767.2916 873.12494 Q 714.37494 873.12494 714.37494 899.5833 L 714.37494 926.0416 L 687.9166 926.0416 Q 687.9166 926.0416 687.9166 899.5833 L 661.4583 899.5833 L 661.4583 926.0416 L 661.4583 926.0416 L 634.99994 926.0416 Q 608.5416 926.0416 555.625 899.5833 Q 529.1666 899.5833 529.1666 846.6666 Q 502.7083 793.74994 449.79166 740.8333 L 370.41666 687.9166 L 370.41666 661.4583 Q 343.9583 661.4583 343.9583 661.4583 L 343.9583 661.4583 L 343.9583 661.4583 Q 343.9583 634.99994 343.9583 608.5416 Q 343.9583 608.5416 291.04166 555.625 Q 238.12498 476.24997 211.66666 343.9583 Q 185.20833 238.12498 105.83333 238.12498 L 26.458332 238.12498 L 26.458332 185.20833 Q 26.458332 158.74998 26.458332 132.29166 L 0.0 79.37499 L 0.0 26.458332 z" svg:height="9.260416mm" draw:style-name="style-81" svg:viewBox="0.0 0.0 952.49994 926.0416" svg:width="9.525mm" svg:x="2.38125mm" svg:y="194.46873mm"/>
          <draw:path svg:d="M 1693.3333 79.37499 L 1746.2499 79.37499 L 1746.2499 79.37499 L 1746.2499 105.83333 L 1746.2499 105.83333 L 1746.2499 105.83333 L 1746.2499 105.83333 L 1746.2499 132.29166 L 1746.2499 158.74998 Q 1719.7916 211.66666 1746.2499 211.66666 Q 1772.7083 211.66666 1746.2499 264.5833 Q 1693.3333 343.9583 1719.7916 423.3333 Q 1746.2499 529.1666 1799.1666 529.1666 Q 1825.6249 529.1666 1825.6249 555.625 Q 1825.6249 582.0833 2037.2915 740.8333 Q 2248.9583 899.5833 2301.875 899.5833 Q 2354.7915 952.49994 2354.7915 952.49994 L 2381.2498 952.49994 L 2381.2498 952.49994 L 2381.2498 952.49994 L 2381.2498 978.95825 L 2381.2498 978.95825 L 2407.7083 1005.4166 L 2407.7083 1031.875 L 2407.7083 1111.25 Q 2407.7083 1164.1666 2381.2498 1164.1666 Q 2354.7915 1164.1666 2354.7915 1269.9999 Q 2328.3333 1349.3749 2275.4165 1428.7499 Q 2196.0415 1481.6666 2143.125 1481.6666 L 2090.2083 1481.6666 L 2010.8333 1481.6666 Q 1931.4583 1481.6666 1402.2916 1481.6666 Q 873.12494 1534.5833 476.24997 1561.0416 L 79.37499 1613.9583 L 79.37499 1587.4999 L 52.916664 1587.4999 L 52.916664 1561.0416 L 52.916664 1534.5833 L 26.458332 1534.5833 L 26.458332 1534.5833 L 26.458332 1508.1249 L 0.0 1508.1249 L 0.0 1508.1249 L 0.0 1481.6666 L 0.0 1481.6666 L 0.0 1481.6666 L 26.458332 1481.6666 L 26.458332 1481.6666 L 52.916664 1455.2083 L 105.83333 1428.7499 L 211.66666 1428.7499 Q 343.9583 1402.2916 370.41666 1375.8333 Q 370.41666 1322.9166 396.87497 1322.9166 L 396.87497 1322.9166 L 370.41666 1296.4583 Q 343.9583 1296.4583 343.9583 1269.9999 Q 317.49997 1243.5416 343.9583 1217.0833 Q 370.41666 1190.6249 343.9583 1164.1666 Q 317.49997 1164.1666 370.41666 1111.25 Q 396.87497 1058.3333 423.3333 1031.875 Q 423.3333 1005.4166 396.87497 1005.4166 Q 370.41666 1005.4166 370.41666 978.95825 Q 370.41666 952.49994 423.3333 952.49994 Q 502.7083 952.49994 476.24997 899.5833 Q 476.24997 846.6666 502.7083 846.6666 Q 529.1666 846.6666 582.0833 767.2916 Q 634.99994 687.9166 608.5416 687.9166 Q 582.0833 687.9166 582.0833 634.99994 Q 582.0833 608.5416 555.625 608.5416 Q 529.1666 608.5416 529.1666 582.0833 Q 529.1666 555.625 502.7083 529.1666 Q 476.24997 502.7083 476.24997 449.79166 Q 476.24997 396.87497 529.1666 343.9583 Q 608.5416 291.04166 582.0833 211.66666 L 582.0833 158.74998 L 634.99994 185.20833 Q 687.9166 211.66666 740.8333 185.20833 Q 793.74994 185.20833 873.12494 105.83333 Q 952.49994 26.458332 926.0416 0.0 Q 926.0416 -26.458332 1058.3333 0.0 Q 1164.1666 0.0 1164.1666 26.458332 Q 1164.1666 52.916664 1137.7083 52.916664 Q 1111.25 52.916664 1111.25 79.37499 Q 1137.7083 105.83333 1217.0833 52.916664 Q 1296.4583 52.916664 1322.9166 79.37499 Q 1322.9166 132.29166 1375.8333 132.29166 Q 1455.2083 132.29166 1455.2083 105.83333 Q 1455.2083 79.37499 1534.5833 79.37499 Q 1613.9583 105.83333 1693.3333 79.37499 z M 1640.4166 317.49997 Q 1640.4166 317.49997 1640.4166 291.04166 Q 1640.4166 291.04166 1640.4166 317.49997 Q 1640.4166 317.49997 1640.4166 317.49997 z" svg:height="16.139582mm" draw:style-name="style-82" svg:viewBox="0.0 0.0 2407.7083 1613.9583" svg:width="24.077082mm" svg:x="164.57083mm" svg:y="57.149998mm"/>
          <draw:path svg:d="M 291.04166 529.1666 L 555.625 0.0 L 582.0833 158.74998 Q 582.0833 317.49997 608.5416 317.49997 Q 634.99994 343.9583 687.9166 423.3333 Q 714.37494 476.24997 687.9166 502.7083 Q 634.99994 529.1666 661.4583 582.0833 Q 661.4583 634.99994 687.9166 634.99994 Q 714.37494 634.99994 687.9166 687.9166 Q 687.9166 740.8333 661.4583 740.8333 Q 634.99994 740.8333 634.99994 793.74994 Q 634.99994 873.12494 687.9166 873.12494 Q 767.2916 899.5833 687.9166 978.95825 Q 582.0833 1084.7916 582.0833 1111.25 Q 582.0833 1164.1666 555.625 1164.1666 L 555.625 1164.1666 L 555.625 1190.6249 L 529.1666 1190.6249 L 529.1666 1190.6249 L 529.1666 1217.0833 L 529.1666 1217.0833 L 529.1666 1217.0833 L 502.7083 1217.0833 L 502.7083 1217.0833 L 529.1666 1243.5416 L 582.0833 1269.9999 L 582.0833 1269.9999 L 582.0833 1269.9999 L 608.5416 1269.9999 L 608.5416 1269.9999 L 661.4583 1296.4583 L 714.37494 1322.9166 L 767.2916 1322.9166 L 820.2083 1322.9166 L 820.2083 1349.3749 L 820.2083 1349.3749 L 767.2916 1349.3749 L 714.37494 1375.8333 L 476.24997 1375.8333 Q 238.12498 1375.8333 158.74998 1349.3749 L 79.37499 1322.9166 L 52.916664 1322.9166 L 0.0 1322.9166 L 0.0 1296.4583 L 0.0 1296.4583 L 0.0 1243.5416 L 0.0 1190.6249 L 0.0 1111.25 Q 0.0 1058.3333 291.04166 529.1666 z" svg:height="13.758332mm" draw:style-name="style-83" svg:viewBox="0.0 0.0 820.2083 1375.8333" svg:width="8.202083mm" svg:x="127.52916mm" svg:y="63.499996mm"/>
          <draw:path svg:d="M 1984.3749 0.0 L 2037.2915 0.0 L 2037.2915 52.916664 L 2037.2915 79.37499 L 2037.2915 105.83333 L 2037.2915 105.83333 L 2037.2915 105.83333 L 2037.2915 105.83333 L 2090.2083 132.29166 L 2116.6665 132.29166 L 2143.125 158.74998 Q 2169.5833 211.66666 2275.4165 211.66666 Q 2381.2498 238.12498 2407.7083 264.5833 Q 2407.7083 317.49997 2460.6248 317.49997 Q 2539.9998 317.49997 2539.9998 343.9583 Q 2539.9998 370.41666 2513.5415 370.41666 Q 2460.6248 396.87497 2513.5415 555.625 Q 2566.4583 740.8333 2672.2915 740.8333 Q 2751.6665 740.8333 2778.1248 820.2083 Q 2778.1248 873.12494 2831.0415 873.12494 Q 2857.4998 873.12494 2857.4998 846.6666 Q 2857.4998 820.2083 2883.9583 820.2083 Q 2910.4165 820.2083 2910.4165 846.6666 Q 2910.4165 873.12494 2963.3333 873.12494 Q 3042.7083 873.12494 3042.7083 873.12494 Q 3069.1665 846.6666 3095.6248 899.5833 Q 3148.5415 899.5833 3201.4583 899.5833 L 3227.9165 899.5833 L 3201.4583 873.12494 Q 3201.4583 846.6666 3227.9165 846.6666 L 3254.3748 846.6666 L 3254.3748 873.12494 L 3254.3748 899.5833 L 3280.8333 899.5833 L 3307.2915 899.5833 L 3307.2915 926.0416 L 3307.2915 926.0416 L 3307.2915 952.49994 L 3307.2915 978.95825 L 3307.2915 1005.4166 Q 3307.2915 1058.3333 3254.3748 1058.3333 L 3201.4583 1084.7916 L 3201.4583 1084.7916 L 3201.4583 1111.25 L 3201.4583 1111.25 L 3201.4583 1111.25 L 3227.9165 1111.25 L 3227.9165 1111.25 L 3254.3748 1137.7083 L 3280.8333 1164.1666 L 3333.7498 1164.1666 L 3386.6665 1164.1666 L 3386.6665 1137.7083 L 3413.1248 1137.7083 L 3413.1248 1137.7083 L 3413.1248 1164.1666 L 3439.5833 1164.1666 L 3466.0415 1164.1666 L 3466.0415 1137.7083 L 3466.0415 1137.7083 L 3492.4998 1137.7083 L 3492.4998 1111.25 L 3492.4998 1111.25 L 3518.9583 1111.25 L 3518.9583 1111.25 L 3518.9583 1111.25 L 3518.9583 1084.7916 L 3518.9583 1084.7916 L 3545.4165 1084.7916 L 3545.4165 1058.3333 L 3571.8748 1058.3333 L 3598.3333 1058.3333 L 3571.8748 1111.25 Q 3571.8748 1137.7083 3598.3333 1137.7083 Q 3624.7915 1137.7083 3624.7915 1164.1666 Q 3624.7915 1190.6249 3704.1665 1190.6249 L 3783.5415 1217.0833 L 3783.5415 1217.0833 L 3783.5415 1217.0833 L 3783.5415 1243.5416 L 3783.5415 1269.9999 L 3809.9998 1269.9999 L 3809.9998 1269.9999 L 3809.9998 1269.9999 L 3809.9998 1269.9999 L 3836.4583 1296.4583 L 3836.4583 1296.4583 L 3836.4583 1322.9166 L 3836.4583 1322.9166 L 3730.6248 1375.8333 Q 3677.7083 1455.2083 3677.7083 1508.1249 Q 3677.7083 1561.0416 3704.1665 1587.4999 Q 3730.6248 1613.9583 3730.6248 1640.4166 Q 3730.6248 1666.8749 3757.0833 1666.8749 Q 3783.5415 1666.8749 3783.5415 1693.3333 Q 3783.5415 1746.2499 3809.9998 1746.2499 Q 3836.4583 1746.2499 3783.5415 1825.6249 Q 3730.6248 1904.9999 3704.1665 1904.9999 Q 3677.7083 1904.9999 3677.7083 1957.9165 Q 3704.1665 2010.8333 3624.7915 2010.8333 Q 3571.8748 2010.8333 3571.8748 2037.2915 Q 3571.8748 2063.75 3598.3333 2063.75 Q 3624.7915 2063.75 3624.7915 2090.2083 Q 3598.3333 2116.6665 3571.8748 2169.5833 Q 3518.9583 2222.5 3545.4165 2222.5 Q 3571.8748 2248.9583 3545.4165 2275.4165 Q 3518.9583 2301.875 3545.4165 2328.3333 Q 3545.4165 2354.7915 3571.8748 2354.7915 L 3598.3333 2381.2498 L 3598.3333 2381.2498 Q 3571.8748 2381.2498 3571.8748 2434.1665 Q 3545.4165 2460.6248 3413.1248 2487.0833 L 3307.2915 2487.0833 L 3254.3748 2513.5415 L 3227.9165 2539.9998 L 3227.9165 2539.9998 L 3201.4583 2539.9998 L 3201.4583 2539.9998 L 3201.4583 2539.9998 L 3201.4583 2566.4583 L 3201.4583 2566.4583 L 3227.9165 2566.4583 L 3227.9165 2592.9165 L 3227.9165 2592.9165 L 3254.3748 2592.9165 L 3254.3748 2619.3748 L 3254.3748 2645.8333 L 3280.8333 2645.8333 L 3280.8333 2672.2915 L 3254.3748 2672.2915 Q 3201.4583 2698.7498 2778.1248 2751.6665 L 2354.7915 2804.5833 L 2354.7915 2804.5833 L 2354.7915 2804.5833 L 2275.4165 2804.5833 Q 2196.0415 2804.5833 1243.5416 2936.8748 L 317.49997 3042.7083 L 317.49997 3042.7083 L 317.49997 3016.2498 L 264.5833 3016.2498 L 211.66666 3016.2498 L 158.74998 2989.7915 L 105.83333 2963.3333 L 105.83333 2963.3333 L 79.37499 2963.3333 L 79.37499 2963.3333 L 79.37499 2963.3333 L 26.458332 2936.8748 L 0.0 2910.4165 L 0.0 2910.4165 L 26.458332 2910.4165 L 26.458332 2910.4165 L 26.458332 2910.4165 L 26.458332 2883.9583 L 26.458332 2883.9583 L 52.916664 2883.9583 L 52.916664 2857.4998 L 52.916664 2857.4998 Q 79.37499 2857.4998 79.37499 2804.5833 Q 79.37499 2778.1248 185.20833 2672.2915 Q 264.5833 2592.9165 185.20833 2566.4583 Q 132.29166 2566.4583 132.29166 2487.0833 Q 132.29166 2434.1665 158.74998 2434.1665 Q 185.20833 2434.1665 185.20833 2381.2498 Q 211.66666 2328.3333 185.20833 2328.3333 Q 158.74998 2328.3333 158.74998 2275.4165 Q 132.29166 2222.5 185.20833 2196.0415 Q 211.66666 2169.5833 185.20833 2116.6665 Q 132.29166 2037.2915 105.83333 2010.8333 Q 79.37499 2010.8333 79.37499 1852.0833 L 52.916664 1693.3333 L 291.04166 1296.4583 Q 502.7083 899.5833 634.99994 740.8333 Q 767.2916 582.0833 1005.4166 449.79166 Q 1269.9999 317.49997 1296.4583 291.04166 L 1296.4583 291.04166 L 1322.9166 291.04166 L 1349.3749 264.5833 L 1666.8749 158.74998 Q 1957.9165 0.0 1984.3749 0.0 z" svg:height="30.427082mm" draw:style-name="style-84" svg:viewBox="0.0 0.0 3836.4583 3042.7083" svg:width="38.364582mm" svg:x="132.55624mm" svg:y="46.566666mm"/>
          <draw:path svg:d="M 79.37499 52.916664 L 132.29166 0.0 L 185.20833 52.916664 Q 264.5833 105.83333 238.12498 132.29166 Q 211.66666 185.20833 211.66666 238.12498 L 211.66666 291.04166 L 185.20833 291.04166 L 185.20833 291.04166 L 105.83333 317.49997 Q 0.0 317.49997 0.0 238.12498 L 0.0 158.74998 L 0.0 132.29166 Q 0.0 105.83333 79.37499 52.916664 z" svg:height="3.1749997mm" draw:style-name="style-85" svg:viewBox="0.0 0.0 238.12498 317.49997" svg:width="2.38125mm" svg:x="8.995832mm" svg:y="156.8979mm"/>
          <draw:path svg:d="M 952.49994 0.0 L 1005.4166 0.0 L 1058.3333 0.0 Q 1137.7083 0.0 1164.1666 52.916664 Q 1164.1666 79.37499 1217.0833 79.37499 Q 1296.4583 79.37499 1296.4583 105.83333 L 1296.4583 132.29166 L 1269.9999 132.29166 Q 1243.5416 105.83333 1217.0833 105.83333 L 1217.0833 105.83333 L 1217.0833 132.29166 L 1217.0833 132.29166 L 1190.6249 132.29166 L 1190.6249 158.74998 L 1190.6249 158.74998 L 1164.1666 158.74998 L 1164.1666 211.66666 Q 1164.1666 264.5833 1190.6249 264.5833 Q 1217.0833 264.5833 1217.0833 317.49997 Q 1217.0833 370.41666 1164.1666 370.41666 Q 1137.7083 396.87497 1111.25 476.24997 Q 1084.7916 582.0833 1111.25 582.0833 L 1137.7083 582.0833 L 1137.7083 661.4583 L 1137.7083 740.8333 L 1137.7083 740.8333 Q 1137.7083 740.8333 1058.3333 846.6666 Q 1005.4166 952.49994 952.49994 952.49994 Q 899.5833 952.49994 820.2083 846.6666 Q 740.8333 767.2916 687.9166 740.8333 L 634.99994 714.37494 L 529.1666 714.37494 Q 396.87497 687.9166 211.66666 687.9166 L 26.458332 687.9166 L 26.458332 687.9166 L 0.0 661.4583 L 0.0 661.4583 L 0.0 661.4583 L 0.0 661.4583 L 0.0 634.99994 L 26.458332 634.99994 L 52.916664 634.99994 L 52.916664 608.5416 L 52.916664 608.5416 L 79.37499 582.0833 L 105.83333 555.625 L 105.83333 555.625 L 105.83333 529.1666 L 105.83333 529.1666 L 105.83333 529.1666 L 132.29166 529.1666 L 132.29166 529.1666 L 132.29166 502.7083 L 158.74998 502.7083 L 158.74998 502.7083 L 158.74998 476.24997 L 185.20833 476.24997 Q 211.66666 476.24997 264.5833 423.3333 Q 317.49997 423.3333 449.79166 423.3333 Q 582.0833 423.3333 634.99994 370.41666 L 687.9166 264.5833 L 687.9166 264.5833 L 687.9166 264.5833 L 714.37494 211.66666 L 740.8333 185.20833 L 740.8333 185.20833 L 740.8333 185.20833 L 740.8333 264.5833 Q 740.8333 343.9583 846.6666 343.9583 L 926.0416 317.49997 L 926.0416 317.49997 L 952.49994 317.49997 L 952.49994 264.5833 Q 952.49994 211.66666 978.95825 158.74998 Q 1005.4166 132.29166 926.0416 79.37499 L 873.12494 26.458332 L 873.12494 0.0 Q 873.12494 -26.458332 952.49994 0.0 z" svg:height="9.525mm" draw:style-name="style-86" svg:viewBox="0.0 0.0 1296.4583 952.49994" svg:width="12.964582mm" svg:x="1.5874999mm" svg:y="156.63333mm"/>
          <draw:path svg:d="M 52.916664 26.458332 L 52.916664 0.0 L 79.37499 105.83333 Q 79.37499 211.66666 132.29166 238.12498 Q 185.20833 264.5833 185.20833 291.04166 Q 185.20833 343.9583 238.12498 343.9583 Q 291.04166 343.9583 370.41666 370.41666 Q 449.79166 396.87497 449.79166 423.3333 Q 449.79166 449.79166 476.24997 449.79166 Q 502.7083 449.79166 502.7083 476.24997 L 502.7083 476.24997 L 529.1666 476.24997 L 529.1666 502.7083 L 529.1666 502.7083 L 555.625 502.7083 L 555.625 502.7083 L 555.625 502.7083 L 555.625 502.7083 L 582.0833 502.7083 L 582.0833 502.7083 L 608.5416 502.7083 L 608.5416 502.7083 L 608.5416 502.7083 L 608.5416 476.24997 L 608.5416 476.24997 L 634.99994 476.24997 L 634.99994 476.24997 L 608.5416 555.625 Q 582.0833 608.5416 608.5416 634.99994 Q 634.99994 634.99994 661.4583 608.5416 Q 661.4583 555.625 740.8333 608.5416 Q 820.2083 661.4583 820.2083 714.37494 L 820.2083 740.8333 L 846.6666 740.8333 L 846.6666 714.37494 L 846.6666 714.37494 Q 873.12494 714.37494 899.5833 661.4583 L 952.49994 608.5416 L 978.95825 608.5416 Q 978.95825 608.5416 978.95825 582.0833 L 978.95825 582.0833 L 978.95825 582.0833 Q 1005.4166 555.625 1005.4166 555.625 L 1031.875 555.625 L 1031.875 555.625 L 1031.875 555.625 L 1031.875 555.625 L 1058.3333 555.625 L 1084.7916 555.625 L 1137.7083 555.625 L 1190.6249 529.1666 Q 1217.0833 502.7083 1269.9999 582.0833 Q 1349.3749 634.99994 1349.3749 608.5416 Q 1349.3749 582.0833 1375.8333 582.0833 L 1375.8333 555.625 L 1375.8333 555.625 L 1402.2916 555.625 L 1402.2916 555.625 L 1402.2916 555.625 L 1402.2916 529.1666 L 1402.2916 529.1666 L 1428.7499 529.1666 L 1428.7499 529.1666 L 1428.7499 582.0833 Q 1402.2916 634.99994 1402.2916 793.74994 L 1402.2916 952.49994 L 1402.2916 978.95825 Q 1402.2916 1005.4166 1375.8333 1111.25 L 1349.3749 1217.0833 L 1349.3749 1269.9999 L 1349.3749 1322.9166 L 1322.9166 1322.9166 L 1322.9166 1349.3749 L 1322.9166 1349.3749 L 1296.4583 1349.3749 L 1296.4583 1375.8333 L 1296.4583 1402.2916 L 1031.875 1402.2916 L 793.74994 1402.2916 L 793.74994 1375.8333 L 767.2916 1349.3749 L 767.2916 1322.9166 L 767.2916 1296.4583 L 740.8333 1296.4583 L 740.8333 1296.4583 L 740.8333 1269.9999 L 714.37494 1269.9999 L 714.37494 1243.5416 L 714.37494 1217.0833 L 687.9166 1217.0833 Q 687.9166 1190.6249 661.4583 1190.6249 Q 634.99994 1190.6249 634.99994 1164.1666 Q 608.5416 1137.7083 529.1666 1084.7916 Q 449.79166 1031.875 343.9583 873.12494 Q 238.12498 714.37494 132.29166 634.99994 Q 26.458332 555.625 26.458332 476.24997 L 0.0 370.41666 L 0.0 317.49997 L 26.458332 264.5833 L 26.458332 185.20833 Q 26.458332 79.37499 52.916664 26.458332 z" svg:height="14.022916mm" draw:style-name="style-87" svg:viewBox="0.0 0.0 1428.7499 1402.2916" svg:width="14.287499mm" svg:x="145.78542mm" svg:y="256.9104mm"/>
          <draw:path svg:d="M 79.37499 79.37499 L 79.37499 0.0 L 211.66666 502.7083 Q 370.41666 1005.4166 370.41666 1031.875 L 370.41666 1058.3333 L 343.9583 1058.3333 Q 317.49997 1058.3333 291.04166 1005.4166 Q 264.5833 978.95825 264.5833 1111.25 L 264.5833 1269.9999 L 238.12498 1269.9999 L 238.12498 1269.9999 L 238.12498 1164.1666 L 211.66666 1031.875 L 211.66666 952.49994 Q 211.66666 899.5833 105.83333 529.1666 L 0.0 185.20833 L 0.0 158.74998 L 0.0 105.83333 L 0.0 105.83333 L 0.0 105.83333 L 26.458332 105.83333 L 26.458332 105.83333 L 26.458332 132.29166 L 52.916664 132.29166 L 52.916664 132.29166 L 52.916664 158.74998 L 52.916664 158.74998 L 52.916664 158.74998 L 79.37499 79.37499 z" svg:height="12.699999mm" draw:style-name="style-88" svg:viewBox="0.0 0.0 370.41666 1269.9999" svg:width="3.7041664mm" svg:x="23.812498mm" svg:y="185.73749mm"/>
          <draw:path svg:d="M 2645.8333 0.0 L 2698.7498 0.0 L 2698.7498 370.41666 L 2698.7498 767.2916 L 2698.7498 767.2916 Q 2672.2915 740.8333 2434.1665 608.5416 Q 2196.0415 476.24997 2010.8333 449.79166 Q 1852.0833 423.3333 1746.2499 502.7083 L 1640.4166 582.0833 L 1640.4166 608.5416 L 1640.4166 634.99994 L 1613.9583 634.99994 L 1613.9583 634.99994 L 1613.9583 661.4583 L 1587.4999 661.4583 L 1587.4999 687.9166 L 1587.4999 714.37494 L 1402.2916 952.49994 Q 1217.0833 1164.1666 1058.3333 1640.4166 Q 952.49994 2090.2083 926.0416 2143.125 L 926.0416 2196.0415 L 873.12494 2487.0833 Q 793.74994 2804.5833 793.74994 2857.4998 L 793.74994 2910.4165 L 582.0833 2910.4165 L 396.87497 2910.4165 L 396.87497 2910.4165 L 370.41666 2883.9583 L 370.41666 2804.5833 Q 370.41666 2751.6665 211.66666 2275.4165 L 79.37499 1799.1666 L 79.37499 1719.7916 L 52.916664 1640.4166 L 52.916664 1587.4999 Q 52.916664 1534.5833 26.458332 1481.6666 L 0.0 1402.2916 L 52.916664 1322.9166 Q 79.37499 1269.9999 423.3333 1005.4166 Q 793.74994 793.74994 1269.9999 529.1666 Q 1746.2499 317.49997 2169.5833 158.74998 Q 2619.3748 0.0 2645.8333 0.0 z" svg:height="29.104166mm" draw:style-name="style-89" svg:viewBox="0.0 0.0 2698.7498 2910.4165" svg:width="26.9875mm" svg:x="176.2125mm" svg:y="241.82915mm"/>
          <draw:path svg:d="M 1031.875 132.29166 L 1058.3333 0.0 L 1084.7916 79.37499 Q 1137.7083 158.74998 1164.1666 158.74998 Q 1190.6249 158.74998 1217.0833 211.66666 Q 1243.5416 238.12498 1243.5416 343.9583 L 1243.5416 449.79166 L 1243.5416 449.79166 Q 1243.5416 449.79166 1217.0833 423.3333 L 1190.6249 396.87497 L 1005.4166 687.9166 Q 820.2083 1005.4166 502.7083 1428.7499 Q 185.20833 1852.0833 185.20833 1904.9999 Q 132.29166 1957.9165 132.29166 1984.3749 L 132.29166 2010.8333 L 105.83333 2037.2915 L 79.37499 2063.75 L 79.37499 2090.2083 L 79.37499 2116.6665 L 52.916664 2116.6665 L 52.916664 2116.6665 L 52.916664 2143.125 L 26.458332 2143.125 L 26.458332 2169.5833 L 26.458332 2196.0415 L 0.0 2196.0415 L 0.0 2196.0415 L 0.0 2143.125 L 26.458332 2090.2083 L 26.458332 2063.75 L 26.458332 2010.8333 L 52.916664 1957.9165 Q 79.37499 1931.4583 105.83333 1852.0833 Q 132.29166 1746.2499 291.04166 1508.1249 Q 423.3333 1269.9999 555.625 1005.4166 Q 714.37494 767.2916 740.8333 767.2916 Q 767.2916 767.2916 793.74994 687.9166 Q 820.2083 634.99994 926.0416 449.79166 Q 1031.875 264.5833 1031.875 132.29166 z" svg:height="21.960415mm" draw:style-name="style-90" svg:viewBox="0.0 0.0 1243.5416 2196.0415" svg:width="12.435416mm" svg:x="26.722916mm" svg:y="233.36249mm"/>
          <draw:path svg:d="M 158.74998 26.458332 L 211.66666 0.0 L 211.66666 0.0 L 211.66666 0.0 L 238.12498 0.0 L 238.12498 0.0 L 264.5833 26.458332 L 264.5833 26.458332 L 476.24997 291.04166 Q 687.9166 529.1666 820.2083 582.0833 Q 952.49994 608.5416 952.49994 634.99994 Q 952.49994 634.99994 926.0416 634.99994 L 926.0416 634.99994 L 846.6666 634.99994 Q 740.8333 608.5416 873.12494 846.6666 Q 1005.4166 1058.3333 1111.25 1296.4583 Q 1217.0833 1534.5833 1243.5416 1587.4999 L 1269.9999 1613.9583 L 1269.9999 1640.4166 L 1269.9999 1693.3333 L 1296.4583 1719.7916 L 1322.9166 1746.2499 L 1322.9166 1772.7083 L 1322.9166 1799.1666 L 1296.4583 1799.1666 L 1296.4583 1799.1666 L 1296.4583 1799.1666 L 1269.9999 1799.1666 L 1269.9999 1772.7083 L 1269.9999 1746.2499 L 1243.5416 1746.2499 L 1243.5416 1746.2499 L 1243.5416 1719.7916 L 1217.0833 1719.7916 L 1217.0833 1719.7916 L 1217.0833 1693.3333 L 1217.0833 1693.3333 L 1217.0833 1693.3333 L 1190.6249 1693.3333 L 1190.6249 1693.3333 L 1190.6249 1666.8749 L 1164.1666 1666.8749 L 1164.1666 1640.4166 Q 1164.1666 1613.9583 1137.7083 1587.4999 Q 1137.7083 1561.0416 1058.3333 1508.1249 Q 952.49994 1481.6666 899.5833 1375.8333 Q 846.6666 1296.4583 740.8333 1269.9999 Q 661.4583 1269.9999 634.99994 1190.6249 Q 634.99994 1137.7083 582.0833 1005.4166 Q 529.1666 846.6666 502.7083 846.6666 Q 476.24997 846.6666 423.3333 687.9166 Q 370.41666 555.625 343.9583 502.7083 Q 317.49997 476.24997 211.66666 423.3333 Q 105.83333 423.3333 52.916664 317.49997 L 26.458332 264.5833 L 26.458332 238.12498 L 0.0 238.12498 L 0.0 211.66666 L 0.0 185.20833 L 26.458332 185.20833 L 52.916664 185.20833 L 52.916664 211.66666 L 52.916664 238.12498 L 52.916664 211.66666 L 52.916664 158.74998 L 52.916664 158.74998 L 52.916664 158.74998 L 52.916664 132.29166 L 52.916664 132.29166 L 52.916664 105.83333 Q 52.916664 105.83333 105.83333 52.916664 Q 132.29166 52.916664 158.74998 26.458332 z" svg:height="17.991665mm" draw:style-name="style-91" svg:viewBox="0.0 0.0 1322.9166 1799.1666" svg:width="13.229166mm" svg:x="186.26666mm" svg:y="112.712494mm"/>
          <draw:path svg:d="M 1613.9583 0.0 L 1666.8749 26.458332 L 1746.2499 661.4583 Q 1825.6249 1269.9999 1852.0833 1561.0416 Q 1878.5416 1825.6249 1904.9999 1931.4583 L 1931.4583 2037.2915 L 1931.4583 2037.2915 L 1931.4583 2037.2915 L 1984.3749 2566.4583 Q 2037.2915 3095.6248 2037.2915 3201.4583 L 2037.2915 3307.2915 L 1031.875 3307.2915 L 26.458332 3307.2915 L 26.458332 3307.2915 L 26.458332 3280.8333 L 0.0 3280.8333 L 0.0 3254.3748 L 26.458332 3254.3748 L 79.37499 3254.3748 L 79.37499 3227.9165 L 79.37499 3227.9165 L 79.37499 3201.4583 L 79.37499 3148.5415 L 79.37499 3148.5415 L 79.37499 3148.5415 L 79.37499 3122.0833 Q 79.37499 3122.0833 132.29166 3069.1665 Q 132.29166 3016.2498 185.20833 2936.8748 Q 238.12498 2883.9583 370.41666 2778.1248 Q 502.7083 2672.2915 555.625 2539.9998 Q 634.99994 2407.7083 687.9166 2301.875 Q 767.2916 2196.0415 793.74994 2063.75 Q 820.2083 1931.4583 846.6666 1825.6249 Q 873.12494 1693.3333 978.95825 1508.1249 Q 1031.875 1322.9166 1137.7083 1190.6249 Q 1190.6249 1058.3333 1296.4583 846.6666 Q 1349.3749 634.99994 1402.2916 608.5416 Q 1455.2083 608.5416 1481.6666 291.04166 Q 1508.1249 0.0 1534.5833 0.0 Q 1561.0416 -26.458332 1613.9583 0.0 z" svg:height="33.072914mm" draw:style-name="style-92" svg:viewBox="0.0 0.0 2037.2915 3307.2915" svg:width="20.372915mm" svg:x="4.497916mm" svg:y="237.8604mm"/>
          <draw:path svg:d="M 26.458332 26.458332 L 0.0 0.0 L 79.37499 26.458332 Q 132.29166 79.37499 158.74998 79.37499 L 185.20833 79.37499 L 185.20833 105.83333 L 211.66666 105.83333 L 211.66666 105.83333 L 211.66666 132.29166 L 238.12498 132.29166 L 264.5833 132.29166 L 264.5833 158.74998 L 291.04166 158.74998 L 291.04166 158.74998 L 291.04166 185.20833 L 343.9583 238.12498 Q 423.3333 291.04166 502.7083 291.04166 Q 608.5416 291.04166 661.4583 449.79166 Q 714.37494 608.5416 740.8333 714.37494 L 740.8333 820.2083 L 714.37494 873.12494 Q 714.37494 952.49994 687.9166 978.95825 Q 687.9166 978.95825 634.99994 1005.4166 Q 582.0833 1005.4166 582.0833 926.0416 L 555.625 873.12494 L 555.625 873.12494 L 555.625 873.12494 L 529.1666 846.6666 L 502.7083 846.6666 L 502.7083 767.2916 Q 502.7083 661.4583 449.79166 634.99994 Q 449.79166 608.5416 449.79166 529.1666 L 502.7083 449.79166 L 476.24997 449.79166 L 476.24997 449.79166 L 476.24997 423.3333 L 449.79166 423.3333 L 449.79166 423.3333 L 449.79166 396.87497 L 396.87497 396.87497 L 370.41666 396.87497 L 343.9583 449.79166 Q 317.49997 502.7083 264.5833 449.79166 Q 211.66666 423.3333 211.66666 449.79166 Q 185.20833 476.24997 185.20833 476.24997 L 185.20833 502.7083 L 185.20833 502.7083 L 158.74998 502.7083 L 158.74998 449.79166 Q 132.29166 370.41666 132.29166 343.9583 Q 132.29166 343.9583 79.37499 211.66666 Q 79.37499 79.37499 26.458332 26.458332 z" svg:height="10.054166mm" draw:style-name="style-93" svg:viewBox="0.0 0.0 740.8333 1005.4166" svg:width="7.408333mm" svg:x="8.73125mm" svg:y="214.57707mm"/>
          <draw:path svg:d="M 0.0 26.458332 L 0.0 0.0 L 79.37499 52.916664 Q 158.74998 105.83333 317.49997 105.83333 Q 502.7083 105.83333 740.8333 132.29166 L 1005.4166 132.29166 L 1402.2916 185.20833 Q 1799.1666 264.5833 2222.5 264.5833 Q 2619.3748 264.5833 2645.8333 264.5833 L 2645.8333 264.5833 L 2645.8333 1428.7499 L 2645.8333 2566.4583 L 2592.9165 2566.4583 Q 2513.5415 2539.9998 1852.0833 2460.6248 L 1217.0833 2354.7915 L 1217.0833 2354.7915 Q 1217.0833 2328.3333 1111.25 2328.3333 Q 1005.4166 2275.4165 926.0416 2301.875 L 846.6666 2328.3333 L 846.6666 2328.3333 L 846.6666 2328.3333 L 820.2083 2275.4165 L 820.2083 2248.9583 L 820.2083 2116.6665 Q 846.6666 2010.8333 820.2083 1719.7916 Q 793.74994 1428.7499 793.74994 1455.2083 Q 793.74994 1481.6666 767.2916 1428.7499 L 740.8333 1375.8333 L 740.8333 1322.9166 L 740.8333 1269.9999 L 740.8333 1217.0833 L 740.8333 1190.6249 L 740.8333 1164.1666 Q 740.8333 1111.25 687.9166 1005.4166 Q 634.99994 899.5833 502.7083 687.9166 Q 343.9583 476.24997 317.49997 476.24997 Q 291.04166 476.24997 211.66666 343.9583 Q 158.74998 211.66666 132.29166 211.66666 Q 105.83333 211.66666 105.83333 185.20833 L 79.37499 158.74998 L 79.37499 158.74998 Q 52.916664 132.29166 52.916664 105.83333 Q 52.916664 52.916664 26.458332 52.916664 Q 0.0 52.916664 0.0 26.458332 z" svg:height="25.664581mm" draw:style-name="style-94" svg:viewBox="0.0 0.0 2645.8333 2566.4583" svg:width="26.458332mm" svg:x="176.74165mm" svg:y="19.05mm"/>
          <draw:path svg:d="M 0.0 423.3333 L 0.0 0.0 L 211.66666 79.37499 Q 449.79166 158.74998 476.24997 185.20833 L 502.7083 211.66666 L 502.7083 211.66666 L 529.1666 211.66666 L 529.1666 211.66666 L 529.1666 211.66666 L 582.0833 211.66666 Q 661.4583 211.66666 634.99994 158.74998 L 582.0833 105.83333 L 661.4583 158.74998 Q 740.8333 238.12498 767.2916 291.04166 Q 767.2916 343.9583 793.74994 343.9583 Q 846.6666 370.41666 873.12494 370.41666 L 899.5833 370.41666 L 899.5833 370.41666 L 899.5833 370.41666 L 926.0416 396.87497 Q 952.49994 396.87497 978.95825 476.24997 Q 1005.4166 582.0833 1005.4166 661.4583 Q 1058.3333 740.8333 1084.7916 740.8333 Q 1111.25 767.2916 1111.25 873.12494 Q 1137.7083 1005.4166 1190.6249 1084.7916 Q 1269.9999 1190.6249 1269.9999 1243.5416 Q 1269.9999 1296.4583 1296.4583 1296.4583 Q 1322.9166 1296.4583 1322.9166 1322.9166 L 1322.9166 1349.3749 L 1296.4583 1349.3749 L 1296.4583 1375.8333 L 1296.4583 1375.8333 L 1269.9999 1375.8333 L 1269.9999 1402.2916 L 1269.9999 1428.7499 L 1243.5416 1428.7499 L 1243.5416 1428.7499 L 1243.5416 1402.2916 L 1217.0833 1402.2916 L 1217.0833 1402.2916 L 1217.0833 1428.7499 L 1217.0833 1428.7499 L 1217.0833 1428.7499 L 1190.6249 1428.7499 L 1190.6249 1428.7499 L 1190.6249 1455.2083 L 1164.1666 1455.2083 L 1164.1666 1481.6666 L 1164.1666 1534.5833 L 1137.7083 1534.5833 L 1137.7083 1534.5833 L 1111.25 1561.0416 L 1084.7916 1561.0416 L 1058.3333 1561.0416 L 1058.3333 1534.5833 L 1031.875 1534.5833 Q 1005.4166 1534.5833 952.49994 1481.6666 L 873.12494 1455.2083 L 846.6666 1455.2083 Q 846.6666 1428.7499 793.74994 1402.2916 Q 740.8333 1375.8333 687.9166 1296.4583 Q 661.4583 1217.0833 529.1666 1217.0833 L 370.41666 1217.0833 L 343.9583 1217.0833 Q 317.49997 1217.0833 264.5833 1164.1666 Q 238.12498 1164.1666 211.66666 1058.3333 L 211.66666 952.49994 L 158.74998 978.95825 Q 105.83333 1005.4166 79.37499 1005.4166 L 79.37499 1005.4166 L 79.37499 1031.875 L 52.916664 1031.875 L 52.916664 1031.875 L 52.916664 1058.3333 L 52.916664 1058.3333 L 52.916664 1058.3333 L 52.916664 1031.875 L 52.916664 1005.4166 L 52.916664 952.49994 Q 52.916664 926.0416 105.83333 899.5833 Q 158.74998 899.5833 79.37499 873.12494 L 0.0 846.6666 L 0.0 423.3333 z" svg:height="15.610415mm" draw:style-name="style-95" svg:viewBox="0.0 0.0 1322.9166 1561.0416" svg:width="13.229166mm" svg:x="0.0mm" svg:y="200.025mm"/>
          <draw:path svg:d="M 767.2916 0.0 L 767.2916 0.0 L 793.74994 0.0 L 793.74994 0.0 L 793.74994 26.458332 L 820.2083 26.458332 L 820.2083 52.916664 L 820.2083 79.37499 L 793.74994 79.37499 L 793.74994 105.83333 L 793.74994 105.83333 L 767.2916 105.83333 L 767.2916 105.83333 L 767.2916 105.83333 L 767.2916 132.29166 L 767.2916 132.29166 L 740.8333 132.29166 L 740.8333 158.74998 L 740.8333 158.74998 L 714.37494 158.74998 L 687.9166 211.66666 Q 661.4583 264.5833 634.99994 264.5833 L 634.99994 264.5833 L 634.99994 291.04166 L 608.5416 291.04166 L 608.5416 291.04166 L 608.5416 317.49997 L 608.5416 317.49997 L 608.5416 317.49997 L 582.0833 343.9583 L 582.0833 370.41666 L 582.0833 370.41666 Q 555.625 370.41666 555.625 370.41666 L 555.625 396.87497 L 555.625 396.87497 Q 555.625 396.87497 529.1666 423.3333 L 529.1666 423.3333 L 343.9583 687.9166 Q 185.20833 978.95825 132.29166 1058.3333 Q 132.29166 1164.1666 105.83333 1217.0833 L 79.37499 1296.4583 L 79.37499 1349.3749 L 79.37499 1402.2916 L 79.37499 1402.2916 L 52.916664 1375.8333 L 26.458332 1375.8333 L 0.0 1375.8333 L 0.0 1349.3749 L 0.0 1349.3749 L 0.0 1269.9999 L 26.458332 1217.0833 L 26.458332 1164.1666 Q 26.458332 1084.7916 79.37499 952.49994 L 105.83333 793.74994 L 105.83333 793.74994 Q 132.29166 767.2916 132.29166 740.8333 Q 132.29166 687.9166 211.66666 634.99994 L 291.04166 555.625 L 291.04166 555.625 Q 317.49997 529.1666 317.49997 529.1666 L 317.49997 529.1666 L 343.9583 529.1666 Q 343.9583 529.1666 343.9583 502.7083 L 343.9583 502.7083 L 343.9583 476.24997 L 343.9583 476.24997 L 370.41666 476.24997 L 370.41666 476.24997 L 370.41666 449.79166 L 396.87497 449.79166 L 396.87497 449.79166 L 396.87497 423.3333 L 396.87497 423.3333 L 396.87497 423.3333 L 423.3333 396.87497 Q 449.79166 370.41666 529.1666 264.5833 L 608.5416 158.74998 L 634.99994 158.74998 L 634.99994 158.74998 L 634.99994 132.29166 L 661.4583 132.29166 L 661.4583 132.29166 L 661.4583 105.83333 L 661.4583 105.83333 L 661.4583 105.83333 L 687.9166 105.83333 L 687.9166 105.83333 L 687.9166 79.37499 L 714.37494 79.37499 L 714.37494 79.37499 L 714.37494 52.916664 L 714.37494 52.916664 L 714.37494 52.916664 L 740.8333 52.916664 L 740.8333 52.916664 L 740.8333 26.458332 L 767.2916 26.458332 L 767.2916 26.458332 L 767.2916 0.0 L 767.2916 0.0 z" svg:height="14.022916mm" draw:style-name="style-96" svg:viewBox="0.0 0.0 820.2083 1402.2916" svg:width="8.202083mm" svg:x="22.489582mm" svg:y="143.93332mm"/>
          <draw:path svg:d="M 79.37499 0.0 L 79.37499 0.0 L 105.83333 0.0 L 105.83333 0.0 L 105.83333 26.458332 L 132.29166 26.458332 L 132.29166 26.458332 L 132.29166 52.916664 L 132.29166 52.916664 L 132.29166 52.916664 L 158.74998 158.74998 Q 158.74998 264.5833 211.66666 264.5833 Q 291.04166 238.12498 291.04166 264.5833 L 291.04166 317.49997 L 291.04166 370.41666 L 291.04166 423.3333 L 291.04166 449.79166 Q 264.5833 476.24997 211.66666 502.7083 Q 158.74998 529.1666 158.74998 529.1666 L 158.74998 529.1666 L 132.29166 529.1666 Q 105.83333 529.1666 105.83333 555.625 L 105.83333 555.625 L 79.37499 555.625 Q 26.458332 529.1666 0.0 502.7083 Q -26.458332 476.24997 0.0 317.49997 L 26.458332 132.29166 L 26.458332 105.83333 Q 26.458332 79.37499 52.916664 52.916664 L 79.37499 26.458332 L 79.37499 26.458332 L 79.37499 0.0 L 79.37499 0.0 z" svg:height="5.5562496mm" draw:style-name="style-97" svg:viewBox="0.0 0.0 291.04166 555.625" svg:width="2.9104166mm" svg:x="8.73125mm" svg:y="149.75417mm"/>
          <draw:path svg:d="M 317.49997 0.0 L 317.49997 0.0 L 396.87497 0.0 L 449.79166 0.0 L 449.79166 0.0 Q 449.79166 0.0 423.3333 26.458332 L 396.87497 52.916664 L 396.87497 52.916664 L 396.87497 52.916664 L 370.41666 52.916664 L 370.41666 52.916664 L 370.41666 79.37499 L 343.9583 79.37499 L 343.9583 79.37499 L 343.9583 105.83333 L 370.41666 105.83333 L 396.87497 105.83333 L 449.79166 132.29166 L 476.24997 158.74998 L 476.24997 158.74998 L 502.7083 158.74998 L 502.7083 158.74998 L 502.7083 185.20833 L 370.41666 185.20833 L 238.12498 185.20833 L 185.20833 185.20833 Q 132.29166 158.74998 79.37499 158.74998 L 26.458332 158.74998 L 26.458332 158.74998 Q 26.458332 132.29166 0.0 105.83333 L 0.0 52.916664 L 26.458332 52.916664 Q 79.37499 52.916664 185.20833 26.458332 L 317.49997 0.0 L 317.49997 0.0 z" svg:height="1.8520832mm" draw:style-name="style-98" svg:viewBox="0.0 0.0 502.7083 185.20833" svg:width="5.027083mm" svg:x="6.614583mm" svg:y="194.73332mm"/>
          <draw:path svg:d="M 0.0 26.458332 L 26.458332 0.0 L 52.916664 0.0 L 52.916664 0.0 L 105.83333 26.458332 Q 158.74998 26.458332 211.66666 105.83333 Q 211.66666 185.20833 238.12498 238.12498 L 264.5833 291.04166 L 264.5833 343.9583 Q 264.5833 423.3333 291.04166 449.79166 L 291.04166 502.7083 L 238.12498 502.7083 L 185.20833 502.7083 L 185.20833 476.24997 L 158.74998 449.79166 L 158.74998 396.87497 L 158.74998 370.41666 L 132.29166 343.9583 Q 105.83333 291.04166 52.916664 158.74998 Q 0.0 26.458332 0.0 26.458332 z" svg:height="5.027083mm" draw:style-name="style-99" svg:viewBox="0.0 0.0 291.04166 502.7083" svg:width="2.9104166mm" svg:x="171.97916mm" svg:y="265.90625mm"/>
          <draw:path svg:d="M 158.74998 52.916664 L 132.29166 0.0 L 264.5833 105.83333 Q 396.87497 185.20833 396.87497 185.20833 L 396.87497 211.66666 L 396.87497 211.66666 L 396.87497 211.66666 L 423.3333 211.66666 L 423.3333 211.66666 L 423.3333 238.12498 L 449.79166 238.12498 L 449.79166 238.12498 L 449.79166 264.5833 L 476.24997 264.5833 L 502.7083 264.5833 L 502.7083 264.5833 Q 502.7083 264.5833 502.7083 291.04166 L 529.1666 291.04166 L 661.4583 370.41666 Q 793.74994 476.24997 820.2083 476.24997 L 820.2083 476.24997 L 820.2083 476.24997 L 820.2083 476.24997 L 820.2083 502.7083 L 820.2083 502.7083 L 846.6666 502.7083 L 846.6666 529.1666 L 846.6666 529.1666 L 873.12494 529.1666 L 873.12494 529.1666 L 873.12494 529.1666 L 873.12494 555.625 L 873.12494 555.625 L 899.5833 555.625 L 899.5833 582.0833 L 899.5833 582.0833 L 926.0416 582.0833 L 926.0416 582.0833 L 926.0416 582.0833 L 899.5833 582.0833 L 873.12494 582.0833 L 820.2083 582.0833 L 793.74994 582.0833 L 793.74994 555.625 L 767.2916 555.625 L 767.2916 555.625 L 767.2916 529.1666 L 714.37494 529.1666 L 687.9166 529.1666 L 661.4583 502.7083 Q 634.99994 476.24997 555.625 476.24997 Q 502.7083 423.3333 396.87497 317.49997 Q 264.5833 211.66666 132.29166 185.20833 L 0.0 158.74998 L 0.0 158.74998 L 0.0 158.74998 L 26.458332 132.29166 Q 79.37499 105.83333 132.29166 105.83333 Q 185.20833 105.83333 158.74998 52.916664 z" svg:height="5.820833mm" draw:style-name="style-100" svg:viewBox="0.0 0.0 926.0416 582.0833" svg:width="9.260416mm" svg:x="43.127083mm" svg:y="205.84583mm"/>
          <draw:path svg:d="M 1164.1666 0.0 L 1164.1666 0.0 L 1164.1666 26.458332 L 1164.1666 79.37499 L 1296.4583 79.37499 Q 1402.2916 52.916664 1428.7499 185.20833 Q 1455.2083 291.04166 1481.6666 291.04166 Q 1508.1249 291.04166 1508.1249 317.49997 Q 1508.1249 343.9583 1534.5833 343.9583 L 1534.5833 343.9583 L 1534.5833 370.41666 Q 1534.5833 396.87497 1508.1249 396.87497 Q 1481.6666 396.87497 1455.2083 449.79166 Q 1455.2083 502.7083 1428.7499 502.7083 L 1402.2916 502.7083 L 1402.2916 529.1666 L 1402.2916 529.1666 L 1375.8333 529.1666 L 1375.8333 555.625 L 1375.8333 555.625 L 1349.3749 555.625 L 1349.3749 555.625 L 1349.3749 555.625 L 1349.3749 582.0833 L 1349.3749 582.0833 L 1322.9166 582.0833 L 1322.9166 555.625 L 1322.9166 555.625 L 1296.4583 555.625 L 1296.4583 582.0833 L 1296.4583 608.5416 L 1322.9166 661.4583 L 1349.3749 740.8333 L 1349.3749 767.2916 L 1349.3749 767.2916 L 1322.9166 767.2916 Q 1296.4583 767.2916 1217.0833 820.2083 Q 1137.7083 873.12494 1058.3333 899.5833 Q 978.95825 899.5833 978.95825 926.0416 Q 978.95825 952.49994 899.5833 978.95825 Q 820.2083 1005.4166 820.2083 1031.875 Q 820.2083 1058.3333 767.2916 1058.3333 Q 740.8333 1084.7916 714.37494 1031.875 L 714.37494 1005.4166 L 687.9166 1005.4166 L 661.4583 1031.875 L 661.4583 1031.875 L 661.4583 1031.875 L 661.4583 1031.875 Q 634.99994 1031.875 555.625 1031.875 Q 449.79166 1031.875 396.87497 978.95825 Q 370.41666 899.5833 291.04166 899.5833 Q 185.20833 873.12494 132.29166 873.12494 L 79.37499 820.2083 L 79.37499 846.6666 L 79.37499 846.6666 L 52.916664 820.2083 L 52.916664 767.2916 L 26.458332 767.2916 L 0.0 767.2916 L 0.0 740.8333 L 0.0 714.37494 L 26.458332 714.37494 L 52.916664 714.37494 L 52.916664 687.9166 L 79.37499 687.9166 L 105.83333 634.99994 Q 132.29166 555.625 238.12498 529.1666 Q 317.49997 502.7083 343.9583 449.79166 Q 343.9583 396.87497 396.87497 370.41666 Q 449.79166 343.9583 449.79166 291.04166 Q 449.79166 264.5833 502.7083 264.5833 Q 555.625 264.5833 555.625 238.12498 Q 555.625 211.66666 608.5416 238.12498 Q 687.9166 291.04166 767.2916 264.5833 Q 820.2083 238.12498 873.12494 211.66666 Q 952.49994 185.20833 1005.4166 158.74998 Q 1084.7916 158.74998 1111.25 79.37499 Q 1137.7083 0.0 1164.1666 0.0 z" svg:height="10.583333mm" draw:style-name="style-101" svg:viewBox="0.0 0.0 1534.5833 1058.3333" svg:width="15.345833mm" svg:x="159.01457mm" svg:y="15.081249mm"/>
          <draw:path svg:d="M 132.29166 105.83333 L 132.29166 0.0 L 158.74998 0.0 L 158.74998 0.0 L 185.20833 291.04166 Q 211.66666 555.625 264.5833 608.5416 Q 291.04166 634.99994 317.49997 634.99994 L 317.49997 661.4583 L 343.9583 661.4583 L 370.41666 661.4583 L 370.41666 687.9166 L 396.87497 714.37494 L 396.87497 714.37494 L 396.87497 714.37494 L 423.3333 740.8333 L 449.79166 767.2916 L 449.79166 767.2916 L 449.79166 767.2916 L 476.24997 767.2916 L 476.24997 793.74994 L 423.3333 793.74994 L 370.41666 793.74994 L 291.04166 767.2916 Q 211.66666 767.2916 158.74998 899.5833 Q 132.29166 1031.875 105.83333 1111.25 L 79.37499 1190.6249 L 79.37499 1296.4583 L 79.37499 1375.8333 L 79.37499 1375.8333 L 52.916664 1349.3749 L 52.916664 1349.3749 L 26.458332 1349.3749 L 26.458332 1217.0833 Q 26.458332 1084.7916 0.0 873.12494 Q 0.0 661.4583 26.458332 661.4583 Q 52.916664 661.4583 26.458332 582.0833 Q 26.458332 502.7083 26.458332 370.41666 Q 52.916664 238.12498 79.37499 238.12498 Q 105.83333 238.12498 132.29166 105.83333 z" svg:height="13.758332mm" draw:style-name="style-102" svg:viewBox="0.0 0.0 476.24997 1375.8333" svg:width="4.7625mm" svg:x="105.56874mm" svg:y="116.681244mm"/>
          <draw:path svg:d="M 873.12494 52.916664 L 1111.25 0.0 L 1349.3749 52.916664 Q 1587.4999 105.83333 1640.4166 105.83333 L 1666.8749 105.83333 L 1693.3333 132.29166 L 1719.7916 132.29166 L 2434.1665 370.41666 Q 3122.0833 634.99994 3280.8333 687.9166 Q 3466.0415 740.8333 3466.0415 740.8333 L 3466.0415 740.8333 L 3439.5833 767.2916 Q 3386.6665 793.74994 3386.6665 899.5833 Q 3386.6665 978.95825 3386.6665 1005.4166 Q 3413.1248 1058.3333 3439.5833 1058.3333 Q 3492.4998 1058.3333 3492.4998 1111.25 Q 3492.4998 1190.6249 3466.0415 1217.0833 Q 3439.5833 1217.0833 3492.4998 1296.4583 Q 3518.9583 1375.8333 3571.8748 1402.2916 Q 3598.3333 1428.7499 3624.7915 1455.2083 Q 3624.7915 1481.6666 3651.2498 1481.6666 Q 3704.1665 1481.6666 3730.6248 1534.5833 Q 3757.0833 1587.4999 3783.5415 1587.4999 Q 3809.9998 1587.4999 3809.9998 1666.8749 Q 3836.4583 1746.2499 3862.9165 1719.7916 Q 3889.3748 1719.7916 3889.3748 1825.6249 Q 3889.3748 1931.4583 3862.9165 1931.4583 Q 3809.9998 1931.4583 3809.9998 1957.9165 Q 3809.9998 1984.3749 3836.4583 2010.8333 Q 3862.9165 2010.8333 3889.3748 2063.75 Q 3889.3748 2116.6665 3862.9165 2116.6665 Q 3836.4583 2116.6665 3809.9998 2143.125 Q 3809.9998 2169.5833 3836.4583 2196.0415 Q 3862.9165 2222.5 3836.4583 2222.5 Q 3809.9998 2248.9583 3809.9998 2275.4165 Q 3809.9998 2275.4165 3809.9998 2301.875 L 3809.9998 2301.875 L 3783.5415 2301.875 Q 3757.0833 2301.875 3730.6248 2434.1665 Q 3704.1665 2539.9998 3730.6248 2539.9998 Q 3757.0833 2566.4583 3757.0833 2698.7498 Q 3757.0833 2857.4998 3704.1665 2857.4998 Q 3624.7915 2857.4998 3624.7915 2883.9583 Q 3651.2498 2883.9583 3651.2498 2910.4165 L 3651.2498 2963.3333 L 3651.2498 2963.3333 L 3651.2498 2989.7915 L 3651.2498 2989.7915 L 3651.2498 3016.2498 L 3598.3333 3016.2498 L 3571.8748 3016.2498 L 3545.4165 3042.7083 L 3518.9583 3042.7083 L 3518.9583 3016.2498 Q 3545.4165 2989.7915 3518.9583 2963.3333 L 3492.4998 2910.4165 L 3492.4998 2910.4165 L 3492.4998 2910.4165 L 3466.0415 2883.9583 L 3439.5833 2883.9583 L 3439.5833 2910.4165 L 3439.5833 2963.3333 L 3386.6665 3069.1665 Q 3333.7498 3148.5415 3333.7498 3201.4583 Q 3333.7498 3254.3748 3307.2915 3227.9165 Q 3280.8333 3227.9165 3254.3748 3254.3748 Q 3227.9165 3280.8333 3227.9165 3307.2915 Q 3227.9165 3333.7498 3227.9165 3360.2083 L 3227.9165 3386.6665 L 3201.4583 3413.1248 L 3201.4583 3439.5833 L 3174.9998 3439.5833 L 3122.0833 3439.5833 L 3095.6248 3466.0415 L 3069.1665 3466.0415 L 3069.1665 3439.5833 Q 3069.1665 3413.1248 3095.6248 3386.6665 Q 3095.6248 3333.7498 3069.1665 3333.7498 L 3016.2498 3333.7498 L 3016.2498 3307.2915 L 3016.2498 3280.8333 L 2989.7915 3333.7498 Q 2989.7915 3413.1248 2963.3333 3413.1248 Q 2936.8748 3439.5833 2831.0415 3386.6665 Q 2725.2083 3386.6665 2698.7498 3386.6665 Q 2645.8333 3386.6665 2645.8333 3333.7498 Q 2645.8333 3280.8333 2619.3748 3280.8333 Q 2592.9165 3280.8333 2592.9165 3333.7498 Q 2592.9165 3413.1248 2539.9998 3413.1248 Q 2513.5415 3439.5833 2513.5415 3413.1248 Q 2487.0833 3386.6665 2487.0833 3386.6665 Q 2460.6248 3360.2083 2460.6248 3413.1248 Q 2460.6248 3466.0415 2434.1665 3466.0415 Q 2407.7083 3466.0415 2407.7083 3439.5833 Q 2381.2498 3413.1248 2354.7915 3492.4998 Q 2328.3333 3545.4165 2328.3333 3571.8748 Q 2354.7915 3598.3333 2328.3333 3624.7915 Q 2328.3333 3651.2498 2275.4165 3651.2498 Q 2222.5 3677.7083 2196.0415 3757.0833 L 2169.5833 3809.9998 L 2196.0415 3862.9165 Q 2222.5 3915.833 2248.9583 3915.833 L 2248.9583 3915.833 L 2248.9583 3942.2915 L 2275.4165 3942.2915 L 2275.4165 3942.2915 L 2275.4165 3968.7498 L 2275.4165 3968.7498 L 2275.4165 3968.7498 L 2301.875 3968.7498 L 2301.875 3968.7498 L 2328.3333 3995.208 L 2354.7915 3995.208 L 2354.7915 4021.6665 L 2354.7915 4048.1248 L 2328.3333 4048.1248 L 2301.875 4021.6665 L 2301.875 4021.6665 L 2275.4165 4021.6665 L 2275.4165 4021.6665 L 2275.4165 4021.6665 L 2248.9583 3995.208 L 2222.5 3968.7498 L 2222.5 3968.7498 L 2222.5 3968.7498 L 2196.0415 3968.7498 L 2196.0415 3968.7498 L 2169.5833 3942.2915 Q 2143.125 3915.833 2143.125 3915.833 Q 2116.6665 3915.833 1428.7499 3545.4165 L 714.37494 3201.4583 L 714.37494 3174.9998 Q 687.9166 3174.9998 687.9166 3174.9998 L 687.9166 3174.9998 L 687.9166 3174.9998 Q 687.9166 3148.5415 661.4583 3122.0833 L 634.99994 3069.1665 L 634.99994 3069.1665 L 634.99994 3069.1665 L 582.0833 3042.7083 Q 529.1666 3016.2498 529.1666 3016.2498 Q 529.1666 3016.2498 396.87497 2857.4998 Q 264.5833 2698.7498 238.12498 2539.9998 Q 211.66666 2354.7915 185.20833 2354.7915 Q 158.74998 2328.3333 132.29166 2275.4165 Q 105.83333 2222.5 105.83333 2116.6665 L 105.83333 1984.3749 L 105.83333 1957.9165 Q 105.83333 1931.4583 79.37499 1852.0833 Q 52.916664 1772.7083 52.916664 1640.4166 Q 52.916664 1508.1249 26.458332 1508.1249 L 0.0 1481.6666 L 0.0 1481.6666 Q 26.458332 1481.6666 52.916664 1455.2083 L 79.37499 1455.2083 L 132.29166 1455.2083 L 185.20833 1455.2083 L 211.66666 1455.2083 L 238.12498 1455.2083 L 238.12498 1428.7499 L 211.66666 1402.2916 L 211.66666 1402.2916 L 211.66666 1375.8333 L 211.66666 1375.8333 L 211.66666 1375.8333 L 185.20833 1375.8333 L 185.20833 1375.8333 L 185.20833 1349.3749 L 158.74998 1349.3749 L 158.74998 1322.9166 Q 158.74998 1269.9999 185.20833 1217.0833 Q 211.66666 1190.6249 211.66666 1005.4166 Q 211.66666 793.74994 264.5833 740.8333 Q 264.5833 687.9166 238.12498 687.9166 Q 211.66666 661.4583 211.66666 634.99994 Q 211.66666 608.5416 264.5833 608.5416 Q 317.49997 608.5416 317.49997 582.0833 Q 317.49997 529.1666 370.41666 529.1666 Q 449.79166 502.7083 449.79166 423.3333 Q 423.3333 370.41666 502.7083 343.9583 Q 555.625 317.49997 529.1666 291.04166 Q 502.7083 291.04166 529.1666 185.20833 Q 555.625 79.37499 608.5416 79.37499 Q 634.99994 79.37499 873.12494 52.916664 z M 3227.9165 3122.0833 Q 3227.9165 3095.6248 3254.3748 3095.6248 Q 3280.8333 3095.6248 3280.8333 3122.0833 Q 3280.8333 3148.5415 3254.3748 3148.5415 Q 3227.9165 3148.5415 3227.9165 3122.0833 z" svg:height="40.481247mm" draw:style-name="style-103" svg:viewBox="0.0 0.0 3889.3748 4048.1248" svg:width="38.89375mm" svg:x="108.479164mm" svg:y="110.06666mm"/>
          <draw:path svg:d="M 1428.7499 52.916664 L 1455.2083 52.916664 L 1455.2083 79.37499 Q 1428.7499 105.83333 1402.2916 132.29166 L 1375.8333 158.74998 L 1428.7499 158.74998 Q 1508.1249 158.74998 1508.1249 211.66666 Q 1481.6666 264.5833 1481.6666 291.04166 L 1481.6666 317.49997 L 1455.2083 317.49997 L 1455.2083 317.49997 L 1455.2083 343.9583 Q 1428.7499 343.9583 1428.7499 370.41666 L 1428.7499 370.41666 L 1428.7499 370.41666 Q 1402.2916 370.41666 1402.2916 396.87497 L 1402.2916 396.87497 L 1375.8333 396.87497 Q 1375.8333 423.3333 1375.8333 423.3333 L 1375.8333 423.3333 L 1375.8333 423.3333 Q 1375.8333 423.3333 1349.3749 449.79166 L 1349.3749 476.24997 L 1349.3749 476.24997 Q 1322.9166 502.7083 1322.9166 529.1666 Q 1269.9999 555.625 978.95825 1005.4166 Q 687.9166 1428.7499 582.0833 1508.1249 Q 502.7083 1587.4999 502.7083 1693.3333 L 476.24997 1772.7083 L 476.24997 1799.1666 L 476.24997 1852.0833 L 449.79166 1852.0833 L 449.79166 1852.0833 L 449.79166 1799.1666 L 423.3333 1772.7083 L 423.3333 1693.3333 Q 423.3333 1640.4166 396.87497 1640.4166 Q 370.41666 1640.4166 343.9583 1587.4999 L 317.49997 1508.1249 L 291.04166 1508.1249 L 291.04166 1481.6666 L 264.5833 1481.6666 L 238.12498 1481.6666 L 238.12498 1508.1249 Q 211.66666 1534.5833 211.66666 1561.0416 Q 211.66666 1587.4999 158.74998 1587.4999 Q 132.29166 1587.4999 105.83333 1587.4999 L 52.916664 1613.9583 L 52.916664 1613.9583 L 52.916664 1640.4166 L 52.916664 1640.4166 L 52.916664 1640.4166 L 26.458332 1666.8749 L 26.458332 1693.3333 L 0.0 1693.3333 L 0.0 1693.3333 L 0.0 1666.8749 L 0.0 1666.8749 L 0.0 1640.4166 L 0.0 1613.9583 L 0.0 1613.9583 L 0.0 1587.4999 L 0.0 1587.4999 L 0.0 1587.4999 L 26.458332 1481.6666 Q 26.458332 1402.2916 0.0 1402.2916 Q -26.458332 1402.2916 0.0 1349.3749 Q 26.458332 1269.9999 52.916664 1269.9999 Q 79.37499 1269.9999 26.458332 1190.6249 Q 0.0 1111.25 132.29166 873.12494 Q 291.04166 634.99994 317.49997 608.5416 Q 343.9583 608.5416 370.41666 529.1666 Q 423.3333 476.24997 502.7083 370.41666 Q 582.0833 264.5833 582.0833 264.5833 L 582.0833 264.5833 L 582.0833 238.12498 L 582.0833 238.12498 L 608.5416 238.12498 L 608.5416 211.66666 L 608.5416 211.66666 L 634.99994 211.66666 L 634.99994 211.66666 L 634.99994 211.66666 L 634.99994 185.20833 L 634.99994 185.20833 L 661.4583 185.20833 L 661.4583 158.74998 L 661.4583 158.74998 L 687.9166 158.74998 L 687.9166 105.83333 L 687.9166 79.37499 L 740.8333 26.458332 Q 820.2083 0.0 952.49994 0.0 Q 1084.7916 0.0 1243.5416 52.916664 Q 1402.2916 52.916664 1428.7499 52.916664 z" svg:height="18.520832mm" draw:style-name="style-104" svg:viewBox="0.0 0.0 1508.1249 1852.0833" svg:width="15.081249mm" svg:x="138.64166mm" svg:y="15.345833mm"/>
          <draw:path svg:d="M 1296.4583 0.0 L 1296.4583 0.0 L 1296.4583 0.0 Q 1296.4583 26.458332 1296.4583 52.916664 Q 1269.9999 79.37499 1137.7083 132.29166 Q 1031.875 185.20833 978.95825 211.66666 Q 926.0416 238.12498 952.49994 291.04166 Q 978.95825 317.49997 899.5833 396.87497 L 820.2083 449.79166 L 820.2083 449.79166 Q 820.2083 449.79166 793.74994 449.79166 Q 767.2916 449.79166 555.625 555.625 L 370.41666 661.4583 L 343.9583 687.9166 L 317.49997 714.37494 L 291.04166 714.37494 L 264.5833 714.37494 L 238.12498 740.8333 L 211.66666 767.2916 L 185.20833 767.2916 L 158.74998 767.2916 L 158.74998 740.8333 L 185.20833 714.37494 L 185.20833 714.37494 L 185.20833 714.37494 L 185.20833 687.9166 L 185.20833 687.9166 L 211.66666 661.4583 Q 238.12498 634.99994 238.12498 608.5416 L 238.12498 582.0833 L 238.12498 555.625 L 238.12498 529.1666 L 238.12498 529.1666 L 238.12498 555.625 L 238.12498 555.625 L 238.12498 555.625 L 211.66666 555.625 L 211.66666 555.625 L 211.66666 582.0833 L 185.20833 582.0833 L 185.20833 582.0833 L 185.20833 608.5416 L 185.20833 608.5416 L 185.20833 608.5416 L 158.74998 608.5416 L 158.74998 608.5416 L 158.74998 634.99994 L 132.29166 634.99994 L 132.29166 634.99994 L 132.29166 661.4583 L 132.29166 661.4583 Q 132.29166 661.4583 105.83333 661.4583 L 105.83333 661.4583 L 105.83333 687.9166 L 79.37499 687.9166 L 79.37499 687.9166 L 79.37499 714.37494 L 79.37499 714.37494 L 79.37499 714.37494 L 52.916664 714.37494 L 52.916664 714.37494 L 52.916664 740.8333 L 26.458332 740.8333 L 26.458332 740.8333 L 26.458332 767.2916 L 26.458332 767.2916 L 26.458332 767.2916 L 0.0 767.2916 L 0.0 767.2916 L 0.0 714.37494 L 26.458332 687.9166 L 26.458332 687.9166 L 26.458332 661.4583 L 26.458332 661.4583 L 26.458332 661.4583 L 52.916664 661.4583 L 52.916664 661.4583 L 79.37499 634.99994 L 105.83333 608.5416 L 105.83333 608.5416 L 132.29166 608.5416 L 132.29166 582.0833 Q 132.29166 555.625 158.74998 502.7083 Q 158.74998 449.79166 79.37499 449.79166 L 26.458332 449.79166 L 52.916664 423.3333 L 79.37499 423.3333 L 79.37499 396.87497 L 79.37499 370.41666 L 79.37499 370.41666 L 79.37499 370.41666 L 105.83333 343.9583 L 105.83333 343.9583 L 238.12498 317.49997 Q 370.41666 291.04166 396.87497 291.04166 Q 423.3333 291.04166 449.79166 264.5833 L 449.79166 264.5833 L 449.79166 264.5833 Q 449.79166 264.5833 476.24997 238.12498 L 476.24997 238.12498 L 873.12494 132.29166 Q 1269.9999 26.458332 1296.4583 0.0 z" svg:height="7.6729164mm" draw:style-name="style-105" svg:viewBox="0.0 0.0 1296.4583 767.2916" svg:width="12.964582mm" svg:x="152.1354mm" svg:y="12.435416mm"/>
          <draw:path svg:d="M 423.3333 26.458332 L 502.7083 0.0 L 423.3333 52.916664 Q 370.41666 105.83333 423.3333 423.3333 Q 476.24997 740.8333 476.24997 767.2916 L 476.24997 820.2083 L 476.24997 820.2083 L 476.24997 820.2083 L 476.24997 846.6666 L 476.24997 846.6666 L 449.79166 926.0416 Q 423.3333 1005.4166 423.3333 1084.7916 L 423.3333 1137.7083 L 423.3333 1137.7083 L 423.3333 1137.7083 L 423.3333 1111.25 L 423.3333 1111.25 L 396.87497 1084.7916 Q 370.41666 1031.875 370.41666 1005.4166 L 317.49997 978.95825 L 317.49997 1005.4166 L 317.49997 1031.875 L 291.04166 1031.875 L 291.04166 1031.875 L 291.04166 1005.4166 L 264.5833 1005.4166 L 264.5833 1005.4166 L 264.5833 978.95825 L 264.5833 978.95825 L 264.5833 978.95825 L 238.12498 1005.4166 L 238.12498 1031.875 L 238.12498 1031.875 Q 211.66666 1031.875 211.66666 978.95825 Q 211.66666 926.0416 158.74998 899.5833 Q 132.29166 873.12494 105.83333 926.0416 Q 105.83333 978.95825 52.916664 1005.4166 L 26.458332 1031.875 L 26.458332 1031.875 L 52.916664 1031.875 L 52.916664 1058.3333 L 52.916664 1084.7916 L 26.458332 1137.7083 L 26.458332 1164.1666 L 26.458332 1164.1666 L 0.0 1164.1666 L 0.0 1031.875 Q 0.0 899.5833 26.458332 793.74994 Q 52.916664 687.9166 52.916664 555.625 Q 105.83333 423.3333 105.83333 396.87497 Q 132.29166 396.87497 132.29166 343.9583 Q 158.74998 317.49997 158.74998 238.12498 Q 211.66666 185.20833 264.5833 132.29166 Q 370.41666 52.916664 423.3333 26.458332 z" svg:height="11.641666mm" draw:style-name="style-106" svg:viewBox="0.0 0.0 502.7083 1164.1666" svg:width="5.027083mm" svg:x="150.28333mm" svg:y="226.74791mm"/>
          <draw:path svg:d="M 1640.4166 0.0 L 1666.8749 0.0 L 1666.8749 26.458332 Q 1666.8749 52.916664 1613.9583 52.916664 Q 1534.5833 79.37499 1587.4999 132.29166 Q 1640.4166 158.74998 1640.4166 211.66666 Q 1613.9583 238.12498 1587.4999 238.12498 Q 1534.5833 264.5833 1481.6666 317.49997 Q 1402.2916 396.87497 1322.9166 396.87497 Q 1269.9999 370.41666 1243.5416 396.87497 Q 1217.0833 423.3333 1005.4166 423.3333 Q 820.2083 423.3333 820.2083 449.79166 Q 820.2083 476.24997 793.74994 476.24997 Q 740.8333 476.24997 740.8333 476.24997 Q 714.37494 502.7083 634.99994 529.1666 L 529.1666 582.0833 L 502.7083 582.0833 Q 476.24997 582.0833 476.24997 608.5416 Q 449.79166 634.99994 370.41666 634.99994 Q 317.49997 634.99994 317.49997 582.0833 Q 317.49997 529.1666 264.5833 502.7083 L 238.12498 476.24997 L 105.83333 476.24997 L 0.0 476.24997 L 0.0 476.24997 L 0.0 476.24997 L 52.916664 449.79166 L 79.37499 423.3333 L 105.83333 423.3333 L 158.74998 423.3333 L 264.5833 370.41666 Q 370.41666 343.9583 793.74994 211.66666 Q 1243.5416 52.916664 1349.3749 52.916664 Q 1455.2083 52.916664 1455.2083 26.458332 L 1455.2083 26.458332 L 1534.5833 26.458332 Q 1613.9583 0.0 1640.4166 0.0 z" svg:height="6.3499994mm" draw:style-name="style-107" svg:viewBox="0.0 0.0 1666.8749 634.99994" svg:width="16.668749mm" svg:x="53.975mm" svg:y="118.533325mm"/>
          <draw:path svg:d="M 661.4583 0.0 L 687.9166 0.0 L 687.9166 26.458332 L 687.9166 79.37499 L 767.2916 79.37499 Q 873.12494 105.83333 873.12494 79.37499 Q 899.5833 26.458332 926.0416 52.916664 L 926.0416 52.916664 L 926.0416 238.12498 L 926.0416 396.87497 L 873.12494 502.7083 Q 846.6666 608.5416 714.37494 714.37494 Q 555.625 820.2083 502.7083 899.5833 Q 449.79166 978.95825 423.3333 978.95825 L 423.3333 1005.4166 L 423.3333 1005.4166 Q 396.87497 1005.4166 396.87497 1031.875 L 396.87497 1031.875 L 396.87497 1031.875 L 396.87497 1058.3333 L 396.87497 1058.3333 Q 396.87497 1058.3333 370.41666 1084.7916 L 370.41666 1084.7916 L 291.04166 1164.1666 Q 238.12498 1243.5416 211.66666 1269.9999 L 185.20833 1296.4583 L 185.20833 1296.4583 L 185.20833 1296.4583 L 185.20833 1322.9166 L 185.20833 1322.9166 L 158.74998 1322.9166 L 158.74998 1349.3749 L 158.74998 1349.3749 L 132.29166 1349.3749 L 132.29166 1375.8333 L 132.29166 1402.2916 L 105.83333 1402.2916 L 79.37499 1402.2916 L 52.916664 1428.7499 L 26.458332 1428.7499 L 26.458332 1375.8333 L 26.458332 1322.9166 L 0.0 1322.9166 L 0.0 1296.4583 L 0.0 1296.4583 L 0.0 1296.4583 L 0.0 1296.4583 L 26.458332 1296.4583 L 26.458332 1058.3333 Q 26.458332 820.2083 79.37499 608.5416 Q 132.29166 396.87497 185.20833 343.9583 Q 238.12498 291.04166 238.12498 343.9583 Q 238.12498 370.41666 291.04166 370.41666 Q 317.49997 370.41666 343.9583 291.04166 L 396.87497 238.12498 L 396.87497 185.20833 L 396.87497 158.74998 L 423.3333 158.74998 L 423.3333 132.29166 L 423.3333 132.29166 L 423.3333 132.29166 L 449.79166 132.29166 L 449.79166 132.29166 L 449.79166 105.83333 L 449.79166 105.83333 L 449.79166 52.916664 Q 449.79166 0.0 555.625 0.0 Q 661.4583 -26.458332 661.4583 0.0 z" svg:height="14.287499mm" draw:style-name="style-108" svg:viewBox="0.0 0.0 926.0416 1428.7499" svg:width="9.260416mm" svg:x="193.93958mm" svg:y="252.67706mm"/>
          <draw:path svg:d="M 26.458332 79.37499 L 105.83333 0.0 L 291.04166 26.458332 Q 502.7083 52.916664 502.7083 79.37499 Q 502.7083 105.83333 555.625 132.29166 Q 608.5416 185.20833 634.99994 211.66666 L 634.99994 238.12498 L 634.99994 264.5833 Q 608.5416 291.04166 582.0833 317.49997 Q 529.1666 343.9583 291.04166 370.41666 Q 52.916664 396.87497 0.0 291.04166 Q -26.458332 185.20833 26.458332 79.37499 z" svg:height="3.7041664mm" draw:style-name="style-109" svg:viewBox="0.0 0.0 634.99994 370.41666" svg:width="6.3499994mm" svg:x="137.84792mm" svg:y="259.55624mm"/>
          <draw:path svg:d="M 952.49994 105.83333 L 1005.4166 0.0 L 1005.4166 0.0 L 1005.4166 0.0 L 1031.875 0.0 L 1031.875 0.0 L 1058.3333 26.458332 L 1058.3333 26.458332 L 1084.7916 105.83333 Q 1111.25 211.66666 1137.7083 264.5833 Q 1164.1666 291.04166 1190.6249 343.9583 L 1190.6249 396.87497 L 1137.7083 370.41666 Q 1084.7916 370.41666 952.49994 476.24997 Q 793.74994 582.0833 555.625 767.2916 Q 317.49997 952.49994 238.12498 1111.25 Q 158.74998 1269.9999 132.29166 1296.4583 L 105.83333 1322.9166 L 105.83333 1375.8333 L 105.83333 1402.2916 L 105.83333 1402.2916 L 105.83333 1402.2916 L 79.37499 1428.7499 L 52.916664 1481.6666 L 52.916664 1481.6666 L 52.916664 1481.6666 L 52.916664 1455.2083 L 52.916664 1455.2083 L 26.458332 1455.2083 L 26.458332 1455.2083 L 26.458332 1428.7499 L 0.0 1428.7499 L 0.0 1428.7499 L 0.0 1428.7499 L 0.0 1296.4583 Q 0.0 1164.1666 105.83333 952.49994 Q 211.66666 767.2916 582.0833 476.24997 Q 926.0416 211.66666 952.49994 105.83333 z" svg:height="14.816666mm" draw:style-name="style-110" svg:viewBox="0.0 0.0 1190.6249 1481.6666" svg:width="11.906249mm" svg:x="17.991665mm" svg:y="207.43332mm"/>
          <draw:path svg:d="M 26.458332 105.83333 L 0.0 0.0 L 26.458332 0.0 L 52.916664 26.458332 L 79.37499 26.458332 L 105.83333 26.458332 L 105.83333 52.916664 L 132.29166 52.916664 L 132.29166 52.916664 L 132.29166 79.37499 L 211.66666 105.83333 Q 291.04166 132.29166 343.9583 185.20833 Q 396.87497 238.12498 370.41666 291.04166 Q 370.41666 370.41666 396.87497 370.41666 L 449.79166 370.41666 L 449.79166 449.79166 Q 449.79166 502.7083 370.41666 502.7083 Q 291.04166 502.7083 238.12498 502.7083 L 211.66666 502.7083 L 211.66666 476.24997 L 185.20833 476.24997 L 185.20833 476.24997 L 185.20833 449.79166 L 185.20833 449.79166 L 185.20833 449.79166 L 158.74998 449.79166 L 158.74998 449.79166 L 158.74998 423.3333 L 132.29166 423.3333 L 132.29166 423.3333 L 132.29166 423.3333 L 132.29166 396.87497 Q 132.29166 370.41666 79.37499 317.49997 L 79.37499 264.5833 L 52.916664 238.12498 Q 26.458332 211.66666 26.458332 105.83333 z" svg:height="5.027083mm" draw:style-name="style-111" svg:viewBox="0.0 0.0 449.79166 502.7083" svg:width="4.497916mm" svg:x="12.435416mm" svg:y="177.5354mm"/>
          <draw:path svg:d="M 26.458332 0.0 L 52.916664 0.0 L 396.87497 185.20833 Q 767.2916 370.41666 1217.0833 634.99994 Q 1666.8749 899.5833 1666.8749 899.5833 L 1666.8749 899.5833 L 1666.8749 926.0416 L 1666.8749 926.0416 L 1693.3333 926.0416 L 1693.3333 952.49994 L 1719.7916 952.49994 L 1746.2499 952.49994 L 1746.2499 952.49994 Q 1746.2499 952.49994 1772.7083 978.95825 L 1772.7083 978.95825 L 1772.7083 978.95825 Q 1772.7083 1005.4166 1772.7083 1005.4166 L 1799.1666 1005.4166 L 2037.2915 1217.0833 Q 2301.875 1428.7499 2301.875 1428.7499 L 2328.3333 1428.7499 L 2328.3333 1428.7499 Q 2328.3333 1428.7499 2354.7915 1455.2083 L 2354.7915 1455.2083 L 2354.7915 1481.6666 Q 2328.3333 1481.6666 2328.3333 1508.1249 L 2354.7915 1508.1249 L 2354.7915 1508.1249 L 2354.7915 1534.5833 L 2381.2498 1534.5833 Q 2407.7083 1534.5833 2381.2498 1587.4999 Q 2354.7915 1640.4166 2354.7915 1640.4166 L 2354.7915 1640.4166 L 2328.3333 1640.4166 L 2328.3333 1640.4166 L 2328.3333 1666.8749 L 2354.7915 1666.8749 L 2354.7915 1693.3333 L 2354.7915 1746.2499 L 2381.2498 1746.2499 L 2381.2498 1746.2499 L 2381.2498 1772.7083 L 2407.7083 1772.7083 L 2407.7083 1772.7083 L 2407.7083 1799.1666 L 2434.1665 1799.1666 L 2460.6248 1799.1666 L 2460.6248 1825.6249 L 2460.6248 1825.6249 L 2487.0833 1825.6249 L 2487.0833 1852.0833 L 2487.0833 1852.0833 L 2513.5415 1852.0833 L 2513.5415 1878.5416 L 2513.5415 1904.9999 L 2487.0833 1904.9999 L 2460.6248 1904.9999 L 2460.6248 1878.5416 L 2460.6248 1878.5416 L 2434.1665 1878.5416 L 2434.1665 1852.0833 L 2434.1665 1852.0833 L 2407.7083 1852.0833 L 2407.7083 1852.0833 L 2407.7083 1852.0833 L 2407.7083 1825.6249 L 2407.7083 1825.6249 L 2381.2498 1825.6249 L 2381.2498 1799.1666 L 2381.2498 1799.1666 L 2354.7915 1799.1666 L 2354.7915 1799.1666 L 2354.7915 1799.1666 L 2328.3333 1772.7083 Q 2301.875 1746.2499 2090.2083 1561.0416 L 1878.5416 1375.8333 L 1878.5416 1375.8333 L 1878.5416 1375.8333 L 1852.0833 1349.3749 Q 1825.6249 1322.9166 1666.8749 1190.6249 Q 1481.6666 1058.3333 793.74994 634.99994 L 105.83333 211.66666 L 105.83333 185.20833 Q 79.37499 185.20833 79.37499 185.20833 L 79.37499 185.20833 L 79.37499 158.74998 Q 79.37499 158.74998 52.916664 158.74998 L 52.916664 158.74998 L 52.916664 158.74998 Q 26.458332 132.29166 26.458332 132.29166 L 26.458332 132.29166 L 26.458332 105.83333 Q 26.458332 105.83333 0.0 52.916664 Q -26.458332 26.458332 26.458332 0.0 z" svg:height="19.05mm" draw:style-name="style-112" svg:viewBox="0.0 0.0 2513.5415 1904.9999" svg:width="25.135416mm" svg:x="43.656246mm" svg:y="44.979164mm"/>
          <draw:path svg:d="M 52.916664 26.458332 L 105.83333 0.0 L 105.83333 26.458332 Q 79.37499 52.916664 52.916664 79.37499 Q 26.458332 79.37499 26.458332 158.74998 L 26.458332 211.66666 L 52.916664 211.66666 L 79.37499 211.66666 L 211.66666 185.20833 L 343.9583 185.20833 L 343.9583 185.20833 Q 343.9583 211.66666 264.5833 211.66666 L 158.74998 211.66666 L 185.20833 291.04166 Q 211.66666 370.41666 211.66666 396.87497 Q 211.66666 423.3333 158.74998 423.3333 L 79.37499 423.3333 L 79.37499 423.3333 L 52.916664 423.3333 L 52.916664 423.3333 L 52.916664 423.3333 L 52.916664 423.3333 L 52.916664 396.87497 L 26.458332 343.9583 L 0.0 291.04166 L 0.0 264.5833 L 0.0 238.12498 L 0.0 211.66666 L 0.0 185.20833 L 0.0 158.74998 L 0.0 105.83333 L 0.0 79.37499 Q 0.0 52.916664 52.916664 26.458332 z" svg:height="4.233333mm" draw:style-name="style-113" svg:viewBox="0.0 0.0 343.9583 423.3333" svg:width="3.439583mm" svg:x="10.583333mm" svg:y="170.39166mm"/>
          <draw:path svg:d="M 714.37494 26.458332 L 714.37494 26.458332 L 740.8333 79.37499 Q 740.8333 105.83333 767.2916 132.29166 Q 820.2083 132.29166 846.6666 158.74998 Q 873.12494 185.20833 873.12494 238.12498 Q 846.6666 291.04166 926.0416 291.04166 Q 978.95825 291.04166 978.95825 343.9583 Q 1005.4166 396.87497 1084.7916 423.3333 Q 1164.1666 449.79166 1190.6249 502.7083 Q 1190.6249 555.625 1243.5416 529.1666 Q 1269.9999 502.7083 1296.4583 529.1666 Q 1322.9166 529.1666 1322.9166 476.24997 L 1349.3749 423.3333 L 1349.3749 449.79166 L 1349.3749 476.24997 L 1375.8333 502.7083 L 1375.8333 502.7083 L 1375.8333 529.1666 L 1349.3749 555.625 L 1349.3749 608.5416 Q 1322.9166 661.4583 1296.4583 740.8333 Q 1269.9999 820.2083 1243.5416 846.6666 Q 1190.6249 873.12494 1190.6249 899.5833 Q 1190.6249 926.0416 1137.7083 978.95825 Q 1084.7916 1031.875 1084.7916 1111.25 Q 1084.7916 1190.6249 1111.25 1217.0833 Q 1137.7083 1243.5416 1137.7083 1349.3749 Q 1137.7083 1428.7499 1084.7916 1455.2083 Q 1031.875 1481.6666 1058.3333 1561.0416 Q 1084.7916 1666.8749 1031.875 1666.8749 Q 978.95825 1640.4166 1058.3333 1852.0833 Q 1137.7083 2037.2915 1111.25 2037.2915 Q 1084.7916 2037.2915 1111.25 2143.125 Q 1137.7083 2248.9583 1111.25 2248.9583 Q 1084.7916 2275.4165 1084.7916 2513.5415 Q 1084.7916 2725.2083 1031.875 2725.2083 Q 978.95825 2725.2083 978.95825 2804.5833 Q 1005.4166 2883.9583 1005.4166 2883.9583 L 1031.875 2883.9583 L 1031.875 2883.9583 L 1031.875 2883.9583 L 1031.875 2910.4165 L 1031.875 2910.4165 L 1058.3333 2936.8748 L 1058.3333 2963.3333 L 1031.875 2963.3333 L 1031.875 2936.8748 L 1005.4166 2936.8748 L 978.95825 2936.8748 L 978.95825 2910.4165 L 978.95825 2910.4165 L 952.49994 2910.4165 L 952.49994 2883.9583 L 899.5833 2883.9583 Q 846.6666 2883.9583 714.37494 2831.0415 L 608.5416 2804.5833 L 608.5416 2804.5833 Q 608.5416 2778.1248 555.625 2778.1248 Q 502.7083 2725.2083 291.04166 2672.2915 Q 79.37499 2619.3748 26.458332 2487.0833 L 0.0 2354.7915 L 0.0 2354.7915 Q 26.458332 2328.3333 52.916664 2143.125 Q 105.83333 1984.3749 132.29166 1984.3749 Q 158.74998 1984.3749 185.20833 1878.5416 Q 185.20833 1772.7083 211.66666 1693.3333 Q 238.12498 1640.4166 185.20833 1666.8749 L 132.29166 1693.3333 L 132.29166 1693.3333 Q 132.29166 1666.8749 211.66666 1587.4999 Q 291.04166 1481.6666 343.9583 1349.3749 Q 396.87497 1217.0833 423.3333 1031.875 L 449.79166 820.2083 L 449.79166 820.2083 L 449.79166 820.2083 L 476.24997 767.2916 L 476.24997 714.37494 L 502.7083 714.37494 L 529.1666 714.37494 L 529.1666 582.0833 Q 502.7083 449.79166 555.625 291.04166 L 582.0833 105.83333 L 608.5416 105.83333 L 634.99994 105.83333 L 634.99994 52.916664 Q 634.99994 0.0 661.4583 0.0 Q 687.9166 0.0 714.37494 26.458332 Q 714.37494 26.458332 714.37494 26.458332 z" svg:height="29.633331mm" draw:style-name="style-114" svg:viewBox="0.0 0.0 1375.8333 2963.3333" svg:width="13.758332mm" svg:x="29.368748mm" svg:y="12.964582mm"/>
          <draw:path svg:d="M 2804.5833 185.20833 L 2804.5833 211.66666 L 2804.5833 211.66666 L 2831.0415 211.66666 L 2831.0415 211.66666 L 2831.0415 211.66666 L 2831.0415 238.12498 L 2831.0415 238.12498 L 2857.4998 238.12498 L 2857.4998 264.5833 L 2936.8748 264.5833 L 2989.7915 264.5833 L 2936.8748 291.04166 Q 2857.4998 291.04166 2831.0415 370.41666 Q 2831.0415 476.24997 2778.1248 529.1666 Q 2725.2083 582.0833 2751.6665 582.0833 Q 2778.1248 608.5416 2751.6665 608.5416 Q 2751.6665 634.99994 2751.6665 634.99994 L 2725.2083 634.99994 L 2725.2083 661.4583 L 2725.2083 687.9166 L 2751.6665 687.9166 L 2751.6665 687.9166 L 2751.6665 714.37494 L 2725.2083 714.37494 L 2725.2083 740.8333 L 2725.2083 767.2916 L 2698.7498 793.74994 L 2698.7498 820.2083 L 2778.1248 820.2083 L 2831.0415 846.6666 L 2831.0415 846.6666 L 2857.4998 846.6666 L 2857.4998 846.6666 L 2857.4998 846.6666 L 2857.4998 873.12494 L 2883.9583 873.12494 L 2883.9583 899.5833 L 2883.9583 952.49994 L 2989.7915 978.95825 Q 3095.6248 1005.4166 3069.1665 1005.4166 Q 3042.7083 1005.4166 3042.7083 1058.3333 Q 3016.2498 1111.25 3042.7083 1111.25 Q 3069.1665 1111.25 3042.7083 1164.1666 Q 3016.2498 1217.0833 3042.7083 1217.0833 Q 3042.7083 1243.5416 3016.2498 1322.9166 Q 2963.3333 1375.8333 2936.8748 1402.2916 Q 2910.4165 1402.2916 2910.4165 1455.2083 Q 2910.4165 1508.1249 2883.9583 1508.1249 L 2857.4998 1508.1249 L 2857.4998 1640.4166 L 2857.4998 1772.7083 L 2725.2083 1984.3749 Q 2566.4583 2196.0415 2539.9998 2196.0415 Q 2513.5415 2196.0415 2513.5415 2222.5 Q 2513.5415 2248.9583 2301.875 2354.7915 Q 2116.6665 2487.0833 1825.6249 2566.4583 Q 1534.5833 2645.8333 1508.1249 2672.2915 L 1481.6666 2672.2915 L 1481.6666 2672.2915 Q 1455.2083 2672.2915 1455.2083 2698.7498 L 1455.2083 2698.7498 L 1428.7499 2698.7498 Q 1402.2916 2698.7498 1190.6249 2804.5833 L 1005.4166 2857.4998 L 1005.4166 2883.9583 L 978.95825 2883.9583 L 978.95825 2883.9583 L 978.95825 2910.4165 L 952.49994 2910.4165 L 926.0416 2910.4165 L 926.0416 2883.9583 L 926.0416 2857.4998 L 952.49994 2857.4998 L 978.95825 2857.4998 L 978.95825 2831.0415 L 978.95825 2804.5833 L 952.49994 2804.5833 L 952.49994 2804.5833 L 952.49994 2778.1248 L 978.95825 2778.1248 L 978.95825 2778.1248 Q 978.95825 2751.6665 978.95825 2751.6665 Q 978.95825 2751.6665 978.95825 2698.7498 Q 978.95825 2645.8333 926.0416 2645.8333 Q 899.5833 2619.3748 899.5833 2592.9165 Q 899.5833 2566.4583 978.95825 2566.4583 Q 1031.875 2539.9998 978.95825 2539.9998 Q 926.0416 2513.5415 926.0416 2487.0833 Q 926.0416 2434.1665 978.95825 2434.1665 Q 1005.4166 2407.7083 1005.4166 2381.2498 Q 1031.875 2328.3333 1084.7916 2328.3333 Q 1164.1666 2328.3333 1296.4583 2275.4165 L 1402.2916 2222.5 L 1402.2916 2196.0415 L 1402.2916 2196.0415 L 1428.7499 2196.0415 L 1428.7499 2169.5833 L 1428.7499 2169.5833 L 1402.2916 2169.5833 L 1402.2916 2169.5833 L 1402.2916 2169.5833 L 1402.2916 2143.125 L 1402.2916 2143.125 L 1402.2916 2116.6665 L 1402.2916 2090.2083 L 1402.2916 2090.2083 L 1402.2916 2063.75 L 1402.2916 2063.75 L 1402.2916 2063.75 L 1375.8333 2063.75 L 1375.8333 2063.75 L 1349.3749 2037.2915 L 1322.9166 2010.8333 L 1322.9166 2010.8333 L 1296.4583 2010.8333 L 1296.4583 1984.3749 L 1296.4583 1957.9165 L 1322.9166 1957.9165 L 1349.3749 1957.9165 L 1349.3749 1984.3749 L 1349.3749 1984.3749 L 1375.8333 1984.3749 L 1375.8333 2010.8333 L 1375.8333 2010.8333 L 1402.2916 2010.8333 L 1402.2916 2010.8333 L 1402.2916 2010.8333 L 1402.2916 2037.2915 L 1402.2916 2037.2915 L 1428.7499 2037.2915 Q 1428.7499 2063.75 1455.2083 2063.75 L 1481.6666 2063.75 L 1508.1249 2090.2083 L 1534.5833 2116.6665 L 1534.5833 2116.6665 L 1561.0416 2116.6665 L 1561.0416 2116.6665 L 1561.0416 2116.6665 L 1613.9583 2143.125 L 1640.4166 2143.125 L 1640.4166 2116.6665 L 1613.9583 2090.2083 L 1613.9583 2090.2083 L 1613.9583 2063.75 L 1613.9583 2063.75 L 1613.9583 2063.75 L 1587.4999 2063.75 L 1587.4999 2063.75 L 1587.4999 2037.2915 L 1561.0416 2037.2915 L 1561.0416 2037.2915 L 1561.0416 2010.8333 L 1534.5833 2010.8333 L 1508.1249 2010.8333 L 1508.1249 1984.3749 L 1508.1249 1984.3749 L 1481.6666 1984.3749 L 1481.6666 1957.9165 L 1481.6666 1957.9165 Q 1455.2083 1957.9165 1164.1666 1746.2499 Q 873.12494 1534.5833 873.12494 1508.1249 Q 873.12494 1481.6666 846.6666 1481.6666 Q 820.2083 1481.6666 476.24997 1164.1666 L 132.29166 873.12494 L 132.29166 846.6666 L 132.29166 846.6666 L 105.83333 846.6666 L 105.83333 846.6666 L 105.83333 820.2083 L 79.37499 820.2083 L 79.37499 820.2083 L 79.37499 793.74994 L 79.37499 793.74994 L 79.37499 793.74994 L 52.916664 793.74994 L 52.916664 793.74994 L 52.916664 767.2916 L 26.458332 767.2916 L 26.458332 767.2916 L 26.458332 740.8333 L 26.458332 740.8333 L 26.458332 740.8333 L 0.0 714.37494 L 0.0 687.9166 L 0.0 661.4583 L 26.458332 634.99994 L 26.458332 634.99994 L 26.458332 634.99994 L 26.458332 661.4583 L 26.458332 661.4583 L 52.916664 661.4583 L 52.916664 687.9166 L 52.916664 687.9166 L 79.37499 687.9166 L 79.37499 687.9166 L 79.37499 687.9166 L 79.37499 714.37494 L 79.37499 714.37494 L 105.83333 714.37494 L 105.83333 740.8333 L 105.83333 740.8333 L 132.29166 740.8333 L 132.29166 740.8333 L 132.29166 740.8333 L 185.20833 740.8333 Q 238.12498 740.8333 291.04166 740.8333 Q 343.9583 793.74994 343.9583 767.2916 Q 317.49997 740.8333 370.41666 740.8333 Q 423.3333 740.8333 449.79166 714.37494 Q 476.24997 687.9166 502.7083 714.37494 Q 502.7083 740.8333 661.4583 714.37494 Q 846.6666 687.9166 846.6666 661.4583 Q 846.6666 634.99994 873.12494 634.99994 Q 899.5833 634.99994 873.12494 608.5416 Q 820.2083 582.0833 820.2083 555.625 L 820.2083 529.1666 L 899.5833 555.625 Q 978.95825 582.0833 1058.3333 582.0833 L 1137.7083 582.0833 L 1137.7083 555.625 L 1137.7083 529.1666 L 1111.25 529.1666 Q 1111.25 529.1666 1084.7916 502.7083 L 1084.7916 476.24997 L 1058.3333 476.24997 L 1058.3333 476.24997 L 1058.3333 449.79166 L 1031.875 449.79166 L 1031.875 423.3333 L 1031.875 370.41666 L 1084.7916 370.41666 Q 1111.25 370.41666 1111.25 343.9583 Q 1111.25 317.49997 1190.6249 317.49997 Q 1243.5416 317.49997 1269.9999 264.5833 L 1296.4583 211.66666 L 1296.4583 211.66666 L 1296.4583 211.66666 L 1296.4583 185.20833 L 1296.4583 185.20833 L 1269.9999 158.74998 L 1243.5416 132.29166 L 1243.5416 132.29166 Q 1243.5416 105.83333 1243.5416 105.83333 L 1217.0833 105.83333 L 1217.0833 79.37499 L 1190.6249 79.37499 L 1190.6249 79.37499 L 1190.6249 52.916664 L 1190.6249 52.916664 L 1190.6249 52.916664 L 1164.1666 52.916664 L 1164.1666 52.916664 L 1164.1666 26.458332 L 1164.1666 26.458332 L 1190.6249 26.458332 L 1217.0833 52.916664 L 1243.5416 52.916664 L 1296.4583 52.916664 L 1296.4583 79.37499 L 1296.4583 79.37499 L 1481.6666 158.74998 Q 1666.8749 211.66666 1666.8749 211.66666 Q 1640.4166 211.66666 1693.3333 185.20833 Q 1772.7083 185.20833 1746.2499 158.74998 Q 1746.2499 105.83333 1772.7083 105.83333 Q 1799.1666 105.83333 1799.1666 132.29166 Q 1799.1666 158.74998 1878.5416 158.74998 Q 1984.3749 158.74998 2037.2915 132.29166 L 2063.75 105.83333 L 2063.75 105.83333 Q 2037.2915 105.83333 2063.75 79.37499 L 2063.75 52.916664 L 2090.2083 26.458332 Q 2090.2083 0.0 2116.6665 0.0 Q 2143.125 0.0 2143.125 79.37499 Q 2143.125 158.74998 2196.0415 185.20833 Q 2248.9583 211.66666 2275.4165 185.20833 Q 2301.875 185.20833 2301.875 211.66666 Q 2328.3333 264.5833 2407.7083 264.5833 Q 2487.0833 264.5833 2487.0833 211.66666 Q 2487.0833 185.20833 2645.8333 185.20833 Q 2778.1248 185.20833 2804.5833 185.20833 z M 1217.0833 582.0833 L 1243.5416 582.0833 L 1269.9999 608.5416 L 1296.4583 608.5416 L 1296.4583 634.99994 L 1296.4583 661.4583 L 1269.9999 661.4583 L 1243.5416 634.99994 L 1217.0833 634.99994 Q 1190.6249 634.99994 1190.6249 608.5416 Q 1190.6249 582.0833 1217.0833 582.0833 z" svg:height="29.104166mm" draw:style-name="style-115" svg:viewBox="0.0 0.0 3069.1665 2910.4165" svg:width="30.691666mm" svg:x="108.21458mm" svg:y="223.8375mm"/>
          <draw:path svg:d="M 26.458332 52.916664 L 0.0 0.0 L 26.458332 0.0 L 52.916664 0.0 L 52.916664 0.0 L 52.916664 26.458332 L 52.916664 26.458332 L 79.37499 26.458332 L 238.12498 185.20833 Q 396.87497 343.9583 396.87497 396.87497 Q 449.79166 449.79166 449.79166 476.24997 L 449.79166 502.7083 L 476.24997 502.7083 L 476.24997 502.7083 L 502.7083 529.1666 L 502.7083 529.1666 L 529.1666 608.5416 Q 555.625 661.4583 555.625 714.37494 L 555.625 767.2916 L 582.0833 846.6666 L 582.0833 926.0416 L 555.625 926.0416 L 555.625 926.0416 L 555.625 899.5833 L 555.625 899.5833 L 529.1666 899.5833 L 529.1666 873.12494 L 502.7083 873.12494 L 476.24997 873.12494 L 476.24997 846.6666 L 449.79166 846.6666 L 449.79166 820.2083 Q 449.79166 793.74994 423.3333 793.74994 Q 423.3333 820.2083 396.87497 793.74994 Q 396.87497 767.2916 370.41666 793.74994 Q 370.41666 820.2083 291.04166 820.2083 L 185.20833 820.2083 L 158.74998 820.2083 L 132.29166 820.2083 L 132.29166 767.2916 Q 132.29166 740.8333 52.916664 449.79166 Q -26.458332 185.20833 26.458332 132.29166 Q 26.458332 105.83333 26.458332 52.916664 z" svg:height="9.260416mm" draw:style-name="style-116" svg:viewBox="0.0 0.0 582.0833 926.0416" svg:width="5.820833mm" svg:x="171.18541mm" svg:y="250.56041mm"/>
          <draw:path svg:d="M 132.29166 26.458332 L 132.29166 0.0 L 264.5833 105.83333 Q 370.41666 238.12498 582.0833 423.3333 Q 793.74994 634.99994 793.74994 661.4583 Q 793.74994 687.9166 820.2083 714.37494 Q 846.6666 714.37494 873.12494 740.8333 L 899.5833 767.2916 L 899.5833 767.2916 L 899.5833 767.2916 L 899.5833 793.74994 L 899.5833 793.74994 L 926.0416 793.74994 L 926.0416 820.2083 L 926.0416 820.2083 L 952.49994 820.2083 L 952.49994 820.2083 L 952.49994 820.2083 L 952.49994 846.6666 L 952.49994 846.6666 L 978.95825 873.12494 L 1005.4166 926.0416 L 1005.4166 926.0416 L 1005.4166 926.0416 L 1005.4166 952.49994 L 1005.4166 952.49994 L 978.95825 952.49994 L 978.95825 978.95825 L 952.49994 978.95825 L 952.49994 978.95825 L 952.49994 952.49994 L 952.49994 952.49994 L 926.0416 952.49994 L 926.0416 926.0416 L 926.0416 926.0416 L 899.5833 926.0416 L 899.5833 926.0416 L 899.5833 926.0416 L 899.5833 899.5833 L 899.5833 899.5833 L 873.12494 899.5833 L 873.12494 873.12494 L 873.12494 873.12494 L 846.6666 873.12494 L 846.6666 873.12494 L 846.6666 873.12494 L 820.2083 846.6666 L 793.74994 820.2083 L 793.74994 820.2083 L 793.74994 820.2083 L 767.2916 820.2083 L 767.2916 820.2083 L 767.2916 793.74994 L 740.8333 793.74994 L 740.8333 793.74994 L 740.8333 793.74994 L 740.8333 767.2916 Q 740.8333 767.2916 423.3333 476.24997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105.83333 L 0.0 105.83333 L 0.0 79.37499 L 52.916664 79.37499 L 79.37499 79.37499 L 79.37499 105.83333 L 105.83333 105.83333 L 105.83333 105.83333 L 105.83333 132.29166 L 158.74998 132.29166 L 185.20833 132.29166 L 185.20833 105.83333 L 158.74998 105.83333 L 158.74998 105.83333 L 158.74998 79.37499 L 158.74998 79.37499 L 158.74998 79.37499 L 132.29166 26.458332 z" svg:height="9.789583mm" draw:style-name="style-117" svg:viewBox="0.0 0.0 1005.4166 978.95825" svg:width="10.054166mm" svg:x="166.68748mm" svg:y="178.59373mm"/>
          <draw:path svg:d="M 132.29166 158.74998 L 0.0 0.0 L 26.458332 0.0 Q 52.916664 0.0 52.916664 26.458332 L 52.916664 52.916664 L 79.37499 52.916664 L 79.37499 79.37499 L 79.37499 79.37499 L 105.83333 79.37499 L 105.83333 79.37499 L 105.83333 79.37499 L 132.29166 79.37499 L 158.74998 79.37499 L 158.74998 79.37499 L 158.74998 79.37499 L 185.20833 79.37499 L 185.20833 79.37499 L 529.1666 423.3333 Q 899.5833 767.2916 978.95825 846.6666 Q 1058.3333 926.0416 1058.3333 926.0416 L 1084.7916 926.0416 L 1084.7916 926.0416 Q 1084.7916 926.0416 1111.25 952.49994 L 1111.25 952.49994 L 1111.25 952.49994 Q 1111.25 978.95825 1111.25 978.95825 L 1137.7083 978.95825 L 1137.7083 978.95825 Q 1137.7083 978.95825 1164.1666 1005.4166 L 1164.1666 1005.4166 L 1190.6249 1031.875 Q 1217.0833 1084.7916 1217.0833 1084.7916 L 1217.0833 1084.7916 L 1243.5416 1084.7916 L 1243.5416 1084.7916 L 1243.5416 1111.25 L 1269.9999 1111.25 L 1269.9999 1111.25 L 1269.9999 1137.7083 L 1269.9999 1137.7083 L 1269.9999 1137.7083 L 1296.4583 1137.7083 L 1296.4583 1137.7083 L 1296.4583 1164.1666 L 1322.9166 1164.1666 L 1322.9166 1164.1666 L 1322.9166 1190.6249 L 1322.9166 1190.6249 L 1322.9166 1190.6249 L 1349.3749 1190.6249 L 1349.3749 1190.6249 L 1349.3749 1217.0833 L 1375.8333 1217.0833 L 1375.8333 1243.5416 L 1375.8333 1269.9999 L 1349.3749 1269.9999 L 1322.9166 1243.5416 L 1322.9166 1243.5416 L 1322.9166 1243.5416 L 1296.4583 1243.5416 L 1296.4583 1243.5416 L 1269.9999 1243.5416 L 1243.5416 1243.5416 L 1243.5416 1217.0833 L 1217.0833 1217.0833 L 1217.0833 1217.0833 L 1217.0833 1190.6249 L 1217.0833 1190.6249 L 1217.0833 1190.6249 L 1190.6249 1190.6249 L 1190.6249 1190.6249 L 1164.1666 1164.1666 Q 1137.7083 1137.7083 1111.25 1137.7083 Q 1058.3333 1111.25 1058.3333 1084.7916 Q 1058.3333 1058.3333 899.5833 952.49994 Q 714.37494 873.12494 476.24997 846.6666 L 264.5833 846.6666 L 264.5833 820.2083 L 264.5833 820.2083 L 238.12498 820.2083 L 238.12498 820.2083 L 211.66666 793.74994 L 158.74998 767.2916 L 132.29166 767.2916 L 105.83333 767.2916 L 105.83333 740.8333 L 105.83333 740.8333 L 132.29166 740.8333 L 132.29166 714.37494 L 132.29166 714.37494 L 158.74998 714.37494 L 158.74998 714.37494 L 158.74998 714.37494 L 185.20833 687.9166 Q 211.66666 661.4583 211.66666 661.4583 L 211.66666 661.4583 L 264.5833 661.4583 L 291.04166 661.4583 L 317.49997 634.99994 L 370.41666 608.5416 L 423.3333 608.5416 L 449.79166 608.5416 L 449.79166 582.0833 L 476.24997 582.0833 L 476.24997 555.625 L 476.24997 529.1666 L 449.79166 529.1666 L 449.79166 502.7083 L 449.79166 502.7083 L 423.3333 502.7083 L 423.3333 502.7083 L 423.3333 502.7083 L 423.3333 476.24997 L 423.3333 476.24997 L 396.87497 476.24997 L 396.87497 449.79166 L 396.87497 449.79166 L 370.41666 449.79166 L 370.41666 449.79166 L 370.41666 449.79166 L 370.41666 423.3333 Q 370.41666 423.3333 317.49997 370.41666 Q 264.5833 317.49997 132.29166 158.74998 z" svg:height="12.699999mm" draw:style-name="style-118" svg:viewBox="0.0 0.0 1375.8333 1269.9999" svg:width="13.758332mm" svg:x="8.995832mm" svg:y="188.11874mm"/>
          <draw:path svg:d="M 26.458332 0.0 L 52.916664 0.0 L 79.37499 0.0 L 79.37499 0.0 L 158.74998 238.12498 Q 238.12498 476.24997 238.12498 476.24997 L 238.12498 502.7083 L 238.12498 529.1666 L 238.12498 555.625 L 343.9583 846.6666 Q 449.79166 1164.1666 476.24997 1269.9999 L 502.7083 1349.3749 L 502.7083 1375.8333 L 502.7083 1402.2916 L 529.1666 1428.7499 L 529.1666 1455.2083 L 502.7083 1455.2083 L 476.24997 1428.7499 L 476.24997 1428.7499 L 476.24997 1428.7499 L 476.24997 1428.7499 L 449.79166 1402.2916 L 449.79166 1402.2916 L 449.79166 1375.8333 L 449.79166 1375.8333 L 449.79166 1375.8333 L 449.79166 1375.8333 L 449.79166 1349.3749 L 423.3333 1322.9166 L 396.87497 1296.4583 L 396.87497 1269.9999 Q 396.87497 1217.0833 291.04166 952.49994 Q 185.20833 714.37494 79.37499 370.41666 L 0.0 52.916664 L 26.458332 26.458332 Q 26.458332 0.0 26.458332 0.0 z" svg:height="14.552083mm" draw:style-name="style-119" svg:viewBox="0.0 0.0 529.1666 1455.2083" svg:width="5.2916665mm" svg:x="89.16458mm" svg:y="53.44583mm"/>
          <draw:path svg:d="M 317.49997 26.458332 L 343.9583 0.0 L 502.7083 0.0 Q 661.4583 0.0 661.4583 26.458332 L 661.4583 26.458332 L 661.4583 26.458332 L 661.4583 52.916664 L 687.9166 52.916664 Q 740.8333 79.37499 687.9166 158.74998 Q 608.5416 211.66666 555.625 211.66666 Q 502.7083 185.20833 502.7083 211.66666 Q 502.7083 238.12498 529.1666 238.12498 Q 555.625 238.12498 555.625 264.5833 Q 555.625 291.04166 529.1666 291.04166 Q 502.7083 291.04166 502.7083 343.9583 Q 502.7083 396.87497 423.3333 423.3333 Q 317.49997 449.79166 317.49997 502.7083 Q 291.04166 529.1666 264.5833 555.625 L 238.12498 582.0833 L 238.12498 582.0833 L 211.66666 582.0833 L 211.66666 634.99994 L 211.66666 661.4583 L 185.20833 661.4583 L 185.20833 661.4583 L 158.74998 661.4583 Q 132.29166 634.99994 105.83333 634.99994 L 79.37499 582.0833 L 79.37499 582.0833 L 52.916664 582.0833 L 52.916664 555.625 L 52.916664 529.1666 L 79.37499 529.1666 L 79.37499 529.1666 L 79.37499 502.7083 L 79.37499 502.7083 L 105.83333 502.7083 Q 105.83333 476.24997 105.83333 476.24997 L 105.83333 476.24997 L 105.83333 449.79166 L 105.83333 423.3333 L 132.29166 423.3333 L 158.74998 423.3333 L 158.74998 370.41666 Q 158.74998 291.04166 79.37499 238.12498 Q 26.458332 211.66666 26.458332 132.29166 L 0.0 79.37499 L 26.458332 79.37499 L 26.458332 105.83333 L 52.916664 105.83333 L 79.37499 105.83333 L 79.37499 79.37499 L 105.83333 79.37499 L 105.83333 79.37499 L 105.83333 52.916664 L 211.66666 52.916664 Q 291.04166 52.916664 317.49997 26.458332 z" svg:height="6.614583mm" draw:style-name="style-120" svg:viewBox="0.0 0.0 687.9166 661.4583" svg:width="6.879166mm" svg:x="6.879166mm" svg:y="100.0125mm"/>
          <draw:path svg:d="M 185.20833 0.0 L 185.20833 0.0 L 529.1666 52.916664 Q 846.6666 132.29166 899.5833 132.29166 L 926.0416 132.29166 L 926.0416 158.74998 Q 926.0416 185.20833 687.9166 185.20833 L 476.24997 185.20833 L 476.24997 185.20833 L 449.79166 185.20833 L 423.3333 185.20833 L 396.87497 185.20833 L 396.87497 211.66666 L 370.41666 211.66666 L 370.41666 238.12498 L 370.41666 264.5833 L 343.9583 264.5833 L 343.9583 291.04166 L 343.9583 291.04166 L 370.41666 291.04166 L 370.41666 291.04166 L 370.41666 291.04166 L 370.41666 317.49997 L 370.41666 317.49997 L 396.87497 343.9583 L 423.3333 396.87497 L 423.3333 396.87497 Q 476.24997 396.87497 502.7083 502.7083 Q 555.625 582.0833 582.0833 582.0833 Q 608.5416 582.0833 661.4583 687.9166 Q 714.37494 767.2916 767.2916 820.2083 Q 820.2083 846.6666 820.2083 873.12494 L 820.2083 899.5833 L 793.74994 899.5833 L 767.2916 873.12494 L 767.2916 873.12494 L 740.8333 873.12494 L 740.8333 873.12494 L 740.8333 873.12494 L 740.8333 846.6666 L 740.8333 846.6666 L 714.37494 846.6666 L 714.37494 820.2083 L 687.9166 820.2083 L 661.4583 820.2083 L 661.4583 793.74994 L 634.99994 793.74994 L 634.99994 793.74994 L 634.99994 767.2916 L 608.5416 767.2916 Q 582.0833 767.2916 476.24997 661.4583 Q 343.9583 608.5416 185.20833 423.3333 L 0.0 264.5833 L 0.0 238.12498 L 0.0 185.20833 L 0.0 132.29166 L 0.0 105.83333 L 0.0 105.83333 L 0.0 79.37499 L 105.83333 52.916664 Q 211.66666 26.458332 185.20833 26.458332 Q 185.20833 26.458332 185.20833 0.0 z" svg:height="8.995832mm" draw:style-name="style-121" svg:viewBox="0.0 0.0 926.0416 899.5833" svg:width="9.260416mm" svg:x="104.774994mm" svg:y="180.18124mm"/>
          <draw:path svg:d="M 3704.1665 0.0 L 3757.0833 0.0 L 3757.0833 0.0 L 3757.0833 26.458332 L 3757.0833 26.458332 L 3757.0833 26.458332 L 3730.6248 26.458332 L 3730.6248 26.458332 L 3730.6248 52.916664 L 3757.0833 52.916664 L 3757.0833 52.916664 L 3757.0833 79.37499 L 3704.1665 79.37499 L 3677.7083 79.37499 L 3651.2498 105.83333 L 3624.7915 132.29166 L 3651.2498 132.29166 L 3704.1665 132.29166 L 3704.1665 158.74998 L 3704.1665 158.74998 L 3677.7083 185.20833 L 3677.7083 211.66666 L 3704.1665 211.66666 L 3757.0833 238.12498 L 3757.0833 238.12498 L 3757.0833 238.12498 L 3783.5415 238.12498 L 3783.5415 238.12498 L 3836.4583 264.5833 L 3889.3748 264.5833 L 3889.3748 264.5833 Q 3889.3748 291.04166 3783.5415 291.04166 Q 3677.7083 291.04166 3227.9165 449.79166 Q 2804.5833 582.0833 2698.7498 608.5416 L 2592.9165 661.4583 L 2539.9998 661.4583 L 2513.5415 661.4583 L 2487.0833 687.9166 L 2434.1665 714.37494 L 2434.1665 714.37494 L 2434.1665 714.37494 L 1746.2499 952.49994 Q 1084.7916 1190.6249 873.12494 1296.4583 Q 687.9166 1428.7499 661.4583 1455.2083 L 661.4583 1455.2083 L 661.4583 1455.2083 Q 634.99994 1455.2083 634.99994 1455.2083 L 634.99994 1481.6666 L 555.625 1508.1249 Q 476.24997 1561.0416 370.41666 1666.8749 Q 264.5833 1799.1666 238.12498 1825.6249 Q 211.66666 1878.5416 185.20833 1878.5416 L 158.74998 1878.5416 L 158.74998 1904.9999 L 158.74998 1931.4583 L 132.29166 1931.4583 L 105.83333 1931.4583 L 105.83333 1957.9165 L 105.83333 1984.3749 L 79.37499 1984.3749 L 79.37499 1984.3749 L 52.916664 2010.8333 L 26.458332 2037.2915 L 26.458332 2037.2915 L 0.0 2037.2915 L 0.0 2010.8333 L 0.0 1984.3749 L 26.458332 1931.4583 L 26.458332 1904.9999 L 26.458332 1878.5416 L 52.916664 1878.5416 L 52.916664 1852.0833 L 52.916664 1825.6249 L 79.37499 1825.6249 L 79.37499 1825.6249 L 79.37499 1799.1666 Q 105.83333 1799.1666 158.74998 1719.7916 Q 211.66666 1613.9583 370.41666 1481.6666 L 502.7083 1349.3749 L 502.7083 1322.9166 L 529.1666 1322.9166 L 529.1666 1322.9166 L 529.1666 1296.4583 L 529.1666 1296.4583 L 529.1666 1296.4583 L 555.625 1296.4583 L 555.625 1296.4583 L 555.625 1269.9999 Q 582.0833 1269.9999 582.0833 1243.5416 L 582.0833 1243.5416 L 582.0833 1243.5416 Q 608.5416 1243.5416 608.5416 1217.0833 L 608.5416 1217.0833 L 634.99994 1217.0833 Q 634.99994 1190.6249 793.74994 1111.25 Q 926.0416 1031.875 926.0416 1005.4166 Q 926.0416 978.95825 1058.3333 952.49994 Q 1164.1666 926.0416 1666.8749 714.37494 L 2169.5833 529.1666 L 2169.5833 529.1666 Q 2196.0415 502.7083 2196.0415 502.7083 L 2196.0415 502.7083 L 2222.5 502.7083 L 2248.9583 502.7083 L 2910.4165 264.5833 Q 3545.4165 26.458332 3598.3333 26.458332 Q 3677.7083 26.458332 3704.1665 0.0 z" svg:height="20.372915mm" draw:style-name="style-122" svg:viewBox="0.0 0.0 3889.3748 2037.2915" svg:width="38.89375mm" svg:x="29.633331mm" svg:y="116.15208mm"/>
          <draw:path svg:d="M 2275.4165 0.0 L 2275.4165 0.0 L 2275.4165 52.916664 L 2301.875 79.37499 L 2301.875 79.37499 L 2301.875 105.83333 L 2301.875 105.83333 L 2301.875 105.83333 L 2328.3333 105.83333 L 2328.3333 105.83333 L 2328.3333 79.37499 L 2354.7915 79.37499 L 2354.7915 79.37499 L 2354.7915 52.916664 L 2354.7915 52.916664 L 2354.7915 52.916664 L 2407.7083 52.916664 Q 2460.6248 52.916664 2434.1665 105.83333 Q 2434.1665 158.74998 2513.5415 132.29166 Q 2566.4583 132.29166 2566.4583 105.83333 Q 2566.4583 79.37499 2592.9165 105.83333 Q 2592.9165 132.29166 2619.3748 132.29166 Q 2672.2915 132.29166 2698.7498 211.66666 Q 2725.2083 317.49997 2725.2083 343.9583 Q 2751.6665 370.41666 2751.6665 396.87497 L 2778.1248 396.87497 L 2778.1248 476.24997 L 2778.1248 529.1666 L 2778.1248 582.0833 Q 2778.1248 608.5416 2513.5415 1111.25 Q 2248.9583 1587.4999 1904.9999 2222.5 Q 1534.5833 2883.9583 1508.1249 2883.9583 Q 1481.6666 2883.9583 1322.9166 3122.0833 Q 1190.6249 3360.2083 1137.7083 3386.6665 Q 1084.7916 3439.5833 1005.4166 3571.8748 L 926.0416 3704.1665 L 926.0416 3704.1665 Q 899.5833 3704.1665 899.5833 3730.6248 L 899.5833 3730.6248 L 873.12494 3730.6248 Q 873.12494 3757.0833 873.12494 3757.0833 L 873.12494 3757.0833 L 873.12494 3757.0833 Q 846.6666 3757.0833 846.6666 3783.5415 L 846.6666 3783.5415 L 820.2083 3783.5415 Q 820.2083 3809.9998 820.2083 3809.9998 L 820.2083 3809.9998 L 820.2083 3809.9998 Q 793.74994 3809.9998 793.74994 3836.4583 L 793.74994 3836.4583 L 767.2916 3836.4583 Q 767.2916 3862.9165 767.2916 3862.9165 L 767.2916 3862.9165 L 767.2916 3862.9165 Q 740.8333 3862.9165 714.37494 3915.833 Q 661.4583 3942.2915 555.625 4021.6665 Q 423.3333 4074.583 423.3333 4101.0415 Q 423.3333 4127.5 396.87497 4153.958 Q 343.9583 4180.4165 211.66666 4101.0415 L 79.37499 4048.1248 L 52.916664 4048.1248 L 52.916664 4021.6665 L 52.916664 4021.6665 L 26.458332 4021.6665 L 26.458332 3968.7498 Q 26.458332 3889.3748 0.0 3757.0833 Q -26.458332 3651.2498 52.916664 3571.8748 L 132.29166 3492.4998 L 132.29166 3492.4998 Q 132.29166 3492.4998 158.74998 3492.4998 L 158.74998 3466.0415 L 158.74998 3466.0415 Q 185.20833 3466.0415 185.20833 3439.5833 L 185.20833 3439.5833 L 185.20833 3439.5833 Q 185.20833 3439.5833 211.66666 3439.5833 L 211.66666 3413.1248 L 211.66666 3413.1248 Q 238.12498 3413.1248 238.12498 3386.6665 L 238.12498 3386.6665 L 238.12498 3386.6665 Q 238.12498 3386.6665 264.5833 3386.6665 L 264.5833 3360.2083 L 264.5833 3360.2083 Q 291.04166 3360.2083 291.04166 3333.7498 L 291.04166 3333.7498 L 291.04166 3333.7498 Q 291.04166 3333.7498 317.49997 3333.7498 L 317.49997 3307.2915 L 317.49997 3307.2915 Q 317.49997 3280.8333 343.9583 3254.3748 Q 396.87497 3227.9165 687.9166 2725.2083 L 978.95825 2248.9583 L 1005.4166 2222.5 L 1005.4166 2196.0415 L 1084.7916 2063.75 Q 1190.6249 1957.9165 1243.5416 1772.7083 Q 1296.4583 1587.4999 1349.3749 1587.4999 Q 1402.2916 1561.0416 1402.2916 1534.5833 L 1402.2916 1508.1249 L 1428.7499 1481.6666 L 1455.2083 1428.7499 L 1455.2083 1375.8333 L 1455.2083 1349.3749 L 1428.7499 1349.3749 L 1428.7499 1322.9166 L 1428.7499 1322.9166 L 1428.7499 1322.9166 L 1640.4166 926.0416 Q 1852.0833 529.1666 1878.5416 502.7083 L 1878.5416 502.7083 L 1878.5416 502.7083 L 1878.5416 529.1666 L 1878.5416 529.1666 L 1878.5416 529.1666 L 1904.9999 529.1666 L 1904.9999 529.1666 L 1904.9999 502.7083 L 1931.4583 502.7083 L 1931.4583 476.24997 L 1931.4583 449.79166 L 1957.9165 449.79166 L 1957.9165 423.3333 L 1957.9165 423.3333 L 1984.3749 423.3333 L 1984.3749 370.41666 L 1984.3749 343.9583 L 2010.8333 317.49997 Q 2010.8333 291.04166 2063.75 264.5833 Q 2143.125 211.66666 2196.0415 105.83333 Q 2248.9583 0.0 2275.4165 0.0 z" svg:height="41.53958mm" draw:style-name="style-123" svg:viewBox="0.0 0.0 2778.1248 4153.958" svg:width="27.781248mm" svg:x="105.56874mm" svg:y="50.270832mm"/>
          <draw:path svg:d="M 529.1666 0.0 L 714.37494 0.0 L 740.8333 0.0 L 767.2916 0.0 L 767.2916 52.916664 Q 740.8333 132.29166 740.8333 132.29166 L 740.8333 132.29166 L 582.0833 158.74998 Q 423.3333 211.66666 343.9583 211.66666 L 264.5833 211.66666 L 185.20833 211.66666 L 105.83333 211.66666 L 105.83333 211.66666 L 79.37499 211.66666 L 52.916664 211.66666 L 52.916664 211.66666 L 52.916664 185.20833 L 52.916664 185.20833 L 26.458332 158.74998 L 0.0 132.29166 L 0.0 105.83333 L 0.0 79.37499 L 0.0 79.37499 L 26.458332 52.916664 L 158.74998 52.916664 Q 291.04166 52.916664 317.49997 0.0 Q 370.41666 0.0 529.1666 0.0 z" svg:height="2.1166666mm" draw:style-name="style-124" svg:viewBox="0.0 0.0 767.2916 211.66666" svg:width="7.6729164mm" svg:x="11.641666mm" svg:y="175.15416mm"/>
          <draw:path svg:d="M 1190.6249 317.49997 L 1217.0833 343.9583 L 1217.0833 343.9583 L 1243.5416 343.9583 L 1243.5416 343.9583 L 1243.5416 343.9583 L 1243.5416 370.41666 L 1243.5416 370.41666 L 1269.9999 370.41666 L 1269.9999 396.87497 L 1296.4583 396.87497 L 1322.9166 396.87497 L 1481.6666 529.1666 Q 1640.4166 661.4583 1640.4166 687.9166 L 1666.8749 687.9166 L 1666.8749 687.9166 L 1666.8749 714.37494 L 1666.8749 714.37494 L 1666.8749 714.37494 L 1693.3333 714.37494 L 1693.3333 714.37494 L 1693.3333 740.8333 L 1719.7916 740.8333 L 1719.7916 740.8333 L 1719.7916 767.2916 L 1746.2499 767.2916 Q 1772.7083 820.2083 1772.7083 820.2083 L 1799.1666 820.2083 L 1799.1666 820.2083 Q 1799.1666 820.2083 1825.6249 846.6666 L 1825.6249 846.6666 L 1825.6249 873.12494 L 1825.6249 899.5833 L 1852.0833 899.5833 L 1852.0833 926.0416 L 1852.0833 926.0416 L 1878.5416 926.0416 L 1878.5416 978.95825 L 1878.5416 1005.4166 L 1904.9999 1031.875 L 1931.4583 1058.3333 L 1931.4583 1084.7916 L 1931.4583 1084.7916 L 1878.5416 1190.6249 Q 1852.0833 1296.4583 1508.1249 1561.0416 Q 1137.7083 1852.0833 1031.875 2037.2915 Q 926.0416 2248.9583 926.0416 2381.2498 L 926.0416 2513.5415 L 926.0416 2513.5415 Q 926.0416 2513.5415 926.0416 2539.9998 L 952.49994 2539.9998 L 952.49994 2592.9165 Q 926.0416 2645.8333 926.0416 2725.2083 L 926.0416 2778.1248 L 899.5833 2778.1248 L 899.5833 2778.1248 L 873.12494 2778.1248 L 873.12494 2778.1248 L 873.12494 2778.1248 L 873.12494 2778.1248 L 846.6666 2804.5833 L 820.2083 2831.0415 L 820.2083 2857.4998 L 820.2083 2883.9583 L 820.2083 2883.9583 L 820.2083 2883.9583 L 793.74994 2831.0415 L 793.74994 2804.5833 L 793.74994 2778.1248 L 793.74994 2778.1248 L 793.74994 2751.6665 L 767.2916 2725.2083 L 767.2916 2698.7498 Q 767.2916 2672.2915 740.8333 2645.8333 L 740.8333 2619.3748 L 740.8333 2513.5415 Q 714.37494 2407.7083 661.4583 2248.9583 Q 608.5416 2090.2083 502.7083 2090.2083 Q 423.3333 2090.2083 343.9583 2037.2915 L 291.04166 1984.3749 L 291.04166 1957.9165 L 291.04166 1957.9165 L 264.5833 1957.9165 L 264.5833 1931.4583 L 238.12498 1931.4583 L 211.66666 1931.4583 L 211.66666 1904.9999 L 211.66666 1904.9999 L 238.12498 1904.9999 L 264.5833 1878.5416 L 264.5833 1878.5416 L 291.04166 1878.5416 L 291.04166 1825.6249 L 291.04166 1799.1666 L 317.49997 1799.1666 L 317.49997 1772.7083 L 317.49997 1772.7083 L 343.9583 1772.7083 L 343.9583 1772.7083 L 343.9583 1772.7083 L 343.9583 1746.2499 L 343.9583 1746.2499 L 370.41666 1746.2499 L 370.41666 1772.7083 L 370.41666 1772.7083 L 396.87497 1772.7083 L 396.87497 1719.7916 Q 396.87497 1693.3333 396.87497 1613.9583 Q 396.87497 1534.5833 317.49997 1428.7499 Q 264.5833 1349.3749 238.12498 1217.0833 Q 238.12498 1111.25 211.66666 1084.7916 Q 185.20833 1084.7916 132.29166 1005.4166 Q 132.29166 926.0416 105.83333 820.2083 Q 79.37499 740.8333 52.916664 740.8333 L 26.458332 714.37494 L 26.458332 714.37494 L 26.458332 714.37494 L 26.458332 714.37494 L 26.458332 687.9166 L 52.916664 687.9166 Q 52.916664 714.37494 52.916664 714.37494 L 79.37499 714.37494 L 79.37499 687.9166 Q 79.37499 661.4583 132.29166 661.4583 L 211.66666 661.4583 L 211.66666 634.99994 L 238.12498 634.99994 L 238.12498 634.99994 L 238.12498 608.5416 L 264.5833 608.5416 L 291.04166 608.5416 L 291.04166 582.0833 L 291.04166 582.0833 L 264.5833 555.625 Q 238.12498 529.1666 264.5833 502.7083 L 291.04166 476.24997 L 291.04166 476.24997 L 291.04166 449.79166 L 291.04166 449.79166 L 291.04166 449.79166 L 317.49997 449.79166 L 317.49997 449.79166 L 291.04166 423.3333 Q 264.5833 423.3333 238.12498 291.04166 Q 185.20833 185.20833 105.83333 185.20833 L 26.458332 185.20833 L 26.458332 132.29166 L 26.458332 105.83333 L 0.0 105.83333 L 0.0 79.37499 L 0.0 79.37499 L 26.458332 79.37499 L 26.458332 79.37499 L 26.458332 79.37499 L 26.458332 52.916664 L 26.458332 52.916664 L 52.916664 52.916664 L 52.916664 26.458332 L 52.916664 26.458332 L 26.458332 26.458332 L 26.458332 26.458332 L 26.458332 26.458332 L 26.458332 0.0 L 26.458332 0.0 L 158.74998 0.0 L 291.04166 0.0 L 502.7083 0.0 Q 740.8333 26.458332 926.0416 105.83333 Q 1084.7916 211.66666 1084.7916 238.12498 Q 1084.7916 264.5833 1137.7083 291.04166 Q 1164.1666 291.04166 1190.6249 317.49997 z" svg:height="28.839582mm" draw:style-name="style-125" svg:viewBox="0.0 0.0 1931.4583 2883.9583" svg:width="19.314583mm" svg:x="8.73125mm" svg:y="196.5854mm"/>
          <draw:path svg:d="M 2804.5833 0.0 L 2910.4165 0.0 L 2910.4165 26.458332 L 2910.4165 52.916664 L 2936.8748 52.916664 L 2936.8748 52.916664 L 2989.7915 79.37499 Q 3069.1665 105.83333 3069.1665 211.66666 Q 3069.1665 343.9583 3016.2498 370.41666 Q 2989.7915 370.41666 3016.2498 476.24997 Q 3069.1665 582.0833 3016.2498 582.0833 Q 2936.8748 608.5416 2963.3333 661.4583 Q 2989.7915 687.9166 3016.2498 687.9166 Q 3042.7083 687.9166 3095.6248 687.9166 Q 3122.0833 687.9166 3122.0833 740.8333 L 3122.0833 793.74994 L 3122.0833 820.2083 L 3122.0833 846.6666 L 3122.0833 846.6666 Q 3095.6248 846.6666 3122.0833 873.12494 L 3122.0833 873.12494 L 3122.0833 899.5833 Q 3122.0833 926.0416 3095.6248 926.0416 Q 3069.1665 952.49994 2963.3333 1005.4166 Q 2883.9583 1111.25 2831.0415 1190.6249 Q 2778.1248 1269.9999 2698.7498 1296.4583 L 2645.8333 1322.9166 L 2645.8333 1349.3749 L 2645.8333 1349.3749 L 2645.8333 1375.8333 L 2645.8333 1375.8333 L 2645.8333 1375.8333 L 2645.8333 1375.8333 L 2592.9165 1375.8333 L 2513.5415 1375.8333 L 2539.9998 1375.8333 L 2566.4583 1375.8333 L 2566.4583 1349.3749 Q 2592.9165 1349.3749 2592.9165 1322.9166 L 2592.9165 1269.9999 L 2619.3748 1269.9999 L 2619.3748 1269.9999 L 2592.9165 1269.9999 L 2539.9998 1269.9999 L 2539.9998 1269.9999 L 2539.9998 1269.9999 L 2566.4583 1269.9999 L 2566.4583 1269.9999 L 2539.9998 1296.4583 L 2487.0833 1296.4583 L 2487.0833 1322.9166 Q 2487.0833 1349.3749 2381.2498 1428.7499 Q 2248.9583 1534.5833 2222.5 1561.0416 Q 2222.5 1587.4999 2169.5833 1640.4166 Q 2090.2083 1640.4166 2116.6665 1693.3333 Q 2116.6665 1746.2499 2063.75 1772.7083 Q 1984.3749 1799.1666 1957.9165 1825.6249 L 1957.9165 1878.5416 L 2010.8333 1878.5416 Q 2037.2915 1904.9999 2063.75 1904.9999 L 2090.2083 1904.9999 L 2090.2083 1931.4583 L 2063.75 1931.4583 L 2063.75 1957.9165 L 2063.75 1984.3749 L 2010.8333 1984.3749 Q 1931.4583 2010.8333 1904.9999 2010.8333 Q 1878.5416 2010.8333 1852.0833 2037.2915 Q 1852.0833 2063.75 1799.1666 2063.75 Q 1746.2499 2037.2915 1746.2499 2063.75 Q 1746.2499 2090.2083 1613.9583 2090.2083 Q 1481.6666 2063.75 1481.6666 2063.75 Q 1455.2083 2037.2915 1349.3749 2010.8333 Q 1217.0833 2010.8333 1190.6249 2116.6665 Q 1164.1666 2222.5 1137.7083 2222.5 Q 1111.25 2222.5 1111.25 2196.0415 Q 1111.25 2169.5833 1084.7916 2169.5833 Q 1058.3333 2169.5833 1058.3333 2196.0415 Q 1058.3333 2222.5 978.95825 2222.5 L 899.5833 2222.5 L 873.12494 2222.5 Q 846.6666 2222.5 793.74994 2169.5833 Q 714.37494 2143.125 687.9166 2063.75 Q 687.9166 2010.8333 608.5416 2010.8333 Q 529.1666 1984.3749 529.1666 1852.0833 Q 529.1666 1719.7916 529.1666 1640.4166 Q 529.1666 1587.4999 502.7083 1587.4999 Q 476.24997 1587.4999 476.24997 1561.0416 Q 476.24997 1534.5833 449.79166 1481.6666 Q 423.3333 1402.2916 423.3333 1349.3749 Q 476.24997 1296.4583 423.3333 1269.9999 Q 396.87497 1217.0833 423.3333 1190.6249 Q 423.3333 1164.1666 317.49997 1164.1666 Q 211.66666 1164.1666 211.66666 1084.7916 Q 211.66666 1005.4166 211.66666 1005.4166 Q 185.20833 978.95825 158.74998 899.5833 Q 158.74998 793.74994 132.29166 793.74994 Q 105.83333 793.74994 105.83333 767.2916 L 105.83333 740.8333 L 52.916664 740.8333 L 26.458332 740.8333 L 26.458332 740.8333 L 0.0 714.37494 L 0.0 714.37494 L 0.0 687.9166 L 0.0 687.9166 L 0.0 687.9166 L 26.458332 661.4583 L 52.916664 634.99994 L 52.916664 634.99994 L 52.916664 634.99994 L 52.916664 608.5416 L 52.916664 608.5416 L 79.37499 608.5416 L 79.37499 582.0833 L 158.74998 582.0833 Q 211.66666 529.1666 291.04166 529.1666 Q 370.41666 529.1666 396.87497 476.24997 Q 423.3333 423.3333 396.87497 423.3333 Q 370.41666 423.3333 370.41666 396.87497 L 370.41666 396.87497 L 661.4583 343.9583 Q 952.49994 317.49997 1084.7916 291.04166 L 1217.0833 264.5833 L 1243.5416 264.5833 L 1269.9999 264.5833 L 1269.9999 238.12498 L 1296.4583 238.12498 L 1799.1666 158.74998 Q 2301.875 105.83333 2513.5415 52.916664 Q 2725.2083 0.0 2804.5833 0.0 z" svg:height="22.224998mm" draw:style-name="style-126" svg:viewBox="0.0 0.0 3122.0833 2222.5" svg:width="31.22083mm" svg:x="147.10832mm" svg:y="74.08333mm"/>
          <draw:path svg:d="M 1031.875 26.458332 L 1031.875 79.37499 L 978.95825 291.04166 Q 926.0416 529.1666 767.2916 661.4583 Q 555.625 820.2083 529.1666 899.5833 Q 502.7083 978.95825 449.79166 1058.3333 Q 396.87497 1137.7083 343.9583 1164.1666 L 317.49997 1164.1666 L 185.20833 1164.1666 L 52.916664 1190.6249 L 26.458332 1190.6249 L 0.0 1190.6249 L 0.0 1137.7083 L 26.458332 1058.3333 L 26.458332 1058.3333 L 26.458332 1031.875 L 26.458332 1031.875 L 26.458332 1031.875 L 26.458332 1031.875 L 52.916664 1031.875 L 52.916664 1005.4166 L 52.916664 1005.4166 L 79.37499 1005.4166 Q 79.37499 978.95825 79.37499 978.95825 L 79.37499 978.95825 L 79.37499 978.95825 Q 79.37499 978.95825 105.83333 952.49994 Q 132.29166 952.49994 132.29166 926.0416 Q 132.29166 899.5833 211.66666 873.12494 Q 291.04166 846.6666 291.04166 740.8333 Q 317.49997 634.99994 291.04166 634.99994 Q 264.5833 661.4583 238.12498 529.1666 L 238.12498 423.3333 L 238.12498 423.3333 L 238.12498 423.3333 L 264.5833 370.41666 L 291.04166 317.49997 L 291.04166 291.04166 Q 291.04166 264.5833 317.49997 238.12498 L 343.9583 185.20833 L 343.9583 132.29166 L 343.9583 105.83333 L 370.41666 105.83333 L 370.41666 79.37499 L 423.3333 79.37499 L 476.24997 79.37499 L 529.1666 52.916664 L 582.0833 52.916664 L 582.0833 132.29166 Q 608.5416 185.20833 608.5416 238.12498 Q 608.5416 264.5833 634.99994 264.5833 L 634.99994 291.04166 L 661.4583 291.04166 L 687.9166 291.04166 L 687.9166 264.5833 L 714.37494 264.5833 L 714.37494 264.5833 L 714.37494 238.12498 L 740.8333 238.12498 L 767.2916 238.12498 L 820.2083 238.12498 Q 846.6666 238.12498 873.12494 132.29166 Q 899.5833 0.0 978.95825 0.0 Q 1031.875 0.0 1031.875 26.458332 z" svg:height="11.906249mm" draw:style-name="style-127" svg:viewBox="0.0 0.0 1031.875 1190.6249" svg:width="10.318749mm" svg:x="10.847916mm" svg:y="160.60208mm"/>
          <draw:path svg:d="M 0.0 26.458332 L 0.0 0.0 L 26.458332 0.0 L 52.916664 0.0 L 370.41666 211.66666 Q 661.4583 423.3333 767.2916 502.7083 Q 899.5833 608.5416 899.5833 634.99994 L 899.5833 661.4583 L 873.12494 661.4583 L 846.6666 634.99994 L 846.6666 634.99994 L 846.6666 634.99994 L 820.2083 634.99994 L 820.2083 634.99994 L 820.2083 608.5416 Q 793.74994 608.5416 767.2916 582.0833 L 740.8333 555.625 L 714.37494 555.625 L 714.37494 582.0833 L 714.37494 582.0833 L 687.9166 582.0833 L 687.9166 582.0833 L 687.9166 582.0833 L 687.9166 608.5416 L 687.9166 608.5416 L 714.37494 608.5416 L 714.37494 634.99994 L 714.37494 634.99994 L 687.9166 634.99994 L 687.9166 634.99994 L 687.9166 634.99994 L 687.9166 661.4583 L 687.9166 661.4583 L 687.9166 687.9166 L 687.9166 714.37494 L 714.37494 687.9166 Q 767.2916 687.9166 767.2916 767.2916 Q 793.74994 873.12494 793.74994 873.12494 L 793.74994 899.5833 L 793.74994 899.5833 L 793.74994 899.5833 L 714.37494 899.5833 Q 634.99994 899.5833 634.99994 952.49994 Q 634.99994 978.95825 608.5416 1005.4166 Q 582.0833 1005.4166 582.0833 1031.875 Q 555.625 1058.3333 502.7083 1058.3333 Q 476.24997 1031.875 449.79166 1058.3333 Q 449.79166 1084.7916 396.87497 1058.3333 Q 317.49997 1058.3333 317.49997 1164.1666 L 317.49997 1243.5416 L 291.04166 1269.9999 L 291.04166 1269.9999 L 291.04166 1269.9999 L 264.5833 1269.9999 L 264.5833 1164.1666 Q 264.5833 1084.7916 185.20833 846.6666 L 132.29166 582.0833 L 132.29166 582.0833 Q 105.83333 555.625 105.83333 555.625 L 105.83333 555.625 L 105.83333 529.1666 Q 105.83333 502.7083 52.916664 264.5833 L 0.0 52.916664 L 0.0 26.458332 z" svg:height="12.699999mm" draw:style-name="style-128" svg:viewBox="0.0 0.0 899.5833 1269.9999" svg:width="8.995832mm" svg:x="39.687496mm" svg:y="231.775mm"/>
          <draw:path svg:d="M 1375.8333 0.0 L 1402.2916 0.0 L 1402.2916 0.0 Q 1402.2916 26.458332 1428.7499 26.458332 Q 1455.2083 26.458332 1428.7499 79.37499 Q 1402.2916 132.29166 1322.9166 132.29166 Q 1243.5416 132.29166 1190.6249 185.20833 L 1111.25 185.20833 L 1111.25 211.66666 L 1084.7916 211.66666 L 1084.7916 211.66666 L 1084.7916 238.12498 L 1084.7916 238.12498 L 1084.7916 238.12498 L 1058.3333 264.5833 L 1031.875 291.04166 L 1031.875 291.04166 L 1031.875 291.04166 L 1031.875 317.49997 L 1031.875 317.49997 L 1058.3333 343.9583 L 1058.3333 343.9583 L 1031.875 343.9583 Q 1031.875 343.9583 926.0416 396.87497 Q 846.6666 423.3333 846.6666 396.87497 Q 820.2083 370.41666 793.74994 449.79166 Q 740.8333 502.7083 714.37494 502.7083 Q 687.9166 502.7083 687.9166 555.625 L 661.4583 582.0833 L 661.4583 555.625 Q 661.4583 502.7083 608.5416 502.7083 Q 582.0833 502.7083 555.625 449.79166 Q 502.7083 449.79166 396.87497 423.3333 Q 264.5833 423.3333 264.5833 396.87497 Q 291.04166 370.41666 238.12498 343.9583 L 185.20833 291.04166 L 185.20833 291.04166 Q 185.20833 291.04166 211.66666 291.04166 Q 238.12498 264.5833 211.66666 238.12498 L 185.20833 238.12498 L 79.37499 211.66666 L 0.0 185.20833 L 0.0 185.20833 L 0.0 185.20833 L 0.0 185.20833 L 26.458332 185.20833 L 26.458332 185.20833 L 26.458332 158.74998 L 687.9166 79.37499 Q 1349.3749 26.458332 1375.8333 0.0 z" svg:height="5.820833mm" draw:style-name="style-129" svg:viewBox="0.0 0.0 1428.7499 582.0833" svg:width="14.287499mm" svg:x="136.78958mm" svg:y="78.05208mm"/>
          <draw:path svg:d="M 2275.4165 0.0 L 2301.875 0.0 L 2301.875 26.458332 Q 2301.875 52.916664 2275.4165 52.916664 L 2248.9583 79.37499 L 2248.9583 79.37499 Q 2248.9583 132.29166 2248.9583 185.20833 Q 2222.5 238.12498 2328.3333 370.41666 Q 2434.1665 502.7083 2407.7083 608.5416 Q 2381.2498 714.37494 2381.2498 767.2916 Q 2328.3333 820.2083 2328.3333 899.5833 Q 2328.3333 978.95825 2275.4165 1111.25 Q 2196.0415 1243.5416 2143.125 1269.9999 Q 2063.75 1296.4583 2010.8333 1455.2083 Q 1904.9999 1587.4999 1957.9165 1613.9583 Q 2010.8333 1666.8749 2010.8333 1693.3333 Q 2010.8333 1719.7916 1984.3749 1719.7916 Q 1957.9165 1746.2499 2063.75 1825.6249 Q 2169.5833 1904.9999 2169.5833 1931.4583 L 2169.5833 1957.9165 L 2222.5 1957.9165 L 2248.9583 1984.3749 L 2248.9583 1984.3749 L 2222.5 1984.3749 L 2222.5 1984.3749 L 2222.5 1984.3749 L 2275.4165 2010.8333 L 2328.3333 2037.2915 L 2328.3333 2037.2915 L 2328.3333 2037.2915 L 1481.6666 2037.2915 L 661.4583 2037.2915 L 661.4583 2037.2915 Q 661.4583 2037.2915 423.3333 1931.4583 Q 158.74998 1825.6249 105.83333 1772.7083 L 79.37499 1693.3333 L 79.37499 1666.8749 Q 52.916664 1640.4166 52.916664 1640.4166 L 52.916664 1640.4166 L 52.916664 1587.4999 L 52.916664 1534.5833 L 52.916664 1508.1249 L 52.916664 1455.2083 L 26.458332 1402.2916 Q 0.0 1349.3749 0.0 1243.5416 Q 0.0 1164.1666 185.20833 952.49994 L 370.41666 740.8333 L 423.3333 661.4583 Q 502.7083 608.5416 899.5833 502.7083 Q 1296.4583 396.87497 1481.6666 343.9583 Q 1693.3333 238.12498 1719.7916 238.12498 L 1746.2499 238.12498 L 1746.2499 238.12498 Q 1772.7083 238.12498 1772.7083 211.66666 L 1772.7083 211.66666 L 1799.1666 211.66666 L 1825.6249 185.20833 L 2037.2915 105.83333 Q 2248.9583 26.458332 2275.4165 0.0 z M 793.74994 1852.0833 Q 793.74994 1772.7083 846.6666 1772.7083 Q 899.5833 1799.1666 899.5833 1852.0833 Q 899.5833 1931.4583 846.6666 1931.4583 Q 793.74994 1931.4583 793.74994 1852.0833 z" svg:height="20.372915mm" draw:style-name="style-130" svg:viewBox="0.0 0.0 2407.7083 2037.2915" svg:width="24.077082mm" svg:x="100.0125mm" svg:y="250.56041mm"/>
          <draw:path svg:d="M 343.9583 79.37499 L 343.9583 0.0 L 370.41666 0.0 L 396.87497 0.0 L 396.87497 26.458332 L 423.3333 79.37499 L 423.3333 79.37499 L 423.3333 79.37499 L 423.3333 105.83333 L 449.79166 105.83333 L 449.79166 291.04166 Q 423.3333 502.7083 317.49997 687.9166 Q 211.66666 873.12494 105.83333 926.0416 Q 26.458332 1031.875 0.0 1031.875 L 0.0 1031.875 L 0.0 978.95825 L 0.0 926.0416 L 26.458332 926.0416 L 52.916664 926.0416 L 52.916664 899.5833 L 52.916664 873.12494 L 79.37499 873.12494 L 79.37499 873.12494 L 79.37499 846.6666 L 105.83333 846.6666 L 105.83333 820.2083 L 105.83333 793.74994 L 132.29166 793.74994 L 132.29166 767.2916 L 132.29166 767.2916 L 158.74998 767.2916 L 158.74998 767.2916 L 158.74998 767.2916 L 158.74998 740.8333 L 158.74998 740.8333 L 185.20833 687.9166 Q 211.66666 634.99994 264.5833 396.87497 L 317.49997 158.74998 L 317.49997 158.74998 L 317.49997 158.74998 L 343.9583 79.37499 z" svg:height="10.318749mm" draw:style-name="style-131" svg:viewBox="0.0 0.0 449.79166 1031.875" svg:width="4.497916mm" svg:x="0.0mm" svg:y="244.2104mm"/>
          <draw:path svg:d="M 476.24997 0.0 L 476.24997 0.0 L 634.99994 52.916664 Q 793.74994 105.83333 820.2083 132.29166 L 846.6666 132.29166 L 846.6666 132.29166 L 846.6666 158.74998 L 926.0416 158.74998 L 1005.4166 158.74998 L 1005.4166 370.41666 Q 1005.4166 582.0833 1031.875 582.0833 L 1058.3333 582.0833 L 1058.3333 608.5416 L 1058.3333 608.5416 L 1031.875 634.99994 L 1031.875 661.4583 L 1005.4166 661.4583 L 978.95825 634.99994 L 978.95825 634.99994 Q 952.49994 634.99994 952.49994 634.99994 Q 926.0416 634.99994 899.5833 608.5416 Q 899.5833 582.0833 846.6666 582.0833 L 793.74994 608.5416 L 793.74994 634.99994 Q 793.74994 661.4583 767.2916 661.4583 Q 740.8333 661.4583 767.2916 740.8333 Q 793.74994 793.74994 740.8333 926.0416 Q 740.8333 1058.3333 767.2916 1190.6249 Q 820.2083 1322.9166 793.74994 1349.3749 Q 740.8333 1349.3749 740.8333 1428.7499 L 740.8333 1481.6666 L 767.2916 1481.6666 L 767.2916 1508.1249 L 767.2916 1534.5833 Q 740.8333 1587.4999 687.9166 1666.8749 Q 608.5416 1746.2499 555.625 1746.2499 Q 476.24997 1746.2499 476.24997 1719.7916 Q 449.79166 1693.3333 317.49997 1746.2499 Q 158.74998 1772.7083 158.74998 1799.1666 L 158.74998 1852.0833 L 132.29166 1852.0833 L 132.29166 1852.0833 L 132.29166 1825.6249 L 105.83333 1799.1666 L 105.83333 1772.7083 L 105.83333 1746.2499 L 52.916664 1746.2499 L 26.458332 1746.2499 L 26.458332 1772.7083 L 0.0 1772.7083 L 0.0 1746.2499 L 0.0 1719.7916 L 0.0 1693.3333 L 0.0 1666.8749 L 0.0 1666.8749 L 0.0 1640.4166 L 26.458332 1561.0416 Q 52.916664 1481.6666 79.37499 1455.2083 L 79.37499 1428.7499 L 79.37499 1428.7499 L 105.83333 1428.7499 L 105.83333 1375.8333 L 105.83333 1322.9166 L 132.29166 1269.9999 L 158.74998 1243.5416 L 158.74998 1243.5416 L 158.74998 1217.0833 L 343.9583 714.37494 Q 529.1666 185.20833 502.7083 105.83333 Q 502.7083 52.916664 476.24997 26.458332 Q 449.79166 0.0 449.79166 0.0 L 449.79166 0.0 L 449.79166 0.0 L 476.24997 0.0 L 476.24997 0.0 z" svg:height="18.520832mm" draw:style-name="style-132" svg:viewBox="0.0 0.0 1058.3333 1852.0833" svg:width="10.583333mm" svg:x="94.720825mm" svg:y="12.170833mm"/>
          <draw:path svg:d="M 582.0833 0.0 L 582.0833 0.0 L 3148.5415 0.0 L 5688.5415 0.0 L 5688.5415 899.5833 L 5688.5415 1825.6249 L 5662.083 1825.6249 L 5635.6245 1799.1666 L 5476.8745 1799.1666 Q 5344.583 1799.1666 4630.208 1719.7916 L 3915.833 1666.8749 L 3862.9165 1666.8749 Q 3809.9998 1640.4166 3413.1248 1613.9583 Q 2989.7915 1587.4999 2989.7915 1613.9583 L 2963.3333 1666.8749 L 2963.3333 1666.8749 Q 2936.8748 1666.8749 2936.8748 1534.5833 Q 2883.9583 1428.7499 2910.4165 1375.8333 L 2936.8748 1296.4583 L 2989.7915 1217.0833 Q 3042.7083 1164.1666 3016.2498 952.49994 Q 3016.2498 740.8333 3016.2498 740.8333 L 2989.7915 740.8333 L 2989.7915 714.37494 L 2989.7915 687.9166 L 2963.3333 687.9166 L 2963.3333 687.9166 L 2963.3333 661.4583 L 2936.8748 661.4583 L 2936.8748 661.4583 L 2936.8748 634.99994 L 2936.8748 634.99994 L 2936.8748 634.99994 L 2910.4165 634.99994 L 2910.4165 634.99994 L 2883.9583 608.5416 L 2857.4998 582.0833 L 2831.0415 582.0833 L 2804.5833 582.0833 L 2778.1248 582.0833 Q 2725.2083 582.0833 2566.4583 740.8333 Q 2381.2498 846.6666 2275.4165 978.95825 L 2169.5833 1111.25 L 2169.5833 1111.25 Q 2143.125 1137.7083 2090.2083 1164.1666 Q 2037.2915 1190.6249 2037.2915 1217.0833 Q 2037.2915 1243.5416 1957.9165 1243.5416 L 1878.5416 1243.5416 L 1878.5416 1243.5416 Q 1852.0833 1269.9999 1772.7083 1269.9999 Q 1693.3333 1269.9999 1349.3749 1402.2916 L 1031.875 1508.1249 L 1031.875 1481.6666 Q 1031.875 1455.2083 1058.3333 1455.2083 Q 1084.7916 1428.7499 608.5416 1375.8333 L 105.83333 1322.9166 L 105.83333 1296.4583 L 79.37499 1296.4583 L 79.37499 1296.4583 L 79.37499 1296.4583 L 79.37499 1296.4583 L 79.37499 1269.9999 L 26.458332 1269.9999 L 0.0 1269.9999 L 0.0 1243.5416 L 0.0 1217.0833 L 52.916664 1217.0833 Q 132.29166 1190.6249 79.37499 1164.1666 Q 79.37499 1137.7083 132.29166 1084.7916 Q 211.66666 1058.3333 158.74998 1005.4166 Q 132.29166 978.95825 132.29166 952.49994 Q 158.74998 899.5833 211.66666 899.5833 Q 238.12498 873.12494 264.5833 846.6666 Q 291.04166 846.6666 343.9583 820.2083 Q 396.87497 793.74994 423.3333 767.2916 Q 449.79166 740.8333 423.3333 740.8333 Q 396.87497 740.8333 396.87497 661.4583 Q 370.41666 582.0833 449.79166 502.7083 Q 502.7083 396.87497 529.1666 317.49997 Q 529.1666 264.5833 555.625 264.5833 Q 582.0833 264.5833 608.5416 211.66666 Q 634.99994 132.29166 661.4583 105.83333 Q 661.4583 105.83333 661.4583 52.916664 Q 661.4583 26.458332 608.5416 26.458332 Q 582.0833 0.0 582.0833 0.0 z" svg:height="18.256248mm" draw:style-name="style-133" svg:viewBox="0.0 0.0 5688.5415 1825.6249" svg:width="56.885414mm" svg:x="146.31458mm" svg:y="0.0mm"/>
          <draw:path svg:d="M 132.29166 291.04166 L 0.0 0.0 L 26.458332 26.458332 Q 79.37499 26.458332 238.12498 79.37499 Q 396.87497 79.37499 476.24997 132.29166 Q 555.625 185.20833 582.0833 211.66666 L 608.5416 238.12498 L 634.99994 238.12498 L 661.4583 238.12498 L 661.4583 291.04166 L 661.4583 317.49997 L 661.4583 343.9583 L 661.4583 370.41666 L 661.4583 370.41666 Q 661.4583 396.87497 634.99994 449.79166 Q 608.5416 502.7083 502.7083 555.625 Q 396.87497 608.5416 396.87497 661.4583 L 396.87497 740.8333 L 370.41666 740.8333 L 370.41666 767.2916 L 370.41666 767.2916 L 370.41666 767.2916 L 343.9583 767.2916 L 343.9583 767.2916 L 343.9583 767.2916 L 343.9583 740.8333 L 317.49997 714.37494 L 291.04166 687.9166 L 291.04166 687.9166 L 291.04166 661.4583 L 291.04166 661.4583 L 291.04166 661.4583 L 264.5833 634.99994 Q 238.12498 608.5416 132.29166 291.04166 z" svg:height="7.6729164mm" draw:style-name="style-134" svg:viewBox="0.0 0.0 661.4583 767.2916" svg:width="6.614583mm" svg:x="96.572914mm" svg:y="74.347916mm"/>
          <draw:path svg:d="M 105.83333 0.0 L 132.29166 0.0 L 185.20833 0.0 L 238.12498 0.0 L 687.9166 132.29166 Q 1111.25 264.5833 1322.9166 370.41666 Q 1508.1249 476.24997 1508.1249 476.24997 L 1508.1249 476.24997 L 1455.2083 476.24997 Q 1402.2916 476.24997 1375.8333 502.7083 Q 1349.3749 502.7083 1349.3749 529.1666 L 1375.8333 582.0833 L 1375.8333 608.5416 L 1375.8333 634.99994 L 1349.3749 634.99994 Q 1322.9166 634.99994 1322.9166 634.99994 Q 1296.4583 634.99994 1137.7083 634.99994 L 978.95825 634.99994 L 978.95825 661.4583 L 952.49994 661.4583 L 952.49994 687.9166 L 952.49994 740.8333 L 952.49994 793.74994 L 952.49994 820.2083 L 952.49994 846.6666 L 952.49994 846.6666 L 952.49994 899.5833 Q 952.49994 952.49994 899.5833 978.95825 Q 873.12494 978.95825 846.6666 1058.3333 Q 846.6666 1137.7083 740.8333 1164.1666 Q 634.99994 1190.6249 634.99994 1243.5416 Q 608.5416 1269.9999 555.625 1296.4583 Q 529.1666 1322.9166 502.7083 1375.8333 Q 502.7083 1428.7499 502.7083 1428.7499 Q 476.24997 1428.7499 476.24997 1428.7499 L 476.24997 1428.7499 L 529.1666 1455.2083 Q 555.625 1455.2083 582.0833 1534.5833 Q 582.0833 1587.4999 608.5416 1587.4999 Q 634.99994 1587.4999 634.99994 1613.9583 Q 661.4583 1640.4166 634.99994 1666.8749 Q 608.5416 1693.3333 634.99994 1693.3333 Q 687.9166 1719.7916 687.9166 1772.7083 Q 687.9166 1799.1666 687.9166 1825.6249 Q 687.9166 1825.6249 714.37494 1825.6249 L 714.37494 1852.0833 L 740.8333 1852.0833 L 793.74994 1852.0833 L 793.74994 1878.5416 L 793.74994 1878.5416 L 820.2083 1904.9999 L 846.6666 1931.4583 L 846.6666 1931.4583 L 846.6666 1957.9165 L 846.6666 1957.9165 L 846.6666 1957.9165 L 820.2083 1957.9165 L 820.2083 1957.9165 L 767.2916 1957.9165 L 714.37494 1957.9165 L 714.37494 1957.9165 L 687.9166 1957.9165 L 687.9166 1957.9165 L 687.9166 1957.9165 L 608.5416 1931.4583 Q 529.1666 1904.9999 370.41666 1904.9999 L 211.66666 1904.9999 L 264.5833 1904.9999 Q 291.04166 1904.9999 185.20833 1825.6249 Q 105.83333 1772.7083 52.916664 1508.1249 L 0.0 1243.5416 L 0.0 1217.0833 Q 0.0 1217.0833 26.458332 793.74994 Q 52.916664 396.87497 79.37499 211.66666 L 105.83333 0.0 L 105.83333 0.0 z" svg:height="19.579166mm" draw:style-name="style-135" svg:viewBox="0.0 0.0 1508.1249 1957.9165" svg:width="15.081249mm" svg:x="104.774994mm" svg:y="142.875mm"/>
          <draw:path svg:d="M 211.66666 0.0 L 291.04166 26.458332 L 264.5833 26.458332 Q 238.12498 52.916664 211.66666 52.916664 L 211.66666 52.916664 L 238.12498 79.37499 Q 264.5833 79.37499 264.5833 211.66666 Q 264.5833 343.9583 291.04166 423.3333 Q 317.49997 502.7083 317.49997 529.1666 L 317.49997 555.625 L 291.04166 582.0833 Q 264.5833 634.99994 238.12498 634.99994 Q 211.66666 634.99994 211.66666 661.4583 Q 211.66666 687.9166 185.20833 687.9166 L 158.74998 687.9166 L 158.74998 793.74994 L 158.74998 899.5833 L 132.29166 899.5833 L 132.29166 899.5833 L 132.29166 873.12494 L 105.83333 873.12494 L 105.83333 873.12494 L 105.83333 899.5833 L 105.83333 899.5833 L 105.83333 899.5833 L 79.37499 926.0416 L 52.916664 952.49994 L 52.916664 952.49994 L 52.916664 952.49994 L 52.916664 899.5833 L 52.916664 846.6666 L 26.458332 820.2083 L 0.0 793.74994 L 0.0 687.9166 L 0.0 608.5416 L 0.0 529.1666 L 0.0 423.3333 L 26.458332 343.9583 Q 52.916664 264.5833 79.37499 132.29166 Q 132.29166 0.0 211.66666 0.0 z" svg:height="9.525mm" draw:style-name="style-136" svg:viewBox="0.0 0.0 317.49997 952.49994" svg:width="3.1749997mm" svg:x="106.362495mm" svg:y="124.35416mm"/>
          <draw:path svg:d="M 502.7083 26.458332 L 661.4583 0.0 L 661.4583 26.458332 Q 661.4583 52.916664 661.4583 79.37499 L 661.4583 79.37499 L 582.0833 132.29166 Q 502.7083 158.74998 529.1666 238.12498 Q 529.1666 291.04166 555.625 317.49997 L 582.0833 317.49997 L 582.0833 370.41666 Q 608.5416 423.3333 608.5416 449.79166 L 608.5416 476.24997 L 608.5416 476.24997 Q 608.5416 476.24997 529.1666 476.24997 L 449.79166 476.24997 L 396.87497 476.24997 Q 370.41666 476.24997 370.41666 396.87497 Q 396.87497 343.9583 343.9583 291.04166 Q 291.04166 238.12498 211.66666 211.66666 L 132.29166 185.20833 L 132.29166 158.74998 L 132.29166 158.74998 L 105.83333 158.74998 L 105.83333 132.29166 L 79.37499 132.29166 L 52.916664 132.29166 L 26.458332 105.83333 L 0.0 105.83333 L 0.0 79.37499 L 0.0 79.37499 L 26.458332 79.37499 L 26.458332 79.37499 L 105.83333 79.37499 L 185.20833 79.37499 L 264.5833 79.37499 Q 343.9583 79.37499 502.7083 26.458332 z" svg:height="4.7625mm" draw:style-name="style-137" svg:viewBox="0.0 0.0 661.4583 476.24997" svg:width="6.614583mm" svg:x="12.435416mm" svg:y="176.47708mm"/>
          <draw:path svg:d="M 185.20833 0.0 L 185.20833 0.0 L 502.7083 0.0 L 793.74994 0.0 L 793.74994 0.0 Q 793.74994 0.0 687.9166 105.83333 Q 582.0833 158.74998 555.625 185.20833 Q 555.625 211.66666 449.79166 238.12498 Q 370.41666 264.5833 343.9583 317.49997 Q 343.9583 343.9583 291.04166 343.9583 Q 264.5833 343.9583 264.5833 370.41666 Q 238.12498 423.3333 185.20833 449.79166 L 132.29166 476.24997 L 105.83333 502.7083 L 79.37499 529.1666 L 79.37499 529.1666 L 79.37499 529.1666 L 52.916664 529.1666 L 52.916664 529.1666 L 52.916664 555.625 L 26.458332 555.625 L 26.458332 555.625 L 26.458332 555.625 L 26.458332 502.7083 L 26.458332 449.79166 L 0.0 449.79166 L 0.0 423.3333 L 0.0 423.3333 L 26.458332 423.3333 L 26.458332 396.87497 L 26.458332 370.41666 L 26.458332 343.9583 L 26.458332 317.49997 L 26.458332 291.04166 L 26.458332 264.5833 L 105.83333 158.74998 Q 185.20833 26.458332 185.20833 0.0 z" svg:height="5.5562496mm" draw:style-name="style-138" svg:viewBox="0.0 0.0 793.74994 555.625" svg:width="7.9374995mm" svg:x="36.77708mm" svg:y="0.0mm"/>
          <draw:path svg:d="M 952.49994 0.0 L 952.49994 0.0 L 1349.3749 0.0 L 1772.7083 0.0 L 2063.75 926.0416 Q 2354.7915 1852.0833 2381.2498 1904.9999 L 2407.7083 1931.4583 L 2407.7083 1984.3749 L 2407.7083 2037.2915 L 2434.1665 2037.2915 L 2434.1665 2037.2915 L 2434.1665 2063.75 L 2407.7083 2090.2083 L 2407.7083 2090.2083 L 2407.7083 2116.6665 L 2381.2498 2116.6665 L 2354.7915 2116.6665 L 2354.7915 2090.2083 L 2354.7915 2090.2083 L 2328.3333 2090.2083 L 2328.3333 2063.75 L 2301.875 2063.75 Q 2275.4165 2063.75 2143.125 1957.9165 Q 2037.2915 1852.0833 1587.4999 1534.5833 L 1137.7083 1217.0833 L 1111.25 1217.0833 L 1084.7916 1217.0833 L 1058.3333 1190.6249 L 1031.875 1164.1666 L 1005.4166 1164.1666 L 978.95825 1164.1666 L 952.49994 1164.1666 L 926.0416 1164.1666 L 926.0416 1164.1666 L 926.0416 1164.1666 L 952.49994 1164.1666 L 952.49994 1164.1666 L 952.49994 1190.6249 L 978.95825 1190.6249 L 978.95825 1190.6249 L 978.95825 1217.0833 L 978.95825 1217.0833 L 978.95825 1217.0833 L 1005.4166 1217.0833 L 1005.4166 1217.0833 L 1005.4166 1243.5416 L 1031.875 1243.5416 L 1031.875 1243.5416 L 1031.875 1269.9999 L 1031.875 1269.9999 L 1031.875 1269.9999 L 1058.3333 1269.9999 L 1058.3333 1269.9999 L 1058.3333 1296.4583 L 1084.7916 1296.4583 L 1111.25 1322.9166 Q 1137.7083 1322.9166 1137.7083 1349.3749 L 1137.7083 1349.3749 L 1164.1666 1428.7499 Q 1190.6249 1481.6666 1190.6249 1534.5833 L 1190.6249 1561.0416 L 1190.6249 1640.4166 L 1190.6249 1693.3333 L 1190.6249 1693.3333 L 1190.6249 1693.3333 L 1190.6249 1719.7916 L 1190.6249 1719.7916 L 1190.6249 1719.7916 L 1164.1666 1693.3333 L 1164.1666 1693.3333 Q 1137.7083 1693.3333 1111.25 1719.7916 Q 1058.3333 1746.2499 1031.875 1825.6249 Q 1031.875 1878.5416 926.0416 1852.0833 L 793.74994 1799.1666 L 793.74994 1799.1666 L 767.2916 1772.7083 L 767.2916 1746.2499 L 767.2916 1719.7916 L 740.8333 1772.7083 Q 740.8333 1825.6249 714.37494 1825.6249 Q 687.9166 1799.1666 661.4583 1825.6249 Q 608.5416 1852.0833 608.5416 1799.1666 Q 582.0833 1746.2499 502.7083 1719.7916 Q 423.3333 1693.3333 396.87497 1640.4166 Q 396.87497 1587.4999 343.9583 1587.4999 Q 264.5833 1587.4999 291.04166 1534.5833 Q 291.04166 1481.6666 264.5833 1455.2083 Q 238.12498 1428.7499 185.20833 1428.7499 Q 158.74998 1402.2916 158.74998 1375.8333 L 132.29166 1322.9166 L 132.29166 1322.9166 Q 132.29166 1322.9166 132.29166 1322.9166 Q 105.83333 1296.4583 79.37499 1296.4583 Q 52.916664 1296.4583 52.916664 1349.3749 L 52.916664 1402.2916 L 26.458332 1402.2916 L 0.0 1402.2916 L 0.0 1164.1666 Q 26.458332 952.49994 26.458332 952.49994 Q 26.458332 952.49994 105.83333 740.8333 L 185.20833 555.625 L 185.20833 555.625 L 185.20833 555.625 L 211.66666 555.625 L 211.66666 529.1666 L 211.66666 529.1666 L 238.12498 529.1666 L 238.12498 529.1666 L 238.12498 529.1666 L 264.5833 502.7083 L 291.04166 476.24997 L 343.9583 449.79166 Q 396.87497 423.3333 423.3333 370.41666 Q 423.3333 343.9583 449.79166 343.9583 Q 502.7083 343.9583 502.7083 317.49997 Q 529.1666 264.5833 608.5416 238.12498 Q 714.37494 211.66666 714.37494 185.20833 Q 740.8333 158.74998 846.6666 105.83333 Q 952.49994 0.0 952.49994 0.0 z" svg:height="21.166666mm" draw:style-name="style-139" svg:viewBox="0.0 0.0 2434.1665 2116.6665" svg:width="24.341665mm" svg:x="35.189583mm" svg:y="0.0mm"/>
          <draw:path svg:d="M 1111.25 26.458332 L 1111.25 26.458332 L 1137.7083 26.458332 L 1137.7083 0.0 L 1164.1666 0.0 L 1190.6249 0.0 L 1190.6249 52.916664 Q 1190.6249 132.29166 1164.1666 132.29166 Q 1137.7083 158.74998 1137.7083 158.74998 L 1164.1666 158.74998 L 1164.1666 158.74998 L 1164.1666 158.74998 L 1243.5416 158.74998 Q 1322.9166 158.74998 1322.9166 158.74998 L 1349.3749 158.74998 L 1349.3749 158.74998 L 1349.3749 158.74998 L 1349.3749 185.20833 L 1375.8333 185.20833 L 1375.8333 264.5833 Q 1375.8333 317.49997 1375.8333 423.3333 Q 1375.8333 502.7083 1322.9166 608.5416 Q 1269.9999 740.8333 1243.5416 740.8333 Q 1217.0833 767.2916 1190.6249 767.2916 L 1190.6249 767.2916 L 1164.1666 767.2916 Q 1137.7083 740.8333 1137.7083 820.2083 Q 1137.7083 873.12494 1005.4166 899.5833 Q 899.5833 926.0416 899.5833 952.49994 Q 899.5833 978.95825 846.6666 978.95825 Q 820.2083 1005.4166 740.8333 1058.3333 L 687.9166 1111.25 L 687.9166 1111.25 L 687.9166 1111.25 L 661.4583 1058.3333 Q 634.99994 1005.4166 634.99994 1031.875 Q 634.99994 1058.3333 582.0833 978.95825 L 582.0833 899.5833 L 555.625 899.5833 L 555.625 899.5833 L 529.1666 926.0416 L 502.7083 926.0416 L 502.7083 899.5833 L 529.1666 899.5833 L 529.1666 899.5833 L 529.1666 899.5833 L 529.1666 873.12494 Q 529.1666 873.12494 502.7083 820.2083 Q 476.24997 767.2916 449.79166 740.8333 Q 423.3333 740.8333 396.87497 661.4583 Q 370.41666 582.0833 343.9583 582.0833 Q 317.49997 555.625 317.49997 529.1666 Q 317.49997 476.24997 291.04166 476.24997 Q 264.5833 476.24997 238.12498 370.41666 Q 211.66666 291.04166 105.83333 317.49997 Q 26.458332 317.49997 26.458332 264.5833 L 0.0 238.12498 L 0.0 238.12498 L 0.0 238.12498 L 0.0 158.74998 L 0.0 105.83333 L 0.0 105.83333 L 0.0 105.83333 L 26.458332 79.37499 L 52.916664 52.916664 L 79.37499 52.916664 Q 105.83333 52.916664 132.29166 26.458332 Q 158.74998 0.0 238.12498 26.458332 Q 317.49997 52.916664 317.49997 0.0 Q 317.49997 -26.458332 396.87497 0.0 Q 476.24997 0.0 476.24997 0.0 Q 502.7083 0.0 714.37494 0.0 Q 926.0416 0.0 926.0416 26.458332 Q 926.0416 52.916664 952.49994 52.916664 Q 978.95825 52.916664 978.95825 26.458332 Q 978.95825 0.0 1058.3333 0.0 Q 1111.25 0.0 1111.25 26.458332 z" svg:height="11.112499mm" draw:style-name="style-140" svg:viewBox="0.0 0.0 1375.8333 1111.25" svg:width="13.758332mm" svg:x="0.0mm" svg:y="3.7041664mm"/>
          <draw:path svg:d="M 158.74998 0.0 L 158.74998 0.0 L 132.29166 79.37499 Q 105.83333 132.29166 158.74998 238.12498 Q 158.74998 370.41666 185.20833 370.41666 L 185.20833 370.41666 L 211.66666 423.3333 Q 211.66666 476.24997 238.12498 502.7083 L 264.5833 529.1666 L 264.5833 555.625 L 264.5833 608.5416 L 264.5833 608.5416 Q 264.5833 608.5416 264.5833 634.99994 L 291.04166 634.99994 L 317.49997 687.9166 Q 317.49997 740.8333 343.9583 767.2916 L 343.9583 767.2916 L 343.9583 767.2916 Q 317.49997 767.2916 317.49997 793.74994 L 317.49997 820.2083 L 317.49997 820.2083 Q 317.49997 820.2083 291.04166 793.74994 L 264.5833 767.2916 L 264.5833 767.2916 Q 264.5833 767.2916 211.66666 687.9166 L 158.74998 608.5416 L 158.74998 555.625 Q 158.74998 529.1666 79.37499 264.5833 L 0.0 0.0 L 79.37499 0.0 Q 158.74998 -26.458332 158.74998 0.0 z" svg:height="8.202083mm" draw:style-name="style-141" svg:viewBox="0.0 0.0 343.9583 820.2083" svg:width="3.439583mm" svg:x="174.09583mm" svg:y="12.964582mm"/>
          <draw:path svg:d="M 238.12498 26.458332 L 317.49997 26.458332 L 396.87497 0.0 L 502.7083 0.0 L 661.4583 0.0 Q 793.74994 26.458332 820.2083 26.458332 L 820.2083 26.458332 L 714.37494 79.37499 Q 608.5416 105.83333 608.5416 132.29166 L 608.5416 158.74998 L 608.5416 158.74998 Q 582.0833 132.29166 291.04166 158.74998 L 0.0 158.74998 L 0.0 132.29166 L 0.0 105.83333 L 26.458332 105.83333 L 52.916664 79.37499 L 52.916664 79.37499 L 79.37499 79.37499 L 79.37499 79.37499 L 79.37499 79.37499 L 79.37499 52.916664 L 79.37499 52.916664 L 132.29166 52.916664 Q 185.20833 26.458332 238.12498 26.458332 z" svg:height="1.5874999mm" draw:style-name="style-142" svg:viewBox="0.0 0.0 820.2083 158.74998" svg:width="8.202083mm" svg:x="27.781248mm" svg:y="81.22708mm"/>
          <draw:path svg:d="M 2831.0415 0.0 L 2963.3333 0.0 L 2963.3333 0.0 L 2963.3333 26.458332 L 3227.9165 52.916664 Q 3518.9583 79.37499 3518.9583 132.29166 Q 3518.9583 158.74998 3598.3333 185.20833 Q 3651.2498 211.66666 3704.1665 317.49997 Q 3704.1665 423.3333 3704.1665 555.625 Q 3704.1665 687.9166 3730.6248 714.37494 Q 3783.5415 767.2916 3783.5415 793.74994 Q 3783.5415 820.2083 3809.9998 820.2083 Q 3836.4583 820.2083 3862.9165 899.5833 Q 3862.9165 978.95825 3889.3748 1111.25 L 3915.833 1243.5416 L 3915.833 1243.5416 L 3915.833 1243.5416 L 3915.833 1402.2916 Q 3915.833 1534.5833 3862.9165 1640.4166 Q 3862.9165 1746.2499 3809.9998 1772.7083 Q 3757.0833 1799.1666 3809.9998 1852.0833 Q 3836.4583 1878.5416 3862.9165 1904.9999 Q 3915.833 1931.4583 3915.833 2248.9583 Q 3915.833 2566.4583 3915.833 2566.4583 L 3915.833 2592.9165 L 3915.833 2592.9165 Q 3915.833 2592.9165 3889.3748 2619.3748 L 3889.3748 2619.3748 L 3889.3748 2619.3748 Q 3862.9165 2619.3748 3862.9165 2619.3748 L 3862.9165 2645.8333 L 3809.9998 2619.3748 Q 3730.6248 2619.3748 3730.6248 2645.8333 Q 3730.6248 2672.2915 3704.1665 2672.2915 Q 3677.7083 2672.2915 3677.7083 2698.7498 Q 3677.7083 2725.2083 3598.3333 2751.6665 Q 3518.9583 2778.1248 3545.4165 2831.0415 Q 3545.4165 2883.9583 3545.4165 2963.3333 Q 3545.4165 3042.7083 3518.9583 3042.7083 Q 3492.4998 3042.7083 3492.4998 3148.5415 Q 3492.4998 3227.9165 3386.6665 3254.3748 Q 3307.2915 3307.2915 3280.8333 3280.8333 Q 3280.8333 3254.3748 3227.9165 3254.3748 Q 3201.4583 3280.8333 3174.9998 3333.7498 Q 3174.9998 3360.2083 3095.6248 3386.6665 Q 3016.2498 3386.6665 3016.2498 3413.1248 Q 3016.2498 3439.5833 3016.2498 3518.9583 L 3016.2498 3571.8748 L 2989.7915 3571.8748 L 2963.3333 3571.8748 L 2936.8748 3598.3333 L 2910.4165 3624.7915 L 2910.4165 3624.7915 L 2883.9583 3624.7915 L 2883.9583 3624.7915 L 2857.4998 3598.3333 L 2857.4998 3598.3333 L 2857.4998 3598.3333 L 2857.4998 3571.8748 Q 2857.4998 3571.8748 2831.0415 3571.8748 L 2831.0415 3571.8748 L 2831.0415 3492.4998 L 2831.0415 3413.1248 L 2804.5833 3413.1248 Q 2778.1248 3413.1248 2725.2083 3413.1248 Q 2672.2915 3413.1248 2672.2915 3439.5833 Q 2672.2915 3466.0415 2592.9165 3439.5833 Q 2487.0833 3413.1248 2487.0833 3386.6665 L 2487.0833 3360.2083 L 2487.0833 3307.2915 L 2487.0833 3280.8333 L 2460.6248 3307.2915 L 2434.1665 3360.2083 L 2434.1665 3413.1248 Q 2434.1665 3439.5833 2460.6248 3439.5833 L 2487.0833 3439.5833 L 2487.0833 3466.0415 L 2487.0833 3492.4998 L 2460.6248 3492.4998 L 2434.1665 3466.0415 L 2407.7083 3466.0415 Q 2381.2498 3466.0415 2381.2498 3439.5833 Q 2354.7915 3413.1248 2222.5 3413.1248 Q 2090.2083 3386.6665 2063.75 3280.8333 L 2037.2915 3201.4583 L 2037.2915 3174.9998 L 2010.8333 3174.9998 L 2010.8333 3174.9998 L 2010.8333 3148.5415 L 2010.8333 3148.5415 L 2010.8333 3148.5415 L 1984.3749 3174.9998 L 1957.9165 3201.4583 L 1957.9165 3201.4583 L 1957.9165 3201.4583 L 1931.4583 3227.9165 Q 1904.9999 3254.3748 1852.0833 3254.3748 Q 1825.6249 3254.3748 1799.1666 3307.2915 Q 1799.1666 3333.7498 1772.7083 3333.7498 Q 1746.2499 3360.2083 1746.2499 3386.6665 Q 1746.2499 3439.5833 1640.4166 3413.1248 Q 1561.0416 3360.2083 1561.0416 3413.1248 Q 1587.4999 3466.0415 1508.1249 3466.0415 Q 1428.7499 3466.0415 1375.8333 3466.0415 Q 1349.3749 3466.0415 1269.9999 3466.0415 Q 1164.1666 3439.5833 1164.1666 3466.0415 Q 1164.1666 3492.4998 1111.25 3492.4998 Q 1058.3333 3466.0415 1058.3333 3518.9583 Q 1031.875 3545.4165 952.49994 3545.4165 Q 899.5833 3571.8748 846.6666 3651.2498 L 793.74994 3757.0833 L 767.2916 3757.0833 L 767.2916 3783.5415 L 767.2916 3783.5415 L 740.8333 3783.5415 L 740.8333 3757.0833 L 740.8333 3730.6248 L 687.9166 3730.6248 L 661.4583 3730.6248 L 661.4583 3677.7083 Q 661.4583 3624.7915 634.99994 3624.7915 Q 608.5416 3624.7915 608.5416 3571.8748 L 582.0833 3545.4165 L 582.0833 3545.4165 L 582.0833 3545.4165 L 582.0833 3545.4165 Q 582.0833 3518.9583 555.625 3518.9583 Q 529.1666 3518.9583 529.1666 3466.0415 L 529.1666 3439.5833 L 529.1666 3413.1248 L 529.1666 3386.6665 L 502.7083 3386.6665 L 476.24997 3413.1248 L 476.24997 3413.1248 Q 476.24997 3413.1248 449.79166 3386.6665 L 449.79166 3360.2083 L 396.87497 3360.2083 Q 317.49997 3360.2083 317.49997 3386.6665 Q 317.49997 3413.1248 343.9583 3413.1248 Q 370.41666 3413.1248 317.49997 3439.5833 L 291.04166 3439.5833 L 291.04166 3413.1248 L 264.5833 3386.6665 L 264.5833 3360.2083 L 264.5833 3333.7498 L 238.12498 3333.7498 L 238.12498 3307.2915 L 238.12498 3307.2915 L 238.12498 3307.2915 L 264.5833 3307.2915 L 264.5833 3307.2915 L 264.5833 3280.8333 L 264.5833 3280.8333 L 238.12498 3280.8333 L 238.12498 3254.3748 L 264.5833 3254.3748 Q 291.04166 3254.3748 291.04166 3201.4583 Q 317.49997 3174.9998 291.04166 3095.6248 Q 264.5833 3042.7083 317.49997 3042.7083 Q 343.9583 3042.7083 370.41666 3016.2498 Q 370.41666 2989.7915 343.9583 2989.7915 Q 291.04166 2963.3333 291.04166 2936.8748 Q 291.04166 2910.4165 370.41666 2883.9583 Q 423.3333 2883.9583 423.3333 2857.4998 Q 396.87497 2831.0415 396.87497 2804.5833 Q 370.41666 2778.1248 502.7083 2725.2083 L 634.99994 2698.7498 L 634.99994 2698.7498 L 634.99994 2672.2915 L 634.99994 2672.2915 Q 634.99994 2672.2915 608.5416 2672.2915 Q 582.0833 2645.8333 608.5416 2619.3748 L 634.99994 2619.3748 L 608.5416 2592.9165 Q 582.0833 2566.4583 555.625 2460.6248 Q 529.1666 2354.7915 423.3333 2328.3333 L 317.49997 2301.875 L 343.9583 2301.875 Q 370.41666 2301.875 370.41666 2248.9583 Q 370.41666 2222.5 396.87497 2222.5 Q 423.3333 2222.5 423.3333 2196.0415 Q 423.3333 2169.5833 370.41666 2169.5833 Q 317.49997 2143.125 370.41666 2143.125 Q 423.3333 2116.6665 396.87497 2063.75 Q 370.41666 2010.8333 370.41666 1984.3749 Q 370.41666 1931.4583 317.49997 1931.4583 Q 264.5833 1957.9165 264.5833 1825.6249 Q 238.12498 1719.7916 158.74998 1693.3333 Q 105.83333 1666.8749 79.37499 1587.4999 Q 52.916664 1508.1249 52.916664 1428.7499 Q 52.916664 1349.3749 26.458332 1190.6249 Q 0.0 1058.3333 52.916664 1031.875 Q 105.83333 1031.875 79.37499 978.95825 Q 52.916664 926.0416 26.458332 926.0416 Q 0.0 926.0416 0.0 873.12494 L 0.0 820.2083 L 105.83333 767.2916 Q 185.20833 740.8333 211.66666 714.37494 Q 211.66666 714.37494 211.66666 687.9166 Q 238.12498 661.4583 476.24997 661.4583 Q 687.9166 661.4583 714.37494 634.99994 Q 740.8333 608.5416 793.74994 634.99994 Q 873.12494 634.99994 952.49994 555.625 Q 1005.4166 502.7083 1058.3333 476.24997 Q 1084.7916 476.24997 1111.25 449.79166 Q 1111.25 396.87497 1058.3333 370.41666 Q 1005.4166 317.49997 1058.3333 291.04166 Q 1111.25 291.04166 1111.25 264.5833 L 1111.25 264.5833 L 1111.25 264.5833 Q 1137.7083 238.12498 1137.7083 238.12498 L 1137.7083 238.12498 L 1296.4583 211.66666 Q 1455.2083 185.20833 1640.4166 158.74998 Q 1799.1666 132.29166 2063.75 105.83333 Q 2328.3333 79.37499 2513.5415 26.458332 Q 2698.7498 26.458332 2831.0415 0.0 z" svg:height="37.835415mm" draw:style-name="style-143" svg:viewBox="0.0 0.0 3915.833 3783.5415" svg:width="39.158333mm" svg:x="59.266663mm" svg:y="116.15208mm"/>
          <draw:path svg:d="M 1164.1666 185.20833 L 1243.5416 211.66666 L 1402.2916 211.66666 Q 1561.0416 238.12498 1561.0416 264.5833 Q 1561.0416 291.04166 1587.4999 291.04166 L 1587.4999 291.04166 L 1587.4999 291.04166 Q 1587.4999 317.49997 1613.9583 317.49997 L 1613.9583 317.49997 L 1693.3333 634.99994 Q 1772.7083 952.49994 1746.2499 978.95825 Q 1719.7916 1005.4166 1719.7916 1031.875 L 1719.7916 1031.875 L 1693.3333 1031.875 L 1693.3333 1058.3333 L 1693.3333 1058.3333 L 1666.8749 1058.3333 L 1666.8749 1084.7916 L 1666.8749 1111.25 L 1640.4166 1164.1666 Q 1613.9583 1217.0833 1587.4999 1217.0833 L 1587.4999 1243.5416 L 1587.4999 1243.5416 Q 1561.0416 1243.5416 1561.0416 1269.9999 Q 1561.0416 1296.4583 1111.25 1322.9166 Q 661.4583 1322.9166 396.87497 1375.8333 L 105.83333 1428.7499 L 52.916664 1455.2083 L 0.0 1455.2083 L 0.0 1428.7499 L 26.458332 1428.7499 L 26.458332 1428.7499 L 26.458332 1428.7499 L 26.458332 1428.7499 L 52.916664 1428.7499 L 52.916664 1402.2916 L 52.916664 1402.2916 L 79.37499 1402.2916 L 79.37499 1375.8333 L 79.37499 1375.8333 L 79.37499 1375.8333 L 105.83333 1349.3749 L 105.83333 1322.9166 L 132.29166 1322.9166 L 158.74998 1322.9166 L 158.74998 1296.4583 L 185.20833 1296.4583 L 185.20833 1269.9999 Q 185.20833 1243.5416 211.66666 1217.0833 L 211.66666 1217.0833 L 238.12498 1217.0833 Q 238.12498 1217.0833 238.12498 1190.6249 L 238.12498 1190.6249 L 238.12498 1190.6249 Q 264.5833 1164.1666 264.5833 1164.1666 L 264.5833 1164.1666 L 291.04166 1164.1666 Q 291.04166 1164.1666 291.04166 1137.7083 L 291.04166 1137.7083 L 291.04166 1111.25 L 291.04166 1111.25 L 317.49997 1058.3333 L 343.9583 1031.875 L 343.9583 1031.875 Q 343.9583 1005.4166 582.0833 529.1666 Q 820.2083 26.458332 873.12494 0.0 Q 926.0416 0.0 1005.4166 79.37499 Q 1084.7916 158.74998 1164.1666 185.20833 z" svg:height="14.552083mm" draw:style-name="style-144" svg:viewBox="0.0 0.0 1746.2499 1455.2083" svg:width="17.4625mm" svg:x="80.697914mm" svg:y="253.99998mm"/>
          <draw:path svg:d="M 0.0 79.37499 L 26.458332 0.0 L 26.458332 26.458332 L 52.916664 52.916664 L 52.916664 79.37499 L 52.916664 132.29166 L 79.37499 185.20833 L 105.83333 211.66666 L 105.83333 211.66666 L 105.83333 185.20833 L 105.83333 185.20833 L 105.83333 185.20833 L 132.29166 105.83333 L 158.74998 26.458332 L 158.74998 132.29166 L 158.74998 211.66666 L 185.20833 211.66666 Q 211.66666 211.66666 211.66666 185.20833 L 211.66666 158.74998 L 238.12498 158.74998 L 264.5833 158.74998 L 238.12498 343.9583 Q 211.66666 529.1666 211.66666 714.37494 L 211.66666 873.12494 L 211.66666 873.12494 L 211.66666 873.12494 L 185.20833 1058.3333 L 185.20833 1243.5416 L 185.20833 1243.5416 L 158.74998 1243.5416 L 158.74998 1243.5416 L 158.74998 1269.9999 L 132.29166 1269.9999 L 105.83333 1296.4583 L 105.83333 1296.4583 L 105.83333 1296.4583 L 79.37499 1243.5416 L 52.916664 1190.6249 L 52.916664 1137.7083 Q 52.916664 1058.3333 26.458332 1058.3333 L 26.458332 1058.3333 L 26.458332 978.95825 Q 0.0 926.0416 0.0 555.625 Q 0.0 185.20833 0.0 79.37499 z" svg:height="12.964582mm" draw:style-name="style-145" svg:viewBox="0.0 0.0 264.5833 1296.4583" svg:width="2.6458333mm" svg:x="95.77916mm" svg:y="242.09373mm"/>
          <draw:path svg:d="M 105.83333 132.29166 L 105.83333 0.0 L 105.83333 264.5833 Q 105.83333 529.1666 105.83333 714.37494 L 105.83333 899.5833 L 132.29166 767.2916 L 158.74998 634.99994 L 158.74998 634.99994 L 158.74998 661.4583 L 158.74998 661.4583 L 158.74998 661.4583 L 185.20833 767.2916 Q 211.66666 846.6666 211.66666 873.12494 L 211.66666 926.0416 L 238.12498 926.0416 L 264.5833 926.0416 L 264.5833 873.12494 L 264.5833 846.6666 L 291.04166 846.6666 L 291.04166 873.12494 L 291.04166 873.12494 L 317.49997 873.12494 L 317.49997 714.37494 Q 317.49997 582.0833 343.9583 555.625 L 343.9583 529.1666 L 370.41666 661.4583 Q 423.3333 767.2916 476.24997 820.2083 Q 529.1666 820.2083 582.0833 846.6666 L 608.5416 846.6666 L 608.5416 846.6666 Q 608.5416 873.12494 608.5416 873.12494 Q 634.99994 873.12494 529.1666 899.5833 L 423.3333 926.0416 L 423.3333 952.49994 L 423.3333 952.49994 L 423.3333 978.95825 L 423.3333 1031.875 L 423.3333 1084.7916 L 423.3333 1111.25 L 608.5416 1269.9999 Q 767.2916 1455.2083 899.5833 1508.1249 Q 1005.4166 1613.9583 1031.875 1613.9583 L 1058.3333 1613.9583 L 1058.3333 1640.4166 L 1058.3333 1640.4166 L 1084.7916 1640.4166 L 1084.7916 1666.8749 L 1111.25 1666.8749 L 1137.7083 1666.8749 L 1137.7083 1693.3333 L 1164.1666 1693.3333 L 1164.1666 1693.3333 L 1164.1666 1719.7916 L 1190.6249 1719.7916 L 1217.0833 1719.7916 L 1217.0833 1719.7916 Q 1217.0833 1719.7916 1217.0833 1746.2499 L 1243.5416 1746.2499 L 1799.1666 2143.125 Q 2381.2498 2513.5415 2434.1665 2566.4583 Q 2487.0833 2619.3748 2487.0833 2619.3748 L 2513.5415 2619.3748 L 2513.5415 2619.3748 L 2539.9998 2619.3748 L 2539.9998 2619.3748 L 2539.9998 2619.3748 L 2539.9998 2645.8333 L 2539.9998 2645.8333 L 2566.4583 2645.8333 L 2566.4583 2672.2915 L 2592.9165 2672.2915 L 2619.3748 2672.2915 L 2619.3748 2698.7498 L 2645.8333 2698.7498 L 2645.8333 2698.7498 L 2645.8333 2725.2083 L 2645.8333 2725.2083 L 2645.8333 2725.2083 L 3227.9165 3095.6248 Q 3783.5415 3466.0415 4021.6665 3651.2498 Q 4259.7915 3836.4583 4259.7915 3836.4583 L 4259.7915 3836.4583 L 4259.7915 3836.4583 Q 4259.7915 3836.4583 4286.25 3862.9165 L 4286.25 3862.9165 L 4312.708 3889.3748 Q 4339.1665 3915.833 4339.1665 3915.833 L 4339.1665 3942.2915 L 4339.1665 3942.2915 L 4339.1665 3942.2915 L 4365.625 3942.2915 L 4365.625 3942.2915 L 4365.625 3968.7498 L 4392.083 3968.7498 L 4392.083 3968.7498 L 4392.083 3995.208 L 4392.083 3995.208 L 4392.083 3995.208 L 4365.625 3995.208 L 4365.625 3995.208 L 4365.625 4021.6665 L 4339.1665 4021.6665 L 4339.1665 4021.6665 L 4339.1665 4048.1248 L 4339.1665 4048.1248 L 4339.1665 4048.1248 L 4365.625 4048.1248 L 4365.625 4048.1248 L 4365.625 4074.583 L 4392.083 4074.583 L 4392.083 4074.583 L 4392.083 4101.0415 L 4392.083 4101.0415 L 4392.083 4101.0415 L 4392.083 4127.5 L 4392.083 4153.958 L 4392.083 4153.958 L 4392.083 4153.958 L 4392.083 4153.958 L 4365.625 4153.958 L 4365.625 4127.5 L 4365.625 4127.5 L 4339.1665 4127.5 L 4339.1665 4101.0415 L 4339.1665 4101.0415 L 4339.1665 4101.0415 L 4339.1665 4101.0415 L 4312.708 4101.0415 L 4286.25 4074.583 L 4259.7915 4048.1248 L 4259.7915 4048.1248 L 4233.333 4048.1248 L 4233.333 4048.1248 Q 4233.333 4048.1248 4180.4165 3995.208 Q 4127.5 3942.2915 3915.833 3836.4583 L 3730.6248 3704.1665 L 3730.6248 3677.7083 Q 3704.1665 3677.7083 3704.1665 3677.7083 L 3704.1665 3677.7083 L 3704.1665 3677.7083 Q 3677.7083 3677.7083 3651.2498 3624.7915 Q 3598.3333 3598.3333 3280.8333 3413.1248 Q 2963.3333 3254.3748 2963.3333 3201.4583 Q 2936.8748 3174.9998 2645.8333 2989.7915 Q 2354.7915 2778.1248 1587.4999 2301.875 L 846.6666 1799.1666 L 846.6666 1799.1666 Q 846.6666 1772.7083 661.4583 1666.8749 Q 476.24997 1561.0416 396.87497 1534.5833 Q 291.04166 1508.1249 264.5833 1534.5833 L 238.12498 1561.0416 L 238.12498 1561.0416 Q 211.66666 1561.0416 185.20833 1508.1249 Q 132.29166 1455.2083 105.83333 1322.9166 Q 52.916664 1164.1666 26.458332 873.12494 L 0.0 608.5416 L 0.0 555.625 L 0.0 476.24997 L 0.0 396.87497 Q 0.0 317.49997 26.458332 185.20833 L 52.916664 52.916664 L 52.916664 132.29166 L 52.916664 185.20833 L 79.37499 211.66666 L 105.83333 238.12498 L 105.83333 132.29166 z" svg:height="41.53958mm" draw:style-name="style-146" svg:viewBox="0.0 0.0 4392.083 4153.958" svg:width="43.92083mm" svg:x="100.541664mm" svg:y="171.71457mm"/>
          <draw:path svg:d="M 0.0 79.37499 L 0.0 0.0 L 0.0 0.0 L 26.458332 0.0 L 79.37499 26.458332 Q 105.83333 26.458332 105.83333 79.37499 Q 105.83333 132.29166 105.83333 132.29166 Q 79.37499 132.29166 52.916664 132.29166 L 0.0 132.29166 L 0.0 79.37499 z" svg:height="1.3229166mm" draw:style-name="style-147" svg:viewBox="0.0 0.0 105.83333 132.29166" svg:width="1.0583333mm" svg:x="0.0mm" svg:y="212.98958mm"/>
          <draw:path svg:d="M 396.87497 26.458332 L 423.3333 0.0 L 423.3333 0.0 L 423.3333 26.458332 L 423.3333 26.458332 L 423.3333 26.458332 L 449.79166 26.458332 L 449.79166 26.458332 L 476.24997 52.916664 L 476.24997 52.916664 L 476.24997 105.83333 L 476.24997 158.74998 L 476.24997 185.20833 Q 476.24997 211.66666 502.7083 211.66666 L 502.7083 211.66666 L 529.1666 343.9583 Q 529.1666 502.7083 529.1666 502.7083 Q 529.1666 529.1666 529.1666 555.625 L 529.1666 555.625 L 264.5833 555.625 L 26.458332 555.625 L 26.458332 555.625 L 0.0 529.1666 L 0.0 502.7083 L 0.0 449.79166 L 26.458332 449.79166 L 52.916664 449.79166 L 158.74998 423.3333 Q 238.12498 423.3333 211.66666 343.9583 L 211.66666 264.5833 L 264.5833 264.5833 Q 343.9583 264.5833 317.49997 158.74998 L 317.49997 52.916664 L 370.41666 52.916664 L 396.87497 52.916664 L 396.87497 26.458332 z" svg:height="5.5562496mm" draw:style-name="style-148" svg:viewBox="0.0 0.0 529.1666 555.625" svg:width="5.2916665mm" svg:x="95.77916mm" svg:y="265.37708mm"/>
          <draw:path svg:d="M 0.0 211.66666 L 0.0 0.0 L 79.37499 26.458332 Q 158.74998 52.916664 105.83333 52.916664 Q 52.916664 79.37499 52.916664 105.83333 L 52.916664 158.74998 L 52.916664 185.20833 L 52.916664 211.66666 L 52.916664 211.66666 L 52.916664 211.66666 L 52.916664 185.20833 L 52.916664 185.20833 L 79.37499 185.20833 L 79.37499 158.74998 L 79.37499 158.74998 Q 105.83333 158.74998 158.74998 132.29166 L 211.66666 105.83333 L 211.66666 211.66666 Q 238.12498 317.49997 264.5833 317.49997 Q 317.49997 370.41666 343.9583 370.41666 L 370.41666 370.41666 L 370.41666 370.41666 Q 370.41666 396.87497 343.9583 423.3333 L 343.9583 449.79166 L 317.49997 449.79166 L 291.04166 476.24997 L 291.04166 476.24997 L 291.04166 476.24997 L 264.5833 476.24997 Q 264.5833 476.24997 211.66666 423.3333 L 132.29166 423.3333 L 105.83333 396.87497 L 79.37499 370.41666 L 52.916664 370.41666 L 26.458332 370.41666 L 26.458332 423.3333 L 26.458332 449.79166 L 0.0 449.79166 L 0.0 449.79166 L 0.0 211.66666 z" svg:height="4.7625mm" draw:style-name="style-149" svg:viewBox="0.0 0.0 370.41666 476.24997" svg:width="3.7041664mm" svg:x="0.0mm" svg:y="208.49165mm"/>
          <draw:path svg:d="M 3148.5415 0.0 L 3148.5415 0.0 L 3148.5415 502.7083 L 3148.5415 978.95825 L 3095.6248 978.95825 Q 3069.1665 978.95825 2619.3748 1137.7083 Q 2196.0415 1296.4583 1719.7916 1508.1249 Q 1243.5416 1772.7083 873.12494 1984.3749 Q 529.1666 2248.9583 502.7083 2301.875 L 449.79166 2381.2498 L 449.79166 2381.2498 L 423.3333 2354.7915 L 423.3333 2354.7915 L 396.87497 2354.7915 L 396.87497 2328.3333 Q 396.87497 2301.875 343.9583 2248.9583 Q 343.9583 2196.0415 185.20833 2037.2915 L 26.458332 1878.5416 L 0.0 1878.5416 L 0.0 1878.5416 L 0.0 1852.0833 L 0.0 1852.0833 L 26.458332 1852.0833 Q 52.916664 1825.6249 185.20833 1693.3333 Q 291.04166 1534.5833 291.04166 1455.2083 Q 291.04166 1375.8333 396.87497 1322.9166 Q 449.79166 1269.9999 449.79166 1137.7083 Q 449.79166 1031.875 396.87497 978.95825 L 317.49997 926.0416 L 317.49997 899.5833 L 317.49997 899.5833 L 317.49997 873.12494 L 317.49997 846.6666 L 793.74994 582.0833 Q 1243.5416 317.49997 1269.9999 317.49997 L 1269.9999 317.49997 L 1296.4583 317.49997 L 1322.9166 317.49997 L 1322.9166 343.9583 L 1322.9166 370.41666 L 1375.8333 370.41666 L 1428.7499 396.87497 L 1455.2083 396.87497 L 1455.2083 396.87497 L 1561.0416 396.87497 Q 1666.8749 449.79166 1666.8749 396.87497 Q 1693.3333 370.41666 1799.1666 396.87497 Q 1904.9999 396.87497 2010.8333 370.41666 Q 2116.6665 343.9583 2169.5833 343.9583 Q 2222.5 343.9583 2354.7915 264.5833 Q 2487.0833 185.20833 2539.9998 185.20833 Q 2592.9165 132.29166 2645.8333 185.20833 Q 2698.7498 185.20833 2751.6665 185.20833 Q 2778.1248 158.74998 2831.0415 132.29166 Q 2857.4998 79.37499 2989.7915 79.37499 Q 3095.6248 26.458332 3122.0833 26.458332 Q 3148.5415 0.0 3148.5415 0.0 z" svg:height="23.812498mm" draw:style-name="style-150" svg:viewBox="0.0 0.0 3148.5415 2381.2498" svg:width="31.485415mm" svg:x="171.71457mm" svg:y="232.03957mm"/>
          <draw:path svg:d="M 740.8333 0.0 L 767.2916 26.458332 L 767.2916 26.458332 Q 767.2916 52.916664 793.74994 52.916664 L 793.74994 52.916664 L 846.6666 238.12498 Q 899.5833 423.3333 899.5833 476.24997 L 899.5833 529.1666 L 873.12494 529.1666 L 873.12494 529.1666 L 846.6666 529.1666 Q 846.6666 529.1666 846.6666 502.7083 Q 820.2083 476.24997 529.1666 449.79166 L 211.66666 423.3333 L 105.83333 396.87497 L 0.0 370.41666 L 0.0 370.41666 L 0.0 370.41666 L 52.916664 370.41666 L 105.83333 370.41666 L 211.66666 343.9583 Q 291.04166 317.49997 343.9583 264.5833 Q 423.3333 211.66666 502.7083 105.83333 Q 582.0833 26.458332 661.4583 0.0 Q 740.8333 -26.458332 740.8333 0.0 z" svg:height="5.2916665mm" draw:style-name="style-151" svg:viewBox="0.0 0.0 899.5833 529.1666" svg:width="8.995832mm" svg:x="21.695831mm" svg:y="50.799995mm"/>
          <draw:path svg:d="M 1455.2083 0.0 L 1508.1249 0.0 L 1587.4999 26.458332 Q 1666.8749 52.916664 1640.4166 132.29166 Q 1613.9583 185.20833 1640.4166 211.66666 Q 1640.4166 238.12498 1613.9583 238.12498 Q 1613.9583 264.5833 1613.9583 291.04166 Q 1666.8749 317.49997 1666.8749 343.9583 L 1666.8749 370.41666 L 1693.3333 396.87497 L 1693.3333 423.3333 L 1719.7916 396.87497 Q 1719.7916 396.87497 1746.2499 343.9583 Q 1772.7083 317.49997 1825.6249 343.9583 Q 1878.5416 343.9583 1904.9999 343.9583 Q 1931.4583 317.49997 1931.4583 343.9583 Q 1957.9165 396.87497 2090.2083 370.41666 Q 2196.0415 370.41666 2196.0415 423.3333 Q 2196.0415 476.24997 2248.9583 476.24997 Q 2301.875 476.24997 2301.875 449.79166 Q 2301.875 423.3333 2407.7083 423.3333 Q 2539.9998 423.3333 2539.9998 449.79166 Q 2539.9998 476.24997 2566.4583 449.79166 Q 2619.3748 423.3333 2592.9165 396.87497 Q 2592.9165 343.9583 2645.8333 317.49997 Q 2672.2915 291.04166 2672.2915 264.5833 Q 2672.2915 238.12498 2672.2915 211.66666 L 2672.2915 185.20833 L 2698.7498 185.20833 L 2698.7498 185.20833 L 2725.2083 185.20833 L 2725.2083 185.20833 L 2751.6665 185.20833 L 2778.1248 185.20833 L 2804.5833 211.66666 Q 2831.0415 238.12498 2910.4165 291.04166 Q 2989.7915 317.49997 2989.7915 396.87497 Q 3016.2498 449.79166 3069.1665 423.3333 Q 3122.0833 396.87497 3148.5415 449.79166 Q 3148.5415 476.24997 3174.9998 449.79166 Q 3201.4583 396.87497 3227.9165 396.87497 L 3254.3748 396.87497 L 3280.8333 423.3333 L 3307.2915 423.3333 L 3280.8333 449.79166 Q 3254.3748 502.7083 3254.3748 529.1666 Q 3227.9165 555.625 3280.8333 555.625 Q 3360.2083 582.0833 3333.7498 661.4583 Q 3333.7498 714.37494 3360.2083 714.37494 Q 3413.1248 714.37494 3413.1248 740.8333 Q 3413.1248 767.2916 3518.9583 793.74994 Q 3624.7915 820.2083 3624.7915 899.5833 Q 3651.2498 978.95825 3677.7083 978.95825 Q 3704.1665 978.95825 3704.1665 978.95825 L 3730.6248 978.95825 L 3730.6248 978.95825 L 3730.6248 978.95825 L 3730.6248 978.95825 L 3757.0833 978.95825 L 3783.5415 978.95825 L 3809.9998 978.95825 L 3836.4583 978.95825 L 3836.4583 978.95825 L 3836.4583 978.95825 L 3836.4583 978.95825 L 3862.9165 978.95825 L 3862.9165 978.95825 L 3862.9165 1005.4166 L 3836.4583 1031.875 L 3836.4583 1031.875 L 3836.4583 1031.875 L 3836.4583 1058.3333 L 3836.4583 1058.3333 L 3809.9998 1058.3333 L 3809.9998 1084.7916 L 3809.9998 1084.7916 L 3783.5415 1084.7916 L 3783.5415 1137.7083 Q 3757.0833 1190.6249 3651.2498 1269.9999 Q 3518.9583 1322.9166 3518.9583 1349.3749 Q 3518.9583 1375.8333 3492.4998 1402.2916 Q 3466.0415 1402.2916 3518.9583 1613.9583 Q 3545.4165 1825.6249 3598.3333 1878.5416 Q 3651.2498 1931.4583 3677.7083 1957.9165 L 3704.1665 1984.3749 L 3704.1665 1984.3749 L 3730.6248 1984.3749 L 3730.6248 1984.3749 L 3730.6248 1984.3749 L 3730.6248 2010.8333 L 3730.6248 2010.8333 L 3757.0833 2010.8333 L 3757.0833 2037.2915 L 3757.0833 2037.2915 L 3783.5415 2037.2915 L 3783.5415 2037.2915 L 3783.5415 2037.2915 L 3836.4583 2037.2915 L 3862.9165 2037.2915 L 3862.9165 2037.2915 L 3889.3748 2037.2915 L 3889.3748 2037.2915 L 3889.3748 2037.2915 L 3889.3748 2010.8333 L 3889.3748 2010.8333 L 3915.833 2010.8333 L 3915.833 1984.3749 L 3915.833 1984.3749 L 3942.2915 1984.3749 L 3942.2915 1984.3749 L 3942.2915 1984.3749 L 3942.2915 1957.9165 L 3942.2915 1957.9165 L 3968.7498 1931.4583 L 3968.7498 1904.9999 L 3995.208 1904.9999 L 4021.6665 1904.9999 L 4021.6665 1931.4583 L 3995.208 1957.9165 L 3995.208 1984.3749 L 3995.208 2010.8333 L 3968.7498 2037.2915 L 3942.2915 2063.75 L 3915.833 2143.125 Q 3889.3748 2222.5 3836.4583 2301.875 Q 3836.4583 2381.2498 3730.6248 2619.3748 Q 3624.7915 2831.0415 3598.3333 2857.4998 L 3571.8748 2883.9583 L 3571.8748 2883.9583 L 3571.8748 2883.9583 L 3571.8748 2910.4165 L 3571.8748 2910.4165 L 3545.4165 2936.8748 L 3518.9583 2963.3333 L 3518.9583 2963.3333 L 3518.9583 2989.7915 L 3518.9583 2989.7915 L 3518.9583 2989.7915 L 3492.4998 2989.7915 L 3492.4998 2989.7915 L 3466.0415 3016.2498 L 3466.0415 3016.2498 L 3466.0415 2989.7915 L 3466.0415 2963.3333 L 3439.5833 2883.9583 L 3413.1248 2778.1248 L 3413.1248 2778.1248 L 3413.1248 2778.1248 L 3413.1248 2751.6665 L 3413.1248 2751.6665 L 3386.6665 2751.6665 L 3386.6665 2725.2083 L 3386.6665 2725.2083 L 3360.2083 2725.2083 L 3360.2083 2725.2083 L 3360.2083 2725.2083 L 3254.3748 2725.2083 Q 3148.5415 2725.2083 3148.5415 2725.2083 Q 3122.0833 2725.2083 3095.6248 2751.6665 Q 3095.6248 2804.5833 3042.7083 2778.1248 L 3016.2498 2778.1248 L 3016.2498 2778.1248 L 2989.7915 2751.6665 L 2989.7915 2751.6665 L 2989.7915 2725.2083 L 2989.7915 2725.2083 L 2989.7915 2725.2083 L 2963.3333 2725.2083 L 2963.3333 2725.2083 L 2963.3333 2698.7498 L 2936.8748 2698.7498 L 2936.8748 2698.7498 L 2936.8748 2672.2915 L 2936.8748 2672.2915 L 2936.8748 2672.2915 L 2910.4165 2672.2915 L 2910.4165 2672.2915 L 2910.4165 2645.8333 L 2883.9583 2645.8333 L 2883.9583 2645.8333 L 2883.9583 2619.3748 L 2857.4998 2619.3748 Q 2831.0415 2619.3748 2513.5415 2354.7915 Q 2196.0415 2143.125 2116.6665 2090.2083 Q 2037.2915 2037.2915 1904.9999 1957.9165 L 1772.7083 1852.0833 L 1772.7083 1825.6249 Q 1772.7083 1825.6249 1746.2499 1825.6249 L 1746.2499 1825.6249 L 1746.2499 1825.6249 Q 1746.2499 1825.6249 1508.1249 1640.4166 Q 1269.9999 1455.2083 714.37494 1084.7916 L 132.29166 714.37494 L 132.29166 714.37494 L 132.29166 714.37494 L 132.29166 687.9166 L 132.29166 687.9166 L 105.83333 687.9166 L 105.83333 661.4583 L 79.37499 661.4583 L 52.916664 661.4583 L 52.916664 634.99994 L 26.458332 634.99994 L 26.458332 634.99994 L 26.458332 608.5416 L 26.458332 608.5416 L 26.458332 608.5416 L 0.0 608.5416 L 0.0 608.5416 L 0.0 608.5416 L 0.0 608.5416 L 26.458332 582.0833 L 79.37499 582.0833 L 79.37499 555.625 L 79.37499 529.1666 L 105.83333 529.1666 L 105.83333 555.625 L 132.29166 555.625 L 158.74998 555.625 L 185.20833 582.0833 Q 238.12498 608.5416 238.12498 555.625 Q 238.12498 529.1666 238.12498 502.7083 Q 238.12498 476.24997 396.87497 476.24997 Q 582.0833 449.79166 608.5416 449.79166 Q 608.5416 423.3333 661.4583 396.87497 Q 687.9166 370.41666 714.37494 396.87497 Q 740.8333 449.79166 767.2916 396.87497 Q 820.2083 370.41666 793.74994 343.9583 Q 767.2916 317.49997 820.2083 291.04166 Q 873.12494 238.12498 1084.7916 238.12498 Q 1269.9999 238.12498 1296.4583 211.66666 Q 1296.4583 185.20833 1269.9999 185.20833 Q 1243.5416 185.20833 1243.5416 132.29166 Q 1243.5416 52.916664 1296.4583 79.37499 Q 1349.3749 105.83333 1402.2916 52.916664 Q 1428.7499 26.458332 1455.2083 0.0 z" svg:height="30.162498mm" draw:style-name="style-152" svg:viewBox="0.0 0.0 4021.6665 3016.2498" svg:width="40.216663mm" svg:x="125.67708mm" svg:y="191.8229mm"/>
          <draw:path svg:d="M 105.83333 52.916664 L 105.83333 52.916664 L 132.29166 52.916664 L 132.29166 79.37499 L 105.83333 158.74998 Q 79.37499 211.66666 52.916664 238.12498 L 0.0 238.12498 L 0.0 132.29166 L 0.0 26.458332 L 0.0 26.458332 L 26.458332 0.0 L 52.916664 26.458332 Q 105.83333 52.916664 105.83333 52.916664 z" svg:height="2.38125mm" draw:style-name="style-153" svg:viewBox="0.0 0.0 132.29166 238.12498" svg:width="1.3229166mm" svg:x="0.0mm" svg:y="137.05415mm"/>
          <draw:path svg:d="M 978.95825 52.916664 L 1137.7083 79.37499 L 1137.7083 79.37499 L 1137.7083 79.37499 L 1084.7916 79.37499 Q 1031.875 79.37499 1031.875 185.20833 Q 1031.875 291.04166 1005.4166 343.9583 Q 978.95825 396.87497 952.49994 423.3333 L 926.0416 449.79166 L 926.0416 449.79166 L 926.0416 449.79166 L 899.5833 476.24997 L 873.12494 502.7083 L 873.12494 502.7083 L 873.12494 502.7083 L 873.12494 529.1666 L 873.12494 529.1666 L 846.6666 529.1666 L 846.6666 555.625 L 846.6666 555.625 L 873.12494 555.625 L 873.12494 608.5416 L 873.12494 634.99994 L 899.5833 634.99994 L 926.0416 634.99994 L 820.2083 661.4583 Q 714.37494 714.37494 687.9166 714.37494 L 661.4583 714.37494 L 661.4583 714.37494 Q 661.4583 714.37494 555.625 661.4583 Q 449.79166 608.5416 502.7083 555.625 Q 582.0833 502.7083 582.0833 449.79166 L 608.5416 423.3333 L 582.0833 396.87497 L 582.0833 370.41666 L 449.79166 370.41666 Q 317.49997 396.87497 238.12498 396.87497 L 158.74998 396.87497 L 132.29166 423.3333 L 105.83333 449.79166 L 79.37499 449.79166 L 79.37499 449.79166 L 79.37499 449.79166 L 79.37499 449.79166 L 52.916664 449.79166 L 52.916664 476.24997 L 26.458332 476.24997 L 0.0 476.24997 L 0.0 449.79166 L 26.458332 449.79166 L 26.458332 449.79166 L 26.458332 449.79166 L 26.458332 423.3333 L 26.458332 423.3333 L 52.916664 423.3333 L 52.916664 396.87497 L 79.37499 396.87497 L 105.83333 396.87497 L 105.83333 370.41666 L 132.29166 370.41666 L 132.29166 343.9583 L 132.29166 317.49997 L 158.74998 317.49997 L 158.74998 291.04166 L 158.74998 291.04166 L 185.20833 291.04166 L 185.20833 291.04166 Q 185.20833 291.04166 317.49997 238.12498 Q 449.79166 185.20833 449.79166 132.29166 Q 449.79166 105.83333 661.4583 26.458332 Q 846.6666 -26.458332 846.6666 0.0 Q 846.6666 26.458332 978.95825 52.916664 z" svg:height="7.1437497mm" draw:style-name="style-154" svg:viewBox="0.0 0.0 1137.7083 714.37494" svg:width="11.377083mm" svg:x="15.610415mm" svg:y="95.51458mm"/>
          <draw:path svg:d="M 2592.9165 26.458332 L 2592.9165 105.83333 L 2619.3748 105.83333 L 2619.3748 105.83333 L 2645.8333 502.7083 Q 2698.7498 899.5833 2698.7498 1508.1249 Q 2698.7498 2090.2083 2672.2915 2196.0415 L 2672.2915 2275.4165 L 2672.2915 2301.875 Q 2645.8333 2354.7915 2645.8333 2460.6248 L 2645.8333 2539.9998 L 2619.3748 2592.9165 L 2619.3748 2645.8333 L 2592.9165 2672.2915 Q 2592.9165 2725.2083 2566.4583 2751.6665 L 2566.4583 2778.1248 L 2566.4583 2778.1248 Q 2539.9998 2778.1248 2513.5415 2778.1248 L 2487.0833 2778.1248 L 2487.0833 2778.1248 Q 2487.0833 2778.1248 2460.6248 2778.1248 L 2460.6248 2778.1248 L 2460.6248 2751.6665 Q 2434.1665 2725.2083 2381.2498 2672.2915 Q 2328.3333 2645.8333 2328.3333 2619.3748 Q 2328.3333 2592.9165 2116.6665 2566.4583 L 1931.4583 2539.9998 L 1746.2499 2619.3748 Q 1561.0416 2672.2915 1217.0833 2936.8748 Q 873.12494 3201.4583 740.8333 3360.2083 Q 582.0833 3518.9583 582.0833 3518.9583 L 582.0833 3518.9583 L 555.625 3518.9583 L 555.625 3518.9583 L 555.625 3545.4165 L 529.1666 3545.4165 L 529.1666 3545.4165 L 529.1666 3571.8748 L 529.1666 3571.8748 L 529.1666 3571.8748 L 502.7083 3571.8748 L 502.7083 3571.8748 L 502.7083 3598.3333 L 476.24997 3598.3333 L 476.24997 3598.3333 L 476.24997 3624.7915 L 476.24997 3624.7915 L 476.24997 3624.7915 L 449.79166 3624.7915 L 449.79166 3624.7915 L 449.79166 3651.2498 L 423.3333 3651.2498 L 423.3333 3677.7083 L 423.3333 3677.7083 L 396.87497 3677.7083 L 370.41666 3677.7083 L 370.41666 3677.7083 L 370.41666 3677.7083 L 317.49997 3651.2498 L 264.5833 3624.7915 L 264.5833 3624.7915 L 264.5833 3624.7915 L 291.04166 3624.7915 L 291.04166 3624.7915 L 264.5833 3598.3333 L 211.66666 3598.3333 L 211.66666 3571.8748 Q 211.66666 3545.4165 105.83333 3466.0415 Q 0.0 3386.6665 26.458332 3360.2083 Q 52.916664 3360.2083 52.916664 3333.7498 Q 52.916664 3307.2915 0.0 3254.3748 Q -52.916664 3227.9165 52.916664 3095.6248 Q 105.83333 2936.8748 185.20833 2910.4165 Q 238.12498 2883.9583 317.49997 2751.6665 Q 370.41666 2619.3748 370.41666 2539.9998 Q 370.41666 2460.6248 423.3333 2407.7083 Q 423.3333 2354.7915 449.79166 2248.9583 Q 476.24997 2143.125 370.41666 2010.8333 Q 264.5833 1878.5416 291.04166 1825.6249 Q 291.04166 1772.7083 291.04166 1719.7916 L 291.04166 1719.7916 L 291.04166 1693.3333 Q 317.49997 1693.3333 317.49997 1666.8749 L 317.49997 1666.8749 L 317.49997 1666.8749 Q 343.9583 1666.8749 343.9583 1640.4166 L 343.9583 1640.4166 L 370.41666 1640.4166 Q 396.87497 1613.9583 687.9166 1534.5833 Q 978.95825 1455.2083 1164.1666 1322.9166 Q 1375.8333 1217.0833 1375.8333 1190.6249 Q 1375.8333 1164.1666 1402.2916 1164.1666 Q 1428.7499 1164.1666 1587.4999 952.49994 L 1719.7916 740.8333 L 1719.7916 740.8333 L 1746.2499 740.8333 L 1746.2499 714.37494 L 1746.2499 687.9166 L 1772.7083 687.9166 L 1772.7083 661.4583 L 1772.7083 661.4583 L 1799.1666 661.4583 L 1799.1666 661.4583 L 1799.1666 661.4583 L 1799.1666 634.99994 L 1799.1666 634.99994 L 1825.6249 608.5416 L 1852.0833 582.0833 L 1852.0833 582.0833 L 1852.0833 555.625 L 1852.0833 555.625 Q 1852.0833 555.625 1931.4583 476.24997 Q 2010.8333 396.87497 2222.5 211.66666 Q 2434.1665 26.458332 2513.5415 0.0 Q 2592.9165 -26.458332 2592.9165 26.458332 z" svg:height="36.77708mm" draw:style-name="style-155" svg:viewBox="0.0 0.0 2698.7498 3677.7083" svg:width="26.9875mm" svg:x="119.59166mm" svg:y="234.15623mm"/>
          <draw:path svg:d="M 1217.0833 952.49994 L 1269.9999 978.95825 L 1322.9166 978.95825 L 1349.3749 978.95825 L 1349.3749 1005.4166 L 1322.9166 1005.4166 L 1322.9166 1005.4166 L 1322.9166 1031.875 L 1322.9166 1031.875 L 1322.9166 1031.875 L 1296.4583 1031.875 L 1296.4583 1058.3333 L 1296.4583 1058.3333 L 1269.9999 1058.3333 L 1269.9999 1058.3333 L 1269.9999 1084.7916 L 1217.0833 1084.7916 L 1190.6249 1084.7916 L 1111.25 1111.25 L 1031.875 1111.25 L 846.6666 1111.25 L 687.9166 1137.7083 L 582.0833 1137.7083 Q 502.7083 1164.1666 502.7083 1190.6249 L 502.7083 1217.0833 L 476.24997 1217.0833 L 449.79166 1243.5416 L 449.79166 1243.5416 L 423.3333 1243.5416 L 423.3333 1269.9999 L 423.3333 1296.4583 L 423.3333 1322.9166 Q 423.3333 1349.3749 423.3333 1402.2916 L 423.3333 1428.7499 L 449.79166 1428.7499 L 449.79166 1455.2083 L 449.79166 1455.2083 L 476.24997 1455.2083 L 476.24997 1508.1249 L 476.24997 1561.0416 L 449.79166 1561.0416 L 449.79166 1561.0416 L 449.79166 1534.5833 L 423.3333 1534.5833 L 423.3333 1534.5833 L 423.3333 1534.5833 L 423.3333 1508.1249 L 423.3333 1508.1249 L 396.87497 1508.1249 L 396.87497 1508.1249 L 396.87497 1508.1249 L 370.41666 1481.6666 L 370.41666 1455.2083 L 370.41666 1428.7499 L 343.9583 1402.2916 L 317.49997 1375.8333 L 317.49997 1349.3749 Q 317.49997 1296.4583 291.04166 1269.9999 Q 264.5833 1243.5416 211.66666 873.12494 Q 105.83333 476.24997 52.916664 291.04166 L 0.0 79.37499 L 0.0 52.916664 L 0.0 26.458332 L 26.458332 0.0 Q 52.916664 -26.458332 105.83333 26.458332 Q 158.74998 79.37499 158.74998 52.916664 Q 185.20833 26.458332 211.66666 0.0 Q 238.12498 0.0 264.5833 52.916664 Q 264.5833 105.83333 317.49997 79.37499 Q 370.41666 26.458332 370.41666 132.29166 Q 396.87497 264.5833 423.3333 264.5833 Q 449.79166 264.5833 476.24997 343.9583 Q 476.24997 396.87497 476.24997 423.3333 Q 476.24997 449.79166 502.7083 449.79166 Q 529.1666 449.79166 529.1666 502.7083 Q 529.1666 529.1666 582.0833 555.625 Q 634.99994 555.625 634.99994 634.99994 Q 661.4583 714.37494 687.9166 714.37494 Q 740.8333 714.37494 740.8333 740.8333 Q 767.2916 767.2916 820.2083 793.74994 Q 899.5833 793.74994 926.0416 846.6666 Q 978.95825 926.0416 1058.3333 926.0416 Q 1111.25 926.0416 1137.7083 926.0416 Q 1137.7083 926.0416 1217.0833 952.49994 z" svg:height="15.610415mm" draw:style-name="style-156" svg:viewBox="0.0 0.0 1349.3749 1561.0416" svg:width="13.49375mm" svg:x="49.741665mm" svg:y="189.17708mm"/>
          <draw:path svg:d="M 2857.4998 0.0 L 2936.8748 0.0 L 2936.8748 0.0 Q 2936.8748 0.0 2963.3333 26.458332 Q 2963.3333 52.916664 2487.0833 132.29166 L 2010.8333 211.66666 L 1904.9999 211.66666 Q 1825.6249 211.66666 1613.9583 264.5833 Q 1402.2916 317.49997 899.5833 370.41666 L 396.87497 449.79166 L 396.87497 423.3333 L 370.41666 396.87497 L 370.41666 396.87497 L 370.41666 370.41666 L 343.9583 370.41666 L 317.49997 370.41666 L 317.49997 343.9583 L 317.49997 317.49997 L 343.9583 317.49997 L 370.41666 317.49997 L 238.12498 291.04166 L 105.83333 264.5833 L 52.916664 264.5833 L 0.0 264.5833 L 0.0 264.5833 L 0.0 264.5833 L 423.3333 211.66666 Q 846.6666 158.74998 899.5833 132.29166 L 926.0416 132.29166 L 1322.9166 79.37499 Q 1719.7916 52.916664 2248.9583 0.0 Q 2778.1248 0.0 2857.4998 0.0 z" svg:height="4.497916mm" draw:style-name="style-157" svg:viewBox="0.0 0.0 2963.3333 449.79166" svg:width="29.633331mm" svg:x="156.10416mm" svg:y="71.96666mm"/>
          <draw:path svg:d="M 529.1666 0.0 L 661.4583 0.0 L 661.4583 26.458332 L 687.9166 52.916664 L 661.4583 79.37499 Q 661.4583 132.29166 582.0833 185.20833 Q 529.1666 238.12498 634.99994 291.04166 Q 740.8333 343.9583 740.8333 343.9583 L 740.8333 343.9583 L 502.7083 370.41666 Q 264.5833 396.87497 211.66666 449.79166 Q 132.29166 502.7083 105.83333 502.7083 L 105.83333 502.7083 L 105.83333 502.7083 Q 105.83333 476.24997 79.37499 476.24997 L 79.37499 449.79166 L 79.37499 449.79166 L 52.916664 449.79166 L 52.916664 423.3333 L 52.916664 396.87497 L 26.458332 396.87497 L 26.458332 396.87497 L 26.458332 370.41666 L 0.0 370.41666 L 0.0 343.9583 L 0.0 291.04166 L 26.458332 291.04166 L 52.916664 291.04166 L 79.37499 264.5833 L 105.83333 238.12498 L 105.83333 238.12498 Q 105.83333 238.12498 132.29166 185.20833 L 132.29166 105.83333 L 158.74998 105.83333 Q 158.74998 79.37499 158.74998 79.37499 L 158.74998 79.37499 L 158.74998 79.37499 L 185.20833 79.37499 L 211.66666 52.916664 L 238.12498 26.458332 L 317.49997 26.458332 Q 396.87497 26.458332 529.1666 0.0 z" svg:height="5.027083mm" draw:style-name="style-158" svg:viewBox="0.0 0.0 740.8333 502.7083" svg:width="7.408333mm" svg:x="14.816666mm" svg:y="99.21874mm"/>
          <draw:path svg:d="M 52.916664 79.37499 L 0.0 0.0 L 79.37499 79.37499 Q 158.74998 158.74998 185.20833 105.83333 Q 185.20833 52.916664 370.41666 158.74998 Q 582.0833 238.12498 740.8333 370.41666 Q 899.5833 502.7083 926.0416 502.7083 L 952.49994 502.7083 L 952.49994 529.1666 L 952.49994 529.1666 L 899.5833 529.1666 L 846.6666 555.625 L 846.6666 555.625 L 846.6666 555.625 L 873.12494 555.625 L 873.12494 555.625 L 873.12494 582.0833 L 899.5833 582.0833 L 899.5833 582.0833 L 899.5833 608.5416 L 899.5833 608.5416 L 899.5833 608.5416 L 926.0416 608.5416 L 926.0416 608.5416 L 926.0416 634.99994 L 952.49994 634.99994 L 952.49994 661.4583 L 952.49994 687.9166 L 926.0416 687.9166 L 899.5833 661.4583 L 899.5833 661.4583 L 899.5833 661.4583 L 873.12494 661.4583 L 873.12494 661.4583 L 873.12494 634.99994 L 846.6666 634.99994 L 846.6666 608.5416 Q 846.6666 582.0833 793.74994 555.625 Q 767.2916 502.7083 714.37494 555.625 Q 661.4583 555.625 582.0833 529.1666 Q 476.24997 502.7083 423.3333 476.24997 L 343.9583 476.24997 L 317.49997 476.24997 Q 264.5833 476.24997 238.12498 343.9583 Q 211.66666 211.66666 158.74998 211.66666 L 132.29166 211.66666 L 132.29166 185.20833 Q 105.83333 158.74998 52.916664 79.37499 z" svg:height="6.879166mm" draw:style-name="style-159" svg:viewBox="0.0 0.0 952.49994 687.9166" svg:width="9.525mm" svg:x="11.112499mm" svg:y="127.26458mm"/>
          <draw:path svg:d="M 661.4583 132.29166 L 687.9166 132.29166 L 687.9166 132.29166 Q 687.9166 132.29166 714.37494 158.74998 L 714.37494 158.74998 L 714.37494 158.74998 Q 714.37494 185.20833 714.37494 185.20833 L 740.8333 185.20833 L 740.8333 185.20833 Q 740.8333 185.20833 767.2916 211.66666 L 767.2916 211.66666 L 820.2083 291.04166 Q 873.12494 370.41666 873.12494 370.41666 L 873.12494 396.87497 L 873.12494 396.87497 L 873.12494 396.87497 L 899.5833 423.3333 L 926.0416 449.79166 L 926.0416 502.7083 L 926.0416 555.625 L 873.12494 555.625 Q 793.74994 555.625 714.37494 502.7083 L 661.4583 449.79166 L 634.99994 449.79166 L 608.5416 449.79166 L 608.5416 476.24997 L 608.5416 476.24997 L 608.5416 529.1666 L 608.5416 582.0833 L 608.5416 608.5416 L 608.5416 634.99994 L 608.5416 661.4583 Q 608.5416 714.37494 608.5416 714.37494 L 608.5416 714.37494 L 502.7083 687.9166 Q 423.3333 661.4583 449.79166 767.2916 Q 502.7083 846.6666 502.7083 873.12494 L 502.7083 873.12494 L 502.7083 1005.4166 Q 476.24997 1137.7083 423.3333 1137.7083 Q 343.9583 1137.7083 343.9583 1137.7083 L 343.9583 1164.1666 L 343.9583 1164.1666 Q 343.9583 1164.1666 317.49997 1190.6249 L 317.49997 1190.6249 L 317.49997 1190.6249 L 291.04166 1190.6249 L 291.04166 1190.6249 L 291.04166 1217.0833 L 291.04166 1243.5416 L 291.04166 1243.5416 L 291.04166 1243.5416 L 264.5833 1243.5416 L 264.5833 1217.0833 L 238.12498 1217.0833 L 238.12498 1217.0833 L 238.12498 1190.6249 L 238.12498 1190.6249 L 238.12498 1190.6249 L 211.66666 1190.6249 L 211.66666 1190.6249 L 211.66666 1164.1666 L 185.20833 1164.1666 L 185.20833 1164.1666 L 185.20833 1164.1666 L 185.20833 1084.7916 L 185.20833 1005.4166 L 185.20833 978.95825 Q 185.20833 978.95825 158.74998 978.95825 L 158.74998 978.95825 L 158.74998 820.2083 Q 132.29166 687.9166 132.29166 661.4583 L 79.37499 608.5416 L 79.37499 608.5416 L 79.37499 608.5416 L 52.916664 582.0833 L 26.458332 555.625 L 26.458332 555.625 L 26.458332 555.625 L 0.0 555.625 L 0.0 555.625 L 0.0 529.1666 L 0.0 529.1666 L 26.458332 529.1666 L 79.37499 555.625 L 79.37499 555.625 L 105.83333 555.625 L 105.83333 529.1666 L 132.29166 529.1666 L 132.29166 502.7083 L 132.29166 449.79166 L 132.29166 449.79166 L 132.29166 449.79166 L 158.74998 476.24997 L 185.20833 502.7083 L 185.20833 555.625 Q 185.20833 582.0833 211.66666 634.99994 L 238.12498 687.9166 L 238.12498 714.37494 L 238.12498 740.8333 L 264.5833 767.2916 L 264.5833 793.74994 L 291.04166 793.74994 L 317.49997 793.74994 L 317.49997 714.37494 L 291.04166 634.99994 L 291.04166 582.0833 Q 291.04166 529.1666 291.04166 396.87497 L 291.04166 264.5833 L 291.04166 264.5833 L 291.04166 238.12498 L 291.04166 238.12498 L 291.04166 238.12498 L 264.5833 238.12498 L 264.5833 238.12498 L 185.20833 211.66666 Q 105.83333 211.66666 105.83333 238.12498 L 105.83333 291.04166 L 105.83333 291.04166 L 79.37499 291.04166 L 79.37499 211.66666 Q 79.37499 132.29166 132.29166 105.83333 Q 158.74998 79.37499 158.74998 52.916664 L 158.74998 0.0 L 238.12498 0.0 Q 291.04166 26.458332 396.87497 52.916664 Q 476.24997 79.37499 529.1666 79.37499 Q 582.0833 26.458332 608.5416 79.37499 Q 661.4583 132.29166 661.4583 132.29166 z" svg:height="12.435416mm" draw:style-name="style-160" svg:viewBox="0.0 0.0 926.0416 1243.5416" svg:width="9.260416mm" svg:x="12.964582mm" svg:y="132.02707mm"/>
          <draw:path svg:d="M 820.2083 52.916664 L 820.2083 0.0 L 1137.7083 317.49997 Q 1428.7499 634.99994 1508.1249 687.9166 Q 1561.0416 740.8333 1613.9583 767.2916 Q 1640.4166 767.2916 1693.3333 793.74994 Q 1746.2499 846.6666 1772.7083 899.5833 Q 1825.6249 952.49994 1825.6249 952.49994 L 1852.0833 952.49994 L 1852.0833 952.49994 L 1852.0833 952.49994 L 1852.0833 978.95825 L 1852.0833 978.95825 L 1878.5416 978.95825 L 1878.5416 1005.4166 L 1904.9999 1005.4166 L 1931.4583 1005.4166 L 1931.4583 1031.875 L 1931.4583 1058.3333 L 1904.9999 1058.3333 L 1878.5416 1058.3333 L 1799.1666 1058.3333 Q 1746.2499 1058.3333 1719.7916 1084.7916 Q 1693.3333 1137.7083 1693.3333 1217.0833 Q 1693.3333 1322.9166 1481.6666 1799.1666 Q 1269.9999 2248.9583 1269.9999 2275.4165 L 1269.9999 2301.875 L 1243.5416 2328.3333 L 1217.0833 2354.7915 L 1243.5416 2407.7083 Q 1243.5416 2434.1665 1269.9999 2434.1665 Q 1269.9999 2434.1665 1296.4583 2407.7083 L 1322.9166 2407.7083 L 1296.4583 2460.6248 Q 1269.9999 2487.0833 1243.5416 2513.5415 Q 1217.0833 2513.5415 1217.0833 2539.9998 L 1217.0833 2566.4583 L 1190.6249 2566.4583 L 1190.6249 2592.9165 L 1164.1666 2592.9165 L 1137.7083 2592.9165 L 1137.7083 2619.3748 L 1111.25 2645.8333 L 1111.25 2672.2915 L 1111.25 2698.7498 L 1084.7916 2698.7498 L 1058.3333 2698.7498 L 1058.3333 2672.2915 L 1058.3333 2645.8333 L 1058.3333 2619.3748 Q 1058.3333 2592.9165 1058.3333 2539.9998 Q 1058.3333 2513.5415 1005.4166 2513.5415 Q 978.95825 2513.5415 952.49994 2487.0833 Q 952.49994 2434.1665 926.0416 2487.0833 Q 899.5833 2513.5415 767.2916 2487.0833 Q 634.99994 2460.6248 634.99994 2487.0833 Q 634.99994 2513.5415 502.7083 2539.9998 L 370.41666 2592.9165 L 370.41666 2619.3748 L 370.41666 2645.8333 L 343.9583 2645.8333 L 317.49997 2645.8333 L 317.49997 2672.2915 L 317.49997 2672.2915 L 291.04166 2672.2915 L 291.04166 2698.7498 L 291.04166 2698.7498 L 264.5833 2698.7498 L 264.5833 2698.7498 L 264.5833 2698.7498 L 264.5833 2725.2083 L 264.5833 2725.2083 L 238.12498 2725.2083 L 238.12498 2751.6665 L 211.66666 2751.6665 L 185.20833 2751.6665 L 211.66666 2778.1248 L 238.12498 2804.5833 L 343.9583 2804.5833 L 449.79166 2804.5833 L 449.79166 2804.5833 L 449.79166 2804.5833 L 423.3333 2831.0415 L 370.41666 2831.0415 L 370.41666 2857.4998 L 370.41666 2883.9583 L 343.9583 2910.4165 L 343.9583 2910.4165 L 211.66666 2910.4165 L 105.83333 2910.4165 L 105.83333 2883.9583 L 105.83333 2857.4998 L 79.37499 2857.4998 L 52.916664 2857.4998 L 52.916664 2831.0415 L 52.916664 2831.0415 L 26.458332 2831.0415 L 26.458332 2804.5833 L 26.458332 2804.5833 L 0.0 2804.5833 L 0.0 2778.1248 Q 0.0 2751.6665 0.0 2539.9998 Q 0.0 2354.7915 26.458332 2169.5833 Q 52.916664 1957.9165 105.83333 1746.2499 Q 211.66666 1534.5833 238.12498 1322.9166 Q 264.5833 1137.7083 370.41666 846.6666 Q 449.79166 582.0833 476.24997 582.0833 Q 502.7083 582.0833 555.625 449.79166 Q 634.99994 317.49997 714.37494 211.66666 Q 820.2083 132.29166 820.2083 52.916664 z" svg:height="29.104166mm" draw:style-name="style-161" svg:viewBox="0.0 0.0 1931.4583 2910.4165" svg:width="19.314583mm" svg:x="70.379166mm" svg:y="241.29999mm"/>
          <draw:path svg:d="M 52.916664 26.458332 L 79.37499 26.458332 L 105.83333 0.0 L 158.74998 0.0 L 158.74998 0.0 L 158.74998 0.0 L 185.20833 26.458332 L 185.20833 26.458332 L 158.74998 26.458332 Q 132.29166 26.458332 211.66666 396.87497 Q 264.5833 767.2916 291.04166 820.2083 L 291.04166 846.6666 L 264.5833 846.6666 Q 264.5833 820.2083 211.66666 820.2083 Q 185.20833 767.2916 105.83333 793.74994 L 0.0 793.74994 L 0.0 423.3333 L 0.0 52.916664 L 0.0 52.916664 L 26.458332 26.458332 L 52.916664 26.458332 z" svg:height="8.466666mm" draw:style-name="style-162" svg:viewBox="0.0 0.0 291.04166 846.6666" svg:width="2.9104166mm" svg:x="0.0mm" svg:y="163.24791mm"/>
          <draw:path svg:d="M 1217.0833 158.74998 L 1217.0833 185.20833 L 1243.5416 185.20833 L 1243.5416 158.74998 L 1243.5416 158.74998 L 1269.9999 158.74998 L 1269.9999 158.74998 L 1269.9999 158.74998 L 1322.9166 132.29166 L 1402.2916 105.83333 L 1402.2916 105.83333 L 1428.7499 105.83333 L 1428.7499 105.83333 L 1428.7499 105.83333 L 1428.7499 79.37499 L 1428.7499 79.37499 L 1455.2083 52.916664 L 1455.2083 26.458332 L 1481.6666 26.458332 L 1508.1249 26.458332 L 1508.1249 52.916664 L 1534.5833 79.37499 L 1534.5833 158.74998 Q 1534.5833 264.5833 1561.0416 264.5833 L 1561.0416 264.5833 L 1508.1249 423.3333 Q 1481.6666 582.0833 1428.7499 740.8333 Q 1375.8333 899.5833 1375.8333 1031.875 Q 1375.8333 1164.1666 1349.3749 1164.1666 Q 1322.9166 1190.6249 1322.9166 1217.0833 Q 1322.9166 1269.9999 1349.3749 1269.9999 Q 1375.8333 1296.4583 1428.7499 1402.2916 Q 1428.7499 1508.1249 1455.2083 1534.5833 L 1481.6666 1587.4999 L 1481.6666 1640.4166 L 1481.6666 1693.3333 L 1481.6666 1746.2499 Q 1481.6666 1772.7083 1428.7499 1772.7083 Q 1349.3749 1746.2499 1375.8333 1825.6249 L 1375.8333 1878.5416 L 1322.9166 1878.5416 Q 1243.5416 1904.9999 1164.1666 1878.5416 Q 1084.7916 1878.5416 1084.7916 1904.9999 Q 1084.7916 1931.4583 1005.4166 1931.4583 Q 952.49994 1931.4583 952.49994 1878.5416 Q 926.0416 1852.0833 846.6666 1852.0833 Q 767.2916 1904.9999 740.8333 1852.0833 Q 740.8333 1825.6249 687.9166 1799.1666 Q 608.5416 1772.7083 608.5416 1799.1666 Q 582.0833 1825.6249 502.7083 1904.9999 Q 396.87497 2010.8333 317.49997 2010.8333 L 264.5833 2037.2915 L 264.5833 2010.8333 Q 264.5833 2010.8333 238.12498 2010.8333 L 238.12498 2010.8333 L 238.12498 1984.3749 Q 211.66666 1957.9165 211.66666 1957.9165 L 211.66666 1957.9165 L 211.66666 1957.9165 L 211.66666 1957.9165 L 132.29166 1931.4583 Q 52.916664 1931.4583 52.916664 1904.9999 Q 52.916664 1878.5416 26.458332 1878.5416 Q 0.0 1878.5416 0.0 1852.0833 L 26.458332 1799.1666 L 26.458332 1799.1666 L 26.458332 1799.1666 L 26.458332 1772.7083 L 52.916664 1772.7083 L 52.916664 1746.2499 Q 52.916664 1719.7916 0.0 1693.3333 Q -52.916664 1693.3333 0.0 1561.0416 Q 52.916664 1428.7499 105.83333 1375.8333 Q 158.74998 1296.4583 211.66666 1269.9999 Q 264.5833 1243.5416 264.5833 1164.1666 Q 264.5833 1111.25 264.5833 1111.25 Q 291.04166 1111.25 291.04166 1058.3333 Q 291.04166 1005.4166 317.49997 1005.4166 Q 343.9583 1005.4166 343.9583 899.5833 Q 343.9583 793.74994 317.49997 793.74994 Q 291.04166 793.74994 343.9583 661.4583 Q 396.87497 555.625 423.3333 555.625 Q 449.79166 555.625 449.79166 502.7083 Q 449.79166 423.3333 449.79166 396.87497 Q 423.3333 343.9583 396.87497 317.49997 Q 343.9583 291.04166 343.9583 238.12498 Q 370.41666 185.20833 370.41666 158.74998 Q 396.87497 158.74998 396.87497 132.29166 L 423.3333 105.83333 L 449.79166 105.83333 Q 502.7083 105.83333 502.7083 52.916664 L 502.7083 26.458332 L 582.0833 26.458332 Q 634.99994 52.916664 661.4583 52.916664 Q 687.9166 52.916664 714.37494 79.37499 Q 740.8333 105.83333 767.2916 105.83333 Q 793.74994 132.29166 793.74994 105.83333 Q 793.74994 79.37499 846.6666 79.37499 Q 899.5833 79.37499 1005.4166 52.916664 Q 1084.7916 52.916664 1084.7916 26.458332 Q 1084.7916 0.0 1111.25 0.0 Q 1137.7083 0.0 1164.1666 52.916664 Q 1164.1666 105.83333 1190.6249 79.37499 Q 1217.0833 79.37499 1217.0833 105.83333 Q 1217.0833 132.29166 1217.0833 158.74998 z" svg:height="20.372915mm" draw:style-name="style-163" svg:viewBox="0.0 0.0 1561.0416 2037.2915" svg:width="15.610415mm" svg:x="168.275mm" svg:y="39.158333mm"/>
          <draw:path svg:d="M 1428.7499 26.458332 L 1455.2083 52.916664 L 1481.6666 52.916664 L 1481.6666 52.916664 L 1481.6666 820.2083 L 1481.6666 1587.4999 L 1481.6666 1587.4999 L 1455.2083 1587.4999 L 1375.8333 1561.0416 Q 1322.9166 1534.5833 1005.4166 1481.6666 L 714.37494 1428.7499 L 714.37494 1428.7499 Q 740.8333 1428.7499 740.8333 1428.7499 Q 740.8333 1402.2916 608.5416 1375.8333 Q 476.24997 1322.9166 264.5833 1084.7916 L 52.916664 820.2083 L 52.916664 793.74994 L 52.916664 767.2916 L 26.458332 767.2916 L 26.458332 740.8333 L 26.458332 740.8333 L 0.0 740.8333 L 0.0 714.37494 L 0.0 687.9166 L 0.0 634.99994 L 0.0 608.5416 L 52.916664 608.5416 L 105.83333 582.0833 L 264.5833 555.625 Q 449.79166 529.1666 608.5416 502.7083 Q 740.8333 476.24997 793.74994 291.04166 Q 793.74994 105.83333 899.5833 52.916664 Q 978.95825 0.0 1164.1666 0.0 Q 1349.3749 0.0 1375.8333 0.0 Q 1402.2916 0.0 1428.7499 26.458332 z" svg:height="15.874999mm" draw:style-name="style-164" svg:viewBox="0.0 0.0 1481.6666 1587.4999" svg:width="14.816666mm" svg:x="188.38332mm" svg:y="104.774994mm"/>
          <draw:path svg:d="M 1217.0833 158.74998 L 1217.0833 158.74998 L 1296.4583 317.49997 Q 1375.8333 476.24997 1428.7499 978.95825 Q 1481.6666 1508.1249 1481.6666 1878.5416 Q 1481.6666 2222.5 1455.2083 2248.9583 L 1455.2083 2248.9583 L 1455.2083 2248.9583 Q 1428.7499 2248.9583 1428.7499 2248.9583 L 1428.7499 2275.4165 L 1269.9999 2381.2498 Q 1111.25 2513.5415 714.37494 2910.4165 Q 317.49997 3307.2915 291.04166 3307.2915 L 291.04166 3307.2915 L 291.04166 3333.7498 L 264.5833 3333.7498 L 264.5833 3333.7498 L 264.5833 3360.2083 L 264.5833 3360.2083 L 264.5833 3360.2083 L 238.12498 3360.2083 L 238.12498 3360.2083 L 211.66666 3386.6665 L 185.20833 3413.1248 L 158.74998 3413.1248 L 132.29166 3413.1248 L 132.29166 3386.6665 L 105.83333 3386.6665 L 105.83333 3360.2083 L 105.83333 3307.2915 L 79.37499 3254.3748 Q 52.916664 3227.9165 52.916664 3174.9998 L 52.916664 3122.0833 L 26.458332 3095.6248 L 26.458332 3042.7083 L 26.458332 2989.7915 Q 0.0 2963.3333 0.0 2487.0833 Q 0.0 2010.8333 26.458332 1666.8749 L 52.916664 1322.9166 L 79.37499 1243.5416 Q 105.83333 1190.6249 105.83333 1190.6249 L 105.83333 1164.1666 L 105.83333 1111.25 L 105.83333 1058.3333 L 132.29166 978.95825 Q 158.74998 926.0416 158.74998 820.2083 Q 211.66666 740.8333 370.41666 449.79166 L 555.625 185.20833 L 582.0833 185.20833 Q 582.0833 185.20833 582.0833 158.74998 L 582.0833 158.74998 L 582.0833 158.74998 Q 608.5416 132.29166 608.5416 132.29166 L 608.5416 132.29166 L 634.99994 105.83333 Q 687.9166 79.37499 820.2083 52.916664 Q 952.49994 52.916664 952.49994 0.0 Q 952.49994 -52.916664 1058.3333 26.458332 Q 1164.1666 79.37499 1164.1666 132.29166 Q 1217.0833 158.74998 1217.0833 158.74998 z" svg:height="34.13125mm" draw:style-name="style-165" svg:viewBox="0.0 0.0 1481.6666 3413.1248" svg:width="14.816666mm" svg:x="22.224998mm" svg:y="146.31458mm"/>
          <draw:path svg:d="M 264.5833 52.916664 L 291.04166 52.916664 L 317.49997 132.29166 Q 317.49997 211.66666 343.9583 238.12498 L 343.9583 291.04166 L 317.49997 317.49997 Q 317.49997 343.9583 291.04166 370.41666 L 264.5833 370.41666 L 264.5833 370.41666 Q 264.5833 370.41666 211.66666 291.04166 Q 158.74998 211.66666 79.37499 185.20833 L 0.0 158.74998 L 0.0 79.37499 L 0.0 0.0 L 105.83333 0.0 Q 185.20833 -26.458332 211.66666 26.458332 Q 264.5833 26.458332 264.5833 52.916664 z" svg:height="3.7041664mm" draw:style-name="style-166" svg:viewBox="0.0 0.0 343.9583 370.41666" svg:width="3.439583mm" svg:x="0.0mm" svg:y="171.18541mm"/>
          <draw:path svg:d="M 0.0 238.12498 L 0.0 0.0 L 1799.1666 0.0 L 3571.8748 0.0 L 3571.8748 0.0 Q 3571.8748 0.0 3571.8748 26.458332 Q 3598.3333 26.458332 3545.4165 52.916664 Q 3492.4998 79.37499 3492.4998 105.83333 Q 3492.4998 132.29166 3333.7498 158.74998 Q 3201.4583 158.74998 3174.9998 185.20833 Q 3174.9998 211.66666 3122.0833 211.66666 Q 3095.6248 211.66666 3069.1665 238.12498 Q 3069.1665 264.5833 3016.2498 264.5833 Q 2989.7915 264.5833 2989.7915 211.66666 Q 2989.7915 185.20833 2963.3333 185.20833 Q 2936.8748 185.20833 2910.4165 238.12498 Q 2857.4998 291.04166 2857.4998 291.04166 Q 2804.5833 291.04166 2751.6665 264.5833 Q 2698.7498 264.5833 2645.8333 264.5833 Q 2645.8333 264.5833 2566.4583 238.12498 Q 2513.5415 211.66666 2434.1665 238.12498 Q 2381.2498 264.5833 2354.7915 238.12498 Q 2328.3333 238.12498 2301.875 291.04166 Q 2248.9583 343.9583 2169.5833 343.9583 Q 2090.2083 317.49997 1957.9165 343.9583 Q 1852.0833 370.41666 1852.0833 423.3333 Q 1852.0833 502.7083 1799.1666 529.1666 Q 1772.7083 529.1666 1746.2499 582.0833 L 1719.7916 634.99994 L 1666.8749 634.99994 Q 1613.9583 634.99994 1587.4999 634.99994 Q 1534.5833 634.99994 1508.1249 582.0833 Q 1481.6666 555.625 1481.6666 555.625 L 1428.7499 555.625 L 1428.7499 555.625 L 1428.7499 529.1666 L 1428.7499 529.1666 L 1428.7499 529.1666 L 1402.2916 529.1666 L 1402.2916 529.1666 L 1402.2916 502.7083 L 1375.8333 502.7083 L 1375.8333 502.7083 L 1375.8333 529.1666 L 1375.8333 529.1666 L 1375.8333 529.1666 L 1349.3749 529.1666 L 1349.3749 529.1666 L 1322.9166 529.1666 Q 1322.9166 529.1666 1243.5416 529.1666 L 1164.1666 529.1666 L 1164.1666 529.1666 L 1164.1666 529.1666 L 1137.7083 529.1666 Q 1137.7083 529.1666 1164.1666 502.7083 Q 1190.6249 502.7083 1190.6249 423.3333 L 1190.6249 370.41666 L 1164.1666 370.41666 L 1137.7083 370.41666 L 1137.7083 396.87497 L 1111.25 396.87497 L 1111.25 396.87497 Q 1111.25 370.41666 1058.3333 370.41666 Q 978.95825 370.41666 978.95825 396.87497 Q 978.95825 423.3333 952.49994 423.3333 Q 926.0416 423.3333 926.0416 396.87497 Q 926.0416 370.41666 714.37494 370.41666 Q 502.7083 370.41666 476.24997 370.41666 Q 476.24997 370.41666 396.87497 370.41666 Q 317.49997 343.9583 317.49997 370.41666 Q 317.49997 423.3333 238.12498 396.87497 Q 158.74998 370.41666 132.29166 396.87497 Q 105.83333 423.3333 79.37499 423.3333 L 52.916664 423.3333 L 26.458332 449.79166 L 0.0 476.24997 L 0.0 476.24997 L 0.0 476.24997 L 0.0 238.12498 z" svg:height="6.3499994mm" draw:style-name="style-167" svg:viewBox="0.0 0.0 3571.8748 634.99994" svg:width="35.71875mm" svg:x="0.0mm" svg:y="0.0mm"/>
          <draw:path svg:d="M 79.37499 0.0 L 105.83333 26.458332 L 105.83333 26.458332 Q 105.83333 52.916664 132.29166 52.916664 L 132.29166 52.916664 L 264.5833 423.3333 Q 396.87497 767.2916 423.3333 793.74994 Q 449.79166 793.74994 449.79166 820.2083 L 449.79166 846.6666 L 449.79166 873.12494 Q 476.24997 899.5833 449.79166 926.0416 L 449.79166 926.0416 L 396.87497 899.5833 Q 343.9583 846.6666 291.04166 873.12494 Q 238.12498 873.12494 238.12498 952.49994 Q 238.12498 1031.875 238.12498 1111.25 L 238.12498 1190.6249 L 238.12498 1190.6249 L 211.66666 1164.1666 L 211.66666 1164.1666 L 185.20833 1164.1666 L 185.20833 1164.1666 L 185.20833 1164.1666 L 185.20833 1164.1666 L 185.20833 1137.7083 L 158.74998 1111.25 L 132.29166 1084.7916 L 132.29166 1058.3333 L 132.29166 1005.4166 L 105.83333 1005.4166 L 105.83333 1005.4166 L 105.83333 978.95825 L 79.37499 978.95825 L 79.37499 952.49994 L 79.37499 926.0416 L 79.37499 899.5833 Q 79.37499 899.5833 52.916664 899.5833 L 52.916664 899.5833 L 52.916664 873.12494 Q 26.458332 846.6666 26.458332 634.99994 L 0.0 423.3333 L 0.0 343.9583 L 0.0 264.5833 L 0.0 264.5833 L 26.458332 264.5833 L 26.458332 105.83333 Q 26.458332 -26.458332 79.37499 0.0 z" svg:height="11.906249mm" draw:style-name="style-168" svg:viewBox="0.0 0.0 449.79166 1190.6249" svg:width="4.497916mm" svg:x="26.193748mm" svg:y="195.79166mm"/>
          <draw:path svg:d="M 661.4583 79.37499 L 661.4583 79.37499 L 529.1666 79.37499 Q 396.87497 52.916664 317.49997 79.37499 Q 211.66666 105.83333 132.29166 264.5833 L 52.916664 396.87497 L 26.458332 396.87497 L 26.458332 423.3333 L 26.458332 423.3333 L 0.0 423.3333 L 0.0 476.24997 L 0.0 502.7083 L 0.0 502.7083 L 0.0 502.7083 L 0.0 423.3333 L 0.0 370.41666 L 0.0 317.49997 L 0.0 238.12498 L 52.916664 132.29166 Q 52.916664 26.458332 79.37499 0.0 Q 105.83333 0.0 317.49997 0.0 Q 555.625 52.916664 608.5416 52.916664 Q 661.4583 52.916664 661.4583 79.37499 z" svg:height="5.027083mm" draw:style-name="style-169" svg:viewBox="0.0 0.0 661.4583 502.7083" svg:width="6.614583mm" svg:x="107.42083mm" svg:y="108.479164mm"/>
          <draw:path svg:d="M 370.41666 0.0 L 396.87497 0.0 L 343.9583 79.37499 Q 291.04166 132.29166 264.5833 502.7083 L 238.12498 899.5833 L 238.12498 978.95825 L 238.12498 1058.3333 L 238.12498 1058.3333 Q 211.66666 1031.875 185.20833 952.49994 L 185.20833 846.6666 L 158.74998 820.2083 Q 132.29166 767.2916 132.29166 714.37494 Q 132.29166 687.9166 52.916664 555.625 L 0.0 449.79166 L 0.0 423.3333 Q 26.458332 396.87497 52.916664 291.04166 L 105.83333 211.66666 L 132.29166 185.20833 Q 185.20833 158.74998 185.20833 158.74998 L 185.20833 132.29166 L 185.20833 132.29166 L 185.20833 132.29166 L 238.12498 105.83333 Q 238.12498 79.37499 264.5833 79.37499 L 264.5833 79.37499 L 291.04166 79.37499 Q 291.04166 79.37499 291.04166 52.916664 L 291.04166 52.916664 L 317.49997 26.458332 Q 343.9583 26.458332 370.41666 0.0 z" svg:height="10.583333mm" draw:style-name="style-170" svg:viewBox="0.0 0.0 396.87497 1058.3333" svg:width="3.9687498mm" svg:x="170.12708mm" svg:y="195.52707mm"/>
          <draw:path svg:d="M 2645.8333 0.0 L 2751.6665 0.0 L 2751.6665 26.458332 L 2751.6665 26.458332 L 2778.1248 26.458332 L 2778.1248 52.916664 L 2778.1248 52.916664 L 2751.6665 52.916664 L 2751.6665 740.8333 Q 2751.6665 1455.2083 2725.2083 1508.1249 L 2725.2083 1561.0416 L 2698.7498 1640.4166 Q 2698.7498 1746.2499 2698.7498 2116.6665 Q 2698.7498 2487.0833 2725.2083 2539.9998 L 2725.2083 2619.3748 L 2725.2083 2645.8333 L 2698.7498 2698.7498 L 2698.7498 2751.6665 L 2698.7498 2831.0415 L 2672.2915 2831.0415 L 2645.8333 2804.5833 L 2592.9165 2804.5833 L 2566.4583 2804.5833 L 2539.9998 2778.1248 Q 2513.5415 2751.6665 2434.1665 2725.2083 L 2354.7915 2698.7498 L 2328.3333 2672.2915 L 2301.875 2672.2915 L 2275.4165 2672.2915 Q 2275.4165 2645.8333 2169.5833 2592.9165 L 2090.2083 2539.9998 L 2090.2083 2539.9998 Q 2063.75 2513.5415 2063.75 2513.5415 L 2063.75 2513.5415 L 2063.75 2487.0833 Q 2063.75 2487.0833 2037.2915 2487.0833 L 2037.2915 2487.0833 L 2037.2915 2460.6248 L 2010.8333 2460.6248 L 2010.8333 2460.6248 L 2010.8333 2434.1665 L 2010.8333 2434.1665 L 2010.8333 2434.1665 L 1984.3749 2434.1665 Q 1984.3749 2434.1665 1931.4583 2381.2498 Q 1904.9999 2328.3333 1852.0833 2275.4165 Q 1799.1666 2248.9583 1772.7083 2248.9583 Q 1719.7916 2222.5 1666.8749 2169.5833 Q 1587.4999 2116.6665 1296.4583 1799.1666 L 978.95825 1481.6666 L 978.95825 1481.6666 Q 952.49994 1455.2083 555.625 1031.875 L 132.29166 634.99994 L 132.29166 608.5416 L 105.83333 608.5416 L 105.83333 582.0833 L 105.83333 555.625 L 79.37499 555.625 L 79.37499 529.1666 L 79.37499 529.1666 L 52.916664 529.1666 L 52.916664 529.1666 L 52.916664 529.1666 L 52.916664 502.7083 L 52.916664 502.7083 L 26.458332 502.7083 L 26.458332 476.24997 L 26.458332 476.24997 L 26.458332 476.24997 L 26.458332 476.24997 L 0.0 476.24997 L 0.0 449.79166 L 0.0 423.3333 L 26.458332 423.3333 L 52.916664 423.3333 L 52.916664 449.79166 L 52.916664 449.79166 L 79.37499 476.24997 L 105.83333 502.7083 L 105.83333 502.7083 L 105.83333 529.1666 L 105.83333 529.1666 L 105.83333 529.1666 L 132.29166 529.1666 L 132.29166 529.1666 L 158.74998 529.1666 Q 211.66666 529.1666 238.12498 529.1666 Q 264.5833 502.7083 317.49997 476.24997 L 396.87497 449.79166 L 396.87497 449.79166 L 396.87497 476.24997 L 396.87497 476.24997 L 370.41666 476.24997 L 370.41666 476.24997 L 370.41666 476.24997 L 370.41666 502.7083 L 370.41666 502.7083 L 343.9583 502.7083 L 343.9583 529.1666 L 396.87497 529.1666 L 449.79166 529.1666 L 476.24997 502.7083 L 529.1666 476.24997 L 555.625 476.24997 L 582.0833 476.24997 L 1031.875 317.49997 Q 1481.6666 211.66666 1799.1666 158.74998 Q 2090.2083 105.83333 2090.2083 105.83333 L 2090.2083 105.83333 L 2328.3333 52.916664 Q 2566.4583 0.0 2645.8333 0.0 z" svg:height="28.310415mm" draw:style-name="style-171" svg:viewBox="0.0 0.0 2778.1248 2831.0415" svg:width="27.781248mm" svg:x="68.791664mm" svg:y="226.48332mm"/>
          <draw:path svg:d="M 370.41666 52.916664 L 502.7083 0.0 L 423.3333 52.916664 Q 343.9583 105.83333 343.9583 211.66666 Q 343.9583 343.9583 317.49997 343.9583 L 317.49997 343.9583 L 317.49997 264.5833 Q 317.49997 211.66666 264.5833 211.66666 L 211.66666 211.66666 L 185.20833 264.5833 Q 132.29166 264.5833 132.29166 291.04166 L 105.83333 291.04166 L 105.83333 291.04166 Q 105.83333 264.5833 52.916664 264.5833 L 0.0 264.5833 L 0.0 264.5833 L 0.0 238.12498 L 26.458332 238.12498 Q 79.37499 211.66666 158.74998 158.74998 Q 238.12498 105.83333 370.41666 52.916664 z" svg:height="3.439583mm" draw:style-name="style-172" svg:viewBox="0.0 0.0 502.7083 343.9583" svg:width="5.027083mm" svg:x="6.0854163mm" svg:y="134.9375mm"/>
          <draw:path svg:d="M 79.37499 0.0 L 105.83333 0.0 L 158.74998 26.458332 Q 211.66666 52.916664 238.12498 79.37499 Q 238.12498 105.83333 264.5833 105.83333 Q 291.04166 105.83333 317.49997 132.29166 L 343.9583 132.29166 L 317.49997 185.20833 Q 291.04166 264.5833 264.5833 264.5833 Q 238.12498 264.5833 291.04166 423.3333 Q 317.49997 582.0833 343.9583 582.0833 L 343.9583 608.5416 L 343.9583 608.5416 Q 317.49997 608.5416 317.49997 634.99994 L 317.49997 634.99994 L 317.49997 634.99994 Q 291.04166 634.99994 264.5833 661.4583 L 238.12498 687.9166 L 185.20833 687.9166 L 132.29166 687.9166 L 79.37499 714.37494 L 26.458332 714.37494 L 26.458332 740.8333 L 26.458332 793.74994 L 0.0 793.74994 L 0.0 793.74994 L 0.0 423.3333 L 0.0 26.458332 L 52.916664 26.458332 Q 79.37499 0.0 79.37499 0.0 z" svg:height="7.9374995mm" draw:style-name="style-173" svg:viewBox="0.0 0.0 343.9583 793.74994" svg:width="3.439583mm" svg:x="0.0mm" svg:y="125.94166mm"/>
          <draw:path svg:d="M 52.916664 0.0 L 158.74998 26.458332 L 158.74998 52.916664 L 158.74998 79.37499 L 158.74998 158.74998 Q 132.29166 238.12498 105.83333 238.12498 Q 52.916664 238.12498 52.916664 211.66666 L 52.916664 185.20833 L 52.916664 185.20833 Q 52.916664 158.74998 0.0 79.37499 Q -26.458332 -26.458332 52.916664 0.0 z" svg:height="2.38125mm" draw:style-name="style-174" svg:viewBox="0.0 0.0 158.74998 238.12498" svg:width="1.5874999mm" svg:x="17.4625mm" svg:y="138.90625mm"/>
          <draw:path svg:d="M 52.916664 52.916664 L 79.37499 0.0 L 132.29166 264.5833 Q 185.20833 529.1666 264.5833 582.0833 Q 370.41666 661.4583 343.9583 661.4583 L 291.04166 661.4583 L 211.66666 687.9166 Q 132.29166 714.37494 79.37499 926.0416 Q 79.37499 1111.25 79.37499 1190.6249 L 79.37499 1269.9999 L 79.37499 1296.4583 L 79.37499 1349.3749 L 52.916664 1428.7499 L 52.916664 1508.1249 L 52.916664 1508.1249 L 26.458332 1508.1249 L 26.458332 1402.2916 L 26.458332 1296.4583 L 0.0 1269.9999 Q -26.458332 1243.5416 0.0 926.0416 Q 26.458332 634.99994 26.458332 370.41666 Q 26.458332 105.83333 52.916664 52.916664 z" svg:height="15.081249mm" draw:style-name="style-175" svg:viewBox="0.0 0.0 343.9583 1508.1249" svg:width="3.439583mm" svg:x="103.98125mm" svg:y="155.31041mm"/>
          <draw:path svg:d="M 317.49997 0.0 L 343.9583 52.916664 L 343.9583 79.37499 Q 317.49997 79.37499 317.49997 105.83333 L 317.49997 132.29166 L 291.04166 238.12498 Q 264.5833 317.49997 264.5833 343.9583 L 264.5833 370.41666 L 238.12498 370.41666 L 211.66666 396.87497 L 158.74998 396.87497 L 79.37499 396.87497 L 79.37499 370.41666 L 52.916664 370.41666 L 52.916664 370.41666 L 52.916664 370.41666 L 52.916664 343.9583 Q 52.916664 343.9583 26.458332 317.49997 L 0.0 291.04166 L 0.0 264.5833 Q 0.0 238.12498 52.916664 185.20833 Q 105.83333 132.29166 211.66666 26.458332 Q 317.49997 -52.916664 317.49997 0.0 z" svg:height="3.9687498mm" draw:style-name="style-176" svg:viewBox="0.0 0.0 343.9583 396.87497" svg:width="3.439583mm" svg:x="16.404165mm" svg:y="182.29791mm"/>
          <draw:path svg:d="M 1058.3333 132.29166 L 1058.3333 158.74998 L 978.95825 158.74998 Q 926.0416 132.29166 529.1666 79.37499 L 132.29166 26.458332 L 79.37499 26.458332 L 26.458332 26.458332 L 26.458332 79.37499 L 26.458332 105.83333 L 26.458332 105.83333 L 26.458332 105.83333 L 0.0 79.37499 L 0.0 52.916664 L 0.0 26.458332 L 0.0 0.0 L 396.87497 0.0 Q 767.2916 26.458332 873.12494 52.916664 Q 1005.4166 79.37499 1031.875 105.83333 Q 1031.875 132.29166 1058.3333 132.29166 z" svg:height="1.5874999mm" draw:style-name="style-177" svg:viewBox="0.0 0.0 1058.3333 158.74998" svg:width="10.583333mm" svg:x="94.456245mm" svg:y="68.52708mm"/>
          <draw:path svg:d="M 555.625 238.12498 L 582.0833 238.12498 L 608.5416 264.5833 Q 661.4583 317.49997 661.4583 449.79166 Q 714.37494 582.0833 714.37494 582.0833 Q 714.37494 608.5416 740.8333 687.9166 L 740.8333 740.8333 L 740.8333 740.8333 Q 740.8333 740.8333 740.8333 767.2916 L 714.37494 767.2916 L 714.37494 793.74994 L 714.37494 820.2083 L 687.9166 820.2083 L 687.9166 846.6666 L 661.4583 846.6666 L 661.4583 846.6666 L 661.4583 820.2083 L 661.4583 820.2083 L 634.99994 820.2083 L 634.99994 846.6666 L 634.99994 846.6666 L 608.5416 846.6666 L 608.5416 820.2083 L 608.5416 793.74994 L 582.0833 740.8333 L 582.0833 661.4583 L 582.0833 634.99994 Q 555.625 582.0833 502.7083 423.3333 Q 449.79166 291.04166 423.3333 291.04166 Q 396.87497 264.5833 291.04166 211.66666 L 158.74998 105.83333 L 79.37499 105.83333 L 0.0 105.83333 L 0.0 105.83333 L 0.0 105.83333 L 26.458332 79.37499 L 52.916664 79.37499 L 52.916664 52.916664 Q 79.37499 26.458332 79.37499 0.0 L 79.37499 0.0 L 238.12498 0.0 Q 370.41666 0.0 396.87497 79.37499 Q 449.79166 158.74998 502.7083 185.20833 Q 555.625 211.66666 555.625 238.12498 z" svg:height="8.466666mm" draw:style-name="style-178" svg:viewBox="0.0 0.0 740.8333 846.6666" svg:width="7.408333mm" svg:x="2.9104166mm" svg:y="212.19582mm"/>
          <draw:path svg:d="M 1296.4583 0.0 L 1322.9166 0.0 L 1322.9166 26.458332 Q 1322.9166 52.916664 1217.0833 158.74998 Q 1164.1666 264.5833 926.0416 449.79166 Q 714.37494 634.99994 608.5416 687.9166 Q 502.7083 687.9166 476.24997 661.4583 L 423.3333 634.99994 L 423.3333 634.99994 Q 423.3333 608.5416 264.5833 449.79166 L 132.29166 317.49997 L 132.29166 291.04166 L 105.83333 291.04166 L 105.83333 291.04166 L 105.83333 264.5833 L 105.83333 264.5833 L 105.83333 264.5833 L 79.37499 238.12498 L 52.916664 211.66666 L 52.916664 211.66666 L 52.916664 211.66666 L 52.916664 185.20833 L 52.916664 185.20833 L 26.458332 185.20833 L 26.458332 158.74998 L 26.458332 158.74998 L 0.0 158.74998 L 0.0 132.29166 L 0.0 105.83333 L 0.0 105.83333 L 0.0 105.83333 L 26.458332 105.83333 L 26.458332 105.83333 L 26.458332 132.29166 L 52.916664 132.29166 L 52.916664 132.29166 L 52.916664 158.74998 L 52.916664 158.74998 L 52.916664 158.74998 L 79.37499 158.74998 L 79.37499 158.74998 L 79.37499 185.20833 L 105.83333 185.20833 L 105.83333 185.20833 L 105.83333 211.66666 L 105.83333 211.66666 L 105.83333 211.66666 L 132.29166 211.66666 L 132.29166 211.66666 L 132.29166 238.12498 L 158.74998 238.12498 L 158.74998 264.5833 Q 158.74998 291.04166 317.49997 396.87497 Q 476.24997 529.1666 529.1666 502.7083 Q 608.5416 476.24997 634.99994 423.3333 Q 687.9166 343.9583 714.37494 370.41666 Q 740.8333 370.41666 767.2916 396.87497 Q 767.2916 423.3333 899.5833 370.41666 Q 1005.4166 317.49997 1058.3333 238.12498 Q 1137.7083 158.74998 1137.7083 158.74998 L 1164.1666 158.74998 L 1164.1666 158.74998 L 1164.1666 158.74998 L 1217.0833 79.37499 Q 1269.9999 0.0 1296.4583 0.0 z" svg:height="6.879166mm" draw:style-name="style-179" svg:viewBox="0.0 0.0 1322.9166 687.9166" svg:width="13.229166mm" svg:x="97.36666mm" svg:y="93.13333mm"/>
          <draw:path svg:d="M 1349.3749 0.0 L 1402.2916 0.0 L 1455.2083 0.0 L 1534.5833 26.458332 L 1534.5833 26.458332 L 1561.0416 26.458332 L 1561.0416 52.916664 L 1561.0416 79.37499 L 1666.8749 79.37499 L 1746.2499 79.37499 L 1746.2499 79.37499 Q 1746.2499 79.37499 1455.2083 132.29166 Q 1137.7083 185.20833 687.9166 291.04166 L 238.12498 449.79166 L 211.66666 449.79166 L 185.20833 449.79166 L 132.29166 476.24997 L 105.83333 502.7083 L 52.916664 502.7083 L 0.0 502.7083 L 0.0 476.24997 L 26.458332 476.24997 L 26.458332 476.24997 L 26.458332 449.79166 L 26.458332 449.79166 L 26.458332 449.79166 L 52.916664 449.79166 L 52.916664 449.79166 L 52.916664 423.3333 L 52.916664 423.3333 L 79.37499 423.3333 L 79.37499 396.87497 L 105.83333 396.87497 L 132.29166 396.87497 L 158.74998 370.41666 L 185.20833 343.9583 L 502.7083 238.12498 Q 846.6666 79.37499 1084.7916 52.916664 Q 1296.4583 26.458332 1349.3749 0.0 z" svg:height="5.027083mm" draw:style-name="style-180" svg:viewBox="0.0 0.0 1746.2499 502.7083" svg:width="17.4625mm" svg:x="72.23125mm" svg:y="226.74791mm"/>
          <draw:path svg:d="M 79.37499 26.458332 L 79.37499 0.0 L 105.83333 0.0 Q 105.83333 0.0 132.29166 26.458332 L 132.29166 26.458332 L 132.29166 26.458332 Q 132.29166 52.916664 132.29166 52.916664 L 158.74998 52.916664 L 211.66666 317.49997 Q 291.04166 555.625 291.04166 634.99994 L 291.04166 740.8333 L 317.49997 740.8333 L 317.49997 740.8333 L 449.79166 1508.1249 Q 555.625 2275.4165 714.37494 2566.4583 Q 873.12494 2857.4998 873.12494 2963.3333 Q 873.12494 3042.7083 899.5833 3122.0833 L 926.0416 3201.4583 L 926.0416 3280.8333 L 926.0416 3360.2083 L 899.5833 3360.2083 L 873.12494 3360.2083 L 873.12494 3280.8333 L 873.12494 3201.4583 L 846.6666 3122.0833 Q 820.2083 3069.1665 767.2916 2910.4165 L 714.37494 2778.1248 L 714.37494 2751.6665 L 714.37494 2725.2083 L 687.9166 2698.7498 L 661.4583 2672.2915 L 661.4583 2672.2915 L 661.4583 2645.8333 L 661.4583 2645.8333 L 661.4583 2645.8333 L 634.99994 2645.8333 L 634.99994 2645.8333 L 634.99994 2619.3748 L 608.5416 2619.3748 L 608.5416 2619.3748 L 608.5416 2592.9165 L 582.0833 2592.9165 L 555.625 2592.9165 L 555.625 2698.7498 L 555.625 2804.5833 L 582.0833 3095.6248 L 582.0833 3386.6665 L 502.7083 3386.6665 L 396.87497 3386.6665 L 396.87497 3333.7498 L 396.87497 3307.2915 L 396.87497 3016.2498 Q 396.87497 2751.6665 370.41666 2407.7083 Q 343.9583 2063.75 158.74998 1111.25 L 0.0 158.74998 L 0.0 158.74998 L 26.458332 158.74998 L 26.458332 105.83333 L 26.458332 52.916664 L 52.916664 52.916664 L 79.37499 52.916664 L 79.37499 26.458332 z" svg:height="33.866665mm" draw:style-name="style-181" svg:viewBox="0.0 0.0 926.0416 3386.6665" svg:width="9.260416mm" svg:x="39.422916mm" svg:y="237.06665mm"/>
          <draw:path svg:d="M 873.12494 0.0 L 899.5833 0.0 L 899.5833 26.458332 Q 899.5833 52.916664 846.6666 79.37499 Q 793.74994 132.29166 767.2916 238.12498 Q 740.8333 343.9583 714.37494 343.9583 Q 687.9166 343.9583 687.9166 396.87497 L 687.9166 423.3333 L 661.4583 423.3333 L 661.4583 449.79166 L 661.4583 449.79166 L 634.99994 449.79166 L 634.99994 502.7083 L 634.99994 529.1666 L 608.5416 529.1666 L 582.0833 529.1666 L 555.625 529.1666 Q 529.1666 555.625 476.24997 608.5416 Q 423.3333 661.4583 396.87497 714.37494 Q 370.41666 767.2916 317.49997 820.2083 Q 264.5833 873.12494 185.20833 873.12494 L 105.83333 899.5833 L 105.83333 926.0416 L 105.83333 952.49994 L 79.37499 952.49994 L 79.37499 978.95825 L 79.37499 978.95825 L 52.916664 978.95825 L 52.916664 978.95825 L 52.916664 978.95825 L 26.458332 1005.4166 L 0.0 1005.4166 L 0.0 978.95825 L 0.0 952.49994 L 26.458332 952.49994 L 52.916664 952.49994 L 52.916664 926.0416 L 52.916664 873.12494 L 79.37499 873.12494 L 79.37499 873.12494 L 79.37499 846.6666 L 105.83333 846.6666 L 317.49997 555.625 Q 529.1666 291.04166 687.9166 132.29166 Q 846.6666 26.458332 873.12494 0.0 z" svg:height="10.054166mm" draw:style-name="style-182" svg:viewBox="0.0 0.0 899.5833 1005.4166" svg:width="8.995832mm" svg:x="147.6375mm" svg:y="19.843748mm"/>
          <draw:path svg:d="M 529.1666 0.0 L 555.625 0.0 L 582.0833 291.04166 Q 582.0833 582.0833 687.9166 846.6666 Q 793.74994 1137.7083 952.49994 1349.3749 Q 1058.3333 1561.0416 1084.7916 1561.0416 Q 1084.7916 1587.4999 1111.25 1587.4999 L 1111.25 1587.4999 L 1111.25 1613.9583 L 1111.25 1640.4166 L 1137.7083 1640.4166 L 1137.7083 1640.4166 L 1137.7083 1666.8749 L 1164.1666 1666.8749 L 1164.1666 1693.3333 L 1164.1666 1719.7916 L 1164.1666 1719.7916 L 1137.7083 1693.3333 L 1137.7083 1693.3333 L 1111.25 1693.3333 L 1111.25 1693.3333 L 1111.25 1693.3333 L 1058.3333 1719.7916 Q 1031.875 1746.2499 1005.4166 1746.2499 Q 952.49994 1799.1666 952.49994 1799.1666 L 952.49994 1825.6249 L 952.49994 1825.6249 L 952.49994 1852.0833 L 952.49994 1852.0833 L 952.49994 1852.0833 L 952.49994 1904.9999 L 952.49994 1931.4583 L 952.49994 1931.4583 L 952.49994 1904.9999 L 952.49994 1904.9999 L 952.49994 1904.9999 L 926.0416 1904.9999 L 926.0416 1904.9999 L 926.0416 1904.9999 Q 899.5833 1878.5416 899.5833 1878.5416 L 899.5833 1878.5416 L 873.12494 1878.5416 Q 846.6666 1852.0833 793.74994 1852.0833 Q 767.2916 1852.0833 687.9166 1772.7083 Q 634.99994 1719.7916 582.0833 1719.7916 Q 555.625 1693.3333 449.79166 1613.9583 L 343.9583 1534.5833 L 343.9583 1534.5833 Q 317.49997 1508.1249 317.49997 1508.1249 L 317.49997 1508.1249 L 317.49997 1481.6666 Q 317.49997 1481.6666 291.04166 1481.6666 L 291.04166 1481.6666 L 291.04166 1481.6666 Q 264.5833 1455.2083 264.5833 1455.2083 L 264.5833 1455.2083 L 264.5833 1428.7499 Q 264.5833 1428.7499 238.12498 1217.0833 Q 238.12498 1031.875 211.66666 1031.875 Q 185.20833 1031.875 105.83333 926.0416 L 26.458332 846.6666 L 26.458332 820.2083 L 0.0 820.2083 L 0.0 793.74994 L 0.0 767.2916 L 0.0 740.8333 L 0.0 714.37494 L 0.0 714.37494 L 0.0 687.9166 L 26.458332 687.9166 L 52.916664 687.9166 L 211.66666 661.4583 Q 343.9583 661.4583 370.41666 502.7083 Q 423.3333 343.9583 423.3333 317.49997 Q 476.24997 291.04166 476.24997 158.74998 Q 502.7083 0.0 529.1666 0.0 z" svg:height="19.314583mm" draw:style-name="style-183" svg:viewBox="0.0 0.0 1164.1666 1931.4583" svg:width="11.641666mm" svg:x="177.27083mm" svg:y="95.77916mm"/>
          <draw:path svg:d="M 105.83333 52.916664 L 211.66666 0.0 L 582.0833 26.458332 Q 952.49994 52.916664 1322.9166 158.74998 Q 1719.7916 211.66666 1746.2499 238.12498 L 1799.1666 238.12498 L 1825.6249 238.12498 L 1852.0833 264.5833 L 1904.9999 264.5833 L 1931.4583 264.5833 L 3095.6248 634.99994 Q 4259.7915 1005.4166 4339.1665 1005.4166 L 4392.083 1005.4166 L 4445.0 1031.875 L 4497.9165 1058.3333 L 4497.9165 1058.3333 L 4497.9165 1058.3333 L 4445.0 1058.3333 L 4365.625 1058.3333 L 4365.625 1084.7916 L 4339.1665 1111.25 L 4339.1665 1137.7083 L 4339.1665 1164.1666 L 4339.1665 1217.0833 L 4339.1665 1243.5416 L 4339.1665 1243.5416 L 4339.1665 1269.9999 L 4339.1665 1269.9999 L 4339.1665 1269.9999 L 4365.625 1269.9999 L 4365.625 1269.9999 L 4365.625 1296.4583 L 4392.083 1296.4583 L 4392.083 1322.9166 L 4392.083 1322.9166 L 4339.1665 1322.9166 L 4286.25 1322.9166 L 4233.333 1296.4583 Q 4180.4165 1269.9999 3942.2915 1217.0833 L 3704.1665 1137.7083 L 3704.1665 1137.7083 L 3704.1665 1111.25 L 3651.2498 1111.25 L 3624.7915 1111.25 L 3518.9583 1084.7916 Q 3413.1248 1058.3333 3307.2915 1005.4166 Q 3201.4583 952.49994 2910.4165 899.5833 Q 2619.3748 793.74994 2487.0833 740.8333 Q 2328.3333 687.9166 2143.125 634.99994 L 1957.9165 582.0833 L 1957.9165 582.0833 Q 1931.4583 582.0833 1428.7499 423.3333 Q 926.0416 264.5833 582.0833 211.66666 L 211.66666 158.74998 L 105.83333 132.29166 L 0.0 132.29166 L 0.0 105.83333 Q 0.0 79.37499 105.83333 52.916664 z" svg:height="13.229166mm" draw:style-name="style-184" svg:viewBox="0.0 0.0 4497.9165 1322.9166" svg:width="44.979164mm" svg:x="33.866665mm" svg:y="81.49166mm"/>
          <draw:path svg:d="M 1111.25 52.916664 L 1190.6249 26.458332 L 1164.1666 79.37499 Q 1137.7083 132.29166 1164.1666 158.74998 Q 1190.6249 158.74998 1190.6249 317.49997 L 1190.6249 449.79166 L 1164.1666 740.8333 Q 1137.7083 1058.3333 1058.3333 1164.1666 Q 978.95825 1269.9999 820.2083 1296.4583 Q 661.4583 1322.9166 449.79166 1349.3749 Q 211.66666 1375.8333 105.83333 1375.8333 L 0.0 1375.8333 L 0.0 1375.8333 L 0.0 1375.8333 L 26.458332 1349.3749 L 52.916664 1322.9166 L 52.916664 1322.9166 L 26.458332 1322.9166 L 26.458332 1322.9166 L 26.458332 1322.9166 L 52.916664 1296.4583 Q 79.37499 1269.9999 105.83333 1269.9999 Q 132.29166 1243.5416 105.83333 1217.0833 Q 79.37499 1217.0833 105.83333 1190.6249 Q 132.29166 1164.1666 132.29166 1111.25 L 105.83333 1058.3333 L 105.83333 1058.3333 L 79.37499 1058.3333 L 79.37499 1058.3333 L 79.37499 1058.3333 L 79.37499 1084.7916 L 79.37499 1084.7916 L 79.37499 1058.3333 L 79.37499 1031.875 L 79.37499 1031.875 L 79.37499 1005.4166 L 79.37499 1005.4166 L 79.37499 1005.4166 L 105.83333 1005.4166 L 105.83333 1005.4166 L 105.83333 1005.4166 L 105.83333 1005.4166 L 132.29166 1031.875 L 132.29166 1031.875 L 132.29166 1031.875 Q 132.29166 1058.3333 132.29166 1058.3333 L 158.74998 1058.3333 L 185.20833 1058.3333 L 185.20833 1058.3333 L 211.66666 1031.875 L 238.12498 1005.4166 L 264.5833 1005.4166 L 291.04166 1005.4166 L 291.04166 952.49994 Q 291.04166 873.12494 291.04166 846.6666 Q 291.04166 820.2083 370.41666 820.2083 Q 449.79166 793.74994 449.79166 767.2916 Q 476.24997 714.37494 502.7083 687.9166 Q 555.625 687.9166 555.625 714.37494 Q 582.0833 740.8333 661.4583 687.9166 Q 767.2916 661.4583 767.2916 582.0833 Q 767.2916 476.24997 793.74994 476.24997 Q 820.2083 476.24997 820.2083 396.87497 Q 820.2083 317.49997 820.2083 264.5833 Q 793.74994 211.66666 873.12494 185.20833 Q 952.49994 158.74998 952.49994 132.29166 Q 952.49994 105.83333 978.95825 105.83333 Q 1005.4166 105.83333 978.95825 52.916664 Q 978.95825 0.0 1005.4166 0.0 Q 1031.875 0.0 1031.875 26.458332 Q 1031.875 52.916664 1111.25 52.916664 z" svg:height="13.758332mm" draw:style-name="style-185" svg:viewBox="0.0 0.0 1190.6249 1375.8333" svg:width="11.906249mm" svg:x="86.518745mm" svg:y="141.81667mm"/>
          <draw:path svg:d="M 1957.9165 132.29166 L 2037.2915 158.74998 L 2063.75 158.74998 L 2090.2083 158.74998 L 2090.2083 211.66666 L 2116.6665 264.5833 L 2116.6665 264.5833 L 2116.6665 264.5833 L 2116.6665 291.04166 L 2116.6665 317.49997 L 2063.75 291.04166 Q 2010.8333 264.5833 1984.3749 291.04166 Q 1957.9165 291.04166 1931.4583 582.0833 Q 1904.9999 899.5833 1852.0833 899.5833 Q 1799.1666 926.0416 1746.2499 1137.7083 Q 1640.4166 1349.3749 1587.4999 1481.6666 Q 1481.6666 1613.9583 1428.7499 1799.1666 Q 1322.9166 1984.3749 1296.4583 2116.6665 Q 1269.9999 2222.5 1243.5416 2354.7915 Q 1217.0833 2487.0833 1137.7083 2592.9165 Q 1084.7916 2698.7498 1005.4166 2831.0415 Q 952.49994 2963.3333 820.2083 3069.1665 Q 687.9166 3174.9998 634.99994 3227.9165 Q 582.0833 3307.2915 582.0833 3360.2083 Q 529.1666 3413.1248 529.1666 3413.1248 L 529.1666 3439.5833 L 529.1666 3439.5833 L 529.1666 3439.5833 L 529.1666 3492.4998 L 529.1666 3518.9583 L 529.1666 3518.9583 L 529.1666 3545.4165 L 476.24997 3545.4165 L 449.79166 3545.4165 L 449.79166 3571.8748 L 476.24997 3571.8748 L 476.24997 3598.3333 L 476.24997 3598.3333 L 238.12498 3598.3333 L 0.0 3598.3333 L 0.0 2778.1248 L 0.0 1957.9165 L 0.0 1957.9165 Q 26.458332 1957.9165 105.83333 1852.0833 Q 211.66666 1799.1666 317.49997 1613.9583 Q 423.3333 1428.7499 449.79166 1217.0833 L 449.79166 1031.875 L 449.79166 740.8333 Q 423.3333 423.3333 423.3333 264.5833 L 423.3333 105.83333 L 449.79166 79.37499 L 449.79166 52.916664 L 582.0833 79.37499 Q 740.8333 105.83333 740.8333 105.83333 L 740.8333 105.83333 L 767.2916 79.37499 L 767.2916 52.916664 L 820.2083 52.916664 L 873.12494 52.916664 L 873.12494 26.458332 L 873.12494 26.458332 L 1084.7916 0.0 Q 1296.4583 0.0 1455.2083 0.0 Q 1613.9583 52.916664 1746.2499 79.37499 Q 1878.5416 105.83333 1957.9165 132.29166 z" svg:height="35.98333mm" draw:style-name="style-186" svg:viewBox="0.0 0.0 2116.6665 3598.3333" svg:width="21.166666mm" svg:x="0.0mm" svg:y="234.94998mm"/>
          <draw:path svg:d="M 317.49997 26.458332 L 317.49997 52.916664 L 343.9583 52.916664 L 343.9583 79.37499 L 370.41666 79.37499 L 396.87497 79.37499 L 396.87497 105.83333 L 423.3333 105.83333 L 423.3333 105.83333 L 423.3333 132.29166 L 423.3333 132.29166 L 449.79166 132.29166 L 582.0833 608.5416 Q 740.8333 1084.7916 740.8333 1137.7083 L 740.8333 1217.0833 L 767.2916 1243.5416 L 767.2916 1243.5416 L 502.7083 1243.5416 L 238.12498 1243.5416 L 238.12498 1190.6249 Q 211.66666 1164.1666 211.66666 1084.7916 L 211.66666 1031.875 L 185.20833 978.95825 Q 158.74998 926.0416 158.74998 846.6666 Q 105.83333 767.2916 52.916664 767.2916 L 0.0 740.8333 L 0.0 740.8333 L 26.458332 714.37494 L 26.458332 714.37494 L 52.916664 714.37494 L 52.916664 661.4583 L 52.916664 634.99994 L 26.458332 476.24997 Q 0.0 317.49997 26.458332 291.04166 Q 52.916664 291.04166 52.916664 211.66666 Q 52.916664 132.29166 26.458332 79.37499 L 0.0 52.916664 L 0.0 52.916664 L 0.0 26.458332 L 0.0 26.458332 L 0.0 26.458332 L 26.458332 26.458332 L 52.916664 26.458332 L 158.74998 26.458332 Q 238.12498 26.458332 238.12498 0.0 Q 264.5833 -26.458332 264.5833 0.0 Q 291.04166 26.458332 291.04166 0.0 Q 317.49997 0.0 317.49997 26.458332 z" svg:height="12.435416mm" draw:style-name="style-187" svg:viewBox="0.0 0.0 767.2916 1243.5416" svg:width="7.6729164mm" svg:x="172.50833mm" svg:y="258.4979mm"/>
          <draw:path svg:d="M 26.458332 52.916664 L 0.0 0.0 L 26.458332 0.0 L 79.37499 0.0 L 238.12498 0.0 L 370.41666 0.0 L 370.41666 0.0 L 370.41666 26.458332 L 502.7083 26.458332 L 634.99994 26.458332 L 634.99994 26.458332 L 634.99994 26.458332 L 502.7083 52.916664 Q 396.87497 79.37499 343.9583 79.37499 L 317.49997 79.37499 L 317.49997 132.29166 Q 343.9583 158.74998 343.9583 185.20833 L 343.9583 185.20833 L 291.04166 185.20833 Q 238.12498 185.20833 185.20833 158.74998 L 132.29166 132.29166 L 132.29166 132.29166 Q 132.29166 132.29166 79.37499 132.29166 Q 26.458332 132.29166 26.458332 52.916664 z" svg:height="1.8520832mm" draw:style-name="style-188" svg:viewBox="0.0 0.0 634.99994 185.20833" svg:width="6.3499994mm" svg:x="3.439583mm" svg:y="194.46873mm"/>
          <draw:path svg:d="M 1428.7499 264.5833 L 1455.2083 264.5833 L 1455.2083 317.49997 Q 1455.2083 343.9583 1428.7499 370.41666 Q 1375.8333 396.87497 1375.8333 476.24997 L 1375.8333 555.625 L 1402.2916 555.625 L 1402.2916 555.625 L 1402.2916 608.5416 Q 1428.7499 661.4583 1428.7499 687.9166 L 1428.7499 714.37494 L 1428.7499 767.2916 L 1428.7499 793.74994 L 1402.2916 793.74994 L 1402.2916 820.2083 L 1375.8333 820.2083 L 1349.3749 820.2083 L 1349.3749 820.2083 Q 1349.3749 820.2083 1322.9166 793.74994 L 1296.4583 793.74994 L 1269.9999 820.2083 Q 1217.0833 820.2083 1217.0833 873.12494 Q 1217.0833 926.0416 1243.5416 1058.3333 Q 1269.9999 1190.6249 1269.9999 1190.6249 L 1296.4583 1190.6249 L 1269.9999 1296.4583 Q 1269.9999 1428.7499 1243.5416 1455.2083 L 1243.5416 1481.6666 L 1217.0833 1508.1249 Q 1217.0833 1508.1249 1164.1666 1613.9583 Q 1164.1666 1719.7916 1111.25 1772.7083 Q 1111.25 1799.1666 1084.7916 1825.6249 L 1084.7916 1878.5416 L 1058.3333 1878.5416 Q 1031.875 1878.5416 978.95825 1825.6249 L 926.0416 1772.7083 L 926.0416 1746.2499 L 899.5833 1746.2499 L 899.5833 1878.5416 Q 899.5833 2010.8333 873.12494 2010.8333 L 873.12494 2037.2915 L 846.6666 2037.2915 L 820.2083 2037.2915 L 820.2083 2063.75 Q 793.74994 2063.75 793.74994 2090.2083 L 793.74994 2090.2083 L 793.74994 2090.2083 Q 793.74994 2090.2083 767.2916 2090.2083 L 767.2916 2116.6665 L 767.2916 2116.6665 Q 740.8333 2116.6665 740.8333 2143.125 L 740.8333 2143.125 L 714.37494 2196.0415 Q 687.9166 2275.4165 687.9166 2301.875 L 687.9166 2301.875 L 608.5416 2407.7083 Q 529.1666 2513.5415 502.7083 2539.9998 L 502.7083 2566.4583 L 476.24997 2619.3748 Q 423.3333 2672.2915 423.3333 2725.2083 Q 423.3333 2751.6665 423.3333 2778.1248 L 423.3333 2804.5833 L 396.87497 2804.5833 L 396.87497 2831.0415 L 370.41666 2831.0415 L 343.9583 2831.0415 L 317.49997 2857.4998 L 264.5833 2857.4998 L 264.5833 2883.9583 L 264.5833 2910.4165 L 238.12498 2910.4165 L 211.66666 2910.4165 L 211.66666 2883.9583 L 211.66666 2857.4998 L 238.12498 2857.4998 L 238.12498 2831.0415 L 238.12498 2831.0415 L 264.5833 2831.0415 L 264.5833 2831.0415 L 264.5833 2831.0415 L 264.5833 2804.5833 L 264.5833 2804.5833 L 291.04166 2778.1248 L 317.49997 2751.6665 L 317.49997 2725.2083 Q 317.49997 2672.2915 264.5833 2672.2915 Q 211.66666 2645.8333 211.66666 2619.3748 Q 211.66666 2592.9165 238.12498 2592.9165 Q 264.5833 2566.4583 264.5833 2460.6248 Q 264.5833 2354.7915 343.9583 2301.875 Q 423.3333 2248.9583 449.79166 2169.5833 Q 476.24997 2090.2083 423.3333 2090.2083 Q 396.87497 2090.2083 370.41666 2037.2915 L 370.41666 1984.3749 L 370.41666 1984.3749 Q 370.41666 1957.9165 502.7083 1825.6249 L 634.99994 1666.8749 L 634.99994 1666.8749 L 634.99994 1666.8749 L 634.99994 1640.4166 L 634.99994 1640.4166 L 634.99994 1613.9583 L 634.99994 1561.0416 L 634.99994 1561.0416 L 634.99994 1561.0416 L 634.99994 1534.5833 L 634.99994 1534.5833 L 608.5416 1508.1249 L 608.5416 1481.6666 L 582.0833 1481.6666 L 555.625 1508.1249 L 529.1666 1508.1249 L 502.7083 1508.1249 L 423.3333 1508.1249 L 370.41666 1508.1249 L 370.41666 1508.1249 L 370.41666 1508.1249 L 343.9583 1508.1249 L 343.9583 1508.1249 L 291.04166 1508.1249 Q 264.5833 1534.5833 158.74998 1666.8749 Q 52.916664 1825.6249 52.916664 1931.4583 L 52.916664 2010.8333 L 52.916664 2010.8333 L 52.916664 2010.8333 L 26.458332 2010.8333 L 26.458332 2037.2915 L 0.0 2037.2915 L 0.0 2037.2915 L 0.0 1719.7916 L 0.0 1402.2916 L 0.0 1402.2916 Q 0.0 1402.2916 26.458332 1402.2916 Q 26.458332 1402.2916 317.49997 1296.4583 L 608.5416 1190.6249 L 634.99994 1190.6249 Q 634.99994 1190.6249 634.99994 1164.1666 L 634.99994 1164.1666 L 634.99994 1164.1666 Q 661.4583 1137.7083 687.9166 1137.7083 L 714.37494 1111.25 L 740.8333 1111.25 Q 767.2916 1084.7916 793.74994 1084.7916 Q 820.2083 1084.7916 820.2083 1031.875 Q 820.2083 952.49994 873.12494 926.0416 L 926.0416 899.5833 L 926.0416 899.5833 Q 952.49994 899.5833 952.49994 767.2916 Q 952.49994 661.4583 1031.875 608.5416 L 1111.25 555.625 L 1111.25 555.625 Q 1137.7083 555.625 1137.7083 529.1666 L 1137.7083 529.1666 L 1164.1666 529.1666 Q 1164.1666 502.7083 1164.1666 502.7083 Q 1164.1666 502.7083 1217.0833 238.12498 L 1243.5416 0.0 L 1269.9999 0.0 Q 1322.9166 0.0 1349.3749 132.29166 Q 1375.8333 264.5833 1428.7499 264.5833 z" svg:height="29.104166mm" draw:style-name="style-189" svg:viewBox="0.0 0.0 1455.2083 2910.4165" svg:width="14.552083mm" svg:x="0.0mm" svg:y="129.38124mm"/>
          <draw:path svg:d="M 687.9166 264.5833 L 687.9166 264.5833 L 608.5416 264.5833 L 529.1666 238.12498 L 370.41666 238.12498 Q 238.12498 238.12498 238.12498 291.04166 Q 238.12498 317.49997 211.66666 317.49997 Q 185.20833 317.49997 158.74998 423.3333 Q 158.74998 529.1666 132.29166 608.5416 L 105.83333 687.9166 L 105.83333 714.37494 L 105.83333 740.8333 L 79.37499 740.8333 L 79.37499 767.2916 L 79.37499 767.2916 L 52.916664 767.2916 L 52.916664 793.74994 L 52.916664 820.2083 L 26.458332 820.2083 L 0.0 820.2083 L 0.0 793.74994 L 0.0 767.2916 L 26.458332 502.7083 Q 52.916664 238.12498 52.916664 132.29166 L 79.37499 26.458332 L 105.83333 0.0 Q 132.29166 -26.458332 238.12498 0.0 Q 317.49997 26.458332 502.7083 132.29166 Q 687.9166 238.12498 687.9166 264.5833 z" svg:height="8.202083mm" draw:style-name="style-190" svg:viewBox="0.0 0.0 687.9166 820.2083" svg:width="6.879166mm" svg:x="102.12916mm" svg:y="187.06041mm"/>
          <draw:path svg:d="M 211.66666 0.0 L 264.5833 0.0 L 343.9583 26.458332 Q 423.3333 52.916664 476.24997 52.916664 Q 555.625 52.916664 582.0833 105.83333 Q 582.0833 158.74998 608.5416 132.29166 Q 634.99994 132.29166 634.99994 158.74998 Q 634.99994 185.20833 687.9166 185.20833 Q 714.37494 185.20833 714.37494 158.74998 Q 714.37494 132.29166 899.5833 158.74998 Q 1111.25 185.20833 1111.25 158.74998 Q 1111.25 132.29166 1296.4583 158.74998 Q 1481.6666 185.20833 1481.6666 132.29166 Q 1481.6666 105.83333 1534.5833 105.83333 Q 1587.4999 132.29166 1587.4999 185.20833 Q 1587.4999 238.12498 1640.4166 264.5833 Q 1693.3333 291.04166 1746.2499 343.9583 Q 1746.2499 396.87497 1719.7916 423.3333 Q 1693.3333 423.3333 1693.3333 476.24997 Q 1693.3333 529.1666 1746.2499 529.1666 Q 1799.1666 555.625 1799.1666 714.37494 Q 1799.1666 846.6666 1799.1666 873.12494 Q 1772.7083 899.5833 1799.1666 899.5833 Q 1852.0833 926.0416 1825.6249 952.49994 Q 1799.1666 1005.4166 1904.9999 1058.3333 Q 1984.3749 1111.25 2037.2915 1111.25 Q 2063.75 1111.25 2090.2083 1137.7083 Q 2090.2083 1164.1666 2143.125 1164.1666 Q 2169.5833 1164.1666 2222.5 1190.6249 Q 2248.9583 1217.0833 2434.1665 1217.0833 Q 2619.3748 1217.0833 2672.2915 1217.0833 L 2725.2083 1217.0833 L 2725.2083 1217.0833 L 2725.2083 1217.0833 L 2725.2083 1243.5416 L 2751.6665 1243.5416 L 2751.6665 1269.9999 L 2751.6665 1296.4583 L 2778.1248 1322.9166 L 2778.1248 1349.3749 L 2804.5833 1349.3749 Q 2857.4998 1322.9166 2831.0415 1322.9166 Q 2804.5833 1322.9166 2804.5833 1296.4583 Q 2804.5833 1269.9999 2883.9583 1269.9999 L 2936.8748 1269.9999 L 2936.8748 1296.4583 Q 2963.3333 1322.9166 2963.3333 1322.9166 L 2963.3333 1322.9166 L 2989.7915 1296.4583 L 3016.2498 1296.4583 L 3016.2498 1322.9166 L 3016.2498 1349.3749 L 3016.2498 1375.8333 Q 3016.2498 1428.7499 3042.7083 1428.7499 Q 3069.1665 1428.7499 3069.1665 1455.2083 L 3069.1665 1455.2083 L 3016.2498 1455.2083 L 2989.7915 1455.2083 L 2989.7915 1481.6666 L 3016.2498 1508.1249 L 3016.2498 1508.1249 L 3016.2498 1534.5833 L 3016.2498 1534.5833 L 3016.2498 1534.5833 L 3016.2498 1587.4999 L 3016.2498 1613.9583 L 3042.7083 1640.4166 Q 3069.1665 1666.8749 3016.2498 1719.7916 Q 3016.2498 1772.7083 2963.3333 1825.6249 Q 2910.4165 1878.5416 2936.8748 1931.4583 Q 2936.8748 1957.9165 2963.3333 2010.8333 Q 2963.3333 2063.75 2989.7915 2063.75 Q 3016.2498 2090.2083 3042.7083 2116.6665 Q 3042.7083 2169.5833 3069.1665 2169.5833 Q 3069.1665 2196.0415 3069.1665 2248.9583 L 3069.1665 2301.875 L 3042.7083 2328.3333 L 3042.7083 2328.3333 L 3042.7083 2328.3333 L 3042.7083 2328.3333 L 2751.6665 2434.1665 Q 2434.1665 2539.9998 2328.3333 2566.4583 Q 2196.0415 2592.9165 1640.4166 2831.0415 Q 1111.25 3042.7083 1058.3333 3069.1665 Q 1005.4166 3095.6248 1005.4166 3095.6248 L 1005.4166 3122.0833 L 1005.4166 3122.0833 L 1005.4166 3122.0833 L 978.95825 3122.0833 L 978.95825 3122.0833 L 952.49994 3148.5415 L 926.0416 3174.9998 L 926.0416 3174.9998 L 899.5833 3174.9998 L 899.5833 3174.9998 L 899.5833 3174.9998 L 899.5833 3201.4583 L 899.5833 3201.4583 L 873.12494 3227.9165 L 846.6666 3254.3748 L 846.6666 3280.8333 L 846.6666 3307.2915 L 873.12494 3307.2915 L 899.5833 3280.8333 L 899.5833 3280.8333 L 899.5833 3280.8333 L 926.0416 3280.8333 L 926.0416 3280.8333 L 952.49994 3254.3748 L 978.95825 3227.9165 L 978.95825 3227.9165 L 1005.4166 3227.9165 L 1005.4166 3227.9165 L 1005.4166 3227.9165 L 1058.3333 3201.4583 Q 1084.7916 3174.9998 1217.0833 3122.0833 L 1349.3749 3069.1665 L 1375.8333 3069.1665 L 1402.2916 3069.1665 L 1428.7499 3042.7083 L 1481.6666 3042.7083 L 1481.6666 3042.7083 L 1481.6666 3069.1665 L 1481.6666 3069.1665 L 1481.6666 3069.1665 L 1455.2083 3069.1665 L 1455.2083 3069.1665 L 1455.2083 3095.6248 L 1428.7499 3095.6248 L 1428.7499 3095.6248 L 1428.7499 3122.0833 L 1428.7499 3122.0833 L 1428.7499 3122.0833 L 1402.2916 3122.0833 L 1402.2916 3122.0833 L 1375.8333 3201.4583 Q 1349.3749 3254.3748 1322.9166 3254.3748 L 1296.4583 3280.8333 L 1296.4583 3280.8333 L 1269.9999 3280.8333 L 1296.4583 3307.2915 Q 1296.4583 3333.7498 1322.9166 3360.2083 Q 1322.9166 3386.6665 1349.3749 3386.6665 Q 1375.8333 3413.1248 1402.2916 3439.5833 Q 1402.2916 3466.0415 1428.7499 3466.0415 Q 1455.2083 3466.0415 1481.6666 3492.4998 Q 1481.6666 3545.4165 1534.5833 3545.4165 Q 1587.4999 3545.4165 1561.0416 3651.2498 Q 1534.5833 3757.0833 1508.1249 3809.9998 Q 1481.6666 3889.3748 1534.5833 3915.833 Q 1587.4999 3915.833 1587.4999 3968.7498 Q 1587.4999 4021.6665 1613.9583 4021.6665 Q 1640.4166 4021.6665 1613.9583 4048.1248 Q 1587.4999 4074.583 1640.4166 4127.5 Q 1693.3333 4153.958 1666.8749 4180.4165 Q 1666.8749 4206.875 1693.3333 4206.875 Q 1719.7916 4206.875 1746.2499 4339.1665 Q 1772.7083 4445.0 1799.1666 4445.0 Q 1825.6249 4445.0 1825.6249 4471.458 Q 1852.0833 4497.9165 1852.0833 4524.375 L 1852.0833 4550.833 L 1799.1666 4550.833 Q 1772.7083 4550.833 1799.1666 4630.208 Q 1825.6249 4709.583 1693.3333 4709.583 Q 1534.5833 4709.583 1561.0416 4788.958 Q 1587.4999 4868.333 1561.0416 4868.333 Q 1534.5833 4868.333 1534.5833 4894.7915 L 1534.5833 4921.2495 L 1508.1249 4974.1665 L 1508.1249 5027.083 L 1481.6666 5027.083 L 1455.2083 5027.083 L 1455.2083 5027.083 L 1428.7499 5000.6245 L 1428.7499 4974.1665 L 1428.7499 4921.2495 L 1402.2916 4921.2495 L 1402.2916 4921.2495 L 1402.2916 4894.7915 L 1375.8333 4894.7915 L 1375.8333 4868.333 Q 1375.8333 4841.8745 1190.6249 4603.75 Q 1005.4166 4339.1665 978.95825 4339.1665 Q 952.49994 4339.1665 820.2083 4180.4165 Q 687.9166 4021.6665 529.1666 3704.1665 Q 370.41666 3413.1248 317.49997 3413.1248 L 238.12498 3386.6665 L 211.66666 3386.6665 L 211.66666 3386.6665 L 211.66666 3386.6665 L 211.66666 3386.6665 L 185.20833 3386.6665 L 185.20833 3386.6665 L 185.20833 3386.6665 L 185.20833 3386.6665 L 211.66666 3360.2083 L 238.12498 3333.7498 L 238.12498 3333.7498 Q 264.5833 3333.7498 291.04166 3307.2915 L 343.9583 3280.8333 L 343.9583 3227.9165 Q 343.9583 3174.9998 264.5833 3174.9998 L 211.66666 3201.4583 L 211.66666 3174.9998 Q 211.66666 3148.5415 238.12498 3148.5415 Q 264.5833 3122.0833 264.5833 2778.1248 Q 264.5833 2434.1665 211.66666 1904.9999 Q 158.74998 1402.2916 79.37499 1243.5416 L 0.0 1084.7916 L 0.0 1058.3333 Q 0.0 1005.4166 26.458332 1005.4166 Q 52.916664 978.95825 52.916664 952.49994 Q 52.916664 926.0416 79.37499 926.0416 Q 105.83333 926.0416 105.83333 899.5833 Q 105.83333 873.12494 79.37499 740.8333 L 79.37499 634.99994 L 105.83333 634.99994 Q 158.74998 661.4583 158.74998 687.9166 Q 158.74998 740.8333 185.20833 740.8333 L 211.66666 740.8333 L 211.66666 714.37494 L 211.66666 714.37494 L 211.66666 687.9166 L 211.66666 661.4583 L 211.66666 582.0833 Q 211.66666 502.7083 264.5833 502.7083 Q 291.04166 476.24997 264.5833 476.24997 Q 211.66666 476.24997 264.5833 449.79166 Q 343.9583 423.3333 317.49997 370.41666 Q 317.49997 317.49997 264.5833 317.49997 Q 211.66666 291.04166 238.12498 264.5833 Q 264.5833 211.66666 264.5833 105.83333 L 264.5833 26.458332 L 238.12498 26.458332 Q 211.66666 52.916664 211.66666 52.916664 Q 211.66666 52.916664 185.20833 52.916664 Q 158.74998 79.37499 158.74998 52.916664 Q 158.74998 0.0 211.66666 0.0 z M 1746.2499 634.99994 Q 1719.7916 634.99994 1746.2499 608.5416 Q 1772.7083 608.5416 1746.2499 634.99994 Q 1746.2499 634.99994 1746.2499 634.99994 z" svg:height="50.270832mm" draw:style-name="style-191" svg:viewBox="0.0 0.0 3069.1665 5027.083" svg:width="30.691666mm" svg:x="34.395832mm" svg:y="137.05415mm"/>
          <draw:path svg:d="M 52.916664 0.0 L 79.37499 0.0 L 79.37499 26.458332 Q 52.916664 79.37499 105.83333 132.29166 Q 185.20833 185.20833 211.66666 291.04166 Q 238.12498 370.41666 264.5833 396.87497 L 291.04166 423.3333 L 291.04166 476.24997 L 291.04166 529.1666 L 317.49997 529.1666 L 317.49997 555.625 L 343.9583 555.625 L 343.9583 555.625 L 370.41666 529.1666 L 396.87497 502.7083 L 396.87497 502.7083 L 396.87497 502.7083 L 423.3333 502.7083 L 423.3333 502.7083 L 423.3333 476.24997 L 449.79166 476.24997 L 449.79166 476.24997 L 449.79166 449.79166 L 449.79166 449.79166 L 449.79166 449.79166 L 476.24997 449.79166 L 476.24997 449.79166 L 502.7083 449.79166 L 502.7083 449.79166 L 502.7083 423.3333 L 502.7083 423.3333 L 529.1666 423.3333 L 529.1666 396.87497 L 529.1666 396.87497 L 555.625 396.87497 L 555.625 396.87497 L 555.625 396.87497 L 555.625 370.41666 L 555.625 370.41666 L 582.0833 370.41666 L 582.0833 343.9583 L 582.0833 343.9583 Q 608.5416 343.9583 661.4583 291.04166 L 714.37494 264.5833 L 529.1666 476.24997 Q 343.9583 687.9166 343.9583 767.2916 Q 343.9583 873.12494 370.41666 926.0416 L 396.87497 978.95825 L 396.87497 1031.875 L 396.87497 1058.3333 L 396.87497 1058.3333 L 370.41666 1031.875 L 370.41666 1031.875 L 343.9583 1031.875 L 343.9583 1031.875 L 343.9583 1031.875 L 343.9583 1005.4166 L 343.9583 1005.4166 L 317.49997 1031.875 L 317.49997 1058.3333 L 291.04166 1058.3333 L 238.12498 1058.3333 L 238.12498 1031.875 L 238.12498 978.95825 L 211.66666 926.0416 Q 211.66666 899.5833 132.29166 926.0416 L 79.37499 978.95825 L 79.37499 952.49994 L 79.37499 926.0416 L 105.83333 926.0416 L 105.83333 926.0416 L 105.83333 899.5833 L 132.29166 899.5833 L 132.29166 899.5833 Q 132.29166 873.12494 158.74998 846.6666 Q 185.20833 820.2083 105.83333 502.7083 L 26.458332 185.20833 L 26.458332 185.20833 Q 26.458332 158.74998 0.0 158.74998 L 0.0 158.74998 L 0.0 105.83333 Q 26.458332 52.916664 26.458332 26.458332 Q 26.458332 0.0 52.916664 0.0 z" svg:height="10.583333mm" draw:style-name="style-192" svg:viewBox="0.0 0.0 714.37494 1058.3333" svg:width="7.1437497mm" svg:x="96.572914mm" svg:y="255.3229mm"/>
          <draw:path svg:d="M 529.1666 52.916664 L 582.0833 105.83333 L 582.0833 105.83333 Q 555.625 132.29166 555.625 158.74998 L 555.625 211.66666 L 582.0833 211.66666 L 582.0833 211.66666 L 582.0833 238.12498 L 608.5416 238.12498 L 608.5416 264.5833 L 608.5416 317.49997 L 634.99994 317.49997 L 634.99994 317.49997 L 767.2916 317.49997 Q 899.5833 317.49997 926.0416 317.49997 Q 952.49994 264.5833 1031.875 291.04166 Q 1137.7083 291.04166 1137.7083 317.49997 Q 1137.7083 343.9583 1111.25 370.41666 L 1111.25 396.87497 L 1111.25 396.87497 Q 1084.7916 396.87497 1084.7916 423.3333 L 1084.7916 423.3333 L 952.49994 476.24997 Q 820.2083 529.1666 740.8333 582.0833 Q 661.4583 634.99994 608.5416 661.4583 L 582.0833 661.4583 L 555.625 661.4583 L 502.7083 661.4583 L 502.7083 634.99994 L 502.7083 608.5416 L 476.24997 608.5416 L 476.24997 582.0833 L 476.24997 582.0833 L 449.79166 582.0833 L 449.79166 582.0833 L 449.79166 582.0833 L 370.41666 608.5416 L 291.04166 608.5416 L 291.04166 555.625 L 291.04166 502.7083 L 291.04166 502.7083 L 291.04166 476.24997 L 317.49997 476.24997 Q 343.9583 476.24997 396.87497 423.3333 L 423.3333 423.3333 L 423.3333 396.87497 L 449.79166 396.87497 L 449.79166 370.41666 L 449.79166 317.49997 L 396.87497 317.49997 L 317.49997 317.49997 L 291.04166 343.9583 Q 291.04166 370.41666 185.20833 370.41666 L 79.37499 370.41666 L 79.37499 370.41666 L 52.916664 370.41666 L 26.458332 370.41666 L 0.0 370.41666 L 0.0 343.9583 L 0.0 317.49997 L 0.0 264.5833 L 0.0 238.12498 L 52.916664 238.12498 L 105.83333 211.66666 L 158.74998 211.66666 L 211.66666 211.66666 L 238.12498 185.20833 Q 264.5833 158.74998 291.04166 158.74998 L 291.04166 158.74998 L 291.04166 158.74998 Q 317.49997 158.74998 317.49997 132.29166 L 317.49997 132.29166 L 317.49997 132.29166 Q 343.9583 132.29166 343.9583 52.916664 Q 343.9583 0.0 396.87497 0.0 Q 449.79166 26.458332 529.1666 52.916664 z" svg:height="6.614583mm" draw:style-name="style-193" svg:viewBox="0.0 0.0 1137.7083 661.4583" svg:width="11.377083mm" svg:x="0.26458332mm" svg:y="130.70416mm"/>
          <draw:path svg:d="M 105.83333 132.29166 L 132.29166 0.0 L 132.29166 0.0 L 132.29166 26.458332 L 158.74998 26.458332 L 185.20833 26.458332 L 211.66666 52.916664 L 211.66666 52.916664 L 211.66666 79.37499 Q 211.66666 79.37499 185.20833 132.29166 L 158.74998 211.66666 L 132.29166 555.625 Q 105.83333 899.5833 105.83333 1375.8333 Q 105.83333 1852.0833 132.29166 1878.5416 L 132.29166 1931.4583 L 105.83333 1931.4583 L 79.37499 1931.4583 L 79.37499 2037.2915 L 79.37499 2116.6665 L 79.37499 2116.6665 L 52.916664 2116.6665 L 52.916664 2090.2083 L 52.916664 2037.2915 L 26.458332 1931.4583 Q 0.0 1799.1666 0.0 1613.9583 Q 0.0 1428.7499 0.0 978.95825 L 26.458332 502.7083 L 26.458332 476.24997 Q 52.916664 449.79166 52.916664 343.9583 L 52.916664 264.5833 L 52.916664 264.5833 Q 52.916664 264.5833 105.83333 132.29166 z" svg:height="21.166666mm" draw:style-name="style-194" svg:viewBox="0.0 0.0 211.66666 2116.6665" svg:width="2.1166666mm" svg:x="21.166666mm" svg:y="157.42708mm"/>
          <draw:path svg:d="M 582.0833 0.0 L 582.0833 0.0 L 555.625 52.916664 Q 555.625 132.29166 370.41666 423.3333 Q 185.20833 740.8333 158.74998 767.2916 L 158.74998 820.2083 L 79.37499 820.2083 L 0.0 820.2083 L 0.0 767.2916 Q 26.458332 740.8333 52.916664 555.625 L 105.83333 370.41666 L 105.83333 370.41666 L 132.29166 370.41666 L 132.29166 343.9583 L 132.29166 291.04166 L 158.74998 291.04166 L 158.74998 291.04166 L 158.74998 291.04166 L 158.74998 291.04166 L 158.74998 317.49997 L 185.20833 317.49997 L 185.20833 370.41666 L 185.20833 423.3333 L 211.66666 423.3333 L 238.12498 396.87497 L 264.5833 396.87497 L 291.04166 396.87497 L 291.04166 370.41666 L 291.04166 343.9583 L 317.49997 343.9583 L 317.49997 343.9583 L 317.49997 317.49997 L 343.9583 317.49997 L 343.9583 317.49997 L 343.9583 291.04166 L 343.9583 291.04166 L 343.9583 291.04166 L 370.41666 264.5833 Q 396.87497 238.12498 449.79166 158.74998 L 529.1666 79.37499 L 529.1666 79.37499 Q 555.625 52.916664 555.625 52.916664 L 555.625 52.916664 L 555.625 26.458332 L 555.625 26.458332 L 555.625 26.458332 Q 555.625 0.0 582.0833 0.0 z" svg:height="8.202083mm" draw:style-name="style-195" svg:viewBox="0.0 0.0 582.0833 820.2083" svg:width="5.820833mm" svg:x="192.35207mm" svg:y="262.73123mm"/>
          <draw:path svg:d="M 2381.2498 0.0 L 2381.2498 0.0 L 2407.7083 26.458332 Q 2434.1665 52.916664 2487.0833 26.458332 Q 2513.5415 26.458332 2513.5415 52.916664 Q 2513.5415 105.83333 2539.9998 105.83333 Q 2566.4583 105.83333 2539.9998 211.66666 Q 2539.9998 291.04166 2539.9998 317.49997 L 2539.9998 370.41666 L 2566.4583 317.49997 Q 2592.9165 264.5833 2619.3748 264.5833 L 2645.8333 264.5833 L 2645.8333 291.04166 L 2645.8333 291.04166 L 2619.3748 396.87497 Q 2592.9165 529.1666 2645.8333 502.7083 Q 2698.7498 476.24997 2698.7498 529.1666 Q 2698.7498 608.5416 2725.2083 608.5416 Q 2751.6665 608.5416 2778.1248 634.99994 Q 2804.5833 687.9166 2804.5833 793.74994 L 2804.5833 873.12494 L 2831.0415 873.12494 L 2857.4998 873.12494 L 2857.4998 926.0416 L 2857.4998 978.95825 L 2857.4998 1031.875 Q 2857.4998 1084.7916 2831.0415 1217.0833 L 2831.0415 1322.9166 L 2804.5833 1322.9166 Q 2804.5833 1322.9166 2804.5833 1349.3749 L 2804.5833 1349.3749 L 2804.5833 1349.3749 Q 2804.5833 1349.3749 2751.6665 1481.6666 Q 2751.6665 1613.9583 2698.7498 1640.4166 Q 2698.7498 1666.8749 2645.8333 1825.6249 Q 2619.3748 1984.3749 2487.0833 1984.3749 L 2328.3333 2010.8333 L 2301.875 2010.8333 L 2275.4165 2010.8333 L 2275.4165 2037.2915 L 2275.4165 2037.2915 L 2275.4165 2063.75 L 2275.4165 2090.2083 L 2275.4165 2116.6665 L 2275.4165 2143.125 L 2301.875 2143.125 L 2301.875 2169.5833 L 2381.2498 2248.9583 Q 2460.6248 2354.7915 2487.0833 2354.7915 Q 2513.5415 2354.7915 2513.5415 2539.9998 Q 2513.5415 2751.6665 2539.9998 2751.6665 L 2566.4583 2751.6665 L 2566.4583 2778.1248 L 2592.9165 2778.1248 L 2592.9165 2778.1248 L 2592.9165 2804.5833 L 2592.9165 2804.5833 L 2592.9165 2804.5833 L 2619.3748 2831.0415 L 2619.3748 2857.4998 L 2592.9165 2857.4998 L 2566.4583 2857.4998 L 2566.4583 2831.0415 L 2539.9998 2831.0415 L 2539.9998 2831.0415 L 2539.9998 2804.5833 L 2539.9998 2804.5833 L 2539.9998 2804.5833 L 2513.5415 2804.5833 Q 2513.5415 2804.5833 2407.7083 2804.5833 L 2301.875 2804.5833 L 2301.875 2804.5833 L 2328.3333 2804.5833 L 2328.3333 2857.4998 Q 2328.3333 2910.4165 2328.3333 2910.4165 L 2328.3333 2910.4165 L 2301.875 2936.8748 L 2301.875 2963.3333 L 2328.3333 2963.3333 L 2354.7915 2963.3333 L 2301.875 2989.7915 L 2248.9583 2989.7915 L 2248.9583 2963.3333 Q 2222.5 2963.3333 2143.125 2910.4165 Q 2063.75 2857.4998 2010.8333 2857.4998 Q 1984.3749 2857.4998 1957.9165 2857.4998 Q 1957.9165 2831.0415 1931.4583 2831.0415 Q 1904.9999 2831.0415 1904.9999 2804.5833 Q 1904.9999 2778.1248 1799.1666 2698.7498 Q 1693.3333 2592.9165 1693.3333 2566.4583 Q 1693.3333 2539.9998 1561.0416 2513.5415 Q 1455.2083 2487.0833 1428.7499 2434.1665 Q 1428.7499 2354.7915 1322.9166 2407.7083 Q 1217.0833 2460.6248 1217.0833 2487.0833 Q 1217.0833 2513.5415 1164.1666 2513.5415 Q 1137.7083 2539.9998 1111.25 2487.0833 Q 1111.25 2460.6248 1058.3333 2460.6248 Q 1005.4166 2434.1665 899.5833 2381.2498 Q 767.2916 2328.3333 740.8333 2301.875 Q 714.37494 2248.9583 608.5416 2222.5 Q 529.1666 2222.5 529.1666 2196.0415 Q 555.625 2169.5833 423.3333 2116.6665 Q 291.04166 2063.75 211.66666 2090.2083 L 158.74998 2090.2083 L 158.74998 2063.75 L 158.74998 2037.2915 L 185.20833 2037.2915 L 185.20833 2010.8333 L 185.20833 2010.8333 L 211.66666 2010.8333 L 211.66666 1984.3749 L 211.66666 1957.9165 L 185.20833 1957.9165 L 158.74998 1957.9165 L 158.74998 1931.4583 L 158.74998 1931.4583 L 132.29166 1957.9165 Q 105.83333 2010.8333 79.37499 2010.8333 L 52.916664 2010.8333 L 52.916664 2010.8333 L 52.916664 2010.8333 L 52.916664 1984.3749 L 52.916664 1957.9165 L 52.916664 1957.9165 L 52.916664 1931.4583 L 26.458332 1931.4583 L 26.458332 1904.9999 L 26.458332 1904.9999 L 0.0 1904.9999 L 0.0 1904.9999 L 0.0 1904.9999 L 0.0 1878.5416 L 0.0 1878.5416 L 0.0 1852.0833 Q 0.0 1825.6249 26.458332 1799.1666 Q 79.37499 1799.1666 79.37499 1666.8749 Q 79.37499 1534.5833 105.83333 1534.5833 Q 132.29166 1534.5833 158.74998 1481.6666 L 211.66666 1428.7499 L 211.66666 1428.7499 L 211.66666 1428.7499 L 185.20833 1428.7499 Q 185.20833 1428.7499 158.74998 1402.2916 L 158.74998 1375.8333 L 238.12498 1375.8333 Q 317.49997 1375.8333 317.49997 1349.3749 Q 317.49997 1322.9166 343.9583 1322.9166 Q 370.41666 1322.9166 370.41666 1349.3749 Q 370.41666 1375.8333 396.87497 1375.8333 Q 423.3333 1375.8333 449.79166 1269.9999 Q 476.24997 1164.1666 608.5416 1164.1666 Q 714.37494 1190.6249 740.8333 1217.0833 Q 740.8333 1217.0833 873.12494 1243.5416 Q 1005.4166 1243.5416 1005.4166 1217.0833 Q 1005.4166 1190.6249 1058.3333 1217.0833 Q 1111.25 1217.0833 1111.25 1190.6249 Q 1137.7083 1164.1666 1190.6249 1164.1666 Q 1243.5416 1137.7083 1243.5416 1111.25 Q 1243.5416 1084.7916 1269.9999 1084.7916 L 1296.4583 1084.7916 L 1296.4583 1111.25 L 1322.9166 1137.7083 L 1322.9166 1111.25 L 1322.9166 1084.7916 L 1349.3749 1084.7916 L 1349.3749 1058.3333 L 1322.9166 1058.3333 Q 1296.4583 1058.3333 1269.9999 1031.875 L 1217.0833 1031.875 L 1217.0833 978.95825 Q 1243.5416 952.49994 1322.9166 926.0416 Q 1375.8333 899.5833 1375.8333 846.6666 Q 1349.3749 793.74994 1428.7499 793.74994 Q 1481.6666 740.8333 1481.6666 714.37494 Q 1508.1249 687.9166 1640.4166 582.0833 Q 1746.2499 502.7083 1746.2499 476.24997 L 1746.2499 449.79166 L 1799.1666 449.79166 L 1825.6249 423.3333 L 1825.6249 423.3333 L 1799.1666 423.3333 L 1799.1666 423.3333 L 1799.1666 423.3333 L 1852.0833 423.3333 L 1878.5416 423.3333 L 1878.5416 423.3333 L 1852.0833 423.3333 L 1852.0833 476.24997 Q 1852.0833 502.7083 1825.6249 502.7083 L 1825.6249 529.1666 L 1799.1666 529.1666 L 1772.7083 529.1666 L 1852.0833 529.1666 L 1904.9999 529.1666 L 1904.9999 529.1666 L 1904.9999 529.1666 L 1904.9999 529.1666 L 1904.9999 502.7083 L 1904.9999 502.7083 L 1904.9999 476.24997 L 1957.9165 449.79166 Q 2037.2915 423.3333 2090.2083 343.9583 Q 2143.125 264.5833 2248.9583 158.74998 Q 2381.2498 52.916664 2381.2498 26.458332 Q 2381.2498 0.0 2381.2498 0.0 z" svg:height="29.897915mm" draw:style-name="style-196" svg:viewBox="0.0 0.0 2857.4998 2989.7915" svg:width="28.574999mm" svg:x="154.51666mm" svg:y="82.549995mm"/>
          <draw:path svg:d="M 2169.5833 529.1666 L 2248.9583 502.7083 L 2328.3333 502.7083 L 2407.7083 502.7083 L 2407.7083 502.7083 Q 2407.7083 502.7083 2434.1665 529.1666 L 2434.1665 529.1666 L 2592.9165 873.12494 Q 2751.6665 1190.6249 2778.1248 1243.5416 Q 2804.5833 1269.9999 2804.5833 1296.4583 L 2804.5833 1296.4583 L 2804.5833 1322.9166 L 2804.5833 1349.3749 L 2831.0415 1349.3749 L 2831.0415 1349.3749 L 2831.0415 1402.2916 L 2831.0415 1455.2083 L 2751.6665 1455.2083 L 2698.7498 1455.2083 L 2698.7498 1455.2083 L 2698.7498 1455.2083 L 2539.9998 1428.7499 Q 2407.7083 1402.2916 2407.7083 1375.8333 Q 2407.7083 1349.3749 2222.5 1402.2916 Q 2010.8333 1481.6666 2010.8333 1508.1249 Q 2010.8333 1561.0416 1878.5416 1613.9583 Q 1746.2499 1666.8749 1746.2499 1666.8749 L 1746.2499 1666.8749 L 1719.7916 1666.8749 L 1719.7916 1666.8749 L 1719.7916 1693.3333 L 1693.3333 1693.3333 L 1693.3333 1719.7916 L 1693.3333 1746.2499 L 1666.8749 1746.2499 L 1666.8749 1772.7083 L 1640.4166 1772.7083 L 1613.9583 1772.7083 L 1613.9583 1799.1666 L 1587.4999 1799.1666 L 1587.4999 1799.1666 L 1587.4999 1825.6249 L 1587.4999 1825.6249 L 1587.4999 1825.6249 L 1561.0416 1825.6249 L 1561.0416 1852.0833 L 1561.0416 1852.0833 Q 1534.5833 1852.0833 1455.2083 1852.0833 L 1349.3749 1852.0833 L 1349.3749 1852.0833 Q 1349.3749 1825.6249 1190.6249 1825.6249 L 1031.875 1825.6249 L 978.95825 1825.6249 Q 926.0416 1825.6249 899.5833 1799.1666 Q 873.12494 1772.7083 502.7083 1772.7083 Q 132.29166 1719.7916 105.83333 1666.8749 Q 79.37499 1613.9583 52.916664 1508.1249 L 0.0 1375.8333 L 0.0 714.37494 L 0.0 26.458332 L 0.0 26.458332 L 26.458332 26.458332 L 132.29166 0.0 Q 238.12498 -26.458332 264.5833 0.0 Q 264.5833 26.458332 634.99994 26.458332 Q 1005.4166 26.458332 1322.9166 185.20833 Q 1640.4166 291.04166 1772.7083 370.41666 Q 1904.9999 423.3333 1904.9999 449.79166 Q 1931.4583 502.7083 2010.8333 476.24997 Q 2116.6665 476.24997 2116.6665 502.7083 Q 2116.6665 529.1666 2169.5833 529.1666 z" svg:height="18.520832mm" draw:style-name="style-197" svg:viewBox="0.0 0.0 2831.0415 1852.0833" svg:width="28.310415mm" svg:x="0.0mm" svg:y="81.75625mm"/>
          <draw:path svg:d="M 26.458332 52.916664 L 52.916664 0.0 L 132.29166 0.0 L 185.20833 0.0 L 185.20833 0.0 L 185.20833 0.0 L 211.66666 0.0 L 211.66666 0.0 L 211.66666 26.458332 L 238.12498 26.458332 L 238.12498 52.916664 L 238.12498 79.37499 L 291.04166 211.66666 Q 343.9583 317.49997 343.9583 343.9583 Q 343.9583 343.9583 343.9583 370.41666 L 343.9583 396.87497 L 343.9583 396.87497 L 343.9583 423.3333 L 343.9583 423.3333 L 343.9583 423.3333 L 343.9583 476.24997 L 343.9583 502.7083 L 343.9583 502.7083 L 343.9583 529.1666 L 370.41666 529.1666 L 396.87497 529.1666 L 423.3333 529.1666 L 449.79166 529.1666 L 449.79166 529.1666 L 449.79166 529.1666 L 476.24997 529.1666 L 476.24997 529.1666 L 476.24997 502.7083 L 476.24997 502.7083 L 476.24997 476.24997 L 502.7083 423.3333 L 502.7083 396.87497 L 502.7083 370.41666 L 476.24997 370.41666 L 476.24997 370.41666 L 502.7083 343.9583 Q 555.625 317.49997 555.625 264.5833 Q 582.0833 211.66666 608.5416 238.12498 Q 661.4583 264.5833 661.4583 317.49997 Q 661.4583 370.41666 687.9166 370.41666 L 687.9166 370.41666 L 687.9166 396.87497 L 687.9166 423.3333 L 714.37494 423.3333 L 767.2916 423.3333 L 793.74994 555.625 Q 820.2083 687.9166 820.2083 820.2083 Q 820.2083 952.49994 846.6666 1084.7916 Q 873.12494 1243.5416 899.5833 1269.9999 Q 926.0416 1269.9999 926.0416 1296.4583 L 926.0416 1322.9166 L 1005.4166 1296.4583 Q 1084.7916 1269.9999 1084.7916 1269.9999 Q 1084.7916 1269.9999 1137.7083 1269.9999 L 1164.1666 1269.9999 L 1190.6249 1269.9999 L 1217.0833 1269.9999 L 1217.0833 1322.9166 L 1217.0833 1375.8333 L 1190.6249 1375.8333 L 1164.1666 1375.8333 L 1164.1666 1402.2916 L 1190.6249 1428.7499 L 1190.6249 1481.6666 L 1190.6249 1534.5833 L 1137.7083 1640.4166 Q 1084.7916 1719.7916 1058.3333 1746.2499 L 1031.875 1772.7083 L 1031.875 1772.7083 L 1031.875 1799.1666 L 1031.875 1799.1666 L 1031.875 1799.1666 L 1005.4166 1799.1666 L 1005.4166 1799.1666 L 1005.4166 1825.6249 L 978.95825 1825.6249 L 978.95825 1825.6249 L 978.95825 1852.0833 L 978.95825 1852.0833 L 978.95825 1852.0833 L 1005.4166 1852.0833 L 1005.4166 1852.0833 L 1005.4166 1878.5416 L 978.95825 1878.5416 L 978.95825 1904.9999 L 978.95825 1931.4583 L 1005.4166 1931.4583 L 1005.4166 1957.9165 L 1031.875 1957.9165 L 1084.7916 1957.9165 L 1084.7916 1957.9165 Q 1084.7916 1931.4583 1111.25 1931.4583 L 1111.25 1931.4583 L 1137.7083 1931.4583 L 1137.7083 1931.4583 L 1137.7083 1957.9165 L 1137.7083 1984.3749 L 1111.25 1984.3749 L 1084.7916 2010.8333 L 1031.875 2063.75 Q 1005.4166 2116.6665 926.0416 2169.5833 Q 820.2083 2248.9583 767.2916 2487.0833 Q 714.37494 2698.7498 687.9166 2725.2083 L 687.9166 2751.6665 L 687.9166 2751.6665 Q 661.4583 2751.6665 661.4583 2751.6665 L 661.4583 2778.1248 L 661.4583 2804.5833 L 661.4583 2831.0415 L 634.99994 2831.0415 L 634.99994 2831.0415 L 634.99994 2831.0415 L 608.5416 2831.0415 L 608.5416 2831.0415 L 608.5416 2857.4998 L 608.5416 2857.4998 L 608.5416 2857.4998 L 582.0833 2857.4998 L 582.0833 2857.4998 L 555.625 2857.4998 L 555.625 2857.4998 L 555.625 2857.4998 L 555.625 2857.4998 L 529.1666 2857.4998 L 529.1666 2857.4998 L 529.1666 2831.0415 L 502.7083 2831.0415 L 502.7083 2831.0415 Q 502.7083 2804.5833 476.24997 2804.5833 Q 449.79166 2804.5833 449.79166 2778.1248 Q 449.79166 2751.6665 370.41666 2725.2083 Q 291.04166 2698.7498 238.12498 2698.7498 Q 185.20833 2698.7498 185.20833 2645.8333 Q 185.20833 2619.3748 132.29166 2592.9165 Q 79.37499 2566.4583 79.37499 2460.6248 L 52.916664 2354.7915 L 52.916664 2275.4165 Q 79.37499 2169.5833 79.37499 1587.4999 Q 79.37499 978.95825 26.458332 582.0833 L 0.0 185.20833 L 0.0 158.74998 Q 26.458332 105.83333 26.458332 52.916664 z M 1058.3333 1349.3749 Q 1084.7916 1349.3749 1084.7916 1349.3749 Q 1084.7916 1375.8333 1084.7916 1375.8333 Q 1058.3333 1375.8333 1058.3333 1349.3749 z" svg:height="28.574999mm" draw:style-name="style-198" svg:viewBox="0.0 0.0 1217.0833 2857.4998" svg:width="12.170833mm" svg:x="145.78542mm" svg:y="233.36249mm"/>
          <draw:path svg:d="M 132.29166 0.0 L 132.29166 0.0 L 1190.6249 0.0 L 2222.5 0.0 L 2222.5 0.0 Q 2222.5 0.0 2248.9583 26.458332 Q 2275.4165 26.458332 2143.125 582.0833 Q 1984.3749 1137.7083 1957.9165 1217.0833 Q 1931.4583 1296.4583 1904.9999 1613.9583 Q 1878.5416 1904.9999 1825.6249 2063.75 L 1772.7083 2222.5 L 1772.7083 2222.5 L 1772.7083 2222.5 L 1746.2499 2222.5 L 1746.2499 2222.5 L 1746.2499 2248.9583 L 1719.7916 2248.9583 L 1719.7916 2248.9583 L 1719.7916 2275.4165 L 1719.7916 2275.4165 Q 1719.7916 2275.4165 1693.3333 2275.4165 L 1693.3333 2301.875 L 1666.8749 2301.875 L 1666.8749 2328.3333 L 1666.8749 2328.3333 L 1666.8749 2328.3333 L 1666.8749 2354.7915 L 1666.8749 2381.2498 L 1640.4166 2381.2498 L 1640.4166 2381.2498 L 1640.4166 2407.7083 L 1613.9583 2407.7083 L 1613.9583 2407.7083 L 1613.9583 2381.2498 L 1561.0416 2381.2498 L 1534.5833 2381.2498 L 1534.5833 2407.7083 L 1508.1249 2407.7083 L 1508.1249 2407.7083 L 1508.1249 2407.7083 L 1508.1249 2381.2498 L 1508.1249 2381.2498 L 1481.6666 2381.2498 L 1481.6666 2381.2498 L 1481.6666 2354.7915 L 1455.2083 2328.3333 L 1455.2083 2301.875 Q 1455.2083 2275.4165 1375.8333 2116.6665 L 1296.4583 1957.9165 L 1296.4583 1957.9165 L 1296.4583 1931.4583 L 1269.9999 1904.9999 Q 1243.5416 1878.5416 1084.7916 1613.9583 Q 926.0416 1349.3749 476.24997 820.2083 L 0.0 317.49997 L 0.0 291.04166 L 0.0 291.04166 L 0.0 291.04166 L 26.458332 291.04166 L 26.458332 264.5833 L 26.458332 238.12498 L 52.916664 211.66666 L 79.37499 158.74998 L 79.37499 105.83333 Q 132.29166 26.458332 132.29166 0.0 z" svg:height="24.077082mm" draw:style-name="style-199" svg:viewBox="0.0 0.0 2248.9583 2407.7083" svg:width="22.489582mm" svg:x="64.822914mm" svg:y="0.0mm"/>
          <draw:path svg:d="M 396.87497 52.916664 L 396.87497 0.0 L 449.79166 79.37499 Q 502.7083 158.74998 555.625 317.49997 Q 608.5416 502.7083 608.5416 529.1666 L 608.5416 555.625 L 555.625 529.1666 Q 476.24997 529.1666 317.49997 608.5416 Q 158.74998 687.9166 132.29166 714.37494 L 79.37499 714.37494 L 52.916664 714.37494 L 26.458332 714.37494 L 26.458332 687.9166 L 26.458332 634.99994 L 0.0 634.99994 L 0.0 634.99994 L 0.0 608.5416 L 26.458332 608.5416 L 26.458332 608.5416 L 26.458332 582.0833 L 26.458332 582.0833 L 26.458332 582.0833 L 52.916664 555.625 L 79.37499 529.1666 L 79.37499 529.1666 L 79.37499 529.1666 L 105.83333 502.7083 Q 132.29166 476.24997 158.74998 423.3333 Q 185.20833 370.41666 185.20833 264.5833 Q 185.20833 158.74998 238.12498 158.74998 L 291.04166 158.74998 L 343.9583 158.74998 L 423.3333 158.74998 L 423.3333 105.83333 Q 396.87497 79.37499 396.87497 52.916664 z" svg:height="7.1437497mm" draw:style-name="style-200" svg:viewBox="0.0 0.0 608.5416 714.37494" svg:width="6.0854163mm" svg:x="24.077082mm" svg:y="94.720825mm"/>
          <draw:path svg:d="M 79.37499 0.0 L 158.74998 26.458332 L 158.74998 26.458332 L 185.20833 26.458332 L 185.20833 26.458332 L 185.20833 26.458332 L 185.20833 52.916664 L 185.20833 52.916664 L 185.20833 185.20833 Q 185.20833 317.49997 185.20833 370.41666 L 185.20833 423.3333 L 211.66666 502.7083 L 211.66666 582.0833 L 185.20833 582.0833 L 158.74998 582.0833 L 158.74998 555.625 L 132.29166 529.1666 L 132.29166 502.7083 L 132.29166 476.24997 L 105.83333 423.3333 Q 79.37499 370.41666 79.37499 343.9583 L 79.37499 291.04166 L 52.916664 264.5833 L 26.458332 238.12498 L 26.458332 238.12498 L 26.458332 238.12498 L 26.458332 211.66666 Q 26.458332 185.20833 0.0 132.29166 L 0.0 79.37499 L 0.0 26.458332 Q 0.0 0.0 79.37499 0.0 z" svg:height="5.820833mm" draw:style-name="style-201" svg:viewBox="0.0 0.0 211.66666 582.0833" svg:width="2.1166666mm" svg:x="14.022916mm" svg:y="134.14374mm"/>
          <draw:path svg:d="M 555.625 26.458332 L 555.625 26.458332 L 582.0833 0.0 L 608.5416 0.0 L 582.0833 185.20833 Q 529.1666 343.9583 476.24997 396.87497 Q 423.3333 476.24997 423.3333 502.7083 L 423.3333 555.625 L 343.9583 740.8333 Q 264.5833 926.0416 238.12498 952.49994 L 211.66666 978.95825 L 211.66666 978.95825 L 211.66666 978.95825 L 185.20833 978.95825 L 158.74998 978.95825 L 132.29166 978.95825 Q 105.83333 978.95825 79.37499 1005.4166 L 52.916664 1005.4166 L 52.916664 978.95825 L 52.916664 926.0416 L 79.37499 926.0416 L 79.37499 926.0416 L 52.916664 899.5833 L 0.0 899.5833 L 0.0 873.12494 L 0.0 846.6666 L 26.458332 846.6666 L 26.458332 820.2083 L 26.458332 820.2083 Q 52.916664 820.2083 105.83333 608.5416 Q 158.74998 370.41666 264.5833 291.04166 Q 343.9583 238.12498 370.41666 185.20833 L 423.3333 132.29166 L 423.3333 105.83333 Q 423.3333 105.83333 449.79166 79.37499 L 449.79166 79.37499 L 476.24997 79.37499 L 476.24997 79.37499 L 476.24997 52.916664 L 476.24997 52.916664 L 502.7083 26.458332 Q 529.1666 26.458332 555.625 26.458332 z" svg:height="10.054166mm" draw:style-name="style-202" svg:viewBox="0.0 0.0 608.5416 1005.4166" svg:width="6.0854163mm" svg:x="152.4mm" svg:y="252.1479mm"/>
          <draw:path svg:d="M 714.37494 0.0 L 740.8333 0.0 L 740.8333 0.0 Q 740.8333 0.0 740.8333 26.458332 L 767.2916 26.458332 L 740.8333 105.83333 Q 714.37494 158.74998 687.9166 185.20833 Q 634.99994 211.66666 582.0833 291.04166 Q 555.625 370.41666 529.1666 370.41666 Q 502.7083 370.41666 476.24997 449.79166 Q 423.3333 529.1666 370.41666 555.625 Q 317.49997 582.0833 317.49997 608.5416 Q 291.04166 634.99994 264.5833 608.5416 L 211.66666 608.5416 L 211.66666 634.99994 Q 211.66666 687.9166 185.20833 687.9166 L 158.74998 687.9166 L 158.74998 714.37494 Q 158.74998 740.8333 132.29166 740.8333 L 132.29166 767.2916 L 132.29166 767.2916 Q 105.83333 767.2916 105.83333 793.74994 L 105.83333 793.74994 L 52.916664 793.74994 L 26.458332 793.74994 L 26.458332 767.2916 L 0.0 767.2916 L 0.0 740.8333 L 0.0 714.37494 L 26.458332 714.37494 L 26.458332 687.9166 L 26.458332 687.9166 L 0.0 687.9166 L 0.0 687.9166 L 0.0 687.9166 L 0.0 661.4583 L 0.0 661.4583 L 26.458332 661.4583 L 26.458332 634.99994 L 26.458332 634.99994 L 52.916664 634.99994 L 52.916664 634.99994 L 52.916664 634.99994 L 52.916664 608.5416 L 52.916664 608.5416 L 79.37499 582.0833 Q 105.83333 555.625 158.74998 476.24997 L 211.66666 370.41666 L 211.66666 370.41666 L 238.12498 370.41666 L 238.12498 343.9583 L 264.5833 343.9583 L 264.5833 343.9583 L 264.5833 317.49997 L 264.5833 317.49997 L 264.5833 317.49997 L 291.04166 317.49997 L 291.04166 317.49997 L 291.04166 291.04166 L 317.49997 291.04166 L 317.49997 291.04166 L 317.49997 264.5833 L 317.49997 264.5833 L 317.49997 264.5833 L 343.9583 264.5833 L 343.9583 264.5833 L 343.9583 238.12498 L 370.41666 238.12498 L 370.41666 238.12498 L 370.41666 211.66666 L 370.41666 211.66666 L 370.41666 211.66666 L 396.87497 211.66666 L 396.87497 211.66666 L 423.3333 185.20833 Q 449.79166 185.20833 449.79166 158.74998 Q 449.79166 132.29166 476.24997 105.83333 L 502.7083 105.83333 L 529.1666 105.83333 L 529.1666 105.83333 L 529.1666 79.37499 L 529.1666 79.37499 L 555.625 79.37499 L 555.625 105.83333 L 582.0833 105.83333 L 582.0833 105.83333 L 582.0833 79.37499 L 582.0833 79.37499 L 608.5416 79.37499 L 608.5416 52.916664 L 608.5416 52.916664 L 634.99994 52.916664 L 634.99994 52.916664 L 634.99994 52.916664 L 661.4583 26.458332 Q 687.9166 0.0 714.37494 0.0 z" svg:height="7.9374995mm" draw:style-name="style-203" svg:viewBox="0.0 0.0 767.2916 793.74994" svg:width="7.6729164mm" svg:x="155.575mm" svg:y="245.00415mm"/>
          <draw:path svg:d="M 185.20833 264.5833 L 317.49997 0.0 L 317.49997 26.458332 L 317.49997 52.916664 L 317.49997 79.37499 L 317.49997 105.83333 L 317.49997 132.29166 L 317.49997 158.74998 L 291.04166 158.74998 L 291.04166 158.74998 L 291.04166 185.20833 L 317.49997 185.20833 L 317.49997 238.12498 L 317.49997 291.04166 L 238.12498 476.24997 Q 158.74998 687.9166 158.74998 687.9166 Q 158.74998 687.9166 132.29166 899.5833 L 132.29166 1137.7083 L 105.83333 1322.9166 Q 52.916664 1481.6666 79.37499 1613.9583 L 79.37499 1746.2499 L 52.916664 1746.2499 L 26.458332 1746.2499 L 26.458332 1799.1666 L 0.0 1852.0833 L 0.0 1852.0833 L 0.0 1852.0833 L 0.0 1534.5833 Q 0.0 1190.6249 0.0 873.12494 Q 52.916664 555.625 185.20833 264.5833 z" svg:height="18.520832mm" draw:style-name="style-204" svg:viewBox="0.0 0.0 317.49997 1852.0833" svg:width="3.1749997mm" svg:x="33.866665mm" svg:y="2.6458333mm"/>
          <draw:path svg:d="M 0.0 79.37499 Q 0.0 0.0 52.916664 0.0 Q 105.83333 26.458332 105.83333 79.37499 Q 105.83333 158.74998 52.916664 158.74998 Q 0.0 158.74998 0.0 79.37499 z" svg:height="1.5874999mm" draw:style-name="style-205" svg:viewBox="0.0 0.0 105.83333 158.74998" svg:width="1.0583333mm" svg:x="107.95mm" svg:y="268.28748mm"/>
          <draw:path svg:d="M 423.3333 52.916664 L 555.625 0.0 L 555.625 0.0 L 555.625 26.458332 L 555.625 26.458332 L 555.625 26.458332 L 529.1666 26.458332 L 529.1666 26.458332 L 502.7083 52.916664 L 476.24997 52.916664 L 476.24997 79.37499 L 476.24997 105.83333 L 767.2916 105.83333 Q 1058.3333 79.37499 1084.7916 105.83333 L 1084.7916 105.83333 L 1190.6249 105.83333 L 1296.4583 132.29166 L 1666.8749 185.20833 Q 2010.8333 238.12498 2513.5415 396.87497 Q 3016.2498 555.625 3042.7083 555.625 L 3042.7083 555.625 L 3095.6248 608.5416 Q 3174.9998 634.99994 3201.4583 714.37494 Q 3227.9165 767.2916 3280.8333 793.74994 Q 3333.7498 820.2083 3413.1248 899.5833 Q 3466.0415 978.95825 3492.4998 978.95825 Q 3518.9583 1005.4166 3545.4165 1031.875 Q 3545.4165 1084.7916 3598.3333 1111.25 Q 3677.7083 1137.7083 3677.7083 1164.1666 L 3677.7083 1190.6249 L 3677.7083 1190.6249 Q 3677.7083 1190.6249 3677.7083 1217.0833 L 3651.2498 1217.0833 L 3651.2498 1217.0833 Q 3651.2498 1243.5416 3571.8748 1217.0833 Q 3492.4998 1217.0833 3492.4998 1296.4583 Q 3492.4998 1375.8333 3386.6665 1349.3749 Q 3280.8333 1296.4583 3280.8333 1322.9166 Q 3280.8333 1349.3749 3227.9165 1349.3749 Q 3174.9998 1349.3749 3174.9998 1402.2916 Q 3201.4583 1428.7499 3174.9998 1455.2083 Q 3148.5415 1508.1249 3148.5415 1481.6666 Q 3148.5415 1455.2083 3122.0833 1455.2083 Q 3095.6248 1455.2083 3042.7083 1481.6666 L 2963.3333 1481.6666 L 2936.8748 1561.0416 Q 2936.8748 1613.9583 2936.8748 1693.3333 Q 2989.7915 1772.7083 2989.7915 1904.9999 Q 2989.7915 2037.2915 2963.3333 2037.2915 Q 2936.8748 2037.2915 2936.8748 2063.75 Q 2963.3333 2090.2083 3069.1665 2169.5833 Q 3174.9998 2248.9583 3201.4583 2248.9583 Q 3227.9165 2248.9583 3254.3748 2248.9583 L 3307.2915 2248.9583 L 3360.2083 2275.4165 L 3413.1248 2301.875 L 3413.1248 2301.875 L 3413.1248 2301.875 L 3386.6665 2301.875 L 3386.6665 2301.875 L 3386.6665 2328.3333 L 3360.2083 2328.3333 L 3360.2083 2354.7915 L 3360.2083 2381.2498 L 3307.2915 2381.2498 L 3280.8333 2407.7083 L 3227.9165 2407.7083 Q 3174.9998 2407.7083 3201.4583 2434.1665 Q 3201.4583 2460.6248 3174.9998 2487.0833 Q 3148.5415 2487.0833 3148.5415 2566.4583 Q 3122.0833 2619.3748 2989.7915 2698.7498 Q 2831.0415 2778.1248 2804.5833 2831.0415 Q 2778.1248 2883.9583 2698.7498 2936.8748 Q 2619.3748 2989.7915 2619.3748 3042.7083 Q 2592.9165 3095.6248 2566.4583 3095.6248 Q 2513.5415 3122.0833 2513.5415 3201.4583 Q 2513.5415 3307.2915 2566.4583 3307.2915 Q 2619.3748 3307.2915 2619.3748 3413.1248 Q 2619.3748 3545.4165 2672.2915 3545.4165 Q 2725.2083 3545.4165 2725.2083 3624.7915 Q 2698.7498 3730.6248 2725.2083 3757.0833 Q 2778.1248 3783.5415 2831.0415 3783.5415 L 2910.4165 3783.5415 L 2910.4165 3809.9998 L 2936.8748 3836.4583 L 2936.8748 3836.4583 L 2936.8748 3836.4583 L 2936.8748 3862.9165 L 2936.8748 3862.9165 L 2910.4165 3862.9165 L 2910.4165 3889.3748 L 2910.4165 3889.3748 L 2883.9583 3889.3748 L 2883.9583 3889.3748 L 2883.9583 3889.3748 L 2883.9583 3915.833 L 2883.9583 3915.833 L 2857.4998 3942.2915 L 2857.4998 3942.2915 L 2857.4998 3942.2915 L 2831.0415 3942.2915 L 2831.0415 3942.2915 L 2831.0415 3968.7498 L 2328.3333 4153.958 Q 1825.6249 4365.625 1719.7916 4392.083 Q 1587.4999 4418.5415 1587.4999 4445.0 Q 1587.4999 4471.458 1455.2083 4550.833 Q 1296.4583 4630.208 1296.4583 4656.6665 L 1269.9999 4656.6665 L 1269.9999 4656.6665 Q 1243.5416 4656.6665 1243.5416 4683.1245 L 1243.5416 4683.1245 L 1217.0833 4683.1245 Q 1190.6249 4683.1245 1164.1666 4709.583 L 1137.7083 4736.0415 L 1084.7916 4736.0415 L 1031.875 4736.0415 L 1031.875 4630.208 L 1031.875 4550.833 L 1031.875 4524.375 Q 1031.875 4471.458 1005.4166 4471.458 Q 978.95825 4445.0 1005.4166 4418.5415 Q 1058.3333 4418.5415 1084.7916 4365.625 L 1084.7916 4286.25 L 1084.7916 4286.25 L 1084.7916 4259.7915 L 1084.7916 4259.7915 L 1084.7916 4259.7915 L 1111.25 4259.7915 L 1111.25 4259.7915 L 1111.25 4233.333 L 1137.7083 4233.333 L 1137.7083 4233.333 L 1137.7083 4206.875 L 1137.7083 4206.875 Q 1137.7083 4206.875 1111.25 4206.875 Q 1111.25 4206.875 1084.7916 4206.875 Q 1084.7916 4233.333 1031.875 4233.333 Q 1005.4166 4233.333 1031.875 4153.958 Q 1058.3333 4101.0415 1031.875 4101.0415 Q 1005.4166 4101.0415 1005.4166 4048.1248 Q 1031.875 3995.208 1084.7916 3995.208 Q 1137.7083 3968.7498 1137.7083 3942.2915 Q 1137.7083 3915.833 1111.25 3915.833 Q 1084.7916 3889.3748 1084.7916 3889.3748 Q 1084.7916 3836.4583 1084.7916 3783.5415 L 1111.25 3730.6248 L 1111.25 3704.1665 L 1137.7083 3704.1665 L 1137.7083 3677.7083 L 1137.7083 3651.2498 L 1137.7083 3571.8748 L 1137.7083 3518.9583 L 1137.7083 3545.4165 L 1137.7083 3571.8748 L 1111.25 3571.8748 L 1111.25 3571.8748 L 1031.875 3598.3333 Q 926.0416 3598.3333 926.0416 3624.7915 Q 926.0416 3651.2498 899.5833 3651.2498 Q 873.12494 3651.2498 873.12494 3624.7915 Q 873.12494 3598.3333 820.2083 3598.3333 L 767.2916 3571.8748 L 767.2916 3571.8748 L 740.8333 3571.8748 L 740.8333 3571.8748 Q 714.37494 3571.8748 714.37494 3571.8748 Q 714.37494 3571.8748 687.9166 3360.2083 L 661.4583 3174.9998 L 661.4583 3148.5415 Q 661.4583 3095.6248 714.37494 2936.8748 Q 767.2916 2778.1248 767.2916 2460.6248 Q 767.2916 2143.125 740.8333 1984.3749 L 714.37494 1852.0833 L 714.37494 1825.6249 Q 714.37494 1799.1666 687.9166 1719.7916 Q 661.4583 1666.8749 608.5416 1508.1249 L 529.1666 1349.3749 L 529.1666 1322.9166 Q 502.7083 1296.4583 502.7083 1296.4583 L 502.7083 1296.4583 L 502.7083 1296.4583 Q 502.7083 1269.9999 476.24997 1243.5416 Q 449.79166 1190.6249 291.04166 873.12494 L 132.29166 529.1666 L 132.29166 502.7083 Q 132.29166 502.7083 105.83333 502.7083 L 105.83333 502.7083 L 105.83333 476.24997 L 79.37499 449.79166 L 79.37499 423.3333 Q 79.37499 396.87497 26.458332 291.04166 L 26.458332 185.20833 L 0.0 158.74998 L 0.0 132.29166 L 26.458332 132.29166 L 52.916664 132.29166 L 52.916664 105.83333 L 79.37499 79.37499 L 79.37499 79.37499 L 79.37499 79.37499 L 79.37499 52.916664 L 79.37499 52.916664 L 105.83333 52.916664 L 105.83333 26.458332 L 132.29166 26.458332 L 158.74998 26.458332 L 158.74998 52.916664 L 132.29166 52.916664 L 132.29166 52.916664 L 132.29166 79.37499 L 132.29166 79.37499 L 132.29166 79.37499 L 132.29166 105.83333 Q 132.29166 132.29166 185.20833 105.83333 Q 211.66666 79.37499 211.66666 105.83333 L 185.20833 132.29166 L 185.20833 132.29166 L 185.20833 132.29166 L 185.20833 158.74998 L 185.20833 158.74998 L 185.20833 185.20833 L 185.20833 211.66666 L 185.20833 211.66666 L 185.20833 185.20833 L 211.66666 185.20833 L 238.12498 185.20833 L 238.12498 158.74998 Q 238.12498 158.74998 264.5833 132.29166 Q 291.04166 105.83333 423.3333 52.916664 z M 3598.3333 1190.6249 Q 3624.7915 1190.6249 3624.7915 1190.6249 Q 3624.7915 1190.6249 3624.7915 1190.6249 Q 3598.3333 1190.6249 3598.3333 1190.6249 z M 2831.0415 1534.5833 L 2857.4998 1508.1249 L 2883.9583 1534.5833 Q 2883.9583 1534.5833 2883.9583 1561.0416 Q 2883.9583 1587.4999 2831.0415 1587.4999 L 2804.5833 1587.4999 L 2804.5833 1561.0416 L 2804.5833 1534.5833 L 2831.0415 1534.5833 z" svg:height="47.360413mm" draw:style-name="style-206" svg:viewBox="0.0 0.0 3677.7083 4736.0415" svg:width="36.77708mm" svg:x="23.01875mm" svg:y="81.75625mm"/>
          <draw:path svg:d="M 132.29166 158.74998 L 0.0 211.66666 L 0.0 185.20833 L 0.0 158.74998 L 26.458332 132.29166 Q 52.916664 105.83333 52.916664 52.916664 Q 79.37499 26.458332 158.74998 0.0 Q 264.5833 -26.458332 264.5833 26.458332 Q 264.5833 79.37499 132.29166 158.74998 z" svg:height="2.1166666mm" draw:style-name="style-207" svg:viewBox="0.0 0.0 264.5833 211.66666" svg:width="2.6458333mm" svg:x="135.46666mm" svg:y="30.162498mm"/>
          <draw:path svg:d="M 2275.4165 0.0 L 2275.4165 0.0 L 2301.875 52.916664 Q 2301.875 79.37499 2354.7915 132.29166 Q 2381.2498 132.29166 2407.7083 158.74998 L 2407.7083 158.74998 L 2407.7083 238.12498 Q 2434.1665 317.49997 2354.7915 317.49997 L 2248.9583 343.9583 L 2222.5 343.9583 L 2196.0415 343.9583 L 2196.0415 396.87497 L 2196.0415 423.3333 L 2222.5 449.79166 L 2222.5 449.79166 L 1137.7083 449.79166 L 26.458332 449.79166 L 26.458332 449.79166 L 26.458332 423.3333 L 0.0 423.3333 L 0.0 396.87497 L 0.0 396.87497 L 0.0 396.87497 L 0.0 396.87497 L 26.458332 370.41666 L 26.458332 343.9583 L 26.458332 317.49997 L 79.37499 317.49997 L 105.83333 291.04166 L 105.83333 291.04166 L 105.83333 291.04166 L 343.9583 264.5833 Q 555.625 238.12498 608.5416 211.66666 L 687.9166 211.66666 L 740.8333 211.66666 L 793.74994 185.20833 L 1084.7916 132.29166 Q 1349.3749 79.37499 1799.1666 79.37499 Q 2248.9583 52.916664 2248.9583 26.458332 Q 2248.9583 0.0 2275.4165 0.0 z" svg:height="4.497916mm" draw:style-name="style-208" svg:viewBox="0.0 0.0 2407.7083 449.79166" svg:width="24.077082mm" svg:x="73.81875mm" svg:y="266.4354mm"/>
          <draw:path svg:d="M 7487.708 0.0 L 7487.708 0.0 L 7487.708 26.458332 L 7487.708 52.916664 L 7514.1665 52.916664 L 7540.6245 52.916664 L 7567.083 52.916664 L 7593.5415 52.916664 L 7593.5415 52.916664 L 7593.5415 52.916664 L 7619.9995 52.916664 L 7619.9995 52.916664 L 7646.458 79.37499 L 7646.458 79.37499 L 7646.458 105.83333 Q 7646.458 105.83333 7540.6245 370.41666 L 7434.7915 608.5416 L 7434.7915 661.4583 L 7434.7915 714.37494 L 7461.2495 714.37494 L 7461.2495 740.8333 L 7514.1665 740.8333 L 7567.083 740.8333 L 7699.3745 687.9166 Q 7805.208 634.99994 7831.666 634.99994 L 7858.1245 634.99994 L 7911.041 634.99994 L 7937.4995 634.99994 L 7937.4995 661.4583 L 7963.958 661.4583 L 7963.958 687.9166 L 7963.958 714.37494 L 7990.416 714.37494 L 8016.8745 714.37494 L 8016.8745 740.8333 L 8016.8745 767.2916 L 7990.416 767.2916 L 7990.416 793.74994 L 7990.416 793.74994 L 7963.958 793.74994 L 7963.958 793.74994 L 7963.958 793.74994 L 7963.958 820.2083 L 7963.958 820.2083 L 7963.958 820.2083 Q 7937.4995 846.6666 7672.9165 978.95825 Q 7434.7915 1111.25 7302.4995 1269.9999 Q 7170.208 1428.7499 6958.5415 1825.6249 L 6720.4165 2222.5 L 6455.833 2751.6665 Q 6164.7915 3280.8333 6164.7915 3333.7498 L 6164.7915 3413.1248 L 6164.7915 3466.0415 L 6164.7915 3518.9583 L 6164.7915 3518.9583 L 6164.7915 3545.4165 L 6217.708 3545.4165 L 6244.1665 3545.4165 L 6323.5415 3571.8748 Q 6402.9165 3598.3333 6641.0415 3598.3333 L 6879.1665 3598.3333 L 6932.083 3571.8748 L 6984.9995 3571.8748 L 7911.041 3466.0415 Q 8863.541 3333.7498 8942.916 3333.7498 L 9022.291 3333.7498 L 9075.208 3333.7498 L 9128.125 3333.7498 L 9260.416 3360.2083 L 9392.708 3386.6665 L 9366.249 3386.6665 L 9339.791 3386.6665 L 9339.791 3413.1248 L 9339.791 3439.5833 L 9366.249 3439.5833 L 9392.708 3439.5833 L 9392.708 3466.0415 L 9392.708 3466.0415 L 9419.166 3492.4998 L 9419.166 3518.9583 L 9392.708 3518.9583 L 9392.708 3545.4165 L 9366.249 3545.4165 L 9339.791 3545.4165 L 9207.5 3571.8748 Q 9075.208 3598.3333 8784.166 3624.7915 L 8493.125 3677.7083 L 8466.666 3677.7083 Q 8440.208 3704.1665 7778.7495 3757.0833 L 7117.2915 3836.4583 L 7117.2915 3836.4583 Q 7090.833 3862.9165 7090.833 3862.9165 L 7090.833 3862.9165 L 6958.5415 3862.9165 Q 6826.2495 3862.9165 6614.583 3889.3748 L 6402.9165 3889.3748 L 6191.2495 3942.2915 Q 6006.0415 3995.208 5926.6665 4021.6665 Q 5847.2915 4074.583 5767.9165 4180.4165 Q 5688.5415 4286.25 5662.083 4312.708 Q 5635.6245 4312.708 5529.7915 4445.0 Q 5450.4165 4550.833 5238.7495 4841.8745 Q 5053.5415 5132.9165 4974.1665 5238.7495 Q 4894.7915 5344.583 4736.0415 5529.7915 Q 4577.2915 5714.9995 4577.2915 5767.9165 Q 4577.2915 5794.3745 4550.833 5794.3745 Q 4524.375 5794.3745 4471.458 5900.208 Q 4418.5415 6006.0415 4418.5415 6111.8745 Q 4445.0 6244.1665 4603.75 6323.5415 Q 4762.4995 6402.9165 5371.0415 6535.208 Q 5953.1245 6667.4995 6006.0415 6667.4995 L 6032.4995 6667.4995 L 6032.4995 6693.958 L 6032.4995 6693.958 L 6006.0415 6693.958 L 6006.0415 6720.4165 L 6006.0415 6720.4165 L 6006.0415 6720.4165 L 5979.583 6720.4165 Q 5979.583 6720.4165 5953.1245 6746.8745 L 5953.1245 6773.333 L 5953.1245 6773.333 L 5953.1245 6799.7915 L 5926.6665 6799.7915 L 5926.6665 6826.2495 L 5926.6665 6826.2495 L 5953.1245 6826.2495 L 5953.1245 6852.708 L 5953.1245 6879.1665 L 5926.6665 6879.1665 L 5926.6665 6879.1665 L 5953.1245 6905.6245 L 6006.0415 6932.083 L 6006.0415 6932.083 L 6006.0415 6932.083 L 5979.583 6932.083 L 5979.583 6932.083 L 5979.583 6958.5415 L 5953.1245 6958.5415 L 5953.1245 6958.5415 L 5953.1245 6984.9995 L 5953.1245 6984.9995 L 5953.1245 6984.9995 L 5979.583 6984.9995 L 5979.583 7011.458 L 5953.1245 7011.458 L 5926.6665 6984.9995 L 5900.208 6984.9995 Q 5847.2915 6984.9995 5609.1665 6932.083 L 5371.0415 6879.1665 L 5318.1245 6879.1665 Q 5265.208 6879.1665 5053.5415 6826.2495 L 4815.4165 6799.7915 L 4815.4165 6799.7915 Q 4815.4165 6773.333 4762.4995 6773.333 Q 4709.583 6773.333 4471.458 6720.4165 Q 4259.7915 6720.4165 4233.333 6720.4165 Q 4206.875 6746.8745 4206.875 6852.708 L 4153.958 6958.5415 L 4153.958 7037.9165 L 4153.958 7090.833 L 4153.958 7143.7495 L 4153.958 7223.1245 L 4153.958 7223.1245 L 4153.958 7223.1245 L 4153.958 7302.4995 Q 4153.958 7408.333 4127.5 7461.2495 L 4127.5 7540.6245 L 4127.5 7540.6245 L 4101.0415 7540.6245 L 4101.0415 7646.458 Q 4074.583 7778.7495 4048.1248 7778.7495 Q 4021.6665 7778.7495 3995.208 7911.041 Q 3995.208 8043.333 3995.208 8122.708 Q 4021.6665 8202.083 3995.208 8202.083 Q 3968.7498 8202.083 3968.7498 8413.75 Q 3995.208 8625.416 3995.208 8757.708 L 3995.208 8890.0 L 4021.6665 8890.0 L 4021.6665 8890.0 L 4048.1248 8916.458 L 4048.1248 8916.458 L 4048.1248 8995.833 L 4048.1248 9101.666 L 4074.583 9128.125 L 4101.0415 9154.583 L 4101.0415 9207.5 L 4101.0415 9260.416 L 4101.0415 9419.166 Q 4101.0415 9551.458 4153.958 9630.833 Q 4206.875 9710.208 4286.25 9763.124 Q 4365.625 9842.499 4365.625 9842.499 L 4392.083 9842.499 L 4392.083 9842.499 L 4392.083 9842.499 L 4418.5415 9868.958 L 4418.5415 9868.958 L 4418.5415 9868.958 L 4418.5415 9895.416 L 4418.5415 9895.416 L 4418.5415 9895.416 L 4445.0 9921.874 L 4471.458 9948.333 L 4471.458 9948.333 L 4471.458 9948.333 L 4445.0 9974.791 L 4418.5415 9974.791 L 4418.5415 10001.249 L 4418.5415 10027.708 L 4392.083 10027.708 L 4392.083 10001.249 L 4365.625 10001.249 Q 4339.1665 10001.249 4259.7915 10027.708 Q 4180.4165 10054.166 4180.4165 10027.708 Q 4180.4165 10001.249 4127.5 10001.249 L 4074.583 10001.249 L 4074.583 10027.708 L 4048.1248 10027.708 L 4048.1248 10027.708 L 4048.1248 10054.166 L 4048.1248 10054.166 L 4048.1248 10054.166 L 4021.6665 10054.166 L 4021.6665 10054.166 L 4021.6665 10080.624 L 3995.208 10080.624 L 3995.208 10080.624 L 3995.208 10107.083 L 3995.208 10107.083 L 3995.208 10107.083 L 3995.208 10133.541 L 3995.208 10159.999 L 3995.208 10159.999 L 3995.208 10159.999 L 3968.7498 10371.666 Q 3942.2915 10556.874 3915.833 10953.749 Q 3889.3748 11377.083 3889.3748 11377.083 L 3889.3748 11403.541 L 3862.9165 11456.458 Q 3836.4583 11509.374 3836.4583 11773.958 Q 3836.4583 12038.541 3809.9998 12329.583 Q 3783.5415 12647.083 3809.9998 12673.541 L 3836.4583 12699.999 L 3836.4583 12805.833 L 3836.4583 12911.666 L 3862.9165 12911.666 L 3862.9165 12911.666 L 3862.9165 13070.416 Q 3836.4583 13229.166 3836.4583 13334.999 Q 3836.4583 13440.833 3809.9998 13493.749 L 3809.9998 13573.124 L 3809.9998 13599.583 Q 3783.5415 13626.041 3783.5415 13758.333 L 3783.5415 13917.083 L 3757.0833 13917.083 L 3757.0833 13917.083 L 3757.0833 13890.624 L 3730.6248 13890.624 L 3730.6248 13917.083 L 3730.6248 13969.999 L 3704.1665 13969.999 L 3677.7083 13969.999 L 3677.7083 13917.083 Q 3677.7083 13890.624 3651.2498 13811.249 L 3624.7915 13705.416 L 3624.7915 13705.416 L 3624.7915 13705.416 L 3624.7915 13678.958 L 3624.7915 13678.958 L 3598.3333 13811.249 L 3571.8748 13943.541 L 3571.8748 13758.333 Q 3571.8748 13573.124 3571.8748 13308.541 L 3571.8748 13043.958 L 3571.8748 13176.249 L 3571.8748 13282.083 L 3545.4165 13255.624 L 3518.9583 13229.166 L 3518.9583 13176.249 L 3518.9583 13096.874 L 3492.4998 13229.166 Q 3466.0415 13361.458 3466.0415 13440.833 L 3466.0415 13520.208 L 3466.0415 13599.583 L 3466.0415 13652.499 L 3466.0415 13678.958 L 3466.0415 13705.416 L 3439.5833 13652.499 L 3413.1248 13599.583 L 3413.1248 13546.666 L 3413.1248 13520.208 L 3413.1248 13334.999 Q 3413.1248 13123.333 3413.1248 13149.791 Q 3413.1248 13176.249 3386.6665 13070.416 Q 3360.2083 12938.124 3333.7498 12938.124 Q 3307.2915 12938.124 3254.3748 12805.833 L 3227.9165 12673.541 L 3227.9165 12514.791 L 3227.9165 12356.041 L 3227.9165 12276.666 L 3254.3748 12223.749 L 3254.3748 12091.458 Q 3254.3748 11959.166 3254.3748 11826.874 Q 3201.4583 11694.583 3016.2498 11694.583 L 2804.5833 11668.124 L 2804.5833 11668.124 Q 2804.5833 11641.666 2672.2915 11641.666 Q 2566.4583 11615.208 2566.4583 11588.749 Q 2566.4583 11562.291 2354.7915 11535.833 L 2116.6665 11535.833 L 2037.2915 11509.374 L 1984.3749 11509.374 L 1984.3749 11482.916 L 1984.3749 11456.458 L 2010.8333 11456.458 L 2010.8333 11429.999 L 2010.8333 11429.999 L 2010.8333 11429.999 L 2037.2915 11429.999 L 2063.75 11429.999 L 2169.5833 11429.999 Q 2275.4165 11429.999 2513.5415 11403.541 Q 2725.2083 11377.083 2883.9583 11350.624 Q 3042.7083 11324.166 3122.0833 11218.333 Q 3201.4583 11112.499 3227.9165 10794.999 L 3254.3748 10503.958 L 3254.3748 10503.958 Q 3254.3748 10503.958 3333.7498 10424.583 Q 3413.1248 10345.208 3413.1248 9683.749 Q 3413.1248 8995.833 3386.6665 8625.416 L 3360.2083 8281.458 L 3333.7498 8307.916 Q 3307.2915 8334.375 3307.2915 8334.375 L 3307.2915 8334.375 L 3307.2915 8281.458 Q 3307.2915 8228.541 3307.2915 7937.4995 Q 3307.2915 7619.9995 3254.3748 7540.6245 Q 3201.4583 7461.2495 2778.1248 7461.2495 L 2354.7915 7461.2495 L 2328.3333 7487.708 L 2301.875 7487.708 L 2169.5833 7487.708 Q 2037.2915 7514.1665 1852.0833 7514.1665 Q 1666.8749 7567.083 1402.2916 7593.5415 Q 1137.7083 7619.9995 978.95825 7646.458 Q 793.74994 7672.9165 634.99994 7699.3745 L 476.24997 7725.833 L 476.24997 7725.833 Q 449.79166 7725.833 449.79166 7725.833 L 449.79166 7752.291 L 343.9583 7752.291 L 264.5833 7752.291 L 211.66666 7752.291 L 158.74998 7725.833 L 158.74998 7725.833 L 132.29166 7725.833 L 132.29166 7725.833 L 132.29166 7725.833 L 79.37499 7699.3745 L 52.916664 7699.3745 L 52.916664 7672.9165 L 79.37499 7646.458 L 79.37499 7646.458 L 79.37499 7619.9995 L 26.458332 7619.9995 L 0.0 7619.9995 L 26.458332 7593.5415 L 52.916664 7567.083 L 79.37499 7567.083 L 132.29166 7567.083 L 132.29166 7540.6245 L 132.29166 7540.6245 L 105.83333 7540.6245 L 105.83333 7514.1665 L 105.83333 7514.1665 L 132.29166 7514.1665 L 132.29166 7514.1665 L 132.29166 7514.1665 L 132.29166 7487.708 L 132.29166 7487.708 L 926.0416 7355.4165 Q 1719.7916 7196.6665 2116.6665 7170.208 Q 2513.5415 7117.2915 2539.9998 7117.2915 L 2539.9998 7117.2915 L 2672.2915 7117.2915 L 2778.1248 7090.833 L 2857.4998 7090.833 Q 2936.8748 7090.833 3095.6248 7037.9165 Q 3227.9165 6984.9995 3254.3748 6879.1665 Q 3254.3748 6773.333 3254.3748 6641.0415 Q 3254.3748 6508.7495 3280.8333 6429.3745 L 3307.2915 6349.9995 L 3307.2915 6349.9995 L 3307.2915 6349.9995 L 3333.7498 6323.5415 L 3360.2083 6297.083 L 3360.2083 6297.083 L 3360.2083 6297.083 L 3360.2083 6270.6245 L 3360.2083 6270.6245 L 3386.6665 6270.6245 L 3386.6665 6244.1665 L 3386.6665 6244.1665 L 3360.2083 6244.1665 L 3360.2083 6191.2495 Q 3360.2083 6164.7915 3413.1248 6164.7915 Q 3439.5833 6191.2495 3466.0415 6085.4165 Q 3518.9583 6006.0415 3518.9583 5979.583 Q 3545.4165 5979.583 3571.8748 5900.208 L 3571.8748 5820.833 L 3624.7915 5847.2915 Q 3651.2498 5873.7495 3757.0833 5873.7495 Q 3862.9165 5820.833 4074.583 5635.6245 Q 4312.708 5450.4165 4365.625 5344.583 Q 4418.5415 5265.208 4445.0 5238.7495 L 4445.0 5212.2915 L 4445.0 5212.2915 Q 4471.458 5212.2915 4471.458 5185.833 L 4471.458 5185.833 L 4471.458 5185.833 Q 4471.458 5185.833 4603.75 4974.1665 L 4736.0415 4762.4995 L 4736.0415 4762.4995 Q 4736.0415 4762.4995 4762.4995 4762.4995 L 4762.4995 4736.0415 L 4762.4995 4736.0415 Q 4788.958 4736.0415 4788.958 4709.583 L 4788.958 4709.583 L 4788.958 4709.583 Q 4788.958 4709.583 4815.4165 4709.583 L 4815.4165 4683.1245 L 4815.4165 4683.1245 Q 4841.8745 4683.1245 4841.8745 4656.6665 L 4841.8745 4656.6665 L 4841.8745 4656.6665 Q 4841.8745 4656.6665 4868.333 4656.6665 L 4868.333 4630.208 L 4868.333 4630.208 Q 4894.7915 4630.208 4894.7915 4603.75 L 4894.7915 4603.75 L 4974.1665 4471.458 Q 5053.5415 4339.1665 5106.458 4286.25 Q 5159.3745 4259.7915 5291.6665 4021.6665 Q 5450.4165 3783.5415 5476.8745 3783.5415 Q 5503.333 3783.5415 5873.7495 3122.0833 Q 6217.708 2487.0833 6482.2915 2010.8333 Q 6746.8745 1508.1249 6746.8745 1481.6666 L 6746.8745 1428.7499 L 6746.8745 1428.7499 L 6746.8745 1428.7499 L 6773.333 1428.7499 L 6773.333 1428.7499 L 6773.333 1402.2916 L 6799.7915 1402.2916 L 6799.7915 1375.8333 L 6799.7915 1349.3749 L 6826.2495 1322.9166 L 6852.708 1296.4583 L 7117.2915 714.37494 Q 7434.7915 132.29166 7434.7915 52.916664 Q 7487.708 0.0 7487.708 0.0 z" svg:height="139.7mm" draw:style-name="style-209" svg:viewBox="0.0 0.0 9419.166 13969.999" svg:width="94.19166mm" svg:x="65.88125mm" svg:y="41.274998mm"/>
          <draw:path svg:d="M 2645.8333 608.5416 L 2698.7498 634.99994 L 2725.2083 634.99994 L 2751.6665 634.99994 L 2778.1248 608.5416 L 2804.5833 582.0833 L 2804.5833 582.0833 L 2831.0415 582.0833 L 2831.0415 582.0833 L 2831.0415 582.0833 L 2831.0415 608.5416 L 2857.4998 608.5416 L 2857.4998 634.99994 L 2857.4998 687.9166 L 2831.0415 740.8333 L 2804.5833 767.2916 L 2804.5833 793.74994 Q 2804.5833 820.2083 2751.6665 846.6666 Q 2698.7498 846.6666 2698.7498 899.5833 Q 2672.2915 926.0416 2698.7498 926.0416 Q 2725.2083 926.0416 2725.2083 952.49994 Q 2725.2083 978.95825 2698.7498 978.95825 Q 2672.2915 978.95825 2619.3748 1111.25 Q 2592.9165 1217.0833 2487.0833 1322.9166 L 2407.7083 1455.2083 L 2407.7083 1428.7499 Q 2407.7083 1402.2916 1878.5416 1322.9166 L 1349.3749 1243.5416 L 1349.3749 1217.0833 Q 1322.9166 1217.0833 1322.9166 1190.6249 Q 1296.4583 1164.1666 1164.1666 1137.7083 Q 1058.3333 1111.25 687.9166 1084.7916 L 291.04166 1084.7916 L 291.04166 1111.25 L 291.04166 1137.7083 L 291.04166 1137.7083 L 264.5833 1137.7083 L 264.5833 1111.25 Q 264.5833 1058.3333 238.12498 1005.4166 L 211.66666 952.49994 L 211.66666 952.49994 Q 211.66666 952.49994 211.66666 846.6666 Q 211.66666 740.8333 105.83333 423.3333 L 0.0 132.29166 L 0.0 105.83333 L 0.0 79.37499 L 26.458332 79.37499 L 52.916664 52.916664 L 52.916664 52.916664 L 52.916664 52.916664 L 79.37499 52.916664 L 79.37499 52.916664 L 158.74998 52.916664 Q 264.5833 26.458332 264.5833 0.0 Q 291.04166 0.0 317.49997 52.916664 Q 370.41666 105.83333 423.3333 79.37499 Q 449.79166 79.37499 423.3333 105.83333 Q 423.3333 158.74998 502.7083 158.74998 Q 582.0833 158.74998 582.0833 105.83333 Q 582.0833 79.37499 634.99994 79.37499 Q 661.4583 79.37499 661.4583 158.74998 Q 661.4583 211.66666 714.37494 211.66666 Q 740.8333 211.66666 793.74994 264.5833 Q 846.6666 317.49997 899.5833 370.41666 Q 952.49994 423.3333 1005.4166 396.87497 Q 1058.3333 370.41666 1164.1666 370.41666 Q 1217.0833 370.41666 1296.4583 423.3333 Q 1349.3749 476.24997 1957.9165 529.1666 Q 2539.9998 582.0833 2566.4583 582.0833 Q 2592.9165 582.0833 2645.8333 608.5416 z M 264.5833 1031.875 Q 264.5833 1005.4166 264.5833 1005.4166 Q 264.5833 1005.4166 264.5833 1005.4166 Q 264.5833 1031.875 264.5833 1031.875 z" svg:height="14.552083mm" draw:style-name="style-210" svg:viewBox="0.0 0.0 2857.4998 1455.2083" svg:width="28.574999mm" svg:x="91.54583mm" svg:y="57.679165mm"/>
          <draw:path svg:d="M 79.37499 26.458332 L 79.37499 0.0 L 105.83333 0.0 L 132.29166 0.0 L 185.20833 26.458332 L 211.66666 52.916664 L 211.66666 52.916664 L 238.12498 52.916664 L 238.12498 52.916664 Q 238.12498 52.916664 238.12498 79.37499 L 264.5833 79.37499 L 264.5833 79.37499 Q 264.5833 105.83333 291.04166 105.83333 L 291.04166 105.83333 L 555.625 740.8333 Q 820.2083 1349.3749 1137.7083 2010.8333 Q 1455.2083 2672.2915 1613.9583 2910.4165 Q 1772.7083 3148.5415 1957.9165 3518.9583 Q 2143.125 3889.3748 2169.5833 3915.833 L 2169.5833 3915.833 L 2169.5833 3915.833 Q 2169.5833 3915.833 2196.0415 3942.2915 L 2196.0415 3942.2915 L 2513.5415 4524.375 Q 2831.0415 5079.9995 2857.4998 5106.458 Q 2883.9583 5132.9165 2883.9583 5132.9165 L 2883.9583 5159.3745 L 2883.9583 5159.3745 L 2883.9583 5185.833 L 2883.9583 5185.833 L 2883.9583 5185.833 L 2910.4165 5212.2915 L 2936.8748 5238.7495 L 2936.8748 5265.208 L 2936.8748 5291.6665 L 2963.3333 5291.6665 L 2963.3333 5291.6665 L 2963.3333 5318.1245 L 2989.7915 5318.1245 L 2989.7915 5318.1245 L 2989.7915 5344.583 L 2989.7915 5344.583 L 2989.7915 5344.583 L 3016.2498 5344.583 L 3016.2498 5344.583 L 3016.2498 5371.0415 Q 3042.7083 5371.0415 3042.7083 5397.4995 L 3042.7083 5397.4995 L 3042.7083 5423.958 L 3042.7083 5450.4165 L 3069.1665 5450.4165 L 3069.1665 5450.4165 L 3069.1665 5476.8745 L 3095.6248 5476.8745 L 3095.6248 5476.8745 L 3095.6248 5503.333 L 3095.6248 5503.333 L 3095.6248 5503.333 L 3122.0833 5503.333 Q 3122.0833 5503.333 3148.5415 5529.7915 L 3148.5415 5529.7915 L 3148.5415 5529.7915 Q 3148.5415 5556.2495 3148.5415 5556.2495 L 3174.9998 5556.2495 L 3307.2915 5714.9995 Q 3466.0415 5900.208 3466.0415 5926.6665 L 3466.0415 5926.6665 L 3466.0415 6006.0415 Q 3439.5833 6085.4165 3413.1248 6085.4165 Q 3413.1248 6111.8745 3360.2083 6191.2495 Q 3333.7498 6297.083 3307.2915 6270.6245 Q 3254.3748 6270.6245 3254.3748 6297.083 L 3254.3748 6349.9995 L 3280.8333 6349.9995 L 3280.8333 6349.9995 L 3280.8333 6376.458 L 3254.3748 6376.458 L 3254.3748 6376.458 L 3254.3748 6402.9165 L 3254.3748 6402.9165 L 3254.3748 6402.9165 L 3227.9165 6429.3745 L 3201.4583 6455.833 L 3201.4583 6455.833 L 3201.4583 6455.833 L 3201.4583 6455.833 L 3201.4583 6429.3745 L 3174.9998 6402.9165 L 3148.5415 6376.458 L 3148.5415 6349.9995 Q 3148.5415 6323.5415 3122.0833 6323.5415 L 3122.0833 6323.5415 L 3122.0833 6297.083 Q 3095.6248 6297.083 3042.7083 6244.1665 Q 2989.7915 6191.2495 2831.0415 6058.958 Q 2645.8333 5926.6665 1984.3749 5714.9995 Q 1296.4583 5556.2495 1217.0833 5503.333 L 1137.7083 5450.4165 L 1111.25 5450.4165 L 1084.7916 5450.4165 L 1084.7916 5450.4165 L 1084.7916 5423.958 L 1058.3333 5423.958 L 1058.3333 5397.4995 L 1058.3333 5397.4995 L 1031.875 5397.4995 L 1031.875 5397.4995 L 1031.875 5397.4995 L 1031.875 5371.0415 L 1031.875 5371.0415 L 1031.875 5344.583 L 1031.875 5291.6665 L 1031.875 5265.208 L 1031.875 5238.7495 L 1058.3333 5212.2915 L 1058.3333 5185.833 L 1137.7083 5185.833 L 1190.6249 5185.833 L 1772.7083 5344.583 Q 2381.2498 5503.333 2434.1665 5503.333 L 2487.0833 5503.333 L 2513.5415 5503.333 L 2566.4583 5503.333 L 2566.4583 5503.333 L 2566.4583 5503.333 L 2566.4583 5450.4165 L 2566.4583 5423.958 L 2566.4583 5397.4995 L 2566.4583 5344.583 L 2539.9998 5318.1245 Q 2513.5415 5291.6665 2143.125 4656.6665 Q 1772.7083 4048.1248 1666.8749 3809.9998 Q 1561.0416 3598.3333 1534.5833 3598.3333 Q 1508.1249 3598.3333 1508.1249 3545.4165 Q 1508.1249 3518.9583 1322.9166 3280.8333 Q 1137.7083 3016.2498 1084.7916 2936.8748 Q 978.95825 2857.4998 582.0833 2619.3748 L 185.20833 2381.2498 L 185.20833 2381.2498 Q 185.20833 2354.7915 158.74998 2354.7915 L 158.74998 2354.7915 L 158.74998 2328.3333 Q 132.29166 2328.3333 132.29166 2328.3333 L 132.29166 2328.3333 L 132.29166 2328.3333 Q 132.29166 2301.875 105.83333 2301.875 L 105.83333 2301.875 L 105.83333 2275.4165 Q 79.37499 2275.4165 79.37499 2275.4165 L 79.37499 2275.4165 L 79.37499 2248.9583 L 79.37499 2248.9583 L 52.916664 2248.9583 L 52.916664 2222.5 L 52.916664 2222.5 L 26.458332 2222.5 L 26.458332 2169.5833 L 26.458332 2143.125 L 0.0 2143.125 L 0.0 2116.6665 L 0.0 2116.6665 L 26.458332 2116.6665 L 26.458332 2063.75 L 26.458332 2037.2915 L 26.458332 2010.8333 L 26.458332 2010.8333 L 26.458332 2010.8333 L 26.458332 2010.8333 L 26.458332 1984.3749 L 26.458332 1984.3749 L 0.0 1957.9165 L 0.0 1904.9999 L 26.458332 1904.9999 L 52.916664 1904.9999 L 52.916664 1931.4583 L 79.37499 1957.9165 L 79.37499 1957.9165 L 79.37499 1957.9165 L 79.37499 1984.3749 L 79.37499 1984.3749 L 105.83333 1984.3749 L 105.83333 2010.8333 L 423.3333 2196.0415 Q 740.8333 2381.2498 767.2916 2407.7083 L 793.74994 2434.1665 L 820.2083 2434.1665 L 846.6666 2434.1665 L 926.0416 2434.1665 L 978.95825 2434.1665 L 978.95825 2434.1665 L 978.95825 2434.1665 L 978.95825 2407.7083 L 978.95825 2381.2498 L 978.95825 2354.7915 L 978.95825 2328.3333 L 952.49994 2301.875 L 926.0416 2275.4165 L 926.0416 2222.5 Q 926.0416 2196.0415 529.1666 1322.9166 L 132.29166 449.79166 L 132.29166 423.3333 Q 132.29166 423.3333 79.37499 264.5833 L 26.458332 132.29166 L 26.458332 105.83333 L 26.458332 52.916664 L 52.916664 52.916664 L 52.916664 52.916664 L 52.916664 26.458332 L 79.37499 26.458332 L 79.37499 26.458332 z" svg:height="64.55833mm" draw:style-name="style-211" svg:viewBox="0.0 0.0 3466.0415 6455.833" svg:width="34.660416mm" svg:x="66.93958mm" svg:y="40.216663mm"/>
          <draw:path svg:d="M 1322.9166 52.916664 L 1322.9166 0.0 L 1349.3749 0.0 Q 1375.8333 0.0 1428.7499 26.458332 L 1508.1249 26.458332 L 1587.4999 105.83333 Q 1640.4166 158.74998 1666.8749 158.74998 L 1666.8749 158.74998 L 1666.8749 132.29166 L 1693.3333 132.29166 L 1693.3333 132.29166 L 1693.3333 158.74998 L 1852.0833 158.74998 Q 1984.3749 211.66666 2063.75 238.12498 Q 2169.5833 264.5833 2169.5833 291.04166 Q 2143.125 317.49997 2460.6248 370.41666 Q 2778.1248 423.3333 2936.8748 423.3333 Q 3095.6248 423.3333 3254.3748 449.79166 L 3413.1248 449.79166 L 3413.1248 449.79166 L 3413.1248 476.24997 L 3757.0833 476.24997 Q 4074.583 529.1666 4180.4165 529.1666 L 4286.25 529.1666 L 4312.708 502.7083 L 4339.1665 502.7083 L 4339.1665 529.1666 L 4339.1665 582.0833 L 4312.708 582.0833 L 4312.708 582.0833 L 4312.708 608.5416 L 4286.25 608.5416 L 4286.25 608.5416 L 4286.25 634.99994 L 4286.25 634.99994 L 4286.25 634.99994 L 4259.7915 634.99994 L 4259.7915 634.99994 L 4259.7915 661.4583 L 4233.333 661.4583 L 4233.333 661.4583 L 4233.333 687.9166 L 4233.333 687.9166 Q 4233.333 687.9166 4153.958 793.74994 Q 4074.583 899.5833 4021.6665 952.49994 Q 3995.208 1031.875 3968.7498 1031.875 Q 3942.2915 1058.3333 3783.5415 1296.4583 Q 3651.2498 1534.5833 3677.7083 1613.9583 Q 3730.6248 1693.3333 3704.1665 1693.3333 Q 3677.7083 1693.3333 3651.2498 1772.7083 Q 3624.7915 1825.6249 3651.2498 1825.6249 Q 3677.7083 1825.6249 3677.7083 1904.9999 L 3651.2498 2010.8333 L 3651.2498 2010.8333 L 3651.2498 2010.8333 L 3651.2498 2037.2915 L 3651.2498 2037.2915 L 3651.2498 2063.75 L 3651.2498 2090.2083 L 3651.2498 2090.2083 L 3651.2498 2116.6665 L 3651.2498 2116.6665 L 3677.7083 2116.6665 L 3677.7083 2143.125 Q 3677.7083 2169.5833 3598.3333 2169.5833 Q 3545.4165 2169.5833 3545.4165 2196.0415 Q 3571.8748 2248.9583 3545.4165 2275.4165 Q 3492.4998 2275.4165 3492.4998 2381.2498 Q 3492.4998 2460.6248 3466.0415 2487.0833 Q 3439.5833 2487.0833 3360.2083 2539.9998 Q 3307.2915 2592.9165 3280.8333 2619.3748 Q 3280.8333 2672.2915 3227.9165 2672.2915 L 3148.5415 2672.2915 L 3148.5415 2645.8333 Q 3122.0833 2645.8333 3122.0833 2645.8333 L 3122.0833 2672.2915 L 3122.0833 2672.2915 Q 3122.0833 2672.2915 3095.6248 2619.3748 L 3069.1665 2566.4583 L 3069.1665 2592.9165 Q 3069.1665 2645.8333 3016.2498 2725.2083 L 2989.7915 2804.5833 L 2989.7915 2804.5833 L 2963.3333 2804.5833 L 2963.3333 2831.0415 L 2963.3333 2857.4998 L 2936.8748 2857.4998 L 2936.8748 2857.4998 L 2936.8748 2831.0415 L 2936.8748 2804.5833 L 2910.4165 2804.5833 L 2883.9583 2804.5833 L 2883.9583 2831.0415 L 2857.4998 2831.0415 L 2857.4998 2831.0415 L 2857.4998 2804.5833 L 2831.0415 2804.5833 L 2804.5833 2804.5833 L 2778.1248 2831.0415 L 2751.6665 2831.0415 L 2751.6665 2804.5833 L 2751.6665 2751.6665 L 2778.1248 2698.7498 L 2804.5833 2645.8333 L 2804.5833 2645.8333 L 2804.5833 2645.8333 L 2778.1248 2619.3748 Q 2751.6665 2592.9165 2725.2083 2592.9165 Q 2698.7498 2592.9165 2619.3748 2566.4583 Q 2539.9998 2566.4583 2487.0833 2513.5415 Q 2434.1665 2434.1665 2434.1665 2407.7083 Q 2460.6248 2381.2498 2222.5 2328.3333 Q 1984.3749 2301.875 2010.8333 2248.9583 Q 2010.8333 2196.0415 2037.2915 2196.0415 Q 2063.75 2169.5833 2010.8333 2169.5833 Q 1957.9165 2169.5833 1693.3333 2143.125 Q 1428.7499 2116.6665 1269.9999 2037.2915 Q 1111.25 1957.9165 1084.7916 1957.9165 Q 1058.3333 1984.3749 1058.3333 1957.9165 Q 1058.3333 1931.4583 1005.4166 1904.9999 Q 978.95825 1904.9999 978.95825 1931.4583 Q 978.95825 1957.9165 846.6666 1957.9165 Q 714.37494 1957.9165 582.0833 1904.9999 Q 449.79166 1852.0833 370.41666 1799.1666 Q 317.49997 1719.7916 291.04166 1746.2499 Q 291.04166 1772.7083 264.5833 1772.7083 Q 238.12498 1772.7083 211.66666 1693.3333 Q 158.74998 1587.4999 105.83333 1561.0416 Q 52.916664 1534.5833 52.916664 1587.4999 L 52.916664 1613.9583 L 26.458332 1613.9583 L 26.458332 1613.9583 L 26.458332 1587.4999 L 0.0 1587.4999 L 0.0 1534.5833 Q 0.0 1455.2083 52.916664 1455.2083 Q 79.37499 1428.7499 26.458332 1296.4583 Q 0.0 1164.1666 0.0 1031.875 Q 52.916664 899.5833 26.458332 846.6666 Q 0.0 767.2916 26.458332 767.2916 Q 52.916664 767.2916 52.916664 740.8333 L 52.916664 714.37494 L 105.83333 687.9166 Q 158.74998 687.9166 158.74998 714.37494 Q 185.20833 740.8333 211.66666 740.8333 Q 211.66666 740.8333 238.12498 740.8333 L 238.12498 740.8333 L 264.5833 767.2916 L 291.04166 767.2916 L 291.04166 740.8333 L 317.49997 714.37494 L 317.49997 714.37494 L 317.49997 687.9166 L 291.04166 687.9166 Q 264.5833 687.9166 264.5833 476.24997 L 264.5833 264.5833 L 185.20833 264.5833 L 105.83333 264.5833 L 105.83333 238.12498 L 105.83333 238.12498 L 423.3333 238.12498 Q 714.37494 211.66666 899.5833 211.66666 Q 1111.25 211.66666 1137.7083 211.66666 Q 1164.1666 211.66666 1217.0833 185.20833 Q 1269.9999 158.74998 1269.9999 132.29166 Q 1269.9999 105.83333 1296.4583 105.83333 Q 1322.9166 105.83333 1322.9166 52.916664 z M 3466.0415 2063.75 L 3333.7498 2116.6665 L 3333.7498 2090.2083 L 3333.7498 2063.75 L 3360.2083 2037.2915 Q 3386.6665 2010.8333 3386.6665 1957.9165 Q 3413.1248 1931.4583 3492.4998 1904.9999 Q 3598.3333 1878.5416 3598.3333 1931.4583 Q 3598.3333 1984.3749 3466.0415 2063.75 z" svg:height="28.574999mm" draw:style-name="style-212" svg:viewBox="0.0 0.0 4339.1665 2857.4998" svg:width="43.391663mm" svg:x="102.12916mm" svg:y="11.112499mm"/>
          <draw:path svg:d="M 185.20833 26.458332 L 211.66666 0.0 L 238.12498 343.9583 Q 264.5833 714.37494 264.5833 1402.2916 Q 264.5833 2063.75 185.20833 2143.125 Q 105.83333 2222.5 105.83333 2222.5 L 105.83333 2222.5 L 105.83333 2090.2083 Q 105.83333 1931.4583 79.37499 1878.5416 L 52.916664 1852.0833 L 52.916664 1852.0833 Q 79.37499 1825.6249 79.37499 1825.6249 L 79.37499 1825.6249 L 105.83333 1825.6249 Q 105.83333 1825.6249 105.83333 1799.1666 L 105.83333 1799.1666 L 105.83333 1772.7083 Q 105.83333 1772.7083 105.83333 1455.2083 Q 105.83333 1137.7083 52.916664 1111.25 Q 26.458332 1084.7916 0.0 1058.3333 Q -52.916664 1005.4166 0.0 978.95825 Q 52.916664 952.49994 52.916664 846.6666 Q 105.83333 740.8333 105.83333 608.5416 L 105.83333 449.79166 L 105.83333 449.79166 L 105.83333 423.3333 L 132.29166 423.3333 L 132.29166 396.87497 L 132.29166 396.87497 L 158.74998 396.87497 L 158.74998 238.12498 L 158.74998 52.916664 L 158.74998 52.916664 Q 158.74998 52.916664 185.20833 26.458332 z" svg:height="22.224998mm" draw:style-name="style-213" svg:viewBox="0.0 0.0 264.5833 2222.5" svg:width="2.6458333mm" svg:x="97.36666mm" svg:y="124.08958mm"/>
          <draw:path svg:d="M 2725.2083 873.12494 L 2725.2083 899.5833 L 2804.5833 1005.4166 Q 2910.4165 1111.25 2857.4998 1137.7083 Q 2857.4998 1190.6249 2857.4998 1243.5416 L 2857.4998 1269.9999 L 2857.4998 1269.9999 L 2857.4998 1296.4583 L 2963.3333 1296.4583 Q 3042.7083 1296.4583 3042.7083 1269.9999 L 3069.1665 1269.9999 L 3069.1665 1269.9999 L 3069.1665 1296.4583 L 3069.1665 1296.4583 L 3069.1665 1296.4583 L 3069.1665 1322.9166 L 3069.1665 1349.3749 L 3069.1665 1402.2916 L 3069.1665 1455.2083 L 3042.7083 1455.2083 L 3042.7083 1455.2083 L 3016.2498 1481.6666 Q 2989.7915 1508.1249 2989.7915 1508.1249 L 3016.2498 1508.1249 L 3016.2498 1508.1249 L 3016.2498 1508.1249 L 3016.2498 1534.5833 Q 3016.2498 1534.5833 3042.7083 1561.0416 Q 3042.7083 1587.4999 3016.2498 1587.4999 Q 2963.3333 1613.9583 2936.8748 1640.4166 Q 2910.4165 1693.3333 2857.4998 1666.8749 Q 2831.0415 1666.8749 2778.1248 1666.8749 Q 2725.2083 1693.3333 2725.2083 1719.7916 Q 2725.2083 1772.7083 2645.8333 1746.2499 Q 2592.9165 1719.7916 2513.5415 1746.2499 L 2434.1665 1772.7083 L 2434.1665 1799.1666 L 2434.1665 1799.1666 L 2407.7083 1799.1666 L 2407.7083 1825.6249 L 2407.7083 1825.6249 L 2381.2498 1825.6249 L 2381.2498 1825.6249 L 2381.2498 1825.6249 L 2328.3333 1852.0833 L 2301.875 1852.0833 L 2301.875 1878.5416 L 2275.4165 1904.9999 L 2275.4165 1904.9999 L 2275.4165 1931.4583 L 2275.4165 1931.4583 L 2275.4165 1931.4583 L 2222.5 1931.4583 Q 2196.0415 1931.4583 1984.3749 1878.5416 Q 1772.7083 1825.6249 1402.2916 1693.3333 Q 1031.875 1561.0416 1005.4166 1587.4999 Q 1005.4166 1587.4999 529.1666 1428.7499 L 52.916664 1269.9999 L 79.37499 1269.9999 L 105.83333 1243.5416 L 105.83333 1243.5416 L 105.83333 1243.5416 L 105.83333 1217.0833 L 105.83333 1190.6249 L 105.83333 1137.7083 Q 105.83333 1111.25 79.37499 1111.25 Q 52.916664 1111.25 52.916664 926.0416 Q 79.37499 767.2916 158.74998 767.2916 Q 211.66666 767.2916 185.20833 687.9166 Q 158.74998 608.5416 132.29166 608.5416 Q 105.83333 608.5416 52.916664 555.625 L 0.0 529.1666 L 0.0 502.7083 L 0.0 476.24997 L 26.458332 476.24997 L 52.916664 449.79166 L 52.916664 449.79166 L 52.916664 449.79166 L 26.458332 449.79166 L 26.458332 449.79166 L 105.83333 449.79166 Q 185.20833 449.79166 211.66666 343.9583 Q 238.12498 238.12498 264.5833 238.12498 Q 291.04166 238.12498 291.04166 185.20833 Q 291.04166 158.74998 370.41666 158.74998 Q 476.24997 132.29166 476.24997 105.83333 Q 449.79166 79.37499 476.24997 79.37499 Q 502.7083 79.37499 502.7083 105.83333 Q 502.7083 132.29166 529.1666 132.29166 Q 555.625 132.29166 555.625 79.37499 Q 555.625 52.916664 582.0833 52.916664 L 608.5416 52.916664 L 608.5416 26.458332 L 634.99994 0.0 L 634.99994 0.0 L 634.99994 0.0 L 687.9166 0.0 Q 767.2916 -26.458332 820.2083 0.0 Q 873.12494 26.458332 899.5833 0.0 Q 926.0416 0.0 926.0416 26.458332 Q 926.0416 79.37499 978.95825 79.37499 Q 1031.875 79.37499 1005.4166 105.83333 Q 1005.4166 132.29166 1084.7916 132.29166 Q 1190.6249 158.74998 1217.0833 211.66666 Q 1243.5416 238.12498 1375.8333 291.04166 Q 1481.6666 343.9583 1534.5833 370.41666 Q 1587.4999 370.41666 1587.4999 396.87497 Q 1613.9583 449.79166 1640.4166 423.3333 Q 1693.3333 423.3333 1693.3333 396.87497 Q 1693.3333 370.41666 1799.1666 317.49997 Q 1904.9999 264.5833 1904.9999 343.9583 Q 1931.4583 396.87497 2037.2915 423.3333 Q 2169.5833 449.79166 2169.5833 476.24997 Q 2169.5833 502.7083 2275.4165 608.5416 Q 2381.2498 687.9166 2381.2498 714.37494 Q 2381.2498 740.8333 2407.7083 740.8333 Q 2434.1665 740.8333 2434.1665 767.2916 Q 2460.6248 767.2916 2487.0833 767.2916 Q 2539.9998 767.2916 2619.3748 820.2083 Q 2698.7498 873.12494 2725.2083 873.12494 z" svg:height="19.314583mm" draw:style-name="style-214" svg:viewBox="0.0 0.0 3069.1665 1931.4583" svg:width="30.691666mm" svg:x="149.75417mm" svg:y="103.45208mm"/>
          <draw:path svg:d="M 3333.7498 0.0 L 3386.6665 0.0 L 3386.6665 1058.3333 L 3386.6665 2090.2083 L 3386.6665 2090.2083 Q 3386.6665 2090.2083 3360.2083 2116.6665 Q 3360.2083 2143.125 2989.7915 2222.5 Q 2619.3748 2328.3333 2116.6665 2513.5415 L 1640.4166 2698.7498 L 1613.9583 2725.2083 L 1587.4999 2751.6665 L 1534.5833 2751.6665 L 1508.1249 2751.6665 L 1508.1249 2778.1248 L 1508.1249 2778.1248 L 1508.1249 2778.1248 Q 1481.6666 2778.1248 1031.875 3042.7083 L 555.625 3307.2915 L 555.625 3333.7498 L 555.625 3360.2083 L 529.1666 3360.2083 Q 476.24997 3386.6665 317.49997 3466.0415 L 185.20833 3545.4165 L 158.74998 3571.8748 L 132.29166 3598.3333 L 132.29166 3598.3333 L 105.83333 3598.3333 L 105.83333 3598.3333 L 105.83333 3598.3333 L 79.37499 3624.7915 L 52.916664 3651.2498 L 52.916664 3651.2498 L 26.458332 3651.2498 L 26.458332 3624.7915 L 0.0 3624.7915 L 0.0 3598.3333 L 0.0 3571.8748 L 26.458332 3545.4165 L 52.916664 3518.9583 L 52.916664 3492.4998 L 52.916664 3466.0415 L 52.916664 3439.5833 L 52.916664 3439.5833 L 79.37499 3413.1248 Q 105.83333 3386.6665 211.66666 3148.5415 Q 370.41666 2910.4165 661.4583 2434.1665 L 952.49994 1957.9165 L 952.49994 1957.9165 L 952.49994 1957.9165 L 978.95825 1931.4583 L 1005.4166 1904.9999 L 1005.4166 1904.9999 L 1005.4166 1904.9999 L 1005.4166 1878.5416 L 1005.4166 1878.5416 L 1031.875 1878.5416 L 1031.875 1852.0833 L 1031.875 1852.0833 L 1058.3333 1852.0833 L 1058.3333 1852.0833 L 1058.3333 1852.0833 L 1058.3333 1825.6249 L 1058.3333 1825.6249 L 1084.7916 1825.6249 L 1084.7916 1799.1666 L 1084.7916 1799.1666 L 1111.25 1799.1666 L 1296.4583 1534.5833 Q 1481.6666 1296.4583 1587.4999 1217.0833 Q 1666.8749 1164.1666 1746.2499 1058.3333 Q 1825.6249 952.49994 2301.875 608.5416 Q 2778.1248 264.5833 3016.2498 158.74998 Q 3280.8333 0.0 3333.7498 0.0 z" svg:height="36.512497mm" draw:style-name="style-215" svg:viewBox="0.0 0.0 3386.6665 3651.2498" svg:width="33.866665mm" svg:x="169.33333mm" svg:y="207.43332mm"/>
          <draw:path svg:d="M 423.3333 0.0 L 449.79166 0.0 L 449.79166 0.0 Q 449.79166 26.458332 502.7083 26.458332 L 529.1666 26.458332 L 529.1666 26.458332 Q 529.1666 26.458332 555.625 52.916664 L 555.625 52.916664 L 555.625 52.916664 Q 555.625 79.37499 555.625 79.37499 L 582.0833 79.37499 L 582.0833 79.37499 Q 582.0833 79.37499 608.5416 105.83333 L 608.5416 105.83333 L 714.37494 291.04166 Q 820.2083 502.7083 926.0416 820.2083 Q 1031.875 1137.7083 1031.875 1164.1666 L 1031.875 1190.6249 L 1058.3333 1243.5416 L 1084.7916 1269.9999 L 1084.7916 1269.9999 L 1084.7916 1296.4583 L 1084.7916 1296.4583 L 1084.7916 1296.4583 L 1111.25 1322.9166 L 1137.7083 1349.3749 L 1137.7083 1375.8333 L 1137.7083 1402.2916 L 1137.7083 1349.3749 L 1137.7083 1296.4583 L 1137.7083 1269.9999 L 1137.7083 1243.5416 L 1111.25 1190.6249 L 1084.7916 1164.1666 L 1084.7916 1164.1666 L 1084.7916 1137.7083 L 1084.7916 1137.7083 L 1084.7916 1137.7083 L 1111.25 1137.7083 L 1137.7083 1137.7083 L 1164.1666 1164.1666 L 1190.6249 1164.1666 L 1190.6249 1137.7083 Q 1217.0833 1137.7083 1243.5416 1111.25 Q 1296.4583 1111.25 1322.9166 1031.875 Q 1349.3749 926.0416 1428.7499 952.49994 Q 1508.1249 978.95825 1534.5833 978.95825 Q 1561.0416 978.95825 1561.0416 952.49994 Q 1587.4999 926.0416 1613.9583 926.0416 Q 1666.8749 926.0416 1666.8749 978.95825 Q 1666.8749 1031.875 1666.8749 1031.875 Q 1693.3333 1031.875 1693.3333 1058.3333 L 1719.7916 1058.3333 L 1719.7916 1058.3333 L 1719.7916 1084.7916 L 1719.7916 1084.7916 L 1746.2499 1084.7916 L 1772.7083 1058.3333 Q 1799.1666 1058.3333 1799.1666 1031.875 Q 1799.1666 1005.4166 1825.6249 1005.4166 L 1852.0833 1005.4166 L 1878.5416 1799.1666 Q 1931.4583 2592.9165 1931.4583 2989.7915 L 1931.4583 3360.2083 L 1269.9999 3360.2083 L 608.5416 3360.2083 L 608.5416 3360.2083 L 608.5416 3333.7498 L 608.5416 3254.3748 L 608.5416 3174.9998 L 582.0833 3095.6248 Q 555.625 3016.2498 555.625 2936.8748 Q 555.625 2831.0415 396.87497 2539.9998 Q 238.12498 2248.9583 132.29166 1481.6666 L 0.0 714.37494 L 0.0 714.37494 L 26.458332 687.9166 L 26.458332 608.5416 Q 26.458332 502.7083 105.83333 502.7083 Q 158.74998 529.1666 158.74998 502.7083 Q 185.20833 476.24997 211.66666 502.7083 Q 264.5833 502.7083 291.04166 476.24997 Q 291.04166 449.79166 317.49997 449.79166 Q 343.9583 423.3333 343.9583 396.87497 Q 343.9583 343.9583 423.3333 343.9583 L 502.7083 343.9583 L 502.7083 343.9583 L 502.7083 343.9583 L 502.7083 317.49997 Q 502.7083 317.49997 476.24997 211.66666 Q 476.24997 132.29166 423.3333 132.29166 L 396.87497 158.74998 L 396.87497 132.29166 L 396.87497 105.83333 L 396.87497 105.83333 L 396.87497 79.37499 L 396.87497 79.37499 L 396.87497 79.37499 L 423.3333 79.37499 L 423.3333 79.37499 L 423.3333 52.916664 L 396.87497 52.916664 L 396.87497 52.916664 L 396.87497 26.458332 L 396.87497 26.458332 L 396.87497 26.458332 L 423.3333 26.458332 L 423.3333 26.458332 L 423.3333 0.0 z" svg:height="33.60208mm" draw:style-name="style-216" svg:viewBox="0.0 0.0 1931.4583 3360.2083" svg:width="19.314583mm" svg:x="42.597916mm" svg:y="237.33124mm"/>
          <draw:path svg:d="M 105.83333 105.83333 L 185.20833 0.0 L 211.66666 0.0 Q 238.12498 0.0 185.20833 132.29166 Q 158.74998 264.5833 105.83333 317.49997 Q 52.916664 370.41666 26.458332 370.41666 L 0.0 370.41666 L 0.0 317.49997 L 0.0 264.5833 L 0.0 238.12498 Q 26.458332 211.66666 105.83333 105.83333 z" svg:height="3.7041664mm" draw:style-name="style-217" svg:viewBox="0.0 0.0 211.66666 370.41666" svg:width="2.1166666mm" svg:x="5.027083mm" svg:y="152.4mm"/>
          <draw:path svg:d="M 264.5833 26.458332 L 317.49997 26.458332 L 317.49997 26.458332 L 343.9583 26.458332 L 343.9583 26.458332 L 343.9583 26.458332 L 396.87497 26.458332 L 476.24997 26.458332 L 502.7083 26.458332 L 529.1666 26.458332 L 555.625 0.0 L 582.0833 0.0 L 582.0833 26.458332 L 608.5416 52.916664 L 608.5416 52.916664 L 608.5416 79.37499 L 608.5416 79.37499 L 608.5416 79.37499 L 608.5416 132.29166 L 608.5416 158.74998 L 608.5416 158.74998 L 608.5416 185.20833 L 608.5416 185.20833 L 608.5416 185.20833 L 476.24997 343.9583 Q 343.9583 476.24997 343.9583 502.7083 L 343.9583 502.7083 L 291.04166 582.0833 Q 264.5833 661.4583 264.5833 661.4583 Q 238.12498 661.4583 238.12498 661.4583 L 238.12498 661.4583 L 211.66666 687.9166 L 185.20833 714.37494 L 185.20833 714.37494 L 185.20833 714.37494 L 158.74998 714.37494 L 158.74998 714.37494 L 132.29166 740.8333 L 105.83333 767.2916 L 79.37499 767.2916 L 52.916664 767.2916 L 26.458332 793.74994 L 0.0 793.74994 L 0.0 714.37494 L 26.458332 634.99994 L 26.458332 582.0833 L 26.458332 529.1666 L 26.458332 449.79166 Q 26.458332 343.9583 132.29166 185.20833 Q 238.12498 52.916664 264.5833 26.458332 z" svg:height="7.9374995mm" draw:style-name="style-218" svg:viewBox="0.0 0.0 608.5416 793.74994" svg:width="6.0854163mm" svg:x="0.26458332mm" svg:y="144.1979mm"/>
          <draw:path svg:d="M 0.0 105.83333 L 0.0 0.0 L 26.458332 0.0 L 52.916664 0.0 L 52.916664 26.458332 L 52.916664 26.458332 L 79.37499 26.458332 L 79.37499 52.916664 L 79.37499 52.916664 L 105.83333 52.916664 L 105.83333 52.916664 L 105.83333 52.916664 L 105.83333 79.37499 L 105.83333 79.37499 L 132.29166 105.83333 L 158.74998 132.29166 L 158.74998 158.74998 L 158.74998 185.20833 L 211.66666 317.49997 Q 264.5833 476.24997 291.04166 529.1666 L 317.49997 608.5416 L 317.49997 687.9166 L 317.49997 767.2916 L 343.9583 767.2916 L 370.41666 767.2916 L 370.41666 793.74994 L 370.41666 793.74994 L 211.66666 793.74994 L 26.458332 793.74994 L 26.458332 502.7083 L 0.0 211.66666 L 0.0 105.83333 z" svg:height="7.9374995mm" draw:style-name="style-219" svg:viewBox="0.0 0.0 370.41666 793.74994" svg:width="3.7041664mm" svg:x="44.979164mm" svg:y="262.99582mm"/>
          <draw:path svg:d="M 1534.5833 26.458332 L 1561.0416 0.0 L 1561.0416 0.0 L 1561.0416 0.0 L 1561.0416 26.458332 L 1561.0416 26.458332 L 1587.4999 26.458332 L 1587.4999 52.916664 L 1613.9583 132.29166 Q 1640.4166 238.12498 1825.6249 264.5833 Q 1984.3749 264.5833 1984.3749 238.12498 L 1984.3749 211.66666 L 2010.8333 158.74998 L 2037.2915 132.29166 L 2037.2915 158.74998 Q 2037.2915 211.66666 2090.2083 211.66666 Q 2116.6665 211.66666 2116.6665 264.5833 Q 2116.6665 291.04166 2222.5 264.5833 Q 2328.3333 264.5833 2354.7915 264.5833 L 2381.2498 264.5833 L 2407.7083 343.9583 Q 2407.7083 423.3333 2434.1665 449.79166 L 2434.1665 476.24997 L 2407.7083 529.1666 Q 2407.7083 582.0833 2381.2498 608.5416 Q 2354.7915 634.99994 2381.2498 634.99994 Q 2407.7083 661.4583 2381.2498 687.9166 Q 2354.7915 687.9166 2328.3333 714.37494 L 2301.875 740.8333 L 2301.875 740.8333 L 2301.875 740.8333 L 2328.3333 740.8333 L 2328.3333 740.8333 L 2301.875 767.2916 L 2275.4165 793.74994 L 2275.4165 793.74994 L 2275.4165 793.74994 L 2248.9583 793.74994 L 2222.5 793.74994 L 2116.6665 793.74994 Q 2010.8333 793.74994 1613.9583 873.12494 Q 1217.0833 952.49994 714.37494 1084.7916 L 185.20833 1243.5416 L 185.20833 1243.5416 L 185.20833 1269.9999 L 132.29166 1269.9999 L 105.83333 1269.9999 L 105.83333 1269.9999 L 132.29166 1243.5416 L 132.29166 1190.6249 Q 132.29166 1137.7083 132.29166 1111.25 Q 105.83333 1111.25 105.83333 1058.3333 Q 79.37499 1031.875 52.916664 1005.4166 Q 26.458332 1005.4166 26.458332 952.49994 Q 0.0 899.5833 0.0 873.12494 Q -26.458332 820.2083 26.458332 767.2916 Q 79.37499 714.37494 79.37499 661.4583 Q 132.29166 608.5416 105.83333 582.0833 L 79.37499 555.625 L 79.37499 529.1666 L 79.37499 476.24997 L 79.37499 476.24997 L 79.37499 476.24997 L 79.37499 449.79166 L 79.37499 449.79166 L 52.916664 423.3333 L 52.916664 396.87497 L 79.37499 396.87497 L 132.29166 396.87497 L 132.29166 396.87497 L 132.29166 396.87497 L 158.74998 423.3333 Q 158.74998 476.24997 185.20833 476.24997 Q 211.66666 476.24997 211.66666 529.1666 L 211.66666 582.0833 L 291.04166 582.0833 Q 370.41666 555.625 396.87497 476.24997 Q 449.79166 423.3333 502.7083 396.87497 Q 582.0833 396.87497 608.5416 370.41666 Q 608.5416 317.49997 661.4583 343.9583 Q 714.37494 343.9583 714.37494 317.49997 Q 714.37494 291.04166 740.8333 291.04166 Q 767.2916 291.04166 767.2916 264.5833 Q 767.2916 238.12498 793.74994 238.12498 Q 820.2083 238.12498 820.2083 264.5833 Q 793.74994 317.49997 846.6666 317.49997 Q 873.12494 343.9583 899.5833 317.49997 Q 899.5833 264.5833 1005.4166 291.04166 Q 1111.25 317.49997 1111.25 264.5833 Q 1111.25 211.66666 1190.6249 264.5833 Q 1296.4583 291.04166 1296.4583 238.12498 Q 1296.4583 211.66666 1322.9166 185.20833 Q 1349.3749 185.20833 1349.3749 158.74998 Q 1375.8333 105.83333 1402.2916 105.83333 Q 1455.2083 105.83333 1481.6666 79.37499 L 1508.1249 52.916664 L 1508.1249 52.916664 L 1508.1249 52.916664 L 1534.5833 26.458332 z M 2037.2915 238.12498 Q 2037.2915 238.12498 2063.75 238.12498 Q 2063.75 264.5833 2037.2915 264.5833 Q 2037.2915 264.5833 2037.2915 238.12498 z M 1984.3749 317.49997 Q 1984.3749 291.04166 2010.8333 291.04166 L 2037.2915 291.04166 L 2037.2915 317.49997 L 2037.2915 343.9583 L 2010.8333 343.9583 Q 1984.3749 343.9583 1984.3749 317.49997 z M 291.04166 608.5416 Q 291.04166 608.5416 317.49997 608.5416 L 317.49997 634.99994 L 291.04166 634.99994 Q 291.04166 634.99994 291.04166 608.5416 z" svg:height="12.699999mm" draw:style-name="style-220" svg:viewBox="0.0 0.0 2434.1665 1269.9999" svg:width="24.341665mm" svg:x="63.76458mm" svg:y="147.6375mm"/>
          <draw:path svg:d="M 449.79166 238.12498 L 449.79166 291.04166 L 423.3333 343.9583 Q 396.87497 423.3333 396.87497 423.3333 L 396.87497 423.3333 L 396.87497 555.625 L 396.87497 687.9166 L 396.87497 687.9166 L 396.87497 714.37494 L 343.9583 714.37494 L 317.49997 714.37494 L 264.5833 714.37494 L 211.66666 714.37494 L 211.66666 714.37494 Q 211.66666 687.9166 264.5833 687.9166 Q 317.49997 661.4583 291.04166 582.0833 Q 291.04166 502.7083 238.12498 476.24997 Q 185.20833 449.79166 185.20833 423.3333 Q 185.20833 370.41666 79.37499 343.9583 L 0.0 317.49997 L 0.0 264.5833 L 0.0 211.66666 L 26.458332 211.66666 L 26.458332 211.66666 L 26.458332 185.20833 L 26.458332 185.20833 L 52.916664 185.20833 L 52.916664 158.74998 L 79.37499 158.74998 Q 105.83333 158.74998 185.20833 158.74998 L 264.5833 158.74998 L 264.5833 132.29166 L 238.12498 132.29166 L 238.12498 132.29166 L 238.12498 105.83333 L 211.66666 105.83333 Q 185.20833 105.83333 185.20833 52.916664 Q 211.66666 26.458332 158.74998 26.458332 L 105.83333 26.458332 L 185.20833 0.0 Q 291.04166 -52.916664 343.9583 52.916664 Q 370.41666 105.83333 396.87497 132.29166 Q 423.3333 132.29166 423.3333 158.74998 Q 449.79166 185.20833 449.79166 238.12498 z" svg:height="7.1437497mm" draw:style-name="style-221" svg:viewBox="0.0 0.0 449.79166 714.37494" svg:width="4.497916mm" svg:x="0.26458332mm" svg:y="187.325mm"/>
          <draw:path svg:d="M 687.9166 211.66666 L 846.6666 0.0 L 978.95825 0.0 Q 1111.25 0.0 1111.25 26.458332 L 1137.7083 26.458332 L 1164.1666 79.37499 Q 1164.1666 132.29166 1164.1666 158.74998 Q 1111.25 211.66666 1190.6249 476.24997 Q 1269.9999 767.2916 1269.9999 793.74994 L 1269.9999 846.6666 L 1269.9999 846.6666 L 1269.9999 846.6666 L 1269.9999 873.12494 L 1269.9999 873.12494 L 1296.4583 899.5833 Q 1322.9166 952.49994 1322.9166 1031.875 Q 1322.9166 1111.25 1296.4583 1111.25 Q 1269.9999 1137.7083 1296.4583 1296.4583 L 1322.9166 1455.2083 L 1322.9166 1481.6666 L 1322.9166 1534.5833 L 1296.4583 1534.5833 L 1296.4583 1534.5833 L 1269.9999 1561.0416 L 1269.9999 1561.0416 L 1269.9999 1561.0416 L 1243.5416 1561.0416 L 1243.5416 1534.5833 L 1217.0833 1534.5833 L 1217.0833 1534.5833 L 1217.0833 1534.5833 L 1164.1666 1508.1249 Q 1137.7083 1481.6666 1031.875 1428.7499 Q 926.0416 1375.8333 793.74994 1375.8333 Q 634.99994 1375.8333 661.4583 1402.2916 Q 687.9166 1428.7499 634.99994 1428.7499 Q 608.5416 1428.7499 582.0833 1428.7499 Q 582.0833 1455.2083 529.1666 1428.7499 Q 476.24997 1428.7499 449.79166 1428.7499 Q 396.87497 1428.7499 396.87497 1375.8333 Q 396.87497 1349.3749 370.41666 1375.8333 Q 317.49997 1402.2916 264.5833 1428.7499 Q 158.74998 1481.6666 185.20833 1508.1249 Q 211.66666 1534.5833 158.74998 1561.0416 L 105.83333 1587.4999 L 79.37499 1587.4999 L 52.916664 1587.4999 L 52.916664 1561.0416 L 52.916664 1561.0416 L 26.458332 1587.4999 L 0.0 1613.9583 L 0.0 1613.9583 L 0.0 1613.9583 L 0.0 1455.2083 Q 0.0 1296.4583 26.458332 1243.5416 L 26.458332 1190.6249 L 26.458332 1164.1666 Q 52.916664 1164.1666 52.916664 1111.25 Q 105.83333 1031.875 317.49997 740.8333 Q 529.1666 423.3333 687.9166 211.66666 z" svg:height="16.139582mm" draw:style-name="style-222" svg:viewBox="0.0 0.0 1322.9166 1613.9583" svg:width="13.229166mm" svg:x="159.80832mm" svg:y="250.29582mm"/>
          <draw:path svg:d="M 2063.75 0.0 L 2090.2083 0.0 L 2143.125 0.0 L 2169.5833 0.0 L 2169.5833 0.0 L 2143.125 0.0 L 2143.125 0.0 L 2143.125 0.0 L 2143.125 26.458332 L 2143.125 26.458332 L 2143.125 52.916664 L 2143.125 79.37499 L 2143.125 105.83333 L 2143.125 132.29166 L 2143.125 264.5833 Q 2116.6665 370.41666 2090.2083 370.41666 Q 2037.2915 396.87497 2037.2915 529.1666 Q 2037.2915 661.4583 2010.8333 740.8333 L 1984.3749 846.6666 L 1984.3749 899.5833 L 1984.3749 952.49994 L 1693.3333 1428.7499 Q 1402.2916 1904.9999 1243.5416 2143.125 Q 1137.7083 2381.2498 1111.25 2407.7083 L 1084.7916 2434.1665 L 1084.7916 2434.1665 L 1084.7916 2460.6248 L 1084.7916 2460.6248 L 1084.7916 2460.6248 L 1058.3333 2460.6248 L 1058.3333 2487.0833 L 1058.3333 2487.0833 L 1031.875 2487.0833 L 1031.875 2487.0833 L 1031.875 2487.0833 L 1031.875 2513.5415 L 1031.875 2513.5415 L 1005.4166 2513.5415 L 1005.4166 2539.9998 L 1005.4166 2539.9998 L 978.95825 2539.9998 L 926.0416 2619.3748 Q 873.12494 2698.7498 820.2083 2751.6665 Q 740.8333 2804.5833 714.37494 2804.5833 L 661.4583 2804.5833 L 661.4583 2831.0415 L 661.4583 2831.0415 L 634.99994 2831.0415 L 634.99994 2857.4998 L 608.5416 2857.4998 L 555.625 2857.4998 L 555.625 2831.0415 L 555.625 2831.0415 L 555.625 2804.5833 Q 555.625 2778.1248 555.625 2698.7498 L 555.625 2619.3748 L 555.625 2619.3748 L 555.625 2592.9165 L 555.625 2592.9165 L 555.625 2592.9165 L 529.1666 2619.3748 L 502.7083 2645.8333 L 502.7083 2645.8333 L 502.7083 2645.8333 L 476.24997 2645.8333 L 449.79166 2645.8333 L 449.79166 2645.8333 L 449.79166 2645.8333 L 449.79166 2672.2915 L 449.79166 2698.7498 L 449.79166 2698.7498 L 449.79166 2698.7498 L 449.79166 2725.2083 L 449.79166 2725.2083 L 476.24997 2725.2083 L 476.24997 2751.6665 L 449.79166 2751.6665 Q 449.79166 2751.6665 449.79166 2778.1248 L 423.3333 2778.1248 L 423.3333 2751.6665 Q 396.87497 2751.6665 396.87497 2751.6665 L 396.87497 2751.6665 L 370.41666 2751.6665 Q 343.9583 2751.6665 317.49997 2778.1248 L 291.04166 2804.5833 L 291.04166 2804.5833 L 291.04166 2804.5833 L 264.5833 2804.5833 L 264.5833 2804.5833 L 264.5833 2831.0415 L 238.12498 2831.0415 L 238.12498 2831.0415 L 238.12498 2857.4998 L 238.12498 2857.4998 L 211.66666 2857.4998 L 211.66666 2831.0415 L 185.20833 2831.0415 L 185.20833 2831.0415 L 185.20833 2857.4998 L 185.20833 2857.4998 L 158.74998 2857.4998 L 158.74998 2857.4998 L 132.29166 2857.4998 L 132.29166 2804.5833 L 132.29166 2778.1248 L 132.29166 2751.6665 Q 132.29166 2725.2083 132.29166 2725.2083 Q 132.29166 2698.7498 132.29166 2645.8333 Q 132.29166 2592.9165 132.29166 2592.9165 Q 158.74998 2566.4583 158.74998 2539.9998 L 158.74998 2513.5415 L 79.37499 2513.5415 L 0.0 2513.5415 L 0.0 2513.5415 L 0.0 2487.0833 L 26.458332 2487.0833 L 52.916664 2487.0833 L 52.916664 2460.6248 L 79.37499 2460.6248 L 79.37499 2460.6248 L 79.37499 2434.1665 L 105.83333 2434.1665 Q 132.29166 2434.1665 132.29166 2407.7083 Q 132.29166 2381.2498 211.66666 2354.7915 Q 264.5833 2328.3333 423.3333 2196.0415 Q 555.625 2037.2915 634.99994 2010.8333 Q 687.9166 2010.8333 740.8333 1931.4583 Q 793.74994 1852.0833 820.2083 1852.0833 Q 846.6666 1852.0833 899.5833 1693.3333 Q 952.49994 1561.0416 978.95825 1561.0416 Q 1005.4166 1561.0416 1031.875 1322.9166 Q 1031.875 1084.7916 1111.25 1031.875 Q 1164.1666 952.49994 1243.5416 873.12494 L 1296.4583 767.2916 L 1296.4583 767.2916 Q 1322.9166 740.8333 1322.9166 740.8333 L 1322.9166 740.8333 L 1322.9166 714.37494 Q 1349.3749 687.9166 1587.4999 423.3333 L 1825.6249 132.29166 L 1825.6249 132.29166 Q 1852.0833 105.83333 1852.0833 105.83333 L 1852.0833 105.83333 L 1878.5416 105.83333 Q 1878.5416 105.83333 1878.5416 79.37499 L 1878.5416 79.37499 L 1878.5416 79.37499 Q 1904.9999 52.916664 1904.9999 52.916664 L 1904.9999 52.916664 L 1984.3749 26.458332 Q 2037.2915 0.0 2063.75 0.0 z" svg:height="28.574999mm" draw:style-name="style-223" svg:viewBox="0.0 0.0 2169.5833 2857.4998" svg:width="21.695831mm" svg:x="159.01457mm" svg:y="217.48749mm"/>
          <draw:path svg:d="M 687.9166 0.0 L 714.37494 0.0 L 714.37494 26.458332 Q 714.37494 52.916664 793.74994 52.916664 L 873.12494 79.37499 L 899.5833 79.37499 Q 926.0416 105.83333 899.5833 132.29166 Q 873.12494 132.29166 873.12494 132.29166 L 873.12494 132.29166 L 873.12494 132.29166 Q 846.6666 132.29166 767.2916 185.20833 Q 687.9166 238.12498 555.625 238.12498 Q 449.79166 291.04166 396.87497 238.12498 Q 370.41666 238.12498 264.5833 211.66666 L 158.74998 185.20833 L 158.74998 185.20833 L 132.29166 185.20833 L 132.29166 158.74998 L 132.29166 132.29166 L 105.83333 132.29166 L 105.83333 132.29166 L 79.37499 105.83333 L 26.458332 79.37499 L 26.458332 79.37499 L 26.458332 79.37499 L 0.0 79.37499 L 0.0 79.37499 L 0.0 52.916664 L 0.0 52.916664 L 343.9583 26.458332 Q 661.4583 26.458332 687.9166 0.0 z" svg:height="2.38125mm" draw:style-name="style-224" svg:viewBox="0.0 0.0 899.5833 238.12498" svg:width="8.995832mm" svg:x="129.91042mm" svg:y="79.63958mm"/>
          <draw:path svg:d="M 1031.875 0.0 L 1084.7916 26.458332 L 1455.2083 1031.875 Q 1799.1666 2037.2915 1825.6249 2116.6665 L 1825.6249 2222.5 L 1799.1666 2354.7915 Q 1799.1666 2487.0833 1693.3333 2672.2915 Q 1587.4999 2857.4998 1561.0416 2910.4165 Q 1534.5833 2989.7915 1508.1249 2989.7915 Q 1481.6666 2989.7915 1322.9166 3227.9165 Q 1190.6249 3492.4998 1058.3333 3730.6248 Q 899.5833 3968.7498 873.12494 4074.583 Q 846.6666 4153.958 820.2083 4180.4165 L 793.74994 4233.333 L 793.74994 4286.25 L 793.74994 4312.708 L 767.2916 4365.625 L 767.2916 4418.5415 L 714.37494 4550.833 Q 661.4583 4656.6665 634.99994 4656.6665 L 608.5416 4656.6665 L 608.5416 4683.1245 L 582.0833 4683.1245 L 582.0833 4709.583 L 582.0833 4762.4995 L 555.625 4762.4995 L 555.625 4762.4995 L 555.625 4788.958 L 529.1666 4788.958 L 529.1666 4736.0415 L 529.1666 4683.1245 L 502.7083 4683.1245 L 502.7083 4656.6665 L 502.7083 4656.6665 L 476.24997 4656.6665 L 476.24997 4683.1245 L 476.24997 4709.583 L 476.24997 4709.583 L 476.24997 4709.583 L 449.79166 4603.75 Q 423.3333 4497.9165 396.87497 4233.333 Q 370.41666 3942.2915 291.04166 3333.7498 L 211.66666 2698.7498 L 211.66666 2672.2915 L 211.66666 2645.8333 L 211.66666 2434.1665 Q 211.66666 2222.5 211.66666 2116.6665 Q 211.66666 1984.3749 132.29166 1852.0833 L 52.916664 1746.2499 L 52.916664 1666.8749 Q 52.916664 1587.4999 26.458332 1322.9166 L 0.0 1031.875 L 0.0 1005.4166 L 0.0 952.49994 L 26.458332 926.0416 Q 52.916664 899.5833 132.29166 740.8333 Q 211.66666 582.0833 449.79166 396.87497 Q 687.9166 211.66666 846.6666 105.83333 Q 978.95825 0.0 1031.875 0.0 z" svg:height="47.88958mm" draw:style-name="style-225" svg:viewBox="0.0 0.0 1825.6249 4788.958" svg:width="18.256248mm" svg:x="19.05mm" svg:y="211.13748mm"/>
          <draw:path svg:d="M 1269.9999 132.29166 L 1322.9166 158.74998 L 1322.9166 158.74998 L 1322.9166 158.74998 L 1349.3749 158.74998 L 1349.3749 185.20833 L 1322.9166 211.66666 Q 1322.9166 211.66666 1375.8333 343.9583 Q 1428.7499 476.24997 1455.2083 529.1666 L 1481.6666 555.625 L 1481.6666 582.0833 L 1481.6666 634.99994 L 1508.1249 661.4583 L 1508.1249 687.9166 L 740.8333 687.9166 L 0.0 687.9166 L 0.0 661.4583 L 0.0 634.99994 L 26.458332 634.99994 L 26.458332 634.99994 L 26.458332 608.5416 L 52.916664 608.5416 L 52.916664 555.625 L 52.916664 502.7083 L 79.37499 396.87497 Q 105.83333 291.04166 105.83333 264.5833 L 105.83333 238.12498 L 105.83333 238.12498 L 105.83333 238.12498 L 132.29166 211.66666 L 158.74998 185.20833 L 158.74998 185.20833 L 158.74998 211.66666 L 185.20833 211.66666 L 211.66666 211.66666 L 264.5833 185.20833 Q 317.49997 158.74998 291.04166 132.29166 Q 264.5833 105.83333 370.41666 52.916664 Q 423.3333 26.458332 476.24997 0.0 Q 502.7083 -26.458332 502.7083 0.0 Q 502.7083 52.916664 555.625 52.916664 Q 582.0833 52.916664 634.99994 52.916664 Q 687.9166 79.37499 687.9166 52.916664 Q 714.37494 52.916664 740.8333 52.916664 Q 793.74994 52.916664 767.2916 26.458332 Q 740.8333 0.0 899.5833 0.0 Q 1031.875 0.0 1137.7083 52.916664 Q 1243.5416 105.83333 1269.9999 132.29166 z" svg:height="6.879166mm" draw:style-name="style-226" svg:viewBox="0.0 0.0 1508.1249 687.9166" svg:width="15.081249mm" svg:x="158.74998mm" svg:y="264.05414mm"/>
          <draw:path svg:d="M 1005.4166 820.2083 L 1005.4166 873.12494 L 1005.4166 1058.3333 L 1005.4166 1217.0833 L 978.95825 1217.0833 L 978.95825 1217.0833 L 978.95825 1243.5416 L 952.49994 1243.5416 L 952.49994 1269.9999 L 952.49994 1269.9999 L 952.49994 1269.9999 L 952.49994 1269.9999 L 926.0416 1137.7083 Q 899.5833 1005.4166 899.5833 926.0416 Q 873.12494 846.6666 846.6666 846.6666 Q 820.2083 846.6666 820.2083 820.2083 Q 820.2083 793.74994 767.2916 740.8333 Q 740.8333 714.37494 740.8333 582.0833 Q 740.8333 449.79166 740.8333 343.9583 Q 687.9166 238.12498 634.99994 211.66666 Q 555.625 185.20833 555.625 158.74998 Q 555.625 105.83333 264.5833 79.37499 L 0.0 52.916664 L 0.0 26.458332 L 0.0 26.458332 L 26.458332 26.458332 L 52.916664 0.0 L 476.24997 0.0 Q 899.5833 0.0 952.49994 79.37499 Q 1005.4166 158.74998 1005.4166 476.24997 Q 1005.4166 767.2916 1005.4166 820.2083 z" svg:height="12.699999mm" draw:style-name="style-227" svg:viewBox="0.0 0.0 1005.4166 1269.9999" svg:width="10.054166mm" svg:x="88.899994mm" svg:y="115.8875mm"/>
          <draw:path svg:d="M 0.0 555.625 L 0.0 0.0 L 0.0 0.0 L 0.0 0.0 L 26.458332 26.458332 Q 26.458332 79.37499 105.83333 79.37499 Q 211.66666 52.916664 238.12498 132.29166 Q 264.5833 238.12498 291.04166 238.12498 Q 317.49997 238.12498 317.49997 291.04166 Q 317.49997 317.49997 343.9583 343.9583 Q 370.41666 343.9583 396.87497 423.3333 Q 423.3333 502.7083 449.79166 502.7083 Q 476.24997 529.1666 502.7083 582.0833 Q 529.1666 634.99994 529.1666 634.99994 L 529.1666 661.4583 L 529.1666 661.4583 L 529.1666 661.4583 L 502.7083 661.4583 L 502.7083 687.9166 L 502.7083 714.37494 L 502.7083 740.8333 L 423.3333 767.2916 Q 317.49997 767.2916 317.49997 793.74994 Q 317.49997 820.2083 264.5833 820.2083 Q 238.12498 820.2083 238.12498 846.6666 Q 238.12498 873.12494 185.20833 873.12494 Q 132.29166 873.12494 132.29166 899.5833 Q 132.29166 926.0416 105.83333 926.0416 L 52.916664 926.0416 L 52.916664 952.49994 L 52.916664 952.49994 L 26.458332 1031.875 L 0.0 1111.25 L 0.0 1111.25 L 0.0 1111.25 L 0.0 555.625 z" svg:height="11.112499mm" draw:style-name="style-228" svg:viewBox="0.0 0.0 529.1666 1111.25" svg:width="5.2916665mm" svg:x="0.0mm" svg:y="6.0854163mm"/>
          <draw:path svg:d="M 185.20833 158.74998 L 238.12498 0.0 L 238.12498 0.0 Q 264.5833 0.0 264.5833 0.0 L 264.5833 0.0 L 291.04166 26.458332 L 317.49997 26.458332 L 238.12498 423.3333 Q 158.74998 820.2083 158.74998 978.95825 L 158.74998 1137.7083 L 185.20833 1190.6249 L 211.66666 1243.5416 L 211.66666 1269.9999 L 211.66666 1322.9166 L 238.12498 1322.9166 L 238.12498 1322.9166 L 264.5833 1349.3749 L 291.04166 1349.3749 L 291.04166 1375.8333 Q 291.04166 1428.7499 264.5833 1428.7499 Q 211.66666 1428.7499 211.66666 1455.2083 Q 211.66666 1481.6666 185.20833 1455.2083 L 158.74998 1428.7499 L 158.74998 1428.7499 L 158.74998 1428.7499 L 158.74998 1375.8333 L 158.74998 1322.9166 L 132.29166 1269.9999 Q 105.83333 1243.5416 105.83333 1137.7083 Q 52.916664 1031.875 26.458332 1005.4166 Q 0.0 1005.4166 0.0 952.49994 Q 0.0 926.0416 26.458332 899.5833 Q 52.916664 899.5833 52.916664 767.2916 Q 52.916664 634.99994 105.83333 476.24997 Q 158.74998 317.49997 185.20833 158.74998 z" svg:height="14.552083mm" draw:style-name="style-229" svg:viewBox="0.0 0.0 317.49997 1455.2083" svg:width="3.1749997mm" svg:x="181.50415mm" svg:y="41.804165mm"/>
          <draw:path svg:d="M 1296.4583 291.04166 L 1481.6666 0.0 L 1508.1249 26.458332 Q 1534.5833 52.916664 1534.5833 52.916664 L 1534.5833 52.916664 L 1534.5833 79.37499 L 1534.5833 132.29166 L 1561.0416 132.29166 L 1561.0416 132.29166 L 1719.7916 1084.7916 Q 1904.9999 2037.2915 1931.4583 2381.2498 Q 1957.9165 2725.2083 1957.9165 2989.7915 L 1957.9165 3280.8333 L 1957.9165 3307.2915 L 1957.9165 3360.2083 L 1031.875 3360.2083 L 105.83333 3360.2083 L 105.83333 3254.3748 Q 105.83333 3148.5415 52.916664 2619.3748 L 0.0 2090.2083 L 0.0 2063.75 L 0.0 2037.2915 L 26.458332 2037.2915 L 26.458332 2037.2915 L 26.458332 2063.75 L 52.916664 2063.75 L 52.916664 2116.6665 L 52.916664 2169.5833 L 79.37499 2169.5833 L 79.37499 2143.125 L 79.37499 2143.125 L 105.83333 2143.125 L 105.83333 2090.2083 L 105.83333 2063.75 L 132.29166 2063.75 L 132.29166 2037.2915 L 158.74998 2037.2915 Q 185.20833 2037.2915 238.12498 1931.4583 L 291.04166 1799.1666 L 291.04166 1799.1666 L 317.49997 1799.1666 L 317.49997 1772.7083 L 317.49997 1746.2499 L 343.9583 1746.2499 L 343.9583 1719.7916 L 343.9583 1719.7916 L 370.41666 1719.7916 L 370.41666 1693.3333 L 370.41666 1666.8749 L 396.87497 1640.4166 L 423.3333 1613.9583 L 423.3333 1587.4999 Q 423.3333 1561.0416 476.24997 1508.1249 Q 476.24997 1455.2083 793.74994 1031.875 Q 1111.25 608.5416 1296.4583 291.04166 z" svg:height="33.60208mm" draw:style-name="style-230" svg:viewBox="0.0 0.0 1957.9165 3360.2083" svg:width="19.579166mm" svg:x="23.812498mm" svg:y="237.33124mm"/>
          <draw:path svg:d="M 52.916664 185.20833 L 79.37499 0.0 L 79.37499 0.0 L 79.37499 0.0 L 105.83333 211.66666 Q 132.29166 449.79166 238.12498 502.7083 Q 317.49997 529.1666 396.87497 555.625 L 449.79166 582.0833 L 449.79166 582.0833 L 449.79166 582.0833 L 476.24997 608.5416 L 476.24997 634.99994 L 396.87497 687.9166 Q 343.9583 714.37494 343.9583 740.8333 L 343.9583 767.2916 L 343.9583 793.74994 L 343.9583 846.6666 L 396.87497 846.6666 L 423.3333 846.6666 L 423.3333 873.12494 L 423.3333 899.5833 L 423.3333 899.5833 L 396.87497 899.5833 L 396.87497 899.5833 L 396.87497 899.5833 L 396.87497 926.0416 L 396.87497 926.0416 L 370.41666 926.0416 L 370.41666 952.49994 L 370.41666 952.49994 L 343.9583 952.49994 L 343.9583 952.49994 L 343.9583 952.49994 L 317.49997 978.95825 L 291.04166 1005.4166 L 291.04166 1005.4166 L 264.5833 1005.4166 L 264.5833 978.95825 L 238.12498 978.95825 L 238.12498 926.0416 L 238.12498 873.12494 L 211.66666 846.6666 Q 185.20833 820.2083 158.74998 740.8333 Q 132.29166 634.99994 52.916664 582.0833 Q 0.0 529.1666 0.0 502.7083 L 0.0 476.24997 L 26.458332 476.24997 Q 26.458332 476.24997 26.458332 449.79166 L 26.458332 449.79166 L 26.458332 423.3333 L 26.458332 396.87497 L 26.458332 396.87497 Q 52.916664 370.41666 52.916664 370.41666 L 52.916664 370.41666 L 52.916664 185.20833 z" svg:height="10.054166mm" draw:style-name="style-231" svg:viewBox="0.0 0.0 476.24997 1005.4166" svg:width="4.7625mm" svg:x="97.10208mm" svg:y="250.82498mm"/>
          <draw:path svg:d="M 317.49997 79.37499 L 370.41666 0.0 L 370.41666 52.916664 Q 396.87497 105.83333 423.3333 105.83333 Q 476.24997 105.83333 449.79166 185.20833 Q 423.3333 264.5833 343.9583 317.49997 Q 264.5833 370.41666 264.5833 476.24997 Q 264.5833 582.0833 238.12498 608.5416 Q 211.66666 608.5416 211.66666 634.99994 Q 211.66666 661.4583 264.5833 687.9166 Q 317.49997 687.9166 317.49997 740.8333 L 317.49997 767.2916 L 291.04166 793.74994 L 264.5833 820.2083 L 264.5833 820.2083 L 264.5833 846.6666 L 264.5833 846.6666 L 264.5833 846.6666 L 238.12498 846.6666 L 238.12498 846.6666 L 238.12498 873.12494 L 211.66666 873.12494 L 211.66666 899.5833 L 211.66666 926.0416 L 211.66666 978.95825 Q 211.66666 1058.3333 185.20833 1058.3333 Q 158.74998 1058.3333 158.74998 1111.25 Q 158.74998 1164.1666 158.74998 1164.1666 L 158.74998 1164.1666 L 132.29166 1164.1666 L 132.29166 1164.1666 L 105.83333 1190.6249 L 79.37499 1217.0833 L 79.37499 1217.0833 L 52.916664 1217.0833 L 52.916664 1217.0833 L 52.916664 1217.0833 L 52.916664 1243.5416 L 52.916664 1243.5416 L 26.458332 1296.4583 L 0.0 1349.3749 L 0.0 1349.3749 L 0.0 1349.3749 L 0.0 687.9166 L 0.0 52.916664 L 0.0 52.916664 L 26.458332 52.916664 L 26.458332 26.458332 L 52.916664 26.458332 L 52.916664 26.458332 L 52.916664 26.458332 L 52.916664 79.37499 L 52.916664 132.29166 L 26.458332 211.66666 L 26.458332 291.04166 L 52.916664 291.04166 L 79.37499 264.5833 L 105.83333 264.5833 L 132.29166 264.5833 L 158.74998 238.12498 L 185.20833 211.66666 L 185.20833 211.66666 L 211.66666 211.66666 L 211.66666 211.66666 L 211.66666 211.66666 L 238.12498 185.20833 L 264.5833 158.74998 L 264.5833 158.74998 Q 264.5833 158.74998 291.04166 158.74998 Q 291.04166 158.74998 317.49997 79.37499 z" svg:height="13.49375mm" draw:style-name="style-232" svg:viewBox="0.0 0.0 449.79166 1349.3749" svg:width="4.497916mm" svg:x="0.0mm" svg:y="149.22499mm"/>
          <draw:path svg:d="M 26.458332 26.458332 L 0.0 0.0 L 52.916664 26.458332 Q 105.83333 52.916664 185.20833 132.29166 Q 264.5833 238.12498 317.49997 238.12498 Q 370.41666 238.12498 423.3333 132.29166 Q 502.7083 26.458332 502.7083 26.458332 L 502.7083 26.458332 L 502.7083 26.458332 L 529.1666 26.458332 L 529.1666 79.37499 L 529.1666 105.83333 L 529.1666 211.66666 Q 555.625 343.9583 582.0833 317.49997 Q 608.5416 317.49997 582.0833 423.3333 Q 582.0833 529.1666 502.7083 555.625 Q 423.3333 582.0833 423.3333 608.5416 Q 423.3333 634.99994 396.87497 634.99994 Q 370.41666 661.4583 370.41666 661.4583 L 370.41666 661.4583 L 370.41666 661.4583 Q 370.41666 661.4583 343.9583 661.4583 L 343.9583 687.9166 L 343.9583 687.9166 Q 317.49997 687.9166 317.49997 714.37494 L 317.49997 714.37494 L 291.04166 714.37494 Q 264.5833 714.37494 264.5833 740.8333 L 264.5833 767.2916 L 264.5833 820.2083 L 264.5833 846.6666 L 264.5833 873.12494 L 264.5833 899.5833 L 264.5833 899.5833 L 238.12498 873.12494 L 238.12498 873.12494 L 211.66666 873.12494 L 211.66666 873.12494 L 211.66666 873.12494 L 211.66666 846.6666 L 211.66666 846.6666 L 185.20833 767.2916 Q 158.74998 661.4583 105.83333 343.9583 Q 52.916664 26.458332 26.458332 26.458332 z" svg:height="8.995832mm" draw:style-name="style-233" svg:viewBox="0.0 0.0 582.0833 899.5833" svg:width="5.820833mm" svg:x="7.9374995mm" svg:y="163.77707mm"/>
          <draw:path svg:d="M 79.37499 0.0 L 79.37499 0.0 L 105.83333 0.0 L 132.29166 0.0 L 132.29166 0.0 L 132.29166 0.0 L 158.74998 52.916664 L 158.74998 132.29166 L 158.74998 158.74998 L 158.74998 185.20833 L 158.74998 185.20833 Q 132.29166 185.20833 132.29166 211.66666 Q 132.29166 238.12498 79.37499 264.5833 Q 26.458332 264.5833 0.0 238.12498 Q -26.458332 185.20833 0.0 105.83333 L 26.458332 26.458332 L 26.458332 26.458332 L 26.458332 26.458332 L 52.916664 26.458332 L 52.916664 0.0 L 52.916664 0.0 L 79.37499 0.0 L 79.37499 0.0 z" svg:height="2.6458333mm" draw:style-name="style-234" svg:viewBox="0.0 0.0 158.74998 264.5833" svg:width="1.5874999mm" svg:x="90.222916mm" svg:y="10.583333mm"/>
          <draw:path svg:d="M 52.916664 52.916664 L 132.29166 0.0 L 158.74998 0.0 Q 185.20833 0.0 158.74998 105.83333 Q 132.29166 238.12498 79.37499 238.12498 L 52.916664 238.12498 L 26.458332 238.12498 Q 0.0 211.66666 0.0 158.74998 Q -26.458332 79.37499 52.916664 52.916664 z" svg:height="2.38125mm" draw:style-name="style-235" svg:viewBox="0.0 0.0 158.74998 238.12498" svg:width="1.5874999mm" svg:x="17.727083mm" svg:y="177.27083mm"/>
          <draw:path svg:d="M 1852.0833 52.916664 L 1852.0833 105.83333 L 1852.0833 105.83333 Q 1852.0833 105.83333 1799.1666 238.12498 L 1799.1666 370.41666 L 1772.7083 396.87497 Q 1746.2499 423.3333 1746.2499 449.79166 L 1746.2499 476.24997 L 1719.7916 476.24997 L 1719.7916 476.24997 L 1719.7916 502.7083 L 1719.7916 502.7083 L 1719.7916 502.7083 Q 1693.3333 502.7083 1666.8749 582.0833 Q 1640.4166 661.4583 1561.0416 661.4583 Q 1508.1249 687.9166 1428.7499 714.37494 Q 1375.8333 740.8333 1322.9166 767.2916 Q 1243.5416 793.74994 1164.1666 740.8333 Q 1111.25 714.37494 1111.25 740.8333 Q 1111.25 767.2916 1058.3333 767.2916 Q 1005.4166 767.2916 1005.4166 793.74994 Q 1005.4166 846.6666 952.49994 873.12494 Q 899.5833 899.5833 899.5833 952.49994 Q 873.12494 1005.4166 793.74994 1031.875 Q 687.9166 1058.3333 661.4583 1137.7083 L 634.99994 1190.6249 L 608.5416 1190.6249 L 608.5416 1217.0833 L 582.0833 1217.0833 L 555.625 1217.0833 L 529.1666 1217.0833 Q 529.1666 1217.0833 476.24997 1269.9999 Q 423.3333 1322.9166 343.9583 1322.9166 Q 264.5833 1322.9166 238.12498 1375.8333 L 211.66666 1455.2083 L 185.20833 1455.2083 L 185.20833 1481.6666 L 185.20833 1481.6666 L 158.74998 1481.6666 L 158.74998 1481.6666 L 158.74998 1481.6666 L 105.83333 1508.1249 L 79.37499 1534.5833 L 52.916664 1534.5833 L 26.458332 1534.5833 L 26.458332 1561.0416 L 0.0 1561.0416 L 0.0 1534.5833 L 0.0 1508.1249 L 0.0 1508.1249 L 0.0 1508.1249 L 26.458332 1508.1249 L 26.458332 1481.6666 L 26.458332 1481.6666 L 52.916664 1481.6666 L 52.916664 1455.2083 L 52.916664 1428.7499 L 79.37499 1428.7499 L 79.37499 1428.7499 L 79.37499 1402.2916 L 105.83333 1402.2916 L 105.83333 1375.8333 Q 105.83333 1322.9166 132.29166 1322.9166 Q 158.74998 1322.9166 185.20833 1217.0833 Q 211.66666 1111.25 264.5833 1058.3333 Q 317.49997 1031.875 317.49997 1005.4166 L 317.49997 978.95825 L 476.24997 846.6666 Q 661.4583 687.9166 687.9166 687.9166 L 687.9166 687.9166 L 767.2916 634.99994 Q 846.6666 555.625 820.2083 529.1666 Q 793.74994 476.24997 846.6666 449.79166 Q 899.5833 423.3333 1005.4166 370.41666 Q 1137.7083 317.49997 1164.1666 291.04166 Q 1164.1666 264.5833 1164.1666 238.12498 L 1164.1666 238.12498 L 1243.5416 238.12498 Q 1322.9166 238.12498 1322.9166 211.66666 Q 1322.9166 185.20833 1375.8333 158.74998 Q 1428.7499 132.29166 1455.2083 105.83333 L 1455.2083 105.83333 L 1561.0416 52.916664 Q 1640.4166 0.0 1746.2499 0.0 Q 1852.0833 0.0 1852.0833 52.916664 z" svg:height="15.610415mm" draw:style-name="style-236" svg:viewBox="0.0 0.0 1852.0833 1561.0416" svg:width="18.520832mm" svg:x="153.45833mm" svg:y="10.054166mm"/>
          <draw:path svg:d="M 238.12498 26.458332 L 238.12498 0.0 L 264.5833 52.916664 Q 264.5833 79.37499 264.5833 105.83333 L 264.5833 158.74998 L 343.9583 158.74998 Q 423.3333 158.74998 449.79166 264.5833 Q 476.24997 396.87497 529.1666 476.24997 Q 582.0833 529.1666 582.0833 529.1666 Q 582.0833 555.625 582.0833 582.0833 L 582.0833 582.0833 L 582.0833 582.0833 Q 582.0833 582.0833 582.0833 608.5416 L 608.5416 608.5416 L 634.99994 661.4583 Q 661.4583 687.9166 582.0833 687.9166 L 529.1666 687.9166 L 529.1666 687.9166 L 529.1666 687.9166 L 502.7083 687.9166 L 502.7083 687.9166 L 476.24997 661.4583 Q 449.79166 634.99994 211.66666 555.625 L 0.0 476.24997 L 0.0 291.04166 L 0.0 105.83333 L 26.458332 105.83333 L 52.916664 105.83333 L 52.916664 132.29166 L 52.916664 132.29166 L 79.37499 132.29166 L 79.37499 158.74998 L 105.83333 158.74998 L 105.83333 158.74998 L 132.29166 132.29166 L 158.74998 105.83333 L 158.74998 105.83333 L 158.74998 105.83333 L 185.20833 105.83333 L 185.20833 105.83333 L 185.20833 79.37499 L 211.66666 79.37499 L 211.66666 79.37499 L 211.66666 52.916664 L 211.66666 52.916664 L 211.66666 52.916664 L 238.12498 26.458332 z" svg:height="6.879166mm" draw:style-name="style-237" svg:viewBox="0.0 0.0 634.99994 687.9166" svg:width="6.3499994mm" svg:x="0.0mm" svg:y="195.2625mm"/>
          <draw:path svg:d="M 502.7083 0.0 L 555.625 0.0 L 1005.4166 211.66666 Q 1428.7499 449.79166 1666.8749 555.625 Q 1904.9999 687.9166 1931.4583 687.9166 L 1957.9165 687.9166 L 1957.9165 714.37494 L 1957.9165 714.37494 L 1984.3749 714.37494 L 1984.3749 740.8333 L 2010.8333 740.8333 L 2037.2915 740.8333 L 2063.75 767.2916 L 2116.6665 793.74994 L 2116.6665 793.74994 L 2116.6665 793.74994 L 2143.125 793.74994 L 2143.125 820.2083 L 2090.2083 820.2083 L 2037.2915 846.6666 L 1931.4583 846.6666 Q 1825.6249 846.6666 1640.4166 873.12494 Q 1481.6666 873.12494 1481.6666 846.6666 Q 1481.6666 820.2083 1428.7499 793.74994 Q 1402.2916 793.74994 1375.8333 740.8333 Q 1349.3749 661.4583 1217.0833 661.4583 Q 1084.7916 634.99994 1005.4166 582.0833 Q 899.5833 529.1666 899.5833 529.1666 L 873.12494 502.7083 L 873.12494 529.1666 L 873.12494 555.625 L 846.6666 555.625 L 820.2083 582.0833 L 820.2083 582.0833 L 793.74994 582.0833 L 767.2916 634.99994 Q 740.8333 687.9166 714.37494 714.37494 Q 714.37494 740.8333 740.8333 767.2916 Q 793.74994 767.2916 793.74994 793.74994 L 793.74994 846.6666 L 740.8333 846.6666 L 687.9166 846.6666 L 687.9166 820.2083 L 687.9166 793.74994 L 608.5416 793.74994 Q 529.1666 793.74994 502.7083 767.2916 Q 476.24997 740.8333 476.24997 714.37494 Q 449.79166 661.4583 396.87497 661.4583 Q 343.9583 661.4583 343.9583 608.5416 Q 343.9583 555.625 264.5833 555.625 Q 211.66666 582.0833 211.66666 529.1666 Q 185.20833 476.24997 105.83333 476.24997 Q 52.916664 449.79166 52.916664 423.3333 L 52.916664 370.41666 L 26.458332 370.41666 L 0.0 370.41666 L 0.0 370.41666 L 0.0 343.9583 L 0.0 317.49997 L 0.0 264.5833 L 0.0 211.66666 L 0.0 185.20833 L 26.458332 185.20833 L 26.458332 158.74998 L 185.20833 158.74998 Q 343.9583 158.74998 370.41666 158.74998 Q 370.41666 158.74998 396.87497 158.74998 L 423.3333 158.74998 L 423.3333 132.29166 L 423.3333 105.83333 L 396.87497 52.916664 Q 396.87497 26.458332 423.3333 26.458332 Q 449.79166 0.0 502.7083 0.0 z" svg:height="8.73125mm" draw:style-name="style-238" svg:viewBox="0.0 0.0 2143.125 873.12494" svg:width="21.43125mm" svg:x="114.299995mm" svg:y="147.6375mm"/>
          <draw:path svg:d="M 582.0833 476.24997 L 740.8333 0.0 L 767.2916 264.5833 Q 767.2916 555.625 793.74994 687.9166 Q 820.2083 793.74994 767.2916 846.6666 Q 740.8333 899.5833 767.2916 899.5833 Q 793.74994 899.5833 793.74994 952.49994 Q 767.2916 1031.875 714.37494 1137.7083 Q 661.4583 1243.5416 634.99994 1322.9166 Q 634.99994 1375.8333 608.5416 1375.8333 Q 582.0833 1375.8333 608.5416 1402.2916 Q 608.5416 1428.7499 634.99994 1455.2083 Q 661.4583 1455.2083 661.4583 1561.0416 Q 661.4583 1666.8749 661.4583 1719.7916 L 661.4583 1772.7083 L 687.9166 1772.7083 L 687.9166 1799.1666 L 687.9166 1799.1666 L 661.4583 1799.1666 L 661.4583 1825.6249 L 661.4583 1852.0833 L 634.99994 1825.6249 Q 634.99994 1799.1666 555.625 1799.1666 L 449.79166 1799.1666 L 449.79166 1825.6249 L 449.79166 1852.0833 L 476.24997 1852.0833 L 476.24997 1852.0833 L 476.24997 1878.5416 L 502.7083 1878.5416 L 502.7083 1904.9999 L 502.7083 1957.9165 L 529.1666 1984.3749 L 529.1666 2010.8333 L 555.625 2010.8333 L 582.0833 2010.8333 L 582.0833 2037.2915 L 608.5416 2037.2915 L 608.5416 2037.2915 Q 608.5416 2063.75 793.74994 2063.75 L 978.95825 2063.75 L 978.95825 2090.2083 L 978.95825 2090.2083 L 873.12494 2090.2083 L 793.74994 2116.6665 L 714.37494 2116.6665 Q 661.4583 2116.6665 608.5416 2143.125 L 555.625 2143.125 L 423.3333 2196.0415 Q 291.04166 2248.9583 264.5833 2275.4165 Q 238.12498 2301.875 238.12498 2301.875 L 238.12498 2328.3333 L 211.66666 2328.3333 L 185.20833 2328.3333 L 185.20833 2354.7915 L 185.20833 2354.7915 L 158.74998 2328.3333 Q 132.29166 2301.875 132.29166 2275.4165 L 132.29166 2222.5 L 132.29166 2222.5 L 132.29166 2222.5 L 132.29166 2196.0415 L 132.29166 2196.0415 L 158.74998 2196.0415 L 158.74998 2169.5833 L 132.29166 2169.5833 L 105.83333 2169.5833 L 105.83333 2196.0415 L 79.37499 2196.0415 L 79.37499 2196.0415 L 79.37499 2222.5 L 79.37499 2222.5 L 79.37499 2222.5 L 52.916664 2275.4165 L 26.458332 2301.875 L 26.458332 2301.875 L 26.458332 2301.875 L 26.458332 2275.4165 L 26.458332 2275.4165 L 0.0 2275.4165 L 0.0 2275.4165 L 0.0 2143.125 Q 26.458332 2010.8333 26.458332 1878.5416 Q 79.37499 1746.2499 238.12498 1375.8333 Q 396.87497 978.95825 582.0833 476.24997 z M 185.20833 2222.5 Q 185.20833 2222.5 211.66666 2222.5 Q 211.66666 2222.5 185.20833 2222.5 Q 185.20833 2222.5 185.20833 2222.5 z" svg:height="23.547915mm" draw:style-name="style-239" svg:viewBox="0.0 0.0 978.95825 2354.7915" svg:width="9.789583mm" svg:x="23.01875mm" svg:y="60.324997mm"/>
          <draw:path svg:d="M 291.04166 26.458332 L 317.49997 0.0 L 317.49997 0.0 L 317.49997 0.0 L 343.9583 238.12498 Q 370.41666 476.24997 423.3333 608.5416 Q 476.24997 740.8333 502.7083 740.8333 Q 529.1666 740.8333 634.99994 926.0416 Q 740.8333 1084.7916 740.8333 1111.25 L 740.8333 1137.7083 L 767.2916 1164.1666 L 793.74994 1190.6249 L 793.74994 1243.5416 L 793.74994 1269.9999 L 820.2083 1296.4583 L 820.2083 1296.4583 L 820.2083 1296.4583 L 793.74994 1296.4583 L 793.74994 1322.9166 L 793.74994 1349.3749 L 767.2916 1349.3749 L 740.8333 1349.3749 L 740.8333 1296.4583 L 740.8333 1269.9999 L 714.37494 1269.9999 L 714.37494 1269.9999 L 714.37494 1243.5416 L 687.9166 1217.0833 L 687.9166 1217.0833 L 687.9166 1190.6249 L 687.9166 1190.6249 L 687.9166 1190.6249 L 661.4583 1190.6249 Q 661.4583 1190.6249 608.5416 1137.7083 Q 555.625 1137.7083 343.9583 978.95825 Q 132.29166 820.2083 132.29166 793.74994 Q 132.29166 767.2916 105.83333 767.2916 Q 52.916664 767.2916 0.0 661.4583 Q -52.916664 555.625 0.0 555.625 Q 26.458332 555.625 52.916664 502.7083 Q 79.37499 449.79166 52.916664 449.79166 Q 26.458332 449.79166 52.916664 396.87497 L 52.916664 370.41666 L 52.916664 343.9583 L 52.916664 343.9583 L 52.916664 343.9583 L 52.916664 343.9583 L 52.916664 317.49997 L 52.916664 317.49997 L 52.916664 264.5833 Q 26.458332 185.20833 105.83333 211.66666 Q 158.74998 211.66666 158.74998 185.20833 L 158.74998 132.29166 L 158.74998 132.29166 L 158.74998 132.29166 L 185.20833 158.74998 Q 211.66666 185.20833 211.66666 158.74998 Q 211.66666 132.29166 264.5833 132.29166 Q 291.04166 132.29166 291.04166 79.37499 L 291.04166 52.916664 L 291.04166 26.458332 z" svg:height="13.49375mm" draw:style-name="style-240" svg:viewBox="0.0 0.0 820.2083 1349.3749" svg:width="8.202083mm" svg:x="181.50415mm" svg:y="54.768745mm"/>
          <draw:path svg:d="M 2116.6665 26.458332 L 2116.6665 0.0 L 2196.0415 0.0 L 2275.4165 0.0 L 2513.5415 79.37499 Q 2751.6665 132.29166 2804.5833 158.74998 L 2857.4998 185.20833 L 2910.4165 185.20833 L 2963.3333 185.20833 L 2989.7915 185.20833 L 3016.2498 185.20833 L 3095.6248 238.12498 Q 3174.9998 291.04166 3862.9165 449.79166 Q 4524.375 661.4583 4709.583 793.74994 Q 4868.333 926.0416 4921.2495 978.95825 Q 4974.1665 1031.875 5000.6245 1031.875 L 5000.6245 1058.3333 L 4947.708 1190.6249 Q 4921.2495 1322.9166 4894.7915 1428.7499 Q 4894.7915 1534.5833 4815.4165 1534.5833 Q 4709.583 1561.0416 4630.208 1666.8749 Q 4550.833 1772.7083 4524.375 1799.1666 Q 4497.9165 1825.6249 4497.9165 1825.6249 L 4497.9165 1825.6249 L 4445.0 1852.0833 L 4418.5415 1878.5416 L 4418.5415 1878.5416 L 4392.083 1878.5416 L 4392.083 1878.5416 L 4392.083 1878.5416 L 4365.625 1904.9999 L 4339.1665 1931.4583 L 4339.1665 1931.4583 L 4339.1665 1931.4583 L 4312.708 1931.4583 L 4312.708 1957.9165 L 4312.708 1957.9165 Q 4286.25 1957.9165 3889.3748 2010.8333 Q 3492.4998 2037.2915 2698.7498 2196.0415 L 1904.9999 2328.3333 L 1852.0833 2328.3333 Q 1825.6249 2354.7915 1746.2499 2354.7915 Q 1693.3333 2354.7915 1058.3333 2592.9165 L 396.87497 2831.0415 L 396.87497 2831.0415 L 370.41666 2831.0415 L 370.41666 2831.0415 L 370.41666 2831.0415 L 343.9583 2857.4998 L 317.49997 2857.4998 L 317.49997 2831.0415 L 317.49997 2804.5833 L 343.9583 2804.5833 L 370.41666 2778.1248 L 370.41666 2778.1248 L 370.41666 2778.1248 L 396.87497 2778.1248 L 396.87497 2778.1248 L 396.87497 2751.6665 L 423.3333 2751.6665 L 423.3333 2751.6665 L 423.3333 2725.2083 L 423.3333 2725.2083 L 423.3333 2725.2083 L 396.87497 2698.7498 L 396.87497 2672.2915 L 317.49997 2672.2915 Q 264.5833 2672.2915 211.66666 2645.8333 Q 185.20833 2619.3748 158.74998 2566.4583 Q 158.74998 2513.5415 185.20833 2513.5415 Q 211.66666 2513.5415 211.66666 2460.6248 Q 211.66666 2434.1665 158.74998 2434.1665 Q 105.83333 2434.1665 105.83333 2301.875 Q 105.83333 2196.0415 52.916664 2196.0415 Q 0.0 2196.0415 0.0 2090.2083 Q 0.0 2010.8333 52.916664 1984.3749 Q 79.37499 1984.3749 105.83333 1931.4583 Q 105.83333 1878.5416 185.20833 1825.6249 Q 264.5833 1772.7083 291.04166 1719.7916 Q 317.49997 1666.8749 476.24997 1587.4999 Q 608.5416 1508.1249 634.99994 1455.2083 Q 634.99994 1375.8333 661.4583 1375.8333 Q 687.9166 1349.3749 687.9166 1322.9166 Q 661.4583 1296.4583 714.37494 1296.4583 L 767.2916 1296.4583 L 793.74994 1269.9999 L 846.6666 1269.9999 L 846.6666 1243.5416 L 846.6666 1217.0833 L 873.12494 1217.0833 L 873.12494 1190.6249 L 873.12494 1190.6249 L 899.5833 1190.6249 L 899.5833 1190.6249 L 899.5833 1190.6249 L 846.6666 1164.1666 L 793.74994 1137.7083 L 740.8333 1137.7083 Q 714.37494 1137.7083 687.9166 1137.7083 Q 661.4583 1137.7083 555.625 1058.3333 Q 449.79166 978.95825 423.3333 952.49994 Q 423.3333 926.0416 449.79166 926.0416 Q 476.24997 926.0416 476.24997 820.2083 Q 476.24997 740.8333 476.24997 661.4583 Q 423.3333 608.5416 423.3333 555.625 Q 423.3333 502.7083 370.41666 502.7083 L 291.04166 476.24997 L 291.04166 449.79166 L 291.04166 423.3333 L 317.49997 423.3333 L 343.9583 396.87497 L 396.87497 423.3333 Q 423.3333 449.79166 449.79166 396.87497 L 449.79166 370.41666 L 476.24997 370.41666 Q 502.7083 396.87497 582.0833 370.41666 Q 634.99994 343.9583 634.99994 370.41666 Q 634.99994 396.87497 661.4583 370.41666 Q 687.9166 343.9583 661.4583 291.04166 Q 661.4583 238.12498 687.9166 238.12498 Q 714.37494 238.12498 714.37494 211.66666 L 714.37494 185.20833 L 793.74994 211.66666 Q 846.6666 238.12498 926.0416 238.12498 Q 978.95825 264.5833 978.95825 185.20833 Q 978.95825 105.83333 1058.3333 105.83333 Q 1137.7083 132.29166 1137.7083 105.83333 L 1137.7083 105.83333 L 1164.1666 105.83333 Q 1164.1666 79.37499 1164.1666 79.37499 L 1164.1666 79.37499 L 1269.9999 79.37499 Q 1402.2916 79.37499 1402.2916 132.29166 Q 1402.2916 158.74998 1428.7499 132.29166 Q 1481.6666 132.29166 1481.6666 105.83333 L 1481.6666 105.83333 L 1481.6666 185.20833 Q 1481.6666 291.04166 1481.6666 317.49997 L 1481.6666 343.9583 L 1481.6666 343.9583 L 1481.6666 343.9583 L 1481.6666 370.41666 L 1481.6666 370.41666 L 1508.1249 370.41666 L 1508.1249 396.87497 L 1561.0416 396.87497 L 1613.9583 396.87497 L 1613.9583 423.3333 L 1640.4166 423.3333 L 1640.4166 423.3333 L 1640.4166 449.79166 L 1640.4166 449.79166 L 1640.4166 449.79166 L 1666.8749 396.87497 L 1666.8749 343.9583 L 1693.3333 343.9583 Q 1693.3333 317.49997 1719.7916 238.12498 Q 1746.2499 132.29166 1772.7083 132.29166 Q 1799.1666 132.29166 1799.1666 79.37499 Q 1799.1666 52.916664 1904.9999 52.916664 Q 2037.2915 79.37499 2063.75 52.916664 L 2116.6665 52.916664 L 2116.6665 26.458332 z" svg:height="28.574999mm" draw:style-name="style-241" svg:viewBox="0.0 0.0 5000.6245 2857.4998" svg:width="50.00625mm" svg:x="48.154163mm" svg:y="92.868744mm"/>
          <draw:path svg:d="M 52.916664 26.458332 L 79.37499 0.0 L 79.37499 0.0 L 79.37499 26.458332 L 105.83333 26.458332 L 132.29166 26.458332 L 132.29166 26.458332 Q 158.74998 52.916664 158.74998 52.916664 L 158.74998 79.37499 L 158.74998 79.37499 L 158.74998 79.37499 L 211.66666 132.29166 Q 211.66666 158.74998 238.12498 291.04166 Q 264.5833 423.3333 264.5833 449.79166 L 264.5833 476.24997 L 238.12498 476.24997 Q 211.66666 476.24997 211.66666 449.79166 Q 211.66666 423.3333 132.29166 396.87497 L 79.37499 396.87497 L 52.916664 396.87497 Q 52.916664 396.87497 26.458332 264.5833 Q 0.0 132.29166 0.0 79.37499 Q 0.0 26.458332 52.916664 26.458332 z M 79.37499 343.9583 Q 105.83333 343.9583 105.83333 343.9583 Q 105.83333 343.9583 105.83333 343.9583 Q 79.37499 343.9583 79.37499 343.9583 z" svg:height="4.7625mm" draw:style-name="style-242" svg:viewBox="0.0 0.0 264.5833 476.24997" svg:width="2.6458333mm" svg:x="12.170833mm" svg:y="137.31874mm"/>
          <draw:path svg:d="M 608.5416 0.0 L 634.99994 0.0 L 634.99994 0.0 Q 634.99994 0.0 608.5416 26.458332 Q 582.0833 52.916664 582.0833 317.49997 L 582.0833 608.5416 L 555.625 608.5416 Q 529.1666 582.0833 476.24997 582.0833 Q 423.3333 582.0833 396.87497 555.625 L 396.87497 529.1666 L 396.87497 476.24997 Q 396.87497 423.3333 291.04166 423.3333 Q 185.20833 423.3333 105.83333 476.24997 L 0.0 529.1666 L 105.83333 396.87497 Q 211.66666 264.5833 396.87497 158.74998 Q 555.625 0.0 608.5416 0.0 z" svg:height="6.0854163mm" draw:style-name="style-243" svg:viewBox="0.0 0.0 634.99994 608.5416" svg:width="6.3499994mm" svg:x="168.0104mm" svg:y="5.820833mm"/>
          <draw:path svg:d="M 238.12498 26.458332 L 238.12498 0.0 L 264.5833 26.458332 Q 317.49997 52.916664 343.9583 52.916664 L 370.41666 52.916664 L 423.3333 132.29166 Q 476.24997 211.66666 476.24997 211.66666 L 476.24997 211.66666 L 502.7083 238.12498 Q 529.1666 264.5833 529.1666 264.5833 L 529.1666 264.5833 L 582.0833 370.41666 Q 634.99994 502.7083 687.9166 582.0833 Q 740.8333 634.99994 767.2916 661.4583 L 767.2916 687.9166 L 740.8333 687.9166 Q 740.8333 687.9166 634.99994 608.5416 Q 502.7083 529.1666 423.3333 582.0833 Q 370.41666 582.0833 396.87497 555.625 Q 423.3333 502.7083 370.41666 502.7083 Q 317.49997 529.1666 264.5833 502.7083 Q 238.12498 502.7083 211.66666 476.24997 Q 211.66666 423.3333 158.74998 449.79166 Q 132.29166 476.24997 105.83333 449.79166 L 79.37499 423.3333 L 79.37499 423.3333 L 52.916664 423.3333 L 52.916664 423.3333 L 52.916664 423.3333 L 52.916664 423.3333 L 52.916664 396.87497 L 26.458332 317.49997 L 0.0 264.5833 L 0.0 238.12498 L 0.0 211.66666 L 26.458332 211.66666 L 26.458332 211.66666 L 26.458332 238.12498 L 52.916664 238.12498 L 52.916664 238.12498 L 52.916664 211.66666 L 52.916664 211.66666 L 52.916664 211.66666 L 79.37499 211.66666 L 79.37499 211.66666 L 79.37499 185.20833 L 105.83333 185.20833 L 105.83333 185.20833 L 105.83333 158.74998 L 132.29166 158.74998 Q 158.74998 158.74998 158.74998 105.83333 Q 185.20833 52.916664 211.66666 52.916664 Q 238.12498 52.916664 238.12498 26.458332 z" svg:height="6.879166mm" draw:style-name="style-244" svg:viewBox="0.0 0.0 767.2916 687.9166" svg:width="7.6729164mm" svg:x="171.97916mm" svg:y="18.520832mm"/>
          <draw:path svg:d="M 0.0 291.04166 L 0.0 0.0 L 52.916664 132.29166 Q 79.37499 238.12498 105.83333 291.04166 Q 132.29166 343.9583 502.7083 396.87497 Q 873.12494 396.87497 899.5833 423.3333 Q 926.0416 449.79166 978.95825 449.79166 L 1031.875 449.79166 L 1005.4166 476.24997 Q 978.95825 502.7083 899.5833 502.7083 L 793.74994 502.7083 L 793.74994 529.1666 L 793.74994 529.1666 L 767.2916 529.1666 L 767.2916 555.625 L 740.8333 555.625 L 714.37494 555.625 L 714.37494 529.1666 L 687.9166 529.1666 L 714.37494 582.0833 Q 714.37494 661.4583 767.2916 687.9166 Q 846.6666 740.8333 846.6666 820.2083 L 846.6666 873.12494 L 820.2083 873.12494 L 793.74994 873.12494 L 793.74994 899.5833 L 793.74994 926.0416 L 793.74994 926.0416 L 793.74994 926.0416 L 767.2916 926.0416 L 767.2916 952.49994 L 740.8333 952.49994 L 714.37494 926.0416 L 714.37494 926.0416 L 687.9166 926.0416 L 687.9166 952.49994 L 687.9166 978.95825 L 634.99994 978.95825 L 582.0833 978.95825 L 555.625 978.95825 L 529.1666 978.95825 L 529.1666 978.95825 L 529.1666 978.95825 L 502.7083 978.95825 Q 502.7083 978.95825 476.24997 952.49994 L 423.3333 952.49994 L 423.3333 926.0416 Q 423.3333 926.0416 396.87497 926.0416 Q 370.41666 899.5833 370.41666 740.8333 Q 317.49997 582.0833 264.5833 555.625 Q 211.66666 555.625 158.74998 555.625 L 79.37499 555.625 L 52.916664 555.625 Q 26.458332 555.625 0.0 582.0833 L 0.0 582.0833 L 0.0 291.04166 z" svg:height="9.789583mm" draw:style-name="style-245" svg:viewBox="0.0 0.0 1031.875 978.95825" svg:width="10.318749mm" svg:x="0.0mm" svg:y="95.51458mm"/>
          <draw:path svg:d="M 238.12498 52.916664 L 317.49997 0.0 L 291.04166 158.74998 Q 238.12498 291.04166 238.12498 370.41666 L 238.12498 423.3333 L 211.66666 476.24997 L 211.66666 555.625 L 185.20833 687.9166 Q 132.29166 820.2083 132.29166 820.2083 L 132.29166 820.2083 L 132.29166 714.37494 Q 132.29166 608.5416 105.83333 608.5416 L 79.37499 582.0833 L 26.458332 582.0833 Q 0.0 582.0833 0.0 476.24997 L 0.0 343.9583 L 26.458332 343.9583 L 26.458332 317.49997 L 52.916664 317.49997 L 79.37499 317.49997 L 79.37499 291.04166 L 79.37499 291.04166 L 105.83333 264.5833 Q 132.29166 211.66666 132.29166 158.74998 Q 132.29166 105.83333 238.12498 52.916664 z" svg:height="8.202083mm" draw:style-name="style-246" svg:viewBox="0.0 0.0 317.49997 820.2083" svg:width="3.1749997mm" svg:x="20.372915mm" svg:y="151.87082mm"/>
          <draw:path svg:d="M 211.66666 529.1666 L 0.0 0.0 L 423.3333 0.0 L 846.6666 0.0 L 899.5833 105.83333 Q 926.0416 185.20833 978.95825 238.12498 Q 1005.4166 264.5833 1058.3333 291.04166 L 1111.25 291.04166 L 1111.25 291.04166 L 1111.25 317.49997 L 1587.4999 820.2083 Q 2037.2915 1349.3749 2196.0415 1613.9583 Q 2354.7915 1878.5416 2381.2498 1904.9999 L 2407.7083 1931.4583 L 2407.7083 1957.9165 L 2407.7083 1957.9165 L 2381.2498 1957.9165 Q 2354.7915 1957.9165 2354.7915 1931.4583 Q 2328.3333 1904.9999 2301.875 1984.3749 Q 2301.875 2037.2915 2248.9583 2063.75 Q 2222.5 2116.6665 2196.0415 2090.2083 Q 2169.5833 2063.75 2063.75 2169.5833 Q 1984.3749 2275.4165 1984.3749 2434.1665 L 1984.3749 2566.4583 L 2010.8333 2566.4583 L 2010.8333 2592.9165 L 2010.8333 2592.9165 L 2037.2915 2592.9165 L 2037.2915 2592.9165 L 2037.2915 2619.3748 L 2010.8333 2619.3748 L 1984.3749 2592.9165 L 1878.5416 2592.9165 Q 1799.1666 2592.9165 1772.7083 2539.9998 Q 1772.7083 2513.5415 1746.2499 2513.5415 Q 1719.7916 2539.9998 1719.7916 2566.4583 Q 1719.7916 2592.9165 1693.3333 2592.9165 Q 1640.4166 2592.9165 1508.1249 2592.9165 Q 1402.2916 2645.8333 1322.9166 2645.8333 Q 1243.5416 2645.8333 1243.5416 2698.7498 Q 1269.9999 2751.6665 1243.5416 2751.6665 Q 1217.0833 2751.6665 1217.0833 2804.5833 L 1190.6249 2857.4998 L 1190.6249 2910.4165 L 1190.6249 2936.8748 L 1164.1666 2936.8748 L 1164.1666 2963.3333 L 1164.1666 2963.3333 L 1164.1666 2963.3333 L 1164.1666 2963.3333 L 1137.7083 2963.3333 L 1137.7083 2910.4165 L 1137.7083 2883.9583 L 1111.25 2857.4998 L 1084.7916 2831.0415 L 1084.7916 2804.5833 Q 1084.7916 2778.1248 1031.875 2645.8333 Q 978.95825 2513.5415 846.6666 2222.5 L 714.37494 1957.9165 L 714.37494 1957.9165 L 714.37494 1957.9165 L 714.37494 1931.4583 L 714.37494 1931.4583 L 714.37494 1904.9999 Q 714.37494 1904.9999 687.9166 1904.9999 L 687.9166 1904.9999 L 687.9166 1852.0833 Q 661.4583 1825.6249 555.625 1455.2083 Q 449.79166 1084.7916 211.66666 529.1666 z" svg:height="29.633331mm" draw:style-name="style-247" svg:viewBox="0.0 0.0 2407.7083 2963.3333" svg:width="24.077082mm" svg:x="53.710415mm" svg:y="0.0mm"/>
          <draw:path svg:d="M 0.0 449.79166 L 0.0 0.0 L 0.0 0.0 L 26.458332 0.0 L 52.916664 52.916664 Q 79.37499 132.29166 185.20833 185.20833 Q 317.49997 238.12498 396.87497 291.04166 Q 476.24997 343.9583 529.1666 449.79166 Q 582.0833 529.1666 608.5416 582.0833 Q 634.99994 634.99994 634.99994 661.4583 L 634.99994 714.37494 L 634.99994 740.8333 L 634.99994 767.2916 L 582.0833 767.2916 L 555.625 767.2916 L 529.1666 767.2916 L 529.1666 767.2916 L 529.1666 740.8333 L 529.1666 740.8333 L 502.7083 740.8333 L 502.7083 714.37494 L 476.24997 714.37494 Q 423.3333 714.37494 264.5833 661.4583 L 132.29166 608.5416 L 105.83333 608.5416 L 79.37499 608.5416 L 79.37499 608.5416 L 52.916664 608.5416 L 52.916664 608.5416 L 52.916664 608.5416 L 52.916664 634.99994 L 52.916664 634.99994 L 26.458332 767.2916 L 0.0 873.12494 L 0.0 873.12494 L 0.0 873.12494 L 0.0 449.79166 z" svg:height="8.73125mm" draw:style-name="style-248" svg:viewBox="0.0 0.0 634.99994 873.12494" svg:width="6.3499994mm" svg:x="0.0mm" svg:y="218.81041mm"/>
          <draw:path svg:d="M 1957.9165 0.0 L 1957.9165 0.0 L 2301.875 158.74998 Q 2645.8333 317.49997 2698.7498 317.49997 Q 2725.2083 370.41666 2751.6665 370.41666 L 2778.1248 370.41666 L 2804.5833 396.87497 L 2831.0415 423.3333 L 2831.0415 423.3333 L 2857.4998 423.3333 L 2857.4998 423.3333 L 2857.4998 423.3333 L 2883.9583 449.79166 L 2910.4165 476.24997 L 2910.4165 476.24997 L 2936.8748 476.24997 L 3174.9998 687.9166 Q 3439.5833 899.5833 3466.0415 926.0416 L 3492.4998 952.49994 L 3492.4998 952.49994 L 3492.4998 952.49994 L 3518.9583 952.49994 L 3518.9583 952.49994 L 3518.9583 978.95825 L 3545.4165 978.95825 L 3545.4165 978.95825 L 3545.4165 1005.4166 L 3571.8748 1005.4166 L 3598.3333 1005.4166 L 3598.3333 1005.4166 Q 3598.3333 1031.875 3624.7915 1058.3333 L 3651.2498 1084.7916 L 3651.2498 1084.7916 L 3651.2498 1084.7916 L 3677.7083 1190.6249 Q 3704.1665 1296.4583 3704.1665 1322.9166 Q 3704.1665 1322.9166 3730.6248 1375.8333 L 3757.0833 1402.2916 L 3757.0833 1428.7499 L 3757.0833 1455.2083 L 3783.5415 1455.2083 L 3809.9998 1428.7499 L 3809.9998 1428.7499 L 3809.9998 1428.7499 L 3836.4583 1481.6666 L 3862.9165 1508.1249 L 3862.9165 1508.1249 L 3862.9165 1481.6666 L 3862.9165 1481.6666 L 3862.9165 1481.6666 L 3889.3748 1481.6666 L 3889.3748 1481.6666 L 3915.833 1455.2083 L 3915.833 1455.2083 L 3598.3333 2116.6665 Q 3280.8333 2778.1248 3280.8333 2831.0415 Q 3254.3748 2857.4998 3254.3748 2883.9583 L 3254.3748 2883.9583 L 3174.9998 2936.8748 Q 3095.6248 2989.7915 3069.1665 3069.1665 Q 3016.2498 3122.0833 2963.3333 3148.5415 Q 2910.4165 3174.9998 2910.4165 3201.4583 Q 2910.4165 3227.9165 2883.9583 3227.9165 Q 2857.4998 3227.9165 2831.0415 3307.2915 Q 2804.5833 3386.6665 2778.1248 3386.6665 Q 2751.6665 3386.6665 2698.7498 3598.3333 Q 2645.8333 3809.9998 2645.8333 3862.9165 Q 2592.9165 3942.2915 2619.3748 3968.7498 Q 2645.8333 4021.6665 2619.3748 4074.583 L 2592.9165 4127.5 L 2592.9165 4127.5 L 2592.9165 4127.5 L 2592.9165 4101.0415 L 2592.9165 4074.583 L 2566.4583 4074.583 Q 2566.4583 4074.583 2539.9998 4048.1248 Q 2513.5415 4021.6665 2354.7915 4021.6665 Q 2222.5 3995.208 2169.5833 4074.583 Q 2169.5833 4153.958 2090.2083 4180.4165 Q 2037.2915 4233.333 2037.2915 4259.7915 Q 2037.2915 4286.25 2010.8333 4286.25 Q 1984.3749 4286.25 1984.3749 4312.708 Q 1984.3749 4339.1665 1852.0833 4312.708 L 1693.3333 4286.25 L 1693.3333 4312.708 Q 1693.3333 4339.1665 1746.2499 4339.1665 Q 1772.7083 4339.1665 1772.7083 4365.625 L 1772.7083 4365.625 L 1693.3333 4365.625 L 1640.4166 4365.625 L 1640.4166 4392.083 L 1640.4166 4418.5415 L 1613.9583 4418.5415 L 1613.9583 4392.083 L 1613.9583 4392.083 L 1587.4999 4392.083 L 1587.4999 4392.083 L 1587.4999 4392.083 L 1587.4999 4365.625 L 1587.4999 4365.625 L 1587.4999 4339.1665 Q 1587.4999 4312.708 1561.0416 4233.333 Q 1561.0416 4180.4165 1587.4999 4180.4165 Q 1613.9583 4180.4165 1613.9583 4127.5 Q 1587.4999 4101.0415 1508.1249 4074.583 Q 1428.7499 4021.6665 1402.2916 4048.1248 Q 1375.8333 4048.1248 1349.3749 3968.7498 Q 1322.9166 3915.833 1322.9166 3836.4583 Q 1322.9166 3757.0833 1269.9999 3704.1665 Q 1217.0833 3677.7083 1137.7083 3651.2498 Q 1058.3333 3598.3333 1005.4166 3651.2498 L 952.49994 3704.1665 L 952.49994 3730.6248 L 952.49994 3730.6248 L 926.0416 3730.6248 L 926.0416 3704.1665 L 899.5833 3704.1665 L 873.12494 3704.1665 L 873.12494 3730.6248 L 846.6666 3730.6248 L 846.6666 3730.6248 L 846.6666 3730.6248 L 846.6666 3704.1665 L 846.6666 3677.7083 L 873.12494 3677.7083 L 873.12494 3651.2498 L 899.5833 3651.2498 L 926.0416 3651.2498 L 926.0416 3624.7915 L 899.5833 3624.7915 L 899.5833 3598.3333 L 899.5833 3571.8748 L 926.0416 3571.8748 L 926.0416 3545.4165 L 952.49994 3545.4165 L 1005.4166 3545.4165 L 1005.4166 3518.9583 L 1005.4166 3518.9583 L 1031.875 3518.9583 L 1031.875 3492.4998 L 952.49994 3492.4998 Q 873.12494 3492.4998 846.6666 3466.0415 Q 820.2083 3439.5833 846.6666 3439.5833 Q 846.6666 3413.1248 820.2083 3386.6665 Q 793.74994 3386.6665 793.74994 3333.7498 Q 793.74994 3254.3748 793.74994 3227.9165 Q 767.2916 3227.9165 767.2916 3148.5415 Q 793.74994 3069.1665 740.8333 3069.1665 Q 687.9166 3042.7083 714.37494 2910.4165 Q 740.8333 2804.5833 687.9166 2804.5833 Q 634.99994 2778.1248 634.99994 2751.6665 Q 634.99994 2725.2083 582.0833 2725.2083 Q 529.1666 2698.7498 502.7083 2698.7498 Q 476.24997 2645.8333 476.24997 2566.4583 Q 476.24997 2487.0833 476.24997 2487.0833 Q 529.1666 2487.0833 529.1666 2407.7083 L 582.0833 2328.3333 L 555.625 2328.3333 L 555.625 2328.3333 L 555.625 2301.875 L 529.1666 2301.875 L 529.1666 2301.875 L 529.1666 2275.4165 L 529.1666 2275.4165 L 529.1666 2275.4165 L 555.625 2248.9583 L 555.625 2222.5 L 502.7083 2222.5 Q 449.79166 2222.5 396.87497 2248.9583 L 370.41666 2248.9583 L 343.9583 2222.5 L 343.9583 2196.0415 L 370.41666 2196.0415 Q 396.87497 2196.0415 396.87497 2116.6665 Q 370.41666 2010.8333 317.49997 1904.9999 Q 264.5833 1825.6249 238.12498 1799.1666 Q 211.66666 1799.1666 211.66666 1746.2499 Q 211.66666 1693.3333 105.83333 1666.8749 L 0.0 1640.4166 L 0.0 1613.9583 L 0.0 1587.4999 L 26.458332 1587.4999 L 52.916664 1587.4999 L 105.83333 1561.0416 Q 158.74998 1561.0416 185.20833 1428.7499 Q 211.66666 1322.9166 264.5833 1322.9166 Q 317.49997 1296.4583 317.49997 1243.5416 Q 317.49997 1217.0833 582.0833 1217.0833 Q 846.6666 1217.0833 873.12494 1190.6249 Q 899.5833 1190.6249 926.0416 1111.25 Q 952.49994 1058.3333 1005.4166 1058.3333 Q 1031.875 1084.7916 1031.875 1058.3333 Q 1031.875 1031.875 1058.3333 1031.875 L 1084.7916 1005.4166 L 1084.7916 1005.4166 L 1111.25 1005.4166 L 1111.25 1005.4166 L 1111.25 1005.4166 L 1058.3333 978.95825 L 978.95825 952.49994 L 978.95825 952.49994 L 952.49994 952.49994 L 952.49994 926.0416 L 952.49994 899.5833 L 1058.3333 899.5833 Q 1164.1666 899.5833 1190.6249 899.5833 Q 1243.5416 873.12494 1243.5416 820.2083 Q 1243.5416 793.74994 1269.9999 740.8333 Q 1269.9999 687.9166 1269.9999 687.9166 Q 1243.5416 687.9166 1375.8333 687.9166 Q 1481.6666 687.9166 1508.1249 582.0833 Q 1534.5833 502.7083 1587.4999 502.7083 Q 1640.4166 502.7083 1640.4166 423.3333 Q 1613.9583 370.41666 1587.4999 370.41666 Q 1534.5833 396.87497 1534.5833 370.41666 Q 1534.5833 343.9583 1561.0416 343.9583 Q 1587.4999 343.9583 1587.4999 317.49997 Q 1587.4999 264.5833 1561.0416 264.5833 L 1561.0416 264.5833 L 1561.0416 238.12498 L 1534.5833 238.12498 L 1534.5833 238.12498 L 1534.5833 211.66666 L 1587.4999 211.66666 Q 1640.4166 211.66666 1746.2499 185.20833 Q 1825.6249 158.74998 1878.5416 132.29166 L 1931.4583 105.83333 L 1984.3749 105.83333 L 2037.2915 105.83333 L 2037.2915 79.37499 L 2010.8333 79.37499 L 2010.8333 79.37499 L 2010.8333 52.916664 L 2010.8333 52.916664 L 2010.8333 52.916664 L 1984.3749 52.916664 L 1984.3749 52.916664 L 1984.3749 26.458332 L 1957.9165 26.458332 L 1957.9165 26.458332 L 1957.9165 0.0 L 1957.9165 0.0 z" svg:height="44.185413mm" draw:style-name="style-249" svg:viewBox="0.0 0.0 3915.833 4418.5415" svg:width="39.158333mm" svg:x="159.27916mm" svg:y="127.52916mm"/>
          <draw:path svg:d="M 343.9583 370.41666 L 343.9583 396.87497 L 343.9583 423.3333 L 343.9583 423.3333 L 343.9583 423.3333 Q 317.49997 423.3333 291.04166 370.41666 Q 238.12498 370.41666 185.20833 370.41666 Q 132.29166 370.41666 132.29166 291.04166 Q 132.29166 238.12498 158.74998 211.66666 Q 211.66666 185.20833 185.20833 132.29166 Q 185.20833 79.37499 132.29166 52.916664 L 105.83333 52.916664 L 52.916664 26.458332 Q 0.0 0.0 0.0 0.0 L 0.0 0.0 L 79.37499 0.0 Q 132.29166 0.0 185.20833 0.0 Q 238.12498 26.458332 291.04166 185.20833 Q 291.04166 343.9583 317.49997 370.41666 Q 343.9583 370.41666 343.9583 370.41666 z" svg:height="4.233333mm" draw:style-name="style-250" svg:viewBox="0.0 0.0 343.9583 423.3333" svg:width="3.439583mm" svg:x="0.7937499mm" svg:y="101.07083mm"/>
          <draw:path svg:d="M 211.66666 0.0 L 238.12498 52.916664 L 238.12498 105.83333 L 238.12498 132.29166 L 238.12498 238.12498 Q 264.5833 343.9583 185.20833 343.9583 L 132.29166 343.9583 L 132.29166 343.9583 Q 105.83333 317.49997 79.37499 317.49997 Q 26.458332 264.5833 26.458332 238.12498 L 0.0 185.20833 L 0.0 158.74998 Q 26.458332 158.74998 52.916664 105.83333 L 79.37499 52.916664 L 132.29166 0.0 Q 211.66666 -26.458332 211.66666 0.0 z" svg:height="3.439583mm" draw:style-name="style-251" svg:viewBox="0.0 0.0 238.12498 343.9583" svg:width="2.38125mm" svg:x="96.572914mm" svg:y="264.5833mm"/>
          <draw:path svg:d="M 1164.1666 0.0 L 1190.6249 0.0 L 1217.0833 105.83333 Q 1269.9999 185.20833 1322.9166 238.12498 Q 1402.2916 291.04166 1402.2916 291.04166 Q 1402.2916 343.9583 1428.7499 396.87497 Q 1455.2083 502.7083 1481.6666 502.7083 Q 1534.5833 529.1666 1640.4166 687.9166 Q 1746.2499 846.6666 1772.7083 873.12494 Q 1799.1666 873.12494 1799.1666 926.0416 L 1799.1666 952.49994 L 1799.1666 978.95825 L 1799.1666 1005.4166 L 1799.1666 1031.875 L 1799.1666 1084.7916 L 1825.6249 1084.7916 L 1825.6249 1084.7916 L 1799.1666 1111.25 L 1772.7083 1111.25 L 1772.7083 1084.7916 L 1746.2499 1084.7916 L 1746.2499 1084.7916 L 1746.2499 1084.7916 L 1719.7916 1084.7916 L 1693.3333 1084.7916 L 1640.4166 1084.7916 Q 1587.4999 1084.7916 1587.4999 1111.25 Q 1613.9583 1137.7083 1534.5833 1111.25 L 1455.2083 1084.7916 L 1455.2083 1084.7916 Q 1428.7499 1058.3333 1428.7499 1058.3333 L 1428.7499 1058.3333 L 1428.7499 1058.3333 Q 1402.2916 1031.875 1375.8333 1031.875 Q 1322.9166 1031.875 1296.4583 978.95825 Q 1269.9999 926.0416 1217.0833 899.5833 Q 1164.1666 873.12494 1164.1666 846.6666 Q 1137.7083 820.2083 1058.3333 767.2916 Q 978.95825 714.37494 846.6666 714.37494 Q 714.37494 714.37494 396.87497 740.8333 L 105.83333 767.2916 L 79.37499 767.2916 L 79.37499 767.2916 L 52.916664 767.2916 L 52.916664 767.2916 L 52.916664 767.2916 L 52.916664 767.2916 L 26.458332 767.2916 L 26.458332 767.2916 L 0.0 793.74994 L 0.0 793.74994 L 0.0 687.9166 L 0.0 582.0833 L 0.0 582.0833 L 0.0 582.0833 L 26.458332 502.7083 L 52.916664 423.3333 L 52.916664 423.3333 L 52.916664 396.87497 L 105.83333 396.87497 Q 132.29166 396.87497 132.29166 370.41666 Q 132.29166 343.9583 185.20833 343.9583 Q 238.12498 343.9583 238.12498 317.49997 Q 238.12498 291.04166 264.5833 291.04166 Q 317.49997 291.04166 317.49997 264.5833 Q 317.49997 238.12498 423.3333 238.12498 L 502.7083 211.66666 L 502.7083 185.20833 L 502.7083 158.74998 L 529.1666 158.74998 L 555.625 132.29166 L 555.625 132.29166 L 582.0833 132.29166 L 582.0833 211.66666 Q 634.99994 291.04166 634.99994 264.5833 Q 634.99994 238.12498 661.4583 291.04166 L 687.9166 343.9583 L 687.9166 343.9583 L 687.9166 343.9583 L 740.8333 291.04166 Q 820.2083 238.12498 846.6666 211.66666 Q 899.5833 211.66666 899.5833 185.20833 Q 899.5833 158.74998 1005.4166 132.29166 Q 1137.7083 105.83333 1137.7083 52.916664 Q 1137.7083 -26.458332 1164.1666 0.0 z" svg:height="11.112499mm" draw:style-name="style-252" svg:viewBox="0.0 0.0 1825.6249 1111.25" svg:width="18.256248mm" svg:x="0.0mm" svg:y="11.377083mm"/>
          <draw:path svg:d="M 926.0416 0.0 L 926.0416 0.0 L 926.0416 26.458332 L 926.0416 52.916664 L 873.12494 105.83333 Q 846.6666 158.74998 820.2083 158.74998 Q 793.74994 158.74998 767.2916 343.9583 Q 714.37494 555.625 687.9166 714.37494 Q 661.4583 873.12494 634.99994 899.5833 L 634.99994 926.0416 L 502.7083 1322.9166 Q 370.41666 1719.7916 370.41666 1719.7916 L 370.41666 1719.7916 L 370.41666 1746.2499 L 343.9583 1772.7083 L 343.9583 1825.6249 L 343.9583 1852.0833 L 317.49997 1878.5416 L 291.04166 1904.9999 L 291.04166 1931.4583 L 291.04166 1957.9165 L 264.5833 1957.9165 L 238.12498 1931.4583 L 238.12498 1931.4583 L 238.12498 1931.4583 L 211.66666 1931.4583 L 211.66666 1931.4583 L 211.66666 1904.9999 L 185.20833 1878.5416 L 185.20833 1825.6249 L 185.20833 1772.7083 L 158.74998 1746.2499 Q 132.29166 1719.7916 79.37499 1455.2083 L 0.0 1190.6249 L 0.0 1111.25 L 26.458332 1031.875 L 26.458332 926.0416 Q 26.458332 793.74994 52.916664 767.2916 Q 79.37499 767.2916 132.29166 502.7083 Q 185.20833 238.12498 158.74998 211.66666 L 105.83333 185.20833 L 79.37499 185.20833 L 52.916664 185.20833 L 52.916664 158.74998 L 52.916664 132.29166 L 79.37499 132.29166 L 105.83333 132.29166 L 238.12498 158.74998 Q 396.87497 185.20833 449.79166 185.20833 Q 529.1666 185.20833 555.625 132.29166 Q 582.0833 79.37499 714.37494 52.916664 Q 873.12494 26.458332 873.12494 26.458332 Q 899.5833 26.458332 926.0416 0.0 z" svg:height="19.579166mm" draw:style-name="style-253" svg:viewBox="0.0 0.0 926.0416 1957.9165" svg:width="9.260416mm" svg:x="85.46041mm" svg:y="28.839582mm"/>
          <draw:path svg:d="M 555.625 0.0 L 687.9166 0.0 L 926.0416 26.458332 Q 1137.7083 79.37499 1190.6249 79.37499 L 1243.5416 79.37499 L 1005.4166 132.29166 Q 767.2916 158.74998 740.8333 158.74998 Q 687.9166 158.74998 661.4583 264.5833 Q 634.99994 370.41666 661.4583 370.41666 Q 687.9166 396.87497 634.99994 423.3333 Q 555.625 449.79166 582.0833 502.7083 Q 582.0833 582.0833 502.7083 608.5416 Q 449.79166 608.5416 449.79166 661.4583 Q 449.79166 687.9166 396.87497 687.9166 Q 343.9583 687.9166 343.9583 714.37494 Q 343.9583 740.8333 370.41666 767.2916 Q 396.87497 767.2916 396.87497 820.2083 Q 343.9583 873.12494 343.9583 1084.7916 Q 343.9583 1269.9999 317.49997 1296.4583 Q 291.04166 1349.3749 291.04166 1402.2916 L 291.04166 1428.7499 L 317.49997 1428.7499 L 317.49997 1455.2083 L 317.49997 1455.2083 L 343.9583 1455.2083 L 343.9583 1455.2083 L 343.9583 1455.2083 L 343.9583 1481.6666 L 343.9583 1481.6666 L 370.41666 1508.1249 L 370.41666 1534.5833 L 343.9583 1534.5833 L 317.49997 1534.5833 L 317.49997 1508.1249 L 291.04166 1508.1249 L 291.04166 1508.1249 L 291.04166 1508.1249 L 264.5833 1481.6666 L 238.12498 1455.2083 L 238.12498 1455.2083 L 238.12498 1455.2083 L 211.66666 1428.7499 L 211.66666 1402.2916 L 185.20833 1402.2916 L 158.74998 1402.2916 L 158.74998 1375.8333 Q 132.29166 1375.8333 105.83333 1349.3749 Q 52.916664 1296.4583 26.458332 1031.875 L 0.0 740.8333 L 0.0 661.4583 Q 26.458332 608.5416 26.458332 502.7083 L 26.458332 423.3333 L 26.458332 396.87497 L 26.458332 343.9583 L 52.916664 343.9583 L 52.916664 343.9583 L 52.916664 317.49997 L 79.37499 317.49997 L 158.74998 185.20833 Q 238.12498 26.458332 343.9583 0.0 Q 423.3333 -26.458332 555.625 0.0 z" svg:height="15.345833mm" draw:style-name="style-254" svg:viewBox="0.0 0.0 1243.5416 1534.5833" svg:width="12.435416mm" svg:x="107.15624mm" svg:y="109.27291mm"/>
          <draw:path svg:d="M 4312.708 52.916664 L 4339.1665 52.916664 L 4339.1665 555.625 Q 4312.708 1031.875 4312.708 1190.6249 Q 4312.708 1375.8333 4259.7915 2010.8333 Q 4206.875 2619.3748 4180.4165 2672.2915 Q 4153.958 2725.2083 3836.4583 2804.5833 Q 3518.9583 2883.9583 3466.0415 2910.4165 L 3413.1248 2936.8748 L 3333.7498 2936.8748 L 3254.3748 2936.8748 L 3254.3748 2963.3333 L 3254.3748 2963.3333 L 3201.4583 2963.3333 Q 3148.5415 2989.7915 2936.8748 3016.2498 Q 2698.7498 3042.7083 2354.7915 3201.4583 L 2037.2915 3307.2915 L 2010.8333 3333.7498 L 1984.3749 3360.2083 L 1957.9165 3360.2083 L 1931.4583 3360.2083 L 1931.4583 3386.6665 L 1904.9999 3386.6665 L 1825.6249 3413.1248 Q 1772.7083 3439.5833 1746.2499 3466.0415 Q 1719.7916 3466.0415 1666.8749 3466.0415 L 1640.4166 3466.0415 L 1640.4166 3466.0415 L 1613.9583 3466.0415 L 1613.9583 3466.0415 L 1613.9583 3466.0415 L 1613.9583 3439.5833 L 1613.9583 3439.5833 L 1587.4999 3439.5833 Q 1587.4999 3413.1248 1561.0416 3413.1248 L 1561.0416 3413.1248 L 1561.0416 3413.1248 Q 1561.0416 3386.6665 1534.5833 3386.6665 L 1534.5833 3386.6665 L 1534.5833 3360.2083 Q 1508.1249 3360.2083 1508.1249 3360.2083 L 1508.1249 3360.2083 L 1508.1249 3360.2083 Q 1508.1249 3333.7498 1428.7499 3201.4583 Q 1349.3749 3069.1665 1111.25 2539.9998 Q 873.12494 2010.8333 608.5416 1613.9583 L 343.9583 1190.6249 L 317.49997 1190.6249 L 317.49997 1190.6249 L 317.49997 1164.1666 L 291.04166 1164.1666 L 291.04166 1164.1666 L 291.04166 1137.7083 L 291.04166 1137.7083 L 291.04166 1137.7083 L 264.5833 1137.7083 L 264.5833 1137.7083 L 264.5833 1111.25 L 238.12498 1111.25 L 238.12498 1137.7083 Q 238.12498 1190.6249 264.5833 1217.0833 L 264.5833 1243.5416 L 238.12498 1243.5416 L 211.66666 1243.5416 L 211.66666 1217.0833 L 185.20833 1190.6249 L 185.20833 1164.1666 L 185.20833 1137.7083 L 185.20833 1137.7083 Q 185.20833 1111.25 79.37499 926.0416 L 0.0 714.37494 L 26.458332 714.37494 Q 52.916664 714.37494 52.916664 740.8333 L 79.37499 767.2916 L 79.37499 714.37494 L 79.37499 661.4583 L 52.916664 661.4583 L 52.916664 661.4583 L 52.916664 634.99994 L 26.458332 634.99994 L 26.458332 608.5416 Q 26.458332 555.625 26.458332 529.1666 L 26.458332 502.7083 L 26.458332 476.24997 L 26.458332 449.79166 L 52.916664 449.79166 L 52.916664 449.79166 L 79.37499 423.3333 L 105.83333 423.3333 L 105.83333 423.3333 L 132.29166 423.3333 L 132.29166 449.79166 Q 158.74998 449.79166 343.9583 449.79166 Q 502.7083 449.79166 502.7083 449.79166 L 502.7083 449.79166 L 634.99994 423.3333 Q 767.2916 396.87497 767.2916 396.87497 L 767.2916 396.87497 L 1137.7083 343.9583 Q 1481.6666 291.04166 1852.0833 185.20833 Q 2222.5 79.37499 2831.0415 26.458332 Q 3439.5833 -26.458332 3862.9165 0.0 Q 4286.25 26.458332 4312.708 26.458332 Q 4312.708 26.458332 4312.708 52.916664 z" svg:height="34.660416mm" draw:style-name="style-255" svg:viewBox="0.0 0.0 4339.1665 3466.0415" svg:width="43.391663mm" svg:x="53.710415mm" svg:y="197.11458mm"/>
          <draw:path svg:d="M 714.37494 79.37499 L 820.2083 79.37499 L 846.6666 105.83333 L 873.12494 105.83333 L 952.49994 132.29166 Q 1031.875 132.29166 1084.7916 238.12498 Q 1137.7083 343.9583 1164.1666 343.9583 Q 1190.6249 343.9583 1243.5416 423.3333 Q 1269.9999 502.7083 1243.5416 529.1666 Q 1217.0833 529.1666 1243.5416 608.5416 Q 1269.9999 661.4583 1296.4583 740.8333 Q 1349.3749 793.74994 1349.3749 873.12494 Q 1375.8333 978.95825 1455.2083 952.49994 Q 1508.1249 926.0416 1561.0416 1005.4166 Q 1613.9583 1058.3333 1666.8749 1058.3333 Q 1693.3333 1058.3333 1693.3333 1084.7916 L 1719.7916 1137.7083 L 1719.7916 1137.7083 L 1719.7916 1137.7083 L 1772.7083 1164.1666 L 1799.1666 1190.6249 L 1799.1666 1190.6249 L 1825.6249 1190.6249 L 1825.6249 1190.6249 Q 1825.6249 1190.6249 1825.6249 1217.0833 L 1852.0833 1217.0833 L 1852.0833 1217.0833 Q 1852.0833 1243.5416 1878.5416 1243.5416 L 1878.5416 1243.5416 L 1878.5416 1269.9999 Q 1878.5416 1296.4583 1904.9999 1322.9166 L 1931.4583 1349.3749 L 1931.4583 1402.2916 L 1931.4583 1455.2083 L 1957.9165 1481.6666 L 1984.3749 1508.1249 L 1984.3749 1534.5833 L 1984.3749 1561.0416 L 2010.8333 1561.0416 L 2010.8333 1561.0416 L 2090.2083 1825.6249 Q 2143.125 2090.2083 2169.5833 2116.6665 L 2196.0415 2143.125 L 2196.0415 2196.0415 L 2196.0415 2248.9583 L 2222.5 2275.4165 L 2222.5 2301.875 L 2248.9583 2460.6248 Q 2248.9583 2619.3748 2275.4165 2672.2915 L 2301.875 2698.7498 L 2301.875 2698.7498 L 2301.875 2725.2083 L 2301.875 2725.2083 L 2301.875 2725.2083 L 2354.7915 2804.5833 Q 2354.7915 2883.9583 2381.2498 2883.9583 L 2381.2498 2883.9583 L 2460.6248 3201.4583 Q 2566.4583 3545.4165 2672.2915 3783.5415 Q 2778.1248 4048.1248 2778.1248 4101.0415 L 2778.1248 4127.5 L 2804.5833 4153.958 L 2831.0415 4180.4165 L 2831.0415 4206.875 L 2831.0415 4206.875 L 2831.0415 4233.333 Q 2831.0415 4259.7915 2857.4998 4259.7915 L 2857.4998 4259.7915 L 2857.4998 4286.25 Q 2883.9583 4312.708 2883.9583 4365.625 L 2883.9583 4392.083 L 2910.4165 4392.083 L 2910.4165 4392.083 L 2910.4165 4418.5415 L 2936.8748 4445.0 L 2936.8748 4445.0 L 2936.8748 4445.0 L 3016.2498 4683.1245 Q 3095.6248 4894.7915 3122.0833 4894.7915 L 3122.0833 4921.2495 L 3254.3748 5212.2915 Q 3360.2083 5529.7915 3386.6665 5556.2495 L 3413.1248 5582.708 L 3413.1248 5582.708 L 3413.1248 5582.708 L 3413.1248 5609.1665 L 3413.1248 5609.1665 L 3439.5833 5635.6245 L 3466.0415 5662.083 L 3466.0415 5688.5415 L 3466.0415 5688.5415 L 3492.4998 5820.833 Q 3518.9583 5953.1245 3624.7915 6111.8745 Q 3704.1665 6270.6245 3730.6248 6270.6245 Q 3730.6248 6297.083 3730.6248 6376.458 L 3730.6248 6455.833 L 3730.6248 6482.2915 L 3730.6248 6508.7495 L 3730.6248 6508.7495 L 3704.1665 6535.208 L 3704.1665 6535.208 L 3704.1665 6535.208 L 3571.8748 6535.208 L 3466.0415 6535.208 L 3466.0415 6508.7495 Q 3466.0415 6508.7495 3492.4998 6455.833 Q 3518.9583 6402.9165 3492.4998 6429.3745 Q 3466.0415 6482.2915 3439.5833 6482.2915 Q 3413.1248 6482.2915 3333.7498 6376.458 Q 3254.3748 6297.083 3227.9165 6297.083 Q 3201.4583 6297.083 3201.4583 6217.708 Q 3227.9165 6111.8745 3174.9998 6111.8745 Q 3122.0833 6138.333 3122.0833 6085.4165 Q 3148.5415 6032.4995 3174.9998 6006.0415 Q 3201.4583 6006.0415 3201.4583 5979.583 Q 3201.4583 5953.1245 3174.9998 5953.1245 Q 3148.5415 5953.1245 3095.6248 5953.1245 Q 3042.7083 5953.1245 3042.7083 5900.208 Q 3042.7083 5873.7495 2910.4165 5820.833 Q 2804.5833 5767.9165 2804.5833 5794.3745 Q 2778.1248 5820.833 2778.1248 5741.458 Q 2778.1248 5688.5415 2698.7498 5662.083 Q 2619.3748 5635.6245 2592.9165 5582.708 Q 2566.4583 5529.7915 2539.9998 5556.2495 Q 2513.5415 5582.708 2434.1665 5529.7915 L 2354.7915 5450.4165 L 2354.7915 5423.958 Q 2354.7915 5423.958 2328.3333 5423.958 L 2328.3333 5423.958 L 2328.3333 5423.958 Q 2301.875 5397.4995 2116.6665 5027.083 Q 1931.4583 4656.6665 1772.7083 4418.5415 Q 1613.9583 4180.4165 1296.4583 3518.9583 Q 978.95825 2857.4998 714.37494 2248.9583 L 449.79166 1613.9583 L 449.79166 1613.9583 Q 449.79166 1587.4999 423.3333 1587.4999 L 423.3333 1587.4999 L 423.3333 1561.0416 L 396.87497 1534.5833 L 396.87497 1508.1249 Q 396.87497 1481.6666 185.20833 978.95825 L 0.0 449.79166 L 0.0 449.79166 L 0.0 449.79166 L 0.0 423.3333 L 26.458332 423.3333 L 26.458332 396.87497 L 26.458332 343.9583 L 52.916664 291.04166 Q 52.916664 238.12498 79.37499 238.12498 Q 105.83333 238.12498 79.37499 185.20833 Q 79.37499 132.29166 158.74998 132.29166 Q 238.12498 132.29166 317.49997 79.37499 Q 396.87497 79.37499 396.87497 26.458332 Q 423.3333 0.0 449.79166 0.0 Q 476.24997 0.0 502.7083 52.916664 Q 502.7083 79.37499 529.1666 79.37499 Q 555.625 79.37499 555.625 52.916664 Q 555.625 26.458332 582.0833 0.0 Q 608.5416 0.0 608.5416 26.458332 Q 634.99994 79.37499 714.37494 79.37499 z" svg:height="65.35208mm" draw:style-name="style-256" svg:viewBox="0.0 0.0 3730.6248 6535.208" svg:width="37.306248mm" svg:x="65.35208mm" svg:y="25.135416mm"/>
          <draw:path svg:d="M 661.4583 52.916664 L 740.8333 0.0 L 529.1666 687.9166 Q 343.9583 1375.8333 317.49997 1402.2916 L 317.49997 1455.2083 L 291.04166 1455.2083 Q 291.04166 1455.2083 291.04166 1455.2083 Q 264.5833 1455.2083 238.12498 1402.2916 Q 238.12498 1349.3749 211.66666 1402.2916 Q 185.20833 1428.7499 158.74998 1428.7499 L 132.29166 1402.2916 L 105.83333 1402.2916 L 79.37499 1402.2916 L 26.458332 1375.8333 L 0.0 1375.8333 L 0.0 1375.8333 L 0.0 1349.3749 L 26.458332 1349.3749 L 52.916664 1349.3749 L 52.916664 1322.9166 Q 79.37499 1296.4583 79.37499 1269.9999 L 79.37499 1243.5416 L 79.37499 1243.5416 L 79.37499 1243.5416 L 105.83333 1190.6249 Q 132.29166 1137.7083 105.83333 1084.7916 Q 79.37499 1058.3333 132.29166 978.95825 Q 132.29166 926.0416 185.20833 714.37494 Q 238.12498 502.7083 264.5833 502.7083 Q 291.04166 502.7083 317.49997 423.3333 Q 343.9583 343.9583 370.41666 343.9583 Q 396.87497 343.9583 396.87497 317.49997 Q 396.87497 291.04166 449.79166 264.5833 Q 502.7083 238.12498 555.625 185.20833 Q 582.0833 105.83333 661.4583 52.916664 z" svg:height="14.552083mm" draw:style-name="style-257" svg:viewBox="0.0 0.0 740.8333 1455.2083" svg:width="7.408333mm" svg:x="184.41457mm" svg:y="156.36874mm"/>
          <draw:path svg:d="M 105.83333 52.916664 L 132.29166 0.0 L 185.20833 0.0 Q 238.12498 0.0 238.12498 52.916664 L 238.12498 132.29166 L 185.20833 158.74998 Q 132.29166 185.20833 132.29166 264.5833 Q 132.29166 317.49997 105.83333 317.49997 Q 79.37499 317.49997 52.916664 343.9583 L 26.458332 343.9583 L 26.458332 343.9583 Q 0.0 343.9583 0.0 291.04166 Q 0.0 238.12498 0.0 158.74998 L 26.458332 79.37499 L 52.916664 79.37499 Q 52.916664 52.916664 105.83333 52.916664 z" svg:height="3.439583mm" draw:style-name="style-258" svg:viewBox="0.0 0.0 238.12498 343.9583" svg:width="2.38125mm" svg:x="6.879166mm" svg:y="137.05415mm"/>
          <draw:path svg:d="M 476.24997 0.0 L 634.99994 0.0 L 714.37494 26.458332 L 793.74994 26.458332 L 1534.5833 529.1666 Q 2301.875 1005.4166 2592.9165 1217.0833 Q 2883.9583 1402.2916 2910.4165 1428.7499 Q 2910.4165 1481.6666 3227.9165 1640.4166 Q 3545.4165 1825.6249 3598.3333 1852.0833 Q 3624.7915 1904.9999 3651.2498 1904.9999 L 3651.2498 1904.9999 L 3651.2498 1904.9999 Q 3651.2498 1904.9999 3651.2498 1931.4583 L 3677.7083 1931.4583 L 3677.7083 1957.9165 Q 3677.7083 2010.8333 3651.2498 2010.8333 Q 3651.2498 2037.2915 3598.3333 2090.2083 Q 3598.3333 2143.125 3571.8748 2222.5 Q 3571.8748 2328.3333 3598.3333 2328.3333 Q 3651.2498 2354.7915 3545.4165 2407.7083 Q 3492.4998 2460.6248 3466.0415 2539.9998 Q 3439.5833 2619.3748 3413.1248 2619.3748 Q 3386.6665 2619.3748 3386.6665 2725.2083 Q 3360.2083 2857.4998 3280.8333 2831.0415 Q 3227.9165 2804.5833 3227.9165 2831.0415 Q 3227.9165 2857.4998 3174.9998 2857.4998 L 3148.5415 2857.4998 L 3148.5415 2910.4165 Q 3148.5415 2963.3333 3201.4583 2963.3333 Q 3254.3748 2963.3333 3254.3748 3016.2498 L 3254.3748 3042.7083 L 3148.5415 3069.1665 Q 3016.2498 3122.0833 3042.7083 3148.5415 Q 3042.7083 3174.9998 3016.2498 3201.4583 Q 2989.7915 3201.4583 2989.7915 3227.9165 Q 2989.7915 3254.3748 2883.9583 3280.8333 Q 2778.1248 3280.8333 2778.1248 3333.7498 Q 2778.1248 3360.2083 2804.5833 3386.6665 Q 2804.5833 3386.6665 2804.5833 3439.5833 Q 2804.5833 3466.0415 2778.1248 3492.4998 L 2778.1248 3492.4998 L 2778.1248 3518.9583 Q 2751.6665 3545.4165 2778.1248 3545.4165 L 2778.1248 3545.4165 L 2751.6665 3571.8748 Q 2698.7498 3598.3333 2592.9165 3598.3333 Q 2513.5415 3598.3333 2513.5415 3571.8748 Q 2513.5415 3545.4165 2487.0833 3545.4165 Q 2460.6248 3545.4165 2460.6248 3598.3333 Q 2460.6248 3651.2498 2381.2498 3651.2498 Q 2328.3333 3651.2498 2169.5833 3598.3333 L 2010.8333 3518.9583 L 2010.8333 3518.9583 L 2010.8333 3492.4998 L 1957.9165 3492.4998 L 1931.4583 3492.4998 L 1904.9999 3466.0415 L 1878.5416 3466.0415 L 1852.0833 3466.0415 Q 1825.6249 3439.5833 1666.8749 3360.2083 Q 1508.1249 3280.8333 1322.9166 3174.9998 Q 1111.25 3069.1665 1111.25 3042.7083 Q 1111.25 3016.2498 978.95825 2910.4165 Q 846.6666 2831.0415 820.2083 2751.6665 Q 767.2916 2698.7498 740.8333 2698.7498 Q 714.37494 2698.7498 634.99994 2619.3748 Q 582.0833 2539.9998 529.1666 2513.5415 Q 476.24997 2487.0833 423.3333 2487.0833 Q 396.87497 2487.0833 291.04166 2434.1665 Q 185.20833 2381.2498 105.83333 2301.875 L 0.0 2222.5 L 0.0 2063.75 Q 0.0 1931.4583 26.458332 1904.9999 Q 52.916664 1878.5416 79.37499 1217.0833 L 105.83333 582.0833 L 105.83333 582.0833 Q 132.29166 582.0833 132.29166 555.625 L 132.29166 555.625 L 158.74998 555.625 Q 158.74998 529.1666 158.74998 529.1666 L 158.74998 529.1666 L 185.20833 529.1666 L 185.20833 529.1666 L 185.20833 502.7083 L 211.66666 502.7083 L 211.66666 476.24997 L 211.66666 449.79166 L 238.12498 370.41666 Q 264.5833 291.04166 264.5833 185.20833 Q 291.04166 79.37499 317.49997 79.37499 Q 343.9583 79.37499 343.9583 52.916664 Q 343.9583 0.0 476.24997 0.0 z M 2354.7915 3624.7915 Q 2381.2498 3624.7915 2381.2498 3624.7915 Q 2381.2498 3651.2498 2381.2498 3651.2498 Q 2354.7915 3651.2498 2354.7915 3624.7915 z" svg:height="36.512497mm" draw:style-name="style-259" svg:viewBox="0.0 0.0 3677.7083 3651.2498" svg:width="36.77708mm" svg:x="101.07083mm" svg:y="189.44165mm"/>
          <draw:path svg:d="M 978.95825 158.74998 L 1164.1666 0.0 L 1164.1666 0.0 L 1190.6249 0.0 L 1190.6249 0.0 L 1190.6249 0.0 L 1190.6249 0.0 L 1217.0833 0.0 L 1296.4583 26.458332 Q 1349.3749 26.458332 1508.1249 317.49997 Q 1666.8749 634.99994 1799.1666 793.74994 Q 1931.4583 952.49994 1957.9165 952.49994 Q 1984.3749 952.49994 2169.5833 1217.0833 Q 2354.7915 1455.2083 2354.7915 1481.6666 L 2354.7915 1508.1249 L 2381.2498 1508.1249 L 2381.2498 1534.5833 L 2381.2498 1534.5833 L 2407.7083 1534.5833 L 2407.7083 1587.4999 L 2407.7083 1613.9583 L 2434.1665 1640.4166 L 2434.1665 1640.4166 L 2460.6248 1746.2499 Q 2513.5415 1825.6249 2513.5415 1852.0833 L 2513.5415 1852.0833 L 2513.5415 1878.5416 L 2513.5415 1904.9999 L 2487.0833 1957.9165 Q 2460.6248 1984.3749 2434.1665 2116.6665 Q 2407.7083 2248.9583 2407.7083 2275.4165 Q 2407.7083 2301.875 2381.2498 2328.3333 Q 2381.2498 2328.3333 2301.875 2354.7915 Q 2248.9583 2354.7915 2248.9583 2434.1665 Q 2275.4165 2487.0833 2222.5 2487.0833 Q 2196.0415 2513.5415 2196.0415 2566.4583 Q 2222.5 2592.9165 2196.0415 2619.3748 Q 2143.125 2645.8333 2196.0415 2698.7498 Q 2196.0415 2725.2083 2222.5 2751.6665 Q 2222.5 2804.5833 2143.125 2831.0415 Q 2037.2915 2857.4998 2037.2915 2963.3333 Q 2037.2915 3069.1665 2090.2083 3201.4583 Q 2143.125 3333.7498 2169.5833 3360.2083 Q 2196.0415 3360.2083 2222.5 3439.5833 Q 2248.9583 3545.4165 2301.875 3545.4165 Q 2328.3333 3571.8748 2328.3333 3598.3333 L 2328.3333 3624.7915 L 2301.875 3624.7915 L 2248.9583 3651.2498 L 2248.9583 3651.2498 L 2248.9583 3651.2498 L 2275.4165 3651.2498 L 2275.4165 3651.2498 L 2275.4165 3677.7083 L 2301.875 3677.7083 L 2301.875 3677.7083 L 2301.875 3704.1665 L 2301.875 3704.1665 L 2301.875 3704.1665 L 2328.3333 3704.1665 L 2328.3333 3704.1665 L 2354.7915 3730.6248 L 2381.2498 3730.6248 L 2381.2498 3757.0833 L 2381.2498 3783.5415 L 2354.7915 3783.5415 L 2328.3333 3757.0833 L 2328.3333 3757.0833 L 2301.875 3757.0833 L 2301.875 3757.0833 L 2301.875 3757.0833 L 2301.875 3730.6248 L 2301.875 3730.6248 L 2275.4165 3730.6248 L 2275.4165 3704.1665 L 2275.4165 3704.1665 L 2248.9583 3704.1665 L 2248.9583 3704.1665 L 2248.9583 3704.1665 L 2248.9583 3677.7083 Q 2248.9583 3677.7083 2116.6665 3598.3333 L 1984.3749 3492.4998 L 1984.3749 3492.4998 Q 1957.9165 3492.4998 1799.1666 3439.5833 Q 1640.4166 3439.5833 1190.6249 3413.1248 Q 714.37494 3386.6665 661.4583 3360.2083 L 608.5416 3333.7498 L 608.5416 3307.2915 Q 608.5416 3280.8333 582.0833 3280.8333 Q 555.625 3254.3748 423.3333 2910.4165 L 291.04166 2539.9998 L 291.04166 2539.9998 Q 291.04166 2513.5415 264.5833 2513.5415 L 264.5833 2513.5415 L 264.5833 2487.0833 Q 238.12498 2434.1665 132.29166 1957.9165 L 0.0 1481.6666 L 0.0 1322.9166 Q 26.458332 1190.6249 79.37499 1111.25 Q 185.20833 1005.4166 264.5833 899.5833 Q 370.41666 820.2083 582.0833 582.0833 Q 793.74994 317.49997 978.95825 158.74998 z" svg:height="37.835415mm" draw:style-name="style-260" svg:viewBox="0.0 0.0 2513.5415 3783.5415" svg:width="25.135416mm" svg:x="24.606249mm" svg:y="170.92082mm"/>
          <draw:path svg:d="M 423.3333 343.9583 L 449.79166 343.9583 L 449.79166 370.41666 Q 449.79166 423.3333 423.3333 423.3333 Q 396.87497 423.3333 343.9583 449.79166 L 291.04166 449.79166 L 158.74998 449.79166 L 0.0 449.79166 L 0.0 423.3333 L 0.0 423.3333 L 0.0 291.04166 L 0.0 158.74998 L 0.0 158.74998 Q 0.0 158.74998 26.458332 79.37499 L 52.916664 26.458332 L 79.37499 0.0 Q 105.83333 -52.916664 158.74998 0.0 Q 211.66666 26.458332 264.5833 105.83333 Q 291.04166 158.74998 317.49997 185.20833 Q 343.9583 185.20833 370.41666 264.5833 Q 370.41666 343.9583 423.3333 343.9583 z" svg:height="4.497916mm" draw:style-name="style-261" svg:viewBox="0.0 0.0 449.79166 449.79166" svg:width="4.497916mm" svg:x="4.233333mm" svg:y="189.97083mm"/>
          <draw:path svg:d="M 2645.8333 0.0 L 2672.2915 0.0 L 2698.7498 0.0 Q 2751.6665 0.0 2725.2083 52.916664 Q 2698.7498 105.83333 2698.7498 105.83333 L 2698.7498 105.83333 L 2698.7498 105.83333 Q 2672.2915 105.83333 2672.2915 132.29166 L 2672.2915 132.29166 L 2645.8333 132.29166 Q 2645.8333 158.74998 2645.8333 158.74998 L 2645.8333 158.74998 L 2619.3748 158.74998 Q 2592.9165 158.74998 2539.9998 185.20833 Q 2487.0833 211.66666 1693.3333 582.0833 L 926.0416 952.49994 L 899.5833 978.95825 L 846.6666 1005.4166 L 846.6666 1005.4166 L 846.6666 1005.4166 L 793.74994 1005.4166 Q 767.2916 1005.4166 476.24997 1164.1666 L 158.74998 1269.9999 L 132.29166 1296.4583 L 105.83333 1296.4583 L 105.83333 1296.4583 L 105.83333 1269.9999 L 105.83333 1269.9999 L 105.83333 1269.9999 L 132.29166 1269.9999 L 132.29166 1269.9999 L 132.29166 1243.5416 L 158.74998 1243.5416 L 158.74998 1217.0833 L 158.74998 1190.6249 L 132.29166 1190.6249 L 105.83333 1190.6249 L 105.83333 1164.1666 L 105.83333 1137.7083 L 79.37499 1137.7083 L 79.37499 1111.25 L 52.916664 1111.25 L 0.0 1111.25 L 0.0 1111.25 L 0.0 1111.25 L 52.916664 1084.7916 L 79.37499 1058.3333 L 793.74994 767.2916 Q 1481.6666 449.79166 1931.4583 264.5833 Q 2354.7915 105.83333 2354.7915 79.37499 L 2354.7915 79.37499 L 2407.7083 79.37499 L 2460.6248 52.916664 L 2539.9998 52.916664 Q 2619.3748 0.0 2645.8333 0.0 z" svg:height="12.964582mm" draw:style-name="style-262" svg:viewBox="0.0 0.0 2725.2083 1296.4583" svg:width="27.252083mm" svg:x="144.4625mm" svg:y="36.512497mm"/>
          <draw:path svg:d="M 608.5416 0.0 L 687.9166 0.0 L 687.9166 0.0 Q 687.9166 26.458332 687.9166 26.458332 L 714.37494 26.458332 L 793.74994 79.37499 Q 899.5833 132.29166 899.5833 158.74998 L 926.0416 158.74998 L 1005.4166 291.04166 Q 1111.25 396.87497 1084.7916 396.87497 Q 1058.3333 423.3333 1058.3333 449.79166 L 1058.3333 449.79166 L 978.95825 423.3333 Q 899.5833 396.87497 820.2083 317.49997 Q 740.8333 238.12498 687.9166 238.12498 Q 634.99994 264.5833 396.87497 767.2916 Q 158.74998 1243.5416 158.74998 1269.9999 L 158.74998 1269.9999 L 132.29166 1296.4583 L 105.83333 1349.3749 L 105.83333 1349.3749 L 105.83333 1375.8333 L 105.83333 1375.8333 L 105.83333 1375.8333 L 79.37499 1402.2916 L 79.37499 1402.2916 L 79.37499 1402.2916 L 52.916664 1402.2916 L 52.916664 1402.2916 L 52.916664 1428.7499 L 52.916664 1428.7499 L 52.916664 1428.7499 L 26.458332 1455.2083 L 26.458332 1455.2083 L 26.458332 1455.2083 L 0.0 1455.2083 L 0.0 1402.2916 L 0.0 1322.9166 L 26.458332 1296.4583 L 52.916664 1269.9999 L 52.916664 1243.5416 Q 52.916664 1217.0833 264.5833 767.2916 Q 476.24997 291.04166 476.24997 185.20833 Q 476.24997 105.83333 502.7083 52.916664 Q 529.1666 26.458332 608.5416 0.0 z" svg:height="14.552083mm" draw:style-name="style-263" svg:viewBox="0.0 0.0 1084.7916 1455.2083" svg:width="10.847916mm" svg:x="82.549995mm" svg:y="251.61874mm"/>
          <draw:path svg:d="M 582.0833 26.458332 L 582.0833 0.0 L 1031.875 105.83333 Q 1508.1249 185.20833 1666.8749 211.66666 Q 1825.6249 211.66666 2301.875 343.9583 Q 2778.1248 476.24997 2778.1248 502.7083 Q 2778.1248 529.1666 2751.6665 529.1666 Q 2725.2083 529.1666 2936.8748 634.99994 Q 3148.5415 714.37494 3148.5415 740.8333 Q 3174.9998 793.74994 3174.9998 793.74994 L 3201.4583 793.74994 L 3201.4583 820.2083 L 3201.4583 846.6666 L 3201.4583 873.12494 Q 3201.4583 899.5833 3227.9165 899.5833 L 3254.3748 899.5833 L 3254.3748 952.49994 Q 3254.3748 978.95825 3254.3748 1005.4166 L 3254.3748 1031.875 L 3201.4583 1031.875 Q 3174.9998 1058.3333 3148.5415 1084.7916 Q 3095.6248 1137.7083 3069.1665 1137.7083 Q 3042.7083 1111.25 3016.2498 1164.1666 Q 2989.7915 1217.0833 3016.2498 1217.0833 Q 3042.7083 1217.0833 3042.7083 1243.5416 Q 3016.2498 1269.9999 2831.0415 1269.9999 Q 2619.3748 1269.9999 2566.4583 1322.9166 Q 2513.5415 1349.3749 2539.9998 1375.8333 Q 2566.4583 1402.2916 2513.5415 1428.7499 Q 2487.0833 1481.6666 2460.6248 1428.7499 Q 2434.1665 1402.2916 2407.7083 1428.7499 Q 2354.7915 1455.2083 2354.7915 1481.6666 Q 2328.3333 1481.6666 2143.125 1508.1249 Q 1984.3749 1508.1249 1984.3749 1534.5833 Q 1984.3749 1561.0416 1984.3749 1587.4999 Q 1984.3749 1640.4166 1931.4583 1613.9583 L 1904.9999 1587.4999 L 1878.5416 1587.4999 L 1852.0833 1587.4999 L 1852.0833 1561.0416 L 1825.6249 1561.0416 L 1825.6249 1587.4999 L 1825.6249 1613.9583 L 1772.7083 1613.9583 L 1746.2499 1640.4166 L 1746.2499 1640.4166 L 1746.2499 1640.4166 L 1719.7916 1640.4166 Q 1719.7916 1640.4166 1666.8749 1587.4999 Q 1613.9583 1534.5833 1031.875 1164.1666 L 476.24997 767.2916 L 476.24997 740.8333 Q 449.79166 740.8333 449.79166 740.8333 L 449.79166 740.8333 L 449.79166 740.8333 Q 449.79166 714.37494 396.87497 687.9166 Q 370.41666 634.99994 317.49997 555.625 Q 264.5833 449.79166 238.12498 449.79166 Q 211.66666 449.79166 158.74998 370.41666 Q 132.29166 264.5833 79.37499 264.5833 L 79.37499 264.5833 L 52.916664 211.66666 L 26.458332 185.20833 L 26.458332 185.20833 L 26.458332 158.74998 L 26.458332 158.74998 L 26.458332 158.74998 L 0.0 158.74998 L 0.0 158.74998 L 0.0 132.29166 L 26.458332 132.29166 L 26.458332 105.83333 L 26.458332 79.37499 L 52.916664 79.37499 L 52.916664 52.916664 L 79.37499 52.916664 L 105.83333 52.916664 L 132.29166 52.916664 L 132.29166 52.916664 L 343.9583 52.916664 Q 582.0833 52.916664 582.0833 26.458332 z" svg:height="16.404165mm" draw:style-name="style-264" svg:viewBox="0.0 0.0 3254.3748 1640.4166" svg:width="32.543747mm" svg:x="108.21458mm" svg:y="181.50415mm"/>
          <draw:path svg:d="M 0.0 52.916664 L 0.0 0.0 L 714.37494 52.916664 Q 1428.7499 132.29166 1561.0416 132.29166 L 1719.7916 132.29166 L 1746.2499 158.74998 L 1772.7083 158.74998 L 1772.7083 343.9583 L 1772.7083 502.7083 L 1772.7083 502.7083 Q 1746.2499 502.7083 1349.3749 502.7083 Q 926.0416 502.7083 529.1666 423.3333 L 132.29166 370.41666 L 132.29166 370.41666 L 132.29166 343.9583 L 185.20833 343.9583 L 211.66666 343.9583 L 132.29166 317.49997 Q 79.37499 317.49997 79.37499 291.04166 Q 79.37499 264.5833 52.916664 264.5833 L 26.458332 238.12498 L 52.916664 238.12498 Q 79.37499 238.12498 79.37499 158.74998 Q 52.916664 105.83333 26.458332 105.83333 Q 0.0 79.37499 0.0 52.916664 z" svg:height="5.027083mm" draw:style-name="style-265" svg:viewBox="0.0 0.0 1772.7083 502.7083" svg:width="17.727083mm" svg:x="185.4729mm" svg:y="16.668749mm"/>
          <draw:path svg:d="M 105.83333 0.0 L 105.83333 0.0 L 449.79166 291.04166 Q 793.74994 608.5416 820.2083 608.5416 Q 846.6666 608.5416 846.6666 634.99994 Q 846.6666 661.4583 1137.7083 873.12494 Q 1428.7499 1084.7916 1455.2083 1084.7916 L 1455.2083 1084.7916 L 1455.2083 1111.25 L 1481.6666 1111.25 L 1481.6666 1111.25 L 1481.6666 1137.7083 L 1508.1249 1137.7083 L 1534.5833 1137.7083 L 1534.5833 1164.1666 L 1534.5833 1164.1666 L 1561.0416 1164.1666 L 1561.0416 1190.6249 L 1561.0416 1190.6249 L 1587.4999 1190.6249 L 1587.4999 1190.6249 L 1587.4999 1190.6249 L 1587.4999 1217.0833 L 1587.4999 1217.0833 L 1613.9583 1217.0833 L 1613.9583 1243.5416 L 1640.4166 1243.5416 L 1666.8749 1243.5416 L 1666.8749 1269.9999 L 1666.8749 1296.4583 L 1640.4166 1296.4583 L 1613.9583 1296.4583 L 1587.4999 1269.9999 L 1534.5833 1243.5416 L 1534.5833 1243.5416 L 1534.5833 1243.5416 L 1508.1249 1243.5416 L 1508.1249 1243.5416 L 1481.6666 1217.0833 L 1455.2083 1190.6249 L 1428.7499 1190.6249 Q 1402.2916 1190.6249 1402.2916 1164.1666 L 1375.8333 1164.1666 L 1375.8333 1164.1666 L 1375.8333 1137.7083 L 1349.3749 1137.7083 L 1322.9166 1137.7083 L 1322.9166 1137.7083 Q 1322.9166 1111.25 1296.4583 1111.25 L 1296.4583 1111.25 L 1296.4583 1084.7916 Q 1269.9999 1084.7916 1269.9999 1084.7916 L 1269.9999 1084.7916 L 1269.9999 1084.7916 Q 1243.5416 1084.7916 1058.3333 952.49994 Q 873.12494 820.2083 529.1666 555.625 Q 158.74998 264.5833 158.74998 238.12498 Q 158.74998 211.66666 132.29166 211.66666 L 105.83333 185.20833 L 105.83333 185.20833 L 105.83333 185.20833 L 79.37499 185.20833 L 79.37499 185.20833 L 79.37499 158.74998 L 52.916664 158.74998 L 52.916664 158.74998 L 52.916664 132.29166 L 26.458332 132.29166 Q 0.0 132.29166 0.0 105.83333 L 0.0 79.37499 L 52.916664 79.37499 L 79.37499 79.37499 L 79.37499 52.916664 L 105.83333 26.458332 L 105.83333 26.458332 L 105.83333 26.458332 L 105.83333 0.0 z" svg:height="12.964582mm" draw:style-name="style-266" svg:viewBox="0.0 0.0 1666.8749 1296.4583" svg:width="16.668749mm" svg:x="108.479164mm" svg:y="232.56874mm"/>
          <draw:path svg:d="M 238.12498 317.49997 L 264.5833 343.9583 L 264.5833 343.9583 L 264.5833 370.41666 L 264.5833 370.41666 L 264.5833 370.41666 L 291.04166 396.87497 L 317.49997 423.3333 L 317.49997 370.41666 Q 343.9583 291.04166 476.24997 291.04166 Q 582.0833 317.49997 634.99994 317.49997 Q 687.9166 317.49997 687.9166 343.9583 Q 687.9166 370.41666 661.4583 370.41666 Q 634.99994 396.87497 661.4583 423.3333 Q 714.37494 449.79166 714.37494 476.24997 Q 714.37494 502.7083 740.8333 502.7083 Q 767.2916 476.24997 820.2083 476.24997 L 873.12494 476.24997 L 873.12494 502.7083 L 846.6666 529.1666 L 846.6666 529.1666 L 846.6666 529.1666 L 846.6666 555.625 L 873.12494 555.625 L 873.12494 555.625 L 873.12494 582.0833 L 820.2083 582.0833 L 767.2916 582.0833 L 767.2916 608.5416 L 740.8333 634.99994 L 740.8333 634.99994 Q 740.8333 634.99994 582.0833 608.5416 L 449.79166 582.0833 L 449.79166 608.5416 L 423.3333 634.99994 L 423.3333 793.74994 Q 423.3333 952.49994 449.79166 1269.9999 L 449.79166 1561.0416 L 423.3333 1561.0416 L 423.3333 1534.5833 L 423.3333 1534.5833 L 423.3333 1534.5833 L 396.87497 1481.6666 L 396.87497 1455.2083 L 370.41666 1455.2083 L 343.9583 1455.2083 L 343.9583 1534.5833 L 317.49997 1613.9583 L 317.49997 1613.9583 L 317.49997 1613.9583 L 317.49997 1455.2083 Q 317.49997 1296.4583 291.04166 1269.9999 Q 264.5833 1217.0833 211.66666 1111.25 Q 185.20833 1005.4166 158.74998 1005.4166 L 132.29166 1005.4166 L 132.29166 978.95825 L 132.29166 978.95825 L 158.74998 978.95825 Q 211.66666 978.95825 211.66666 1005.4166 Q 211.66666 1031.875 238.12498 1005.4166 Q 264.5833 952.49994 238.12498 820.2083 Q 211.66666 687.9166 158.74998 502.7083 Q 52.916664 317.49997 52.916664 317.49997 Q 26.458332 291.04166 0.0 211.66666 L 0.0 105.83333 L 0.0 52.916664 L 0.0 26.458332 L 26.458332 0.0 Q 52.916664 0.0 132.29166 132.29166 Q 211.66666 291.04166 238.12498 317.49997 z" svg:height="16.139582mm" draw:style-name="style-267" svg:viewBox="0.0 0.0 873.12494 1613.9583" svg:width="8.73125mm" svg:x="0.0mm" svg:y="229.65833mm"/>
          <draw:path svg:d="M 687.9166 0.0 L 740.8333 0.0 L 740.8333 0.0 Q 740.8333 26.458332 740.8333 26.458332 L 767.2916 26.458332 L 767.2916 26.458332 Q 767.2916 26.458332 793.74994 52.916664 L 793.74994 52.916664 L 793.74994 52.916664 Q 793.74994 79.37499 793.74994 79.37499 L 820.2083 79.37499 L 926.0416 158.74998 Q 1031.875 238.12498 1058.3333 264.5833 Q 1111.25 264.5833 1164.1666 317.49997 Q 1243.5416 396.87497 1269.9999 396.87497 Q 1322.9166 396.87497 1349.3749 423.3333 L 1375.8333 423.3333 L 1375.8333 423.3333 Q 1375.8333 449.79166 1375.8333 449.79166 L 1402.2916 449.79166 L 1428.7499 555.625 Q 1481.6666 661.4583 1587.4999 661.4583 Q 1693.3333 714.37494 1719.7916 740.8333 Q 1746.2499 793.74994 1799.1666 926.0416 Q 1852.0833 1084.7916 1878.5416 1084.7916 Q 1904.9999 1084.7916 1957.9165 1243.5416 Q 2010.8333 1375.8333 2010.8333 1428.7499 Q 2037.2915 1508.1249 2116.6665 1508.1249 Q 2222.5 1534.5833 2275.4165 1613.9583 Q 2328.3333 1719.7916 2434.1665 1746.2499 Q 2513.5415 1799.1666 2513.5415 1825.6249 Q 2539.9998 1852.0833 2539.9998 1878.5416 L 2539.9998 1904.9999 L 2566.4583 1904.9999 L 2566.4583 1931.4583 L 2566.4583 1931.4583 L 2592.9165 1931.4583 L 2592.9165 1931.4583 L 2592.9165 1931.4583 L 2592.9165 1957.9165 L 2592.9165 1957.9165 L 2619.3748 1957.9165 L 2619.3748 1984.3749 L 2619.3748 1984.3749 L 2645.8333 1984.3749 L 2645.8333 1984.3749 Q 2645.8333 1984.3749 2645.8333 2010.8333 L 2672.2915 2010.8333 L 2672.2915 2037.2915 L 2672.2915 2037.2915 L 2698.7498 2143.125 Q 2751.6665 2275.4165 2725.2083 2566.4583 Q 2698.7498 2857.4998 2698.7498 2936.8748 Q 2645.8333 3042.7083 2645.8333 3069.1665 L 2645.8333 3095.6248 L 2619.3748 3148.5415 L 2592.9165 3174.9998 L 2592.9165 3174.9998 L 2592.9165 3174.9998 L 2592.9165 3174.9998 L 2566.4583 3201.4583 L 2566.4583 3201.4583 L 2539.9998 3201.4583 L 2539.9998 3201.4583 L 2539.9998 3201.4583 L 2539.9998 3227.9165 L 2539.9998 3227.9165 L 2513.5415 3201.4583 L 2487.0833 3148.5415 L 2487.0833 3148.5415 L 2487.0833 3148.5415 L 2460.6248 3174.9998 L 2434.1665 3174.9998 L 2434.1665 3148.5415 L 2434.1665 3122.0833 L 2407.7083 3095.6248 Q 2381.2498 3042.7083 2381.2498 3042.7083 Q 2381.2498 3016.2498 2354.7915 2910.4165 L 2328.3333 2804.5833 L 2328.3333 2804.5833 L 2328.3333 2804.5833 L 2328.3333 2778.1248 L 2328.3333 2751.6665 L 2328.3333 2751.6665 L 2328.3333 2725.2083 L 2301.875 2725.2083 L 2275.4165 2725.2083 L 2275.4165 2698.7498 Q 2275.4165 2672.2915 2116.6665 2487.0833 Q 1984.3749 2301.875 1957.9165 2301.875 Q 1931.4583 2301.875 1931.4583 2275.4165 Q 1904.9999 2248.9583 1772.7083 2143.125 L 1613.9583 2010.8333 L 1613.9583 1984.3749 Q 1587.4999 1984.3749 1587.4999 1984.3749 L 1587.4999 1984.3749 L 1587.4999 1984.3749 L 1561.0416 1984.3749 L 1534.5833 1957.9165 Q 1508.1249 1931.4583 1481.6666 1931.4583 Q 1428.7499 1904.9999 1428.7499 1878.5416 Q 1428.7499 1852.0833 1269.9999 1746.2499 Q 1111.25 1666.8749 846.6666 1561.0416 Q 608.5416 1455.2083 370.41666 1349.3749 L 132.29166 1243.5416 L 132.29166 1243.5416 L 105.83333 1243.5416 L 105.83333 1243.5416 L 105.83333 1243.5416 L 105.83333 1269.9999 L 105.83333 1269.9999 L 79.37499 1269.9999 L 79.37499 1243.5416 L 52.916664 1243.5416 L 0.0 1243.5416 L 0.0 1243.5416 L 0.0 1243.5416 L 0.0 1217.0833 L 0.0 1217.0833 L 26.458332 1190.6249 L 26.458332 1164.1666 L 52.916664 1164.1666 L 105.83333 1137.7083 L 105.83333 1137.7083 L 105.83333 1137.7083 L 132.29166 1137.7083 L 132.29166 1137.7083 L 132.29166 1111.25 L 158.74998 1111.25 L 158.74998 1111.25 L 158.74998 1084.7916 L 238.12498 1058.3333 Q 317.49997 1031.875 370.41666 1058.3333 Q 449.79166 1084.7916 449.79166 1031.875 Q 449.79166 1005.4166 502.7083 978.95825 Q 555.625 978.95825 582.0833 978.95825 Q 634.99994 1005.4166 687.9166 926.0416 Q 740.8333 846.6666 740.8333 820.2083 L 740.8333 820.2083 L 714.37494 820.2083 Q 714.37494 820.2083 740.8333 793.74994 L 767.2916 767.2916 L 767.2916 767.2916 L 793.74994 767.2916 L 793.74994 714.37494 L 793.74994 661.4583 L 793.74994 634.99994 L 793.74994 608.5416 L 793.74994 608.5416 L 793.74994 608.5416 L 793.74994 582.0833 L 793.74994 582.0833 L 767.2916 582.0833 Q 767.2916 608.5416 687.9166 608.5416 L 582.0833 608.5416 L 582.0833 582.0833 L 582.0833 582.0833 L 582.0833 555.625 Q 582.0833 502.7083 582.0833 449.79166 Q 634.99994 423.3333 529.1666 317.49997 L 449.79166 211.66666 L 502.7083 211.66666 L 555.625 185.20833 L 529.1666 185.20833 L 502.7083 185.20833 L 502.7083 158.74998 L 529.1666 132.29166 L 529.1666 132.29166 Q 529.1666 132.29166 529.1666 79.37499 L 529.1666 26.458332 L 502.7083 26.458332 L 502.7083 26.458332 L 582.0833 0.0 Q 661.4583 -26.458332 687.9166 0.0 z" svg:height="32.279163mm" draw:style-name="style-268" svg:viewBox="0.0 0.0 2725.2083 3227.9165" svg:width="27.252083mm" svg:x="172.50833mm" svg:y="110.331245mm"/>
          <draw:path svg:d="M 0.0 502.7083 L 0.0 0.0 L 79.37499 26.458332 Q 158.74998 52.916664 211.66666 132.29166 Q 264.5833 211.66666 264.5833 211.66666 L 264.5833 211.66666 L 264.5833 238.12498 Q 264.5833 291.04166 291.04166 317.49997 L 317.49997 343.9583 L 529.1666 820.2083 Q 740.8333 1296.4583 793.74994 1402.2916 Q 846.6666 1481.6666 873.12494 1508.1249 L 899.5833 1534.5833 L 899.5833 1534.5833 L 899.5833 1534.5833 L 899.5833 1534.5833 Q 899.5833 1561.0416 899.5833 1561.0416 L 926.0416 1561.0416 L 1005.4166 1693.3333 Q 1111.25 1825.6249 1190.6249 1878.5416 Q 1269.9999 1957.9165 1269.9999 1957.9165 L 1269.9999 1984.3749 L 1269.9999 1984.3749 L 1269.9999 1984.3749 L 1296.4583 1984.3749 L 1296.4583 1984.3749 L 1296.4583 2010.8333 L 1322.9166 2010.8333 L 1322.9166 2010.8333 L 1322.9166 2037.2915 L 1322.9166 2037.2915 L 1322.9166 2037.2915 L 1349.3749 2037.2915 L 1349.3749 2037.2915 L 1349.3749 2063.75 L 1375.8333 2063.75 L 1375.8333 2090.2083 L 1375.8333 2116.6665 L 1349.3749 2116.6665 L 1349.3749 2143.125 L 1322.9166 2143.125 L 1269.9999 2143.125 L 1217.0833 2169.5833 L 1190.6249 2196.0415 L 1164.1666 2196.0415 L 1111.25 2196.0415 L 1058.3333 2196.0415 L 978.95825 2196.0415 L 846.6666 2196.0415 L 714.37494 2196.0415 L 714.37494 2169.5833 L 714.37494 2169.5833 L 767.2916 2169.5833 Q 820.2083 2143.125 846.6666 2143.125 Q 873.12494 2143.125 873.12494 2090.2083 L 873.12494 2063.75 L 846.6666 2063.75 Q 793.74994 2063.75 793.74994 1984.3749 Q 767.2916 1904.9999 740.8333 1904.9999 Q 714.37494 1878.5416 687.9166 1825.6249 Q 634.99994 1746.2499 582.0833 1719.7916 Q 529.1666 1666.8749 502.7083 1719.7916 L 476.24997 1746.2499 L 476.24997 1693.3333 Q 476.24997 1640.4166 449.79166 1613.9583 Q 449.79166 1587.4999 423.3333 1587.4999 Q 396.87497 1561.0416 370.41666 1508.1249 Q 317.49997 1402.2916 211.66666 1455.2083 L 132.29166 1481.6666 L 105.83333 1481.6666 L 79.37499 1481.6666 L 79.37499 1455.2083 L 52.916664 1402.2916 L 52.916664 1402.2916 L 52.916664 1402.2916 L 52.916664 1349.3749 Q 52.916664 1296.4583 105.83333 1269.9999 Q 105.83333 1243.5416 52.916664 1137.7083 L 0.0 1005.4166 L 0.0 502.7083 z" svg:height="21.960415mm" draw:style-name="style-269" svg:viewBox="0.0 0.0 1375.8333 2196.0415" svg:width="13.758332mm" svg:x="0.0mm" svg:y="172.7729mm"/>
          <draw:path svg:d="M 1137.7083 26.458332 L 1164.1666 26.458332 L 1296.4583 52.916664 Q 1428.7499 79.37499 1561.0416 185.20833 Q 1666.8749 291.04166 1719.7916 343.9583 Q 1799.1666 343.9583 1825.6249 370.41666 L 1852.0833 396.87497 L 1878.5416 396.87497 L 1931.4583 396.87497 L 1931.4583 423.3333 L 1931.4583 423.3333 L 1957.9165 423.3333 L 1957.9165 449.79166 L 1984.3749 449.79166 L 2037.2915 449.79166 L 2063.75 449.79166 L 2090.2083 449.79166 L 2090.2083 449.79166 L 2090.2083 449.79166 L 2063.75 449.79166 L 2063.75 449.79166 L 2063.75 423.3333 L 2037.2915 423.3333 L 2037.2915 423.3333 L 2037.2915 396.87497 L 2037.2915 396.87497 L 2037.2915 396.87497 L 2010.8333 396.87497 L 2010.8333 396.87497 L 2010.8333 370.41666 L 1984.3749 370.41666 L 1984.3749 370.41666 L 1984.3749 343.9583 L 1984.3749 343.9583 L 1984.3749 343.9583 L 2010.8333 343.9583 L 2037.2915 343.9583 L 2090.2083 396.87497 Q 2143.125 396.87497 2169.5833 423.3333 L 2196.0415 449.79166 L 2222.5 449.79166 L 2248.9583 449.79166 L 2248.9583 423.3333 L 2248.9583 396.87497 L 2275.4165 396.87497 L 2275.4165 396.87497 L 2275.4165 370.41666 L 2301.875 370.41666 L 2301.875 343.9583 L 2301.875 317.49997 L 2328.3333 317.49997 L 2328.3333 343.9583 L 2328.3333 343.9583 L 2354.7915 343.9583 L 2354.7915 317.49997 L 2354.7915 291.04166 L 2381.2498 211.66666 L 2407.7083 132.29166 L 2407.7083 132.29166 L 2407.7083 132.29166 L 2407.7083 158.74998 L 2407.7083 185.20833 L 2434.1665 211.66666 L 2434.1665 238.12498 L 2460.6248 238.12498 L 2487.0833 238.12498 L 2487.0833 238.12498 L 2487.0833 238.12498 L 2487.0833 264.5833 L 2513.5415 264.5833 L 2619.3748 608.5416 Q 2725.2083 952.49994 2725.2083 1190.6249 Q 2778.1248 1455.2083 2831.0415 1772.7083 Q 2936.8748 2116.6665 2963.3333 2487.0833 Q 2989.7915 2857.4998 3016.2498 2936.8748 L 3016.2498 2989.7915 L 3016.2498 2989.7915 L 2989.7915 2989.7915 L 2989.7915 3227.9165 Q 2989.7915 3466.0415 2963.3333 3730.6248 L 2963.3333 4021.6665 L 2963.3333 4021.6665 L 2936.8748 4021.6665 L 2936.8748 4048.1248 L 2936.8748 4048.1248 L 2936.8748 4048.1248 L 2936.8748 4048.1248 L 2910.4165 4048.1248 L 2910.4165 4048.1248 L 2883.9583 4074.583 L 2857.4998 4101.0415 L 2831.0415 4101.0415 L 2831.0415 4101.0415 L 2831.0415 4074.583 L 2831.0415 4074.583 L 2804.5833 4074.583 Q 2804.5833 4048.1248 2778.1248 4048.1248 Q 2778.1248 4048.1248 2778.1248 3995.208 Q 2778.1248 3942.2915 2725.2083 3942.2915 Q 2698.7498 3942.2915 2672.2915 3968.7498 Q 2672.2915 3995.208 2645.8333 3995.208 Q 2619.3748 3995.208 2539.9998 3968.7498 Q 2460.6248 3942.2915 2434.1665 4048.1248 Q 2407.7083 4127.5 2354.7915 4127.5 Q 2328.3333 4153.958 2301.875 4153.958 L 2301.875 4180.4165 L 2275.4165 4180.4165 L 2248.9583 4153.958 L 2222.5 4153.958 L 2196.0415 4153.958 L 2196.0415 4127.5 L 2196.0415 4101.0415 L 2169.5833 4074.583 Q 2143.125 4048.1248 2090.2083 3783.5415 Q 1984.3749 3518.9583 1878.5416 3227.9165 Q 1772.7083 2936.8748 1746.2499 2936.8748 Q 1719.7916 2936.8748 1666.8749 2857.4998 Q 1640.4166 2778.1248 1613.9583 2778.1248 Q 1587.4999 2778.1248 1508.1249 2672.2915 Q 1402.2916 2566.4583 1111.25 2381.2498 L 820.2083 2196.0415 L 820.2083 2196.0415 Q 820.2083 2169.5833 793.74994 2169.5833 L 793.74994 2169.5833 L 793.74994 2143.125 Q 767.2916 2143.125 767.2916 2143.125 L 767.2916 2143.125 L 767.2916 2116.6665 Q 767.2916 2090.2083 396.87497 1111.25 L 26.458332 132.29166 L 26.458332 105.83333 L 26.458332 79.37499 L 0.0 79.37499 L 0.0 79.37499 L 0.0 52.916664 L 26.458332 52.916664 L 26.458332 52.916664 L 26.458332 26.458332 L 449.79166 26.458332 Q 846.6666 -26.458332 978.95825 0.0 Q 1137.7083 26.458332 1137.7083 26.458332 z" svg:height="41.804165mm" draw:style-name="style-270" svg:viewBox="0.0 0.0 3016.2498 4180.4165" svg:width="30.162498mm" svg:x="31.485415mm" svg:y="207.16873mm"/>
          <draw:path svg:d="M 238.12498 26.458332 L 264.5833 0.0 L 264.5833 132.29166 Q 264.5833 238.12498 291.04166 291.04166 Q 317.49997 343.9583 343.9583 370.41666 Q 370.41666 370.41666 396.87497 555.625 Q 423.3333 714.37494 555.625 873.12494 Q 687.9166 1031.875 687.9166 1031.875 Q 687.9166 1031.875 740.8333 1058.3333 L 793.74994 1084.7916 L 793.74994 1084.7916 L 793.74994 1084.7916 L 820.2083 1137.7083 L 820.2083 1164.1666 L 846.6666 1164.1666 L 873.12494 1164.1666 L 873.12494 1190.6249 L 873.12494 1217.0833 L 846.6666 1217.0833 L 820.2083 1190.6249 L 820.2083 1190.6249 L 793.74994 1190.6249 L 793.74994 1190.6249 L 793.74994 1190.6249 L 767.2916 1164.1666 L 740.8333 1137.7083 L 687.9166 1137.7083 Q 634.99994 1137.7083 476.24997 1058.3333 L 317.49997 1005.4166 L 317.49997 978.95825 Q 317.49997 978.95825 291.04166 978.95825 L 291.04166 978.95825 L 264.5833 978.95825 Q 264.5833 978.95825 185.20833 899.5833 Q 105.83333 846.6666 52.916664 767.2916 Q 0.0 687.9166 0.0 555.625 L 0.0 396.87497 L 0.0 396.87497 L 0.0 396.87497 L 26.458332 370.41666 L 52.916664 343.9583 L 52.916664 343.9583 L 52.916664 343.9583 L 52.916664 317.49997 L 52.916664 317.49997 L 79.37499 317.49997 L 79.37499 343.9583 L 79.37499 343.9583 L 105.83333 343.9583 L 105.83333 238.12498 L 105.83333 132.29166 L 132.29166 132.29166 Q 158.74998 132.29166 158.74998 105.83333 Q 158.74998 79.37499 185.20833 79.37499 Q 211.66666 79.37499 238.12498 26.458332 z" svg:height="12.170833mm" draw:style-name="style-271" svg:viewBox="0.0 0.0 873.12494 1217.0833" svg:width="8.73125mm" svg:x="106.89166mm" svg:y="129.91042mm"/>
          <draw:path svg:d="M 52.916664 26.458332 L 79.37499 0.0 L 476.24997 132.29166 Q 899.5833 264.5833 1322.9166 370.41666 Q 1746.2499 476.24997 2063.75 582.0833 Q 2381.2498 661.4583 2778.1248 767.2916 Q 3201.4583 846.6666 3333.7498 899.5833 Q 3492.4998 952.49994 3518.9583 978.95825 L 3545.4165 1005.4166 L 3545.4165 1005.4166 L 3545.4165 1005.4166 L 3571.8748 1005.4166 L 3571.8748 1005.4166 L 3571.8748 978.95825 L 3598.3333 978.95825 L 3598.3333 978.95825 L 3598.3333 1005.4166 L 3624.7915 1005.4166 L 3651.2498 1005.4166 L 3651.2498 1005.4166 L 3651.2498 1005.4166 L 3651.2498 1031.875 L 3651.2498 1031.875 L 3677.7083 1031.875 L 3677.7083 1058.3333 L 3677.7083 1058.3333 L 3704.1665 1058.3333 L 3704.1665 1058.3333 L 3704.1665 1058.3333 L 3704.1665 1084.7916 L 3704.1665 1084.7916 L 3730.6248 1084.7916 L 3730.6248 1111.25 L 3677.7083 1111.25 L 3624.7915 1111.25 L 3571.8748 1137.7083 Q 3518.9583 1164.1666 3439.5833 1190.6249 Q 3333.7498 1217.0833 3280.8333 1217.0833 L 3227.9165 1217.0833 L 3227.9165 1243.5416 L 3227.9165 1243.5416 L 3254.3748 1243.5416 L 3254.3748 1269.9999 L 3254.3748 1269.9999 Q 3280.8333 1269.9999 3280.8333 1322.9166 Q 3280.8333 1349.3749 3254.3748 1349.3749 Q 3227.9165 1349.3749 3227.9165 1375.8333 Q 3227.9165 1402.2916 3280.8333 1375.8333 Q 3307.2915 1375.8333 3333.7498 1428.7499 Q 3333.7498 1508.1249 3280.8333 1508.1249 Q 3227.9165 1508.1249 3201.4583 1587.4999 Q 3174.9998 1693.3333 3122.0833 1693.3333 Q 3069.1665 1693.3333 3069.1665 1719.7916 Q 3069.1665 1746.2499 3042.7083 1746.2499 Q 3016.2498 1746.2499 2963.3333 1746.2499 Q 2936.8748 1799.1666 2936.8748 1825.6249 Q 2936.8748 1878.5416 2883.9583 1904.9999 Q 2857.4998 1904.9999 2751.6665 1904.9999 L 2645.8333 1904.9999 L 2645.8333 1931.4583 L 2645.8333 1957.9165 L 2672.2915 1957.9165 L 2672.2915 1957.9165 L 2751.6665 1984.3749 L 2804.5833 2010.8333 L 2804.5833 2010.8333 L 2804.5833 2010.8333 L 2778.1248 2010.8333 L 2778.1248 2010.8333 L 2751.6665 2037.2915 Q 2725.2083 2037.2915 2725.2083 2063.75 Q 2725.2083 2090.2083 2698.7498 2063.75 Q 2645.8333 2063.75 2619.3748 2116.6665 Q 2592.9165 2196.0415 2566.4583 2196.0415 Q 2539.9998 2222.5 2513.5415 2222.5 Q 2487.0833 2222.5 2487.0833 2222.5 Q 2460.6248 2248.9583 2222.5 2222.5 Q 2010.8333 2222.5 2010.8333 2248.9583 Q 2010.8333 2301.875 1957.9165 2328.3333 Q 1904.9999 2328.3333 1878.5416 2434.1665 Q 1852.0833 2566.4583 1799.1666 2566.4583 L 1746.2499 2592.9165 L 1719.7916 2592.9165 L 1693.3333 2592.9165 L 1693.3333 2619.3748 L 1693.3333 2645.8333 L 1640.4166 2645.8333 Q 1587.4999 2645.8333 1587.4999 2672.2915 L 1587.4999 2672.2915 L 1561.0416 2672.2915 Q 1561.0416 2645.8333 1534.5833 2619.3748 Q 1534.5833 2566.4583 1508.1249 2566.4583 Q 1481.6666 2566.4583 1481.6666 2539.9998 Q 1481.6666 2487.0833 1402.2916 2487.0833 Q 1322.9166 2487.0833 1322.9166 2381.2498 Q 1296.4583 2301.875 1243.5416 2275.4165 Q 1190.6249 2275.4165 1190.6249 2222.5 Q 1190.6249 2143.125 1164.1666 2143.125 Q 1111.25 2143.125 1111.25 2116.6665 Q 1111.25 2090.2083 1058.3333 2063.75 Q 1005.4166 2063.75 1031.875 2037.2915 Q 1058.3333 2010.8333 1005.4166 1957.9165 Q 926.0416 1931.4583 926.0416 1904.9999 Q 899.5833 1878.5416 820.2083 1852.0833 Q 740.8333 1852.0833 740.8333 1799.1666 Q 714.37494 1772.7083 661.4583 1746.2499 Q 608.5416 1746.2499 634.99994 1693.3333 Q 634.99994 1666.8749 582.0833 1693.3333 Q 555.625 1693.3333 476.24997 1640.4166 L 423.3333 1561.0416 L 423.3333 1561.0416 Q 423.3333 1534.5833 423.3333 1534.5833 Q 423.3333 1508.1249 449.79166 1481.6666 Q 476.24997 1481.6666 449.79166 1455.2083 Q 423.3333 1428.7499 423.3333 1402.2916 Q 449.79166 1375.8333 476.24997 1375.8333 Q 502.7083 1375.8333 502.7083 1322.9166 Q 476.24997 1269.9999 449.79166 1269.9999 Q 423.3333 1243.5416 423.3333 1217.0833 Q 423.3333 1190.6249 476.24997 1190.6249 Q 502.7083 1190.6249 502.7083 1084.7916 Q 502.7083 978.95825 476.24997 978.95825 Q 449.79166 1005.4166 423.3333 926.0416 Q 423.3333 846.6666 396.87497 846.6666 Q 370.41666 846.6666 343.9583 793.74994 Q 317.49997 740.8333 264.5833 740.8333 Q 238.12498 740.8333 238.12498 714.37494 Q 211.66666 687.9166 185.20833 661.4583 Q 132.29166 634.99994 105.83333 555.625 Q 52.916664 476.24997 79.37499 476.24997 Q 105.83333 449.79166 105.83333 370.41666 Q 105.83333 317.49997 52.916664 317.49997 Q 26.458332 317.49997 0.0 264.5833 Q 0.0 238.12498 0.0 158.74998 Q 0.0 52.916664 52.916664 26.458332 z" svg:height="26.722916mm" draw:style-name="style-272" svg:viewBox="0.0 0.0 3730.6248 2672.2915" svg:width="37.306248mm" svg:x="142.34583mm" svg:y="117.47499mm"/>
          <draw:path svg:d="M 714.37494 79.37499 L 714.37494 0.0 L 740.8333 79.37499 Q 740.8333 132.29166 820.2083 132.29166 Q 899.5833 158.74998 952.49994 291.04166 Q 1031.875 396.87497 1111.25 396.87497 Q 1217.0833 396.87497 1243.5416 449.79166 Q 1269.9999 502.7083 1296.4583 529.1666 Q 1322.9166 555.625 1322.9166 555.625 L 1322.9166 555.625 L 1349.3749 555.625 L 1349.3749 555.625 L 1375.8333 582.0833 L 1402.2916 582.0833 L 1402.2916 555.625 Q 1402.2916 502.7083 1428.7499 502.7083 Q 1455.2083 502.7083 1455.2083 449.79166 Q 1455.2083 396.87497 1561.0416 370.41666 L 1666.8749 343.9583 L 1746.2499 423.3333 Q 1825.6249 502.7083 1852.0833 502.7083 Q 1904.9999 502.7083 1931.4583 502.7083 L 1957.9165 502.7083 L 2037.2915 608.5416 Q 2116.6665 740.8333 2116.6665 873.12494 Q 2116.6665 978.95825 2116.6665 1190.6249 L 2116.6665 1402.2916 L 2116.6665 1402.2916 L 2116.6665 1402.2916 L 2090.2083 1349.3749 L 2090.2083 1296.4583 L 2063.75 1296.4583 L 2037.2915 1296.4583 L 1957.9165 1269.9999 Q 1878.5416 1243.5416 1746.2499 1217.0833 Q 1613.9583 1190.6249 1455.2083 1137.7083 Q 1296.4583 1137.7083 1084.7916 1137.7083 L 873.12494 1164.1666 L 846.6666 1164.1666 L 846.6666 1137.7083 L 846.6666 1137.7083 L 846.6666 1137.7083 L 873.12494 1111.25 L 873.12494 1084.7916 L 820.2083 1084.7916 Q 767.2916 1084.7916 740.8333 1111.25 Q 714.37494 1111.25 714.37494 1084.7916 Q 714.37494 1058.3333 687.9166 1058.3333 Q 661.4583 1031.875 634.99994 978.95825 Q 608.5416 926.0416 529.1666 926.0416 Q 476.24997 926.0416 476.24997 899.5833 Q 476.24997 873.12494 423.3333 873.12494 Q 343.9583 899.5833 317.49997 978.95825 L 317.49997 1031.875 L 291.04166 1005.4166 L 264.5833 978.95825 L 264.5833 978.95825 L 264.5833 978.95825 L 264.5833 952.49994 L 264.5833 952.49994 L 238.12498 926.0416 Q 211.66666 899.5833 132.29166 740.8333 Q 52.916664 608.5416 26.458332 608.5416 L 0.0 634.99994 L 0.0 502.7083 L 0.0 396.87497 L 0.0 396.87497 L 0.0 396.87497 L 26.458332 291.04166 L 52.916664 158.74998 L 52.916664 158.74998 L 52.916664 132.29166 L 52.916664 132.29166 L 52.916664 132.29166 L 79.37499 132.29166 L 79.37499 132.29166 L 105.83333 132.29166 L 132.29166 132.29166 L 264.5833 185.20833 Q 423.3333 238.12498 476.24997 238.12498 L 502.7083 238.12498 L 502.7083 264.5833 L 529.1666 264.5833 L 529.1666 264.5833 L 529.1666 291.04166 L 529.1666 291.04166 L 555.625 291.04166 L 555.625 291.04166 L 555.625 291.04166 L 661.4583 317.49997 L 767.2916 317.49997 L 767.2916 264.5833 L 740.8333 211.66666 L 740.8333 211.66666 L 740.8333 185.20833 L 740.8333 185.20833 Q 740.8333 185.20833 714.37494 79.37499 z" svg:height="14.022916mm" draw:style-name="style-273" svg:viewBox="0.0 0.0 2116.6665 1402.2916" svg:width="21.166666mm" svg:x="0.0mm" svg:y="223.5729mm"/>
          <draw:path svg:d="M 0.0 26.458332 L 0.0 0.0 L 26.458332 0.0 L 26.458332 26.458332 L 26.458332 26.458332 L 52.916664 26.458332 L 52.916664 26.458332 L 52.916664 26.458332 L 52.916664 52.916664 L 52.916664 52.916664 L 79.37499 52.916664 L 79.37499 79.37499 L 79.37499 79.37499 L 105.83333 79.37499 L 370.41666 502.7083 Q 634.99994 899.5833 873.12494 1428.7499 Q 1111.25 1957.9165 1190.6249 2090.2083 Q 1269.9999 2222.5 1269.9999 2248.9583 L 1269.9999 2248.9583 L 1269.9999 2248.9583 Q 1269.9999 2248.9583 1269.9999 2275.4165 L 1296.4583 2275.4165 L 1296.4583 2301.875 L 1296.4583 2301.875 L 1269.9999 2407.7083 Q 1269.9999 2539.9998 1190.6249 2566.4583 Q 1111.25 2592.9165 1111.25 2619.3748 Q 1111.25 2645.8333 1031.875 2672.2915 Q 952.49994 2725.2083 926.0416 2804.5833 Q 899.5833 2883.9583 873.12494 2883.9583 Q 846.6666 2857.4998 793.74994 2936.8748 Q 740.8333 2989.7915 740.8333 3016.2498 L 740.8333 3042.7083 L 714.37494 3069.1665 L 714.37494 3095.6248 L 687.9166 3095.6248 L 634.99994 3095.6248 L 634.99994 3122.0833 L 634.99994 3122.0833 L 608.5416 3148.5415 L 582.0833 3174.9998 L 582.0833 3095.6248 L 582.0833 3042.7083 L 555.625 2963.3333 L 555.625 2883.9583 L 555.625 2831.0415 Q 529.1666 2751.6665 502.7083 2381.2498 Q 476.24997 2010.8333 370.41666 1666.8749 Q 317.49997 1349.3749 264.5833 1084.7916 Q 264.5833 846.6666 158.74998 502.7083 L 52.916664 158.74998 L 26.458332 158.74998 L 26.458332 132.29166 L 26.458332 132.29166 L 26.458332 132.29166 L 26.458332 105.83333 Q 0.0 79.37499 0.0 26.458332 z" svg:height="31.749998mm" draw:style-name="style-274" svg:viewBox="0.0 0.0 1296.4583 3174.9998" svg:width="12.964582mm" svg:x="56.091663mm" svg:y="208.22707mm"/>
          <draw:path svg:d="M 264.5833 158.74998 L 264.5833 0.0 L 291.04166 238.12498 Q 317.49997 449.79166 211.66666 449.79166 Q 105.83333 449.79166 105.83333 396.87497 Q 105.83333 343.9583 79.37499 343.9583 Q 52.916664 343.9583 52.916664 370.41666 L 26.458332 370.41666 L 0.0 370.41666 Q 0.0 343.9583 26.458332 317.49997 Q 52.916664 291.04166 132.29166 264.5833 Q 185.20833 238.12498 211.66666 291.04166 Q 211.66666 317.49997 238.12498 317.49997 Q 264.5833 317.49997 264.5833 158.74998 z" svg:height="4.497916mm" draw:style-name="style-275" svg:viewBox="0.0 0.0 291.04166 449.79166" svg:width="2.9104166mm" svg:x="19.05mm" svg:y="145.25624mm"/>
          <draw:path svg:d="M 1772.7083 52.916664 L 1984.3749 0.0 L 1984.3749 0.0 L 1984.3749 26.458332 L 1984.3749 26.458332 L 2010.8333 26.458332 L 2010.8333 26.458332 L 2010.8333 26.458332 L 2063.75 52.916664 L 2090.2083 79.37499 L 2090.2083 79.37499 L 2116.6665 79.37499 L 2116.6665 105.83333 L 2116.6665 132.29166 L 2143.125 132.29166 L 2143.125 132.29166 L 2248.9583 158.74998 Q 2354.7915 185.20833 2381.2498 185.20833 Q 2434.1665 238.12498 2539.9998 185.20833 Q 2672.2915 185.20833 2751.6665 132.29166 Q 2831.0415 79.37499 2857.4998 79.37499 L 2857.4998 79.37499 L 2910.4165 132.29166 Q 2963.3333 158.74998 2936.8748 185.20833 Q 2936.8748 211.66666 3069.1665 211.66666 Q 3174.9998 238.12498 3227.9165 238.12498 Q 3254.3748 291.04166 3280.8333 291.04166 Q 3333.7498 291.04166 3333.7498 343.9583 L 3333.7498 370.41666 L 3360.2083 343.9583 Q 3360.2083 291.04166 3386.6665 291.04166 Q 3413.1248 291.04166 3466.0415 238.12498 Q 3492.4998 158.74998 3518.9583 185.20833 Q 3518.9583 211.66666 3598.3333 185.20833 Q 3704.1665 132.29166 3704.1665 132.29166 L 3730.6248 132.29166 L 3757.0833 132.29166 L 3809.9998 132.29166 L 3809.9998 158.74998 Q 3809.9998 185.20833 3836.4583 185.20833 Q 3862.9165 185.20833 3862.9165 291.04166 Q 3889.3748 370.41666 3915.833 370.41666 Q 3968.7498 370.41666 3942.2915 449.79166 Q 3915.833 555.625 4021.6665 555.625 Q 4127.5 555.625 4127.5 582.0833 Q 4101.0415 608.5416 4127.5 661.4583 Q 4180.4165 687.9166 4127.5 740.8333 Q 4127.5 793.74994 4153.958 873.12494 Q 4180.4165 926.0416 4180.4165 952.49994 Q 4180.4165 978.95825 4206.875 978.95825 Q 4233.333 978.95825 4233.333 1031.875 Q 4233.333 1111.25 4233.333 1243.5416 Q 4233.333 1375.8333 4312.708 1402.2916 Q 4392.083 1402.2916 4392.083 1455.2083 Q 4418.5415 1534.5833 4497.9165 1561.0416 Q 4550.833 1613.9583 4577.2915 1613.9583 L 4603.75 1613.9583 L 4603.75 1640.4166 Q 4630.208 1666.8749 4630.208 1666.8749 L 4656.6665 1666.8749 L 4656.6665 1666.8749 L 4656.6665 1666.8749 L 4630.208 1693.3333 Q 4603.75 1719.7916 4550.833 1799.1666 Q 4550.833 1878.5416 4524.375 1957.9165 Q 4524.375 2037.2915 4471.458 2037.2915 Q 4445.0 2063.75 4445.0 2090.2083 L 4445.0 2116.6665 L 4445.0 2116.6665 L 4445.0 2143.125 L 4445.0 2143.125 L 4445.0 2143.125 L 4471.458 2143.125 L 4471.458 2143.125 L 4471.458 2169.5833 L 4497.9165 2169.5833 L 4497.9165 2196.0415 L 4497.9165 2196.0415 L 4497.9165 2222.5 L 4497.9165 2248.9583 L 4497.9165 2248.9583 L 4497.9165 2248.9583 L 4524.375 2248.9583 Q 4550.833 2248.9583 4577.2915 2196.0415 L 4603.75 2169.5833 L 4603.75 2169.5833 L 4603.75 2196.0415 L 4630.208 2196.0415 L 4656.6665 2196.0415 L 4656.6665 2222.5 L 4656.6665 2248.9583 L 4630.208 2248.9583 L 4630.208 2248.9583 L 4630.208 2275.4165 L 4603.75 2275.4165 L 4603.75 2301.875 L 4603.75 2328.3333 L 4603.75 2328.3333 L 4603.75 2328.3333 L 4577.2915 2354.7915 L 4577.2915 2381.2498 L 4550.833 2381.2498 Q 4524.375 2381.2498 4524.375 2407.7083 Q 4524.375 2460.6248 4497.9165 2460.6248 Q 4471.458 2460.6248 4471.458 2434.1665 Q 4471.458 2407.7083 4445.0 2407.7083 Q 4418.5415 2407.7083 4418.5415 2434.1665 Q 4445.0 2460.6248 4312.708 2513.5415 Q 4206.875 2566.4583 4180.4165 2672.2915 Q 4153.958 2778.1248 4074.583 2778.1248 L 3995.208 2778.1248 L 3995.208 2778.1248 L 4021.6665 2778.1248 L 4021.6665 2778.1248 L 4021.6665 2778.1248 L 3995.208 2804.5833 L 3968.7498 2804.5833 L 3968.7498 2831.0415 L 3968.7498 2857.4998 L 4021.6665 2883.9583 Q 4074.583 2936.8748 4101.0415 2936.8748 Q 4127.5 2936.8748 4153.958 3016.2498 Q 4180.4165 3095.6248 4127.5 3095.6248 Q 4048.1248 3095.6248 4021.6665 3254.3748 Q 4021.6665 3439.5833 4048.1248 3439.5833 Q 4074.583 3439.5833 4074.583 3466.0415 L 4074.583 3518.9583 L 4074.583 3545.4165 L 4074.583 3571.8748 L 4074.583 3571.8748 L 4074.583 3571.8748 L 4048.1248 3598.3333 L 4021.6665 3598.3333 L 3995.208 3598.3333 L 3968.7498 3571.8748 L 3968.7498 3571.8748 L 3968.7498 3571.8748 L 3942.2915 3571.8748 Q 3942.2915 3571.8748 3862.9165 3545.4165 Q 3809.9998 3518.9583 3386.6665 3386.6665 Q 2963.3333 3254.3748 2857.4998 3201.4583 Q 2751.6665 3201.4583 2698.7498 3148.5415 Q 2645.8333 3122.0833 2116.6665 2963.3333 L 1613.9583 2804.5833 L 1613.9583 2804.5833 L 1613.9583 2778.1248 L 1587.4999 2778.1248 Q 1534.5833 2778.1248 952.49994 2645.8333 Q 343.9583 2513.5415 185.20833 2434.1665 Q 26.458332 2354.7915 0.0 2222.5 Q 0.0 2116.6665 52.916664 2010.8333 Q 105.83333 1904.9999 132.29166 1904.9999 Q 158.74998 1904.9999 158.74998 1878.5416 Q 158.74998 1825.6249 317.49997 1640.4166 Q 476.24997 1455.2083 555.625 1349.3749 Q 634.99994 1243.5416 820.2083 952.49994 Q 1031.875 661.4583 1111.25 555.625 Q 1217.0833 423.3333 1243.5416 423.3333 Q 1269.9999 396.87497 1349.3749 291.04166 Q 1428.7499 185.20833 1508.1249 132.29166 Q 1587.4999 105.83333 1772.7083 52.916664 z" svg:height="35.98333mm" draw:style-name="style-276" svg:viewBox="0.0 0.0 4656.6665 3598.3333" svg:width="46.566666mm" svg:x="110.06666mm" svg:y="80.16875mm"/>
          <draw:path svg:d="M 502.7083 52.916664 L 502.7083 0.0 L 529.1666 0.0 L 529.1666 0.0 L 661.4583 26.458332 Q 767.2916 52.916664 820.2083 79.37499 Q 873.12494 105.83333 926.0416 52.916664 Q 978.95825 0.0 1005.4166 26.458332 Q 1031.875 52.916664 1058.3333 52.916664 L 1058.3333 79.37499 L 1005.4166 158.74998 Q 978.95825 264.5833 952.49994 291.04166 L 952.49994 317.49997 L 740.8333 793.74994 Q 555.625 1296.4583 555.625 1322.9166 Q 555.625 1375.8333 529.1666 1375.8333 L 529.1666 1402.2916 L 529.1666 1402.2916 Q 502.7083 1402.2916 502.7083 1428.7499 L 502.7083 1428.7499 L 502.7083 1428.7499 Q 502.7083 1428.7499 476.24997 1428.7499 L 449.79166 1455.2083 L 449.79166 1455.2083 L 449.79166 1481.6666 L 449.79166 1481.6666 L 449.79166 1481.6666 L 423.3333 1481.6666 L 423.3333 1481.6666 L 423.3333 1508.1249 L 396.87497 1508.1249 L 396.87497 1508.1249 L 396.87497 1534.5833 L 396.87497 1534.5833 L 396.87497 1534.5833 L 370.41666 1534.5833 L 370.41666 1534.5833 L 343.9583 1534.5833 L 291.04166 1534.5833 L 291.04166 1534.5833 L 291.04166 1534.5833 L 264.5833 1534.5833 L 264.5833 1534.5833 L 264.5833 1508.1249 L 238.12498 1508.1249 L 238.12498 1508.1249 L 238.12498 1481.6666 L 238.12498 1481.6666 L 238.12498 1481.6666 L 211.66666 1481.6666 L 211.66666 1481.6666 L 185.20833 1455.2083 Q 158.74998 1428.7499 105.83333 1375.8333 Q 52.916664 1322.9166 26.458332 1111.25 Q -26.458332 899.5833 0.0 899.5833 Q 26.458332 873.12494 26.458332 846.6666 Q 26.458332 820.2083 158.74998 767.2916 Q 264.5833 687.9166 291.04166 634.99994 L 291.04166 582.0833 L 317.49997 582.0833 L 317.49997 582.0833 L 317.49997 555.625 L 343.9583 555.625 L 343.9583 555.625 L 343.9583 529.1666 L 343.9583 529.1666 L 343.9583 529.1666 L 370.41666 502.7083 L 370.41666 476.24997 L 370.41666 476.24997 L 396.87497 449.79166 L 396.87497 449.79166 L 396.87497 423.3333 L 396.87497 423.3333 L 396.87497 423.3333 L 370.41666 396.87497 Q 370.41666 370.41666 396.87497 370.41666 Q 449.79166 370.41666 449.79166 211.66666 Q 449.79166 79.37499 476.24997 79.37499 Q 502.7083 79.37499 502.7083 52.916664 z" svg:height="15.345833mm" draw:style-name="style-277" svg:viewBox="0.0 0.0 1058.3333 1534.5833" svg:width="10.583333mm" svg:x="160.60208mm" svg:y="196.84999mm"/>
          <draw:path svg:d="M 661.4583 0.0 L 687.9166 0.0 L 687.9166 0.0 L 687.9166 0.0 L 714.37494 0.0 L 714.37494 0.0 L 740.8333 26.458332 Q 767.2916 52.916664 793.74994 26.458332 Q 846.6666 0.0 846.6666 52.916664 Q 873.12494 79.37499 899.5833 79.37499 Q 952.49994 105.83333 1031.875 105.83333 Q 1111.25 105.83333 1243.5416 158.74998 Q 1375.8333 264.5833 1375.8333 264.5833 L 1402.2916 264.5833 L 1428.7499 317.49997 Q 1455.2083 396.87497 1481.6666 423.3333 Q 1534.5833 423.3333 1534.5833 449.79166 Q 1534.5833 476.24997 1613.9583 529.1666 Q 1693.3333 582.0833 1719.7916 661.4583 Q 1746.2499 740.8333 1772.7083 740.8333 Q 1799.1666 767.2916 1799.1666 820.2083 L 1799.1666 873.12494 L 1825.6249 952.49994 L 1825.6249 1005.4166 L 1799.1666 1005.4166 Q 1799.1666 1005.4166 1799.1666 1164.1666 Q 1799.1666 1322.9166 1746.2499 1455.2083 Q 1746.2499 1587.4999 1719.7916 1640.4166 L 1719.7916 1666.8749 L 1719.7916 1693.3333 L 1693.3333 1719.7916 L 1693.3333 1719.7916 L 1693.3333 1746.2499 L 1693.3333 1746.2499 L 1693.3333 1746.2499 L 1666.8749 1746.2499 L 1666.8749 1746.2499 L 1587.4999 1772.7083 L 1534.5833 1799.1666 L 1534.5833 1799.1666 L 1534.5833 1799.1666 L 1508.1249 1799.1666 L 1508.1249 1799.1666 L 1508.1249 1825.6249 L 1481.6666 1825.6249 L 1481.6666 1799.1666 Q 1481.6666 1772.7083 1481.6666 1746.2499 Q 1481.6666 1719.7916 1455.2083 1719.7916 Q 1428.7499 1746.2499 1428.7499 1693.3333 Q 1402.2916 1640.4166 1375.8333 1640.4166 Q 1349.3749 1640.4166 1349.3749 1666.8749 Q 1349.3749 1693.3333 1269.9999 1693.3333 Q 1164.1666 1719.7916 1111.25 1719.7916 Q 1058.3333 1719.7916 1058.3333 1746.2499 Q 1058.3333 1772.7083 1031.875 1746.2499 Q 1005.4166 1746.2499 978.95825 1719.7916 Q 952.49994 1693.3333 926.0416 1693.3333 Q 899.5833 1693.3333 846.6666 1666.8749 L 767.2916 1666.8749 L 767.2916 1666.8749 L 740.8333 1666.8749 L 740.8333 1640.4166 L 740.8333 1613.9583 L 714.37494 1613.9583 L 714.37494 1587.4999 L 687.9166 1587.4999 L 634.99994 1587.4999 L 634.99994 1534.5833 L 634.99994 1481.6666 L 634.99994 1481.6666 L 634.99994 1481.6666 L 661.4583 1481.6666 L 661.4583 1455.2083 L 661.4583 1455.2083 L 687.9166 1455.2083 L 687.9166 1455.2083 L 687.9166 1428.7499 L 714.37494 1428.7499 L 740.8333 1428.7499 L 846.6666 1375.8333 Q 926.0416 1322.9166 952.49994 1322.9166 L 1005.4166 1322.9166 L 1031.875 1296.4583 L 1058.3333 1269.9999 L 1058.3333 1269.9999 L 1058.3333 1269.9999 L 1084.7916 1269.9999 L 1084.7916 1269.9999 L 1111.25 1243.5416 L 1137.7083 1217.0833 L 1137.7083 1217.0833 L 1164.1666 1217.0833 L 1164.1666 1217.0833 L 1164.1666 1217.0833 L 1084.7916 1217.0833 L 1005.4166 1217.0833 L 952.49994 1217.0833 Q 899.5833 1217.0833 740.8333 1269.9999 L 608.5416 1322.9166 L 582.0833 1349.3749 L 555.625 1375.8333 L 555.625 1375.8333 L 555.625 1375.8333 L 529.1666 1375.8333 Q 502.7083 1375.8333 423.3333 1428.7499 L 343.9583 1428.7499 L 291.04166 1455.2083 L 238.12498 1455.2083 L 238.12498 1428.7499 L 264.5833 1375.8333 L 264.5833 1375.8333 L 264.5833 1349.3749 L 238.12498 1349.3749 L 238.12498 1322.9166 L 238.12498 1322.9166 L 211.66666 1322.9166 L 211.66666 1322.9166 L 211.66666 1322.9166 L 185.20833 1296.4583 L 158.74998 1269.9999 L 158.74998 1269.9999 L 158.74998 1269.9999 L 185.20833 1269.9999 Q 185.20833 1269.9999 211.66666 1190.6249 Q 238.12498 1111.25 211.66666 1111.25 Q 158.74998 1084.7916 238.12498 952.49994 Q 317.49997 820.2083 211.66666 767.2916 Q 105.83333 687.9166 132.29166 661.4583 Q 158.74998 608.5416 52.916664 529.1666 L 0.0 423.3333 L 0.0 370.41666 L 0.0 317.49997 L 0.0 291.04166 L 0.0 264.5833 L 0.0 264.5833 L 0.0 264.5833 L 26.458332 238.12498 L 52.916664 238.12498 L 52.916664 264.5833 Q 79.37499 317.49997 105.83333 291.04166 Q 158.74998 291.04166 158.74998 264.5833 Q 158.74998 238.12498 238.12498 211.66666 Q 317.49997 185.20833 317.49997 158.74998 Q 317.49997 132.29166 396.87497 132.29166 Q 476.24997 105.83333 476.24997 79.37499 Q 502.7083 26.458332 529.1666 26.458332 Q 582.0833 52.916664 608.5416 26.458332 Q 634.99994 0.0 661.4583 0.0 z M 1031.875 132.29166 Q 1058.3333 105.83333 1058.3333 132.29166 Q 1058.3333 158.74998 1058.3333 158.74998 Q 1005.4166 158.74998 1031.875 132.29166 z" svg:height="18.256248mm" draw:style-name="style-278" svg:viewBox="0.0 0.0 1825.6249 1825.6249" svg:width="18.256248mm" svg:x="165.62915mm" svg:y="22.754166mm"/>
          <draw:path svg:d="M 370.41666 26.458332 L 396.87497 26.458332 L 423.3333 0.0 L 476.24997 0.0 L 343.9583 502.7083 Q 211.66666 1031.875 185.20833 1084.7916 L 158.74998 1111.25 L 158.74998 1137.7083 L 158.74998 1190.6249 L 132.29166 1190.6249 L 105.83333 1190.6249 L 105.83333 1164.1666 L 105.83333 1164.1666 L 79.37499 1084.7916 L 52.916664 1031.875 L 52.916664 1031.875 L 52.916664 1031.875 L 52.916664 978.95825 Q 52.916664 952.49994 0.0 634.99994 Q -52.916664 317.49997 0.0 264.5833 L 79.37499 211.66666 L 158.74998 185.20833 Q 211.66666 132.29166 211.66666 132.29166 L 211.66666 132.29166 L 211.66666 132.29166 Q 238.12498 132.29166 291.04166 79.37499 L 343.9583 26.458332 L 370.41666 26.458332 z" svg:height="11.906249mm" draw:style-name="style-279" svg:viewBox="0.0 0.0 476.24997 1190.6249" svg:width="4.7625mm" svg:x="154.51666mm" svg:y="224.63124mm"/>
          <draw:path svg:d="M 3942.2915 0.0 L 4127.5 0.0 L 4153.958 0.0 L 4180.4165 26.458332 L 4524.375 26.458332 Q 4868.333 52.916664 4894.7915 79.37499 Q 4894.7915 132.29166 4947.708 132.29166 Q 4974.1665 158.74998 5000.6245 185.20833 Q 5027.083 238.12498 5027.083 343.9583 L 5027.083 476.24997 L 5053.5415 555.625 Q 5079.9995 608.5416 5079.9995 634.99994 L 5106.458 634.99994 L 5106.458 793.74994 L 5106.458 952.49994 L 5079.9995 1137.7083 Q 5027.083 1322.9166 5027.083 1534.5833 Q 5027.083 1746.2499 5000.6245 1904.9999 Q 5000.6245 2063.75 4974.1665 2063.75 Q 4947.708 2063.75 4947.708 2090.2083 Q 4947.708 2116.6665 4974.1665 2143.125 Q 5027.083 2143.125 5027.083 2460.6248 Q 5027.083 2804.5833 5000.6245 2831.0415 Q 4974.1665 2857.4998 4974.1665 3095.6248 Q 4974.1665 3333.7498 4974.1665 3360.2083 Q 4974.1665 3386.6665 4947.708 3413.1248 L 4947.708 3413.1248 L 4947.708 3466.0415 Q 4921.2495 3492.4998 4868.333 3545.4165 Q 4788.958 3571.8748 3757.0833 3677.7083 Q 2751.6665 3783.5415 2169.5833 3942.2915 L 1561.0416 4127.5 L 1561.0416 4101.0415 L 1587.4999 4101.0415 L 1587.4999 4101.0415 L 1587.4999 4101.0415 L 1587.4999 4074.583 L 1587.4999 4074.583 L 1613.9583 4074.583 L 1613.9583 4048.1248 L 1587.4999 4048.1248 L 1534.5833 4048.1248 L 1481.6666 4021.6665 Q 1402.2916 3995.208 1402.2916 3995.208 Q 1375.8333 3995.208 1322.9166 3995.208 Q 1243.5416 3995.208 1190.6249 3915.833 Q 1164.1666 3862.9165 1084.7916 3862.9165 Q 1031.875 3836.4583 1005.4166 3809.9998 Q 1005.4166 3783.5415 952.49994 3783.5415 Q 926.0416 3783.5415 899.5833 3704.1665 Q 899.5833 3624.7915 846.6666 3624.7915 Q 793.74994 3598.3333 793.74994 3571.8748 Q 793.74994 3518.9583 767.2916 3518.9583 Q 740.8333 3518.9583 740.8333 3492.4998 Q 740.8333 3466.0415 740.8333 3413.1248 Q 714.37494 3333.7498 687.9166 3333.7498 Q 661.4583 3333.7498 634.99994 3201.4583 Q 634.99994 3095.6248 582.0833 3148.5415 Q 529.1666 3174.9998 529.1666 3122.0833 Q 502.7083 3069.1665 476.24997 3069.1665 Q 449.79166 3095.6248 423.3333 3122.0833 Q 423.3333 3148.5415 370.41666 3095.6248 Q 317.49997 3042.7083 291.04166 3069.1665 L 264.5833 3095.6248 L 264.5833 3095.6248 Q 264.5833 3069.1665 211.66666 2989.7915 L 185.20833 2883.9583 L 211.66666 2883.9583 L 238.12498 2883.9583 L 238.12498 2831.0415 L 264.5833 2778.1248 L 264.5833 2751.6665 Q 264.5833 2725.2083 291.04166 2725.2083 Q 317.49997 2725.2083 264.5833 2698.7498 Q 238.12498 2672.2915 264.5833 2619.3748 Q 264.5833 2566.4583 423.3333 2566.4583 Q 555.625 2566.4583 529.1666 2487.0833 Q 502.7083 2407.7083 529.1666 2407.7083 L 582.0833 2407.7083 L 582.0833 2381.2498 Q 582.0833 2354.7915 555.625 2328.3333 Q 555.625 2301.875 529.1666 2301.875 Q 502.7083 2301.875 476.24997 2196.0415 Q 449.79166 2063.75 423.3333 2063.75 Q 396.87497 2063.75 396.87497 2037.2915 Q 423.3333 2010.8333 370.41666 1984.3749 Q 317.49997 1931.4583 343.9583 1904.9999 Q 370.41666 1878.5416 343.9583 1878.5416 Q 317.49997 1878.5416 317.49997 1825.6249 Q 317.49997 1772.7083 264.5833 1772.7083 Q 211.66666 1746.2499 238.12498 1666.8749 Q 264.5833 1613.9583 291.04166 1508.1249 Q 317.49997 1402.2916 264.5833 1402.2916 Q 211.66666 1402.2916 211.66666 1349.3749 Q 185.20833 1322.9166 158.74998 1322.9166 Q 132.29166 1322.9166 132.29166 1296.4583 Q 105.83333 1269.9999 52.916664 1243.5416 L 0.0 1243.5416 L 0.0 1190.6249 L 0.0 1137.7083 L 26.458332 1137.7083 L 26.458332 1137.7083 L 52.916664 1111.25 Q 79.37499 1111.25 105.83333 1058.3333 L 132.29166 978.95825 L 132.29166 978.95825 L 158.74998 978.95825 L 158.74998 978.95825 L 158.74998 978.95825 L 158.74998 952.49994 L 158.74998 952.49994 L 185.20833 952.49994 L 185.20833 926.0416 L 185.20833 926.0416 L 211.66666 926.0416 L 211.66666 926.0416 L 211.66666 926.0416 L 211.66666 899.5833 L 211.66666 899.5833 L 582.0833 793.74994 Q 926.0416 661.4583 1217.0833 608.5416 Q 1481.6666 555.625 1878.5416 423.3333 Q 2275.4165 291.04166 2698.7498 185.20833 Q 3095.6248 79.37499 3439.5833 52.916664 Q 3757.0833 26.458332 3942.2915 0.0 z M 26.458332 1164.1666 Q 52.916664 1164.1666 52.916664 1164.1666 Q 52.916664 1190.6249 52.916664 1190.6249 Q 26.458332 1190.6249 26.458332 1164.1666 z" svg:height="41.274998mm" draw:style-name="style-280" svg:viewBox="0.0 0.0 5106.458 4127.5" svg:width="51.06458mm" svg:x="47.09583mm" svg:y="158.48541mm"/>
          <draw:path svg:d="M 0.0 0.0 L 0.0 0.0 L 26.458332 0.0 Q 52.916664 0.0 52.916664 26.458332 Q 52.916664 52.916664 211.66666 52.916664 Q 396.87497 79.37499 396.87497 105.83333 Q 396.87497 132.29166 476.24997 185.20833 Q 555.625 211.66666 582.0833 238.12498 L 582.0833 238.12498 L 582.0833 238.12498 L 582.0833 264.5833 L 582.0833 264.5833 L 582.0833 264.5833 L 634.99994 370.41666 Q 687.9166 449.79166 714.37494 476.24997 L 714.37494 502.7083 L 714.37494 582.0833 Q 740.8333 687.9166 740.8333 687.9166 L 740.8333 687.9166 L 740.8333 714.37494 L 740.8333 714.37494 L 767.2916 767.2916 L 767.2916 820.2083 L 661.4583 820.2083 L 555.625 793.74994 L 555.625 793.74994 L 555.625 793.74994 L 582.0833 793.74994 L 634.99994 793.74994 L 634.99994 767.2916 L 634.99994 740.8333 L 634.99994 687.9166 Q 634.99994 661.4583 608.5416 608.5416 Q 582.0833 555.625 529.1666 476.24997 Q 476.24997 370.41666 396.87497 317.49997 Q 317.49997 264.5833 185.20833 211.66666 Q 79.37499 158.74998 52.916664 79.37499 L 0.0 26.458332 L 0.0 0.0 z" svg:height="8.202083mm" draw:style-name="style-281" svg:viewBox="0.0 0.0 767.2916 820.2083" svg:width="7.6729164mm" svg:x="0.0mm" svg:y="218.54582mm"/>
          <draw:path svg:d="M 476.24997 0.0 L 555.625 0.0 L 767.2916 26.458332 Q 952.49994 26.458332 1005.4166 158.74998 Q 1005.4166 291.04166 1005.4166 423.3333 L 1005.4166 555.625 L 978.95825 608.5416 L 978.95825 687.9166 L 952.49994 687.9166 Q 952.49994 661.4583 926.0416 608.5416 L 899.5833 529.1666 L 899.5833 396.87497 Q 899.5833 291.04166 873.12494 238.12498 Q 846.6666 211.66666 820.2083 185.20833 Q 767.2916 185.20833 767.2916 132.29166 Q 740.8333 105.83333 396.87497 79.37499 L 52.916664 79.37499 L 26.458332 52.916664 L 0.0 52.916664 L 0.0 52.916664 L 0.0 26.458332 L 211.66666 26.458332 Q 423.3333 26.458332 476.24997 0.0 z" svg:height="6.879166mm" draw:style-name="style-282" svg:viewBox="0.0 0.0 1005.4166 687.9166" svg:width="10.054166mm" svg:x="88.37083mm" svg:y="157.95624mm"/>
          <draw:path svg:d="M 1957.9165 0.0 L 1957.9165 0.0 L 1957.9165 0.0 Q 1931.4583 0.0 1746.2499 158.74998 L 1587.4999 291.04166 L 1561.0416 291.04166 Q 1534.5833 317.49997 1375.8333 423.3333 Q 1217.0833 582.0833 1005.4166 846.6666 L 793.74994 1137.7083 L 767.2916 1137.7083 L 767.2916 1164.1666 L 767.2916 1164.1666 L 740.8333 1164.1666 L 740.8333 1217.0833 Q 740.8333 1243.5416 714.37494 1269.9999 L 714.37494 1269.9999 L 687.9166 1269.9999 Q 687.9166 1269.9999 687.9166 1296.4583 L 687.9166 1296.4583 L 687.9166 1322.9166 Q 687.9166 1322.9166 423.3333 1852.0833 L 211.66666 2407.7083 L 185.20833 2434.1665 L 158.74998 2487.0833 L 158.74998 2487.0833 L 158.74998 2487.0833 L 158.74998 2513.5415 L 158.74998 2513.5415 L 158.74998 2513.5415 L 132.29166 2487.0833 L 132.29166 2487.0833 L 105.83333 2487.0833 L 105.83333 2487.0833 L 105.83333 2487.0833 L 79.37499 2487.0833 L 52.916664 2487.0833 L 26.458332 2487.0833 L 0.0 2487.0833 L 0.0 2460.6248 L 0.0 2434.1665 L 0.0 2381.2498 L 0.0 2354.7915 L 105.83333 2063.75 Q 211.66666 1772.7083 238.12498 1746.2499 L 238.12498 1693.3333 L 238.12498 1693.3333 L 264.5833 1693.3333 L 264.5833 1640.4166 L 264.5833 1613.9583 L 291.04166 1534.5833 Q 291.04166 1428.7499 370.41666 1349.3749 Q 476.24997 1269.9999 767.2916 846.6666 Q 1058.3333 396.87497 1111.25 370.41666 Q 1111.25 343.9583 1137.7083 317.49997 L 1137.7083 317.49997 L 1137.7083 317.49997 L 1164.1666 317.49997 L 1164.1666 291.04166 L 1164.1666 264.5833 L 1164.1666 264.5833 Q 1164.1666 264.5833 1190.6249 264.5833 L 1190.6249 238.12498 L 1190.6249 238.12498 Q 1217.0833 238.12498 1217.0833 211.66666 L 1217.0833 211.66666 L 1243.5416 211.66666 L 1269.9999 211.66666 L 1269.9999 185.20833 L 1269.9999 185.20833 L 1296.4583 185.20833 L 1296.4583 158.74998 L 1296.4583 158.74998 L 1322.9166 158.74998 L 1322.9166 158.74998 L 1322.9166 158.74998 L 1322.9166 132.29166 L 1322.9166 132.29166 L 1349.3749 132.29166 L 1349.3749 105.83333 L 1349.3749 105.83333 L 1375.8333 105.83333 L 1375.8333 105.83333 L 1375.8333 105.83333 L 1375.8333 79.37499 L 1375.8333 79.37499 L 1402.2916 79.37499 L 1402.2916 52.916664 L 1428.7499 52.916664 L 1455.2083 52.916664 L 1455.2083 79.37499 L 1455.2083 105.83333 L 1428.7499 105.83333 L 1402.2916 105.83333 L 1402.2916 132.29166 L 1375.8333 132.29166 L 1375.8333 158.74998 Q 1375.8333 185.20833 1349.3749 211.66666 L 1322.9166 238.12498 L 1322.9166 238.12498 L 1322.9166 264.5833 L 1322.9166 264.5833 L 1322.9166 264.5833 L 1296.4583 291.04166 L 1296.4583 317.49997 L 1322.9166 317.49997 L 1349.3749 317.49997 L 1375.8333 291.04166 L 1402.2916 264.5833 L 1428.7499 264.5833 L 1455.2083 264.5833 L 1481.6666 238.12498 L 1508.1249 211.66666 L 1693.3333 105.83333 Q 1904.9999 0.0 1931.4583 0.0 Q 1957.9165 0.0 1957.9165 0.0 z" svg:height="25.135416mm" draw:style-name="style-283" svg:viewBox="0.0 0.0 1957.9165 2513.5415" svg:width="19.579166mm" svg:x="140.75833mm" svg:y="16.933332mm"/>
          <draw:path svg:d="M 158.74998 0.0 L 317.49997 0.0 L 343.9583 0.0 L 370.41666 26.458332 L 476.24997 26.458332 L 582.0833 26.458332 L 582.0833 26.458332 L 582.0833 26.458332 L 582.0833 52.916664 L 582.0833 52.916664 L 608.5416 52.916664 L 608.5416 79.37499 L 634.99994 79.37499 L 634.99994 79.37499 L 634.99994 79.37499 L 634.99994 105.83333 L 608.5416 132.29166 L 582.0833 185.20833 L 582.0833 185.20833 L 582.0833 185.20833 L 582.0833 211.66666 L 582.0833 211.66666 L 555.625 211.66666 L 555.625 238.12498 L 555.625 238.12498 L 529.1666 238.12498 L 529.1666 238.12498 L 529.1666 238.12498 L 529.1666 264.5833 L 529.1666 264.5833 L 502.7083 264.5833 L 502.7083 291.04166 L 529.1666 291.04166 L 529.1666 291.04166 L 529.1666 291.04166 Q 529.1666 291.04166 476.24997 291.04166 L 423.3333 291.04166 L 317.49997 291.04166 Q 185.20833 291.04166 132.29166 264.5833 Q 79.37499 264.5833 52.916664 211.66666 L 26.458332 158.74998 L 0.0 79.37499 Q 0.0 0.0 158.74998 0.0 z" svg:height="2.9104166mm" draw:style-name="style-284" svg:viewBox="0.0 0.0 634.99994 291.04166" svg:width="6.3499994mm" svg:x="93.13333mm" svg:y="9.260416mm"/>
          <draw:path svg:d="M 1931.4583 0.0 L 1957.9165 0.0 L 1957.9165 0.0 L 1957.9165 26.458332 L 2037.2915 79.37499 Q 2090.2083 132.29166 2090.2083 238.12498 Q 2090.2083 370.41666 2037.2915 423.3333 Q 1931.4583 476.24997 1931.4583 529.1666 Q 1931.4583 608.5416 1957.9165 582.0833 Q 1984.3749 582.0833 1825.6249 767.2916 Q 1693.3333 926.0416 1666.8749 952.49994 L 1640.4166 952.49994 L 1613.9583 952.49994 L 1587.4999 952.49994 L 1561.0416 952.49994 Q 1561.0416 926.0416 1428.7499 926.0416 L 1296.4583 926.0416 L 1137.7083 1137.7083 Q 978.95825 1349.3749 767.2916 1666.8749 Q 555.625 1957.9165 502.7083 2037.2915 Q 502.7083 2090.2083 476.24997 2090.2083 L 476.24997 2116.6665 L 476.24997 2116.6665 L 449.79166 2116.6665 L 449.79166 2116.6665 L 449.79166 2143.125 L 449.79166 2143.125 L 449.79166 2143.125 L 423.3333 2143.125 L 423.3333 2143.125 L 423.3333 2169.5833 Q 396.87497 2169.5833 396.87497 2196.0415 Q 396.87497 2222.5 317.49997 2169.5833 Q 264.5833 2090.2083 238.12498 2116.6665 L 185.20833 2143.125 L 132.29166 2143.125 L 105.83333 2143.125 L 79.37499 2143.125 L 79.37499 2143.125 L 79.37499 2143.125 L 79.37499 2143.125 L 52.916664 2169.5833 L 52.916664 2196.0415 L 26.458332 2196.0415 L 0.0 2196.0415 L 0.0 2169.5833 L 26.458332 2143.125 L 26.458332 2143.125 L 26.458332 2143.125 L 26.458332 2116.6665 L 26.458332 2116.6665 L 52.916664 2116.6665 L 52.916664 2090.2083 L 52.916664 2090.2083 L 79.37499 2090.2083 L 79.37499 2037.2915 Q 79.37499 2010.8333 105.83333 1984.3749 Q 132.29166 1931.4583 158.74998 1931.4583 Q 185.20833 1931.4583 185.20833 1799.1666 Q 185.20833 1666.8749 158.74998 1666.8749 L 132.29166 1666.8749 L 132.29166 1613.9583 Q 132.29166 1587.4999 185.20833 1508.1249 Q 238.12498 1455.2083 291.04166 1296.4583 L 317.49997 1111.25 L 291.04166 1111.25 L 264.5833 1137.7083 L 264.5833 1137.7083 Q 238.12498 1137.7083 211.66666 1137.7083 L 185.20833 1164.1666 L 185.20833 1164.1666 L 185.20833 1190.6249 L 185.20833 1190.6249 L 158.74998 1190.6249 L 132.29166 1190.6249 L 132.29166 1190.6249 L 132.29166 1164.1666 L 132.29166 1137.7083 L 158.74998 1137.7083 L 185.20833 1137.7083 L 185.20833 1111.25 L 185.20833 1084.7916 L 211.66666 1084.7916 Q 238.12498 1084.7916 238.12498 1031.875 L 238.12498 1005.4166 L 291.04166 1005.4166 Q 317.49997 1031.875 343.9583 1005.4166 Q 343.9583 978.95825 396.87497 952.49994 Q 449.79166 926.0416 502.7083 846.6666 Q 529.1666 767.2916 555.625 767.2916 Q 582.0833 767.2916 608.5416 687.9166 Q 661.4583 608.5416 714.37494 582.0833 Q 767.2916 555.625 767.2916 476.24997 L 767.2916 396.87497 L 820.2083 396.87497 L 846.6666 396.87497 L 846.6666 370.41666 L 820.2083 370.41666 L 820.2083 370.41666 L 820.2083 343.9583 L 820.2083 343.9583 L 820.2083 343.9583 L 820.2083 317.49997 L 820.2083 291.04166 L 820.2083 291.04166 L 820.2083 291.04166 L 846.6666 291.04166 L 873.12494 291.04166 L 873.12494 291.04166 L 873.12494 291.04166 L 899.5833 264.5833 L 926.0416 238.12498 L 926.0416 238.12498 L 926.0416 238.12498 L 926.0416 264.5833 L 926.0416 264.5833 L 926.0416 343.9583 Q 926.0416 423.3333 926.0416 449.79166 L 926.0416 476.24997 L 926.0416 476.24997 L 926.0416 502.7083 L 978.95825 502.7083 L 1005.4166 502.7083 L 1005.4166 476.24997 L 1031.875 476.24997 L 1031.875 476.24997 L 1031.875 449.79166 L 1084.7916 449.79166 Q 1111.25 449.79166 1190.6249 396.87497 Q 1243.5416 343.9583 1296.4583 264.5833 L 1349.3749 185.20833 L 1375.8333 185.20833 L 1375.8333 185.20833 L 1375.8333 158.74998 L 1402.2916 158.74998 L 1402.2916 158.74998 L 1402.2916 132.29166 L 1402.2916 132.29166 L 1402.2916 132.29166 L 1428.7499 132.29166 L 1428.7499 132.29166 L 1428.7499 105.83333 L 1455.2083 105.83333 L 1455.2083 105.83333 L 1455.2083 105.83333 L 1455.2083 132.29166 L 1455.2083 158.74998 L 1428.7499 185.20833 L 1402.2916 211.66666 L 1402.2916 238.12498 L 1402.2916 264.5833 L 1428.7499 264.5833 L 1428.7499 291.04166 L 1455.2083 291.04166 L 1455.2083 291.04166 L 1481.6666 264.5833 L 1508.1249 238.12498 L 1508.1249 238.12498 L 1508.1249 238.12498 L 1534.5833 238.12498 L 1534.5833 238.12498 L 1561.0416 211.66666 L 1587.4999 185.20833 L 1719.7916 105.83333 Q 1878.5416 26.458332 1931.4583 0.0 z" svg:height="21.960415mm" draw:style-name="style-285" svg:viewBox="0.0 0.0 2090.2083 2196.0415" svg:width="20.902082mm" svg:x="155.31041mm" svg:y="241.0354mm"/>
          <draw:path svg:d="M 0.0 0.0 L 26.458332 0.0 L 211.66666 0.0 Q 396.87497 0.0 529.1666 26.458332 L 634.99994 26.458332 L 661.4583 52.916664 Q 687.9166 52.916664 740.8333 370.41666 Q 793.74994 687.9166 820.2083 793.74994 L 846.6666 873.12494 L 846.6666 873.12494 L 846.6666 899.5833 L 846.6666 899.5833 L 846.6666 899.5833 L 873.12494 899.5833 L 873.12494 899.5833 L 899.5833 926.0416 L 899.5833 926.0416 L 899.5833 952.49994 L 899.5833 978.95825 L 926.0416 1031.875 L 952.49994 1084.7916 L 952.49994 1111.25 L 952.49994 1111.25 L 952.49994 1137.7083 L 952.49994 1164.1666 L 978.95825 1164.1666 L 978.95825 1164.1666 L 978.95825 1190.6249 L 1005.4166 1190.6249 L 1005.4166 1217.0833 L 1005.4166 1243.5416 L 1005.4166 1269.9999 L 1005.4166 1296.4583 L 1031.875 1322.9166 L 1058.3333 1349.3749 L 1058.3333 1349.3749 L 1058.3333 1375.8333 L 1058.3333 1375.8333 L 1084.7916 1375.8333 L 1084.7916 1375.8333 L 1084.7916 1402.2916 L 1111.25 1508.1249 Q 1111.25 1613.9583 1137.7083 1640.4166 L 1164.1666 1666.8749 L 1164.1666 1719.7916 Q 1217.0833 1772.7083 1217.0833 1799.1666 L 1217.0833 1825.6249 L 1217.0833 1852.0833 L 1217.0833 1904.9999 L 1243.5416 1931.4583 L 1269.9999 1957.9165 L 1269.9999 1957.9165 L 1269.9999 1957.9165 L 1269.9999 1984.3749 L 1269.9999 1984.3749 L 1296.4583 2010.8333 L 1322.9166 2037.2915 L 1322.9166 2063.75 L 1322.9166 2090.2083 L 1349.3749 2090.2083 L 1349.3749 2116.6665 L 1349.3749 2116.6665 L 1375.8333 2116.6665 L 1375.8333 2116.6665 L 1375.8333 2116.6665 L 1375.8333 2143.125 L 1375.8333 2143.125 L 1402.2916 2143.125 L 1402.2916 2169.5833 L 1428.7499 2169.5833 Q 1455.2083 2222.5 1455.2083 2222.5 L 1481.6666 2222.5 L 1481.6666 2222.5 L 1481.6666 2222.5 L 1508.1249 2248.9583 L 1534.5833 2248.9583 L 1534.5833 2248.9583 L 1534.5833 2248.9583 L 1561.0416 2248.9583 L 1561.0416 2275.4165 L 1640.4166 2275.4165 L 1693.3333 2275.4165 L 1719.7916 2248.9583 L 1746.2499 2248.9583 L 1746.2499 2222.5 Q 1746.2499 2196.0415 1772.7083 2116.6665 L 1799.1666 2010.8333 L 1825.6249 2010.8333 Q 1852.0833 2010.8333 1904.9999 1957.9165 L 1931.4583 1957.9165 L 1957.9165 1931.4583 L 1984.3749 1904.9999 L 2010.8333 1904.9999 L 2037.2915 1904.9999 L 2037.2915 1931.4583 L 2063.75 1931.4583 L 2063.75 1931.4583 L 2063.75 1957.9165 L 2063.75 1957.9165 L 2090.2083 1957.9165 L 2090.2083 1957.9165 L 2090.2083 1957.9165 L 2090.2083 1984.3749 L 2116.6665 1984.3749 L 2116.6665 2063.75 Q 2169.5833 2143.125 2169.5833 2196.0415 L 2169.5833 2248.9583 L 2196.0415 2275.4165 L 2222.5 2328.3333 L 2222.5 2328.3333 L 2222.5 2328.3333 L 2222.5 2381.2498 L 2222.5 2407.7083 L 2328.3333 2751.6665 Q 2434.1665 3122.0833 2434.1665 3174.9998 L 2434.1665 3254.3748 L 2460.6248 3386.6665 L 2460.6248 3492.4998 L 2460.6248 3571.8748 L 2460.6248 3651.2498 L 2460.6248 3651.2498 L 2434.1665 3651.2498 L 2434.1665 3704.1665 L 2434.1665 3757.0833 L 2407.7083 3757.0833 L 2407.7083 3757.0833 L 2381.2498 3783.5415 L 2354.7915 3809.9998 L 2328.3333 3809.9998 L 2301.875 3809.9998 L 2301.875 3783.5415 L 2275.4165 3783.5415 L 2275.4165 3783.5415 L 2275.4165 3757.0833 L 2275.4165 3757.0833 L 2275.4165 3757.0833 L 2248.9583 3757.0833 L 2248.9583 3757.0833 L 2248.9583 3730.6248 L 2222.5 3730.6248 L 2222.5 3730.6248 Q 2222.5 3704.1665 2063.75 3598.3333 L 1904.9999 3466.0415 L 1904.9999 3439.5833 Q 1904.9999 3439.5833 1878.5416 3439.5833 L 1878.5416 3439.5833 L 1878.5416 3439.5833 Q 1852.0833 3413.1248 1852.0833 3413.1248 L 1852.0833 3413.1248 L 1852.0833 3386.6665 Q 1852.0833 3386.6665 1825.6249 3386.6665 L 1825.6249 3386.6665 L 1799.1666 3386.6665 Q 1799.1666 3386.6665 1719.7916 3307.2915 Q 1640.4166 3227.9165 1269.9999 2883.9583 L 926.0416 2539.9998 L 926.0416 2513.5415 Q 899.5833 2487.0833 820.2083 2354.7915 Q 714.37494 2222.5 449.79166 1640.4166 L 185.20833 1058.3333 L 185.20833 1005.4166 Q 158.74998 978.95825 158.74998 899.5833 L 132.29166 820.2083 L 132.29166 793.74994 Q 105.83333 740.8333 52.916664 370.41666 Q -26.458332 0.0 0.0 0.0 z" svg:height="38.1mm" draw:style-name="style-286" svg:viewBox="0.0 0.0 2460.6248 3809.9998" svg:width="24.606249mm" svg:x="1.5874999mm" svg:y="163.5125mm"/>
          <draw:path svg:d="M 661.4583 132.29166 L 661.4583 211.66666 L 661.4583 238.12498 Q 661.4583 291.04166 634.99994 529.1666 L 634.99994 767.2916 L 634.99994 767.2916 Q 634.99994 767.2916 661.4583 793.74994 L 661.4583 793.74994 L 661.4583 820.2083 Q 661.4583 820.2083 687.9166 820.2083 L 687.9166 820.2083 L 740.8333 846.6666 Q 767.2916 873.12494 714.37494 1137.7083 Q 661.4583 1402.2916 634.99994 1402.2916 Q 608.5416 1428.7499 608.5416 1561.0416 L 608.5416 1666.8749 L 582.0833 1746.2499 L 582.0833 1825.6249 L 582.0833 1825.6249 L 555.625 1825.6249 L 555.625 1799.1666 L 555.625 1772.7083 L 529.1666 1746.2499 L 502.7083 1719.7916 L 502.7083 1666.8749 L 502.7083 1613.9583 L 476.24997 1587.4999 Q 449.79166 1561.0416 449.79166 1534.5833 L 449.79166 1508.1249 L 449.79166 1508.1249 Q 449.79166 1481.6666 423.3333 1481.6666 L 423.3333 1481.6666 L 423.3333 1455.2083 L 396.87497 1402.2916 L 396.87497 1375.8333 L 396.87497 1349.3749 L 370.41666 1296.4583 Q 343.9583 1243.5416 291.04166 1031.875 Q 238.12498 793.74994 185.20833 714.37494 Q 132.29166 661.4583 132.29166 555.625 Q 132.29166 449.79166 79.37499 317.49997 L 26.458332 185.20833 L 0.0 158.74998 L 0.0 132.29166 L 79.37499 132.29166 L 132.29166 132.29166 L 132.29166 158.74998 L 132.29166 158.74998 L 158.74998 158.74998 L 158.74998 132.29166 L 158.74998 132.29166 L 185.20833 132.29166 L 185.20833 105.83333 L 185.20833 79.37499 L 185.20833 79.37499 Q 185.20833 79.37499 211.66666 79.37499 L 211.66666 52.916664 L 264.5833 52.916664 L 317.49997 26.458332 L 343.9583 26.458332 Q 370.41666 26.458332 449.79166 0.0 Q 529.1666 -26.458332 529.1666 0.0 Q 555.625 26.458332 555.625 0.0 Q 582.0833 -26.458332 608.5416 0.0 Q 661.4583 26.458332 661.4583 132.29166 z" svg:height="18.256248mm" draw:style-name="style-287" svg:viewBox="0.0 0.0 740.8333 1825.6249" svg:width="7.408333mm" svg:x="79.63958mm" svg:y="22.489582mm"/>
          <draw:path svg:d="M 1058.3333 52.916664 L 1164.1666 0.0 L 1164.1666 26.458332 Q 1164.1666 52.916664 1137.7083 52.916664 Q 1111.25 52.916664 1111.25 79.37499 Q 1111.25 105.83333 1137.7083 105.83333 Q 1164.1666 105.83333 1137.7083 185.20833 Q 1137.7083 264.5833 1111.25 264.5833 Q 1084.7916 264.5833 1084.7916 343.9583 Q 1084.7916 423.3333 1084.7916 423.3333 Q 1084.7916 476.24997 1111.25 502.7083 Q 1137.7083 529.1666 1111.25 555.625 Q 1111.25 582.0833 1190.6249 608.5416 Q 1243.5416 634.99994 1243.5416 634.99994 L 1243.5416 634.99994 L 1190.6249 634.99994 Q 1137.7083 634.99994 1137.7083 687.9166 Q 1137.7083 714.37494 1164.1666 687.9166 Q 1190.6249 687.9166 1217.0833 687.9166 Q 1243.5416 687.9166 1243.5416 687.9166 L 1269.9999 687.9166 L 1243.5416 767.2916 Q 1243.5416 846.6666 1217.0833 899.5833 Q 1190.6249 926.0416 1243.5416 952.49994 Q 1296.4583 952.49994 1296.4583 1005.4166 Q 1322.9166 1058.3333 1243.5416 1084.7916 Q 1190.6249 1111.25 1217.0833 1111.25 Q 1243.5416 1137.7083 1243.5416 1164.1666 Q 1243.5416 1190.6249 1217.0833 1190.6249 Q 1190.6249 1190.6249 1190.6249 1243.5416 L 1190.6249 1296.4583 L 1190.6249 1322.9166 L 1190.6249 1349.3749 L 1190.6249 1349.3749 L 1190.6249 1375.8333 L 1164.1666 1375.8333 Q 1137.7083 1375.8333 1137.7083 1322.9166 Q 1137.7083 1296.4583 1084.7916 1269.9999 L 1058.3333 1269.9999 L 1058.3333 1375.8333 Q 1084.7916 1508.1249 1084.7916 1534.5833 Q 1084.7916 1561.0416 1058.3333 1561.0416 Q 1031.875 1561.0416 1031.875 1587.4999 Q 1031.875 1613.9583 1005.4166 1640.4166 Q 978.95825 1640.4166 978.95825 1693.3333 L 978.95825 1719.7916 L 978.95825 1719.7916 Q 978.95825 1719.7916 926.0416 1693.3333 Q 926.0416 1640.4166 820.2083 1587.4999 Q 714.37494 1508.1249 714.37494 1561.0416 Q 714.37494 1613.9583 582.0833 1613.9583 Q 449.79166 1640.4166 396.87497 1693.3333 L 317.49997 1746.2499 L 317.49997 1719.7916 L 343.9583 1693.3333 L 343.9583 1693.3333 L 343.9583 1693.3333 L 343.9583 1666.8749 L 343.9583 1666.8749 L 370.41666 1666.8749 L 370.41666 1640.4166 L 370.41666 1640.4166 L 396.87497 1640.4166 L 396.87497 1640.4166 L 396.87497 1640.4166 L 396.87497 1613.9583 L 396.87497 1613.9583 L 423.3333 1613.9583 L 423.3333 1587.4999 L 423.3333 1587.4999 Q 449.79166 1587.4999 476.24997 1534.5833 L 502.7083 1481.6666 L 529.1666 1481.6666 L 529.1666 1481.6666 L 529.1666 1455.2083 L 555.625 1455.2083 L 555.625 1455.2083 L 555.625 1428.7499 L 555.625 1428.7499 L 555.625 1428.7499 L 582.0833 1428.7499 L 582.0833 1428.7499 L 582.0833 1402.2916 L 608.5416 1402.2916 L 608.5416 1375.8333 L 608.5416 1349.3749 L 582.0833 1349.3749 L 582.0833 1322.9166 L 582.0833 1322.9166 L 555.625 1322.9166 L 555.625 1322.9166 L 555.625 1322.9166 L 555.625 1349.3749 L 555.625 1349.3749 L 529.1666 1349.3749 L 529.1666 1375.8333 L 529.1666 1375.8333 L 502.7083 1375.8333 L 502.7083 1375.8333 L 502.7083 1375.8333 L 502.7083 1402.2916 L 502.7083 1402.2916 L 476.24997 1402.2916 L 476.24997 1428.7499 L 476.24997 1428.7499 L 449.79166 1428.7499 L 449.79166 1428.7499 L 449.79166 1428.7499 L 449.79166 1455.2083 L 449.79166 1455.2083 L 423.3333 1455.2083 L 423.3333 1481.6666 L 423.3333 1481.6666 L 396.87497 1481.6666 L 317.49997 1587.4999 Q 238.12498 1693.3333 211.66666 1719.7916 L 185.20833 1746.2499 L 185.20833 1746.2499 L 185.20833 1746.2499 L 185.20833 1772.7083 L 185.20833 1772.7083 L 158.74998 1772.7083 L 158.74998 1799.1666 L 158.74998 1799.1666 L 132.29166 1799.1666 L 132.29166 1799.1666 L 132.29166 1825.6249 L 132.29166 1825.6249 L 132.29166 1825.6249 L 105.83333 1852.0833 L 105.83333 1852.0833 L 105.83333 1852.0833 L 79.37499 1852.0833 L 79.37499 1852.0833 L 79.37499 1878.5416 L 52.916664 1878.5416 L 26.458332 1852.0833 L 26.458332 1852.0833 L 26.458332 1852.0833 L 0.0 1799.1666 L 0.0 1772.7083 L 0.0 1746.2499 L 26.458332 1693.3333 L 26.458332 1666.8749 L 26.458332 1640.4166 L 26.458332 1640.4166 Q 26.458332 1640.4166 132.29166 1375.8333 Q 238.12498 1137.7083 264.5833 1111.25 Q 291.04166 1111.25 264.5833 1058.3333 Q 238.12498 1005.4166 158.74998 793.74994 L 52.916664 608.5416 L 52.916664 529.1666 L 79.37499 476.24997 L 79.37499 423.3333 L 79.37499 396.87497 L 105.83333 396.87497 L 105.83333 370.41666 L 105.83333 370.41666 L 132.29166 370.41666 L 132.29166 343.9583 L 132.29166 317.49997 L 185.20833 317.49997 L 264.5833 317.49997 L 264.5833 291.04166 L 291.04166 291.04166 L 291.04166 317.49997 L 291.04166 343.9583 L 343.9583 370.41666 Q 396.87497 396.87497 396.87497 423.3333 Q 396.87497 449.79166 449.79166 449.79166 Q 476.24997 423.3333 502.7083 449.79166 L 529.1666 449.79166 L 529.1666 476.24997 L 502.7083 529.1666 L 502.7083 555.625 L 502.7083 582.0833 L 529.1666 582.0833 L 529.1666 582.0833 L 555.625 555.625 L 582.0833 529.1666 L 582.0833 529.1666 L 608.5416 529.1666 L 608.5416 502.7083 L 608.5416 476.24997 L 634.99994 476.24997 L 661.4583 476.24997 L 661.4583 449.79166 L 661.4583 423.3333 L 687.9166 423.3333 Q 714.37494 423.3333 846.6666 264.5833 Q 978.95825 132.29166 1058.3333 52.916664 z" svg:height="18.785416mm" draw:style-name="style-288" svg:viewBox="0.0 0.0 1296.4583 1878.5416" svg:width="12.964582mm" svg:x="24.606249mm" svg:y="130.70416mm"/>
          <draw:path svg:d="M 634.99994 52.916664 L 661.4583 0.0 L 687.9166 0.0 L 740.8333 0.0 L 740.8333 26.458332 L 740.8333 26.458332 L 767.2916 26.458332 L 767.2916 52.916664 L 767.2916 52.916664 L 793.74994 52.916664 L 740.8333 132.29166 Q 740.8333 211.66666 740.8333 238.12498 Q 793.74994 264.5833 793.74994 370.41666 L 793.74994 449.79166 L 820.2083 449.79166 L 846.6666 476.24997 L 846.6666 476.24997 L 846.6666 476.24997 L 873.12494 529.1666 Q 873.12494 608.5416 926.0416 608.5416 Q 978.95825 582.0833 978.95825 582.0833 Q 1005.4166 555.625 1005.4166 476.24997 L 1031.875 423.3333 L 1031.875 449.79166 Q 1058.3333 476.24997 1058.3333 502.7083 L 1058.3333 529.1666 L 1084.7916 555.625 L 1084.7916 582.0833 L 1084.7916 582.0833 L 1084.7916 608.5416 L 1084.7916 634.99994 L 1111.25 687.9166 L 1111.25 687.9166 L 1111.25 687.9166 L 1084.7916 740.8333 Q 1058.3333 793.74994 1084.7916 820.2083 L 1084.7916 846.6666 L 978.95825 873.12494 Q 873.12494 899.5833 873.12494 952.49994 Q 873.12494 1005.4166 846.6666 1005.4166 Q 820.2083 1005.4166 820.2083 1058.3333 L 820.2083 1084.7916 L 793.74994 1084.7916 L 767.2916 1058.3333 L 767.2916 1058.3333 L 740.8333 1058.3333 L 740.8333 1058.3333 Q 740.8333 1058.3333 714.37494 1031.875 Q 687.9166 1005.4166 661.4583 952.49994 Q 634.99994 899.5833 529.1666 899.5833 Q 449.79166 899.5833 370.41666 793.74994 Q 317.49997 661.4583 238.12498 634.99994 Q 158.74998 634.99994 158.74998 582.0833 L 132.29166 502.7083 L 132.29166 476.24997 Q 105.83333 449.79166 52.916664 370.41666 L 0.0 264.5833 L 0.0 264.5833 L 0.0 264.5833 L 0.0 238.12498 L 0.0 238.12498 L 26.458332 238.12498 Q 52.916664 264.5833 52.916664 211.66666 L 52.916664 211.66666 L 105.83333 211.66666 L 132.29166 211.66666 L 158.74998 211.66666 L 211.66666 211.66666 L 211.66666 185.20833 L 211.66666 185.20833 L 185.20833 158.74998 Q 185.20833 105.83333 211.66666 105.83333 Q 238.12498 105.83333 238.12498 79.37499 L 264.5833 52.916664 L 264.5833 52.916664 L 264.5833 52.916664 L 264.5833 26.458332 L 264.5833 26.458332 L 291.04166 26.458332 L 291.04166 26.458332 L 291.04166 105.83333 L 317.49997 158.74998 L 317.49997 185.20833 L 317.49997 211.66666 L 343.9583 211.66666 L 343.9583 211.66666 L 343.9583 185.20833 L 370.41666 185.20833 L 370.41666 185.20833 L 370.41666 211.66666 L 370.41666 211.66666 L 396.87497 211.66666 L 396.87497 185.20833 L 423.3333 185.20833 L 423.3333 158.74998 L 423.3333 132.29166 L 449.79166 132.29166 Q 449.79166 105.83333 449.79166 105.83333 L 449.79166 105.83333 L 476.24997 105.83333 L 476.24997 105.83333 L 476.24997 79.37499 Q 476.24997 79.37499 502.7083 52.916664 Q 502.7083 26.458332 555.625 52.916664 Q 608.5416 105.83333 634.99994 52.916664 z" svg:height="10.847916mm" draw:style-name="style-289" svg:viewBox="0.0 0.0 1111.25 1084.7916" svg:width="11.112499mm" svg:x="5.820833mm" svg:y="218.54582mm"/>
          <draw:path svg:d="M 1031.875 52.916664 L 1031.875 0.0 L 1058.3333 0.0 L 1084.7916 0.0 L 1084.7916 52.916664 Q 1084.7916 79.37499 1137.7083 105.83333 Q 1217.0833 105.83333 1243.5416 158.74998 Q 1243.5416 211.66666 1296.4583 185.20833 Q 1375.8333 185.20833 1375.8333 238.12498 Q 1375.8333 291.04166 1428.7499 291.04166 Q 1481.6666 291.04166 1508.1249 343.9583 Q 1508.1249 370.41666 1534.5833 396.87497 Q 1561.0416 423.3333 1640.4166 423.3333 L 1719.7916 423.3333 L 1719.7916 449.79166 L 1719.7916 476.24997 L 1772.7083 476.24997 L 1825.6249 476.24997 L 1825.6249 423.3333 Q 1825.6249 396.87497 1772.7083 396.87497 Q 1746.2499 370.41666 1746.2499 343.9583 Q 1772.7083 317.49997 1799.1666 264.5833 L 1825.6249 211.66666 L 1852.0833 211.66666 L 1852.0833 211.66666 L 1878.5416 185.20833 L 1904.9999 185.20833 L 1904.9999 158.74998 L 1904.9999 132.29166 L 1931.4583 158.74998 Q 1931.4583 158.74998 2037.2915 211.66666 Q 2116.6665 264.5833 2248.9583 291.04166 Q 2381.2498 291.04166 2407.7083 370.41666 Q 2434.1665 423.3333 2460.6248 423.3333 Q 2513.5415 449.79166 2513.5415 476.24997 Q 2513.5415 502.7083 2672.2915 502.7083 Q 2857.4998 476.24997 2963.3333 476.24997 L 3069.1665 476.24997 L 3122.0833 449.79166 L 3174.9998 449.79166 L 3280.8333 502.7083 Q 3386.6665 582.0833 3413.1248 582.0833 L 3413.1248 582.0833 L 3413.1248 582.0833 Q 3413.1248 582.0833 3413.1248 608.5416 L 3439.5833 608.5416 L 3439.5833 608.5416 Q 3439.5833 634.99994 3466.0415 634.99994 L 3466.0415 634.99994 L 3518.9583 687.9166 Q 3571.8748 740.8333 3545.4165 767.2916 Q 3518.9583 793.74994 3518.9583 820.2083 Q 3518.9583 846.6666 3571.8748 952.49994 Q 3624.7915 1031.875 3677.7083 1084.7916 Q 3704.1665 1164.1666 3677.7083 1164.1666 Q 3624.7915 1164.1666 3624.7915 1190.6249 Q 3651.2498 1217.0833 3730.6248 1243.5416 Q 3783.5415 1269.9999 3730.6248 1322.9166 Q 3677.7083 1375.8333 3704.1665 1481.6666 Q 3704.1665 1587.4999 3836.4583 1587.4999 Q 3942.2915 1587.4999 3942.2915 1640.4166 Q 3942.2915 1693.3333 3968.7498 1693.3333 Q 3995.208 1693.3333 3995.208 1746.2499 Q 3995.208 1799.1666 4048.1248 1799.1666 Q 4127.5 1799.1666 4180.4165 1825.6249 L 4233.333 1825.6249 L 4233.333 1852.0833 L 4206.875 1904.9999 L 4206.875 1904.9999 L 4206.875 1904.9999 L 4206.875 1931.4583 L 4206.875 1931.4583 L 4180.4165 1931.4583 L 4180.4165 1957.9165 L 4180.4165 1957.9165 L 4153.958 1957.9165 L 4153.958 1984.3749 L 4153.958 2010.8333 L 4180.4165 2037.2915 L 4180.4165 2063.75 L 4180.4165 2090.2083 L 4180.4165 2116.6665 L 4153.958 2116.6665 L 4127.5 2116.6665 L 4127.5 2090.2083 Q 4101.0415 2090.2083 4048.1248 2090.2083 Q 3995.208 2116.6665 3809.9998 2143.125 Q 3624.7915 2169.5833 3624.7915 2169.5833 Q 3651.2498 2196.0415 3651.2498 2222.5 Q 3651.2498 2275.4165 3624.7915 2275.4165 Q 3598.3333 2275.4165 3598.3333 2301.875 Q 3571.8748 2328.3333 3571.8748 2301.875 L 3571.8748 2275.4165 L 3545.4165 2328.3333 Q 3518.9583 2354.7915 3518.9583 2354.7915 L 3518.9583 2381.2498 L 3518.9583 2381.2498 L 3518.9583 2381.2498 L 3492.4998 2434.1665 L 3492.4998 2460.6248 L 3571.8748 2487.0833 Q 3624.7915 2487.0833 3624.7915 2539.9998 Q 3651.2498 2592.9165 3730.6248 2645.8333 Q 3836.4583 2698.7498 3836.4583 2698.7498 Q 3862.9165 2698.7498 3836.4583 2725.2083 Q 3809.9998 2725.2083 3836.4583 2831.0415 Q 3862.9165 2910.4165 3836.4583 2936.8748 Q 3783.5415 2936.8748 3783.5415 3016.2498 Q 3783.5415 3069.1665 3836.4583 3095.6248 Q 3889.3748 3122.0833 3915.833 3122.0833 L 3942.2915 3122.0833 L 3942.2915 3148.5415 L 3942.2915 3174.9998 L 3915.833 3174.9998 L 3889.3748 3174.9998 L 3862.9165 3227.9165 Q 3836.4583 3227.9165 3809.9998 3254.3748 Q 3783.5415 3280.8333 3809.9998 3280.8333 Q 3809.9998 3280.8333 3783.5415 3307.2915 L 3757.0833 3333.7498 L 3757.0833 3333.7498 L 3730.6248 3333.7498 L 3730.6248 3360.2083 L 3730.6248 3386.6665 L 3783.5415 3386.6665 Q 3836.4583 3386.6665 3889.3748 3386.6665 L 3942.2915 3386.6665 L 3942.2915 3413.1248 L 3942.2915 3413.1248 L 3915.833 3413.1248 L 3915.833 3439.5833 L 3889.3748 3439.5833 L 3889.3748 3439.5833 L 3889.3748 3413.1248 L 3889.3748 3413.1248 L 3862.9165 3439.5833 L 3836.4583 3466.0415 L 3809.9998 3492.4998 Q 3757.0833 3518.9583 3783.5415 3545.4165 Q 3783.5415 3598.3333 3809.9998 3598.3333 Q 3836.4583 3598.3333 3836.4583 3624.7915 Q 3836.4583 3651.2498 3757.0833 3651.2498 Q 3677.7083 3651.2498 3730.6248 3677.7083 Q 3783.5415 3704.1665 3757.0833 3704.1665 Q 3730.6248 3704.1665 3730.6248 3730.6248 L 3730.6248 3757.0833 L 3704.1665 3757.0833 Q 3677.7083 3757.0833 3704.1665 3783.5415 L 3730.6248 3809.9998 L 3704.1665 3809.9998 L 3677.7083 3809.9998 L 3677.7083 3836.4583 L 3677.7083 3836.4583 L 3651.2498 3836.4583 L 3651.2498 3862.9165 L 3624.7915 3862.9165 L 3624.7915 3862.9165 L 3624.7915 3836.4583 L 3624.7915 3809.9998 L 3598.3333 3809.9998 Q 3598.3333 3809.9998 3571.8748 3757.0833 Q 3571.8748 3730.6248 3360.2083 3651.2498 Q 3148.5415 3545.4165 3174.9998 3545.4165 Q 3201.4583 3545.4165 3201.4583 3518.9583 Q 3201.4583 3492.4998 2725.2083 3360.2083 Q 2248.9583 3227.9165 2090.2083 3227.9165 Q 1931.4583 3201.4583 1455.2083 3122.0833 L 1005.4166 3016.2498 L 978.95825 3016.2498 Q 926.0416 3016.2498 608.5416 2936.8748 L 264.5833 2883.9583 L 238.12498 2883.9583 Q 185.20833 2857.4998 132.29166 2857.4998 Q 79.37499 2804.5833 26.458332 2698.7498 L 0.0 2566.4583 L 0.0 2487.0833 Q 26.458332 2434.1665 26.458332 2328.3333 Q 26.458332 2222.5 52.916664 2063.75 L 52.916664 1904.9999 L 52.916664 1825.6249 L 79.37499 1746.2499 L 79.37499 1693.3333 L 79.37499 1666.8749 L 79.37499 1587.4999 Q 79.37499 1508.1249 79.37499 1322.9166 Q 132.29166 1111.25 211.66666 1084.7916 L 291.04166 1058.3333 L 449.79166 1058.3333 Q 608.5416 1058.3333 687.9166 1084.7916 L 767.2916 1111.25 L 767.2916 1111.25 L 767.2916 1111.25 L 793.74994 1111.25 L 793.74994 1111.25 L 846.6666 1111.25 L 899.5833 1111.25 L 899.5833 1111.25 L 926.0416 1111.25 L 926.0416 1111.25 L 926.0416 1111.25 L 926.0416 1084.7916 L 926.0416 1084.7916 L 899.5833 1058.3333 L 873.12494 1031.875 L 873.12494 1031.875 L 873.12494 1005.4166 L 820.2083 1005.4166 L 793.74994 1005.4166 L 793.74994 978.95825 Q 767.2916 978.95825 767.2916 978.95825 Q 767.2916 952.49994 767.2916 926.0416 Q 767.2916 873.12494 714.37494 846.6666 Q 687.9166 846.6666 714.37494 820.2083 Q 740.8333 793.74994 714.37494 767.2916 Q 714.37494 740.8333 687.9166 740.8333 Q 661.4583 740.8333 661.4583 687.9166 Q 634.99994 608.5416 608.5416 608.5416 L 555.625 582.0833 L 555.625 582.0833 Q 555.625 582.0833 582.0833 582.0833 Q 582.0833 582.0833 582.0833 529.1666 Q 608.5416 476.24997 634.99994 449.79166 Q 687.9166 423.3333 714.37494 396.87497 Q 714.37494 343.9583 820.2083 317.49997 Q 926.0416 291.04166 926.0416 211.66666 Q 952.49994 132.29166 978.95825 132.29166 Q 1031.875 105.83333 1031.875 52.916664 z" svg:height="38.629166mm" draw:style-name="style-290" svg:viewBox="0.0 0.0 4233.333 3862.9165" svg:width="42.333332mm" svg:x="103.98125mm" svg:y="151.34166mm"/>
          <draw:path svg:d="M 264.5833 317.49997 L 264.5833 396.87497 L 264.5833 423.3333 L 264.5833 449.79166 L 238.12498 502.7083 L 238.12498 529.1666 L 238.12498 529.1666 Q 211.66666 529.1666 211.66666 555.625 L 211.66666 582.0833 L 185.20833 582.0833 Q 158.74998 608.5416 79.37499 370.41666 L 0.0 158.74998 L 0.0 105.83333 L 0.0 52.916664 L 26.458332 0.0 Q 52.916664 -79.37499 158.74998 79.37499 Q 264.5833 238.12498 264.5833 317.49997 z" svg:height="5.820833mm" draw:style-name="style-291" svg:viewBox="0.0 0.0 264.5833 582.0833" svg:width="2.6458333mm" svg:x="22.224998mm" svg:y="143.13957mm"/>
          <draw:path svg:d="M 634.99994 132.29166 L 687.9166 0.0 L 687.9166 0.0 Q 714.37494 0.0 714.37494 26.458332 L 714.37494 52.916664 L 740.8333 79.37499 L 767.2916 105.83333 L 767.2916 132.29166 L 767.2916 132.29166 L 740.8333 211.66666 Q 714.37494 291.04166 714.37494 423.3333 Q 714.37494 555.625 714.37494 661.4583 Q 687.9166 767.2916 555.625 820.2083 Q 396.87497 873.12494 317.49997 873.12494 L 238.12498 873.12494 L 132.29166 899.5833 L 0.0 899.5833 L 0.0 873.12494 L 26.458332 873.12494 L 26.458332 873.12494 L 26.458332 873.12494 L 52.916664 846.6666 L 79.37499 820.2083 L 79.37499 820.2083 L 79.37499 820.2083 L 105.83333 820.2083 L 105.83333 820.2083 L 132.29166 793.74994 L 185.20833 767.2916 L 185.20833 767.2916 Q 185.20833 767.2916 211.66666 740.8333 Q 238.12498 714.37494 317.49997 608.5416 Q 396.87497 502.7083 502.7083 476.24997 Q 582.0833 476.24997 582.0833 370.41666 Q 608.5416 264.5833 634.99994 132.29166 z" svg:height="8.995832mm" draw:style-name="style-292" svg:viewBox="0.0 0.0 767.2916 899.5833" svg:width="7.6729164mm" svg:x="91.28124mm" svg:y="103.45208mm"/>
          <draw:path svg:d="M 79.37499 26.458332 L 79.37499 26.458332 L 79.37499 0.0 L 105.83333 0.0 L 608.5416 158.74998 Q 1137.7083 317.49997 1190.6249 343.9583 Q 1243.5416 396.87497 1349.3749 396.87497 Q 1455.2083 449.79166 1878.5416 582.0833 Q 2301.875 714.37494 2354.7915 740.8333 Q 2434.1665 767.2916 2434.1665 767.2916 L 2460.6248 767.2916 L 2460.6248 767.2916 L 2460.6248 767.2916 L 2487.0833 793.74994 L 2513.5415 793.74994 L 2989.7915 952.49994 Q 3466.0415 1111.25 3466.0415 1111.25 Q 3492.4998 1084.7916 3862.9165 1217.0833 Q 4233.333 1349.3749 4445.0 1402.2916 Q 4656.6665 1455.2083 4683.1245 1455.2083 L 4736.0415 1455.2083 L 4788.958 1455.2083 L 4815.4165 1455.2083 L 4815.4165 1481.6666 L 4841.8745 1481.6666 L 4841.8745 1481.6666 L 4841.8745 1455.2083 L 4841.8745 1455.2083 L 4841.8745 1455.2083 L 4868.333 1455.2083 L 4868.333 1455.2083 L 5106.458 1561.0416 Q 5344.583 1666.8749 5582.708 1772.7083 Q 5847.2915 1878.5416 6006.0415 1957.9165 Q 6164.7915 2063.75 6164.7915 2090.2083 Q 6164.7915 2116.6665 6217.708 2143.125 Q 6244.1665 2143.125 6270.6245 2169.5833 L 6297.083 2196.0415 L 6323.5415 2196.0415 L 6323.5415 2196.0415 L 6323.5415 2196.0415 L 6323.5415 2196.0415 L 6323.5415 2222.5 L 6349.9995 2222.5 L 6349.9995 2222.5 L 6349.9995 2248.9583 L 6349.9995 2248.9583 L 6376.458 2248.9583 L 6376.458 2248.9583 L 6376.458 2275.4165 L 6349.9995 2275.4165 L 6349.9995 2301.875 L 6349.9995 2301.875 L 6376.458 2301.875 L 6376.458 2301.875 L 6376.458 2328.3333 L 6376.458 2354.7915 L 6376.458 2381.2498 L 6376.458 2407.7083 L 6376.458 2407.7083 L 6349.9995 2407.7083 L 6349.9995 2407.7083 L 6323.5415 2407.7083 L 6323.5415 2407.7083 L 6297.083 2381.2498 L 6270.6245 2354.7915 L 6270.6245 2354.7915 L 6270.6245 2354.7915 L 6244.1665 2354.7915 L 6244.1665 2354.7915 L 6217.708 2328.3333 L 6191.2495 2301.875 L 6164.7915 2301.875 Q 6138.333 2301.875 6111.8745 2248.9583 Q 6058.958 2248.9583 5714.9995 2090.2083 L 5371.0415 1931.4583 L 5344.583 1931.4583 L 5318.1245 1931.4583 L 5318.1245 1904.9999 L 5318.1245 1904.9999 L 5291.6665 1904.9999 L 5291.6665 1931.4583 L 5291.6665 1931.4583 L 5265.208 1931.4583 L 5265.208 1931.4583 L 5265.208 1931.4583 L 5238.7495 1904.9999 Q 5212.2915 1878.5416 5053.5415 1825.6249 Q 4921.2495 1772.7083 4497.9165 1693.3333 Q 4101.0415 1587.4999 3783.5415 1508.1249 Q 3466.0415 1402.2916 3042.7083 1296.4583 Q 2619.3748 1190.6249 2196.0415 1058.3333 L 1799.1666 926.0416 L 1799.1666 926.0416 Q 1799.1666 926.0416 1613.9583 873.12494 Q 1455.2083 820.2083 767.2916 555.625 L 52.916664 317.49997 L 52.916664 291.04166 L 26.458332 291.04166 L 26.458332 291.04166 L 26.458332 291.04166 L 26.458332 264.5833 L 26.458332 264.5833 L 52.916664 264.5833 L 52.916664 238.12498 L 52.916664 238.12498 L 79.37499 238.12498 L 79.37499 238.12498 L 79.37499 238.12498 L 26.458332 211.66666 L 0.0 185.20833 L 0.0 185.20833 L 26.458332 185.20833 L 26.458332 158.74998 L 26.458332 132.29166 L 0.0 132.29166 L 0.0 132.29166 L 0.0 105.83333 L 26.458332 105.83333 L 26.458332 79.37499 L 26.458332 79.37499 L 26.458332 52.916664 Q 52.916664 26.458332 52.916664 26.458332 L 79.37499 26.458332 L 79.37499 26.458332 z" svg:height="24.077082mm" draw:style-name="style-293" svg:viewBox="0.0 0.0 6376.458 2407.7083" svg:width="63.76458mm" svg:x="125.14791mm" svg:y="108.21458mm"/>
          <draw:path svg:d="M 291.04166 26.458332 L 291.04166 0.0 L 317.49997 0.0 L 343.9583 0.0 L 343.9583 105.83333 Q 317.49997 211.66666 317.49997 238.12498 L 317.49997 264.5833 L 317.49997 264.5833 Q 317.49997 264.5833 291.04166 264.5833 L 291.04166 291.04166 L 211.66666 343.9583 Q 158.74998 396.87497 132.29166 476.24997 Q 105.83333 582.0833 105.83333 582.0833 L 105.83333 582.0833 L 105.83333 502.7083 Q 105.83333 423.3333 52.916664 423.3333 L 0.0 396.87497 L 0.0 396.87497 L 26.458332 370.41666 L 26.458332 370.41666 Q 52.916664 370.41666 79.37499 370.41666 Q 105.83333 343.9583 132.29166 211.66666 L 158.74998 105.83333 L 185.20833 105.83333 L 185.20833 105.83333 L 185.20833 79.37499 L 211.66666 79.37499 L 211.66666 79.37499 L 211.66666 52.916664 L 238.12498 52.916664 L 264.5833 52.916664 L 264.5833 26.458332 L 264.5833 26.458332 L 291.04166 26.458332 z" svg:height="5.820833mm" draw:style-name="style-294" svg:viewBox="0.0 0.0 343.9583 582.0833" svg:width="3.439583mm" svg:x="15.874999mm" svg:y="151.87082mm"/>
          <draw:path svg:d="M 873.12494 185.20833 L 899.5833 211.66666 L 899.5833 238.12498 L 899.5833 264.5833 L 926.0416 291.04166 L 926.0416 317.49997 L 873.12494 502.7083 Q 846.6666 687.9166 820.2083 714.37494 L 820.2083 767.2916 L 423.3333 767.2916 L 0.0 767.2916 L 0.0 714.37494 Q 0.0 661.4583 79.37499 343.9583 L 132.29166 52.916664 L 158.74998 52.916664 L 185.20833 26.458332 L 185.20833 26.458332 L 211.66666 26.458332 L 211.66666 26.458332 L 211.66666 26.458332 L 238.12498 0.0 Q 264.5833 -26.458332 264.5833 26.458332 Q 291.04166 79.37499 343.9583 105.83333 Q 370.41666 105.83333 396.87497 79.37499 Q 396.87497 26.458332 529.1666 52.916664 Q 661.4583 79.37499 687.9166 79.37499 Q 687.9166 105.83333 687.9166 132.29166 Q 687.9166 158.74998 767.2916 158.74998 Q 846.6666 132.29166 846.6666 132.29166 Q 846.6666 132.29166 873.12494 185.20833 z" svg:height="7.6729164mm" draw:style-name="style-295" svg:viewBox="0.0 0.0 926.0416 767.2916" svg:width="9.260416mm" svg:x="184.15mm" svg:y="263.2604mm"/>
          <draw:path svg:d="M 52.916664 0.0 L 79.37499 0.0 L 185.20833 26.458332 Q 317.49997 79.37499 370.41666 79.37499 L 423.3333 79.37499 L 423.3333 105.83333 L 449.79166 105.83333 L 449.79166 105.83333 L 449.79166 132.29166 L 476.24997 132.29166 L 502.7083 132.29166 L 502.7083 158.74998 L 529.1666 158.74998 L 740.8333 264.5833 Q 952.49994 396.87497 952.49994 396.87497 L 952.49994 396.87497 L 926.0416 396.87497 Q 873.12494 423.3333 899.5833 449.79166 Q 899.5833 502.7083 926.0416 502.7083 Q 978.95825 529.1666 978.95825 555.625 L 978.95825 582.0833 L 952.49994 582.0833 L 926.0416 555.625 L 926.0416 555.625 L 926.0416 555.625 L 899.5833 555.625 L 899.5833 555.625 L 899.5833 529.1666 L 873.12494 529.1666 L 873.12494 529.1666 L 873.12494 502.7083 L 846.6666 502.7083 Q 820.2083 502.7083 502.7083 317.49997 L 185.20833 132.29166 L 158.74998 132.29166 Q 132.29166 132.29166 79.37499 105.83333 L 26.458332 79.37499 L 26.458332 79.37499 Q 26.458332 52.916664 0.0 52.916664 L 0.0 52.916664 L 26.458332 26.458332 Q 26.458332 26.458332 52.916664 0.0 z" svg:height="5.820833mm" draw:style-name="style-296" svg:viewBox="0.0 0.0 978.95825 582.0833" svg:width="9.789583mm" svg:x="34.660416mm" svg:y="41.010414mm"/>
          <draw:path svg:d="M 132.29166 52.916664 L 211.66666 0.0 L 264.5833 0.0 Q 317.49997 0.0 317.49997 26.458332 L 317.49997 26.458332 L 291.04166 105.83333 Q 291.04166 185.20833 291.04166 238.12498 Q 291.04166 291.04166 317.49997 291.04166 L 317.49997 291.04166 L 291.04166 317.49997 Q 264.5833 317.49997 264.5833 343.9583 Q 264.5833 370.41666 238.12498 370.41666 L 211.66666 370.41666 L 211.66666 343.9583 L 211.66666 317.49997 L 105.83333 317.49997 L 0.0 317.49997 L 0.0 264.5833 Q 26.458332 238.12498 26.458332 158.74998 Q 26.458332 105.83333 132.29166 52.916664 z" svg:height="3.7041664mm" draw:style-name="style-297" svg:viewBox="0.0 0.0 317.49997 370.41666" svg:width="3.1749997mm" svg:x="3.9687498mm" svg:y="137.58333mm"/>
          <draw:path svg:d="M 317.49997 79.37499 L 317.49997 0.0 L 370.41666 52.916664 Q 423.3333 79.37499 449.79166 158.74998 Q 476.24997 211.66666 529.1666 317.49997 Q 555.625 423.3333 555.625 423.3333 Q 582.0833 423.3333 582.0833 423.3333 L 582.0833 449.79166 L 582.0833 502.7083 L 582.0833 555.625 L 582.0833 714.37494 Q 582.0833 873.12494 555.625 873.12494 Q 529.1666 873.12494 529.1666 846.6666 Q 502.7083 793.74994 449.79166 820.2083 Q 370.41666 846.6666 343.9583 873.12494 Q 317.49997 899.5833 317.49997 926.0416 L 343.9583 926.0416 L 317.49997 978.95825 Q 317.49997 1031.875 291.04166 1005.4166 L 264.5833 952.49994 L 264.5833 899.5833 L 264.5833 820.2083 L 264.5833 767.2916 Q 264.5833 714.37494 238.12498 582.0833 L 211.66666 476.24997 L 211.66666 476.24997 L 211.66666 476.24997 L 158.74998 449.79166 Q 105.83333 423.3333 79.37499 423.3333 L 52.916664 423.3333 L 52.916664 449.79166 L 52.916664 476.24997 L 26.458332 476.24997 L 26.458332 476.24997 L 0.0 476.24997 L 0.0 476.24997 L 0.0 476.24997 L 0.0 476.24997 L 0.0 476.24997 L 0.0 449.79166 L 0.0 423.3333 L 0.0 423.3333 L 26.458332 423.3333 L 26.458332 423.3333 L 26.458332 396.87497 L 26.458332 370.41666 L 52.916664 370.41666 Q 79.37499 370.41666 132.29166 370.41666 Q 185.20833 370.41666 211.66666 238.12498 L 211.66666 105.83333 L 211.66666 132.29166 Q 211.66666 158.74998 264.5833 158.74998 Q 291.04166 158.74998 317.49997 79.37499 z" svg:height="10.054166mm" draw:style-name="style-298" svg:viewBox="0.0 0.0 582.0833 1005.4166" svg:width="5.820833mm" svg:x="15.874999mm" svg:y="139.7mm"/>
          <draw:path svg:d="M 1878.5416 0.0 L 1878.5416 0.0 L 1878.5416 185.20833 L 1878.5416 370.41666 L 1878.5416 370.41666 Q 1878.5416 370.41666 1852.0833 396.87497 Q 1825.6249 396.87497 1719.7916 449.79166 Q 1587.4999 449.79166 1561.0416 502.7083 Q 1508.1249 529.1666 1481.6666 555.625 Q 1428.7499 555.625 1375.8333 555.625 Q 1322.9166 502.7083 1269.9999 555.625 Q 1217.0833 555.625 1084.7916 634.99994 Q 952.49994 714.37494 899.5833 714.37494 Q 846.6666 714.37494 740.8333 740.8333 Q 634.99994 767.2916 529.1666 767.2916 Q 423.3333 740.8333 396.87497 767.2916 Q 396.87497 820.2083 291.04166 767.2916 L 185.20833 767.2916 L 185.20833 767.2916 L 158.74998 767.2916 L 105.83333 740.8333 L 52.916664 740.8333 L 52.916664 714.37494 L 52.916664 687.9166 L 26.458332 687.9166 L 0.0 687.9166 L 0.0 687.9166 L 0.0 661.4583 L 26.458332 661.4583 L 79.37499 661.4583 L 105.83333 634.99994 L 132.29166 608.5416 L 608.5416 423.3333 Q 1111.25 238.12498 1481.6666 132.29166 Q 1852.0833 52.916664 1852.0833 26.458332 Q 1878.5416 0.0 1878.5416 0.0 z" svg:height="7.6729164mm" draw:style-name="style-299" svg:viewBox="0.0 0.0 1878.5416 767.2916" svg:width="18.785416mm" svg:x="184.41457mm" svg:y="228.3354mm"/>
          <draw:path svg:d="M 899.5833 52.916664 L 952.49994 52.916664 L 952.49994 105.83333 Q 952.49994 132.29166 978.95825 158.74998 Q 1005.4166 158.74998 1031.875 211.66666 Q 1031.875 291.04166 1005.4166 291.04166 L 978.95825 291.04166 L 1005.4166 317.49997 Q 1031.875 317.49997 1031.875 343.9583 Q 1031.875 370.41666 1084.7916 370.41666 L 1164.1666 396.87497 L 1137.7083 396.87497 L 1084.7916 396.87497 L 1084.7916 423.3333 L 1084.7916 423.3333 L 820.2083 423.3333 Q 582.0833 396.87497 396.87497 396.87497 Q 238.12498 396.87497 185.20833 343.9583 L 105.83333 317.49997 L 105.83333 291.04166 L 79.37499 291.04166 L 79.37499 291.04166 L 79.37499 291.04166 L 79.37499 238.12498 L 79.37499 211.66666 L 52.916664 185.20833 Q 26.458332 158.74998 26.458332 105.83333 L 0.0 52.916664 L 26.458332 0.0 Q 26.458332 -26.458332 449.79166 0.0 Q 846.6666 26.458332 899.5833 52.916664 z" svg:height="4.233333mm" draw:style-name="style-300" svg:viewBox="0.0 0.0 1164.1666 423.3333" svg:width="11.641666mm" svg:x="175.9479mm" svg:y="16.139582mm"/>
          <draw:path svg:d="M 52.916664 79.37499 L 0.0 0.0 L 317.49997 211.66666 Q 634.99994 423.3333 740.8333 529.1666 Q 820.2083 634.99994 846.6666 634.99994 Q 873.12494 634.99994 899.5833 714.37494 Q 952.49994 793.74994 978.95825 793.74994 Q 1005.4166 793.74994 1111.25 1084.7916 Q 1217.0833 1375.8333 1322.9166 1640.4166 Q 1375.8333 1904.9999 1402.2916 1931.4583 L 1428.7499 1957.9165 L 1428.7499 1984.3749 L 1428.7499 2010.8333 L 1428.7499 2010.8333 L 1428.7499 2010.8333 L 1428.7499 2037.2915 L 1428.7499 2037.2915 L 1455.2083 2063.75 L 1481.6666 2116.6665 L 1481.6666 2143.125 L 1481.6666 2169.5833 L 1481.6666 2222.5 L 1481.6666 2275.4165 L 1481.6666 2248.9583 L 1481.6666 2222.5 L 1455.2083 2196.0415 L 1428.7499 2169.5833 L 1428.7499 2169.5833 L 1428.7499 2169.5833 L 1428.7499 2143.125 L 1428.7499 2143.125 L 1402.2916 2116.6665 L 1375.8333 2063.75 L 1375.8333 2037.2915 Q 1375.8333 2010.8333 1269.9999 1693.3333 Q 1164.1666 1375.8333 1058.3333 1164.1666 L 952.49994 978.95825 L 952.49994 952.49994 Q 952.49994 952.49994 926.0416 952.49994 L 926.0416 952.49994 L 926.0416 952.49994 Q 899.5833 926.0416 899.5833 926.0416 L 899.5833 926.0416 L 899.5833 899.5833 Q 899.5833 899.5833 873.12494 899.5833 L 873.12494 899.5833 L 873.12494 899.5833 Q 846.6666 873.12494 793.74994 793.74994 Q 714.37494 740.8333 423.3333 529.1666 L 105.83333 317.49997 L 79.37499 317.49997 L 52.916664 317.49997 L 52.916664 343.9583 L 52.916664 370.41666 L 52.916664 370.41666 L 52.916664 370.41666 L 26.458332 317.49997 L 26.458332 264.5833 L 105.83333 264.5833 L 185.20833 264.5833 L 185.20833 238.12498 L 158.74998 211.66666 L 158.74998 211.66666 L 158.74998 211.66666 L 158.74998 185.20833 L 158.74998 185.20833 L 132.29166 185.20833 Q 132.29166 158.74998 52.916664 79.37499 z" svg:height="22.754166mm" draw:style-name="style-301" svg:viewBox="0.0 0.0 1481.6666 2275.4165" svg:width="14.816666mm" svg:x="39.158333mm" svg:y="228.59999mm"/>
          <draw:path svg:d="M 529.1666 26.458332 L 555.625 0.0 L 555.625 0.0 L 582.0833 0.0 L 582.0833 0.0 L 582.0833 0.0 L 608.5416 26.458332 L 634.99994 52.916664 L 661.4583 26.458332 Q 687.9166 26.458332 714.37494 52.916664 Q 740.8333 52.916664 793.74994 79.37499 Q 846.6666 79.37499 846.6666 105.83333 Q 873.12494 158.74998 899.5833 158.74998 L 952.49994 158.74998 L 952.49994 132.29166 L 952.49994 132.29166 L 952.49994 132.29166 L 952.49994 132.29166 L 978.95825 132.29166 L 978.95825 105.83333 L 1005.4166 105.83333 L 1031.875 105.83333 L 1031.875 132.29166 L 1058.3333 132.29166 L 1058.3333 132.29166 L 1058.3333 105.83333 L 1111.25 52.916664 Q 1164.1666 0.0 1243.5416 52.916664 Q 1322.9166 79.37499 1375.8333 105.83333 Q 1428.7499 158.74998 1428.7499 238.12498 Q 1428.7499 317.49997 1455.2083 370.41666 Q 1481.6666 449.79166 1508.1249 449.79166 Q 1534.5833 423.3333 1613.9583 476.24997 Q 1693.3333 502.7083 1719.7916 582.0833 Q 1719.7916 634.99994 1693.3333 634.99994 Q 1666.8749 634.99994 1666.8749 687.9166 Q 1693.3333 714.37494 1693.3333 740.8333 L 1693.3333 767.2916 L 1693.3333 767.2916 L 1693.3333 793.74994 L 1693.3333 793.74994 L 1693.3333 793.74994 L 1719.7916 793.74994 L 1719.7916 793.74994 L 1719.7916 820.2083 L 1746.2499 820.2083 L 1746.2499 793.74994 L 1746.2499 767.2916 L 1799.1666 767.2916 L 1878.5416 767.2916 L 1878.5416 793.74994 L 1852.0833 793.74994 L 1852.0833 793.74994 L 1852.0833 793.74994 L 1825.6249 820.2083 L 1799.1666 846.6666 L 1799.1666 846.6666 L 1799.1666 846.6666 L 1772.7083 846.6666 L 1772.7083 846.6666 L 1746.2499 873.12494 Q 1719.7916 899.5833 1640.4166 899.5833 Q 1587.4999 899.5833 1587.4999 1005.4166 Q 1587.4999 1111.25 1561.0416 1111.25 Q 1534.5833 1111.25 1534.5833 1137.7083 Q 1534.5833 1164.1666 1508.1249 1164.1666 Q 1481.6666 1164.1666 1481.6666 1217.0833 Q 1455.2083 1269.9999 1481.6666 1269.9999 Q 1508.1249 1269.9999 1508.1249 1296.4583 Q 1508.1249 1322.9166 1269.9999 1322.9166 L 1005.4166 1322.9166 L 952.49994 1322.9166 L 899.5833 1322.9166 L 846.6666 1322.9166 L 820.2083 1322.9166 L 793.74994 1322.9166 Q 793.74994 1322.9166 476.24997 978.95825 L 132.29166 634.99994 L 132.29166 634.99994 L 105.83333 634.99994 L 105.83333 634.99994 L 105.83333 634.99994 L 105.83333 608.5416 L 105.83333 608.5416 L 79.37499 608.5416 L 79.37499 582.0833 L 52.916664 582.0833 L 26.458332 582.0833 L 26.458332 555.625 L 0.0 555.625 L 0.0 555.625 L 0.0 529.1666 L 0.0 529.1666 L 0.0 529.1666 L 52.916664 529.1666 L 105.83333 529.1666 L 105.83333 502.7083 L 105.83333 502.7083 L 132.29166 502.7083 L 132.29166 476.24997 L 158.74998 476.24997 Q 211.66666 476.24997 238.12498 529.1666 Q 264.5833 529.1666 291.04166 502.7083 Q 317.49997 449.79166 343.9583 449.79166 Q 370.41666 476.24997 370.41666 423.3333 Q 396.87497 370.41666 476.24997 396.87497 Q 529.1666 423.3333 529.1666 343.9583 Q 529.1666 291.04166 555.625 264.5833 Q 582.0833 211.66666 582.0833 185.20833 Q 582.0833 158.74998 608.5416 158.74998 Q 634.99994 132.29166 634.99994 105.83333 Q 634.99994 79.37499 582.0833 79.37499 L 502.7083 79.37499 L 502.7083 52.916664 L 502.7083 26.458332 L 529.1666 26.458332 z" svg:height="13.229166mm" draw:style-name="style-302" svg:viewBox="0.0 0.0 1878.5416 1322.9166" svg:width="18.785416mm" svg:x="158.22083mm" svg:y="163.5125mm"/>
          <draw:path svg:d="M 1164.1666 185.20833 L 1190.6249 0.0 L 1217.0833 132.29166 Q 1269.9999 264.5833 1296.4583 264.5833 Q 1322.9166 264.5833 1349.3749 396.87497 Q 1375.8333 502.7083 1375.8333 476.24997 Q 1375.8333 449.79166 1375.8333 661.4583 L 1375.8333 846.6666 L 1375.8333 873.12494 L 1375.8333 926.0416 L 1402.2916 978.95825 L 1428.7499 1031.875 L 1428.7499 1005.4166 L 1428.7499 978.95825 L 1455.2083 1243.5416 Q 1481.6666 1534.5833 1534.5833 1693.3333 Q 1561.0416 1825.6249 1613.9583 1825.6249 Q 1666.8749 1825.6249 1666.8749 1878.5416 Q 1640.4166 1931.4583 1666.8749 1931.4583 L 1666.8749 1931.4583 L 1640.4166 2037.2915 Q 1640.4166 2143.125 1613.9583 2407.7083 L 1613.9583 2698.7498 L 1613.9583 2698.7498 Q 1587.4999 2698.7498 1587.4999 2725.2083 L 1587.4999 2725.2083 L 1561.0416 3360.2083 Q 1534.5833 4021.6665 1508.1249 4048.1248 Q 1481.6666 4074.583 1481.6666 4206.875 L 1481.6666 4365.625 L 1481.6666 4471.458 Q 1508.1249 4577.2915 1481.6666 4630.208 Q 1481.6666 4683.1245 1481.6666 5132.9165 Q 1481.6666 5582.708 1613.9583 5741.458 Q 1746.2499 5873.7495 1957.9165 6058.958 Q 2169.5833 6270.6245 2169.5833 6270.6245 L 2196.0415 6270.6245 L 2196.0415 6297.083 L 2222.5 6323.5415 L 2222.5 6323.5415 L 2222.5 6323.5415 L 2222.5 6349.9995 L 2222.5 6349.9995 L 2248.9583 6349.9995 L 2248.9583 6376.458 L 2248.9583 6376.458 L 2275.4165 6376.458 L 2275.4165 6376.458 L 2275.4165 6376.458 L 2275.4165 6402.9165 L 2275.4165 6402.9165 L 2301.875 6402.9165 L 2301.875 6429.3745 L 2301.875 6429.3745 L 2328.3333 6429.3745 L 2328.3333 6429.3745 L 2328.3333 6455.833 L 2328.3333 6455.833 L 2328.3333 6482.2915 L 2328.3333 6482.2915 L 2328.3333 6482.2915 L 2301.875 6508.7495 L 2301.875 6535.208 L 2275.4165 6535.208 L 2222.5 6535.208 L 2222.5 6535.208 L 2196.0415 6535.208 L 2196.0415 6508.7495 L 2169.5833 6508.7495 L 2169.5833 6508.7495 L 2169.5833 6482.2915 L 2169.5833 6482.2915 L 2169.5833 6482.2915 L 2143.125 6482.2915 L 2143.125 6482.2915 L 2143.125 6455.833 L 2116.6665 6455.833 L 2116.6665 6455.833 L 2116.6665 6429.3745 L 2116.6665 6429.3745 L 2116.6665 6429.3745 L 2090.2083 6429.3745 Q 2090.2083 6429.3745 1825.6249 6164.7915 L 1561.0416 5953.1245 L 1561.0416 5926.6665 L 1534.5833 5926.6665 L 1534.5833 5926.6665 L 1534.5833 5900.208 L 1534.5833 5900.208 L 1534.5833 5900.208 L 1508.1249 5900.208 L 1508.1249 5900.208 L 1481.6666 5873.7495 L 1455.2083 5847.2915 L 1428.7499 5847.2915 L 1402.2916 5847.2915 L 1402.2916 5873.7495 L 1375.8333 5873.7495 L 1375.8333 5926.6665 L 1375.8333 5979.583 L 1402.2916 5979.583 L 1402.2916 6006.0415 L 1402.2916 6006.0415 L 1375.8333 6006.0415 L 1322.9166 6508.7495 Q 1269.9999 7011.458 1269.9999 7117.2915 Q 1269.9999 7196.6665 1243.5416 7276.0415 Q 1217.0833 7328.958 1217.0833 7434.7915 L 1217.0833 7567.083 L 1217.0833 7567.083 L 1217.0833 7567.083 L 1190.6249 7593.5415 L 1190.6249 7593.5415 L 1190.6249 7593.5415 L 1164.1666 7593.5415 L 1164.1666 7593.5415 L 1164.1666 7593.5415 L 1137.7083 7619.9995 L 1111.25 7619.9995 L 1111.25 7540.6245 L 1111.25 7434.7915 L 1084.7916 7514.1665 L 1058.3333 7593.5415 L 1058.3333 7593.5415 L 1058.3333 7593.5415 L 1058.3333 7619.9995 L 1058.3333 7619.9995 L 1031.875 7593.5415 L 1005.4166 7540.6245 L 1005.4166 7487.708 L 1005.4166 7461.2495 L 978.95825 7434.7915 L 978.95825 7408.333 L 978.95825 7355.4165 Q 1005.4166 7302.4995 1005.4166 6588.1245 L 1005.4166 5900.208 L 1031.875 5900.208 L 1031.875 5900.208 L 1031.875 5873.7495 L 1005.4166 5873.7495 L 1005.4166 5873.7495 L 1005.4166 5847.2915 L 899.5833 5847.2915 Q 820.2083 5847.2915 582.0833 5900.208 L 343.9583 5953.1245 L 264.5833 5953.1245 L 158.74998 5953.1245 L 158.74998 5926.6665 L 158.74998 5900.208 L 132.29166 5900.208 L 132.29166 5900.208 L 52.916664 5873.7495 L 0.0 5873.7495 L 0.0 5873.7495 L 0.0 5847.2915 L 79.37499 5847.2915 L 158.74998 5847.2915 L 211.66666 5820.833 Q 264.5833 5794.3745 582.0833 5714.9995 Q 899.5833 5635.6245 926.0416 5582.708 Q 952.49994 5529.7915 1005.4166 4921.2495 Q 1058.3333 4286.25 1058.3333 4101.0415 Q 1058.3333 3942.2915 1084.7916 3466.0415 L 1084.7916 2963.3333 L 1084.7916 2936.8748 Q 1058.3333 2910.4165 1031.875 2883.9583 Q 978.95825 2831.0415 978.95825 2778.1248 Q 978.95825 2751.6665 952.49994 2751.6665 Q 926.0416 2751.6665 926.0416 2725.2083 Q 926.0416 2698.7498 952.49994 2698.7498 Q 978.95825 2698.7498 1005.4166 2645.8333 Q 1031.875 2619.3748 1058.3333 2539.9998 Q 1058.3333 2487.0833 1058.3333 2460.6248 L 1031.875 2460.6248 L 1031.875 2460.6248 Q 1058.3333 2434.1665 1058.3333 2407.7083 Q 1058.3333 2381.2498 1058.3333 2143.125 Q 1058.3333 1904.9999 1084.7916 1878.5416 Q 1111.25 1852.0833 1111.25 1508.1249 Q 1111.25 1190.6249 1058.3333 1190.6249 Q 1031.875 1164.1666 1031.875 1137.7083 Q 1031.875 1111.25 1058.3333 1111.25 Q 1084.7916 1111.25 1084.7916 952.49994 Q 1111.25 793.74994 1111.25 582.0833 Q 1111.25 370.41666 1164.1666 185.20833 z" svg:height="76.2mm" draw:style-name="style-303" svg:viewBox="0.0 0.0 2328.3333 7619.9995" svg:width="23.283333mm" svg:x="86.254166mm" svg:y="168.0104mm"/>
          <draw:path svg:d="M 52.916664 26.458332 L 79.37499 0.0 L 343.9583 582.0833 Q 608.5416 1164.1666 714.37494 1296.4583 Q 793.74994 1428.7499 820.2083 1455.2083 L 820.2083 1481.6666 L 820.2083 1481.6666 L 793.74994 1481.6666 L 793.74994 1481.6666 L 793.74994 1481.6666 L 767.2916 1481.6666 L 740.8333 1481.6666 L 740.8333 1481.6666 L 740.8333 1481.6666 L 714.37494 1481.6666 L 714.37494 1481.6666 L 714.37494 1455.2083 L 687.9166 1455.2083 L 687.9166 1455.2083 L 687.9166 1428.7499 L 687.9166 1428.7499 L 687.9166 1428.7499 L 661.4583 1428.7499 L 661.4583 1428.7499 L 661.4583 1428.7499 L 634.99994 1402.2916 L 634.99994 1402.2916 L 634.99994 1402.2916 L 634.99994 1402.2916 L 634.99994 1402.2916 L 608.5416 1375.8333 Q 582.0833 1349.3749 529.1666 1269.9999 Q 476.24997 1164.1666 264.5833 687.9166 L 52.916664 211.66666 L 26.458332 185.20833 Q 0.0 158.74998 0.0 105.83333 L 0.0 79.37499 L 26.458332 79.37499 Q 52.916664 52.916664 52.916664 26.458332 z" svg:height="14.816666mm" draw:style-name="style-304" svg:viewBox="0.0 0.0 820.2083 1481.6666" svg:width="8.202083mm" svg:x="2.6458333mm" svg:y="174.09583mm"/>
          <draw:path svg:d="M 846.6666 26.458332 L 846.6666 0.0 L 873.12494 26.458332 Q 873.12494 79.37499 899.5833 79.37499 Q 926.0416 79.37499 926.0416 105.83333 L 926.0416 105.83333 L 926.0416 105.83333 Q 926.0416 132.29166 899.5833 132.29166 Q 873.12494 132.29166 846.6666 238.12498 L 846.6666 343.9583 L 820.2083 370.41666 L 793.74994 396.87497 L 793.74994 396.87497 Q 793.74994 396.87497 793.74994 449.79166 Q 793.74994 529.1666 740.8333 502.7083 Q 714.37494 502.7083 687.9166 714.37494 Q 687.9166 899.5833 582.0833 1084.7916 Q 502.7083 1269.9999 476.24997 1269.9999 Q 449.79166 1269.9999 449.79166 1296.4583 L 423.3333 1322.9166 L 423.3333 1322.9166 L 423.3333 1349.3749 L 423.3333 1349.3749 L 423.3333 1349.3749 L 396.87497 1349.3749 L 396.87497 1349.3749 L 396.87497 1349.3749 Q 370.41666 1349.3749 317.49997 1455.2083 Q 264.5833 1561.0416 185.20833 1613.9583 Q 132.29166 1640.4166 132.29166 1666.8749 L 105.83333 1693.3333 L 105.83333 1719.7916 L 105.83333 1772.7083 L 79.37499 1772.7083 L 79.37499 1772.7083 L 79.37499 1799.1666 L 52.916664 1799.1666 L 52.916664 1825.6249 L 52.916664 1852.0833 L 26.458332 1852.0833 L 26.458332 1878.5416 L 26.458332 1878.5416 L 0.0 1878.5416 L 0.0 1878.5416 L 0.0 1878.5416 L 0.0 1852.0833 L 0.0 1852.0833 L 0.0 1825.6249 L 0.0 1799.1666 L 26.458332 1772.7083 L 52.916664 1746.2499 L 52.916664 1719.7916 L 52.916664 1666.8749 L 370.41666 1031.875 Q 687.9166 396.87497 687.9166 396.87497 L 687.9166 396.87497 L 714.37494 343.9583 Q 740.8333 317.49997 767.2916 291.04166 L 767.2916 238.12498 L 793.74994 158.74998 Q 846.6666 79.37499 846.6666 26.458332 z" svg:height="18.785416mm" draw:style-name="style-305" svg:viewBox="0.0 0.0 926.0416 1878.5416" svg:width="9.260416mm" svg:x="124.35416mm" svg:y="36.77708mm"/>
          <draw:path svg:d="M 52.916664 52.916664 L 0.0 0.0 L 185.20833 52.916664 Q 370.41666 105.83333 529.1666 158.74998 Q 661.4583 211.66666 952.49994 317.49997 Q 1243.5416 370.41666 1349.3749 423.3333 Q 1455.2083 476.24997 1561.0416 502.7083 L 1666.8749 529.1666 L 1693.3333 529.1666 L 1746.2499 529.1666 L 1746.2499 555.625 L 1746.2499 555.625 L 1666.8749 555.625 L 1587.4999 555.625 L 1587.4999 582.0833 L 1587.4999 608.5416 L 1534.5833 608.5416 Q 1508.1249 634.99994 1375.8333 608.5416 Q 1269.9999 608.5416 1269.9999 634.99994 Q 1269.9999 687.9166 1243.5416 687.9166 Q 1217.0833 687.9166 1190.6249 793.74994 Q 1164.1666 873.12494 1164.1666 899.5833 L 1137.7083 899.5833 L 1137.7083 952.49994 L 1111.25 1005.4166 L 1111.25 1005.4166 L 1111.25 1005.4166 L 1111.25 978.95825 L 1111.25 978.95825 L 1084.7916 978.95825 L 1084.7916 952.49994 L 1031.875 952.49994 L 978.95825 952.49994 L 978.95825 926.0416 L 952.49994 926.0416 L 952.49994 926.0416 L 952.49994 899.5833 L 952.49994 899.5833 L 952.49994 899.5833 L 952.49994 873.12494 Q 952.49994 846.6666 952.49994 740.8333 L 952.49994 661.4583 L 952.49994 661.4583 Q 952.49994 687.9166 899.5833 687.9166 Q 873.12494 714.37494 873.12494 687.9166 Q 873.12494 634.99994 740.8333 634.99994 L 634.99994 634.99994 L 634.99994 634.99994 Q 634.99994 634.99994 634.99994 661.4583 L 608.5416 661.4583 L 582.0833 661.4583 Q 555.625 634.99994 582.0833 634.99994 Q 634.99994 582.0833 582.0833 555.625 Q 502.7083 529.1666 502.7083 476.24997 Q 476.24997 449.79166 449.79166 423.3333 Q 423.3333 423.3333 370.41666 343.9583 Q 291.04166 264.5833 238.12498 238.12498 Q 185.20833 211.66666 158.74998 158.74998 Q 132.29166 79.37499 52.916664 52.916664 z" svg:height="10.054166mm" draw:style-name="style-306" svg:viewBox="0.0 0.0 1746.2499 1005.4166" svg:width="17.4625mm" svg:x="53.44583mm" svg:y="87.31249mm"/>
          <draw:path svg:d="M 238.12498 26.458332 L 238.12498 0.0 L 264.5833 0.0 L 291.04166 0.0 L 317.49997 26.458332 L 343.9583 52.916664 L 343.9583 52.916664 L 370.41666 52.916664 L 370.41666 52.916664 L 370.41666 52.916664 L 370.41666 79.37499 L 370.41666 79.37499 L 396.87497 79.37499 L 396.87497 105.83333 L 661.4583 317.49997 Q 926.0416 582.0833 926.0416 582.0833 L 952.49994 582.0833 L 952.49994 582.0833 L 952.49994 582.0833 L 952.49994 608.5416 L 952.49994 608.5416 L 978.95825 608.5416 L 978.95825 634.99994 L 978.95825 634.99994 L 1005.4166 634.99994 L 1005.4166 634.99994 L 1005.4166 634.99994 L 1005.4166 661.4583 L 1005.4166 661.4583 L 1031.875 661.4583 L 1031.875 687.9166 L 1058.3333 687.9166 L 1058.3333 687.9166 L 1058.3333 714.37494 Q 1058.3333 740.8333 1084.7916 740.8333 L 1111.25 740.8333 L 1111.25 767.2916 L 1111.25 767.2916 L 1137.7083 767.2916 L 1137.7083 793.74994 L 1137.7083 793.74994 L 1164.1666 793.74994 L 1164.1666 793.74994 L 1164.1666 793.74994 L 1190.6249 820.2083 Q 1217.0833 820.2083 1217.0833 846.6666 Q 1217.0833 873.12494 1587.4999 1164.1666 Q 1931.4583 1428.7499 2116.6665 1561.0416 Q 2301.875 1693.3333 2328.3333 1693.3333 L 2328.3333 1693.3333 L 2328.3333 1693.3333 Q 2328.3333 1693.3333 2328.3333 1719.7916 L 2354.7915 1719.7916 L 2354.7915 1719.7916 Q 2354.7915 1746.2499 2381.2498 1746.2499 L 2381.2498 1746.2499 L 2381.2498 1746.2499 L 2381.2498 1746.2499 L 2381.2498 1772.7083 L 2381.2498 1772.7083 L 2407.7083 1772.7083 L 2407.7083 1799.1666 L 2407.7083 1799.1666 L 2434.1665 1799.1666 L 2434.1665 1799.1666 L 2434.1665 1799.1666 L 2434.1665 1825.6249 L 2434.1665 1825.6249 L 2434.1665 1852.0833 L 2434.1665 1878.5416 L 2434.1665 1878.5416 L 2434.1665 1904.9999 L 2434.1665 1904.9999 L 2434.1665 1904.9999 L 2460.6248 1904.9999 L 2460.6248 1904.9999 L 2460.6248 1931.4583 L 2434.1665 1931.4583 L 2434.1665 1931.4583 L 2434.1665 1957.9165 L 2328.3333 2010.8333 Q 2196.0415 2063.75 2143.125 2063.75 Q 2063.75 2063.75 2090.2083 2090.2083 Q 2090.2083 2116.6665 2037.2915 2143.125 Q 1957.9165 2169.5833 1957.9165 2222.5 Q 1957.9165 2248.9583 2010.8333 2275.4165 Q 2063.75 2275.4165 2037.2915 2328.3333 Q 2010.8333 2354.7915 2010.8333 2434.1665 Q 2010.8333 2487.0833 2010.8333 2487.0833 Q 2010.8333 2487.0833 2010.8333 2513.5415 L 2010.8333 2513.5415 L 1984.3749 2513.5415 L 1984.3749 2539.9998 L 1984.3749 2539.9998 L 2010.8333 2539.9998 L 2010.8333 2566.4583 Q 2010.8333 2592.9165 1984.3749 2592.9165 L 1984.3749 2619.3748 L 1984.3749 2619.3748 Q 1957.9165 2619.3748 1957.9165 2645.8333 L 1957.9165 2645.8333 L 1931.4583 2645.8333 Q 1904.9999 2645.8333 1693.3333 2751.6665 Q 1508.1249 2804.5833 1111.25 2910.4165 Q 714.37494 3016.2498 634.99994 3069.1665 L 582.0833 3148.5415 L 529.1666 3174.9998 Q 476.24997 3227.9165 449.79166 3227.9165 L 449.79166 3227.9165 L 449.79166 3254.3748 L 423.3333 3254.3748 L 423.3333 3254.3748 L 423.3333 3280.8333 L 423.3333 3280.8333 L 423.3333 3280.8333 L 396.87497 3280.8333 L 396.87497 3280.8333 L 396.87497 3307.2915 L 370.41666 3307.2915 L 370.41666 3307.2915 L 370.41666 3333.7498 L 370.41666 3333.7498 L 343.9583 3333.7498 L 343.9583 3307.2915 L 343.9583 3280.8333 L 317.49997 3280.8333 L 264.5833 3280.8333 L 264.5833 3227.9165 L 264.5833 3201.4583 L 264.5833 3174.9998 Q 264.5833 3148.5415 317.49997 3122.0833 L 396.87497 3069.1665 L 396.87497 3042.7083 L 370.41666 3016.2498 L 370.41666 3016.2498 L 370.41666 3016.2498 L 317.49997 2989.7915 Q 238.12498 2963.3333 158.74998 2936.8748 Q 52.916664 2883.9583 26.458332 2645.8333 L 0.0 2434.1665 L 0.0 2275.4165 Q 0.0 2090.2083 26.458332 1904.9999 L 26.458332 1746.2499 L 52.916664 1746.2499 Q 52.916664 1746.2499 52.916664 1719.7916 L 52.916664 1719.7916 L 52.916664 1587.4999 Q 52.916664 1481.6666 79.37499 1428.7499 Q 105.83333 1349.3749 105.83333 1269.9999 Q 105.83333 1164.1666 158.74998 661.4583 L 211.66666 158.74998 L 238.12498 158.74998 L 238.12498 158.74998 L 238.12498 132.29166 L 211.66666 132.29166 L 211.66666 79.37499 L 211.66666 26.458332 L 238.12498 26.458332 z" svg:height="33.337498mm" draw:style-name="style-307" svg:viewBox="0.0 0.0 2460.6248 3333.7498" svg:width="24.606249mm" svg:x="97.89583mm" svg:y="226.48332mm"/>
          <draw:path svg:d="M 2566.4583 0.0 L 2592.9165 0.0 L 2592.9165 291.04166 L 2592.9165 582.0833 L 2539.9998 582.0833 Q 2487.0833 582.0833 2222.5 740.8333 Q 1984.3749 846.6666 1508.1249 1190.6249 Q 1031.875 1534.5833 952.49994 1640.4166 Q 873.12494 1746.2499 793.74994 1799.1666 Q 687.9166 1878.5416 502.7083 2116.6665 L 317.49997 2381.2498 L 291.04166 2381.2498 L 291.04166 2381.2498 L 291.04166 2407.7083 L 264.5833 2407.7083 L 264.5833 2407.7083 L 264.5833 2434.1665 L 264.5833 2434.1665 L 264.5833 2434.1665 L 238.12498 2434.1665 L 238.12498 2434.1665 L 238.12498 2460.6248 L 211.66666 2460.6248 L 211.66666 2460.6248 L 211.66666 2487.0833 L 211.66666 2487.0833 L 211.66666 2487.0833 L 185.20833 2513.5415 L 158.74998 2539.9998 L 158.74998 2539.9998 L 158.74998 2539.9998 L 158.74998 2487.0833 L 158.74998 2434.1665 L 185.20833 2328.3333 Q 211.66666 2248.9583 211.66666 2116.6665 Q 211.66666 1984.3749 264.5833 1957.9165 Q 291.04166 1957.9165 317.49997 1852.0833 L 317.49997 1719.7916 L 317.49997 1693.3333 L 317.49997 1666.8749 L 317.49997 1640.4166 L 317.49997 1613.9583 L 317.49997 1613.9583 L 317.49997 1587.4999 L 317.49997 1587.4999 L 317.49997 1587.4999 L 343.9583 1587.4999 L 343.9583 1587.4999 L 317.49997 1587.4999 L 264.5833 1587.4999 L 238.12498 1587.4999 Q 211.66666 1587.4999 158.74998 1613.9583 L 105.83333 1640.4166 L 105.83333 1640.4166 L 105.83333 1640.4166 L 105.83333 1666.8749 L 105.83333 1666.8749 L 79.37499 1666.8749 L 79.37499 1693.3333 L 79.37499 1693.3333 L 52.916664 1693.3333 L 52.916664 1693.3333 L 52.916664 1693.3333 L 26.458332 1719.7916 L 0.0 1719.7916 L 0.0 1693.3333 L 0.0 1666.8749 L 26.458332 1666.8749 L 26.458332 1640.4166 L 26.458332 1640.4166 L 52.916664 1640.4166 L 52.916664 1640.4166 L 52.916664 1640.4166 L 79.37499 1613.9583 L 105.83333 1587.4999 L 105.83333 1587.4999 L 105.83333 1587.4999 L 132.29166 1587.4999 L 132.29166 1587.4999 L 132.29166 1561.0416 L 158.74998 1561.0416 L 158.74998 1561.0416 L 158.74998 1534.5833 L 582.0833 1164.1666 Q 978.95825 793.74994 1402.2916 529.1666 Q 1825.6249 264.5833 2116.6665 158.74998 Q 2381.2498 52.916664 2460.6248 26.458332 Q 2539.9998 0.0 2566.4583 0.0 z" svg:height="25.399998mm" draw:style-name="style-308" svg:viewBox="0.0 0.0 2592.9165 2539.9998" svg:width="25.929165mm" svg:x="177.27083mm" svg:y="201.61249mm"/>
          <draw:path svg:d="M 793.74994 105.83333 L 820.2083 0.0 L 846.6666 0.0 L 846.6666 0.0 L 846.6666 26.458332 L 846.6666 52.916664 L 873.12494 52.916664 L 873.12494 52.916664 L 873.12494 79.37499 L 899.5833 79.37499 L 899.5833 105.83333 L 899.5833 132.29166 L 926.0416 132.29166 L 926.0416 158.74998 L 1349.3749 555.625 Q 1746.2499 978.95825 1772.7083 1005.4166 L 1772.7083 1005.4166 L 1772.7083 1058.3333 Q 1772.7083 1137.7083 1666.8749 1217.0833 Q 1587.4999 1322.9166 1508.1249 1455.2083 Q 1455.2083 1587.4999 1428.7499 1587.4999 Q 1402.2916 1587.4999 1322.9166 1852.0833 Q 1217.0833 2143.125 1190.6249 2328.3333 Q 1164.1666 2539.9998 1058.3333 2751.6665 Q 1005.4166 2963.3333 978.95825 3174.9998 Q 952.49994 3360.2083 952.49994 3545.4165 Q 952.49994 3757.0833 952.49994 3783.5415 L 952.49994 3809.9998 L 978.95825 3809.9998 L 978.95825 3809.9998 L 978.95825 3836.4583 L 1005.4166 3836.4583 L 1005.4166 3836.4583 L 1005.4166 3862.9165 L 1031.875 3862.9165 L 1058.3333 3862.9165 L 1058.3333 3889.3748 L 1058.3333 3915.833 L 1164.1666 3915.833 L 1296.4583 3915.833 L 1296.4583 3915.833 L 1296.4583 3915.833 L 1296.4583 3942.2915 L 1322.9166 3942.2915 L 1322.9166 3968.7498 L 1322.9166 3968.7498 L 714.37494 3968.7498 L 105.83333 3968.7498 L 105.83333 3598.3333 Q 105.83333 3201.4583 52.916664 2434.1665 L 0.0 1640.4166 L 0.0 1640.4166 Q 26.458332 1640.4166 26.458332 1613.9583 L 26.458332 1613.9583 L 26.458332 1322.9166 Q 52.916664 1058.3333 52.916664 820.2083 L 52.916664 582.0833 L 79.37499 582.0833 L 79.37499 582.0833 L 79.37499 661.4583 L 105.83333 740.8333 L 105.83333 793.74994 L 105.83333 873.12494 L 132.29166 846.6666 L 158.74998 820.2083 L 158.74998 820.2083 L 158.74998 793.74994 L 211.66666 793.74994 L 238.12498 793.74994 L 238.12498 767.2916 L 264.5833 740.8333 L 264.5833 714.37494 Q 264.5833 687.9166 317.49997 634.99994 Q 370.41666 555.625 396.87497 582.0833 Q 423.3333 582.0833 449.79166 502.7083 Q 476.24997 423.3333 555.625 370.41666 Q 634.99994 343.9583 634.99994 317.49997 Q 634.99994 291.04166 714.37494 264.5833 Q 793.74994 238.12498 793.74994 105.83333 z" svg:height="39.687496mm" draw:style-name="style-309" svg:viewBox="0.0 0.0 1772.7083 3968.7498" svg:width="17.727083mm" svg:x="60.854164mm" svg:y="231.24582mm"/>
          <draw:path svg:d="M 1719.7916 0.0 L 1719.7916 0.0 L 1746.2499 0.0 L 1746.2499 0.0 L 1825.6249 79.37499 Q 1931.4583 132.29166 1931.4583 132.29166 L 1931.4583 158.74998 L 1931.4583 158.74998 L 1931.4583 158.74998 L 1957.9165 158.74998 L 1957.9165 158.74998 L 1957.9165 185.20833 L 1984.3749 185.20833 L 1984.3749 185.20833 L 1984.3749 211.66666 L 2010.8333 211.66666 L 2037.2915 211.66666 L 2037.2915 238.12498 L 2037.2915 238.12498 L 2063.75 238.12498 L 2063.75 264.5833 L 2090.2083 264.5833 L 2116.6665 264.5833 L 2116.6665 238.12498 L 2116.6665 238.12498 L 2407.7083 502.7083 Q 2725.2083 767.2916 2725.2083 767.2916 L 2725.2083 793.74994 L 2725.2083 793.74994 L 2725.2083 793.74994 L 2751.6665 793.74994 L 2751.6665 793.74994 L 2778.1248 820.2083 L 2778.1248 820.2083 L 2778.1248 820.2083 L 2778.1248 820.2083 L 2804.5833 820.2083 L 2804.5833 846.6666 L 2804.5833 846.6666 L 2831.0415 846.6666 L 2831.0415 846.6666 L 2831.0415 846.6666 L 2831.0415 873.12494 L 2831.0415 873.12494 L 2857.4998 873.12494 L 2857.4998 899.5833 L 2857.4998 899.5833 L 2883.9583 899.5833 L 2883.9583 899.5833 L 2883.9583 899.5833 L 3201.4583 1190.6249 Q 3518.9583 1481.6666 3518.9583 1481.6666 L 3518.9583 1508.1249 L 3518.9583 1534.5833 L 3518.9583 1561.0416 L 3545.4165 1561.0416 L 3545.4165 1587.4999 L 3545.4165 1587.4999 L 3571.8748 1587.4999 L 3571.8748 1587.4999 L 3571.8748 1587.4999 L 3571.8748 1613.9583 L 3571.8748 1613.9583 L 3624.7915 1719.7916 Q 3624.7915 1825.6249 3571.8748 1852.0833 Q 3466.0415 1904.9999 3492.4998 1957.9165 Q 3492.4998 1984.3749 3466.0415 1984.3749 Q 3413.1248 1984.3749 3386.6665 2090.2083 Q 3360.2083 2196.0415 3439.5833 2196.0415 Q 3518.9583 2222.5 3466.0415 2222.5 Q 3413.1248 2248.9583 3413.1248 2275.4165 Q 3413.1248 2328.3333 3386.6665 2328.3333 L 3386.6665 2328.3333 L 3386.6665 2354.7915 L 3413.1248 2354.7915 L 3413.1248 2354.7915 L 3413.1248 2381.2498 L 3413.1248 2381.2498 L 3413.1248 2381.2498 L 3413.1248 2407.7083 Q 3413.1248 2434.1665 3413.1248 2434.1665 L 3413.1248 2460.6248 L 3413.1248 2460.6248 Q 3413.1248 2460.6248 3386.6665 2487.0833 L 3386.6665 2487.0833 L 3386.6665 2487.0833 Q 3360.2083 2487.0833 3360.2083 2513.5415 L 3307.2915 2539.9998 L 3307.2915 2539.9998 L 3307.2915 2539.9998 L 3307.2915 2566.4583 Q 3307.2915 2566.4583 3254.3748 2592.9165 L 3227.9165 2619.3748 L 3227.9165 2592.9165 Q 3201.4583 2592.9165 3174.9998 2566.4583 Q 3148.5415 2539.9998 3095.6248 2592.9165 Q 3042.7083 2645.8333 2989.7915 2619.3748 Q 2936.8748 2592.9165 2831.0415 2566.4583 L 2698.7498 2539.9998 L 2698.7498 2539.9998 L 2672.2915 2539.9998 L 2672.2915 2592.9165 Q 2672.2915 2619.3748 2645.8333 2619.3748 Q 2619.3748 2619.3748 2619.3748 2751.6665 Q 2619.3748 2910.4165 2566.4583 2910.4165 Q 2539.9998 2910.4165 2539.9998 2936.8748 L 2566.4583 2963.3333 L 2566.4583 2963.3333 L 2566.4583 2963.3333 L 2566.4583 2989.7915 L 2566.4583 2989.7915 L 2539.9998 3016.2498 L 2539.9998 3016.2498 L 2539.9998 3016.2498 L 2513.5415 3016.2498 L 2513.5415 3016.2498 L 2513.5415 3016.2498 L 2513.5415 3016.2498 L 2487.0833 3016.2498 L 2460.6248 3016.2498 L 2434.1665 3016.2498 L 2407.7083 3016.2498 L 2407.7083 3016.2498 L 2407.7083 3016.2498 L 2407.7083 3016.2498 L 2381.2498 3016.2498 Q 2381.2498 3016.2498 2354.7915 3016.2498 Q 2328.3333 3016.2498 2301.875 2936.8748 Q 2301.875 2857.4998 2196.0415 2831.0415 Q 2090.2083 2804.5833 2090.2083 2778.1248 Q 2090.2083 2751.6665 2037.2915 2751.6665 Q 2010.8333 2751.6665 2010.8333 2698.7498 Q 2037.2915 2619.3748 1957.9165 2592.9165 Q 1904.9999 2592.9165 1931.4583 2513.5415 Q 1931.4583 2434.1665 1878.5416 2487.0833 Q 1825.6249 2513.5415 1825.6249 2487.0833 Q 1799.1666 2434.1665 1746.2499 2460.6248 Q 1693.3333 2487.0833 1666.8749 2434.1665 Q 1666.8749 2354.7915 1587.4999 2328.3333 Q 1508.1249 2275.4165 1481.6666 2248.9583 L 1455.2083 2222.5 L 1428.7499 2222.5 L 1402.2916 2222.5 L 1402.2916 2222.5 L 1375.8333 2222.5 L 1375.8333 2222.5 L 1349.3749 2222.5 L 1349.3749 2248.9583 Q 1349.3749 2275.4165 1349.3749 2301.875 Q 1349.3749 2328.3333 1322.9166 2354.7915 Q 1269.9999 2381.2498 1269.9999 2434.1665 Q 1296.4583 2460.6248 1243.5416 2487.0833 Q 1217.0833 2513.5415 1217.0833 2487.0833 Q 1217.0833 2460.6248 1084.7916 2460.6248 Q 978.95825 2460.6248 978.95825 2487.0833 Q 978.95825 2513.5415 926.0416 2513.5415 Q 873.12494 2513.5415 873.12494 2460.6248 Q 873.12494 2407.7083 767.2916 2407.7083 Q 634.99994 2434.1665 608.5416 2381.2498 Q 608.5416 2354.7915 582.0833 2381.2498 Q 555.625 2381.2498 502.7083 2381.2498 Q 449.79166 2354.7915 423.3333 2381.2498 Q 396.87497 2434.1665 396.87497 2434.1665 L 370.41666 2460.6248 L 370.41666 2434.1665 L 343.9583 2407.7083 L 343.9583 2381.2498 Q 343.9583 2354.7915 291.04166 2328.3333 Q 291.04166 2301.875 291.04166 2275.4165 Q 317.49997 2275.4165 317.49997 2248.9583 Q 291.04166 2222.5 317.49997 2169.5833 Q 343.9583 2090.2083 264.5833 2063.75 L 185.20833 2037.2915 L 185.20833 2010.8333 Q 185.20833 1984.3749 185.20833 1957.9165 L 185.20833 1904.9999 L 158.74998 1904.9999 Q 132.29166 1904.9999 132.29166 1878.5416 L 132.29166 1852.0833 L 132.29166 1852.0833 L 158.74998 1852.0833 L 158.74998 1825.6249 L 185.20833 1825.6249 L 185.20833 1825.6249 L 185.20833 1799.1666 L 211.66666 1799.1666 L 238.12498 1799.1666 L 211.66666 1772.7083 Q 185.20833 1746.2499 211.66666 1746.2499 L 238.12498 1746.2499 L 238.12498 1719.7916 Q 238.12498 1693.3333 264.5833 1693.3333 Q 291.04166 1693.3333 238.12498 1666.8749 Q 185.20833 1640.4166 238.12498 1640.4166 Q 291.04166 1613.9583 291.04166 1561.0416 Q 264.5833 1508.1249 317.49997 1481.6666 L 343.9583 1455.2083 L 370.41666 1428.7499 L 396.87497 1402.2916 L 396.87497 1402.2916 L 396.87497 1428.7499 L 396.87497 1428.7499 L 423.3333 1428.7499 L 423.3333 1402.2916 L 449.79166 1402.2916 L 449.79166 1402.2916 L 449.79166 1375.8333 L 396.87497 1375.8333 Q 343.9583 1375.8333 291.04166 1375.8333 L 238.12498 1375.8333 L 238.12498 1349.3749 L 238.12498 1322.9166 L 264.5833 1322.9166 L 264.5833 1322.9166 L 291.04166 1296.4583 Q 317.49997 1269.9999 317.49997 1269.9999 Q 291.04166 1269.9999 317.49997 1243.5416 Q 343.9583 1217.0833 370.41666 1217.0833 L 396.87497 1164.1666 L 423.3333 1164.1666 L 449.79166 1164.1666 L 449.79166 1137.7083 L 449.79166 1111.25 L 423.3333 1111.25 Q 396.87497 1111.25 343.9583 1084.7916 Q 291.04166 1058.3333 291.04166 1005.4166 Q 291.04166 926.0416 343.9583 926.0416 Q 370.41666 899.5833 343.9583 820.2083 Q 317.49997 714.37494 343.9583 714.37494 Q 370.41666 687.9166 343.9583 687.9166 Q 343.9583 687.9166 238.12498 634.99994 Q 158.74998 582.0833 132.29166 529.1666 Q 132.29166 476.24997 79.37499 476.24997 L 0.0 449.79166 L 0.0 423.3333 L 26.458332 370.41666 L 26.458332 370.41666 L 26.458332 370.41666 L 26.458332 343.9583 Q 26.458332 343.9583 52.916664 317.49997 L 79.37499 264.5833 L 79.37499 291.04166 Q 79.37499 317.49997 105.83333 291.04166 Q 105.83333 264.5833 132.29166 264.5833 Q 158.74998 264.5833 158.74998 211.66666 Q 158.74998 185.20833 132.29166 158.74998 Q 132.29166 158.74998 317.49997 132.29166 Q 502.7083 105.83333 555.625 79.37499 Q 608.5416 79.37499 634.99994 79.37499 L 634.99994 105.83333 L 661.4583 105.83333 L 687.9166 105.83333 L 687.9166 79.37499 L 687.9166 52.916664 L 714.37494 52.916664 Q 767.2916 26.458332 793.74994 105.83333 Q 820.2083 211.66666 873.12494 185.20833 Q 926.0416 158.74998 978.95825 158.74998 Q 1031.875 132.29166 1031.875 158.74998 Q 1031.875 211.66666 1111.25 211.66666 Q 1190.6249 211.66666 1190.6249 264.5833 Q 1190.6249 291.04166 1190.6249 343.9583 Q 1243.5416 396.87497 1243.5416 396.87497 L 1243.5416 423.3333 L 1243.5416 423.3333 L 1243.5416 423.3333 L 1269.9999 370.41666 Q 1269.9999 343.9583 1322.9166 343.9583 Q 1375.8333 370.41666 1375.8333 370.41666 L 1402.2916 370.41666 L 1402.2916 343.9583 Q 1402.2916 317.49997 1455.2083 291.04166 Q 1481.6666 264.5833 1561.0416 264.5833 Q 1640.4166 238.12498 1613.9583 132.29166 L 1587.4999 26.458332 L 1666.8749 26.458332 L 1719.7916 0.0 L 1719.7916 0.0 z" svg:height="30.162498mm" draw:style-name="style-310" svg:viewBox="0.0 0.0 3624.7915 3016.2498" svg:width="36.247913mm" svg:x="138.90625mm" svg:y="171.45mm"/>
          <draw:path svg:d="M 476.24997 158.74998 L 476.24997 0.0 L 502.7083 0.0 L 502.7083 0.0 L 502.7083 132.29166 Q 529.1666 238.12498 529.1666 317.49997 L 529.1666 396.87497 L 555.625 423.3333 L 582.0833 449.79166 L 582.0833 502.7083 L 582.0833 529.1666 L 608.5416 529.1666 L 608.5416 529.1666 L 714.37494 714.37494 Q 793.74994 926.0416 820.2083 978.95825 Q 846.6666 1031.875 820.2083 1031.875 Q 793.74994 1058.3333 687.9166 1296.4583 Q 582.0833 1561.0416 582.0833 1561.0416 L 582.0833 1561.0416 L 582.0833 1481.6666 Q 582.0833 1402.2916 476.24997 1243.5416 Q 370.41666 1084.7916 343.9583 1164.1666 L 317.49997 1217.0833 L 291.04166 1243.5416 Q 264.5833 1269.9999 264.5833 1269.9999 L 264.5833 1269.9999 L 264.5833 1243.5416 Q 264.5833 1243.5416 238.12498 1243.5416 Q 238.12498 1243.5416 211.66666 1137.7083 Q 158.74998 1031.875 132.29166 978.95825 Q 105.83333 899.5833 52.916664 873.12494 L 0.0 820.2083 L 0.0 793.74994 L 0.0 767.2916 L 0.0 767.2916 Q 0.0 767.2916 0.0 714.37494 L 0.0 687.9166 L 0.0 661.4583 L 0.0 634.99994 L 0.0 582.0833 L 0.0 529.1666 L 0.0 529.1666 L 0.0 502.7083 L 26.458332 502.7083 L 52.916664 502.7083 L 105.83333 555.625 Q 185.20833 608.5416 264.5833 608.5416 L 317.49997 608.5416 L 317.49997 555.625 L 317.49997 502.7083 L 291.04166 476.24997 L 264.5833 449.79166 L 264.5833 449.79166 L 264.5833 449.79166 L 264.5833 423.3333 Q 264.5833 423.3333 211.66666 343.9583 L 158.74998 264.5833 L 158.74998 238.12498 L 158.74998 238.12498 L 132.29166 238.12498 L 132.29166 238.12498 L 132.29166 238.12498 L 105.83333 211.66666 L 105.83333 211.66666 L 105.83333 211.66666 L 105.83333 185.20833 L 105.83333 185.20833 L 79.37499 185.20833 L 79.37499 185.20833 L 79.37499 158.74998 L 52.916664 132.29166 L 52.916664 132.29166 L 52.916664 132.29166 L 105.83333 105.83333 L 158.74998 105.83333 L 158.74998 105.83333 L 158.74998 105.83333 L 185.20833 105.83333 L 185.20833 132.29166 L 185.20833 132.29166 L 211.66666 132.29166 L 211.66666 132.29166 L 211.66666 132.29166 L 264.5833 185.20833 Q 317.49997 211.66666 317.49997 211.66666 L 317.49997 238.12498 L 317.49997 238.12498 L 317.49997 238.12498 L 343.9583 238.12498 L 343.9583 238.12498 L 343.9583 264.5833 L 370.41666 264.5833 L 370.41666 264.5833 L 370.41666 291.04166 L 396.87497 291.04166 L 423.3333 291.04166 L 449.79166 317.49997 L 476.24997 317.49997 L 476.24997 158.74998 z" svg:height="15.610415mm" draw:style-name="style-311" svg:viewBox="0.0 0.0 820.2083 1561.0416" svg:width="8.202083mm" svg:x="19.05mm" svg:y="131.49791mm"/>
          <draw:path svg:d="M 423.3333 370.41666 L 423.3333 423.3333 L 396.87497 423.3333 L 396.87497 423.3333 L 396.87497 449.79166 L 370.41666 449.79166 L 370.41666 476.24997 L 370.41666 502.7083 L 370.41666 502.7083 Q 370.41666 502.7083 343.9583 529.1666 L 343.9583 529.1666 L 291.04166 582.0833 Q 264.5833 634.99994 238.12498 634.99994 L 238.12498 634.99994 L 238.12498 661.4583 L 211.66666 661.4583 L 211.66666 634.99994 Q 211.66666 582.0833 132.29166 529.1666 Q 52.916664 476.24997 52.916664 529.1666 Q 26.458332 555.625 0.0 555.625 Q -26.458332 529.1666 0.0 476.24997 L 26.458332 396.87497 L 26.458332 396.87497 L 52.916664 396.87497 L 52.916664 370.41666 L 52.916664 343.9583 L 52.916664 343.9583 Q 79.37499 317.49997 79.37499 317.49997 L 79.37499 317.49997 L 105.83333 317.49997 Q 105.83333 317.49997 105.83333 343.9583 L 105.83333 343.9583 L 132.29166 343.9583 L 132.29166 370.41666 L 132.29166 370.41666 L 105.83333 370.41666 L 105.83333 423.3333 L 105.83333 449.79166 L 132.29166 449.79166 Q 158.74998 423.3333 185.20833 423.3333 L 211.66666 423.3333 L 238.12498 423.3333 L 264.5833 423.3333 L 264.5833 423.3333 L 264.5833 423.3333 L 291.04166 396.87497 Q 317.49997 370.41666 396.87497 185.20833 L 476.24997 0.0 L 502.7083 0.0 Q 529.1666 0.0 529.1666 132.29166 Q 529.1666 264.5833 502.7083 264.5833 Q 476.24997 264.5833 449.79166 317.49997 Q 423.3333 343.9583 423.3333 370.41666 z" svg:height="6.614583mm" draw:style-name="style-312" svg:viewBox="0.0 0.0 529.1666 661.4583" svg:width="5.2916665mm" svg:x="151.87082mm" svg:y="257.70416mm"/>
          <draw:path svg:d="M 0.0 238.12498 L 0.0 0.0 L 52.916664 132.29166 Q 105.83333 238.12498 105.83333 264.5833 Q 52.916664 291.04166 52.916664 343.9583 L 52.916664 396.87497 L 52.916664 396.87497 L 52.916664 396.87497 L 26.458332 423.3333 L 0.0 449.79166 L 0.0 449.79166 L 0.0 449.79166 L 0.0 238.12498 z" svg:height="4.497916mm" draw:style-name="style-313" svg:viewBox="0.0 0.0 105.83333 449.79166" svg:width="1.0583333mm" svg:x="0.0mm" svg:y="182.82707mm"/>
          <draw:path svg:d="M 0.0 396.87497 L 0.0 0.0 L 0.0 105.83333 Q 26.458332 185.20833 52.916664 211.66666 Q 52.916664 211.66666 158.74998 396.87497 Q 211.66666 582.0833 238.12498 714.37494 Q 264.5833 846.6666 238.12498 899.5833 Q 211.66666 926.0416 211.66666 899.5833 Q 211.66666 873.12494 158.74998 873.12494 L 132.29166 873.12494 L 105.83333 873.12494 Q 105.83333 846.6666 79.37499 846.6666 L 52.916664 820.2083 L 26.458332 820.2083 L 26.458332 793.74994 L 26.458332 793.74994 L 0.0 793.74994 L 0.0 793.74994 L 0.0 793.74994 L 0.0 396.87497 z" svg:height="8.995832mm" draw:style-name="style-314" svg:viewBox="0.0 0.0 238.12498 899.5833" svg:width="2.38125mm" svg:x="0.0mm" svg:y="230.71666mm"/>
          <draw:path svg:d="M 52.916664 105.83333 L 0.0 0.0 L 185.20833 0.0 L 396.87497 0.0 L 396.87497 0.0 Q 396.87497 26.458332 343.9583 105.83333 L 343.9583 158.74998 L 317.49997 211.66666 L 291.04166 238.12498 L 291.04166 264.5833 L 291.04166 291.04166 L 264.5833 291.04166 L 264.5833 291.04166 L 211.66666 291.04166 Q 158.74998 264.5833 132.29166 238.12498 Q 79.37499 185.20833 52.916664 105.83333 z" svg:height="2.9104166mm" draw:style-name="style-315" svg:viewBox="0.0 0.0 396.87497 291.04166" svg:width="3.9687498mm" svg:x="62.17708mm" svg:y="0.0mm"/>
          <draw:path svg:d="M 158.74998 26.458332 L 158.74998 0.0 L 211.66666 79.37499 Q 238.12498 158.74998 238.12498 264.5833 Q 238.12498 343.9583 291.04166 370.41666 Q 343.9583 396.87497 291.04166 449.79166 Q 264.5833 529.1666 238.12498 529.1666 Q 211.66666 529.1666 211.66666 634.99994 L 211.66666 740.8333 L 185.20833 740.8333 Q 185.20833 740.8333 185.20833 767.2916 L 158.74998 793.74994 L 158.74998 793.74994 Q 132.29166 793.74994 132.29166 714.37494 L 79.37499 634.99994 L 79.37499 634.99994 L 79.37499 634.99994 L 79.37499 608.5416 L 79.37499 608.5416 L 52.916664 582.0833 Q 26.458332 529.1666 26.458332 370.41666 L 0.0 211.66666 L 0.0 211.66666 L 26.458332 211.66666 L 26.458332 211.66666 L 26.458332 211.66666 L 52.916664 238.12498 L 79.37499 238.12498 L 79.37499 211.66666 L 79.37499 185.20833 L 105.83333 158.74998 L 132.29166 132.29166 L 132.29166 105.83333 L 132.29166 52.916664 L 158.74998 26.458332 z" svg:height="7.9374995mm" draw:style-name="style-316" svg:viewBox="0.0 0.0 291.04166 793.74994" svg:width="2.9104166mm" svg:x="87.57708mm" svg:y="46.0375mm"/>
          <draw:path svg:d="M 1481.6666 0.0 L 1481.6666 0.0 L 1534.5833 0.0 Q 1587.4999 0.0 1587.4999 52.916664 L 1587.4999 105.83333 L 1534.5833 132.29166 Q 1508.1249 158.74998 1481.6666 158.74998 L 1481.6666 158.74998 L 1455.2083 185.20833 L 1428.7499 211.66666 L 1428.7499 211.66666 L 1428.7499 211.66666 L 1243.5416 370.41666 Q 1058.3333 529.1666 846.6666 793.74994 Q 634.99994 1031.875 529.1666 1111.25 Q 449.79166 1217.0833 343.9583 1322.9166 Q 291.04166 1402.2916 264.5833 1534.5833 L 264.5833 1693.3333 L 264.5833 1772.7083 L 238.12498 1852.0833 L 238.12498 1852.0833 L 238.12498 1852.0833 L 238.12498 1825.6249 L 238.12498 1825.6249 L 211.66666 1825.6249 L 211.66666 1799.1666 L 211.66666 1799.1666 L 185.20833 1799.1666 L 185.20833 1799.1666 L 185.20833 1799.1666 L 185.20833 1799.1666 L 185.20833 1799.1666 L 158.74998 1746.2499 L 132.29166 1719.7916 L 132.29166 1666.8749 Q 132.29166 1613.9583 79.37499 1534.5833 L 79.37499 1455.2083 L 52.916664 1455.2083 L 52.916664 1428.7499 L 52.916664 1428.7499 L 52.916664 1428.7499 L 52.916664 1375.8333 Q 26.458332 1322.9166 26.458332 1164.1666 L 0.0 978.95825 L 0.0 899.5833 L 0.0 793.74994 L 26.458332 793.74994 L 52.916664 793.74994 L 52.916664 846.6666 L 79.37499 873.12494 L 79.37499 926.0416 Q 79.37499 978.95825 105.83333 1005.4166 L 132.29166 1058.3333 L 132.29166 1111.25 L 132.29166 1137.7083 L 158.74998 1137.7083 L 158.74998 1164.1666 L 185.20833 1164.1666 L 211.66666 1164.1666 L 238.12498 1137.7083 L 264.5833 1111.25 L 264.5833 1111.25 L 291.04166 1111.25 L 291.04166 1111.25 L 291.04166 1111.25 L 291.04166 1084.7916 L 291.04166 1084.7916 L 317.49997 1084.7916 L 317.49997 1058.3333 L 317.49997 1058.3333 Q 343.9583 1058.3333 740.8333 661.4583 Q 1137.7083 264.5833 1296.4583 132.29166 L 1455.2083 26.458332 L 1455.2083 26.458332 Q 1481.6666 0.0 1481.6666 0.0 z" svg:height="18.520832mm" draw:style-name="style-317" svg:viewBox="0.0 0.0 1587.4999 1852.0833" svg:width="15.874999mm" svg:x="21.960415mm" svg:y="168.80415mm"/>
          <draw:path svg:d="M 52.916664 52.916664 L 0.0 0.0 L 26.458332 0.0 Q 52.916664 0.0 52.916664 26.458332 Q 52.916664 52.916664 105.83333 26.458332 Q 158.74998 26.458332 211.66666 26.458332 L 264.5833 26.458332 L 291.04166 26.458332 L 317.49997 26.458332 L 317.49997 26.458332 Q 317.49997 26.458332 317.49997 52.916664 L 343.9583 52.916664 L 370.41666 79.37499 Q 396.87497 132.29166 370.41666 132.29166 L 343.9583 132.29166 L 555.625 185.20833 Q 793.74994 238.12498 873.12494 264.5833 Q 952.49994 291.04166 978.95825 291.04166 Q 1005.4166 291.04166 1005.4166 370.41666 Q 1005.4166 449.79166 1031.875 449.79166 Q 1058.3333 449.79166 1058.3333 476.24997 Q 1084.7916 502.7083 1137.7083 529.1666 Q 1164.1666 529.1666 1243.5416 608.5416 Q 1322.9166 687.9166 1296.4583 714.37494 Q 1296.4583 767.2916 1375.8333 793.74994 Q 1455.2083 820.2083 1534.5833 846.6666 L 1613.9583 846.6666 L 1613.9583 873.12494 L 1587.4999 899.5833 L 1587.4999 899.5833 L 1587.4999 926.0416 L 1561.0416 926.0416 Q 1534.5833 952.49994 1534.5833 978.95825 L 1534.5833 1005.4166 L 1508.1249 1031.875 L 1481.6666 1084.7916 L 1481.6666 1084.7916 L 1481.6666 1084.7916 L 1481.6666 1111.25 L 1481.6666 1111.25 L 1455.2083 1137.7083 L 1428.7499 1190.6249 L 1428.7499 1217.0833 L 1428.7499 1243.5416 L 1402.2916 1269.9999 L 1402.2916 1296.4583 L 1402.2916 1296.4583 L 1375.8333 1296.4583 L 1375.8333 1296.4583 L 1375.8333 1296.4583 L 1322.9166 1296.4583 L 1269.9999 1296.4583 L 1269.9999 1296.4583 L 1269.9999 1296.4583 L 1243.5416 1296.4583 L 1243.5416 1296.4583 L 1243.5416 1269.9999 L 1217.0833 1269.9999 L 1217.0833 1243.5416 Q 1217.0833 1217.0833 1111.25 1164.1666 Q 1031.875 1111.25 1031.875 1084.7916 Q 1005.4166 1058.3333 873.12494 926.0416 Q 740.8333 793.74994 634.99994 714.37494 Q 529.1666 608.5416 529.1666 555.625 Q 529.1666 529.1666 476.24997 502.7083 Q 449.79166 502.7083 396.87497 423.3333 Q 370.41666 343.9583 317.49997 343.9583 Q 264.5833 317.49997 211.66666 211.66666 Q 132.29166 105.83333 105.83333 105.83333 Q 79.37499 79.37499 52.916664 52.916664 z" svg:height="12.964582mm" draw:style-name="style-318" svg:viewBox="0.0 0.0 1613.9583 1296.4583" svg:width="16.139582mm" svg:x="14.287499mm" svg:y="21.960415mm"/>
          <draw:path svg:d="M 132.29166 396.87497 L 264.5833 0.0 L 291.04166 52.916664 Q 317.49997 105.83333 343.9583 79.37499 Q 396.87497 79.37499 396.87497 105.83333 L 396.87497 158.74998 L 396.87497 317.49997 Q 396.87497 449.79166 449.79166 476.24997 Q 502.7083 476.24997 529.1666 634.99994 Q 555.625 767.2916 582.0833 820.2083 Q 634.99994 899.5833 714.37494 899.5833 Q 820.2083 926.0416 820.2083 952.49994 Q 820.2083 1005.4166 846.6666 1005.4166 Q 873.12494 1005.4166 899.5833 1005.4166 L 926.0416 1005.4166 L 926.0416 978.95825 L 926.0416 952.49994 L 952.49994 978.95825 L 978.95825 1005.4166 L 978.95825 1031.875 L 978.95825 1058.3333 L 952.49994 1058.3333 L 926.0416 1058.3333 L 926.0416 1084.7916 L 926.0416 1084.7916 L 899.5833 1084.7916 L 899.5833 1111.25 L 899.5833 1111.25 L 873.12494 1111.25 L 873.12494 1111.25 L 873.12494 1111.25 L 873.12494 1137.7083 L 873.12494 1137.7083 L 846.6666 1164.1666 L 820.2083 1190.6249 L 820.2083 1190.6249 L 820.2083 1190.6249 L 793.74994 1190.6249 Q 767.2916 1217.0833 661.4583 1190.6249 Q 582.0833 1164.1666 449.79166 1164.1666 L 343.9583 1164.1666 L 343.9583 1190.6249 Q 343.9583 1190.6249 343.9583 1296.4583 Q 343.9583 1428.7499 238.12498 1428.7499 L 132.29166 1428.7499 L 132.29166 1428.7499 L 132.29166 1428.7499 L 105.83333 1428.7499 L 105.83333 1428.7499 L 105.83333 1455.2083 L 79.37499 1455.2083 L 79.37499 1481.6666 L 79.37499 1534.5833 L 79.37499 1534.5833 L 52.916664 1534.5833 L 52.916664 1428.7499 Q 52.916664 1322.9166 79.37499 1322.9166 Q 105.83333 1322.9166 132.29166 1243.5416 Q 185.20833 1190.6249 132.29166 1164.1666 Q 79.37499 1137.7083 79.37499 1058.3333 Q 79.37499 952.49994 52.916664 873.12494 L 0.0 793.74994 L 0.0 793.74994 Q 0.0 793.74994 132.29166 396.87497 z" svg:height="15.345833mm" draw:style-name="style-319" svg:viewBox="0.0 0.0 978.95825 1534.5833" svg:width="9.789583mm" svg:x="89.16458mm" svg:y="38.1mm"/>
          <draw:path svg:d="M 291.04166 926.0416 L 0.0 0.0 L 52.916664 0.0 L 79.37499 0.0 L 291.04166 529.1666 Q 529.1666 1084.7916 634.99994 1455.2083 Q 740.8333 1825.6249 767.2916 1852.0833 L 793.74994 1878.5416 L 793.74994 1904.9999 L 793.74994 1931.4583 L 767.2916 1931.4583 L 740.8333 1904.9999 L 740.8333 1904.9999 L 740.8333 1904.9999 L 714.37494 1904.9999 L 714.37494 1904.9999 L 687.9166 1878.5416 L 661.4583 1878.5416 L 661.4583 1957.9165 L 661.4583 2037.2915 L 661.4583 2037.2915 L 634.99994 2037.2915 L 634.99994 1984.3749 L 634.99994 1931.4583 L 608.5416 1904.9999 Q 582.0833 1852.0833 291.04166 926.0416 z" svg:height="20.372915mm" draw:style-name="style-320" svg:viewBox="0.0 0.0 793.74994 2037.2915" svg:width="7.9374995mm" svg:x="52.916664mm" svg:y="0.0mm"/>
          <draw:path svg:d="M 26.458332 52.916664 L 26.458332 0.0 L 52.916664 0.0 L 79.37499 0.0 L 105.83333 26.458332 L 132.29166 52.916664 L 211.66666 52.916664 Q 264.5833 105.83333 264.5833 105.83333 L 291.04166 105.83333 L 370.41666 105.83333 L 449.79166 105.83333 L 582.0833 211.66666 Q 687.9166 264.5833 714.37494 291.04166 Q 740.8333 291.04166 793.74994 423.3333 Q 846.6666 582.0833 873.12494 634.99994 L 873.12494 661.4583 L 873.12494 661.4583 L 846.6666 661.4583 L 846.6666 661.4583 L 846.6666 687.9166 L 846.6666 687.9166 L 846.6666 687.9166 L 820.2083 714.37494 Q 820.2083 740.8333 793.74994 740.8333 Q 767.2916 740.8333 767.2916 793.74994 L 793.74994 820.2083 L 793.74994 820.2083 L 793.74994 846.6666 L 740.8333 846.6666 L 714.37494 846.6666 L 687.9166 846.6666 L 634.99994 846.6666 L 634.99994 846.6666 Q 634.99994 899.5833 608.5416 873.12494 L 582.0833 873.12494 L 582.0833 873.12494 Q 555.625 846.6666 476.24997 820.2083 Q 396.87497 767.2916 396.87497 740.8333 Q 396.87497 714.37494 291.04166 714.37494 Q 185.20833 687.9166 105.83333 687.9166 L 26.458332 661.4583 L 26.458332 634.99994 Q 0.0 634.99994 0.0 634.99994 L 0.0 634.99994 L 0.0 423.3333 L 0.0 211.66666 L 52.916664 211.66666 Q 79.37499 211.66666 105.83333 211.66666 Q 105.83333 211.66666 105.83333 158.74998 Q 105.83333 105.83333 79.37499 105.83333 L 26.458332 79.37499 L 26.458332 52.916664 z" svg:height="8.73125mm" draw:style-name="style-321" svg:viewBox="0.0 0.0 873.12494 873.12494" svg:width="8.73125mm" svg:x="0.0mm" svg:y="212.19582mm"/>
          <draw:path svg:d="M 26.458332 26.458332 L 26.458332 0.0 L 185.20833 132.29166 Q 343.9583 264.5833 370.41666 291.04166 Q 370.41666 317.49997 396.87497 317.49997 Q 423.3333 317.49997 582.0833 529.1666 Q 767.2916 740.8333 767.2916 740.8333 L 767.2916 740.8333 L 767.2916 767.2916 L 767.2916 767.2916 L 767.2916 793.74994 L 767.2916 820.2083 L 767.2916 820.2083 L 767.2916 820.2083 L 767.2916 820.2083 L 767.2916 820.2083 L 740.8333 793.74994 L 740.8333 767.2916 L 714.37494 767.2916 L 687.9166 740.8333 L 687.9166 740.8333 L 661.4583 740.8333 L 661.4583 740.8333 L 661.4583 740.8333 L 661.4583 714.37494 L 661.4583 714.37494 L 634.99994 714.37494 L 634.99994 687.9166 L 634.99994 687.9166 L 608.5416 687.9166 L 608.5416 687.9166 L 608.5416 687.9166 L 582.0833 661.4583 Q 555.625 634.99994 291.04166 423.3333 L 52.916664 211.66666 L 52.916664 211.66666 L 79.37499 211.66666 L 79.37499 211.66666 L 79.37499 185.20833 L 52.916664 185.20833 L 52.916664 158.74998 L 26.458332 158.74998 L 0.0 158.74998 L 0.0 132.29166 Q 26.458332 105.83333 52.916664 79.37499 Q 79.37499 52.916664 52.916664 52.916664 Q 26.458332 52.916664 26.458332 26.458332 z" svg:height="8.202083mm" draw:style-name="style-322" svg:viewBox="0.0 0.0 767.2916 820.2083" svg:width="7.6729164mm" svg:x="188.11874mm" svg:y="130.17499mm"/>
          <draw:path svg:d="M 238.12498 79.37499 L 238.12498 79.37499 L 238.12498 185.20833 L 238.12498 291.04166 L 238.12498 291.04166 Q 211.66666 264.5833 185.20833 317.49997 Q 185.20833 343.9583 79.37499 317.49997 L 0.0 317.49997 L 0.0 264.5833 L 0.0 238.12498 L 26.458332 211.66666 Q 26.458332 158.74998 52.916664 158.74998 Q 79.37499 132.29166 105.83333 52.916664 Q 132.29166 0.0 158.74998 0.0 Q 211.66666 26.458332 211.66666 52.916664 Q 238.12498 79.37499 238.12498 79.37499 z" svg:height="3.1749997mm" draw:style-name="style-323" svg:viewBox="0.0 0.0 238.12498 317.49997" svg:width="2.38125mm" svg:x="200.81874mm" svg:y="250.29582mm"/>
          <draw:path svg:d="M 1269.9999 26.458332 L 1269.9999 0.0 L 1296.4583 0.0 L 1322.9166 0.0 L 1322.9166 26.458332 L 1349.3749 26.458332 L 1375.8333 105.83333 Q 1402.2916 158.74998 1428.7499 158.74998 Q 1455.2083 158.74998 1455.2083 211.66666 L 1455.2083 291.04166 L 1481.6666 317.49997 L 1481.6666 370.41666 L 1481.6666 423.3333 Q 1455.2083 449.79166 1349.3749 740.8333 L 1243.5416 1031.875 L 1243.5416 1058.3333 L 1243.5416 1111.25 L 1243.5416 1111.25 Q 1243.5416 1111.25 1190.6249 1164.1666 Q 1190.6249 1243.5416 873.12494 1825.6249 L 608.5416 2407.7083 L 582.0833 2434.1665 L 555.625 2460.6248 L 555.625 2487.0833 L 555.625 2513.5415 L 529.1666 2513.5415 L 529.1666 2539.9998 L 529.1666 2539.9998 L 502.7083 2539.9998 L 502.7083 2539.9998 L 502.7083 2539.9998 L 502.7083 2487.0833 L 502.7083 2407.7083 L 476.24997 2407.7083 Q 476.24997 2381.2498 449.79166 2354.7915 Q 449.79166 2328.3333 423.3333 2222.5 Q 396.87497 2143.125 343.9583 2143.125 Q 317.49997 2143.125 317.49997 2116.6665 Q 291.04166 2090.2083 291.04166 2116.6665 Q 291.04166 2143.125 238.12498 2143.125 Q 158.74998 2169.5833 158.74998 2116.6665 Q 185.20833 2063.75 132.29166 2063.75 L 79.37499 2063.75 L 79.37499 2063.75 L 79.37499 2063.75 L 79.37499 2090.2083 L 79.37499 2090.2083 L 52.916664 2090.2083 L 52.916664 2116.6665 L 52.916664 2116.6665 L 26.458332 2116.6665 L 26.458332 2116.6665 L 26.458332 2116.6665 L 26.458332 2090.2083 L 26.458332 2090.2083 L 0.0 2063.75 L 0.0 2010.8333 L 0.0 2010.8333 L 26.458332 2010.8333 L 26.458332 2010.8333 L 26.458332 2010.8333 L 26.458332 1984.3749 L 26.458332 1984.3749 L 52.916664 1957.9165 Q 52.916664 1931.4583 79.37499 1931.4583 Q 105.83333 1931.4583 185.20833 1746.2499 Q 238.12498 1587.4999 291.04166 1375.8333 Q 317.49997 1164.1666 343.9583 1164.1666 Q 370.41666 1164.1666 370.41666 1111.25 Q 370.41666 1031.875 343.9583 1058.3333 L 291.04166 1058.3333 L 291.04166 1031.875 L 291.04166 1005.4166 L 317.49997 978.95825 L 317.49997 952.49994 L 317.49997 952.49994 L 343.9583 952.49994 L 343.9583 926.0416 L 343.9583 899.5833 L 370.41666 899.5833 L 370.41666 899.5833 L 370.41666 952.49994 Q 396.87497 978.95825 396.87497 1005.4166 L 396.87497 1058.3333 L 423.3333 1031.875 L 449.79166 1005.4166 L 449.79166 952.49994 Q 449.79166 873.12494 476.24997 820.2083 L 502.7083 767.2916 L 502.7083 767.2916 L 529.1666 767.2916 L 608.5416 767.2916 Q 661.4583 767.2916 661.4583 714.37494 Q 687.9166 687.9166 740.8333 634.99994 Q 820.2083 582.0833 846.6666 582.0833 Q 873.12494 555.625 873.12494 476.24997 Q 873.12494 370.41666 926.0416 370.41666 Q 952.49994 343.9583 926.0416 291.04166 Q 926.0416 264.5833 978.95825 264.5833 Q 1058.3333 264.5833 1058.3333 238.12498 L 1058.3333 211.66666 L 1058.3333 185.20833 L 1084.7916 158.74998 L 1084.7916 158.74998 L 1084.7916 158.74998 L 1084.7916 132.29166 L 1084.7916 132.29166 L 1137.7083 105.83333 Q 1164.1666 105.83333 1190.6249 105.83333 Q 1243.5416 105.83333 1243.5416 79.37499 Q 1243.5416 52.916664 1269.9999 26.458332 z" svg:height="25.399998mm" draw:style-name="style-324" svg:viewBox="0.0 0.0 1481.6666 2539.9998" svg:width="14.816666mm" svg:x="128.3229mm" svg:y="30.162498mm"/>
          <draw:path svg:d="M 2513.5415 0.0 L 2592.9165 0.0 L 2883.9583 52.916664 Q 3201.4583 105.83333 3254.3748 132.29166 L 3333.7498 158.74998 L 3360.2083 158.74998 L 3360.2083 158.74998 L 3360.2083 4206.875 L 3360.2083 8255.0 L 3333.7498 8255.0 Q 3307.2915 8255.0 3227.9165 8281.458 Q 3148.5415 8307.916 2883.9583 8413.75 Q 2592.9165 8519.583 2169.5833 8784.166 Q 1746.2499 9048.75 1349.3749 9419.166 L 926.0416 9789.583 L 926.0416 9816.041 L 926.0416 9816.041 L 899.5833 9816.041 L 899.5833 9842.499 L 899.5833 9842.499 L 873.12494 9842.499 L 873.12494 9842.499 L 873.12494 9842.499 L 873.12494 9868.958 Q 873.12494 9868.958 846.6666 9895.416 L 846.6666 9895.416 L 846.6666 9895.416 Q 820.2083 9895.416 820.2083 9895.416 L 820.2083 9921.874 L 820.2083 9921.874 Q 820.2083 9921.874 793.74994 9948.333 L 793.74994 9948.333 L 793.74994 9948.333 Q 767.2916 9948.333 767.2916 9948.333 L 767.2916 9974.791 L 529.1666 10265.833 Q 291.04166 10530.416 264.5833 10556.874 L 264.5833 10583.333 L 264.5833 10583.333 Q 238.12498 10583.333 238.12498 10583.333 L 238.12498 10609.791 L 211.66666 10636.249 Q 185.20833 10662.708 158.74998 10662.708 L 158.74998 10689.166 L 158.74998 10689.166 L 132.29166 10689.166 L 132.29166 10715.624 L 132.29166 10742.083 L 105.83333 10742.083 L 105.83333 10742.083 L 105.83333 10768.541 L 79.37499 10768.541 L 79.37499 10768.541 L 79.37499 10794.999 L 79.37499 10794.999 L 79.37499 10794.999 L 52.916664 10794.999 L 52.916664 10794.999 L 26.458332 10821.458 L 0.0 10821.458 L 0.0 10794.999 L 26.458332 10768.541 L 26.458332 10742.083 L 26.458332 10715.624 L 0.0 10715.624 L 0.0 10689.166 L 0.0 10689.166 L 26.458332 10689.166 L 26.458332 10636.249 Q 26.458332 10556.874 79.37499 10371.666 Q 79.37499 10212.916 185.20833 9472.083 L 291.04166 8704.791 L 291.04166 8625.416 L 291.04166 8546.041 L 317.49997 8149.166 Q 343.9583 7778.7495 370.41666 7725.833 L 396.87497 7699.3745 L 396.87497 7699.3745 Q 423.3333 7672.9165 423.3333 7672.9165 L 423.3333 7672.9165 L 449.79166 7672.9165 Q 449.79166 7672.9165 449.79166 7646.458 L 449.79166 7646.458 L 449.79166 7646.458 Q 476.24997 7619.9995 767.2916 7461.2495 Q 1031.875 7302.4995 1190.6249 7117.2915 Q 1349.3749 6932.083 1455.2083 6667.4995 L 1561.0416 6429.3745 L 1561.0416 6429.3745 Q 1561.0416 6429.3745 1693.3333 5820.833 L 1799.1666 5185.833 L 1799.1666 5132.9165 Q 1825.6249 5106.458 2010.8333 4418.5415 L 2222.5 3730.6248 L 2222.5 3730.6248 Q 2222.5 3704.1665 2248.9583 3677.7083 Q 2248.9583 3624.7915 2566.4583 2963.3333 L 2883.9583 2301.875 L 2883.9583 2301.875 L 2883.9583 2301.875 L 2910.4165 2275.4165 L 2936.8748 2222.5 L 2936.8748 2196.0415 Q 2936.8748 2169.5833 2989.7915 2063.75 Q 2989.7915 1984.3749 3016.2498 1693.3333 Q 3042.7083 1402.2916 2989.7915 1269.9999 L 2963.3333 1164.1666 L 2963.3333 1164.1666 L 2989.7915 1164.1666 L 2989.7915 1164.1666 Q 2989.7915 1137.7083 2963.3333 1137.7083 L 2963.3333 1137.7083 L 2963.3333 1111.25 L 2936.8748 1058.3333 L 2936.8748 1005.4166 L 2936.8748 978.95825 L 2910.4165 952.49994 Q 2883.9583 899.5833 2778.1248 661.4583 Q 2672.2915 423.3333 2539.9998 211.66666 Q 2407.7083 -26.458332 2513.5415 0.0 z" svg:height="108.21458mm" draw:style-name="style-325" svg:viewBox="0.0 0.0 3360.2083 10821.458" svg:width="33.60208mm" svg:x="169.5979mm" svg:y="119.06249mm"/>
          <draw:path svg:d="M 238.12498 0.0 L 238.12498 0.0 L 529.1666 0.0 L 846.6666 0.0 L 846.6666 52.916664 Q 846.6666 79.37499 793.74994 158.74998 Q 740.8333 238.12498 608.5416 555.625 L 502.7083 846.6666 L 502.7083 873.12494 L 476.24997 873.12494 L 476.24997 899.5833 L 476.24997 926.0416 L 449.79166 926.0416 L 449.79166 952.49994 L 449.79166 952.49994 L 423.3333 952.49994 L 423.3333 952.49994 L 423.3333 952.49994 L 317.49997 952.49994 L 211.66666 952.49994 L 185.20833 926.0416 L 158.74998 926.0416 L 158.74998 899.5833 L 158.74998 899.5833 L 132.29166 899.5833 L 132.29166 899.5833 L 79.37499 873.12494 L 26.458332 846.6666 L 26.458332 846.6666 L 0.0 846.6666 L 0.0 846.6666 L 0.0 846.6666 L 0.0 820.2083 L 0.0 820.2083 L 0.0 740.8333 Q 0.0 634.99994 52.916664 529.1666 Q 105.83333 423.3333 132.29166 211.66666 Q 158.74998 26.458332 211.66666 26.458332 Q 238.12498 0.0 238.12498 0.0 z" svg:height="9.525mm" draw:style-name="style-326" svg:viewBox="0.0 0.0 846.6666 952.49994" svg:width="8.466666mm" svg:x="94.720825mm" svg:y="0.0mm"/>
          <draw:path svg:d="M 26.458332 0.0 L 26.458332 0.0 L 52.916664 26.458332 Q 52.916664 52.916664 79.37499 52.916664 Q 105.83333 52.916664 158.74998 185.20833 Q 238.12498 317.49997 264.5833 317.49997 Q 291.04166 317.49997 449.79166 529.1666 Q 582.0833 740.8333 634.99994 846.6666 Q 687.9166 952.49994 687.9166 1005.4166 L 687.9166 1031.875 L 687.9166 1058.3333 L 687.9166 1111.25 L 687.9166 1164.1666 L 687.9166 1217.0833 L 687.9166 1217.0833 L 661.4583 1217.0833 L 661.4583 1164.1666 L 634.99994 1084.7916 L 634.99994 1031.875 Q 634.99994 978.95825 608.5416 952.49994 Q 582.0833 952.49994 555.625 873.12494 Q 529.1666 793.74994 449.79166 740.8333 Q 370.41666 687.9166 370.41666 661.4583 Q 370.41666 634.99994 317.49997 634.99994 Q 291.04166 608.5416 264.5833 529.1666 L 238.12498 476.24997 L 238.12498 449.79166 Q 211.66666 423.3333 158.74998 370.41666 Q 105.83333 291.04166 52.916664 158.74998 L 0.0 52.916664 L 0.0 26.458332 Q 0.0 0.0 26.458332 0.0 z" svg:height="12.170833mm" draw:style-name="style-327" svg:viewBox="0.0 0.0 687.9166 1217.0833" svg:width="6.879166mm" svg:x="177.27083mm" svg:y="20.637499mm"/>
          <draw:path svg:d="M 502.7083 26.458332 L 502.7083 0.0 L 529.1666 0.0 L 555.625 26.458332 L 1190.6249 132.29166 Q 1825.6249 238.12498 1904.9999 238.12498 L 1984.3749 238.12498 L 2010.8333 238.12498 L 2037.2915 238.12498 L 2063.75 238.12498 L 2063.75 238.12498 L 2063.75 1217.0833 L 2063.75 2196.0415 L 2063.75 2196.0415 L 2037.2915 2196.0415 L 2010.8333 2169.5833 Q 1984.3749 2143.125 1957.9165 2143.125 Q 1931.4583 2143.125 1746.2499 2143.125 Q 1561.0416 2143.125 1481.6666 2196.0415 Q 1375.8333 2248.9583 1375.8333 2434.1665 Q 1322.9166 2619.3748 1190.6249 2645.8333 Q 1031.875 2672.2915 846.6666 2698.7498 L 687.9166 2725.2083 L 634.99994 2751.6665 L 582.0833 2751.6665 L 582.0833 2778.1248 L 582.0833 2831.0415 L 582.0833 2831.0415 Q 555.625 2831.0415 449.79166 2672.2915 Q 370.41666 2539.9998 211.66666 2248.9583 Q 105.83333 1931.4583 52.916664 1613.9583 L 0.0 1269.9999 L 0.0 1269.9999 Q 0.0 1269.9999 26.458332 1243.5416 L 26.458332 1243.5416 L 26.458332 1137.7083 Q 52.916664 1005.4166 52.916664 952.49994 L 52.916664 899.5833 L 52.916664 899.5833 L 52.916664 899.5833 L 79.37499 873.12494 L 105.83333 820.2083 L 105.83333 767.2916 L 105.83333 740.8333 L 291.04166 396.87497 Q 476.24997 52.916664 476.24997 26.458332 L 476.24997 26.458332 L 476.24997 26.458332 Q 476.24997 26.458332 502.7083 26.458332 z" svg:height="28.310415mm" draw:style-name="style-328" svg:viewBox="0.0 0.0 2063.75 2831.0415" svg:width="20.637499mm" svg:x="182.56248mm" svg:y="83.34374mm"/>
          <draw:path svg:d="M 873.12494 105.83333 L 926.0416 0.0 L 926.0416 714.37494 L 926.0416 1428.7499 L 449.79166 1428.7499 L 0.0 1428.7499 L 0.0 1375.8333 Q 26.458332 1349.3749 185.20833 1058.3333 Q 370.41666 740.8333 370.41666 714.37494 L 370.41666 687.9166 L 370.41666 687.9166 Q 396.87497 661.4583 396.87497 661.4583 L 396.87497 661.4583 L 396.87497 634.99994 L 396.87497 634.99994 L 396.87497 634.99994 Q 396.87497 608.5416 423.3333 608.5416 L 423.3333 608.5416 L 423.3333 582.0833 Q 449.79166 582.0833 502.7083 502.7083 Q 555.625 423.3333 714.37494 317.49997 Q 846.6666 211.66666 873.12494 105.83333 z" svg:height="14.287499mm" draw:style-name="style-329" svg:viewBox="0.0 0.0 926.0416 1428.7499" svg:width="9.260416mm" svg:x="193.93958mm" svg:y="256.6458mm"/>
          <draw:path svg:d="M 3677.7083 1058.3333 L 3704.1665 1084.7916 L 3704.1665 1084.7916 L 3704.1665 1084.7916 L 3677.7083 1137.7083 L 3651.2498 1190.6249 L 3651.2498 1243.5416 L 3651.2498 1269.9999 L 3651.2498 1269.9999 L 3624.7915 1243.5416 L 3624.7915 1243.5416 L 3598.3333 1243.5416 L 3598.3333 1296.4583 L 3598.3333 1349.3749 L 3571.8748 1349.3749 Q 3571.8748 1349.3749 3492.4998 1349.3749 Q 3386.6665 1322.9166 3386.6665 1349.3749 Q 3386.6665 1375.8333 3386.6665 1402.2916 Q 3360.2083 1402.2916 3360.2083 1375.8333 Q 3360.2083 1349.3749 3307.2915 1349.3749 Q 3254.3748 1349.3749 3254.3748 1375.8333 Q 3254.3748 1402.2916 3227.9165 1402.2916 Q 3201.4583 1402.2916 3201.4583 1481.6666 Q 3227.9165 1561.0416 3174.9998 1613.9583 Q 3122.0833 1666.8749 3016.2498 1613.9583 Q 2883.9583 1613.9583 2804.5833 1693.3333 Q 2751.6665 1772.7083 2725.2083 1772.7083 Q 2698.7498 1772.7083 2698.7498 1825.6249 Q 2672.2915 1852.0833 2698.7498 1852.0833 Q 2751.6665 1852.0833 2751.6665 1931.4583 Q 2751.6665 1984.3749 2672.2915 2037.2915 Q 2592.9165 2090.2083 2592.9165 2116.6665 Q 2566.4583 2143.125 2513.5415 2143.125 Q 2460.6248 2143.125 2434.1665 2143.125 Q 2434.1665 2169.5833 2275.4165 2169.5833 Q 2116.6665 2196.0415 2090.2083 2116.6665 Q 2063.75 2063.75 2010.8333 2063.75 Q 1984.3749 2090.2083 1957.9165 2090.2083 Q 1931.4583 2090.2083 1746.2499 2090.2083 Q 1561.0416 2090.2083 1269.9999 2090.2083 Q 978.95825 2037.2915 952.49994 2169.5833 Q 926.0416 2275.4165 899.5833 2275.4165 Q 846.6666 2248.9583 846.6666 2248.9583 Q 820.2083 2222.5 793.74994 2222.5 Q 767.2916 2222.5 740.8333 2301.875 L 714.37494 2354.7915 L 661.4583 2354.7915 L 608.5416 2354.7915 L 582.0833 2354.7915 L 529.1666 2354.7915 L 476.24997 2354.7915 L 423.3333 2354.7915 L 423.3333 2328.3333 L 423.3333 2328.3333 L 423.3333 2328.3333 L 423.3333 2328.3333 L 449.79166 2301.875 L 476.24997 2275.4165 L 476.24997 2275.4165 L 476.24997 2248.9583 L 476.24997 2248.9583 L 476.24997 2248.9583 L 502.7083 2248.9583 L 502.7083 2248.9583 L 502.7083 2222.5 L 529.1666 2222.5 L 529.1666 2222.5 L 529.1666 2196.0415 L 555.625 2196.0415 L 582.0833 2196.0415 L 582.0833 2169.5833 L 582.0833 2143.125 L 555.625 2116.6665 L 529.1666 2090.2083 L 529.1666 2116.6665 L 529.1666 2143.125 L 502.7083 2143.125 Q 476.24997 2143.125 449.79166 2143.125 Q 423.3333 2143.125 423.3333 2090.2083 Q 423.3333 2063.75 317.49997 2037.2915 Q 238.12498 2037.2915 185.20833 1957.9165 Q 158.74998 1904.9999 132.29166 1772.7083 Q 105.83333 1613.9583 52.916664 1613.9583 Q 0.0 1587.4999 0.0 1455.2083 L 0.0 1296.4583 L 0.0 1296.4583 Q 0.0 1296.4583 52.916664 1190.6249 Q 105.83333 1084.7916 132.29166 1084.7916 Q 158.74998 1058.3333 185.20833 820.2083 Q 211.66666 582.0833 238.12498 502.7083 L 291.04166 396.87497 L 291.04166 396.87497 L 317.49997 396.87497 L 317.49997 343.9583 Q 317.49997 317.49997 476.24997 291.04166 Q 608.5416 238.12498 634.99994 264.5833 Q 634.99994 291.04166 714.37494 291.04166 Q 767.2916 291.04166 846.6666 211.66666 Q 899.5833 132.29166 926.0416 79.37499 L 926.0416 52.916664 L 926.0416 52.916664 L 952.49994 52.916664 L 952.49994 26.458332 Q 952.49994 -26.458332 1005.4166 0.0 Q 1058.3333 26.458332 1111.25 132.29166 Q 1137.7083 211.66666 1164.1666 211.66666 Q 1190.6249 211.66666 1190.6249 185.20833 Q 1217.0833 158.74998 1269.9999 238.12498 Q 1349.3749 291.04166 1481.6666 343.9583 Q 1613.9583 396.87497 1746.2499 396.87497 Q 1878.5416 396.87497 1878.5416 370.41666 Q 1878.5416 343.9583 1904.9999 343.9583 Q 1957.9165 370.41666 1957.9165 396.87497 Q 1957.9165 423.3333 1984.3749 396.87497 Q 2010.8333 396.87497 2169.5833 476.24997 Q 2328.3333 555.625 2592.9165 582.0833 Q 2857.4998 608.5416 2910.4165 608.5416 Q 2963.3333 608.5416 2936.8748 634.99994 Q 2910.4165 634.99994 2910.4165 687.9166 Q 2883.9583 740.8333 3122.0833 767.2916 Q 3360.2083 820.2083 3333.7498 846.6666 Q 3333.7498 873.12494 3386.6665 952.49994 Q 3439.5833 1005.4166 3518.9583 1005.4166 Q 3598.3333 1031.875 3624.7915 1031.875 Q 3651.2498 1031.875 3677.7083 1058.3333 z" svg:height="23.547915mm" draw:style-name="style-330" svg:viewBox="0.0 0.0 3704.1665 2354.7915" svg:width="37.041664mm" svg:x="93.13333mm" svg:y="26.722916mm"/>
          <draw:path svg:d="M 0.0 0.0 L 0.0 0.0 L 26.458332 0.0 L 52.916664 0.0 L 79.37499 0.0 L 105.83333 0.0 L 132.29166 26.458332 L 158.74998 52.916664 L 185.20833 52.916664 L 211.66666 52.916664 L 661.4583 370.41666 Q 1111.25 687.9166 1217.0833 793.74994 Q 1349.3749 899.5833 1375.8333 899.5833 L 1402.2916 899.5833 L 1402.2916 926.0416 L 1428.7499 926.0416 L 1428.7499 926.0416 L 1428.7499 952.49994 L 1455.2083 952.49994 L 1481.6666 952.49994 L 1481.6666 926.0416 L 1481.6666 926.0416 L 1508.1249 899.5833 L 1508.1249 873.12494 L 1508.1249 793.74994 L 1508.1249 714.37494 L 1534.5833 714.37494 L 1561.0416 740.8333 L 1587.4999 740.8333 L 1613.9583 740.8333 L 1613.9583 740.8333 L 1613.9583 740.8333 L 1640.4166 767.2916 L 1640.4166 767.2916 L 1640.4166 767.2916 L 1640.4166 793.74994 L 1640.4166 793.74994 L 1640.4166 793.74994 L 1772.7083 1058.3333 Q 1904.9999 1349.3749 1957.9165 1481.6666 Q 2010.8333 1613.9583 2010.8333 1640.4166 L 2010.8333 1666.8749 L 2037.2915 1693.3333 L 2063.75 1719.7916 L 2063.75 1746.2499 L 2063.75 1799.1666 L 2090.2083 1799.1666 L 2090.2083 1799.1666 L 2275.4165 2328.3333 Q 2487.0833 2831.0415 2487.0833 2857.4998 L 2487.0833 2883.9583 L 2513.5415 2883.9583 L 2513.5415 2910.4165 L 2513.5415 2910.4165 L 2539.9998 2910.4165 L 2539.9998 2936.8748 L 2539.9998 2963.3333 L 2513.5415 2963.3333 L 2487.0833 2963.3333 L 2487.0833 2936.8748 L 2487.0833 2910.4165 L 2460.6248 2910.4165 L 2460.6248 2910.4165 L 2434.1665 2883.9583 L 2381.2498 2857.4998 L 2354.7915 2857.4998 L 2328.3333 2857.4998 L 2328.3333 2883.9583 L 2328.3333 2883.9583 L 2301.875 2883.9583 L 2301.875 2910.4165 L 2301.875 2910.4165 L 2275.4165 2910.4165 L 2275.4165 2963.3333 L 2275.4165 2989.7915 L 2275.4165 2989.7915 L 2275.4165 2989.7915 L 2248.9583 2963.3333 L 2222.5 2936.8748 L 2222.5 2910.4165 Q 2222.5 2857.4998 2037.2915 2434.1665 L 1878.5416 2037.2915 L 1878.5416 2010.8333 L 1852.0833 1984.3749 L 1852.0833 1957.9165 Q 1852.0833 1904.9999 1746.2499 1693.3333 Q 1640.4166 1455.2083 1561.0416 1349.3749 Q 1481.6666 1217.0833 846.6666 714.37494 L 211.66666 185.20833 L 211.66666 185.20833 Q 211.66666 158.74998 185.20833 158.74998 L 158.74998 132.29166 L 132.29166 132.29166 L 132.29166 105.83333 L 132.29166 105.83333 L 105.83333 105.83333 L 105.83333 105.83333 L 105.83333 105.83333 L 105.83333 79.37499 L 105.83333 79.37499 L 79.37499 79.37499 L 79.37499 52.916664 L 79.37499 52.916664 L 52.916664 52.916664 L 52.916664 52.916664 L 52.916664 52.916664 L 52.916664 26.458332 L 52.916664 26.458332 L 26.458332 26.458332 L 26.458332 0.0 L 26.458332 0.0 L 0.0 0.0 L 0.0 0.0 z" svg:height="29.897915mm" draw:style-name="style-331" svg:viewBox="0.0 0.0 2539.9998 2989.7915" svg:width="25.399998mm" svg:x="44.449997mm" svg:y="11.641666mm"/>
          <draw:path svg:d="M 26.458332 26.458332 L 52.916664 0.0 L 52.916664 0.0 L 52.916664 0.0 L 52.916664 0.0 L 52.916664 0.0 L 79.37499 52.916664 L 79.37499 79.37499 L 105.83333 79.37499 L 132.29166 79.37499 L 185.20833 79.37499 Q 238.12498 79.37499 211.66666 105.83333 Q 211.66666 158.74998 238.12498 158.74998 L 264.5833 158.74998 L 264.5833 185.20833 L 264.5833 185.20833 L 291.04166 185.20833 L 291.04166 211.66666 L 211.66666 211.66666 Q 132.29166 211.66666 105.83333 211.66666 L 79.37499 211.66666 L 79.37499 238.12498 L 52.916664 238.12498 L 52.916664 238.12498 L 52.916664 264.5833 L 52.916664 264.5833 L 26.458332 264.5833 L 0.0 264.5833 L 0.0 264.5833 L 0.0 158.74998 L 0.0 52.916664 L 0.0 52.916664 L 0.0 52.916664 L 26.458332 26.458332 z" svg:height="2.6458333mm" draw:style-name="style-332" svg:viewBox="0.0 0.0 291.04166 264.5833" svg:width="2.9104166mm" svg:x="0.0mm" svg:y="186.79582mm"/>
          <draw:path svg:d="M 79.37499 79.37499 L 0.0 0.0 L 264.5833 185.20833 Q 529.1666 370.41666 555.625 370.41666 Q 582.0833 370.41666 582.0833 396.87497 Q 582.0833 423.3333 687.9166 476.24997 Q 793.74994 502.7083 793.74994 529.1666 Q 793.74994 555.625 1058.3333 740.8333 Q 1322.9166 899.5833 1666.8749 1190.6249 Q 2010.8333 1481.6666 2037.2915 1481.6666 L 2037.2915 1481.6666 L 2037.2915 1508.1249 L 2063.75 1508.1249 L 2063.75 1508.1249 L 2063.75 1534.5833 L 2063.75 1534.5833 L 2063.75 1534.5833 L 2090.2083 1534.5833 L 2090.2083 1534.5833 L 2090.2083 1561.0416 L 2116.6665 1561.0416 L 2116.6665 1561.0416 L 2116.6665 1587.4999 L 2116.6665 1587.4999 L 2116.6665 1587.4999 L 2143.125 1587.4999 L 2143.125 1587.4999 L 2143.125 1613.9583 L 2169.5833 1613.9583 L 2169.5833 1613.9583 L 2169.5833 1640.4166 L 2169.5833 1640.4166 L 2169.5833 1640.4166 L 2196.0415 1640.4166 L 2196.0415 1666.8749 L 2196.0415 1666.8749 L 2196.0415 1693.3333 L 2169.5833 1693.3333 L 2143.125 1693.3333 L 2143.125 1666.8749 L 2116.6665 1666.8749 L 2116.6665 1666.8749 L 2116.6665 1640.4166 L 2090.2083 1640.4166 L 2063.75 1640.4166 L 2063.75 1613.9583 L 2063.75 1613.9583 L 2037.2915 1613.9583 L 2037.2915 1587.4999 L 2037.2915 1587.4999 L 2010.8333 1587.4999 L 2010.8333 1587.4999 L 2010.8333 1587.4999 L 2010.8333 1561.0416 Q 2010.8333 1561.0416 1904.9999 1508.1249 L 1825.6249 1428.7499 L 1825.6249 1428.7499 L 1799.1666 1428.7499 L 1799.1666 1428.7499 L 1799.1666 1428.7499 L 1746.2499 1455.2083 L 1666.8749 1455.2083 L 1693.3333 1561.0416 Q 1719.7916 1666.8749 1640.4166 1693.3333 Q 1561.0416 1693.3333 1534.5833 1719.7916 Q 1481.6666 1746.2499 1481.6666 1772.7083 L 1481.6666 1799.1666 L 1455.2083 1799.1666 Q 1455.2083 1799.1666 1428.7499 1772.7083 Q 1402.2916 1772.7083 1402.2916 1799.1666 Q 1402.2916 1825.6249 1375.8333 1825.6249 L 1349.3749 1852.0833 L 1322.9166 1852.0833 L 1322.9166 1852.0833 L 1322.9166 1825.6249 Q 1322.9166 1825.6249 1269.9999 1772.7083 Q 1269.9999 1719.7916 1269.9999 1693.3333 Q 1269.9999 1640.4166 1190.6249 1640.4166 Q 1111.25 1640.4166 1111.25 1587.4999 Q 1111.25 1561.0416 1058.3333 1587.4999 Q 1005.4166 1587.4999 952.49994 1613.9583 Q 899.5833 1640.4166 873.12494 1534.5833 Q 846.6666 1455.2083 793.74994 1481.6666 L 767.2916 1481.6666 L 767.2916 1455.2083 L 740.8333 1428.7499 L 740.8333 1402.2916 L 740.8333 1375.8333 L 767.2916 1375.8333 L 767.2916 1375.8333 L 767.2916 1349.3749 L 793.74994 1349.3749 L 793.74994 1349.3749 L 793.74994 1322.9166 L 793.74994 1322.9166 L 793.74994 1322.9166 L 820.2083 1269.9999 L 820.2083 1243.5416 L 767.2916 1243.5416 Q 714.37494 1217.0833 608.5416 1190.6249 Q 502.7083 1164.1666 529.1666 1084.7916 Q 529.1666 1005.4166 423.3333 1005.4166 Q 291.04166 1005.4166 291.04166 899.5833 Q 264.5833 793.74994 291.04166 767.2916 Q 317.49997 740.8333 317.49997 687.9166 Q 317.49997 634.99994 264.5833 634.99994 Q 238.12498 634.99994 211.66666 608.5416 Q 211.66666 582.0833 264.5833 582.0833 Q 291.04166 582.0833 264.5833 502.7083 Q 211.66666 449.79166 158.74998 370.41666 Q 105.83333 264.5833 105.83333 238.12498 Q 105.83333 211.66666 132.29166 185.20833 Q 158.74998 158.74998 79.37499 79.37499 z" svg:height="18.520832mm" draw:style-name="style-333" svg:viewBox="0.0 0.0 2196.0415 1852.0833" svg:width="21.960415mm" svg:x="138.11249mm" svg:y="157.162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0.93332mm" fo:page-width="203.1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