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0.559374mm" fo:page-width="79.5261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9f9f9" draw:opacity="100.0%" draw:stroke="solid" svg:stroke-color="#000000" draw:stroke-linejoin="miter" svg:stroke-opacity="100.0%" svg:stroke-width="2.1166666mm"/>
    </style:style>
    <style:style style:family="graphic" style:name="style-3">
      <style:graphic-properties draw:fill="solid" draw:fill-color="#666666" draw:opacity="100.0%" draw:stroke="solid" svg:stroke-color="#000000" draw:stroke-linejoin="miter" svg:stroke-opacity="100.0%" svg:stroke-width="2.1166666mm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808080" draw:opacity="100.0%" draw:opacity-name="gradient-1" draw:stroke="none"/>
    </style:style>
    <style:style style:family="graphic" style:name="style-7">
      <style:graphic-properties draw:fill="solid" draw:fill-color="#808080" draw:opacity="100.0%" draw:opacity-name="gradient-2" draw:stroke="none"/>
    </style:style>
  </office:automatic-styles>
  <office:body>
    <office:drawing>
      <draw:page draw:master-page-name="Default" draw:name="page1" draw:style-name="DP1">
        <draw:g draw:id="svg7775">
          <draw:g draw:id="layer1">
            <draw:g draw:id="g7727">
              <draw:rect svg:height="20.953928mm" draw:style-name="style-2" draw:transform="rotate(-3.141592653589793) translate(78.4678mm,25.756653mm)" svg:width="14.592915mm"/>
              <draw:path svg:d="M 793.74994 0.0 C 354.01245 0.0 0.0 354.0126 0.0 793.74994 L 0.0 2050.5208 C 0.0 2490.258 354.01248 2844.2708 793.74994 2844.2708 L 6444.258 2844.2708 L 6444.258 0.0 L 793.75006 0.0 z" svg:height="28.442707mm" draw:style-name="style-3" svg:viewBox="0.0 0.0 6444.2573 2844.2708" svg:width="64.44257mm" svg:x="1.0583363mm" svg:y="1.0583394mm"/>
              <draw:g draw:id="g7697">
                <draw:g draw:id="g7699">
                  <draw:rect svg:height="3.928862mm" draw:style-name="style-4" svg:width="3.1805067mm" svg:x="71.11263mm" svg:y="8.552759mm"/>
                  <draw:rect svg:height="3.928862mm" draw:style-name="style-5" svg:width="3.1805067mm" svg:x="71.11263mm" svg:y="18.077759mm"/>
                </draw:g>
                <draw:g draw:id="g7705">
                  <draw:path svg:d="M 74.83393 140.31644 C 74.83393 217.8109 58.081078 280.63287 37.416965 280.63287 C 16.751238 280.63287 0.0 217.8109 0.0 140.31644 C 0.0 62.821987 16.752853 0.0 37.416965 0.0 C 58.08269 0.0 74.83393 62.821987 74.83393 140.31644 z" svg:height="2.8063288mm" draw:style-name="style-6" svg:viewBox="0.0 0.0 74.83393 280.63287" svg:width="0.7483393mm" svg:x="68.49342mm" svg:y="9.081926mm"/>
                  <draw:path svg:d="M 74.83393 140.31644 C 74.83393 217.8109 58.081078 280.63287 37.416965 280.63287 C 16.751238 280.63287 0.0 217.8109 0.0 140.31644 C 0.0 62.821987 16.752853 0.0 37.416965 0.0 C 58.08269 0.0 74.83393 62.821987 74.83393 140.31644 z" svg:height="2.8063288mm" draw:style-name="style-7" svg:viewBox="0.0 0.0 74.83393 280.63287" svg:width="0.7483393mm" svg:x="68.49342mm" svg:y="18.671124mm"/>
                </draw:g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1800" draw:border="2.512148E-13%" draw:display-name="gradient-1" draw:end="0.0%" draw:name="gradient-1" draw:start="100.0%" draw:style="linear"/>
    <draw:opacity draw:angle="1800" draw:border="2.512148E-13%" draw:display-name="gradient-2" draw:end="0.0%" draw:name="gradient-2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0.559374mm" fo:page-width="79.5261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